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text-indent="0in"/>
      <style:text-properties style:font-weight-complex="bold" fo:font-size="18pt" style:font-size-asian="18pt" style:font-size-complex="18pt" fo:language="lt" fo:country="LT"/>
    </style:style>
    <style:style style:name="P2" style:parent-style-name="Normal" style:family="paragraph">
      <style:paragraph-properties style:text-autospace="none" fo:text-align="justify" fo:line-height="150%"/>
    </style:style>
    <style:style style:name="T3" style:parent-style-name="DefaultParagraphFont" style:family="text">
      <style:text-properties fo:font-style="italic" style:font-style-asian="italic" style:font-style-complex="italic" fo:font-size="12pt" style:font-size-asian="12pt" style:font-size-complex="12pt" fo:language="lt" fo:country="LT"/>
    </style:style>
    <style:style style:name="T4" style:parent-style-name="DefaultParagraphFont" style:family="text">
      <style:text-properties fo:font-style="italic" style:font-style-asian="italic" style:font-style-complex="italic" fo:font-size="12pt" style:font-size-asian="12pt" style:font-size-complex="12p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Heading2" style:family="paragraph">
      <style:paragraph-properties fo:line-height="150%" fo:text-indent="0.1972in"/>
      <style:text-properties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P1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29" style:parent-style-name="StyleBodyTextIndent312ptBoldLeftLinespacing1.5li..." style:family="paragraph">
      <style:text-properties fo:language="lt" fo:country="LT"/>
    </style:style>
    <style:style style:name="P30"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style:text-autospace="none" fo:text-align="justify" fo:line-height="150%" fo:text-indent="0.1972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style:text-autospace="none" fo:text-align="justify" fo:line-height="150%" fo:text-indent="0.1972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weight="bold" style:font-weight-asian="bold" fo:font-size="12pt" style:font-size-asian="12pt" style:font-size-complex="12pt" fo:language="lt" fo:country="LT"/>
    </style:style>
    <style:style style:name="P111" style:parent-style-name="Normal" style:family="paragraph">
      <style:paragraph-properties style:text-autospace="none" fo:text-align="justify" fo:line-height="150%" fo:text-indent="0.1972in"/>
    </style:style>
    <style:style style:name="T112" style:parent-style-name="DefaultParagraphFont" style:family="text">
      <style:text-properties fo:font-style="italic" style:font-style-asian="italic"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tyle="italic" style:font-style-asian="italic" fo:language="lt" fo:country="LT"/>
    </style:style>
    <style:style style:name="T136" style:parent-style-name="DefaultParagraphFont" style:family="text">
      <style:text-properties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fo:text-indent="0.1972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weight="bold" style:font-weight-asian="bold"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style:text-autospace="none"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fo:text-indent="0.1972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BodyTextIndent" style:family="paragraph">
      <style:paragraph-properties fo:line-height="150%" fo:text-indent="0.1972in"/>
    </style:style>
    <style:style style:name="T210" style:parent-style-name="DefaultParagraphFont" style:family="text">
      <style:text-properties fo:font-weight="bold" style:font-weight-asian="bold"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style:text-autospace="none" fo:text-align="justify" fo:line-height="150%" fo:text-indent="0.1972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P262" style:parent-style-name="Normal" style:family="paragraph">
      <style:paragraph-properties style:text-autospace="none" fo:text-align="justify" fo:line-height="150%" fo:text-indent="0.1972in"/>
    </style:style>
    <style:style style:name="T263" style:parent-style-name="DefaultParagraphFont" style:family="text">
      <style:text-properties fo:font-style="italic" style:font-style-asian="italic"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BodyTextIndent" style:family="paragraph">
      <style:paragraph-properties fo:line-height="150%" fo:text-indent="0.1972in"/>
    </style:style>
    <style:style style:name="T277" style:parent-style-name="DefaultParagraphFont" style:family="text">
      <style:text-properties fo:font-weight="bold" style:font-weight-asian="bold"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BodyTextIndent" style:family="paragraph">
      <style:paragraph-properties fo:line-height="150%" fo:text-indent="0.1972in"/>
    </style:style>
    <style:style style:name="T285" style:parent-style-name="DefaultParagraphFont" style:family="text">
      <style:text-properties fo:font-weight="bold" style:font-weight-asian="bold"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style:text-autospace="none"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BodyTextIndent" style:family="paragraph">
      <style:paragraph-properties fo:line-height="150%" fo:text-indent="0.1972in"/>
    </style:style>
    <style:style style:name="T293" style:parent-style-name="DefaultParagraphFont" style:family="text">
      <style:text-properties fo:font-weight="bold" style:font-weight-asian="bold"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weight="bold" style:font-weight-asian="bold"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fo:text-indent="0.1972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text-align="justify" fo:line-height="150%" fo:text-indent="0.1972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style:text-autospace="none"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BodyTextIndent" style:family="paragraph">
      <style:paragraph-properties fo:line-height="150%" fo:text-indent="0.1972in"/>
    </style:style>
    <style:style style:name="T360" style:parent-style-name="DefaultParagraphFont" style:family="text">
      <style:text-properties fo:font-weight="bold" style:font-weight-asian="bold" fo:font-size="12pt" style:font-size-asian="12pt" style:font-size-complex="12pt" fo:language="lt" fo:country="LT"/>
    </style:style>
    <style:style style:name="T361" style:parent-style-name="DefaultParagraphFont" style:family="text">
      <style:text-properties fo:font-weight="bold" style:font-weight-asian="bold"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fo:text-indent="0.1972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fo:text-indent="0.1972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BodyTextIndent" style:family="paragraph">
      <style:paragraph-properties fo:line-height="150%" fo:text-indent="0.1972in"/>
    </style:style>
    <style:style style:name="T396" style:parent-style-name="DefaultParagraphFont" style:family="text">
      <style:text-properties fo:font-weight="bold" style:font-weight-asian="bold"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415" style:parent-style-name="BodyTextIndent" style:family="paragraph">
      <style:paragraph-properties fo:line-height="150%" fo:text-indent="0.1972in"/>
    </style:style>
    <style:style style:name="T416" style:parent-style-name="DefaultParagraphFont" style:family="text">
      <style:text-properties fo:font-weight="bold" style:font-weight-asian="bold"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style:text-autospace="none" fo:text-align="justify" fo:line-height="150%" fo:text-indent="0.1972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fo:text-indent="0.1972in"/>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BodyTextIndent" style:family="paragraph">
      <style:paragraph-properties fo:line-height="150%" fo:text-indent="0.1972in"/>
    </style:style>
    <style:style style:name="T456" style:parent-style-name="DefaultParagraphFont" style:family="text">
      <style:text-properties fo:font-weight="bold" style:font-weight-asian="bold"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style:text-autospace="none"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fo:text-indent="0.197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text-align="justify" fo:line-height="150%" fo:text-indent="0.1972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language="lt" fo:country="LT"/>
    </style:style>
    <style:style style:name="P473" style:parent-style-name="Normal" style:family="paragraph">
      <style:paragraph-properties style:text-autospace="none"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weight="bold" style:font-weight-asian="bold"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style:text-autospace="none"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weight="bold" style:font-weight-asian="bold"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weight="bold" style:font-weight-asian="bold"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style:text-autospace="none" fo:text-align="justify" fo:line-height="150%" fo:text-indent="0.1972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weight="bold" style:font-weight-asian="bold"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fo:text-indent="0.1972in"/>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26"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627"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628"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629" style:parent-style-name="Normal" style:family="paragraph">
      <style:paragraph-properties style:text-autospace="none"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weight="bold" style:font-weight-asian="bold" fo:font-size="12pt" style:font-size-asian="12pt" style:font-size-complex="12pt" fo:language="lt" fo:country="LT"/>
    </style:style>
    <style:style style:name="T632" style:parent-style-name="DefaultParagraphFont" style:family="text">
      <style:text-properties fo:font-weight="bold" style:font-weight-asian="bold"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style:text-autospace="none"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tyle="italic" style:font-style-asian="italic"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tyle="italic" style:font-style-asian="italic"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fo:text-indent="0.1972in"/>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style:text-autospace="none"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style:text-autospace="none"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text-align="justify" fo:line-height="150%" fo:text-indent="0.1972in"/>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Normal" style:family="paragraph">
      <style:paragraph-properties style:text-autospace="none" fo:text-align="justify" fo:line-height="150%" fo:text-indent="0.1972in"/>
    </style:style>
    <style:style style:name="T734" style:parent-style-name="DefaultParagraphFont" style:family="text">
      <style:text-properties fo:font-style="italic" style:font-style-asian="italic"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weight="bold" style:font-weight-asian="bold"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fo:text-indent="0.1972in"/>
    </style:style>
    <style:style style:name="T761" style:parent-style-name="DefaultParagraphFont" style:family="text">
      <style:text-properties fo:font-style="italic" style:font-style-asian="italic"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style:text-autospace="none"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BodyTextIndent" style:family="paragraph">
      <style:paragraph-properties fo:line-height="150%" fo:text-indent="0.1972in"/>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weight="bold" style:font-weight-asian="bold"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style:text-autospace="none"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weight="bold" style:font-weight-asian="bold"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style:text-autospace="none" fo:text-align="justify" fo:line-height="150%" fo:text-indent="0.1972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weight="bold" style:font-weight-asian="bold"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BodyTextIndent" style:family="paragraph">
      <style:paragraph-properties fo:line-height="150%" fo:text-indent="0.1972in"/>
    </style:style>
    <style:style style:name="T928" style:parent-style-name="DefaultParagraphFont" style:family="text">
      <style:text-properties fo:font-weight="bold" style:font-weight-asian="bold"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fo:text-indent="0.1972in"/>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weight="bold" style:font-weight-asian="bold"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fo:text-indent="0.1972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972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weight="bold" style:font-weight-asian="bold"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style:text-autospace="none" fo:text-align="justify" fo:line-height="150%" fo:text-indent="0.1972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BodyTextIndent" style:family="paragraph">
      <style:paragraph-properties fo:line-height="150%" fo:text-indent="0.1972in"/>
    </style:style>
    <style:style style:name="T1010" style:parent-style-name="DefaultParagraphFont" style:family="text">
      <style:text-properties fo:font-weight="bold" style:font-weight-asian="bold"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fo:text-indent="0.1972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fo:text-indent="0.1972in"/>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weight="bold" style:font-weight-asian="bold"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36"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037"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038"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fo:text-indent="0.1972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Heading2" style:family="paragraph">
      <style:paragraph-properties fo:line-height="150%" fo:text-indent="0.1972in"/>
      <style:text-properties fo:font-weight="bold" style:font-weight-asian="bold" fo:font-style="normal" style:font-style-asian="normal" fo:font-size="12pt" style:font-size-asian="12pt" style:font-size-complex="12pt" fo:language="lt" fo:country="LT"/>
    </style:style>
    <style:style style:name="P1094" style:parent-style-name="Heading2" style:family="paragraph">
      <style:paragraph-properties fo:line-height="150%" fo:text-indent="0.1972in"/>
      <style:text-properties fo:font-weight="bold" style:font-weight-asian="bold" fo:font-style="normal" style:font-style-asian="normal" fo:text-transform="uppercase"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P1097" style:parent-style-name="Normal" style:family="paragraph">
      <style:paragraph-properties style:text-autospace="none"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110"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111"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112" style:parent-style-name="Normal" style:family="paragraph">
      <style:paragraph-properties style:text-autospace="none"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fo:text-indent="0.1972in"/>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language="lt" fo:country="LT"/>
    </style:style>
    <style:style style:name="T1128" style:parent-style-name="DefaultParagraphFont" style:family="text">
      <style:text-properties fo:language="lt" fo:country="LT"/>
    </style:style>
    <style:style style:name="T1129" style:parent-style-name="DefaultParagraphFont" style:family="text">
      <style:text-properties fo:language="lt" fo:country="LT"/>
    </style:style>
    <style:style style:name="T1130" style:parent-style-name="DefaultParagraphFont" style:family="text">
      <style:text-properties fo:language="lt" fo:country="LT"/>
    </style:style>
    <style:style style:name="T1131" style:parent-style-name="DefaultParagraphFont" style:family="text">
      <style:text-properties fo:language="lt" fo:country="LT"/>
    </style:style>
    <style:style style:name="T1132" style:parent-style-name="DefaultParagraphFont" style:family="text">
      <style:text-properties fo:language="lt" fo:country="LT"/>
    </style:style>
    <style:style style:name="T1133" style:parent-style-name="DefaultParagraphFont" style:family="text">
      <style:text-properties fo:language="lt" fo:country="LT"/>
    </style:style>
    <style:style style:name="T1134" style:parent-style-name="DefaultParagraphFont" style:family="text">
      <style:text-properties fo:language="lt" fo:country="LT"/>
    </style:style>
    <style:style style:name="P113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3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37" style:parent-style-name="Normal" style:family="paragraph">
      <style:paragraph-properties style:text-autospace="none"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43" style:parent-style-name="Normal" style:family="paragraph">
      <style:paragraph-properties style:text-autospace="none" fo:text-align="justify" fo:line-height="150%" fo:text-indent="0.197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fo:text-indent="0.197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9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weight="bold" style:font-weight-asian="bold"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198"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199"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0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text-align="justify" fo:line-height="150%" fo:text-indent="0.1972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fo:text-indent="0.1972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fo:text-indent="0.1972in"/>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Heading6" style:family="paragraph">
      <style:paragraph-properties fo:line-height="150%"/>
      <style:text-properties fo:font-size="12pt" style:font-size-asian="12pt" style:font-size-complex="12pt" fo:language="lt" fo:country="LT"/>
    </style:style>
    <style:style style:name="P133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weight="bold" style:font-weight-asian="bold"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fo:text-indent="0.197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style:text-autospace="none"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0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06" style:parent-style-name="BodyTextIndent2" style:family="paragraph">
      <style:text-properties fo:language="lt" fo:country="LT"/>
    </style:style>
    <style:style style:name="P140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414" style:parent-style-name="BodyTextIndent3" style:family="paragraph">
      <style:paragraph-properties fo:line-height="150%"/>
      <style:text-properties fo:font-weight="bold" style:font-weight-asian="bold"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fo:text-indent="0.1972in"/>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tyle="italic" style:font-style-asian="italic" fo:language="lt" fo:country="LT"/>
    </style:style>
    <style:style style:name="T1448" style:parent-style-name="DefaultParagraphFont" style:family="text">
      <style:text-properties fo:language="lt" fo:country="LT"/>
    </style:style>
    <style:style style:name="T1449" style:parent-style-name="DefaultParagraphFont" style:family="text">
      <style:text-properties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text-align="justify" fo:line-height="150%" fo:text-indent="0.1972in"/>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weight="bold" style:font-weight-asian="bold"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fo:text-indent="0.1972in"/>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style:text-autospace="none" fo:text-align="justify" fo:line-height="150%" fo:text-indent="0.1972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BodyTextIndent" style:family="paragraph">
      <style:paragraph-properties fo:line-height="150%" fo:text-indent="0.1972in"/>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style:text-autospace="none" fo:text-align="justify" fo:line-height="150%" fo:text-indent="0.1972in"/>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fo:text-indent="0.1972in"/>
    </style:style>
    <style:style style:name="T1494" style:parent-style-name="DefaultParagraphFont" style:family="text">
      <style:text-properties fo:font-style="italic" style:font-style-asian="italic" fo:text-transform="uppercase"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fo:text-indent="0.197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fo:text-indent="0.1972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text-align="justify" fo:line-height="150%" fo:text-indent="0.1972in"/>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P1545" style:parent-style-name="Normal" style:family="paragraph">
      <style:paragraph-properties style:text-autospace="none" fo:text-align="justify" fo:line-height="150%" fo:text-indent="0.1972in"/>
    </style:style>
    <style:style style:name="T1546" style:parent-style-name="DefaultParagraphFont" style:family="text">
      <style:text-properties fo:font-style="italic" style:font-style-asian="italic"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54" style:parent-style-name="Heading6" style:family="paragraph">
      <style:paragraph-properties fo:line-height="150%"/>
      <style:text-properties fo:font-size="12pt" style:font-size-asian="12pt" style:font-size-complex="12pt" fo:language="lt" fo:country="LT"/>
    </style:style>
    <style:style style:name="P1555" style:parent-style-name="Normal" style:family="paragraph">
      <style:paragraph-properties style:text-autospace="none" fo:text-align="justify" fo:line-height="150%" fo:text-indent="0.1972in"/>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P155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59" style:parent-style-name="Normal" style:family="paragraph">
      <style:paragraph-properties style:text-autospace="none" fo:text-align="justify" fo:line-height="150%" fo:text-indent="0.1972in"/>
    </style:style>
    <style:style style:name="T1560" style:parent-style-name="DefaultParagraphFont" style:family="text">
      <style:text-properties fo:font-style="italic" style:font-style-asian="italic"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fo:font-size="12pt" style:font-size-asian="12pt" style:font-size-complex="12pt" fo:language="lt" fo:country="LT"/>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73" style:parent-style-name="BodyTextIndent" style:family="paragraph">
      <style:paragraph-properties fo:line-height="150%" fo:text-indent="0.1972in"/>
    </style:style>
    <style:style style:name="T1574" style:parent-style-name="DefaultParagraphFont" style:family="text">
      <style:text-properties fo:font-weight="bold" style:font-weight-asian="bold"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78" style:parent-style-name="Normal" style:family="paragraph">
      <style:paragraph-properties style:text-autospace="none" fo:text-align="justify" fo:line-height="150%" fo:text-indent="0.1972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fo:text-indent="0.1972in"/>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fo:text-indent="0.1972in"/>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style:text-autospace="none" fo:text-align="justify" fo:line-height="150%" fo:text-indent="0.1972in"/>
    </style:style>
    <style:style style:name="T1594" style:parent-style-name="DefaultParagraphFont" style:family="text">
      <style:text-properties fo:font-style="italic" style:font-style-asian="italic" fo:font-size="12pt" style:font-size-asian="12pt" style:font-size-complex="12pt" fo:language="lt" fo:country="LT"/>
    </style:style>
    <style:style style:name="T1595" style:parent-style-name="DefaultParagraphFont" style:family="text">
      <style:text-properties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fo:text-indent="0.1972in"/>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weight="bold" style:font-weight-asian="bold" fo:font-size="12pt" style:font-size-asian="12pt" style:font-size-complex="12pt" fo:language="lt" fo:country="LT"/>
    </style:style>
    <style:style style:name="P1608" style:parent-style-name="Normal" style:family="paragraph">
      <style:paragraph-properties style:text-autospace="none" fo:text-align="justify" fo:line-height="150%" fo:text-indent="0.1972in"/>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weight="bold" style:font-weight-asian="bold"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P161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1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17" style:parent-style-name="Normal" style:family="paragraph">
      <style:paragraph-properties style:text-autospace="none" fo:text-align="justify" fo:line-height="150%" fo:text-indent="0.1972in"/>
    </style:style>
    <style:style style:name="T1618" style:parent-style-name="DefaultParagraphFont" style:family="text">
      <style:text-properties fo:font-style="italic" style:font-style-asian="italic"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weight="bold" style:font-weight-asian="bold"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P1642"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weight="bold" style:font-weight-asian="bold" fo:font-size="12pt" style:font-size-asian="12pt" style:font-size-complex="12pt" fo:language="lt" fo:country="LT"/>
    </style:style>
    <style:style style:name="P1648" style:parent-style-name="Normal" style:family="paragraph">
      <style:paragraph-properties style:text-autospace="none" fo:text-align="justify" fo:line-height="150%" fo:text-indent="0.1972in"/>
    </style:style>
    <style:style style:name="T1649" style:parent-style-name="DefaultParagraphFont" style:family="text">
      <style:text-properties fo:font-style="italic" style:font-style-asian="italic"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weight="bold" style:font-weight-asian="bold" fo:font-size="12pt" style:font-size-asian="12pt" style:font-size-complex="12pt" fo:language="lt" fo:country="LT"/>
    </style:style>
    <style:style style:name="P1659" style:parent-style-name="Normal" style:family="paragraph">
      <style:paragraph-properties style:text-autospace="none" fo:text-align="justify" fo:line-height="150%" fo:text-indent="0.1972in"/>
    </style:style>
    <style:style style:name="T1660" style:parent-style-name="DefaultParagraphFont" style:family="text">
      <style:text-properties fo:font-style="italic" style:font-style-asian="italic"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P1662" style:parent-style-name="Normal" style:family="paragraph">
      <style:paragraph-properties style:text-autospace="none"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style:text-autospace="none"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P1709" style:parent-style-name="Normal" style:family="paragraph">
      <style:paragraph-properties style:text-autospace="none" fo:text-align="justify" fo:line-height="150%" fo:text-indent="0.1972in"/>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weight="bold" style:font-weight-asian="bold"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P1719" style:parent-style-name="Normal" style:family="paragraph">
      <style:paragraph-properties style:text-autospace="none" fo:text-align="justify" fo:line-height="150%" fo:text-indent="0.1972in"/>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BodyTextIndent" style:family="paragraph">
      <style:paragraph-properties fo:line-height="150%" fo:text-indent="0.1972in"/>
    </style:style>
    <style:style style:name="T1725" style:parent-style-name="DefaultParagraphFont" style:family="text">
      <style:text-properties fo:font-weight="bold" style:font-weight-asian="bold"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fo:text-indent="0.1972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BodyTextIndent" style:family="paragraph">
      <style:paragraph-properties fo:line-height="150%" fo:text-indent="0.1972in"/>
    </style:style>
    <style:style style:name="T1731" style:parent-style-name="DefaultParagraphFont" style:family="text">
      <style:text-properties fo:font-weight="bold" style:font-weight-asian="bold"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1972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weight="bold" style:font-weight-asian="bold"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style:text-autospace="none" fo:text-align="justify" fo:line-height="150%" fo:text-indent="0.1972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style:text-autospace="none" fo:text-align="justify" fo:line-height="150%" fo:text-indent="0.1972in"/>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weight="bold" style:font-weight-asian="bold"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style:text-autospace="none"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style:text-autospace="none" fo:text-align="justify" fo:line-height="150%" fo:text-indent="0.1972in"/>
    </style:style>
    <style:style style:name="T1813" style:parent-style-name="DefaultParagraphFont" style:family="text">
      <style:text-properties fo:font-style="italic" style:font-style-asian="italic" fo:font-size="12pt" style:font-size-asian="12pt" style:font-size-complex="12pt" fo:language="lt" fo:country="LT"/>
    </style:style>
    <style:style style:name="T1814" style:parent-style-name="DefaultParagraphFont" style:family="text">
      <style:text-properties fo:font-size="12pt" style:font-size-asian="12pt" style:font-size-complex="12pt" fo:language="lt" fo:country="LT"/>
    </style:style>
    <style:style style:name="P1815" style:parent-style-name="Normal" style:family="paragraph">
      <style:paragraph-properties style:text-autospace="none" fo:text-align="justify" fo:line-height="150%" fo:text-indent="0.1972in"/>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fo:text-indent="0.1972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fo:text-indent="0.1972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P1828" style:parent-style-name="Normal" style:family="paragraph">
      <style:paragraph-properties style:text-autospace="none" fo:text-align="justify" fo:line-height="150%" fo:text-indent="0.1972in"/>
    </style:style>
    <style:style style:name="T1829" style:parent-style-name="DefaultParagraphFont" style:family="text">
      <style:text-properties fo:font-style="italic" style:font-style-asian="italic" fo:font-size="12pt" style:font-size-asian="12pt" style:font-size-complex="12pt" fo:language="lt" fo:country="LT"/>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style:text-autospace="none" fo:text-align="justify" fo:line-height="150%" fo:text-indent="0.1972in"/>
    </style:style>
    <style:style style:name="T1840" style:parent-style-name="DefaultParagraphFont" style:family="text">
      <style:text-properties fo:font-style="italic" style:font-style-asian="italic"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style:text-autospace="none"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1972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P1848" style:parent-style-name="Normal" style:family="paragraph">
      <style:paragraph-properties style:text-autospace="none" fo:text-align="justify" fo:line-height="150%" fo:text-indent="0.1972in"/>
    </style:style>
    <style:style style:name="T1849" style:parent-style-name="DefaultParagraphFont" style:family="text">
      <style:text-properties fo:font-style="italic" style:font-style-asian="italic" fo:font-size="12pt" style:font-size-asian="12pt" style:font-size-complex="12pt" fo:language="lt" fo:country="LT"/>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style:text-autospace="none" fo:text-align="justify" fo:line-height="150%" fo:text-indent="0.1972in"/>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P185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style:text-autospace="none" fo:text-align="justify" fo:line-height="150%" fo:text-indent="0.1972in"/>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T1867" style:parent-style-name="DefaultParagraphFont" style:family="text">
      <style:text-properties fo:font-size="12pt" style:font-size-asian="12pt" style:font-size-complex="12pt" fo:language="lt" fo:country="LT"/>
    </style:style>
    <style:style style:name="P1868" style:parent-style-name="Normal" style:family="paragraph">
      <style:paragraph-properties style:text-autospace="none"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P1871" style:parent-style-name="Normal" style:family="paragraph">
      <style:paragraph-properties style:text-autospace="none" fo:text-align="justify" fo:line-height="150%" fo:text-indent="0.1972in"/>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80" style:parent-style-name="Normal" style:family="paragraph">
      <style:paragraph-properties style:text-autospace="none" fo:text-align="justify" fo:line-height="150%" fo:text-indent="0.1972in"/>
    </style:style>
    <style:style style:name="T1881" style:parent-style-name="DefaultParagraphFont" style:family="text">
      <style:text-properties fo:font-style="italic" style:font-style-asian="italic"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885" style:parent-style-name="Normal" style:family="paragraph">
      <style:paragraph-properties style:text-autospace="none" fo:text-align="justify" fo:line-height="150%" fo:text-indent="0.1972in"/>
    </style:style>
    <style:style style:name="T1886" style:parent-style-name="DefaultParagraphFont" style:family="text">
      <style:text-properties fo:font-style="italic" style:font-style-asian="italic"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fo:text-indent="0.1972in"/>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3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1932" style:parent-style-name="Normal" style:family="paragraph">
      <style:paragraph-properties fo:text-align="justify" fo:line-height="150%"/>
    </style:style>
    <style:style style:name="T1933"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KETURIASDEŠIMT TREČIASIS POSĖDIS</text:h>
      <text:p text:style-name="P2"><text:span text:style-name="T3"><text:s text:c="4"/>1991</text:span><text:span text:style-name="T4"><text:s/>m. gegužės 16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h text:style-name="P7" text:outline-level="2">Pirmininkauja Aukščiausiosios Tarybos seniūnas deputatas A.TAURANTAS ir seniūno pavaduotojas K.INTA</text:h>
      <text:p text:style-name="P8"><text:span text:style-name="T9"> </text:span></text:p>
      <text:p text:style-name="P10"><text:span text:style-name="T11">PIRMININKAS (K.INTA).<text:s/></text:span><text:span text:style-name="T12">Gerbiamieji deputatai, pradėsime popietinį posėdį. Prašome rinktis į sa</text:span><text:span text:style-name="T13">lę. Gerbiamieji deputatai, dar sykį prašau rinktis į salę. Pradėsime popietinį posėdį. Prašau sėstis.</text:span></text:p>
      <text:p text:style-name="P14">Gerbiamieji deputatai, svarstysime Lietuvos Respublikos Aukščiausiosios Tarybos nutarimo ,,Dėl žemės ūkio įmonių reorganizavimo bei turto privatizavimo eksperimento” projektą.</text:p>
      <text:p text:style-name="P15"><text:span text:style-name="T16">NEPRISISTATĘS DEPUTATAS.<text:s/></text:span><text:span text:style-name="T17">Ar galima?</text:span></text:p>
      <text:p text:style-name="P18"><text:span text:style-name="T19">PIRMININKAS.<text:s/></text:span><text:span text:style-name="T20">Prašau gerbiamąjį deputatą K.Rimkų.</text:span></text:p>
      <text:p text:style-name="P21"><text:span text:style-name="T22">K.RIMKUS.<text:s/></text:span><text:span text:style-name="T23">Pirmiausia gal dar nepradėkime svarstyti, gal dar nereikės kartais. Pirmiausia reikia sužinoti rezultatus buvusio balsavimo, o paskui galės</text:span><text:span text:style-name="T24">ime bandyti.</text:span></text:p>
      <text:p text:style-name="P25"><text:span text:style-name="T26">PIRMININKAS.<text:s/></text:span><text:span text:style-name="T27">Gerbiamasis deputate, posėdžiui pirmininkavo seniūnas A.Taurantas, jis truputį vėluos, todėl dabar suteikime žodį ministrui R.Survilai.</text:span></text:p>
      <text:p text:style-name="P28"> </text:p>
      <text:p text:style-name="P29">LR AT protokolinio nutarimo “Dėl Aukščiausios Tarybos nutarimo “Dėl žemės ūkio įmonių reorganizavimo bei turto privatizavimo eksperimento” projekto” svarstymas</text:p>
      <text:p text:style-name="P30"> </text:p>
      <text:p text:style-name="P31"><text:span text:style-name="T32">R.R.SURVILA.<text:s/></text:span><text:span text:style-name="T33">Aš norėčiau jums, gerbiamieji kolegos, pristatyti Lietuvos Respublikos Aukščiausiosios Tarybos nutarimo projektą ,,Dėl žemės ūkio įmonių reorganizavimo bei turto privatizavi</text:span><text:span text:style-name="T34">mo eksperimento”. O tekstas <text:s/>jūs jau jį turėjote ir buvo svarstomas komisijose toks: ,,Lietuvos Respublikos Aukščiausioji Taryba nutaria: leisti Lietuvos Vyriausybei vykdyti žemės ūkio įmonėse jų pageidavimu reorganizavimo bei turto privatizavimo eksperime</text:span><text:span text:style-name="T35">ntą vadovaujantis Lietuvos Respublikos žemės ūkio įmonių turto privatizavimo ir kitų agrarinės reformos įstatymų projektų nuostatomis”. Kalbama apie tai, kad žemės ūkio įmonių pageidavimu reikia pradėti paruošiamuosius darbus agrarinei reformai vykdyti <text:s/>ti</text:span><text:span text:style-name="T36">ems procesams, kurie turėtų netrukus, jums priėmus įstatymus, tapti visuotiniais. Tačiau,<text:s/></text:span><text:soft-page-break/><text:span text:style-name="T37">kaip aš jau minėjau praeitą sykį, Vyriausybė ir Žemės ūkio ministerija ypač norėtų tiesiog natūroj kartu su ūkiais, vykdant šiuos darbus, pastebėti visus ypatumus. Ga</text:span><text:span text:style-name="T38">lbūt teks paskui ieškoti dar kitų dokumentų ir viso kito, kad būtų galima laiku pasiruošti reformai. Vien pretendentų išaiškinimas <text:s/>tai procesas, kuris turėtų užtrukti keletą mėnesių, o gal net pusę metų. Taigi anksčiau pradėjus tie visi dalykai visiškai k</text:span><text:span text:style-name="T39">itaip išaiškėtų. Tas eksperimentas išjudintų archyvų darbą, žemėtvarkos ir kitų žinybų, kurios vienaip ar kitaip turi pasiruošti ir kol kas dar yra nepasiruošusios plačiąja prasme vykdyti agrarinę reformą žemės ūkyje. Todėl aš prasyčiau priimti tokį trumpą</text:span><text:span text:style-name="T40"><text:s/>nutarimą.</text:span></text:p>
      <text:p text:style-name="P41"><text:span text:style-name="T42">PIRMININKAS.<text:s/></text:span><text:span text:style-name="T43">Gerbiamieji deputatai, ar turite pasiūlymų? Deputatas P.Papovas.</text:span></text:p>
      <text:p text:style-name="P44"><text:span text:style-name="T45">P.PAPOVAS.<text:s/></text:span><text:span text:style-name="T46">Kadangi jūs sakėte, kad iš esmės tai bus paruošiamieji darbai, ar čia reikalingas mūsų nutarimas? Vyriausybė gal gali savarankiškai spręsti ir vykdyti ekspe</text:span><text:span text:style-name="T47">rimentą?</text:span></text:p>
      <text:p text:style-name="P48"><text:span text:style-name="T49">R.R.SURVILA.<text:s/></text:span><text:span text:style-name="T50">Matote, reikalas yra sudėtingas ir daugeliu atvejų reikės įstatyminio pagrindo, nes net ir pati pradžia <text:s/>žemėtvarkos darbai, pretendentų išaiškinimas, turto inventorizacija, turto skaičiavimas <text:s/>rimtas dalykas. Negalima saviveiklos pag</text:span><text:span text:style-name="T51">rindais vykdyti tų darbų, todėl Vyriausybė prašo tokių įgaliojimų.</text:span></text:p>
      <text:p text:style-name="P52"><text:span text:style-name="T53">PIRMININKAS.<text:s/></text:span><text:span text:style-name="T54">Deputatas A.Ulba.</text:span></text:p>
      <text:p text:style-name="P55"><text:span text:style-name="T56">A.V.ULBA.<text:s/></text:span><text:span text:style-name="T57">Pritariu jūsų politikai. Labai teisingai, tik nežinau, ar čia girdėti. Tačiau kaip bus parenkami pretendentai? Ar juos rinks Žemės ūkio ministerija,</text:span><text:span text:style-name="T58"><text:s/>ar Vyriausybė, ar pasisiūlys patys dabar egzistuojantys ūkiai? Koks bus nutarimo vykdymo kelias?</text:span></text:p>
      <text:p text:style-name="P59"><text:span text:style-name="T60">R.R.SURVILA.<text:s/></text:span><text:span text:style-name="T61">Mes norėtume, kad būtų taip, kaip yra šitame tekste <text:s/>žemės ūkio įmonėse jų pageidavimu. Tai pirma sąlyga <text:s/>jų pageidavimas. Reikės gal visuotinio<text:s/></text:span><text:span text:style-name="T62">susirinkimo nutarimo, stebėtojų tarybos gal neužteks, jeigu tai tarybinis ūkis. Tai viena. O antra <text:s/>vis dėlto mes labai plačiai jo išplėsti negalėsime, nėra tokių jėgų. Taigi vienas dalykas <text:s/>jų pageidavimu, o antras dalykas <text:s/>reikės pasirinkti įvairaus pajė</text:span><text:span text:style-name="T63">gumo, įvairiose zonose, įvairiuose ūkiuose.</text:span></text:p>
      <text:p text:style-name="P64"><text:span text:style-name="T65">A.V.ULBA.<text:s/></text:span><text:span text:style-name="T66">Aš tai pritariu ir siūlau deputatams balsuoti už ministro pasiūlymą.</text:span></text:p>
      <text:p text:style-name="P67"><text:span text:style-name="T68">PIRMININKAS.<text:s/></text:span><text:span text:style-name="T69">Deputatas K.Rimkus.</text:span></text:p>
      <text:p text:style-name="P70"><text:span text:style-name="T71">K.RIMKUS.<text:s/></text:span><text:span text:style-name="T72">Aš taip pat pritariu šitam eksperimentui, bet norėčiau paklausti. Žemės ūkio įmonių privat</text:span><text:span text:style-name="T73">izavimo įstatymas yra dar nepriimtas. Sakykit, kokiais principais jūs vadovausitės vykdydami šitą eksperimentą, kadangi ir išlikusio turto savininkų įstatymas taip pat yra nepriimtas. Sakykit, kaip jūs spręsite tuos visus reikalus?</text:span></text:p>
      <text:soft-page-break/>
      <text:p text:style-name="P74"><text:span text:style-name="T75">R.R.SURVILA.<text:s/></text:span><text:span text:style-name="T76">Žinoma, iš<text:s/></text:span><text:span text:style-name="T77">vienos pusės tai blogai. Turint įstatymus būtų daug paprasčiau. Bet dabar, jeigu mes pradėsime, mums išlįs daug tokių dalykų, kuriuos galbūt įstatymuose pataisyti galėsime. Mes nedarysime galutinių sprendimų, bet turėsime mėnesį kitą tokios patirties, kuri</text:span><text:span text:style-name="T78"><text:s/>labai gali pasitarnauti tam, kad paskui, nors ir paskutiniu momentu, galėtume padaryti reikalingas įstatymo pataisas ir rekomenduoti Aukščiausiajai Tarybai, kaip elgtis. Štai toks mūsų tikslas. Tikrai tų įstatymų nėra. Bet žemės ūkio turto privatizavimo į</text:span><text:span text:style-name="T79">statymo projektas jau Vyriausybėje vieną kartą svarstytas, kitą sykį bus, matyt, svarstomas pirmadienį. Žemės ūkio ministerijoje jis yra ir galima būtų pradėti paruošiamuosius darbus, kurie visuotinai pripažinti, <text:s/>inventorizavimą, pretendentų rinkimą ir vi</text:span><text:span text:style-name="T80">sa kita, kurie gali užimti labai nemažai laiko, be to, juos vykdant atsiras įvairių dalykų, pavyzdžiui, net ir dėl archyvų <text:s/>ir tas mechanizmas dar nėra sureguliuotas, kad masiškai teiktų dokumentus ir visa kita. Dauginti reikia ir t.t. Visa tai paaiškės ek</text:span><text:span text:style-name="T81">sperimento metu. Vienu žodžiu, mes bandome tiesiog dirbdami praktiškai ieškoti teorinių sprendimų.</text:span></text:p>
      <text:p text:style-name="P82"><text:span text:style-name="T83">PIRMININKAS.<text:s/></text:span><text:span text:style-name="T84">Deputatas L.Apšega.</text:span></text:p>
      <text:p text:style-name="P85"><text:span text:style-name="T86">L.APŠEGA.<text:s/></text:span><text:span text:style-name="T87">Aš irgi pritariu šitam nutarimui ir siūlau už jį balsuoti. Bet norėčiau paklausti štai ko: ar galioja tas jūsų min</text:span><text:span text:style-name="T88">isterijos nutarimas dėl 12 ūkių parinkimo? Ar bus galima papildomai? Aš manyčiau, kad būtų naudinga iš kiekvieno rajono po vieną ūkį parinkti. Ir ar bus suteiktos šitiems pirmiesiems kokios nors privilegijos, lengvatos ar panašiai? Štai toks klausimas.</text:span></text:p>
      <text:p text:style-name="P89"><text:span text:style-name="T90">R.R</text:span><text:span text:style-name="T91">.SURVILA.<text:s/></text:span><text:span text:style-name="T92">Privilegijų, lengvatų nebus. Tie, kurie pretenduoja, žinoma, jie pirmiausia galvoja apie skolas, apie skolų nurašymą. O iš esmės skolų nurašymas, ar kaip jį pavadintume kitaip, įvyks visiems ūkiams. Ir visiems eksperimentiniams tokia pat tvarka.<text:s/></text:span><text:span text:style-name="T93">Vyriausybės projektas vieną kartą jau buvo svarstytas. Jame numatoma, kad visos žemės ūkio skolos, t.y. apie 1,6 milijardo, bus anuliuojamos paliekant apie 10 <text:s/>15% visų ūkių turto, vienodai. Taigi jokių privilegijų nebus. O parinkimas pirmiausia savanorišk</text:span><text:span text:style-name="T94">as <text:s/>tai viena. O antra <text:s/>mes prašom neapsiriboti 10 ar 12 ūkių, jūs teisingai pastebėjote. Tiesiog ūkių pasiruošimas, galimybės padėti, t.y. specialistų galimybės, žemėtvarkininkų ir visų kitų žmonių, kurie turi tą daryti, ir pačių ūkių specialistų pasiruoš</text:span><text:span text:style-name="T95">imas, ir regionai, zonos <text:s/>tokios nuostatos turėtų būti. Dėl to galėsime...</text:span></text:p>
      <text:p text:style-name="P96"><text:span text:style-name="T97">PIRMININKAS.<text:s/></text:span><text:span text:style-name="T98">Deputatas P.Papovas.</text:span></text:p>
      <text:p text:style-name="P99"><text:span text:style-name="T100">P.PAPOVAS.<text:s/></text:span><text:span text:style-name="T101">Gerbiamasis ministre, jau seniai Agrarinėje komisijoje paruošti įstatymų projektai: Žemės ūkio turto privatizavimo, Žemės reformos. Kodė</text:span><text:span text:style-name="T102">l Vyriausybė nepateikia svarstymui šių projektų? Ir ar šitas eksperimentas dar neatitolins šių įstatymų pristatymo ir svarstymo?</text:span></text:p>
      <text:p text:style-name="P103"><text:span text:style-name="T104">R.R.SURVILA.<text:s/></text:span><text:span text:style-name="T105">Ne, jis atitolinti negali, neš čia yra vieno reiškinio dvi pusės <text:s/>tikslas vienas. Privatizavimo įstatymas <text:s/>jis par</text:span><text:span text:style-name="T106">uoštas ir vieną kartą svarstytas, o Žemės reformos įstatymas turbūt neblogos būklės, bet tiesiog laukiama, kol bus priimti tie pirmieji įstatymai, kad būtų galima sudėti juos visus į paketą.<text:s/></text:span></text:p>
      <text:p text:style-name="P107"><text:span text:style-name="T108">PIRMININKAS.<text:s/></text:span><text:span text:style-name="T109">Deputatas J.Pangonis.</text:span><text:span text:style-name="T110"><text:s/></text:span></text:p>
      <text:p text:style-name="P111"><text:span text:style-name="T112">J.PANGONIS.<text:s/></text:span><text:span text:style-name="T113">Sakykit, gerbiam</text:span><text:span text:style-name="T114">asis ministre, ar jums tai nepanašu į anksčiau mūsų buvusioj sistemoj taikomą metodą, kai buvo kuriami pavyzdiniai ūkiai, jiems sudaromos šiltnamio sąlygos ir t.t.? Juk mes siekiame privatizuoti visą Lietuvos žemės ūkį, o ne daryti kažkokių eksperimentų ke</text:span><text:span text:style-name="T115">liuose ūkiuose. Tai galbūt nevadinkime eksperimentu privatizuojant žemės ūkį, o pasakykime, kad atliekami paruošiamieji darbai norint nustatyti sunkumus, kurie gali iškilti vykdant platų privatizavimą. Kuo greičiau priimkime jau tuos paruoštus projektus ir</text:span><text:span text:style-name="T116"><text:s/>nereikės naudotis projektų nuostatomis, turėsime įstatymus.</text:span></text:p>
      <text:p text:style-name="P117"><text:span text:style-name="T118">R.R.SURVILA.<text:s/></text:span><text:span text:style-name="T119">Aš išdėsčiau, kokių mes siekiame tikslų šitą dalyką pradėdami. Įstatymai, aišku, bus labai geras dalykas ir manau, kad jie bus netrukus. Bet vis dėlto Agrarinė komisija jau nuo praėj</text:span><text:span text:style-name="T120">usių metų liepos mėn. laukia tų įstatymų. Taigi laikas sugaištas, daug ką reikėjo daryti užvakar. Todėl aš, eidamas savo pareigas, nematau galimybės toliau laukti nedarydamas tų dalykų.<text:s/></text:span></text:p>
      <text:p text:style-name="P121"><text:span text:style-name="T122">PIRMININKAS.<text:s/></text:span><text:span text:style-name="T123">Deputatas A.Karoblis.</text:span></text:p>
      <text:p text:style-name="P124"><text:span text:style-name="T125">A.KAROBLIS.<text:s/></text:span><text:span text:style-name="T126">Gerbiamieji deputatai,</text:span><text:span text:style-name="T127"><text:s/>man teko šnekėtis su Šilutės rajono žemės ūkio valdybos atstovais, su kai kurių ūkių stebėtojų tarybomis ir praktiškai beveik visi pritaria šitam eksperimentui.</text:span></text:p>
      <text:p text:style-name="P128">Siūlau nutraukti diskusijas ir kviečiu visus balsuoti už ministro pateiktą projektą.</text:p>
      <text:p text:style-name="P129"><text:span text:style-name="T130">PIRMININK</text:span><text:span text:style-name="T131">AS.<text:s/></text:span><text:span text:style-name="T132">Prašyčiau skaičiavimo komisiją pasakyti, kiek šiuo metu salėje deputatų.</text:span></text:p>
      <text:p text:style-name="P133"><text:span text:style-name="T134">BALSŲ SKAIČIUOTOJAS. 79</text:span><text:span text:style-name="T135"><text:s/></text:span><text:span text:style-name="T136">deputatai.</text:span></text:p>
      <text:p text:style-name="P137"><text:span text:style-name="T138">PIRMININKAS.<text:s/></text:span><text:span text:style-name="T139">Gerbiamieji deputatai, salėje yra 79 deputatai. Gerbiamieji deputatai, ar yra pasiūlymų ar prieštaravimų? Deputatas G.Ramonas.</text:span></text:p>
      <text:p text:style-name="P140"><text:span text:style-name="T141">G.RA</text:span><text:span text:style-name="T142">MONAS.<text:s/></text:span><text:span text:style-name="T143">Gerbiamasis ministre, ar neatsitiks toks dalykas, kad mes šiandien priimam nutarimą dėl eksperimento pradžios ir vykstant eksperimentui, dar nepaaiškėjus jo rezultatams, Aukščiausiajai Tarybai Vyriausybė arba Agrarinė komisija pateiks tų įstatymų pr</text:span><text:span text:style-name="T144">ojektus, kurių nuostatomis vadovaujantis dabar pradedamas eksperimentas, ir vykstant karštoms diskusijoms, pavyzdžiui, tos nuostatos gali būti visai į kitą pusę nukreiptos? Kitaip sakant, ar neatsitiks toks dalykas, kad įstatymas nuvažiuos viena kryptim, o</text:span><text:span text:style-name="T145"><text:s/>eksperimentas <text:s/>kita kryptim? Ir ar nereikėtų Vyriausybei apsispręsti <text:s/>jeigu pradedame eksperimentą, kad tų įstatymų projektų nepateiktų tol, kol nepaaiškės eksperimento tendencijos?</text:span></text:p>
      <text:p text:style-name="P146"><text:span text:style-name="T147">R.R.SURVILA.<text:s/></text:span><text:span text:style-name="T148">Yra jūsų žodžiuose prasmės, ir aš manau, kad lemiamus sprend</text:span><text:span text:style-name="T149">imus mes galėsime padaryti (...). Tai viena. Ir antra eksperimentiniai ūkiai, kuriuose vyks eksperimentas, yra nusiteikę patys tai daryti, yra jų kolektyvų sutikimas. Taigi, vienaip ar kitaip, tam tikrą pasitikėjimą ir tam tikrą galimybę manevruoti nuostat</text:span><text:span text:style-name="T150">ų ribose būtų tikslinga palikti ūkių žmonėms ir dabar, ir vykdant agrarinę reformą. Todėl tos klaidos, jeigu jos bus, jos neturėtų būti lemiamos, tai aišku, bet žmonėmis, kurie imsis, kurie pasiryš tą daryti, aš manau, reikia pasitikėti. Jie turi teisę spr</text:span><text:span text:style-name="T151">ęsti savo likimą tose ribose, kurių mes neturėtume peržengti. Be to, aš tikiu, kad įstatymai turėtų per mėnesį, du pasivyti nepriėmus galimų sprendimų tuose ūkiuose.</text:span></text:p>
      <text:p text:style-name="P152"><text:span text:style-name="T153">G.RAMONAS.<text:s/></text:span><text:span text:style-name="T154">Dar atsiprašau, gerbiamasis ministre, man atrodo, jūs nelabai gerai supratote m</text:span><text:span text:style-name="T155">ano klausimą. Aš sakau, ar nereikėtų iš viso susitarti Agrarinei komisijai ir Vyriausybei pateikti tuos įstatymų projektus Aukščiausiajai Tarybai svarstyti, kada bus paaiškėję kokie nors eksperimento rezultatai, o ne dabar, sakykim, greitai, už savaitės ar</text:span><text:span text:style-name="T156"><text:s/>už dviejų?</text:span></text:p>
      <text:p text:style-name="P157"><text:span text:style-name="T158">R.R.SURVILA.<text:s/></text:span><text:span text:style-name="T159">Jeigu nebūtų eksperimento, įstatymai vis tiek būtų pateikti. Taigi jie tik gali padėti. O nueiti visą eksperimento kelią, daryti galutinius sprendimus būtų nelabai atsargu nelaukiant įstatymų svarstymo; o iš kitos pusės <text:s/>žinoma, ek</text:span><text:span text:style-name="T160">sperimento pabaiga, tai... Juk jūs žinot, kad reforma žemės ūkyje gali užtrukti ir 5, ir 10 metų. Taigi ir ūkyje tai nebus vienos dienos darbas.</text:span></text:p>
      <text:p text:style-name="P161"><text:span text:style-name="T162">PIRMININKAS.<text:s/></text:span><text:span text:style-name="T163">Deputatas V.Andriukaitis.</text:span></text:p>
      <text:p text:style-name="P164"><text:span text:style-name="T165">V.P.ANDRIUKAITIS.<text:s/></text:span><text:span text:style-name="T166">Gerbiamasis ministre, sakykite, kokia bus teisinė atsa</text:span><text:span text:style-name="T167">komybė, jeigu eksperimentai atneš negatyvias pasekmes ir atsiras įvairių negatyvių reiškinių? Kokia bus atsakomybė už tas negatyvias pasekmes, galimas nelaimes ir panašiai? Pagal kokį teisinį aktą mes atsakysime, jeigu bus negatyvūs reiškiniai?</text:span></text:p>
      <text:p text:style-name="P168"><text:span text:style-name="T169">R.R.SURVILA</text:span><text:span text:style-name="T170">.<text:s/></text:span><text:span text:style-name="T171">Aš</text:span><text:span text:style-name="T172"><text:s/>manau, kad tai nustatys dar vienas Vyriausybės nutarimas <text:s/>tai viena. O antra <text:s/>žinoma, rizikos elementas yra. Bet aš sakau, kad lemiamų sprendimų mes nedarysim, kol nebus įstatymų. Tačiau didelį darbą, kuris užsitęs mėnesius, mes pradėsim daryti.</text:span></text:p>
      <text:p text:style-name="P173"><text:span text:style-name="T174">V.P.A</text:span><text:span text:style-name="T175">NDRIUKAITIS.<text:s/></text:span><text:span text:style-name="T176">Tai aš šiek tiek nesupratau. Tokiame klasikiniame anekdote būdavo toks klausimas: ar komunistai yra mokslininkai, ar ne? Jūs žinote, apie ką aš kalbu. Paprastai mokslininkai išbandydavo su šunimis, o komunistai išbandydavo su žmonėmis. Aš neno</text:span><text:span text:style-name="T177">rėčiau, kad čia atsitiktų kažkas panašaus. Aš klausiu teisinių pasekmių. Kokios teisinės Šito eksperimento pasekmės, kad po to būtų galima teisiškai atsakyti dėl galimų negatyvių pasekmių? Nuostatos bus patvirtintos Vyriausybės.</text:span></text:p>
      <text:p text:style-name="P178"><text:span text:style-name="T179">PIRMININKAS.<text:s/></text:span><text:span text:style-name="T180">Deputatas K.Ri</text:span><text:span text:style-name="T181">mkus.</text:span></text:p>
      <text:p text:style-name="P182"><text:span text:style-name="T183">K.RIMKUS.<text:s/></text:span><text:span text:style-name="T184">Iš pradžių tų eksperimentų tikslus lyg ir supratau. Bet iš jūsų atsakymo gerbiamajam G.Ramonui man pasidarė visiškai neaišku, kam toks eksperimentas reikalingas? Jeigu mes priiminėsime įstatymus savo keliu, nelauksime to eksperimento bent p</text:span><text:span text:style-name="T185">irminių skaičiavimo rezultatų ir eisim į vieną šoną, tai ką jis lems? Tai pirminius skaičiavimus reikia visuose ūkiuose vykdyti!</text:span></text:p>
      <text:p text:style-name="P186"><text:span text:style-name="T187">R.R.SURVILA.<text:s/></text:span><text:span text:style-name="T188">Jau pirmi rezultatai gali nemažai duoti ir įstatymų galutiniam priėmimui, ir patyrimui tų žmonių, tų struktūrų, ku</text:span><text:span text:style-name="T189">rios vykdys visą agrarinę reformą.</text:span></text:p>
      <text:p text:style-name="P190"><text:span text:style-name="T191">PIRMININKAS.<text:s/></text:span><text:span text:style-name="T192">Deputatas M.Treinys.</text:span></text:p>
      <text:p text:style-name="P193"><text:span text:style-name="T194">M.TREINYS.<text:s/></text:span><text:span text:style-name="T195">Noriu paremti gerbiamąjį ministrą ir visą šią idėją jau vien dėl to, kad eksperimentas daromas nedideliu mastu, 10 ūkių. Eksperimentas turi teisę ir į negatyvų rezultatą, ir į<text:s/></text:span><text:span text:style-name="T196">klaidą, ir į jos taisymą. Galimą nuostolį visuomet bus nesunku kompensuoti. O jeigu mes visa tai darysime be eksperimento iš karto 1200 ūkių, tai nuostoliai gali būti žymiai didesni. Taigi šį eksperimentą siūlau įteisinti ir kartu ruošti įstatymo projektą.</text:span><text:span text:style-name="T197"><text:s/>Eksperimentas nuo to įstatymo projekto įsigaliojimo skirsis tiktai apsisprendimo laikotarpio trukme. Jeigu apsisprendimo laikotarpio trukmė dėl įstatymo bus, sakykime, pusė metų, tai čia bus gal koks mėnuo. Vėliau jie pasivys vienas kitą ir padarytas klai</text:span><text:span text:style-name="T198">das bus nesunku ištaisyti pačiame įstatyme. Taigi šitas eksperimentas yra būtinas ir neišvengiamas.</text:span></text:p>
      <text:p text:style-name="P199"><text:span text:style-name="T200">PIRMININKAS.<text:s/></text:span><text:span text:style-name="T201">Gerbiamieji deputatai, kadangi kategoriškų prieštaravimų nėra, gal galėtume apsispręsti balsuodami?</text:span></text:p>
      <text:p text:style-name="P202"><text:span text:style-name="T203">NEPRISISTATĘS DEPUTATAS.<text:s/></text:span><text:span text:style-name="T204">Yra, yra, kaip tai</text:span><text:span text:style-name="T205"><text:s/>nėra</text:span></text:p>
      <text:p text:style-name="P206"><text:span text:style-name="T207">NEPRISISTATĘS DEPUTATAS.<text:s/></text:span><text:span text:style-name="T208">Ar paklausti galima?</text:span></text:p>
      <text:p text:style-name="P209"><text:span text:style-name="T210">PIRMININKAS.<text:s/></text:span><text:span text:style-name="T211">Taip. Deputatas A.Sakalas.</text:span></text:p>
      <text:p text:style-name="P212"><text:span text:style-name="T213">A.SAKALAS.<text:s/></text:span><text:span text:style-name="T214">Gerbiamasis ministre, aš norėčiau jūsų paklausti. Čia numatyta, paskutiniame sakinyje, <text:s/>,,kitų agrarinės reformos įstatymo projektų nuostatomis”. Ar galė</text:span><text:span text:style-name="T215">tumėte išvardyti tuos kitus įstatymo projektus, kokie turimi galvoje? Ir antra, ar į tų projektų skaičių įeina šitas projektas, kurį šiandien turėjome svarstyti Vyriausybės teikimu, bet kurio svarstymas atidėtas laikinai, kol Teisinės sistemos komisija pat</text:span><text:span text:style-name="T216">eiks išvadas?</text:span></text:p>
      <text:p text:style-name="P217"><text:span text:style-name="T218">R.R.SURVILA.<text:s/></text:span><text:span text:style-name="T219">Mes čia turime galvoje Žemės reformos įstatymą ir Žemės įstatymą. Du tuos, be to, kas čia pasakyta.</text:span></text:p>
      <text:p text:style-name="P220"><text:span text:style-name="T221">PIRMININKAS.<text:s/></text:span><text:span text:style-name="T222">Deputatas J.Pangonis.</text:span></text:p>
      <text:p text:style-name="P223"><text:span text:style-name="T224">J.PANGONIS.<text:s/></text:span><text:span text:style-name="T225">Man kelia nuostabą tai, kad mes vadovausimės kažkokių įstatymų projektų nuostatomi</text:span><text:span text:style-name="T226">s. Tai gal greičiau priimkime tuos įstatymus ir darykime jau įstatymų pagrindu eksperimentą, atidėdami įstatymų įsigaliojimą, pavyzdžiui, pusei metų, o ne šiaip mes pradėsime vadovautis kažkokiomis nuostatomis, kurios dar tiktai projektuose yra. Ministras,</text:span><text:span text:style-name="T227"><text:s/>vadinasi, turės teisę tas nuostatas bet kada pakeisti projekte, o mes net tų projektų galutinio varianto neturime.</text:span></text:p>
      <text:p text:style-name="P228"><text:span text:style-name="T229">R.R.SURVILA.<text:s/></text:span><text:span text:style-name="T230">Man kelia nuostabą, kad jums kelia nuostabą noras pradėti agrarinės reformos darbus.</text:span></text:p>
      <text:p text:style-name="P231"><text:span text:style-name="T232">J.PANGONIS.<text:s/></text:span><text:span text:style-name="T233">Taigi mes jau seniai laukiame<text:s/></text:span><text:span text:style-name="T234">tų reformos įstatymų.</text:span></text:p>
      <text:p text:style-name="P235"><text:span text:style-name="T236">PIRMININKAS.<text:s/></text:span><text:span text:style-name="T237">Deputatė K.Prunskienė.</text:span></text:p>
      <text:p text:style-name="P238"><text:span text:style-name="T239">K.D.PRUNSKIENĖ.<text:s/></text:span><text:span text:style-name="T240">Aš norėčiau išgirsti iš ministro, kaip man elgtis su ministerija ir Vyriausybe štai tokiu klausimu. Socializmo laikais, ypač pastaraisiais dešimtmečiais, ruošiant kokias nors naujove</text:span><text:span text:style-name="T241">s buvo priimta daryti įvairiausius eksperimentus ir įrodyti, kad vieno tipo ūkis ar įmonė pažangesnis už kitą. Tuomet Vyriausybė ir konkrečios institucijos mesdavo visas jėgas, resursus, kad įrodytų tai, ką nori įrodyti. Tokiu atveju susidarydavo nelygios<text:s/></text:span><text:span text:style-name="T242">galimybės, prisiminkim, ekonomistai (...) ir visokius kitokius. Nelygios galimybės įvairioms organizacinėms formoms. Kaip jūs manote elgtis? Ar tai reiškia, kad eksperimentuojamieji bus išskirtiniai kitų sąskaita?</text:span></text:p>
      <text:p text:style-name="P243"><text:span text:style-name="T244">R.R.SURVILA.<text:s/></text:span><text:span text:style-name="T245">Jūs visiškai teisi. Eksperime</text:span><text:span text:style-name="T246">ntų buvo daug, labai daug daktarinių disertacijų apginta, mokslinių laipsnių suteikta. Bet aš savo tikslus išdėsčiau. Tam, kad struktūros pasiruoštų...</text:span></text:p>
      <text:p text:style-name="P247"><text:span text:style-name="T248">K.D.PRUNSKIENĖ.<text:s/></text:span><text:span text:style-name="T249">Ne tikslų, atleiskit, aš klausiu. Koks jūsų požiūris į eksperimentuojančius ir neeksperi</text:span><text:span text:style-name="T250">mentuojančius ūkius ir ūkininkavimo formas?</text:span></text:p>
      <text:p text:style-name="P251"><text:span text:style-name="T252">R.R.SURVILA.<text:s/></text:span><text:span text:style-name="T253">Tikslas yra vienas <text:s/>paruošti darbines struktūras darbui, pabandyti rasti tas klaidas, kurių gali atsirasti pirminiame etape. Jokio išskirtinumo tiems ūkiams nenumatome.</text:span></text:p>
      <text:p text:style-name="P254"><text:span text:style-name="T255">PIRMININKAS.<text:s/></text:span><text:span text:style-name="T256">Prašau deputatus<text:s/></text:span><text:span text:style-name="T257">pateikti tik klausimus, nediskutuoti. Deputatas P.Papovas.</text:span></text:p>
      <text:p text:style-name="P258"><text:span text:style-name="T259">P.PAPOVAS.<text:s/></text:span><text:span text:style-name="T260">Gerbiamasis ministre, ar jau yra aptarta, žinau, kad įvyko pasitarimas, kokios rajonuose tarnybos vykdys šį eksperimentą? Ar dalyvaus dabartiniu metu sudarytos privatizavimo komisijos, p</text:span><text:span text:style-name="T261">rivatizavimo tarnybos ar dar kitos bus tarnybos?</text:span></text:p>
      <text:p text:style-name="P262"><text:span text:style-name="T263">R.R.SURVILA.<text:s/></text:span><text:span text:style-name="T264">Buvo toks pasitarimas. Pradedame steigti agrarines komisijas rajonuose, apylinkėse. Pradžią padarys ministerijos, Žemėtvarkos instituto žmonės, kurie pradės paruošiamuosius darbus. Tuo tarpu bus</text:span><text:span text:style-name="T265"><text:s/>sukurtos rajonų, apylinkių agrarinės reformos komisijos.</text:span></text:p>
      <text:p text:style-name="P266"><text:span text:style-name="T267">PIRMININKAS.<text:s/></text:span><text:span text:style-name="T268">Deputatas V.Andriukaitis.</text:span></text:p>
      <text:p text:style-name="P269"><text:span text:style-name="T270">V.P.ANDRIUKAITIS.<text:s/></text:span><text:span text:style-name="T271">Gerbiamasis ministre, ar neatrodo jums, kad reikėtų pridėti ir tas nuostatas, bent jau modelį, ir tas teisines galimybes, kad būtų galima įvy</text:span><text:span text:style-name="T272">kus kokioms nors negatyvioms pasekmėms apsiginti, nes balsuoti už tokį nutarimą šiaip, nežinant tų nuostatų ir nematant jų, yra gana sunku.</text:span></text:p>
      <text:p text:style-name="P273"><text:span text:style-name="T274">R.R.SURVILA.<text:s/></text:span><text:span text:style-name="T275">Tos nuostatos buvo pridėtos prieš savaitę, kai buvo pirmasis svarstymas.</text:span></text:p>
      <text:p text:style-name="P276"><text:span text:style-name="T277">PIRMININKAS.<text:s/></text:span><text:span text:style-name="T278">Deputatas A.Ražau</text:span><text:span text:style-name="T279">skas.</text:span></text:p>
      <text:p text:style-name="P280"><text:span text:style-name="T281">A.RAŽAUSKAS. <text:s/></text:span><text:span text:style-name="T282">Eksperimentas eksperimentu, bet ką jūs galėtumėt pasakyti, kodėl nieko konkretaus jau seniai negirdime, kokioje būklėje ir kur dingo Žemės reformos įstatymo projektas, Žemės ūkio įmonių turto privatizacijos įstatymo projektas ir kada ji</text:span><text:span text:style-name="T283">e gali atsirasti? Galimybė taikyti tą eksperimentą kažkokia prasme būtų ir daugeliui kitų ūkių.</text:span></text:p>
      <text:p text:style-name="P284"><text:span text:style-name="T285">PIRMININKAS.<text:s/></text:span><text:span text:style-name="T286">Deputatas P.Vaitiekūnas.</text:span></text:p>
      <text:p text:style-name="P287"><text:span text:style-name="T288">R.R.SURVILA.<text:s/></text:span><text:span text:style-name="T289">Aš turėčiau atsakyti. Turto privatizavimo įstatymas bus svarstomas antrą sykį Vyriausybėje kitą savaitę, Žemė</text:span><text:span text:style-name="T290">s ūkio reformos įstatymas yra Agrarinės reformos institute ir laukia savo eilės. Na, Žemės įstatymas dar silpnokas, bet jam taip pat reikalingi tie pirmieji, kad užbaigtų viską. Ir manau, kad tai daugiausia nulems Aukščiausiosios Tarybos pajėgumai, o ne tų</text:span><text:span text:style-name="T291"><text:s/>įstatymų paruošimas.</text:span></text:p>
      <text:p text:style-name="P292"><text:span text:style-name="T293">PIRMININKAS.<text:s/></text:span><text:span text:style-name="T294">Deputatas P.Vaitiekūnas.</text:span></text:p>
      <text:p text:style-name="P295"><text:span text:style-name="T296">P.VAITIEKŪNAS.<text:s/></text:span><text:span text:style-name="T297">Ministre, aš norėjau prašyti jūsų apibrėžti bent apytikriai eksperimento mastą.</text:span></text:p>
      <text:p text:style-name="P298"><text:span text:style-name="T299">R.R.SURVILA.<text:s/></text:span><text:span text:style-name="T300">Manyčiau, mes negalėsime daugiau kaip 15 ūkių suteikti reikiamą metodinę paramą.</text:span></text:p>
      <text:p text:style-name="P301"><text:span text:style-name="T302">PIRMINI</text:span><text:span text:style-name="T303">NKAS.<text:s/></text:span><text:span text:style-name="T304">Deputatas L.Milčius.</text:span></text:p>
      <text:p text:style-name="P305"><text:span text:style-name="T306">L.MILČIUS.<text:s/></text:span><text:span text:style-name="T307">Aš gerbiamojo posėdžio pirmininko prašyčiau klausimus nutraukti ir kai jų nebus, leisti man pasakyti trumpą repliką prieš balsuojant.</text:span></text:p>
      <text:p text:style-name="P308"><text:span text:style-name="T309">PIRMININKAS.<text:s/></text:span><text:span text:style-name="T310">Yra pasiūlymų balsuoti, gal apsiribokime...</text:span></text:p>
      <text:p text:style-name="P311"><text:span text:style-name="T312">Deputatas Z.Juknevičius.</text:span><text:span text:style-name="T313"><text:s/></text:span><text:span text:style-name="T314">Pr</text:span><text:span text:style-name="T315">ašom.</text:span></text:p>
      <text:p text:style-name="P316"><text:span text:style-name="T317">Z.JUKNEVIČIUS.<text:s/></text:span><text:span text:style-name="T318">Aš taip pat noriu pakviesti balsuoti, nediskutuoti dėl reikalingumo, tačiau noriu pasiūlyti kitokią redakciją.</text:span></text:p>
      <text:p text:style-name="P319">Man atrodo, vykdyti reorganizaciją ir dabar įstatymai nedraudžia, nes reorganizacija <text:s/>tai sujungimas, išskyrimas, padalijimas, ir tai dabar gali Vyriausybė daryti. Ar ministras nesutiktų su tokia nutarimo redakcija: ,,Aukščiausioji Taryba nutaria: leisti Lietuvos Respublikos Vyriausybei nustatyti tvarką žemės ūkio įmonių turto privatizavimui vykdyti”. Jūs nustatysite tvarką, tai bus ta tvarka, kol nėra įstatymo, tai ir bus eksperimentas, o ne taip, kaip dabar rašote ,,leisti daryti eksperimentą”. Tai, vadinasi, užfiksuosime rezultatus, o po to vėl visa padėtis (...). Tiesiog įstatyme negalime rašyti, nes iš tiesų <text:s/>kokios gi bus<text:s/>pasekmės, kaip V.Andriukaitis sako, <text:s/>ar įsigijęs turtą bus tikras savininkas, ar eksperimento tvarka? O Vyriausybei mes suteikiam teisę nustatyti šitą tvarką, kadangi įstatymų priėmimas užtrunka. Procesai nelaukia. Tegu Vyriausybė dirba. Tokia prerogatyva.<text:s/>Tai būtų aišku. Dabar jūs atsakote, kad turite omeny tuos projektus, o kitas gal turi kitus projektus, na tai nuostatomis vadovautis <text:s/>jūs nustatykit, į tą savo tvarką galite įdėti bet kokias nuostatas iš bet kokių projektų, jas įtvirtins Vyriausybė savo nutarimu. Bus aišku, išbaigta, aš taip siūlyčiau ir remčiau jūsų norą kuo greičiau pradėti pertvarkymą.</text:p>
      <text:p text:style-name="P320"><text:span text:style-name="T321">R.R.SURVILA.<text:s/></text:span><text:span text:style-name="T322">Na, privatizavimas būtų pernelyg siaura, nes ūkio pertvarkymo nepadarysime be teritorinio planavimo ir kitų dalykų, iš esmės tai jo reorgani</text:span><text:span text:style-name="T323">zavimas, nes čia nekalbama vien tik apie privatizavimo tvarkos nustatymą.</text:span></text:p>
      <text:p text:style-name="P324"><text:span text:style-name="T325">Z.JUKNEVIČIUS.<text:s/></text:span><text:span text:style-name="T326">Reorganizuoti ir dabar Vyriausybei niekas nedraudžia. Civiliniame kodekse parašyta, kas tai yra reorganizavimas. Patys juridiniai asmenys gali reorganizuoti.</text:span></text:p>
      <text:p text:style-name="P327"><text:span text:style-name="T328">PIRMININK</text:span><text:span text:style-name="T329">AS.<text:s/></text:span><text:span text:style-name="T330">Gerbiamieji deputatai, prašau nediskutuoti. Deputatas B.Rupeika.</text:span></text:p>
      <text:p text:style-name="P331"><text:span text:style-name="T332">B.V.RUPEIKA.<text:s/></text:span><text:span text:style-name="T333">Tamsta pranešėjau, leiskite padėkoti, kad jūs dar klausote mūsų, nepradedate iš karto tos reformos. Aš, išgirdęs jūsų sumanymą apie specialių komisijų steigimą reformai įgyve</text:span><text:span text:style-name="T334">ndinti rajonuose ir apylinkėse, labai nusigandau, nes rajonuose tarybos ir savivaldybės nori būti išgelbėtos nuo tų komisijų, kurios jau dabar yra. Aš jums pasakysiu, o ir jūs puikiai žinote, kad yra prekių skirstymo komisija, yra prekybos kontrolės komisi</text:span><text:span text:style-name="T335">ja, aukštesnių organizacijų įsteigta, kuri nieko neveikia, yra deputatinė prekybos komisija, o prekių tai vis tiek nėra, jų kainos tokios, kad jau nieko neperka. Taigi yra ir deputatinė žemės ūkio komisija Aukščiausiojoje Taryboje, tai gal būtų galima ją į</text:span><text:span text:style-name="T336">kinkyti, kad dirbtų rajone, ir nesteigti naujos komisijos, kuri bus pasmerkta žlugti, nes pats komisijos, kaip ir partijos, pavadinimas yra kaime, rajone degradavęs.</text:span></text:p>
      <text:p text:style-name="P337"><text:span text:style-name="T338">PIRMININKAS.<text:s/></text:span><text:span text:style-name="T339">Gerbiamasis deputate...</text:span></text:p>
      <text:p text:style-name="P340"><text:span text:style-name="T341">R.R.SURVILA.<text:s/></text:span><text:span text:style-name="T342">Tai darbo grupės, kurios susidės iš žemė</text:span><text:span text:style-name="T343">tvarkininkų, ekonomistų, juristų, kitų specialistų, kurie kompleksiškai galės atlikti šitą darbą. Tai turėtų būti darbo grupės visų pirma. Na, o dėl visuomeninių, tai, žinoma, jūs patys spręsite tų komisijų patvirtinimo ir kitus dalykus. Tokios agrarinės d</text:span><text:span text:style-name="T344">arbo grupės būtinai reikalingos.</text:span></text:p>
      <text:p text:style-name="P345"><text:span text:style-name="T346">PIRMININKAS.<text:s/></text:span><text:span text:style-name="T347">Deputatas R.Ozolas. Prašom.</text:span></text:p>
      <text:p text:style-name="P348"><text:span text:style-name="T349">R.OZOLAS.<text:s/></text:span><text:span text:style-name="T350">Aš už tą eksperimentą. Manau, kad jis yra labai reikalingas, bet, kaip nuoseklus Vyriausybės atsakomybės už savo veiksmus šalininkas, manau, kad jos teisė ir net pareiga šį</text:span><text:span text:style-name="T351"><text:s/>eksperimentą organizuoti savo pačios nutarimo pagrindu. Bet koks Aukščiausiosios Tarybos reglamentavimas, netgi šio eksperimento vykdymo tvarkos nustatymas yra toks konceptualizavimas, kurio paskui reikės laikytis net tuo atveju, jeigu ta nuostata pasirod</text:span><text:span text:style-name="T352">ys esanti nerinkama. Todėl eksperimento atvirumas turi būti absoliutus ir jūsų teisė veikti taip, kaip tinkama, tai yra jūsų pareiga.</text:span></text:p>
      <text:p text:style-name="P353"><text:span text:style-name="T354">R.R.SURVILA.<text:s/></text:span><text:span text:style-name="T355">Čia tik leidimas, daugiau nieko.</text:span></text:p>
      <text:p text:style-name="P356"><text:span text:style-name="T357">R.OZOLAS. O<text:s/></text:span><text:span text:style-name="T358">kam leidimo reikia? Mes gi jus paskyrėme darbus dirbti.</text:span></text:p>
      <text:p text:style-name="P359"><text:span text:style-name="T360">PIRMININ</text:span><text:span text:style-name="T361">KAS.<text:s/></text:span><text:span text:style-name="T362">Deputatas L.Sabutis.</text:span></text:p>
      <text:p text:style-name="P363"><text:span text:style-name="T364">L.SABUTIS.<text:s/></text:span><text:span text:style-name="T365">Gerbiamieji, Vyriausybė pateikia nutarimo projektą, siūlydama išspręsti du dalykus: ar mes pritartume, leistume jai pradėti eksperimentą (dabar žinodami skaičių <text:s/>15, galėtume tai ir nurodyti nutarime) ir kokiu būdu tai<text:s/></text:span><text:span text:style-name="T366">padaryti. Žinoma, jeigu vadovautumės tik būsimais įstatymų projektais, šiam nutarimui netiktų tokia redakcija. Todėl siūlyčiau iš esmės pritarti tiems iškeltiems klausimams, bet suredaguojant šį nutarimą taip: visa tai, kas yra tekste, palikti, tik įrašyti</text:span><text:span text:style-name="T367"><text:s/>,,vykdyti 15-oje” arba kiek pasiūlys gerbiamasis ministras, t.y. konkrečiai apibrėžti galime žemės ūkio įmonių skaičių ir atsisakyti paskutinėje eilutėje žodžių ,,kitų įstatymų projektų”, o apibrėžti taip: ,,Lietuvos Respublikos žemės ūkio įmonių turto pr</text:span><text:span text:style-name="T368">ivatizavimo ir agrarinės reformos principų nuostatomis”, nes tos nuostatos jau buvo patvirtintos Aukščiausiojoje Taryboje. Juk mes privatizuojame žemės ūkį ir vykdome agrarinę reformą. Todėl jeigu mes nepaliekame šiame tekste žodžių ,,įstatymo projektai”,<text:s/></text:span><text:span text:style-name="T369">o tik ,,vadovautis principais”, žodžiu, Vyriausybė galėtų sėkmingai pradėti šį eksperimentą, pateikti išvadas ir po to mes galėtume galbūt pradėti svarstyti ir kitus įstatymus.</text:span></text:p>
      <text:p text:style-name="P370">Tiesa, dėl abejojančių galima pasakyti ir tai, jog priimdami tuos, kur jūs minite, įstatymų projektus, mes galėtume pripažinti šį nutarimą negaliojančiu, kai ateis metas.</text:p>
      <text:p text:style-name="P371"><text:span text:style-name="T372">PIRMININKAS.<text:s/></text:span><text:span text:style-name="T373">Ar pranešėjas sutinka su pasiūlytom pataisom?</text:span></text:p>
      <text:p text:style-name="P374"><text:span text:style-name="T375">R.R.SURVILA.<text:s/></text:span><text:span text:style-name="T376">Su šitom pataisom galima sutikti.</text:span></text:p>
      <text:p text:style-name="P377"><text:span text:style-name="T378">PIRMININKAS.<text:s/></text:span><text:span text:style-name="T379">Deputatas J.Beinortas.</text:span></text:p>
      <text:p text:style-name="P380"><text:span text:style-name="T381">J.BEINORTAS.<text:s/></text:span><text:span text:style-name="T382">Aš norėči</text:span><text:span text:style-name="T383">au paklausti gerbiamąjį ministrą. Jeigu mes išbrauksime žodžius ,,kitų įstatymų projektų”, tai tie įstatymai, kurie nesisieja su privatizavimo bei agrarinės reformos įstatymais, lyg ir būtų ignoruojami, tuo tarpu mes žinome, kad reformos, eksperimento metu</text:span><text:span text:style-name="T384"><text:s/>nekilnojamojo turto grąžinimo įstatymas neturėtų būti apeitas. Tai gal vis dėlto prieš išbraukiant dar reikėtų pasitarti?</text:span></text:p>
      <text:p text:style-name="P385"><text:span text:style-name="T386">R.R.SURVILA.<text:s/></text:span><text:span text:style-name="T387">Gerbiamojo L.Sabučio pataisymas suteikia daugiau aiškumo.</text:span></text:p>
      <text:p text:style-name="P388"><text:span text:style-name="T389">PIRMININKAS.<text:s/></text:span><text:span text:style-name="T390">Deputatas J.Pangonis.</text:span></text:p>
      <text:p text:style-name="P391"><text:span text:style-name="T392">J.PANGONIS.<text:s/></text:span><text:span text:style-name="T393">Aš pasiūlymą tu</text:span><text:span text:style-name="T394">riu.</text:span></text:p>
      <text:p text:style-name="P395"><text:span text:style-name="T396">PIRMININKAS.<text:s/></text:span><text:span text:style-name="T397">Prašau.</text:span></text:p>
      <text:p text:style-name="P398"><text:span text:style-name="T399">J.PANGONIS.<text:s/></text:span><text:span text:style-name="T400">Man regis, agrarinę reformą būtina pradėti, kuo greičiau ją vykdyti, ir visi mes tai suprantame. Patyrimo ją vykdant yra nemaža <text:s/>valstiečių ūkių kūrimasis ir akcinių ūkių kūrimasis. Jau galima šį tą apibendrinant pasak</text:span><text:span text:style-name="T401">yti. Tačiau svarbiausias klausimas dabar žemės ūkyje yra žemės klausimas, ne vien tik turto privatizavimo. Šį eksperimentą galima būtų pradėti tik priėmus Žemės reformos įstatymą. Jis praktiškai yra paruoštas, kuo greičiau jį reikia priimti, tada išsispręs</text:span><text:span text:style-name="T402"><text:s/>visi klausimai, nes be Žemės reformos įstatymo žemės klausimo mes neišspręsime, o be žemės klausimo negalėsime išspręsti nei privatizavimo, nei kitų klausimų kaime. Aš siūlyčiau vis dėlto susilaikyti nuo šio nutarimo ir pirmiausia priimti Žemės reformos į</text:span><text:span text:style-name="T403">statymą.</text:span></text:p>
      <text:p text:style-name="P404"><text:span text:style-name="T405">PIRMININKAS.<text:s/></text:span><text:span text:style-name="T406">Gerbiamieji deputatai, skirtas laikas baigėsi, turime apsispręsti, ar priimti šitą (...), suredagavus vėliau pateikti balsavimui, ar yra pasiūlymų balsuoti? Tai kaip siūlo pranešėjas?</text:span></text:p>
      <text:p text:style-name="P407"><text:span text:style-name="T408">R.R.SURVILA.<text:s/></text:span><text:span text:style-name="T409">Aš siūlau balsuoti su gerbiamojo L.Sa</text:span><text:span text:style-name="T410">bučio pataisa.</text:span></text:p>
      <text:p text:style-name="P411"><text:span text:style-name="T412">PIRMININKAS.<text:s/></text:span><text:span text:style-name="T413">Pranešėjas siūlo balsuoti su deputato L.Sabučio pataisa.</text:span></text:p>
      <text:p text:style-name="P414">Deputatas Z.Juknevičius.</text:p>
      <text:p text:style-name="P415"><text:span text:style-name="T416">R.R.SURVILA.<text:s/></text:span><text:span text:style-name="T417">Agrarinės reformos ir kitais agrarinės reformos principais...</text:span></text:p>
      <text:p text:style-name="P418"><text:span text:style-name="T419">Z.JUKNEVIČIUS.<text:s/></text:span><text:span text:style-name="T420">Aš vis dėlto prašau pranešėją pasvarstyti, o Aukščiausią</text:span><text:span text:style-name="T421">ją Tarybą balsuoti už tą mano...</text:span></text:p>
      <text:p text:style-name="P422"><text:span text:style-name="T423">R.R.SURVILA.<text:s/></text:span><text:span text:style-name="T424">Jeigu būtų šitaip: ,,...ir kitais agrarinės reformos principais, kurie priimti”.</text:span></text:p>
      <text:p text:style-name="P425"><text:span text:style-name="T426">Z.JUKNEVIČIUS.<text:s/></text:span><text:span text:style-name="T427">Kad principais vadovaujamės tiktai tarptautiniuose dokumentuose, kur nėra normų, o čia turi būti griežtai.</text:span></text:p>
      <text:p text:style-name="P428"><text:span text:style-name="T429">R.R.SUR</text:span><text:span text:style-name="T430">VILA.<text:s/></text:span><text:span text:style-name="T431">Jeigu leidžiat Vyriausybei nustatyti. Tai jūs nustatykit tą tvarką. Jau jie priimti, tie principai.</text:span></text:p>
      <text:p text:style-name="P432"><text:span text:style-name="T433">Z.JUKNEVIČIUS.<text:s/></text:span><text:span text:style-name="T434">Priimti? Nepriimti.</text:span></text:p>
      <text:p text:style-name="P435"><text:span text:style-name="T436">NEPRISISTATĘS DEPUTATAS.<text:s/></text:span><text:span text:style-name="T437">Aš prašyčiau žodžio paskui replikai. Ar dabar galima, ar paskui?</text:span></text:p>
      <text:p text:style-name="P438"><text:span text:style-name="T439">A.TAURANTAS.<text:s/></text:span><text:span text:style-name="T440">Gal deputata</text:span><text:span text:style-name="T441">i leistų man įsiterpti? Manyčiau, kad mes dažnai patenkam į keblias situacijas, kai nesilaikome Reglamento. Vis dėlto šis nutarimas nebuvo priimtas po pirmojo svarstymo. Nutarimai svarstomi pagreitinta tvarka. Yra pateikta naujų pasiūlymų. Man atrodo, gerb</text:span><text:span text:style-name="T442">iamasis pranešėjas, gerbiamasis ministras galėtų juos įvertinti per pertrauką ir po pertraukos galėtume balsuoti už galutinę redakciją, o mes dabar stengiamės staiga viską salėje padaryti. Todėl aš, jeigu man būtų leista, pasiūlyčiau (šiuo atveju nepirmini</text:span><text:span text:style-name="T443">nkauju, tai aš turiu teisę pasiūlyti), kad pritartume po pirmojo svarstymo ir įpareigotume ministrą pagal pateiktas deputatų pastabas pataisyti nutarimą, po pertraukos mums pateikti jau galutinę redakciją balsavimui.</text:span></text:p>
      <text:p text:style-name="P444"><text:span text:style-name="T445">R.R.SURVILA.<text:s/></text:span><text:span text:style-name="T446">Čia nėra pirmasis svarstym</text:span><text:span text:style-name="T447">as, jis jau buvo praeitą savaitę.</text:span></text:p>
      <text:p text:style-name="P448"><text:span text:style-name="T449">A.TAURANTAS.<text:s/></text:span><text:span text:style-name="T450">Pirmojo svarstymo nebuvo, aš sakiau, buvo pristatymas tiktai. Bet tai būtų išeitis, jūs susėstumėt su tais deputatais, kurie pateikė pasiūlymus, apibendrintumėt ir mes tuoj pat, pateikus galutinę redakciją, ga</text:span><text:span text:style-name="T451">lėtume balsuoti. O dabar mes iš tikrųjų dar pusvalandį sugaišime ir kažin ar ką priimsime. Ar nebūtų priimtinas toks pasiūlymas?</text:span></text:p>
      <text:p text:style-name="P452"><text:span text:style-name="T453">NEPRISISTATĘS DEPUTATAS.<text:s/></text:span><text:span text:style-name="T454">Ar galima dėl procedūros paklausti? Jeigu mes siūlome...</text:span></text:p>
      <text:p text:style-name="P455"><text:span text:style-name="T456">PIRMININKAS.<text:s/></text:span><text:span text:style-name="T457">Deputatas G.Ramonas.</text:span></text:p>
      <text:p text:style-name="P458"><text:span text:style-name="T459">G.RAMONAS.<text:s/></text:span><text:span text:style-name="T460">Jeigu mes dabar siūlome pritarti po pirmojo svarstymo, tai galbūt galima dar diskutuoti? O jeigu negalima diskutuoti, tai nors repliką pasakyti norėčiau.</text:span></text:p>
      <text:p text:style-name="P461"><text:span text:style-name="T462">PIRMININKAS.<text:s/></text:span><text:span text:style-name="T463">Deputatas G.Ramonas. Prašom.</text:span></text:p>
      <text:p text:style-name="P464"><text:span text:style-name="T465">G.RAMONAS.<text:s/></text:span><text:span text:style-name="T466">Replika. Tai aš galiu pasakyti štai ką. Aš matau<text:s/></text:span><text:span text:style-name="T467">Vyriausybės norą pradėti žemės ūkio reformą. Tai yra sveikintinas noras ir aš jam visiškai pritariu. Ir manyčiau, mūsų Aukščiausiajai Tarybai reikėtų neleisti pradėti eksperimentuoti su žemės ūkio reforma, o paskelbti žemės ūkio reformos pradžią, o Vyriaus</text:span><text:span text:style-name="T468">ybė, atsižvelgdama į šį paskelbimą, galėtų pateikti ar įstatymo projektą, ar patį eksperimentą daryti viename ūkyje. Privatizuoti ir pažiūrėti, kas iš to išeis. Galėtų siūlyti būtent reformos kontekste įstatymus, kurie reglamentuotų šitą procesą, reformos<text:s/></text:span><text:span text:style-name="T469">procesą.</text:span></text:p>
      <text:p text:style-name="P470"><text:span text:style-name="T471">0</text:span><text:span text:style-name="T472"><text:s/>dėl šito projekto, tai aš manau, kad jis yra iracionalus. Na, aš pateiksiu tokį pavyzdį: ar galima nešioti kelnes, turint kelnių projektą?</text:span></text:p>
      <text:p text:style-name="P473"><text:span text:style-name="T474">NEPRISISTATĘS DEPUTATAS.<text:s/></text:span><text:span text:style-name="T475">Galima.</text:span></text:p>
      <text:p text:style-name="P476"><text:span text:style-name="T477">G.RAMONAS.<text:s/></text:span><text:span text:style-name="T478">Na, jeigu galima, tai tada, aišku, galima pradėti privatizavim</text:span><text:span text:style-name="T479">ą.</text:span></text:p>
      <text:p text:style-name="P480"><text:span text:style-name="T481">PIRMININKAS.<text:s/></text:span><text:span text:style-name="T482">Deputatas V.Andriukaitis.</text:span></text:p>
      <text:p text:style-name="P483"><text:span text:style-name="T484">V.P.ANDRIUKAITIS.<text:s/></text:span><text:span text:style-name="T485">Aš</text:span><text:span text:style-name="T486"><text:s/>palaikau deputato R.Ozolo poziciją ir manau, kad Vyriausybė gali laisva valia, susitarusi su tais ūkiais, kurie pageidauja, sudaryti sutartis ir eksperimentą ten vykdyti pagal abipusiškai priim</text:span><text:span text:style-name="T487">tinas sąlygas. Tai yra visiška Vyriausybės atsakomybė. Ir labai sveikintina šita idėja. Kodėl reikia Aukščiausiajai Tarybai tokį nutarimą tvirtinti? Manęs neįtikina argumentai.</text:span></text:p>
      <text:p text:style-name="P488"><text:span text:style-name="T489">PIRMININKAS.<text:s/></text:span><text:span text:style-name="T490">Deputatas L.Milčius.</text:span></text:p>
      <text:p text:style-name="P491"><text:span text:style-name="T492">L.MILČIUS.<text:s/></text:span><text:span text:style-name="T493">Mane pirmiausia stebina deputatų J</text:span><text:span text:style-name="T494">.Pangonio, K.Rimkaus ir kitų nenuoseklumas. Kiek kartų, dar nuo praeitų metų atsimename, kai tik prasidėdavo kalbos dėl agrarinės reformos, dėl žemės ūkio, visada iškildavo <text:s/>kodėl nepaeksperimentuoti viename ūkyje, kodėl nedaryti eksperimento viename rajon</text:span><text:span text:style-name="T495">e. O šiandien, kada štai yra reali galimybė daryti eksperimentą, vėl daroma viskas, kad to nebūtų. Iš tikrųjų šie eksperimentai yra labai reikalingi, parinkti tie ūkiai, kurie nori juos vykdyti, charakteringi ūkiai, ir delsimas patvirtinti šį nutarimą yra<text:s/></text:span><text:span text:style-name="T496">ne kas kita kaip žemės ūkio reformos žlugdymas. Ačiū.</text:span></text:p>
      <text:p text:style-name="P497"><text:span text:style-name="T498">PIRMININKAS.<text:s/></text:span><text:span text:style-name="T499">Gerbiamieji deputatai, buvo deputato A.Tauranto pasiūlymas. Laikas baigiasi, galbūt balsuokime už pasiūlymą pritarti po pirmojo svarstymo ir suredagavus po pertraukos pateikti. O mes dabar,</text:span><text:span text:style-name="T500"><text:s/>aš manau, nieko... Deputatas J.Pangonis.</text:span></text:p>
      <text:p text:style-name="P501"><text:span text:style-name="T502">J.PANGONIS.<text:s/></text:span><text:span text:style-name="T503">Galima?</text:span></text:p>
      <text:p text:style-name="P504"><text:span text:style-name="T505">PIRMININKAS.<text:s/></text:span><text:span text:style-name="T506">Prašau.</text:span></text:p>
      <text:p text:style-name="P507"><text:span text:style-name="T508">J.PANGONIS.<text:s/></text:span><text:span text:style-name="T509">Aš norėčiau sureaguoti į gerbiamojo deputato L.Milčiaus pasakymą, kad mes pernai ir aš taip pat nepritarėm kažkokiai agrarinės reformos koncepcijai ar įstatymams</text:span><text:span text:style-name="T510">. Teisingai...</text:span></text:p>
      <text:p text:style-name="P511"><text:span text:style-name="T512">PIRMININKAS.<text:s/></text:span><text:span text:style-name="T513">Gerbiamasis deputate...</text:span></text:p>
      <text:p text:style-name="P514"><text:span text:style-name="T515">J.PANGONIS. ...</text:span><text:span text:style-name="T516">mes nepritarėm tai koncepcijai, kad reikėjo besąlygiškai viską staiga sugriauti. Mes esame už tą koncepciją, kuri numato reorganizuoti pamažu ūkius į kitas formas. Ir šiandien tai palaikom.</text:span><text:span text:style-name="T517"><text:s/>Ir jeigu pernai, prieš metus, būtumėte siūlę tą eksperimentą, tai šiandien jau žinotume rezultatus. Kodėl jūs šiandien tik priėjot tą išvadą? Gerbiamieji, metai praėjo!</text:span></text:p>
      <text:p text:style-name="P518"><text:span text:style-name="T519">PIRMININKAS.<text:s/></text:span><text:span text:style-name="T520">Gerbiamasis deputate, aš priverstas jus nutraukti ir pasiūlyti balsuoti u</text:span><text:span text:style-name="T521">ž pritarimą po pirmojo svarstymo ir daryti pertrauką.</text:span></text:p>
      <text:p text:style-name="P522"><text:span text:style-name="T523">P. VARANAUSKAS.<text:s/></text:span><text:span text:style-name="T524">Aš</text:span><text:span text:style-name="T525"><text:s/></text:span><text:span text:style-name="T526">dėl balsavimo motyvų.</text:span></text:p>
      <text:p text:style-name="P527"><text:span text:style-name="T528">PIRMININKAS.<text:s/></text:span><text:span text:style-name="T529">Prašom. Dėl balsavimo motyvų P.Varanauskas.</text:span></text:p>
      <text:p text:style-name="P530"><text:span text:style-name="T531">P.VARANAUSKAS. <text:s/></text:span><text:span text:style-name="T532">Deputatas Varanauskas. Noriu atkreipti dėmesį į tai, kokį mes esame nutarimą priėmę. Tai</text:span><text:span text:style-name="T533"><text:s/>mes arba priimam, arba atmetam Vyriausybės siūlymą ir tiek. Dabar balsuokime. Jeigu mes jį atmesime, tai tada ministras nueis su kitais deputatais ir derins naują variantą. O jeigu mes jį priimsime, tai liks toks ir nepakeis Vyriausybės galvose likusių id</text:span><text:span text:style-name="T534">ėjų. Tai dabar mes balsuokime, ar pritariam, ar nepritariam. Pagal tai ir spręsime, ką daryti toliau.</text:span></text:p>
      <text:p text:style-name="P535"><text:span text:style-name="T536">B.V.RUPEIKA.<text:s/></text:span><text:span text:style-name="T537">Aš taip pat noriu pasakyti, kodėl man sunku...</text:span></text:p>
      <text:p text:style-name="P538"><text:span text:style-name="T539">PIRMININKAS.<text:s/></text:span><text:span text:style-name="T540">Gerbiamieji deputatai, aš nutraukiu pasisakymus. Šitokios procedūros, kurią pasiū</text:span><text:span text:style-name="T541">lė deputatas P.Varanauskas, Reglamente nėra. Siūlau balsuoti dėl pritarimo po pirmojo svarstymo ir...</text:span></text:p>
      <text:p text:style-name="P542"><text:span text:style-name="T543">B.V.RUPEIKA.<text:s/></text:span><text:span text:style-name="T544">Dėl balsavimo argumentų noriu pasakyti, kolegos.</text:span></text:p>
      <text:p text:style-name="P545"><text:span text:style-name="T546">PIRMININKAS.<text:s/></text:span><text:span text:style-name="T547">Prašom. Deputatas B.Rupeika.</text:span></text:p>
      <text:p text:style-name="P548"><text:span text:style-name="T549">B.V.RUPEIKA.<text:s/></text:span><text:span text:style-name="T550">Aš</text:span><text:span text:style-name="T551"><text:s/>noriu pasakyti, kad man nelengva b</text:span><text:span text:style-name="T552">us apsispręsti dėl paties balsavimo, nes tribūnoje nemačiau šalia pranešėjo žemės ūkio ministro R.Survilos, jo tiesioginių pavaldinių, deputatų, kurie tiesiogiai jam pavaldūs. Ir manyčiau, kad parama žemės ūkio ministrui arba jo koncepcijai turėtų būti atv</text:span><text:span text:style-name="T553">ira. Ir tie deputatai, kurie tiesiogiai jam pavaldūs pagal savo tarnybinę veiklą, turėtų būti išrikiuoti šalia. Tada būtų lengva žinoti, kas yra kas ir už ką mes balsuojame.</text:span></text:p>
      <text:p text:style-name="P554">Ačiū jums už dėmesį.</text:p>
      <text:p text:style-name="P555"><text:span text:style-name="T556">PIRMININKAS.<text:s/></text:span><text:span text:style-name="T557">Dėl balsavimo motyvų deputatas K. Rimkus.</text:span></text:p>
      <text:p text:style-name="P558"><text:span text:style-name="T559">K.RIMK</text:span><text:span text:style-name="T560">US.<text:s/></text:span><text:span text:style-name="T561">Tai aš norėčiau vis dėlto atsakyti L.Milčiui. Sakė, kad lyg tai...</text:span></text:p>
      <text:p text:style-name="P562"><text:span text:style-name="T563">NEPRISISTATĘS DEPUTATAS.<text:s/></text:span><text:span text:style-name="T564">Negirdėti.</text:span></text:p>
      <text:p text:style-name="P565"><text:span text:style-name="T566">PIRMININKAS.<text:s/></text:span><text:span text:style-name="T567">Tai ne diskusija, o dėl balsavimo motyvų, gerbiamasis deputate. Aš jus nutraukiu.</text:span></text:p>
      <text:p text:style-name="P568"><text:span text:style-name="T569">K.RIMKUS.<text:s/></text:span><text:span text:style-name="T570">Dėl balsavimo motyvų pirmiausia. Už eksperim</text:span><text:span text:style-name="T571">entą, aš manau, čia yra visi, bet eksperimentas nelygu eksperimentui. Pirmiausia neaišku, kaip jis bus vykdomas. Jeigu čia yra tiktai priedanga, kad daromas eksperimentas, tai neaišku net kaip vykdysim.</text:span></text:p>
      <text:p text:style-name="P572"><text:span text:style-name="T573">PIRMININKAS.<text:s/></text:span><text:span text:style-name="T574">Gerbiamasis deputate, tik dėl balsavimo<text:s/></text:span><text:span text:style-name="T575">motyvų.</text:span></text:p>
      <text:p text:style-name="P576">Gerbiamieji deputatai, siūlau balsuoti.</text:p>
      <text:p text:style-name="P577">Deputatas E.Grakauskas.</text:p>
      <text:p text:style-name="P578"><text:span text:style-name="T579">E.GRAKAUSKAS.<text:s/></text:span><text:span text:style-name="T580">Aš siūlyčiau gerbiamiesiems deputatams labai ramiai nusiteikti. Noriu pasiūlyti tokį variantą, galbūt jis būtų priimtinas ir mes iš karto dėl nutarimo galėtume balsuoti n</text:span><text:span text:style-name="T581">eatidėliodami, netampydami ir negaišdami. Visų pirma norėčiau atsakyti tiems deputatams, kurie kalba nesuprasdami ar reikia, ar nereikia, nes praeitų metų liepos 26 d. esame priėmę Aukščiausiosios Tarybos nutarimą dėl Lietuvos ekonominės reformos, kurio tr</text:span><text:span text:style-name="T582">ečiuoju punktu yra uždraustas bet koks nuosavybės santykių pakeitimas. Čia yra numatytas nuosavybės santykių pasikeitimas visų pirma per nuosavybę. Nuosavybės pagrindu pasikeičia, reorganizuojasi organizacinė struktūra. Įstatymų neturime, o projektai ir be</text:span><text:span text:style-name="T583">ndrieji principai nepatinka, tarp kitko, yra tik projektas, aprobuotas Aukščiausiosios Tarybos, bet ne įstatymas... Kiek Vyriausybė darys tų eksperimentų, kur, kokiuose rajonuose <text:s/>čia jau Vyriausybės reikalas.</text:span></text:p>
      <text:p text:style-name="P584">Mums reikia išspręsti <text:s/>duoti galimybę Vyriausybei daryt eksperimentą ar neduoti. Jau jos reikalas, kaip ji padarys. Todėl aš siūlyčiau labai trumpą nutarimo tekstą: ,,Leisti Lietuvos Respublikos Vyriausybei vykdyti žemės ūkio įmonėse jų pageidavimu turto privatizavimo bei reorganizavimo eksperimentą”.<text:s/>Taškas. Be jokių daugiau ilgesnių išvedžiojimų. Ir siūlau iš karto už šitą nutarimą balsuoti, jeigu ministras pritaria.</text:p>
      <text:p text:style-name="P585"><text:span text:style-name="T586">PIRMININKAS.<text:s/></text:span><text:span text:style-name="T587">Deputatas L.Apšega.</text:span></text:p>
      <text:p text:style-name="P588"><text:span text:style-name="T589">L.APŠEGA.<text:s/></text:span><text:span text:style-name="T590">Čia mano kolega B.Rupeika pasakė, kad nėra šalia ministro deputatų, jo pavaldinių, tai va, j</text:span><text:span text:style-name="T591">is prieš jus stovi.</text:span><text:span text:style-name="T592"><text:s/></text:span><text:span text:style-name="T593">Ir aš noriu pasakyti, kad ir mes... gal ir nepritariam kai kurių savo kolegų nuomonei, bet vis dėlto šie ūkiai patys atsiras <text:s/>keletas ar keliolika, tegu pabando jie patys tą dalyką. Man atrodo, kad čia jokios tragedijos nėra. Nedarykime</text:span><text:span text:style-name="T594"><text:s/>tiktai jokių spaudimų, nieko nedarykime. Tegu ūkiai patys kviečia mokslininkus, skaičiuoja, rikiuoja viską ir pažiūrėsim, kas ten išeis. Tiktai reikėtų, kad nebūtų jokio spaudimo, jokių nurodymų, kad paprasčiausiai mokslas ,,pirmu smuiku grotų”.</text:span></text:p>
      <text:p text:style-name="P595"><text:span text:style-name="T596">PIRMININK</text:span><text:span text:style-name="T597">AS.<text:s/></text:span><text:span text:style-name="T598">Tai, gerbiamieji deputatai, aš dar kartą siūlau balsuoti už tai, kad būtų priimtas nutarimas po pirmo svarstymo ir suredagavus pateiktas balsuoti.</text:span></text:p>
      <text:p text:style-name="P599"><text:span text:style-name="T600">NEPRISISTATĘS DEPUTATAS.<text:s/></text:span><text:span text:style-name="T601">Gal reikėtų...</text:span></text:p>
      <text:p text:style-name="P602"><text:span text:style-name="T603">PIRMININKAS.<text:s/></text:span><text:span text:style-name="T604">Kas už tai, prašau balsuoti.</text:span></text:p>
      <text:p text:style-name="P605"><text:span text:style-name="T606">BALSŲ SKAIČIUOTOJAS.<text:s/></text:span><text:span text:style-name="T607">Už</text:span><text:span text:style-name="T608"><text:s text:c="2"/>67.</text:span></text:p>
      <text:p text:style-name="P609"><text:span text:style-name="T610">PIRMININKAS.<text:s/></text:span><text:span text:style-name="T611">Kas prieš?</text:span></text:p>
      <text:p text:style-name="P612"><text:span text:style-name="T613">BALSŲ SKAIČIUOTOJAS.<text:s/></text:span><text:span text:style-name="T614">Prieš nėra.</text:span></text:p>
      <text:p text:style-name="P615"><text:span text:style-name="T616">PIRMININKAS.<text:s/></text:span><text:span text:style-name="T617">Prieš nėra. Kas susilaikė?</text:span></text:p>
      <text:p text:style-name="P618"><text:span text:style-name="T619">BALSŲ SKAIČIUOTOJAS.<text:s/></text:span><text:span text:style-name="T620">Susilaikė 4.</text:span></text:p>
      <text:p text:style-name="P621"><text:span text:style-name="T622">PIRMININKAS.<text:s/></text:span><text:span text:style-name="T623">Balsų dauguma pritarta po pirmojo svarstymo ir galima priimti šiandien, nes pagal Reglamentą, kadangi skub</text:span><text:span text:style-name="T624">esne tvarka, galima tai atlikti kitame posėdyje. Pagal Reglamento 207 straipsnį kvorumo nereikia.</text:span></text:p>
      <text:p text:style-name="P625">Gerbiamieji deputatai, seniūnas A.Taurantas paskelbs balsavimo rezultatus.</text:p>
      <text:p text:style-name="P626"> </text:p>
      <text:p text:style-name="P627">Vardinis balsavimas ir rezultatų paskelbimas, įstatymo priėmimas</text:p>
      <text:p text:style-name="P628"> </text:p>
      <text:p text:style-name="P629"><text:span text:style-name="T630">PIRMININKAS<text:s/></text:span><text:span text:style-name="T631">(A</text:span><text:span text:style-name="T632">.TAURANTAS).<text:s/></text:span><text:span text:style-name="T633">Vardinio balsavimo rezultatai balsuojant už Valstybės vienkartinių išmokų ir kitų tikslinių kompensacijų panaudojimo kooperatinių ir individualių gyvenamųjų namų (butų) statybos kreditams ir kaštams padengti tvarkos įstatymą.</text:span></text:p>
      <text:p text:style-name="P634">Skaitau balsavimo<text:s/>rezultatus. Jeigu deputatai nesupyks, kad būtų greičiau, skaitysiu tik deputatų pavardes, nesakydamas ,,deputatas”. Terleckas nedalyvavo, Sakalas už, Razma nedalyvavo, Andriukaitis už, Prunskienė už, Oželytė susilaikė, Genzelis nedalyvavo, Kuzmickas prieš, Sabutis prieš, Vaitiekūnas už, Petrovas susilaikė, Antanavičius už, Ambrazaitytė prieš, Zingeris nedalyvavo, Tupikas prieš, Tamulis nedalyvavo, Okinčicas nedalyvavo, Čobotas už, Balcevičius nedalyvavo, Švedas nedalyvavo, Nedzinskienė nedalyvavo, Patackas<text:s/>nedalyvavo, Ambrazevičius nedalyvavo, Jarmolenka nedalyvavo, Katkus nedalyvavo, Taurantas nedalyvavo, Stankevičius nedalyvavo, Paliūnas už, Simutis nedalyvavo, Šerkšnys nedalyvavo, Povilionis nedalyvavo, Paulauskas nedalyvavo, Varanauskas nedalyvavo, Norvilas nedalyvavo, Karvelis nedalyvavo, Rasimavičius susilaikė, Plečkaitis už, Malkevičius susilaikė, Gentvilas už, Giniotas prieš, Hofertienė nedalyvavo, Žalys už, Lapinskas susilaikė, Morkūnas už, Kačinskas susilaikė, Ozolas už, Stakvilevičius už, Sėjūnas<text:s/>už, Beinortas nedalyvavo, Liaučius nedalyvavo, Landsbergis nedalyvavo, Jarašiūnas nedalyvavo, Astrauskas nedalyvavo, Paleckis už, Čepaitis nedalyvavo, Pečeliūnas nedalyvavo, Glaveckas už, Kolesnikovas nedalyvavo, A.Šimėnas nedalyvavo, Valatka už, J.Šimėnas<text:s/>nedalyvavo, Ulba už, Bičkauskas nedalyvavo, Karoblis nedalyvavo, Januška už, Šličytė nedalyvavo, Šadreika nedalyvavo, Gajauskas prieš, Laurinkus nedalyvavo, Pikturna už, Grakauskas susilaikė, Juknevičius susilaikė, Kvietkauskas nedalyvavo, Inta nedalyvavo, Puplauskas už, Kumža už, Račas nedalyvavo, Kašauskas už, Motieka susilaikė, Degutis susilaikė, Beriozovas už, Arlauskas už, Aksomaitis prieš, Leščinskas nedalyvavo, Rimkus už, Gerdaitytė nedalyvavo, Minkevičius už, Ramonas už, Ražauskas už, Rastauskienė<text:s/>nedalyvavo, Poškus susilaikė, Valionytė susilaikė, Kropas nedalyvavo, Žiemelis nedalyvavo, Andriukaitienė susilaikė, Apšega už, Klumbys nedalyvavo, Šaltenis už, Miškinis nedalyvavo, Papovas už, Kudaba nedalyvavo, Pirožkovas nedalyvavo, Juršėnas už, Suboč nedalyvavo, Jankelevičius nedalyvavo, Peško už, Akanovičius už, Tomaševičius nedalyvavo, Maceikianecas nedalyvavo, Jurgelis už, Rupeika už, Grinius nedalyvavo, Saja už, Ilgūnas už, Lubys nedalyvavo, Medvedevas nedalyvavo, Brazauskas už, Andrikienė nedalyvavo, Vilkas už, Iešmantas už, Gudaitis už, Andriukaitis už, Butkevičius nedalyvavo, Treinys nedalyvavo, Milčius susilaikė, Prapiestis susilaikė, Rudys susilaikė, Jasukaitytė už, Mačys nedalyvavo, Pangonis už, Rudzys nedalyvavo, Šepetys už, Survila, atsiprašau, ministras, Dringelis už, Gajauskaitė prieš. Iš viso už 48, prieš 8, susilaikė 16. Gerbiamieji deputatai...</text:p>
      <text:p text:style-name="P635"><text:span text:style-name="T636">L.N.RASIMAVIČIUS.<text:s/></text:span><text:span text:style-name="T637">Atsiprašau, galima?</text:span></text:p>
      <text:p text:style-name="P638"><text:span text:style-name="T639">PIRMININKAS.<text:s/></text:span><text:span text:style-name="T640">Aš pabaigsiu.</text:span></text:p>
      <text:p text:style-name="P641"><text:span text:style-name="T642">L.N.RASIMAVIČIUS.<text:s/></text:span><text:span text:style-name="T643">Aš noriu pasakyti, kad įvyko klaida, aš irgi balsavau prieš.</text:span></text:p>
      <text:p text:style-name="P644"><text:span text:style-name="T645">PI</text:span><text:span text:style-name="T646">RMININKAS.<text:s/></text:span><text:span text:style-name="T647">Tokiu atveju jūs turėtumėt pateikti savo vardinę kortelę.</text:span></text:p>
      <text:p text:style-name="P648"><text:span text:style-name="T649">L.N.RASIMAVIČIUS.<text:s/></text:span><text:span text:style-name="T650">Aš jos nepadaviau.</text:span></text:p>
      <text:p text:style-name="P651"><text:span text:style-name="T652">PIRMININKAS.<text:s/></text:span><text:span text:style-name="T653">Mano klaida, atsiprašau, patikrinsiu. Tai šiuo atveju rezultatas nesikeičia, jeigu jūs taip suskaičiavote, taip? Taip. Deputatas N.Rasima</text:span><text:span text:style-name="T654">vičius čia sakė, jis prieš buvo, taip? Dar kartą skaitau: 48 už, prieš 8, susilaikė 16. Šiuo atveju yra padarytos turbūt dvi klaidos. Mes nesame įpratę tokiu būdu dirbti. Viena klaida yra mano. Tai jeigu leisite, aš pabaigsiu. Viena klaida yra mano, atsipr</text:span><text:span text:style-name="T655">ašau...</text:span></text:p>
      <text:p text:style-name="P656"><text:span text:style-name="T657">B.J.KUZMICKAS.<text:s/></text:span><text:span text:style-name="T658">Yra dar viena, jeigu manęs atmintis neapgauna, aš balsavau ne taip, kaip buvo paskelbta. Tai aš prašyčiau, kad patikslintumėt.</text:span></text:p>
      <text:p text:style-name="P659"><text:span text:style-name="T660">PIRMININKAS.<text:s/></text:span><text:span text:style-name="T661">Čia pažymėta, kad Kuzmickas prieš. Aš ne taip perskaičiau? Čia yra pažymėta prieš. Tokiu atve</text:span><text:span text:style-name="T662">ju balsų skaičiavimo grupė turėtų patikrinti. Tai aš, jeigu leisite, pabaigsiu.</text:span></text:p>
      <text:p text:style-name="P663">Aš paprašiau patikrinti kvorumą, bet jo nepaskelbiau garsiai. Prieš tai buvo tikrintas kvorumas, buvo aštuoniasdešimt...</text:p>
      <text:p text:style-name="P664"><text:span text:style-name="T665">NEPRISISTATĘS DEPUTATAS. 93.</text:span></text:p>
      <text:p text:style-name="P666"><text:span text:style-name="T667">PIRMININKAS.<text:s/></text:span><text:span text:style-name="T668">Aš atsiprašau</text:span><text:span text:style-name="T669">, gerbiamasis deputate, leiskite pabaigti. Aš prašau išklausyti pirma žmogų, paskui spręsti.</text:span></text:p>
      <text:p text:style-name="P670"><text:span text:style-name="T671">AŠ<text:s/></text:span><text:span text:style-name="T672">paprašiau patikrinti kvorumą, man pasakė, kad yra 91 deputatas, bet kai buvo paskui pasiūlytas vardinis balsavimas, aš nepaskelbiau to garsiai. Tai yra mano kla</text:span><text:span text:style-name="T673">ida, aš galiu paliudyt, kad tuo metu taip buvo atsakyta balsų skaičiavimo grupės. Kitas dalykas. Balsų skaičiavimo grupė iš tikrųjų turėtų protokole užrašyti, kiek kortelių buvo išdalyta. Tai ir turėtų būti tikrasis balsavime dalyvavusių deputatų skaičius.</text:span><text:span text:style-name="T674"><text:s/>To taip pat nebuvo padaryta. Dvi klaidos. Aš savo pripažįstu. Nežinau, kiek kortelių buvo išdalyta.</text:span></text:p>
      <text:p text:style-name="P675"><text:span text:style-name="T676">NEPRISISTATĘS DEPUTATAS.<text:s/></text:span><text:span text:style-name="T677">Šiuo atveju...</text:span></text:p>
      <text:p text:style-name="P678"><text:span text:style-name="T679">PIRMININKAS.<text:s/></text:span><text:span text:style-name="T680">Kai yra Reglamente nenumatytų atvejų, aš, kaip posėdžio pirmininkas, spręsdamas apie balsavimą pripaži</text:span><text:span text:style-name="T681">nčiau, kad yra nutarta įstatymą priimti. Bet Reglamente yra atitinkami straipsniai ir deputatai turi teisę prieštarauti.</text:span></text:p>
      <text:p text:style-name="P682"><text:span text:style-name="T683">BALSŲ SKAIČIUOTOJAS.<text:s/></text:span><text:span text:style-name="T684">Gerbiamasis posėdžio pirmininke, galima balsų skaičiavimo komisijos vardu?</text:span></text:p>
      <text:p text:style-name="P685"><text:span text:style-name="T686">PIRMININKAS.<text:s/></text:span><text:span text:style-name="T687">Taip. Žodis balsų skaičiav</text:span><text:span text:style-name="T688">imo grupei.</text:span></text:p>
      <text:p text:style-name="P689"><text:span text:style-name="T690">BALSŲ SKAIČIUOTOJAS.<text:s/></text:span><text:span text:style-name="T691">Turim pripažinti, kad mes nefiksavom, kiek yra išdalyta kortelių, bet pirmą kartą mūsų komisija šitokį balsavimą atliko. Šiuo atveju, matyt, sekretoriato darbuotojai, kurie pateikė pluoštą kortelių ir neįspėjo mūsų dėl šito</text:span><text:span text:style-name="T692">kio skaičiavimo, irgi turėtų pripažinti savo nerūpestingumą.</text:span></text:p>
      <text:p text:style-name="P693"><text:span text:style-name="T694">PIRMININKAS.<text:s/></text:span><text:span text:style-name="T695">Taip, mes tiesiog galime pripažinti, kad pasielgėm ne visai korektiškai, ir Aukščiausioji Taryba gali spręsti kitaip. Aš, kaip posėdžio pirmininkas, paliudiju, kad tuo metu buvo 91,<text:s/></text:span><text:span text:style-name="T696">tai buvo patikrinta, bet aš to nepaskelbiau garsiai, ir tokiu atveju, mano nuomone, įstatymas būtų priimtas, nes dauguma...</text:span></text:p>
      <text:p text:style-name="P697"><text:span text:style-name="T698">S.PEČELIŪNAS.<text:s/></text:span><text:span text:style-name="T699">Ar galima dėl Reglamento?</text:span></text:p>
      <text:p text:style-name="P700"><text:span text:style-name="T701">PIRMININKAS.<text:s/></text:span><text:span text:style-name="T702">Deputatas S.Pečeliūnas.</text:span></text:p>
      <text:p text:style-name="P703"><text:span text:style-name="T704">S.PEČELIŪNAS.<text:s/></text:span><text:span text:style-name="T705">Jei pirmininkas nepaskelbia, o dabar jis<text:s/></text:span><text:span text:style-name="T706">sako, kad žinojo, tai nėra reglamentinis dalykas. Pagal Reglamentą yra vadovaujamasi paskutiniu viešai paskelbtu kvorumu. Paskutinis viešai paskelbtas kvorumas pagal stenogramą yra 82. Kad jūs tai žinojote ir nepaskelbėte, tai yra klaida, kurią jūs turėtum</text:span><text:span text:style-name="T707">ėte pripažinti, bet negalima to traktuoti kaip anksčiau įvykusį faktą. Oficialiai yra užregistruotas tik 82 kvorumas. Taigi kaip mes dabar turėtume elgtis, reikėtų pagalvoti.</text:span></text:p>
      <text:p text:style-name="P708"><text:span text:style-name="T709">NEPRISISTATĘS DEPUTATAS.<text:s/></text:span><text:span text:style-name="T710">Tuo pačiu klausimu galima?</text:span></text:p>
      <text:p text:style-name="P711"><text:span text:style-name="T712">PIRMININKAS.<text:s/></text:span><text:span text:style-name="T713">Jeigu galima, no</text:span><text:span text:style-name="T714">rėčiau atsakyti. Spręskit jūs. Reglamento 101 straipsnyje yra parašyta, kad posėdžio pirmininkas turi patikrinti kvorumą prieš pirmąjį balsavimą kiekviename posėdyje. Jeigu prieš kurį nors balsavimą posėdžio pirmininkas arba kuri nors frakcija nereikalavo<text:s/></text:span><text:span text:style-name="T715">patikrinti kvorumo, vėliau dėl jo abejonių kelti negalima. Aš kvorumą patikrinau, bet nepaskelbiau.</text:span></text:p>
      <text:p text:style-name="P716"><text:span text:style-name="T717">B.V.RUPEIKA.<text:s/></text:span><text:span text:style-name="T718">Aš noriu pasakyti dar ta pačia tema.</text:span></text:p>
      <text:p text:style-name="P719"><text:span text:style-name="T720">PIRMININKAS.<text:s/></text:span><text:span text:style-name="T721">Deputatas B.Rupeika.</text:span></text:p>
      <text:p text:style-name="P722"><text:span text:style-name="T723">B.V.RUPEIKA.<text:s/></text:span><text:span text:style-name="T724">Noriu asmeniškai padėkoti jums už garbingą atvirumą, seniūn</text:span><text:span text:style-name="T725">e, ir siūlyti kitą formulavimą, kurį jūs galbūt panaudosite kitame balsavime, kad negrąžino kortelės balsuodamas vardiniu būdu, o ne nedalyvavo. Nes šiuo atveju jūs prilyginote čia nesančius, išvykusius žmones esantiems, bet negrąžinusiems kortelių. Galbūt</text:span><text:span text:style-name="T726"><text:s/>šitaip?</text:span></text:p>
      <text:p text:style-name="P727"><text:span text:style-name="T728">PIRMININKAS.<text:s/></text:span><text:span text:style-name="T729">Tada reikėtų suregistruoti deputatus, kurių šiandien nėra, bet tai taip pat nebuvo padaryta ir kitaip aš negalėjau to paskelbti, tiesiog nedalyvavo tie deputatai.</text:span></text:p>
      <text:p text:style-name="P730"><text:span text:style-name="T731">J.PANGONIS.<text:s/></text:span><text:span text:style-name="T732">Ar galima dar?</text:span></text:p>
      <text:p text:style-name="P733"><text:span text:style-name="T734">PIRMININKAS.<text:s/></text:span><text:span text:style-name="T735">Deputatas J.Pangonis.</text:span></text:p>
      <text:p text:style-name="P736"><text:span text:style-name="T737">J.PANGONI</text:span><text:span text:style-name="T738">S.<text:s/></text:span><text:span text:style-name="T739">Man regis, kad paskutinis paskelbtas balsų skaičius buvo 93.</text:span></text:p>
      <text:p text:style-name="P740"><text:span text:style-name="T741">PIRMININKAS.<text:s/></text:span><text:span text:style-name="T742">Ne, tai jau buvo po balsavimo. Prieš tai paskelbtas buvo 82, iš tikrųjų. Deputatas E.Klumbys.</text:span></text:p>
      <text:p text:style-name="P743"><text:span text:style-name="T744">E.KLUMBYS.<text:s/></text:span><text:span text:style-name="T745">Aš</text:span><text:span text:style-name="T746"><text:s/>noriu pasakyti, kad mes turime išspręsti tą situaciją. Skelbtas kvoruma</text:span><text:span text:style-name="T747">s yra 82. O ateičiai manyčiau, kai vyksta vardinis balsavimas,, kiekvienas, kuris paima balsavimo biuletenį, turėtų pasirašyti, tada nebūtų jokių klausimų.</text:span></text:p>
      <text:p text:style-name="P748"><text:span text:style-name="T749">PIRMININKAS.<text:s/></text:span><text:span text:style-name="T750">Aš manyčiau, kad ta tvarka iš tikrųjų būtų priimtina.</text:span></text:p>
      <text:p text:style-name="P751">Deputatas D.Morkūnas.</text:p>
      <text:p text:style-name="P752"><text:span text:style-name="T753">D.MORKŪNAS.</text:span><text:span text:style-name="T754"><text:s/></text:span><text:span text:style-name="T755">Kadangi mums rūpi kvorumo reikalai, aš norėčiau irgi paliudyti, kad prieš eidamas prie mikrofono ir pateikdamas pasiūlymą balsuoti vardiniu būdu, aš priėjau prie balsavimo komisijos ir paklausiau, kiek yra salėje deputatų. Atsakė lygiai tą patį. Matyt, ba</text:span><text:span text:style-name="T756">lsavimo komisija šitą taip pat gali patvirtinti.</text:span></text:p>
      <text:p text:style-name="P757"><text:span text:style-name="T758">PIRMININKAS.<text:s/></text:span><text:span text:style-name="T759">Ne, tai dėl to niekas neabejoja. Tiktai yra...</text:span></text:p>
      <text:p text:style-name="P760"><text:span text:style-name="T761">BALSŲ SKAIČIUOTOJAS. 91.</text:span></text:p>
      <text:p text:style-name="P762"><text:span text:style-name="T763">PIRMININKAS.<text:s/></text:span><text:span text:style-name="T764">Dėl to turbūt niekas neabejoja, bet yra tam tikri formalumai. Deputatas E.Gentvilas.</text:span></text:p>
      <text:p text:style-name="P765"><text:span text:style-name="T766">E.GENTVILAS.<text:s/></text:span><text:span text:style-name="T767">Galbūt galė</text:span><text:span text:style-name="T768">tume išeiti iš šitos gana keblios situacijos tokiu paprastu būdu. Vadinasi, visi suprantame, kad šitas nutarimas lyg ir priimtas, tačiau dėl atsiradusių tam tikrų netikslumų, klaidų ar apsileidimo gali atsirasti priekaištų dėl teisėtumo. Todėl aš dabar pas</text:span><text:span text:style-name="T769">iūlyčiau deputatams balsuoti. Kas pritaria, kitaip sakant, patvirtina pateiktus balsavimo rezultatus. Jeigu pasirodys, kad dauguma deputatų nepritaria, laiko šitą vardinį balsavimą neteisėtu, galima būtų pakartotinai balsuoti. O jeigu dauguma pasitiki šita</text:span><text:span text:style-name="T770">is balsavimo rezultatais, vadinasi, reikėtų juos pripažinti.</text:span></text:p>
      <text:p text:style-name="P771"><text:span text:style-name="T772">NEPRISISTATĘS DEPUTATAS.<text:s/></text:span><text:span text:style-name="T773">Ar galima asmeniniu klausimu?</text:span></text:p>
      <text:p text:style-name="P774"><text:span text:style-name="T775">PIRMININKAS.<text:s/></text:span><text:span text:style-name="T776">Manyčiau, kad aš, kaip posėdžio pirmininkas, pasakiau sprendimą, bet pagal Reglamento 114 ir pagal Reglamento 2 straipsnius, es</text:span><text:span text:style-name="T777">ant ginčytiniems klausimams, sprendžia Aukščiausioji Taryba. Tai jeigu Aukščiausioji Taryba nesutinka su sprendimu... Aš paskelbiau, kad, mano manymu, įstatymas yra priimtas. Jeigu nesutinka, tai tokiu atveju tektų naudoti tokią procedūrą, apie kurią kalbė</text:span><text:span text:style-name="T778">jo deputatas E.Gentvilas, bet aš kol kas negirdėjau, ar iš tikrųjų deputatai nesutinka. To nebuvo pasakyta.</text:span></text:p>
      <text:p text:style-name="P779">Deputatas Č.Juršėnas.</text:p>
      <text:p text:style-name="P780"><text:span text:style-name="T781">Č.JURŠĖNAS.<text:s/></text:span><text:span text:style-name="T782">Gerbiamasis A.Taurantas pacitavo 101 straipsnio trečiąją dalį. Aš manau, kolegos, kad viskas buvo padaryta korekti</text:span><text:span text:style-name="T783">škai. Posėdyje dalyvaujančių skaičiumi laikomas paskutinis nustatytas tame posėdyje skaičius. Pirmininkas nustatė, siūlymo autorius nustatė, tai kokia problema? Juk garsiai niekas neprašė. Nustatyta, kiek galioja. Viskas tvarkoj. Nuo 91 skaičiuojame 48, ir</text:span><text:span text:style-name="T784"><text:s/>taškas. Jokio pažeidimo nėra. Tuo tarpu, gerbiamieji, noriu pasakyti tiems, kurie kortelių neatidavė, kad jie pažeidė 103 straipsnio antrąją dalį. Štai kaip daromas vardinis balsavimas. Kiekvienas deputatas turi užpildyti balsavimo kortelę, ją pasirašyti<text:s/></text:span><text:span text:style-name="T785">ir įteikti skaičiavimo grupei. Korteles gavo grupė deputatų ir negrąžino. Tai jie yra tie tikrieji pažeidėjai.</text:span></text:p>
      <text:p text:style-name="P786"><text:span text:style-name="T787">PIRMININKAS.<text:s/></text:span><text:span text:style-name="T788">Galima pasakyti, kad būtent taip pasielgė vienintelis deputatas <text:s/>P.Varanauskas.</text:span></text:p>
      <text:p text:style-name="P789">PIRMININKAS (K.INTA). Deputatas K.Antanavičius.</text:p>
      <text:p text:style-name="P790"><text:span text:style-name="T791">K.AN</text:span><text:span text:style-name="T792">TANAVIČIUS.<text:s/></text:span><text:span text:style-name="T793">Gerbiamieji deputatai, ko mes siekiame? Ar priimti įstatymus? Dirbti? Na, yra aiški dauguma, aiškiai patenkina visus kanoninius reikalavimus, buvo 91. Ar reikalinga paskelbti balsu, ar nereikalinga, tas niekur neparašyta, o mes pradedame abejot</text:span><text:span text:style-name="T794">i. Na, ko siekiame, kodėl turime šito siekti? Juk aiški dauguma yra, tai ir eikim tolyn. Yra priimtas įstatymas ir reikia priimti nutarimą.</text:span></text:p>
      <text:p text:style-name="P795"><text:span text:style-name="T796">PIRMININKAS.<text:s/></text:span><text:span text:style-name="T797">Deputatas E.Klumbys.</text:span></text:p>
      <text:p text:style-name="P798"><text:span text:style-name="T799">E.KLUMBYS.<text:s/></text:span><text:span text:style-name="T800">Aš noriu dar kartą pasakyti, kad neaišku, kiek iš tikrųjų buvo deputatų</text:span><text:span text:style-name="T801">, kiek kortelių buvo išduota, o iš kitos pusės, aš nesutinku su šio balsavimo rezultatais.</text:span></text:p>
      <text:p text:style-name="P802"><text:span text:style-name="T803">PIRMININKAS.<text:s/></text:span><text:span text:style-name="T804">Deputatas P.Varanauskas.</text:span></text:p>
      <text:p text:style-name="P805"><text:span text:style-name="T806">P.VARANAUSKAS.<text:s/></text:span><text:span text:style-name="T807">Aš visiškai pritarčiau kalbėjusio deputato K.Antanavičiaus nuomonei. Jeigu prieš tai nebūtume turėję karčios pat</text:span><text:span text:style-name="T808">irties <text:s/>mes žinome, kad viskas buvo tvarkoj, kai Vyriausybė, naujas premjeras buvo rinktas, ir tai kairiųjų spauda skambino, kad netvarka. Atsiranda deputatų, kurie visam pasauliui apie tai skambina. Tai vėl duosime pretekstą kažkam pilti nereikalingos tem</text:span><text:span text:style-name="T809">peratūros vandenį ant mūsų. Todėl paimkim paprasčiausiai ir perbalsuokime. Ir viskas.<text:s/></text:span></text:p>
      <text:p text:style-name="P810"><text:span text:style-name="T811">V.BERIOZOVAS.<text:s/></text:span><text:span text:style-name="T812">Aš dėl procedūros.</text:span></text:p>
      <text:p text:style-name="P813"><text:span text:style-name="T814">PIRMININKAS.<text:s/></text:span><text:span text:style-name="T815">Deputatas V.Beriozovas.</text:span></text:p>
      <text:p text:style-name="P816"><text:span text:style-name="T817">V.BERIOZOVAS.<text:s/></text:span><text:span text:style-name="T818">Aš norėčiau labai elementariai ir logiškai pasakyti. Ar gali deputatas E.Klumbys arba</text:span><text:span text:style-name="T819"><text:s/>deputatas P.Varanauskas siūlyti ar abejoti dėl balsavimo, kuriame jie nedalyvavo? Jų nebuvo šioje salėje, o dabar atėjo ir jiems kelia abejonę. Jie nedalyvavo. Biuletenių savo neatidavė, tai neturi teisės ir siūlyti. O jeigu jūs balsavime dalyvavot, tai p</text:span><text:span text:style-name="T820">risipažinkit <text:s/>visai čia nebuvot.</text:span></text:p>
      <text:p text:style-name="P821"><text:span text:style-name="T822">PIRMININKAS<text:s/></text:span><text:span text:style-name="T823">(A.TAURANTAS).<text:s/></text:span><text:span text:style-name="T824">Gerbiamieji deputatai, aš matau, kad yra deputatų, nesutinkančių su posėdžio pirmininko sprendimu, todėl pateikiu šį sprendimą Aukščiausiosios Tarybos balsavimui, nes jeigu jo nepatvirtinsime, sav</text:span><text:span text:style-name="T825">aime aišku, kad turėsime dar kartą balsuoti.</text:span></text:p>
      <text:p text:style-name="P826"><text:span text:style-name="T827">NEPRISISTATĘS DEPUTATAS.<text:s/></text:span><text:span text:style-name="T828">Aš labai norėčiau paklausti, ką jūs pateiksite balsavimui? Ar tai, kad tie deputatai nesąžiningai pasielgė? Jie galėjo iš karto pasakyti, kad nedalyvauja balsavime, bet jie pasiėmė korte</text:span><text:span text:style-name="T829">les ir negrąžino. Tai čia yra...</text:span></text:p>
      <text:p text:style-name="P830"><text:span text:style-name="T831">PIRMININKAS.<text:s/></text:span><text:span text:style-name="T832">Gerbiamasis deputate, aš aiškiai pasakiau.<text:s/></text:span></text:p>
      <text:p text:style-name="P833"><text:span text:style-name="T834">V.BERIOZOVAS. ...<text:s/></text:span><text:span text:style-name="T835">pati didžiausia destrukcija, kokia gali būti!<text:s/></text:span></text:p>
      <text:p text:style-name="P836"><text:span text:style-name="T837">PIRMININKAS.<text:s/></text:span><text:span text:style-name="T838">Gerbiamasis deputate, nereikia kiekvieno dalyko taip įvardyti. Aš pasakiau, kad yra daly</text:span><text:span text:style-name="T839">kų šiame balsavime, kuriuos aš turiu priimti kaip posėdžio<text:s/></text:span><text:span text:style-name="T840">PIRMININKAS.<text:s/></text:span><text:span text:style-name="T841">Gerbiamasis deputate Pangoni, gerbiamasis deputate Pangoni, ar jūs leidžiate man kalbėti? Dėl šio balsavimo aš, kaip posėdžio pirmininkas, turėjau priimti sprendimus, kurių nėra numaty</text:span><text:span text:style-name="T842">ta Reglamente. Reglamento 2 straipsnis man, kaip posėdžio pirmininkui, suteikia šią teisę. Ir aŠ tą sprendimą priėmiau ir jums pateikiau. Aš priėmiau sprendimą, kad įstatymas yra priimtas. Bet yra deputatų, nesutinkančių su šiuo sprendimu. Kadangi yra daly</text:span><text:span text:style-name="T843">kų, kurie nenumatyti Reglamente, ir yra nesutinkančių deputatų, aš turiu tą savo sprendimą pateikti Aukščiausiajai Tarybai. Ar Aukščiausioji Taryba priima mano pateiktą sprendimą, kad įstatymas yra priimtas?</text:span></text:p>
      <text:p text:style-name="P844"><text:span text:style-name="T845">NEPRISISTATĘS DEPUTATAS.<text:s/></text:span><text:span text:style-name="T846">Dėl balsavimo motyvų.<text:s/></text:span></text:p>
      <text:p text:style-name="P847"><text:span text:style-name="T848">PIRMININKAS.<text:s/></text:span><text:span text:style-name="T849">Man atrodo, kad jau buvo daug kalbėta.<text:s/></text:span></text:p>
      <text:p text:style-name="P850"><text:span text:style-name="T851">NEPRISISTATĘS DEPUTATAS.<text:s/></text:span><text:span text:style-name="T852">Dabartiniu metu, kai teikiamas klausimas balsavimui, kiek yra salėje deputatų?</text:span></text:p>
      <text:p text:style-name="P853"><text:span text:style-name="T854">PIRMININKAS.<text:s/></text:span><text:span text:style-name="T855">Tai yra procedūrinis klausimas. Jūs pats suprantate, kad vienu ar kitu atveju bus bals</text:span><text:span text:style-name="T856">uojama dėl įstatymo iš naujo. Tai yra procedūrinis klausimas ir priimamas balsų dauguma.</text:span></text:p>
      <text:p text:style-name="P857">Kas už tai, kad būtų patvirtintas posėdžio pirmininko sprendimas, kad įstatymas yra priimtas? Deputatas K.Lapinskas prieštarauja? Prašau.</text:p>
      <text:p text:style-name="P858"><text:span text:style-name="T859">K.LAPINSKAS.<text:s/></text:span><text:span text:style-name="T860">Gerbiamasis seni</text:span><text:span text:style-name="T861">ūne, aš noriu priminti Reglamento 106 straipsnio paskutinę dalį, kurioje rašoma: ,,Balsavimo biuleteniais rezultatus turi patvirtinti Aukščiausioji Taryba kortelių pakėlimu”.<text:s/></text:span></text:p>
      <text:p text:style-name="P862"><text:span text:style-name="T863">PIRMININKAS.<text:s/></text:span><text:span text:style-name="T864">Čia ne...</text:span></text:p>
      <text:p text:style-name="P865"><text:span text:style-name="T866">K.LAPINSKAS.<text:s/></text:span><text:span text:style-name="T867">Jeigu rezultatai nepatvirtinami, balsavimas<text:s/></text:span><text:span text:style-name="T868">skelbiamas negaliojančiu ir klausimas sprendžiamas iš naujo. Turėtume atlikti šią procedūrą ir viskas.</text:span></text:p>
      <text:p text:style-name="P869"><text:span text:style-name="T870">PIRMININKAS.<text:s/></text:span><text:span text:style-name="T871">Šiuo atveju biuleteniais vadinama, kai balsuojama dėl personalijų. Jeigu jūs atkreipsite dėmesį į 103 straipsnį, ten ir nevadinama biuleteni</text:span><text:span text:style-name="T872">ais. Ten yra vardinio balsavimo kortelės. Tai yra visai kas kita.</text:span></text:p>
      <text:p text:style-name="P873"><text:span text:style-name="T874">NEPRISISTATĘS DEPUTATAS.<text:s/></text:span><text:span text:style-name="T875">Slapto ar atviro balsavimo?<text:s/></text:span></text:p>
      <text:p text:style-name="P876"><text:span text:style-name="T877">PIRMININKAS.<text:s/></text:span><text:span text:style-name="T878">Apie slaptą ir atvirą balsavimą biuleteniais kalbama 104, 105, 106 straipsniuose, o 103 straipsnyje kalbama apie vardinį ba</text:span><text:span text:style-name="T879">lsavimą kortelėmis, nes jo tvirtinti tikrai nėra prasmės, visų deputatų pavardės čia surašytos. Todėl aš dar kartą pateikiu savo sprendimą Aukščiausiajai Tarybai patvirtinti arba atmesti. Mano sprendimas buvo toks, kad įstatymas yra priimtas. Kas sutinka s</text:span><text:span text:style-name="T880">u tuo?<text:s/></text:span></text:p>
      <text:p text:style-name="P881"><text:span text:style-name="T882">NEPRISISTATĘS DEPUTATAS.<text:s/></text:span><text:span text:style-name="T883">Tai kodėl dabar?<text:s/></text:span></text:p>
      <text:p text:style-name="P884"><text:span text:style-name="T885">PIRMININKAS.<text:s/></text:span><text:span text:style-name="T886">Dėl balsavimo motyvų buvo pakankamai kalbėta.<text:s/></text:span></text:p>
      <text:p text:style-name="P887"><text:span text:style-name="T888">NEPRISISTATĘS DEPUTATAS.<text:s/></text:span><text:span text:style-name="T889">Nežinau, kaip čia išeina <text:s/>vieniems duoda kalbėt, kitiems neduoda. Koks čia balsavimas?</text:span></text:p>
      <text:p text:style-name="P890"><text:span text:style-name="T891">NEPRISISTATĘS DEPUTATAS.<text:s/></text:span><text:span text:style-name="T892">Gerbiama</text:span><text:span text:style-name="T893">sis posėdžio pirmininke...</text:span></text:p>
      <text:p text:style-name="P894"><text:span text:style-name="T895">PIRMININKAS.<text:s/></text:span><text:span text:style-name="T896">Gerbiamieji deputatai, pasisakymų dėl balsavimo motyvų skaičius taip pat yra ribotas. Aš tikrai tą skaičių viršijau. Man atrodo, visi argumentai už ir prieš pasakyti.</text:span></text:p>
      <text:p text:style-name="P897"><text:span text:style-name="T898">NEPRISISTATĘS DEPUTATAS.<text:s/></text:span><text:span text:style-name="T899">Gerbiamasis pirmininke,<text:s/></text:span><text:span text:style-name="T900">dėl procedūros.</text:span></text:p>
      <text:p text:style-name="P901"><text:span text:style-name="T902">PIRMININKAS.<text:s/></text:span><text:span text:style-name="T903">Prašom dėl procedūros.</text:span></text:p>
      <text:p text:style-name="P904"><text:span text:style-name="T905">NEPRISISTATĘS DEPUTATAS.<text:s/></text:span><text:span text:style-name="T906">Aš manyčiau, kad sis balsavimas savaime bus nekorektiškas, nes mes pažeisime jūsų teises. Jūs turėjote teisę <text:s/>skelbti kvorumą ar neskelbti. Ir nepaskelbėt, bet kvorumas buvo. Na,<text:s/></text:span><text:span text:style-name="T907">bet jūs garbingai pasielgėte ir pasakėt, kad galime ginčyti. Bet jeigu mes jūsų sprendimą ginčijame, tai reikėtų tada balsuoti taip:</text:span></text:p>
      <text:p text:style-name="P908">kas nesutinka su jūsų sprendimu, o ne kas sutinka. Kas prieš? Turėtų būti taip.</text:p>
      <text:p text:style-name="P909"><text:span text:style-name="T910">PIRMININKAS.<text:s/></text:span><text:span text:style-name="T911">Faktiškai tai neturi reikšmės.</text:span><text:span text:style-name="T912"><text:s/>Galima. Aš sutinku su jumis, sutinku.</text:span></text:p>
      <text:p text:style-name="P913"><text:span text:style-name="T914">NEPRISISTATĘS DEPUTATAS.<text:s/></text:span><text:span text:style-name="T915">Didelę reikšmę turi, mes norime branginti mūsų seniūno vardą ir juo pasitikime.<text:s/></text:span><text:span text:style-name="T916">(Juokas salėje)</text:span></text:p>
      <text:p text:style-name="P917"><text:span text:style-name="T918">PIRMININKAS.<text:s/></text:span><text:span text:style-name="T919">Ačiū. Galiu ir taip pateikti balsavimui.</text:span></text:p>
      <text:p text:style-name="P920">Deputatas Jarašiūnas dėl tvarkos dar.</text:p>
      <text:p text:style-name="P921"><text:span text:style-name="T922">E.JA</text:span><text:span text:style-name="T923">RAŠIŪNAS.<text:s/></text:span><text:span text:style-name="T924">Gerbiamieji deputatai, man atrodo, kad tuos klausimus mes turėtume spręsti, jeigu jau priėmėm Reglamentą, pagal jo reikalavimus. Kažkodėl į šalį nuplaukė deputato K.Lapinsko paaiškinimas, kad 106 straipsnyje yra pasakyta, kad balsavimai kortelėmi</text:span><text:span text:style-name="T925">s būna atviri ir slapti ir bet kokio balsavimo rezultatai turi būti patvirtinti Aukščiausiojoje Taryboje kortelių pakėlimu. Tai yra bendra norma. Išeina, kad tą normą kiekvienas traktuoja kaip jam patinka <text:s/>teisininkai vienaip, neteisininkai kitaip. Tokiu a</text:span><text:span text:style-name="T926">tveju mums beliks spręsti balsuojant dėl šitos normos taikymo praktikos.</text:span></text:p>
      <text:p text:style-name="P927"><text:span text:style-name="T928">PIRMININKAS.<text:s/></text:span><text:span text:style-name="T929">Gerbiamasis deputate, šiuo atveju nėra jokios kolizijos, visai skirtingi terminai vartojami. Yra biuleteniai, apie kuriuos kalbama, kad jie patvirtinami, o šiuo atveju yr</text:span><text:span text:style-name="T930">a vardinio balsavimo kortelės. Tai yra visai skirtingi dalykai. Gal mes galėtume balsuoti? Gal deputatas L.Apšega sutinka?</text:span></text:p>
      <text:p text:style-name="P931"><text:span text:style-name="T932">L.APŠEGA.<text:s/></text:span><text:span text:style-name="T933">Aš noriu pasakyti, kad aš neturėsiu tų pinigų tiek, kad galėčiau... man įstatymas tas pats. Bet aš visą laiką čia negaliu b</text:span><text:span text:style-name="T934">ūti, tiesiog sugenda nuotaika, kai mes šitaip ginčijamės. Viskas, atrodo, išspręsta, viskas.aišku, o po to pradedame kažkokias derybas. Aš paprasčiausiai žinau, kad labai ramina stiklinė pieno. Ir einu pieno gert dabar.</text:span></text:p>
      <text:p text:style-name="P935"><text:span text:style-name="T936">PIRMININKAS.<text:s/></text:span><text:span text:style-name="T937">Geras patarimas.</text:span></text:p>
      <text:p text:style-name="P938"><text:span text:style-name="T939">NEPRIS</text:span><text:span text:style-name="T940">ISTATĘS DEPUTATAS.<text:s/></text:span><text:span text:style-name="T941">Ar galima?</text:span></text:p>
      <text:p text:style-name="P942"><text:span text:style-name="T943">PIRMININKAS.<text:s/></text:span><text:span text:style-name="T944">Jau jūs dėl balsavimo motyvų kalbėjote. O dėl balsavimo motyvų kalbame po vieną kartą.</text:span></text:p>
      <text:p text:style-name="P945"><text:span text:style-name="T946">NEPRISISTATĘS DEPUTATAS.<text:s/></text:span><text:span text:style-name="T947">Ne, aš dėl destrukcijos kalbėjau.</text:span></text:p>
      <text:p text:style-name="P948"><text:span text:style-name="T949">PIRMININKAS.<text:s/></text:span><text:span text:style-name="T950">Ne, nereikia, gerbiamasis deputate.<text:s/></text:span><text:span text:style-name="T951">(Juokas salėje)<text:s/></text:span><text:span text:style-name="T952">Aš</text:span><text:span text:style-name="T953"><text:s/>pateikiu balsavimui. Dar kartą sakau <text:s/>pagal deputato L.Šepečio pastabą <text:s/>kas prieš posėdžio pirmininko sprendimą, kad įstatymas yra priimtas? Prieš pradedant balsavimą labai prašau visus sėstis į savo vietas. Šiuo atveju deputatų skaičius nėra... Tai proce</text:span><text:span text:style-name="T954">dūrinis klausimas. Balsų skaičiavimo grupė labai prašo jus visus susėsti į savo vietas. Yra įtempta padėtis dabar salėje. Nusiraminkim. Atsisėdus tikrai pasidaro daug ramiau negu stovint. Labai prašau deputatų atsisėst. Priimkim sprendimus taip, kaip prikl</text:span><text:span text:style-name="T955">auso parlamentui. Kas prieš posėdžio pirmininko sprendimą, kad įstatymas yra priimtas? Balsuojame. Kas prieš posėdžio pirmininko sprendimą, kad įstatymas yra priimtas? Sprendimas šiuo atveju bus priimamas balsuotojų dauguma.</text:span></text:p>
      <text:p text:style-name="P956"><text:span text:style-name="T957">BALSŲ SKAIČIUOTOJAS.<text:s/></text:span><text:span text:style-name="T958">Balsavo 30</text:span><text:span text:style-name="T959"><text:s/>deputatų. 30!</text:span></text:p>
      <text:p text:style-name="P960"><text:span text:style-name="T961">PIRMININKAS.<text:s/></text:span><text:span text:style-name="T962">Kas sutinka su posėdžio pirmininko sprendimu?</text:span></text:p>
      <text:p text:style-name="P963"><text:span text:style-name="T964">BALSŲ SKAIČIUOTOJAS. 36.</text:span></text:p>
      <text:p text:style-name="P965"><text:span text:style-name="T966">PIRMININKAS.<text:s/></text:span><text:span text:style-name="T967">Kas susilaikė?</text:span></text:p>
      <text:p text:style-name="P968"><text:span text:style-name="T969">BALSŲ SKAIČIUOTOJAS.<text:s/></text:span><text:span text:style-name="T970">Susilaikė 7.</text:span></text:p>
      <text:p text:style-name="P971"><text:span text:style-name="T972">PIRMININKAS.<text:s/></text:span><text:span text:style-name="T973">Posėdžio pirmininko sprendimas patvirtintas. Įstatymas priimtas.</text:span></text:p>
      <text:p text:style-name="P974">Prašau deputatą K.Antanavičių į tribūną. Reikėtų priimti nutarimą. Prieštaravo 30, sutiko 36, susilaikė 7.</text:p>
      <text:p text:style-name="P975"><text:span text:style-name="T976">J.PANGONIS.<text:s/></text:span><text:span text:style-name="T977">Dėl posėdžio vedimo tvarkos galima?</text:span></text:p>
      <text:p text:style-name="P978"><text:span text:style-name="T979">PIRMININKAS.<text:s/></text:span><text:span text:style-name="T980">Ar jūs nesutinkate, kad reikėtų priimti nutarimą dabar dėl įstatymo?</text:span></text:p>
      <text:p text:style-name="P981"><text:span text:style-name="T982">J.PANGONIS.<text:s/></text:span><text:span text:style-name="T983">Tai juk mes priėmėm turb</text:span><text:span text:style-name="T984">ūt.</text:span></text:p>
      <text:p text:style-name="P985"><text:span text:style-name="T986">PIRMININKAS.<text:s/></text:span><text:span text:style-name="T987">Nutarimo dar nepriėmėm.</text:span></text:p>
      <text:p text:style-name="P988"><text:span text:style-name="T989">S.PEČELIŪNAS.<text:s/></text:span><text:span text:style-name="T990">Aš norėčiau pasitikslinti, jeigu galima.</text:span></text:p>
      <text:p text:style-name="P991"><text:span text:style-name="T992">PIRMININKAS.<text:s/></text:span><text:span text:style-name="T993">Deputatas S.Pečeliūnas.</text:span></text:p>
      <text:p text:style-name="P994"><text:span text:style-name="T995">S.PEČELIŪNAS.<text:s/></text:span><text:span text:style-name="T996">Kadangi balsavimas vyko atvirkščias, tai balsai susilaikiusiųjų yra pridedami prie tų, kurie balsavo nepatvir</text:span><text:span text:style-name="T997">tinti.<text:s/></text:span><text:span text:style-name="T998">(Juokas)</text:span><text:span text:style-name="T999"><text:s/>Aš prašyčiau, kad jūs nesijuoktumėt, bet pagalvotumėt apie tai, dėl ko juokiatės. 30 balsų buvo nepritariančių jūsų sprendimui, 36 buvo pritariantys, 7 susilaikė. Tie 7 nepritarė jūsų sprendimui. Tai yra 37 ir 36.</text:span></text:p>
      <text:p text:style-name="P1000"><text:span text:style-name="T1001">PIRMININKAS.<text:s/></text:span><text:span text:style-name="T1002">Gerbiamasis d</text:span><text:span text:style-name="T1003">eputate, aš pateikiau balsavimui deputatų iškeltą klausimą, kad jie nesutinka su posėdžio pirmininko sprendimu. Tai ir buvo pateikta balsavimui. Tai už tokį pasiūlymą nesurinkta balsų daugumos.</text:span></text:p>
      <text:p text:style-name="P1004">Prašau deputatą K.Antanavičių į tribūną.</text:p>
      <text:p text:style-name="P1005"><text:span text:style-name="T1006">NEPRISISTATĘS DEPUTAT</text:span><text:span text:style-name="T1007">AS.<text:s/></text:span><text:span text:style-name="T1008">Gal galima būtų žodį tarti?</text:span></text:p>
      <text:p text:style-name="P1009"><text:span text:style-name="T1010">PIRMININKAS.<text:s/></text:span><text:span text:style-name="T1011">Dėl procedūros?</text:span></text:p>
      <text:p text:style-name="P1012"><text:span text:style-name="T1013">NEPRISISTATĘS DEPUTATAS.<text:s/></text:span><text:span text:style-name="T1014">Gerbiamasis Taurantai, už jūsų sprendimą balsavo mažiau, kad sutiko su jūsų sprendimu, o didžioji dauguma arba prieš, arba susilaikė, vadinasi, nepritarė jūsų sprendimui.</text:span></text:p>
      <text:p text:style-name="P1015"><text:span text:style-name="T1016">PIRMININKAS.<text:s/></text:span><text:span text:style-name="T1017">Gerbiamoji deputate, aš nesuteikiau jums žodžio. Ar deputatas K.Antanavičius...</text:span></text:p>
      <text:p text:style-name="P1018"><text:span text:style-name="T1019">NEPRISISTATĘS DEPUTATAS. <text:s/></text:span><text:span text:style-name="T1020">Ar man bus leista porą žodžių pasakyti?</text:span></text:p>
      <text:p text:style-name="P1021"><text:span text:style-name="T1022">PIRMININKAS. ...</text:span><text:span text:style-name="T1023">dėl nutarimo. Aš jums suteikiau žodį dėl nutarimo, nežinau, kodėl jūs neateinat.</text:span></text:p>
      <text:p text:style-name="P1024">Deputatas M.Čobotas nori dėl posėdžio tvarkos. Prašau.<text:s/></text:p>
      <text:p text:style-name="P1025"><text:span text:style-name="T1026">M.ČOBOTAS.<text:s/></text:span><text:span text:style-name="T1027">Gerbiamasis pirmininke, seniūne, ponios deputatės ir ponai deputatai! Aš, kaip medikas, kaip Sveikatos komisijos pirmininkas, noriu pabrėžti, kad tik sveikas ir pailsėjęs žmogus gali norma</text:span><text:span text:style-name="T1028">liai, produktyviai dirbti. Mūsų parlamento kelių dienų posėdžiai parodė, kad mes arba nesveiki, arba nepaprastai pavargę, ir todėl aš manau, kad mes produktyviai, ypač protinio, deputatinio darbo dirbti negalėsime. Šiandien kaip nors išbūkime iki pabaigos,</text:span><text:span text:style-name="T1029"><text:s/>paskelbkim savaitę pertraukos, duokim kiekvienam vitaminų, kam gimnastikos, kam į gamtą nuvažiuot, kad tikrai susirinktume sveiki ir protu, ir kūnu, ir normaliai dirbtume. Tai ką mes darom? Luošinam žmones ir vienas kitam sveikatą gadinam, daugiau nieko.<text:s/></text:span><text:span text:style-name="T1030">Visas dienas tuščiai praleidžiam. Ačiū už dėmesį.<text:s/></text:span><text:span text:style-name="T1031">(Plojimai)</text:span></text:p>
      <text:p text:style-name="P1032"><text:span text:style-name="T1033">PIRMININKAS.<text:s/></text:span><text:span text:style-name="T1034">Aš, sutikdamas su jumis, kad mes esame pavargę, negaliu sutikti, kad mes turime džiaugtis tuo, kad esame pavargę.</text:span></text:p>
      <text:p text:style-name="P1035">Žodis deputatui K.Antanavičiui dėl nutarimo.</text:p>
      <text:p text:style-name="P1036"> </text:p>
      <text:p text:style-name="P1037">LR AT nutarimo “Dėl LR valstybės vienkartinių išmokų ir kitų tikslinių kompensacijų panaudojimo kooperatinių ir individualių gyvenamųjų namų (butų) statybos kreditams ir kaštams padengti tvarkos įstatymo projektą rezultatų paskelbimas ir įstatymo priėmimas</text:p>
      <text:p text:style-name="P1038"> </text:p>
      <text:p text:style-name="P1039"><text:span text:style-name="T1040">K.ANTANAVIČIUS. <text:s text:c="2"/></text:span><text:span text:style-name="T1041">Gerbiamieji <text:s/>deputatai, <text:s/>jūsų <text:s/>dėmesiui pateikiamas nutarimas ,,Dėl Valstybės vienkartinių išmokų ir kitų tikslinių kompensacijų panaudojimo kooperatinių ir individualių gyvenamųjų namų (butų) statybos kreditams ir kaštams padengti tvarkos įstatymo įgyvend</text:span><text:span text:style-name="T1042">inimo”. ,,Lietuvos Respublikos Aukščiausioji Taryba nutaria: 1) pavesti Lietuvos Respublikos Vyriausybei iki gegužės 31 d. nustatyti šio įstatymo vykdymo tvarką. 2) Lietuvos bankas kartu su Taupomuoju banku turi iki 1991 m. gegužės 31 d. (čia buvo neįrašyt</text:span><text:span text:style-name="T1043">a) parengti valstybės vienkartinių išmokų ir kitų tikslinių kompensacijų perdavimo savivaldybių privatizavimo tarnyboms bei aukciono organizavimo taisykles”. Viskas. Prieštaravimų jokių nebuvo gauta.</text:span></text:p>
      <text:p text:style-name="P1044"><text:span text:style-name="T1045">PIRMININKAS.<text:s/></text:span><text:span text:style-name="T1046">Ar deputatai turi pastabų dėl nutarimo proj</text:span><text:span text:style-name="T1047">ekto?</text:span></text:p>
      <text:p text:style-name="P1048">Deputatas K.Lapinskas.</text:p>
      <text:p text:style-name="P1049"><text:span text:style-name="T1050">K.LAPINSKAS.<text:s/></text:span><text:span text:style-name="T1051">Siūlau papildyti nutarimo projektą tokio turinio trečiąja dalimi, trečiuoju punktu: ,,Nustatyti, kad aukcionai dėl valstybės vienkartinių išmokų pardavimo gali būti organizuojami ne anksčiau kaip įpusėjus pirminiam</text:span><text:span text:style-name="T1052"><text:s/>privatizavimo etapui”. Galiu pakartoti.</text:span></text:p>
      <text:p text:style-name="P1053"><text:span text:style-name="T1054">PIRMININKAS.<text:s/></text:span><text:span text:style-name="T1055">Dar sykį.</text:span></text:p>
      <text:p text:style-name="P1056"><text:span text:style-name="T1057">K.LAPINSKAS. ,,</text:span><text:span text:style-name="T1058">Nustatyti, kad aukcionai dėl valstybės vienkartinių išmokų pardavimo gali būti organizuojami ne anksčiau kaip įpusėjus pirminiam privatizavimo etapui.” Jeigu šiandien jau būtų a</text:span><text:span text:style-name="T1059">išku, kiek truks pirminis privatizavimo etapas, būtų galima konkrečiau nustatyti terminą. Bet esmė šio siūlymo <text:s/>užtikrinti socialinę lygybę. Mes nustatėme, kad visiems piliečiams suteikiamos vienodos galimybės dalyvauti privatizavime. Šiuo atveju, kuomet į</text:span><text:span text:style-name="T1060"><text:s/>rinką paleisime tuos vienkartinius čekius, vienkartinius išmokėjimus, šešėlinės ekonomikos verteivoms susidarys galimybė sukaupti neribotą šių investicinių čekių paketą ir tokiu būdu bus pažeistos socialinės lygybės ir vienodo piliečių dalyvavimo privatiz</text:span><text:span text:style-name="T1061">acijoje galimybės. Toks punktas garantuotų piliečiams bent pirminio privatizavimo etapo laikotarpiu galimybę realizuoti savo investicinius čekius lygiais pagrindais.</text:span></text:p>
      <text:p text:style-name="P1062"><text:span text:style-name="T1063">PIRMININKAS.<text:s/></text:span><text:span text:style-name="T1064">Ar kitų pasiūlymų yra?</text:span></text:p>
      <text:p text:style-name="P1065">Deputatas E.Jarašiūnas.</text:p>
      <text:p text:style-name="P1066"><text:span text:style-name="T1067">E.JARAŠIŪNAS.<text:s/></text:span><text:span text:style-name="T1068">Aš norėčiau pasi</text:span><text:span text:style-name="T1069">ūlyti nutarimą papildyti. Kadangi sutinku su deputato K.Lapinsko pasiūlymu, norėčiau papildyti trečiąja dalimi. Gal deputatas K.Lapinskas sutiktų laikyti savo pasiūlymą ketvirtąja dalimi? Siūlau dalį: ,,Pavesti Lietuvos Respublikos Vyriausybei nustatyti le</text:span><text:span text:style-name="T1070">idžiamą įsigyti Lietuvos Respublikos piliečiams, dalyvaujantiems aukcionuose, nominalinės vertės dydžio vienkartinių išmokų bei kitų tikslinių kompensacijų dydį”.</text:span></text:p>
      <text:p text:style-name="P1071"><text:span text:style-name="T1072">PIRMININKAS.<text:s/></text:span><text:span text:style-name="T1073">Deputatas E.Grakauskas.</text:span></text:p>
      <text:p text:style-name="P1074"><text:span text:style-name="T1075">E.GRAKAUSKAS.<text:s/></text:span><text:span text:style-name="T1076">Pritardamas deputato K.Lapinsko pasiūlymui</text:span><text:span text:style-name="T1077"><text:s/>ir dabar išgirstam naujam, taip pat turiu du pasiūlymus. Pavadinimo pabaigoje prieš paskutinį žodį įterpti žodį ,,įstatymas”, antrame punkte išbraukti paskutinės eilutės pabaigoje tris žodžius: ,,bei aukcionų organizavimą”. Motyvai <text:s/>Respublikos Vyriausybė</text:span><text:span text:style-name="T1078"><text:s/>gegužės 1 d. nutarimu Nr. 174 patvirtino valstybinio turto privatizavimo aukcionų nuostatus ir tai pavedinėti jai nėra tikslinga. Todėl siūlau atsižvelgiant į tuos visus pasiūlymus autoriams suredaguoti ir pateikti naują, išbaigtą nutarimo projektą.</text:span></text:p>
      <text:p text:style-name="P1079"><text:span text:style-name="T1080">PIRMI</text:span><text:span text:style-name="T1081">NINKAS.<text:s/></text:span><text:span text:style-name="T1082">Ar gerbiamasis pranešėjas, kadangi nėra daugiau pasiūlymų, gali pasakyti, ar priima juos, ar ne, ir tada bus aišku, kaip mes elgiamės, nes jau pertraukos metas.</text:span></text:p>
      <text:p text:style-name="P1083"><text:span text:style-name="T1084">K.ANTANAVIČIUS.<text:s/></text:span><text:span text:style-name="T1085">Aš, kaip autorius, tų pasiūlymų nepriimu, kategoriškai nepriimu, nes ji</text:span><text:span text:style-name="T1086">e čia visai nereikalingi ir yra kenkėjiški.</text:span></text:p>
      <text:p text:style-name="P1087">Sakykim, pasiūlymas nustatyti, kad ,,valstybės vienkartinės išmokos aukcionuose gali būti parduodamos įvykus daugiau kaip pusei privatizavimo proceso”. Bet butus ir namus žmonėms reikia statyti dabar. Ką jie su savo investiciniais čekiais? Jie turi irgi ką nors daryti. Vadinasi, jie lauks, ar bus kada nors realizuojama, ar nebus realizuojama. O jiems reikia užmokėti už kooperatinį butą, reikia padengti kreditą. Kad tik nebūtų tų turtingų! Ot, pažeisim socialinį teisingumą, jeigu turtingiems leisim įsigyti tai, ko jie nepageidauja! Aš galiu, jeigu norit, gerbiamieji deputatai... Jūs nesat gavę iš tų turtingųjų, bet jie yra gana ciniški, sako: jūs nemanykit, kad mes pirksim tas jūsų išmokas, kad jos mums reikalingos,<text:s/>mes savo pinigus jau seniai padėjom ten, kur priklauso, mes nepulsim, nepirksim ir t.t.</text:p>
      <text:p text:style-name="P1088">Yra Vokietijos pavyzdys. Niekas nepuola pirkti. O žmonėms reikia statyti namus ir butus, dabar reikia užmokėti. Tai neturim teisės mes tuos žmones... Sakysim, kad kaip<text:s/>nors išsergėtume tuos turtingus, kad jie nebūtų... Jie ir bus turtingi, kaip ir buvo, vis tiek, ką mes bedarysim, kad jie neturėtų teisės realizuoti savo tų rublinių santaupų. Vadinasi, būtų geriau, kad išvežtų iš Lietuvos, kad keistų į valiutą, darytų juodas machinacijas <text:s/>visa tai mums tinka, bet jeigu žmogus pinigų turi, tai jis turi. Taigi šitas nepriimtina. Ir antra <text:s/>pavesti Vyriausybei nustatyti... Na, jau balsavom dėl šitų dalykų ir buvo aptarta, diskutuota, nepriėmėm, ir štai dabar vėl noras iš naujo pradėti tą įstatymą svarstyti. Sakyčiau, kad tai yra visiškai nekorektiška, todėl noriu prašyti sulaukus kvorumo balsuoti už pateiktą nutarimo projektą.</text:p>
      <text:p text:style-name="P1089"><text:span text:style-name="T1090">PIRMININKAS.<text:s/></text:span><text:span text:style-name="T1091">Ačiū. Kadangi mes dar turėsime balsuoti už papildomus pasiūlymus, dabar darome šio svars</text:span><text:span text:style-name="T1092">tymo pertrauką iki 17 val.</text:span></text:p>
      <text:h text:style-name="P1093" text:outline-level="2"> </text:h>
      <text:h text:style-name="P1094" text:outline-level="2">Pertrauka</text:h>
      <text:p text:style-name="P1095"><text:span text:style-name="T1096"> </text:span></text:p>
      <text:p text:style-name="P1097"><text:span text:style-name="T1098">PIRMININKAS.<text:s/></text:span><text:span text:style-name="T1099">Gerbiamieji deputatai, prašau sėsti į savo vietas. Pradėsime antrąją vakarinio posėdžio dalį. Labai prašau visų deputatų sėsti į vietas. Man teks vėl prašyti pavardėmis: gerbiamasis deputate Gentvilai,<text:s/></text:span><text:span text:style-name="T1100">gerbiamasis deputate Morkūnai, gerbiamasis deputate Žiemeli, gerbiamasis deputate Ambrazevičiau. Ačiū. Dar vienas deputatas nenori leisti pradėti posėdį.</text:span></text:p>
      <text:p text:style-name="P1101">Gerbiamieji deputatai, pradedame posėdį, posėdžio antrąją dalį. Kaip ir buvo nutarta patvirtintoje darbotvarkėje, dabar Tarptautinių sutarčių įstatymo svarstymas. Yra klaida padaryta spausdinant darbotvarkę <text:s/>čia yra antrasis įstatymo svarstymas, pirmasis jau buvo. Turbūt deputatas P.Vaitiekūnas patvirtins?</text:p>
      <text:p text:style-name="P1102"><text:span text:style-name="T1103">P.VAITIEKŪNAS.<text:s/></text:span><text:span text:style-name="T1104">Taip.</text:span></text:p>
      <text:p text:style-name="P1105"><text:span text:style-name="T1106">PIRMININKAS.<text:s/></text:span><text:span text:style-name="T1107">Aš tai gerai ats</text:span><text:span text:style-name="T1108">imenu, nes pats dalyvavau tame svarstyme.</text:span></text:p>
      <text:p text:style-name="P1109"> </text:p>
      <text:p text:style-name="P1110">LR įstatymo “Dėl LR tarptautinių sutarčių”svarstymas ir projekto priėmimas</text:p>
      <text:p text:style-name="P1111"> </text:p>
      <text:p text:style-name="P1112"><text:span text:style-name="T1113">P.VAITIEKŪNAS.<text:s/></text:span><text:span text:style-name="T1114">Gerbiamieji posėdžio pirmininkai, gerbiamieji kolegos, noriu pateikti Lietuvos Respublikos įstatymą ,,Dėl Lietuvos Respu</text:span><text:span text:style-name="T1115">blikos tarptautinių sutarčių”. Tai yra 5 variantas, nagrinėtas ir komisijoje. Taip pat aš noriu padėkoti deputatams Č.Stankevičiui, V.Žiemeliui, E.Klumbiui, A.Taurantui ir kitiems, kurie yra pateikę daug reikalingų pastabų, į kurias buvo atsižvelgta. Noriu</text:span><text:span text:style-name="T1116"><text:s/>paklausti, kokia tvarka mes dabar...</text:span></text:p>
      <text:p text:style-name="P1117"><text:span text:style-name="T1118">PIRMININKAS.<text:s/></text:span><text:span text:style-name="T1119">Deputatai pirmiausia gali jums užduoti klausimų, gali pasisakyti. Ir gal šiek tiek priminkit, nes pirmasis svarstymas buvo seniai, pagrindinius įstatymo momentus, deputatai galbūt turės ko paklausti. Galbū</text:span><text:span text:style-name="T1120">t deputatai norės pasisakyti. Jeigu deputatai pageidauja dalyvauti diskusijose, prašau užsirašyti, tik primenu, kad mes turime labai nedaug laiko, nes 17.30 numatyta Vyriausybės valanda.</text:span></text:p>
      <text:p text:style-name="P1121"><text:span text:style-name="T1122">P.VAITIEKŪNAS.<text:s/></text:span><text:span text:style-name="T1123">Preambulėje yra paminėtos 1969, 1975 ir 1986 metų Vien</text:span><text:span text:style-name="T1124">os konvencijos, kuriose tarptautinių sutarčių tarp valstybių bei tarp valstybių ir tarptautinių organizacijų sudarymas ir vykdymo tvarka yra numatoma pagal tarptautinę teisę.</text:span></text:p>
      <text:p text:style-name="P1125"><text:span text:style-name="T1126">1</text:span><text:span text:style-name="T1127"><text:s/>straipsnyje yra pasakyta, kas yra tarptautinė sutartis. 3 straipsnyje yra apibr</text:span><text:span text:style-name="T1128">ėžta, kas gali teikti pasiūlymus dėl Lietuvos Respublikos tarptautinių sutarčių sudarymo. 4 straipsnis nusako, kas priima sprendimus dėl Lietuvos Respublikos tarptautinių sutarčių paruošimo, derybų, pasirašymo, išskirtos Vyriausybės ir Aukščiausiosios Tary</text:span><text:span text:style-name="T1129">bos kompetencijos. 5 ir 6 straipsnyje kalbama apie tai, kas turi teisę ir kas tą teisę bei įgaliojimus suteikia <text:s/>vesti derybas, atstovauti Respublikai, pasirašyti tarptautines sutartis, kas gali tokius įgaliojimus suteikti ir kas tuose įgaliojimuose turi b</text:span><text:span text:style-name="T1130">ūti numatyta. 7 straipsnis apibrėžia Lietuvos Respublikos Aukščiausiosios Tarybos funkcijas ratifikuojant tarptautines sutartis ir nustato šių sutarčių sąrašą. 9 straipsnyje yra nusakyta tvarka, pagal kurią apsikeičiama ratifikaciniais raštais, taip pat de</text:span><text:span text:style-name="T1131">pozitoriaus funkcijos. 10 straipsnyje numatyta patvirtinimo procedūra, jeigu sutartis nenumato ratifikavimo, ji nėra ratifikuojamos sutarties rango, tai gali būti numatoma patvirtinimo procedūra Vyriausybėje. Taip pat 11 straipsnis kalba apie mūsų galimybę</text:span><text:span text:style-name="T1132"><text:s/>prisijungti prie tarptautinių sutarčių. 12 straipsnis apibrėžia, kad tarptautinės sutartys turi įstatymo galią Lietuvoje. 13 straipsnyje pasakyta, kad tarptautines sutartis vykdo Lietuvos Respublika. 14 straipsnis kalba apie tarptautinių sutarčių nutrauki</text:span><text:span text:style-name="T1133">mą ir sustabdymą. Ir baigiamosiose nuostatose, 15 straipsnyje, pasakyta, kad Užsienio reikalų ministerija registruoja tarptautines sutartis ir skelbia jas ,,Lietuvos Respublikos Aukščiausiosios Tarybos ir Vyriausybės žiniose”. Taip pat 17 straipsnyje yra į</text:span><text:span text:style-name="T1134">pareigojama Lietuvos Respublikos užsienio reikalų ministerija siųsti tarptautines sutartis Suvienytųjų Nacijų Organizacijai.</text:span></text:p>
      <text:p text:style-name="P1135">Šiuo įstatymu yra numatytas tarptautinės sutarties kelias nuo idėjos iki paties paskutinio žingsnio, kas tas funkcijas atlieka ir kokia tvarka. Smulkesnė detalizacija yra Vienos konvencijose. Be to, Vyriausybė, konkrečiai premjeras G.Vagnorius, numatydamas tam tikrus sunkumus pereinant nuo sovietinės praktikos, kada tarptautines sutartis galėjo sudaryti visos žinybos tarpusavyje, pavyzdžiui, ministerija su ministerija, yra davęs nurodymą Lietuvos Respublikos užsienio reikalų ministerijai ir savo patarėjams parengti šio įstatymo vykdymo instrukciją. Kad būtų aiškiau pasakoma tai, kas yra savaime aišku, bet detaliau apibrėžta šio įstatymo taikymo tvarka.</text:p>
      <text:p text:style-name="P1136">Štai tiek trumpai aš norėjau pasakyti. Gal būtų klausimų?</text:p>
      <text:p text:style-name="P1137"><text:span text:style-name="T1138">PIRMININKAS.<text:s/></text:span><text:span text:style-name="T1139">Ar deputatai norėtų paklausti pranešėją? Klausimų nėra. Ar bus deputatų, norinčių pasakyti repliką ar dalyvauti diskusijose? Nematau norinčių dalyvauti diskusijose. De</text:span><text:span text:style-name="T1140">putatai labai pasyvūs dėl šio įstatymo.</text:span></text:p>
      <text:p text:style-name="P1141">Tada aš prašyčiau pranešėją pateikti siūlymą Aukščiausiajai Tarybai. Aš manau, kad jūs siūlote pritarti po antrojo svarstymo, ir mes turėtume paskirti trečiojo svarstymo, t.y. jau priėmimo datą. Kada jūs siūlytumėte<text:s/>tai padaryti?</text:p>
      <text:p text:style-name="P1142">Ar deputatas E.Grakauskas nori paklausti?</text:p>
      <text:p text:style-name="P1143"><text:span text:style-name="T1144">E.GRAKAUSKAS.<text:s/></text:span><text:span text:style-name="T1145">Aš norėčiau trumpą repliką pasakyt. Nelabai sutikčiau su pirmininko nuostata, kad deputatai pasyvūs dėl šio įstatymo. Įstatymas labai svarbus. Deputatai labai aktyviai dirbo komisijose,<text:s/></text:span><text:span text:style-name="T1146">frakcijose. Įstatymas yra parengtas, daug diskutuota, todėl manyčiau, kad galima pritarti po antrojo svarstymo ir numatyti jo priėmimą pastraipsniui kituose posėdžiuose, eilės tvarka išsprendus tuos klausimus, kurių dar yra likę.</text:span></text:p>
      <text:p text:style-name="P1147"><text:span text:style-name="T1148">PIRMININKAS.<text:s/></text:span><text:span text:style-name="T1149">Taip. Deputat</text:span><text:span text:style-name="T1150">as E.Grakauskas jau suformulavo pasiūlymą. Ar pranešėjas sutinka su tokiu siūlymu, kad pritartume po antrojo svarstymo? Galbūt jūs pasiūlysite konkrečią datą? Gal Aukščiausiajai Tarybai bus ji priimtina?</text:span></text:p>
      <text:p text:style-name="P1151"><text:span text:style-name="T1152">P.VAITIEKŪNAS.<text:s/></text:span><text:span text:style-name="T1153">Aš dar norėčiau... pamačiau atėjusį g</text:span><text:span text:style-name="T1154">erbiamąjį deputatą Č.Stankevičių. Gal jis turėtų pastabų, nes buvo vienas iš aktyviausiai diskutavusių.</text:span></text:p>
      <text:p text:style-name="P1155"><text:span text:style-name="T1156">PIRMININKAS.<text:s/></text:span><text:span text:style-name="T1157">Žodis deputatui Č.Stankevičiui. Prašom.</text:span></text:p>
      <text:p text:style-name="P1158"><text:span text:style-name="T1159">Č.V.STANKEVIČIUS.<text:s/></text:span><text:span text:style-name="T1160">Aš esu teikęs įvairių pastabų, autoriai daugelį yra priėmę ir atsižvelgę. Tai, ką</text:span><text:span text:style-name="T1161"><text:s/>aš esu pastebėjęs ir siūlęs, jau yra įgyvendinta. Ačiū.</text:span></text:p>
      <text:p text:style-name="P1162"><text:span text:style-name="T1163">PIRMININKAS.<text:s/></text:span><text:span text:style-name="T1164">Ačiū. Ar Aukščiausioji Tarybą sutinka be balsavimo, kad pritartume šiam įstatymui po antrojo svarstymo? Nematau prieštaravimų. Po antrojo svarstymo pritarta.</text:span></text:p>
      <text:p text:style-name="P1165">Kokią jūs siūlytumėt trečiojo svarstymo datą?</text:p>
      <text:p text:style-name="P1166"><text:span text:style-name="T1167">P.VAITIEKŪNAS.<text:s/></text:span><text:span text:style-name="T1168">Kitą savaitę. Aš manau, būtų kita savaitė.</text:span></text:p>
      <text:p text:style-name="P1169"><text:span text:style-name="T1170">PIRMININKAS.<text:s/></text:span><text:span text:style-name="T1171">Deputatas P.Vaitiekūnas siūlo, kad šį įstatymą galėtume trečią kartą svarstyti ir priimti kitą savaitę. Ar priimtinas toks pasiūlymas?</text:span></text:p>
      <text:p text:style-name="P1172">Ar deputatė N.Ambrazaitytė nesutinka?</text:p>
      <text:p text:style-name="P1173"><text:span text:style-name="T1174">N.AMBRAZAITYTĖ. <text:s text:c="2"/></text:span><text:span text:style-name="T1175">Gerbiamasis <text:s/>pranešėjau, <text:s/>aš <text:s/>norėjau paklausti. Jūs perskaitėt ir čia visą laiką minimos sutartys. Aš norėjau išsiaiškinti dėl kontraktų. Yra 7 straipsnyje išvardytos ypatingos sutartys <text:s/>dėl tarpusavio taikos, daugiašalės ekonominė</text:span><text:span text:style-name="T1176">s ir sutartys, nustatančios kitokias normas. Norėjau paklausti būtent apie kultūrą, apie mokslą. Ar kontraktų forma taip pat gali būti naudojama sutartyse?</text:span></text:p>
      <text:p text:style-name="P1177"><text:span text:style-name="T1178">P.VAITIEKŪNAS.<text:s/></text:span><text:span text:style-name="T1179">Kontraktų formos šitos sutartys nenumato. Tai yra tarpvalstybines sutartis reglamentu</text:span><text:span text:style-name="T1180">ojantis, reguliuojantis įstatymas. O jeigu būtų tokios sutartys kultūros srityje, aš nemanau, kad jos turėtų būti ratifikuojamos Aukščiausiojoje Taryboje. Dėl tokių sutarčių, be abejo, jų bus, Kultūros ir švietimo ministerija galės tokias sutartis sudarinė</text:span><text:span text:style-name="T1181">ti gavus Vyriausybės įgaliojimus. Aukščiausiosios Tarybos kompetencijoje yra pačios svarbiausios Lietuvos valstybės gyvenimo sritys, kur mes manome, kad turi būti pakontroliuota būtent Aukščiausiosios Tarybos. O kitose srityse gali būti sudarinėjamos ir vy</text:span><text:span text:style-name="T1182">kdomos sutartys Vyriausybei davus tam tikrus įgaliojimus ministerijai, ministerijos pareigūnui arba šiaip kultūros veikėjui. Konkrečiu atveju, jeigu kalbame apie kultūrą, bet kuriam kultūros ir netgi ne kultūros veikėjui gavus tam tikrus specialius įgalioj</text:span><text:span text:style-name="T1183">imus galima sudaryti tokią sutartį, pasirašyti ją ir, jeigu reikia, patvirtinti Vyriausybėje.</text:span></text:p>
      <text:p text:style-name="P1184"><text:span text:style-name="T1185">PIRMININKAS.<text:s/></text:span><text:span text:style-name="T1186">Ačiū. Tik aš turiu pastebėti, kad klausimus laiku reikia pateikti, bet jau viskas gerai. Jūs siūlote kitą savaitę priimti. Tai gal dėl dienos bus ats</text:span><text:span text:style-name="T1187">kirai pasitarta?</text:span></text:p>
      <text:p text:style-name="P1188">Deputatas P.Vaitiekūnas siūlo šį įstatymą trečią kartą svarstyti kitą savaitę. Ar Aukščiausioji Taryba neprieštarautų tokiam pasiūlymui? Prieštaraujančių nėra. Tokiu atveju mūsų protokolinis nutarimas iš dviejų punktų, tai yra pritarti po<text:s/>antrojo svarstymo ir paskirti trečiojo svarstymo datą kitą savaitę, yra priimtas. Ačiū.</text:p>
      <text:p text:style-name="P1189">Mes atlikome šią procedūrą siek tiek greičiau, negu buvome numatę. Ar deputatas ir ministras R.Survila nėra pasiruošęs dėl to nutarimo? Ne.</text:p>
      <text:p text:style-name="P1190">Jeigu deputatai neprieštarautų, galėtume pradėti Vyriausybės valandą. Ačiū.</text:p>
      <text:p text:style-name="P1191">Tada aš noriu Aukščiausiosios Tarybos atsiprašyti, man reikia išeiti į pasitarimą, toliau posėdžiui pirmininkaus seniūno pavaduotojas gerbiamasis K.Inta, jeigu jūs sutiksite. Ačiū.</text:p>
      <text:p text:style-name="P1192"><text:span text:style-name="T1193">PIRMININKAS<text:s/></text:span><text:span text:style-name="T1194">(K.INTA).</text:span><text:span text:style-name="T1195"><text:s/>Gerbi</text:span><text:span text:style-name="T1196">amieji deputatai, kadangi laiko truputį turime, trumpai informacijai žodžio prašo Krašto apsaugos departamento generalinis direktorius A.Butkevičius.</text:span></text:p>
      <text:p text:style-name="P1197"> </text:p>
      <text:p text:style-name="P1198">A.Butkevičiaus informacinis pranešimas apie padėtį Lietuvos pasienyje</text:p>
      <text:p text:style-name="P1199"> </text:p>
      <text:p text:style-name="P1200"><text:span text:style-name="T1201">A.BUTKEVIČIUS.<text:s/></text:span><text:span text:style-name="T1202">Gerbiamasis posėd</text:span><text:span text:style-name="T1203">žio pirmininke, gerbiamieji deputatai! Aš norėčiau padaryti trumpą pranešimą apie pastarųjų dienų padėtį Respublikoje, kadangi ji kelia vis didesnį susirūpinimą. Per šią savaitę padažnėjo įvairių provokacijų iš tarybinių kariškių pusės. Yra penki atvejai,<text:s/></text:span><text:span text:style-name="T1204">kai užpulti pasienio kontrolės postai ir muitinės. Rimčiausias užpuolimas yra padarytas šiąnakt. Šiąnakt penkioliktą valandą, atsiprašau, šiąnakt trečią valandą buvo užpultas postas kelyje Druskininkai-Gardinas. Mašina GAZ-66, pravažiavusi postą, sustojo,<text:s/></text:span><text:span text:style-name="T1205">iš jos iššoko ginkluoti vyrai, kurie apšaudė postą automatine ugnim, iššovė keletą signalinių raketų, kurios pramušė muitininkų ir pasienio posto namelio sienas bei padegė šalia esančią autobusų stotelę. Abu postų pastatai buvo apmėtyti sprogstamaisiais pa</text:span><text:span text:style-name="T1206">ketais, dėl ko nukentėjo vienas muitinės darbuotojas, sužeistas į galvą.</text:span></text:p>
      <text:p text:style-name="P1207">Kelia nerimą ir kita operatyvi informacija. Yra duomenų, jog į Lietuvą gali būti perkeltas Pskovo desanto divizijos pulkas, ir tam yra padaryti atitinkami pasiruošimai TSRS ginkluotųjų pajėgų, dislokuotų čia, Lietuvoje. Jau 10 dienų labai aktyviai skleidžiama propaganda Riazanės desanto viename iš pulkų, kurio kareiviai yra nuteikinėjami, kuriamos antilietuviškos nuotaikos ir aiškinama, jog jie turės padaryti tvarką Lietuvoje.</text:p>
      <text:p text:style-name="P1208">Taip pat<text:s/>panaudojamos galimybės sukelti kai kuriuos nacionalinius konfliktus. Mūsų turimais duomenimis, lenkiškų rajonų komunistų partijos lyderiai, apsilankę šią savaitę Maskvoje, susitiko su Tarybų Sąjungos parlamento ir Vyriausybės aukštais pareigūnais. Jiems buvo aiškiai pasakyta ir paklausta, kodėl jie nekuria Rytų Lenkijos Respublikos čia, Vilniaus krašte, iš kurios į Lietuvą galės pereiti visi tie, kurie nepatenkinti socialistine tvarka, atsiprašau, ne, socialistine tvarka, pereiti čia, į Lietuvą, kur atseit<text:s/>yra kuriama buržuazinė santvarka. Jiems ir pasiūlyta panašius sprendimus priimti 22 d. vyksiančioje visų lygių lenkiškų rajonų konferencijoje. Taip pat buvo pasakyta, jog tarybinė kariuomenė tokiu atveju galėtų pradėti kontroliuoti sieną tarp Lietuvos ir<text:s/>tos perspektyvoje kuriamos Rytų Lenkijos Respublikos.</text:p>
      <text:p text:style-name="P1209">Kad tai yra realu, liudija ir dar keletas faktų. Šio mėnesio 14 d. apie 12 val. kariškiai, ginkluoti automatais, demonstratyviai vežiojantys su savim žemėlapius, Varėnos rajone ieškojo sienos, kuri, jų<text:s/>supratimu, praėjo tarp Tarybų Sąjungos ir Lietuvos. Tai buvo kaimai:</text:p>
      <text:p text:style-name="P1210">Radunka, Trosnykai, Dubnikai. Kai vietiniai gyventojai jiems pasakė, kad čia niekada nebuvo sienos tarp Tarybų Sąjungos ir Lietuvos, kad tai buvo tiktai laikina siena tarp Lenkijos ir Lietuvos, vienas iš karininkų pasakė: ,,Litva chočet otdelitsia, to otdelitsia po etoj granice, a težemlibyli SSSR”.</text:p>
      <text:p text:style-name="P1211">Taip pat per dvi pastarąsias dienas tarybiniai kariškiai kreipėsi į kolūkių pirmininkus Trakų rajone, į Trakų rajono savivaldybę klausdami apie 2x4 kilometrų dydžio plotą, kur jie galėtų išmesti karinį desantą Šiomis dienomis. Taigi, kaip matote, yra daroma nemažai paruošiamųjų darbų, kurie negali nekelti nerimo.</text:p>
      <text:p text:style-name="P1212">Situacija tampa kasdien vis įtemptesnė, ir aš manau, kad jums reikia žinoti šiuos faktus ir pagalvoti, kokia padėtis gali susidaryti Lietuvoje artimiausiomis dienomis. Ačiū.</text:p>
      <text:p text:style-name="P1213"><text:span text:style-name="T1214">M.STAKVILEVIČIUS.<text:s/></text:span><text:span text:style-name="T1215">Galima paklausti, paklausti galima? Aš vakar buvau Klaipėdoje. Ten irgi...</text:span></text:p>
      <text:p text:style-name="P1216"><text:span text:style-name="T1217">PIRMININKAS.<text:s/></text:span><text:span text:style-name="T1218">Deputatas M.Stakvilevičius.</text:span></text:p>
      <text:p text:style-name="P1219"><text:span text:style-name="T1220">M.STAKVILEVIČIUS. ...</text:span><text:span text:style-name="T1221">irgi mažda</text:span><text:span text:style-name="T1222">ug tokios nuotaikos, kad gali skelbtis tarybinės respublikos ar gamyklos, ar kas nors panašaus. Kaip ten pasirengę reaguoti, jeigu jie šitaip padarytų? Aš turiu galvoje stambias sąjungines įmones ir atskirus rajonus Klaipėdos mieste ir Šalia jo.</text:span></text:p>
      <text:p text:style-name="P1223"><text:span text:style-name="T1224">A.BUTKEVIČ</text:span><text:span text:style-name="T1225">IUS.<text:s/></text:span><text:span text:style-name="T1226">Mums žinoma ir ta informacija. Kaip jūs suprantate, tai yra bendra Tarybų Sąjungos politika <text:s/>kurti tam tikrą nacionalinį konfliktą Lietuvoje, skaldyti Lietuvos Respubliką į dalis. Kad tokios nuotaikos yra, liudija ir daugelio ,,Sojuz” grupei priklausa</text:span><text:span text:style-name="T1227">nčių deputatų straipsniai ir pareiškimai laikraštyje ,,Glasnost”, paskelbti šių metų balandžio mėn. 11 d., ir pan. Kaip mes ketiname reaguoti, aš negaliu pasakyt, Krašto apsaugos departamentas yra vyriausybinė institucija, koks sprendimas bus priimtas parl</text:span><text:span text:style-name="T1228">amente ir Vyriausybėje, taip mes ir reaguosime.</text:span></text:p>
      <text:p text:style-name="P1229"><text:span text:style-name="T1230">L.JANKELEVIČIUS.<text:s/></text:span><text:span text:style-name="T1231">Ar galima paklausti?</text:span></text:p>
      <text:p text:style-name="P1232"><text:span text:style-name="T1233">PIRMININKAS.<text:s/></text:span><text:span text:style-name="T1234">Taip. Deputatas L.Jankelevičius. Prašom.</text:span></text:p>
      <text:p text:style-name="P1235"><text:span text:style-name="T1236">L.JANKELEVIČIUS.<text:s/></text:span><text:span text:style-name="T1237">Gerbiamasis generalinis direktoriau, prašau išvardyti pavardes tų CK darbuotojų, kurie buvo Maskvoj</text:span><text:span text:style-name="T1238">e ir tarėsi, kaip jūs minėjote, dėl Lenkijos Respublikos įkūrimo Respublikoje.</text:span></text:p>
      <text:p text:style-name="P1239"><text:span text:style-name="T1240">A.BUTKEVIČIUS.<text:s/></text:span><text:span text:style-name="T1241">Pavardės man yra žinomos <text:s/>ir su kuo susitiko, ir kas buvo nuvykę.</text:span></text:p>
      <text:p text:style-name="P1242"><text:span text:style-name="T1243">L.JANKELEVIČIUS.<text:s/></text:span><text:span text:style-name="T1244">Tai aš prašau pasakyti deputatams.</text:span></text:p>
      <text:p text:style-name="P1245"><text:span text:style-name="T1246">A.BUTKEVIČIUS. Į<text:s/></text:span><text:span text:style-name="T1247">šituos klausimus aš atsakys</text:span><text:span text:style-name="T1248">iu tiktai po to, kai būsiu gavęs Vyriausybės leidimą.</text:span></text:p>
      <text:p text:style-name="P1249"><text:span text:style-name="T1250">L.JANKELEVIČIUS.<text:s/></text:span><text:span text:style-name="T1251">Tai tada aš galiu galvoti, kad čia gali būti kokie nors ,,pletkai”, taip sakant. Mano duomenimis, kiek aš žinau, kas galėtų važiuoti, tai tie lenkų atstovai, lenkų tautybės žmonės pasku</text:span><text:span text:style-name="T1252">tiniu metu visi mūsų frakcijos stebimi. Ir aš nežinau tokio lenkų atstovo, kuris galėtų būti Maskvoje. Vysockis šiuo metu yra Lenkijoje su saviveiklos kolektyvu išvažiavęs; Brodavskis irgi žinom kur, Hagoj; Balcevičius su Maceikianecu Lenkijoje; visi kiti<text:s/></text:span><text:span text:style-name="T1253">esame čia, Peško iki pietų buvo; melžėjos, kaip žinia, pas Nišanovą ar pas kitą irgi nevažiavo <text:s/>na tai dabar aš prašyčiau pasakyti.</text:span></text:p>
      <text:p text:style-name="P1254"><text:span text:style-name="T1255">A.BUTKEVIČIUS.<text:s/></text:span><text:span text:style-name="T1256">Gerbiamasis deputate, aš kalbu ne apie lenkų atstovus, o apie lenkų komunistų atstovus. Tai yra labai didelis</text:span><text:span text:style-name="T1257"><text:s/>skirtumas.</text:span></text:p>
      <text:p text:style-name="P1258"><text:span text:style-name="T1259">L.JANKELEVIČIUS.<text:s/></text:span><text:span text:style-name="T1260">Na tai tuo labiau, kaip lenkų komunistai elgiasi, patikėkit, aš žinau. Mes norim žinoti, jeigu iš tikrųjų važiavo, tai pasakykit, kas važiavo.</text:span></text:p>
      <text:p text:style-name="P1261">Dabar antras klausimas. Antras klausimas. Visos tos kalbos, kad čia bus suvažiavimas, kuris skelbs respubliką Lietuvos sudėtyje, yra grynas ,,išmislas”. Aš buvau koordinacinėj taryboj, jokios kalbos nebuvo apie tai, kad reikia skelbti kažkokią respubliką ir pan. Kažkas sugalvojo, kažkas pateikė visuomenei, aš darau išvadą, kad kažkam tikrai tas konfliktas yra reikalingas.</text:p>
      <text:p text:style-name="P1262"><text:span text:style-name="T1263">A.BUTKEVIČIUS.<text:s/></text:span><text:span text:style-name="T1264">Gerbiamasis deputate...</text:span></text:p>
      <text:p text:style-name="P1265"><text:span text:style-name="T1266">L.JANKELEVIČIUS.<text:s/></text:span><text:span text:style-name="T1267">Ir deputatai yra klaidinami. Lenkų frakcijos vardu pasisakau prieš tai, jokio naujo skelbimo niekas nedarys. Jokių čia nėra mums patarimų iš bet kur, mes gyvename su</text:span><text:span text:style-name="T1268"><text:s/>Lietuva ir gyvensim su Lietuva, o jūs neatsakingai elgiatės pateikdamas deputatams šią informaciją. Jeigu ,,Glasnost” parašė, tai jūs parašykit, ką rašo dar ,,Kurantai”, dar koks laikraštis rašo. Nereikia klaidinti Lietuvos visuomenės.</text:span></text:p>
      <text:p text:style-name="P1269"><text:span text:style-name="T1270">A.BUTKEVIČIUS.<text:s/></text:span><text:span text:style-name="T1271">Gerb</text:span><text:span text:style-name="T1272">iamasis deputate, aš nesakiau, kad lenkų deputatai skelbs. Aš pateikiau informaciją, kurią, mano duomenimis, lenkų deputatams perteikė aukšti Tarybų Sąjungos pareigūnai.</text:span></text:p>
      <text:p text:style-name="P1273"><text:span text:style-name="T1274">L.JANKELEVIČIUS.<text:s/></text:span><text:span text:style-name="T1275">Tai kuo čia dėti tie aukšti pareigūnai ir tie Lietuvos lenkai?</text:span></text:p>
      <text:p text:style-name="P1276"><text:span text:style-name="T1277">A.BUTK</text:span><text:span text:style-name="T1278">EVIČIUS.<text:s/></text:span><text:span text:style-name="T1279">Aš prašau labai gerai įsiklausyti į tai, ką sakau.</text:span></text:p>
      <text:p text:style-name="P1280"><text:span text:style-name="T1281">L.JANKELEVIČIUS.<text:s/></text:span><text:span text:style-name="T1282">Ir dar vienas klausimas.</text:span></text:p>
      <text:p text:style-name="P1283"><text:span text:style-name="T1284">A.BUTKEVIČIUS.<text:s/></text:span><text:span text:style-name="T1285">Aš deputatų nei tų žmonių, kurie susirinks 22 d. į konferenciją, nekaltinu. Tiesiog pateikiau informaciją, kurią aš turiu apie Maskvos veik</text:span><text:span text:style-name="T1286">imą ir Maskvos kurstomas nuotaikas Lietuvoje.</text:span></text:p>
      <text:p text:style-name="P1287"><text:span text:style-name="T1288">L.JANKELEVIČIUS.<text:s/></text:span><text:span text:style-name="T1289">Tai nereikia tada minėti žodžio ,,lenkai”, ten, Maskvoje, jų nedaug yra.</text:span></text:p>
      <text:p text:style-name="P1290">Ir dar vienas klausimas. Gerbiamasis direktoriau, jeigu kalbame apie tai, kad kažkas kursto nacionalinę nesantaiką, tai<text:s/>atsakykit man į klausimą, kada baigs jūsų tarnybos žmonės daryti kratas toje mašinoje, kurioje aš važinėju po rajoną, po savo apygardą. Atsakykit man vieną kartą į klausimą.</text:p>
      <text:p text:style-name="P1291"><text:span text:style-name="T1292">A.BUTKEVIČIUS.<text:s/></text:span><text:span text:style-name="T1293">Gerbiamasis deputate, tai ne kratos, o pagal priimtą įstatymą ir Li</text:span><text:span text:style-name="T1294">etuvos Respublikos Vyriausybės nutarimą mašinos, išvažiuojančios iš Lietuvos Respublikos ir vežančios prekes, yra tikrinamos ir žiūrima, ar išvežamos prekės pagal sąrašą, ar ne. Esu įsitikinęs, kad įstatymas galioja visiems <text:s/>ir man, kaip deputatui, visų pi</text:span><text:span text:style-name="T1295">rma, ir jums, kaip deputatui, visų pirma.</text:span></text:p>
      <text:p text:style-name="P1296"><text:span text:style-name="T1297">L.JANKELEVIČIUS.<text:s/></text:span><text:span text:style-name="T1298">Jūs esate Vyriausybės atstovas. Koks dar yra deputatas, paminėkit man nors vieną pavardę deputato, kurio buvo reikalauta atidaryti bagažinę. Aš parodžiau pažymėjimą <text:s/>nesvarbu, vis tiek atidaryti ba</text:span><text:span text:style-name="T1299">gažinę. Ką, ar aš koks šnipas esu?</text:span></text:p>
      <text:p text:style-name="P1300"><text:span text:style-name="T1301">A.BUTKEVIČIUS.<text:s/></text:span><text:span text:style-name="T1302">Gerbiamasis deputate, už muitinės kontrolę aš neatsakau, Muitinės departamentas yra ne mano žinyba, jis dirba savo darbą. Ir aš nemanau, kad čia būtų koks nors žmogaus ar deputato teisių pažeidimas, jeigu y</text:span><text:span text:style-name="T1303">ra laikomasi priimto įstatymo.</text:span></text:p>
      <text:p text:style-name="P1304"><text:span text:style-name="T1305">E.JARAŠIŪNAS.<text:s/></text:span><text:span text:style-name="T1306">Gal leisit?</text:span></text:p>
      <text:p text:style-name="P1307"><text:span text:style-name="T1308">PIRMININKAS.<text:s/></text:span><text:span text:style-name="T1309">Deputatas E.Jarašiūnas.</text:span></text:p>
      <text:p text:style-name="P1310"><text:span text:style-name="T1311">E.JARAŠIŪNAS.<text:s/></text:span><text:span text:style-name="T1312">Man atrodo, kad ta informacija, kurią paskelbė gerbiamasis A.Butkevičius dėl gegužės 22 d., buvo skelbta TASS'o tose santrumpose, kurias mes skaitėm</text:span><text:span text:style-name="T1313">e. Kiek žinau, nei Lenkų frakcijos deputatai, nei lenkų organizacijos protesto nepareiškė, todėl kelia nusistebėjimą klausimai gerbiamajam generaliniam direktoriui.</text:span></text:p>
      <text:p text:style-name="P1314"><text:span text:style-name="T1315">PIRMININKAS.<text:s/></text:span><text:span text:style-name="T1316">Deputatas B.Rupeika.</text:span></text:p>
      <text:p text:style-name="P1317"><text:span text:style-name="T1318">B.V.RUPEIKA.<text:s/></text:span><text:span text:style-name="T1319">Aš norėčiau pranešėjo dėmesio. Pažįstu jus k</text:span><text:span text:style-name="T1320">aip dalykišką, tačiau kuklų Vyriausybės narį ir deputatą. Ir būtent todėl noriu paklausti, ar nereikėtų parlamento ar Vyriausybės vadovų paramos norint propagandiškai nukenksminti ,,Kaspervizijos” kai kurių laidų, jus patį asmeniškai liečiančių, turinį. Ne</text:span><text:span text:style-name="T1321">s susitikimuose su savo rinkėjais, kurie mato šitoje zonoje ,,Kaspervizijos” laidas, aš turiu jiems aiškinti, kad jūs esate normalus ir doras žmogus. Tačiau manyčiau, kad tai reikia padaryti bent jau Vyriausybės lygiu, kad nereikėtų bijoti to daryti, nes t</text:span><text:span text:style-name="T1322">ai jau ne kuklumas, o mūsų pareigūnų tikras parodymas. Tai aš norėjau jūsų ar pritarimo dėl to, ar kad pasakytumėte, kaip į tai žiūrite.</text:span></text:p>
      <text:p text:style-name="P1323"><text:span text:style-name="T1324">A.BUTKEVIČIUS.<text:s/></text:span><text:span text:style-name="T1325">Gerbiamasis deputate, aš pats nesiruošiu gintis nuo šmeižikų ar tuo labiau nuo žmonių, kurių tikrai nege</text:span><text:span text:style-name="T1326">rbiu. Bet jeigu tai galėtų padaryti mano kolegos, kurie tiki mano darbo reikalingumu, aš būčiau laimingas.</text:span></text:p>
      <text:p text:style-name="P1327"><text:span text:style-name="T1328">PIRMININKAS.<text:s/></text:span><text:span text:style-name="T1329">Gerbiamieji deputatai, laikas pradėti Vyriausybės valandą.</text:span></text:p>
      <text:h text:style-name="P1330" text:outline-level="6">Kitos savaitės darbotvarkės pateikimas</text:h>
      <text:p text:style-name="P1331">Prieš tai aš turiu supažindinti su kitos savaitės ir antradienio darbotvarke. Gal galėtumėte klausimus asmeniškai pateikti?</text:p>
      <text:p text:style-name="P1332"><text:span text:style-name="T1333">A.BUTKEVIČIUS.<text:s/></text:span><text:span text:style-name="T1334">Ačiū.</text:span></text:p>
      <text:p text:style-name="P1335"><text:span text:style-name="T1336">D.MORKŪNAS.<text:s/></text:span><text:span text:style-name="T1337">Ar galima trumpą repliką?</text:span></text:p>
      <text:p text:style-name="P1338"><text:span text:style-name="T1339">PIRMININKAS.<text:s/></text:span><text:span text:style-name="T1340">Deputatas D.Morkūnas.</text:span></text:p>
      <text:p text:style-name="P1341"><text:span text:style-name="T1342">D.MORKŪNAS.<text:s/></text:span><text:span text:style-name="T1343">Aš pasistengsiu labai trumpai. Norėčiau paprašyti kolegų deputat</text:span><text:span text:style-name="T1344">ų, kad mes skirtume Lietuvos lenkus ir lenkus deputatus mūsų Aukščiausiojoje Taryboje nuo TASS'o. Tai vienas dalykas. Jie nėra TASS'o atstovai ir neprivalo atsiprašinėti ar teisintis dėl to, ką skelbia ta agentūra, kurios informaciją mes patys, mūsų Aukšči</text:span><text:span text:style-name="T1345">ausioji Taryba, yra paskelbusi kaip melagingą. Prisiminkit įvykius sausio 13 d. ir kokį po to mes esam priėmę nutarimą. O dabar mes kažkodėl ir susiejam, ir reikalaujam. Man atrodo, kad čia yra tiesiog šiek tiek žeidžianti nuostata. Kažkodėl pareikalavo at</text:span><text:span text:style-name="T1346">siskaitinėti, protestų, paneigimų ir dar ko nors.</text:span></text:p>
      <text:p text:style-name="P1347"><text:span text:style-name="T1348">PIRMININKAS.<text:s/></text:span><text:span text:style-name="T1349">Gerbiamieji deputatai, jums yra išdalyta kitos savaitės darbotvarkė. Tik norėčiau informuoti, kad į ją... Mane sekretoriatas informavo, kad visos savaitės darbotvarkė jums pateikta.</text:span></text:p>
      <text:p text:style-name="P1350"><text:span text:style-name="T1351">Galiu trump</text:span><text:span text:style-name="T1352">ai informuoti. Lietuvos Respublikos Aukščiausiosios Tarybos posėdžiai planuojami gegužės 21 d., gegužės 22 d. pusę dienos ir gegužės 23 d. Tokie klausimai: Lietuvos Respublikos įstatymas dėl piliečių nuosavybės teisių į išlikusį nekilnojamąjį turtą atstaty</text:span><text:span text:style-name="T1353">mo tvarkos ir sąlygų, pranešėjas <text:s/>Z.Juknevičius; Lietuvos Respublikos butų privatizavimo įstatymas, pranešėjas <text:s/>A.Šimėnas; Lietuvos Respublikos švietimo įstatymas ir nutarimo projektas, pranešėjas <text:s/>deputatas G.Ilgūnas; Lietuvos Respublikos socialinio draud</text:span><text:span text:style-name="T1354">imo įstatymo ir nutarimo dėl šio įstatymo įsigaliojimo projektai, pranešėjas T.Medaiskis; Lietuvos Respublikos tarptautinių sutarčių įstatymas ir nutarimas, pranešėjas <text:s/>deputatas P.Vaitiekūnas; Lietuvos Respublikos Aukščiausiosios Tarybos Prezidiumo nuolat</text:span><text:span text:style-name="T1355">inių komisijų suformavimas; Lietuvos Respublikos Vyriausybės programos svarstymas; Lietuvos Respublikos įstatymas dėl laikinojo įstatymo ,,Dėl atsakomybės už prekybos taisyklių, prekių supirkimo, jų išvežimo ar išsiuntimo už Lietuvos Respublikos ribų tvark</text:span><text:span text:style-name="T1356">os pažeidimus” pakeitimo ir nutarimas, pranešėjas <text:s/>gerbiamasis V.Valickas</text:span><text:span text:style-name="T1357">.<text:s/></text:span><text:span text:style-name="T1358">Be to, bus įtraukti klausimai dėl žemės ūkio įmonių reorganizavimo eksperimento, nutarimas dėl vienkartinių išmokų, taip pat planuojama įtraukti Savivaldos pagrindų įstatymo pakeiti</text:span><text:span text:style-name="T1359">mus ir priemones dėl įstatymų pažeidimo žemės ūkio įmonėse. Štai tokia yra savaitės darbų programa.</text:span></text:p>
      <text:p text:style-name="P1360">Trumpai noriu supažindinti su gegužės 21 dienos darbotvarke. Pirmas klausimas <text:s/>Socialinio draudimo įstatymas ir nutarimas dėl jo įsigaliojimo. Antras klausimas <text:s/>dėl eksperimento žemės ūkyje. Trečias nutarimas dėl vienkartinių išmokų, užbaigsime. Ketvirtas klausimas Lietuvos Respublikos įstatymas ,,Dėl piliečių nuosavybės teisių į išlikusį nekilnojamąjį turtą atstatymo tvarkos.” Penktas <text:s/>Lietuvos Respublikos įstatymo dėl laikinojo įstatymo dėl atsakomybės už prekybos taisyklių (...) pakeitimo. Ir šeštas <text:s/>Lietuvos Respublikos tarptautinių sutarčių įstatymo projektas. Šitokia antradienio darbotvarkė.</text:p>
      <text:p text:style-name="P1361"><text:span text:style-name="T1362">Č.JURŠĖNAS.<text:s/></text:span><text:span text:style-name="T1363">Ar galima?</text:span></text:p>
      <text:p text:style-name="P1364"><text:span text:style-name="T1365">PIRMININKAS.<text:s/></text:span><text:span text:style-name="T1366">Deputatas Č.Juršėnas.</text:span></text:p>
      <text:p text:style-name="P1367"><text:span text:style-name="T1368">Č.JUR</text:span><text:span text:style-name="T1369">ŠĖNAS.<text:s/></text:span><text:span text:style-name="T1370">Kiek prisimenu, kitą savaitę turėtų būti radijo ir televizijos valdybos ataskaita <text:s/>tai vienas dalykas; ir antras <text:s/>mes priėmėme specialų nutarimą kaip tik į kitos savaitės darbotvarkę įtraukti įstatymų ir nutarimų projektus, kuriuos pateikė gerbiamas</text:span><text:span text:style-name="T1371">is generalinis prokuroras. Tai tie du klausimai, kurie buvo numatyti mūsų nutarimais.</text:span></text:p>
      <text:p text:style-name="P1372"><text:span text:style-name="T1373">PIRMININKAS.<text:s/></text:span><text:span text:style-name="T1374">Dėl Radijo ir televizijos komiteto planuojama birželio mėnesį.</text:span></text:p>
      <text:p text:style-name="P1375"><text:span text:style-name="T1376">Č.JURŠĖNAS.<text:s/></text:span><text:span text:style-name="T1377">Aš labai atsiprašau, tai tada turi būti kito atskaitingo organo ataskaita, galbūt<text:s/></text:span><text:span text:style-name="T1378">Aplinkos apsaugos departamento.</text:span></text:p>
      <text:p text:style-name="P1379"><text:span text:style-name="T1380">PIRMININKAS.<text:s/></text:span><text:span text:style-name="T1381">Banko ataskaita planuojama.</text:span></text:p>
      <text:p text:style-name="P1382"><text:span text:style-name="T1383">Č.JURŠĖNAS.<text:s/></text:span><text:span text:style-name="T1384">Prašau?</text:span></text:p>
      <text:p text:style-name="P1385"><text:span text:style-name="T1386">PIRMININKAS.<text:s/></text:span><text:span text:style-name="T1387">Banko ataskaita planuojama.</text:span></text:p>
      <text:p text:style-name="P1388"><text:span text:style-name="T1389">Č.JURŠĖNAS.<text:s/></text:span><text:span text:style-name="T1390">Taip galima. Viena ataskaita turi būti. Dar dėl prokuratūros klausimų. Ir įstatymas, ir nutarimai <text:s/>visas kompl</text:span><text:span text:style-name="T1391">ektas. Mūsų specialiu nutarimu priimta į kitą savaitę įtraukti.</text:span></text:p>
      <text:p text:style-name="P1392"><text:span text:style-name="T1393">PIRMININKAS.<text:s/></text:span><text:span text:style-name="T1394">Taip, bus į jūsų, gerbiamasis deputate, pastabas atsižvelgta.</text:span></text:p>
      <text:p text:style-name="P1395">Prieš pradedant Vyriausybės valandą deputatas A.Patackas prašo žodžio grupės deputatų trumpam pareiškimui. Prašom, gerbiamasis deputate.</text:p>
      <text:p text:style-name="P1396"><text:span text:style-name="T1397">A.V.PATACKAS.<text:s/></text:span><text:span text:style-name="T1398">Esu įpareigotas perskaityti štai tokį 35 deputatų pareiškimą.</text:span></text:p>
      <text:p text:style-name="P1399"><text:span text:style-name="T1400">,,Š.</text:span><text:span text:style-name="T1401">m. gegužės 10 d. TASS'as išplatino informaciją apie Lietuvos Respublikos Aukščiausiosios Tarybos deputatės K.Prunskienės interviu Ispanijos laikraščiams. Mi</text:span><text:span text:style-name="T1402">nėtoje informacijoje Lietuvos Respublikos vidaus ir užsienio politikos vertinimas neatitinka realios situacijos ir kenkia Lietuvos Respublikos interesams. Minimas cenzūros įvedimas, demokratijos varžymas, karo, agresijos kurstymas ir panašiai. Manome, kad<text:s/></text:span><text:span text:style-name="T1403">deputatė K.Prunskienė turėtų paaiškinti Aukščiausiajai Tarybai, ar TASS'as teisingai perteikė jos žodžius. Jei išplatinta informacija neatitinka to, ką ji sakė, deputatė K.Prunskienė privalo oficialiai pareikalauti, kad TASS'as tai paneigtų”.</text:span></text:p>
      <text:p text:style-name="P1404">Gal ne visi yra susipažinę. Aš supažindinsiu su keliomis citatomis iš tų interviu, kurie buvo duoti Ispanijos laikraščiams.</text:p>
      <text:p text:style-name="P1405">Labai atsiprašau, bet tame kontekste, itin svarbiame politiniame kontekste... Labai gerai, kad mes kalbame apie tai, kaip reikia reaguoti į panašaus pobūdžio TASS'o pareiškimus ir t.t. Tai, kas buvo pasakyta, buvo tik vieno deputato nuomonė. Cituoju interviu. Skaitysiu rusiškai, nes taip yra pateikta TASS'o informacija.</text:p>
      <text:p text:style-name="P1406">„В таком важном вопросе, как понимание независимости, нынешний президент Литвы<text:s/>В.Ландсбергис расходится с парламентом. Он слишком далеко зашел в своем авторита­ризме, его действия антидемократи ны. Сей ас в Литве дейст­вует цензура и нет места злоупотреблени власть .”</text:p>
      <text:p text:style-name="P1407">Aš dar kartą norėčiau, kad gerbiamieji deputatai atkreiptų dėmesį<text:s/>į šį sakinį:</text:p>
      <text:p text:style-name="P1408"><text:span text:style-name="T1409">„</text:span><text:span text:style-name="T1410">Резкая критика действий нашего президента Литвы В.Ландсбергиса прозвучала в интервь К.Прунскене газете „Мундо”. Его курс полити ески абсурден и нереалисти ен. В.Ландсбергис стремится к конфронтации, войне, агресии, пренебрегает возможностями<text:s/></text:span><text:span text:style-name="T1411">вести диалог. Он приносит общие интересы в жертву ли ным. А то достойно сожаления. Его политика как в отношении Москвы, так и внутри Литвы, провалилась, привела (...)”<text:s/></text:span><text:span text:style-name="T1412">ir t.t.</text:span></text:p>
      <text:p text:style-name="P1413"> </text:p>
      <text:p text:style-name="P1414">Grupės deputatų pareiškimas dėl deputatės K.Prunskienės interviu Ispanijos laikraščiams</text:p>
      <text:p text:style-name="P1415"><text:span text:style-name="T1416"> </text:span></text:p>
      <text:p text:style-name="P1417"><text:span text:style-name="T1418">PIRMININKAS.<text:s/></text:span><text:span text:style-name="T1419">Gerbiamasis deputate, atsiprašau, mane ką tik informavo Aukščiausiosios Tarybos Prezidiumo Pirmininko pavaduotojas deputatas K.Motieka, kad yra gautas deputatės K.Prunskienės šitos informacijos paneigimas, galbūt jums jis bus patei</text:span><text:span text:style-name="T1420">ktas. Taip, gerbiamasis deputatas K.Motieka jums pateiks šitą paneigimą, galbūt neverta dabar mums...</text:span></text:p>
      <text:p text:style-name="P1421"><text:span text:style-name="T1422">A.V.PATACKAS.<text:s/></text:span><text:span text:style-name="T1423">Vis dėlto čia 35 deputatų pareiškimas, yra ir Užsienio reikalų komisijos pirmininko E.Zingerio parašas. Norėčiau keletą sakinių pasakyti. Ką</text:span><text:span text:style-name="T1424"><text:s/>tik mūsų diplomatija pradėjo eiti į lotynų kalba kalbančias šalis ir po šitokių interviu (turėkime galvoje, kad mes dar neturime ten žmonių), po šitokio Lietuvos pristatymo įsivaizduokime, kas ten laukia mūsų žmonių, kurie tuoj pradės ten dirbti. Reikėtų<text:s/></text:span><text:span text:style-name="T1425">atskirti politinę kritiką, kurią galima pavadinti opozicine ar panašiai, nuo tokių pareiškimų, kad Lietuvoje veikia cenzūra ir kad V.Landsbergis naudoja visuomeninius interesus asmeniniams tikslams. Šitokio pobūdžio pareiškimai yra arba įrodomi, arba spren</text:span><text:span text:style-name="T1426">džiami teismine tvarka.</text:span></text:p>
      <text:p text:style-name="P1427"><text:span text:style-name="T1428">B.V.RUPEIKA.<text:s/></text:span><text:span text:style-name="T1429">Ar galima būtų paklausti?</text:span></text:p>
      <text:p text:style-name="P1430"><text:span text:style-name="T1431">PIRMININKAS.<text:s/></text:span><text:span text:style-name="T1432">Gerbiamasis deputatas B.Rupeika.</text:span></text:p>
      <text:p text:style-name="P1433"><text:span text:style-name="T1434">B.V.RUPEIKA.<text:s/></text:span><text:span text:style-name="T1435">Aš norėčiau, kad ta informacija, kurią jūs pateikėte kaip 35 deputatų kreipimąsi, būtų išsami ir kad būtų pasakytos pavardės tų mūsų k</text:span><text:span text:style-name="T1436">olegų, kurie pasirašė. Nes aš nenorėčiau sutikti su jų ir jūsų asmeniškai pozicija, kada kalbama apie žmogų, juolab moterį, kurios šiuo metu salėje nėra. Tad toks kalbėjimas galbūt yra labai vyriškas, o galbūt ir ne. Tad, jeigu galite, perskaitykite pavard</text:span><text:span text:style-name="T1437">es tų, kurie pasirašė šitą kreipimąsi.</text:span></text:p>
      <text:p text:style-name="P1438"><text:span text:style-name="T1439">NEPRISISTATĘS DEPUTATAS. <text:s/></text:span><text:span text:style-name="T1440">Kad nėra tos, kurios čia reikėtų, gerbiamosios K.Prunskienės nėra.</text:span></text:p>
      <text:p text:style-name="P1441"><text:span text:style-name="T1442">PIRMININKAS.<text:s/></text:span><text:span text:style-name="T1443">Gerbiamieji deputatai, mano rankose yra deputatės K.Prunskienės šios informacijos paneigimas, ką tik man atnešė</text:span><text:span text:style-name="T1444">. Jeigu jūs reikalaujate, galiu perskaityti. Ačiū deputatui.</text:span></text:p>
      <text:p text:style-name="P1445"><text:span text:style-name="T1446">A.V.PATACKAS. 35</text:span><text:span text:style-name="T1447"><text:s/></text:span><text:span text:style-name="T1448">deputatai <text:s/>tai Gajauskaitė, Šličytė, Oželytė, Paliūnas, Giniotas, Mačys, Gentvilas, Tupikas, Andrikienė, Rastauskienė, Poškus, Kuzmickas, Degutis, Pečeliūnas, Sėjūnas, Ambrazevič</text:span><text:span text:style-name="T1449">ius, Žiemelis, Astrauskas, Karoblis, Liaučius, Kolesnikovas, Malkevičius, Jarašiūnas, Kačinskas, Treinys, Lapinskas, Andriukaitienė, Klumbys, Nedzinskienė, Patackas, Zingeris, Simutis. Vieno parašo neįskaitau.</text:span></text:p>
      <text:p text:style-name="P1450"><text:span text:style-name="T1451">NEPRISISTATĘS DEPUTATAS. <text:s/></text:span><text:span text:style-name="T1452">Ar galima repliką?</text:span></text:p>
      <text:p text:style-name="P1453"><text:span text:style-name="T1454">P</text:span><text:span text:style-name="T1455">IRMININKAS.<text:s/></text:span><text:span text:style-name="T1456">Prašom. Deputatas C.Juršėnas.</text:span></text:p>
      <text:p text:style-name="P1457"><text:span text:style-name="T1458">Č.JURŠĖNAS.<text:s/></text:span><text:span text:style-name="T1459">Aš manau, kad bet koks pareiškimas, juo labiau toks, būtų labai rimtas ir svarbiausia korektiškas bei moralus, ko ypač reikalauja vienas čia stovintis kitoje pusėje deputatas, jeigu nors vienas iš 35 bū</text:span><text:span text:style-name="T1460">tų pasišnekėjęs su žmogumi, apie kurį kalbama. Juo labiau tas žmogus šiandien buvo. Argi sunku tai buvo padaryti, išsiaiškinti? Būtų buvę žinoma, kad yra paneigimas.</text:span></text:p>
      <text:p text:style-name="P1461"><text:span text:style-name="T1462">PIRMININKAS.<text:s/></text:span><text:span text:style-name="T1463">Gerbiamieji deputatai, ar perskaityti deputatės K.Prunskienės pareiškimą? Yra</text:span><text:span text:style-name="T1464"><text:s/>dvi nuomonės. Kad negaištume laiko ir netrukdytume Vyriausybės narių, galbūt aš greitai perskaitysiu.</text:span></text:p>
      <text:p text:style-name="P1465"><text:span text:style-name="T1466">NEPRISISTATĘS DEPUTATAS. <text:s/>AŠ<text:s/></text:span><text:span text:style-name="T1467">prašau žodžio. Vis tiek prašau žodžio.</text:span></text:p>
      <text:p text:style-name="P1468"><text:span text:style-name="T1469">PIRMININKAS.<text:s/></text:span><text:span text:style-name="T1470">Deputatė R.Gajauskaitė.</text:span><text:span text:style-name="T1471"><text:s/></text:span><text:span text:style-name="T1472">Prašau.</text:span></text:p>
      <text:p text:style-name="P1473"><text:span text:style-name="T1474">R.GAJAUSKAITĖ.<text:s/></text:span><text:span text:style-name="T1475">Yra atėjusi deputatė K.Pr</text:span><text:span text:style-name="T1476">unskienė, kam reikalinga skaityti? Tegul ji pati ir pasiaiškina. Beje, mums visiems pasirašiusiems su ja aiškintis nebuvo ko. Visam pasauliui ji paskelbė <text:s/>ne mums, o visam pasauliui. Tai dabar nors Lietuvai tegul pasiaiškina.</text:span></text:p>
      <text:p text:style-name="P1477"><text:span text:style-name="T1478">PIRMININKAS.<text:s/></text:span><text:span text:style-name="T1479">Prašau deputatą D</text:span><text:span text:style-name="T1480">.Morkūną ir gal baikime.</text:span></text:p>
      <text:p text:style-name="P1481"><text:span text:style-name="T1482">D.MORKŪNAS.<text:s/></text:span><text:span text:style-name="T1483">Mane stebina. Pagal deputatės R.Gajauskaitės žodžius išeitų, kad TASS'as yra šitų žmonių, 35 mūsų deputatų, pasirašiusių šį pareiškimą, informacinė agentūra. Nes dabar reikalaujama, kad deputatė K.Prunskienė aiškintųsi<text:s/></text:span><text:span text:style-name="T1484">dėl to, ką kalba TASS'as, kurio elgseną, informaciją mes, Aukščiausioji Taryba, atskiru nutarimu esame pasmerkę kaip melagingą. Dar vieną minutėlę.</text:span></text:p>
      <text:p text:style-name="P1485">Deputatė K. Prunskienė yra įteikusi Prezidiumui savo pareiškimą kaip paneigimą. Deputatė K.Prunskienė yra įteikusi šitą savo paneigimą laikraščiui ,,Lietuvos rytas”, jeigu neklystu. Bet viso šito buvo nepakankama, reikėjo įjungti mikrofoną ir visą šitą spektaklį suorganizuoti. Stebina tokia elgsena.</text:p>
      <text:p text:style-name="P1486"><text:span text:style-name="T1487">NEPRISISTATĘS DEPUTATAS. <text:s/></text:span><text:span text:style-name="T1488">Ar galima?</text:span></text:p>
      <text:p text:style-name="P1489"><text:span text:style-name="T1490">PIRMININKAS.<text:s/></text:span><text:span text:style-name="T1491">Gerbiamieji d</text:span><text:span text:style-name="T1492">eputatai, gal...</text:span></text:p>
      <text:p text:style-name="P1493"><text:span text:style-name="T1494">NEPRISISTATĘS DEPUTATAS. <text:s/></text:span><text:span text:style-name="T1495">Aš noriu dėl posėdžio eigos pasakyti du žodžius.</text:span></text:p>
      <text:p text:style-name="P1496"><text:span text:style-name="T1497">PIRMININKAS.<text:s/></text:span><text:span text:style-name="T1498">Dėl posėdžio eigos. Deputatas B.Rupeika. Prašom.</text:span></text:p>
      <text:p text:style-name="P1499"><text:span text:style-name="T1500">B.V.RUPEIKA.<text:s/></text:span><text:span text:style-name="T1501">Nutraukime posėdį, gerbiamasis pirmininke ir gerbiamieji kolegos, mes žeminame save.</text:span></text:p>
      <text:p text:style-name="P1502"><text:span text:style-name="T1503">NEPR</text:span><text:span text:style-name="T1504">ISISTATĘS DEPUTATAS. <text:s/></text:span><text:span text:style-name="T1505">Ar galima?</text:span></text:p>
      <text:p text:style-name="P1506"><text:span text:style-name="T1507">PIRMININKAS.<text:s/></text:span><text:span text:style-name="T1508">Deputatas E.Gentvilas.</text:span></text:p>
      <text:p text:style-name="P1509"><text:span text:style-name="T1510">E.GENTVILAS.<text:s/></text:span><text:span text:style-name="T1511">Aš manyčiau, kad nieko čia baisaus neįvyko, didelių interpretacijų nebuvo daroma, o tik vienas deputatas, paskaitęs tokią informaciją ir nepasitikėdamas TASS'u (tai mes įvert</text:span><text:span text:style-name="T1512">inome sausio 15 ar 16 d.)... Manau, visai natūralu, kad yra kreipimasis į deputatę K.Prunskienę prašant paaiškinti, ar ji taip kalbėjusi, ar Ispanijos spauda šitaip pateikusi, ar TASS'as šitaip pateikęs. Aš neįžiūriu čia nieko blogo, tai ne prieš deputatę<text:s/></text:span><text:span text:style-name="T1513">K.Prunskienę. Kaip tik daroma išlyga <text:s/>gerbiamoji deputate Prunskiene, ar tikrai jūs taip sakėte, ar būtent TASS'as taip pateikė? Ir man labai malonu, kad deputatė K.Prunskienė taip nėra kalbėjusi. Ir tai eilinė TASS'o ,,antis”.</text:span></text:p>
      <text:p text:style-name="P1514"><text:span text:style-name="T1515">PIRMININKAS.<text:s/></text:span><text:span text:style-name="T1516">Gerbiamieji dep</text:span><text:span text:style-name="T1517">utatai, deputatas S.Pečeliūnas, ir viskas.</text:span></text:p>
      <text:p text:style-name="P1518"><text:span text:style-name="T1519">S.PEČELIŪNAS.<text:s/></text:span><text:span text:style-name="T1520">Kadangi aš ten taip pat esu pasirašęs, man atrodo, mes čia neturėtume aiškintis labai paprastų dalykų. TASS'as yra oficiali informacijos priemonė. Ta informacija nuėjo per visą pasaulį, net tik čia,<text:s/></text:span><text:span text:style-name="T1521">Lietuvoje, išplatino, kad mes žinotume, ką jie rašo, bet ir kituose pasaulio laikraščiuose, kurie naudojasi TASS'o informacijos agentūros paslaugomis, ta informacija greičiausiai buvo atspausdinta. Ir pasiaiškinimo, sakykime, paneigimo Prezidiumui yra maža</text:span><text:span text:style-name="T1522">, todėl mes ir prašome gerbiamosios deputatės K.Prunskienės <text:s/>jeigu tai, ką paskelbė TASS'as, yra visiškai ne tai, ką ji kalbėjo, <text:s/>kad jinai pasakytų ir visas pasaulis žinotų, ne tik mes, mes ir taip žinome, kad TASS'as meluoja.</text:span></text:p>
      <text:p text:style-name="P1523"><text:span text:style-name="T1524">PIRMININKAS.<text:s/></text:span><text:span text:style-name="T1525">Deputatė K.Prun</text:span><text:span text:style-name="T1526">skienė.</text:span></text:p>
      <text:p text:style-name="P1527"><text:span text:style-name="T1528">K.D.PRUNSKIENĖ. <text:s text:c="2"/></text:span><text:span text:style-name="T1529">Pirmiausia, <text:s text:c="2"/>gerbiamieji <text:s/>deputatai, <text:s text:c="2"/>aš negirdėjau, kad apie mane buvo kalbama, nes buvau išėjusi ir atėjau tiktai pabaigoje. Tai viena. Antra, aš turiu pasakyti, kad palaikau Aukščiausiosios Tarybos nuomonę ir sausio mėnesio s</text:span><text:span text:style-name="T1530">prendimą dėl TASS'o informacijos tikslumo. Kitaip sakant, dėl dezinformacijos. Ir trečia, prašau perskaityti pareiškimą, kuris buvo įteiktas spaudai ir Aukščiausiosios Tarybos Pirmininko pavaduotojui K.Motiekai prieš porą dienų.</text:span></text:p>
      <text:p text:style-name="P1531"><text:span text:style-name="T1532">PIRMININKAS.<text:s/></text:span><text:span text:style-name="T1533">Taip, aš skait</text:span><text:span text:style-name="T1534">au pareiškimą. Deputatės K.Prunskienės atviras pareiškimas dėl TASS'o pranešimo netiksliai interpretuojant Ispanijoje duotą interviu.</text:span></text:p>
      <text:p text:style-name="P1535"><text:span text:style-name="T1536">,,</text:span><text:span text:style-name="T1537">TASS'as, komentuodamas mano interviu, duotą Ispanijos spaudai, pateikė formulavimus, neatitinkančius mano autentiškų pas</text:span><text:span text:style-name="T1538">isakymų. Tai ypač pasakytina apie TASS'o pareiškimo vietą: ,,V.Landsbergis siekia konfrontacijos, karo, agresijos”, taip pat apie mano požiūrį į Vakarų pasaulio politiką TSRS ir jos prezidento M.Gorbačiovo atžvilgiu. TASS'as tendencingai perfrazuoja kai ku</text:span><text:span text:style-name="T1539">rias mano mintis ir (...) interviu vietas, kurios dirbtinai sudaro įspūdį apie mano duodamų variantų kategoriškumą. Mano įsitikinimu, tokia TASS'o politika greičiausiai orientuota į tam tikrus politinius užsakovus Lietuvoje ir Maskvoje siekiant stiprinti p</text:span><text:span text:style-name="T1540">olitinę įtampą. Mano pasisakymus Vakarų pasaulyje pakankamai autentiškai atspindi, pavyzdžiui, Laener interviu ,,Frankfurter algemeine” 1991 m. balandžio 26 d., kurio sutrumpintą vertimą perteikė ,,Lietuvos aidas” š.m. gegužės 9 d. Beje, ir čia parinktų iš</text:span><text:span text:style-name="T1541">traukų visuma neatspindi pozicijos kaip visumos dirbtinai išbalansuojant kritinę ir pozityviąją teksto dalis”. Pasirašo deputatė K.Prunskienė.</text:span></text:p>
      <text:p text:style-name="P1542"><text:span text:style-name="T1543">A.V.PATACKAS.<text:s/></text:span><text:span text:style-name="T1544">Prašau žodžio.</text:span></text:p>
      <text:p text:style-name="P1545"><text:span text:style-name="T1546">PIRMININKAS.<text:s/></text:span><text:span text:style-name="T1547">Galbūt deputatui A.Patackui, kaip pranešėjui... Prašom deputatą A.Patac</text:span><text:span text:style-name="T1548">ką. <text:s text:c="29"/></text:span></text:p>
      <text:p text:style-name="P1549"><text:span text:style-name="T1550">A.V.PATACKAS. <text:s text:c="2"/></text:span><text:span text:style-name="T1551">Deputatės <text:s/>pareiškimas <text:s/>manęs <text:s/>asmeniškai nepatenkina, nes ten nėra nė vieno žodžio dėl teiginio, kad Lietuvoje yra cenzūra kaip institucija, ir dėl teiginio, kad V.Landsbergis naudoja savo politinę veiklą<text:s/></text:span><text:span text:style-name="T1552">savo asmeniniams interesams. Šitie kaltinimai yra per daug sunkūs, kad į juos būtų galima neatsižvelgti.</text:span></text:p>
      <text:p text:style-name="P1553">Ir dar norėčiau paklausti, kokiu būdu eilinė deputatė, kokia yra dabar gerbiamoji K.Prunskienė, turi galimybę ir teisę važinėti po pasaulio šalis, duoti interviu laikraščiams, kuriuos paskui reikia paneiginėti ir panašiai. Kodėl to, kas galima vienam, kodėl?.. Jeigu tai būtų padaręs koks nors kitas deputatas, įsivaizduokime, kaip tai būtų atrodę, koks būtų kontekstas. O mes, gerbiamieji, čia apie tas ruošiamas tankams nusileisti aikšteles, kai girdime tokius pareiškimus... Tai dar neaišku, kas Lietuvai yra grėsmingiau.</text:p>
      <text:h text:style-name="P1554" text:outline-level="6">VYRIAUSYBĖS VALANDA</text:h>
      <text:p text:style-name="P1555"><text:span text:style-name="T1556">PIRMININKAS.<text:s/></text:span><text:span text:style-name="T1557">Gerbiamieji deputatai, gal leisite pradėti Vyriausybės valandą?</text:span></text:p>
      <text:p text:style-name="P1558">Ačiū labai. Pirmasis deputato S.Malkevičiaus klausimas dėl iškeltos baudžiamosios bylos deputatui V.Švedui. Atsakys generalinis prokuroras A.Paulauskas.</text:p>
      <text:p text:style-name="P1559"><text:span text:style-name="T1560">A.PAULAUSKAS.<text:s/></text:span><text:span text:style-name="T1561">Gerbiamasis posėdžio pirmininke, gerbiamoji Aukščiausioji Taryba, aš turiu gerbiamojo deputato S.Malkevičiaus paklausimą, kuriame<text:s/></text:span><text:span text:style-name="T1562">klausiama dėl baudžiamosios bylos deputatui V.Švedui, kokioje būklėje šitas tyrimas šiandien ir kokios jo perspektyvos.</text:span></text:p>
      <text:p text:style-name="P1563"><text:span text:style-name="T1564">PIRMININKAS.<text:s/></text:span><text:span text:style-name="T1565">Atsiprašau gerbiamojo pranešėjo. Gerbiamieji deputatai, leiskite atsakyti į paklausimą.</text:span></text:p>
      <text:p text:style-name="P1566"><text:span text:style-name="T1567">A.PAULAUSKAS.<text:s/></text:span><text:span text:style-name="T1568">Jūs visi prisimenate,</text:span><text:span text:style-name="T1569"><text:s/>kad praeitų metų lapkričio 22 d. per Maskvos televiziją-2 TSKP sekretoriai Lietuvoje <text:s/>V.Švedas ir A.Naudžiūnas <text:s/>perskaitė įsakymą, kuris tariamai buvo pasirašytas Krašto apsaugos departamento direktoriaus, apie operacijas prieš TSKP narius <text:s/>taip sąlyginai</text:span><text:span text:style-name="T1570"><text:s/>galima pavadinti. Po to buvo pradėtas tyrimas prokuratūroje dėl šio dokumento atsiradimo istorijos ir dėl tą dokumentą perskaičiusių asmenų atsakomybės. Aš esu ne vieną kartą viešai sakęs, kuo baigėsi tas tyrimas. Tuo metu buvo išaiškinta gana smulkiai, k</text:span><text:span text:style-name="T1571">aip gimė tas dokumentas, kad tokio dokumento iš tikrųjų nėra, kad tai yra klastotė, kad V.Švedo ir A.Naudžiūno per televiziją tas dokumentas perskaitytas aiškiu tikslu, tačiau tuo metu buvo nerasta jų veiksmuose nusikaltimo sudėties.</text:span></text:p>
      <text:p text:style-name="P1572">Sausio 13-osios įvykiai parodė, kad toks sprendimas buvo per anksti padarytas. Nutarimas atsisakyti kelti baudžiamąją bylą buvo panaikintas ir iškelta baudžiamoji byla. Šis epizodas tiriamas sausio 13 dienos įvykių kontekste. Šiuo metu byla yra tiriama. Kada ji bus atiduota į teismą, taip labai konkrečiai atsakyti yra sunku, bet manau, liepos <text:s/>rugpjūčio mėn. galima galvoti apie tos bylos teisminę perspektyvą, jeigu iki to laiko bus galima pataisyti Baudžiamojo proceso kodeksą, kad teismo procesą galima būtų vesti ir nedalyvaujant kaltininkams. Šiuo metu neleidžia kodeksas šito daryti, todėl mes, matyt, pateiksime pasiūlymą pakeisti Baudžiamąjį kodeksą, kad vis dėlto teismo procesą galima būtų vesti ir neatvykus kaltininkams, be jų. Tai toks būtų mano atsakymas.</text:p>
      <text:p text:style-name="P1573"><text:span text:style-name="T1574">PIRMININKAS.<text:s/></text:span><text:span text:style-name="T1575">Yra k</text:span><text:span text:style-name="T1576">lausimų?</text:span></text:p>
      <text:p text:style-name="P1577">Deputatas J.Liaučius.</text:p>
      <text:p text:style-name="P1578"><text:span text:style-name="T1579">J.LIAUČIUS.<text:s/></text:span><text:span text:style-name="T1580">Norėčiau generalinio prokuroro paklausti Panevėžio deputatų vardu, kokių buvo imtasi priemonių dėl per Lietuvos televiziją parodyto girtavimo epizodo iš Panevėžio miesto prokuroro Pigėno kabineto po to, kai atvykę</text:span><text:span text:style-name="T1581"><text:s/>tikrintojai tikrino jo darbą.</text:span></text:p>
      <text:p text:style-name="P1582"><text:span text:style-name="T1583">A.PAULAUSKAS.<text:s/></text:span><text:span text:style-name="T1584">Aš viso to epizodo nemačiau. Praėjusią savaitę gana smulkiai esu apklausęs žmones, kurie matė. Ten girtavimo epizodas nebuvo nufilmuotas, ten buvo paimtas interviu ir padaryta tokia išvada, kad iš šito darbuotoj</text:span><text:span text:style-name="T1585">o burnos jaučiamas kvapas. Yra tiriama ta medžiaga. Jeigu nustatysime, kad tas darbuotojas tikrai buvo neblaivus, jam taikysime drausminę atsakomybę, o dėl Pigėno klausimas išspręstas kita tvarka.</text:span></text:p>
      <text:p text:style-name="P1586"><text:span text:style-name="T1587">PIRMININKAS.<text:s/></text:span><text:span text:style-name="T1588">Gerbiamieji deputatai, prašyčiau pateikti klau</text:span><text:span text:style-name="T1589">simus pagal pateiktą paklausimą. Ačiū.</text:span></text:p>
      <text:p text:style-name="P1590"><text:span text:style-name="T1591">Į<text:s/></text:span><text:span text:style-name="T1592">deputato P.Varanausko paklausimus dėl Vyriausybės (...) atsakys ministras A.Abišala.</text:span></text:p>
      <text:p text:style-name="P1593"><text:span text:style-name="T1594">A.A.ABIŠALA.<text:s/></text:span><text:span text:style-name="T1595">Gerbiamieji kolegos deputatai, vietoj atsakymo leiskite pacituoti Reglamento 251 straipsnio antrąją dalį, t.y. trečią</text:span><text:span text:style-name="T1596">ją dalį: ,,Nagrinėjant paklausimą turi dalyvauti jo pateikėjas. Kai paklausimo pateikėjas posėdyje nedalyvauja, paklausimo nagrinėjimas atidedamas arba anuliuojamas, jeigu pateikėjas nedalyvauja apie tai iš anksto nepranešęs”. Kadangi deputatas P.Varanausk</text:span><text:span text:style-name="T1597">as tik ką iš salės išėjo, tai aš manau, kad klausimas nenagrinėtinas, tačiau aš vis dėlto norėčiau trumpai pasakyti.</text:span></text:p>
      <text:p text:style-name="P1598">Iš tiesų mes dar iki galo nesam susitvarkę, kad labai tvarkingai eitų paklausimų ir atsakymų srautai iš vienos pusės į kitą. Aš dėl to labiausiai kaltas, nes premjero man yra pavesta organizuoti bendravimą tarp Vyriausybės ir Aukščiausiosios Tarybos. Šiandien mes susitarėm kaip elgtis, kadangi aš turiu savo žinioje didelį aparatą <text:s/>padėjėją ir dvi sekretores, tai viena sekretorė nešios iš vienos pusės į kitą ir registruos įstatymų projektus, pataisas, paklausimus ir t.t. Tokiu būdu turėdami vieną tašką, per kurį šitie srautai eis, geriau galėsim tvarkytis.</text:p>
      <text:p text:style-name="P1599">Antra vertus, aš rekomenduočiau deputatams atidžiau paskaityti Reglamentą, ypač tą vietą,<text:s/>kur parašyta, kas yra paklausimas. Jeigu jūs nerašytumėt ,,paklausimas”, kaip čia parašyta, o rašytumėt ,,klausimas”, tai būtų daug paprasčiau, nes paklausimas yra labai rimta parlamentinės kontrolės forma ir nereikėtų jos sumenkinti. Mano nuomone, deputato P.Varanausko yra ne paklausimas, o klausimas. Tokie paprasti dalykai, į kuriuos reikia atsakyti garsiai, sutinku. Bet jie nereikalauja papildomos analizės ir t.t. O paklausimus pataupykime daug rimtesniems dalykams. Ačiū už dėmesį.</text:p>
      <text:p text:style-name="P1600"><text:span text:style-name="T1601">PIRMININKAS.<text:s/></text:span><text:span text:style-name="T1602">Norinčių</text:span><text:span text:style-name="T1603"><text:s/>paklausti pranešėją yra? Ar patenkinti(...)? Ačiū pranešėjui.</text:span></text:p>
      <text:p text:style-name="P1604"><text:span text:style-name="T1605">Du paklausimai gerbiamajai finansų ministrei E.Kunevičienei <text:s/>tai deputatų A.Žalio ir V.Pikturnos paklausimas dėl mokytojų atlyginimų ir deputato P.Varanausko paklausimas dėl Vyriausybės skolų p</text:span><text:span text:style-name="T1606">olitiniams kaliniams mokant pensijas indeksavimo po kainų pakėlimo. Na, paklausykime informacijos.<text:s/></text:span><text:span text:style-name="T1607">(Triukšmas salėje)</text:span></text:p>
      <text:p text:style-name="P1608"><text:span text:style-name="T1609">E.KUNEVIČIENĖ.<text:s/></text:span><text:span text:style-name="T1610">Laba diena! Jeigu nėra paklausėjų, tai tik jus informuosiu.<text:s/></text:span><text:span text:style-name="T1611">(Triukšmas salėje)</text:span><text:span text:style-name="T1612"><text:s/>Yra? Na, tai dar geriau. Tai kad būtų bent i</text:span><text:span text:style-name="T1613">nformacija, ne veltui atėjau.</text:span></text:p>
      <text:p text:style-name="P1614">Dėl mokytojų atlyginimų kai kuriose savivaldybėse neišspręsta ne dėl to, kad trūko lėšų, bet tiesiog, matyt, nesugebėjo išspręsti. Dabartiniu metu ten, kur patikrinta, pasirodo, kad nėra tokia bloga mokytojų padėtis. Atlyginimai jų normalūs. Duota lėšų dar papildomai ten, kur trūksta. Ir kur buvo neperžiūrėta, kur buvot jūs patvirtinę, kai 22 mln. biudžetą tvirtinom, tai dar buvo iš Vyriausybės rezervų skirta, ir iki metų pabaigos numatyta mokytojams papildomai 30 mln. Tai mokytojų klausimas normaliai sprendžiamas.</text:p>
      <text:p text:style-name="P1615">Dabar dėl pozicijos mokytojų ir kitų biudžetinių įstaigų darbuotojų atžvilgiu. Mano pozicija būtų tokia <text:s/>pereikim nuo skirstymo arba paskyrimo prie apmokėjimo už darbą. Ir todėl Kultūros ir švietimo ministerija kartu<text:s/>su mūsų ministerija rengs tokią tvarką, kad ir mokytojams, ir kitiems būtų mokama už darbą. Galbūt bus vieniems labai didelis atlyginimas, kurie dirba daug ir kaip reikiant, o kitiems galbūt tikrai bus maži atlyginimai, jeigu jie turės 24 valandas per savaitę arba vieną kaime mokinį, arba 36. Nes yra tokių mokyklų, kur mokytojas 40 mokinių turi, o kitur 36. Tai šitas klausimas tikrai antrą pusmetį bus sprendžiamas ir dabar jau jam ruošiamasi.</text:p>
      <text:p text:style-name="P1616">Daug sunkesnė dabar gydytojų ir vidurinio aptarnaujančiojo personalo padėtis medicinoje. Tačiau lėšos yra numatytos ir šią savaitę savivaldybėms bus skirtos. Visa problema, kad dabartiniu metu lėšos skiriamos ne per ministeriją, o per savivaldybes. Ir savivaldybės kai kurių klausimų neišsprendusios, biudžetų kai kurios<text:s/>savivaldybės nepasitvirtinusios, dėl to atsiliepia visiems šitiems reikalams.</text:p>
      <text:p text:style-name="P1617"><text:span text:style-name="T1618">NEPRISISTATĘS DEPUTATAS. <text:s/></text:span><text:span text:style-name="T1619">Galima pasitikslinti?</text:span></text:p>
      <text:p text:style-name="P1620"><text:span text:style-name="T1621">PIRMININKAS.<text:s/></text:span><text:span text:style-name="T1622">Pasirodo, gerbiamajai ministrei yra dar vienas paklausimas. Tai grupės deputatų paklausimas dėl vykdomos darbo užmoke</text:span><text:span text:style-name="T1623">sčio (...) politikos.</text:span></text:p>
      <text:p text:style-name="P1624"><text:span text:style-name="T1625">E.KUNEVIČIENĖ.<text:s/></text:span><text:span text:style-name="T1626">Aš perskaitysiu tą paklausimą garsiai, jeigu galima. Tai paklausimas gerbiamųjų deputatų K.Glavecko, J.Tamulio ir E.Vilko. Jis skamba taip: ,,Prašom paaiškinti...” Na, čia vienas žmogus rašo: ,,Gerbiamoji ministre, praš</text:span><text:span text:style-name="T1627">au paaiškinti jūsų vykdomos darbo užmokesčio restrikcinės politikos motyvus ir galimas makro ir mikroekonomines pasekmes. Taip pat prašau pakomentuoti 1991 metų pirmojo ketvirčio biudžeto pajamų politiką ir išlaidų mastą, žemės ūkio įmonių finansinę būklę.</text:span><text:span text:style-name="T1628">” Jeigu pradėčiau nuo pirmojo ketvirčio biudžeto, tai aš tos politikos dar nevykdžiau. Biudžetą patvirtinom kovo 26 d., kaip jūs atsimenat. Pirmojo ketvirčio biudžetas yra įvykdytas, pajamos ir išlaidos užtikrintos, kaip ir buvo numatyta. Viena dvyliktoji<text:s/></text:span><text:span text:style-name="T1629">šių metų sumos, kuri buvo patvirtinta gruodžio mėnesį. Aš atnešiau gerbiamiesiems deputatams atsakymą su skaičiais. Tiems, kurie klausė, aš paliksiu.</text:span></text:p>
      <text:p text:style-name="P1630"><text:span text:style-name="T1631">Dabar dėl darbo užmokesčio. Na, gal tą žodį reikėtų išversti lietuviškai. Restrikcinė <text:s/>tai ardomoji veikla</text:span><text:span text:style-name="T1632">.<text:s/></text:span><text:span text:style-name="T1633">(Triukšmas salėje)</text:span><text:span text:style-name="T1634"><text:s/>Ardomoji arba draskomoji, arba kaip jūs norit išverskit, aš jau verčiau jį įvairiai.</text:span></text:p>
      <text:p text:style-name="P1635"><text:span text:style-name="T1636">NEPRISISTATĘS DEPUTATAS. <text:s/></text:span><text:span text:style-name="T1637">Restrikcija <text:s/>tai yra apribojimas.</text:span></text:p>
      <text:p text:style-name="P1638"><text:span text:style-name="T1639">E.KUNEVIČIENĖ.<text:s/></text:span><text:span text:style-name="T1640">Ne, ne apribojimas. Pažiūrėkit enciklopedijoje. Restrikcija. Na, aš galbūt<text:s/></text:span><text:span text:style-name="T1641">ne visai gerai perskaičiau, galėsiu jums pasakyti.</text:span></text:p>
      <text:p text:style-name="P1642">Tai dabar dėl darbo užmokesčio. Kol kas darbo užmokesčio politiką, kaip sakiau, mes spręsim tiktai biudžetinėms organizacijoms. Nes mes iš biudžeto mokam tiktai biudžetinėms organizacijoms. Todėl Finansų ministerija neformuoja darbo užmokesčio politikos ūkinėms organizacijoms kaip Lietuvos ūkiui. Tai čia vienas dalykas. Antras dalykas <text:s/>jums visiems labai turbūt parūpo ir jau gavot užklausimų dėl to, kad valstybinėms įmonėms ir valstybinėms akcinėms įmonėms<text:s/>numatomas darbo užmokesčio reglamentavimas. Dėl ko tai įvyko? Mes dar nepripratom skirti valstybinę įmonę nuo privačios įmonės. Dabartiniu metu į valstybines įmones daugelis nori žiūrėti kaip į privačias. Valstybinė <text:s/>tai yra valstybinė. Ir Vyriausybė, jūsų<text:s/>išrinkta arba patvirtinta <text:s/>turbūt valstybinėms įmonėms reglamentuoti turi teisę. Net pagal Valstybinių įmonių įstatymo įgyvendinimo nutarimą, kol įvyks privatizavimo pirminis etapas ir visiškai įsigalios Valstybinių įmonių įstatymas, tai yra leista. Ar aš<text:s/>pateisinu, ar remiu tai, kas padaryta dėl tų apribojimų? Taip. Čia klausiama, kaip, kokiu požiūriu <text:s/>makro ar mikro? Tai mikropožiūriu darbo užmokesčio reguliavimas leidžiant investuoti į įmonę. Kiek tik nori gali uždirbti, jeigu turi galimybę, bet investuoti į įmonę. Tai turi labai teigiamas pasekmes. Šiandieną ir vakar buvau susitikus su įmonių direktoriais.</text:p>
      <text:p text:style-name="P1643"><text:span text:style-name="T1644">PIRMININKAS.<text:s/></text:span><text:span text:style-name="T1645">Atsiprašau gerbiamąją ministrę. Gerbiamieji deputatai Patackai, Jasukaityte, gal galite leisti gerbiamajai ministrei atsakyti į klausimu</text:span><text:span text:style-name="T1646">s? Tai prašom sėstis, netrukdyti.<text:s/></text:span><text:span text:style-name="T1647">(Triukšmas salėje)<text:s/></text:span></text:p>
      <text:p text:style-name="P1648"><text:span text:style-name="T1649">NEPRISISTATĘS DEPUTATAS. <text:s/></text:span><text:span text:style-name="T1650">Ar galima pasitikslinti?<text:s/></text:span></text:p>
      <text:p text:style-name="P1651"><text:span text:style-name="T1652">V.JASUKAITYTĖ.<text:s/></text:span><text:span text:style-name="T1653">Norėčiau patikslinti, kad ne deputatė Jasukaitytė trukdo, o gerbiamasis Patackas niekaip negali nurimti ir dar aktyviai elgiasi.</text:span></text:p>
      <text:p text:style-name="P1654"><text:span text:style-name="T1655">PIRMIN</text:span><text:span text:style-name="T1656">INKAS.<text:s/></text:span><text:span text:style-name="T1657">Gerai, gerbiamieji deputatai, dar sykį prašau, leiskime atsakyti į paklausimą.<text:s/></text:span><text:span text:style-name="T1658">(Triukšmas salėje)</text:span></text:p>
      <text:p text:style-name="P1659"><text:span text:style-name="T1660">NEPRISISTATĘS DEPUTATAS. <text:s/></text:span><text:span text:style-name="T1661">Ar galima trupučiuką pasitikslinti atsakymą?</text:span></text:p>
      <text:p text:style-name="P1662"><text:span text:style-name="T1663">PIRMININKAS.<text:s/></text:span><text:span text:style-name="T1664">Prašom. Deputatas M.Stakvilevičius.<text:s/></text:span></text:p>
      <text:p text:style-name="P1665"><text:span text:style-name="T1666">M.STAKVILEVIČIUS.<text:s/></text:span><text:span text:style-name="T1667">Mane labai n</text:span><text:span text:style-name="T1668">ustebino, kad tiems mokytojams, kurie dirba su mažu mokinių skaičiumi, bus ir mažesni atlyginimai. Ar jūs neinformuota, kad tie mokytojai didvyriškiausią darbą dirba, kad jie sunkiausią darbą užkampiuose dirba, o išeina, kad jiems reikia sumažinti atlygini</text:span><text:span text:style-name="T1669">mus.</text:span></text:p>
      <text:p text:style-name="P1670">Ir dar vienas dalykas. Mes žinome, kad, pavyzdžiui, Šiauliuose yra didinamas mokinių skaičius klasėse, kad būtų galima sutaupyti lėšų. Grįžtama prie to, kas anksčiau buvo. Uždaromi darželiai, pavyzdžiui, Šiauliuose <text:s/>8, vieno iš jų 32 darbuotojai paleidžiami į darbo biržą. Kaip versimės toliau? Ar iš tikrųjų tuos žmones paleisime visiškai, kad kiti gautų gerus atlyginimus? Ar kaip nors kitaip išsisuksime?</text:p>
      <text:p text:style-name="P1671"><text:span text:style-name="T1672">E.KUNEVIČIENĖ.<text:s/></text:span><text:span text:style-name="T1673">Aš nepasakiau, kad žmones paleisim, bet kad mokėsim už darbą. Mokytojas, kuris turi<text:s/></text:span><text:span text:style-name="T1674">vieną mokinį arba du, arba tris, jis gali dirbti ir kitą darbą, gali vadovėlius, metodines priemones ruošti. Todėl pas mus ruošiamas apmokėjimas už darbą, o ne tam, kad žmogų išlaikytume, kad jis nebūtų bedarbis. Ūkis gali padėti, čia kitas klausimas. Bet<text:s/></text:span><text:span text:style-name="T1675">mūsų bus ruošiama apmokėjimo už darbą metodika. Pas mus dabartiniu metu mokyklų aprūpinimas tikrai nėra kaip reikiant parengtas. Tie, kurie daug pamokų turės, neturės laiko ruošti metodines mokymo priemones. O tie, kurie neturės pamokų, užkampyje, taigi ji</text:span><text:span text:style-name="T1676">e gali vadovėlius geriausius paruošti. Ir prašau <text:s/>uždarbio kiek tik nori.</text:span></text:p>
      <text:p text:style-name="P1677"><text:span text:style-name="T1678">PIRMININKAS.<text:s/></text:span><text:span text:style-name="T1679">Deputatas L.Apšega nori klausti? Deputatas B.Rupeika.</text:span></text:p>
      <text:p text:style-name="P1680"><text:span text:style-name="T1681">B.V.RUPEIKA.<text:s/></text:span><text:span text:style-name="T1682">Gerbiamoji ministre, klausydamasis jūsų atsakymų dėl mokytojų galvoju apie Širvintų rajono ir kitų raj</text:span><text:span text:style-name="T1683">onų užkampių mokytojus. Pavyzdžiui, Čiobiškis <text:s/>Širvintų rajone, pačiame užkampyje, 40 km iki centro, devynmetė mokykla, mokinių skaičius nedidelis, dar yra nesveikų ar psichiškai deformuotų vaikų mokykla. Bet ten esantys vadovėlių neparašys visi <text:s/>tam reiki</text:span><text:span text:style-name="T1684">a ir sugebėjimų, ir giminių, ir pažįstamų leidyklose. Ir štai tokioje vietoje <text:s/>o tokių Lietuvoje yra šimtai vietų <text:s/>mes naikinsime mokytojus. Aš bijau tokio jūsų kriterijaus, pragmatiško kriterijaus vertinant mokytojo įtaką toje vietoje. Nes tokiais veiksma</text:span><text:span text:style-name="T1685">is mes galėsime sunaikinti mokyklą, bet jai atkurti tai reikės turbūt carizmo laikų pradžios. Tad man tai kelia siaubą ir mano kolegai M.Stakvilevičiui, ir kitiems, nes aš tuos mokytojus matau, jų atlyginimai menkučiai.</text:span></text:p>
      <text:p text:style-name="P1686"><text:span text:style-name="T1687">E.KUNEVIČIENĖ.<text:s/></text:span><text:span text:style-name="T1688">Tai mes irgi žinom ir</text:span><text:span text:style-name="T1689"><text:s/>žinom, iš kur tas siaubas eina, nes tas siaubas eina panašiai. Mūsų ministerija patikrino <text:s/>ten, kur boikotavo, streikavo ir piketavo, ten mokytojų atlyginimas vidutiniškai keturiuose rajonuose, keturiose vietose iki 600-800 rublių. Ir dabartiniu metu jūs<text:s/></text:span><text:span text:style-name="T1690">norit jau man... Duosim viską, palaukit truputį.</text:span></text:p>
      <text:p text:style-name="P1691"><text:span text:style-name="T1692">PIRMININKAS.<text:s/></text:span><text:span text:style-name="T1693">Gerbiamasis Stakvilevičiau, prašau netrukdyti.</text:span></text:p>
      <text:p text:style-name="P1694"><text:span text:style-name="T1695">B.V.RUPEIKA.<text:s/></text:span><text:span text:style-name="T1696">Aš manau, kad jūsų lūpomis kalba kerštas.</text:span></text:p>
      <text:p text:style-name="P1697"><text:span text:style-name="T1698">E.KUNEVIČIENĖ.<text:s/></text:span><text:span text:style-name="T1699">Kad nebūtų mokytojai ir toliau kiršinami, tai būkit geri, išklausykit, ką šne</text:span><text:span text:style-name="T1700">ku. Mokytojams bus mokama taip, kaip ir gydytojams, kaip ir ministrams, kaip ir kitiems <text:s/>už darbą ir atsižvelgiant į tas sąlygas, kokias jie turi. Jeigu dirba psichiškai nesveikų vaikų internatuose <text:s/>tai bus sudėtingos, sunkios sąlygos. Krūvis jų turi būti<text:s/></text:span><text:span text:style-name="T1701">žymiai mažesnis. Jeigu dirba ten, kur nėra atitinkamo aprūpinimo ir kur reikia irgi atitinkamų sąlygų <text:s/>aš jums pasakiau, kad bus mokama už darbą atsižvelgiant į atitinkamas sąlygas.</text:span></text:p>
      <text:p text:style-name="P1702"><text:span text:style-name="T1703">B.V.RUPEIKA.<text:s/></text:span><text:span text:style-name="T1704">Ministre, ar jūsų kolega švietimo ministras pritaria jums?</text:span></text:p>
      <text:p text:style-name="P1705"><text:span text:style-name="T1706">E.</text:span><text:span text:style-name="T1707">KUNEVIČIENĖ.<text:s/></text:span><text:span text:style-name="T1708">Taip.</text:span></text:p>
      <text:p text:style-name="P1709"><text:span text:style-name="T1710">B.V.RUPEIKA.<text:s/></text:span><text:span text:style-name="T1711">Keista.</text:span></text:p>
      <text:p text:style-name="P1712"><text:span text:style-name="T1713">E.KUNEVIČIENĖ.<text:s/></text:span><text:span text:style-name="T1714">Aš manau, kad ir jūs pritarsit.<text:s/></text:span><text:span text:style-name="T1715">(Juokiasi)</text:span></text:p>
      <text:p text:style-name="P1716"><text:span text:style-name="T1717">PIRMININKAS.<text:s/></text:span><text:span text:style-name="T1718">Deputatas S.Akanovičius.</text:span></text:p>
      <text:p text:style-name="P1719"><text:span text:style-name="T1720">S.AKANOVIČIUS.<text:s/></text:span><text:span text:style-name="T1721">Gerbiamoji ministre, jeigu pritaikysime, kaip jūs siūlote, tai mūsų rajone, konkrečiai Vilniaus rajone, r</text:span><text:span text:style-name="T1722">eikėtų visas lietuviškas klases uždaryti, nes visi mokytojai gautų per pusę mažesnius atlyginimus. Jie atvažiavę iš kitų rajonų dėsto. Mes prašėm, priėmėm, aprūpinom kiek galėjom, o jūsų dabar tokie pasiūlymai... Jeigu rytoj taip mes pasielgsim, tai viskas</text:span><text:span text:style-name="T1723">.</text:span></text:p>
      <text:p text:style-name="P1724"><text:span text:style-name="T1725">E.KUNEVIČIENĖ.<text:s/></text:span><text:span text:style-name="T1726">Rytoj mes nesi...</text:span></text:p>
      <text:p text:style-name="P1727"><text:span text:style-name="T1728">S.AKANOVIČIUS.<text:s/></text:span><text:span text:style-name="T1729">Tai kaip įvykdyti tą programą? Tai pirmas klausimas. Antras <text:s/>vakar Kultūros ir švietimo ministerijoje jūsų darbuotojas Šarka...</text:span></text:p>
      <text:p text:style-name="P1730"><text:span text:style-name="T1731">E.KUNEVIČIENĖ.<text:s/></text:span><text:span text:style-name="T1732">Šarkinas.</text:span></text:p>
      <text:p text:style-name="P1733"><text:span text:style-name="T1734">S.AKANOVIČIUS. ...<text:s/></text:span><text:span text:style-name="T1735">pareiškė tokį pareiškimą, kad pini</text:span><text:span text:style-name="T1736">gai yra, bet savivaldybės nežinia kur panaudoja, todėl negalima išmokėti, kas priklauso mokytojams. Čia neteisybė! Vakar visi rajonai paneigė tai. Ir kaip galima taip sakyti? Mes ne taip seniai, gerbiamieji deputatai, girdėjom, kaip mūsų premjeras norėjo p</text:span><text:span text:style-name="T1737">akartoti žodžius (...). Buvo suklaidinti jūsų ministerijos darbuotojai. Reikia tai baigti ir konkrečiai pasakyti, kiek priklauso, kiek valstybė numatė, ar jie gaus tai, ar negaus.</text:span></text:p>
      <text:p text:style-name="P1738"><text:span text:style-name="T1739">E.KUNEVIČIENĖ.<text:s/></text:span><text:span text:style-name="T1740">Viskas, ką jūs patvirtinot ir numatėt biudžete, yra atiduodam</text:span><text:span text:style-name="T1741">a, kol kas biudžetas normaliai vykdomas. Savivaldybių tikrai kai kur nebuvo atiduota. Dabar išaiškinama. Mes kol kas patikrinome nelabai daug, bet tai, ką aš jums sakiau, mes galėsim pateikti skaičiais ir yra spaudoje pateikta. Dabar dar vienas dalykas. Įk</text:span><text:span text:style-name="T1742">ūrėm revizijos grupę, bet labai dar nedidelę. Tai manau, kad per pusmetį kitą mes pabandysim išsiaiškinti ne tik savivaldybėse, bet ir kitur, kaip panaudojamos biudžetinės lėšos. Ir aš pasistengsiu jus informuoti.</text:span></text:p>
      <text:p text:style-name="P1743"><text:span text:style-name="T1744">PIRMININKAS.<text:s/></text:span><text:span text:style-name="T1745">Deputatas L.Apšega.</text:span></text:p>
      <text:p text:style-name="P1746"><text:span text:style-name="T1747">L.APŠEGA.</text:span><text:span text:style-name="T1748"><text:s/></text:span><text:span text:style-name="T1749">Gerbiamoji ministre, aš vis dėlto nenorėčiau sutikti, kad mokydamas tris vaikus mokytojas dirba mažiau, negu mokydamas trisdešimt vaikų. Štai kodėl. Todėl, kad jis vis vien turi išdėstyti visą programą, dirbti lygiai tiek pat <text:s/>45 minutes, per dieną turi 4</text:span><text:span text:style-name="T1750">, 5, 6 pamokas.</text:span></text:p>
      <text:p text:style-name="P1751"><text:span text:style-name="T1752">E.KUNEVIČIENĖ.<text:s/></text:span><text:span text:style-name="T1753">Tai viskas tvarkoj.</text:span></text:p>
      <text:p text:style-name="P1754"><text:span text:style-name="T1755">L.APŠEGA.<text:s/></text:span><text:span text:style-name="T1756">Taigi viskas čia taip pat. Ir dėl to, kad jis aiškina trims vaikams, gaus tris kartus mažiau algos, negu tas, kuris aiškina trisdešimčiai, čia reikėtų...</text:span></text:p>
      <text:p text:style-name="P1757"><text:span text:style-name="T1758">E.KUNEVIČIENĖ.<text:s/></text:span><text:span text:style-name="T1759">Čia ne apie tai, gerbiamie</text:span><text:span text:style-name="T1760">ji, čia jūs visai ne į tai reaguojate. Trys vaikai... Jeigu 7 dalykų mokytojai, tai jie neturi po 58 valandas per dieną, čia visai kita kalba. Jūs kalbat apie pradinukus. Bus mokama už darbą, už darbą.</text:span></text:p>
      <text:p text:style-name="P1761"><text:span text:style-name="T1762">B. V.RUPEIKA.<text:s/></text:span><text:span text:style-name="T1763">(Negirdėti)</text:span></text:p>
      <text:p text:style-name="P1764"><text:span text:style-name="T1765">PIRMININKAS.<text:s/></text:span><text:span text:style-name="T1766">Gerbiamasis B.R</text:span><text:span text:style-name="T1767">upeika.</text:span></text:p>
      <text:p text:style-name="P1768"><text:span text:style-name="T1769">B.V.RUPEIKA. ...</text:span><text:span text:style-name="T1770">Tai atsiprašau už mano tokį reagavimą. Už darbą, ministre, bet kas mokės už Lietuvos geografiją, už jos užkampius, negi mes ten tuos esančius vaikučius pasmerkiame vežimui į internatus, į miestą? Čia procesas, kurio pradžioje jūs st</text:span><text:span text:style-name="T1771">ovite gal šito nesuprasdama. Bet tai yra be galo blogai.</text:span></text:p>
      <text:p text:style-name="P1772"><text:span text:style-name="T1773">E.KUNEVIČIENĖ.<text:s/></text:span><text:span text:style-name="T1774">Mes dar nė vienai mokyklai nesumažinom nė vienos kapeikos kiek jie gavo, nė vienos, o davėm papildomai dar be to, kas buvo mokama, 30 mln. rublių. Dar nė vieno mokytojo nesuskaičiavom<text:s/></text:span><text:span text:style-name="T1775">darbo valandų (...). Tiktai vienintelis dalykas, ką pasakiau, kad ateityje, jeigu ir reikės spręsti, tai ruoš kartu specialistai. Ruošti reikia šitą klausimą, jis turi būti ruošiamas, o ne šiandieną kažkas kažką nuskriaudė. Jeigu ir nuskriaudė, tai visus m</text:span><text:span text:style-name="T1776">us nuskriaudė praeitis.</text:span></text:p>
      <text:p text:style-name="P1777"><text:span text:style-name="T1778">B.V.RUPEIKA.<text:s/></text:span><text:span text:style-name="T1779">Na, duok Dieve, kad šitaip. Nes išvežti vaikai nebegrįžta į kaimą.</text:span></text:p>
      <text:p text:style-name="P1780"><text:span text:style-name="T1781">E.KUNEVIČIENĖ.<text:s/></text:span><text:span text:style-name="T1782">Teisingai jūs sakot.</text:span></text:p>
      <text:p text:style-name="P1783"><text:span text:style-name="T1784">PIRMININKAS.<text:s/></text:span><text:span text:style-name="T1785">Deputatas P.Varanauskas.</text:span></text:p>
      <text:p text:style-name="P1786"><text:span text:style-name="T1787">P.VARANAUSKAS.<text:s/></text:span><text:span text:style-name="T1788">Aš noriu paklausti, ar jūs atsakysit į mano klausimą, ar ne? Ne</text:span><text:span text:style-name="T1789">s čia per radiją skalambijo kai kurie žmonės ne tai, kas yra iš tiesų.</text:span></text:p>
      <text:p text:style-name="P1790"><text:span text:style-name="T1791">E.KUNEVIČIENĖ.<text:s/></text:span><text:span text:style-name="T1792">Atsakysiu į jūsų klausimą. Jeigu aš taip supratau, tai jūs kalbėjote apie tremtinių ir politinių kalinių pensijas, kaip jos bus indeksuojamos.</text:span></text:p>
      <text:p text:style-name="P1793"><text:span text:style-name="T1794">P.VARANAUSKAS.<text:s/></text:span><text:span text:style-name="T1795">Ne, aš noriu</text:span><text:span text:style-name="T1796"><text:s/>pasakyti, kad buvo įsiskolinimas. Pavyzdžiui, iki 1995 metų. Ir štai penkerius metus. Valstybė pati nutarė, kad jinai įsiskolina jiems. Ir jiems palaipsniui mokama viena pensija ir dar antros pensijos dydžio skola. Tai aš apie tą skolą, ne apie pensiją. A</text:span><text:span text:style-name="T1797">pie skolą. Ar ji bus indeksuojama?</text:span></text:p>
      <text:p text:style-name="P1798"><text:span text:style-name="T1799">E.KUNEVIČIENĖ.<text:s/></text:span><text:span text:style-name="T1800">Ji yra indeksuojama normalia tvarka, atsižvelgta į tų žmonių praeities nuoskaudas ir valstybės įsiskolinimą <text:s/>didelį, didelį įsiskolinimą už visą praeitį.</text:span><text:span text:style-name="T1801"><text:s/></text:span><text:span text:style-name="T1802">Ir todėl mūsų ministerijų parengtame išaiškinime dėl</text:span><text:span text:style-name="T1803"><text:s/>Vyriausybės nutarimo dėl indeksavimo taikymo yra numatyta, kad jiems gavus atitinkamas pažymas iš Socialinio aprūpinimo ministerijos bus indeksuojama visa ta įsiskolinimo suma iki 7 tūkst. Jeigu tas žmogus turi 5 tūkst. indėlių <text:s/>tai jis gauna 2,5 tūkst.,<text:s/></text:span><text:span text:style-name="T1804">jeigu jam liko įsiskolinimas tos pensijos, pavyzdžiui, 7 tūkst., vadinasi, jis gauna dar 3,5 tūkst.</text:span></text:p>
      <text:p text:style-name="P1805"><text:span text:style-name="T1806">P.VARANAUSKAS.<text:s/></text:span><text:span text:style-name="T1807">Ačiū, jūs nesupratote mano klausimo ir mano paklausimo. Kalbu ne apie indėlius taupomosiose kasose. Vadinasi, dar jūs tai išsiaiškinsite, o a</text:span><text:span text:style-name="T1808">š jums paaiškinsiu darbo tvarka.</text:span></text:p>
      <text:p text:style-name="P1809"><text:span text:style-name="T1810">E.KUNEVIČIENĖ. <text:s/></text:span><text:span text:style-name="T1811">Man nereikia išsiaiškinti.</text:span></text:p>
      <text:p text:style-name="P1812"><text:span text:style-name="T1813">P.VARANAUSKAS.<text:s/></text:span><text:span text:style-name="T1814">Dabar čia mums neverta...</text:span></text:p>
      <text:p text:style-name="P1815"><text:span text:style-name="T1816">E.KUNEVIČIENĖ. <text:s/></text:span><text:span text:style-name="T1817">Man reikia dabar, kad visi žmonės žinotų, nes aš šneku ir Lietuvos žmonėms.</text:span></text:p>
      <text:p text:style-name="P1818"><text:span text:style-name="T1819">P.VARANAUSKAS.<text:s/></text:span><text:span text:style-name="T1820">Gerai, aš pasakysiu, čia apie mo</text:span><text:span text:style-name="T1821">kytojus kalbėjo. Pavyzdžiui, mokytojams buvo mokama pensija pagal tai, ką jie dirbo po tremties. Po to Vyriausybė, dar ana Vyriausybė, kuri buvo iki Sąjūdžio, nutarė, kad mokytojams, jeigu jie reabilituoti (kaip pavyzdį sakau <text:s/>mokytojams, taip pat karinink</text:span><text:span text:style-name="T1822">ams, gydytojams ir kt.), kad jiems būtų mokamos pensijos pagal jų kvalifikaciją. Jeigu jis buvo mokytojas, tai pagal tai, kokį dabar gauna mokytojo atlyginimą, buvo apskaičiuota pensija. Ir susidarė įsiskolinimas <text:s/>kokie 4 tūkst. rublių. Tūkstantį sumokėjo<text:s/></text:span><text:span text:style-name="T1823">iš karto, o tris tūkstančius (aš tik pavyzdį sakau) išdėliojo 5 metams. Dabar tie trys tūkstančiai, kurie išdėlioti 5 metams, jau ne trijų tūkstančių vertės. Tai aš apie tai. Jiems mokėjo kas mėnesį po 100 rb. Ar toliau irgi tik po šimtą rublių bus mokama<text:s/></text:span><text:span text:style-name="T1824">iki galo?</text:span></text:p>
      <text:p text:style-name="P1825"><text:span text:style-name="T1826">E.KUNEVIČIENĖ. <text:s/></text:span><text:span text:style-name="T1827">Toliau bus mokama, kai bus socialinio draudimo lėšų, bet kad jie nebūtų nuskriausti, mes priėmėm kompensaciją investiciniais čekiais. Taigi čia daug naudingesnis dalykas negu jiems būtų pridėta ta suma ir atidėtas mokėjimas.</text:span></text:p>
      <text:p text:style-name="P1828"><text:span text:style-name="T1829">P.VAR</text:span><text:span text:style-name="T1830">ANAUSKAS.<text:s/></text:span><text:span text:style-name="T1831">Gerai, ačiū. Tai labai vertinga. Jie prašė, kad taip ir būtų paskelbta, kaip jūs dabar paskelbėt. Jie nenori, kad būtų išimtinės teisės. O čia išeina kaip skolos indeksavimas.</text:span></text:p>
      <text:p text:style-name="P1832"><text:span text:style-name="T1833">E.KUNEVIČIENĖ. <text:s/></text:span><text:span text:style-name="T1834">Tada jau aš nebesuprantu, kokios pretenzijos. Nes tikr</text:span><text:span text:style-name="T1835">ai padaryta...</text:span></text:p>
      <text:p text:style-name="P1836"><text:span text:style-name="T1837">PIRMININKAS.<text:s/></text:span><text:span text:style-name="T1838">Gal padėkokime gerbiamajai ministrei. Ar dar yra norinčių paklausti?</text:span></text:p>
      <text:p text:style-name="P1839"><text:span text:style-name="T1840">E.KUNEVIČIENĖ. <text:s/></text:span><text:span text:style-name="T1841">Nieko tokio...</text:span></text:p>
      <text:p text:style-name="P1842"><text:span text:style-name="T1843">NEPRISISTATĘS DEPUTATAS. <text:s/></text:span><text:span text:style-name="T1844">Aš ne ministrės, noriu jūsų paklausti, posėdžio pirmininko.</text:span></text:p>
      <text:p text:style-name="P1845"><text:span text:style-name="T1846">PIRMININKAS.<text:s/></text:span><text:span text:style-name="T1847">Taip.</text:span></text:p>
      <text:p text:style-name="P1848"><text:span text:style-name="T1849">NEPRISISTATĘS DEPUTATAS</text:span><text:span text:style-name="T1850">. <text:s/></text:span><text:span text:style-name="T1851">Deputatas A.Abišala, kaip įprasta, kaip ir anksčiau įpratęs, kalba netiesą ir paskelbė per radiją netiesą. Kada jis atsakinės, prašau iš anksto man pranešti, kada jis teiksis atsakinėti į paklausimus. Ir tegu jis motyvuoja, kur parašyta, kada klausimas,</text:span><text:span text:style-name="T1852"><text:s/>kada paklausimas. O jeigu jis to nežino ir negali motyvuoti, tegul visai nelenda į tribūną.</text:span></text:p>
      <text:p text:style-name="P1853"><text:span text:style-name="T1854">PIRMININKAS.<text:s/></text:span><text:span text:style-name="T1855">Aš manau, kad ministras A.Abišala į tai atsižvelgs.</text:span></text:p>
      <text:p text:style-name="P1856">Deputatas E.Petrovas.</text:p>
      <text:p text:style-name="P1857"><text:span text:style-name="T1858">E.PETROVAS.<text:s/></text:span><text:span text:style-name="T1859">Aš noriu tiktai priminti, kad ministrė pradėjo aiškint, bet ją č</text:span><text:span text:style-name="T1860">ia sutrikdė kitais klausimais, apie darbo užmokesčio politiką. Būtų gerai, kad ji pabaigtų savo mintį.</text:span></text:p>
      <text:p text:style-name="P1861"><text:span text:style-name="T1862">E.KUNEVIČIENĖ. <text:s/>Į<text:s/></text:span><text:span text:style-name="T1863">ką mes turėtume orientuotis darbo užmokesčio klausimais? Pirmiausia žiūrėti iš įmonės pozicijų. Klausė mikrolygiu ar makrolygiu. Mikrol</text:span><text:span text:style-name="T1864">ygiu, jeigu mes paskatinsim žmones užsidirbti daug, bet investuoti į tą įmonę, tai čia bus du rezultatai pasiekti. Pirmas <text:s/>vadovybė, kuri nebuvo pratusi per daug su darbuotojais skaitytis, atsiskaityti ir turėti kažkokių prašymų darbuotojams, turės tuo atv</text:span><text:span text:style-name="T1865">eju vėl su darbuotojais tartis, kad jie investuotų, kad jiems naudinga investuoti į savo įmonę, bet tik tuo atveju jie turės garantuoti, kad tos investicijos nepražus, kadangi akcijomis išduodama, kad gaus palūkanas, tai mikrolygiu investavimas labai reika</text:span><text:span text:style-name="T1866">lingas įmonėje; o jeigu makrolygiu kalbėti, tai pasaulyje yra pripažinta viena iš svarbiausių priemonių infliacijai įveikti. Kuo daugiau investuojama į ūkį darbo užmokesčio (galima mokėti už darbą daug, daug galima mokėti, kad tik ūkis vystytųsi), tai tas<text:s/></text:span><text:span text:style-name="T1867">investavimas ir išgelbsti nuo infliacijos. Na, daugelyje užsienio šalių taip skatina darbuotojus investuoti į savo ūkį, į savo įmonę ir pasitikėjimą įgyti.</text:span></text:p>
      <text:p text:style-name="P1868"><text:span text:style-name="T1869">PIRMININKAS.<text:s/></text:span><text:span text:style-name="T1870">Ačiū gerbiamajai ministrei.</text:span></text:p>
      <text:p text:style-name="P1871"><text:span text:style-name="T1872">E.KUNEVIČIENĖ. <text:s/></text:span><text:span text:style-name="T1873">Ačiū jums. Jeigu kam nepataikiau, tai sakyk</text:span><text:span text:style-name="T1874">ite iš karto, atsiprašau, bet pikto tikrai niekam nesiruošiame daryti.</text:span></text:p>
      <text:p text:style-name="P1875"><text:span text:style-name="T1876">PIRMININKAS. <text:s/></text:span><text:span text:style-name="T1877">Gerbiamieji deputatai, deputatas S.Razma pateikė pramonės ir prekybos ministrui gerbiamajam A.Sinevičiui paklausimą dėl antkainių ir nuolaidų sutvarkymo viešajame maitinim</text:span><text:span text:style-name="T1878">e ir deputatas V.Plečkaitis pateikė paklausimą dėl moksleivių maitinimo gerinimo Klaipėdos mieste.</text:span></text:p>
      <text:p text:style-name="P1879">Gerbiamasis ministras atsakys į paklausimus.</text:p>
      <text:p text:style-name="P1880"><text:span text:style-name="T1881">A.SINEVIČIUS.<text:s/></text:span><text:span text:style-name="T1882">Gerbiamieji deputatai, tie klausimai siejasi, tik aš nežinau, kaip čia aiškinti <text:s/>ar smulkiau ir pl</text:span><text:span text:style-name="T1883">ačiau, ar tik konkrečiai atsakyti į klausimus?</text:span></text:p>
      <text:p text:style-name="P1884">Galiu atsakyti štai ką. Turbūt šiandieną jau pasirašytas arba rytoj bus pasirašytas potvarkis, pagal kurį, remiantis mūsų skaičiavimais, prekybos mokslininkų skaičiavimais ir mūsų atlikta balandžio mėn. analize, bus numatyta prekybinė nuolaida iki 30%. Manome, kad tokios prekybinės nuolaidos šiuo metu turėtų užtekti, ir tokiu būdu galės ir vadinamosios uždarojo tipo valgyklos (o tos uždarojo tipo valgyklos yra darbininkų, studentų ir moksleivių valgyklos, kurios dabar nebegauna dotacijos, <text:s/>pinigų nebėra iš degtinės, kaip anksčiau būdavo) bent normaliai funkcionuoti. Jeigu kam įdomu tie skaičiai, kokia susidaro situacija, kiek padidės cirkuliacijos kaštai, koks yra antkainis, prekybinė nuolaida kokia turėtų būti,<text:s/>kur tie pinigai išeina, aš galiu paaiškinti, čia turiu paruošęs visą medžiagą, negalvojau, kad čia reikės atsakyti visiems, tik deputatui V.Plečkaičiui. Mano vis tiek pareiga, reikia padaryti.</text:p>
      <text:p text:style-name="P1885"><text:span text:style-name="T1886">PIRMININKAS.<text:s/></text:span><text:span text:style-name="T1887">Deputatas A.Ražauskas.</text:span></text:p>
      <text:p text:style-name="P1888"><text:span text:style-name="T1889">A.RAŽAUSKAS.<text:s/></text:span><text:span text:style-name="T1890">Jeigu galima,</text:span><text:span text:style-name="T1891"><text:s/>gerbiamasis ministre, norėčiau išgirsti jūsų asmeninę nuomonę ir kaip ministro tokiu klausimu. Labai gražu, kai žmonėms, parduodantiems žemės ūkio produkciją valstybei, žadama už tai leisti nusipirkti pramoninių prekių. Man asmeniškai sunkokai suprantami<text:s/></text:span><text:span text:style-name="T1892">šio Vyriausybės nutarimo tikslai, geranoriškumas, kai, sakykime, kaimo žmogus, pardavęs buliuką, užaugintą asmeniniame tvarte, arba pardavęs bekoną, užaugintą asmeniniame tvarte, turėdamas tą vadinamąjį kvitą, jis turi kažkokią viltį gauti šaldytuvą, sakyk</text:span><text:span text:style-name="T1893">ime, dujinę viryklę arba skalbimo mašiną, tai tuo tarpu (...) žmogus, melžiantis 50 karvių, užauginęs 150 buliukų arba 500 bekonų, šitos galimybės neturi, nes jis to kvito neturės. Kaip jūs tai pavadintumėt: visuomeninėse patalpose ir kolektyviai dirbančių</text:span><text:span text:style-name="T1894"><text:s/>žmonių, skirtingai gaminančių tą pačią produkciją, nurašymu, supjudymu ar dar kaip kitaip? Ar netiktų tokia analogija: sakykime, koks nors gamintojas individualioje įmonėje pagaminęs pramoninę prekę turi teisę įsigyti maisto produktų, o gamindamas valstyb</text:span><text:span text:style-name="T1895">inėje įmonėje, fabrike, neturi tokios teisės. Ar čia yra analogija ir logika?</text:span></text:p>
      <text:p text:style-name="P1896"><text:span text:style-name="T1897">A.SINEVIČIUS.<text:s/></text:span><text:span text:style-name="T1898">Žiūrint iš kurios pusės prie šito klausimo prieisime. Įsivaizduokite, jeigu tą patį man pasakys avalynininkas? Sakys, aš avalynės darbuotojas, man duos ir tą, ir tą</text:span><text:span text:style-name="T1899">, kai aš darysiu avalynę. Čia yra supinta sistema, Vyriausybė tą dalyką darė tik dėl to, kad skatintų mėsos gamybą. Jūs šypsotės visi. Bet kai praėjusiais metais 24 tūkst. t mėsos dingo, kai kiaulių 246 tūkst. dingo ir raguočių 15,5 tūkst., tai jūs nieko n</text:span><text:span text:style-name="T1900">esakėte. Mes neturime pamiršti, kad šiandieną mėsa yra strateginis dalykas. Pirmą ketvirtį dar Vyriausybė to dalyko nedarė, nedarė to dalyko, o asmeniniai ūkiai kombinuotųjų pašarų, grūdų, kiek mums žinoma, gavo tik 8% to, kiek turėjo gauti. Vyriausybė ryž</text:span><text:span text:style-name="T1901">osi tokiam žingsniui laikinai, iki liepos 1 d., paskui tas dalykas, ta socialinė nelygybė, kurią... Aš pripažįstu, jūs teisingai sakote, iš karto sutinku, nuo liepos 1 d. bus kitokiu būdu atlyginta. Aš noriu štai ką jums pasakyti: gal jūs nežinote, bet, pa</text:span><text:span text:style-name="T1902">vyzdžiui, Jonavos rajone 70% žmonių gyvena mieste. Šiandieną Vyriausybė mano, kad tokia nuostata yra reikalinga, nes mes už 1 ketvirtį gavę 91% grūdų, mėsos Maskvai davėme tiktai 30%. Aš negaliu teigti 100%, kad būtent si priemonė kartu su kainų pakilimu i</text:span><text:span text:style-name="T1903">r davė dabar tai, kad dabar mėsos pas mus yra ne mažiau kaip praeitais metais.</text:span></text:p>
      <text:p text:style-name="P1904"><text:span text:style-name="T1905">PIRMININKAS.<text:s/></text:span><text:span text:style-name="T1906">Ačiū, gerbiamasis ministre, už paaiškinimą dėl antkainių politikos sutvarkymo, nors tai buvo galima atlikti ir žymiai anksčiau, nesulaukus tokių aštrių momentų, kad</text:span><text:span text:style-name="T1907">a reikėjo, galima sakyti, stabdyti prekybininkų streiką. Iš kitos pusės, aš dar norėjau paklausti, ar toks antkainio nustatymas leis manevruoti visuomeniniam maitinimui, kad, pavyzdžiui, studentų valgyklose galima būtų (...) tokį kainų pakilimą, ar diferen</text:span><text:span text:style-name="T1908">cijuosite?</text:span></text:p>
      <text:p text:style-name="P1909"><text:span text:style-name="T1910">A.SINEVIČIUS.<text:s/></text:span><text:span text:style-name="T1911">Supratau jus. Keletą žodžių apie moksleivių maitinimą pasakysiu. Moksleivių maitinimui yra numatytos dotacijos, bus išmokami pinigai tėvams, kiekvienam mokiniui po rublį. Kol kas laikinai gaus tėvai po rublį, dar pažiūrėsime. Kelia</text:span><text:span text:style-name="T1912"><text:s/>nerimą tai, kad vaikai gali susigundyti ledais vietoj to, kad pavalgytų. Tai vaikų sveikatai pakenktų. Man atrodo, kad 30% dabar numatyta, bent artimiausiam laikotarpiui, mėnesiui, kitam. Būtent tai ir leis, kaip jūs sakėte, tą manevrą atlikti. Ateityje,<text:s/></text:span><text:span text:style-name="T1913">mano giliu įsitikinimu, to antkainio neužteks. Aš realiai vertinu prekybos dabartinę ir būsimą situaciją, kainų judėjimą, transporto kaštų ir visų kitų priedų kilimą. Pavyzdžiui, jeigu anksčiau aliumininis šaukštelis kainavo 7 kapeikas, tai dabar 40 kapeik</text:span><text:span text:style-name="T1914">ų, taip ir servetėlės, ir viskas. Nežinia, kiek tas dalykas dėl žaliavų (...). Priklausomai nuo to, kokiomis kainomis perkame žaliavas, susidaro kainos, o visuomeniniame maitinime, ypač studentų valgyklose, nors ten ir nėra tokios serviruotės, bet vis tiek</text:span><text:span text:style-name="T1915"><text:s/>išlaidos, kaštai tokie yra. Aš galiu pasakyti, kad atlikdami tuos skaičiavimus mes remiamės prekybos specialistais, mūsų gerbiamais žmonėmis <text:s/>Vilniaus universiteto specialistais, kurie tikrai tą dalyką išmano. Skaičiavome prieš mėnesį, tas pats išėjo ir d</text:span><text:span text:style-name="T1916">abar, jau esant analizės duomenims. Gerbiamasis S.Razma turbūt sutiks su manimi, kad (...) bus įvertintas tas visas pokytis, t.y. įvertintos atsargos, prekių apyvarta ir mėsos pirkimas. Mėsos balandžio mėnesį pirko tik 60%, gegužės mėnesį bus apie 82% prae</text:span><text:span text:style-name="T1917">itų metų mėsos pirkimo lygio. Visa tai taip ir sukasi. Bet laikinai, man atrodo.</text:span></text:p>
      <text:p text:style-name="P1918"><text:span text:style-name="T1919">PIRMININKAS.<text:s/></text:span><text:span text:style-name="T1920">Ačiū. Jūs žadėjote pasakyti apie studentų maitinimo pagerinimo galimybes.</text:span></text:p>
      <text:p text:style-name="P1921"><text:span text:style-name="T1922">A.SINEVIČIUS.<text:s/></text:span><text:span text:style-name="T1923">Čia lygiai tą patį galiu pasakyti ir apie studentų galimybes. Reikalas tok</text:span><text:span text:style-name="T1924">s yra. Studentams numatyta kompensacija. Tą dalyką gal geriau galėtų paaiškinti mano kolega A.Dobravolskas. Aš bijau neteisingai ką nors pasakyti. Yra dvi sąvokos: maitinimo pagerinimas ir atpiginimas. Jūs turbūt tą dalyką žinote, kad anksčiau buvo tos dvi</text:span><text:span text:style-name="T1925"><text:s/>sąvokos. Na, išėjo taip, kad jos suplaktos buvo, kadangi už alkoholį papildomai gautos lėšos buvo skiriamos per Švietimo ministeriją būtent studentų valgyklų maisto pagerinimui, bet ne visai taip išėjo, kaip mes tikėjomės. O šiuo atveju tos lėšos, kurios<text:s/></text:span><text:span text:style-name="T1926">numatytos studentų maitinimui kompensuoti, berods 85 rb., jeigu neklystu, per mėnesį. Būtent į tą dalyką buvo atsižvelgta.</text:span></text:p>
      <text:p text:style-name="P1927"><text:span text:style-name="T1928">PIRMININKAS.<text:s/></text:span><text:span text:style-name="T1929">Kadangi norinčių paklausti nėra, padėkosime gerbiamajam ministrui. Ačiū.</text:span></text:p>
      <text:p text:style-name="P1930">Gerbiamieji deputatai, atsakyta į visus klausimus ir paklausimus. Posėdis baigtas. Linkiu gero poilsio ir pagal deputato M.Čoboto rekomendaciją <text:s/>įsisavinti kuo daugiau vitaminų.</text:p>
      <text:p text:style-name="P1931"> </text:p>
      <text:p text:style-name="P1932"><text:span text:style-name="T193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text-indent="0.2958in"/>
      <style:text-properties fo:font-style="italic" style:font-style-asian="italic"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justify" fo:text-indent="0.1972in"/>
      <style:text-properties fo:font-size="18pt" style:font-size-asian="18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fo:text-align="justify" fo:text-indent="0.2958in"/>
      <style:text-properties style:language-complex="he" style:country-complex="IL" fo:hyphenate="false"/>
    </style:style>
    <style:style style:name="BodyTextIndent2" style:display-name="Body Text Indent 2" style:family="paragraph" style:parent-style-name="Normal">
      <style:paragraph-properties style:text-autospace="none" style:snap-to-layout-grid="false" fo:text-align="justify" fo:line-height="150%" fo:text-indent="0.1972in"/>
      <style:text-properties fo:font-size="12pt" style:font-size-asian="12pt" style:font-size-complex="12pt" fo:hyphenate="false"/>
    </style:style>
    <style:style style:name="BodyTextIndent3" style:display-name="Body Text Indent 3" style:family="paragraph" style:parent-style-name="Normal">
      <style:paragraph-properties style:text-autospace="none" fo:text-align="justify" fo:text-indent="0.1972in"/>
      <style:text-properties fo:font-size="18pt" style:font-size-asian="18pt" style:language-complex="he" style:country-complex="IL" fo:hyphenate="false"/>
    </style:style>
    <style:style style:name="StyleBodyTextIndent312ptBoldLeftLinespacing1.5li..." style:display-name="Style Body Text Indent 3 + 12 pt Bold Left Line spacing:  1.5 li..." style:family="paragraph" style:parent-style-name="BodyTextIndent3">
      <style:paragraph-properties fo:text-align="start"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TREČIASIS POSĖDIS. 32 knyga</dc:title>
    <dc:description/>
    <dc:subject/>
    <meta:initial-creator>Seimas</meta:initial-creator>
    <dc:creator>adlibuser</dc:creator>
    <meta:creation-date>2017-04-11T20:27:00Z</meta:creation-date>
    <dc:date>2017-04-11T20:27:00Z</dc:date>
    <meta:template xlink:href="Normal" xlink:type="simple"/>
    <meta:editing-cycles>2</meta:editing-cycles>
    <meta:editing-duration>PT0S</meta:editing-duration>
    <meta:document-statistic meta:page-count="3" meta:paragraph-count="628" meta:word-count="16390" meta:character-count="124435" meta:row-count="1811" meta:non-whitespace-character-count="108673"/>
  </office:meta>
</office:document-meta>
</file>