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4in"/>
      <style:text-properties fo:font-style="italic" style:font-style-asian="italic" fo:language="lt" fo:country="LT"/>
    </style:style>
    <style:style style:name="P10" style:parent-style-name="Normal" style:family="paragraph">
      <style:paragraph-properties fo:text-align="justify" fo:line-height="150%" fo:text-indent="0.4in"/>
      <style:text-properties fo:language="lt" fo:country="LT"/>
    </style:style>
    <style:style style:name="P11" style:parent-style-name="Normal" style:family="paragraph">
      <style:paragraph-properties fo:text-align="justify" fo:line-height="150%" fo:text-indent="0.4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fo:text-align="justify" fo:line-height="150%" fo:text-indent="0.4in"/>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4in"/>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fo:text-indent="0.4in"/>
      <style:text-properties fo:font-weight="bold" style:font-weight-asian="bold" fo:font-size="12pt" style:font-size-asian="12pt" style:font-size-complex="12pt" fo:language="lt" fo:country="LT"/>
    </style:style>
    <style:style style:name="P24" style:parent-style-name="Normal" style:family="paragraph">
      <style:paragraph-properties fo:text-align="justify" fo:line-height="150%" fo:text-indent="0.4in"/>
    </style:style>
    <style:style style:name="T2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2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27"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8" style:parent-style-name="Normal" style:family="paragraph">
      <style:paragraph-properties fo:text-align="justify" fo:line-height="150%" fo:text-indent="0.4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4in"/>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4in"/>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fo:text-align="justify" fo:line-height="150%" fo:text-indent="0.4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4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4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text-indent="0.4in"/>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fo:text-align="justify" fo:line-height="150%" fo:text-indent="0.4in"/>
      <style:text-properties fo:language="lt" fo:country="LT"/>
    </style:style>
    <style:style style:name="P59" style:parent-style-name="Normal" style:family="paragraph">
      <style:paragraph-properties fo:text-align="justify" fo:line-height="150%" fo:text-indent="0.4in"/>
    </style:style>
    <style:style style:name="T6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1" style:parent-style-name="DefaultParagraphFont" style:family="text">
      <style:text-properties fo:font-weight="bold" style:font-weight-asian="bold" fo:font-style="italic" style:font-style-asian="italic" fo:font-size="12pt" style:font-size-asian="12pt" style:font-size-complex="12pt" fo:language="en" fo:country="US"/>
    </style:style>
    <style:style style:name="T62" style:parent-style-name="DefaultParagraphFont" style:family="text">
      <style:text-properties fo:font-weight="bold" style:font-weight-asian="bold" fo:font-style="italic" style:font-style-asian="italic" fo:font-size="12pt" style:font-size-asian="12pt" style:font-size-complex="12pt" fo:language="en" fo:country="US"/>
    </style:style>
    <style:style style:name="P63" style:parent-style-name="Normal" style:family="paragraph">
      <style:paragraph-properties fo:text-align="justify" fo:line-height="150%" fo:text-indent="0.4in"/>
      <style:text-properties style:font-name="Arial" fo:font-size="12pt" style:font-size-asian="12pt" fo:language="lt" fo:country="LT"/>
    </style:style>
    <style:style style:name="P64" style:parent-style-name="Normal" style:family="paragraph">
      <style:paragraph-properties fo:text-align="justify" fo:line-height="150%" fo:text-indent="0.4in"/>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4in"/>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4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4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4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4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4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fo:text-align="justify" fo:line-height="150%" fo:text-indent="0.4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4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4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4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4in"/>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4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4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4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4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4in"/>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4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4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BodyTextIndent" style:family="paragraph">
      <style:paragraph-properties fo:line-height="150%" fo:text-indent="0.4in"/>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line-height="150%" fo:text-indent="0.4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BodyText" style:family="paragraph">
      <style:paragraph-properties fo:text-align="justify" fo:line-height="150%" fo:text-indent="0.4in"/>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fo:text-align="justify" fo:line-height="150%" fo:text-indent="0.4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4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4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4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4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4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4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4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text-indent="0.4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text-indent="0.4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4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BlockText" style:family="paragraph">
      <style:paragraph-properties fo:line-height="150%" fo:margin-left="0in" fo:margin-right="0in" fo:text-indent="0.4in">
        <style:tab-stops>
          <style:tab-stop style:type="left" style:position="0.2395in"/>
          <style:tab-stop style:type="right" style:position="6.2173in"/>
        </style:tab-stops>
      </style:paragraph-properties>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fo:text-align="justify" fo:line-height="150%" fo:text-indent="0.4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4in"/>
      <style:text-properties fo:font-size="12pt" style:font-size-asian="12pt" style:font-size-complex="12pt" fo:language="lt" fo:country="LT"/>
    </style:style>
    <style:style style:name="P252" style:parent-style-name="Normal" style:family="paragraph">
      <style:paragraph-properties fo:text-align="justify" fo:line-height="150%" fo:text-indent="0.4in"/>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4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4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4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4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text-indent="0.4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4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4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4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fo:text-indent="0.4in"/>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fo:text-align="justify" fo:line-height="150%" fo:text-indent="0.4in"/>
      <style:text-properties fo:language="lt" fo:country="LT"/>
    </style:style>
    <style:style style:name="P293" style:parent-style-name="StyleHeading3TimesNewRoman12pt" style:family="paragraph">
      <style:text-properties fo:language="lt" fo:country="LT"/>
    </style:style>
    <style:style style:name="P294"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95" style:parent-style-name="Normal" style:family="paragraph">
      <style:paragraph-properties fo:text-align="justify" fo:line-height="150%" fo:text-indent="0.4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4in"/>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4in"/>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4in"/>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4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4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4in"/>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4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4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4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4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4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4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4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4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4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4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4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4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4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4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fo:text-align="justify" fo:line-height="150%" fo:text-indent="0.4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4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4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4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text-align="justify" fo:line-height="150%" fo:text-indent="0.4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4in"/>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4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4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4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4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4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4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4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4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4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text-indent="0.4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4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fo:text-align="justify" fo:line-height="150%" fo:text-indent="0.4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fo:text-align="justify" fo:line-height="150%" fo:text-indent="0.4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4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4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text-indent="0.4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text-indent="0.4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4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4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4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fo:text-indent="0.4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4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4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4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4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4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4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4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4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text-indent="0.4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4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fo:text-align="justify" fo:line-height="150%" fo:text-indent="0.4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fo:text-align="justify" fo:line-height="150%" fo:text-indent="0.4in"/>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fo:text-indent="0.4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4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4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4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4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4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4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4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4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4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4in"/>
      <style:text-properties fo:language="lt" fo:country="LT"/>
    </style:style>
    <style:style style:name="P703" style:parent-style-name="StyleHeading3TimesNewRoman12pt" style:family="paragraph">
      <style:text-properties fo:language="lt" fo:country="LT"/>
    </style:style>
    <style:style style:name="P704"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705" style:parent-style-name="Normal" style:family="paragraph">
      <style:paragraph-properties fo:text-align="justify" fo:line-height="150%" fo:text-indent="0.4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4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4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4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text-indent="0.4in"/>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4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4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4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4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4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4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4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4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fo:text-align="justify" fo:line-height="150%" fo:text-indent="0.4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4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4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text-indent="0.4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4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4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4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4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4in"/>
      <style:text-properties fo:language="lt" fo:country="LT"/>
    </style:style>
    <style:style style:name="P825" style:parent-style-name="Normal" style:family="paragraph">
      <style:paragraph-properties fo:text-align="justify" fo:line-height="150%" fo:text-indent="0.4in"/>
    </style:style>
    <style:style style:name="T826" style:parent-style-name="DefaultParagraphFont" style:family="text">
      <style:text-properties fo:font-style="italic" style:font-style-asian="italic" fo:font-size="12pt" style:font-size-asian="12pt" style:font-size-complex="12pt" fo:language="lt" fo:country="LT"/>
    </style:style>
    <style:style style:name="P827" style:parent-style-name="Normal" style:family="paragraph">
      <style:paragraph-properties fo:text-align="justify" fo:line-height="150%" fo:text-indent="0.4in"/>
      <style:text-properties fo:language="lt" fo:country="LT"/>
    </style:style>
    <style:style style:name="P828" style:parent-style-name="Normal" style:family="paragraph">
      <style:paragraph-properties fo:text-align="justify" fo:line-height="150%" fo:text-indent="0.4in"/>
    </style:style>
    <style:style style:name="T829" style:parent-style-name="DefaultParagraphFont" style:family="text">
      <style:text-properties fo:font-style="italic" style:font-style-asian="italic" fo:font-size="12pt" style:font-size-asian="12pt" style:font-size-complex="12pt" fo:language="en" fo:country="US"/>
    </style:style>
    <style:style style:name="T830" style:parent-style-name="DefaultParagraphFont" style:family="text">
      <style:text-properties fo:font-size="12pt" style:font-size-asian="12pt" style:font-size-complex="12pt" fo:language="en" fo:country="US"/>
    </style:style>
    <style:style style:name="T831" style:parent-style-name="DefaultParagraphFont" style:family="text">
      <style:text-properties fo:font-size="12pt" style:font-size-asian="12pt" style:font-size-complex="12pt" fo:language="en" fo:country="US"/>
    </style:style>
    <style:style style:name="P832" style:parent-style-name="Normal" style:family="paragraph">
      <style:paragraph-properties fo:text-align="justify" fo:line-height="150%" fo:text-indent="0.4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text-indent="0.4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4in"/>
      <style:text-properties fo:language="lt" fo:country="LT"/>
    </style:style>
    <style:style style:name="P841" style:parent-style-name="StyleHeading3TimesNewRoman12pt" style:family="paragraph">
      <style:text-properties fo:language="lt" fo:country="LT"/>
    </style:style>
    <style:style style:name="P842"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843" style:parent-style-name="Normal" style:family="paragraph">
      <style:paragraph-properties fo:text-align="justify" fo:line-height="150%" fo:text-indent="0.4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4in"/>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4in"/>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4in"/>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text-indent="0.4in"/>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4in"/>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4in"/>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4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4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4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text-indent="0.4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fo:text-align="justify" fo:line-height="150%" fo:text-indent="0.4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fo:text-indent="0.4in"/>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4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4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4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4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4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4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text-indent="0.4in"/>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fo:text-align="justify" fo:line-height="150%" fo:text-indent="0.4in"/>
      <style:text-properties fo:language="lt" fo:country="LT"/>
    </style:style>
    <style:style style:name="P971" style:parent-style-name="StyleHeading3TimesNewRoman12pt" style:family="paragraph">
      <style:text-properties fo:language="lt" fo:country="LT"/>
    </style:style>
    <style:style style:name="P972"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973" style:parent-style-name="Normal" style:family="paragraph">
      <style:paragraph-properties fo:text-align="justify" fo:line-height="150%" fo:text-indent="0.4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4in"/>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4in"/>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4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4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fo:text-indent="0.4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4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4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fo:text-align="justify" fo:line-height="150%" fo:text-indent="0.4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4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4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tyle="italic" style:font-style-asian="italic" fo:font-size="12pt" style:font-size-asian="12pt" style:font-size-complex="12pt" fo:language="lt" fo:country="LT"/>
    </style:style>
    <style:style style:name="P1030" style:parent-style-name="Normal" style:family="paragraph">
      <style:paragraph-properties fo:text-align="justify" fo:line-height="150%" fo:text-indent="0.4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4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fo:text-indent="0.4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4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4in"/>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4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fo:text-align="justify" fo:line-height="150%" fo:text-indent="0.4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text-indent="0.4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fo:text-indent="0.4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4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4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4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4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4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4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4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text-indent="0.4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4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4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4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4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fo:text-align="justify" fo:line-height="150%" fo:text-indent="0.4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P1124" style:parent-style-name="Normal" style:family="paragraph">
      <style:paragraph-properties fo:text-align="justify" fo:line-height="150%" fo:text-indent="0.4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4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4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BlockText" style:family="paragraph">
      <style:paragraph-properties fo:line-height="150%" fo:margin-left="0in" fo:margin-right="0in" fo:text-indent="0.4in">
        <style:tab-stops>
          <style:tab-stop style:type="left" style:position="0.2395in"/>
          <style:tab-stop style:type="right" style:position="6.2173in"/>
        </style:tab-stops>
      </style:paragraph-properties>
    </style:style>
    <style:style style:name="T1134" style:parent-style-name="DefaultParagraphFont" style:family="text">
      <style:text-properties fo:font-size="12pt" style:font-size-asian="12pt" fo:language="lt" fo:country="LT"/>
    </style:style>
    <style:style style:name="P1135" style:parent-style-name="Normal" style:family="paragraph">
      <style:paragraph-properties fo:text-align="justify" fo:line-height="150%" fo:text-indent="0.4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weight="bold" style:font-weight-asian="bold"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4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4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4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4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text-indent="0.4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4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fo:text-align="justify" fo:line-height="150%" fo:text-indent="0.4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fo:text-align="justify" fo:line-height="150%" fo:text-indent="0.4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4in"/>
      <style:text-properties fo:language="lt" fo:country="LT"/>
    </style:style>
    <style:style style:name="P1174" style:parent-style-name="StyleHeading3TimesNewRoman12pt" style:family="paragraph">
      <style:text-properties fo:language="lt" fo:country="LT"/>
    </style:style>
    <style:style style:name="P1175"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176" style:parent-style-name="Normal" style:family="paragraph">
      <style:paragraph-properties fo:text-align="justify" fo:line-height="150%" fo:text-indent="0.4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fo:text-align="justify" fo:line-height="150%" fo:text-indent="0.4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P1183" style:parent-style-name="Normal" style:family="paragraph">
      <style:paragraph-properties fo:text-align="justify" fo:line-height="150%" fo:text-indent="0.4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4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P1188" style:parent-style-name="Normal" style:family="paragraph">
      <style:paragraph-properties fo:text-align="justify" fo:line-height="150%" fo:text-indent="0.4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text-indent="0.4in"/>
    </style:style>
    <style:style style:name="T1192" style:parent-style-name="DefaultParagraphFont" style:family="text">
      <style:text-properties fo:font-style="italic" style:font-style-asian="italic" fo:font-size="12pt" style:font-size-asian="12pt" style:font-size-complex="12pt" fo:language="lt" fo:country="LT"/>
    </style:style>
    <style:style style:name="P1193" style:parent-style-name="Normal" style:family="paragraph">
      <style:paragraph-properties fo:text-align="justify" fo:line-height="150%" fo:text-indent="0.4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fo:text-align="justify" fo:line-height="150%" fo:text-indent="0.4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4in"/>
      <style:text-properties fo:language="lt" fo:country="LT"/>
    </style:style>
    <style:style style:name="P1205" style:parent-style-name="StyleHeading3TimesNewRoman12pt" style:family="paragraph">
      <style:text-properties fo:language="lt" fo:country="LT"/>
    </style:style>
    <style:style style:name="P1206"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207" style:parent-style-name="Normal" style:family="paragraph">
      <style:paragraph-properties fo:text-align="justify" fo:line-height="150%" fo:text-indent="0.4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4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P1216" style:parent-style-name="Normal" style:family="paragraph">
      <style:paragraph-properties fo:text-align="justify" fo:line-height="150%" fo:text-indent="0.4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4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P1222" style:parent-style-name="Normal" style:family="paragraph">
      <style:paragraph-properties fo:text-align="justify" fo:line-height="150%" fo:text-indent="0.4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4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P1227" style:parent-style-name="Normal" style:family="paragraph">
      <style:paragraph-properties fo:text-align="justify" fo:line-height="150%" fo:text-indent="0.4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fo:text-align="justify" fo:line-height="150%" fo:text-indent="0.4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fo:text-align="justify" fo:line-height="150%" fo:text-indent="0.4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4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P1243" style:parent-style-name="Normal" style:family="paragraph">
      <style:paragraph-properties fo:text-align="justify" fo:line-height="150%" fo:text-indent="0.4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4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P1248" style:parent-style-name="Normal" style:family="paragraph">
      <style:paragraph-properties fo:text-align="justify" fo:line-height="150%" fo:text-indent="0.4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4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line-height="150%" fo:text-indent="0.4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4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4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4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4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fo:text-align="justify" fo:line-height="150%" fo:text-indent="0.4in"/>
    </style:style>
    <style:style style:name="T1276" style:parent-style-name="DefaultParagraphFont" style:family="text">
      <style:text-properties fo:font-style="italic" style:font-style-asian="italic" fo:font-size="12pt" style:font-size-asian="12pt" style:font-size-complex="12pt" fo:language="lt" fo:country="LT"/>
    </style:style>
    <style:style style:name="P1277" style:parent-style-name="Normal" style:family="paragraph">
      <style:paragraph-properties fo:text-align="justify" fo:line-height="150%" fo:text-indent="0.4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fo:text-align="justify" fo:line-height="150%" fo:text-indent="0.4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P1282" style:parent-style-name="Normal" style:family="paragraph">
      <style:paragraph-properties fo:text-align="justify" fo:line-height="150%" fo:text-indent="0.4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4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P1289" style:parent-style-name="Normal" style:family="paragraph">
      <style:paragraph-properties fo:text-align="justify" fo:line-height="150%" fo:text-indent="0.4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4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4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text-indent="0.4in"/>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fo:text-align="justify" fo:line-height="150%" fo:text-indent="0.4in"/>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4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P1308" style:parent-style-name="Normal" style:family="paragraph">
      <style:paragraph-properties fo:text-align="justify" fo:line-height="150%" fo:text-indent="0.4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4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4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4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4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4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4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4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text-indent="0.4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4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4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4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4in"/>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4in"/>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4in"/>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fo:text-align="justify" fo:line-height="150%" fo:text-indent="0.4in"/>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fo:text-align="justify" fo:line-height="150%" fo:text-indent="0.4in"/>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text-indent="0.4in"/>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4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text-indent="0.4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fo:text-align="justify" fo:line-height="150%" fo:text-indent="0.4in"/>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fo:text-indent="0.4in"/>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4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4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4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text-indent="0.4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text-indent="0.4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fo:text-align="justify" fo:line-height="150%" fo:text-indent="0.4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4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4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fo:text-align="justify" fo:line-height="150%" fo:text-indent="0.4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4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BlockText" style:family="paragraph">
      <style:paragraph-properties fo:line-height="150%" fo:margin-left="0in" fo:margin-right="0in" fo:text-indent="0.4in">
        <style:tab-stops>
          <style:tab-stop style:type="left" style:position="0.2395in"/>
          <style:tab-stop style:type="right" style:position="6.2173in"/>
        </style:tab-stops>
      </style:paragraph-properties>
    </style:style>
    <style:style style:name="T1459" style:parent-style-name="DefaultParagraphFont" style:family="text">
      <style:text-properties fo:font-size="12pt" style:font-size-asian="12pt" fo:language="lt" fo:country="LT"/>
    </style:style>
    <style:style style:name="P1460" style:parent-style-name="Normal" style:family="paragraph">
      <style:paragraph-properties fo:text-align="justify" fo:line-height="150%" fo:text-indent="0.4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fo:text-align="justify" fo:line-height="150%" fo:text-indent="0.4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text-indent="0.4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text-indent="0.4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fo:text-align="justify" fo:line-height="150%" fo:text-indent="0.4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fo:text-indent="0.4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fo:text-align="justify" fo:line-height="150%" fo:text-indent="0.4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4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4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4in"/>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text-indent="0.4in"/>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4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fo:text-align="justify" fo:line-height="150%" fo:text-indent="0.4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fo:text-align="justify" fo:line-height="150%" fo:text-indent="0.4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4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4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4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fo:text-align="justify" fo:line-height="150%" fo:text-indent="0.4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fo:text-align="justify" fo:line-height="150%" fo:text-indent="0.4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fo:text-align="justify" fo:line-height="150%" fo:text-indent="0.4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fo:text-align="justify" fo:line-height="150%" fo:text-indent="0.4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fo:text-align="justify" fo:line-height="150%" fo:text-indent="0.4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fo:text-indent="0.4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text-indent="0.4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fo:text-align="justify" fo:line-height="150%" fo:text-indent="0.4in"/>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fo:text-align="justify" fo:line-height="150%" fo:text-indent="0.4in"/>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fo:text-align="justify" fo:line-height="150%" fo:text-indent="0.4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4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fo:text-align="justify" fo:line-height="150%" fo:text-indent="0.4in"/>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4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4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4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4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4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4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fo:text-align="justify" fo:line-height="150%" fo:text-indent="0.4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fo:text-align="justify" fo:line-height="150%" fo:text-indent="0.4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4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fo:text-align="justify" fo:line-height="150%" fo:text-indent="0.4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fo:text-align="justify" fo:line-height="150%" fo:text-indent="0.4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fo:text-indent="0.4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fo:text-align="justify" fo:line-height="150%" fo:text-indent="0.4in"/>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fo:text-align="justify" fo:line-height="150%" fo:text-indent="0.4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fo:text-align="justify" fo:line-height="150%" fo:text-indent="0.4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4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fo:text-align="justify" fo:line-height="150%" fo:text-indent="0.4in"/>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fo:text-align="justify" fo:line-height="150%" fo:text-indent="0.4in"/>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4in"/>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text-indent="0.4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text-indent="0.4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fo:text-align="justify" fo:line-height="150%" fo:text-indent="0.4in"/>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fo:text-align="justify" fo:line-height="150%" fo:text-indent="0.4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fo:text-align="justify" fo:line-height="150%" fo:text-indent="0.4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fo:text-align="justify" fo:line-height="150%" fo:text-indent="0.4in"/>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fo:text-align="justify" fo:line-height="150%" fo:text-indent="0.4in"/>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fo:text-align="justify" fo:line-height="150%" fo:text-indent="0.4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fo:text-align="justify" fo:line-height="150%" fo:text-indent="0.4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4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fo:text-align="justify" fo:line-height="150%" fo:text-indent="0.4in"/>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fo:text-align="justify" fo:line-height="150%" fo:text-indent="0.4in"/>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4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fo:text-align="justify" fo:line-height="150%" fo:text-indent="0.4in"/>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fo:text-align="justify" fo:line-height="150%" fo:text-indent="0.4in"/>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fo:text-align="justify" fo:line-height="150%" fo:text-indent="0.4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fo:text-align="justify" fo:line-height="150%" fo:text-indent="0.4in"/>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fo:text-align="justify" fo:line-height="150%" fo:text-indent="0.4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fo:text-align="justify" fo:line-height="150%" fo:text-indent="0.4in"/>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text-indent="0.4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fo:text-indent="0.4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fo:text-align="justify" fo:line-height="150%" fo:text-indent="0.4in"/>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fo:text-indent="0.4in"/>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fo:text-align="justify" fo:line-height="150%" fo:text-indent="0.4in"/>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4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fo:text-align="justify" fo:line-height="150%" fo:text-indent="0.4in"/>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fo:text-align="justify" fo:line-height="150%" fo:text-indent="0.4in"/>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fo:text-align="justify" fo:line-height="150%" fo:text-indent="0.4in"/>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fo:text-align="justify" fo:line-height="150%" fo:text-indent="0.4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fo:text-align="justify" fo:line-height="150%" fo:text-indent="0.4in"/>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fo:text-align="justify" fo:line-height="150%" fo:text-indent="0.4in"/>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fo:text-align="justify" fo:line-height="150%" fo:text-indent="0.4in"/>
    </style:style>
    <style:style style:name="T1826" style:parent-style-name="DefaultParagraphFont" style:family="text">
      <style:text-properties fo:font-style="italic" style:font-style-asian="italic" fo:font-size="12pt" style:font-size-asian="12pt" style:font-size-complex="12pt" fo:language="lt" fo:country="LT"/>
    </style:style>
    <style:style style:name="P1827" style:parent-style-name="Normal" style:family="paragraph">
      <style:paragraph-properties fo:text-align="justify" fo:line-height="150%" fo:text-indent="0.4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fo:text-align="justify" fo:line-height="150%" fo:text-indent="0.4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tyle="italic" style:font-style-asian="italic" fo:font-size="12pt" style:font-size-asian="12pt" style:font-size-complex="12pt" fo:language="lt" fo:country="LT"/>
    </style:style>
    <style:style style:name="P1833" style:parent-style-name="Normal" style:family="paragraph">
      <style:paragraph-properties fo:text-align="justify" fo:line-height="150%" fo:text-indent="0.4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fo:text-align="justify" fo:line-height="150%" fo:text-indent="0.4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P1838" style:parent-style-name="Normal" style:family="paragraph">
      <style:paragraph-properties fo:text-align="justify" fo:line-height="150%" fo:text-indent="0.4in"/>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text-indent="0.4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fo:text-align="justify" fo:line-height="150%" fo:text-indent="0.4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fo:text-align="justify" fo:line-height="150%" fo:text-indent="0.4in"/>
    </style:style>
    <style:style style:name="T1853" style:parent-style-name="DefaultParagraphFont" style:family="text">
      <style:text-properties fo:font-style="italic" style:font-style-asian="italic"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fo:text-align="justify" fo:line-height="150%" fo:text-indent="0.4in"/>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fo:text-align="justify" fo:line-height="150%" fo:text-indent="0.4in"/>
    </style:style>
    <style:style style:name="T1860" style:parent-style-name="DefaultParagraphFont" style:family="text">
      <style:text-properties fo:font-style="italic" style:font-style-asian="italic" fo:font-size="12pt" style:font-size-asian="12pt" style:font-size-complex="12pt" fo:language="lt" fo:country="LT"/>
    </style:style>
    <style:style style:name="P1861" style:parent-style-name="Normal" style:family="paragraph">
      <style:paragraph-properties fo:text-align="justify" fo:line-height="150%" fo:text-indent="0.4in"/>
      <style:text-properties fo:language="lt" fo:country="LT"/>
    </style:style>
    <style:style style:name="P1862" style:parent-style-name="Normal" style:family="paragraph">
      <style:paragraph-properties fo:text-align="justify" fo:line-height="150%" fo:text-indent="0.4in"/>
    </style:style>
    <style:style style:name="T1863" style:parent-style-name="DefaultParagraphFont" style:family="text">
      <style:text-properties fo:font-style="italic" style:font-style-asian="italic" fo:language="lt" fo:country="LT"/>
    </style:style>
    <style:style style:name="T1864" style:parent-style-name="DefaultParagraphFont" style:family="text">
      <style:text-properties fo:language="lt" fo:country="LT"/>
    </style:style>
    <style:style style:name="T1865" style:parent-style-name="DefaultParagraphFont" style:family="text">
      <style:text-properties fo:language="lt" fo:country="LT"/>
    </style:style>
    <style:style style:name="P1866" style:parent-style-name="StyleHeading3TimesNewRoman12pt" style:family="paragraph">
      <style:text-properties fo:language="lt" fo:country="LT"/>
    </style:style>
    <style:style style:name="P1867"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868" style:parent-style-name="Normal" style:family="paragraph">
      <style:paragraph-properties fo:text-align="justify" fo:line-height="150%" fo:text-indent="0.4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fo:text-align="justify" fo:line-height="150%" fo:text-indent="0.4in"/>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BodyText" style:family="paragraph">
      <style:paragraph-properties fo:text-align="justify" fo:line-height="150%" fo:text-indent="0.4in"/>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BodyText" style:family="paragraph">
      <style:paragraph-properties fo:text-align="justify" fo:line-height="150%" fo:text-indent="0.4in"/>
    </style:style>
    <style:style style:name="T1885" style:parent-style-name="DefaultParagraphFont" style:family="text">
      <style:text-properties fo:font-size="12pt" style:font-size-asian="12pt" style:font-size-complex="12pt" fo:language="lt" fo:country="LT"/>
    </style:style>
    <style:style style:name="P1886" style:parent-style-name="BodyText" style:family="paragraph">
      <style:paragraph-properties fo:text-align="justify" fo:line-height="150%" fo:text-indent="0.4in"/>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BodyText" style:family="paragraph">
      <style:paragraph-properties fo:text-align="justify" fo:line-height="150%" fo:text-indent="0.4in"/>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BodyText" style:family="paragraph">
      <style:paragraph-properties fo:text-align="justify" fo:line-height="150%" fo:text-indent="0.4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BodyText" style:family="paragraph">
      <style:paragraph-properties fo:text-align="justify" fo:line-height="150%" fo:text-indent="0.4in"/>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BodyText" style:family="paragraph">
      <style:paragraph-properties fo:text-align="justify" fo:line-height="150%" fo:text-indent="0.4in"/>
      <style:text-properties fo:font-size="12pt" style:font-size-asian="12pt" style:font-size-complex="12pt" fo:language="lt" fo:country="LT"/>
    </style:style>
    <style:style style:name="P1919" style:parent-style-name="BodyText" style:family="paragraph">
      <style:paragraph-properties fo:text-align="justify" fo:line-height="150%" fo:text-indent="0.4in"/>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BodyText" style:family="paragraph">
      <style:paragraph-properties fo:text-align="justify" fo:line-height="150%" fo:text-indent="0.4in"/>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en" fo:country="US"/>
    </style:style>
    <style:style style:name="T1930" style:parent-style-name="DefaultParagraphFont" style:family="text">
      <style:text-properties fo:font-size="12pt" style:font-size-asian="12pt" style:font-size-complex="12pt" fo:language="en" fo:country="US"/>
    </style:style>
    <style:style style:name="P1931" style:parent-style-name="BodyText" style:family="paragraph">
      <style:paragraph-properties fo:text-align="justify" fo:line-height="150%" fo:text-indent="0.4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BodyText" style:family="paragraph">
      <style:paragraph-properties fo:text-align="justify" fo:line-height="150%" fo:text-indent="0.4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fo:text-align="justify" fo:line-height="150%" fo:text-indent="0.4in"/>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fo:text-align="justify" fo:line-height="150%" fo:text-indent="0.4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fo:text-align="justify" fo:line-height="150%" fo:text-indent="0.4in"/>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fo:text-align="justify" fo:line-height="150%" fo:text-indent="0.4in"/>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P1953" style:parent-style-name="Normal" style:family="paragraph">
      <style:paragraph-properties fo:text-align="justify" fo:line-height="150%" fo:text-indent="0.4in"/>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text-indent="0.4in"/>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fo:text-align="justify" fo:line-height="150%" fo:text-indent="0.4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fo:text-align="justify" fo:line-height="150%" fo:text-indent="0.4in"/>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text-indent="0.4in"/>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P1970" style:parent-style-name="Normal" style:family="paragraph">
      <style:paragraph-properties fo:text-align="justify" fo:line-height="150%" fo:text-indent="0.4in"/>
    </style:style>
    <style:style style:name="T1971" style:parent-style-name="DefaultParagraphFont" style:family="text">
      <style:text-properties fo:font-style="italic" style:font-style-asian="italic"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fo:text-align="justify" fo:line-height="150%" fo:text-indent="0.4in"/>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4in"/>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fo:text-align="justify" fo:line-height="150%" fo:text-indent="0.4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fo:text-align="justify" fo:line-height="150%" fo:text-indent="0.4in"/>
    </style:style>
    <style:style style:name="T1986" style:parent-style-name="DefaultParagraphFont" style:family="text">
      <style:text-properties fo:font-style="italic" style:font-style-asian="italic"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fo:text-align="justify" fo:line-height="150%" fo:text-indent="0.4in"/>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fo:text-align="justify" fo:line-height="150%" fo:text-indent="0.4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fo:text-align="justify" fo:line-height="150%" fo:text-indent="0.4in"/>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fo:text-align="justify" fo:line-height="150%" fo:text-indent="0.4in"/>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fo:text-align="justify" fo:line-height="150%" fo:text-indent="0.4in"/>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fo:text-align="justify" fo:line-height="150%" fo:text-indent="0.4in"/>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fo:text-align="justify" fo:line-height="150%" fo:text-indent="0.4in"/>
    </style:style>
    <style:style style:name="T2013" style:parent-style-name="DefaultParagraphFont" style:family="text">
      <style:text-properties fo:font-style="italic" style:font-style-asian="italic"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line-height="150%" fo:text-indent="0.4in"/>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fo:text-align="justify" fo:line-height="150%" fo:text-indent="0.4in"/>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fo:text-align="justify" fo:line-height="150%" fo:text-indent="0.4in"/>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fo:text-align="justify" fo:line-height="150%" fo:text-indent="0.4in"/>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fo:text-align="justify" fo:line-height="150%" fo:text-indent="0.4in"/>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fo:text-align="justify" fo:line-height="150%" fo:text-indent="0.4in"/>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fo:text-align="justify" fo:line-height="150%" fo:text-indent="0.4in"/>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fo:text-align="justify" fo:line-height="150%" fo:text-indent="0.4in"/>
    </style:style>
    <style:style style:name="T2046" style:parent-style-name="DefaultParagraphFont" style:family="text">
      <style:text-properties fo:font-style="italic" style:font-style-asian="italic"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fo:text-align="justify" fo:line-height="150%" fo:text-indent="0.4in"/>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fo:text-align="justify" fo:line-height="150%" fo:text-indent="0.4in"/>
      <style:text-properties fo:language="lt" fo:country="LT"/>
    </style:style>
    <style:style style:name="P2053" style:parent-style-name="Normal" style:family="paragraph">
      <style:paragraph-properties fo:text-align="justify" fo:line-height="150%" fo:text-indent="0.4in"/>
      <style:text-properties fo:language="lt" fo:country="LT"/>
    </style:style>
    <style:style style:name="P2054" style:parent-style-name="Normal" style:family="paragraph">
      <style:paragraph-properties fo:line-height="150%"/>
    </style:style>
    <style:style style:name="T205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imtas aštuonioliktasis posėdis</text:span></text:h>
      <text:p text:style-name="P3"><text:span text:style-name="T4">1990 m. liepos 28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A.ABIŠALA</text:span></text:p>
      <text:p text:style-name="P9"> </text:p>
      <text:p text:style-name="P10"> </text:p>
      <text:p text:style-name="P11"><text:span text:style-name="T12">PIRMININKAS.<text:s/></text:span><text:span text:style-name="T13">Labas rytas, gerbiamieji deputatai! Pradedame liepos 28 dienos Aukščiausiosios Tarybos rytinį posėdį. P</text:span><text:span text:style-name="T14">abandykime pasitarti dėl dienotvarkės. Pirmasis klausimas - dėl gyventojų pensinio aprūpinimo. Tai, ko vakar nebaigėme nuspręsti.</text:span></text:p>
      <text:p text:style-name="P15"><text:span text:style-name="T16">Akcinių bendrovių įstatymas. Kultūros paveldo inspekcijos įstatymo balsavimas. Vakar tie deputatai, kurie turėjo pastabų, pasi</text:span><text:span text:style-name="T17">ūlymų, buvo pasilikę po posėdžio, apsvarstė, atrodo, prieita prie bendros nuomonės. Tikėkimės, kad daugiau pastabų ir papildymų nebeatsiras, mes galėsime gana greitai jį priimti. Dėl parlamentinių - vyriausybinių ekspertų grupių deryboms su TSRS aptarimas.</text:span><text:span text:style-name="T18"><text:s/>Taip pat, gerbiamieji deputatai, Švietimo, mokslo ir kultūros komisija nori supažindinti jus šiandien su siūlomais nedideliais įstatymais: "Dėl Lietuvos Respublikos vietos savivaldos pagrindų įstatymo 15 straipsnio antrojo punkto pakeitimo" ir "Dėl aukšte</text:span><text:span text:style-name="T19">sniosios pakopos savivaldybių kultūros ir švietimo padalinių sudarymo ir jų vadovų tvirtinimo". Jeigu didelių prieštaravimų nebus, galbūt bus galima įtraukti į darbotvarkę kitai savaitei. Ir Valstybinių įmonių įstatymas, kaip jau sakiau, jeigu suspėsime. M</text:span><text:span text:style-name="T20">inistrė Pirmininkė prašo išklausyti jos dėl Lietuvos banko valdybos pirmininko.</text:span></text:p>
      <text:p text:style-name="P21"><text:span text:style-name="T22">Štai tokie pasiūlymai darbotvarkei šiandien. Prašome deputatą Albertą Šimėną pranešti po vakarykščio svarstymo kilusių pasiūlymų įvertinimą ir ką jūs siūlote.</text:span></text:p>
      <text:p text:style-name="P23"> </text:p>
      <text:p text:style-name="P24"><text:span text:style-name="T25">Deputato A.Šimė</text:span><text:span text:style-name="T26">no kalba apie Lietuvos Respublikos gyventojų pensinio aprūpinimo gerinimo įstatymo ir nutarimo dėl jo įsigaliojimo tvarkos projektų pataisas<text:s/></text:span></text:p>
      <text:p text:style-name="P27"> </text:p>
      <text:soft-page-break/>
      <text:p text:style-name="P28"><text:span text:style-name="T29">A.ŠIMĖNAS.<text:s/></text:span><text:span text:style-name="T30">Gerbiamieji deputatai! Vakar mes beveik suderinome visus klausimus. Taigi pirmiausia siūlome taip. Pi</text:span><text:span text:style-name="T31">rmajame straipsnyje rašyti taip: "Padidinti visų rūšių pensijas, paskirtas iki šio įstatymo įsigaliojimo: 10 rublių, jeigu žmogus pensiją gavo iki 10 metų imtinai". Vadinasi, iki 10 metų pensijos laikotarpiu padidinti 10 rublių, o toliau kaip tekste: 15 ru</text:span><text:span text:style-name="T32">blių - nuo 10 iki 15 metų ir taip toliau iki galo.</text:span></text:p>
      <text:p text:style-name="P33"><text:span text:style-name="T34">Antroji pataisa. Antrajame straipsnyje, kur nustatomas socialinių pensijų kriterijus, siūloma jas mokėti "kitiems asmenims, kuriems sukako: vyrams<text:s/></text:span><text:span text:style-name="T35">­60 metų, moterims - 55 metai". Prilyginti darbo pensijoms</text:span><text:span text:style-name="T36">. Vyriausybės pasiūlymas yra 65 ir 60 metų. Čia yra nedidelis nesutarimas. Ir 16 straipsnyje, kur kalbama apie buvusius getuose, jiems taip pat tą laiką prilyginti trigubai, gaunant pensijas. Taip pat, kaip ir reabilituotiems bei atliekantiems karinę tarny</text:span><text:span text:style-name="T37">bą. Štai tokios trys pataisos.</text:span></text:p>
      <text:p text:style-name="P38"><text:span text:style-name="T39">Ir ketvirtoji nutarimo projekte - įpareigoti Vyriausybę parengti pensijų įstatymo projektą. Čia jau buvo deputatų pasiūlymas, Vyriausybė sakė, kad nespės iki to laiko, bet čia jau deputatams spręsti. Tai ir visos pataisos.</text:span></text:p>
      <text:p text:style-name="P40"><text:span text:style-name="T41">PI</text:span><text:span text:style-name="T42">RMININKAS.<text:s/></text:span><text:span text:style-name="T43">Ar daugiau jokių pastabų deputatai nebeteiks? Vadinasi, mums liko balsavimu išspręsti tik vieną dalyką - dėl amžiaus skirtumo. Dėl kitų, atrodo, visi sutinka. Taip? Ačiū. Prašau deputatą Č.V.Stankevičių.</text:span></text:p>
      <text:p text:style-name="P44"><text:span text:style-name="T45">Č. V.STANKEVIČIUS.<text:s/></text:span><text:span text:style-name="T46">Ar priimtas pasiūlymas</text:span><text:span text:style-name="T47"><text:s/>dėl pirmojo straipsnio tre</text:span><text:span text:style-name="T48">­čiosios dalies dėl vaikų skaičiaus motinoms socialinę pensiją gauti?</text:span></text:p>
      <text:p text:style-name="P49"><text:span text:style-name="T50">PIRMININKAS.<text:s/></text:span><text:span text:style-name="T51">Jūs paliekate balsuoti, taip? Ačiū. Šitas klausimas aiškus. Būtų galima svarstyti Akcinių bendrovių įstatymą, tačiau aš kol kas nematau salėje pro</text:span><text:span text:style-name="T52">jekto autoriaus.</text:span></text:p>
      <text:p text:style-name="P53"><text:span text:style-name="T54">Gerbiamieji deputatai, tada paprašyčiau jūsų išklausyti Švietimo, kultūros ir mokslo komisijos pasiūlymą, kuris yra apsvarstytas ir Savivaldybių reikalų komisijoje ir jam pritarta - dėl aukštesniosios pakopos savivaldybių kultūros ir šviet</text:span><text:span text:style-name="T55">imo padalinių sudarymo ir jų vadovų tvirtinimo. Projektas jums išdalintas, Salėje yra švietimo ir kultūros ministro pavaduotojas ger</text:span><text:span text:style-name="T56">­biamasis A.Juozaitis. Jeigu jūs neprieštarautumėte, aš paprašyčiau jį į tribūną paaiškinti, kodėl reikalingas toks pakeitim</text:span><text:span text:style-name="T57">as. Jį siūlo ministerija. Prašom, gerbiamasis A.Juozaiti.</text:span></text:p>
      <text:p text:style-name="P58"> </text:p>
      <text:p text:style-name="P59"><text:span text:style-name="T60">Kultūros ir švietimo ministro pavaduotojo A.Juozaičio pranešimas dėl aukštesniosios pakopos savivaldybių kultūros ir švietimo</text:span><text:span text:style-name="T61"><text:s/>padalinių uždarymo ir jų vadovų tvirtinimo bei atskaitomybės ir atsaky</text:span><text:span text:style-name="T62">mai į deputatų klausimus. Diskusijos<text:s/></text:span></text:p>
      <text:p text:style-name="P63"> </text:p>
      <text:soft-page-break/>
      <text:p text:style-name="P64"><text:span text:style-name="T65">A.JUOZAITIS.<text:s/></text:span><text:span text:style-name="T66">Gerbiamieji deputatai! Suprasdami, kad jūsų dienotvarkė yra labai apkrauta ir tai, kad Švietimo įstatymo projektas nėra galutinai parengtas ir aprobuotas nuolatinėje komisijoje, mes matome būtinybę prieš</text:span><text:span text:style-name="T67"><text:s/>naujuosius mokslo metus, tai yra prieš rugsėjo 1-ąją pasiūlyti atitinkamas pataisas Vietos savivaldos pagrindų įstatyme ir priimti nedidelį trumpą laikiną įstatymą dėl vietinių švietimo-kultūros vadovų atsakomybės centrinio valdymo aparatui. Manyčiau, kad</text:span><text:span text:style-name="T68"><text:s/>šitas klausimas yra principinis, kadangi šiuo metu mus, tai yra ministeriją, pasiekė nelabai džiugios žinios apie vietinių valdžios padalinių šiokį tokį, netgi drįsčiau pasakyti, savivaliavimą kultūros ir švietimo srityje. Šias sritis aš išskirčiau iš kit</text:span><text:span text:style-name="T69">ų mūsų gyvenimo sričių, kadangi pasekmės šioje srityje yra matomos vėliausiai, bet užprognozuojamos labai anksti. Kai kuriuos procesus, prasidedančius dabar, galima bus betarpiškai ir objektyviai vertinti tik praėjus nemažam laiko tarpui. Tuo tarpu mes drį</text:span><text:span text:style-name="T70">stame kvestionuoti kai kurios vietinės valdžios sprendimus ir įsitikinę, kad valstybės kūrimo laikotarpiu būtina centralizuoti kai kuriuos esminius ir Respublikai gyvybiškai reikalingus kultūros ir švietimo klausimus. Todėl Vietos savivaldos pagrindų įstat</text:span><text:span text:style-name="T71">yme matome esminių trūkumų. Jame nenurodyta atsakomybė, tiksliau, vietinės valdžios atsakomybė kai kurioms centrinėms valdymo institucijoms - ministerijoms ir departamentams. Manytume, kad šiuo laikotarpiu, kada kuriasi valstybė, būtina turėti ir valstybin</text:span><text:span text:style-name="T72">į reguliavimą šiose srityse, ir įstatymiškai numatyti atsakomybės ribas. Kita vertus, manyčiau, kad šis įstatymas, kuriuo remiantis priiminėjami savavališki, sakykime, kad ir Vilniaus rajono sprendimai, yra didžiai diskutuotinas ir platesnės bei išsamesnės</text:span><text:span text:style-name="T73"><text:s/>diskusijos reikalaujantis klausimas. Todėl šiuo metu neatidėliojant reikia spręsti, mūsų įsitikinimu, vietinės valdžios atsakomybės klausimus.</text:span></text:p>
      <text:p text:style-name="P74"><text:span text:style-name="T75">Mes drįstame siūlyti pataisas Vietos savivaldos pagrindų įstatymo 15 straipsnio antrajame punkte. Čia nepaminėta</text:span><text:span text:style-name="T76">, bet manytume, kadangi tai dubliuojasi su 4 straipsnio 3 punktu, kad čia taip pat turėtų būti analogiška formuluotė. Priėmus tas pataisas, būtų prasmė priimti trumpą įstatymą, kuriame reikėtų numatyti atsakomybę ir priimamus sprendimus vietiniams kultūros</text:span><text:span text:style-name="T77"><text:s/>ir švietimo vadovams. Taigi prašyčiau pritarti šiai iniciatyvai, nes prasidedantys mokslo metai liudija, kad mūsų švietimo srityje yra gili krizė ir iš jos išeiti, manytume, turime bendromis pastangomis, tai yra Aukščiausiosios Tarybos ir Vyriausybės past</text:span><text:span text:style-name="T78">angomis ir įvesti tam tikrą atsakomybę visuose vietinės valdžios lygiuose. Ačiū.</text:span></text:p>
      <text:p text:style-name="P79"><text:span text:style-name="T80">PIRMININKAS.<text:s/></text:span><text:span text:style-name="T81">Ačiū. Ar turi gerbiamieji deputatai klausimų pranešėjui? Prašom deputatą B.V.Rupeiką.</text:span></text:p>
      <text:p text:style-name="P82"><text:span text:style-name="T83">B.V.RUPEIKA.<text:s/></text:span><text:span text:style-name="T84">Kaip galima suvokti iš to, kas čia parašyta projekte, švieti</text:span><text:span text:style-name="T85">­mo</text:span><text:span text:style-name="T86"><text:s/>ir kultūros ministerija daro precedentą, grąžindama mus į griežtos centralizacijos laikus. Vadinasi, nuo savivaldybės vėl į centralizaciją. Tai būtų suprantama, jeigu tai darytų siauros specializacijos žinyba, pavyzdžiui, Kraš</text:span><text:span text:style-name="T87">­to apsaugos departamentas, k</text:span><text:span text:style-name="T88">ur reikalingos specialios žinios, specialus išsi</text:span><text:span text:style-name="T89">­lavinimas, speciali uniforma ir netgi specialios paslaptys. Tačiau šitas centralizavimo būdas, valdymo dubliavimo būdas pakerta pačią savivaldybės idėją. Aš čia įžiūriu precedentą grįžimo į pažįstamus laikus</text:span><text:span text:style-name="T90">.</text:span></text:p>
      <text:p text:style-name="P91"><text:span text:style-name="T92">A.JUOZAITIS.<text:s/></text:span><text:span text:style-name="T93">Ačiū. Aš jau minėjau, kad šitas įstatymas yra diskutuoti</text:span><text:span text:style-name="T94">­nas iš esmės, ne tik liečiantis kultūrą ir švietimą. Jeigu Vietos savivaldos pagrindų įstatyme numatoma, kad ji, tai yra savivaldybė, rajonas gali kontro</text:span><text:span text:style-name="T95">­liuoti migracijos procesus, ką</text:span><text:span text:style-name="T96"><text:s/>ir padarė šiuo metu Vilniaus rajonas, manyčiau, reikėtų susimąstyti dėl šio įstatymo galiojimo prasmės. Kita vertus, mes turime pabrėžti, kokiais pagrindais mes kuriame valstybę. Šitas įstatymas visiškai neaiškus nei centrinei valdžiai, nei vietinei valdž</text:span><text:span text:style-name="T97">iai. Kita vertus, aš minėjau, kad tokios srities, kaip kultūros ir švietimo, rezultatai bus matyti tik tolimoje perspektyvoje. Mes manome, kad būtina įvesti tam tikrą centralizuotą atskaitingumą Respublikos valdžios institucijoms. Tai paliudija ir Pietų Ko</text:span><text:span text:style-name="T98">rėjos atvejis, kada buvo, sakysime, griežtai centralizuota švietimo sistema, paliudija ir po 1940 - 1947 metų susikūręs Izraelis, kuriame taip pat centralizuota ši sistema, ir mes manome, kad prasminga tai įvesti.</text:span></text:p>
      <text:p text:style-name="P99"><text:span text:style-name="T100">B.V.RUPEIKA.<text:s/></text:span><text:span text:style-name="T101">Jeigu dar galima, kadangi kon</text:span><text:span text:style-name="T102">kurentų nematau...<text:s/></text:span></text:p>
      <text:p text:style-name="P103"><text:span text:style-name="T104">PIRMININKAS.<text:s/></text:span><text:span text:style-name="T105">Jeigu jūs klausiate, tai taip, kitu atveju aš norėčiau, kad jūs paskui pasisakytumėte.</text:span></text:p>
      <text:p text:style-name="P106"><text:span text:style-name="T107">B.V.RUPEIKA.<text:s/></text:span><text:span text:style-name="T108">Jums turbūt žinoma, kad kyla konfliktai tarp savivaldybių ir jūsų žinybos. Iškilo toks konfliktas, pavyzdžiui, ir Širvintos</text:span><text:span text:style-name="T109">e. Ir tas principas - diegti iš aukščiau priimtinus jūsų žinybai žmones, mano nuomone, nėra pateisinamas kuo spartesniu demokratijos siekimu. Man atrodo, kad šitie konfliktai plėsis būtent dėl to, kad bus diegiami žinybai priimtini arba jūsų požiūriu kompe</text:span><text:span text:style-name="T110">tentingi žmonės, o savivaldybė neturi prestižo, autori</text:span><text:span text:style-name="T111">­teto ir kompetencijos. Išsiskirs nuomonės ir kas tuomet? Jūs laimėsite pagal šį įstatymo projektą, jeigu jis bus priimtas. O toliau mes labai gerai žinome, kiek tokių žmonių Lietuvoje buvo ir dar tebėr</text:span><text:span text:style-name="T112">a.</text:span></text:p>
      <text:p text:style-name="P113"><text:span text:style-name="T114">A.JUOZAITIS.<text:s/></text:span><text:span text:style-name="T115">Galėčiau atsakyti į šitą klausimą taip, kad šiuo metu kai kuriose savivaldybių tarybose kultūros ir švietimo srityje dirba ne specialistai, jie pradeda reguliuoti kultūros ir švietimo procesus, tuo tarpu tų rajonų pedagoginė visuomenė griež</text:span><text:span text:style-name="T116">tai pasisako, reikalaudama tam tikro mūsų įsi</text:span><text:span text:style-name="T117">­kišimo ir kompetencijos ribų nustatymo. Šiuo metu mes tų svertų neturime. Tai nenormali situacija.</text:span></text:p>
      <text:p text:style-name="P118"><text:span text:style-name="T119">PIRMININKAS.<text:s/></text:span><text:span text:style-name="T120">Prašom deputatą K.Grinių.<text:s/></text:span></text:p>
      <text:p text:style-name="P121"><text:span text:style-name="T122">K.GRINIUS.<text:s/></text:span><text:span text:style-name="T123">Aš repliką.</text:span></text:p>
      <text:p text:style-name="P124"><text:span text:style-name="T125">PIRMININKAS.<text:s/></text:span><text:span text:style-name="T126">Ar daugiau klausimų nebeturite? Pra</text:span><text:span text:style-name="T127">šom deputatą V.Čepaitį.</text:span></text:p>
      <text:p text:style-name="P128"><text:span text:style-name="T129">V.ČEPAITIS.<text:s/></text:span><text:span text:style-name="T130">Atleiskite, bet aš norėčiau perskaityti visą straipsnį, iš kurio mums pacitavo tik nedidelį gabaliuką.</text:span></text:p>
      <text:p text:style-name="P131"><text:span text:style-name="T132">15 straipsnis yra toks: "Rajono (apskrities) valdytojo ir miesto mero rinkimas, jų pavaduotojų ir sekretorių skyrimas</text:span><text:span text:style-name="T133"><text:s/>ir atleidimas iš pareigų. Rajono (apskrities) miesto valdybos sudėties tvirtinimas ir keitimas, ūkinių skyrių ir kitų ūkinių padalinių sudarymas, jų kompetencijos nustatymas ir vadovų tvirtinimas". Tai čia prie to ši pataisa? O kas tai yra ūkiniai skyriai</text:span><text:span text:style-name="T134"><text:s/>ir kiti ūkiniai padaliniai? Nes čia jokios, man atrodo…</text:span></text:p>
      <text:p text:style-name="P135"><text:span text:style-name="T136">A.JUOZAITIS.<text:s/></text:span><text:span text:style-name="T137">Jūs kažką ne tą turite.</text:span></text:p>
      <text:p text:style-name="P138"><text:span text:style-name="T139">V.ČEPAITIS.<text:s/></text:span><text:span text:style-name="T140">Jeigu čia 15 straipsnio, paskutiniojo sakinio papildymas...<text:s/></text:span></text:p>
      <text:p text:style-name="P141"><text:span text:style-name="T142">A.JUOZAITIS. 15<text:s/></text:span><text:span text:style-name="T143">straipsnio papildymas skamba taip: "Skyrių ir kitų pa</text:span><text:span text:style-name="T144">­dalinių sudarymas,<text:s/></text:span><text:span text:style-name="T145">jų kompetencijos nustatymas; vadovų tvirtinimas", pri</text:span><text:span text:style-name="T146">­dedama "išskyrus įstatymų nustatytus atvejus".</text:span></text:p>
      <text:p text:style-name="P147"><text:span text:style-name="T148">V.ČEPAITIS.<text:s/></text:span><text:span text:style-name="T149">Tai čia pridedama?</text:span></text:p>
      <text:p text:style-name="P150"><text:span text:style-name="T151">A.JUOZAITIS.<text:s/></text:span><text:span text:style-name="T152">Taip, pridedama būtent tokia pataisa. Jūs skaitote kitą</text:span></text:p>
      <text:p text:style-name="P153"><text:span text:style-name="T154">redakciją.<text:s/></text:span></text:p>
      <text:p text:style-name="P155"><text:span text:style-name="T156">V.ČEPAITIS. O<text:s/></text:span><text:span text:style-name="T157">kur tie atvejai bus numatyti?</text:span></text:p>
      <text:p text:style-name="P158"><text:span text:style-name="T159">A.JUOZAITIS.<text:s/></text:span><text:span text:style-name="T160">Kituose įstatymuose. Konkrečiai čia kalbama apie Švieti</text:span><text:span text:style-name="T161">­mo įstatymą.</text:span></text:p>
      <text:p text:style-name="P162"><text:span text:style-name="T163">V.ČEPAITIS.<text:s/></text:span><text:span text:style-name="T164">Aišku.</text:span></text:p>
      <text:p text:style-name="P165"><text:span text:style-name="T166">PIRMININKAS.<text:s/></text:span><text:span text:style-name="T167">Dėkojame tada pavaduotojui. Deputate K.Griniau, pra</text:span><text:span text:style-name="T168">­šom repliką ir po to spręsime, ką toliau daryti. Ačiū jums, gerbiamasis A.Juozaiti, jums<text:s/></text:span><text:span text:style-name="T169">klausimai baigėsi. Prašom.</text:span></text:p>
      <text:p text:style-name="P170"><text:span text:style-name="T171">K.GRINIUS. Aš norėčiau deputatams šiek tiek paaiškinti, kad niekas, įrašius tuos tris punktus nesikeičia. Tik valdyba, pabrėžiu, valdyba įpareigo</text:span><text:span text:style-name="T172">­ta gauti sutikimą, o vadovų tvirtinimas vis tiek lieka aukštesnės savivaldybės tary</text:span><text:span text:style-name="T173">bos reikalas. Ji gali tvirtinti, gali netvirtinti. Šitą esmę reikėtų suvokti. Taryba tokia ir lieka, visas mechanizmas toks pat, tik valdyba įpareigota derinti. Čia nieko baisaus, mano nuomone, nėra.</text:span></text:p>
      <text:p text:style-name="P174"><text:span text:style-name="T175">PIRMININKAS.<text:s/></text:span><text:span text:style-name="T176">Aš norėčiau dar pridurti prie deputato K.Gr</text:span><text:span text:style-name="T177">iniaus pasta</text:span><text:span text:style-name="T178">­bos. Iš tiesų mechanizmas šiek tiek komplikuotesnis negu buvo siūlyta iki šiol, bet iš esmės tas pats. Vietoj to, kad Taryba tvirtintų valdybos pasiūlymą, tai yra valdyba pateikia Tarybai tvirtinti švietimo ir kultūros skyriaus vado</text:span><text:span text:style-name="T179">­vą, ta pat</text:span><text:span text:style-name="T180">i valdyba pateikia Tarybai tvirtinti tą patį vadovą, tik iš anksto suderinusi su ministerija. Jeigu ministerija prieštarauja, vadinasi, valdyba tiesiog negalės pateikti. Bet ministerija pati vadovo nepateikia.<text:s/></text:span></text:p>
      <text:p text:style-name="P181"><text:span text:style-name="T182">Gerbiamieji deputatai, ar mes imsimės diskutu</text:span><text:span text:style-name="T183">oti šį klausimą šiandien, ar tiesiog priimsime domėn ir pirmadienį balsuosime - įtraukti į darbotvarkę ar ne. Jeigu jūs norite diskutuoti dabar, tai nežinau, tada reikia balsuoti atski</text:span><text:span text:style-name="T184">­rai dėl papildomo įtraukimo į darbotvarkę. Kokia jūsų nuomonė?</text:span></text:p>
      <text:p text:style-name="P185"><text:span text:style-name="T186">B.V.RUPE</text:span><text:span text:style-name="T187">IKA.<text:s/></text:span><text:span text:style-name="T188">Aš pritariu jums, kad dabar diskutuoti nebūtina, tačiau, matyt, savivaldybių nuomonė kaip nors turėtų būti išreikšta. Mes vis tiek, būdami čia, neatstovaujame savivaldybėms vienaip ar kitaip, galime pasakyti vieną arba kitą nuomonę, tačiau ji turėtų b</text:span><text:span text:style-name="T189">ūti pakankamai objektyvi, ta savivaldybių nuomonė, kas galėtų ją išreikšti, gal ir pasitarkime.</text:span></text:p>
      <text:p text:style-name="P190"><text:span text:style-name="T191">V.KAČINSKAS.<text:s/></text:span><text:span text:style-name="T192">Ar galiu repliką pasakyti?<text:s/></text:span></text:p>
      <text:p text:style-name="P193"><text:span text:style-name="T194">PIRMININKAS.<text:s/></text:span><text:span text:style-name="T195">Prašom, deputate V.Kačinskai.</text:span></text:p>
      <text:p text:style-name="P196"><text:span text:style-name="T197">V.KAČINSKAS.<text:s/></text:span><text:span text:style-name="T198">Aš norėčiau atkreipti dėmesį į tai, kad mes niekuo nesi</text:span><text:span text:style-name="T199">­kišame<text:s/></text:span><text:span text:style-name="T200">į savivaldybių Tarybų reikalus, Taryboms jokių apribojimų nėra. Jos gali tvirtinti, gali ir netvirtinti tų paskirtų skyrių vadovų. Kalbama tik apie tai, kad valdybos, pateikdamos Tarybai, prieš tai turi susitarti geruoju su ministerija. O Taryba gali netgi</text:span><text:span text:style-name="T201"><text:s/>to susitarimo nepatvirtinti. Taigi manyčiau, kad jokių skaudžių apribojimų tikrai negalėtų būti.</text:span></text:p>
      <text:p text:style-name="P202"><text:span text:style-name="T203">PIRMININKAS.<text:s/></text:span><text:span text:style-name="T204">Prašom deputatę L.Andrukaitienę.<text:s/></text:span></text:p>
      <text:p text:style-name="P205"><text:span text:style-name="T206">L.ANDRUKAITIENĖ.<text:s/></text:span><text:span text:style-name="T207">Norėčiau šiek tiek pakomentuoti gerbiamojo de</text:span><text:span text:style-name="T208">­putato B.V.Rupeikos pasakytą mintį, ar mes atsiž</text:span><text:span text:style-name="T209">velgiame į savivaldybių interesus. Į mūsų komisiją yra kreipęsi ir ne iš vieno rajono deputatai, prašydami kažką daryti, kad keistųsi situacija švietimo ir kultūros srityje. Kalbėjau vakar su savo rajono Švietimo skyriaus vedėju ir jis pritarė šiai nuostat</text:span><text:span text:style-name="T210">ai, kurią komisija pateikia jums šiandien išdalintame projekte. Jo nuomone, Švietimo skyrius turi būti atskaitingas ministerijai. Mes buvome siūlę šią nuostatą, tačiau jos tame projekte, kurį jūs gavote, neliko. Todėl man atrodo, kad mes čia nė kiek neribo</text:span><text:span text:style-name="T211">jame savivaldybių ir jų padalinių iniciatyvos, o kaip tik, sakyčiau, padedame. Tarp kitko, kai kurie mokyklų direktoriai - ir seniai dirbantys, ir neseniai rinkti, yra už tai, kad ministerija tvirtintų net ir direktorius.</text:span></text:p>
      <text:p text:style-name="P212"><text:span text:style-name="T213">PIRMININKAS.<text:s/></text:span><text:span text:style-name="T214">Prašom, deputate B.Va</text:span><text:span text:style-name="T215">lionyte.</text:span></text:p>
      <text:p text:style-name="P216"><text:span text:style-name="T217">B.VALIONYTĖ.<text:s/></text:span><text:span text:style-name="T218">Aš visiškai pritariu gerbiamosios deputatės L.Andrukai</text:span><text:span text:style-name="T219">­tienės išsakytoms mintims ir norėčiau pasakyti vieną paprastą dalyką. Gal</text:span><text:span text:style-name="T220">­būt Širvintose iš tiesų kyla kokia nors kolizija, tačiau kituose rajonuose, pavyzdžiui, Biržuose, precede</text:span><text:span text:style-name="T221">ntas yra visiškai priešingas. Tik 8 deputatai mokytojai, o kolūkių pirmininkų - 19 ir štai jie išrinko Švietimo skyriaus vedėją. Tai nenormali padėtis, sutikite su tuo, o išvados po to būna labai liūdnos, todėl būtina kažkaip reguliuoti Respublikos mastu š</text:span><text:span text:style-name="T222">į procesą.</text:span></text:p>
      <text:p text:style-name="P223"><text:span text:style-name="T224">PIRMININKAS.<text:s/></text:span><text:span text:style-name="T225">Prašom deputatą P.Tupiką.</text:span></text:p>
      <text:p text:style-name="P226"><text:span text:style-name="T227">P. TUPIKAS.<text:s/></text:span><text:span text:style-name="T228">Noriu tik pataisyti, kad ne 8, o 5 mokytojai. Aš noriu pasaky</text:span><text:span text:style-name="T229">­ti, kad praktika tvirtinti savivaldybėje gavus ministerijos sutikimą, yra jau sena, tik anksčiau būdavo atvirkščiai. Manyčiau, kad š</text:span><text:span text:style-name="T230">is atvejis yra teisingas ir siūlyčiau iš savo didelės praktikos, kad tai iš tikrųjų yra demokratiškas dalykas ir nebediskutuoti daugiau dėl to.</text:span></text:p>
      <text:p text:style-name="P231"><text:span text:style-name="T232">PIRMININKAS.<text:s/></text:span><text:span text:style-name="T233">Ačiū. Į šios dienos darbotvarkę vargu ar įtrauksime, aš manau, kad deputatai dar galės pateikti ir<text:s/></text:span><text:span text:style-name="T234">pasiūlymų, jeigu norės. Prašau priimti domėn šiandien pateiktą informaciją ir pirmadienį spręsti dėl įtrau</text:span><text:span text:style-name="T235">­kimo į darbotvarkę. Jeigu iš tikrųjų nebūtų didelių ginčų, o tai paaiškės, matyt, iki pirmadienio, tada galbūt galima šį įstatymą ir priimti. Prašom<text:s/></text:span><text:span text:style-name="T236">deputatą J.Pangonį.</text:span></text:p>
      <text:p text:style-name="P237"><text:span text:style-name="T238">J.PANGONIS.<text:s/></text:span><text:span text:style-name="T239">Aš norėjau paklausti balsų skaičiavimo komisijos, ar yra kvorumas šiandien? Kiek dalyvauja deputatų, aš be reikalo čia sėdėti taip pat nesiruošiu.</text:span></text:p>
      <text:p text:style-name="P240"><text:span text:style-name="T241">PIRMININKAS. Matyt, gerbiamasis deputatas J.Pangonis mano, kad įsta</text:span><text:span text:style-name="T242">­tymų svar</text:span><text:span text:style-name="T243">stymas ir priėmimas yra nereikalingas dalykas.</text:span></text:p>
      <text:p text:style-name="P244"><text:span text:style-name="T245">J.PANGONIS.<text:s/></text:span><text:span text:style-name="T246">Be kvorumo mes nepriimsime jokio įstatymo, jūs gerai šitą žinote.</text:span></text:p>
      <text:p text:style-name="P247"><text:span text:style-name="T248">PIRMININKAS.<text:s/></text:span><text:span text:style-name="T249">Taip, aš gerai šitą žinau, bet blogiausiu atveju galima apsvarstyti, tai viena, o antra, paskelbus balsavimą, aš tvirt</text:span><text:span text:style-name="T250">ai tikiu, kad deputatai susirinks. Aš suprantu deputato J.Pangonio nepasitenkinimą, nes tokį patį ir aš jaučiu, tačiau norėčiau, kad jis būtų kantrus ir truputį padirbėtų.</text:span></text:p>
      <text:p text:style-name="P251">Taigi, gerbiamieji deputatai, aš kviečiu dar kartą susirinkti visus į salę. Į deputato J.Pangonio klausimą aš galiu atsakyti - dabar salėje yra 82 deputa­tai ir prašė leisti išeiti keletui minučių dar 3. Taigi iš viso 85, yra vilties, kad, tarkim, 10 valandą atsiras jų ir daugiau, nes ne visi žinojo, kad šiandien dirbame nuo devynių.</text:p>
      <text:p text:style-name="P252"><text:span text:style-name="T253">Praš</text:span><text:span text:style-name="T254">au deputatą V.Šadreiką.</text:span></text:p>
      <text:p text:style-name="P255"><text:span text:style-name="T256">V.ŠADREIKA.<text:s/></text:span><text:span text:style-name="T257">Aš dėl pateikto svarstyti įstatymo projekto...<text:s/></text:span></text:p>
      <text:p text:style-name="P258"><text:span text:style-name="T259">PIRMININKAS.<text:s/></text:span><text:span text:style-name="T260">Gerbiamasis deputate, mes nesvarstome šito įstatymo, jis yra tik pateiktas Aukščiausiajai Tarybai.</text:span></text:p>
      <text:p text:style-name="P261"><text:span text:style-name="T262">V.ŠADREIKA.<text:s/></text:span><text:span text:style-name="T263">Aš turiu pastabą.</text:span></text:p>
      <text:p text:style-name="P264"><text:span text:style-name="T265">PIRMININKAS.<text:s/></text:span><text:span text:style-name="T266">Gerai. Nors mes n</text:span><text:span text:style-name="T267">esvarstome dabar šito įstatymo, jis pateiktas tik supažindinti, prašom pasakyti.</text:span></text:p>
      <text:p text:style-name="P268"><text:span text:style-name="T269">V.ŠADREIKA.<text:s/></text:span><text:span text:style-name="T270">Manau, kad kultūros ir švietimo klausimai savivaldybėse yra itin svarbūs, tačiau ne mažiau svarbu kovoti su nusikalstamumu visoje Respublikoje. Ar nereikėtų pagalv</text:span><text:span text:style-name="T271">oti, kad ir kitų padalinių vadovai būtų derinami su atitinkama ministerija? Dabar, tarkime, labai liūdna padėtis yra su vidaus reikalų valdybų ir skyrių viršininkų skyrimu, nes kas ne kas, bet kova su nusikalstamumu Respublikoje turi būti iš tikrųjų vienin</text:span><text:span text:style-name="T272">ga. Jeigu kultūrai ir švietimui, tai reikėtų pagalvoti ir apie tai. Ačiū.</text:span></text:p>
      <text:p text:style-name="P273"><text:span text:style-name="T274">PIRMININKAS.<text:s/></text:span><text:span text:style-name="T275">Ačiū jums. Gerbiamieji deputatai! Mandatų ir etikos komisijos pirmininkas deputatas A.Sakalas siūlė išklausyti informaciją dėl deputato L.S.Razmos sveikatos. Jeigu jūs n</text:span><text:span text:style-name="T276">eprieštaraujate, suteiksiu depu</text:span><text:span text:style-name="T277">­tatui gydytojui V.P.Andriukaičiui trumpą žodį šia tema. Prašom.</text:span></text:p>
      <text:p text:style-name="P278"><text:span text:style-name="T279">V.P.ANDRIUKAITIS.<text:s/></text:span><text:span text:style-name="T280">Labas rytas, gerbiamieji kolegos deputatai! Depu</text:span><text:span text:style-name="T281">­tatas L.S.Razma šiuo metu jaučiasi patenkinamai, būklė yra stabili. Vakar buvo atliktas išsam</text:span><text:span text:style-name="T282">us klinikinis tyrimas ir mes manome, kad tos grėsmingos būklės, kokia galėtų būti, nėra. Šiandien jis dar bus stebimas ir manau, kad greitai galės važiuoti į reabilitaciją. Jam būtinas poilsis. Linkiu ir visiems deputatams, kad mes kuo greičiau eitume pail</text:span><text:span text:style-name="T283">sėti, nes taip, deja, gali atsitik</text:span><text:span text:style-name="T284">­ti ir kitiems.</text:span></text:p>
      <text:p text:style-name="P285"><text:span text:style-name="T286">PIRMININKAS.<text:s/></text:span><text:span text:style-name="T287">Dėkojame deputatui V.P.Andriukaičiui už informaciją, taip pat dėkojame jam už kvalifikuotą pagalbą deputatui L.S.Razmai vakar ir iki atvykstant greitajai pagalbai.</text:span></text:p>
      <text:p text:style-name="P288"><text:span text:style-name="T289">Gerbiamieji deputatai! Dar ka</text:span><text:span text:style-name="T290">rtą prašau susirinkti visus į salę, kad mes galėtume balsuoti. O dabar žodis deputatui G.Vagnoriui. Pagal darbotvarkę dėl Valstybinių įmonių įstatymo, prašom. Jūs norite vėliau tai padaryti? Gerai. Tada, gerbiamieji deputatai, dar kartą kviesdamas visus su</text:span><text:span text:style-name="T291">sirinkti, prašau į tribūną deputatą B.J.Kuzmicką dėl parlamentinių-vyriausybinių ekspertų grupių deryboms su TSRS sudarymo.</text:span></text:p>
      <text:p text:style-name="P292"> </text:p>
      <text:p text:style-name="P293">LR AT Pirmininko pavaduotojo deputato B.J.Kuzmicko pranešimas dėl parlamentinių-vyriausybinių ekspertų grupių deryboms su TSRS sudarymo ir atsakymai į deputatų klausimus. Diskusijos<text:s/></text:p>
      <text:p text:style-name="P294"> </text:p>
      <text:p text:style-name="P295"><text:span text:style-name="T296">B.J.KUZMICKAS.<text:s/></text:span><text:span text:style-name="T297">Gerbiamieji deputatai! Šių metų liepos 5 dieną Aukš-čiausioji Taryba priėmė nutarimą dėl pasirengimo tarpvalstybinėms dery</text:span><text:span text:style-name="T298">­boms su Tarybų Sąjunga. Buvo nutarta sudaryti 10 asmenų Politin</text:span><text:span text:style-name="T299">io, teisi</text:span><text:span text:style-name="T300">­nio ir diplomatinio pasirengimo komisiją iš deputatų ir Vyriausybės narių. Ta komisija tikriausiai žinoma, aš jos asmeninės sudėties neskaitysiu. Komi</text:span><text:span text:style-name="T301">­sijai pavesta sudaryti atitinkamas ekspertų ir specializuotas parlamentines-vyriausybines darbo</text:span><text:span text:style-name="T302"><text:s/>grupes nustatant jų įgaliojimus ir pateikti jas tvirtinti Lietuvos Respublikos Aukščiausiosios Tarybos Prezidiumui. Tos komisijos, tai yra ekspertų grupės, yra sudarytos. Aš nežinau, ar jums išdalintas tų ekspertų grupių sąrašas. Reikia priminti, kad Vyri</text:span><text:span text:style-name="T303">ausybė jau buvo sudariusi ekspertines grupes kovo mėnesį galimoms deryboms su Tarybų Sąjunga. Vyriausybės sudarytų ekspertų grupių yra 15, tačiau mums tiek daug nerei</text:span><text:span text:style-name="T304">­kia. Pasirengimo deryboms komisija sudarė 9 ekspertų grupes. Jos yra to</text:span><text:span text:style-name="T305">­kios: teisės, eko</text:span><text:span text:style-name="T306">nomikos, piliečių teisių, TSRS ginkluotųjų pajėgų statuso Lietuvoje, valstybinių sienų kontrolės, politinių ir diplomatinių ryšių, ryšių ir transporto, kultūros, finansų, bankų bei kredito. Grupių vadovai arba dar kitaip jie gali būti vadinami organizatori</text:span><text:span text:style-name="T307">ai yra du: vienas iš parlamento ir vienas iš Vyriausybės. Atrodo, kad dar ne visos grupės iki galo spėjo sudaryti asmeninę sudėtį, bet žmonės, kurie tose grupėse dirbs, jau yra žinomi, nes ekspertų mes turime ne per daug: šios ekspertų grupės yra patvirtin</text:span><text:span text:style-name="T308">tos Prezidiume, kaip ir buvo numatyta nutarime.</text:span></text:p>
      <text:p text:style-name="P309"><text:span text:style-name="T310">Ką šios grupės turės veikti? Tuo tarpu jos tik turi nusiteikti veikti, todėl kad dar nežinoma, kokios ekspertų grupės ar komisijos atstovaus Tarybų Sąjungai. Aš esu parašęs komisijos vardu laišką draugui N.Ry</text:span><text:span text:style-name="T311">žkovui, norė</text:span><text:span text:style-name="T312">­damas iš jo gauti atsakymą, su kokiomis ekspertų grupėmis arba vienetais Tarybų Sąjungos delegacijoje mūsų ekspertai galėtų užmegzti pirminį kon</text:span><text:span text:style-name="T313">­taktą, bet atsakymo kol kas nėra. Gal dar ir ankstoka. Jau minėtame nutari</text:span><text:span text:style-name="T314">­me minėtoji komisija įp</text:span><text:span text:style-name="T315">areigota pateikti pagrindines politines, teisines Lie</text:span><text:span text:style-name="T316">­tuvos Respublikos ir Tarybų Sąjungos derybų nuostatas, savitarpio santykių principus ir pateikti šiuos dokumentus Lietuvos Respublikos Aukščiausiajai Tarybai iki šių metų liepos 25 dienos. Tokios nuosta</text:span><text:span text:style-name="T317">tos ir principai yra parengti. Šie dalykai gal nėra diskutuotini viešai, bet tos nuostatos yra tam tikra atmintinė delegacijai, vidaus naudojimo dalykas.</text:span></text:p>
      <text:p text:style-name="P318"><text:span text:style-name="T319">Kas yra tuose nuostatuose? Pirmiausia juose paliečiama politinė nuosta</text:span><text:span text:style-name="T320">­ta, ta mintis, kad derybose su<text:s/></text:span><text:span text:style-name="T321">Tarybų Sąjunga pagrindinis Lietuvos argumen</text:span><text:span text:style-name="T322">­tas nepriklausomybei apginti yra teisinis. Tai yra, kad Kovo 11 dienos aktu Lietuvos Aukščiausioji Taryba atkuria nepriklausomą Lietuvos valstybę, kuri teisiškai jau buvo įtvirtinta prieš 70 metų, todėl derybose<text:s/></text:span><text:span text:style-name="T323">mūsų delega</text:span><text:span text:style-name="T324">­cijos svarbiausias ginklas yra tokie teisiniai aktai kaip 1918 metų vasario 16 dienos Nepriklausomybės aktas, 1920 metų gegužės 15 dienos Steigiamojo Seimo rezoliucija, kuriais buvo išreikštas Lietuvos gyventojų daugumos isto</text:span><text:span text:style-name="T325">­rinis apsisprendim</text:span><text:span text:style-name="T326">as, 1920 metų liepos 12 dienos Taikos sutartis su Tarybų Rusija, kuria Rusija pripažino Lietuvos Respublikos nepriklausomybę ir jos teritorinį neliečiamumą, 1939-1940 metų Molotovo-Ribentropo susitarimų slaptieji protokolai, kurių pagrindu Lietuvos Respubl</text:span><text:span text:style-name="T327">ika, kaip Latvijos ir Estijos Respublikos, buvo neteisėtai inkorporuota į Tarybų Sąjungos sudėtį ir pagaliau - Kovo 11 dienos aktas. Aš jums neskaitau ištisai, tik referuoju, kokios yra tos nuostatos.</text:span></text:p>
      <text:p text:style-name="P328"><text:span text:style-name="T329">Toliau apibrėžiami pagrindinių derybų tikslai. Čia numa</text:span><text:span text:style-name="T330">tomi penki punktai: pasiekti visišką Lietuvos Respublikos nepriklausomybę ir pakartotinį jos teisinį pripažinimą iš Tarybų Sąjungos pusės, nustatyti lygiateisius ir abipusiai naudingus tarpvalstybinius Lietuvos Respublikos ir Tarybų Sąjungos santykius, pas</text:span><text:span text:style-name="T331">iekti dabartinių Lietuvos Respublikos valstybinių sienų teisinį pripažinimą, susitarti dėl Tarybų Sąjungos ginkluotųjų pajėgų išvedimo iš Lietuvos Respublikos teritorijos terminų ir etapų, taip pat dėl Tarybų Sąjungos pritarimo Lietuvos neutralitetui, pasi</text:span><text:span text:style-name="T332">ekti, kad Tarybų Sąjunga atsisakytų bet kokių pretenzijų į Lietuvos Respublikos teritorijoje esantį valstybinį turtą.</text:span></text:p>
      <text:p text:style-name="P333"><text:span text:style-name="T334">Toliau yra kiti derybų tikslai, tai jau šiek tiek konkretesni dalykai. Jų yra dešimt. Aišku, jų galėtų būti ir daugiau, bet formuluotės yr</text:span><text:span text:style-name="T335">a talpios, jose slypintis turinys nemažas. Be abejonės, labai svarbi dalis yra ribos, kurių negali peržengti Lietuvos Respublikos delegacija. Kitaip sakant, delegacija turės galią pati spręsti daugelį dalykų, tačiau tam tikrose ribose. Yra tokios ribos: de</text:span><text:span text:style-name="T336">legacija negali pasirašyti bet kokio dvišalio dokumento, kuriuo Lietuvos Respublika būtų traktuojama kaip Tarybų Sąjungos dalis arba kitokia forma susietų Lietuvos Respubliką su Tarybų Sąjunga valstybiniais ryšiais. Tokių dokumentų pasirašyti negali. Deleg</text:span><text:span text:style-name="T337">acija negali svarstyti klausimų, kviestionuojančių dabartines Lietuvos Respublikos sienas. Kilus šiame dokumente nenumatytiems principiniams klausimams, delegacija turi konsultuotis su Lietuvos Respublikos Aukščiausiąja Taryba ir gauti jos konkrečius įgali</text:span><text:span text:style-name="T338">ojimus. Tokios bendros politinės nuostatos. Minėtoji komisija dar buvo įpareigota apsvarstyti ir pateikti Lietuvos Respublikos ir Tary</text:span><text:span text:style-name="T339">­bų Sąjungos derybų pradžios ir sąlygų protokolo projektą ir pateikti jį Lietuvos Respublikos Aukščiausiajai Tarybai svars</text:span><text:span text:style-name="T340">tyti. Tai yra...</text:span></text:p>
      <text:p text:style-name="P341"><text:span text:style-name="T342">PIRMININKAS.<text:s/></text:span><text:span text:style-name="T343">Atsiprašau, gerbiamasis pranešėjau, ar gerbiamieji deputatai negalėtų truputėlį atidžiau išklausyti arba bent jau netrukdyti kitiems. Labai jums ačiū, prašau tęsti.</text:span></text:p>
      <text:p text:style-name="P344"><text:span text:style-name="T345">B.J.KUZMICKAS.<text:s/></text:span><text:span text:style-name="T346">Taip, svarbiausias dokumentas tai yra protokol</text:span><text:span text:style-name="T347">as. Ko</text:span><text:span text:style-name="T348">­misija, pradėdama prie to protokolo dirbti, jau turėjo kuo pasiremti. Tai<text:s/></text:span><text:span text:style-name="T349">­Vyriausybės pateiktas tokio protokolo projektas. Buvo dar daug dirbama ir tas protokolas pasidarė gerokai pilnesnis, tikslesnis ir turiningesnis palyginus su tuo, kurį pateik</text:span><text:span text:style-name="T350">ė Vyriausybė. Šis protokolas vėlgi yra viešai labai nesvarstytinas, nes apskritai derybos su kita valstybe, kaip žinome, yra specifiškas, specialus dalykas. Kas nori, be abejonės, gali su juo susipažinti, bet nevertėtų mums čia pradėti svarstyti formuluote</text:span><text:span text:style-name="T351">s. Kadangi ką mes čia besuformuluotume, tai dar turės būti suderinta su Tarybų Sąjungos delegacija, nes abi pusės tai turės pasirašyti ir visiškai neaišku, ar iš tikro Tarybų Sąjungos delegacija sutiks tokį protokolą pasirašyti. Jokių garantijų čia mes net</text:span><text:span text:style-name="T352">urime. Labai tikėtina, kad Tarybų Sąjungos delegacija siūlys kitokį variantą, tada vėl reikės daug vargti. Tačiau, manau, visiems aišku, kad protokolas yra nepaprastai svarbus mūsų dokumentas, netgi galima sakyti, pusė viso reikalo, kadangi čia yra apibrėž</text:span><text:span text:style-name="T353">ti tam tikri esminiai dalykai, kurie Lietuvą išgelbėtų ir tokiu atveju, jeigu derybos tęstųsi ilgai. Aš galėčiau jus supažindinti, kas šitame protokole yra. Yra istorinė preambulė...</text:span></text:p>
      <text:p text:style-name="P354"><text:span text:style-name="T355">PIRMININKAS.<text:s/></text:span><text:span text:style-name="T356">Prašom atleisti, gerbiamasis pranešėjau, jūs minėjote, kad š</text:span><text:span text:style-name="T357">is protokolas turbūt nėra viešai svarstytinas. Gal jūs arba gerbiamieji deputatai manytų, kad reikėtų išjungti radijo transliaciją, atsiprašant Lietuvos žmonių, nes tai vis dėlto diplomatinis dokumentas ir tol, kol jis nepasirašytas, vargu ar galime jį vie</text:span><text:span text:style-name="T358">šai svarstyti. Ar sutinka gerbiamieji deputatai su tuo, kad reikėtų išjungti radijo transliaciją?</text:span></text:p>
      <text:p text:style-name="P359"><text:span text:style-name="T360">B.J.KUZMICKAS.<text:s/></text:span><text:span text:style-name="T361">Komisija yra tos nuomonės, kad svarstyti nereikia. Tai ar reikia čia dar kokios nors deputatų valios pareiškimo dėl...<text:s/></text:span></text:p>
      <text:p text:style-name="P362"><text:span text:style-name="T363">PIRMININKAS.<text:s/></text:span><text:span text:style-name="T364">Deputatas<text:s/></text:span><text:span text:style-name="T365">V.Žiemelis. Atsiprašau.</text:span></text:p>
      <text:p text:style-name="P366"><text:span text:style-name="T367">B.J.KUZMICKAS.<text:s/></text:span><text:span text:style-name="T368">Tuo tarpu ši komisija pirmąjį savo darbo etapą baigė, toliau nelabai aišku, kaip mes formuosime delegaciją, kokį vaidmenį ekspertai ten vaidins, kokia vieta jiems bus, kokia tolesnė šito protokolo eiga. Tai<text:s/></text:span><text:span text:style-name="T369">­jau kitas</text:span><text:span text:style-name="T370"><text:s/>darbo etapas, o šiuo metu komisija padarė tai, ką jai reikėjo padaryti. Aš baigiau.</text:span></text:p>
      <text:p text:style-name="P371"><text:span text:style-name="T372">PIRMININKAS.<text:s/></text:span><text:span text:style-name="T373">Prašau deputatą V.Žiemelį.</text:span></text:p>
      <text:p text:style-name="P374"><text:span text:style-name="T375">V.ŽIEMELIS.<text:s/></text:span><text:span text:style-name="T376">Gerbiamasis pranešėjau, aš vis dėlto nesutinku, kad protokolo mes neturėjome aprobuoti. Pagal mūsų priimtus dokumentus<text:s/></text:span><text:span text:style-name="T377">protokolo projektą mes turime aprobuoti Aukščiausiojoje Taryboje. Kadangi mes jo negavome, tai aišku, kad šiandien mes jo negalime ir svarstyti. Turi visi gauti į rankas ir svarstyti uždarame posėdyje. Aš dar siūlyčiau po to, kada jis bus parašytas, jį pri</text:span><text:span text:style-name="T378">valo ratifikuoti Aukščiausioji Taryba, kad po to nebūtų jokių teisinių keblumų, ar reikia ratifikuoti, ar tai yra sutartis, ar ne sutartis, kad aiškiai priimtume nutarimą, jog šis pasirašytas protokolas yra ratifikuojamas Aukščiausiojoje Taryboje.</text:span></text:p>
      <text:p text:style-name="P379"><text:span text:style-name="T380">B.J.KUZM</text:span><text:span text:style-name="T381">ICKAS.<text:s/></text:span><text:span text:style-name="T382">Aš nežinau, labai blogai čia girdėti, gal kokiu vienu sakiniu aiškiau.</text:span></text:p>
      <text:p text:style-name="P383"><text:span text:style-name="T384">V.ŽIEMELIS.<text:s/></text:span><text:span text:style-name="T385">Aš pakartosiu. Šio protokolo projektą mes visi turime gauti, šiam projektui turime visi pritarti. Tada jūs važiuojate į Maskvą, derinate, pasirašote, o po pasirašymo<text:s/></text:span><text:span text:style-name="T386">mes ratifikuojame arba ne.</text:span></text:p>
      <text:p text:style-name="P387"><text:span text:style-name="T388">B.J.KUZMICKAS.<text:s/></text:span><text:span text:style-name="T389">Norėčiau atsakyti. Ar verta čia svarstyti, tikslinti ir formuluoti tokį tekstą, kuris toliau vėlgi bus keičiamas, derinamas ir tik tą, jau suderintą protokolo variantą prieš pat jį pasirašant mūsų Aukščiausioji Tar</text:span><text:span text:style-name="T390">yba turės ratifikuoti, tai yra jam pritarti. Tad dabar svarstyti jį aš nematau jokio reikalo.</text:span></text:p>
      <text:p text:style-name="P391"><text:span text:style-name="T392">PIRMININKAS.<text:s/></text:span><text:span text:style-name="T393">Prašau deputatą J.Beinortą.</text:span></text:p>
      <text:p text:style-name="P394"><text:span text:style-name="T395">J.BEINORTAS.<text:s/></text:span><text:span text:style-name="T396">Aš norėčiau trupučiuką pasitikslinti dėl vieno termino, kurį jūs akcentavote, kalbėdamas apie nuostatas. Tas</text:span><text:span text:style-name="T397"><text:s/>terminas - "nesurišta jokiais valstybiniais ryšiais". Kadangi mums labai sunkiai sekėsi išsiversti tokius tarptautinius žodžius kaip suverenitetas, aš norėčiau, kad mes vis dėlto šiandien pasisakytume, ar konfederaciniai ryšiai nebebus valstybiniai ryšiai</text:span><text:span text:style-name="T398"><text:s/>pagal mūsų nuostatas. Kad paskui netaptų tie konfederaciniai ryšiai suprantami kaip transvalstybiniai ryšiai.</text:span></text:p>
      <text:p text:style-name="P399"><text:span text:style-name="T400">B.J.KUZMICKAS.<text:s/></text:span><text:span text:style-name="T401">Aš galėčiau atsakyti. Konfederaciniai ryšiai yra suverenių valstybių pasirinkto kelio dalykas, taigi apie tai kalbėti yra per anks</text:span><text:span text:style-name="T402">ti. Kadangi dar mūsų suverenitetas nėra pasiektas realiai, todėl nieko negaliu pasakyti apie tai, kokia bus Lietuvos valia po to, kai mes jau tapsime visiškai nepriklausomi.</text:span></text:p>
      <text:p text:style-name="P403"><text:span text:style-name="T404">PIRMININKAS.<text:s/></text:span><text:span text:style-name="T405">Prašau deputatą E.Vilką.</text:span></text:p>
      <text:p text:style-name="P406"><text:span text:style-name="T407">E.VILKAS.<text:s/></text:span><text:span text:style-name="T408">Aš siūlyčiau, kad Aukščiausioji Ta</text:span><text:span text:style-name="T409">ryba jokių darbinių doku</text:span><text:span text:style-name="T410">­mentų nesvarstytų. Kiekvienu atveju ji turės galimybę ratifikuoti ar neratifikuoti sutartį. Leistis į diskusijas šiais klausimais nereikėtų, o paklausti aš norėčiau štai ką. Kada numatoma paskirti delegaciją deryboms?</text:span></text:p>
      <text:p text:style-name="P411"><text:span text:style-name="T412">B.J.KUZMICKAS</text:span><text:span text:style-name="T413">.<text:s/></text:span><text:span text:style-name="T414">Mes turime nutarimą, kuriame pavedama Lietuvos Respublikos Aukščiausiosios Tarybos Pirmininkui V.Landsbergiui ir Lietuvos Respublikos Ministrei Pirmininkei K.Prunskienei pradėti formuoti Valstybinę delegaciją tarpvalstybinėms Lietuvos Respublikos ir Tary</text:span><text:span text:style-name="T415">bų Sąjungos deryboms. Todėl delegacijos formavimas yra ne mūsų komisijos, bet minėtų asmenų reikalas.</text:span></text:p>
      <text:p text:style-name="P416"><text:span text:style-name="T417">E.VILKAS.<text:s/></text:span><text:span text:style-name="T418">Mums nereikės jos tvirtinti?</text:span></text:p>
      <text:p text:style-name="P419"><text:span text:style-name="T420">B.J.KUZMICKAS.<text:s/></text:span><text:span text:style-name="T421">Reikės, aš manau, o kada bus sudaroma delegacija, aš tiksliai atsakyti negaliu.</text:span></text:p>
      <text:p text:style-name="P422"><text:span text:style-name="T423">PIRMININKAS.<text:s/></text:span><text:span text:style-name="T424">Prašom<text:s/></text:span><text:span text:style-name="T425">deputatą J.Pangonį.</text:span></text:p>
      <text:p text:style-name="P426"><text:span text:style-name="T427">J.PANGONIS.<text:s/></text:span><text:span text:style-name="T428">Aš tuo pačiu klausimu norėčiau paklausti. Kaip jums atrodo, ar ne laikas Aukščiausiajai Tarybai priimti nutarimą įpareigoti gerbiamąjį V.Landsbergį ir K.Prunskienę jau baigti formuoti tą delegaciją? Jau įpareigojome pradėti,</text:span><text:span text:style-name="T429"><text:s/>tai gal įpareigokime ir baigti.</text:span></text:p>
      <text:p text:style-name="P430"><text:span text:style-name="T431">B.J.KUZMICKAS.<text:s/></text:span><text:span text:style-name="T432">Tą klausimą reikia svarstyti dalyvaujant čia minėtiems asmenims.</text:span></text:p>
      <text:p text:style-name="P433"><text:span text:style-name="T434">PIRMININKAS.<text:s/></text:span><text:span text:style-name="T435">Prašau deputatą J.Beinortą.</text:span></text:p>
      <text:p text:style-name="P436"><text:span text:style-name="T437">J.BEINORTAS.<text:s/></text:span><text:span text:style-name="T438">Aš dar norėjau paklausti gerbiamąjį vicepirmininką. Jūs paminėjote apie laišką, kurį išsi</text:span><text:span text:style-name="T439">untėte Tarybų Sąjungos premjerui. Ar nebuvo paskutinio jūsų kontakto metu susitarta dėl sekančio konsultacinio, tai yra betarpiško konsultavimosi dėl ekspertinių grupių darbo arba bent suda</text:span><text:span text:style-name="T440">­rymo?</text:span></text:p>
      <text:p text:style-name="P441"><text:span text:style-name="T442">B.J.KUZMICKAS.<text:s/></text:span><text:span text:style-name="T443">Tokio susitarimo nėra todėl, kad visai neaišk</text:span><text:span text:style-name="T444">u, kaip Tarybų Sąjungos delegacija dirbs, kokios yra jos darbo struktūros. Laiškas, apie kurį čia minėjote, yra išsiųstas tam, kad mes galėtume gauti kažkokių žinių.</text:span></text:p>
      <text:p text:style-name="P445"><text:span text:style-name="T446">PIRMININKAS.<text:s/></text:span><text:span text:style-name="T447">Ar daugiau klausimų gerbiamieji deputatai neturi? Pra</text:span><text:span text:style-name="T448">­šom deputatą J.V.Paleck</text:span><text:span text:style-name="T449">į.</text:span></text:p>
      <text:p text:style-name="P450"><text:span text:style-name="T451">J.V.PALECKIS.<text:s/></text:span><text:span text:style-name="T452">Jūs vadovaujate šiai grupei, kuri dirbs tokį atsakingą darbą. Vis dėlto norėčiau sužinoti jūsų nuomonę, ar mums dabar naudinga žengti į tas derybas, ar mums dar naudingiau vilkinti jas, vilkinti jų paruoši</text:span><text:span text:style-name="T453">­mą?</text:span></text:p>
      <text:p text:style-name="P454"><text:span text:style-name="T455">B.J.KUZMICKAS.<text:s/></text:span><text:span text:style-name="T456">Dabar, be joki</text:span><text:span text:style-name="T457">os abejonės, vilkinti ir sąmoningai delsti jokios prasmės nėra. Mes, tuo aš esu tikras, to nedarysime. Tačiau labai skubėti nepasirengus taip, kaip mes manome, kad mums reikia pasirengti, taip pat šito daryti negalime. Dabar, kada geriau susipažįsti su pad</text:span><text:span text:style-name="T458">ėtimi Tarybų Sąjungoje, tai aiškėja ir tokio raginimo skubėti motyvas. Numatoma, kad rugpjūčio mėnesį Tarybų Sąjungos respublikos bus parengusios savo suvereniteto ir sąjunginės sutarties variantus ir juos Maskvoje derins. Tary</text:span><text:span text:style-name="T459">­bų Sąjungos vyriausybė labai</text:span><text:span text:style-name="T460"><text:s/>suinteresuota, kad Lietuva pakliūtų į šį srautą, ir kad mes taip pat sutartį pasirašytume. Žinoma, būtų nelabai gerai patekti į tą srautą, nes ar ne tik gerbiamasis N.Ryžkovas minėjo, kad Tarybų Sąjungos vyriausybė gali būti labai užimta. Aš abejoju, ar č</text:span><text:span text:style-name="T461">ia rimtas argumentas, tačiau labai delsti taip pat nereikėtų. Tai būtų visiškai nepateisinama todėl, kad pasaulis taip pat laukia derybų ir delsdami mes, sakyčiau, mažintume Lietuvos autoritetą.</text:span></text:p>
      <text:p text:style-name="P462"><text:span text:style-name="T463">PIRMININKAS.<text:s/></text:span><text:span text:style-name="T464">Prašom deputatą V.P.Plečkaitį.</text:span></text:p>
      <text:p text:style-name="P465"><text:span text:style-name="T466">V.P.PLEČKAITIS.<text:s/></text:span><text:span text:style-name="T467">N</text:span><text:span text:style-name="T468">orėčiau paklausti, ar netikslinga iki išeinant atosto</text:span><text:span text:style-name="T469">­gų, tai yra iki antradienio iš tikrųjų patvirtinti tos delegacijos sudėtį?<text:s/></text:span></text:p>
      <text:p text:style-name="P470"><text:span text:style-name="T471">B.J.KUZMICKAS.<text:s/></text:span><text:span text:style-name="T472">Aš būčiau už tai. Pirmadienį bus jungtinis Vyriausybės</text:span></text:p>
      <text:p text:style-name="P473"><text:span text:style-name="T474">ir Aukščiausiosios Tarybos posėdis, ir mes turėsime gali</text:span><text:span text:style-name="T475">mybę tai pasvarstyti ir patvirtinti gal su tokia sąlyga, kad mes vėliau šį tą galėtume patikslinti.<text:s/></text:span></text:p>
      <text:p text:style-name="P476"><text:span text:style-name="T477">PIRMININKAS.<text:s/></text:span><text:span text:style-name="T478">Prašom deputatą V.Žiemelį.</text:span></text:p>
      <text:p text:style-name="P479"><text:span text:style-name="T480">V.ŽIEMELIS.<text:s/></text:span><text:span text:style-name="T481">Gerbiamasis pranešėjau, aš vis dėlto turiu priminti, kad liepos 5 dienos nutarimo 23 punkte buvo pasaky</text:span><text:span text:style-name="T482">ta - svarstyti Lietuvos dery</text:span><text:span text:style-name="T483">­bų pradžios protokolą ir jo projektą pateikti Lietuvos Respublikos Aukščiausiajai Tarybai. Tai ar mes panaikiname šį punktą, ar pateikiame, vienas iš dviejų.</text:span></text:p>
      <text:p text:style-name="P484"><text:span text:style-name="T485">B.J.KUZMICKAS.<text:s/></text:span><text:span text:style-name="T486">Aš taip pat tai skaičiau. Mes turėsime galimybę svars</text:span><text:span text:style-name="T487">­</text:span><text:span text:style-name="T488">tyti tą protokolo variantą, kuris jau bus parengtas pasirašyti, tai yra tą variantą, kurį mes jau būsime sutarę su Tarybų Sąjungos delegacija, kadangi Aukščiausiosios Tarybos svarstymo nuostata nepanaikinama, tik nereikia to daryti per anksti ir apsikrauti</text:span><text:span text:style-name="T489"><text:s/>nereikalingu darbu.</text:span></text:p>
      <text:p text:style-name="P490"><text:span text:style-name="T491">PIRMININKAS.<text:s/></text:span><text:span text:style-name="T492">Ar dar kas nors turi klausimų? Dėkojame gerbiamajam B.J.Kuzmickui. Ar nori kas nors pasakyti duotuoju klausimu kokių nors replikų? Prašom deputatą V.Šadreiką.</text:span></text:p>
      <text:p text:style-name="P493"><text:span text:style-name="T494">V.ŠADREIKA.<text:s/></text:span><text:span text:style-name="T495">Aš labai trumpą repliką. Gerbiamieji deputatai, mes</text:span><text:span text:style-name="T496"><text:s/>išeiname nuo rugpjūčio 1 dienos atostogų. Manau, kad mūsų pagrindinis užda</text:span><text:span text:style-name="T497">­vinys prieš išeinant poilsiauti sudaryti komisiją deryboms su Tarybų Sąjunga. Jeigu...</text:span></text:p>
      <text:p text:style-name="P498"><text:span text:style-name="T499">PIRMININKAS.<text:s/></text:span><text:span text:style-name="T500">Turbūt delegaciją.</text:span></text:p>
      <text:p text:style-name="P501"><text:span text:style-name="T502">V.ŠADREIKA.<text:s/></text:span><text:span text:style-name="T503">Delegaciją, atsiprašau. Jeigu to mes nepadarysime</text:span><text:span text:style-name="T504">, neat</text:span><text:span text:style-name="T505">­liksime to, ko laukia iš mūsų tauta. Todėl prašau ne vėliau kaip 31 dieną įtraukti šį klausimą į darbotvarkę. Ačiū už dėmesį.</text:span></text:p>
      <text:p text:style-name="P506"><text:span text:style-name="T507">PIRMININKAS.<text:s/></text:span><text:span text:style-name="T508">Prašom deputatą G.Vagnorių.</text:span></text:p>
      <text:p text:style-name="P509"><text:span text:style-name="T510">G.VAGNORIUS.<text:s/></text:span><text:span text:style-name="T511">Norėčiau atkreipti dėmesį į vieną aplinkybę, kurią kai kas taip inter</text:span><text:span text:style-name="T512">pretuoja, kad Lietuva tęsia vienaip ar kitaip derybas. Mano žiniomis, Tarybų Sąjunga yra sudariusi valstybinę delegaciją. Lietuva yra sudariusi komisiją pasirengti deryboms, sudariusi ekspertų grupes ir šiaip jeigu vadovautumėmės logika, tai prieš prasided</text:span><text:span text:style-name="T513">ant deryboms turi būti išsiaiškinama, dėl ko derėtis, o tam, kad išsiaiškintume dėl ko derėtis, turi būti kitos pusės ekspertų grupės ir darbo grupės. Taigi jeigu kas galvoja, kad Lietuva vilkina, tai labai klysta. Šiuo atveju Tarybų Sąjunga vilkina, nesud</text:span><text:span text:style-name="T514">a</text:span><text:span text:style-name="T515">­rydama atitinkamų darbo sąlygų. Mes puikiai suprantame - jeigu mes be pasiruošimo ir be susitarimo dėl ko derėtis eitume į derybas, tai Maskvai tik šito ir reikia, tai yra pasakyti pasauliui, kad prasidėjo derybos, išspręsti savo klausimus, problemas, o<text:s/></text:span><text:span text:style-name="T516">mes paskui liksime tokioje nevykusioje vietoje.</text:span></text:p>
      <text:p text:style-name="P517"><text:span text:style-name="T518">PIRMININKAS.<text:s/></text:span><text:span text:style-name="T519">Prašau deputatą J.Pangonį.</text:span></text:p>
      <text:p text:style-name="P520"><text:span text:style-name="T521">J.PANGONIS.<text:s/></text:span><text:span text:style-name="T522">Aš norėčiau gerbiamąjį G.Vagnorių paklausti - argi mums neaišku, dėl ko mums reikia derėtis?</text:span></text:p>
      <text:p text:style-name="P523"><text:span text:style-name="T524">PIRMININKAS.<text:s/></text:span><text:span text:style-name="T525">Prašau deputatą V.Šadreiką.</text:span></text:p>
      <text:p text:style-name="P526"><text:span text:style-name="T527">V.ŠADREIKA.<text:s/></text:span><text:span text:style-name="T528">Aš labai t</text:span><text:span text:style-name="T529">rumpai. Mūsų priimtuose dokumentuose, dabar datą tiksliai neprisimenu, atrodo, ir liepos 5-ąją, ir birželio 29-ąją buvo numatyta sudaryti būtent tai, apie ką aš kalbėjau, o derybos bus laikomos pradėtos tada, kai bus pasirašytas protokolas. Tai ko gerbiama</text:span><text:span text:style-name="T530">sis G.Vagno</text:span><text:span text:style-name="T531">­rius bijo, aš nesuprantu? Kaip tik yra pavojus, jeigu mes poilsiausime ramiai ir neturėsime tos delegacijos. Dar kartą kartoju - prieš išeinant atostogų šis klausimas turi būti išspręstas.</text:span></text:p>
      <text:p text:style-name="P532"><text:span text:style-name="T533">PIRMININKAS.<text:s/></text:span><text:span text:style-name="T534">Prašau deputatą Z.Vaišvilą.</text:span></text:p>
      <text:p text:style-name="P535"><text:span text:style-name="T536">Z.VAIŠVILA.<text:s/></text:span><text:span text:style-name="T537">Aš</text:span><text:span text:style-name="T538"><text:s/>gerbiamiesiems kolegoms J.Pangoniui ir V.Šadreikai norėčiau priminti mūsų diskusijas, svarstant moratoriumo klausimą, kuo</text:span><text:span text:style-name="T539">­met, manau, visi supratome, kas darosi. Kodėl Tarybų Sąjunga, kuri turi milžinišką tarpvalstybinių sutarčių patirtį, dirbtinai praded</text:span><text:span text:style-name="T540">a ne nuo to galo. O dabar mes ar apsimetame, kad nesuprantame, ar tikrai nesuprantame, nuo ko reikia pradėti derybas. Dirbkime nuosekliai ir laukime iš kitos pusės žingsnio, o neskubėkime nepasiruošę jau palaiminti viską iki galo. Tai savižudybė, atleiskit</text:span><text:span text:style-name="T541">e, nepasiruošus pradėti derybas.</text:span></text:p>
      <text:p text:style-name="P542"><text:span text:style-name="T543">PIRMININKAS.<text:s/></text:span><text:span text:style-name="T544">Gerbiamieji deputatai! Ar neprasidės žodinės dvikovos tarp trijų deputatų tarpusavyje? Gal reikėtų baigti.</text:span></text:p>
      <text:p text:style-name="P545"><text:span text:style-name="T546">V.ŠADREIKA.<text:s/></text:span><text:span text:style-name="T547">Aš tik noriu paprašyti, kad gerbiamieji deputatai vadovau</text:span><text:span text:style-name="T548">­tųsi ne emocijomis, bet protu, są</text:span><text:span text:style-name="T549">žine ir įstatymu. Tuo įstatymu, kurį mes priėmėme. Tada bus gerai. O gerbiamojo Z.Vaišvilos pasakymas yra tik emocinis.</text:span></text:p>
      <text:p text:style-name="P550"><text:span text:style-name="T551">J.PANGONIS.<text:s/></text:span><text:span text:style-name="T552">Aš norėčiau gerbiamajam Z.Vaišvilai pasakyti, kad Vy</text:span><text:span text:style-name="T553">­riausybinės komisijos sudarymas dar nereiškia derybų pradžios.<text:s/></text:span></text:p>
      <text:p text:style-name="P554"><text:span text:style-name="T555">PIRMINI</text:span><text:span text:style-name="T556">NKAS.<text:s/></text:span><text:span text:style-name="T557">Ar jūs negalėjote to pasakyti gerbiamajam Z.Vaišvilai vienam, o ne visiems deputatams? Jeigu jūs jam sakote. Prašau. Deputatas V.Jarmolenka.</text:span></text:p>
      <text:p text:style-name="P558"><text:span text:style-name="T559">V.JARMOLENKA.<text:s/></text:span><text:span text:style-name="T560">Aš norėčiau padiskutuoti truputį dėl termino ar žodžio"delsia". Lietuva delsia su tomis derybom</text:span><text:span text:style-name="T561">is. Atleiskite, aš jums noriu tik priminti tai, kas buvo sutarta derybose - ekspertų konsultacijos gali prasidėti tuoj pat. Taip buvo kažkada pasakyta. Mes laukiame tų ekspertų konsultacijų ir prieš keletą dienų, jeigu jūs žiūrite Lietuvos televiziją, jūs<text:s/></text:span><text:span text:style-name="T562">matėte gerbiamojo V.Katkaus interviu. Matyt, atkreipėte dėmesį, kad pirmą sykį oficialūs užsienio reikalų ministerijų atstovai kalbėjosi tarpusavyje. Ne</text:span><text:span text:style-name="T563">­abejoju, kad kiekviena vyriausybės ekspertų grupė taip pat turėjo tokių kontaktų. Be to, norėčiau atkre</text:span><text:span text:style-name="T564">ipti dėmesį į tokį terminą kaip "imitacija iniciatyvos". Man regis, iš anos pusės ši imitacija akivaizdi ir ryški. Priminsiu jums, kad estai kol kas taip pat daro šitą pauzę, jie nori pasikonsultuoti. Aš absoliučiai nematau čia jokio delsimo.</text:span></text:p>
      <text:p text:style-name="P565"><text:span text:style-name="T566">PIRMININKAS.<text:s/></text:span><text:span text:style-name="T567">Prašom deputatą J.Beinortą.</text:span></text:p>
      <text:p text:style-name="P568"><text:span text:style-name="T569">J.BEINORTAS.<text:s/></text:span><text:span text:style-name="T570">Aš manyčiau, jeigu iki antradienio bus gauta kokia nors papildoma informacija, tarkim, kad ir kontaktų lygiu arba kokie nors signalai iš Maskvos arba iš Baltijos šalių vadovų pasitarimo, tai, be abejonės, mes galėsi</text:span><text:span text:style-name="T571">me antradienį tą klausimą dar papildomai persvarstyti. Bet aš nematau jokio reikalo forsuoti šito dalyko, nes mes iš Lietuvos kažkur neišbėgsime ir esant skubiam reikalui galime čia per šešias valandas vėl susirinkti. Todėl aš manyčiau, primygtinai neįsira</text:span><text:span text:style-name="T572">šykime į antradienio dienotvarkę šito klausimo svarstymo, nes gali būti, kad iki antradienio nepasikeis situacija. Antra, aš labai prašau kai kuriuos deputatus neuzurpuoti proto teisės sau ir neįsiūbuoti to varpo, kuris čia visiškai nereikalingai šiandien<text:s/></text:span><text:span text:style-name="T573">skamba.</text:span></text:p>
      <text:p text:style-name="P574"><text:span text:style-name="T575">PIRMININKAS.<text:s/></text:span><text:span text:style-name="T576">Prašau deputatą Č.Juršėną.</text:span></text:p>
      <text:p text:style-name="P577"><text:span text:style-name="T578">Č.JURŠĖNAS.<text:s/></text:span><text:span text:style-name="T579">Gerbiamieji kolegos! Aš pritariu tiems, kurie siūlo surengti specialų posėdį ir, svarbiausia, uždarą posėdį. Aš jau kelis kartus per šią sesiją šnekėjau, kad jeigu mes užsiimame diplomatija, o ne<text:s/></text:span><text:span text:style-name="T580">propaganda, turime tai nagrinėti savo rate. Taigi uždarą posėdį pirmadienį arba antradienį. Kodėl to reikia? Vienas dalykas, kuris neminėtas, bet apie kurį čia vis tiek mums reikės pasišnekėti, tai Baltijos respublikų Aukščiausiųjų Tarybų pirmininkų susiti</text:span><text:span text:style-name="T581">kimas su B.Jelcinu ir atitinkamų dokumentų, kiek aš supratau iš radijo pranešimų, pasirašymas.</text:span></text:p>
      <text:p text:style-name="P582"><text:span text:style-name="T583">PIRMININKAS.<text:s/></text:span><text:span text:style-name="T584">Jūs turite omenyje šios dienos ir vakarykštės?<text:s/></text:span></text:p>
      <text:p text:style-name="P585"><text:span text:style-name="T586">Č.JURŠĖNAS.<text:s/></text:span><text:span text:style-name="T587">Taip. Man atrodo, mums būtų naudinga apie tai pasišnekėti. Bet yra ir mūsų oficialus nut</text:span><text:span text:style-name="T588">arimas. Mes turime tokį įprotį, man atro</text:span><text:span text:style-name="T589">­do, labai greitai užmiršti savo nutarimus. Štai Aukščiausiosios Tarybos liepos 5 dienos nutarimas "Dėl pasirengimo tarpvalstybinėms deryboms su Tarybų Sąjunga". Antrasis punktas: "Šiai komisijai pavedama parengti Li</text:span><text:span text:style-name="T590">etuvos Respublikos - TSR Sąjungos savitarpio santykių principų projektą ir pateikti jį šio šaukimo Aukščiausiajai Tarybai". Tai kiek mes galime laukti? Man atrodo, reikėtų tai dabar padaryti. Tas pats ir su tuo protokolo projek</text:span><text:span text:style-name="T591">­tu - taip pat pateikti jį Li</text:span><text:span text:style-name="T592">etuvos Respublikos Aukščiausiajai Tarybai. Ir trečias dokumentas, liepos 11 dienos dokumentas, kuriame pasakyta: "Pa</text:span><text:span text:style-name="T593">­vesti Aukščiausiosios Tarybos Pirmininkui V.Landsbergiui ir Respublikos Ministrei Pirmininkei K.Prunskienei pradėti formuoti valstybinę del</text:span><text:span text:style-name="T594">egaciją". Man atrodo, mes galime preliminariai tos delegacijos sudėtį aptarti, o pirmadienį arba antradienį priimti galutinį sprendimą. Taigi aš siūlau pirmadienį arba antradienį surengti uždarą posėdį specialiai tiems tarpvalstybiniams reikalams aptarti.</text:span></text:p>
      <text:p text:style-name="P595"><text:span text:style-name="T596">PIRMININKAS.<text:s/></text:span><text:span text:style-name="T597">Ačiū. Prašom deputatą V.Šadreiką.</text:span></text:p>
      <text:p text:style-name="P598"><text:span text:style-name="T599">V.ŠADREIKA.<text:s/></text:span><text:span text:style-name="T600">Aš labai trumpai. Pritardamas kolegos Č.Juršėno pasiūlymui aš, labai atsiprašydamas gerbiamosios premjerės K.Prunskienės, vis dėlto norėčiau, kad ji šiuo svarstomu klausimu pareikštų savo nuomonę,<text:s/></text:span><text:span text:style-name="T601">jeigu ji tam pasiruošusi ir turi noro.</text:span></text:p>
      <text:p text:style-name="P602"><text:span text:style-name="T603">PIRMININKAS.<text:s/></text:span><text:span text:style-name="T604">Prašom deputatą K.Lapinską. Ar jūs negalėtumėte, ger</text:span><text:span text:style-name="T605">­biamasis deputate V.Šadreika, savo prašymą perkelti į deputato Č.Juršėno minėtą posėdį?</text:span></text:p>
      <text:p text:style-name="P606"><text:span text:style-name="T607">V.ŠADREIKA.<text:s/></text:span><text:span text:style-name="T608">Gerai, aš sutinku.</text:span></text:p>
      <text:p text:style-name="P609"><text:span text:style-name="T610">PIRMININKAS.<text:s/></text:span><text:span text:style-name="T611">Ačiū. Be jokios abe</text:span><text:span text:style-name="T612">jonės, premjerės pasisakymas bus vienas iš pagrindinių. Prašom deputatą K.Lapinską.</text:span></text:p>
      <text:p text:style-name="P613"><text:span text:style-name="T614">K.LAPINSKAS.<text:s/></text:span><text:span text:style-name="T615">Norėčiau atkreipti gerbiamųjų deputatų dėmesį į tai, kad šiandien mes iš esmės vykdome mūsų priimto nutarimo dėl Politinio, teisinio ir diplomatinio pasirengim</text:span><text:span text:style-name="T616">o deryboms komisijos sudarymo konkrečius pavedimus. Tiksliau, to nutarimo 2.2. punktą - svarstyti pagrindines politines, teisines Lietuvos Respublikos ir Tarybų Sąjungos derybų nuostatas, savitarpio santykių principus ir pateikti šiuos dokumentus Lietuvos<text:s/></text:span><text:span text:style-name="T617">Res</text:span><text:span text:style-name="T618">­publikos Aukščiausiajai Tarybai iki liepos 25 dienos. Taigi šiandien tas pirmas komisijos parengtas darbų etapas buvo referuotas parlamentui, ir, kaip mūsų komisijos pirmininkas siūlė, turbūt galėtume šiandien fiksuoti, kad tas pirmasis darbų etapas, k</text:span><text:span text:style-name="T619">uris komisijai buvo pavestas, yra atliktas<text:s/></text:span><text:span text:style-name="T620">­supažindinti su tais pagrindiniais principais, kuriais remiantis parengtas protokolo projektas. Taigi 1 punktas, ką ir reikėtų fiksuoti - pritarti tos komisijos atliktam darbui ir tiems išdėstytiems principams. A</text:span><text:span text:style-name="T621">ntras dalykas<text:s/></text:span><text:span text:style-name="T622">­atsižvelgiant į deputatų siūlymus, galbūt reikėtų tame mūsų šios dienos nutarime fiksuoti tokį pavedimą: pavesti Aukščiausiosios Tarybos Prezidiumui ir Vyriausybei apsvarstyti klausimą dėl delegacijos sudarymo ir apie tai referuoti Aukščiaus</text:span><text:span text:style-name="T623">iąją Tarybą, tarkime, 30 ar 31 dieną.</text:span></text:p>
      <text:p text:style-name="P624"><text:span text:style-name="T625">PIRMININKAS.<text:s/></text:span><text:span text:style-name="T626">Ačiū. Ar gerbiamieji deputatai sutinka su deputato K.Lapinsko išvadomis? Pavedimas referuoti sutampa su deputato Č.Juršėno pasiūlymu apsvarstyti tai uždarame posėdyje. Jūs sutinkate, gerbiamasis de</text:span><text:span text:style-name="T627">­putate<text:s/></text:span><text:span text:style-name="T628">Č.Juršėnai? Gerai. Tada laikysim, kad nebalsuojant konsenso principu tai sutarta. Dabar prašau deputatą A.Sakalą trumpam į tribūną, po to spręsime, ką daryti toliau.</text:span></text:p>
      <text:p text:style-name="P629"><text:span text:style-name="T630">A.SAKALAS.<text:s/></text:span><text:span text:style-name="T631">Gerbiamieji deputatai! Kaip mane informavo posėdžio pirmininkas A.A.Abišala, pe</text:span><text:span text:style-name="T632">ržiūrėjęs visus mūsų senus dokumentus, tam, kad būtų Aukščiausiosios Tarybos kvorumas, turi dalyvauti vis dėlto 94 deputatai. Tarp jų ir Ministras Pirmininkas, ir jo pavaduotojai taip pat įeina į šitą kvorumą. Jų dalyvavimas, kaip ir visų kitų eilinių depu</text:span><text:span text:style-name="T633">tatų, taip pat įskaitomas. Nors jiems tam tikros teisės pagal mūsų nutarimą yra apribotos, tačiau kvorumo teisė neapribota.</text:span></text:p>
      <text:p text:style-name="P634"><text:span text:style-name="T635">Šiandien šioje salėje mes turime užsiregistravusius 89 deputatus. Taigi trūksta 5 deputatų. Jeigu jūs pageidaujate, aš galėčiau pers</text:span><text:span text:style-name="T636">kaityti sąrašą žmonių, kurių šiandien nėra. Nereikėtų, matyt, skaityti tų, kurie išsiųsti su Prezidiumo komandiruotėmis, guli ligoninėse ir panašiai. O visą kitą sąrašą aš perskaitysiu. Galbūt aš ne viską žinau, kas yra išvykę ir kur išvykę arba kodėl jie<text:s/></text:span><text:span text:style-name="T637">neatvyko. Aš pasiryžęs pasitaisyti, jeigu kuris nors deputatas pa</text:span><text:span text:style-name="T638">­teiks kokią nors informaciją. 1 rinkiminė apygarda, deputatas V.Terleckas, 15 rinkiminė apygarda, deputatas E.Zingeris, 17 rinkiminė apygarda, depu</text:span><text:span text:style-name="T639">­tatas J.Tamulis, 19 - deputatas Č.Okinčica</text:span><text:span text:style-name="T640">s, atsiprašau, deputatas M.Čobo</text:span><text:span text:style-name="T641">­tas, 20 - deputatas Z.Balcevičius, 27 - deputatas V.Katkus, 30 - deputatas...</text:span></text:p>
      <text:p text:style-name="P642"><text:span text:style-name="T643">Z.JUKNEVIČIUS.<text:s/></text:span><text:span text:style-name="T644">Deputatas V.Katkus komandiruotėje Rygoje. O depu</text:span><text:span text:style-name="T645">­tatas V.Terleckas gydosi sanatorijoje.</text:span></text:p>
      <text:p text:style-name="P646"><text:span text:style-name="T647">A.SAKALAS.<text:s/></text:span><text:span text:style-name="T648">Deputatas V.Paliūnas, deputatas<text:s/></text:span><text:span text:style-name="T649">A.Saudargas, deputatas P.Varanauskas, deputatas E.Gentvilas.</text:span></text:p>
      <text:p text:style-name="P650"><text:span text:style-name="T651">Z.JUKNEVIČIUS.<text:s/></text:span><text:span text:style-name="T652">Atsiprašau, deputatas E.Gentvilas juk Prezidiumo ko</text:span><text:span text:style-name="T653">­mandiruotėje Erfurte.</text:span></text:p>
      <text:p text:style-name="P654"><text:span text:style-name="T655">A.SAKALAS.<text:s/></text:span><text:span text:style-name="T656">Atsiprašau. Deputatas M.Stakvilevičius, deputatas A.Sėjūnas.<text:s/></text:span></text:p>
      <text:p text:style-name="P657"><text:span text:style-name="T658">PIRMININKAS.<text:s/></text:span><text:span text:style-name="T659">Deputatas A.Sėjūnas<text:s/></text:span><text:span text:style-name="T660">serga.</text:span></text:p>
      <text:p text:style-name="P661"><text:span text:style-name="T662">A.SAKALAS.<text:s/></text:span><text:span text:style-name="T663">Deputatas S.Pečeliūnas, deputatas R.Valatka, deputatas A.V.Ulba, deputatas A.Januška, deputatė Z.Šličytė, deputatas V.Kvietkauskas, deputatas V.Puplauskas, deputatas A.Kumža, deputatas A.Račas, depu</text:span><text:span text:style-name="T664">­tatas S.Kašauskas, deputatas K.Rimkus,<text:s/></text:span><text:span text:style-name="T665">deputatas J.Minkevičius, deputatas G.Ramonas, deputatas A.Ražauskas, deputatas L.Apšega, deputatas K.Uoka, deputatas A.Miškinis, deputatas Č.Kudaba, deputatas S.Pirožko</text:span><text:span text:style-name="T666">­vas, deputatas L.Jankelevičius, deputatas S.Peško, deputatas S.Akanovičius, deputatas E</text:span><text:span text:style-name="T667">.Tomaševičius, deputatas R.Maceikianecas, deputatas S.G.Ilgūnas.</text:span></text:p>
      <text:p text:style-name="P668"><text:span text:style-name="T669">PIRMININKAS.<text:s/></text:span><text:span text:style-name="T670">Deputatas S.G.Ilgūnas ligoninėje.</text:span></text:p>
      <text:p text:style-name="P671"><text:span text:style-name="T672">A.SAKALAS.<text:s/></text:span><text:span text:style-name="T673">Deputatė L.L.Andrikienė, deputatas R.Gudaitis, deputatas A.Butkevičius, deputatė V.Jasukaitytė, deputatas R.Rudzys, deputatė R.Ga</text:span><text:span text:style-name="T674">­jau</text:span><text:span text:style-name="T675">skaitė. Aš pamačiau atvykusią deputatę V.Suboč. Dabar šiuo metu sąraše yra 90 užsiregistravusių deputatų.</text:span></text:p>
      <text:p text:style-name="P676"><text:span text:style-name="T677">PIRMININKAS.<text:s/></text:span><text:span text:style-name="T678">Jeigu deputatai klausia, kada buvo deputatė V.Jasukaitytė, tai be reikalo, ji vakar dalyvavo posėdyje. Kai kuriuose posėdžiuose.<text:s/></text:span></text:p>
      <text:p text:style-name="P679"><text:span text:style-name="T680">A.SAKAL</text:span><text:span text:style-name="T681">AS.<text:s/></text:span><text:span text:style-name="T682">Vakar ji dalyvavo iš ryto viename iš posėdžių, tai yra antrajame posėdyje. Pirmajame jos nebuvo, atvyko į antrąjį posėdį. Po pietų jos nebuvo. Vakare vėl pasirodė. Žodžiu, ji nereguliariai dalyvauja posėdžiuose. Galima taip pasakyti. Deputatas M.Stakvi</text:span><text:span text:style-name="T683">levičius šiandien rytą išvyko, matyt, į Šiaulius.</text:span></text:p>
      <text:p text:style-name="P684"><text:span text:style-name="T685">E.GRAKAUSKAS.<text:s/></text:span><text:span text:style-name="T686">Atsiprašau. Deputatą A.Miškinį iš sąrašo prašau išbraukti, jis išvykęs į komandiruotę, suderinta su vadovybe. Tiria problemą kartu su Žemės ūkio ministerijos specialistais.</text:span></text:p>
      <text:p text:style-name="P687"><text:span text:style-name="T688">A.SAKALAS.<text:s/></text:span><text:span text:style-name="T689">Deputata</text:span><text:span text:style-name="T690">s L.Sabutis praneša, kad K.Uoka taip pat išvykęs tarnybos reikalais į komandiruotę.</text:span></text:p>
      <text:p text:style-name="P691"><text:span text:style-name="T692">PIRMININKAS.<text:s/></text:span><text:span text:style-name="T693">Deputatystės reikalais į komandiruotę, norėjau pataisyti. A.SAKALAS. Tai dar kartą įrodo, kad mums vis dėlto reikia spręsti, ką daryti su deputatais, kurie įva</text:span><text:span text:style-name="T694">iriose vyriausybinėse ir valstybinėse įstaigose tarnauja ministrų pavaduotojais, departamentų direktoriais, kontrolieriais ir panašiai. Deja, mes praėjusį kartą šito klausimo nenorėjome išspręsti. Mes patys dabar - 90 deputatų - sėdime ir nežinome, ką toli</text:span><text:span text:style-name="T695">au daryti. Manau, reikėtų vis dėlto, kada mūsų bus bent 94 deputatai, šitą klausimą išspręsti ir neatidėlioti jo toliau.</text:span></text:p>
      <text:p text:style-name="P696"><text:span text:style-name="T697">PIRMININKAS.<text:s/></text:span><text:span text:style-name="T698">Ačiū. Gerbiamieji deputatai! Ministrė Pirmininkė spe</text:span><text:span text:style-name="T699">­cialiai atėjo į mūsų posėdį padaryti informaciją dėl Lietuvos banko v</text:span><text:span text:style-name="T700">adovy</text:span><text:span text:style-name="T701">­bės. Prašau tą informaciją išklausyti, kad po to galėtume spręsti, be to, turėtume laiko pasitarti ir komisijose bei klubuose. Prašom, gerbiamoji premjere.</text:span></text:p>
      <text:p text:style-name="P702"> </text:p>
      <text:p text:style-name="P703">Ministrės Pirmininkės deputatės K.D.Prunskienės Informacija apie Lietuvos banko veiklą ir atsakymai į deputatų klausimus<text:s/></text:p>
      <text:p text:style-name="P704"> </text:p>
      <text:p text:style-name="P705"><text:span text:style-name="T706">K.D.PRUNSKIENĖ.<text:s/></text:span><text:span text:style-name="T707">Gerbiamieji deputatai! Tie, kas dalyvavo praėjusią savaitę svarstant ekonominės reformos principų projektą, yra girdėję, kaip aktualu integruoti Vyriausybės, Lietuvos banko bendrą veiklą įvairiais po</text:span><text:span text:style-name="T708">­žiūriais</text:span><text:span text:style-name="T709">. Tuomet iškilo toks klausimas, kad šioje srityje dar ne tiek daug yra nuveikta ir yra nemažai keblumų, organizuojant Lietuvos banko veiklą. Banko pirmininkas gerbiamasis B.Povilaitis, dalyvavęs tada diskusijoje ir išsakęs visus tuos sunkumus, kurie iškyla</text:span><text:span text:style-name="T710"><text:s/>Lietuvos banko veikloje, jau se</text:span><text:span text:style-name="T711">­kančią dieną man ir gerbiamajam Pirmininkui V.Landsbergiui pateikė pa</text:span><text:span text:style-name="T712">­reiškimą dėl jo atleidimo iš šių pareigų. Pasvarstę mes priėjome išvados, jog neturime motyvų kliudyti tam įvykti. Tokiu būdu iškilo klausimas, kas gi už</text:span><text:span text:style-name="T713">ims šias pareigas, kas vadovaus Lietuvos bankui, turint omenyje, kad tiek vedant derybas su Tarybų Sąjunga, tiek įgyvendinant ekonominę reformą ta vieta yra nepaprastai svarbi ir ją turi užimti lyderis, gerai išmanantis šį darbą. Tai jokiu būdu nėra kokia<text:s/></text:span><text:span text:style-name="T714">nors užuomina gerbiamajam B.Povilaičiui. Jis pakankamai konceptualiai buvo ir yra pasirengęs toliau dirbti šioje srityje ir nuėjęs pakankamai ilgą kelią diskutuojant Maskvoje dėl Lietuvos banko savarankiškumo, tačiau suorganizuoti Lietuvos banką kaip insti</text:span><text:span text:style-name="T715">tuciją ir įtvirtinti jį dabartinėse struktūrose iš tikrųjų reikia ne tik konceptualaus žinojimo, praktinio patyrimo, bet taip pat ir didelio ryžto, labai didelio entuziazmo. Mūsų bendras darbas ekonominės reformos komisijoje praėju</text:span><text:span text:style-name="T716">­siais metais ir darbas r</text:span><text:span text:style-name="T717">engiant ekonominę reformą pastaraisiais mėnesiais, jau paskelbus Lietuvos nepriklausomos valstybės atkūrimą, leido mums visiems dar kartą įvertinti ekonomistų lyderių sudėtį, tokią, kokia ji yra. Pasirinkimas iš tikro nėra gausus ir svarstant kandidatūrą v</text:span><text:span text:style-name="T718">adovauti Lietuvos bankui.</text:span></text:p>
      <text:p text:style-name="P719"><text:span text:style-name="T720">Taigi siūlau pasvarstyti šioms pareigoms užimti deputato Viliaus Baldišio kandidatūrą, kuris visą laiką buvo vienas iš aktyviausių bankų kredito refor</text:span><text:span text:style-name="T721">­mavimo grupės narių, dirbantis kartu su Vladu Terlecku ir kitais tos grupės nar</text:span><text:span text:style-name="T722">iais ir, kaip žinote, gana ryžtingai atstovaujantis šios sferos reformavimo reikalams. Antradienį, kai svarstėme ekonominę reformą, jis pristatė ir savo poziciją šiuo klausimu. Jūs gavote jo trumpą anketą, kurioje matyti darbinė veikla. Žinoma, turbūt daug</text:span><text:span text:style-name="T723">umai užklius, kad ji apsiriboja Vilniaus universitetu ir dabar darbu Aukščiausiojoje Taryboje. Dėl to kalbant su juo pačiu, aš atkreipiau jo dėmesį, jeigu, žinoma, jis būtų išrinktas, paskirtas, būtinai reikėtų suformuoti pavaduotojus iš praktikų, kad pava</text:span><text:span text:style-name="T724">duotojų sudėtyje labai tiktų ir gerbiamojo B.Povilaičio buvimas. Taigi esame aptarę šį klausimą. Žinoma, yra tam tikras rizikos elementas. Bet jis visada yra. Ir tada buvo, ir dabar yra, nes kiekvienas kandidatas turi ir savo stiprių pusių, ir neišvengiama</text:span><text:span text:style-name="T725">i silpnesnių. Norėčiau, kad pasisakytumėte. Gaila, kad šiandien nėra Vlado Terlecko, tos srities lyderio. Buvo kažkada ir su juo kalbėta, ir jam siūlyta dar tuomet, kai skyrėme gerbiamąjį B.Povilaitį, bet jis nepageidavo užimti tokias vadovaujančias prakti</text:span><text:span text:style-name="T726">škas pareigas. Taigi labai prašau dėmesingai pamąstyti dėl šio reikalo. Ačiū.</text:span></text:p>
      <text:p text:style-name="P727"><text:span text:style-name="T728">PIRMININKAS.<text:s/></text:span><text:span text:style-name="T729">Ačiū jums. Ar kas nors turite klausimų? Gerbiamoji premjere, prašom atsakyti. Prašau deputatą R.Astrauską.</text:span></text:p>
      <text:p text:style-name="P730"><text:span text:style-name="T731">R.ASTRAUSKAS.<text:s/></text:span><text:span text:style-name="T732">Aš norėčiau patikslinti. Jūs minėjote keblum</text:span><text:span text:style-name="T733">us, kurie iškilo ir kitą dieną gerbiamasis banko pirmininkas atsistatydino. Galbūt galėtumėte patikslinti, kas tai buvo, kokie sunkumai.</text:span></text:p>
      <text:p text:style-name="P734"><text:span text:style-name="T735">K.D.PRUNSKIENĖ.<text:s/></text:span><text:span text:style-name="T736">Yra daug momentų, bet Lietuvos bankas, kaip centrinis bankas, be abejo, turėjo per tą laiką labiau įval</text:span><text:span text:style-name="T737">dyti tiek organizacinius, tiek Lietuvos bankininkystės koordinavimo klausimus ir įtvirtinti savo viršenybę kitų bankų atžvilgiu. Pagaliau vesti šiuos reikalus ta puse, kur eina ekonominė reforma ir Lietuvos nepriklausoma valstybė su savo savarankiška bankų</text:span><text:span text:style-name="T738"><text:s/>kredito sistema. Deja, šiandien gerbiamasis B.Povilaitis tokios institucijos, kaip dirbančio konkretaus kolektyvo, nėra suformavęs ir ta viršenybė yra tik statute. Praktiškai bendra bankų veikla per tą laiką, nepasakyčiau, kad visai nebuvo apjungta, sukoo</text:span><text:span text:style-name="T739">rdinuota, tiesiog dabar jaučiame labai sudėtingą situaciją, kai reikia artėti ir prie savarankiškos, tai yra lietuviškos valiutos įvedimo, prie pasirengimo savarankiškai reguliuoti pinigų cirkuliaciją ir atlikti daugelį kitų šios srities dalykų. Šia prasme</text:span><text:span text:style-name="T740"><text:s/>žinojimo mažoka. Žinojimas yra, bet žinojimas nėra viskas. Šalia žinojimo ir įstatymų surašymo visada reikalinga dar ir praktinė, organizacinė veikla ir konkretūs rezultatai. Čia sunkumų iškyla ir Vyriausybei, kadangi mums tenka kai kuriuos darbus dirbti<text:s/></text:span><text:span text:style-name="T741">už Lietuvos banką.</text:span></text:p>
      <text:p text:style-name="P742"><text:span text:style-name="T743">PIRMININKAS.<text:s/></text:span><text:span text:style-name="T744">Prašom deputatą E.Grakauską.</text:span></text:p>
      <text:p text:style-name="P745"><text:span text:style-name="T746">E.GRAKAUSKAS.<text:s/></text:span><text:span text:style-name="T747">Gerbiamoji Ministre Pirmininke! Jūs minėjote Vladą Terlecką. Savo laiku, kai buvo formuojamas bankas, jis atsisakė užimti šitas pareigas. Ar nebuvo kalbėta su juo dabar, praėjus tam</text:span><text:span text:style-name="T748"><text:s/>tikram laikotarpiui? Gal Vladas Terleckas būtų pakeitęs savo nuomonę?</text:span></text:p>
      <text:p text:style-name="P749"><text:span text:style-name="T750">K.D.PRUNSKIENĖ.<text:s/></text:span><text:span text:style-name="T751">Labai gaila, kad jo dabar nėra, bet paskutinėmis dienomis aš su juo nekalbėjau. Prieš kurį laiką buvo tarp mūsų tokia kalba ir aš bijau apsirikti, bet man atrodo, kad ge</text:span><text:span text:style-name="T752">rbiamasis V.Terleckas gal ne iš kuklumo tai daro, gal jis turi objektyvių priežasčių ir aš tikiuosi, kad gerbiamojo V.Baldišio kandidatūrai jis pritartų. Gaila, kad negalime jo paties šito paklausti. Gal kartais jis atvyktų po sekmadienio, jeigu iškyla tok</text:span><text:span text:style-name="T753">ie keblumai, galėtume atidėti tą klausimą bent jau vienai dienai. Tik aš labai prašy</text:span><text:span text:style-name="T754">­čiau, kad tai būtų padaryta iki atostogų, nes būtų labai didelis nesusipratimas, jeigu dabar, rugpjūčio mėnesį, šis klausimas pasiliktų neišspręstas.</text:span></text:p>
      <text:p text:style-name="P755"><text:span text:style-name="T756">PIRMININKAS.<text:s/></text:span><text:span text:style-name="T757">Deputata</text:span><text:span text:style-name="T758">s V.Terleckas serga. Štai mane deputatas K.Motieka informavo ir geriausiu atveju galės grįžti po mėnesio.<text:s/></text:span></text:p>
      <text:p text:style-name="P759"><text:span text:style-name="T760">K.D.PRUNSKIENĖ.<text:s/></text:span><text:span text:style-name="T761">Aš žinau, kad gerbiamasis V.Baldišis kaip kandidatas į šias pareigas tikriausiai su savo kolega V.Terlecku paskutinėmis dienomis tarė</text:span><text:span text:style-name="T762">si ir gal jis pats galėtų pasakyti, kokią poziciją užėmė deputatas V.Ter</text:span><text:span text:style-name="T763">­leckas.</text:span></text:p>
      <text:p text:style-name="P764"><text:span text:style-name="T765">PIRMININKAS.<text:s/></text:span><text:span text:style-name="T766">Prašau deputatą Z.Vaišvilą.</text:span></text:p>
      <text:p text:style-name="P767"><text:span text:style-name="T768">Z.VAIŠVILA.<text:s/></text:span><text:span text:style-name="T769">Gerbiamoji premjere! Jūs minėjote, kad Vyriausybei teko atlikti dalį tų darbų, kuriuos turėjo padaryti bankas. Aš prisimin</text:span><text:span text:style-name="T770">iau, berods porai mėnesių prabėgus po gerbiamojo B.Povilaičio paskyrimo, Aukščiausiosios Tarybos Prezidiumo posėdyje kaip tik buvo kalbama apie tai, kad praktiškai darbas stovi vietoje. Dabar visiems rūpi sužinoti, kokia yra reali padėtis su šiuo banku, ka</text:span><text:span text:style-name="T771">s padaryta, kiek stovime ant kojų, nes tai susiję su daug kuo.</text:span></text:p>
      <text:p text:style-name="P772"><text:span text:style-name="T773">K.D.PRUNSKIENĖ.<text:s/></text:span><text:span text:style-name="T774">Gal ir teisingai kelia gerbiamasis Z.Vaišvila šį klausimą. Jeigu deputatai būtų pasirengę klausyti, aš manau, kad gerbiamasis B.Povilaitis pats geriausiai tai padarytų. Galiu ti</text:span><text:span text:style-name="T775">k pasakyti, kad Vyriausybė kelis kartus svarstė bankų veiklą, buvo nutarta formuoti bankininkystės tarybą, įtraukiant į ją ir bankininkus, ir specialistus ne bankininkus, kad kolegialiai vestume šį klausimą į priekį. Bet jeigu jūs pageidautumėte, manau, ga</text:span><text:span text:style-name="T776">l apskritai būtų pravartu pristatyti šių klausimų būklę. Nors tie, kurie dalyvavo trečiadienį diskusijoje, turbūt girdėjo gerbiamojo B.Povilaičio pasisakymą.<text:s/></text:span></text:p>
      <text:p text:style-name="P777"><text:span text:style-name="T778">Z.VAIŠVILA.<text:s/></text:span><text:span text:style-name="T779">Manau, kad jūsų pasiūlymas priimtinas ir būtų labai gražu išgirsti ataskaitą, nes tai</text:span><text:span text:style-name="T780"><text:s/>visiems rūpi.</text:span></text:p>
      <text:p text:style-name="P781"><text:span text:style-name="T782">PIRMININKAS.<text:s/></text:span><text:span text:style-name="T783">Ačiū. Prašom deputatą V.P.Plečkaitį.<text:s/></text:span></text:p>
      <text:p text:style-name="P784"><text:span text:style-name="T785">V.P.PLEČKAITIS.<text:s/></text:span><text:span text:style-name="T786">Norėčiau paklausti gerbiamąją premjerę, ar neieškojo tarp kandidatų į valstybinio banko valdytojus ne deputato. Mes jau dabar susiduriame su kvorumo problema, o dabar dar vie</text:span><text:span text:style-name="T787">nas deputatas išeis iš mūsų tarpo.</text:span></text:p>
      <text:p text:style-name="P788"><text:span text:style-name="T789">K.D.PRUNSKIENĖ.<text:s/></text:span><text:span text:style-name="T790">Taip, ieškojome. Mano kandidatų sąraše buvo trys pavardės. Aš kalbėjausi su deputatų grupėmis dėl šių kandidatūrų, bet noriu jums atvirai pasakyti, kad pristatant kandidatą reikia tikėtis pritarimo ir jeig</text:span><text:span text:style-name="T791">u, sakykime, ekonomistai arba tos srities lyderiai ims priešintis toms kandidatūroms, tai bus bevaisis darbas.</text:span></text:p>
      <text:p text:style-name="P792"><text:span text:style-name="T793">PIRMININKAS.<text:s/></text:span><text:span text:style-name="T794">Prašau deputatą B.Lubį.</text:span></text:p>
      <text:p text:style-name="P795"><text:span text:style-name="T796">B.LUBYS.<text:s/></text:span><text:span text:style-name="T797">Gerbiamoji premjere! Sakyčiau, trumpas klausimas, bet gal ne visai paprastas. Susipažinus su gerbia</text:span><text:span text:style-name="T798">mojo kolegos darbu praeityje, matyti, kad tas darbų sąrašas labai nedidelis. Nors galbūt čia bus surastas tas briliantas, kuris reikalingas Lietuvai. Jūsų nuomone, koks vis tik rizikos laipsnis šiuo atveju?</text:span></text:p>
      <text:p text:style-name="P799"><text:span text:style-name="T800">K.D.PRUNSKIENĖ.<text:s/></text:span><text:span text:style-name="T801">Kas?<text:s/></text:span></text:p>
      <text:p text:style-name="P802"><text:span text:style-name="T803">B.LUBYS.<text:s/></text:span><text:span text:style-name="T804">Rizikos laipsnis.</text:span></text:p>
      <text:p text:style-name="P805"><text:span text:style-name="T806">K.D.PRUNSKIENĖ.<text:s/></text:span><text:span text:style-name="T807">Aš bijau procentais įvertinti. Aš jau jums sakiau, kad rizikos laipsnis visada gali būti, ir jeigu mes skirsime praktiką, o praktiką mes jau buvome paskyrę, tai, kaip matote, taip pat buvo rizikos laipsnis. Todėl čia viskas priklausys nuo t</text:span><text:span text:style-name="T808">o, kokia bus valdybos sudėtis kartu su pavaduotojais. Jeigu mes dabar kalbame tik apie vieną asmenį, neturėdami omenyje, kokią komandą jis suformuos, žinoma, rizikos laipsnis yra didelis.</text:span></text:p>
      <text:p text:style-name="P809"><text:span text:style-name="T810">PIRMININKAS.<text:s/></text:span><text:span text:style-name="T811">Prašom deputatą M.Treinį.</text:span></text:p>
      <text:p text:style-name="P812"><text:span text:style-name="T813">M.TREINYS.<text:s/></text:span><text:span text:style-name="T814">Gerbiamoji premjer</text:span><text:span text:style-name="T815">e, ar negalvojama kviesti iš užsienio ekspertų ar patarėjų šiuo klausimu? Gal mes kartais, sumokėję jiems, laimėtume daugiau? Ne vadovais, aišku, bet patarėjais.</text:span></text:p>
      <text:p text:style-name="P816"><text:span text:style-name="T817">K.D.PRUNSKIENĖ.<text:s/></text:span><text:span text:style-name="T818">Jūs visiškai teisus. Dabar, kai ta politinė izoliacija po truputį įveikiama, t</text:span><text:span text:style-name="T819">iesiog būtina pakviesti ekspertus, nes mes iš esmės kuriame kitokį banką, negu kad buvo Lietuvoje Tarybų Sąjungos bankų padaliniai.</text:span></text:p>
      <text:p text:style-name="P820"><text:span text:style-name="T821">PIRMININKAS.<text:s/></text:span><text:span text:style-name="T822">Dėkojame gerbiamajai premjerei. Gerbiamieji deputatai, dabar padarysime pertrauką. Prašom susirinkti 11 valandą</text:span><text:span text:style-name="T823"><text:s/>ir nuspręsti, ar šiandien balsuosime dėl ko nors, ar ne. Deputato B.Lubio pasiūlymas buvo kitas, bet aš, naudodamasis tarnybine padėtimi, jį nutyliu.</text:span></text:p>
      <text:p text:style-name="P824"> </text:p>
      <text:p text:style-name="P825"><text:span text:style-name="T826">Pertrauka</text:span></text:p>
      <text:p text:style-name="P827"> </text:p>
      <text:p text:style-name="P828"><text:span text:style-name="T829">PIRMININKAS.<text:s/></text:span><text:span text:style-name="T830">Gerbiamieji deputatai, tęsiame posėdį. Prašome susirinkti visus į salę. Gerbia</text:span><text:span text:style-name="T831">mieji deputatai, ar neturite papildomų klausimų premjerei? Diskusijoms yra užsirašęs deputatas A.V.Patackas. Atsiprašau, išklausykime pirmiausia deputatą V.Baldišį.</text:span></text:p>
      <text:p text:style-name="P832"><text:span text:style-name="T833">BALSAS IŠ SALĖS.<text:s/></text:span><text:span text:style-name="T834">Atsiprašau, buvo pasiūlymas išklausyti gerbiamąjį B.Povilaitį.</text:span></text:p>
      <text:p text:style-name="P835"><text:span text:style-name="T836">PIRMININKAS</text:span><text:span text:style-name="T837">.<text:s/></text:span><text:span text:style-name="T838">Išklausysim, be jokios abejonės. Jūs siūlote pirma išklausyti gerbiamąjį B.Povilaitį? Prašom, gerbiamasis B.Povilaiti, tada jus. Ger</text:span><text:span text:style-name="T839">­biamieji deputatai, kviečiame į salę.</text:span></text:p>
      <text:p text:style-name="P840"> </text:p>
      <text:p text:style-name="P841">Lietuvos banko valdybos pirmininko B.Povilaičio kalba ir atsakymai į deputatų klausimus<text:s/></text:p>
      <text:p text:style-name="P842"> </text:p>
      <text:p text:style-name="P843"><text:span text:style-name="T844">B.POVILAITIS.<text:s/></text:span><text:span text:style-name="T845">Gerbiamieji deputatai! Lietuvos banko kūrimasis yra gana sudėtingas procesas, ir, mano nuomone, labai sunkus procesas. Sup</text:span><text:span text:style-name="T846">­rantama, dabar daugelyje sričių nelengva, tačiau bene viena iš sunkiausių sričių yra Lietuvos bankas. Jo kūri</text:span><text:span text:style-name="T847">mosi esmę sudaro tai, kad reikia ne tik iš naujo sukurti tokį banką, suformuoti jo struktūras, piniginį kapitalą, pagrindinį kapitalą, bet ir perimti iš TSRS visus šešis sąjunginius bankus su jų aktyvais ir pasyvais bei atitinkamomis įstatinių rezervinių i</text:span><text:span text:style-name="T848">r kitų fondų dalimis, išspręsti indėlių ir kitus klausimus. Kartu šio banko kūrimas yra žingsnis į pasaulinę bankininkystės praktiką, kurios profesionalių žinovų, galima sakyti, Lietuvoje šiandien beveik neturime.</text:span></text:p>
      <text:p text:style-name="P849"><text:span text:style-name="T850">Kartu rinkos ekonomikos šalyse, o būtent į</text:span><text:span text:style-name="T851"><text:s/>tokią orientuojama ir Lietuvos Respublikos ekonomika, nacionalinis bankas turi labai didelę atsakomy</text:span><text:span text:style-name="T852">­bę, kuri paremiama didžiulėmis jo teisėmis, leidžiančiomis ekonominiais svertais nacionaliniam bankui daryti didžiulį poveikį šalies ekonomikai. Deja, dau</text:span><text:span text:style-name="T853">gelio kolegų, specializuotų bankų ir netgi Lietuvos Respublikos Aukščiausiosios Tarybos Ekonomikos komisijos kai kurių deputatų nuomone, Lietuvos banko statuto projekte jo svarstymo metu šioje ekonominėje komisijoje norima išbraukti netgi pagrindinius sver</text:span><text:span text:style-name="T854">tus, kuriais jis galėtų reguliuoti komercinių bankų veiklą ir stiprinti Lietuvos valiutą - litą. Blogiausia, kai tai daroma pačiais populiariausiais argumentais - kad rinkos ekonomikoje turi būti visiška laisvė, taip pat ir išvengta komercinio banko veiklo</text:span><text:span text:style-name="T855">s ekonominio reguliavimo, kurį vykdo nacionaliniai bankai visose rinkos ekonomikos šalyse.</text:span></text:p>
      <text:p text:style-name="P856"><text:span text:style-name="T857">Iš viso norima suvesti Lietuvos banko statutą į Lietuvos bankų asociacijos ar kažkokio panašaus darinio statutą. Taigi iškilo Lietuvos banko statuto tvirtinimo probl</text:span><text:span text:style-name="T858">ema. Po komercinių bankų pastabų pagrindu parlamento Ekonomikos komisijos posėdyje padaryto apkarpymo aš tiesiog nesiryžtu pateikti svarstyti Lietuvos Respublikos Aukščiausiajai Tarybai Lietuvos banko statutą. Iš viso susikaupė labai daug problemų. Daugeli</text:span><text:span text:style-name="T859">o iš jų man niekaip nepavyksta išspręsti, todėl labai prašau, kad priimtumėte mano atsistatydinimą ir paskirtumėte naują Lietuvos banko valdybos pirmininką. Būtent tai padaryti prašyčiau šiame posėdyje, nes, parlamentui išėjus atostogų ir atidėjus šio klau</text:span><text:span text:style-name="T860">simo sprendimą po mėnesio, vėl sustotų daugelio klausimų efektyvesnis sprendimas, pirmiausia Lietuvos banko kadrų toles</text:span><text:span text:style-name="T861">­nis komplektavimas ir kiti klausimai, nes kadrus turi komplektuoti, pasirinkti jau naujasis Lietuvos banko vadovas.</text:span></text:p>
      <text:p text:style-name="P862"><text:span text:style-name="T863">Dabar trumpai norėči</text:span><text:span text:style-name="T864">au pasakyti apie atliktą Lietuvos banko darbą. Šiose pareigose aš dirbu truputį daugiau kaip tris mėnesius. Pavyko sukomplek</text:span><text:span text:style-name="T865">­tuoti minimalų Lietuvos banko darbuotojų branduolį - 9 žmones. Kodėl tik 9 žmones? Todėl, kad iš esmės rengiantis deryboms, manau,<text:s/></text:span><text:span text:style-name="T866">į Lietuvos banką turi įsijungti patys geriausi specialistai iš dabartinio TSRS valstybinio banko ir iš užsienio ekonominių ryšių banko. Todėl nesiryžau šio dalyko forsuoti, tikėjausi, kad bus greičiau pradėtos derybos. Iš esmės pasirengta deryboms su TSRS<text:s/></text:span><text:span text:style-name="T867">dėl visų šešių TSRS valstybinių bankų ir jų įstaigų su visais aktyvais ir pasyvais bei šių bankų įstatinių, rezervinių ir kitų fondų dalies perėmimu Lietuvos Respublikos žinion ir tuo pagrindu autonominės Lietuvos bankų sistemos sudarymu. Kartu surinktos i</text:span><text:span text:style-name="T868">r dar tikslinamos visos kitos pretenzijos TSRS dėl Lietuvos banko aukso, užsienio valiutos grąžinimo mums bei kitų turtinių pretenzijų.</text:span></text:p>
      <text:p text:style-name="P869"><text:span text:style-name="T870">Iš esmės beveik išspręsti lito gamybos klausimai, įvyko derybos su firmomis dėl kiekio, popieriaus, apsaugos priemonių n</text:span><text:span text:style-name="T871">ustatymo ir taip toliau. Bet šiandien iškyla pati pagrindinė svarbiausia, didžiausia problema - šio pro</text:span><text:span text:style-name="T872">­jekto finansavimo problema, kadangi kol kas labai problematiška gauti už</text:span><text:span text:style-name="T873">­sienio kreditų šiam projektui finansuoti, o suma gana didelė. Dalyvavę praėjusi</text:span><text:span text:style-name="T874">ą savaitę seminare, girdėjo tą sumą.</text:span></text:p>
      <text:p text:style-name="P875"><text:span text:style-name="T876">Parengtas Lietuvos banko statutas, kuriam, kaip jau minėjau, pritarė Lietuvos Respublikos Vyriausybė, tačiau jis negavo pritarimo Lietuvos Res</text:span><text:span text:style-name="T877">­publikos Aukščiausiosios Tarybos Ekonomikos komisijoje. Taigi jis daugiau li</text:span><text:span text:style-name="T878">eka asociacijos, o ne banko statutu.</text:span></text:p>
      <text:p text:style-name="P879"><text:span text:style-name="T880">Didesnę dalį darbo laiko teko skirti dalyvaujant Lietuvos Respublikos Vyriausybės posėdžiuose, svarstant ekonominius ir kitus klausimus. Taip pat dalyvaujant antiblokadinės valstybinės komisijos darbe ir kitur.Taip pat<text:s/></text:span><text:span text:style-name="T881">buvo sprendžiama nemažai einamųjų klausimų, ruošiamos pastabos dėl įsta</text:span><text:span text:style-name="T882">­tymo ir kitų dokumentų projektų. Užmegzti geresni ar blogesni santykiai su kai kurių užsienio šalių bankais, prašant rasti galimybę priimti stažuotis ar kokia kita proga apmokyti dalį<text:s/></text:span><text:span text:style-name="T883">Lietuvos banko darbuotojų.</text:span></text:p>
      <text:p text:style-name="P884"><text:span text:style-name="T885">Tačiau šiandien Lietuvos bankui reikia išspręsti nemažai problemų, kurių pagrindinės ne visai priklauso nuo Lietuvos banko valios. Čia aš matau pagrindines septynias problemas. Pirmiausia, kaip jau minėjau, visų sąjunginių bankų<text:s/></text:span><text:span text:style-name="T886">perėmimo iš Sąjungos kompetencijos, ką, mano supratimu, be politinių ir ekonominių derybų vargu ar pavyks padaryti. Antrasis klausimas - Lietuvos bankų patalpų problemos išsprendimas. Toliau - kadrų su</text:span><text:span text:style-name="T887">­komplektavimas, jau mano minėto Lietuvos banko statuto</text:span><text:span text:style-name="T888"><text:s/>tvirtinimo prob</text:span><text:span text:style-name="T889">­lema, banko pagrindinio kapitalo finansavimo problema, kuri taip pat daug lengviau išsispręstų, perėmus iš Sąjungos bankus. Po to mano jau minėta Lietuvos lito gamybos finansavimo problema. Mano nuomone, Lietuvos pinigų įvedimą būtina susi</text:span><text:span text:style-name="T890">eti su Respublikos sienų valdymo problema. Ne</text:span><text:span text:style-name="T891">­valdant sienų, mano giliu įsitikinimu, negalima įvesti lito Respublikos apy</text:span><text:span text:style-name="T892">­varton.</text:span></text:p>
      <text:p text:style-name="P893"><text:span text:style-name="T894">Gerbiamieji deputatai, labai prašau jūsų patenkinti mano pareiškimą ir atleisti mane iš Lietuvos banko valdybos pirmininko par</text:span><text:span text:style-name="T895">eigų. Šitą mano prašymą galiu paaiškinti tuo, kad pagal savo natūrą esu gana drovus, paly</text:span><text:span text:style-name="T896">­ginti švelnaus charakterio, nelinkęs pyktis ir konfliktuoti bei nepakankamai ryžtingas priimant sprendimą žmogus. Tuo tarpu šioms pareigoms bent jau šiandieniniams už</text:span><text:span text:style-name="T897">daviniams vykdyti reikia visai kito charakterio tipo asme</text:span><text:span text:style-name="T898">­nybės. Visada stengiuosi man pavestą darbą padaryti laiku ir gerai. Iki šiol man tai daugiau ar mažiau pavykdavo, tačiau dabartinės mano darbo proble</text:span><text:span text:style-name="T899">­mos, kurių aš niekaip nepajėgiu įveikti, priiman</text:span><text:span text:style-name="T900">t dėmesin ir mano charakterio savybes, įvarė mane į nuolatinio streso būseną, sveikatos būklės pablogėjimą. Jaučiu, kad praradau psichologinį pasitikėjimą savo jėgomis. Patikėkit manimi, kad šiame darbe, ypač dabartiniu kūrimosi laikotarpiu, reikia labai t</text:span><text:span text:style-name="T901">virto charakterio, ryžtingo žmogaus, žmogaus-kovotojo, kuris, nebodamas autoritetų, galėtų grumtis su daugybe užgriuvusių problemų, jas sėkmingai spręsti ir visaip ginti Lietuvos banko principinius rezultatus. Esu įsitikinęs, kad Lietuvos Respublikos Minis</text:span><text:span text:style-name="T902">trės Pirmininkės gerbiamosios Kazimieros Prunskienės pasiūlyta kandidatūra šiandien labiausiai tinka į šitą postą. Aš gerbiamąjį V.Baldišį pažįstu asmeniškai, dirbau su juo komisijoje kuriant Lietuvos banko įstatymo projektą ir kitus su tuo susijusius doku</text:span><text:span text:style-name="T903">mentus. Jis dabar yra įtrauktas į bankų tarybos veiklą kaip tos tarybos narys, žino visas tas problemas ir jo žemaitiškas ryžtas ir valia, manau, padės greičiau išjudinti tas problemas, kurių aš neįveikiau išspręsti. Savo ruožtu aš pasiryžęs talkinti nauja</text:span><text:span text:style-name="T904">jam Lietuvos banko valdybos pirmininkui, jeigu mano paslau</text:span><text:span text:style-name="T905">­gos jam bus reikalingos. Ačiū už dėmesį.</text:span></text:p>
      <text:p text:style-name="P906"><text:span text:style-name="T907">PIRMININKAS.<text:s/></text:span><text:span text:style-name="T908">Ačiū. Gerbiamieji deputatai, ar norėtumėte paklausti? Prašau deputatą J.Liaučių.</text:span></text:p>
      <text:p text:style-name="P909"><text:span text:style-name="T910">J.LIAUČIUS.<text:s/></text:span><text:span text:style-name="T911">Noriu jūsų paklausti, kodėl banko statuto projekta</text:span><text:span text:style-name="T912">s nepate</text:span><text:span text:style-name="T913">­ko į Aukščiausiąją Tarybą, jeigu jūs sakėte, kad čia viena iš pagrindinių priežasčių ir, antra, ką jūs siūlytumėte be V.Baldišio į alternatyvią kandidatūrą?</text:span></text:p>
      <text:p text:style-name="P914"><text:span text:style-name="T915">B.POVILAITIS.<text:s/></text:span><text:span text:style-name="T916">Nepateko todėl, kad, kaip minėjau, Ekonomikos komisijos posėdyje, nedalyvauj</text:span><text:span text:style-name="T917">ant visai tos komisijos sudėčiai, nedalyvaujant ger</text:span><text:span text:style-name="T918">­biamajam V.Terleckui, nebuvo pakviestas nei gerbiamasis V.Baldišis, tik buvo pakviesti mano oponentai - komercinių bankų valdybų pirmininkai. Jie surašė ilgiausias peticijas, visi kėlė klausimą apie tai,<text:s/></text:span><text:span text:style-name="T919">kad uzurpuojama valdžia, kad čia vėl Lietuvos bankas valdys, kažką apie rinkos ekonomiką ir taip toliau. Gerbiamasis K.Antanavičius pasakė, kad jeigu nesutinki išbraukti iš statuto tokius ir tokius punktus, kuriuos komerciniai bankai reko</text:span><text:span text:style-name="T920">­menduoja išbraukt</text:span><text:span text:style-name="T921">i, tada bus tau sunku sesijoje apsiginti ir pralaimėsi. Tai vienas dalykas. Antras dalykas dėl kandidatūrų. Iš tikrųjų aš matau tik tas kandidatūras, kurios dirbo grupėse, rengiant tuos įstatymus. Turiu omenyje pirmiausia gerbiamąjį Baldišį, gerbiamąjį Ter</text:span><text:span text:style-name="T922">lecką, gerbiamąjį Norkų. Bet nė vienas neturi tiek, mano supratimu, ryžto, užsispyrimo, kaip gerbiamasis V.Baldišis. Aš nekalbu apie visas kitas žinias, bet čia šiuo atveju reikia ryžto, užsispyrimo, gintis visose srityse. Mano supratimu, gerbiamasis V.Bal</text:span><text:span text:style-name="T923">dišis kaip deputatas ir šiuose rūmuose geriau jausis, ir Vyriausybėje galės įgyvendinti tą bankų liniją, kurią iš tikrųjų turi vaidinti nacionalinis bankas. Juk dar neretai vyrauja tokia nuomonė, kad bankas yra eilinė ministerija ir stumiamas į kampą. Reik</text:span><text:span text:style-name="T924">ia, kad jį vestų žmogus, kuris, nebodamas autorite</text:span><text:span text:style-name="T925">­tų, gintų tą generalinę banko liniją.</text:span></text:p>
      <text:p text:style-name="P926"><text:span text:style-name="T927">PIRMININKAS.<text:s/></text:span><text:span text:style-name="T928">Prašom deputatą R.Rudzį.</text:span></text:p>
      <text:p text:style-name="P929"><text:span text:style-name="T930">R.RUDZYS.<text:s/></text:span><text:span text:style-name="T931">Ačiū. Sveiki, gerieji kolegos. Gerbiamasis bankininke, jūs seniai jau banke ir mano klausimas bus įžeidžiantis, aš iš k</text:span><text:span text:style-name="T932">arto tai pasakau. Galvoju, kad banko valdytojas turi tvirtai jaustis ne čia, bet turi tvirtai jaustis banke. Ir tai, ką jūs dabar teigiate apie naująjį kandidatą gerbiamąjį V.Baldi</text:span><text:span text:style-name="T933">­šį, aš ne prieš jį, bet man atrodo, ne ta kryptimi jūs jį bandote nukreipti</text:span><text:span text:style-name="T934">. Jis kaip tik ten turi jaustis tvirtai. Taigi mano klausimas būtų toks: ar kovo mėnesį, kai jus čia skyrė, kai jūs čia atsakinėjote į klausimus, jūs negalėjote išprognozuoti štai tokios savo ateities, kad jūs su tuo darbu nesusitvarkysite?</text:span></text:p>
      <text:p text:style-name="P935"><text:span text:style-name="T936">B.POVILAITIS.<text:s/></text:span><text:span text:style-name="T937">T</text:span><text:span text:style-name="T938">ikrai aš negalėjau kovo mėnesį išprognozuoti, kadangi aš tikėjausi, kad bus greitos derybos su Tarybų Sąjunga, tada atsiskirsime, turėsime pagrindus. Dabar vėl įsivaizduokite tas problemas. Iškyla patalpų problema. Jau jūs žinote kolizijas su Ministrų Tary</text:span><text:span text:style-name="T939">bos valdomais plotais ir savivaldybių plotais. Neatgavus tų bankų sistemos iš Sąjungos, niekaip nei</text:span><text:span text:style-name="T940">­šeina gauti patalpas pačiam bankui. Ten, kur galima, kaip jūs man pasakėt tokią repliką, ten, kur galima būti ramiam ir kovingam. Aš manau, kad gerbiamajam<text:s/></text:span><text:span text:style-name="T941">V.Baldišiui, ko gero, gali prireikti net Aukščiausiosios Tary</text:span><text:span text:style-name="T942">­bos autoriteto tam, kad būtų skirtos patalpos Lietuvos bankui.</text:span></text:p>
      <text:p text:style-name="P943"><text:span text:style-name="T944">PIRMININKAS.<text:s/></text:span><text:span text:style-name="T945">Gerbiamieji deputatai! Prieš suteikdamas žodį kitam klausėjui, turiu jums pranešti, kad yra užsiregistravę 95 deputata</text:span><text:span text:style-name="T946">i, įskaitant deputatę L.L.Andrikienę, kuri dar nespėjo užsiregistruoti. Mes labai jai dėkingi, žinoma, kad ji sugaišo savo laiką.<text:s/></text:span><text:span text:style-name="T947">(Plojimai)</text:span><text:span text:style-name="T948"><text:s/>Tačiau salėje yra tik 91 deputatas, aš nežinau, kur dar trys iš jų, tikiuosi, kad tuoj ateis. Prašau deputatą R.Ast</text:span><text:span text:style-name="T949">rauską.</text:span></text:p>
      <text:p text:style-name="P950"><text:span text:style-name="T951">R.ASTRAUSKAS.<text:s/></text:span><text:span text:style-name="T952">Norėčiau jūsų paklausti, kiek dabar yra pareigūnų jūsų banke?<text:s/></text:span></text:p>
      <text:p text:style-name="P953"><text:span text:style-name="T954">B.POVILAITIS.<text:s/></text:span><text:span text:style-name="T955">Deja, jokių pajamų nėra mano banke, kadangi...<text:s/></text:span></text:p>
      <text:p text:style-name="P956"><text:span text:style-name="T957">PIRMININKAS.<text:s/></text:span><text:span text:style-name="T958">Pareigūnų.</text:span></text:p>
      <text:p text:style-name="P959"><text:span text:style-name="T960">B.POVILAITIS.<text:s/></text:span><text:span text:style-name="T961">Pareigūnų - devyni.</text:span></text:p>
      <text:p text:style-name="P962"><text:span text:style-name="T963">PIRMININKAS.<text:s/></text:span><text:span text:style-name="T964">Gerbiamieji deputatai, daugiau klausim</text:span><text:span text:style-name="T965">ų turbūt banko valdytojui neturime. Gerbiamieji deputatai, išklausykime balsų skaičiavimo grupės informaciją apie tai, kiek yra salėje deputatų.</text:span></text:p>
      <text:p text:style-name="P966"><text:span text:style-name="T967">Balsų skaičiavimo grupės prašymu kviečiu į salę ateiti deputatus R.Ozolą, M.Laurinkų, A.Degutį, A.K.Leščinską i</text:span><text:span text:style-name="T968">r B.V.Rupeiką, kurie yra užsiregist</text:span><text:span text:style-name="T969">­ravę, bet nėra salėje. Jeigu jie ateitų, tada turėtume devyniasdešimt septynis deputatus, o dabar turime devyniasdešimt du. Per tą laiką prašome deputatą V.Baldišį į tribūną. Prašau.</text:span></text:p>
      <text:p text:style-name="P970"> </text:p>
      <text:p text:style-name="P971">Deputato V.Baldišio kalba ir atsakymai į deputatų klausimus<text:s/></text:p>
      <text:p text:style-name="P972"> </text:p>
      <text:p text:style-name="P973"><text:span text:style-name="T974">V.BALDIŠIS.<text:s/></text:span><text:span text:style-name="T975">Gerbiamieji kolegos deputatai! Aš norėčiau tik pora žodžių pasakyti, kaip sako žemaitiškai - trumpai drūtai. Visų pirma aš į šitą vietą nė kiek nesiveržiu, todėl kad puikiai suprantu ir žinau tas problemas ir tuos su</text:span><text:span text:style-name="T976">nkumus, kurie laukia norint įvesti į mūsų gyvenimą tą Lietuvos banko vardą ir bent jau pabandyti, kad jis po truputį pradėtų gyvuoti, su juo pradėtų skaitytis, jis pradėtų veikti. O tam yra begalė kliūčių - ir ekonomi</text:span><text:span text:style-name="T977">­nių, ir politinių, ir personalinių, ir</text:span><text:span text:style-name="T978"><text:s/>kokių tik norite, bet apie tai aš jums dabar kalbėti nenorėčiau. Aš norėčiau pasakyti kitą dalyką, kaip žmogus, kuris nuo pat pirmų savų pinigų idėjos iškėlimo dienų, savos bankų sistemos sukūrimo idėjos dienų dalyvauju šiame darbe, vėliau kaip bankininka</text:span><text:span text:style-name="T979">s dalyvavau darbo grupėje, rengdamas įstatymus, rengdamas koncepciją, pagrindą su minėtais savo kolegomis. Neturiu paprasčiausiai moralinės teisės atsisakyti tų pareigų, nors jūs patys žinote, ką reiškia ėjimas į tokį postą. Todėl aš pavedu šitą sprendimą<text:s/></text:span><text:span text:style-name="T980">jums, kaip jums atrodys.</text:span></text:p>
      <text:p text:style-name="P981"><text:span text:style-name="T982">Ką reikėtų ir kaip reikėtų daryti, aš taip pat turiu savo požiūrį. Noriu pasakyti, visų pirma kategoriškai, kad yra paruošta mūsų, mano su kolego</text:span><text:span text:style-name="T983">­mis, savarankiškos Lietuvos pinigų ir bankų sistemos sukūrimo koncepcija, programa, k</text:span><text:span text:style-name="T984">aip tai padaryti, kaip tai padaryti ryžtingai, greitai, bet nuosek</text:span><text:span text:style-name="T985">­liai, nepažeidžiant gyventojų interesų. Yra parengta nemažai įstatymų, aš pats tame darbe dalyvavau.</text:span></text:p>
      <text:p text:style-name="P986"><text:span text:style-name="T987">Jeigu man tektų užimti šį postą, kokį aš matau savo pagrindinį tikslą? Mano pagrindinis<text:s/></text:span><text:span text:style-name="T988">tikslas būtų pabandyti sutelkti tuos žmones, kurių pas mus Lietuvoje yra tik vienas kitas, o sutelkus juos ir subūrus pabandyti šitą Lietuvos banko idėją realiai įgyvendinti. Tiek aš norėjau pasakyti jums, gerbiamieji kolegos.</text:span></text:p>
      <text:p text:style-name="P989"><text:span text:style-name="T990">PIRMININKAS.<text:s/></text:span><text:span text:style-name="T991">Ačiū. Prašom dep</text:span><text:span text:style-name="T992">utatą J.Pangonį.</text:span></text:p>
      <text:p text:style-name="P993"><text:span text:style-name="T994">J.PANGONIS.<text:s/></text:span><text:span text:style-name="T995">Visiškai pritardamas jūsų kandidatūrai, norėčiau paklaus</text:span><text:span text:style-name="T996">­ti, kaip jūs žiūrėtumėte į tą bendrą principą, kad deputatas ir vykdomoji valdžia kaip mes įsivaizduojame, turėtų būti skirtingose pusėse?</text:span></text:p>
      <text:p text:style-name="P997"><text:span text:style-name="T998">V.BALDIŠIS.<text:s/></text:span><text:span text:style-name="T999">Aš supratau jūsų kl</text:span><text:span text:style-name="T1000">ausimą. Aš pats pasisakiau ir pasirašiau po tuo pareiškimu, kad deputatų ir vykdomoji valdžia turi būti griežtai atskirta. Norėčiau padaryti tik vieną pastabą - čia yra ne vykdomoji valdžia, čia yra valstybinis organas - Lietuvos bankas, kuris yra vykdomaj</text:span><text:span text:style-name="T1001">ai valdžiai, tai yra Ministrų Tarybai nepavaldus. Lietuvos bankas yra autonomiška, Aukščiausiajai Tarybai atskaitinga valstybinė institucija.</text:span></text:p>
      <text:p text:style-name="P1002"><text:span text:style-name="T1003">PIRMININKAS.<text:s/></text:span><text:span text:style-name="T1004">Prašau deputatą B.V.Rupeiką.</text:span></text:p>
      <text:p text:style-name="P1005"><text:span text:style-name="T1006">B.V.RUPEIKA.<text:s/></text:span><text:span text:style-name="T1007">Aš jūsų dar noriu paklausti. Aš remiu jūsų kaip žmogaus kan</text:span><text:span text:style-name="T1008">didatūrą ir balsuosiu. Klausydamasis jūsų pasisakymo šioje salėje, įsitiki</text:span><text:span text:style-name="T1009">­nau pretendento garbingumu, realumu požiūriuose į Lietuvos ekonomiką, tačiau tęsiu deputato J.Pangonio pradėtą mintį. O jūs pats kaip žmogus kaip elgtumėtės, galėdamas paskirti rink</text:span><text:span text:style-name="T1010">imus į tą jūsų apygardą, Skuodo apygar</text:span><text:span text:style-name="T1011">­dą, ar drįstumėte taip padaryti? Vietoj savęs kad būtų išrinktas kitas deputa</text:span><text:span text:style-name="T1012">­tas ar, sutiktumėte taip padaryti? Jeigu tai nuo jūsų paties asmeniškai priklausytų?</text:span></text:p>
      <text:p text:style-name="P1013"><text:span text:style-name="T1014">V.BALDIŠIS.<text:s/></text:span><text:span text:style-name="T1015">Gerbiamasis kolega B.V.Rupeika, jūs, aišku</text:span><text:span text:style-name="T1016">, pateikėte labai skaudų klausimą, į kurį aš norėčiau pasakyti tai, ko aš nepasakiau. Man iš pradžių buvo pasiūlyta kaip žmogui, dirbusiam su tais žmonėmis, pasiūlyti kandidatą į šitą postą. Aš tokio kandidato realiai nemačiau, tariausi su savo kolegomis,<text:s/></text:span><text:span text:style-name="T1017">su kolega V.Terlecku, S.Uosiu, visais kitais. Nematydamas tokio kandidato, aš neturėjau moralinės teisės atsisakyti šių pareigų. O dėl visų deputatystės problemų aš jas puikiai žinau, tik galiu pasakyti - kaip nuspręs Aukščiausioji Tarybą, taip ir bus. Nen</text:span><text:span text:style-name="T1018">orėčiau dabar dėstyti kokios nors asmeninės nuomonės.</text:span></text:p>
      <text:p text:style-name="P1019"><text:span text:style-name="T1020">PIRMININKAS.<text:s/></text:span><text:span text:style-name="T1021">Prašau deputatą R.Rudzį.</text:span></text:p>
      <text:p text:style-name="P1022"><text:span text:style-name="T1023">R.RUDZYS.<text:s/></text:span><text:span text:style-name="T1024">Gerbiamas būsimasis, buvęs kolega! Galvoju, kad jus šiandien paskirs banko valdytoju, todėl taip ir kreipiuosi. Jūsų pirmtakas garbingai atsakė į klausimą</text:span><text:span text:style-name="T1025">, kad viena iš priežasčių, kodėl nesugebėta iki šios dienos organizuoti arba padaryti veikliu Lietuvos banką, tai kalti mes, Aukš</text:span><text:span text:style-name="T1026">­čiausioji Taryba, nesugebėjusi iki šiol sutvarkyti, sureguliuoti santykių su Sovietų Sąjunga. Jūs savo kalboje dabar to klausi</text:span><text:span text:style-name="T1027">mo beveik nepalietėte ir aš įsivaizduoju, kad Lietuvos bankas vienas, neturėdamas jokio ryšio su kitais bankais, tikrai neišgyvens. Štai prieš porą dienų, kritikuodamas ekonominę reformą, jūs pasiūlėte, kad būtina valstybės, Vyriausybės mastu centralizuoti</text:span><text:span text:style-name="T1028">, aš suprantu atimti valiutą iš visų jos galimų turėtojų: įmonių, organizacijų ir taip toliau, žodžiu, centralizuoti ir ją paskui dalinti. Taigi mano klausimas būtų toks: prašyčiau, kad vis dėlto jūs pabandytumėte...<text:s/></text:span><text:span text:style-name="T1029">(Plojimai)</text:span></text:p>
      <text:p text:style-name="P1030"><text:span text:style-name="T1031">PIRMININKAS.<text:s/></text:span><text:span text:style-name="T1032">Čia plojimai de</text:span><text:span text:style-name="T1033">putatui Č.Juršėnui, kuris atliko savo as</text:span><text:span text:style-name="T1034">­meninius reikalus ir teikėsi ateiti į salę.</text:span></text:p>
      <text:p text:style-name="P1035"><text:span text:style-name="T1036">R.RUDZYS.<text:s/></text:span><text:span text:style-name="T1037">Aš galvojau, kad čia man už tokį aktualų klausimą. Kad jūs pabandytumėte konkrečiai ir nedviprasmiškai suformuluoti būsimus Lietu</text:span><text:span text:style-name="T1038">­vos banko santykius su Tarybų S</text:span><text:span text:style-name="T1039">ąjungos bankais, su mūsų Respublikos komerciniais bankais, statybos, socialiniu ir taip toliau, ir su užsienio bankais, kaipgi jūs su ta valiuta žadate elgtis. Ačiū.</text:span></text:p>
      <text:p text:style-name="P1040"><text:span text:style-name="T1041">PIRMININKAS.<text:s/></text:span><text:span text:style-name="T1042">Prašom atsakyti.</text:span></text:p>
      <text:p text:style-name="P1043"><text:span text:style-name="T1044">V.BALDIŠIS.<text:s/></text:span><text:span text:style-name="T1045">Gerbiamasis kolega, jūs pateikėte tiek daug ir t</text:span><text:span text:style-name="T1046">okių svarbių klausimų, kad aš turėčiau daug šnekėti, bet aš pabandysiu. Aš manau, kad jūs liksite nepatenkintas, todėl kad tikrai labai daug yra tų problemų. Visų pirma aš nesiūliau atimti nei iš įmonių, nei iš nieko valiutos, aš siūliau įvesti valiutinį r</text:span><text:span text:style-name="T1047">ežimą, kuris daugelyje pasaulio šalių buvo naudotas, tai yra neatimti iš įmonių valiutą, bet padaryti, kad įmonės valiutą pirktų ir parduotų valstybei, Lietuvos bankui ir tuo pagrindu puoselėtume tą savo naują pinigą - litą. Tik tuo pagrindu, o ne įvedę la</text:span><text:span text:style-name="T1048">isvą užsienio valiutų apyvartą, paimtume jį tik gimusį ir pražudytume. Tai viena tokia mintis.</text:span></text:p>
      <text:p text:style-name="P1049"><text:span text:style-name="T1050">Dabar dėl santykių su bankais. Litas, aš įsitikinęs ir tą skelbia koncepcija, bus uždara valiuta, ja bus atsiskaitoma tik mūsų Respublikos viduje. Su Tarybų Sąju</text:span><text:span text:style-name="T1051">nga ar su kitomis užsienio šalimis turime tik dvi atsiskaitymo galimybes - arba konvertuojama valiuta, arba visame pasaulyje naudojama kliringinė atsiskaitymų sistema, kada šalis neturi konvertuojamos valiutos arba pakankamai užsienio valiutos atsargų. Tok</text:span><text:span text:style-name="T1052">ia yra praktika, tokią mes patys turime ateitį - ir su Tarybų Sąjunga, ir su užsienio šalimis bandyti šitą sistemą, kurios nereikia atradinėti. Kliringinė atsiskaitymų sistema tai yra atsiskaitymas per sąskaitas, kada tarpusavio tiekimai yra balansuojami i</text:span><text:span text:style-name="T1053">r nebūtinai, kaip daug kas įsivaizduoja, reikia, sakysim, mokėti doleriais, per</text:span><text:span text:style-name="T1054">­vedinėti, pervežinėti ar panašiai. Savo santykius tiek su Tarybų Sąjunga, tiek su užsienio bankais aš įsivaizduoju, kad tie santykiai bus tokie, kad Lietuvos, atskiros valstybė</text:span><text:span text:style-name="T1055">s, centrinis bankas palaikys korespondencinius ir kitokius santykius su užsienio bankais, vykdys atsiskaitymus su užsienio bankais ir panašiai. Kaip savarankiškas centrinis valstybės bankas.</text:span></text:p>
      <text:p text:style-name="P1056"><text:span text:style-name="T1057">PIRMININKAS.<text:s/></text:span><text:span text:style-name="T1058">Gerbiamieji deputatai! Kaip jums atrodo, ar mums der</text:span><text:span text:style-name="T1059">ės skirti Banko valdytoją dabar iš karto, ar mes vis tiek prašysime pertraukos pasitarti komisijose ir visur kitur? Jeigu būtų priimtinas antrasis variantas, tada aš prašyčiau padaryti pertrauką deputato V.Baldišio atsakinėjimams į klausimus, nes mes galėt</text:span><text:span text:style-name="T1060">ume balsuoti kitus dalykus, kurie yra visiškai pa</text:span><text:span text:style-name="T1061">­ruošti ir, atrodo, reikalauja tik balsavimo. Aš bijau, kad paskui vėl kai kam reikės išvažiuoti ir vėl nebebus kam balsuoti. Prašom tada klausti labai trumpai ir tik to, kas iš tikrųjų ypatingai svarbu, o n</text:span><text:span text:style-name="T1062">e savo smalsumui patenkinti. Prašau deputatą P.Poškų.</text:span></text:p>
      <text:p text:style-name="P1063"><text:span text:style-name="T1064">P.POŠKUS.<text:s/></text:span><text:span text:style-name="T1065">Gerbiamasis pretendente. Ar jūs...<text:s/></text:span></text:p>
      <text:p text:style-name="P1066"><text:span text:style-name="T1067">R.RUDZYS.<text:s/></text:span><text:span text:style-name="T1068">Jūs nutraukėte valdytojo atsakymą...</text:span></text:p>
      <text:p text:style-name="P1069"><text:span text:style-name="T1070">PIRMININKAS.<text:s/></text:span><text:span text:style-name="T1071">Labai atsiprašau, prašom. Dar deputatas K.Rimkus mums gelbsti kvorumą, labai jums ačiū. Prašom a</text:span><text:span text:style-name="T1072">tsakyti į klausimą, atsiprašau, kad nutraukiau.</text:span></text:p>
      <text:p text:style-name="P1073"><text:span text:style-name="T1074">V.BALDIŠIS.<text:s/></text:span><text:span text:style-name="T1075">Gerbiamasis kolega R.Rudzy, tada jūs pasakykite konkrečiai, kokį konkretų atsakymą norėtumėte išgirsti?</text:span></text:p>
      <text:p text:style-name="P1076"><text:span text:style-name="T1077">R.RUDZYS.<text:s/></text:span><text:span text:style-name="T1078">Aš dar kartą priėjau prie mikrofono, kad pasakyčiau, jog aš jūsų atsakymu iš esmės</text:span><text:span text:style-name="T1079"><text:s/>patenkintas, pajutau, kad jūs realistas, tačiau pirmininkas deputatas A.A.Abišala jus nutraukė viduryje sakinio ir todėl aš priverstas įsikišti. Galvojau, kad jūs dar ką nors norite pasakyti.</text:span></text:p>
      <text:p text:style-name="P1080"><text:span text:style-name="T1081">PIRMININKAS.<text:s/></text:span><text:span text:style-name="T1082">Pirmininkas A.A.Abišala nenutraukė viduryje sakini</text:span><text:span text:style-name="T1083">o pranešėjo, jūs sugaišinote pusę minutės, gerbiamasis R.Rudzy. Prašau deputatą P.Poškų.</text:span></text:p>
      <text:p text:style-name="P1084"><text:span text:style-name="T1085">P.POŠKUS.<text:s/></text:span><text:span text:style-name="T1086">Gerbiamasis pretendente! Ar jūs susipažinęs su tomis prob</text:span><text:span text:style-name="T1087">­lemomis, kurių neišsprendė gerbiamasis B.Povilaitis? Ir jeigu konkrečiai, kaip jūs spręsite patalpų</text:span><text:span text:style-name="T1088"><text:s/>problemą?</text:span></text:p>
      <text:p text:style-name="P1089"><text:span text:style-name="T1090">V.BALDIŠIS.<text:s/></text:span><text:span text:style-name="T1091">Aš su tomis problemomis esu susipažinęs, kadangi su gerbiamuoju B.Povilaičiu bendravau ir prieš tai, kai jis tapo Lietuvos banko pirmininku, ir po to. Aš manyčiau ir esu giliai įsitikinęs, kad nemažą dalį tų problemų, kol dar Lietuvo</text:span><text:span text:style-name="T1092">s bankas neturi realių teisių, galima išspręsti tik padedant jums, gerbiamieji deputatai. Ir patalpų problemą, ir visa kita imantis ryžtingų, netradicinių veiksmų. Aš to nenorėjau pasakyti, kadangi aš neturiu teisės tai sakyti, tačiau be jūsų tiesioginės p</text:span><text:span text:style-name="T1093">agalbos daugelio proble</text:span><text:span text:style-name="T1094">­mų negalima išspręsti.</text:span></text:p>
      <text:p text:style-name="P1095"><text:span text:style-name="T1096">PIRMININKAS.<text:s/></text:span><text:span text:style-name="T1097">Prašau deputatą R.Astrauską.</text:span></text:p>
      <text:p text:style-name="P1098"><text:span text:style-name="T1099">R.ASTRAUSKAS.<text:s/></text:span><text:span text:style-name="T1100">Aš ne klausimą norėčiau, o pasiūlymą. Manau, kad tas klausimas būtų ne iki galo išnagrinėtas, jeigu mes negautume informacijos apie tą Ekonomikos komisij</text:span><text:span text:style-name="T1101">os posėdį, kuris, kiek supratau, ir paveikė gerbiamojo B.Povilaičio apsisprendimą.</text:span></text:p>
      <text:p text:style-name="P1102"><text:span text:style-name="T1103">PIRMININKAS.<text:s/></text:span><text:span text:style-name="T1104">Prašau deputatą P.Lubį.</text:span></text:p>
      <text:p text:style-name="P1105"><text:span text:style-name="T1106">B.LUBYS.<text:s/></text:span><text:span text:style-name="T1107">Gerbiamasis pretendente! Mane labai nuliūdino labai trumpas tamstos profesionalus pasakymas, kad jūs nesiruošiate ir net negalv</text:span><text:span text:style-name="T1108">ojate ir neplanuojate daryti litą konvertuojamą, o planuojate pagrindinę tik kliringo sistemą, todėl aš vis dėlto prašyčiau ir prašyčiau gerbiamąjį A.A.Abišalą sudaryti laiką ir sąlygas gerbiamajam pretendentui išsakyti savo profesionaliąją programą.</text:span></text:p>
      <text:p text:style-name="P1109"><text:span text:style-name="T1110">PIRMI</text:span><text:span text:style-name="T1111">NINKAS.<text:s/></text:span><text:span text:style-name="T1112">Jeigu jūs pastebėjote, aš kaip tik ir siūliau dabar pristatymą baigti, aptarti komisijose, išsiaiškinti detaliai, nuodugniai ir tada jau spręsti.</text:span></text:p>
      <text:p text:style-name="P1113"><text:span text:style-name="T1114">B.LUBYS.<text:s/></text:span><text:span text:style-name="T1115">Visai teisingai, aš tik dar kartą prisijungdamas noriu prašyti, kad būtų skirtas laikas profe</text:span><text:span text:style-name="T1116">sionaliajai programai, kadangi dabar tas mažas skeletas, kuris buvo pasakytas apie tai, kad būsimas banko valdytojas pla-nuoja uždarą litą kaip uždarą valiutą atsiskaitymui kliringo sistema, tai mes niekur nenueisime. Mes taip pat tūpčiosime, kaip tūpčioja</text:span><text:span text:style-name="T1117"><text:s/>Sovietų Sąjunga 70 metų.</text:span></text:p>
      <text:p text:style-name="P1118"><text:span text:style-name="T1119">PIRMININKAS.<text:s/></text:span><text:span text:style-name="T1120">Labai ačiū. Ar deputato B.Lubio pasisakymą galima interpretuoti kaip pasiūlymą dabar baigti klausimus ir perkelti klausimus į komisijas? Gerbiamieji deputatai, kadangi balsuoti galime, kas labai džiugu, prašome balsuo</text:span><text:span text:style-name="T1121">ti, kas už tai, kad baigtume šiandien klausimus ir perkeltume svarstymą į komisijas? Kas už, prašau pakelti mandatus.</text:span></text:p>
      <text:p text:style-name="P1122"><text:span text:style-name="T1123">BALSŲ SKAIČIUOTOJAS. 71.<text:s/></text:span></text:p>
      <text:p text:style-name="P1124"><text:span text:style-name="T1125">PIRMININKAS.<text:s/></text:span><text:span text:style-name="T1126">Kas prieš?<text:s/></text:span></text:p>
      <text:p text:style-name="P1127"><text:span text:style-name="T1128">BALSŲ SKAIČIUOTOJAS.<text:s/></text:span><text:span text:style-name="T1129">Nėra.<text:s/></text:span></text:p>
      <text:p text:style-name="P1130"><text:span text:style-name="T1131">PIRMININKAS.<text:s/></text:span><text:span text:style-name="T1132">Kas susilaikė?<text:s/></text:span></text:p>
      <text:p text:style-name="P1133"><text:span text:style-name="T1134">BALSŲ SKAIČIUOTOJAS. 4.</text:span></text:p>
      <text:p text:style-name="P1135"><text:span text:style-name="T1136">PIRMIN</text:span><text:span text:style-name="T1137">INKAS.<text:s/></text:span><text:span text:style-name="T1138">Ačiū.</text:span><text:span text:style-name="T1139"><text:s/></text:span><text:span text:style-name="T1140">Klausimas baigtas. Gerbiamieji deputatai!<text:s/></text:span></text:p>
      <text:p text:style-name="P1141"><text:span text:style-name="T1142">R.ASTRAUSKAS.<text:s/></text:span><text:span text:style-name="T1143">Atsiprašau, aš buvau siūlęs išklausyti informaciją apie Ekonomikos komisijos posėdį, kadangi norint toliau nagrinėti tą problemą, tai reikėtų žinoti. Apie tą konkretų posėdį, kurį minėjo</text:span><text:span text:style-name="T1144"><text:s/>gerbiamasis B.Povilaitis.</text:span></text:p>
      <text:p text:style-name="P1145"><text:span text:style-name="T1146">PIRMININKAS.<text:s/></text:span><text:span text:style-name="T1147">Gal deputatas K.Antanavičius per dvi minutes galėtų pateikti tokią informaciją?</text:span></text:p>
      <text:p text:style-name="P1148"><text:span text:style-name="T1149">Z.VAIŠVILA.<text:s/></text:span><text:span text:style-name="T1150">Gerbiamasis pirmininke, galima paklausti?<text:s/></text:span></text:p>
      <text:p text:style-name="P1151"><text:span text:style-name="T1152">PIRMININKAS.<text:s/></text:span><text:span text:style-name="T1153">Prašom.</text:span></text:p>
      <text:p text:style-name="P1154"><text:span text:style-name="T1155">Z.VAIŠVILA.<text:s/></text:span><text:span text:style-name="T1156">Norėčiau dėl procedūros. Matyt, prieš svarstant<text:s/></text:span><text:span text:style-name="T1157">naują kandidatūrą, turėtų būti išspręstas klausimas dėl senojo - atleidžiamas ar neatleidžiamas.</text:span></text:p>
      <text:p text:style-name="P1158"><text:span text:style-name="T1159">PIRMININKAS. O<text:s/></text:span><text:span text:style-name="T1160">taip, jūs visiškai teisus. Ačiū už pagalbą. Gerbiamieji deputatai, prašom pasiruošti balsuoti. Kas už tai, kad būtų patenkintas Lietuvos banko v</text:span><text:span text:style-name="T1161">aldytojo gerbiamojo B.Povilaičio atsistatydinimo pareiškimas? Deputatas V.Čepaitis dėl balsavimo motyvų, prašom.</text:span></text:p>
      <text:p text:style-name="P1162"><text:span text:style-name="T1163">V.ČEPAITIS.<text:s/></text:span><text:span text:style-name="T1164">Atleiskite, bet turbūt šitoje formuluotėje turėtų būti pasiūlymas jam toliau eiti savo pareigas, nes jeigu mes per vieną ar dvi die</text:span><text:span text:style-name="T1165">nas neišrinksime naujo banko valdytojo, tai galime atsidurti labai liūdnoje padėtyje.</text:span></text:p>
      <text:p text:style-name="P1166"><text:span text:style-name="T1167">PIRMININKAS.<text:s/></text:span><text:span text:style-name="T1168">Manau taip pat, kad jūs teisus. Ar kas nors prieštarauja prieš deputato V.Čepaičio papildymą?</text:span></text:p>
      <text:p text:style-name="P1169"><text:span text:style-name="T1170">A.SAKALAS.<text:s/></text:span><text:span text:style-name="T1171">Aš turėčiau ir antrą papildymą. Manau, kad reikėtų t</text:span><text:span text:style-name="T1172">ame pačiame nutarime padėkoti gerbiamajam B.Povilaičiui už atliktą darbą.<text:s/></text:span></text:p>
      <text:p text:style-name="P1173"> </text:p>
      <text:p text:style-name="P1174">Nutarimo "Dėl Lietuvos banko valdybos pirmininko" priėmimas<text:s/></text:p>
      <text:p text:style-name="P1175"> </text:p>
      <text:p text:style-name="P1176"><text:span text:style-name="T1177">PIRMININKAS.<text:s/></text:span><text:span text:style-name="T1178">Aš manau, tai galima padaryti žodžiu, tikintis, kad gerbiamasis B.Povilaitis savo kaip bankininko veikl</text:span><text:span text:style-name="T1179">os ir kaip Lietuvos banko atstovo veiklos nenutrauks arba ras kitą tinkamą Lietuvai naudingą veiklos sritį. Taigi prašom balsuoti, kas už tai, kad, pirma, patenkintume gerbiamojo B.Povilaičio atsistatydinimo pareiškimą, antra, pavestume jam eiti pareigas i</text:span><text:span text:style-name="T1180">ki bus paskirtas naujas Lietuvos banko pirmininkas. Kas už?</text:span></text:p>
      <text:p text:style-name="P1181"><text:span text:style-name="T1182">BALSŲ SKAIČIUOTOJAS. 64.<text:s/></text:span></text:p>
      <text:p text:style-name="P1183"><text:span text:style-name="T1184">PIRMININKAS.<text:s/></text:span><text:span text:style-name="T1185">Kas prieš?<text:s/></text:span></text:p>
      <text:p text:style-name="P1186"><text:span text:style-name="T1187">BALSŲ SKAIČIUOTOJAS. 9.<text:s/></text:span></text:p>
      <text:p text:style-name="P1188"><text:span text:style-name="T1189">PIRMININKAS.<text:s/></text:span><text:span text:style-name="T1190">Kas susilaikė?<text:s/></text:span></text:p>
      <text:p text:style-name="P1191"><text:span text:style-name="T1192">BALSŲ SKAIČIUOTOJAS. 11.</text:span></text:p>
      <text:p text:style-name="P1193"><text:span text:style-name="T1194">PIRMININKAS.<text:s/></text:span><text:span text:style-name="T1195">Balsų dauguma nutarimas priimtas. Prašom gerbiamąjį K</text:span><text:span text:style-name="T1196">.Antanavičių ir tada pereisime prie kito klausimo.</text:span></text:p>
      <text:p text:style-name="P1197"><text:span text:style-name="T1198">K.ANTANAVIČIUS.<text:s/></text:span><text:span text:style-name="T1199">Gerbiamieji deputatai! Aš esu dėkingas gerbiamajam R.Astrauskui, tik aš nustebau, kad neturiu ką pasakyti apie tą svarstymą. Dalyvavo daugumos bankų valdytojai, taip pat ir gerbiamasis B.Po</text:span><text:span text:style-name="T1200">vilaitis. Svarstėme valstybinio banko statutą Ekonomikos komisijoje. Mūsų didesnės dalies nuomone (išskyrus B.Povilaitį), per didelės teisės suteiktos Lietuvos bankui ir komercinių bankų valdymas pavestas Lietuvos bankui. Mes išreiškėme tą nuomonę, kad gal</text:span><text:span text:style-name="T1201">ima kontrolę vykdyti, tada iškilo klausimas: valdyti ir kontroliuoti - tas pats ar ne tas pats. Taigi iš tiesų, kaip gerbiamasis B.Povilaitis minėjo, aš pasakiau, kad bus sunku apginti tokią poziciją, kad valstybinis bankas turi valdyti komercinius bankus,</text:span><text:span text:style-name="T1202"><text:s/>kad komerciniai bankai turi būti vis dėlto savarankiški. Na, o jeigu tai priežastis kam nors būti nepatenkintam, tai aš tiesiog esu labai giliai nustebintas. Iš tiesų visus klausimus turi būti labai sunku apsiginti bet kuriam įstaigos vadovui, todėl, kad<text:s/></text:span><text:span text:style-name="T1203">tų puolančiųjų, kitaip manančiųjų turi būti daugiau ir jeigu apsigynei, vadinasi, šlovė ir garbė tau, vadinasi, iš tiesų teisybė nugalėjo. Taigi labai gražu, labai malonu, kad yra kitų nuomonių ir kad yra pasakyta, kad bus sunku apsiginti. <text:s/></text:span></text:p>
      <text:p text:style-name="P1204"> </text:p>
      <text:p text:style-name="P1205">Gyventojų pensinio aprūpinimo gerinimo įstatymo priėmimas<text:s/></text:p>
      <text:p text:style-name="P1206"> </text:p>
      <text:p text:style-name="P1207"><text:span text:style-name="T1208">PIRMININKAS.<text:s/></text:span><text:span text:style-name="T1209">Ačiū. Kitas klausimas - dėl gyventojų pensijų. Prašom dar kartą deputatą A.Šimėną ir iš karto balsuojam. Prašom pasiruošti balsuoti dėl pirmosios alternatyvos. Vyriausybės pasiūlymas, kad social</text:span><text:span text:style-name="T1210">ines pensijas mokėtume nuo 65 metų vyrams ir nuo 60 metų moterims. Komisijos pasiūlymas, kai kurie deputatai taip pat pritarė - sulyginti darbo pensijų ir socialinių pensijų amžių. Sulyginti iki 60 metų vyrams ir 55 metų mote</text:span><text:span text:style-name="T1211">­rims. Taigi, gerbiamieji deput</text:span><text:span text:style-name="T1212">atai, kas už tai, kad socialinės pensijos būtų skiriamos nuo 65 metų vyrams ir nuo 60 metų moterims, kaip siūlė projekto autoriai ir remia Vyriausybė? Alternatyvinis variantas - 60 ir 55 metai. Taigi, kas už pirmąjį pasiūlymą - 65 ir 60 metų, prašom pakelt</text:span><text:span text:style-name="T1213">i mandatus.<text:s/></text:span></text:p>
      <text:p text:style-name="P1214"><text:span text:style-name="T1215">BALSŲ SKAIČIUOTOJAS. 28.</text:span></text:p>
      <text:p text:style-name="P1216"><text:span text:style-name="T1217">PIRMININKAS.<text:s/></text:span><text:span text:style-name="T1218">Kas už antrąjį pasiūlymą, kad amžius būtų vienodas so</text:span><text:span text:style-name="T1219">­cialinėms ir darbo pensijoms?</text:span></text:p>
      <text:p text:style-name="P1220"><text:span text:style-name="T1221">BALSŲ SKAIČIUOTOJAS. 49.<text:s/></text:span></text:p>
      <text:p text:style-name="P1222"><text:span text:style-name="T1223">PIRMININKAS.<text:s/></text:span><text:span text:style-name="T1224">Kas susilaikė?<text:s/></text:span></text:p>
      <text:p text:style-name="P1225"><text:span text:style-name="T1226">BALSŲ SKAIČIUOTOJAS. 4.</text:span></text:p>
      <text:p text:style-name="P1227"><text:span text:style-name="T1228">PIRMININKAS.<text:s/></text:span><text:span text:style-name="T1229">Balsų dauguma priimtas altern</text:span><text:span text:style-name="T1230">atyvinis variantas su vienodu amžiaus cenzu abiejų rūšių pensijoms. Kitas alternatyvinis balsavimas, dėl kurio buvo ginčijamasi, buvo deputato Č.V.Stankevičiaus pasiūlymas ten, kur kalbama apie tai, kad moterims, išauginusioms 10 vaikų, būtų skiriama 100 p</text:span><text:span text:style-name="T1231">rocentų dydžio papildoma pensija. Deputatas Č.V.Stankevičius siūlė ir atitinkamai už kiekvieną vaiką mažiau dešimčia procentų mažiau.<text:s/></text:span></text:p>
      <text:p text:style-name="P1232"><text:span text:style-name="T1233">BALSAS.<text:s/></text:span><text:span text:style-name="T1234">Ne, nuo penkių siūlė.</text:span></text:p>
      <text:p text:style-name="P1235"><text:span text:style-name="T1236">PIRMININKAS.<text:s/></text:span><text:span text:style-name="T1237">Čia yra projekto pasiūlymas. Deputatas Č.V.Stankevičius siūlė 100 procentų pri</text:span><text:span text:style-name="T1238">edą mokėti motinoms, išauginusioms 5 vaikus ir po 20 procentų mažiau už kiekvieną vaiką. Ar aiškios balsavimo alternatyvos? Kas už tai, kad būtų palikta taip, kaip numatyta projekte, tai yra maksimalus priedas už dešimties vaikų išauginimą, prašom pakelti<text:s/></text:span><text:span text:style-name="T1239">manda</text:span><text:span text:style-name="T1240">­tus?</text:span></text:p>
      <text:p text:style-name="P1241"><text:span text:style-name="T1242">BALSŲ SKAIČIUOTOJAS. 34.</text:span></text:p>
      <text:p text:style-name="P1243"><text:span text:style-name="T1244">PIRMININKAS.<text:s/></text:span><text:span text:style-name="T1245">Kas už deputato Č.V.Stankevičiaus pasiūlymą, prašom pakelti mandatus?</text:span></text:p>
      <text:p text:style-name="P1246"><text:span text:style-name="T1247">BALSŲ SKAIČIUOTOJAS. 51.<text:s/></text:span></text:p>
      <text:p text:style-name="P1248"><text:span text:style-name="T1249">PIRMININKAS.<text:s/></text:span><text:span text:style-name="T1250">Kas susilaikė?<text:s/></text:span></text:p>
      <text:p text:style-name="P1251"><text:span text:style-name="T1252">BALSŲ SKAIČIUOTOJAS.<text:s/></text:span><text:span text:style-name="T1253">Vienas.</text:span></text:p>
      <text:p text:style-name="P1254"><text:span text:style-name="T1255">PIRMININKAS.<text:s/></text:span><text:span text:style-name="T1256">Balsų dauguma priimtas deputato Č.V.Stan</text:span><text:span text:style-name="T1257">kevičiaus pa</text:span><text:span text:style-name="T1258">­siūlymas ir jeigu aš neklystu, daugiau alternatyvinių... Prašom garsiai pasakyti.</text:span></text:p>
      <text:p text:style-name="P1259"><text:span text:style-name="T1260">A.ŠIMĖNAS.<text:s/></text:span><text:span text:style-name="T1261">Yra neatitikimas su Vyriausybės pasiūlymu. Vyriausybės atstovai nesutiko, kad įstatymo projektas dėl pensijų būtų parengtas šiais metais, o deputatai<text:s/></text:span><text:span text:style-name="T1262">siūlė parengti šiais metais ir nustatyti konkrečią datą. Taigi čia buvo prieštaravimas, todėl siūlyčiau balsuoti. Nutarimo projekte.</text:span></text:p>
      <text:p text:style-name="P1263"><text:span text:style-name="T1264">PIRMININKAS.<text:s/></text:span><text:span text:style-name="T1265">Gal premjerė galėtų pakomentuoti tai? Ne. Projekte iš viso nėra nustatytos jokios datos, taip? Bet turbūt niek</text:span><text:span text:style-name="T1266">as neprieštarauja, kad toks pavedimas - parengti pensijų įstatymą būtų, tik iškyla klausimas dėl datos. Kaip aš suprantu, siūloma iki 1991 metų liepos 31 dienos ir siūloma iki šių metų gruodžio 1 dienos. Manau, tokį įstatymą svarstymui parengti galima, mes</text:span><text:span text:style-name="T1267"><text:s/>neįsipareigojame jį priimti iki gruodžio pirmos. Kas už tai, kad nutarimą papildytume punktu - pavesti Lietuvos Respublikos Vyriausybei parengti Lietuvos pensijų įstatymą iki 1991 metų liepos 31 dienos?<text:s/></text:span></text:p>
      <text:p text:style-name="P1268"><text:span text:style-name="T1269">BALSŲ SKAIČIUOTOJAS.<text:s/></text:span><text:span text:style-name="T1270">Du.</text:span></text:p>
      <text:p text:style-name="P1271"><text:span text:style-name="T1272">PIRMININKAS.<text:s/></text:span><text:span text:style-name="T1273">Kas už tai, k</text:span><text:span text:style-name="T1274">ad toks pavedimas būtų iki 1990 metų gruodžio 1 dienos?</text:span></text:p>
      <text:p text:style-name="P1275"><text:span text:style-name="T1276">BALSŲ SKAIČIUOTOJAS. 56.<text:s/></text:span></text:p>
      <text:p text:style-name="P1277"><text:span text:style-name="T1278">PIRMININKAS.<text:s/></text:span><text:span text:style-name="T1279">Kas susilaikė?<text:s/></text:span></text:p>
      <text:p text:style-name="P1280"><text:span text:style-name="T1281">BALSŲ SKAIČIUOTOJAS. 9.</text:span></text:p>
      <text:p text:style-name="P1282"><text:span text:style-name="T1283">PIRMININKAS.<text:s/></text:span><text:span text:style-name="T1284">Balsų dauguma antroji alternatyva laimėjo. Gerbiamasis deputate A.Šimėnai, prašome man projektus, aš paprašy</text:span><text:span text:style-name="T1285">siu balsuoti už viską dabar. Dar du balsavimai šiuo klausimu. Tai yra balsavimas už visą įstatymą ir balsavimas už visą nutarimą dėl įstatymo įsigaliojimo. Gerbiamieji deputatai, kas už tai, kad Lietuvos Respublikos gyventojų pensinio aprūpinimo gerinimo į</text:span><text:span text:style-name="T1286">statymas būtų priimtas, prašau balsuoti. Kas už?</text:span></text:p>
      <text:p text:style-name="P1287"><text:span text:style-name="T1288">BALSŲ SKAIČIUOTOJAS. 88.<text:s/></text:span></text:p>
      <text:p text:style-name="P1289"><text:span text:style-name="T1290">PIRMININKAS.<text:s/></text:span><text:span text:style-name="T1291">Kas prieš?<text:s/></text:span></text:p>
      <text:p text:style-name="P1292"><text:span text:style-name="T1293">BALSŲ SKAIČIUOTOJAS.<text:s/></text:span><text:span text:style-name="T1294">Nėra.<text:s/></text:span></text:p>
      <text:p text:style-name="P1295"><text:span text:style-name="T1296">PIRMININKAS.<text:s/></text:span><text:span text:style-name="T1297">Kas susilaikė?<text:s/></text:span></text:p>
      <text:p text:style-name="P1298"><text:span text:style-name="T1299">BALSŲ SKAIČIUOTOJAS.<text:s/></text:span><text:span text:style-name="T1300">Vienas.</text:span></text:p>
      <text:p text:style-name="P1301"><text:span text:style-name="T1302">PIRMININKAS.<text:s/></text:span><text:span text:style-name="T1303">Balsų dauguma priimta. Gerbiamieji deputatai! Prašom bals</text:span><text:span text:style-name="T1304">uoti, kas už tai, kad nutarimas "Dėl Lietuvos Respublikos gyventojų pensinio aprūpinimo gerinimo įstatymo įsigaliojimo tvarkos" būtų priim</text:span><text:span text:style-name="T1305">­tas? Prašau balsuoti, kas už?</text:span></text:p>
      <text:p text:style-name="P1306"><text:span text:style-name="T1307">BALSŲ SKAIČIUOTOJAS. 76.<text:s/></text:span></text:p>
      <text:p text:style-name="P1308"><text:span text:style-name="T1309">PIRMININKAS.<text:s/></text:span><text:span text:style-name="T1310">Kas prieš?<text:s/></text:span></text:p>
      <text:p text:style-name="P1311"><text:span text:style-name="T1312">BALSŲ SKAIČIUOTOJAS.<text:s/></text:span><text:span text:style-name="T1313">Nėra.<text:s/></text:span></text:p>
      <text:p text:style-name="P1314"><text:span text:style-name="T1315">PIRMININ</text:span><text:span text:style-name="T1316">KAS.<text:s/></text:span><text:span text:style-name="T1317">Kas susilaikė?<text:s/></text:span></text:p>
      <text:p text:style-name="P1318"><text:span text:style-name="T1319">BALSŲ SKAIČIUOTOJAS.<text:s/></text:span><text:span text:style-name="T1320">Vienas.</text:span></text:p>
      <text:p text:style-name="P1321"><text:span text:style-name="T1322">PIRMININKAS.<text:s/></text:span><text:span text:style-name="T1323">Ačiū. Nutarimas priimtas. Klausimas baigtas. Akcinių bendrovių įstatymas. Prašom deputatą G.Vagnorių.</text:span></text:p>
      <text:p text:style-name="P1324"><text:span text:style-name="T1325">G.VAGNORIUS.<text:s/></text:span><text:span text:style-name="T1326">Gerbiamieji deputatai! Mes praėjusį kartą apsvarstėme visą įstatymą, aš atsaki</text:span><text:span text:style-name="T1327">au į klausimus. Taip pat gavome kai kuriuos pasiūlymus. Daugelį jį pataisėme ir tos pataisos, kurios buvo naujai padarytos, jums yra išdalintos. Jeigu yra kitų pasiūlymų, alternatyvų, tai papildomai prašome pasakyti. Manyčiau, nebevertėtų viso įstatymo vėl</text:span><text:span text:style-name="T1328"><text:s/>iš pradžios žiūrėti, gal tik akcentuokime tas vietas, tas alternatyvas, su kuriomis jūs nesutinkate. Todėl norėčiau jūsų paklausti, ar jūs sutinkate su tomis redakcinėmis pataisomis, kurios jums yra kaip papildymas išdalintas prie Akcinių bendrovių įstaty</text:span><text:span text:style-name="T1329">mo?</text:span></text:p>
      <text:p text:style-name="P1330"><text:span text:style-name="T1331">PIRMININKAS.<text:s/></text:span><text:span text:style-name="T1332">Ar visi yra gavę vakar išdalintą Akcinių bendrovių įstaty</text:span><text:span text:style-name="T1333">­mo projekto pakeitimų projektą?</text:span></text:p>
      <text:p text:style-name="P1334"><text:span text:style-name="T1335">G.VAGNORIUS.<text:s/></text:span><text:span text:style-name="T1336">Aš juos visus paminėjau.</text:span></text:p>
      <text:p text:style-name="P1337"><text:span text:style-name="T1338">PIRMININKAS.<text:s/></text:span><text:span text:style-name="T1339">Taip, jie buvo minėti pristatant, svarstant antrą kartą klausimą, tačiau nebuvo raštu jums įteikti</text:span><text:span text:style-name="T1340">. Jeigu gerbiamieji deputatai dėl jų neturi kokių nors pretenzijų, tada laikysim, kad jie yra priimtini. Prašom toliau.</text:span></text:p>
      <text:p text:style-name="P1341"><text:span text:style-name="T1342">G.VAGNORIUS.<text:s/></text:span><text:span text:style-name="T1343">Aš turiu vieną tokį alternatyvų pasiūlymą. Siūlo gerbiamasis deputatas B.Lubys, panašus yra ir Pramonininkų asociacijos, ne</text:span><text:span text:style-name="T1344">galiu sakyti, kad visos Pramonininkų asociacijos, bet jos atstovų. Jeigu leisite, perskaitysiu ištraukas iš tų pasiūlymų. Gerbiamasis B.Lubys siūlo, kad būtų griežtai nustatyta trijų grandžių valdymo sistema, tai yra, kad akcininkų susirinkimui paliktume t</text:span><text:span text:style-name="T1345">eisę spręsti pačiam, ar jam reikia stebėtojų tarybos.</text:span></text:p>
      <text:p text:style-name="P1346"><text:span text:style-name="T1347">PIRMININKAS.<text:s/></text:span><text:span text:style-name="T1348">Turite omenyje 17 straipsnį?</text:span></text:p>
      <text:p text:style-name="P1349"><text:span text:style-name="T1350">G.VAGNORIUS.<text:s/></text:span><text:span text:style-name="T1351">Panašus yra ir gerbiamojo A.Matulevičiaus pasiūlymas, aš tik iš karto noriu atkreipti dėmesį, kad alternatyvų negali būti - ar stebėtojų taryba, ar</text:span><text:span text:style-name="T1352"><text:s/>valdyba. Alternatyva gali būti - ar akcininkų susirinkimas ir stebėtojų taryba, kadangi stebėtojų taryba tai niekas kitas, kaip akcininkų atstovai. Aš išdėstysiu trumpai tuos pagrindinius motyvus, kodėl mes norė</text:span><text:span text:style-name="T1353">­jome, kad būtų privaloma tvarka stebėtojų t</text:span><text:span text:style-name="T1354">aryba, atkreipiu dėmesį, kad tai yra ne visoms bendrovėms, o tik išimtinėms akcinėms bendrovėms, toms, kurios yra viešos akcinės bendrovės. Tokių viešų akcinių bendrovių, aš įsi</text:span><text:span text:style-name="T1355">­vaizduoju, Lietuvoje bus, na, galbūt suskaičiuojama ant dviejų rankos pirštų.<text:s/></text:span><text:span text:style-name="T1356">Tai yra labai didelės bendrovės, kurios akcininkai įsigyja akcijas akcijų biržoje. Galbūt ir Lietuvoje tos akcijų biržos nebus. Čia tikrai verta pagalvoti, ar Lietuvai reikalinga akcijų birža. Galbūt mes galime padaryti bendrą Pa</text:span><text:span text:style-name="T1357">­baltijo akcijų biržą. Tuo<text:s/></text:span><text:span text:style-name="T1358">atveju, jeigu yra labai didelis skaičius akcininkų, labai sunku valdybai surasti bendrą kalbą su akcininkais, sunku juos sukviesti. Įsivaizduokite, jeigu reikia sukviesti kelis tūkstančius akcininkų ir jeigu reikia ten spręsti tokius klausimus kaip balanso</text:span><text:span text:style-name="T1359">, pelno paskirstymo ir kitus, yra labai sunku su jais susitarti. Visuomet atsiranda vienas kitas, kuris mano kitaip negu dauguma ir tai sudaro painiavą. Tai vienas argumentas - kur kas paprasčiau dirbti.</text:span></text:p>
      <text:p text:style-name="P1360"><text:span text:style-name="T1361">Antrasis argumentas yra tas, kad stebėtojų taryba ga</text:span><text:span text:style-name="T1362">li geriau įsigilinti į įmonių reikalus. Kodėl taip yra? Todėl, kad stebėtojų taryba, jeigu ji yra įmonėje, puikiai įsivaizduoja, kas darosi toje įmonėje. Jeigu yra tik akcinis susirinkimas, jis labai sunkiai kontroliuoja tą padėtį ir akcininkai gali būti,<text:s/></text:span><text:span text:style-name="T1363">paprastai kalbant, apgaudinėjami.</text:span></text:p>
      <text:p text:style-name="P1364"><text:span text:style-name="T1365">Trečiasis, sakyčiau, argumentas, verčiantis rekomenduoti stebėtojų tary</text:span><text:span text:style-name="T1366">­bą, yra tas, kad mes norime, kaip yra Vakarų Europos šalyse, kad ir darbuo</text:span><text:span text:style-name="T1367">­tojai atstovautų valdymo organuose. Tai yra tuo atveju, jeigu sudaroma steb</text:span><text:span text:style-name="T1368">ėtojų taryba, tai mes trečdalį vietų joje skiriame akcinės bendrovės darbuotojams. Tai palengvina konstruktyviai spręsti įmonės reikalus, nes niekas kitas geriau nežino apie tuos reikalus kaip darbuotojai, taip pat ir administracijos darbuotojai.</text:span></text:p>
      <text:p text:style-name="P1369"><text:span text:style-name="T1370">Aš nesu k</text:span><text:span text:style-name="T1371">ategoriškas šalininkas, kad būtent taip ar kitaip. Reikėtų, matyt, jums patiems spręsti. Mūsų grupės noras - pagelbėti akcininkams, eiliniams akcininkams apsaugoti jų interesus. Valstybė, steigdama viešą įmonę, priim</text:span><text:span text:style-name="T1372">­dama įmonių įstatymą, viešų įmonių įsta</text:span><text:span text:style-name="T1373">tymą, priima tokias nuostatas, kurios įgalina nors iš dalies apsaugoti savo narių interesus nuo visokių galimų nesutarimų. Todėl aš siūlyčiau taip. Aš nenoriu, kad, tarkim, būtų vienos mūsų grupės atsakomybė už galimas pasekmes, todėl siūlau balsuoti, ar l</text:span><text:span text:style-name="T1374">eisime akcininkų susirinkimui sudaryti stebėtojų tarybą, ar neleisime. Jeigu leisime nesudaryti stebėtojų tarybos, tada kitas alternatyvus balsavimas turėtų būti - ar paprasta balsų dauguma, ar dviem trečdaliais.</text:span></text:p>
      <text:p text:style-name="P1375"><text:span text:style-name="T1376">Kitų esminių pasiūlymų nėra, kadangi tie, k</text:span><text:span text:style-name="T1377">urie buvo, yra pataisyti, o pasiūlymas 50 tūkstančių apriboti, mes išsiaiškinome, kad uždarų akcinių bendrovių įstatinis kapitalas yra neribojamas. Kiek norim, tiek galim duoti. Ir dar. Jeigu mes nutarsime, tarkim, kad stebėtojų tarybą neprivaloma sudaryti</text:span><text:span text:style-name="T1378">, tada mes siūlysime, kad į valdybą būtų būtinai įtrauktas darbuotojų atstovas.</text:span></text:p>
      <text:p text:style-name="P1379"><text:span text:style-name="T1380">PIRMININKAS.<text:s/></text:span><text:span text:style-name="T1381">Prašom. Deputatas B.Lubys turbūt norės ginti savo pozi</text:span><text:span text:style-name="T1382">­ciją? Ar mano, kad jis jau viską yra pasakęs? Prašom, tik labai trumpai, jeigu galima.</text:span></text:p>
      <text:p text:style-name="P1383"><text:span text:style-name="T1384">B.LUBYS.<text:s/></text:span><text:span text:style-name="T1385">Gerbiamieji<text:s/></text:span><text:span text:style-name="T1386">deputatai! Gerbiamasis pirmininke! Prie to, ką aš kalbėjau, tik noriu pridurti, štai ir pasikeitėme nuomonėmis su Pramoninin</text:span><text:span text:style-name="T1387">­kų asociacija, kad nereikalinga ir netikslinga įvedinėti papildomus apribojimus akcininkams, kurie turės savo nuosavą kapitalą. Pri</text:span><text:span text:style-name="T1388">ešingai, reikia sudaryti tokias sąlygas, kad mūsų įstatymai būtų patrauklesni. Deja, mūsų įstaty</text:span><text:span text:style-name="T1389">­mai, kuriuos mes kuriam, tarp jų ir ekonominiai įstatymai, yra kažkokie stiprūs ir gelžbetoniniai. Ir mes dar apribojame pačią valdymo struktūrą privačiam kapi</text:span><text:span text:style-name="T1390">talui. Šito tikrai nereikia daryti. Mano pasiūlyme ir mūsų asociacijos pasiūlyme visiškai nėra apribojimų, kad gali būti tai numatyta. Todėl siūlome 17 straipsnio 1 punktą taip išdėstyti: "Bendrovės valdymo organai yra visuotinis akcininkų susirinkimas, st</text:span><text:span text:style-name="T1391">ebėtojų taryba ar valdyba", vietoj "ir valdyba" ir toliau - "bendrovės valdyba visuotiniam akcininkų susirinkimui nutarus turi teisę samdyti administraciją, administracijos vado</text:span><text:span text:style-name="T1392">­vą, prezidentą, generalinį direktorių ir direktorių". Beveik taip, kaip tekste</text:span><text:span text:style-name="T1393">. O 2 punktą siūlome pakeisti iš esmės, ne kategoriškai suformuluoti, o parašyti taip: "Visuotiniam akcininkų susirinkimui nutarus stebėtojų taryba gali būti nesudaroma". Jeigu akcininkų susirinkimas nutars, kad reikia sudaryti stebėtojų tarybą, čia yra nu</text:span><text:span text:style-name="T1394">matytos sąlygos, kaip ta stebėtojų taryba turi dirbti. 3 punktą taip pat siūlome pakeisti. Yra pasakyta, kad "visuotiniam akcininkų susirinkimui nutarus, uždarosios akcinės bendrovės valdyba gali būti nesudaroma ir jos funkcijos perduodamos bendrovės admin</text:span><text:span text:style-name="T1395">istracijos vadovui ir visuotiniam susirinkimui". Siūlome išbraukti žodį "uždarosios". Vėlgi mes norime labai griežtai viską apriboti. Palikime tai akcininkams, sudarykime teisę ir galimybę jiems patiems valdyti savo firmą. Tarp kitko, aš pats taip pat esu<text:s/></text:span><text:span text:style-name="T1396">panašių akcinių įmonių valdybos narys. Mes šį klausimą nagrinėjome ir jeigu akcininkų skaičius nėra keli arba keliasdešimt tūkstan</text:span><text:span text:style-name="T1397">­čių, tai tampa netgi savotišku anachronizmu, kada yra 5-7 akcininkai, tie 5-7 akcininkai sudaro valdybą, jie gi iš savęs dar<text:s/></text:span><text:span text:style-name="T1398">sudaro ir stebėtojų tarybą.</text:span></text:p>
      <text:p text:style-name="P1399"><text:span text:style-name="T1400">PIRMININKAS.<text:s/></text:span><text:span text:style-name="T1401">Gerbiamasis deputate B.Luby, aš labai atsiprašau jūsų. Jūs jau buvote išdėstęs ir vėl antrą kartą dėstote neteisybę, švelniai tariant. Čia parašyta, kad "jeigu bendrovė turi 50 ar mažiau akcininkų ir joje dirba ne d</text:span><text:span text:style-name="T1402">augiau kaip 200 darbuotojų, stebėtojų taryba gali būti nesudaroma". Vadinasi, kai yra 5 akcininkai, tai jie neprivalo sudaryti stebėtojų tarybos. Aš norėčiau, kad jūs neklaidintumėte deputatų.</text:span></text:p>
      <text:p text:style-name="P1403"><text:span text:style-name="T1404">B.LUBYS.<text:s/></text:span><text:span text:style-name="T1405">Gerbiamasis A.A.Abišala, aš labai atsiprašau, nors tam</text:span><text:span text:style-name="T1406">sta ir visažinis, bet ne viską išskaitėte. Aš kalbu apie uždarąsias ir atvirąsias bend</text:span><text:span text:style-name="T1407">­roves. Ten aiškiai parašyta ir tai, apie ką aš kalbu, yra tiesa. Taigi siūlome išbraukti žodį "uždarosios akcinės bendrovės" ir taikyti tą patį struktūrų nustatymą ir at</text:span><text:span text:style-name="T1408">virosioms, ir uždarosioms bendrovėms.</text:span></text:p>
      <text:p text:style-name="P1409"><text:span text:style-name="T1410">PIRMININKAS.<text:s/></text:span><text:span text:style-name="T1411">Aš kalbu apie stebėtojų tarybą, gerbiamasis B.Luby, kas parašyta 17 straipsnio antrojoje dalyje. Jūs sakote, kad stebėtojų tarybą privalo sudaryti, o aš sakau, kad neprivalo. Prašom perskaityti ir sutikti,</text:span><text:span text:style-name="T1412"><text:s/>kad aš teisus.</text:span></text:p>
      <text:p text:style-name="P1413"><text:span text:style-name="T1414">B.LUBYS.<text:s/></text:span><text:span text:style-name="T1415">Bereikalingas ginčas.<text:s/></text:span></text:p>
      <text:p text:style-name="P1416"><text:span text:style-name="T1417">PIRMININKAS.<text:s/></text:span><text:span text:style-name="T1418">Gerai. Ačiū.</text:span></text:p>
      <text:p text:style-name="P1419"><text:span text:style-name="T1420">B.LUBYS.<text:s/></text:span><text:span text:style-name="T1421">Yra toks pasiūlymas, kiek aš sugebėjau argumentuoti. Būsi</text:span><text:span text:style-name="T1422">­mieji akcininkai mums visiems bus dėkingi, jeigu mes liberalizuosime šiuos klausimus ir nesurašysime kategoriškai,<text:s/></text:span><text:span text:style-name="T1423">kaip turi veikti privatus žmogus su savo kapitalu.</text:span></text:p>
      <text:p text:style-name="P1424"><text:span text:style-name="T1425">PIRMININKAS.<text:s/></text:span><text:span text:style-name="T1426">Ačiū. Gerbiamieji deputatai, manau, kad čia turėtų būti išskiriami du dalykai, tai yra privalo (pagal antrąjį projekto punktą) būti sudaryta stebėtojų tarybą jeigu yra pakankamai didelė akcinė</text:span><text:span text:style-name="T1427"><text:s/>bendrovė, ar neprivalo. Tai viena, o antras balsavimas - balsuoti dėl 3 punkto, kur visuotiniam susirinkimui nutarus uždarosios akcinės bendrovės valdyba gali būti nesudaroma. Deputatas B.Lubys siūlo išplėsti šitą normą visoms akcinėms bendrovėms. Jūs sut</text:span><text:span text:style-name="T1428">inkate, kad čia yra du skirtingi balsavimai? Tada prašom pasiruošti balsuoti.</text:span></text:p>
      <text:p text:style-name="P1429"><text:span text:style-name="T1430">G. VAGNORIUS.<text:s/></text:span><text:span text:style-name="T1431">Aš tik norėčiau pradėti balsuoti nuo pirmojo alternatyvaus pasiūlymo dėl stebėtojų tarybos, o kai prieisime prie valdybos, jeigu iškils tokia dilema - ar valdyba ga</text:span><text:span text:style-name="T1432">li būti nesudaroma uždaroje akcinėje bendrovėje, tai aš, kaip autorius, atsiimu savo pasiūlymą dėl šito įstatymo, kadangi šiokią tokią atsakomybę ir prieš pasaulį, ir prieš visuomenę turime jausti. Patikėkite, net pačiu liberaliausiu įstatymu, kad viešoje<text:s/></text:span><text:span text:style-name="T1433">akcinėje bendrovėje nebūtų sudaroma valdyba, tai reikia turėti saiko viskam.</text:span></text:p>
      <text:p text:style-name="P1434"><text:span text:style-name="T1435">PIRMININKAS.<text:s/></text:span><text:span text:style-name="T1436">Ar tiek daug dar bus pasisakymų? Mes, atrodo, jau dis</text:span><text:span text:style-name="T1437">­kutavome šiais klausimais. Prašom deputatą K.Antanavičių.<text:s/></text:span></text:p>
      <text:p text:style-name="P1438"><text:span text:style-name="T1439">K.ANTANAVIČIUS.<text:s/></text:span><text:span text:style-name="T1440">Aš norėčiau pasisakyti. Ekonomikos ko</text:span><text:span text:style-name="T1441">misija gavo daug laiškų, pastabų, aš neturiu teisės nepranešti apie juos.<text:s/></text:span></text:p>
      <text:p text:style-name="P1442"><text:span text:style-name="T1443">PIRMININKAS.<text:s/></text:span><text:span text:style-name="T1444">Gerbiamasis deputate K.Antanavičiau, be jokios abejo</text:span><text:span text:style-name="T1445">­nės, jums bus suteiktas žodis. Tik aš labai nuoširdžiai, be jokios piktos valios jūsų noriu paklausti, kodėl tai ne</text:span><text:span text:style-name="T1446">buvo padaryta, kada penktadienį ar ketvirtadienį buvo svarstomas Akcinių bendrovių įstatymas?</text:span></text:p>
      <text:p text:style-name="P1447"><text:span text:style-name="T1448">K.ANTANAVIČIUS.<text:s/></text:span><text:span text:style-name="T1449">Tai patys naujausi laiškai - gauti vakar ir užvakar. Ką aš galėjau padaryti?</text:span></text:p>
      <text:p text:style-name="P1450"><text:span text:style-name="T1451">PIRMININKAS.<text:s/></text:span><text:span text:style-name="T1452">Tokiu būdu mes niekada neprieisime nė prie vieno įsta</text:span><text:span text:style-name="T1453">­ty</text:span><text:span text:style-name="T1454">mo balsavimo. Aš nežinau, spręskite jūs patys.</text:span></text:p>
      <text:p text:style-name="P1455"><text:span text:style-name="T1456">K.ANTANAVIČIUS.<text:s/></text:span><text:span text:style-name="T1457">Spręskite jūs. Aš sakau - yra, galima balsuoti, yra smulkių įmonių grupė pasirašiusi.</text:span></text:p>
      <text:p text:style-name="P1458"><text:span text:style-name="T1459">PIRMININKAS. Ar tai anoniminis laiškas?<text:s/></text:span></text:p>
      <text:p text:style-name="P1460"><text:span text:style-name="T1461">K.ANTANAVIČIUS.<text:s/></text:span><text:span text:style-name="T1462">Ne, pateikta per deputatą P.Vaitiekūną.<text:s/></text:span></text:p>
      <text:p text:style-name="P1463"><text:span text:style-name="T1464">PIRMININK</text:span><text:span text:style-name="T1465">AS.<text:s/></text:span><text:span text:style-name="T1466">Man atrodo, kad bus kur kas greičiau, jeigu jūs labai trumpai esmę pasakysite.</text:span></text:p>
      <text:p text:style-name="P1467"><text:span text:style-name="T1468">K.ANTANAVIČIUS.<text:s/></text:span><text:span text:style-name="T1469">Toliau yra kooperatyvų sąjunga. Manau, kad tai ne pavieniai laiškai, o...</text:span></text:p>
      <text:p text:style-name="P1470"><text:span text:style-name="T1471">PIRMININKAS.<text:s/></text:span><text:span text:style-name="T1472">Jūsų nuomone, ar mes galėsime priimti Akcinių bendro</text:span><text:span text:style-name="T1473">­vių įstatymą, jei</text:span><text:span text:style-name="T1474">gu dabar grįšime prie šitų laiškų svarstymo?<text:s/></text:span></text:p>
      <text:p text:style-name="P1475"><text:span text:style-name="T1476">K.ANTANAVIČIUS.<text:s/></text:span><text:span text:style-name="T1477">Aš perskaitau išvadą: siūloma nepriiminėti įstatymo, nes jis nepakankamai paruoštas. Iki sesijos pabaigos mes nematome galimy</text:span><text:span text:style-name="T1478">­bių jį pataisyti. Dėl išvardintų pastabų ir dėl vietos stokos neišva</text:span><text:span text:style-name="T1479">rdintų trūkumų, o trūkumų išvardinta 1,5 puslapio. Argumentas, kad įstatymas labai reikalingas, čia motyvuojama toliau. Toliau yra pastabos dėl visokių apribojimų. Čia palyginama su teniso kamuoliuku aikštelėje ir taip toliau, kad tai labai siauri apriboji</text:span><text:span text:style-name="T1480">mai, siejasi su gerbiamojo B.Lubio pastabomis. Na, ir dėl įstatinio fondo. Pavyzdžiui, Estijoje priimtas minimalus įstatinio kapitalo dydis - 3 tūkstančiai rublių, pas mus 250 tūkstančių rublių. Aš, kaip Ekonomikos komisijos pirmininkas, galiu drąsiai pasa</text:span><text:span text:style-name="T1481">kyti, kad gavome laiš</text:span><text:span text:style-name="T1482">­kus ir nesvarstėme jų, neturėjome kada svarstyti, o jūs spręskite, kaip...</text:span></text:p>
      <text:p text:style-name="P1483"><text:span text:style-name="T1484">PIRMININKAS.<text:s/></text:span><text:span text:style-name="T1485">Aš prašau jūsų, kaip Ekonomikos komisijos pirmininką, pateikti išvadą - ar reikia mums priimti šį įstatymą, ar atidėti iki rudens?<text:s/></text:span></text:p>
      <text:p text:style-name="P1486"><text:span text:style-name="T1487">K.ANTANAVIČIUS</text:span><text:span text:style-name="T1488">.<text:s/></text:span><text:span text:style-name="T1489">Aš pats balsuodamas susilaikysiu, o…<text:s/></text:span></text:p>
      <text:p text:style-name="P1490"><text:span text:style-name="T1491">PIRMININKAS.<text:s/></text:span><text:span text:style-name="T1492">Dabar nebegalime balsuoti, nes deputato R.Paulausko nebėra ir salėje nebėra kvorumo.</text:span></text:p>
      <text:p text:style-name="P1493"><text:span text:style-name="T1494">K.ANTANAVIČIUS.<text:s/></text:span><text:span text:style-name="T1495">Mano asmeniška, ne kaip Ekonomikos komisijos pirmininko, nuomone, visus tuos įstatymus reikia atidėti<text:s/></text:span><text:span text:style-name="T1496">rudeniui, kad visi iš tiesų galėtų susipažinti, pareikšti pastabas, sutvarkyti ir priimti per vieną savaitę, sakykim, rugsėjo pirmąją savaitę, nuo to niekas nepasikeistų.</text:span></text:p>
      <text:p text:style-name="P1497"><text:span text:style-name="T1498">PIRMININKAS.<text:s/></text:span><text:span text:style-name="T1499">Prašau deputatą B.V.Rupeiką.</text:span></text:p>
      <text:p text:style-name="P1500"><text:span text:style-name="T1501">B.V.RUPEIKA.<text:s/></text:span><text:span text:style-name="T1502">Aš visiškai pritariu deputato<text:s/></text:span><text:span text:style-name="T1503">K.Antanavičiaus pasiūlymui. Neišmanydamas tiek daug ekonomikoje, vis dėlto suvokiu, kad šis įstatymas, kurį norime priimti, ne mums ir ne mūsų grafikui patenkinti, o akcininkams, privačiam kapitalui, toms įmonėms, kurias kursime. Leiskite joms kaip nors iš</text:span><text:span text:style-name="T1504">sakyti savo pastabas ir nuomonę.</text:span></text:p>
      <text:p text:style-name="P1505"><text:span text:style-name="T1506">PIRMININKAS.<text:s/></text:span><text:span text:style-name="T1507">Prašau deputatą E.Grakauską.</text:span></text:p>
      <text:p text:style-name="P1508"><text:span text:style-name="T1509">E.GRAKAUSKAS.<text:s/></text:span><text:span text:style-name="T1510">Esu analogiškos nuomonės. Vakar vėlai vakare teko kalbėtis su koordinacinės tarybos atstovais iš visų 4 kaimiškų jėgų. Išreikšta tokia pozicija, kad Valstybinių įmonių</text:span><text:span text:style-name="T1511"><text:s/>įstatymas, Akcinių bendrovių, Ūki</text:span><text:span text:style-name="T1512">­nės bendrijos įstatymai yra svarbūs ir jie turėtų būti priiminėjami kartu, paraleliai, tačiau paprastų paprasčiausiai dėl jų apimties nespėta iki galo juos peržiūrėti. Todėl formuojasi tokia mintis, kad gal galima būtų, j</text:span><text:span text:style-name="T1513">eigu gerbiamieji deputatai pritartų, rugpjūčio mėnesį, atostogų metu surasti būdų ir dar pasidarbuoti, gerai pasižiūrėti ir rugsėjo pradžioje susirinkę mes galėtume balsuoti įstatymus punktais.</text:span></text:p>
      <text:p text:style-name="P1514"><text:span text:style-name="T1515">PIRMININKAS.<text:s/></text:span><text:span text:style-name="T1516">Prašau deputatą R.Rudzį.</text:span></text:p>
      <text:p text:style-name="P1517"><text:span text:style-name="T1518">R.RUDZYS.<text:s/></text:span><text:span text:style-name="T1519">Jeigu ir būtų<text:s/></text:span><text:span text:style-name="T1520">šiandien priimtas šis Akcinių bendrovių įstaty</text:span><text:span text:style-name="T1521">­mas, jo reikalingumu, kaip tokio įstatymo, aš neabejoju. Jis iš tiesų reikalin</text:span><text:span text:style-name="T1522">­gas. Tačiau jeigu jis būtų priimtas, manau, per daug pergyventi nereikia. Jis aiškiai per sunkus. Su juo atsitiks taip, kaip ir su</text:span><text:span text:style-name="T1523"><text:s/>Vietos savivaldos pagrindų įstatymu. Iškils koks nors Vilniaus rajono ar kitas precedentas ir mes jį tvarkysim, ir taisysim, ir braukysim kiek norėsim. Aš bent taip įsivaizduoju, jeigu už jį bus balsuota. O štai tas punktas, kurį paminėjo gerbiamasis prof</text:span><text:span text:style-name="T1524">esorius K.Antanavičius, iš tiesų skirtas normaliems kooperatininkams, pramonininkams, dar kitiems pasiturintiems žmonėms. Negi mes penkiese nesurasime 250 tūkstančių, sakykime, įmonių vadovai, nugnybę dalį nuo valdiško kapitalo ar kitaip? O kaip daryti tie</text:span><text:span text:style-name="T1525">ms bėdžiams Lietuvos, tiems smulkiems kooperatininkams, kaip jiems rasti 250 tūkstančių? Čia gerbia</text:span><text:span text:style-name="T1526">­masis G.Vagnorius pasakė, kad visiškos atsakomybės už tą įstatymą neprisi</text:span><text:span text:style-name="T1527">­ima. Taigi už jį balsuodami, tie, kas balsuos, aš agituoju - galvokite ne vien api</text:span><text:span text:style-name="T1528">e tuos bėdžius, bet pagalvokite ir apie tuos, kurie penkiese Lietuvoje sugebės jau rytoj į krūvą sumesti 250 tūkstančių ir kurie su nekantrumu to įstatymo laukia. Ačiū už dėmesį.</text:span></text:p>
      <text:p text:style-name="P1529"><text:span text:style-name="T1530">G.VAGNORIUS.<text:s/></text:span><text:span text:style-name="T1531">Aš prašyčiau pirmininką nutraukti dezinformaciją, ka</text:span><text:span text:style-name="T1532">­dangi šių k</text:span><text:span text:style-name="T1533">albų klausosi per radiją ir tikrai žmonės pagalvos, kad be 250 tūkstančių negalima įsteigti akcinių bendrovių. Aš labai prašau gerbiamąjį R.Rudzį atsisėdus įdėmiai perskaityti 1 ir 2 straipsnius nuo pradžios iki galo. Ir įsigilinti, kad ten kalbama ne apie</text:span><text:span text:style-name="T1534"><text:s/>paprastas akcines bendroves. Papras</text:span><text:span text:style-name="T1535">­toms akcinėms bendrovėms jokių apribojimų nekeliame, nors rublį turėkite ir 5 ar 50 žmonių įkurkite. Čia kalbama apie viešas akcines bendroves, tokias kaip bankai, kur valstybė negali nesirūpinti visuomenės interesais.<text:s/></text:span><text:span text:style-name="T1536">Toks jums paprastas elementarus pavyzdys. Štai jūs, sakykim, ten trys kampe stovėdami, sugalvotumėte (atsiprašau, aš nieko blogo prieš jus neturiu) įsteigti viešą bendrovę. Paskelbiate akcijų pasirašymą, iš žmonių surenkate pinigus už vieną ketvirtadalį ak</text:span><text:span text:style-name="T1537">cijų vertės ir dingstate. Arba pasakote, kad bankrutuojate. Kas atsakys už tų žmonių pinigus? Ta jūsų šypsena tik rodo, kad jūs visiškai neįsigilinote.</text:span></text:p>
      <text:p text:style-name="P1538"><text:span text:style-name="T1539">PIRMININKAS.<text:s/></text:span><text:span text:style-name="T1540">Prašom deputatą P.Vaitiekūną.<text:s/></text:span></text:p>
      <text:p text:style-name="P1541"><text:span text:style-name="T1542">R.RUDZYS.<text:s/></text:span><text:span text:style-name="T1543">Ačiū už komplimentą. Aš...</text:span></text:p>
      <text:p text:style-name="P1544"><text:span text:style-name="T1545">PIRMININKAS.<text:s/></text:span><text:span text:style-name="T1546">Gerbiamasi</text:span><text:span text:style-name="T1547">s deputate R.Rudzy, deputatui P.Vaitiekūnui aš jau suteikiau žodį, o paskui jūsų eilė.</text:span></text:p>
      <text:p text:style-name="P1548"><text:span text:style-name="T1549">R.RUDZYS.<text:s/></text:span><text:span text:style-name="T1550">Gerai. Aš palauksiu. Labai malonu.<text:s/></text:span></text:p>
      <text:p text:style-name="P1551"><text:span text:style-name="T1552">PIRMININKAS.<text:s/></text:span><text:span text:style-name="T1553">Prašom.</text:span></text:p>
      <text:p text:style-name="P1554"><text:span text:style-name="T1555">P.VAITIEKŪNAS.<text:s/></text:span><text:span text:style-name="T1556">Kai buvo paskelbtas Akcinių bendrovių įstatymo pro</text:span><text:span text:style-name="T1557">­jektas, aš paprašiau atlikti nedidel</text:span><text:span text:style-name="T1558">ę ekspertizę smulkiųjų įmonininkų gru</text:span><text:span text:style-name="T1559">­pei. Jų išvados toli gražu nesutinka su tuo projektu, kuris mums pateiktas svarstyti. Buvo nustatyta, kad projektas tikrai parengtas remiantis kompe</text:span><text:span text:style-name="T1560">­tentingais šaltiniais - Vokietijos, Prancūzijos, Jungtinių Amerikos V</text:span><text:span text:style-name="T1561">alstijų akcinių bendrovių įstatymais, tačiau kiekvienas toks įstatymas yra komplek</text:span><text:span text:style-name="T1562">­siškas. Kadangi šis projektas yra truputį eklektiškas, jame yra ir iš vieno projekto, ir iš kito bruožų įtraukta ir, trečia, mes nelabai žinom tas sąlygas, kurias projektas<text:s/></text:span><text:span text:style-name="T1563">turėtų atitikti Lietuvoje, nes tos sąlygos Lietuvoje dar tik kuriamos. Todėl aš manau, kad mums svarbiausia yra du principai, tai yra užtikrinti kapitalo judėjimą, kadangi yra darbo rinka, reikia tik sujungti kapitalą su darbo rinka. Papildomi varžymai kap</text:span><text:span text:style-name="T1564">italo judėjimui, taip pat, kaip ir iniciatyvos laisvė pereinamuoju laikotarpiu yra labai žalingi ir aš turiu konkrečiai dešimt pastabų, suformuluotų alternatyviai dėl punktų, kurie dar iš principo gali kažkiek pagelbėti, pataisyti padėtį. Tačiau aš visiš</text:span><text:span text:style-name="T1565">­k</text:span><text:span text:style-name="T1566">ai sutinku su K.Antanavičiaus pasiūlymu, kad šį projektą reikia atidėti, nes mes neišvengsime eklektiškumo.</text:span></text:p>
      <text:p text:style-name="P1567"><text:span text:style-name="T1568">PIRMININKAS.<text:s/></text:span><text:span text:style-name="T1569">Prašau deputatą B.Lubį.</text:span></text:p>
      <text:p text:style-name="P1570"><text:span text:style-name="T1571">B.LUBYS.<text:s/></text:span><text:span text:style-name="T1572">Aš negaliu prisidėti prie tų deputatų, kurie siūlo atidėti. Man atrodo, kad gerbiamojo G.Vagnoriaus ir</text:span><text:span text:style-name="T1573"><text:s/>komisijos parengtas su tam tikrais pataisymais projektas galėtų būti priimtas ir galėtų duoti eigą. Šiandien šis procesas yra sustabdytas. Atidėdami mėnesiui, mes atidedame dviems mėne-</text:span></text:p>
      <text:p text:style-name="P1574"><text:span text:style-name="T1575">siams. Aš vis dėlto siūlyčiau pritarti G.Vagnoriui - balsuoti balsuoj</text:span><text:span text:style-name="T1576">ant alter</text:span><text:span text:style-name="T1577">­natyviniais pasiūlymais, kurie buvo pateikti.</text:span></text:p>
      <text:p text:style-name="P1578"><text:span text:style-name="T1579">PIRMININKAS.<text:s/></text:span><text:span text:style-name="T1580">Gerbiamieji deputatai, siūlau dabar laikinai nutraukti šią diskusiją ir balsuoti. Laikomės nustatytos darbotvarkės ar atšaukiame? Gerbiamieji deputatai, aš matau, kad ginčas eina apie tą<text:s/></text:span><text:span text:style-name="T1581">patį - pradėti priėmimą ar nepradėti. Man, žinoma, truputį keistas mūsų Aukščiausiosios Tarybos darbo stilius, kada du kartus svarstytam įstatymui abu svarstymus buvo iš esmės pritarta. Buvo teikiamos pastabos, jos buvo įvertinamos, priimamos arba atmetamo</text:span><text:span text:style-name="T1582">s. Galų gale pasiliko balsavimui viena alternatyva ir tai dabar, kada atrodo, kad tikrai nebegali būti jokių ginčų, kyla idėja atidėti įstatymo priėmimą, kada įstatymas iš tiesų reikalingas pradėti judėti kapitalui, kaip sakė deputatas P.Vaitiekūnas, o sva</text:span><text:span text:style-name="T1583">rbiausia, pradėti žmo</text:span><text:span text:style-name="T1584">­nėms galvoti, kaip jie galės veikti. Todėl aš prašyčiau dabar iš karto balsuo</text:span><text:span text:style-name="T1585">­ti - priimame įstatymą dabar ar atidedame rudeniui. Prašom.</text:span></text:p>
      <text:p text:style-name="P1586"><text:span text:style-name="T1587">J.PRAPIESTIS.<text:s/></text:span><text:span text:style-name="T1588">Vienas klausimas. Kokios teisinės institucijos šitą projek</text:span><text:span text:style-name="T1589">­tą recenzavo, realizavo</text:span><text:span text:style-name="T1590">, kadangi čia labai daug teisinių klausimų, visų pirma civilinių? Aš, be abejo, iš karto galiu sulaukti jūsų priekaištų, kur buvo mūsų komisija, bet tokiais tempais dirbant, tokius įstatymus, tokios apimties normaliai išnagrinėti ir įvertinti praktiškai ne</text:span><text:span text:style-name="T1591">įmanoma. Todėl klausiu, kas buvo ekspertai?</text:span></text:p>
      <text:p text:style-name="P1592"><text:span text:style-name="T1593">G.VAGNORIUS.<text:s/></text:span><text:span text:style-name="T1594">Aš suprantu jūsų vargus, rūpesčius, sunku perskaityti, bet supraskite ir tuos, kur dirbo naktim ir dienom. Jums sunku perskaityti, o jie per savaitę sugebėjo po dvi tris redakcijas parengti, taigi pa</text:span><text:span text:style-name="T1595">teisinti jokiu būdu negaliu. Į jūsų klausimą aš atsakysiu. Mes rengėme visus įstatymus su Juridiniu skyriumi. Aš norėčiau paklausti gerbiamąjį V.Šadreiką. Jums truk</text:span><text:span text:style-name="T1596">­dė kas nors dirbti?</text:span></text:p>
      <text:p text:style-name="P1597"><text:span text:style-name="T1598">PIRMININKAS.<text:s/></text:span><text:span text:style-name="T1599">Gerbiamieji deputatai, prašom nereikšti priekaištų vieni k</text:span><text:span text:style-name="T1600">itiems, o jeigu klausimas pateiktas, į jį reikėtų atsakyti, tai būtų paprasčiau, negu tokiais būdais ginčytis. Ar jūs galite atsakyti į klausimą, kurį jums pateikė?</text:span></text:p>
      <text:p text:style-name="P1601"><text:span text:style-name="T1602">G.VAGNORIUS.<text:s/></text:span><text:span text:style-name="T1603">Aš atsakiau labai aiškiai, kad dirbome kartu su Juridi</text:span><text:span text:style-name="T1604">­niu skyriumi. Dirbo vis</text:span><text:span text:style-name="T1605">a grupė teisininkų, specialistų, visi tie, kas gali ir nori pagelbėti rengiant šiuos įstatymus. Visi yra pasitelkti, bet jie visi yra ant pirštų suskaičiuojami ir visiems žinomi. Tik aš norėčiau, na, nežinau, gal aš agituoju, gal ir keistai atrodo, bet nor</text:span><text:span text:style-name="T1606">iu pasakyti, kad tai nėra politinis klausimas, tai nėra vienos ar kitos partijos ambicijos klausimas, tai yra Lietuvos klausimas - būkime atsakingi, jeigu netinkamas, nepriimkime, bet nedarykime iš tų daiktų politikos.</text:span></text:p>
      <text:p text:style-name="P1607"><text:span text:style-name="T1608">PIRMININKAS.<text:s/></text:span><text:span text:style-name="T1609">Prašau deputatą S.Kropą.</text:span></text:p>
      <text:p text:style-name="P1610"><text:span text:style-name="T1611">S.KROPAS.<text:s/></text:span><text:span text:style-name="T1612">Gerbiamieji kolegos! Man atrodo, mes sprendžiame tokį al</text:span><text:span text:style-name="T1613">­ternatyvų klausimą, ar dar eilinį kartą parodyti mums savo bejėgiškumą. Vis dėlto reikia pradėti ryžtis konkretiems veiksmams. Juk čia nebuvo pateikti tokie kriterijai, dėl ko mes negalime</text:span><text:span text:style-name="T1614"><text:s/>priimti, nebuvo tokių kompetentingų pasiūlymų, dėl ko šis įstatymas nevykęs. Gal mums trūksta šiek tiek intelek</text:span><text:span text:style-name="T1615">­to, gal trūksta jėgų, bet aš įsitikinęs, kad mes, atidėdami šį įstatymą, jo geresniu nepadarysime. Priimdami šitą įstatymą, mes Vyriausybei ir<text:s/></text:span><text:span text:style-name="T1616">praktinei Lietuvos visuomenei duodame užduotį ruoštis naujoms sąlygoms, o keisti jį galima. Aš nepriimu deputato R.Rudzio priekaišto dėl Vietos savi</text:span><text:span text:style-name="T1617">­valdos pagrindų įstatymo. Jis visiškai neblogas, bet esmė yra ta, kad konkre</text:span><text:span text:style-name="T1618">­tūs įstatymai, jau detalizuoja</text:span><text:span text:style-name="T1619">nt šitą įstatymą, nėra laiku paruošti. Mes vėluojame su šitais įstatymais kaip ir su ekonomine reforma. Todėl jeigu dar reikia kažką pataisyti, atidėkime, bet šioje sesijoje turi būti priimtas bent vienas fundamentalus įstatymas.</text:span></text:p>
      <text:p text:style-name="P1620"><text:span text:style-name="T1621">PIRMININKAS.<text:s/></text:span><text:span text:style-name="T1622">Gerbiamieji d</text:span><text:span text:style-name="T1623">eputatai! Dar kartą prašau jūsų, jeigu su</text:span><text:span text:style-name="T1624">­tiktų stovintys prie mikrofono, dabar balsuoti – pradedame įstatymo priėmimą ar nepradedame. Tada bus viskas aišku.</text:span></text:p>
      <text:p text:style-name="P1625"><text:span text:style-name="T1626">BALSAS IŠ SALĖS.<text:s/></text:span><text:span text:style-name="T1627">Man svarbu išsiaiškinti vieną klausimą, tada aš galėsiu pasakyti, ar balsuosiu, a</text:span><text:span text:style-name="T1628">r ne.</text:span></text:p>
      <text:p text:style-name="P1629"><text:span text:style-name="T1630">PIRMININKAS.<text:s/></text:span><text:span text:style-name="T1631">Prašom.</text:span></text:p>
      <text:p text:style-name="P1632"><text:span text:style-name="T1633">TAS PATS BALSAS.<text:s/></text:span><text:span text:style-name="T1634">Aš norėčiau gerbiamąjį G.Vagnorių paklausti, koks gi įstatymas reglamentuos tikrų kooperatyvų, kaip jūs sakote, veiklą? Šitas įstatymas, aš įsitikinau, nors jūs ir teigiate, kad jis tai gali, tikrai tam netinkama</text:span><text:span text:style-name="T1635">s.</text:span></text:p>
      <text:p text:style-name="P1636"><text:span text:style-name="T1637">PIRMININKAS.<text:s/></text:span><text:span text:style-name="T1638">Ar galite motyvuoti?</text:span></text:p>
      <text:p text:style-name="P1639"><text:span text:style-name="T1640">TAS PATS BALSAS.<text:s/></text:span><text:span text:style-name="T1641">Čia yra Akcinių bendrovių įstatymas, o pajiniai kooperatyvai, kurie aptarnauja tik savo narius, yra visai kitos priedermės. Gerbiamasis V.Terleckas tą patį jums teigė, tačiau kodėl jūs į tai neatsižvelg</text:span><text:span text:style-name="T1642">ėte, aš neturiu supratimo.</text:span></text:p>
      <text:p text:style-name="P1643"><text:span text:style-name="T1644">G.VAGNORIUS.<text:s/></text:span><text:span text:style-name="T1645">Aš nepriimu jūsų pastabos. Negi jūs manote, kad žmo</text:span><text:span text:style-name="T1646">­nės, dirbę keletą metų, neskiria, kas tai yra kooperatyvas, kas yra bendrovė, kas yra ūkinė bendrija? Tikrai daugiausia kooperatyvų dirbs pagal uždaros akcinės bend</text:span><text:span text:style-name="T1647">rovės įstatymą, kuris klasikiniu pavadinimu vadinasi ribotos atsakomybes įmonė. Aš siūlau balsuoti.</text:span></text:p>
      <text:p text:style-name="P1648"><text:span text:style-name="T1649">PIRMININKAS.<text:s/></text:span><text:span text:style-name="T1650">Mes dabar nebegalime balsuoti, nes deputatas L.Šepetys išėjo iš salės. Prašau deputatą E.Grakauską.</text:span></text:p>
      <text:p text:style-name="P1651"><text:span text:style-name="T1652">E.GRAKAUSKAS.<text:s/></text:span><text:span text:style-name="T1653">Aš norėčiau pasakyti dėl bals</text:span><text:span text:style-name="T1654">avimo motyvų, jeigu gali</text:span><text:span text:style-name="T1655">­ma. Norėčiau pabrėžti tokį dalyką, kad, pavyzdžiui, trečiajame straipsnyje 1 punktas truputį kertasi su Įmonių įstatymo 10 straipsniu. 6 straipsnyje, kur išdėstytas privalomas įstatų turinys, tokie reikalavimai, kurie keliami įstat</text:span><text:span text:style-name="T1656">ų turiniui, nevisiškai atsispindi, nėra veiklos krypčių, tikslų. Tuo pačiu punkto "a", "b", "c" nepriimtina, dabar faktiškai fiksuojama skaitmenimis ir taip toliau. Gerbiamasis G.Vagnorius tegu nepyksta, bet reikėtų truputėlį daugiau laiko, nespėja ir Juri</text:span><text:span text:style-name="T1657">dinio skyriaus žmonės, jie per rugpjūčio mėnesį galėtų realiai peržiūrėti. Todėl aš siūlau tokią mintį - mes galėtume priimti kietą, tvirtą sprendimą, kad visi šie trys įstatymai - Valstybinių įmonių, Akcinių bendrovių, Ūkinės bendrijos priimami tuoj pat g</text:span><text:span text:style-name="T1658">rįžus rugsėjo pra</text:span><text:span text:style-name="T1659">­džioje.</text:span></text:p>
      <text:p text:style-name="P1660"><text:span text:style-name="T1661">PIRMININKAS.<text:s/></text:span><text:span text:style-name="T1662">Gerbiamasis deputate E.Grakauskai, nors deputatas K.Antanavičius ir pasakė man pastabą, kad aš atsakinėju už pranešėją, aš norėčiau jums priminti, kad mes buvome priėmę kietą, tvirtą, garantuotą įsipareigojimą iki lie</text:span><text:span text:style-name="T1663">pos 1 dienos tuos įstatymus priimti. Čia tik priminimas.</text:span></text:p>
      <text:p text:style-name="P1664"><text:span text:style-name="T1665">E.GRAKAUSKAS.<text:s/></text:span><text:span text:style-name="T1666">Na taip, bet nesuspėjome.</text:span></text:p>
      <text:p text:style-name="P1667"><text:span text:style-name="T1668">G.VAGNORIUS.<text:s/></text:span><text:span text:style-name="T1669">Gaila, kad jūs, kai diskutavome apie įstatus, visiškai nesiklausėte ir nežinau, negi taip ir neaišku, kas yra tie įstatai? Aš siūlau balsuoti, kad</text:span><text:span text:style-name="T1670">angi nelabai suvokiu, dėl ko mes čia ginčijamės ir dėl ko disku</text:span><text:span text:style-name="T1671">­tuojame.</text:span></text:p>
      <text:p text:style-name="P1672"><text:span text:style-name="T1673">PIRMININKAS.<text:s/></text:span><text:span text:style-name="T1674">Ar gerbiamieji deputatai sutinka, kad nuomonės pakan</text:span><text:span text:style-name="T1675">­kamai išryškėjo dėl to - pradėti įstatymo priėmimą ar nepradėti? Ar tie, kurie stovi prie mikrofono, vis dėlto dar no</text:span><text:span text:style-name="T1676">ri pasakyti šiuo klausimu savo nuomonę? Prašau gerbiamąjį deputatą P.Vaitiekūną.</text:span></text:p>
      <text:p text:style-name="P1677"><text:span text:style-name="T1678">P.VAITIEKŪNAS. R.</text:span><text:span text:style-name="T1679">Rudzys pirma stovėjo.<text:s/></text:span></text:p>
      <text:p text:style-name="P1680"><text:span text:style-name="T1681">PIRMININKAS.<text:s/></text:span><text:span text:style-name="T1682">Prašom gerbiamąjį deputatą R.Rudzį.</text:span></text:p>
      <text:p text:style-name="P1683"><text:span text:style-name="T1684">R.RUDZYS.<text:s/></text:span><text:span text:style-name="T1685">Ačiū, gerbiamasis P.Vaitiekūnai. Aš kalbėsiu dėl balsavimo motyvų. Šį įstaty</text:span><text:span text:style-name="T1686">mą, įvertinus dvi pagrindines deputato K.Antanavičiaus ir Teisinės sistemos komisijos pirmininko nuostatas ar pastabas, vadinkite kaip norite, aš vis dėlto siūlau priimti per artimiausias dvi dienas, tai yra šioje sesijoje. Iš tiesų jis reikalingas. Jis nė</text:span><text:span text:style-name="T1687">ra toks blogas ir aš įsitikinęs, taip pat, kaip ir dėl Vietos savivaldos pagrindų įstatymo, kad iki rudens gyveni</text:span><text:span text:style-name="T1688">­mas įneš dar ne vieną pataisą mūsų ekonomikoje, politikoje ir kur norite, ir mes galėsime prie jo grįžti ir pataisyti. Dabar aš siūlau jį prii</text:span><text:span text:style-name="T1689">mti.</text:span></text:p>
      <text:p text:style-name="P1690"><text:span text:style-name="T1691">PIRMININKAS.<text:s/></text:span><text:span text:style-name="T1692">Prašom deputatą P.Vaitiekūną.</text:span></text:p>
      <text:p text:style-name="P1693"><text:span text:style-name="T1694">P.VAITIEKŪNAS.<text:s/></text:span><text:span text:style-name="T1695">Aš labai nepatenkintas tuo, kad daugelis parlamentarų skubėdami šiek tiek isteriškai ploja per savo suolus, reikalaudami skubaus įstatymo priėmimo. Mes galime priimti blogus baudžiamuosius įsta</text:span><text:span text:style-name="T1696">tymus, mes galime priimti blogą Konstituciją ir Lietuva vis dėlto gyvens. Jeigu mes priimsime blogus ekonominius įstatymus ir užsirašysime sau balus, tai, ką daro daugelis dabar, tai mes po to galėsime plaukus rautis, tačiau situacijos nepakeisime. Prašau<text:s/></text:span><text:span text:style-name="T1697">įsigilinti į šitą klausimą ir suprasti, kad mes einame visiškai nepramintais takais. Valdymo struktūros, kurios yra pasiūlytos gerbiamojo G.Vagnoriaus projekte, yra pražūtingos šitam įstatymui, tai yra dubliavimas struktūrų, ir jeigu mes norime pasakyti, k</text:span><text:span text:style-name="T1698">ad įstatymas būtinai reikalingas, mes leiskime iniciatyvą, leiskime akcinėms bendrovėms veikti jų įstatų, įregistruotų numatyta tvarka, būdu ir po to pažiūrėsime, kokią sukau</text:span><text:span text:style-name="T1699">­piame patirtį, eidami šituo keliu ir rugsėjo mėnesį galėsime priimti įstatymą.</text:span></text:p>
      <text:p text:style-name="P1700"><text:span text:style-name="T1701">PI</text:span><text:span text:style-name="T1702">RMININKAS.<text:s/></text:span><text:span text:style-name="T1703">Gerbiamieji deputatai, ar tikrai visi, kurie stovi prie mikrofono, dar nori kalbėti dėl balsavimo motyvų - pradėti įstatymo priėmimą ar ne? Aš prašau deputatą P.Vaitiekūną nurimti ir tikrai apgailestauju, kad jis per tris įvykusius svarstymus nė</text:span><text:span text:style-name="T1704"><text:s/>karto nepasisakė. Vien tik dėl to, kad mes negalėjome ketvirtadienį balsuoti, balsavimas buvo atidėtas šiandien. Prašau deputatą K.Rimkų.</text:span></text:p>
      <text:p text:style-name="P1705"><text:span text:style-name="T1706">K.RIMKUS.<text:s/></text:span><text:span text:style-name="T1707">Mano supratimu, ekonominio įstatymo priėmimui pagrindą sudaro Ekonomikos komisijos pasiūlymai. Kiek suprata</text:span><text:span text:style-name="T1708">u iš gerbiamojo K.Antanavičiaus pasisakymo, jis šio įstatymo priėmimui šiandien nepritaria. Jeigu mes manome, kad Ekonomikos komisija ir jos pasiūlymai nereikalingi, tai gal tada iš viso nereikalinga ir pati komisija?</text:span></text:p>
      <text:p text:style-name="P1709"><text:span text:style-name="T1710">PIRMININKAS.<text:s/></text:span><text:span text:style-name="T1711">Ar deputatas K.Antanaviči</text:span><text:span text:style-name="T1712">us galėtų pasakyti, kad jo pa</text:span><text:span text:style-name="T1713">­siūlymas buvo komisijos pasiūlymas?</text:span></text:p>
      <text:p text:style-name="P1714"><text:span text:style-name="T1715">K.ANTANAVIČIUS.<text:s/></text:span><text:span text:style-name="T1716">Aš galiu tik pakartoti, kad komisija nesvarstė, ir daugiau nieko. Svarstė buvusį variantą, gerbiamasis G.Vagnorius gal atsimena, maždaug prieš 10 dienų svarstėme, o daugiau n</text:span><text:span text:style-name="T1717">esvarstėme.<text:s/></text:span></text:p>
      <text:p text:style-name="P1718"><text:span text:style-name="T1719">PIRMININKAS.<text:s/></text:span><text:span text:style-name="T1720">Ar tada komisija siūlė atidėti įstatymo priėmimą iki ru</text:span><text:span text:style-name="T1721">­dens? Aš tik norėjau pasitikslinti, deputatas K.Rimkus sakė, kad jūs Ekono</text:span><text:span text:style-name="T1722">­mikos komisijos vardu kalbėjote. Aš norėjau pasitikslinti, kad tai buvo sako</text:span><text:span text:style-name="T1723">­ma jūsų, deputato K.An</text:span><text:span text:style-name="T1724">tanavičiaus, vardu.</text:span></text:p>
      <text:p text:style-name="P1725"><text:span text:style-name="T1726">K.ANTANAVIČIUS.<text:s/></text:span><text:span text:style-name="T1727">Gerbiamasis A.A.Abišala! Tamsta norite dar kelis numarinti? Ar tamsta tyčiotis norite iš visų?</text:span></text:p>
      <text:p text:style-name="P1728"><text:span text:style-name="T1729">PIRMININKAS.<text:s/></text:span><text:span text:style-name="T1730">Gerbiamasis deputate K.Antanavičiau, prašau iš manęs nesityčioti.</text:span></text:p>
      <text:p text:style-name="P1731"><text:span text:style-name="T1732">K.ANTANAVIČIUS.<text:s/></text:span><text:span text:style-name="T1733">Gerbiamasis A.A.Abišala, ar jū</text:span><text:span text:style-name="T1734">s norite išmarinti čia dar tam tikrą tuziną žmonių? Aš pasakiau tai, ką pasakiau. Vieną sekundę. Aš pasakiau, kad mes nesvarstėme ir todėl aš siūlau, savo asmenine nuomo</text:span><text:span text:style-name="T1735">­ne, atidėti iki rudens. Ir viskas. O kaip tamsta išvertei? Tai tamstos prašau nekoment</text:span><text:span text:style-name="T1736">uoti kiekvieną sykį visų pasisakymų. Tamstai niekas tokių įpareigojimų nedavė. Tamsta esi tik spikeris ir tamsta vesk susirinkimą, o ne komentuok ir atsakinėk už tą, kuris atsakinėja. Taigi tamstos prašom neišvesti žmonių iš pusiausvyros.</text:span></text:p>
      <text:p text:style-name="P1737"><text:span text:style-name="T1738">PIRMININKAS.<text:s/></text:span><text:span text:style-name="T1739">Gerb</text:span><text:span text:style-name="T1740">iamasis deputate K.Antanavičiau!</text:span></text:p>
      <text:p text:style-name="P1741"><text:span text:style-name="T1742">J.PANGONIS.<text:s/></text:span><text:span text:style-name="T1743">Visiškai pritariu gerbiamojo deputato K.Antanavičiaus <text:s/>nuomonei...</text:span></text:p>
      <text:p text:style-name="P1744"><text:span text:style-name="T1745">PIRMININKAS.<text:s/></text:span><text:span text:style-name="T1746">Gerbiamasis deputatas J.Pangonis žodžio dar kol kas negavo. Gerbiamasis deputate K.Antanavičiau, aš labai atsiprašau jūsų, jeigu ku</text:span><text:span text:style-name="T1747">o nors įžeidžiau, tačiau deputatas K.Rimkus pranešė auditorijai, kad jūs Ekonomikos komisijos vardu siūlote įstatymą atidėti. Todėl aš paprašiau jūsų patvirtinti, kad šitas pasiūlymas buvo padarytas jūsų - deputato K.An</text:span><text:span text:style-name="T1748">­tanavičiaus - vardu. Jūs tą padarėte</text:span><text:span text:style-name="T1749">. Todėl aš manau, jūsų patvirtinimas, kad tai jūs pasakėte savo vardu, tik suteikė aiškumo ir daugiau nieko. Gerbiamieji deputatai, galbūt mes jau galėtume baigti šią diskusiją?</text:span></text:p>
      <text:p text:style-name="P1750"><text:span text:style-name="T1751">K.RIMKUS.<text:s/></text:span><text:span text:style-name="T1752">Gal pirmininkas mano, kad šie ekonominiai įstatymai turi būti priimi</text:span><text:span text:style-name="T1753">nėjami neapsvarsčius Ekonomikos komisijoje?</text:span></text:p>
      <text:p text:style-name="P1754"><text:span text:style-name="T1755">PIRMININKAS.<text:s/></text:span><text:span text:style-name="T1756">Gerbiamasis deputate K.Rimkau! Pirmininkas nieko ne</text:span><text:span text:style-name="T1757">­mano, pirmininkas tik suteikia žodį ir formuluoja balsavimo motyvus, taip pat patikslina tuos atvejus, kai kas nors yra neaišku. Ar jūs sutinkate,<text:s/></text:span><text:span text:style-name="T1758">kad deputatas K.Antanavičius patvirtino, kad jis savo vardu siūlo atidėti įstaty</text:span><text:span text:style-name="T1759">­mo priėmimą? Ačiū jums. Prašau deputatą S.Malkevičių.</text:span></text:p>
      <text:p text:style-name="P1760"><text:span text:style-name="T1761">S.MALKEVIČIUS.<text:s/></text:span><text:span text:style-name="T1762">Aš noriu pasakyti, kad mes turbūt nė vieno įstatymo nepriėmėme idealiai tiksliai ir visi mūsų įstatymai bu</text:span><text:span text:style-name="T1763">s su kažkokiais netikslumais ir teks mums juos nori nenori koreguoti. Bet negalima stabdyti proceso. Šitas įstatymas yra labai reikalingas ir aš, pavyzdžiui, negirdėjau nė vienos principinės pastabos, o dabar mes kalbame apie kažkokį atidėjimą. Mano nuomon</text:span><text:span text:style-name="T1764">e, reikia už jį balsuoti, o jeigu bus kas negerai, mes grįžę iš atostogų pataisysime.</text:span></text:p>
      <text:p text:style-name="P1765"><text:span text:style-name="T1766">K.RIMKUS.<text:s/></text:span><text:span text:style-name="T1767">Aš norėčiau vieną naujieną paskelbti, kad gerbiamasis K.An</text:span><text:span text:style-name="T1768">­tanavičius, be to, kad jis yra deputatas, jis dar yra ir Ekonomikos komisijos pirmininkas.</text:span></text:p>
      <text:p text:style-name="P1769"><text:span text:style-name="T1770">PIRMININKA</text:span><text:span text:style-name="T1771">S.<text:s/></text:span><text:span text:style-name="T1772">Šitą diskusiją nutraukiame, gerbiamasis K.Rimkau. Pra</text:span><text:span text:style-name="T1773">­šau deputatą J.Beinortą.</text:span></text:p>
      <text:p text:style-name="P1774"><text:span text:style-name="T1775">J.BEINORTAS.<text:s/></text:span><text:span text:style-name="T1776">Aš pritariu deputato S.Malkevičiaus pasiūlymui ir noriu atkreipti kolegų dėmesį. Kodėl mes nutylime, kad praktiškai per savo sesiją bent 10 kartų taisėme netgi p</text:span><text:span text:style-name="T1777">agrindinį mūsų įstatymą? Todėl tokių anoniminių pareiškimų, kuriuos šiandien padarė deputato P.Vaitiekūno surinktų pseudospecialistų ar specialistų grupė, galima surinkti kiekvieną dieną ir kiekvienam įstatymui. Antra, aš norėčiau nustoti abejoti deputato<text:s/></text:span><text:span text:style-name="T1778">G.Vagno</text:span><text:span text:style-name="T1779">­riaus ir jo pasitelkto kolektyvo, taip pat ir Juridinio skyriaus, specialistų kompetencija. O jeigu tai reikia daryti, tai galima, kaip vakar buvo pasakyta, kovoti vienas prieš vieną kompetencijos klausimu bet kurioje auditorijoje. Bet nereikia vis</text:span><text:span text:style-name="T1780">o mūsų buvimo čia paversti niekais. Aš manau, kad deputato B. Lubio pasiūlymai - tai žmogaus pramonininko, galvojančio ne tik apie save ar apie frakcijos interesus, bet turinčio didelę patirtį pramonės vadovo pasiūlymai. Jie visiškai nesikerta su čia patei</text:span><text:span text:style-name="T1781">kiamu įstatymo projektu. Todėl aš manau, kad išsprendę šitas alternatyvines problemėles, sakyčiau, dėl stebėtojų, dėl valdymo, mes galime duoti šiam įstatymui eigą. Ir siūlau tuo užsiimti.</text:span></text:p>
      <text:p text:style-name="P1782"><text:span text:style-name="T1783">PIRMININKAS.<text:s/></text:span><text:span text:style-name="T1784">Prašau deputatą V.Šadreiką.</text:span></text:p>
      <text:p text:style-name="P1785"><text:span text:style-name="T1786">V.ŠADREIKA.<text:s/></text:span><text:span text:style-name="T1787">Aš dėl balsavi</text:span><text:span text:style-name="T1788">mo motyvų. Taip pat noriu vieną klausimą pateikti gerbiamajam G.Vagnoriui, jeigu galima. Tada dėl balsavimo moty</text:span><text:span text:style-name="T1789">­vų. Malonėkite atsakyti, ekonominiams įstatymams, kuriuos mes dabar svarstome, kiek išleista valstybės pinigų pagal sutartį?</text:span></text:p>
      <text:p text:style-name="P1790"><text:span text:style-name="T1791">G.VAGNORIUS.<text:s/></text:span><text:span text:style-name="T1792">Galiu</text:span><text:span text:style-name="T1793"><text:s/>jus labai nuraminti, kad šitam įstatymui, prie kurio dirbta jau pusantrų metų, dar neišleista nė kapeika valstybės lėšų.<text:s/></text:span></text:p>
      <text:p text:style-name="P1794"><text:span text:style-name="T1795">V.ŠADREIKA.<text:s/></text:span><text:span text:style-name="T1796">Aš klausiu...</text:span></text:p>
      <text:p text:style-name="P1797"><text:span text:style-name="T1798">G.VAGNORIUS.<text:s/></text:span><text:span text:style-name="T1799">Bet aš tikiu, kad mes užmokėsime tiems žmonėms, kurie dirbo.</text:span></text:p>
      <text:p text:style-name="P1800"><text:span text:style-name="T1801">V.ŠADREIKA.<text:s/></text:span><text:span text:style-name="T1802">Dėl ekonominių įstaty</text:span><text:span text:style-name="T1803">mų, kiek yra išleista pinigų?<text:s/></text:span></text:p>
      <text:p text:style-name="P1804"><text:span text:style-name="T1805">PIRMININKAS.<text:s/></text:span><text:span text:style-name="T1806">Gerbiamasis deputate V.Šadreika, jūs kreipiate reikalą į šoną. Aš prašau deputatą G.Vagnorių nebūtinai atsakyti...</text:span></text:p>
      <text:p text:style-name="P1807"><text:span text:style-name="T1808">V.ŠADREIKA.<text:s/></text:span><text:span text:style-name="T1809">Aš nukreipiu į šoną, bet prašyčiau, kad į tai būtų atsakyta. Ačiū.</text:span></text:p>
      <text:p text:style-name="P1810"><text:span text:style-name="T1811">PIRMININKAS.<text:s/></text:span><text:span text:style-name="T1812">Gerbi</text:span><text:span text:style-name="T1813">amieji deputatai, ar mes negalėtume balsuoti dėl to, pradėsime įstatymo priėmimą ar nepradėsime? Aš prašau tų, kurie stovi prie mikrofonų, savo noru pasitraukti nuo jų. Kitokiu atveju aš negaliu prašyti balsuoti.</text:span></text:p>
      <text:p text:style-name="P1814"><text:span text:style-name="T1815">P.VAITIEKŪNAS.<text:s/></text:span><text:span text:style-name="T1816">Aš galiu pasitraukti, tačiau</text:span><text:span text:style-name="T1817"><text:s/>pasakymą, kad mano surinkta ekspertų grupė yra pseudospecialistų grupė, aš laikau įžeidimu. Aš prašyčiau atsiprašyti.</text:span></text:p>
      <text:p text:style-name="P1818"><text:span text:style-name="T1819">G.VAGNORIUS.<text:s/></text:span><text:span text:style-name="T1820">Aš atsiprašau už tą, kuris pasakė jūsų atžvilgiu, o kai prieisime prie to straipsnio, dėl kurio kilo abejonės, aš sutiksiu a</text:span><text:span text:style-name="T1821">tsakyti į jūsų papildomą klausimą.</text:span></text:p>
      <text:p text:style-name="P1822"><text:span text:style-name="T1823">PIRMININKAS.<text:s/></text:span><text:span text:style-name="T1824">Gerbiamieji deputatai, prašom balsuoti, kas už tai, kad pradėtume Akcinių bendrovių įstatymo priėmimą tuojau pat?</text:span></text:p>
      <text:p text:style-name="P1825"><text:span text:style-name="T1826">BALSŲ SKAIČIUOTOJAS. 69.</text:span></text:p>
      <text:p text:style-name="P1827"><text:span text:style-name="T1828">PIRMININKAS.<text:s/></text:span><text:span text:style-name="T1829">Kas už tai, kad atidėtume įstatymo priėmimą?<text:s/></text:span></text:p>
      <text:p text:style-name="P1830"><text:span text:style-name="T1831">BALSŲ SKAI</text:span><text:span text:style-name="T1832">ČIUOTOJAS. 6.</text:span></text:p>
      <text:p text:style-name="P1833"><text:span text:style-name="T1834">PIRMININKAS.<text:s/></text:span><text:span text:style-name="T1835">Kas susilaikė?<text:s/></text:span></text:p>
      <text:p text:style-name="P1836"><text:span text:style-name="T1837">BALSŲ SKAIČIUOTOJAS. 11.</text:span></text:p>
      <text:p text:style-name="P1838"><text:span text:style-name="T1839">PIRMININKAS.<text:s/></text:span><text:span text:style-name="T1840">Balsų dauguma nutarta pradėti įstatymo priėmimą. Ger</text:span><text:span text:style-name="T1841">­biamieji deputatai, neturėdamas jokios piktos valios prieš tuos žmones, kurie balsavo prieš, norėčiau atkreipti dėmesį, ka</text:span><text:span text:style-name="T1842">d dėl to, kad 6 deputatai norėjo įstatymo projektą atidėti, mes sugaišome daugiau kaip valandą mūsų laiko.<text:s/></text:span><text:span text:style-name="T1843">(Plojimai)</text:span><text:span text:style-name="T1844"><text:s/>Gerbiamieji deputatai! Tai nereiškia, kad tai mažumai negalima leisti pasisakyti. Aš tiesiog norėčiau paprašyti tų žmonių bent jau po vien</text:span><text:span text:style-name="T1845">ą kartą prieiti prie mikrofono.</text:span></text:p>
      <text:p text:style-name="P1846"><text:span text:style-name="T1847">R.RUDZYS.<text:s/></text:span><text:span text:style-name="T1848">Norėčiau repliką. Prašau mano balsą taip pat įskaityti "prieš". Ši jūsų replika buvo visai nebūtina, pone A.A.Abišala.<text:s/></text:span></text:p>
      <text:p text:style-name="P1849"><text:span text:style-name="T1850">PIRMININKAS.<text:s/></text:span><text:span text:style-name="T1851">Ačiū, gerbiamasis deputate R.Rudzy.</text:span></text:p>
      <text:p text:style-name="P1852"><text:span text:style-name="T1853">R.RUDZYS.<text:s/></text:span><text:span text:style-name="T1854">Prašau balsų skaičiavimo komisiją m</text:span><text:span text:style-name="T1855">ano balsą perkelti iš "už" į "prieš".</text:span></text:p>
      <text:p text:style-name="P1856"><text:span text:style-name="T1857">PIRMININKAS.<text:s/></text:span><text:span text:style-name="T1858">Gerbiamieji deputatai, aš tikiuosi, kad po pertraukos jūs susirinksite padirbėti. Pertrauka iki 13 valandos 10 minučių.</text:span></text:p>
      <text:p text:style-name="P1859"><text:span text:style-name="T1860">Pertrauka</text:span></text:p>
      <text:p text:style-name="P1861"> </text:p>
      <text:p text:style-name="P1862"><text:span text:style-name="T1863">PIRMININKAS.<text:s/></text:span><text:span text:style-name="T1864">Tęsiame posėdį. Balsavimų šiandien nebebus. Deputatui L.Sabu</text:span><text:span text:style-name="T1865">čiui suteikiamas žodis informacijai apie Baltijos Valstybių Tarybos posėdį.</text:span></text:p>
      <text:p text:style-name="P1866">LR AT sekretoriaus deputato L.Sabučio informacija apie Baltijos Valstybių Tarybos posėdį. Diskusijos dėl darbotvarkės<text:s/></text:p>
      <text:p text:style-name="P1867"> </text:p>
      <text:p text:style-name="P1868"><text:span text:style-name="T1869">L.SABUTIS.<text:s/></text:span><text:span text:style-name="T1870">Gerbiamieji deputatai, gauti dokumentai pasirašy</text:span><text:span text:style-name="T1871">ti visų da</text:span><text:span text:style-name="T1872">­lyvių - Vytauto Landsbergio, Anatolijaus Gorbunovo ir Arnoldo Riuitelio, taip pat vienas bendras pranešimas. Jis vadinasi (nebeversiu):</text:span></text:p>
      <text:p text:style-name="P1873"><text:span text:style-name="T1874">ir taip pat pasirašytas visų keturių asmenų. Tik ketvirtasis yra B.Jelcinas. Aš norėčiau perskaityti šitą pra</text:span><text:span text:style-name="T1875">nešimą. Kitus du pareiškimus, jeigu pageidausite, taip pat galėčiau perskaityti, bet dalį mes turime padauginę, paliksime čia ant stalo, galima bus susipažinti betarpiškai. Taigi toks tekstas pasirašytas keturių vadovų.</text:span></text:p>
      <text:p text:style-name="P1876"><text:span text:style-name="T1877">žmonėms toje vietoje, kur pareiškia,</text:span><text:span text:style-name="T1878"><text:s/>kad trijų šalių įgalioti atstovai pareiškė, kad tos respublikos nedalyvavo rengiant sąjunginę sutartį su TSRS, kad bet kokios sutartys, kurios bus sudaromos su Baltijos šalimis ir tarp Tarybų Sąjungos arba atskirų respublikų gali būti sudaromos tik remian</text:span><text:span text:style-name="T1879">tis Aukš</text:span><text:span text:style-name="T1880">­čiausiųjų Tarybų priimtais dokumentais dėl respublikų nepriklausomybės. Trečia, visus pokalbius, pasitarimus dėl sutarčių priėmimo tikslinga ateityje organizuoti trys plius vienas arba kartu. Ir ketvirta, visos trys respublikos pareiškė, kad netur</text:span><text:span text:style-name="T1881">i jokių pretenzijų viena kitai dėl teritorijos, turtinių arba kokių nors kitokių pretenzijų. Visos Baltijos šalys kreipiasi į visas kitas Tarybų Sąjungos respublikas su prašymu, kad per vieną mėnesį pareikštų savo nuostatą dėl teritorinių pretenzijų. Per t</text:span><text:span text:style-name="T1882">ą laiką negavus jokių pasiūly</text:span><text:span text:style-name="T1883">­mų, pageidavimų, bus laikoma, kad tokių pretenzijų iš tikrųjų nėra.</text:span></text:p>
      <text:p text:style-name="P1884"><text:span text:style-name="T1885">Tiek trumpai norėjau supažindinti su tais dokumentais, kurie pasirašyti ir dėl kurių jūs domėjotės.</text:span></text:p>
      <text:p text:style-name="P1886"><text:span text:style-name="T1887">PIRMININKAS.</text:span><text:span text:style-name="T1888"><text:s/>Gerbiamieji deputatai, ar nori kas nors pakla</text:span><text:span text:style-name="T1889">usti depu</text:span><text:span text:style-name="T1890">­tatą L.Sabutį, nors vargu ar jis galės atsakyti į detalius klausimus. Kiek supratau, jis yra tik teksto perdavėjas.</text:span></text:p>
      <text:p text:style-name="P1891"><text:span text:style-name="T1892">L.SABUTIS.</text:span><text:span text:style-name="T1893"><text:s/>Tekstas, kam bus reikalingas, prašom, galima dar paimti.<text:s/></text:span></text:p>
      <text:p text:style-name="P1894"><text:span text:style-name="T1895">PIRMININKAS.</text:span><text:span text:style-name="T1896"><text:s/>Gerbiamieji deputatai, prašom kol kas pasėdėti s</text:span><text:span text:style-name="T1897">avo vietose, užteks visiems tekstų, aš tik noriu padaryti keletą informacijų ir tada bus galima šios dienos plenarinį posėdį baigti. Gerbiamieji deputatai, ar aš galiu tęsti? Tęsti, o ne baigti. Gerbiamieji deputatai, labai prašau dėmesio. Aš priminsiu, ką</text:span><text:span text:style-name="T1898"><text:s/>mes šią savaitę veikėme ir kas liko nepadaryta. Apsvarstyta ekonomikos reformos programa ir priimtas nutarimas šiuo klausimu, priim</text:span><text:span text:style-name="T1899">­tas įstatymas dėl kaimo gyventojų asmeninio ūkio, priimtas Lietuvos Res</text:span><text:span text:style-name="T1900">­publikos kainų įstatymo projektas, tris kartus svar</text:span><text:span text:style-name="T1901">stytas Akcinių bendrovių įstatymas, bet nepriimtas dėl to, kad mes ginčijomės dėl jo tikslingumo. Apsvarstytas klausimo dėl paramos besisteigiančioms nepriklausomoms profsąjungoms ir buvusių valstybinių profsąjungų organizacijų turto panau</text:span><text:span text:style-name="T1902">­dojimo projektas</text:span><text:span text:style-name="T1903"><text:s/>ir priimtas protokolinis nutarimas, šis svarstymas bus tę</text:span><text:span text:style-name="T1904">­siamas. Priimtas Lietuvos Respublikos prokuratūros įstatymas, priimtas Lietuvos Respublikos baudžiamojo proceso kodekso pakeitimas, priimti Lietuvos Respublikos pataisos ir darbo kodekso pakeitimai</text:span><text:span text:style-name="T1905"><text:s/>ir papildymai, išklausyta informacija dėl parlamentinių-vyriausybinių ekspertų grupių de</text:span><text:span text:style-name="T1906">­ryboms su TSR Sąjunga sudarymo, išklausytas Ministrės Pirmininkės prane</text:span><text:span text:style-name="T1907">­šimas ir pradėta diskusija dėl Lietuvos banko valdybos pirmininko, neįvyk</text:span><text:span text:style-name="T1908">­dytas darbotvarkės p</text:span><text:span text:style-name="T1909">unktas dėl Lietuvos Respublikos Ministrės Pirmininkės pavaduotojo paskyrimo, neįvykdytas darbotvarkės punktas dėl Lietuvos Respublikos valstybės kontrolieriaus pavaduotojo paskyrimo, priimtas įsta</text:span><text:span text:style-name="T1910">­tymas dėl gyventojų pensijų, nesvarstytas Lietuvos Respubli</text:span><text:span text:style-name="T1911">kos referendu</text:span><text:span text:style-name="T1912">­mo įstatymo pakeitimas. Apsvarstytas ir šiandien buvo planuojamas priimti, tačiau nebegalėsime to padaryti, Lietuvos Respublikos kultūros paveldo inspekcijos įstatymo projektas, nebuvo Respublikos įmonių įstatymo pakei</text:span><text:span text:style-name="T1913">­timo svarstymo, kurį pa</text:span><text:span text:style-name="T1914">teikia Gamtos apsaugos komisija.</text:span></text:p>
      <text:p text:style-name="P1915"><text:span text:style-name="T1916">Šie klausimai, kurie nebuvo svarstyti, lieka kaip planas ateičiai. Šiandien taip pat nepriimtas Biudžetinės sandaros įstatymas, kuris taip pat buvo planuojamas priimti. Deputatas E.Vilkas pertraukos metu pasakė teisingą pas</text:span><text:span text:style-name="T1917">tabą, kad mes susiplanuojame iš tiesų daugiau, negu galime įveikti. Matyt, nė vienas pasaulio parlamentas tokio darbo krūvio neturi ir negali turėti. Ką darysi, padarome tai, ką suspėjame padaryti.</text:span></text:p>
      <text:p text:style-name="P1918">Taigi kitai savaitei dar buvo užplanuota pagal mūsų jau anksčiau patvir­tintą darbotvarkę Lietuvos Respublikos rejestro įstatymas, Lietuvos Res­publikos juridinių asmenų pajamų mokesčio įstatymas. Deputatas A.Rudys buvo pažadėjęs pataisytą projektą dabar išdalinti, bet dėl techninių kliūčių to padaryti nepavyks.<text:s/>Užplanuotas uždaras posėdis dėl Lietuvos Respubli­kos Aukščiausiosios Tarybos deputatų veiklos sąlygų, be to, Lietuvos Respublikos draudimo įstatymas, Lietuvos Respublikos gyventojų pajamų mo­kesčių įstatymas ir Lietuvos Respublikos ūkinės bendrijos įstatymas, taip pat derybų su TSRS klausimas, kurį turėsime svarstyti prieš išsiskiriant atostogų. Pirmadienį 10 valandą turės susirinkti komisijų pirmininkai ir pabandyti pasiūlyti Aukščiausiajai Tarybai kokį nors racionalaus sprendimo variantą. Prašom deputatą<text:s/>V.P.Plečkaitį.</text:p>
      <text:p text:style-name="P1919"><text:span text:style-name="T1920">V.P.PLEČKAITIS.</text:span><text:span text:style-name="T1921"><text:s/>Aš norėčiau paklausti, tuo pačiu ir pageidauju, kad būtų paskelbtos tų deputatų pavardės, dėl kurių žlugdomas parlamento darbas ir kodėl vykdoma tokia destrukcija. Buvo kvorumas, dabar jau nėra kvorumo. Gerbiamasis deputatas</text:span><text:span text:style-name="T1922"><text:s/>V.Kvietkauskas per radiją praneša, kad jis šiandien susitinka su rinkėjais, lyg šiandien nebūtų dirbama. Matyt, reikia įvardinti tuos žmones, kurie nuolatos žlugdo parlamento darbą ir į kokią padėtį mus pastato.</text:span></text:p>
      <text:p text:style-name="P1923"><text:span text:style-name="T1924">PIRMININKAS.</text:span><text:span text:style-name="T1925"><text:s/>Gerbiamasis deputate V.P.Plečk</text:span><text:span text:style-name="T1926">aiti, aš turiu pasakyti jums, kad dalis deputatų jau prieš keletą dienų buvo parašę pareiškimus, kad šiandien nuo 13 valandos turi susitikti su rinkėjais, dėl jų aš tikrai negalėčiau turėti kokių nors pretenzijų. Šiandien iš tiesų buvo planuojama dirbti, t</text:span><text:span text:style-name="T1927">ai yra balsuojant iki 13 valandos ir aptariant klausimus iki 16 valandos. Tačiau kadangi kvorumas vietoj 9 valandos atsirado tik pusę dvylikos, dalies klausi</text:span><text:span text:style-name="T1928">­mų, deja, mes negalėjome išspręsti. Aš manau, kad jeigu mes visi būtume susirinkę nuo 9 valandos,</text:span><text:span text:style-name="T1929"><text:s/></text:span><text:span text:style-name="T1930">tai iš tiesų mažiausiai dar du įstatymus, mano nuomone, būtume galėję priimti. Prašau deputatą A.V.Patacką.</text:span></text:p>
      <text:p text:style-name="P1931"><text:span text:style-name="T1932">A.V.PATACKAS.</text:span><text:span text:style-name="T1933"><text:s/>Aš norėčiau prisijungti prie deputato V.P.Plečkaičio pasiūlymo.</text:span></text:p>
      <text:p text:style-name="P1934"><text:span text:style-name="T1935">PIRMININKAS.</text:span><text:span text:style-name="T1936"><text:s/>Ačiū. Perduodame deputatui A.Sakalui, Mandatų ir eti</text:span><text:span text:style-name="T1937">­kos<text:s/></text:span><text:span text:style-name="T1938">komisijos pirmininkui, šį pageidavimą.</text:span></text:p>
      <text:p text:style-name="P1939"><text:span text:style-name="T1940">A.SAKALAS.<text:s/></text:span><text:span text:style-name="T1941">Galiu įsipareigoti pirmadienį, kada bus uždaras posėdis, paskelbti, kiek kuris deputatas iš viso per šią sesiją yra praleidęs posėdžių. Aš šiandien neturiu duomenų.<text:s/></text:span></text:p>
      <text:p text:style-name="P1942"><text:span text:style-name="T1943">A.V.PATACKAS.<text:s/></text:span><text:span text:style-name="T1944">Uždaras posėdis tam netink</text:span><text:span text:style-name="T1945">a.</text:span></text:p>
      <text:p text:style-name="P1946"><text:span text:style-name="T1947">PIRMININKAS.<text:s/></text:span><text:span text:style-name="T1948">Gerbiamasis deputate A.V.Patackai, aš prisijungiu prie deputato A.Sakalo pasisakymo. Tame posėdyje mes ir turėtume nuspręsti, skelbti ar neskelbti tas pavardes ir duomenis. Prašau deputatą R.Rudzį.</text:span></text:p>
      <text:p text:style-name="P1949"><text:span text:style-name="T1950">R.RUDZYS.<text:s/></text:span><text:span text:style-name="T1951">Noriu pasakyti, kad deputatas to</text:span><text:span text:style-name="T1952">l, kol jis deputatas, visada pats nuspręs, kur jam būti - ar pas rinkėjus, ar sesijoje, ir aš nežinau, ko jūs triukšmaujate? Eikite prie mikrofono arba ateikite man nusukti sprandą, ko jūs ten rėkiate iš vietos, pone?</text:span></text:p>
      <text:p text:style-name="P1953"><text:span text:style-name="T1954">PIRMININKAS.<text:s/></text:span><text:span text:style-name="T1955">Gerbiamieji deputatai, pr</text:span><text:span text:style-name="T1956">ašome nesibarti.<text:s/></text:span></text:p>
      <text:p text:style-name="P1957"><text:span text:style-name="T1958">R.RUDZYS.<text:s/></text:span><text:span text:style-name="T1959">Negalima normaliai pasakyti. Kas čia darosi?<text:s/></text:span></text:p>
      <text:p text:style-name="P1960"><text:span text:style-name="T1961">PIRMININKAS.<text:s/></text:span><text:span text:style-name="T1962">Mes taip ramiai...</text:span></text:p>
      <text:p text:style-name="P1963"><text:span text:style-name="T1964">R.RUDZYS.<text:s/></text:span><text:span text:style-name="T1965">Tik su rinkėjais galima normaliai šnekėti, o čia, pasirodo, jau ne.<text:s/></text:span></text:p>
      <text:p text:style-name="P1966"><text:span text:style-name="T1967">PIRMININKAS.<text:s/></text:span><text:span text:style-name="T1968">Gerbiamasis deputate R.Rudzy, prašome tęsti savo pasisakym</text:span><text:span text:style-name="T1969">ą.</text:span></text:p>
      <text:p text:style-name="P1970"><text:span text:style-name="T1971">R.RUDZYS.<text:s/></text:span><text:span text:style-name="T1972">Taigi ir norėjau pratęsti, kad neaišku, kada deputatui verta rašyti pravaikštą - ar tada, kai jis dorai dirba tarp rinkėjų, ar tada, kai jis sėdi čia ir mechaniškai balsuoja? Aš tiek ir norėjau pasakyti.</text:span></text:p>
      <text:p text:style-name="P1973"><text:span text:style-name="T1974">PIRMININKAS.<text:s/></text:span><text:span text:style-name="T1975">Jeigu deputatas R.Rudzys n</text:span><text:span text:style-name="T1976">elaikys to komentaru, aš norėčiau jam priminti...</text:span></text:p>
      <text:p text:style-name="P1977"><text:span text:style-name="T1978">R.RUDZYS.<text:s/></text:span><text:span text:style-name="T1979">Aš norėčiau, kad jūs po manęs nekomentuotumėte.<text:s/></text:span></text:p>
      <text:p text:style-name="P1980"><text:span text:style-name="T1981">PIRMININKAS. ...<text:s/></text:span><text:span text:style-name="T1982">konstitucinę nuostatą, kad Lietuvos Respublikos Aukščiausiosios Tarybos deputatas pagal Konstituciją turi dalyvauti Aukš</text:span><text:span text:style-name="T1983">­čiausiosi</text:span><text:span text:style-name="T1984">os Tarybos posėdžiuose.</text:span></text:p>
      <text:p text:style-name="P1985"><text:span text:style-name="T1986">R.RUDZYS.<text:s/></text:span><text:span text:style-name="T1987">Taip, bet jeigu jūs leisite pakomentuoti, tai vienintelis būdas nedalyvauti sesijoje ir kažkiek pailsėti nuo jūsų, pone Abišala, komentarų.<text:s/></text:span></text:p>
      <text:p text:style-name="P1988"><text:span text:style-name="T1989">PIRMININKAS.<text:s/></text:span><text:span text:style-name="T1990">Labai ačiū. Prašau deputatą A.V.Patacką.</text:span></text:p>
      <text:p text:style-name="P1991"><text:span text:style-name="T1992">A.V.PATACKAS.<text:s/></text:span><text:span text:style-name="T1993">Noriu primint</text:span><text:span text:style-name="T1994">i Konstitucijos nuostatą, kad deputatas</text:span></text:p>
      <text:p text:style-name="P1995"><text:span text:style-name="T1996">dirba valstybinį darbą, atsižvelgdamas į rinkėjus, vadinasi, mūsų darbo vieta yra čia, o ne kur nors kitur. O jeigu norite pailsėti, tada taip tiesiai ir sakykite.</text:span></text:p>
      <text:p text:style-name="P1997"><text:span text:style-name="T1998">PIRMININKAS.<text:s/></text:span><text:span text:style-name="T1999">Pailsėti visiems nekenktų, be jokios ab</text:span><text:span text:style-name="T2000">ejonės, todėl aš manau, kad šiandien plenarinį posėdį galėtume baigti, bet prieš tai aš dar noriu paskelbti deputato K.Rimkaus pareiškimą, kurio pavardė šiandien buvo perskaityta kaip nedalyvaujančio. Deputatas K.Rimkus nori visiems pranešti, kad jis pavėl</text:span><text:span text:style-name="T2001">avo į posėdį dėl to, kad sugedo mašina ir jo paskutinis sakinys šiame pareiškime (jeigu leisite, neskaitysiu viso) yra toks: "deputatų atsiprašau už vėlavimą ir prašau laikyti mane šiandien dalyvaujančiu posėdyje". Prašau deputatą E.Zingerį.</text:span></text:p>
      <text:p text:style-name="P2002"><text:span text:style-name="T2003">E.ZINGERIS.<text:s/></text:span><text:span text:style-name="T2004">Aš</text:span><text:span text:style-name="T2005"><text:s/>taip pat prašyčiau laikyti mane dalyvaujančiu posėdyje, bet aš prašyčiau neužmiršti, kad aš esu Žydų kultūros draugijos pirmininkas Lietuvoje. Taip jau atsitiko, kad mes bandome išlaikyti savo papročius. Atsimenant 1920 metų Lietuvos Seimo papročius, kada</text:span><text:span text:style-name="T2006"><text:s/>tautinių mažumų atstovams buvo leidžiama savo švenčių dienomis nedalyvauti posėdžiuose ir turint omenyje, kad šeštadienis yra mūsų (tai aš sakau visiškai be humoro) tradicinė diena, kada neleidžiama dirbti, aš prašyčiau pažiūrėti dar sykį be jokios pašaip</text:span><text:span text:style-name="T2007">os ir ironijos, kažkaip neakcentuoti mano buvimo arba nebuvimo...</text:span></text:p>
      <text:p text:style-name="P2008"><text:span text:style-name="T2009">PIRMININKAS.<text:s/></text:span><text:span text:style-name="T2010">Ačiū. Aš manau, gerbiamasis deputate E.Zingeri, kad jūsų pareiškimas priimtas visiškai rimtai, be kokios nors ironijos ar pasmer</text:span><text:span text:style-name="T2011">­kimo.</text:span></text:p>
      <text:p text:style-name="P2012"><text:span text:style-name="T2013">B.V.RUPEIKA.<text:s/></text:span><text:span text:style-name="T2014">Jeigu galima, du žodžius. Iš<text:s/></text:span><text:span text:style-name="T2015">tikrųjų matau vienintelę rimtą priežastį, kurią privalome gerbti, būtent religinį motyvą.</text:span></text:p>
      <text:p text:style-name="P2016"><text:span text:style-name="T2017">PIRMININKAS.<text:s/></text:span><text:span text:style-name="T2018">Prašom deputatę Z.Šličytę.</text:span></text:p>
      <text:p text:style-name="P2019"><text:span text:style-name="T2020">Z.ŠLIČYTĖ.<text:s/></text:span><text:span text:style-name="T2021">Aš atsiprašau deputatų už pavėlavimą šįryt dėl man labai svarbių priežasčių, bet į sesiją vis tiek atvykau.</text:span></text:p>
      <text:p text:style-name="P2022"><text:span text:style-name="T2023">PIRMINI</text:span><text:span text:style-name="T2024">NKAS.<text:s/></text:span><text:span text:style-name="T2025">Prašau deputatą A.Taurantą.</text:span></text:p>
      <text:p text:style-name="P2026"><text:span text:style-name="T2027">A.TAURANTAS.<text:s/></text:span><text:span text:style-name="T2028">Aš norėčiau pasinaudoti palankia proga ir rimtai pažiūrėti į tuos žodžius, kuriuos pasakė deputatas R.Rudzys. Galbūt iš tikrųjų deputatas turi teisę rinktis, kur jam dirbti, ir aš raginčiau tada ir gerbiamąjį<text:s/></text:span><text:span text:style-name="T2029">deputatą R.Rudzį, ir kitus deputatus pritarti tiems projektams, kurie anks</text:span><text:span text:style-name="T2030">­čiau buvo išdalinti deputatams dėl kvorumo pakeitimo, kad nereikėtų tokio didelio kvorumo įstatymų priėmimui. Tokiu atveju tikrai deputatas turėtų teisę pasirinkti, ar jam sėdėti sa</text:span><text:span text:style-name="T2031">lėje ir mechaniškai balsuoti, kaip sakė deputatas R.Rudzys, ar dirbti su rinkėjais. Pasinaudodamas kviečiu apie tai pa</text:span><text:span text:style-name="T2032">­galvoti ir galbūt jau kitos sesijos pradžioje priimti tokį reglamento pakeitimą.</text:span></text:p>
      <text:p text:style-name="P2033"><text:span text:style-name="T2034">PIRMININKAS.<text:s/></text:span><text:span text:style-name="T2035">Prašau deputatą B.V.Rupeiką.</text:span></text:p>
      <text:p text:style-name="P2036"><text:span text:style-name="T2037">B.V.RUPEIKA.<text:s/></text:span><text:span text:style-name="T2038">A</text:span><text:span text:style-name="T2039">š siūlau nebevarginti tų, kurie šiandien per jėgą klausosi radijo kur nors kalėjime ar prievartos darbų kolonijoje, kur negali jų išjung</text:span><text:span text:style-name="T2040">­ti. Baikime apie tai kalbėti, jeigu nebeturime apie ką arba išsiskirstykime, pagailėkime nors kitų.</text:span></text:p>
      <text:p text:style-name="P2041"><text:span text:style-name="T2042">PIRMININKAS.<text:s/></text:span><text:span text:style-name="T2043">Apie k</text:span><text:span text:style-name="T2044">ą deputatas B.V.Rupeika norėtų pakalbėti?<text:s/></text:span></text:p>
      <text:p text:style-name="P2045"><text:span text:style-name="T2046">B.V.RUPEIKA.<text:s/></text:span><text:span text:style-name="T2047">Galbūt apie sveikatą ar dar ką nors. Tikrai, kas juokinga tai juokinga, bet kartais jau alergija nuo kai kurių temų mūsų žmonėms.</text:span></text:p>
      <text:p text:style-name="P2048"><text:span text:style-name="T2049">PIRMININKAS.<text:s/></text:span><text:span text:style-name="T2050">Gerbiamieji deputatai! Primenu, kad pirmadienį 12 valandą</text:span><text:span text:style-name="T2051"><text:s/>plenarinis posėdis, 10 valandą trumpas komisijų pirmininkų susirinkimas. Plenarinis posėdis baigtas, linkiu jums gero sekmadienio. Prašome truputėlį pailsėti ir truputėlį aprimti.</text:span></text:p>
      <text:p text:style-name="P2052"> </text:p>
      <text:p text:style-name="P2053"> </text:p>
      <text:p text:style-name="P2054"><text:span text:style-name="T205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style:text-autospace="none" fo:text-align="justify" fo:text-indent="0.2465in">
        <style:tab-stops>
          <style:tab-stop style:type="left" style:position="0.2465in"/>
          <style:tab-stop style:type="right" style:position="6.2173in"/>
        </style:tab-stops>
      </style:paragraph-properties>
      <style:text-properties style:font-size-complex="12pt" fo:hyphenate="false"/>
    </style:style>
    <style:style style:name="BlockText" style:display-name="Block Text" style:family="paragraph" style:parent-style-name="Normal">
      <style:paragraph-properties style:text-autospace="none" fo:text-align="justify" fo:margin-left="0.0076in" fo:margin-right="0.0076in" fo:text-indent="0.4173in">
        <style:tab-stops>
          <style:tab-stop style:type="left" style:position="0.2319in"/>
          <style:tab-stop style:type="right" style:position="6.2097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StyleJustifiedFirstline1.02cmLinespacing1.5lines" style:display-name="Style Justified First line:  1.02 cm Line spacing:  1.5 lines" style:family="paragraph" style:parent-style-name="Normal">
      <style:paragraph-properties fo:text-align="justify" fo:line-height="150%" fo:text-indent="0.4in"/>
      <style:text-properties fo:font-weight="bold" style:font-weight-asian="bold" fo:font-style="italic" style:font-style-asian="italic" fo:font-size="12pt" style:font-size-asian="12pt" style:font-size-complex="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AŠTUONIOLIKTASIS POSĖDIS. 13 knyga</dc:title>
    <dc:description/>
    <dc:subject/>
    <meta:initial-creator>Seimas</meta:initial-creator>
    <dc:creator>adlibuser</dc:creator>
    <meta:creation-date>2017-04-11T20:31:00Z</meta:creation-date>
    <dc:date>2017-04-11T20:31:00Z</dc:date>
    <meta:template xlink:href="Normal.dotm" xlink:type="simple"/>
    <meta:editing-cycles>2</meta:editing-cycles>
    <meta:editing-duration>PT0S</meta:editing-duration>
    <meta:document-statistic meta:page-count="3" meta:paragraph-count="536" meta:word-count="17283" meta:character-count="129955" meta:row-count="1886" meta:non-whitespace-character-count="113208"/>
  </office:meta>
</office:document-meta>
</file>