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4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4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4in"/>
    </style:style>
    <style:style style:name="T300" style:parent-style-name="DefaultParagraphFont" style:family="text">
      <style:text-properties fo:font-style="italic" style:font-style-asian="italic"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4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4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4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4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4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tyle="italic" style:font-style-asian="italic"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4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P844" style:parent-style-name="Normal" style:family="paragraph">
      <style:paragraph-properties fo:text-align="justify" fo:line-height="150%" fo:text-indent="0.4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4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4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4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4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tyle="italic" style:font-style-asian="italic"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style:font-size-complex="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tyle="italic" style:font-style-asian="italic"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4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4in"/>
      <style:text-properties fo:language="lt" fo:country="LT"/>
    </style:style>
    <style:style style:name="P1056" style:parent-style-name="StyleHeading3TimesNewRoman12pt" style:family="paragraph">
      <style:text-properties fo:language="lt" fo:country="LT"/>
    </style:style>
    <style:style style:name="P105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058" style:parent-style-name="Normal" style:family="paragraph">
      <style:paragraph-properties fo:text-align="justify" fo:line-height="150%" fo:text-indent="0.4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4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4in"/>
      <style:text-properties fo:language="lt" fo:country="LT"/>
    </style:style>
    <style:style style:name="P1100" style:parent-style-name="StyleHeading3TimesNewRoman12pt" style:family="paragraph">
      <style:text-properties fo:language="lt" fo:country="LT"/>
    </style:style>
    <style:style style:name="P110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text-properties fo:language="lt" fo:country="LT"/>
    </style:style>
    <style:style style:name="P1119" style:parent-style-name="StyleHeading3TimesNewRoman12pt" style:family="paragraph">
      <style:text-properties fo:language="lt" fo:country="LT"/>
    </style:style>
    <style:style style:name="P112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4in"/>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4in"/>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4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4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4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4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4in"/>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tyle="italic" style:font-style-asian="italic"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weight="bold" style:font-weight-asian="bold"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4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4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4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4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4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text-properties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P1493" style:parent-style-name="Normal" style:family="paragraph">
      <style:paragraph-properties fo:text-align="justify" fo:line-height="150%" fo:text-indent="0.4in"/>
      <style:text-properties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4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4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4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4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4in"/>
      <style:text-properties fo:language="lt" fo:country="LT"/>
    </style:style>
    <style:style style:name="P1592" style:parent-style-name="StyleHeading3TimesNewRoman12pt" style:family="paragraph">
      <style:text-properties fo:language="lt" fo:country="LT"/>
    </style:style>
    <style:style style:name="P159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4in"/>
      <style:text-properties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P1614" style:parent-style-name="Normal" style:family="paragraph">
      <style:paragraph-properties fo:text-align="justify" fo:line-height="150%" fo:text-indent="0.4in"/>
      <style:text-properties fo:language="lt" fo:country="LT"/>
    </style:style>
    <style:style style:name="P1615" style:parent-style-name="Normal" style:family="paragraph">
      <style:paragraph-properties fo:text-align="justify" fo:line-height="150%" fo:text-indent="0.4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4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4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4in"/>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4in"/>
      <style:text-properties fo:language="lt" fo:country="LT"/>
    </style:style>
    <style:style style:name="P1649" style:parent-style-name="Normal" style:family="paragraph">
      <style:paragraph-properties fo:text-align="justify" fo:line-height="150%" fo:text-indent="0.4in"/>
      <style:text-properties fo:language="lt" fo:country="LT"/>
    </style:style>
    <style:style style:name="P1650" style:parent-style-name="Normal" style:family="paragraph">
      <style:paragraph-properties fo:text-align="justify" fo:line-height="150%" fo:text-indent="0.4in"/>
      <style:text-properties fo:language="lt" fo:country="LT"/>
    </style:style>
    <style:style style:name="P1651" style:parent-style-name="Normal" style:family="paragraph">
      <style:paragraph-properties fo:line-height="150%"/>
    </style:style>
    <style:style style:name="T165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septynioliktasis posėdis</text:span></text:h>
      <text:p text:style-name="P3"><text:span text:style-name="T4">1990 m. liepos 27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 ir deputatas A.A.ABIŠALA</text:span></text:p>
      <text:p text:style-name="P9">Diskusijos dėl LR prokuratūros įstatymo projekto<text:s/></text:p>
      <text:p text:style-name="P10"> </text:p>
      <text:p text:style-name="P11"><text:span text:style-name="T12">PIRMININKAS<text:s/></text:span><text:span text:style-name="T13">(A.A.ABIŠ</text:span><text:span text:style-name="T14">ALA). Prašom sėstis į savo vietas. Gerbiamasis deputate Z.Juknevičiau, prašau užimti savo postą šiuo metu. Gerbiamieji deputatai, prašom susirinkti, turime balsuoti. Tęsiame klausimą - Lietuvos Respublikos prokuratūros įstatymas ir su šio įstatymo priėmimu</text:span><text:span text:style-name="T15"><text:s/>susiję Lai</text:span><text:span text:style-name="T16">­kinojo Pagrindinio Įstatymo pakeitimai. Pakeitimus Laikinajame Pagrindi</text:span><text:span text:style-name="T17">­niame Įstatyme mes jau padarėme, dabar prašom dėl paties įstatymo.</text:span></text:p>
      <text:p text:style-name="P18"><text:span text:style-name="T19">Z.JUKNEVIČIUS.<text:s/></text:span><text:span text:style-name="T20">Ar straipsniais, kaip mes dabar darysime? Gal pagal straipsnius, čia ne tiek daug.</text:span></text:p>
      <text:p text:style-name="P21"><text:span text:style-name="T22">PIRMINI</text:span><text:span text:style-name="T23">NKAS.<text:s/></text:span><text:span text:style-name="T24">Kviečiu susirinkti visus deputatus, kurie dar nespėjo ateiti į salę. Turime balsuoti. Gerbiamieji deputatai, prašome pagal straips</text:span><text:span text:style-name="T25">­nius pradėti įstatymo priėmimą.</text:span></text:p>
      <text:p text:style-name="P26"><text:span text:style-name="T27">Z.JUKNEVIČIUS.<text:s/></text:span><text:span text:style-name="T28">Pirmasis straipsnis dabar jau keičiasi, kadangi mes ne</text:span><text:span text:style-name="T29">­padarėme pataisos</text:span><text:span text:style-name="T30"><text:s/>Laikinajame Pagrindiniame Įstatyme, jog suteikiama teisė prižiūrėti ir Vyriausybės teisinius aktus, todėl pirmasis straipsnis skam</text:span><text:span text:style-name="T31">­bėtų taip: "Respublikos prokuratūra yra savarankiškas Lietuvos Respubli</text:span><text:span text:style-name="T32">­kos teisėsaugos organas, kuris turi (buvęs antrasis<text:s/></text:span><text:span text:style-name="T33">punktas tampa pirmuo</text:span><text:span text:style-name="T34">­ju): prižiūrėti, kad ministerijos, departamentai, valstybinės tarnybos, inspekcijos, vietinės valstybinės valdžios ir valdymo organai, komercinės ūkinės veiklos dalyviai, partijos, visuomeninės organizacijos ir judėjimai, pareigūnai, t</text:span><text:span text:style-name="T35">aip pat piliečiai, laikytųsi įstatymų". Čia yra Laikinojo Pagrindi</text:span><text:span text:style-name="T36">­nio Įstatymo 125 straipsnio tokia formuluotė. Buvęs trečiasis tampa antruo</text:span><text:span text:style-name="T37">­ju ir viskas. Vakar mes aptarėme ketvirtąjį punktą: "Derinti visų teisėsaugos organų veiksmus prieš nusikalstamumą</text:span><text:span text:style-name="T38">".</text:span></text:p>
      <text:p text:style-name="P39"><text:span text:style-name="T40">PIRMININKAS.<text:s/></text:span><text:span text:style-name="T41">Ar kas nors turi pastabų pirmajam straipsniui? Prašome tęsti.</text:span></text:p>
      <text:soft-page-break/>
      <text:p text:style-name="P42"><text:span text:style-name="T43">Z.JUKNEVIČIUS.<text:s/></text:span><text:span text:style-name="T44">Dėl antrojo straipsnio "Prokurorinės veiklos kryptys" dabar pakeitimų taip pat nebuvo. Vyriausybė jau čia išbraukta. Daugiau viskas lieka taip pat.</text:span></text:p>
      <text:p text:style-name="P45"><text:span text:style-name="T46">Trečiasis strai</text:span><text:span text:style-name="T47">psnis - "Prokurorinės veiklos pagrindiniai principai". Tru</text:span><text:span text:style-name="T48">­putį pasikeitė redakcija. Dabar jis skamba taip: "Prokurorai ir tardytojai priima sprendimus vienasmeniškai ir savo įgaliojimus vykdo nepriklausomai nuo kitų valstybinės valdžios ir valdymo organų,</text:span><text:span text:style-name="T49"><text:s/>pareigūnų įtakos ir laikyda</text:span><text:span text:style-name="T50">­miesi nekaltumo prezumpcijos principų ir piliečių lygybės prieš įstatymą", toliau kaip tekste. Šio straipsnio antroji dalis dabar skamba taip: "Parengti</text:span><text:span text:style-name="T51">­nio tardymo, jo teisėtumo priežiūros ir valstybinio kaltinimo funkcijų vyk</text:span><text:span text:style-name="T52">dy</text:span><text:span text:style-name="T53">­mas yra atskirtas". Ne pačios funkcijos, o funkcijų vykdymas. Pačios funkci</text:span><text:span text:style-name="T54">­jos ir taip atskirtos.</text:span></text:p>
      <text:p text:style-name="P55"><text:span text:style-name="T56">PIRMININKAS.<text:s/></text:span><text:span text:style-name="T57">Prašom tik teksto pataisas ir jokių komentarų.<text:s/></text:span></text:p>
      <text:p text:style-name="P58"><text:span text:style-name="T59">Z.JUKNEVIČIUS.<text:s/></text:span><text:span text:style-name="T60">Taip. Ketvirtasis straipsnis.</text:span></text:p>
      <text:p text:style-name="P61"><text:span text:style-name="T62">PIRMININKAS.<text:s/></text:span><text:span text:style-name="T63">Atsiprašau, dėl trečiojo straipsnio</text:span><text:span text:style-name="T64"><text:s/>gerbiamieji deputatai pastabų nebeturi? Prašom.</text:span></text:p>
      <text:p text:style-name="P65"><text:span text:style-name="T66">Z.JUKNEVIČIUS.<text:s/></text:span><text:span text:style-name="T67">Ketvirtasis straipsnis vadinasi "Neleistinumas kištis į prokuratūros veiklą". Pakeista į "Draudimas kištis į prokuratūros veiklą". Gal čia trumpo komentaro reikia?</text:span></text:p>
      <text:p text:style-name="P68"><text:span text:style-name="T69">PIRMININKAS.<text:s/></text:span><text:span text:style-name="T70">Nereikia jokių<text:s/></text:span><text:span text:style-name="T71">komentarų. Tik tekstą. Jeigu deputatams bus kas nors neaišku, jie paklaus. Dėl ketvirtojo straipsnio teksto kas nors turi pastabų? Penktasis straipsnis.</text:span></text:p>
      <text:p text:style-name="P72"><text:span text:style-name="T73">Z.JUKNEVIČIUS.<text:s/></text:span><text:span text:style-name="T74">Penktajame ir šeštajame straipsniuose pastabų nebuvo.<text:s/></text:span></text:p>
      <text:p text:style-name="P75"><text:span text:style-name="T76">PIRMININKAS.<text:s/></text:span><text:span text:style-name="T77">Minutėlę. Ar turite<text:s/></text:span><text:span text:style-name="T78">pastabų dėl penktojo ir šeštojo straipsnių?</text:span></text:p>
      <text:p text:style-name="P79"><text:span text:style-name="T80">BALSAS IŠ SALĖS. (Negirdėti)</text:span></text:p>
      <text:p text:style-name="P81"><text:span text:style-name="T82">PIRMININKAS.<text:s/></text:span><text:span text:style-name="T83">Ačiū. Gerbiamasis deputatas A.V.Patackas pastebėjo teisingai?</text:span></text:p>
      <text:p text:style-name="P84"><text:span text:style-name="T85">Z.JUKNEVIČIUS.<text:s/></text:span><text:span text:style-name="T86">Taip, čia redakcinė - įstatymu.</text:span></text:p>
      <text:p text:style-name="P87"><text:span text:style-name="T88">PIRMININKAS.<text:s/></text:span><text:span text:style-name="T89">Dėl septintojo? Vieną minutėlę, prašom deputatą<text:s/></text:span><text:span text:style-name="T90">K.La</text:span><text:span text:style-name="T91">­pinską.</text:span></text:p>
      <text:p text:style-name="P92"><text:span text:style-name="T93">K.LAPINSKAS.<text:s/></text:span><text:span text:style-name="T94">Septintajame straipsnyje siūlome išbraukti žodžius iš antros eilutės pradedant: "Aukščiausiosios Tarybos sesijos ir jos Prezidiu</text:span><text:span text:style-name="T95">­mo". Čia kalbama apie prokuroro teisę dalyvauti valstybinių organų darbe. Kodėl nereikalingi tie žodž</text:span><text:span text:style-name="T96">iai? Aš noriu paaiškinti, kad kai kalbama apie valstybės organus ir valstybės pareigūnus, tai įstatymai jiems suteikia tokias teises, kurios būtinos uždėtoms pareigoms vykdyti. Vadinasi, šiuo atveju, jeigu įrašome prokuroro teisę dalyvauti Aukščiausiosios<text:s/></text:span><text:span text:style-name="T97">Tarybos sesijose, iš to galima daryti prielaidą, kad jis vykdo<text:s/></text:span><text:soft-page-break/><text:span text:style-name="T98">savotišką prokurorinę priežiūrą, kaip mes čia dirbame. Ar reikia kelti tokias mintis ir tokį paties įstatymo traktavimą? Vadinasi, tai nereikalingi žodžiai. Reikėtų atsisakyti tų žodžių: "Aukšč</text:span><text:span text:style-name="T99">iausiosios Tarybos sesijose ir jos Prezidiumo". Prireikus prokuroras visada bus pakviestas čia. Kitas dalykas, jeigu jis panorės kada nors apsilan</text:span><text:span text:style-name="T100">­kyti, tai jis, kaip mūsų skirtas pareigūnas, turės tokią galimybę. O tie žodžiai septintajame straipsnyje yra</text:span><text:span text:style-name="T101"><text:s/>nereikalingi. Siūlau juos išbraukti.</text:span></text:p>
      <text:p text:style-name="P102"><text:span text:style-name="T103">PIRMININKAS.<text:s/></text:span><text:span text:style-name="T104">Ar turi kas nors kitokių nuomonių?</text:span></text:p>
      <text:p text:style-name="P105"><text:span text:style-name="T106">Z.JUKNEVIČIUS.<text:s/></text:span><text:span text:style-name="T107">Mums atrodo, kad nereikia daryti tokių išvadų, kad jis lyg ir priežiūrą vykdys. Pareigūnui, paskirtam Aukščiausiosios Tarybos, už</text:span><text:span text:style-name="T108">­tikrinama teisė, ji užraš</text:span><text:span text:style-name="T109">oma įstatymu - lankytis sesijoje be atskiro leidimo, be atskiro pakvietimo.</text:span></text:p>
      <text:p text:style-name="P110"><text:span text:style-name="T111">K.LAPINSKAS.<text:s/></text:span><text:span text:style-name="T112">Norėčiau tada pranešėjo pasiteirauti, ar prokuroras ne</text:span><text:span text:style-name="T113">­turės darbo, užsiėmimo jam truks, kad jis turėtų lankytis čia, taip pat Prezi</text:span><text:span text:style-name="T114">­diumo posėdžiuose?</text:span></text:p>
      <text:p text:style-name="P115"><text:span text:style-name="T116">Z.JUKNEVIČIUS.<text:s/></text:span><text:span text:style-name="T117">Suprantama, turės. Argi čia dėl to dabar mes ginčija</text:span><text:span text:style-name="T118">­mės. Tai nereikalingi ginčai.<text:s/></text:span></text:p>
      <text:p text:style-name="P119"><text:span text:style-name="T120">PIRMININKAS.<text:s/></text:span><text:span text:style-name="T121">Prašom.</text:span></text:p>
      <text:p text:style-name="P122"><text:span text:style-name="T123">K.MOTIEKA.<text:s/></text:span><text:span text:style-name="T124">Aš norėjau paklausti dėl septintojo straipsnio. Ar generali</text:span><text:span text:style-name="T125">­nis prokuroras turi teisę dalyvauti kitų valdymo organų posėdžiuose?<text:s/></text:span></text:p>
      <text:p text:style-name="P126"><text:span text:style-name="T127">Z.JUKNEVIČ</text:span><text:span text:style-name="T128">IUS.<text:s/></text:span><text:span text:style-name="T129">Taip, juk čia iš to matyti. Vyriausybės, ministerijų, žinybų kolegijų posėdžiuose.</text:span></text:p>
      <text:p text:style-name="P130"><text:span text:style-name="T131">K.MOTIEKA.<text:s/></text:span><text:span text:style-name="T132">Aišku, ačiū.</text:span></text:p>
      <text:p text:style-name="P133"><text:span text:style-name="T134">PIRMININKAS.<text:s/></text:span><text:span text:style-name="T135">Jeigu niekas nepasisako, tai aš norėčiau pasisakyti už teisę suteikti prokurorui galimybę dalyvauti sesijose. Prokuroras, kaip iš t</text:span><text:span text:style-name="T136">ikrųjų Aukščiausiosios Tarybos skirtas pareigūnas, nagrinėjant, svarstant nemažai temų, įstatymų, taip pat, sakykim, Prezidiume - malonės prašymus, turėtų teisę be atskiro Aukščiausiosios Tarybos kvietimo ar leidimo dalyvau</text:span><text:span text:style-name="T137">­ti sesijose. O tęsiant deputato<text:s/></text:span><text:span text:style-name="T138">K.Lapinsko idėją, reikėtų tada išbraukti ir Vyriausybei galimybę dalyvauti sesijose, ir kitiems Aukščiausiosios Tarybos skirtiems pareigūnams. Todėl aš prašau šią normą įstatyme palikti.<text:s/></text:span></text:p>
      <text:p text:style-name="P139"><text:span text:style-name="T140">Z.JUKNEVIČIUS.<text:s/></text:span><text:span text:style-name="T141">Prašote palikti?</text:span></text:p>
      <text:p text:style-name="P142"><text:span text:style-name="T143">PIRMININKAS.<text:s/></text:span><text:span text:style-name="T144">Taip.<text:s/></text:span></text:p>
      <text:p text:style-name="P145"><text:span text:style-name="T146">Z.JUKNEVIČIUS.<text:s/></text:span><text:span text:style-name="T147">T</text:span><text:span text:style-name="T148">ada reikia balsuoti.</text:span></text:p>
      <text:p text:style-name="P149"><text:span text:style-name="T150">PIRMININKAS.<text:s/></text:span><text:span text:style-name="T151">Taip, be abejo. Ar balsų skaičiavimo grupė galėtų pasa</text:span><text:span text:style-name="T152">­kyti, ar mes galime balsuoti?</text:span></text:p>
      <text:p text:style-name="P153"><text:span text:style-name="T154">BALSŲ SKAIČIUOTOJAS.<text:s/></text:span><text:span text:style-name="T155">Iki 90 dar gerokai trūksta.</text:span></text:p>
      <text:p text:style-name="P156"><text:span text:style-name="T157">PIRMININKAS.<text:s/></text:span><text:span text:style-name="T158">Gerbiamieji deputatai, man labai nemalonu dar kartą kviesti visus susirinkt</text:span><text:span text:style-name="T159">i. Bet iš tiesų mes po pietų kai kurie leidome sau neateiti. Todėl labai greitai prašau susirinkti į salę.</text:span></text:p>
      <text:p text:style-name="P160"><text:span text:style-name="T161">Z.JUKNEVIČIUS.<text:s/></text:span><text:span text:style-name="T162">Tokia teisė dalyvauti išplaukia ir iš prokurorui sutei</text:span><text:span text:style-name="T163">­kiamos įstatymų leidimo iniciatyvos teisės. Jam Konstitucija suteikia šitą teis</text:span><text:span text:style-name="T164">ę. Mes ir įstatyme tai atkartojame, ir jeigu mes pradėsime samprotauti, kad toks užrašymas jam suteikia teisę vykdyti priežiūrą, na, tai tada...</text:span></text:p>
      <text:p text:style-name="P165"><text:span text:style-name="T166">PIRMININKAS.<text:s/></text:span><text:span text:style-name="T167">Gerai, šita alternatyva pasilieka balsavimui. Ar kas nors dar turi kitų pastabų dėl septintojo str</text:span><text:span text:style-name="T168">aipsnio?</text:span></text:p>
      <text:p text:style-name="P169"><text:span text:style-name="T170">Prašom deputatą S.Kropą.</text:span></text:p>
      <text:p text:style-name="P171"><text:span text:style-name="T172">S.KROPAS.<text:s/></text:span><text:span text:style-name="T173">Aš norėčiau pasitikslinti. Ar teritoriniai prokurorai turi teisę dalyvauti savivaldybių Tarybų sesijose ir jų valdymo organų posėdžiuose, ar visų valdymo organų posėdžiuose? Čia šiek tiek neaišku. Tai gal reikėtų</text:span><text:span text:style-name="T174"><text:s/>"ir jų" vietoj "kitų" valdymo, nes "kiti" tai yra departamentai, ir...</text:span></text:p>
      <text:p text:style-name="P175"><text:span text:style-name="T176">Z.JUKNEVIČIUS.<text:s/></text:span><text:span text:style-name="T177">Čia, man atrodo, platesnę sąvoką apima - tiek savival</text:span><text:span text:style-name="T178">­dybių valdymo organus, tiek visus kitus, kurie yra savivaldybės teritorijoje.<text:s/></text:span></text:p>
      <text:p text:style-name="P179"><text:span text:style-name="T180">PIRMININKAS.<text:s/></text:span><text:span text:style-name="T181">Žodis "kitų" juk buvo i</text:span><text:span text:style-name="T182">šbrauktas.</text:span></text:p>
      <text:p text:style-name="P183"><text:span text:style-name="T184">Z.JUKNEVIČIUS.<text:s/></text:span><text:span text:style-name="T185">Buvo "kitų valdymo", bet mes išbraukėme, kad liktų platesnė sąvoka. Valdymo organų posėdžiai.</text:span></text:p>
      <text:p text:style-name="P186"><text:span text:style-name="T187">PIRMININKAS.<text:s/></text:span><text:span text:style-name="T188">Aš pasižymiu septintąjį straipsnį balsavimui, kai gerbia</text:span><text:span text:style-name="T189">­mieji deputatai teiksis susirinkti į salę. Dėl aštuntojo straipsni</text:span><text:span text:style-name="T190">o pastabų turite?<text:s/></text:span></text:p>
      <text:p text:style-name="P191"><text:span text:style-name="T192">Z.JUKNEVIČIUS.<text:s/></text:span><text:span text:style-name="T193">Nėra, nebuvo.</text:span></text:p>
      <text:p text:style-name="P194"><text:span text:style-name="T195">PIRMININKAS.<text:s/></text:span><text:span text:style-name="T196">Dėl devintojo straipsnio?</text:span></text:p>
      <text:p text:style-name="P197"><text:span text:style-name="T198">Z.JUKNEVIČIUS.<text:s/></text:span><text:span text:style-name="T199">Devintajame straipsnyje mes nuo komisijos siūlome trečiąją šio straipsnio dalį išdėstyti taip: "Prie Respublikos generalinės pro</text:span><text:span text:style-name="T200">­kuratūros yra Nusikaltimų</text:span><text:span text:style-name="T201"><text:s/>tyrimo departamentas, kuris atlieka parengtinį tardymą baudžiamosiose bylose, tardymingose prokuratūros tardytojams". Ne visose, o tik tose, kurias įstatymas priskiria prokuratūrai.</text:span></text:p>
      <text:p text:style-name="P202"><text:span text:style-name="T203">PIRMININKAS.<text:s/></text:span><text:span text:style-name="T204">Prašom pakartoti tą priedą-papildymą.<text:s/></text:span></text:p>
      <text:p text:style-name="P205"><text:span text:style-name="T206">Z.JUKNEVIČIUS. "</text:span><text:span text:style-name="T207">Prie<text:s/></text:span><text:span text:style-name="T208">Respublikos generalinės prokuratūros yra Nusi</text:span><text:span text:style-name="T209">­kaltimų tyrimo departamentas, kuris atlieka parengtinį tardymą baudžiamo</text:span><text:span text:style-name="T210">­siose bylose, tardymingose prokuratūros tardytojams".</text:span></text:p>
      <text:p text:style-name="P211"><text:span text:style-name="T212">PIRMININKAS.<text:s/></text:span><text:span text:style-name="T213">Prašom paaiškinti.</text:span></text:p>
      <text:p text:style-name="P214"><text:span text:style-name="T215">Z.JUKNEVIČIUS.<text:s/></text:span><text:span text:style-name="T216">Tai čia viską ir pasako. Šiose bylos</text:span><text:span text:style-name="T217">e dėl tokių nusikalti</text:span><text:span text:style-name="T218">­mų yra išvardinta Baudžiamojo proceso kodekso 143 straipsnyje. "Bylose dėl konkrečių nusikaltimų tardymą atlieka prokuratūros tardytojai". Juk šiandien mes priėmėme pataisą. Pasakėme, kad bylose dėl nužudymų, bylose dėl, tarkim, grobi</text:span><text:span text:style-name="T219">mo, bylose dėl...</text:span></text:p>
      <text:p text:style-name="P220"><text:span text:style-name="T221">K.MOTIEKA.<text:s/></text:span><text:span text:style-name="T222">Galima trumpiau? Čia yra grynai įstatyminis išsireiškimas. Yra teisminga ir tardyminga byla. Tokia įstatymo kalba. Čia viskas tvarkoje.<text:s/></text:span></text:p>
      <text:p text:style-name="P223"><text:span text:style-name="T224">PIRMININKAS.<text:s/></text:span><text:span text:style-name="T225">Kai ateis dar du deputatai, galėsime balsuoti. Todėl prašau niekur neišeiti i</text:span><text:span text:style-name="T226">r perduoti linkėjimus tiems, kurie dar eina į čia. Ar dėl devintojo straipsnio daugiau pastabų nebeturite?</text:span></text:p>
      <text:p text:style-name="P227"><text:span text:style-name="T228">Z.JUKNEVIČIUS.<text:s/></text:span><text:span text:style-name="T229">Daugiau nėra.<text:s/></text:span></text:p>
      <text:p text:style-name="P230"><text:span text:style-name="T231">PIRMININKAS.<text:s/></text:span><text:span text:style-name="T232">Dėl dešimtojo?<text:s/></text:span></text:p>
      <text:p text:style-name="P233"><text:span text:style-name="T234">Z.JUKNEVIČIUS.<text:s/></text:span><text:span text:style-name="T235">Nebuvo.</text:span></text:p>
      <text:p text:style-name="P236"><text:span text:style-name="T237">PIRMININKAS.<text:s/></text:span><text:span text:style-name="T238">Prašau deputatą E.Grakauską.</text:span></text:p>
      <text:p text:style-name="P239"><text:span text:style-name="T240">E.GRAKAUSKAS.<text:s/></text:span><text:span text:style-name="T241">Dėl devinto</text:span><text:span text:style-name="T242">jo straipsnio. Sakykite, kodėl tokia depar</text:span><text:span text:style-name="T243">­tamentomanija: net ir prokuratūroje departamentai kuriasi?<text:s/></text:span></text:p>
      <text:p text:style-name="P244"><text:span text:style-name="T245">PIRMININKAS.<text:s/></text:span><text:span text:style-name="T246">Gerbiamasis deputate E.Grakauskai, labai jūsų prašau.</text:span></text:p>
      <text:p text:style-name="P247"><text:span text:style-name="T248">Kadangi jau straipsnis svarstytas, nebegrįžkime prie jo. Dešimtasis straipsnis.</text:span></text:p>
      <text:p text:style-name="P249"><text:span text:style-name="T250">Z.JUKN</text:span><text:span text:style-name="T251">EVIČIUS.<text:s/></text:span><text:span text:style-name="T252">Nebuvo.<text:s/></text:span></text:p>
      <text:p text:style-name="P253"><text:span text:style-name="T254">PIRMININKAS.<text:s/></text:span><text:span text:style-name="T255">Vienuoliktasis straipsnis.</text:span></text:p>
      <text:p text:style-name="P256"><text:span text:style-name="T257">Z.JUKNEVIČIUS.<text:s/></text:span><text:span text:style-name="T258">Dėl vienuoliktojo pastabų nebuvo, išskyrus vakar mūsų aptartas pastabas.</text:span></text:p>
      <text:p text:style-name="P259"><text:span text:style-name="T260">PIRMININKAS.<text:s/></text:span><text:span text:style-name="T261">Prašom dar kartą paskelbti. Jūs neįvykdėte mūsų susita</text:span><text:span text:style-name="T262">­rimo ir neišdalinote tų pataisų.</text:span></text:p>
      <text:p text:style-name="P263"><text:span text:style-name="T264">Z.JUKNEVI</text:span><text:span text:style-name="T265">ČIUS.<text:s/></text:span><text:span text:style-name="T266">Vienuoliktojo straipsnio pirmoji dalis lieka ta pati. Antroji dalis dabar suredaguota taip: "Kolegija nagrinėja svarbiausius pro</text:span><text:span text:style-name="T267">­kuratūros veiklos klausimus, svarsto padalinių vadovų, teritorinių prokuro</text:span><text:span text:style-name="T268">­rų ir kitų prokuratūros darbuotojų ataskaitas,</text:span><text:span text:style-name="T269"><text:s/>darbuotojų parinkimo ir atlei</text:span><text:span text:style-name="T270">­dimo, drausminės atsakomybės, paskatinimų ir laipsnių suteikimo klausimus". Kita šito straipsnio dalis būtų tokios redakcijos: "Prokuratūros kolegija gali išklausyti ministerijų, departamentų, žinybų, įmonių, įstaigų, organiz</text:span><text:span text:style-name="T271">acijų vadovų informacijas apie atskirų įstatymų vykdymą, teisėsaugos organų vadovų ataskaitas apie veiksmus prieš nusikalstamumą". Ir paskuti</text:span><text:span text:style-name="T272">­nė dalis: "Kolegijos sprendimai įgyvendinami generalinio prokuroro įsaky</text:span><text:span text:style-name="T273">­mais ir reikalavimais".</text:span></text:p>
      <text:p text:style-name="P274"><text:span text:style-name="T275">PIRMININKAS.<text:s/></text:span><text:span text:style-name="T276">Ačiū</text:span><text:span text:style-name="T277">. Ar turi kas nors pastabų dėl dvyliktojo straipsnio?<text:s/></text:span></text:p>
      <text:p text:style-name="P278"><text:span text:style-name="T279">Z.JUKNEVIČIUS.<text:s/></text:span><text:span text:style-name="T280">Pastabų nebuvo.</text:span></text:p>
      <text:p text:style-name="P281"><text:span text:style-name="T282">PIRMININKAS.<text:s/></text:span><text:span text:style-name="T283">Dėl tryliktojo straipsnio?</text:span></text:p>
      <text:p text:style-name="P284"><text:span text:style-name="T285">Z.JUKNEVIČIUS.<text:s/></text:span><text:span text:style-name="T286">Tryliktasis straipsnis - tik tiek, kiek vakar buvo siūlo</text:span><text:span text:style-name="T287">­mas pakeitimas. Jis dabar skamba taip: "Teritorines prokur</text:span><text:span text:style-name="T288">atūras kolegijos nutarimu steigia generalinis prokuroras. Jiems vadovauja vyriausieji miestų, rajonų (apskričių) prokurorai".</text:span></text:p>
      <text:p text:style-name="P289"><text:span text:style-name="T290">PIRMININKAS.<text:s/></text:span><text:span text:style-name="T291">Pastabų neturite? Štai deputatas V.Kvietkauskas leis mums dabar balsuoti. Ačiū.<text:s/></text:span><text:span text:style-name="T292">(Plojimai)</text:span></text:p>
      <text:p text:style-name="P293"><text:span text:style-name="T294">Grįžtame, gerbiamieji depu</text:span><text:span text:style-name="T295">tatai, prie septintojo straipsnio. Primenu problemą. Projekto autoriai pateikia projektą, kuriame įteisinama generali</text:span><text:span text:style-name="T296">­nio prokuroro teisė dalyvauti Aukščiausiosios Tarybos ir Prezidiumo posė</text:span><text:span text:style-name="T297">­džiuose. Deputatas K.Lapinskas siūlo šią teisę iš įstatymo išbrau</text:span><text:span text:style-name="T298">kti. Kas už tai, kad ši teisė būtų palikta taip, kaip nurodyta projekte. Kas už?</text:span></text:p>
      <text:p text:style-name="P299"><text:span text:style-name="T300">BALSŲ SKAIČIUOTOJAS. 74.</text:span></text:p>
      <text:p text:style-name="P301"><text:span text:style-name="T302">PIRMININKAS.<text:s/></text:span><text:span text:style-name="T303">Kas prieš? Na, aš jau seniai suskaičiavau, kad du. Gal balsų skaičiavimo grupė kitaip suskaičiavo?<text:s/></text:span></text:p>
      <text:p text:style-name="P304"><text:span text:style-name="T305">BALSŲ SKAIČIUOTOJAS.<text:s/></text:span><text:span text:style-name="T306">Taip, du.</text:span></text:p>
      <text:p text:style-name="P307"><text:span text:style-name="T308">PIRMIN</text:span><text:span text:style-name="T309">INKAS.<text:s/></text:span><text:span text:style-name="T310">Kas susilaikė?<text:s/></text:span></text:p>
      <text:p text:style-name="P311"><text:span text:style-name="T312">BALSŲ SKAIČIUOTOJAS. 10.</text:span></text:p>
      <text:p text:style-name="P313"><text:span text:style-name="T314">PIRMININKAS,<text:s/></text:span><text:span text:style-name="T315">Ačiū. Balsų dauguma paliktas projekto variantas. Dėl kitų straipsnių balsuoti nereikėjo. Prašom tęsti. Dėl keturioliktojo straips</text:span><text:span text:style-name="T316">­nio ar yra pastabų?</text:span></text:p>
      <text:p text:style-name="P317"><text:span text:style-name="T318">Z.JUKNEVIČIUS.<text:s/></text:span><text:span text:style-name="T319">Pastabų nebuvo.</text:span></text:p>
      <text:p text:style-name="P320"><text:span text:style-name="T321">PIRMININKAS.<text:s/></text:span><text:span text:style-name="T322">D</text:span><text:span text:style-name="T323">ėl penkioliktojo straipsnio?</text:span></text:p>
      <text:p text:style-name="P324"><text:span text:style-name="T325">Z.JUKNEVIČIUS.<text:s/></text:span><text:span text:style-name="T326">Penkioliktasis straipsnis. Jį dabar reikėtų suderinti su Laikinuoju Pagrindiniu Įstatymu. Tada taip skambėtų: "Lietuvos Respubli</text:span><text:span text:style-name="T327">­kos generalinio prokuroro, jo pavaduotojų ir teritorinių vyriausiųjų proku</text:span><text:span text:style-name="T328">­rorų įga</text:span><text:span text:style-name="T329">liojimų laikas - penkeri metai".</text:span></text:p>
      <text:p text:style-name="P330"><text:span text:style-name="T331">PIRMININKAS.<text:s/></text:span><text:span text:style-name="T332">Dėl šešioliktojo straipsnio?</text:span></text:p>
      <text:p text:style-name="P333"><text:span text:style-name="T334">Z.JUKNEVIČIUS.<text:s/></text:span><text:span text:style-name="T335">Nebuvo. Išskyrus vakar aptartą paskutinėje dalyje pas</text:span><text:span text:style-name="T336">­kutinį sakinį: "Prokuratūros darbuotojai negali dirbti kito apmokamo darbo, išskyrus pedagoginę ir kūrybinę veik</text:span><text:span text:style-name="T337">lą".</text:span></text:p>
      <text:p text:style-name="P338"><text:span text:style-name="T339">PIRMININKAS.<text:s/></text:span><text:span text:style-name="T340">Deputatas Č.Okinčicas turi pastabų, prašom.<text:s/></text:span></text:p>
      <text:p text:style-name="P341"><text:span text:style-name="T342">Č.OKINČICAS.<text:s/></text:span><text:span text:style-name="T343">Aš turiu pasiūlymą pratęsti stažuotę jauniems specialis</text:span><text:span text:style-name="T344">­tams nuo vienerių iki dvejų metų. Kadangi manau, kad per vienerius metus visus praktinius įgūdžius įsisavinti neįmanoma ir p</text:span><text:span text:style-name="T345">riimti sprendimus valsty</text:span><text:span text:style-name="T346">­bės vardu gana sudėtinga.</text:span></text:p>
      <text:p text:style-name="P347"><text:span text:style-name="T348">PIRMININKAS.<text:s/></text:span><text:span text:style-name="T349">Ačiū. Ką autoriai? Kokia prokuroro nuomonė?</text:span></text:p>
      <text:p text:style-name="P350"><text:span text:style-name="T351">Č. OKINČICAS.<text:s/></text:span><text:span text:style-name="T352">Dar aš noriu pabrėžti, kad numatomame Advokatūros įstatyme ta stažuotė truks trejus metus.</text:span></text:p>
      <text:p text:style-name="P353"><text:span text:style-name="T354">PIRMININKAS.<text:s/></text:span><text:span text:style-name="T355">Ačiū.</text:span></text:p>
      <text:p text:style-name="P356"><text:span text:style-name="T357">Z.JUKNEVIČIUS.<text:s/></text:span><text:span text:style-name="T358">Nieko pan</text:span><text:span text:style-name="T359">ašaus, vieneri metai...<text:s/></text:span></text:p>
      <text:p text:style-name="P360"><text:span text:style-name="T361">PIRMININKAS.<text:s/></text:span><text:span text:style-name="T362">Prašom generalinį prokurorą.</text:span></text:p>
      <text:p text:style-name="P363"><text:span text:style-name="T364">A.PAULAUSKAS.<text:s/></text:span><text:span text:style-name="T365">Man atrodo, kad pakaktų vienerių metų, nes šie dar</text:span><text:span text:style-name="T366">­buotojai neturi tokios teisės priimti prokuratūros vardu dokumentų, kurie išeina iš prokuratūros. Tai daro tik vyriausieji p</text:span><text:span text:style-name="T367">rokurorai. Jie tik renka medžiagą ir pateikia savo išvadas. Todėl man atrodo, pakanka vienerių metų. Tai rodo praktika.</text:span></text:p>
      <text:p text:style-name="P368"><text:span text:style-name="T369">PIRMININKAS.<text:s/></text:span><text:span text:style-name="T370">Ačiū. Primenu straipsnį. Išvardinta apie generalinį pro</text:span><text:span text:style-name="T371">­kurorą, jo pavaduotojus, vyriausiuosius prokurorus, galimybė skirti</text:span><text:span text:style-name="T372"><text:s/>į šitas pareigas, amžius - ne mažiau kaip 25 metai ir turintys ne mažesnį kaip 5 metų teisinio darbo stažą, o paskui kalbama apie asmenis, visus prokuratū</text:span><text:span text:style-name="T373">­ros darbuotojus, nebūtinai prokurorus.</text:span></text:p>
      <text:p text:style-name="P374"><text:span text:style-name="T375">Gerbiamieji deputatai, prašom balsuoti. Kas už tai, kad būtų<text:s/></text:span><text:span text:style-name="T376">palikta vienerių metų stažuotė, kaip pasiūlyta projekte, alternatyva - dveji metai stažuotei?</text:span></text:p>
      <text:p text:style-name="P377"><text:span text:style-name="T378">BALSŲ SKAIČIUOTOJAS. 62.</text:span></text:p>
      <text:p text:style-name="P379"><text:span text:style-name="T380">PIRMININKAS.<text:s/></text:span><text:span text:style-name="T381">Kas už tai, kad ta stažuotė būtų prailginta deputato Č.Okinčico pasiūlymu - iki dvejų metų?<text:s/></text:span></text:p>
      <text:p text:style-name="P382"><text:span text:style-name="T383">BALSŲ SKAIČIUOTOJAS. 12.</text:span></text:p>
      <text:p text:style-name="P384"><text:span text:style-name="T385">PIRMIN</text:span><text:span text:style-name="T386">INKAS.<text:s/></text:span><text:span text:style-name="T387">Kas susilaikė?<text:s/></text:span></text:p>
      <text:p text:style-name="P388"><text:span text:style-name="T389">BALSŲ SKAIČIUOTOJAS.<text:s/></text:span><text:span text:style-name="T390">Keturi.</text:span></text:p>
      <text:p text:style-name="P391"><text:span text:style-name="T392">PIRMININKAS.<text:s/></text:span><text:span text:style-name="T393">Priimta projekte pasiūlyta formuluotė. Septynioliktasis straipsnis.</text:span></text:p>
      <text:p text:style-name="P394"><text:span text:style-name="T395">Z.JUKNEVIČIUS.<text:s/></text:span><text:span text:style-name="T396">Septynioliktasis straipsnis. Vakar aš jums sakiau re</text:span><text:span text:style-name="T397">­dakciją. Komisija svarstydama dar nutarė truputį patais</text:span><text:span text:style-name="T398">yti, todėl dabar jis skamba taip: "Prokurorai ir tardytojai gali būti patraukti baudžiamojon atsakomybėn, suimti, arba kitaip apribota jų asmeninė laisvė, jiems gali būti skiriama administracinė nuobauda tik gavus Lietuvos Respublikos generali</text:span><text:span text:style-name="T399">­nio prokuror</text:span><text:span text:style-name="T400">o sutikimą". Antroji dalis lieka tokia pati.</text:span></text:p>
      <text:p text:style-name="P401"><text:span text:style-name="T402">PIRMININKAS.<text:s/></text:span><text:span text:style-name="T403">Tik redakcinė?</text:span></text:p>
      <text:p text:style-name="P404"><text:span text:style-name="T405">Z.JUKNEVIČIUS.<text:s/></text:span><text:span text:style-name="T406">Ne visai redakcinė. Anksčiau buvo administracinė nuobauda teismine tvarka, o dabar bet kokia administracinė nuobauda. Dabar jų neliečiamumo ribos yra išplėstos.</text:span></text:p>
      <text:p text:style-name="P407"><text:span text:style-name="T408">PIRMINI</text:span><text:span text:style-name="T409">NKAS.<text:s/></text:span><text:span text:style-name="T410">Išplėstos plačiau negu deputatų?<text:s/></text:span></text:p>
      <text:p text:style-name="P411"><text:span text:style-name="T412">Z.JUKNEVIČIUS.<text:s/></text:span><text:span text:style-name="T413">Taip, plačiau negu deputatų.<text:s/></text:span></text:p>
      <text:p text:style-name="P414"><text:span text:style-name="T415">PIRMININKAS.<text:s/></text:span><text:span text:style-name="T416">Galbūt deputatai nenorės su tuo sutikti?<text:s/></text:span></text:p>
      <text:p text:style-name="P417"><text:span text:style-name="T418">Z.JUKNEVIČIUS.<text:s/></text:span><text:span text:style-name="T419">Todėl ir pateikiu deputatams.</text:span></text:p>
      <text:p text:style-name="P420"><text:span text:style-name="T421">PIRMININKAS.<text:s/></text:span><text:span text:style-name="T422">Ar kas nors abejoja ir prieštarauja dabar pateiktai komi</text:span><text:span text:style-name="T423">­s</text:span><text:span text:style-name="T424">ijos redakcijai? Vis dėlto niekas. Prašom deputatą K.Lapinską.<text:s/></text:span></text:p>
      <text:p text:style-name="P425"><text:span text:style-name="T426">K.LAPINSKAS.<text:s/></text:span><text:span text:style-name="T427">Atsiprašau, privilegijos kažin ar gali būti prokuratūros darbuotojams didesnės negu turi deputatai. Kažin ar tai būtų teisėta. Nusta</text:span><text:span text:style-name="T428">­tyti didesnes privilegijas negu teikiamos depu</text:span><text:span text:style-name="T429">tatams.</text:span></text:p>
      <text:p text:style-name="P430"><text:span text:style-name="T431">Z.JUKNEVIČIUS.<text:s/></text:span><text:span text:style-name="T432">Čia ne privilegijos, čia garantijos.</text:span></text:p>
      <text:p text:style-name="P433"><text:span text:style-name="T434">K.LAPINSKAS.<text:s/></text:span><text:span text:style-name="T435">Tai apie garantijas taip pat kalbėkime. Kodėl jos turi būti didesnės?</text:span></text:p>
      <text:p text:style-name="P436"><text:span text:style-name="T437">Z.JUKNEVIČIUS.<text:s/></text:span><text:span text:style-name="T438">Man atrodo, čia negalima lyginti su deputatu. Kadangi deputatą apsaugo Aukščiausioji Taryba, o čia</text:span><text:span text:style-name="T439"><text:s/>tik gavus generalinio prokuro</text:span><text:span text:style-name="T440">­ro sutikimą. Čia Tarybos sutikimo nereikia. Bet kad, tarkim, netgi sulaikyti milicijos darbuotojai prokuratūros darbuotojų negalėtų, nepranešę genera</text:span><text:span text:style-name="T441">­liniam prokurorui ir negavę jo sutikimo.</text:span></text:p>
      <text:p text:style-name="P442"><text:span text:style-name="T443">PIRMININKAS.<text:s/></text:span><text:span text:style-name="T444">Ar galima paklausti?<text:s/></text:span><text:span text:style-name="T445">Ar žodžių "teismine tvarka" išb</text:span><text:span text:style-name="T446">­raukimas reiškia, kad prokuratūros darbuotojo nebus galima bausti, pavyz</text:span><text:span text:style-name="T447">­džiui, už važiavimą autobusu be bilieto?</text:span></text:p>
      <text:p text:style-name="P448"><text:span text:style-name="T449">Z.JUKNEVIČIUS.<text:s/></text:span><text:span text:style-name="T450">Taip. Be sutikimo.<text:s/></text:span></text:p>
      <text:p text:style-name="P451"><text:span text:style-name="T452">PIRMININKAS.<text:s/></text:span><text:span text:style-name="T453">Be generalinio prokuroro sutikimo?</text:span></text:p>
      <text:p text:style-name="P454"><text:span text:style-name="T455">Z.JUKNEVIČIUS.<text:s/></text:span><text:span text:style-name="T456">Taip, nors p</text:span><text:span text:style-name="T457">rokuratūros darbuotojams suteikiama teisė nemokamai važiuoti.</text:span></text:p>
      <text:p text:style-name="P458"><text:span text:style-name="T459">PIRMININKAS. O<text:s/></text:span><text:span text:style-name="T460">už greičio viršijimą?</text:span></text:p>
      <text:p text:style-name="P461"><text:span text:style-name="T462">Z.JUKNEVIČIUS.<text:s/></text:span><text:span text:style-name="T463">Taip pat ir už eismo taisyklių pažeidimus jo negalima bausti.</text:span></text:p>
      <text:p text:style-name="P464"><text:span text:style-name="T465">V.ŽIEMELIS.<text:s/></text:span><text:span text:style-name="T466">Aš gal paaiškinsiu truputį. Tik už nedaugelį pažeidimų taikoma teism</text:span><text:span text:style-name="T467">inė tvarka. Tarkim, už eismo taisyklių pažeidimą dažniausiai taikomos būtent ne teismine tvarka administracinės nuobaudos.</text:span></text:p>
      <text:p text:style-name="P468"><text:span text:style-name="T469">PIRMININKAS.<text:s/></text:span><text:span text:style-name="T470">Jeigu mes išbraukiam administracines nuobaudas teis</text:span><text:span text:style-name="T471">­mine tvarka, vadinasi, prokurorą nebebus galima bausti už greičio vi</text:span><text:span text:style-name="T472">ršijimą.<text:s/></text:span></text:p>
      <text:p text:style-name="P473"><text:span text:style-name="T474">Z.JUKNEVIČIUS.<text:s/></text:span><text:span text:style-name="T475">Mes užmirštame viena, kad tik gavus generalinio pro</text:span><text:span text:style-name="T476">­kuroro sutikimą. Neatimta galimybė jį bausti.</text:span></text:p>
      <text:p text:style-name="P477"><text:span text:style-name="T478">PIRMININKAS.<text:s/></text:span><text:span text:style-name="T479">Dar kartą sakau, jeigu prokuratūros darbuotojas viršys greitį, reikės gauti generalinio prokuroro sutikimą, kad iš jo in</text:span><text:span text:style-name="T480">spekcijos darbuotojas galėtų teisėtai paimti 10 rublių.</text:span></text:p>
      <text:p text:style-name="P481"><text:span text:style-name="T482">V.ŽIEMELIS.<text:s/></text:span><text:span text:style-name="T483">Ne. Už greičio viršijimą baudžia konkrečiai milicijos parei</text:span><text:span text:style-name="T484">­gūnas neteismine tvarka.</text:span></text:p>
      <text:p text:style-name="P485"><text:span text:style-name="T486">PIRMININKAS.<text:s/></text:span><text:span text:style-name="T487">Apie tai ir kalbama. Juk autoriai siūlo žodžius "teismine tvarka" išbraukti. Aš protestuoj</text:span><text:span text:style-name="T488">u prieš šią formuluotę ir prašau balsuoti. Išsiaiškinome, gerbiamieji deputatai, kuris dabar balsavimas turėtų būti pirmas. Projekte buvo teismine tvarka, dabar pateikta be. Bet kadangi dar pateikta nuo komisijos, tai, matyt, jų pasiūlymą reikia laikyti pi</text:span><text:span text:style-name="T489">rmuoju. Taigi prašom perskaityti formuluotę.</text:span></text:p>
      <text:p text:style-name="P490"><text:span text:style-name="T491">Z.JUKNEVIČIUS. "</text:span><text:span text:style-name="T492">Prokurorai ir tardytojai gali būti patraukti baudžia</text:span><text:span text:style-name="T493">­mojon atsakomybėn, suimti, arba kitaip apribota jų asmens laisvė, jiems gali būti skiriama administracinė nuobauda tik gavus Lietuvos Respubli</text:span><text:span text:style-name="T494">kos ge</text:span><text:span text:style-name="T495">­neralinio prokuroro sutikimą".</text:span></text:p>
      <text:p text:style-name="P496"><text:span text:style-name="T497">PIRMININKAS.<text:s/></text:span><text:span text:style-name="T498">Alternatyva: "Prokurorai ir tardytojai gali būti patraukti baudžiamojon atsakomybėn, suimti, arba kitaip apribota jų asmens laisvė, jiems gali būti skiriama administracinė nuobauda teismine tvarka tik gavu</text:span><text:span text:style-name="T499">s Lietuvos Respublikos generalinio prokuroro sutikimą". Pridėta "administ</text:span><text:span text:style-name="T500">­racinė nuobauda teismine tvarka". Tos nuobaudos, kurios skiriamos ne teismine tvarka, pagal alternatyvinį pasiūlymą prokurorui gali būti duoda</text:span><text:span text:style-name="T501">­mos be sutikimo. Taigi kas už deputato<text:s/></text:span><text:span text:style-name="T502">Z.Juknevičiaus pasiūlytą variantą?</text:span></text:p>
      <text:p text:style-name="P503"><text:span text:style-name="T504">Z.JUKNEVIČIUS.<text:s/></text:span><text:span text:style-name="T505">Ne mano, o komisijos.</text:span></text:p>
      <text:p text:style-name="P506"><text:span text:style-name="T507">PIRMININKAS.<text:s/></text:span><text:span text:style-name="T508">Atsiprašau, kas už komisijos pasiūlytą variantą, prašom pakelti mandatus. Kol kas balsuojama už tai, kad bet kokios nuobaudos būtų skiriamos tik su generalinio prokuroro l</text:span><text:span text:style-name="T509">eidimu.</text:span></text:p>
      <text:p text:style-name="P510"><text:span text:style-name="T511">BALSŲ SKAIČIUOTOJAS. 12.<text:s/></text:span></text:p>
      <text:p text:style-name="P512"><text:span text:style-name="T513">PIRMININKAS.<text:s/></text:span><text:span text:style-name="T514">Ačiū. Kas už alternatyvą, kitaip sakant, kad generalinio prokuroro leidimo reikėtų tik teismine tvarka skiriant administracinę nuo</text:span><text:span text:style-name="T515">­baudą?</text:span></text:p>
      <text:p text:style-name="P516"><text:span text:style-name="T517">BALSŲ SKAIČIUOTOJAS. 67.<text:s/></text:span></text:p>
      <text:p text:style-name="P518"><text:span text:style-name="T519">PIRMININKAS.<text:s/></text:span><text:span text:style-name="T520">Kas susilaikė?<text:s/></text:span></text:p>
      <text:p text:style-name="P521"><text:span text:style-name="T522">BALSŲ SKAIČIUOTO</text:span><text:span text:style-name="T523">JAS.<text:s/></text:span><text:span text:style-name="T524">Penki.</text:span></text:p>
      <text:p text:style-name="P525"><text:span text:style-name="T526">PIRMININKAS.<text:s/></text:span><text:span text:style-name="T527">Priimtas alternatyvinis variantas. Aštuonioliktasis straipsnis.</text:span></text:p>
      <text:p text:style-name="P528"><text:span text:style-name="T529">Z.JUKNEVIČIUS.<text:s/></text:span><text:span text:style-name="T530">Aštuonioliktasis straipsnis. Komisija nutarė priimti deputato K.Lapinsko pastabas ir truputį dar pasikeitė šio straipsnio trečioji dalis: "Prokuratūros<text:s/></text:span><text:span text:style-name="T531">darbuotojų laipsnių suteikimo tvarką, priemokų už laipsnį bei ištarnautą laiką dydį nustato Lietuvos Respublikos Aukščiausioji Taryba". Anksčiau buvo Prezidiumui tai palikta. Ir kita dalis sutrumpėjo: "Atliekant tarnybos pareigas, laipsnius turintys darbuo</text:span><text:span text:style-name="T532">tojai vilki aprangą su atitinkamais skiriamaisiais ženklais". Likusią dalį siūloma išbraukti.</text:span></text:p>
      <text:p text:style-name="P533"><text:span text:style-name="T534">PIRMININKAS.<text:s/></text:span><text:span text:style-name="T535">Ačiū. Ar visi sutinkate su tokia pataisa?<text:s/></text:span></text:p>
      <text:p text:style-name="P536"><text:span text:style-name="T537">Z.JUKNEVIČIUS.<text:s/></text:span><text:span text:style-name="T538">Motyvai tokie, kad vis dėlto galvojame, jog laipsnių suteikimo tvarką, priemonių dydį galim</text:span><text:span text:style-name="T539">a nustatyti normatyviniu dokumen</text:span><text:span text:style-name="T540">­tu, o Prezidiumas pagal mūsų Konstituciją normatyvinių aktų priimti neturi teisės.</text:span></text:p>
      <text:p text:style-name="P541"><text:span text:style-name="T542">PIRMININKAS.<text:s/></text:span><text:span text:style-name="T543">Devynioliktasis straipsnis. Nėra pastabų?<text:s/></text:span></text:p>
      <text:p text:style-name="P544"><text:span text:style-name="T545">Z.JUKNEVIČIUS.<text:s/></text:span><text:span text:style-name="T546">Yra tokia pastaba. Reikia išbraukti žodį "Vyriausy</text:span><text:span text:style-name="T547">­bės". "Reikalauti<text:s/></text:span><text:span text:style-name="T548">iš Vyriausybės" ir taip toliau. "Iš Vyriausybės" reikia išb</text:span><text:span text:style-name="T549">­raukti. Ir dar 8 puslapyje: "teisinius aktus ir tikrinti jų atitikimą Pagrindi</text:span><text:span text:style-name="T550">­niam bei kitiems Respublikos įstatymams" siūloma pakeisti taip: "tikrinti, ar jie neprieštarauja Laikinajam Pagrindin</text:span><text:span text:style-name="T551">iam Įstatymui bei kitiems įstaty</text:span><text:span text:style-name="T552">­mams".</text:span></text:p>
      <text:p text:style-name="P553"><text:span text:style-name="T554">PIRMININKAS.<text:s/></text:span><text:span text:style-name="T555">Ačiū. Manau, kad vertinga redakcinė pastaba lietuvių kalbos požiūriu. Prašom deputatą K.Lapinską.</text:span></text:p>
      <text:p text:style-name="P556"><text:span text:style-name="T557">K.LAPINSKAS.<text:s/></text:span><text:span text:style-name="T558">Prie to paties dar redakcinė pastaba.<text:s/></text:span></text:p>
      <text:p text:style-name="P559"><text:span text:style-name="T560">PIRMININKAS.<text:s/></text:span><text:span text:style-name="T561">Prašom garsiau.</text:span></text:p>
      <text:p text:style-name="P562"><text:span text:style-name="T563">K.LAPINSKAS.<text:s/></text:span><text:span text:style-name="T564">Devyniolikt</text:span><text:span text:style-name="T565">ojo straipsnio redakcinio pobūdžio pastaba. Kai "Vyriausybę" išbraukėme, reikėtų į pirmą vietą ministerijas rašyti. "Rei</text:span><text:span text:style-name="T566">­kalauti iš ministerijų", o vietinius organus toliau nukelti.</text:span></text:p>
      <text:p text:style-name="P567"><text:span text:style-name="T568">PIRMININKAS.<text:s/></text:span><text:span text:style-name="T569">Ačiū. Manau, deputatai sutiks su tuo. Prašom toliau.<text:s/></text:span></text:p>
      <text:p text:style-name="P570"><text:span text:style-name="T571">Z.JUKNE</text:span><text:span text:style-name="T572">VIČIUS.<text:s/></text:span><text:span text:style-name="T573">To paties straipsnio pirmosios dalies 2 punktas skam</text:span><text:span text:style-name="T574">­ba taip: "tikrinti, ar vietinės valstybinės valdžios, valdymo organai, komerci</text:span><text:span text:style-name="T575">­nės ūkinės veiklos dalyviai, visuomeninės (politinės) organizacijos, kontro</text:span><text:span text:style-name="T576">­lės organai, pareigūnai ir piliečiai vyk</text:span><text:span text:style-name="T577">do įstatymus". Įrašyta "politinės" ir "pareigūnai ir piliečiai".</text:span></text:p>
      <text:p text:style-name="P578"><text:span text:style-name="T579">PIRMININKAS.<text:s/></text:span><text:span text:style-name="T580">Prašom tęsti pastabas dėl šio straipsnio.<text:s/></text:span></text:p>
      <text:p text:style-name="P581"><text:span text:style-name="T582">Z.JUKNEVIČIUS.<text:s/></text:span><text:span text:style-name="T583">Nebebuvo daugiau pastabų.</text:span></text:p>
      <text:p text:style-name="P584"><text:span text:style-name="T585">PIRMININKAS.<text:s/></text:span><text:span text:style-name="T586">Ar deputatai turi pastabų devynioliktajam straipsniui su šiais pataisymais? Prašo</text:span><text:span text:style-name="T587">m deputatą V.Žiemelį.</text:span></text:p>
      <text:p text:style-name="P588"><text:span text:style-name="T589">V.ŽIEMELIS.<text:s/></text:span><text:span text:style-name="T590">Aš gal ne pastabą, bet užbėgant įvykiams už akių, manau, kad Vyriausybę mes galime palikti ir neišbraukti, kadangi čia kalbama tik apie tikrinimą, o ne apie priežiūrą. Ar atitinka Ministrų Tarybos priimami normatyviniai ak</text:span><text:span text:style-name="T591">tai įstatymams. O toliau, kada mes kalbėsime dvidešimt antrajame straipsnyje apie reikalavimus, čia jau nerašykime, kad prokuratū</text:span><text:span text:style-name="T592">­ra turi teisę reikalauti tą padaryti. O apie tai informuoja tik parlamentą. Taigi aš siūlau Vyriausybę palikti ir tai nėra pri</text:span><text:span text:style-name="T593">eštaravimas Laikinajam Pagrindiniam Įstatymui.</text:span></text:p>
      <text:p text:style-name="P594"><text:span text:style-name="T595">PIRMININKAS.<text:s/></text:span><text:span text:style-name="T596">Ar kas nors mano kitaip?</text:span></text:p>
      <text:p text:style-name="P597"><text:span text:style-name="T598">Č.JURŠĖNAS.<text:s/></text:span><text:span text:style-name="T599">Taip, aš manau, kad čia yra prieštaravimas ką tik mūsų atliktam veiksmui.</text:span></text:p>
      <text:p text:style-name="P600"><text:span text:style-name="T601">V.ŽIEMELIS.<text:s/></text:span><text:span text:style-name="T602">Gerbiamasis Č.Juršėnai, aš jums dar kartą sakau, tikrinti ir prižiūrėti y</text:span><text:span text:style-name="T603">ra du skirtingi dalykai. Patikriname, bet nepasakome - panaikin</text:span><text:span text:style-name="T604">­kite, jeigu neteistas aktas. Neįpareigojame jų. Sutinkate su manimi, gerbia</text:span><text:span text:style-name="T605">­masis Č.Juršėnai?</text:span></text:p>
      <text:p text:style-name="P606"><text:span text:style-name="T607">PIRMININKAS.<text:s/></text:span><text:span text:style-name="T608">Gerbiamieji deputatai, prašom išspręsti ginčą balsavimu. Ar atsižvelgiant į deputato<text:s/></text:span><text:span text:style-name="T609">V.Žiemelio išdėstytas mintis reikia išbraukti žodį "Vyriausybė", ar palikti? "Prokuroras turi teisę reikalauti iš Vyriausybės" ir taip toliau.</text:span></text:p>
      <text:p text:style-name="P610"><text:span text:style-name="T611">K.LAPINSKAS.<text:s/></text:span><text:span text:style-name="T612">Atsiprašau, čia tie dalykai yra susiję. Prokurorai, apskri</text:span><text:span text:style-name="T613">­tai visi prokurorai turi teisę reikalauti</text:span><text:span text:style-name="T614"><text:s/>iš Vyriausybės, iš kitų organų pateikti potvarkius, nutarimus, instrukcijas ir tikrinti, ar jie neprieštarauja Pagrindi</text:span><text:span text:style-name="T615">­niam Įstatymui. Šie abu veiksmai susiję. Reikalauti ne taip sau, iš neturėji</text:span><text:span text:style-name="T616">­mo ką veikti, pasiskaityti savo malonumui, bet reikalauti<text:s/></text:span><text:span text:style-name="T617">tų aktų ir tikrinti, ar jie neprieštarauja Pagrindiniam Įstatymui.</text:span></text:p>
      <text:p text:style-name="P618"><text:span text:style-name="T619">PIRMININKAS.<text:s/></text:span><text:span text:style-name="T620">Ačiū. Prašom deputatą L.Sabutį.</text:span></text:p>
      <text:p text:style-name="P621"><text:span text:style-name="T622">L.SABUTIS.<text:s/></text:span><text:span text:style-name="T623">Gal čia tik kategoriškas žodis "reikalauti". O šiaip iš tiesų negalima suvaržyti prokuroro galimybės pareikalauti iš bet kokios žinyb</text:span><text:span text:style-name="T624">os bet kurio teisinio akto ir žinoti, ar jis atitinka Pagrindinį Įstatymą, ar ne. Kitaip jis negalėtų net pateikti informacijos Aukščiausiajai Tarybai. Todėl aš pasisakau, kad paliktume šią redakciją.</text:span></text:p>
      <text:p text:style-name="P625"><text:span text:style-name="T626">PIRMININKAS.<text:s/></text:span><text:span text:style-name="T627">Su Vyriausybe?</text:span></text:p>
      <text:p text:style-name="P628"><text:span text:style-name="T629">Č.JURŠĖNAS.<text:s/></text:span><text:span text:style-name="T630">Tai gal tada pr</text:span><text:span text:style-name="T631">idėkime ir Aukščiausiąją Tarybą? Nes čia kartais pasitaiko visokių dalykų, tai taip pat tegul prokuratūra tikrina.<text:s/></text:span></text:p>
      <text:p text:style-name="P632"><text:span text:style-name="T633">PIRMININKAS.<text:s/></text:span><text:span text:style-name="T634">Gerbiamieji deputatai, manau, kad galima išspręsti klausimą balsavimu. Kas už tai, kad deputato Z.Juknevičiaus pasiūlymu žodžia</text:span><text:span text:style-name="T635">i "iš Vyriausybės" būtų išbraukti, prašom pakelti mandatus.</text:span></text:p>
      <text:p text:style-name="P636"><text:span text:style-name="T637">BALSŲ SKAIČIUOTOJAS. 10.</text:span></text:p>
      <text:p text:style-name="P638"><text:span text:style-name="T639">PIRMININKAS.<text:s/></text:span><text:span text:style-name="T640">Kas už tai, kad deputato V.Žiemelio pasiūlymu "iš Vy</text:span><text:span text:style-name="T641">­riausybės" būtų paliktas? Kitaip sakant, kad prokuroras turėtų teisę patik</text:span><text:span text:style-name="T642">­rinti Vyriausybės aktus dėl jo</text:span><text:span text:style-name="T643"><text:s/>atitikimo Pagrindiniam Įstatymui ir kitiems įstatymams?</text:span></text:p>
      <text:p text:style-name="P644"><text:span text:style-name="T645">BALSŲ SKAIČIUOTOJAS. 57.<text:s/></text:span></text:p>
      <text:p text:style-name="P646"><text:span text:style-name="T647">PIRMININKAS.<text:s/></text:span><text:span text:style-name="T648">Kas susilaikė?<text:s/></text:span></text:p>
      <text:p text:style-name="P649"><text:span text:style-name="T650">BALSŲ SKAIČIUOTOJAS. 13.</text:span></text:p>
      <text:p text:style-name="P651"><text:span text:style-name="T652">PIRMININKAS.<text:s/></text:span><text:span text:style-name="T653">Balsų dauguma priimtas deputato V.Žiemelio pasiūly</text:span><text:span text:style-name="T654">­mas. Ar daugiau pastabų šiam straipsniui deputatai netu</text:span><text:span text:style-name="T655">ri? Dvidešimtasis straipsnis.</text:span></text:p>
      <text:p text:style-name="P656"><text:span text:style-name="T657">Z.JUKNEVIČIUS.<text:s/></text:span><text:span text:style-name="T658">Dėl dvidešimtojo nebuvo pastabų.</text:span></text:p>
      <text:p text:style-name="P659"><text:span text:style-name="T660">PIRMININKAS.<text:s/></text:span><text:span text:style-name="T661">Ar niekas jų neturi dabar? Dvidešimt pirmasis straipsnis.<text:s/></text:span></text:p>
      <text:p text:style-name="P662"><text:span text:style-name="T663">Z.JUKNEVIČIUS.<text:s/></text:span><text:span text:style-name="T664">Čia reikėtų suderinti su Laikinuoju Pagrindiniu Įstaty</text:span><text:span text:style-name="T665">­mu ir išbraukti "nustatęs neteisėtus</text:span><text:span text:style-name="T666"><text:s/>Vyriausybės, vietinės valdžios ir valdy</text:span><text:span text:style-name="T667">­mo organų, užprotestuoja"...</text:span></text:p>
      <text:p text:style-name="P668"><text:span text:style-name="T669">PIRMININKAS.<text:s/></text:span><text:span text:style-name="T670">Tik deputatas K.Lapinskas turbūt pasiūlys vėl sukeisti vietomis.</text:span></text:p>
      <text:p text:style-name="P671"><text:span text:style-name="T672">Z.JUKNEVIČIUS.<text:s/></text:span><text:span text:style-name="T673">Taip, be abejo.</text:span></text:p>
      <text:p text:style-name="P674"><text:span text:style-name="T675">K.LAPINSKAS.<text:s/></text:span><text:span text:style-name="T676">Bet aš norėjau pasiūlyti ne tik tą sukeitimą.<text:s/></text:span></text:p>
      <text:p text:style-name="P677"><text:span text:style-name="T678">PIRMININKAS.<text:s/></text:span><text:span text:style-name="T679">Tada</text:span><text:span text:style-name="T680"><text:s/>prašom.</text:span></text:p>
      <text:p text:style-name="P681"><text:span text:style-name="T682">K.LAPINSKAS.<text:s/></text:span><text:span text:style-name="T683">Bet papildyti vis dėlto šį straipsnį paskutine penktąja dalimi štai kokio turinio: "Tais atvejais, kai generalinis prokuroras nustato, kad priimtuose Vyriausybės aktuose yra prieštaravimų Pagrindiniam Įstaty</text:span><text:span text:style-name="T684">­mui ir kitiems galiojantie</text:span><text:span text:style-name="T685">ms įstatymams, apie tai jis privalo nedelsiant pranešti Aukščiausiajai Tarybai".</text:span></text:p>
      <text:p text:style-name="P686"><text:span text:style-name="T687">PIRMININKAS.<text:s/></text:span><text:span text:style-name="T688">Ačiū. Priimtina? Dėkojame. Prašom toliau. Dvidešimt antrasis straipsnis.</text:span></text:p>
      <text:p text:style-name="P689"><text:span text:style-name="T690">Z.JUKNEVIČIUS.<text:s/></text:span><text:span text:style-name="T691">Šiame straipsnyje yra pataisų. Ketvirtoji dalis išbrauk</text:span><text:span text:style-name="T692">­ta visiškai, kur b</text:span><text:span text:style-name="T693">uvo "reikalavimas turi būti įvykdytas nedelsiant ir apie tai praneša prokurorui". Siūloma ir trečiąją dalį truputį pataisyti. "Reikalavime turi būti nurodytas pažeistas įstatymas ir pasiūlytos priemonės teisėtumui atstatyti, žalai atlyginti ir jo įvykdymo<text:s/></text:span><text:span text:style-name="T694">terminas". Taip turėtų skambėti.</text:span></text:p>
      <text:p text:style-name="P695"><text:span text:style-name="T696">PIRMININKAS.<text:s/></text:span><text:span text:style-name="T697">Ar niekas neturite pastabų? Prašom tęsti. Dvidešimt trečiasis straipsnis.</text:span></text:p>
      <text:p text:style-name="P698"><text:span text:style-name="T699">Z.JUKNEVIČIUS.<text:s/></text:span><text:span text:style-name="T700">Dėl šio straipsnio pastabų nebuvo.<text:s/></text:span></text:p>
      <text:p text:style-name="P701"><text:span text:style-name="T702">PIRMININKAS.<text:s/></text:span><text:span text:style-name="T703">Dvidešimt ketvirtasis straipsnis.</text:span></text:p>
      <text:p text:style-name="P704"><text:span text:style-name="T705">Z.JUKNEVIČIUS.<text:s/></text:span><text:span text:style-name="T706">Šio straipsnio naują re</text:span><text:span text:style-name="T707">dakciją aš jau perskaičiau vakar, bet noriu pakartoti. "Asmenims, šaukiamiems į prokuratūrą, turėtos ryšium su iškvietimu išlaidos atlyginamos nustatyta tvarka". Tai čia bus specialus įstatymas, kokios išlaidos ir kokiais šaukimo atvejais ir pati atlyginim</text:span><text:span text:style-name="T708">o tvar</text:span><text:span text:style-name="T709">­ka.</text:span></text:p>
      <text:p text:style-name="P710"><text:span text:style-name="T711">PIRMININKAS.<text:s/></text:span><text:span text:style-name="T712">Prašom dar kartą pakartoti.</text:span></text:p>
      <text:p text:style-name="P713"><text:span text:style-name="T714">Z.JUKNEVIČIUS. "</text:span><text:span text:style-name="T715">Asmenims, šaukiamiems į prokuratūrą, turėtos ry</text:span><text:span text:style-name="T716">­šium su iškvietimu", gal "turėtos dėl to išlaidos atlyginamos nustatyta tvar</text:span><text:span text:style-name="T717">­ka".</text:span></text:p>
      <text:p text:style-name="P718"><text:span text:style-name="T719">PIRMININKAS.<text:s/></text:span><text:span text:style-name="T720">Visai kas kita. Prašom tęsti.</text:span></text:p>
      <text:p text:style-name="P721"><text:span text:style-name="T722">Z.JUKNEVIČIUS.<text:s/></text:span><text:span text:style-name="T723">Dėl dvidešimt penktojo pastabų nebuvo.<text:s/></text:span></text:p>
      <text:p text:style-name="P724"><text:span text:style-name="T725">PIRMININKAS.<text:s/></text:span><text:span text:style-name="T726">Ar deputatai neturi pataisų? Dvidešimt šeštasis straipsnis.<text:s/></text:span></text:p>
      <text:p text:style-name="P727"><text:span text:style-name="T728">Z.JUKNEVIČIUS.<text:s/></text:span><text:span text:style-name="T729">Pastabų nebuvo.</text:span></text:p>
      <text:p text:style-name="P730"><text:span text:style-name="T731">PIRMININKAS.<text:s/></text:span><text:span text:style-name="T732">Dvidešimt septintasis straipsnis.<text:s/></text:span></text:p>
      <text:p text:style-name="P733"><text:span text:style-name="T734">Z.JUKNEVIČIUS.<text:s/></text:span><text:span text:style-name="T735">Negavome taip pat.<text:s/></text:span></text:p>
      <text:p text:style-name="P736"><text:span text:style-name="T737">PIRMININKAS.<text:s/></text:span><text:span text:style-name="T738">Dvidešimt aštun</text:span><text:span text:style-name="T739">tasis straipsnis.</text:span></text:p>
      <text:p text:style-name="P740"><text:span text:style-name="T741">Z.JUKNEVIČIUS.<text:s/></text:span><text:span text:style-name="T742">Pastabų nebuvo.<text:s/></text:span></text:p>
      <text:p text:style-name="P743"><text:span text:style-name="T744">PIRMININKAS.<text:s/></text:span><text:span text:style-name="T745">Trisdešimtasis straipsnis?</text:span></text:p>
      <text:p text:style-name="P746"><text:span text:style-name="T747">Z.JUKNEVIČIUS.<text:s/></text:span><text:span text:style-name="T748">Šio straipsnio pirmosios dalies trečiajame punkte įterptas vienas žodis. "Tikrinti bausmės atlikimo ir priverčiamojo pobūdžio priemonių taikymo įstaigo</text:span><text:span text:style-name="T749">s administracijos teisinių aktų pagrįstumą ir teisė</text:span><text:span text:style-name="T750">­tumą".</text:span></text:p>
      <text:p text:style-name="P751"><text:span text:style-name="T752">PIRMININKAS.<text:s/></text:span><text:span text:style-name="T753">Prašom pakartoti straipsnį.</text:span></text:p>
      <text:p text:style-name="P754"><text:span text:style-name="T755">Z.JUKNEVIČIUS.<text:s/></text:span><text:span text:style-name="T756">Trisdešimtojo straipsnio pirmosios dalies trečiasis punktas. ,,Tikrinti bausmės atlikimo ir priverčiamojo pobūdžio priemonių taikymo įstaigos</text:span><text:span text:style-name="T757"><text:s/>administracijos teisinių aktų pagrįstumą ir teisėtumą".</text:span></text:p>
      <text:p text:style-name="P758"><text:span text:style-name="T759">PIRMININKAS.<text:s/></text:span><text:span text:style-name="T760">Ačiū. Prašau deputatą V.Žiemelį.</text:span></text:p>
      <text:p text:style-name="P761"><text:span text:style-name="T762">V.ŽIEMELIS.<text:s/></text:span><text:span text:style-name="T763">Aš norėjau paklausti, ar antrasis punktas liko toks, koks buvo? "Paleisti iš bausmės atlikimo..."</text:span></text:p>
      <text:p text:style-name="P764"><text:span text:style-name="T765">Z.JUKNEVIČIUS.<text:s/></text:span><text:span text:style-name="T766">Taip.</text:span></text:p>
      <text:p text:style-name="P767"><text:span text:style-name="T768">V.ŽIEMELIS.<text:s/></text:span><text:span text:style-name="T769">Taip, kaip</text:span><text:span text:style-name="T770"><text:s/>ir buvo? Ar netrūksta vieno žodžio? "Paleisti iš bausmės atlikimo ir priverčiamojo pobūdžio priemonių taikymo vietos ne</text:span><text:span text:style-name="T771">­teisėtai" ir "be pagrindo" galbūt? Ar nebūtų aiškiau, jeigu dar šį žodį įrašy</text:span><text:span text:style-name="T772">­tume?</text:span></text:p>
      <text:p text:style-name="P773"><text:span text:style-name="T774">Z.JUKNEVIČIUS.<text:s/></text:span><text:span text:style-name="T775">Jeigu be pagrindo, vadinasi, neteisė</text:span><text:span text:style-name="T776">tai.<text:s/></text:span></text:p>
      <text:p text:style-name="P777"><text:span text:style-name="T778">V.ŽIEMELIS.<text:s/></text:span><text:span text:style-name="T779">Na, čia truputį skiriasi tie žodžiai.</text:span></text:p>
      <text:p text:style-name="P780"><text:span text:style-name="T781">Z.JUKNEVIČIUS.<text:s/></text:span><text:span text:style-name="T782">Neteisėtai apima visus tuos atvejus. Ar pasibaigęs lai</text:span><text:span text:style-name="T783">­kas, ar...</text:span></text:p>
      <text:p text:style-name="P784"><text:span text:style-name="T785">V.ŽIEMELIS.<text:s/></text:span><text:span text:style-name="T786">Na, nevisiškai sutinku. Pažeidžiant įstatymus, galima sup</text:span><text:span text:style-name="T787">­rasti, kad būtent nustatys, kad...</text:span></text:p>
      <text:p text:style-name="P788"><text:span text:style-name="T789">PIRMININKAS.<text:s/></text:span><text:span text:style-name="T790">G</text:span><text:span text:style-name="T791">erbiamasis deputate V.Žiemeli, čia parašyta "neteisė</text:span><text:span text:style-name="T792">­tai". Ar jūs sutinkate, kad laikymas virš nustatytos bausmės laiko yra netei</text:span><text:span text:style-name="T793">­sėtas laikymas?</text:span></text:p>
      <text:p text:style-name="P794"><text:span text:style-name="T795">Z.JUKNEVIČIUS.<text:s/></text:span><text:span text:style-name="T796">Mūsų komisijos nuomone, tai apima visus atvejus, kada žmogus laikomas neteisėtai. Ar be pagrind</text:span><text:span text:style-name="T797">o, ar pasibaigus laikui, ar kaip kitaip.</text:span></text:p>
      <text:p text:style-name="P798"><text:span text:style-name="T799">PIRMININKAS.<text:s/></text:span><text:span text:style-name="T800">Ačiū. Jeigu deputatas V.Žiemelis neprašo balsuoti dėl jo pastabos, tai tada trisdešimt pirmasis straipsnis.</text:span></text:p>
      <text:p text:style-name="P801"><text:span text:style-name="T802">Z.JUKNEVIČIUS.<text:s/></text:span><text:span text:style-name="T803">Kaip jau vakar sakiau, Vyriausybė pateikė savo pasta</text:span><text:span text:style-name="T804">­bas ir siūlo išbraukti šio</text:span><text:span text:style-name="T805"><text:s/>straipsnio ketvirtąją dalį: "Lietuvos Respublikos Vyriausybė ir savivaldybių vykdomieji organai privalo per šešis mėnesius po paskyrimo aprūpinti prokuratūros darbuotoją butu, taip pat įrengti telefo</text:span><text:span text:style-name="T806">­ną." Aš turiu pasakyti, kad ir mūsų komisijoje nuomonės</text:span><text:span text:style-name="T807"><text:s/>pasiskirstė maždaug per pusę, vieni buvo už tai, kad paliktume, kiti, kad išbrauktume ir kad tikrai vienoda tvarka būtų visiems piliečiams. Todėl man atrodo, čia reikia spręsti balsavimu. Aš asmeniškai pasisakau, kad šį straipsnį reikėtų išbraukti.</text:span></text:p>
      <text:p text:style-name="P808"><text:span text:style-name="T809">PIRMIN</text:span><text:span text:style-name="T810">INKAS.<text:s/></text:span><text:span text:style-name="T811">Ar kas nors prašote balsuoti dėl to, kad ta straipsnio dalis būtų palikta?</text:span></text:p>
      <text:p text:style-name="P812"><text:span text:style-name="T813">Z.JUKNEVIČIUS.<text:s/></text:span><text:span text:style-name="T814">Prokuratūros darbuotojai ir pats generalinis bei kiti pasisako už jį, bet aš kaip žmogus negaliu...</text:span></text:p>
      <text:p text:style-name="P815"><text:span text:style-name="T816">PIRMININKAS.<text:s/></text:span><text:span text:style-name="T817">Gerbiamasis deputate, gal taupykime laiką. Pra</text:span><text:span text:style-name="T818">šom.<text:s/></text:span></text:p>
      <text:p text:style-name="P819"><text:span text:style-name="T820">Č.JURŠĖNAS.<text:s/></text:span><text:span text:style-name="T821">Aš noriu įsiterpti ta prasme, kad kai mes priiminėjome įstatymą dėl valstybės kontrolieriaus departamento, o tai taip pat mūsų sudaromas organas, mums atskaitingas ir ten šitų dalykų nėra.</text:span></text:p>
      <text:p text:style-name="P822"><text:span text:style-name="T823">PIRMININKAS.<text:s/></text:span><text:span text:style-name="T824">Ačiū, manau, užtenka motyvų. Kas už<text:s/></text:span><text:span text:style-name="T825">tai, kad šita straipsnio dalis "Lietuvos Vyriausybė ir savivaldybių vykdomieji organai privalo per šešis mėnesius aprūpinti prokuratūros darbuotoją butu, taip pat įrengti telefoną". Taigi kad šita dalis būtų išbraukta. Kas už tai, kad ją išbrauktume. Prašo</text:span><text:span text:style-name="T826">m balsuoti.</text:span></text:p>
      <text:p text:style-name="P827"><text:span text:style-name="T828">Z.JUKNEVIČIUS.<text:s/></text:span><text:span text:style-name="T829">Aš tik dėl motyvų...<text:s/></text:span></text:p>
      <text:p text:style-name="P830"><text:span text:style-name="T831">PIRMININKAS.<text:s/></text:span><text:span text:style-name="T832">Prašom balsuoti.</text:span></text:p>
      <text:p text:style-name="P833"><text:span text:style-name="T834">Z.JUKNEVIČIUS.<text:s/></text:span><text:span text:style-name="T835">Aš atsisakau. Mes padarysime klaidą. Telefoną tai gali Vyriausybė įrengti.</text:span></text:p>
      <text:p text:style-name="P836"><text:span text:style-name="T837">PIRMININKAS.<text:s/></text:span><text:span text:style-name="T838">Gerbiamasis deputate Z.Juknevičiau, jūs pristatinėjate įstatymą, jūs esate</text:span><text:span text:style-name="T839"><text:s/>teisininkas, mes esame šimtą kartų susitarę, kad balsavi</text:span><text:span text:style-name="T840">­mo metu jokie motyvai nebekeliami. Po to, kai mes išbrauksime šį straipsnį, jūs galite puikiausiai pasiūlyti papildomą straipsnį įvesti telefoną. Ar jūs sutinkate su tuo, kad galima įrašyti "privalo</text:span><text:span text:style-name="T841"><text:s/>įvesti telefoną"? Tai visai kita dalis, negu aprūpinti butu.</text:span></text:p>
      <text:p text:style-name="P842"><text:span text:style-name="T843">BALSŲ SKAIČIUOTOJAS. 64.</text:span></text:p>
      <text:p text:style-name="P844"><text:span text:style-name="T845">PIRMININKAS.<text:s/></text:span><text:span text:style-name="T846">Jūs suspėjote suskaičiuoti. Kas prieš, kad išbrauktume šį straipsnį?</text:span></text:p>
      <text:p text:style-name="P847"><text:span text:style-name="T848">BALSŲ SKAIČIUOTOJAS. 11.</text:span></text:p>
      <text:p text:style-name="P849"><text:span text:style-name="T850">PIRMININKAS.<text:s/></text:span><text:span text:style-name="T851">Kas susilaikė?<text:s/></text:span></text:p>
      <text:p text:style-name="P852"><text:span text:style-name="T853">BALSŲ SKAIČIUOTOJAS. 3.</text:span></text:p>
      <text:p text:style-name="P854"><text:span text:style-name="T855">PIRMININK</text:span><text:span text:style-name="T856">AS.<text:s/></text:span><text:span text:style-name="T857">Balsų dauguma nutarta išbraukti. Deputatas Z.Juknevi</text:span><text:span text:style-name="T858">­čius siūlo palikti galimybę šiame pačiame straipsnyje įrašyti papildomą past</text:span><text:span text:style-name="T859">­raipą, turbūt tokią: "Vietinių savivaldybių vykdomieji organai privalo per šešis mėnesius įrengti prokuratūros darbuotojui</text:span><text:span text:style-name="T860"><text:s/>telefoną". Taip?<text:s/></text:span></text:p>
      <text:p text:style-name="P861"><text:span text:style-name="T862">Z.JUKNEVIČIUS.<text:s/></text:span><text:span text:style-name="T863">Taip.</text:span></text:p>
      <text:p text:style-name="P864"><text:span text:style-name="T865">PIRMININKAS.<text:s/></text:span><text:span text:style-name="T866">Ar gerbiamieji deputatai sutinka su tokiu pasiūlymu?<text:s/></text:span></text:p>
      <text:p text:style-name="P867"><text:span text:style-name="T868">Z.JUKNEVIČIUS.<text:s/></text:span><text:span text:style-name="T869">Gal nereikia tų šešių mėnesių termino. "Privalo įrengti telefoną".</text:span></text:p>
      <text:p text:style-name="P870"><text:span text:style-name="T871">PIRMININKAS.<text:s/></text:span><text:span text:style-name="T872">Ačiū, aš sutinku. Jeigu ir kiti deputatai sutinka, tai</text:span><text:span text:style-name="T873"><text:s/>ma</text:span><text:span text:style-name="T874">­nysim, kad tokia pastraipa įrašyta į šį straipsnį. Prašom toliau. Trisdešimt antrasis straipsnis.</text:span></text:p>
      <text:p text:style-name="P875"><text:span text:style-name="T876">Z.JUKNEVIČIUS.<text:s/></text:span><text:span text:style-name="T877">Dėl šio straipsnio deputatai pastabų neturėjo, bet Vy</text:span><text:span text:style-name="T878">­riausybė prašo, kad jai nebūtų uždėta pareiga aprūpinti prokuratūras tarny</text:span><text:span text:style-name="T879">­binėmis pa</text:span><text:span text:style-name="T880">talpomis ir transportu. Komisija atmeta tokius Vyriausybės pa</text:span><text:span text:style-name="T881">­siūlymus. Man atrodo, kad tokios situacijos, kada Vyriausybė nieko negali padaryti ir duoti prokurorui keletą kabinetų, būti negali.</text:span></text:p>
      <text:p text:style-name="P882"><text:span text:style-name="T883">PIRMININKAS.<text:s/></text:span><text:span text:style-name="T884">Ar gerbiamieji deputatai nori pasisakyti dėl to?</text:span><text:span text:style-name="T885"><text:s/></text:span></text:p>
      <text:p text:style-name="P886"><text:span text:style-name="T887">Č.JURŠĖNAS.<text:s/></text:span><text:span text:style-name="T888">Taip, jeigu galima.</text:span></text:p>
      <text:p text:style-name="P889"><text:span text:style-name="T890">PIRMININKAS.<text:s/></text:span><text:span text:style-name="T891">Prašom. Ar jūs kaip deputatas, gerbiamasis Č.Juršėnai?<text:s/></text:span></text:p>
      <text:p text:style-name="P892"><text:span text:style-name="T893">Č.JURŠĖNAS.<text:s/></text:span><text:span text:style-name="T894">Be abejo, kaip deputatas, kadangi mano nuomonė nesiski</text:span><text:span text:style-name="T895">­ria šiuo atveju.</text:span></text:p>
      <text:p text:style-name="P896"><text:span text:style-name="T897">PIRMININKAS.<text:s/></text:span><text:span text:style-name="T898">Prašom.</text:span></text:p>
      <text:p text:style-name="P899"><text:span text:style-name="T900">Č.JURŠĖNAS.<text:s/></text:span><text:span text:style-name="T901">Žodžiu, iš pirmosios eilutės reikėtų</text:span><text:span text:style-name="T902"><text:s/>išbraukti Vyriausybę, o savivaldybes palikti. “Savivaldybių vykdomieji organai turėtų rūpintis" ir išbraukti paskutinę eilutę apie transporto priemones. Vėlgi bendra tvarka.</text:span></text:p>
      <text:p text:style-name="P903"><text:span text:style-name="T904">PIRMININKAS.<text:s/></text:span><text:span text:style-name="T905">Jūs man neleidote pabaigti. Aš jūsų klausiu, ar jūs kaip deputatas,<text:s/></text:span><text:span text:style-name="T906">ar kaip Vyriausybės atstovas tai sakote?</text:span></text:p>
      <text:p text:style-name="P907"><text:span text:style-name="T908">Č.JURŠĖNAS.<text:s/></text:span><text:span text:style-name="T909">Aš dar kartą sakau, abi nuomonės sutampa.<text:s/></text:span></text:p>
      <text:p text:style-name="P910"><text:span text:style-name="T911">PIRMININKAS.<text:s/></text:span><text:span text:style-name="T912">Ačiū. Štai dar vienas įrodymas, kad reikia rašyti regla</text:span><text:span text:style-name="T913">­mentą. Taigi, gerbiamieji deputatai, prašom balsuoti, kas už tai, kad trisde</text:span><text:span text:style-name="T914">­šimt antrasis<text:s/></text:span><text:span text:style-name="T915">straipsnis būtų paliktas toks, kaip buvo pateikta projekte, tai yra neišbraukiant pirmojoje pastraipoje "Vyriausybė" ir neišbraukiant ant</text:span><text:span text:style-name="T916">­rosios pastraipos? Kas už projekte pateiktą variantą?</text:span></text:p>
      <text:p text:style-name="P917"><text:span text:style-name="T918">BALSŲ SKAIČIUOTOJAS. 61.</text:span></text:p>
      <text:p text:style-name="P919"><text:span text:style-name="T920">PIRMININKAS.<text:s/></text:span><text:span text:style-name="T921">Kas už Vyriausybės ir depu</text:span><text:span text:style-name="T922">tato Č.Juršėno ar deputato Č.Juršėno ir Vyriausybės pasiūlymą? Vyriausybė pareiškė savo oficialią nuo</text:span><text:span text:style-name="T923">­monę, aš tik sakau, kad nežinau, kokia eile reikėtų sakyti - ar Vyriausybė ir deputatas Č.Juršėnas, ar deputatas ir Vyriausybė.</text:span></text:p>
      <text:p text:style-name="P924"><text:span text:style-name="T925">Č. JURŠĖNAS.<text:s/></text:span><text:span text:style-name="T926">Būkime korekt</text:span><text:span text:style-name="T927">iški. Vyriausybė pirma manęs.<text:s/></text:span></text:p>
      <text:p text:style-name="P928"><text:span text:style-name="T929">PIRMININKAS.<text:s/></text:span><text:span text:style-name="T930">Jūs tik kaip džentelmenas tai galėtumėte pareikšti. Taigi kas už tai, kad pirmojoje pastraipoje būtų išbrauktas žodis "Vyriausybė" ir būtų išbraukta antroji pastraipa? Kas už? Prašom balsuoti.</text:span></text:p>
      <text:p text:style-name="P931"><text:span text:style-name="T932">BALSŲ SKAIČIUOTOJAS</text:span><text:span text:style-name="T933">. 12.<text:s/></text:span></text:p>
      <text:p text:style-name="P934"><text:span text:style-name="T935">PIRMININKAS.<text:s/></text:span><text:span text:style-name="T936">Kas susilaikė?<text:s/></text:span></text:p>
      <text:p text:style-name="P937"><text:span text:style-name="T938">BALSŲ SKAIČIUOTOJAS. 5.</text:span></text:p>
      <text:p text:style-name="P939"><text:span text:style-name="T940">PIRMININKAS.<text:s/></text:span><text:span text:style-name="T941">Trisdešimt trečiasis straipsnis.</text:span></text:p>
      <text:p text:style-name="P942"><text:span text:style-name="T943">Z.JUKNEVIČIUS.<text:s/></text:span><text:span text:style-name="T944">Šiame straipsnyje yra tik viena pataisa. "Su Lietuvos valstybės herbu".</text:span></text:p>
      <text:p text:style-name="P945"><text:span text:style-name="T946">PIRMININKAS.<text:s/></text:span><text:span text:style-name="T947">Ar turite dar kas nors pastabų? Trisdešimt ketvirt</text:span><text:span text:style-name="T948">asis straipsnis.</text:span></text:p>
      <text:p text:style-name="P949"><text:span text:style-name="T950">Z.JUKNEVIČIUS.<text:s/></text:span><text:span text:style-name="T951">Šiame straipsnyje deputatas K.Lapinskas siūlė išb</text:span><text:span text:style-name="T952">­raukti teisę steigti mokslo įstaigas. Suprantama, šita teisė bus apribota tuo biudžetu, kurį Taryba skirs prokuratūrai, bet, žiūrint į ateitį, man atrodo, tai mums nepakenks.</text:span><text:span text:style-name="T953"><text:s/>Galbūt prie prokuratūros bus teismo ekspertizės moksli</text:span><text:span text:style-name="T954">­nio tyrimo institutas. Tai ir bus mokslo įstaigos.</text:span></text:p>
      <text:p text:style-name="P955"><text:span text:style-name="T956">PIRMININKAS.<text:s/></text:span><text:span text:style-name="T957">Ar deputatas K.Lapinskas prašo balsuoti dėl jo pasiūly</text:span><text:span text:style-name="T958">­mo? Ačiū. Ar kiti deputatai turi pataisų? Trisdešimt penktasis straipsnis.<text:s/></text:span></text:p>
      <text:p text:style-name="P959"><text:span text:style-name="T960">Z.JUK</text:span><text:span text:style-name="T961">NEVIČIUS.<text:s/></text:span><text:span text:style-name="T962">Dėl šio straipsnio pastabų taip pat nebuvo.<text:s/></text:span></text:p>
      <text:p text:style-name="P963"><text:span text:style-name="T964">PIRMININKAS.<text:s/></text:span><text:span text:style-name="T965">Gerbiamieji deputatai, prašau pasiruošti balsuoti. Kas už tai, kad Lietuvos Respublikos prokuratūros įstatymas su tomis pataiso</text:span><text:span text:style-name="T966">­mis, kurias mes padarėme, būtų priimtas? Kas už?<text:s/></text:span></text:p>
      <text:p text:style-name="P967"><text:span text:style-name="T968">BALSŲ SKAI</text:span><text:span text:style-name="T969">ČIUOTOJAS. 89.</text:span></text:p>
      <text:p text:style-name="P970"><text:span text:style-name="T971">PIRMININKAS.<text:s/></text:span><text:span text:style-name="T972">Kas prieš?<text:s/></text:span></text:p>
      <text:p text:style-name="P973"><text:span text:style-name="T974">BALSŲ SKAIČIUOTOJAS.<text:s/></text:span><text:span text:style-name="T975">Nėra.<text:s/></text:span></text:p>
      <text:p text:style-name="P976"><text:span text:style-name="T977">PIRMININKAS.<text:s/></text:span><text:span text:style-name="T978">Kas susilaikė?<text:s/></text:span></text:p>
      <text:p text:style-name="P979"><text:span text:style-name="T980">BALSŲ SKAIČIUOTOJAS. 2.</text:span></text:p>
      <text:p text:style-name="P981"><text:span text:style-name="T982">PIRMININKAS.<text:s/></text:span><text:span text:style-name="T983">Balsų dauguma įstatymas priimtas. Lietuvos Respubli</text:span><text:span text:style-name="T984">­kos prokuratūra ir generalinis prokuroras įgyja teisę veikti įstatymiš</text:span><text:span text:style-name="T985">kai. Sveikinu.<text:s/></text:span><text:span text:style-name="T986">(Plojimai)</text:span></text:p>
      <text:p text:style-name="P987"><text:span text:style-name="T988">K.LAPINSKAS.<text:s/></text:span><text:span text:style-name="T989">Atsiprašau, bet generalinio prokuroro mes neturime. Mes turime tik Lietuvos Respublikos prokurorą.</text:span></text:p>
      <text:p text:style-name="P990"><text:span text:style-name="T991">PIRMININKAS.<text:s/></text:span><text:span text:style-name="T992">Teks paskirti. Ar negalima avansu pasveikinti tą, kuris bus paskirtas? Aš manau, kad šios sesijos darbotv</text:span><text:span text:style-name="T993">arkėje mes turime numaty</text:span><text:span text:style-name="T994">­ti Lietuvos Respublikos generalinio prokuroro skyrimą.<text:s/></text:span></text:p>
      <text:p text:style-name="P995"><text:span text:style-name="T996">Z.JUKNEVIČIUS.<text:s/></text:span><text:span text:style-name="T997">Nėra Pirmininko, tik jis turi teisę pateikti.<text:s/></text:span></text:p>
      <text:p text:style-name="P998"><text:span text:style-name="T999">PIRMININKAS.<text:s/></text:span><text:span text:style-name="T1000">Gerbiamieji deputatai, iš tiesų reikėtų mums ir patiems teisininkams pasitikslinti, ar reikia skirti</text:span><text:span text:style-name="T1001"><text:s/>prokurorą, kada tik pakeistas jo pavadinimas.</text:span></text:p>
      <text:p text:style-name="P1002"><text:span text:style-name="T1003">Z.JUKNEVIČIUS.<text:s/></text:span><text:span text:style-name="T1004">Nereikia.</text:span></text:p>
      <text:p text:style-name="P1005"><text:span text:style-name="T1006">PIRMININKAS.<text:s/></text:span><text:span text:style-name="T1007">Prašom pasiaiškinti ir pateikti.</text:span></text:p>
      <text:p text:style-name="P1008"><text:span text:style-name="T1009">Z.JUKNEVIČIUS.<text:s/></text:span><text:span text:style-name="T1010">Siūlau, gerbiamieji deputatai, dar nutarimo projektą "Dėl Lietuvos Respublikos prokuratūros įstatymo įsigaliojimo".<text:s/></text:span></text:p>
      <text:p text:style-name="P1011"><text:span text:style-name="T1012">PIRMIN</text:span><text:span text:style-name="T1013">INKAS.<text:s/></text:span><text:span text:style-name="T1014">Prašom.</text:span></text:p>
      <text:p text:style-name="P1015"><text:span text:style-name="T1016">Z.JUKNEVIČIUS.<text:s/></text:span><text:span text:style-name="T1017">Jis jums taip pat išdalintas kartu su Laikinojo Pagrin</text:span><text:span text:style-name="T1018">­dinio Įstatymo pataisomis. "Nutarimas dėl Lietuos Respublikos prokuratū</text:span><text:span text:style-name="T1019">­ros įstatymo įsigaliojimo. Lietuvos Respublikos Aukščiausioji Taryba nuta</text:span><text:span text:style-name="T1020">­ria: nustatyti, kad Lietu</text:span><text:span text:style-name="T1021">vos Respublikos prokuratūros įstatymas įsigalioja jo priėmimo dieną". Kad prokuratūra tiesiog nuo šiandien ir rytdienos jau galėtų veikti.</text:span></text:p>
      <text:p text:style-name="P1022"><text:span text:style-name="T1023">PIRMININKAS.<text:s/></text:span><text:span text:style-name="T1024">Prašau deputatą Č.V.Stankevičių.</text:span></text:p>
      <text:p text:style-name="P1025"><text:span text:style-name="T1026">Č.V.STANKEVIČIUS.<text:s/></text:span><text:span text:style-name="T1027">Tai gal būtų galima antruoju punktu pervardinti paski</text:span><text:span text:style-name="T1028">rtojo prokuroro pareigybę? Lietuvos Respublikos generaliniu proku</text:span><text:span text:style-name="T1029">­roru.</text:span></text:p>
      <text:p text:style-name="P1030"><text:span text:style-name="T1031">PIRMININKAS.<text:s/></text:span><text:span text:style-name="T1032">Taip. Ačiū. Lietuvos Respublikos prokurorą Artūrą Paulauską toliau vadinti Lietuvos Respublikos generaliniu prokuroru. Tinka?</text:span></text:p>
      <text:p text:style-name="P1033"><text:span text:style-name="T1034">Z.JUKNEVIČIUS.<text:s/></text:span><text:span text:style-name="T1035">Nereikia šito. Juk pagal Laiki</text:span><text:span text:style-name="T1036">nąjį Pagrindinį Įstatymą taip šios pareigos vadinasi, pagal Prokuratūros įstatymą vadinasi, tai būtų tikrai nerimtas dalykas.</text:span></text:p>
      <text:p text:style-name="P1037"><text:span text:style-name="T1038">PIRMININKAS.<text:s/></text:span><text:span text:style-name="T1039">Ar deputatas Z.Juknevičius sutinka, kad Lietuvos Res</text:span><text:span text:style-name="T1040">­publikos Aukščiausioji Taryba niekada neskyrė Lietuvos Respublik</text:span><text:span text:style-name="T1041">os gene</text:span><text:span text:style-name="T1042">­ralinio prokuroro?</text:span></text:p>
      <text:p text:style-name="P1043"><text:span text:style-name="T1044">Z.JUKNEVIČIUS.<text:s/></text:span><text:span text:style-name="T1045">Na, jeigu mes...</text:span></text:p>
      <text:p text:style-name="P1046"><text:span text:style-name="T1047">PIRMININKAS.<text:s/></text:span><text:span text:style-name="T1048">Palaukite. Bet jeigu ji niekada neskyrė, tai arba ji turi paskirti, arba pavadinti iki šiol buvusį Lietuvos prokurorą generaliniu pro</text:span><text:span text:style-name="T1049">­kuroru. Ačiū. Dalis teisininkų sutinka, o kiti gal</text:span><text:span text:style-name="T1050">ėtų ir nutylėti, todėl prašom balsuoti už nutarimą iš dviejų punktų. Pirmasis, kad įstatymas įsigalioja nuo jo priėmimo dienos, o antrasis, kad Lietuvos Respublikos prokurorą Artūrą Paulauską nuo šiol vadintume Lietuvos Respublikos generaliniu prokuroru.</text:span></text:p>
      <text:p text:style-name="P1051"><text:span text:style-name="T1052">Z</text:span><text:span text:style-name="T1053">.JUKNEVIČIUS.<text:s/></text:span><text:span text:style-name="T1054">Gerbiamieji, juk ne A.Paulauskas generalinis, bet tos pareigos taip vadinasi, o A.Paulauskas šias pareigas eina.</text:span></text:p>
      <text:p text:style-name="P1055"> </text:p>
      <text:p text:style-name="P1056">Nutarimo "Dėl LR prokuratūros įstatymo įsigaliojimo" priėmimas<text:s/></text:p>
      <text:p text:style-name="P1057"> </text:p>
      <text:p text:style-name="P1058"><text:span text:style-name="T1059">PIRMININKAS.<text:s/></text:span><text:span text:style-name="T1060">Lietuvos Respublikos prokurorą nuo šiol vadinti<text:s/></text:span><text:span text:style-name="T1061">Lietu</text:span><text:span text:style-name="T1062">­vos Respublikos generaliniu prokuroru. Prašom balsuoti, kas už šį nutarimą?<text:s/></text:span></text:p>
      <text:p text:style-name="P1063"><text:span text:style-name="T1064">BALSŲ SKAIČIUOTOJAS. 82.</text:span></text:p>
      <text:p text:style-name="P1065"><text:span text:style-name="T1066">PIRMININKAS.<text:s/></text:span><text:span text:style-name="T1067">Kas prieš?<text:s/></text:span></text:p>
      <text:p text:style-name="P1068"><text:span text:style-name="T1069">BALSŲ SKAIČIUOTOJAS.<text:s/></text:span><text:span text:style-name="T1070">Nėra.<text:s/></text:span></text:p>
      <text:p text:style-name="P1071"><text:span text:style-name="T1072">PIRMININKAS.<text:s/></text:span><text:span text:style-name="T1073">Kas susilaikė?<text:s/></text:span></text:p>
      <text:p text:style-name="P1074"><text:span text:style-name="T1075">BALSŲ SKAIČIUOTOJAS. 4.<text:s/></text:span></text:p>
      <text:p text:style-name="P1076"><text:span text:style-name="T1077">PIRMININKAS.<text:s/></text:span><text:span text:style-name="T1078">Balsų dauguma nutarimas dėl<text:s/></text:span><text:span text:style-name="T1079">įstatymo įsigaliojimo pri</text:span><text:span text:style-name="T1080">­imtas. Gerbiamieji deputatai, kitas darbotvarkės klausimas, atsiprašau, de</text:span><text:span text:style-name="T1081">­putatas A.Šimėnas dar turi pastabų.</text:span></text:p>
      <text:p text:style-name="P1082"><text:span text:style-name="T1083">A.ŠIMĖNAS.<text:s/></text:span><text:span text:style-name="T1084">Aš labai paprašyčiau, gal galima atsižvelgti į tai, kad nuo pat ryto sėdi pakviesti žmonės dėl pensijų įstat</text:span><text:span text:style-name="T1085">ymo, reikėtų šiandien jį svarstyti.<text:s/></text:span></text:p>
      <text:p text:style-name="P1086"><text:span text:style-name="T1087">PIRMININKAS.<text:s/></text:span><text:span text:style-name="T1088">Aš manau, ir ne tik manau, bet esu įsitikinęs, kad mes jį svarstysime.</text:span></text:p>
      <text:p text:style-name="P1089"><text:span text:style-name="T1090">A.ŠIMĖNAS.</text:span><text:span text:style-name="T1091">Tai gal galima dabar?</text:span></text:p>
      <text:p text:style-name="P1092"><text:span text:style-name="T1093">PIRMININKAS.<text:s/></text:span><text:span text:style-name="T1094">Jeigu deputatai sutinka, aš neturiu jokių pretenzijų. Pra</text:span><text:span text:style-name="T1095">­šom spręsti, gerbiamieji deputat</text:span><text:span text:style-name="T1096">ai, ar mes svarstome pensijų įstatymą, ar anksčiau pagal darbotvarkę esantį Akcinių bendrovių įstatymą. Kas už tai, kad pritartume deputato A.Šimėno pasiūlymui, atsižvelgdami į tai, kad žmo</text:span><text:span text:style-name="T1097">­nės čia atėję, ir svarstytume pensijų įstatymą? Ačiū. Prašom nulei</text:span><text:span text:style-name="T1098">sti. Kas už tai, kad laikytumės nustatytos eilės? Mažuma. Prašom deputatą A.Šimėną į tribūną. Gerbiamieji deputatai, aš tikiuosi, kad balsavimas bus tuoj pat.</text:span></text:p>
      <text:p text:style-name="P1099"> </text:p>
      <text:p text:style-name="P1100">Deputato A.Šimėno informacija apie LR gyventojų pensinio aprūpinimo gerinimo įstatymo projekto<text:s/>pataisas ir papildymus<text:s/></text:p>
      <text:p text:style-name="P1101"> </text:p>
      <text:p text:style-name="P1102"><text:span text:style-name="T1103">A.ŠIMĖNAS.<text:s/></text:span><text:span text:style-name="T1104">Gerbiamieji deputatai, šį projektą jau svarstėme ir iš esmės jam buvo pritarta. Pateiktame projekte padarytos labai nedidelės pataisos ir papildymai. Jas nurodys pagrindinis pranešėjas. Priminsiu tik pagrindines priežas</text:span><text:span text:style-name="T1105">tis, verčiančias mus priimti šį įstatymą. Pirma ir pagrindinė priežastis ta, kad mūsų žmonių poreikiai nepriklausomai nuo to, kaip vyks derybos tarp Lietuvos ir Tarybų Sąjungos ir nuo jų rezultatų, reikalaus ir teisėtai reikalaus, kad jų pensinis aprūpinim</text:span><text:span text:style-name="T1106">as būtų bent jau ne blogesnis, negu yra. Ir antroji sąlyga, tai yra tas liūdnas faktas, kad Lietuvos ir TSRS biudžetai neatskirti ir Lietuva kol kas neturi savarankiškos finansų ir biudžeto siste</text:span><text:span text:style-name="T1107">­mos. Įstatymo projektas deputatams pateiktas lygiai taip pat</text:span><text:span text:style-name="T1108">, kaip ir nutari</text:span><text:span text:style-name="T1109">­mas dėl jo įsigaliojimo. Sveikatos apsaugos ir socialinių reikalų komisija šiame projekte siūlo tik dvi pataisas: antrajame straipsnyje nustatyti, kad socialines pensijas nedirbantiems asmenims skirti: vyrams nuo 60 metų ir moterims nuo 55</text:span><text:span text:style-name="T1110"><text:s/>metų, ir šešioliktajame straipsnyje, kad asmenų, išvežtų Antrojo pasaulinio karo metais priverstiniams darbams, darbo laiką bei buvimo getuose ir kitose laisvės atėmimo vietose Antrojo pasaulinio karo metais laiką vertinti trigubai. Lygiai taip pat, kaip<text:s/></text:span><text:span text:style-name="T1111">ir prieš tai einančių. Taigi mūsų komisija turi tik dvi pataisas, o daugiau pastabų neturi. Dabar norė</text:span><text:span text:style-name="T1112">­čiau suteikti žodį Vyriausybės deleguotam atstovui, specialistui, kuris nuro</text:span><text:span text:style-name="T1113">­dys, kokie pakeitimai padaryti palyginus su tuo variantu, kurį mes svarstėme</text:span><text:span text:style-name="T1114"><text:s/>prieš tai. Prašome gerbiamąją J.Paliulienę.</text:span></text:p>
      <text:p text:style-name="P1115"><text:span text:style-name="T1116">PIRMININKAS.<text:s/></text:span><text:span text:style-name="T1117">Jeigu deputatai neprieštarauja, pakvieskime gerbiamąją J.Paliulienę į tribūną. Prašom.</text:span></text:p>
      <text:p text:style-name="P1118"> </text:p>
      <text:p text:style-name="P1119">Socialinės apsaugos ministerijos Pensijų, pašalpų ir stipendijų skyriaus viršininkės J.Paliulienės pranešimas<text:s/>svarstomu klausimu ir atsakymai į deputatų klausimus.Diskusijos<text:s/></text:p>
      <text:p text:style-name="P1120"> </text:p>
      <text:p text:style-name="P1121"><text:span text:style-name="T1122">J.PALIULIENĖ.<text:s/></text:span><text:span text:style-name="T1123">Gerbiamieji deputatai! Šiandien jums vėl pateikiamas svarstyti Respublikos gyventojų pensinio aprūpinimo gerinimo įstatymas. Sakau vėl todėl, kad po praėjusio svarstymo įstat</text:span><text:span text:style-name="T1124">ymas buvo paredaguotas, buvo pakeisti straipsniai, pakeista eilė, padarytos kai kurios kitos smulkios pataisos. Pirmiausia, atsižvelgiant į deputatų pastabas, buvo pakeistas paties įstatymo pavadinimas. Įstatymas pavadintas Gyventojų pensinio aprūpini</text:span><text:span text:style-name="T1125">­mo g</text:span><text:span text:style-name="T1126">erinimo įstatymu. Toliau įstatymo projekto pirmuoju straipsniu yra skelbiamas straipsnis dėl visų rūšių pensijų padidinimo, atsižvelgiant į pensi</text:span><text:span text:style-name="T1127">­jos gavimo trukmę. Ši priemonė, jeigu įstatymas būtų priimtas, palies visus 860 tūkstančių pensijų gavėjų. Ir<text:s/></text:span><text:span text:style-name="T1128">ypač gaunančius minimalias pensijas, pir</text:span><text:span text:style-name="T1129">­miausia pensininkus kolūkiečius, kurie nuo pat pensijų mokėjimo pradžios buvo tiesiog diskriminuojami tuo, kad jie gaudavo mažesnes pensijas. Toliau truputį pakeista pagal Vyriausybės pasiūlymus keturioliktojo ir se</text:span><text:span text:style-name="T1130">kančių straipsnių redakcija. Keturioliktajame straipsnyje ankstesniame projekto variante buvo pasakyta (ir visą laiką buvo tokia formuluotė) "karo invalidai, karo dalyviai ir jiems prilyginti asmenys". Dabar šiame straipsnyje jau kitaip išdėstyta. Į pirmąj</text:span><text:span text:style-name="T1131">ą vietą iškeliami reabilituoti politiniai kaliniai, tremtiniai bei rezistencijos dalyviai, yra nurodoma, kad jų pensinis aprūpinimas numatomas tomis pačiomis sąlygomis ir normomis, kaip ir karo dalyvių bei invali</text:span><text:span text:style-name="T1132">­dų. Vėlesniuose straipsniuose, kur kalbama<text:s/></text:span><text:span text:style-name="T1133">apie pensijų dydžius, jau nuro</text:span><text:span text:style-name="T1134">­doma ši keturioliktojo straipsnio atitinkama dalis, kad nereikėtų kartoti ilgo asmenų sąrašo, kuriems bus teikiamos šitos priemonės.</text:span></text:p>
      <text:p text:style-name="P1135"><text:span text:style-name="T1136">Kitų ypatingų pataisų nebuvo, tiesa, dar buvo pakeistas pavadinimas, kas skiria ir moka pens</text:span><text:span text:style-name="T1137">ijas. Pirmajame įstatymo projekto variante buvo parašy</text:span><text:span text:style-name="T1138">­ta, kad pensijas skiria ir moka socialinio draudimo skyrių direktoriai, o kadangi nutarimas dėl mūsų skyrių perdavimo ir jų pavadinimo dar nepriim</text:span><text:span text:style-name="T1139">­tas, mes rašome tokį pavadinimą, koks galioja šiuo met</text:span><text:span text:style-name="T1140">u. Daugiau apie pakeitimus aš neturėčiau ką labai pasakoti. Aš tik norėčiau labai trumpai paaiškinti gerbiamiesiems deputatams, kodėl mums labai svarbu įstatymo projektą priimti būtent dabar. Iš įstatymo projekto aišku, kad daugelis buvu</text:span><text:span text:style-name="T1141">­sių tremtinių, rez</text:span><text:span text:style-name="T1142">istencijos dalyvių, buvusių politinių kalinių turės pateikti papildomus dokumentus, įrodančius darbo stažą, nuo kurio trukmės prik</text:span><text:span text:style-name="T1143">­lausys jų pensijos dydis. Kadangi bus mokamos skirtingos pensijos politi</text:span><text:span text:style-name="T1144">­niams kaliniams, tremtiniams ir rezistencijos dalyvi</text:span><text:span text:style-name="T1145">ams invalidams, tapu</text:span><text:span text:style-name="T1146">­siems invalidais kalėjime ar tremtyje ir grįžusiems sveikiems, bet vėliau tapusiems invalidais, daugelį šių asmenų reikės siųsti į medicinines komisi</text:span><text:span text:style-name="T1147">­jas, kad jiems būtų nustatytas invalidumo priežastinis ryšys su buvimu trem</text:span><text:span text:style-name="T1148">­tyje ar k</text:span><text:span text:style-name="T1149">alėjime. Tai pareikalaus labai daug laiko.</text:span></text:p>
      <text:p text:style-name="P1150"><text:span text:style-name="T1151">Kitas svarbus momentas tas, kad socialinio aprūpinimo skyrių darbuotojai turės išnagrinėti 860 tūkstančių pensijų bylų. Mūsų skyriai kompiuterių neturi. Skaičiavimai gana sudėtingi. Vienoje pensijos byloje gali bū</text:span><text:span text:style-name="T1152">ti ir iš naujo uždarbio skaičiuojama, ir padidinimai priskaičiuojami, ir taip toliau. Vadinasi, jeigu skyriai nežinos - bus įstatymas priimtas ar ne, jie negalės atlikti viso šito reikalingo ilgo parengiamojo darbo.</text:span></text:p>
      <text:p text:style-name="P1153"><text:span text:style-name="T1154">Baigdama šio įstatymo projekto pristatym</text:span><text:span text:style-name="T1155">ą, aš labai prašyčiau gerbiamuo</text:span><text:span text:style-name="T1156">­sius deputatus priimti šį įstatymą šiandien ir manau, kad tarp jūsų tikrai neatsiras nė vieno, kurio ranka nepakils balsuoti už tai, kad mūsų žmonių pensinio aprūpinimo lygis nuo kitų metų sausio 1 dienos pagerėtų. (Ploji</text:span><text:span text:style-name="T1157">­ma</text:span><text:span text:style-name="T1158">i)</text:span></text:p>
      <text:p text:style-name="P1159"><text:span text:style-name="T1160">G.VAGNORIUS.<text:s/></text:span><text:span text:style-name="T1161">Galima paklausti vieną klausimą?<text:s/></text:span></text:p>
      <text:p text:style-name="P1162"><text:span text:style-name="T1163">PIRMININKAS<text:s/></text:span><text:span text:style-name="T1164">(K.MOTIEKA). Prašau.</text:span></text:p>
      <text:p text:style-name="P1165"><text:span text:style-name="T1166">G.VAGNORIUS.<text:s/></text:span><text:span text:style-name="T1167">Aš taip ir nesupratau, kokį mes įstatymą priiminėjame -</text:span><text:span text:style-name="T1168">­Tarybų Sąjungos pensijų įstatymą ar Lietuvos Respublikos įstatymą? Aš perskaičiau ir nesupratau.</text:span></text:p>
      <text:p text:style-name="P1169"><text:span text:style-name="T1170">J.PALIU</text:span><text:span text:style-name="T1171">LIENĖ.<text:s/></text:span><text:span text:style-name="T1172">Lietuvos Respublikos gyventojų pensinio aprūpinimo gerinimo įstatymą.</text:span></text:p>
      <text:p text:style-name="P1173"><text:span text:style-name="T1174">G.VAGNORIUS.<text:s/></text:span><text:span text:style-name="T1175">Aš turiu omenyje ne pavadinimo atžvilgiu, o turinio atžvilgiu.</text:span></text:p>
      <text:p text:style-name="P1176"><text:span text:style-name="T1177">J.PALIULIENĖ.<text:s/></text:span><text:span text:style-name="T1178">Matote, Lietuvos Respublikos gyventojai yra ir buvę karo invalidai, ir buvę karo dalyviai</text:span><text:span text:style-name="T1179">, aš nekalbu apie tas kategorijas, saky</text:span><text:span text:style-name="T1180">­kim, tremtinių, kurie tikrai daugiau laimės. Įstatymas dabar formuluojamas toks, koks jis reikalingas būtent šiuo pereinamuoju laikotarpiu. Todėl jis yra laikinasis, o tikrasis Respublikos gyventojų pensinio aprūpini</text:span><text:span text:style-name="T1181">mo įstatymas dar tik pradėtas rengti.</text:span></text:p>
      <text:p text:style-name="P1182"><text:span text:style-name="T1183">G.VAGNORIUS.<text:s/></text:span><text:span text:style-name="T1184">Tada dar kitas klausimas, jeigu nėra kitų klausiančių. Šis įstatymas įsigalioja nuo 1991 metų?</text:span></text:p>
      <text:p text:style-name="P1185"><text:span text:style-name="T1186">J.PALIULIENĖ.<text:s/></text:span><text:span text:style-name="T1187">Ne, tik dalis, kuri liečia reabilituotus politinius kalinius, tremtinius ir rezistencijos dalyvi</text:span><text:span text:style-name="T1188">us, karo invalidus ir dalyvius, įsigalioja nuo šių metų spalio 1 dienos, o nuo 1991 metų sausio 1 dienos įsigalioja kitos normos, kurios kalba apie vaikus visiškus našlaičius, invalidų nuo vaikystės motinas ir kitas kategorijas.</text:span></text:p>
      <text:p text:style-name="P1189"><text:span text:style-name="T1190">G.VAGNORIUS. O<text:s/></text:span><text:span text:style-name="T1191">iš kokių lėš</text:span><text:span text:style-name="T1192">ų nuo sausio 1 dienos bus mokamos šios pensijos pagal šiuos straipsnius?</text:span></text:p>
      <text:p text:style-name="P1193"><text:span text:style-name="T1194">J.PALIULIENĖ.<text:s/></text:span><text:span text:style-name="T1195">Matote, priimant įstatymą galvojama, kad lėšos bus su</text:span><text:span text:style-name="T1196">­kauptos padidinus socialinio draudimo įmokų tarifus ir įvedus vieno pro</text:span><text:span text:style-name="T1197">­cento uždarbio dydžio gyventojų privalomojo</text:span><text:span text:style-name="T1198"><text:s/>draudimo įmokas.</text:span></text:p>
      <text:p text:style-name="P1199"><text:span text:style-name="T1200">PIRMININKAS.<text:s/></text:span><text:span text:style-name="T1201">Ačiū. Prašau gerbiamąjį Z.Juknevičių.</text:span></text:p>
      <text:p text:style-name="P1202"><text:span text:style-name="T1203">Z.JUKNEVIČIUS.<text:s/></text:span><text:span text:style-name="T1204">Aš norėjau pasiaiškinti dėl šeštojo straipsnio, kur kalbama: "Nustatyti minimalią senatvės pensiją 100 procentų minimalaus darbo apmokėjimo dydžio". Tai dabar minimalus dar</text:span><text:span text:style-name="T1205">bo apmokėjimo dydis 100 rublių. Taip? Ar čia tik į priekį, ar čia...</text:span></text:p>
      <text:p text:style-name="P1206"><text:span text:style-name="T1207">J.PALIULIENĖ.<text:s/></text:span><text:span text:style-name="T1208">Matote, darbo apmokėjimo minimalus dydis šiuo metu yra 70 rublių, o gerbiamasis deputatas galbūt turite omenyje minimalų gyve</text:span><text:span text:style-name="T1209">­nimo lygį, kuris dar nėra patvirtintas. Statist</text:span><text:span text:style-name="T1210">ikos departamentas apskaičiavo, kad jis sudaro 100 rublių.</text:span></text:p>
      <text:p text:style-name="P1211"><text:span text:style-name="T1212">Z.JUKNEVIČIUS.<text:s/></text:span><text:span text:style-name="T1213">Tai jūs skaičiuojate nuo 70 rublių?<text:s/></text:span></text:p>
      <text:p text:style-name="P1214"><text:span text:style-name="T1215">J.PALIULIENĖ.<text:s/></text:span><text:span text:style-name="T1216">Taip.</text:span></text:p>
      <text:p text:style-name="P1217"><text:span text:style-name="T1218">PIRMININKAS.<text:s/></text:span><text:span text:style-name="T1219">Prašom deputatą Č.V.Stankevičių.</text:span></text:p>
      <text:p text:style-name="P1220"><text:span text:style-name="T1221">Č.V.STANKEVIČIUS.<text:s/></text:span><text:span text:style-name="T1222">Norėčiau paklausti, ar tai reikštų, kad nuo sausio 1 dienos L</text:span><text:span text:style-name="T1223">ietuvos Respublika turės perimti prievolę ne Lietuvos piliečių, dalyvavusių nusikalstamose akcijose, pensiniam aprūpinimui, ar nereiškia to?</text:span></text:p>
      <text:p text:style-name="P1224"><text:span text:style-name="T1225">J.PALIULIENĖ.<text:s/></text:span><text:span text:style-name="T1226">Ne, nuo sausio 1 dienos jau yra rengiamas susitarimas dėl socialinio ir pensinio aprūpinimo. Vadinasi</text:span><text:span text:style-name="T1227">, kitų šalių žmonės, kurie gyvens mūsų Respublikoje, jeigu jie nepriims Lietuvos pilietybės, bus sutar</text:span><text:span text:style-name="T1228">­ta dėl tam tikrų atskaitymų.</text:span></text:p>
      <text:p text:style-name="P1229"><text:span text:style-name="T1230">PIRMININKAS.<text:s/></text:span><text:span text:style-name="T1231">Prašom deputatą L.N.Rasimavičių.<text:s/></text:span></text:p>
      <text:p text:style-name="P1232"><text:span text:style-name="T1233">L.N.RASIMAVIČIUS.<text:s/></text:span><text:span text:style-name="T1234">Ar nebuvo tartasi dėl kariškių pensijų? Visame pasaulyje ka</text:span><text:span text:style-name="T1235">riškiams pensijas moka ta valstybė, kurios armijoje jis tarnavo.</text:span></text:p>
      <text:p text:style-name="P1236"><text:span text:style-name="T1237">J.PALIULIENĖ.<text:s/></text:span><text:span text:style-name="T1238">Matote, kadangi derybos dar turbūt nepradėtos, tai kol kas ir tas klausimas kabo ore, bet derybose yra numatyta tartis dėl pensinio aprūpinimo, kadangi per socialinio aprūpinimo</text:span><text:span text:style-name="T1239"><text:s/>skyrius pensijas gauna labai nedaug žmonių. Pagrindinė jų masė gauna pensijas iš Gynybos ministerijos, o ten jau kitos lėšos.</text:span></text:p>
      <text:p text:style-name="P1240"><text:span text:style-name="T1241">PIRMININKAS.<text:s/></text:span><text:span text:style-name="T1242">Atsiprašau, ir aš norėčiau vieną klausimą. Jūs, atsakyda</text:span><text:span text:style-name="T1243">­ma į deputato G.Vagnoriaus klausimą, paminėjote, kad tremti</text:span><text:span text:style-name="T1244">niai daugiau laimės, kadangi jų skaičius didesnis. O jų pensijos bus didesnės? Ar čia tik dėl skaičiaus?</text:span></text:p>
      <text:p text:style-name="P1245"><text:span text:style-name="T1246">J.PALIULIENĖ.<text:s/></text:span><text:span text:style-name="T1247">Aš galbūt nevisiškai teisingai suformulavau sakydama. Noriu pasakyti, kad tremtiniai, jeigu jie invalidais tapo tremtyje, tai jie gautų p</text:span><text:span text:style-name="T1248">ensijas pagal šį įstatymą kaip karo invalidai ir jų pensijos padidėtų maž</text:span><text:span text:style-name="T1249">­daug 1, 5-2 kartus su visais padidinimais ir priedais.</text:span></text:p>
      <text:p text:style-name="P1250"><text:span text:style-name="T1251">PIRMININKAS.<text:s/></text:span><text:span text:style-name="T1252">Ačiū. Daugiau klausimų nebus? Ačiū. Gal norėtų kas pasisakyti? Yra užsirašęs deputatas V.P.Plečkaitis. Prašom.<text:s/></text:span></text:p>
      <text:p text:style-name="P1253"><text:span text:style-name="T1254">V.</text:span><text:span text:style-name="T1255">P.PLEČKAITIS.<text:s/></text:span><text:span text:style-name="T1256">Gerbiamasis pirmininke, gerbiamieji deputatai!</text:span></text:p>
      <text:p text:style-name="P1257"><text:span text:style-name="T1258">Gerai, kad pasirodė toks įstatymas apie pensijas, tačiau ne man vienam, bet ir kitiems deputatams užkliuvo pirmasis straipsnis, kuriame siūloma padidinti pensijas 5 rubliais. Žinote, toks siūlyma</text:span><text:span text:style-name="T1259">s yra, atvirai šnekant, pasityčiojimas iš tų žmonių. Tai yra, sakyčiau, netgi ir paties savęs negerbimas. Netgi tokiomis sunkiomis ekonominėmis sąlygomis pakelti pensijas 5 rubliais, manau, paprasčiausiai žema iš mūsų pusės. Čia negali būti pasiteisinimas,</text:span><text:span text:style-name="T1260"><text:s/>kad mums trūksta pinigų tiems žmonėms, kurie labiausiai nukentėjo nuo sovietinio režimo, kuriems nežinia kiek liko dar gyventi toje nepriklausomoje Lietuvoje, ir mes jiems gailime pinigų ir būtent tiems žmonėms, kurie blogiausiai gyvena Lietuvoje.</text:span></text:p>
      <text:p text:style-name="P1261"><text:span text:style-name="T1262">Todėl s</text:span><text:span text:style-name="T1263">avo vardu ir deputato Č.Okinčico vardu siūlau, kad minimali pensijų pakėlimo suma turėtų būti 15 rublių, atitinkamai po 5 rublius pridedant tiems pensininkams, kurių pensija yra didesnė. Norėčiau atkreipti dė</text:span><text:span text:style-name="T1264">­mesį, kad lėšų galima rasti, jeigu mes jų ieško</text:span><text:span text:style-name="T1265">tume. Tačiau, matyt, nelabai ieškome. Štai neseniai teko kalbėti su Latvijos liaudies fronto sąjūdžio frak</text:span><text:span text:style-name="T1266">­cijos pirmininku ir sužinojau, kad jie padarė tokį žingsnį, padidindami, įteisindami iki 24 dienų atostogas. Taip pat jie priėmė sprendimą, kad nesu</text:span><text:span text:style-name="T1267">­</text:span><text:span text:style-name="T1268">mažins savo biudžeto, padidindami cigarečių, alkoholio ir alaus kainas. Štai ir buvo rastos tam lėšos. Matyt, galima rasti ir kitų lėšų. Sakysim, tas laikraštis, kurį Vyriausybė atleido nuo kelių šimtų tūkstančių rublių pajamų, galėtų sumokėti tas pajamas<text:s/></text:span><text:span text:style-name="T1269">vardan tų pensininkų. Arba toks laikraštis kaip "Dvidešimt kapeikų", tikriausiai visiškai neapmokestintas, taip pat galėtų įnešti nemažą indėlį į šitą iždą - pensijoms išmokėti. Galima rasti šaltinių, tik reikia jų ieškoti. Todėl siūlau iškelti balsavimui,</text:span><text:span text:style-name="T1270"><text:s/>kai bus priimamas įstaty</text:span><text:span text:style-name="T1271">­mas, jog minimali suma būtų ne 5 rubliai, o mažiausiai 15 rublių. Ačiū.<text:s/></text:span><text:span text:style-name="T1272">(Plojimai)<text:s/></text:span><text:span text:style-name="T1273">­</text:span></text:p>
      <text:p text:style-name="P1274"><text:span text:style-name="T1275">PIRMININKAS.<text:s/></text:span><text:span text:style-name="T1276">Galima paklausti? Mums reikia suformuluoti. Jūs sakėte taip, kad minimali suma būtų pakelta iki 15 rublių ir po 5 rublius tiems, kur</text:span><text:span text:style-name="T1277">ių pensija yra didesnė. Galbūt sukonkretinkite tai?</text:span></text:p>
      <text:p text:style-name="P1278"><text:span text:style-name="T1279">V.P.PLEČKAITIS.<text:s/></text:span><text:span text:style-name="T1280">Gal aš taip pasakyčiau. 15 rublių pakeliama pensija tiems žmonėms, jeigu žmogus pensiją gavo iki 5 metų imtinai. 20 rublių<text:s/></text:span><text:span text:style-name="T1281">­nuo 5 iki 10 metų, 25 rubliais - nuo 10 iki 15 metų, 30 rublių -</text:span><text:span text:style-name="T1282"><text:s/>nuo 15 iki 20 metų, 35 rubliais - nuo 20 metų ir daugiau.</text:span></text:p>
      <text:p text:style-name="P1283"><text:span text:style-name="T1284">PIRMININKAS.<text:s/></text:span><text:span text:style-name="T1285">Ačiū.</text:span></text:p>
      <text:p text:style-name="P1286"><text:span text:style-name="T1287">BALSAS IŠ SALĖS.<text:s/></text:span><text:span text:style-name="T1288">KIausimą galima pateikti?<text:s/></text:span></text:p>
      <text:p text:style-name="P1289"><text:span text:style-name="T1290">PIRMININKAS.<text:s/></text:span><text:span text:style-name="T1291">Prašom.</text:span></text:p>
      <text:p text:style-name="P1292"><text:span text:style-name="T1293">TAS PATS BALSAS.<text:s/></text:span><text:span text:style-name="T1294">Aš norėčiau paklausti, ar V.P.Plečkaičio mintys buvo pateiktos komisijai anksčiau, ar ne?</text:span></text:p>
      <text:p text:style-name="P1295"><text:span text:style-name="T1296">V.P.PL</text:span><text:span text:style-name="T1297">EČKAITIS.<text:s/></text:span><text:span text:style-name="T1298">Ne, aš buvau kurį laiką komandiruotėje ir nespėjau susipažinti.</text:span></text:p>
      <text:p text:style-name="P1299"><text:span text:style-name="T1300">TAS PATS BALSAS.<text:s/></text:span><text:span text:style-name="T1301">Aš manau, jeigu mes rimtai svarstome, tai gal tą ir darykime. Reikia pirmiausia padaryti apskaičiavimus. Jeigu aš noriu būti populiarus, aš galiu pasiūlyti, kad būtų</text:span><text:span text:style-name="T1302"><text:s/>30 rublių priemoka didesnė.</text:span></text:p>
      <text:p text:style-name="P1303"><text:span text:style-name="T1304">V.P.PLEČKAITIS.<text:s/></text:span><text:span text:style-name="T1305">Aš manau, kad tai ne parlamento uždavinys svarstyti ir daryti apskaičiavimus. Mes turime tam Vyriausybę. Tegul ji ieško lėšų. Ir ji ras, jeigu norės rasti.</text:span></text:p>
      <text:p text:style-name="P1306"><text:span text:style-name="T1307">PIRMININKAS<text:s/></text:span><text:span text:style-name="T1308">(A.A.ABIŠALA). Deputatas R.Rudzys nori kažk</text:span><text:span text:style-name="T1309">ą pasakyti.<text:s/></text:span></text:p>
      <text:p text:style-name="P1310"><text:span text:style-name="T1311">R.RUDZYS.<text:s/></text:span><text:span text:style-name="T1312">Tai nieko nekeičia, kada deputatas V..P.Plečkaitis pateikia geras mintis ir aš joms pritariu. Ar tai svarbu, kad jis jas pateikia dabar, svarbu, kad jos geros.</text:span></text:p>
      <text:p text:style-name="P1313"><text:span text:style-name="T1314">PIRMININKAS.<text:s/></text:span><text:span text:style-name="T1315">Prašom, deputatas J.Beinortas.</text:span></text:p>
      <text:p text:style-name="P1316"><text:span text:style-name="T1317">J.BEINORTAS.<text:s/></text:span><text:span text:style-name="T1318">Gerbiamasis pirm</text:span><text:span text:style-name="T1319">ininke, gerbiamieji kolegos! Aš norė</text:span><text:span text:style-name="T1320">­čiau, kad mes į šitą įstatymo projektą, kurį ruošiamės priimti, pažiūrėtume ne absoliučiai kaip į kažkokią didelę dogmą ir kaip į didelį ilgus metus tarnausiantį mums įstatymą, o kaip į labai praktišką situaciją, iš kur</text:span><text:span text:style-name="T1321">ios mes turime išeiti. Mes visi suprantame, kad šito įstatymo laikas galėtų būti tiek trumpas, kad nuo Naujųjų metų galėtų pradėti veikti kitas įstatymas. Tačiau žinome, kad iki Naujųjų metų mes neparengsime integruoto, labai rimto Lietuvos Respublikos pen</text:span><text:span text:style-name="T1322">sijų įstatymo. Todėl man atrodo, kad tai, ką mes šiandien darome, o, būkim atviri, kad mes tai darome, verčiami aplinkybių, tai yra pirmiausia, kad iki šiol nėra atskirti mūsų biudžetai su Tarybų Sąjun</text:span><text:span text:style-name="T1323">­ga. Kita vertus, nenorime sueiti į kolizijas, nes net<text:s/></text:span><text:span text:style-name="T1324">ir atskyrus biudžetus, pirmuosius du mėnesius vis tiek mūsų Respublikos biudžetas neturėtų įp</text:span><text:span text:style-name="T1325">­laukų ir turėtų labai didelius sunkumus išmokėti pensijas, todėl mes tą dalyką turime daryti atsargiai. Jeigu mes dabar pagal deputato V.P.Plečkaičio pasiūlymą st</text:span><text:span text:style-name="T1326">aiga šiek tiek pakeisime senatvės pensijų sumas, tai aš čia neturiu paskaičiavimų, bet tai, žinoma, bus kur kas didesnė suma negu tie padidėjimai, kurie susidarys dėl kitos kategorijos žmonių-tremtinių ir poli</text:span><text:span text:style-name="T1327">­tinių kalinių, kuriuos mes į tą įstatymą įrašo</text:span><text:span text:style-name="T1328">me. Man regis, kol kas susilaiky</text:span><text:span text:style-name="T1329">­kime nuo šių sumų manipuliavimo ir tikėkime, kad gal pavyks susitarti dabar, kol biudžetai neatskirti, gauti tuos 14 milijonų rublių, kurie bus reikalingi šiais metais tremtiniams ir politiniams kaliniams. Susilaikykime nuo</text:span><text:span text:style-name="T1330"><text:s/>šitų skaičių. Juo labiau kad mūsų Socialinių reikalų komisija svarstė šitą dalyką bent 3 kartus ir mes sutarėme dėl dviejų dalykų. Gerbiamasis A.Ši</text:span><text:span text:style-name="T1331">­mėnas apie tai jau minėjo, aš tik noriu pritarti. Šiuo metu Lietuvoje sklando ganėtinai negražūs gandai api</text:span><text:span text:style-name="T1332">e tai, kad nutolinamas pensininkų amžius, tai yra neva 65 ir 60 metų amžiaus riba. Ką tai reiškia? Žmonės, pasiklausę Maskvos, ne viską supratę, įsivaizduoja, kad senatvės pensija pasikeis - vie</text:span><text:span text:style-name="T1333">­toj 60 metų prasidės nuo 65 metų vyrams. Tuo tarpu čia yra fa</text:span><text:span text:style-name="T1334">ktiškai socialinės pensijos tiems, kurie negauna jokios kitos senatvės pensijos. Mūsų ko</text:span><text:span text:style-name="T1335">­misijoje buvo apie tai kalbėta ir buvo nutarta akcentuoti, kad ir tas socialines pensijas, kurias numatome tiems žmonėms, neturintiems kitokių galimybių gauti pensijas</text:span><text:span text:style-name="T1336">, vis dėlto sulyginti su tuo amžiaus cenzu, kuris yra senatvės pensijoms gauti, tai yra 60 ir 55 metai. Tai - vienas dalykas. Antras dalykas - ta esminė pataisa dėl tremtinių ir politinių kalinių pensijų sulygi</text:span><text:span text:style-name="T1337">­nimo su karo dalyviais. Aš suprantu, kad jeig</text:span><text:span text:style-name="T1338">u mes šiandien arba rytoj priimsime Biudžetinės sandaros įstatymą, kurio projektas mums išdalintas, tai ten parašyta, kad nuo sausio 1 dienos vis dėlto biudžetai atskiriami ir mes turime labai rimtai pagalvoti, ką daryti. Mano protu, mes neturime atmesti d</text:span><text:span text:style-name="T1339">abar šito įstatymo projekto, bet, kita vertus, turime pavesti mūsų Socialinės apsaugos ministerijai paskaičiuoti tą dalį pensijų, kurias mes mokėsime asmenims, kurie čia buvo išvardinti kaip kitos valstybės ir vykdę represyvinius aktus prieš Lietuvą. Aš su</text:span><text:span text:style-name="T1340">prantu, kad jie senatvėje reikalauja rūpybos ir aprūpinimo, tačiau tai turi būti mūsų paketas, paketas derybose, kad toji valstybė, kuri rūpinasi savo kariais ir savo kitais buvusiais tarnautojais, galėtų mums kompensuoti tą dalį, kuri bus labai apibrėžta.</text:span></text:p>
      <text:p text:style-name="P1341"><text:span text:style-name="T1342">Taigi aš siūlyčiau šiandien nelaužyti daugiau iečių dėl šito projekto, ži</text:span><text:span text:style-name="T1343">­nant jo politinę svarbą. Ačiū.</text:span></text:p>
      <text:p text:style-name="P1344"><text:span text:style-name="T1345">PIRMININKAS.<text:s/></text:span><text:span text:style-name="T1346">Prašom, deputatas E.Jarašiūnas.</text:span></text:p>
      <text:p text:style-name="P1347"><text:span text:style-name="T1348">E.JARAŠIŪNAS.<text:s/></text:span><text:span text:style-name="T1349">Gerbiamieji deputatai, gerbiamieji pirmininkai! Jeigu pažiūrėsime į šitą įstatymo projektą,</text:span><text:span text:style-name="T1350"><text:s/>tai pamatysime, kad dalis įstatymo projekto straipsnių pradės veikti nuo spalio 1 dienos, o kita dalis - nuo 1991 metų sausio 1 dienos. Išeitų, kad įstatymo projektas - toks, koks jis yra sukurtas, o jis sukurtas atsižvelgiant į šį momentą ir visiškai nea</text:span><text:span text:style-name="T1351">tsižvelgiant į numatytus ekonomikos pertvarkymus, ir jeigu suvoktume jį kaip reikšmingą tik šiam momentui, jis galbūt ir turėtų tam tikrą prasmę. Tačiau įsivaizduo</text:span><text:span text:style-name="T1352">­kime, jeigu mes planuojame kitais metais realiai pradėti ekonominę refor</text:span><text:span text:style-name="T1353">­mą, "paleisti" kain</text:span><text:span text:style-name="T1354">as, tai nustatyti tvirtai fiksuotas pensijas neapibrėžtam laikui, nenumatant pensijų kitimo priklausomai nuo pragyvenimo minimu</text:span><text:span text:style-name="T1355">­mo kitimo, toks principas visiškai netiktų. Antra, visiškai neaišku, kokių kategorijų asmenims šis įstatymas turėtų būti taikoma</text:span><text:span text:style-name="T1356">s. Net ir laikinajame, aš manyčiau, turėtų būti kalbama ne apie gyventojus, tačiau apie Lietuvos Respublikos piliečius. Šiuo metu pati piliečio sąvoka yra pakankamai nea</text:span><text:span text:style-name="T1357">­pibrėžta, turint omenyje tai, kad tam tikros asmenų kategorijos turi apsisp</text:span><text:span text:style-name="T1358">­rendimo ga</text:span><text:span text:style-name="T1359">limybę ir galėtų gauti padidintą socialinį aprūpinimą. Teikti socialinę pagalbą asmenims, kurie visiškai nesusiję su mūsų valstybe, dargi priešingai - yra darę veiksmus, nukreiptus prieš šitą valstybę, su jokia teisine ar kitokia logika tie dalykai nesuder</text:span><text:span text:style-name="T1360">inami.</text:span></text:p>
      <text:p text:style-name="P1361"><text:span text:style-name="T1362">Todėl siūlyčiau šį įstatymą pavadinti "Dėl gyventojų laikino pensinio aprūpinimo gerinimo". Tai yra pačiame įstatymo pavadinime aiškiai užfiksuoti, kad tai tikrai yra tik laikina priemonė. Antra, įstatyme rašyti ne gyven</text:span><text:span text:style-name="T1363">­tojai ar asmenys, bet Lietuv</text:span><text:span text:style-name="T1364">os Respublikos piliečiai ir trečia, kadangi yra numatytas nutarimas, jame būtina įpareigoti Socialinės apsaugos ministeri</text:span><text:span text:style-name="T1365">­ją, kad iki nustatyto termino parengtų pensinio aprūpinimo įstatymą, kuris būtų susijęs su vykdoma ekonomine reforma ir užtikrintų ned</text:span><text:span text:style-name="T1366">arbingų asme</text:span><text:span text:style-name="T1367">­nų normalų socialinį aprūpinimą. Ačiū.</text:span></text:p>
      <text:p text:style-name="P1368"><text:span text:style-name="T1369">PIRMININKAS.<text:s/></text:span><text:span text:style-name="T1370">Prašom deputatą Č.Okinčicą.</text:span></text:p>
      <text:p text:style-name="P1371"><text:span text:style-name="T1372">Č. OKINČICAS.<text:s/></text:span><text:span text:style-name="T1373">Aš noriu tik repliką deputatui J.Beinortui pasakyti, kad iš pradžių jis mums aiškino, kad reikia atsižvelgti į momento svarbą, į tai, kad tas įstatym</text:span><text:span text:style-name="T1374">as laikinas, kad mes ruošim kitą įstatymą, tačiau tie skaičiai, kuriuos jis siūlo, tikrai pateikti, neatsižvelgiant į momento svarbą. Žodžiu, jis pats sau prieštarauja. Aš dar kartą pritariu deputato V.P.Plečkaičio pa</text:span><text:span text:style-name="T1375">­siūlymams ir jeigu mums reikia atlikti</text:span><text:span text:style-name="T1376"><text:s/>naujus apskaičiavimus, manau, kad iki antradienio tai galima atlikti ir aš siūlau tai padaryti nedelsiant.</text:span></text:p>
      <text:p text:style-name="P1377"><text:span text:style-name="T1378">PIRMININKAS.<text:s/></text:span><text:span text:style-name="T1379">Kitaip sakant, jūs siūlote atidėti įstatymo priėmimą tam, kad būtų galima išsiaiškinti, taip? Jeigu diskusijos jau baigėsi, jeigu nieka</text:span><text:span text:style-name="T1380">s iš deputatų nebenori kalbėti, tada aš paprašysiu įstatymo autorių atstovę dar kartą išeiti į tribūną ir atsakyti į deputatų pastabas. Prašom.</text:span></text:p>
      <text:p text:style-name="P1381"><text:span text:style-name="T1382">J.PALIULIENĖ.<text:s/></text:span><text:span text:style-name="T1383">Gerbiamieji deputatai, parengti įstatymo, tikrojo Lietuvos įstatymo projektą per 3, netgi per 6 mė</text:span><text:span text:style-name="T1384">nesius tikrai bus neįmanoma. Socialinio aprūpinimo sritis juk yra sudėtinga. Neparengsi tokio šviesaus ir saulėto įstatymo, kuris nebus pagrįstas ekonomika. Mes visi žinome, kad ekonominė mūsų padėtis, ir savarankišką biudžetą sudarant, bus iš pradžių dar<text:s/></text:span><text:span text:style-name="T1385">nelabai stipri. Mūsų kaimyninė šalis - Tarybų Sąjunga savo piliečių pensijų įstatymo projektą rengė 7 metus, turėdama darbo ir kitus mokslinio tyrimo institutus. Mes tokių institutų neturime ir tą įstatymą iškepti labai greitai turbūt neišeis. Tuo labiau k</text:span><text:span text:style-name="T1386">ad įstatymas, apie kurį mes kalbėjome, yra laikinojo pobūdžio. Galima, žinoma, jeigu taip nutartų deputatai, įterpti į pavadinimą "Dėl gyventojų laikino pensinio aprūpinimo gerinimo". Mes visiškai neprieštarautume. Jeigu įstatymas būtų pavadintas "Dėl pili</text:span><text:span text:style-name="T1387">ečių pensinio aprūpinimo gerinimo", tada pagalvokime, ką jis duotų. Man atro</text:span><text:span text:style-name="T1388">­do, piliečio sąvoka dar nesureguliuota iki galo. Mes esame Lietuvos piliečiai, sakykim, bet neturime dokumentų, tiksliau, ne visi. Tai tada vėl kyla klausimas - kam gi mes galėtum</text:span><text:span text:style-name="T1389">e didinti šitas pensijas? Svetimos valstybės piliečiams mes tikrai negalime didinti, kaip replikavo deputatė Z.Šličytė, bet mes norime padidinti pensijas Lietuvos Respublikos gyventojams. Tol, kol bus, sakykim, sudarytos atitinkamos sutartys ir kol bus pri</text:span><text:span text:style-name="T1390">imtas tikrasis Respublikos pensijų įstatymas. Mūsų gyventojų pensinis aprūpinimas tikrai neturi būti blogesnis. Aišku, norint galima dar ir sumažinti tas pensijas, bet jos tikrai turi būti šiek tiek didesnės.</text:span></text:p>
      <text:p text:style-name="P1391"><text:span text:style-name="T1392">Atsakydama (neprisimenu deputato pavardės) į pa</text:span><text:span text:style-name="T1393">siūlymą iš karto padidinti pensijas (pagal pirmąjį straipsnį) 15 rublių ir taip toliau, noriu pasaky</text:span><text:span text:style-name="T1394">­ti, gerbiamieji deputatai, kad tokiu atveju mūsų apskaičiuotos išlaidos, aišku, gerokai padidėtų. Dabar pensijų padidinimui skirta 12 milijonų 740 tūkstanč</text:span><text:span text:style-name="T1395">ių rublių per mėnesį ir 152 milijonai 800 tūkstančių rublių per metus. Vadinasi, šios išlaidos išaugtų trigubai. Kitas dalykas, kad šitas padidinimas, kaip numatyta įstatymo projekte, turi tokią reikšmę, kad bus padidintos tos pensijos, kurias žmonės gavo<text:s/></text:span><text:span text:style-name="T1396">ilgesnį laiką ir iš pat pradžių jos buvo gerokai mažesnės. Minimalus pensijų dydis iki 70 rublių buvo padidintas neseniai, o jeigu mes imsime tuos 25 metus gaunančius pensiją žmones, tai juk iš pat pradžių, pavyzdžiui, kolūkiečiai gavo po 12 rublių. Tai ji</text:span><text:span text:style-name="T1397">ems dabar padidinus 40 rublių pensijas už 25 metų pensijos gavimo trukmę būtų tarsi savotiška kompensacija, kad jie kažkada gavo mažiau. Todėl manyčiau, kad čia ta pastaba nevisiškai priimtina iš karto labai smarkiai padidinti išmokas. Be to, juk pagalvoki</text:span><text:span text:style-name="T1398">me, čia pasakyta: iki 5 metų - 5 rubliais. Vadinasi, 15 rublių gaus ir tas, kuris tik vakar išėjo į pensiją, ir tas, kuris išėjo prieš kelis metus. Be to, man atrodo, yra dar parengtas ir Gyventojų pajamų garantijų įstatymo projektas, kuriame numatytos kit</text:span><text:span text:style-name="T1399">okios kompensacijos.</text:span></text:p>
      <text:p text:style-name="P1400"><text:span text:style-name="T1401">Ir dar dėl socialinių pensijų. Dėl socialinių pensijų aš vis dėlto drįsčiau paprieštarauti dėl to, kad nereikėtų mažinti ir suvienodinti amžių, koks yra nustatytas darbo pensijoms. Socialinės pensijos, tai yra pensijos žmonėms, kurie n</text:span><text:span text:style-name="T1402">eturi jokio darbo stažo. Per visą gyvenimą - 65 metų vyrai ir 60 metų moterys nėra niekur dirbę. Todėl turbūt negalima jų statyti į lygią gretą su tais žmonėmis, kurie šiek tiek dirbo. Įstatymo straipsnyje (jeigu reikia, tuoj pasakysiu ir kuriame) numatyta</text:span><text:span text:style-name="T1403">, kad bus panaikinti apribojimai dalinėms pensijoms. Pavyzdžiui, žmogus, turintis 3 metų stažą, galės gauti taip vadinamą dalinę pensiją už 3 metų stažą ir jos dydis bus ne mažesnis kaip socialinės<text:s/></text:span><text:span text:style-name="T1404"><text:s/></text:span><text:span text:style-name="T1405">pensijos. Ir šitą dalinę pensiją jie gaus sulaukę 55 metų</text:span><text:span text:style-name="T1406"><text:s/>moterys ir 60 metų vyrai. O kad tarp žmonių pasklido nerimas, tai juk priėmus įstatymą turbūt ir straipsnius parašysime, ir paaiškinsime, kad amžius senatvės pensijoms šiuo įstatymu nedidinamas. Čia tik įvedama nauja pensijų kategorija - socialinės pensij</text:span><text:span text:style-name="T1407">os ir joms gauti nustatomas toks amžius. Socialinės pensijos seniems, niekur per visą gyvenimą nedirbusiems žmonėms.</text:span></text:p>
      <text:p text:style-name="P1408"><text:span text:style-name="T1409">PIRMININKAS.<text:s/></text:span><text:span text:style-name="T1410">Gerbiamieji deputatai, jums dar kyla klausimų? Kaip gaila, juk buvo klausimams laikas po pranešimo.</text:span></text:p>
      <text:p text:style-name="P1411"><text:span text:style-name="T1412">J.PALIULIENĖ.<text:s/></text:span><text:span text:style-name="T1413">Aš dar, jeig</text:span><text:span text:style-name="T1414">u leistumėte, atsakyčiau.<text:s/></text:span></text:p>
      <text:p text:style-name="P1415"><text:span text:style-name="T1416">PIRMININKAS.<text:s/></text:span><text:span text:style-name="T1417">Prašom.</text:span></text:p>
      <text:p text:style-name="P1418"><text:span text:style-name="T1419">J.PALIULIENĖ.<text:s/></text:span><text:span text:style-name="T1420">Čia buvo pasakyta, kad siūloma pavesti Socialinės ap</text:span><text:span text:style-name="T1421">­saugos ministerijai apskaičiuoti, kiek mums kainuotų okupacinės valdžios represijas vykdžiusių pensinis aprūpinimas. Tada aš prašyčiau, kad g</text:span><text:span text:style-name="T1422">erbiamasis parlamentas įpareigotų dar ką nors pranešti mums, kiek gi yra tokių žmonių, nes nustatyti, kiek yra tokių žmonių, turbūt ne Socialinės apsaugos ministerijos funkcija. Kiek iš šiuo metu Respublikoje gyvenančių žmonių yra tų, kurie vykdė represija</text:span><text:span text:style-name="T1423">s. Čia turbūt generalinis prokuroras turėtų pasa</text:span><text:span text:style-name="T1424">­kyti. Tada mes galėtume, žinodami jų amžių, apskaičiuoti, kiek kainuotų jų pensinis aprūpinimas.</text:span></text:p>
      <text:p text:style-name="P1425"><text:span text:style-name="T1426">PIRMININKAS.<text:s/></text:span><text:span text:style-name="T1427">Prašom taupyti laiką. Prašom.</text:span></text:p>
      <text:p text:style-name="P1428"><text:span text:style-name="T1429">NEPRISISTATĘS DEPUTATAS.<text:s/></text:span><text:span text:style-name="T1430">Gerbiamoji pranešėja, aš manau, kad ši pro</text:span><text:span text:style-name="T1431">blema būtų nesunkiai išsprendžiama, jeigu vietoj pasakymo - padidinti visų rūšių pensijas būtų padaryta išimtis tiems, kurie iki šiol gaudavo perso</text:span><text:span text:style-name="T1432">­nalines pensijas, nes kaip tik tie, kurie vykdė represijas, daugiausia gauna personalines pensijas ir jie ga</text:span><text:span text:style-name="T1433">una jas labai seniai. Pagal šį įstatymą jiems pensijos padidėtų daugiausia.</text:span></text:p>
      <text:p text:style-name="P1434"><text:span text:style-name="T1435">J.PALIULIENĖ.<text:s/></text:span><text:span text:style-name="T1436">Aš labai atsiprašau, bet personalines pensijas gaunantys asmenys jas gauna visiškai pagal kitą dokumentą. Šis įstatymas jų nelies. Šis įstatymas liečia mūsų eilinius<text:s/></text:span><text:span text:style-name="T1437">žmones - darbininkus, tarnautojus, kolūkiečius. Personalinėms pensijoms jis nebus taikomas.</text:span></text:p>
      <text:p text:style-name="P1438"><text:span text:style-name="T1439">TAS PATS DEPUTATAS.<text:s/></text:span><text:span text:style-name="T1440">Bet čia kalbama apie visų rūšių pensijas.<text:s/></text:span></text:p>
      <text:p text:style-name="P1441"><text:span text:style-name="T1442">J.PALIULIENĖ.<text:s/></text:span><text:span text:style-name="T1443">Visų rūšių ir turima omenyje. Gal čia tada reikia įterpti - valstybines pensijas, visų<text:s/></text:span><text:span text:style-name="T1444">rūšių valstybines pensijas.</text:span></text:p>
      <text:p text:style-name="P1445"><text:span text:style-name="T1446">TAS PATS DEPUTATAS.<text:s/></text:span><text:span text:style-name="T1447">Personalinių tai neliečia?</text:span></text:p>
      <text:p text:style-name="P1448"><text:span text:style-name="T1449">J.PALIULIENĖ.<text:s/></text:span><text:span text:style-name="T1450">Personalinės pensijos skiriamos visiškai pagal kitą įstatymą ir tai jų nelies.</text:span></text:p>
      <text:p text:style-name="P1451"><text:span text:style-name="T1452">PIRMININKAS.<text:s/></text:span><text:span text:style-name="T1453">Dėkojam pranešėjai. Gerbiamieji deputatai, kadangi buvo, jeigu aš teisingai</text:span><text:span text:style-name="T1454"><text:s/>supratau, tik vienas esminis pasiūlymas, o jeigu ne taip, prašom man priminti. Tai yra pirmajame straipsnyje padidinti visas sumas, išskyrus paskutinę, pridedant dešimt rublių. Prašom deputatą V.P.Plečkaitį, pasiūlymo autorių.</text:span></text:p>
      <text:p text:style-name="P1455"><text:span text:style-name="T1456">V.P.PLEČKAITIS.<text:s/></text:span><text:span text:style-name="T1457">Jeigu tokia<text:s/></text:span><text:span text:style-name="T1458">sunki padėtis, galima padaryti nuolaidą, sakykime, padidinti pensiją bent dešimčia rublių. Kad nebūtų mažesnė kaip 10 rublių suma, jeigu iš tikrųjų tokia sunki padėtis. Be abejo, padėtis sunki, bet vis tiek reikia ieškoti būdų kaip nors padėti tiems žmonėm</text:span><text:span text:style-name="T1459">s. Taigi mes galime atsiimti tą pasiūlymą, tegul kitos sumos lieka, bet 10 rublių būtinai padidinkime.</text:span></text:p>
      <text:p text:style-name="P1460"><text:span text:style-name="T1461">PIRMININKAS.<text:s/></text:span><text:span text:style-name="T1462">Prašau deputatą Č.V.Stankevičių.</text:span></text:p>
      <text:p text:style-name="P1463"><text:span text:style-name="T1464">Č.V.STANKEVIČIUS.<text:s/></text:span><text:span text:style-name="T1465">Gerbiamasis pirmininke, jūs pasakėte, kad tik vienas pasiūlymas...</text:span></text:p>
      <text:p text:style-name="P1466"><text:span text:style-name="T1467">PIRMININKAS.<text:s/></text:span><text:span text:style-name="T1468">Aš prašia</text:span><text:span text:style-name="T1469">u priminti kitus.</text:span></text:p>
      <text:p text:style-name="P1470"><text:span text:style-name="T1471">Č.V.STANKEVIČIUS.<text:s/></text:span><text:span text:style-name="T1472">Aš esu pateikęs kaip klausimą, tačiau apgailestauju, kad nepateikiau kaip pasiūlymą, todėl dabar norėčiau savo klaidą ištaisyti. Trečiojo straipsnio "c" dalyje yra numatytos socialinės pensijos motinoms, išauginusioms de</text:span><text:span text:style-name="T1473">šimt ir daugiau vaikų. Aš siūlau šią sąlygą - 100 procentų minimalios pensijos dydžio socialinę pensiją skirti motinoms, ku</text:span><text:span text:style-name="T1474">­rios išaugino penkis ir daugiau vaikų ir prilyginti jas dirbusioms motinoms, tuo labiau kad jų pensinis amžius bus didesnis, negu di</text:span><text:span text:style-name="T1475">rbusioms motinoms, išauginusioms penkis vaikus.</text:span></text:p>
      <text:p text:style-name="P1476"><text:span text:style-name="T1477">PIRMININKAS.<text:s/></text:span><text:span text:style-name="T1478">Ačiū. Prašau deputatą E.Jarašiūną.</text:span></text:p>
      <text:p text:style-name="P1479"><text:span text:style-name="T1480">E.JARAŠIŪNAS.<text:s/></text:span><text:span text:style-name="T1481">Aš norėčiau pasiūlyti, kad tie, kurie rengė šio įstatymo projektą, kadangi projektas yra, sakyčiau, dar pusfabrikatis, truputį padirbėtų ir šios s</text:span><text:span text:style-name="T1482">esijos pabaigoje jį pateiktų, atsižvelgiant į pasiūlytas pastabas ir į tai, kad nuo sausio 1 dienos mes turėsime atskirą biudžetą ir kaip spręsime klausimą dėl socialinio aprūpinimo asmenų, kurie yra visiškai nesusiję su Lietuvos Respublika.</text:span></text:p>
      <text:p text:style-name="P1483"><text:span text:style-name="T1484">PIRMININKAS.<text:s/></text:span><text:span text:style-name="T1485">A</text:span><text:span text:style-name="T1486">š galėčiau sutikti su tuo, kad būtų galima grąžinti ren</text:span><text:span text:style-name="T1487">­gėjams ir komisijai, jeigu jūs būtumėte pateikę konkrečius pasiūlymus ir jie nebūtų įvertinti ir dėl to nebūtų galima įstatymo priiminėti, o dabar aš prašau atsiimti savo pasiūlymą, nes tokio veiksmo<text:s/></text:span><text:span text:style-name="T1488">padaryta iki šiol nebuvo. Ar deputatas E.Jarašiūnas sutiktų? Šis įstatymas svarstomas jau antruoju svarstymu ir manau, kad yra nekorektiška dabar siūlyti tokius dalykus. Ačiū, kad jūs atsiimate savo pasiūlymą. Ar dar būtų pasiūlymų, kuriuos reikėtų teikti<text:s/></text:span><text:span text:style-name="T1489">balsavimui? Tada, gerbiamieji deputatai, dabar pertrauka. Prašom po pertraukos susirinkti, balsuosime dėl šių dviejų pasiūlymų ir dėl viso įstatymo priėmimo. Pertrauka iki 17 valandų 40 minučių.</text:span></text:p>
      <text:p text:style-name="P1490"> </text:p>
      <text:p text:style-name="P1491"><text:span text:style-name="T1492">Pertrauka</text:span></text:p>
      <text:p text:style-name="P1493"> </text:p>
      <text:p text:style-name="P1494"><text:span text:style-name="T1495">PIRMININKAS.<text:s/></text:span><text:span text:style-name="T1496">Tęsiame posėdį, prašome susirinkti</text:span><text:span text:style-name="T1497">. Prašau, deputate A.Šimėnai, dėl nutarimo.<text:s/></text:span></text:p>
      <text:p text:style-name="P1498"><text:span text:style-name="T1499">A.ŠIMĖNAS.<text:s/></text:span><text:span text:style-name="T1500">Gerbiamieji deputatai, norėčiau atsakyti į keletą klausimų. Pirmiausia jūs turbūt prisimenate, kai mes svarstėme Pajamų garantijų įstatymo projektą, ten buvo numatyta, kad visos minimalios išmokos bus</text:span><text:span text:style-name="T1501"><text:s/>indeksuojamos taip pat, kaip ir minimalus darbo užmokestis, tai yra kainų augimas bus įvertintas ir perskaičiuojamas išmokant minimalias socialines išmo</text:span><text:span text:style-name="T1502">­kas, tarp jų ir pensijas. Žodžiu, šitas dalykas bus išlaikytas, čia atsakau į gerbiamojo deputato E.Ja</text:span><text:span text:style-name="T1503">rašiūno pastabas.</text:span></text:p>
      <text:p text:style-name="P1504"><text:span text:style-name="T1505">Toliau aš norėčiau pateikti vieną gerą palyginimą tam, kad įsivaizduotume, kaip atsilieptų biudžetui mūsų drąsūs pasiūlymai. Pavyzdžiui, pasiūlymas padidinti visiems 10 rublių minimalias pensijas pareikalautų 72 milijonų rublių. Šiuo metu</text:span><text:span text:style-name="T1506">, kaip mes projektuojame pajamų mokestį kolūkiečiams, už tai mes surinksime tik 29 milijonus rublių. Tam, kad reali</text:span><text:span text:style-name="T1507">­zuotume šituos 72 milijonus, reikėtų patrigubinti pajamų mokestį kolūkiečiams, žemės ūkio darbuotojams. Jeigu sutinkate patrigubinti ten mok</text:span><text:span text:style-name="T1508">es</text:span><text:span text:style-name="T1509">­čius, tai mes galime čia visiems pridėti po 10 rublių. Aš tiesiog pateikiu kaip pavyzdį. Aš manau, tai labai akivaizdus pavyzdys. Todėl dar kartą norėčiau palinkėti, kad mes labai atsargiai žiūrėtume į tuos skaičius. Nagrinėjant pirmąjį straipsnį priimt</text:span><text:span text:style-name="T1510">inas, matyt, deputatų pasiūlymas nuo penkių iki dešimties metų visiems suvienodinti ir 10 rublių padidinti minimalias visų rūšių pensijas. Tai pareikalautų palyginti dar normalių sumų ir, matyt, gali</text:span><text:span text:style-name="T1511">­ma įvertinti šį deputatų pasiūlymą. Toliau šešioliktajam</text:span><text:span text:style-name="T1512">e straipsnyje siūlytu</text:span><text:span text:style-name="T1513">­me sulyginti buvimą getuose, kad šitas laikas, taip pat, kaip ir reabilituo</text:span><text:span text:style-name="T1514">­tiems piliečiams, skaitytųsi trigubai. Ir paskutinė pataisa, kurią komisija siūlė. Gal mes ir ne visai teisingai darome, antrajame straipsnyje kitiems asmenim</text:span><text:span text:style-name="T1515">s amžių socialinėms pensijoms gauti sumažindami atitinkamai iki 60 ir 55 metų. Vyriausybės atstovai tam nepritaria, o komisija mano, kad gal reikėtų sulyginti, kad žmonėms nebūtų skriaudos. Štai tokie pasiūlymai. Trys alternatyvos praktiškai ir telieka.</text:span></text:p>
      <text:p text:style-name="P1516"><text:span text:style-name="T1517">PI</text:span><text:span text:style-name="T1518">RMININKAS.<text:s/></text:span><text:span text:style-name="T1519">Dar buvo viena alternatyva dėl motinų, išauginusių 10 vaikų.</text:span></text:p>
      <text:p text:style-name="P1520"><text:span text:style-name="T1521">A.ŠIMĖNAS.<text:s/></text:span><text:span text:style-name="T1522">Čia galima balsuoti, aš neturiu pretenzijų.</text:span></text:p>
      <text:p text:style-name="P1523"><text:span text:style-name="T1524">PIRMININKAS.<text:s/></text:span><text:span text:style-name="T1525">Prašyčiau perskaityti, kad išauginusioms 10 vaikų - 100 procentų minimalaus senatvės pensijos dydžio, o išauginusiom</text:span><text:span text:style-name="T1526">s mažiau vaikų - taip pat priedas, tik mažesnis.</text:span></text:p>
      <text:p text:style-name="P1527"><text:span text:style-name="T1528">A.ŠIMĖNAS.<text:s/></text:span><text:span text:style-name="T1529">Turint omenyje, kad jis laikinas, jeigu deputatai nebūtų labai ryžtingai nusiteikę, gal kitą kartą, kai svarstysime ir priiminėsime pen</text:span><text:span text:style-name="T1530">­sijų įstatymą, į tai bus atsižvelgta.</text:span></text:p>
      <text:p text:style-name="P1531"><text:span text:style-name="T1532">PIRMININKAS.<text:s/></text:span><text:span text:style-name="T1533">Gerbiamie</text:span><text:span text:style-name="T1534">ji deputatai, ar kas nors turite pastabų dėl nutarimo projekto? Jį mums, matyt, reikėtų apsvarstyti kartu, kuris nusako įsigaliojimo tvarką. Prašau deputatą V.P.Plečkaitį.</text:span></text:p>
      <text:p text:style-name="P1535"><text:span text:style-name="T1536">V.P.PLEČKAITIS.<text:s/></text:span><text:span text:style-name="T1537">Aš norėčiau paklausti, ar jūs priimate pasiūlymą, kad padidintume ik</text:span><text:span text:style-name="T1538">i 10 metų po 10 rublių, tada nereikėtų to balsavimo.<text:s/></text:span></text:p>
      <text:p text:style-name="P1539"><text:span text:style-name="T1540">PIRMININKAS.<text:s/></text:span><text:span text:style-name="T1541">Buvo priimtas tas pasiūlymas, kitaip sakant, iki 10 metų - 10 rublių, o paskui kas penkeri metai.<text:s/></text:span></text:p>
      <text:p text:style-name="P1542"><text:span text:style-name="T1543">A.ŠIMĖNAS. O<text:s/></text:span><text:span text:style-name="T1544">toliau kaip projekte.</text:span></text:p>
      <text:p text:style-name="P1545"><text:span text:style-name="T1546">PIRMININKAS.<text:s/></text:span><text:span text:style-name="T1547">Ačiū. Ar nutarimo projektas dėl įstatymo į</text:span><text:span text:style-name="T1548">sigaliojimo tvarkos visiems priimtinas? Prašom deputatą Č.Okinčicą.</text:span></text:p>
      <text:p text:style-name="P1549"><text:span text:style-name="T1550">Č. OKINČICAS.<text:s/></text:span><text:span text:style-name="T1551">Ar tai, kad jūs sutikote su ta 10 rublių suma, nereikš, kad kolūkiečiams padidins mokesčius? Iš kažkur lėšų tai reikės paimti?<text:s/></text:span></text:p>
      <text:p text:style-name="P1552"><text:span text:style-name="T1553">PIRMININKAS.<text:s/></text:span><text:span text:style-name="T1554">Gerbiamieji deputatai, aš manyčia</text:span><text:span text:style-name="T1555">u, kad mes galėtume susilaikyti nuo ironiškų replikų, kurios nekeičia reikalo esmės. Jeigu taip, tai pabandysime sužinoti, ar mes galime dabar balsuoti ir pradėsime tą procedūrą.</text:span></text:p>
      <text:p text:style-name="P1556"><text:span text:style-name="T1557">BALSAS IŠ SALĖS. O<text:s/></text:span><text:span text:style-name="T1558">dėl nutarimo galima dabar pasiūlyti?<text:s/></text:span></text:p>
      <text:p text:style-name="P1559"><text:span text:style-name="T1560">PIRMININKAS.<text:s/></text:span><text:span text:style-name="T1561">Be joki</text:span><text:span text:style-name="T1562">os abejonės, aš klausiau - ar turi kas nors pasiūly</text:span><text:span text:style-name="T1563">­mų?</text:span></text:p>
      <text:p text:style-name="P1564"><text:span text:style-name="T1565">TAS PATS BALSAS.<text:s/></text:span><text:span text:style-name="T1566">Dėl nutarimo deputatas E.Jarašiūnas siūlė pavesti Vyriausybei parengti pensijų įstatymą.</text:span></text:p>
      <text:p text:style-name="P1567"><text:span text:style-name="T1568">PIRMININKAS.<text:s/></text:span><text:span text:style-name="T1569">Ačiū, pasiūlymas priimtas. Ar daugiau pasiūlymų nėra? Dėl to bus galima balsuoti.</text:span><text:span text:style-name="T1570"><text:s/>Dėkojame deputatui A.Šimėnui. Kreipiuosi į balsų skaičiavimo grupę.</text:span></text:p>
      <text:p text:style-name="P1571"><text:span text:style-name="T1572">BALSŲ SKAIČIUOTOJAS.<text:s/></text:span><text:span text:style-name="T1573">Dalyvauja 66 deputatai.</text:span></text:p>
      <text:p text:style-name="P1574"><text:span text:style-name="T1575">PIRMININKAS.<text:s/></text:span><text:span text:style-name="T1576">Ganėtinai nedaug. Ar balsų skaičiavimo grupė galėtų man perduoti registravimo protokolą?</text:span></text:p>
      <text:p text:style-name="P1577"><text:span text:style-name="T1578">BALSŲ SKAIČIUOTOJAS.<text:s/></text:span><text:span text:style-name="T1579">Po pietų mes jo neg</text:span><text:span text:style-name="T1580">avome.</text:span></text:p>
      <text:p text:style-name="P1581"><text:span text:style-name="T1582">PIRMININKAS.<text:s/></text:span><text:span text:style-name="T1583">Ar deputatas A.Sakalas galėtų perduoti mums registravi</text:span><text:span text:style-name="T1584">­mo protokolą? Gerbiamieji deputatai, prašome susirinkti į salę balsuoti. Gerbiamoji Aukščiausioji Taryba, tada aš prašau atidėti šio klausimo balsavimą, kad negaištume laiko. Gerbia</text:span><text:span text:style-name="T1585">mieji deputatai, ar jūs sutiktumėte, kad aš vardinčiau kiekvieną įeinantį į salę? Bet ne, nevardinsiu, nes paskui žmonės visai neis. Aš tikrai nežinau, kaip kreiptis į tuos deputatus, kurie leidžia sau pirkti laikraščius tuo metu, kada jau reikia balsuoti.</text:span><text:span text:style-name="T1586"><text:s/>Prašau balsų skaičiavimo grupę informuoti deputatus apie tai, kiek yra mūsų salėje. Ir dar kartą kviečiu tuos, kurie vaikšto aplinkui, ateiti į salę. Trūksta tik vieno deputato.</text:span></text:p>
      <text:p text:style-name="P1587"><text:span text:style-name="T1588">Gerbiamieji deputatai, kad negaištume laiko, prašau pradėti svarstyti Lie</text:span><text:span text:style-name="T1589">­tuv</text:span><text:span text:style-name="T1590">os Respublikos kultūros paveldo inspekcijos įstatymo projektą. Prašom deputatą V.Kačinską, Švietimo, mokslo ir kultūros komisijos pirmininko pavaduotoją.</text:span></text:p>
      <text:p text:style-name="P1591"> </text:p>
      <text:p text:style-name="P1592">Deputato V.Kačinsko kalba apie Lietuvos Respublikos kultūros paveldo inspekcijos laikinojo įstatymo<text:s/>projekto pataisas<text:s/></text:p>
      <text:p text:style-name="P1593"> </text:p>
      <text:p text:style-name="P1594"><text:span text:style-name="T1595">V.KAČINSKAS.<text:s/></text:span><text:span text:style-name="T1596">Šiandien jums yra išdalintas pataisytas ir truputį perreda</text:span><text:span text:style-name="T1597">­guotas Lietuvos Respublikos kultūros paveldo inspekcijos įstatymas. Aš norėčiau atkreipti jūsų dėmesį į kai kuriuos pakeitimus. Pirmiausia daugi</text:span><text:span text:style-name="T1598">­nant ir spausdinan</text:span><text:span text:style-name="T1599">t įsivėlė klaidų. Supainiota straipsnių numeracija. Jeigu atkreipsite dėmesį, 3-4 puslapyje iš karto po septintojo straipsnio seka de</text:span><text:span text:style-name="T1600">­šimtasis. Manyčiau, jeigu mes ištaisysime, tada neklaidinsime vieni kitų. Taip pat 5 puslapyje 6 pastraipoje, kur yra žodž</text:span><text:span text:style-name="T1601">iai "sustabdyti šio įstatymo aštuntojo" turi būti septintojo straipsnio redakciją.</text:span></text:p>
      <text:p text:style-name="P1602"><text:span text:style-name="T1603">Taip pat jums papildomai išdalintas pasiūlymas, kad nutarimo projekte būtų įrašytas dar vienas straipsnis. Tas straipsnis tada būtų trečiasis, o dabartinis trečiasis taptų k</text:span><text:span text:style-name="T1604">etvirtuoju. Jis skamba taip: "Lietuvos Respublikos kultūros paveldo inspekcijai perduoti Vilniaus, Kauno ir Klaipėdos istorijos ir kultūros paminklų apsaugos inspekcijų ir dirbančių rajonuose istorijos ir kultūros paminklų apsaugos metodininkų archyvus ir<text:s/></text:span><text:span text:style-name="T1605">raštvedybos dokumen</text:span><text:span text:style-name="T1606">­taciją."<text:s/></text:span><text:span text:style-name="T1607">(Triukšmas salėje)</text:span></text:p>
      <text:p text:style-name="P1608"><text:span text:style-name="T1609">PIRMININKAS.<text:s/></text:span><text:span text:style-name="T1610">Vieną minutėlę. Pertrauka 15 minučių, prašom išeiti iš salės.</text:span></text:p>
      <text:p text:style-name="P1611"> </text:p>
      <text:p text:style-name="P1612"><text:span text:style-name="T1613">Pertrauka</text:span></text:p>
      <text:p text:style-name="P1614"> </text:p>
      <text:p text:style-name="P1615"><text:span text:style-name="T1616">PIRMININKAS.<text:s/></text:span><text:span text:style-name="T1617">Gerbiamieji deputatai, prašome trumpam susėsti ir sprę</text:span><text:span text:style-name="T1618">­sime, ką toliau daryti. Prašom sėsti į savo vietas.</text:span><text:span text:style-name="T1619"><text:s/>Žinoma, mūsų kolegos liga - signalas mums visiems, kad esame labai pervargę, todėl siūloma pasi</text:span><text:span text:style-name="T1620">­likti šiandien tiems, kurie norėtų pateikti pastabų dėl Kultūros paveldo inspekcijos įstatymo projekto, jį apsvarstyti, o rytoj priimti vienu balsavimu. Taip p</text:span><text:span text:style-name="T1621">at prašyčiau susirinkti tuos, kurie dar norėtų ką nors pridėti prie Akcinių bendrovių įstatymo, ir jeigu bus išaiškinta, ar pasiliks alternatyvos, taip pat rytoj greitai priimti balsavimu, o šiandien posėdį baigti. Prašom deputatą L.N.Rasimavičių.</text:span></text:p>
      <text:p text:style-name="P1622"><text:span text:style-name="T1623">L.N.RASI</text:span><text:span text:style-name="T1624">MAVIČIUS.<text:s/></text:span><text:span text:style-name="T1625">Kadangi dėl profsąjungų turto vis dėlto nutarta pirmadienį šį klausimą dar vieną kartą svarstyti, tai aš siūlau visoms komisi</text:span><text:span text:style-name="T1626">­joms, čia jau nieko nepadarysi, rytoj ar sekmadienį apsvarstyti ir pirmadienį 9 valandą visas pastabas pateikti mūsų kom</text:span><text:span text:style-name="T1627">isijai.</text:span></text:p>
      <text:p text:style-name="P1628"><text:span text:style-name="T1629">PIRMININKAS.<text:s/></text:span><text:span text:style-name="T1630">Ačiū.</text:span></text:p>
      <text:p text:style-name="P1631"><text:span text:style-name="T1632">B.GENZELIS.<text:s/></text:span><text:span text:style-name="T1633">Aš norėčiau paklausti, ar tokią įtampą būtina palaikyti, ar šio įstatymo priėmimas yra toks būtinas šiandien?</text:span></text:p>
      <text:p text:style-name="P1634"><text:span text:style-name="T1635">PIRMININKAS.<text:s/></text:span><text:span text:style-name="T1636">Gerbiamieji deputatai, mes dabar negalime realizuoti savo sprendimo, nes neturime kvorumo bals</text:span><text:span text:style-name="T1637">uoti, gal palikime rytdienai. Prašom deputatą K.Antanavičių.</text:span></text:p>
      <text:p text:style-name="P1638"><text:span text:style-name="T1639">K.ANTANAVIČIUS.<text:s/></text:span><text:span text:style-name="T1640">Aš, gerbiamieji deputatai, noriu protestuoti, kad kažkas paminėjo, jog sekmadienį kažkas dirbs. Šventes švęsk - yra Dievo įsakyta. Tai - vienas dalykas, antra, galų gale matome, k</text:span><text:span text:style-name="T1641">as darosi. Tai negi dar sekmadienį pradėsime dirbti.</text:span></text:p>
      <text:p text:style-name="P1642"><text:span text:style-name="T1643">PIRMININKAS.<text:s/></text:span><text:span text:style-name="T1644">Ačiū. Manau, kad deputatas L.N.Rasimavičius čia tik kaip pavyzdį pateikė ir aš pritariu jūsų minčiai, kad šventes reikia švęsti. Jeigu daugiau pastabų neturime, labai prašau pasilikti tuos,<text:s/></text:span><text:span text:style-name="T1645">kurie gali ir nori apsvarstyti Kultūros paveldo inspekcijos įstatymą, o oficialų posėdį šiandien baigiame.</text:span></text:p>
      <text:p text:style-name="P1646"><text:span text:style-name="T1647">Plenarinis posėdis baigtas. Rytoj plenarinis posėdis 9 valandą ryto.</text:span></text:p>
      <text:p text:style-name="P1648"> </text:p>
      <text:p text:style-name="P1649"> </text:p>
      <text:p text:style-name="P1650"> </text:p>
      <text:p text:style-name="P1651"><text:span text:style-name="T165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OLIKTASIS POSĖDIS. 13 knyga</dc:title>
    <dc:description/>
    <dc:subject/>
    <meta:initial-creator>Seimas</meta:initial-creator>
    <dc:creator>adlibuser</dc:creator>
    <meta:creation-date>2017-04-11T20:25:00Z</meta:creation-date>
    <dc:date>2017-04-11T20:25:00Z</dc:date>
    <meta:template xlink:href="Normal.dotm" xlink:type="simple"/>
    <meta:editing-cycles>2</meta:editing-cycles>
    <meta:editing-duration>PT0S</meta:editing-duration>
    <meta:document-statistic meta:page-count="3" meta:paragraph-count="458" meta:word-count="9417" meta:character-count="72430" meta:row-count="1133" meta:non-whitespace-character-count="63471"/>
  </office:meta>
</office:document-meta>
</file>