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text-transform="uppercase" fo:language="lt" fo:country="LT"/>
    </style:style>
    <style:style style:name="P3" style:parent-style-name="Normal" style:family="paragraph">
      <style:paragraph-properties fo:text-align="justify" fo:line-height="150%" fo:margin-right="0.0097in"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margin-right="0.0097in" fo:text-indent="0.4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margin-right="0.0097in" fo:text-indent="0.4in"/>
    </style:style>
    <style:style style:name="T10" style:parent-style-name="DefaultParagraphFont" style:family="text">
      <style:text-properties fo:font-style="italic" style:font-style-asian="italic" style:font-style-complex="italic" fo:font-size="12pt" style:font-size-asian="12pt" style:font-size-complex="12pt" fo:language="lt" fo:country="LT"/>
    </style:style>
    <style:style style:name="P11" style:parent-style-name="Normal" style:family="paragraph">
      <style:paragraph-properties fo:text-align="justify" fo:line-height="150%" fo:margin-right="0.0097in" fo:text-indent="0.4in"/>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margin-right="0.0097in" fo:text-indent="0.4in"/>
    </style:style>
    <style:style style:name="T17" style:parent-style-name="DefaultParagraphFont" style:family="text">
      <style:text-properties fo:font-style="italic" style:font-style-asian="italic" style:font-style-complex="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margin-right="0.0097in" fo:text-indent="0.4in"/>
    </style:style>
    <style:style style:name="T20" style:parent-style-name="DefaultParagraphFont" style:family="text">
      <style:text-properties fo:font-style="italic" style:font-style-asian="italic" style:font-style-complex="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StyleHeading3TimesNewRoman12pt" style:family="paragraph">
      <style:text-properties fo:language="lt" fo:country="LT"/>
    </style:style>
    <style:style style:name="P23"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24" style:parent-style-name="Normal" style:family="paragraph">
      <style:paragraph-properties fo:text-align="justify" fo:line-height="150%" fo:margin-right="0.0097in" fo:text-indent="0.4in"/>
    </style:style>
    <style:style style:name="T25" style:parent-style-name="DefaultParagraphFont" style:family="text">
      <style:text-properties fo:font-style="italic" style:font-style-asian="italic" style:font-style-complex="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fo:text-align="justify" fo:line-height="150%" fo:margin-right="0.0097in" fo:text-indent="0.4in"/>
    </style:style>
    <style:style style:name="T39" style:parent-style-name="DefaultParagraphFont" style:family="text">
      <style:text-properties fo:font-style="italic" style:font-style-asian="italic" style:font-style-complex="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margin-right="0.0097in" fo:text-indent="0.4in"/>
    </style:style>
    <style:style style:name="T42" style:parent-style-name="DefaultParagraphFont" style:family="text">
      <style:text-properties fo:font-style="italic" style:font-style-asian="italic" style:font-style-complex="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margin-right="0.0097in" fo:text-indent="0.4in"/>
    </style:style>
    <style:style style:name="T49" style:parent-style-name="DefaultParagraphFont" style:family="text">
      <style:text-properties fo:font-style="italic" style:font-style-asian="italic" style:font-style-complex="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fo:text-align="justify" fo:line-height="150%" fo:margin-right="0.0097in" fo:text-indent="0.4in"/>
    </style:style>
    <style:style style:name="T56" style:parent-style-name="DefaultParagraphFont" style:family="text">
      <style:text-properties fo:font-style="italic" style:font-style-asian="italic" style:font-style-complex="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margin-right="0.0097in" fo:text-indent="0.4in"/>
    </style:style>
    <style:style style:name="T61" style:parent-style-name="DefaultParagraphFont" style:family="text">
      <style:text-properties fo:font-style="italic" style:font-style-asian="italic" style:font-style-complex="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margin-right="0.0097in" fo:text-indent="0.4in"/>
    </style:style>
    <style:style style:name="T66" style:parent-style-name="DefaultParagraphFont" style:family="text">
      <style:text-properties fo:font-style="italic" style:font-style-asian="italic" style:font-style-complex="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margin-right="0.0097in" fo:text-indent="0.4in"/>
    </style:style>
    <style:style style:name="T71" style:parent-style-name="DefaultParagraphFont" style:family="text">
      <style:text-properties fo:font-style="italic" style:font-style-asian="italic" style:font-style-complex="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margin-right="0.0097in" fo:text-indent="0.4in"/>
    </style:style>
    <style:style style:name="T78" style:parent-style-name="DefaultParagraphFont" style:family="text">
      <style:text-properties fo:font-style="italic" style:font-style-asian="italic" style:font-style-complex="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margin-right="0.0097in" fo:text-indent="0.4in"/>
    </style:style>
    <style:style style:name="T88" style:parent-style-name="DefaultParagraphFont" style:family="text">
      <style:text-properties fo:font-style="italic" style:font-style-asian="italic" style:font-style-complex="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margin-right="0.0097in" fo:text-indent="0.4in"/>
    </style:style>
    <style:style style:name="T94" style:parent-style-name="DefaultParagraphFont" style:family="text">
      <style:text-properties fo:font-style="italic" style:font-style-asian="italic" style:font-style-complex="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margin-right="0.0097in" fo:text-indent="0.4in"/>
    </style:style>
    <style:style style:name="T101" style:parent-style-name="DefaultParagraphFont" style:family="text">
      <style:text-properties fo:font-style="italic" style:font-style-asian="italic" style:font-style-complex="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margin-right="0.0097in" fo:text-indent="0.4in"/>
    </style:style>
    <style:style style:name="T104" style:parent-style-name="DefaultParagraphFont" style:family="text">
      <style:text-properties fo:font-style="italic" style:font-style-asian="italic" style:font-style-complex="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tyle="italic" style:font-style-asian="italic" style:font-style-complex="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margin-right="0.0097in" fo:text-indent="0.4in"/>
    </style:style>
    <style:style style:name="T112" style:parent-style-name="DefaultParagraphFont" style:family="text">
      <style:text-properties fo:font-style="italic" style:font-style-asian="italic" style:font-style-complex="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margin-right="0.0097in" fo:text-indent="0.4in"/>
    </style:style>
    <style:style style:name="T121" style:parent-style-name="DefaultParagraphFont" style:family="text">
      <style:text-properties fo:font-style="italic" style:font-style-asian="italic" style:font-style-complex="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margin-right="0.0097in" fo:text-indent="0.4in"/>
    </style:style>
    <style:style style:name="T124" style:parent-style-name="DefaultParagraphFont" style:family="text">
      <style:text-properties fo:font-style="italic" style:font-style-asian="italic" style:font-style-complex="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margin-right="0.0097in" fo:text-indent="0.4in"/>
    </style:style>
    <style:style style:name="T130" style:parent-style-name="DefaultParagraphFont" style:family="text">
      <style:text-properties fo:font-style="italic" style:font-style-asian="italic" style:font-style-complex="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margin-right="0.0097in" fo:text-indent="0.4in"/>
    </style:style>
    <style:style style:name="T136" style:parent-style-name="DefaultParagraphFont" style:family="text">
      <style:text-properties fo:font-style="italic" style:font-style-asian="italic" style:font-style-complex="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margin-right="0.0097in" fo:text-indent="0.4in"/>
    </style:style>
    <style:style style:name="T139" style:parent-style-name="DefaultParagraphFont" style:family="text">
      <style:text-properties fo:font-style="italic" style:font-style-asian="italic" style:font-style-complex="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margin-right="0.0097in" fo:text-indent="0.4in"/>
    </style:style>
    <style:style style:name="T144" style:parent-style-name="DefaultParagraphFont" style:family="text">
      <style:text-properties fo:font-style="italic" style:font-style-asian="italic" style:font-style-complex="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margin-right="0.0097in" fo:text-indent="0.4in"/>
    </style:style>
    <style:style style:name="T151" style:parent-style-name="DefaultParagraphFont" style:family="text">
      <style:text-properties fo:font-style="italic" style:font-style-asian="italic" style:font-style-complex="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margin-right="0.0097in" fo:text-indent="0.4in"/>
    </style:style>
    <style:style style:name="T154" style:parent-style-name="DefaultParagraphFont" style:family="text">
      <style:text-properties fo:font-style="italic" style:font-style-asian="italic" style:font-style-complex="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margin-right="0.0097in" fo:text-indent="0.4in"/>
    </style:style>
    <style:style style:name="T161" style:parent-style-name="DefaultParagraphFont" style:family="text">
      <style:text-properties fo:font-style="italic" style:font-style-asian="italic" style:font-style-complex="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margin-right="0.0097in" fo:text-indent="0.4in"/>
    </style:style>
    <style:style style:name="T164" style:parent-style-name="DefaultParagraphFont" style:family="text">
      <style:text-properties fo:font-style="italic" style:font-style-asian="italic" style:font-style-complex="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margin-right="0.0097in" fo:text-indent="0.4in"/>
    </style:style>
    <style:style style:name="T167" style:parent-style-name="DefaultParagraphFont" style:family="text">
      <style:text-properties fo:font-style="italic" style:font-style-asian="italic" style:font-style-complex="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margin-right="0.0097in" fo:text-indent="0.4in"/>
    </style:style>
    <style:style style:name="T176" style:parent-style-name="DefaultParagraphFont" style:family="text">
      <style:text-properties fo:font-style="italic" style:font-style-asian="italic" style:font-style-complex="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margin-right="0.0097in" fo:text-indent="0.4in"/>
    </style:style>
    <style:style style:name="T179" style:parent-style-name="DefaultParagraphFont" style:family="text">
      <style:text-properties fo:font-style="italic" style:font-style-asian="italic" style:font-style-complex="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margin-right="0.0097in" fo:text-indent="0.4in"/>
    </style:style>
    <style:style style:name="T183" style:parent-style-name="DefaultParagraphFont" style:family="text">
      <style:text-properties fo:font-style="italic" style:font-style-asian="italic" style:font-style-complex="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margin-right="0.0097in" fo:text-indent="0.4in"/>
    </style:style>
    <style:style style:name="T188" style:parent-style-name="DefaultParagraphFont" style:family="text">
      <style:text-properties fo:font-style="italic" style:font-style-asian="italic" style:font-style-complex="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margin-right="0.0097in" fo:text-indent="0.4in"/>
    </style:style>
    <style:style style:name="T191" style:parent-style-name="DefaultParagraphFont" style:family="text">
      <style:text-properties fo:font-style="italic" style:font-style-asian="italic" style:font-style-complex="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margin-right="0.0097in" fo:text-indent="0.4in"/>
    </style:style>
    <style:style style:name="T194" style:parent-style-name="DefaultParagraphFont" style:family="text">
      <style:text-properties fo:font-style="italic" style:font-style-asian="italic" style:font-style-complex="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margin-right="0.0097in" fo:text-indent="0.4in"/>
    </style:style>
    <style:style style:name="T197" style:parent-style-name="DefaultParagraphFont" style:family="text">
      <style:text-properties fo:font-style="italic" style:font-style-asian="italic" style:font-style-complex="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margin-right="0.0097in" fo:text-indent="0.4in"/>
    </style:style>
    <style:style style:name="T204" style:parent-style-name="DefaultParagraphFont" style:family="text">
      <style:text-properties fo:font-style="italic" style:font-style-asian="italic" style:font-style-complex="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margin-right="0.0097in" fo:text-indent="0.4in"/>
    </style:style>
    <style:style style:name="T207" style:parent-style-name="DefaultParagraphFont" style:family="text">
      <style:text-properties fo:font-style="italic" style:font-style-asian="italic" style:font-style-complex="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margin-right="0.0097in" fo:text-indent="0.4in"/>
    </style:style>
    <style:style style:name="T210" style:parent-style-name="DefaultParagraphFont" style:family="text">
      <style:text-properties fo:font-style="italic" style:font-style-asian="italic" style:font-style-complex="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margin-right="0.0097in" fo:text-indent="0.4in"/>
    </style:style>
    <style:style style:name="T215" style:parent-style-name="DefaultParagraphFont" style:family="text">
      <style:text-properties fo:font-style="italic" style:font-style-asian="italic" style:font-style-complex="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margin-right="0.0097in" fo:text-indent="0.4in"/>
    </style:style>
    <style:style style:name="T219" style:parent-style-name="DefaultParagraphFont" style:family="text">
      <style:text-properties fo:font-style="italic" style:font-style-asian="italic" style:font-style-complex="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margin-right="0.0097in" fo:text-indent="0.4in"/>
    </style:style>
    <style:style style:name="T222" style:parent-style-name="DefaultParagraphFont" style:family="text">
      <style:text-properties fo:font-style="italic" style:font-style-asian="italic" style:font-style-complex="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margin-right="0.0097in" fo:text-indent="0.4in"/>
    </style:style>
    <style:style style:name="T226" style:parent-style-name="DefaultParagraphFont" style:family="text">
      <style:text-properties fo:font-style="italic" style:font-style-asian="italic" style:font-style-complex="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margin-right="0.0097in" fo:text-indent="0.4in"/>
    </style:style>
    <style:style style:name="T229" style:parent-style-name="DefaultParagraphFont" style:family="text">
      <style:text-properties fo:font-style="italic" style:font-style-asian="italic" style:font-style-complex="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line-height="150%" fo:margin-right="0.0097in" fo:text-indent="0.4in"/>
    </style:style>
    <style:style style:name="T232" style:parent-style-name="DefaultParagraphFont" style:family="text">
      <style:text-properties fo:font-style="italic" style:font-style-asian="italic" style:font-style-complex="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P234" style:parent-style-name="Normal" style:family="paragraph">
      <style:paragraph-properties fo:text-align="justify" fo:line-height="150%" fo:margin-right="0.0097in" fo:text-indent="0.4in"/>
    </style:style>
    <style:style style:name="T235" style:parent-style-name="DefaultParagraphFont" style:family="text">
      <style:text-properties fo:font-style="italic" style:font-style-asian="italic" style:font-style-complex="italic" fo:font-size="12pt" style:font-size-asian="12pt" style:font-size-complex="12pt" fo:language="lt" fo:country="LT"/>
    </style:style>
    <style:style style:name="T236" style:parent-style-name="DefaultParagraphFont" style:family="text">
      <style:text-properties fo:font-style="italic" style:font-style-asian="italic" style:font-style-complex="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margin-right="0.0097in" fo:text-indent="0.4in"/>
    </style:style>
    <style:style style:name="T244" style:parent-style-name="DefaultParagraphFont" style:family="text">
      <style:text-properties fo:font-style="italic" style:font-style-asian="italic" style:font-style-complex="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margin-right="0.0097in" fo:text-indent="0.4in"/>
    </style:style>
    <style:style style:name="T247" style:parent-style-name="DefaultParagraphFont" style:family="text">
      <style:text-properties fo:font-style="italic" style:font-style-asian="italic" style:font-style-complex="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margin-right="0.0097in" fo:text-indent="0.4in"/>
    </style:style>
    <style:style style:name="T255" style:parent-style-name="DefaultParagraphFont" style:family="text">
      <style:text-properties fo:font-style="italic" style:font-style-asian="italic" style:font-style-complex="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margin-right="0.0097in" fo:text-indent="0.4in"/>
    </style:style>
    <style:style style:name="T262" style:parent-style-name="DefaultParagraphFont" style:family="text">
      <style:text-properties fo:font-style="italic" style:font-style-asian="italic" style:font-style-complex="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margin-right="0.0097in" fo:text-indent="0.4in"/>
    </style:style>
    <style:style style:name="T265" style:parent-style-name="DefaultParagraphFont" style:family="text">
      <style:text-properties fo:font-style="italic" style:font-style-asian="italic" style:font-style-complex="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margin-right="0.0097in" fo:text-indent="0.4in"/>
    </style:style>
    <style:style style:name="T270" style:parent-style-name="DefaultParagraphFont" style:family="text">
      <style:text-properties fo:font-style="italic" style:font-style-asian="italic" style:font-style-complex="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margin-right="0.0097in" fo:text-indent="0.4in"/>
    </style:style>
    <style:style style:name="T273" style:parent-style-name="DefaultParagraphFont" style:family="text">
      <style:text-properties fo:font-style="italic" style:font-style-asian="italic" style:font-style-complex="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fo:margin-right="0.0097in" fo:text-indent="0.4in"/>
    </style:style>
    <style:style style:name="T278" style:parent-style-name="DefaultParagraphFont" style:family="text">
      <style:text-properties fo:font-style="italic" style:font-style-asian="italic" style:font-style-complex="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margin-right="0.0097in" fo:text-indent="0.4in"/>
    </style:style>
    <style:style style:name="T285" style:parent-style-name="DefaultParagraphFont" style:family="text">
      <style:text-properties fo:font-style="italic" style:font-style-asian="italic" style:font-style-complex="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margin-right="0.0097in" fo:text-indent="0.4in"/>
    </style:style>
    <style:style style:name="T289" style:parent-style-name="DefaultParagraphFont" style:family="text">
      <style:text-properties fo:font-style="italic" style:font-style-asian="italic" style:font-style-complex="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margin-right="0.0097in" fo:text-indent="0.4in"/>
    </style:style>
    <style:style style:name="T293" style:parent-style-name="DefaultParagraphFont" style:family="text">
      <style:text-properties fo:font-style="italic" style:font-style-asian="italic" style:font-style-complex="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margin-right="0.0097in" fo:text-indent="0.4in"/>
    </style:style>
    <style:style style:name="T298" style:parent-style-name="DefaultParagraphFont" style:family="text">
      <style:text-properties fo:font-style="italic" style:font-style-asian="italic" style:font-style-complex="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margin-right="0.0097in" fo:text-indent="0.4in"/>
    </style:style>
    <style:style style:name="T302" style:parent-style-name="DefaultParagraphFont" style:family="text">
      <style:text-properties fo:font-style="italic" style:font-style-asian="italic" style:font-style-complex="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margin-right="0.0097in" fo:text-indent="0.4in"/>
    </style:style>
    <style:style style:name="T305" style:parent-style-name="DefaultParagraphFont" style:family="text">
      <style:text-properties fo:font-style="italic" style:font-style-asian="italic" style:font-style-complex="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margin-right="0.0097in" fo:text-indent="0.4in"/>
    </style:style>
    <style:style style:name="T310" style:parent-style-name="DefaultParagraphFont" style:family="text">
      <style:text-properties fo:font-style="italic" style:font-style-asian="italic" style:font-style-complex="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margin-right="0.0097in" fo:text-indent="0.4in"/>
    </style:style>
    <style:style style:name="T317" style:parent-style-name="DefaultParagraphFont" style:family="text">
      <style:text-properties fo:font-style="italic" style:font-style-asian="italic" style:font-style-complex="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margin-right="0.0097in" fo:text-indent="0.4in"/>
    </style:style>
    <style:style style:name="T320" style:parent-style-name="DefaultParagraphFont" style:family="text">
      <style:text-properties fo:font-style="italic" style:font-style-asian="italic" style:font-style-complex="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margin-right="0.0097in" fo:text-indent="0.4in"/>
    </style:style>
    <style:style style:name="T323" style:parent-style-name="DefaultParagraphFont" style:family="text">
      <style:text-properties fo:font-style="italic" style:font-style-asian="italic" style:font-style-complex="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margin-right="0.0097in" fo:text-indent="0.4in"/>
    </style:style>
    <style:style style:name="T332" style:parent-style-name="DefaultParagraphFont" style:family="text">
      <style:text-properties fo:font-style="italic" style:font-style-asian="italic" style:font-style-complex="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margin-right="0.0097in" fo:text-indent="0.4in"/>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margin-right="0.0097in" fo:text-indent="0.4in"/>
    </style:style>
    <style:style style:name="T341" style:parent-style-name="DefaultParagraphFont" style:family="text">
      <style:text-properties fo:font-style="italic" style:font-style-asian="italic" style:font-style-complex="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margin-right="0.0097in" fo:text-indent="0.4in"/>
    </style:style>
    <style:style style:name="T346" style:parent-style-name="DefaultParagraphFont" style:family="text">
      <style:text-properties fo:font-style="italic" style:font-style-asian="italic" style:font-style-complex="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margin-right="0.0097in" fo:text-indent="0.4in"/>
    </style:style>
    <style:style style:name="T351" style:parent-style-name="DefaultParagraphFont" style:family="text">
      <style:text-properties fo:font-style="italic" style:font-style-asian="italic" style:font-style-complex="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fo:margin-right="0.0097in" fo:text-indent="0.4in"/>
    </style:style>
    <style:style style:name="T354" style:parent-style-name="DefaultParagraphFont" style:family="text">
      <style:text-properties fo:font-style="italic" style:font-style-asian="italic" style:font-style-complex="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margin-right="0.0097in" fo:text-indent="0.4in"/>
    </style:style>
    <style:style style:name="T361" style:parent-style-name="DefaultParagraphFont" style:family="text">
      <style:text-properties fo:font-style="italic" style:font-style-asian="italic" style:font-style-complex="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margin-right="0.0097in" fo:text-indent="0.4in"/>
    </style:style>
    <style:style style:name="T373" style:parent-style-name="DefaultParagraphFont" style:family="text">
      <style:text-properties fo:font-style="italic" style:font-style-asian="italic" style:font-style-complex="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margin-right="0.0097in" fo:text-indent="0.4in"/>
    </style:style>
    <style:style style:name="T376" style:parent-style-name="DefaultParagraphFont" style:family="text">
      <style:text-properties fo:font-style="italic" style:font-style-asian="italic" style:font-style-complex="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margin-right="0.0097in" fo:text-indent="0.4in"/>
    </style:style>
    <style:style style:name="T383" style:parent-style-name="DefaultParagraphFont" style:family="text">
      <style:text-properties fo:font-style="italic" style:font-style-asian="italic" style:font-style-complex="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margin-right="0.0097in" fo:text-indent="0.4in"/>
    </style:style>
    <style:style style:name="T394" style:parent-style-name="DefaultParagraphFont" style:family="text">
      <style:text-properties fo:font-style="italic" style:font-style-asian="italic" style:font-style-complex="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fo:text-align="justify" fo:line-height="150%" fo:margin-right="0.0097in" fo:text-indent="0.4in"/>
    </style:style>
    <style:style style:name="T399" style:parent-style-name="DefaultParagraphFont" style:family="text">
      <style:text-properties fo:font-style="italic" style:font-style-asian="italic" style:font-style-complex="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margin-right="0.0097in" fo:text-indent="0.4in"/>
    </style:style>
    <style:style style:name="T405" style:parent-style-name="DefaultParagraphFont" style:family="text">
      <style:text-properties fo:font-style="italic" style:font-style-asian="italic" style:font-style-complex="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margin-right="0.0097in" fo:text-indent="0.4in"/>
    </style:style>
    <style:style style:name="T408" style:parent-style-name="DefaultParagraphFont" style:family="text">
      <style:text-properties fo:font-style="italic" style:font-style-asian="italic" style:font-style-complex="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margin-right="0.0097in" fo:text-indent="0.4in"/>
    </style:style>
    <style:style style:name="T412" style:parent-style-name="DefaultParagraphFont" style:family="text">
      <style:text-properties fo:font-style="italic" style:font-style-asian="italic" style:font-style-complex="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fo:margin-right="0.0097in" fo:text-indent="0.4in"/>
    </style:style>
    <style:style style:name="T416" style:parent-style-name="DefaultParagraphFont" style:family="text">
      <style:text-properties fo:font-style="italic" style:font-style-asian="italic" style:font-style-complex="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margin-right="0.0097in" fo:text-indent="0.4in"/>
    </style:style>
    <style:style style:name="T423" style:parent-style-name="DefaultParagraphFont" style:family="text">
      <style:text-properties fo:font-style="italic" style:font-style-asian="italic" style:font-style-complex="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margin-right="0.0097in" fo:text-indent="0.4in"/>
    </style:style>
    <style:style style:name="T436" style:parent-style-name="DefaultParagraphFont" style:family="text">
      <style:text-properties fo:font-style="italic" style:font-style-asian="italic" style:font-style-complex="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margin-right="0.0097in" fo:text-indent="0.4in"/>
    </style:style>
    <style:style style:name="T439" style:parent-style-name="DefaultParagraphFont" style:family="text">
      <style:text-properties fo:font-style="italic" style:font-style-asian="italic" style:font-style-complex="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margin-right="0.0097in" fo:text-indent="0.4in"/>
    </style:style>
    <style:style style:name="T444" style:parent-style-name="DefaultParagraphFont" style:family="text">
      <style:text-properties fo:font-style="italic" style:font-style-asian="italic" style:font-style-complex="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margin-right="0.0097in" fo:text-indent="0.4in"/>
    </style:style>
    <style:style style:name="T448" style:parent-style-name="DefaultParagraphFont" style:family="text">
      <style:text-properties fo:font-style="italic" style:font-style-asian="italic" style:font-style-complex="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margin-right="0.0097in" fo:text-indent="0.4in"/>
    </style:style>
    <style:style style:name="T451" style:parent-style-name="DefaultParagraphFont" style:family="text">
      <style:text-properties fo:font-style="italic" style:font-style-asian="italic" style:font-style-complex="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margin-right="0.0097in" fo:text-indent="0.4in"/>
    </style:style>
    <style:style style:name="T464" style:parent-style-name="DefaultParagraphFont" style:family="text">
      <style:text-properties fo:font-style="italic" style:font-style-asian="italic" style:font-style-complex="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margin-right="0.0097in" fo:text-indent="0.4in"/>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fo:text-align="justify" fo:line-height="150%" fo:margin-right="0.0097in" fo:text-indent="0.4in"/>
    </style:style>
    <style:style style:name="T477" style:parent-style-name="DefaultParagraphFont" style:family="text">
      <style:text-properties fo:font-style="italic" style:font-style-asian="italic" style:font-style-complex="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margin-right="0.0097in" fo:text-indent="0.4in"/>
    </style:style>
    <style:style style:name="T480" style:parent-style-name="DefaultParagraphFont" style:family="text">
      <style:text-properties fo:font-style="italic" style:font-style-asian="italic" style:font-style-complex="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margin-right="0.0097in" fo:text-indent="0.4in"/>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fo:text-align="justify" fo:line-height="150%" fo:margin-right="0.0097in" fo:text-indent="0.4in"/>
    </style:style>
    <style:style style:name="T494" style:parent-style-name="DefaultParagraphFont" style:family="text">
      <style:text-properties fo:font-style="italic" style:font-style-asian="italic" style:font-style-complex="italic" fo:font-size="12pt" style:font-size-asian="12pt" style:font-size-complex="12pt" fo:language="lt" fo:country="LT"/>
    </style:style>
    <style:style style:name="T495" style:parent-style-name="DefaultParagraphFont" style:family="text">
      <style:text-properties fo:font-style="italic" style:font-style-asian="italic" style:font-style-complex="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margin-right="0.0097in" fo:text-indent="0.4in"/>
    </style:style>
    <style:style style:name="T498" style:parent-style-name="DefaultParagraphFont" style:family="text">
      <style:text-properties fo:font-style="italic" style:font-style-asian="italic" style:font-style-complex="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fo:text-align="justify" fo:line-height="150%" fo:margin-right="0.0097in" fo:text-indent="0.4in"/>
    </style:style>
    <style:style style:name="T503" style:parent-style-name="DefaultParagraphFont" style:family="text">
      <style:text-properties fo:font-style="italic" style:font-style-asian="italic" style:font-style-complex="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margin-right="0.0097in" fo:text-indent="0.4in"/>
    </style:style>
    <style:style style:name="T509" style:parent-style-name="DefaultParagraphFont" style:family="text">
      <style:text-properties fo:font-style="italic" style:font-style-asian="italic" style:font-style-complex="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margin-right="0.0097in" fo:text-indent="0.4in"/>
    </style:style>
    <style:style style:name="T513" style:parent-style-name="DefaultParagraphFont" style:family="text">
      <style:text-properties fo:font-style="italic" style:font-style-asian="italic" style:font-style-complex="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margin-right="0.0097in" fo:text-indent="0.4in"/>
    </style:style>
    <style:style style:name="T516" style:parent-style-name="DefaultParagraphFont" style:family="text">
      <style:text-properties fo:font-style="italic" style:font-style-asian="italic" style:font-style-complex="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StyleHeading3TimesNewRoman12pt" style:family="paragraph">
      <style:text-properties fo:language="lt" fo:country="LT"/>
    </style:style>
    <style:style style:name="P520"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521" style:parent-style-name="Normal" style:family="paragraph">
      <style:paragraph-properties fo:text-align="justify" fo:line-height="150%" fo:margin-right="0.0097in" fo:text-indent="0.4in"/>
    </style:style>
    <style:style style:name="T522" style:parent-style-name="DefaultParagraphFont" style:family="text">
      <style:text-properties fo:font-style="italic" style:font-style-asian="italic" style:font-style-complex="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margin-right="0.0097in" fo:text-indent="0.4in"/>
    </style:style>
    <style:style style:name="T528" style:parent-style-name="DefaultParagraphFont" style:family="text">
      <style:text-properties fo:font-style="italic" style:font-style-asian="italic" style:font-style-complex="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margin-right="0.0097in" fo:text-indent="0.4in"/>
    </style:style>
    <style:style style:name="T531" style:parent-style-name="DefaultParagraphFont" style:family="text">
      <style:text-properties fo:font-style="italic" style:font-style-asian="italic" style:font-style-complex="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fo:text-align="justify" fo:line-height="150%" fo:margin-right="0.0097in" fo:text-indent="0.4in"/>
    </style:style>
    <style:style style:name="T534" style:parent-style-name="DefaultParagraphFont" style:family="text">
      <style:text-properties fo:font-style="italic" style:font-style-asian="italic" style:font-style-complex="italic" fo:font-size="12pt" style:font-size-asian="12pt" style:font-size-complex="12pt" fo:language="lt" fo:country="LT"/>
    </style:style>
    <style:style style:name="T535" style:parent-style-name="DefaultParagraphFont" style:family="text">
      <style:text-properties fo:font-style="italic" style:font-style-asian="italic" style:font-style-complex="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margin-right="0.0097in" fo:text-indent="0.4in"/>
    </style:style>
    <style:style style:name="T538" style:parent-style-name="DefaultParagraphFont" style:family="text">
      <style:text-properties fo:font-style="italic" style:font-style-asian="italic" style:font-style-complex="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margin-right="0.0097in" fo:text-indent="0.4in"/>
    </style:style>
    <style:style style:name="T541" style:parent-style-name="DefaultParagraphFont" style:family="text">
      <style:text-properties fo:font-style="italic" style:font-style-asian="italic" style:font-style-complex="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margin-right="0.0097in" fo:text-indent="0.4in"/>
    </style:style>
    <style:style style:name="T544" style:parent-style-name="DefaultParagraphFont" style:family="text">
      <style:text-properties fo:font-style="italic" style:font-style-asian="italic" style:font-style-complex="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fo:margin-right="0.0097in" fo:text-indent="0.4in"/>
    </style:style>
    <style:style style:name="T550" style:parent-style-name="DefaultParagraphFont" style:family="text">
      <style:text-properties fo:font-style="italic" style:font-style-asian="italic" style:font-style-complex="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margin-right="0.0097in" fo:text-indent="0.4in"/>
    </style:style>
    <style:style style:name="T557" style:parent-style-name="DefaultParagraphFont" style:family="text">
      <style:text-properties fo:font-style="italic" style:font-style-asian="italic" style:font-style-complex="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margin-right="0.0097in" fo:text-indent="0.4in"/>
    </style:style>
    <style:style style:name="T560" style:parent-style-name="DefaultParagraphFont" style:family="text">
      <style:text-properties fo:font-style="italic" style:font-style-asian="italic" style:font-style-complex="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margin-right="0.0097in" fo:text-indent="0.4in"/>
    </style:style>
    <style:style style:name="T567" style:parent-style-name="DefaultParagraphFont" style:family="text">
      <style:text-properties fo:font-style="italic" style:font-style-asian="italic" style:font-style-complex="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fo:text-align="justify" fo:line-height="150%" fo:margin-right="0.0097in" fo:text-indent="0.4in"/>
    </style:style>
    <style:style style:name="T573" style:parent-style-name="DefaultParagraphFont" style:family="text">
      <style:text-properties fo:font-style="italic" style:font-style-asian="italic" style:font-style-complex="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margin-right="0.0097in" fo:text-indent="0.4in"/>
    </style:style>
    <style:style style:name="T578" style:parent-style-name="DefaultParagraphFont" style:family="text">
      <style:text-properties fo:font-style="italic" style:font-style-asian="italic" style:font-style-complex="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margin-right="0.0097in" fo:text-indent="0.4in"/>
    </style:style>
    <style:style style:name="T584" style:parent-style-name="DefaultParagraphFont" style:family="text">
      <style:text-properties fo:font-style="italic" style:font-style-asian="italic" style:font-style-complex="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margin-right="0.0097in" fo:text-indent="0.4in"/>
    </style:style>
    <style:style style:name="T591" style:parent-style-name="DefaultParagraphFont" style:family="text">
      <style:text-properties fo:font-style="italic" style:font-style-asian="italic" style:font-style-complex="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margin-right="0.0097in" fo:text-indent="0.4in"/>
    </style:style>
    <style:style style:name="T594" style:parent-style-name="DefaultParagraphFont" style:family="text">
      <style:text-properties fo:font-style="italic" style:font-style-asian="italic" style:font-style-complex="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margin-right="0.0097in" fo:text-indent="0.4in"/>
    </style:style>
    <style:style style:name="T600" style:parent-style-name="DefaultParagraphFont" style:family="text">
      <style:text-properties fo:font-style="italic" style:font-style-asian="italic" style:font-style-complex="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margin-right="0.0097in" fo:text-indent="0.4in"/>
    </style:style>
    <style:style style:name="T610" style:parent-style-name="DefaultParagraphFont" style:family="text">
      <style:text-properties fo:font-style="italic" style:font-style-asian="italic" style:font-style-complex="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margin-right="0.0097in" fo:text-indent="0.4in"/>
    </style:style>
    <style:style style:name="T615" style:parent-style-name="DefaultParagraphFont" style:family="text">
      <style:text-properties fo:font-style="italic" style:font-style-asian="italic" style:font-style-complex="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margin-right="0.0097in" fo:text-indent="0.4in"/>
    </style:style>
    <style:style style:name="T623" style:parent-style-name="DefaultParagraphFont" style:family="text">
      <style:text-properties fo:font-style="italic" style:font-style-asian="italic" style:font-style-complex="italic" fo:font-size="12pt" style:font-size-asian="12pt" style:font-size-complex="12pt" fo:language="lt" fo:country="LT"/>
    </style:style>
    <style:style style:name="T624" style:parent-style-name="DefaultParagraphFont" style:family="text">
      <style:text-properties fo:font-style="italic" style:font-style-asian="italic" style:font-style-complex="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margin-right="0.0097in" fo:text-indent="0.4in"/>
    </style:style>
    <style:style style:name="T627" style:parent-style-name="DefaultParagraphFont" style:family="text">
      <style:text-properties fo:font-style="italic" style:font-style-asian="italic" style:font-style-complex="italic"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margin-right="0.0097in" fo:text-indent="0.4in"/>
    </style:style>
    <style:style style:name="T633" style:parent-style-name="DefaultParagraphFont" style:family="text">
      <style:text-properties fo:font-style="italic" style:font-style-asian="italic" style:font-style-complex="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margin-right="0.0097in" fo:text-indent="0.4in"/>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margin-right="0.0097in" fo:text-indent="0.4in"/>
    </style:style>
    <style:style style:name="T642" style:parent-style-name="DefaultParagraphFont" style:family="text">
      <style:text-properties fo:font-style="italic" style:font-style-asian="italic" style:font-style-complex="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margin-right="0.0097in" fo:text-indent="0.4in"/>
    </style:style>
    <style:style style:name="T647" style:parent-style-name="DefaultParagraphFont" style:family="text">
      <style:text-properties fo:font-style="italic" style:font-style-asian="italic" style:font-style-complex="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margin-right="0.0097in" fo:text-indent="0.4in"/>
    </style:style>
    <style:style style:name="T653" style:parent-style-name="DefaultParagraphFont" style:family="text">
      <style:text-properties fo:font-style="italic" style:font-style-asian="italic" style:font-style-complex="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margin-right="0.0097in" fo:text-indent="0.4in"/>
    </style:style>
    <style:style style:name="T659" style:parent-style-name="DefaultParagraphFont" style:family="text">
      <style:text-properties fo:font-style="italic" style:font-style-asian="italic" style:font-style-complex="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margin-right="0.0097in" fo:text-indent="0.4in"/>
    </style:style>
    <style:style style:name="T665" style:parent-style-name="DefaultParagraphFont" style:family="text">
      <style:text-properties fo:font-style="italic" style:font-style-asian="italic" style:font-style-complex="italic" fo:font-size="12pt" style:font-size-asian="12pt" style:font-size-complex="12pt" fo:language="lt" fo:country="LT"/>
    </style:style>
    <style:style style:name="T666" style:parent-style-name="DefaultParagraphFont" style:family="text">
      <style:text-properties fo:font-style="italic" style:font-style-asian="italic" style:font-style-complex="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margin-right="0.0097in" fo:text-indent="0.4in"/>
    </style:style>
    <style:style style:name="T669" style:parent-style-name="DefaultParagraphFont" style:family="text">
      <style:text-properties fo:font-style="italic" style:font-style-asian="italic" style:font-style-complex="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margin-right="0.0097in" fo:text-indent="0.4in"/>
    </style:style>
    <style:style style:name="T675" style:parent-style-name="DefaultParagraphFont" style:family="text">
      <style:text-properties fo:font-style="italic" style:font-style-asian="italic" style:font-style-complex="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margin-right="0.0097in" fo:text-indent="0.4in"/>
    </style:style>
    <style:style style:name="T679" style:parent-style-name="DefaultParagraphFont" style:family="text">
      <style:text-properties fo:font-style="italic" style:font-style-asian="italic" style:font-style-complex="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margin-right="0.0097in" fo:text-indent="0.4in"/>
    </style:style>
    <style:style style:name="T683" style:parent-style-name="DefaultParagraphFont" style:family="text">
      <style:text-properties fo:font-style="italic" style:font-style-asian="italic" style:font-style-complex="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margin-right="0.0097in" fo:text-indent="0.4in"/>
    </style:style>
    <style:style style:name="T686" style:parent-style-name="DefaultParagraphFont" style:family="text">
      <style:text-properties fo:font-style="italic" style:font-style-asian="italic" style:font-style-complex="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margin-right="0.0097in" fo:text-indent="0.4in"/>
    </style:style>
    <style:style style:name="T689" style:parent-style-name="DefaultParagraphFont" style:family="text">
      <style:text-properties fo:font-style="italic" style:font-style-asian="italic" style:font-style-complex="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fo:text-align="justify" fo:line-height="150%" fo:margin-right="0.0097in" fo:text-indent="0.4in"/>
    </style:style>
    <style:style style:name="T693" style:parent-style-name="DefaultParagraphFont" style:family="text">
      <style:text-properties fo:font-style="italic" style:font-style-asian="italic" style:font-style-complex="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margin-right="0.0097in" fo:text-indent="0.4in"/>
    </style:style>
    <style:style style:name="T698" style:parent-style-name="DefaultParagraphFont" style:family="text">
      <style:text-properties fo:font-style="italic" style:font-style-asian="italic" style:font-style-complex="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margin-right="0.0097in" fo:text-indent="0.4in"/>
    </style:style>
    <style:style style:name="T702" style:parent-style-name="DefaultParagraphFont" style:family="text">
      <style:text-properties fo:font-style="italic" style:font-style-asian="italic" style:font-style-complex="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margin-right="0.0097in" fo:text-indent="0.4in"/>
    </style:style>
    <style:style style:name="T709" style:parent-style-name="DefaultParagraphFont" style:family="text">
      <style:text-properties fo:font-style="italic" style:font-style-asian="italic" style:font-style-complex="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margin-right="0.0097in" fo:text-indent="0.4in"/>
    </style:style>
    <style:style style:name="T714" style:parent-style-name="DefaultParagraphFont" style:family="text">
      <style:text-properties fo:font-style="italic" style:font-style-asian="italic" style:font-style-complex="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fo:margin-right="0.0097in" fo:text-indent="0.4in"/>
    </style:style>
    <style:style style:name="T719" style:parent-style-name="DefaultParagraphFont" style:family="text">
      <style:text-properties fo:font-size="12pt" style:font-size-asian="12pt" style:font-size-complex="12pt" fo:language="lt" fo:country="LT"/>
    </style:style>
    <style:style style:name="P720" style:parent-style-name="StyleHeading3TimesNewRoman12pt" style:family="paragraph">
      <style:text-properties fo:language="lt" fo:country="LT"/>
    </style:style>
    <style:style style:name="P721"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722" style:parent-style-name="Normal" style:family="paragraph">
      <style:paragraph-properties fo:text-align="justify" fo:line-height="150%" fo:margin-right="0.0097in" fo:text-indent="0.4in"/>
    </style:style>
    <style:style style:name="T723" style:parent-style-name="DefaultParagraphFont" style:family="text">
      <style:text-properties fo:font-style="italic" style:font-style-asian="italic" style:font-style-complex="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margin-right="0.0097in" fo:text-indent="0.4in"/>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margin-right="0.0097in" fo:text-indent="0.4in"/>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fo:margin-right="0.0097in" fo:text-indent="0.4in"/>
    </style:style>
    <style:style style:name="T770" style:parent-style-name="DefaultParagraphFont" style:family="text">
      <style:text-properties fo:font-style="italic" style:font-style-asian="italic" style:font-style-complex="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margin-right="0.0097in" fo:text-indent="0.4in"/>
    </style:style>
    <style:style style:name="T775" style:parent-style-name="DefaultParagraphFont" style:family="text">
      <style:text-properties fo:font-style="italic" style:font-style-asian="italic" style:font-style-complex="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margin-right="0.0097in" fo:text-indent="0.4in"/>
    </style:style>
    <style:style style:name="T778" style:parent-style-name="DefaultParagraphFont" style:family="text">
      <style:text-properties fo:font-style="italic" style:font-style-asian="italic" style:font-style-complex="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margin-right="0.0097in" fo:text-indent="0.4in"/>
    </style:style>
    <style:style style:name="T782" style:parent-style-name="DefaultParagraphFont" style:family="text">
      <style:text-properties fo:font-style="italic" style:font-style-asian="italic" style:font-style-complex="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margin-right="0.0097in" fo:text-indent="0.4in"/>
    </style:style>
    <style:style style:name="T786" style:parent-style-name="DefaultParagraphFont" style:family="text">
      <style:text-properties fo:font-style="italic" style:font-style-asian="italic" style:font-style-complex="italic" fo:font-size="12pt" style:font-size-asian="12pt" style:font-size-complex="12pt" fo:language="lt" fo:country="LT"/>
    </style:style>
    <style:style style:name="T787" style:parent-style-name="DefaultParagraphFont" style:family="text">
      <style:text-properties fo:font-style="italic" style:font-style-asian="italic" style:font-style-complex="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margin-right="0.0097in" fo:text-indent="0.4in"/>
    </style:style>
    <style:style style:name="T792" style:parent-style-name="DefaultParagraphFont" style:family="text">
      <style:text-properties fo:font-style="italic" style:font-style-asian="italic" style:font-style-complex="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margin-right="0.0097in" fo:text-indent="0.4in"/>
    </style:style>
    <style:style style:name="T795" style:parent-style-name="DefaultParagraphFont" style:family="text">
      <style:text-properties fo:font-style="italic" style:font-style-asian="italic" style:font-style-complex="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margin-right="0.0097in" fo:text-indent="0.4in"/>
    </style:style>
    <style:style style:name="T799" style:parent-style-name="DefaultParagraphFont" style:family="text">
      <style:text-properties fo:font-style="italic" style:font-style-asian="italic" style:font-style-complex="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margin-right="0.0097in" fo:text-indent="0.4in"/>
    </style:style>
    <style:style style:name="T803" style:parent-style-name="DefaultParagraphFont" style:family="text">
      <style:text-properties fo:font-style="italic" style:font-style-asian="italic" style:font-style-complex="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margin-right="0.0097in" fo:text-indent="0.4in"/>
    </style:style>
    <style:style style:name="T806" style:parent-style-name="DefaultParagraphFont" style:family="text">
      <style:text-properties fo:font-style="italic" style:font-style-asian="italic" style:font-style-complex="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margin-right="0.0097in" fo:text-indent="0.4in"/>
    </style:style>
    <style:style style:name="T810" style:parent-style-name="DefaultParagraphFont" style:family="text">
      <style:text-properties fo:font-style="italic" style:font-style-asian="italic" style:font-style-complex="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margin-right="0.0097in" fo:text-indent="0.4in"/>
    </style:style>
    <style:style style:name="T814" style:parent-style-name="DefaultParagraphFont" style:family="text">
      <style:text-properties fo:font-style="italic" style:font-style-asian="italic" style:font-style-complex="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margin-right="0.0097in" fo:text-indent="0.4in"/>
    </style:style>
    <style:style style:name="T818" style:parent-style-name="DefaultParagraphFont" style:family="text">
      <style:text-properties fo:font-style="italic" style:font-style-asian="italic" style:font-style-complex="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margin-right="0.0097in" fo:text-indent="0.4in"/>
    </style:style>
    <style:style style:name="T824" style:parent-style-name="DefaultParagraphFont" style:family="text">
      <style:text-properties fo:font-style="italic" style:font-style-asian="italic" style:font-style-complex="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margin-right="0.0097in" fo:text-indent="0.4in"/>
    </style:style>
    <style:style style:name="T829" style:parent-style-name="DefaultParagraphFont" style:family="text">
      <style:text-properties fo:font-style="italic" style:font-style-asian="italic" style:font-style-complex="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fo:text-align="justify" fo:line-height="150%" fo:margin-right="0.0097in" fo:text-indent="0.4in"/>
    </style:style>
    <style:style style:name="T832" style:parent-style-name="DefaultParagraphFont" style:family="text">
      <style:text-properties fo:font-style="italic" style:font-style-asian="italic" style:font-style-complex="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margin-right="0.0097in" fo:text-indent="0.4in"/>
    </style:style>
    <style:style style:name="T835" style:parent-style-name="DefaultParagraphFont" style:family="text">
      <style:text-properties fo:font-style="italic" style:font-style-asian="italic" style:font-style-complex="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fo:text-align="justify" fo:line-height="150%" fo:margin-right="0.0097in" fo:text-indent="0.4in"/>
    </style:style>
    <style:style style:name="T841" style:parent-style-name="DefaultParagraphFont" style:family="text">
      <style:text-properties fo:font-style="italic" style:font-style-asian="italic" style:font-style-complex="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margin-right="0.0097in" fo:text-indent="0.4in"/>
    </style:style>
    <style:style style:name="T846" style:parent-style-name="DefaultParagraphFont" style:family="text">
      <style:text-properties fo:font-style="italic" style:font-style-asian="italic" style:font-style-complex="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margin-right="0.0097in" fo:text-indent="0.4in"/>
    </style:style>
    <style:style style:name="T849" style:parent-style-name="DefaultParagraphFont" style:family="text">
      <style:text-properties fo:font-style="italic" style:font-style-asian="italic" style:font-style-complex="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margin-right="0.0097in" fo:text-indent="0.4in"/>
    </style:style>
    <style:style style:name="T853" style:parent-style-name="DefaultParagraphFont" style:family="text">
      <style:text-properties fo:font-style="italic" style:font-style-asian="italic" style:font-style-complex="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margin-right="0.0097in" fo:text-indent="0.4in"/>
    </style:style>
    <style:style style:name="T856" style:parent-style-name="DefaultParagraphFont" style:family="text">
      <style:text-properties fo:font-style="italic" style:font-style-asian="italic" style:font-style-complex="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margin-right="0.0097in" fo:text-indent="0.4in"/>
    </style:style>
    <style:style style:name="T863" style:parent-style-name="DefaultParagraphFont" style:family="text">
      <style:text-properties fo:font-style="italic" style:font-style-asian="italic" style:font-style-complex="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margin-right="0.0097in" fo:text-indent="0.4in"/>
    </style:style>
    <style:style style:name="T866" style:parent-style-name="DefaultParagraphFont" style:family="text">
      <style:text-properties fo:font-style="italic" style:font-style-asian="italic" style:font-style-complex="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margin-right="0.0097in" fo:text-indent="0.4in"/>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margin-right="0.0097in" fo:text-indent="0.4in"/>
    </style:style>
    <style:style style:name="T873" style:parent-style-name="DefaultParagraphFont" style:family="text">
      <style:text-properties fo:font-style="italic" style:font-style-asian="italic" style:font-style-complex="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margin-right="0.0097in" fo:text-indent="0.4in"/>
    </style:style>
    <style:style style:name="T878" style:parent-style-name="DefaultParagraphFont" style:family="text">
      <style:text-properties fo:font-style="italic" style:font-style-asian="italic" style:font-style-complex="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margin-right="0.0097in" fo:text-indent="0.4in"/>
    </style:style>
    <style:style style:name="T883" style:parent-style-name="DefaultParagraphFont" style:family="text">
      <style:text-properties fo:font-style="italic" style:font-style-asian="italic" style:font-style-complex="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margin-right="0.0097in" fo:text-indent="0.4in"/>
    </style:style>
    <style:style style:name="T888" style:parent-style-name="DefaultParagraphFont" style:family="text">
      <style:text-properties fo:font-style="italic" style:font-style-asian="italic" style:font-style-complex="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margin-right="0.0097in" fo:text-indent="0.4in"/>
    </style:style>
    <style:style style:name="T893" style:parent-style-name="DefaultParagraphFont" style:family="text">
      <style:text-properties fo:font-style="italic" style:font-style-asian="italic" style:font-style-complex="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margin-right="0.0097in" fo:text-indent="0.4in"/>
    </style:style>
    <style:style style:name="T896" style:parent-style-name="DefaultParagraphFont" style:family="text">
      <style:text-properties fo:font-style="italic" style:font-style-asian="italic" style:font-style-complex="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margin-right="0.0097in" fo:text-indent="0.4in"/>
    </style:style>
    <style:style style:name="T899" style:parent-style-name="DefaultParagraphFont" style:family="text">
      <style:text-properties fo:font-style="italic" style:font-style-asian="italic" style:font-style-complex="italic" fo:font-size="12pt" style:font-size-asian="12pt" style:font-size-complex="12pt" fo:language="lt" fo:country="LT"/>
    </style:style>
    <style:style style:name="T900" style:parent-style-name="DefaultParagraphFont" style:family="text">
      <style:text-properties fo:font-style="italic" style:font-style-asian="italic" style:font-style-complex="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fo:text-align="justify" fo:line-height="150%" fo:margin-right="0.0097in" fo:text-indent="0.4in"/>
    </style:style>
    <style:style style:name="T903" style:parent-style-name="DefaultParagraphFont" style:family="text">
      <style:text-properties fo:font-style="italic" style:font-style-asian="italic" style:font-style-complex="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margin-right="0.0097in" fo:text-indent="0.4in"/>
    </style:style>
    <style:style style:name="T906" style:parent-style-name="DefaultParagraphFont" style:family="text">
      <style:text-properties fo:font-style="italic" style:font-style-asian="italic" style:font-style-complex="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margin-right="0.0097in" fo:text-indent="0.4in"/>
    </style:style>
    <style:style style:name="T911" style:parent-style-name="DefaultParagraphFont" style:family="text">
      <style:text-properties fo:font-style="italic" style:font-style-asian="italic" style:font-style-complex="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margin-right="0.0097in" fo:text-indent="0.4in"/>
    </style:style>
    <style:style style:name="T914" style:parent-style-name="DefaultParagraphFont" style:family="text">
      <style:text-properties fo:font-style="italic" style:font-style-asian="italic" style:font-style-complex="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fo:text-align="justify" fo:line-height="150%" fo:margin-right="0.0097in" fo:text-indent="0.4in"/>
    </style:style>
    <style:style style:name="T917" style:parent-style-name="DefaultParagraphFont" style:family="text">
      <style:text-properties fo:font-style="italic" style:font-style-asian="italic" style:font-style-complex="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margin-right="0.0097in" fo:text-indent="0.4in"/>
    </style:style>
    <style:style style:name="T925" style:parent-style-name="DefaultParagraphFont" style:family="text">
      <style:text-properties fo:font-style="italic" style:font-style-asian="italic" style:font-style-complex="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margin-right="0.0097in" fo:text-indent="0.4in"/>
    </style:style>
    <style:style style:name="T929" style:parent-style-name="DefaultParagraphFont" style:family="text">
      <style:text-properties fo:font-style="italic" style:font-style-asian="italic" style:font-style-complex="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margin-right="0.0097in" fo:text-indent="0.4in"/>
    </style:style>
    <style:style style:name="T933" style:parent-style-name="DefaultParagraphFont" style:family="text">
      <style:text-properties fo:font-style="italic" style:font-style-asian="italic" style:font-style-complex="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margin-right="0.0097in" fo:text-indent="0.4in"/>
    </style:style>
    <style:style style:name="T937" style:parent-style-name="DefaultParagraphFont" style:family="text">
      <style:text-properties fo:font-style="italic" style:font-style-asian="italic" style:font-style-complex="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fo:margin-right="0.0097in" fo:text-indent="0.4in"/>
    </style:style>
    <style:style style:name="T945" style:parent-style-name="DefaultParagraphFont" style:family="text">
      <style:text-properties fo:font-style="italic" style:font-style-asian="italic" style:font-style-complex="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tyle="italic" style:font-style-asian="italic" style:font-style-complex="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margin-right="0.0097in" fo:text-indent="0.4in"/>
    </style:style>
    <style:style style:name="T952" style:parent-style-name="DefaultParagraphFont" style:family="text">
      <style:text-properties fo:font-style="italic" style:font-style-asian="italic" style:font-style-complex="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margin-right="0.0097in" fo:text-indent="0.4in"/>
    </style:style>
    <style:style style:name="T956" style:parent-style-name="DefaultParagraphFont" style:family="text">
      <style:text-properties fo:font-style="italic" style:font-style-asian="italic" style:font-style-complex="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margin-right="0.0097in" fo:text-indent="0.4in"/>
    </style:style>
    <style:style style:name="T959" style:parent-style-name="DefaultParagraphFont" style:family="text">
      <style:text-properties fo:font-style="italic" style:font-style-asian="italic" style:font-style-complex="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margin-right="0.0097in" fo:text-indent="0.4in"/>
    </style:style>
    <style:style style:name="T967" style:parent-style-name="DefaultParagraphFont" style:family="text">
      <style:text-properties fo:font-style="italic" style:font-style-asian="italic" style:font-style-complex="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margin-right="0.0097in" fo:text-indent="0.4in"/>
    </style:style>
    <style:style style:name="T974" style:parent-style-name="DefaultParagraphFont" style:family="text">
      <style:text-properties fo:font-style="italic" style:font-style-asian="italic" style:font-style-complex="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margin-right="0.0097in" fo:text-indent="0.4in"/>
    </style:style>
    <style:style style:name="T977" style:parent-style-name="DefaultParagraphFont" style:family="text">
      <style:text-properties fo:font-style="italic" style:font-style-asian="italic" style:font-style-complex="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margin-right="0.0097in" fo:text-indent="0.4in"/>
    </style:style>
    <style:style style:name="T983" style:parent-style-name="DefaultParagraphFont" style:family="text">
      <style:text-properties fo:font-style="italic" style:font-style-asian="italic" style:font-style-complex="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margin-right="0.0097in" fo:text-indent="0.4in"/>
    </style:style>
    <style:style style:name="T986" style:parent-style-name="DefaultParagraphFont" style:family="text">
      <style:text-properties fo:font-style="italic" style:font-style-asian="italic" style:font-style-complex="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fo:text-align="justify" fo:line-height="150%" fo:margin-right="0.0097in" fo:text-indent="0.4in"/>
    </style:style>
    <style:style style:name="T989" style:parent-style-name="DefaultParagraphFont" style:family="text">
      <style:text-properties fo:font-style="italic" style:font-style-asian="italic" style:font-style-complex="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margin-right="0.0097in" fo:text-indent="0.4in"/>
    </style:style>
    <style:style style:name="T992" style:parent-style-name="DefaultParagraphFont" style:family="text">
      <style:text-properties fo:font-style="italic" style:font-style-asian="italic" style:font-style-complex="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margin-right="0.0097in" fo:text-indent="0.4in"/>
    </style:style>
    <style:style style:name="T996" style:parent-style-name="DefaultParagraphFont" style:family="text">
      <style:text-properties fo:font-style="italic" style:font-style-asian="italic" style:font-style-complex="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fo:text-align="justify" fo:line-height="150%" fo:margin-right="0.0097in" fo:text-indent="0.4in"/>
    </style:style>
    <style:style style:name="T1002" style:parent-style-name="DefaultParagraphFont" style:family="text">
      <style:text-properties fo:font-style="italic" style:font-style-asian="italic" style:font-style-complex="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margin-right="0.0097in" fo:text-indent="0.4in"/>
    </style:style>
    <style:style style:name="T1006" style:parent-style-name="DefaultParagraphFont" style:family="text">
      <style:text-properties fo:font-style="italic" style:font-style-asian="italic" style:font-style-complex="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margin-right="0.0097in" fo:text-indent="0.4in"/>
    </style:style>
    <style:style style:name="T1009" style:parent-style-name="DefaultParagraphFont" style:family="text">
      <style:text-properties fo:font-style="italic" style:font-style-asian="italic" style:font-style-complex="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margin-right="0.0097in" fo:text-indent="0.4in"/>
    </style:style>
    <style:style style:name="T1013" style:parent-style-name="DefaultParagraphFont" style:family="text">
      <style:text-properties fo:font-style="italic" style:font-style-asian="italic" style:font-style-complex="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tyle="italic" style:font-style-asian="italic" style:font-style-complex="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fo:margin-right="0.0097in" fo:text-indent="0.4in"/>
    </style:style>
    <style:style style:name="T1022" style:parent-style-name="DefaultParagraphFont" style:family="text">
      <style:text-properties fo:font-style="italic" style:font-style-asian="italic" style:font-style-complex="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fo:text-align="justify" fo:line-height="150%" fo:margin-right="0.0097in" fo:text-indent="0.4in"/>
    </style:style>
    <style:style style:name="T1028" style:parent-style-name="DefaultParagraphFont" style:family="text">
      <style:text-properties fo:font-style="italic" style:font-style-asian="italic" style:font-style-complex="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margin-right="0.0097in" fo:text-indent="0.4in"/>
    </style:style>
    <style:style style:name="T1031" style:parent-style-name="DefaultParagraphFont" style:family="text">
      <style:text-properties fo:font-style="italic" style:font-style-asian="italic" style:font-style-complex="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margin-right="0.0097in" fo:text-indent="0.4in"/>
    </style:style>
    <style:style style:name="T1035" style:parent-style-name="DefaultParagraphFont" style:family="text">
      <style:text-properties fo:font-style="italic" style:font-style-asian="italic" style:font-style-complex="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margin-right="0.0097in" fo:text-indent="0.4in"/>
    </style:style>
    <style:style style:name="T1038" style:parent-style-name="DefaultParagraphFont" style:family="text">
      <style:text-properties fo:font-style="italic" style:font-style-asian="italic" style:font-style-complex="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margin-right="0.0097in" fo:text-indent="0.4in"/>
    </style:style>
    <style:style style:name="T1042" style:parent-style-name="DefaultParagraphFont" style:family="text">
      <style:text-properties fo:font-style="italic" style:font-style-asian="italic" style:font-style-complex="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margin-right="0.0097in" fo:text-indent="0.4in"/>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margin-right="0.0097in" fo:text-indent="0.4in"/>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margin-right="0.0097in" fo:text-indent="0.4in"/>
    </style:style>
    <style:style style:name="T1054" style:parent-style-name="DefaultParagraphFont" style:family="text">
      <style:text-properties fo:font-style="italic" style:font-style-asian="italic" style:font-style-complex="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fo:text-align="justify" fo:line-height="150%" fo:margin-right="0.0097in" fo:text-indent="0.4in"/>
    </style:style>
    <style:style style:name="T1057" style:parent-style-name="DefaultParagraphFont" style:family="text">
      <style:text-properties fo:font-style="italic" style:font-style-asian="italic" style:font-style-complex="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margin-right="0.0097in" fo:text-indent="0.4in"/>
    </style:style>
    <style:style style:name="T1061" style:parent-style-name="DefaultParagraphFont" style:family="text">
      <style:text-properties fo:font-style="italic" style:font-style-asian="italic" style:font-style-complex="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fo:text-align="justify" fo:line-height="150%" fo:margin-right="0.0097in" fo:text-indent="0.4in"/>
    </style:style>
    <style:style style:name="T1064" style:parent-style-name="DefaultParagraphFont" style:family="text">
      <style:text-properties fo:font-style="italic" style:font-style-asian="italic" style:font-style-complex="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fo:text-align="justify" fo:line-height="150%" fo:margin-right="0.0097in" fo:text-indent="0.4in"/>
    </style:style>
    <style:style style:name="T1067" style:parent-style-name="DefaultParagraphFont" style:family="text">
      <style:text-properties fo:font-style="italic" style:font-style-asian="italic" style:font-style-complex="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margin-right="0.0097in" fo:text-indent="0.4in"/>
    </style:style>
    <style:style style:name="T1074" style:parent-style-name="DefaultParagraphFont" style:family="text">
      <style:text-properties fo:font-style="italic" style:font-style-asian="italic" style:font-style-complex="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margin-right="0.0097in" fo:text-indent="0.4in"/>
    </style:style>
    <style:style style:name="T1079" style:parent-style-name="DefaultParagraphFont" style:family="text">
      <style:text-properties fo:font-style="italic" style:font-style-asian="italic" style:font-style-complex="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margin-right="0.0097in" fo:text-indent="0.4in"/>
    </style:style>
    <style:style style:name="T1084" style:parent-style-name="DefaultParagraphFont" style:family="text">
      <style:text-properties fo:font-style="italic" style:font-style-asian="italic" style:font-style-complex="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margin-right="0.0097in" fo:text-indent="0.4in"/>
    </style:style>
    <style:style style:name="T1087" style:parent-style-name="DefaultParagraphFont" style:family="text">
      <style:text-properties fo:font-style="italic" style:font-style-asian="italic" style:font-style-complex="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StyleHeading3TimesNewRoman12pt" style:family="paragraph">
      <style:text-properties fo:language="lt" fo:country="LT"/>
    </style:style>
    <style:style style:name="P1090"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1091" style:parent-style-name="Normal" style:family="paragraph">
      <style:paragraph-properties fo:text-align="justify" fo:line-height="150%" fo:margin-right="0.0097in" fo:text-indent="0.4in"/>
    </style:style>
    <style:style style:name="T1092" style:parent-style-name="DefaultParagraphFont" style:family="text">
      <style:text-properties fo:font-style="italic" style:font-style-asian="italic" style:font-style-complex="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margin-right="0.0097in" fo:text-indent="0.4in"/>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margin-right="0.0097in" fo:text-indent="0.4in"/>
    </style:style>
    <style:style style:name="T1111" style:parent-style-name="DefaultParagraphFont" style:family="text">
      <style:text-properties fo:font-style="italic" style:font-style-asian="italic" style:font-style-complex="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margin-right="0.0097in" fo:text-indent="0.4in"/>
    </style:style>
    <style:style style:name="T1117" style:parent-style-name="DefaultParagraphFont" style:family="text">
      <style:text-properties fo:font-style="italic" style:font-style-asian="italic" style:font-style-complex="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margin-right="0.0097in" fo:text-indent="0.4in"/>
    </style:style>
    <style:style style:name="T1121" style:parent-style-name="DefaultParagraphFont" style:family="text">
      <style:text-properties fo:font-style="italic" style:font-style-asian="italic" style:font-style-complex="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margin-right="0.0097in" fo:text-indent="0.4in"/>
    </style:style>
    <style:style style:name="T1124" style:parent-style-name="DefaultParagraphFont" style:family="text">
      <style:text-properties fo:font-style="italic" style:font-style-asian="italic" style:font-style-complex="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fo:text-align="justify" fo:line-height="150%" fo:margin-right="0.0097in" fo:text-indent="0.4in"/>
    </style:style>
    <style:style style:name="T1127" style:parent-style-name="DefaultParagraphFont" style:family="text">
      <style:text-properties fo:font-style="italic" style:font-style-asian="italic" style:font-style-complex="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margin-right="0.0097in" fo:text-indent="0.4in"/>
    </style:style>
    <style:style style:name="T1135" style:parent-style-name="DefaultParagraphFont" style:family="text">
      <style:text-properties fo:font-style="italic" style:font-style-asian="italic" style:font-style-complex="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margin-right="0.0097in" fo:text-indent="0.4in"/>
    </style:style>
    <style:style style:name="T1138" style:parent-style-name="DefaultParagraphFont" style:family="text">
      <style:text-properties fo:font-style="italic" style:font-style-asian="italic" style:font-style-complex="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margin-right="0.0097in" fo:text-indent="0.4in"/>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margin-right="0.0097in" fo:text-indent="0.4in"/>
    </style:style>
    <style:style style:name="T1151" style:parent-style-name="DefaultParagraphFont" style:family="text">
      <style:text-properties fo:font-style="italic" style:font-style-asian="italic" style:font-style-complex="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margin-right="0.0097in" fo:text-indent="0.4in"/>
    </style:style>
    <style:style style:name="T1156" style:parent-style-name="DefaultParagraphFont" style:family="text">
      <style:text-properties fo:font-style="italic" style:font-style-asian="italic" style:font-style-complex="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margin-right="0.0097in" fo:text-indent="0.4in"/>
    </style:style>
    <style:style style:name="T1160" style:parent-style-name="DefaultParagraphFont" style:family="text">
      <style:text-properties fo:font-style="italic" style:font-style-asian="italic" style:font-style-complex="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margin-right="0.0097in" fo:text-indent="0.4in"/>
    </style:style>
    <style:style style:name="T1164" style:parent-style-name="DefaultParagraphFont" style:family="text">
      <style:text-properties fo:font-style="italic" style:font-style-asian="italic" style:font-style-complex="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tyle="italic" style:font-style-asian="italic" style:font-style-complex="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fo:text-align="justify" fo:line-height="150%" fo:margin-right="0.0097in" fo:text-indent="0.4in"/>
    </style:style>
    <style:style style:name="T1172" style:parent-style-name="DefaultParagraphFont" style:family="text">
      <style:text-properties fo:font-style="italic" style:font-style-asian="italic" style:font-style-complex="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margin-right="0.0097in" fo:text-indent="0.4in"/>
    </style:style>
    <style:style style:name="T1176" style:parent-style-name="DefaultParagraphFont" style:family="text">
      <style:text-properties fo:font-style="italic" style:font-style-asian="italic" style:font-style-complex="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StyleHeading3TimesNewRoman12pt" style:family="paragraph">
      <style:text-properties fo:language="lt" fo:country="LT"/>
    </style:style>
    <style:style style:name="P1180" style:parent-style-name="Normal" style:family="paragraph">
      <style:paragraph-properties fo:text-align="justify" fo:line-height="150%" fo:margin-right="0.0097in" fo:text-indent="0.4in"/>
      <style:text-properties fo:font-size="12pt" style:font-size-asian="12pt" style:font-size-complex="12pt" fo:language="lt" fo:country="LT"/>
    </style:style>
    <style:style style:name="P1181" style:parent-style-name="Normal" style:family="paragraph">
      <style:paragraph-properties fo:text-align="justify" fo:line-height="150%" fo:margin-right="0.0097in" fo:text-indent="0.4in"/>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margin-right="0.0097in" fo:text-indent="0.4in"/>
    </style:style>
    <style:style style:name="T1186" style:parent-style-name="DefaultParagraphFont" style:family="text">
      <style:text-properties fo:font-style="italic" style:font-style-asian="italic" style:font-style-complex="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margin-right="0.0097in" fo:text-indent="0.4in"/>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margin-right="0.0097in" fo:text-indent="0.4in"/>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margin-right="0.0097in" fo:text-indent="0.4in"/>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margin-right="0.0097in" fo:text-indent="0.4in"/>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tyle="italic" style:font-style-asian="italic" style:font-style-complex="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margin-right="0.0097in" fo:text-indent="0.4in"/>
    </style:style>
    <style:style style:name="T1223" style:parent-style-name="DefaultParagraphFont" style:family="text">
      <style:text-properties fo:font-style="italic" style:font-style-asian="italic" style:font-style-complex="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margin-right="0.0097in" fo:text-indent="0.4in"/>
    </style:style>
    <style:style style:name="T1228" style:parent-style-name="DefaultParagraphFont" style:family="text">
      <style:text-properties fo:font-style="italic" style:font-style-asian="italic" style:font-style-complex="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fo:text-align="justify" fo:line-height="150%" fo:margin-right="0.0097in" fo:text-indent="0.4in"/>
    </style:style>
    <style:style style:name="T1231" style:parent-style-name="DefaultParagraphFont" style:family="text">
      <style:text-properties fo:font-style="italic" style:font-style-asian="italic" style:font-style-complex="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margin-right="0.0097in" fo:text-indent="0.4in"/>
    </style:style>
    <style:style style:name="T1235" style:parent-style-name="DefaultParagraphFont" style:family="text">
      <style:text-properties fo:font-style="italic" style:font-style-asian="italic" style:font-style-complex="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margin-right="0.0097in" fo:text-indent="0.4in"/>
    </style:style>
    <style:style style:name="T1239" style:parent-style-name="DefaultParagraphFont" style:family="text">
      <style:text-properties fo:font-style="italic" style:font-style-asian="italic" style:font-style-complex="italic" fo:font-size="12pt" style:font-size-asian="12pt" style:font-size-complex="12pt" fo:language="lt" fo:country="LT"/>
    </style:style>
    <style:style style:name="T1240" style:parent-style-name="DefaultParagraphFont" style:family="text">
      <style:text-properties fo:font-style="italic" style:font-style-asian="italic" style:font-style-complex="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margin-right="0.0097in" fo:text-indent="0.4in"/>
    </style:style>
    <style:style style:name="T1245" style:parent-style-name="DefaultParagraphFont" style:family="text">
      <style:text-properties fo:font-style="italic" style:font-style-asian="italic" style:font-style-complex="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margin-right="0.0097in" fo:text-indent="0.4in"/>
    </style:style>
    <style:style style:name="T1248" style:parent-style-name="DefaultParagraphFont" style:family="text">
      <style:text-properties fo:font-style="italic" style:font-style-asian="italic" style:font-style-complex="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margin-right="0.0097in" fo:text-indent="0.4in"/>
    </style:style>
    <style:style style:name="T1255" style:parent-style-name="DefaultParagraphFont" style:family="text">
      <style:text-properties fo:font-style="italic" style:font-style-asian="italic" style:font-style-complex="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margin-right="0.0097in" fo:text-indent="0.4in"/>
    </style:style>
    <style:style style:name="T1258" style:parent-style-name="DefaultParagraphFont" style:family="text">
      <style:text-properties fo:font-style="italic" style:font-style-asian="italic" style:font-style-complex="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margin-right="0.0097in" fo:text-indent="0.4in"/>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margin-right="0.0097in" fo:text-indent="0.4in"/>
    </style:style>
    <style:style style:name="T1269" style:parent-style-name="DefaultParagraphFont" style:family="text">
      <style:text-properties fo:font-style="italic" style:font-style-asian="italic" style:font-style-complex="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margin-right="0.0097in" fo:text-indent="0.4in"/>
    </style:style>
    <style:style style:name="T1274" style:parent-style-name="DefaultParagraphFont" style:family="text">
      <style:text-properties fo:font-style="italic" style:font-style-asian="italic" style:font-style-complex="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margin-right="0.0097in" fo:text-indent="0.4in"/>
    </style:style>
    <style:style style:name="T1278" style:parent-style-name="DefaultParagraphFont" style:family="text">
      <style:text-properties fo:font-style="italic" style:font-style-asian="italic" style:font-style-complex="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fo:text-align="justify" fo:line-height="150%" fo:margin-right="0.0097in" fo:text-indent="0.4in"/>
    </style:style>
    <style:style style:name="T1281" style:parent-style-name="DefaultParagraphFont" style:family="text">
      <style:text-properties fo:font-style="italic" style:font-style-asian="italic" style:font-style-complex="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fo:text-align="justify" fo:line-height="150%" fo:margin-right="0.0097in" fo:text-indent="0.4in"/>
    </style:style>
    <style:style style:name="T1284" style:parent-style-name="DefaultParagraphFont" style:family="text">
      <style:text-properties fo:font-style="italic" style:font-style-asian="italic" style:font-style-complex="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margin-right="0.0097in" fo:text-indent="0.4in"/>
    </style:style>
    <style:style style:name="T1288" style:parent-style-name="DefaultParagraphFont" style:family="text">
      <style:text-properties fo:font-style="italic" style:font-style-asian="italic" style:font-style-complex="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margin-right="0.0097in" fo:text-indent="0.4in"/>
    </style:style>
    <style:style style:name="T1295" style:parent-style-name="DefaultParagraphFont" style:family="text">
      <style:text-properties fo:font-style="italic" style:font-style-asian="italic" style:font-style-complex="italic" fo:font-size="12pt" style:font-size-asian="12pt" style:font-size-complex="12pt" fo:language="lt" fo:country="LT"/>
    </style:style>
    <style:style style:name="T1296" style:parent-style-name="DefaultParagraphFont" style:family="text">
      <style:text-properties fo:font-style="italic" style:font-style-asian="italic" style:font-style-complex="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margin-right="0.0097in" fo:text-indent="0.4in"/>
    </style:style>
    <style:style style:name="T1299" style:parent-style-name="DefaultParagraphFont" style:family="text">
      <style:text-properties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margin-right="0.0097in" fo:text-indent="0.4in"/>
    </style:style>
    <style:style style:name="T1302" style:parent-style-name="DefaultParagraphFont" style:family="text">
      <style:text-properties fo:font-style="italic" style:font-style-asian="italic" style:font-style-complex="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fo:text-align="justify" fo:line-height="150%" fo:margin-right="0.0097in" fo:text-indent="0.4in"/>
    </style:style>
    <style:style style:name="T1305" style:parent-style-name="DefaultParagraphFont" style:family="text">
      <style:text-properties fo:font-style="italic" style:font-style-asian="italic" style:font-style-complex="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fo:margin-right="0.0097in" fo:text-indent="0.4in"/>
    </style:style>
    <style:style style:name="T1315" style:parent-style-name="DefaultParagraphFont" style:family="text">
      <style:text-properties fo:font-style="italic" style:font-style-asian="italic" style:font-style-complex="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margin-right="0.0097in" fo:text-indent="0.4in"/>
    </style:style>
    <style:style style:name="T1320" style:parent-style-name="DefaultParagraphFont" style:family="text">
      <style:text-properties fo:font-style="italic" style:font-style-asian="italic" style:font-style-complex="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margin-right="0.0097in" fo:text-indent="0.4in"/>
    </style:style>
    <style:style style:name="T1324" style:parent-style-name="DefaultParagraphFont" style:family="text">
      <style:text-properties fo:font-style="italic" style:font-style-asian="italic" style:font-style-complex="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margin-right="0.0097in" fo:text-indent="0.4in"/>
    </style:style>
    <style:style style:name="T1327" style:parent-style-name="DefaultParagraphFont" style:family="text">
      <style:text-properties fo:font-style="italic" style:font-style-asian="italic" style:font-style-complex="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margin-right="0.0097in" fo:text-indent="0.4in"/>
    </style:style>
    <style:style style:name="T1331" style:parent-style-name="DefaultParagraphFont" style:family="text">
      <style:text-properties fo:font-style="italic" style:font-style-asian="italic" style:font-style-complex="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margin-right="0.0097in" fo:text-indent="0.4in"/>
    </style:style>
    <style:style style:name="T1337" style:parent-style-name="DefaultParagraphFont" style:family="text">
      <style:text-properties fo:font-style="italic" style:font-style-asian="italic" style:font-style-complex="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margin-right="0.0097in" fo:text-indent="0.4in"/>
    </style:style>
    <style:style style:name="T1342" style:parent-style-name="DefaultParagraphFont" style:family="text">
      <style:text-properties fo:font-style="italic" style:font-style-asian="italic" style:font-style-complex="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fo:margin-right="0.0097in" fo:text-indent="0.4in"/>
    </style:style>
    <style:style style:name="T1345" style:parent-style-name="DefaultParagraphFont" style:family="text">
      <style:text-properties fo:font-style="italic" style:font-style-asian="italic" style:font-style-complex="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fo:margin-right="0.0097in" fo:text-indent="0.4in"/>
    </style:style>
    <style:style style:name="T1348" style:parent-style-name="DefaultParagraphFont" style:family="text">
      <style:text-properties fo:font-style="italic" style:font-style-asian="italic" style:font-style-complex="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margin-right="0.0097in" fo:text-indent="0.4in"/>
    </style:style>
    <style:style style:name="T1352" style:parent-style-name="DefaultParagraphFont" style:family="text">
      <style:text-properties fo:font-style="italic" style:font-style-asian="italic" style:font-style-complex="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margin-right="0.0097in" fo:text-indent="0.4in"/>
    </style:style>
    <style:style style:name="T1355" style:parent-style-name="DefaultParagraphFont" style:family="text">
      <style:text-properties fo:font-style="italic" style:font-style-asian="italic" style:font-style-complex="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margin-right="0.0097in" fo:text-indent="0.4in"/>
    </style:style>
    <style:style style:name="T1359" style:parent-style-name="DefaultParagraphFont" style:family="text">
      <style:text-properties fo:font-style="italic" style:font-style-asian="italic" style:font-style-complex="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margin-right="0.0097in" fo:text-indent="0.4in"/>
    </style:style>
    <style:style style:name="T1363" style:parent-style-name="DefaultParagraphFont" style:family="text">
      <style:text-properties fo:font-style="italic" style:font-style-asian="italic" style:font-style-complex="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fo:text-align="justify" fo:line-height="150%" fo:margin-right="0.0097in" fo:text-indent="0.4in"/>
    </style:style>
    <style:style style:name="T1366" style:parent-style-name="DefaultParagraphFont" style:family="text">
      <style:text-properties fo:font-style="italic" style:font-style-asian="italic" style:font-style-complex="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margin-right="0.0097in" fo:text-indent="0.4in"/>
    </style:style>
    <style:style style:name="T1374" style:parent-style-name="DefaultParagraphFont" style:family="text">
      <style:text-properties fo:font-style="italic" style:font-style-asian="italic" style:font-style-complex="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margin-right="0.0097in" fo:text-indent="0.4in"/>
    </style:style>
    <style:style style:name="T1382" style:parent-style-name="DefaultParagraphFont" style:family="text">
      <style:text-properties fo:font-style="italic" style:font-style-asian="italic" style:font-style-complex="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margin-right="0.0097in" fo:text-indent="0.4in"/>
    </style:style>
    <style:style style:name="T1390" style:parent-style-name="DefaultParagraphFont" style:family="text">
      <style:text-properties fo:font-style="italic" style:font-style-asian="italic" style:font-style-complex="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fo:text-align="justify" fo:line-height="150%" fo:margin-right="0.0097in" fo:text-indent="0.4in"/>
    </style:style>
    <style:style style:name="T1401" style:parent-style-name="DefaultParagraphFont" style:family="text">
      <style:text-properties fo:font-style="italic" style:font-style-asian="italic" style:font-style-complex="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margin-right="0.0097in" fo:text-indent="0.4in"/>
    </style:style>
    <style:style style:name="T1404" style:parent-style-name="DefaultParagraphFont" style:family="text">
      <style:text-properties fo:font-style="italic" style:font-style-asian="italic" style:font-style-complex="italic" fo:font-size="12pt" style:font-size-asian="12pt" style:font-size-complex="12pt" fo:language="lt" fo:country="LT"/>
    </style:style>
    <style:style style:name="T1405" style:parent-style-name="DefaultParagraphFont" style:family="text">
      <style:text-properties fo:font-style="italic" style:font-style-asian="italic" style:font-style-complex="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tyle="italic" style:font-style-asian="italic" style:font-style-complex="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margin-right="0.0097in" fo:text-indent="0.4in"/>
    </style:style>
    <style:style style:name="T1410" style:parent-style-name="DefaultParagraphFont" style:family="text">
      <style:text-properties fo:font-style="italic" style:font-style-asian="italic" style:font-style-complex="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margin-right="0.0097in" fo:text-indent="0.4in"/>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fo:text-align="justify" fo:line-height="150%" fo:margin-right="0.0097in" fo:text-indent="0.4in"/>
    </style:style>
    <style:style style:name="T1416" style:parent-style-name="DefaultParagraphFont" style:family="text">
      <style:text-properties fo:font-style="italic" style:font-style-asian="italic" style:font-style-complex="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margin-right="0.0097in" fo:text-indent="0.4in"/>
    </style:style>
    <style:style style:name="T1421" style:parent-style-name="DefaultParagraphFont" style:family="text">
      <style:text-properties fo:font-style="italic" style:font-style-asian="italic" style:font-style-complex="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margin-right="0.0097in" fo:text-indent="0.4in"/>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margin-right="0.0097in" fo:text-indent="0.4in"/>
    </style:style>
    <style:style style:name="T1427" style:parent-style-name="DefaultParagraphFont" style:family="text">
      <style:text-properties fo:font-style="italic" style:font-style-asian="italic" style:font-style-complex="italic" fo:font-size="12pt" style:font-size-asian="12pt" style:font-size-complex="12pt" fo:language="lt" fo:country="LT"/>
    </style:style>
    <style:style style:name="P1428" style:parent-style-name="Normal" style:family="paragraph">
      <style:paragraph-properties fo:text-align="justify" fo:line-height="150%" fo:margin-right="0.0097in" fo:text-indent="0.4in"/>
    </style:style>
    <style:style style:name="T1429" style:parent-style-name="DefaultParagraphFont" style:family="text">
      <style:text-properties fo:font-style="italic" style:font-style-asian="italic" style:font-style-complex="italic" fo:font-size="12pt" style:font-size-asian="12pt" style:font-size-complex="12pt" fo:language="lt" fo:country="LT"/>
    </style:style>
    <style:style style:name="P1430" style:parent-style-name="Normal" style:family="paragraph">
      <style:paragraph-properties fo:text-align="justify" fo:line-height="150%" fo:margin-right="0.0097in" fo:text-indent="0.4in"/>
    </style:style>
    <style:style style:name="T1431" style:parent-style-name="DefaultParagraphFont" style:family="text">
      <style:text-properties fo:font-style="italic" style:font-style-asian="italic" style:font-style-complex="italic" fo:font-size="12pt" style:font-size-asian="12pt" style:font-size-complex="12pt" fo:language="lt" fo:country="LT"/>
    </style:style>
    <style:style style:name="P1432" style:parent-style-name="Normal" style:family="paragraph">
      <style:paragraph-properties fo:text-align="justify" fo:line-height="150%" fo:margin-right="0.0097in" fo:text-indent="0.4in"/>
    </style:style>
    <style:style style:name="T1433" style:parent-style-name="DefaultParagraphFont" style:family="text">
      <style:text-properties fo:font-style="italic" style:font-style-asian="italic" style:font-style-complex="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StyleHeading3TimesNewRoman12pt" style:family="paragraph">
      <style:text-properties fo:language="lt" fo:country="LT"/>
    </style:style>
    <style:style style:name="P1437"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1438" style:parent-style-name="Normal" style:family="paragraph">
      <style:paragraph-properties fo:text-align="justify" fo:line-height="150%" fo:margin-right="0.0097in" fo:text-indent="0.4in"/>
    </style:style>
    <style:style style:name="T1439" style:parent-style-name="DefaultParagraphFont" style:family="text">
      <style:text-properties fo:font-style="italic" style:font-style-asian="italic" style:font-style-complex="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fo:text-align="justify" fo:line-height="150%" fo:margin-right="0.0097in" fo:text-indent="0.4in"/>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tyle="italic" style:font-style-asian="italic" style:font-style-complex="italic" fo:font-size="12pt" style:font-size-asian="12pt" style:font-size-complex="12pt" fo:language="lt" fo:country="LT"/>
    </style:style>
    <style:style style:name="P1460" style:parent-style-name="Normal" style:family="paragraph">
      <style:paragraph-properties fo:text-align="justify" fo:line-height="150%" fo:margin-right="0.0097in" fo:text-indent="0.4in"/>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tyle="italic" style:font-style-asian="italic" style:font-style-complex="italic" fo:font-size="12pt" style:font-size-asian="12pt" style:font-size-complex="12pt" fo:language="lt" fo:country="LT"/>
    </style:style>
    <style:style style:name="P1469" style:parent-style-name="Normal" style:family="paragraph">
      <style:paragraph-properties fo:text-align="justify" fo:line-height="150%" fo:margin-right="0.0097in" fo:text-indent="0.4in"/>
    </style:style>
    <style:style style:name="T1470" style:parent-style-name="DefaultParagraphFont" style:family="text">
      <style:text-properties fo:font-style="italic" style:font-style-asian="italic" style:font-style-complex="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margin-right="0.0097in" fo:text-indent="0.4in"/>
    </style:style>
    <style:style style:name="T1474" style:parent-style-name="DefaultParagraphFont" style:family="text">
      <style:text-properties fo:font-style="italic" style:font-style-asian="italic" style:font-style-complex="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fo:margin-right="0.0097in" fo:text-indent="0.4in"/>
    </style:style>
    <style:style style:name="T1477" style:parent-style-name="DefaultParagraphFont" style:family="text">
      <style:text-properties fo:font-style="italic" style:font-style-asian="italic" style:font-style-complex="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margin-right="0.0097in" fo:text-indent="0.4in"/>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StyleHeading3TimesNewRoman12pt" style:family="paragraph">
      <style:text-properties fo:language="lt" fo:country="LT"/>
    </style:style>
    <style:style style:name="P1486"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1487" style:parent-style-name="Normal" style:family="paragraph">
      <style:paragraph-properties fo:text-align="justify" fo:line-height="150%" fo:margin-right="0.0097in" fo:text-indent="0.4in"/>
    </style:style>
    <style:style style:name="T1488" style:parent-style-name="DefaultParagraphFont" style:family="text">
      <style:text-properties fo:font-style="italic" style:font-style-asian="italic" style:font-style-complex="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fo:text-align="justify" fo:line-height="150%" fo:margin-right="0.0097in" fo:text-indent="0.4in"/>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margin-right="0.0097in" fo:text-indent="0.4in"/>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margin-right="0.0097in" fo:text-indent="0.4in"/>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margin-right="0.0097in" fo:text-indent="0.4in"/>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fo:text-align="justify" fo:line-height="150%" fo:margin-right="0.0097in" fo:text-indent="0.4in"/>
    </style:style>
    <style:style style:name="T1541" style:parent-style-name="DefaultParagraphFont" style:family="text">
      <style:text-properties fo:font-style="italic" style:font-style-asian="italic" style:font-style-complex="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margin-right="0.0097in" fo:text-indent="0.4in"/>
    </style:style>
    <style:style style:name="T1545" style:parent-style-name="DefaultParagraphFont" style:family="text">
      <style:text-properties fo:font-style="italic" style:font-style-asian="italic" style:font-style-complex="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fo:text-align="justify" fo:line-height="150%" fo:margin-right="0.0097in" fo:text-indent="0.4in"/>
    </style:style>
    <style:style style:name="T1550" style:parent-style-name="DefaultParagraphFont" style:family="text">
      <style:text-properties fo:font-style="italic" style:font-style-asian="italic" style:font-style-complex="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margin-right="0.0097in" fo:text-indent="0.4in"/>
    </style:style>
    <style:style style:name="T1556" style:parent-style-name="DefaultParagraphFont" style:family="text">
      <style:text-properties fo:font-style="italic" style:font-style-asian="italic" style:font-style-complex="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margin-right="0.0097in" fo:text-indent="0.4in"/>
    </style:style>
    <style:style style:name="T1566" style:parent-style-name="DefaultParagraphFont" style:family="text">
      <style:text-properties fo:font-style="italic" style:font-style-asian="italic" style:font-style-complex="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P1570" style:parent-style-name="Normal" style:family="paragraph">
      <style:paragraph-properties fo:text-align="justify" fo:line-height="150%" fo:margin-right="0.0097in" fo:text-indent="0.4in"/>
    </style:style>
    <style:style style:name="T1571" style:parent-style-name="DefaultParagraphFont" style:family="text">
      <style:text-properties fo:font-style="italic" style:font-style-asian="italic" style:font-style-complex="italic" fo:font-size="12pt" style:font-size-asian="12pt" style:font-size-complex="12pt" fo:language="lt" fo:country="LT"/>
    </style:style>
    <style:style style:name="T1572" style:parent-style-name="DefaultParagraphFont" style:family="text">
      <style:text-properties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margin-right="0.0097in" fo:text-indent="0.4in"/>
    </style:style>
    <style:style style:name="T1575" style:parent-style-name="DefaultParagraphFont" style:family="text">
      <style:text-properties fo:font-style="italic" style:font-style-asian="italic" style:font-style-complex="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Normal" style:family="paragraph">
      <style:paragraph-properties fo:text-align="justify" fo:line-height="150%" fo:margin-right="0.0097in" fo:text-indent="0.4in"/>
    </style:style>
    <style:style style:name="T1581" style:parent-style-name="DefaultParagraphFont" style:family="text">
      <style:text-properties fo:font-style="italic" style:font-style-asian="italic" style:font-style-complex="italic"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margin-right="0.0097in" fo:text-indent="0.4in"/>
    </style:style>
    <style:style style:name="T1584" style:parent-style-name="DefaultParagraphFont" style:family="text">
      <style:text-properties fo:font-style="italic" style:font-style-asian="italic" style:font-style-complex="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margin-right="0.0097in" fo:text-indent="0.4in"/>
    </style:style>
    <style:style style:name="T1588" style:parent-style-name="DefaultParagraphFont" style:family="text">
      <style:text-properties fo:font-style="italic" style:font-style-asian="italic" style:font-style-complex="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P1592" style:parent-style-name="Normal" style:family="paragraph">
      <style:paragraph-properties fo:text-align="justify" fo:line-height="150%" fo:margin-right="0.0097in" fo:text-indent="0.4in"/>
    </style:style>
    <style:style style:name="T1593" style:parent-style-name="DefaultParagraphFont" style:family="text">
      <style:text-properties fo:font-style="italic" style:font-style-asian="italic" style:font-style-complex="italic" fo:font-size="12pt" style:font-size-asian="12pt" style:font-size-complex="12pt" fo:language="lt" fo:country="LT"/>
    </style:style>
    <style:style style:name="T1594" style:parent-style-name="DefaultParagraphFont" style:family="text">
      <style:text-properties fo:font-style="italic" style:font-style-asian="italic" style:font-style-complex="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fo:text-align="justify" fo:line-height="150%" fo:margin-right="0.0097in" fo:text-indent="0.4in"/>
    </style:style>
    <style:style style:name="T1598" style:parent-style-name="DefaultParagraphFont" style:family="text">
      <style:text-properties fo:font-style="italic" style:font-style-asian="italic" style:font-style-complex="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fo:text-align="justify" fo:line-height="150%" fo:margin-right="0.0097in" fo:text-indent="0.4in"/>
    </style:style>
    <style:style style:name="T1601" style:parent-style-name="DefaultParagraphFont" style:family="text">
      <style:text-properties fo:font-style="italic" style:font-style-asian="italic" style:font-style-complex="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margin-right="0.0097in" fo:text-indent="0.4in"/>
    </style:style>
    <style:style style:name="T1604" style:parent-style-name="DefaultParagraphFont" style:family="text">
      <style:text-properties fo:font-style="italic" style:font-style-asian="italic" style:font-style-complex="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margin-right="0.0097in" fo:text-indent="0.4in"/>
    </style:style>
    <style:style style:name="T1608" style:parent-style-name="DefaultParagraphFont" style:family="text">
      <style:text-properties fo:font-style="italic" style:font-style-asian="italic" style:font-style-complex="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P1617" style:parent-style-name="Normal" style:family="paragraph">
      <style:paragraph-properties fo:text-align="justify" fo:line-height="150%" fo:margin-right="0.0097in" fo:text-indent="0.4in"/>
    </style:style>
    <style:style style:name="T1618" style:parent-style-name="DefaultParagraphFont" style:family="text">
      <style:text-properties fo:font-style="italic" style:font-style-asian="italic" style:font-style-complex="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fo:text-align="justify" fo:line-height="150%" fo:margin-right="0.0097in" fo:text-indent="0.4in"/>
    </style:style>
    <style:style style:name="T1624" style:parent-style-name="DefaultParagraphFont" style:family="text">
      <style:text-properties fo:font-style="italic" style:font-style-asian="italic" style:font-style-complex="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margin-right="0.0097in" fo:text-indent="0.4in"/>
    </style:style>
    <style:style style:name="T1628" style:parent-style-name="DefaultParagraphFont" style:family="text">
      <style:text-properties fo:font-style="italic" style:font-style-asian="italic" style:font-style-complex="italic"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margin-right="0.0097in" fo:text-indent="0.4in"/>
    </style:style>
    <style:style style:name="T1632" style:parent-style-name="DefaultParagraphFont" style:family="text">
      <style:text-properties fo:font-style="italic" style:font-style-asian="italic" style:font-style-complex="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margin-right="0.0097in" fo:text-indent="0.4in"/>
    </style:style>
    <style:style style:name="T1637" style:parent-style-name="DefaultParagraphFont" style:family="text">
      <style:text-properties fo:font-style="italic" style:font-style-asian="italic" style:font-style-complex="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margin-right="0.0097in" fo:text-indent="0.4in"/>
    </style:style>
    <style:style style:name="T1640" style:parent-style-name="DefaultParagraphFont" style:family="text">
      <style:text-properties fo:font-style="italic" style:font-style-asian="italic" style:font-style-complex="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fo:text-align="justify" fo:line-height="150%" fo:margin-right="0.0097in" fo:text-indent="0.4in"/>
    </style:style>
    <style:style style:name="T1647" style:parent-style-name="DefaultParagraphFont" style:family="text">
      <style:text-properties fo:font-style="italic" style:font-style-asian="italic" style:font-style-complex="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fo:text-align="justify" fo:line-height="150%" fo:margin-right="0.0097in" fo:text-indent="0.4in"/>
    </style:style>
    <style:style style:name="T1650" style:parent-style-name="DefaultParagraphFont" style:family="text">
      <style:text-properties fo:font-style="italic" style:font-style-asian="italic" style:font-style-complex="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fo:text-align="justify" fo:line-height="150%" fo:margin-right="0.0097in" fo:text-indent="0.4in"/>
    </style:style>
    <style:style style:name="T1653" style:parent-style-name="DefaultParagraphFont" style:family="text">
      <style:text-properties fo:font-style="italic" style:font-style-asian="italic" style:font-style-complex="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margin-right="0.0097in" fo:text-indent="0.4in"/>
    </style:style>
    <style:style style:name="T1657" style:parent-style-name="DefaultParagraphFont" style:family="text">
      <style:text-properties fo:font-style="italic" style:font-style-asian="italic" style:font-style-complex="italic"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margin-right="0.0097in" fo:text-indent="0.4in"/>
    </style:style>
    <style:style style:name="T1661" style:parent-style-name="DefaultParagraphFont" style:family="text">
      <style:text-properties fo:font-style="italic" style:font-style-asian="italic" style:font-style-complex="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fo:text-align="justify" fo:line-height="150%" fo:margin-right="0.0097in" fo:text-indent="0.4in"/>
    </style:style>
    <style:style style:name="T1664" style:parent-style-name="DefaultParagraphFont" style:family="text">
      <style:text-properties fo:font-style="italic" style:font-style-asian="italic" style:font-style-complex="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fo:text-align="justify" fo:line-height="150%" fo:margin-right="0.0097in" fo:text-indent="0.4in"/>
    </style:style>
    <style:style style:name="T1667" style:parent-style-name="DefaultParagraphFont" style:family="text">
      <style:text-properties fo:font-style="italic" style:font-style-asian="italic" style:font-style-complex="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margin-right="0.0097in" fo:text-indent="0.4in"/>
    </style:style>
    <style:style style:name="T1670" style:parent-style-name="DefaultParagraphFont" style:family="text">
      <style:text-properties fo:font-style="italic" style:font-style-asian="italic" style:font-style-complex="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margin-right="0.0097in" fo:text-indent="0.4in"/>
    </style:style>
    <style:style style:name="T1675" style:parent-style-name="DefaultParagraphFont" style:family="text">
      <style:text-properties fo:font-style="italic" style:font-style-asian="italic" style:font-style-complex="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margin-right="0.0097in" fo:text-indent="0.4in"/>
    </style:style>
    <style:style style:name="T1681" style:parent-style-name="DefaultParagraphFont" style:family="text">
      <style:text-properties fo:font-style="italic" style:font-style-asian="italic" style:font-style-complex="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margin-right="0.0097in" fo:text-indent="0.4in"/>
    </style:style>
    <style:style style:name="T1684" style:parent-style-name="DefaultParagraphFont" style:family="text">
      <style:text-properties fo:font-style="italic" style:font-style-asian="italic" style:font-style-complex="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margin-right="0.0097in" fo:text-indent="0.4in"/>
    </style:style>
    <style:style style:name="T1688" style:parent-style-name="DefaultParagraphFont" style:family="text">
      <style:text-properties fo:font-style="italic" style:font-style-asian="italic" style:font-style-complex="italic" fo:font-size="12pt" style:font-size-asian="12pt" style:font-size-complex="12pt" fo:language="lt" fo:country="LT"/>
    </style:style>
    <style:style style:name="T1689" style:parent-style-name="DefaultParagraphFont" style:family="text">
      <style:text-properties fo:font-style="italic" style:font-style-asian="italic" style:font-style-complex="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margin-right="0.0097in" fo:text-indent="0.4in"/>
    </style:style>
    <style:style style:name="T1696" style:parent-style-name="DefaultParagraphFont" style:family="text">
      <style:text-properties fo:font-style="italic" style:font-style-asian="italic" style:font-style-complex="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margin-right="0.0097in" fo:text-indent="0.4in"/>
    </style:style>
    <style:style style:name="T1700" style:parent-style-name="DefaultParagraphFont" style:family="text">
      <style:text-properties fo:font-style="italic" style:font-style-asian="italic" style:font-style-complex="italic" fo:font-size="12pt" style:font-size-asian="12pt" style:font-size-complex="12pt" fo:language="lt" fo:country="LT"/>
    </style:style>
    <style:style style:name="T1701" style:parent-style-name="DefaultParagraphFont" style:family="text">
      <style:text-properties fo:font-style="italic" style:font-style-asian="italic" style:font-style-complex="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margin-right="0.0097in" fo:text-indent="0.4in"/>
    </style:style>
    <style:style style:name="T1704" style:parent-style-name="DefaultParagraphFont" style:family="text">
      <style:text-properties fo:font-style="italic" style:font-style-asian="italic" style:font-style-complex="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margin-right="0.0097in" fo:text-indent="0.4in"/>
    </style:style>
    <style:style style:name="T1708" style:parent-style-name="DefaultParagraphFont" style:family="text">
      <style:text-properties fo:font-style="italic" style:font-style-asian="italic" style:font-style-complex="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margin-right="0.0097in" fo:text-indent="0.4in"/>
    </style:style>
    <style:style style:name="T1711" style:parent-style-name="DefaultParagraphFont" style:family="text">
      <style:text-properties fo:font-style="italic" style:font-style-asian="italic" style:font-style-complex="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tyle="italic" style:font-style-asian="italic" style:font-style-complex="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fo:text-align="justify" fo:line-height="150%" fo:margin-right="0.0097in" fo:text-indent="0.4in"/>
    </style:style>
    <style:style style:name="T1717" style:parent-style-name="DefaultParagraphFont" style:family="text">
      <style:text-properties fo:font-style="italic" style:font-style-asian="italic" style:font-style-complex="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fo:text-align="justify" fo:line-height="150%" fo:margin-right="0.0097in" fo:text-indent="0.4in"/>
    </style:style>
    <style:style style:name="T1720" style:parent-style-name="DefaultParagraphFont" style:family="text">
      <style:text-properties fo:font-style="italic" style:font-style-asian="italic" style:font-style-complex="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P1725" style:parent-style-name="Normal" style:family="paragraph">
      <style:paragraph-properties fo:text-align="justify" fo:line-height="150%" fo:margin-right="0.0097in" fo:text-indent="0.4in"/>
    </style:style>
    <style:style style:name="T1726" style:parent-style-name="DefaultParagraphFont" style:family="text">
      <style:text-properties fo:font-style="italic" style:font-style-asian="italic" style:font-style-complex="italic"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fo:margin-right="0.0097in" fo:text-indent="0.4in"/>
    </style:style>
    <style:style style:name="T1738" style:parent-style-name="DefaultParagraphFont" style:family="text">
      <style:text-properties fo:font-style="italic" style:font-style-asian="italic" style:font-style-complex="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fo:text-align="justify" fo:line-height="150%" fo:margin-right="0.0097in" fo:text-indent="0.4in"/>
    </style:style>
    <style:style style:name="T1741" style:parent-style-name="DefaultParagraphFont" style:family="text">
      <style:text-properties fo:font-style="italic" style:font-style-asian="italic" style:font-style-complex="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fo:margin-right="0.0097in" fo:text-indent="0.4in"/>
    </style:style>
    <style:style style:name="T1746" style:parent-style-name="DefaultParagraphFont" style:family="text">
      <style:text-properties fo:font-style="italic" style:font-style-asian="italic" style:font-style-complex="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fo:margin-right="0.0097in" fo:text-indent="0.4in"/>
    </style:style>
    <style:style style:name="T1749" style:parent-style-name="DefaultParagraphFont" style:family="text">
      <style:text-properties fo:font-style="italic" style:font-style-asian="italic" style:font-style-complex="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fo:text-align="justify" fo:line-height="150%" fo:margin-right="0.0097in" fo:text-indent="0.4in"/>
    </style:style>
    <style:style style:name="T1753" style:parent-style-name="DefaultParagraphFont" style:family="text">
      <style:text-properties fo:font-style="italic" style:font-style-asian="italic" style:font-style-complex="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margin-right="0.0097in" fo:text-indent="0.4in"/>
    </style:style>
    <style:style style:name="T1758" style:parent-style-name="DefaultParagraphFont" style:family="text">
      <style:text-properties fo:font-style="italic" style:font-style-asian="italic" style:font-style-complex="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fo:text-align="justify" fo:line-height="150%" fo:margin-right="0.0097in" fo:text-indent="0.4in"/>
    </style:style>
    <style:style style:name="T1761" style:parent-style-name="DefaultParagraphFont" style:family="text">
      <style:text-properties fo:font-style="italic" style:font-style-asian="italic" style:font-style-complex="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margin-right="0.0097in" fo:text-indent="0.4in"/>
    </style:style>
    <style:style style:name="T1765" style:parent-style-name="DefaultParagraphFont" style:family="text">
      <style:text-properties fo:font-style="italic" style:font-style-asian="italic" style:font-style-complex="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margin-right="0.0097in" fo:text-indent="0.4in"/>
    </style:style>
    <style:style style:name="T1768" style:parent-style-name="DefaultParagraphFont" style:family="text">
      <style:text-properties fo:font-style="italic" style:font-style-asian="italic" style:font-style-complex="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margin-right="0.0097in" fo:text-indent="0.4in"/>
    </style:style>
    <style:style style:name="T1772" style:parent-style-name="DefaultParagraphFont" style:family="text">
      <style:text-properties fo:font-style="italic" style:font-style-asian="italic" style:font-style-complex="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fo:text-align="justify" fo:line-height="150%" fo:margin-right="0.0097in" fo:text-indent="0.4in"/>
    </style:style>
    <style:style style:name="T1776" style:parent-style-name="DefaultParagraphFont" style:family="text">
      <style:text-properties fo:font-style="italic" style:font-style-asian="italic" style:font-style-complex="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fo:text-align="justify" fo:line-height="150%" fo:margin-right="0.0097in" fo:text-indent="0.4in"/>
    </style:style>
    <style:style style:name="T1779" style:parent-style-name="DefaultParagraphFont" style:family="text">
      <style:text-properties fo:font-style="italic" style:font-style-asian="italic" style:font-style-complex="italic" fo:font-size="12pt" style:font-size-asian="12pt" style:font-size-complex="12pt" fo:language="lt" fo:country="LT"/>
    </style:style>
    <style:style style:name="T1780" style:parent-style-name="DefaultParagraphFont" style:family="text">
      <style:text-properties fo:font-style="italic" style:font-style-asian="italic" style:font-style-complex="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margin-right="0.0097in" fo:text-indent="0.4in"/>
    </style:style>
    <style:style style:name="T1783" style:parent-style-name="DefaultParagraphFont" style:family="text">
      <style:text-properties fo:font-style="italic" style:font-style-asian="italic" style:font-style-complex="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margin-right="0.0097in" fo:text-indent="0.4in"/>
    </style:style>
    <style:style style:name="T1788" style:parent-style-name="DefaultParagraphFont" style:family="text">
      <style:text-properties fo:font-style="italic" style:font-style-asian="italic" style:font-style-complex="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fo:text-align="justify" fo:line-height="150%" fo:margin-right="0.0097in" fo:text-indent="0.4in"/>
    </style:style>
    <style:style style:name="T1794" style:parent-style-name="DefaultParagraphFont" style:family="text">
      <style:text-properties fo:font-style="italic" style:font-style-asian="italic" style:font-style-complex="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margin-right="0.0097in" fo:text-indent="0.4in"/>
    </style:style>
    <style:style style:name="T1797" style:parent-style-name="DefaultParagraphFont" style:family="text">
      <style:text-properties fo:font-style="italic" style:font-style-asian="italic" style:font-style-complex="italic"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margin-right="0.0097in" fo:text-indent="0.4in"/>
    </style:style>
    <style:style style:name="T1811" style:parent-style-name="DefaultParagraphFont" style:family="text">
      <style:text-properties fo:font-style="italic" style:font-style-asian="italic" style:font-style-complex="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fo:text-align="justify" fo:line-height="150%" fo:margin-right="0.0097in" fo:text-indent="0.4in"/>
    </style:style>
    <style:style style:name="T1820" style:parent-style-name="DefaultParagraphFont" style:family="text">
      <style:text-properties fo:font-style="italic" style:font-style-asian="italic" style:font-style-complex="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fo:margin-right="0.0097in" fo:text-indent="0.4in"/>
    </style:style>
    <style:style style:name="T1824" style:parent-style-name="DefaultParagraphFont" style:family="text">
      <style:text-properties fo:font-style="italic" style:font-style-asian="italic" style:font-style-complex="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fo:margin-right="0.0097in" fo:text-indent="0.4in"/>
    </style:style>
    <style:style style:name="T1827" style:parent-style-name="DefaultParagraphFont" style:family="text">
      <style:text-properties fo:font-style="italic" style:font-style-asian="italic" style:font-style-complex="italic" fo:font-size="12pt" style:font-size-asian="12pt" style:font-size-complex="12pt" fo:language="lt" fo:country="LT"/>
    </style:style>
    <style:style style:name="T1828" style:parent-style-name="DefaultParagraphFont" style:family="text">
      <style:text-properties fo:font-style="italic" style:font-style-asian="italic" style:font-style-complex="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fo:margin-right="0.0097in" fo:text-indent="0.4in"/>
    </style:style>
    <style:style style:name="T1834" style:parent-style-name="DefaultParagraphFont" style:family="text">
      <style:text-properties fo:font-style="italic" style:font-style-asian="italic" style:font-style-complex="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fo:text-align="justify" fo:line-height="150%" fo:margin-right="0.0097in" fo:text-indent="0.4in"/>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fo:text-align="justify" fo:line-height="150%" fo:margin-right="0.0097in" fo:text-indent="0.4in"/>
    </style:style>
    <style:style style:name="T1841" style:parent-style-name="DefaultParagraphFont" style:family="text">
      <style:text-properties fo:font-style="italic" style:font-style-asian="italic" style:font-style-complex="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StyleHeading3TimesNewRoman12pt" style:family="paragraph">
      <style:text-properties fo:language="lt" fo:country="LT"/>
    </style:style>
    <style:style style:name="P1846"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1847" style:parent-style-name="Normal" style:family="paragraph">
      <style:paragraph-properties fo:text-align="justify" fo:line-height="150%" fo:margin-right="0.0097in" fo:text-indent="0.4in"/>
    </style:style>
    <style:style style:name="T1848" style:parent-style-name="DefaultParagraphFont" style:family="text">
      <style:text-properties fo:font-style="italic" style:font-style-asian="italic" style:font-style-complex="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P1851" style:parent-style-name="Normal" style:family="paragraph">
      <style:paragraph-properties fo:text-align="justify" fo:line-height="150%" fo:margin-right="0.0097in" fo:text-indent="0.4in"/>
    </style:style>
    <style:style style:name="T1852" style:parent-style-name="DefaultParagraphFont" style:family="text">
      <style:text-properties fo:font-style="italic" style:font-style-asian="italic" style:font-style-complex="italic"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margin-right="0.0097in" fo:text-indent="0.4in"/>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margin-right="0.0097in" fo:text-indent="0.4in"/>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fo:text-align="justify" fo:line-height="150%" fo:margin-right="0.0097in" fo:text-indent="0.4in"/>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fo:text-align="justify" fo:line-height="150%" fo:margin-right="0.0097in" fo:text-indent="0.4in"/>
    </style:style>
    <style:style style:name="T1895" style:parent-style-name="DefaultParagraphFont" style:family="text">
      <style:text-properties fo:font-style="italic" style:font-style-asian="italic" style:font-style-complex="italic"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fo:text-align="justify" fo:line-height="150%" fo:margin-right="0.0097in" fo:text-indent="0.4in"/>
    </style:style>
    <style:style style:name="T1903" style:parent-style-name="DefaultParagraphFont" style:family="text">
      <style:text-properties fo:font-style="italic" style:font-style-asian="italic" style:font-style-complex="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margin-right="0.0097in" fo:text-indent="0.4in"/>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margin-right="0.0097in" fo:text-indent="0.4in"/>
    </style:style>
    <style:style style:name="T1926" style:parent-style-name="DefaultParagraphFont" style:family="text">
      <style:text-properties fo:font-style="italic" style:font-style-asian="italic" style:font-style-complex="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fo:text-align="justify" fo:line-height="150%" fo:margin-right="0.0097in" fo:text-indent="0.4in"/>
    </style:style>
    <style:style style:name="T1929" style:parent-style-name="DefaultParagraphFont" style:family="text">
      <style:text-properties fo:font-style="italic" style:font-style-asian="italic" style:font-style-complex="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margin-right="0.0097in" fo:text-indent="0.4in"/>
    </style:style>
    <style:style style:name="T1932" style:parent-style-name="DefaultParagraphFont" style:family="text">
      <style:text-properties fo:font-style="italic" style:font-style-asian="italic" style:font-style-complex="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margin-right="0.0097in" fo:text-indent="0.4in"/>
    </style:style>
    <style:style style:name="T1936" style:parent-style-name="DefaultParagraphFont" style:family="text">
      <style:text-properties fo:font-style="italic" style:font-style-asian="italic" style:font-style-complex="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P1948" style:parent-style-name="Normal" style:family="paragraph">
      <style:paragraph-properties fo:text-align="justify" fo:line-height="150%" fo:margin-right="0.0097in" fo:text-indent="0.4in"/>
    </style:style>
    <style:style style:name="T1949" style:parent-style-name="DefaultParagraphFont" style:family="text">
      <style:text-properties fo:font-style="italic" style:font-style-asian="italic" style:font-style-complex="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P1953" style:parent-style-name="Normal" style:family="paragraph">
      <style:paragraph-properties fo:text-align="justify" fo:line-height="150%" fo:margin-right="0.0097in" fo:text-indent="0.4in"/>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margin-right="0.0097in" fo:text-indent="0.4in"/>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T1964" style:parent-style-name="DefaultParagraphFont" style:family="text">
      <style:text-properties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margin-right="0.0097in" fo:text-indent="0.4in"/>
    </style:style>
    <style:style style:name="T1967" style:parent-style-name="DefaultParagraphFont" style:family="text">
      <style:text-properties fo:font-style="italic" style:font-style-asian="italic" style:font-style-complex="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fo:text-align="justify" fo:line-height="150%" fo:margin-right="0.0097in" fo:text-indent="0.4in"/>
    </style:style>
    <style:style style:name="T1972" style:parent-style-name="DefaultParagraphFont" style:family="text">
      <style:text-properties fo:font-style="italic" style:font-style-asian="italic" style:font-style-complex="italic"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fo:text-align="justify" fo:line-height="150%" fo:margin-right="0.0097in" fo:text-indent="0.4in"/>
    </style:style>
    <style:style style:name="T1976" style:parent-style-name="DefaultParagraphFont" style:family="text">
      <style:text-properties fo:font-style="italic" style:font-style-asian="italic" style:font-style-complex="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fo:text-align="justify" fo:line-height="150%" fo:margin-right="0.0097in" fo:text-indent="0.4in"/>
    </style:style>
    <style:style style:name="T1983" style:parent-style-name="DefaultParagraphFont" style:family="text">
      <style:text-properties fo:font-style="italic" style:font-style-asian="italic" style:font-style-complex="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margin-right="0.0097in" fo:text-indent="0.4in"/>
    </style:style>
    <style:style style:name="T1988" style:parent-style-name="DefaultParagraphFont" style:family="text">
      <style:text-properties fo:font-style="italic" style:font-style-asian="italic" style:font-style-complex="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P1996" style:parent-style-name="Normal" style:family="paragraph">
      <style:paragraph-properties fo:text-align="justify" fo:line-height="150%" fo:margin-right="0.0097in" fo:text-indent="0.4in"/>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fo:text-align="justify" fo:line-height="150%" fo:margin-right="0.0097in" fo:text-indent="0.4in"/>
    </style:style>
    <style:style style:name="T2003" style:parent-style-name="DefaultParagraphFont" style:family="text">
      <style:text-properties fo:font-style="italic" style:font-style-asian="italic" style:font-style-complex="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P2006" style:parent-style-name="Normal" style:family="paragraph">
      <style:paragraph-properties fo:text-align="justify" fo:line-height="150%" fo:margin-right="0.0097in" fo:text-indent="0.4in"/>
    </style:style>
    <style:style style:name="T2007" style:parent-style-name="DefaultParagraphFont" style:family="text">
      <style:text-properties fo:font-style="italic" style:font-style-asian="italic" style:font-style-complex="italic"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margin-right="0.0097in" fo:text-indent="0.4in"/>
    </style:style>
    <style:style style:name="T2012" style:parent-style-name="DefaultParagraphFont" style:family="text">
      <style:text-properties fo:font-style="italic" style:font-style-asian="italic" style:font-style-complex="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margin-right="0.0097in" fo:text-indent="0.4in"/>
    </style:style>
    <style:style style:name="T2017" style:parent-style-name="DefaultParagraphFont" style:family="text">
      <style:text-properties fo:font-style="italic" style:font-style-asian="italic" style:font-style-complex="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P2022" style:parent-style-name="Normal" style:family="paragraph">
      <style:paragraph-properties fo:text-align="justify" fo:line-height="150%" fo:margin-right="0.0097in" fo:text-indent="0.4in"/>
    </style:style>
    <style:style style:name="T2023" style:parent-style-name="DefaultParagraphFont" style:family="text">
      <style:text-properties fo:font-style="italic" style:font-style-asian="italic" style:font-style-complex="italic"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P2026" style:parent-style-name="Normal" style:family="paragraph">
      <style:paragraph-properties fo:text-align="justify" fo:line-height="150%" fo:margin-right="0.0097in" fo:text-indent="0.4in"/>
    </style:style>
    <style:style style:name="T2027" style:parent-style-name="DefaultParagraphFont" style:family="text">
      <style:text-properties fo:font-style="italic" style:font-style-asian="italic" style:font-style-complex="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P2029" style:parent-style-name="Normal" style:family="paragraph">
      <style:paragraph-properties fo:text-align="justify" fo:line-height="150%" fo:margin-right="0.0097in" fo:text-indent="0.4in"/>
    </style:style>
    <style:style style:name="T2030" style:parent-style-name="DefaultParagraphFont" style:family="text">
      <style:text-properties fo:font-style="italic" style:font-style-asian="italic" style:font-style-complex="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P2033" style:parent-style-name="Normal" style:family="paragraph">
      <style:paragraph-properties fo:text-align="justify" fo:line-height="150%" fo:margin-right="0.0097in" fo:text-indent="0.4in"/>
    </style:style>
    <style:style style:name="T2034" style:parent-style-name="DefaultParagraphFont" style:family="text">
      <style:text-properties fo:font-style="italic" style:font-style-asian="italic" style:font-style-complex="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margin-right="0.0097in" fo:text-indent="0.4in"/>
    </style:style>
    <style:style style:name="T2037" style:parent-style-name="DefaultParagraphFont" style:family="text">
      <style:text-properties fo:font-style="italic" style:font-style-asian="italic" style:font-style-complex="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margin-right="0.0097in" fo:text-indent="0.4in"/>
    </style:style>
    <style:style style:name="T2042" style:parent-style-name="DefaultParagraphFont" style:family="text">
      <style:text-properties fo:font-style="italic" style:font-style-asian="italic" style:font-style-complex="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margin-right="0.0097in" fo:text-indent="0.4in"/>
    </style:style>
    <style:style style:name="T2046" style:parent-style-name="DefaultParagraphFont" style:family="text">
      <style:text-properties fo:font-style="italic" style:font-style-asian="italic" style:font-style-complex="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margin-right="0.0097in" fo:text-indent="0.4in"/>
    </style:style>
    <style:style style:name="T2050" style:parent-style-name="DefaultParagraphFont" style:family="text">
      <style:text-properties fo:font-style="italic" style:font-style-asian="italic" style:font-style-complex="italic" fo:font-size="12pt" style:font-size-asian="12pt" style:font-size-complex="12pt" fo:language="lt" fo:country="LT"/>
    </style:style>
    <style:style style:name="T2051" style:parent-style-name="DefaultParagraphFont" style:family="text">
      <style:text-properties fo:font-size="12pt" style:font-size-asian="12pt" style:font-size-complex="12pt" fo:language="lt" fo:country="LT"/>
    </style:style>
    <style:style style:name="P2052" style:parent-style-name="StyleHeading3TimesNewRoman12pt" style:family="paragraph">
      <style:text-properties fo:language="lt" fo:country="LT"/>
    </style:style>
    <style:style style:name="P2053"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2054" style:parent-style-name="Normal" style:family="paragraph">
      <style:paragraph-properties fo:text-align="justify" fo:line-height="150%" fo:margin-right="0.0097in" fo:text-indent="0.4in"/>
    </style:style>
    <style:style style:name="T2055" style:parent-style-name="DefaultParagraphFont" style:family="text">
      <style:text-properties fo:font-style="italic" style:font-style-asian="italic" style:font-style-complex="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margin-right="0.0097in" fo:text-indent="0.4in"/>
    </style:style>
    <style:style style:name="T2058" style:parent-style-name="DefaultParagraphFont" style:family="text">
      <style:text-properties fo:font-size="12pt" style:font-size-asian="12pt" style:font-size-complex="12pt" fo:language="lt" fo:country="LT"/>
    </style:style>
    <style:style style:name="T2059" style:parent-style-name="DefaultParagraphFont" style:family="text">
      <style:text-properties fo:font-size="12pt" style:font-size-asian="12pt" style:font-size-complex="12pt" fo:language="lt" fo:country="LT"/>
    </style:style>
    <style:style style:name="P2060" style:parent-style-name="Normal" style:family="paragraph">
      <style:paragraph-properties fo:text-align="justify" fo:line-height="150%" fo:margin-right="0.0097in" fo:text-indent="0.4in"/>
    </style:style>
    <style:style style:name="T2061" style:parent-style-name="DefaultParagraphFont" style:family="text">
      <style:text-properties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Normal" style:family="paragraph">
      <style:paragraph-properties fo:text-align="justify" fo:line-height="150%" fo:margin-right="0.0097in" fo:text-indent="0.4in"/>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line-height="150%" fo:margin-right="0.0097in" fo:text-indent="0.4in"/>
    </style:style>
    <style:style style:name="T2068" style:parent-style-name="DefaultParagraphFont" style:family="text">
      <style:text-properties fo:font-size="12pt" style:font-size-asian="12pt" style:font-size-complex="12pt" fo:language="lt" fo:country="LT"/>
    </style:style>
    <style:style style:name="T2069" style:parent-style-name="DefaultParagraphFont" style:family="text">
      <style:text-properties fo:font-style="italic" style:font-style-asian="italic" style:font-style-complex="italic" fo:font-size="12pt" style:font-size-asian="12pt" style:font-size-complex="12pt" fo:language="lt" fo:country="LT"/>
    </style:style>
    <style:style style:name="T2070" style:parent-style-name="DefaultParagraphFont" style:family="text">
      <style:text-properties fo:font-style="italic" style:font-style-asian="italic" style:font-style-complex="italic" fo:font-size="12pt" style:font-size-asian="12pt" style:font-size-complex="12pt" fo:language="lt" fo:country="LT"/>
    </style:style>
    <style:style style:name="T2071" style:parent-style-name="DefaultParagraphFont" style:family="text">
      <style:text-properties fo:font-style="italic" style:font-style-asian="italic" style:font-style-complex="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T2073" style:parent-style-name="DefaultParagraphFont" style:family="text">
      <style:text-properties fo:font-size="12pt" style:font-size-asian="12pt" style:font-size-complex="12pt" fo:language="lt" fo:country="LT"/>
    </style:style>
    <style:style style:name="P2074" style:parent-style-name="Normal" style:family="paragraph">
      <style:paragraph-properties fo:text-align="justify" fo:line-height="150%" fo:margin-right="0.0097in" fo:text-indent="0.4in"/>
    </style:style>
    <style:style style:name="T2075" style:parent-style-name="DefaultParagraphFont" style:family="text">
      <style:text-properties fo:font-style="italic" style:font-style-asian="italic" style:font-style-complex="italic" fo:font-size="12pt" style:font-size-asian="12pt" style:font-size-complex="12pt" fo:language="lt" fo:country="LT"/>
    </style:style>
    <style:style style:name="T2076" style:parent-style-name="DefaultParagraphFont" style:family="text">
      <style:text-properties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P2078" style:parent-style-name="Normal" style:family="paragraph">
      <style:paragraph-properties fo:text-align="justify" fo:line-height="150%" fo:margin-right="0.0097in" fo:text-indent="0.4in"/>
    </style:style>
    <style:style style:name="T2079" style:parent-style-name="DefaultParagraphFont" style:family="text">
      <style:text-properties fo:font-style="italic" style:font-style-asian="italic" style:font-style-complex="italic"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fo:text-align="justify" fo:line-height="150%" fo:margin-right="0.0097in" fo:text-indent="0.4in"/>
    </style:style>
    <style:style style:name="T2084" style:parent-style-name="DefaultParagraphFont" style:family="text">
      <style:text-properties fo:font-style="italic" style:font-style-asian="italic" style:font-style-complex="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P2086" style:parent-style-name="Normal" style:family="paragraph">
      <style:paragraph-properties fo:text-align="justify" fo:line-height="150%" fo:margin-right="0.0097in" fo:text-indent="0.4in"/>
    </style:style>
    <style:style style:name="T2087" style:parent-style-name="DefaultParagraphFont" style:family="text">
      <style:text-properties fo:font-style="italic" style:font-style-asian="italic" style:font-style-complex="italic"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margin-right="0.0097in" fo:text-indent="0.4in"/>
    </style:style>
    <style:style style:name="T2090" style:parent-style-name="DefaultParagraphFont" style:family="text">
      <style:text-properties fo:font-style="italic" style:font-style-asian="italic" style:font-style-complex="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P2092" style:parent-style-name="Normal" style:family="paragraph">
      <style:paragraph-properties fo:text-align="justify" fo:line-height="150%" fo:margin-right="0.0097in" fo:text-indent="0.4in"/>
    </style:style>
    <style:style style:name="T2093" style:parent-style-name="DefaultParagraphFont" style:family="text">
      <style:text-properties fo:font-style="italic" style:font-style-asian="italic" style:font-style-complex="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fo:text-align="justify" fo:line-height="150%" fo:margin-right="0.0097in" fo:text-indent="0.4in"/>
    </style:style>
    <style:style style:name="T2096" style:parent-style-name="DefaultParagraphFont" style:family="text">
      <style:text-properties fo:font-style="italic" style:font-style-asian="italic" style:font-style-complex="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fo:text-align="justify" fo:line-height="150%" fo:margin-right="0.0097in" fo:text-indent="0.4in"/>
    </style:style>
    <style:style style:name="T2099" style:parent-style-name="DefaultParagraphFont" style:family="text">
      <style:text-properties fo:font-style="italic" style:font-style-asian="italic" style:font-style-complex="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margin-right="0.0097in" fo:text-indent="0.4in"/>
    </style:style>
    <style:style style:name="T2106" style:parent-style-name="DefaultParagraphFont" style:family="text">
      <style:text-properties fo:font-style="italic" style:font-style-asian="italic" style:font-style-complex="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fo:text-align="justify" fo:line-height="150%" fo:margin-right="0.0097in" fo:text-indent="0.4in"/>
    </style:style>
    <style:style style:name="T2109" style:parent-style-name="DefaultParagraphFont" style:family="text">
      <style:text-properties fo:font-style="italic" style:font-style-asian="italic" style:font-style-complex="italic" fo:font-size="12pt" style:font-size-asian="12pt" style:font-size-complex="12pt" fo:language="lt" fo:country="LT"/>
    </style:style>
    <style:style style:name="T2110" style:parent-style-name="DefaultParagraphFont" style:family="text">
      <style:text-properties fo:font-size="12pt" style:font-size-asian="12pt" style:font-size-complex="12pt" fo:language="lt" fo:country="LT"/>
    </style:style>
    <style:style style:name="P2111" style:parent-style-name="Normal" style:family="paragraph">
      <style:paragraph-properties fo:text-align="justify" fo:line-height="150%" fo:margin-right="0.0097in" fo:text-indent="0.4in"/>
    </style:style>
    <style:style style:name="T2112" style:parent-style-name="DefaultParagraphFont" style:family="text">
      <style:text-properties fo:font-style="italic" style:font-style-asian="italic" style:font-style-complex="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margin-right="0.0097in" fo:text-indent="0.4in"/>
    </style:style>
    <style:style style:name="T2116" style:parent-style-name="DefaultParagraphFont" style:family="text">
      <style:text-properties fo:font-style="italic" style:font-style-asian="italic" style:font-style-complex="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fo:text-align="justify" fo:line-height="150%" fo:margin-right="0.0097in" fo:text-indent="0.4in"/>
    </style:style>
    <style:style style:name="T2119" style:parent-style-name="DefaultParagraphFont" style:family="text">
      <style:text-properties fo:font-style="italic" style:font-style-asian="italic" style:font-style-complex="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P2121" style:parent-style-name="Normal" style:family="paragraph">
      <style:paragraph-properties fo:text-align="justify" fo:line-height="150%" fo:margin-right="0.0097in" fo:text-indent="0.4in"/>
    </style:style>
    <style:style style:name="T2122" style:parent-style-name="DefaultParagraphFont" style:family="text">
      <style:text-properties fo:font-style="italic" style:font-style-asian="italic" style:font-style-complex="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margin-right="0.0097in" fo:text-indent="0.4in"/>
    </style:style>
    <style:style style:name="T2125" style:parent-style-name="DefaultParagraphFont" style:family="text">
      <style:text-properties fo:font-size="12pt" style:font-size-asian="12pt" style:font-size-complex="12pt" fo:language="lt" fo:country="LT"/>
    </style:style>
    <style:style style:name="T2126" style:parent-style-name="DefaultParagraphFont" style:family="text">
      <style:text-properties fo:font-size="12pt" style:font-size-asian="12pt" style:font-size-complex="12pt" fo:language="lt" fo:country="LT"/>
    </style:style>
    <style:style style:name="P2127" style:parent-style-name="Normal" style:family="paragraph">
      <style:paragraph-properties fo:text-align="justify" fo:line-height="150%" fo:margin-right="0.0097in" fo:text-indent="0.4in"/>
    </style:style>
    <style:style style:name="T2128" style:parent-style-name="DefaultParagraphFont" style:family="text">
      <style:text-properties fo:font-style="italic" style:font-style-asian="italic" style:font-style-complex="italic"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margin-right="0.0097in" fo:text-indent="0.4in"/>
    </style:style>
    <style:style style:name="T2131" style:parent-style-name="DefaultParagraphFont" style:family="text">
      <style:text-properties fo:font-style="italic" style:font-style-asian="italic" style:font-style-complex="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P2133" style:parent-style-name="Normal" style:family="paragraph">
      <style:paragraph-properties fo:text-align="justify" fo:line-height="150%" fo:margin-right="0.0097in" fo:text-indent="0.4in"/>
    </style:style>
    <style:style style:name="T2134" style:parent-style-name="DefaultParagraphFont" style:family="text">
      <style:text-properties fo:font-style="italic" style:font-style-asian="italic" style:font-style-complex="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P2136" style:parent-style-name="Normal" style:family="paragraph">
      <style:paragraph-properties fo:text-align="justify" fo:line-height="150%" fo:margin-right="0.0097in" fo:text-indent="0.4in"/>
    </style:style>
    <style:style style:name="T2137" style:parent-style-name="DefaultParagraphFont" style:family="text">
      <style:text-properties fo:font-style="italic" style:font-style-asian="italic" style:font-style-complex="italic"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T2140" style:parent-style-name="DefaultParagraphFont" style:family="text">
      <style:text-properties fo:font-size="12pt" style:font-size-asian="12pt" style:font-size-complex="12pt" fo:language="lt" fo:country="LT"/>
    </style:style>
    <style:style style:name="P2141" style:parent-style-name="Normal" style:family="paragraph">
      <style:paragraph-properties fo:text-align="justify" fo:line-height="150%" fo:margin-right="0.0097in" fo:text-indent="0.4in"/>
    </style:style>
    <style:style style:name="T2142" style:parent-style-name="DefaultParagraphFont" style:family="text">
      <style:text-properties fo:font-style="italic" style:font-style-asian="italic" style:font-style-complex="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T2144" style:parent-style-name="DefaultParagraphFont" style:family="text">
      <style:text-properties fo:font-size="12pt" style:font-size-asian="12pt" style:font-size-complex="12pt" fo:language="lt" fo:country="LT"/>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P2147" style:parent-style-name="Normal" style:family="paragraph">
      <style:paragraph-properties fo:text-align="justify" fo:line-height="150%" fo:margin-right="0.0097in" fo:text-indent="0.4in"/>
    </style:style>
    <style:style style:name="T2148" style:parent-style-name="DefaultParagraphFont" style:family="text">
      <style:text-properties fo:font-style="italic" style:font-style-asian="italic" style:font-style-complex="italic"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margin-right="0.0097in" fo:text-indent="0.4in"/>
    </style:style>
    <style:style style:name="T2151" style:parent-style-name="DefaultParagraphFont" style:family="text">
      <style:text-properties fo:font-style="italic" style:font-style-asian="italic" style:font-style-complex="italic"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P2153" style:parent-style-name="Normal" style:family="paragraph">
      <style:paragraph-properties fo:text-align="justify" fo:line-height="150%" fo:margin-right="0.0097in" fo:text-indent="0.4in"/>
    </style:style>
    <style:style style:name="T2154" style:parent-style-name="DefaultParagraphFont" style:family="text">
      <style:text-properties fo:font-style="italic" style:font-style-asian="italic" style:font-style-complex="italic" fo:font-size="12pt" style:font-size-asian="12pt" style:font-size-complex="12pt" fo:language="lt" fo:country="LT"/>
    </style:style>
    <style:style style:name="T2155" style:parent-style-name="DefaultParagraphFont" style:family="text">
      <style:text-properties fo:font-size="12pt" style:font-size-asian="12pt" style:font-size-complex="12pt" fo:language="lt" fo:country="LT"/>
    </style:style>
    <style:style style:name="T2156" style:parent-style-name="DefaultParagraphFont" style:family="text">
      <style:text-properties fo:font-size="12pt" style:font-size-asian="12pt" style:font-size-complex="12pt" fo:language="lt" fo:country="LT"/>
    </style:style>
    <style:style style:name="P2157" style:parent-style-name="Normal" style:family="paragraph">
      <style:paragraph-properties fo:text-align="justify" fo:line-height="150%" fo:margin-right="0.0097in" fo:text-indent="0.4in"/>
    </style:style>
    <style:style style:name="T2158" style:parent-style-name="DefaultParagraphFont" style:family="text">
      <style:text-properties fo:font-style="italic" style:font-style-asian="italic" style:font-style-complex="italic" fo:font-size="12pt" style:font-size-asian="12pt" style:font-size-complex="12pt" fo:language="lt" fo:country="LT"/>
    </style:style>
    <style:style style:name="T2159" style:parent-style-name="DefaultParagraphFont" style:family="text">
      <style:text-properties fo:font-size="12pt" style:font-size-asian="12pt" style:font-size-complex="12pt" fo:language="lt" fo:country="LT"/>
    </style:style>
    <style:style style:name="P2160" style:parent-style-name="Normal" style:family="paragraph">
      <style:paragraph-properties fo:text-align="justify" fo:line-height="150%" fo:margin-right="0.0097in" fo:text-indent="0.4in"/>
    </style:style>
    <style:style style:name="T2161" style:parent-style-name="DefaultParagraphFont" style:family="text">
      <style:text-properties fo:font-style="italic" style:font-style-asian="italic" style:font-style-complex="italic" fo:font-size="12pt" style:font-size-asian="12pt" style:font-size-complex="12pt" fo:language="lt" fo:country="LT"/>
    </style:style>
    <style:style style:name="T2162" style:parent-style-name="DefaultParagraphFont" style:family="text">
      <style:text-properties fo:font-style="italic" style:font-style-asian="italic" style:font-style-complex="italic" fo:font-size="12pt" style:font-size-asian="12pt" style:font-size-complex="12pt" fo:language="lt" fo:country="LT"/>
    </style:style>
    <style:style style:name="T2163" style:parent-style-name="DefaultParagraphFont" style:family="text">
      <style:text-properties fo:font-size="12pt" style:font-size-asian="12pt" style:font-size-complex="12pt" fo:language="lt" fo:country="LT"/>
    </style:style>
    <style:style style:name="P2164" style:parent-style-name="Normal" style:family="paragraph">
      <style:paragraph-properties fo:text-align="justify" fo:line-height="150%" fo:margin-right="0.0097in" fo:text-indent="0.4in"/>
    </style:style>
    <style:style style:name="T2165" style:parent-style-name="DefaultParagraphFont" style:family="text">
      <style:text-properties fo:font-style="italic" style:font-style-asian="italic" style:font-style-complex="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margin-right="0.0097in" fo:text-indent="0.4in"/>
    </style:style>
    <style:style style:name="T2168" style:parent-style-name="DefaultParagraphFont" style:family="text">
      <style:text-properties fo:font-style="italic" style:font-style-asian="italic" style:font-style-complex="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margin-right="0.0097in" fo:text-indent="0.4in"/>
    </style:style>
    <style:style style:name="T2171" style:parent-style-name="DefaultParagraphFont" style:family="text">
      <style:text-properties fo:font-style="italic" style:font-style-asian="italic" style:font-style-complex="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P2173" style:parent-style-name="Normal" style:family="paragraph">
      <style:paragraph-properties fo:text-align="justify" fo:line-height="150%" fo:margin-right="0.0097in" fo:text-indent="0.4in"/>
    </style:style>
    <style:style style:name="T2174" style:parent-style-name="DefaultParagraphFont" style:family="text">
      <style:text-properties fo:font-style="italic" style:font-style-asian="italic" style:font-style-complex="italic"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margin-right="0.0097in" fo:text-indent="0.4in"/>
    </style:style>
    <style:style style:name="T2177" style:parent-style-name="DefaultParagraphFont" style:family="text">
      <style:text-properties fo:font-style="italic" style:font-style-asian="italic" style:font-style-complex="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margin-right="0.0097in" fo:text-indent="0.4in"/>
    </style:style>
    <style:style style:name="T2180" style:parent-style-name="DefaultParagraphFont" style:family="text">
      <style:text-properties fo:font-style="italic" style:font-style-asian="italic" style:font-style-complex="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fo:text-align="justify" fo:line-height="150%" fo:margin-right="0.0097in" fo:text-indent="0.4in"/>
    </style:style>
    <style:style style:name="T2184" style:parent-style-name="DefaultParagraphFont" style:family="text">
      <style:text-properties fo:font-style="italic" style:font-style-asian="italic" style:font-style-complex="italic"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P2186" style:parent-style-name="Normal" style:family="paragraph">
      <style:paragraph-properties fo:text-align="justify" fo:line-height="150%" fo:margin-right="0.0097in" fo:text-indent="0.4in"/>
    </style:style>
    <style:style style:name="T2187" style:parent-style-name="DefaultParagraphFont" style:family="text">
      <style:text-properties fo:font-style="italic" style:font-style-asian="italic" style:font-style-complex="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T2191" style:parent-style-name="DefaultParagraphFont" style:family="text">
      <style:text-properties fo:font-size="12pt" style:font-size-asian="12pt" style:font-size-complex="12pt" fo:language="lt" fo:country="LT"/>
    </style:style>
    <style:style style:name="P2192" style:parent-style-name="Normal" style:family="paragraph">
      <style:paragraph-properties fo:text-align="justify" fo:line-height="150%" fo:margin-right="0.0097in" fo:text-indent="0.4in"/>
    </style:style>
    <style:style style:name="T2193" style:parent-style-name="DefaultParagraphFont" style:family="text">
      <style:text-properties fo:font-style="italic" style:font-style-asian="italic" style:font-style-complex="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fo:language="lt" fo:country="LT"/>
    </style:style>
    <style:style style:name="P2196" style:parent-style-name="Normal" style:family="paragraph">
      <style:paragraph-properties fo:text-align="justify" fo:line-height="150%" fo:margin-right="0.0097in" fo:text-indent="0.4in"/>
    </style:style>
    <style:style style:name="T2197" style:parent-style-name="DefaultParagraphFont" style:family="text">
      <style:text-properties fo:font-style="italic" style:font-style-asian="italic" style:font-style-complex="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P2199" style:parent-style-name="Normal" style:family="paragraph">
      <style:paragraph-properties fo:text-align="justify" fo:line-height="150%" fo:margin-right="0.0097in" fo:text-indent="0.4in"/>
    </style:style>
    <style:style style:name="T2200" style:parent-style-name="DefaultParagraphFont" style:family="text">
      <style:text-properties fo:font-style="italic" style:font-style-asian="italic" style:font-style-complex="italic"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P2203" style:parent-style-name="Normal" style:family="paragraph">
      <style:paragraph-properties fo:text-align="justify" fo:line-height="150%" fo:margin-right="0.0097in" fo:text-indent="0.4in"/>
    </style:style>
    <style:style style:name="T2204" style:parent-style-name="DefaultParagraphFont" style:family="text">
      <style:text-properties fo:font-style="italic" style:font-style-asian="italic" style:font-style-complex="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margin-right="0.0097in" fo:text-indent="0.4in"/>
    </style:style>
    <style:style style:name="T2207" style:parent-style-name="DefaultParagraphFont" style:family="text">
      <style:text-properties fo:font-style="italic" style:font-style-asian="italic" style:font-style-complex="italic" fo:font-size="12pt" style:font-size-asian="12pt" style:font-size-complex="12pt" fo:language="lt" fo:country="LT"/>
    </style:style>
    <style:style style:name="T2208" style:parent-style-name="DefaultParagraphFont" style:family="text">
      <style:text-properties fo:font-size="12pt" style:font-size-asian="12pt" style:font-size-complex="12pt" fo:language="lt" fo:country="LT"/>
    </style:style>
    <style:style style:name="P2209" style:parent-style-name="Normal" style:family="paragraph">
      <style:paragraph-properties fo:text-align="justify" fo:line-height="150%" fo:margin-right="0.0097in" fo:text-indent="0.4in"/>
    </style:style>
    <style:style style:name="T2210" style:parent-style-name="DefaultParagraphFont" style:family="text">
      <style:text-properties fo:font-style="italic" style:font-style-asian="italic" style:font-style-complex="italic"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size="12pt" style:font-size-asian="12pt" style:font-size-complex="12pt" fo:language="lt" fo:country="LT"/>
    </style:style>
    <style:style style:name="P2213" style:parent-style-name="Normal" style:family="paragraph">
      <style:paragraph-properties fo:text-align="justify" fo:line-height="150%" fo:margin-right="0.0097in" fo:text-indent="0.4in"/>
    </style:style>
    <style:style style:name="T2214" style:parent-style-name="DefaultParagraphFont" style:family="text">
      <style:text-properties fo:font-style="italic" style:font-style-asian="italic" style:font-style-complex="italic"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margin-right="0.0097in" fo:text-indent="0.4in"/>
    </style:style>
    <style:style style:name="T2217" style:parent-style-name="DefaultParagraphFont" style:family="text">
      <style:text-properties fo:font-style="italic" style:font-style-asian="italic" style:font-style-complex="italic"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P2219" style:parent-style-name="Normal" style:family="paragraph">
      <style:paragraph-properties fo:text-align="justify" fo:line-height="150%" fo:margin-right="0.0097in" fo:text-indent="0.4in"/>
    </style:style>
    <style:style style:name="T2220" style:parent-style-name="DefaultParagraphFont" style:family="text">
      <style:text-properties fo:font-style="italic" style:font-style-asian="italic" style:font-style-complex="italic"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P2222" style:parent-style-name="Normal" style:family="paragraph">
      <style:paragraph-properties fo:text-align="justify" fo:line-height="150%" fo:margin-right="0.0097in" fo:text-indent="0.4in"/>
    </style:style>
    <style:style style:name="T2223" style:parent-style-name="DefaultParagraphFont" style:family="text">
      <style:text-properties fo:font-style="italic" style:font-style-asian="italic" style:font-style-complex="italic"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T2225" style:parent-style-name="DefaultParagraphFont" style:family="text">
      <style:text-properties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Normal" style:family="paragraph">
      <style:paragraph-properties fo:text-align="justify" fo:line-height="150%" fo:margin-right="0.0097in" fo:text-indent="0.4in"/>
    </style:style>
    <style:style style:name="T2228" style:parent-style-name="DefaultParagraphFont" style:family="text">
      <style:text-properties fo:font-style="italic" style:font-style-asian="italic" style:font-style-complex="italic"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line-height="150%" fo:margin-right="0.0097in" fo:text-indent="0.4in"/>
    </style:style>
    <style:style style:name="T2231" style:parent-style-name="DefaultParagraphFont" style:family="text">
      <style:text-properties fo:font-style="italic" style:font-style-asian="italic" style:font-style-complex="italic" fo:font-size="12pt" style:font-size-asian="12pt" style:font-size-complex="12pt" fo:language="lt" fo:country="LT"/>
    </style:style>
    <style:style style:name="T2232" style:parent-style-name="DefaultParagraphFont" style:family="text">
      <style:text-properties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margin-right="0.0097in" fo:text-indent="0.4in"/>
    </style:style>
    <style:style style:name="T2235" style:parent-style-name="DefaultParagraphFont" style:family="text">
      <style:text-properties fo:font-style="italic" style:font-style-asian="italic" style:font-style-complex="italic"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P2237" style:parent-style-name="Normal" style:family="paragraph">
      <style:paragraph-properties fo:text-align="justify" fo:line-height="150%" fo:margin-right="0.0097in" fo:text-indent="0.4in"/>
    </style:style>
    <style:style style:name="T2238" style:parent-style-name="DefaultParagraphFont" style:family="text">
      <style:text-properties fo:font-style="italic" style:font-style-asian="italic" style:font-style-complex="italic" fo:font-size="12pt" style:font-size-asian="12pt" style:font-size-complex="12pt" fo:language="lt" fo:country="LT"/>
    </style:style>
    <style:style style:name="T2239" style:parent-style-name="DefaultParagraphFont" style:family="text">
      <style:text-properties fo:font-size="12pt" style:font-size-asian="12pt" style:font-size-complex="12pt" fo:language="lt" fo:country="LT"/>
    </style:style>
    <style:style style:name="P2240" style:parent-style-name="Normal" style:family="paragraph">
      <style:paragraph-properties fo:text-align="justify" fo:line-height="150%" fo:margin-right="0.0097in" fo:text-indent="0.4in"/>
    </style:style>
    <style:style style:name="T2241" style:parent-style-name="DefaultParagraphFont" style:family="text">
      <style:text-properties fo:font-style="italic" style:font-style-asian="italic" style:font-style-complex="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fo:text-align="justify" fo:line-height="150%" fo:margin-right="0.0097in" fo:text-indent="0.4in"/>
    </style:style>
    <style:style style:name="T2244" style:parent-style-name="DefaultParagraphFont" style:family="text">
      <style:text-properties fo:font-style="italic" style:font-style-asian="italic" style:font-style-complex="italic" fo:font-size="12pt" style:font-size-asian="12pt" style:font-size-complex="12pt" fo:language="lt" fo:country="LT"/>
    </style:style>
    <style:style style:name="T2245" style:parent-style-name="DefaultParagraphFont" style:family="text">
      <style:text-properties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P2247" style:parent-style-name="Normal" style:family="paragraph">
      <style:paragraph-properties fo:text-align="justify" fo:line-height="150%" fo:margin-right="0.0097in" fo:text-indent="0.4in"/>
    </style:style>
    <style:style style:name="T2248" style:parent-style-name="DefaultParagraphFont" style:family="text">
      <style:text-properties fo:font-style="italic" style:font-style-asian="italic" style:font-style-complex="italic" fo:font-size="12pt" style:font-size-asian="12pt" style:font-size-complex="12pt" fo:language="lt" fo:country="LT"/>
    </style:style>
    <style:style style:name="T2249" style:parent-style-name="DefaultParagraphFont" style:family="text">
      <style:text-properties fo:font-size="12pt" style:font-size-asian="12pt" style:font-size-complex="12pt" fo:language="lt" fo:country="LT"/>
    </style:style>
    <style:style style:name="P2250" style:parent-style-name="Normal" style:family="paragraph">
      <style:paragraph-properties fo:text-align="justify" fo:line-height="150%" fo:margin-right="0.0097in" fo:text-indent="0.4in"/>
    </style:style>
    <style:style style:name="T2251" style:parent-style-name="DefaultParagraphFont" style:family="text">
      <style:text-properties fo:font-style="italic" style:font-style-asian="italic" style:font-style-complex="italic" fo:font-size="12pt" style:font-size-asian="12pt" style:font-size-complex="12pt" fo:language="lt" fo:country="LT"/>
    </style:style>
    <style:style style:name="T2252" style:parent-style-name="DefaultParagraphFont" style:family="text">
      <style:text-properties fo:font-style="italic" style:font-style-asian="italic" style:font-style-complex="italic"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P2255" style:parent-style-name="Normal" style:family="paragraph">
      <style:paragraph-properties fo:text-align="justify" fo:line-height="150%" fo:margin-right="0.0097in" fo:text-indent="0.4in"/>
    </style:style>
    <style:style style:name="T2256" style:parent-style-name="DefaultParagraphFont" style:family="text">
      <style:text-properties fo:font-style="italic" style:font-style-asian="italic" style:font-style-complex="italic" fo:font-size="12pt" style:font-size-asian="12pt" style:font-size-complex="12pt" fo:language="lt" fo:country="LT"/>
    </style:style>
    <style:style style:name="T2257" style:parent-style-name="DefaultParagraphFont" style:family="text">
      <style:text-properties fo:font-size="12pt" style:font-size-asian="12pt" style:font-size-complex="12pt" fo:language="lt" fo:country="LT"/>
    </style:style>
    <style:style style:name="P2258" style:parent-style-name="Normal" style:family="paragraph">
      <style:paragraph-properties fo:text-align="justify" fo:line-height="150%" fo:margin-right="0.0097in" fo:text-indent="0.4in"/>
    </style:style>
    <style:style style:name="T2259" style:parent-style-name="DefaultParagraphFont" style:family="text">
      <style:text-properties fo:font-style="italic" style:font-style-asian="italic" style:font-style-complex="italic" fo:font-size="12pt" style:font-size-asian="12pt" style:font-size-complex="12pt" fo:language="lt" fo:country="LT"/>
    </style:style>
    <style:style style:name="T2260" style:parent-style-name="DefaultParagraphFont" style:family="text">
      <style:text-properties fo:font-style="italic" style:font-style-asian="italic" style:font-style-complex="italic" fo:font-size="12pt" style:font-size-asian="12pt" style:font-size-complex="12pt" fo:language="lt" fo:country="LT"/>
    </style:style>
    <style:style style:name="T2261" style:parent-style-name="DefaultParagraphFont" style:family="text">
      <style:text-properties fo:font-size="12pt" style:font-size-asian="12pt" style:font-size-complex="12pt" fo:language="lt" fo:country="LT"/>
    </style:style>
    <style:style style:name="P2262" style:parent-style-name="Normal" style:family="paragraph">
      <style:paragraph-properties fo:text-align="justify" fo:line-height="150%" fo:margin-right="0.0097in" fo:text-indent="0.4in"/>
    </style:style>
    <style:style style:name="T2263" style:parent-style-name="DefaultParagraphFont" style:family="text">
      <style:text-properties fo:font-style="italic" style:font-style-asian="italic" style:font-style-complex="italic" fo:font-size="12pt" style:font-size-asian="12pt" style:font-size-complex="12pt" fo:language="lt" fo:country="LT"/>
    </style:style>
    <style:style style:name="T2264" style:parent-style-name="DefaultParagraphFont" style:family="text">
      <style:text-properties fo:font-size="12pt" style:font-size-asian="12pt" style:font-size-complex="12pt" fo:language="lt" fo:country="LT"/>
    </style:style>
    <style:style style:name="P2265" style:parent-style-name="Normal" style:family="paragraph">
      <style:paragraph-properties fo:text-align="justify" fo:line-height="150%" fo:margin-right="0.0097in" fo:text-indent="0.4in"/>
    </style:style>
    <style:style style:name="T2266" style:parent-style-name="DefaultParagraphFont" style:family="text">
      <style:text-properties fo:font-style="italic" style:font-style-asian="italic" style:font-style-complex="italic" fo:font-size="12pt" style:font-size-asian="12pt" style:font-size-complex="12pt" fo:language="lt" fo:country="LT"/>
    </style:style>
    <style:style style:name="T2267" style:parent-style-name="DefaultParagraphFont" style:family="text">
      <style:text-properties fo:font-size="12pt" style:font-size-asian="12pt" style:font-size-complex="12pt" fo:language="lt" fo:country="LT"/>
    </style:style>
    <style:style style:name="P2268" style:parent-style-name="Normal" style:family="paragraph">
      <style:paragraph-properties fo:text-align="justify" fo:line-height="150%" fo:margin-right="0.0097in" fo:text-indent="0.4in"/>
    </style:style>
    <style:style style:name="T2269" style:parent-style-name="DefaultParagraphFont" style:family="text">
      <style:text-properties fo:font-style="italic" style:font-style-asian="italic" style:font-style-complex="italic"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margin-right="0.0097in" fo:text-indent="0.4in"/>
    </style:style>
    <style:style style:name="T2272" style:parent-style-name="DefaultParagraphFont" style:family="text">
      <style:text-properties fo:font-style="italic" style:font-style-asian="italic" style:font-style-complex="italic" fo:font-size="12pt" style:font-size-asian="12pt" style:font-size-complex="12pt" fo:language="lt" fo:country="LT"/>
    </style:style>
    <style:style style:name="T2273" style:parent-style-name="DefaultParagraphFont" style:family="text">
      <style:text-properties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margin-right="0.0097in" fo:text-indent="0.4in"/>
    </style:style>
    <style:style style:name="T2276" style:parent-style-name="DefaultParagraphFont" style:family="text">
      <style:text-properties fo:font-style="italic" style:font-style-asian="italic" style:font-style-complex="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P2278" style:parent-style-name="Normal" style:family="paragraph">
      <style:paragraph-properties fo:text-align="justify" fo:line-height="150%" fo:margin-right="0.0097in" fo:text-indent="0.4in"/>
    </style:style>
    <style:style style:name="T2279" style:parent-style-name="DefaultParagraphFont" style:family="text">
      <style:text-properties fo:font-style="italic" style:font-style-asian="italic" style:font-style-complex="italic"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T2281" style:parent-style-name="DefaultParagraphFont" style:family="text">
      <style:text-properties fo:font-size="12pt" style:font-size-asian="12pt" style:font-size-complex="12pt" fo:language="lt" fo:country="LT"/>
    </style:style>
    <style:style style:name="T2282" style:parent-style-name="DefaultParagraphFont" style:family="text">
      <style:text-properties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margin-right="0.0097in" fo:text-indent="0.4in"/>
    </style:style>
    <style:style style:name="T2286" style:parent-style-name="DefaultParagraphFont" style:family="text">
      <style:text-properties fo:font-style="italic" style:font-style-asian="italic" style:font-style-complex="italic" fo:font-size="12pt" style:font-size-asian="12pt" style:font-size-complex="12pt" fo:language="lt" fo:country="LT"/>
    </style:style>
    <style:style style:name="P2287" style:parent-style-name="Normal" style:family="paragraph">
      <style:paragraph-properties fo:text-align="justify" fo:line-height="150%" fo:margin-right="0.0097in" fo:text-indent="0.4in"/>
    </style:style>
    <style:style style:name="T2288" style:parent-style-name="DefaultParagraphFont" style:family="text">
      <style:text-properties fo:font-style="italic" style:font-style-asian="italic" style:font-style-complex="italic" fo:font-size="12pt" style:font-size-asian="12pt" style:font-size-complex="12pt" fo:language="lt" fo:country="LT"/>
    </style:style>
    <style:style style:name="T2289" style:parent-style-name="DefaultParagraphFont" style:family="text">
      <style:text-properties fo:font-size="12pt" style:font-size-asian="12pt" style:font-size-complex="12pt" fo:language="lt" fo:country="LT"/>
    </style:style>
    <style:style style:name="T2290" style:parent-style-name="DefaultParagraphFont" style:family="text">
      <style:text-properties fo:font-size="12pt" style:font-size-asian="12pt" style:font-size-complex="12pt" fo:language="lt" fo:country="LT"/>
    </style:style>
    <style:style style:name="P2291" style:parent-style-name="Normal" style:family="paragraph">
      <style:paragraph-properties fo:text-align="justify" fo:line-height="150%" fo:margin-right="0.0097in" fo:text-indent="0.4in"/>
    </style:style>
    <style:style style:name="T2292" style:parent-style-name="DefaultParagraphFont" style:family="text">
      <style:text-properties fo:font-style="italic" style:font-style-asian="italic" style:font-style-complex="italic" fo:font-size="12pt" style:font-size-asian="12pt" style:font-size-complex="12pt" fo:language="lt" fo:country="LT"/>
    </style:style>
    <style:style style:name="P2293" style:parent-style-name="Normal" style:family="paragraph">
      <style:paragraph-properties fo:text-align="justify" fo:line-height="150%" fo:margin-right="0.0097in" fo:text-indent="0.4in"/>
    </style:style>
    <style:style style:name="T2294" style:parent-style-name="DefaultParagraphFont" style:family="text">
      <style:text-properties fo:font-style="italic" style:font-style-asian="italic" style:font-style-complex="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fo:text-align="justify" fo:line-height="150%" fo:margin-right="0.0097in" fo:text-indent="0.4in"/>
    </style:style>
    <style:style style:name="T2297" style:parent-style-name="DefaultParagraphFont" style:family="text">
      <style:text-properties fo:font-style="italic" style:font-style-asian="italic" style:font-style-complex="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fo:text-align="justify" fo:line-height="150%" fo:margin-right="0.0097in" fo:text-indent="0.4in"/>
    </style:style>
    <style:style style:name="T2300" style:parent-style-name="DefaultParagraphFont" style:family="text">
      <style:text-properties fo:font-style="italic" style:font-style-asian="italic" style:font-style-complex="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P2302" style:parent-style-name="Normal" style:family="paragraph">
      <style:paragraph-properties fo:text-align="justify" fo:line-height="150%" fo:margin-right="0.0097in" fo:text-indent="0.4in"/>
    </style:style>
    <style:style style:name="T2303" style:parent-style-name="DefaultParagraphFont" style:family="text">
      <style:text-properties fo:font-size="12pt" style:font-size-asian="12pt" style:font-size-complex="12pt" fo:language="lt" fo:country="LT"/>
    </style:style>
    <style:style style:name="T2304" style:parent-style-name="DefaultParagraphFont" style:family="text">
      <style:text-properties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fo:language="lt" fo:country="LT"/>
    </style:style>
    <style:style style:name="P2308" style:parent-style-name="Normal" style:family="paragraph">
      <style:paragraph-properties fo:text-align="justify" fo:line-height="150%" fo:margin-right="0.0097in" fo:text-indent="0.4in"/>
    </style:style>
    <style:style style:name="T2309" style:parent-style-name="DefaultParagraphFont" style:family="text">
      <style:text-properties fo:font-style="italic" style:font-style-asian="italic" style:font-style-complex="italic" fo:font-size="12pt" style:font-size-asian="12pt" style:font-size-complex="12pt" fo:language="lt" fo:country="LT"/>
    </style:style>
    <style:style style:name="T2310" style:parent-style-name="DefaultParagraphFont" style:family="text">
      <style:text-properties fo:font-size="12pt" style:font-size-asian="12pt" style:font-size-complex="12pt" fo:language="lt" fo:country="LT"/>
    </style:style>
    <style:style style:name="P2311" style:parent-style-name="Normal" style:family="paragraph">
      <style:paragraph-properties fo:text-align="justify" fo:line-height="150%" fo:margin-right="0.0097in" fo:text-indent="0.4in"/>
    </style:style>
    <style:style style:name="T2312" style:parent-style-name="DefaultParagraphFont" style:family="text">
      <style:text-properties fo:font-style="italic" style:font-style-asian="italic" style:font-style-complex="italic" fo:font-size="12pt" style:font-size-asian="12pt" style:font-size-complex="12pt" fo:language="lt" fo:country="LT"/>
    </style:style>
    <style:style style:name="T2313" style:parent-style-name="DefaultParagraphFont" style:family="text">
      <style:text-properties fo:font-size="12pt" style:font-size-asian="12pt" style:font-size-complex="12pt" fo:language="lt" fo:country="LT"/>
    </style:style>
    <style:style style:name="P2314" style:parent-style-name="Normal" style:family="paragraph">
      <style:paragraph-properties fo:text-align="justify" fo:line-height="150%" fo:margin-right="0.0097in" fo:text-indent="0.4in"/>
    </style:style>
    <style:style style:name="T2315" style:parent-style-name="DefaultParagraphFont" style:family="text">
      <style:text-properties fo:font-style="italic" style:font-style-asian="italic" style:font-style-complex="italic"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T2317" style:parent-style-name="DefaultParagraphFont" style:family="text">
      <style:text-properties fo:font-size="12pt" style:font-size-asian="12pt" style:font-size-complex="12pt" fo:language="lt" fo:country="LT"/>
    </style:style>
    <style:style style:name="P2318" style:parent-style-name="Normal" style:family="paragraph">
      <style:paragraph-properties fo:text-align="justify" fo:line-height="150%" fo:margin-right="0.0097in" fo:text-indent="0.4in"/>
    </style:style>
    <style:style style:name="T2319" style:parent-style-name="DefaultParagraphFont" style:family="text">
      <style:text-properties fo:font-style="italic" style:font-style-asian="italic" style:font-style-complex="italic"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fo:text-align="justify" fo:line-height="150%" fo:margin-right="0.0097in" fo:text-indent="0.4in"/>
    </style:style>
    <style:style style:name="T2322" style:parent-style-name="DefaultParagraphFont" style:family="text">
      <style:text-properties fo:font-style="italic" style:font-style-asian="italic" style:font-style-complex="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P2324" style:parent-style-name="Normal" style:family="paragraph">
      <style:paragraph-properties fo:text-align="justify" fo:line-height="150%" fo:margin-right="0.0097in" fo:text-indent="0.4in"/>
    </style:style>
    <style:style style:name="T2325" style:parent-style-name="DefaultParagraphFont" style:family="text">
      <style:text-properties fo:font-style="italic" style:font-style-asian="italic" style:font-style-complex="italic"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T2327" style:parent-style-name="DefaultParagraphFont" style:family="text">
      <style:text-properties fo:font-size="12pt" style:font-size-asian="12pt" style:font-size-complex="12pt" fo:language="lt" fo:country="LT"/>
    </style:style>
    <style:style style:name="P2328" style:parent-style-name="Normal" style:family="paragraph">
      <style:paragraph-properties fo:text-align="justify" fo:line-height="150%" fo:margin-right="0.0097in" fo:text-indent="0.4in"/>
    </style:style>
    <style:style style:name="T2329" style:parent-style-name="DefaultParagraphFont" style:family="text">
      <style:text-properties fo:font-style="italic" style:font-style-asian="italic" style:font-style-complex="italic" fo:font-size="12pt" style:font-size-asian="12pt" style:font-size-complex="12pt" fo:language="lt" fo:country="LT"/>
    </style:style>
    <style:style style:name="T2330" style:parent-style-name="DefaultParagraphFont" style:family="text">
      <style:text-properties fo:font-size="12pt" style:font-size-asian="12pt" style:font-size-complex="12pt" fo:language="lt" fo:country="LT"/>
    </style:style>
    <style:style style:name="T2331" style:parent-style-name="DefaultParagraphFont" style:family="text">
      <style:text-properties fo:font-size="12pt" style:font-size-asian="12pt" style:font-size-complex="12pt" fo:language="lt" fo:country="LT"/>
    </style:style>
    <style:style style:name="P2332" style:parent-style-name="Normal" style:family="paragraph">
      <style:paragraph-properties fo:text-align="justify" fo:line-height="150%" fo:margin-right="0.0097in" fo:text-indent="0.4in"/>
    </style:style>
    <style:style style:name="T2333" style:parent-style-name="DefaultParagraphFont" style:family="text">
      <style:text-properties fo:font-style="italic" style:font-style-asian="italic" style:font-style-complex="italic"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T2335" style:parent-style-name="DefaultParagraphFont" style:family="text">
      <style:text-properties fo:font-size="12pt" style:font-size-asian="12pt" style:font-size-complex="12pt" fo:language="lt" fo:country="LT"/>
    </style:style>
    <style:style style:name="P2336" style:parent-style-name="Normal" style:family="paragraph">
      <style:paragraph-properties fo:text-align="justify" fo:line-height="150%" fo:margin-right="0.0097in" fo:text-indent="0.4in"/>
    </style:style>
    <style:style style:name="T2337" style:parent-style-name="DefaultParagraphFont" style:family="text">
      <style:text-properties fo:font-style="italic" style:font-style-asian="italic" style:font-style-complex="italic"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P2339" style:parent-style-name="Normal" style:family="paragraph">
      <style:paragraph-properties fo:text-align="justify" fo:line-height="150%" fo:margin-right="0.0097in" fo:text-indent="0.4in"/>
    </style:style>
    <style:style style:name="T2340" style:parent-style-name="DefaultParagraphFont" style:family="text">
      <style:text-properties fo:font-style="italic" style:font-style-asian="italic" style:font-style-complex="italic"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T2345" style:parent-style-name="DefaultParagraphFont" style:family="text">
      <style:text-properties fo:font-size="12pt" style:font-size-asian="12pt" style:font-size-complex="12pt" fo:language="lt" fo:country="LT"/>
    </style:style>
    <style:style style:name="T2346" style:parent-style-name="DefaultParagraphFont" style:family="text">
      <style:text-properties fo:font-size="12pt" style:font-size-asian="12pt" style:font-size-complex="12pt" fo:language="lt" fo:country="LT"/>
    </style:style>
    <style:style style:name="P2347" style:parent-style-name="Normal" style:family="paragraph">
      <style:paragraph-properties fo:text-align="justify" fo:line-height="150%" fo:margin-right="0.0097in" fo:text-indent="0.4in"/>
    </style:style>
    <style:style style:name="T2348" style:parent-style-name="DefaultParagraphFont" style:family="text">
      <style:text-properties fo:font-style="italic" style:font-style-asian="italic" style:font-style-complex="italic" fo:font-size="12pt" style:font-size-asian="12pt" style:font-size-complex="12pt" fo:language="lt" fo:country="LT"/>
    </style:style>
    <style:style style:name="T2349" style:parent-style-name="DefaultParagraphFont" style:family="text">
      <style:text-properties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P2351" style:parent-style-name="Normal" style:family="paragraph">
      <style:paragraph-properties fo:text-align="justify" fo:line-height="150%" fo:margin-right="0.0097in" fo:text-indent="0.4in"/>
    </style:style>
    <style:style style:name="T2352" style:parent-style-name="DefaultParagraphFont" style:family="text">
      <style:text-properties fo:font-style="italic" style:font-style-asian="italic" style:font-style-complex="italic"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P2355" style:parent-style-name="Normal" style:family="paragraph">
      <style:paragraph-properties fo:text-align="justify" fo:line-height="150%" fo:margin-right="0.0097in" fo:text-indent="0.4in"/>
    </style:style>
    <style:style style:name="T2356" style:parent-style-name="DefaultParagraphFont" style:family="text">
      <style:text-properties fo:font-style="italic" style:font-style-asian="italic" style:font-style-complex="italic" fo:font-size="12pt" style:font-size-asian="12pt" style:font-size-complex="12pt" fo:language="lt" fo:country="LT"/>
    </style:style>
    <style:style style:name="T2357" style:parent-style-name="DefaultParagraphFont" style:family="text">
      <style:text-properties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margin-right="0.0097in" fo:text-indent="0.4in"/>
    </style:style>
    <style:style style:name="T2360" style:parent-style-name="DefaultParagraphFont" style:family="text">
      <style:text-properties fo:font-style="italic" style:font-style-asian="italic" style:font-style-complex="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P2362" style:parent-style-name="Normal" style:family="paragraph">
      <style:paragraph-properties fo:text-align="justify" fo:line-height="150%" fo:margin-right="0.0097in" fo:text-indent="0.4in"/>
    </style:style>
    <style:style style:name="T2363" style:parent-style-name="DefaultParagraphFont" style:family="text">
      <style:text-properties fo:font-style="italic" style:font-style-asian="italic" style:font-style-complex="italic"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fo:language="lt" fo:country="LT"/>
    </style:style>
    <style:style style:name="P2366" style:parent-style-name="Normal" style:family="paragraph">
      <style:paragraph-properties fo:text-align="justify" fo:line-height="150%" fo:margin-right="0.0097in" fo:text-indent="0.4in"/>
    </style:style>
    <style:style style:name="T2367" style:parent-style-name="DefaultParagraphFont" style:family="text">
      <style:text-properties fo:font-style="italic" style:font-style-asian="italic" style:font-style-complex="italic" fo:font-size="12pt" style:font-size-asian="12pt" style:font-size-complex="12pt" fo:language="lt" fo:country="LT"/>
    </style:style>
    <style:style style:name="T2368" style:parent-style-name="DefaultParagraphFont" style:family="text">
      <style:text-properties fo:font-style="italic" style:font-style-asian="italic" style:font-style-complex="italic" fo:font-size="12pt" style:font-size-asian="12pt" style:font-size-complex="12pt" fo:language="lt" fo:country="LT"/>
    </style:style>
    <style:style style:name="T2369" style:parent-style-name="DefaultParagraphFont" style:family="text">
      <style:text-properties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margin-right="0.0097in" fo:text-indent="0.4in"/>
    </style:style>
    <style:style style:name="T2372" style:parent-style-name="DefaultParagraphFont" style:family="text">
      <style:text-properties fo:font-style="italic" style:font-style-asian="italic" style:font-style-complex="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fo:text-align="justify" fo:line-height="150%" fo:margin-right="0.0097in" fo:text-indent="0.4in"/>
    </style:style>
    <style:style style:name="T2376" style:parent-style-name="DefaultParagraphFont" style:family="text">
      <style:text-properties fo:font-style="italic" style:font-style-asian="italic" style:font-style-complex="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T2378" style:parent-style-name="DefaultParagraphFont" style:family="text">
      <style:text-properties fo:font-size="12pt" style:font-size-asian="12pt" style:font-size-complex="12pt" fo:language="lt" fo:country="LT"/>
    </style:style>
    <style:style style:name="T2379" style:parent-style-name="DefaultParagraphFont" style:family="text">
      <style:text-properties fo:font-style="italic" style:font-style-asian="italic" style:font-style-complex="italic" fo:font-size="12pt" style:font-size-asian="12pt" style:font-size-complex="12pt" fo:language="lt" fo:country="LT"/>
    </style:style>
    <style:style style:name="T2380" style:parent-style-name="DefaultParagraphFont" style:family="text">
      <style:text-properties fo:font-size="12pt" style:font-size-asian="12pt" style:font-size-complex="12pt" fo:language="lt" fo:country="LT"/>
    </style:style>
    <style:style style:name="T2381" style:parent-style-name="DefaultParagraphFont" style:family="text">
      <style:text-properties fo:font-size="12pt" style:font-size-asian="12pt" style:font-size-complex="12pt" fo:language="lt" fo:country="LT"/>
    </style:style>
    <style:style style:name="T2382" style:parent-style-name="DefaultParagraphFont" style:family="text">
      <style:text-properties fo:font-size="12pt" style:font-size-asian="12pt" style:font-size-complex="12pt" fo:language="lt" fo:country="LT"/>
    </style:style>
    <style:style style:name="P2383" style:parent-style-name="Normal" style:family="paragraph">
      <style:paragraph-properties fo:text-align="justify" fo:line-height="150%" fo:margin-right="0.0097in" fo:text-indent="0.4in"/>
    </style:style>
    <style:style style:name="T2384" style:parent-style-name="DefaultParagraphFont" style:family="text">
      <style:text-properties fo:font-style="italic" style:font-style-asian="italic" style:font-style-complex="italic" fo:font-size="12pt" style:font-size-asian="12pt" style:font-size-complex="12pt" fo:language="lt" fo:country="LT"/>
    </style:style>
    <style:style style:name="T2385" style:parent-style-name="DefaultParagraphFont" style:family="text">
      <style:text-properties fo:font-size="12pt" style:font-size-asian="12pt" style:font-size-complex="12pt" fo:language="lt" fo:country="LT"/>
    </style:style>
    <style:style style:name="P2386" style:parent-style-name="Normal" style:family="paragraph">
      <style:paragraph-properties fo:text-align="justify" fo:line-height="150%" fo:margin-right="0.0097in" fo:text-indent="0.4in"/>
    </style:style>
    <style:style style:name="T2387" style:parent-style-name="DefaultParagraphFont" style:family="text">
      <style:text-properties fo:font-style="italic" style:font-style-asian="italic" style:font-style-complex="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P2389" style:parent-style-name="Normal" style:family="paragraph">
      <style:paragraph-properties fo:text-align="justify" fo:line-height="150%" fo:margin-right="0.0097in" fo:text-indent="0.4in"/>
    </style:style>
    <style:style style:name="T2390" style:parent-style-name="DefaultParagraphFont" style:family="text">
      <style:text-properties fo:font-style="italic" style:font-style-asian="italic" style:font-style-complex="italic" fo:font-size="12pt" style:font-size-asian="12pt" style:font-size-complex="12pt" fo:language="lt" fo:country="LT"/>
    </style:style>
    <style:style style:name="T2391" style:parent-style-name="DefaultParagraphFont" style:family="text">
      <style:text-properties fo:font-size="12pt" style:font-size-asian="12pt" style:font-size-complex="12pt" fo:language="lt" fo:country="LT"/>
    </style:style>
    <style:style style:name="P2392" style:parent-style-name="Normal" style:family="paragraph">
      <style:paragraph-properties fo:text-align="justify" fo:line-height="150%" fo:margin-right="0.0097in" fo:text-indent="0.4in"/>
    </style:style>
    <style:style style:name="T2393" style:parent-style-name="DefaultParagraphFont" style:family="text">
      <style:text-properties fo:font-style="italic" style:font-style-asian="italic" style:font-style-complex="italic"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P2395" style:parent-style-name="Normal" style:family="paragraph">
      <style:paragraph-properties fo:text-align="justify" fo:line-height="150%" fo:margin-right="0.0097in" fo:text-indent="0.4in"/>
    </style:style>
    <style:style style:name="T2396" style:parent-style-name="DefaultParagraphFont" style:family="text">
      <style:text-properties fo:font-style="italic" style:font-style-asian="italic" style:font-style-complex="italic" fo:font-size="12pt" style:font-size-asian="12pt" style:font-size-complex="12pt" fo:language="lt" fo:country="LT"/>
    </style:style>
    <style:style style:name="T2397" style:parent-style-name="DefaultParagraphFont" style:family="text">
      <style:text-properties fo:font-style="italic" style:font-style-asian="italic" style:font-style-complex="italic" fo:font-size="12pt" style:font-size-asian="12pt" style:font-size-complex="12pt" fo:language="lt" fo:country="LT"/>
    </style:style>
    <style:style style:name="T2398" style:parent-style-name="DefaultParagraphFont" style:family="text">
      <style:text-properties fo:font-size="12pt" style:font-size-asian="12pt" style:font-size-complex="12pt" fo:language="lt" fo:country="LT"/>
    </style:style>
    <style:style style:name="P2399" style:parent-style-name="Normal" style:family="paragraph">
      <style:paragraph-properties fo:text-align="justify" fo:line-height="150%" fo:margin-right="0.0097in" fo:text-indent="0.4in"/>
    </style:style>
    <style:style style:name="T2400" style:parent-style-name="DefaultParagraphFont" style:family="text">
      <style:text-properties fo:font-style="italic" style:font-style-asian="italic" style:font-style-complex="italic"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DefaultParagraphFont" style:family="text">
      <style:text-properties fo:font-size="12pt" style:font-size-asian="12pt" style:font-size-complex="12pt"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margin-right="0.0097in" fo:text-indent="0.4in"/>
    </style:style>
    <style:style style:name="T2412" style:parent-style-name="DefaultParagraphFont" style:family="text">
      <style:text-properties fo:font-style="italic" style:font-style-asian="italic" style:font-style-complex="italic"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P2414" style:parent-style-name="Normal" style:family="paragraph">
      <style:paragraph-properties fo:text-align="justify" fo:line-height="150%" fo:margin-right="0.0097in" fo:text-indent="0.4in"/>
    </style:style>
    <style:style style:name="T2415" style:parent-style-name="DefaultParagraphFont" style:family="text">
      <style:text-properties fo:font-style="italic" style:font-style-asian="italic" style:font-style-complex="italic" fo:font-size="12pt" style:font-size-asian="12pt" style:font-size-complex="12pt" fo:language="lt" fo:country="LT"/>
    </style:style>
    <style:style style:name="T2416" style:parent-style-name="DefaultParagraphFont" style:family="text">
      <style:text-properties fo:font-size="12pt" style:font-size-asian="12pt" style:font-size-complex="12pt" fo:language="lt" fo:country="LT"/>
    </style:style>
    <style:style style:name="P2417" style:parent-style-name="Normal" style:family="paragraph">
      <style:paragraph-properties fo:text-align="justify" fo:line-height="150%" fo:margin-right="0.0097in" fo:text-indent="0.4in"/>
    </style:style>
    <style:style style:name="T2418" style:parent-style-name="DefaultParagraphFont" style:family="text">
      <style:text-properties fo:font-style="italic" style:font-style-asian="italic" style:font-style-complex="italic" fo:font-size="12pt" style:font-size-asian="12pt" style:font-size-complex="12pt" fo:language="lt" fo:country="LT"/>
    </style:style>
    <style:style style:name="T2419" style:parent-style-name="DefaultParagraphFont" style:family="text">
      <style:text-properties fo:font-size="12pt" style:font-size-asian="12pt" style:font-size-complex="12pt" fo:language="lt" fo:country="LT"/>
    </style:style>
    <style:style style:name="P2420" style:parent-style-name="Normal" style:family="paragraph">
      <style:paragraph-properties fo:text-align="justify" fo:line-height="150%" fo:margin-right="0.0097in" fo:text-indent="0.4in"/>
    </style:style>
    <style:style style:name="T2421" style:parent-style-name="DefaultParagraphFont" style:family="text">
      <style:text-properties fo:font-style="italic" style:font-style-asian="italic" style:font-style-complex="italic" fo:font-size="12pt" style:font-size-asian="12pt" style:font-size-complex="12pt" fo:language="lt" fo:country="LT"/>
    </style:style>
    <style:style style:name="T2422" style:parent-style-name="DefaultParagraphFont" style:family="text">
      <style:text-properties fo:font-size="12pt" style:font-size-asian="12pt" style:font-size-complex="12pt" fo:language="lt" fo:country="LT"/>
    </style:style>
    <style:style style:name="P2423" style:parent-style-name="Normal" style:family="paragraph">
      <style:paragraph-properties fo:text-align="justify" fo:line-height="150%" fo:margin-right="0.0097in" fo:text-indent="0.4in"/>
    </style:style>
    <style:style style:name="T2424" style:parent-style-name="DefaultParagraphFont" style:family="text">
      <style:text-properties fo:font-style="italic" style:font-style-asian="italic" style:font-style-complex="italic" fo:font-size="12pt" style:font-size-asian="12pt" style:font-size-complex="12pt" fo:language="lt" fo:country="LT"/>
    </style:style>
    <style:style style:name="T2425" style:parent-style-name="DefaultParagraphFont" style:family="text">
      <style:text-properties fo:font-size="12pt" style:font-size-asian="12pt" style:font-size-complex="12pt" fo:language="lt" fo:country="LT"/>
    </style:style>
    <style:style style:name="P2426" style:parent-style-name="Normal" style:family="paragraph">
      <style:paragraph-properties fo:text-align="justify" fo:line-height="150%" fo:margin-right="0.0097in" fo:text-indent="0.4in"/>
    </style:style>
    <style:style style:name="T2427" style:parent-style-name="DefaultParagraphFont" style:family="text">
      <style:text-properties fo:font-style="italic" style:font-style-asian="italic" style:font-style-complex="italic" fo:font-size="12pt" style:font-size-asian="12pt" style:font-size-complex="12pt" fo:language="lt" fo:country="LT"/>
    </style:style>
    <style:style style:name="T2428" style:parent-style-name="DefaultParagraphFont" style:family="text">
      <style:text-properties fo:font-size="12pt" style:font-size-asian="12pt" style:font-size-complex="12pt" fo:language="lt" fo:country="LT"/>
    </style:style>
    <style:style style:name="T2429" style:parent-style-name="DefaultParagraphFont" style:family="text">
      <style:text-properties fo:font-size="12pt" style:font-size-asian="12pt" style:font-size-complex="12pt" fo:language="lt" fo:country="LT"/>
    </style:style>
    <style:style style:name="P2430" style:parent-style-name="Normal" style:family="paragraph">
      <style:paragraph-properties fo:text-align="justify" fo:line-height="150%" fo:margin-right="0.0097in" fo:text-indent="0.4in"/>
    </style:style>
    <style:style style:name="T2431" style:parent-style-name="DefaultParagraphFont" style:family="text">
      <style:text-properties fo:font-style="italic" style:font-style-asian="italic" style:font-style-complex="italic" fo:font-size="12pt" style:font-size-asian="12pt" style:font-size-complex="12pt" fo:language="lt" fo:country="LT"/>
    </style:style>
    <style:style style:name="T2432" style:parent-style-name="DefaultParagraphFont" style:family="text">
      <style:text-properties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fo:text-align="justify" fo:line-height="150%" fo:margin-right="0.0097in" fo:text-indent="0.4in"/>
    </style:style>
    <style:style style:name="T2435" style:parent-style-name="DefaultParagraphFont" style:family="text">
      <style:text-properties fo:font-style="italic" style:font-style-asian="italic" style:font-style-complex="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margin-right="0.0097in" fo:text-indent="0.4in"/>
    </style:style>
    <style:style style:name="T2438" style:parent-style-name="DefaultParagraphFont" style:family="text">
      <style:text-properties fo:font-style="italic" style:font-style-asian="italic" style:font-style-complex="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P2440" style:parent-style-name="Normal" style:family="paragraph">
      <style:paragraph-properties fo:text-align="justify" fo:line-height="150%" fo:margin-right="0.0097in" fo:text-indent="0.4in"/>
    </style:style>
    <style:style style:name="T2441" style:parent-style-name="DefaultParagraphFont" style:family="text">
      <style:text-properties fo:font-style="italic" style:font-style-asian="italic" style:font-style-complex="italic"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T2443" style:parent-style-name="DefaultParagraphFont" style:family="text">
      <style:text-properties fo:font-size="12pt" style:font-size-asian="12pt" style:font-size-complex="12pt" fo:language="lt" fo:country="LT"/>
    </style:style>
    <style:style style:name="T2444" style:parent-style-name="DefaultParagraphFont" style:family="text">
      <style:text-properties fo:font-size="12pt" style:font-size-asian="12pt" style:font-size-complex="12pt" fo:language="lt" fo:country="LT"/>
    </style:style>
    <style:style style:name="P2445" style:parent-style-name="Normal" style:family="paragraph">
      <style:paragraph-properties fo:text-align="justify" fo:line-height="150%" fo:margin-right="0.0097in" fo:text-indent="0.4in"/>
    </style:style>
    <style:style style:name="T2446" style:parent-style-name="DefaultParagraphFont" style:family="text">
      <style:text-properties fo:font-style="italic" style:font-style-asian="italic" style:font-style-complex="italic" fo:font-size="12pt" style:font-size-asian="12pt" style:font-size-complex="12pt" fo:language="lt" fo:country="LT"/>
    </style:style>
    <style:style style:name="T2447" style:parent-style-name="DefaultParagraphFont" style:family="text">
      <style:text-properties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T2450" style:parent-style-name="DefaultParagraphFont" style:family="text">
      <style:text-properties fo:font-size="12pt" style:font-size-asian="12pt" style:font-size-complex="12pt" fo:language="lt" fo:country="LT"/>
    </style:style>
    <style:style style:name="T2451" style:parent-style-name="DefaultParagraphFont" style:family="text">
      <style:text-properties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P2453" style:parent-style-name="Normal" style:family="paragraph">
      <style:paragraph-properties fo:text-align="justify" fo:line-height="150%" fo:margin-right="0.0097in" fo:text-indent="0.4in"/>
    </style:style>
    <style:style style:name="T2454" style:parent-style-name="DefaultParagraphFont" style:family="text">
      <style:text-properties fo:font-style="italic" style:font-style-asian="italic" style:font-style-complex="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P2456" style:parent-style-name="Normal" style:family="paragraph">
      <style:paragraph-properties fo:text-align="justify" fo:line-height="150%" fo:margin-right="0.0097in" fo:text-indent="0.4in"/>
    </style:style>
    <style:style style:name="T2457" style:parent-style-name="DefaultParagraphFont" style:family="text">
      <style:text-properties fo:font-style="italic" style:font-style-asian="italic" style:font-style-complex="italic" fo:font-size="12pt" style:font-size-asian="12pt" style:font-size-complex="12pt" fo:language="lt" fo:country="LT"/>
    </style:style>
    <style:style style:name="T2458" style:parent-style-name="DefaultParagraphFont" style:family="text">
      <style:text-properties fo:font-size="12pt" style:font-size-asian="12pt" style:font-size-complex="12pt" fo:language="lt" fo:country="LT"/>
    </style:style>
    <style:style style:name="P2459" style:parent-style-name="Normal" style:family="paragraph">
      <style:paragraph-properties fo:text-align="justify" fo:line-height="150%" fo:margin-right="0.0097in" fo:text-indent="0.4in"/>
    </style:style>
    <style:style style:name="T2460" style:parent-style-name="DefaultParagraphFont" style:family="text">
      <style:text-properties fo:font-style="italic" style:font-style-asian="italic" style:font-style-complex="italic" fo:font-size="12pt" style:font-size-asian="12pt" style:font-size-complex="12pt" fo:language="lt" fo:country="LT"/>
    </style:style>
    <style:style style:name="T2461" style:parent-style-name="DefaultParagraphFont" style:family="text">
      <style:text-properties fo:font-size="12pt" style:font-size-asian="12pt" style:font-size-complex="12pt" fo:language="lt" fo:country="LT"/>
    </style:style>
    <style:style style:name="P2462" style:parent-style-name="Normal" style:family="paragraph">
      <style:paragraph-properties fo:text-align="justify" fo:line-height="150%" fo:margin-right="0.0097in" fo:text-indent="0.4in"/>
    </style:style>
    <style:style style:name="T2463" style:parent-style-name="DefaultParagraphFont" style:family="text">
      <style:text-properties fo:font-style="italic" style:font-style-asian="italic" style:font-style-complex="italic" fo:font-size="12pt" style:font-size-asian="12pt" style:font-size-complex="12pt" fo:language="lt" fo:country="LT"/>
    </style:style>
    <style:style style:name="T2464" style:parent-style-name="DefaultParagraphFont" style:family="text">
      <style:text-properties fo:font-size="12pt" style:font-size-asian="12pt" style:font-size-complex="12pt" fo:language="lt" fo:country="LT"/>
    </style:style>
    <style:style style:name="P2465" style:parent-style-name="Normal" style:family="paragraph">
      <style:paragraph-properties fo:text-align="justify" fo:line-height="150%" fo:margin-right="0.0097in" fo:text-indent="0.4in"/>
    </style:style>
    <style:style style:name="T2466" style:parent-style-name="DefaultParagraphFont" style:family="text">
      <style:text-properties fo:font-style="italic" style:font-style-asian="italic" style:font-style-complex="italic" fo:font-size="12pt" style:font-size-asian="12pt" style:font-size-complex="12pt" fo:language="lt" fo:country="LT"/>
    </style:style>
    <style:style style:name="T2467" style:parent-style-name="DefaultParagraphFont" style:family="text">
      <style:text-properties fo:font-size="12pt" style:font-size-asian="12pt" style:font-size-complex="12pt" fo:language="lt" fo:country="LT"/>
    </style:style>
    <style:style style:name="P2468" style:parent-style-name="Normal" style:family="paragraph">
      <style:paragraph-properties fo:text-align="justify" fo:line-height="150%" fo:margin-right="0.0097in" fo:text-indent="0.4in"/>
    </style:style>
    <style:style style:name="T2469" style:parent-style-name="DefaultParagraphFont" style:family="text">
      <style:text-properties fo:font-style="italic" style:font-style-asian="italic" style:font-style-complex="italic" fo:font-size="12pt" style:font-size-asian="12pt" style:font-size-complex="12pt" fo:language="lt" fo:country="LT"/>
    </style:style>
    <style:style style:name="T2470" style:parent-style-name="DefaultParagraphFont" style:family="text">
      <style:text-properties fo:font-size="12pt" style:font-size-asian="12pt" style:font-size-complex="12pt" fo:language="lt" fo:country="LT"/>
    </style:style>
    <style:style style:name="T2471" style:parent-style-name="DefaultParagraphFont" style:family="text">
      <style:text-properties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T2474" style:parent-style-name="DefaultParagraphFont" style:family="text">
      <style:text-properties fo:font-size="12pt" style:font-size-asian="12pt" style:font-size-complex="12pt" fo:language="lt" fo:country="LT"/>
    </style:style>
    <style:style style:name="P2475" style:parent-style-name="Normal" style:family="paragraph">
      <style:paragraph-properties fo:text-align="justify" fo:line-height="150%" fo:margin-right="0.0097in" fo:text-indent="0.4in"/>
    </style:style>
    <style:style style:name="T2476" style:parent-style-name="DefaultParagraphFont" style:family="text">
      <style:text-properties fo:font-style="italic" style:font-style-asian="italic" style:font-style-complex="italic" fo:font-size="12pt" style:font-size-asian="12pt" style:font-size-complex="12pt" fo:language="lt" fo:country="LT"/>
    </style:style>
    <style:style style:name="T2477" style:parent-style-name="DefaultParagraphFont" style:family="text">
      <style:text-properties fo:font-size="12pt" style:font-size-asian="12pt" style:font-size-complex="12pt" fo:language="lt" fo:country="LT"/>
    </style:style>
    <style:style style:name="P2478" style:parent-style-name="Normal" style:family="paragraph">
      <style:paragraph-properties fo:text-align="justify" fo:line-height="150%" fo:margin-right="0.0097in" fo:text-indent="0.4in"/>
    </style:style>
    <style:style style:name="T2479" style:parent-style-name="DefaultParagraphFont" style:family="text">
      <style:text-properties fo:font-style="italic" style:font-style-asian="italic" style:font-style-complex="italic"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T2481" style:parent-style-name="DefaultParagraphFont" style:family="text">
      <style:text-properties fo:font-size="12pt" style:font-size-asian="12pt" style:font-size-complex="12pt" fo:language="lt" fo:country="LT"/>
    </style:style>
    <style:style style:name="T2482" style:parent-style-name="DefaultParagraphFont" style:family="text">
      <style:text-properties fo:font-size="12pt" style:font-size-asian="12pt" style:font-size-complex="12pt" fo:language="lt" fo:country="LT"/>
    </style:style>
    <style:style style:name="P2483" style:parent-style-name="Normal" style:family="paragraph">
      <style:paragraph-properties fo:text-align="justify" fo:line-height="150%" fo:margin-right="0.0097in" fo:text-indent="0.4in"/>
    </style:style>
    <style:style style:name="T2484" style:parent-style-name="DefaultParagraphFont" style:family="text">
      <style:text-properties fo:font-style="italic" style:font-style-asian="italic" style:font-style-complex="italic" fo:font-size="12pt" style:font-size-asian="12pt" style:font-size-complex="12pt" fo:language="lt" fo:country="LT"/>
    </style:style>
    <style:style style:name="T2485" style:parent-style-name="DefaultParagraphFont" style:family="text">
      <style:text-properties fo:font-size="12pt" style:font-size-asian="12pt" style:font-size-complex="12pt" fo:language="lt" fo:country="LT"/>
    </style:style>
    <style:style style:name="P2486" style:parent-style-name="Normal" style:family="paragraph">
      <style:paragraph-properties fo:text-align="justify" fo:line-height="150%" fo:margin-right="0.0097in" fo:text-indent="0.4in"/>
    </style:style>
    <style:style style:name="T2487" style:parent-style-name="DefaultParagraphFont" style:family="text">
      <style:text-properties fo:font-style="italic" style:font-style-asian="italic" style:font-style-complex="italic" fo:font-size="12pt" style:font-size-asian="12pt" style:font-size-complex="12pt" fo:language="lt" fo:country="LT"/>
    </style:style>
    <style:style style:name="T2488" style:parent-style-name="DefaultParagraphFont" style:family="text">
      <style:text-properties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P2490" style:parent-style-name="Normal" style:family="paragraph">
      <style:paragraph-properties fo:text-align="justify" fo:line-height="150%" fo:margin-right="0.0097in" fo:text-indent="0.4in"/>
    </style:style>
    <style:style style:name="T2491" style:parent-style-name="DefaultParagraphFont" style:family="text">
      <style:text-properties fo:font-style="italic" style:font-style-asian="italic" style:font-style-complex="italic" fo:font-size="12pt" style:font-size-asian="12pt" style:font-size-complex="12pt" fo:language="lt" fo:country="LT"/>
    </style:style>
    <style:style style:name="T2492" style:parent-style-name="DefaultParagraphFont" style:family="text">
      <style:text-properties fo:font-size="12pt" style:font-size-asian="12pt" style:font-size-complex="12pt" fo:language="lt" fo:country="LT"/>
    </style:style>
    <style:style style:name="P2493" style:parent-style-name="Normal" style:family="paragraph">
      <style:paragraph-properties fo:text-align="justify" fo:line-height="150%" fo:margin-right="0.0097in" fo:text-indent="0.4in"/>
    </style:style>
    <style:style style:name="T2494" style:parent-style-name="DefaultParagraphFont" style:family="text">
      <style:text-properties fo:font-style="italic" style:font-style-asian="italic" style:font-style-complex="italic" fo:font-size="12pt" style:font-size-asian="12pt" style:font-size-complex="12pt" fo:language="lt" fo:country="LT"/>
    </style:style>
    <style:style style:name="T2495" style:parent-style-name="DefaultParagraphFont" style:family="text">
      <style:text-properties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T2497" style:parent-style-name="DefaultParagraphFont" style:family="text">
      <style:text-properties fo:font-size="12pt" style:font-size-asian="12pt" style:font-size-complex="12pt" fo:language="lt" fo:country="LT"/>
    </style:style>
    <style:style style:name="T2498" style:parent-style-name="DefaultParagraphFont" style:family="text">
      <style:text-properties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P2501" style:parent-style-name="Normal" style:family="paragraph">
      <style:paragraph-properties fo:text-align="justify" fo:line-height="150%" fo:margin-right="0.0097in" fo:text-indent="0.4in"/>
    </style:style>
    <style:style style:name="T2502" style:parent-style-name="DefaultParagraphFont" style:family="text">
      <style:text-properties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T2504" style:parent-style-name="DefaultParagraphFont" style:family="text">
      <style:text-properties fo:font-style="italic" style:font-style-asian="italic" style:font-style-complex="italic" fo:font-size="12pt" style:font-size-asian="12pt" style:font-size-complex="12pt" fo:language="lt" fo:country="LT"/>
    </style:style>
    <style:style style:name="T2505" style:parent-style-name="DefaultParagraphFont" style:family="text">
      <style:text-properties fo:font-size="12pt" style:font-size-asian="12pt" style:font-size-complex="12pt" fo:language="lt" fo:country="LT"/>
    </style:style>
    <style:style style:name="T2506" style:parent-style-name="DefaultParagraphFont" style:family="text">
      <style:text-properties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P2508" style:parent-style-name="Normal" style:family="paragraph">
      <style:paragraph-properties fo:text-align="justify" fo:line-height="150%" fo:margin-right="0.0097in" fo:text-indent="0.4in"/>
    </style:style>
    <style:style style:name="T2509" style:parent-style-name="DefaultParagraphFont" style:family="text">
      <style:text-properties fo:font-style="italic" style:font-style-asian="italic" style:font-style-complex="italic" fo:font-size="12pt" style:font-size-asian="12pt" style:font-size-complex="12pt" fo:language="lt" fo:country="LT"/>
    </style:style>
    <style:style style:name="T2510" style:parent-style-name="DefaultParagraphFont" style:family="text">
      <style:text-properties fo:font-size="12pt" style:font-size-asian="12pt" style:font-size-complex="12pt" fo:language="lt" fo:country="LT"/>
    </style:style>
    <style:style style:name="T2511" style:parent-style-name="DefaultParagraphFont" style:family="text">
      <style:text-properties fo:font-size="12pt" style:font-size-asian="12pt" style:font-size-complex="12pt" fo:language="lt" fo:country="LT"/>
    </style:style>
    <style:style style:name="P2512" style:parent-style-name="Normal" style:family="paragraph">
      <style:paragraph-properties fo:text-align="justify" fo:line-height="150%" fo:margin-right="0.0097in" fo:text-indent="0.4in"/>
    </style:style>
    <style:style style:name="T2513" style:parent-style-name="DefaultParagraphFont" style:family="text">
      <style:text-properties fo:font-style="italic" style:font-style-asian="italic" style:font-style-complex="italic" fo:font-size="12pt" style:font-size-asian="12pt" style:font-size-complex="12pt" fo:language="lt" fo:country="LT"/>
    </style:style>
    <style:style style:name="T2514" style:parent-style-name="DefaultParagraphFont" style:family="text">
      <style:text-properties fo:font-size="12pt" style:font-size-asian="12pt" style:font-size-complex="12pt" fo:language="lt" fo:country="LT"/>
    </style:style>
    <style:style style:name="P2515" style:parent-style-name="Normal" style:family="paragraph">
      <style:paragraph-properties fo:text-align="justify" fo:line-height="150%" fo:margin-right="0.0097in" fo:text-indent="0.4in"/>
    </style:style>
    <style:style style:name="T2516" style:parent-style-name="DefaultParagraphFont" style:family="text">
      <style:text-properties fo:font-size="12pt" style:font-size-asian="12pt" style:font-size-complex="12pt" fo:language="lt" fo:country="LT"/>
    </style:style>
    <style:style style:name="T2517" style:parent-style-name="DefaultParagraphFont" style:family="text">
      <style:text-properties fo:font-size="12pt" style:font-size-asian="12pt" style:font-size-complex="12pt" fo:language="lt" fo:country="LT"/>
    </style:style>
    <style:style style:name="P2518" style:parent-style-name="Normal" style:family="paragraph">
      <style:paragraph-properties fo:text-align="justify" fo:line-height="150%" fo:margin-right="0.0097in" fo:text-indent="0.4in"/>
    </style:style>
    <style:style style:name="T2519" style:parent-style-name="DefaultParagraphFont" style:family="text">
      <style:text-properties fo:font-style="italic" style:font-style-asian="italic" style:font-style-complex="italic" fo:font-size="12pt" style:font-size-asian="12pt" style:font-size-complex="12pt" fo:language="lt" fo:country="LT"/>
    </style:style>
    <style:style style:name="T2520" style:parent-style-name="DefaultParagraphFont" style:family="text">
      <style:text-properties fo:font-size="12pt" style:font-size-asian="12pt" style:font-size-complex="12pt" fo:language="lt" fo:country="LT"/>
    </style:style>
    <style:style style:name="P2521" style:parent-style-name="Normal" style:family="paragraph">
      <style:paragraph-properties fo:text-align="justify" fo:line-height="150%" fo:margin-right="0.0097in" fo:text-indent="0.4in"/>
    </style:style>
    <style:style style:name="T2522" style:parent-style-name="DefaultParagraphFont" style:family="text">
      <style:text-properties fo:font-style="italic" style:font-style-asian="italic" style:font-style-complex="italic" fo:font-size="12pt" style:font-size-asian="12pt" style:font-size-complex="12pt" fo:language="lt" fo:country="LT"/>
    </style:style>
    <style:style style:name="T2523" style:parent-style-name="DefaultParagraphFont" style:family="text">
      <style:text-properties fo:font-size="12pt" style:font-size-asian="12pt" style:font-size-complex="12pt" fo:language="lt" fo:country="LT"/>
    </style:style>
    <style:style style:name="P2524" style:parent-style-name="Normal" style:family="paragraph">
      <style:paragraph-properties fo:text-align="justify" fo:line-height="150%" fo:margin-right="0.0097in" fo:text-indent="0.4in"/>
    </style:style>
    <style:style style:name="T2525" style:parent-style-name="DefaultParagraphFont" style:family="text">
      <style:text-properties fo:font-style="italic" style:font-style-asian="italic" style:font-style-complex="italic" fo:font-size="12pt" style:font-size-asian="12pt" style:font-size-complex="12pt" fo:language="lt" fo:country="LT"/>
    </style:style>
    <style:style style:name="T2526" style:parent-style-name="DefaultParagraphFont" style:family="text">
      <style:text-properties fo:font-size="12pt" style:font-size-asian="12pt" style:font-size-complex="12pt" fo:language="lt" fo:country="LT"/>
    </style:style>
    <style:style style:name="T2527" style:parent-style-name="DefaultParagraphFont" style:family="text">
      <style:text-properties fo:font-size="12pt" style:font-size-asian="12pt" style:font-size-complex="12pt" fo:language="lt" fo:country="LT"/>
    </style:style>
    <style:style style:name="T2528" style:parent-style-name="DefaultParagraphFont" style:family="text">
      <style:text-properties fo:font-size="12pt" style:font-size-asian="12pt" style:font-size-complex="12pt" fo:language="lt" fo:country="LT"/>
    </style:style>
    <style:style style:name="T2529" style:parent-style-name="DefaultParagraphFont" style:family="text">
      <style:text-properties fo:font-size="12pt" style:font-size-asian="12pt" style:font-size-complex="12pt" fo:language="lt" fo:country="LT"/>
    </style:style>
    <style:style style:name="P2530" style:parent-style-name="Normal" style:family="paragraph">
      <style:paragraph-properties fo:text-align="justify" fo:line-height="150%" fo:margin-right="0.0097in" fo:text-indent="0.4in"/>
    </style:style>
    <style:style style:name="T2531" style:parent-style-name="DefaultParagraphFont" style:family="text">
      <style:text-properties fo:font-style="italic" style:font-style-asian="italic" style:font-style-complex="italic" fo:font-size="12pt" style:font-size-asian="12pt" style:font-size-complex="12pt" fo:language="lt" fo:country="LT"/>
    </style:style>
    <style:style style:name="T2532" style:parent-style-name="DefaultParagraphFont" style:family="text">
      <style:text-properties fo:font-size="12pt" style:font-size-asian="12pt" style:font-size-complex="12pt" fo:language="lt" fo:country="LT"/>
    </style:style>
    <style:style style:name="P2533" style:parent-style-name="Normal" style:family="paragraph">
      <style:paragraph-properties fo:text-align="justify" fo:line-height="150%" fo:margin-right="0.0097in" fo:text-indent="0.4in"/>
    </style:style>
    <style:style style:name="T2534" style:parent-style-name="DefaultParagraphFont" style:family="text">
      <style:text-properties fo:font-style="italic" style:font-style-asian="italic" style:font-style-complex="italic" fo:font-size="12pt" style:font-size-asian="12pt" style:font-size-complex="12pt" fo:language="lt" fo:country="LT"/>
    </style:style>
    <style:style style:name="T2535" style:parent-style-name="DefaultParagraphFont" style:family="text">
      <style:text-properties fo:font-size="12pt" style:font-size-asian="12pt" style:font-size-complex="12pt" fo:language="lt" fo:country="LT"/>
    </style:style>
    <style:style style:name="T2536" style:parent-style-name="DefaultParagraphFont" style:family="text">
      <style:text-properties fo:font-size="12pt" style:font-size-asian="12pt" style:font-size-complex="12pt" fo:language="lt" fo:country="LT"/>
    </style:style>
    <style:style style:name="P2537" style:parent-style-name="Normal" style:family="paragraph">
      <style:paragraph-properties fo:text-align="justify" fo:line-height="150%" fo:margin-right="0.0097in" fo:text-indent="0.4in"/>
    </style:style>
    <style:style style:name="T2538" style:parent-style-name="DefaultParagraphFont" style:family="text">
      <style:text-properties fo:font-style="italic" style:font-style-asian="italic" style:font-style-complex="italic" fo:font-size="12pt" style:font-size-asian="12pt" style:font-size-complex="12pt" fo:language="lt" fo:country="LT"/>
    </style:style>
    <style:style style:name="T2539" style:parent-style-name="DefaultParagraphFont" style:family="text">
      <style:text-properties fo:font-size="12pt" style:font-size-asian="12pt" style:font-size-complex="12pt" fo:language="lt" fo:country="LT"/>
    </style:style>
    <style:style style:name="P2540" style:parent-style-name="Normal" style:family="paragraph">
      <style:paragraph-properties fo:text-align="justify" fo:line-height="150%" fo:margin-right="0.0097in" fo:text-indent="0.4in"/>
    </style:style>
    <style:style style:name="T2541" style:parent-style-name="DefaultParagraphFont" style:family="text">
      <style:text-properties fo:font-style="italic" style:font-style-asian="italic" style:font-style-complex="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P2543" style:parent-style-name="Normal" style:family="paragraph">
      <style:paragraph-properties fo:text-align="justify" fo:line-height="150%" fo:margin-right="0.0097in" fo:text-indent="0.4in"/>
    </style:style>
    <style:style style:name="T2544" style:parent-style-name="DefaultParagraphFont" style:family="text">
      <style:text-properties fo:font-style="italic" style:font-style-asian="italic" style:font-style-complex="italic" fo:font-size="12pt" style:font-size-asian="12pt" style:font-size-complex="12pt" fo:language="lt" fo:country="LT"/>
    </style:style>
    <style:style style:name="T2545" style:parent-style-name="DefaultParagraphFont" style:family="text">
      <style:text-properties fo:font-size="12pt" style:font-size-asian="12pt" style:font-size-complex="12pt" fo:language="lt" fo:country="LT"/>
    </style:style>
    <style:style style:name="T2546" style:parent-style-name="DefaultParagraphFont" style:family="text">
      <style:text-properties fo:font-size="12pt" style:font-size-asian="12pt" style:font-size-complex="12pt" fo:language="lt" fo:country="LT"/>
    </style:style>
    <style:style style:name="T2547" style:parent-style-name="DefaultParagraphFont" style:family="text">
      <style:text-properties fo:font-size="12pt" style:font-size-asian="12pt" style:font-size-complex="12pt" fo:language="lt" fo:country="LT"/>
    </style:style>
    <style:style style:name="T2548" style:parent-style-name="DefaultParagraphFont" style:family="text">
      <style:text-properties fo:font-size="12pt" style:font-size-asian="12pt" style:font-size-complex="12pt" fo:language="lt" fo:country="LT"/>
    </style:style>
    <style:style style:name="P2549" style:parent-style-name="StyleHeading3TimesNewRoman12pt" style:family="paragraph">
      <style:text-properties fo:language="lt" fo:country="LT"/>
    </style:style>
    <style:style style:name="P2550" style:parent-style-name="Normal" style:family="paragraph">
      <style:paragraph-properties fo:text-align="justify" fo:line-height="150%" fo:margin-right="0.0097in" fo:text-indent="0.4in"/>
      <style:text-properties fo:font-size="12pt" style:font-size-asian="12pt" style:font-size-complex="12pt" fo:language="lt" fo:country="LT"/>
    </style:style>
    <style:style style:name="P2551" style:parent-style-name="Normal" style:family="paragraph">
      <style:paragraph-properties fo:text-align="justify" fo:line-height="150%" fo:margin-right="0.0097in" fo:text-indent="0.4in"/>
    </style:style>
    <style:style style:name="T2552" style:parent-style-name="DefaultParagraphFont" style:family="text">
      <style:text-properties fo:font-size="12pt" style:font-size-asian="12pt" style:font-size-complex="12pt" fo:language="lt" fo:country="LT"/>
    </style:style>
    <style:style style:name="T2553" style:parent-style-name="DefaultParagraphFont" style:family="text">
      <style:text-properties fo:font-size="12pt" style:font-size-asian="12pt" style:font-size-complex="12pt" fo:language="lt" fo:country="LT"/>
    </style:style>
    <style:style style:name="T2554" style:parent-style-name="DefaultParagraphFont" style:family="text">
      <style:text-properties fo:font-size="12pt" style:font-size-asian="12pt" style:font-size-complex="12pt" fo:language="lt" fo:country="LT"/>
    </style:style>
    <style:style style:name="P2555" style:parent-style-name="Normal" style:family="paragraph">
      <style:paragraph-properties fo:text-align="justify" fo:line-height="150%" fo:margin-right="0.0097in" fo:text-indent="0.4in"/>
    </style:style>
    <style:style style:name="T2556" style:parent-style-name="DefaultParagraphFont" style:family="text">
      <style:text-properties fo:font-style="italic" style:font-style-asian="italic" style:font-style-complex="italic" fo:font-size="12pt" style:font-size-asian="12pt" style:font-size-complex="12pt" fo:language="lt" fo:country="LT"/>
    </style:style>
    <style:style style:name="T2557" style:parent-style-name="DefaultParagraphFont" style:family="text">
      <style:text-properties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T2561" style:parent-style-name="DefaultParagraphFont" style:family="text">
      <style:text-properties fo:font-size="12pt" style:font-size-asian="12pt" style:font-size-complex="12pt" fo:language="lt" fo:country="LT"/>
    </style:style>
    <style:style style:name="T2562" style:parent-style-name="DefaultParagraphFont" style:family="text">
      <style:text-properties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T2564" style:parent-style-name="DefaultParagraphFont" style:family="text">
      <style:text-properties fo:font-size="12pt" style:font-size-asian="12pt" style:font-size-complex="12pt" fo:language="lt" fo:country="LT"/>
    </style:style>
    <style:style style:name="T2565" style:parent-style-name="DefaultParagraphFont" style:family="text">
      <style:text-properties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T2567" style:parent-style-name="DefaultParagraphFont" style:family="text">
      <style:text-properties fo:font-size="12pt" style:font-size-asian="12pt" style:font-size-complex="12pt" fo:language="lt" fo:country="LT"/>
    </style:style>
    <style:style style:name="T2568" style:parent-style-name="DefaultParagraphFont" style:family="text">
      <style:text-properties fo:font-size="12pt" style:font-size-asian="12pt" style:font-size-complex="12pt" fo:language="lt" fo:country="LT"/>
    </style:style>
    <style:style style:name="P2569" style:parent-style-name="Normal" style:family="paragraph">
      <style:paragraph-properties fo:text-align="justify" fo:line-height="150%" fo:margin-right="0.0097in" fo:text-indent="0.4in"/>
    </style:style>
    <style:style style:name="T2570" style:parent-style-name="DefaultParagraphFont" style:family="text">
      <style:text-properties fo:font-size="12pt" style:font-size-asian="12pt" style:font-size-complex="12pt" fo:language="lt" fo:country="LT"/>
    </style:style>
    <style:style style:name="T2571" style:parent-style-name="DefaultParagraphFont" style:family="text">
      <style:text-properties fo:font-size="12pt" style:font-size-asian="12pt" style:font-size-complex="12pt" fo:language="lt" fo:country="LT"/>
    </style:style>
    <style:style style:name="T2572" style:parent-style-name="DefaultParagraphFont" style:family="text">
      <style:text-properties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T2574" style:parent-style-name="DefaultParagraphFont" style:family="text">
      <style:text-properties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P2576" style:parent-style-name="Normal" style:family="paragraph">
      <style:paragraph-properties fo:text-align="justify" fo:line-height="150%" fo:margin-right="0.0097in" fo:text-indent="0.4in"/>
    </style:style>
    <style:style style:name="T2577" style:parent-style-name="DefaultParagraphFont" style:family="text">
      <style:text-properties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T2580" style:parent-style-name="DefaultParagraphFont" style:family="text">
      <style:text-properties fo:font-size="12pt" style:font-size-asian="12pt" style:font-size-complex="12pt" fo:language="lt" fo:country="LT"/>
    </style:style>
    <style:style style:name="T2581" style:parent-style-name="DefaultParagraphFont" style:family="text">
      <style:text-properties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T2583" style:parent-style-name="DefaultParagraphFont" style:family="text">
      <style:text-properties fo:font-size="12pt" style:font-size-asian="12pt" style:font-size-complex="12pt" fo:language="lt" fo:country="LT"/>
    </style:style>
    <style:style style:name="T2584" style:parent-style-name="DefaultParagraphFont" style:family="text">
      <style:text-properties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P2587" style:parent-style-name="Normal" style:family="paragraph">
      <style:paragraph-properties fo:text-align="justify" fo:line-height="150%" fo:margin-right="0.0097in" fo:text-indent="0.4in"/>
    </style:style>
    <style:style style:name="T2588" style:parent-style-name="DefaultParagraphFont" style:family="text">
      <style:text-properties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T2591" style:parent-style-name="DefaultParagraphFont" style:family="text">
      <style:text-properties fo:font-size="12pt" style:font-size-asian="12pt" style:font-size-complex="12pt" fo:language="lt" fo:country="LT"/>
    </style:style>
    <style:style style:name="T2592" style:parent-style-name="DefaultParagraphFont" style:family="text">
      <style:text-properties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P2596" style:parent-style-name="Normal" style:family="paragraph">
      <style:paragraph-properties fo:text-align="justify" fo:line-height="150%" fo:margin-right="0.0097in" fo:text-indent="0.4in"/>
    </style:style>
    <style:style style:name="T2597" style:parent-style-name="DefaultParagraphFont" style:family="text">
      <style:text-properties fo:font-size="12pt" style:font-size-asian="12pt" style:font-size-complex="12pt" fo:language="lt" fo:country="LT"/>
    </style:style>
    <style:style style:name="T2598" style:parent-style-name="DefaultParagraphFont" style:family="text">
      <style:text-properties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margin-right="0.0097in" fo:text-indent="0.4in"/>
    </style:style>
    <style:style style:name="T2602" style:parent-style-name="DefaultParagraphFont" style:family="text">
      <style:text-properties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T2604" style:parent-style-name="DefaultParagraphFont" style:family="text">
      <style:text-properties fo:font-size="12pt" style:font-size-asian="12pt" style:font-size-complex="12pt" fo:language="lt" fo:country="LT"/>
    </style:style>
    <style:style style:name="T2605" style:parent-style-name="DefaultParagraphFont" style:family="text">
      <style:text-properties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fo:text-align="justify" fo:line-height="150%" fo:margin-right="0.0097in" fo:text-indent="0.4in"/>
    </style:style>
    <style:style style:name="T2608" style:parent-style-name="DefaultParagraphFont" style:family="text">
      <style:text-properties fo:font-style="italic" style:font-style-asian="italic" style:font-style-complex="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P2610" style:parent-style-name="Normal" style:family="paragraph">
      <style:paragraph-properties fo:text-align="justify" fo:line-height="150%" fo:margin-right="0.0097in" fo:text-indent="0.4in"/>
    </style:style>
    <style:style style:name="T2611" style:parent-style-name="DefaultParagraphFont" style:family="text">
      <style:text-properties fo:font-style="italic" style:font-style-asian="italic" style:font-style-complex="italic" fo:font-size="12pt" style:font-size-asian="12pt" style:font-size-complex="12pt" fo:language="lt" fo:country="LT"/>
    </style:style>
    <style:style style:name="T2612" style:parent-style-name="DefaultParagraphFont" style:family="text">
      <style:text-properties fo:font-size="12pt" style:font-size-asian="12pt" style:font-size-complex="12pt" fo:language="lt" fo:country="LT"/>
    </style:style>
    <style:style style:name="T2613" style:parent-style-name="DefaultParagraphFont" style:family="text">
      <style:text-properties fo:font-size="12pt" style:font-size-asian="12pt" style:font-size-complex="12pt" fo:language="lt" fo:country="LT"/>
    </style:style>
    <style:style style:name="P2614" style:parent-style-name="Normal" style:family="paragraph">
      <style:paragraph-properties fo:text-align="justify" fo:line-height="150%" fo:margin-right="0.0097in" fo:text-indent="0.4in"/>
    </style:style>
    <style:style style:name="T2615" style:parent-style-name="DefaultParagraphFont" style:family="text">
      <style:text-properties fo:font-style="italic" style:font-style-asian="italic" style:font-style-complex="italic" fo:font-size="12pt" style:font-size-asian="12pt" style:font-size-complex="12pt" fo:language="lt" fo:country="LT"/>
    </style:style>
    <style:style style:name="T2616" style:parent-style-name="DefaultParagraphFont" style:family="text">
      <style:text-properties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T2618" style:parent-style-name="DefaultParagraphFont" style:family="text">
      <style:text-properties fo:font-size="12pt" style:font-size-asian="12pt" style:font-size-complex="12pt" fo:language="lt" fo:country="LT"/>
    </style:style>
    <style:style style:name="P2619" style:parent-style-name="Normal" style:family="paragraph">
      <style:paragraph-properties fo:text-align="justify" fo:line-height="150%" fo:margin-right="0.0097in" fo:text-indent="0.4in"/>
    </style:style>
    <style:style style:name="T2620" style:parent-style-name="DefaultParagraphFont" style:family="text">
      <style:text-properties fo:font-style="italic" style:font-style-asian="italic" style:font-style-complex="italic"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T2622" style:parent-style-name="DefaultParagraphFont" style:family="text">
      <style:text-properties fo:font-size="12pt" style:font-size-asian="12pt" style:font-size-complex="12pt" fo:language="lt" fo:country="LT"/>
    </style:style>
    <style:style style:name="P2623" style:parent-style-name="Normal" style:family="paragraph">
      <style:paragraph-properties fo:text-align="justify" fo:line-height="150%" fo:margin-right="0.0097in" fo:text-indent="0.4in"/>
    </style:style>
    <style:style style:name="T2624" style:parent-style-name="DefaultParagraphFont" style:family="text">
      <style:text-properties fo:font-style="italic" style:font-style-asian="italic" style:font-style-complex="italic" fo:font-size="12pt" style:font-size-asian="12pt" style:font-size-complex="12pt" fo:language="lt" fo:country="LT"/>
    </style:style>
    <style:style style:name="T2625" style:parent-style-name="DefaultParagraphFont" style:family="text">
      <style:text-properties fo:font-size="12pt" style:font-size-asian="12pt" style:font-size-complex="12pt" fo:language="lt" fo:country="LT"/>
    </style:style>
    <style:style style:name="T2626" style:parent-style-name="DefaultParagraphFont" style:family="text">
      <style:text-properties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P2628" style:parent-style-name="Normal" style:family="paragraph">
      <style:paragraph-properties fo:text-align="justify" fo:line-height="150%" fo:margin-right="0.0097in" fo:text-indent="0.4in"/>
    </style:style>
    <style:style style:name="T2629" style:parent-style-name="DefaultParagraphFont" style:family="text">
      <style:text-properties fo:font-style="italic" style:font-style-asian="italic" style:font-style-complex="italic"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P2631" style:parent-style-name="Normal" style:family="paragraph">
      <style:paragraph-properties fo:text-align="justify" fo:line-height="150%" fo:margin-right="0.0097in" fo:text-indent="0.4in"/>
    </style:style>
    <style:style style:name="T2632" style:parent-style-name="DefaultParagraphFont" style:family="text">
      <style:text-properties fo:font-style="italic" style:font-style-asian="italic" style:font-style-complex="italic"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P2635" style:parent-style-name="Normal" style:family="paragraph">
      <style:paragraph-properties fo:text-align="justify" fo:line-height="150%" fo:margin-right="0.0097in" fo:text-indent="0.4in"/>
    </style:style>
    <style:style style:name="T2636" style:parent-style-name="DefaultParagraphFont" style:family="text">
      <style:text-properties fo:font-style="italic" style:font-style-asian="italic" style:font-style-complex="italic"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T2638" style:parent-style-name="DefaultParagraphFont" style:family="text">
      <style:text-properties fo:font-size="12pt" style:font-size-asian="12pt" style:font-size-complex="12pt" fo:language="lt" fo:country="LT"/>
    </style:style>
    <style:style style:name="T2639" style:parent-style-name="DefaultParagraphFont" style:family="text">
      <style:text-properties fo:font-size="12pt" style:font-size-asian="12pt" style:font-size-complex="12pt" fo:language="lt" fo:country="LT"/>
    </style:style>
    <style:style style:name="P2640" style:parent-style-name="Normal" style:family="paragraph">
      <style:paragraph-properties fo:text-align="justify" fo:line-height="150%" fo:margin-right="0.0097in" fo:text-indent="0.4in"/>
    </style:style>
    <style:style style:name="T2641" style:parent-style-name="DefaultParagraphFont" style:family="text">
      <style:text-properties fo:font-style="italic" style:font-style-asian="italic" style:font-style-complex="italic" fo:font-size="12pt" style:font-size-asian="12pt" style:font-size-complex="12pt" fo:language="lt" fo:country="LT"/>
    </style:style>
    <style:style style:name="T2642" style:parent-style-name="DefaultParagraphFont" style:family="text">
      <style:text-properties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T2645" style:parent-style-name="DefaultParagraphFont" style:family="text">
      <style:text-properties fo:font-size="12pt" style:font-size-asian="12pt" style:font-size-complex="12pt" fo:language="lt" fo:country="LT"/>
    </style:style>
    <style:style style:name="T2646" style:parent-style-name="DefaultParagraphFont" style:family="text">
      <style:text-properties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P2648" style:parent-style-name="Normal" style:family="paragraph">
      <style:paragraph-properties fo:text-align="justify" fo:line-height="150%" fo:margin-right="0.0097in" fo:text-indent="0.4in"/>
    </style:style>
    <style:style style:name="T2649" style:parent-style-name="DefaultParagraphFont" style:family="text">
      <style:text-properties fo:font-style="italic" style:font-style-asian="italic" style:font-style-complex="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P2651" style:parent-style-name="Normal" style:family="paragraph">
      <style:paragraph-properties fo:text-align="justify" fo:line-height="150%" fo:margin-right="0.0097in" fo:text-indent="0.4in"/>
    </style:style>
    <style:style style:name="T2652" style:parent-style-name="DefaultParagraphFont" style:family="text">
      <style:text-properties fo:font-style="italic" style:font-style-asian="italic" style:font-style-complex="italic"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T2654" style:parent-style-name="DefaultParagraphFont" style:family="text">
      <style:text-properties fo:font-size="12pt" style:font-size-asian="12pt" style:font-size-complex="12pt" fo:language="lt" fo:country="LT"/>
    </style:style>
    <style:style style:name="T2655" style:parent-style-name="DefaultParagraphFont" style:family="text">
      <style:text-properties fo:font-size="12pt" style:font-size-asian="12pt" style:font-size-complex="12pt" fo:language="lt" fo:country="LT"/>
    </style:style>
    <style:style style:name="P2656" style:parent-style-name="Normal" style:family="paragraph">
      <style:paragraph-properties fo:text-align="justify" fo:line-height="150%" fo:margin-right="0.0097in" fo:text-indent="0.4in"/>
    </style:style>
    <style:style style:name="T2657" style:parent-style-name="DefaultParagraphFont" style:family="text">
      <style:text-properties fo:font-style="italic" style:font-style-asian="italic" style:font-style-complex="italic" fo:font-size="12pt" style:font-size-asian="12pt" style:font-size-complex="12pt" fo:language="lt" fo:country="LT"/>
    </style:style>
    <style:style style:name="T2658" style:parent-style-name="DefaultParagraphFont" style:family="text">
      <style:text-properties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T2660" style:parent-style-name="DefaultParagraphFont" style:family="text">
      <style:text-properties fo:font-size="12pt" style:font-size-asian="12pt" style:font-size-complex="12pt" fo:language="lt" fo:country="LT"/>
    </style:style>
    <style:style style:name="T2661" style:parent-style-name="DefaultParagraphFont" style:family="text">
      <style:text-properties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fo:text-align="justify" fo:line-height="150%" fo:margin-right="0.0097in" fo:text-indent="0.4in"/>
    </style:style>
    <style:style style:name="T2664" style:parent-style-name="DefaultParagraphFont" style:family="text">
      <style:text-properties fo:font-style="italic" style:font-style-asian="italic" style:font-style-complex="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T2666" style:parent-style-name="DefaultParagraphFont" style:family="text">
      <style:text-properties fo:font-size="12pt" style:font-size-asian="12pt" style:font-size-complex="12pt" fo:language="lt" fo:country="LT"/>
    </style:style>
    <style:style style:name="P2667" style:parent-style-name="Normal" style:family="paragraph">
      <style:paragraph-properties fo:text-align="justify" fo:line-height="150%" fo:margin-right="0.0097in" fo:text-indent="0.4in"/>
    </style:style>
    <style:style style:name="T2668" style:parent-style-name="DefaultParagraphFont" style:family="text">
      <style:text-properties fo:font-style="italic" style:font-style-asian="italic" style:font-style-complex="italic" fo:font-size="12pt" style:font-size-asian="12pt" style:font-size-complex="12pt" fo:language="lt" fo:country="LT"/>
    </style:style>
    <style:style style:name="T2669" style:parent-style-name="DefaultParagraphFont" style:family="text">
      <style:text-properties fo:font-size="12pt" style:font-size-asian="12pt" style:font-size-complex="12pt" fo:language="lt" fo:country="LT"/>
    </style:style>
    <style:style style:name="T2670" style:parent-style-name="DefaultParagraphFont" style:family="text">
      <style:text-properties fo:font-size="12pt" style:font-size-asian="12pt" style:font-size-complex="12pt" fo:language="lt" fo:country="LT"/>
    </style:style>
    <style:style style:name="P2671" style:parent-style-name="Normal" style:family="paragraph">
      <style:paragraph-properties fo:text-align="justify" fo:line-height="150%" fo:margin-right="0.0097in" fo:text-indent="0.4in"/>
    </style:style>
    <style:style style:name="T2672" style:parent-style-name="DefaultParagraphFont" style:family="text">
      <style:text-properties fo:font-style="italic" style:font-style-asian="italic" style:font-style-complex="italic" fo:font-size="12pt" style:font-size-asian="12pt" style:font-size-complex="12pt" fo:language="lt" fo:country="LT"/>
    </style:style>
    <style:style style:name="T2673" style:parent-style-name="DefaultParagraphFont" style:family="text">
      <style:text-properties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T2676" style:parent-style-name="DefaultParagraphFont" style:family="text">
      <style:text-properties fo:font-size="12pt" style:font-size-asian="12pt" style:font-size-complex="12pt" fo:language="lt" fo:country="LT"/>
    </style:style>
    <style:style style:name="T2677" style:parent-style-name="DefaultParagraphFont" style:family="text">
      <style:text-properties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T2679" style:parent-style-name="DefaultParagraphFont" style:family="text">
      <style:text-properties fo:font-size="12pt" style:font-size-asian="12pt" style:font-size-complex="12pt" fo:language="lt" fo:country="LT"/>
    </style:style>
    <style:style style:name="T2680" style:parent-style-name="DefaultParagraphFont" style:family="text">
      <style:text-properties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fo:text-align="justify" fo:line-height="150%" fo:margin-right="0.0097in" fo:text-indent="0.4in"/>
    </style:style>
    <style:style style:name="T2683" style:parent-style-name="DefaultParagraphFont" style:family="text">
      <style:text-properties fo:font-style="italic" style:font-style-asian="italic" style:font-style-complex="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T2685" style:parent-style-name="DefaultParagraphFont" style:family="text">
      <style:text-properties fo:font-size="12pt" style:font-size-asian="12pt" style:font-size-complex="12pt" fo:language="lt" fo:country="LT"/>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fo:text-align="justify" fo:line-height="150%" fo:margin-right="0.0097in" fo:text-indent="0.4in"/>
    </style:style>
    <style:style style:name="T2688" style:parent-style-name="DefaultParagraphFont" style:family="text">
      <style:text-properties fo:font-style="italic" style:font-style-asian="italic" style:font-style-complex="italic"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P2690" style:parent-style-name="Normal" style:family="paragraph">
      <style:paragraph-properties fo:text-align="justify" fo:line-height="150%" fo:margin-right="0.0097in" fo:text-indent="0.4in"/>
    </style:style>
    <style:style style:name="T2691" style:parent-style-name="DefaultParagraphFont" style:family="text">
      <style:text-properties fo:font-style="italic" style:font-style-asian="italic" style:font-style-complex="italic" fo:font-size="12pt" style:font-size-asian="12pt" style:font-size-complex="12pt" fo:language="lt" fo:country="LT"/>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ize="12pt" style:font-size-asian="12pt" style:font-size-complex="12pt" fo:language="lt" fo:country="LT"/>
    </style:style>
    <style:style style:name="P2694" style:parent-style-name="Normal" style:family="paragraph">
      <style:paragraph-properties fo:text-align="justify" fo:line-height="150%" fo:margin-right="0.0097in" fo:text-indent="0.4in"/>
    </style:style>
    <style:style style:name="T2695" style:parent-style-name="DefaultParagraphFont" style:family="text">
      <style:text-properties fo:font-style="italic" style:font-style-asian="italic" style:font-style-complex="italic" fo:font-size="12pt" style:font-size-asian="12pt" style:font-size-complex="12pt" fo:language="lt" fo:country="LT"/>
    </style:style>
    <style:style style:name="T2696" style:parent-style-name="DefaultParagraphFont" style:family="text">
      <style:text-properties fo:font-size="12pt" style:font-size-asian="12pt" style:font-size-complex="12pt" fo:language="lt" fo:country="LT"/>
    </style:style>
    <style:style style:name="T2697" style:parent-style-name="DefaultParagraphFont" style:family="text">
      <style:text-properties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T2699" style:parent-style-name="DefaultParagraphFont" style:family="text">
      <style:text-properties fo:font-size="12pt" style:font-size-asian="12pt" style:font-size-complex="12pt" fo:language="lt" fo:country="LT"/>
    </style:style>
    <style:style style:name="T2700" style:parent-style-name="DefaultParagraphFont" style:family="text">
      <style:text-properties fo:font-size="12pt" style:font-size-asian="12pt" style:font-size-complex="12pt" fo:language="lt" fo:country="LT"/>
    </style:style>
    <style:style style:name="P2701" style:parent-style-name="Normal" style:family="paragraph">
      <style:paragraph-properties fo:text-align="justify" fo:line-height="150%" fo:margin-right="0.0097in" fo:text-indent="0.4in"/>
    </style:style>
    <style:style style:name="T2702" style:parent-style-name="DefaultParagraphFont" style:family="text">
      <style:text-properties fo:font-style="italic" style:font-style-asian="italic" style:font-style-complex="italic" fo:font-size="12pt" style:font-size-asian="12pt" style:font-size-complex="12pt" fo:language="lt" fo:country="LT"/>
    </style:style>
    <style:style style:name="T2703" style:parent-style-name="DefaultParagraphFont" style:family="text">
      <style:text-properties fo:font-size="12pt" style:font-size-asian="12pt" style:font-size-complex="12pt" fo:language="lt" fo:country="LT"/>
    </style:style>
    <style:style style:name="T2704" style:parent-style-name="DefaultParagraphFont" style:family="text">
      <style:text-properties fo:font-style="italic" style:font-style-asian="italic" style:font-style-complex="italic" fo:font-size="12pt" style:font-size-asian="12pt" style:font-size-complex="12pt" fo:language="lt" fo:country="LT"/>
    </style:style>
    <style:style style:name="T2705" style:parent-style-name="DefaultParagraphFont" style:family="text">
      <style:text-properties fo:font-size="12pt" style:font-size-asian="12pt" style:font-size-complex="12pt" fo:language="lt" fo:country="LT"/>
    </style:style>
    <style:style style:name="T2706" style:parent-style-name="DefaultParagraphFont" style:family="text">
      <style:text-properties fo:font-size="12pt" style:font-size-asian="12pt" style:font-size-complex="12pt" fo:language="lt" fo:country="LT"/>
    </style:style>
    <style:style style:name="T2707" style:parent-style-name="DefaultParagraphFont" style:family="text">
      <style:text-properties fo:font-size="12pt" style:font-size-asian="12pt" style:font-size-complex="12pt" fo:language="lt" fo:country="LT"/>
    </style:style>
    <style:style style:name="P2708" style:parent-style-name="Normal" style:family="paragraph">
      <style:paragraph-properties fo:text-align="justify" fo:line-height="150%" fo:margin-right="0.0097in" fo:text-indent="0.4in"/>
    </style:style>
    <style:style style:name="T2709" style:parent-style-name="DefaultParagraphFont" style:family="text">
      <style:text-properties fo:font-style="italic" style:font-style-asian="italic" style:font-style-complex="italic"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P2711" style:parent-style-name="Normal" style:family="paragraph">
      <style:paragraph-properties fo:text-align="justify" fo:line-height="150%" fo:margin-right="0.0097in" fo:text-indent="0.4in"/>
    </style:style>
    <style:style style:name="T2712" style:parent-style-name="DefaultParagraphFont" style:family="text">
      <style:text-properties fo:font-style="italic" style:font-style-asian="italic" style:font-style-complex="italic"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P2714" style:parent-style-name="Normal" style:family="paragraph">
      <style:paragraph-properties fo:text-align="justify" fo:line-height="150%" fo:margin-right="0.0097in" fo:text-indent="0.4in"/>
    </style:style>
    <style:style style:name="T2715" style:parent-style-name="DefaultParagraphFont" style:family="text">
      <style:text-properties fo:font-style="italic" style:font-style-asian="italic" style:font-style-complex="italic"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T2717" style:parent-style-name="DefaultParagraphFont" style:family="text">
      <style:text-properties fo:font-size="12pt" style:font-size-asian="12pt" style:font-size-complex="12pt" fo:language="lt" fo:country="LT"/>
    </style:style>
    <style:style style:name="P2718" style:parent-style-name="Normal" style:family="paragraph">
      <style:paragraph-properties fo:text-align="justify" fo:line-height="150%" fo:margin-right="0.0097in" fo:text-indent="0.4in"/>
    </style:style>
    <style:style style:name="T2719" style:parent-style-name="DefaultParagraphFont" style:family="text">
      <style:text-properties fo:font-style="italic" style:font-style-asian="italic" style:font-style-complex="italic" fo:font-size="12pt" style:font-size-asian="12pt" style:font-size-complex="12pt" fo:language="lt" fo:country="LT"/>
    </style:style>
    <style:style style:name="T2720" style:parent-style-name="DefaultParagraphFont" style:family="text">
      <style:text-properties fo:font-size="12pt" style:font-size-asian="12pt" style:font-size-complex="12pt" fo:language="lt" fo:country="LT"/>
    </style:style>
    <style:style style:name="T2721" style:parent-style-name="DefaultParagraphFont" style:family="text">
      <style:text-properties fo:font-size="12pt" style:font-size-asian="12pt" style:font-size-complex="12pt" fo:language="lt" fo:country="LT"/>
    </style:style>
    <style:style style:name="P2722" style:parent-style-name="Normal" style:family="paragraph">
      <style:paragraph-properties fo:text-align="justify" fo:line-height="150%" fo:margin-right="0.0097in" fo:text-indent="0.4in"/>
    </style:style>
    <style:style style:name="T2723" style:parent-style-name="DefaultParagraphFont" style:family="text">
      <style:text-properties fo:font-style="italic" style:font-style-asian="italic" style:font-style-complex="italic"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P2725" style:parent-style-name="Normal" style:family="paragraph">
      <style:paragraph-properties fo:text-align="justify" fo:line-height="150%" fo:margin-right="0.0097in" fo:text-indent="0.4in"/>
    </style:style>
    <style:style style:name="T2726" style:parent-style-name="DefaultParagraphFont" style:family="text">
      <style:text-properties fo:font-style="italic" style:font-style-asian="italic" style:font-style-complex="italic"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P2728" style:parent-style-name="Normal" style:family="paragraph">
      <style:paragraph-properties fo:text-align="justify" fo:line-height="150%" fo:margin-right="0.0097in" fo:text-indent="0.4in"/>
    </style:style>
    <style:style style:name="T2729" style:parent-style-name="DefaultParagraphFont" style:family="text">
      <style:text-properties fo:font-style="italic" style:font-style-asian="italic" style:font-style-complex="italic" fo:font-size="12pt" style:font-size-asian="12pt" style:font-size-complex="12pt" fo:language="lt" fo:country="LT"/>
    </style:style>
    <style:style style:name="T2730" style:parent-style-name="DefaultParagraphFont" style:family="text">
      <style:text-properties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P2732" style:parent-style-name="Normal" style:family="paragraph">
      <style:paragraph-properties fo:text-align="justify" fo:line-height="150%" fo:margin-right="0.0097in" fo:text-indent="0.4in"/>
    </style:style>
    <style:style style:name="T2733" style:parent-style-name="DefaultParagraphFont" style:family="text">
      <style:text-properties fo:font-style="italic" style:font-style-asian="italic" style:font-style-complex="italic"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Normal" style:family="paragraph">
      <style:paragraph-properties fo:text-align="justify" fo:line-height="150%" fo:margin-right="0.0097in" fo:text-indent="0.4in"/>
    </style:style>
    <style:style style:name="T2736" style:parent-style-name="DefaultParagraphFont" style:family="text">
      <style:text-properties fo:font-style="italic" style:font-style-asian="italic" style:font-style-complex="italic" fo:font-size="12pt" style:font-size-asian="12pt" style:font-size-complex="12pt" fo:language="lt" fo:country="LT"/>
    </style:style>
    <style:style style:name="T2737" style:parent-style-name="DefaultParagraphFont" style:family="text">
      <style:text-properties fo:font-size="12pt" style:font-size-asian="12pt" style:font-size-complex="12pt" fo:language="lt" fo:country="LT"/>
    </style:style>
    <style:style style:name="T2738" style:parent-style-name="DefaultParagraphFont" style:family="text">
      <style:text-properties fo:font-size="12pt" style:font-size-asian="12pt" style:font-size-complex="12pt" fo:language="lt" fo:country="LT"/>
    </style:style>
    <style:style style:name="P2739" style:parent-style-name="Normal" style:family="paragraph">
      <style:paragraph-properties fo:text-align="justify" fo:line-height="150%" fo:margin-right="0.0097in" fo:text-indent="0.4in"/>
    </style:style>
    <style:style style:name="T2740" style:parent-style-name="DefaultParagraphFont" style:family="text">
      <style:text-properties fo:font-style="italic" style:font-style-asian="italic" style:font-style-complex="italic" fo:font-size="12pt" style:font-size-asian="12pt" style:font-size-complex="12pt" fo:language="lt" fo:country="LT"/>
    </style:style>
    <style:style style:name="T2741" style:parent-style-name="DefaultParagraphFont" style:family="text">
      <style:text-properties fo:font-size="12pt" style:font-size-asian="12pt" style:font-size-complex="12pt" fo:language="lt" fo:country="LT"/>
    </style:style>
    <style:style style:name="P2742" style:parent-style-name="Normal" style:family="paragraph">
      <style:paragraph-properties fo:text-align="justify" fo:line-height="150%" fo:margin-right="0.0097in" fo:text-indent="0.4in"/>
    </style:style>
    <style:style style:name="T2743" style:parent-style-name="DefaultParagraphFont" style:family="text">
      <style:text-properties fo:font-style="italic" style:font-style-asian="italic" style:font-style-complex="italic" fo:font-size="12pt" style:font-size-asian="12pt" style:font-size-complex="12pt" fo:language="lt" fo:country="L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P2747" style:parent-style-name="Normal" style:family="paragraph">
      <style:paragraph-properties fo:text-align="justify" fo:line-height="150%" fo:margin-right="0.0097in" fo:text-indent="0.4in"/>
    </style:style>
    <style:style style:name="T2748" style:parent-style-name="DefaultParagraphFont" style:family="text">
      <style:text-properties fo:font-style="italic" style:font-style-asian="italic" style:font-style-complex="italic" fo:font-size="12pt" style:font-size-asian="12pt" style:font-size-complex="12pt" fo:language="lt" fo:country="LT"/>
    </style:style>
    <style:style style:name="T2749" style:parent-style-name="DefaultParagraphFont" style:family="text">
      <style:text-properties fo:font-size="12pt" style:font-size-asian="12pt" style:font-size-complex="12pt" fo:language="lt" fo:country="LT"/>
    </style:style>
    <style:style style:name="T2750" style:parent-style-name="DefaultParagraphFont" style:family="text">
      <style:text-properties fo:font-size="12pt" style:font-size-asian="12pt" style:font-size-complex="12pt" fo:language="lt" fo:country="LT"/>
    </style:style>
    <style:style style:name="T2751" style:parent-style-name="DefaultParagraphFont" style:family="text">
      <style:text-properties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T2753" style:parent-style-name="DefaultParagraphFont" style:family="text">
      <style:text-properties fo:font-size="12pt" style:font-size-asian="12pt" style:font-size-complex="12pt" fo:language="lt" fo:country="LT"/>
    </style:style>
    <style:style style:name="T2754" style:parent-style-name="DefaultParagraphFont" style:family="text">
      <style:text-properties fo:font-size="12pt" style:font-size-asian="12pt" style:font-size-complex="12pt" fo:language="lt" fo:country="LT"/>
    </style:style>
    <style:style style:name="T2755" style:parent-style-name="DefaultParagraphFont" style:family="text">
      <style:text-properties fo:font-size="12pt" style:font-size-asian="12pt" style:font-size-complex="12pt" fo:language="lt" fo:country="LT"/>
    </style:style>
    <style:style style:name="T2756" style:parent-style-name="DefaultParagraphFont" style:family="text">
      <style:text-properties fo:font-size="12pt" style:font-size-asian="12pt" style:font-size-complex="12pt" fo:language="lt" fo:country="LT"/>
    </style:style>
    <style:style style:name="P2757" style:parent-style-name="Normal" style:family="paragraph">
      <style:paragraph-properties fo:text-align="justify" fo:line-height="150%" fo:margin-right="0.0097in" fo:text-indent="0.4in"/>
    </style:style>
    <style:style style:name="T2758" style:parent-style-name="DefaultParagraphFont" style:family="text">
      <style:text-properties fo:font-style="italic" style:font-style-asian="italic" style:font-style-complex="italic" fo:font-size="12pt" style:font-size-asian="12pt" style:font-size-complex="12pt" fo:language="lt" fo:country="LT"/>
    </style:style>
    <style:style style:name="P2759" style:parent-style-name="Normal" style:family="paragraph">
      <style:paragraph-properties fo:text-align="justify" fo:line-height="150%" fo:margin-right="0.0097in" fo:text-indent="0.4in"/>
    </style:style>
    <style:style style:name="T2760" style:parent-style-name="DefaultParagraphFont" style:family="text">
      <style:text-properties fo:font-style="italic" style:font-style-asian="italic" style:font-style-complex="italic" fo:font-size="12pt" style:font-size-asian="12pt" style:font-size-complex="12pt" fo:language="lt" fo:country="LT"/>
    </style:style>
    <style:style style:name="T2761" style:parent-style-name="DefaultParagraphFont" style:family="text">
      <style:text-properties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T2764" style:parent-style-name="DefaultParagraphFont" style:family="text">
      <style:text-properties fo:font-size="12pt" style:font-size-asian="12pt" style:font-size-complex="12pt" fo:language="lt" fo:country="LT"/>
    </style:style>
    <style:style style:name="T2765" style:parent-style-name="DefaultParagraphFont" style:family="text">
      <style:text-properties fo:font-size="12pt" style:font-size-asian="12pt" style:font-size-complex="12pt" fo:language="lt" fo:country="LT"/>
    </style:style>
    <style:style style:name="P2766" style:parent-style-name="Normal" style:family="paragraph">
      <style:paragraph-properties fo:text-align="justify" fo:line-height="150%" fo:margin-right="0.0097in" fo:text-indent="0.4in"/>
    </style:style>
    <style:style style:name="T2767" style:parent-style-name="DefaultParagraphFont" style:family="text">
      <style:text-properties fo:font-style="italic" style:font-style-asian="italic" style:font-style-complex="italic" fo:font-size="12pt" style:font-size-asian="12pt" style:font-size-complex="12pt" fo:language="lt" fo:country="LT"/>
    </style:style>
    <style:style style:name="T2768" style:parent-style-name="DefaultParagraphFont" style:family="text">
      <style:text-properties fo:font-size="12pt" style:font-size-asian="12pt" style:font-size-complex="12pt" fo:language="lt" fo:country="LT"/>
    </style:style>
    <style:style style:name="P2769" style:parent-style-name="Normal" style:family="paragraph">
      <style:paragraph-properties fo:text-align="justify" fo:line-height="150%" fo:margin-right="0.0097in" fo:text-indent="0.4in"/>
    </style:style>
    <style:style style:name="T2770" style:parent-style-name="DefaultParagraphFont" style:family="text">
      <style:text-properties fo:font-style="italic" style:font-style-asian="italic" style:font-style-complex="italic" fo:font-size="12pt" style:font-size-asian="12pt" style:font-size-complex="12pt" fo:language="lt" fo:country="LT"/>
    </style:style>
    <style:style style:name="T2771" style:parent-style-name="DefaultParagraphFont" style:family="text">
      <style:text-properties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T2773" style:parent-style-name="DefaultParagraphFont" style:family="text">
      <style:text-properties fo:font-size="12pt" style:font-size-asian="12pt" style:font-size-complex="12pt" fo:language="lt" fo:country="LT"/>
    </style:style>
    <style:style style:name="T2774" style:parent-style-name="DefaultParagraphFont" style:family="text">
      <style:text-properties fo:font-size="12pt" style:font-size-asian="12pt" style:font-size-complex="12pt" fo:language="lt" fo:country="LT"/>
    </style:style>
    <style:style style:name="P2775" style:parent-style-name="Normal" style:family="paragraph">
      <style:paragraph-properties fo:text-align="justify" fo:line-height="150%" fo:margin-right="0.0097in" fo:text-indent="0.4in"/>
    </style:style>
    <style:style style:name="T2776" style:parent-style-name="DefaultParagraphFont" style:family="text">
      <style:text-properties fo:font-style="italic" style:font-style-asian="italic" style:font-style-complex="italic" fo:font-size="12pt" style:font-size-asian="12pt" style:font-size-complex="12pt" fo:language="lt" fo:country="LT"/>
    </style:style>
    <style:style style:name="T2777" style:parent-style-name="DefaultParagraphFont" style:family="text">
      <style:text-properties fo:font-size="12pt" style:font-size-asian="12pt" style:font-size-complex="12pt" fo:language="lt" fo:country="LT"/>
    </style:style>
    <style:style style:name="T2778" style:parent-style-name="DefaultParagraphFont" style:family="text">
      <style:text-properties fo:font-size="12pt" style:font-size-asian="12pt" style:font-size-complex="12pt" fo:language="lt" fo:country="LT"/>
    </style:style>
    <style:style style:name="T2779" style:parent-style-name="DefaultParagraphFont" style:family="text">
      <style:text-properties fo:font-size="12pt" style:font-size-asian="12pt" style:font-size-complex="12pt" fo:language="lt" fo:country="LT"/>
    </style:style>
    <style:style style:name="T2780" style:parent-style-name="DefaultParagraphFont" style:family="text">
      <style:text-properties fo:font-size="12pt" style:font-size-asian="12pt" style:font-size-complex="12pt" fo:language="lt" fo:country="LT"/>
    </style:style>
    <style:style style:name="P2781" style:parent-style-name="Normal" style:family="paragraph">
      <style:paragraph-properties fo:text-align="justify" fo:line-height="150%" fo:margin-right="0.0097in" fo:text-indent="0.4in"/>
    </style:style>
    <style:style style:name="T2782" style:parent-style-name="DefaultParagraphFont" style:family="text">
      <style:text-properties fo:font-style="italic" style:font-style-asian="italic" style:font-style-complex="italic" fo:font-size="12pt" style:font-size-asian="12pt" style:font-size-complex="12pt" fo:language="lt" fo:country="LT"/>
    </style:style>
    <style:style style:name="T2783" style:parent-style-name="DefaultParagraphFont" style:family="text">
      <style:text-properties fo:font-size="12pt" style:font-size-asian="12pt" style:font-size-complex="12pt" fo:language="lt" fo:country="LT"/>
    </style:style>
    <style:style style:name="P2784" style:parent-style-name="Normal" style:family="paragraph">
      <style:paragraph-properties fo:text-align="justify" fo:line-height="150%" fo:margin-right="0.0097in" fo:text-indent="0.4in"/>
    </style:style>
    <style:style style:name="T2785" style:parent-style-name="DefaultParagraphFont" style:family="text">
      <style:text-properties fo:font-style="italic" style:font-style-asian="italic" style:font-style-complex="italic" fo:font-size="12pt" style:font-size-asian="12pt" style:font-size-complex="12pt" fo:language="lt" fo:country="LT"/>
    </style:style>
    <style:style style:name="T2786" style:parent-style-name="DefaultParagraphFont" style:family="text">
      <style:text-properties fo:font-size="12pt" style:font-size-asian="12pt" style:font-size-complex="12pt" fo:language="lt" fo:country="LT"/>
    </style:style>
    <style:style style:name="P2787" style:parent-style-name="Normal" style:family="paragraph">
      <style:paragraph-properties fo:text-align="justify" fo:line-height="150%" fo:margin-right="0.0097in" fo:text-indent="0.4in"/>
    </style:style>
    <style:style style:name="T2788" style:parent-style-name="DefaultParagraphFont" style:family="text">
      <style:text-properties fo:font-style="italic" style:font-style-asian="italic" style:font-style-complex="italic" fo:font-size="12pt" style:font-size-asian="12pt" style:font-size-complex="12pt" fo:language="lt" fo:country="LT"/>
    </style:style>
    <style:style style:name="T2789" style:parent-style-name="DefaultParagraphFont" style:family="text">
      <style:text-properties fo:font-style="italic" style:font-style-asian="italic" style:font-style-complex="italic"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T2791" style:parent-style-name="DefaultParagraphFont" style:family="text">
      <style:text-properties fo:font-size="12pt" style:font-size-asian="12pt" style:font-size-complex="12pt" fo:language="lt" fo:country="LT"/>
    </style:style>
    <style:style style:name="P2792" style:parent-style-name="Normal" style:family="paragraph">
      <style:paragraph-properties fo:text-align="justify" fo:line-height="150%" fo:margin-right="0.0097in" fo:text-indent="0.4in"/>
    </style:style>
    <style:style style:name="T2793" style:parent-style-name="DefaultParagraphFont" style:family="text">
      <style:text-properties fo:font-style="italic" style:font-style-asian="italic" style:font-style-complex="italic"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T2795" style:parent-style-name="DefaultParagraphFont" style:family="text">
      <style:text-properties fo:font-size="12pt" style:font-size-asian="12pt" style:font-size-complex="12pt" fo:language="lt" fo:country="LT"/>
    </style:style>
    <style:style style:name="P2796" style:parent-style-name="Normal" style:family="paragraph">
      <style:paragraph-properties fo:text-align="justify" fo:line-height="150%" fo:margin-right="0.0097in" fo:text-indent="0.4in"/>
    </style:style>
    <style:style style:name="T2797" style:parent-style-name="DefaultParagraphFont" style:family="text">
      <style:text-properties fo:font-style="italic" style:font-style-asian="italic" style:font-style-complex="italic" fo:font-size="12pt" style:font-size-asian="12pt" style:font-size-complex="12pt" fo:language="lt" fo:country="LT"/>
    </style:style>
    <style:style style:name="T2798" style:parent-style-name="DefaultParagraphFont" style:family="text">
      <style:text-properties fo:font-size="12pt" style:font-size-asian="12pt" style:font-size-complex="12pt" fo:language="lt" fo:country="LT"/>
    </style:style>
    <style:style style:name="P2799" style:parent-style-name="Normal" style:family="paragraph">
      <style:paragraph-properties fo:text-align="justify" fo:line-height="150%" fo:margin-right="0.0097in" fo:text-indent="0.4in"/>
    </style:style>
    <style:style style:name="T2800" style:parent-style-name="DefaultParagraphFont" style:family="text">
      <style:text-properties fo:font-style="italic" style:font-style-asian="italic" style:font-style-complex="italic" fo:font-size="12pt" style:font-size-asian="12pt" style:font-size-complex="12pt" fo:language="lt" fo:country="LT"/>
    </style:style>
    <style:style style:name="T2801" style:parent-style-name="DefaultParagraphFont" style:family="text">
      <style:text-properties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P2803" style:parent-style-name="Normal" style:family="paragraph">
      <style:paragraph-properties fo:text-align="justify" fo:line-height="150%" fo:margin-right="0.0097in" fo:text-indent="0.4in"/>
    </style:style>
    <style:style style:name="T2804" style:parent-style-name="DefaultParagraphFont" style:family="text">
      <style:text-properties fo:font-style="italic" style:font-style-asian="italic" style:font-style-complex="italic" fo:font-size="12pt" style:font-size-asian="12pt" style:font-size-complex="12pt" fo:language="lt" fo:country="LT"/>
    </style:style>
    <style:style style:name="T2805" style:parent-style-name="DefaultParagraphFont" style:family="text">
      <style:text-properties fo:font-style="italic" style:font-style-asian="italic" style:font-style-complex="italic"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T2807" style:parent-style-name="DefaultParagraphFont" style:family="text">
      <style:text-properties fo:font-size="12pt" style:font-size-asian="12pt" style:font-size-complex="12pt" fo:language="lt" fo:country="LT"/>
    </style:style>
    <style:style style:name="P2808" style:parent-style-name="Normal" style:family="paragraph">
      <style:paragraph-properties fo:text-align="justify" fo:line-height="150%" fo:margin-right="0.0097in" fo:text-indent="0.4in"/>
    </style:style>
    <style:style style:name="T2809" style:parent-style-name="DefaultParagraphFont" style:family="text">
      <style:text-properties fo:font-style="italic" style:font-style-asian="italic" style:font-style-complex="italic" fo:font-size="12pt" style:font-size-asian="12pt" style:font-size-complex="12pt" fo:language="lt" fo:country="LT"/>
    </style:style>
    <style:style style:name="T2810" style:parent-style-name="DefaultParagraphFont" style:family="text">
      <style:text-properties fo:font-size="12pt" style:font-size-asian="12pt" style:font-size-complex="12pt" fo:language="lt" fo:country="LT"/>
    </style:style>
    <style:style style:name="P2811" style:parent-style-name="Normal" style:family="paragraph">
      <style:paragraph-properties fo:text-align="justify" fo:line-height="150%" fo:margin-right="0.0097in" fo:text-indent="0.4in"/>
    </style:style>
    <style:style style:name="T2812" style:parent-style-name="DefaultParagraphFont" style:family="text">
      <style:text-properties fo:font-style="italic" style:font-style-asian="italic" style:font-style-complex="italic"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T2814" style:parent-style-name="DefaultParagraphFont" style:family="text">
      <style:text-properties fo:font-size="12pt" style:font-size-asian="12pt" style:font-size-complex="12pt" fo:language="lt" fo:country="LT"/>
    </style:style>
    <style:style style:name="T2815" style:parent-style-name="DefaultParagraphFont" style:family="text">
      <style:text-properties fo:font-size="12pt" style:font-size-asian="12pt" style:font-size-complex="12pt" fo:language="lt" fo:country="LT"/>
    </style:style>
    <style:style style:name="P2816" style:parent-style-name="Normal" style:family="paragraph">
      <style:paragraph-properties fo:text-align="justify" fo:line-height="150%" fo:margin-right="0.0097in" fo:text-indent="0.4in"/>
    </style:style>
    <style:style style:name="T2817" style:parent-style-name="DefaultParagraphFont" style:family="text">
      <style:text-properties fo:font-style="italic" style:font-style-asian="italic" style:font-style-complex="italic" fo:font-size="12pt" style:font-size-asian="12pt" style:font-size-complex="12pt" fo:language="lt" fo:country="LT"/>
    </style:style>
    <style:style style:name="T2818" style:parent-style-name="DefaultParagraphFont" style:family="text">
      <style:text-properties fo:font-size="12pt" style:font-size-asian="12pt" style:font-size-complex="12pt" fo:language="lt" fo:country="LT"/>
    </style:style>
    <style:style style:name="P2819" style:parent-style-name="Normal" style:family="paragraph">
      <style:paragraph-properties fo:text-align="justify" fo:line-height="150%" fo:margin-right="0.0097in" fo:text-indent="0.4in"/>
    </style:style>
    <style:style style:name="T2820" style:parent-style-name="DefaultParagraphFont" style:family="text">
      <style:text-properties fo:font-style="italic" style:font-style-asian="italic" style:font-style-complex="italic" fo:font-size="12pt" style:font-size-asian="12pt" style:font-size-complex="12pt" fo:language="lt" fo:country="LT"/>
    </style:style>
    <style:style style:name="T2821" style:parent-style-name="DefaultParagraphFont" style:family="text">
      <style:text-properties fo:font-size="12pt" style:font-size-asian="12pt" style:font-size-complex="12pt" fo:language="lt" fo:country="LT"/>
    </style:style>
    <style:style style:name="P2822" style:parent-style-name="Normal" style:family="paragraph">
      <style:paragraph-properties fo:text-align="justify" fo:line-height="150%" fo:margin-right="0.0097in" fo:text-indent="0.4in"/>
    </style:style>
    <style:style style:name="T2823" style:parent-style-name="DefaultParagraphFont" style:family="text">
      <style:text-properties fo:font-style="italic" style:font-style-asian="italic" style:font-style-complex="italic" fo:font-size="12pt" style:font-size-asian="12pt" style:font-size-complex="12pt" fo:language="lt" fo:country="LT"/>
    </style:style>
    <style:style style:name="T2824" style:parent-style-name="DefaultParagraphFont" style:family="text">
      <style:text-properties fo:font-size="12pt" style:font-size-asian="12pt" style:font-size-complex="12pt" fo:language="lt" fo:country="LT"/>
    </style:style>
    <style:style style:name="P2825" style:parent-style-name="Normal" style:family="paragraph">
      <style:paragraph-properties fo:text-align="justify" fo:line-height="150%" fo:margin-right="0.0097in" fo:text-indent="0.4in"/>
    </style:style>
    <style:style style:name="T2826" style:parent-style-name="DefaultParagraphFont" style:family="text">
      <style:text-properties fo:font-style="italic" style:font-style-asian="italic" style:font-style-complex="italic"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P2829" style:parent-style-name="Normal" style:family="paragraph">
      <style:paragraph-properties fo:text-align="justify" fo:line-height="150%" fo:margin-right="0.0097in" fo:text-indent="0.4in"/>
    </style:style>
    <style:style style:name="T2830" style:parent-style-name="DefaultParagraphFont" style:family="text">
      <style:text-properties fo:font-style="italic" style:font-style-asian="italic" style:font-style-complex="italic" fo:font-size="12pt" style:font-size-asian="12pt" style:font-size-complex="12pt" fo:language="lt" fo:country="LT"/>
    </style:style>
    <style:style style:name="T2831" style:parent-style-name="DefaultParagraphFont" style:family="text">
      <style:text-properties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P2833" style:parent-style-name="Normal" style:family="paragraph">
      <style:paragraph-properties fo:text-align="justify" fo:line-height="150%" fo:margin-right="0.0097in" fo:text-indent="0.4in"/>
    </style:style>
    <style:style style:name="T2834" style:parent-style-name="DefaultParagraphFont" style:family="text">
      <style:text-properties fo:font-style="italic" style:font-style-asian="italic" style:font-style-complex="italic" fo:font-size="12pt" style:font-size-asian="12pt" style:font-size-complex="12pt" fo:language="lt" fo:country="LT"/>
    </style:style>
    <style:style style:name="T2835" style:parent-style-name="DefaultParagraphFont" style:family="text">
      <style:text-properties fo:font-size="12pt" style:font-size-asian="12pt" style:font-size-complex="12pt" fo:language="lt" fo:country="LT"/>
    </style:style>
    <style:style style:name="P2836" style:parent-style-name="Normal" style:family="paragraph">
      <style:paragraph-properties fo:text-align="justify" fo:line-height="150%" fo:margin-right="0.0097in" fo:text-indent="0.4in"/>
    </style:style>
    <style:style style:name="T2837" style:parent-style-name="DefaultParagraphFont" style:family="text">
      <style:text-properties fo:font-style="italic" style:font-style-asian="italic" style:font-style-complex="italic"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fo:text-align="justify" fo:line-height="150%" fo:margin-right="0.0097in" fo:text-indent="0.4in"/>
    </style:style>
    <style:style style:name="T2843" style:parent-style-name="DefaultParagraphFont" style:family="text">
      <style:text-properties fo:font-style="italic" style:font-style-asian="italic" style:font-style-complex="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fo:text-align="justify" fo:line-height="150%" fo:margin-right="0.0097in" fo:text-indent="0.4in"/>
    </style:style>
    <style:style style:name="T2846" style:parent-style-name="DefaultParagraphFont" style:family="text">
      <style:text-properties fo:font-style="italic" style:font-style-asian="italic" style:font-style-complex="italic" fo:font-size="12pt" style:font-size-asian="12pt" style:font-size-complex="12pt" fo:language="lt" fo:country="LT"/>
    </style:style>
    <style:style style:name="T2847" style:parent-style-name="DefaultParagraphFont" style:family="text">
      <style:text-properties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T2851" style:parent-style-name="DefaultParagraphFont" style:family="text">
      <style:text-properties fo:font-size="12pt" style:font-size-asian="12pt" style:font-size-complex="12pt" fo:language="lt" fo:country="LT"/>
    </style:style>
    <style:style style:name="T2852" style:parent-style-name="DefaultParagraphFont" style:family="text">
      <style:text-properties fo:font-size="12pt" style:font-size-asian="12pt" style:font-size-complex="12pt" fo:language="lt" fo:country="LT"/>
    </style:style>
    <style:style style:name="P2853" style:parent-style-name="Normal" style:family="paragraph">
      <style:paragraph-properties fo:text-align="justify" fo:line-height="150%" fo:margin-right="0.0097in" fo:text-indent="0.4in"/>
    </style:style>
    <style:style style:name="T2854" style:parent-style-name="DefaultParagraphFont" style:family="text">
      <style:text-properties fo:font-style="italic" style:font-style-asian="italic" style:font-style-complex="italic" fo:font-size="12pt" style:font-size-asian="12pt" style:font-size-complex="12pt" fo:language="lt" fo:country="LT"/>
    </style:style>
    <style:style style:name="T2855" style:parent-style-name="DefaultParagraphFont" style:family="text">
      <style:text-properties fo:font-size="12pt" style:font-size-asian="12pt" style:font-size-complex="12pt" fo:language="lt" fo:country="LT"/>
    </style:style>
    <style:style style:name="T2856" style:parent-style-name="DefaultParagraphFont" style:family="text">
      <style:text-properties fo:font-size="12pt" style:font-size-asian="12pt" style:font-size-complex="12pt" fo:language="lt" fo:country="LT"/>
    </style:style>
    <style:style style:name="T2857" style:parent-style-name="DefaultParagraphFont" style:family="text">
      <style:text-properties fo:font-size="12pt" style:font-size-asian="12pt" style:font-size-complex="12pt" fo:language="lt" fo:country="LT"/>
    </style:style>
    <style:style style:name="P2858" style:parent-style-name="Normal" style:family="paragraph">
      <style:paragraph-properties fo:text-align="justify" fo:line-height="150%" fo:margin-right="0.0097in" fo:text-indent="0.4in"/>
    </style:style>
    <style:style style:name="T2859" style:parent-style-name="DefaultParagraphFont" style:family="text">
      <style:text-properties fo:font-style="italic" style:font-style-asian="italic" style:font-style-complex="italic" fo:font-size="12pt" style:font-size-asian="12pt" style:font-size-complex="12pt" fo:language="lt" fo:country="LT"/>
    </style:style>
    <style:style style:name="T2860" style:parent-style-name="DefaultParagraphFont" style:family="text">
      <style:text-properties fo:font-size="12pt" style:font-size-asian="12pt" style:font-size-complex="12pt" fo:language="lt" fo:country="LT"/>
    </style:style>
    <style:style style:name="P2861" style:parent-style-name="Normal" style:family="paragraph">
      <style:paragraph-properties fo:text-align="justify" fo:line-height="150%" fo:margin-right="0.0097in" fo:text-indent="0.4in"/>
    </style:style>
    <style:style style:name="T2862" style:parent-style-name="DefaultParagraphFont" style:family="text">
      <style:text-properties fo:font-style="italic" style:font-style-asian="italic" style:font-style-complex="italic" fo:font-size="12pt" style:font-size-asian="12pt" style:font-size-complex="12pt" fo:language="lt" fo:country="LT"/>
    </style:style>
    <style:style style:name="T2863" style:parent-style-name="DefaultParagraphFont" style:family="text">
      <style:text-properties fo:font-size="12pt" style:font-size-asian="12pt" style:font-size-complex="12pt" fo:language="lt" fo:country="LT"/>
    </style:style>
    <style:style style:name="T2864" style:parent-style-name="DefaultParagraphFont" style:family="text">
      <style:text-properties fo:font-size="12pt" style:font-size-asian="12pt" style:font-size-complex="12pt" fo:language="lt" fo:country="LT"/>
    </style:style>
    <style:style style:name="P2865" style:parent-style-name="Normal" style:family="paragraph">
      <style:paragraph-properties fo:text-align="justify" fo:line-height="150%" fo:margin-right="0.0097in" fo:text-indent="0.4in"/>
    </style:style>
    <style:style style:name="T2866" style:parent-style-name="DefaultParagraphFont" style:family="text">
      <style:text-properties fo:font-style="italic" style:font-style-asian="italic" style:font-style-complex="italic"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P2868" style:parent-style-name="Normal" style:family="paragraph">
      <style:paragraph-properties fo:text-align="justify" fo:line-height="150%" fo:margin-right="0.0097in" fo:text-indent="0.4in"/>
    </style:style>
    <style:style style:name="T2869" style:parent-style-name="DefaultParagraphFont" style:family="text">
      <style:text-properties fo:font-style="italic" style:font-style-asian="italic" style:font-style-complex="italic" fo:font-size="12pt" style:font-size-asian="12pt" style:font-size-complex="12pt" fo:language="lt" fo:country="LT"/>
    </style:style>
    <style:style style:name="T2870" style:parent-style-name="DefaultParagraphFont" style:family="text">
      <style:text-properties fo:font-size="12pt" style:font-size-asian="12pt" style:font-size-complex="12pt" fo:language="lt" fo:country="LT"/>
    </style:style>
    <style:style style:name="P2871" style:parent-style-name="Normal" style:family="paragraph">
      <style:paragraph-properties fo:text-align="justify" fo:line-height="150%" fo:margin-right="0.0097in" fo:text-indent="0.4in"/>
    </style:style>
    <style:style style:name="T2872" style:parent-style-name="DefaultParagraphFont" style:family="text">
      <style:text-properties fo:font-style="italic" style:font-style-asian="italic" style:font-style-complex="italic" fo:font-size="12pt" style:font-size-asian="12pt" style:font-size-complex="12pt" fo:language="lt" fo:country="LT"/>
    </style:style>
    <style:style style:name="T2873" style:parent-style-name="DefaultParagraphFont" style:family="text">
      <style:text-properties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margin-right="0.0097in" fo:text-indent="0.4in"/>
    </style:style>
    <style:style style:name="T2876" style:parent-style-name="DefaultParagraphFont" style:family="text">
      <style:text-properties fo:font-style="italic" style:font-style-asian="italic" style:font-style-complex="italic"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T2879" style:parent-style-name="DefaultParagraphFont" style:family="text">
      <style:text-properties fo:font-size="12pt" style:font-size-asian="12pt" style:font-size-complex="12pt" fo:language="lt" fo:country="LT"/>
    </style:style>
    <style:style style:name="P2880" style:parent-style-name="Normal" style:family="paragraph">
      <style:paragraph-properties fo:text-align="justify" fo:line-height="150%" fo:margin-right="0.0097in" fo:text-indent="0.4in"/>
    </style:style>
    <style:style style:name="T2881" style:parent-style-name="DefaultParagraphFont" style:family="text">
      <style:text-properties fo:font-style="italic" style:font-style-asian="italic" style:font-style-complex="italic" fo:font-size="12pt" style:font-size-asian="12pt" style:font-size-complex="12pt" fo:language="lt" fo:country="LT"/>
    </style:style>
    <style:style style:name="T2882" style:parent-style-name="DefaultParagraphFont" style:family="text">
      <style:text-properties fo:font-size="12pt" style:font-size-asian="12pt" style:font-size-complex="12pt" fo:language="lt" fo:country="LT"/>
    </style:style>
    <style:style style:name="P2883" style:parent-style-name="Normal" style:family="paragraph">
      <style:paragraph-properties fo:text-align="justify" fo:line-height="150%" fo:margin-right="0.0097in" fo:text-indent="0.4in"/>
    </style:style>
    <style:style style:name="T2884" style:parent-style-name="DefaultParagraphFont" style:family="text">
      <style:text-properties fo:font-style="italic" style:font-style-asian="italic" style:font-style-complex="italic" fo:font-size="12pt" style:font-size-asian="12pt" style:font-size-complex="12pt" fo:language="lt" fo:country="LT"/>
    </style:style>
    <style:style style:name="T2885" style:parent-style-name="DefaultParagraphFont" style:family="text">
      <style:text-properties fo:font-style="italic" style:font-style-asian="italic" style:font-style-complex="italic" fo:font-size="12pt" style:font-size-asian="12pt" style:font-size-complex="12pt" fo:language="lt" fo:country="LT"/>
    </style:style>
    <style:style style:name="T2886" style:parent-style-name="DefaultParagraphFont" style:family="text">
      <style:text-properties fo:font-size="12pt" style:font-size-asian="12pt" style:font-size-complex="12pt" fo:language="lt" fo:country="LT"/>
    </style:style>
    <style:style style:name="T2887" style:parent-style-name="DefaultParagraphFont" style:family="text">
      <style:text-properties fo:font-size="12pt" style:font-size-asian="12pt" style:font-size-complex="12pt" fo:language="lt" fo:country="LT"/>
    </style:style>
    <style:style style:name="T2888" style:parent-style-name="DefaultParagraphFont" style:family="text">
      <style:text-properties fo:font-size="12pt" style:font-size-asian="12pt" style:font-size-complex="12pt" fo:language="lt" fo:country="LT"/>
    </style:style>
    <style:style style:name="T2889" style:parent-style-name="DefaultParagraphFont" style:family="text">
      <style:text-properties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T2891" style:parent-style-name="DefaultParagraphFont" style:family="text">
      <style:text-properties fo:font-size="12pt" style:font-size-asian="12pt" style:font-size-complex="12pt" fo:language="lt" fo:country="LT"/>
    </style:style>
    <style:style style:name="P2892" style:parent-style-name="Normal" style:family="paragraph">
      <style:paragraph-properties fo:text-align="justify" fo:line-height="150%" fo:margin-right="0.0097in" fo:text-indent="0.4in"/>
    </style:style>
    <style:style style:name="T2893" style:parent-style-name="DefaultParagraphFont" style:family="text">
      <style:text-properties fo:font-style="italic" style:font-style-asian="italic" style:font-style-complex="italic"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T2895" style:parent-style-name="DefaultParagraphFont" style:family="text">
      <style:text-properties fo:font-size="12pt" style:font-size-asian="12pt" style:font-size-complex="12pt" fo:language="lt" fo:country="LT"/>
    </style:style>
    <style:style style:name="T2896" style:parent-style-name="DefaultParagraphFont" style:family="text">
      <style:text-properties fo:font-size="12pt" style:font-size-asian="12pt" style:font-size-complex="12pt" fo:language="lt" fo:country="LT"/>
    </style:style>
    <style:style style:name="P2897" style:parent-style-name="Normal" style:family="paragraph">
      <style:paragraph-properties fo:text-align="justify" fo:line-height="150%" fo:margin-right="0.0097in" fo:text-indent="0.4in"/>
    </style:style>
    <style:style style:name="T2898" style:parent-style-name="DefaultParagraphFont" style:family="text">
      <style:text-properties fo:font-style="italic" style:font-style-asian="italic" style:font-style-complex="italic" fo:font-size="12pt" style:font-size-asian="12pt" style:font-size-complex="12pt" fo:language="lt" fo:country="LT"/>
    </style:style>
    <style:style style:name="T2899" style:parent-style-name="DefaultParagraphFont" style:family="text">
      <style:text-properties fo:font-size="12pt" style:font-size-asian="12pt" style:font-size-complex="12pt" fo:language="lt" fo:country="LT"/>
    </style:style>
    <style:style style:name="T2900" style:parent-style-name="DefaultParagraphFont" style:family="text">
      <style:text-properties fo:font-size="12pt" style:font-size-asian="12pt" style:font-size-complex="12pt" fo:language="lt" fo:country="LT"/>
    </style:style>
    <style:style style:name="T2901" style:parent-style-name="DefaultParagraphFont" style:family="text">
      <style:text-properties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P2903" style:parent-style-name="Normal" style:family="paragraph">
      <style:paragraph-properties fo:text-align="justify" fo:line-height="150%" fo:margin-right="0.0097in" fo:text-indent="0.4in"/>
    </style:style>
    <style:style style:name="T2904" style:parent-style-name="DefaultParagraphFont" style:family="text">
      <style:text-properties fo:font-style="italic" style:font-style-asian="italic" style:font-style-complex="italic"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T2907" style:parent-style-name="DefaultParagraphFont" style:family="text">
      <style:text-properties fo:font-size="12pt" style:font-size-asian="12pt" style:font-size-complex="12pt" fo:language="lt" fo:country="LT"/>
    </style:style>
    <style:style style:name="P2908" style:parent-style-name="Normal" style:family="paragraph">
      <style:paragraph-properties fo:text-align="justify" fo:line-height="150%" fo:margin-right="0.0097in" fo:text-indent="0.4in"/>
    </style:style>
    <style:style style:name="T2909" style:parent-style-name="DefaultParagraphFont" style:family="text">
      <style:text-properties fo:font-style="italic" style:font-style-asian="italic" style:font-style-complex="italic" fo:font-size="12pt" style:font-size-asian="12pt" style:font-size-complex="12pt" fo:language="lt" fo:country="LT"/>
    </style:style>
    <style:style style:name="T2910" style:parent-style-name="DefaultParagraphFont" style:family="text">
      <style:text-properties fo:font-size="12pt" style:font-size-asian="12pt" style:font-size-complex="12pt" fo:language="lt" fo:country="LT"/>
    </style:style>
    <style:style style:name="P2911" style:parent-style-name="Normal" style:family="paragraph">
      <style:paragraph-properties fo:text-align="justify" fo:line-height="150%" fo:margin-right="0.0097in" fo:text-indent="0.4in"/>
    </style:style>
    <style:style style:name="T2912" style:parent-style-name="DefaultParagraphFont" style:family="text">
      <style:text-properties fo:font-style="italic" style:font-style-asian="italic" style:font-style-complex="italic" fo:font-size="12pt" style:font-size-asian="12pt" style:font-size-complex="12pt" fo:language="lt" fo:country="LT"/>
    </style:style>
    <style:style style:name="T2913" style:parent-style-name="DefaultParagraphFont" style:family="text">
      <style:text-properties fo:font-size="12pt" style:font-size-asian="12pt" style:font-size-complex="12pt" fo:language="lt" fo:country="LT"/>
    </style:style>
    <style:style style:name="T2914" style:parent-style-name="DefaultParagraphFont" style:family="text">
      <style:text-properties fo:font-size="12pt" style:font-size-asian="12pt" style:font-size-complex="12pt" fo:language="lt" fo:country="L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P2919" style:parent-style-name="Normal" style:family="paragraph">
      <style:paragraph-properties fo:text-align="justify" fo:line-height="150%" fo:margin-right="0.0097in" fo:text-indent="0.4in"/>
    </style:style>
    <style:style style:name="T2920" style:parent-style-name="DefaultParagraphFont" style:family="text">
      <style:text-properties fo:font-style="italic" style:font-style-asian="italic" style:font-style-complex="italic" fo:font-size="12pt" style:font-size-asian="12pt" style:font-size-complex="12pt" fo:language="lt" fo:country="LT"/>
    </style:style>
    <style:style style:name="T2921" style:parent-style-name="DefaultParagraphFont" style:family="text">
      <style:text-properties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T2923" style:parent-style-name="DefaultParagraphFont" style:family="text">
      <style:text-properties fo:font-size="12pt" style:font-size-asian="12pt" style:font-size-complex="12pt" fo:language="lt" fo:country="LT"/>
    </style:style>
    <style:style style:name="T2924" style:parent-style-name="DefaultParagraphFont" style:family="text">
      <style:text-properties fo:font-size="12pt" style:font-size-asian="12pt" style:font-size-complex="12pt" fo:language="lt" fo:country="LT"/>
    </style:style>
    <style:style style:name="T2925" style:parent-style-name="DefaultParagraphFont" style:family="text">
      <style:text-properties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P2927" style:parent-style-name="Normal" style:family="paragraph">
      <style:paragraph-properties fo:text-align="justify" fo:line-height="150%" fo:margin-right="0.0097in" fo:text-indent="0.4in"/>
    </style:style>
    <style:style style:name="T2928" style:parent-style-name="DefaultParagraphFont" style:family="text">
      <style:text-properties fo:font-style="italic" style:font-style-asian="italic" style:font-style-complex="italic" fo:font-size="12pt" style:font-size-asian="12pt" style:font-size-complex="12pt" fo:language="lt" fo:country="LT"/>
    </style:style>
    <style:style style:name="T2929" style:parent-style-name="DefaultParagraphFont" style:family="text">
      <style:text-properties fo:font-size="12pt" style:font-size-asian="12pt" style:font-size-complex="12pt" fo:language="lt" fo:country="LT"/>
    </style:style>
    <style:style style:name="P2930" style:parent-style-name="Normal" style:family="paragraph">
      <style:paragraph-properties fo:text-align="justify" fo:line-height="150%" fo:margin-right="0.0097in" fo:text-indent="0.4in"/>
    </style:style>
    <style:style style:name="T2931" style:parent-style-name="DefaultParagraphFont" style:family="text">
      <style:text-properties fo:font-style="italic" style:font-style-asian="italic" style:font-style-complex="italic" fo:font-size="12pt" style:font-size-asian="12pt" style:font-size-complex="12pt" fo:language="lt" fo:country="LT"/>
    </style:style>
    <style:style style:name="T2932" style:parent-style-name="DefaultParagraphFont" style:family="text">
      <style:text-properties fo:font-size="12pt" style:font-size-asian="12pt" style:font-size-complex="12pt" fo:language="lt" fo:country="LT"/>
    </style:style>
    <style:style style:name="T2933" style:parent-style-name="DefaultParagraphFont" style:family="text">
      <style:text-properties fo:font-size="12pt" style:font-size-asian="12pt" style:font-size-complex="12pt" fo:language="lt" fo:country="LT"/>
    </style:style>
    <style:style style:name="P2934" style:parent-style-name="Normal" style:family="paragraph">
      <style:paragraph-properties fo:text-align="justify" fo:line-height="150%" fo:margin-right="0.0097in" fo:text-indent="0.4in"/>
    </style:style>
    <style:style style:name="T2935" style:parent-style-name="DefaultParagraphFont" style:family="text">
      <style:text-properties fo:font-style="italic" style:font-style-asian="italic" style:font-style-complex="italic"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T2938" style:parent-style-name="DefaultParagraphFont" style:family="text">
      <style:text-properties fo:font-size="12pt" style:font-size-asian="12pt" style:font-size-complex="12pt" fo:language="lt" fo:country="LT"/>
    </style:style>
    <style:style style:name="P2939" style:parent-style-name="Normal" style:family="paragraph">
      <style:paragraph-properties fo:text-align="justify" fo:line-height="150%" fo:margin-right="0.0097in" fo:text-indent="0.4in"/>
    </style:style>
    <style:style style:name="T2940" style:parent-style-name="DefaultParagraphFont" style:family="text">
      <style:text-properties fo:font-style="italic" style:font-style-asian="italic" style:font-style-complex="italic" fo:font-size="12pt" style:font-size-asian="12pt" style:font-size-complex="12pt" fo:language="lt" fo:country="LT"/>
    </style:style>
    <style:style style:name="T2941" style:parent-style-name="DefaultParagraphFont" style:family="text">
      <style:text-properties fo:font-size="12pt" style:font-size-asian="12pt" style:font-size-complex="12pt" fo:language="lt" fo:country="LT"/>
    </style:style>
    <style:style style:name="P2942" style:parent-style-name="Normal" style:family="paragraph">
      <style:paragraph-properties fo:text-align="justify" fo:line-height="150%" fo:margin-right="0.0097in" fo:text-indent="0.4in"/>
    </style:style>
    <style:style style:name="T2943" style:parent-style-name="DefaultParagraphFont" style:family="text">
      <style:text-properties fo:font-style="italic" style:font-style-asian="italic" style:font-style-complex="italic"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T2945" style:parent-style-name="DefaultParagraphFont" style:family="text">
      <style:text-properties fo:font-size="12pt" style:font-size-asian="12pt" style:font-size-complex="12pt" fo:language="lt" fo:country="LT"/>
    </style:style>
    <style:style style:name="T2946" style:parent-style-name="DefaultParagraphFont" style:family="text">
      <style:text-properties fo:font-size="12pt" style:font-size-asian="12pt" style:font-size-complex="12pt" fo:language="lt" fo:country="LT"/>
    </style:style>
    <style:style style:name="P2947" style:parent-style-name="Normal" style:family="paragraph">
      <style:paragraph-properties fo:text-align="justify" fo:line-height="150%" fo:margin-right="0.0097in" fo:text-indent="0.4in"/>
    </style:style>
    <style:style style:name="T2948" style:parent-style-name="DefaultParagraphFont" style:family="text">
      <style:text-properties fo:font-style="italic" style:font-style-asian="italic" style:font-style-complex="italic" fo:font-size="12pt" style:font-size-asian="12pt" style:font-size-complex="12pt" fo:language="lt" fo:country="LT"/>
    </style:style>
    <style:style style:name="T2949" style:parent-style-name="DefaultParagraphFont" style:family="text">
      <style:text-properties fo:font-size="12pt" style:font-size-asian="12pt" style:font-size-complex="12pt" fo:language="lt" fo:country="LT"/>
    </style:style>
    <style:style style:name="P2950" style:parent-style-name="Normal" style:family="paragraph">
      <style:paragraph-properties fo:text-align="justify" fo:line-height="150%" fo:margin-right="0.0097in" fo:text-indent="0.4in"/>
    </style:style>
    <style:style style:name="T2951" style:parent-style-name="DefaultParagraphFont" style:family="text">
      <style:text-properties fo:font-style="italic" style:font-style-asian="italic" style:font-style-complex="italic"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P2954" style:parent-style-name="Normal" style:family="paragraph">
      <style:paragraph-properties fo:text-align="justify" fo:line-height="150%" fo:margin-right="0.0097in" fo:text-indent="0.4in"/>
    </style:style>
    <style:style style:name="T2955" style:parent-style-name="DefaultParagraphFont" style:family="text">
      <style:text-properties fo:font-style="italic" style:font-style-asian="italic" style:font-style-complex="italic"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T2957" style:parent-style-name="DefaultParagraphFont" style:family="text">
      <style:text-properties fo:font-size="12pt" style:font-size-asian="12pt" style:font-size-complex="12pt" fo:language="lt" fo:country="LT"/>
    </style:style>
    <style:style style:name="P2958" style:parent-style-name="Normal" style:family="paragraph">
      <style:paragraph-properties fo:text-align="justify" fo:line-height="150%" fo:margin-right="0.0097in" fo:text-indent="0.4in"/>
    </style:style>
    <style:style style:name="T2959" style:parent-style-name="DefaultParagraphFont" style:family="text">
      <style:text-properties fo:font-style="italic" style:font-style-asian="italic" style:font-style-complex="italic"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T2961" style:parent-style-name="DefaultParagraphFont" style:family="text">
      <style:text-properties fo:font-style="italic" style:font-style-asian="italic" style:font-style-complex="italic" fo:font-size="12pt" style:font-size-asian="12pt" style:font-size-complex="12pt" fo:language="lt" fo:country="LT"/>
    </style:style>
    <style:style style:name="T2962" style:parent-style-name="DefaultParagraphFont" style:family="text">
      <style:text-properties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P2964" style:parent-style-name="Normal" style:family="paragraph">
      <style:paragraph-properties fo:text-align="justify" fo:line-height="150%" fo:margin-right="0.0097in" fo:text-indent="0.4in"/>
    </style:style>
    <style:style style:name="T2965" style:parent-style-name="DefaultParagraphFont" style:family="text">
      <style:text-properties fo:font-style="italic" style:font-style-asian="italic" style:font-style-complex="italic"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T2967" style:parent-style-name="DefaultParagraphFont" style:family="text">
      <style:text-properties fo:font-size="12pt" style:font-size-asian="12pt" style:font-size-complex="12pt" fo:language="lt" fo:country="LT"/>
    </style:style>
    <style:style style:name="P2968" style:parent-style-name="Normal" style:family="paragraph">
      <style:paragraph-properties fo:text-align="justify" fo:line-height="150%" fo:margin-right="0.0097in" fo:text-indent="0.4in"/>
    </style:style>
    <style:style style:name="T2969" style:parent-style-name="DefaultParagraphFont" style:family="text">
      <style:text-properties fo:font-style="italic" style:font-style-asian="italic" style:font-style-complex="italic"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P2971" style:parent-style-name="Normal" style:family="paragraph">
      <style:paragraph-properties fo:text-align="justify" fo:line-height="150%" fo:margin-right="0.0097in" fo:text-indent="0.4in"/>
    </style:style>
    <style:style style:name="T2972" style:parent-style-name="DefaultParagraphFont" style:family="text">
      <style:text-properties fo:font-style="italic" style:font-style-asian="italic" style:font-style-complex="italic" fo:font-size="12pt" style:font-size-asian="12pt" style:font-size-complex="12pt" fo:language="lt" fo:country="LT"/>
    </style:style>
    <style:style style:name="T2973" style:parent-style-name="DefaultParagraphFont" style:family="text">
      <style:text-properties fo:font-size="12pt" style:font-size-asian="12pt" style:font-size-complex="12pt" fo:language="lt" fo:country="LT"/>
    </style:style>
    <style:style style:name="P2974" style:parent-style-name="Normal" style:family="paragraph">
      <style:paragraph-properties fo:text-align="justify" fo:line-height="150%" fo:margin-right="0.0097in" fo:text-indent="0.4in"/>
    </style:style>
    <style:style style:name="T2975" style:parent-style-name="DefaultParagraphFont" style:family="text">
      <style:text-properties fo:font-style="italic" style:font-style-asian="italic" style:font-style-complex="italic"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T2977" style:parent-style-name="DefaultParagraphFont" style:family="text">
      <style:text-properties fo:font-size="12pt" style:font-size-asian="12pt" style:font-size-complex="12pt" fo:language="lt" fo:country="LT"/>
    </style:style>
    <style:style style:name="P2978" style:parent-style-name="Normal" style:family="paragraph">
      <style:paragraph-properties fo:text-align="justify" fo:line-height="150%" fo:margin-right="0.0097in" fo:text-indent="0.4in"/>
    </style:style>
    <style:style style:name="T2979" style:parent-style-name="DefaultParagraphFont" style:family="text">
      <style:text-properties fo:font-style="italic" style:font-style-asian="italic" style:font-style-complex="italic" fo:font-size="12pt" style:font-size-asian="12pt" style:font-size-complex="12pt" fo:language="lt" fo:country="LT"/>
    </style:style>
    <style:style style:name="T2980" style:parent-style-name="DefaultParagraphFont" style:family="text">
      <style:text-properties fo:font-size="12pt" style:font-size-asian="12pt" style:font-size-complex="12pt" fo:language="lt" fo:country="LT"/>
    </style:style>
    <style:style style:name="T2981" style:parent-style-name="DefaultParagraphFont" style:family="text">
      <style:text-properties fo:font-size="12pt" style:font-size-asian="12pt" style:font-size-complex="12pt" fo:language="lt" fo:country="LT"/>
    </style:style>
    <style:style style:name="T2982" style:parent-style-name="DefaultParagraphFont" style:family="text">
      <style:text-properties fo:font-size="12pt" style:font-size-asian="12pt" style:font-size-complex="12pt" fo:language="lt" fo:country="LT"/>
    </style:style>
    <style:style style:name="P2983" style:parent-style-name="Normal" style:family="paragraph">
      <style:paragraph-properties fo:text-align="justify" fo:line-height="150%" fo:margin-right="0.0097in" fo:text-indent="0.4in"/>
    </style:style>
    <style:style style:name="T2984" style:parent-style-name="DefaultParagraphFont" style:family="text">
      <style:text-properties fo:font-style="italic" style:font-style-asian="italic" style:font-style-complex="italic"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P2986" style:parent-style-name="Normal" style:family="paragraph">
      <style:paragraph-properties fo:text-align="justify" fo:line-height="150%" fo:margin-right="0.0097in" fo:text-indent="0.4in"/>
    </style:style>
    <style:style style:name="T2987" style:parent-style-name="DefaultParagraphFont" style:family="text">
      <style:text-properties fo:font-style="italic" style:font-style-asian="italic" style:font-style-complex="italic" fo:font-size="12pt" style:font-size-asian="12pt" style:font-size-complex="12pt" fo:language="lt" fo:country="LT"/>
    </style:style>
    <style:style style:name="T2988" style:parent-style-name="DefaultParagraphFont" style:family="text">
      <style:text-properties fo:font-style="italic" style:font-style-asian="italic" style:font-style-complex="italic" fo:font-size="12pt" style:font-size-asian="12pt" style:font-size-complex="12pt" fo:language="lt" fo:country="LT"/>
    </style:style>
    <style:style style:name="T2989" style:parent-style-name="DefaultParagraphFont" style:family="text">
      <style:text-properties fo:font-size="12pt" style:font-size-asian="12pt" style:font-size-complex="12pt" fo:language="lt" fo:country="LT"/>
    </style:style>
    <style:style style:name="P2990" style:parent-style-name="Normal" style:family="paragraph">
      <style:paragraph-properties fo:text-align="justify" fo:line-height="150%" fo:margin-right="0.0097in" fo:text-indent="0.4in"/>
    </style:style>
    <style:style style:name="T2991" style:parent-style-name="DefaultParagraphFont" style:family="text">
      <style:text-properties fo:font-style="italic" style:font-style-asian="italic" style:font-style-complex="italic"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P2993" style:parent-style-name="Normal" style:family="paragraph">
      <style:paragraph-properties fo:text-align="justify" fo:line-height="150%" fo:margin-right="0.0097in" fo:text-indent="0.4in"/>
    </style:style>
    <style:style style:name="T2994" style:parent-style-name="DefaultParagraphFont" style:family="text">
      <style:text-properties fo:font-style="italic" style:font-style-asian="italic" style:font-style-complex="italic" fo:font-size="12pt" style:font-size-asian="12pt" style:font-size-complex="12pt" fo:language="lt" fo:country="LT"/>
    </style:style>
    <style:style style:name="T2995" style:parent-style-name="DefaultParagraphFont" style:family="text">
      <style:text-properties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T2997" style:parent-style-name="DefaultParagraphFont" style:family="text">
      <style:text-properties fo:font-size="12pt" style:font-size-asian="12pt" style:font-size-complex="12pt" fo:language="lt" fo:country="LT"/>
    </style:style>
    <style:style style:name="T2998" style:parent-style-name="DefaultParagraphFont" style:family="text">
      <style:text-properties fo:font-size="12pt" style:font-size-asian="12pt" style:font-size-complex="12pt" fo:language="lt" fo:country="LT"/>
    </style:style>
    <style:style style:name="T2999" style:parent-style-name="DefaultParagraphFont" style:family="text">
      <style:text-properties fo:font-size="12pt" style:font-size-asian="12pt" style:font-size-complex="12pt" fo:language="lt" fo:country="LT"/>
    </style:style>
    <style:style style:name="P3000" style:parent-style-name="StyleHeading3TimesNewRoman12pt" style:family="paragraph">
      <style:text-properties fo:language="lt" fo:country="LT"/>
    </style:style>
    <style:style style:name="P3001"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3002" style:parent-style-name="Normal" style:family="paragraph">
      <style:paragraph-properties fo:text-align="justify" fo:line-height="150%" fo:margin-right="0.0097in" fo:text-indent="0.4in"/>
    </style:style>
    <style:style style:name="T3003" style:parent-style-name="DefaultParagraphFont" style:family="text">
      <style:text-properties fo:font-style="italic" style:font-style-asian="italic" style:font-style-complex="italic" fo:font-size="12pt" style:font-size-asian="12pt" style:font-size-complex="12pt" fo:language="lt" fo:country="LT"/>
    </style:style>
    <style:style style:name="T3004" style:parent-style-name="DefaultParagraphFont" style:family="text">
      <style:text-properties fo:font-size="12pt" style:font-size-asian="12pt" style:font-size-complex="12pt" fo:language="lt" fo:country="LT"/>
    </style:style>
    <style:style style:name="T3005" style:parent-style-name="DefaultParagraphFont" style:family="text">
      <style:text-properties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T3007" style:parent-style-name="DefaultParagraphFont" style:family="text">
      <style:text-properties fo:font-size="12pt" style:font-size-asian="12pt" style:font-size-complex="12pt" fo:language="lt" fo:country="LT"/>
    </style:style>
    <style:style style:name="P3008" style:parent-style-name="Normal" style:family="paragraph">
      <style:paragraph-properties fo:text-align="justify" fo:line-height="150%" fo:margin-right="0.0097in" fo:text-indent="0.4in"/>
    </style:style>
    <style:style style:name="T3009" style:parent-style-name="DefaultParagraphFont" style:family="text">
      <style:text-properties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T3011" style:parent-style-name="DefaultParagraphFont" style:family="text">
      <style:text-properties fo:font-size="12pt" style:font-size-asian="12pt" style:font-size-complex="12pt" fo:language="lt" fo:country="LT"/>
    </style:style>
    <style:style style:name="P3012" style:parent-style-name="Normal" style:family="paragraph">
      <style:paragraph-properties fo:text-align="justify" fo:line-height="150%" fo:margin-right="0.0097in" fo:text-indent="0.4in"/>
    </style:style>
    <style:style style:name="T3013" style:parent-style-name="DefaultParagraphFont" style:family="text">
      <style:text-properties fo:font-size="12pt" style:font-size-asian="12pt" style:font-size-complex="12pt" fo:language="lt" fo:country="LT"/>
    </style:style>
    <style:style style:name="T3014" style:parent-style-name="DefaultParagraphFont" style:family="text">
      <style:text-properties fo:font-size="12pt" style:font-size-asian="12pt" style:font-size-complex="12pt" fo:language="lt" fo:country="LT"/>
    </style:style>
    <style:style style:name="T3015" style:parent-style-name="DefaultParagraphFont" style:family="text">
      <style:text-properties fo:font-size="12pt" style:font-size-asian="12pt" style:font-size-complex="12pt" fo:language="lt" fo:country="LT"/>
    </style:style>
    <style:style style:name="T3016" style:parent-style-name="DefaultParagraphFont" style:family="text">
      <style:text-properties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P3018" style:parent-style-name="Normal" style:family="paragraph">
      <style:paragraph-properties fo:text-align="justify" fo:line-height="150%" fo:margin-right="0.0097in" fo:text-indent="0.4in"/>
    </style:style>
    <style:style style:name="T3019" style:parent-style-name="DefaultParagraphFont" style:family="text">
      <style:text-properties fo:font-size="12pt" style:font-size-asian="12pt" style:font-size-complex="12pt" fo:language="lt" fo:country="LT"/>
    </style:style>
    <style:style style:name="T3020" style:parent-style-name="DefaultParagraphFont" style:family="text">
      <style:text-properties fo:font-size="12pt" style:font-size-asian="12pt" style:font-size-complex="12pt" fo:language="lt" fo:country="LT"/>
    </style:style>
    <style:style style:name="T3021" style:parent-style-name="DefaultParagraphFont" style:family="text">
      <style:text-properties fo:font-size="12pt" style:font-size-asian="12pt" style:font-size-complex="12pt" fo:language="lt" fo:country="LT"/>
    </style:style>
    <style:style style:name="T3022" style:parent-style-name="DefaultParagraphFont" style:family="text">
      <style:text-properties fo:font-size="12pt" style:font-size-asian="12pt" style:font-size-complex="12pt" fo:language="lt" fo:country="LT"/>
    </style:style>
    <style:style style:name="T3023" style:parent-style-name="DefaultParagraphFont" style:family="text">
      <style:text-properties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T3025" style:parent-style-name="DefaultParagraphFont" style:family="text">
      <style:text-properties fo:font-size="12pt" style:font-size-asian="12pt" style:font-size-complex="12pt" fo:language="lt" fo:country="LT"/>
    </style:style>
    <style:style style:name="P3026" style:parent-style-name="Normal" style:family="paragraph">
      <style:paragraph-properties fo:text-align="justify" fo:line-height="150%" fo:margin-right="0.0097in" fo:text-indent="0.4in"/>
    </style:style>
    <style:style style:name="T3027" style:parent-style-name="DefaultParagraphFont" style:family="text">
      <style:text-properties fo:font-size="12pt" style:font-size-asian="12pt" style:font-size-complex="12pt" fo:language="lt" fo:country="LT"/>
    </style:style>
    <style:style style:name="T3028" style:parent-style-name="DefaultParagraphFont" style:family="text">
      <style:text-properties fo:font-size="12pt" style:font-size-asian="12pt" style:font-size-complex="12pt" fo:language="lt" fo:country="LT"/>
    </style:style>
    <style:style style:name="T3029" style:parent-style-name="DefaultParagraphFont" style:family="text">
      <style:text-properties fo:font-size="12pt" style:font-size-asian="12pt" style:font-size-complex="12pt" fo:language="lt" fo:country="LT"/>
    </style:style>
    <style:style style:name="P3030" style:parent-style-name="Normal" style:family="paragraph">
      <style:paragraph-properties fo:text-align="justify" fo:line-height="150%" fo:margin-right="0.0097in" fo:text-indent="0.4in"/>
    </style:style>
    <style:style style:name="T3031" style:parent-style-name="DefaultParagraphFont" style:family="text">
      <style:text-properties fo:font-style="italic" style:font-style-asian="italic" style:font-style-complex="italic"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P3033" style:parent-style-name="Normal" style:family="paragraph">
      <style:paragraph-properties fo:text-align="justify" fo:line-height="150%" fo:margin-right="0.0097in" fo:text-indent="0.4in"/>
    </style:style>
    <style:style style:name="T3034" style:parent-style-name="DefaultParagraphFont" style:family="text">
      <style:text-properties fo:font-style="italic" style:font-style-asian="italic" style:font-style-complex="italic"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T3036" style:parent-style-name="DefaultParagraphFont" style:family="text">
      <style:text-properties fo:font-size="12pt" style:font-size-asian="12pt" style:font-size-complex="12pt" fo:language="lt" fo:country="LT"/>
    </style:style>
    <style:style style:name="T3037" style:parent-style-name="DefaultParagraphFont" style:family="text">
      <style:text-properties fo:font-size="12pt" style:font-size-asian="12pt" style:font-size-complex="12pt" fo:language="lt" fo:country="LT"/>
    </style:style>
    <style:style style:name="P3038" style:parent-style-name="Normal" style:family="paragraph">
      <style:paragraph-properties fo:text-align="justify" fo:line-height="150%" fo:margin-right="0.0097in" fo:text-indent="0.4in"/>
    </style:style>
    <style:style style:name="T3039" style:parent-style-name="DefaultParagraphFont" style:family="text">
      <style:text-properties fo:font-style="italic" style:font-style-asian="italic" style:font-style-complex="italic" fo:font-size="12pt" style:font-size-asian="12pt" style:font-size-complex="12pt" fo:language="lt" fo:country="LT"/>
    </style:style>
    <style:style style:name="T3040" style:parent-style-name="DefaultParagraphFont" style:family="text">
      <style:text-properties fo:font-size="12pt" style:font-size-asian="12pt" style:font-size-complex="12pt" fo:language="lt" fo:country="LT"/>
    </style:style>
    <style:style style:name="T3041" style:parent-style-name="DefaultParagraphFont" style:family="text">
      <style:text-properties fo:font-size="12pt" style:font-size-asian="12pt" style:font-size-complex="12pt" fo:language="lt" fo:country="LT"/>
    </style:style>
    <style:style style:name="P3042" style:parent-style-name="Normal" style:family="paragraph">
      <style:paragraph-properties fo:text-align="justify" fo:line-height="150%" fo:margin-right="0.0097in" fo:text-indent="0.4in"/>
    </style:style>
    <style:style style:name="T3043" style:parent-style-name="DefaultParagraphFont" style:family="text">
      <style:text-properties fo:font-style="italic" style:font-style-asian="italic" style:font-style-complex="italic" fo:font-size="12pt" style:font-size-asian="12pt" style:font-size-complex="12pt" fo:language="lt" fo:country="LT"/>
    </style:style>
    <style:style style:name="T3044" style:parent-style-name="DefaultParagraphFont" style:family="text">
      <style:text-properties fo:font-size="12pt" style:font-size-asian="12pt" style:font-size-complex="12pt" fo:language="lt" fo:country="LT"/>
    </style:style>
    <style:style style:name="P3045" style:parent-style-name="Normal" style:family="paragraph">
      <style:paragraph-properties fo:text-align="justify" fo:line-height="150%" fo:margin-right="0.0097in" fo:text-indent="0.4in"/>
    </style:style>
    <style:style style:name="T3046" style:parent-style-name="DefaultParagraphFont" style:family="text">
      <style:text-properties fo:font-style="italic" style:font-style-asian="italic" style:font-style-complex="italic" fo:font-size="12pt" style:font-size-asian="12pt" style:font-size-complex="12pt" fo:language="lt" fo:country="LT"/>
    </style:style>
    <style:style style:name="T3047" style:parent-style-name="DefaultParagraphFont" style:family="text">
      <style:text-properties fo:font-size="12pt" style:font-size-asian="12pt" style:font-size-complex="12pt" fo:language="lt" fo:country="LT"/>
    </style:style>
    <style:style style:name="T3048" style:parent-style-name="DefaultParagraphFont" style:family="text">
      <style:text-properties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P3050" style:parent-style-name="Normal" style:family="paragraph">
      <style:paragraph-properties fo:text-align="justify" fo:line-height="150%" fo:margin-right="0.0097in" fo:text-indent="0.4in"/>
    </style:style>
    <style:style style:name="T3051" style:parent-style-name="DefaultParagraphFont" style:family="text">
      <style:text-properties fo:font-style="italic" style:font-style-asian="italic" style:font-style-complex="italic" fo:font-size="12pt" style:font-size-asian="12pt" style:font-size-complex="12pt" fo:language="lt" fo:country="LT"/>
    </style:style>
    <style:style style:name="T3052" style:parent-style-name="DefaultParagraphFont" style:family="text">
      <style:text-properties fo:font-size="12pt" style:font-size-asian="12pt" style:font-size-complex="12pt" fo:language="lt" fo:country="LT"/>
    </style:style>
    <style:style style:name="T3053" style:parent-style-name="DefaultParagraphFont" style:family="text">
      <style:text-properties fo:font-size="12pt" style:font-size-asian="12pt" style:font-size-complex="12pt" fo:language="lt" fo:country="LT"/>
    </style:style>
    <style:style style:name="T3054" style:parent-style-name="DefaultParagraphFont" style:family="text">
      <style:text-properties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T3056" style:parent-style-name="DefaultParagraphFont" style:family="text">
      <style:text-properties fo:font-size="12pt" style:font-size-asian="12pt" style:font-size-complex="12pt" fo:language="lt" fo:country="LT"/>
    </style:style>
    <style:style style:name="T3057" style:parent-style-name="DefaultParagraphFont" style:family="text">
      <style:text-properties fo:font-size="12pt" style:font-size-asian="12pt" style:font-size-complex="12pt" fo:language="lt" fo:country="LT"/>
    </style:style>
    <style:style style:name="T3058" style:parent-style-name="DefaultParagraphFont" style:family="text">
      <style:text-properties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T3060" style:parent-style-name="DefaultParagraphFont" style:family="text">
      <style:text-properties fo:font-size="12pt" style:font-size-asian="12pt" style:font-size-complex="12pt" fo:language="lt" fo:country="LT"/>
    </style:style>
    <style:style style:name="T3061" style:parent-style-name="DefaultParagraphFont" style:family="text">
      <style:text-properties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P3063" style:parent-style-name="Normal" style:family="paragraph">
      <style:paragraph-properties fo:text-align="justify" fo:line-height="150%" fo:margin-right="0.0097in" fo:text-indent="0.4in"/>
    </style:style>
    <style:style style:name="T3064" style:parent-style-name="DefaultParagraphFont" style:family="text">
      <style:text-properties fo:font-style="italic" style:font-style-asian="italic" style:font-style-complex="italic" fo:font-size="12pt" style:font-size-asian="12pt" style:font-size-complex="12pt" fo:language="lt" fo:country="LT"/>
    </style:style>
    <style:style style:name="T3065" style:parent-style-name="DefaultParagraphFont" style:family="text">
      <style:text-properties fo:font-size="12pt" style:font-size-asian="12pt" style:font-size-complex="12pt" fo:language="lt" fo:country="LT"/>
    </style:style>
    <style:style style:name="P3066" style:parent-style-name="Normal" style:family="paragraph">
      <style:paragraph-properties fo:text-align="justify" fo:line-height="150%" fo:margin-right="0.0097in" fo:text-indent="0.4in"/>
    </style:style>
    <style:style style:name="T3067" style:parent-style-name="DefaultParagraphFont" style:family="text">
      <style:text-properties fo:font-style="italic" style:font-style-asian="italic" style:font-style-complex="italic" fo:font-size="12pt" style:font-size-asian="12pt" style:font-size-complex="12pt" fo:language="lt" fo:country="LT"/>
    </style:style>
    <style:style style:name="T3068" style:parent-style-name="DefaultParagraphFont" style:family="text">
      <style:text-properties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T3070" style:parent-style-name="DefaultParagraphFont" style:family="text">
      <style:text-properties fo:font-size="12pt" style:font-size-asian="12pt" style:font-size-complex="12pt" fo:language="lt" fo:country="LT"/>
    </style:style>
    <style:style style:name="T3071" style:parent-style-name="DefaultParagraphFont" style:family="text">
      <style:text-properties fo:font-size="12pt" style:font-size-asian="12pt" style:font-size-complex="12pt" fo:language="lt" fo:country="LT"/>
    </style:style>
    <style:style style:name="P3072" style:parent-style-name="Normal" style:family="paragraph">
      <style:paragraph-properties fo:text-align="justify" fo:line-height="150%" fo:margin-right="0.0097in" fo:text-indent="0.4in"/>
    </style:style>
    <style:style style:name="T3073" style:parent-style-name="DefaultParagraphFont" style:family="text">
      <style:text-properties fo:font-style="italic" style:font-style-asian="italic" style:font-style-complex="italic" fo:font-size="12pt" style:font-size-asian="12pt" style:font-size-complex="12pt" fo:language="lt" fo:country="LT"/>
    </style:style>
    <style:style style:name="T3074" style:parent-style-name="DefaultParagraphFont" style:family="text">
      <style:text-properties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T3076" style:parent-style-name="DefaultParagraphFont" style:family="text">
      <style:text-properties fo:font-size="12pt" style:font-size-asian="12pt" style:font-size-complex="12pt" fo:language="lt" fo:country="LT"/>
    </style:style>
    <style:style style:name="T3077" style:parent-style-name="DefaultParagraphFont" style:family="text">
      <style:text-properties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T3079" style:parent-style-name="DefaultParagraphFont" style:family="text">
      <style:text-properties fo:font-size="12pt" style:font-size-asian="12pt" style:font-size-complex="12pt" fo:language="lt" fo:country="LT"/>
    </style:style>
    <style:style style:name="P3080" style:parent-style-name="Normal" style:family="paragraph">
      <style:paragraph-properties fo:text-align="justify" fo:line-height="150%" fo:margin-right="0.0097in" fo:text-indent="0.4in"/>
    </style:style>
    <style:style style:name="T3081" style:parent-style-name="DefaultParagraphFont" style:family="text">
      <style:text-properties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T3083" style:parent-style-name="DefaultParagraphFont" style:family="text">
      <style:text-properties fo:font-size="12pt" style:font-size-asian="12pt" style:font-size-complex="12pt" fo:language="lt" fo:country="LT"/>
    </style:style>
    <style:style style:name="T3084" style:parent-style-name="DefaultParagraphFont" style:family="text">
      <style:text-properties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T3086" style:parent-style-name="DefaultParagraphFont" style:family="text">
      <style:text-properties fo:font-size="12pt" style:font-size-asian="12pt" style:font-size-complex="12pt" fo:language="lt" fo:country="LT"/>
    </style:style>
    <style:style style:name="P3087" style:parent-style-name="Normal" style:family="paragraph">
      <style:paragraph-properties fo:text-align="justify" fo:line-height="150%" fo:margin-right="0.0097in" fo:text-indent="0.4in"/>
    </style:style>
    <style:style style:name="T3088" style:parent-style-name="DefaultParagraphFont" style:family="text">
      <style:text-properties fo:font-style="italic" style:font-style-asian="italic" style:font-style-complex="italic" fo:font-size="12pt" style:font-size-asian="12pt" style:font-size-complex="12pt" fo:language="lt" fo:country="LT"/>
    </style:style>
    <style:style style:name="T3089" style:parent-style-name="DefaultParagraphFont" style:family="text">
      <style:text-properties fo:font-size="12pt" style:font-size-asian="12pt" style:font-size-complex="12pt" fo:language="lt" fo:country="LT"/>
    </style:style>
    <style:style style:name="P3090" style:parent-style-name="Normal" style:family="paragraph">
      <style:paragraph-properties fo:text-align="justify" fo:line-height="150%" fo:margin-right="0.0097in" fo:text-indent="0.4in"/>
    </style:style>
    <style:style style:name="T3091" style:parent-style-name="DefaultParagraphFont" style:family="text">
      <style:text-properties fo:font-style="italic" style:font-style-asian="italic" style:font-style-complex="italic" fo:font-size="12pt" style:font-size-asian="12pt" style:font-size-complex="12pt" fo:language="lt" fo:country="LT"/>
    </style:style>
    <style:style style:name="T3092" style:parent-style-name="DefaultParagraphFont" style:family="text">
      <style:text-properties fo:font-size="12pt" style:font-size-asian="12pt" style:font-size-complex="12pt" fo:language="lt" fo:country="LT"/>
    </style:style>
    <style:style style:name="T3093" style:parent-style-name="DefaultParagraphFont" style:family="text">
      <style:text-properties fo:font-size="12pt" style:font-size-asian="12pt" style:font-size-complex="12pt" fo:language="lt" fo:country="LT"/>
    </style:style>
    <style:style style:name="T3094" style:parent-style-name="DefaultParagraphFont" style:family="text">
      <style:text-properties fo:font-size="12pt" style:font-size-asian="12pt" style:font-size-complex="12pt" fo:language="lt" fo:country="LT"/>
    </style:style>
    <style:style style:name="P3095" style:parent-style-name="Normal" style:family="paragraph">
      <style:paragraph-properties fo:text-align="justify" fo:line-height="150%" fo:margin-right="0.0097in" fo:text-indent="0.4in"/>
    </style:style>
    <style:style style:name="T3096" style:parent-style-name="DefaultParagraphFont" style:family="text">
      <style:text-properties fo:font-style="italic" style:font-style-asian="italic" style:font-style-complex="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T3099" style:parent-style-name="DefaultParagraphFont" style:family="text">
      <style:text-properties fo:font-size="12pt" style:font-size-asian="12pt" style:font-size-complex="12pt" fo:language="lt" fo:country="LT"/>
    </style:style>
    <style:style style:name="T3100" style:parent-style-name="DefaultParagraphFont" style:family="text">
      <style:text-properties fo:font-size="12pt" style:font-size-asian="12pt" style:font-size-complex="12pt" fo:language="lt" fo:country="LT"/>
    </style:style>
    <style:style style:name="T3101" style:parent-style-name="DefaultParagraphFont" style:family="text">
      <style:text-properties fo:font-size="12pt" style:font-size-asian="12pt" style:font-size-complex="12pt" fo:language="lt" fo:country="LT"/>
    </style:style>
    <style:style style:name="T3102" style:parent-style-name="DefaultParagraphFont" style:family="text">
      <style:text-properties fo:font-size="12pt" style:font-size-asian="12pt" style:font-size-complex="12pt" fo:language="lt" fo:country="LT"/>
    </style:style>
    <style:style style:name="T3103" style:parent-style-name="DefaultParagraphFont" style:family="text">
      <style:text-properties fo:font-size="12pt" style:font-size-asian="12pt" style:font-size-complex="12pt" fo:language="lt" fo:country="LT"/>
    </style:style>
    <style:style style:name="P3104" style:parent-style-name="Normal" style:family="paragraph">
      <style:paragraph-properties fo:text-align="justify" fo:line-height="150%" fo:margin-right="0.0097in" fo:text-indent="0.4in"/>
    </style:style>
    <style:style style:name="T3105" style:parent-style-name="DefaultParagraphFont" style:family="text">
      <style:text-properties fo:font-style="italic" style:font-style-asian="italic" style:font-style-complex="italic" fo:font-size="12pt" style:font-size-asian="12pt" style:font-size-complex="12pt" fo:language="lt" fo:country="LT"/>
    </style:style>
    <style:style style:name="T3106" style:parent-style-name="DefaultParagraphFont" style:family="text">
      <style:text-properties fo:font-size="12pt" style:font-size-asian="12pt" style:font-size-complex="12pt" fo:language="lt" fo:country="LT"/>
    </style:style>
    <style:style style:name="P3107" style:parent-style-name="Normal" style:family="paragraph">
      <style:paragraph-properties fo:text-align="justify" fo:line-height="150%" fo:margin-right="0.0097in" fo:text-indent="0.4in"/>
    </style:style>
    <style:style style:name="T3108" style:parent-style-name="DefaultParagraphFont" style:family="text">
      <style:text-properties fo:font-style="italic" style:font-style-asian="italic" style:font-style-complex="italic" fo:font-size="12pt" style:font-size-asian="12pt" style:font-size-complex="12pt" fo:language="lt" fo:country="LT"/>
    </style:style>
    <style:style style:name="T3109" style:parent-style-name="DefaultParagraphFont" style:family="text">
      <style:text-properties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T3111" style:parent-style-name="DefaultParagraphFont" style:family="text">
      <style:text-properties fo:font-size="12pt" style:font-size-asian="12pt" style:font-size-complex="12pt" fo:language="lt" fo:country="LT"/>
    </style:style>
    <style:style style:name="P3112" style:parent-style-name="Normal" style:family="paragraph">
      <style:paragraph-properties fo:text-align="justify" fo:line-height="150%" fo:margin-right="0.0097in" fo:text-indent="0.4in"/>
    </style:style>
    <style:style style:name="T3113" style:parent-style-name="DefaultParagraphFont" style:family="text">
      <style:text-properties fo:font-style="italic" style:font-style-asian="italic" style:font-style-complex="italic" fo:font-size="12pt" style:font-size-asian="12pt" style:font-size-complex="12pt" fo:language="lt" fo:country="LT"/>
    </style:style>
    <style:style style:name="T3114" style:parent-style-name="DefaultParagraphFont" style:family="text">
      <style:text-properties fo:font-size="12pt" style:font-size-asian="12pt" style:font-size-complex="12pt" fo:language="lt" fo:country="LT"/>
    </style:style>
    <style:style style:name="T3115" style:parent-style-name="DefaultParagraphFont" style:family="text">
      <style:text-properties fo:font-size="12pt" style:font-size-asian="12pt" style:font-size-complex="12pt" fo:language="lt" fo:country="LT"/>
    </style:style>
    <style:style style:name="T3116" style:parent-style-name="DefaultParagraphFont" style:family="text">
      <style:text-properties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T3118" style:parent-style-name="DefaultParagraphFont" style:family="text">
      <style:text-properties fo:font-size="12pt" style:font-size-asian="12pt" style:font-size-complex="12pt" fo:language="lt" fo:country="LT"/>
    </style:style>
    <style:style style:name="P3119" style:parent-style-name="Normal" style:family="paragraph">
      <style:paragraph-properties fo:text-align="justify" fo:line-height="150%" fo:margin-right="0.0097in" fo:text-indent="0.4in"/>
    </style:style>
    <style:style style:name="T3120" style:parent-style-name="DefaultParagraphFont" style:family="text">
      <style:text-properties fo:font-style="italic" style:font-style-asian="italic" style:font-style-complex="italic" fo:font-size="12pt" style:font-size-asian="12pt" style:font-size-complex="12pt" fo:language="lt" fo:country="LT"/>
    </style:style>
    <style:style style:name="T3121" style:parent-style-name="DefaultParagraphFont" style:family="text">
      <style:text-properties fo:font-size="12pt" style:font-size-asian="12pt" style:font-size-complex="12pt" fo:language="lt" fo:country="LT"/>
    </style:style>
    <style:style style:name="P3122" style:parent-style-name="Normal" style:family="paragraph">
      <style:paragraph-properties fo:text-align="justify" fo:line-height="150%" fo:margin-right="0.0097in" fo:text-indent="0.4in"/>
    </style:style>
    <style:style style:name="T3123" style:parent-style-name="DefaultParagraphFont" style:family="text">
      <style:text-properties fo:font-style="italic" style:font-style-asian="italic" style:font-style-complex="italic" fo:font-size="12pt" style:font-size-asian="12pt" style:font-size-complex="12pt" fo:language="lt" fo:country="LT"/>
    </style:style>
    <style:style style:name="T3124" style:parent-style-name="DefaultParagraphFont" style:family="text">
      <style:text-properties fo:font-size="12pt" style:font-size-asian="12pt" style:font-size-complex="12pt" fo:language="lt" fo:country="LT"/>
    </style:style>
    <style:style style:name="T3125" style:parent-style-name="DefaultParagraphFont" style:family="text">
      <style:text-properties fo:font-size="12pt" style:font-size-asian="12pt" style:font-size-complex="12pt" fo:language="lt" fo:country="LT"/>
    </style:style>
    <style:style style:name="T3126" style:parent-style-name="DefaultParagraphFont" style:family="text">
      <style:text-properties fo:font-size="12pt" style:font-size-asian="12pt" style:font-size-complex="12pt" fo:language="lt" fo:country="LT"/>
    </style:style>
    <style:style style:name="P3127" style:parent-style-name="Normal" style:family="paragraph">
      <style:paragraph-properties fo:text-align="justify" fo:line-height="150%" fo:margin-right="0.0097in" fo:text-indent="0.4in"/>
    </style:style>
    <style:style style:name="T3128" style:parent-style-name="DefaultParagraphFont" style:family="text">
      <style:text-properties fo:font-style="italic" style:font-style-asian="italic" style:font-style-complex="italic"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T3130" style:parent-style-name="DefaultParagraphFont" style:family="text">
      <style:text-properties fo:font-size="12pt" style:font-size-asian="12pt" style:font-size-complex="12pt" fo:language="lt" fo:country="LT"/>
    </style:style>
    <style:style style:name="T3131" style:parent-style-name="DefaultParagraphFont" style:family="text">
      <style:text-properties fo:font-size="12pt" style:font-size-asian="12pt" style:font-size-complex="12pt" fo:language="lt" fo:country="LT"/>
    </style:style>
    <style:style style:name="P3132" style:parent-style-name="Normal" style:family="paragraph">
      <style:paragraph-properties fo:text-align="justify" fo:line-height="150%" fo:margin-right="0.0097in" fo:text-indent="0.4in"/>
    </style:style>
    <style:style style:name="T3133" style:parent-style-name="DefaultParagraphFont" style:family="text">
      <style:text-properties fo:font-style="italic" style:font-style-asian="italic" style:font-style-complex="italic" fo:font-size="12pt" style:font-size-asian="12pt" style:font-size-complex="12pt" fo:language="lt" fo:country="LT"/>
    </style:style>
    <style:style style:name="T3134" style:parent-style-name="DefaultParagraphFont" style:family="text">
      <style:text-properties fo:font-size="12pt" style:font-size-asian="12pt" style:font-size-complex="12pt" fo:language="lt" fo:country="LT"/>
    </style:style>
    <style:style style:name="P3135" style:parent-style-name="Normal" style:family="paragraph">
      <style:paragraph-properties fo:text-align="justify" fo:line-height="150%" fo:margin-right="0.0097in" fo:text-indent="0.4in"/>
    </style:style>
    <style:style style:name="T3136" style:parent-style-name="DefaultParagraphFont" style:family="text">
      <style:text-properties fo:font-style="italic" style:font-style-asian="italic" style:font-style-complex="italic"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T3139" style:parent-style-name="DefaultParagraphFont" style:family="text">
      <style:text-properties fo:font-size="12pt" style:font-size-asian="12pt" style:font-size-complex="12pt" fo:language="lt" fo:country="LT"/>
    </style:style>
    <style:style style:name="P3140" style:parent-style-name="Normal" style:family="paragraph">
      <style:paragraph-properties fo:text-align="justify" fo:line-height="150%" fo:margin-right="0.0097in" fo:text-indent="0.4in"/>
    </style:style>
    <style:style style:name="T3141" style:parent-style-name="DefaultParagraphFont" style:family="text">
      <style:text-properties fo:font-style="italic" style:font-style-asian="italic" style:font-style-complex="italic"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T3143" style:parent-style-name="DefaultParagraphFont" style:family="text">
      <style:text-properties fo:font-size="12pt" style:font-size-asian="12pt" style:font-size-complex="12pt" fo:language="lt" fo:country="LT"/>
    </style:style>
    <style:style style:name="T3144" style:parent-style-name="DefaultParagraphFont" style:family="text">
      <style:text-properties fo:font-size="12pt" style:font-size-asian="12pt" style:font-size-complex="12pt" fo:language="lt" fo:country="LT"/>
    </style:style>
    <style:style style:name="T3145" style:parent-style-name="DefaultParagraphFont" style:family="text">
      <style:text-properties fo:font-size="12pt" style:font-size-asian="12pt" style:font-size-complex="12pt" fo:language="lt" fo:country="LT"/>
    </style:style>
    <style:style style:name="P3146" style:parent-style-name="Normal" style:family="paragraph">
      <style:paragraph-properties fo:text-align="justify" fo:line-height="150%" fo:margin-right="0.0097in" fo:text-indent="0.4in"/>
    </style:style>
    <style:style style:name="T3147" style:parent-style-name="DefaultParagraphFont" style:family="text">
      <style:text-properties fo:font-style="italic" style:font-style-asian="italic" style:font-style-complex="italic" fo:font-size="12pt" style:font-size-asian="12pt" style:font-size-complex="12pt" fo:language="lt" fo:country="LT"/>
    </style:style>
    <style:style style:name="T3148" style:parent-style-name="DefaultParagraphFont" style:family="text">
      <style:text-properties fo:font-size="12pt" style:font-size-asian="12pt" style:font-size-complex="12pt" fo:language="lt" fo:country="LT"/>
    </style:style>
    <style:style style:name="P3149" style:parent-style-name="Normal" style:family="paragraph">
      <style:paragraph-properties fo:text-align="justify" fo:line-height="150%" fo:margin-right="0.0097in" fo:text-indent="0.4in"/>
    </style:style>
    <style:style style:name="T3150" style:parent-style-name="DefaultParagraphFont" style:family="text">
      <style:text-properties fo:font-style="italic" style:font-style-asian="italic" style:font-style-complex="italic"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T3152" style:parent-style-name="DefaultParagraphFont" style:family="text">
      <style:text-properties fo:font-size="12pt" style:font-size-asian="12pt" style:font-size-complex="12pt" fo:language="lt" fo:country="LT"/>
    </style:style>
    <style:style style:name="T3153" style:parent-style-name="DefaultParagraphFont" style:family="text">
      <style:text-properties fo:font-size="12pt" style:font-size-asian="12pt" style:font-size-complex="12pt" fo:language="lt" fo:country="LT"/>
    </style:style>
    <style:style style:name="T3154" style:parent-style-name="DefaultParagraphFont" style:family="text">
      <style:text-properties fo:font-size="12pt" style:font-size-asian="12pt" style:font-size-complex="12pt" fo:language="lt" fo:country="LT"/>
    </style:style>
    <style:style style:name="T3155" style:parent-style-name="DefaultParagraphFont" style:family="text">
      <style:text-properties fo:font-size="12pt" style:font-size-asian="12pt" style:font-size-complex="12pt" fo:language="lt" fo:country="LT"/>
    </style:style>
    <style:style style:name="T3156" style:parent-style-name="DefaultParagraphFont" style:family="text">
      <style:text-properties fo:font-size="12pt" style:font-size-asian="12pt" style:font-size-complex="12pt" fo:language="lt" fo:country="LT"/>
    </style:style>
    <style:style style:name="T3157" style:parent-style-name="DefaultParagraphFont" style:family="text">
      <style:text-properties fo:font-size="12pt" style:font-size-asian="12pt" style:font-size-complex="12pt" fo:language="lt" fo:country="LT"/>
    </style:style>
    <style:style style:name="T3158" style:parent-style-name="DefaultParagraphFont" style:family="text">
      <style:text-properties fo:font-size="12pt" style:font-size-asian="12pt" style:font-size-complex="12pt" fo:language="lt" fo:country="LT"/>
    </style:style>
    <style:style style:name="P3159" style:parent-style-name="Normal" style:family="paragraph">
      <style:paragraph-properties fo:text-align="justify" fo:line-height="150%" fo:margin-right="0.0097in" fo:text-indent="0.4in"/>
    </style:style>
    <style:style style:name="T3160" style:parent-style-name="DefaultParagraphFont" style:family="text">
      <style:text-properties fo:font-style="italic" style:font-style-asian="italic" style:font-style-complex="italic" fo:font-size="12pt" style:font-size-asian="12pt" style:font-size-complex="12pt" fo:language="lt" fo:country="LT"/>
    </style:style>
    <style:style style:name="T3161" style:parent-style-name="DefaultParagraphFont" style:family="text">
      <style:text-properties fo:font-size="12pt" style:font-size-asian="12pt" style:font-size-complex="12pt" fo:language="lt" fo:country="LT"/>
    </style:style>
    <style:style style:name="T3162" style:parent-style-name="DefaultParagraphFont" style:family="text">
      <style:text-properties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T3164" style:parent-style-name="DefaultParagraphFont" style:family="text">
      <style:text-properties fo:font-size="12pt" style:font-size-asian="12pt" style:font-size-complex="12pt" fo:language="lt" fo:country="LT"/>
    </style:style>
    <style:style style:name="P3165" style:parent-style-name="Normal" style:family="paragraph">
      <style:paragraph-properties fo:text-align="justify" fo:line-height="150%" fo:margin-right="0.0097in" fo:text-indent="0.4in"/>
    </style:style>
    <style:style style:name="T3166" style:parent-style-name="DefaultParagraphFont" style:family="text">
      <style:text-properties fo:font-style="italic" style:font-style-asian="italic" style:font-style-complex="italic" fo:font-size="12pt" style:font-size-asian="12pt" style:font-size-complex="12pt" fo:language="lt" fo:country="LT"/>
    </style:style>
    <style:style style:name="T3167" style:parent-style-name="DefaultParagraphFont" style:family="text">
      <style:text-properties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T3169" style:parent-style-name="DefaultParagraphFont" style:family="text">
      <style:text-properties fo:font-size="12pt" style:font-size-asian="12pt" style:font-size-complex="12pt" fo:language="lt" fo:country="LT"/>
    </style:style>
    <style:style style:name="P3170" style:parent-style-name="Normal" style:family="paragraph">
      <style:paragraph-properties fo:text-align="justify" fo:line-height="150%" fo:margin-right="0.0097in" fo:text-indent="0.4in"/>
    </style:style>
    <style:style style:name="T3171" style:parent-style-name="DefaultParagraphFont" style:family="text">
      <style:text-properties fo:font-style="italic" style:font-style-asian="italic" style:font-style-complex="italic" fo:font-size="12pt" style:font-size-asian="12pt" style:font-size-complex="12pt" fo:language="lt" fo:country="LT"/>
    </style:style>
    <style:style style:name="T3172" style:parent-style-name="DefaultParagraphFont" style:family="text">
      <style:text-properties fo:font-size="12pt" style:font-size-asian="12pt" style:font-size-complex="12pt" fo:language="lt" fo:country="LT"/>
    </style:style>
    <style:style style:name="T3173" style:parent-style-name="DefaultParagraphFont" style:family="text">
      <style:text-properties fo:font-size="12pt" style:font-size-asian="12pt" style:font-size-complex="12pt" fo:language="lt" fo:country="LT"/>
    </style:style>
    <style:style style:name="P3174" style:parent-style-name="Normal" style:family="paragraph">
      <style:paragraph-properties fo:text-align="justify" fo:line-height="150%" fo:margin-right="0.0097in" fo:text-indent="0.4in"/>
    </style:style>
    <style:style style:name="T3175" style:parent-style-name="DefaultParagraphFont" style:family="text">
      <style:text-properties fo:font-style="italic" style:font-style-asian="italic" style:font-style-complex="italic"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P3177" style:parent-style-name="Normal" style:family="paragraph">
      <style:paragraph-properties fo:text-align="justify" fo:line-height="150%" fo:margin-right="0.0097in" fo:text-indent="0.4in"/>
    </style:style>
    <style:style style:name="T3178" style:parent-style-name="DefaultParagraphFont" style:family="text">
      <style:text-properties fo:font-style="italic" style:font-style-asian="italic" style:font-style-complex="italic" fo:font-size="12pt" style:font-size-asian="12pt" style:font-size-complex="12pt" fo:language="lt" fo:country="LT"/>
    </style:style>
    <style:style style:name="T3179" style:parent-style-name="DefaultParagraphFont" style:family="text">
      <style:text-properties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P3181" style:parent-style-name="Normal" style:family="paragraph">
      <style:paragraph-properties fo:text-align="justify" fo:line-height="150%" fo:margin-right="0.0097in" fo:text-indent="0.4in"/>
    </style:style>
    <style:style style:name="T3182" style:parent-style-name="DefaultParagraphFont" style:family="text">
      <style:text-properties fo:font-style="italic" style:font-style-asian="italic" style:font-style-complex="italic" fo:font-size="12pt" style:font-size-asian="12pt" style:font-size-complex="12pt" fo:language="lt" fo:country="LT"/>
    </style:style>
    <style:style style:name="T3183" style:parent-style-name="DefaultParagraphFont" style:family="text">
      <style:text-properties fo:font-style="italic" style:font-style-asian="italic" style:font-style-complex="italic" fo:font-size="12pt" style:font-size-asian="12pt" style:font-size-complex="12pt" fo:language="lt" fo:country="LT"/>
    </style:style>
    <style:style style:name="T3184" style:parent-style-name="DefaultParagraphFont" style:family="text">
      <style:text-properties fo:font-size="12pt" style:font-size-asian="12pt" style:font-size-complex="12pt" fo:language="lt" fo:country="LT"/>
    </style:style>
    <style:style style:name="T3185" style:parent-style-name="DefaultParagraphFont" style:family="text">
      <style:text-properties fo:font-size="12pt" style:font-size-asian="12pt" style:font-size-complex="12pt" fo:language="lt" fo:country="LT"/>
    </style:style>
    <style:style style:name="P3186" style:parent-style-name="Normal" style:family="paragraph">
      <style:paragraph-properties fo:text-align="justify" fo:line-height="150%" fo:margin-right="0.0097in" fo:text-indent="0.4in"/>
    </style:style>
    <style:style style:name="T3187" style:parent-style-name="DefaultParagraphFont" style:family="text">
      <style:text-properties fo:font-style="italic" style:font-style-asian="italic" style:font-style-complex="italic" fo:font-size="12pt" style:font-size-asian="12pt" style:font-size-complex="12pt" fo:language="lt" fo:country="LT"/>
    </style:style>
    <style:style style:name="T3188" style:parent-style-name="DefaultParagraphFont" style:family="text">
      <style:text-properties fo:font-size="12pt" style:font-size-asian="12pt" style:font-size-complex="12pt" fo:language="lt" fo:country="LT"/>
    </style:style>
    <style:style style:name="T3189" style:parent-style-name="DefaultParagraphFont" style:family="text">
      <style:text-properties fo:font-size="12pt" style:font-size-asian="12pt" style:font-size-complex="12pt" fo:language="lt" fo:country="LT"/>
    </style:style>
    <style:style style:name="P3190" style:parent-style-name="Normal" style:family="paragraph">
      <style:paragraph-properties fo:text-align="justify" fo:line-height="150%" fo:margin-right="0.0097in" fo:text-indent="0.4in"/>
    </style:style>
    <style:style style:name="T3191" style:parent-style-name="DefaultParagraphFont" style:family="text">
      <style:text-properties fo:font-style="italic" style:font-style-asian="italic" style:font-style-complex="italic" fo:font-size="12pt" style:font-size-asian="12pt" style:font-size-complex="12pt" fo:language="lt" fo:country="LT"/>
    </style:style>
    <style:style style:name="T3192" style:parent-style-name="DefaultParagraphFont" style:family="text">
      <style:text-properties fo:font-size="12pt" style:font-size-asian="12pt" style:font-size-complex="12pt" fo:language="lt" fo:country="LT"/>
    </style:style>
    <style:style style:name="T3193" style:parent-style-name="DefaultParagraphFont" style:family="text">
      <style:text-properties fo:font-size="12pt" style:font-size-asian="12pt" style:font-size-complex="12pt" fo:language="lt" fo:country="LT"/>
    </style:style>
    <style:style style:name="T3194" style:parent-style-name="DefaultParagraphFont" style:family="text">
      <style:text-properties fo:font-size="12pt" style:font-size-asian="12pt" style:font-size-complex="12pt" fo:language="lt" fo:country="LT"/>
    </style:style>
    <style:style style:name="T3195" style:parent-style-name="DefaultParagraphFont" style:family="text">
      <style:text-properties fo:font-size="12pt" style:font-size-asian="12pt" style:font-size-complex="12pt" fo:language="lt" fo:country="LT"/>
    </style:style>
    <style:style style:name="T3196" style:parent-style-name="DefaultParagraphFont" style:family="text">
      <style:text-properties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T3198" style:parent-style-name="DefaultParagraphFont" style:family="text">
      <style:text-properties fo:font-size="12pt" style:font-size-asian="12pt" style:font-size-complex="12pt" fo:language="lt" fo:country="LT"/>
    </style:style>
    <style:style style:name="T3199" style:parent-style-name="DefaultParagraphFont" style:family="text">
      <style:text-properties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P3201" style:parent-style-name="Normal" style:family="paragraph">
      <style:paragraph-properties fo:text-align="justify" fo:line-height="150%" fo:margin-right="0.0097in" fo:text-indent="0.4in"/>
    </style:style>
    <style:style style:name="T3202" style:parent-style-name="DefaultParagraphFont" style:family="text">
      <style:text-properties fo:font-style="italic" style:font-style-asian="italic" style:font-style-complex="italic" fo:font-size="12pt" style:font-size-asian="12pt" style:font-size-complex="12pt" fo:language="lt" fo:country="LT"/>
    </style:style>
    <style:style style:name="T3203" style:parent-style-name="DefaultParagraphFont" style:family="text">
      <style:text-properties fo:font-size="12pt" style:font-size-asian="12pt" style:font-size-complex="12pt" fo:language="lt" fo:country="LT"/>
    </style:style>
    <style:style style:name="P3204" style:parent-style-name="Normal" style:family="paragraph">
      <style:paragraph-properties fo:text-align="justify" fo:line-height="150%" fo:margin-right="0.0097in" fo:text-indent="0.4in"/>
    </style:style>
    <style:style style:name="T3205" style:parent-style-name="DefaultParagraphFont" style:family="text">
      <style:text-properties fo:font-style="italic" style:font-style-asian="italic" style:font-style-complex="italic" fo:font-size="12pt" style:font-size-asian="12pt" style:font-size-complex="12pt" fo:language="lt" fo:country="LT"/>
    </style:style>
    <style:style style:name="T3206" style:parent-style-name="DefaultParagraphFont" style:family="text">
      <style:text-properties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P3208" style:parent-style-name="Normal" style:family="paragraph">
      <style:paragraph-properties fo:text-align="justify" fo:line-height="150%" fo:margin-right="0.0097in" fo:text-indent="0.4in"/>
    </style:style>
    <style:style style:name="T3209" style:parent-style-name="DefaultParagraphFont" style:family="text">
      <style:text-properties fo:font-style="italic" style:font-style-asian="italic" style:font-style-complex="italic"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P3211" style:parent-style-name="Normal" style:family="paragraph">
      <style:paragraph-properties fo:text-align="justify" fo:line-height="150%" fo:margin-right="0.0097in" fo:text-indent="0.4in"/>
    </style:style>
    <style:style style:name="T3212" style:parent-style-name="DefaultParagraphFont" style:family="text">
      <style:text-properties fo:font-style="italic" style:font-style-asian="italic" style:font-style-complex="italic" fo:font-size="12pt" style:font-size-asian="12pt" style:font-size-complex="12pt" fo:language="lt" fo:country="LT"/>
    </style:style>
    <style:style style:name="T3213" style:parent-style-name="DefaultParagraphFont" style:family="text">
      <style:text-properties fo:font-size="12pt" style:font-size-asian="12pt" style:font-size-complex="12pt" fo:language="lt" fo:country="LT"/>
    </style:style>
    <style:style style:name="P3214" style:parent-style-name="Normal" style:family="paragraph">
      <style:paragraph-properties fo:text-align="justify" fo:line-height="150%" fo:margin-right="0.0097in" fo:text-indent="0.4in"/>
    </style:style>
    <style:style style:name="T3215" style:parent-style-name="DefaultParagraphFont" style:family="text">
      <style:text-properties fo:font-style="italic" style:font-style-asian="italic" style:font-style-complex="italic" fo:font-size="12pt" style:font-size-asian="12pt" style:font-size-complex="12pt" fo:language="lt" fo:country="LT"/>
    </style:style>
    <style:style style:name="T3216" style:parent-style-name="DefaultParagraphFont" style:family="text">
      <style:text-properties fo:font-size="12pt" style:font-size-asian="12pt" style:font-size-complex="12pt" fo:language="lt" fo:country="LT"/>
    </style:style>
    <style:style style:name="T3217" style:parent-style-name="DefaultParagraphFont" style:family="text">
      <style:text-properties fo:font-size="12pt" style:font-size-asian="12pt" style:font-size-complex="12pt" fo:language="lt" fo:country="LT"/>
    </style:style>
    <style:style style:name="T3218" style:parent-style-name="DefaultParagraphFont" style:family="text">
      <style:text-properties fo:font-size="12pt" style:font-size-asian="12pt" style:font-size-complex="12pt" fo:language="lt" fo:country="LT"/>
    </style:style>
    <style:style style:name="P3219" style:parent-style-name="Normal" style:family="paragraph">
      <style:paragraph-properties fo:text-align="justify" fo:line-height="150%" fo:margin-right="0.0097in" fo:text-indent="0.4in"/>
    </style:style>
    <style:style style:name="T3220" style:parent-style-name="DefaultParagraphFont" style:family="text">
      <style:text-properties fo:font-style="italic" style:font-style-asian="italic" style:font-style-complex="italic" fo:font-size="12pt" style:font-size-asian="12pt" style:font-size-complex="12pt" fo:language="lt" fo:country="LT"/>
    </style:style>
    <style:style style:name="T3221" style:parent-style-name="DefaultParagraphFont" style:family="text">
      <style:text-properties fo:font-style="italic" style:font-style-asian="italic" style:font-style-complex="italic" fo:font-size="12pt" style:font-size-asian="12pt" style:font-size-complex="12pt" fo:language="lt" fo:country="LT"/>
    </style:style>
    <style:style style:name="T3222" style:parent-style-name="DefaultParagraphFont" style:family="text">
      <style:text-properties fo:font-size="12pt" style:font-size-asian="12pt" style:font-size-complex="12pt" fo:language="lt" fo:country="LT"/>
    </style:style>
    <style:style style:name="T3223" style:parent-style-name="DefaultParagraphFont" style:family="text">
      <style:text-properties fo:font-size="12pt" style:font-size-asian="12pt" style:font-size-complex="12pt" fo:language="lt" fo:country="LT"/>
    </style:style>
    <style:style style:name="P3224" style:parent-style-name="Normal" style:family="paragraph">
      <style:paragraph-properties fo:text-align="justify" fo:line-height="150%" fo:margin-right="0.0097in" fo:text-indent="0.4in"/>
    </style:style>
    <style:style style:name="T3225" style:parent-style-name="DefaultParagraphFont" style:family="text">
      <style:text-properties fo:font-style="italic" style:font-style-asian="italic" style:font-style-complex="italic" fo:font-size="12pt" style:font-size-asian="12pt" style:font-size-complex="12pt" fo:language="lt" fo:country="LT"/>
    </style:style>
    <style:style style:name="T3226" style:parent-style-name="DefaultParagraphFont" style:family="text">
      <style:text-properties fo:font-size="12pt" style:font-size-asian="12pt" style:font-size-complex="12pt" fo:language="lt" fo:country="LT"/>
    </style:style>
    <style:style style:name="P3227" style:parent-style-name="Normal" style:family="paragraph">
      <style:paragraph-properties fo:text-align="justify" fo:line-height="150%" fo:margin-right="0.0097in" fo:text-indent="0.4in"/>
    </style:style>
    <style:style style:name="T3228" style:parent-style-name="DefaultParagraphFont" style:family="text">
      <style:text-properties fo:font-style="italic" style:font-style-asian="italic" style:font-style-complex="italic" fo:font-size="12pt" style:font-size-asian="12pt" style:font-size-complex="12pt" fo:language="lt" fo:country="LT"/>
    </style:style>
    <style:style style:name="T3229" style:parent-style-name="DefaultParagraphFont" style:family="text">
      <style:text-properties fo:font-size="12pt" style:font-size-asian="12pt" style:font-size-complex="12pt" fo:language="lt" fo:country="LT"/>
    </style:style>
    <style:style style:name="P3230" style:parent-style-name="Normal" style:family="paragraph">
      <style:paragraph-properties fo:text-align="justify" fo:line-height="150%" fo:margin-right="0.0097in" fo:text-indent="0.4in"/>
    </style:style>
    <style:style style:name="T3231" style:parent-style-name="DefaultParagraphFont" style:family="text">
      <style:text-properties fo:font-style="italic" style:font-style-asian="italic" style:font-style-complex="italic" fo:font-size="12pt" style:font-size-asian="12pt" style:font-size-complex="12pt" fo:language="lt" fo:country="LT"/>
    </style:style>
    <style:style style:name="T3232" style:parent-style-name="DefaultParagraphFont" style:family="text">
      <style:text-properties fo:font-size="12pt" style:font-size-asian="12pt" style:font-size-complex="12pt" fo:language="lt" fo:country="LT"/>
    </style:style>
    <style:style style:name="T3233" style:parent-style-name="DefaultParagraphFont" style:family="text">
      <style:text-properties fo:font-size="12pt" style:font-size-asian="12pt" style:font-size-complex="12pt" fo:language="lt" fo:country="LT"/>
    </style:style>
    <style:style style:name="P3234" style:parent-style-name="Normal" style:family="paragraph">
      <style:paragraph-properties fo:text-align="justify" fo:line-height="150%" fo:margin-right="0.0097in" fo:text-indent="0.4in"/>
    </style:style>
    <style:style style:name="T3235" style:parent-style-name="DefaultParagraphFont" style:family="text">
      <style:text-properties fo:font-style="italic" style:font-style-asian="italic" style:font-style-complex="italic" fo:font-size="12pt" style:font-size-asian="12pt" style:font-size-complex="12pt" fo:language="lt" fo:country="LT"/>
    </style:style>
    <style:style style:name="T3236" style:parent-style-name="DefaultParagraphFont" style:family="text">
      <style:text-properties fo:font-size="12pt" style:font-size-asian="12pt" style:font-size-complex="12pt" fo:language="lt" fo:country="LT"/>
    </style:style>
    <style:style style:name="P3237" style:parent-style-name="Normal" style:family="paragraph">
      <style:paragraph-properties fo:text-align="justify" fo:line-height="150%" fo:margin-right="0.0097in" fo:text-indent="0.4in"/>
    </style:style>
    <style:style style:name="T3238" style:parent-style-name="DefaultParagraphFont" style:family="text">
      <style:text-properties fo:font-style="italic" style:font-style-asian="italic" style:font-style-complex="italic" fo:font-size="12pt" style:font-size-asian="12pt" style:font-size-complex="12pt" fo:language="lt" fo:country="LT"/>
    </style:style>
    <style:style style:name="T3239" style:parent-style-name="DefaultParagraphFont" style:family="text">
      <style:text-properties fo:font-size="12pt" style:font-size-asian="12pt" style:font-size-complex="12pt" fo:language="lt" fo:country="LT"/>
    </style:style>
    <style:style style:name="T3240" style:parent-style-name="DefaultParagraphFont" style:family="text">
      <style:text-properties fo:font-size="12pt" style:font-size-asian="12pt" style:font-size-complex="12pt" fo:language="lt" fo:country="LT"/>
    </style:style>
    <style:style style:name="P3241" style:parent-style-name="Normal" style:family="paragraph">
      <style:paragraph-properties fo:text-align="justify" fo:line-height="150%" fo:margin-right="0.0097in" fo:text-indent="0.4in"/>
    </style:style>
    <style:style style:name="T3242" style:parent-style-name="DefaultParagraphFont" style:family="text">
      <style:text-properties fo:font-style="italic" style:font-style-asian="italic" style:font-style-complex="italic" fo:font-size="12pt" style:font-size-asian="12pt" style:font-size-complex="12pt" fo:language="lt" fo:country="LT"/>
    </style:style>
    <style:style style:name="T3243" style:parent-style-name="DefaultParagraphFont" style:family="text">
      <style:text-properties fo:font-size="12pt" style:font-size-asian="12pt" style:font-size-complex="12pt" fo:language="lt" fo:country="LT"/>
    </style:style>
    <style:style style:name="T3244" style:parent-style-name="DefaultParagraphFont" style:family="text">
      <style:text-properties fo:font-size="12pt" style:font-size-asian="12pt" style:font-size-complex="12pt" fo:language="lt" fo:country="LT"/>
    </style:style>
    <style:style style:name="T3245" style:parent-style-name="DefaultParagraphFont" style:family="text">
      <style:text-properties fo:font-size="12pt" style:font-size-asian="12pt" style:font-size-complex="12pt" fo:language="lt" fo:country="LT"/>
    </style:style>
    <style:style style:name="P3246" style:parent-style-name="Normal" style:family="paragraph">
      <style:paragraph-properties fo:text-align="justify" fo:line-height="150%" fo:margin-right="0.0097in" fo:text-indent="0.4in"/>
    </style:style>
    <style:style style:name="T3247" style:parent-style-name="DefaultParagraphFont" style:family="text">
      <style:text-properties fo:font-style="italic" style:font-style-asian="italic" style:font-style-complex="italic" fo:font-size="12pt" style:font-size-asian="12pt" style:font-size-complex="12pt" fo:language="lt" fo:country="LT"/>
    </style:style>
    <style:style style:name="T3248" style:parent-style-name="DefaultParagraphFont" style:family="text">
      <style:text-properties fo:font-size="12pt" style:font-size-asian="12pt" style:font-size-complex="12pt" fo:language="lt" fo:country="LT"/>
    </style:style>
    <style:style style:name="T3249" style:parent-style-name="DefaultParagraphFont" style:family="text">
      <style:text-properties fo:font-size="12pt" style:font-size-asian="12pt" style:font-size-complex="12pt" fo:language="lt" fo:country="LT"/>
    </style:style>
    <style:style style:name="P3250" style:parent-style-name="Normal" style:family="paragraph">
      <style:paragraph-properties fo:text-align="justify" fo:line-height="150%" fo:margin-right="0.0097in" fo:text-indent="0.4in"/>
    </style:style>
    <style:style style:name="T3251" style:parent-style-name="DefaultParagraphFont" style:family="text">
      <style:text-properties fo:font-style="italic" style:font-style-asian="italic" style:font-style-complex="italic" fo:font-size="12pt" style:font-size-asian="12pt" style:font-size-complex="12pt" fo:language="lt" fo:country="LT"/>
    </style:style>
    <style:style style:name="T3252" style:parent-style-name="DefaultParagraphFont" style:family="text">
      <style:text-properties fo:font-size="12pt" style:font-size-asian="12pt" style:font-size-complex="12pt" fo:language="lt" fo:country="LT"/>
    </style:style>
    <style:style style:name="P3253" style:parent-style-name="Normal" style:family="paragraph">
      <style:paragraph-properties fo:text-align="justify" fo:line-height="150%" fo:margin-right="0.0097in" fo:text-indent="0.4in"/>
    </style:style>
    <style:style style:name="T3254" style:parent-style-name="DefaultParagraphFont" style:family="text">
      <style:text-properties fo:font-style="italic" style:font-style-asian="italic" style:font-style-complex="italic" fo:font-size="12pt" style:font-size-asian="12pt" style:font-size-complex="12pt" fo:language="lt" fo:country="LT"/>
    </style:style>
    <style:style style:name="T3255" style:parent-style-name="DefaultParagraphFont" style:family="text">
      <style:text-properties fo:font-size="12pt" style:font-size-asian="12pt" style:font-size-complex="12pt" fo:language="lt" fo:country="LT"/>
    </style:style>
    <style:style style:name="P3256" style:parent-style-name="Normal" style:family="paragraph">
      <style:paragraph-properties fo:text-align="justify" fo:line-height="150%" fo:margin-right="0.0097in" fo:text-indent="0.4in"/>
    </style:style>
    <style:style style:name="T3257" style:parent-style-name="DefaultParagraphFont" style:family="text">
      <style:text-properties fo:font-style="italic" style:font-style-asian="italic" style:font-style-complex="italic" fo:font-size="12pt" style:font-size-asian="12pt" style:font-size-complex="12pt" fo:language="lt" fo:country="LT"/>
    </style:style>
    <style:style style:name="T3258" style:parent-style-name="DefaultParagraphFont" style:family="text">
      <style:text-properties fo:font-size="12pt" style:font-size-asian="12pt" style:font-size-complex="12pt" fo:language="lt" fo:country="LT"/>
    </style:style>
    <style:style style:name="T3259" style:parent-style-name="DefaultParagraphFont" style:family="text">
      <style:text-properties fo:font-size="12pt" style:font-size-asian="12pt" style:font-size-complex="12pt" fo:language="lt" fo:country="LT"/>
    </style:style>
    <style:style style:name="T3260" style:parent-style-name="DefaultParagraphFont" style:family="text">
      <style:text-properties fo:font-size="12pt" style:font-size-asian="12pt" style:font-size-complex="12pt" fo:language="lt" fo:country="LT"/>
    </style:style>
    <style:style style:name="P3261" style:parent-style-name="Normal" style:family="paragraph">
      <style:paragraph-properties fo:text-align="justify" fo:line-height="150%" fo:margin-right="0.0097in" fo:text-indent="0.4in"/>
    </style:style>
    <style:style style:name="T3262" style:parent-style-name="DefaultParagraphFont" style:family="text">
      <style:text-properties fo:font-style="italic" style:font-style-asian="italic" style:font-style-complex="italic" fo:font-size="12pt" style:font-size-asian="12pt" style:font-size-complex="12pt" fo:language="lt" fo:country="LT"/>
    </style:style>
    <style:style style:name="T3263" style:parent-style-name="DefaultParagraphFont" style:family="text">
      <style:text-properties fo:font-size="12pt" style:font-size-asian="12pt" style:font-size-complex="12pt" fo:language="lt" fo:country="LT"/>
    </style:style>
    <style:style style:name="P3264" style:parent-style-name="Normal" style:family="paragraph">
      <style:paragraph-properties fo:text-align="justify" fo:line-height="150%" fo:margin-right="0.0097in" fo:text-indent="0.4in"/>
    </style:style>
    <style:style style:name="T3265" style:parent-style-name="DefaultParagraphFont" style:family="text">
      <style:text-properties fo:font-style="italic" style:font-style-asian="italic" style:font-style-complex="italic" fo:font-size="12pt" style:font-size-asian="12pt" style:font-size-complex="12pt" fo:language="lt" fo:country="LT"/>
    </style:style>
    <style:style style:name="T3266" style:parent-style-name="DefaultParagraphFont" style:family="text">
      <style:text-properties fo:font-size="12pt" style:font-size-asian="12pt" style:font-size-complex="12pt" fo:language="lt" fo:country="LT"/>
    </style:style>
    <style:style style:name="T3267" style:parent-style-name="DefaultParagraphFont" style:family="text">
      <style:text-properties fo:font-size="12pt" style:font-size-asian="12pt" style:font-size-complex="12pt" fo:language="lt" fo:country="LT"/>
    </style:style>
    <style:style style:name="T3268" style:parent-style-name="DefaultParagraphFont" style:family="text">
      <style:text-properties fo:font-size="12pt" style:font-size-asian="12pt" style:font-size-complex="12pt" fo:language="lt" fo:country="LT"/>
    </style:style>
    <style:style style:name="P3269" style:parent-style-name="Normal" style:family="paragraph">
      <style:paragraph-properties fo:text-align="justify" fo:line-height="150%" fo:margin-right="0.0097in" fo:text-indent="0.4in"/>
    </style:style>
    <style:style style:name="T3270" style:parent-style-name="DefaultParagraphFont" style:family="text">
      <style:text-properties fo:font-style="italic" style:font-style-asian="italic" style:font-style-complex="italic"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T3272" style:parent-style-name="DefaultParagraphFont" style:family="text">
      <style:text-properties fo:font-size="12pt" style:font-size-asian="12pt" style:font-size-complex="12pt" fo:language="lt" fo:country="LT"/>
    </style:style>
    <style:style style:name="T3273" style:parent-style-name="DefaultParagraphFont" style:family="text">
      <style:text-properties fo:font-size="12pt" style:font-size-asian="12pt" style:font-size-complex="12pt" fo:language="lt" fo:country="LT"/>
    </style:style>
    <style:style style:name="T3274" style:parent-style-name="DefaultParagraphFont" style:family="text">
      <style:text-properties fo:font-size="12pt" style:font-size-asian="12pt" style:font-size-complex="12pt" fo:language="lt" fo:country="LT"/>
    </style:style>
    <style:style style:name="T3275" style:parent-style-name="DefaultParagraphFont" style:family="text">
      <style:text-properties fo:font-size="12pt" style:font-size-asian="12pt" style:font-size-complex="12pt" fo:language="lt" fo:country="LT"/>
    </style:style>
    <style:style style:name="T3276" style:parent-style-name="DefaultParagraphFont" style:family="text">
      <style:text-properties fo:font-size="12pt" style:font-size-asian="12pt" style:font-size-complex="12pt" fo:language="lt" fo:country="LT"/>
    </style:style>
    <style:style style:name="T3277" style:parent-style-name="DefaultParagraphFont" style:family="text">
      <style:text-properties fo:font-size="12pt" style:font-size-asian="12pt" style:font-size-complex="12pt" fo:language="lt" fo:country="LT"/>
    </style:style>
    <style:style style:name="T3278" style:parent-style-name="DefaultParagraphFont" style:family="text">
      <style:text-properties fo:font-size="12pt" style:font-size-asian="12pt" style:font-size-complex="12pt" fo:language="lt" fo:country="LT"/>
    </style:style>
    <style:style style:name="T3279" style:parent-style-name="DefaultParagraphFont" style:family="text">
      <style:text-properties fo:font-size="12pt" style:font-size-asian="12pt" style:font-size-complex="12pt" fo:language="lt" fo:country="LT"/>
    </style:style>
    <style:style style:name="T3280" style:parent-style-name="DefaultParagraphFont" style:family="text">
      <style:text-properties fo:font-size="12pt" style:font-size-asian="12pt" style:font-size-complex="12pt" fo:language="lt" fo:country="LT"/>
    </style:style>
    <style:style style:name="T3281" style:parent-style-name="DefaultParagraphFont" style:family="text">
      <style:text-properties fo:font-size="12pt" style:font-size-asian="12pt" style:font-size-complex="12pt" fo:language="lt" fo:country="LT"/>
    </style:style>
    <style:style style:name="P3282" style:parent-style-name="Normal" style:family="paragraph">
      <style:paragraph-properties fo:text-align="justify" fo:line-height="150%" fo:margin-right="0.0097in" fo:text-indent="0.4in"/>
    </style:style>
    <style:style style:name="T3283" style:parent-style-name="DefaultParagraphFont" style:family="text">
      <style:text-properties fo:font-style="italic" style:font-style-asian="italic" style:font-style-complex="italic" fo:font-size="12pt" style:font-size-asian="12pt" style:font-size-complex="12pt" fo:language="lt" fo:country="LT"/>
    </style:style>
    <style:style style:name="T3284" style:parent-style-name="DefaultParagraphFont" style:family="text">
      <style:text-properties fo:font-size="12pt" style:font-size-asian="12pt" style:font-size-complex="12pt" fo:language="lt" fo:country="LT"/>
    </style:style>
    <style:style style:name="P3285" style:parent-style-name="Normal" style:family="paragraph">
      <style:paragraph-properties fo:text-align="justify" fo:line-height="150%" fo:margin-right="0.0097in" fo:text-indent="0.4in"/>
    </style:style>
    <style:style style:name="T3286" style:parent-style-name="DefaultParagraphFont" style:family="text">
      <style:text-properties fo:font-style="italic" style:font-style-asian="italic" style:font-style-complex="italic" fo:font-size="12pt" style:font-size-asian="12pt" style:font-size-complex="12pt" fo:language="lt" fo:country="LT"/>
    </style:style>
    <style:style style:name="T3287" style:parent-style-name="DefaultParagraphFont" style:family="text">
      <style:text-properties fo:font-size="12pt" style:font-size-asian="12pt" style:font-size-complex="12pt" fo:language="lt" fo:country="LT"/>
    </style:style>
    <style:style style:name="T3288" style:parent-style-name="DefaultParagraphFont" style:family="text">
      <style:text-properties fo:font-size="12pt" style:font-size-asian="12pt" style:font-size-complex="12pt" fo:language="lt" fo:country="LT"/>
    </style:style>
    <style:style style:name="T3289" style:parent-style-name="DefaultParagraphFont" style:family="text">
      <style:text-properties fo:font-size="12pt" style:font-size-asian="12pt" style:font-size-complex="12pt" fo:language="lt" fo:country="LT"/>
    </style:style>
    <style:style style:name="P3290" style:parent-style-name="Normal" style:family="paragraph">
      <style:paragraph-properties fo:text-align="justify" fo:line-height="150%" fo:margin-right="0.0097in" fo:text-indent="0.4in"/>
    </style:style>
    <style:style style:name="T3291" style:parent-style-name="DefaultParagraphFont" style:family="text">
      <style:text-properties fo:font-style="italic" style:font-style-asian="italic" style:font-style-complex="italic" fo:font-size="12pt" style:font-size-asian="12pt" style:font-size-complex="12pt" fo:language="lt" fo:country="LT"/>
    </style:style>
    <style:style style:name="T3292" style:parent-style-name="DefaultParagraphFont" style:family="text">
      <style:text-properties fo:font-size="12pt" style:font-size-asian="12pt" style:font-size-complex="12pt" fo:language="lt" fo:country="LT"/>
    </style:style>
    <style:style style:name="P3293" style:parent-style-name="Normal" style:family="paragraph">
      <style:paragraph-properties fo:text-align="justify" fo:line-height="150%" fo:margin-right="0.0097in" fo:text-indent="0.4in"/>
    </style:style>
    <style:style style:name="T3294" style:parent-style-name="DefaultParagraphFont" style:family="text">
      <style:text-properties fo:font-style="italic" style:font-style-asian="italic" style:font-style-complex="italic" fo:font-size="12pt" style:font-size-asian="12pt" style:font-size-complex="12pt" fo:language="lt" fo:country="LT"/>
    </style:style>
    <style:style style:name="T3295" style:parent-style-name="DefaultParagraphFont" style:family="text">
      <style:text-properties fo:font-size="12pt" style:font-size-asian="12pt" style:font-size-complex="12pt" fo:language="lt" fo:country="LT"/>
    </style:style>
    <style:style style:name="T3296" style:parent-style-name="DefaultParagraphFont" style:family="text">
      <style:text-properties fo:font-size="12pt" style:font-size-asian="12pt" style:font-size-complex="12pt" fo:language="lt" fo:country="LT"/>
    </style:style>
    <style:style style:name="P3297" style:parent-style-name="Normal" style:family="paragraph">
      <style:paragraph-properties fo:text-align="justify" fo:line-height="150%" fo:margin-right="0.0097in" fo:text-indent="0.4in"/>
    </style:style>
    <style:style style:name="T3298" style:parent-style-name="DefaultParagraphFont" style:family="text">
      <style:text-properties fo:font-style="italic" style:font-style-asian="italic" style:font-style-complex="italic" fo:font-size="12pt" style:font-size-asian="12pt" style:font-size-complex="12pt" fo:language="lt" fo:country="LT"/>
    </style:style>
    <style:style style:name="T3299" style:parent-style-name="DefaultParagraphFont" style:family="text">
      <style:text-properties fo:font-size="12pt" style:font-size-asian="12pt" style:font-size-complex="12pt" fo:language="lt" fo:country="LT"/>
    </style:style>
    <style:style style:name="T3300" style:parent-style-name="DefaultParagraphFont" style:family="text">
      <style:text-properties fo:font-size="12pt" style:font-size-asian="12pt" style:font-size-complex="12pt" fo:language="lt" fo:country="LT"/>
    </style:style>
    <style:style style:name="T3301" style:parent-style-name="DefaultParagraphFont" style:family="text">
      <style:text-properties fo:font-size="12pt" style:font-size-asian="12pt" style:font-size-complex="12pt" fo:language="lt" fo:country="LT"/>
    </style:style>
    <style:style style:name="T3302" style:parent-style-name="DefaultParagraphFont" style:family="text">
      <style:text-properties fo:font-size="12pt" style:font-size-asian="12pt" style:font-size-complex="12pt" fo:language="lt" fo:country="LT"/>
    </style:style>
    <style:style style:name="T3303" style:parent-style-name="DefaultParagraphFont" style:family="text">
      <style:text-properties fo:font-size="12pt" style:font-size-asian="12pt" style:font-size-complex="12pt" fo:language="lt" fo:country="LT"/>
    </style:style>
    <style:style style:name="P3304" style:parent-style-name="Normal" style:family="paragraph">
      <style:paragraph-properties fo:text-align="justify" fo:line-height="150%" fo:margin-right="0.0097in" fo:text-indent="0.4in"/>
    </style:style>
    <style:style style:name="T3305" style:parent-style-name="DefaultParagraphFont" style:family="text">
      <style:text-properties fo:font-style="italic" style:font-style-asian="italic" style:font-style-complex="italic" fo:font-size="12pt" style:font-size-asian="12pt" style:font-size-complex="12pt" fo:language="lt" fo:country="LT"/>
    </style:style>
    <style:style style:name="T3306" style:parent-style-name="DefaultParagraphFont" style:family="text">
      <style:text-properties fo:font-size="12pt" style:font-size-asian="12pt" style:font-size-complex="12pt" fo:language="lt" fo:country="LT"/>
    </style:style>
    <style:style style:name="P3307" style:parent-style-name="Normal" style:family="paragraph">
      <style:paragraph-properties fo:text-align="justify" fo:line-height="150%" fo:margin-right="0.0097in" fo:text-indent="0.4in"/>
    </style:style>
    <style:style style:name="T3308" style:parent-style-name="DefaultParagraphFont" style:family="text">
      <style:text-properties fo:font-style="italic" style:font-style-asian="italic" style:font-style-complex="italic" fo:font-size="12pt" style:font-size-asian="12pt" style:font-size-complex="12pt" fo:language="lt" fo:country="LT"/>
    </style:style>
    <style:style style:name="T3309" style:parent-style-name="DefaultParagraphFont" style:family="text">
      <style:text-properties fo:font-size="12pt" style:font-size-asian="12pt" style:font-size-complex="12pt" fo:language="lt" fo:country="LT"/>
    </style:style>
    <style:style style:name="T3310" style:parent-style-name="DefaultParagraphFont" style:family="text">
      <style:text-properties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Normal" style:family="paragraph">
      <style:paragraph-properties fo:text-align="justify" fo:line-height="150%" fo:margin-right="0.0097in" fo:text-indent="0.4in"/>
    </style:style>
    <style:style style:name="T3313" style:parent-style-name="DefaultParagraphFont" style:family="text">
      <style:text-properties fo:font-style="italic" style:font-style-asian="italic" style:font-style-complex="italic" fo:font-size="12pt" style:font-size-asian="12pt" style:font-size-complex="12pt" fo:language="lt" fo:country="LT"/>
    </style:style>
    <style:style style:name="T3314" style:parent-style-name="DefaultParagraphFont" style:family="text">
      <style:text-properties fo:font-size="12pt" style:font-size-asian="12pt" style:font-size-complex="12pt" fo:language="lt" fo:country="LT"/>
    </style:style>
    <style:style style:name="T3315" style:parent-style-name="DefaultParagraphFont" style:family="text">
      <style:text-properties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P3317" style:parent-style-name="Normal" style:family="paragraph">
      <style:paragraph-properties fo:text-align="justify" fo:line-height="150%" fo:margin-right="0.0097in" fo:text-indent="0.4in"/>
    </style:style>
    <style:style style:name="T3318" style:parent-style-name="DefaultParagraphFont" style:family="text">
      <style:text-properties fo:font-style="italic" style:font-style-asian="italic" style:font-style-complex="italic" fo:font-size="12pt" style:font-size-asian="12pt" style:font-size-complex="12pt" fo:language="lt" fo:country="LT"/>
    </style:style>
    <style:style style:name="T3319" style:parent-style-name="DefaultParagraphFont" style:family="text">
      <style:text-properties fo:font-size="12pt" style:font-size-asian="12pt" style:font-size-complex="12pt" fo:language="lt" fo:country="LT"/>
    </style:style>
    <style:style style:name="P3320" style:parent-style-name="Normal" style:family="paragraph">
      <style:paragraph-properties fo:text-align="justify" fo:line-height="150%" fo:margin-right="0.0097in" fo:text-indent="0.4in"/>
    </style:style>
    <style:style style:name="T3321" style:parent-style-name="DefaultParagraphFont" style:family="text">
      <style:text-properties fo:font-style="italic" style:font-style-asian="italic" style:font-style-complex="italic" fo:font-size="12pt" style:font-size-asian="12pt" style:font-size-complex="12pt" fo:language="lt" fo:country="LT"/>
    </style:style>
    <style:style style:name="T3322" style:parent-style-name="DefaultParagraphFont" style:family="text">
      <style:text-properties fo:font-size="12pt" style:font-size-asian="12pt" style:font-size-complex="12pt" fo:language="lt" fo:country="LT"/>
    </style:style>
    <style:style style:name="T3323" style:parent-style-name="DefaultParagraphFont" style:family="text">
      <style:text-properties fo:font-size="12pt" style:font-size-asian="12pt" style:font-size-complex="12pt" fo:language="lt" fo:country="LT"/>
    </style:style>
    <style:style style:name="T3324" style:parent-style-name="DefaultParagraphFont" style:family="text">
      <style:text-properties fo:font-size="12pt" style:font-size-asian="12pt" style:font-size-complex="12pt" fo:language="lt" fo:country="LT"/>
    </style:style>
    <style:style style:name="T3325" style:parent-style-name="DefaultParagraphFont" style:family="text">
      <style:text-properties fo:font-size="12pt" style:font-size-asian="12pt" style:font-size-complex="12pt" fo:language="lt" fo:country="LT"/>
    </style:style>
    <style:style style:name="T3326" style:parent-style-name="DefaultParagraphFont" style:family="text">
      <style:text-properties fo:font-size="12pt" style:font-size-asian="12pt" style:font-size-complex="12pt" fo:language="lt" fo:country="LT"/>
    </style:style>
    <style:style style:name="T3327" style:parent-style-name="DefaultParagraphFont" style:family="text">
      <style:text-properties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P3329" style:parent-style-name="Normal" style:family="paragraph">
      <style:paragraph-properties fo:text-align="justify" fo:line-height="150%" fo:margin-right="0.0097in" fo:text-indent="0.4in"/>
    </style:style>
    <style:style style:name="T3330" style:parent-style-name="DefaultParagraphFont" style:family="text">
      <style:text-properties fo:font-style="italic" style:font-style-asian="italic" style:font-style-complex="italic" fo:font-size="12pt" style:font-size-asian="12pt" style:font-size-complex="12pt" fo:language="lt" fo:country="LT"/>
    </style:style>
    <style:style style:name="T3331" style:parent-style-name="DefaultParagraphFont" style:family="text">
      <style:text-properties fo:font-size="12pt" style:font-size-asian="12pt" style:font-size-complex="12pt" fo:language="lt" fo:country="LT"/>
    </style:style>
    <style:style style:name="T3332" style:parent-style-name="DefaultParagraphFont" style:family="text">
      <style:text-properties fo:font-size="12pt" style:font-size-asian="12pt" style:font-size-complex="12pt" fo:language="lt" fo:country="LT"/>
    </style:style>
    <style:style style:name="P3333" style:parent-style-name="Normal" style:family="paragraph">
      <style:paragraph-properties fo:text-align="justify" fo:line-height="150%" fo:margin-right="0.0097in" fo:text-indent="0.4in"/>
    </style:style>
    <style:style style:name="T3334" style:parent-style-name="DefaultParagraphFont" style:family="text">
      <style:text-properties fo:font-style="italic" style:font-style-asian="italic" style:font-style-complex="italic" fo:font-size="12pt" style:font-size-asian="12pt" style:font-size-complex="12pt" fo:language="lt" fo:country="LT"/>
    </style:style>
    <style:style style:name="T3335" style:parent-style-name="DefaultParagraphFont" style:family="text">
      <style:text-properties fo:font-size="12pt" style:font-size-asian="12pt" style:font-size-complex="12pt" fo:language="lt" fo:country="LT"/>
    </style:style>
    <style:style style:name="P3336" style:parent-style-name="Normal" style:family="paragraph">
      <style:paragraph-properties fo:text-align="justify" fo:line-height="150%" fo:margin-right="0.0097in" fo:text-indent="0.4in"/>
    </style:style>
    <style:style style:name="T3337" style:parent-style-name="DefaultParagraphFont" style:family="text">
      <style:text-properties fo:font-style="italic" style:font-style-asian="italic" style:font-style-complex="italic" fo:font-size="12pt" style:font-size-asian="12pt" style:font-size-complex="12pt" fo:language="lt" fo:country="LT"/>
    </style:style>
    <style:style style:name="T3338" style:parent-style-name="DefaultParagraphFont" style:family="text">
      <style:text-properties fo:font-size="12pt" style:font-size-asian="12pt" style:font-size-complex="12pt" fo:language="lt" fo:country="LT"/>
    </style:style>
    <style:style style:name="T3339" style:parent-style-name="DefaultParagraphFont" style:family="text">
      <style:text-properties fo:font-size="12pt" style:font-size-asian="12pt" style:font-size-complex="12pt" fo:language="lt" fo:country="LT"/>
    </style:style>
    <style:style style:name="T3340" style:parent-style-name="DefaultParagraphFont" style:family="text">
      <style:text-properties fo:font-size="12pt" style:font-size-asian="12pt" style:font-size-complex="12pt" fo:language="lt" fo:country="LT"/>
    </style:style>
    <style:style style:name="T3341" style:parent-style-name="DefaultParagraphFont" style:family="text">
      <style:text-properties fo:font-size="12pt" style:font-size-asian="12pt" style:font-size-complex="12pt" fo:language="lt" fo:country="LT"/>
    </style:style>
    <style:style style:name="P3342" style:parent-style-name="Normal" style:family="paragraph">
      <style:paragraph-properties fo:text-align="justify" fo:line-height="150%" fo:margin-right="0.0097in" fo:text-indent="0.4in"/>
    </style:style>
    <style:style style:name="T3343" style:parent-style-name="DefaultParagraphFont" style:family="text">
      <style:text-properties fo:font-style="italic" style:font-style-asian="italic" style:font-style-complex="italic" fo:font-size="12pt" style:font-size-asian="12pt" style:font-size-complex="12pt" fo:language="lt" fo:country="LT"/>
    </style:style>
    <style:style style:name="T3344" style:parent-style-name="DefaultParagraphFont" style:family="text">
      <style:text-properties fo:font-size="12pt" style:font-size-asian="12pt" style:font-size-complex="12pt" fo:language="lt" fo:country="LT"/>
    </style:style>
    <style:style style:name="T3345" style:parent-style-name="DefaultParagraphFont" style:family="text">
      <style:text-properties fo:font-size="12pt" style:font-size-asian="12pt" style:font-size-complex="12pt" fo:language="lt" fo:country="LT"/>
    </style:style>
    <style:style style:name="T3346" style:parent-style-name="DefaultParagraphFont" style:family="text">
      <style:text-properties fo:font-size="12pt" style:font-size-asian="12pt" style:font-size-complex="12pt" fo:language="lt" fo:country="LT"/>
    </style:style>
    <style:style style:name="P3347" style:parent-style-name="Normal" style:family="paragraph">
      <style:paragraph-properties fo:text-align="justify" fo:line-height="150%" fo:margin-right="0.0097in" fo:text-indent="0.4in"/>
    </style:style>
    <style:style style:name="T3348" style:parent-style-name="DefaultParagraphFont" style:family="text">
      <style:text-properties fo:font-style="italic" style:font-style-asian="italic" style:font-style-complex="italic" fo:font-size="12pt" style:font-size-asian="12pt" style:font-size-complex="12pt" fo:language="lt" fo:country="LT"/>
    </style:style>
    <style:style style:name="T3349" style:parent-style-name="DefaultParagraphFont" style:family="text">
      <style:text-properties fo:font-size="12pt" style:font-size-asian="12pt" style:font-size-complex="12pt" fo:language="lt" fo:country="LT"/>
    </style:style>
    <style:style style:name="P3350" style:parent-style-name="Normal" style:family="paragraph">
      <style:paragraph-properties fo:text-align="justify" fo:line-height="150%" fo:margin-right="0.0097in" fo:text-indent="0.4in"/>
    </style:style>
    <style:style style:name="T3351" style:parent-style-name="DefaultParagraphFont" style:family="text">
      <style:text-properties fo:font-style="italic" style:font-style-asian="italic" style:font-style-complex="italic" fo:font-size="12pt" style:font-size-asian="12pt" style:font-size-complex="12pt" fo:language="lt" fo:country="LT"/>
    </style:style>
    <style:style style:name="T3352" style:parent-style-name="DefaultParagraphFont" style:family="text">
      <style:text-properties fo:font-size="12pt" style:font-size-asian="12pt" style:font-size-complex="12pt" fo:language="lt" fo:country="LT"/>
    </style:style>
    <style:style style:name="T3353" style:parent-style-name="DefaultParagraphFont" style:family="text">
      <style:text-properties fo:font-size="12pt" style:font-size-asian="12pt" style:font-size-complex="12pt" fo:language="lt" fo:country="LT"/>
    </style:style>
    <style:style style:name="T3354" style:parent-style-name="DefaultParagraphFont" style:family="text">
      <style:text-properties fo:font-size="12pt" style:font-size-asian="12pt" style:font-size-complex="12pt" fo:language="lt" fo:country="LT"/>
    </style:style>
    <style:style style:name="T3355" style:parent-style-name="DefaultParagraphFont" style:family="text">
      <style:text-properties fo:font-size="12pt" style:font-size-asian="12pt" style:font-size-complex="12pt" fo:language="lt" fo:country="LT"/>
    </style:style>
    <style:style style:name="T3356" style:parent-style-name="DefaultParagraphFont" style:family="text">
      <style:text-properties fo:font-size="12pt" style:font-size-asian="12pt" style:font-size-complex="12pt" fo:language="lt" fo:country="LT"/>
    </style:style>
    <style:style style:name="T3357" style:parent-style-name="DefaultParagraphFont" style:family="text">
      <style:text-properties fo:font-size="12pt" style:font-size-asian="12pt" style:font-size-complex="12pt" fo:language="lt" fo:country="LT"/>
    </style:style>
    <style:style style:name="T3358" style:parent-style-name="DefaultParagraphFont" style:family="text">
      <style:text-properties fo:font-size="12pt" style:font-size-asian="12pt" style:font-size-complex="12pt" fo:language="lt" fo:country="LT"/>
    </style:style>
    <style:style style:name="P3359" style:parent-style-name="Normal" style:family="paragraph">
      <style:paragraph-properties fo:text-align="justify" fo:line-height="150%" fo:margin-right="0.0097in" fo:text-indent="0.4in"/>
    </style:style>
    <style:style style:name="T3360" style:parent-style-name="DefaultParagraphFont" style:family="text">
      <style:text-properties fo:font-style="italic" style:font-style-asian="italic" style:font-style-complex="italic" fo:font-size="12pt" style:font-size-asian="12pt" style:font-size-complex="12pt" fo:language="lt" fo:country="LT"/>
    </style:style>
    <style:style style:name="T3361" style:parent-style-name="DefaultParagraphFont" style:family="text">
      <style:text-properties fo:font-size="12pt" style:font-size-asian="12pt" style:font-size-complex="12pt" fo:language="lt" fo:country="LT"/>
    </style:style>
    <style:style style:name="T3362" style:parent-style-name="DefaultParagraphFont" style:family="text">
      <style:text-properties fo:font-size="12pt" style:font-size-asian="12pt" style:font-size-complex="12pt" fo:language="lt" fo:country="LT"/>
    </style:style>
    <style:style style:name="T3363" style:parent-style-name="DefaultParagraphFont" style:family="text">
      <style:text-properties fo:font-size="12pt" style:font-size-asian="12pt" style:font-size-complex="12pt" fo:language="lt" fo:country="LT"/>
    </style:style>
    <style:style style:name="T3364" style:parent-style-name="DefaultParagraphFont" style:family="text">
      <style:text-properties fo:font-size="12pt" style:font-size-asian="12pt" style:font-size-complex="12pt" fo:language="lt" fo:country="LT"/>
    </style:style>
    <style:style style:name="T3365" style:parent-style-name="DefaultParagraphFont" style:family="text">
      <style:text-properties fo:font-size="12pt" style:font-size-asian="12pt" style:font-size-complex="12pt" fo:language="lt" fo:country="LT"/>
    </style:style>
    <style:style style:name="P3366" style:parent-style-name="StyleHeading3TimesNewRoman12pt" style:family="paragraph">
      <style:text-properties fo:language="lt" fo:country="LT"/>
    </style:style>
    <style:style style:name="P3367" style:parent-style-name="Normal" style:family="paragraph">
      <style:paragraph-properties fo:text-align="justify" fo:line-height="150%" fo:margin-right="0.0097in" fo:text-indent="0.4in"/>
      <style:text-properties fo:font-style="italic" style:font-style-asian="italic" style:font-style-complex="italic" fo:font-size="12pt" style:font-size-asian="12pt" style:font-size-complex="12pt" fo:language="lt" fo:country="LT"/>
    </style:style>
    <style:style style:name="P3368" style:parent-style-name="Normal" style:family="paragraph">
      <style:paragraph-properties fo:text-align="justify" fo:line-height="150%" fo:margin-right="0.0097in" fo:text-indent="0.4in"/>
    </style:style>
    <style:style style:name="T3369" style:parent-style-name="DefaultParagraphFont" style:family="text">
      <style:text-properties fo:font-style="italic" style:font-style-asian="italic" style:font-style-complex="italic" fo:font-size="12pt" style:font-size-asian="12pt" style:font-size-complex="12pt" fo:language="lt" fo:country="LT"/>
    </style:style>
    <style:style style:name="T3370" style:parent-style-name="DefaultParagraphFont" style:family="text">
      <style:text-properties fo:font-size="12pt" style:font-size-asian="12pt" style:font-size-complex="12pt" fo:language="lt" fo:country="LT"/>
    </style:style>
    <style:style style:name="T3371" style:parent-style-name="DefaultParagraphFont" style:family="text">
      <style:text-properties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T3373" style:parent-style-name="DefaultParagraphFont" style:family="text">
      <style:text-properties fo:font-size="12pt" style:font-size-asian="12pt" style:font-size-complex="12pt" fo:language="lt" fo:country="LT"/>
    </style:style>
    <style:style style:name="T3374" style:parent-style-name="DefaultParagraphFont" style:family="text">
      <style:text-properties fo:font-size="12pt" style:font-size-asian="12pt" style:font-size-complex="12pt" fo:language="lt" fo:country="LT"/>
    </style:style>
    <style:style style:name="T3375" style:parent-style-name="DefaultParagraphFont" style:family="text">
      <style:text-properties fo:font-size="12pt" style:font-size-asian="12pt" style:font-size-complex="12pt" fo:language="lt" fo:country="LT"/>
    </style:style>
    <style:style style:name="T3376" style:parent-style-name="DefaultParagraphFont" style:family="text">
      <style:text-properties fo:font-size="12pt" style:font-size-asian="12pt" style:font-size-complex="12pt" fo:language="lt" fo:country="LT"/>
    </style:style>
    <style:style style:name="T3377" style:parent-style-name="DefaultParagraphFont" style:family="text">
      <style:text-properties fo:font-size="12pt" style:font-size-asian="12pt" style:font-size-complex="12pt" fo:language="lt" fo:country="LT"/>
    </style:style>
    <style:style style:name="T3378" style:parent-style-name="DefaultParagraphFont" style:family="text">
      <style:text-properties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T3380" style:parent-style-name="DefaultParagraphFont" style:family="text">
      <style:text-properties fo:font-size="12pt" style:font-size-asian="12pt" style:font-size-complex="12pt" fo:language="lt" fo:country="LT"/>
    </style:style>
    <style:style style:name="T3381" style:parent-style-name="DefaultParagraphFont" style:family="text">
      <style:text-properties fo:font-size="12pt" style:font-size-asian="12pt" style:font-size-complex="12pt" fo:language="lt" fo:country="LT"/>
    </style:style>
    <style:style style:name="T3382" style:parent-style-name="DefaultParagraphFont" style:family="text">
      <style:text-properties fo:font-size="12pt" style:font-size-asian="12pt" style:font-size-complex="12pt" fo:language="lt" fo:country="LT"/>
    </style:style>
    <style:style style:name="T3383" style:parent-style-name="DefaultParagraphFont" style:family="text">
      <style:text-properties fo:font-size="12pt" style:font-size-asian="12pt" style:font-size-complex="12pt" fo:language="lt" fo:country="LT"/>
    </style:style>
    <style:style style:name="P3384" style:parent-style-name="Normal" style:family="paragraph">
      <style:paragraph-properties fo:text-align="justify" fo:line-height="150%" fo:margin-right="0.0097in" fo:text-indent="0.4in"/>
    </style:style>
    <style:style style:name="T3385" style:parent-style-name="DefaultParagraphFont" style:family="text">
      <style:text-properties fo:font-size="12pt" style:font-size-asian="12pt" style:font-size-complex="12pt" fo:language="lt" fo:country="LT"/>
    </style:style>
    <style:style style:name="T3386" style:parent-style-name="DefaultParagraphFont" style:family="text">
      <style:text-properties fo:font-size="12pt" style:font-size-asian="12pt" style:font-size-complex="12pt" fo:language="lt" fo:country="LT"/>
    </style:style>
    <style:style style:name="T3387" style:parent-style-name="DefaultParagraphFont" style:family="text">
      <style:text-properties fo:font-size="12pt" style:font-size-asian="12pt" style:font-size-complex="12pt" fo:language="lt" fo:country="LT"/>
    </style:style>
    <style:style style:name="T3388" style:parent-style-name="DefaultParagraphFont" style:family="text">
      <style:text-properties fo:font-size="12pt" style:font-size-asian="12pt" style:font-size-complex="12pt" fo:language="lt" fo:country="LT"/>
    </style:style>
    <style:style style:name="T3389" style:parent-style-name="DefaultParagraphFont" style:family="text">
      <style:text-properties fo:font-size="12pt" style:font-size-asian="12pt" style:font-size-complex="12pt" fo:language="lt" fo:country="LT"/>
    </style:style>
    <style:style style:name="T3390" style:parent-style-name="DefaultParagraphFont" style:family="text">
      <style:text-properties fo:font-size="12pt" style:font-size-asian="12pt" style:font-size-complex="12pt" fo:language="lt" fo:country="LT"/>
    </style:style>
    <style:style style:name="T3391" style:parent-style-name="DefaultParagraphFont" style:family="text">
      <style:text-properties fo:font-size="12pt" style:font-size-asian="12pt" style:font-size-complex="12pt" fo:language="lt" fo:country="LT"/>
    </style:style>
    <style:style style:name="T3392" style:parent-style-name="DefaultParagraphFont" style:family="text">
      <style:text-properties fo:font-size="12pt" style:font-size-asian="12pt" style:font-size-complex="12pt" fo:language="lt" fo:country="LT"/>
    </style:style>
    <style:style style:name="P3393" style:parent-style-name="Normal" style:family="paragraph">
      <style:paragraph-properties fo:text-align="justify" fo:line-height="150%" fo:margin-right="0.0097in" fo:text-indent="0.4in"/>
    </style:style>
    <style:style style:name="T3394" style:parent-style-name="DefaultParagraphFont" style:family="text">
      <style:text-properties fo:font-size="12pt" style:font-size-asian="12pt" style:font-size-complex="12pt" fo:language="lt" fo:country="LT"/>
    </style:style>
    <style:style style:name="T3395" style:parent-style-name="DefaultParagraphFont" style:family="text">
      <style:text-properties fo:font-size="12pt" style:font-size-asian="12pt" style:font-size-complex="12pt" fo:language="lt" fo:country="LT"/>
    </style:style>
    <style:style style:name="T3396" style:parent-style-name="DefaultParagraphFont" style:family="text">
      <style:text-properties fo:font-size="12pt" style:font-size-asian="12pt" style:font-size-complex="12pt" fo:language="lt" fo:country="LT"/>
    </style:style>
    <style:style style:name="T3397" style:parent-style-name="DefaultParagraphFont" style:family="text">
      <style:text-properties fo:font-size="12pt" style:font-size-asian="12pt" style:font-size-complex="12pt" fo:language="lt" fo:country="LT"/>
    </style:style>
    <style:style style:name="T3398" style:parent-style-name="DefaultParagraphFont" style:family="text">
      <style:text-properties fo:font-size="12pt" style:font-size-asian="12pt" style:font-size-complex="12pt" fo:language="lt" fo:country="LT"/>
    </style:style>
    <style:style style:name="T3399" style:parent-style-name="DefaultParagraphFont" style:family="text">
      <style:text-properties fo:font-size="12pt" style:font-size-asian="12pt" style:font-size-complex="12pt" fo:language="lt" fo:country="LT"/>
    </style:style>
    <style:style style:name="T3400" style:parent-style-name="DefaultParagraphFont" style:family="text">
      <style:text-properties fo:font-size="12pt" style:font-size-asian="12pt" style:font-size-complex="12pt" fo:language="lt" fo:country="LT"/>
    </style:style>
    <style:style style:name="T3401" style:parent-style-name="DefaultParagraphFont" style:family="text">
      <style:text-properties fo:font-size="12pt" style:font-size-asian="12pt" style:font-size-complex="12pt" fo:language="lt" fo:country="LT"/>
    </style:style>
    <style:style style:name="T3402" style:parent-style-name="DefaultParagraphFont" style:family="text">
      <style:text-properties fo:font-size="12pt" style:font-size-asian="12pt" style:font-size-complex="12pt" fo:language="lt" fo:country="LT"/>
    </style:style>
    <style:style style:name="T3403" style:parent-style-name="DefaultParagraphFont" style:family="text">
      <style:text-properties fo:font-size="12pt" style:font-size-asian="12pt" style:font-size-complex="12pt" fo:language="lt" fo:country="LT"/>
    </style:style>
    <style:style style:name="T3404" style:parent-style-name="DefaultParagraphFont" style:family="text">
      <style:text-properties fo:font-size="12pt" style:font-size-asian="12pt" style:font-size-complex="12pt" fo:language="lt" fo:country="LT"/>
    </style:style>
    <style:style style:name="T3405" style:parent-style-name="DefaultParagraphFont" style:family="text">
      <style:text-properties fo:font-size="12pt" style:font-size-asian="12pt" style:font-size-complex="12pt" fo:language="lt" fo:country="LT"/>
    </style:style>
    <style:style style:name="P3406" style:parent-style-name="Normal" style:family="paragraph">
      <style:paragraph-properties fo:text-align="justify" fo:line-height="150%" fo:margin-right="0.0097in" fo:text-indent="0.4in"/>
    </style:style>
    <style:style style:name="T3407" style:parent-style-name="DefaultParagraphFont" style:family="text">
      <style:text-properties fo:font-style="italic" style:font-style-asian="italic" style:font-style-complex="italic" fo:font-size="12pt" style:font-size-asian="12pt" style:font-size-complex="12pt" fo:language="lt" fo:country="LT"/>
    </style:style>
    <style:style style:name="T3408" style:parent-style-name="DefaultParagraphFont" style:family="text">
      <style:text-properties fo:font-size="12pt" style:font-size-asian="12pt" style:font-size-complex="12pt" fo:language="lt" fo:country="LT"/>
    </style:style>
    <style:style style:name="T3409" style:parent-style-name="DefaultParagraphFont" style:family="text">
      <style:text-properties fo:font-size="12pt" style:font-size-asian="12pt" style:font-size-complex="12pt" fo:language="lt" fo:country="LT"/>
    </style:style>
    <style:style style:name="P3410" style:parent-style-name="Normal" style:family="paragraph">
      <style:paragraph-properties fo:text-align="justify" fo:line-height="150%" fo:margin-right="0.0097in" fo:text-indent="0.4in"/>
    </style:style>
    <style:style style:name="T3411" style:parent-style-name="DefaultParagraphFont" style:family="text">
      <style:text-properties fo:font-style="italic" style:font-style-asian="italic" style:font-style-complex="italic" fo:font-size="12pt" style:font-size-asian="12pt" style:font-size-complex="12pt" fo:language="lt" fo:country="LT"/>
    </style:style>
    <style:style style:name="T3412" style:parent-style-name="DefaultParagraphFont" style:family="text">
      <style:text-properties fo:font-size="12pt" style:font-size-asian="12pt" style:font-size-complex="12pt" fo:language="lt" fo:country="LT"/>
    </style:style>
    <style:style style:name="T3413" style:parent-style-name="DefaultParagraphFont" style:family="text">
      <style:text-properties fo:font-size="12pt" style:font-size-asian="12pt" style:font-size-complex="12pt" fo:language="lt" fo:country="LT"/>
    </style:style>
    <style:style style:name="P3414" style:parent-style-name="Normal" style:family="paragraph">
      <style:paragraph-properties fo:text-align="justify" fo:line-height="150%" fo:margin-right="0.0097in" fo:text-indent="0.4in"/>
    </style:style>
    <style:style style:name="T3415" style:parent-style-name="DefaultParagraphFont" style:family="text">
      <style:text-properties fo:font-size="12pt" style:font-size-asian="12pt" style:font-size-complex="12pt" fo:language="lt" fo:country="LT"/>
    </style:style>
    <style:style style:name="T3416" style:parent-style-name="DefaultParagraphFont" style:family="text">
      <style:text-properties fo:font-size="12pt" style:font-size-asian="12pt" style:font-size-complex="12pt" fo:language="lt" fo:country="LT"/>
    </style:style>
    <style:style style:name="T3417" style:parent-style-name="DefaultParagraphFont" style:family="text">
      <style:text-properties fo:font-size="12pt" style:font-size-asian="12pt" style:font-size-complex="12pt" fo:language="lt" fo:country="LT"/>
    </style:style>
    <style:style style:name="P3418" style:parent-style-name="Normal" style:family="paragraph">
      <style:paragraph-properties fo:text-align="justify" fo:line-height="150%" fo:margin-right="0.0097in" fo:text-indent="0.4in"/>
    </style:style>
    <style:style style:name="T3419" style:parent-style-name="DefaultParagraphFont" style:family="text">
      <style:text-properties fo:font-size="12pt" style:font-size-asian="12pt" style:font-size-complex="12pt" fo:language="lt" fo:country="LT"/>
    </style:style>
    <style:style style:name="P3420" style:parent-style-name="Normal" style:family="paragraph">
      <style:paragraph-properties fo:text-align="justify" fo:line-height="150%" fo:margin-right="0.0097in" fo:text-indent="0.4in"/>
    </style:style>
    <style:style style:name="T3421" style:parent-style-name="DefaultParagraphFont" style:family="text">
      <style:text-properties fo:font-size="12pt" style:font-size-asian="12pt" style:font-size-complex="12pt" fo:language="lt" fo:country="LT"/>
    </style:style>
    <style:style style:name="T3422" style:parent-style-name="DefaultParagraphFont" style:family="text">
      <style:text-properties fo:font-size="12pt" style:font-size-asian="12pt" style:font-size-complex="12pt" fo:language="lt" fo:country="LT"/>
    </style:style>
    <style:style style:name="P3423" style:parent-style-name="Normal" style:family="paragraph">
      <style:paragraph-properties fo:text-align="justify" fo:line-height="150%" fo:margin-right="0.0097in" fo:text-indent="0.4in"/>
    </style:style>
    <style:style style:name="T3424" style:parent-style-name="DefaultParagraphFont" style:family="text">
      <style:text-properties fo:font-size="12pt" style:font-size-asian="12pt" style:font-size-complex="12pt" fo:language="lt" fo:country="LT"/>
    </style:style>
    <style:style style:name="T3425" style:parent-style-name="DefaultParagraphFont" style:family="text">
      <style:text-properties fo:font-size="12pt" style:font-size-asian="12pt" style:font-size-complex="12pt" fo:language="lt" fo:country="LT"/>
    </style:style>
    <style:style style:name="P3426" style:parent-style-name="Normal" style:family="paragraph">
      <style:paragraph-properties fo:text-align="justify" fo:line-height="150%" fo:margin-right="0.0097in" fo:text-indent="0.4in"/>
    </style:style>
    <style:style style:name="T3427" style:parent-style-name="DefaultParagraphFont" style:family="text">
      <style:text-properties fo:font-style="italic" style:font-style-asian="italic" style:font-style-complex="italic" fo:font-size="12pt" style:font-size-asian="12pt" style:font-size-complex="12pt" fo:language="lt" fo:country="LT"/>
    </style:style>
    <style:style style:name="T3428" style:parent-style-name="DefaultParagraphFont" style:family="text">
      <style:text-properties fo:font-size="12pt" style:font-size-asian="12pt" style:font-size-complex="12pt" fo:language="lt" fo:country="LT"/>
    </style:style>
    <style:style style:name="P3429" style:parent-style-name="Normal" style:family="paragraph">
      <style:paragraph-properties fo:text-align="justify" fo:line-height="150%" fo:margin-right="0.0097in" fo:text-indent="0.4in"/>
    </style:style>
    <style:style style:name="T3430" style:parent-style-name="DefaultParagraphFont" style:family="text">
      <style:text-properties fo:font-style="italic" style:font-style-asian="italic" style:font-style-complex="italic" fo:font-size="12pt" style:font-size-asian="12pt" style:font-size-complex="12pt" fo:language="lt" fo:country="LT"/>
    </style:style>
    <style:style style:name="T3431" style:parent-style-name="DefaultParagraphFont" style:family="text">
      <style:text-properties fo:font-size="12pt" style:font-size-asian="12pt" style:font-size-complex="12pt" fo:language="lt" fo:country="LT"/>
    </style:style>
    <style:style style:name="T3432" style:parent-style-name="DefaultParagraphFont" style:family="text">
      <style:text-properties fo:font-size="12pt" style:font-size-asian="12pt" style:font-size-complex="12pt" fo:language="lt" fo:country="LT"/>
    </style:style>
    <style:style style:name="P3433" style:parent-style-name="Normal" style:family="paragraph">
      <style:paragraph-properties fo:text-align="justify" fo:line-height="150%" fo:margin-right="0.0097in" fo:text-indent="0.4in"/>
    </style:style>
    <style:style style:name="T3434" style:parent-style-name="DefaultParagraphFont" style:family="text">
      <style:text-properties fo:font-size="12pt" style:font-size-asian="12pt" style:font-size-complex="12pt" fo:language="lt" fo:country="LT"/>
    </style:style>
    <style:style style:name="P3435" style:parent-style-name="Normal" style:family="paragraph">
      <style:paragraph-properties fo:text-align="justify" fo:line-height="150%" fo:margin-right="0.0097in" fo:text-indent="0.4in"/>
    </style:style>
    <style:style style:name="T3436" style:parent-style-name="DefaultParagraphFont" style:family="text">
      <style:text-properties fo:font-size="12pt" style:font-size-asian="12pt" style:font-size-complex="12pt" fo:language="lt" fo:country="LT"/>
    </style:style>
    <style:style style:name="P3437" style:parent-style-name="Normal" style:family="paragraph">
      <style:paragraph-properties fo:line-height="150%"/>
    </style:style>
    <style:style style:name="T3438"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yniasdešimt šeštasis posėdis<text:s/></text:span></text:h>
      <text:p text:style-name="P3"><text:span text:style-name="T4">1990 m. liepos 3 d.</text:span></text:p>
      <text:p text:style-name="P5"><text:span text:style-name="T6"><draw:custom-shape svg:x="0in" svg:y="0in" svg:width="6.69375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Pirmininkauja Lietuvos Respublikos Aukščiausiosios Tarybos Pirmininko pavaduotojas deputatas Č.V.STANKEVIČIUS ir deputatas A.A.ABIŠALAS</text:span></text:p>
      <text:p text:style-name="P9"><text:span text:style-name="T10"> </text:span></text:p>
      <text:p text:style-name="P11"><text:span text:style-name="T12">PIRMININKAS (A.A.ABIŠALAS).<text:s/></text:span><text:span text:style-name="T13">Gerbiamieji deputatai, tęsiame ryt</text:span><text:span text:style-name="T14">i</text:span><text:span text:style-name="T15">­niame posėdyje pradėtą diskusiją. Prašau deputatą E.Grakauską užimti savo rietą, deputatas L.Šepetys jau pasiruošęs duoti klausimą. Prašom.<text:s/></text:span></text:p>
      <text:p text:style-name="P16"><text:span text:style-name="T17">L.ŠEPETYS.<text:s/></text:span><text:span text:style-name="T18">Galima jau?</text:span></text:p>
      <text:p text:style-name="P19"><text:span text:style-name="T20">PIRMININKAS.<text:s/></text:span><text:span text:style-name="T21">Prašom.</text:span></text:p>
      <text:p text:style-name="P22">E.Grakausko atsakymai į deputatų klausimus<text:s/></text:p>
      <text:p text:style-name="P23"> </text:p>
      <text:p text:style-name="P24"><text:span text:style-name="T25">E.GRAKAUSKAS.<text:s/></text:span><text:span text:style-name="T26">Prieš ats</text:span><text:span text:style-name="T27">akydamas į klausimus, aš norėčiau priminti gerbiamiesiems deputatams, kad kadangi principų projekte yra trys dalys, tai į klausimus, kaip mes sutarėme, norėtume atsakyti trise: dėl bendrųjų agra</text:span><text:span text:style-name="T28">­rinės reformos principų atsakytų žemės ūkio ministro pavaduot</text:span><text:span text:style-name="T29">ojas Anta</text:span><text:span text:style-name="T30">­nas Sviderskis, dėl žemės reformos principų - aš ir dėl turto privatizacijos -<text:s/></text:span><text:span text:style-name="T31">­deputatas, Agrarinės komisijos narys Mečislovas Treinys. Tuo pačiu norė</text:span><text:span text:style-name="T32">­čiau vieną sakinį dėl esančio pradžioje pateikto nutarimo projekto. Kad mes negaištume brangau</text:span><text:span text:style-name="T33">s mūsų parlamentinio laiko, mes prašytumėm pastabas dėl šito projekto pateikti mums, Agrarinei komisijai. Mes jas aprobuotu</text:span><text:span text:style-name="T34">­mėm, atitinkamai įvertintumėm atsižvelgdami į pasiūlymus ir galutinį nuta</text:span><text:span text:style-name="T35">­rimo projekto variantą pateiktumėm parlamentui bet kuriam<text:s/></text:span><text:span text:style-name="T36">iš eilinių se</text:span><text:span text:style-name="T37">­kančių posėdžių: kitą dieną, už poros dienų ar panašiai, kaip suspėtumėm tai realizuoti. Na, o dabar prašau.</text:span></text:p>
      <text:p text:style-name="P38"><text:span text:style-name="T39">PIRMININKAS.<text:s/></text:span><text:span text:style-name="T40">Deputatas L.Šepetys, prašom.</text:span></text:p>
      <text:p text:style-name="P41"><text:span text:style-name="T42">L.ŠEPETYS.<text:s/></text:span><text:span text:style-name="T43">Gerbiamasis pranešėjau, jūs iš dalies jau užbėgote už akių, nes aš turiu rankoje</text:span><text:span text:style-name="T44"><text:s/>nutarimo projektą. Ar nematote, ar neįžvelgiate jame tam tikrų prieštaravimų? Pirmas punktas skelbia Respublikos agrarinę re</text:span><text:span text:style-name="T45">­formą, ketvirtame punkte sakome, kad iki agrarinės reformos vykdymo pradžios įmonių reformavimas yra neteisėtas ir taip panašiai,<text:s/></text:span><text:span text:style-name="T46">o po to penktuoju punktu vėlgi įpareigojama Ministrų Taryba organizuoti ir vykdyti agrarinę reformą, garantuojant jos materialinį techninį aprūpinimą. Taigi iš vienos pusės tarytum paskelbėm reformą, o iš kitos pusės - dar ne. Ar ne geriau būtų, jūsų nuomo</text:span><text:span text:style-name="T47">ne, kad šis nutarimas būtų ne dėl agrarinės reformos, o dėl principų. Kaip prielaidos - dėl principų.</text:span></text:p>
      <text:soft-page-break/>
      <text:p text:style-name="P48"><text:span text:style-name="T49">E.GRAKAUSKAS.<text:s/></text:span><text:span text:style-name="T50">Aš supratau jūsų klausimą. Matote, visų pirma mes manome, kad pirmame punkte kalbama ne apie pačią reformą, kad jinai vykdoma ir pradedama r</text:span><text:span text:style-name="T51">ealizuoti, o tik skelbiamas jos būtinumas. Jos būtinumą sąlygotų tie veiksmai, kurie turėtų būti padaromi, sutinkamai su se</text:span><text:span text:style-name="T52">­kančiais punktais. Tačiau jūsų pastaba, nurodytas tam tikras prieštaravimas, mes manytumėm, vertas dėmesio, kad būtų atsižvelgta tai</text:span><text:span text:style-name="T53">p pat ir į jūsų, ir į kitas pastabas, jeigu gausime. Manyčiau, kad mes jas galėtumėm gauti nebū</text:span><text:span text:style-name="T54">­tinai per mikrofoną. Atsižvelgę pateiktumėm galutinę redakciją.</text:span></text:p>
      <text:p text:style-name="P55"><text:span text:style-name="T56">PIRMININKAS.<text:s/></text:span><text:span text:style-name="T57">Ar aš teisingai supratau, kad jūs nesiūlote šiandien pri</text:span><text:span text:style-name="T58">­imti nutarimo ir kad čia y</text:span><text:span text:style-name="T59">ra toks, na, kaip ir pristatymas.</text:span></text:p>
      <text:p text:style-name="P60"><text:span text:style-name="T61">E.GRAKAUSKAS.<text:s/></text:span><text:span text:style-name="T62">Taip, čia yra pateikta susipažinti parlamentui ir nori</text:span><text:span text:style-name="T63">­ma gauti atitinkamai deputatų pastabas ir išvadas, kurias realizavę pateiktu</text:span><text:span text:style-name="T64">­mėm jau svarstymui.</text:span></text:p>
      <text:p text:style-name="P65"><text:span text:style-name="T66">PIRMININKAS.<text:s/></text:span><text:span text:style-name="T67">Aš noriu, kad deputatams būtų aišku, kad ka</text:span><text:span text:style-name="T68">lbama apie du dalykus: apie agrarinės reformos principų paskelbimą spaudoje, o kitas dalykas yra tas nutarimas, kurio projektas jums įteiktas. Jie netgi nėra visiš</text:span><text:span text:style-name="T69">­kai susiję tarpusavyje. Prašom, deputatas J.Pangonis.</text:span></text:p>
      <text:p text:style-name="P70"><text:span text:style-name="T71">J.PANGONIS.<text:s/></text:span><text:span text:style-name="T72">Penktasis nutarimo punktas</text:span><text:span text:style-name="T73">. Čia apie materialinį techninį aprūpinimą, kitaip sakant, apie ekonominę reformos pusę. Ar yra skaičiuo</text:span><text:span text:style-name="T74">­ta, ar bent bandyta modeliuoti (kadangi yra siūloma įvairūs reformos princi</text:span><text:span text:style-name="T75">­pai), kuriais principais remiantis kiek kainuotų mums ta reforma? Ir ar Vyr</text:span><text:span text:style-name="T76">iausybė yra bandžiusi išnagrinėti, kiek ji galės skirti reformai įvairių kreditų ir materialinių techninių išteklių?</text:span></text:p>
      <text:p text:style-name="P77"><text:span text:style-name="T78">E.GRAKAUSKAS.<text:s/></text:span><text:span text:style-name="T79">Gerbiamasis deputate! Oficialių Vyriausybės duome</text:span><text:span text:style-name="T80">­nų mes kol kas šiuo metu neturime. Aš manau, kad Vyriausybė, ruošdamasi ben</text:span><text:span text:style-name="T81">drai ekonominei reformai, šiuos skaičiavimus atliks, bus paskaičiuota ir pateikta, kiek vienokį ar kitokį modelį įgyvendinant būtų padaryta išlaidų. Ir aš dar kartą kviesčiau deputatus pateikti mums pastabas dėl nutarimo nebū</text:span><text:span text:style-name="T82">­tinai dabar, negaištant laiko.</text:span><text:span text:style-name="T83"><text:s/>Prašyčiau tiesiai aptarti principus akcentuoda</text:span><text:span text:style-name="T84">­mas dar tą mintį, kad čia yra tiktai visuomenės svarstymui pateiktini, kaimo visuomenei ir apskritai Lietuvos žmonėms, netraktuojant jų, kad tai yra galutinė išvada, kad tai jau kaip ir galutinis variantas, p</text:span><text:span text:style-name="T85">rieinant prie pasiruo</text:span><text:span text:style-name="T86">­šimo agrarinei reformai.</text:span></text:p>
      <text:p text:style-name="P87"><text:span text:style-name="T88">J.PANGONIS.<text:s/></text:span><text:span text:style-name="T89">Manyčiau, kad jūs neatsakėte į klausimą, nes kokį refor</text:span><text:span text:style-name="T90">­mos principą mes priimsime, nuo to labai priklausys ir ekonominis visos reformos mechanizmas, kiek mes, kaip sakant, turėsime skirti reformai</text:span><text:span text:style-name="T91">. Taip pat kartu su Vyriausybe, aš manau, turėtų būti vykdomas visas paruošimas, o ne vien tik Agrarinė komisija turėtų nuspręsti, kokie turėtų būti pagrindiniai principai, neatsižvelgiant į visą ekonominį reformos pagrindi</text:span><text:span text:style-name="T92">­mą.</text:span></text:p>
      <text:p text:style-name="P93"><text:span text:style-name="T94">E.GRAKAUSKAS.<text:s/></text:span><text:span text:style-name="T95">Jūs labai teis</text:span><text:span text:style-name="T96">us, gerbiamasis deputate. Būtent taip. Tie principai negalutiniai, mes jų nepriimam, mes tiktai prašome jūsų pritarimo paskelbti visuomeniniam svarstymui ir tiek. Visuomeninis svarstymas tuo pačiu iššauks atitinkamas pastabas ir pasiūlymus ir<text:s/></text:span><text:soft-page-break/><text:span text:style-name="T97">angažuos Vyri</text:span><text:span text:style-name="T98">ausybę irgi atitinkamai reaguojant į visuomenės iškeltas pastabas ir pasiūlymus projek</text:span><text:span text:style-name="T99">­tuot, žiūrėt, skaičiuoti tai, kaip turėtų būti.</text:span></text:p>
      <text:p text:style-name="P100"><text:span text:style-name="T101">PIRMININKAS.<text:s/></text:span><text:span text:style-name="T102">Deputatas P.Varanauskas.<text:s/></text:span></text:p>
      <text:p text:style-name="P103"><text:span text:style-name="T104">P.VARANAUSKAS.<text:s/></text:span><text:span text:style-name="T105">Gerbiamasis</text:span><text:span text:style-name="T106"><text:s/></text:span><text:span text:style-name="T107">prelegente! Ar teisingai aš supratau, kad jeigu grįš iš</text:span><text:span text:style-name="T108"><text:s/>tremties arba iš laisvojo pasaulio žmonės ir norės dirbti žemę, jinai jiems bus grąžinta? O jeigu jie negrįš, ar bus jiems kompensuojama? Ir čia dėl kompensacijos aš keliais aspektais. Štai tokiu atveju, ar bus kompen</text:span><text:span text:style-name="T109">­suojama po to, jeigu yra keli įpėdini</text:span><text:span text:style-name="T110">ai - vienas pasilikęs prie žemės, kiti - iš bado pabėgo į miestą. Kaip dabar jiems visiems bus kompensuojama? Ar numatoma už tą žemę, ant kurios išsiplėtė miestai, už tą žemę kompensuoti? Ar tai numato įstatymas?</text:span></text:p>
      <text:p text:style-name="P111"><text:span text:style-name="T112">E.GRAKAUSKAS.<text:s/></text:span><text:span text:style-name="T113">Visų pirma tai, ką jūs keliat</text:span><text:span text:style-name="T114">e, tas mintis turėtų numa</text:span><text:span text:style-name="T115">­tyti, spręsti įstatymai ir jų projektuose turėtų būti tai fiksuojama. Šiuo metu mes tiktai numatome pagrindines išsirutuliojusias konceptualias principų struktūras, kurias, jeigu po svarstymo būtų sugrįžta atgal po tam tikro laiko</text:span><text:span text:style-name="T116"><text:s/>(mes manytumėm, kad kaip tik dabar, per vasaros laikotarpį, per liepą, rugpjūtį galėtų būti pasvarstoma), ir tada jau priėmus, susiprojektuotų ati</text:span><text:span text:style-name="T117">­tinkami įstatymai. Šių principų projekte kalbama apie Lietuvos piliečius. Lietuvos piliečiams žemė gali būti</text:span><text:span text:style-name="T118"><text:s/>grąžinama prie tam tikrų sąlygų, kurios bus numatytos įstatymuose: jeigu jie nekuria privačių valstiečių ūkių arba jeigu nedalyvauja gamyboje ūkinėse bendrijose, jiems gali būti išmokama kompensacija. Kompensacijos būdai, formos ir principai gali būti lai</text:span><text:span text:style-name="T119">psniški arba po tam tikro laikotarpio, ar panašiai. Mums, manau, šiuo metu svarbu pats principas, kad tokios kompensacijos būtinumas turėtų būti fiksuotas.</text:span></text:p>
      <text:p text:style-name="P120"><text:span text:style-name="T121">PIRMININKAS.<text:s/></text:span><text:span text:style-name="T122">Deputatas P.Papovas.</text:span></text:p>
      <text:p text:style-name="P123"><text:span text:style-name="T124">P.PAPOVAS.<text:s/></text:span><text:span text:style-name="T125">Aš apgailestauju, kad vakar negalėjau dalyvauti susitik</text:span><text:span text:style-name="T126">ime su profesoriumi Vedekinu iš Vokietijos Respublikos. Šiandien gavom čia jo raštiškas išvadas. Yra neblogų pasiūlymų. Ar negalima būtų jų įtraukti į pagrindinius principus, ypatingai dėl agrarinės reformos sudedamųjų dalių, dėl pereinamojo laikotarpio et</text:span><text:span text:style-name="T127">apų? Čia tokie labai neblogi principai ir būtų aiškiau dabartiniams kolūkiečiams, kurie pergyvena dėl pereinamojo laiko</text:span><text:span text:style-name="T128">­tarpio ir t.t.</text:span></text:p>
      <text:p text:style-name="P129"><text:span text:style-name="T130">E.GRAKAUSKAS.<text:s/></text:span><text:span text:style-name="T131">Supratau klausimą. Mes svarstėme vakar šiuos principus, po to dar diskutavome su profesoriumi atskirai. Rei</text:span><text:span text:style-name="T132">kalas tame, kad tie agrarinės reformos etapai ir visa kita turėtų konkrečiai rutuliotis pagal terminus, pagal visa kita, jau konkrečių įstatymų projektuose ir agrarinės reformos įstatymas turėtų apimti visą detalizuotą struktūrą. Dabartiniu metu principuos</text:span><text:span text:style-name="T133">e dėstyti kažką dar plačiau būtų netikslinga, kadangi tai taptų jau nebe principais, o kažkokiu būdu sutrauktu bendru įstatymu, kuris apimtų ir bendruosius principus, ir žemės reformą, ir turto privatizaciją. Viename dokumente tai aptarti praktiškai būtų n</text:span><text:span text:style-name="T134">erealu. Todėl tos mintys kurios išsakytos jums pateiktame gerbiamojo Vedekino atsiliepime, realizuotos konkrečių įstatymų projektuose.</text:span></text:p>
      <text:p text:style-name="P135"><text:span text:style-name="T136">PIRMININKAS.<text:s/></text:span><text:span text:style-name="T137">Deputatas V.Plečkaitis.</text:span></text:p>
      <text:p text:style-name="P138"><text:span text:style-name="T139">V.P.PLEČKAITIS.<text:s/></text:span><text:span text:style-name="T140">Aš norėčiau paklausti štai ko. Man truputį keista, kad būtent Agrari</text:span><text:span text:style-name="T141">nė komisija užsiima tokiu reikalu, o ne Žemės ūkio ministerija, ne tas visas aparatas, gausus aparatas, ne jis ruošia visa tai. Kodėl taip įvyko, kodėl Žemės ūkio ministerija nesirūpina, kad būtų įvykdyta agrarinė reforma, nepateikia parlamentui savų metme</text:span><text:span text:style-name="T142">nų, savo suvokimo, o štai šituo užsiima negausi parlamentarų grupė Aukščiausiojoje Taryboje? Tai štai toks klausimas.</text:span></text:p>
      <text:p text:style-name="P143"><text:span text:style-name="T144">E.GRAKAUSKAS.<text:s/></text:span><text:span text:style-name="T145">Aš norėčiau trupučiuką paprieštarauti gerbiamajam kolegai. Žemės ūkio ministerija neatskiriamai kartu dalyvavo dirbant ir ne</text:span><text:span text:style-name="T146"><text:s/>tik negausi parlamentarų grupė ruošė agrarinės reformos principus. Įdirbis šiuo atžvilgiu yra padarytas dar Žemdirbių sąjūdžio pirmajame suvažiavime, kuris įvyko praeitų metų vasario mėnesį. Pagrindinės koncepcinės mintys ir idėjos yra iš Žemdirbių sąjūdž</text:span><text:span text:style-name="T147">io programos. Žemės ūkio ministerijos darbuotojai, mokslininkai, praktikai, ūkio vadovai, specialistai, visos keturios politinės visuomeninės organizacijos praktiškai dalyvavo jų rengime. Agrarinė komisija tiktai apibendrino (taip ir yra fiksuota gale) vis</text:span><text:span text:style-name="T148">as pastabas ir pasiūlymus šiuo atžvilgiu. Todėl po to, kai pateiksime visuomeniniam svarstymui, atitinkamai kaip vyriausybinė struktūra ir, be abejo, kaip vadovaujančioji šitame reikale Žemės ūkio ministerija turėtų groti pirmuoju smuiku ir ji tam pasiruoš</text:span><text:span text:style-name="T149">usi.</text:span></text:p>
      <text:p text:style-name="P150"><text:span text:style-name="T151">V.P.PLEČKAITIS.<text:s/></text:span><text:span text:style-name="T152">Aš noriu dar tokį klausimą užduoti. Ar jūs suprantate, kad jeigu šitos agrarinės reformos principai nepatenkins žmonių, tai visa kaltė už tai teks būtent jums ir parlamentui, o ne kam nors kitam.</text:span></text:p>
      <text:p text:style-name="P153"><text:span text:style-name="T154">E.GRAKAUSKAS.<text:s/></text:span><text:span text:style-name="T155">Mes suprantame, kad atsak</text:span><text:span text:style-name="T156">omybė teks Agrarinei ko</text:span><text:span text:style-name="T157">­misijai, tai visiškai suvokiame. Tačiau aš dar kartą kartoju, nemanome, kad tai yra dogma, kad tai yra galutinis išbaigtas variantas. Mes teigiame, kad tai yra vienas iš maksimaliausiai, daugiausiai sulaukęs pritarimų variantas, kur</text:span><text:span text:style-name="T158">is visuomeniniame svarstyme gali susilaukti įvairių alternatyvų, įvairaus kitokio pobūdžio pasiūlymų. Siekdami pajudinti reikalą iš mirties taško, kad kaimiškoji visuomenė ir visi Lietuvos žmonės turėtų diskusijai įvardintą, konkretų objektą. kad tuo pačiu</text:span><text:span text:style-name="T159"><text:s/>būtų galima angažuoti ir padėti judėti į priekį visai ekonominei reformai, manome reikalingu juos paskelbti svarstymui.</text:span></text:p>
      <text:p text:style-name="P160"><text:span text:style-name="T161">PIRMININKAS.<text:s/></text:span><text:span text:style-name="T162">Deputatas V.Paliūnas.</text:span></text:p>
      <text:p text:style-name="P163"><text:span text:style-name="T164">V.PALIŪNAS.<text:s/></text:span><text:span text:style-name="T165">Kaip jūs žiūrite į žemės pardavinėjimą organizuojant aukcionus?</text:span></text:p>
      <text:p text:style-name="P166"><text:span text:style-name="T167">E.GRAKAUSKAS.<text:s/></text:span><text:span text:style-name="T168">Šiuo metu,</text:span><text:span text:style-name="T169"><text:s/>kol nėra jokių įstatymų, aš nemanyčiau, kad galima kažką būtų diskutuoti tuo klausimu. Apskritai žemės problema pati skaudžiausia ir rimčiausia ir tiktai realiai pasiruošus, ir priėmus atitinka</text:span><text:span text:style-name="T170">­mus įstatymus galima būtų pradėti tai daryti ar svarstyti. Že</text:span><text:span text:style-name="T171">mės pardavimas iš viso, mano asmenine nuomone, po to, kai jinai privatizuotųsi ar patektų į privačių valstiečių ūkių rankas, į ūkines bendrijas, - aš būčiau tokios pozici</text:span><text:span text:style-name="T172">­jos, kad perspektyvoje žemės reformos įstatyme turėtų būti užfiksuota teisi</text:span><text:span text:style-name="T173">­nė norma,</text:span><text:span text:style-name="T174"><text:s/>kuri draustų bent dešimtmetį atlikti žemės pirkimo-pardavimo sandorius. Taip maždaug yra elgiamasi kai kuriuose kraštuose.</text:span></text:p>
      <text:p text:style-name="P175"><text:span text:style-name="T176">PIRMININKAS.<text:s/></text:span><text:span text:style-name="T177">Prašom, deputatas P.Poškus.</text:span></text:p>
      <text:p text:style-name="P178"><text:span text:style-name="T179">P.POŠKUS.<text:s/></text:span><text:span text:style-name="T180">Norėčiau paklausti, ar diskusijos tuo klausimu vyks, ar ne? Jeigu nevyks, tai aš<text:s/></text:span><text:span text:style-name="T181">tada turiu klausimų.</text:span></text:p>
      <text:p text:style-name="P182"><text:span text:style-name="T183">E.GRAKAUSKAS.<text:s/></text:span><text:span text:style-name="T184">Man atsakyti? Mes siūlytume diskusijų nevykdyti. Jeigu yra klausimų, tai juos išsakyti, o paskui mes dar turėsime galimybių diskutuoti po visuomeninio pasvarstymo, kuomet parengsime galutinį do</text:span><text:span text:style-name="T185">­kumento variantą, maždaug r</text:span><text:span text:style-name="T186">udenį.</text:span></text:p>
      <text:p text:style-name="P187"><text:span text:style-name="T188">PIRMININKAS.<text:s/></text:span><text:span text:style-name="T189">Aukščiausioji Taryba spręs, ar diskutuoti, ar ne.<text:s/></text:span></text:p>
      <text:p text:style-name="P190"><text:span text:style-name="T191">E.GRAKAUSKAS.<text:s/></text:span><text:span text:style-name="T192">Mes siūlome taip.</text:span></text:p>
      <text:p text:style-name="P193"><text:span text:style-name="T194">P.POŠKUS.<text:s/></text:span><text:span text:style-name="T195">Čia pirmininkaujančiam klausimas.</text:span></text:p>
      <text:p text:style-name="P196"><text:span text:style-name="T197">PIRMININKAS.<text:s/></text:span><text:span text:style-name="T198">Aš asmeniškai spręsti negaliu, nei kas nors kitas negali. Dar kartą sakau, kad bus siūloma balsu</text:span><text:span text:style-name="T199">oti Aukščiausiajai Tarybai dėl disku</text:span><text:span text:style-name="T200">­sijų. Bet aš manau, kad diskusijų šiandien vystyti nereikėtų, nes mes jau gana ilgai apie tai diskutavome. Ne dėl to, kad tai būtų nesvarbus klausimas, o dėl to, kad manau, jog diskusija galėtų būti konkretesnė jau artė</text:span><text:span text:style-name="T201">jant prie konk</text:span><text:span text:style-name="T202">­rečių įstatymų ir turint pakankamai plačią visuomenės nuomonę.</text:span></text:p>
      <text:p text:style-name="P203"><text:span text:style-name="T204">P.POŠKUS.<text:s/></text:span><text:span text:style-name="T205">Tada gal galima klausimą?<text:s/></text:span></text:p>
      <text:p text:style-name="P206"><text:span text:style-name="T207">PIRMININKAS.<text:s/></text:span><text:span text:style-name="T208">Prašom.</text:span></text:p>
      <text:p text:style-name="P209"><text:span text:style-name="T210">P.POŠKUS.<text:s/></text:span><text:span text:style-name="T211">Aš siūlyčiau iš alternatyvos perkelti į nutarimą, kad savinin</text:span><text:span text:style-name="T212">­kams, buvusiems žemės savininkams, kompensacijos</text:span><text:span text:style-name="T213"><text:s/>nemokėtume.<text:s/></text:span></text:p>
      <text:p text:style-name="P214"><text:span text:style-name="T215">E.GRAKAUSKAS.<text:s/></text:span><text:span text:style-name="T216">Jeigu aš teisingai supratau, jūs siūlote į nutarimą per</text:span><text:span text:style-name="T217">­kelti ką?</text:span></text:p>
      <text:p text:style-name="P218"><text:span text:style-name="T219">P.POŠKUS.<text:s/></text:span><text:span text:style-name="T220">Kad savininkams nemokėtume kompensacijos už tas jų žemes.</text:span></text:p>
      <text:p text:style-name="P221"><text:span text:style-name="T222">E.GRAKAUSKAS.<text:s/></text:span><text:span text:style-name="T223">Supratau. Tai įstatymo projektavimo stadijos reikalas. Jeigu bus prieita prie to</text:span><text:span text:style-name="T224">kios nuomonės, kad ne, bus aišku, suprantama... Dabartiniu metu vis tik, sakyčiau, visuomenė tegul pasisako šiuo klausimu.</text:span></text:p>
      <text:p text:style-name="P225"><text:span text:style-name="T226">P.POŠKUS.<text:s/></text:span><text:span text:style-name="T227">Sakyčiau, čia esminis klausimas.<text:s/></text:span></text:p>
      <text:p text:style-name="P228"><text:span text:style-name="T229">E.GRAKAUSKAS.<text:s/></text:span><text:span text:style-name="T230">Nė kiek neabejoju, kad esminis.<text:s/></text:span></text:p>
      <text:p text:style-name="P231"><text:span text:style-name="T232">PIRMININKAS.<text:s/></text:span><text:span text:style-name="T233">Deputatas L.Milčius.</text:span></text:p>
      <text:p text:style-name="P234"><text:span text:style-name="T235">L.MILČIU</text:span><text:span text:style-name="T236">S.<text:s/></text:span><text:span text:style-name="T237">Sakykite, prašau, kokia jūsų nuomonė: ar punktas 4.3. netu</text:span><text:span text:style-name="T238">­rėtų būti papildytas arba atskiru punktu įrašyta dėl pretendentų kvalifikaci</text:span><text:span text:style-name="T239">­jos, t.y. suteikti pirmenybę tiems, kas turi aukštą žemės ūkio kvalifikaciją, kaip specialisto? Tai būtų garantas, ka</text:span><text:span text:style-name="T240">d gauta žemė iš tikrųjų bus tinkamai išnaudota. Tai būtų garantas, kad tokiems žmonėms pagal galimybę būtų suteikti ir kreditai. Aš čia niekur nemačiau, kad būtų atsižvelgta į kvalifika</text:span><text:span text:style-name="T241">­ciją, t.y. kad baigęs tam tikrus žemės ūkio mokslus turėtų pirmenybę.<text:s/></text:span><text:span text:style-name="T242">Jie turėtų turėti pirmenybę prieš tuos asmenis, na, kurie neturi tam tikro išsilavinimo.</text:span></text:p>
      <text:p text:style-name="P243"><text:span text:style-name="T244">E.GRAKAUSKAS.<text:s/></text:span><text:span text:style-name="T245">Aš atsiprašau, deputate, nelabai suprantu. Agrarinės reformos antroje dalyje punktas 4.3?</text:span></text:p>
      <text:p text:style-name="P246"><text:span text:style-name="T247">L.MILČIUS.<text:s/></text:span><text:span text:style-name="T248">Punktas 4.3. Čia yra eilės tvarka labai aiškiai išdė</text:span><text:span text:style-name="T249">stytos pir</text:span><text:span text:style-name="T250">­menybės, tačiau aš niekur nerandu, kur būtų atsižvelgta į pretendentų kvali</text:span><text:span text:style-name="T251">­fikaciją, kad būtų suteikiama pirmenybė žmonėms tiems, kurie turi, sakyki</text:span><text:span text:style-name="T252">­me, aukštąjį ar specialų vidurinį žemės ūkio išsilavinimą. Jie turėtų turėti pirmenybę prieš tu</text:span><text:span text:style-name="T253">os, kurie neturi kvalifikacijos.</text:span></text:p>
      <text:p text:style-name="P254"><text:span text:style-name="T255">E.GRAKAUSKAS.<text:s/></text:span><text:span text:style-name="T256">Jūs labai teisus. Taip ir turėtų būti užfiksuota Valstie</text:span><text:span text:style-name="T257">­čių ūkio įstatyme, kuris atitinkamai turi būti revizuotas, atitinkamai pertvar</text:span><text:span text:style-name="T258">­kytas taip, kaip atrodys pagal bendrą Lietuvos ūkio reformą ir agrarinės<text:s/></text:span><text:span text:style-name="T259">reformos pagrindinius metmenis. Bet tai kito įstatymo projektavimo stadi</text:span><text:span text:style-name="T260">­jos reikalas.</text:span></text:p>
      <text:p text:style-name="P261"><text:span text:style-name="T262">PIRMININKAS.<text:s/></text:span><text:span text:style-name="T263">Deputatas L.Simutis.</text:span></text:p>
      <text:p text:style-name="P264"><text:span text:style-name="T265">L.SIMUTIS.<text:s/></text:span><text:span text:style-name="T266">Sakykite, ar kompensacinius čekius bus galima ir padovano</text:span><text:span text:style-name="T267">­ti, ir parduoti, ir kažkam atiduoti, ar tiktai už juos įsigyt turt</text:span><text:span text:style-name="T268">ą?<text:s/></text:span></text:p>
      <text:p text:style-name="P269"><text:span text:style-name="T270">E.GRAKAUSKAS.<text:s/></text:span><text:span text:style-name="T271">Labai ačiū. Aš tikiuosi, kad į šitą klausimą deputatas M.Treinys atsakys pagal trečią dalį.</text:span></text:p>
      <text:p text:style-name="P272"><text:span text:style-name="T273">J.PANGONIS.<text:s/></text:span><text:span text:style-name="T274">Jūs teigėte, kad jūs apibendrinote daugelį pasiūlymų ir čia pateikėte kaip įvairias alternatyvas. Jeigu taip, tai gal galėtute pasakyt</text:span><text:span text:style-name="T275">i, už kurią žemės reformos principų alternatyvą pasisako daugiau Lietuvos gy</text:span><text:span text:style-name="T276">­ventojų ir, pavyzdžiui, kaimo gyventojų? Čia yra trys alternatyvos, o už kurią pasisako, pavyzdžiui, daugiausia, jeigu jūs apibendrinote pasiūlymus?</text:span></text:p>
      <text:p text:style-name="P277"><text:span text:style-name="T278">E.GRAKAUSKAS.<text:s/></text:span><text:span text:style-name="T279">Apibendrintų, su</text:span><text:span text:style-name="T280">vestinių statistinių duomenų ar ko</text:span><text:span text:style-name="T281">­kios nors sociologinės apklausos duomenų nėra. Tačiau pasisakė tie žemdirbiai, tie ūkio vadovai, kurie dalyvavo čia su mumis, nagrinėjant šį klausimą Agrarinėje komisijoje (jūs taip pat, gerbiamasis deputate, dalyvavote i</text:span><text:span text:style-name="T282">r girdėjote, kaip jie išsakė savo pozicijas), taip pat susitikimuose, kiek čia kalbėjo deputatai ir kiek teko susitikti mums, Agrarinės komisijos nariams, su savo rinkėjais. O pagal principus yra poliarizuota nuomonė ir įvairi. Todėl per visuomeninę diskus</text:span><text:span text:style-name="T283">iją gal išryškėtų konkretesnės pozicijos. Šiuo metu aš negalėčiau atsakyti konkrečiai, galutinai į šį jūsų klausimą.</text:span></text:p>
      <text:p text:style-name="P284"><text:span text:style-name="T285">J.PANGONIS.<text:s/></text:span><text:span text:style-name="T286">Aš teigčiau, kad gali būti ir ketvirta alternatyva šitoms trims. Ir iš tikro, reikia vieną kartą paimti ir atlikti kažkokį apib</text:span><text:span text:style-name="T287">endrinimą, kažkokią apklausą. Tada būtų aiškiau.</text:span></text:p>
      <text:p text:style-name="P288"><text:span text:style-name="T289">PIRMININKAS.<text:s/></text:span><text:span text:style-name="T290">Gerbiamasis deputate J.Pangoni, kaip jūs įsivaizduojate apklausą, kol dar nepateiktas apklausos objektas? Tai juk mes šiandien ir stengiamės pateikti jį tam, kad būtų galima tas apklausas daryti</text:span><text:span text:style-name="T291">, kad žmonės žinotų, apie ką jų klausiama. O jūs dabar siūlote iš anksto, dar žmonių nesupažindinus su projektu.</text:span></text:p>
      <text:p text:style-name="P292"><text:span text:style-name="T293">J. PANGONIS.<text:s/></text:span><text:span text:style-name="T294">Bet čia yra teigiama, kad apibendrinti pasiūlymai ir pateik</text:span><text:span text:style-name="T295">­tos trys alternatyvos. O aš jam sakau, kad gali būti ir ketvirta iš pa</text:span><text:span text:style-name="T296">siūlymų alternatyva.</text:span></text:p>
      <text:p text:style-name="P297"><text:span text:style-name="T298">E.GRAKAUSKAS.<text:s/></text:span><text:span text:style-name="T299">Aš neabejoju, kad gali būti ir penkta, ir šešta alterna</text:span><text:span text:style-name="T300">­tyva, gerbiamasis deputate.</text:span></text:p>
      <text:p text:style-name="P301"><text:span text:style-name="T302">PIRMININKAS.<text:s/></text:span><text:span text:style-name="T303">Ir tokių alternatyvų, be abejo, svarstant atsiras. Svarbu, kad būtų ką svarstyti. Deputatė R.Gajauskaitė.</text:span></text:p>
      <text:p text:style-name="P304"><text:span text:style-name="T305">R.GAJAUSKAITĖ.<text:s/></text:span><text:span text:style-name="T306">Kaž</text:span><text:span text:style-name="T307">in kaip bus suteikiama žemė arba kompensacija tiems Lietuvos gyventojams, kurie nenori priimti Lietuvos Respublikos pi</text:span><text:span text:style-name="T308">­lietybės? Ar tas klausimas buvo kaip nors sprendžiamas?</text:span></text:p>
      <text:p text:style-name="P309"><text:span text:style-name="T310">E.GRAKAUSKAS.<text:s/></text:span><text:span text:style-name="T311">Šiame principų projekte yra numatyta kompensacija tik Lietuvos pili</text:span><text:span text:style-name="T312">ečiams, suprantama. Tačiau projektuojant žemės reformos ir žemėnaudos įstatymus ir įstatymą, kuris formuotų kompensacinį mecha</text:span><text:span text:style-name="T313">­nizmą ne tik už žemę, bet ir už suvisuomenintą turtą ar panašiai, Vyriausy</text:span><text:span text:style-name="T314">­bės struktūros galbūt numatys ir galbūt pateiks pasiūl</text:span><text:span text:style-name="T315">ymus dėl tų, kurie yra emigracijoje, kurie priverstinai išvyko. Galbūt ir nebus atitinkamai. Tai matysime tada, kokie mums bus pateikti projektai iš Vyriausybės struktūrų.<text:s/></text:span></text:p>
      <text:p text:style-name="P316"><text:span text:style-name="T317">R.GAJAUSKAITĖ.<text:s/></text:span><text:span text:style-name="T318">Ačiū.</text:span></text:p>
      <text:p text:style-name="P319"><text:span text:style-name="T320">PIRMININKAS.<text:s/></text:span><text:span text:style-name="T321">Deputatas J.Liaučius.</text:span></text:p>
      <text:p text:style-name="P322"><text:span text:style-name="T323">J.LIAUČIUS.<text:s/></text:span><text:span text:style-name="T324">Gerbiamasis pra</text:span><text:span text:style-name="T325">nešėjau, norėčiau sužinoti jūsų nuomonę dėl preambulės. Nutarimo preambulėje minima, kad neigiamai vertina na</text:span><text:span text:style-name="T326">­cionalizaciją ir prievartinę kolektyvizaciją. Tačiau pačiuose principuose ne</text:span><text:span text:style-name="T327">­matyti, jog valstybė, pripažindama Lietuvos Respublikos, kaip valstyb</text:span><text:span text:style-name="T328">ės, tęstinumą, pripažintų savininkams teisę į nuosavybę, turėtą 1940 metų lai</text:span><text:span text:style-name="T329">­kotarpiui, t.y. reformos apskaitos tašku būtų imamos šitos teisės. Jūsų nuo</text:span><text:span text:style-name="T330">­monė?</text:span></text:p>
      <text:p text:style-name="P331"><text:span text:style-name="T332">E.GRAKAUSKAS.<text:s/></text:span><text:span text:style-name="T333">Aš, jeigu teisingai supratau jūsų klausimą, kolega, ma</text:span><text:span text:style-name="T334">­nyčiau, kad tai tinkama pas</text:span><text:span text:style-name="T335">taba nutarimui. Mes ją galėtumėm dar atitinka</text:span><text:span text:style-name="T336">­mai padiskutuoti, kad nutarimą būtų galima tinkamai geriau paruošti jau konkrečiai parlamento diskusijai ir priėmimui. Labai ačiū už pastabą.</text:span></text:p>
      <text:p text:style-name="P337"><text:span text:style-name="T338">PIRMININKAS.<text:s/></text:span><text:span text:style-name="T339">Deputatas K.Rimkus.</text:span></text:p>
      <text:p text:style-name="P340"><text:span text:style-name="T341">K.RIMKUS.<text:s/></text:span><text:span text:style-name="T342">Sakykite, prašom, ar spau</text:span><text:span text:style-name="T343">doje paskelbtuose projektuose al</text:span><text:span text:style-name="T344">­ternatyvos bus paskelbtos?</text:span></text:p>
      <text:p text:style-name="P345"><text:span text:style-name="T346">E.GRAKAUSKAS.<text:s/></text:span><text:span text:style-name="T347">Be jokios abejonės. Jeigu parlamentas pritars, kad šitą principų projektą reikia paskelbti spaudoje (ko mes labai jūsų šito prašytu</text:span><text:span text:style-name="T348">­me, kad būtų diskusijų objektas), žinoma, alternat</text:span><text:span text:style-name="T349">yvos visos bus paskelbtos.</text:span></text:p>
      <text:p text:style-name="P350"><text:span text:style-name="T351">PIRMININKAS.<text:s/></text:span><text:span text:style-name="T352">Deputatas V.P.Plečkaitis.</text:span></text:p>
      <text:p text:style-name="P353"><text:span text:style-name="T354">V.P.PLEČKAITIS.<text:s/></text:span><text:span text:style-name="T355">Šito projekto įgyvendinimas užtruks, matyti, ne viene</text:span><text:span text:style-name="T356">­rius metus. Ir jau dabar jisai sukėlė tokį nepasitenkinimą kaime dėl to, kad svarstoma, nežinoma, kas čia bus, - toksai<text:s/></text:span><text:span text:style-name="T357">yra nerimas. Ar nebūtų galima iš karto dabar priimti nutarimą ar įstatymą, kad jau dabar tiems žmonėms, kurie nori išplėsti šitą kolūkinį sklypą iki 2 ha, sakykime, jam iš karto ir būtų duota ar iki vieno hektaro, ar iki dviejų. Ar mums reikia dėl to daug<text:s/></text:span><text:span text:style-name="T358">disku</text:span><text:span text:style-name="T359">­tuoti? Priimkime nutarimą kuo greičiau, kad žmonės realiai jaustų, jog mes kažką padarėme.</text:span></text:p>
      <text:p text:style-name="P360"><text:span text:style-name="T361">E.GRAKAUSKAS.<text:s/></text:span><text:span text:style-name="T362">Supratau. Labai ačiū. Puikus klausimas. Aš norėčiau visiems Lietuvos kaimo žmonėms, Lietuvos visuomenei pasakyti, kad dar 1987 metų spalio mėnesį</text:span><text:span text:style-name="T363"><text:s/>yra priimtas Vyriausybės nutarimas, kuriuo yra panaikintos sodybinių sklypų maksimalios normos ir gyvulių laikymo nor</text:span><text:span text:style-name="T364">­mos ir suteikta teisė kolūkių visuotiniams narių susirinkimams ir tarybinių ūkių darbo kolektyvų taryboms pačioms nustatyti sodybinių skl</text:span><text:span text:style-name="T365">ypų maksi</text:span><text:span text:style-name="T366">­malų dydį ir gyvulių laikymo normas. Ir dabar Respublikoje kai kuriuose ūkiuose sodybinio sklypo plotas yra ir hektaras, ir pusantro, ir du hektarai. Bet dėl nepakankamo informuotumo arba tiesiog tos informacijos nepakan</text:span><text:span text:style-name="T367">­kamo pateikimo kai kuriuo</text:span><text:span text:style-name="T368">se rajonuose, kai kuriuose ūkiuose žmonės šito nežino ir visuotiniai susirinkimai, atitinkamai dirbantieji, šita tvarka nepasi</text:span><text:span text:style-name="T369">­naudoja. Todėl reikėtų taikyti tą seną elgesio taisyklę ir mums: iki - bent mano nuomonė būtų tokia - reformos pradžios priiminėt</text:span><text:span text:style-name="T370">i papildomą, kaž</text:span><text:span text:style-name="T371">­kokį lokalinį, laikino pobūdžio norminį aktą nebūtų tikslinga.</text:span></text:p>
      <text:p text:style-name="P372"><text:span text:style-name="T373">PIRMININKAS.<text:s/></text:span><text:span text:style-name="T374">Prašom. Deputatas J.Beinortas.</text:span></text:p>
      <text:p text:style-name="P375"><text:span text:style-name="T376">J.BEINORTAS.<text:s/></text:span><text:span text:style-name="T377">Gerbiamasis pranešėjau! Žiūrint į statistiką už pirmą šių metų ketvirtį mes matome, kad kiekvienam tūkstančiui darbingo</text:span><text:span text:style-name="T378"><text:s/>amžiaus žmonių kaime tenka 521 pensijinio amžiaus žmogus. Tai yra dvigubai dau</text:span><text:span text:style-name="T379">­giau negu mieste ir, žinoma, daugiau negu Respublikos vidurkis. Todėl tam tikra kategorija žmonių kaime labiausiai yra susirūpinusi dėl reformų ir ta kategorija žmonių - pensin</text:span><text:span text:style-name="T380">inkai. Aš norėčiau jūsų paklausti, kaip pagal mūsų žemės reformos koncepciją būtų sprendžiamos pensijos buvusiems kolūkiečiams? Juk jeigu kolūkis, sakykime, išsidalintų, tai liktų žmonės, kurie praktiškai toliau aktyviai gamyboje kaip ir dabar nebedalyvaut</text:span><text:span text:style-name="T381">ų. Tai kas gi jiems dabar mokėtų pensijas: ar valstybė, ar liktų kiek nors bendrijų rūpesčiu?</text:span></text:p>
      <text:p text:style-name="P382"><text:span text:style-name="T383">E.GRAKAUSKAS.<text:s/></text:span><text:span text:style-name="T384">Manyčiau, visų pirma jūs labai teisingai pastebėjote, kad kaimo visuomenė, didžioji jos dalis yra garbingo amžiaus ir pirma jų socialinė garantija t</text:span><text:span text:style-name="T385">urėtų būti, kaip mes siūlome, atitinkamų įstatymų pa</text:span><text:span text:style-name="T386">­ruošimas. Manytume, kad įstatymo projekte dėl žemės naudojimo turėtų būti fiksuotos normos, kuriose būtų aiškiai įvardinta, kad visi kaimo gyven</text:span><text:span text:style-name="T387">­tojai ir konkrečiai jų šeimos turėtų turėti savo asmeninį<text:s/></text:span><text:span text:style-name="T388">pagalbinį ūkį, kuris turėtų būti maksimalus tiek, kad užtikrintų jiems normalų prasimaitinimą. Tai galėtų būti įvardinta įvairiais aspektais. Sodybinis sklypas, kuris būtų skiriamas savivaldybių turimame sodybinės žemės plote nuomos pagrindais arba suteiki</text:span><text:span text:style-name="T389">ant teisę (jeigu jie neturėjo žemės ir nebuvo paveldėję jos), kad galėtų šitą sodybinį žemės sklypą išsipirkti. Mano nuomonė būtų tokia, kad parlamentas, Vyriausybė turėtų rasti galimybę ir tinkamai išspręsti visų pen</text:span><text:span text:style-name="T390">­sijinio amžiaus gyventojų aprūpinimo k</text:span><text:span text:style-name="T391">lausimus pirmiausia. Valstybės rei</text:span><text:span text:style-name="T392">­kalas ir tai, kad pensijos atitinkamai neliktų tokios, kokios buvo, ir kad jos užtikrintų minimalų pragyvenimo lygį.</text:span></text:p>
      <text:p text:style-name="P393"><text:span text:style-name="T394">PIRMININKAS.<text:s/></text:span><text:span text:style-name="T395">Aš norėčiau patikslinti, ar gerbiamasis Agrarinės komi</text:span><text:span text:style-name="T396">­sijos pirmininkas gali patikinti, ka</text:span><text:span text:style-name="T397">d jis visaip stengsis ir beveik garantuoja už parlamentą, kad kokiam nors kolūkiui iširus pensininkų pensija nesumažės, net jeigu pats kolūkis jos nemokės, o mokės už jį valstybė?</text:span></text:p>
      <text:p text:style-name="P398"><text:span text:style-name="T399">E.GRAKAUSKAS.<text:s/></text:span><text:span text:style-name="T400">Man asmeniškai patikinti čia turbūt negalima. Mūsų visų pareig</text:span><text:span text:style-name="T401">a yra tuo pasirūpinti. Minimalus pragyvenimo lygis visose demok</text:span><text:span text:style-name="T402">­ratiškose visuomenėse ir teisinėse valstybėse yra užtikrinamas kiekvienam piliečiui - jam visuomenė užtikrina minimalų pragyvenimo lygį. Aš manau, kad ir mūsų parlamentas, ir Vyriausybės struk</text:span><text:span text:style-name="T403">tūros pasirūpins tuo, kad tai būtų užtikrinta.</text:span></text:p>
      <text:p text:style-name="P404"><text:span text:style-name="T405">PIRMININKAS.<text:s/></text:span><text:span text:style-name="T406">Deputatas K.Rimkus.</text:span></text:p>
      <text:p text:style-name="P407"><text:span text:style-name="T408">K.RIMKUS.<text:s/></text:span><text:span text:style-name="T409">Ar šita reforma bus vykdoma konkurencijos pagalba, ar čia prievartos bus kiek nors, nes čia parašyta yra, kad vykdys savivaldybės? Aš kiek prisimenu, 1949 metais savi</text:span><text:span text:style-name="T410">valdybės irgi vykdė reformą.</text:span></text:p>
      <text:p text:style-name="P411"><text:span text:style-name="T412">E.GRAKAUSKAS.<text:s/></text:span><text:span text:style-name="T413">Ačiū, gerbiamasis deputate! Aš manyčiau, kad žemės ūkio ministro pavaduotojas, atitinkamai kai bus kalbama apie tai, kaip re</text:span><text:span text:style-name="T414">­forma bus reguliuojama, atsakys į šitą klausimą jums išsamiai.</text:span></text:p>
      <text:p text:style-name="P415"><text:span text:style-name="T416">K.RIMKUS.<text:s/></text:span><text:span text:style-name="T417">Aš dar vieną kl</text:span><text:span text:style-name="T418">ausimą, jeigu galima. Mano būtų klausimas šitoks. Šiuo metu žemdirbiai yra tikrai labai užimti ir šitas svarstymas per spaudą, aš labai abejoju, ar jisai duos laukiamą vaisių. Žinoma, mes gausime dalį pasiūlymų ir jų pagrindu galėsime prieiti prie kažkokio</text:span><text:span text:style-name="T419">s nuomonės Tačiau aš labai abejočiau, ar tai bus visų žemdirbių nuomonė ir ar jinai bus absoliučiai teisinga? Galbūt šitą reikalą reiktų spręsti per anketas, kad kaž</text:span><text:span text:style-name="T420">­koks užklausimas ar anketa nukeliautų į kiekvieno žemdirbio namus? Nes vien taip, ką mes g</text:span><text:span text:style-name="T421">ausime per laiškus, objektyvios nuomonės neprieisime.</text:span></text:p>
      <text:p text:style-name="P422"><text:span text:style-name="T423">E.GRAKAUSKAS.<text:s/></text:span><text:span text:style-name="T424">Aš supratau jūsų klausimą. Manyčiau, kad vyriausybi</text:span><text:span text:style-name="T425">­nės struktūros, pradėdamos formuoti įstatymo projektus, pasirūpins maksi</text:span><text:span text:style-name="T426">­malia gyventojų apklausa ir pasidomėjimu. Tuo pačiu turėčiau pa</text:span><text:span text:style-name="T427">siūlymą masinės informacijos priemonėms: jeigu parlamentas pritars šitam principų projektui, vis tiktai jį reikėtų paskelbti rajoninėje spaudoje, kad kuo platesni gyventojų sluoksniai turėtų galimybę susipažinti ir išreikšti savo sampro</text:span><text:span text:style-name="T428">­tavimus. Išreikšti<text:s/></text:span><text:span text:style-name="T429">savo nuomonę žemdirbiai šiuo metu turi plačias galimy</text:span><text:span text:style-name="T430">­bes: keturios visuomeninės politinės organizacijos, atstovaujančios skirtingiems interesams, atitinkamai turi galimybę tai pareikšti, tuo labiau kad sudaryta jų koordinacinė laikinoji taryba. Sugebėtų t</text:span><text:span text:style-name="T431">ai puikiausiai apibend</text:span><text:span text:style-name="T432">­rinti ir visos vyriausybinės struktūros ir mes, kartu su jumis, deputatai, galėtume, turėtumėm galimybę gauti šią nuomonę. Tuo labiau prašyčiau visų deputatų, jeigu pritarsite principų publikavimui visuomenei svarstyti, kartu kai būs</text:span><text:span text:style-name="T433">ite savo apygardose, atitinkamai bendraudami su rinkėjais fik</text:span><text:span text:style-name="T434">­suoti jų nuomonę, apibendrinti. Tokiu būdu bendrai su jumis pasiektume kuo maksimalesnio, kuo platesnio atstovavimo šioje srityje.</text:span></text:p>
      <text:p text:style-name="P435"><text:span text:style-name="T436">PIRMININKAS.<text:s/></text:span><text:span text:style-name="T437">Deputatas N.Medvedevas, prašom.</text:span></text:p>
      <text:p text:style-name="P438"><text:span text:style-name="T439">N.MEDVEDEVAS.<text:s/></text:span><text:span text:style-name="T440">Žmon</text:span><text:span text:style-name="T441">ių pensinio amžiaus ir artimų šitam amžiui ūkiuose iš tikrųjų yra labai daug. Jie labai pergyvena dėl savo likimo. Bet ar buvo pagalvota apie tai, kad jie, turėdami savo sklypelius, dabar gali skolinti ir techniką iš kolūkio, ir gauti šiokios tokios pagalb</text:span><text:span text:style-name="T442">os, o kaip bus, jeigu iširs tie ūkiai? Ar numatyta kokios nors nuomojimo stotys, ar kas nors tokio?</text:span></text:p>
      <text:p text:style-name="P443"><text:span text:style-name="T444">E.GRAKAUSKAS.<text:s/></text:span><text:span text:style-name="T445">Ačiū, gerbiamasis deputate, labai puikus ir svarbus klausimas. Aš manyčiau, kad žemės ūkio ministro pavaduotojas atitinkamai atsakys konkrečia</text:span><text:span text:style-name="T446">i, kaip galvojama pasirūpinti, kad būtų pagelbėjama įdirbti gyventojų sodybinius sklypus.</text:span></text:p>
      <text:p text:style-name="P447"><text:span text:style-name="T448">PIRMININKAS.<text:s/></text:span><text:span text:style-name="T449">Ačiū. Paliekame klausimą kol kas neatsakytą. Į jį atsakys ministro pavaduotojas. Deputatas K.Saja, prašom.</text:span></text:p>
      <text:p text:style-name="P450"><text:span text:style-name="T451">K.SAJA.<text:s/></text:span><text:span text:style-name="T452">Aš galvoju, kaip čia man suformuluoti,</text:span><text:span text:style-name="T453"><text:s/>kad mano klausimas atrodytų kaip klausimas. Ar pranešėjas sutinka, kad klausimas apie kom</text:span><text:span text:style-name="T454">­pensaciją yra svarbiausias? Jūs šitai patvirtinote. Ir čia yra formuluojamos alternatyvos: žemė buvusiems savininkams -viena iš jų, - įpėdiniams negrą</text:span><text:span text:style-name="T455">­žinama ir komp</text:span><text:span text:style-name="T456">ensacijos už ją nemokamos. Toks yra sausai, kietai suformu</text:span><text:span text:style-name="T457">­luotas nepaprastai svarbus klausimas. Jeigu jūsų paruoštame projekte nebū</text:span><text:span text:style-name="T458">­tų vienoj vietoj žodžio "psichologiniai", aš nedrįsčiau to klausimo formuluoti. Dabar drįstu. Ar jūs nemanote, kad pateikia</text:span><text:span text:style-name="T459">nt spaudai šitą alternatyvą, reikėtų pridėti žodžių, kurie truputėlį lieptų, leistų žmonėms pamąstyti, kad neįmanoma ir kaimo, ir miesto, ir apskritai šito soclagerio žmonėms kom</text:span><text:span text:style-name="T460">­pensuoti visų jų vargų, taigi prašome būdami neturtingi ir norėdami greičiau<text:s/></text:span><text:span text:style-name="T461">pasidaryti turtingesniais, normaliai gyventi, atsisakyti šitų kompensacijų pa</text:span><text:span text:style-name="T462">­likuonims ir taip toliau. Ar jums neatrodo, kad prie šito straipsnio reikėtų tokio psichologinio motyvavimo?</text:span></text:p>
      <text:p text:style-name="P463"><text:span text:style-name="T464">E.GRAKAUSKAS.<text:s/></text:span><text:span text:style-name="T465">Ačiū. Ačiū už klausimą. Gerbiamasis deputate, aš tik</text:span><text:span text:style-name="T466">­ra</text:span><text:span text:style-name="T467">i įsitikinęs, kad mes visi kartu su jumis aktyviai dalyvaudami šitų principų svarstyme, tikrai galėtumėm išreikšti tokią poziciją. Ir prašyčiau aš ir jus, deputate, ir kitus deputatus būtent jeigu manote, kad taip tikslinga būtų pasielgti, išsakyti savo nu</text:span><text:span text:style-name="T468">omonę šiuo požiūriu spaudoje ir atitinkamai tokiu būdu, kaip sakoma, padėti ir kitiems žmonėms formuotis nuomonę, kad būtų platus nuomonių diapazonas, platus aspektas ir tiktai visapusiškai apsvarsčius galima būtų tai padaryti.</text:span></text:p>
      <text:p text:style-name="P469"><text:span text:style-name="T470">Prie principų plačiau kažką<text:s/></text:span><text:span text:style-name="T471">daryti, mes manytumėm, kad šiuo metu nėra tikslinga, kadangi pagrindinė mintis buvo tokia (kada po diskusijų mes apsvarstėme su jumis ir buvo prieita prie bendros nuomonės), kad reikia pateikti platų komentarinį kontekstą. Mes buvome taip ir padarę. Bet iš</text:span><text:span text:style-name="T472">ėjo kartu ir labai gausiai, ir labai išsamiai, ir kartu žiūrint iš kitos pozicijos, vis tiek viską neįmanoma aprėpti, nes tai yra daugelio dokumentų, daugelio įstatymų ir įvairių mechanizmų kontekstas. Priėmus net žemės reformos įstatymą, reikės priimti ta</text:span><text:span text:style-name="T473">m tikrą aibę vyriausybinių poįstatyminių aktų. Tokiu būdu mes vis tiek neišsakom visiškos pozicijos. Mes priėjome vis tik prie vieningos nuomonės, kad bent tokiu kristalizuotu pavidalu, platesniu kontekstu ją pateikti reikėtų. Mes labai kviestumėm visus iš</text:span><text:span text:style-name="T474">sisakyti diskusi</text:span><text:span text:style-name="T475">­jose. Tai padaryti siūlome masinės informacijos priemonėse.</text:span></text:p>
      <text:p text:style-name="P476"><text:span text:style-name="T477">PIRMININKAS.<text:s/></text:span><text:span text:style-name="T478">Deputatas P.Papovas.</text:span></text:p>
      <text:p text:style-name="P479"><text:span text:style-name="T480">P.PAPOVAS.<text:s/></text:span><text:span text:style-name="T481">Kadangi agrarinė reforma yra viena iš sudedamųjų ekono</text:span><text:span text:style-name="T482">­minės reformos dalių, ar šiandien pateiks išvadą parlamento Ekonomikos komisija</text:span><text:span text:style-name="T483">, nes Agrarinei komisijai jie tokios išvados nepateikė, buvo išsaky</text:span><text:span text:style-name="T484">­tos tik padrikos mintys.</text:span></text:p>
      <text:p text:style-name="P485"><text:span text:style-name="T486">E.GRAKAUSKAS.<text:s/></text:span><text:span text:style-name="T487">Agrarinės komisijos deputatai ir svečiai, kiti kolegos, kurie dalyvauja mūsų posėdžiuose, žino, kad mes iš principo su Ekonomikos komisija jokių nesu</text:span><text:span text:style-name="T488">derintų pozicijų neturėjome, išskyrus vieną. Vienas iš Ekonomikos komisijos deputatų išsakė tokią gana tvirtą poziciją, paneigian</text:span><text:span text:style-name="T489">­čią kompensacijos už žemę būtinumą. Tačiau aš manyčiau, kad tai yra toli</text:span><text:span text:style-name="T490">­mesnių diskusijų objektas ir kad šie deputatai išsaky</text:span><text:span text:style-name="T491">s savo poziciją toliau jau visuomeniniame svarstyme. Po to būtų galima projektuoti įstatymus, konk</text:span><text:span text:style-name="T492">­rečiai prieinant prie įstatyminių normų. Būtų tokia pozicija. Aš manau, kad Ekonomikos komisija šiuo metu bent dėl bendro konteksto pastabų neturėjo.</text:span></text:p>
      <text:p text:style-name="P493"><text:span text:style-name="T494">PIRMINI</text:span><text:span text:style-name="T495">NKAS.<text:s/></text:span><text:span text:style-name="T496">Deputatas J.Pangonis.</text:span></text:p>
      <text:p text:style-name="P497"><text:span text:style-name="T498">J.PANGONIS.<text:s/></text:span><text:span text:style-name="T499">Aš norėčiau pateikti ketvirtą alternatyvą žemės reformos principams. Jinai skambėtų taip: "Žemė gali būti grąžinama iki 1940 metų liepos 22 dienos buvusiems jos savininkams, įpėdiniams, paveldėtojams, kurie kuria val</text:span><text:span text:style-name="T500">stiečio ūkius ar ūkines bendrijas. Visiems kitiems žemės paveldėtojams valstybė išmoka piniginę kompensaciją". Kartu parlamentas turėtų kreiptis į šiuos paveldėtojus, kad jie atsisakytų savo noru kompensa</text:span><text:span text:style-name="T501">­cijos laisvos Lietuvos labui.</text:span></text:p>
      <text:p text:style-name="P502"><text:span text:style-name="T503">E.GRAKAUSKAS.<text:s/></text:span><text:span text:style-name="T504">Gerbiam</text:span><text:span text:style-name="T505">asis deputate, jūsų pasiūlyta alternatyva tie</text:span><text:span text:style-name="T506">­siogiai siejasi su žemės reformos principų antruoju punktu bei jo papunk</text:span><text:span text:style-name="T507">­čiais ir tuo pačiu siejasi su ta alternatyva, kuri yra išdėstyta šiuo požiūriu. Jos viena kitos nepaneigia.</text:span></text:p>
      <text:p text:style-name="P508"><text:span text:style-name="T509">J.PANGONIS.<text:s/></text:span><text:span text:style-name="T510">Bet tai yra visiš</text:span><text:span text:style-name="T511">kai kita alternatyva, ten nėra tokios. Vienoj yra viena pasakyta, kitoje visiškai priešingai, o čia yra išvestinė.</text:span></text:p>
      <text:p text:style-name="P512"><text:span text:style-name="T513">E.GRAKAUSKAS.<text:s/></text:span><text:span text:style-name="T514">Galimas variantas ir toks.</text:span></text:p>
      <text:p text:style-name="P515"><text:span text:style-name="T516">PIRMININKAS.<text:s/></text:span><text:span text:style-name="T517">Ačiū gerbiamajam E.Grakauskui. Prašom deputatą M.Treinį. Jums buvo, rodos, vienas klaus</text:span><text:span text:style-name="T518">imas. Prašome į jį atsakyti. Ir kas iš ministerijos atsakys į du berods klausimus?</text:span></text:p>
      <text:p text:style-name="P519">M.Treinio atsakymai į deputatų klausimus<text:s/></text:p>
      <text:p text:style-name="P520"> </text:p>
      <text:p text:style-name="P521"><text:span text:style-name="T522">M.TREINYS.<text:s/></text:span><text:span text:style-name="T523">Gerbiamieji deputatai, čia man jau buvo anksčiau pateiktas klausimas - ar galima kompensacinius čekius paveldėti, pard</text:span><text:span text:style-name="T524">uoti ar ką nors kita su jais daryti? Čia kalbama apie turto dalį, apie kompensacinių čekių įsigijimą pagal turto privatizacijos principus. Manytume, kad tuos čekius būtų galima paveldėti pagal įstatymą. Dėl jų realizavimo dabartinėmis sąly</text:span><text:span text:style-name="T525">­gomis tektų disk</text:span><text:span text:style-name="T526">utuoti. Manyčiau, kad už rublius juos paleisti į rinką turbūt būtų nelabai realu, tačiau turint Lietuvos valiutą, aiškus dalykas, tai būtų galima.</text:span></text:p>
      <text:p text:style-name="P527"><text:span text:style-name="T528">PIRMININKAS.<text:s/></text:span><text:span text:style-name="T529">Ačiū. Ministro pavaduotojas gerbiamasis Ikvilda kalbės.<text:s/></text:span></text:p>
      <text:p text:style-name="P530"><text:span text:style-name="T531">L.APŠEGA.<text:s/></text:span><text:span text:style-name="T532">Galima klausimą?</text:span></text:p>
      <text:p text:style-name="P533"><text:span text:style-name="T534">PIRMININKAS.</text:span><text:span text:style-name="T535"><text:s/></text:span><text:span text:style-name="T536">Ar deputatui M.Treiniui?<text:s/></text:span></text:p>
      <text:p text:style-name="P537"><text:span text:style-name="T538">L.APŠEGA.<text:s/></text:span><text:span text:style-name="T539">Taip.</text:span></text:p>
      <text:p text:style-name="P540"><text:span text:style-name="T541">PIRMININKAS.<text:s/></text:span><text:span text:style-name="T542">Prašom.</text:span></text:p>
      <text:p text:style-name="P543"><text:span text:style-name="T544">L.APŠEGA.<text:s/></text:span><text:span text:style-name="T545">Atsiprašau, kad aš čia iš vietos, taip skubotai. Čia yra 3-čiojo skyriaus 2 punktas. Buvo kalbama, mes žinome, kad dalis, nemaža dalis Respublikos ūkių yra įsiskolinę valstybei pilna</text:span><text:span text:style-name="T546"><text:s/>ta žodžio prasme, turi dideles skolas. Tai negi mes dabar įvesime kažkokius raudonus čekius, neigiamus čekius ar kaip nors? Ar nereikėtų čia papildyti kažkur prie to turto dalybų, kaip jos dalinamos, kad būtų vis tiktai rastos galimybės nurašyti tuos kred</text:span><text:span text:style-name="T547">i</text:span><text:span text:style-name="T548">­tus, gautus iš valstybės, ūkiams? Kaip jūs manote šituo klausimu?</text:span></text:p>
      <text:p text:style-name="P549"><text:span text:style-name="T550">M. TREINYS.<text:s/></text:span><text:span text:style-name="T551">Ačiū, supratome. Mes siūlėme, čionai tas yra užfiksuota 3.3. pozicijoje, kad kreditoriaus įsiskolinimas, išskyrus valstybinio banko pasko</text:span><text:span text:style-name="T552">­las... Kitaip sakant, taip: valstybini</text:span><text:span text:style-name="T553">o banko paskolos, tos, kurios yra prater</text:span><text:span text:style-name="T554">­minuotos ir kurių neįmanoma realiai grąžinti, kurios yra kilę dėl neraciona</text:span><text:span text:style-name="T555">­lios ūkinės veiklos, turėtų būti nurašomos. Tokia yra mūsų pozicija.</text:span></text:p>
      <text:p text:style-name="P556"><text:span text:style-name="T557">PIRMININKAS.<text:s/></text:span><text:span text:style-name="T558">Prašom, deputatas L.Milčius.</text:span></text:p>
      <text:p text:style-name="P559"><text:span text:style-name="T560">L.MILČIUS.<text:s/></text:span><text:span text:style-name="T561">Pasakykite, gerbi</text:span><text:span text:style-name="T562">amasis deputate, kaip jūs manote bus ban</text:span><text:span text:style-name="T563">­domuosiuose ūkiuose, eksperimentiniuose, kituose, kurie ir paliks valstybi</text:span><text:span text:style-name="T564">­niai, kaip ten bus su kompensacija dirbantiesiems, kurių teritorijoje buvo jų žemė, ją jie savo laiku turėjo, visa kita? Čiagi didelis kieki</text:span><text:span text:style-name="T565">s žemės, didelis kiekis žmonių bus atimtas nuo ūkių, kurių gal nepalies privatizacija, kurie gal ir pasiliks valstybiniais ūkiais. Kaip tuose ūkiuose dirbantiems žmonėms bus sprendžiami kompensacijos klausimai?</text:span></text:p>
      <text:p text:style-name="P566"><text:span text:style-name="T567">M.TREINYS.<text:s/></text:span><text:span text:style-name="T568">Taip, supratau jus. Tie ūkiai, kur</text:span><text:span text:style-name="T569">ie pas mus turi dabar per kelis tūkstančius hektarų žemės, jie nėra grynai eksperimentiniai ar kokie nors mokomieji ūkiai. Didžioji jų dalis eiliniai, taip pat komerciniai ūkiai. Dabar grynai eksperimento ir mokymo tikslams žemės plotai, aišku, bus reikali</text:span><text:span text:style-name="T570">ngi, ir, vadinasi, tokių žemių, priklausančių šitiems eksperimentiniams mokomiesiems ūkiams, privatizuoti nebus galima, o tą turto dalį bendra tvarka bus galima jiems apskaičiuoti ir toje komercinėje veikloje jie galės dalyvauti kaip dalininkai, kaip akcin</text:span><text:span text:style-name="T571">inkai.</text:span></text:p>
      <text:p text:style-name="P572"><text:span text:style-name="T573">PIRMININKAS.<text:s/></text:span><text:span text:style-name="T574">Aš jau tikėjausi, kad gerbiamieji deputatai visus klausi</text:span><text:span text:style-name="T575">­mus, kuriuos turėjo, uždavė deputatui E.Grakauskui, bet matau, kad atsi</text:span><text:span text:style-name="T576">­randa vis daugiau. Na, ką darysi. Deputatas V.P.Andriukaitis, prašom.</text:span></text:p>
      <text:p text:style-name="P577"><text:span text:style-name="T578">V.P.ANDRIUKAITIS.<text:s/></text:span><text:span text:style-name="T579">3 skyrius, 4.1. Jei</text:span><text:span text:style-name="T580">gu bus aukcionai, išvardyti 3 sky</text:span><text:span text:style-name="T581">­riuje, kokia tvarka jie bus vykdomi, kas nustatys pasirinkimo eiliškumą, - ar jie eis, kaip čia išvardinti 1, 2, 3? Ir dar prie to paties - kaip, jūsų nuomone, praktiškai tas ūkių turtas pasidalintų, kas jį paimtų, ir kas<text:s/></text:span><text:span text:style-name="T582">tiktų nepaimta?</text:span></text:p>
      <text:p text:style-name="P583"><text:span text:style-name="T584">M. TREINYS.<text:s/></text:span><text:span text:style-name="T585">Supratau. Aukcionus mes siūlome organizuoti tokia tvarka, kokia jie yra išvardinti. Pirmiausia mes turime išsaugoti interesą tų žmonių, kurie šiuo metu betarpiškai dirba žemės ūkio įmonėje. Ir tai nepriklauso nuo to, ar jie kurt</text:span><text:span text:style-name="T586">ų valstiečio ūkį, ar organizuotųsi kelios ūkinės bendrijos dabartinėje žemės ūkio įmonėje, ar absoliuti tos žemės ūkio įmonės darbuo</text:span><text:span text:style-name="T587">­tojų dalis norėtų tapti, sakysim, persitvarkiusiu ūkiu, kaip akciniu ūkiu. Taigi pirmiausia natūroje tą turtą turėtų teisę<text:s/></text:span><text:span text:style-name="T588">įsigyti čia dirbantys. Ir tiktai antrame etape - turintys kompensacinius čekius, bet jau nedirbantys ūkyje, o trečiame etape, jeigu liks objektai, kurių nenori įgyti čia dirbantys žmonės ir turintys kompensacinius čekius iš tos įmonės, galėtų įgyti ir kito</text:span><text:span text:style-name="T589">se liaudies ūkio šakose dirbantys žmonės. Iš viso čia yra išaiškinamas tiktai pats principas. Manyčiau, kad čia turės būti detalus aukciono įstatymas, apie kurį mes turbūt šiandien čia dar nediskutuosime.</text:span></text:p>
      <text:p text:style-name="P590"><text:span text:style-name="T591">PIRMININKAS.<text:s/></text:span><text:span text:style-name="T592">Deputatas K.Rimkus.</text:span></text:p>
      <text:p text:style-name="P593"><text:span text:style-name="T594">K.RIMKUS.<text:s/></text:span><text:span text:style-name="T595">Šiuo met</text:span><text:span text:style-name="T596">u, deficito sąlygomis, žemės ūkyje yra atskiros turto rūšys, kurio jeigu mes ir nedidelę dalį iš žemės ūkio išsiimtume, praktiškai gali sustoti viso žemės ūkio veikla. Palyginimui noriu pasakyti: tai vokiškos šienapjovės, MTZ markės traktoriai ir pan. Juos</text:span><text:span text:style-name="T597"><text:s/>visi ims ir griebs su malo</text:span><text:span text:style-name="T598">­numu. O kas bus su tuo likusiu turtu, didžiuliais indėliais? Jie pasiliks ir, mano akimis žiūrint, tai čia būtų didžioji žemės ūkio nelaimė.</text:span></text:p>
      <text:p text:style-name="P599"><text:span text:style-name="T600">M.TREINYS.<text:s/></text:span><text:span text:style-name="T601">Galiu dabar savo samprotavimus šiuo klausimu pateikti. Manyčiau, kad žemės ū</text:span><text:span text:style-name="T602">kio įmonėse yra daug gerų specialistų ir jie jau pradeda vykdyti paruošiamąjį darbą, nelaukiant ir tos reformos. Mes galime numatyti, kad viename ūkyje galėtų susiformuoti keli, keliolika ar net dau</text:span><text:span text:style-name="T603">­giau įvairių ūkinių bendrijų. Specialistai iš karto nusta</text:span><text:span text:style-name="T604">tytų, pagalvotų, kokių gamybos priemonių reikia, kad ta ūkinė bendrija funkcionuotų. Sakysime, kad būtų įvertintas pastatų, gyvulių, technikos poreikis vienam komplektui. Analogiškai kitam komplektui, trečiam, penktam. Ir, manyčiau, žmonės ga</text:span><text:span text:style-name="T605">­lėtų taip pat</text:span><text:span text:style-name="T606"><text:s/>apsigalvoti, į kokią ūkinę bendriją eis. Jie patys įgytų šito turto komplektą, kitaip sakant, aukcionas būtų rengiamas ne atskiram traktoriui, bet visam komplektui. Ar viena žmonių grupė, ar kita žmonių grupė jį įsigytų. O atskiras gamybos priemones, kuri</text:span><text:span text:style-name="T607">os nebūtų būtinos vienai ar kitai ūkinei bendrijai, galima būtų parduoti vėlesniame aukcione. Žinoma, jeigu mes paleisime pradžioje autotransportą, traktorius, juos išparduosime, o liks gyvuliai, pastatai, tada sugriausime ūkį. Bet mes turime pagalvoti, ka</text:span><text:span text:style-name="T608">d šito nebūtų.</text:span></text:p>
      <text:p text:style-name="P609"><text:span text:style-name="T610">K.RIMKUS.<text:s/></text:span><text:span text:style-name="T611">Turto dalinimas yra labai sudėtingas reikalas. Šiuo metu Radviliškio rajone atsiskyrė penki ūkiai. Praėjo pusė metų, o turto pasida</text:span><text:span text:style-name="T612">­linti per pusę metų praktiškai negali. Jūsų nuomone, ar šitą eksperimentą nereikėtų daryti vieno ūk</text:span><text:span text:style-name="T613">io ar bent jau vieno rajono mastu, o ne visoje Respublikoje iš karto?</text:span></text:p>
      <text:p text:style-name="P614"><text:span text:style-name="T615">M.TREINYS.<text:s/></text:span><text:span text:style-name="T616">Negalima buvo pasidalinti todėl, kad mes neturime jokio rimtesnio normatyvinio akto, kaip tai padaryti. Užtat mes ir matėme tas vargo kančias, kurias patyrė ne vien tiktai Rad</text:span><text:span text:style-name="T617">viliškio rajone, bet Alytaus ir kituose rajonuose. Būtų parengtas dokumentas, šitokio dalyko nebūtų. O dabartiniu metu, apie ką jūs kalbėjote antroje klausimo pusėje, jau yra galvojama. Jau iš esmės yra ir pagalvota. Respublikoje yra parinkti maždaug 10 įv</text:span><text:span text:style-name="T618">airaus profilio ūkių. Juose yra įvairaus nusiteikimo: vieni nori skirstytis iki ūkininkų, o kituose, priešingai - visiškai ūkininkų nėra. Žinoma, šitai darant reikia apgalvoti modelį, kaip visa tai galima būtų padaryti, surinkti informaciją, kokie galėtų b</text:span><text:span text:style-name="T619">ūti variantai - tai būtų tas, apie ką mes čia kalbė</text:span><text:span text:style-name="T620">­jome. Kitaip sakant, pradžioje reikia suprojektuoti popieriuje, paskui aptar</text:span><text:span text:style-name="T621">­ti su žmonėmis, gauti išvadas ir tiktai po to formuoti įstatymą. Čia būtų vienas iš mūsų pagalbinių, praktiškųjų žingsnių.</text:span></text:p>
      <text:p text:style-name="P622"><text:span text:style-name="T623">PIRM</text:span><text:span text:style-name="T624">ININKAS.<text:s/></text:span><text:span text:style-name="T625">Deputatas J.Pangonis. Paskutinis, rodos, klausimas.<text:s/></text:span></text:p>
      <text:p text:style-name="P626"><text:span text:style-name="T627">J.PANGONIS.<text:s/></text:span><text:span text:style-name="T628">Ar nemanote, kad dabar nereikėtų skelbti apie šituos čekius svarstymui, kadangi denacionalizacija yra pagrindinis klausimas viso liaudies ūkio mastu, o ne tik žemės ūkio. Paskubėdami</text:span><text:span text:style-name="T629"><text:s/>paskelbti mes, kaip sakant, išeidami į priekį su agrarine reforma, ar nesudarytume precedento, kad paskui gali būti tiktai pasijuokta iš to, nes nebus šitas klausimas taip sprendžiamas, kada bus rengiami bendri denacionalizacijos principai. Dau</text:span><text:span text:style-name="T630">­gelis moks</text:span><text:span text:style-name="T631">lininkų šiandien šitą idėją vertina kaip gana tolimą nuo realybės.</text:span></text:p>
      <text:p text:style-name="P632"><text:span text:style-name="T633">M.TREINYS.<text:s/></text:span><text:span text:style-name="T634">Supratau aš jus. Galima sakyti taip: pirma pasiūti kepurę, paskui dėti ant kiekvieno galvos. Bet galima priešingai - pirma išmatuoti galvas. Kitaip sakant, atskirose liaudies ūki</text:span><text:span text:style-name="T635">o šakose galima pirma nustatyti principus, kokie joms geriausiai tiktų, ir po to ieškoti konsenso toje viršūnėje. Manyčiau, žemdirbiai jau dvejus metus tuo klausimu dirbdami turi gana daug pasiūlymų būtent šiam konsensui pasiekti. Ir labai gaila, kad tie,<text:s/></text:span><text:span text:style-name="T636">kurie turėjo pasiūlyti bendruosius principus, to nepadarė.</text:span></text:p>
      <text:p text:style-name="P637"><text:span text:style-name="T638">PIRMININKAS.<text:s/></text:span><text:span text:style-name="T639">Deputatas K.Rimkus. Gerbiamasis deputate Pangoni, aš tikiu, kad jūs visa tą buvote pasakę komisijoje, tiktai į jūsų pastabas nebuvo atsižvelgta. Teisybė? Užtat dabar tenka viską daryti</text:span><text:span text:style-name="T640"><text:s/>šičia, salėje. Deputatas K.Rimkus.</text:span></text:p>
      <text:p text:style-name="P641"><text:span text:style-name="T642">K.RIMKUS.<text:s/></text:span><text:span text:style-name="T643">Čia man kilo klausimas. Sakykite, prašom (aukcionai labai jaudina žmones), ar čia nebūtų galima 4 punktą pakeisti iš esmės? Aš komi</text:span><text:span text:style-name="T644">­sijoje esu siūlęs, bet šitas dalykas likęs nepakeistas. Ir apskritai, kad nebū</text:span><text:span text:style-name="T645">tų jokių aukcionų, o įmonių turtas būtų privatizuojamas už kompensacinius čekius. Ir daugiau viskas išimama. O kaip bus, paskiau matysis vietoje.</text:span></text:p>
      <text:p text:style-name="P646"><text:span text:style-name="T647">M.TREINYS.<text:s/></text:span><text:span text:style-name="T648">Aš pas save turiu pasirašęs taip: už kompensacinius čekius, įskaitant ir aukciono principą. Kitaip<text:s/></text:span><text:span text:style-name="T649">sakant, galėtų būti ir taip, ir taip. Aš čia jums jau aiškinau, kad galėtų būti iš karto suformuojamos tokios ūkinės bendrijos, kurios pasirinktų sau tinkamos technikos kompleksą. Šitaip auk</text:span><text:span text:style-name="T650">­ciono, šito atsitiktinumo, būtų mažiausiai. Būtų nustatytas lyg i</text:span><text:span text:style-name="T651">r valdomas procesas, bet nebūtų panaikintas aukciono momentas tai technikai arba tokiems pastatams, kuriems nebus pirkėjų, nebus norinčiųjų.</text:span></text:p>
      <text:p text:style-name="P652"><text:span text:style-name="T653">PIRMININKAS.<text:s/></text:span><text:span text:style-name="T654">Gerbiamieji deputatai! Aš kviesčiau vis dėlto neraginti išbraukti iš projekto visų galimų variantų. Št</text:span><text:span text:style-name="T655">ai deputatas J.Pangonis pasiūlė dar vieną alternatyvą. Manau, kad ji bus priimta. Aš nežinau, ar mes turime elgtis atvirkščiai - galimus variantus naikinti, kad žmonės galėtų vėl paskui juos sugalvoti ir pasiūlyti. Ir kviesčiau vis tiktai prisiminti, kad m</text:span><text:span text:style-name="T656">es šiandien svarstome, galima ar negalima skelbti spaudoje, visuomenės svarstymui, o ne sprendžiame, tinkamas ar netinkamas projektas. Prašau, deputatas K.Rim</text:span><text:span text:style-name="T657">­kus.</text:span></text:p>
      <text:p text:style-name="P658"><text:span text:style-name="T659">K.RIMKUS.<text:s/></text:span><text:span text:style-name="T660">Kiek aš supratau, kiekvienas deputatas gali pateikti pasiūly</text:span><text:span text:style-name="T661">­mus ir už juos turi b</text:span><text:span text:style-name="T662">ūti balsuojama, o ne taip, kad ar patinka kas nors, ar nepatinka. Todėl aš prašau balsuoti, kadangi aš esu kategoriškai prieš auk</text:span><text:span text:style-name="T663">­cionus ir prašau pakeisti 4 punktą, 4.1. visiškai išimti, 4.2. - taip pat išimti. Ir prašau balsuoti dėl tų principų.</text:span></text:p>
      <text:p text:style-name="P664"><text:span text:style-name="T665">PIRMININ</text:span><text:span text:style-name="T666">KAS.<text:s/></text:span><text:span text:style-name="T667">Ačiū. Prašom.</text:span></text:p>
      <text:p text:style-name="P668"><text:span text:style-name="T669">L.APŠEGA.<text:s/></text:span><text:span text:style-name="T670">Ar galima man dar vieną žodį? Aš irgi kalbu todėl, kad komisijoje buvo svarstyta ir nebuvo atsižvelgta. Mums reikia atsižvelgti į įstatymą, kurį mes turime jau priėmę, - tai į Valstiečio ūkio įstatymą. Šičia visai neatsispindi,</text:span><text:span text:style-name="T671"><text:s/>kad mes jį bandytumėm kaip nors tobulinti, kad jis atitik</text:span><text:span text:style-name="T672">­tų visas reikmes ir pradėtų normaliai veikti. Kaip jūs manote, ar nereiktų čia kur nors kokio nors punkto įdėti, kad vis tiktai būtų paruoštas naujas galbūt, o galbūt bandyti patobulinti Valstiečio</text:span><text:span text:style-name="T673"><text:s/>ūkio įstatymą? Aš matau, kad čia glūdi pagrindinė mūsų žemės ūkio reformos, kaip sakoma, kryptis.</text:span></text:p>
      <text:p text:style-name="P674"><text:span text:style-name="T675">M.TREINYS.<text:s/></text:span><text:span text:style-name="T676">Aš pilnai jums pritariu, kadangi mums peržiūrėjus šitas visas koncepcijas ir priėmus naujuosius įstatymus, Valstiečio ūkio įstatyme daug kas bus p</text:span><text:span text:style-name="T677">asenę. Be abejo, reikės atitinkamus papildymus padaryti. Tiktai viena reikia išsaugoti: žmonės, kurie gavo žemės ir jau turi žemės nuosavybės aktus pagal seną Valstiečio ūkio įstatymą, neturi nukentėti.</text:span></text:p>
      <text:p text:style-name="P678"><text:span text:style-name="T679">L.APŠEGA.<text:s/></text:span><text:span text:style-name="T680">Bet pareiškimai plaukia toliau, pilna parei</text:span><text:span text:style-name="T681">škimų, kaip su tais bus?</text:span></text:p>
      <text:p text:style-name="P682"><text:span text:style-name="T683">M.TREINYS.<text:s/></text:span><text:span text:style-name="T684">Tam yra specialios komisijos, kurios dirba. Valstiečio ūkio įstatymas nesustabdytas, jis veikia.</text:span></text:p>
      <text:p text:style-name="P685"><text:span text:style-name="T686">PIRMININKAS.<text:s/></text:span><text:span text:style-name="T687">Prašom.</text:span></text:p>
      <text:p text:style-name="P688"><text:span text:style-name="T689">G.RAMONAS.<text:s/></text:span><text:span text:style-name="T690">Jūs paminėjote, kad tie valstiečiai, kurie gavo žemės aktus, patvirtinančius žemės nuosavyb</text:span><text:span text:style-name="T691">ę. Ar netikslingiau būtų ir tiems, kuriems yra paskirta žemė ir viskas yra suderinta, tiktai dėl techninių kliūčių neišduoti pažymėjimai žemės naudojimui?</text:span></text:p>
      <text:p text:style-name="P692"><text:span text:style-name="T693">M.TREINYS.<text:s/></text:span><text:span text:style-name="T694">Čia turbūt geriau žino tą padėtį tie, kas tuos klausimus betarpiškai sprendžia, - vykdomoj</text:span><text:span text:style-name="T695">i valdžia. Tik, žinoma (dar jeigu pratęsiant tą išsakytą mintį), kad tie, kurie bus gavę žemę pagal Valstiečio ūkio įstatymą, neturėjo paveldėjimo teisės ir panašiai, tai išpirkimo tvarka, jeigu bus tai patvirtinta, galios ir jiems. Bet tiktai išsaugokime,</text:span><text:span text:style-name="T696"><text:s/>kad nereikėtų juos nukeldinti dar sykį.</text:span></text:p>
      <text:p text:style-name="P697"><text:span text:style-name="T698">PIRMININKAS.<text:s/></text:span><text:span text:style-name="T699">Gerbiamieji deputatai, deputatas P.Poškus dar nori pak</text:span><text:span text:style-name="T700">­lausti. Prašom.</text:span></text:p>
      <text:p text:style-name="P701"><text:span text:style-name="T702">P.POŠKUS.<text:s/></text:span><text:span text:style-name="T703">Čia gerbiamasis A.Ambrazevičius išdalino mums Ekonomi</text:span><text:span text:style-name="T704">­nės reformos programą ir ten taip rašoma, kad (ten darbinis variant</text:span><text:span text:style-name="T705">as tos programos) matau, jog daug kas dubliuojasi. Rašoma taip: "Numatoma, kad Vyriausybė per liepos mėnesį parengia žemės reformos projektą, atlieka žemės kainos nustatymą, pateikia Lietuvos Respublikos Aukščiausiajai Ta</text:span><text:span text:style-name="T706">­rybai žemės naudojimo įstatymą, su</text:span><text:span text:style-name="T707">daro žemės reformos fondą". Ar čia iš viso tikslinga tada toliau tęsti diskusijas, jeigu tuo Vyriausybė užsiima?</text:span></text:p>
      <text:p text:style-name="P708"><text:span text:style-name="T709">M.TREINYS.<text:s/></text:span><text:span text:style-name="T710">Turbūt, gerbiamasis deputate, ir jūs, ir aš gavom jį vakar vakare, ar šiandien rytą, nebeprisimenu. Aš irgi spėjau tiktai peržvelgti</text:span><text:span text:style-name="T711">. Jis dar buvo kol kas nediskutuotas. Taigi mums įsivelti į dvigubą diskusiją turbūt neverta. Aš pasižiūrėjau, kad dalis mūsų punktų tikrai sutampa, kai kurie ten siūlomi terminai, man atrodo, nevisiškai realūs, galbūt per staigūs. Mes taip turbūt nepadary</text:span><text:span text:style-name="T712">sime. Aišku, kad bus ir daugiau pasiūlymų. Juk bus visuotinis ekonomikos reformos įstatymas, su kuriuo mes taip pat turėsime derinti. Gyvenimas mums pataisų duos daug.</text:span></text:p>
      <text:p text:style-name="P713"><text:span text:style-name="T714">PIRMININKAS.<text:s/></text:span><text:span text:style-name="T715">Dėkoju deputatui M.Treiniui, o projektas, kurį minėjo deputatas P.Poškus, v</text:span><text:span text:style-name="T716">isai nesvarstytas, neaprobuotas, net daugelio neskaity</text:span><text:span text:style-name="T717">­tas. Vargu ar galima remtis kiekvienu kokiu nors neoficialiu pasiūlymu.</text:span></text:p>
      <text:p text:style-name="P718"><text:span text:style-name="T719">Prašau žemės ūkio ministro pavaduotoją Antaną Sviderskį atsakyti į jam kliuvusius klausimus ir galbūt jam dar bus naujų.</text:span></text:p>
      <text:p text:style-name="P720">Žemės ūkio ministro pavaduotojo A.Sviderskio kalba ir atsakymai į deputatų klausimus <text:s/></text:p>
      <text:p text:style-name="P721"> </text:p>
      <text:p text:style-name="P722"><text:span text:style-name="T723">A.SVIDERSKIS.<text:s/></text:span><text:span text:style-name="T724">Gerbiamieji deputatai! Tikrai labai malonu, kad taip aktyviai svarstomas šis klausimas. Lietuvai žemės ūkis, mes visi turbūt žino</text:span><text:span text:style-name="T725">­me, yra pusė viso nacionalinio<text:s/></text:span><text:span text:style-name="T726">produkto. Buvo gerbiamojo deputato N.Med</text:span><text:span text:style-name="T727">­vedevo klausimas, kaip bus su pensininkais, dabar jau esančiais arba būsi</text:span><text:span text:style-name="T728">­mais, tai yra žmonėmis, kurie galbūt dar laukia pensijos. Taip, padėtis šiuo metu yra prasta todėl, kad kolūkinės pensijos nesant normalaus s</text:span><text:span text:style-name="T729">ocialinio aprūpinimo visoje mūsų Respublikoje yra nepakankamos, jas gaunantieji būtinai turi verstis pagalbiniu ūkiu ir, esant šiai sistemai, visu kūnu ir esybe priklauso nuo to ūkio, kuriame gyvena, kadangi tik nuo to ūkio malonės yra padidinama pensija,<text:s/></text:span><text:span text:style-name="T730">nuo tų ūkių specialistų ir vadovų priklauso, ar jam yra apdirbama žemė, ar nupjaunamas, išdžiovinamas ir suvežamas šienas į darži</text:span><text:span text:style-name="T731">­nę, jeigu jis pats nesugeba ir t.t. Šitaip, man atrodo, esant tokiai sistemai taip tęsis ir toliau, kol viskas yra mūsų ir nie</text:span><text:span text:style-name="T732">ko nėra privatizuota. Pirmiausia bendroji žemės ūkio reforma priklauso nuo viso mūsų liaudies ūkio refor</text:span><text:span text:style-name="T733">­mos. Atsiradus naujoms nuosavybės formoms turbūt atsiras ir atitinkami aptarnavimo vienetai: servisai, kitokios įvairios formuotės, nes bazė tam yra. K</text:span><text:span text:style-name="T734">iekviename ūkyje yra gana galingos mechaninės dirbtuvės, yra ir technikos ne taip jau mažai, yra specialistų, kurie turi siaurą specialybę. Jie ūkininkau</text:span><text:span text:style-name="T735">­ti, būti savarankiškais ūkininkais nelabai sugeba, o aptarnauti, sakykime, dirbti su traktoriumi ir žm</text:span><text:span text:style-name="T736">ogui teikti mokamus patarnavimus sugeba. Tai štai, aš tikiuosi, kad su bendra pertvarka ateis ir normalus socialinis buitinis aptarnavimas.</text:span></text:p>
      <text:p text:style-name="P737"><text:span text:style-name="T738">Kitas klausimas buvo gerbiamojo J.Pangonio dėl aprūpinimo technika. Tai yra turbūt mums visiems skaudus klausimas, k</text:span><text:span text:style-name="T739">adangi mes puikiai žino</text:span><text:span text:style-name="T740">­me, kad technika, kurią mes gaudavome iš mūsų įmonių gigantų, yra daugu</text:span><text:span text:style-name="T741">­moje pritaikyta dideliems plotams, dideliems laukams apdirbti. Susidaro nelabai normali padėtis. Dabar žemės ūkyje yra apie 45 tūkstančiai traktorių, 11 su virš</text:span><text:span text:style-name="T742">um tūkstančių javų kombainų, 2,8 tūkstančio savaeigių mašinų, apie kurias deputatas K.Rimkus čia minėjo, kad jeigu jų nebeliktų, tai susto</text:span><text:span text:style-name="T743">­tų kaimo gyvenimas. Man atrodo, kad yra ne visai taip, jeigu privatizacijos procesas vyktų normaliai. Štai tokiose Sk</text:span><text:span text:style-name="T744">andinavijos šalyse, kurios yra šalia mūsų ir kurias mes vis dažniau imame sau pavyzdžiu, yra 4,5 karto daugiau technikos tokiam pačiam žemės plotui. Pavyzdžiui, pas mus vienam trakto</text:span><text:span text:style-name="T745">­riui tenka 60 ha žemės ūkio naudmenų, javų kombainui - 100 ha, tuo tarpu<text:s/></text:span><text:span text:style-name="T746">Vokietijos Federacinėje Respublikoje - 30, Prancūzijoje - 50, Anglijoj - 70, Švedijoje - 25. Šiandien atsakyti, kad poreikiai bus visiškai patenkinti, turbūt neįmanoma. Čia būtų Materialinių išteklių ministerijos kompetencija, jos rūpestis, darome paskaiči</text:span><text:span text:style-name="T747">avimus, bet padaryti paskaičiavimus, kiek reikės traktorių, matyti, galima bus tada, kai žinosime, kiek atsiras pas mus ūkinin</text:span><text:span text:style-name="T748">­kų. Šiai dienai mes turime apie tris tūkstančius ūkininkų, kurie jau turi 65 tūkstančius ha žemės. Kaip nekeista, nors oficialiai</text:span><text:span text:style-name="T749"><text:s/>šiais metais buvo ūkinin</text:span><text:span text:style-name="T750">­kams skirta tik 1000 traktorių ir iš to skaičiaus iki šios dienos dėl blokados priežasčių, žinomų mums visiems, nei pusė neatėjo, bet jau 4,5 tūkstančio traktorių yra individualių ūkininkų rankose. Kaip matote, privačios nuosa</text:span><text:span text:style-name="T751">­vyb</text:span><text:span text:style-name="T752">ės principai ir kiekvieno suinteresuotumas veikia, mes to norime, ar nenorime. Ir, matyt, per daug baimintis ir ieškoti idealių sąlygų nereiktų, nes tobulybei ribų nėra. Mes galime labai ilgai svarstyti, labai ilgai galvoti, tuo tarpu ir skubėjimas taip, k</text:span><text:span text:style-name="T753">aip ir tempimas, tolygiai yra pavojingi: tiek vienas, tiek ir antras. Tam turi atsirasti, žinoma, ir žmonių psichologija, ir sąlygos, kad normaliai vyktų šita pertvarka. Na, tai priklauso, matyti, nuo mūsų kaimo visų specialistų ir šičia sėdinčių gerbiamųj</text:span><text:span text:style-name="T754">ų deputatų, kurių kalbose ir pasisakymuose vis tik nuskambėjo - tokią savo mintį išsakysiu, - kad kažko</text:span><text:span text:style-name="T755">­kiu būdu bandykime agituoti kaimo žmogų. Dabar, kada jisai visapusiškai priklauso nuo vadovų ir nuo specialistų, jisai ir įsivaizduoja, kad tai ir yra j</text:span><text:span text:style-name="T756">o išeitis. Kadangi šitiek metų jisai buvo tokioje padėtyje, labai nesunku paagi</text:span><text:span text:style-name="T757">­tavus nuteikti, kad sukūrus valstiečių akcines bendroves, kooperatyvus ir taip toliau, prasidėtų jo prapultis. Esu tos nuomonės, kad tai yra agitacija ir politika tų žmonių, ku</text:span><text:span text:style-name="T758">rie dar ilgiau norėtų išlaikyti esamą padėtį. Bet, gink Dieve, aš esu ne už tai, kad kuo greičiau ir prievarta būtų daromi pertvarky</text:span><text:span text:style-name="T759">­mai, nes jau vieną sykį prievarta mes padarėme. Antrą kartą turbūt nereikia. Bet tempti taip pat nereikia. Buvo P.Poškaus k</text:span><text:span text:style-name="T760">lausimas dėl štai to, ką mes čia svarstome, ar teisingai, ar neteisingai? Man atrodo, kad Vyriausybė ir mes būtent, ir Žemės ūkio ministerija, labai prisidedame prie šito ir laukė</text:span><text:span text:style-name="T761">­me. Tikrai laukėme štai šitų principų pirmojo aprobavimo, kad būtų galimas t</text:span><text:span text:style-name="T762">olimesnis darbas, kad mes jį galėtume vykdyti.</text:span></text:p>
      <text:p text:style-name="P763"><text:span text:style-name="T764">Ir dar galbūt, dabar jau išėjau į šitą vis tik Respublikos pirmąją sakyklą, tai išsakysiu dar ir tokią mintį. Kada buvome susirinkę, gerbiamasis K.Rim</text:span><text:span text:style-name="T765">­kau (atleiskite, kad aš jus vis miniu, gal todėl, kad jus<text:s/></text:span><text:span text:style-name="T766">vieną turbūt vis girdime daugiau), jūs pasakėte tenai, kad Žemės ūkio ministerija nieko nedirba. Nenorėčiau su tuo sutikti, kadangi, man atrodo, dėl žemės refor</text:span><text:span text:style-name="T767">­mos ir visų šitų principų parlamente jau yra kalbama ketvirtą kartą, kai tuo tarpu apie pramonė</text:span><text:span text:style-name="T768">s privatizaciją dar lyg ir negirdėjau (o gal aš klystu). Tikrai dirbama, bet šiuo metu mes visi, man atrodo, esame ieškojimų kelyje ir nėra tokio žmogaus, kuris galėtų ir pasakyti: štai reikia taip ir taip. Ačiū už dėmesį.</text:span></text:p>
      <text:p text:style-name="P769"><text:span text:style-name="T770">PIRMININKAS.<text:s/></text:span><text:span text:style-name="T771">Ačiū. Kada gerbiamas</text:span><text:span text:style-name="T772">is A.Sviderskis pavadino mūsų tri</text:span><text:span text:style-name="T773">­būną "pirmąja sakykla", aš tikiuosi, kad jis neturėjo galvoje, jog mes čia tik pamokslaujame.</text:span></text:p>
      <text:p text:style-name="P774"><text:span text:style-name="T775">A.SVIDERSKIS.<text:s/></text:span><text:span text:style-name="T776">Ne, ne. Gink Dieve.</text:span></text:p>
      <text:p text:style-name="P777"><text:span text:style-name="T778">PIRMININKAS.<text:s/></text:span><text:span text:style-name="T779">Antra vertus, jeigu jis taip ir galvotų, tai būtų didelė dalis teisybės. Prašom,<text:s/></text:span><text:span text:style-name="T780">deputatas J.Pangonis.</text:span></text:p>
      <text:p text:style-name="P781"><text:span text:style-name="T782">J.PANGONIS.<text:s/></text:span><text:span text:style-name="T783">Gal galėtumėte pasakyti, kiek dabar žemės ūkis yra įsiskolinęs ilgalaikiais ir trumpalaikiais kreditais ir kaip manote pasielgti privati</text:span><text:span text:style-name="T784">­zacijos metu su jais? Nes kai kuriuose ūkiuose gali nebūti ką aukcionuose parduoti.</text:span></text:p>
      <text:p text:style-name="P785"><text:span text:style-name="T786">A</text:span><text:span text:style-name="T787">.SVIDERSKIS.<text:s/></text:span><text:span text:style-name="T788">Visai teisingai. Aš jums tikslaus skaičiaus pasakyti nega</text:span><text:span text:style-name="T789">­liu, kadangi čia yra gana greit kintantys dydžiai, taip kaip ir visa kita. O jūsų mintis labai teisinga. Jeigu mes dalinsime čekius, gali būti taip, kad gausi čekį už 15 tūkstančių ir s</text:span><text:span text:style-name="T790">kolos už 18 tūkstančių. Taip gali būti. Vadinasi, mes prašysime ir parlamentą, kad tos skolos vis tik būtų nurašytos.</text:span></text:p>
      <text:p text:style-name="P791"><text:span text:style-name="T792">PIRMININKAS.<text:s/></text:span><text:span text:style-name="T793">Deputatas L.Milčius.</text:span></text:p>
      <text:p text:style-name="P794"><text:span text:style-name="T795">L.MILČIUS.<text:s/></text:span><text:span text:style-name="T796">Gerbiamasis ministre. Aš pritariu, kad 4.4. punkte žemės ūkio mokslų ir mokymo sistema yra ri</text:span><text:span text:style-name="T797">mtas reformos objektas. Tačiau ar jūs nemanote, kad formuoti savarankišką žemės ūkio mokslų akademiją dar būtų labai ir labai anksti? Čia galėtų būti tolimos perspektyvos klausimas.</text:span></text:p>
      <text:p text:style-name="P798"><text:span text:style-name="T799">A.SVIDERSKIS.<text:s/></text:span><text:span text:style-name="T800">Visai teisingai, aš pilnai su jumis sutinku. Kadangi mes dab</text:span><text:span text:style-name="T801">ar žemės ūkio sistemoj pakankamai turime mokslo įstaigų, tad nereikėtų dar kurti naujų. Pilnai su jumis sutinku.</text:span></text:p>
      <text:p text:style-name="P802"><text:span text:style-name="T803">PIRMININKAS.<text:s/></text:span><text:span text:style-name="T804">Deputatas P.Papovas.</text:span></text:p>
      <text:p text:style-name="P805"><text:span text:style-name="T806">P.PAPOVAS.<text:s/></text:span><text:span text:style-name="T807">Nuo liepos 1 d. įsigaliojo Įmonės įstatymas. Iki spalio 1 dienos reikia pertvarkyti ir perregistru</text:span><text:span text:style-name="T808">oti kolūkius, tarybinius ūkius pagal Įmonės įstatymą. Kaip čia suspės žemės ūkis reformuotis ir persitvarkyti?</text:span></text:p>
      <text:p text:style-name="P809"><text:span text:style-name="T810">PIRMININKAS.<text:s/></text:span><text:span text:style-name="T811">Leiskite man įsikišti truputėlį. Vyriausybė kaip tik ir pateikė mums pasiūlymą dėl nutarimo apie Įmonės įstatymo įsigaliojimo pakeit</text:span><text:span text:style-name="T812">imą ir šiandien mes jį svarstysim ir, visai galimas dalykas, kad...</text:span></text:p>
      <text:p text:style-name="P813"><text:span text:style-name="T814">P.PAPOVAS.<text:s/></text:span><text:span text:style-name="T815">Žinau tą klausimą, bet ten terminas atidedamas, atrodo, tik trims mėnesiams po spalio pirmos. Tai vis tiek laikotarpis gana trumpas. Kaip ministerija galvoja, ką daryti su žemės</text:span><text:span text:style-name="T816"><text:s/>ūkiu tokiu atveju?</text:span></text:p>
      <text:p text:style-name="P817"><text:span text:style-name="T818">A.SVIDERSKIS.<text:s/></text:span><text:span text:style-name="T819">Supratau aš jūsų klausimą. Bet kartais mes skubėdami vieną daryti, nepraleiskim kito. Juk, man atrodo, mes dabar kalbame apie bendruosius principus. Turbūt iš karto bandykime prieiti prie tos privatiza</text:span><text:span text:style-name="T820">­cijos ir žemės refor</text:span><text:span text:style-name="T821">mos teisingai. Jeigu mes juos dabar perregistruosime pagal šitą Įmonės įstatymą, tai praktiškai nuo tos dienos kolūkių jau ir nėra. Nes, jūs turbūt puikiai žinote, kad visas kolūkinis turtas, paskelbus mums Kovo 11 d. aktą, yra valstybinis. Ir gal tas klau</text:span><text:span text:style-name="T822">simas, tas perregistravimas yra ne toks jau aktualus. Jis neduotų jokių realių rezultatų.</text:span></text:p>
      <text:p text:style-name="P823"><text:span text:style-name="T824">PIRMININKAS.<text:s/></text:span><text:span text:style-name="T825">Na, aš manyčiau, kad šitas teiginys dar yra gerokai disku</text:span><text:span text:style-name="T826">­tuotinas, - dėl kolūkių turto priklausymo valstybei. Gal geriau mes garsiai to nesakykime, nes.</text:span><text:span text:style-name="T827">..</text:span></text:p>
      <text:p text:style-name="P828"><text:span text:style-name="T829">A.SVIDERSKIS.<text:s/></text:span><text:span text:style-name="T830">Teisingai.<text:s/></text:span></text:p>
      <text:p text:style-name="P831"><text:span text:style-name="T832">PIRMININKAS.<text:s/></text:span><text:span text:style-name="T833">Deputatas K.Rimkus.</text:span></text:p>
      <text:p text:style-name="P834"><text:span text:style-name="T835">K.RIMKUS.<text:s/></text:span><text:span text:style-name="T836">Šiuo metu reikalai Respublikoje, žemės ūkyje, pamažu blo</text:span><text:span text:style-name="T837">­gėja, mes turime su tuo sutikti. Švedijoje,sakykime, šimtui ha yra 6 trakto</text:span><text:span text:style-name="T838">­riai, o pas mus tūkstančiui ha yra 8 traktoriai. Je</text:span><text:span text:style-name="T839">igu mažės žemės ūkio produkcija, sakykite prašom, už ką gi mes įsigysime techniką iš užsienio, jeigu nebus į ką keisti? Šiuo metu gal reikėtų palaikyti tą žemės ūkį, kad jis judėtų į priekį, o ne atgal?</text:span></text:p>
      <text:p text:style-name="P840"><text:span text:style-name="T841">A.SVIDERSKIS.<text:s/></text:span><text:span text:style-name="T842">Gerbiamasis K.Rimkau, aš jus norėčiau p</text:span><text:span text:style-name="T843">ataisyti. Tūks</text:span><text:span text:style-name="T844">­tančiui hektarų pas mus yra ne 8 traktoriai, kaip jūs sakote, o šešiasdešimčiai hektarų vienas. Aritmetiką jūs mokate.</text:span></text:p>
      <text:p text:style-name="P845"><text:span text:style-name="T846">PIRMININKAS.<text:s/></text:span><text:span text:style-name="T847">Deputatas P.Poškus, prašom.</text:span></text:p>
      <text:p text:style-name="P848"><text:span text:style-name="T849">P.POŠKUS.<text:s/></text:span><text:span text:style-name="T850">Gerbiamasis ministre, kiek aš supratau, jūs čia paminėjote, kad yra kaž</text:span><text:span text:style-name="T851">kokie vilkintojai reformos ar kaip jūs čia išsireiškėte. Man tai...<text:s/></text:span></text:p>
      <text:p text:style-name="P852"><text:span text:style-name="T853">A.SVIDERSKIS.<text:s/></text:span><text:span text:style-name="T854">Atleiskite, aš jūsų negirdžiu.</text:span></text:p>
      <text:p text:style-name="P855"><text:span text:style-name="T856">P.POŠKUS.<text:s/></text:span><text:span text:style-name="T857">Jūs minėjote, kad yra vilkintojai reformos. Ką jūs turėjote omenyje - nepasakėt. Aš kaip tik norėčiau šitą paminėti. Pasikalbėjus su</text:span><text:span text:style-name="T858"><text:s/>rinkėjais aišku, kad kaimo žmonės kaip tik laukia privatizacijos kuo grei</text:span><text:span text:style-name="T859">­čiau. Po to jiems paaiškėtų, ką toliau pasirinkti, kokį veiklos būdą tolimesnį rinktis: ar valstiečio ūkį, ar akcinę bendriją. Kaip tik žmonės laukia privati</text:span><text:span text:style-name="T860">­zacijos. Tokių vilkinim</text:span><text:span text:style-name="T861">ų aš nematau, kad kas kaime tuo būtų suinteresuotas. Laukia privatizacijos kuo greičiau.</text:span></text:p>
      <text:p text:style-name="P862"><text:span text:style-name="T863">PIRMININKAS.<text:s/></text:span><text:span text:style-name="T864">Ar jūs turite klausimą, gerbiamasis deputate?<text:s/></text:span></text:p>
      <text:p text:style-name="P865"><text:span text:style-name="T866">A.SVIDERSKIS.<text:s/></text:span><text:span text:style-name="T867">Jūs čia manęs klausiate, taip?</text:span></text:p>
      <text:p text:style-name="P868"><text:span text:style-name="T869">P.POŠKUS.<text:s/></text:span><text:span text:style-name="T870">Taip. O jūs dabar pasakėte vilkintojus kažkokius. Ką</text:span><text:span text:style-name="T871"><text:s/>jūs turėjote omenyje?</text:span></text:p>
      <text:p text:style-name="P872"><text:span text:style-name="T873">A.SVIDERSKIS.<text:s/></text:span><text:span text:style-name="T874">Jeigu aš pasakiau, vadinasi, omenyje turėjau kažką tikrai konkretaus. Tą penktadienį, kada aš buvau susitikęs su Panevėžio ir Pasvalio rajonų visais vadovais ir specialistais, tos pačios dienos vakarą gerbiamasis Gilys<text:s/></text:span><text:span text:style-name="T875">ir Ramygalos Virmantas Velikonis kaip tiktai labai aktyviai agitavo už kolūkinės santvarkos išlaikymą. Tai yra taip. Ir dar kada buvo "Seklyčioje" Ėriškiuose priimtas kreipimasis, jį gerai įsiskaičius matyti, kad yra labai didelis noras išlaikyti esamą kol</text:span><text:span text:style-name="T876">ūkinę sistemą.</text:span></text:p>
      <text:p text:style-name="P877"><text:span text:style-name="T878">PIRMININKAS.<text:s/></text:span><text:span text:style-name="T879">Gerbiamieji deputatai, aš tiesiog nenorėčiau leisti tokios diskusijos apie pašalinius dalykus. Aš supratau gerbiamojo P.Poškaus klau</text:span><text:span text:style-name="T880">­simą. Jis turi pagrindą ir turi atsakymą. Aš nenorėčiau, kad mes leistumėmės į diskusijas, kas<text:s/></text:span><text:span text:style-name="T881">ką blogai daro, ar dar ką nors tokio, tiesiog svarstykim ir klauskim dėl projekto. Prašom, deputatė B.Nedzinskienė.</text:span></text:p>
      <text:p text:style-name="P882"><text:span text:style-name="T883">B.NEDZINSKIENĖ.<text:s/></text:span><text:span text:style-name="T884">Aš norėčiau paklausti, ar bus garantuoti pensinin</text:span><text:span text:style-name="T885">­kams ir kitiems kaime gyvenantiems žmonėms žemės sklypai pagalbiniam ūkiui</text:span><text:span text:style-name="T886">?</text:span></text:p>
      <text:p text:style-name="P887"><text:span text:style-name="T888">A.SVIDERSKIS.<text:s/></text:span><text:span text:style-name="T889">Jie yra garantuoti ir dabar. Ir tikrai,esant naujai pertvar</text:span><text:span text:style-name="T890">­kai, matyt, šita žemė, kuri yra prie gyvenviečių, nebus privatizuota, o jinai bus municipalinė žemė, kaip aš įsivaizduoju. Mes taip jau esam svarstę. O žemė, kuri yra prie vienkiem</text:span><text:span text:style-name="T891">ių ir yra galimybė ją privatizuoti, tikriausiai bus taip skiriama, kaip ir dabar. Tikriausiai.</text:span></text:p>
      <text:p text:style-name="P892"><text:span text:style-name="T893">PIRMININKAS.<text:s/></text:span><text:span text:style-name="T894">Deputatas P.Papovas. Dar klausimą, prašom.<text:s/></text:span></text:p>
      <text:p text:style-name="P895"><text:span text:style-name="T896">P.PAPOVAS.<text:s/></text:span><text:span text:style-name="T897">Ar jūs susipažinote su eksperto, gerbiamojo profesoriaus Vedekino, pasiūlymais?</text:span></text:p>
      <text:p text:style-name="P898"><text:span text:style-name="T899">A.SVIDERSKIS.</text:span><text:span text:style-name="T900"><text:s/></text:span><text:span text:style-name="T901">Taip, vakar aš jo klausiausi.<text:s/></text:span></text:p>
      <text:p text:style-name="P902"><text:span text:style-name="T903">P.PAPOVAS.<text:s/></text:span><text:span text:style-name="T904">Ar pritariat?</text:span></text:p>
      <text:p text:style-name="P905"><text:span text:style-name="T906">A.SVIDERSKIS.<text:s/></text:span><text:span text:style-name="T907">Pritariu. Jo yra labai neblogų minčių. Jis kelis kartus pabrėžė, kad tai yra jo asmeninė nuomonė, jog nebūna taip, kad įgyvendinant bet kokią žemės ūkio reformą išliktų ta pati žemės ūk</text:span><text:span text:style-name="T908">io produkcijos gamyba. Porą trejetą metų žemės ūkio produkcijos gamyba, mes to norime ar nenorime, dėl objektyvių faktorių kris. Bet turėkime omenyje, kad priėjus prie normalios žemės ūkio struktūros, privatizuojant žemę, šita gamyba tikrai turės didžiulę<text:s/></text:span><text:span text:style-name="T909">tendenciją augti ir praaugs tą lygį, kurį mes dabar turime ir juo kartais mėgstame pasigirti.</text:span></text:p>
      <text:p text:style-name="P910"><text:span text:style-name="T911">BALSAS IŠ SALĖS.<text:s/></text:span><text:span text:style-name="T912">Aš turiu pasiūlymą.</text:span></text:p>
      <text:p text:style-name="P913"><text:span text:style-name="T914">PIRMININKAS.<text:s/></text:span><text:span text:style-name="T915">Gerai, tada prašom atsistoti į eilę. Deputatas L.Apšega.<text:s/></text:span></text:p>
      <text:p text:style-name="P916"><text:span text:style-name="T917">L.APŠEGA.<text:s/></text:span><text:span text:style-name="T918">Kadangi aš komisijoje kėliau tą klausimą ir<text:s/></text:span><text:span text:style-name="T919">nebuvo atsižvelg</text:span><text:span text:style-name="T920">­ta, čia turbūt dabar yra jau ketvirtas punktas, skamba jis šitaip: "Nustatyti, kad iki agrarinės reformos pradžios, nesant atitinkamų įstatyminių aktų, bet koks dabartinių žemės ūkio įmonių reformavimas yra neteisėtas ir neleisti</text:span><text:span text:style-name="T921">­nas". Tai</text:span><text:span text:style-name="T922">, jūsų nuomone, gerbiamasis ministre, jeigu mes sustabdysim visiš</text:span><text:span text:style-name="T923">­kai (gal kai kurie ir labai gerai sugalvotų), tai ką mes dabar darysim su Ėriškėmis, Kivyliais, Vileikiškiais., Sviliais ir t.t. Jūsų asmeninė nuomonė.</text:span></text:p>
      <text:p text:style-name="P924"><text:span text:style-name="T925">A.SVIDERSKIS.<text:s/></text:span><text:span text:style-name="T926">Mano asmeninė nuomonė, k</text:span><text:span text:style-name="T927">ad šitų ūkių dabar esama padėtis ir tai, kaip jie toliau formuosis, tikrai yra diskusijų objektas.</text:span></text:p>
      <text:p text:style-name="P928"><text:span text:style-name="T929">L.APŠEGA.<text:s/></text:span><text:span text:style-name="T930">Tai gal reikėtų datą numatyti kokią čia kažkur? Iki ku</text:span><text:span text:style-name="T931">­rios...</text:span></text:p>
      <text:p text:style-name="P932"><text:span text:style-name="T933">A.SVIDERSKIS.<text:s/></text:span><text:span text:style-name="T934">Atsakyti, suprantate... Ėriškiuose, Kivyliuose yra ir dar keletas yra.</text:span><text:span text:style-name="T935"><text:s/>Dabar ir Kuliai, jeigu žinote, Kretingos rajone. Jie šitas akcijas padarė, bet tai yra fikcijos. Jūs turbūt tą puikiai irgi suprantate, kad jos neatitinka reikalavimų tikroms akcijoms.</text:span></text:p>
      <text:p text:style-name="P936"><text:span text:style-name="T937">PIRMININKAS.<text:s/></text:span><text:span text:style-name="T938">Gerbiamieji deputatai, nutarimo mes šiandien nepriimi</text:span><text:span text:style-name="T939">­nės</text:span><text:span text:style-name="T940">ime. Aš primenu - Agrarinė komisija tik pristatė nutarimą. Dėl jo disku</text:span><text:span text:style-name="T941">­sija bus atskirai. Mes be reikalo keliame... Gerbiamieji deputatai! Nutarimo projektas yra pristatytas. Bus galima pateikti savo pastabas ir paskui mes diskutuosime jau normalia tvarka</text:span><text:span text:style-name="T942"><text:s/>šį projektą. Deputatas J.Pangonis, pra</text:span><text:span text:style-name="T943">­šom.</text:span></text:p>
      <text:p text:style-name="P944"><text:span text:style-name="T945">J.PANGONIS.<text:s/></text:span><text:span text:style-name="T946">Aš</text:span><text:span text:style-name="T947"><text:s/></text:span><text:span text:style-name="T948">norėjau paklausti. Jūs teigėte, kad pereinamuoju laiko</text:span><text:span text:style-name="T949">­tarpiu kris gamyba. Ar jūs prognozuojate,koks tas kritimas,maždaug kokio dydžio bus ir po kiek metų reformą įgyvendinus maždaug mes galėsime<text:s/></text:span><text:span text:style-name="T950">pasiekti esamą lygį? Buvusį?</text:span></text:p>
      <text:p text:style-name="P951"><text:span text:style-name="T952">A.SVIDERSKIS.<text:s/></text:span><text:span text:style-name="T953">Prasidėjus reformai turbūt pirmajame etape negalima bus privatizuoti pagrindinių priemonių, neįvykdžius žemės reformos, nes su pagrindinėm priemonėm nebus ką veikti. Taip, esame tą paskaičiavę. Taigi turėtų tas ei</text:span><text:span text:style-name="T954">liškumas būti išlaikomas ir gamyba gali kristi iki 25 procentų, net gal ir daugiau. Atsistoti į savo vėžes, kuriose mes dabar esame, ir pradėti didinti gamybą prireiks maždaug poros metų.</text:span></text:p>
      <text:p text:style-name="P955"><text:span text:style-name="T956">PIRMININKAS.<text:s/></text:span><text:span text:style-name="T957">Ačiū. Deputatas B. Rupeika.</text:span></text:p>
      <text:p text:style-name="P958"><text:span text:style-name="T959">B.V.RUPEIKA.<text:s/></text:span><text:span text:style-name="T960">Gerbiamasis pr</text:span><text:span text:style-name="T961">anešėjau! Kolūkius ir tarybinius ūkius pri</text:span><text:span text:style-name="T962">­veiksime, jeigu jie anksčiau, aišku, badu nepriveiks mūsų. Tačiau kaip įveiksime akcines bendroves, apie kurias kalbėjo deputatas E.Grakauskas, besi</text:span><text:span text:style-name="T963">­kuriančias dabar arba jau susikūrusias, kurios teoriškai atlieka</text:span><text:span text:style-name="T964"><text:s/>tą patį, ką mes čia visi projektuojame, tačiau per labai trumpą ir greitą laiką padalinda</text:span><text:span text:style-name="T965">­mos tą žemę ūkio nariams, o paskui vėl ją, jau kaip akcijas, sujungdami krūvon. Kokį čia jiems "apynasrį" sugalvosim?</text:span></text:p>
      <text:p text:style-name="P966"><text:span text:style-name="T967">A.SVIDERSKIS.<text:s/></text:span><text:span text:style-name="T968">Man atrodo, kad ne taip jau greit</text:span><text:span text:style-name="T969">ai. Ir tikriausiai galuti</text:span><text:span text:style-name="T970">­nai nebus visa žemė privatizuota. Kaip ir kiekvienoje valstybėje yra ir valsty</text:span><text:span text:style-name="T971">­binių ūkių, ir valstybinių žemių. Ir, matyti, šitos akcinės bendrovės ir dabar esantys gana stiprūs ūkiai, kurie turi labai intensyvią žemės ūkio gamyb</text:span><text:span text:style-name="T972">ą, ko gero, išliks. Kaip tą formą, kaip juos pakeisime - tai jau yra laiko faktorius. Laiko faktorius išspręs. Ir šiandieną jums tiesiai atsakyti, kaip tai bus, aš nesiimu.</text:span></text:p>
      <text:p text:style-name="P973"><text:span text:style-name="T974">PIRMININKAS.<text:s/></text:span><text:span text:style-name="T975">Deputatas K.Rimkus.</text:span></text:p>
      <text:p text:style-name="P976"><text:span text:style-name="T977">K.RIMKUS.<text:s/></text:span><text:span text:style-name="T978">Jūs neseniai sakėte, kad žemės ūkio gamy</text:span><text:span text:style-name="T979">ba dabar mažės. Jeigu kas nors kiek yra dirbę žemės ūkyje, žino, kad kiek gamybą galima sumažinti per mėnesį, kartais atstatymui prireikia keleto metų. Sakykite, ar mes, sumažinę gamybą, sugriovę ūkį, po to jį atstatysime? Ar mes garantuo</text:span><text:span text:style-name="T980">­jame? Ir pagaliau</text:span><text:span text:style-name="T981"><text:s/>sumažinę gamybą, kaip mes prekiausime?</text:span></text:p>
      <text:p text:style-name="P982"><text:span text:style-name="T983">A.SVIDERSKIS.<text:s/></text:span><text:span text:style-name="T984">Tai, jeigu aš teisingai jus supratau, jūs siūlote jokios reformos nedaryti?</text:span></text:p>
      <text:p text:style-name="P985"><text:span text:style-name="T986">PIRMININKAS.<text:s/></text:span><text:span text:style-name="T987">Ačiū. Deputatas J.Šimėnas.<text:s/></text:span></text:p>
      <text:p text:style-name="P988"><text:span text:style-name="T989">K.RIMKUS.<text:s/></text:span><text:span text:style-name="T990">Aš nesiūliau, aš klausiau jūsų nuomonės.</text:span></text:p>
      <text:p text:style-name="P991"><text:span text:style-name="T992">PIRMININKAS.<text:s/></text:span><text:span text:style-name="T993">Gerbiamasis K.Rimkau,</text:span><text:span text:style-name="T994"><text:s/>ar jūs galėtumėt sulaukti savo eilės? Deputatas J.Šimėnas.</text:span></text:p>
      <text:p text:style-name="P995"><text:span text:style-name="T996">J.ŠIMĖNAS.<text:s/></text:span><text:span text:style-name="T997">Aš, matydamas ciklą Rimkus - Pangonis, negaliu neįsikišti. Jie abudu yra šitos Agrarinės komisijos nariai. Jie puikiausiai žino reformos problemą ir nėra reikalo čia dabar šitos diskusi</text:span><text:span text:style-name="T998">jos vesti. Aš manyčiau, kad iš esmės jie nieko naujo nepasako nei Lietuvai, nei patiems sau, nei parlamen</text:span><text:span text:style-name="T999">­tui. Todėl manyčiau (prieš klausimą aš tokią formuluoju įžangą), kad būtina šituos reformos principus skelbti. Tai būtų objektas Lietuvos žmonėms svar</text:span><text:span text:style-name="T1000">styti, nes jeigu mes nepaskelbsime, tai vėl bus interpretuojami principai labai įvairiai. Mes, visi deputatai, susitinkame su žemės ūkio žmonėmis ir mes žinome, kaip tai interpretuojama. Ir turbūt nebeužduosiu klausimų.</text:span></text:p>
      <text:p text:style-name="P1001"><text:span text:style-name="T1002">PIRMININKAS.<text:s/></text:span><text:span text:style-name="T1003">Labai ačiū deputatui J.</text:span><text:span text:style-name="T1004">Šimėnui.</text:span></text:p>
      <text:p text:style-name="P1005"><text:span text:style-name="T1006">A.SVIDERSKIS.<text:s/></text:span><text:span text:style-name="T1007">Labai ačiū, gerbiamasis Jonai Šimėnai, kadangi mūsų nuomonės ir, ko gero, daugelio žemdirbių labai sutapo.</text:span></text:p>
      <text:p text:style-name="P1008"><text:span text:style-name="T1009">PIRMININKAS.<text:s/></text:span><text:span text:style-name="T1010">Aš, kaip pirmininkaujantis, dėkoju deputatui J.Šimėnui, nes bijojau pats tą pasakyti, nors nuoširdžiai jaučiau ly</text:span><text:span text:style-name="T1011">giai tą patį. Deputatas P.Papovas.</text:span></text:p>
      <text:p text:style-name="P1012"><text:span text:style-name="T1013">P.PAPOVAS.<text:s/></text:span><text:span text:style-name="T1014">Aš</text:span><text:span text:style-name="T1015"><text:s/></text:span><text:span text:style-name="T1016">turiu pasiūlymą. Siūlau į žemės reformos principus įtraukti pasiūlymus dėl pereinamojo laikotarpio pagrindinių principų, pasiū</text:span><text:span text:style-name="T1017">­lytus mūsų gerbiamojo svečio profesoriaus Vedekino. Ten yra penki princi</text:span><text:span text:style-name="T1018">­pai. Ji</text:span><text:span text:style-name="T1019">e tiktai padėtų stabilizuoti politinę padėtį, nuramintų žmones - ten yra labai aiškiai išdėstytas tas pereinamasis laikotarpis ir jis tinka tiek priva</text:span><text:span text:style-name="T1020">­tiems ūkiams kurti, tiek ir dabartiniams ūkimas pereiti į kitas formas.</text:span></text:p>
      <text:p text:style-name="P1021"><text:span text:style-name="T1022">PIRMININKAS.<text:s/></text:span><text:span text:style-name="T1023">Ar aš teisingai supr</text:span><text:span text:style-name="T1024">atau, deputate Papovai, kad jūs siūlo</text:span><text:span text:style-name="T1025">­te greta mums išdalintų projektų paskelbti ir tai, ką jūs vadinate profeso</text:span><text:span text:style-name="T1026">­riaus Vedekino šitais pasiūlymais?</text:span></text:p>
      <text:p text:style-name="P1027"><text:span text:style-name="T1028">P.PAPOVAS.<text:s/></text:span><text:span text:style-name="T1029">Taip, įjungti į žemės reformos...</text:span></text:p>
      <text:p text:style-name="P1030"><text:span text:style-name="T1031">PIRMININKAS.<text:s/></text:span><text:span text:style-name="T1032">Ne, vis dėlto aš noriu patikslinti - ar įtraukti į</text:span><text:span text:style-name="T1033"><text:s/>jų vidų, ar padėti šalia jų?</text:span></text:p>
      <text:p text:style-name="P1034"><text:span text:style-name="T1035">P.PAPOVAS.<text:s/></text:span><text:span text:style-name="T1036">Galima šalia.</text:span></text:p>
      <text:p text:style-name="P1037"><text:span text:style-name="T1038">PIRMININKAS.<text:s/></text:span><text:span text:style-name="T1039">Jeigu galima, tada paprasčiau. Prašom, deputatas J.Pan</text:span><text:span text:style-name="T1040">­gonis.</text:span></text:p>
      <text:p text:style-name="P1041"><text:span text:style-name="T1042">J.PANGONIS.<text:s/></text:span><text:span text:style-name="T1043">Pirmiausia norėčiau pataisyti deputatą J.Šimėną - aš nesu Agrarinės komisijos narys, esu Biudžeto komisijoje. Tači</text:span><text:span text:style-name="T1044">au kad ir Biudžeto komisijoje esu, turiu teisę pasakyti savo nuomonę, juo labiau Agrarinės reformos, kuri palies kiekvieną Lietuvos gyventoją, klausimais. Ir savo nuo</text:span><text:span text:style-name="T1045">­monę norėčiau (daugiau jau nekalbėsiu) pasakyti. Labiausiai man priimtina yra Estijos Res</text:span><text:span text:style-name="T1046">publikos žemės ūkio politika, kuri išsakoma šiais žodžiais: (aš perskaitysiu rusų kalba, kadangi vertimo neturiu)<text:s/></text:span></text:p>
      <text:p text:style-name="P1047"><text:span text:style-name="T1048">«Крупное сельскохозяйственное  производство  будет  сокращяться   и эволюционировать по мере того, как хуторские хозяйства, товарищества и то</text:span><text:span text:style-name="T1049">му похоже смогут обеспечить необходимый объем производства»».<text:s/></text:span></text:p>
      <text:p text:style-name="P1050"><text:span text:style-name="T1051">Štai čia yra visa esmė. Mes labai drąsiai kalbame, kad sumažinsime 25 procentais gamybą, tačiau gal galėtume pakalbėti apie tai, kaip mes reformą galime padaryti kuo mažiau sumažindami, pavyzdž</text:span><text:span text:style-name="T1052">iui, 5 procentais ar 10-čia. Tai tiek. Ačiū.</text:span></text:p>
      <text:p text:style-name="P1053"><text:span text:style-name="T1054">PIRMININKAS.<text:s/></text:span><text:span text:style-name="T1055">Ačiū. Ar ministro pavaduotojas atsakys į šią repliką?<text:s/></text:span></text:p>
      <text:p text:style-name="P1056"><text:span text:style-name="T1057">A.SVIDERSKIS.<text:s/></text:span><text:span text:style-name="T1058">Ne. Gal tik tiek. Gerbiamasis Jonas Pangonis pasakė esmę to, apie ką mes susitikę su estais ir latviais kalbėjome, būtent tais pa</text:span><text:span text:style-name="T1059">čiais pertvarkos klausimais kalbėjomės su savo kolegomis.</text:span></text:p>
      <text:p text:style-name="P1060"><text:span text:style-name="T1061">PIRMININKAS.<text:s/></text:span><text:span text:style-name="T1062">Dėkoju gerbiamajam A.Sviderskiui.<text:s/></text:span></text:p>
      <text:p text:style-name="P1063"><text:span text:style-name="T1064">A.SVIDERSKIS.<text:s/></text:span><text:span text:style-name="T1065">Ačiū.</text:span></text:p>
      <text:p text:style-name="P1066"><text:span text:style-name="T1067">PIRMININKAS.<text:s/></text:span><text:span text:style-name="T1068">Gerbiamieji deputatai, buvo klausiama, ar pradėsime diskusiją dėl reformos projekto paskelbimo - dėl agrarinės reform</text:span><text:span text:style-name="T1069">os princi</text:span><text:span text:style-name="T1070">­pų projekto paskelbimo svarstyti, ar tiesiog balsuosime - skelbti svarstyti, ar neskelbti svarstyti? Ar kas nors reikalauja pradėti diskusijas? Buvo kol kas tiktai klausimai, kai kurie deputatai sumaniai jais pasinaudojo ir diskusiją vystydami. D</text:span><text:span text:style-name="T1071">eputatas E.Grakauskas siūlė diskusijų nepradėti, aš prie jo prisidedu. Jeigu kas nors reikalautų - tada balsuotume. Jeigu niekas nerei</text:span><text:span text:style-name="T1072">­kalauja, tai klausimas iki... Deputatas A.Ulba reikalauja pradėti diskusijas.</text:span></text:p>
      <text:p text:style-name="P1073"><text:span text:style-name="T1074">A.V.ULBA.<text:s/></text:span><text:span text:style-name="T1075">Gerbiamasis pirmininkaujantysis.<text:s/></text:span><text:span text:style-name="T1076">Aš buvau užsirašęs kreipi</text:span><text:span text:style-name="T1077">­mąsi perskaityti. Buvau pakviestas pas kolūkiečius, savo rinkėjus ir jie prašė šitą kreipimąsi agrariniais klausimais perskaityti.</text:span></text:p>
      <text:p text:style-name="P1078"><text:span text:style-name="T1079">PIRMININKAS.<text:s/></text:span><text:span text:style-name="T1080">Ar negalima būtų perduoti Agrarinės reformos komisi</text:span><text:span text:style-name="T1081">­jai, nes iš tiesų mes kiekvienas g</text:span><text:span text:style-name="T1082">auname labai daug...</text:span></text:p>
      <text:p text:style-name="P1083"><text:span text:style-name="T1084">A.V.ULBA.<text:s/></text:span><text:span text:style-name="T1085">Čia labai trumpas yra, 10 sakinių.</text:span></text:p>
      <text:p text:style-name="P1086"><text:span text:style-name="T1087">PIRMININKAS.<text:s/></text:span><text:span text:style-name="T1088">Na, prašom perskaityti. Bus žymiai greičiau, negu mes ginčysimės. Prašom.</text:span></text:p>
      <text:p text:style-name="P1089">Klaipėdos rajono „Gegužės 1-osios" kolūkio kolūkiečių kreipimasis į LR AT<text:s/></text:p>
      <text:p text:style-name="P1090"> </text:p>
      <text:p text:style-name="P1091"><text:span text:style-name="T1092">A. V. ULBA.<text:s/></text:span><text:span text:style-name="T1093">Aš parlamento<text:s/></text:span><text:span text:style-name="T1094">labai atsiprašau. Teko susitikti su jais ir jie pareikalavo, kad aš perskaityčiau jums, nors tos mintys yra mums visiems žinomos.</text:span></text:p>
      <text:p text:style-name="P1095"><text:span text:style-name="T1096">"Lietuvos Respublikos Aukščiausiajai Tarybai. Kreipimasis. Mes, Klaipė</text:span><text:span text:style-name="T1097">­dos rajono "Gegužės 1-osios" kolūkio kolūkiečiai, kreip</text:span><text:span text:style-name="T1098">iamės į Lietuvos Respublikos Aukščiausiąją Tarybą. Mūsų kolūkis gamina daug žemės ūkio produkcijos, yra intensyvus, todėl mes nenorime, kad mūsų ūkis būtų išpar</text:span><text:span text:style-name="T1099">­celiuotas. Norime, kad kasmet būtų didinamas kolūkiečių sodybinis sklypas, o dabar mes tai daro</text:span><text:span text:style-name="T1100">me ir palaipsniui pereisime prie individualaus ūkininkavimo. Prisiminkime 1948 metus, kai, neatsiklausus valstiečių noro, buvo varoma į kolūkius. O šiandien, neatsiklausus kolūkiečių, kurie triūsia diena iš dienos, aprūpina miestą maisto produktais, nori i</text:span><text:span text:style-name="T1101">šdalinti tiems žemę, kurie galbūt ir nesugebės jos dirbti. Kai buvo sunkūs laikai, dabartiniai būsimieji ūkininkai traukė į miestą, o šiandien tikisi prasigyventi mūsų sukultūrintos žemės sąskaita, miesto gyventojai. Dauguma Aukščiau</text:span><text:span text:style-name="T1102">­siosios Tarybos deputa</text:span><text:span text:style-name="T1103">tų, radijo ir televizijos korespondentai liaupsina bei giria besikuriančius ūkininkus, kurie sudaro mažiau kaip 1 procentą kaimo gyventojų. O mūsų daugumos likimas jau nuvertinamas ir baigiamas užmirš</text:span><text:span text:style-name="T1104">­ti. Šiandien sunkiomis blokados dienomis draskome ūkius</text:span><text:span text:style-name="T1105"><text:s/>ir norime sukurti kažką mums nežinomo. Nejaugi eidami tokiu keliu į Lietuvos nepriklausomą valstybę pasieksime gerus rezultatus? Ne. Jeigu išeiname iš vieno dikta</text:span><text:span text:style-name="T1106">­to, tai yra iš Kremliaus rūmų, tai nepasukime nepriklausomos Lietuvos Respublikos vėžes į pr</text:span><text:span text:style-name="T1107">ažūtį. Tačiau jeigu susidarė tokia situacija, jog reikalinga žemę dalinti, tai ją pirmiausia turi gauti tie, kurie šiandien joje triūsia, negailėdami nei laiko, nei savo asmeninio nuovargio. Tai mūsų kolūkiečiai, išdirbę savo ūkyje 10-30 metų. Čia sukūrė š</text:span><text:span text:style-name="T1108">eimas, pasistatė gyvenamuosius ir ūkinius pastatus. Mes už tai, kad kaimo likimą spręstų tie žmonės, kurie žemę dirbo, nors asmeninės nuosavybės neturėjo. Kreipimasis priimtas ko</text:span><text:span text:style-name="T1109">­lūkiečių įgaliotinių susirinkime, kuriame dalyvavo 164 žmonės."</text:span></text:p>
      <text:p text:style-name="P1110"><text:span text:style-name="T1111">PIRMININKAS.<text:s/></text:span><text:span text:style-name="T1112">Gerbiamieji deputatai! Aš gerbiu šitų žmonių, pasirašiu</text:span><text:span text:style-name="T1113">­sių kreipimąsi, nuomonę, tačiau laikau tai laužimusi į atviras duris, nes niekas nesiruošia jėga kolūkio draskyti ar dar ką nors. Gerbiamieji Klaipė</text:span><text:span text:style-name="T1114">­dos rajono "Gegužės 1-osios" kolūkio kolūkiečiai pa</text:span><text:span text:style-name="T1115">tys iš tikrųjų ir nuspręs, kaip jiems tvarkytis, kada turės tam tinkamus įstatymus. Ar deputatas K.Rimkus dar šia tema nori? Prašom.</text:span></text:p>
      <text:p text:style-name="P1116"><text:span text:style-name="T1117">K.RIMKUS.<text:s/></text:span><text:span text:style-name="T1118">Ar šitas agrarinis klausimas dar bus svarstomas? Čia jisai tiktai pristatomas. Ir už kiek laiko jis bus svarstoma</text:span><text:span text:style-name="T1119">s'?</text:span></text:p>
      <text:p text:style-name="P1120"><text:span text:style-name="T1121">PIRMININKAS.<text:s/></text:span><text:span text:style-name="T1122">Ką jūs turite galvoje`?</text:span></text:p>
      <text:p text:style-name="P1123"><text:span text:style-name="T1124">K.RIMKUS.<text:s/></text:span><text:span text:style-name="T1125">Ne tai, kad dabar įneš pasiūlymus visi ir po to svarstyti dar reiktų prieš paskelbiant spaudoje.</text:span></text:p>
      <text:p text:style-name="P1126"><text:span text:style-name="T1127">PIRMININKAS.<text:s/></text:span><text:span text:style-name="T1128">Man atrodo, iš tiesų tada būtų galima kas dvi savaites maždaug pasvarstyti, pateikti pasiūlymus</text:span><text:span text:style-name="T1129"><text:s/>ir vėl grąžinti, po dviejų savaičių vėl pasvarstyti ir žmonės niekada ir nepamatys to projekto, apie kurį mes čia kalbam. Todėl aš manau, esu visiškai tikras, kad mes šiandien turime balsuo</text:span><text:span text:style-name="T1130">­ti, skelbti jį ar neskelbti. Jeigu bus nubalsuota, kad jis yra ne</text:span><text:span text:style-name="T1131">tinkamas, tada, be abejo, teks jį taisyti iš esmės. Ir diskutuoti jau tada, kada bus gauti žmonių atsiliepimai, specialistų, organizacijų ir t.t. Antra vertus, nutarimas, kurį pristatė šiandien Agrarinė komisija, turėtų būti apsvarstytas ir priimtas arti</text:span><text:span text:style-name="T1132">­m</text:span><text:span text:style-name="T1133">iausioje ateityje dėl tų principų, kurie išdėstyti projekte, dėl tų keleto punktų. Aš įsivaizduoju situaciją šitaip...</text:span></text:p>
      <text:p text:style-name="P1134"><text:span text:style-name="T1135">BALSAI IŠ SALĖS.<text:s/></text:span><text:span text:style-name="T1136">Išskirti negalima...</text:span></text:p>
      <text:p text:style-name="P1137"><text:span text:style-name="T1138">PIRMININKAS.<text:s/></text:span><text:span text:style-name="T1139">Be jokios abejonės, 17 valandą paskelbta balsavimo pra</text:span><text:span text:style-name="T1140">­džia ir ta eile, kaip svarstėme</text:span><text:span text:style-name="T1141"><text:s/>klausimus, balsuosime. Ir dėl šito klausimo taip pat.</text:span></text:p>
      <text:p text:style-name="P1142"><text:span text:style-name="T1143">Kadangi pradėjome posėdį 10-čia minučių vėliau, 10-čia minučių vėliau siūlau ir užbaigti. Tuoj pasakysiu kodėl. Čia yra vidaus reikalų ministras M.Misiukonis, kuris turėtų pristatyti mums vieną klausim</text:span><text:span text:style-name="T1144">ą. Tačiau aš dar nelaikau baigtu agrarinio klausimo, o būtent pirmiausia, jeigu reikia balsuo</text:span><text:span text:style-name="T1145">­ti, mes vis dėlto balsuosime, ar pradedame diskusiją, ar ne. Jeigu nuspręsime diskusijos nepradėti, tada balsavimui bus suformuluotas štai toks pasiūlymas: paskel</text:span><text:span text:style-name="T1146">bti agrarinės reformos pagrindų projektą valstybiniuose laikraščiuose, rekomenduoti jį išspausdinti kitiems laikraščiams, tarp jų rajonų laikraščiams. Deputatas E.Grakauskas, matyti, pasitaręs su savo kolegomis iš komisijos, nustatys, iki kada turi būti pa</text:span><text:span text:style-name="T1147">skelbta ir iki kada turi vykti svarstymas. Be to, deputatas K.Rimkus buvo pateikęs keletą pasiūlymų, kaip antai, kažkurią iš dalių (aš dabar, deja, gerai neprisimenu) išbraukti iš skelbia</text:span><text:span text:style-name="T1148">­mo projekto. Aš noriu jį paprašyti, kad jis suformuluotų savo pasiūl</text:span><text:span text:style-name="T1149">ymą raštu, kad aš ko nors ne taip nepasiūlyčiau. Ir deputatas A.Leščinskas dar nori prie šito klausimo. Prašom.</text:span></text:p>
      <text:p text:style-name="P1150"><text:span text:style-name="T1151">A.K.LEŠČINSKAS.<text:s/></text:span><text:span text:style-name="T1152">Gerbiamasis pirmininke, gal aš nelabai susigaudžiau. Aš norėčiau suvokti vis dėlto Vyriausybės poziciją šitos agrarinės reformos</text:span><text:span text:style-name="T1153"><text:s/>atžvilgiu. Kokią poziciją užima Vyriausybė - ar Žemės ūkio ministerija ats</text:span><text:span text:style-name="T1154">­tovauja šiuo atveju Vyriausybei? Man aiškumo šituo klausimu besėdint (nors ne žemdirbys esu, o ekonomistas) neįnešė.</text:span></text:p>
      <text:p text:style-name="P1155"><text:span text:style-name="T1156">PIRMININKAS.<text:s/></text:span><text:span text:style-name="T1157">Kokiu būdu jūs norėtumėt gauti Vyriausybės pozicij</text:span><text:span text:style-name="T1158">ą?<text:s/></text:span></text:p>
      <text:p text:style-name="P1159"><text:span text:style-name="T1160">A.K.LEŠČINSKAS.<text:s/></text:span><text:span text:style-name="T1161">Aš norėčiau išgirsti iš kurio nors Vyriausybės nario Vyriausybės poziciją. Ir ar Vyriausybė turi alternatyvinę poziciją šiuo klausi</text:span><text:span text:style-name="T1162">­mu?</text:span></text:p>
      <text:p text:style-name="P1163"><text:span text:style-name="T1164">PIRMININKAS.<text:s/></text:span><text:span text:style-name="T1165">Galbūt ministras M.Misiukonis galėtų atsakyti, nes jis čia vienintelis Vyriausybės nary</text:span><text:span text:style-name="T1166">s.<text:s/></text:span><text:span text:style-name="T1167">(Juokas ir kalbos salėje)<text:s/></text:span><text:span text:style-name="T1168">Ačiū. Vyriausybės atstovo, taip kaip jį suprantate, gerbiamasis Leščinskai, šičia nėra užtai, kad Vyriausybės narys yra tiktai ministras V.Knašys, bet čia yra du jo pavaduoto</text:span><text:span text:style-name="T1169">­jai. Aš tikiuosi, kad jie ministro poziciją žino, o<text:s/></text:span><text:span text:style-name="T1170">ministras žino Vyriausybės poziciją. Ir nelabai įsivaizduoju, kad tai, kas čia buvo išdėstyta, galėtų būti kitokia pozicija negu Vyriausybės. Galbūt deputatas A.Leščinskas kaip nors kitaip supranta tą reikalą?</text:span></text:p>
      <text:p text:style-name="P1171"><text:span text:style-name="T1172">A.K.LEŠČINSKAS.<text:s/></text:span><text:span text:style-name="T1173">Gali koncepcijų įvairiausių bū</text:span><text:span text:style-name="T1174">ti. Ministrų Tarybai ir Vyriausybei reikės realizuoti šitą dalyką. Atskirose pozicijose labai rimtai gali skirtis jų nuomonės ir aš nežinau, ar čia nevertėtų...</text:span></text:p>
      <text:p text:style-name="P1175"><text:span text:style-name="T1176">PIRMININKAS.<text:s/></text:span><text:span text:style-name="T1177">Gerbiamasis deputate Leščinskai! Dar kartą primenu, kad mes nepriimame, nenutariam</text:span><text:span text:style-name="T1178">e dėl pagrindų žemės ūkio reformos, o tiktai skelbiame ją visuomenės svarstymui. Ačiū.</text:span></text:p>
      <text:p text:style-name="P1179">Vidaus reikalų ministro M.Misiukonio pranešimas apie Milicijos (policijos) akademijos statuto projektą ir atsakymai į deputatų klausimus<text:s/></text:p>
      <text:p text:style-name="P1180"> </text:p>
      <text:p text:style-name="P1181"><text:span text:style-name="T1182">Prašom, gerbiamasis ministre,</text:span><text:span text:style-name="T1183"><text:s/>pristatyti klausimą. Mes esame sutarę į darbotvarkę įtraukti klausimo pristatymą. O klausimas dėl milicijos ar poli</text:span><text:span text:style-name="T1184">­cijos (mes dar neturime konkretaus įstatymo, todėl ir pavadinimo nėra konkretaus) akademijos statuto.</text:span></text:p>
      <text:p text:style-name="P1185"><text:span text:style-name="T1186">M.MISIUKONIS.<text:s/></text:span><text:span text:style-name="T1187">Gerbiamieji deputatai!<text:s/></text:span><text:span text:style-name="T1188">Nesu žemės ūkio specialistas, todėl dar sykį kartoju, kad negaliu komentuoti ir pasakyti Vyriausybės pozi</text:span><text:span text:style-name="T1189">­cijos šituo klausimu. Tačiau norėjau pristatyti Vilniaus milicijos (policijos) akademijos statutą. Kaip jums daugeliui žinoma, šių metų balandžio 27 d</text:span><text:span text:style-name="T1190">ieną Respublikos Vyriausybė priėmė nutarimą įkurti Vilniaus milicijos (policijos) akademiją ir Respublikos vidaus reikalų ministerijai buvo paves</text:span><text:span text:style-name="T1191">­ta iki šių metų liepos 1 dienos pateikti šitos akademijos statutą.</text:span></text:p>
      <text:p text:style-name="P1192"><text:span text:style-name="T1193">Trumpai norėčiau pastebėti, kad statutas su</text:span><text:span text:style-name="T1194">sideda iš 6 skyrių, apimančių 57 straipsnius. Statute numatyta, kad akademija - tai pavaldi visų pirma Vidaus reikalų ministerijai teisinio profilio mokymo ir mokslo įstaiga, ku</text:span><text:span text:style-name="T1195">­rios vienas iš pagrindinių uždavinių - rengti vidaus reikalų organams kvali</text:span><text:span text:style-name="T1196">­fi</text:span><text:span text:style-name="T1197">kuotus specialistus. Svarbu, kad akademijoje bus keliama vidaus reikalų organų, taip pat organų darbuotojų kvalifikacija bei vykdomas perkvalifikavimas. Mūsų nuomone, statuto 38 ir 40 straipsniuose yra išdėstyti bendrieji nuostatai ir mokymo procesas.</text:span></text:p>
      <text:p text:style-name="P1198"><text:span text:style-name="T1199">Apsk</text:span><text:span text:style-name="T1200">ritai akademijos uždavinius, kaip aš jau minėjau, ir mokymo procesą galėčiau nusakyti tiesiog pacituodamas patį statutą. Štai kaip šitai apibūdi</text:span><text:span text:style-name="T1201">­nama: "Specialistai vidaus reikalų organų rengiami dienine ir neakivaizdine mokymo formomis. Mokslo metai akade</text:span><text:span text:style-name="T1202">mijoje suskirstyti į du semestrus ir trunka 10 mėnesių. Kiekvienas semestras baigiamas įskaitų bei egzaminų sesija. Mokslas trunka 5 metus. Į pirmąjį kursą priimami konkurso tvarka Lietuvos Respublikos piliečiai, turintys vidurinį išsilavinimą. Užbaigę aka</text:span><text:span text:style-name="T1203">­demijos pirmąjį kursą, klausytojai konkurso keliu perkeliami į antrąjį kursą. Klausytojams, nepraėjusiems konkurso, suteikiama milicininko (policininko) kvalifikacija ir jie nukreipiami dirbti į vidaus reikalų organus. (Tai yra, pasimokius žmogui vieneriu</text:span><text:span text:style-name="T1204">s metus, jeigu jis nepatenka konkurso tvarka į aukštesnį kursą, jam suteikiama milicininko kvalifikaciją) Tris akademijos kursus užbaigę klausytojai laiko valstybinius egzaminus ir konkurso keliu perkeliami į ketvirtąjį kursą arba po valstybinių egzaminų e</text:span><text:span text:style-name="T1205">ina dirbti prakti</text:span><text:span text:style-name="T1206">­nį darbą. (Turi tokią galimybę rinktis - arba arba.) Klausytojai, nepraėję konkurso į antrąjį ir ketvirtąjį kursus, gali pakartotinai įstoti mokytis į atitinkamus akademijos kursus dieniniame ir neakivaizdiniame skyriuose po dvejų darbo m</text:span><text:span text:style-name="T1207">etų vidaus reikalų organuose''.</text:span></text:p>
      <text:p text:style-name="P1208"><text:span text:style-name="T1209">Šitą statutą ruošėme kolektyviai tiek Vidaus reikalų ministerijos prakti</text:span><text:span text:style-name="T1210">­niai darbuotojai, tiek pasitelkėme dabartiniu metu veikiančio Minsko aukštosius vidaus reikalų organų mokyklos Vilniaus fakulteto specialistus, teisės<text:s/></text:span><text:span text:style-name="T1211">mokslų specialistus, Teisingumo ministerijos, taip pat ir Aukščiausiosios Tarybos atitinkamas komisijas. Manytume, kad atitinkamai sutvarkius fi</text:span><text:span text:style-name="T1212">­nansinius klausimus, jau šiais metais turėtų pradėti veikti milicijos (policijos) akademija ir pradėti ruošti t</text:span><text:span text:style-name="T1213">aip reikalingus Respublikai pareigūnus.</text:span></text:p>
      <text:p text:style-name="P1214"><text:span text:style-name="T1215">Dabartiniu metu Vidaus reikalų organuose trūksta tūkstančio su viršum specialistų, ta:p jų apie 700 karininkų. Iki šiol veikianti sistema nesugebėjo ir nesugebės ateityje paruošti specialistų. Vidaus reikalų organuos</text:span><text:span text:style-name="T1216">e šiuo metu dirba įvairių sričių specialistai. Profesionalai, kurie išaugtų akademijo</text:span><text:span text:style-name="T1217">­je po vidurinės mokyklos baigimo (o į akademiją galėtų stoti ir šitie piliečiai, tik ką baigę vidurinę mokyklą ir jokių gyvenimo aplinkybių nesugadinti žmonės), ateityje<text:s/></text:span><text:span text:style-name="T1218">galėtų papildyti reikalingų specialistų gretas. Tikimės (mes, be</text:span><text:span text:style-name="T1219"><text:s/></text:span><text:span text:style-name="T1220">abejo, nepretenduojame į išsamų projekto variantą) ir manome, kad visi deputatai turėtų susipažinti su statuto projektu ir tikriausiai kiekvienas iš jūsų galės ką nors patarti ir milicijai, i</text:span><text:span text:style-name="T1221">r akademijai.</text:span></text:p>
      <text:p text:style-name="P1222"><text:span text:style-name="T1223">PIRMININKAS.<text:s/></text:span><text:span text:style-name="T1224">Gerbiamasis ministre, noriu jūsų paklausti. Čia pažymo</text:span><text:span text:style-name="T1225">­je, pridėtoje prie projekto, sakoma, kad projektą išnagrinėjo ir pastabas bei pasiūlymas pateikė Teisingumo ministerija ir Lietuvos Respublikos Aukščiausiosios Tarybos Teisin</text:span><text:span text:style-name="T1226">ės sistemos komisija. Ar tos pastabos jau yra įvertintos projekte?</text:span></text:p>
      <text:p text:style-name="P1227"><text:span text:style-name="T1228">M.MISIUKONIS.<text:s/></text:span><text:span text:style-name="T1229">Tos pastabos dar neįtrauktos, bet jos neprincipinio, o daugiau redakcinio pobūdžio.</text:span></text:p>
      <text:p text:style-name="P1230"><text:span text:style-name="T1231">PIRMININKAS.<text:s/></text:span><text:span text:style-name="T1232">Ačiū. Gerbiamieji deputatai! Jūs norite paklausti? Deputatas L.Šepetys, prašom</text:span><text:span text:style-name="T1233">.</text:span></text:p>
      <text:p text:style-name="P1234"><text:span text:style-name="T1235">L.ŠEPETYS.<text:s/></text:span><text:span text:style-name="T1236">Gerbiamasis Misiukoni. Aš norėčiau paklausti jūsų. Ar bū</text:span><text:span text:style-name="T1237">­tinai šiai aukštajai mokyklai vadintis akademija? Gal ji galėtų būti tiesiog milicijos ar policijos aukštoji mokykla. Ar bus patogu pareigūnui - akademikui vykdyti savo pareigas?</text:span></text:p>
      <text:p text:style-name="P1238"><text:span text:style-name="T1239">M.MISIU</text:span><text:span text:style-name="T1240">KONIS.<text:s/></text:span><text:span text:style-name="T1241">Matote, Vakarų pasaulyje, daugelyje šalių yra vadina</text:span><text:span text:style-name="T1242">­mos akademijos ir, pavyzdžiui, Jungtinėse Amerikos Valstijose postinės tarnybos policija ruošiama taip pat akademijoje. Tai galbūt neįsižeis tikrieji akademikai, kurie galbūt ir netinka čia. Tačia</text:span><text:span text:style-name="T1243">u mūsų variantas toks ir mes nenorėtumėm kartotis, prie tų programų grįžti ir prie kitų kažkokių dalykų. Jeigu jūs kažkuo motyvuojate, tai... ·</text:span></text:p>
      <text:p text:style-name="P1244"><text:span text:style-name="T1245">PIRMININKAS.<text:s/></text:span><text:span text:style-name="T1246">Deputatas S.G.Ilgūnas.</text:span></text:p>
      <text:p text:style-name="P1247"><text:span text:style-name="T1248">S.G.ILGŪNAS.<text:s/></text:span><text:span text:style-name="T1249">Švietimo, mokslo ir kultūros komisija svarstė aukštųjų mokyklų<text:s/></text:span><text:span text:style-name="T1250">autonomijos įstatymo projektą, taip pat Vilniaus universiteto sta</text:span><text:span text:style-name="T1251">­tutą ir savo pasitarimuose aprėpdavo visų aukštųjų mokyklų Lietuvos Res</text:span><text:span text:style-name="T1252">­publikoje statusą. Ar jūsų kuriama akademija įeitų į Lietuvos aukštųjų mokyklų tarpą, ar jai numatoma kokia nors išski</text:span><text:span text:style-name="T1253">rtinė padėtis?</text:span></text:p>
      <text:p text:style-name="P1254"><text:span text:style-name="T1255">M.MISIUKONIS.<text:s/></text:span><text:span text:style-name="T1256">Aš atsakyčiau taip, kad jinai įeitų į aukštųjų mokyklų tarpą, tačiau su savo specifika. Ir tiktai tiek.</text:span></text:p>
      <text:p text:style-name="P1257"><text:span text:style-name="T1258">PIRMININKAS.<text:s/></text:span><text:span text:style-name="T1259">Deputatas J.Beinortas.</text:span></text:p>
      <text:p text:style-name="P1260"><text:span text:style-name="T1261">J.BEINORTAS.<text:s/></text:span><text:span text:style-name="T1262">Gerbiamasis ministre, aš supratau, kad akademijoje bus net trys konkursų p</text:span><text:span text:style-name="T1263">akopos. Aš norėčiau, kad jūs trupučiuką plačiau papasa</text:span><text:span text:style-name="T1264">­kotumėte apie konkursą į antrąją pakopą ir konkursą į trečiąją pakopą. Kiek aš suprantu, tai bus žmonės, kurie turi tam tikrus laipsnius. Sakykime, mili</text:span><text:span text:style-name="T1265">­cijos leitenantas, kuris norės baigti akademiją<text:s/></text:span><text:span text:style-name="T1266">ir stos į trečiąją pakopą, kaip jis konkurse dalyvaus su anksčiau studijavusiais čia? Ar bus tolygus konkur</text:span><text:span text:style-name="T1267">­sas?</text:span></text:p>
      <text:p text:style-name="P1268"><text:span text:style-name="T1269">M.MISIUKONIS.<text:s/></text:span><text:span text:style-name="T1270">Aš supratau. Konkursas tai yra egzaminai ir atestacinė komisija, kuri suteikia atitinkamą kvalifikaciją ir duoda įvertinimą, ar i</text:span><text:span text:style-name="T1271">š tikrųjų tinka šitas žmogus, baigęs tą antrąją pakopą, darbui, sakykime, apy</text:span><text:span text:style-name="T1272">­linkės inspektoriumi, ar jam pakanka išsilavinimo. O galbūt jisai gali, kaip turintis atitinkamų gabumų arba sugebėjimų, siekti aukštesnio mokslo.</text:span></text:p>
      <text:p text:style-name="P1273"><text:span text:style-name="T1274">J.BEINORTAS.<text:s/></text:span><text:span text:style-name="T1275">Ar tai su laipsnia</text:span><text:span text:style-name="T1276">is suderinta, ar nesuderinta?<text:s/></text:span></text:p>
      <text:p text:style-name="P1277"><text:span text:style-name="T1278">M.MISIUKONIS.<text:s/></text:span><text:span text:style-name="T1279">Taip, taip.</text:span></text:p>
      <text:p text:style-name="P1280"><text:span text:style-name="T1281">PIRMININKAS.<text:s/></text:span><text:span text:style-name="T1282">Deputatas B.Rupeika.</text:span></text:p>
      <text:p text:style-name="P1283"><text:span text:style-name="T1284">B.V.RUPEIKA.<text:s/></text:span><text:span text:style-name="T1285">Ministre, kadangi aukštesnio pavadinimo už akademiją jau nebėra (aš sutinku su tuo, kur siūlote), tačiau kas mokės ir kiek kainuos? Šiuo atveju Vidaus r</text:span><text:span text:style-name="T1286">eikalų ministeriją dar, atrodo, finansuoja TSRS vidaus reikalų ministerija, o jeigu nebefinansuos? Tai mane domina - ir gal ne tik mane - iš kur ir kiek.</text:span></text:p>
      <text:p text:style-name="P1287"><text:span text:style-name="T1288">M.MISIUKONIS.<text:s/></text:span><text:span text:style-name="T1289">Ačiū. Dabartiniu metu veikiančios ir pavaldžios TSRS vidaus reikalų ministerijai mokymo<text:s/></text:span><text:span text:style-name="T1290">įstaigos mūsų Respublikoje, o jų yra trys, kainuoja TSRS vidaus reikalų ministerijai apie 5 milijonus rublių. Pert</text:span><text:span text:style-name="T1291">­varkius šitas tris mokyklas į vieną aukštąją mokyklą, sutaupoma pusantro milijono rublių. Pirmam kursui pirmiesiems metams mums reikalinga pu</text:span><text:span text:style-name="T1292">­santro milijono. Dabartiniu metu vedamos derybos su TSRS vidaus reikalų ministerija dėl finansavimo. Ir ne tik dėl finansavimo, bet ir dėl kai kurių mokyklų materialinės techninės bazės perimamumo. Aš turiu ir finansų ministro laišką, jisai mums negarantu</text:span><text:span text:style-name="T1293">oja pusantro milijono rublių išskirti dar rugsėjo pirmai dienai, tačiau mes tikimės kokiu nors būdu susitarti su TSRS vidaus reikalų ministerija, nes ir į mūsų bendrą sutartį įeina mokymo sistema taipogi, ir galvoju, kad išspręsime šitą klausimą.</text:span></text:p>
      <text:p text:style-name="P1294"><text:span text:style-name="T1295">PIRMININK</text:span><text:span text:style-name="T1296">AS.<text:s/></text:span><text:span text:style-name="T1297">Deputatas V.Plečkaitis. Rodos, paskutinis klausimas.<text:s/></text:span></text:p>
      <text:p text:style-name="P1298"><text:span text:style-name="T1299">V.P.PLEČKAITIS.<text:s/></text:span><text:span text:style-name="T1300">Iš dviejų dalių aš norėčiau, kad nereikėtų antrą kartą.<text:s/></text:span></text:p>
      <text:p text:style-name="P1301"><text:span text:style-name="T1302">PIRMININKAS.<text:s/></text:span><text:span text:style-name="T1303">Tai tada klauskite kartu iš karto du, nes niekas kitas daugiau nebestovi.</text:span></text:p>
      <text:p text:style-name="P1304"><text:span text:style-name="T1305">V.P.PLEČKAITIS.<text:s/></text:span><text:span text:style-name="T1306">Aš norėčiau paklausti,</text:span><text:span text:style-name="T1307"><text:s/>kodėl jūs savo akademiją vadi</text:span><text:span text:style-name="T1308">­nate milicijos (policijos), ar tai todėl, kad dar neapsisprendėte dėl pavadini</text:span><text:span text:style-name="T1309">­mo? Ir koks jis artimesnis - milicijos ar policijos? Ir jūs sakėte savo prane</text:span><text:span text:style-name="T1310">­šime, kad jums trūksta apie 700 karininkų. Šiaip susidaro įspūdis, k</text:span><text:span text:style-name="T1311">ad pas mus per daug karininkų, per daug valdininkų, kurie tvarko popierius, o trūksta mums dirbančių milicininkų ir patruliuojančių milicininkų. Tai ar šita akademija bus labiau nukreipta į tai, kad ruoštų tuos dirbančius polici</text:span><text:span text:style-name="T1312">­ninkus, patrulius gatvėse i</text:span><text:span text:style-name="T1313">r apskritai eilinius daugiau, ar vėl mes kaupsime tokį...</text:span></text:p>
      <text:p text:style-name="P1314"><text:span text:style-name="T1315">M.MISIUKONIS.<text:s/></text:span><text:span text:style-name="T1316">Aš jau sakiau, kad šita akademija ruoš profesionalus, bet ne karininkus, generolus, o aukštos kvalifikacijos darbininkus. Iki šiol būdavo, kad buvo jie renkami iš liaudies ūkio special</text:span><text:span text:style-name="T1317">istų, o ar tikdavo jie tam darbui, ne visuomet būdavo paisoma. Būdavo įprastas toks požiūris: na, jisai "praeis", atliks kažkokias funkcijas. Taip negalima. Reikalingas profe</text:span><text:span text:style-name="T1318">­sionalas ir reikalingas profesionalizmas.</text:span></text:p>
      <text:p text:style-name="P1319"><text:span text:style-name="T1320">V.P.PLEČKAITIS.<text:s/></text:span><text:span text:style-name="T1321">Jūs ruošite ir eilinius</text:span><text:span text:style-name="T1322"><text:s/>policininkus šitoje akademijoje, kurie su laiku kils savo tarnyboje.</text:span></text:p>
      <text:p text:style-name="P1323"><text:span text:style-name="T1324">M.MISIUKONIS.<text:s/></text:span><text:span text:style-name="T1325">Be abejo, kils.</text:span></text:p>
      <text:p text:style-name="P1326"><text:span text:style-name="T1327">V.P.PLEČKAITIS.<text:s/></text:span><text:span text:style-name="T1328">Kodėl jūs nepasirinkote dabar kol kas vieno pavadini</text:span><text:span text:style-name="T1329">­mo - ar milicininko, ar policininko, o iš karto dominuoja abudu?<text:s/></text:span></text:p>
      <text:p text:style-name="P1330"><text:span text:style-name="T1331">M.MISIUKONIS.<text:s/></text:span><text:span text:style-name="T1332">Matote,</text:span><text:span text:style-name="T1333"><text:s/>yra milicijos arba policijos įstatymo projektas ir milicijos įstatymo projekte bus numatyta taip pat dvigubas pavadinimas. Todėl mes tokią interpretaciją palikome - milicija arba policija, nepasaky</text:span><text:span text:style-name="T1334">­dami kategoriškai, nors šiandien dar reikėtų sakyti "mili</text:span><text:span text:style-name="T1335">cija", nes naujo įstatymo dar nėra.</text:span></text:p>
      <text:p text:style-name="P1336"><text:span text:style-name="T1337">PIRMININKAS.<text:s/></text:span><text:span text:style-name="T1338">Gerbiamasis ministre, aš vis dėlto pabandysiu dar pagi</text:span><text:span text:style-name="T1339">­linti deputato V.Plečkaičio klausimą, t.y. ne pagilinti, o patikslinti klausimą. Jis klausė jūsų asmeninės nuomonės, kas jums labiau prie širdies, kaip<text:s/></text:span><text:span text:style-name="T1340">vadintis?</text:span></text:p>
      <text:p text:style-name="P1341"><text:span text:style-name="T1342">M.MISIUKONIS.<text:s/></text:span><text:span text:style-name="T1343">Mes esame taip nusprendę, kad tinka žodis ir policija.<text:s/></text:span></text:p>
      <text:p text:style-name="P1344"><text:span text:style-name="T1345">PIRMININKAS.<text:s/></text:span><text:span text:style-name="T1346">Ačiū. Deputatas R.Maceikianecas.<text:s/></text:span></text:p>
      <text:p text:style-name="P1347"><text:span text:style-name="T1348">R.MACEIKIANECAS.<text:s/></text:span><text:span text:style-name="T1349">Gerbiamasis ministre! Čia atsitiktinai ar ne. Ar jūs nematote ryšio, kad šiandien svarstome žemės ūkio reformą,<text:s/></text:span><text:span text:style-name="T1350">numatome sumažinti žemės ūkio produkciją 30 procentų ir sustiprinti policiją? Ar čia nematote jūs ryšio, kad visgi kada nebus ko valgyti...</text:span></text:p>
      <text:p text:style-name="P1351"><text:span text:style-name="T1352">M.MISIUKONIS.<text:s/></text:span><text:span text:style-name="T1353">Čia labai blogai girdisi, aš atsiprašau, bet aš nesupratau jūsų klausimo.</text:span></text:p>
      <text:p text:style-name="P1354"><text:span text:style-name="T1355">PIRMININKAS.<text:s/></text:span><text:span text:style-name="T1356">Deputatas R.Mac</text:span><text:span text:style-name="T1357">eikianecas bijo, kad, sumažėjus žemės ūkio produkcijai dėl reformos, nebus ką valgyti, žmonės eis į gatves, todėl reikės daugiau policijos. Ar teisybė?</text:span></text:p>
      <text:p text:style-name="P1358"><text:span text:style-name="T1359">M.MISIUKONIS.<text:s/></text:span><text:span text:style-name="T1360">Galbūt ir taip. Bet aš noriu pasakyti, kad Respublikoje 10-čiai tūkstančių gyventojų yra 2</text:span><text:span text:style-name="T1361">2 milicijos pareigūnai. Tai yra labai mažai, palyginus netgi su bet kuria kita normalia šalimi.</text:span></text:p>
      <text:p text:style-name="P1362"><text:span text:style-name="T1363">PIRMININKAS.<text:s/></text:span><text:span text:style-name="T1364">Deputatas J.Beinortas.</text:span></text:p>
      <text:p text:style-name="P1365"><text:span text:style-name="T1366">J.BEINORTAS.<text:s/></text:span><text:span text:style-name="T1367">Gerbiamasis ministre! Aš nevisiškai supratau, kai jūs pa</text:span><text:span text:style-name="T1368">­sakėte, kad tariamasi su Tarybų Sąjungos vidaus reikal</text:span><text:span text:style-name="T1369">ų ministerija dėl finansavimo lietuviškos milicijos akademijos. Ar tai apima tiktai šiuos metus, kada dar yra nesuskaičiuoti šaltiniai, ar jūs prognozuojate, kad Tary</text:span><text:span text:style-name="T1370">­bų Sąjunga visus mokslo metus finansuos jūsų akademiją? Aš ne visai supra</text:span><text:span text:style-name="T1371">­tau tada pozici</text:span><text:span text:style-name="T1372">ją jūsų.</text:span></text:p>
      <text:p text:style-name="P1373"><text:span text:style-name="T1374">M.MISIUKONIS.<text:s/></text:span><text:span text:style-name="T1375">Matote, aš galiu pasakyti, kad vidaus reikalų organų sistema, šiuo metu 129 milijonus rublių jinai kainuoja, išlaikoma TSRS vidaus reikalų ministerijos. Kiek mes esame prašę, kad šituos milijonus pervestų, kol kas neina į derybas dėl</text:span><text:span text:style-name="T1376"><text:s/>visų, tačiau dėl kai kurių atskirų pozici</text:span><text:span text:style-name="T1377">­jų jaučiame, kad bus susitarimas. Manau, kad ateityje (aš jau vieną sykį esu sakęs deputatams apie tai) bus sudaryta bendradarbiavimo sutartis. Vyriau</text:span><text:span text:style-name="T1378">­sybėje šiuo metu ruošiami atitinkami projektai dėl finansavimo</text:span><text:span text:style-name="T1379"><text:s/>perimamu</text:span><text:span text:style-name="T1380">­mo, tuo pačiu ir dėl tolimesnio bendradarbiavimo.</text:span></text:p>
      <text:p text:style-name="P1381"><text:span text:style-name="T1382">PIRMININKAS.<text:s/></text:span><text:span text:style-name="T1383">Ačiū gerbiamajam ministrui. Ir daugiau klausimų depu</text:span><text:span text:style-name="T1384">­tatai neturi. Siūlau tokį nutarimo projektą dėl šio klausimo: "Pavesti Teisi</text:span><text:span text:style-name="T1385">­nės sistemos, Vidaus reikalų ir krašto apsaugos, Švie</text:span><text:span text:style-name="T1386">timo, mokslo ir kultū</text:span><text:span text:style-name="T1387">­ros komisijoms parengti Aukščiausiajai Tarybai išvadas dėl statuto tvirtini</text:span><text:span text:style-name="T1388">­mo". Tinka? Na, o terminas koks galėtų būti? Deputatas J.Prapiestis siūlo 10 dienų, taip?</text:span></text:p>
      <text:p text:style-name="P1389"><text:span text:style-name="T1390">J.PRAPIESTIS.<text:s/></text:span><text:span text:style-name="T1391">Tai mes galime per tas 10 dienų, tačiau problema žiūrė</text:span><text:span text:style-name="T1392">ki</text:span><text:span text:style-name="T1393">­te kokia, į kurią buvo atkreiptas dėmesys: neaišku koks įstatymas bus -<text:s/></text:span><text:span text:style-name="T1394">­milicijos ar policijos. Tai gal mums, Aukščiausiajai Tarybai, reikėtų įpareigoti Vidaus reikalų ir krašto apsaugos komisiją greičiau paleisti tą įstatymą į gyvenimą? Tada mes jau ž</text:span><text:span text:style-name="T1395">inosime tiksliai, ką kuriame: ar policiją, ar milici</text:span><text:span text:style-name="T1396">­ją? O mums čia didelių problemų nėra, kadangi mes svarstėme, žiūrėjome ir mes turime savo nuomonę apie šitą statutą, tai čia tik kelių dienų klausimas. Tačiau dabar, matyti, reikėtų kuo greičiau sieti su</text:span><text:span text:style-name="T1397"><text:s/>tuo milicijos įstatymu, kadangi problema vidaus reikalams, kaip ministras sakė, be šio įstatymo yra sunkiai įsivaizduojama, tie, kurie toj sistemoj nedirba. Taigi gal greičiau reikia tvarkyti įstatymą ir lygiagrečiai šitą statutą. Tuo labiau kad projek</text:span><text:span text:style-name="T1398">­ta</text:span><text:span text:style-name="T1399">s, ministras mane patikslinti gali, faktiškai ne kartą svarstytas ir paruoštas yra. Tiktai duot kojas jam.</text:span></text:p>
      <text:p text:style-name="P1400"><text:span text:style-name="T1401">PIRMININKAS.<text:s/></text:span><text:span text:style-name="T1402">Nuoširdžiai tikiuosi, kad deputatas J.Prapiestis nesiūlo įtraukti į liepos darbotvarkę Policijos įstatymo svarstymą ii priėmimą?<text:s/></text:span></text:p>
      <text:p text:style-name="P1403"><text:span text:style-name="T1404">J.PRAP</text:span><text:span text:style-name="T1405">IESTIS.<text:s/></text:span><text:span text:style-name="T1406">Aš</text:span><text:span text:style-name="T1407"><text:s/></text:span><text:span text:style-name="T1408">manau, kad būtina.</text:span></text:p>
      <text:p text:style-name="P1409"><text:span text:style-name="T1410">PIRMININKAS.<text:s/></text:span><text:span text:style-name="T1411">Laimė, kad mes jau patvirtinome šiandien projektą, darbų planą liepos mėnesiui.</text:span></text:p>
      <text:p text:style-name="P1412"><text:span text:style-name="T1413">Ačiū. Tai aš manau, kad dešimties dienų terminas Aukščiausiajai Tary</text:span><text:span text:style-name="T1414">­bai...</text:span></text:p>
      <text:p text:style-name="P1415"><text:span text:style-name="T1416">M.MISIUKONIS.<text:s/></text:span><text:span text:style-name="T1417">Man atrodo, kad reiktų Vyriausybei dar apsv</text:span><text:span text:style-name="T1418">arstyti, kadangi mes peršokome vieną etapą. Šiandien turi būti svarstomas tas doku</text:span><text:span text:style-name="T1419">­mentas Vyriausybėje.</text:span></text:p>
      <text:p text:style-name="P1420"><text:span text:style-name="T1421">PIRMININKAS.<text:s/></text:span><text:span text:style-name="T1422">Ačiū. Manau, kad galima bus bendrom jėgom pateikti tokios kokybės, kad deputatams beliktų tiktai balsuoti, o ne ginčytis dėl atskirų detali</text:span><text:span text:style-name="T1423">ų. Ačiū, gerbiamasis ministre.</text:span></text:p>
      <text:p text:style-name="P1424"><text:span text:style-name="T1425">Pertrauka iki 17 valandos 25 minučių. Tada pradėsime balsuoti. Prašome visus susirinkti tvarkingai, laiku ir nevėluojant.</text:span></text:p>
      <text:p text:style-name="P1426"><text:span text:style-name="T1427"> </text:span></text:p>
      <text:p text:style-name="P1428"><text:span text:style-name="T1429">Pertrauka<text:s/></text:span></text:p>
      <text:p text:style-name="P1430"><text:span text:style-name="T1431"> </text:span></text:p>
      <text:p text:style-name="P1432"><text:span text:style-name="T1433">PIRMININKAS(A.A.ABIŠALAS).<text:s/></text:span><text:span text:style-name="T1434">Prašome sėstis į savo vietas, tęsiame posėdį. Mes buvome suta</text:span><text:span text:style-name="T1435">rę trumpam suteikti žodį deputatui E.Zingeriui. Prašom.</text:span></text:p>
      <text:p text:style-name="P1436">E.Zingerio informacija apie kelionę į Izraelį<text:s/></text:p>
      <text:p text:style-name="P1437"> </text:p>
      <text:p text:style-name="P1438"><text:span text:style-name="T1439">E.ZINGERIS.<text:s/></text:span><text:span text:style-name="T1440">Gerbiamasis pirmininke, gerbiamieji deputatai! Aš atvy</text:span><text:span text:style-name="T1441">­kau iš tokios jaudulingos ir svarbios kelionės, darbinės kelionės į Izraelio valstyb</text:span><text:span text:style-name="T1442">ę, kuri egzistuoja Artimuosiuose Rytuose 42 metus. Buvau pakviestas Izraelio visuomeninių organizacijų, tų organizacijų, kurios yra jau čia, Lietu</text:span><text:span text:style-name="T1443">­voje, akredituotos - organizacijos "Achmud" ir dalyvavau tos organizacijos sesijoje. Nors vizitas buvo lyg ir</text:span><text:span text:style-name="T1444"><text:s/>pusiau neoficialus, visuomeninio pobūdžio, buvau pakviestas ir į Knesetą, kuris atrodo taip, kaip ir šitas namas, beveik tokios pat architektūros. Sesijos pradžioje iškilmingai, nuo tribūnos Izraelio valstybės parlamento pirmininkas pasveikino, įvardinęs<text:s/></text:span><text:span text:style-name="T1445">mane, kad atvykau su specialia Lietuvos parlamento misija. Ir pasveikino mane būtent kaip Lietuvos Respublikos atstovą - tai buvo pabrėžta. Taip pat turėjau susitiki</text:span><text:span text:style-name="T1446">­mą su šituo žmogum, kuris yra kilęs iš Šiaulių, t.y. Dovas Šilanskis ir su kuriuo mūsų Res</text:span><text:span text:style-name="T1447">publikos Aukščiausiosios Tarybos Pirmininkas jau buvo ne sykį pasikeitęs laiškais. Su juo šnekėjau lietuviškai, gera lietuvių kalba ir susitikau su juo per tas dienas ne kartą. Buvau pakviestas ir į Izraelio Kneseto, t.y. parlamento, Užsienio reikalų komis</text:span><text:span text:style-name="T1448">iją. Mane sutiko tos komisi</text:span><text:span text:style-name="T1449">­jos pirmininkas, na, irgi besilaikydamas savotiško protokolo, rodydamas man dėmesį kaip Užsienio reikalų komisijos pirmininkui Lietuvos parla</text:span><text:span text:style-name="T1450">­mento, parodydamas nuolankumą mūsų tvirtėjančiai nepriklausomybei. Tai turbūt mano pat</text:span><text:span text:style-name="T1451">s laimingiausias vizitas šioje šalyje, nes aš iš vidaus pama</text:span><text:span text:style-name="T1452">­čiau ne tik jos politikos vyrus, bet ir pamačiau, ką jie atliko, turėdami 3,5 milijono gyventojų, tai yra beveik tiek pat, kiek yra Lietuvoje lietuvių. Kiek jiems pavojų teko išgyventi ir kaip ji</text:span><text:span text:style-name="T1453">e dabar gyvena!</text:span></text:p>
      <text:p text:style-name="P1454"><text:span text:style-name="T1455">Aš lankiau žemdirbių gyvenvietes ir sykiu pamačiau nuostabų nedidelės šalies, gimusios ant smėlio, vaizdą. 4 procentai Izraelio žemdirbių ne tik išlaiko Izraelio valstybę ir jos gyventojus, bet ir eksportuoja į Europą labai didelius žemės ū</text:span><text:span text:style-name="T1456">kio produkcijos gaminių resursus. Užvakar, vėlai vakare, viename tokiame tolimame kaimelyje prie Libano sienos, - tai buvo tik užvakar - aš susitikau vieną iš daugelio Lietuvos kraštiečių - Belą Rozen</text:span><text:span text:style-name="T1457">­berg-Gurvičienę. Ir šita moteris man papasakojo apie ta</text:span><text:span text:style-name="T1458">i, kaip karo metu vieno iš čia esančių deputatų šeima išgelbėjo ją iš Kauno geto baisumų. Ir štai čia yra jos mamos, daktarės Frumos Gurvičienės atsiminimų knyga su užrašu šiam deputatui. Jeigu jūs leisite, aš šią knygą įteiksiu.<text:s/></text:span><text:span text:style-name="T1459">(Plojimai)</text:span></text:p>
      <text:p text:style-name="P1460"><text:span text:style-name="T1461">Galiu pasakyti<text:s/></text:span><text:span text:style-name="T1462">tiesiai viena, kad mes turime daug draugų, t.y. Ichokas Meras pirmiausia, lietuvių rašytojas, atiduodantis visą savo jėgą ir laiką Lietuvos Respublikos reikalų propagavimui, tai yra dar ne vienas mūsų kraštietis, kuris įsijungė į Lietuvos nepriklausomybės<text:s/></text:span><text:span text:style-name="T1463">įtvirtinimą Izraelyje ir pasaulio žydų tarpe. Aš manau, kad jūs visi perskaitysite mano ataskaitą. Ji bus konkretesnė, mažiau tokia pakylėta, negu dabar: tai, kad mes gegužės 9 d., atsimenate, gegužės 8 dieną priėmėme deklaraciją, kuri buvo nuskambė</text:span><text:span text:style-name="T1464">­jusi I</text:span><text:span text:style-name="T1465">zraelyje nepaprastai stipriai, tai, kad mes turime nepaprastai daug draugų, kurie laukia pasaulyje iš mūsų žodžio tilto į juos. Aš manau, kad tai įvyks artimiausioje ateityje ir kad mūsų Respublika ir nedidelė Izraelio valstybė, sunkiai per tuos daugelį ka</text:span><text:span text:style-name="T1466">rų išlikusi pasaulio žemėlapyje, įgis normalius geranoriškus diplomatinius santykius. Tai bus šio proceso pabai</text:span><text:span text:style-name="T1467">­ga. Dabar mes stovime to proceso pradžioje. Ačiū.<text:s/></text:span><text:span text:style-name="T1468">(Plojimai)</text:span></text:p>
      <text:p text:style-name="P1469"><text:span text:style-name="T1470">PIRMININKAS.<text:s/></text:span><text:span text:style-name="T1471">Dėkojame deputatui E.Zingeriui. Ar balsų skaičiavimo grupė galėtų pasa</text:span><text:span text:style-name="T1472">kyti, kad mes galime balsuoti?<text:s/></text:span></text:p>
      <text:p text:style-name="P1473"><text:span text:style-name="T1474">BALSŲ SKAIČIUOTOJAS.<text:s/></text:span><text:span text:style-name="T1475">Negalim, 83 deputatai.</text:span></text:p>
      <text:p text:style-name="P1476"><text:span text:style-name="T1477">PIRMININKAS.<text:s/></text:span><text:span text:style-name="T1478">Gerbiamieji deputatai, kurie esate rūmuose, maloniai kviečiame jus, jūsų laukia salėje esantys 83 deputatai.</text:span></text:p>
      <text:p text:style-name="P1479"><text:span text:style-name="T1480">Kad nereikėtų mums laukti ir gaišti laiką tuščiai, galbūt<text:s/></text:span><text:span text:style-name="T1481">mes galėtume pradėti svarstyti kitą klausimą ir, kai tiktai bus galimybė balsuoti, tuoj pat nutrauktume to klausimo svarstymą ir balsuotume. Kiek aš suprantu, dabar yra 86 deputatai. Taigi ar jūs sutiksite, kad vietoj finansų ministro R.Sikors</text:span><text:span text:style-name="T1482">­kio mums Vyr</text:span><text:span text:style-name="T1483">iausybės pasiūlytą klausimą pristatytų finansų ministro pava</text:span><text:span text:style-name="T1484">­duotojas. Nėra prieštaravimų? Prašom tada.</text:span></text:p>
      <text:p text:style-name="P1485">Finansų ministro pavaduotojo V.Jurnos pranešimas apie Valstybinių įmonių įstatymo projektą ir atsakymai į deputatų klausimus<text:s/></text:p>
      <text:p text:style-name="P1486"> </text:p>
      <text:p text:style-name="P1487"><text:span text:style-name="T1488">V.JURNA.<text:s/></text:span><text:span text:style-name="T1489">Gerbiamieji dep</text:span><text:span text:style-name="T1490">utatai! Respublikos Vyriausybė š.m. birželio 16 d. posėdyje apsvarstė Įmonių įstatymo įgyvendinimo eigą ir pateikia jums svarstyti nutarimo projektą, kurio atskirus klausimus leiskite trumpai pris</text:span><text:span text:style-name="T1491">­tatyti.</text:span></text:p>
      <text:p text:style-name="P1492"><text:span text:style-name="T1493">Nutarimo projekte visų pirma pateikiamas jums svars</text:span><text:span text:style-name="T1494">tyti klausimas dėl valstybinio mokesčio dydžių nustatymo už įmonių registravimą. Toks mo</text:span><text:span text:style-name="T1495">­kestis numatytas Įmonių įstatyme, tačiau jo dydis nei įstatyme, nei nutarime dėl jo įsigaliojimo nenustatytas. Kadangi Vyriausybei pavedimas tuo reikalu irgi neduotas,</text:span><text:span text:style-name="T1496"><text:s/>o pagal Laikinąjį Pagrindinį Įstatymą visi mokesčių klausimai yra Aukščiausiosios Tarybos kompetencija, todėl nutarimo projekto pir</text:span><text:span text:style-name="T1497">­muoju punktu siūloma nustatyti tam tikrus mokesčių dydžius. Antras klausi</text:span><text:span text:style-name="T1498">­mas, kuris iškyla ryšium su Įmonių įstatymo įsiga</text:span><text:span text:style-name="T1499">liojimu, o jis įsigalioja pagal priimtą nutarimą nuo liepos 1 d., t.y. tiksliau, jau įsigaliojo, atsiranda įmonės, tokios įmonių rūšys, kurių apmokestinimo tvarka nenustatyta. Ry</text:span><text:span text:style-name="T1500">­šium su tuo ir siūloma būtent (būtų kalba apie įmones pirmųjų dviejų rūšių: p</text:span><text:span text:style-name="T1501">ersonalines įmones ir ūkines bendrijas) nustatyti, iki bus paruošti, o tiks</text:span><text:span text:style-name="T1502">­liau - priimti (jie jau jūsų apsvarstyti pirmu svarstymu) mokesčių įstatymai, iki jie įsigalios, šiais metais šias organizacijas apmokestinti tokia tvarka, kuri galiojo iki šiol as</text:span><text:span text:style-name="T1503">menims, užsiimantiems individualia darbine veikla. Tai būtų tos personalinės įmonės, kurios priklauso vienam ar keliems fiziniams asmenims nuosavybės teise, o jeigu personalinės įmonės savininku arba bendrasavininkiu būtų kokia nors visuomeninė organizacij</text:span><text:span text:style-name="T1504">a, ką irgi numato Įmonių įstatymas, ją apmokestinti visuomeninėms organizacijoms nustatyta tvarka. Ūkines bendrijas apmokestinti ta tvarka, kuria iki šiol buvo apmo</text:span><text:span text:style-name="T1505">­kestinami kooperatyvai. Tokia šių pasiūlymų esmė.</text:span></text:p>
      <text:p text:style-name="P1506"><text:span text:style-name="T1507">Toliau eitų pasiūlymai, susiję su jau jūs</text:span><text:span text:style-name="T1508">ų priimto nutarimo "Dėl Lietuvos Respublikos įmonių įstatymo įsigaliojimo tvarkos" patikslinimu. Šie pasiū</text:span><text:span text:style-name="T1509">­lymai pateikiami ryšium su tuo, kad jūsų priimtas gegužės 8 d. nutarimas numato, kad Įmonių įstatymas įsigalioja nuo liepos 1 d., išskyrus straipsniu</text:span><text:span text:style-name="T1510">s, reglamentuojančius individualių (personalinių) įmonių steigimą ir veiklą. O tai reiškia, kad straipsniai, reglamentuojantys personalinių įmonių veiklą, įsigalioja nuo šio įstatymo paskelbimo, t.y. nuo birželio 16 d. Tačiau dėl to nutarimo vykdymo iškilo</text:span><text:span text:style-name="T1511"><text:s/>problemos dėl trijų priežasčių. Tai visų pirma naujai besikuriančias įmones reikia registruoti, o veikiančias perregistruoti, o tokių įmonių, t.y. individualia veikla besiverčiančių asmenų, kuriems turi būti suteiktas personalinės įmonės statusas, Respubl</text:span><text:span text:style-name="T1512">ikoje yra apie 40 tūks</text:span><text:span text:style-name="T1513">­tančių ir šis darbas iš esmės turėjo būti užbaigtas iki liepos 1 d. Be abejo, tas nepadaryta. Ir vėlgi dėl trijų priežasčių. Visų pirma, kad nėra rejestro įstatymo, kuris reglamentuotų visą aukštesniosios savivaldybių pakopos valdymo</text:span><text:span text:style-name="T1514"><text:s/>organų veiklą, kaip šitą darbą atlikti. Antras momentas - kad nėra persona</text:span><text:span text:style-name="T1515">­linės įmonės įstatymo ir trečias - kad daugelyje, ne daugelyje, bet kai ku</text:span><text:span text:style-name="T1516">­riuose miestuose ir rajonuose iš viso nėra suformuotas savivaldybių apara</text:span><text:span text:style-name="T1517">­tas, kuris šį darbą turėtų atli</text:span><text:span text:style-name="T1518">kti. Todėl dabar siūlomas variantas yra palikti įsigaliojimo terminą liepos 1 d., išskyrus straipsnius, kuriuose kalbama apie įmonių registravimą ir perregistravimą, o būtent įmonių registravimą ir perregistravimą naująja tvarka vykdyti nuo tos datos, kada</text:span><text:span text:style-name="T1519"><text:s/>įsigalios jūsų priimtas rejestro įstatymas. Iki to laiko siūloma jums priimti tokį nutarimą, kad dėl individualios darbinės veiklos leidimus išduotų savivaldybės ir visas įmones registruotų ta tvarka, kuri laikinai yra Vyriausybės patvirtinta ir dabartini</text:span><text:span text:style-name="T1520">u metu galioja.</text:span></text:p>
      <text:p text:style-name="P1521"><text:span text:style-name="T1522">Toliau, jūsų priimtas gegužės 8 d. nutarimas dėl Įmonių įstatymo įsigaliojimo tvarkos numato, kad iki birželio 20 d. turėjo būti paruošti visi įstatymai, susiję su Įmonių įstatymu, tai būtent atskirų rūšių įmonių įstatymai. Na, čia, žinoma,</text:span><text:span text:style-name="T1523"><text:s/>jau nebe finansininkų klausimas, juos pateikti įpareigota Vyriausy</text:span><text:span text:style-name="T1524">­bė. Ruošia šituos dokumentus, vadovauja jų ruošimui Ekonomikos ministe</text:span><text:span text:style-name="T1525">­rija. Dauguma yra paruošti gal ir nustatytu terminu, išskyrus du, būtent personalinės įmonės įstatymą ir rejestro įst</text:span><text:span text:style-name="T1526">atymą, kurių, kaip įvertino Eko</text:span><text:span text:style-name="T1527">­nomikos ministerija ir Vyriausybė tokiai išvadai pritarė, nebuvo jokios gali</text:span><text:span text:style-name="T1528">­mybės iki to termino paruošti, ir prašo būtent šitiems dviems įstatymams nustatyti jų paruošimo terminą iki rugsėjo 15 dienos. Na, o dabar sekantis</text:span><text:span text:style-name="T1529"><text:s/>klausimas, tai būtent dėl nutarimo trečio punkto, kur gana kategoriškai pasakyta, kad individualia veikla užsiimantiems asmenims gali būti suteiktas tik personalinės įmonės statusas, o kooperatyvams - tiktai tikrosios ūkinės bendrijos statusas. Gyvenimas<text:s/></text:span><text:span text:style-name="T1530">rodo, kad daugelis kooperatyvų nori pasi</text:span><text:span text:style-name="T1531">­rinkti ne tik tą statusą (įstatymas ir suteikia jiems tokią galimybę - rinktis ir akcinės bendrovės statusą, o kai kurios - gal net ir personalinės įmonės), todėl Vyriausybė siūlo nereglamentuoti kategoriškai, kokį<text:s/></text:span><text:span text:style-name="T1532">statusą gali pasi</text:span><text:span text:style-name="T1533">­rinkti tie gamybiniai kolektyvai, kurie dirbo iki šio laiko, o jeigu dar tiksliau, tai būtent iki rejestro įstatymo priėmimo.</text:span></text:p>
      <text:p text:style-name="P1534"><text:span text:style-name="T1535">Paskutinis pasiūlymas yra panaikinti čia išvardintus Aukščiausiosios Ta</text:span><text:span text:style-name="T1536">­rybos dokumentus, kurie tam tikru mastu<text:s/></text:span><text:span text:style-name="T1537">varžo individualią darbinę veiklą. Pasiūlymas panaikinti juos pateikiamas dėl to, kad individuali darbinė veikla kaip tokia iš viso neišlieka, išnyksta tokia samprata ir antras momentas<text:s/></text:span><text:span text:style-name="T1538">­- tai visi draudimai ir apribojimai yra išvardinti Įmonių įstatyme, t</text:span><text:span text:style-name="T1539">aigi visi kiti turėtų būti panaikinti. Ryšium su tuo pateiktas nutarimo projektas, kurį Vyriausybė prašo Aukščiausiąją Tarybą priimti.</text:span></text:p>
      <text:p text:style-name="P1540"><text:span text:style-name="T1541">PIRMININKAS.<text:s/></text:span><text:span text:style-name="T1542">Ačiū. Ar deputatai nori paklausti? Deputatas G. Vagno</text:span><text:span text:style-name="T1543">­rius, prašom.</text:span></text:p>
      <text:p text:style-name="P1544"><text:span text:style-name="T1545">G.VAGNORIUS.<text:s/></text:span><text:span text:style-name="T1546">Norėčiau pasiteirauti. Jūs<text:s/></text:span><text:span text:style-name="T1547">kalbėjote apie personalinių įmonių įstatymą. Gal mes kur praleidome, bet, kiek aš pamenu, tai persona</text:span><text:span text:style-name="T1548">­linių įmonių įstatymo kaip tokio niekur neminime. Iš kur jis atsirado?</text:span></text:p>
      <text:p text:style-name="P1549"><text:span text:style-name="T1550">V.JURNA.<text:s/></text:span><text:span text:style-name="T1551">Įmonių įstatymo pirmojo straipsnio antroje pastraipoje pasa</text:span><text:span text:style-name="T1552">­kyta, kad atsk</text:span><text:span text:style-name="T1553">irų, nurodytų šio įstatymo 6 straipsnyje, rūšių įmonių steigimas ir taip toliau reglamentuojamas atitinkamais įstatymais, o 6 straipsnyje iš</text:span><text:span text:style-name="T1554">­vardintos ir personalinės įmonės - dėl jų turi būti priimti atskiri įstatymai.</text:span></text:p>
      <text:p text:style-name="P1555"><text:span text:style-name="T1556">G.VAGNORIUS.<text:s/></text:span><text:span text:style-name="T1557">Tai jokiu būdu. Skaityk</text:span><text:span text:style-name="T1558">ime: "Individualios (personali</text:span><text:span text:style-name="T1559">­nės) įmonės steigimą, likvidavimą ir veiklą taip pat reglamentuoja ir Lietu</text:span><text:span text:style-name="T1560">­vos Respublikos civilinis kodeksas bei kiti įstatymai". Bendri. Visuose ki</text:span><text:span text:style-name="T1561">­tuose įstatymuose, visose kitose rūšyse yra visur parašyta, kad reglamentu</text:span><text:span text:style-name="T1562">oja Civilinis kodeksas ir Akcinių bendrovių arba Civilinis kodeksas ir Įmonių įstatymas, o čia yra parašyta, kad reglamentuoja tik Civilinis kodeksas. Ir tokių personalinių įmonių įstatymų nebūna, kadangi vienas žmogus negali perpus pasidalinti ir aprašinė</text:span><text:span text:style-name="T1563">ti santykius tarp kairės ir dešinės rankos. Ne</text:span><text:span text:style-name="T1564">­būna personalinių įmonių jokių įstatymų.</text:span></text:p>
      <text:p text:style-name="P1565"><text:span text:style-name="T1566">V.JURNA.<text:s/></text:span><text:span text:style-name="T1567">Juk ten ne vienam įstatyme pasakyta: gali būti ir keli persona</text:span><text:span text:style-name="T1568">­linės įmonės savininkai ir net gali būti ir visuomeninė organizacija. Taip kalbama Įmonių įstaty</text:span><text:span text:style-name="T1569">me.</text:span></text:p>
      <text:p text:style-name="P1570"><text:span text:style-name="T1571">G.VAGNORIUS.<text:s/></text:span><text:span text:style-name="T1572">Viena aš noriu akcentuoti, kad šiuo įstatymu personali</text:span><text:span text:style-name="T1573">­nių įmonių įstatymas nenumatytas.</text:span></text:p>
      <text:p text:style-name="P1574"><text:span text:style-name="T1575">VJURNA.<text:s/></text:span><text:span text:style-name="T1576">Jeigu nebus - jūsų valia. Kol kas patvirtintame įstatymų rengi</text:span><text:span text:style-name="T1577">­mo projekte šitas įstatymas įrašytas ir duotas pavedimas Ekonomikos minis</text:span><text:span text:style-name="T1578">­terij</text:span><text:span text:style-name="T1579">ai jį paruošti. Jūsų valia jį priimti ar nepriimti.</text:span></text:p>
      <text:p text:style-name="P1580"><text:span text:style-name="T1581">G.VAGNORIUS.<text:s/></text:span><text:span text:style-name="T1582">Toliau, dar vienas momentas.</text:span></text:p>
      <text:p text:style-name="P1583"><text:span text:style-name="T1584">PIRMININKAS.<text:s/></text:span><text:span text:style-name="T1585">Vieną minutėlę, deputate Vagnoriau. Deputatas P.Pa</text:span><text:span text:style-name="T1586">­povas, prašom.</text:span></text:p>
      <text:p text:style-name="P1587"><text:span text:style-name="T1588">P.PAPOVAS.<text:s/></text:span><text:span text:style-name="T1589">Šiandien svarstant agrarinės reformos principus ministro pavaduotojas A.</text:span><text:span text:style-name="T1590">Sviderskis nesugebėjo atsakyti į klausimą, ar sugebės refor</text:span><text:span text:style-name="T1591">­muoti ir perregistruoti žemės ūkio įmones iki jau dabar gruodžio 15 d. pagal jūsų numatomą paskutinį terminą. Ar čia nesuderintas klausimas su Žemės ūkio ministerija, ar koks čia reikalas?</text:span></text:p>
      <text:p text:style-name="P1592"><text:span text:style-name="T1593">V.JURNA</text:span><text:span text:style-name="T1594">.<text:s/></text:span><text:span text:style-name="T1595">Na, matote, Vyriausybės sprendimas yra kolektyvinis sprendi</text:span><text:span text:style-name="T1596">­mas, taip pat ten dalyvauja ir žemės ūkio ministras.</text:span></text:p>
      <text:p text:style-name="P1597"><text:span text:style-name="T1598">P.PAPOVAS.<text:s/></text:span><text:span text:style-name="T1599">Pavaduotojai ne visada žino tuos reikalus?<text:s/></text:span></text:p>
      <text:p text:style-name="P1600"><text:span text:style-name="T1601">V.JURNA.<text:s/></text:span><text:span text:style-name="T1602">Turbūt ministras su pavaduotoju ne visada turi derinti.</text:span></text:p>
      <text:p text:style-name="P1603"><text:span text:style-name="T1604">PIRMININKAS.<text:s/></text:span><text:span text:style-name="T1605">Deputata</text:span><text:span text:style-name="T1606">s G.Vagnorius.</text:span></text:p>
      <text:p text:style-name="P1607"><text:span text:style-name="T1608">G.VAGNORIUS.<text:s/></text:span><text:span text:style-name="T1609">Jūs minėjote, kad ryšium su šio įstatymo, t.y. Įmonių įstatymo įgyvendinimu, nutarime dėl jo įsigaliojimo tvarkos yra reikalauja</text:span><text:span text:style-name="T1610">­ma, kad kooperatyvai būtinai būtų įregistruoti kaip tikrosios ūkinės bendri</text:span><text:span text:style-name="T1611">­jos. Tai vėlgi tokio re</text:span><text:span text:style-name="T1612">ikalavimo niekur nėra parašyta. Yra parašyta, kad kooperatyvui perregistruojant suteikiamas tikrosios ūkinės bendrijos statu</text:span><text:span text:style-name="T1613">­sas, t.y. tuo atveju, kai jis automatiškai perregistruojamas, jam suteikiamas tas statusas, kuris yra artimiausias dabartinei veikl</text:span><text:span text:style-name="T1614">ai, o jeigu jis nori kito statuso, niekas šituo įstatymu nedraudžia. Tarkime, jis gali pasidaryti akcine bendrove, uždara akcine bendrove ar komanditine ūkine bendrija. Čia gal</text:span><text:span text:style-name="T1615">­būt jeigu yra neaiškumo, tai tik dėl formulavimo. Galbūt tik reikia paaiškinti<text:s/></text:span><text:span text:style-name="T1616">kooperatyvams, kad jis nieko nedraudžia, juo labiau kad tai yra parašyta.</text:span></text:p>
      <text:p text:style-name="P1617"><text:span text:style-name="T1618">V.JURNA.<text:s/></text:span><text:span text:style-name="T1619">Aš galiu tik pažodžiui perskaityti taip, kaip parašyta. Jūs spręs</text:span><text:span text:style-name="T1620">­kite, ar tai kategoriškas reikalavimas, ar ne. "Nustatyti, kad perregistruojant kooperatyvus, įsteigtus iki</text:span><text:span text:style-name="T1621"><text:s/>šio įstatymo įsigaliojimo, jiems suteikiamas tikro</text:span><text:span text:style-name="T1622">­sios ūkinės bendrijos statusas".</text:span></text:p>
      <text:p text:style-name="P1623"><text:span text:style-name="T1624">G.VAGNORIUS.<text:s/></text:span><text:span text:style-name="T1625">Visiškai teisingai, bet perregistruojant, o ne registruo</text:span><text:span text:style-name="T1626">­jant. Jeigu kooperatyvas nori, jis gali įsiregistruoti akcine bendrove.<text:s/></text:span></text:p>
      <text:p text:style-name="P1627"><text:span text:style-name="T1628">V.JURNA.<text:s/></text:span><text:span text:style-name="T1629">Vadinasi, Vyriausyb</text:span><text:span text:style-name="T1630">ė suprato kitaip negu jūs, gerbiamasis Vagnoriau.</text:span></text:p>
      <text:p text:style-name="P1631"><text:span text:style-name="T1632">G.VAGNORIUS.<text:s/></text:span><text:span text:style-name="T1633">Tai galima būtų kitais atvejais pabandyti, užuot kėlus klausimą čia, pabandyti paskambinti grupėm, ar iš tikrųjų taip yra, kaip jūs manote. Mes Ekonomikos ministerijai buvom išaiškinę, jie supr</text:span><text:span text:style-name="T1634">ato ir suti</text:span><text:span text:style-name="T1635">­ko. Aš nežinau. Kiekvienai ministerijai mes nepajėgūs viską pakartoti.</text:span></text:p>
      <text:p text:style-name="P1636"><text:span text:style-name="T1637">PIRMININKAS.<text:s/></text:span><text:span text:style-name="T1638">Deputatas V.Šadreika.</text:span></text:p>
      <text:p text:style-name="P1639"><text:span text:style-name="T1640">V.ŠADREIKA.<text:s/></text:span><text:span text:style-name="T1641">Aš labai trumpai. Šiandieną liepos trečioji diena. Jūs siū</text:span><text:span text:style-name="T1642">­lote paskutiniame puslapyje antrą punktą išdėstyti taip: "Pavesti L</text:span><text:span text:style-name="T1643">ietuvos Respublikos Vyriausybei iki šių metų birželio 20 d. parengti ir pateikti Aukščiausiajai Tarybai valstybinių vietos savivaldybių įmonių akcinių ir už</text:span><text:span text:style-name="T1644">­darųjų akcinių bendrovių, ūkinių bendrijų įstatymų projektus". Birželio 20 diena, kiek žinau, jau p</text:span><text:span text:style-name="T1645">raėjo. Klausimas: ar šie dokumentai, šie įstatymų projektai jau paruošti, ar ne?</text:span></text:p>
      <text:p text:style-name="P1646"><text:span text:style-name="T1647">V.JURNA.<text:s/></text:span><text:span text:style-name="T1648">Taip, čia paliekama senoji redakcija, bet tiktai nutarime buvo pasakyta, kad visi įstatymai iki birželio 20 d.</text:span></text:p>
      <text:p text:style-name="P1649"><text:span text:style-name="T1650">V.ŠADREIKA.<text:s/></text:span><text:span text:style-name="T1651">Aš žinau senąją redakciją.</text:span></text:p>
      <text:p text:style-name="P1652"><text:span text:style-name="T1653">V.JURNA.<text:s/></text:span><text:span text:style-name="T1654">O čia i</text:span><text:span text:style-name="T1655">šskiriama tai, kas paruošta, o kas neparuošta - į atskirą pastraipą.</text:span></text:p>
      <text:p text:style-name="P1656"><text:span text:style-name="T1657">V.ŠADREIKA.<text:s/></text:span><text:span text:style-name="T1658">Kaip galime įpareigoti dabar, liepos 3 dieną, Ministrų Tarybą, kad padarytų iki š.m. birželio 20 dienos? Na, logikos nėra. Jeigu tai jau yra atlikta, nereikia įstatymo projekt</text:span><text:span text:style-name="T1659">e rašyti.</text:span></text:p>
      <text:p text:style-name="P1660"><text:span text:style-name="T1661">V.JURNA.<text:s/></text:span><text:span text:style-name="T1662">Čia pasiūlymas turbūt. Aš kažko pakomentuoti neturiu.<text:s/></text:span></text:p>
      <text:p text:style-name="P1663"><text:span text:style-name="T1664">V.ŠADREIKA.<text:s/></text:span><text:span text:style-name="T1665">O antra, aš norėsiu dar.</text:span></text:p>
      <text:p text:style-name="P1666"><text:span text:style-name="T1667">PIRMININKAS.<text:s/></text:span><text:span text:style-name="T1668">Prašom, deputatas J.Pangonis.</text:span></text:p>
      <text:p text:style-name="P1669"><text:span text:style-name="T1670">J.PANGONIS.<text:s/></text:span><text:span text:style-name="T1671">Aš norėjau paklausti, ar jūs manote, kad mes apsieisime be kooperatyvų veiklą reglamentuoj</text:span><text:span text:style-name="T1672">ančių įstatymų? Visame pasaulyje jie yra, mes kažkodėl lyg ir galvojame apsieiti be jų ir iš karto prisakome kooperaty</text:span><text:span text:style-name="T1673">­vams persiregistruoti. Kaip jūs manote, ar čia Vyriausybė nemano kažką daryti?</text:span></text:p>
      <text:p text:style-name="P1674"><text:span text:style-name="T1675">V.JURNA.<text:s/></text:span><text:span text:style-name="T1676">Na, aš ką galiu atsakyti? Mes, Finansų ministerij</text:span><text:span text:style-name="T1677">a, ir aš asme</text:span><text:span text:style-name="T1678">­niškai dalyvavau komisijoje svarstant ir mes turėjome šituo klausimu savo nuomonę. Bet po to, kai ji ir komisijose nebuvo priimta, ir parlamente nepriimta, tai, aš manau, mūsų nuomonė jau pasiliko nuomone. O dabar reikia vykdyti priimtą įstat</text:span><text:span text:style-name="T1679">ymą. Aš tiek galiu atsakyti.</text:span></text:p>
      <text:p text:style-name="P1680"><text:span text:style-name="T1681">PIRMININKAS.<text:s/></text:span><text:span text:style-name="T1682">Prašom, deputatas G.Ramonas.</text:span></text:p>
      <text:p text:style-name="P1683"><text:span text:style-name="T1684">G.RAMONAS.<text:s/></text:span><text:span text:style-name="T1685">Aš tiktai patikslinsiu tą klausimą. Ar aš teisingai supratau, kad dabar, įsigaliojus Įmonių įstatymui, kooperatyvai turi būti perregistruo</text:span><text:span text:style-name="T1686">­jami privaloma tvarka. Taip?</text:span></text:p>
      <text:p text:style-name="P1687"><text:span text:style-name="T1688">V.JURN</text:span><text:span text:style-name="T1689">A.<text:s/></text:span><text:span text:style-name="T1690">Pagal įstatymą taip mes visi supratome. Jeigu neteisingai sup</text:span><text:span text:style-name="T1691">­ratome (gerbiamasis G.Vagnorius lyg truputį čia ką aiškina, gal mes tada ne visur supratom), mes supratome taip, kad perregistravimas, vadinasi, perso</text:span><text:span text:style-name="T1692">­nalinių įmonių turėjo būti užbaigtas jau</text:span><text:span text:style-name="T1693"><text:s/>iki liepos 1 d., o visas kitas, įskaitant kooperatyvus, perregistruoti iki spalio 1 d. Mes dabar prašome, kadangi nežinome, kada bus rejestro įstatymas priimtas, tiesiog neapibrėžtą kalendorinį terminą, o sakykime, trys mėnesiai nuo tada, kada įsigalios r</text:span><text:span text:style-name="T1694">ejestro įstatymas ir kada aukštesnės pakopos savivaldybės tarybos galės praktiškai pradėti vykdyti šitą darbą.</text:span></text:p>
      <text:p text:style-name="P1695"><text:span text:style-name="T1696">PIRMININKAS.<text:s/></text:span><text:span text:style-name="T1697">Gerbiamieji deputatai, prašome neišeiti iš salės, juk ži</text:span><text:span text:style-name="T1698">­note, kad mes renkamės iki kvorumo. Labai jūsų prašau to nedaryti.<text:s/></text:span></text:p>
      <text:p text:style-name="P1699"><text:span text:style-name="T1700">G.RAMON</text:span><text:span text:style-name="T1701">AS.<text:s/></text:span><text:span text:style-name="T1702">Tai jeigu aš teisingai supratau, pagal dabartinį tą nutarimą visa kooperatyvų veikla po liepos 1 dienos yra neteisėta.</text:span></text:p>
      <text:p text:style-name="P1703"><text:span text:style-name="T1704">V.JURNA.<text:s/></text:span><text:span text:style-name="T1705">Ne. Pagal galiojantį terminą, jeigu jūs nepakeisite, iki spalio 1 dienos jiems suteikta teisė. Va, individuali darbinė veikl</text:span><text:span text:style-name="T1706">a, tai iš tikrųjų jūs teisus, jau neteisėta veikla buvo, o kooperatyvai nuo liepos 1 dienos iki spalio 1 dienos apsisprendimui turi terminą.</text:span></text:p>
      <text:p text:style-name="P1707"><text:span text:style-name="T1708">PIRMININKAS.<text:s/></text:span><text:span text:style-name="T1709">Gal deputatas G.Ramonas leistų tada iš eilės paklausti kitiems?</text:span></text:p>
      <text:p text:style-name="P1710"><text:span text:style-name="T1711">G.RAMONAS.<text:s/></text:span><text:span text:style-name="T1712">Aš</text:span><text:span text:style-name="T1713"><text:s/></text:span><text:span text:style-name="T1714">noriu užbaigti tą temą i</text:span><text:span text:style-name="T1715">r pasitraukti. Aš noriu tada dar vieną dalyką paklausti. Kolūkiai dabar dirba pagal Kooperacijos įstatymą?<text:s/></text:span></text:p>
      <text:p text:style-name="P1716"><text:span text:style-name="T1717">V.JURNA.<text:s/></text:span><text:span text:style-name="T1718">Visai teisingai.</text:span></text:p>
      <text:p text:style-name="P1719"><text:span text:style-name="T1720">G.RAMONAS.<text:s/></text:span><text:span text:style-name="T1721">Vadinasi, Konstitucijoje, Lietuvos Pagrindiniame Laiki</text:span><text:span text:style-name="T1722">­najame Įstatyme, nepanaikinti kolūkiai ir jų statusas, n</text:span><text:span text:style-name="T1723">es ten yra pasakyta, kad tai grupinė, kolektyvinė žemės nuosavybė. Tai, vadinasi, dabar man neaišku. Pagal Įmonių įstatymą kolūkiai irgi privaloma tvarka turės persire</text:span><text:span text:style-name="T1724">­gistruoti kaip įmonės, ar neturės?</text:span></text:p>
      <text:p text:style-name="P1725"><text:span text:style-name="T1726">V.JURNA.<text:s/></text:span><text:span text:style-name="T1727">Na, žinoma, čia gal klausimai ne visai į tą<text:s/></text:span><text:span text:style-name="T1728">temą, bet Kooperaci</text:span><text:span text:style-name="T1729">­jos įstatymas, visai teisingai, apima ne tik gamybinius kooperatyvus, bet ir kolūkius ir dar plius vartotojų kooperaciją, kaip atskirą kategoriją - visumą apima. Ir jis, žinoma, kol kas galioja, nors yra sąjunginis įstatymas. Teisinin</text:span><text:span text:style-name="T1730">­k</text:span><text:span text:style-name="T1731">ai, tarp kitko, taip ir nepateikia aiškios nuomonės. Individualios darbinės veiklos įstatymas irgi lyg ir nepanaikintas, bet mes manome, kad jis jau nebegalioja todėl, kad prieštarauja priimtam Įmonių įstatymui. Mes buvome pasiūlę įrašyti kuriame nors doku</text:span><text:span text:style-name="T1732">mente, kad negalioja, na, bet teisininkai prieš svarstant Vyriausybei mums patarė, kad tokių įrašų nereikia. Todėl dviprasmybė tam tikra yra. Kai įsigalios, vadinasi, kai bus perregistruotos įmonės, reikia priimti sprendimą ne tik dėl kooperacijos įstatymo</text:span><text:span text:style-name="T1733">, bet ir dėl daugelio mūsų Respublikos Vyriausybės nutarimų, kuriuose gana stipriai reglamentuota kooperatyvų veikla. Jie aiškiai kertasi su Įmonių įstatymu, kai juose yra uždraudimai įvairūs ten ir apribojimai, ir pan. Aš tiesiog neno</text:span><text:span text:style-name="T1734">­rėčiau apie tai plač</text:span><text:span text:style-name="T1735">iai kalbėti, bet klausimas spręstinas. Kai tik įsigalios, Teisingumo ministerija ruošiasi ištisą sąrašą negaliojančių dokumentų pa</text:span><text:span text:style-name="T1736">­teikti Vyriausybei, o gal kai ką ir jums.</text:span></text:p>
      <text:p text:style-name="P1737"><text:span text:style-name="T1738">PIRMININKAS.<text:s/></text:span><text:span text:style-name="T1739">Deputatas A.Leščinskas.</text:span></text:p>
      <text:p text:style-name="P1740"><text:span text:style-name="T1741">A.K.LEŠČINSKAS.<text:s/></text:span><text:span text:style-name="T1742">Sakykite, antrasis punktas "c"</text:span><text:span text:style-name="T1743">. Kol įsigalios mokesčių įstatymas pagal "c" punktą, bendrijas, komanditines (pasitikėjimo) bendri</text:span><text:span text:style-name="T1744">­jas pagal Kooperatyvų įstatymą apmokestinsime, taip? Pajamų mokesčiu apmokestinsime pagal šį įstatymą, taip?</text:span></text:p>
      <text:p text:style-name="P1745"><text:span text:style-name="T1746">V.JURNA.<text:s/></text:span><text:span text:style-name="T1747">Taip.</text:span></text:p>
      <text:p text:style-name="P1748"><text:span text:style-name="T1749">A.K.LEŠČINSKAS.<text:s/></text:span><text:span text:style-name="T1750">Sakykite, koopera</text:span><text:span text:style-name="T1751">tyvas užsinorės tapti uždara akcine bendrija, ką jam reikės daryti? Kokiu mokesčių įstatymu vadovautis?<text:s/></text:span></text:p>
      <text:p text:style-name="P1752"><text:span text:style-name="T1753">V.JURNA.<text:s/></text:span><text:span text:style-name="T1754">Iki kol įsigalios jūsų priimtas juridinių asmenų pajamų mokes</text:span><text:span text:style-name="T1755">­čių įstatymas, ji bus apmokestinta kaip akcinė bendrovė - 60 procentų yra Vyriau</text:span><text:span text:style-name="T1756">sybės nustatyta norma, kol kas galioja. Šešiasdešimt procentų nuo pelno.</text:span></text:p>
      <text:p text:style-name="P1757"><text:span text:style-name="T1758">A.K.LEŠČINSKAS.<text:s/></text:span><text:span text:style-name="T1759">Jūs tiksliai šitą žinote?</text:span></text:p>
      <text:p text:style-name="P1760"><text:span text:style-name="T1761">V.JURNA.<text:s/></text:span><text:span text:style-name="T1762">Taip. Yra Vyriausybės toks sprendimas, kuris priimtas pernai metais, t.y. priimant sprendimą dėl biudžeto pateikimo tvirtinti Aukšči</text:span><text:span text:style-name="T1763">ausiajai Tarybai.</text:span></text:p>
      <text:p text:style-name="P1764"><text:span text:style-name="T1765">A.K.LEŠČINSKAS.<text:s/></text:span><text:span text:style-name="T1766">Bet uždara akcinė bendrovė?</text:span></text:p>
      <text:p text:style-name="P1767"><text:span text:style-name="T1768">V.JURNA.<text:s/></text:span><text:span text:style-name="T1769">Nesvarbu, ar uždara, ar atvira akcinė bendrovė. Nustatytas kol kas tarifas 60 procentų ir suteikta teisė teikti lengvatas Finansų ministerijai. Gal ir negerai, aš to nenoriu ginčyti, be</text:span><text:span text:style-name="T1770">t toks įrašas yra.</text:span></text:p>
      <text:p text:style-name="P1771"><text:span text:style-name="T1772">A.K.LEŠČINSKAS.<text:s/></text:span><text:span text:style-name="T1773">Aš vis dėlto norėčiau patikslinti. Kodėl, sakykite, ne</text:span><text:span text:style-name="T1774">­įrašyti šito punkto ir neįnešti aiškumo šitame nutarime?</text:span></text:p>
      <text:p text:style-name="P1775"><text:span text:style-name="T1776">V.JURNA.<text:s/></text:span><text:span text:style-name="T1777">Čia jau pasiūlymas. Manau, kad neprieštarautumėm, jeigu būtų nuspręsta tokį įrašą pakartoti.</text:span></text:p>
      <text:p text:style-name="P1778"><text:span text:style-name="T1779">PIRMINI</text:span><text:span text:style-name="T1780">NKAS.<text:s/></text:span><text:span text:style-name="T1781">Gerbiamieji deputatai! Iš tiesų, galbūt pasiūlymus mes šiek tiek vėliau nagrinėsime. Deputatas J.Beinortas, prašom.<text:s/></text:span></text:p>
      <text:p text:style-name="P1782"><text:span text:style-name="T1783">J.BEINORTAS.<text:s/></text:span><text:span text:style-name="T1784">Aš norėčiau paklausti jūsų štai ko. Šitie dalykai, kurie čia numatyti - perregistravimai, yra faktiškai iššaukti mūsų st</text:span><text:span text:style-name="T1785">ruktūrinių pakei</text:span><text:span text:style-name="T1786">­timų iš viršaus, o priverčia šitas įmones mokėti, sakyčiau, solidžias sumas. Kuo galima paaiškinti būtinumą mokėti tokius mokesčius vien už, kaip sakoma, patį tą perregistravimą? Kaip paaiškinti kooperatyvui?</text:span></text:p>
      <text:p text:style-name="P1787"><text:span text:style-name="T1788">V.JURNA.<text:s/></text:span><text:span text:style-name="T1789">Supratau. Visų pirma<text:s/></text:span><text:span text:style-name="T1790">tos įmonės, kurios veikė iki šiol, persire</text:span><text:span text:style-name="T1791">­gistruodamos jeigu jūs atidžiau pasiskaitysite nutarimo projektą, mokėti nieko neturės. Nieko. Mokės tik naujai besikuriančios įmonės. O mokesčio klausimą dabar spręsti būtų vėloka. Tą jūs nusprendėte balsuodami u</text:span><text:span text:style-name="T1792">ž Įmonių įstatymą. Dabar mūsų reikalas yra tik pateikti jums spręsti mokesčio dydį.</text:span></text:p>
      <text:p text:style-name="P1793"><text:span text:style-name="T1794">PIRMININKAS.<text:s/></text:span><text:span text:style-name="T1795">Deputatas R.Rudzys.</text:span></text:p>
      <text:p text:style-name="P1796"><text:span text:style-name="T1797">R.RUDZYS.<text:s/></text:span><text:span text:style-name="T1798">Labas vakaras, gerbiamieji kolegos! Aš iš tiesų noriu dar sugrįžti savo klausimu prie temos, kurią deputatas G.Vagnorius, atsipra</text:span><text:span text:style-name="T1799">šau, deputatas G.Ramonas paskelbė užbaigta - prie kooperatyvų temos. Koope</text:span><text:span text:style-name="T1800">­ratyvui nuo vakar dienos du keliai. Vienas - pavirsti tikrąja ūkine bendrija ir netekti juridinio asmens teisių. Aš cituoju: "pagal ūkinės bendrijos prievoles jos nariai atsako soli</text:span><text:span text:style-name="T1801">dariai visu savo turtu". Jūs priekaištavote, kad deputa</text:span><text:span text:style-name="T1802">­tas G.Vagnorius pasiūlė, kad mes čia balsavome. Tada, kai mes balsavome, aš irgi domėjausi, ar mes kėsinsimės ten į lovas, į palovius, į turtus, į pinigi</text:span><text:span text:style-name="T1803">­nes ir balsavau prieš. Taigi jūsų priekaištai<text:s/></text:span><text:span text:style-name="T1804">mums, kad mes tokį Įmonių įstatymą priėmėm, gal ir ne vietoje. Antras kelias - tapti akcine bendrove. Mano kolega išgirdo, kad ten tada tektų mokėti 60 procentų pelno, jeigu Finansų ministerija nesiteiktų suteikti lengvatų. O kooperatyvai, kaip žinia, daba</text:span><text:span text:style-name="T1805">r moka 7-8-10 procentų. Nacionalinė kooperatyvų asociacija šitą klau</text:span><text:span text:style-name="T1806">­simą gvildeno ir, atrodo, nesugeba kol kas kokių nors pasiūlymų sugalvoti. Taigi mano klausimas būtų toks: ar Vyriausybė negalėtų dar kartą imtis iniciatyvos, gana geros iniciatyvos, rūpi</text:span><text:span text:style-name="T1807">ndamasi, be galo rūpindamasi savo gamybinių struktūrinių padalinių sveikata, orumu ir geru gyvenimu, ir pa</text:span><text:span text:style-name="T1808">­ruošti normalų šio įstatymo arba šio nutarimo projektą mums čia svarstyti, kad mes galėtume išgelbėti štai tuos nelaimingus, prakeiktus, žlungančius,</text:span><text:span text:style-name="T1809"><text:s/>bet, ko gero, mūsų gyvenimą šviesinančius kooperatyvus? Čia klausimas.</text:span></text:p>
      <text:p text:style-name="P1810"><text:span text:style-name="T1811">V.JURNA.<text:s/></text:span><text:span text:style-name="T1812">Supratau. Visų pirma, jeigu aš neteisingai išsireiškiau, jokiu būdu priekaištų nereiškiau nei deputatams, nei komisijoms. Kol svarstoma, mano nuomone, pareiškimas niekada nėra</text:span><text:span text:style-name="T1813"><text:s/>priekaištas, bet jeigu jis nepriim</text:span><text:span text:style-name="T1814">­tinas, mes visiškai pritariame tam, kaip dabar yra. Manau, jūs suprantate, kad čia pasireikštų kooperatyvų varžymas. Mes tai suprantame ne taip. Gal kiltų tik abejonė dėl formuluotės. Gerbiamasis G.Vagnorius ir sako, kad</text:span><text:span text:style-name="T1815"><text:s/>gal iš tikrųjų užtektų ir paaiškinimo. Mes neginčijame. Kooperatyvų įstatymas tikrai suteikia pasirinkimo teisę tarp kelių variantų: ir akcinė bendrovė, ir ūkinė bendrija, ir komanditinė ūkinė bendrija, mano supratimu, net ir per</text:span><text:span text:style-name="T1816">­sonalinė įmonė. O kad būt</text:span><text:span text:style-name="T1817">inai būtų jis fiziniu asmeniu, manyčiau, kad to įstatymas tikrai nereikalauja. Mes supratome, kad to reikalauja tik nutari</text:span><text:span text:style-name="T1818">­mas. Jeigu jį patikslinus ir paaiškinus, matyti, ta problema būtų išspręsta.</text:span></text:p>
      <text:p text:style-name="P1819"><text:span text:style-name="T1820">PIRMININKAS.<text:s/></text:span><text:span text:style-name="T1821">Ar dar kas nori paklausti? Deputatas J.Pang</text:span><text:span text:style-name="T1822">onis.<text:s/></text:span></text:p>
      <text:p text:style-name="P1823"><text:span text:style-name="T1824">J.PANGONIS.<text:s/></text:span><text:span text:style-name="T1825">Vis dėlto reiktų įnešti aiškumą, kas tai yra kooperatyvas? Ir iš viso ar Lietuvoje bus kooperatyvai, ar jie išnyksta? Kas yra kooperacija, kas tai yra įmonės, susiję su pajiniais įnašais ir t.t.? Čiagi kažkoks yra žmonių mulkinimas.</text:span></text:p>
      <text:p text:style-name="P1826"><text:span text:style-name="T1827">V.JU</text:span><text:span text:style-name="T1828">RNA.<text:s/></text:span><text:span text:style-name="T1829">Taip, aš galiu tik atsakyti. Jeigu aiškinčiau, kas yra kooperaty</text:span><text:span text:style-name="T1830">­vas - ilgai užtruktų, bet ar tą verta daryti. Priėmus Įmonės įstatymą, tokios ūkine veikla užsiimančios bendrijos nebėra. Tą tvirtai galiu pasakyti. Auto</text:span><text:span text:style-name="T1831">­riai to įstatymo geriau už mane<text:s/></text:span><text:span text:style-name="T1832">galėtų atsakyti, bet jie taip irgi, manau, supranta.</text:span></text:p>
      <text:p text:style-name="P1833"><text:span text:style-name="T1834">PIRMININKAS.<text:s/></text:span><text:span text:style-name="T1835">Aš manau, kad mes jau truputėlį nukrypom nuo temos. Galbūt iš tikrųjų, esant reikalui, dar galėtume paprašyti deputato G.Vagno</text:span><text:span text:style-name="T1836">­riaus, kaip pristačiusio aną įstatymą, dėl tų kooperatyvų šiek<text:s/></text:span><text:span text:style-name="T1837">tiek sugrįžti. Nes mes visą laiką ir, manau, kad ilgai labai norint, galėsime šituo klausimu trukdyti laiką.</text:span></text:p>
      <text:p text:style-name="P1838"><text:span text:style-name="T1839">Deputatas R.Rudzys, prašom. Deputatas R.Rudzys nenori paklausti?</text:span></text:p>
      <text:p text:style-name="P1840"><text:span text:style-name="T1841">R.RUDZYS.<text:s/></text:span><text:span text:style-name="T1842">Labai noriu, bet aš nutariau paklausti deputato G.Vagno</text:span><text:span text:style-name="T1843">­riaus, jeigu jis</text:span><text:span text:style-name="T1844"><text:s/>sutiks.</text:span></text:p>
      <text:p text:style-name="P1845">G.Vagnoriaus kalba ir atsakymai į deputatų klausimus<text:s/></text:p>
      <text:p text:style-name="P1846"> </text:p>
      <text:p text:style-name="P1847"><text:span text:style-name="T1848">PIRMININKAS.<text:s/></text:span><text:span text:style-name="T1849">Labai geras jūsų sprendimas. Ačiū. Dėkoju pranešėjui. Deputatas G.Vagnorius kaip tik ir pabandys labai trumpai apie tai pasakyti. Aš manau, kad pranešėjas toli nenueis ir, esant<text:s/></text:span><text:span text:style-name="T1850">reikalui, dar... Prašom ir galėsime balsuoti, nes mes dabar turime tiek deputatų, kiek...</text:span></text:p>
      <text:p text:style-name="P1851"><text:span text:style-name="T1852">G.VAGNORIUS.<text:s/></text:span><text:span text:style-name="T1853">Gerbiamieji deputatai! Matyt, šiandien niekam abejo</text:span><text:span text:style-name="T1854">­nių nekyla, kad politinėj srity mes padarėm teigiamų, žymių poslinkių. Deja, kai mes kalbame apie eko</text:span><text:span text:style-name="T1855">nomikos pertvarkymus, mes čia pasigirti neturime kuo. Ir, kaip nekeista, tenka konstatuoti, kad TSRS mus šioje srityje aplen</text:span><text:span text:style-name="T1856">­kė. Jie priėmė ir akcinių bendrovių įstatymą, kitus įstatymus, numatė taip pat ir ūkines bendrijas vietoj kooperatyvų, o mes, užsid</text:span><text:span text:style-name="T1857">arę savo kiaute, niekaip nenorim pažvelgti ir priimti tuos įstatymus, kurie buvo ne tik smeto</text:span><text:span text:style-name="T1858">­ninėje Lietuvoje ir toj Rusijoj, kuri buvo dar iki tos didžiosios revoliucijos. Taip, siūlyčiau galbūt nediskutuoti to, kas yra visuotinai priimta. Taip pat nedis</text:span><text:span text:style-name="T1859">kutuoti apie tai, kad įmonės yra registruojamos be jokių problemų. Kai kas čia iškėlė klausimą, kaip perregistruoti kolūkius? Tai mes niekaip nega</text:span><text:span text:style-name="T1860">­lime atsipalaiduoti nuo tos minties, kad kažkas perregistruojant kažką žiū</text:span><text:span text:style-name="T1861">­rės, nagrinės ir nustatinės. Mums<text:s/></text:span><text:span text:style-name="T1862">reikia nuo šito atprasti. Jeigu mes priė</text:span><text:span text:style-name="T1863">­mėm įstatymą, tai vienintelis teisėjas ir kriterijus yra įstatymas. Kolūkiams, norint persiregistruoti, reikia vieno: pateikti įstatų projektą. Pasiųsti paštu ir per 15 dienų gauti atsakymą. Tas, kuris registruoja,<text:s/></text:span><text:span text:style-name="T1864">neturi teisės atmesti to įstatų projekto, išskyrus tuos atvejus, kai projekte bus parašyta, kad įmonė, šiuo atveju kolūkis, užsiiminės tokia veikla, kurią draudžią įstatymas. Ir visa procedūra.</text:span></text:p>
      <text:p text:style-name="P1865"><text:span text:style-name="T1866">Dabar kaip tą padaryti? Ar sugrius kolūkis, ar nesugrius? Tai<text:s/></text:span><text:span text:style-name="T1867">tas registra</text:span><text:span text:style-name="T1868">­vimas nei spartina, nei lėtina kolūkių privatizavimo ar kitokius pertvarky</text:span><text:span text:style-name="T1869">­mus. Šis įstatymas tik įteisina arba, kitaip tariant, suteikia teisinį statusą visoms įmonėms, tame tarpe ir kolūkiams. Jeigu, sakysime, registravimo momentu kolūkiai n</text:span><text:span text:style-name="T1870">ėra privatizuoti arba tik dalinai privatizuoti, tai jie bus įregistruoti, jeigu jie panorės, kaip valstybinės akcinės įmonės. Tuo metu, jeigu, tarkime, rytoj po registravimo jie susitvarkys su kitu turtu ir akcinis kapitalas arba privatus, kitokia forma iš</text:span><text:span text:style-name="T1871">reikštas kapitalas sudarys kolūkio turto didžiąją dalį, jie paprasčiausiai bus per dieną perregistruoti į akcinę bendrovę, ir viskas. Registravimas yra visiškai nesusijęs su reformos kolūkyje spartinimu ar lėtinimu. Įstatymas suteikia, numato galimybę, vis</text:span><text:span text:style-name="T1872">iškai net</text:span><text:span text:style-name="T1873">­rukdo kolūkiui privatizuotis etapais ar iš karto, ar keistis dar kokia įmanoma forma. Šitai apsprendžia denacionalizavimo programa.</text:span></text:p>
      <text:p text:style-name="P1874"><text:span text:style-name="T1875">Dabar keletas pastabų dėl šito nutarimo. Apskritai nuotaikos mane ir, matyti, ne vien mane jaudina, nes šiaip mini</text:span><text:span text:style-name="T1876">sterijų tikslas yra ir joms pavesta įgyvendinti ekonominę reformą. Iki šiol visi nutarimai ir pasiūlymai yra susiję su tuo, kaip stabdyti tą ekonominės reformos įgyvendinimą. Tai, maty</text:span><text:span text:style-name="T1877">­ti, reikia suprasti - čia liečia ne vien tik parlamentą, - jeigu mes ne</text:span><text:span text:style-name="T1878">sugebėsi</text:span><text:span text:style-name="T1879">­me reformuoti ūkį, tai visų pirma nukentės ministerijos, o tik po to - parla</text:span><text:span text:style-name="T1880">­mentas. Ir čia nemanyčiau, kad mes vieni turime stengtis kažkaip įgyvendinti, o kiti - ieškoti būdų, kaip tą procesą sutrukdyti.</text:span></text:p>
      <text:p text:style-name="P1881"><text:span text:style-name="T1882">Man atrodo, kad svarbiausias trūkumas Vyr</text:span><text:span text:style-name="T1883">iausybės paruoštame nutari</text:span><text:span text:style-name="T1884">­me yra tas, kad nesugebama, ar kad kažkas nenori sugebėti paruošti rejestro įstatymą. Dovanokite, aš buvau atsinešęs pavyzdį iš prieškarinės Lietuvos įstatymų. Iš ten atsišvietęs 4 puslapius rejestro įstatymo. Aš jį turiu ant sta</text:span><text:span text:style-name="T1885">lo, kas domisi, aš parodysiu. Tai tam įstatymui parengti, tarkime, jeigu žmogus nelabai sugeba arba ta organizacija neturi kompetentingų specialistų, tai paėmus šitą įstatymą gali per kelias dienas vienas žmogus paruošti. Ten nieko daugiau nerašo, tiktai k</text:span><text:span text:style-name="T1886">okie duomenys yra registruojami, kas regist</text:span><text:span text:style-name="T1887">­ruojama, ir visa problema. Tai, mano supratimu, čia, matyti, kažkas bando padaryti taip, kad sudarytų formalius trukdymus, kad Įmonių įstatymas būtų neįgyvendintas. Kitaip aš negaliu suprasti. Vadinasi, pirmas pu</text:span><text:span text:style-name="T1888">nktas, kuria</text:span><text:span text:style-name="T1889">­me sakoma, kad įsigalioja Lietuvos Respublikos įmonių įstatymas nuo lie</text:span><text:span text:style-name="T1890">­pos 1 d., išskyrus tuos straipsnius, reglamentuojančius įmonių registravimą ir perregistravimą. Tai puikiai suprantame, jeigu ten toliau įrašyta, kad neregistruotų įmonių<text:s/></text:span><text:span text:style-name="T1891">veikla draudžiama yra, tai jeigu tokių įmonių veikla draudžiama, jeigu įmonė yra neregistruota, neperregistruota, tai paprasčiau</text:span><text:span text:style-name="T1892">­sia nėra subjekto, kuris galėtų veikti pagal tą įstatymą. Tarkime, nepadarė, nenorėjo to įstatymo ruošti. Nežinau, ar dabar kas</text:span><text:span text:style-name="T1893"><text:s/>jį ruošia. Na, nukelkime terminą iki rugpjūčio 1 dienos, nors tai, matyti, per daug yra. Tačiau aš visiškai nematau pagrindo, kai toliau siūloma, kad, tarkime, rejestro įstatymas įsigalios rugsėjo pabaigoje, o tada įmones registruoti.</text:span></text:p>
      <text:p text:style-name="P1894"><text:span text:style-name="T1895">PIRMININKAS.<text:s/></text:span><text:span text:style-name="T1896">Aš laba</text:span><text:span text:style-name="T1897">i atsiprašau, nutrauksiu jus šitoje vietoje. Liepos 17 dieną Respublikos rejestro įstatymo projektas yra numatytas svarstyti. Mūsų planas buvo derintas su Vyriausybe, iš to aš galiu padaryti išvadą, kad liepos 17 d. jis bus ir pateiktas. Galbūt finansų min</text:span><text:span text:style-name="T1898">istro pavaduotojas šito galėjo ir nežinoti ir čia, matyti, tiesiog nesuderinimas tarp Vyriausybės. Tiesą sakant, ar mums nereikėtų pagalvoti, kad šitą nutarimą reikėtų aps</text:span><text:span text:style-name="T1899">­varstyti dar vienoje kitoje komisijoje, prieš imantis iš esmės detaliai jį nagri</text:span><text:span text:style-name="T1900">­nėt</text:span><text:span text:style-name="T1901">i? Prašom tęsti.</text:span></text:p>
      <text:p text:style-name="P1902"><text:span text:style-name="T1903">G.VAGNORIUS.<text:s/></text:span><text:span text:style-name="T1904">Kaip tada mes galime sutarti ir pasiūlyti parengti rejest</text:span><text:span text:style-name="T1905">­ro įstatymą iki liepos, tarkime, 20 dienos, jeigu 17 dieną bus pateiktas projektas? Toliau. Jokiu būdu mes negalėtume rašyti, kad perregistravimas turi būti užbaigtas p</text:span><text:span text:style-name="T1906">er tris mėnesius nuo rugsėjo 15 dienos arba, tiksliau tariant, nuo rugsėjo pabaigos. Nesunku paskaičiuoti, kad tai būtų metų pabaiga ir būtų tolygu, kad mes pripažįstame, jog šiais metais mes nieko nesiruošiame daryti. Tada aišku, ar būtinai mums reikėjo l</text:span><text:span text:style-name="T1907">iepos mėnesį neatostogauti. Taip, kad iš to punkto aš siūlyčiau palikti tiktai vieną pa</text:span><text:span text:style-name="T1908">­punktį, kuriame sakoma: "Pavesti Lietuvos Respublikos Vyriausybei iki liepos 20 dienos parengti rejestro įstatymą". Tiesa, ten dar toliau pažymėta, kad nutarimo dėl Įmo</text:span><text:span text:style-name="T1909">nių įstatymo įsigaliojimo tvarkos trečią punktą reikėtų pripažinti negaliojančiu. Jokiu būdu su šituo negalima sutikti. Ten yra para</text:span><text:span text:style-name="T1910">­šyta (ką aš čia jau minėjau), kad tie kooperatyvai, kurie nenori visiškai keisti ar mažiausiai keisti dabartinį turimą stat</text:span><text:span text:style-name="T1911">usą, jie persiregistruoja automat</text:span><text:span text:style-name="T1912">­iškai į tikrąją ūkinę bendriją, o tie kooperatyvai, kurie nori tapti komanditi</text:span><text:span text:style-name="T1913">­ne bendrija arba uždara akcine bendrove ar šiaip akcine atvira bendrove,<text:s/></text:span><text:span text:style-name="T1914">­jie, suprantama, turi jau iš esmės perdaryti savo įstatus, juos patei</text:span><text:span text:style-name="T1915">kti ir įsiregistruoti kaip uždara akcinė bendrovė. Čia tas punktas jokių apribojimų tam nesukelia. Ir čia paskutiniai punktai ketvirtojo punkto (apie panaikini</text:span><text:span text:style-name="T1916">­mą). Jie abejonių nekelia, jie iš tikrųjų reikalingi. Aš tik tikėjausi, kad šitas sąrašas bus žy</text:span><text:span text:style-name="T1917">miai platesnis.</text:span></text:p>
      <text:p text:style-name="P1918"><text:span text:style-name="T1919">Baigdamas norėčiau pasakyti, kad vis tik, matyti, reikėtų patikėti tuo įstatymu, kuris yra priimtas, ir nekelti klausimo dėl atskiro personalinių įmonių įstatymo. Visi įstatymai (kurie yra rengiami įmonių įstatymai) yra susiję su tuo, kad r</text:span><text:span text:style-name="T1920">eikia reglamentuoti santykius tarp atskirų jos narių. Jeigu mes kalbame apie personalinę įmonę, tai mes suprantame, kad narys yra vienas ir reglamentuoti santykius tarp manęs ir manęs nėra jokios prasmės. Visi kiti santykiai, kuriuos būtina reglamentuoti,<text:s/></text:span><text:span text:style-name="T1921">papildomai dar reglamen</text:span><text:span text:style-name="T1922">­tuojami Civiliniame kodekse. Ten kai kurias pataisas reikia padaryti ir, kiek aš pamenu, Ekonomikos ministerija buvo žadėjusi iki liepos 1 d. tas pataisas padaryti. Reikėtų įpareigoti, kad Ekonomikos ministerija iki liepos 20 die</text:span><text:span text:style-name="T1923">­no</text:span><text:span text:style-name="T1924">s pateiktų būtiniausias pataisas Civiliniame kodekse. Ačiū už dėmesį.</text:span></text:p>
      <text:p text:style-name="P1925"><text:span text:style-name="T1926">PIRMININKAS.<text:s/></text:span><text:span text:style-name="T1927">Gerbiamasis deputate, deputatas R.Rudzys nori jūsų paklausti. Galbūt mes jam suteikime tą galimybę.</text:span></text:p>
      <text:p text:style-name="P1928"><text:span text:style-name="T1929">R.RUDZYS.<text:s/></text:span><text:span text:style-name="T1930">Jeigu deputatas G.Vagnorius sutiktų.</text:span></text:p>
      <text:p text:style-name="P1931"><text:span text:style-name="T1932">PIRMININKAS.<text:s/></text:span><text:span text:style-name="T1933">Prašome klaus</text:span><text:span text:style-name="T1934">ti, nes mes tikrai gaištam daug laiko.<text:s/></text:span></text:p>
      <text:p text:style-name="P1935"><text:span text:style-name="T1936">R.RUDZYS.<text:s/></text:span><text:span text:style-name="T1937">Gerbiamasis kolega, jūs sakote, kad mes nepriėmėm įstatymų, kurių mūsų Ekonominės komisijos lyderiai dar neparuošė ir kad sovie</text:span><text:span text:style-name="T1938">­tai čia mus lenkia. Aš su tuo sutinku, kadangi jie ir pateikti dar nebuvo tie<text:s/></text:span><text:span text:style-name="T1939">įstatymai. Bet vis tiek tas pats klausimas mane jaudina. Taigi jūs taip pat patvirtinote, kad kolūkių, kooperatyvų apsisprendimui du keliai - tikroji ūkinė bendrija, atsisakant juridinio asmens teisių (tas įstatyme parašyta) arba, kol nepavirsime akcine įm</text:span><text:span text:style-name="T1940">one, tapti valstybine įmone - iš dalies parsi</text:span><text:span text:style-name="T1941">­duoti valstybei. Bet ne visi kooperatyvai tuo keliu pasuks. Taigi jau dabar prasideda klausimas, ar jūs, siūlydamas naujus įstatymus: ūkinės bendrijos, akcinės bendrovės, įdėsite esminį skirtumą Įmonių įstatymu</text:span><text:span text:style-name="T1942">i, pavyzdžiui, 8 straipsniui, kur tikrosios ūkinės bendrijos turi turėti firmos vardą, kad būtų įvardintas vienas steigėjų (tegul neįsižeidžia deputatas K.Rimkus, nuo šiol tai būtų,ne Pociūnėlių, o Rimkaus ir C° bendrovė - taip jo kolūkis vadintųsi), ar ši</text:span><text:span text:style-name="T1943">tas bus pakeista? Ir tada klausimas prieš jus kalbėjusiam Vyriausy</text:span><text:span text:style-name="T1944">­bės atstovui - gal vis dėlto Vyriausybė sutiktų (man taip ir nebuvo atsakyta į šį klausimą) paruošti mums čia svarstyti normalų šio įstatymo ir šio nutari</text:span><text:span text:style-name="T1945">­mo pakeitimą, kad šitos įmonės ben</text:span><text:span text:style-name="T1946">t laikinai, kol sustiprės (Pociūnėliuose -<text:s/></text:span><text:span text:style-name="T1947">­K.Rimkus, "Kaitroj" - R.Rudzys ir kiti kooperatoriai), bent laikinai, per kokį nors pereinamąjį laikotarpį, nebūtų uždusintos. Čia aš be kabučių pasakiau. Ačiū.</text:span></text:p>
      <text:p text:style-name="P1948"><text:span text:style-name="T1949">G.VAGNORIUS.<text:s/></text:span><text:span text:style-name="T1950">Aš manau ir jūs, ir mes visi būtume la</text:span><text:span text:style-name="T1951">bai dėkingi, kad tos žinybos, kurioms pavestas darbas, pateiktų ne projektus, kaip peržiūrėti priimtus įstatymus, o pateiktų projektus, kaip juos toliau įgyvendinti. Kitaip mes toli nenuvažiuosime, jeigu vieną dieną priimsime įstatymą, o paskui visas jėgas</text:span><text:span text:style-name="T1952"><text:s/>mesime tam, kaip paruošti nutarimo projektą, kuris pristabdytų to įstatymo įgyvendinimą.</text:span></text:p>
      <text:p text:style-name="P1953"><text:span text:style-name="T1954">Tai dėl kooperatyvų. Visų pirma mes jau sutarėme, kad fizinių ir juridinių asmenų yra visiškai vienodos teisės. Skirtumas yra atsakomybėje. Ir niekas jokių apribojimų</text:span><text:span text:style-name="T1955"><text:s/>pagal šitą įstatymą kooperatyvams nesuteikia. Ko jie nori? Jokios kalbos negali būti, kad jie įsiregistruos kaip valstybinė įmonė. Jie įsiregistruos tokia įmone, kokia jie mato būtina per tuos tris mėnesius. Apskritai, kol nebus rejestro įstatymo, tai, sa</text:span><text:span text:style-name="T1956">vaime suprantama, jie neįsiregistruos. Tai per tą laiką gali pasiruošti tuos savo įstatus ir įsiregistruoti ir ūkine draugija, ir akcine bendrove, ir uždara kompanija - tokia, kokia jie pageidauja.</text:span></text:p>
      <text:p text:style-name="P1957"><text:span text:style-name="T1958">Dabar dėl tų pačių projektų. Tarkime, valstybinių ir valst</text:span><text:span text:style-name="T1959">ybinių akcinių įmonių įstatymo projektas, mano žiniomis, jau prieš dvi savaites buvo ban</text:span><text:span text:style-name="T1960">­domas čia pateikti svarstymui, bet jūsų pačių ar bent jau komisijų atstovų prašymu jis yra pastoviai nukeliamas į vėlesnį laiką. Aš suprantu motyvus<text:s/></text:span><text:span text:style-name="T1961">­- didelis, skaity</text:span><text:span text:style-name="T1962">ti reikia daug laiko, bet čia, matyti, mūsų pačių kaltė, kad mes net parengtus projektus nelabai laiku priimame. O kai dėl kitų įstatymų projektų, tai juos rengti yra pavesta Vyriausybei, tačiau mes juos rengiam. Projektai jau yra, jie komisijoje svarstomi</text:span><text:span text:style-name="T1963">. Vyriausybė perdavė mums, bet, deja, per tą laiką, kol mes ruošėme tą projektą, ji nesugebėjo išspręsti elementarių (šiuo metu kalbu apie Ekonomikos ministeriją, gal Finansų ministeriją, nežinau, kuri tai turėjo padaryti, bet nesuspėjo išspręsti) net orga</text:span><text:span text:style-name="T1964">nizacinių klausimų. Aš pilnai suprantu dabar ministerijų atstovų padėtį: jiems labai nepatogu iš mūsų reikalauti gatavos produkcijos, tuo tarpu kai jie net negalėjo priimti kokį nors nutarimą, kuris įteisintų darbo grupes, skyrių atlyginimą už darbą ir pan</text:span><text:span text:style-name="T1965">ašiai.</text:span></text:p>
      <text:p text:style-name="P1966"><text:span text:style-name="T1967">PIRMININKAS.<text:s/></text:span><text:span text:style-name="T1968">Gerbiamieji deputatai! Aš tik norėčiau pakviesti jus lai</text:span><text:span text:style-name="T1969">­kytis arčiau nutarimo projekto teksto, jeigu būtų galima. Deputatas P.Papo</text:span><text:span text:style-name="T1970">­vas, prašom.</text:span></text:p>
      <text:p text:style-name="P1971"><text:span text:style-name="T1972">P.PAPOVAS.<text:s/></text:span><text:span text:style-name="T1973">Aš kaip tik dėl nutarimo. Vis tiktai iš kur yra tokie įsitikinimai, kad iki spal</text:span><text:span text:style-name="T1974">io 1 dienos galima žemės ūkio įmones denacionalizuoti, privatizuoti ir pertvarkyti į akcines bendroves arba ūkines bendrijas? Ar tuo įtikinsite jūs žemdirbius ir mane, kaip žemdirbį?</text:span></text:p>
      <text:p text:style-name="P1975"><text:span text:style-name="T1976">G.VAGNORIUS.<text:s/></text:span><text:span text:style-name="T1977">Jeigu jūs, tarkime, esate ne ekonomistas (priimkite tei</text:span><text:span text:style-name="T1978">­giam</text:span><text:span text:style-name="T1979">ai tą pasakymą), ne ūkininkas, tai jūs galite iš šalies stebėti kolūkius ir tarybinius ūkius, kaip jie dirba, triūsia fermose ir laukuose ir net nežinoti, kad tai jau nebe kolūkis, o vadinasi valstybine akcine įmone ar akcine bend</text:span><text:span text:style-name="T1980">­rove, ar ūkine bendrija.<text:s/></text:span><text:span text:style-name="T1981">Tas, kad jas perregistruoja visiškai nieko nereiškia, kad kažkas ten įvyksta tokio, kad reikia kažką ypatingo padaryti. Kalbama apie tai, kad jiems reikia suteikti vieną iš pasaulyje žinomų ūkininkavimo formų.</text:span></text:p>
      <text:p text:style-name="P1982"><text:span text:style-name="T1983">P.PAPOVAS.<text:s/></text:span><text:span text:style-name="T1984">Taip, bet jūs sutinkate, kad reikia</text:span><text:span text:style-name="T1985"><text:s/>denacionalizuoti ir priva</text:span><text:span text:style-name="T1986">­tizuoti?</text:span></text:p>
      <text:p text:style-name="P1987"><text:span text:style-name="T1988">G.VAGNORIUS.<text:s/></text:span><text:span text:style-name="T1989">Aš pradžioje minėjau, kad įmonių registravimas nieko bendro neturi su reikalavimu, kad jos per tą laiką turi būti denacionalizuo</text:span><text:span text:style-name="T1990">­tos ar dar kažkas su jomis padaryta. Jeigu per tą laiką jos nėra denacionali</text:span><text:span text:style-name="T1991">­z</text:span><text:span text:style-name="T1992">uotos, tai nėra pripažinta ten ir privataus kapitalo arba jo nedaug pripažin</text:span><text:span text:style-name="T1993">­ta. Todėl tokios įmonės gali įsiregistruoti kaip valstybinės akcinės įmonės. Po to (o pačiame tame įstatyme numatyti visi būdai) iš karto jas galima paversti akcinėmis bendrovėmis</text:span><text:span text:style-name="T1994">, jeigu tiktai rytoj išeitų denacionalizavimo įstatymas, kuris numatytų vienaip ar kitaip to turto dalį padalinti. Po to, kai būtų padalintas turtas, tokia įmonė galėtų persiregistruoti į akcinę bendro</text:span><text:span text:style-name="T1995">­vę.</text:span></text:p>
      <text:p text:style-name="P1996"><text:span text:style-name="T1997">Jeigu kolūkiečiai nebenori turėti kolūkių, tai ner</text:span><text:span text:style-name="T1998">eiškia, kaip mes bando</text:span><text:span text:style-name="T1999">­me kai kada pateikti, kad kažkas paims ir sunaikins kolūkius. Jokiu būdu. Jie gi įsiregistruoja kaip akcinės bendrovės. Jeigu vieną gražią dieną nutaria, kad jiems kolūkiai, tokia ūkininkavimo forma netinkama, tai jie susirinkimo spr</text:span><text:span text:style-name="T2000">endimu panaikina akcinę bendrovę, likviduoja ją ir tada įsisteigia valstie</text:span><text:span text:style-name="T2001">­čių ūkius. Ir viskas vyksta normaliai, be jokių laužymų, be jokių revoliucijų.</text:span></text:p>
      <text:p text:style-name="P2002"><text:span text:style-name="T2003">P.PAPOVAS.<text:s/></text:span><text:span text:style-name="T2004">Aš siūlau apsvarstyti komisijose, kadangi Įmonių įstatyme yra pasakyta, kad reikia pertvark</text:span><text:span text:style-name="T2005">yti vidinę struktūrą, o paskui tik galima perregistruoti.</text:span></text:p>
      <text:p text:style-name="P2006"><text:span text:style-name="T2007">PIRMININKAS.<text:s/></text:span><text:span text:style-name="T2008">Gerbiamasis deputate P.Papovai, tai yra pasiūlymas. Bai</text:span><text:span text:style-name="T2009">­kime atsakinėti į klausimus, o paskui bandysime su jumis formuluoti. Aš visiškai su jumis sutinku, bet ne dabar laikas teikti pas</text:span><text:span text:style-name="T2010">iūlymus. Deputatas A.Leščinskas, prašom.</text:span></text:p>
      <text:p text:style-name="P2011"><text:span text:style-name="T2012">A.K.LEŠČINSKAS.<text:s/></text:span><text:span text:style-name="T2013">Sakykite, jeigu mes įvedame naujas sampratas kaip "individualios įmonės", "fiziniai asmenys" ir Vyriausybės pasiūlymuose yra kalbama apie Civilinio kodekso pakeitimą, kodėl mūsų Aukščiausiosios Ta</text:span><text:span text:style-name="T2014">­ry</text:span><text:span text:style-name="T2015">bos nutarime nėra nė vieno punkto, kuris kalbėtų apie Civilinio kodekso pakeitimą? Kaip dirbs šitos įmonės, neturėdamos taisyklių?</text:span></text:p>
      <text:p text:style-name="P2016"><text:span text:style-name="T2017">G.VAGNORIUS.<text:s/></text:span><text:span text:style-name="T2018">Ne visai taip yra. Jeigu atkreipėte dėmesį į nutarimą dėl Įmonių įstatymo įgyvendinimo tvarkos, tai jame sakoma,</text:span><text:span text:style-name="T2019"><text:s/>kad: "Pavesti Lie</text:span><text:span text:style-name="T2020">­tuvos Respublikos Vyriausybei iki birželio 20 dienos parengti ir pateikti Lietuvos Respublikos Aukščiausiajai Tarybai projektus įstatymų, kuriuos reikia priimti įgyvendinant Lietuvos Respublikos įmonių įstatymą". Mes buvome susirinkę Eko</text:span><text:span text:style-name="T2021">nomikos ministerijoje ir aptarėme, ko reikia. Reikia įmonių rūšių įstatymų, reikia rejestro įstatymo ir Civilinio kodekso pataisų, tų elementarių pataisų įstatymo. Taip buvo sutarta.</text:span></text:p>
      <text:p text:style-name="P2022"><text:span text:style-name="T2023">A.K.LEŠČINSKAS.<text:s/></text:span><text:span text:style-name="T2024">Tai būkime realistai, na ką mes darome! Kokia 20-oji birž</text:span><text:span text:style-name="T2025">elio? Apie ką jūs kalbate? Civilinį kodeksą - iki birželio 20-tos?<text:s/></text:span></text:p>
      <text:p text:style-name="P2026"><text:span text:style-name="T2027">G.VAGNORIUS.<text:s/></text:span><text:span text:style-name="T2028">Tai mes dabar jau grįžtame, svarstome tai, ko neįvykdėme. Tai, žinoma, nutarime mes jau nerašysime birželio dvidešimtos.<text:s/></text:span></text:p>
      <text:p text:style-name="P2029"><text:span text:style-name="T2030">A.K.LEŠČINSKAS.<text:s/></text:span><text:span text:style-name="T2031">Tai darykime realų projektą, rašykime</text:span><text:span text:style-name="T2032"><text:s/>tai, ką galime padaryti. Kodėl mes šitokiais niekais užsiimame?</text:span></text:p>
      <text:p text:style-name="P2033"><text:span text:style-name="T2034">PIRMININKAS.<text:s/></text:span><text:span text:style-name="T2035">Jūsų prašymas yra ne tuo adresu, nes čia yra Vyriausybės projektas, o jūs atakuojate deputatą G.Vagnorių, kuris nerašė to projekto.<text:s/></text:span></text:p>
      <text:p text:style-name="P2036"><text:span text:style-name="T2037">A.K.LEŠČINSKAS.<text:s/></text:span><text:span text:style-name="T2038">Palaukite, gerbiamasis pirmin</text:span><text:span text:style-name="T2039">inkaujantysis. Yra mūsų nutarimas. Mūsų, Aukščiausiosios Tarybos. Ir mes rašome vėl - bir</text:span><text:span text:style-name="T2040">­želio 20-ta.</text:span></text:p>
      <text:p text:style-name="P2041"><text:span text:style-name="T2042">PIRMININKAS.<text:s/></text:span><text:span text:style-name="T2043">Deputate Leščinskai. Dar nėra jokio mūsų nutarimo. Yra Vyriausybės pasiūlymas priimti tokį nutarimą. Vyriausybė šį projektą pateikė, kaip ir</text:span><text:span text:style-name="T2044"><text:s/>dera, kaip įrašyta Konstitucijoje. Ji turi įstatymų leidybos iniciatyvos teisę, ji tą ir padarė.</text:span></text:p>
      <text:p text:style-name="P2045"><text:span text:style-name="T2046">G.VAGNORIUS.<text:s/></text:span><text:span text:style-name="T2047">Ten viskas buvo realu. Valstybinių įmonių bendras įstatymas buvo priimtas gegužės 8 dieną ir nutarimas pavedė iki birželio 20 dienos padaryti pat</text:span><text:span text:style-name="T2048">aisas. Tai pusantro mėnesio terminas buvo gana realus. Tai nebuvo padaryta.</text:span></text:p>
      <text:p text:style-name="P2049"><text:span text:style-name="T2050">PIRMININKAS.<text:s/></text:span><text:span text:style-name="T2051">Ačiū. Gerbiamieji deputatai! Palikime kol kas šitą temą, mes prie jos tuoj pat grįšime. Aš norėčiau dabar pateikti balsavimui tai, ką esame svarstę iš ryto.</text:span></text:p>
      <text:p text:style-name="P2052"><text:bookmark-start text:name="D2H_Error_Heading1"/>Nutarimo "Dėl LR juridinių asmenų pajamų mokesčių įstatymo projekto", nutarimo "Dėl bendrųjų agrarinės reformos principų projekto", nutarimo „Dėl Milicijos (policijos) akademijos statuto projekto" priėmimai<text:s/><text:bookmark-end text:name="D2H_Error_Heading1"/></text:p>
      <text:p text:style-name="P2053"> </text:p>
      <text:p text:style-name="P2054"><text:span text:style-name="T2055">PIRMININKAS.<text:s/></text:span><text:span text:style-name="T2056">Kvorumas yra, prašom nekelti panikos.</text:span></text:p>
      <text:p text:style-name="P2057"><text:span text:style-name="T2058">Pirma</text:span><text:span text:style-name="T2059">s klausimas buvo Lietuvos Respublikos juridinių asmenų pajamų mokesčių įstatymo projektas - pirmasis svarstymas ir siūlomas nutarimas toks:</text:span></text:p>
      <text:p text:style-name="P2060"><text:span text:style-name="T2061">"1. Pritarti pateiktam įstatymo projektui. 2. Pavesti Biudžeto komisijai, atsižvelgiant į deputatų pastabas, iki lie</text:span><text:span text:style-name="T2062">pos 1 dienos pateikti suredaguotą įstatymo projektą Respublikos spaudai. (Iki liepos 10 dienos, prašau atleis</text:span><text:span text:style-name="T2063">­ti.) 3. Gautus pasiūlymus ir pastabas apibendrinti iki liepos 26 dienos ir pataisytą įstatymo projektą pateikti Aukščiausiajai Tarybai."</text:span></text:p>
      <text:p text:style-name="P2064"><text:span text:style-name="T2065">Ar kas no</text:span><text:span text:style-name="T2066">rs turi pastabų dėl formuluočių. Deputatas A.Leščinskas? Iki liepos 26 dienos pateikti Aukščiausiajai Tarybai pataisytą projektą juridinių asmenų - tai, ką mes šiandien ryte svarstėme. Pirmas mūsų dienotvarkės klausimas.</text:span></text:p>
      <text:p text:style-name="P2067"><text:span text:style-name="T2068">Prašau pasiruošti balsuoti.<text:s/></text:span><text:span text:style-name="T2069">(Vyksta</text:span><text:span text:style-name="T2070"><text:s/>polemika su salėje kalbančiais deputa</text:span><text:span text:style-name="T2071">­tais )<text:s/></text:span><text:span text:style-name="T2072">Biudžeto komisija. Čia parašyta - pavesti Biudžeto komisijai - ji yra atsakinga. Yra dar kas nors? Visai teisingai. Buvo deputato K.Rimkaus pasiūlymas prie juridinių asmenų nepriskirti visų dirbančių žemės ūkyj</text:span><text:span text:style-name="T2073">e, ta prasme žemės ūkio įmonių ir visų kitų dalykų, kurie turi juridinių asmenų teises. Teisybė? Ir išbraukti iš šio projekto.</text:span></text:p>
      <text:p text:style-name="P2074"><text:span text:style-name="T2075">K.RIMKUS.<text:s/></text:span><text:span text:style-name="T2076">Aš ten prašiau, kad reiktų žemės ūkiui ruošti atskirą įstatymą, nes bus žemės mokestis. Reikia atskirai paruošti kartu<text:s/></text:span><text:span text:style-name="T2077">vieną ir kitą, nes jeigu mes suplaksime, tai žemės ūkis nueis aišku kur.</text:span></text:p>
      <text:p text:style-name="P2078"><text:span text:style-name="T2079">PIRMININKAS.<text:s/></text:span><text:span text:style-name="T2080">Ačiū. Gerbiamieji deputatai! Prašom pasiruošti balsuoti dėl deputato K.Rimkaus pasiūlymo. Kas už tai, kad šiame įstatyme - Juridi</text:span><text:span text:style-name="T2081">­nių asmenų pajamų mokesčių įstatyme, neb</text:span><text:span text:style-name="T2082">ūtų visiškai kalbama apie žemės ūkio įmones. Kas už?</text:span></text:p>
      <text:p text:style-name="P2083"><text:span text:style-name="T2084">BALSŲ SKAIČIUOTOJAS.<text:s/></text:span><text:span text:style-name="T2085">Aštuoniolika.<text:s/></text:span></text:p>
      <text:p text:style-name="P2086"><text:span text:style-name="T2087">PIRMININKAS.<text:s/></text:span><text:span text:style-name="T2088">Kas prieš?<text:s/></text:span></text:p>
      <text:p text:style-name="P2089"><text:span text:style-name="T2090">BALSŲ SKAIČIUOTOJAS.<text:s/></text:span><text:span text:style-name="T2091">Šešiasdešimt.<text:s/></text:span></text:p>
      <text:p text:style-name="P2092"><text:span text:style-name="T2093">PIRMININKAS.<text:s/></text:span><text:span text:style-name="T2094">Kas susilaikė?</text:span></text:p>
      <text:p text:style-name="P2095"><text:span text:style-name="T2096">BALSŲ SKAIČIUOTOJAS.<text:s/></text:span><text:span text:style-name="T2097">Septyni.</text:span></text:p>
      <text:p text:style-name="P2098"><text:span text:style-name="T2099">PIRMININKAS.<text:s/></text:span><text:span text:style-name="T2100">Deputato K.Rimkaus pasiūlymas nepri</text:span><text:span text:style-name="T2101">imtas. Dėl nutari</text:span><text:span text:style-name="T2102">­mo reikia balsuoti papunkčiui ir galima balsuoti dėl viso? Prašom balsuoti, kas už tai, kad protokolinis nutarimas "Dėl Lietuvos Respublikos juridinių asmenų pajamų mokesčių įstatymo projekto" būtų priimtas taip, kaip pers</text:span><text:span text:style-name="T2103">­kaitytas. Reiki</text:span><text:span text:style-name="T2104">a pakartoti dar? Prašom balsuoti kas už. Primenu datas - iki liepos 10 - pateikti spaudai, iki liepos 26 - įvertinti pastabas ir pateikti Aukščiausiajai Tarybai.</text:span></text:p>
      <text:p text:style-name="P2105"><text:span text:style-name="T2106">BALSŲ SKAIČIUOTOJAS.<text:s/></text:span><text:span text:style-name="T2107">Aštuoniasdešimt vienas.<text:s/></text:span></text:p>
      <text:p text:style-name="P2108"><text:span text:style-name="T2109">PIRMININKAS.<text:s/></text:span><text:span text:style-name="T2110">Kas prieš?<text:s/></text:span></text:p>
      <text:p text:style-name="P2111"><text:span text:style-name="T2112">BALSŲ SKAIČIUOTOJAS.<text:s/></text:span><text:span text:style-name="T2113">Du</text:span><text:span text:style-name="T2114">.</text:span></text:p>
      <text:p text:style-name="P2115"><text:span text:style-name="T2116">PIRMININKAS.<text:s/></text:span><text:span text:style-name="T2117">Kas susilaikė?<text:s/></text:span></text:p>
      <text:p text:style-name="P2118"><text:span text:style-name="T2119">BALSŲ SKAIČIUOTOJAS.<text:s/></text:span><text:span text:style-name="T2120">Penki.</text:span></text:p>
      <text:p text:style-name="P2121"><text:span text:style-name="T2122">PIRMININKAS.<text:s/></text:span><text:span text:style-name="T2123">Balsų dauguma nutarimas priimtas.</text:span></text:p>
      <text:p text:style-name="P2124"><text:span text:style-name="T2125">Antras darbotvarkės klausimas buvo "Lietuvos Respublikos civilinio ir administracinių teisės pažeidimų kodeksų pakeitimas ir papildymas". Ar deputatas</text:span><text:span text:style-name="T2126"><text:s/>V.Šadreika gavo kokių nors pasiūlymų, kaip nors redaguoti?</text:span></text:p>
      <text:p text:style-name="P2127"><text:span text:style-name="T2128">V.ŠADREIKA.<text:s/></text:span><text:span text:style-name="T2129">Labai trumpai. Gerbiamasis Č.Stankevičius...<text:s/></text:span></text:p>
      <text:p text:style-name="P2130"><text:span text:style-name="T2131">PIRMININKAS.<text:s/></text:span><text:span text:style-name="T2132">Prašom į tribūną.</text:span></text:p>
      <text:p text:style-name="P2133"><text:span text:style-name="T2134">V.ŠADREIKA.<text:s/></text:span><text:span text:style-name="T2135">Dėl 7-to straipsnio Civilinio kodekso.</text:span></text:p>
      <text:p text:style-name="P2136"><text:span text:style-name="T2137">PIRMININKAS.<text:s/></text:span><text:span text:style-name="T2138">Gerbiamasis deputate Rimkau. Aš labai jus p</text:span><text:span text:style-name="T2139">rašau nesu</text:span><text:span text:style-name="T2140">­gadinti kvorumo. Prašom tęsti.</text:span></text:p>
      <text:p text:style-name="P2141"><text:span text:style-name="T2142">V.ŠADREIKA.<text:s/></text:span><text:span text:style-name="T2143">Dėl 7-to straipsnio pirmosios dalies. Dėl sąvokos "asmuo arba organizacija". Tai buvo pusiau oficialiai pareikšta ir mes su gerbiamuo</text:span><text:span text:style-name="T2144">­ju Č.Stankevičium tą klausimą išsiaiškinom. Siūloma priimti taip, ka</text:span><text:span text:style-name="T2145">ip yra<text:s/></text:span><text:span text:style-name="T2146">­"asmuo arba organizacija".</text:span></text:p>
      <text:p text:style-name="P2147"><text:span text:style-name="T2148">PIRMININKAS.<text:s/></text:span><text:span text:style-name="T2149">Kitokių pakeitimų nebuvo?<text:s/></text:span></text:p>
      <text:p text:style-name="P2150"><text:span text:style-name="T2151">V.ŠADREIKA.<text:s/></text:span><text:span text:style-name="T2152">Kitokių pakeitimų nėra.</text:span></text:p>
      <text:p text:style-name="P2153"><text:span text:style-name="T2154">PIRMININKAS.<text:s/></text:span><text:span text:style-name="T2155">Ar reikia perskaityti dar kartą tekstą? Primenu, kad buvo siūloma priimti nutarimo tiktai pirmą ir antrąją dalį. Prašom tada pasiruo</text:span><text:span text:style-name="T2156">šti balsuoti. Kas už tai, kad nutarimas dėl civilinio ... vieną minutėlę. Dėl Civilinio ir Administracinių teisės pažeidimų kodeksų pakeitimo ir papildymo.</text:span></text:p>
      <text:p text:style-name="P2157"><text:span text:style-name="T2158">V.ŠADREIKA.<text:s/></text:span><text:span text:style-name="T2159">Gerbiamasis pirmininkaujantysis! Pavadinimas liktų tik "Dėl Civilinio kodekso".</text:span></text:p>
      <text:p text:style-name="P2160"><text:span text:style-name="T2161">PIRMININ</text:span><text:span text:style-name="T2162">KAS.<text:s/></text:span><text:span text:style-name="T2163">Aha, va čia yra dar viena pataisa. Lietuvos Respublikos civilinio kodekso pakeitimų ir papildymų. Prašom balsuoti. Kas už?<text:s/></text:span></text:p>
      <text:p text:style-name="P2164"><text:span text:style-name="T2165">BALSŲ SKAIČIUOTOJAS.<text:s/></text:span><text:span text:style-name="T2166">Aštuoniasdešimt aštuoni.</text:span></text:p>
      <text:p text:style-name="P2167"><text:span text:style-name="T2168">PIRMININKAS.<text:s/></text:span><text:span text:style-name="T2169">Kas prieš?<text:s/></text:span></text:p>
      <text:p text:style-name="P2170"><text:span text:style-name="T2171">BALSŲ SKAIČIUOTOJAS.<text:s/></text:span><text:span text:style-name="T2172">Nėra.<text:s/></text:span></text:p>
      <text:p text:style-name="P2173"><text:span text:style-name="T2174">PIRMININKAS.<text:s/></text:span><text:span text:style-name="T2175">Kas susilaikė?<text:s/></text:span></text:p>
      <text:p text:style-name="P2176"><text:span text:style-name="T2177">BALSŲ SKAIČIUOTOJAS.<text:s/></text:span><text:span text:style-name="T2178">Du.</text:span></text:p>
      <text:p text:style-name="P2179"><text:span text:style-name="T2180">PIRMININKAS.<text:s/></text:span><text:span text:style-name="T2181">Nutarimas priimtas. Gerbiamieji deputatai trečias klau</text:span><text:span text:style-name="T2182">­simas buvo dėl agrarinės reformos. Prašom paskelbti, kiek yra deputatų salėje.</text:span></text:p>
      <text:p text:style-name="P2183"><text:span text:style-name="T2184">BALSŲ SKAIČIUOTOJAS.<text:s/></text:span><text:span text:style-name="T2185">Devyniasdešimt penki.</text:span></text:p>
      <text:p text:style-name="P2186"><text:span text:style-name="T2187">PIRMININKAS.<text:s/></text:span><text:span text:style-name="T2188">Ačiū. Gerbiamieji deputatai</text:span><text:span text:style-name="T2189">! Dėl agrarinės reformos principų projekto skelbimo spaudoje. Buvo vienas pasiūlymas - paskelbti taip, kaip yra pateikta, ir kitas pasiūlymas - deputato K.Rimkaus buvo<text:s/></text:span><text:span text:style-name="T2190">­išbraukti kai kuriuos klausimus. Tačiau deputatas K.Rimkus nebegali ginti savo pasiūlym</text:span><text:span text:style-name="T2191">o, gal kas nors kitas už jį galėtų tai padaryti? Matyt, galima... Prašom, jeigu galima, greičiau.</text:span></text:p>
      <text:p text:style-name="P2192"><text:span text:style-name="T2193">G.RAMONAS.<text:s/></text:span><text:span text:style-name="T2194">Jeigu aš teisingai atsimenu deputato K.Rimkaus pasiūly</text:span><text:span text:style-name="T2195">­mą...</text:span></text:p>
      <text:p text:style-name="P2196"><text:span text:style-name="T2197">PIRMININKAS.<text:s/></text:span><text:span text:style-name="T2198">Aš galiu perskaityti, aš jį turiu raštu.<text:s/></text:span></text:p>
      <text:p text:style-name="P2199"><text:span text:style-name="T2200">G.RAMONAS.<text:s/></text:span><text:span text:style-name="T2201">Ai, tai jūs turite r</text:span><text:span text:style-name="T2202">aštu?</text:span></text:p>
      <text:p text:style-name="P2203"><text:span text:style-name="T2204">PIRMININKAS.<text:s/></text:span><text:span text:style-name="T2205">"Iš trečios dalies žemės ūkio"... Aš tiktai klausiu, ar kas nors nori jį ginti? Jeigu niekas nenorėtų ginti, tai reikėtų balsuoti.<text:s/></text:span></text:p>
      <text:p text:style-name="P2206"><text:span text:style-name="T2207">G.RAMONAS.<text:s/></text:span><text:span text:style-name="T2208">A, aš maniau, kad reikia priminti pasiūlymą.</text:span></text:p>
      <text:p text:style-name="P2209"><text:span text:style-name="T2210">PIRMININKAS.<text:s/></text:span><text:span text:style-name="T2211">Tai dar kartą klausiu, ar kas nors n</text:span><text:span text:style-name="T2212">ori ginti šį pasiūlymą? Ne?</text:span></text:p>
      <text:p text:style-name="P2213"><text:span text:style-name="T2214">R.RUDZYS.<text:s/></text:span><text:span text:style-name="T2215">Aš dėl gynybos būdo. Ar išvis reikia ginti pasiūlymą, jeigu jis pasiūlytas?</text:span></text:p>
      <text:p text:style-name="P2216"><text:span text:style-name="T2217">PIRMININKAS.<text:s/></text:span><text:span text:style-name="T2218">Be jokios abejonės. Užtai, kad nėra pasiūlymo autoriaus.<text:s/></text:span></text:p>
      <text:p text:style-name="P2219"><text:span text:style-name="T2220">R.RUDZYS</text:span><text:span text:style-name="T2221">. Tada aš ginu.</text:span></text:p>
      <text:p text:style-name="P2222"><text:span text:style-name="T2223">PIRMININKAS.<text:s/></text:span><text:span text:style-name="T2224">Ačiū. Prašom išklausyti: iš 3-čios</text:span><text:span text:style-name="T2225"><text:s/>dalies - žemės ūkio turto privatizavimo principai, ketvirtas straipsnis, paliekama redakcija tokia: "privatizuojamas įmonių turtas už kompensavimo čekius", ten toliau berods ir ketvirta pirma, ir ketvirta antra dalis išbraukiama, o tai reiškia, kad atmeta</text:span><text:span text:style-name="T2226">mas pasiūlymas rengti aukcionus, ta prasme nepateikiama svarstyti galimybė rengti aukcionus.</text:span></text:p>
      <text:p text:style-name="P2227"><text:span text:style-name="T2228">G.RAMONAS.<text:s/></text:span><text:span text:style-name="T2229">Ta prasme nedetalizuojamas šitas reikalas.<text:s/></text:span></text:p>
      <text:p text:style-name="P2230"><text:span text:style-name="T2231">PIRMININKAS.<text:s/></text:span><text:span text:style-name="T2232">Visiškai teisingai, visiškai teisingai. Kaip tik dėl to aš ir norėjau pranešti. Gerbiamieji dep</text:span><text:span text:style-name="T2233">utatai! Ar nori kas nors pasisakyti prieš šį, ar galima iš karto balsuoti? Minutėlę.</text:span></text:p>
      <text:p text:style-name="P2234"><text:span text:style-name="T2235">E.GRAKAUSKAS.<text:s/></text:span><text:span text:style-name="T2236">Pirmasis pasiūlymas buvo taip, kaip projekte.<text:s/></text:span></text:p>
      <text:p text:style-name="P2237"><text:span text:style-name="T2238">PIRMININKAS.<text:s/></text:span><text:span text:style-name="T2239">Jūs palaikote savo pirminį pasiūlymą?<text:s/></text:span></text:p>
      <text:p text:style-name="P2240"><text:span text:style-name="T2241">E.GRAKAUSKAS.<text:s/></text:span><text:span text:style-name="T2242">Taip.</text:span></text:p>
      <text:p text:style-name="P2243"><text:span text:style-name="T2244">PIRMININKAS.<text:s/></text:span><text:span text:style-name="T2245">Prašom, dar deputatas J.P</text:span><text:span text:style-name="T2246">angonis.</text:span></text:p>
      <text:p text:style-name="P2247"><text:span text:style-name="T2248">J.PANGONIS.<text:s/></text:span><text:span text:style-name="T2249">Buvo pateiktas pasiūlymas, kad išvis nepateikti svarstymui ir į laikraščius visos tos čekių sistemos, kol nėra parengta denacionalizacijos bendros programos Respublikos mastu. Neiššokti, taip sakant, su žemės ūkiu į priekį.</text:span></text:p>
      <text:p text:style-name="P2250"><text:span text:style-name="T2251">PIRMININKAS</text:span><text:span text:style-name="T2252">.<text:s/></text:span><text:span text:style-name="T2253">Ačiū. Galima teikti balsavimui deputato J.Pangonio pri</text:span><text:span text:style-name="T2254">­mintą pasiūlymą?</text:span></text:p>
      <text:p text:style-name="P2255"><text:span text:style-name="T2256">J.PANGONIS.<text:s/></text:span><text:span text:style-name="T2257">Tai būtų protingiausia, mano požiūriu, kadangi vis dėlto yra ruošiama bendra Respublikos denacionalizacijos programa, o dabar žemės ūkis pasirodytų lyg ir atskira...</text:span></text:p>
      <text:p text:style-name="P2258"><text:span text:style-name="T2259">PIRM</text:span><text:span text:style-name="T2260">ININKAS.<text:s/></text:span><text:span text:style-name="T2261">Pasirodo kaip lyderis. Deputatas G.Vagnorius.<text:s/></text:span></text:p>
      <text:p text:style-name="P2262"><text:span text:style-name="T2263">G.VAGNORIUS.<text:s/></text:span><text:span text:style-name="T2264">Galima rasti ir kompromisą. Matyti, bus vykdoma tokiu būdu: dalis už pinigines kompensacijas bus privatizuojama, o kita dalis - už pinigus.</text:span></text:p>
      <text:p text:style-name="P2265"><text:span text:style-name="T2266">PIRMININKAS.<text:s/></text:span><text:span text:style-name="T2267">Bet juk čia yra tiktai pasiūlymas.</text:span></text:p>
      <text:p text:style-name="P2268"><text:span text:style-name="T2269">G.VAGNORIUS.<text:s/></text:span><text:span text:style-name="T2270">Taip. Tai gal įrašykime: "Žemės ūkis privatizuojamas už pinigines kompensacijas ir gyventojų pinigus".</text:span></text:p>
      <text:p text:style-name="P2271"><text:span text:style-name="T2272">PIRMININKAS.<text:s/></text:span><text:span text:style-name="T2273">Ne, gerbiamasis deputate Vagnoriau, nenoriu priimti jūsų pasiūlymo todėl, kad visi pasiūlymai buvo pateikti, apsvarstyti, mes<text:s/></text:span><text:span text:style-name="T2274">dabar turėtume tik balsuoti jūsų pasiūlymą.</text:span></text:p>
      <text:p text:style-name="P2275"><text:span text:style-name="T2276">G.VAGNORIUS.<text:s/></text:span><text:span text:style-name="T2277">Aš supratau. Čia tarpinis variantas tarp šito ir šito.</text:span></text:p>
      <text:p text:style-name="P2278"><text:span text:style-name="T2279">PIRMININKAS.<text:s/></text:span><text:span text:style-name="T2280">Ar mes dabar galime pradėti redaguoti? Juk iš tiesų paskui bus galima, kai žmonės atsilieps į juos, bus galima svarstyti vienaip ar</text:span><text:span text:style-name="T2281"><text:s/>kitaip. Todėl prašau balsuoti dėl deputato J.Pangonio pasiūlymo. Kas už tai, kad nebūtų pateikiamas svarstymui žemės reformos pagrindų projekte šitas... Ne, ne eilės tvarka. Jeigu mes nubalsuosime dėl deputato J.Pangonio pasiūlymo, nebetenka prasmės deput</text:span><text:span text:style-name="T2282">ato K.Rimkaus pasiūlymas už tai, kad jis į jį įeina. Todėl eilės tvarka balsuoti negalima. Tiktai dėl paties balsavi</text:span><text:span text:style-name="T2283">­mo. Aš paprašysiu balsuoti taip: kas už tai, kad būtų palikta taip, kaip projekte; antras balsavimas - kas už tai, kad priimtume deputato J</text:span><text:span text:style-name="T2284">.Pangonio pasiūlymą išbraukti iš to viso projekto čekių sistemą ir neduoti pagrindo svarstyti šitame kontekste. Taigi kas už tai, kad būtų palikta taip, kaip yra pateikta mums projekte?</text:span></text:p>
      <text:p text:style-name="P2285"><text:span text:style-name="T2286">BALSŲ SKAIČIUOTOJAS. 54.</text:span></text:p>
      <text:p text:style-name="P2287"><text:span text:style-name="T2288">PIRMININKAS.<text:s/></text:span><text:span text:style-name="T2289">Kas už deputato J.Pangonio pasiū</text:span><text:span text:style-name="T2290">lymą išbraukti visa tai, kas ten pasakyta apie čekių sistemą?</text:span></text:p>
      <text:p text:style-name="P2291"><text:span text:style-name="T2292">BALSŲ SKAIČIUOTOJAS. 28.<text:s/></text:span></text:p>
      <text:p text:style-name="P2293"><text:span text:style-name="T2294">PIRMININKAS.<text:s/></text:span><text:span text:style-name="T2295">Kas susilaikė?<text:s/></text:span></text:p>
      <text:p text:style-name="P2296"><text:span text:style-name="T2297">BALSŲ SKAIČIUOTOJAS.<text:s/></text:span><text:span text:style-name="T2298">Septyni.</text:span></text:p>
      <text:p text:style-name="P2299"><text:span text:style-name="T2300">PIRMININKAS.<text:s/></text:span><text:span text:style-name="T2301">Balsų dauguma paliktas projekto variantas.</text:span></text:p>
      <text:p text:style-name="P2302"><text:span text:style-name="T2303">Gerbiamieji deputatai! Dėl deputato K.Rimkaus pasiūly</text:span><text:span text:style-name="T2304">mo primenu, kad čia kalbama apie galimą aukciono organizavimą. Balsavimą formuluosiu taip: kas už tai, kad būtų palikta taip, kaip yra projekte. Antras balsavimas<text:s/></text:span><text:span text:style-name="T2305">­deputato K.Rimkaus pasiūlymas palikti ketvirtojo straipsnio preambulėje "privatizuojamas įmo</text:span><text:span text:style-name="T2306">nių turtas už kompensacinius čekius" dėti tašką. 4.1. ir 4.2 išbraukti visai. Kas už projekte pateiktą variantą, prašome pakelti man</text:span><text:span text:style-name="T2307">­datus?</text:span></text:p>
      <text:p text:style-name="P2308"><text:span text:style-name="T2309">BALSŲ SKAIČIUOTOJAS.<text:s/></text:span><text:span text:style-name="T2310">Šešiasdešimt du.<text:s/></text:span></text:p>
      <text:p text:style-name="P2311"><text:span text:style-name="T2312">PIRMININKAS.<text:s/></text:span><text:span text:style-name="T2313">Kas už deputato K.Rimkaus pasiūlymą?<text:s/></text:span></text:p>
      <text:p text:style-name="P2314"><text:span text:style-name="T2315">BALSŲ SKAIČIUOTOJAS.<text:s/></text:span><text:span text:style-name="T2316">Tryli</text:span><text:span text:style-name="T2317">ka.</text:span></text:p>
      <text:p text:style-name="P2318"><text:span text:style-name="T2319">PIRMININKAS.<text:s/></text:span><text:span text:style-name="T2320">Kas susilaikė?<text:s/></text:span></text:p>
      <text:p text:style-name="P2321"><text:span text:style-name="T2322">BALSŲ SKAIČIUOTOJAS.<text:s/></text:span><text:span text:style-name="T2323">Keturiolika.</text:span></text:p>
      <text:p text:style-name="P2324"><text:span text:style-name="T2325">PIRMININKAS.<text:s/></text:span><text:span text:style-name="T2326">Balsų dauguma paliktas projekte pateiktas variantas. Gerbiamasis deputate Grakauskai! Ar deputato P.Papovo pasiūlymas skelbti kartu profesoriaus Vedekino išvadas jums priimtina</text:span><text:span text:style-name="T2327">s, ar dėl to reikia balsuoti?</text:span></text:p>
      <text:p text:style-name="P2328"><text:span text:style-name="T2329">E.GRAKAUSKAS.<text:s/></text:span><text:span text:style-name="T2330">Aš manau, kad jis nemaišo, gali būti paskelbtas. Mes išversime į lietuvių kalbą iš rusų kalbos. Tačiau ten išdėstytos mintys yra agrarinės reformos įstatymo etapų dėstymo struktūra. Tai, kas yra siūloma, galėtų b</text:span><text:span text:style-name="T2331">ūti paimta už pagrindą formuojant patį reformos įstatymą. Jis gali būti paskelbtas, nieko prieš neturime, bet kaip savarankiškas priedas. Mes išverčiame ir paskelbiame.</text:span></text:p>
      <text:p text:style-name="P2332"><text:span text:style-name="T2333">PIRMININKAS.<text:s/></text:span><text:span text:style-name="T2334">Tai taip ir padarykime, jeigu jūs neprieštaraujate šitam ir tada nereikės<text:s/></text:span><text:span text:style-name="T2335">balsuoti.</text:span></text:p>
      <text:p text:style-name="P2336"><text:span text:style-name="T2337">E.GRAKAUSKAS.<text:s/></text:span><text:span text:style-name="T2338">Pritariame.</text:span></text:p>
      <text:p text:style-name="P2339"><text:span text:style-name="T2340">PIRMININKAS.<text:s/></text:span><text:span text:style-name="T2341">O tada nutarimą suformuluoti galima būtų taip: "Pas</text:span><text:span text:style-name="T2342">­kelbti agrarinės reformos principų projektą visuomenei svarstyti". Viskas? Ir antras punktas "paskelbti svarstyti", vadinasi, kad privalo vykdyti šį nuta</text:span><text:span text:style-name="T2343">­r</text:span><text:span text:style-name="T2344">imą trys valstybės laikraščiai. Ir tada reikėtų formuluoti antrą punktą: "Re</text:span><text:span text:style-name="T2345">­komenduoti kitiems laikraščiams, tame tarpe rajonų, paskelbti šį projek</text:span><text:span text:style-name="T2346">­tą" - tik rekomenduoti, nes daugiau mes nieko negalime.</text:span></text:p>
      <text:p text:style-name="P2347"><text:span text:style-name="T2348">E.GRAKAUSKAS.<text:s/></text:span><text:span text:style-name="T2349">Ir, jeigu galima, dar vieną punktą si</text:span><text:span text:style-name="T2350">ūlytume: "Pavesti Ministrų Tarybai apibendrinus gautus pasiūlymus iki šių metų rugsėjo 1 dienos pateikti galutinį variantą".</text:span></text:p>
      <text:p text:style-name="P2351"><text:span text:style-name="T2352">PIRMININKAS.<text:s/></text:span><text:span text:style-name="T2353">Iki rugsėjo 1 dienos priimtinas svarstymo terminas? Lie</text:span><text:span text:style-name="T2354">­pos ir rugpjūčio mėnesiai.</text:span></text:p>
      <text:p text:style-name="P2355"><text:span text:style-name="T2356">E.GRAKAUSKAS.<text:s/></text:span><text:span text:style-name="T2357">Realus terminas-du mė</text:span><text:span text:style-name="T2358">nesiai.<text:s/></text:span></text:p>
      <text:p text:style-name="P2359"><text:span text:style-name="T2360">PIRMININKAS.<text:s/></text:span><text:span text:style-name="T2361">Deputatas J.Pangonis.</text:span></text:p>
      <text:p text:style-name="P2362"><text:span text:style-name="T2363">J.PANGONIS.<text:s/></text:span><text:span text:style-name="T2364">Man regis, reiktų atsižvelgti į tai, kad darbymetis kaime -<text:s/></text:span><text:span text:style-name="T2365">­ir liepos mėnesį, ir rugpjūčio pats derliaus nuėmimas. Nelabai turės žmonės kada svarstyti. Reiktų pratęsti bent iki lapkričio 1 dienos.</text:span></text:p>
      <text:p text:style-name="P2366"><text:span text:style-name="T2367">PI</text:span><text:span text:style-name="T2368">RMININKAS.<text:s/></text:span><text:span text:style-name="T2369">Kitaip sakant, neberuošti žemės reformos kitiems me</text:span><text:span text:style-name="T2370">­tams?</text:span></text:p>
      <text:p text:style-name="P2371"><text:span text:style-name="T2372">J.PANGONIS.<text:s/></text:span><text:span text:style-name="T2373">Man atrodo, kad veikia Valstiečių ūkio įstatymas ir mes susiduriame su padėtimi, kad ne visus, norinčius savarankiškai ūkininkauti, patenkiname pagal tą įstatymą ir nereikia l</text:span><text:span text:style-name="T2374">abai skubėti.</text:span></text:p>
      <text:p text:style-name="P2375"><text:span text:style-name="T2376">PIRMININKAS.<text:s/></text:span><text:span text:style-name="T2377">Ačiū. Du pasiūlymai. Dėl kitų nutarimo punktų turbūt ginčų neturės būti. Ginčas liko dėl termino. Du terminai - rugsėjo 1 diena, ir deputatas J.Pangonis pasiūlė lapkričio 1 d. Prašom pasiruošti balsuoti. Kas už tai, kad terminas<text:s/></text:span><text:span text:style-name="T2378">būtų nustatytas.<text:s/></text:span><text:span text:style-name="T2379">(Iš salės klausiama ir siūloma)<text:s/></text:span><text:span text:style-name="T2380">Prašau? Balsuokime paeiliui. Kiekvienas balsavimas tada bus savarankiškas - už, prieš. Kas surinks daugiausia balsų, tas ir bus įrašytas į nutarimą. Gerbia</text:span><text:span text:style-name="T2381">­mieji deputatai, prašom dėmesio. Kas už tai, kad sv</text:span><text:span text:style-name="T2382">arstymo terminas būtų iki rugsėjo 1 dienos, t.y. du mėnesiai, šiek tiek mažiau negu du mėnesiai?</text:span></text:p>
      <text:p text:style-name="P2383"><text:span text:style-name="T2384">BALSŲ SKAIČIUOTOJAS.<text:s/></text:span><text:span text:style-name="T2385">Šešiasdešimt du.<text:s/></text:span></text:p>
      <text:p text:style-name="P2386"><text:span text:style-name="T2387">PIRMININKAS.<text:s/></text:span><text:span text:style-name="T2388">Kas prieš šį pasiūlymą?<text:s/></text:span></text:p>
      <text:p text:style-name="P2389"><text:span text:style-name="T2390">BALSŲ SKAIČIUOTOJAS.<text:s/></text:span><text:span text:style-name="T2391">Keturiolika.<text:s/></text:span></text:p>
      <text:p text:style-name="P2392"><text:span text:style-name="T2393">PIRMININKAS.<text:s/></text:span><text:span text:style-name="T2394">Kas susilaikė?</text:span></text:p>
      <text:p text:style-name="P2395"><text:span text:style-name="T2396">BALSŲ SKAIČIUOTOJAS</text:span><text:span text:style-name="T2397">.<text:s/></text:span><text:span text:style-name="T2398">Aštuoni.</text:span></text:p>
      <text:p text:style-name="P2399"><text:span text:style-name="T2400">PIRMININKAS.<text:s/></text:span><text:span text:style-name="T2401">Kiti variantai nebetenka prasmės, nes pirmas variantas gavo daugiau kaip pusę deputatų balsų. Aš galbūt ne visai tiksliai suformula</text:span><text:span text:style-name="T2402">­vau, bet aš sakiau, kad kiekvienas balsavimas yra savarankiškas, o ne alterna</text:span><text:span text:style-name="T2403">­tyvinis. Be to, tiems,</text:span><text:span text:style-name="T2404"><text:s/>kurie manė, kad reikia ilgesnio svarstymo, aš norėčiau priminti, kad mes dar nepriiminėjome įstatymų. Manau, kad tas svarstymas, jau konkrečiai detalizuojant įstatymus, tęsis ir, be to, tęsis svarstymas Aukš</text:span><text:span text:style-name="T2405">­čiausiojoje Taryboje. Aš įsivaizduoju, kad mes<text:s/></text:span><text:span text:style-name="T2406">imsime svarstyti pirmu svars</text:span><text:span text:style-name="T2407">­tymu, antru, trečiu, jeigu reikės, ir t.t. Taip, kad čia nelabai didelė problema. Tiesiog tas terminas mums būtų pirmajam svarstymui, aš taip įsivaizduoju. Šitas klausimas taip pat... Aha, atsiprašau, klausimas nebaigtas. Dėl v</text:span><text:span text:style-name="T2408">iso nutarimo, kaip pamenate. Pirma - paskelbti spaudoje, antras - rekomen</text:span><text:span text:style-name="T2409">­duoti kitiems, ne valstybės laikraščiams perspausdinti ir trečia - pavesti iki rugsėjo 1 dienos apibendrinti ir pateikti Aukščiausiajai Tarybai pasiūlymus. Kas už šį protokolinį nuta</text:span><text:span text:style-name="T2410">rimą, prašau pakelti mandatus.</text:span></text:p>
      <text:p text:style-name="P2411"><text:span text:style-name="T2412">BALSŲ SKAIČIUOTOJAS.<text:s/></text:span><text:span text:style-name="T2413">Septyniasdešimt aštuoni.<text:s/></text:span></text:p>
      <text:p text:style-name="P2414"><text:span text:style-name="T2415">PIRMININKAS.<text:s/></text:span><text:span text:style-name="T2416">Kas prieš?</text:span></text:p>
      <text:p text:style-name="P2417"><text:span text:style-name="T2418">BALSŲ SKAIČIUOTOJAS.<text:s/></text:span><text:span text:style-name="T2419">Nėra.<text:s/></text:span></text:p>
      <text:p text:style-name="P2420"><text:span text:style-name="T2421">PIRMININKAS.<text:s/></text:span><text:span text:style-name="T2422">Kas susilaikė?<text:s/></text:span></text:p>
      <text:p text:style-name="P2423"><text:span text:style-name="T2424">BALSŲ SKAIČIUOTOJAS.<text:s/></text:span><text:span text:style-name="T2425">Trys.</text:span></text:p>
      <text:p text:style-name="P2426"><text:span text:style-name="T2427">PIRMININKAS.<text:s/></text:span><text:span text:style-name="T2428">Ačiū. Klausimas baigtas, nutarimas priimtas. Gerbiamieji<text:s/></text:span><text:span text:style-name="T2429">deputatai. Ketvirtas klausimas dėl policijos akademijos. A, atsiprašau, deputatas J.Pangonis.</text:span></text:p>
      <text:p text:style-name="P2430"><text:span text:style-name="T2431">J.PANGONIS.<text:s/></text:span><text:span text:style-name="T2432">Jūs turbūt užmiršote. Aš buvau pateikęs alternatyvą žemės reformos principams. Gerbiamasis E.Grakauskas turi raštu pateiktą, gal reikėtų įtraukti dar<text:s/></text:span><text:span text:style-name="T2433">vieną papildymą.</text:span></text:p>
      <text:p text:style-name="P2434"><text:span text:style-name="T2435">PIRMININKAS.<text:s/></text:span><text:span text:style-name="T2436">Ar reikia dėl to balsuoti? Aš tikiuosi, kad deputatas E.Grakauskas automatiškai įtrauks.</text:span></text:p>
      <text:p text:style-name="P2437"><text:span text:style-name="T2438">J.PANGONIS.<text:s/></text:span><text:span text:style-name="T2439">Jeigu jisai įtrauks, tai tada balsuoti nebūtina.<text:s/></text:span></text:p>
      <text:p text:style-name="P2440"><text:span text:style-name="T2441">E.GRAKAUSKAS.<text:s/></text:span><text:span text:style-name="T2442">Mes su gerbiamuoju J.Pangoniu susėdę suredagavo</text:span><text:span text:style-name="T2443">­me, viskas no</text:span><text:span text:style-name="T2444">rmalu, yra įdėta.</text:span></text:p>
      <text:p text:style-name="P2445"><text:span text:style-name="T2446">PIRMININKAS.<text:s/></text:span><text:span text:style-name="T2447">Deputatas J.Pangonis, manau, nurimo. Dėl akademijos statuto. Mes buvome sutarę tokią formuluotę - pavesti Aukščiausiosios Ta</text:span><text:span text:style-name="T2448">­rybos Teisinės sistemos, Vidaus reikalų ir krašto apsaugos, Švietimo, moks</text:span><text:span text:style-name="T2449">­lo ir kultūros komisijoms</text:span><text:span text:style-name="T2450"><text:s/>pateikti Aukščiausiajai Tarybai išvadas dėl šio statuto per, rodos, 10 dienų. Ir (jau čia nebe protokolui) išvadas parengti tokias, kad Aukščiausiajai Tarybai nereikėtų ilgai svarstyti šičia, plenarinia</text:span><text:span text:style-name="T2451">­me posėdyje. Kas už tokį protokolinį nutarimą, prašo</text:span><text:span text:style-name="T2452">m pakelti mandatus, ypač už antrąją, neprotokolinę dalį?</text:span></text:p>
      <text:p text:style-name="P2453"><text:span text:style-name="T2454">BALSŲ SKAIČIUOTOJAS.<text:s/></text:span><text:span text:style-name="T2455">Aštuoniasdešimt keturi.<text:s/></text:span></text:p>
      <text:p text:style-name="P2456"><text:span text:style-name="T2457">PIRMININKAS.<text:s/></text:span><text:span text:style-name="T2458">Kas prieš?</text:span></text:p>
      <text:p text:style-name="P2459"><text:span text:style-name="T2460">BALSŲ SKAIČIUOTOJAS.<text:s/></text:span><text:span text:style-name="T2461">Vienas.<text:s/></text:span></text:p>
      <text:p text:style-name="P2462"><text:span text:style-name="T2463">PIRMININKAS.<text:s/></text:span><text:span text:style-name="T2464">Kas susilaikė?<text:s/></text:span></text:p>
      <text:p text:style-name="P2465"><text:span text:style-name="T2466">BALSŲ SKAIČIUOTOJAS.<text:s/></text:span><text:span text:style-name="T2467">Nėra.</text:span></text:p>
      <text:p text:style-name="P2468"><text:span text:style-name="T2469">PIRMININKAS.<text:s/></text:span><text:span text:style-name="T2470">Ačiū, nutarimas priimtas. Visi</text:span><text:span text:style-name="T2471"><text:s/>klausimai, kurie buvo apsvarstyti, bet nebuvo dėl jų balsuota, baigti. Dabar galime tęsti dėl Vyriau</text:span><text:span text:style-name="T2472">­sybės pasiūlymo. Deputatas G.Vagnorius pasisakė, tačiau jis nerekomenda</text:span><text:span text:style-name="T2473">­vo, nepasakė savo rekomendacijos, ką jis siūlytų daryti dėl jo. Prašom prieiti pri</text:span><text:span text:style-name="T2474">e mikrofono ir pasiūlyti, galbūt tada mums nereikės ilgai diskutuoti.</text:span></text:p>
      <text:p text:style-name="P2475"><text:span text:style-name="T2476">G.VAGNORIUS.<text:s/></text:span><text:span text:style-name="T2477">Siūlau... Gal nuo pradžių. Pirmas buvo pasiūlymas dėl registravimo mokesčio.</text:span></text:p>
      <text:p text:style-name="P2478"><text:span text:style-name="T2479">PIRMININKAS.<text:s/></text:span><text:span text:style-name="T2480">Gerbiamasis deputate! Ar jūs siūlote dabar imtis jį prii</text:span><text:span text:style-name="T2481">­minėti, ar jį reikia dar,<text:s/></text:span><text:span text:style-name="T2482">jūsų nuomone, apsvarstyti komisijoje?<text:s/></text:span></text:p>
      <text:p text:style-name="P2483"><text:span text:style-name="T2484">G.VAGNORIUS.<text:s/></text:span><text:span text:style-name="T2485">Aš siūlau priimti. Tai nėra toks sudėtingas klausimas, kad jį reikėtų...</text:span></text:p>
      <text:p text:style-name="P2486"><text:span text:style-name="T2487">PIRMININKAS.<text:s/></text:span><text:span text:style-name="T2488">Dabar kvorumas kaip tik toks, koks reikalingas. Pirmiau vienas žmogus išėjo... Du? Tai labai blogai tada. Aš manau, ka</text:span><text:span text:style-name="T2489">d deputatai leidžia sau per daug, išeidami vidury klausimo svarstymo.</text:span></text:p>
      <text:p text:style-name="P2490"><text:span text:style-name="T2491">G.VAGNORIUS.<text:s/></text:span><text:span text:style-name="T2492">Tai galime mes suredaguoti tą nutarimą ir, kai ateis tie du žmonės, balsuoti.</text:span></text:p>
      <text:p text:style-name="P2493"><text:span text:style-name="T2494">PIRMININKAS.<text:s/></text:span><text:span text:style-name="T2495">Gal tada padarykime šitaip. Kadangi šįvakar vis tiek balsuoti nebegalime, o dabar<text:s/></text:span><text:span text:style-name="T2496">šičia yra ministras R.Sikorskis, galbūt suintere</text:span><text:span text:style-name="T2497">­suoti asmenys, kurie nori teikti pasiūlymų, galėtų šiek tiek pasilikti po plenarinio posėdžio ir suformuluotas alternatyvas pasiūlyti rytoj balsavimui. Arba kitas variantas - galbūt deputatai dar norėtų pasi</text:span><text:span text:style-name="T2498">sakyti dėl šito, jeigu yra kokių nors bendrų svarbių pasisakymų. Tai gal tada padarykime, kaip buvo pasiūlyta - pateikti alternatyvinius pasiūlymus rytojaus dienai. Depu</text:span><text:span text:style-name="T2499">­tatas G.Vagnorius ir kiti, kurie mano, kad galėtų prisidėti ir pasiūlyti ką nors į tą<text:s/></text:span><text:span text:style-name="T2500">nutarimą, galėtų padirbėti ir pateikti balsavimui rytoj. Kitos išeities nematau.</text:span></text:p>
      <text:p text:style-name="P2501"><text:span text:style-name="T2502">Gerbiamieji deputatai, pagal mūsų šios dienos darbo grafiką (aš galiu jums įrodyti raštiškai) darbotvarkės projekte buvo pasakyta, kad siūloma dirbti iki 20 valandos. Aš manau</text:span><text:span text:style-name="T2503">, kad šiandien mes galėtume apsvarstyti dar tuos du nedidelius likusius klausimus.<text:s/></text:span><text:span text:style-name="T2504">(Polemizuoja su kalbančiais iš salės)<text:s/></text:span><text:span text:style-name="T2505">Aš žinau, kad nebalsavote. Aš pamiršau tą pateikti balsavimui. Bet aš prašy</text:span><text:span text:style-name="T2506">­čiau tą padaryti, tada mums būtų lengviau eiti į priekį su<text:s/></text:span><text:span text:style-name="T2507">kitais klausimais. Aš suprantu, kad kvorumo dabar nėra ir mes balsavimu negalime išspręsti, bet galėtume svarstyti. Prašome, deputatas A.Leščinskas.</text:span></text:p>
      <text:p text:style-name="P2508"><text:span text:style-name="T2509">A.K.LEŠČINSKAS.<text:s/></text:span><text:span text:style-name="T2510">Aš pasitikslinimui. Dėl to Įmonių įstatymo įsigaliojimo, dėl nutarimo šiuo klausimu. Aš pat</text:span><text:span text:style-name="T2511">eikiau du pasiūlymus. Ar į juos bus atsižvelgta, ar dar kartą aš turiu eiti?..</text:span></text:p>
      <text:p text:style-name="P2512"><text:span text:style-name="T2513">PIRMININKAS.<text:s/></text:span><text:span text:style-name="T2514">Jeigu jūs prieitumėt ir suformuluotumėt raštu, tada būtų paprasčiau. Tada būtų garantija, kad jie neiškris.</text:span></text:p>
      <text:p text:style-name="P2515"><text:span text:style-name="T2516">Gerbiamasis deputate Šimėnai! Ar jūs matote reikalą pris</text:span><text:span text:style-name="T2517">tatyti klausimą dėl atostogų trukmės, ar jis yra tiek aiškus, kad galima būtų iškart balsuoti?<text:s/></text:span></text:p>
      <text:p text:style-name="P2518"><text:span text:style-name="T2519">A.ŠIMĖNAS.<text:s/></text:span><text:span text:style-name="T2520">Aš trumpai noriu referuoti.</text:span></text:p>
      <text:p text:style-name="P2521"><text:span text:style-name="T2522">PIRMININKAS.<text:s/></text:span><text:span text:style-name="T2523">Taip, prašome į tribūną.</text:span></text:p>
      <text:p text:style-name="P2524"><text:span text:style-name="T2525">A.ŠIMĖNAS.<text:s/></text:span><text:span text:style-name="T2526">Aš tiesiog iš čia pasakysiu. Ryte, kai svarstėme tą klausimą, buvo pasak</text:span><text:span text:style-name="T2527">yta, kad Aukščiausioji Taryba pasiryžusi ir Vyriausybės atstovą išklausyti šiuo klausimu, tuo labiau kad tai liečia ir biudžeto klausimus. Vyriausybės atstovas pageidauja dalyvauti šitame svarstyme ir pareikšti savo nuomonę. Todėl, matyti, reikėtų perkelti</text:span><text:span text:style-name="T2528"><text:s/>rytdienai arba kitai dienai svarsty</text:span><text:span text:style-name="T2529">­mą ir nurodyti datą, tada jis ateitų ir išdėstytų šitą klausimą. Užtat šiandien siūlau tikrai nesvarstyti.</text:span></text:p>
      <text:p text:style-name="P2530"><text:span text:style-name="T2531">PIRMININKAS.<text:s/></text:span><text:span text:style-name="T2532">Ar tas Vyriausybės atstovas kartais nėra finansų ministras R.Sikorskis?</text:span></text:p>
      <text:p text:style-name="P2533"><text:span text:style-name="T2534">A.ŠIMĖNAS.<text:s/></text:span><text:span text:style-name="T2535">Ne, ne R.Sikorsk</text:span><text:span text:style-name="T2536">is. Tai yra socialinės apsaugos ministras.<text:s/></text:span></text:p>
      <text:p text:style-name="P2537"><text:span text:style-name="T2538">PIRMININKAS.<text:s/></text:span><text:span text:style-name="T2539">Aišku. Aš manau, kad pastaba yra vertinga ir iš tiesų galėtume tada šį klausimą...</text:span></text:p>
      <text:p text:style-name="P2540"><text:span text:style-name="T2541">A.ŠIMĖNAS.<text:s/></text:span><text:span text:style-name="T2542">Aš pats tai pasiruošęs, už ir prieš žinau argumentus.<text:s/></text:span></text:p>
      <text:p text:style-name="P2543"><text:span text:style-name="T2544">PIRMININKAS.<text:s/></text:span><text:span text:style-name="T2545">Ačiū. Ar deputatai sutinka, įvertinan</text:span><text:span text:style-name="T2546">t tai, kad Vyriausy</text:span><text:span text:style-name="T2547">­bė turėtų pareikšti savo nuomonę taip pat? Ar kas nors iš deputatų norėtų jau dabar pasakyti savo nuomonę dėl šio pasiūlymo? Nepradėkime diskusi</text:span><text:span text:style-name="T2548">­jų. Išklausykime Vyriausybės atstovo ir tada bus galima gana greitai sutarti.</text:span></text:p>
      <text:p text:style-name="P2549">G.Vagnoriaus<text:s/>pranešimas dėl mokesčių TSRS biudžetui ir atsakymai į deputatų klausimus<text:s/></text:p>
      <text:p text:style-name="P2550"> </text:p>
      <text:p text:style-name="P2551"><text:span text:style-name="T2552">Ir paskutinis šiai dienai numatytas klausimas - dėl mokesčių TSRS biu</text:span><text:span text:style-name="T2553">­džetui. Klausimą pateikia, čia man parašyta - Ekonomikos komisija, bet, kiek aš suprantu, - Prezidiumas. Deput</text:span><text:span text:style-name="T2554">atas G. Vagnorius, prašom.</text:span></text:p>
      <text:p text:style-name="P2555"><text:span text:style-name="T2556">G.VAGNORIUS.<text:s/></text:span><text:span text:style-name="T2557">Gerbiamieji deputatai! Valstybės pamatą sudaro jos ūkis ir piliečiai. Valstybė yra, jei ji vadovaujasi savais įstatymais. Jei ji savų įstatymų neturi -valstybės taip pat nėra. Pagrindiniai valstybės požymiai yra sava</text:span><text:span text:style-name="T2558"><text:s/>finansų sistema, atspindima mokesčiais, biudžeto sandara, taip pat įmonių, kainų ir pinigų sistemos. Tačiau pagrindą sudaro visgi finansai, nes jais remiantis yra parengiami ir priimami kiti ūkiniai įstatymai. Jei nebus savo finansų sistemos, nebus ir sav</text:span><text:span text:style-name="T2559">ų ūkinių įstatymų, nebus ir atskiros valsty</text:span><text:span text:style-name="T2560">­bės. Pavyzdys - šiandien galiojanti tvarka: yra iki šiol TSRS finansinė siste</text:span><text:span text:style-name="T2561">­ma, dėl to turime ir TSRS įstatymus. Neįvesime savo finansinės tvarkos, neturėsime ir nepriklausomos Lietuvos, kitaip tariant, mūsų ne</text:span><text:span text:style-name="T2562">priklauso</text:span><text:span text:style-name="T2563">­mybė bus deklaratyvi. Aišku, žinoma, kad šiandien mes turime ir tokių jėgų, kurios siekia, kad mūsų nepriklausomybė apsiribotų tik deklaracijomis ir kad nieko nedarytume, kas tą nepriklausomybę įgyvendintų praktikoje. Jeigu mes, tarkime, nepriima</text:span><text:span text:style-name="T2564">me savos finansų sistemos, beprasmiška yra tęsti darbą liepos mėnesį, priiminėti įstatymus, kadangi nepertvarkius finan</text:span><text:span text:style-name="T2565">­sų, mes negalime priimti nei įmonių įstatymų, negalim priimti nei mokesčių įstatymo, nei biudžetinės sandaros įstatymo, o ant šių įstaty</text:span><text:span text:style-name="T2566">mų pagrindo, puikiai visi suprantame, bazuojasi visas ūkis. Žinoma, mes galime tuos įstatymus priimti, bet mes negalėsime priimti nutarimo, kuris sakytų, kad tie įstatymai jau šiandien įsigalioja. Tarkime, šiandien mokame mokesčius už darbo jėgą, mokame už</text:span><text:span text:style-name="T2567"><text:s/>gamybinius fondus, mokame kitokius mokesčius ir priėmę, sakykime, juridinių, fizinių asmenų pajamų mokesčių įstatymą, mes jo įgyvendinti negalime, kadangi jis prieštarautų dabar veikiančiai, galiojan</text:span><text:span text:style-name="T2568">­čiai tvarkai.</text:span></text:p>
      <text:p text:style-name="P2569"><text:span text:style-name="T2570">Kalbant apie šitą nutarimą, mes turime ak</text:span><text:span text:style-name="T2571">centuoti dvi šios problemos puses. Pirmoji - politinė pusė - praktikoje įgyvendinti Lietuvos nepriklau</text:span><text:span text:style-name="T2572">­somybę. Ir antroji - sudaryti sąlygas priimti Lietuvos Respublikos ūkinius įstatymus. Kai kas sako, kad pas mus veikia sąjunginės įmonės, tai yra tos įmo</text:span><text:span text:style-name="T2573">nės neva kliudo mums priimti kokius nors įstatymus. Visų pirma jos yra vienaip ar kitaip Lietuvos įmonės. Kita vertus, bet kurioje valstybėje, jeigu jos teritorijoje veikia kitos valstybės įmonės, tai visos įmonės yra apmokesti</text:span><text:span text:style-name="T2574">­namos viena tvarka ir moka m</text:span><text:span text:style-name="T2575">okesčius į tos valstybės biudžetą. Taip, kad priėmę tokį ar panašų nutarimą, mes nieko naujo neparodytume. Mes tik parodytume, kad mes nuo šios dienos pradedame praktikoje realiai įgyvendinti šiuos įstatymus.</text:span></text:p>
      <text:p text:style-name="P2576"><text:span text:style-name="T2577">Atsižvelgiant į šiuos argumentus ir siūlomas nu</text:span><text:span text:style-name="T2578">tarimo projektas, kuris sako, kad privalome santykius su TSRS grįsti sutartimis, privalome finan</text:span><text:span text:style-name="T2579">­suoti respublikines biudžetines organizacijas ir žinybas tik iš Lietuvos Res</text:span><text:span text:style-name="T2580">­publikos valstybės biudžeto. Tam reikia panaikinti, skaičiuojant nuo liepos 1 dien</text:span><text:span text:style-name="T2581">os, Respublikos teritorijoje veikiančių įmonių, įstaigų ir organizacijų mokesčių mokėjimo TSRS biudžetui tvarką, t.y. nustatyti, kad visi atskaity</text:span><text:span text:style-name="T2582">­mai yra nukreipiami į Lietuvos biudžetą, o šio nutarimo 3-ajame punkte sakoma: "Įpareigoti Respublikos Vyriau</text:span><text:span text:style-name="T2583">sybę nedelsiant pradėti rengti Lie</text:span><text:span text:style-name="T2584">­tuvos Respublikos sutartinių mokėjimų TSRS už atitinkamus patarnavimus projektą". Vadinasi, jeigu mes sutariame, kad TSRS vykdo kokius nors patarnavimus, tarkime, saugo sieną (galbūt ne visuomet mes norime tokių patarnavi</text:span><text:span text:style-name="T2585">mų, bet, jeigu sutarsime, kad taip yra), tai galime dalį biudžeto lėšų tiesiogiai perduoti TSRS biudžetui. Ir tokiu būdu tokie mokėjimai negriau</text:span><text:span text:style-name="T2586">­na mūsų tvarkos ir leidžia įgyvendinti tuos įstatymus, kuriuos mes čia ir svarstome.</text:span></text:p>
      <text:p text:style-name="P2587"><text:span text:style-name="T2588">Antrajame punkte sakoma: "</text:span><text:span text:style-name="T2589">Netaikyti Lietuvos Respublikos teritorijoje mokesčių mokėjimo už valiutines įplaukas". Tai iš tikrųjų yra svarbus paja</text:span><text:span text:style-name="T2590">­mų šaltinis. Šiandien yra tokių įmonių, kurios moka 90 procentų valiutinių įplaukų, kitos moka 70 procentų, dar kitos - kiek mažiau. Argi</text:span><text:span text:style-name="T2591"><text:s/>verta stebėtis po to, kad pas mus nėra valiutinių įplaukų? Iš kur gi gali būti valiutinės įplaukos, tarkime, iš turizmo, jeigu 90 procentų reikia atiduoti Maskvos biudžetui? Žinoma, įmonės nesuinteresuotos yra mokėti šiuos mokesčius. Ir apskritai, matyti,</text:span><text:span text:style-name="T2592"><text:s/>reikia pripažinti, kad TSRS turi savo piniginį vienetą<text:s/></text:span><text:span text:style-name="T2593">­rublį ir bet kokie atsiskaitymai su Tarybų Sąjunga gali vykti tik Lietuvos pinigais arba Tarybų Sąjungos pinigais.Šiuo atveju, kadangi Lietuvos pinigų dar nėra, o TSRS dar neatsisakė savo pinigų sist</text:span><text:span text:style-name="T2594">emos, mes, suprantama, turime atsiskaityti su jais jų pinigais už tuos mokėjimus, kokie mums reika</text:span><text:span text:style-name="T2595">­lingi.</text:span></text:p>
      <text:p text:style-name="P2596"><text:span text:style-name="T2597">Priėmę šį nutarimą, kaip minėjau, mes leistume sau pradėti realiai kurti nepriklausomybę, priimti savus įstatymus, papildyti biudžetą ir visų pirma pa</text:span><text:span text:style-name="T2598">pildyti biudžetą valiutinėmis įplaukomis. Šį nutarimą mes privalome pri</text:span><text:span text:style-name="T2599">­imti iki prasidės derybos su Tarybų Sąjunga. Ir visi žinome, kodėl taip reikia padaryti dabar: priešingu atveju, tai padaryti būtų žymiai sunkiau, kadangi gali iškilti, na, sakyčiau, n</text:span><text:span text:style-name="T2600">epalanki atmosfera to įstatymo įgyvendinimui.</text:span></text:p>
      <text:p text:style-name="P2601"><text:span text:style-name="T2602">Aš įsivaizduoju, kad balsuodami už šį ar kitokį panašų nutarimą išsiaiškinsime, kiek mes širdyje esame sąjūdiečiai, patikrinsime, kurie iš mūsų darbais, sprendimais, o ne žodžiais pasisakome už Lietuvos neprikl</text:span><text:span text:style-name="T2603">ausomy</text:span><text:span text:style-name="T2604">­bę. Jeigu mes šito nutarimo nepriimame, mes galime pasakyti, kad mums gyvenime nepriklausomybės ir savos atskiros nepriklausomos valstybės ne</text:span><text:span text:style-name="T2605">­reikia. Aš asmeniškai nežinau (o gal kas ir žino, gal pasidalins būdais), man neįsivaizduojama, kaip galima</text:span><text:span text:style-name="T2606"><text:s/>sukurti savo ūkį, savus įstatymus, neturint savos finansų sistemos. Ačiū už dėmesį.</text:span></text:p>
      <text:p text:style-name="P2607"><text:span text:style-name="T2608">PIRMININKAS.<text:s/></text:span><text:span text:style-name="T2609">Ačiū. Ar nori kas nors paklausti? Deputatas J.Pangonis, prašom.</text:span></text:p>
      <text:p text:style-name="P2610"><text:span text:style-name="T2611">J.PANGONIS.<text:s/></text:span><text:span text:style-name="T2612">Mane labai sujaudino jūsų paskutiniai sakiniai, kad mes tuo patvirtinsime, kokie e</text:span><text:span text:style-name="T2613">same sąjūdiečiai, šiuo įstatymu. Ar taip supratau?<text:s/></text:span></text:p>
      <text:p text:style-name="P2614"><text:span text:style-name="T2615">G.VAGNORIUS.<text:s/></text:span><text:span text:style-name="T2616">Aš sakiau, kad mes širdyse patvirtinsime. Aš sąjūdiečius suprantu ne kaip politinę organizaciją, bet kaip žmones, nusiteikusius esmi</text:span><text:span text:style-name="T2617">­nėms permainoms nepriklausomos Lietuvos labui. Ir nematau<text:s/></text:span><text:span text:style-name="T2618">nieko čia...<text:s/></text:span></text:p>
      <text:p text:style-name="P2619"><text:span text:style-name="T2620">J.PANGONIS.<text:s/></text:span><text:span text:style-name="T2621">Tai ar čia verta priimant ekonominius įstatymus vadovau</text:span><text:span text:style-name="T2622">­tis jausmais? Galbūt pagrįskim viską konkrečia ekonomika, kaip atsilieps mūsų ūkiui, biudžetui, visam finansavimui, ir tada balsuokim.<text:s/></text:span></text:p>
      <text:p text:style-name="P2623"><text:span text:style-name="T2624">PIRMININKAS.<text:s/></text:span><text:span text:style-name="T2625">Gerbiamieji deputatai! Aš</text:span><text:span text:style-name="T2626"><text:s/>iš tiesų gailiuosi, kad mes čia dabar pradėjom aiškintis, kas yra koks ir kodėl jis yra. Gal geriau vis dėlto būtų kalbėti apie įstatymo projektą, o ne apie tai, kokiais motyvais kas nors kaip balsuoja. Aš deputatui Pangoniui pritariu dėl šito, bet neprit</text:span><text:span text:style-name="T2627">ariu dėl to, kad dabar vėl mes pradėtume aiškintis, kas koks yra.</text:span></text:p>
      <text:p text:style-name="P2628"><text:span text:style-name="T2629">J.PANGONIS.<text:s/></text:span><text:span text:style-name="T2630">Bet man labai keista, kai ekonomistai kalba apie jausmus, priimdami konkrečius įstatymus.</text:span></text:p>
      <text:p text:style-name="P2631"><text:span text:style-name="T2632">PIRMININKAS.<text:s/></text:span><text:span text:style-name="T2633">Ačiū, gerbiamasis deputate, jūs klausimą jau uždavėte. Deputatas V.Šadreika</text:span><text:span text:style-name="T2634">, prašom.</text:span></text:p>
      <text:p text:style-name="P2635"><text:span text:style-name="T2636">V.ŠADREIKA.<text:s/></text:span><text:span text:style-name="T2637">Gerbiamasis kolega! Tai yra labai svarbus ekonominis klausimas. Manyčiau, kad pirmoje eilėje tuo reikalu mes turėtumėm išklausyti premjerę ir jos nuomonę. Sakykite prašau, ar yra mūsų ministrų kabine</text:span><text:span text:style-name="T2638">­to nuomonė šiuo klausimu? Jeigu ta</text:span><text:span text:style-name="T2639">ip, tai kokia jinai?</text:span></text:p>
      <text:p text:style-name="P2640"><text:span text:style-name="T2641">G.VAGNORIUS.<text:s/></text:span><text:span text:style-name="T2642">Paskutinė nuomonė man nežinoma yra, bet tuo klausi</text:span><text:span text:style-name="T2643">­mu mes jau labai seniai kalbėjome. Kalbėjome ir su finansų ministru. Anks</text:span><text:span text:style-name="T2644">­čiau buvo tokie argumentai, kad Maskva mums skolinga už negrąžintas lėšas valstybiniam socialinia</text:span><text:span text:style-name="T2645">m draudimui. Kiek aš išsiaiškinau, jeigu duomenys teisingi, Maskva sugrąžina, tai kliūčių nėra. Žinoma, aš jaučiu, kad dalis Vyriausybės, matyti, nesutiks su šiuo sprendimu. Bet aš visiškai nesuprantu tokios pozicijos, nes gi šis sprendimas liečia ne Vyria</text:span><text:span text:style-name="T2646">usybės interesus, o liečia mūsų įstatymų leidybą. Mes priimame tuos įstatymus ne dėl to, ar vienam, ar kitam Vyriausybės nariui patiks ar nepatiks, o priimame dėl to, kad mes kurtume savo ūkį ir savo teisinę sistemą. Ir, tarkime, šiuo atveju aš galėčiau su</text:span><text:span text:style-name="T2647">prasti taip, ar visuomenė pritars, ar nepritars. Jeigu visuomenė pritars, privalu ir mums, ir Vyriausybei pritarti.</text:span></text:p>
      <text:p text:style-name="P2648"><text:span text:style-name="T2649">PIRMININKAS.<text:s/></text:span><text:span text:style-name="T2650">Deputatas V.Paliūnas, prašom.</text:span></text:p>
      <text:p text:style-name="P2651"><text:span text:style-name="T2652">V.PALIŪNAS.<text:s/></text:span><text:span text:style-name="T2653">Trečiam paragrafe kalbama apie tai, kad Lietuva mokės Tarybų Sąjungai už patarnavimus</text:span><text:span text:style-name="T2654">. Gal reiktų čia numatyti abipusius mokėji</text:span><text:span text:style-name="T2655">­mus? Ar čia tik vienašališkas kelias? Kaip suprasti?</text:span></text:p>
      <text:p text:style-name="P2656"><text:span text:style-name="T2657">G.VAGNORIUS.<text:s/></text:span><text:span text:style-name="T2658">Taip, aš visiškai suprantu. Jeigu būtume realistai, tai, matyti, reikėtų, kad būtų abipusiai mokėjimai, tarkime, ir už karinius objek</text:span><text:span text:style-name="T2659">­tus, kurie yr</text:span><text:span text:style-name="T2660">a pas mus. Bet šiuo atveju aš ir kolegos, kurie svarstėme šitą nutarimą, įrašėme šį punktą, kad kita pusė suprastų, jog mes nepriimame kokių nors sprendimų, kurie sukeltų konfliktinę situaciją su Tarybų Sąjun</text:span><text:span text:style-name="T2661">­ga. O būtent parodome, kad mes sutinkame susita</text:span><text:span text:style-name="T2662">rę, jeigu yra reikalas, pagrindas, mokėti ir tam tikrus mokėjimus Tarybų Sąjungai. Bet mokėti iš mūsų biudžeto. Aš jūsų pasiūlymui pritariu ir aš su malonumu už tokį balsuočiau.</text:span></text:p>
      <text:p text:style-name="P2663"><text:span text:style-name="T2664">V.PALIŪNAS.<text:s/></text:span><text:span text:style-name="T2665">Tai gal tada geriau suformuluoti, kad tai būtų savitarpio ar abipu</text:span><text:span text:style-name="T2666">siai mokėjimai?</text:span></text:p>
      <text:p text:style-name="P2667"><text:span text:style-name="T2668">PIRMININKAS.<text:s/></text:span><text:span text:style-name="T2669">Gerbiamieji deputatai, pasiūlymai bus priimami, be jo</text:span><text:span text:style-name="T2670">­kios abejonės. Deputatas R.Rudzys, prašom.</text:span></text:p>
      <text:p text:style-name="P2671"><text:span text:style-name="T2672">R.RUDZYS.<text:s/></text:span><text:span text:style-name="T2673">Ačiū. Aš pritariu pristačiusiam šį projektą deputatui G.Vag</text:span><text:span text:style-name="T2674">­noriui, kad išties nebūtina jį pristatyti kaip ekonominį įst</text:span><text:span text:style-name="T2675">atymą. Jis jį prista</text:span><text:span text:style-name="T2676">­tė kaip politinį ir, ko gero, aš į jį taip ir žiūrėčiau. Ir dėl šio nutarimo iš esmės net paklausti nieko nesugalvojau. O jeigu gerbiamasis Aukščiausiosios Ta</text:span><text:span text:style-name="T2677">­rybos Pirmininkas sutiktų atsakyti, galbūt klausimas daugiau būtų taikomas j</text:span><text:span text:style-name="T2678">am. Ar nevertėtų, gerbiamasis Pirmininke, primygtinai pasiūlyti Vyriausy</text:span><text:span text:style-name="T2679">­bei pateikti įstatymų, nutarimų projektus, reikalingus sėkmingai, jų akimis žiūrint, derybų eigai? Ir sąrašą tokių nutarimų, kurių jie nenorėtų iš mūsų girdėti, nes tai gali būti mora</text:span><text:span text:style-name="T2680">toriumo pradžios pradžia, pradžios pabaiga, pabaigos pabaiga ir t.t. Aš kalbu taip, kadangi nežinau, ar deputatas G.Vag</text:span><text:span text:style-name="T2681">­norius moratorius, kaip aš, ar ne moratorius. Taigi gal Pirmininke, ar jūs nesutiktumėt su ta nuomone? Ačiū.</text:span></text:p>
      <text:p text:style-name="P2682"><text:span text:style-name="T2683">V.LANDSBERGIS:<text:s/></text:span><text:span text:style-name="T2684">Aš supratau<text:s/></text:span><text:span text:style-name="T2685">klausimą. Jūs įsivaizduojate, kad Vyriau</text:span><text:span text:style-name="T2686">­sybė pradės ir ves derybas su Tarybų Sąjunga, o mes stebėsime ir galvosime, ar kokie nors mūsų sprendimai tam kliudo, ar nekliudo? Aš taip nemanau.<text:s/></text:span></text:p>
      <text:p text:style-name="P2687"><text:span text:style-name="T2688">R.RUDZYS.<text:s/></text:span><text:span text:style-name="T2689">Ir aš taip nemanau.</text:span></text:p>
      <text:p text:style-name="P2690"><text:span text:style-name="T2691">PIRMININKAS.<text:s/></text:span><text:span text:style-name="T2692">Deputatas B.Genzelis, p</text:span><text:span text:style-name="T2693">rašom.</text:span></text:p>
      <text:p text:style-name="P2694"><text:span text:style-name="T2695">B.GENZELIS.<text:s/></text:span><text:span text:style-name="T2696">Aš norėčiau paklausti gerbiamąjį G.Vagnorių, ar parla</text:span><text:span text:style-name="T2697">­mentinėje praktikoje yra žinomas toks precedentas, kad būtų mokesčių įstatymai svarstomi, va, tokie dalykai, kaip pas mus, visiškai nežinant Vy</text:span><text:span text:style-name="T2698">­riausybės nuomonės ir neinformuojant Vy</text:span><text:span text:style-name="T2699">riausybę? Kitas dalykas, ar sutin</text:span><text:span text:style-name="T2700">­kama su Vyriausybės nuomone, ar ne. Aš norėčiau paklausti, ar pasaulinėje parlamentinėje praktikoje toks precedentas kaip jūsų yra žinomas?</text:span></text:p>
      <text:p text:style-name="P2701"><text:span text:style-name="T2702">G.VAGNORIUS.<text:s/></text:span><text:span text:style-name="T2703">Aš</text:span><text:span text:style-name="T2704"><text:s/></text:span><text:span text:style-name="T2705">nesiūlyčiau spėlioti. Šiuo atveju, kadangi mes turime finansų mini</text:span><text:span text:style-name="T2706">strą, jis pačią paskutinę, pačias paskutines nuotaikas Vyriausy</text:span><text:span text:style-name="T2707">­bės šiuo klausimu, aš neabejoju, išdėstys.</text:span></text:p>
      <text:p text:style-name="P2708"><text:span text:style-name="T2709">P.POŠKUS.<text:s/></text:span><text:span text:style-name="T2710">Ar galima?</text:span></text:p>
      <text:p text:style-name="P2711"><text:span text:style-name="T2712">PIRMININKAS.<text:s/></text:span><text:span text:style-name="T2713">Dabar eilė deputato A.Leščinsko. Prašom.<text:s/></text:span></text:p>
      <text:p text:style-name="P2714"><text:span text:style-name="T2715">A.K.LEŠČINSKAS.<text:s/></text:span><text:span text:style-name="T2716">Prašom pasakyti, ar buvo svarstytas tas nutarimas Ekonomi</text:span><text:span text:style-name="T2717">kos komisijoje, Biudžeto komisijoje?</text:span></text:p>
      <text:p text:style-name="P2718"><text:span text:style-name="T2719">G.VAGNORIUS.<text:s/></text:span><text:span text:style-name="T2720">Šis nutarimas yra svarstytas Valstybės atkūrimo komisi</text:span><text:span text:style-name="T2721">­joje ir mane informavo, kad pritarimas yra.</text:span></text:p>
      <text:p text:style-name="P2722"><text:span text:style-name="T2723">A.K.LEŠČINSKAS.<text:s/></text:span><text:span text:style-name="T2724">Kieno pritarimas?<text:s/></text:span></text:p>
      <text:p text:style-name="P2725"><text:span text:style-name="T2726">G.VAGNORIUS.<text:s/></text:span><text:span text:style-name="T2727">Valstybės atkūrimo komisijos.<text:s/></text:span></text:p>
      <text:p text:style-name="P2728"><text:span text:style-name="T2729">A.K.LEŠČINSKAS.<text:s/></text:span><text:span text:style-name="T2730">Tokiu atveju</text:span><text:span text:style-name="T2731"><text:s/>kitas klausimas.</text:span></text:p>
      <text:p text:style-name="P2732"><text:span text:style-name="T2733">G.VAGNORIUS.<text:s/></text:span><text:span text:style-name="T2734">Svarstytas Ekonomikos komisijoje. Du - prieš, du - už.</text:span></text:p>
      <text:p text:style-name="P2735"><text:span text:style-name="T2736">A.K.LEŠČINSKAS.<text:s/></text:span><text:span text:style-name="T2737">Jeigu mes taip nekorektiškai mėtysimės nutarimais, tai šiandien prašyčiau ir norėčiau išgirsti finansų ministro R.Sikorskio ir Biudžeto komisijos pirminin</text:span><text:span text:style-name="T2738">ko A.Rudžio nuomonę. Šitame posėdyje.</text:span></text:p>
      <text:p text:style-name="P2739"><text:span text:style-name="T2740">PIRMININKAS.<text:s/></text:span><text:span text:style-name="T2741">Deputatas P.Poškus, prašom.</text:span></text:p>
      <text:p text:style-name="P2742"><text:span text:style-name="T2743">P.POŠKUS.<text:s/></text:span><text:span text:style-name="T2744">Priėmę šį nutarimą, ar mes gausime dotacijas už penkmečio lygį? Tai sudaro šimtus milijonų. Už gyvulininkystės produkcijos realizavi</text:span><text:span text:style-name="T2745">­mą penkmečio lygyje susidaro apie<text:s/></text:span><text:span text:style-name="T2746">400 milijonų rublių suma. Ar mes bent orientaciniai galėtume sužinoti, apie kokias čia sumas kalbama? Kiek mes į biudžetą neįnešime, ar mes daugiau iš jo negausime, štai šitai man įdomu.</text:span></text:p>
      <text:p text:style-name="P2747"><text:span text:style-name="T2748">G.VAGNORIUS.<text:s/></text:span><text:span text:style-name="T2749">Čia, suprantu, ekonominė pusė, neva motyvas toks galė</text:span><text:span text:style-name="T2750">­tų</text:span><text:span text:style-name="T2751"><text:s/>būti. Bent jau kai kas taip galvoja. Jeigu balansas teigiamas - apsimoka, jeigu neigiamas - neapsimoka. Tai šiuo atveju apskritai nevisiškai taip yra ir nevertėtų taip svarstyti. Tačiau ta prasme, ar šiuo atveju būtų toks, ar ki</text:span><text:span text:style-name="T2752">­toks - jį mums reikia prii</text:span><text:span text:style-name="T2753">mti. Laimei, tas balansas nėra neigiamas. Ir skai</text:span><text:span text:style-name="T2754">­čiuojant, tarkime, jūs minite, ar Maskva grąžins skirtumą už produkciją? Visų pirma, matyti, visiems aišku, kad mes produkcijos nebepardavinėsime tomis netikromis, mažomis kainomis. Jeigu Maskva, tarkime, n</text:span><text:span text:style-name="T2755">emokės mums to skirtumo, mes paprasčiausiai neparduosime produkcijos. O toliau sektų klausimas, ar mes ją turėsime kur dėti? Tai, jeigu kokios nors įmonės turi mėsos ir nori turėti valiutos, tai siūlau kreiptis į mus ir mes jums patarsime, kaip už tą mėsą<text:s/></text:span><text:span text:style-name="T2756">gauti valiutą. Mes turime tokių pasiūlymų. Ir, jeigu tik Vyriausybė susidomės, galime per savaitę tą mėsą iškeisti į dolerius.</text:span></text:p>
      <text:p text:style-name="P2757"><text:span text:style-name="T2758">P.POŠKUS. (Kalba iš vietos, negirdėti)</text:span></text:p>
      <text:p text:style-name="P2759"><text:span text:style-name="T2760">G.VAGNORIUS.<text:s/></text:span><text:span text:style-name="T2761">Aš suprantu. Jeigu Tarybų Sąjunga supyks ant mūsų ir negrąžins savo skolos, k</text:span><text:span text:style-name="T2762">aip, tarkime, pasitaiko, kaip Tarybų Sąjungos biu</text:span><text:span text:style-name="T2763">­džetas padaro retsykiais tokių dalykų, tai nieko kito neliks, kaip Lietuvai iš savo biudžeto kompensuoti tiems ūkiams tuos nuostolius. O šiaip balansas yra teigiamas ir ta prasme mes galėtume pradėti finans</text:span><text:span text:style-name="T2764">uoti ir Vidaus reikalų ministeriją iš savo biudžeto, tada jos tarnybos žinotų, kas yra šeimininkas ir kam reikia tarnauti. Taip pat galėtume finansuoti ir visus kitus poreikius, kuriuos dabar dar finansuoja Tarybų Sąjungos biudžetas. O gal Tarybų Sąjunga e</text:span><text:span text:style-name="T2765">lgsis, tarkime, kaip su Estija? Ji dar po to, kai Estija priėmė panašų nutarimą, kol kas tęsia finansavimą iš sąjunginio biudžeto.</text:span></text:p>
      <text:p text:style-name="P2766"><text:span text:style-name="T2767">PIRMININKAS.<text:s/></text:span><text:span text:style-name="T2768">Deputatas A.Šimėnas.</text:span></text:p>
      <text:p text:style-name="P2769"><text:span text:style-name="T2770">A.ŠIMĖNAS.<text:s/></text:span><text:span text:style-name="T2771">Gerbiamasis deputate, ar jums neatrodo, kad Lietuvos ir TSRS biudžeto santykių p</text:span><text:span text:style-name="T2772">roblema yra būsimų derybų objektas? Ar mes neužbėgame į priekį? Ir, matyti, Vyriausybė atitinkamai ruošiasi komplek</text:span><text:span text:style-name="T2773">­siškai spręsti visus biudžeto tarpusavio santykius. Tarybų Sąjunga, aišku, kažkaip sureaguos į mūsų šitą nutarimą, jei priimsime. Kaip jums<text:s/></text:span><text:span text:style-name="T2774">atrodo, ar tai sėkmingai prisidės prie derybų pradžios, ar tai šiek gali pabloginti derybų pradžią?</text:span></text:p>
      <text:p text:style-name="P2775"><text:span text:style-name="T2776">G.VAGNORIUS.<text:s/></text:span><text:span text:style-name="T2777">Aš visiškai neabejoju, kad Vyriausybė su reikiamu dė</text:span><text:span text:style-name="T2778">­mesiu spręs tuos sutartinius santykius su Tarybų Sąjunga, nes jai privalu tą daryti. Bet b</text:span><text:span text:style-name="T2779">ūtent šitai reikalinga priimti dabar, kol neprasidėjo derybos. Tai nieko nuostabaus, juo labiau kad pavyzdžių tokių yra ir visiems puikiai suprantama. Tiesiog pagal galiojančius TSRS įstatymus tai galima daryti. Taip, kad laukti derybų tikintis, kad o gal<text:s/></text:span><text:span text:style-name="T2780">Maskva nesutiks, kažin ar tame etape būtina taip elgtis?</text:span></text:p>
      <text:p text:style-name="P2781"><text:span text:style-name="T2782">Č.JURŠĖNAS.<text:s/></text:span><text:span text:style-name="T2783">Gerbiamasis pirmininke.</text:span></text:p>
      <text:p text:style-name="P2784"><text:span text:style-name="T2785">PIRMININKAS.<text:s/></text:span><text:span text:style-name="T2786">Gerbiamasis Juršėnai, aš maloniai prašau atsistoti į bendrą eilę ir nesinaudoti privilegijuota padėtimi. Deputato V.Kvietkausko eilė, prašom.</text:span></text:p>
      <text:p text:style-name="P2787"><text:span text:style-name="T2788">V.KVIETK</text:span><text:span text:style-name="T2789">AUSKAS.<text:s/></text:span><text:span text:style-name="T2790">Norėjau jūsų pasiteirauti, ar, jūsų nuomone, šis nu</text:span><text:span text:style-name="T2791">­tarimas yra ekonominis sprendimas, ar politinis?</text:span></text:p>
      <text:p text:style-name="P2792"><text:span text:style-name="T2793">G.VAGNORIUS.<text:s/></text:span><text:span text:style-name="T2794">Man tai yra ekonominis sprendimas. Bet politinis yra ta prasme, kad jeigu mes užtęsime, gali iškilti politinių sunkumų jį įgyvendinti.</text:span><text:span text:style-name="T2795"><text:s/>O šiaip tai yra sprendimas, kuris yra reikalingas, kad mes galėtume sukurti Lietuvos ūkį.</text:span></text:p>
      <text:p text:style-name="P2796"><text:span text:style-name="T2797">PIRMININKAS.<text:s/></text:span><text:span text:style-name="T2798">Prašom, deputatas G.Ramonas.</text:span></text:p>
      <text:p text:style-name="P2799"><text:span text:style-name="T2800">G.RAMONAS.<text:s/></text:span><text:span text:style-name="T2801">Aš norėčiau užduoti tris klausimus, vienas iš kito išplau</text:span><text:span text:style-name="T2802">­kiančius, ir labai jie priklausys nuo atsakymo.</text:span></text:p>
      <text:p text:style-name="P2803"><text:span text:style-name="T2804">PIRMIN</text:span><text:span text:style-name="T2805">INKAS.<text:s/></text:span><text:span text:style-name="T2806">Jeigu prie kitų mikrofonų stovintys kolegos nepriešta</text:span><text:span text:style-name="T2807">­raus, tai prašom.</text:span></text:p>
      <text:p text:style-name="P2808"><text:span text:style-name="T2809">G.RAMONAS.<text:s/></text:span><text:span text:style-name="T2810">Pirmas klausimas, jūsų manymu, kas turi vesti derybas su Maskva.</text:span></text:p>
      <text:p text:style-name="P2811"><text:span text:style-name="T2812">G.VAGNORIUS.<text:s/></text:span><text:span text:style-name="T2813">Aš, kiek žinau, mes tą klausimą svarstysime ir, be abejo, derybas ves tiek Aukščiausiosi</text:span><text:span text:style-name="T2814">os Tarybos įgaliota delegacija, tiek vyriausybi</text:span><text:span text:style-name="T2815">­nė delegacija, tiek ir atskiros žinybos - savo ruožtu.</text:span></text:p>
      <text:p text:style-name="P2816"><text:span text:style-name="T2817">G.RAMONAS.<text:s/></text:span><text:span text:style-name="T2818">Tai viena delegacija, ar daug delegacijų?<text:s/></text:span></text:p>
      <text:p text:style-name="P2819"><text:span text:style-name="T2820">G.VAGNORIUS.<text:s/></text:span><text:span text:style-name="T2821">Aš manau, kad pradžioje bus viena, o paskui daug. Bet aš nematau čia didelio skirtumo.</text:span></text:p>
      <text:p text:style-name="P2822"><text:span text:style-name="T2823">G.RAMONAS.<text:s/></text:span><text:span text:style-name="T2824">Aišku, supratau. Vadinasi, jūs neįsivaizduojate, kas turėtų vesti derybas?</text:span></text:p>
      <text:p text:style-name="P2825"><text:span text:style-name="T2826">G.VAGNORIUS.<text:s/></text:span><text:span text:style-name="T2827">Na, kodėl ne, mes svarstėme tą klausimą. Jeigu aš nek</text:span><text:span text:style-name="T2828">­lystu, Prezidiumas ne vieną kartą svarstė tą klausimą.</text:span></text:p>
      <text:p text:style-name="P2829"><text:span text:style-name="T2830">PIRMININKAS.<text:s/></text:span><text:span text:style-name="T2831">Gerbiamasis G.Ramonas uždavė tris<text:s/></text:span><text:span text:style-name="T2832">klausimus. Prašom, deputatas B.Genzelis.</text:span></text:p>
      <text:p text:style-name="P2833"><text:span text:style-name="T2834">B.GENZELIS.<text:s/></text:span><text:span text:style-name="T2835">Aš vėl grįžtu prie procedūrinio klausimo. Jūs pasakėte, kad šitą projektą pristatė Valstybės atkūrimo komisija. Ar jūs esate tos komisijos narys?</text:span></text:p>
      <text:p text:style-name="P2836"><text:span text:style-name="T2837">G.VAGNORIUS.<text:s/></text:span><text:span text:style-name="T2838">Gink Dieve, aš šito nesakiau. Aš sakiau, kad</text:span><text:span text:style-name="T2839"><text:s/>šitą projek</text:span><text:span text:style-name="T2840">­tą pristato Prezidiumas, o pranešėjas - aš ir kad Valstybės atkūrimo komisi</text:span><text:span text:style-name="T2841">­ja svarstė ir pritaria. Sakiau, kad svarstė ir Ekonomikos komisija, bet balsai pasiskirstė nevienareikšmiškai.</text:span></text:p>
      <text:p text:style-name="P2842"><text:span text:style-name="T2843">PIRMININKAS.<text:s/></text:span><text:span text:style-name="T2844">Deputatas B.Rupeika, prašom.</text:span></text:p>
      <text:p text:style-name="P2845"><text:span text:style-name="T2846">B.V.RUPEIKA.<text:s/></text:span><text:span text:style-name="T2847">K</text:span><text:span text:style-name="T2848">aip vienas iš šio projekto autorių, jūs, ruošdamas doku</text:span><text:span text:style-name="T2849">­mentą, be abejo, pagalvojote ir apie galimus TSRS veiksmus atsiliepiant į šitą galimą mūsų nutarimą. Manyčiau, nors nesu ekonomistas, kad tie veiks</text:span><text:span text:style-name="T2850">­mai gali būti finansinės veiklos srityje. Tad ar neg</text:span><text:span text:style-name="T2851">alite pasidalinti mintimis, kokie galėtų būti tie atsakomieji veiksmai? Ar jie nebūtų finansinės bloka</text:span><text:span text:style-name="T2852">­dos kažkoks variantas?</text:span></text:p>
      <text:p text:style-name="P2853"><text:span text:style-name="T2854">G.VAGNORIUS.<text:s/></text:span><text:span text:style-name="T2855">Aš įsivaizduoju, kad pagrindinis atsakomasis žingsnis bus tas, kad ji nustos finansuoti vidaus reikalų organus, kadan</text:span><text:span text:style-name="T2856">gi tai sudaro didžiąją dalį, ir nustos finansuoti socialiniam draudimui papildomai skirtas lėšas. Bet mes ir nenorim,kad TSRS nukentėtų. Šiuo atveju Tarybų Sąjun</text:span><text:span text:style-name="T2857">­gos ekonominiai interesai nuo šito visiškai nekenčia.</text:span></text:p>
      <text:p text:style-name="P2858"><text:span text:style-name="T2859">B.V.RUPEIKA.<text:s/></text:span><text:span text:style-name="T2860">O emisija?<text:s/></text:span></text:p>
      <text:p text:style-name="P2861"><text:span text:style-name="T2862">G.VAGNORIUS.<text:s/></text:span><text:span text:style-name="T2863">Ka</text:span><text:span text:style-name="T2864">ip?</text:span></text:p>
      <text:p text:style-name="P2865"><text:span text:style-name="T2866">B.V.RUPEIKA.<text:s/></text:span><text:span text:style-name="T2867">Emisijos ginklas. Pinigų emisijos į Lietuvą.<text:s/></text:span></text:p>
      <text:p text:style-name="P2868"><text:span text:style-name="T2869">G.VAGNORIUS.<text:s/></text:span><text:span text:style-name="T2870">Matote, pinigų emisija duoda pelną tai valstybei, kuri daro tą emisiją. Ir kiekvienas papildomai išleistas rublis, t.y. jos tuščiai uždirbtos pajamos. Tai čia...</text:span></text:p>
      <text:p text:style-name="P2871"><text:span text:style-name="T2872">B.V.RUPEIKA.<text:s/></text:span><text:span text:style-name="T2873">Bet j</text:span><text:span text:style-name="T2874">ūs žinote, kad nėra kuo mokėti atlyginimų, nėra tų gyvųjų pinigų Lietuvoje, taip pat tai faktas kai kur.</text:span></text:p>
      <text:p text:style-name="P2875"><text:span text:style-name="T2876">G.VAGNORIUS.<text:s/></text:span><text:span text:style-name="T2877">Ne, tikrai ne taip yra. Pinigų yra pakankamai. Jau ko ko, o pinigų yra pakankamai. Galbūt tiktai mūsų bankininkai kiek paskubėjo išleisti<text:s/></text:span><text:span text:style-name="T2878">tą nutarimą ir visus išgąsdino. Tai, žinoma, jeigu ir Amerikos gyven</text:span><text:span text:style-name="T2879">­tojai visi vienu metu pradėtų išiminėti iš savo bankų turimas santaupas, tai tikrai ir jų mašinos retsykiais gali nepajėgti spausdinti tiek pinigų.</text:span></text:p>
      <text:p text:style-name="P2880"><text:span text:style-name="T2881">PIRMININKAS.<text:s/></text:span><text:span text:style-name="T2882">Deputatas Č.Juršėnas.</text:span></text:p>
      <text:p text:style-name="P2883"><text:span text:style-name="T2884">Č.JU</text:span><text:span text:style-name="T2885">RŠĖNAS.<text:s/></text:span><text:span text:style-name="T2886">Gerbiamasis prelegente, aš noriu priminti vieną mūsų seną dokumentą. Jis labai trumpas, daug laiko neužims. "Ponui N.Ryžkovui. Lietuvos Respublikos Aukščiausioji Taryba, kovo 11-ąją atstačiusi Lietuvos valstybę, kreipiasi į TSRS Vyriausybę, siūlyda</text:span><text:span text:style-name="T2887">ma iki tol, kol Lietuvos Res</text:span><text:span text:style-name="T2888">­publikos ir TSRS ekonominiai santykiai nebus nustatyti dvišalėmis sutarti</text:span><text:span text:style-name="T2889">­mis, toliau palaikyti esamus ekonominius ryšius ir vadovautis esamais įsipareigojimais. Aukščiausiosios Tarybos Pirmininkas." Dokumentas priimtas kovo 12</text:span><text:span text:style-name="T2890">-ąją. Kaip šitas dokumentas, čia cituojant vieną kolegą, korespon</text:span><text:span text:style-name="T2891">­duoja su siūlomu nutarimo projektu?</text:span></text:p>
      <text:p text:style-name="P2892"><text:span text:style-name="T2893">G.VAGNORIUS.<text:s/></text:span><text:span text:style-name="T2894">Aš labai gerai prisimenu šitą nutarimą, nes ir pačiam teko prie jo prisidėti. Ir būtent kam tas dokumentas buvo, visi atsimena, parengtas N.R</text:span><text:span text:style-name="T2895">yžkovui. Tam, kad mes patikintumėm, kad mes nesiimsime jokių žingsnių, kurie vienašališkai nutrauktų ūkinius sutartinius santykius su partneriais Tarybų Sąjungoje, t.y. tiekimų nenutrauksime. O mes niekur nesame įsipareigoję, kad mes nepriiminėsime savų įs</text:span><text:span text:style-name="T2896">tatymų. Čia šiuo atveju kalbama ne apie ūkinių sutarčių nutraukimą, o apie mūsų įstatymdavystę. Ir mes priimame vieną iš įstatymų, kuris įteisina kiek kitokius finansinius santykius, negu iki šiol buvo.</text:span></text:p>
      <text:p text:style-name="P2897"><text:span text:style-name="T2898">Č.JURŠĖNAS.<text:s/></text:span><text:span text:style-name="T2899">Žodžiu, gerbiamasis prelegente, jeigu aš<text:s/></text:span><text:span text:style-name="T2900">teisingai supra</text:span><text:span text:style-name="T2901">­tau, šitas mūsų kreipimasis buvo propagandinis dokumentas, jis neturi jo</text:span><text:span text:style-name="T2902">­kios reikšmės ir jis neturi jokio ryšio su siūlomu nutarimo projektu. Aš teisingai supratau?</text:span></text:p>
      <text:p text:style-name="P2903"><text:span text:style-name="T2904">G.VAGNORIUS.<text:s/></text:span><text:span text:style-name="T2905">Jokiu būdu? Aš taip nesakiau. Aš sakiau, kad Lietuva įsiparei</text:span><text:span text:style-name="T2906">goja tada (ir tą ji vykdė visą laiką, net blokados sąlygomis, kiek ji pajėgė), įsipareigojo vienašališkai nenutraukti ūkinių sutarčių. Bet ji nieka</text:span><text:span text:style-name="T2907">­da nėra įsipareigojusi nepriiminėti savų įstatymų.</text:span></text:p>
      <text:p text:style-name="P2908"><text:span text:style-name="T2909">PIRMININKAS.<text:s/></text:span><text:span text:style-name="T2910">Deputatas R.Rudzys.</text:span></text:p>
      <text:p text:style-name="P2911"><text:span text:style-name="T2912">R.RUDZYS.<text:s/></text:span><text:span text:style-name="T2913">Ačiū. Gerbiama</text:span><text:span text:style-name="T2914">sis deputatas G.Vagnorius jau atsakė į mano klausimą kalbėdamas, kad, ko gero, gali būti nutrauktas būsimos policijos ir Policijos akademijos finansavimas, jeigu iš to neišplauks dar poreikis desan</text:span><text:span text:style-name="T2915">­tinės policijos. Tai puiku. Tai man beliko tik tamstą pakl</text:span><text:span text:style-name="T2916">austi, o jūs jau atsakėte. O klausimas būtų toks. Ryte taip aistringai svarstėm žemės ūkį, matėme, kad jis trisdešimčia procentų žlunga, prireikė Policijos akademijos (čia kai kuriems deputatams taip pasirodė, tarp jų ir man). Ar dabar neatro</text:span><text:span text:style-name="T2917">­do, kad alter</text:span><text:span text:style-name="T2918">natyvai anam svarstymui reikia šito nutarimo? Ačiū.</text:span></text:p>
      <text:p text:style-name="P2919"><text:span text:style-name="T2920">G.VAGNORIUS.<text:s/></text:span><text:span text:style-name="T2921">Na, aš nelabai noriu sutikti su tuo, kad mes ryšium su tuo, kad kaimuose sunki padėtis, turime nutraukti paramą vidaus reikalų organams. Jeigu palygintume, kaip yra paruošiami milicijos darbu</text:span><text:span text:style-name="T2922">otojai ir koks jų intelektas yra, tarkime, užsienio valstybėse (man asmeniškai bent teko kalbėtis ir domėtis parengimu, jų pasirengimo procesu), tai tikrai mes šitoje srityje labai atsiliekame ir turime akivaizdų rezultatą dėl šito atsiliki</text:span><text:span text:style-name="T2923">­mo. Tačiau šie<text:s/></text:span><text:span text:style-name="T2924">klausimai, aš manau, kad jie, bent žemės ūkiui, pakenkti neturėtų, kadangi niekas nepretenduoja į kokius nors papildomus mokes</text:span><text:span text:style-name="T2925">­čius ar kainų mažinimą žemės ūkio produkcijai. Priešingai, yra planuojama pakelti žemės ūkio produktų kainas. Tokiu būdu žemės ūk</text:span><text:span text:style-name="T2926">io darbuotojai neturėtų nukentėti.</text:span></text:p>
      <text:p text:style-name="P2927"><text:span text:style-name="T2928">PIRMININKAS.<text:s/></text:span><text:span text:style-name="T2929">Deputatas V.Čepaitis.</text:span></text:p>
      <text:p text:style-name="P2930"><text:span text:style-name="T2931">V.ČEPAITIS.<text:s/></text:span><text:span text:style-name="T2932">Ar dar kokia nors respublika yra priėmusi panašų nutari</text:span><text:span text:style-name="T2933">­mą?</text:span></text:p>
      <text:p text:style-name="P2934"><text:span text:style-name="T2935">G.VAGNORIUS.<text:s/></text:span><text:span text:style-name="T2936">Kiek aš žinau, Estija yra priėmusi tokį nutarimą. Apsk</text:span><text:span text:style-name="T2937">­ritai kalbant, Estija šiais klausimais jau yra</text:span><text:span text:style-name="T2938"><text:s/>pažengusi į priekį. Ir pinigų spausdinimo klausimu. Jie dirba savo darbą ir jokių problemų čia nemato.</text:span></text:p>
      <text:p text:style-name="P2939"><text:span text:style-name="T2940">V.ČEPAITIS.<text:s/></text:span><text:span text:style-name="T2941">O jūs nežinote, ar buvo kokios nors sankcijos pritaikytos Estijai po priėmimo panašaus nutarimo'?</text:span></text:p>
      <text:p text:style-name="P2942"><text:span text:style-name="T2943">G.VAGNORIUS.<text:s/></text:span><text:span text:style-name="T2944">Kol kas, kiek žinau, tai ji š</text:span><text:span text:style-name="T2945">iuo atveju net laimėjo, kadan</text:span><text:span text:style-name="T2946">­gi gauna iš TSRS tuos pačius mokėjimus, kokie buvo ir iki tol. Galbūt aš klystu, bet aš tokią informaciją buvau gavęs.</text:span></text:p>
      <text:p text:style-name="P2947"><text:span text:style-name="T2948">PIRMININKAS.<text:s/></text:span><text:span text:style-name="T2949">Gerbiamasis Čepaiti. Deputatas R.Survila, prašom.</text:span></text:p>
      <text:p text:style-name="P2950"><text:span text:style-name="T2951">R.R.SURVILA. Aš<text:s/></text:span><text:span text:style-name="T2952">manyčiau, kad mes galėtumėm<text:s/></text:span><text:span text:style-name="T2953">išklausyti gerbiamojo R.Sikorskio ir balsuoti.</text:span></text:p>
      <text:p text:style-name="P2954"><text:span text:style-name="T2955">PIRMININKAS.<text:s/></text:span><text:span text:style-name="T2956">Ačiū. Ar gerbiamasis ministras... Atsiprašau, dar yra de</text:span><text:span text:style-name="T2957">­putatų prieš tai. Deputatas G.Šerkšnys.</text:span></text:p>
      <text:p text:style-name="P2958"><text:span text:style-name="T2959">G.ŠERKŠNYS.<text:s/></text:span><text:span text:style-name="T2960">Aš</text:span><text:span text:style-name="T2961"><text:s/></text:span><text:span text:style-name="T2962">tiktai noriu pasakyti mūsų komisijos narių nuomonę dėl šio nutarimo, kadangi jau buv</text:span><text:span text:style-name="T2963">o minėta. Galiu pasakyti, kad 5 pritaria šiam nutarimui ir vienas iš komisijos narių, t.y. gerbiamasis Č.Juršėnas, turi savo ypatingą nuomonę, kurią žadėjo pareikšti čia.</text:span></text:p>
      <text:p text:style-name="P2964"><text:span text:style-name="T2965">PIRMININKAS.<text:s/></text:span><text:span text:style-name="T2966">Tą ir padarė. Ar dar deputatas Č.Juršėnas atskirai savo atskirą nuomonę<text:s/></text:span><text:span text:style-name="T2967">pareikš?</text:span></text:p>
      <text:p text:style-name="P2968"><text:span text:style-name="T2969">Č.JURŠĖNAS.<text:s/></text:span><text:span text:style-name="T2970">Jeigu bus diskusijos.<text:s/></text:span></text:p>
      <text:p text:style-name="P2971"><text:span text:style-name="T2972">PIRMININKAS.<text:s/></text:span><text:span text:style-name="T2973">Ačiū. Deputatas A.Rudys.</text:span></text:p>
      <text:p text:style-name="P2974"><text:span text:style-name="T2975">A.RUDYS.<text:s/></text:span><text:span text:style-name="T2976">Biudžeto komisija šito klausimo nesvarstė, o man atrodo, kad būtent mūsų komisija turėjo su šituo dokumentu iš anksto susipažinti ir susiformuoti savo nuomonę. Dėl t</text:span><text:span text:style-name="T2977">o aš tiesiog siūlau, atsižvelgiant į tai, kad dabar yra 19 valandų 4 minutės, šito klausimo svarstymą nutraukti ir jį atidėti bent ketvirtadieniui. Tada mes rytoj galėtumėm svarstyti šitą reikalą komisijoje.</text:span></text:p>
      <text:p text:style-name="P2978"><text:span text:style-name="T2979">PIRMININKAS.<text:s/></text:span><text:span text:style-name="T2980">Noriu patikslinti, ar jūs siūlote m</text:span><text:span text:style-name="T2981">inistro nuomonę išk</text:span><text:span text:style-name="T2982">­lausyti dabar, ar po to, kai...</text:span></text:p>
      <text:p text:style-name="P2983"><text:span text:style-name="T2984">A.RUDYS.<text:s/></text:span><text:span text:style-name="T2985">Čia, aišku, geriau būtų dabar išklausyti ministro nuomonę, tuomet atkristų, kaip sakant, kai kurių duomenų rinkimas, aš tikiuosi. Aš tiktai sakau dėl to, kad čia buvo toksai klausimas.</text:span></text:p>
      <text:p text:style-name="P2986"><text:span text:style-name="T2987">PIRMININKA</text:span><text:span text:style-name="T2988">S.<text:s/></text:span><text:span text:style-name="T2989">Taip, taip, aš supratau.</text:span></text:p>
      <text:p text:style-name="P2990"><text:span text:style-name="T2991">V.ŠADREIKA.<text:s/></text:span><text:span text:style-name="T2992">Ar pertrauka bus, ar ne? Dirbame jau tris valandas.<text:s/></text:span></text:p>
      <text:p text:style-name="P2993"><text:span text:style-name="T2994">PIRMININKAS.<text:s/></text:span><text:span text:style-name="T2995">Gerbiamasis deputate V.Šadreika, prašome jau man at</text:span><text:span text:style-name="T2996">­leisti. Aš manau, kad mes tikrai tuojau baigsime. Dar finansų ministras gerbiamasis R.Sikorskis ga</text:span><text:span text:style-name="T2997">lėtų pasakyti šia tema ką nors. Jeigu galėtų, tai prašom ir po to, matyti, spręsime, kaip elgtis toliau. Nors spręsti beveik nėra ir ko, nes mes galime tik išklausyti informacijos. Matyti, po ministro R.Si</text:span><text:span text:style-name="T2998">­korskio pranešimo galėsime baigti šios dienos posė</text:span><text:span text:style-name="T2999">dį.</text:span></text:p>
      <text:p text:style-name="P3000">Finansų ministro R.Sikorskio papildomasis  pranešimas ir atsakymai į deputatų klausimus</text:p>
      <text:p text:style-name="P3001"> </text:p>
      <text:p text:style-name="P3002"><text:span text:style-name="T3003">R.SIKORSKIS.<text:s/></text:span><text:span text:style-name="T3004">Gerbiamieji deputatai. Aš labai trumpai kalbėsiu. Mes Vyriausybės posėdyje šį klausimą neseniai apsvarstėme - prieš valandą, pu</text:span><text:span text:style-name="T3005">­santros. Labai gaila,</text:span><text:span text:style-name="T3006"><text:s/>kad jis mums buvo pateiktas irgi tokios skubos tvarka, kad gerbiamasis deputatas G.Vagnorius negalėjo ruošiantis šio klausimo svarstymui pakviesti ar mane, ar ką kitą iš Finansų ministerijos, norint jį atitinkamai paruošti. Vyriausybė buvo, taip sakant, į</text:span><text:span text:style-name="T3007">traukusi šio klausimo svarstymą į darbotvarkę viršum visų savo turimų klausimų. Ir dabar dar posėdžiauja. Aš ten turėjau kitu klausimu referuoti, bet mane delegavo čia. Ir aš noriu pasakyti štai ką.</text:span></text:p>
      <text:p text:style-name="P3008"><text:span text:style-name="T3009">"Lietuvos Respublikos Vyriausybė, susipažinusi su Lietuvo</text:span><text:span text:style-name="T3010">s Respublikos Aukščiausiosios Tarybos nutarimo "Dėl mokesčių TSRS biudžetui" projek</text:span><text:span text:style-name="T3011">­tu, mano, kad šis nutarimas negali būti priimtas dėl šių priežasčių:</text:span></text:p>
      <text:p text:style-name="P3012"><text:span text:style-name="T3013">Lietuvos Respublikos Aukščiausioji Taryba, 1990 metų kovo 11 dieną atstačiusi Lietuvos valstybę, kovo 1</text:span><text:span text:style-name="T3014">2 dieną kreipdamasi į TSRS Ministrą Pirmininką N.Ryžkovą, siūlė iki tol, kol Lietuvos Respublikos ir TSRS ekono</text:span><text:span text:style-name="T3015">­miniai santykiai nebus nustatyti dvišalėmis sutartimis, toliau palaikyti esa</text:span><text:span text:style-name="T3016">­mus ekonominius ryšius ir vadovautis esamais įsipareigojimais." Mok</text:span><text:span text:style-name="T3017">ėjimo TSRS biudžetui bei lėšų gavimo iš jo įsipareigojimai nustatyti TSRS ir Lietuvos įstatymuose dėl biudžetų 1990 metams. (Aš čia nuo savęs pridedu, nes tekste čia to neparašyta.)</text:span></text:p>
      <text:p text:style-name="P3018"><text:span text:style-name="T3019">Be to, "Lietuvos Respublikos Aukščiausiosios Tarybos 1990 metų kovo 13 die</text:span><text:span text:style-name="T3020">nos nutarimu Nr.I-18 numatyta sąjunginio pavaldumo įmonių, įstaigų, organizacijų perėmimo klausimus spręsti derybomis su TSRS. Vyriausybė mano, kad šiuo metu nutraukus ekonominę blokadą ir ruošiantis deryboms (o pridedu dar nuo savęs, mes joms ruošiamės ir</text:span><text:span text:style-name="T3021">, pavyzdžiui, finansų siste</text:span><text:span text:style-name="T3022">­moje Finansų ministerija joms yra pasiruošusi; aš jums jau penktadienį kalbėjau apie trijų sutarčių projektus, kuriuos mes esame parengę), atsisa</text:span><text:span text:style-name="T3023">­kyti minėtų Lietuvos Respublikos Aukščiausiosios Tarybos nuostatų būtų nelogiška i</text:span><text:span text:style-name="T3024">r netikslinga." Toks yra oficialus Vyriausybės priimtas su gerbia</text:span><text:span text:style-name="T3025">­mosios K.Prunskienės parašu dokumentas, kurį aš norėčiau jums įteikti.</text:span></text:p>
      <text:p text:style-name="P3026"><text:span text:style-name="T3027">O dabar aš esu jūsų paslaugoms, jeigu yra kokių klausimą. Apie skaičius ir kalbėti apie visokius kitokius sunkumus aš n</text:span><text:span text:style-name="T3028">enorėčiau, nes nenorėčiau jūsų dabar varginti. Jeigu jūs dabar norite klausti, aš pasiruošęs. Bet aš jums apie tai kalbėjau, gerbiamieji deputatai, penktadienį per Vyriausybės atsakymų valandą. Todėl, jeigu jūs norite, aš vėl tą patį galiu pakartoti, bet a</text:span><text:span text:style-name="T3029">š manau, kad jūs atsimenate, apie ką buvo kalbama.</text:span></text:p>
      <text:p text:style-name="P3030"><text:span text:style-name="T3031">PIRMININKAS.<text:s/></text:span><text:span text:style-name="T3032">Deputatas K.Grinius, prašau.</text:span></text:p>
      <text:p text:style-name="P3033"><text:span text:style-name="T3034">K.GRINIUS.<text:s/></text:span><text:span text:style-name="T3035">Gerbiamasis ministre, aš norėčiau jūsų paklausti štai ko. Kadangi Tarybų Sąjunga taip "gerai" vykdė savo įsipareigojimus, kad per pastaruosius du mėnesi</text:span><text:span text:style-name="T3036">us mes netekome 200 milijonų rublių, tai ar Vyriau</text:span><text:span text:style-name="T3037">­sybė svarstys šį klausimą, kaip ji atgaus tuos 200 milijonų rublių, kurių buvo netekta per blokadą?</text:span></text:p>
      <text:p text:style-name="P3038"><text:span text:style-name="T3039">R.SIKORSKIS.<text:s/></text:span><text:span text:style-name="T3040">Tai bus derybų objektas. Kada mes važiuosime, mes apie visa tai kalbėsime. Mes pasiruošime d</text:span><text:span text:style-name="T3041">ar papildomus dokumentus dėl patirtų nuostolių. Be abejo, mes apie tai kalbėsime. Nėra klausimo.</text:span></text:p>
      <text:p text:style-name="P3042"><text:span text:style-name="T3043">PIRMININKAS.<text:s/></text:span><text:span text:style-name="T3044">Deputatas G.Vagnorius. Prašau.</text:span></text:p>
      <text:p text:style-name="P3045"><text:span text:style-name="T3046">G.VAGNORIUS.<text:s/></text:span><text:span text:style-name="T3047">Aš norėčiau paklausti, jeigu mes priimtume tokį nutari</text:span><text:span text:style-name="T3048">­mą, kokius nuostolius patirtų Tarybų Sąjunga, k</text:span><text:span text:style-name="T3049">iek ji negautų biudžeto pajamų balanso atžvilgiu?</text:span></text:p>
      <text:p text:style-name="P3050"><text:span text:style-name="T3051">R.SIKORSKIS.<text:s/></text:span><text:span text:style-name="T3052">Na, aš galiu jums pasakyti štai ką. Tarybų Sąjunga, vienu žodžiu, jos naudai yra virš 300 milijonų. Ji jau gavo 183. Dar turi gauti 150 milijonų iš mūsų. Bet, jeigu mes jai neperdavinėsime to,<text:s/></text:span><text:span text:style-name="T3053">kas numatyta<text:s/></text:span><text:span text:style-name="T3054">­keturių pagrindinių mokesčių rūšių, kaip sakiau: apyvartos mokestis, gyven</text:span><text:span text:style-name="T3055">­tojų pajamų mokestis ir mokėjimai iš sąjunginių įmonių pelno, taip pat vidaus 3 procentų paskola, tai jie mums taip pat gali padaryti nemalonumų, neperduodami iš jų mu</text:span><text:span text:style-name="T3056">ms priklausančius mokėjimus socialiniam draudi</text:span><text:span text:style-name="T3057">­mui - 474 milijonus (iš jų iki šiol gavome tik apie 150 milijonų, o turime gauti 475, plius mes turime gauti iš centralizuoto kolūkiečių socialinio aprū</text:span><text:span text:style-name="T3058">­pinimo fondo apie 215 milijonų rublių mokėti pensijas ko</text:span><text:span text:style-name="T3059">lūkiečiams). Jie tada padarys "globalinį" ėjimą šachmatų lentoje, jeigu galima taip sakyti. Ir mums, žinoma, labai (jeigu jūs tokį nutarimą priimsite - jūsų valia, bet mano pareiga pasakyti) derybos su Tarybų Sąjungos finansų sistema - ir ministerijos, ir<text:s/></text:span><text:span text:style-name="T3060">ministrų - bus apsunkintos. Viskas išeis į pasaulinę areną, bus perduota visoms informacijos agentūroms ir visi žinos, kad Lietuva paskelbė moratoriumą ir ruošiasi deryboms, o daro štai tokį sprendimą dėl biudžeto, atitinkamai, pajamų neperdavimo ir tuo bu</text:span><text:span text:style-name="T3061">s sukomplikuotas Vy</text:span><text:span text:style-name="T3062">­riausybei visas darbas.</text:span></text:p>
      <text:p text:style-name="P3063"><text:span text:style-name="T3064">PIRMININKAS.<text:s/></text:span><text:span text:style-name="T3065">Deputatas R.Rudzys.</text:span></text:p>
      <text:p text:style-name="P3066"><text:span text:style-name="T3067">R.RUDZYS.<text:s/></text:span><text:span text:style-name="T3068">Gerbiamasis ministre. Mane stipriai įtikino ir nuramino čia pasakytas teiginys, kad štai estai tokį nutarimą priėmė ir Tarybų Sąjunga jų atžvilgiu tokio ėjimo, kaip jūs<text:s/></text:span><text:span text:style-name="T3069">nuogąstaujate, kad gali būti padarytas Lietu</text:span><text:span text:style-name="T3070">­vos atžvilgiu, nepadarė. Taigi gal ne toks ten ir baisus tas vilkas... O štai jūs finansų džiunglėse - senas vilkas. Gal kartais prisimintumėte skaičius estų atžvilgiu, kiek jie neužmokėjo, ir kiek jie gavo už t</text:span><text:span text:style-name="T3071">ai iš sovietų? Ar kartais negalėtumėte paminėti bent eilę skaičių? Ar daug skiriasi nuo mūsų?</text:span></text:p>
      <text:p text:style-name="P3072"><text:span text:style-name="T3073">R.SIKORSKIS.<text:s/></text:span><text:span text:style-name="T3074">Aš jums neturiu tų skaičių, o to, ko neturiu, aš negaliu sakyti. Estų su Tarybų Sąjunga santykiai yra komplikuočiausi - biudžetiniai santykiai. Ir ji</text:span><text:span text:style-name="T3075">e dėl jų patys vargsta, ir Tarybų Sąjungos finansų ministerija vargsta. Kokie bus galutiniai estų sprendimai ir Tarybų Sąjungos jų atžvil</text:span><text:span text:style-name="T3076">­giu, žinoma, sunku pasakyti. Bet mes turėsime su Tarybų Sąjunga derybas, o estai dar yra Tarybų Sąjungos sudėtyje, per</text:span><text:span text:style-name="T3077">einamajame periode. Vyks įvairūs kainų didinimai ir reguliavimai, ir t.t. Kaip pasielgs estų atžvilgiu Maskva, aš nežinau. Aš čia nenoriu kokių nors ypatingų prognozių sakyti, bet ten tvarkos nėra. Ten vyksta tarpusavis "dantų griežimas", taip sakant, iš v</text:span><text:span text:style-name="T3078">ienos ir kitos pusės, ir kiekvienas laukia kokios nors progos, kaip atsigriebti. Ar estams pavyks išsilaikyti ir nieko neduoti? Jie kol kas tikrai neduoda nė vieno rublio. Bet jie tada nusileido, kai Tarybų Sąjunga priiminėjo biudžeto įstatymą ir Estiją in</text:span><text:span text:style-name="T3079">korporavo. Ten pasakyta, kad estai iš visų pajamų turi perduoti Tarybų Sąjungos biudžetui 15 ir ar 9 dešimtąsias procento nuo visų pajamų, gaunamų Estijos teritorijoje. Ten ir socialinio draudimo reikalai kitaip sutvarkyti.</text:span></text:p>
      <text:p text:style-name="P3080"><text:span text:style-name="T3081">Mums štai šitą nutarimą priėmus<text:s/></text:span><text:span text:style-name="T3082">reiktų ne tik šituos mokėjimus neper</text:span><text:span text:style-name="T3083">­duoti, bet mes turėtume pakeisti ir socdraudimo visą tvarką - neperdavinėti nė vieno rublio Maskvai, viską pasilaikyti sau ir pažiūrėti, kas čia iš viso to bus. Todėl dėl sprendimo taip, skubos tvarka, žinoma, Vyriausyb</text:span><text:span text:style-name="T3084">ė pasisako nepritardama, išsako nuomonę, kad dabar, ruošiantis deryboms, šiam veiks</text:span><text:span text:style-name="T3085">­mui gal nelabai tinkamas laikas. Aš anąsyk, penktadienį, jums sakiau, kad, jeigu kas nors tokio atsitiktų, kad nepavyktų tos derybos, tai mes jums patys, Vyriausybė pati pa</text:span><text:span text:style-name="T3086">teiks tuos pasiūlymus, kaip Lietuvos biudžeto ir Tarybų Sąjungos biudžeto santykius reguliuoti.</text:span></text:p>
      <text:p text:style-name="P3087"><text:span text:style-name="T3088">PIRMININKAS.<text:s/></text:span><text:span text:style-name="T3089">Deputatas G.Ramonas.</text:span></text:p>
      <text:p text:style-name="P3090"><text:span text:style-name="T3091">G.RAMONAS.<text:s/></text:span><text:span text:style-name="T3092">Kadangi jūs dabar iš dalies atsakėte į mano klausimą, aš tik norėčiau patikslinti, ar jūs negalite patvirtinti arba</text:span><text:span text:style-name="T3093"><text:s/>paneigti tokio pobū</text:span><text:span text:style-name="T3094">­džio informaciją, kad Estijos ir Tarybų Sąjungos biudžetų santykiai buvo aptarinėjami tvirtinant TSRS ir Estijos TSR biudžetus metų pradžioje?</text:span></text:p>
      <text:p text:style-name="P3095"><text:span text:style-name="T3096">R.SIKORSKIS.<text:s/></text:span><text:span text:style-name="T3097">Na, kiek man žinoma, jie aptarinėjo, bet iki šiol konkre</text:span><text:span text:style-name="T3098">­taus sprendimo aš neiš</text:span><text:span text:style-name="T3099">gavau. Aš jums dar noriu pasakyti, kad aš jums tada sakiau, penktadienį, kad mes susitarėme su estų ir latvių finansų ministrais, kartu ir su savo pavaduotojais ketvirtadienį susitikti Rygoje vienai dienai, vakare grįšime. Ir ten aš viską iki smulkmenų su<text:s/></text:span><text:span text:style-name="T3100">jais apsikalbėsiu: kokioje būklėje tie jų visi veiksmai, kokia yra reakcija iš Tarybų Sąjungos finansų ministerijos ar N.Ryžkovo vyriausybės pusės. Ir su latviais, kas ten darosi Latvijoje. Latviai dar moka, jie lyg ir sumažino tuos atskaitymų procentus. B</text:span><text:span text:style-name="T3101">et tai būtų irgi sprendimas ne iki galo. Arba taip, arba taip. Aš už tai, kad, vienu žodžiu, būtų tvarka ir būčiau šalininkas pasiūlyti jums priimti tokį sprendimą, kokį dabar siūlau. Bet, jeigu mes einame į derybas, tai... Vyriau</text:span><text:span text:style-name="T3102">­sybės pareiškime viskas p</text:span><text:span text:style-name="T3103">asakyta.</text:span></text:p>
      <text:p text:style-name="P3104"><text:span text:style-name="T3105">PIRMININKAS.<text:s/></text:span><text:span text:style-name="T3106">Deputatas G.Vagnorius.</text:span></text:p>
      <text:p text:style-name="P3107"><text:span text:style-name="T3108">G.VAGNORIUS.<text:s/></text:span><text:span text:style-name="T3109">Aš norėčiau patikslinti savo klausimą. Aš klausiau, ar yra koks skirtumas, skaičiuojant balansų požiūriu, tarp dabartinių mokėjimų Tarybų Sąjungai ir tarp būsimų, jeigu mes priimsime šitą nutarimą?<text:s/></text:span><text:span text:style-name="T3110">Aš turiu omenyje, kad mes dalį mokame ir, kiek žinau, praktiškai tą patį gauna</text:span><text:span text:style-name="T3111">­me. Tai ar mes nuskriausime Tarybų Sąjungą, ar mes save nuskriausime? Ir ar tai gali trukdyti priimant šį nutarimą?</text:span></text:p>
      <text:p text:style-name="P3112"><text:span text:style-name="T3113">R.SIKORSKIS.<text:s/></text:span><text:span text:style-name="T3114">Mes nuskriausime, žinoma. Mes gausime tada tas p</text:span><text:span text:style-name="T3115">ajamas sau. Bet aš noriu dar sykį pakartoti, kad mes ir gauname, kaip aš minėjau, 690 milijonų rublių iš Tarybų Sąjungos kolūkiečiams ir nedirbantiems pen</text:span><text:span text:style-name="T3116">­sininkams pensijoms mokėti. Jeigu mes jiems nemokėsime, neduosime to, kas yra numatyta iš keturių pag</text:span><text:span text:style-name="T3117">rindinių mokesčių rūšių po 22 kapeikas nuo kiekvieno rublio, na, tai aš nežinau, kaip reaguos štai tokiu atveju. Ar jie mūsų atžvilgiu bus tokie dori, kad mums atidavinės ir džiaugsis, kad mes jiems nevykdome to, kas numatyta atskaityti. Aš nežinau, ar par</text:span><text:span text:style-name="T3118">tneriai taip tarpusavyje turi elgtis, vienu žodžiu, ar neturi? Vienas prievoles vykdo, kitas nevykdo. Ir vienas patenkintas, ir kitas patenkintas. Aš čia neagituoju, bet tik leidžiu sau pasamprotauti.</text:span></text:p>
      <text:p text:style-name="P3119"><text:span text:style-name="T3120">PIRMININKAS.<text:s/></text:span><text:span text:style-name="T3121">Deputatas P.Poškus, prašom.</text:span></text:p>
      <text:p text:style-name="P3122"><text:span text:style-name="T3123">P.POŠKUS.<text:s/></text:span><text:span text:style-name="T3124">Iš g</text:span><text:span text:style-name="T3125">erbiamojo G.Vagnoriaus atsakymo aš nesupratau, ar bus mokami penkmečio lygio priedai? Čia tai ne tūkstantis rublių, ne dešimtys milijonų, bet šimtai milijonų. Aš norėčiau žinoti prieš balsuojant ir priimant šį nutarimą. Ar tai turės įtakos? Nes čia kalbama</text:span><text:span text:style-name="T3126"><text:s/>apie pusę milijardo.</text:span></text:p>
      <text:p text:style-name="P3127"><text:span text:style-name="T3128">R.SIKORSKIS.<text:s/></text:span><text:span text:style-name="T3129">Biudžeto išlaidų dalyje tas yra numatyta ir mes turime užtikrinti tai, kas priklauso, kad būtų gauta. Bankas gauna šituos pinigus<text:s/></text:span><text:span text:style-name="T3130">­aš kalbu apie kainų skirtumą, diferencijuotus kainų priedus prie žemės ūkio produkcijos. Š</text:span><text:span text:style-name="T3131">itas, vienu žodžiu, procesas nesustoja net tuo atveju, jeigu mes biudžeto pinigų neturėsime. Žemės ūkis vis tiek nuo to nenukentės.</text:span></text:p>
      <text:p text:style-name="P3132"><text:span text:style-name="T3133">PIRMININKAS.<text:s/></text:span><text:span text:style-name="T3134">Deputatas A.Sakalas, prašom.</text:span></text:p>
      <text:p text:style-name="P3135"><text:span text:style-name="T3136">A.SAKALAS.<text:s/></text:span><text:span text:style-name="T3137">Gerbiamasis ministre! Ministrų Tarybos pozicija mokesčių tarybine valiu</text:span><text:span text:style-name="T3138">ta atžvilgiu yra aiški. Sakykite, ar jūs laikotės tos pačios pozici</text:span><text:span text:style-name="T3139">­jos dėl siūlomo dokumento antrojo punkto - dėl mokesčių užsienio valiuta?</text:span></text:p>
      <text:p text:style-name="P3140"><text:span text:style-name="T3141">R.SIKORSKIS.<text:s/></text:span><text:span text:style-name="T3142">Aš jus supratau. Aš nenorėjau į įstatymo projektą leistis, bet jeigu jūs klausiate, aš noriu pasakyti</text:span><text:span text:style-name="T3143">. Šitas antras punktas iš viso yra klaidingai parašytas. Jokių atskaitymų į biudžetą nuo valiutinių operacijų nėra nei respublikiniame, nei savivaldybių biudžetuose. Todėl, jeigu jūs jį priiminėsite, tai prašau tik be antrojo punkto, nes jis yra klaidinant</text:span><text:span text:style-name="T3144">is punk</text:span><text:span text:style-name="T3145">­tas.</text:span></text:p>
      <text:p text:style-name="P3146"><text:span text:style-name="T3147">PIRMININKAS.<text:s/></text:span><text:span text:style-name="T3148">Deputatas S.Malkevičius.</text:span></text:p>
      <text:p text:style-name="P3149"><text:span text:style-name="T3150">S.MALKEVIČIUS.<text:s/></text:span><text:span text:style-name="T3151">Gerbiamasis ministre, būtina nepriklausomybės sąly</text:span><text:span text:style-name="T3152">­ga vis tiktai yra finansinis savarankiškumas. Tą, man atrodo, visi mes gerai suprantame. Šito įstatymo priėmimas būtų eilinis žingsnis link</text:span><text:span text:style-name="T3153"><text:s/>nepriklauso</text:span><text:span text:style-name="T3154">­mybės ir, mano manymu, kuo toliau mes esame nužengę link nepriklauso</text:span><text:span text:style-name="T3155">­mybės, tuo didesnės mūsų ir stipresnės akcijos derybose. Jeigu mes būtu</text:span><text:span text:style-name="T3156">­mėm nė vieno žingsnio nežengę, tai iš viso su mumis nesiderėtų. Tai dabar Ministrų Taryba nusprendė, k</text:span><text:span text:style-name="T3157">ad būtent būtina mums nepriimti šito derinan</text:span><text:span text:style-name="T3158">­tis. Ar ir jūsų asmeninė nuomonė ta pati?</text:span></text:p>
      <text:p text:style-name="P3159"><text:span text:style-name="T3160">R.SIKORSKIS.<text:s/></text:span><text:span text:style-name="T3161">Mano nuomonė ta pati. Mes nedarėm šito žingsnio, kurį dabar pasiūlė Aukščiausiosios Tarybos Prezidiumas tik dėl to, kad laukėme ir tikėjome, kad Maskva vis<text:s/></text:span><text:span text:style-name="T3162">tik sės prie derybų stalo. Jeigu mes tikime taip pat, kad Lietuvos nepriklausomybė bus sutvirtinta ir mes tai, kas reikalinga, atkovosime, todėl mes ir laukiame šito momento. Priešingu atveju, mes daug kartų diskutavome ir Finansų ministerijoje, ir su vado</text:span><text:span text:style-name="T3163">vybe Ministrų Tary</text:span><text:span text:style-name="T3164">­bos, bet, kadangi viskas ėjo į derybų pusę, mes šito veiksmo jums nesiūlėme daryti. Dėl to, kad laukėme derybų. Taip elgėmės tik norėdami sustiprinti mūsų pozicijas, o ne jas apsunkinti prieš išvažiuojant ten tartis.</text:span></text:p>
      <text:p text:style-name="P3165"><text:span text:style-name="T3166">V..JARMOLENKA.<text:s/></text:span><text:span text:style-name="T3167">Gerbi</text:span><text:span text:style-name="T3168">amasis ministre, aš norėjau paklausti - gal pavė</text:span><text:span text:style-name="T3169">­luotai šiek tiek - ar neatrodo jums, kad mes čia per daug subtilius klausimus svarstom, kai kiekvienas mūsų žodis Maskvoje yra fiksuojamas?</text:span></text:p>
      <text:p text:style-name="P3170"><text:span text:style-name="T3171">R.SIKORSKIS.<text:s/></text:span><text:span text:style-name="T3172">Visiškai su jumis sutinku. Aš nedrįsau siūlyti, bet ši</text:span><text:span text:style-name="T3173">tuos debatus būtų geriau be mikrofono vykdyti.</text:span></text:p>
      <text:p text:style-name="P3174"><text:span text:style-name="T3175">PIRMININKAS.<text:s/></text:span><text:span text:style-name="T3176">Deputatas A.Ambrazevičius.</text:span></text:p>
      <text:p text:style-name="P3177"><text:span text:style-name="T3178">A.AMBRAZEVIČIUS.<text:s/></text:span><text:span text:style-name="T3179">Aš noriu paprašyti, gerbiamasis ministre, kad jūs primintumėte du skaičius, kuriuos jau sakėte praeitą savaitę: kiek mes su</text:span><text:span text:style-name="T3180">­mokame ir kiek gauname?</text:span></text:p>
      <text:p text:style-name="P3181"><text:span text:style-name="T3182">R.SI</text:span><text:span text:style-name="T3183">KORSKIS.<text:s/></text:span><text:span text:style-name="T3184">Na, aš ten pasakiau, neminėdamas socdraudimo įnašų iš darbininkų, tarnautojų ir kiek moka mūsų kolūkiečiai, perduodamų iš mūsų Respublikos į centralizuotą tą TSRS fondą. Aš sakiau, kad mes mokame 746 milijonus rublių ir gaunam atitinkamas sumas, b</text:span><text:span text:style-name="T3185">et saldo 333 milijonai rublių yra Maskvos naudai.</text:span></text:p>
      <text:p text:style-name="P3186"><text:span text:style-name="T3187">A.AMBRAZEVIČIUS.<text:s/></text:span><text:span text:style-name="T3188">Dovanokite, čia jūs praleidote dar vieną skaičiu</text:span><text:span text:style-name="T3189">­ką - kiek mes gauname, kai jie finansuoja mūsų ministerijas, nes pagal duomenis, tai yra balansas.</text:span></text:p>
      <text:p text:style-name="P3190"><text:span text:style-name="T3191">R.SIKORSKIS.<text:s/></text:span><text:span text:style-name="T3192">Aš galiu atsakyti. Aš čia ne</text:span><text:span text:style-name="T3193">miniu tų sumų, kurias iš TSRS valstybinio biudžeto gauna Lietuvos teritorijoje esantis sąjunginio pavaldu</text:span><text:span text:style-name="T3194">­mo ūkis, įstaigos ir organizacijos. Tokių išlaidų iš Tarybų Sąjungos biudžeto Lietuvos teritorijoje, mūsų turimais duomenimis, šiais metais turi būti<text:s/></text:span><text:span text:style-name="T3195">apie 340 milijonų rublių, kurie į tuos mūsų skaičiavimus neįeina. Čia įeina minis</text:span><text:span text:style-name="T3196">­terijos, kaip Vidaus reikalų, saugumas, statistika, prokuratūra ir daugelis institutų, filialų, kai kurios aukštosios mokyklos, finansuojamos iš TSRS biudžeto. Šita suma yra<text:s/></text:span><text:span text:style-name="T3197">"už borto", vienu žodžiu, čia, į šituos skaičiavimus, neįeina. Bet, jeigu viską paėmus, jeigu manytume, kad jų išlaidos yra naudin</text:span><text:span text:style-name="T3198">­gos į tas įvairias organizacijas, tai išeina, kad faktiškai mes nieko neperduo</text:span><text:span text:style-name="T3199">­dame TSRS, išskyrus tai, kad jie mums "įspraud</text:span><text:span text:style-name="T3200">ė" praeitais metais biudžeto deficitą, t.y. 200 milijonų su viršum rublių išlaidų, nepadengtų pajamomis.</text:span></text:p>
      <text:p text:style-name="P3201"><text:span text:style-name="T3202">PIRMININKAS.<text:s/></text:span><text:span text:style-name="T3203">Aukščiausiosios Tarybos Pirmininkas, prašom.<text:s/></text:span></text:p>
      <text:p text:style-name="P3204"><text:span text:style-name="T3205">V.LANDSBERGIS.<text:s/></text:span><text:span text:style-name="T3206">Aš buvau užėmęs eilę. Jeigu galima, aš norėčiau du klausimus pateikti. Gerbia</text:span><text:span text:style-name="T3207">masis ministre, dėl antro punkto jūs pasakėte, kad taip nėra. Ar tikrai mes už valiutines įplaukas nieko nemokam Tarybų Sąjungai? Ar tai ne mokesčių pavidalu?</text:span></text:p>
      <text:p text:style-name="P3208"><text:span text:style-name="T3209">R.SIKORSKIS.<text:s/></text:span><text:span text:style-name="T3210">Ne mokesčių pavidalu.<text:s/></text:span></text:p>
      <text:p text:style-name="P3211"><text:span text:style-name="T3212">V.LANDSBERGIS.<text:s/></text:span><text:span text:style-name="T3213">O kokiu pavidalu?</text:span></text:p>
      <text:p text:style-name="P3214"><text:span text:style-name="T3215">R.SIKORSKIS.<text:s/></text:span><text:span text:style-name="T3216">Yra nustatyti,<text:s/></text:span><text:span text:style-name="T3217">Pirmininke, atitinkami procentai. Nuo to, koks ūkis yra. Sąjunginio-respublikinio, sąjunginio pavaldumo įmonės, kai jos vykdo valiutines operacijas, nustatyta, kiek lėšų lieka joms, kiek perduo</text:span><text:span text:style-name="T3218">­da sąjunginei ministerijai ir kiek lieka Respublikai.</text:span></text:p>
      <text:p text:style-name="P3219"><text:span text:style-name="T3220">V.LANDSB</text:span><text:span text:style-name="T3221">ERGIS.<text:s/></text:span><text:span text:style-name="T3222">Aišku, tai vadinasi, perduodama tik nevadinama mo</text:span><text:span text:style-name="T3223">­kesčiais, bet yra mokama.</text:span></text:p>
      <text:p text:style-name="P3224"><text:span text:style-name="T3225">R.SIKORSKIS.<text:s/></text:span><text:span text:style-name="T3226">Taip. Yra tiesioginiai nustatyta proporcija, kaip paskirsto tas valiutines įplaukas.</text:span></text:p>
      <text:p text:style-name="P3227"><text:span text:style-name="T3228">PIRMININKAS.<text:s/></text:span><text:span text:style-name="T3229">Prašom į mikrofoną, gerbiamasis ministre.<text:s/></text:span></text:p>
      <text:p text:style-name="P3230"><text:span text:style-name="T3231">V.LANDSBERGIS.<text:s/></text:span><text:span text:style-name="T3232">Aš s</text:span><text:span text:style-name="T3233">uprantu, kad mokesčiai yra, bet reikia juos kitaip pavadinti.</text:span></text:p>
      <text:p text:style-name="P3234"><text:span text:style-name="T3235">R.SIKORSKIS.<text:s/></text:span><text:span text:style-name="T3236">Atskaitymai nuo valiutinių įplaukų.</text:span></text:p>
      <text:p text:style-name="P3237"><text:span text:style-name="T3238">V.LANDSBERGIS.<text:s/></text:span><text:span text:style-name="T3239">Atskaitymai. Ne mokesčiai, bet atskaitymai. Tai čia yra tokia lingvistika. O dabar dėl šito Ministrų Tarybos teksto. Sakoma, kad m</text:span><text:span text:style-name="T3240">ūsų įsipareigojimai nustatyti Lietuvos įstatymuose dėl biudžeto. Kuris įstatymas arba įstatymai turimi galvoje?</text:span></text:p>
      <text:p text:style-name="P3241"><text:span text:style-name="T3242">R.SIKORSKIS.<text:s/></text:span><text:span text:style-name="T3243">Aš turiu galvoje TSRS Aukščiausiosios Tarybos priimtą įstatymą dėl TSRS biudžeto, kuriame yra numatyti tie atskaitymų procentai iš<text:s/></text:span><text:span text:style-name="T3244">Lietuvos, Latvijos ir Estijos bei kitų respublikų nuo gaunamų ar keturių rūšių pajamų, ar nuo bendrų pajamų, kaip Estijai, ir taip pat Lietuvos TSR Aukščiausiosios Tarybos sesijoje praeitais metais priimtas Biudžeto įstatymas, kuriame tai yra užfiksuota. A</text:span><text:span text:style-name="T3245">tskaitymo procentai kokie yra nustatyti.</text:span></text:p>
      <text:p text:style-name="P3246"><text:span text:style-name="T3247">V.LANDSBERGIS.<text:s/></text:span><text:span text:style-name="T3248">Praėjusių metų įstatymas šiems metams dėl Respubli</text:span><text:span text:style-name="T3249">­kos biudžeto, taip?</text:span></text:p>
      <text:p text:style-name="P3250"><text:span text:style-name="T3251">R.SIKORSKIS.<text:s/></text:span><text:span text:style-name="T3252">Taip.</text:span></text:p>
      <text:p text:style-name="P3253"><text:span text:style-name="T3254">PIRMININKAS.<text:s/></text:span><text:span text:style-name="T3255">Deputatas V.P.Plečkaitis.</text:span></text:p>
      <text:p text:style-name="P3256"><text:span text:style-name="T3257">V.P.PLEČKAITIS.<text:s/></text:span><text:span text:style-name="T3258">Gerbiamasis ministre, kiek aš žinau, Lietuvos bankuo</text:span><text:span text:style-name="T3259">­se</text:span><text:span text:style-name="T3260"><text:s/>beveik jau visiškai nėra valiutos. Jūs sutiksite?</text:span></text:p>
      <text:p text:style-name="P3261"><text:span text:style-name="T3262">R.SIKORSKIS.<text:s/></text:span><text:span text:style-name="T3263">Yra, bet nedaug.</text:span></text:p>
      <text:p text:style-name="P3264"><text:span text:style-name="T3265">V.P.PLEČKAITIS.<text:s/></text:span><text:span text:style-name="T3266">Žmonės išvyksta į užsienį, jiems reikalinga ta valiuta, susidaro nepasitenkinimas. Nepasitenkinimas tenka iš dalies ir parlamentui, lyg jis kaltas, kad tos val</text:span><text:span text:style-name="T3267">iutos nėra. O dabar Vyriausybė priima tokį sprendi</text:span><text:span text:style-name="T3268">­mą, pagal kurį valiutos įplaukų mes ir toliau negausime, o visą tą valiutą atiduosime Maskvai. Ar ne taip?</text:span></text:p>
      <text:p text:style-name="P3269"><text:span text:style-name="T3270">R.SIKORSKIS.<text:s/></text:span><text:span text:style-name="T3271">Na, mes nenorime šito. Kai mes sėsime už derybų stalo, stengsimės tuos atskaitymų pro</text:span><text:span text:style-name="T3272">centus už valiutines operacijas, kurias vykdo kiekviena įmonė ar organizacija, kokios ji bebūtų priklausomybės, kad į Sąjungą jų uždirbta valiuta daugiau nepatektų. Žinoma, šitas proporcijas, aišku, reikės žūtbūt pakeisti. Be to, reikia geriau tikrinti, ka</text:span><text:span text:style-name="T3273">ip tos valiutinės operacijos yra vykdomos. Dabar šitą visą darbą pavedė, be banko, ir Finansų ministerijai. Mes įsteigėme specialų padalinį, visu rimtumu užsiimsime šitų reikalų kontrole: tų pinigų įplaukų paskirstymą stengsimės geresnį organi</text:span><text:span text:style-name="T3274">­zuoti, seksi</text:span><text:span text:style-name="T3275">me, koks efektyvumas iš tų visą operacijų. Mes, žinoma, kovosi</text:span><text:span text:style-name="T3276">­me. Čia parlamentas niekuo dėtas, nes tų lėšų nedaug teįplaukia. Dabartiniu metu, kai mes buvom blokadoje, tie reikalai dar pablogėjo. O plius dar Tarybų Sąjunga padarė labai negražų gestą - ji</text:span><text:span text:style-name="T3277"><text:s/>atsisakė mums duoti pinigų, išvykstantiems į užsienį. Netgi išvykstantiems pastoviai gyventi už Lietuvos ir TSRS ribų. Specialiai davė nurodymą mūsų užsienio prekybos bankui, visiems Tarybų Sąjungos užsienio prekybos bankams Lietuvos piliečiams, nors jie<text:s/></text:span><text:span text:style-name="T3278">ir turi pastovų pasą išvažiuoti į užsienį, neduoti užsienio valiutos, nekeisti nė vieno rublio. Todėl mes turime tik savo valiutinius resursus ir už tai, jūs teisus, pasunkėjo šie reikalai. Visi piliečiai vaikšto ir man skundžiasi, ir užsienio prekybos ban</text:span><text:span text:style-name="T3279">kui, bet mes savo valiutos iš tokių mažų resursų negalime laisvai paleisti, kad visiems, kas tik išvažiuoja ar privačiai, ar pasto</text:span><text:span text:style-name="T3280">­viai gyventi į užsienį, duoti negalime. Savų resursų šitam reikalui panaudoti negalime, nes turime labai ribotą kiekį užsieni</text:span><text:span text:style-name="T3281">o valiutos.</text:span></text:p>
      <text:p text:style-name="P3282"><text:span text:style-name="T3283">PIRMININKAS.<text:s/></text:span><text:span text:style-name="T3284">Deputatas A.Ambrazevičius, prašom.<text:s/></text:span></text:p>
      <text:p text:style-name="P3285"><text:span text:style-name="T3286">A.AMBRAZEVIČIUS.<text:s/></text:span><text:span text:style-name="T3287">Aš suprantu, gerbiamasis ministre, kad klausimai pagrindiniai turbūt ne jums - ne jūsų tas sprendimas dėl dabartinės taktikos. Ar jūs negalėtumėte patvirtinti mūsų vis didėjančio</text:span><text:span text:style-name="T3288">s abejonės, kad Vyriau</text:span><text:span text:style-name="T3289">­sybė nutarė taikyti moratoriumą nepriklausomybės įgyvendinimui nuo dabar, nelaukdama derybų pradžios?</text:span></text:p>
      <text:p text:style-name="P3290"><text:span text:style-name="T3291">R.SIKORSKIS. Aš<text:s/></text:span><text:span text:style-name="T3292">truputį nesupratau. Kad Vyriausybė...<text:s/></text:span></text:p>
      <text:p text:style-name="P3293"><text:span text:style-name="T3294">A.AMBRAZEVIČIUS.<text:s/></text:span><text:span text:style-name="T3295">Jūs taikote moratoriumą nepriklausomybės įgyvendinimui jau<text:s/></text:span><text:span text:style-name="T3296">dabar, nelaukdami derybų pradžios.</text:span></text:p>
      <text:p text:style-name="P3297"><text:span text:style-name="T3298">R.SIKORSKIS.<text:s/></text:span><text:span text:style-name="T3299">Aš galiu pasakyti tik tiek, kad, kaip man atrodo, Vyriausy</text:span><text:span text:style-name="T3300">­bė nori greičiau tų derybų ir joms ruošiasi ir kad dabartiniame laukimo etape - kelių dienų ar savaičių bėgyje - mes norėtume, kad mūsų santykiai būt</text:span><text:span text:style-name="T3301">ų neįtempti, o daugmaž normalūs, ir kad paskui nereikėtų dėl padaryto žingsnio sau pasidaryti labai daug sunkumų. Tuo labiau kad mes čia jeigu ir laimėsime kelis šimtus milijonų rublių, tai mes galime prarasti gal milijar</text:span><text:span text:style-name="T3302">­dus, į kuriuos mes pretenduojame,<text:s/></text:span><text:span text:style-name="T3303">kad mums atstatytų už įvairius nuostolius ir t.t.</text:span></text:p>
      <text:p text:style-name="P3304"><text:span text:style-name="T3305">PIRMININKAS.<text:s/></text:span><text:span text:style-name="T3306">Deputatas K.Grinius.</text:span></text:p>
      <text:p text:style-name="P3307"><text:span text:style-name="T3308">K.GRINIUS.<text:s/></text:span><text:span text:style-name="T3309">Aš dar kartą paklausti noriu. Vyriausybės nutarime prisiriš</text:span><text:span text:style-name="T3310">­ta prie kovo 12 nutarimo ar pareiškimo - neprisimenu. Ar visai etiška ir tikslinga prie jo prisirišti</text:span><text:span text:style-name="T3311">, kadangi anoji pusė, paskelbdama blokadą, jau tą pareiškimą sulaužė?</text:span></text:p>
      <text:p text:style-name="P3312"><text:span text:style-name="T3313">R.SIKORSKIS.<text:s/></text:span><text:span text:style-name="T3314">Kad ana pusė sulaužė, tai jūs visiškai teisus ir niekam tai nekelia abejonių. Bet mes tik prisiminėme šitą kovo 12-os dienos dokumen</text:span><text:span text:style-name="T3315">­tą dėl to, kad mes jį viešai visiems pas</text:span><text:span text:style-name="T3316">kelbėme, kad mes laukiame derybų ir tesėsime savo įsipareigojimus ir materialinius, ir finansinius, ir t.t. O apie tai mes tik norėjome jums priminti.</text:span></text:p>
      <text:p text:style-name="P3317"><text:span text:style-name="T3318">PIRMININKAS.<text:s/></text:span><text:span text:style-name="T3319">Deputatas V.Baldišis.</text:span></text:p>
      <text:p text:style-name="P3320"><text:span text:style-name="T3321">V.BALDIŠIS.<text:s/></text:span><text:span text:style-name="T3322">Gerbiamasis ministre, aš norėčiau iš jūsų gauti tokį atsak</text:span><text:span text:style-name="T3323">y</text:span><text:span text:style-name="T3324">­mą. Jeigu mes panaikintumėm valiutinių atskaitymų į centralizuotus valiu</text:span><text:span text:style-name="T3325">­tos fondus iš Lietuvos įmonių pervedimą, ar mes, Lietuva, galėtumėm dispo</text:span><text:span text:style-name="T3326">­nuoti didesniu tos valiutos kiekiu, turint galvoje, kad mes tarptautinius atsiskaitymus valiuta galime vykd</text:span><text:span text:style-name="T3327">yti tik per šitą "Vniešekonom" banką (at</text:span><text:span text:style-name="T3328">­siprašau už šitą rusišką pasakymą) ir valiuta be jo kitaip į Lietuvą niekaip patekti negali. Tai mane domina kaip finansistą. Atsakykite, prašom, į šitą klausimą.</text:span></text:p>
      <text:p text:style-name="P3329"><text:span text:style-name="T3330">R.SIKORSKIS.<text:s/></text:span><text:span text:style-name="T3331">Jūs teisingai supratote. Jeigu mes pada</text:span><text:span text:style-name="T3332">rysime kokį nors veiksmą, mums, aišku, šioje srityje atsiras daug sunkumų, nes kol kas jie mus gali "sučiupti" už kokios nors vietos šioje srityje.</text:span></text:p>
      <text:p text:style-name="P3333"><text:span text:style-name="T3334">PIRMININKAS.<text:s/></text:span><text:span text:style-name="T3335">Deputatas J.Beinortas.</text:span></text:p>
      <text:p text:style-name="P3336"><text:span text:style-name="T3337">J.BEINORTAS.<text:s/></text:span><text:span text:style-name="T3338">Norėčiau jūsų paklausti. Jeigu jūs ketvirtadienį esate nu</text:span><text:span text:style-name="T3339">­m</text:span><text:span text:style-name="T3340">atę svarstyti šiuos klausimus su savo kolegomis Baltijos šalyse, ar tikite, kad būtų galima šitą nutarimą priimti anksčiau, negu, kaip aš supratau jūsų poziciją jį priimti nuo 1991 metų sausio 1 d.? Ar yra vilčių, kad jūsų būsimi kontaktai leistų Vyriausyb</text:span><text:span text:style-name="T3341">ei pakeisti savo šios dienos sprendimą?</text:span></text:p>
      <text:p text:style-name="P3342"><text:span text:style-name="T3343">R.SIKORSKIS.<text:s/></text:span><text:span text:style-name="T3344">Aš apie tai galvojau. Žinoma, tie kontaktai duos atitinka</text:span><text:span text:style-name="T3345">­mą impulsą pagalvoti apie daugelį kitų reikalų, ne tik apie tuos, apie kuriuos jūs čia ir klausinėjate. Tačiau šio klausimo sprendimai jie vargu<text:s/></text:span><text:span text:style-name="T3346">ar duos ką nors naujo. Čia yra mūsų klausimas. Jų yra kitokia gyvenimo specifika ir kitoks statusas.</text:span></text:p>
      <text:p text:style-name="P3347"><text:span text:style-name="T3348">PIRMININKAS.<text:s/></text:span><text:span text:style-name="T3349">Deputatas B.Rupeika, prašom.</text:span></text:p>
      <text:p text:style-name="P3350"><text:span text:style-name="T3351">B.V.RUPEIKA.<text:s/></text:span><text:span text:style-name="T3352">Gerbiamasis ministre. Aš stebiuosi, kodėl mano kolega A.Rudys neatsistojo iki šiol ir nepasakė, ar j</text:span><text:span text:style-name="T3353">ūs nepavargote nuo šių atsaki</text:span><text:span text:style-name="T3354">­nėjimų. Klausimai skirti daugiau politikos sferai ir Ministrei Pirmininkei, taip pat ir visai Vyriausybei. Tarsi jau kartojasi antrasis moratoriumo svars</text:span><text:span text:style-name="T3355">­tymo variantas. Aš prašyčiau kolegų šiandien baigti tas diskusijas, nes<text:s/></text:span><text:span text:style-name="T3356">jos nebevaisingos, o užsitęs dar bereikalingai ilgai. Siūlyčiau pratęsti šį pokalbį tuomet, kai bus čia, tribūnoje, asmenys, kurie gali visapusiškai mums atsaky</text:span><text:span text:style-name="T3357">­ti ir atsakyti ne tiktai už savo žinybą. Jeigu su tokiu pasiūlymu sutinkate, aš būčiau dėkingas</text:span><text:span text:style-name="T3358">.</text:span></text:p>
      <text:p text:style-name="P3359"><text:span text:style-name="T3360">PIRMININKAS.<text:s/></text:span><text:span text:style-name="T3361">Gerbiamojo deputato B.Rupeikos pasiūlymas buvo rea</text:span><text:span text:style-name="T3362">­lizuotas tą pat akimirką, nes Ministrė Pirmininkė yra salėje. Tiktai kitas klausimas, ar iš tiesų dabar mums beverta nutraukti diskusijas, nors jos ir neprasidėjo - kol kas buvo tiktai klaus</text:span><text:span text:style-name="T3363">imai. Dėkoju gerbiamajam finansų ministrui už ištvermę, už tai, kad jis atlaikė daug klausimų. Aš nežinau, ar dabar premjerė norės ką nors kalbėti, ar mes tiesiog baigsime posėdį ir kai kurias detales galėsime pasiaiškinti mažesnėse grupėse. Ar Ministrė Pi</text:span><text:span text:style-name="T3364">rmi</text:span><text:span text:style-name="T3365">­ninkė nori dabar pasakyti savo žodį. Prašom.</text:span></text:p>
      <text:p text:style-name="P3366">Ministrės Pirmininkės deputatės K.D.Prunskienės kalba ir atsakymai į deputatų klausimus<text:s/></text:p>
      <text:p text:style-name="P3367"> </text:p>
      <text:p text:style-name="P3368"><text:span text:style-name="T3369">K.D.PRUNSKIENĖ.<text:s/></text:span><text:span text:style-name="T3370">Aš labai atsiprašau, kad nedalyvavau diskusijose nuo pradžios, bet pasibaigus Vyriausybės posėdžiui,</text:span><text:span text:style-name="T3371"><text:s/>išgirdau diskusijos eigą. Man nevisiškai aišku, ką ministras be mūsų aptarto, yra kalbėjęs, bet aš noriu dar kartą atkreipti dėmesį į tai, jog šis nutarimas praktiškai paneigtų pasirinktą kryptį siekti derybų, dėl kurių mes tiek daug diskutavome dvi savai</text:span><text:span text:style-name="T3372">tes ir priėmėme mums nelabai maloniai skambantį ir nelabai maloniai priimtą nutarimą dėl moratoriumo. Kokia buvo prasmė tai daryti, jeigu dabar mes pasirenkame priešingą kryptį? Praktiškai mes esame apsisprendę ir yra numatyta taipogi Aukščiausiosios Taryb</text:span><text:span text:style-name="T3373">os tolimesnėje dienotvarkėje svarstyti derybų klausimą ir, be abejo, apsispręsti, dėl ko bus deramasi ir ko mes sieksime. Vienas iš derybų objektų yra ekonominių santykių su Tarybų Sąjunga sureguliavimas. Turbūt ministras priminė, kad buvo priimti nutari</text:span><text:span text:style-name="T3374">­m</text:span><text:span text:style-name="T3375">ai, iš kurių sekė, jog mes nekeičiame vienpusiškai ekonominių santykių<text:s/></text:span><text:span text:style-name="T3376">­taip, kaip buvo suformuluota kovo 12 dieną ir vėlesniuose nutarimuose. Noriu atkreipti dėmesį, kad pirmajame nutarimo projekto punkte, kuris čia buvo diskutuojamas (vėlgi nežinodama, a</text:span><text:span text:style-name="T3377">r ministras tą argumentą iškėlė), yra dalykų, kurie gali mums bent iš dalies sugrąžinti ekonominę blokadą, jeigu mes jos suspėjome pasiilgti. Atskaitymai Tarybų Sąjungos biudžetui didele dalimi yra apyvartos mokesčio perpaskirstymas, o apyvartos mokestis,<text:s/></text:span><text:span text:style-name="T3378">kas žino, susiformuoja todėl, kad yra neekvivalentiškos kainos ir kad žaliavų gamintojai, pardavę žaliavas pigiom kainom, toliau gauna dotacijas ir iš jų Vidurinės Azijos respublikos - ypatingai. Kas dirbo Tarybų Sąjungos Aukš</text:span><text:span text:style-name="T3379">­čiausiojoje Taryboje prisimen</text:span><text:span text:style-name="T3380">a, kaip tie klausimai buvo diskutuojami. Atsi</text:span><text:span text:style-name="T3381">­sakant dabar vienpusiškai mokėjimų, automatiškai mes išeiname į santykius jau ir su žaliavų gamintojais, iš kurių perkame palyginti pigiai žaliavas, ir tokiu būdu arba turėtų mums būti nutrauktas (aš galvoju, k</text:span><text:span text:style-name="T3382">ad galėtų būti toks motyvas) žaliavų tiekimas, arba žaliavų kainos automatiškai padidintos. Ar mes tai darome derybų būdu, ar mes tai darome vienpusiškai savo veiks</text:span><text:span text:style-name="T3383">­mais, o kita pusė - atbulai?</text:span></text:p>
      <text:p text:style-name="P3384"><text:span text:style-name="T3385">Atrodo, kad dėl valiutos (aš jau spėjau išgirsti per radiją po</text:span><text:span text:style-name="T3386"><text:s/>posėdžio tuos motyvus) mes šiandien gana nuodugniai apsvarstėme. Ir iš principo: jeigu nuspręsta derybas žlugdyti, tai yra vienas požiūris į reikalą, jeigu mes laiko</text:span><text:span text:style-name="T3387">­mės ėjimo į derybas politikos - tai yra kitas požiūris. Tas nutarimo projektas akivaizdži</text:span><text:span text:style-name="T3388">ai orientuotas paneigti priimtą praeitą savaitę nutarimą ir kitu būdu nuvesti reikalą nuo derybų į vėlgi naują konfliktinę situaciją. Vyriausy</text:span><text:span text:style-name="T3389">­bė tokios politikos iš esmės nepalaiko: tiek iš principo, tiek ir dėl jau minėtų ekonominių motyvų. Aš pati savo<text:s/></text:span><text:span text:style-name="T3390">vardu esu parašiusi Ministrų Tarybos pirmininkui N.Ryžkovui laišką iš kelių dalių. Mes buvome kviečiami derėtis dėl sekančių metų biudžeto, dėl tiekimų, ir štai ministras V.Navickas praeitą savaitę (tai buvo turbūt pirmadienis antradienis) būdamas Maskvoje</text:span><text:span text:style-name="T3391">, dele</text:span><text:span text:style-name="T3392">­guotas tam tikslui, įteikė raštą. Jame buvo minima, jog mes siekiame nuo liepos 1 dienos padaryti Respublikos biudžetą savarankišką, "atsirišti", tai yra tą klausimą išspręsti susitarimo būdu.</text:span></text:p>
      <text:p text:style-name="P3393"><text:span text:style-name="T3394">Tarp biudžetų yra abipusiai judėjimai, jie vyksta iš vie</text:span><text:span text:style-name="T3395">nos pusės ir iš kitos pusės ir tuo būdu didele dalimi vienas kitą dengia. Šitai reikia išspręsti, bet tai daryti vienpusiškai dabar aš nematau jokios prasmės. Tie klausimai, beje, buvo išspręsti formaliai pernai, priimant ekonominio savarankiškumo įstatymą</text:span><text:span text:style-name="T3396">. Mes siekėme ir įstatyme buvo numatytas toks punktas, bet Tarybų Sąjungos Vyriausybė įstatymo vykdymą sužlugdė. Kad jie sužlugdė to įstatymo vykdymą, aš net du kartus pasakiau per pirmą ir antrą susitikimą premje</text:span><text:span text:style-name="T3397">­rui N.Ryžkovui kaip pretenziją iš mūsų pus</text:span><text:span text:style-name="T3398">ės. Bet dabar tie reikalai pasiliko neišpinti ir juos reikia išspręsti (žinoma, būtų gerai nuo liepos 1 dienos), išspręsti, kad biudžetiniai santykiai funkcionuotų atskirai nuo liepos 1 dienos, - susitarimo būdu. Šiaip daryti, kaip čia sumąstyta (tuo labia</text:span><text:span text:style-name="T3399">u tokius klausimus pateikinėti po vakarykščio svarstymo, kai Prezidiume mes išsakė</text:span><text:span text:style-name="T3400">­me motyvus ir išdėstėme, kaip klausimas iš Vyriausybės pusės su Sąjunga aptarinėjamas, kokie yra motyvai vienpusiškai nepriimti tokio sprendimo iki derybų, - tai buvo vakar<text:s/></text:span><text:span text:style-name="T3401">pasakyta susitikime su Prezidiumu), šitoks klausi</text:span><text:span text:style-name="T3402">­mų pateikimas, tuo labiau klausimų, liečiančių tiesioginį Vyriausybės darbą - biudžeto santykius ir valiutinius reikalus - atrodo visiškai nepriimti</text:span><text:span text:style-name="T3403">­na. Vyriausybė turi turėti minimalias prielaidas normalia</text:span><text:span text:style-name="T3404">i funkcionuoti. Prašau į tai atkreipti dėmesį. Dar kartą prašau apskritai to klausimo svarsty</text:span><text:span text:style-name="T3405">­mą perkelti į derybas, laikyti jį derybų objektu, o ne daryti tokiu būdu kliūtis deryboms įvykti. Ačiū.</text:span></text:p>
      <text:p text:style-name="P3406"><text:span text:style-name="T3407">DEPUTATAS (NEPRISISTATĘS).<text:s/></text:span><text:span text:style-name="T3408">Atsiprašau, ar galima paklausti</text:span><text:span text:style-name="T3409">?<text:s/></text:span></text:p>
      <text:p text:style-name="P3410"><text:span text:style-name="T3411">PIRMININKAS.<text:s/></text:span><text:span text:style-name="T3412">Gerbiamieji deputatai! Aš vis dėlto norėčiau paklausti jūsų, ar mes dar dabar atskirai klausinėsim Ministrę Pirmininkę, ar jau baigsime šį posėdį ir grįšime prie klausimo, jeigu rasime reikalo, dar atskirai aptarę, apsvarstę (ir su Vyriausy</text:span><text:span text:style-name="T3413">be taip pat) ir suradę galbūt kokių nors priimtinų abiems pusėms variantų?</text:span></text:p>
      <text:p text:style-name="P3414"><text:span text:style-name="T3415">Deputatas G.Ramonas nori klausti, dalis deputatų mano, kad nereikia klausinėti. Todėl aš prašau jūsų balsuoti. Kas už tai, kad klausinėtumėm Ministrę Pirmininkę dabar, prašau pakelt</text:span><text:span text:style-name="T3416">i mandatus. Kas už tai, kad klausi</text:span><text:span text:style-name="T3417">­nėtumėm dabar? Ačiū.</text:span></text:p>
      <text:p text:style-name="P3418"><text:span text:style-name="T3419">Kas prieš?</text:span></text:p>
      <text:p text:style-name="P3420"><text:span text:style-name="T3421">Labai aiški dauguma. Prašau atleisti. Labai dėkojame Ministrei Pirminin</text:span><text:span text:style-name="T3422">­kei, kad ji suspėjo apsilankyti pas mus.</text:span></text:p>
      <text:p text:style-name="P3423"><text:span text:style-name="T3424">Gerbiamieji deputatai! Rytoj plenarinis posėdis 12 valandą. Aš tiktai norėja</text:span><text:span text:style-name="T3425">u paklausti deputato A.Šimėno, kaip jis yra susitaręs su ministru A.Dobravolsku - rytdienai ar ketvirtadieniui?</text:span></text:p>
      <text:p text:style-name="P3426"><text:span text:style-name="T3427">A.ŠIMĖNAS.<text:s/></text:span><text:span text:style-name="T3428">Mes tarėmės taip. Kada mes sužinosime svarstymo datą, aš jį informuosiu, ir jis žadėjo ateiti.</text:span></text:p>
      <text:p text:style-name="P3429"><text:span text:style-name="T3430">PIRMININKAS.<text:s/></text:span><text:span text:style-name="T3431">Tada mes su jumis susitar</text:span><text:span text:style-name="T3432">sime dar atskirai. Ačiū.</text:span></text:p>
      <text:p text:style-name="P3433"><text:span text:style-name="T3434"> </text:span></text:p>
      <text:p text:style-name="P3435"><text:span text:style-name="T3436"> </text:span></text:p>
      <text:p text:style-name="P3437"><text:span text:style-name="T34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2513in" fo:margin-bottom="0.0298in"/>
      <style:text-properties style:font-name="Arial" style:font-name-complex="Arial"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keep-with-next="always" fo:margin-top="0.2361in" fo:margin-bottom="0.0298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3TimesNewRoman12pt" style:display-name="Style Heading 3 + Times New Roman 12 pt" style:family="paragraph" style:parent-style-name="Heading3" style:default-outline-level="3">
      <style:text-properties style:font-name="Times New Roman"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ŠEŠTASIS POSĖDIS. 11 knyga</dc:title>
    <dc:description/>
    <dc:subject/>
    <meta:initial-creator>Darius</meta:initial-creator>
    <dc:creator>adlibuser</dc:creator>
    <meta:creation-date>2017-04-11T20:25:00Z</meta:creation-date>
    <dc:date>2017-04-11T20:25:00Z</dc:date>
    <meta:template xlink:href="Normal.dotm" xlink:type="simple"/>
    <meta:editing-cycles>2</meta:editing-cycles>
    <meta:editing-duration>PT0S</meta:editing-duration>
    <meta:document-statistic meta:page-count="3" meta:paragraph-count="3418" meta:word-count="24295" meta:character-count="191429" meta:row-count="12182" meta:non-whitespace-character-count="170552"/>
  </office:meta>
</office:document-meta>
</file>