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text-transform="uppercase" fo:font-size="18pt" style:font-size-asian="18pt"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fo:language="lt" fo:country="LT"/>
    </style:style>
    <style:style style:name="P5" style:parent-style-name="Normal" style:family="paragraph">
      <style:paragraph-properties fo:line-height="150%"/>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style:font-weight-complex="bold" fo:font-style="italic" style:font-style-asian="italic" fo:language="lt" fo:country="LT"/>
    </style:style>
    <style:style style:name="P13" style:parent-style-name="Normal" style:family="paragraph">
      <style:paragraph-properties fo:text-align="justify" fo:line-height="150%" fo:text-indent="0.4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fo:text-align="justify" fo:line-height="150%" fo:text-indent="0.4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4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4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4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4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4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4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4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4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4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4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4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4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4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line-height="150%" fo:text-indent="0.4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4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4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4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4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style:font-size-complex="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font-size="12pt" style:font-size-asian="12pt" style:font-size-complex="12pt" fo:language="lt" fo:country="LT"/>
    </style:style>
    <style:style style:name="P231" style:parent-style-name="Normal" style:family="paragraph">
      <style:paragraph-properties fo:text-align="justify" fo:line-height="150%" fo:text-indent="0.4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font-size="12pt" style:font-size-asian="12pt" style:font-size-complex="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4in"/>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4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4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tyle="italic" style:font-style-asian="italic" style:font-style-complex="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4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4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4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4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tyle="italic" style:font-style-asian="italic" style:font-style-complex="italic" fo:font-size="12pt" style:font-size-asian="12pt" style:font-size-complex="12pt" fo:language="lt" fo:country="LT"/>
    </style:style>
    <style:style style:name="P298" style:parent-style-name="Normal" style:family="paragraph">
      <style:paragraph-properties fo:text-align="justify" fo:line-height="150%" fo:text-indent="0.4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4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4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4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tyle="italic" style:font-style-asian="italic" style:font-style-complex="italic" fo:font-size="12pt" style:font-size-asian="12pt" style:font-size-complex="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4in"/>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tyle="italic" style:font-style-asian="italic" style:font-style-complex="italic" fo:font-size="12pt" style:font-size-asian="12pt" style:font-size-complex="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4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4in"/>
    </style:style>
    <style:style style:name="T377" style:parent-style-name="DefaultParagraphFont" style:family="text">
      <style:text-properties fo:font-style="italic" style:font-style-asian="italic" fo:font-size="12pt" style:font-size-asian="12pt" style:font-size-complex="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font-size="12pt" style:font-size-asian="12pt" style:font-size-complex="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4in"/>
    </style:style>
    <style:style style:name="T387" style:parent-style-name="DefaultParagraphFont" style:family="text">
      <style:text-properties fo:font-style="italic" style:font-style-asian="italic" fo:font-size="12pt" style:font-size-asian="12pt" style:font-size-complex="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tyle="italic" style:font-style-asian="italic" style:font-style-complex="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4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4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4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4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4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4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4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tyle="italic" style:font-style-asian="italic" style:font-style-complex="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4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4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font-size="12pt" style:font-size-asian="12pt" style:font-size-complex="12pt" fo:language="lt" fo:country="LT"/>
    </style:style>
    <style:style style:name="P490" style:parent-style-name="StyleHeading3TimesNewRoman12pt" style:family="paragraph">
      <style:text-properties fo:language="lt" fo:country="LT"/>
    </style:style>
    <style:style style:name="P49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text-indent="0.4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font-size="12pt" style:font-size-asian="12pt" style:font-size-complex="12pt" fo:language="lt" fo:country="LT"/>
    </style:style>
    <style:style style:name="P506" style:parent-style-name="StyleHeading3TimesNewRoman12pt" style:family="paragraph">
      <style:text-properties fo:language="lt" fo:country="LT"/>
    </style:style>
    <style:style style:name="P50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4in"/>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4in"/>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4in"/>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4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4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4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4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4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4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4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4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4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font-size="12pt" style:font-size-asian="12pt" style:font-size-complex="12pt" fo:language="lt" fo:country="LT"/>
    </style:style>
    <style:style style:name="P619" style:parent-style-name="StyleHeading3TimesNewRoman12pt" style:family="paragraph">
      <style:text-properties fo:language="lt" fo:country="LT"/>
    </style:style>
    <style:style style:name="P62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621" style:parent-style-name="Normal" style:family="paragraph">
      <style:paragraph-properties fo:text-align="justify" fo:line-height="150%" fo:text-indent="0.4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4in"/>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4in"/>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4in"/>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4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4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4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4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4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4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4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4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4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4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4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4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4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4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4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4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4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4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4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4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4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4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4in"/>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4in"/>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4in"/>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4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4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4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4in"/>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4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4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tyle="italic" style:font-style-asian="italic" fo:font-size="12pt" style:font-size-asian="12pt" style:font-size-complex="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4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4in"/>
    </style:style>
    <style:style style:name="T1001" style:parent-style-name="DefaultParagraphFont" style:family="text">
      <style:text-properties fo:font-style="italic" style:font-style-asian="italic" style:font-style-complex="italic" fo:font-size="12pt" style:font-size-asian="12pt" style:font-size-complex="12pt" fo:language="lt" fo:country="LT"/>
    </style:style>
    <style:style style:name="P1002" style:parent-style-name="Normal" style:family="paragraph">
      <style:paragraph-properties fo:text-align="justify" fo:line-height="150%" fo:text-indent="0.4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P1004" style:parent-style-name="Normal" style:family="paragraph">
      <style:paragraph-properties fo:text-align="justify" fo:line-height="150%" fo:text-indent="0.4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4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text-indent="0.4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4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4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4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4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4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4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4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4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4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4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4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fo:text-align="justify" fo:line-height="150%" fo:text-indent="0.4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4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4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4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P1119" style:parent-style-name="Normal" style:family="paragraph">
      <style:paragraph-properties fo:text-align="justify" fo:line-height="150%" fo:text-indent="0.4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P1125" style:parent-style-name="Normal" style:family="paragraph">
      <style:paragraph-properties fo:text-align="justify" fo:line-height="150%" fo:text-indent="0.4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4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text-indent="0.4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text-indent="0.4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4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4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text-indent="0.4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4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4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4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4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4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4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4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4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4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4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4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4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4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4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4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tyle="italic" style:font-style-asian="italic" style:font-style-complex="italic" fo:font-size="12pt" style:font-size-asian="12pt" style:font-size-complex="12pt" fo:language="lt" fo:country="LT"/>
    </style:style>
    <style:style style:name="T1245" style:parent-style-name="DefaultParagraphFont" style:family="text">
      <style:text-properties fo:font-style="italic" style:font-style-asian="italic" style:font-style-complex="italic" fo:font-size="12pt" style:font-size-asian="12pt" style:font-size-complex="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4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4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4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4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4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4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4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4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4in"/>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4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4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4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4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4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4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4in"/>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4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4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4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4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4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4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4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4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fo:text-align="justify" fo:line-height="150%" fo:text-indent="0.4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text-indent="0.4in"/>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4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4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4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4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4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4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tyle="italic" style:font-style-asian="italic" style:font-style-complex="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4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4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4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text-indent="0.4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4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4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4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4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4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4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4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4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4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4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4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4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4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P1459" style:parent-style-name="Normal" style:family="paragraph">
      <style:paragraph-properties fo:text-align="justify" fo:line-height="150%" fo:text-indent="0.4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text-indent="0.4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4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4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4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4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4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4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tyle="italic" style:font-style-asian="italic" style:font-style-complex="italic" fo:font-size="12pt" style:font-size-asian="12pt" style:font-size-complex="12pt" fo:language="lt" fo:country="LT"/>
    </style:style>
    <style:style style:name="P1499" style:parent-style-name="Normal" style:family="paragraph">
      <style:paragraph-properties fo:text-align="justify" fo:line-height="150%" fo:text-indent="0.4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4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4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4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4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4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4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4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4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4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fo:text-align="justify" fo:line-height="150%" fo:text-indent="0.4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4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fo:text-align="justify" fo:line-height="150%" fo:text-indent="0.4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4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text-indent="0.4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fo:text-align="justify" fo:line-height="150%" fo:text-indent="0.4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4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fo:text-indent="0.4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4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fo:text-align="justify" fo:line-height="150%" fo:text-indent="0.4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4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4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4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4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4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P1600" style:parent-style-name="StyleHeading3TimesNewRoman12pt" style:family="paragraph">
      <style:text-properties fo:language="lt" fo:country="LT"/>
    </style:style>
    <style:style style:name="P160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602" style:parent-style-name="Normal" style:family="paragraph">
      <style:paragraph-properties fo:text-align="justify" fo:line-height="150%" fo:text-indent="0.4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4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4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4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P1616" style:parent-style-name="Normal" style:family="paragraph">
      <style:paragraph-properties fo:text-align="justify" fo:line-height="150%" fo:text-indent="0.4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fo:text-align="justify" fo:line-height="150%" fo:text-indent="0.4in"/>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4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4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4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4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P1640" style:parent-style-name="Normal" style:family="paragraph">
      <style:paragraph-properties fo:text-align="justify" fo:line-height="150%" fo:text-indent="0.4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4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4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fo:text-align="justify" fo:line-height="150%" fo:text-indent="0.4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text-indent="0.4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text-indent="0.4in"/>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text-indent="0.4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4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P1664" style:parent-style-name="StyleHeading3TimesNewRoman12pt" style:family="paragraph">
      <style:text-properties fo:language="lt" fo:country="LT"/>
    </style:style>
    <style:style style:name="P1665"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666" style:parent-style-name="Normal" style:family="paragraph">
      <style:paragraph-properties fo:text-align="justify" fo:line-height="150%" fo:text-indent="0.4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fo:text-align="justify" fo:line-height="150%" fo:text-indent="0.4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fo:text-align="justify" fo:line-height="150%" fo:text-indent="0.4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4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4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4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4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4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4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4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4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text-indent="0.4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4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4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tyle="italic" style:font-style-asian="italic" style:font-style-complex="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4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text-indent="0.4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tyle="italic" style:font-style-asian="italic" style:font-style-complex="italic" fo:font-size="12pt" style:font-size-asian="12pt" style:font-size-complex="12pt" fo:language="lt" fo:country="LT"/>
    </style:style>
    <style:style style:name="P1734" style:parent-style-name="Normal" style:family="paragraph">
      <style:paragraph-properties fo:text-align="justify" fo:line-height="150%" fo:text-indent="0.4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4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4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4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fo:text-align="justify" fo:line-height="150%" fo:text-indent="0.4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text-indent="0.4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tyle="italic" style:font-style-asian="italic" style:font-style-complex="italic" fo:font-size="12pt" style:font-size-asian="12pt" style:font-size-complex="12pt" fo:language="lt" fo:country="LT"/>
    </style:style>
    <style:style style:name="T1758" style:parent-style-name="DefaultParagraphFont" style:family="text">
      <style:text-properties fo:font-style="italic" style:font-style-asian="italic" style:font-style-complex="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4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fo:text-align="justify" fo:line-height="150%" fo:text-indent="0.4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4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text-indent="0.4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fo:text-align="justify" fo:line-height="150%" fo:text-indent="0.4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4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4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4in"/>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tyle="italic" style:font-style-asian="italic" style:font-style-complex="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fo:text-align="justify" fo:line-height="150%" fo:text-indent="0.4in"/>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4in"/>
    </style:style>
    <style:style style:name="T1801" style:parent-style-name="DefaultParagraphFont" style:family="text">
      <style:text-properties fo:font-style="italic" style:font-style-asian="italic" style:font-style-complex="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4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4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fo:text-align="justify" fo:line-height="150%" fo:text-indent="0.4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fo:text-align="justify" fo:line-height="150%" fo:text-indent="0.4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fo:text-indent="0.4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line-height="150%" fo:text-indent="0.4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fo:text-align="justify" fo:line-height="150%" fo:text-indent="0.4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4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text-indent="0.4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4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P1839" style:parent-style-name="Normal" style:family="paragraph">
      <style:paragraph-properties fo:text-align="justify" fo:line-height="150%" fo:text-indent="0.4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fo:text-align="justify" fo:line-height="150%" fo:text-indent="0.4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P1844" style:parent-style-name="Normal" style:family="paragraph">
      <style:paragraph-properties fo:text-align="justify" fo:line-height="150%" fo:text-indent="0.4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fo:text-align="justify" fo:line-height="150%" fo:text-indent="0.4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P1849" style:parent-style-name="Normal" style:family="paragraph">
      <style:paragraph-properties fo:text-align="justify" fo:line-height="150%" fo:text-indent="0.4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text-indent="0.4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fo:text-align="justify" fo:line-height="150%" fo:text-indent="0.4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fo:text-align="justify" fo:line-height="150%" fo:text-indent="0.4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4in"/>
    </style:style>
    <style:style style:name="T1867" style:parent-style-name="DefaultParagraphFont" style:family="text">
      <style:text-properties fo:font-style="italic" style:font-style-asian="italic" fo:font-size="12pt" style:font-size-asian="12pt" style:font-size-complex="12pt" fo:language="lt" fo:country="LT"/>
    </style:style>
    <style:style style:name="P1868" style:parent-style-name="Normal" style:family="paragraph">
      <style:paragraph-properties fo:text-align="justify" fo:line-height="150%" fo:text-indent="0.4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fo:text-align="justify" fo:line-height="150%" fo:text-indent="0.4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fo:text-align="justify" fo:line-height="150%" fo:text-indent="0.4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fo:text-align="justify" fo:line-height="150%" fo:text-indent="0.4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P1880" style:parent-style-name="Normal" style:family="paragraph">
      <style:paragraph-properties fo:text-align="justify" fo:line-height="150%" fo:text-indent="0.4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4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P1885" style:parent-style-name="Normal" style:family="paragraph">
      <style:paragraph-properties fo:text-align="justify" fo:line-height="150%" fo:text-indent="0.4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fo:text-align="justify" fo:line-height="150%" fo:text-indent="0.4in"/>
    </style:style>
    <style:style style:name="T1890" style:parent-style-name="DefaultParagraphFont" style:family="text">
      <style:text-properties fo:font-style="italic" style:font-style-asian="italic" fo:font-size="12pt" style:font-size-asian="12pt" style:font-size-complex="12pt" fo:language="lt" fo:country="LT"/>
    </style:style>
    <style:style style:name="P1891" style:parent-style-name="Normal" style:family="paragraph">
      <style:paragraph-properties fo:text-align="justify" fo:line-height="150%" fo:text-indent="0.4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fo:text-align="justify" fo:line-height="150%" fo:text-indent="0.4in"/>
    </style:style>
    <style:style style:name="T1896" style:parent-style-name="DefaultParagraphFont" style:family="text">
      <style:text-properties fo:font-style="italic" style:font-style-asian="italic" fo:font-size="12pt" style:font-size-asian="12pt" style:font-size-complex="12pt" fo:language="lt" fo:country="LT"/>
    </style:style>
    <style:style style:name="P1897" style:parent-style-name="Normal" style:family="paragraph">
      <style:paragraph-properties fo:text-align="justify" fo:line-height="150%" fo:text-indent="0.4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fo:text-align="justify" fo:line-height="150%" fo:text-indent="0.4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text-indent="0.4in"/>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fo:text-align="justify" fo:line-height="150%" fo:text-indent="0.4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text-indent="0.4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text-indent="0.4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4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4in"/>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fo:text-align="justify" fo:line-height="150%" fo:text-indent="0.4in"/>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4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4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fo:text-align="justify" fo:line-height="150%" fo:text-indent="0.4in"/>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fo:text-align="justify" fo:line-height="150%" fo:text-indent="0.4in"/>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fo:text-align="justify" fo:line-height="150%" fo:text-indent="0.4in"/>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fo:text-align="justify" fo:line-height="150%" fo:text-indent="0.4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fo:text-align="justify" fo:line-height="150%" fo:text-indent="0.4in"/>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4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4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fo:text-align="justify" fo:line-height="150%" fo:text-indent="0.4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text-indent="0.4in"/>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4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4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4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fo:text-align="justify" fo:line-height="150%" fo:text-indent="0.4in"/>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4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fo:text-align="justify" fo:line-height="150%" fo:text-indent="0.4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fo:text-align="justify" fo:line-height="150%" fo:text-indent="0.4in"/>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fo:text-align="justify" fo:line-height="150%" fo:text-indent="0.4in"/>
    </style:style>
    <style:style style:name="T2003" style:parent-style-name="DefaultParagraphFont" style:family="text">
      <style:text-properties fo:font-style="italic" style:font-style-asian="italic" fo:font-size="12pt" style:font-size-asian="12pt" style:font-size-complex="12pt" fo:language="lt" fo:country="LT"/>
    </style:style>
    <style:style style:name="P2004" style:parent-style-name="StyleHeading3TimesNewRoman12pt" style:family="paragraph">
      <style:text-properties fo:language="lt" fo:country="LT"/>
    </style:style>
    <style:style style:name="P2005"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006" style:parent-style-name="Normal" style:family="paragraph">
      <style:paragraph-properties fo:text-align="justify" fo:line-height="150%" fo:text-indent="0.4in"/>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text-indent="0.4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P2013" style:parent-style-name="Normal" style:family="paragraph">
      <style:paragraph-properties fo:text-align="justify" fo:line-height="150%" fo:text-indent="0.4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4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P2018" style:parent-style-name="Normal" style:family="paragraph">
      <style:paragraph-properties fo:text-align="justify" fo:line-height="150%" fo:text-indent="0.4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fo:text-align="justify" fo:line-height="150%" fo:text-indent="0.4in"/>
    </style:style>
    <style:style style:name="T2022" style:parent-style-name="DefaultParagraphFont" style:family="text">
      <style:text-properties fo:font-style="italic" style:font-style-asian="italic" fo:font-size="12pt" style:font-size-asian="12pt" style:font-size-complex="12pt" fo:language="lt" fo:country="LT"/>
    </style:style>
    <style:style style:name="P2023" style:parent-style-name="Normal" style:family="paragraph">
      <style:paragraph-properties fo:text-align="justify" fo:line-height="150%" fo:text-indent="0.4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fo:text-align="justify" fo:line-height="150%" fo:text-indent="0.4in"/>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fo:text-align="justify" fo:line-height="150%" fo:text-indent="0.4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fo:text-align="justify" fo:line-height="150%" fo:text-indent="0.4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4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fo:text-align="justify" fo:line-height="150%" fo:text-indent="0.4in"/>
    </style:style>
    <style:style style:name="T2047" style:parent-style-name="DefaultParagraphFont" style:family="text">
      <style:text-properties fo:font-style="italic" style:font-style-asian="italic" fo:font-size="12pt" style:font-size-asian="12pt" style:font-size-complex="12pt" fo:language="lt" fo:country="LT"/>
    </style:style>
    <style:style style:name="P2048" style:parent-style-name="Normal" style:family="paragraph">
      <style:paragraph-properties fo:text-align="justify" fo:line-height="150%" fo:text-indent="0.4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fo:text-align="justify" fo:line-height="150%" fo:text-indent="0.4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P2053" style:parent-style-name="Normal" style:family="paragraph">
      <style:paragraph-properties fo:text-align="justify" fo:line-height="150%" fo:text-indent="0.4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fo:text-align="justify" fo:line-height="150%" fo:text-indent="0.4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P2058" style:parent-style-name="Normal" style:family="paragraph">
      <style:paragraph-properties fo:text-align="justify" fo:line-height="150%" fo:text-indent="0.4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P2063" style:parent-style-name="Normal" style:family="paragraph">
      <style:paragraph-properties fo:text-align="justify" fo:line-height="150%" fo:text-indent="0.4in"/>
    </style:style>
    <style:style style:name="T2064" style:parent-style-name="DefaultParagraphFont" style:family="text">
      <style:text-properties fo:font-style="italic" style:font-style-asian="italic" fo:font-size="12pt" style:font-size-asian="12pt" style:font-size-complex="12pt" fo:language="lt" fo:country="LT"/>
    </style:style>
    <style:style style:name="P2065" style:parent-style-name="StyleHeading3TimesNewRoman12pt" style:family="paragraph">
      <style:text-properties fo:language="lt" fo:country="LT"/>
    </style:style>
    <style:style style:name="P206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067" style:parent-style-name="Normal" style:family="paragraph">
      <style:paragraph-properties fo:text-align="justify" fo:line-height="150%" fo:text-indent="0.4in"/>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fo:text-align="justify" fo:line-height="150%" fo:text-indent="0.4in"/>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fo:text-align="justify" fo:line-height="150%" fo:text-indent="0.4in"/>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fo:text-align="justify" fo:line-height="150%" fo:text-indent="0.4in"/>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fo:text-align="justify" fo:line-height="150%" fo:text-indent="0.4in"/>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fo:text-align="justify" fo:line-height="150%" fo:text-indent="0.4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fo:text-align="justify" fo:line-height="150%" fo:text-indent="0.4in"/>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fo:text-align="justify" fo:line-height="150%" fo:text-indent="0.4in"/>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P2119" style:parent-style-name="Normal" style:family="paragraph">
      <style:paragraph-properties fo:text-align="justify" fo:line-height="150%" fo:text-indent="0.4in"/>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fo:text-align="justify" fo:line-height="150%" fo:text-indent="0.4in"/>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4in"/>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text-indent="0.4in"/>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P2178" style:parent-style-name="Normal" style:family="paragraph">
      <style:paragraph-properties fo:text-align="justify" fo:line-height="150%" fo:text-indent="0.4in"/>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fo:text-align="justify" fo:line-height="150%" fo:text-indent="0.4in"/>
    </style:style>
    <style:style style:name="T2181" style:parent-style-name="DefaultParagraphFont" style:family="text">
      <style:text-properties fo:font-style="italic" style:font-style-asian="italic"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fo:text-align="justify" fo:line-height="150%" fo:text-indent="0.4in"/>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fo:text-align="justify" fo:line-height="150%" fo:text-indent="0.4in"/>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fo:text-align="justify" fo:line-height="150%" fo:text-indent="0.4in"/>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fo:text-align="justify" fo:line-height="150%" fo:text-indent="0.4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fo:text-align="justify" fo:line-height="150%" fo:text-indent="0.4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fo:text-align="justify" fo:line-height="150%" fo:text-indent="0.4in"/>
    </style:style>
    <style:style style:name="T2215" style:parent-style-name="DefaultParagraphFont" style:family="text">
      <style:text-properties fo:font-style="italic" style:font-style-asian="italic"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P2217" style:parent-style-name="Normal" style:family="paragraph">
      <style:paragraph-properties fo:text-align="justify" fo:line-height="150%" fo:text-indent="0.4in"/>
    </style:style>
    <style:style style:name="T2218" style:parent-style-name="DefaultParagraphFont" style:family="text">
      <style:text-properties fo:font-style="italic" style:font-style-asian="italic"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4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P2226" style:parent-style-name="Normal" style:family="paragraph">
      <style:paragraph-properties fo:text-align="justify" fo:line-height="150%" fo:text-indent="0.4in"/>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P2230" style:parent-style-name="Normal" style:family="paragraph">
      <style:paragraph-properties fo:text-align="justify" fo:line-height="150%" fo:text-indent="0.4in"/>
    </style:style>
    <style:style style:name="T2231" style:parent-style-name="DefaultParagraphFont" style:family="text">
      <style:text-properties fo:font-style="italic" style:font-style-asian="italic"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fo:text-align="justify" fo:line-height="150%" fo:text-indent="0.4in"/>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P2241" style:parent-style-name="Normal" style:family="paragraph">
      <style:paragraph-properties fo:text-align="justify" fo:line-height="150%" fo:text-indent="0.4in"/>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fo:text-align="justify" fo:line-height="150%" fo:text-indent="0.4in"/>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fo:text-align="justify" fo:line-height="150%" fo:text-indent="0.4in"/>
    </style:style>
    <style:style style:name="T2252" style:parent-style-name="DefaultParagraphFont" style:family="text">
      <style:text-properties fo:font-style="italic" style:font-style-asian="italic"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fo:text-align="justify" fo:line-height="150%" fo:text-indent="0.4in"/>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fo:text-align="justify" fo:line-height="150%" fo:text-indent="0.4in"/>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P2261" style:parent-style-name="Normal" style:family="paragraph">
      <style:paragraph-properties fo:text-align="justify" fo:line-height="150%" fo:text-indent="0.4in"/>
    </style:style>
    <style:style style:name="T2262" style:parent-style-name="DefaultParagraphFont" style:family="text">
      <style:text-properties fo:font-style="italic" style:font-style-asian="italic"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fo:text-align="justify" fo:line-height="150%" fo:text-indent="0.4in"/>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fo:text-align="justify" fo:line-height="150%" fo:text-indent="0.4in"/>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fo:text-align="justify" fo:line-height="150%" fo:text-indent="0.4in"/>
    </style:style>
    <style:style style:name="T2276" style:parent-style-name="DefaultParagraphFont" style:family="text">
      <style:text-properties fo:font-style="italic" style:font-style-asian="italic"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fo:text-align="justify" fo:line-height="150%" fo:text-indent="0.4in"/>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fo:text-align="justify" fo:line-height="150%" fo:text-indent="0.4in"/>
    </style:style>
    <style:style style:name="T2286" style:parent-style-name="DefaultParagraphFont" style:family="text">
      <style:text-properties fo:font-style="italic" style:font-style-asian="italic"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P2288" style:parent-style-name="Normal" style:family="paragraph">
      <style:paragraph-properties fo:text-align="justify" fo:line-height="150%" fo:text-indent="0.4in"/>
    </style:style>
    <style:style style:name="T2289" style:parent-style-name="DefaultParagraphFont" style:family="text">
      <style:text-properties fo:font-style="italic" style:font-style-asian="italic"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P2292" style:parent-style-name="Normal" style:family="paragraph">
      <style:paragraph-properties fo:text-align="justify" fo:line-height="150%" fo:text-indent="0.4in"/>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P2296" style:parent-style-name="Normal" style:family="paragraph">
      <style:paragraph-properties fo:text-align="justify" fo:line-height="150%" fo:text-indent="0.4in"/>
    </style:style>
    <style:style style:name="T2297" style:parent-style-name="DefaultParagraphFont" style:family="text">
      <style:text-properties fo:font-style="italic" style:font-style-asian="italic"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Normal" style:family="paragraph">
      <style:paragraph-properties fo:text-align="justify" fo:line-height="150%" fo:text-indent="0.4in"/>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fo:text-align="justify" fo:line-height="150%" fo:text-indent="0.4in"/>
    </style:style>
    <style:style style:name="T2303" style:parent-style-name="DefaultParagraphFont" style:family="text">
      <style:text-properties fo:font-style="italic" style:font-style-asian="italic"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P2307" style:parent-style-name="Normal" style:family="paragraph">
      <style:paragraph-properties fo:text-align="justify" fo:line-height="150%" fo:text-indent="0.4in"/>
    </style:style>
    <style:style style:name="T2308" style:parent-style-name="DefaultParagraphFont" style:family="text">
      <style:text-properties fo:font-style="italic" style:font-style-asian="italic"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P2311" style:parent-style-name="Normal" style:family="paragraph">
      <style:paragraph-properties fo:text-align="justify" fo:line-height="150%" fo:text-indent="0.4in"/>
    </style:style>
    <style:style style:name="T2312" style:parent-style-name="DefaultParagraphFont" style:family="text">
      <style:text-properties fo:font-style="italic" style:font-style-asian="italic"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P2315" style:parent-style-name="Normal" style:family="paragraph">
      <style:paragraph-properties fo:text-align="justify" fo:line-height="150%" fo:text-indent="0.4in"/>
    </style:style>
    <style:style style:name="T2316" style:parent-style-name="DefaultParagraphFont" style:family="text">
      <style:text-properties fo:font-style="italic" style:font-style-asian="italic"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P2318" style:parent-style-name="Normal" style:family="paragraph">
      <style:paragraph-properties fo:text-align="justify" fo:line-height="150%" fo:text-indent="0.4in"/>
    </style:style>
    <style:style style:name="T2319" style:parent-style-name="DefaultParagraphFont" style:family="text">
      <style:text-properties fo:font-style="italic" style:font-style-asian="italic"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P2322" style:parent-style-name="Normal" style:family="paragraph">
      <style:paragraph-properties fo:text-align="justify" fo:line-height="150%" fo:text-indent="0.4in"/>
    </style:style>
    <style:style style:name="T2323" style:parent-style-name="DefaultParagraphFont" style:family="text">
      <style:text-properties fo:font-style="italic" style:font-style-asian="italic"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fo:text-align="justify" fo:line-height="150%" fo:text-indent="0.4in"/>
    </style:style>
    <style:style style:name="T2328" style:parent-style-name="DefaultParagraphFont" style:family="text">
      <style:text-properties fo:font-style="italic" style:font-style-asian="italic"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T2330" style:parent-style-name="DefaultParagraphFont" style:family="text">
      <style:text-properties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fo:text-align="justify" fo:line-height="150%" fo:text-indent="0.4in"/>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P2335" style:parent-style-name="Normal" style:family="paragraph">
      <style:paragraph-properties fo:text-align="justify" fo:line-height="150%" fo:text-indent="0.4in"/>
    </style:style>
    <style:style style:name="T2336" style:parent-style-name="DefaultParagraphFont" style:family="text">
      <style:text-properties fo:font-size="12pt" style:font-size-asian="12pt" style:font-size-complex="12pt" fo:language="lt" fo:country="LT"/>
    </style:style>
    <style:style style:name="P2337" style:parent-style-name="Normal" style:family="paragraph">
      <style:paragraph-properties fo:text-align="justify" fo:line-height="150%" fo:text-indent="0.4in"/>
    </style:style>
    <style:style style:name="T2338" style:parent-style-name="DefaultParagraphFont" style:family="text">
      <style:text-properties fo:font-style="italic" style:font-style-asian="italic"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P2342" style:parent-style-name="Normal" style:family="paragraph">
      <style:paragraph-properties fo:text-align="justify" fo:line-height="150%" fo:text-indent="0.4in"/>
    </style:style>
    <style:style style:name="T2343" style:parent-style-name="DefaultParagraphFont" style:family="text">
      <style:text-properties fo:font-style="italic" style:font-style-asian="italic"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P2346" style:parent-style-name="Normal" style:family="paragraph">
      <style:paragraph-properties fo:text-align="justify" fo:line-height="150%" fo:text-indent="0.4in"/>
    </style:style>
    <style:style style:name="T2347" style:parent-style-name="DefaultParagraphFont" style:family="text">
      <style:text-properties fo:font-style="italic" style:font-style-asian="italic"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P2349" style:parent-style-name="Normal" style:family="paragraph">
      <style:paragraph-properties fo:text-align="justify" fo:line-height="150%" fo:text-indent="0.4in"/>
    </style:style>
    <style:style style:name="T2350" style:parent-style-name="DefaultParagraphFont" style:family="text">
      <style:text-properties fo:font-style="italic" style:font-style-asian="italic"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T2352" style:parent-style-name="DefaultParagraphFont" style:family="text">
      <style:text-properties fo:font-size="12pt" style:font-size-asian="12pt" style:font-size-complex="12pt" fo:language="lt" fo:country="LT"/>
    </style:style>
    <style:style style:name="P2353" style:parent-style-name="Normal" style:family="paragraph">
      <style:paragraph-properties fo:text-align="justify" fo:line-height="150%" fo:text-indent="0.4in"/>
    </style:style>
    <style:style style:name="T2354" style:parent-style-name="DefaultParagraphFont" style:family="text">
      <style:text-properties fo:font-style="italic" style:font-style-asian="italic" style:font-style-complex="italic" fo:font-size="12pt" style:font-size-asian="12pt" style:font-size-complex="12pt" fo:language="lt" fo:country="LT"/>
    </style:style>
    <style:style style:name="P2355" style:parent-style-name="Normal" style:family="paragraph">
      <style:paragraph-properties fo:text-align="justify" fo:line-height="150%" fo:text-indent="0.4in"/>
    </style:style>
    <style:style style:name="T2356" style:parent-style-name="DefaultParagraphFont" style:family="text">
      <style:text-properties fo:font-style="italic" style:font-style-asian="italic" fo:font-size="12pt" style:font-size-asian="12pt" style:font-size-complex="12pt" fo:language="lt" fo:country="LT"/>
    </style:style>
    <style:style style:name="P2357" style:parent-style-name="Normal" style:family="paragraph">
      <style:paragraph-properties fo:text-align="justify" fo:line-height="150%" fo:text-indent="0.4in"/>
    </style:style>
    <style:style style:name="T2358" style:parent-style-name="DefaultParagraphFont" style:family="text">
      <style:text-properties fo:font-style="italic" style:font-style-asian="italic"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fo:text-align="justify" fo:line-height="150%" fo:text-indent="0.4in"/>
    </style:style>
    <style:style style:name="T2364" style:parent-style-name="DefaultParagraphFont" style:family="text">
      <style:text-properties fo:font-style="italic" style:font-style-asian="italic" fo:font-size="12pt" style:font-size-asian="12pt" style:font-size-complex="12pt" fo:language="lt" fo:country="LT"/>
    </style:style>
    <style:style style:name="P2365" style:parent-style-name="StyleHeading3TimesNewRoman12pt" style:family="paragraph">
      <style:text-properties fo:language="lt" fo:country="LT"/>
    </style:style>
    <style:style style:name="P236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367" style:parent-style-name="Normal" style:family="paragraph">
      <style:paragraph-properties fo:text-align="justify" fo:line-height="150%" fo:text-indent="0.4in"/>
    </style:style>
    <style:style style:name="T2368" style:parent-style-name="DefaultParagraphFont" style:family="text">
      <style:text-properties fo:font-style="italic" style:font-style-asian="italic"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P2373" style:parent-style-name="Normal" style:family="paragraph">
      <style:paragraph-properties fo:text-align="justify" fo:line-height="150%" fo:text-indent="0.4in"/>
    </style:style>
    <style:style style:name="T2374" style:parent-style-name="DefaultParagraphFont" style:family="text">
      <style:text-properties fo:font-style="italic" style:font-style-asian="italic"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P2376" style:parent-style-name="Normal" style:family="paragraph">
      <style:paragraph-properties fo:text-align="justify" fo:line-height="150%" fo:text-indent="0.4in"/>
    </style:style>
    <style:style style:name="T2377" style:parent-style-name="DefaultParagraphFont" style:family="text">
      <style:text-properties fo:font-style="italic" style:font-style-asian="italic"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P2381" style:parent-style-name="Normal" style:family="paragraph">
      <style:paragraph-properties fo:text-align="justify" fo:line-height="150%" fo:text-indent="0.4in"/>
    </style:style>
    <style:style style:name="T2382" style:parent-style-name="DefaultParagraphFont" style:family="text">
      <style:text-properties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P2392" style:parent-style-name="Normal" style:family="paragraph">
      <style:paragraph-properties fo:text-align="justify" fo:line-height="150%" fo:text-indent="0.4in"/>
    </style:style>
    <style:style style:name="T2393" style:parent-style-name="DefaultParagraphFont" style:family="text">
      <style:text-properties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T2398" style:parent-style-name="DefaultParagraphFont" style:family="text">
      <style:text-properties fo:font-size="12pt" style:font-size-asian="12pt" style:font-size-complex="12pt" fo:language="lt" fo:country="LT"/>
    </style:style>
    <style:style style:name="T2399" style:parent-style-name="DefaultParagraphFont" style:family="text">
      <style:text-properties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P2404" style:parent-style-name="Normal" style:family="paragraph">
      <style:paragraph-properties fo:text-align="justify" fo:line-height="150%" fo:text-indent="0.4in"/>
    </style:style>
    <style:style style:name="T2405" style:parent-style-name="DefaultParagraphFont" style:family="text">
      <style:text-properties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fo:text-align="justify" fo:line-height="150%" fo:text-indent="0.4in"/>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P2410" style:parent-style-name="Normal" style:family="paragraph">
      <style:paragraph-properties fo:text-align="justify" fo:line-height="150%" fo:text-indent="0.4in"/>
    </style:style>
    <style:style style:name="T2411" style:parent-style-name="DefaultParagraphFont" style:family="text">
      <style:text-properties fo:font-style="italic" style:font-style-asian="italic"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T2417" style:parent-style-name="DefaultParagraphFont" style:family="text">
      <style:text-properties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fo:text-align="justify" fo:line-height="150%" fo:text-indent="0.4in"/>
    </style:style>
    <style:style style:name="T2421" style:parent-style-name="DefaultParagraphFont" style:family="text">
      <style:text-properties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T2426" style:parent-style-name="DefaultParagraphFont" style:family="text">
      <style:text-properties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P2429" style:parent-style-name="Normal" style:family="paragraph">
      <style:paragraph-properties fo:text-align="justify" fo:line-height="150%" fo:text-indent="0.4in"/>
    </style:style>
    <style:style style:name="T2430" style:parent-style-name="DefaultParagraphFont" style:family="text">
      <style:text-properties fo:font-style="italic" style:font-style-asian="italic"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P2433" style:parent-style-name="Normal" style:family="paragraph">
      <style:paragraph-properties fo:text-align="justify" fo:line-height="150%" fo:text-indent="0.4in"/>
    </style:style>
    <style:style style:name="T2434" style:parent-style-name="DefaultParagraphFont" style:family="text">
      <style:text-properties fo:font-style="italic" style:font-style-asian="italic" fo:font-size="12pt" style:font-size-asian="12pt" style:font-size-complex="12pt" fo:language="lt" fo:country="LT"/>
    </style:style>
    <style:style style:name="P2435" style:parent-style-name="StyleHeading3TimesNewRoman12pt" style:family="paragraph">
      <style:text-properties fo:language="lt" fo:country="LT"/>
    </style:style>
    <style:style style:name="P243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437" style:parent-style-name="Normal" style:family="paragraph">
      <style:paragraph-properties fo:text-align="justify" fo:line-height="150%" fo:text-indent="0.4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P2446" style:parent-style-name="Normal" style:family="paragraph">
      <style:paragraph-properties fo:text-align="justify" fo:line-height="150%" fo:text-indent="0.4in"/>
    </style:style>
    <style:style style:name="T2447" style:parent-style-name="DefaultParagraphFont" style:family="text">
      <style:text-properties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P2453" style:parent-style-name="Normal" style:family="paragraph">
      <style:paragraph-properties fo:text-align="justify" fo:line-height="150%" fo:text-indent="0.4in"/>
    </style:style>
    <style:style style:name="T2454" style:parent-style-name="DefaultParagraphFont" style:family="text">
      <style:text-properties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T2459" style:parent-style-name="DefaultParagraphFont" style:family="text">
      <style:text-properties fo:font-size="12pt" style:font-size-asian="12pt" style:font-size-complex="12pt" fo:language="lt" fo:country="LT"/>
    </style:style>
    <style:style style:name="P2460" style:parent-style-name="Normal" style:family="paragraph">
      <style:paragraph-properties fo:text-align="justify" fo:line-height="150%" fo:text-indent="0.4in"/>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P2469" style:parent-style-name="Normal" style:family="paragraph">
      <style:paragraph-properties fo:text-align="justify" fo:line-height="150%" fo:text-indent="0.4in"/>
    </style:style>
    <style:style style:name="T2470" style:parent-style-name="DefaultParagraphFont" style:family="text">
      <style:text-properties fo:font-style="italic" style:font-style-asian="italic"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T2478" style:parent-style-name="DefaultParagraphFont" style:family="text">
      <style:text-properties fo:font-size="12pt" style:font-size-asian="12pt" style:font-size-complex="12pt" fo:language="lt" fo:country="LT"/>
    </style:style>
    <style:style style:name="P2479" style:parent-style-name="Normal" style:family="paragraph">
      <style:paragraph-properties fo:text-align="justify" fo:line-height="150%" fo:text-indent="0.4in"/>
    </style:style>
    <style:style style:name="T2480" style:parent-style-name="DefaultParagraphFont" style:family="text">
      <style:text-properties fo:font-style="italic" style:font-style-asian="italic" fo:font-size="12pt" style:font-size-asian="12pt" style:font-size-complex="12pt" fo:language="lt" fo:country="LT"/>
    </style:style>
    <style:style style:name="P2481" style:parent-style-name="StyleHeading3TimesNewRoman12pt" style:family="paragraph">
      <style:text-properties fo:language="lt" fo:country="LT"/>
    </style:style>
    <style:style style:name="P2482"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483" style:parent-style-name="Normal" style:family="paragraph">
      <style:paragraph-properties fo:text-align="justify" fo:line-height="150%" fo:text-indent="0.4in"/>
    </style:style>
    <style:style style:name="T2484" style:parent-style-name="DefaultParagraphFont" style:family="text">
      <style:text-properties fo:font-style="italic" style:font-style-asian="italic" fo:font-size="12pt" style:font-size-asian="12pt" style:font-size-complex="12pt" fo:language="lt" fo:country="LT"/>
    </style:style>
    <style:style style:name="T2485" style:parent-style-name="DefaultParagraphFont" style:family="text">
      <style:text-properties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T2491" style:parent-style-name="DefaultParagraphFont" style:family="text">
      <style:text-properties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T2494" style:parent-style-name="DefaultParagraphFont" style:family="text">
      <style:text-properties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fo:text-align="justify" fo:line-height="150%" fo:text-indent="0.4in"/>
    </style:style>
    <style:style style:name="T2498" style:parent-style-name="DefaultParagraphFont" style:family="text">
      <style:text-properties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T2501" style:parent-style-name="DefaultParagraphFont" style:family="text">
      <style:text-properties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P2504" style:parent-style-name="Normal" style:family="paragraph">
      <style:paragraph-properties fo:text-align="justify" fo:line-height="150%" fo:text-indent="0.4in"/>
    </style:style>
    <style:style style:name="T2505" style:parent-style-name="DefaultParagraphFont" style:family="text">
      <style:text-properties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T2508" style:parent-style-name="DefaultParagraphFont" style:family="text">
      <style:text-properties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P2512" style:parent-style-name="Normal" style:family="paragraph">
      <style:paragraph-properties fo:text-align="justify" fo:line-height="150%" fo:text-indent="0.4in"/>
    </style:style>
    <style:style style:name="T2513" style:parent-style-name="DefaultParagraphFont" style:family="text">
      <style:text-properties fo:font-style="italic" style:font-style-asian="italic"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P2515" style:parent-style-name="Normal" style:family="paragraph">
      <style:paragraph-properties fo:text-align="justify" fo:line-height="150%" fo:text-indent="0.4in"/>
    </style:style>
    <style:style style:name="T2516" style:parent-style-name="DefaultParagraphFont" style:family="text">
      <style:text-properties fo:font-style="italic" style:font-style-asian="italic"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P2518" style:parent-style-name="Normal" style:family="paragraph">
      <style:paragraph-properties fo:text-align="justify" fo:line-height="150%" fo:text-indent="0.4in"/>
    </style:style>
    <style:style style:name="T2519" style:parent-style-name="DefaultParagraphFont" style:family="text">
      <style:text-properties fo:font-style="italic" style:font-style-asian="italic"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fo:text-align="justify" fo:line-height="150%" fo:text-indent="0.4in"/>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T2524" style:parent-style-name="DefaultParagraphFont" style:family="text">
      <style:text-properties fo:font-size="12pt" style:font-size-asian="12pt" style:font-size-complex="12pt" fo:language="lt" fo:country="LT"/>
    </style:style>
    <style:style style:name="T2525" style:parent-style-name="DefaultParagraphFont" style:family="text">
      <style:text-properties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P2529" style:parent-style-name="Normal" style:family="paragraph">
      <style:paragraph-properties fo:text-align="justify" fo:line-height="150%" fo:text-indent="0.4in"/>
    </style:style>
    <style:style style:name="T2530" style:parent-style-name="DefaultParagraphFont" style:family="text">
      <style:text-properties fo:font-style="italic" style:font-style-asian="italic"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fo:text-align="justify" fo:line-height="150%" fo:text-indent="0.4in"/>
    </style:style>
    <style:style style:name="T2533" style:parent-style-name="DefaultParagraphFont" style:family="text">
      <style:text-properties fo:font-style="italic" style:font-style-asian="italic" fo:font-size="12pt" style:font-size-asian="12pt" style:font-size-complex="12pt" fo:language="lt" fo:country="LT"/>
    </style:style>
    <style:style style:name="T2534" style:parent-style-name="DefaultParagraphFont" style:family="text">
      <style:text-properties fo:font-style="italic" style:font-style-asian="italic"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P2536" style:parent-style-name="Normal" style:family="paragraph">
      <style:paragraph-properties fo:text-align="justify" fo:line-height="150%" fo:text-indent="0.4in"/>
    </style:style>
    <style:style style:name="T2537" style:parent-style-name="DefaultParagraphFont" style:family="text">
      <style:text-properties fo:font-style="italic" style:font-style-asian="italic"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P2539" style:parent-style-name="Normal" style:family="paragraph">
      <style:paragraph-properties fo:text-align="justify" fo:line-height="150%" fo:text-indent="0.4in"/>
    </style:style>
    <style:style style:name="T2540" style:parent-style-name="DefaultParagraphFont" style:family="text">
      <style:text-properties fo:font-style="italic" style:font-style-asian="italic" fo:font-size="12pt" style:font-size-asian="12pt" style:font-size-complex="12pt" fo:language="lt" fo:country="LT"/>
    </style:style>
    <style:style style:name="T2541" style:parent-style-name="DefaultParagraphFont" style:family="text">
      <style:text-properties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P2543" style:parent-style-name="Normal" style:family="paragraph">
      <style:paragraph-properties fo:text-align="justify" fo:line-height="150%" fo:text-indent="0.4in"/>
    </style:style>
    <style:style style:name="T2544" style:parent-style-name="DefaultParagraphFont" style:family="text">
      <style:text-properties fo:font-style="italic" style:font-style-asian="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P2546" style:parent-style-name="Normal" style:family="paragraph">
      <style:paragraph-properties fo:text-align="justify" fo:line-height="150%" fo:text-indent="0.4in"/>
    </style:style>
    <style:style style:name="T2547" style:parent-style-name="DefaultParagraphFont" style:family="text">
      <style:text-properties fo:font-style="italic" style:font-style-asian="italic"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T2549" style:parent-style-name="DefaultParagraphFont" style:family="text">
      <style:text-properties fo:font-size="12pt" style:font-size-asian="12pt" style:font-size-complex="12pt" fo:language="lt" fo:country="LT"/>
    </style:style>
    <style:style style:name="P2550" style:parent-style-name="Normal" style:family="paragraph">
      <style:paragraph-properties fo:text-align="justify" fo:line-height="150%" fo:text-indent="0.4in"/>
    </style:style>
    <style:style style:name="T2551" style:parent-style-name="DefaultParagraphFont" style:family="text">
      <style:text-properties fo:font-style="italic" style:font-style-asian="italic"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P2553" style:parent-style-name="Normal" style:family="paragraph">
      <style:paragraph-properties fo:text-align="justify" fo:line-height="150%" fo:text-indent="0.4in"/>
    </style:style>
    <style:style style:name="T2554" style:parent-style-name="DefaultParagraphFont" style:family="text">
      <style:text-properties fo:font-style="italic" style:font-style-asian="italic"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P2556" style:parent-style-name="Normal" style:family="paragraph">
      <style:paragraph-properties fo:text-align="justify" fo:line-height="150%" fo:text-indent="0.4in"/>
    </style:style>
    <style:style style:name="T2557" style:parent-style-name="DefaultParagraphFont" style:family="text">
      <style:text-properties fo:font-style="italic" style:font-style-asian="italic"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P2565" style:parent-style-name="Normal" style:family="paragraph">
      <style:paragraph-properties fo:text-align="justify" fo:line-height="150%" fo:text-indent="0.4in"/>
    </style:style>
    <style:style style:name="T2566" style:parent-style-name="DefaultParagraphFont" style:family="text">
      <style:text-properties fo:font-size="12pt" style:font-size-asian="12pt" style:font-size-complex="12pt" fo:language="lt" fo:country="LT"/>
    </style:style>
    <style:style style:name="T2567" style:parent-style-name="DefaultParagraphFont" style:family="text">
      <style:text-properties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T2570" style:parent-style-name="DefaultParagraphFont" style:family="text">
      <style:text-properties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P2573" style:parent-style-name="Normal" style:family="paragraph">
      <style:paragraph-properties fo:text-align="justify" fo:line-height="150%" fo:text-indent="0.4in"/>
    </style:style>
    <style:style style:name="T2574" style:parent-style-name="DefaultParagraphFont" style:family="text">
      <style:text-properties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fo:text-align="justify" fo:line-height="150%" fo:text-indent="0.4in"/>
    </style:style>
    <style:style style:name="T2578" style:parent-style-name="DefaultParagraphFont" style:family="text">
      <style:text-properties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T2580" style:parent-style-name="DefaultParagraphFont" style:family="text">
      <style:text-properties fo:font-size="12pt" style:font-size-asian="12pt" style:font-size-complex="12pt" fo:language="lt" fo:country="LT"/>
    </style:style>
    <style:style style:name="T2581" style:parent-style-name="DefaultParagraphFont" style:family="text">
      <style:text-properties fo:font-size="12pt" style:font-size-asian="12pt" style:font-size-complex="12pt" fo:language="lt" fo:country="LT"/>
    </style:style>
    <style:style style:name="P2582" style:parent-style-name="Normal" style:family="paragraph">
      <style:paragraph-properties fo:text-align="justify" fo:line-height="150%" fo:text-indent="0.4in"/>
    </style:style>
    <style:style style:name="T2583" style:parent-style-name="DefaultParagraphFont" style:family="text">
      <style:text-properties fo:font-size="12pt" style:font-size-asian="12pt" style:font-size-complex="12pt" fo:language="lt" fo:country="LT"/>
    </style:style>
    <style:style style:name="T2584" style:parent-style-name="DefaultParagraphFont" style:family="text">
      <style:text-properties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T2588" style:parent-style-name="DefaultParagraphFont" style:family="text">
      <style:text-properties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T2592" style:parent-style-name="DefaultParagraphFont" style:family="text">
      <style:text-properties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P2597" style:parent-style-name="Normal" style:family="paragraph">
      <style:paragraph-properties fo:text-align="justify" fo:line-height="150%" fo:text-indent="0.4in"/>
    </style:style>
    <style:style style:name="T2598" style:parent-style-name="DefaultParagraphFont" style:family="text">
      <style:text-properties fo:font-style="italic" style:font-style-asian="italic"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T2601" style:parent-style-name="DefaultParagraphFont" style:family="text">
      <style:text-properties fo:font-size="12pt" style:font-size-asian="12pt" style:font-size-complex="12pt" fo:language="lt" fo:country="LT"/>
    </style:style>
    <style:style style:name="P2602" style:parent-style-name="Normal" style:family="paragraph">
      <style:paragraph-properties fo:text-align="justify" fo:line-height="150%" fo:text-indent="0.4in"/>
    </style:style>
    <style:style style:name="T2603" style:parent-style-name="DefaultParagraphFont" style:family="text">
      <style:text-properties fo:font-style="italic" style:font-style-asian="italic"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P2607" style:parent-style-name="Normal" style:family="paragraph">
      <style:paragraph-properties fo:text-align="justify" fo:line-height="150%" fo:text-indent="0.4in"/>
    </style:style>
    <style:style style:name="T2608" style:parent-style-name="DefaultParagraphFont" style:family="text">
      <style:text-properties fo:font-style="italic" style:font-style-asian="italic"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T2611" style:parent-style-name="DefaultParagraphFont" style:family="text">
      <style:text-properties fo:font-size="12pt" style:font-size-asian="12pt" style:font-size-complex="12pt" fo:language="lt" fo:country="LT"/>
    </style:style>
    <style:style style:name="T2612" style:parent-style-name="DefaultParagraphFont" style:family="text">
      <style:text-properties fo:font-size="12pt" style:font-size-asian="12pt" style:font-size-complex="12pt" fo:language="lt" fo:country="LT"/>
    </style:style>
    <style:style style:name="P2613" style:parent-style-name="Normal" style:family="paragraph">
      <style:paragraph-properties fo:text-align="justify" fo:line-height="150%" fo:text-indent="0.4in"/>
    </style:style>
    <style:style style:name="T2614" style:parent-style-name="DefaultParagraphFont" style:family="text">
      <style:text-properties fo:font-style="italic" style:font-style-asian="italic" fo:font-size="12pt" style:font-size-asian="12pt" style:font-size-complex="12pt" fo:language="lt" fo:country="LT"/>
    </style:style>
    <style:style style:name="T2615" style:parent-style-name="DefaultParagraphFont" style:family="text">
      <style:text-properties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T2617" style:parent-style-name="DefaultParagraphFont" style:family="text">
      <style:text-properties fo:font-size="12pt" style:font-size-asian="12pt" style:font-size-complex="12pt" fo:language="lt" fo:country="LT"/>
    </style:style>
    <style:style style:name="T2618" style:parent-style-name="DefaultParagraphFont" style:family="text">
      <style:text-properties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P2620" style:parent-style-name="Normal" style:family="paragraph">
      <style:paragraph-properties fo:text-align="justify" fo:line-height="150%" fo:text-indent="0.4in"/>
    </style:style>
    <style:style style:name="T2621" style:parent-style-name="DefaultParagraphFont" style:family="text">
      <style:text-properties fo:font-style="italic" style:font-style-asian="italic" fo:font-size="12pt" style:font-size-asian="12pt" style:font-size-complex="12pt" fo:language="lt" fo:country="LT"/>
    </style:style>
    <style:style style:name="T2622" style:parent-style-name="DefaultParagraphFont" style:family="text">
      <style:text-properties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T2625" style:parent-style-name="DefaultParagraphFont" style:family="text">
      <style:text-properties fo:font-size="12pt" style:font-size-asian="12pt" style:font-size-complex="12pt" fo:language="lt" fo:country="LT"/>
    </style:style>
    <style:style style:name="P2626" style:parent-style-name="Normal" style:family="paragraph">
      <style:paragraph-properties fo:text-align="justify" fo:line-height="150%" fo:text-indent="0.4in"/>
    </style:style>
    <style:style style:name="T2627" style:parent-style-name="DefaultParagraphFont" style:family="text">
      <style:text-properties fo:font-size="12pt" style:font-size-asian="12pt" style:font-size-complex="12pt" fo:language="lt" fo:country="LT"/>
    </style:style>
    <style:style style:name="T2628" style:parent-style-name="DefaultParagraphFont" style:family="text">
      <style:text-properties fo:font-size="12pt" style:font-size-asian="12pt" style:font-size-complex="12pt" fo:language="lt" fo:country="LT"/>
    </style:style>
    <style:style style:name="P2629" style:parent-style-name="Normal" style:family="paragraph">
      <style:paragraph-properties fo:text-align="justify" fo:line-height="150%" fo:text-indent="0.4in"/>
    </style:style>
    <style:style style:name="T2630" style:parent-style-name="DefaultParagraphFont" style:family="text">
      <style:text-properties fo:font-style="italic" style:font-style-asian="italic" fo:font-size="12pt" style:font-size-asian="12pt" style:font-size-complex="12pt" fo:language="lt" fo:country="LT"/>
    </style:style>
    <style:style style:name="P2631" style:parent-style-name="StyleHeading3TimesNewRoman12pt" style:family="paragraph">
      <style:text-properties fo:language="lt" fo:country="LT"/>
    </style:style>
    <style:style style:name="P2632"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633" style:parent-style-name="Normal" style:family="paragraph">
      <style:paragraph-properties fo:text-align="justify" fo:line-height="150%" fo:text-indent="0.4in"/>
    </style:style>
    <style:style style:name="T2634" style:parent-style-name="DefaultParagraphFont" style:family="text">
      <style:text-properties fo:font-style="italic" style:font-style-asian="italic" fo:font-size="12pt" style:font-size-asian="12pt" style:font-size-complex="12pt" fo:language="lt" fo:country="LT"/>
    </style:style>
    <style:style style:name="T2635" style:parent-style-name="DefaultParagraphFont" style:family="text">
      <style:text-properties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T2638" style:parent-style-name="DefaultParagraphFont" style:family="text">
      <style:text-properties fo:font-size="12pt" style:font-size-asian="12pt" style:font-size-complex="12pt" fo:language="lt" fo:country="LT"/>
    </style:style>
    <style:style style:name="P2639" style:parent-style-name="Normal" style:family="paragraph">
      <style:paragraph-properties fo:text-align="justify" fo:line-height="150%" fo:text-indent="0.4in"/>
    </style:style>
    <style:style style:name="T2640" style:parent-style-name="DefaultParagraphFont" style:family="text">
      <style:text-properties fo:font-size="12pt" style:font-size-asian="12pt" style:font-size-complex="12pt" fo:language="lt" fo:country="LT"/>
    </style:style>
    <style:style style:name="T2641" style:parent-style-name="DefaultParagraphFont" style:family="text">
      <style:text-properties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T2644" style:parent-style-name="DefaultParagraphFont" style:family="text">
      <style:text-properties fo:font-size="12pt" style:font-size-asian="12pt" style:font-size-complex="12pt" fo:language="lt" fo:country="LT"/>
    </style:style>
    <style:style style:name="T2645" style:parent-style-name="DefaultParagraphFont" style:family="text">
      <style:text-properties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T2648" style:parent-style-name="DefaultParagraphFont" style:family="text">
      <style:text-properties fo:font-size="12pt" style:font-size-asian="12pt" style:font-size-complex="12pt" fo:language="lt" fo:country="LT"/>
    </style:style>
    <style:style style:name="T2649" style:parent-style-name="DefaultParagraphFont" style:family="text">
      <style:text-properties fo:font-size="12pt" style:font-size-asian="12pt" style:font-size-complex="12pt" fo:language="lt" fo:country="LT"/>
    </style:style>
    <style:style style:name="P2650" style:parent-style-name="Normal" style:family="paragraph">
      <style:paragraph-properties fo:text-align="justify" fo:line-height="150%" fo:text-indent="0.4in"/>
    </style:style>
    <style:style style:name="T2651" style:parent-style-name="DefaultParagraphFont" style:family="text">
      <style:text-properties fo:font-size="12pt" style:font-size-asian="12pt" style:font-size-complex="12pt" fo:language="lt" fo:country="LT"/>
    </style:style>
    <style:style style:name="P2652" style:parent-style-name="Normal" style:family="paragraph">
      <style:paragraph-properties fo:text-align="justify" fo:line-height="150%" fo:text-indent="0.4in"/>
    </style:style>
    <style:style style:name="T2653" style:parent-style-name="DefaultParagraphFont" style:family="text">
      <style:text-properties fo:font-size="12pt" style:font-size-asian="12pt" style:font-size-complex="12pt" fo:language="lt" fo:country="LT"/>
    </style:style>
    <style:style style:name="T2654" style:parent-style-name="DefaultParagraphFont" style:family="text">
      <style:text-properties fo:font-size="12pt" style:font-size-asian="12pt" style:font-size-complex="12pt" fo:language="lt" fo:country="LT"/>
    </style:style>
    <style:style style:name="T2655" style:parent-style-name="DefaultParagraphFont" style:family="text">
      <style:text-properties fo:font-size="12pt" style:font-size-asian="12pt" style:font-size-complex="12pt" fo:language="lt" fo:country="LT"/>
    </style:style>
    <style:style style:name="P2656" style:parent-style-name="Normal" style:family="paragraph">
      <style:paragraph-properties fo:text-align="justify" fo:line-height="150%" fo:text-indent="0.4in"/>
    </style:style>
    <style:style style:name="T2657" style:parent-style-name="DefaultParagraphFont" style:family="text">
      <style:text-properties fo:font-size="12pt" style:font-size-asian="12pt" style:font-size-complex="12pt" fo:language="lt" fo:country="LT"/>
    </style:style>
    <style:style style:name="T2658" style:parent-style-name="DefaultParagraphFont" style:family="text">
      <style:text-properties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P2661" style:parent-style-name="Normal" style:family="paragraph">
      <style:paragraph-properties fo:text-align="justify" fo:line-height="150%" fo:text-indent="0.4in"/>
    </style:style>
    <style:style style:name="T2662" style:parent-style-name="DefaultParagraphFont" style:family="text">
      <style:text-properties fo:font-size="12pt" style:font-size-asian="12pt" style:font-size-complex="12pt" fo:language="lt" fo:country="LT"/>
    </style:style>
    <style:style style:name="T2663" style:parent-style-name="DefaultParagraphFont" style:family="text">
      <style:text-properties fo:font-size="12pt" style:font-size-asian="12pt" style:font-size-complex="12pt" fo:language="lt" fo:country="LT"/>
    </style:style>
    <style:style style:name="T2664" style:parent-style-name="DefaultParagraphFont" style:family="text">
      <style:text-properties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T2666" style:parent-style-name="DefaultParagraphFont" style:family="text">
      <style:text-properties fo:font-size="12pt" style:font-size-asian="12pt" style:font-size-complex="12pt" fo:language="lt" fo:country="LT"/>
    </style:style>
    <style:style style:name="P2667" style:parent-style-name="Normal" style:family="paragraph">
      <style:paragraph-properties fo:text-align="justify" fo:line-height="150%" fo:text-indent="0.4in"/>
    </style:style>
    <style:style style:name="T2668" style:parent-style-name="DefaultParagraphFont" style:family="text">
      <style:text-properties fo:font-size="12pt" style:font-size-asian="12pt" style:font-size-complex="12pt" fo:language="lt" fo:country="LT"/>
    </style:style>
    <style:style style:name="T2669" style:parent-style-name="DefaultParagraphFont" style:family="text">
      <style:text-properties fo:font-size="12pt" style:font-size-asian="12pt" style:font-size-complex="12pt" fo:language="lt" fo:country="LT"/>
    </style:style>
    <style:style style:name="P2670" style:parent-style-name="Normal" style:family="paragraph">
      <style:paragraph-properties fo:text-align="justify" fo:line-height="150%" fo:text-indent="0.4in"/>
    </style:style>
    <style:style style:name="T2671" style:parent-style-name="DefaultParagraphFont" style:family="text">
      <style:text-properties fo:font-size="12pt" style:font-size-asian="12pt" style:font-size-complex="12pt" fo:language="lt" fo:country="LT"/>
    </style:style>
    <style:style style:name="T2672" style:parent-style-name="DefaultParagraphFont" style:family="text">
      <style:text-properties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T2676" style:parent-style-name="DefaultParagraphFont" style:family="text">
      <style:text-properties fo:font-size="12pt" style:font-size-asian="12pt" style:font-size-complex="12pt" fo:language="lt" fo:country="LT"/>
    </style:style>
    <style:style style:name="T2677" style:parent-style-name="DefaultParagraphFont" style:family="text">
      <style:text-properties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T2679" style:parent-style-name="DefaultParagraphFont" style:family="text">
      <style:text-properties fo:font-size="12pt" style:font-size-asian="12pt" style:font-size-complex="12pt" fo:language="lt" fo:country="LT"/>
    </style:style>
    <style:style style:name="P2680" style:parent-style-name="Normal" style:family="paragraph">
      <style:paragraph-properties fo:text-align="justify" fo:line-height="150%" fo:text-indent="0.4in"/>
    </style:style>
    <style:style style:name="T2681" style:parent-style-name="DefaultParagraphFont" style:family="text">
      <style:text-properties fo:font-size="12pt" style:font-size-asian="12pt" style:font-size-complex="12pt" fo:language="lt" fo:country="LT"/>
    </style:style>
    <style:style style:name="T2682" style:parent-style-name="DefaultParagraphFont" style:family="text">
      <style:text-properties fo:font-size="12pt" style:font-size-asian="12pt" style:font-size-complex="12pt" fo:language="lt" fo:country="LT"/>
    </style:style>
    <style:style style:name="T2683" style:parent-style-name="DefaultParagraphFont" style:family="text">
      <style:text-properties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T2687" style:parent-style-name="DefaultParagraphFont" style:family="text">
      <style:text-properties fo:font-size="12pt" style:font-size-asian="12pt" style:font-size-complex="12pt" fo:language="lt" fo:country="LT"/>
    </style:style>
    <style:style style:name="T2688" style:parent-style-name="DefaultParagraphFont" style:family="text">
      <style:text-properties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P2691" style:parent-style-name="Normal" style:family="paragraph">
      <style:paragraph-properties fo:text-align="justify" fo:line-height="150%" fo:text-indent="0.4in"/>
    </style:style>
    <style:style style:name="T2692" style:parent-style-name="DefaultParagraphFont" style:family="text">
      <style:text-properties fo:font-size="12pt" style:font-size-asian="12pt" style:font-size-complex="12pt" fo:language="lt" fo:country="LT"/>
    </style:style>
    <style:style style:name="T2693" style:parent-style-name="DefaultParagraphFont" style:family="text">
      <style:text-properties fo:font-size="12pt" style:font-size-asian="12pt" style:font-size-complex="12pt" fo:language="lt" fo:country="LT"/>
    </style:style>
    <style:style style:name="P2694" style:parent-style-name="Normal" style:family="paragraph">
      <style:paragraph-properties fo:text-align="justify" fo:line-height="150%" fo:text-indent="0.4in"/>
    </style:style>
    <style:style style:name="T2695" style:parent-style-name="DefaultParagraphFont" style:family="text">
      <style:text-properties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T2697" style:parent-style-name="DefaultParagraphFont" style:family="text">
      <style:text-properties fo:font-size="12pt" style:font-size-asian="12pt" style:font-size-complex="12pt" fo:language="lt" fo:country="LT"/>
    </style:style>
    <style:style style:name="T2698" style:parent-style-name="DefaultParagraphFont" style:family="text">
      <style:text-properties fo:font-size="12pt" style:font-size-asian="12pt" style:font-size-complex="12pt" fo:language="lt" fo:country="LT"/>
    </style:style>
    <style:style style:name="P2699" style:parent-style-name="Normal" style:family="paragraph">
      <style:paragraph-properties fo:text-align="justify" fo:line-height="150%" fo:text-indent="0.4in"/>
    </style:style>
    <style:style style:name="T2700" style:parent-style-name="DefaultParagraphFont" style:family="text">
      <style:text-properties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T2702" style:parent-style-name="DefaultParagraphFont" style:family="text">
      <style:text-properties fo:font-size="12pt" style:font-size-asian="12pt" style:font-size-complex="12pt" fo:language="lt" fo:country="LT"/>
    </style:style>
    <style:style style:name="T2703" style:parent-style-name="DefaultParagraphFont" style:family="text">
      <style:text-properties fo:font-size="12pt" style:font-size-asian="12pt" style:font-size-complex="12pt" fo:language="lt" fo:country="LT"/>
    </style:style>
    <style:style style:name="P2704" style:parent-style-name="Normal" style:family="paragraph">
      <style:paragraph-properties fo:text-align="justify" fo:line-height="150%" fo:text-indent="0.4in"/>
    </style:style>
    <style:style style:name="T2705" style:parent-style-name="DefaultParagraphFont" style:family="text">
      <style:text-properties fo:font-size="12pt" style:font-size-asian="12pt" style:font-size-complex="12pt" fo:language="lt" fo:country="LT"/>
    </style:style>
    <style:style style:name="T2706" style:parent-style-name="DefaultParagraphFont" style:family="text">
      <style:text-properties fo:font-size="12pt" style:font-size-asian="12pt" style:font-size-complex="12pt" fo:language="lt" fo:country="LT"/>
    </style:style>
    <style:style style:name="T2707" style:parent-style-name="DefaultParagraphFont" style:family="text">
      <style:text-properties fo:font-size="12pt" style:font-size-asian="12pt" style:font-size-complex="12pt" fo:language="lt" fo:country="LT"/>
    </style:style>
    <style:style style:name="P2708" style:parent-style-name="Normal" style:family="paragraph">
      <style:paragraph-properties fo:text-align="justify" fo:line-height="150%" fo:text-indent="0.4in"/>
    </style:style>
    <style:style style:name="T2709" style:parent-style-name="DefaultParagraphFont" style:family="text">
      <style:text-properties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T2711" style:parent-style-name="DefaultParagraphFont" style:family="text">
      <style:text-properties fo:font-size="12pt" style:font-size-asian="12pt" style:font-size-complex="12pt" fo:language="lt" fo:country="LT"/>
    </style:style>
    <style:style style:name="P2712" style:parent-style-name="Normal" style:family="paragraph">
      <style:paragraph-properties fo:text-align="justify" fo:line-height="150%" fo:text-indent="0.4in"/>
    </style:style>
    <style:style style:name="T2713" style:parent-style-name="DefaultParagraphFont" style:family="text">
      <style:text-properties fo:font-size="12pt" style:font-size-asian="12pt" style:font-size-complex="12pt" fo:language="lt" fo:country="LT"/>
    </style:style>
    <style:style style:name="P2714" style:parent-style-name="Normal" style:family="paragraph">
      <style:paragraph-properties fo:text-align="justify" fo:line-height="150%" fo:text-indent="0.4in"/>
    </style:style>
    <style:style style:name="T2715" style:parent-style-name="DefaultParagraphFont" style:family="text">
      <style:text-properties fo:font-size="12pt" style:font-size-asian="12pt" style:font-size-complex="12pt" fo:language="lt" fo:country="LT"/>
    </style:style>
    <style:style style:name="T2716" style:parent-style-name="DefaultParagraphFont" style:family="text">
      <style:text-properties fo:font-size="12pt" style:font-size-asian="12pt" style:font-size-complex="12pt" fo:language="lt" fo:country="LT"/>
    </style:style>
    <style:style style:name="T2717" style:parent-style-name="DefaultParagraphFont" style:family="text">
      <style:text-properties fo:font-size="12pt" style:font-size-asian="12pt" style:font-size-complex="12pt" fo:language="lt" fo:country="LT"/>
    </style:style>
    <style:style style:name="T2718" style:parent-style-name="DefaultParagraphFont" style:family="text">
      <style:text-properties fo:font-size="12pt" style:font-size-asian="12pt" style:font-size-complex="12pt" fo:language="lt" fo:country="LT"/>
    </style:style>
    <style:style style:name="T2719" style:parent-style-name="DefaultParagraphFont" style:family="text">
      <style:text-properties fo:font-size="12pt" style:font-size-asian="12pt" style:font-size-complex="12pt" fo:language="lt" fo:country="LT"/>
    </style:style>
    <style:style style:name="P2720" style:parent-style-name="Normal" style:family="paragraph">
      <style:paragraph-properties fo:text-align="justify" fo:line-height="150%" fo:text-indent="0.4in"/>
    </style:style>
    <style:style style:name="T2721" style:parent-style-name="DefaultParagraphFont" style:family="text">
      <style:text-properties fo:font-size="12pt" style:font-size-asian="12pt" style:font-size-complex="12pt" fo:language="lt" fo:country="LT"/>
    </style:style>
    <style:style style:name="T2722" style:parent-style-name="DefaultParagraphFont" style:family="text">
      <style:text-properties fo:font-size="12pt" style:font-size-asian="12pt" style:font-size-complex="12pt" fo:language="lt" fo:country="LT"/>
    </style:style>
    <style:style style:name="T2723" style:parent-style-name="DefaultParagraphFont" style:family="text">
      <style:text-properties fo:font-size="12pt" style:font-size-asian="12pt" style:font-size-complex="12pt" fo:language="lt" fo:country="LT"/>
    </style:style>
    <style:style style:name="T2724" style:parent-style-name="DefaultParagraphFont" style:family="text">
      <style:text-properties fo:font-size="12pt" style:font-size-asian="12pt" style:font-size-complex="12pt" fo:language="lt" fo:country="LT"/>
    </style:style>
    <style:style style:name="T2725" style:parent-style-name="DefaultParagraphFont" style:family="text">
      <style:text-properties fo:font-size="12pt" style:font-size-asian="12pt" style:font-size-complex="12pt" fo:language="lt" fo:country="LT"/>
    </style:style>
    <style:style style:name="P2726" style:parent-style-name="Normal" style:family="paragraph">
      <style:paragraph-properties fo:text-align="justify" fo:line-height="150%" fo:text-indent="0.4in"/>
    </style:style>
    <style:style style:name="T2727" style:parent-style-name="DefaultParagraphFont" style:family="text">
      <style:text-properties fo:font-size="12pt" style:font-size-asian="12pt" style:font-size-complex="12pt" fo:language="lt" fo:country="LT"/>
    </style:style>
    <style:style style:name="T2728" style:parent-style-name="DefaultParagraphFont" style:family="text">
      <style:text-properties fo:font-size="12pt" style:font-size-asian="12pt" style:font-size-complex="12pt" fo:language="lt" fo:country="LT"/>
    </style:style>
    <style:style style:name="T2729" style:parent-style-name="DefaultParagraphFont" style:family="text">
      <style:text-properties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T2731" style:parent-style-name="DefaultParagraphFont" style:family="text">
      <style:text-properties fo:font-size="12pt" style:font-size-asian="12pt" style:font-size-complex="12pt" fo:language="lt" fo:country="LT"/>
    </style:style>
    <style:style style:name="T2732" style:parent-style-name="DefaultParagraphFont" style:family="text">
      <style:text-properties fo:font-size="12pt" style:font-size-asian="12pt" style:font-size-complex="12pt" fo:language="lt" fo:country="LT"/>
    </style:style>
    <style:style style:name="T2733" style:parent-style-name="DefaultParagraphFont" style:family="text">
      <style:text-properties fo:font-size="12pt" style:font-size-asian="12pt" style:font-size-complex="12pt" fo:language="lt" fo:country="LT"/>
    </style:style>
    <style:style style:name="P2734" style:parent-style-name="Normal" style:family="paragraph">
      <style:paragraph-properties fo:text-align="justify" fo:line-height="150%" fo:text-indent="0.4in"/>
    </style:style>
    <style:style style:name="T2735" style:parent-style-name="DefaultParagraphFont" style:family="text">
      <style:text-properties fo:font-size="12pt" style:font-size-asian="12pt" style:font-size-complex="12pt" fo:language="lt" fo:country="LT"/>
    </style:style>
    <style:style style:name="P2736" style:parent-style-name="Normal" style:family="paragraph">
      <style:paragraph-properties fo:text-align="justify" fo:line-height="150%" fo:text-indent="0.4in"/>
    </style:style>
    <style:style style:name="T2737" style:parent-style-name="DefaultParagraphFont" style:family="text">
      <style:text-properties fo:font-size="12pt" style:font-size-asian="12pt" style:font-size-complex="12pt" fo:language="lt" fo:country="LT"/>
    </style:style>
    <style:style style:name="P2738" style:parent-style-name="Normal" style:family="paragraph">
      <style:paragraph-properties fo:text-align="justify" fo:line-height="150%" fo:text-indent="0.4in"/>
    </style:style>
    <style:style style:name="T2739" style:parent-style-name="DefaultParagraphFont" style:family="text">
      <style:text-properties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T2742" style:parent-style-name="DefaultParagraphFont" style:family="text">
      <style:text-properties fo:font-size="12pt" style:font-size-asian="12pt" style:font-size-complex="12pt" fo:language="lt" fo:country="LT"/>
    </style:style>
    <style:style style:name="P2743" style:parent-style-name="Normal" style:family="paragraph">
      <style:paragraph-properties fo:text-align="justify" fo:line-height="150%" fo:text-indent="0.4in"/>
    </style:style>
    <style:style style:name="T2744" style:parent-style-name="DefaultParagraphFont" style:family="text">
      <style:text-properties fo:font-size="12pt" style:font-size-asian="12pt" style:font-size-complex="12pt" fo:language="lt" fo:country="LT"/>
    </style:style>
    <style:style style:name="P2745" style:parent-style-name="Normal" style:family="paragraph">
      <style:paragraph-properties fo:text-align="justify" fo:line-height="150%" fo:text-indent="0.4in"/>
    </style:style>
    <style:style style:name="T2746" style:parent-style-name="DefaultParagraphFont" style:family="text">
      <style:text-properties fo:font-style="italic" style:font-style-asian="italic" fo:font-size="12pt" style:font-size-asian="12pt" style:font-size-complex="12pt" fo:language="lt" fo:country="LT"/>
    </style:style>
    <style:style style:name="T2747" style:parent-style-name="DefaultParagraphFont" style:family="text">
      <style:text-properties fo:font-size="12pt" style:font-size-asian="12pt" style:font-size-complex="12pt" fo:language="lt" fo:country="LT"/>
    </style:style>
    <style:style style:name="T2748" style:parent-style-name="DefaultParagraphFont" style:family="text">
      <style:text-properties fo:font-size="12pt" style:font-size-asian="12pt" style:font-size-complex="12pt" fo:language="lt" fo:country="LT"/>
    </style:style>
    <style:style style:name="T2749" style:parent-style-name="DefaultParagraphFont" style:family="text">
      <style:text-properties fo:font-size="12pt" style:font-size-asian="12pt" style:font-size-complex="12pt" fo:language="lt" fo:country="LT"/>
    </style:style>
    <style:style style:name="P2750" style:parent-style-name="Normal" style:family="paragraph">
      <style:paragraph-properties fo:text-align="justify" fo:line-height="150%" fo:text-indent="0.4in"/>
    </style:style>
    <style:style style:name="T2751" style:parent-style-name="DefaultParagraphFont" style:family="text">
      <style:text-properties fo:font-style="italic" style:font-style-asian="italic"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T2753" style:parent-style-name="DefaultParagraphFont" style:family="text">
      <style:text-properties fo:font-size="12pt" style:font-size-asian="12pt" style:font-size-complex="12pt" fo:language="lt" fo:country="LT"/>
    </style:style>
    <style:style style:name="T2754" style:parent-style-name="DefaultParagraphFont" style:family="text">
      <style:text-properties fo:font-size="12pt" style:font-size-asian="12pt" style:font-size-complex="12pt" fo:language="lt" fo:country="LT"/>
    </style:style>
    <style:style style:name="P2755" style:parent-style-name="Normal" style:family="paragraph">
      <style:paragraph-properties fo:text-align="justify" fo:line-height="150%" fo:text-indent="0.4in"/>
    </style:style>
    <style:style style:name="T2756" style:parent-style-name="DefaultParagraphFont" style:family="text">
      <style:text-properties fo:font-style="italic" style:font-style-asian="italic" fo:font-size="12pt" style:font-size-asian="12pt" style:font-size-complex="12pt" fo:language="lt" fo:country="LT"/>
    </style:style>
    <style:style style:name="T2757" style:parent-style-name="DefaultParagraphFont" style:family="text">
      <style:text-properties fo:font-size="12pt" style:font-size-asian="12pt" style:font-size-complex="12pt" fo:language="lt" fo:country="LT"/>
    </style:style>
    <style:style style:name="T2758" style:parent-style-name="DefaultParagraphFont" style:family="text">
      <style:text-properties fo:font-size="12pt" style:font-size-asian="12pt" style:font-size-complex="12pt" fo:language="lt" fo:country="LT"/>
    </style:style>
    <style:style style:name="T2759" style:parent-style-name="DefaultParagraphFont" style:family="text">
      <style:text-properties fo:font-size="12pt" style:font-size-asian="12pt" style:font-size-complex="12pt" fo:language="lt" fo:country="LT"/>
    </style:style>
    <style:style style:name="T2760" style:parent-style-name="DefaultParagraphFont" style:family="text">
      <style:text-properties fo:font-size="12pt" style:font-size-asian="12pt" style:font-size-complex="12pt" fo:language="lt" fo:country="LT"/>
    </style:style>
    <style:style style:name="T2761" style:parent-style-name="DefaultParagraphFont" style:family="text">
      <style:text-properties fo:font-size="12pt" style:font-size-asian="12pt" style:font-size-complex="12pt" fo:language="lt" fo:country="LT"/>
    </style:style>
    <style:style style:name="P2762" style:parent-style-name="Normal" style:family="paragraph">
      <style:paragraph-properties fo:text-align="justify" fo:line-height="150%" fo:text-indent="0.4in"/>
    </style:style>
    <style:style style:name="T2763" style:parent-style-name="DefaultParagraphFont" style:family="text">
      <style:text-properties fo:font-style="italic" style:font-style-asian="italic" fo:font-size="12pt" style:font-size-asian="12pt" style:font-size-complex="12pt" fo:language="lt" fo:country="LT"/>
    </style:style>
    <style:style style:name="T2764" style:parent-style-name="DefaultParagraphFont" style:family="text">
      <style:text-properties fo:font-size="12pt" style:font-size-asian="12pt" style:font-size-complex="12pt" fo:language="lt" fo:country="LT"/>
    </style:style>
    <style:style style:name="T2765" style:parent-style-name="DefaultParagraphFont" style:family="text">
      <style:text-properties fo:font-size="12pt" style:font-size-asian="12pt" style:font-size-complex="12pt" fo:language="lt" fo:country="LT"/>
    </style:style>
    <style:style style:name="P2766" style:parent-style-name="Normal" style:family="paragraph">
      <style:paragraph-properties fo:text-align="justify" fo:line-height="150%" fo:text-indent="0.4in"/>
    </style:style>
    <style:style style:name="T2767" style:parent-style-name="DefaultParagraphFont" style:family="text">
      <style:text-properties fo:font-style="italic" style:font-style-asian="italic" fo:font-size="12pt" style:font-size-asian="12pt" style:font-size-complex="12pt" fo:language="lt" fo:country="LT"/>
    </style:style>
    <style:style style:name="T2768" style:parent-style-name="DefaultParagraphFont" style:family="text">
      <style:text-properties fo:font-size="12pt" style:font-size-asian="12pt" style:font-size-complex="12pt" fo:language="lt" fo:country="LT"/>
    </style:style>
    <style:style style:name="T2769" style:parent-style-name="DefaultParagraphFont" style:family="text">
      <style:text-properties fo:font-size="12pt" style:font-size-asian="12pt" style:font-size-complex="12pt" fo:language="lt" fo:country="LT"/>
    </style:style>
    <style:style style:name="P2770" style:parent-style-name="Normal" style:family="paragraph">
      <style:paragraph-properties fo:text-align="justify" fo:line-height="150%" fo:text-indent="0.4in"/>
    </style:style>
    <style:style style:name="T2771" style:parent-style-name="DefaultParagraphFont" style:family="text">
      <style:text-properties fo:font-style="italic" style:font-style-asian="italic" fo:font-size="12pt" style:font-size-asian="12pt" style:font-size-complex="12pt" fo:language="lt" fo:country="LT"/>
    </style:style>
    <style:style style:name="T2772" style:parent-style-name="DefaultParagraphFont" style:family="text">
      <style:text-properties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T2774" style:parent-style-name="DefaultParagraphFont" style:family="text">
      <style:text-properties fo:font-size="12pt" style:font-size-asian="12pt" style:font-size-complex="12pt" fo:language="lt" fo:country="LT"/>
    </style:style>
    <style:style style:name="P2775" style:parent-style-name="Normal" style:family="paragraph">
      <style:paragraph-properties fo:text-align="justify" fo:line-height="150%" fo:text-indent="0.4in"/>
    </style:style>
    <style:style style:name="T2776" style:parent-style-name="DefaultParagraphFont" style:family="text">
      <style:text-properties fo:font-style="italic" style:font-style-asian="italic"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T2779" style:parent-style-name="DefaultParagraphFont" style:family="text">
      <style:text-properties fo:font-size="12pt" style:font-size-asian="12pt" style:font-size-complex="12pt" fo:language="lt" fo:country="LT"/>
    </style:style>
    <style:style style:name="P2780" style:parent-style-name="Normal" style:family="paragraph">
      <style:paragraph-properties fo:text-align="justify" fo:line-height="150%" fo:text-indent="0.4in"/>
    </style:style>
    <style:style style:name="T2781" style:parent-style-name="DefaultParagraphFont" style:family="text">
      <style:text-properties fo:font-style="italic" style:font-style-asian="italic" fo:font-size="12pt" style:font-size-asian="12pt" style:font-size-complex="12pt" fo:language="lt" fo:country="LT"/>
    </style:style>
    <style:style style:name="T2782" style:parent-style-name="DefaultParagraphFont" style:family="text">
      <style:text-properties fo:font-size="12pt" style:font-size-asian="12pt" style:font-size-complex="12pt" fo:language="lt" fo:country="LT"/>
    </style:style>
    <style:style style:name="P2783" style:parent-style-name="Normal" style:family="paragraph">
      <style:paragraph-properties fo:text-align="justify" fo:line-height="150%" fo:text-indent="0.4in"/>
    </style:style>
    <style:style style:name="T2784" style:parent-style-name="DefaultParagraphFont" style:family="text">
      <style:text-properties fo:font-style="italic" style:font-style-asian="italic"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T2787" style:parent-style-name="DefaultParagraphFont" style:family="text">
      <style:text-properties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T2789" style:parent-style-name="DefaultParagraphFont" style:family="text">
      <style:text-properties fo:font-size="12pt" style:font-size-asian="12pt" style:font-size-complex="12pt" fo:language="lt" fo:country="LT"/>
    </style:style>
    <style:style style:name="P2790" style:parent-style-name="Normal" style:family="paragraph">
      <style:paragraph-properties fo:text-align="justify" fo:line-height="150%" fo:text-indent="0.4in"/>
    </style:style>
    <style:style style:name="T2791" style:parent-style-name="DefaultParagraphFont" style:family="text">
      <style:text-properties fo:font-style="italic" style:font-style-asian="italic" fo:font-size="12pt" style:font-size-asian="12pt" style:font-size-complex="12pt" fo:language="lt" fo:country="LT"/>
    </style:style>
    <style:style style:name="T2792" style:parent-style-name="DefaultParagraphFont" style:family="text">
      <style:text-properties fo:font-style="italic" style:font-style-asian="italic" fo:font-size="12pt" style:font-size-asian="12pt" style:font-size-complex="12pt" fo:language="lt" fo:country="LT"/>
    </style:style>
    <style:style style:name="T2793" style:parent-style-name="DefaultParagraphFont" style:family="text">
      <style:text-properties fo:font-size="12pt" style:font-size-asian="12pt" style:font-size-complex="12pt" fo:language="lt" fo:country="LT"/>
    </style:style>
    <style:style style:name="T2794" style:parent-style-name="DefaultParagraphFont" style:family="text">
      <style:text-properties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T2796" style:parent-style-name="DefaultParagraphFont" style:family="text">
      <style:text-properties fo:font-size="12pt" style:font-size-asian="12pt" style:font-size-complex="12pt" fo:language="lt" fo:country="LT"/>
    </style:style>
    <style:style style:name="T2797" style:parent-style-name="DefaultParagraphFont" style:family="text">
      <style:text-properties fo:font-size="12pt" style:font-size-asian="12pt" style:font-size-complex="12pt" fo:language="lt" fo:country="LT"/>
    </style:style>
    <style:style style:name="P2798" style:parent-style-name="Normal" style:family="paragraph">
      <style:paragraph-properties fo:text-align="justify" fo:line-height="150%" fo:text-indent="0.4in"/>
    </style:style>
    <style:style style:name="T2799" style:parent-style-name="DefaultParagraphFont" style:family="text">
      <style:text-properties fo:font-style="italic" style:font-style-asian="italic" fo:font-size="12pt" style:font-size-asian="12pt" style:font-size-complex="12pt" fo:language="lt" fo:country="LT"/>
    </style:style>
    <style:style style:name="T2800" style:parent-style-name="DefaultParagraphFont" style:family="text">
      <style:text-properties fo:font-size="12pt" style:font-size-asian="12pt" style:font-size-complex="12pt" fo:language="lt" fo:country="LT"/>
    </style:style>
    <style:style style:name="P2801" style:parent-style-name="Normal" style:family="paragraph">
      <style:paragraph-properties fo:text-align="justify" fo:line-height="150%" fo:text-indent="0.4in"/>
    </style:style>
    <style:style style:name="T2802" style:parent-style-name="DefaultParagraphFont" style:family="text">
      <style:text-properties fo:font-style="italic" style:font-style-asian="italic" fo:font-size="12pt" style:font-size-asian="12pt" style:font-size-complex="12pt" fo:language="lt" fo:country="LT"/>
    </style:style>
    <style:style style:name="T2803" style:parent-style-name="DefaultParagraphFont" style:family="text">
      <style:text-properties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T2806" style:parent-style-name="DefaultParagraphFont" style:family="text">
      <style:text-properties fo:font-size="12pt" style:font-size-asian="12pt" style:font-size-complex="12pt" fo:language="lt" fo:country="LT"/>
    </style:style>
    <style:style style:name="P2807" style:parent-style-name="Normal" style:family="paragraph">
      <style:paragraph-properties fo:text-align="justify" fo:line-height="150%" fo:text-indent="0.4in"/>
    </style:style>
    <style:style style:name="T2808" style:parent-style-name="DefaultParagraphFont" style:family="text">
      <style:text-properties fo:font-style="italic" style:font-style-asian="italic" fo:font-size="12pt" style:font-size-asian="12pt" style:font-size-complex="12pt" fo:language="lt" fo:country="LT"/>
    </style:style>
    <style:style style:name="T2809" style:parent-style-name="DefaultParagraphFont" style:family="text">
      <style:text-properties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P2811" style:parent-style-name="Normal" style:family="paragraph">
      <style:paragraph-properties fo:text-align="justify" fo:line-height="150%" fo:text-indent="0.4in"/>
    </style:style>
    <style:style style:name="T2812" style:parent-style-name="DefaultParagraphFont" style:family="text">
      <style:text-properties fo:font-style="italic" style:font-style-asian="italic"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T2814" style:parent-style-name="DefaultParagraphFont" style:family="text">
      <style:text-properties fo:font-size="12pt" style:font-size-asian="12pt" style:font-size-complex="12pt" fo:language="lt" fo:country="LT"/>
    </style:style>
    <style:style style:name="P2815" style:parent-style-name="Normal" style:family="paragraph">
      <style:paragraph-properties fo:text-align="justify" fo:line-height="150%" fo:text-indent="0.4in"/>
    </style:style>
    <style:style style:name="T2816" style:parent-style-name="DefaultParagraphFont" style:family="text">
      <style:text-properties fo:font-style="italic" style:font-style-asian="italic" fo:font-size="12pt" style:font-size-asian="12pt" style:font-size-complex="12pt" fo:language="lt" fo:country="LT"/>
    </style:style>
    <style:style style:name="T2817" style:parent-style-name="DefaultParagraphFont" style:family="text">
      <style:text-properties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P2819" style:parent-style-name="Normal" style:family="paragraph">
      <style:paragraph-properties fo:text-align="justify" fo:line-height="150%" fo:text-indent="0.4in"/>
    </style:style>
    <style:style style:name="T2820" style:parent-style-name="DefaultParagraphFont" style:family="text">
      <style:text-properties fo:font-style="italic" style:font-style-asian="italic" fo:font-size="12pt" style:font-size-asian="12pt" style:font-size-complex="12pt" fo:language="lt" fo:country="LT"/>
    </style:style>
    <style:style style:name="T2821" style:parent-style-name="DefaultParagraphFont" style:family="text">
      <style:text-properties fo:font-size="12pt" style:font-size-asian="12pt" style:font-size-complex="12pt" fo:language="lt" fo:country="LT"/>
    </style:style>
    <style:style style:name="T2822" style:parent-style-name="DefaultParagraphFont" style:family="text">
      <style:text-properties fo:font-size="12pt" style:font-size-asian="12pt" style:font-size-complex="12pt" fo:language="lt" fo:country="LT"/>
    </style:style>
    <style:style style:name="T2823" style:parent-style-name="DefaultParagraphFont" style:family="text">
      <style:text-properties fo:font-size="12pt" style:font-size-asian="12pt" style:font-size-complex="12pt" fo:language="lt" fo:country="LT"/>
    </style:style>
    <style:style style:name="P2824" style:parent-style-name="Normal" style:family="paragraph">
      <style:paragraph-properties fo:text-align="justify" fo:line-height="150%" fo:text-indent="0.4in"/>
    </style:style>
    <style:style style:name="T2825" style:parent-style-name="DefaultParagraphFont" style:family="text">
      <style:text-properties fo:font-style="italic" style:font-style-asian="italic" fo:font-size="12pt" style:font-size-asian="12pt" style:font-size-complex="12pt" fo:language="lt" fo:country="LT"/>
    </style:style>
    <style:style style:name="T2826" style:parent-style-name="DefaultParagraphFont" style:family="text">
      <style:text-properties fo:font-size="12pt" style:font-size-asian="12pt" style:font-size-complex="12pt" fo:language="lt" fo:country="LT"/>
    </style:style>
    <style:style style:name="T2827" style:parent-style-name="DefaultParagraphFont" style:family="text">
      <style:text-properties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T2829" style:parent-style-name="DefaultParagraphFont" style:family="text">
      <style:text-properties fo:font-size="12pt" style:font-size-asian="12pt" style:font-size-complex="12pt" fo:language="lt" fo:country="LT"/>
    </style:style>
    <style:style style:name="P2830" style:parent-style-name="Normal" style:family="paragraph">
      <style:paragraph-properties fo:text-align="justify" fo:line-height="150%" fo:text-indent="0.4in"/>
    </style:style>
    <style:style style:name="T2831" style:parent-style-name="DefaultParagraphFont" style:family="text">
      <style:text-properties fo:font-style="italic" style:font-style-asian="italic" fo:font-size="12pt" style:font-size-asian="12pt" style:font-size-complex="12pt" fo:language="lt" fo:country="LT"/>
    </style:style>
    <style:style style:name="T2832" style:parent-style-name="DefaultParagraphFont" style:family="text">
      <style:text-properties fo:font-size="12pt" style:font-size-asian="12pt" style:font-size-complex="12pt" fo:language="lt" fo:country="LT"/>
    </style:style>
    <style:style style:name="P2833" style:parent-style-name="Normal" style:family="paragraph">
      <style:paragraph-properties fo:text-align="justify" fo:line-height="150%" fo:text-indent="0.4in"/>
    </style:style>
    <style:style style:name="T2834" style:parent-style-name="DefaultParagraphFont" style:family="text">
      <style:text-properties fo:font-style="italic" style:font-style-asian="italic"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T2836" style:parent-style-name="DefaultParagraphFont" style:family="text">
      <style:text-properties fo:font-size="12pt" style:font-size-asian="12pt" style:font-size-complex="12pt" fo:language="lt" fo:country="LT"/>
    </style:style>
    <style:style style:name="P2837" style:parent-style-name="Normal" style:family="paragraph">
      <style:paragraph-properties fo:text-align="justify" fo:line-height="150%" fo:text-indent="0.4in"/>
    </style:style>
    <style:style style:name="T2838" style:parent-style-name="DefaultParagraphFont" style:family="text">
      <style:text-properties fo:font-style="italic" style:font-style-asian="italic"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P2840" style:parent-style-name="Normal" style:family="paragraph">
      <style:paragraph-properties fo:text-align="justify" fo:line-height="150%" fo:text-indent="0.4in"/>
    </style:style>
    <style:style style:name="T2841" style:parent-style-name="DefaultParagraphFont" style:family="text">
      <style:text-properties fo:font-style="italic" style:font-style-asian="italic" fo:font-size="12pt" style:font-size-asian="12pt" style:font-size-complex="12pt" fo:language="lt" fo:country="LT"/>
    </style:style>
    <style:style style:name="T2842" style:parent-style-name="DefaultParagraphFont" style:family="text">
      <style:text-properties fo:font-size="12pt" style:font-size-asian="12pt" style:font-size-complex="12pt" fo:language="lt" fo:country="LT"/>
    </style:style>
    <style:style style:name="P2843" style:parent-style-name="Normal" style:family="paragraph">
      <style:paragraph-properties fo:text-align="justify" fo:line-height="150%" fo:text-indent="0.4in"/>
    </style:style>
    <style:style style:name="T2844" style:parent-style-name="DefaultParagraphFont" style:family="text">
      <style:text-properties fo:font-style="italic" style:font-style-asian="italic" fo:font-size="12pt" style:font-size-asian="12pt" style:font-size-complex="12pt" fo:language="lt" fo:country="LT"/>
    </style:style>
    <style:style style:name="T2845" style:parent-style-name="DefaultParagraphFont" style:family="text">
      <style:text-properties fo:font-size="12pt" style:font-size-asian="12pt" style:font-size-complex="12pt" fo:language="lt" fo:country="LT"/>
    </style:style>
    <style:style style:name="T2846" style:parent-style-name="DefaultParagraphFont" style:family="text">
      <style:text-properties fo:font-size="12pt" style:font-size-asian="12pt" style:font-size-complex="12pt" fo:language="lt" fo:country="LT"/>
    </style:style>
    <style:style style:name="P2847" style:parent-style-name="Normal" style:family="paragraph">
      <style:paragraph-properties fo:text-align="justify" fo:line-height="150%" fo:text-indent="0.4in"/>
    </style:style>
    <style:style style:name="T2848" style:parent-style-name="DefaultParagraphFont" style:family="text">
      <style:text-properties fo:font-style="italic" style:font-style-asian="italic" fo:font-size="12pt" style:font-size-asian="12pt" style:font-size-complex="12pt" fo:language="lt" fo:country="LT"/>
    </style:style>
    <style:style style:name="T2849" style:parent-style-name="DefaultParagraphFont" style:family="text">
      <style:text-properties fo:font-size="12pt" style:font-size-asian="12pt" style:font-size-complex="12pt" fo:language="lt" fo:country="LT"/>
    </style:style>
    <style:style style:name="T2850" style:parent-style-name="DefaultParagraphFont" style:family="text">
      <style:text-properties fo:font-size="12pt" style:font-size-asian="12pt" style:font-size-complex="12pt" fo:language="lt" fo:country="LT"/>
    </style:style>
    <style:style style:name="T2851" style:parent-style-name="DefaultParagraphFont" style:family="text">
      <style:text-properties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P2853" style:parent-style-name="Normal" style:family="paragraph">
      <style:paragraph-properties fo:text-align="justify" fo:line-height="150%" fo:text-indent="0.4in"/>
    </style:style>
    <style:style style:name="T2854" style:parent-style-name="DefaultParagraphFont" style:family="text">
      <style:text-properties fo:font-style="italic" style:font-style-asian="italic" fo:font-size="12pt" style:font-size-asian="12pt" style:font-size-complex="12pt" fo:language="lt" fo:country="LT"/>
    </style:style>
    <style:style style:name="T2855" style:parent-style-name="DefaultParagraphFont" style:family="text">
      <style:text-properties fo:font-size="12pt" style:font-size-asian="12pt" style:font-size-complex="12pt" fo:language="lt" fo:country="LT"/>
    </style:style>
    <style:style style:name="T2856" style:parent-style-name="DefaultParagraphFont" style:family="text">
      <style:text-properties fo:font-size="12pt" style:font-size-asian="12pt" style:font-size-complex="12pt" fo:language="lt" fo:country="LT"/>
    </style:style>
    <style:style style:name="T2857" style:parent-style-name="DefaultParagraphFont" style:family="text">
      <style:text-properties fo:font-size="12pt" style:font-size-asian="12pt" style:font-size-complex="12pt" fo:language="lt" fo:country="LT"/>
    </style:style>
    <style:style style:name="P2858" style:parent-style-name="Normal" style:family="paragraph">
      <style:paragraph-properties fo:text-align="justify" fo:line-height="150%" fo:text-indent="0.4in"/>
    </style:style>
    <style:style style:name="T2859" style:parent-style-name="DefaultParagraphFont" style:family="text">
      <style:text-properties fo:font-style="italic" style:font-style-asian="italic" fo:font-size="12pt" style:font-size-asian="12pt" style:font-size-complex="12pt" fo:language="lt" fo:country="LT"/>
    </style:style>
    <style:style style:name="T2860" style:parent-style-name="DefaultParagraphFont" style:family="text">
      <style:text-properties fo:font-size="12pt" style:font-size-asian="12pt" style:font-size-complex="12pt" fo:language="lt" fo:country="LT"/>
    </style:style>
    <style:style style:name="T2861" style:parent-style-name="DefaultParagraphFont" style:family="text">
      <style:text-properties fo:font-size="12pt" style:font-size-asian="12pt" style:font-size-complex="12pt" fo:language="lt" fo:country="LT"/>
    </style:style>
    <style:style style:name="T2862" style:parent-style-name="DefaultParagraphFont" style:family="text">
      <style:text-properties fo:font-size="12pt" style:font-size-asian="12pt" style:font-size-complex="12pt" fo:language="lt" fo:country="LT"/>
    </style:style>
    <style:style style:name="T2863" style:parent-style-name="DefaultParagraphFont" style:family="text">
      <style:text-properties fo:font-size="12pt" style:font-size-asian="12pt" style:font-size-complex="12pt" fo:language="lt" fo:country="LT"/>
    </style:style>
    <style:style style:name="P2864" style:parent-style-name="Normal" style:family="paragraph">
      <style:paragraph-properties fo:text-align="justify" fo:line-height="150%" fo:text-indent="0.4in"/>
    </style:style>
    <style:style style:name="T2865" style:parent-style-name="DefaultParagraphFont" style:family="text">
      <style:text-properties fo:font-style="italic" style:font-style-asian="italic"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P2868" style:parent-style-name="Normal" style:family="paragraph">
      <style:paragraph-properties fo:text-align="justify" fo:line-height="150%" fo:text-indent="0.4in"/>
    </style:style>
    <style:style style:name="T2869" style:parent-style-name="DefaultParagraphFont" style:family="text">
      <style:text-properties fo:font-style="italic" style:font-style-asian="italic" fo:font-size="12pt" style:font-size-asian="12pt" style:font-size-complex="12pt" fo:language="lt" fo:country="LT"/>
    </style:style>
    <style:style style:name="T2870" style:parent-style-name="DefaultParagraphFont" style:family="text">
      <style:text-properties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T2872" style:parent-style-name="DefaultParagraphFont" style:family="text">
      <style:text-properties fo:font-size="12pt" style:font-size-asian="12pt" style:font-size-complex="12pt" fo:language="lt" fo:country="LT"/>
    </style:style>
    <style:style style:name="P2873" style:parent-style-name="Normal" style:family="paragraph">
      <style:paragraph-properties fo:text-align="justify" fo:line-height="150%" fo:text-indent="0.4in"/>
    </style:style>
    <style:style style:name="T2874" style:parent-style-name="DefaultParagraphFont" style:family="text">
      <style:text-properties fo:font-style="italic" style:font-style-asian="italic" fo:font-size="12pt" style:font-size-asian="12pt" style:font-size-complex="12pt" fo:language="lt" fo:country="LT"/>
    </style:style>
    <style:style style:name="T2875" style:parent-style-name="DefaultParagraphFont" style:family="text">
      <style:text-properties fo:font-size="12pt" style:font-size-asian="12pt" style:font-size-complex="12pt" fo:language="lt" fo:country="LT"/>
    </style:style>
    <style:style style:name="T2876" style:parent-style-name="DefaultParagraphFont" style:family="text">
      <style:text-properties fo:font-size="12pt" style:font-size-asian="12pt" style:font-size-complex="12pt" fo:language="lt" fo:country="LT"/>
    </style:style>
    <style:style style:name="P2877" style:parent-style-name="Normal" style:family="paragraph">
      <style:paragraph-properties fo:text-align="justify" fo:line-height="150%" fo:text-indent="0.4in"/>
    </style:style>
    <style:style style:name="T2878" style:parent-style-name="DefaultParagraphFont" style:family="text">
      <style:text-properties fo:font-style="italic" style:font-style-asian="italic"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P2880" style:parent-style-name="Normal" style:family="paragraph">
      <style:paragraph-properties fo:text-align="justify" fo:line-height="150%" fo:text-indent="0.4in"/>
    </style:style>
    <style:style style:name="T2881" style:parent-style-name="DefaultParagraphFont" style:family="text">
      <style:text-properties fo:font-style="italic" style:font-style-asian="italic" fo:font-size="12pt" style:font-size-asian="12pt" style:font-size-complex="12pt" fo:language="lt" fo:country="LT"/>
    </style:style>
    <style:style style:name="T2882" style:parent-style-name="DefaultParagraphFont" style:family="text">
      <style:text-properties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P2884" style:parent-style-name="Normal" style:family="paragraph">
      <style:paragraph-properties fo:text-align="justify" fo:line-height="150%" fo:text-indent="0.4in"/>
    </style:style>
    <style:style style:name="T2885" style:parent-style-name="DefaultParagraphFont" style:family="text">
      <style:text-properties fo:font-style="italic" style:font-style-asian="italic" fo:font-size="12pt" style:font-size-asian="12pt" style:font-size-complex="12pt" fo:language="lt" fo:country="LT"/>
    </style:style>
    <style:style style:name="T2886" style:parent-style-name="DefaultParagraphFont" style:family="text">
      <style:text-properties fo:font-size="12pt" style:font-size-asian="12pt" style:font-size-complex="12pt" fo:language="lt" fo:country="LT"/>
    </style:style>
    <style:style style:name="P2887" style:parent-style-name="Normal" style:family="paragraph">
      <style:paragraph-properties fo:text-align="justify" fo:line-height="150%" fo:text-indent="0.4in"/>
    </style:style>
    <style:style style:name="T2888" style:parent-style-name="DefaultParagraphFont" style:family="text">
      <style:text-properties fo:font-style="italic" style:font-style-asian="italic" fo:font-size="12pt" style:font-size-asian="12pt" style:font-size-complex="12pt" fo:language="lt" fo:country="LT"/>
    </style:style>
    <style:style style:name="T2889" style:parent-style-name="DefaultParagraphFont" style:family="text">
      <style:text-properties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P2891" style:parent-style-name="Normal" style:family="paragraph">
      <style:paragraph-properties fo:text-align="justify" fo:line-height="150%" fo:text-indent="0.4in"/>
    </style:style>
    <style:style style:name="T2892" style:parent-style-name="DefaultParagraphFont" style:family="text">
      <style:text-properties fo:font-style="italic" style:font-style-asian="italic" fo:font-size="12pt" style:font-size-asian="12pt" style:font-size-complex="12pt" fo:language="lt" fo:country="LT"/>
    </style:style>
    <style:style style:name="T2893" style:parent-style-name="DefaultParagraphFont" style:family="text">
      <style:text-properties fo:font-size="12pt" style:font-size-asian="12pt" style:font-size-complex="12pt" fo:language="lt" fo:country="LT"/>
    </style:style>
    <style:style style:name="P2894" style:parent-style-name="Normal" style:family="paragraph">
      <style:paragraph-properties fo:text-align="justify" fo:line-height="150%" fo:text-indent="0.4in"/>
    </style:style>
    <style:style style:name="T2895" style:parent-style-name="DefaultParagraphFont" style:family="text">
      <style:text-properties fo:font-style="italic" style:font-style-asian="italic" fo:font-size="12pt" style:font-size-asian="12pt" style:font-size-complex="12pt" fo:language="lt" fo:country="LT"/>
    </style:style>
    <style:style style:name="T2896" style:parent-style-name="DefaultParagraphFont" style:family="text">
      <style:text-properties fo:font-size="12pt" style:font-size-asian="12pt" style:font-size-complex="12pt" fo:language="lt" fo:country="LT"/>
    </style:style>
    <style:style style:name="P2897" style:parent-style-name="Normal" style:family="paragraph">
      <style:paragraph-properties fo:text-align="justify" fo:line-height="150%" fo:text-indent="0.4in"/>
    </style:style>
    <style:style style:name="T2898" style:parent-style-name="DefaultParagraphFont" style:family="text">
      <style:text-properties fo:font-size="12pt" style:font-size-asian="12pt" style:font-size-complex="12pt" fo:language="lt" fo:country="LT"/>
    </style:style>
    <style:style style:name="T2899" style:parent-style-name="DefaultParagraphFont" style:family="text">
      <style:text-properties fo:font-size="12pt" style:font-size-asian="12pt" style:font-size-complex="12pt" fo:language="lt" fo:country="LT"/>
    </style:style>
    <style:style style:name="P2900" style:parent-style-name="Normal" style:family="paragraph">
      <style:paragraph-properties fo:text-align="justify" fo:line-height="150%" fo:text-indent="0.4in"/>
    </style:style>
    <style:style style:name="T2901" style:parent-style-name="DefaultParagraphFont" style:family="text">
      <style:text-properties fo:font-size="12pt" style:font-size-asian="12pt" style:font-size-complex="12pt" fo:language="lt" fo:country="LT"/>
    </style:style>
    <style:style style:name="T2902" style:parent-style-name="DefaultParagraphFont" style:family="text">
      <style:text-properties fo:font-size="12pt" style:font-size-asian="12pt" style:font-size-complex="12pt" fo:language="lt" fo:country="LT"/>
    </style:style>
    <style:style style:name="P2903" style:parent-style-name="Normal" style:family="paragraph">
      <style:paragraph-properties fo:text-align="justify" fo:line-height="150%" fo:text-indent="0.4in"/>
    </style:style>
    <style:style style:name="T2904" style:parent-style-name="DefaultParagraphFont" style:family="text">
      <style:text-properties fo:font-style="italic" style:font-style-asian="italic"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T2907" style:parent-style-name="DefaultParagraphFont" style:family="text">
      <style:text-properties fo:font-size="12pt" style:font-size-asian="12pt" style:font-size-complex="12pt" fo:language="lt" fo:country="LT"/>
    </style:style>
    <style:style style:name="T2908" style:parent-style-name="DefaultParagraphFont" style:family="text">
      <style:text-properties fo:font-size="12pt" style:font-size-asian="12pt" style:font-size-complex="12pt" fo:language="lt" fo:country="LT"/>
    </style:style>
    <style:style style:name="T2909" style:parent-style-name="DefaultParagraphFont" style:family="text">
      <style:text-properties fo:font-size="12pt" style:font-size-asian="12pt" style:font-size-complex="12pt" fo:language="lt" fo:country="LT"/>
    </style:style>
    <style:style style:name="P2910" style:parent-style-name="Normal" style:family="paragraph">
      <style:paragraph-properties fo:text-align="justify" fo:line-height="150%" fo:text-indent="0.4in"/>
    </style:style>
    <style:style style:name="T2911" style:parent-style-name="DefaultParagraphFont" style:family="text">
      <style:text-properties fo:font-style="italic" style:font-style-asian="italic" fo:font-size="12pt" style:font-size-asian="12pt" style:font-size-complex="12pt" fo:language="lt" fo:country="LT"/>
    </style:style>
    <style:style style:name="T2912" style:parent-style-name="DefaultParagraphFont" style:family="text">
      <style:text-properties fo:font-size="12pt" style:font-size-asian="12pt" style:font-size-complex="12pt" fo:language="lt" fo:country="LT"/>
    </style:style>
    <style:style style:name="T2913" style:parent-style-name="DefaultParagraphFont" style:family="text">
      <style:text-properties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T2915" style:parent-style-name="DefaultParagraphFont" style:family="text">
      <style:text-properties fo:font-size="12pt" style:font-size-asian="12pt" style:font-size-complex="12pt" fo:language="lt" fo:country="LT"/>
    </style:style>
    <style:style style:name="T2916" style:parent-style-name="DefaultParagraphFont" style:family="text">
      <style:text-properties fo:font-size="12pt" style:font-size-asian="12pt" style:font-size-complex="12pt" fo:language="lt" fo:country="LT"/>
    </style:style>
    <style:style style:name="P2917" style:parent-style-name="Normal" style:family="paragraph">
      <style:paragraph-properties fo:text-align="justify" fo:line-height="150%" fo:text-indent="0.4in"/>
    </style:style>
    <style:style style:name="T2918" style:parent-style-name="DefaultParagraphFont" style:family="text">
      <style:text-properties fo:font-style="italic" style:font-style-asian="italic" fo:font-size="12pt" style:font-size-asian="12pt" style:font-size-complex="12pt" fo:language="lt" fo:country="LT"/>
    </style:style>
    <style:style style:name="T2919" style:parent-style-name="DefaultParagraphFont" style:family="text">
      <style:text-properties fo:font-size="12pt" style:font-size-asian="12pt" style:font-size-complex="12pt" fo:language="lt" fo:country="LT"/>
    </style:style>
    <style:style style:name="P2920" style:parent-style-name="Normal" style:family="paragraph">
      <style:paragraph-properties fo:text-align="justify" fo:line-height="150%" fo:text-indent="0.4in"/>
    </style:style>
    <style:style style:name="T2921" style:parent-style-name="DefaultParagraphFont" style:family="text">
      <style:text-properties fo:font-style="italic" style:font-style-asian="italic" fo:font-size="12pt" style:font-size-asian="12pt" style:font-size-complex="12pt" fo:language="lt" fo:country="LT"/>
    </style:style>
    <style:style style:name="T2922" style:parent-style-name="DefaultParagraphFont" style:family="text">
      <style:text-properties fo:font-size="12pt" style:font-size-asian="12pt" style:font-size-complex="12pt" fo:language="lt" fo:country="LT"/>
    </style:style>
    <style:style style:name="T2923" style:parent-style-name="DefaultParagraphFont" style:family="text">
      <style:text-properties fo:font-size="12pt" style:font-size-asian="12pt" style:font-size-complex="12pt" fo:language="lt" fo:country="LT"/>
    </style:style>
    <style:style style:name="P2924" style:parent-style-name="Normal" style:family="paragraph">
      <style:paragraph-properties fo:text-align="justify" fo:line-height="150%" fo:text-indent="0.4in"/>
    </style:style>
    <style:style style:name="T2925" style:parent-style-name="DefaultParagraphFont" style:family="text">
      <style:text-properties fo:font-style="italic" style:font-style-asian="italic" fo:font-size="12pt" style:font-size-asian="12pt" style:font-size-complex="12pt" fo:language="lt" fo:country="LT"/>
    </style:style>
    <style:style style:name="T2926" style:parent-style-name="DefaultParagraphFont" style:family="text">
      <style:text-properties fo:font-size="12pt" style:font-size-asian="12pt" style:font-size-complex="12pt" fo:language="lt" fo:country="LT"/>
    </style:style>
    <style:style style:name="T2927" style:parent-style-name="DefaultParagraphFont" style:family="text">
      <style:text-properties fo:font-size="12pt" style:font-size-asian="12pt" style:font-size-complex="12pt" fo:language="lt" fo:country="LT"/>
    </style:style>
    <style:style style:name="T2928" style:parent-style-name="DefaultParagraphFont" style:family="text">
      <style:text-properties fo:font-size="12pt" style:font-size-asian="12pt" style:font-size-complex="12pt" fo:language="lt" fo:country="LT"/>
    </style:style>
    <style:style style:name="P2929" style:parent-style-name="Normal" style:family="paragraph">
      <style:paragraph-properties fo:text-align="justify" fo:line-height="150%" fo:text-indent="0.4in"/>
    </style:style>
    <style:style style:name="T2930" style:parent-style-name="DefaultParagraphFont" style:family="text">
      <style:text-properties fo:font-style="italic" style:font-style-asian="italic" fo:font-size="12pt" style:font-size-asian="12pt" style:font-size-complex="12pt" fo:language="lt" fo:country="LT"/>
    </style:style>
    <style:style style:name="T2931" style:parent-style-name="DefaultParagraphFont" style:family="text">
      <style:text-properties fo:font-size="12pt" style:font-size-asian="12pt" style:font-size-complex="12pt" fo:language="lt" fo:country="LT"/>
    </style:style>
    <style:style style:name="T2932" style:parent-style-name="DefaultParagraphFont" style:family="text">
      <style:text-properties fo:font-size="12pt" style:font-size-asian="12pt" style:font-size-complex="12pt" fo:language="lt" fo:country="LT"/>
    </style:style>
    <style:style style:name="P2933" style:parent-style-name="Normal" style:family="paragraph">
      <style:paragraph-properties fo:text-align="justify" fo:line-height="150%" fo:text-indent="0.4in"/>
    </style:style>
    <style:style style:name="T2934" style:parent-style-name="DefaultParagraphFont" style:family="text">
      <style:text-properties fo:font-style="italic" style:font-style-asian="italic" fo:font-size="12pt" style:font-size-asian="12pt" style:font-size-complex="12pt" fo:language="lt" fo:country="LT"/>
    </style:style>
    <style:style style:name="T2935" style:parent-style-name="DefaultParagraphFont" style:family="text">
      <style:text-properties fo:font-size="12pt" style:font-size-asian="12pt" style:font-size-complex="12pt" fo:language="lt" fo:country="LT"/>
    </style:style>
    <style:style style:name="T2936" style:parent-style-name="DefaultParagraphFont" style:family="text">
      <style:text-properties fo:font-size="12pt" style:font-size-asian="12pt" style:font-size-complex="12pt" fo:language="lt" fo:country="LT"/>
    </style:style>
    <style:style style:name="P2937" style:parent-style-name="Normal" style:family="paragraph">
      <style:paragraph-properties fo:text-align="justify" fo:line-height="150%" fo:text-indent="0.4in"/>
    </style:style>
    <style:style style:name="T2938" style:parent-style-name="DefaultParagraphFont" style:family="text">
      <style:text-properties fo:font-style="italic" style:font-style-asian="italic" fo:font-size="12pt" style:font-size-asian="12pt" style:font-size-complex="12pt" fo:language="lt" fo:country="LT"/>
    </style:style>
    <style:style style:name="T2939" style:parent-style-name="DefaultParagraphFont" style:family="text">
      <style:text-properties fo:font-size="12pt" style:font-size-asian="12pt" style:font-size-complex="12pt" fo:language="lt" fo:country="LT"/>
    </style:style>
    <style:style style:name="T2940" style:parent-style-name="DefaultParagraphFont" style:family="text">
      <style:text-properties fo:font-size="12pt" style:font-size-asian="12pt" style:font-size-complex="12pt" fo:language="lt" fo:country="LT"/>
    </style:style>
    <style:style style:name="T2941" style:parent-style-name="DefaultParagraphFont" style:family="text">
      <style:text-properties fo:font-size="12pt" style:font-size-asian="12pt" style:font-size-complex="12pt" fo:language="lt" fo:country="LT"/>
    </style:style>
    <style:style style:name="P2942" style:parent-style-name="Normal" style:family="paragraph">
      <style:paragraph-properties fo:text-align="justify" fo:line-height="150%" fo:text-indent="0.4in"/>
    </style:style>
    <style:style style:name="T2943" style:parent-style-name="DefaultParagraphFont" style:family="text">
      <style:text-properties fo:font-style="italic" style:font-style-asian="italic" fo:font-size="12pt" style:font-size-asian="12pt" style:font-size-complex="12pt" fo:language="lt" fo:country="LT"/>
    </style:style>
    <style:style style:name="T2944" style:parent-style-name="DefaultParagraphFont" style:family="text">
      <style:text-properties fo:font-size="12pt" style:font-size-asian="12pt" style:font-size-complex="12pt" fo:language="lt" fo:country="LT"/>
    </style:style>
    <style:style style:name="T2945" style:parent-style-name="DefaultParagraphFont" style:family="text">
      <style:text-properties fo:font-size="12pt" style:font-size-asian="12pt" style:font-size-complex="12pt" fo:language="lt" fo:country="LT"/>
    </style:style>
    <style:style style:name="P2946" style:parent-style-name="Normal" style:family="paragraph">
      <style:paragraph-properties fo:text-align="justify" fo:line-height="150%" fo:text-indent="0.4in"/>
    </style:style>
    <style:style style:name="T2947" style:parent-style-name="DefaultParagraphFont" style:family="text">
      <style:text-properties fo:font-style="italic" style:font-style-asian="italic" fo:font-size="12pt" style:font-size-asian="12pt" style:font-size-complex="12pt" fo:language="lt" fo:country="LT"/>
    </style:style>
    <style:style style:name="T2948" style:parent-style-name="DefaultParagraphFont" style:family="text">
      <style:text-properties fo:font-size="12pt" style:font-size-asian="12pt" style:font-size-complex="12pt" fo:language="lt" fo:country="LT"/>
    </style:style>
    <style:style style:name="T2949" style:parent-style-name="DefaultParagraphFont" style:family="text">
      <style:text-properties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T2951" style:parent-style-name="DefaultParagraphFont" style:family="text">
      <style:text-properties fo:font-size="12pt" style:font-size-asian="12pt" style:font-size-complex="12pt" fo:language="lt" fo:country="LT"/>
    </style:style>
    <style:style style:name="T2952" style:parent-style-name="DefaultParagraphFont" style:family="text">
      <style:text-properties fo:font-style="italic" style:font-style-asian="italic" style:font-style-complex="italic" fo:font-size="12pt" style:font-size-asian="12pt" style:font-size-complex="12pt" fo:language="lt" fo:country="LT"/>
    </style:style>
    <style:style style:name="T2953" style:parent-style-name="DefaultParagraphFont" style:family="text">
      <style:text-properties fo:font-size="12pt" style:font-size-asian="12pt" style:font-size-complex="12pt" fo:language="lt" fo:country="LT"/>
    </style:style>
    <style:style style:name="P2954" style:parent-style-name="Normal" style:family="paragraph">
      <style:paragraph-properties fo:text-align="justify" fo:line-height="150%" fo:text-indent="0.4in"/>
    </style:style>
    <style:style style:name="T2955" style:parent-style-name="DefaultParagraphFont" style:family="text">
      <style:text-properties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T2957" style:parent-style-name="DefaultParagraphFont" style:family="text">
      <style:text-properties fo:font-size="12pt" style:font-size-asian="12pt" style:font-size-complex="12pt" fo:language="lt" fo:country="LT"/>
    </style:style>
    <style:style style:name="P2958" style:parent-style-name="Normal" style:family="paragraph">
      <style:paragraph-properties fo:text-align="justify" fo:line-height="150%" fo:text-indent="0.4in"/>
    </style:style>
    <style:style style:name="T2959" style:parent-style-name="DefaultParagraphFont" style:family="text">
      <style:text-properties fo:font-size="12pt" style:font-size-asian="12pt" style:font-size-complex="12pt" fo:language="lt" fo:country="LT"/>
    </style:style>
    <style:style style:name="T2960" style:parent-style-name="DefaultParagraphFont" style:family="text">
      <style:text-properties fo:font-size="12pt" style:font-size-asian="12pt" style:font-size-complex="12pt" fo:language="lt" fo:country="LT"/>
    </style:style>
    <style:style style:name="T2961" style:parent-style-name="DefaultParagraphFont" style:family="text">
      <style:text-properties fo:font-size="12pt" style:font-size-asian="12pt" style:font-size-complex="12pt" fo:language="lt" fo:country="LT"/>
    </style:style>
    <style:style style:name="P2962" style:parent-style-name="Normal" style:family="paragraph">
      <style:paragraph-properties fo:text-align="justify" fo:line-height="150%" fo:text-indent="0.4in"/>
    </style:style>
    <style:style style:name="T2963" style:parent-style-name="DefaultParagraphFont" style:family="text">
      <style:text-properties fo:font-style="italic" style:font-style-asian="italic"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T2965" style:parent-style-name="DefaultParagraphFont" style:family="text">
      <style:text-properties fo:font-size="12pt" style:font-size-asian="12pt" style:font-size-complex="12pt" fo:language="lt" fo:country="LT"/>
    </style:style>
    <style:style style:name="T2966" style:parent-style-name="DefaultParagraphFont" style:family="text">
      <style:text-properties fo:font-size="12pt" style:font-size-asian="12pt" style:font-size-complex="12pt" fo:language="lt" fo:country="LT"/>
    </style:style>
    <style:style style:name="P2967" style:parent-style-name="Normal" style:family="paragraph">
      <style:paragraph-properties fo:text-align="justify" fo:line-height="150%" fo:text-indent="0.4in"/>
    </style:style>
    <style:style style:name="T2968" style:parent-style-name="DefaultParagraphFont" style:family="text">
      <style:text-properties fo:font-style="italic" style:font-style-asian="italic" fo:font-size="12pt" style:font-size-asian="12pt" style:font-size-complex="12pt" fo:language="lt" fo:country="LT"/>
    </style:style>
    <style:style style:name="T2969" style:parent-style-name="DefaultParagraphFont" style:family="text">
      <style:text-properties fo:font-size="12pt" style:font-size-asian="12pt" style:font-size-complex="12pt" fo:language="lt" fo:country="LT"/>
    </style:style>
    <style:style style:name="T2970" style:parent-style-name="DefaultParagraphFont" style:family="text">
      <style:text-properties fo:font-size="12pt" style:font-size-asian="12pt" style:font-size-complex="12pt" fo:language="lt" fo:country="LT"/>
    </style:style>
    <style:style style:name="T2971" style:parent-style-name="DefaultParagraphFont" style:family="text">
      <style:text-properties fo:font-size="12pt" style:font-size-asian="12pt" style:font-size-complex="12pt" fo:language="lt" fo:country="LT"/>
    </style:style>
    <style:style style:name="T2972" style:parent-style-name="DefaultParagraphFont" style:family="text">
      <style:text-properties fo:font-size="12pt" style:font-size-asian="12pt" style:font-size-complex="12pt" fo:language="lt" fo:country="LT"/>
    </style:style>
    <style:style style:name="P2973" style:parent-style-name="Normal" style:family="paragraph">
      <style:paragraph-properties fo:text-align="justify" fo:line-height="150%" fo:text-indent="0.4in"/>
    </style:style>
    <style:style style:name="T2974" style:parent-style-name="DefaultParagraphFont" style:family="text">
      <style:text-properties fo:font-size="12pt" style:font-size-asian="12pt" style:font-size-complex="12pt" fo:language="lt" fo:country="LT"/>
    </style:style>
    <style:style style:name="T2975" style:parent-style-name="DefaultParagraphFont" style:family="text">
      <style:text-properties fo:font-size="12pt" style:font-size-asian="12pt" style:font-size-complex="12pt" fo:language="lt" fo:country="LT"/>
    </style:style>
    <style:style style:name="P2976" style:parent-style-name="Normal" style:family="paragraph">
      <style:paragraph-properties fo:text-align="justify" fo:line-height="150%" fo:text-indent="0.4in"/>
    </style:style>
    <style:style style:name="T2977" style:parent-style-name="DefaultParagraphFont" style:family="text">
      <style:text-properties fo:font-style="italic" style:font-style-asian="italic" fo:font-size="12pt" style:font-size-asian="12pt" style:font-size-complex="12pt" fo:language="lt" fo:country="LT"/>
    </style:style>
    <style:style style:name="T2978" style:parent-style-name="DefaultParagraphFont" style:family="text">
      <style:text-properties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P2980" style:parent-style-name="Normal" style:family="paragraph">
      <style:paragraph-properties fo:text-align="justify" fo:line-height="150%" fo:text-indent="0.4in"/>
    </style:style>
    <style:style style:name="T2981" style:parent-style-name="DefaultParagraphFont" style:family="text">
      <style:text-properties fo:font-style="italic" style:font-style-asian="italic" fo:font-size="12pt" style:font-size-asian="12pt" style:font-size-complex="12pt" fo:language="lt" fo:country="LT"/>
    </style:style>
    <style:style style:name="P2982" style:parent-style-name="Normal" style:family="paragraph">
      <style:paragraph-properties fo:text-align="justify" fo:line-height="150%" fo:text-indent="0.4in"/>
    </style:style>
    <style:style style:name="T2983" style:parent-style-name="DefaultParagraphFont" style:family="text">
      <style:text-properties fo:font-style="italic" style:font-style-asian="italic" fo:font-size="12pt" style:font-size-asian="12pt" style:font-size-complex="12pt" fo:language="lt" fo:country="LT"/>
    </style:style>
    <style:style style:name="T2984" style:parent-style-name="DefaultParagraphFont" style:family="text">
      <style:text-properties fo:font-size="12pt" style:font-size-asian="12pt" style:font-size-complex="12pt" fo:language="lt" fo:country="LT"/>
    </style:style>
    <style:style style:name="P2985" style:parent-style-name="Normal" style:family="paragraph">
      <style:paragraph-properties fo:text-align="justify" fo:line-height="150%" fo:text-indent="0.4in"/>
    </style:style>
    <style:style style:name="T2986" style:parent-style-name="DefaultParagraphFont" style:family="text">
      <style:text-properties fo:font-style="italic" style:font-style-asian="italic" fo:font-size="12pt" style:font-size-asian="12pt" style:font-size-complex="12pt" fo:language="lt" fo:country="LT"/>
    </style:style>
    <style:style style:name="T2987" style:parent-style-name="DefaultParagraphFont" style:family="text">
      <style:text-properties fo:font-size="12pt" style:font-size-asian="12pt" style:font-size-complex="12pt" fo:language="lt" fo:country="LT"/>
    </style:style>
    <style:style style:name="P2988" style:parent-style-name="Normal" style:family="paragraph">
      <style:paragraph-properties fo:text-align="justify" fo:line-height="150%" fo:text-indent="0.4in"/>
    </style:style>
    <style:style style:name="T2989" style:parent-style-name="DefaultParagraphFont" style:family="text">
      <style:text-properties fo:font-style="italic" style:font-style-asian="italic" fo:font-size="12pt" style:font-size-asian="12pt" style:font-size-complex="12pt" fo:language="lt" fo:country="LT"/>
    </style:style>
    <style:style style:name="T2990" style:parent-style-name="DefaultParagraphFont" style:family="text">
      <style:text-properties fo:font-size="12pt" style:font-size-asian="12pt" style:font-size-complex="12pt" fo:language="lt" fo:country="LT"/>
    </style:style>
    <style:style style:name="P2991" style:parent-style-name="Normal" style:family="paragraph">
      <style:paragraph-properties fo:text-align="justify" fo:line-height="150%" fo:text-indent="0.4in"/>
    </style:style>
    <style:style style:name="T2992" style:parent-style-name="DefaultParagraphFont" style:family="text">
      <style:text-properties fo:font-size="12pt" style:font-size-asian="12pt" style:font-size-complex="12pt" fo:language="lt" fo:country="LT"/>
    </style:style>
    <style:style style:name="P2993" style:parent-style-name="Normal" style:family="paragraph">
      <style:paragraph-properties fo:text-align="justify" fo:line-height="150%" fo:text-indent="0.4in"/>
    </style:style>
    <style:style style:name="T2994" style:parent-style-name="DefaultParagraphFont" style:family="text">
      <style:text-properties fo:font-style="italic" style:font-style-asian="italic" fo:font-size="12pt" style:font-size-asian="12pt" style:font-size-complex="12pt" fo:language="lt" fo:country="LT"/>
    </style:style>
    <style:style style:name="T2995" style:parent-style-name="DefaultParagraphFont" style:family="text">
      <style:text-properties fo:font-size="12pt" style:font-size-asian="12pt" style:font-size-complex="12pt" fo:language="lt" fo:country="LT"/>
    </style:style>
    <style:style style:name="P2996" style:parent-style-name="Normal" style:family="paragraph">
      <style:paragraph-properties fo:text-align="justify" fo:line-height="150%" fo:text-indent="0.4in"/>
    </style:style>
    <style:style style:name="T2997" style:parent-style-name="DefaultParagraphFont" style:family="text">
      <style:text-properties fo:font-style="italic" style:font-style-asian="italic" fo:font-size="12pt" style:font-size-asian="12pt" style:font-size-complex="12pt" fo:language="lt" fo:country="LT"/>
    </style:style>
    <style:style style:name="T2998" style:parent-style-name="DefaultParagraphFont" style:family="text">
      <style:text-properties fo:font-size="12pt" style:font-size-asian="12pt" style:font-size-complex="12pt" fo:language="lt" fo:country="LT"/>
    </style:style>
    <style:style style:name="P2999" style:parent-style-name="Normal" style:family="paragraph">
      <style:paragraph-properties fo:text-align="justify" fo:line-height="150%" fo:text-indent="0.4in"/>
    </style:style>
    <style:style style:name="T3000" style:parent-style-name="DefaultParagraphFont" style:family="text">
      <style:text-properties fo:font-style="italic" style:font-style-asian="italic" fo:font-size="12pt" style:font-size-asian="12pt" style:font-size-complex="12pt" fo:language="lt" fo:country="LT"/>
    </style:style>
    <style:style style:name="T3001" style:parent-style-name="DefaultParagraphFont" style:family="text">
      <style:text-properties fo:font-size="12pt" style:font-size-asian="12pt" style:font-size-complex="12pt" fo:language="lt" fo:country="LT"/>
    </style:style>
    <style:style style:name="T3002" style:parent-style-name="DefaultParagraphFont" style:family="text">
      <style:text-properties fo:font-size="12pt" style:font-size-asian="12pt" style:font-size-complex="12pt" fo:language="lt" fo:country="LT"/>
    </style:style>
    <style:style style:name="P3003" style:parent-style-name="Normal" style:family="paragraph">
      <style:paragraph-properties fo:text-align="justify" fo:line-height="150%" fo:text-indent="0.4in"/>
    </style:style>
    <style:style style:name="T3004" style:parent-style-name="DefaultParagraphFont" style:family="text">
      <style:text-properties fo:font-style="italic" style:font-style-asian="italic" fo:font-size="12pt" style:font-size-asian="12pt" style:font-size-complex="12pt" fo:language="lt" fo:country="LT"/>
    </style:style>
    <style:style style:name="T3005" style:parent-style-name="DefaultParagraphFont" style:family="text">
      <style:text-properties fo:font-size="12pt" style:font-size-asian="12pt" style:font-size-complex="12pt" fo:language="lt" fo:country="LT"/>
    </style:style>
    <style:style style:name="P3006" style:parent-style-name="Normal" style:family="paragraph">
      <style:paragraph-properties fo:text-align="justify" fo:line-height="150%" fo:text-indent="0.4in"/>
    </style:style>
    <style:style style:name="T3007" style:parent-style-name="DefaultParagraphFont" style:family="text">
      <style:text-properties fo:font-style="italic" style:font-style-asian="italic" fo:font-size="12pt" style:font-size-asian="12pt" style:font-size-complex="12pt" fo:language="lt" fo:country="LT"/>
    </style:style>
    <style:style style:name="T3008" style:parent-style-name="DefaultParagraphFont" style:family="text">
      <style:text-properties fo:font-size="12pt" style:font-size-asian="12pt" style:font-size-complex="12pt" fo:language="lt" fo:country="LT"/>
    </style:style>
    <style:style style:name="P3009" style:parent-style-name="Normal" style:family="paragraph">
      <style:paragraph-properties fo:text-align="justify" fo:line-height="150%" fo:text-indent="0.4in"/>
    </style:style>
    <style:style style:name="T3010" style:parent-style-name="DefaultParagraphFont" style:family="text">
      <style:text-properties fo:font-style="italic" style:font-style-asian="italic" fo:font-size="12pt" style:font-size-asian="12pt" style:font-size-complex="12pt" fo:language="lt" fo:country="LT"/>
    </style:style>
    <style:style style:name="T3011" style:parent-style-name="DefaultParagraphFont" style:family="text">
      <style:text-properties fo:font-size="12pt" style:font-size-asian="12pt" style:font-size-complex="12pt" fo:language="lt" fo:country="LT"/>
    </style:style>
    <style:style style:name="T3012" style:parent-style-name="DefaultParagraphFont" style:family="text">
      <style:text-properties fo:font-style="italic" style:font-style-asian="italic" style:font-style-complex="italic" fo:font-size="12pt" style:font-size-asian="12pt" style:font-size-complex="12pt" fo:language="lt" fo:country="LT"/>
    </style:style>
    <style:style style:name="T3013" style:parent-style-name="DefaultParagraphFont" style:family="text">
      <style:text-properties fo:font-size="12pt" style:font-size-asian="12pt" style:font-size-complex="12pt" fo:language="lt" fo:country="LT"/>
    </style:style>
    <style:style style:name="P3014" style:parent-style-name="Normal" style:family="paragraph">
      <style:paragraph-properties fo:text-align="justify" fo:line-height="150%" fo:text-indent="0.4in"/>
    </style:style>
    <style:style style:name="T3015" style:parent-style-name="DefaultParagraphFont" style:family="text">
      <style:text-properties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T3017" style:parent-style-name="DefaultParagraphFont" style:family="text">
      <style:text-properties fo:font-size="12pt" style:font-size-asian="12pt" style:font-size-complex="12pt" fo:language="lt" fo:country="LT"/>
    </style:style>
    <style:style style:name="P3018" style:parent-style-name="Normal" style:family="paragraph">
      <style:paragraph-properties fo:text-align="justify" fo:line-height="150%" fo:text-indent="0.4in"/>
    </style:style>
    <style:style style:name="T3019" style:parent-style-name="DefaultParagraphFont" style:family="text">
      <style:text-properties fo:font-style="italic" style:font-style-asian="italic" fo:font-size="12pt" style:font-size-asian="12pt" style:font-size-complex="12pt" fo:language="lt" fo:country="LT"/>
    </style:style>
    <style:style style:name="P3020" style:parent-style-name="Normal" style:family="paragraph">
      <style:paragraph-properties fo:text-align="justify" fo:line-height="150%" fo:text-indent="0.4in"/>
    </style:style>
    <style:style style:name="T3021" style:parent-style-name="DefaultParagraphFont" style:family="text">
      <style:text-properties fo:font-style="italic" style:font-style-asian="italic" fo:font-size="12pt" style:font-size-asian="12pt" style:font-size-complex="12pt" fo:language="lt" fo:country="LT"/>
    </style:style>
    <style:style style:name="T3022" style:parent-style-name="DefaultParagraphFont" style:family="text">
      <style:text-properties fo:font-size="12pt" style:font-size-asian="12pt" style:font-size-complex="12pt" fo:language="lt" fo:country="LT"/>
    </style:style>
    <style:style style:name="P3023" style:parent-style-name="Normal" style:family="paragraph">
      <style:paragraph-properties fo:text-align="justify" fo:line-height="150%" fo:text-indent="0.4in"/>
    </style:style>
    <style:style style:name="T3024" style:parent-style-name="DefaultParagraphFont" style:family="text">
      <style:text-properties fo:font-style="italic" style:font-style-asian="italic" fo:font-size="12pt" style:font-size-asian="12pt" style:font-size-complex="12pt" fo:language="lt" fo:country="LT"/>
    </style:style>
    <style:style style:name="P3025" style:parent-style-name="Normal" style:family="paragraph">
      <style:paragraph-properties fo:text-align="justify" fo:line-height="150%" fo:text-indent="0.4in"/>
    </style:style>
    <style:style style:name="T3026" style:parent-style-name="DefaultParagraphFont" style:family="text">
      <style:text-properties fo:font-style="italic" style:font-style-asian="italic" fo:font-size="12pt" style:font-size-asian="12pt" style:font-size-complex="12pt" fo:language="lt" fo:country="LT"/>
    </style:style>
    <style:style style:name="T3027" style:parent-style-name="DefaultParagraphFont" style:family="text">
      <style:text-properties fo:font-size="12pt" style:font-size-asian="12pt" style:font-size-complex="12pt" fo:language="lt" fo:country="LT"/>
    </style:style>
    <style:style style:name="P3028" style:parent-style-name="Normal" style:family="paragraph">
      <style:paragraph-properties fo:text-align="justify" fo:line-height="150%" fo:text-indent="0.4in"/>
    </style:style>
    <style:style style:name="T3029" style:parent-style-name="DefaultParagraphFont" style:family="text">
      <style:text-properties fo:font-style="italic" style:font-style-asian="italic" fo:font-size="12pt" style:font-size-asian="12pt" style:font-size-complex="12pt" fo:language="lt" fo:country="LT"/>
    </style:style>
    <style:style style:name="P3030" style:parent-style-name="Normal" style:family="paragraph">
      <style:paragraph-properties fo:text-align="justify" fo:line-height="150%" fo:text-indent="0.4in"/>
    </style:style>
    <style:style style:name="T3031" style:parent-style-name="DefaultParagraphFont" style:family="text">
      <style:text-properties fo:font-style="italic" style:font-style-asian="italic" fo:font-size="12pt" style:font-size-asian="12pt" style:font-size-complex="12pt" fo:language="lt" fo:country="LT"/>
    </style:style>
    <style:style style:name="T3032" style:parent-style-name="DefaultParagraphFont" style:family="text">
      <style:text-properties fo:font-size="12pt" style:font-size-asian="12pt" style:font-size-complex="12pt" fo:language="lt" fo:country="LT"/>
    </style:style>
    <style:style style:name="T3033" style:parent-style-name="DefaultParagraphFont" style:family="text">
      <style:text-properties fo:font-size="12pt" style:font-size-asian="12pt" style:font-size-complex="12pt" fo:language="lt" fo:country="LT"/>
    </style:style>
    <style:style style:name="T3034" style:parent-style-name="DefaultParagraphFont" style:family="text">
      <style:text-properties fo:font-size="12pt" style:font-size-asian="12pt" style:font-size-complex="12pt" fo:language="lt" fo:country="LT"/>
    </style:style>
    <style:style style:name="T3035" style:parent-style-name="DefaultParagraphFont" style:family="text">
      <style:text-properties fo:font-size="12pt" style:font-size-asian="12pt" style:font-size-complex="12pt" fo:language="lt" fo:country="LT"/>
    </style:style>
    <style:style style:name="P3036" style:parent-style-name="Normal" style:family="paragraph">
      <style:paragraph-properties fo:text-align="justify" fo:line-height="150%" fo:text-indent="0.4in"/>
    </style:style>
    <style:style style:name="T3037" style:parent-style-name="DefaultParagraphFont" style:family="text">
      <style:text-properties fo:font-style="italic" style:font-style-asian="italic" fo:font-size="12pt" style:font-size-asian="12pt" style:font-size-complex="12pt" fo:language="lt" fo:country="LT"/>
    </style:style>
    <style:style style:name="T3038" style:parent-style-name="DefaultParagraphFont" style:family="text">
      <style:text-properties fo:font-size="12pt" style:font-size-asian="12pt" style:font-size-complex="12pt" fo:language="lt" fo:country="LT"/>
    </style:style>
    <style:style style:name="T3039" style:parent-style-name="DefaultParagraphFont" style:family="text">
      <style:text-properties fo:font-size="12pt" style:font-size-asian="12pt" style:font-size-complex="12pt" fo:language="lt" fo:country="LT"/>
    </style:style>
    <style:style style:name="P3040" style:parent-style-name="Normal" style:family="paragraph">
      <style:paragraph-properties fo:text-align="justify" fo:line-height="150%" fo:text-indent="0.4in"/>
    </style:style>
    <style:style style:name="T3041" style:parent-style-name="DefaultParagraphFont" style:family="text">
      <style:text-properties fo:font-style="italic" style:font-style-asian="italic" fo:font-size="12pt" style:font-size-asian="12pt" style:font-size-complex="12pt" fo:language="lt" fo:country="LT"/>
    </style:style>
    <style:style style:name="T3042" style:parent-style-name="DefaultParagraphFont" style:family="text">
      <style:text-properties fo:font-style="italic" style:font-style-asian="italic" fo:font-size="12pt" style:font-size-asian="12pt" style:font-size-complex="12pt" fo:language="lt" fo:country="LT"/>
    </style:style>
    <style:style style:name="T3043" style:parent-style-name="DefaultParagraphFont" style:family="text">
      <style:text-properties fo:font-size="12pt" style:font-size-asian="12pt" style:font-size-complex="12pt" fo:language="lt" fo:country="LT"/>
    </style:style>
    <style:style style:name="T3044" style:parent-style-name="DefaultParagraphFont" style:family="text">
      <style:text-properties fo:font-size="12pt" style:font-size-asian="12pt" style:font-size-complex="12pt" fo:language="lt" fo:country="LT"/>
    </style:style>
    <style:style style:name="P3045" style:parent-style-name="Normal" style:family="paragraph">
      <style:paragraph-properties fo:text-align="justify" fo:line-height="150%" fo:text-indent="0.4in"/>
    </style:style>
    <style:style style:name="T3046" style:parent-style-name="DefaultParagraphFont" style:family="text">
      <style:text-properties fo:font-style="italic" style:font-style-asian="italic" fo:font-size="12pt" style:font-size-asian="12pt" style:font-size-complex="12pt" fo:language="lt" fo:country="LT"/>
    </style:style>
    <style:style style:name="P3047" style:parent-style-name="Normal" style:family="paragraph">
      <style:paragraph-properties fo:text-align="justify" fo:line-height="150%" fo:text-indent="0.4in"/>
    </style:style>
    <style:style style:name="T3048" style:parent-style-name="DefaultParagraphFont" style:family="text">
      <style:text-properties fo:font-style="italic" style:font-style-asian="italic" fo:font-size="12pt" style:font-size-asian="12pt" style:font-size-complex="12pt" fo:language="lt" fo:country="LT"/>
    </style:style>
    <style:style style:name="P3049" style:parent-style-name="Normal" style:family="paragraph">
      <style:paragraph-properties fo:line-height="150%"/>
    </style:style>
    <style:style style:name="T3050"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Šimtas penkioliktasis posėdis</text:span></text:p>
      <text:p text:style-name="P3"><text:span text:style-name="T4"> </text:span></text:p>
      <text:p text:style-name="P5"><text:span text:style-name="T6">    1990 m. liepos 26 d.<text:s/></text:span></text:p>
      <text:p text:style-name="P7"><text:span text:style-name="T8"><draw:custom-shape svg:x="0in" svg:y="0in" svg:width="6.69792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Pirmininkauja Lietuvos Respublikos Aukščiausiosios Tarybos Pirmininkas deputatas V.LANDSBERGIS ir deputatas A.A.ABIŠALA</text:span></text:p>
      <text:p text:style-name="P11"><text:span text:style-name="T12"> </text:span></text:p>
      <text:p text:style-name="P13"><text:span text:style-name="T14">PIRMININKAS<text:s/></text:span><text:span text:style-name="T15">(A.A.ABIŠALA). Prašome sėsti į savo vietas. Gerbiamieji deputa</text:span><text:span text:style-name="T16">tai, pradedame posėdį. Mums reikia baigti nutarimo dėl Lietuvos ekonomikos reformos priėmimą. Prašome deputatą K.Antanavičių. Yra iš</text:span><text:span text:style-name="T17">­dalintas 4 projektas. Prašome iš karto pateikti jam alternatyvas, jeigu tokių turima. Gerbiamasis deputate K.Antanavičiau,<text:s/></text:span><text:span text:style-name="T18">prašau jus į tribūną.</text:span></text:p>
      <text:p text:style-name="P19"><text:span text:style-name="T20">K.ANTANAVIČIUS.<text:s/></text:span><text:span text:style-name="T21">Gerbiamieji deputatai! Jums pateikiamas nutarimo dėl Lietuvos ekonomikos reformos projektas balsavimui su viena alternatyva. Alternatyva 3 punktui. Aš pirmiau perskaitysiu tą...</text:span></text:p>
      <text:p text:style-name="P22"><text:span text:style-name="T23">PIRMININKAS.<text:s/></text:span><text:span text:style-name="T24">Prašom dėmesio, gerbiamieji</text:span><text:span text:style-name="T25"><text:s/>deputatai! Atsiprašau gerbiamąjį pranešėją. Prašau atsisėsti ir atkreipti dėmesį į tai, kas kalbama iš tribūnos, o ne savo kaimynų. Gerbiamasis deputate Sabuti, labai prašau jus susikaupti.</text:span></text:p>
      <text:p text:style-name="P26"><text:span text:style-name="T27">K.ANTANAVIČIUS.<text:s/></text:span><text:span text:style-name="T28">Galbūt pirmiau aš perskaitysiu tą alternatyvą, ta</text:span><text:span text:style-name="T29">i yra pagrindinį pasiūlymą ir alternatyvą. Balsuoti siūlytumėm tą alternatyvą, o po to - jau visą įstatymą. Prieš priimant visą bus irgi perskaityta jūsų dėmesiui. Taigi alternatyva. "Trečia. Uždrausti dalyti per akcijas valstybinių įmonių, kolūkių ir tary</text:span><text:span text:style-name="T30">binių ūkių turtą bei pavesti Vyriausybei imtis priemonių, kad būtų nutrauktas valstybinių įmonių, kolūkių ir tarybinių ūkių turto pasidalijimo ir kitoks perdavimas, kol nebus priimtinas privatizavimo įstatymas". Alternatyvinį skaitau (yra viskas tas pats,<text:s/></text:span><text:span text:style-name="T31">tiktai su intarpu, kad į praeitį dar grįžti): "Uždrausti dalinti per akcijas valstybinių įmonių, kolūkių ir tarybi</text:span><text:span text:style-name="T32">­nių ūkių turtą bei pavesti Vyriausybei imtis priemonių, kad būtų nutrauktas valstybinių įmonių, kolūkių ir tarybinių ūkių turto pasidalijimas</text:span><text:span text:style-name="T33"><text:s/>ir kitoks perdavimas, bei pripažinti negaliojančiais tokius veiksmus, padarytus iki šio nutarimo priėmimo". Jūs turite, gerbiamasis seniūne, šitą?</text:span></text:p>
      <text:p text:style-name="P34"><text:span text:style-name="T35">PIRMININKAS.<text:s/></text:span><text:span text:style-name="T36">Taip, aš turiu šitą alternatyvą. Taip, viskas aišku. Bet buvo prieš tai deputatų pasiūlymas, ro</text:span><text:span text:style-name="T37">dos, išvis nepriimti. Gal mes išklausysime ir po to balsuokime?</text:span></text:p>
      <text:p text:style-name="P38"><text:span text:style-name="T39">G.VAGNORIUS.<text:s/></text:span><text:span text:style-name="T40">Jeigu galima. Mes tarėmės, kad tą dalį priimti. Gal galima pateikti pasiūlymus? Redakcinio pobūdžio.</text:span></text:p>
      <text:p text:style-name="P41"><text:span text:style-name="T42">PIRMININKAS.<text:s/></text:span><text:span text:style-name="T43">Dėl šios dalies?</text:span></text:p>
      <text:soft-page-break/>
      <text:p text:style-name="P44"><text:span text:style-name="T45">G.VAGNORIUS.<text:s/></text:span><text:span text:style-name="T46">Taip, dėl šios dalies.</text:span></text:p>
      <text:p text:style-name="P47"><text:span text:style-name="T48">PIRMININKAS.</text:span><text:span text:style-name="T49"><text:s/></text:span><text:span text:style-name="T50">Tai gal mes tada balsuokime iš esmės, nes esmė skiriasi? Arba jūs perskaitykite savo redakciją ir tada bus aišku kaip formuluoti.<text:s/></text:span></text:p>
      <text:p text:style-name="P51"><text:span text:style-name="T52">G.VAGNORIUS.<text:s/></text:span><text:span text:style-name="T53">Aš labai trumpai, tik redakcinius. Siūloma rašyti "į akci</text:span><text:span text:style-name="T54">­jas ar kaip kitaip", kadangi galima ir be akcijų išsi</text:span><text:span text:style-name="T55">dalinti. Ir pridėti dar "valstybinių-kooperatinių", nes yra ir tokių įstaigų, kurios nepaklius į tą sąrašą.</text:span></text:p>
      <text:p text:style-name="P56"><text:span text:style-name="T57">PIRMININKAS.<text:s/></text:span><text:span text:style-name="T58">Ar gerbiamasis deputatas Vagnorius nemano, kad tas "arba kitaip" ir yra antroji sakinio dalis ir nevertėtų dėl to ginčytis? Prašom tada</text:span><text:span text:style-name="T59"><text:s/>paaiškinti.</text:span></text:p>
      <text:p text:style-name="P60"><text:span text:style-name="T61">G.VAGNORIUS.<text:s/></text:span><text:span text:style-name="T62">Jeigu yra tas pats, tai nereikia tada rašyti. Tada reikia rašyti, kad pavesti Vyriausybei užtikrinti šio nutarimo vykdymą.<text:s/></text:span></text:p>
      <text:p text:style-name="P63"><text:span text:style-name="T64">PIRMININKAS.<text:s/></text:span><text:span text:style-name="T65">Mes ne apie tai kalbam. Jūs sakot: "uždrausti dalyti per akcijas arba kitaip". O tas "arba ki</text:span><text:span text:style-name="T66">taip", mano nuomone, yra pavesti Vyriau</text:span><text:span text:style-name="T67">­sybei imtis priemonių, kad būtų nutrauktas valstybinių įmonių, kolūkių turto dalijimas. Į čia įeina ir tas "arba kitaip".</text:span></text:p>
      <text:p text:style-name="P68"><text:span text:style-name="T69">G.VAGNORIUS.<text:s/></text:span><text:span text:style-name="T70">Tada reikės būtinai pridėti "valstybinių-kooperatinių ir kitokių valstybinio pobū</text:span><text:span text:style-name="T71">džio įmonių", nes nėra teisiškai tiksliai sureguliuota, kur yra valstybinė, kur kooperatinė įmonė.</text:span></text:p>
      <text:p text:style-name="P72"><text:span text:style-name="T73">PIRMININKAS.<text:s/></text:span><text:span text:style-name="T74">Prašom, čia jau deputato K.Antanavičiaus atsakymas tu</text:span><text:span text:style-name="T75">­rėtų būti.</text:span></text:p>
      <text:p text:style-name="P76"><text:span text:style-name="T77">K.ANTANAVIČIUS.<text:s/></text:span><text:span text:style-name="T78">Priimu visus pasiūlymus.</text:span></text:p>
      <text:p text:style-name="P79"><text:span text:style-name="T80">PIRMININKAS.<text:s/></text:span><text:span text:style-name="T81">Jūs priimat? Tuomet alter</text:span><text:span text:style-name="T82">natyva balsavimui yra gana paprasta. Arba laikas skaičiuojamas nuo dabar, arba "pripažinti negaliojančiais tokius veiksmus, padarytus iki šio nutarimo priėmimo". Tai va, prašom deputatą Antanavičių šitą ir paaiškinti deputatams dėl to, kiek - 50, 100 metų<text:s/></text:span><text:span text:style-name="T83">tas veikia.</text:span></text:p>
      <text:p text:style-name="P84"><text:span text:style-name="T85">K.ANTANAVIČIUS.<text:s/></text:span><text:span text:style-name="T86">Nutraukti valstybinių įmonių, kolūkių, tarybinių ūkių turto pasidalijimą ir kitokį perdavimą per akcijas ir t.t. - iki šio akto. O kada prasidėjo? Prasidėjo tada, kada prasidėjo. Anksčiau to nebuvo, niekas nesidalino turto. Dali</text:span><text:span text:style-name="T87">nosi tik dabar, per pastaruosius metus. Pernai rudenį pirmas kolūkis pasidalino į akcijas. Taigi ieškoti datos, nustatyti, kad nuo pernai rugsėjo 27-osios, manau, kad jokios prasmės nėra. Yra aiškiai apibū</text:span><text:span text:style-name="T88">­dintas reiškinys. Aiškiai apibūdintas reiškinys: "</text:span><text:span text:style-name="T89">Dalyti per akcijas valstybinių įmonių, kolūkių ir tarybinių ūkių turtą arba kitaip pasidalinti". To reiškinio anksčiau nebuvo. Jis prasidėjo, dar sykį galiu pakartoti, tada, kada jis prasidėjo. Ir visi tą žino. Kiekvienam kolūkyje ar kokioje nors įmonėje i</text:span><text:span text:style-name="T90">ndividualiai. Nelaikau, kad čia reikalinga būtų nurodyti kokią nors datą.</text:span></text:p>
      <text:p text:style-name="P91"><text:span text:style-name="T92">PIRMININKAS.<text:s/></text:span><text:span text:style-name="T93">Gerbiamieji deputatai, jeigu niekas neabejoja, kad tokio pobūdžio punktas, kuris prasideda "Uždrausti dalinti per akcijas" reikalingas, tai tada balsuotume dėl to, kurią</text:span><text:span text:style-name="T94"><text:s/>alternatyvą pasirinkti. Prašom, deputatas Z.Juknevičius.</text:span></text:p>
      <text:soft-page-break/>
      <text:p text:style-name="P95"><text:span text:style-name="T96">Z.JUKNEVIČIUS.<text:s/></text:span><text:span text:style-name="T97">Vis tiktai labai neapibrėžtas pasakymas yra "kitoks perdavimas". Tai galima galų gale, kas nors gali panaudoti ir atsisakydamas grąžinti turtą tremtiniams ir politiniams kaliniams. Bu</text:span><text:span text:style-name="T98">vo tokių atvejų ir panaudojant antiblokadinių priemonių įstatymą. Ką reiškia juridiškai "ki</text:span><text:span text:style-name="T99">­toks turto perdavimas"? Tai bet koks turto perleidimas: pirkimas, mainai, dovanojimas. Ir šitai, man atrodo, tiesiog reikėtų visai išmesti. "Turto pasi</text:span><text:span text:style-name="T100">­dalijimas" -</text:span><text:span text:style-name="T101"><text:s/>viskas aišku.</text:span></text:p>
      <text:p text:style-name="P102"><text:span text:style-name="T103">K.ANTANAVIČIUS.<text:s/></text:span><text:span text:style-name="T104">Tai dar norėčiau gerbiamiesiems deputatams pri</text:span><text:span text:style-name="T105">­minti. Čia yra siūlymas teisininko E.Grakausko, pasitariant su kitais teisi</text:span><text:span text:style-name="T106">­ninkais. Pasakė, kad gali būti. Aš siūlyčiau balsuoti, ar reikia grįžti į praeitį, ar nereikia, ir tad</text:span><text:span text:style-name="T107">a bus aišku. Tada jau formuluotę dar sekančiu balsavimu išspręstumėm. Jeigu nepriimam, kad laikyti negaliojančiais visus prieš šį nutarimą buvusius veiksmus, tai kam tada reikalinga mums šlifuoti šitą? Todėl aš ir siūlau balsuoti, ar priimam, kad...</text:span></text:p>
      <text:p text:style-name="P108"><text:span text:style-name="T109">PIRMIN</text:span><text:span text:style-name="T110">INKAS.<text:s/></text:span><text:span text:style-name="T111">Gerbiamasis Antanavičiau. Čia buvo kalbama labai apie konkretų dalyką, tarkime, apie savininkui teisėtai, pagal mūsų įstatymus priklausantį, bet šiuo metu kito asmens laikomą arba disponuojamą turtą.</text:span></text:p>
      <text:p text:style-name="P112"><text:span text:style-name="T113">K.ANTANAVIČIUS.<text:s/></text:span><text:span text:style-name="T114">Čia galima prigalvoti, t.y. ne pr</text:span><text:span text:style-name="T115">igalvoti, o gyvenime surasti, manau, kad ne mažiau kaip 100 atvejų, kurie čia nėra detalizuoti ir kurie gali būti piktam panaudoti. Ir šitame nutarime tikrai visų 100 atvejų, manau, niekas nesurašys. Jeigu kas nors gali surašyti, būtent kreipiuosi vėl į pa</text:span><text:span text:style-name="T116">siūlymo autorių, tai tegul jisai švarina - Grakauskas - ir tegul pasiūlo. Grįžtam dar tada atgal ir rytoj balsuosim. O kito aš nieko daugiau čia nepasiūlysiu.</text:span></text:p>
      <text:p text:style-name="P117"><text:span text:style-name="T118">PIRMININKAS.<text:s/></text:span><text:span text:style-name="T119">Deputatas A.V.Ulba. Prašom, prašom kalbėti.<text:s/></text:span></text:p>
      <text:p text:style-name="P120"><text:span text:style-name="T121">A.V.ULBA.<text:s/></text:span><text:span text:style-name="T122">Aš noriu pasiūlyti tokį dalyk</text:span><text:span text:style-name="T123">ą. Todėl, kad kaip bebūtų, dabar tebegalioja visi įstatymai dėl žemės naudojimo aktų, kuriuose parašyta, kad žemė buvo skirta ar tai kolūkiui, ar tai tarybiniam ūkiui. Ir nereikėtų žiūrėti į jokius laikus. Čia teisingai yra pasiūlyta E.Grakausko, teisingai</text:span><text:span text:style-name="T124"><text:s/>siūlė depu</text:span><text:span text:style-name="T125">­tatas K.Antanavičius. Man atrodo, kad čia yra teisingai parašyta ir reikėtų balsuoti taip, kaip parašyta.</text:span></text:p>
      <text:p text:style-name="P126"><text:span text:style-name="T127">PIRMININKAS.<text:s/></text:span><text:span text:style-name="T128">Prašom, deputatas G.Vagnorius.</text:span></text:p>
      <text:p text:style-name="P129"><text:span text:style-name="T130">G.VAGNORIUS.<text:s/></text:span><text:span text:style-name="T131">Aš norėčiau tik atkreipti dėmesį, kad jokios alternatyvos nėra. Jeigu mes priimtu</text:span><text:span text:style-name="T132">me tokią alternatyvą, kad grįžtame į tuos neteisė</text:span><text:span text:style-name="T133">­tus veiksmus, kurie buvo padaryti iki šios dienos, tai mes pripažintume, kad kažkas turi teisę pažeisti įstatymus. Pagal veikiančius įstatymus, tobulus ar netobulus, ir Civilinį kodeksą niekas neturi teisės</text:span><text:span text:style-name="T134"><text:s/>pasisavinti kito turtą. Ir todėl negali būti jokių abejonių, jokių diskusijų, ar atiduoti turtą tiems, kurie savavališkai, pažeisdami įstatymus, jį pasisavino. Siūlau priimti tą įstatymą ir išaiškinime parašyti, kad visi panašūs atlikti veiksmai yra negal</text:span><text:span text:style-name="T135">io</text:span><text:span text:style-name="T136">­jantys nuo jų atlikimo momento.</text:span></text:p>
      <text:p text:style-name="P137"><text:span text:style-name="T138">PIRMININKAS.<text:s/></text:span><text:span text:style-name="T139">Prašom tada pasiruošti balsuoti. Daugiau nematau, kas norėtų kalbėti. Gerbiamieji deputatai, ar jūs turite išdalintą projektą Nr.4? Neturite. Tada dar kartą perskaitysiu. Projektas Nr.3 yra toks pat, o šis ti</text:span><text:span text:style-name="T140">k paredaguotas ir pridėta alternatyva. Taigi pagrindinis pasiūlymas: "Uždraus</text:span><text:span text:style-name="T141">­ti dalyti per akcijas valstybinių įmonių, kolūkių ir tarybinių ūkių turtą bei pavesti Vyriausybei imtis priemonių, kad būtų nutrauktas valstybinių įmo</text:span><text:span text:style-name="T142">­nių, kolūkių ir tarybinių ū</text:span><text:span text:style-name="T143">kių turto pasidalijimas ir kitoks perdavimas, kol nebus priimtas privatizavimo įstatymas". Toks pagrindinis pasiūlymas. Alternatyvinis pasiūlymas: "Uždrausti dalyti per akcijas valstybinių įmonių, kolūkių ir tarybinių ūkių turtą bei pavesti Vyriausybei imt</text:span><text:span text:style-name="T144">is priemonių, kad būtų nutrauktas valstybinių įmonių, kolūkių ir tarybinių ūkių turto pasidali</text:span><text:span text:style-name="T145">­jimas ir kitoks perdavimas". Ir "Pripažinti negaliojančiais tokius veiksmus, padarytus iki šio nutarimo priėmimo". Antrasis variantas pripažįsta negalio</text:span><text:span text:style-name="T146">­jančiais</text:span><text:span text:style-name="T147"><text:s/>tokius veiksmus, padarytus iki šio nutarimo priėmimo - tik toks skirtumas. Ar galima balsuoti? Deputatas S. Malkevičius.</text:span></text:p>
      <text:p text:style-name="P148"><text:span text:style-name="T149">S.MALKEVIČIUS.<text:s/></text:span><text:span text:style-name="T150">Aš norėjau paklausti, o pirmas ir antras punktai, - jų nėra?</text:span></text:p>
      <text:p text:style-name="P151"><text:span text:style-name="T152">PIRMININKAS.<text:s/></text:span><text:span text:style-name="T153">Kol kas mes tiktai dėl trečiojo, dėl alternat</text:span><text:span text:style-name="T154">yvinių dalykų ginčijamės.</text:span></text:p>
      <text:p text:style-name="P155"><text:span text:style-name="T156">J.TAMULIS.<text:s/></text:span><text:span text:style-name="T157">Aš dėl balsavimo motyvų norėjau.<text:s/></text:span></text:p>
      <text:p text:style-name="P158"><text:span text:style-name="T159">PIRMININKAS.<text:s/></text:span><text:span text:style-name="T160">Prašom.</text:span></text:p>
      <text:p text:style-name="P161"><text:span text:style-name="T162">J.TAMULIS.<text:s/></text:span><text:span text:style-name="T163">Ta formuluotė sugrįžimui į ateitį...<text:s/></text:span></text:p>
      <text:p text:style-name="P164"><text:span text:style-name="T165">PIRMININKAS. Į<text:s/></text:span><text:span text:style-name="T166">praeitį.</text:span></text:p>
      <text:p text:style-name="P167"><text:span text:style-name="T168">J.TAMULIS. Į<text:s/></text:span><text:span text:style-name="T169">praeitį, atsiprašau labai, man atrodo keista jau vien todėl, kad kaip taisyklė</text:span><text:span text:style-name="T170"><text:s/>joks priimamas įstatymas atgalinės eigos neturi ir turėti negali. Tai yra natūralus ir normalus teisinės valstybės principas. O jeigu buvo padaryta tai neteisėtai, tai Vyriausybė turi pilną teisę sutvarkyti šituos atvejus ir be atskiro mūsų nutarimo. O tu</text:span><text:span text:style-name="T171">o tarpu, jeigu tai buvo padaryta teisėtai, nors, mūsų nuomone, ir negerai, keisti šito mes jau negalime, teisės neturime tam.</text:span></text:p>
      <text:p text:style-name="P172"><text:span text:style-name="T173">PIRMININKAS.<text:s/></text:span><text:span text:style-name="T174">Deputatas G.Vagnorius.</text:span></text:p>
      <text:p text:style-name="P175"><text:span text:style-name="T176">G.VAGNORIUS.<text:s/></text:span><text:span text:style-name="T177">Aš niekaip nesuprantu. Negi yra neaišku, kad jeigu yra įstatymas, tai jo privalu<text:s/></text:span><text:span text:style-name="T178">laikytis. Čia mes gi tik išaiškiname, daugiau nieko. Išaiškiname, kad yra įstatymai ir privalu jų visiems laikytis. Ir jeigu mes norime iškelti kaip alternatyvą, tada tie, kurie siūlo alternatyvą, turi pateikti prieš tai nuosavybės įstatymų pataisų projekt</text:span><text:span text:style-name="T179">ą, kuris suteiktų teisę nesilaiky</text:span><text:span text:style-name="T180">­ti šio įstatymo prieš tai buvusiems metams.</text:span></text:p>
      <text:p text:style-name="P181"><text:span text:style-name="T182">PIRMININKAS.<text:s/></text:span><text:span text:style-name="T183">Už kurį pasiūlymą jūs pasisakote, gerbiamasis Vagno</text:span><text:span text:style-name="T184">­riau?</text:span></text:p>
      <text:p text:style-name="P185"><text:span text:style-name="T186">G.VAGNORIUS.<text:s/></text:span><text:span text:style-name="T187">Aš noriu paaiškinti, pabandyti išaiškinti, kad čia nėra alternatyvos, kad čia...</text:span></text:p>
      <text:p text:style-name="P188"><text:span text:style-name="T189">PIRMININKAS.<text:s/></text:span><text:span text:style-name="T190">Už kurią formuluotę jūs pasisakote?</text:span></text:p>
      <text:p text:style-name="P191"><text:span text:style-name="T192">G.VAGNORIUS.<text:s/></text:span><text:span text:style-name="T193">Aš norėčiau paklausti, kurie turi pirmą ir kurie - antrą formuluotę?</text:span></text:p>
      <text:p text:style-name="P194"><text:span text:style-name="T195">PIRMININKAS.<text:s/></text:span><text:span text:style-name="T196">Pirmoji formuluotė yra be išaiškinimo, jūsų pasakymu, pripažinti negaliojančiais veiksmus, antroji su tokiu, - pripažinti neg</text:span><text:span text:style-name="T197">aliojan</text:span><text:span text:style-name="T198">­čiais tokius veiksmus.</text:span></text:p>
      <text:p text:style-name="P199"><text:span text:style-name="T200">G.VAGNORIUS.<text:s/></text:span><text:span text:style-name="T201">Norėjau atkreipti jūsų dėmesį į tai, kad norint priimti bent ką, reikia duoti pasižiūrėti. Iš klausos viską jūs čia pateikėt. Man visiškai nebeaišku, ar į jūsų formuluotę įėjo tie pasiūlymai, kurie buvo pateikti,</text:span><text:span text:style-name="T202"><text:s/>ar neįėjo?</text:span></text:p>
      <text:p text:style-name="P203"><text:span text:style-name="T204">PIRMININKAS.<text:s/></text:span><text:span text:style-name="T205">Ar galima dar kartą perskaityti? Ir jūs palyginkite su savo 3-uoju projektu ir atkreipkite dėmesį tik į vieną skirtumą, gal tada to užteks.</text:span></text:p>
      <text:p text:style-name="P206"><text:span text:style-name="T207">Prašom deputatę R.Rastauskienę, aš paskui tada dar kartą perskaitysiu.<text:s/></text:span></text:p>
      <text:p text:style-name="P208"><text:span text:style-name="T209">R.RASTAUSKIENĖ.<text:s/></text:span><text:span text:style-name="T210">Aš<text:s/></text:span><text:span text:style-name="T211">noriu pakviesti visus, kad balsuotumėm už tą variantą, kuris yra su paaiškinimu, tai yra pripažinti negaliojančiais tokius veiksmus. Galiu pateikti pavyzdžių, kad dabar praktiškai vyksta iš naujo kaimo žmonių apiplėšimas. Toks pats, kaip ir buvo pokario me</text:span><text:span text:style-name="T212">tais. Žmonės, 25, 20, 18 ar daugiau metų išdirbę ūkyje ir jau dabar nebedirbantys dėl įvairių priežasčių - dėl melioracijos, dėl kitų dalykų, nebegyvenantys tame kolūkyje, nors yra įdėję daugybę darbo, ryšium su šitais ūkių veiksmais praktiškai nebegauna j</text:span><text:span text:style-name="T213">okių akcijų, jokių dalių. Užtat labai prašau visus balsuoti už antrąjį variantą.</text:span></text:p>
      <text:p text:style-name="P214"><text:span text:style-name="T215">PIRMININKAS.<text:s/></text:span><text:span text:style-name="T216">Gerbiamieji deputatai, dar kartą perskaitau ir prašau atkreipti dėmesį į trečiąjį variantą, į projektą Nr.3 ir pastebėti skirtumą alternatyvoje. Pagrindinis varia</text:span><text:span text:style-name="T217">ntas: "Uždrausti dalinti per akcijas valstybinių įmonių, kolūkių ir tarybinių ūkių turtą bei pavesti Vyriausybei imtis priemonių, kad būtų nutrauktas valstybinių įmonių, kolūkių ir tarybinių ūkių turto pasidalijimas ir kitoks perdavimas, kol nebus priimtas</text:span><text:span text:style-name="T218"><text:s/>privatizavimo įstatymas". Čia yra pagrindinis variantas.</text:span></text:p>
      <text:p text:style-name="P219"><text:span text:style-name="T220">Alternatyvinis variantas, už kurį deputatė R.Rastauskienė tik ką agitavo, yra lygiai toks pat, tik pridėta: "ir pripažinti negaliojančiais tokius veiksmus, padarytus iki šio nutarimo priėmimo".</text:span></text:p>
      <text:p text:style-name="P221"><text:span text:style-name="T222">Ar j</text:span><text:span text:style-name="T223">au galima balsuoti? Gerbiamieji deputatai, kas už pirmąjį pasiūlymą, t.y. be papildomo išaiškinimo "pripažinti negaliojančiais tokius veiksmus"? Kas už šį variantą?</text:span></text:p>
      <text:p text:style-name="P224"><text:span text:style-name="T225">BALSŲ SKAIČIUOTOJAS. 13. <text:s/></text:span></text:p>
      <text:p text:style-name="P226"><text:span text:style-name="T227">PIRMININKAS.<text:s/></text:span><text:span text:style-name="T228">Kas už antrąjį variantą?</text:span></text:p>
      <text:p text:style-name="P229"><text:span text:style-name="T230">BALSŲ SKAIČIUOTOJAS. 61.<text:s/></text:span></text:p>
      <text:p text:style-name="P231"><text:span text:style-name="T232">PIRMININKAS.<text:s/></text:span><text:span text:style-name="T233">Kas susilaikė?<text:s/></text:span></text:p>
      <text:p text:style-name="P234"><text:span text:style-name="T235">BALSŲ SKAIČIUOTOJAS. 8.</text:span></text:p>
      <text:p text:style-name="P236"><text:span text:style-name="T237">PIRMININKAS.<text:s/></text:span><text:span text:style-name="T238">Ar turime kvorumą? A, atsiprašau. Pakankamas skaičius deputatų balsavo, kvorumas yra. Balsavime dalyvavo 91 deputatas. Už - 61. Už antrąjį, alternatyvinį variantą.</text:span></text:p>
      <text:p text:style-name="P239"><text:span text:style-name="T240">Dabar deputato G.Vagnoriau</text:span><text:span text:style-name="T241">s pasiūlymas įrašyti žodžius "valstybinių ir valstybinių-kooperatinių įmonių". Gerbiamasis deputate Vagnoriau, prašome atkreipti dėmesį, ar aš teisingai formuluoju jūsų pasiūlymą, vietoj to, kur parašyta "valstybinių", įrašyti "valstybinių ir valstybinių-k</text:span><text:span text:style-name="T242">ooperatinių įmo</text:span><text:span text:style-name="T243">­nių”.<text:s/></text:span></text:p>
      <text:p text:style-name="P244"><text:span text:style-name="T245">G.VAGNORIUS. "</text:span><text:span text:style-name="T246">Valstybinių-kooperatinių ir kitokių valstybinio pobūdžio įmonių", nes nėra jokio įstatymo, kuris griežtai atskirtų, kuri įmonė yra valstybinė, kuri yra kooperatinė.</text:span></text:p>
      <text:p text:style-name="P247"><text:span text:style-name="T248">Daug žinau organizacijų, kurių joks įstatymas neapibrė</text:span><text:span text:style-name="T249">žia, kad ji yra valstybinė, pavyzdžiui, valstybinis kooperatinis susivienijimas. Aišku, kad jis yra neprivatus, yra valstybinis. Yra ir kitokių. Šiuo atveju, kol nėra denacionalizavimo įstatymo, tai nėra aiškumo, kieno yra tas turtas. Reikia išskirti visas</text:span><text:span text:style-name="T250"><text:s/>tokias neaiškias organizacijas.</text:span></text:p>
      <text:p text:style-name="P251"><text:span text:style-name="T252">PIRMININKAS.<text:s/></text:span><text:span text:style-name="T253">Ar autorius sutinka, deputatas K.Antanavičius sutinka? Jeigu daugiau niekas neprieštarauja, toks pataisymas padarytas. Dėl pirmojo straipsnio nėra jokių pastabų? Pirmasis straipsnis, kiek aš...</text:span></text:p>
      <text:p text:style-name="P254"><text:span text:style-name="T255">K.ANTANAVIČIUS.<text:s/></text:span><text:span text:style-name="T256">Lyginant su trečiuoju projektu, Aukščiausiosios Ta</text:span><text:span text:style-name="T257">­rybos Pirmininkas pasiūlė pateikti ir parengti ekonominės reformos programą bei jos principų santrauką ir dar žodžiu "Lietuvos Respublikos Aukš</text:span><text:span text:style-name="T258">­čiausiajai Tarybai" - pateikti programą ir jos santrauką Liet</text:span><text:span text:style-name="T259">uvos Aukščiausiajai Tarybai. Ten buvo "svarstyti". Na, svarstysime ar nesvarstysime - čia mūsų reikalas. O turi būti "pateikti".</text:span></text:p>
      <text:p text:style-name="P260"><text:span text:style-name="T261">PIRMININKAS.<text:s/></text:span><text:span text:style-name="T262">Ar perskaityti visą, kad būtų aiškiau? Perskaitysiu. "At</text:span><text:span text:style-name="T263">­sižvelgiant į parengtosios Lietuvos ekonomikos reformos p</text:span><text:span text:style-name="T264">rincipus bei met</text:span><text:span text:style-name="T265">­menis, deputatų ir piliečių pareikštas pastabas, pavesti Lietuvos Respublikos Vyriausybei iki 1990 m. spalio 1 dienos parengti ir pateikti Ekonomikos reformos programą bei jos principų santrauką (numatant vykdyti ekonomi</text:span><text:span text:style-name="T266">­kos reformą sparči</text:span><text:span text:style-name="T267">ais tempais) Lietuvos Respublikos Aukščiausiajai Tarybai".</text:span></text:p>
      <text:p text:style-name="P268"><text:span text:style-name="T269">Niekas neturi pastabų?<text:s/></text:span><text:span text:style-name="T270">(Salėje girdisi nuomonių garsus reiškimas, siūly</text:span><text:span text:style-name="T271">­mai.)</text:span><text:span text:style-name="T272"><text:s/>Tai prašom jį pateikti.</text:span></text:p>
      <text:p text:style-name="P273"><text:span text:style-name="T274">K.ANTANAVIČIUS.<text:s/></text:span><text:span text:style-name="T275">Nereikia išbraukti tai, kas skliausteliuose. Gerai, galima išbraukti tempus tuo</text:span><text:span text:style-name="T276">s.</text:span></text:p>
      <text:p text:style-name="P277"><text:span text:style-name="T278">PIRMININKAS.<text:s/></text:span><text:span text:style-name="T279">Deputatas A.Ambrazevičius.</text:span></text:p>
      <text:p text:style-name="P280"><text:span text:style-name="T281">A.AMBRAZEVIČIUS.<text:s/></text:span><text:span text:style-name="T282">Aš siūliau svarstyti pirmadienį Sąjūdžio pateiktą programą ir tuomet priimti sprendimą dėl reformos tolimesnio paruošimo, o šį nutarimą apriboti tik 3-čiuoju punktu.</text:span></text:p>
      <text:p text:style-name="P283"><text:span text:style-name="T284">PIRMININKAS.<text:s/></text:span><text:span text:style-name="T285">Kitaip sakant, jū</text:span><text:span text:style-name="T286">s šitame nutarime siūlote išbraukti pirmus du punktus?</text:span></text:p>
      <text:p text:style-name="P287"><text:span text:style-name="T288">Deputatas S.Malkevičius.</text:span></text:p>
      <text:p text:style-name="P289"><text:span text:style-name="T290">S.MALKEVIČIUS.<text:s/></text:span><text:span text:style-name="T291">Aš antrinu, nes kitaip mes pritarsim Vyriausybės ne</text:span><text:span text:style-name="T292">­veiklumui, kad iki šiol nebuvo paruošta tokia programa. Mes jau seniai turėjom tokią programą turėti, kad vyk</text:span><text:span text:style-name="T293">dytume ekonominę reformą.</text:span></text:p>
      <text:p text:style-name="P294"><text:span text:style-name="T295">K.ANTANAVIČIUS.<text:s/></text:span><text:span text:style-name="T296">Aš viskam pritariu.<text:s/></text:span><text:span text:style-name="T297">(Salėje juokas)</text:span></text:p>
      <text:p text:style-name="P298"><text:span text:style-name="T299">PIRMININKAS.<text:s/></text:span><text:span text:style-name="T300">Pasiūlymas tada, kiek aš suprantu, susideda iš dviejų dalių, kurios būtinai turi būti priimtos kartu (prašome pasiūlymų autorius atkreipti dėmesį), t.y. priimti šio<text:s/></text:span><text:span text:style-name="T301">nutarimo tik trečią punktą ir paskirti Aukš</text:span><text:span text:style-name="T302">­čiausiojoje Taryboje pirmadienį svarstymą Sąjūdžio klubo pateiktos ekono</text:span><text:span text:style-name="T303">­minės reformos programos.</text:span></text:p>
      <text:p text:style-name="P304"><text:span text:style-name="T305">K.ANTANAVIČIUS.<text:s/></text:span><text:span text:style-name="T306">Nepritariu, kad tik 3-čią punktą priimti. Tai tada reikia nubraukti pavadinimą dėl Lietuvos ekono</text:span><text:span text:style-name="T307">mikos reformos ir įjungti į dienotvarkę klausimo dėl akcinio turto dalybų svarstymą. Ir svarstyti tą klausimą kitą savaitę, ir tada priimti nutarimą "Dėl akcinio turto pasidalinimo" ir t.t. Tai tokio klausimo dienotvarkėje nebuvo, kaip trečiajame punkte yr</text:span><text:span text:style-name="T308">a ir tokiu būdu išskirti mes neturime teisės tokio atskiro klausimo. Jis yra prie reformos. Taip, reformos kontekste jis yra tinkamas. Bet išskirti klausimą apskritai apie dalybas... Tai tada reikia įrašyti visus niuansus tų dalybų, kas kada pradėjo, kaip<text:s/></text:span><text:span text:style-name="T309">sakė deputatai. Čia turėsim priimti didelį įstatymą dėl turto dalybų. Ir tai reikia formuluoti kaip atskirą nutarimą dėl turto dalybų ir pasvarsčius priimti. Ta prasme, kad mes tris dienas kalbėjom apie ekonomikos reformą, o tai, kas susiję su ekonomikos r</text:span><text:span text:style-name="T310">eforma, deputatai pasiūlė išbraukti. Na, suprantate, čia galima tiktai jumoru laikyti.</text:span></text:p>
      <text:p text:style-name="P311"><text:span text:style-name="T312">PIRMININKAS.<text:s/></text:span><text:span text:style-name="T313">Na, ką gi, tai tada vis dėlto reikia balsuoti taip: nepriimti šiandien nutarimo dėl ekonomikos reformos ir paskirti Sąjūdžio programos svarstymą ateinantį p</text:span><text:span text:style-name="T314">irmadienį. Ar abi pusės sutinka su tokia formuluote.</text:span></text:p>
      <text:p text:style-name="P315"><text:span text:style-name="T316">J.PANGONIS.<text:s/></text:span><text:span text:style-name="T317">Norėčiau, kad patikslintumėt, kurio Sąjūdžio.<text:s/></text:span></text:p>
      <text:p text:style-name="P318"><text:span text:style-name="T319">PIRMININKAS.<text:s/></text:span><text:span text:style-name="T320">Bent jau pavadinimu "Sąjūdžio klubo reformos progra</text:span><text:span text:style-name="T321">­mos metmenys" - tai buvo vienas dokumentas, ir mes visi jį žinom.</text:span></text:p>
      <text:p text:style-name="P322"><text:span text:style-name="T323">J.PANGONIS.<text:s/></text:span><text:span text:style-name="T324">G</text:span><text:span text:style-name="T325">al tiksliau sakyti reikia kovo 11-osios partijos?<text:s/></text:span></text:p>
      <text:p text:style-name="P326"><text:span text:style-name="T327">PIRMININKAS.<text:s/></text:span><text:span text:style-name="T328">Taip, tokio pavadinimo nebuvo. Deputatas E.Vilkas.</text:span></text:p>
      <text:p text:style-name="P329"><text:span text:style-name="T330">E.VILKAS.<text:s/></text:span><text:span text:style-name="T331">Na, mes vėl nukrypstame nuo normalios darbo tvarkos. Yra projektas, jis pateiktas, apsvarstytas, reikia balsuoti, kas už jį. O jeig</text:span><text:span text:style-name="T332">u ne, tai tada galvoti, ką toliau daryti.</text:span></text:p>
      <text:p text:style-name="P333"><text:span text:style-name="T334">PIRMININKAS.<text:s/></text:span><text:span text:style-name="T335">Man atrodo, kad aš tokį maždaug pasiūlymą ir bandžiau suformuluoti.</text:span></text:p>
      <text:p text:style-name="P336"><text:span text:style-name="T337">E.VILKAS KALBA IŠ SALĖS.<text:s/></text:span><text:span text:style-name="T338">(Negirdėti)</text:span></text:p>
      <text:p text:style-name="P339"><text:span text:style-name="T340">PIRMININKAS.<text:s/></text:span><text:span text:style-name="T341">Teisybė, aš sutinku. Bet tam, kad žmonės orientuotųsi, aš sutinku, kad galima balsu</text:span><text:span text:style-name="T342">oti atskirai. Su deputatu E.Vilku visiškai sutinku. Bet orientacija buvo į tai, kad kas tada būtų pateikta balsavimui, jeigu nebus priimtas šitas nutarimas.</text:span></text:p>
      <text:p text:style-name="P343"><text:span text:style-name="T344">Dėl trečiojo ir trečiojo "a" punkto mes esame išsiaiškinę. Taigi, gerbiamieji deputatai, aš manau,<text:s/></text:span><text:span text:style-name="T345">kad mes neturėtume dabar dėl konkrečios redak</text:span><text:span text:style-name="T346">­cijos balsuoti, o tiktai balsuoti dėl nutarimo - dėl Lietuvos ekonomikos reformos priėmimo, kaip jau esame ne vieną kartą darę. Jeigu nutarsime, kad tokiu pagrindu nutarimas yra priimtinas, tada galima bus jį s</text:span><text:span text:style-name="T347">uredaguoti pagal pageidavimus ir nubalsuoti už visą. Ar sutinkate balsuoti šitaip?</text:span></text:p>
      <text:p text:style-name="P348"><text:span text:style-name="T349">K.ANTANAVIČIUS.<text:s/></text:span><text:span text:style-name="T350">Man rodos, kad čia mes norime iš savo parlamento juoką padaryti visai Lietuvai, o gal visam pasauliui. Taigi buvo tris kartus tas nutarimas redaguotas. Kas t</text:span><text:span text:style-name="T351">uri pastabas, galėjo ateiti ir pasakyti pastabas. Ko jie nori, aš nesuprantu, kokią destrukciją nori padaryti? Gerbiamasis Pirmininkas sakė prieš tai, kokią turi didelę jėgą tie žmonės, kurie vilkina visokiais būdais. Na štai, va koks pavyzdys! Jeigu buvo<text:s/></text:span><text:span text:style-name="T352">nors viena pastaba, tai kodėl nei vienas nepriėjo prie manęs ir nepasakė? Pirmoje eilėje G.Vag</text:span><text:span text:style-name="T353">­norius, Ekonomikos komisijos, vėl, darbuotojas, sėdim greta. Tai aš nežinau, kaip kitaip tai pavadinti, jei ne kiaulyste?! Kitaip nepavadinsi čia.<text:s/></text:span><text:span text:style-name="T354">(Plojimai)</text:span></text:p>
      <text:p text:style-name="P355"><text:span text:style-name="T356">PIR</text:span><text:span text:style-name="T357">MININKAS.<text:s/></text:span><text:span text:style-name="T358">Gerbiamieji deputatai, prašom pasiruošti balsuoti. Ar dar kas nors nori ką nors pasakyti, ar jau galima iš tikrųjų pradėti balsavimu pasisakyti?</text:span></text:p>
      <text:p text:style-name="P359"><text:span text:style-name="T360">Prašom. Paskutinis pasisakymas.</text:span></text:p>
      <text:p text:style-name="P361"><text:span text:style-name="T362">G.VAGNORIUS.<text:s/></text:span><text:span text:style-name="T363">Aš norėčiau atkreipti dėmesį, kad mes dabar ginčijamės n</text:span><text:span text:style-name="T364">e dėl pačio nutarimo projekto ar jis tinkamas, ar netinkamas. Jis visiškai tinkamas yra. O problema yra, ar mes sutinkame su pačiu principu "pavesti iki spalio 1 dienos"? Ar mes sutinkame, kad pritariame Vyriausybės progra</text:span><text:span text:style-name="T365">­mai ir pritariame, kad ji dar du<text:s/></text:span><text:span text:style-name="T366">mėnesius ruoštų ir neaišku, ką ruoštų?</text:span></text:p>
      <text:p text:style-name="P367"><text:span text:style-name="T368">PIRMININKAS.<text:s/></text:span><text:span text:style-name="T369">Prašau pasiruošti balsuoti.Gerbiamieji deputatai, prašau atidžiai klausyti formuluotes ir, jeigu netiks, tai tada, kad nebūtų priekaištų. Kas už tai, kad Lietuvos Respublikos Aukščiausiosios Tarybos nutar</text:span><text:span text:style-name="T370">imas "Dėl Lietuvos ekonomikos reformos" (ketvirtojo projekto pagrindu) būtų priimtas? Aš atsiprašau, dar nekelkite rankų, nes sako, kad neturi pagrindo.<text:s/></text:span></text:p>
      <text:p text:style-name="P371"><text:span text:style-name="T372">Ketvirtojo projekto skirtumai nuo trečiojo labai nedideli. Alternatyva išspręsta. Visas kitas skirtuma</text:span><text:span text:style-name="T373">s deputato K.Antanavičiaus buvo pasakytas labai trumpa redakcine pataisa. Taigi, kas už tai, kad Lietuvos Respublikos Aukš</text:span><text:span text:style-name="T374">­čiausiosios Tarybos nutarimas "Dėl Lietuvos ekonomikos reformos" (ketvirtojo projekto pagrindu) būtų priimtas? Kas už, prašom balsuot</text:span><text:span text:style-name="T375">i.</text:span></text:p>
      <text:p text:style-name="P376"><text:span text:style-name="T377">BALSŲ SKAIČIUOTOJAS. 45.<text:s/></text:span></text:p>
      <text:p text:style-name="P378"><text:span text:style-name="T379">PIRMININKAS.<text:s/></text:span><text:span text:style-name="T380">Kas prieš?<text:s/></text:span></text:p>
      <text:p text:style-name="P381"><text:span text:style-name="T382">BALSŲ SKAIČIUOTOJAS. 35.<text:s/></text:span></text:p>
      <text:p text:style-name="P383"><text:span text:style-name="T384">PIRMININKAS.<text:s/></text:span><text:span text:style-name="T385">Kas susilaikė?<text:s/></text:span></text:p>
      <text:p text:style-name="P386"><text:span text:style-name="T387">BALSŲ SKAIČIUOTOJAS. 16.</text:span></text:p>
      <text:p text:style-name="P388"><text:span text:style-name="T389">PIRMININKAS.<text:s/></text:span><text:span text:style-name="T390">Balsavo 96 deputatai. 45 balsavo už tai, kad šituo pagrindu nutarimas būtų priimtas. Balsų daugumos projektas</text:span><text:span text:style-name="T391"><text:s/>nesurinko. Darbotvarkėj šito įstatymo priėmimas buvo. Projektas yra pateiktas. Manau, kad laikytina, jog reikia laikytis darbotvarkės ir jį priiminėti. Ar sutinkate su tokia interpretacija? Nei vienas iš pateiktų sprendimų balsų daugumos nesurinko. Mūsų p</text:span><text:span text:style-name="T392">raktika rodo, kad tokiais atvejais yra priimtas projekte pateiktas variantas. Laikau, kad darbotvarkės projekte pateiktas variantas ir taip pat pats projektas laiko tai, kad pirmasis balsavimas yra tas, kuris pateiktas projekte ir turėtų būti priimtas jis.</text:span><text:span text:style-name="T393"><text:s/>Jeigu kas nors galvoja kitaip, prašom pasakyti. Arba galbūt būtų galima tada priimti sprendimą kokį nors, nes mes dabar esame be jokio sprendimo.</text:span></text:p>
      <text:p text:style-name="P394"><text:span text:style-name="T395">BALSAI SALĖJE.<text:s/></text:span><text:span text:style-name="T396">(Negirdėti)</text:span><text:span text:style-name="T397"><text:s/></text:span></text:p>
      <text:p text:style-name="P398"><text:span text:style-name="T399">PIRMININKAS.<text:s/></text:span><text:span text:style-name="T400">Deputatas L.Sabutis, prašom.</text:span></text:p>
      <text:p text:style-name="P401"><text:span text:style-name="T402">L.SABUTIS.<text:s/></text:span><text:span text:style-name="T403">Iškilo akivaizdus klausimas,</text:span><text:span text:style-name="T404"><text:s/>ar mes toliau galime pavesti Vyriausybei parengti ir pateikti Aukščiausiajai Tarybai savo programą? Jeigu išspręstume šį klausimą, tada galėtume spręsti iki kada ir, teisingiau, kada. Tai kaip tik čia, projekte ir yra parašyta pirmame punkte. Tiktai mus v</text:span><text:span text:style-name="T405">aržo data, kad ji labai tolima. Kaip deputatas G.Vagnorius sako, tai mes negalime duoti tiek daug laiko. Gal spręskime taip. Jeigu pavedame Vyriau</text:span><text:span text:style-name="T406">­sybei ruošti, tai sprendžiame iki kada arba kada.</text:span></text:p>
      <text:p text:style-name="P407"><text:span text:style-name="T408">PIRMININKAS.<text:s/></text:span><text:span text:style-name="T409">Deputatas J.Beinortas.</text:span></text:p>
      <text:p text:style-name="P410"><text:span text:style-name="T411">J.BEINORTAS.<text:s/></text:span><text:span text:style-name="T412">Man regis,</text:span><text:span text:style-name="T413"><text:s/>kad mes esame labai arti susitarimo. Ir tam pasitarimui trūksta, manyčiau, vieno posėdžio. Kodėl aš taip galvoju? Aš taip galvoju todėl, kad mes iki šiol reformos programos nesvarstėme. Vy</text:span><text:span text:style-name="T414">­riausybė buvo pateikusi metmenis, paskui buvo pateikusi principus<text:s/></text:span><text:span text:style-name="T415">ir visa tai tiktai vedė į programą. Dabar mes šiandien abejojame, ar ne per toli būtų programos pateikimas spalio 1 dienai. Tuo tarpu yra paruošta, deja, mūsų neapsvarstyta dėl laiko stokos programa. Bent taip tas projektas pavadintas, kurį pateikė gerbiam</text:span><text:span text:style-name="T416">ojo G.Vagnoriaus grupė. Aš manyčiau, kad mes tikrai galėtume šiandien susilaikyti nuo tolesnio svarstymo ir paskirti dvi valandas pasvarstyti būtent aną programą. Galbūt iš anos programos svarstymo iškils tik vienas punktas, kurį čia įdėsime, į šitą nutari</text:span><text:span text:style-name="T417">mą, ir bus klausimas užbaigtas.</text:span></text:p>
      <text:p text:style-name="P418"><text:span text:style-name="T419">PIRMININKAS.<text:s/></text:span><text:span text:style-name="T420">Deputatas K.Antanavičius.</text:span></text:p>
      <text:p text:style-name="P421"><text:span text:style-name="T422">K.ANTANAVIČIUS.<text:s/></text:span><text:span text:style-name="T423">Aš siūlau balsuoti, kad priimtume pagrindu tą G.Vagnoriaus programą ir viskas bus išspręsta. Dauguma nubalsuos, manau, palaikys. Na, kam reikia turėti? Balsuokite, daugu</text:span><text:span text:style-name="T424">ma pabalsuos. Prašau, aš iškelsiu alternatyvą - balsuoti už programą, parengtą G.Vagnoriaus, tuoj pat.</text:span></text:p>
      <text:p text:style-name="P425"><text:span text:style-name="T426">PIRMININKAS.<text:s/></text:span><text:span text:style-name="T427">Deputatas E.Grakauskas.</text:span></text:p>
      <text:p text:style-name="P428"><text:span text:style-name="T429">E.GRAKAUSKAS.<text:s/></text:span><text:span text:style-name="T430">Aš prašyčiau gerbiamųjų deputatų, jeigu galima, pabandyti surasti kompromisinį variantą. Jis, mano aki</text:span><text:span text:style-name="T431">mis žiūrint, būtų labai paprastas ir angažuotų mus toliau tvarkytis. Aš manyčiau, kad jeigu mes pirmame punkte pakeistume trijų žodžių linksnį, tai duotumėm galimybę visas programas paimti pagrindu ir Vyriausybei toliau ruošti ir programą, ir principus, ir</text:span><text:span text:style-name="T432"><text:s/>t.t. Todėl aš siūlyčiau pirmam punkte rašyti: "Atsižvelgiant į parengtuosius Lietuvos ekonomikos reformos principų ir metmenų projektus," - turint omeny visus, kokie tik yra - ir Vyriausybės, ir vienos grupės, ir kitos grupės, ir visa kita - ir jų pagrind</text:span><text:span text:style-name="T433">u dirbti toliau.</text:span></text:p>
      <text:p text:style-name="P434"><text:span text:style-name="T435">PIRMININKAS.<text:s/></text:span><text:span text:style-name="T436">Deputatas S.Pečeliūnas.</text:span></text:p>
      <text:p text:style-name="P437"><text:span text:style-name="T438">S.PEČELIŪNAS.<text:s/></text:span><text:span text:style-name="T439">Aš norėčiau, kad mes įdėmiai vis dėlto paskaitytume pirmojo punkto pradžią: "Atsižvelgiant į parengtus Lietuvos ekonomikos reformos principus ir metmenis". Jeigu mes nubalsuojam už šitą pu</text:span><text:span text:style-name="T440">nktą, tai reiškia, mes tiems metmenims pritariame. Ar buvo toks balsavimas jiems pritarti? Tokio balsavimo dar nebuvo. Tai pirmiausia mes turėtume balsuoti, ar pritariam tiems dokumentams, kuriuos Vyriausybė pateikė, o tuomet jau spręsim, kada tolesnį visą</text:span><text:span text:style-name="T441"><text:s/>išdėstymą turi jinai pateikti Aukščiausiajai Tarybai. Kol nėra pirmo sprendimo, mes negalime kalbėti apie antrą ir tuo labiau apie trečią, ką siūlė - profesorius K.Antanavičius.</text:span></text:p>
      <text:p text:style-name="P442"><text:span text:style-name="T443">PIRMININKAS.<text:s/></text:span><text:span text:style-name="T444">Prašom.</text:span></text:p>
      <text:p text:style-name="P445"><text:span text:style-name="T446">K.ANTANAVIČIUS.<text:s/></text:span><text:span text:style-name="T447">Aš noriu pasiūlyti tuoj pat, matyt, depu</text:span><text:span text:style-name="T448">tatams skirstytis atostogų. Tikrai taip.<text:s/></text:span><text:span text:style-name="T449">(Plojimai)</text:span><text:span text:style-name="T450"><text:s/>Iš čia, iš salės išeiti ir nieko nebespręsti, todėl kad tris sykius tas nutarimas buvo apsvarstytas ir maždaug priimtas. Tereikėjo tik tris žodžius pataisyti. Buvo nuspręsta, kokius žodžius pataisyti. Vad</text:span><text:span text:style-name="T451">inasi, mūsų protas jau nebedirba. Tiesiog esame apduję nuo visa ko: nusprendėm, priėmėm ir dabar vėl iš naujo pradedam tą patį. Na, galime dar dvidešimt dienų sėdėti ir svarstyti šitai. Todėl aš rimtai siūlau balsuoti, kad šiandien tuoj pat išsiskirstom at</text:span><text:span text:style-name="T452">ostogų, nes esame pervargę. Ačiū.</text:span></text:p>
      <text:p text:style-name="P453"><text:span text:style-name="T454">BALSAS IŠ SALĖS.<text:s/></text:span><text:span text:style-name="T455">Pritariu siūlymui ir siūlau balsuoti.</text:span></text:p>
      <text:p text:style-name="P456"><text:span text:style-name="T457">PIRMININKAS.<text:s/></text:span><text:span text:style-name="T458">Gerbiamieji deputatai, aš suprantu jūsų abiejų jumoro jausmą ir norą paatostogauti. Tačiau gal atidėkim šio klausimo sprendimą (dėl atostogų turiu galvoje</text:span><text:span text:style-name="T459">) po pertraukos. Nebuvo įtraukta į darbotvarkę atostogų klausimas.</text:span></text:p>
      <text:p text:style-name="P460"><text:span text:style-name="T461">Gerbiamieji deputatai, siūlau taip pat pabandyti susitarti dar gal dėl nutarimo, dėl ekonomikos reformos kokio nors racionalaus sprendimo. Prašom. Aukščiausiosios Tarybos Pirmininkas.</text:span></text:p>
      <text:p text:style-name="P462"><text:span text:style-name="T463">V.LAN</text:span><text:span text:style-name="T464">DSBERGIS.<text:s/></text:span><text:span text:style-name="T465">Atsiprašau kolegos, nenoriu eiti taip toli. Man atrodo, iš tikrųjų čia turbūt labai nedaug ko reikia. Gal pritarčiau deputato E.Grakausko pasiūlymui padaryti daugiskaitą, kad būtų imami domėn ir kiti projektai, kadangi mes turbūt neturim galimybė</text:span><text:span text:style-name="T466">s dabar svarstyti. Jeigu dvi valandas skirsim kitai programai, kuri dar čia nebuvo svarstyta, sugrius mūsų visi kiti reikalai, visi kiti įstatymų priėmimai. Tiems, kurie mano, kad spalio 1 diena yra per toli, galima būtų gal pasiūlyti, kad jie pasiūlytų ki</text:span><text:span text:style-name="T467">tokį terminą: ar rugsėjo 15 d., pavyzdžiui, ar ką, kad tai nebūtų toks plikas priekaištas Vyriausybei, pagrįstas ar nepagrįstas. Aš nesiūlau šitai svarstyti, bet jeigu jie siūlo kitą terminą, tai reiktų, kad pasiūlytų kitą terminą ir mes galbūt galėsime ta</text:span><text:span text:style-name="T468">i nutarti. Dėl trečiojo punkto papunkčio "a", kuris man visai aiškus buvo - tas pripažinimas negaliojančiais veiksmų, kurie jau pada</text:span><text:span text:style-name="T469">­ryti. Ar tai yra realu? Jau jūs tą balsavote, taip? Na, aš dėl to abejoju, kaip tą reiktų padaryti ir ar tai iš viso yra te</text:span><text:span text:style-name="T470">isiškai gerai? Todėl aš susilaikiau balsuojant už šitą projektą. O dėl pirmųjų dviejų, man atrodo, kad čia nebūtų jokių problemų priimti. Ir visiškai nieko nepriimdami mes irgi neatliktume savo pareigos.</text:span></text:p>
      <text:p text:style-name="P471"><text:span text:style-name="T472">Aš siūlyčiau taip, jeigu priimtų deputatai. Mes turė</text:span><text:span text:style-name="T473">sime vieną pertrauką netrukus. Per tą pertrauką galbūt suinteresuoti asmenys ir gal ne asmenys, o besiginčijančių grupių atstovai susitiktų ir sutartų, kur čia iš tikrųjų yra problema. Kodėl tokio nutarimo priėmimas būtų negeras. Kodėl jis negeras? Gal jis</text:span><text:span text:style-name="T474"><text:s/>nepakankamai geras, tai kitas klausimas. Bet kuo jis yra negeras ir kaip padaryti, kad jis būtų pakankamai geras priimti?</text:span></text:p>
      <text:p text:style-name="P475"><text:span text:style-name="T476">PIRMININKAS.<text:s/></text:span><text:span text:style-name="T477">Gerbiamieji deputatai, trumpam... Atsiprašau, deputatas P.Giniotas.</text:span></text:p>
      <text:p text:style-name="P478"><text:span text:style-name="T479">P.GINIOTAS.<text:s/></text:span><text:span text:style-name="T480">Aš matau, kad salėje yra Vyriausybės ats</text:span><text:span text:style-name="T481">tovai. Čia yra pramonės ministras. Gal jis turi kažką paaiškinti mums?</text:span></text:p>
      <text:p text:style-name="P482"><text:span text:style-name="T483">PIRMININKAS.<text:s/></text:span><text:span text:style-name="T484">Gal iš tikrųjų padarykime pertrauką šitam svarstyme ir tada pasikviesim pramonės ministrą. Gal tikrai truputėlį atvėskime ir dabar išklausykime informacijos - įstatymo pate</text:span><text:span text:style-name="T485">ikimo Aukščiausiajai Tarybai prieš pereidami prie kainų įstatymo, o paskui - padarydami pertrauką. De</text:span><text:span text:style-name="T486">­putatas V.P.Andriukaitis - nuo Sveikatos apsaugos ir socialinių reikalų ko</text:span><text:span text:style-name="T487">­misijos.</text:span></text:p>
      <text:p text:style-name="P488"><text:span text:style-name="T489"> </text:span></text:p>
      <text:p text:style-name="P490">Deputato V.P.Andriukaičio pranešimas apie LR farmacijos įstatymo projektą<text:s/></text:p>
      <text:p text:style-name="P491"> </text:p>
      <text:p text:style-name="P492"><text:span text:style-name="T493">V.P.ANDRIUKAITIS.<text:s/></text:span><text:span text:style-name="T494">Gerbiamieji pirmininkai, gerbiamieji deputatai! Šis įstatymas yra vienas iš sveikatos įstatymo paketo. Vienas iš pirmųjų, kadangi jisai atitinka ir situaciją, kuri šiandien yra Respublikoje. Dėl aprū</text:span><text:span text:style-name="T495">­pinimo medikamentais yra iški</text:span><text:span text:style-name="T496">lusi medikamentinės kontrolės būtinybė or</text:span><text:span text:style-name="T497">­ganizuoti nacionalinę vaistų politiką. Be šio įstatymo priėmimo būtų labai sunku įvertinti šiandieninę vaistų būklę ir jų kokybę, sukurti kontroliuojančią instituciją ir t.t. Gal trumpai pristatys šį įstatymą šio į</text:span><text:span text:style-name="T498">statymo rengimo darbo grupės vadovas docentas Rimas Pečiūra. Šis įstatymas svarstytas labai plačiai įvairiose instancijose, įvairiuose farmacininkų sluoksniuose ir šiaip įvairiuose gamybiniuose kolektyvuose. Taip pat jis svarstytas laikinajame moksliniame<text:s/></text:span><text:span text:style-name="T499">kolektyve, Ministrų Taryboje, Ekonomikos komisijoje ir Sveikatos ir socialinių reikalų komisijoje. Žodžiu, įstatymas iš esmės perėjo labai daug svarstymo procedūrų. Siūlau išklausyti Rimantą Pečiūrą.</text:span></text:p>
      <text:p text:style-name="P500"><text:span text:style-name="T501">PIRMININKAS.<text:s/></text:span><text:span text:style-name="T502">Prašom dėmesio, gerbiamieji deputatai. Praš</text:span><text:span text:style-name="T503">om gerbiamasis R.Pečiūra.</text:span></text:p>
      <text:p text:style-name="P504"><text:span text:style-name="T505"> </text:span></text:p>
      <text:p text:style-name="P506">Kauno medicinos akademijos Provizorių tobulinimo katedros vedėjo R.Pečiūros papildomasis pranešimas ir atsakymai į deputatų klausimus<text:s/></text:p>
      <text:p text:style-name="P507"> </text:p>
      <text:p text:style-name="P508"><text:span text:style-name="T509">R.PEČIŪRA.<text:s/></text:span><text:span text:style-name="T510">Gerbiamasis Aukščiausiosios Tarybos Pirmininke, gerbiamoji Aukščiausioji Taryba.</text:span><text:span text:style-name="T511"><text:s/>Suprasdamas ceitnoto situaciją, aš pasistengsiu kalbėti labai lakoniškai ir galbūt netgi iš esmės taip, kaip reikėtų, galbūt įstatymas ir nebus pristatytas. Tad labai lakoniškai ir jeigu iškiltų kokie tai klausimai, galima būtų atsakyti.</text:span></text:p>
      <text:p text:style-name="P512"><text:span text:style-name="T513">Taigi Farmacijos<text:s/></text:span><text:span text:style-name="T514">įstatymas, tiksliau jo projektas, kuris yra pateiktas depu</text:span><text:span text:style-name="T515">­tatams, apima dvi sritis: pirma - socialinių garantijų aprūpinant gyventojus vaistais ir antra -vaistų kontrolės arba socialinės apsaugos.</text:span></text:p>
      <text:p text:style-name="P516"><text:span text:style-name="T517">Garantuotas gyventojų aprūpinimas vaistais įgyvendinamas v</text:span><text:span text:style-name="T518">alstybei vyk</text:span><text:span text:style-name="T519">­dant nacionalinę vaistų politiką. Šios politikos programinės kryptys yra išdėstytos antrojo skyriaus antrojo straipsnio pirmuoju pastraipsniu. Antruoju skyrium aprašomi ir nacionalinės vaistų politikos vykdymo subjektai, ir pats vykdymo mechan</text:span><text:span text:style-name="T520">izmas.</text:span></text:p>
      <text:p text:style-name="P521"><text:span text:style-name="T522">Antroji - socialinės apsaugos sritis, kurią reguliuotų šis įstatymas, apima valstybinę vaistų registraciją, apribojimus vaistų gamyboje, prekybą, informaciją, taip pat valstybinę vaistų kontrolę ir farmacijos priežiūrą.</text:span></text:p>
      <text:p text:style-name="P523"><text:span text:style-name="T524">Šeštasis projekto skyrius num</text:span><text:span text:style-name="T525">ato atsakomybę už farmacijos gamybos, pre</text:span><text:span text:style-name="T526">­kybos ir informacijos pažeidimus. Su šiuo skyriumi yra susijęs įstatymo dėl Administracinių teisės pažeidimų kodekso, Baudžiamojo ir Baudžiamojo proceso kodeksų papildymo ir pakeitimo projektas, kuris taip pat depu</text:span><text:span text:style-name="T527">tatams yra pateiktas. Taupydamas laiką nenorėčiau šių skyrių papildomai komentuoti. Kartu, jeigu būtų kokių klausimų, pasistengčiau trumpai atsakyti, bet manau, kad pilnai būtų galima nagrinėti plačiau šį projektą rudens sesijos darbotvarkėje. Manau, kad i</text:span><text:span text:style-name="T528">r projekto nagrinėjimo metu tie klausi</text:span><text:span text:style-name="T529">­mai galėtų būti plačiau atspindėti. Projektas, mano nuomone, yra pakankamai aptartas įvairiuose lygiuose.</text:span></text:p>
      <text:p text:style-name="P530"><text:span text:style-name="T531">Deputatų dėmesį norėčiau atkreipti į siūlomą Respublikos įmonių įstatymo pakeitimo projektą, kuris yra kartu pa</text:span><text:span text:style-name="T532">teiktas deputatams su Farmacijos įstatymu ir Administracinių teisės pažeidimų kodekso ir kitų kodeksų papildymų ir pakeitimų projektu.</text:span></text:p>
      <text:p text:style-name="P533"><text:span text:style-name="T534">Įmonės įstatymas toks, koks jis yra dabar, leidžia gaminti ir realizuoti narkotines, stipriai veikiančias nuodingąsias me</text:span><text:span text:style-name="T535">džiagas valstybinėms įmo</text:span><text:span text:style-name="T536">­nėms. Bet, sakykime, teisiškai individualios farmacijos įmonės gali atsirasti. Tačiau jos turėtų gaminti tik ramunėlių arbatą arba pardavinėti maždaug dantų miltelius ar panašų asortimentą - realiai mažajai privatizacijai farma</text:span><text:span text:style-name="T537">­cij</text:span><text:span text:style-name="T538">os srityje yra užkertamas kelias jau dabar, šituo įstatymu. Tačiau jeigu įteisinsime Farmacijos įstatymu griežtą valstybinę vaistų kontrolę, vaistų registraciją, apribojimus gamybai, prekybai, reikalavimus specialistų kvalifikacijai, suteikus sveikatos aps</text:span><text:span text:style-name="T539">augos ministrui išimtinę teisę išduoti licenziją verstis individualia farmacine veikla, netenka ekonominės ir socialinės pras</text:span><text:span text:style-name="T540">­mės valstybinės nuosavybės monopolio įtvirtinimas farmacijos sistemoje. Dabartinis Respublikos įmonių įstatymas toks, koks jis yra</text:span><text:span text:style-name="T541">, pareiškė dvigu</text:span><text:span text:style-name="T542">­bą nepasitikėjimą: visų pirma sveikatos apsaugos ministru, lyg jis negalėtų žinoti, ar galima žmogui išduoti licenziją verstis individualia praktika, ar ne, ir antra - farmacijos specialistais Lietuvoje, kadangi,sakykime, medikai gali vers</text:span><text:span text:style-name="T543">tis individualia praktika, o ryšium su įmonių įstatymu farmacininkai<text:s/></text:span><text:span text:style-name="T544">­jau ne. Nenoriu sakyti jokiu būdu, kad tai padaryta iš blogos valios. Anaiptol, tai galbūt atsitiko irgi dėl atitinkamo ceitnoto, kad buvo priimta tokia licenzijų išdavimo skyriaus 13 st</text:span><text:span text:style-name="T545">raipsnio formuluotė, tiksliau - trečiojo skirsnio tryliktojo straipsnio.</text:span></text:p>
      <text:p text:style-name="P546"><text:span text:style-name="T547">Kodėl būtent dabar šitą klausimą aš norėčiau kelti ir prašyti, kad šio Respublikos įmonių įstatymo pakeitimo projekto svarstymas būtų įtrauktas dar į šios sesijos darbotvarkę? Todėl,<text:s/></text:span><text:span text:style-name="T548">kad farmacijos specialistams galima būtų jau pradėti galvoti apie licenzijas, apie pasiruošimą mažajai privatizacijai, tai yra iki tol, kol bus pradėta įgyvendinti privatizacijos ar denacionalizacijos programa. Nenorėčiau, žinoma, labai plačiai aiškinti, k</text:span><text:span text:style-name="T549">odėl tai reikalinga, kad vėl nevirstų galbūt dėl mano kaltės čia šis klausimas mažyčiu ekonomikos seminaru. Turbūt, aišku, būtų galima pasakyti viena fraze - kad vien tiktai demonopolizavimu ir struktūros, valstybinio monopolio, sakyki</text:span><text:span text:style-name="T550">­me, mažinimu neišeis</text:span><text:span text:style-name="T551"><text:s/>turbūt gerinti ir aprūpinimą vaistais. Ekonomine prasme reikėtų, kad ir iš apačios privatizacija būtų vykdoma ir netgi šitoje sferoje. Taupydamas jūsų laiką ir norėdamas, kad gerbiamieji deputatai pagalvotų ir neprieštarautų dėl įtraukimo į šios sesijos d</text:span><text:span text:style-name="T552">arbotvarkę klausimo dėl Įmonių įstatymo pakeitimo. Ekonomikos komisijoje šis klausimas jau yra svarstytas ir ten iš esmės pritarta tokiam Įmonių įstatymo pakeitimui. Tai nedidelis pakeitimas ir deputatai dėl to galėtų galbūt pareikšti nuomonę dar ir šiandi</text:span><text:span text:style-name="T553">en. Bet tai būtų tik mano toksai pageidavimas. Žinoma, tai daryti reikėtų atsižvelgiant į galimybes, tačiau atrodytų, kad tai leistų sutaupyti ir Prezidiumo laiką, ir pačių deputatų kitos savaitės laiką, jeigu būtų priimtas toksai pasiūlymas įtraukti dar į</text:span><text:span text:style-name="T554"><text:s/>šios sesijos darbotvarkę klausimą "Dėl - kartoju - Respublikos įmonių įstatymo pakeitimo projekto". Pakeitimo formuluotės yra pateiktos ir, man atrodo, kad galima būtų, žinoma, atsakyti į klausimus, jeigu jie iškiltų. Aš pasiruošęs tą padaryti, bet taip p</text:span><text:span text:style-name="T555">at galvoju, kad gal kai kas mane ir paremtų - tie žmonės, kurie jau svarstė šitą pakeitimų projektą. Ačiū už dėmesį.</text:span></text:p>
      <text:p text:style-name="P556"><text:span text:style-name="T557">PIRMININKAS.<text:s/></text:span><text:span text:style-name="T558">Ačiū. Ar gerbiamieji deputatai nori paklausti? Ačiū. Tada aš norėčiau paklausti gerbiamųjų deputatų. Ar kyla kam nors didelių<text:s/></text:span><text:span text:style-name="T559">abejonių ar prieštaravimų dėl čia pasiūlyto Įmonių įstatymo pakeitimo, leidžiant išduoti Sveikatos ministerijai licenzijas privačiai vaistinei laikyti - iš esmės taip? Ar kiltų didelis ginčas šiuo klausimu, jeigu mes įtrauktume į darbotvarkę, tarkime, ryto</text:span><text:span text:style-name="T560">jaus ar kitai dienai? Jeigu didelis ginčas kiltų, tai, be abejo, yra rizikinga. Bet jeigu dauguma deputatų yra aiškiai nusiteikę leisti privačiai vaistininkauti, tai tada galbūt mums tai neužimtų daug laiko?</text:span></text:p>
      <text:p text:style-name="P561"><text:span text:style-name="T562">R.PEČIŪRA.<text:s/></text:span><text:span text:style-name="T563">Aš norėčiau atkreipti dėmesį, kad iš<text:s/></text:span><text:span text:style-name="T564">esmės niekas ir dabar nedraudžia tą daryti pagal šį, dabar veikiantį, Respublikos įmonių įstatymą. Noriu pabrėžti - dar kartą kartoju, gal visiškai neparlamentiškai skambės,<text:s/></text:span><text:span text:style-name="T565">­kad įstatymas leidžia gaminti ramunėlių arbatą ir dantų miltelius pardavinėti. Ni</text:span><text:span text:style-name="T566">ekas nesiryš ta linkme eiti pagal dabartinį galiojantį įstatymą. O narkotinės ir stipriai veikiančios medžiagos? Kas tai yra stipriai veikiančios me</text:span><text:span text:style-name="T567">­džiagos? Tai yra didžiulis asortimentas vaistų, kuriais reikia prekiauti, ku</text:span><text:span text:style-name="T568">­riuos reikia gaminti. Štai kur</text:span><text:span text:style-name="T569"><text:s/>yra pagrindinis dalykas, užkertantis kelią. Ir, jeigu sveikatos apsaugos ministro kompetencija pasitikint, kad jis gali duoti tam konkrečiam žmogui, kuriuo jis tiki, leisti šita veikla užsiimti, manau, kad tik dėl to čia gali būti balsavimas.</text:span></text:p>
      <text:p text:style-name="P570"><text:span text:style-name="T571">PIRMININKAS.</text:span><text:span text:style-name="T572"><text:s/></text:span><text:span text:style-name="T573">Deputatas L.Sabutis.</text:span></text:p>
      <text:p text:style-name="P574"><text:span text:style-name="T575">L.SABUTIS.<text:s/></text:span><text:span text:style-name="T576">Norėčiau pasiteirauti, ar priėmus, sakykime, Įmonių įstatymo pakeitimą, čia jūs siūlote 13 straipsnį atitinkamai pakeisti, reikėtų dar svarstyti kitą įstatymą - dėl Baudžiamojo, Administracinių teisės pažeidimų ir kitų kode</text:span><text:span text:style-name="T577">ksų pakeitimo?</text:span></text:p>
      <text:p text:style-name="P578"><text:span text:style-name="T579">R.PEČIŪRA.<text:s/></text:span><text:span text:style-name="T580">Tada aš prašyčiau tiktai ko, kad į rudens sesiją būtų įtrauktas Farmacijos įstatymo svarstymas ir su juo susijęs Administracinių teisės pažeidimų kodekso papildymas. Tai tada, žinoma, čia jau per daug būtų iš karto dabar.</text:span></text:p>
      <text:p text:style-name="P581"><text:span text:style-name="T582">PIRMININ</text:span><text:span text:style-name="T583">KAS.<text:s/></text:span><text:span text:style-name="T584">Ar aš teisingai supratau, kol toks Įmonių įstatymo pakeitimas leistų jį realizuoti tik tada, kai būtų priimtas Farmacijos įstatymas?</text:span></text:p>
      <text:p text:style-name="P585"><text:span text:style-name="T586">R.PEČIŪRA.<text:s/></text:span><text:span text:style-name="T587">Įmonių įstatymo pakeitimas leistų dabar pradėti darbą su licenzijomis ir žmonėms ruoštis šitam privatizacij</text:span><text:span text:style-name="T588">os darbui individualiai jau dabar.</text:span></text:p>
      <text:p text:style-name="P589"><text:span text:style-name="T590">PIRMININKAS.<text:s/></text:span><text:span text:style-name="T591">Būtent ruoštis, bet nedirbti?</text:span></text:p>
      <text:p text:style-name="P592"><text:span text:style-name="T593">R.PEČIŪRA.<text:s/></text:span><text:span text:style-name="T594">Ruoštis ir dirbti, jeigu tas neprieštarauja dabar veikiantiems įstatymams. O tam neprieštarauja. Tiktai būtų pakeistas darbo diapazonas.<text:s/></text:span></text:p>
      <text:p text:style-name="P595"><text:span text:style-name="T596">PIRMININKAS.<text:s/></text:span><text:span text:style-name="T597">Ačiū. Taigi dar<text:s/></text:span><text:span text:style-name="T598">kartą klausiu gerbiamųjų deputatų nuomonės, ar būtų daug besipriešinančių šitokiam įstatymo pakeitimui?<text:s/></text:span></text:p>
      <text:p text:style-name="P599"><text:span text:style-name="T600">SALĖJE GIRDISI BALSAI.<text:s/></text:span><text:span text:style-name="T601">Nėra.</text:span></text:p>
      <text:p text:style-name="P602"><text:span text:style-name="T603">PIRMININKAS.<text:s/></text:span><text:span text:style-name="T604">Jeigu ne, tai tvirtindami darbotvarkę, o gal dabar, iš karto, numatom įtraukti į kitos savaitės darbotvarkę t</text:span><text:span text:style-name="T605">okio pakeitimo priėmimą? Sutinkate balsuoti dabar? Kas už, prašom pakelti mandatus. (Kadangi klausimas procedūrinis, pabandysim apžvelgti iš akies.) Ačiū. Kas prieš? Vienas. Nė vieno. Vienas vis dėlto. Žodžiu, bet kuriuo atveju - nelabai daug. Taigi į kito</text:span><text:span text:style-name="T606">s savaitės darbotvarkę įtraukiam trumpą klausimą, patys sau pasižadėdami negaišinti dėl jo laiko - dėl Įmonių įstatymo pakeitimo ryšium su farmacija. Ačiū jums.</text:span></text:p>
      <text:p text:style-name="P607"><text:span text:style-name="T608">R.PEČIŪRA.<text:s/></text:span><text:span text:style-name="T609">Ačiū už dėmesį.</text:span></text:p>
      <text:p text:style-name="P610"><text:span text:style-name="T611">PIRMININKAS. O<text:s/></text:span><text:span text:style-name="T612">šitą, kaip ir buvo parašyta - į rudens sesijos darbot</text:span><text:span text:style-name="T613">varkę įtraukti.</text:span></text:p>
      <text:p text:style-name="P614"><text:span text:style-name="T615">Gerbiamieji deputatai, kitas klausimas - Lietuvos Respublikos kainų įs</text:span><text:span text:style-name="T616">­tatymas. Jo rengėjas - Ekonomikos komisija. Autorius yra deputatas K.Glaveckas, o pristatys deputatas K.Antanavičius. Antrasis svarstymas. Prašom.</text:span></text:p>
      <text:p text:style-name="P617"><text:span text:style-name="T618"> </text:span></text:p>
      <text:p text:style-name="P619">Deputato K.Antanavičiaus pranešimas apie LR kainų įstatymo projekto pataisas ir atsakymai į deputatų kIausimus. Diskusijos<text:s/></text:p>
      <text:p text:style-name="P620"> </text:p>
      <text:p text:style-name="P621"><text:span text:style-name="T622">K.ANTANAVIČIUS.<text:s/></text:span><text:span text:style-name="T623">Gerbiamieji deputatai. Man tenka pristatyti Kainų įstatymą vietoje jo autoriaus, mūsų komisijos nario, profesoriaus Kęstučio Glavecko,</text:span><text:span text:style-name="T624"><text:s/>kuris dabar yra išvykęs. Įstatymas jums yra pateiktas, kaip minėjau, prieš aštuonetą dienų. Yra užrašyta: "antrajam svarstymui Lietuvos Respublikos kainų įstatymas".</text:span></text:p>
      <text:p text:style-name="P625"><text:span text:style-name="T626">Taigi aš manau, kad daugelis deputatų yra projektą žiūrėję. Koks yra įstatymo tikslas? Įs</text:span><text:span text:style-name="T627">tatymo tikslas yra sudaryti galimybes Vyriausybei reguliuoti, atsisakyti reguliavimo, reguliuoti daugelį kainų. Taigi kokias kainas, kokių produktų kainų reguliavimą vykdys Vyriausybė pagal šitą įstatymą, nėra apspręsta ir šito nederėtų apspręsti įstatymu<text:s/></text:span><text:span text:style-name="T628">todėl, kad kiekviename rinkos ekonomikos kūrimo etape galbūt kiekvieną savaitę teks nustatyti<text:s/></text:span><text:span text:style-name="T629">­kitokį sąrašą, kuriam valstybė dar kontroliuoja kainas, kuriam valstybė leidžia laisvai nustatinėti kainas. Priklausomai nuo reformos tempų, priklausomai nuo soc</text:span><text:span text:style-name="T630">ialinės rūpybos tempų, priklausomai nuo socialinės apsaugos, kada bus parengta jos programa, kada bus jau įvestos kompensacijos už kainų kilimą, žmonėms, tai yra, kad jeigu pabrango mėsa, pabrango duona, pabrango kiti gyvybinės reikmės produktai, turi atit</text:span><text:span text:style-name="T631">inkamai indeksuoti: tris kartus pabrango - tris kartus didesnė pensija, tris kartus didesnė stipendija ir t.t. Vadinasi, Vyriausybė indeksuodama nustatys, kokias kainas galima leisti laisvai nustatinėti, kokias kainas būtinai reikalinga kontroliuoti. Na, i</text:span><text:span text:style-name="T632">mkime, sakysime (eksperimentą nedidelį turėjome blokados metu, dalinai - ir dabar), benziną. Valstybė netrukdė laisvai nustatinėti tas kainas: kokios jos susiformuoja rinkoje, už tokias ir pardavinėjama. Tai yra tiktai mažas pavyzdėlis to, kas numatoma.</text:span></text:p>
      <text:p text:style-name="P633"><text:span text:style-name="T634">Ta</text:span><text:span text:style-name="T635">igi "Lietuvos Respublikoje veikia valstybinių valdymo organų reguliuojamos kainos ir rinkos kainos" - trečiasis straipsnis. Čia mažą pataisą pasiūlė gamybininkai, Ekonomikos ministerija. Trečiasis straipsnis: "Vyriausybė vykdo valstybinį kainų reguliavimą<text:s/></text:span><text:span text:style-name="T636">šiomis priemonėmis:</text:span></text:p>
      <text:p text:style-name="P637"><text:span text:style-name="T638">Pirma. Nustatydama aukščiausią ar žemiausią kainų lygį ar dydį" ir pridėti - "kai kurioms prekėms bei paslaugoms". Dar sykį atkreipiu dėmesį - jūsų projekte to nėra.</text:span></text:p>
      <text:p text:style-name="P639"><text:span text:style-name="T640">Taigi tos pastabos - "kai kurioms prekėms bei paslaugoms". Pilna redak</text:span><text:span text:style-name="T641">­cija: "Nustatydama aukščiausią ar žemiausią kainų lygį ar dydį kai kurioms prekėms bei paslaugoms".</text:span></text:p>
      <text:p text:style-name="P642"><text:span text:style-name="T643">Ir antras papunktis: "Deklaruodama prekių ir paslaugų, įjungtų į atskirą Vyriausybės parengtą sąrašą, kainas".</text:span></text:p>
      <text:p text:style-name="P644"><text:span text:style-name="T645">Aš kalbėjau, kokiu būdu tas sąrašas bus pare</text:span><text:span text:style-name="T646">ngtas. Jis bus visiškai dinamiškas.</text:span></text:p>
      <text:p text:style-name="P647"><text:span text:style-name="T648">Na, kad: "Valstybė nustato tiktai produkcijos, kuri gaminama pagal jos užsakymus arba valstybės superkamas kainas".<text:s/></text:span></text:p>
      <text:p text:style-name="P649"><text:span text:style-name="T650">Na, kad: "Vietos savivaldos organai reguliuoja savivaldybės nuosavybės įmonėse gaminamos produkcijos ka</text:span><text:span text:style-name="T651">inas ir teikiamų paslaugų tarifus, jeigu jų reguliavimo tvarka nenustatyta šiuo įstatymu trečiame straipsnyje". Sup</text:span><text:span text:style-name="T652">­rantama, kad savivaldybės įmonės yra taip pat valstybinės įmonės ir tokiu būdu savivaldybės nustato tiems produktams, kurie gaminami savival</text:span><text:span text:style-name="T653">dybės įmonėse, kainas, jeigu tas kainas nenustatinėja, nereglamentuoja, nereguliuoja valstybė.</text:span></text:p>
      <text:p text:style-name="P654"><text:span text:style-name="T655">Na, "Visoms kitoms kainoms veikia rinkos kainos ir rinkos tarifai"<text:s/></text:span><text:span text:style-name="T656">­- toms, kurios nėra specialiame sąraše ir t.t.<text:s/></text:span></text:p>
      <text:p text:style-name="P657"><text:span text:style-name="T658">Na ir, sakyčiau, kad tuo baigčiau to projekto</text:span><text:span text:style-name="T659"><text:s/>apibūdinimą.</text:span></text:p>
      <text:p text:style-name="P660"><text:span text:style-name="T661">Norėčiau tiktai atkreipti gerbiamųjų deputatų dėmesį, kad yra nutarimas paskutiniam puslapyje šiuo klausimu:</text:span></text:p>
      <text:p text:style-name="P662"><text:span text:style-name="T663">"</text:span><text:span text:style-name="T664">Lietuvos Respublikos Aukščiausiosios Tarybos nutarimas "Dėl Lietuvos Respublikos kainų įstatymo įsigaliojimo"</text:span></text:p>
      <text:p text:style-name="P665"><text:span text:style-name="T666">Lietuvos Respublikos A</text:span><text:span text:style-name="T667">ukščiausioji Taryba nutaria:</text:span></text:p>
      <text:p text:style-name="P668"><text:span text:style-name="T669">Pavesti Lietuvos Respublikos Vyriausybei pateikti Aukščiausiajai Tary</text:span><text:span text:style-name="T670">­bai kainų įstatymo įgyvendinimo programą iki š.m. lapkričio 1 dienos".</text:span></text:p>
      <text:p text:style-name="P671"><text:span text:style-name="T672">Kaip matote, dar ne iki spalio, o iki lapkričio 1 dienos. Taigi galbūt noras būtų ir a</text:span><text:span text:style-name="T673">nksčiau, bet, matyti, pilnos programos Vyriausybė su visom kainom, su perėjimais, su sąrašais, kokias kainas, iš kur gaus, nelabai galės parengti. Ačiū už dėmesį.</text:span></text:p>
      <text:p text:style-name="P674"><text:span text:style-name="T675">PIRMININKAS.<text:s/></text:span><text:span text:style-name="T676">Ar gerbiamieji deputatai nori paklausti? Tada, jeigu leisit... Prašom, Aukščiaus</text:span><text:span text:style-name="T677">iosios Tarybos Pirmininkas.</text:span></text:p>
      <text:p text:style-name="P678"><text:span text:style-name="T679">V.LANDSBERGIS.<text:s/></text:span><text:span text:style-name="T680">Aš norėčiau paklausti gerbiamojo pranešėjo. Pagal šį įstatymą 3, 4, 5 ir 6 straipsniai nustato pirmiausia Vyriausybės, paskui savivaldos organų prerogatyvas nustatinėti kainas. Savivalda reguliuoja - gal tai irgi<text:s/></text:span><text:span text:style-name="T681">kainų nustatymas, gal tai kažkas truputį kita. O rinkos kainos atsiranda tik 7 straipsnyje. Ir 8 straipsnyje vėl yra galimybė jas tvarkyti, sustabdyti arba apriboti, žinoma, tiktai 6 mėnesių laikotarpiui. Tai galbūt irgi yra reikalinga tam tikrais atvejais</text:span><text:span text:style-name="T682">, bet labai daug yra kalbama apie valstybinę kainų kontrolę ir nustatinėjimą. Programoje buvo kalbama apie liberalią kainų politiką. Iš to, kas čia rašoma, tai matyti, kad labai rūpintasi yra, kaip Vyriausybės rankose laikyti kainas vis dėlto. Ar jums neat</text:span><text:span text:style-name="T683">rodo, kad čia yra prieštaravimas tam tikras?</text:span></text:p>
      <text:p text:style-name="P684"><text:span text:style-name="T685">K.ANTANAVIČIUS.<text:s/></text:span><text:span text:style-name="T686">Na, matote, gerbiamasis Pirmininke, įstatymas yra reikalingas tik toms kainoms, kurios reguliuojamos ir reglamentuojamos. Kur laisvos, tai nereikia įstatymo ir nieko apie jas šnekėti nereikia, ne</text:span><text:span text:style-name="T687">s tai yra laisvė. Laisvė pagal įstatymą neveikia, tik užtenka pasakyti, kad visoms kitoms prekėms yra laisvos kainos. Taigi tame įstatyme užtat ir matosi, kad yra valstybinis reguliavimas, todėl kad tik tam ir reikalingas įstatymas, ką valstybė turi teisę<text:s/></text:span><text:span text:style-name="T688">daryti, o visa kita nereikia reglamentuoti. Toliau daug tų reguliavimų nebus todėl, kad yra nustatyta, kad tik pagal Vyriausybės parengtą sąrašą, deklaruojant kai kurioms prekėms bei paslaugoms - viena ir antra - pagal atskirą Vyriausybės parengtą sąrašą.<text:s/></text:span><text:span text:style-name="T689">O Vyriausybė pagal reikalą tą turi matyti ir reguliuoti. Na, o dėl vietos savivaldos, dėl vietinėms savivaldybėms priklausančių valstybinių įmonių, įstaigų, yra pasakyta ketvirtajame straipsnyje, kad "Valstybė nustato produkcijos ir paslaugų, tiekiamų ir t</text:span><text:span text:style-name="T690">eikiamų vidaus rinkai kainas pagal valstybinį užsakymą ar valstybinio supirkimo tvarką". Tai čia, 6 straipsnis, galima sakyti, yra visiškai tas pats<text:s/></text:span><text:span text:style-name="T691">­- tiktai savivaldos įmonės išskiriamos, o visos kitos įmonės: akcinės bendrovės, ūkinės bendrijos, privači</text:span><text:span text:style-name="T692">os įmonės ir t.t., privačios parduotuvės, aptarnavimo firmos nėra nei valstybės, nei savivaldos ir tokiu būdu jos visos laisvai nustatinėja kainas tokias, kokias jos laiko reikalingomis.</text:span></text:p>
      <text:p text:style-name="P693"><text:span text:style-name="T694">V.LANDSBERGIS.<text:s/></text:span><text:span text:style-name="T695">Ar galima dar vieną klausimą, jeigu nėra? A, yra...<text:s/></text:span></text:p>
      <text:p text:style-name="P696"><text:span text:style-name="T697">P</text:span><text:span text:style-name="T698">IRMININKAS.<text:s/></text:span><text:span text:style-name="T699">Prašom, deputatas G.Vagnorius.</text:span></text:p>
      <text:p text:style-name="P700"><text:span text:style-name="T701">G.VAGNORIUS.<text:s/></text:span><text:span text:style-name="T702">Norėčiau išsiaiškinti, kaip suprasti 3 straipsnio antroje dalyje pasakymą: "deklaruodama prekių"? Kas deklaruoja, Vyriausybė ar ta įmonė, kuri pateikia duomenis Vyriausybei?</text:span></text:p>
      <text:p text:style-name="P703"><text:span text:style-name="T704">K.ANTANAVIČIUS.<text:s/></text:span><text:span text:style-name="T705">Trečiajame</text:span><text:span text:style-name="T706"><text:s/>straipsnyje aiškiai parašyta: "Vyriausybė vykdo valstybinį kainų reguliavimą deklaruodama". Vadinasi, parašyta, kad Vyriausybė deklaruoja prekių ir paslaugų, įjungtų į atskirą Vyriausybės parengtą sąrašą, kainas.</text:span></text:p>
      <text:p text:style-name="P707"><text:span text:style-name="T708">G.VAGNORIUS.<text:s/></text:span><text:span text:style-name="T709">Aš tik norėjau pasitikslinti,</text:span><text:span text:style-name="T710"><text:s/>ar vis tik nėra, kad tos įmonės (nesuprantu apie ką čia kalbama - apie visuomeninius produktus, transportą, ryšius), kur yra deklaruojamos kainos. Tai yra tos įmonės, kurios tariasi. Buvo licenzijos, jos tariasi dėl kainos. Jos pateikia deklaracijas apie </text:span><text:span text:style-name="T711"><text:s/>savo išlaidas. Tai šiuo atveju suprasčiau, kad žodis "deklaruoja" yra skiriamas ne valstybei. Turėtų būti skiriamas tam subjektui, kuris kreipiasi su išlaidom.</text:span></text:p>
      <text:p text:style-name="P712"><text:span text:style-name="T713">K.ANTANAVIČIUS.<text:s/></text:span><text:span text:style-name="T714">Aš su tuo nenorėčiau sutikti todėl, kad deklaruoja valstybė, žinoma, suderinusi</text:span><text:span text:style-name="T715">, kaip jūs sakot, išlaidas, kaštus. Kaštus, taip. Kaštus tai deklaruoja ta įmonė ar organizacija, kuri gamina, o valstybė pagal tuos kaštus nustato arba apsprendžia kainą tiems produktams, kurie yra įjungti į tą sąrašą.</text:span></text:p>
      <text:p text:style-name="P716"><text:span text:style-name="T717">PIRMININKAS.<text:s/></text:span><text:span text:style-name="T718">Deputatas S.Kropas.</text:span></text:p>
      <text:p text:style-name="P719"><text:span text:style-name="T720">S.K</text:span><text:span text:style-name="T721">ROPAS.<text:s/></text:span><text:span text:style-name="T722">Aš norėčiau paklausti gerbiamojo profesoriaus. Čia įvyko pasikeitimas šeštajame straipsnyje lyginant su pirmu projektu, kadangi šiek tiek yra susiaurinama savivaldybės reguliuojamos kainodaros sfera ir pasakyta, kad "vietos savivaldos organai reguli</text:span><text:span text:style-name="T723">uoja savivaldybės nuosavybės įmo</text:span><text:span text:style-name="T724">­nėse gaminamos produkcijos kainas" (nepabėkit, prašau, aš tik... Negirdėti). Vienuoliktajame straipsnyje baudos, skiriamos vietiniam ūkiui priklausantiems ūkiniams subjektams, mokamos į savivaldybių biudžetus. Žodžiu, bau</text:span><text:span text:style-name="T725">­d</text:span><text:span text:style-name="T726">as dėl kainodaros pažeidimų gauna iš savo teritorijos, o kainas nustato tiktai esantiems jų nuosavybėje. Tuo tarpu vietos savivaldos pagrindų įstatymo 24 straipsnio 17 punktas skamba taip: "Reguliuoja nustatyta tvarka kainas ir tarifus už visų teritorijoje</text:span><text:span text:style-name="T727"><text:s/>esančių įmonių teikiamas gyventojams paslaugas, vietinio ūkio įmonių teikiamas paslaugas kitoms organizacijoms ir produkcijos, gaminamos vietinio ūkio įmonėse, kainas". Vadinasi, čia platesnės teisės buvo suteiktos savivaldybei, būtų įdomu išgirsti tokio<text:s/></text:span><text:span text:style-name="T728">pakeitimo argumentus, taip pat dėl neatitikimo tarp 6 ir 11 straipsnių. Prašyčiau pakomentuoti.</text:span></text:p>
      <text:p text:style-name="P729"><text:span text:style-name="T730">K.ANTANAVIČIUS.<text:s/></text:span><text:span text:style-name="T731">Aš, tiesą sakant, niekaip nematau jokio neatitikimo. Vietos savivaldos organai reguliuoja savivaldos nuosavybės įmonėse gaminamos produkcijos ka</text:span><text:span text:style-name="T732">inas ir teikiamų paslaugų tarifus. Vietos savivalda - tą, ką jūs ir sakėt. O vienuoliktajame straipsnyje yra nustatyta, kad baudos, skiriamos vietiniam ūkiui priklausantiems subjektams, mokamos į savivaldybių biudžetus. Visais kitais atvejais - į valstybės</text:span><text:span text:style-name="T733"><text:s/>biudžetą.</text:span></text:p>
      <text:p text:style-name="P734"><text:span text:style-name="T735">S.KROPAS. "</text:span><text:span text:style-name="T736">Savivaldybės nuosavybės įmonėse" - 6 straipsnyje, o 11- "Savivaldybės vietiniam ūkiui priklausantiems subjektams mokamos į savivaldybių biudžetus".</text:span></text:p>
      <text:p text:style-name="P737"><text:span text:style-name="T738">PIRMININKAS.<text:s/></text:span><text:span text:style-name="T739">Aš manau, kad čia nėra klausimas, o tiesiog diskusijų objektas. Rodos, vi</text:span><text:span text:style-name="T740">siškai aišku, kad išskirta reguliavimo sfera siauresnė negu baudų mokėjimo sfera. Taip sakykime. Ar taip turi būti įstatyme numatyta, vėl ginčysimės diskusijoje.</text:span></text:p>
      <text:p text:style-name="P741"><text:span text:style-name="T742">K.ANTANAVIČIUS.<text:s/></text:span><text:span text:style-name="T743">Aš manau, kad turi būti įstatyme. Tegul gauna savivaldybė daugiau baudų, o kai</text:span><text:span text:style-name="T744">nas tegul reguliuoja tiktai savo sferos. O kitaip ji pradės reguliuoti visus: ir akcines bendroves, ir visokias kitokias įmones, ir paslaugas. Yra nustatyta teisė, kad vietinės savivaldybės nuosavybėje esančių organizacijų teikiamų paslaugų. O jeigu imti,<text:s/></text:span><text:span text:style-name="T745">kad jurisdikcijoje esančioms pradės reguliuoti, na, tai jokio reguliavimo nebus, grįšim prie gerbiamojo Pirmininko klausimo - viskas bus apribota.</text:span></text:p>
      <text:p text:style-name="P746"><text:span text:style-name="T747">PIRMININKAS.<text:s/></text:span><text:span text:style-name="T748">Deputatas K.Rimkus.</text:span></text:p>
      <text:p text:style-name="P749"><text:span text:style-name="T750">K.RIMKUS.<text:s/></text:span><text:span text:style-name="T751">Aš norėčiau paklausti, ar šitas klausimas Ekonomikos komisijoje bu</text:span><text:span text:style-name="T752">vo svarstytas?</text:span></text:p>
      <text:p text:style-name="P753"><text:span text:style-name="T754">K.ANTANAVIČIUS.<text:s/></text:span><text:span text:style-name="T755">Buvo 2 kartus svarstytas.</text:span></text:p>
      <text:p text:style-name="P756"><text:span text:style-name="T757">K.RIMKUS.<text:s/></text:span><text:span text:style-name="T758">Tai man iškyla dar vienas klausimas iš to paties. Sakykite, gerbiamasis K.Antanavičius ir gerbiamasis G.Vagnorius įeina į vieną komisiją, ar ne?</text:span></text:p>
      <text:p text:style-name="P759"><text:span text:style-name="T760">K.ANTANAVIČIUS.<text:s/></text:span><text:span text:style-name="T761">Jis įeina į tą komisiją, bet</text:span><text:span text:style-name="T762"><text:s/>į posėdžius niekada neateina, nes jis yra užimtas aukštesniais darbais.</text:span></text:p>
      <text:p text:style-name="P763"><text:span text:style-name="T764">PIRMININKAS.<text:s/></text:span><text:span text:style-name="T765">Deputatas A.K.Leščinskas.<text:s/></text:span></text:p>
      <text:p text:style-name="P766"><text:span text:style-name="T767">A.K.LEŠČINSKAS.<text:s/></text:span><text:span text:style-name="T768">Ar klausimai dabar, ar pasiūlymai?<text:s/></text:span></text:p>
      <text:p text:style-name="P769"><text:span text:style-name="T770">PIRMININKAS.<text:s/></text:span><text:span text:style-name="T771">Be abejo, klausimai.</text:span></text:p>
      <text:p text:style-name="P772"><text:span text:style-name="T773">A.K.LEŠČINSKAS.<text:s/></text:span><text:span text:style-name="T774">Gerbiamasis profesoriau. Aš irgi Ekonomik</text:span><text:span text:style-name="T775">os komisijoje, bet man netikėta mintis šovė į galvą. Visas pasaulis naudoja taip vadinamą kainų įšaldymo politiką. Jeigu infliacija galopuojanti ar kokia kitokia, ar nevertėtų mums, sakykime, numatyti vienu sakiniu, kad valstybė turi teisę įšaldyti kainas,</text:span><text:span text:style-name="T776"><text:s/>esant labai aukštam infliacijos indeksui?</text:span></text:p>
      <text:p text:style-name="P777"><text:span text:style-name="T778">K.ANTANAVIČIUS.<text:s/></text:span><text:span text:style-name="T779">Jūs turbūt, gerbiamasis, nepaskaitėte: "Aštuntasis straipsnis. Lietuvos Respublikos Vyriausybė gali sustabdyti ar apriboti rinkos kainų ir tarifų augimą ne ilgesniam kaip 6 mėnesių laikotarpiui".</text:span></text:p>
      <text:p text:style-name="P780"><text:span text:style-name="T781">A</text:span><text:span text:style-name="T782">.K.LEŠČINSKAS.<text:s/></text:span><text:span text:style-name="T783">Šeši mėnesiai. Aš nelabai su šituo norėčiau sutikti. Šeši mėnesiai išsemti galopuojančią infliaciją? Tai yra absurdas!<text:s/></text:span></text:p>
      <text:p text:style-name="P784"><text:span text:style-name="T785">K.ANTANAVIČIUS.<text:s/></text:span><text:span text:style-name="T786">Absurdas? Tai per ilgai, ar per trumpai?<text:s/></text:span></text:p>
      <text:p text:style-name="P787"><text:span text:style-name="T788">A.K.LEŠČINSKAS.<text:s/></text:span><text:span text:style-name="T789">Per trumpai.</text:span></text:p>
      <text:p text:style-name="P790"><text:span text:style-name="T791">K.ANTANAVIČIUS.<text:s/></text:span><text:span text:style-name="T792">Tai galima po tų š</text:span><text:span text:style-name="T793">ešių mėnesių dar šešiems, po tų šešių - dar šešiems ir dar šešiems ir t.t., ir t.t. Taip, kad, aš manau, yra visai normalu.</text:span></text:p>
      <text:p text:style-name="P794"><text:span text:style-name="T795">PIRMININKAS.<text:s/></text:span><text:span text:style-name="T796">Kiek aš žinau, visame pasaulyje po kainų įšaldymo turi būti mažiausiai tokio pat laikotarpio tarpas, kad būtų galima vė</text:span><text:span text:style-name="T797">l įšaldyti. Čia, matyti, vertėtų ekonomistams iš tiesų pasiginčyti Ekonomikos komisijoje. Tai gal būtų šiek tiek vertingiau. Ar daugiau klausimų nebeturit, ger</text:span><text:span text:style-name="T798">­biamieji deputatai? Atsiprašau. Aukščiausiosios Tarybos pirmininkas dar vieną klausimą.</text:span></text:p>
      <text:p text:style-name="P799"><text:span text:style-name="T800">K.ANTANA</text:span><text:span text:style-name="T801">VIČIUS.<text:s/></text:span><text:span text:style-name="T802">Kainų įstatyme viso ko nesurašysi. Čia galėtumėm grįžti į ekonomikos reformą, kur aiškiai pasakyta, kad visi užsakymai tik abipusiškai naudingi, tai yra gamintojas neturi gaminti nieko, kas jam nenaudinga. Be to, reformos programoje pabrėžta, kad v</text:span><text:span text:style-name="T803">alstybiniai užsakymai tiktai tie, kurie priimami gamintojo laisvu noru. Na, o šičia, kainų įstatyme, neatsitiktiniai yra skliausteliuose parašyta: "Valstybė nustato produkcijos ir paslaugų, tiekiamų ir teikiamų vidaus rinkai, kainas pagal valstybinį užsaky</text:span><text:span text:style-name="T804">mą (kontraktą)". Kontraktas sudaromas laisvanorišku principu, komercine tvarka, tokiu būdu užsakymas yra tas tikras valstybinis užsakymas. Pavyz</text:span><text:span text:style-name="T805">­džiui, kaip Pentagonas duoda užsakymus ir visi "draskosi" dėl tų užsakymų.</text:span></text:p>
      <text:p text:style-name="P806"><text:span text:style-name="T807">V.LANDSBERGIS.<text:s/></text:span><text:span text:style-name="T808">Profesoriau, aš norėč</text:span><text:span text:style-name="T809">iau paklausti ir beveik pasiūlyti. Trečiojo straipsnio antrajame punkte, kur kliuvinėjo žodis "deklaruodama". Vyriausybė deklaruoja kainas. Ar ne tas pats būtų pasakyti "nustatydama" prekių ir paslaugų pagal atskirą sąrašą kainas? Juk tai yra kainų nustaty</text:span><text:span text:style-name="T810">mas, ar ne?</text:span></text:p>
      <text:p text:style-name="P811"><text:span text:style-name="T812">K.ANTANAVIČIUS.<text:s/></text:span><text:span text:style-name="T813">Na, aš čia taip labai giliai neatsakysiu, bet aš manau, kad tai nėra visai nustatymas, o tai yra tam tikras paskelbimas. Būtent kainų paskelbimas, aprašymas ir galbūt netgi galima kokiu tai būdu pasakyti, kad su kaštais, pasakym</text:span><text:span text:style-name="T814">as, kokiu tai būdu, metodika, neturi viršyti kaina. Rentabilumas neturi būti didesnis, pavyzdžiui, kaip 20 procentų. Tai būtų tokia deklaracija.<text:s/></text:span></text:p>
      <text:p text:style-name="P815"><text:span text:style-name="T816">V.LANDSBERGIS.<text:s/></text:span><text:span text:style-name="T817">Atleiskit, ar tada kaip tik nepaaiškėja, kad už to slypi, jog kainą jau nustatė gamintojai, o V</text:span><text:span text:style-name="T818">yriausybė tiktai deklaruoja?<text:s/></text:span></text:p>
      <text:p text:style-name="P819"><text:span text:style-name="T820">K.ANTANAVIČIUS.<text:s/></text:span><text:span text:style-name="T821">Šiaip ar taip Vyriausybė ir gamintojai tam ir išskirta</text:span></text:p>
      <text:p text:style-name="P822"><text:span text:style-name="T823">į 2 papunkčius. Pirmas - Vyriausybė nustato, antras - deklaruoja, tai yra tariasi tam tikru būdu su gamintojais, žiūri jų kaštus tam, kad būtų nustatoma ne</text:span><text:span text:style-name="T824">savavališkai, griežtai galbūt. Gal čia projekto autorius galėtų geriau atsakyti, žinoma. Aš negaliu paaiškinti to didelio skirtumo, bet aš norėčiau paremti projekto autorius, todėl kad jie čia svarstė ir aš nemanau, kad jie nesąmoningai įrašė skirtingus žo</text:span><text:span text:style-name="T825">džius: "nustato" ir "deklaruoja". O aš iš tiesų nelabai galiu paaiškinti, kokie jau čia tokie labai gilūs niuansai yra.</text:span></text:p>
      <text:p text:style-name="P826"><text:span text:style-name="T827">PIRMININKAS.<text:s/></text:span><text:span text:style-name="T828">Ar galima paklausti dėl nutarimo? Ar tokio nutarimo priėmimas, kuris vadinasi "Dėl kainų įstatymo įsigaliojimo", kur nieko<text:s/></text:span><text:span text:style-name="T829">apie įsigaliojimą neparašyta, reikštų, kad įsigalioja nuo lapkričio 1 dienos ar nuo kokio nors kito termino, nes čia tiktai kalbama apie kainų įstatymo įgyvendinimo programos paruošimą, bet ne apie paties įstatymo galiojimą?</text:span></text:p>
      <text:p text:style-name="P830"><text:span text:style-name="T831">K.ANTANAVIČIUS.<text:s/></text:span><text:span text:style-name="T832">Tada tektų para</text:span><text:span text:style-name="T833">šyti: "Šis įstatymas įsigalioja priėmus kainų įstatymo įgyvendinimo programą".</text:span></text:p>
      <text:p text:style-name="P834"><text:span text:style-name="T835">V.LANDSBERGIS.<text:s/></text:span><text:span text:style-name="T836">Tai reikia parašyt.</text:span></text:p>
      <text:p text:style-name="P837"><text:span text:style-name="T838">PIRMININKAS.<text:s/></text:span><text:span text:style-name="T839">Jeigu iš tikrųjų šito siekiama, tai be jokios abejonės, kad taip reikia rašyti. Ačiū jums, gerbiamasis deputate. Kol kas kalbėti<text:s/></text:span><text:span text:style-name="T840">yra užsirašęs deputatas G.Vagnorius. Prašau kitus tą padaryti, kas nori. Prašom.</text:span></text:p>
      <text:p text:style-name="P841"><text:span text:style-name="T842">G.VAGNORIUS.<text:s/></text:span><text:span text:style-name="T843">Gerbiamieji deputatai! Gal kai kam susidaro įspūdis, kad pirmą kartą šiandien keliamos pastabos šiam įstatymui, kad nevaikštoma į komisijos posėdžius. Gaila, bet<text:s/></text:span><text:span text:style-name="T844">kažkas sugeba traktuoti tuos posėdžius taip, kaip jiems paranku yra. Aš praeitą savaitę 3 kartus buvau ir, atrodo, 3 posėdžiai buvo. Dabar ir pastabos dėl kainų įstatymo taip pat yra pateiktos gerbiamajam K.Glaveckui. Kiek buvo variantų, tiek yra pastabų p</text:span><text:span text:style-name="T845">ateikta. Su juo mes geranoriškai kalbėjome, derinomės ir buvo pažadėta pataisyt kai kuriuos niuansus, tačiau šitame projekte, priešingai negu buvo sutarta, atsirado visai kitokios pastabos. Ir visiškai suprantama, kad kyla, yra noras suabejoti, ar iš tikrų</text:span><text:span text:style-name="T846">jų taip turėtų būti. Mes buvom sutarę, kad Vyriausybė nustato kainų dydžius, akcizų dydžius, tačiau sąrašus prekių, kurioms taiko</text:span><text:span text:style-name="T847">­mi tie reikalai, mes turėtume tvirtinti Aukščiausiojoje Taryboje. Jeigu mes sakome, kad mes prisiėmėme tokią pareigą tvirtinti</text:span><text:span text:style-name="T848"><text:s/>visus skiriamus teisėjus, o jų yra dešimtys ir šimtai, tai patvirtinti sąrašą prekių akcizų, kuris ne toks didelis, tikrai mums didelio vargo nesudarys.</text:span></text:p>
      <text:p text:style-name="P849"><text:span text:style-name="T850">Dabar aš siūlau (užbėgdamas į priekį), pasisakau už tai, kad tą projektą reikia priimti. Reikia tiktai</text:span><text:span text:style-name="T851"><text:s/>pataisyti galbūt įgyvendinimo terminą, kad nereiktų iki lapkričio 1 dienos. Kalbama apie programą, o ne apie konkrečių kainų dydžius. Programoje gali būti numatyta, kad iki spalio 1 dienos bus dalis kainų atlaisvinta, gruodžio mėnesį - kita dalis, o ten s</text:span><text:span text:style-name="T852">ekančiais metais pateikti nauji kainoraščiai toms prekėms, kurių išimtiniais atvejais bus pa</text:span><text:span text:style-name="T853">­liktos centralizuotos kainos.</text:span></text:p>
      <text:p text:style-name="P854"><text:span text:style-name="T855">Turiu pastabų dėl 3 straipsnio. Pirmasis šio straipsnio punktas sako, kad valstybė nustato aukščiausią ar žemiausią kainų lygį ar dyd</text:span><text:span text:style-name="T856">į. Na, iš esmės teisybė. Yra tokių kainų, kurioms valstybė sau leidžia tokią išimtinę teisę nustatyti didžiausią ar mažiausią dydį. Ką tai reiškia, didžiausią ar mažiau</text:span><text:span text:style-name="T857">­sią? O tai reiškia paprasčiausiai tą didžiausią ar labai žemą, vadinasi, neleidžiame nu</text:span><text:span text:style-name="T858">statyti kainų arba ir atvirkščiai. Taip, kad šiuo atveju čia reikėtų kaip tai išskirti: atskirais atvejais ar kaip nors kitaip. Ir antrajame punkte čia yra teisinga mintis. Ta mintis, kaip supratau aiškindamasis su jais, yra tokia, kad čia kalbama apie tas</text:span><text:span text:style-name="T859"><text:s/>kainas, kurios yra nustatomos nepriklausomai nuo to, kas tą produkciją ar paslaugą teikia: ar valstybinė, ar privati, ar akcinė bendrovė. Čia kalbama apie visuomeninio naudojimo produktus: transportą, ryšius, kitokią infrastruktūrą, tai yra tokios prekės<text:s/></text:span><text:span text:style-name="T860">ar paslaugos, kurios yra gaminamos ar teikiamos monopolistų, pavyzdžiui, vienas metro, vienas transporto ten toks mazgas ir pan. Ir visi puikiai suprantame, jeigu, tarkime, Amerikoje privačiai ten kokiai kompanijai, kuri užsiima tais reikalais, leisti pači</text:span><text:span text:style-name="T861">ai nustatyti kainas (o ten valstybinių tokių nėra), tai ji nustatys kainas tokias, kokias ji norės, kadangi nėra kito konkurento, kuris galėtų tą kainą sumažinti. Va, čia ir kalbama apie tas išskirtines prekių rūšis, paslaugų rūšis, kurioms turi būti nusta</text:span><text:span text:style-name="T862">tomos kainos, susitariama dėl jų kainų tuomet, kai yra gaunama licenzija užsiimti tokiu verslu. Ir pakartotinai per kokį tai periodą tas, kuris teikia tą paslaugą, kreipiasi į atitinkamą organą, prašydamas peržiūrėti tą kainą, jeigu ji, kaip taisyklė, pasi</text:span><text:span text:style-name="T863">rodo tam gamintojui per maža. Gamintojas tuomet pateikia duomenis apie išlaidas, deklaruoja savo išlaidas ir tokiu būdu sutariama dėl naujos kainos, ji patvirtinama. Tai čia gal reikėtų taip patikslinti, kad būtent: "Deklaruoja (ir ne vyriausybė deklaruoja</text:span><text:span text:style-name="T864">, o tas gamintojas) atskirų visuomeninio naudojimo produktų kainas" - taip reikia suredaguoti. Ir reikėtų papildyti galbūt šiame straipsnyje, kad nurodytų prekių ir paslaugų sąrašus Vyriausybės teikimu tvirtina Lietuvos Respublikos Aukščiausioji Taryba. Či</text:span><text:span text:style-name="T865">a būtų formalus aktas: Vyriausybė viską paruošia ir pateikia mums patvirtinti. Šitas straipsnis būtent ir apima visas kainas, kurias iš esmės Vyriausybė kontroliuoja, neskaitant akcizų. Ir visiems aišku, kad mes nuo to įstatymo priėmimo dienos, ar nuo spal</text:span><text:span text:style-name="T866">io 1 dienos, ar nuo gruodžio 1 dienos, nors ir nuo sausio 1 dienos, mes to įstatymo straipsnio niekuomet taip greit neįgyvendinsim. Visa tai atsispindi programoje, kur bus nustatyta, kada šitas straipsnis, kokioms šakoms, prekių rūšims yra pradedamas taiky</text:span><text:span text:style-name="T867">ti. Jeigu mes turėtumėm pinigus, mes galėtumėm žymiai sparčiau tą padaryti ir galbūt net didesniais paketais.</text:span></text:p>
      <text:p text:style-name="P868"><text:span text:style-name="T869">Toliau, ketvirtąjį straipsnį siūlyčiau redaguoti taip: "Valstybė nustato produkcijos ir paslaugų, gaminamų (teikiamų) pagal laisvanorišką valstybi</text:span><text:span text:style-name="T870">nį užsakymą, kainą ir valstybinio supirkimo tvarką". Čia iš esmės yra valstybinė. Jeigu kalbama apie tikrus valstybinius užsakymus, tai tie užsakymai gali būti panaudojami ir valstybiniams supirkimams. Pavyzdžiui, jeigu mes įsipareigojame, sakykime Maskvai</text:span><text:span text:style-name="T871">, kažką tai tiekti, tarkime mėsą, ir susitariama dėl kokių tai kainų, o pas mus kaina yra kiek kitokia, tai mes galime organizuoti tą supirkimą ir parduoti už tą kainą, kokią mes esame susitarę su kita valstybe ir panašiai. Čia dar abejonė iškyla dėl pačių</text:span><text:span text:style-name="T872"><text:s/>valstybinių užsakymų. Šiaip teisūs yra tie, kurie rašo trumpai "valstybiniai užsakymai", bet problema yra ta, kad iki šiol tuo valstybiniu užsakymu mes vadindavome valstybines užduotis. Todėl, kad nekiltų abejonių, gal iš tikrųjų reikėtų pridėti žodelį to</text:span><text:span text:style-name="T873">kį, kuris pasakytų, kad tai yra laisvanoriški užsakymai.</text:span></text:p>
      <text:p text:style-name="P874"><text:span text:style-name="T875">Dėl 5 straipsnio. Taip pat galbūt reikėtų pažymėti, kad Vyriausybė nusta</text:span><text:span text:style-name="T876">­to akcizų dydį remiantis prekėmis, kurioms akcizas taikomas. Šių prekių sąrašus Vyriausybės teikimu vėlgi turėtų tvirtinti Auk</text:span><text:span text:style-name="T877">ščiausioji Taryba. Ypač bent jau pereinamuoju periodu. Paskui, kai jau tie procesai įsigalės, galbūt taip daryti būtų tikrai neverta.</text:span></text:p>
      <text:p text:style-name="P878"><text:span text:style-name="T879">Dabar paskutinė tokia svarbesnė pastaba. Šeštajame straipsnyje vis tik nereikėtų savivaldybių, vietos organų teisę vykdyti</text:span><text:span text:style-name="T880"><text:s/>kainų politiką savo vi</text:span><text:span text:style-name="T881">­daus ūkyje apriboti vien valstybinėmis įmonėmis. Galbūt tų valstybinių įmo</text:span><text:span text:style-name="T882">­nių ir neliks vietos savivaldybėse ir greičiausiai, kad jų neliks. Ten bus daugumoje privačios įmonės ir būtent jos turi turėti teisę, kai kalbama apie 3 str</text:span><text:span text:style-name="T883">aipsnio antrąją dalį, nustatyti sutarties principus, išduodant licenzijas, deklaruojant tas išlaidas, nustatyti kainas, tvirtinti jas tiems, kurie apsiima, tarkime, aptarnauti vienokį ar kitokį infrastruktūros objektą.</text:span></text:p>
      <text:p text:style-name="P884"><text:span text:style-name="T885">Ir dar gal dėl vieno, dėl 10 straipsn</text:span><text:span text:style-name="T886">io. Reikėtų nustatyti, kad ūkiniai subjektai privalo pateikti reikalingą informaciją ne bet kuriuo atveju, o tik įstatymu nustatytais atvejais, kadangi niekas neturi teisės reikalauti iš įmo</text:span><text:span text:style-name="T887">­nės komercinės paslapties. O tie ypatingi įstatymu nustatyti atve</text:span><text:span text:style-name="T888">jai - kada kainos deklaruojamos arba valstybė jas reguliuoja. Ir 11 straipsnyje. Ne juridiniai asmenys", o visumoje "asmenys", pažeidę šiuos įstatymo reikala</text:span><text:span text:style-name="T889">­vimus, nes gali būti ir fiziniai asmenys, kai jie pažeis šiuos reikalavimus. Ir dar pabaigoje siūl</text:span><text:span text:style-name="T890">yčiau parašyti, kad sprendimai dėl baudų skyrimo gali būti apskųsti teisme. Ačiū už dėmesį.</text:span></text:p>
      <text:p text:style-name="P891"><text:span text:style-name="T892">PIRMININKAS.<text:s/></text:span><text:span text:style-name="T893">Ačiū. Prašom jūsų pataisas, gerbiamasis deputate. Ger</text:span><text:span text:style-name="T894">­biamasis deputate G.Vagnoriau, jūsų pataisas prašom duoti. Deputatas S.Kropas, prašau.</text:span></text:p>
      <text:p text:style-name="P895"><text:span text:style-name="T896">S.KROPAS.<text:s/></text:span><text:span text:style-name="T897">Aš taip pat norėčiau atkreipti gerbiamųjų deputatų dėmesį į savivaldybių funkcijas kainodaros srityje. Bėda yra tame, kad mes šiuo metu puldinėjame šitą kainodaros įstatymą nevisiškai įsivaizduodami kainodaros organų sistemos ir kaip bus vykdoma centralizu</text:span><text:span text:style-name="T898">otai ir kokia bus teritorinė, kokie bus santykiai su savivaldybėmis ir ar savivaldybės savarankiškai atliks šitą kontrolę ir kainų reguliavimą. Todėl šeštajame straipsnyje, kur įdėta: "Savivaldos organai reguliuoja savivaldybės nuosavybės įmonėse gamina</text:span><text:span text:style-name="T899">­mo</text:span><text:span text:style-name="T900">s produkcijos kainas", reikėtų pakeisti į: "Savivaldybės vietinio ūkio įmo</text:span><text:span text:style-name="T901">­nėse gaminamos produkcijos kainas". Arba "Savivaldybės vietinio ūkio kai</text:span><text:span text:style-name="T902">­nas". Tokiu būdu mes išplėstume šią reguliavimo sferą ir savivaldybės galėtų reguliuoti tam tikros produkcij</text:span><text:span text:style-name="T903">os arba tam tikrų paslaugų, nepriklausomai nuo to, kas jas teikia, kainas, sakysime, ar ten komunalinių paslaugų, ar infrastruktūros. Na, ir mūsų savivaldybių nutarimuose buvo numatyta, kad savivaldybės reguliuoja kuro, mėsos produktų kainas - visas, nesva</text:span><text:span text:style-name="T904">rbu, kas jas pateikia ir kokiais būdais. Taigi svarbu išplėsti šitą kompetenciją. Tai atitiktų savivaldos pagrindų įstatymą, kur 17 punkte yra numatyta tokia teisė. Jeigu mes susiaurintume šitą teisę, tada reiktų ruošti ir savivaldos pagrindų įstatymo pake</text:span><text:span text:style-name="T905">itimus. Ačiū.</text:span></text:p>
      <text:p text:style-name="P906"><text:span text:style-name="T907">PIRMININKAS.<text:s/></text:span><text:span text:style-name="T908">Gerbiamieji deputatai! Daugiau niekas nėra užsirašęs, mano žiniomis. Ar kas nors turi daugiau pastabų įstatymui? Ačiū. Prieš skelbdamas balsavimo dėl įstatymo priėmimo pagal straipsnius pradžią, noriu paklausti deputato K.Antanav</text:span><text:span text:style-name="T909">ičiaus. Teisybė, jums dar žodis, be abejo. Bet tada atsakykite kalbėdamas, ar jums, tikrai priimtinas nutarimo projekte įrašymas, kad įstatymas pradeda veikti nuo tada, kai patvirtinta kainų įstatymo realizavimo programa?</text:span></text:p>
      <text:p text:style-name="P910"><text:span text:style-name="T911">K.ANTANAVIČIUS.<text:s/></text:span><text:span text:style-name="T912">Aš norėčiau dėl či</text:span><text:span text:style-name="T913">a pareikštų pastabų. Tai turbūt teks balsuoti G.Vagnoriaus pasiūlytą pastabą kaipo alternatyvą, kad prekių sąrašą, kurioms nustatomos ir reguliuojamos kainos, tvirtina Aukščiausioji Taryba. Mano nuomone, čia mes negalėtumėm apsiimti šitokio dalyko<text:s/></text:span><text:span text:style-name="T914">­peržiūr</text:span><text:span text:style-name="T915">inėti sąrašus. Mes ir taip esame pražuvę darbuose. Ir, antras dalykas, mes negalime sau leisti net minties, kad mes geriau žinosime ekonominę būseną, kainas, indeksus už Vyriausybę. Vyriausybė turės visus duomenis, Vyriausybė reguliuos finansinę būklę, Vyr</text:span><text:span text:style-name="T916">iausybė reguliuos socialinius klau</text:span><text:span text:style-name="T917">­simus pagal mūsų priimtus įstatymus ir tokiu būdu, manyčiau, kad minėtasis siūlymas yra visiškai nepriimtinas. Tačiau siūlau balsuoti deputatams ir siūlyčiau gerbiamajam seniūnui pasižymėti kaip alternatyvą trečiajame str</text:span><text:span text:style-name="T918">aips</text:span><text:span text:style-name="T919">­nyje: ar Vyriausybė sąrašą sudaro, ar Aukščiausioji Taryba? Jeigu deputatai pageidauja šito, tegul jie balsuoja ir tegul tada sudarinėja tuos sąrašus. Aš tiktai pasakyčiau, kad Ekonomikos komisija, žinoma, šitame darbe dalyvauti negalės todėl, kad tie</text:span><text:span text:style-name="T920">siog jėgų neturi. Yra 4-5 žmonės, kurie užsiėmę įstaty</text:span><text:span text:style-name="T921">­mų rengimo darbais, o dar rašyti sąrašus būtų neįmanoma. O jeigu norės, tai galbūt prie Aukščiausiosios Tarybos sudarys specialią komisiją arba depar</text:span><text:span text:style-name="T922">­tamentą atidarys ir tada tas departamentas padarys<text:s/></text:span><text:span text:style-name="T923">kainų kokius nors sąra</text:span><text:span text:style-name="T924">­šus. Būtų kainų sąrašų sudarymo departamentas. Man rodos, toks būtų visai gerai.</text:span></text:p>
      <text:p text:style-name="P925"><text:span text:style-name="T926">Dėl 4 straipsnio. Buvo pasiūlymas rašyti "pagal valstybinį užsakymą lais</text:span><text:span text:style-name="T927">­vanorišką". Užsakymas ne laisvanoriškas, o jis priimamas laisvanoriškai įmonių.</text:span><text:span text:style-name="T928"><text:s/>Taigi rašyti, kad pagal laisvanorišką užsakymą, niekaip neišeitų, kaip buvo pasiūlyta gerbiamojo G.Vagnoriaus. Todėl kad užsakymas valsty</text:span><text:span text:style-name="T929">­bei yra kaip reikmė, o ne kaip laisvas noras. Šeštajame straipsnyje dėl vieti</text:span><text:span text:style-name="T930">­nės savivaldybės. Negalima sutikti su g</text:span><text:span text:style-name="T931">erbiamojo S.Kropo pasiūlymu, kad nepriklausomai nuo to, kas tiekia produktus į savivaldybę, savivaldybė turi teisę (jūs taip pasakėte, gal jūs ne tokią mintį turėjote, bet pasakėte taip, kaip nepriklausomai nuo to, kas tiekia) nustatyti, kad į jos teritori</text:span><text:span text:style-name="T932">ją galima įvežti ne brangenybes, kaip tokias prekes, ir tuo baigiasi. Tai visiškai nepri</text:span><text:span text:style-name="T933">­imtina. Jūsų buvo gale taip pasakyta, dar sykį tvirtinu. Antra, jūs pirmiau pasiūlėte, kad "viso vietinio ūkio". Aš irgi manau, kad tai nepriimtina, nes mes einam į la</text:span><text:span text:style-name="T934">isvesnę kainodarą, o ne į viso vietinio ūkio. Tada reikia labai rimtai apibrėžti...</text:span></text:p>
      <text:p text:style-name="P935"><text:span text:style-name="T936">PIRMININKAS.<text:s/></text:span><text:span text:style-name="T937">Atsiprašau, gerbiamieji deputatai, tuoj pat balsuosime.</text:span></text:p>
      <text:p text:style-name="P938"><text:span text:style-name="T939">K.ANTANAVIČIUS.<text:s/></text:span><text:span text:style-name="T940">Kas tai yra tas vietinis ūkis, jeigu priklauso ir priva</text:span><text:span text:style-name="T941">­čios įmonės, ir akcinės bendrov</text:span><text:span text:style-name="T942">ės, ir t.t. - visam tam ūkiui. Tada mes jokių laisvos rinkos kainų neturėsime.</text:span></text:p>
      <text:p text:style-name="P943"><text:span text:style-name="T944">Taip. Dešimtajame straipsnyje buvo pasiūlymas: "Ūkiniai subjektai privalo nustatyta tvarka pateikti reikalingą informaciją valstybės kainų kontrolei vykdyti". Ir buvo pasiūlymas</text:span><text:span text:style-name="T945"><text:s/>gerbiamojo G.Vagnoriaus: "įstatymo nustatytais atvejais". Na, jeigu valstybės kainų kontrolei vykdyti, tai, man rodos, valstybės kainų kontrolės organas yra Lietuvos Aukščiausiosios Tarybos organas. Jisai pasidarys savo statutą ir statute bus parašyta, ka</text:span><text:span text:style-name="T946">da jis, kokiu reikalu gali reikalauti duomenų. Man rodos, kad čia yra viskas aišku.</text:span></text:p>
      <text:p text:style-name="P947"><text:span text:style-name="T948">Priimtina pastaba 11 straipsnyje vietoj "juridiniai ir fiziniai" rašyti tik "asmenys" - visi asmenys, ir fiziniai, ir juridiniai asmenys. Priimtina pastaba, kad sprendimai<text:s/></text:span><text:span text:style-name="T949">dėl baudų skyrimo gali būti apskųsti teisme. Ačiū. Daugiau pastabų nebuvo.</text:span></text:p>
      <text:p text:style-name="P950"><text:span text:style-name="T951">Siūlyčiau balsuoti dėl gerbiamojo A.A.Abišalos klausimo, ar įstatymas įsigalioja tiktai priėmus įstatymo įgyvendinimo programą? Aš manau, kad taip. Nesu tikrai garantuotas, kad taip</text:span><text:span text:style-name="T952">. Jeigu deputatai turi kokius nors kitokius manymus, tegul jie sako, kaip mano. Man nėra, kaip sakant, čia ne koks nors principinis dalykas man, o yra juridinis dalykas. Aš manau, kad gerai taip, kaip yra parašyta.</text:span></text:p>
      <text:p text:style-name="P953"><text:span text:style-name="T954">PIRMININKAS.<text:s/></text:span><text:span text:style-name="T955">Ačiū. Gerbiamieji deputatai!</text:span></text:p>
      <text:p text:style-name="P956"><text:span text:style-name="T957">Č.JURŠĖNAS.<text:s/></text:span><text:span text:style-name="T958">Atsiprašau, pirmininke. Ar galima dar dėl 3 straipsnio? Man atrodo, čia yra esminis dalykas - tai, ką siūlo G.Vagnorius ir, iš kitos pusės, ką gina gerbiamasis K.Antanavičius. Man atrodo, kad jeigu mes imtu</text:span><text:span text:style-name="T959">­mėm deputato G.Vagnoriaus siūlymą, t</text:span><text:span text:style-name="T960">ai būtų išplėstinis, t.y. per daug platus Konstitucijos aiškinimas. Pagal Aukščiausiosios Tarybos kompetenciją (78 straipsnis, 4-oji dalis) "Aukščiausiajai Tarybai priklauso: įstatymiškai reguliuoti nuosavybės santykius". Ir toliau: "Kainodaros ir apmokest</text:span><text:span text:style-name="T961">inimo santykius Respublikoje". Man atrodo, konkrečių sąrašų įstatymas į tokį Konstitucijos straipsnį neįeina.</text:span></text:p>
      <text:p text:style-name="P962"><text:span text:style-name="T963">PIRMININKAS.<text:s/></text:span><text:span text:style-name="T964">Ačiū. Gerbiamasis deputatas Č.Juršėnas šį kartą, man atrodo, persistengė aiškindamas įstatymą, nes sąrašų sudarymas nereiškia, kad ko</text:span><text:span text:style-name="T965">nkrečias kainas nustato Aukščiausioji Taryba - mano toks yra įsivaiz</text:span><text:span text:style-name="T966">­davimas. Juo labiau kad Vyriausybei pateikus. Na, bet prie to, aš manau, mes galėtume prieiti ginčydamiesi dėl konkretaus straipsnio. Gerbiamieji deputatai, kas už tai, kad pradėtume įsta</text:span><text:span text:style-name="T967">tymo priėmimą pagal straipsnius?<text:s/></text:span></text:p>
      <text:p text:style-name="P968"><text:span text:style-name="T969">P.POŠKUS.<text:s/></text:span><text:span text:style-name="T970">Reikia pakviesti deputatus į balsavimo salę.</text:span></text:p>
      <text:p text:style-name="P971"><text:span text:style-name="T972">PIRMININKAS.<text:s/></text:span><text:span text:style-name="T973">Aš tikiuosi, kad jų yra tiek, kiek nusiteikę dirbti, ir, be to, pakankamai.</text:span></text:p>
      <text:p text:style-name="P974"><text:span text:style-name="T975">Č.JURŠĖNAS.<text:s/></text:span><text:span text:style-name="T976">Laikas daryti pertrauką.</text:span></text:p>
      <text:p text:style-name="P977"><text:span text:style-name="T978">PIRMININKAS.<text:s/></text:span><text:span text:style-name="T979">Ar galit pasakyti, kiek bals</text:span><text:span text:style-name="T980">avo už? Prašom pasakyti dar kartą. Labai atsiprašau, balsų skaičiavimo grupė nespėjo suskaičiuoti. Kas už tai, kad pradėtume įstatymo priėmimą pagal straipsnius?</text:span></text:p>
      <text:p text:style-name="P981"><text:span text:style-name="T982">BALSŲ SKAIČIUOTOJAS. 66.<text:s/></text:span></text:p>
      <text:p text:style-name="P983"><text:span text:style-name="T984">PIRMININKAS.<text:s/></text:span><text:span text:style-name="T985">Kas prieš?<text:s/></text:span></text:p>
      <text:p text:style-name="P986"><text:span text:style-name="T987">BALSŲ SKAIČIUOTOJAS.<text:s/></text:span><text:span text:style-name="T988">Nėra.<text:s/></text:span></text:p>
      <text:p text:style-name="P989"><text:span text:style-name="T990">PIRMININKAS.<text:s/></text:span><text:span text:style-name="T991">Ka</text:span><text:span text:style-name="T992">s susilaikė?<text:s/></text:span></text:p>
      <text:p text:style-name="P993"><text:span text:style-name="T994">BALSŲ SKAIČIUOTOJAS.<text:s/></text:span><text:span text:style-name="T995">Du.</text:span></text:p>
      <text:p text:style-name="P996"><text:span text:style-name="T997">PIRMININKAS.<text:s/></text:span><text:span text:style-name="T998">Balsų dauguma nutarta pradėti. Pertrauka, gerbiamieji deputatai. Prašom nesivėluoti, nes iškart po pertraukos balsuojame. Pert</text:span><text:span text:style-name="T999">­rauka iki 17 valandos.</text:span></text:p>
      <text:p text:style-name="P1000"><text:span text:style-name="T1001">Pertrauka</text:span></text:p>
      <text:p text:style-name="P1002"><text:span text:style-name="T1003"> </text:span></text:p>
      <text:p text:style-name="P1004"><text:span text:style-name="T1005">PIRMININKAS.<text:s/></text:span><text:span text:style-name="T1006">Tęsiame posėdį. Prašome sėsti</text:span><text:span text:style-name="T1007"><text:s/>į savo vietas. Deputatą K.Antanavičių prašau pasiimti projektą ir stoti į darbo vietą tribūnoje.</text:span></text:p>
      <text:p text:style-name="P1008"><text:span text:style-name="T1009">Gerbiamieji deputatai, tęsiame posėdį, nusprendėme įstatymą priiminėti pagal straipsnius. Ar galėtų gerbiamieji deputatai atsisėsti ir pradėti dirbti? Kainų į</text:span><text:span text:style-name="T1010">statymo pirmasis straipsnis, ar turi kas nors pastabų pirmajam straipsniui? Pastabų nėra. Ar turi kas nors pastabų antrajam straipsniui? Pastabų nėra. Trečiąjį straipsnį nagrinėsime eilutėmis. "Vyriausybė vykdo valstybinį kainų reguliavimą šiomis priemonėm</text:span><text:span text:style-name="T1011">is". Niekas neturi pastabų?</text:span></text:p>
      <text:p text:style-name="P1012"><text:span text:style-name="T1013">Pirma. Nustatydama aukščiausią ar žemiausią kainų lygį ar dydį.<text:s/></text:span></text:p>
      <text:p text:style-name="P1014"><text:span text:style-name="T1015">K.ANTANAVIČIUS.<text:s/></text:span><text:span text:style-name="T1016">Kai kurioms prekėms bei paslaugoms. <text:s/></text:span></text:p>
      <text:p text:style-name="P1017"><text:span text:style-name="T1018">PIRMININKAS. "</text:span><text:span text:style-name="T1019">Kai kurioms prekėms bei paslaugoms". Čia jūsų siūlymas?</text:span></text:p>
      <text:p text:style-name="P1020"><text:span text:style-name="T1021">K.ANTANAVIČIUS.<text:s/></text:span><text:span text:style-name="T1022">Čia komisijos buvo pasi</text:span><text:span text:style-name="T1023">ūlymas pačioj pradžioj. Aš skaičiau tą.</text:span></text:p>
      <text:p text:style-name="P1024"><text:span text:style-name="T1025">PIRMININKAS. "</text:span><text:span text:style-name="T1026">Nustatydama aukščiausią ar žemiausią kainų lygį ar dydį kai kurioms prekėms bei paslaugoms". Nėra pastabų? Antra dalis. Buvo deputato G.Vagnoriaus pastabos. Gerbiamieji deputatai, prašom labai stipriai<text:s/></text:span><text:span text:style-name="T1027">atkreipti dėmesį į tai, ką mes dabar dirbame. Ar nebeliko daugiau pastabų antrajai daliai? Deputatas G.Vagnorius nepateikia pastabų, reiškia, daugiau pastabų nėra. Ketvirtas straipsnis.</text:span></text:p>
      <text:p text:style-name="P1028"><text:span text:style-name="T1029">K.ANTANAVIČIUS.<text:s/></text:span><text:span text:style-name="T1030">Tai čia mes turime alternatyviai balsuoti.<text:s/></text:span></text:p>
      <text:p text:style-name="P1031"><text:span text:style-name="T1032">PIRMININKA</text:span><text:span text:style-name="T1033">S.<text:s/></text:span><text:span text:style-name="T1034">Aš negirdėjau, kad kas nors siūlytų alternatyvą.</text:span></text:p>
      <text:p text:style-name="P1035"><text:span text:style-name="T1036">K.ANTANAVIČIUS.<text:s/></text:span><text:span text:style-name="T1037">Buvo iškelta svarstymo metu: arba Aukščiausioji Ta</text:span><text:span text:style-name="T1038">­ryba tvirtina sąrašą, arba Vyriausybė.</text:span></text:p>
      <text:p text:style-name="P1039"><text:span text:style-name="T1040">PIRMININKAS.<text:s/></text:span><text:span text:style-name="T1041">Kiek aš atsimenu, buvo kitokia ir formuluotė. Ar formuluotės autorius negalėtų dar ka</text:span><text:span text:style-name="T1042">rtą ją pristatyti ir motyvuoti? Trečią jau priėmėm.</text:span></text:p>
      <text:p text:style-name="P1043"><text:span text:style-name="T1044">K.ANTANAVIČIUS.<text:s/></text:span><text:span text:style-name="T1045">Ne, ne.</text:span></text:p>
      <text:p text:style-name="P1046"><text:span text:style-name="T1047">PIRMININKAS.<text:s/></text:span><text:span text:style-name="T1048">Aš kaip tik ir klausiau keturis kartus, ar turi kas nors pastabų? Gerbiamasis G.Vagnoriau, aš pajuokavau, kad mes priėmėm, aš labai prašiau jūsų prieiti ir motyvuoti d</text:span><text:span text:style-name="T1049">ar kartą savo pasiūlymus. Jeigu dabar jūs galėtumėt tą padaryti, prašom.</text:span></text:p>
      <text:p text:style-name="P1050"><text:span text:style-name="T1051">G.VAGNORIUS.<text:s/></text:span><text:span text:style-name="T1052">Tai toks būtų: "Deklaruojant atskirų visuomeninio naudojimo produktų kainas".</text:span></text:p>
      <text:p text:style-name="P1053"><text:span text:style-name="T1054">PIRMININKAS.<text:s/></text:span><text:span text:style-name="T1055">Prašom paaiškinti motyvus.</text:span></text:p>
      <text:p text:style-name="P1056"><text:span text:style-name="T1057">G.VAGNORIUS.<text:s/></text:span><text:span text:style-name="T1058">Deklaruojant žodis nepasako, o kurie už</text:span><text:span text:style-name="T1059">siima tais rei</text:span><text:span text:style-name="T1060">­kalais, supras, ką tas reiškia. O jeigu reikėtų iš esmės aiškinti, tai reikėtų dar keleto paaiškinimų, ką tai reiškia.</text:span></text:p>
      <text:p text:style-name="P1061"><text:span text:style-name="T1062">PIRMININKAS.<text:s/></text:span><text:span text:style-name="T1063">Prašom tą padaryti.</text:span></text:p>
      <text:p text:style-name="P1064"><text:span text:style-name="T1065">G.VAGNORIUS.<text:s/></text:span><text:span text:style-name="T1066">Aš nesiimu papildomų straipsnių rašyti - aš tik paaiškinu, ką tai reikš. Tai</text:span><text:span text:style-name="T1067"><text:s/>reiškia, kad valstybė reguliuos kainas tais atvejais, kai atskiriems visuomeninio naudojimo produktams bus nustatyta kainodaros tvarka pagal deklaracijų pateikimą, t.y. buvo toks atskiras įstatymas, kuris nustatys, kokiu būdu yra deklaruojamos kainos. Čia</text:span><text:span text:style-name="T1068"><text:s/>reikėtų įrašyti: "vado</text:span><text:span text:style-name="T1069">­vaujantis įstatymu", bet jo nėra paminėta ir mums sunku yra...</text:span></text:p>
      <text:p text:style-name="P1070"><text:span text:style-name="T1071">PIRMININKAS.<text:s/></text:span><text:span text:style-name="T1072">Dar kartą prašom perskaityti savo siūlymą.<text:s/></text:span></text:p>
      <text:p text:style-name="P1073"><text:span text:style-name="T1074">G.VAGNORIUS. "</text:span><text:span text:style-name="T1075">Deklaruojant atskirų visuomeninio naudojimo pro</text:span><text:span text:style-name="T1076">­duktų kainas". Valstybė vykdo valstybinių kainų re</text:span><text:span text:style-name="T1077">guliavimą šiomis priemo</text:span><text:span text:style-name="T1078">­nėmis.</text:span></text:p>
      <text:p text:style-name="P1079"><text:span text:style-name="T1080">PIRMININKAS.<text:s/></text:span><text:span text:style-name="T1081">Ir po to, kiek aš suprantu, jūsų pasiūlymas dar įjungtų: "į atskirą Vyriausybės parengtą sąrašą". Šitą jūs siūlote iškelti, o paskui atski</text:span><text:span text:style-name="T1082">­rai?<text:s/></text:span></text:p>
      <text:p text:style-name="P1083"><text:span text:style-name="T1084">G.VAGNORIUS. "</text:span><text:span text:style-name="T1085">Šiame straipsnyje nurodytų prekių ir paslaugų sąrašus</text:span><text:span text:style-name="T1086"><text:s/>Vyriausybės teikimu tvirtina Lietuvos Respublikos Aukščiausioji Taryba".<text:s/></text:span></text:p>
      <text:p text:style-name="P1087"><text:span text:style-name="T1088">PIRMININKAS.<text:s/></text:span><text:span text:style-name="T1089">Aišku, tai galbūt mes išspręskime pirma balsavimu šį klausimą, o po to bus galima spręsti ir dėl konkrečios formuluotės. Deputatas A.Rudys, prašom.</text:span></text:p>
      <text:p text:style-name="P1090"><text:span text:style-name="T1091">A.RUDYS.<text:s/></text:span><text:span text:style-name="T1092">Aš atsipraš</text:span><text:span text:style-name="T1093">au, tik ką "įlėkiau", todėl gal negirdėjau visos dis</text:span><text:span text:style-name="T1094">­kusijos, jeigu ji buvo. Aš noriu atkreipti dėmesį į tokį dalyką. Gyvenimas mus privers bent artimiausioje ateityje (matyti, ir šiais, ir kitais metais, kaip ta mūsų reforma bevyktų) faktiškai akcizus imt</text:span><text:span text:style-name="T1095">i beveik nuo visų prekių. Tai aš nežinau, ar tikslinga Aukščiausiajai Tarybai imti sau patvirtinti kokių kelių tūkstančių prekių sąrašą? Ateityje, perspektyvoje tai aš su tuo sutinku.  Kada mes sugebėsime paruošti įstatymo projektą ir pradėti imti taip vad</text:span><text:span text:style-name="T1096">inamą pridėtos vertės mokestį, tai tada šitas klausimas atkris savaime, bet artimiausioje ateityje aš matau perspektyvą, kad mes apsikrausime pernelyg dideliu darbu, jeigu norėsime sąmoningai priimti ir patvirtinti šitą sąrašą. O jeigu tik taip, pagal sąra</text:span><text:span text:style-name="T1097">šą balsuoti, tai tada tegul būna.</text:span></text:p>
      <text:p text:style-name="P1098"><text:span text:style-name="T1099">PIRMININKAS.<text:s/></text:span><text:span text:style-name="T1100">Aš manau, kad jūs dėl to būtent, kad įbėgot ir negirdėjote. Jeigu aš suprantu, tai ne apie tai kalbame. Kalbame ne apie pridėtinės vertės ar akcizo mokestį, o apie tų prekių, kurioms kainos nustatomos arba dek</text:span><text:span text:style-name="T1101">laruojamos, sąrašus.</text:span></text:p>
      <text:p text:style-name="P1102"><text:span text:style-name="T1103">K.ANTANAVIČIUS.<text:s/></text:span><text:span text:style-name="T1104">Kas tvirtina sąrašus - ar Ministrų Taryba, ar Aukščiausioji Taryba - apie tai kalba.</text:span></text:p>
      <text:p text:style-name="P1105"><text:span text:style-name="T1106">PIRMININKAS.<text:s/></text:span><text:span text:style-name="T1107">Taigi, jeigu gerbiamieji deputatai jau pasiruošę balsuoti dėl šios tokių prekių sąrašų tvirtinimo procedūros, tai būtų ga</text:span><text:span text:style-name="T1108">lima tai daryti. Dar deputatas G.Vagnorius nori šiuo klausimu? Prašom pasiruošti balsuoti. Kas už tai, kad prekių ir paslaugų, kurioms arba nustatoma aukščiausia ar žemiausia kaina, arba kurioms kaina privalo būti deklaruojama, sąrašą tvir</text:span><text:span text:style-name="T1109">­tintų Vyriausybė</text:span><text:span text:style-name="T1110"><text:s/>- taip, kaip yra pateikta projekte. Kas už tai, kad šių prekių sąrašą tvirtintų Vyriausybė?</text:span></text:p>
      <text:p text:style-name="P1111"><text:span text:style-name="T1112">BALSŲ SKAIČIUOTOJAS. 69.</text:span></text:p>
      <text:p text:style-name="P1113"><text:span text:style-name="T1114">PIRMININKAS.<text:s/></text:span><text:span text:style-name="T1115">Kas už tai, kad tokį sąrašą tvirtintų Aukščiausioji Tary</text:span><text:span text:style-name="T1116">­ba, pateikus Vyriausybei?</text:span></text:p>
      <text:p text:style-name="P1117"><text:span text:style-name="T1118">BALSŲ SKAIČIUOTOJAS. 15.<text:s/></text:span></text:p>
      <text:p text:style-name="P1119"><text:span text:style-name="T1120">PIRMININKAS.<text:s/></text:span><text:span text:style-name="T1121">Kas</text:span><text:span text:style-name="T1122"><text:s/>susilaikė?<text:s/></text:span></text:p>
      <text:p text:style-name="P1123"><text:span text:style-name="T1124">BALSŲ SKAIČIUOTOJAS. 13.</text:span></text:p>
      <text:p text:style-name="P1125"><text:span text:style-name="T1126">PIRMININKAS.<text:s/></text:span><text:span text:style-name="T1127">Balsų dauguma priimta procedūra tokia, kokia yra pa</text:span><text:span text:style-name="T1128">­teikta projekte. O dabar dėl konkrečios redakcijos. Kiek aš girdėjau ir per pertrauką, tai deputato G.Vagnoriaus pasiūlyta kai kuriems ekonomistams buvo<text:s/></text:span><text:span text:style-name="T1129">priimtina. Prašom pateikti dar kartą dėl žodžio "deklaruojant" ir pas</text:span><text:span text:style-name="T1130">­kui tą prierašą dėl sąrašų, tik jau įrašius Vyriausybę.</text:span></text:p>
      <text:p text:style-name="P1131"><text:span text:style-name="T1132">G.VAGNORIUS.<text:s/></text:span><text:span text:style-name="T1133">Papildyti dar prašote?<text:s/></text:span></text:p>
      <text:p text:style-name="P1134"><text:span text:style-name="T1135">PIRMININKAS.<text:s/></text:span><text:span text:style-name="T1136">Taip, taip.</text:span></text:p>
      <text:p text:style-name="P1137"><text:span text:style-name="T1138">G.VAGNORIUS. "</text:span><text:span text:style-name="T1139">Deklaruojant atskirų visuomeninio naudojimo produktų k</text:span><text:span text:style-name="T1140">ainas".</text:span></text:p>
      <text:p text:style-name="P1141"><text:span text:style-name="T1142">PIRMININKAS.<text:s/></text:span><text:span text:style-name="T1143">Ir paslaugų turbūt?</text:span></text:p>
      <text:p text:style-name="P1144"><text:span text:style-name="T1145">G.VAGNORIUS.<text:s/></text:span><text:span text:style-name="T1146">Taip. Kainas, tada skliausteliuose - tarifus.<text:s/></text:span></text:p>
      <text:p text:style-name="P1147"><text:span text:style-name="T1148">PIRMININKAS.<text:s/></text:span><text:span text:style-name="T1149">Galbūt tai ir autoriui tada būtų priimtina tokia.<text:s/></text:span></text:p>
      <text:p text:style-name="P1150"><text:span text:style-name="T1151">K.ANTANAVIČIUS.<text:s/></text:span><text:span text:style-name="T1152">Man viskas priimtina.</text:span></text:p>
      <text:p text:style-name="P1153"><text:span text:style-name="T1154">PIRMININKAS.<text:s/></text:span><text:span text:style-name="T1155">Deputatas J.Pangonis.</text:span></text:p>
      <text:p text:style-name="P1156"><text:span text:style-name="T1157">J.PANGONIS.<text:s/></text:span><text:span text:style-name="T1158">Aš nor</text:span><text:span text:style-name="T1159">ėčiau paklausti gerbiamąjį deputatą G.Vagnorių, ką tai reiškia "visuomeniniai produktai"?</text:span></text:p>
      <text:p text:style-name="P1160"><text:span text:style-name="T1161">G.VAGNORIUS.<text:s/></text:span><text:span text:style-name="T1162">Gaila, kad man reikia aiškinti. Jeigu norėtume normaliai tą įstatymą parašyti, kad būtų aišku, turi būti ne viename puslapyje. Tikriausiai suprantate šit</text:span><text:span text:style-name="T1163">ą?</text:span></text:p>
      <text:p text:style-name="P1164"><text:span text:style-name="T1165">J.PANGONIS.<text:s/></text:span><text:span text:style-name="T1166">Kas tai yra "visuomeninis produktas"?<text:s/></text:span></text:p>
      <text:p text:style-name="P1167"><text:span text:style-name="T1168">PIRMININKAS.<text:s/></text:span><text:span text:style-name="T1169">Prašome dar kartą perskaityti savo redakciją?<text:s/></text:span></text:p>
      <text:p text:style-name="P1170"><text:span text:style-name="T1171">G.VAGNORIUS.<text:s/></text:span><text:span text:style-name="T1172">Na, aš norėčiau, kad jūs manęs nekaltintumėte už tai, kad neįmanoma vienu sakiniu parašyti tai, kas yra normalioje situacijoje ra</text:span><text:span text:style-name="T1173">šoma dešimtimis puslapių, o šiuo atveju galiu tiktai trumpai, lakoniškai. Esmė tokia: "Deklaruojant atskirų visuomeninio naudojimo produktų kainas", t.y. socialinės infrastruktūros, transporto, komunalinio ūkio ir tai, kas susiję su tuo, kad monopolistas d</text:span><text:span text:style-name="T1174">irba ne dėl to, kad jis nenori kaip kiti dirbti, o dėl tų sąlygų, kad negali būti vienoje vietoje dviejų metro, dviejų transportų, dviejų tiltų per vieną upę ir pan.</text:span></text:p>
      <text:p text:style-name="P1175"><text:span text:style-name="T1176">PIRMININKAS.<text:s/></text:span><text:span text:style-name="T1177">Ar dar kas nors nori dėl balsavimo motyvų?<text:s/></text:span></text:p>
      <text:p text:style-name="P1178"><text:span text:style-name="T1179">K.ANTANAVIČIUS.<text:s/></text:span><text:span text:style-name="T1180">Dėl sąrašo, kur s</text:span><text:span text:style-name="T1181">iūlė.</text:span></text:p>
      <text:p text:style-name="P1182"><text:span text:style-name="T1183">PIRMININKAS.<text:s/></text:span><text:span text:style-name="T1184">Teisybė, kur tada sąrašą? Atskira eilute?<text:s/></text:span></text:p>
      <text:p text:style-name="P1185"><text:span text:style-name="T1186">G.VAGNORIUS.<text:s/></text:span><text:span text:style-name="T1187">Atskira eilute.</text:span></text:p>
      <text:p text:style-name="P1188"><text:span text:style-name="T1189">PIRMININKAS.<text:s/></text:span><text:span text:style-name="T1190">Prašom perskaityti tą atskirą eilutę?<text:s/></text:span></text:p>
      <text:p text:style-name="P1191"><text:span text:style-name="T1192">G.VAGNORIUS.<text:s/></text:span><text:span text:style-name="T1193">Jeigu Vyriausybė tvirtina, tai nereikia nieko ir rašyti daugiau.</text:span></text:p>
      <text:p text:style-name="P1194"><text:span text:style-name="T1195">PIRMININKAS. O<text:s/></text:span><text:span text:style-name="T1196">kaip tada parašyti?</text:span></text:p>
      <text:p text:style-name="P1197"><text:span text:style-name="T1198">G.VAGNORIUS.<text:s/></text:span><text:span text:style-name="T1199">Jeigu jūs priėmėt, kad Vyriausybė tvirtina sąrašus, tai nebereikia jokios eilutės, o visa tai pasako trečio straipsnio pirmas sakinys.<text:s/></text:span></text:p>
      <text:p text:style-name="P1200"><text:span text:style-name="T1201">PIRMININKAS.<text:s/></text:span><text:span text:style-name="T1202">Gerbiamieji deputatai, siūloma tokia alternatyva. Aš pa</text:span><text:span text:style-name="T1203">­bandysiu suformuluoti, jeigu kas nors<text:s/></text:span><text:span text:style-name="T1204">nesutinka su tokia formuluote, tada prašome taisyti. "Deklaruojant atskirų visuomeninio naudojimo prekių ir paslaugų, esančių Vyriausybės parengtame sąraše, kainas (tarifus)."</text:span></text:p>
      <text:p text:style-name="P1205"><text:span text:style-name="T1206">G.VAGNORIUS. "</text:span><text:span text:style-name="T1207">Vyriausybės" sąraše gal nereikia. Ir taip aišku, jeigu Vyriausybė<text:s/></text:span><text:span text:style-name="T1208">tvirtins.</text:span></text:p>
      <text:p text:style-name="P1209"><text:span text:style-name="T1210">PIRMININKAS.<text:s/></text:span><text:span text:style-name="T1211">Deputatas V.Šadreika.</text:span></text:p>
      <text:p text:style-name="P1212"><text:span text:style-name="T1213">V.ŠADREIKA.<text:s/></text:span><text:span text:style-name="T1214">Aš labai trumpai. Jeigu pirmoji dalis čia yra: "Vyriausybė vykdo šiomis priemonėmis", tai kaip vykdo? Nustatydama, deklaruodama?<text:s/></text:span></text:p>
      <text:p text:style-name="P1215"><text:span text:style-name="T1216">PIRMININKAS.<text:s/></text:span><text:span text:style-name="T1217">Ne Vyriausybė deklaruoja.</text:span></text:p>
      <text:p text:style-name="P1218"><text:span text:style-name="T1219">V.ŠADREIKA.<text:s/></text:span><text:span text:style-name="T1220">Tai iš pirmos dali</text:span><text:span text:style-name="T1221">es išplaukia, kad "Vyriausybė vykdo valstybinį kainų reguliavimą šiomis priemonėmis: nustatydama, pirma, aukščiausią ir žemiausią kainų lygį, ar deklaruodama visuomeninių produktų tarifus". Juk taip turėtų būti, mano supratimu? Gal aš ko nesupratau, bet ma</text:span><text:span text:style-name="T1222">no supratimu...</text:span></text:p>
      <text:p text:style-name="P1223"><text:span text:style-name="T1224">PIRMININKAS.<text:s/></text:span><text:span text:style-name="T1225">Ir man atrodo, kad taip. Gerbiamasis deputate K.Antanavičiau, prašome perimti siūlymus.</text:span></text:p>
      <text:p text:style-name="P1226"><text:span text:style-name="T1227">K.ANTANAVIČIUS.<text:s/></text:span><text:span text:style-name="T1228">Ne, yra siūlymai, jūs suformuluokite. Jis siūlo, aš tiktai laukiu sekančio, o čia aš nesirūpinu šituo. Man priimtina bet ko</text:span><text:span text:style-name="T1229">kia, jeigu bus nepriimtina, tada aš... O taip, ką šnekėjo, viskas priimtina. Formuluokit, balsuojam.</text:span></text:p>
      <text:p text:style-name="P1230"><text:span text:style-name="T1231">PIRMININKAS.<text:s/></text:span><text:span text:style-name="T1232">Taigi viena formuluotė yra pateikta projekte. Antroji formuluotė: "Deklaruojant atskirų visuomeninio vartojimo prekių ir paslaugų, esančių ats</text:span><text:span text:style-name="T1233">kirame Vyriausybės parengtame sąraše, kainas". Kas už projekto variantą, prašom balsuoti?</text:span></text:p>
      <text:p text:style-name="P1234"><text:span text:style-name="T1235">K.ANTANAVIČIUS.<text:s/></text:span><text:span text:style-name="T1236">Man tas pats, aš galiu ir taip, ir taip. Aš norėjau susilaikyti, bet, kadangi jūs jau balsuojate, tai ir aš balsuosiu. Jokio skirtumo čia nėra.</text:span></text:p>
      <text:p text:style-name="P1237"><text:span text:style-name="T1238">BALSŲ<text:s/></text:span><text:span text:style-name="T1239">SKAIČIUOTOJAS.<text:s/></text:span><text:span text:style-name="T1240">Dvidešimt du.</text:span></text:p>
      <text:p text:style-name="P1241"><text:span text:style-name="T1242">PIRMININKAS.<text:s/></text:span><text:span text:style-name="T1243">Kas už alternatyvų variantą: "Deklaruojant visuomeninio vartojimo prekių ir paslaugų, esančių Vyriausybės parengtame sąraše, kainas". Kas už šį variantą?<text:s/></text:span><text:span text:style-name="T1244">(Salėje girdėti įvairūs svarstymai, kad čia gal ir tas pats.</text:span><text:span text:style-name="T1245">)</text:span></text:p>
      <text:p text:style-name="P1246"><text:span text:style-name="T1247">K.ANTANAVIČIUS.<text:s/></text:span><text:span text:style-name="T1248">Aš sakiau, kad man tas pats, nėra jokio skirtumo. Absoliučiai.</text:span></text:p>
      <text:p text:style-name="P1249"><text:span text:style-name="T1250">BALSŲ SKAIČIUOTOJAS.<text:s/></text:span><text:span text:style-name="T1251">Keturiasdešimt penki.<text:s/></text:span></text:p>
      <text:p text:style-name="P1252"><text:span text:style-name="T1253">PIRMININKAS.<text:s/></text:span><text:span text:style-name="T1254">Kas susilaikė?</text:span></text:p>
      <text:p text:style-name="P1255"><text:span text:style-name="T1256">BALSŲ SKAIČIUOTOJAS.<text:s/></text:span><text:span text:style-name="T1257">Septyniolika.</text:span></text:p>
      <text:p text:style-name="P1258"><text:span text:style-name="T1259">PIRMININKAS.<text:s/></text:span><text:span text:style-name="T1260">Alternatyvinis pasiūlymas balsų daugumos nesurinko, pas</text:span><text:span text:style-name="T1261">iliko projekte esantis variantas. Prašom toliau.</text:span></text:p>
      <text:p text:style-name="P1262"><text:span text:style-name="T1263">K.ANTANAVIČIUS.<text:s/></text:span><text:span text:style-name="T1264">Tai jūs skaitot.</text:span></text:p>
      <text:p text:style-name="P1265"><text:span text:style-name="T1266">PIRMININKAS.<text:s/></text:span><text:span text:style-name="T1267">Ketvirtas straipsnis, ar kas nors turi pastabų ketvirtajam straipsniui?</text:span></text:p>
      <text:p text:style-name="P1268"><text:span text:style-name="T1269">G.VAGNORIUS.<text:s/></text:span><text:span text:style-name="T1270">Na, galbūt įkyriai siūlau tas pastabas. Bet šituos įstatymus skaitys ne tik<text:s/></text:span><text:span text:style-name="T1271">mūsų visuomenė, bet skaitys ir kito pasaulio visuomenė, todėl siūlyčiau dar ketvirtą straipsnį irgi taisyti: "Valstybė nustato produkcijos ir paslaugų, gaminamų, teikiamų pagal laisvanorišką valstybinį užsakymą, kainas ir valstybinio supirkimo tvarką".</text:span></text:p>
      <text:p text:style-name="P1272"><text:span text:style-name="T1273">PIR</text:span><text:span text:style-name="T1274">MININKAS.<text:s/></text:span><text:span text:style-name="T1275">Iš esmės jūsų pasiūlymas siūlo išbraukti vidaus rinką, taip? Prašom pakartoti visą formulę. <text:s/></text:span></text:p>
      <text:p text:style-name="P1276"><text:span text:style-name="T1277">G.VAGNORIUS. "</text:span><text:span text:style-name="T1278">Valstybė nustato produkcijos ir paslaugų, gaminamų ir</text:span></text:p>
      <text:p text:style-name="P1279"><text:span text:style-name="T1280">teikiamų pagal laisvanorišką valstybinį užsakymą, kontraktą, kainas, ir valstybinio<text:s/></text:span><text:span text:style-name="T1281">supirkimo tvarką". Ir taip: išbraukti "vidaus rinkai kainas" ir paskui sujungti "kainas" perkėlus prieš supirkimo tvarką.</text:span></text:p>
      <text:p text:style-name="P1282"><text:span text:style-name="T1283">PIRMININKAS.<text:s/></text:span><text:span text:style-name="T1284">Kitaip sakant, pabrėžiant, kad valstybės užsakymas yra laisvanoriškas ir truputį pakeičiant redakciją?</text:span></text:p>
      <text:p text:style-name="P1285"><text:span text:style-name="T1286">G.VAGNORIUS.<text:s/></text:span><text:span text:style-name="T1287">Ne, n</text:span><text:span text:style-name="T1288">e tas. Čia apjungiama, kad valstybinis užsakymas viena iš formų yra supirkimai ir supirkimams atskirų nereikia jokių. Ir rinkai nereikia tiekti.</text:span></text:p>
      <text:p text:style-name="P1289"><text:span text:style-name="T1290">PIRMININKAS.<text:s/></text:span><text:span text:style-name="T1291">Gerbiamieji deputatai, kas už projekte, atsiprašau...<text:s/></text:span></text:p>
      <text:p text:style-name="P1292"><text:span text:style-name="T1293">K.ANTANAVIČIUS.<text:s/></text:span><text:span text:style-name="T1294">Aš sutinku su ta pasiūlyta<text:s/></text:span><text:span text:style-name="T1295">pastaba, o dėl laisvanoriško užsakymo aš jau sakiau, aš nežinau, ar reikia kartoti, kad tokio būti negali "laisvanoriško valstybinio užsakymo".</text:span></text:p>
      <text:p text:style-name="P1296"><text:span text:style-name="T1297">PIRMININKAS.<text:s/></text:span><text:span text:style-name="T1298">Kitaip sakant, ginčas tiktai dėl to, įrašyti ar neįrašyti žodį "laisvanoriškas".</text:span></text:p>
      <text:p text:style-name="P1299"><text:span text:style-name="T1300">K.ANTANAVIČIUS.<text:s/></text:span><text:span text:style-name="T1301">Ta</text:span><text:span text:style-name="T1302">i yra nelogiška. Aš sakyčiau, niekaip nedera įrašyti "laisvanoriškas valstybinis užsakymas".</text:span></text:p>
      <text:p text:style-name="P1303"><text:span text:style-name="T1304">PIRMININKAS.<text:s/></text:span><text:span text:style-name="T1305">Kas už tai, kad būtų taip, kaip projekte - be žodžio "laisvanoriškas"?</text:span></text:p>
      <text:p text:style-name="P1306"><text:span text:style-name="T1307">V.LANDSBERGIS.<text:s/></text:span><text:span text:style-name="T1308">Bet "kontraktas" yra?<text:s/></text:span></text:p>
      <text:p text:style-name="P1309"><text:span text:style-name="T1310">PIRMININKAS.<text:s/></text:span><text:span text:style-name="T1311">Taip, "kontraktas" yra.</text:span></text:p>
      <text:p text:style-name="P1312"><text:span text:style-name="T1313">V.LA</text:span><text:span text:style-name="T1314">NDSBERGIS. O<text:s/></text:span><text:span text:style-name="T1315">gal tada "pagal valstybinį kontraktą", tai nebus tada to neaiškumo?</text:span></text:p>
      <text:p text:style-name="P1316"><text:span text:style-name="T1317">K.ANTANAVIČIUS.<text:s/></text:span><text:span text:style-name="T1318">Galima.</text:span></text:p>
      <text:p text:style-name="P1319"><text:span text:style-name="T1320">PIRMININKAS.<text:s/></text:span><text:span text:style-name="T1321">Gerbiamieji deputatai, prašome nebesiginčyti balsavimo metu. Prašom pakartoti balsavimą. Kas už tai, kad būtų įrašytas žodis... Gerbiamasi</text:span><text:span text:style-name="T1322">s deputate K.Antanavičiau. Dar kartą prašau, kas už tai, kad būtų palikta taip, kaip projekte, neįrašant žodžio "laisvanoriškas"?</text:span></text:p>
      <text:p text:style-name="P1323"><text:span text:style-name="T1324">V.LANDSBERGIS.<text:s/></text:span><text:span text:style-name="T1325">Išbraukiant žodį.</text:span></text:p>
      <text:p text:style-name="P1326"><text:span text:style-name="T1327">BALSŲ SKAIČIUOTOJAS.<text:s/></text:span><text:span text:style-name="T1328">Keturiasdešimt vienas.</text:span></text:p>
      <text:p text:style-name="P1329"><text:span text:style-name="T1330">PIRMININKAS.<text:s/></text:span><text:span text:style-name="T1331">Kas už tai, kad... Gerbiamieji deput</text:span><text:span text:style-name="T1332">atai! Jeigu deputatas G.Vagnorius sutiktų alternatyvą truputį pakeisti, vietoj to, kad įdėtume žodį "laisvanorišką", išbraukti žodį "užsakymą" ar vis dėlto reikia palikti abudu?<text:s/></text:span></text:p>
      <text:p text:style-name="P1333"><text:span text:style-name="T1334">K.ANTANAVIČIUS.<text:s/></text:span><text:span text:style-name="T1335">Nebūtinai.</text:span></text:p>
      <text:p text:style-name="P1336"><text:span text:style-name="T1337">G.VAGNORIUS.<text:s/></text:span><text:span text:style-name="T1338">Nebūtų galima.</text:span></text:p>
      <text:p text:style-name="P1339"><text:span text:style-name="T1340">PIRMININKAS.<text:s/></text:span><text:span text:style-name="T1341">Nebūtų ga</text:span><text:span text:style-name="T1342">lima, iš tikrųjų. Kas už tai, kad įrašytume žodį "laisvanorišką"?</text:span></text:p>
      <text:p text:style-name="P1343"><text:span text:style-name="T1344">Č.V.STANKEVIČIUS.<text:s/></text:span><text:span text:style-name="T1345">Ar galima pastabą?</text:span></text:p>
      <text:p text:style-name="P1346"><text:span text:style-name="T1347">PIRMININKAS.<text:s/></text:span><text:span text:style-name="T1348">Ne, nebegalima, gerbiamasis Č.V.Stankevičiau. Kas už tai, kad įrašytume žodį "savanoriškas".</text:span></text:p>
      <text:p text:style-name="P1349"><text:span text:style-name="T1350">K.ANTANAVIČIUS.<text:s/></text:span><text:span text:style-name="T1351">Kokį savanorišką?<text:s/></text:span></text:p>
      <text:p text:style-name="P1352"><text:span text:style-name="T1353">BALSŲ SKAIČI</text:span><text:span text:style-name="T1354">UOTOJAS.<text:s/></text:span><text:span text:style-name="T1355">Devyni.<text:s/></text:span></text:p>
      <text:p text:style-name="P1356"><text:span text:style-name="T1357">PIRMININKAS.<text:s/></text:span><text:span text:style-name="T1358">Kas susilaikė?</text:span></text:p>
      <text:p text:style-name="P1359"><text:span text:style-name="T1360">BALSŲ SKAIČIUOTOJAS.<text:s/></text:span><text:span text:style-name="T1361">Dvidešimt trys.</text:span></text:p>
      <text:p text:style-name="P1362"><text:span text:style-name="T1363">PIRMININKAS.<text:s/></text:span><text:span text:style-name="T1364">Kadangi nė vienas pasiūlymas nesurinko balsų daugu</text:span><text:span text:style-name="T1365">­mos, bet yra papildomų, prašom pabandyti pasiūlyti, gal mes surastume trečią kelią.<text:s/></text:span></text:p>
      <text:p text:style-name="P1366"><text:span text:style-name="T1367">Č.V.STANKEVIČIUS.<text:s/></text:span><text:span text:style-name="T1368">Aš pas</text:span><text:span text:style-name="T1369">iūlyčiau suredaguoti tą straipsnį, kad jis ne</text:span><text:span text:style-name="T1370">­turėtų loginio prieštaravimo. Jeigu nustato, tai nėra jokios laisvos prekybos, net jeigu greta būtų įrašas, kad tai yra laisva. Jeigu laisva, tai nėra nustatymo jokio. Tai tiesiog čia yra nesuredaguotas dalykas</text:span><text:span text:style-name="T1371">, truputį gal autorius sure</text:span><text:span text:style-name="T1372">­daguotų ir pateiktų tikslesnę.</text:span></text:p>
      <text:p text:style-name="P1373"><text:span text:style-name="T1374">PIRMININKAS.<text:s/></text:span><text:span text:style-name="T1375">Ar autorius negalėtų suredaguoti?</text:span></text:p>
      <text:p text:style-name="P1376"><text:span text:style-name="T1377">K.ANTANAVIČIUS.<text:s/></text:span><text:span text:style-name="T1378">Nesupratau jūsų pastabos. Valstybė nustato produk</text:span><text:span text:style-name="T1379">­cijos ir paslaugų tiekimą, t.y. nustato vidaus kainas pagal valstybinį užsaky</text:span><text:span text:style-name="T1380">­mą. Pr</text:span><text:span text:style-name="T1381">ie ko čia laisvanoriškas? Tai yra visai prie kažko kito jisai, ne prie kainų. Kainas nustato, o užsakymas...</text:span></text:p>
      <text:p text:style-name="P1382"><text:span text:style-name="T1383">Č. V.STANKEVIČIUS.<text:s/></text:span><text:span text:style-name="T1384">Aš tada pasiūlyčiau konkrečiai. Valstybė skelbia kainas, tai kontraktorius pasirenka, priima arba ne. Tada bus laisvė, o jeigu j</text:span><text:span text:style-name="T1385">is nustato, tai jau iš karto lyg tai priverstinis veiksmas, nėra antrojo kontragento laisvės tenai. Tai čia redagavimo klausimas.<text:s/></text:span></text:p>
      <text:p text:style-name="P1386"><text:span text:style-name="T1387">K.ANTANAVIČIUS.<text:s/></text:span><text:span text:style-name="T1388">Tegul būna "skelbia", tegul būna "sąraše įrašo"<text:s/></text:span><text:span text:style-name="T1389">­- kaip norite. Man tas pats.<text:s/></text:span><text:span text:style-name="T1390">(Plojimai)</text:span><text:span text:style-name="T1391"><text:s/>Ne, argi čia yra esm</text:span><text:span text:style-name="T1392">ė: "skelbia" ar "nustato"?</text:span></text:p>
      <text:p text:style-name="P1393"><text:span text:style-name="T1394">G.VAGNORIUS.<text:s/></text:span><text:span text:style-name="T1395">Kad esmė yra, aš jums konkretų pavyzdį pateiksiu. Ne</text:span><text:span text:style-name="T1396">­seniai gautas raštas, pasirašytas gerbiamojo A.Brazausko, kuriame aiškina, kas tai yra valstybinis užsakymas ir kaip, kokiom kainom reikia vadovautis, kad gauti va</text:span><text:span text:style-name="T1397">lstybinį užsakymą. Ten aiškiai parašyta: tom pačiom sąmatom ir t.t. Jeigu šitokių dalykų nebūtų, niekam nekiltų abejonių. O kad tai nėra šiaip žaidimas koks, kaip kai kam atrodo, tai tikrai aišku yra.<text:s/></text:span></text:p>
      <text:p text:style-name="P1398"><text:span text:style-name="T1399">K.ANTANAVIČIUS.<text:s/></text:span><text:span text:style-name="T1400">Ką siūlot?</text:span></text:p>
      <text:p text:style-name="P1401"><text:span text:style-name="T1402">PIRMININKAS.<text:s/></text:span><text:span text:style-name="T1403">Ar būtų priimt</text:span><text:span text:style-name="T1404">as daugumai deputatų siūlymas vis dėlto išbraukti "valstybinį užsakymą", o palikti tiesiog "kontraktą", kaip yra, rodos, visame pasaulyje?</text:span></text:p>
      <text:p text:style-name="P1405"><text:span text:style-name="T1406">K.ANTANAVIČIUS.<text:s/></text:span><text:span text:style-name="T1407">Jokiu būdu. Tai tik valstybiniams, o kitiems kontraktams? Valstybė neturi teisės kištis į jokią veikl</text:span><text:span text:style-name="T1408">ą.</text:span></text:p>
      <text:p text:style-name="P1409"><text:span text:style-name="T1410">PIRMININKAS.<text:s/></text:span><text:span text:style-name="T1411">Ne, valstybinį kontraktą. Būtent pagal valstybinį kontraktą.<text:s/></text:span></text:p>
      <text:p text:style-name="P1412"><text:span text:style-name="T1413">K.ANTANAVIČIUS.<text:s/></text:span><text:span text:style-name="T1414">Kontraktą?</text:span></text:p>
      <text:p text:style-name="P1415"><text:span text:style-name="T1416">PIRMININKAS.<text:s/></text:span><text:span text:style-name="T1417">Gerbiamieji deputatai, prašom balsuoti, kas už kokią redakciją, kur būtų išbrauktas žodis "užsakymas", o paliktas žodis "kontraktas", t.y.</text:span><text:span text:style-name="T1418"><text:s/>"valstybė nustato produkcijos ir paslaugų, gaminamų...</text:span></text:p>
      <text:p text:style-name="P1419"><text:span text:style-name="T1420">K.ANTANAVIČIUS.<text:s/></text:span><text:span text:style-name="T1421">Ne, nenustato. Na, galite "skelbia" rašyti, bet čia tiktai bus dėl jumoro irgi.</text:span></text:p>
      <text:p text:style-name="P1422"><text:span text:style-name="T1423">PIRMININKAS.<text:s/></text:span><text:span text:style-name="T1424">Dar kartą kartoju (jeigu siūlytojai prašys balsuoti alternatyviai, bus galima tai padaryti)</text:span><text:span text:style-name="T1425">, "Valstybė nustato produkcijos ir paslaugų, gaminamų ir teikiamų pagal valstybinį kontraktą, kainas ir valstybinių supirkimų tvarką".</text:span></text:p>
      <text:p text:style-name="P1426"><text:span text:style-name="T1427">K.ANTANAVIČIUS. "</text:span><text:span text:style-name="T1428">Kontraktas valstybinis". Gerai.<text:s/></text:span></text:p>
      <text:p text:style-name="P1429"><text:span text:style-name="T1430">PIRMININKAS.<text:s/></text:span><text:span text:style-name="T1431">Valstybinis kontraktas.</text:span></text:p>
      <text:p text:style-name="P1432"><text:span text:style-name="T1433">G.VAGNORIUS. O<text:s/></text:span><text:span text:style-name="T1434">jeigu tikrai, tai r</text:span><text:span text:style-name="T1435">eikėtų taip: "Valstybė susitaria dėl valstybinio kontrakto kainos".</text:span></text:p>
      <text:p text:style-name="P1436"><text:span text:style-name="T1437">K.ANTANAVIČIUS. O<text:s/></text:span><text:span text:style-name="T1438">dar geriau: "Susitaria, nustato, paskelbia"...<text:s/></text:span></text:p>
      <text:p text:style-name="P1439"><text:span text:style-name="T1440">G.VAGNORIUS.<text:s/></text:span><text:span text:style-name="T1441">Siūlau nutraukti šitą svarstymą, kadangi jis yra aiškiai nedalykiškas.</text:span></text:p>
      <text:p text:style-name="P1442"><text:span text:style-name="T1443">K.ANTANAVIČIUS.<text:s/></text:span><text:span text:style-name="T1444">Man dar galima žodį?</text:span></text:p>
      <text:p text:style-name="P1445"><text:span text:style-name="T1446">P</text:span><text:span text:style-name="T1447">IRMININKAS.<text:s/></text:span><text:span text:style-name="T1448">Nutraukti tokio dalyko svarstymą yra labai paprastas reikalas: balsuoti pirmiausia už projekto pateiktą variantą, o jeigu jis nebus tinkamas... netiko nė vienas iš dviejų pasiūlymų, dabar pasiūlytas trečias.</text:span></text:p>
      <text:p text:style-name="P1449"><text:span text:style-name="T1450">K.ANTANAVIČIUS.<text:s/></text:span><text:span text:style-name="T1451">Norėčiau atkreipti d</text:span><text:span text:style-name="T1452">ėmesį. Pasiūlyta pakeisti, išbraukiant žodį "užsakymas" - už tokį nebalsavome ir, man rodos, kad tai visai verta būtų balsuoti.</text:span></text:p>
      <text:p text:style-name="P1453"><text:span text:style-name="T1454">PIRMININKAS.<text:s/></text:span><text:span text:style-name="T1455">Prašom balsuoti, kas už tokio straipsnio redakciją, kur būtų išbrauktas žodis "užsakymas", o paliktas aiškus termin</text:span><text:span text:style-name="T1456">as "valstybinis kontraktas". Kas už, prašau pakelti mandatus.</text:span></text:p>
      <text:p text:style-name="P1457"><text:span text:style-name="T1458">BALSŲ SKAIČIUOTOJAS. 85.<text:s/></text:span></text:p>
      <text:p text:style-name="P1459"><text:span text:style-name="T1460">PIRMININKAS.<text:s/></text:span><text:span text:style-name="T1461">Prašom balsuoti, kas prieš?<text:s/></text:span></text:p>
      <text:p text:style-name="P1462"><text:span text:style-name="T1463">BALSŲ SKAIČIUOTOJAS.<text:s/></text:span><text:span text:style-name="T1464">Vienas.<text:s/></text:span></text:p>
      <text:p text:style-name="P1465"><text:span text:style-name="T1466">PIRMININKAS.<text:s/></text:span><text:span text:style-name="T1467">Kas susilaikė?<text:s/></text:span></text:p>
      <text:p text:style-name="P1468"><text:span text:style-name="T1469">BALSŲ SKAIČIUOTOJAS.<text:s/></text:span><text:span text:style-name="T1470">Vienas.</text:span></text:p>
      <text:p text:style-name="P1471"><text:span text:style-name="T1472">PIRMININKAS.<text:s/></text:span><text:span text:style-name="T1473">Ačiū. Priimtas pasiūlymas</text:span><text:span text:style-name="T1474">. Ar reikia balsuoti dėl "nustato, susitaria, skelbia"? Paliekam taip, kaip yra. Penktas straipsnis. Penktam straipsnyje nebuvo pastabų. Šeštas straipsnis. Dėl šešto straipsnio ginčas buvo. Deputatas S.Kropas, prašom.</text:span></text:p>
      <text:p text:style-name="P1475"><text:span text:style-name="T1476">S.KROPAS.<text:s/></text:span><text:span text:style-name="T1477">Siūlyčiau tokį kompromisinį<text:s/></text:span><text:span text:style-name="T1478">variantą: "Vietos savivaldos or</text:span><text:span text:style-name="T1479">­ganai nustatyta tvarka reguliuoja savivaldybės vietinio ūkio įmonės ekono</text:span><text:span text:style-name="T1480">­minės produkcijos kainas". Toliau - kaip tekste, kadangi "nustatyta tvarka" nekeltų prieštaravimų su savivaldos pagrindų įstatymu, o vėliau, įgyvendin</text:span><text:span text:style-name="T1481">ant tą kainų reguliavimą, galima visiškai išjungti vietinį ūkį ir palikti tiktai nuosavybę. Todėl nebūtų prieštaravimų.</text:span></text:p>
      <text:p text:style-name="P1482"><text:span text:style-name="T1483">PIRMININKAS.<text:s/></text:span><text:span text:style-name="T1484">Jūs pritariat?</text:span></text:p>
      <text:p text:style-name="P1485"><text:span text:style-name="T1486">K.ANTANAVIČIUS.<text:s/></text:span><text:span text:style-name="T1487">Pritariant S.Kropo siūlymui galima laikyti, kad tai viena alternatyva.</text:span></text:p>
      <text:p text:style-name="P1488"><text:span text:style-name="T1489">PIRMININKAS.<text:s/></text:span><text:span text:style-name="T1490">Jeigu ni</text:span><text:span text:style-name="T1491">ekas nesiginčija dėl deputato S.Kropo pasiūlymo, ar reikia jį pakartoti? Žodis "nuosavybė" iškrenta, bet atsiranda vietoj jo "nustatyta tvarka, vietinio ūkio". Aišku? Prašom, septintas straipsnis. Dėl aštunto straipsnio? Dėl devinto straipsnio? Dėl dešimto</text:span><text:span text:style-name="T1492"><text:s/>straipsnio? Buvo deputato G.Vagnoriaus pasiūlymas. Gerbiamasis deputate G.Vagnoriau, prašom pakaroti.</text:span></text:p>
      <text:p text:style-name="P1493"><text:span text:style-name="T1494">PIRMININKAS.<text:s/></text:span><text:span text:style-name="T1495">Atsiimat?<text:s/></text:span></text:p>
      <text:p text:style-name="P1496"><text:span text:style-name="T1497">G.VAGNORIUS.<text:s/></text:span><text:span text:style-name="T1498">(Kalba iš vietos, negirdėti)</text:span></text:p>
      <text:p text:style-name="P1499"><text:span text:style-name="T1500">K.ANTANAVIČIUS.<text:s/></text:span><text:span text:style-name="T1501">Tai gal jis atsiima? Čia buvo "įstatymu nustatyta tvarka". Aš sakiau, k</text:span><text:span text:style-name="T1502">ad čia nereikalinga yra. Man rodos, kad neverta kartoti.<text:s/></text:span></text:p>
      <text:p text:style-name="P1503"><text:span text:style-name="T1504">PIRMININKAS.<text:s/></text:span><text:span text:style-name="T1505">Vienuoliktasis straipsnis. Deputatas V.Šadreika.<text:s/></text:span></text:p>
      <text:p text:style-name="P1506"><text:span text:style-name="T1507">V.ŠADREIKA.<text:s/></text:span><text:span text:style-name="T1508">Gerbiamasis pirmininke, gerbiamieji deputatai! Vienuoliktajame straipsnyje yra nustatoma atsakomybė, trumpai tariant, už Ka</text:span><text:span text:style-name="T1509">inų įstatymo pažeidimą. Ir sankcijos numatytos, t.y. administracinė atsa</text:span><text:span text:style-name="T1510">­komybė ir baudžiamoji atsakomybė. Ir suteikiama teisė Ekonomikos ministerijai ir vietos savivaldybėms taikyti tas nuobaudas. Šiuo metu galiojantieji Respublikos įstatymai nesuteikia t</text:span><text:span text:style-name="T1511">eisės nei Ekonomikos ministerijai, nei savivaldybių organams taikyti administracines nuobaudas. Tai pirma. Antra, šiame straipsnyje taip pat yra pažymėta, kad asmenys, kurie pažeidžia šio įstatymo reikalavimus, yra net traukiami baudžiamojon atsakomybėn. K</text:span><text:span text:style-name="T1512">a</text:span><text:span text:style-name="T1513">­dangi šis įstatymas įsigalios (buvo pasiūlymai, rodos, nuo lapkričio 1 d.), tai, manyčiau, kad vienuoliktąjį straipsnį reikėtų suformuluoti taip: "Už šio įstatymo ir Lietuvos Respublikos Vyriausybės priimtų kainodaros norminių aktų pažeidimus, įstatymu n</text:span><text:span text:style-name="T1514">ustatyta tvarka kalti asmenys yra traukiami administracinėn arba baudžiamojon atsakomybėn". O per šį laikmetį, iki lapkričio 1 d., reikia padaryti gana daug pakeitimų administracinių teisės pažeidimų kodekse, o taip pat Baudžiamajame kodekse. Todėl siūlyči</text:span><text:span text:style-name="T1515">au tokią redakciją. Ačiū.</text:span></text:p>
      <text:p text:style-name="P1516"><text:span text:style-name="T1517">PIRMININKAS.<text:s/></text:span><text:span text:style-name="T1518">Prašom, gerbiamasis K.Antanavičiau.<text:s/></text:span></text:p>
      <text:p text:style-name="P1519"><text:span text:style-name="T1520">K.ANTANAVIČIUS.<text:s/></text:span><text:span text:style-name="T1521">Mano nuomone, yra priimtinas gerbiamojo V.Šad</text:span><text:span text:style-name="T1522">­reikos siūlymas visa tai perkelti į Baudžiamąjį kodeksą, o šitame įstatyme nekartoti.</text:span></text:p>
      <text:p text:style-name="P1523"><text:span text:style-name="T1524">PIRMININKAS.<text:s/></text:span><text:span text:style-name="T1525">Prašom dar kartą pe</text:span><text:span text:style-name="T1526">rskaityti redakciją, kad deputatams būtų aišku.</text:span></text:p>
      <text:p text:style-name="P1527"><text:span text:style-name="T1528">V.ŠADREIKA.<text:s/></text:span><text:span text:style-name="T1529">Siūlau taip, galiu pakartoti. "Vienuoliktasis straipsnis. Už šio įstatymo ir Lietuvos Respublikos Vyriausybės priimtų kainodaros norminių aktų pažeidimus įstatymu nustatyta tvarka kalti asmenys yr</text:span><text:span text:style-name="T1530">a traukiami administracinėn ar baudžiamojon atsakomybėn". Ir tuose įstatymuose bus išspręsta, nes čia yra gan sudėtinga.</text:span></text:p>
      <text:p text:style-name="P1531"><text:span text:style-name="T1532">PIRMININKAS. O<text:s/></text:span><text:span text:style-name="T1533">paskutinę pastraipą jūs siūlote palikti?</text:span></text:p>
      <text:p text:style-name="P1534"><text:span text:style-name="T1535">V.ŠADREIKA.<text:s/></text:span><text:span text:style-name="T1536">Ne.</text:span></text:p>
      <text:p text:style-name="P1537"><text:span text:style-name="T1538">PIRMININKAS.<text:s/></text:span><text:span text:style-name="T1539">Kur skiriamos baudos.</text:span></text:p>
      <text:p text:style-name="P1540"><text:span text:style-name="T1541">V.ŠADREIKA.<text:s/></text:span><text:span text:style-name="T1542">Viskas išbraukia</text:span><text:span text:style-name="T1543">ma. Tai būtų visas vienuoliktasis straips</text:span><text:span text:style-name="T1544">­nis. Visas vienuoliktasis straipsnis būtų.</text:span></text:p>
      <text:p text:style-name="P1545"><text:span text:style-name="T1546">PIRMININKAS.<text:s/></text:span><text:span text:style-name="T1547">Ar turi kas nors abejonių? Deputatas V.Žiemelis, pra</text:span><text:span text:style-name="T1548">­šom.</text:span></text:p>
      <text:p text:style-name="P1549"><text:span text:style-name="T1550">V.ŽIEMELIS.<text:s/></text:span><text:span text:style-name="T1551">Iš esmės pritariu kolegos V.Šadreikos pasiūlymui, tačiau paskutinėje dalyje kalbama ne a</text:span><text:span text:style-name="T1552">pie baudas, o apie nuoskaitas, turėčiau pasakyti. Trijų mėnesių atlyginimo dydžio bauda – čia, matyti, suklysta, tik</text:span><text:span text:style-name="T1553">­riausiai turėtų būti nuoskaita. Ir kas skiria, neaišku. Galbūt valstybės kont</text:span><text:span text:style-name="T1554">­rolės organai turėtų skirti ir reikėtų tai paminėti. O šiuo a</text:span><text:span text:style-name="T1555">tveju, matyti, kad nuoskaitos neskiria ir niekur įstatyme nenumatyta, kad savivaldybių organai skirtų nuoskaitas. Arba tada šią dalį išbraukiam.</text:span></text:p>
      <text:p text:style-name="P1556"><text:span text:style-name="T1557">PIRMININKAS.<text:s/></text:span><text:span text:style-name="T1558">Aišku, viską jūs siūlote palikti taip, kaip jūs... Ir vis dėlto dar kartą klausiu, ar paliks: "bau</text:span><text:span text:style-name="T1559">dos" skiriamos vietiniam ūkiui priklausan</text:span><text:span text:style-name="T1560">­tiems ūkiniams subjektams, mokamos į savivaldybių biudžetus, o visais ki</text:span><text:span text:style-name="T1561">­tais atvejais - į valstybės biudžetą"?</text:span></text:p>
      <text:p text:style-name="P1562"><text:span text:style-name="T1563">V.ŠADREIKA.<text:s/></text:span><text:span text:style-name="T1564">Ne. Tai bus viskas nustatyta tuose įstatymuose.<text:s/></text:span></text:p>
      <text:p text:style-name="P1565"><text:span text:style-name="T1566">PIRMININKAS.<text:s/></text:span><text:span text:style-name="T1567">Ar baudžiamuosiuose įstatymu</text:span><text:span text:style-name="T1568">ose...</text:span></text:p>
      <text:p text:style-name="P1569"><text:span text:style-name="T1570">V.ŠADREIKA.<text:s/></text:span><text:span text:style-name="T1571">Ne, ne baudžiamuosiuose. Administraciniame bus nustatyta.</text:span></text:p>
      <text:p text:style-name="P1572"><text:span text:style-name="T1573">PIRMININKAS.<text:s/></text:span><text:span text:style-name="T1574">Čia kur lėšos. Man rodos, kad Administracinis kodek</text:span><text:span text:style-name="T1575">­sas...</text:span></text:p>
      <text:p text:style-name="P1576"><text:span text:style-name="T1577">V.ŠADREIKA.<text:s/></text:span><text:span text:style-name="T1578">Dėl baudų tai galima palikti: "skiriamos vietiniam biudžetui ir respublikiniam". Šią nuostatą g</text:span><text:span text:style-name="T1579">alima palikti.</text:span></text:p>
      <text:p text:style-name="P1580"><text:span text:style-name="T1581">PIRMININKAS.<text:s/></text:span><text:span text:style-name="T1582">Ačiū, ačiū. Ar daugiau ginčų nebeliko dėl šio straipsnio? Dėkoju. Ir dar buvo pasiūlymas, rodos, dėl galimybės kreiptis į teismą.<text:s/></text:span></text:p>
      <text:p text:style-name="P1583"><text:span text:style-name="T1584">K.ANTANAVIČIUS.<text:s/></text:span><text:span text:style-name="T1585">Aš norėčiau atkreipti dėmesį. Vadinasi, nuoskaitos, baudos, skiriamos vietiniam ū</text:span><text:span text:style-name="T1586">kiui ir savivaldybių biudžetui, paliekama, taip?<text:s/></text:span></text:p>
      <text:p text:style-name="P1587"><text:span text:style-name="T1588">V.ŠADREIKA.<text:s/></text:span><text:span text:style-name="T1589">Šitas palieka, o dėl galimybės skųstis teismui, tai bus nustatyta Administraciniam kodekse visa tai. Tada nereikia.</text:span></text:p>
      <text:p text:style-name="P1590"><text:span text:style-name="T1591">PIRMININKAS.<text:s/></text:span><text:span text:style-name="T1592">Ačiū. Jeigu daugiau ginčų nebėr, tai tada dėl 12 straipsnio. Taip</text:span><text:span text:style-name="T1593"><text:s/>pat pastabų nėra. Prašom pasiruošti balsuoti. Jūs dar norit prieš balsavimą? Prašau.</text:span></text:p>
      <text:p text:style-name="P1594"><text:span text:style-name="T1595">S.MALKEVIČIUS.<text:s/></text:span><text:span text:style-name="T1596">Kodėl mes nebalsavom dėl gerbiamojo G.Vagnoriaus pasiūlymo, kad dėl valstybinių kontraktų susiderama dėl kainos, o ne nustatoma? Vyriausybė negali nustatyt</text:span><text:span text:style-name="T1597">i. Kainą nustato gamintojas, sudarydamas kalkuliaciją. Ir kaip gali Vyriausybė nustatyti kainą iš anksto, sakysime, kokiam tai gaminiui?</text:span></text:p>
      <text:p text:style-name="P1598"><text:span text:style-name="T1599"> </text:span></text:p>
      <text:p text:style-name="P1600">Lietuvos Respublikos kainų įstatymo priėmimas<text:s/></text:p>
      <text:p text:style-name="P1601"> </text:p>
      <text:p text:style-name="P1602"><text:span text:style-name="T1603">PIRMININKAS.<text:s/></text:span><text:span text:style-name="T1604">Aš klausiau, ar kas nors reikalauja balsuoti dėl šito.<text:s/></text:span><text:span text:style-name="T1605">Niekas nepasakė, kad nori balsuoti, ir aš supratau, kad balsuoti nereikia, nes nebuvo prieštaraujančių. Gal dabar jau nevertėtų grįžti? Tarkime, mano įsivaizdavimu, kaip tik labai logiška: kontrakto kainą nustato valstybė. Nori užsakovas jį ima, nori - nei</text:span><text:span text:style-name="T1606">ma. Gerbiamieji deputatai, prašom... Prašau.</text:span></text:p>
      <text:p text:style-name="P1607"><text:span text:style-name="T1608">K.ANTANAVIČIUS.<text:s/></text:span><text:span text:style-name="T1609">Pasiūlyčiau gal "suprojektuoja kainas".<text:s/></text:span></text:p>
      <text:p text:style-name="P1610"><text:span text:style-name="T1611">PIRMININKAS.<text:s/></text:span><text:span text:style-name="T1612">Gerbiamieji deputatai, prašom pasiruošti balsuoti dėl viso įstatymo. Kas už tai, kad Lietuvos Respublikos kainų įstatymas su padarytomis pata</text:span><text:span text:style-name="T1613">isomis būtų priimtas. Kas už?</text:span></text:p>
      <text:p text:style-name="P1614"><text:span text:style-name="T1615">BALSŲ SKAIČIUOTOJAS. 96.<text:s/></text:span></text:p>
      <text:p text:style-name="P1616"><text:span text:style-name="T1617">PIRMININKAS.<text:s/></text:span><text:span text:style-name="T1618">Kas prieš?<text:s/></text:span></text:p>
      <text:p text:style-name="P1619"><text:span text:style-name="T1620">BALSŲ SKAIČIUOTOJAS.<text:s/></text:span><text:span text:style-name="T1621">Vienas.<text:s/></text:span></text:p>
      <text:p text:style-name="P1622"><text:span text:style-name="T1623">PIRMININKAS.<text:s/></text:span><text:span text:style-name="T1624">Kas susilaikė?<text:s/></text:span></text:p>
      <text:p text:style-name="P1625"><text:span text:style-name="T1626">BALSŲ SKAIČIUOTOJAS.<text:s/></text:span><text:span text:style-name="T1627">Trys.</text:span></text:p>
      <text:p text:style-name="P1628"><text:span text:style-name="T1629">PIRMININKAS.<text:s/></text:span><text:span text:style-name="T1630">Įstatymas priimtas. Nutarimas dėl Lietuvos Respublikos kainų įstatymo įsigal</text:span><text:span text:style-name="T1631">iojimo. Kiek supratau, deputatas K.Antanavičius laiko</text:span><text:span text:style-name="T1632">­si savo. Gerbiamieji deputatai, negalėsime balsuoti dėl nutarimo, jeigu jūs išsivaikščiosit? Deputatas K.Antanavičius palaiko pasiūlytą variantą, kuriame būtų įrašyta tiktai tiek: "Nutaria: pavesti Liet</text:span><text:span text:style-name="T1633">uvos Respublikos Vyriausybei pateikti Aukščiausiajai Tarybai kainų įstatymo įgyvendinimo progra</text:span><text:span text:style-name="T1634">­mą iki šių metų lapkričio 1 d." Aukščiausiosios Tarybos Pirmininkas siūlo šitą nutarimo punktą paversti antruoju, o į pirmą įrašyti: "Šis įstatymas įsigalioja".</text:span><text:span text:style-name="T1635">.. Atsiprašau, "Lietuvos Respublikos kainų įstatymas įsigalioja Aukščiausiajai Tarybai patvirtinus Vyriausybės parengtą kainų įstatymo įgy</text:span><text:span text:style-name="T1636">­vendinimo programą", - kad būtų aišku, jog jis įsigalioja ne tuoj pat, o po to, kai bus parengta jo įgyvendinimo prog</text:span><text:span text:style-name="T1637">rama. Sutinkate? Nėra alternatyvos. Ar kokių pastabų dėl nutarimo teksto turite? Prašom balsuoti, kas už tai, kad nutarimas dėl Lietuvos Respublikos kainų įstatymo įsigaliojimo būtų priimtas?</text:span></text:p>
      <text:p text:style-name="P1638"><text:span text:style-name="T1639">BALSŲ SKAIČIUOTOJAS. 91.<text:s/></text:span></text:p>
      <text:p text:style-name="P1640"><text:span text:style-name="T1641">PIRMININKAS.<text:s/></text:span><text:span text:style-name="T1642">Kas prieš?<text:s/></text:span></text:p>
      <text:p text:style-name="P1643"><text:span text:style-name="T1644">BALSŲ SKAIČIU</text:span><text:span text:style-name="T1645">OTOJAS.<text:s/></text:span><text:span text:style-name="T1646">Nėra.<text:s/></text:span></text:p>
      <text:p text:style-name="P1647"><text:span text:style-name="T1648">PIRMININKAS.<text:s/></text:span><text:span text:style-name="T1649">Kas susilaikė?<text:s/></text:span></text:p>
      <text:p text:style-name="P1650"><text:span text:style-name="T1651">BALSŲ SKAIČIUOTOJAS.<text:s/></text:span><text:span text:style-name="T1652">Trys.</text:span></text:p>
      <text:p text:style-name="P1653"><text:span text:style-name="T1654">PIRMININKAS.<text:s/></text:span><text:span text:style-name="T1655">Nutarimas priimtas. Klausimas baigtas.</text:span></text:p>
      <text:p text:style-name="P1656"><text:span text:style-name="T1657">Grįžtame prie nutarimo dėl ekonomikos reformos. Prašom. Atsiprašau.<text:s/></text:span></text:p>
      <text:p text:style-name="P1658"><text:span text:style-name="T1659">V.ŽIEMELIS.<text:s/></text:span><text:span text:style-name="T1660">Jeigu jūs neprieštarautumėt, pažiūrėkite, kiek salėj</text:span><text:span text:style-name="T1661">e sėdi prokurorų ir jie laukia. Manau, kad šio įstatymo priėmimas galbūt neturės keblumų, todėl gal būtų galima dabar priimti šį įstatymą?</text:span></text:p>
      <text:p text:style-name="P1662"><text:span text:style-name="T1663"> </text:span></text:p>
      <text:p text:style-name="P1664">Diskusijų dėl nutarimo "Dėl Lietuvos ekonomikos reformos" projekto pataisų tęsinys<text:s/></text:p>
      <text:p text:style-name="P1665"> </text:p>
      <text:p text:style-name="P1666"><text:span text:style-name="T1667">PIRMININKAS.<text:s/></text:span><text:span text:style-name="T1668">Jeigu jūs neprie</text:span><text:span text:style-name="T1669">štarausite, tai mes dabar užbaigtume nu</text:span><text:span text:style-name="T1670">­tarimo dėl ekonomikos reformos klausimą, o po to pabandytume spręsti dėl jūsų pasiūlymo.</text:span></text:p>
      <text:p text:style-name="P1671"><text:span text:style-name="T1672">V.ŽIEMELIS.<text:s/></text:span><text:span text:style-name="T1673">Jeigu po to spręsite prokuratūros, tai aš pritarčiau tada.<text:s/></text:span></text:p>
      <text:p text:style-name="P1674"><text:span text:style-name="T1675">PIRMININKAS.<text:s/></text:span><text:span text:style-name="T1676">Deputatas K.Antanavičius, prašom.<text:s/></text:span></text:p>
      <text:p text:style-name="P1677"><text:span text:style-name="T1678">K.ANTAN</text:span><text:span text:style-name="T1679">AVIČIUS.<text:s/></text:span><text:span text:style-name="T1680">Taigi pertraukos metu su gerbiamaisiais deputatais A.Ambrazevičium ir A.Karobliu buvo susitarta. Aš siūliau, kad jie pranešinėtų apie nutarimo projektą, o jie man sakė, kad aš pranešinėčiau. Sutarėme grįžti prie projekto antrojo varianto. Pirmame<text:s/></text:span><text:span text:style-name="T1681">straipsnyje (antrojo projekto varianto) pradėti išmetant žodžius: "Atsižvelgiant į" ir taip toliau, rašyti: "Pavesti Lietuvos Respublikos Vyriausybei iki 1990 m. spalio 1 d. pateikti ekonomikos reformos programą ir jos trumpą santrauką - išbraukus žodį "sp</text:span><text:span text:style-name="T1682">arčiai" - Lietuvos Respublikos Aukščiausiajai Tarybai". Kitokių pakeitimų mes nesusitarėm. O dabar aš tribūną užleidžiu.</text:span></text:p>
      <text:p text:style-name="P1683"><text:span text:style-name="T1684">PIRMININKAS.<text:s/></text:span><text:span text:style-name="T1685">Prašom.</text:span></text:p>
      <text:p text:style-name="P1686"><text:span text:style-name="T1687">A.AMBRAZEVIČIUS.<text:s/></text:span><text:span text:style-name="T1688">Tai dabar turbūt dėl datos, profesoriau? Čia pas mane šiek tiek kitokia formuluotė surašyta, bet<text:s/></text:span><text:span text:style-name="T1689">esmė ta pati.<text:s/></text:span></text:p>
      <text:p text:style-name="P1690"><text:span text:style-name="T1691">PIRMININKAS.<text:s/></text:span><text:span text:style-name="T1692">Tai prašom. Prašom siūlyti savo datas. Jeigu jūs pritariat deputato K.Antanavičiaus formuluotei, jeigu esmė ta pati, gal neberedaguo</text:span><text:span text:style-name="T1693">­kim taip stipriai, o siūlykim datas.</text:span></text:p>
      <text:p text:style-name="P1694"><text:span text:style-name="T1695">A.AMBRAZEVIČIUS.<text:s/></text:span><text:span text:style-name="T1696">Siūlome rugsėjo mėnesį. Tuomet jau pradės</text:span><text:span text:style-name="T1697"><text:s/>dirbti komisijos, mes su tuo punktu turėtume susipažinti nuodugniau, tai būtų gerai, kad tas projektas būtų pristatytas rugsėjo 1 dienai.</text:span></text:p>
      <text:p text:style-name="P1698"><text:span text:style-name="T1699">PIRMININKAS.<text:s/></text:span><text:span text:style-name="T1700">Ar tai visas jūsų pasiūlymas?<text:s/></text:span></text:p>
      <text:p text:style-name="P1701"><text:span text:style-name="T1702">A.AMBRAZEVIČIUS.<text:s/></text:span><text:span text:style-name="T1703">Visas.<text:s/></text:span></text:p>
      <text:p text:style-name="P1704"><text:span text:style-name="T1705">PIRMININKAS.<text:s/></text:span><text:span text:style-name="T1706">Ačiū. Deputatas E.Vilkas.</text:span></text:p>
      <text:p text:style-name="P1707"><text:span text:style-name="T1708">E.VILKAS.</text:span><text:span text:style-name="T1709"><text:s/></text:span><text:span text:style-name="T1710">Na, aš truputėlį nustebau, kad K.Antanavičius nesišnekėjo tais klausimais su ekonomistais. Na, bet tiek to. Aš manyčiau, jeigu norima priimti tokį nutarimą, tai šitai reikštų situacijos fiksavimą, kad mes svars</text:span><text:span text:style-name="T1711">­tėm, svarstėm tris dienas ar daugiau ir niek</text:span><text:span text:style-name="T1712">o nenutarėm. Na, tai tada taip ir padarykim - nepriimkim jokio nutarimo. Tada bus aišku, kad nieko nenutarėm. Dabar, jeigu vis tiktai bandysime ką nors nutarti, tai aš tuo pačiu kartu noriu pasakyti ir dėl datos. Gal kai kas įsivaizduoja, kad mes rengiam e</text:span><text:span text:style-name="T1713">kono</text:span><text:span text:style-name="T1714">­mikos programą, kuri bus realizuota per ketvirtį ar du. Tai aš noriu pasakyti, kad programa bus realizuojama maždaug dešimtį metų. Ir jeigu mes galvojam, kad siekdami paankstinti mėnesiu galime išlošti labai daug, tai tas tikrai klysta. O parengti bet</text:span><text:span text:style-name="T1715"><text:s/>kokią programą, žinoma, galima iki rugpjūčio 1 d. Taip, kad ir šita data, spalio 1 diena, yra dar labai per anksti. Aš siūlyčiau iki lapkričio 1 dienos, bet rugsėjo bet kuri diena tai iš viso yra kažkoks nesusipratimas.</text:span></text:p>
      <text:p text:style-name="P1716"><text:span text:style-name="T1717">PIRMININKAS.<text:s/></text:span><text:span text:style-name="T1718">Ačiū.</text:span></text:p>
      <text:p text:style-name="P1719"><text:span text:style-name="T1720">K.ANTANAVIČIUS.<text:s/></text:span><text:span text:style-name="T1721">Aš norėčiau paremti deputato A.Ambrazevičiaus ir "kompanijos" siūlymą todėl, kad tai yra gera data dėl to, jeigu griauti Vy</text:span><text:span text:style-name="T1722">­riausybę, tai dar turėsime vieną galimybę ją apkaltinti, kad ji nepadarė iki rugsėjo 1 dienos to, kas buvo numatyta.<text:s/></text:span><text:span text:style-name="T1723">(Plojimai)</text:span><text:span text:style-name="T1724"><text:s/>Todė</text:span><text:span text:style-name="T1725">l reikia rinkti tokius taškus, kad tai reikės, kad jų turėtume prisirinkę pilną krepšį.</text:span></text:p>
      <text:p text:style-name="P1726"><text:span text:style-name="T1727">PIRMININKAS.<text:s/></text:span><text:span text:style-name="T1728">Manau, kad deputato K.Antanavičiaus ironija ne visai buvo čia reikalinga.</text:span></text:p>
      <text:p text:style-name="P1729"><text:span text:style-name="T1730">K.ANTANAVIČIUS.<text:s/></text:span><text:span text:style-name="T1731">Juk to padaryti niekas negalės. Kas siūlo, tai akivaizdžiai žino,</text:span><text:span text:style-name="T1732"><text:s/>kad to tikrai niekas nepadarys. Tai yra daroma tam, kad turėti krepšyje baudos taškų. Tai aš irgi pritariu tam.<text:s/></text:span><text:span text:style-name="T1733">(Juokas salėje)</text:span></text:p>
      <text:p text:style-name="P1734"><text:span text:style-name="T1735">PIRMININKAS.<text:s/></text:span><text:span text:style-name="T1736">Gerbiamasis deputate K.Antanavičiau. Aš bijau, kad jums dar kartą teks išeiti į tribūną perskaityti projektą. Tada</text:span><text:span text:style-name="T1737"><text:s/>mes dėl jo balsuosime ir nustatysime atskirai datą.</text:span></text:p>
      <text:p text:style-name="P1738"><text:span text:style-name="T1739">L.ŠEPETYS.<text:s/></text:span><text:span text:style-name="T1740">Ar galima?<text:s/></text:span></text:p>
      <text:p text:style-name="P1741"><text:span text:style-name="T1742">PIRMININKAS.<text:s/></text:span><text:span text:style-name="T1743">Deputatas L.Šepetys.</text:span></text:p>
      <text:p text:style-name="P1744"><text:span text:style-name="T1745">L.ŠEPETYS.<text:s/></text:span><text:span text:style-name="T1746">Aš, kadangi antradienį kalbėjau ir sakiau, kad reikia atsižvelgti į pateiktus tris projektus (o gal jų yra ir daugiau, ir savo pasiūlym</text:span><text:span text:style-name="T1747">o neatsiimu), todėl prašau balsuoti ir šį punktą: "Atsižvelgiant į parengtuosius" ir t.t. Kas nenori atsižvelgti, bus kitas balsavimas, bet prašau balsuoti ir šitą, kadangi jis pirmas pateiktas, balsuokime jį. Mes ne veltui čia dirbame, kad visiškai perbra</text:span><text:span text:style-name="T1748">uktume, jeigu kam nors tas darbas nepatinka.</text:span></text:p>
      <text:p text:style-name="P1749"><text:span text:style-name="T1750">PIRMININKAS.<text:s/></text:span><text:span text:style-name="T1751">Deputatas S.Pečeliūnas.</text:span></text:p>
      <text:p text:style-name="P1752"><text:span text:style-name="T1753">S.PEČELIŪNAS.<text:s/></text:span><text:span text:style-name="T1754">Aš čia kartu ir gerbiamajam L.Šepečiui, ir visiems de</text:span><text:span text:style-name="T1755">­putatams. Norint atsižvelgti, juos pirmiausia reikia perskaityti ir pasvarsty</text:span><text:span text:style-name="T1756">­ti - šito mes nedarėm.<text:s/></text:span><text:span text:style-name="T1757">(Iš s</text:span><text:span text:style-name="T1758">alės prieštaraujantys balsai.)</text:span><text:span text:style-name="T1759"><text:s/>Vieną projektą, kitų projektų nesvarstėm nė vienos minutės.<text:s/></text:span></text:p>
      <text:p text:style-name="P1760"><text:span text:style-name="T1761">K.ANTANAVIČIUS.<text:s/></text:span><text:span text:style-name="T1762">Aš noriu pasiūlyti. Manau, kad tai būtų kompromisinis pasiūlymas ir galbūt atskleidžiantis mūsų visos dienos esmę. Siūlyčiau įrašyti taip: "Atsižvel</text:span><text:span text:style-name="T1763">giant į ekonominės reformos principus, metmenis ir programą, pasiūlytą Sąjūdžio" (arba pirmąją Sąjūdžio programą). Gal tiksliau taip: "Atsižvelgiant į ekonominės reformos programą, pasiūlytą Sąjū</text:span><text:span text:style-name="T1764">­džio, ekonominės reformos principus ir metmenis, pasiūlytus<text:s/></text:span><text:span text:style-name="T1765">Vyriausybės, parengti ir t.t." - ir bus visiems aišku, kodėl mes čia visą dieną vargstam. Siūlau balsuoti už.</text:span></text:p>
      <text:p text:style-name="P1766"><text:span text:style-name="T1767">J.PANGONIS.<text:s/></text:span><text:span text:style-name="T1768">Aš norėčiau dar kartą priminti. Aš klausiau, kokio Sąjū</text:span><text:span text:style-name="T1769">­džio? Nieks neatsakė. <text:s/></text:span></text:p>
      <text:p text:style-name="P1770"><text:span text:style-name="T1771">K.ANTANAVIČIUS. "</text:span><text:span text:style-name="T1772">Sąjūdžio klubo" reikia pridėti. Klubo</text:span><text:span text:style-name="T1773">. Ten yra ant tos programos užrašyta.</text:span></text:p>
      <text:p text:style-name="P1774"><text:span text:style-name="T1775">J.PANGONIS.<text:s/></text:span><text:span text:style-name="T1776">Tai turbūt galima vadinti Sąjūdžio vardu?</text:span></text:p>
      <text:p text:style-name="P1777"><text:span text:style-name="T1778">K.ANTANAVIČIUS.<text:s/></text:span><text:span text:style-name="T1779">Aš norėčiau atkreipti visos Lietuvos dėmesį, dėl ko mes čia nesutariam - kad neįrašyta "Sąjūdžio klubo". Tai va, dabar įrašykim ir visi nubalsuosim<text:s/></text:span><text:span text:style-name="T1780">vienbalsiai.</text:span></text:p>
      <text:p text:style-name="P1781"><text:span text:style-name="T1782">V.LANDSBERGIS.<text:s/></text:span><text:span text:style-name="T1783">Galima?<text:s/></text:span></text:p>
      <text:p text:style-name="P1784"><text:span text:style-name="T1785">PIRMININKAS.<text:s/></text:span><text:span text:style-name="T1786">Prašom.</text:span></text:p>
      <text:p text:style-name="P1787"><text:span text:style-name="T1788">V.LANDSBERGIS.<text:s/></text:span><text:span text:style-name="T1789">Aš noriu pasakyti, kad vienintelis deputatas K.Antanavičius kol kas siūlo taip rašyti, tai kažin, ar tikrai yra toks visuotinis reikalavimas?<text:s/></text:span><text:span text:style-name="T1790">(K.Antanavičius kalba salėje, negirdėti).</text:span><text:span text:style-name="T1791"><text:s/>Taip, tai girdėjom tik iš jūsų. Aš primenu deputato E.Grakausko pasiūlymą, kur buvo daugiskaitą siūloma įvesti: "projektus". Taigi daugiskaitoje - "projektus" ir, kiek atsiž</text:span><text:span text:style-name="T1792">­velgs, tiek atsižvelgs. O iš tikrųjų ginčas yra dėl datos. Ginčas dėl datos ir ne</text:span><text:span text:style-name="T1793">manau, kad taip pat deputatas K.Antanavičius siūlytų nuversti Vyriausybę, kaip galima buvo suprasti iš jo ankstesnio pasisakymo. Todėl mes turbūt galime balsuoti dėl datos ir baigti tą ginčą. Aš turiu pasakyti, kur rugsėjo 1 d., man irgi atrodo, yra per an</text:span><text:span text:style-name="T1794">kstyva data ir laiko labai mažai. Mes čia neanalizuosime, ar reikėjo anksčiau ką padaryti, ar nereikėjo ką anksčiau padaryti, bet dabar laiko yra per mažai. Ir galų gale Aukščiausioji Taryba sau šiokią tokią pertrauką daro, o Vyriausybei liepia dirbti dien</text:span><text:span text:style-name="T1795">ą naktį per tą laiką iki rugsėjo 1 d. Tai irgi nelabai gražiai atrodo. Ir kažin, ar ji gali gerai padaryti iki rugsėjo 1 dienos? Aš siūlyčiau, gal deputatas A.Ambrazevičius atsiimtų šitą kaip alternatyvinį siūlymą balsavimui? Spalio pirmą dieną mes turbūt<text:s/></text:span><text:span text:style-name="T1796">vieningai nubalsuotume arba maždaug vieningai.</text:span></text:p>
      <text:p text:style-name="P1797"><text:span text:style-name="T1798">PIRMININKAS.<text:s/></text:span><text:span text:style-name="T1799">Su sąlyga, kad deputatas E.Vilkas taip pat atsiims savo pasiūlymą nukelti į lapkričio 1 d.</text:span></text:p>
      <text:p text:style-name="P1800"><text:span text:style-name="T1801">(Salėje deputatai gausiai reiškia nuomones, bet balsų išskirti negalima.)</text:span><text:span text:style-name="T1802"><text:s/></text:span></text:p>
      <text:p text:style-name="P1803"><text:span text:style-name="T1804">PIRMININKAS.<text:s/></text:span><text:span text:style-name="T1805">Prašom.</text:span></text:p>
      <text:p text:style-name="P1806"><text:span text:style-name="T1807">V.LANDSBE</text:span><text:span text:style-name="T1808">RGIS.<text:s/></text:span><text:span text:style-name="T1809">Ne. Dėl dešimties metų, tai mes irgi gal neįtrauksim į tekstą.<text:s/></text:span></text:p>
      <text:p text:style-name="P1810"><text:span text:style-name="T1811">PIRMININKAS.<text:s/></text:span><text:span text:style-name="T1812">Deputatas L.Šepetys.</text:span></text:p>
      <text:p text:style-name="P1813"><text:span text:style-name="T1814">L.ŠEPETYS.<text:s/></text:span><text:span text:style-name="T1815">Aš dar repliką noriu pareikšti gerbiamajam S.Pečeliūnui. Yra į ką atsižvelgti. Juk čia pasakyta: "Į deputatų ir piliečių pareikštas pastabas"</text:span><text:span text:style-name="T1816"><text:s/>ir, man regis, mūsų deputatai, būdami jau ir prityrę, ir išmintingi, pareiškia daug gerų pastabų, taip, kad yra į ką atsižvelgti.</text:span></text:p>
      <text:p text:style-name="P1817"><text:span text:style-name="T1818">PIRMININKAS.<text:s/></text:span><text:span text:style-name="T1819">Deputatas A.Ambrazevičius.</text:span></text:p>
      <text:p text:style-name="P1820"><text:span text:style-name="T1821">A.AMBRAZEVIČIUS.<text:s/></text:span><text:span text:style-name="T1822">Aš manau, kad jeigu mes per pertrauką su gerbia</text:span><text:span text:style-name="T1823">­muoju K.Antanavičium</text:span><text:span text:style-name="T1824"><text:s/>sutarėm, kad nereikia "atsižvelgti" ir pradėti nuo "pavesti", taip ir darykim. O dėl datos - aš atsiimu savo pasiūlymą.</text:span></text:p>
      <text:p text:style-name="P1825"><text:span text:style-name="T1826">PIRMININKAS.<text:s/></text:span><text:span text:style-name="T1827">Ačiū. Gerbiamieji deputatai. Dabar jau ginčas liko dėl kitų dviejų datų: spalio 1 dienos ir lapkričio 1 dienos - deputato<text:s/></text:span><text:span text:style-name="T1828">E.Vilko pasiūlymas. Tą mes galėsime nubalsuoti atskirai. O ginčas dabar jau iškilo tarp deputato L.Šepečio ir kitų - palikti pirmąjį punktą ar jo nepalikti ir atitinkamai paredaguoti antrąjį punktą. Taigi, kas už tai, kad palikti pirmąjį punktą, kur būtų n</text:span><text:span text:style-name="T1829">urodyta: "Atsižvelgiant į parengtuosius Lietuvos ekonomikos reformos principų ir metmenų projektus" arba kas nors panašaus.</text:span></text:p>
      <text:p text:style-name="P1830"><text:span text:style-name="T1831">V.LANDSBERGIS.<text:s/></text:span><text:span text:style-name="T1832">Ir toliau: "... deputatų ir piliečių pareikštas pastabas".<text:s/></text:span></text:p>
      <text:p text:style-name="P1833"><text:span text:style-name="T1834">PIRMININKAS.<text:s/></text:span><text:span text:style-name="T1835">Taip, taip. Gerbiamieji deputatai, prašom ba</text:span><text:span text:style-name="T1836">lsuoti, kas už pirmąjį punktą tokio ar panašaus pobūdžio redakcijos. Kas už?</text:span></text:p>
      <text:p text:style-name="P1837"><text:span text:style-name="T1838">BALSŲ SKAIČIUOTOJAS. 56.<text:s/></text:span></text:p>
      <text:p text:style-name="P1839"><text:span text:style-name="T1840">PIRMININKAS.<text:s/></text:span><text:span text:style-name="T1841">Kas prieš?<text:s/></text:span></text:p>
      <text:p text:style-name="P1842"><text:span text:style-name="T1843">BALSŲ SKAIČIUOTOJAS. 14.<text:s/></text:span></text:p>
      <text:p text:style-name="P1844"><text:span text:style-name="T1845">PIRMININKAS.<text:s/></text:span><text:span text:style-name="T1846">Kas susilaikė?<text:s/></text:span></text:p>
      <text:p text:style-name="P1847"><text:span text:style-name="T1848">BALSŲ SKAIČIUOTOJAS. 15.</text:span></text:p>
      <text:p text:style-name="P1849"><text:span text:style-name="T1850">PIRMININKAS.<text:s/></text:span><text:span text:style-name="T1851">Ar patenkina redakcija: "Atsižvelgi</text:span><text:span text:style-name="T1852">ant į parengtuosius Lietuvos ekonomikos reformos principų, programos bei metmenų projek</text:span><text:span text:style-name="T1853">­tus, deputatų ir piliečių pareikštas pastabas, pavesti Lietuvos Respublikos Vyriausybei iki 1990 m. spalio 1 d. parengti ir pateikti ekonomikos reformos programą bei jo</text:span><text:span text:style-name="T1854">s principų santrauką (numatant vykdyti ekonomikos refor</text:span><text:span text:style-name="T1855">­mą sparčiais tempais), Lietuvos Respublikos Aukščiausiajai Tarybai"? Ar turit kas nors kitokių pasiūlymų?</text:span></text:p>
      <text:p text:style-name="P1856"><text:span text:style-name="T1857">A.V.PATACKAS.<text:s/></text:span><text:span text:style-name="T1858">Buvo siūlymas tų sparčių tempų čia neminėti, nes labai sunkiai suvokiama sąvoka,</text:span><text:span text:style-name="T1859"><text:s/>kas tai yra "reformos spartūs tempai"?<text:s/></text:span></text:p>
      <text:p text:style-name="P1860"><text:span text:style-name="T1861">PIRMININKAS.<text:s/></text:span><text:span text:style-name="T1862">Ačiū.</text:span></text:p>
      <text:p text:style-name="P1863"><text:span text:style-name="T1864">PIRMININKAS.<text:s/></text:span><text:span text:style-name="T1865">Ačiū. Kas už tai, kad išbraukti tai, kas yra skliausteliuose?<text:s/></text:span></text:p>
      <text:p text:style-name="P1866"><text:span text:style-name="T1867">BALSŲ SKAIČIUOTOJAS. 33.</text:span></text:p>
      <text:p text:style-name="P1868"><text:span text:style-name="T1869">PIRMININKAS.<text:s/></text:span><text:span text:style-name="T1870">Kas prieš išbraukimą, kas už tai, kad pasiliktų tai, kas yra skliausteliuose?</text:span></text:p>
      <text:p text:style-name="P1871"><text:span text:style-name="T1872">V.LA</text:span><text:span text:style-name="T1873">NDSBERGIS.<text:s/></text:span><text:span text:style-name="T1874">Spartūs tempai, kad pasiliktų.<text:s/></text:span></text:p>
      <text:p text:style-name="P1875"><text:span text:style-name="T1876">PIRMININKAS.<text:s/></text:span><text:span text:style-name="T1877">Taip.</text:span></text:p>
      <text:p text:style-name="P1878"><text:span text:style-name="T1879">BALSŲ SKAIČIUOTOJAS. 36.<text:s/></text:span></text:p>
      <text:p text:style-name="P1880"><text:span text:style-name="T1881">PIRMININKAS.<text:s/></text:span><text:span text:style-name="T1882">Kas susilaikė?<text:s/></text:span></text:p>
      <text:p text:style-name="P1883"><text:span text:style-name="T1884">BALSŲ SKAIČIUOTOJAS. 10.</text:span></text:p>
      <text:p text:style-name="P1885"><text:span text:style-name="T1886">PIRMININKAS.<text:s/></text:span><text:span text:style-name="T1887">Pasiūlymas išbraukti nesurinko pakankamos daugumos. Dėl datos: spalio pirmoji diena - projekte ir lap</text:span><text:span text:style-name="T1888">kričio pirmoji diena - deputato E.Vilko pasiūlymas. Kas už tai, kad būtų nustatyta spalio 1 diena - kaip yra šitame pirmojo projekto tekste? Spalio pirmosios dienos alternatyva - lapkričio pirmoji diena. Šių metų, 1990 metų.</text:span></text:p>
      <text:p text:style-name="P1889"><text:span text:style-name="T1890">BALSŲ SKAIČIUOTOJAS. 70.</text:span></text:p>
      <text:p text:style-name="P1891"><text:span text:style-name="T1892">PIRMIN</text:span><text:span text:style-name="T1893">INKAS.<text:s/></text:span><text:span text:style-name="T1894">Kas už deputato E.Vilko pasiūlymą - už lapkričio pirmąją dieną? Gerbiamasis deputate Patackai! Jeigu jūs turite pastabų, prašau prieiti prie mikrofono ir jas pasakyti.</text:span></text:p>
      <text:p text:style-name="P1895"><text:span text:style-name="T1896">BALSŲ SKAIČIUOTOJAS. 14.</text:span></text:p>
      <text:p text:style-name="P1897"><text:span text:style-name="T1898">PIRMININKAS.<text:s/></text:span><text:span text:style-name="T1899">Balsų dauguma nustatyta spalio pirmoji dien</text:span><text:span text:style-name="T1900">a. Dėl ant</text:span><text:span text:style-name="T1901">­rojo punkto: "Pavesti Lietuvos Respublikos Vyriausybei iki 1990 m. spalio 1 d. parengti ekonominei programai būtinų įstatymų projektus bei valstybinio turto ir gyventojų socialinės apsaugos programas pereinamuoju laikotar</text:span><text:span text:style-name="T1902">­piu.</text:span></text:p>
      <text:p text:style-name="P1903"><text:span text:style-name="T1904">V.LANDSBERGIS.<text:s/></text:span><text:span text:style-name="T1905">Val</text:span><text:span text:style-name="T1906">stybinio turto programas?</text:span></text:p>
      <text:p text:style-name="P1907"><text:span text:style-name="T1908">PIRMININKAS.<text:s/></text:span><text:span text:style-name="T1909">Gyventojų socialinės apsaugos. Ar turi deputatas J.Pan</text:span><text:span text:style-name="T1910">­gonis pastabų šiam punktui? Prašom.</text:span></text:p>
      <text:p text:style-name="P1911"><text:span text:style-name="T1912">J.PANGONIS.<text:s/></text:span><text:span text:style-name="T1913">Būtinai turiu. Norėčiau paklausti, o kaip su agrarine refor</text:span><text:span text:style-name="T1914">­ma? Ten buvom numatę, kad iki rugsėjo pirmosios dienos</text:span><text:span text:style-name="T1915">. Ar čia įeina agrarinė reforma į ekonominę reformą, ar ne?</text:span></text:p>
      <text:p text:style-name="P1916"><text:span text:style-name="T1917">PIRMININKAS.<text:s/></text:span><text:span text:style-name="T1918">Kiek aš pamenu, iki rugsėjo 1 dienos yra nustatyta...<text:s/></text:span></text:p>
      <text:p text:style-name="P1919"><text:span text:style-name="T1920">J.PANGONIS.<text:s/></text:span><text:span text:style-name="T1921">Paruošti įstatymų projektus, taip?</text:span></text:p>
      <text:p text:style-name="P1922"><text:span text:style-name="T1923">PIRMININKAS.<text:s/></text:span><text:span text:style-name="T1924">Prašom, deputatas E.</text:span></text:p>
      <text:p text:style-name="P1925"><text:span text:style-name="T1926">as.<text:s/></text:span></text:p>
      <text:p text:style-name="P1927"><text:span text:style-name="T1928">E.GRAKAUSKAS.<text:s/></text:span><text:span text:style-name="T1929">Taip, reformos projektą paru</text:span><text:span text:style-name="T1930">ošti, o čia - įstatymo.<text:s/></text:span></text:p>
      <text:p text:style-name="P1931"><text:span text:style-name="T1932">PIRMININKAS.<text:s/></text:span><text:span text:style-name="T1933">Jeigu aš teisingai prisimenu, mes nustatėme iki rugsėjo l dienos būtent...</text:span></text:p>
      <text:p text:style-name="P1934"><text:span text:style-name="T1935">J.PANGONIS.<text:s/></text:span><text:span text:style-name="T1936">Įstatymų projektus, susijusius su reforma. Ir čia tas pats, bet čia iki spalio pirmosios dienos. Ar įeina agrarinė reforma į ekonom</text:span><text:span text:style-name="T1937">inę reformą, ar tai yra atskiros?</text:span></text:p>
      <text:p text:style-name="P1938"><text:span text:style-name="T1939">E.GRAKAUSKAS.<text:s/></text:span><text:span text:style-name="T1940">Įeina, be jokios abejonės, ir niekas čia nemaišo. Viskas yra normaliai.</text:span></text:p>
      <text:p text:style-name="P1941"><text:span text:style-name="T1942">J.PANGONIS.<text:s/></text:span><text:span text:style-name="T1943">Tai ne visai normaliai, man atrodo.</text:span></text:p>
      <text:p text:style-name="P1944"><text:span text:style-name="T1945">V.LANDSBERGIS.<text:s/></text:span><text:span text:style-name="T1946">Argi deputatas J.Pangonis nesupranta, kad dalis įsta</text:span><text:span text:style-name="T1947">­tymų gali būti paren</text:span><text:span text:style-name="T1948">gta anksčiau ir siūloma dalį parengti mėnesiu anksčiau? Aš tai tik taip suprantu. Ir, man atrodo, deputatas E.Grakauskas visai teisin</text:span><text:span text:style-name="T1949">­gai sako - normaliai.</text:span></text:p>
      <text:p text:style-name="P1950"><text:span text:style-name="T1951">J.PANGONIS.<text:s/></text:span><text:span text:style-name="T1952">Man regis, kad ekonominė reforma yra platesnė sąvoka, į ją įeina agrarinė reforma.</text:span></text:p>
      <text:p text:style-name="P1953"><text:span text:style-name="T1954">PIRMI</text:span><text:span text:style-name="T1955">NINKAS.<text:s/></text:span><text:span text:style-name="T1956">Ar jūs turite konkretų pasiūlymą?</text:span></text:p>
      <text:p text:style-name="P1957"><text:span text:style-name="T1958">J.PANGONIS.<text:s/></text:span><text:span text:style-name="T1959">Todėl siūlau pakeisti ankstesnį nutarimą - ir ten nustatyti iki spalio pirmosios dienos.</text:span></text:p>
      <text:p text:style-name="P1960"><text:span text:style-name="T1961">V.LANDSBERGIS.<text:s/></text:span><text:span text:style-name="T1962">Aš siūlau nekeisti ankstesnio nutarimo ir priimti šitą suprantant, kad visi ekonominės reformos įs</text:span><text:span text:style-name="T1963">tatymų projektai rengiami iki spalio pirmosios dienos, o žemės ūkio - rengiami iki rugsėjo pirmosios dienos. Žemės ūkio įstatymams tam tikra pirmenybė nurodoma ir nematau čia jokio prieštaravimo.</text:span></text:p>
      <text:p text:style-name="P1964"><text:span text:style-name="T1965">PIRMININKAS.<text:s/></text:span><text:span text:style-name="T1966">Gerbiamieji deputatai! Ar deputatas J.Pangonis<text:s/></text:span><text:span text:style-name="T1967">prašo balsuoti dėl jo pasiūlymo?</text:span></text:p>
      <text:p text:style-name="P1968"><text:span text:style-name="T1969">V.LANDSBERGIS.<text:s/></text:span><text:span text:style-name="T1970">Tai kad čia pasiūlymas dėl kito įstatymo.<text:s/></text:span></text:p>
      <text:p text:style-name="P1971"><text:span text:style-name="T1972">J.PANGONIS.<text:s/></text:span><text:span text:style-name="T1973">Aš neprašau balsuoti, bet parodys gyvenimas, kas teisus.<text:s/></text:span></text:p>
      <text:p text:style-name="P1974"><text:span text:style-name="T1975">PIRMININKAS.<text:s/></text:span><text:span text:style-name="T1976">Ačiū. Taigi dėl antro punkto...</text:span></text:p>
      <text:p text:style-name="P1977"><text:span text:style-name="T1978">P.POŠKUS.<text:s/></text:span><text:span text:style-name="T1979">Vietoj "pereinamojo" buvo pasiūlyta "ref</text:span><text:span text:style-name="T1980">ormos laikotarpy</text:span><text:span text:style-name="T1981">­je". Jį palikt reikia.</text:span></text:p>
      <text:p text:style-name="P1982"><text:span text:style-name="T1983">PIRMININKAS.<text:s/></text:span><text:span text:style-name="T1984">Atsiprašau. Manau, kad tai priimtina. Atsiprašau, aš tie</text:span><text:span text:style-name="T1985">­siog ne tą nutarimą perskaičiau. Taip, "reformos laikotarpyje" ir taip yra įrašyta. Ir trečiasis punktas "a" papunktis. Mūsų jau balsuota alternat</text:span><text:span text:style-name="T1986">yva, tačiau dėl konkrečios redakcijos Aukščiausiosios Tarybos Pirmininkas dar norėtų truputį pasiūlyti, priimdamas alternatyvą, kuri mūsų priimta.</text:span></text:p>
      <text:p text:style-name="P1987"><text:span text:style-name="T1988">V.LANDSBERGIS.<text:s/></text:span><text:span text:style-name="T1989">Man pasirodė nevisiškai aišku tas: "pripažinti nega</text:span><text:span text:style-name="T1990">­liojančiais tokius veiksmus". Kad nebūtų v</text:span><text:span text:style-name="T1991">ėliau kokių nors laisvų, neapib</text:span><text:span text:style-name="T1992">­rėžtų aiškinimų. Vietoj žodžio "tokius" reiktų parašyti "visus neįstatyminius bei įstatymą pažeidusius veiksmus". Bus aišku, kodėl jie negalioja.</text:span></text:p>
      <text:p text:style-name="P1993"><text:span text:style-name="T1994">PIRMININKAS.<text:s/></text:span><text:span text:style-name="T1995">Deputatas E.Grakauskas, kaip šios alternatyvos auto</text:span><text:span text:style-name="T1996">­rius, sutinka</text:span><text:span text:style-name="T1997">?</text:span></text:p>
      <text:p text:style-name="P1998"><text:span text:style-name="T1999">E.GRAKAUSKAS.<text:s/></text:span><text:span text:style-name="T2000">Aš pritariu Pirmininkui. Tai korektiškai pasakyta for</text:span><text:span text:style-name="T2001">­muluotė.</text:span></text:p>
      <text:p text:style-name="P2002"><text:span text:style-name="T2003"> </text:span></text:p>
      <text:p text:style-name="P2004">Nutarimo "Dėl Lietuvos ekonomikos reformos" priėmimas<text:s/></text:p>
      <text:p text:style-name="P2005"> </text:p>
      <text:p text:style-name="P2006"><text:span text:style-name="T2007">PIRMININKAS.<text:s/></text:span><text:span text:style-name="T2008">Ar kiti deputatai neprieštarauja? Tada prašome balsuoti dėl viso nutarimo. Kas už tai, kad nutarimas dėl<text:s/></text:span><text:span text:style-name="T2009">Lietuvos ekonomikos refor</text:span><text:span text:style-name="T2010">­mos būtų priimtas? Kas už?</text:span></text:p>
      <text:p text:style-name="P2011"><text:span text:style-name="T2012">BALSŲ SKAIČIUOTOJAS. 94.<text:s/></text:span></text:p>
      <text:p text:style-name="P2013"><text:span text:style-name="T2014">PIRMININKAS.<text:s/></text:span><text:span text:style-name="T2015">Kas prieš?<text:s/></text:span></text:p>
      <text:p text:style-name="P2016"><text:span text:style-name="T2017">BALSŲ SKAIČIUOTOJAS. 3.<text:s/></text:span></text:p>
      <text:p text:style-name="P2018"><text:span text:style-name="T2019">PIRMININKAS.<text:s/></text:span><text:span text:style-name="T2020">Kas susilaikė?<text:s/></text:span></text:p>
      <text:p text:style-name="P2021"><text:span text:style-name="T2022">BALSŲ SKAIČIUOTOJAS. 4.</text:span></text:p>
      <text:p text:style-name="P2023"><text:span text:style-name="T2024">PIRMININKAS.<text:s/></text:span><text:span text:style-name="T2025">Nutarimas priimtas. Klausimas baigtas. Deputatas V.Žiemelis i</text:span><text:span text:style-name="T2026">škėlė pasiūlymą pakeisti eilę, mūsų nustatytą anksčiau, ir vietoj Lietuvos Respublikos akcinės bendrovės įstatymo projekto dabar svarstyti, pirmuoju svarstymu, Lietuvos Respublikos prokuratūros įstatymo projektą. Pagrindimą jūs jau pasakėt, deputatai girdė</text:span><text:span text:style-name="T2027">jo. Ar kas nors turi kitokių pasiūlymų? Ar pristatantis projektą autorius sutinka? Prašau, deputatas A.Rudys.</text:span></text:p>
      <text:p text:style-name="P2028"><text:span text:style-name="T2029">A.RUDYS.<text:s/></text:span><text:span text:style-name="T2030">Aš noriu paklausti deputato V.Žiemelio. Pasakykite, kas dau</text:span><text:span text:style-name="T2031">­giau sveria, ar ekonomistai, ar prokurorai? Taigi ekonomikos ministras taip p</text:span><text:span text:style-name="T2032">at sėdi nuo pat ryto, jo pavaduotojai taip pat.</text:span></text:p>
      <text:p text:style-name="P2033"><text:span text:style-name="T2034">PIRMININKAS.<text:s/></text:span><text:span text:style-name="T2035">Gal deputatas V.Žiemelis atšauks savo pasiūlymą? Mes atsiprašysim prokuratūros darbuotojų ir tada atsiprašytume ekonomistų.<text:s/></text:span></text:p>
      <text:p text:style-name="P2036"><text:span text:style-name="T2037">V.ŽIEMELIS.<text:s/></text:span><text:span text:style-name="T2038">Aš tai tikrai neatšauksiu savo pasiūlymo ir manau, kad jei</text:span><text:span text:style-name="T2039">gu sudėtume ant svarstyklių, sunku būtų pasakyti, kas kuriuos nusvertų: jų daugiau šioje salėje, tai tikrai. Todėl manau, kad mano pasiūlymas galioja ir priimtinas. Pasižiūrėkite, kiek žmonių, prokuratūros darbuotojų, čia sėdi! O galėtų jie dirbti savo dar</text:span><text:span text:style-name="T2040">bą. Ir reikia.</text:span></text:p>
      <text:p text:style-name="P2041"><text:span text:style-name="T2042">PIRMININKAS.<text:s/></text:span><text:span text:style-name="T2043">Prašom balsuoti, gerbiamieji deputatai. Kadangi yra nu</text:span><text:span text:style-name="T2044">­matyta darbotvarkėje ir yra mūsų priimta pirma svarstyti Akcinės bendrovės įstatymo projektą, tai dėl jo ir balsuosime. Kas už tai, kad dabar svarstytume Akcinės bendrovės į</text:span><text:span text:style-name="T2045">statymą – taip, kaip numatyta projekte?</text:span></text:p>
      <text:p text:style-name="P2046"><text:span text:style-name="T2047">BALSŲ SKAIČIUOTOJAS. 25.</text:span></text:p>
      <text:p text:style-name="P2048"><text:span text:style-name="T2049">PIRMININKAS.<text:s/></text:span><text:span text:style-name="T2050">Kas už tai, kad svarstytume Prokuratūros įstatymą - kaip siūlė deputatas V.Žiemelis?</text:span></text:p>
      <text:p text:style-name="P2051"><text:span text:style-name="T2052">BALSŲ SKAIČIUOTOJAS. 35.<text:s/></text:span></text:p>
      <text:p text:style-name="P2053"><text:span text:style-name="T2054">PIRMININKAS.<text:s/></text:span><text:span text:style-name="T2055">Kas susilaikė?<text:s/></text:span></text:p>
      <text:p text:style-name="P2056"><text:span text:style-name="T2057">BALSŲ SKAIČIUOTOJAS. 14.</text:span></text:p>
      <text:p text:style-name="P2058"><text:span text:style-name="T2059">PIRMININKAS.<text:s/></text:span><text:span text:style-name="T2060">Ką gi, gerbiamieji prokurorai, nors jūsų ir daugiau, ir jūs grėsmingesni, tačiau mes turėsime jūsų atsiprašyti šiandien ir imsimės svars</text:span><text:span text:style-name="T2061">­tyti Akcinių bendrovių įstatymą. Deputatas G.Vagnorius - Ekonomikos ko</text:span><text:span text:style-name="T2062">­misija. Prašom.</text:span></text:p>
      <text:p text:style-name="P2063"><text:span text:style-name="T2064"> </text:span></text:p>
      <text:p text:style-name="P2065">Deputato G.Vagnoriaus pranešimas apie LR akcinių bendrovių įstatymo ir nutarimo "Dėl LR akcinių bendrovių įstatymo įsigaliojimo" projektus ir atsakymai į deputatų klausimus<text:s/></text:p>
      <text:p text:style-name="P2066"> </text:p>
      <text:p text:style-name="P2067"><text:span text:style-name="T2068">G.VAGNORIUS,<text:s/></text:span><text:span text:style-name="T2069">Ką gi, gerbiamieji deputatai, aš dar kartą jums nuotaiką gadinsiu ir jus varginsiu. Ypač atsižvel</text:span><text:span text:style-name="T2070">giant į prieš tai buvusias diskusijas, ginčus, įsivaizduoju nuotaiką. Kartais net susidaro toks įspūdis, kad mes tuos įstatymus priimam ne sau, o kažkam kitam. Na, gal kas tikisi, kad ateis ateiviai iš Rytų ir jiems visiškai nereikia gerų įstatymų. Ir nega</text:span><text:span text:style-name="T2071">liu sutikti su tais kaltinimais, kad tie, kurie veržiasi, siūlo, svarsto, pateikia projektus, įstatymus, tai jie yra tie, kurie nori nuversti Vyriausybę. Tai kur jūs rastumėt tokių kvailių, kurie už Vyriausybę dirbtų tą darbą, kurį dirbti turėtų Vyriau</text:span><text:span text:style-name="T2072">­syb</text:span><text:span text:style-name="T2073">ė? Visą energiją paskirtumėm tam, kad juos kritikuoti, o juos kritikuoti yra už ką.</text:span></text:p>
      <text:p text:style-name="P2074"><text:span text:style-name="T2075">Norėčiau pereiti prie įstatymo projekto. Atsiprašau, kad tas įstatymo projektas kiek vėlokai padalintas yra, tačiau didelių, ypatingų pakeitimų, lyginant su tuo, kas buvo,<text:s/></text:span><text:span text:style-name="T2076">kai mes pirmą svarstymą darėm, nėra ir aš galbūt skaitydamas atkreipsiu dėmesį į tuos esmingesnius momentus. Tiesa, mes dar gavome po to keletą pastabų ir radome keletą savų klaidų, tai aš, prista</text:span><text:span text:style-name="T2077">­tydamas tuos straipsnius, trumpai atkreipsiu į tai dėmesį.</text:span></text:p>
      <text:p text:style-name="P2078"><text:span text:style-name="T2079">Dėl įstatymo pirmojo straipsnio abejonių tikriausiai nekyla. Antrajame straipsnyje trečiajame punkte vietoj "neribotų" (trečias žodis nuo galo), padaryta "ribotu" - nubraukti "ne". Ir ketvirtame punkte yra pataisymas, lyginant su tuo, kas buvo ankstesniame</text:span><text:span text:style-name="T2080"><text:s/>variante, tai yra nurodome, kad nustatant uždaros akcinės bendrovės galimą akcininkų skaičių, mes neatsižvelgiame į tuos akcininkus, kurie nuolat dirba bendrovėje.</text:span></text:p>
      <text:p text:style-name="P2081"><text:span text:style-name="T2082">Na, jūsų neprieštaravimas, manyčiau, reiškia sutikimą ir aš tada pereinu tiesiai prie ketvi</text:span><text:span text:style-name="T2083">rtojo straipsnio: "Akcininkai". Čia yra toks mažas pakiti</text:span><text:span text:style-name="T2084">­mas. Antrame punkte sakoma, kad "Valstybinės valdžios ir valdymo organai gali dalyvauti bendrovėje juridinio asmens teisėmis ir turėti tokias pat teises, kaip ir kiti akcininkai. Jų, - dabar pataisy</text:span><text:span text:style-name="T2085">mas, - taip pat valstybinių (valsty</text:span><text:span text:style-name="T2086">­binių akcinių) įmonių akcijų nominali vertė negali sudaryti daugiau kaip 50 procentų bendrovės įstatinio kapitalo". Čia, paprastai kalbant, reiškia, kad jeigu apsijungia kelios valstybinės įmonės, sudarydamos trečią - ki</text:span><text:span text:style-name="T2087">tą valsty</text:span><text:span text:style-name="T2088">­binę įmonę, tai jos turėtų dirbti pagal valstybinės akcinės įmonės įstatymo projektą.</text:span></text:p>
      <text:p text:style-name="P2089"><text:span text:style-name="T2090">Toliau - antrasis skirsnis: "Bendrijos steigimas, reorganizavimas ir likvi</text:span><text:span text:style-name="T2091">­davimas". Čia aprašomas visas tas procesas. Matyti tie, kurie turi pastabų, pasakys.<text:s/></text:span><text:span text:style-name="T2092">Aš nesiruošiu kalbėti iš eilės apie visus tuos straipsnius, nes tų straipsnių gana daug yra. Juos paprasčiausiai išvardinčiau. Čia eilės tvarka nurodoma, kaip turi būti steigiama, per kiek laiko turi būti sušauktas steigiamasis susirinkimas ir t.t., kokiu<text:s/></text:span><text:span text:style-name="T2093">atveju laikoma, kad įsteigta yra arba neįsteigta, kokie reikalavimai steigiamajam akcininkų susirinkimui ir kiti tokie grynai formalūs dalykai. Šeštasis straipsnis - "Bendrovės įstatai". Vėlgi nurodoma tos normos, kurios privaloma tvarka turi būti atspindė</text:span><text:span text:style-name="T2094">tos įstatuose. Pirmojo punkto "d" dalyje tiktai yra toks pataisymas: išbraukti žodžiai "uždarosios akcinės" ir vietoj jų parašyta "bendrovės vardinių akcijų (sertifikatų) perdavimo kitų asmenų nuosavybėn tvarka". Toliau, tiesa, mažas toks pataisymas, "j" d</text:span><text:span text:style-name="T2095">alyje (vieno deputato siūlymu) - "pelno paskirstymo taisyklės".</text:span></text:p>
      <text:p text:style-name="P2096"><text:span text:style-name="T2097">"</text:span><text:span text:style-name="T2098">Bendrovės registravimas". Yra nustatoma, kad bendrovė turi būti įregistruota ne vėliau, kaip per 6 mėnesius nuo jos įstatų registravimo dienos. Uždaroji akcinė bendrovė įstatus gali registruo</text:span><text:span text:style-name="T2099">ti kartu su įmone. Be to, nurodomos sąlygos, kurių reikia, kad bendrovė galėtų būti įregistruota. To</text:span><text:span text:style-name="T2100">­liau šio straipsnio ketvirtajame punkte padarytas labai nedidelis pakitimas: "Vietos savivaldybei atsisakius registruoti bendrovę, jos steigėjai ar valdyba</text:span><text:span text:style-name="T2101"><text:s/>(išmetami žodžiai “stebėtojų valdyba”) pašalina priežastis, trukdančias jai registruotis". Toliau - dešimtasis straipsnis: “Bendrovės likvidavimas”. Šio straipsnio trečiąjį punktą, kuriame kalbama apie likvidavimą, siūloma išbraukti, kadangi jis išėjo ner</text:span><text:span text:style-name="T2102">eikalingas. O kitų punktų atitinkamai persikelia vienu skaičiumi numeriai. Vienuoliktasis straipsnis: "Likvidatorių įgaliojimai". Na, aš įsivaizduoju taip, kad kurie turi pastabų, tie jas pasakys, nes taip sekti jūs nespėsite, aišku. Tai gal tie, kurie tur</text:span><text:span text:style-name="T2103">ite kokių pastabų, tai jas ir išreikškite. Iš vienuoliktojo straipsnio penktosios dalies yra išbraukti žo</text:span><text:span text:style-name="T2104">­džiai: "ar stebėtojų taryba" - jie nereikalingi. Dvyliktojo straipsnio antrojoje dalyje "Bendrovė gali: a) turėti sąskaitas Lietuvos Respublikoje ir k</text:span><text:span text:style-name="T2105">itose valstybėse įregistruotose banko įstaigose". Nurodoma, kad nereikėtų išleisti papildomų instrukcijų, kurios suteiktų šią teisę. Šitai čia mes iš karto užfiksuojame. "f" punkte išbraukti paskutiniai žodžiai pradedant: "keisti visą arba dalį savo turto"</text:span><text:span text:style-name="T2106">. Paskui dar ten yra tokia spausdinimo klaida - kartojasi du punktai. Tai antrasis punktas, paskesnis, turi tapti trečiuoju.</text:span></text:p>
      <text:p text:style-name="P2107"><text:span text:style-name="T2108">Toliau eina: "Turtinės akcininkų teisės", "Asmeninės neturtinės akcininkų teisės". Mes praeitą kartą jas aptarinėjome. Toliau - šeš</text:span><text:span text:style-name="T2109">ioliktasis straipsnis "Įgaliojimai". Lyginant su ankstesniu variantu šį straipsnį kiek sutrumpinome, supaprastinome. Na, sutrumpinus populiarumo atžvilgiu gavosi po</text:span><text:span text:style-name="T2110">­puliaresnis, tačiau teisiniu požiūriu jo kokybė gal kiek ir pablogėjo.</text:span></text:p>
      <text:p text:style-name="P2111"><text:span text:style-name="T2112">Ketvirtojo skirsnio<text:s/></text:span><text:span text:style-name="T2113">septynioliktasis straipsnis "Valdymo organai". Jo trečiajame punkte padarytas toks nedidelis pakeitimas: prieš paskutinius du žodžius yra "ar". Vietoje "ar" įrašyta "ir", t.y. "administracijos vadovui ir visuotiniam susirinkimui", nes administracijos vadov</text:span><text:span text:style-name="T2114">as bet kuriuo atveju privalo būti bet kokioje bendrovėje. Jeigu nėra valdybos, tai vis tiek turi būti administracijos vadovas. Toliau, aštuonioliktajame straipsnyje antrajame punkte "b" dalyje yra padarytas taip pat nedidelis pakeitimas: "Rinkti revizorių,</text:span><text:span text:style-name="T2115"><text:s/>stebėtojų tarybos narius, taip pat, jeigu numato šis įstatymas" (pataisyta vietoje "įstatai" - "šis įstatymas") valdybos narius". "k" papunktyje reikėtų papildyti dviem raidėm išvardijamus papunkčius, būtent: "Uždaros akcinės bendrovės visuotinis susirink</text:span><text:span text:style-name="T2116">imas savo kompetencijos klausimus, išskyrus nurodytus šios dalies a, b, c, d, g, h, j" - prisideda "d" ir "j" papunkčiai. Toliau, devynioliktojo straipsnio trečiojoje dalyje yra praleistas sakinys (kompiuteris kai išdavė, kažkaip prapuolė). Taigi trečioji<text:s/></text:span><text:span text:style-name="T2117">dalis turi būti: "Susirinkimo nutarimai, išskyrus aštuonioliktojo straipsnio antrosios dalies a, c, f, g ir trisdešimt septintojo straipsnio trečią dalį punktuose nurodytus atvejus, priimami susirinkimo dalyvių paprasta balsų dauguma. Šiais atvejais nutari</text:span><text:span text:style-name="T2118">mai priimami dviem trečdaliais balsų".</text:span></text:p>
      <text:p text:style-name="P2119"><text:span text:style-name="T2120">Dvidešimtasis straipsnis: "Visuotinio susirinkimo sušaukimas". Šio straipsnio šeštojo punkto paskutiniame sakinyje "Visuotinis susirinkimas gali būti šaukiamas nesilaikant šių terminų, jeigu visi akcininkai, turintys<text:s/></text:span><text:span text:style-name="T2121">balsavimo teisę, arba jų atstovai su tuo sutinka". Dvidešimt pirmasis straipsnis - "Visuotinio susirinkimo dienotvarkė", dvidešimt antrasis - "Visuotinio susirinkimo negaliojimas". Juose aptarti grynai teisiniai niuansai. Dvidešimt ketvirtasis straipsnis -</text:span><text:span text:style-name="T2122"><text:s/>"Stebėtojų tarybos įgaliojimai". Čia, pirmojo punkto “a” dalyje, nubraukiame paskutinius žodžius: "jeigu ko kito nenumato įstatai". Toliau nurodomi tarybos įgaliojimai. Norėčiau kartą atkreipti dėmesį, kad stebėtojų taryba nėra organas, kuris tvarko įmonė</text:span><text:span text:style-name="T2123">s reikalus. Tai yra tam tikra priežiūra, organas, kuris įstatymų numatytais atvejais yra suda</text:span><text:span text:style-name="T2124">­romas. Uždarų akcinių bendrovių jis gali būti nesudaromas. Toliau - "Val</text:span><text:span text:style-name="T2125">­dybos sudarymas" - dvidešimt penktasis straipsnis. Trečiojoje jo dalyje: "Valdybos narius</text:span><text:span text:style-name="T2126"><text:s/>ir jos pirmininką ne ilgiau kaip 4 metams skiria stebėtojų taryba, o jai nesant, renka visuotinis susirinkimas". Čia paliekama ta redakcija, kuri buvo prieš tai buvusiame variante. Tiktai toliau, sekantį, paskutinį šio punkto sakinį irgi siūloma išbraukti</text:span><text:span text:style-name="T2127">, kadangi ir įstatymuose gali būti nustatoma taisyklė, jog atitinkamos klasės akcijų savininkams suteikiama teisė rinkti vieną ar kelis narius, todėl čia šito nereikia. Taip pat dar yra siūloma išbraukti iš ketvirtojo punkto paskutinį sakinį: "Valdybos nar</text:span><text:span text:style-name="T2128">į gali atšaukti išrinkusieji jį akcininkai" - kadangi prieš tai išbraukėme, tai ir čia neturėtų būti. Dvidešimt septintojo straipsnio: "Valdybos narių atsakomybė" antrąjį punktą pasipildome žodžiais "stebėtojų tarybos", t.y. "Valdybos narys, negavęs stebėt</text:span><text:span text:style-name="T2129">ojų tarybos, o jei jos nėra - akcininkų susirinkimo leidimo, neturi teisės steigti analogišką savo bendrovei įmonę". Ketvirtojoje dalyje išbrauktas paskutinis sakinys. Valdybos narių atleidimą nuo nuostolių atlyginimo turi teisę apskųsti teismui kiekvienas</text:span><text:span text:style-name="T2130"><text:s/>bendrovės kreditorius ir t.t. Dvidešimt aštuntojo straipsnio "Bendrovės revizorius" antrąjį sakinį taisome išbraukdami žodį "licenzija", t.y. palieka, jog revizorium "gali būti veiks</text:span><text:span text:style-name="T2131">­nus fizinis asmuo, turintis kvalifikacinį diplomą" ir toliau pataisome g</text:span><text:span text:style-name="T2132">rama</text:span><text:span text:style-name="T2133">­tinę klaidą: vietoje dvidešimt devintajame straipsnyje "akcijos" - "administracijos" darbuotojai. Trečiajame punkte, kur kalbama apie tai, kad bendrovės įstatai gali numatyti pareigas, į kurias darbuotojus skiria arba tvirtina stebėtojų taryba arba vi</text:span><text:span text:style-name="T2134">suotinis susirinkimas. Tai čia ir pasipildo žodžiais: "stebėtojų taryba". Trisdešimtasis straipsnis - apie kapitalo sudėtį, trisdešimt pirmasis - rezervų fondai. Šio straipsnio pirmojoje dalyje yra pakeitimų: "Privalomasis atsargos (privalomasis pelno reze</text:span><text:span text:style-name="T2135">rvo) fondas - susiejamas su trisdešimtuoju straipsniu - formuojamas iš kasmetinių pelno atskaitymų ir t.t." Po to visiškai išbraukiamas sekantis sakinys. "Ir bendrovė privalo ne mažiau kaip 1/3 šių lėšų laikyti grynais pinigais". Buvo ne mažiau kaip pusę,<text:s/></text:span><text:span text:style-name="T2136">gal pradžiai užteks trečdalio.</text:span></text:p>
      <text:p text:style-name="P2137"><text:span text:style-name="T2138">Trisdešimt antrasis straipsnis "Akcijos". Čia yra ta problema, kad pataisymai atsirado paskutiniu metu dėl to, jog neparuošti jokie vertybinių popierių įstatymai. Bent mano žiniomis, nė vienas Lietuvos Respublikos finansinis<text:s/></text:span><text:span text:style-name="T2139">organas, nežinau kodėl (ar jie negalvojo, kad bus tos akcijos, ar kas), bet kol kas visiškai nesirengia. Užtat mes dabar visokius sertifikatus rašom ir visokius kitokius dalykus dėl to, kad kažkas nepasirengė, o mes priversti taip elgtis, kad nesustotų tas</text:span><text:span text:style-name="T2140"><text:s/>procesas, kuris yra prasidėjęs. Taigi trisdešimt antrojo straipsnio pirmosios dalies antras sakinys skamba taip: "Uždaros akcinės bendrovės gali neišduoti akcijų pažymėjimų arba vietoj akcijų gali išduoti sertifikatus, kurie nepriskiriami vertybinių popie</text:span><text:span text:style-name="T2141">rių kategorijai". Ir toliau dar papildoma vienu sakiniu: "Kai akcijų pažymėjimai neišduodami arba išduodami sertifikatai, bendrovės akcininkų registracijos knygoje ir buhalteriniuose dokumentuose turi būti atspindimi kiekvieno akcininko įnašai", -<text:s/></text:span><text:span text:style-name="T2142">­kad nep</text:span><text:span text:style-name="T2143">asimestų, vienu žodžiu, kiek kas yra įnešę. Ir dar siūloma papildyti vienu sakiniu, aiškumo dėlei, tai yra trisdešimt antrąjį straipsnį papildyti dešimtuoju punktu: "Akcinės bendrovės akcijos turi būti įregistruotos ati</text:span><text:span text:style-name="T2144">­tinkamuose valstybės organuose". Yra</text:span><text:span text:style-name="T2145"><text:s/>kitoks straipsnis, gal ten atidžiai skai</text:span><text:span text:style-name="T2146">­tant galima išskaityti, bet šitokia redakcija aiškesnė.</text:span></text:p>
      <text:p text:style-name="P2147"><text:span text:style-name="T2148">Toliau kalbama apie akcijų rūšis, jos yra aiškios. Keletas patikslinimų apie darbuotojų akcijas. Trisdešimt šeštojo straipsnio antrosios dalies pir</text:span><text:span text:style-name="T2149">­mame sakin</text:span><text:span text:style-name="T2150">yje, kur kalbama, kad darbuotojų akcijų cirkuliacijos sfera bendrovės įstatų gali būti apribota, bet ne ilgesniam kaip trejų metų terminui nuo jų išleidimo į apyvartą dienos, siūloma nustatyti, "jog akcijos savininkas neturi teisės parduoti ar kitaip perle</text:span><text:span text:style-name="T2151">isti akciją kito asmens, neturinčio teisės įsigyti tokią akciją, nuosavybėn", tai yra paaiškinama, kas gali būti tas kitas asmuo. Ir ketvirtojoje dalyje kiek sugriežtinamos sąlygos darbuotojų akcijų, jeigu jie jau yra, siekiant juos suinteresuoti likti įmo</text:span><text:span text:style-name="T2152">nėje ir domėtis įmonės reikalais. Ketvirtajame punkte paliekame tik tiek, kad "Mirusiojo bendrovės darbuotojo įpėdiniai turi teisę pasilikti mirusiojo darbuotojo akciją arba pareikalauti, kad bendrovė šią akciją išpirktų už realią kainą (kursą) arba pakeis</text:span><text:span text:style-name="T2153">tų ją". Toks įrašas yra tam, kad tiems, kurie išeina iš darbo savo noru, bendrovė neįsipareigojo šito padaryti. O apribojimas trunka tris metus. Po trijų metų visos akcijos pasidaro vienodos. "Obligacijos" - sekantis, trisde</text:span><text:span text:style-name="T2154">­šimt septintasis straipsnis. Tr</text:span><text:span text:style-name="T2155">ečiąją jo dalį siūlome papildyti žodžiais: "jei tai numato įstatai", kitaip sakant, nutarimą gali priimti susirinkimas arba valdy</text:span><text:span text:style-name="T2156">­ba, jei tai nustato įstatai. Ir penktojoje dalyje yra klaida. Vietoj žodžio "akcijos", turi būti "obligacijos". Toliau yra sek</text:span><text:span text:style-name="T2157">antys, 38, 39 ir 40 straips</text:span><text:span text:style-name="T2158">­niai - vertybinių popierių negaliojimas, akcijų pasirašymas, akcijų apmokė</text:span><text:span text:style-name="T2159">­jimas. Na, mes apie juos praeitą kartą daug kalbėjome, tai aš nebesustoju. Toliau - keturiasdešimt antrasis straipsnis "Įstatinio kapitalo padidinimas pa</text:span><text:span text:style-name="T2160">pildomais akcininkų įnašais". Dar toliau - "Įstatinio kapitalo padidini</text:span><text:span text:style-name="T2161">­mas iš bendrovės lėšų". Šis straipsnis gal yra labiausiai šiandien darbininkams, darbuotojams įdomus, kai jie bendrai sukaupę savo lėšas ir jas perves</text:span><text:span text:style-name="T2162">­dami į įstatinį kapitalą gali nem</text:span><text:span text:style-name="T2163">okamai išdalinti akcijas. Tai būtų visiškai teisėta ir tai nieko bendro neturi su tuo išdalinimu, kuris vyksta dabar, kai yra grobstomas turtas. Keturiasdešimt ketvirtasis straipsnis - "Įstatinio ka</text:span><text:span text:style-name="T2164">­pitalo sumažinimas". Na, į jį labai gilintis nereikia. Ke</text:span><text:span text:style-name="T2165">turiasdešimt penktasis straipsnis - "Bendrovės teisė supirkti savo akcijas". Apribojimas yra supirkti akcijas vadovams, yrą atvejų, kada jie neturi teisės supirkti. Ir šeštasis skirs</text:span><text:span text:style-name="T2166">­nis: "Finansai ir pelno paskirstymas". Keturiasdešimt šeštojo straipsnio<text:s/></text:span><text:span text:style-name="T2167">tre</text:span><text:span text:style-name="T2168">­čiojo punkto paskutiniai žodžiai, kur yra: "Visas šitas pelnas priskaičiuojamas" išmetame žodį "visas". Ir tada lieka: "Šis pelnas priskaičiuojamas kapi</text:span><text:span text:style-name="T2169">­talo rezervo fondui ir t.t.", ir viskas.</text:span></text:p>
      <text:p text:style-name="P2170"><text:span text:style-name="T2171">Na, gal ir per greitai peržiūrėjom, bet aš galvoju, jeigu<text:s/></text:span><text:span text:style-name="T2172">kas turi kokių pastabų, tai jas išsakys. Kai kas turėjo pastabų. Mes buvom gavę iš Vyriausy</text:span><text:span text:style-name="T2173">­bės kai kurias pastabas. Į jas atsižvelgėm. Kai kur gal ir per daug atsižvel</text:span><text:span text:style-name="T2174">­gėm - nebeliko to straipsnio, kur buvo įvardinta, kokios yra įplaukos ir kas priskiriam</text:span><text:span text:style-name="T2175">a prie išlaidų. Tačiau mes tikimės, kad kai mes svarstysime mokes</text:span><text:span text:style-name="T2176">­čių įstatymą, mes atiduosime tą išmestą straipsnį ir gal susitarsime su ta grupe, kad jis būtų įtrauktas ten į mokesčių įstatymą. Iš tikrųjų tai, kas yra įplaukos ir kas yra išlaidos, tam ti</text:span><text:span text:style-name="T2177">kru straipsniu turėtų būti aiškiai apibrėžta mokesčių įstatyme.</text:span></text:p>
      <text:p text:style-name="P2178"><text:span text:style-name="T2179">Prie šito įstatymo dar eina nutarimas dėl jo įsigaliojimo. Projektas yra išdalintas. Tai, jeigu neišdalintas, kadangi taip greit kalbėjau, aš perskaitysiu.<text:s/></text:span></text:p>
      <text:p text:style-name="P2180"><text:span text:style-name="T2181">PIRMININKAS.<text:s/></text:span><text:span text:style-name="T2182">Galbūt padarykime tada</text:span><text:span text:style-name="T2183"><text:s/>taip. Jūs neskaitykit. Arba perskaitykit nutarimą ir kol kiti kalbės, o jų yra trys, tai bus galima padauginti.<text:s/></text:span></text:p>
      <text:p text:style-name="P2184"><text:span text:style-name="T2185">G.VAGNORIUS.<text:s/></text:span><text:span text:style-name="T2186">Manau, jiems bus patogiau ir įsivaizduoti, ir pastabas pateikti.</text:span></text:p>
      <text:p text:style-name="P2187"><text:span text:style-name="T2188">"</text:span><text:span text:style-name="T2189">Lietuvos Respublikos Aukščiausioji Taryba nutaria, kad šis įsta</text:span><text:span text:style-name="T2190">tymas įsigalioja nuo rugpjūčio 1 d. - aš trumpinu. Antra. Nustatyti, kad kol įsiga</text:span><text:span text:style-name="T2191">­lios Lietuvos Respublikos vertybinių popierių įstatymas, apyvartoje gali būti akcijos arba sertifikatai. Trečia. Nustatyti, kad kol įsigalios Lietuvos Res</text:span><text:span text:style-name="T2192">­publikos bankroto<text:s/></text:span><text:span text:style-name="T2193">įstatymas, bendroves nemokiomis pripažįsta Lietuvos Respublikos finansų ministerija ar jos įpareigotas organas. Ši ministerija ar jos įpareigotas organas taip pat laikinai registruoja viešai platinamas akci</text:span><text:span text:style-name="T2194">­jas. Ketvirta. Nustatyti, kad kol įsigalios Lietu</text:span><text:span text:style-name="T2195">vos Respublikos privatizavi</text:span><text:span text:style-name="T2196">­mo įstatymas, bendrovės neturi teisės pirkti, išpirkti ar kaip kitaip priimti ne piniginiais turtiniais įnašais valstybinių ir valstybinių kooperatinių įmonių, įstaigų ir organizacijų, kolūkių, tarybinių ūkių bei kitokių valstyb</text:span><text:span text:style-name="T2197">inio pobūdžio visuomeninių ar kooperuotų organizacijų turto. Šios įmonės, įstaigos ir organizacijos taip pat neturi teisės būti bendrovių steigėjais ir akcininkais (dalininkais) - čia turima omenyje laikinai, kol nebus priimtas privatizavi</text:span><text:span text:style-name="T2198">­mo įstatymas, ne</text:span><text:span text:style-name="T2199">s įmonės turi sukaupusios milžiniškus kiekius sąskaitinių pinigų ir juos galėtų neva įduoti į tą privačią bendrovę ir tokiu būdu būtų tie pinigai visiškai tvarkingai išleisti, panaudoti. Penkta. Pavesti Lietuvos Res</text:span><text:span text:style-name="T2200">­publikos Vyriausybei iki š.m. lapkričio<text:s/></text:span><text:span text:style-name="T2201">1 d. pateikti Lietuvos Respublikos Aukščiausiajai Tarybai vertybinių popierių įstatymo projektą ir iki š.m. spa</text:span><text:span text:style-name="T2202">­lio 1 d. išleisti tipinius akcijų blankus bei sudaryti sąlygas akcinėms bendrovėms juos įsigyti.</text:span></text:p>
      <text:p text:style-name="P2203"><text:span text:style-name="T2204">Na, tie tipiniai blankai turėtų būti pardavinėj</text:span><text:span text:style-name="T2205">ami, mūsų įsivaizdavimu, knygynuose. Ten, juos įsigijus, reiktų atitinkamai užpildyti, užregistruoti ir tokiu būdu funkcionuotų. Ačiū už dėmesį.</text:span></text:p>
      <text:p text:style-name="P2206"><text:span text:style-name="T2207">PIRMININKAS.<text:s/></text:span><text:span text:style-name="T2208">Deputatas J.Pangonis nori jūsų paklausti. Prašom.<text:s/></text:span></text:p>
      <text:p text:style-name="P2209"><text:span text:style-name="T2210">J.PANGONIS.<text:s/></text:span><text:span text:style-name="T2211">Mes jau aiškinomės su gerbiamuoju G</text:span><text:span text:style-name="T2212">.Vagnorium, tačiau aš norėčiau dar aiškumo dėlei pasitikslinti. Žinome, kad nepriklausomoje Lietuvoje veikė daug kooperatyvų. Buvo ir toks Lietūkis, kooperatyvų sąjunga. Ten viskas, buvo pagrįsta pajais, kaip sakant. Pagal šį įstatymą galės panašūs darinia</text:span><text:span text:style-name="T2213">i kurtis dabar pas mus, nes visame pasaulyje, pavyzdžiui, žemės ūkyje jau labai daug kur egzistuoja.</text:span></text:p>
      <text:p text:style-name="P2214"><text:span text:style-name="T2215">G.VAGNORIUS.<text:s/></text:span><text:span text:style-name="T2216">Aš suprantu, kad jūs kalbate apie tikrus kooperatyvus, o ne apie tuos kooperatyvus...</text:span></text:p>
      <text:p text:style-name="P2217"><text:span text:style-name="T2218">J.PANGONIS.<text:s/></text:span><text:span text:style-name="T2219">Taip, taip. Apie pajinius kooperatyvus.</text:span></text:p>
      <text:p text:style-name="P2220"><text:span text:style-name="T2221">G.VA</text:span><text:span text:style-name="T2222">GNORIUS.<text:s/></text:span><text:span text:style-name="T2223">Tai yra tie kooperatyvai, kurie aptarnauja savo narius, tai yra tokios kooperuotos bendrovės. Tai šis įstatymas jiems netrukdo, bet, jau rengiant įstatus, ten tie dalykai turi būti užfiksuoti, kad jie aptarnaus ne bet ką, o būtent savo narius. Tai</text:span><text:span text:style-name="T2224"><text:s/>ir bus kooperatinės bendrovės principai, ir kitos taisyklės, kurias jie mato būtina turėti. Visos tos sąlygos yra suteiktos. Dabar pajus. Pajus tai yra tas, kuris į lygias dalis yra dalijamas. Tai šiuo atveju mes dirbtinai tokių apribojimų neįvedam, o jei</text:span><text:span text:style-name="T2225">gu jie sutaria, kad kooperatinėje bendrovėje nori turėti visi lygias teises viens prieš kitą ir galimybes balsuoti, tai jie sutaria, kad darys vienodus įnašus ir taip tvirtina įstatus.</text:span></text:p>
      <text:p text:style-name="P2226"><text:span text:style-name="T2227">J.PANGONIS.<text:s/></text:span><text:span text:style-name="T2228">Aš suprantu, bet jūs žadėjote, kad kažkur tai įdėsite šitą<text:s/></text:span><text:span text:style-name="T2229">apie pajų, kad žmonėms paprasčiausia būtų aiškiau.</text:span></text:p>
      <text:p text:style-name="P2230"><text:span text:style-name="T2231">G.VAGNORIUS.<text:s/></text:span><text:span text:style-name="T2232">Tai čia yra tokia problema. Vieną kartą įdėjome, kad būtų aiškiau, bet paskui pasisakė deputatas (galiu paminėti pavardę - ger</text:span><text:span text:style-name="T2233">­biamasis V.Terleckas) ir paaiškino, kad tai nekorektiška. Ir jis<text:s/></text:span><text:span text:style-name="T2234">teisus. Neko</text:span><text:span text:style-name="T2235">­rektiška yra įdėti pajus. Pajus yra, kai akcinis kapitalas padalintas į lygias dalis. Tai šiuo atveju, jeigu šalia rašome pajus, tai mintyse taip suvokiame, kad, sakykime, bus artima, bet jeigu visiškai korektiškai žiūrint, tai taip negalima r</text:span><text:span text:style-name="T2236">ašyti. Mes geriau kalbėkime apie įnašus. Tada, jeigu įstatuose bus parašyta, kad kiekvieno nario įnašai gali būti lygūs arba ten skirtumai ne daugiau, kaip tiek tai ir viskas, problema išsispręs.</text:span></text:p>
      <text:p text:style-name="P2237"><text:span text:style-name="T2238">PIRMININKAS.<text:s/></text:span><text:span text:style-name="T2239">Man atrodo, kad tiesiog įstatymą spausdinant pa</text:span><text:span text:style-name="T2240">rašius komentarą (o, matyti, viešojoj spaudoj nespausdinsim, tai tiesiog jį reikės aprašyti), aprašyti maždaug, ką jūs dabar klausėt, man atrodo, žmonėms bus aišku. Deputatas R.K.Leščinskas.</text:span></text:p>
      <text:p text:style-name="P2241"><text:span text:style-name="T2242">A.K.LEŠČINSKAS.<text:s/></text:span><text:span text:style-name="T2243">Aštuntasis straipsnis. Čia bendrovę atsisakome re</text:span><text:span text:style-name="T2244">­gistruoti. Taip, ir "c" papunktis "Nepiniginių įnašų įvertinimai neatitinka šių įnašų realios vertės". Mane truputį šita kategorija jaudina - "realios vertės". Kaip ją nusakyti, kaip, sakykime, susitarti, kas tai yra "reali vertė"?</text:span></text:p>
      <text:p text:style-name="P2245"><text:span text:style-name="T2246">G.VAGNORIUS.<text:s/></text:span><text:span text:style-name="T2247">Čia prie š</text:span><text:span text:style-name="T2248">ito mes ir su teisininkais diskutavome, ar rašyti: daug mažesnė, daug neatitinka, žymiai, ženkliai - ir bet kuriuo atveju yra blogai. Tai jie aiškina taip: kad tai yra teismo praktika. Aišku, jeigu ten neatitinka rublio, kito, tai niekas dėl šito nekels pr</text:span><text:span text:style-name="T2249">oblemų, bet jeigu yra žymus neatitikimas, tai kokioje teisminėje praktikoje susiformuos tas "žymus", tai toks ir bus. Taip ir kitose šalyse yra. Dažnai rašom: "žymiai neatitinka". Arba "protingas sprendimas". Tai vėlgi apsprendžia tą konkretų variantą, kai</text:span><text:span text:style-name="T2250"><text:s/>jis nepraktiškas.</text:span></text:p>
      <text:p text:style-name="P2251"><text:span text:style-name="T2252">A.K.LEŠČINSKAS.<text:s/></text:span><text:span text:style-name="T2253">Tai aš vis tik siūlyčiau iš tikrųjų geriau yra tai, apie ką jūs ir kalbat. Žymiai neatitinka. Tada tikrai paprastiems žmonėms aišku, kaip daryti. O ta "reali vertė" taigi jinai tokia svyruojanti, kad čia...<text:s/></text:span></text:p>
      <text:p text:style-name="P2254"><text:span text:style-name="T2255">G.VAGNORIUS.<text:s/></text:span><text:span text:style-name="T2256">Na, jeigu jūs...</text:span></text:p>
      <text:p text:style-name="P2257"><text:span text:style-name="T2258">PIRMININKAS.<text:s/></text:span><text:span text:style-name="T2259">Ačiū. Deputato A.K.Leščinsko pasiūlymą aš pasižymėjau ir, jeigu autoriai sutiks, tai nebalsuosim. Ir deputatai, jeigu ne, tai alternatyvoje pasiūlysim, o šiaip jau pasiūlymus dėl konkrečių straipsnių, tai, gerbiamieji deputata</text:span><text:span text:style-name="T2260">i, prašom pasilaikyti savam laikui. Prašom, deputatas V.Baldišis.</text:span></text:p>
      <text:p text:style-name="P2261"><text:span text:style-name="T2262">V.BALDIŠIS.<text:s/></text:span><text:span text:style-name="T2263">Gerbiamasis pranešėjau, norėjau paklausti jūsų nuomonės. Kaip jūs žiūrite į tai, kad akcinės bendroves, tokias gan stambias įmones, registruotų vis dėlto respublikiniai organai,<text:s/></text:span><text:span text:style-name="T2264">sakykime, Finansų ministerija? Kitaip sakant, kad pagrindines akcines bendroves registruotų ar Finansų ministerija, ar koks tai kitas respublikinis organas, turintis rimtesnę kompe</text:span><text:span text:style-name="T2265">­tenciją, specialistus.</text:span></text:p>
      <text:p text:style-name="P2266"><text:span text:style-name="T2267">G.VAGNORIUS.<text:s/></text:span><text:span text:style-name="T2268">Mes, matyti, nepakankamai išsiaiškinome</text:span><text:span text:style-name="T2269"><text:s/>su jumis. Čia yra skirtingi dalykai. Įmonę bet kuriuo atveju gali registruoti bet kas. Kai kuriose šalyse teismas registruoja, kitur - sekretorius registruoja. Tačiau vienas įmones, dideles akcines bendroves paprastai registruoja ir profesionaliai tvarko<text:s/></text:span><text:span text:style-name="T2270">jų reikalus specialus organas, toks kaip vertybinių popierių komisija ir, tik jai leidus, akcinė bendrovė turi teisę išleisti akcijas. Ir čia yra aprašyta, kad tuo atveju, kai norima steigti tokią akcinę bendrovę, steigėjai turi kreiptis į akcinių vertybin</text:span><text:span text:style-name="T2271">ių popierių komisiją (šiuo atveju, kol komisijos nėra, mes rašome į Finansų ministeriją), kad ji užregistruotų jos akcijas. O ji, registruodama akcijas, patikrina tai, kas priklauso patikrinti specialistams.</text:span></text:p>
      <text:p text:style-name="P2272"><text:span text:style-name="T2273">PIRMININKAS.<text:s/></text:span><text:span text:style-name="T2274">Deputatas K.Saja.</text:span></text:p>
      <text:p text:style-name="P2275"><text:span text:style-name="T2276">K.SAJA.<text:s/></text:span><text:span text:style-name="T2277">Smulkmena</text:span><text:span text:style-name="T2278"><text:s/>tokia, atsiprašau labai. Ar nesutiktumėt čia 2, 3, 22, 24 puslapiuose žodžius "fizinis asmuo" vis dėlto pakeisti į "privatus asmuo"? Kituose įstatymuose jau taip darome.</text:span></text:p>
      <text:p text:style-name="P2279"><text:span text:style-name="T2280">G.VAGNORIUS.<text:s/></text:span><text:span text:style-name="T2281">Čia istoriją teisininkai papasakos, kodėl pas mus pra</text:span><text:span text:style-name="T2282">­puolė "fiziniai as</text:span><text:span text:style-name="T2283">menys". Todėl, kad kažkas tai sugalvojo, jog "fizinis asmuo" yra žmogų įžeidžiantis terminas, o tuo tarpu yra teisinis. Ir dėl to pas mus nebeliko "fizinių asmenų", o pasidarė "juridiniai asmenys" vien tiktai. O "fizinis asmuo", aš suprantu, kalbiškai laba</text:span><text:span text:style-name="T2284">i nevykęs darinys, bet šiuo atveju "fizinis asmuo" gali būti ir ūkinė bendrija. Vadinasi, terminas "fizinis asmuo" čia nereiškia to, kaip žmogus fiziška prasme.</text:span></text:p>
      <text:p text:style-name="P2285"><text:span text:style-name="T2286">PIRMININKAS.<text:s/></text:span><text:span text:style-name="T2287">Dar deputatas A.K.Leščinskas. Prašom.<text:s/></text:span></text:p>
      <text:p text:style-name="P2288"><text:span text:style-name="T2289">A.K.LEŠČINSKAS.<text:s/></text:span><text:span text:style-name="T2290">Dar čia aš paklausti tik no</text:span><text:span text:style-name="T2291">riu. Keturioliktajame straipsnyje "Turtinės akcininkų teisės" "f" pastraipa ar kaip čia ją pavadinti: "Parduoti ar kitokiu būdu perduoti". Va, tas "kitokiu būdu perduoti" toks labai apvalus terminas. Juridiškai aš nelabai suvokiu.</text:span></text:p>
      <text:p text:style-name="P2292"><text:span text:style-name="T2293">G.VAGNORIUS.<text:s/></text:span><text:span text:style-name="T2294">Ne, yra naud</text:span><text:span text:style-name="T2295">ojama "perduoti".<text:s/></text:span></text:p>
      <text:p text:style-name="P2296"><text:span text:style-name="T2297">A.K.LEŠČINSKAS.<text:s/></text:span><text:span text:style-name="T2298">Dovanoti...</text:span></text:p>
      <text:p text:style-name="P2299"><text:span text:style-name="T2300">G.VAGNORIUS.<text:s/></text:span><text:span text:style-name="T2301">Perduosiu savo piniginę su pinigais - bus "perduosiu". Aš jums ne parduosiu, o perduosiu.</text:span></text:p>
      <text:p text:style-name="P2302"><text:span text:style-name="T2303">A.K.LEŠČINSKAS.<text:s/></text:span><text:span text:style-name="T2304">Bet ar tas yra tikrai patogu? Sakykime, akcinei bend</text:span><text:span text:style-name="T2305">­rovei funkcionuojant, kada prasideda<text:s/></text:span><text:span text:style-name="T2306">iš tikrųjų toks...</text:span></text:p>
      <text:p text:style-name="P2307"><text:span text:style-name="T2308">G.VAGNORIUS.<text:s/></text:span><text:span text:style-name="T2309">Ne, čia yra žmogaus teisė. Turto savininko teisė. Par</text:span><text:span text:style-name="T2310">­duoti, perduoti ar kitaip perleisti. Bet daugumoje mes rašome: "parduoti ar kitaip perduoti". Na, čia jau kalbininkų reikalas. Jie čia redagavo, tai...</text:span></text:p>
      <text:p text:style-name="P2311"><text:span text:style-name="T2312">A.K.LEŠČINSKAS.<text:s/></text:span><text:span text:style-name="T2313">Be</text:span><text:span text:style-name="T2314">t ta prasme juridiškai čia viskas tvarkoj ir tokiu būdu...</text:span></text:p>
      <text:p text:style-name="P2315"><text:span text:style-name="T2316">G.VAGNORIUS.<text:s/></text:span><text:span text:style-name="T2317">Ne, juridiškai tai tikrai čia yra gerai.</text:span></text:p>
      <text:p text:style-name="P2318"><text:span text:style-name="T2319">PIRMININKAS.<text:s/></text:span><text:span text:style-name="T2320">Deputatas V.Baldišis. Paskutinis klausimas ir po to<text:s/></text:span><text:span text:style-name="T2321">­pertrauka.</text:span></text:p>
      <text:p text:style-name="P2322"><text:span text:style-name="T2323">V.BALDIŠIS.<text:s/></text:span><text:span text:style-name="T2324">Aš norėčiau paklausti dar, kadangi čia buvo pakeitimas</text:span><text:span text:style-name="T2325">. Dėl dvyliktojo straipsnio antro punkto "a" papunkčio: "Bendrovė gali -<text:s/></text:span><text:span text:style-name="T2326">­kaip ten tas - turėti sąskaitas"...</text:span></text:p>
      <text:p text:style-name="P2327"><text:span text:style-name="T2328">G.VAGNORIUS. "</text:span><text:span text:style-name="T2329">Turėti sąskaitas Lietuvos Respublikoje ir kitose valsty</text:span><text:span text:style-name="T2330">­bėse įregistruotose banko įstaigose" - bet kokiose banko įstaigose, kurios..</text:span><text:span text:style-name="T2331">.<text:s/></text:span></text:p>
      <text:p text:style-name="P2332"><text:span text:style-name="T2333">PIRMININKAS.<text:s/></text:span><text:span text:style-name="T2334">Visam pasauly. Ačiū, gerbiamieji deputatai, pertrauka.</text:span></text:p>
      <text:p text:style-name="P2335"><text:span text:style-name="T2336">Po pertraukos labai prašau susirinkti balsuoti. Deputatas V.Žiemelis dar nori prieiti. Vieną minutėlę prašom dar atkreipti dėmesį.</text:span></text:p>
      <text:p text:style-name="P2337"><text:span text:style-name="T2338">V.ŽIEMELIS.<text:s/></text:span><text:span text:style-name="T2339">Gerbiamieji kolegos, aš vis dėlto norėčiau</text:span><text:span text:style-name="T2340"><text:s/>paprašyti, kad po pertraukos skirtumėte 10 minučių Prokuratūros įstatymo priėmimui. Tikrai tiek užteks, nes jis aptartas buvo, pasiūlymų ir pastabų nėra. Antra vertus, prokuratūra dirba dar praktiškai pagal TSRS prokuratūros įstatymą ir iš jų juokiasi "Pe</text:span><text:span text:style-name="T2341">trausko firma". Aš taip galiu aiškiai, tiesiai pasakyti. Nejaugi mes negalime paskirti 10 minučių būtent šiai problemai? Kadangi viskas aišku.</text:span></text:p>
      <text:p text:style-name="P2342"><text:span text:style-name="T2343">PIRMININKAS.<text:s/></text:span><text:span text:style-name="T2344">Dar kartą prašau po pertraukos susirinkti visus. Mūsų darbas šiandien numatytas iki 20 val. Atidirbk</text:span><text:span text:style-name="T2345">im tą darbą ir tada būsim atlikę pareigą. Prašom.</text:span></text:p>
      <text:p text:style-name="P2346"><text:span text:style-name="T2347">B.V.RUPEIKA.<text:s/></text:span><text:span text:style-name="T2348">Aš palaikau deputato V.Žiemelio pasiūlymą "iš kairiosios pusės".</text:span></text:p>
      <text:p text:style-name="P2349"><text:span text:style-name="T2350">PIRMININKAS.<text:s/></text:span><text:span text:style-name="T2351">Ačiū. Pertrauka iki 19 val. Prašom susirinkti po pertrau</text:span><text:span text:style-name="T2352">­kos.</text:span></text:p>
      <text:p text:style-name="P2353"><text:span text:style-name="T2354">Pertrauka</text:span></text:p>
      <text:p text:style-name="P2355"><text:span text:style-name="T2356"> </text:span></text:p>
      <text:p text:style-name="P2357"><text:span text:style-name="T2358">PIRMININKAS.<text:s/></text:span><text:span text:style-name="T2359">Prašom susirinkti visus, dar</text:span><text:span text:style-name="T2360"><text:s/>nesančius salėje. Gerbiamie</text:span><text:span text:style-name="T2361">­ji deputatai, prašome sėstis į savo vietas. Tęsiame posėdį. Žodis suteikiamas pramonės ministrui gerbiamajam R.Jasinavičiui. Nežinau, kodėl jo nėra. Tada deputatui B.Lubiui. Prašom, gerbiamasis deputate B.Luby. Prašom įjungti c</text:span><text:span text:style-name="T2362">entrinį mikrofoną.</text:span></text:p>
      <text:p text:style-name="P2363"><text:span text:style-name="T2364"> </text:span></text:p>
      <text:p text:style-name="P2365">Deputato B.Lubio kalba<text:s/></text:p>
      <text:p text:style-name="P2366"> </text:p>
      <text:p text:style-name="P2367"><text:span text:style-name="T2368">B.LUBYS.<text:s/></text:span><text:span text:style-name="T2369">Gerbiamieji deputatai! Šitas įstatymo projektas, kuris yra pa</text:span><text:span text:style-name="T2370">­ruoštas, labai reikalingas ir labai laukiamas. Laukiamas pramonininkų, laukia</text:span><text:span text:style-name="T2371">­mas tų, kurie nori pereiti iš kooperatyvų ir kurti savo sist</text:span><text:span text:style-name="T2372">emą, kurti savas privačias akcines įmones.</text:span></text:p>
      <text:p text:style-name="P2373"><text:span text:style-name="T2374">PIRMININKAS.<text:s/></text:span><text:span text:style-name="T2375">Atsiprašau pranešėją. Gerbiamieji deputatai! Posėdis jau prasidėjo. Prašom tęsti.</text:span></text:p>
      <text:p text:style-name="P2376"><text:span text:style-name="T2377">B.LUBYS.<text:s/></text:span><text:span text:style-name="T2378">Aš nenorėčiau sustoti prie daugelio klausimų, kuriuos daugiau ar mažiau, matyti, gyvenimas ištaisys, taip pat</text:span><text:span text:style-name="T2379"><text:s/>ir šitą įstatymo projektą. Štai ir šiandien girdėjome, kad farmacininkai, medikai pateikė savo pasiūlymus pataisyti Įmonių įstatymo projektą, dėl kurio mes ne taip seniai - prieš mėnesį, pusantro - diskutavome ir buvome labai kategoriški kai kuriais klaus</text:span><text:span text:style-name="T2380">imais. O šiandien mes jau ramiai sutikome, kad reikia kai ką pakeisti. Matyti, po kažkokio laiko tarpo šį įstatymą mes irgi keisim.</text:span></text:p>
      <text:p text:style-name="P2381"><text:span text:style-name="T2382">Aš norėčiau sustoti prie ketvirtojo skirsnio, kuriame yra išdėstymas "Val</text:span><text:span text:style-name="T2383">­dymo organai". Mano nuomone, autoriai nesugebėjo a</text:span><text:span text:style-name="T2384">tsiplėšti nuo valstybi</text:span><text:span text:style-name="T2385">­nės įmonės valdymo principų ir tuos principus iš esmės perkėlė šičia. Kai kuriose vietose, kur yra stebėtojų taryba, valdyba, jeigu įdėti pagal mūsų seną supratimą profsąjungos komitetą arba partinį komitetą, tai praktiškai būtų gali</text:span><text:span text:style-name="T2386">ma pamatyti, kad beveik niekas nepakeista, išskyrus žodžius "valdy</text:span><text:span text:style-name="T2387">­ba" arba "stebėtojų taryba". Tuo tarpu mes to paties ketvirtojo skirsnio 18 straipsnyje rašome: "Visuotinis susirinkimas yra aukščiausias bendrovės val</text:span><text:span text:style-name="T2388">­dymo organas". Jeigu visuotinis susir</text:span><text:span text:style-name="T2389">inkimas yra aukščiausias bendrovės valdymo organas ir toliau seka (nors mes labai stipriai reglamentuojam įvairius klausimus), kad ne daugiau kaip 50 procentų gali būti valstybinio kapitalo, tai mums reikėtų, autoriams reikėtų atsispirti ir nueiti nuo šito</text:span><text:span text:style-name="T2390">kio klausimo, kad visus klausimus, susijusius su valdymu, sprendžia visuotinis akcininkų susirinkimas. Tuo tarpu septynioliktajame straipsnyje "Valdymo organai" dėstome, kad "Bendrovės valdymo organai yra visuotinis susirinkimas, stebėtojų taryba ir valdyb</text:span><text:span text:style-name="T2391">a", tai yra mes kategoriškai nustatome, kaip turi būti valdoma privati akcinė bendrovė.</text:span></text:p>
      <text:p text:style-name="P2392"><text:span text:style-name="T2393">Aš akivaizdžiai noriu pademonstruoti tokia labai paprasta detale. Yra nustatyta, kad akcinę bendrovę gali įkurti ne mažiau kaip 5 žmonės. Toliau, 23 straipsnio 1 punkte</text:span><text:span text:style-name="T2394">, rašoma: "Stebėtojų tarybą sudaro nuo 3 iki 15 narių. Konkretus jų skaičius nustatomas bendrovės įstatuose ir turi būti dalus iš 3". Kaip tada suprasti, jeigu 5 jau gali įkurti akcinę bendrovę ir 5 niekaip nesidalina iš 3? Gaunasi, kad niekaip neišeina sv</text:span><text:span text:style-name="T2395">eikas fizinis asmuo arba juridinis asmuo. Ir toliau, jeigu taip pat paimti tuos pačius 5 steigėjus ir 5 asmenis, galinčius būti stebėtojų tarybos sudėtyje, 5 asmenis, galinčius būti valdyboje, 5 asmenis akcininkus, kurie gali būti direkcijoje, tada gaunasi</text:span><text:span text:style-name="T2396"><text:s/>labai didelis absurdas. Kada šitą įstatymą bandai pritaikyti stambiems konglomeratams, stambioms įmonėms, netgi ne įmonėms, o įmonių susivienijimams, tada daugiau ar mažiau sutampa. Mano nuomone, septynioliktajame straipsnyje "Valdymo organai” mes iš prin</text:span><text:span text:style-name="T2397">cipo ir iš esmės prieiname neteisingai. Turėtų būti remiamasi deklaracija, kad akcininkai, kurių turtas yra įdėtas į bendrovę, patys nusprendžia, kaip turi būti valdoma jų įmonė. Įstatymas turėtų duoti tiktai rekomendacijas, o nenustatyti kategoriškai įmon</text:span><text:span text:style-name="T2398">ės valdymo sistemos. Todėl siūlau septynioliktojo straipsnio pirmame punkte "Valdymo organai" rašyti, kad: "Bendrovės valdymo organai yra visuotinis akcininkų susirinkimas, valdyba ar stebėtojų taryba". Antrajame punkte, kuriame kategoriškai reglamentuojam</text:span><text:span text:style-name="T2399">a, kaip turi būti steigiama stebėtojų taryba, kaip ji turi egzistuoti, nuo kiek žmonių ir t.t., aš manyčiau, kad tai yra akcininkų visuotinio susirinkimo sprendimo teisė, ką mes taip pat deklaruojame aštuonioliktojo straipsnio 1 punkte. Todėl manau, kad 2<text:s/></text:span><text:span text:style-name="T2400">punktas turi būti perfrazuotas ir užrašyta: "Akcininkų visuotinio susirinkimo sprendimu stebėtojų taryba gali būti nesudaroma". Jeigu bus akcininkų toks sprendimas, kad stebėtojų taryba turi būti sudaryta, ji turi būti sudaryta. Jeigu bus atvirkščias spren</text:span><text:span text:style-name="T2401">dimas, kad tokia taryba neturi būti sudaryta, ji gali būti nesudaryta. Tai turi būti įstatyme numatyta. Ir trečiame punkte rašoma: "Visuotiniam susirinkimui nutarus, - toliau yra ranka prirašyta, - uždarosios akcinės bendrovės valdyba gali būti nesudaroma<text:s/></text:span><text:span text:style-name="T2402">ir visos ar dalis jos funkcijų pavedama atlikti bendrovės prezidentui ir visuotiniam susirinkimui". Kaip buvo pataisyta "ar visuotiniam susirinkimui", reikia - "ir visuotiniam susirinkimui". Būtina taip pat praleisti žodžius "uždarosios akcinės bendrovės",</text:span><text:span text:style-name="T2403"><text:s/>tai yra reikia rašyti "Visuotiniam susirinkimui nutarus, bendrovės valdyba gali būti nesudaroma ir jos - ar visas, ar dalį - funkcijų pavedama atlikti bendrovės prezidentui ir visuotiniam susirinkimui".</text:span></text:p>
      <text:p text:style-name="P2404"><text:span text:style-name="T2405">Įvertindamas tai, kad visi yra labai jau pavargę ir<text:s/></text:span><text:span text:style-name="T2406">dėmesys artėja prie nulio, didžiausio oponento šiuo klausimu, pono G.Vagnoriaus nėra...<text:s/></text:span></text:p>
      <text:p text:style-name="P2407"><text:span text:style-name="T2408">BALSAI SALĖJE.<text:s/></text:span><text:span text:style-name="T2409">Yra!</text:span></text:p>
      <text:p text:style-name="P2410"><text:span text:style-name="T2411">B.LUBYS.<text:s/></text:span><text:span text:style-name="T2412">Jau pasirodė? Malonu. Aš toliau nenoriu tęsti. Tačiau dėl šito punkto ir dėl šito klausimo aš esu tos nuomonės, kad tai yra principinis kl</text:span><text:span text:style-name="T2413">ausimas. Autoriai turėjo atsispirti nu to, kad tai nėra valstybinė akcinė įmonė, kad tai yra daugumoje atvejų privati akcinė įmonė, netgi jeigu jos kapitalo sudėtyje 50 procentų valstybinio kapitalo, vis tiek turi būti paliekama teisė patiems akcininkams s</text:span><text:span text:style-name="T2414">pręsti, kokią valdymo struktūrą pasirinkti. Aš labai nemėgstu sakyti žodžių, kuriuos labai dažnai naudojame ir iš šitos tribūnos: "visam pasauly taip yra" ar "visam pasauly taip nėra". Aš išnagrinėjau (neturiu šiandien pasiėmęs) konkrečiai Vengrijos analog</text:span><text:span text:style-name="T2415">iškus įstatymus ir Vengrijos analogiškuose įstatymuose yra būtent sudaryta laisvės laipsnių skaičius. Jeigu akcininkai nusprendė, kad reikalinga stebėtojų taryba, ji yra steigiama, jeigu nusprendė, kad reikalinga valdyba, ji yra steigiama, jeigu nusprendė,</text:span><text:span text:style-name="T2416"><text:s/>kad vieno ar kito organo nereikia valdyme, jų nesudaro. Kadangi visais atvejais visiems šitiems klausimams spręsti reikalingi pinigai, tai aš manyčiau, kad mes neturėtume užimti tokios pozicijos ir griežtai nustatyti, taip pat ir tolesniuose atitinkamuose</text:span><text:span text:style-name="T2417"><text:s/>šio įstatymo punktuose. Mano nuomone, vargu ar teisinga buvo visa tai dėti į įstatymą. Gal tai galėtų būti tų bendrijų nuostatuose. Na, bet jeigu jau yra įstatyme, tegul būna įstatyme. Jeigu visuotinio susirinkimo bus priimti tokie sprendimai, tegul jau b</text:span><text:span text:style-name="T2418">us laikomasi toliau griežtai reglamentuojančio įstatymo. Kaip čia šiandien buvo minima gerbiamojo Pirmininko kalbant apie kainas, turi būti liberalesnis požiūris ir liberaliau klausimai sprendžiami, ypatingai valdyme ir kituose dalykuose, o ne griežtai reg</text:span><text:span text:style-name="T2419">lamentuojama.</text:span></text:p>
      <text:p text:style-name="P2420"><text:span text:style-name="T2421">Aš parašysiu atskirai ir paprašysiu arba diskusijose, arba balsuojant, vis tiktai balsuoti kaip alternatyvinį pasiūlymą dėl 17 straipsnio "Valdymo orga</text:span><text:span text:style-name="T2422">­nai" 2 ir 3 punktų, kad būtų vis dėlto sudaroma laisvės laipsnių skaičius tiems akcininkam</text:span><text:span text:style-name="T2423">s, kurie kurs savo akcines bendroves. Aš dar noriu atkreipti dėmesį į tokį momentą. Mums reikės dirbti su užsieniečiais, reikės kviestis užsieniečius ir, jeigu mūsų įstatymai, ekonominiai įstatymai bus nepatrauklūs, tai užsieniečiai nevažiuos. Šiandien mes</text:span><text:span text:style-name="T2424"><text:s/>jau esame labai daug neišnaudoję galimybių. Įmonininkai, bankininkai, kurie norėjo atvažiuoti į respubliką, dėl ekonominių įstatymų nebuvimo ir dėl to, kad dabartiniu metu yra mūsų tokia neapibrėžta sistema, jie nuvažiavo kitur. Aš neseniai turėjau pokalb</text:span><text:span text:style-name="T2425">ius su lietuviais iš Panevėžio, kurie įsteigė savo kontoras Leningrade. Tai yra aš noriu pabrėžti, kad įstatymų, ekonominių įstatymų patrauklumas yra labai svarbus momentas. Čia nekalbame apie mokesčius. Koks skirtumas mums, parlamentui ar Respublikai, kai</text:span><text:span text:style-name="T2426">p valdysis viena ar kita įmonė? Pag</text:span><text:span text:style-name="T2427">­rindinis klausimas, kad būtų užimtumas, kad būtų mokami mokesčiai į biu</text:span><text:span text:style-name="T2428">­džetą, kad būtų pelnas, o ne reglamentuoti ir griežtai nustatinėti laipsnius, kaip turi kas pas ką vaikščioti. Ačiū.</text:span></text:p>
      <text:p text:style-name="P2429"><text:span text:style-name="T2430">PIRMININKAS.<text:s/></text:span><text:span text:style-name="T2431">Ačiū, gerbiamasis<text:s/></text:span><text:span text:style-name="T2432">deputate. Gal jūs galėtumėte prieiti čia prie mūsų. Dabar ministras R.Jasinavičius. Gerbiamasis deputate Luby, vieną minutę. Prašom, gerbiamasis ministre.</text:span></text:p>
      <text:p text:style-name="P2433"><text:span text:style-name="T2434"> </text:span></text:p>
      <text:p text:style-name="P2435">Pramonės ministro R. Jasinavičiaus kalba<text:s/></text:p>
      <text:p text:style-name="P2436"> </text:p>
      <text:p text:style-name="P2437"><text:span text:style-name="T2438">R.JASINAVIČIUS.<text:s/></text:span><text:span text:style-name="T2439">Gerbiamieji deputatai, gerbiamoji Aukšč</text:span><text:span text:style-name="T2440">iausioji Tary</text:span><text:span text:style-name="T2441">­ba ir dingęs, laikinai turbūt, pirmininke! Šiandien noriu atkreipti dėmesį, kad svarstome ypatingos reikšmės klausimą, todėl kad mūsų ekonominė re</text:span><text:span text:style-name="T2442">­forma realiai prasideda nuo ūkinių įstatymų suformulavimo ir jų išleidimo. Ypatingai norėčiau p</text:span><text:span text:style-name="T2443">asakyti, kad šiandien buvo iš tribūnos pateiktas 5 šito įstatymo variantas. Ryte mes gavome 4 variantą. Pasvarsčius 4 variantą aš buvau pasiruošęs pasakyti, kad didžioji dauguma mūsų pastabų, Vyriausybės pastabų ir atskirų ministerijų pastabų, kurios per p</text:span><text:span text:style-name="T2444">orą kartų buvo pateiktos (pirmą kartą -18 pastabų, antrą kartą - 21), praktiškai buvo įvertintos šita</text:span><text:span text:style-name="T2445">­me 4 variante.</text:span></text:p>
      <text:p text:style-name="P2446"><text:span text:style-name="T2447">Galbūt reikėtų dar kartą grįžti prie antrojo straipsnio 3 punkto, kuriame reglamentuojama akcinės bendrovės įstatinis kapitalas, kuris nega</text:span><text:span text:style-name="T2448">li būti mažesnis už 250 tūkst. rublių. Svarstant analogiškus jau priimtus įstatymus Tarybų Sąjungoj, ten ši suma reglamentuota 500 tūkst. rublių, o Estijoje<text:s/></text:span><text:span text:style-name="T2449">­tiktai 3 tūkst. rublių. Kaip matome, yra šioks toks "išbarstymas". Aš many</text:span><text:span text:style-name="T2450">­čiau (mes buvome pateik</text:span><text:span text:style-name="T2451">ę pasiūlymus), kad reikia šitą reglamentą "atsivers</text:span><text:span text:style-name="T2452">­ti" tiktai 50 tūkst. rublių, kad būtų galima daryti atviras akcines bendroves esant mažesniam įstatiniam kapitalui.</text:span></text:p>
      <text:p text:style-name="P2453"><text:span text:style-name="T2454">Taip pat liko neįvertintos pastabos, apie kurias čia ir gerbiamasis B.Lubys šnekėjo. Vis</text:span><text:span text:style-name="T2455"><text:s/>dėlto valdymo organų struktūros turėtų turėti didesnį laisvumo laipsnį, ne taip reglamentuotą, kaip čia padaryta. O visa kita galima būtų priimti todėl, kad mes niekas neturime praktinio patyrimo akcinių bendro</text:span><text:span text:style-name="T2456">­vių veikloje. Šis mūsų projektas, sakyčiau,<text:s/></text:span><text:span text:style-name="T2457">yra daugiau orientuotas į ateitį. Galbūt būtų labai paranku turėti užsienio kai kurių ekspertų atitinkamas ekspertizes, bet tikriausiai greitai, jeigu mes iki šiol nepadarėm, tai ir nepa</text:span><text:span text:style-name="T2458">­darysime. Gyvenimas, aišku, įneš savo pataisas, galima bus grįžti ir<text:s/></text:span><text:span text:style-name="T2459">vieną kitą punktą pataisyti.</text:span></text:p>
      <text:p text:style-name="P2460"><text:span text:style-name="T2461">Tačiau mane truputį paveikė, sukėlė tokią sumaištį būtent paskutinis gerbiamojo G.Vagnoriaus pasisakymas. Jisai per dieną suformulavo ir patei</text:span><text:span text:style-name="T2462">­kė dar 33 pataisas. Tai jeigu per dieną mes galime įstatymą dar 33 punktais taisyti,</text:span><text:span text:style-name="T2463"><text:s/>tai galbūt reikia dienai atidėti ir gal dar atsiras kažkiek pataisų? Ir dar aš labai norėčiau išsakyti štai ką (ir prašyčiau tai suprasti kaip prašymą, o nepriimkit kaip priekaištą). Aukščiausioji Taryba dirba labai rimtą darbą. Jinai praktiškai paleidžia</text:span><text:span text:style-name="T2464"><text:s/>mūsų ekonomikos reformos pagrindinius mecha</text:span><text:span text:style-name="T2465">­nizmus, dėl to tą darbą reikėtų atlikti labai rimtai. Mes dar nematėme nutarimo projekto dėl šito įstatymo. Kai kurie terminai ir pavedimai Vy</text:span><text:span text:style-name="T2466">­riausybės yra nesvarstyti, ypatingai dėl akcijų tipinių blankų išlei</text:span><text:span text:style-name="T2467">dimo. Jeigu apie pinigus mes kalbame jau pusę metų, jau yra šiokie tokie naujų pinigų projektai ir yra sutarta, kad sausio 1 dienai arba vėliausiai kovo 1 dienai mes galime turėti tam tikrą kiekį atspausdintų naujų Lietuvos pinigų, tai akcijų, kurios yra i</text:span><text:span text:style-name="T2468">rgi tokios pat reikšmės dokumentai, mes neturime nei projektų, nei susitarimų jiems spausdinti. Taigi taip greitai, kaip dabar reikėtų, kažin ar galės kas nors visa šitai padaryti. Tai tiek mano pastabų.</text:span></text:p>
      <text:p text:style-name="P2469"><text:span text:style-name="T2470">PIRMININKAS.<text:s/></text:span><text:span text:style-name="T2471">Ačiū. Gerbiamieji deputatai! Liko viena</text:span><text:span text:style-name="T2472">s pasisakantis. Jeigu daugiau niekas nenori kalbėti dėl akcinių bendrovių, aš siūlyčiau jį išklausyti ir, kadangi šiandien vis dėlto prokuratūra labai prašo priimti Pro</text:span><text:span text:style-name="T2473">­kuratūros įstatymą, būtų prasmė pateikti deputato G.Vagnoriaus pasakytas pataisas raštu</text:span><text:span text:style-name="T2474"><text:s/>ir tada rytoj labai greit tą įstatymą priimti. Taip pat ir nutari</text:span><text:span text:style-name="T2475">­mo projektą. Deputatas Lubys taip pat turėtų savo pasiūlymą pateikti depu</text:span><text:span text:style-name="T2476">­tatams raštu ir galbūt viename lape. Taigi, jeigu jūs nieko prieš, išklausyki</text:span><text:span text:style-name="T2477">­me gerbiamąjį A.Matulevičių, jeigu ja</text:span><text:span text:style-name="T2478">m daug laiko nereikia ir tada imkimės Prokuratūros įstatymo, kuris iš tiesų labai svarbus. Dabar deputatų salėje yra pakankamai ir balsuoti galėtume. Prašome.</text:span></text:p>
      <text:p text:style-name="P2479"><text:span text:style-name="T2480"> </text:span></text:p>
      <text:p text:style-name="P2481">Pramonininkų asociacijos prezidento A. Matulevičiaus kalba. Diskusijos<text:s/></text:p>
      <text:p text:style-name="P2482"> </text:p>
      <text:p text:style-name="P2483"><text:span text:style-name="T2484">A.MATULEVIČIUS.<text:s/></text:span><text:span text:style-name="T2485">Gerbi</text:span><text:span text:style-name="T2486">amieji pirmininkai, gerbiamieji deputatai! Taupydamas laiką - visi pavargę, aš noriu glaustai išreikšti Pramonininkų asociacijos nuomonę. Bendrai paėmus mes šiam pateiktam projektui prita</text:span><text:span text:style-name="T2487">­riame ir turime keletą konkrečių pasiūlymų. Antrojo straipsnio 3-asi</text:span><text:span text:style-name="T2488">s punk</text:span><text:span text:style-name="T2489">­tas - įstatinio kapitalo minimumą siūlome sumažinti iki 50 tūkst. rublių. Neargumentuosiu, kadangi apie tai jau buvo prieš mane sakyta. Šeštojo straipsnio 3 ir 4 punktus sujungti. Septintasis ir aštuntasis straipsniai karto</text:span><text:span text:style-name="T2490">­jasi su Rejestro įstatymu</text:span><text:span text:style-name="T2491">, teisingiau su Rejestro įstatymo projektu. Jeigu autorius su tuo sutiktų, ko gero, šis įstatymas tik išloštų, palikus šitai Rejest</text:span><text:span text:style-name="T2492">­ro įstatymui. Ketvirtasis skirsnis "Bendrovės valdymas". 16 puslapyje, septy</text:span><text:span text:style-name="T2493">­nioliktasis straipsnis. Siūlome leisti pasirink</text:span><text:span text:style-name="T2494">ti: stebėtojų tarybą arba valdy</text:span><text:span text:style-name="T2495">­bą - nekurti būtinai jų abiejų, nereglamentuoti, kad būtinai turi būti tie du organai. Atitinkamai ar stebėtojų taryba, ar valdyba savo ruožtu skirs akci</text:span><text:span text:style-name="T2496">­nės bendrovės vadovą.</text:span></text:p>
      <text:p text:style-name="P2497"><text:span text:style-name="T2498">Reikėtų tikrai pamąstyti dėl 18, 19, 20, 21, 22<text:s/></text:span><text:span text:style-name="T2499">straipsnių, kuriuose kalba</text:span><text:span text:style-name="T2500">­ma apie visuotinį susirinkimą. Siūlytumėm sutrumpinti, pernešti tai į įsta</text:span><text:span text:style-name="T2501">­tus, o šiame įstatyme palikti labai nedidelę nuostatą, kad visuotinis akcinin</text:span><text:span text:style-name="T2502">­kų susirinkimas yra aukščiausias bendrovės valdymo organas, kuris sušaukiama</text:span><text:span text:style-name="T2503">s valdybos iniciatyva arba reikalaujant 1/3 akcininkų, bet ne rečiau kaip kartą į metus. Susirinkimas yra teisėtas, jeigu jame dalyvauja daugiau kaip pusė akcininkų. Ir nurodyti susirinkimo teises, kurios ir yra projekte.</text:span></text:p>
      <text:p text:style-name="P2504"><text:span text:style-name="T2505">Mūsų giliu įsitikinimu, bereikalin</text:span><text:span text:style-name="T2506">gas būtų toks reglamentavimas (aš supran</text:span><text:span text:style-name="T2507">­tu autoriaus baimę, kad galbūt gali iškilti kai kurių teisminių niuansų, bet juk jeigu mes numatysime tai įstatymuose, tai šitie visi dalykai bus reguliuo</text:span><text:span text:style-name="T2508">­jami pagal juos). Taip pat mes esam pasiūlę eilę redakcinių,</text:span><text:span text:style-name="T2509"><text:s/>smulkesnių pastabų, kurių dalis autoriaus įvertinta. Galvojame, kad gyvenimas mus verčia iš tikrųjų neatidėdinėti ilgiems svarstymams ir jeigu mes susitartume konkrečiai dėl valdymo varianto supaprastinimo ir lakoniškumo, dėl visuo</text:span><text:span text:style-name="T2510">­tinio kapitalo, tai mes</text:span><text:span text:style-name="T2511"><text:s/>manytume, kad galima būtų galvoti apie šio įstatymo projekto priėmimą. Ačiū už dėmesį.</text:span></text:p>
      <text:p text:style-name="P2512"><text:span text:style-name="T2513">PIRMININKAS.<text:s/></text:span><text:span text:style-name="T2514">Ačiū. Deputatas G.Vagnorius.</text:span></text:p>
      <text:p text:style-name="P2515"><text:span text:style-name="T2516">A.K.LEŠČINSKAS.<text:s/></text:span><text:span text:style-name="T2517">Gerbiamasis pirmininke. Aš vieną tokį labai trumpą dalyką...</text:span></text:p>
      <text:p text:style-name="P2518"><text:span text:style-name="T2519">PIRMININKAS.<text:s/></text:span><text:span text:style-name="T2520">Prašom.</text:span></text:p>
      <text:p text:style-name="P2521"><text:span text:style-name="T2522">A.K.LEŠČINSKAS.<text:s/></text:span><text:span text:style-name="T2523">Kol prieis d</text:span><text:span text:style-name="T2524">eputatas. Mano supratimu, tai yra labai svarbus dalykas. Šeštojo skirsnio "Finansai ir pelno paskirstymas" antrasis punktas. Aš norėčiau, kad gerbiamasis G.Vagnorius šitą dalyką apie amorti</text:span><text:span text:style-name="T2525">­zacinių atskaitymų apskaičiavimo metodus ir visą kitą reikalą laba</text:span><text:span text:style-name="T2526">i rimtai paaiškintų ekonomistams, nes kol mes neturime bendros metodikos, valsty</text:span><text:span text:style-name="T2527">­bės patvirtintos, man šitie dalykai atrodo labai, sakyčiau, pavojingi. Aš norė</text:span><text:span text:style-name="T2528">­čiau suprasti šitą šeštojo skirsnio antrąjį punktą.</text:span></text:p>
      <text:p text:style-name="P2529"><text:span text:style-name="T2530">PIRMININKAS.<text:s/></text:span><text:span text:style-name="T2531">Šeštojo straipsnio?<text:s/></text:span></text:p>
      <text:p text:style-name="P2532"><text:span text:style-name="T2533">A.K.LEŠČIN</text:span><text:span text:style-name="T2534">SKAS.<text:s/></text:span><text:span text:style-name="T2535">Straipsnis ar skirsnis?<text:s/></text:span></text:p>
      <text:p text:style-name="P2536"><text:span text:style-name="T2537">PIRMININKAS.<text:s/></text:span><text:span text:style-name="T2538">Straipsnis.</text:span></text:p>
      <text:p text:style-name="P2539"><text:span text:style-name="T2540">A.K.LEŠČINSKAS.<text:s/></text:span><text:span text:style-name="T2541">Keturiasdešimt šeštas straipsnis 2 punktas. “Amorti</text:span><text:span text:style-name="T2542">­zacinių atskaitymų apskaičiavimas...”</text:span></text:p>
      <text:p text:style-name="P2543"><text:span text:style-name="T2544">PIRMININKAS.<text:s/></text:span><text:span text:style-name="T2545">Dar kartą pakartokite, koks straipsnis?<text:s/></text:span></text:p>
      <text:p text:style-name="P2546"><text:span text:style-name="T2547">A.K.LEŠČINSKAS.<text:s/></text:span><text:span text:style-name="T2548">Keturiasdešimt šeštas st</text:span><text:span text:style-name="T2549">raipsnis, 2 punktas.<text:s/></text:span></text:p>
      <text:p text:style-name="P2550"><text:span text:style-name="T2551">PIRMININKAS.<text:s/></text:span><text:span text:style-name="T2552">Keturiasdešimt šeštas straipsnis.<text:s/></text:span></text:p>
      <text:p text:style-name="P2553"><text:span text:style-name="T2554">A.K.LEŠČINSKAS.<text:s/></text:span><text:span text:style-name="T2555">Labai atsakingai jį reikia pasižiūrėti.<text:s/></text:span></text:p>
      <text:p text:style-name="P2556"><text:span text:style-name="T2557">G.VAGNORIUS.<text:s/></text:span><text:span text:style-name="T2558">Na, o gaila, kad be reikalo aš kalbėjau tą 10 ar 15 minučių. Geriau būtumėm mes iš karto kiekvieną straipsnį išsiaiš</text:span><text:span text:style-name="T2559">kinę, nebū</text:span><text:span text:style-name="T2560">­tų problemų. O jūs tylėjote ir nekėlėte pretenzijų. Na, o atvirai pasakius, man nusibodo kalbėti. Arba aiškint, kas turi būti įstatyme. Va, turim įstaty</text:span><text:span text:style-name="T2561">­mą mūsų - yra apie 100 puslapių. Kinijos įstatyme yra 11 puslapių, Bulgari</text:span><text:span text:style-name="T2562">­jos įstatyme į 40</text:span><text:span text:style-name="T2563"><text:s/>puslapių viskas sutelpa. Vengrijos įstatyme - 70 puslapių vien akcinės bendrovės. Kitose valstybėse daugiau. Amerikos, va, vienas įstatymas tiek yra. Ir, kurie dar nespėję susipažinti, siūlau atsiversti vieną kartą ir išsiaiškinti, kas tai yra instrukcija</text:span><text:span text:style-name="T2564">, kas tai yra visuotinis susirinkimas ir daugiau prie to klausimo negrįžti. Tai, kas yra pateikta, yra abėcėlė, elementariausios normos. Jau mes išmetėm viską, kas gali būti kažkam neaišku, bet turėkime saiką.</text:span></text:p>
      <text:p text:style-name="P2565"><text:span text:style-name="T2566">Dabar dėl keturiasdešimt šeštojo straipsnio 2<text:s/></text:span><text:span text:style-name="T2567">dalies. Čia problema yra dėl amortizacinių atskaitymų mokestinio normatyvo. Na, kam kam, o ekono</text:span><text:span text:style-name="T2568">­mistams nereikia aiškinti, kas tai yra mokestinė amortizacija. Tai yra tie normatyvai, kuriuos valstybė nustato ir pagal juos yra nustatoma pajamų dalis, kuri<text:s/></text:span><text:span text:style-name="T2569">yra apmokestinama. Jeigu valstybė nenustatytų šitų minimalių mokestinių amortizacinių normatyvų, tai įmonė sąmoningai viską nurašytų neva į amortizaciją ir pelnas būtų neapmokestinamas. Šiuo atveju kalbama apie tai, kad įmonė turi teisę nustatyti ir didesn</text:span><text:span text:style-name="T2570">ius amortizacinius atskaity</text:span><text:span text:style-name="T2571">­mus, bet, nustatant tą pelno dalį, kuri bus apmokestinama, amortizaciniai atskaitymai bus įvertinami pagal valstybinius amortizacinių atskaitymų normatyvus. Dabar kodėl jie, faktiniai atskaitymai, neturi būti mažesni už tuos min</text:span><text:span text:style-name="T2572">imalius normatyvus?</text:span></text:p>
      <text:p text:style-name="P2573"><text:span text:style-name="T2574">Žinoma, galima būtų palikti, kad įmonės pačios spręstų jų apimtį, bet aš labai abejoju, ar tada nebus tokia situacija (ypač viešoje akcinėje bendrovė</text:span><text:span text:style-name="T2575">­je), kai bus daromi mažesni amortizaciniai atskaitymai, bus tenai keliamas pelnas. Tą<text:s/></text:span><text:span text:style-name="T2576">darys darbuotojai, kurie gaudosi toje situacijoje, o tie akcininkai, kurie net nežino kur ta įmonė yra, vieną gražią dieną sužinos, kad aktyvai yra žymiai mažesni už įstatinį kapitalą. Tai čia yra šiokia tokia apsaugos norma.</text:span></text:p>
      <text:p text:style-name="P2577"><text:span text:style-name="T2578">Dabar dėl pasiūlymo supaprasti</text:span><text:span text:style-name="T2579">nti stebėtojų tarybos sudarymą, valdymo organizavimą - tą dalį. Tai aš norėčiau atkreipti dėmesį, kad čia yra du įstatymai: vienas yra apie viešąją akcinę bendrovę (viešoji akcinė bendrovė yra ta, kuri išleidžia akcijas ir registruoja jas akcijų biržoje).<text:s/></text:span><text:span text:style-name="T2580">Būtent tie akcininkai, kaip taisyklė, nelabai įsivaizduoja, kur ta įmonė yra, kas tai per akcinė įmonė -vyksta paprasčiausia vertybinių popierių cirkuliacija. Ir labai sunku yra dirbti valdybai su akcininkais, kai jų yra labai daug, jie visiškai nesigaudo,</text:span><text:span text:style-name="T2581"><text:s/>kas vyksta toj įmonėj. Žymiai patogiau yra dirbti su tam tikrais tų akcininkų atstovais. O tais akcininkų atstovais yra stebėtojų taryba. Ir šiuo atveju tai viešajai akcinei įmonei mes nustatome, reikalaujame, kad būtinai būtų stebėtojų taryba.</text:span></text:p>
      <text:p text:style-name="P2582"><text:span text:style-name="T2583">Dar viena<text:s/></text:span><text:span text:style-name="T2584">priežastis, kuri tą verčia daryti. Vakarų Europos šalys būtent nustato, kad stebėtojų taryboje ir darbuotojai renkami - tos įmonės darbuo</text:span><text:span text:style-name="T2585">­tojai. Tai taip pat yra tam tikras pliusas, kadangi kas geriau, jei ne darbuoto</text:span><text:span text:style-name="T2586">­jai, žino, kas dedasi įmonėje? Ir jiem</text:span><text:span text:style-name="T2587">s stebėtojų taryboje yra skiriama, pavyz</text:span><text:span text:style-name="T2588">­džiui, Vokietijoje 1/3 vietų. Tuo atveju, jeigu, sakykime, mes rašome, kad stebėtojų taryba nesudaroma, tai, pavyzdžiui, tos pačios Vokietijos įstaty</text:span><text:span text:style-name="T2589">­mais tam atvejui yra dar kitas įstatymas, kuris reglamentuoja pro</text:span><text:span text:style-name="T2590">fsąjungų komitetų veiklą. Tada praktiškai tas pačias funkcijas atlieka profsąjungų komitetai - visa tai, ką mes skiriame stebėtojų tarybai. Taigi tuo atveju, jeigu mes stebėtojų taryboje nepaliekame vietos darbininkams, kalbant apie atvi</text:span><text:span text:style-name="T2591">­rąją, tą viešąją a</text:span><text:span text:style-name="T2592">kcinę bendrovę, tada mes turėsime reglamentuoti dar kitais įstatymais veiklą profsąjungų komitetų, kurie turi teisę dalyvauti valdyme. Ir tai būtų dar sudėtingiau. Aišku, mes galim paimti, pavyzdžiui, ir Jungtinių Amerikos Valstijų akcinės bendrovės įstaty</text:span><text:span text:style-name="T2593">mus (aš jau parodžiau jums šitą, va, paketą), ten tikrai nėra stebėtojų tarybos. Ten nėra net akcijų nominalų. Bet ar tikrai mūsų visuomenė yra ta, kuri panašesnė Amerikos visuomenei? Mes esame arčiau prie Vakarų Europos visuomenės ir reikėtų nesistengti p</text:span><text:span text:style-name="T2594">eržengti tą ribą, prie kurios mes dar nelabai priartėjome. O uždaroje akci</text:span><text:span text:style-name="T2595">­nėje bendrovėje, tai yra pačioje pagrindinėje akcinės bendrovės formoje, akcininkų susirinkimas pats nuspręs, ar jam reikia stebėtojų tarybos, ar nereikia, kadangi jų skaičius bus p</text:span><text:span text:style-name="T2596">alyginti nelabai didelis ir jie patys bus pilnai pajėgūs dirbti ir be stebėtojų tarybos - su penkiasdešimčia akcininkų nebus jokių problemų.</text:span></text:p>
      <text:p text:style-name="P2597"><text:span text:style-name="T2598">PIRMININKAS.<text:s/></text:span><text:span text:style-name="T2599">Gerbiamasis deputate Rimkau, prašome nepalikti salės! Gerbiamieji deputatai ir gerbiamasis pranešėjau!</text:span><text:span text:style-name="T2600"><text:s/>Ar jūs sutiktumėte pa</text:span><text:span text:style-name="T2601">­teikti deputatams raštu alternatyvas, kad būtų galima iš karto balsuoti ten, kur jų yra, o ten, kur jų neišliko - laikyti straipsnius priimtais?</text:span></text:p>
      <text:p text:style-name="P2602"><text:span text:style-name="T2603">G.VAGNORIUS.<text:s/></text:span><text:span text:style-name="T2604">Beveik sutikčiau, tik gal su atvirkštiniu pasiūlymu. Tik</text:span><text:span text:style-name="T2605">­rai man neužteks j</text:span><text:span text:style-name="T2606">ėgų paruošti deputatams alternatyvas. Na, o deputatai tegul pateikia savo alternatyvas.</text:span></text:p>
      <text:p text:style-name="P2607"><text:span text:style-name="T2608">PIRMININKAS.<text:s/></text:span><text:span text:style-name="T2609">Aš turėjau galvoje, ką jūs perskaitėte šiandien žodžiu. Šituos pakeitimus deputatams reikėtų turėti, o deputatas B.Lubys pasižadė</text:span><text:span text:style-name="T2610">­jo ir, kiek aš supratau,<text:s/></text:span><text:span text:style-name="T2611">Pramonininkų asociacija pasižadėjo pateikti savo alternatyvinius variantus taip, kad būtų galima aiškiai ir suprantamai bal</text:span><text:span text:style-name="T2612">­suoti. Gerai?</text:span></text:p>
      <text:p text:style-name="P2613"><text:span text:style-name="T2614">A.MATULEVIČIUS.<text:s/></text:span><text:span text:style-name="T2615">Gerai, aš supratau. Aš tiktai vienu sakiniu noriu atsakyti. Aš kalbėdamas nesiūliau, kad mes panaikint</text:span><text:span text:style-name="T2616">ume arba išmestume valdybą ir stebėtojų tarybą. Aš tiktai siūlau, kad šitą klausimą spręstų akci</text:span><text:span text:style-name="T2617">­ninkų visuotinis susirinkimas. Ir aš labai abejoju tokiu argumentu, kad Lie</text:span><text:span text:style-name="T2618">­tuvoje, mūsų nedidelėje Lietuvoje, nežinotų, pavyzdžiui, kas yra "Neringa", kas yra</text:span><text:span text:style-name="T2619"><text:s/>"Elnias" ir kas yra kitas - pirks akcijas, nežinodamas ko nors? Aš labai abejoju, kad lietuvio charakteris toks yra.</text:span></text:p>
      <text:p text:style-name="P2620"><text:span text:style-name="T2621">PIRMININKAS.<text:s/></text:span><text:span text:style-name="T2622">Ačiū. Gerbiamieji deputatai, jeigu mes susitarėm gra</text:span><text:span text:style-name="T2623">­žiuoju, tai turbūt galima nebalsuoti, kad įstatymo priėmimą pagal straip</text:span><text:span text:style-name="T2624">s</text:span><text:span text:style-name="T2625">­nius atidedame, kol bus paruošti pakeitimai ir alternatyvos raštu. O tai turėtų būti rytoj.</text:span></text:p>
      <text:p text:style-name="P2626"><text:span text:style-name="T2627">Tada prašom - Prokuratūros įstatymas, Teisinės sistemos komisija. De</text:span><text:span text:style-name="T2628">­putatas Z.Juknevičius.</text:span></text:p>
      <text:p text:style-name="P2629"><text:span text:style-name="T2630"> </text:span></text:p>
      <text:p text:style-name="P2631">Deputato Z. Juknevičiaus pranešimas apie LR prokuratūros įstatymo projektą ir atsakymai į deputatų klausimus. Diskusijos<text:s/></text:p>
      <text:p text:style-name="P2632"> </text:p>
      <text:p text:style-name="P2633"><text:span text:style-name="T2634">Z.JUKNEVIČIUS.<text:s/></text:span><text:span text:style-name="T2635">Gerbiamieji pirmininkai, gerbiamieji deputatai! Jūs visi turite įstatymo projektą, tai aš tik noriu pasakyti, kad komisija negavo daug pastabų, tai yra gavo nelabai daug. Daugiausia pas</text:span><text:span text:style-name="T2636">tabų pateikė gerbia</text:span><text:span text:style-name="T2637">­masis deputatas L.Sabutis ir mes į daugelį jų atsižvelgėme. Buvo pastabų iš šalies, jos irgi visos išnagrinėtos. Aš norėčiau atkreipti jūsų dėmesį į keletą paties įstatymo projekto momentų ir pateikti jums tuos pakeitimus, kuriuos mes i</text:span><text:span text:style-name="T2638">ki šios dienos dar nutarėme padaryti.</text:span></text:p>
      <text:p text:style-name="P2639"><text:span text:style-name="T2640">Dar sykį noriu jums priminti, kad įstatymo projektas paruoštas pagal Laikinąjį Pagrindinį Įstatymą. Vadinasi, prokuratūrai skiriamas toks vaid</text:span><text:span text:style-name="T2641">­muo, koks yra nustatytas 125-tajame straipsnyje, kad tai yra organas, vyk</text:span><text:span text:style-name="T2642">­d</text:span><text:span text:style-name="T2643">antis aukščiausiąją priežiūrą. Viena naujovė, kurią mes pateikiame projek</text:span><text:span text:style-name="T2644">­te ir kurios nėra Konstitucijoje (jeigu jūs pritartumėte - reiktų ją pakeisti), tai, kad Lietuvos Respublikos prokurorui pavedama prižiūrėti ir Vyriausy</text:span><text:span text:style-name="T2645">­bės priimamų aktų teisėtumą.<text:s/></text:span><text:span text:style-name="T2646">Iki šiol Lietuvos Respublikos prokuroras tokios teisės neturėjo. Man atrodo, kad šitai daug argumentuoti nebūtina. Paimkime kad ir neseną Vyriausybės nutarimą, tarkime, kad Mažeikių mies</text:span><text:span text:style-name="T2647">­te nereikia laikytis Butų kodekso, galima suteikti butus be eilės. Aš</text:span><text:span text:style-name="T2648"><text:s/>nenoriu kalbėti apie tokio nutarimo tikslingumą, tačiau įstatymą šitas nutarimas pažeidžia. Ir kitokių yra. Aš suprantu, kad galbūt kas nors pasakys, kad čia daugiau Konstitucinio teismo funkcijos. Mes ir komisijoje taip svarstėme, tačiau, kol pas mus nėr</text:span><text:span text:style-name="T2649">a Konstitucinio teismo, Lietuvos prokurorui norima suteikti tokius įgaliojimus.</text:span></text:p>
      <text:p text:style-name="P2650"><text:span text:style-name="T2651">Dabar konkrečiai, kokius pataisymus mes siūlome padaryti pagal šitą projektą, kurį jūs turite.</text:span></text:p>
      <text:p text:style-name="P2652"><text:span text:style-name="T2653">Pirmojo skirsnio pirmąjį straipsnį siūlome išplėsti, jį papildyti dar tokiu penkt</text:span><text:span text:style-name="T2654">uoju punktu, kad Lietuvos Respublikos prokuratūra turi - 5 punktas būtų - "Derinti visų teisėsaugos organų veiksmus prieš nusikalstamumą". Tuo siekiama, kad prokuratūra būtų centras, kuris organizuotų ir derintų visų kitų (čia turima omenyje Vidaus reikalų</text:span><text:span text:style-name="T2655"><text:s/>ministerijos departamento, Saugumo departamento, kitų) pastangas šitoje srityje.</text:span></text:p>
      <text:p text:style-name="P2656"><text:span text:style-name="T2657">Antrojo straipsnio, kur kalbama apie prokurorinės veiklos kryptį, siūlo</text:span><text:span text:style-name="T2658">­me straipsnį 2.1. "Bendroji prokuroro kompetencija" pakeisti, kad tai yra "Bendroji prokuratūros kompe</text:span><text:span text:style-name="T2659">tencija" - prokuratūros, kaip organo, kom</text:span><text:span text:style-name="T2660">­petencija.</text:span></text:p>
      <text:p text:style-name="P2661"><text:span text:style-name="T2662">Ir tas pats 2.2 straipsnyje "Specialioji prokuratūros kompetencija". Aš jau prieš pristatydamas projektą jums aiškinau, kad tai bendroji prokuratūros kompetencija, tam tikras bandymas išskirti prokuratūr</text:span><text:span text:style-name="T2663">ai suteiktų įgaliojimų tam tikrą grupę. Tai nėra bendroji kompetencija plačiąja prasme, kaip kal</text:span><text:span text:style-name="T2664">­bame apie valstybės organus, tarkime, kad bendrosios kompetencijos organai yra parlamentas, Vyriausybė, kiti. Čia turima omenyje konkrečios pro</text:span><text:span text:style-name="T2665">­kuratūrai sutei</text:span><text:span text:style-name="T2666">kiamos kompetencijos prasme.</text:span></text:p>
      <text:p text:style-name="P2667"><text:span text:style-name="T2668">Septintajame straipsnyje siūloma išbraukti tiktai žodelį "kitų", Yra teks</text:span><text:span text:style-name="T2669">­tas: "Teritoriniai prokurorai savivaldybių tarybų sesijose ir kitų - siūloma "kitų" išbraukti - valdymo organų posėdžiuose".</text:span></text:p>
      <text:p text:style-name="P2670"><text:span text:style-name="T2671">Vienuoliktajame straipsnyje,</text:span><text:span text:style-name="T2672"><text:s/>kur kalbama apie prokuratūros kolegiją, vietoje "kadrų parinkimo" siūloma pakeisti žodžius "darbuotojų parinki</text:span><text:span text:style-name="T2673">­mo". Antrąjį šitos pastraipos sakinį, kur "Ji gali išklausyti ministerijų ir žinybų vadovų ataskaitas" siūloma iš naujos eilutės rašyti: "Prokur</text:span><text:span text:style-name="T2674">atūros kolegija gali išklausyti ministerijų, departamentų ir žinybų, įmonių, įstaigų, organizacijų vadovų informacijas apie atskirų įstatymų vykdymą, teisėsaugos organų vadovų ataskaitas apie veiksmus prieš nusikalstamumą". Ir paskuti</text:span><text:span text:style-name="T2675">­nis šio straipsnio sa</text:span><text:span text:style-name="T2676">kinys "Kolegijos sprendimai įgyvendinami generalinio prokuroro įsakymais". Siūloma rašyti irgi iš naujos eilutės ir vietoj žodžio "nurodymai" pakeisti žodžiu "reikalavimai", kadangi toks kolegijos sprendi</text:span><text:span text:style-name="T2677">­mas, apiformintas prokuroro nurodymu, vis vien netu</text:span><text:span text:style-name="T2678">rėtų turėti privalomos galios adresatui. Todėl ir būtų teisingiau pakeisti žodžiu "reikalavimu". Prokuroras gali reikalauti, o kam adresuota, tas gali spręsti, pagrįstas reika</text:span><text:span text:style-name="T2679">­lavimas, ar ne.</text:span></text:p>
      <text:p text:style-name="P2680"><text:span text:style-name="T2681">Tryliktajame straipsnyje siūlome esminę pataisą padaryti. Ten, k</text:span><text:span text:style-name="T2682">ur kalba</text:span><text:span text:style-name="T2683">­ma, kad teritorines prokuratūras steigia generalinis prokuroras, tai šitas sakinys skambėtų taip: "Teritorines prokuratūras kolegijos nutarimu stei</text:span><text:span text:style-name="T2684">­gia generalinis prokuroras". Šito reiktų, siekiant pakelti kolegijos vaidmenį, kad tai būtų daroma<text:s/></text:span><text:span text:style-name="T2685">kolektyviniu sprendimu. Kolegijos narius tvirtina Aukščiausioji Taryba ir užtat kolegija yra rimtas organas, svarbus. Gi vie</text:span><text:span text:style-name="T2686">­nuoliktasis straipsnis dabar kalba, kad tai patariamasis, todėl šitokią pataisą padarius atsirastų privalumas, kad ir generalinio p</text:span><text:span text:style-name="T2687">rokuroro, ir kolegijos nuomonė būtų. Ir antras sakinys "Joms vadovauja vyriausieji prokurorai" reiktų papildyti (šito paties, 13 straipsnio) “Joms vadovauja vyriausieji mies</text:span><text:span text:style-name="T2688">­tų, rajonų (apskričių) prokurorai". Čia tiesiog terminologija paimta iš Savi</text:span><text:span text:style-name="T2689">­valdo</text:span><text:span text:style-name="T2690">s pagrindų įstatymo, kad būtų aiškiau.</text:span></text:p>
      <text:p text:style-name="P2691"><text:span text:style-name="T2692">Jūs, matyti, jau atkreipėte dėmesį, kad siūloma, jog prokuroro įgaliojimų terminas būtų 10 metų, o ne 5. Tai yra analogija į teisėjų įgaliojimų laiką. Mes manome, kad reikėtų garantuoti ir prokurorams nepriklausomumą,</text:span><text:span text:style-name="T2693"><text:s/>stabilumą, nors Laikinajame Pagrindiniame Įstatyme nustatyta, jog tokie įgaliojimai duodami penkeriems metams.</text:span></text:p>
      <text:p text:style-name="P2694"><text:span text:style-name="T2695">Septynioliktojo straipsnio pirmąją dalį, kur kalbama apie prokuroro ir tardytojo neliečiamumą, siūloma redaguoti truputį kitaip. Aš jį perskaita</text:span><text:span text:style-name="T2696">u: "Prokurorai ir tardytojai gali būti patraukti baudžiamojon atsakomybėn, suimti arba kitaip apribota jų asmens laisvė, jiems gali būti skiriama admi</text:span><text:span text:style-name="T2697">­nistracinė nuobauda teismine tvarka tik gavus Lietuvos Respublikos genera</text:span><text:span text:style-name="T2698">­linio prokuroro sutikimą".</text:span></text:p>
      <text:p text:style-name="P2699"><text:span text:style-name="T2700">Treč</text:span><text:span text:style-name="T2701">iajame skirsnyje tiesiog praleista straipsnio numeracija: pirmasis sa</text:span><text:span text:style-name="T2702">­kinys, kur "Bendroji prokuroro kompetencija", turėtų būti 19 numeris, ir tas skambėtų taip: "Prokurorai savo kompetencijos ribose turi teisę - norima pabrėžti - "Reikalauti iš Vyriausybė</text:span><text:span text:style-name="T2703">s pateikti savo teisinius aktus gali tik Lietuvos Respublikos prokuroras", o ne rajonų, miestų ir apskričių, jeigu tokie bus.</text:span></text:p>
      <text:p text:style-name="P2704"><text:span text:style-name="T2705">Šito straipsnio antrojoje dalyje, antrasis punktas, kur yra: "Tikrinti, ar vietinės valstybinės valdžios, valdymo organai, komerci</text:span><text:span text:style-name="T2706">nės ūkinės veiklos dalyviai", siūloma po žodžių "visuomeninės organizacijos" įterpti žodį skliaustuose "politinės" ir tada būtų: "visuomeninės (politinės) organizaci</text:span><text:span text:style-name="T2707">­jos".</text:span></text:p>
      <text:p text:style-name="P2708"><text:span text:style-name="T2709">Iš 21 straipsnio, kur kalbama apie prokuroro protestą, paskutinis sakinys yra toks:<text:s/></text:span><text:span text:style-name="T2710">"Šios bylos nagrinėjamos Lietuvos Respublikos civilinio proceso kodekso nustatyta tvarka". Čia buvo tiesiog nurodyti straipsniai, bet galbūt ta tvarka bus pakeista, gal bus procesų nagrinėjimui nustatyta speciali kokia teisena ar bendraieškininė teisena, t</text:span><text:span text:style-name="T2711">odėl nereiktų prisirišti.</text:span></text:p>
      <text:p text:style-name="P2712"><text:span text:style-name="T2713">22 straipsnis, jo 3 dalis, kur kalbama, jog prokuroro reikalavime turi būti nurodytas pažeistas įstatymas ir pasiūlytos priemonės teisėtumui atstatyti, siūloma pratęsti šitą sakinį po kablelio žodžiais: "žalai atlyginti".</text:span></text:p>
      <text:p text:style-name="P2714"><text:span text:style-name="T2715">Iš esmės</text:span><text:span text:style-name="T2716"><text:s/>perredagavome 24 straipsnį, kur piliečių, kviečiamų į prokuratū</text:span><text:span text:style-name="T2717">­rą, materialinės ir kitokios garantijos. Dabar jis skambėtų taip: "Asmenims, šaukiamiems į prokuratūrą, turėtos ryšium su iškvietimu išlaidos atlygina</text:span><text:span text:style-name="T2718">­mos nustatyta tvarka". Iš pradžių buvo s</text:span><text:span text:style-name="T2719">iūloma, jog tokią tvarką nustatys Vyriausybė, bet galbūt tą galėtų padaryti ir Prezidiumas arba net specialus įstatymas. Taip pasielgta, kad iš anksto nenuspręsti, kokia bus ta tvarka.</text:span></text:p>
      <text:p text:style-name="P2720"><text:span text:style-name="T2721">25 straipsnyje, kur yra "Prokuroro įgaliojimai, nagrinėjant bylas teism</text:span><text:span text:style-name="T2722">uo</text:span><text:span text:style-name="T2723">­se, antrojoje dalyje siūloma keisti redakciją: "Prokurorai privalo dalyvauti nagrinėjant civilines bylas" į šito straipsnio tokį sakinį: "Dalyvauti nagrinė</text:span><text:span text:style-name="T2724">­jant civilines bylas". Tuo siekiama nepadaryti tai kaip prokuroro pareigą, nes vos ne kiekvienoje</text:span><text:span text:style-name="T2725"><text:s/>byloje yra tai valstybės interesai, tai piliečių interesai ir tada prokurorai turėtų kiekvienoje civilinėje byloje dalyvauti.</text:span></text:p>
      <text:p text:style-name="P2726"><text:span text:style-name="T2727">Penktasis skirsnis, trisdešimt pirmasis straipsnis - apie prokuratūros dar</text:span><text:span text:style-name="T2728">­buotojų materialinį ir socialinį aprūpinimą. Mes siūlė</text:span><text:span text:style-name="T2729">me įrašyti, jog Lietu</text:span><text:span text:style-name="T2730">­vos Respublikos Vyriausybė ir savivaldybių vykdomieji organai privalo per šešis mėnesius po paskyrimo aprūpinti prokuratūros darbuotoją butu, taip pat įrengti telefoną. Vyriausybė šiandien pateiktuose savo atsiliepimuose siūlo šitai i</text:span><text:span text:style-name="T2731">šbraukti ir vadovautis, kad prokuratūros darbuotojai butais būtų aprūpinami bendra tvarka. Taip pat siūlo perredaguoti 32 straipsnį, kad nebūtų Vyriausybei pareigos aprūpinti prokuratūrą tarnybinėmis patalpo</text:span><text:span text:style-name="T2732">­mis ir transportu. Kad tokios pareigos nėra, tai</text:span><text:span text:style-name="T2733"><text:s/>matome ir iš kasdienybės.</text:span></text:p>
      <text:p text:style-name="P2734"><text:span text:style-name="T2735">Šiandien dar prokuratūra negali dirbti normaliai.</text:span></text:p>
      <text:p text:style-name="P2736"><text:span text:style-name="T2737">33 straipsnis. Čia tiesiog buvo klaida. Kur kalbama apie prokuratūros antspaudą, buvo užrašyta: "Su Lietuvos Respublikos herbu, turėtų būti "Lietuvos valstybės herbu".</text:span></text:p>
      <text:p text:style-name="P2738"><text:span text:style-name="T2739">Tokios yra<text:s/></text:span><text:span text:style-name="T2740">pastabos šitame svarstomame projekte. Gal dar būtų kokių jūsų pastabų? Aš jau sakiau, dėl ko pasirinkome pareigūno naują pavadini</text:span><text:span text:style-name="T2741">­mą. Tai praktiškai nieko naujo, tik įteisiname šitą nuomonę, kuri yra visuo</text:span><text:span text:style-name="T2742">­menėje.</text:span></text:p>
      <text:p text:style-name="P2743"><text:span text:style-name="T2744">Aš tiek turėjau pranešti.</text:span></text:p>
      <text:p text:style-name="P2745"><text:span text:style-name="T2746">PIRMININKAS.<text:s/></text:span><text:span text:style-name="T2747">Ar<text:s/></text:span><text:span text:style-name="T2748">gerbiamieji deputatai turi klausimų dėl naujai pada</text:span><text:span text:style-name="T2749">­rytų pakeitimų? Tik dėl naujai padarytų pakeitimų, nes dėl kitko mes jau klausinėjome ir diskutavome.</text:span></text:p>
      <text:p text:style-name="P2750"><text:span text:style-name="T2751">Z.VAIŠVILA.<text:s/></text:span><text:span text:style-name="T2752">Jūs paminėjote, kad 10 metų terminas prieštarauja Laiki</text:span><text:span text:style-name="T2753">­najam Pagrindiniam Įstatymui. Jeig</text:span><text:span text:style-name="T2754">u priimam tenka jį keisti?<text:s/></text:span></text:p>
      <text:p text:style-name="P2755"><text:span text:style-name="T2756">Z.JUKNEVIČIUS.<text:s/></text:span><text:span text:style-name="T2757">Taip. Ir ne tiktai dėl to. Juk aš jau tada sakiau, jeigu mes priimam tokį, reikia perredaguoti visą Laikinojo Pagrindinio Įstatymo skirsnį, kuriame kalbama apie prokuratūrą. Ir redakciją pakeisti, kad yra generali</text:span><text:span text:style-name="T2758">nis prokuroras, ir įgaliojimų terminai, ir įrašyti, kad jis vykdo aukš</text:span><text:span text:style-name="T2759">­čiausiąją priežiūrą visų ministerijų, žinybų. Aš jau minėjau, kad ir Vyriausy</text:span><text:span text:style-name="T2760">­bės veiklos priežiūrą galėtų atlikti - reikia ir šitą padaryti. Tai reikia daryti ne todėl, kad prieštarauj</text:span><text:span text:style-name="T2761">a, bet tiesiog, kad yra neatitikimas.</text:span></text:p>
      <text:p text:style-name="P2762"><text:span text:style-name="T2763">Z.VAIŠVILA.<text:s/></text:span><text:span text:style-name="T2764">Taip, bet svarstant, aš atsimenu, senojoje Aukščiausiojoje Taryboje klausimą dėl teisėjų įgaliojimų laiko 10-čiai metų, kaip tik tada buvo pastaba, kad per didelis. Kaip jūs manote, ar netikslinga tada grįž</text:span><text:span text:style-name="T2765">ti prie parlamento kadencijos?</text:span></text:p>
      <text:p text:style-name="P2766"><text:span text:style-name="T2767">Z.JUKNEVIČIUS.<text:s/></text:span><text:span text:style-name="T2768">Aš tiesiog čia neturiu tokios griežtos nuomonės nei tokios, nei tokios, kadangi jau nustatyta teisėjams 10 metų ir tai padaryta su tuo išskaičiavimu, kad būtų garantuotas didesnis jų nepriklausomumas, manau, ka</text:span><text:span text:style-name="T2769">d ir prokurorai galėtų lygiai tą patį įgaliojimų terminą turėti. Suprantama, kad parlamentas bet kada galės pakeisti.</text:span></text:p>
      <text:p text:style-name="P2770"><text:span text:style-name="T2771">PIRMININKAS.<text:s/></text:span><text:span text:style-name="T2772">Ar galima jūsų paklausti? Ar jums neatrodo, gerbiamasis deputate, ir rengusiems įstatymą teisininkams, kad vis dėlto reikėtų<text:s/></text:span><text:span text:style-name="T2773">laikytis normalios įstatymų priėmimo tvarkos ir pirma pakeisti Pagrindinį Įstatymą, o po to priimti įstatymą? Arba bent jau įstatymą priimti ir pasakyti, kad jis įsigalioja, pakeitus atitinkamai Konstituciją. Kitaip aš nelabai įsivaizduoju, kaip galės veik</text:span><text:span text:style-name="T2774">ti įstatymas tol, kol jis prieštarauja Pagrindiniam Laikinajam Įstatymui.</text:span></text:p>
      <text:p text:style-name="P2775"><text:span text:style-name="T2776">Z.JUKNEVIČIUS.<text:s/></text:span><text:span text:style-name="T2777">Tai nėra ši tvarka nenormali. Kaip mes galime iš karto daryti pataisas Konstitucijoje, jeigu mes neužtikrinti, kad priimsime tokį įstatymą? Jeigu mes priimsime šitą įs</text:span><text:span text:style-name="T2778">tatymą, galima nustatyti jo įsigaliojimo terminą ir per tą laiką parengti ir pateikti pataisas - tai labai nesudėtinga. Be to, jeigu priimsime tokį įstatymą, iškils dar būtinybė priimti ir kitus aktus: ir dėl laipsnių, ir dėl aprūpinimo, ir dėl uniformos,<text:s/></text:span><text:span text:style-name="T2779">ir dėl atsakomybės už kišimąsi į prokuratūros veiklą.</text:span></text:p>
      <text:p text:style-name="P2780"><text:span text:style-name="T2781">PIRMININKAS.<text:s/></text:span><text:span text:style-name="T2782">Deputatas S.Pečeliūnas.</text:span></text:p>
      <text:p text:style-name="P2783"><text:span text:style-name="T2784">S.PEČELIŪNAS.<text:s/></text:span><text:span text:style-name="T2785">Ar jums neatrodo, kad kai jūs paruošėte šitą įstatymą ir matėte iš anksto, kad, jeigu bus priimti vienokie ar kitokie straipsniai, reikės keisti Pagrin</text:span><text:span text:style-name="T2786">dinį Įstatymą, kad buvo reikalinga tuo pačiu metu pa</text:span><text:span text:style-name="T2787">­ruošti ir tuos pakeitimus, kad mes, skaitydami įstatymą, matytumėm, ką ir kaip reikia keisti Pagrindiniame Įstatyme? Ir, balsuojant už straipsnio pakei</text:span><text:span text:style-name="T2788">­timą, sakykime, už tokio straipsnio, kur reikia Pag</text:span><text:span text:style-name="T2789">rindinį Įstatymą po to keisti, būtų balsuojama ir už tą pakeitimą Konstitucijoje vos ne vienu metu. Dabar mes tų pataisų neturime ir kai kam gali kilti klausimas, o kaip bus formuluojama Pagrindiniame Laikinajame Įstatyme? Ir gali atsitikti kolizija.</text:span></text:p>
      <text:p text:style-name="P2790"><text:span text:style-name="T2791">Z.JUK</text:span><text:span text:style-name="T2792">NEVIČIUS.<text:s/></text:span><text:span text:style-name="T2793">Aš jau minėjau. Visų pirma ten, kur kalbama apie įgaliojimus - 5 metai buvo, bus 10 metų. Jeigu mes suteiksime prokurorui įgaliojimus vykdyti Vyriausybės priežiūrą, tai vietoj 125 straipsnio, kuris skamba dabar: "Aukščiausiąją priežiūrą, kad viso</text:span><text:span text:style-name="T2794">s ministerijos, žinybos ir t.t.", būtų: "Aukščiausiąją priežiūrą, kad Vyriausybė, ministerijos, žinybos, įmonės ir organizacijos..." Tai toks pakeitimas būtų. Kur kalbama, kad Lie</text:span><text:span text:style-name="T2795">­tuvos Respublikos prokuroras - būtų Lietuvos Respublikos generalinis pro</text:span><text:span text:style-name="T2796">­kur</text:span><text:span text:style-name="T2797">oras. Čia tokie dalykai, kurie vienas kitam netrukdo.</text:span></text:p>
      <text:p text:style-name="P2798"><text:span text:style-name="T2799">PIRMININKAS.<text:s/></text:span><text:span text:style-name="T2800">Deputatas L.Sabutis.</text:span></text:p>
      <text:p text:style-name="P2801"><text:span text:style-name="T2802">L.SABUTIS.<text:s/></text:span><text:span text:style-name="T2803">Labai trumpai. Ar komisija neatkreipė dėmesio į pirmojo straipsnio pirmą eilutę, jog "Prokuratūra yra savarankiškas teisėsaugos or</text:span><text:span text:style-name="T2804">­ganas"? Mes buvom nutarę č</text:span><text:span text:style-name="T2805">ia įterpti "ir atskaitingas Aukščiausiajai Tary</text:span><text:span text:style-name="T2806">­bai". Šito atsisakyta, ar čia praleista pranešant?</text:span></text:p>
      <text:p text:style-name="P2807"><text:span text:style-name="T2808">Z.JUKNEVIČIUS.<text:s/></text:span><text:span text:style-name="T2809">Taip, šito atsisakyta. Čia buvo jūsų pastaba, bet atsisa</text:span><text:span text:style-name="T2810">­kėm dėl to, kad yra kur kalbama apie generalinį prokurorą.</text:span></text:p>
      <text:p text:style-name="P2811"><text:span text:style-name="T2812">L.SABUTIS.<text:s/></text:span><text:span text:style-name="T2813">Pagrindiniame Į</text:span><text:span text:style-name="T2814">statyme. Aišku, čia tiesiog neatkartojama.<text:s/></text:span></text:p>
      <text:p text:style-name="P2815"><text:span text:style-name="T2816">Z.JUKNEVIČIUS.<text:s/></text:span><text:span text:style-name="T2817">Ten pasakyta, kad jis atskaitingas ir atsakingas Aukš</text:span><text:span text:style-name="T2818">­čiausiajai Tarybai.</text:span></text:p>
      <text:p text:style-name="P2819"><text:span text:style-name="T2820">L.SABUTIS.<text:s/></text:span><text:span text:style-name="T2821">Supratau. Ir 9 straipsnis. Neapibrėžiame atskirai šiame įsta</text:span><text:span text:style-name="T2822">­tyme nusikaltimų tyrimo departamentų kompetencijos.</text:span><text:span text:style-name="T2823"><text:s/>Prašyčiau trumpai nusakyti funkcijas šiuo atveju.</text:span></text:p>
      <text:p text:style-name="P2824"><text:span text:style-name="T2825">Z.JUKNEVIČIUS.<text:s/></text:span><text:span text:style-name="T2826">Na, man atrodo, kad čia aiškiai yra. Devintojo straips</text:span><text:span text:style-name="T2827">­nio trečioji dalis: "Prie Respublikos generalinės prokuratūros yra nusikalti</text:span><text:span text:style-name="T2828">­mų tyrimo departamentas, kuris atlieka parengtinį tardymą<text:s/></text:span><text:span text:style-name="T2829">baudžiamosiose bylose".</text:span></text:p>
      <text:p text:style-name="P2830"><text:span text:style-name="T2831">L.SABUTIS.<text:s/></text:span><text:span text:style-name="T2832">Baudžiamosiose bylose, nustatytose Baudžiamojo proceso kodekso, ar visose?</text:span></text:p>
      <text:p text:style-name="P2833"><text:span text:style-name="T2834">Z.JUKNEVIČIUS.<text:s/></text:span><text:span text:style-name="T2835">Be abejo, koks procesas, kokias priskirs. Štai jau yra pataisa, kad priskirti prokuratūrai, padaryti tardybingas tas bylas, kurias<text:s/></text:span><text:span text:style-name="T2836">iki šiol vedė valstybės saugumo komitetas.</text:span></text:p>
      <text:p text:style-name="P2837"><text:span text:style-name="T2838">L.SABUTIS.<text:s/></text:span><text:span text:style-name="T2839">Žodžiu, perspektyvoje bus išspręsti tie klausimai, kokiose bylose konkrečiai bus perspektyvoje?</text:span></text:p>
      <text:p text:style-name="P2840"><text:span text:style-name="T2841">Z.JUKNEVIČIUS.<text:s/></text:span><text:span text:style-name="T2842">Juk pagal įstatymą prokuroras turi teisę paimti tardymą...</text:span></text:p>
      <text:p text:style-name="P2843"><text:span text:style-name="T2844">L.SABUTIS.<text:s/></text:span><text:span text:style-name="T2845">Supratau. Ar galiu da</text:span><text:span text:style-name="T2846">r paklausti? Buvo svarstomas 16 straipsnis "Prokuratūros darbuotojų darbo pedagoginė ir kūrybinė veikla". Tai papildyta?</text:span></text:p>
      <text:p text:style-name="P2847"><text:span text:style-name="T2848">Z.JUKNEVIČIUS.<text:s/></text:span><text:span text:style-name="T2849">Taip, čia įterptas. Tiesiog taupydamas laiką nepasa</text:span><text:span text:style-name="T2850">­kiau. "Prokuratūros darbuotojai negali dirbti kito apmokamo darbo, i</text:span><text:span text:style-name="T2851">šsky</text:span><text:span text:style-name="T2852">­rus pedagoginę ir kūrybinę veiklą".</text:span></text:p>
      <text:p text:style-name="P2853"><text:span text:style-name="T2854">L.SABUTIS.<text:s/></text:span><text:span text:style-name="T2855">Ir paskutinis. Ar reikėtų Aukščiausiajai Tarybai tvirtinti (čia tame pačiame 18-tajame straipsnyje, tame pačiame puslapyje) skiriamuosius ženklus ir aprangos pavyzdžius ir t.t.? Ar nepakaktų kam nors kita</text:span><text:span text:style-name="T2856">m, sakysi</text:span><text:span text:style-name="T2857">­me, kad ir Prezidiumui?</text:span></text:p>
      <text:p text:style-name="P2858"><text:span text:style-name="T2859">Z.JUKNEVIČIUS.<text:s/></text:span><text:span text:style-name="T2860">Na, mums atrodo, kad tokio pareigūno, valstybės pa</text:span><text:span text:style-name="T2861">­reigūno, koks yra prokuratūros darbuotojas, skiriamieji ženklai yra susiję su valstybės atributika ir Aukščiausioji Taryba turėtų spręsti, pažiūrėti jų atit</text:span><text:span text:style-name="T2862">i</text:span><text:span text:style-name="T2863">­kimą herbui ir kitiems simboliams.</text:span></text:p>
      <text:p text:style-name="P2864"><text:span text:style-name="T2865">PIRMININKAS.<text:s/></text:span><text:span text:style-name="T2866">Ačiū. Klausimų daugiau nematau. Gerbiamasis deputate Juknevičiau, prašom, dar yra klausimų. Ar dar bus daugiau norinčių pak</text:span><text:span text:style-name="T2867">­lausti? Prašom pasiruošti, jeigu tokių bus. Deputatas Č.Okinčicas.</text:span></text:p>
      <text:p text:style-name="P2868"><text:span text:style-name="T2869">Č.OKINČICAS.<text:s/></text:span><text:span text:style-name="T2870">Sa</text:span><text:span text:style-name="T2871">kykite prašau, ar daug laiko užims jums dabar, šiuo metu, pakeisti tas visas nuostatas mūsų šitame projekte, kad atitiktų Konsti</text:span><text:span text:style-name="T2872">­tuciją?</text:span></text:p>
      <text:p text:style-name="P2873"><text:span text:style-name="T2874">Z.JUKNEVIČIUS.<text:s/></text:span><text:span text:style-name="T2875">Projektui suderinti su dabartiniu Pagrindiniu Įstaty</text:span><text:span text:style-name="T2876">­mu?</text:span></text:p>
      <text:p text:style-name="P2877"><text:span text:style-name="T2878">Č.OKINČICAS.<text:s/></text:span><text:span text:style-name="T2879">Taip.</text:span></text:p>
      <text:p text:style-name="P2880"><text:span text:style-name="T2881">Z.JUKNEVIČIUS.<text:s/></text:span><text:span text:style-name="T2882">Tai laiko dau</text:span><text:span text:style-name="T2883">g neužimtų, bet aš nežinau, ar komisija šito imsis. Juk mes atvirkščiai siūlome daryti. Jeigu taip pritarta, tai tada pakeisti Laikinąjį Pagrindinį Įstatymą.</text:span></text:p>
      <text:p text:style-name="P2884"><text:span text:style-name="T2885">PIRMININKAS.<text:s/></text:span><text:span text:style-name="T2886">Gerbiamieji deputatai! Jeigu deputatas...<text:s/></text:span></text:p>
      <text:p text:style-name="P2887"><text:span text:style-name="T2888">Z.JUKNEVIČIUS.<text:s/></text:span><text:span text:style-name="T2889">Bet truputį į priekį norisi</text:span><text:span text:style-name="T2890"><text:s/>šitą vystyti.</text:span></text:p>
      <text:p text:style-name="P2891"><text:span text:style-name="T2892">PIRMININKAS.<text:s/></text:span><text:span text:style-name="T2893">Gerbiamasis deputate Z.Juknevičiau, ar jūs pritartumėt tokiam mūsų šios dienos nutarimui:</text:span></text:p>
      <text:p text:style-name="P2894"><text:span text:style-name="T2895">"</text:span><text:span text:style-name="T2896">Pirma. Pritarti įstatymui pirmuoju svarstymu, - nes šiandien pirmasis svarstymas.</text:span></text:p>
      <text:p text:style-name="P2897"><text:span text:style-name="T2898">Antra. Pavesti Teisinės sistemos komisijai parengti (te</text:span><text:span text:style-name="T2899">rminą nusistatote patys) Laikinojo Pagrindinio Įstatymo pataisas" - jeigu, žinoma, niekas dėl tų normų neprieštarauja.</text:span></text:p>
      <text:p text:style-name="P2900"><text:span text:style-name="T2901">Aš įsivaizduoju, kad gali būti prieštaravimas tiktai dėl prokuroro kadenci</text:span><text:span text:style-name="T2902">­jos. O tai labai nesunkiai sprendžiasi. Deputatas V.Žiemelis.</text:span></text:p>
      <text:p text:style-name="P2903"><text:span text:style-name="T2904">V.ŽIEMELIS.<text:s/></text:span><text:span text:style-name="T2905">Aš manyčiau, kad galėtume priimti ir šiandien. Esminė pataisa būtent konstitucinė yra tiktai dėl kadencijos. Iš tikrųjų, Konstituci</text:span><text:span text:style-name="T2906">­joje yra 5 metai. Manyčiau, kad tai laikinasis prokuratūros įstatymas ir todėl nereikėtų mums dėl laikinojo prok</text:span><text:span text:style-name="T2907">uratūros įstatymo keisti Laikinąjį Pagrin</text:span><text:span text:style-name="T2908">­dinį Įstatymą, galime palikti 5 metus. Kai priiminėsime nelaikiną įstatymą, tada ir spręsime - dešimt, ar penki. Ir manau, kad galime jau šiandien ir priimti. O visa kita yra būtent redakciniai pakeitimai ir, jeigu</text:span><text:span text:style-name="T2909"><text:s/>šio nutarimo projektas surenka du trečdalius balsų, vadinasi, tuo pačiu ir redakcines pataisas padarome Laikinajame Pagrindiniame Įstatyme.</text:span></text:p>
      <text:p text:style-name="P2910"><text:span text:style-name="T2911">S.PEČELIŪNAS.<text:s/></text:span><text:span text:style-name="T2912">Man labai gaila, kad teisininkai siūlo visiškai neteisinį kelią. Jeigu mes nepadarysime iš karto kons</text:span><text:span text:style-name="T2913">titucinių pataisų, tų, kurių rei</text:span><text:span text:style-name="T2914">­kia, tai tas įstatymas taps antikonstituciniu - jeigu jisai prieštaraus Pagrindi</text:span><text:span text:style-name="T2915">­niam Įstatymui. Jeigu mes nuspręsime, kad ten reikia, sakykime, 10 metų, tada pirma balsuojam už konstitucinę pataisą, o paskui balsuojam už t</text:span><text:span text:style-name="T2916">ą straipsnį ir tai viskas yra tvarkinga. Jeigu yra daroma atvirkščiai, tai yra visiškai neteisingai.</text:span></text:p>
      <text:p text:style-name="P2917"><text:span text:style-name="T2918">V.ŽIEMELIS.<text:s/></text:span><text:span text:style-name="T2919">Gerbiamasis S.Pečeliūnai!</text:span></text:p>
      <text:p text:style-name="P2920"><text:span text:style-name="T2921">S.PEČELIŪNAS.<text:s/></text:span><text:span text:style-name="T2922">Todėl aš prašau paruošti tas pataisas ir tada balsuoti, kada jos bus prieš akis. Negalima už Konstituci</text:span><text:span text:style-name="T2923">ją balsuoti iš klausos.<text:s/></text:span></text:p>
      <text:p text:style-name="P2924"><text:span text:style-name="T2925">V.ŽIEMELIS.<text:s/></text:span><text:span text:style-name="T2926">Gerbiamasis S.Pečeliūnai! Aš kaip tik siūlau palikti 5 metus, kaip yra Laikinajame Pagrindiniame Įstatyme. Būtent šį įstatymą iš karto pataisyti. Jeigu mes nusprendžiame taip, tai iš karto priimame įstaty</text:span><text:span text:style-name="T2927">­mą. Manau, kad</text:span><text:span text:style-name="T2928"><text:s/>prieštaraujančių neturėtų būti.</text:span></text:p>
      <text:p text:style-name="P2929"><text:span text:style-name="T2930">PIRMININKAS.<text:s/></text:span><text:span text:style-name="T2931">Taigi, gerbiamieji deputatai, vis dėlto konstitucinių pa</text:span><text:span text:style-name="T2932">­taisų, kiek aš suprantu, yra šiek tiek ir daugiau, bet jos redakcinės visos kitos, taip?</text:span></text:p>
      <text:p text:style-name="P2933"><text:span text:style-name="T2934">Z.JUKNEVIČIUS.<text:s/></text:span><text:span text:style-name="T2935">Išskyrus tai, kad Vyriausybės veiklą prižiūrėtų.<text:s/></text:span><text:span text:style-name="T2936">Čia ne tiek redakcija...</text:span></text:p>
      <text:p text:style-name="P2937"><text:span text:style-name="T2938">PIRMININKAS.<text:s/></text:span><text:span text:style-name="T2939">Gerbiamieji deputatai! Mes jau balsuojame, prašome neišeiti iš salės. Gerbiamieji deputatai! Vis dėlto yra du pasiūlymai: išspręsti alternatyviai penki ar dešimt metų ir įstatymą priimti. Tačiau aišku, kad yra ir kitų<text:s/></text:span><text:span text:style-name="T2940">konstitucinių pataisų, todėl vis dėlto, deputatas S.Pečeliūnas siūlė ir aš remiu, šiandien įstatymo nepriiminėti, o priimti kartu su konstitucinėm pataisom. Aš nemanau, kad iškelta iš tikrųjų daug abejonių ir manau, kad jeigu per naktį būtų paruoštos konst</text:span><text:span text:style-name="T2941">itucinės pataisos, būtų galima balsuoti dėl jų ir priimti įstatymą labai greitai.</text:span></text:p>
      <text:p text:style-name="P2942"><text:span text:style-name="T2943">Z.JUKNEVIČIUS.<text:s/></text:span><text:span text:style-name="T2944">Galima, aišku, ir taip daryti, tiktai tada reikėtų, matyti, konkrečiai, kada mes prie šito įstatymo grįšime. Man atrodo, jau abejojančių nėra, kad iki parlamen</text:span><text:span text:style-name="T2945">to atostogų jį reikia priimti.</text:span></text:p>
      <text:p text:style-name="P2946"><text:span text:style-name="T2947">PIRMININKAS.<text:s/></text:span><text:span text:style-name="T2948">Manau, kad rytoj, jeigu bus paruoštos konstitucinės pa</text:span><text:span text:style-name="T2949">­taisos, jį būtų galima priimti. Gerbiamieji deputatai, noriu jūsų paklausti, ar yra abejonių dėl šio įstatymo formuluočių ir jo reikalingumo? Vadinasi, galim</text:span><text:span text:style-name="T2950">a laikyti pritarimu, kad straipsniai suformuluoti deputatams priimtinai ir didelių ginčų nebus. Tereikia tiktai atlikti formalumus ir, patvirtinus Konstitucijos pataisas, iš karto priimti įstatymą. Sutinkate? Deputatas V.Žiemelis nori pasiūlyti kitaip? Pra</text:span><text:span text:style-name="T2951">šom.<text:s/></text:span><text:span text:style-name="T2952">(Deputatas V.Žiemelis nekalba.)</text:span><text:span text:style-name="T2953"><text:s/>Konstitucinių pataisų yra daugiau, negu jūs siūlėte išspręsti dėl 5 ar 10 metų.</text:span></text:p>
      <text:p text:style-name="P2954"><text:span text:style-name="T2955">Gerbiamieji deputatai, prašom vis dėlto balsuoti, kad būtų aišku. Formu</text:span><text:span text:style-name="T2956">­luotė: “Pirma. Pritarti prokuratūros įstatymo projektui pirmuoju sv</text:span><text:span text:style-name="T2957">arstymu. Antra. Pavesti Teisinės sistemos komisijai pateikti balsavimui Laikinojo Pagrindinio Įstatymo pataisas ir prokuratūros įstatymą.”</text:span></text:p>
      <text:p text:style-name="P2958"><text:span text:style-name="T2959">Jeigu kas nors turi pastabų, prašom. Ar kas nors turėtų pastabų deputatui Z.Juknevičiui dėl teksto? Ir, be to, deputa</text:span><text:span text:style-name="T2960">tas Z.Juknevičius ir komisija, be abejo, paruoš tuos pakeitimus, kurie yra padaryti įstatyme. Prašom, deputa</text:span><text:span text:style-name="T2961">­tas V.Žiemelis.</text:span></text:p>
      <text:p text:style-name="P2962"><text:span text:style-name="T2963">V.ŽIEMELIS.<text:s/></text:span><text:span text:style-name="T2964">Vis dėlto tada šiandien nors nutarkime iš esmės, ar jiems reikia ruošti konstitucinę pataisą dėl 5 ir 10 metų? Ar mes v</text:span><text:span text:style-name="T2965">is dėlto nuta</text:span><text:span text:style-name="T2966">­riam, kad šiam kartui 5 metus paliekam, ar 10? Jeigu jau dėl šito nutarsime, tada nesudarys sunkumų, bus priimta.</text:span></text:p>
      <text:p text:style-name="P2967"><text:span text:style-name="T2968">PIRMININKAS.<text:s/></text:span><text:span text:style-name="T2969">Bet juk paruošimas iš tikrųjų tereiškia pakeisti tik vieną skaičių. Galbūt tada iš tiesų nesvarstome, juk tai tik v</text:span><text:span text:style-name="T2970">ieno skaičiaus pakeiti</text:span><text:span text:style-name="T2971">­mas? Labai paprasta yra pakeisti. Vienas balsavimas. Matysime, praeis, vadi</text:span><text:span text:style-name="T2972">­nasi, praeis pakeitimas. Ačiū, gerbiamasis deputate V.Žiemeli. Ruošiant kitas, vieną įdėti papildomai su pakeistu skaičiuku yra tikrai nesudėtinga.</text:span></text:p>
      <text:p text:style-name="P2973"><text:span text:style-name="T2974">Gerbiamie</text:span><text:span text:style-name="T2975">ji deputatai! Prašom balsuoti už tokį protokolinį nutarimą: "Pritarti pirmuoju svarstymu, pavesti Teisinės sistemos komisijai parengti Laikinojo Pagrindinio Įstatymo pataisas ir pateikti įstatymą balsavimui rytoj. Kas už ?</text:span></text:p>
      <text:p text:style-name="P2976"><text:span text:style-name="T2977">B.V.RUPEIKA.<text:s/></text:span><text:span text:style-name="T2978">Ar kas nors gali paa</text:span><text:span text:style-name="T2979">iškinti, ar po šito mūsų balsavimo...<text:s/></text:span></text:p>
      <text:p text:style-name="P2980"><text:span text:style-name="T2981">BALSŲ SKAIČIUOTOJAS. 95.</text:span></text:p>
      <text:p text:style-name="P2982"><text:span text:style-name="T2983">PIRMININKAS.<text:s/></text:span><text:span text:style-name="T2984">Kas prieš?<text:s/></text:span></text:p>
      <text:p text:style-name="P2985"><text:span text:style-name="T2986">BALSŲ SKAIČIUOTOJAS.<text:s/></text:span><text:span text:style-name="T2987">Nėra.<text:s/></text:span></text:p>
      <text:p text:style-name="P2988"><text:span text:style-name="T2989">PIRMININKAS.<text:s/></text:span><text:span text:style-name="T2990">Kas susilaikė?</text:span></text:p>
      <text:p text:style-name="P2991"><text:span text:style-name="T2992">118</text:span></text:p>
      <text:p text:style-name="P2993"><text:span text:style-name="T2994">BALSŲ SKAIČIUOTOJAS.<text:s/></text:span><text:span text:style-name="T2995">Nėra.<text:s/></text:span></text:p>
      <text:p text:style-name="P2996"><text:span text:style-name="T2997">PIRMININKAS.<text:s/></text:span><text:span text:style-name="T2998">Vienbalsiai. Prašom.</text:span></text:p>
      <text:p text:style-name="P2999"><text:span text:style-name="T3000">B.V.RUPEIKA.<text:s/></text:span><text:span text:style-name="T3001">Ar juridiškai šis įstatymas dar<text:s/></text:span><text:span text:style-name="T3002">neįsigalioja?<text:s/></text:span></text:p>
      <text:p text:style-name="P3003"><text:span text:style-name="T3004">PIRMININKAS.<text:s/></text:span><text:span text:style-name="T3005">Žinoma, kad ne.</text:span></text:p>
      <text:p text:style-name="P3006"><text:span text:style-name="T3007">B.V.RUPEIKA. O<text:s/></text:span><text:span text:style-name="T3008">gaila.</text:span></text:p>
      <text:p text:style-name="P3009"><text:span text:style-name="T3010">PIRMININKAS.<text:s/></text:span><text:span text:style-name="T3011">Gerbiamieji deputatai, prašau jūsų šiandien bent jau išklausyti klausimo pristatymą dėl profsąjungų, nes yra profsąjungų atstovai.<text:s/></text:span><text:span text:style-name="T3012">(Salėje sujudimas)</text:span><text:span text:style-name="T3013">.</text:span></text:p>
      <text:p text:style-name="P3014"><text:span text:style-name="T3015">Gerbiamieji deputatai, pra</text:span><text:span text:style-name="T3016">šom dar truputį neišsiskirstyti. Kiek minučių deputatui L.N.Rasimavičiui reikėtų pranešimui? Prašom pasakyti, kiek laiko reikėtų? Tuojau mes balsuosime ir nuspręsime, nereiks ginčytis. Kas už tai, kad šiandien tęstume posėdį ir pradėtume svarstyti profsąju</text:span><text:span text:style-name="T3017">ngų turto reikalus? Kas už?<text:s/></text:span></text:p>
      <text:p text:style-name="P3018"><text:span text:style-name="T3019">BALSŲ SKAIČIUOTOJAS. 35.<text:s/></text:span></text:p>
      <text:p text:style-name="P3020"><text:span text:style-name="T3021">PIRMININKAS.<text:s/></text:span><text:span text:style-name="T3022">Kas prieš?</text:span></text:p>
      <text:p text:style-name="P3023"><text:span text:style-name="T3024">BALSŲ SKAIČIUOTOJAS. 49.<text:s/></text:span></text:p>
      <text:p text:style-name="P3025"><text:span text:style-name="T3026">PIRMININKAS.<text:s/></text:span><text:span text:style-name="T3027">Kas susilaikė?<text:s/></text:span></text:p>
      <text:p text:style-name="P3028"><text:span text:style-name="T3029">BALSŲ SKAIČIUOTOJAS. 6.</text:span></text:p>
      <text:p text:style-name="P3030"><text:span text:style-name="T3031">PIRMININKAS.<text:s/></text:span><text:span text:style-name="T3032">Ką gi, balsų dauguma nutarta atidėti iki rytdienos. Ger</text:span><text:span text:style-name="T3033">­biamieji deputatai! Pagal mūs</text:span><text:span text:style-name="T3034">ų darbo planą rytoj pradžia 9 valandą, prašom nepramiegoti ir pradėsim nuo tų klausimų, kuriuos šiandien nespėta aps</text:span><text:span text:style-name="T3035">­varstyti. Prašom išklausyti informacijų.</text:span></text:p>
      <text:p text:style-name="P3036"><text:span text:style-name="T3037">L.SABUTIS.<text:s/></text:span><text:span text:style-name="T3038">Prezidiumo narius prašome 15-kai minučių užeiti pas Pirmi</text:span><text:span text:style-name="T3039">­ninką į kabinetą.</text:span></text:p>
      <text:p text:style-name="P3040"><text:span text:style-name="T3041">PIRMININKAS</text:span><text:span text:style-name="T3042">.<text:s/></text:span><text:span text:style-name="T3043">Daugiau informacijų niekas nebeturi? Labai ačiū už in</text:span><text:span text:style-name="T3044">­tensyvų ir sunkų darbą. Posėdis baigtas. Iki rytojaus.</text:span></text:p>
      <text:p text:style-name="P3045"><text:span text:style-name="T3046"> </text:span></text:p>
      <text:p text:style-name="P3047"><text:span text:style-name="T3048"> </text:span></text:p>
      <text:p text:style-name="P3049"><text:span text:style-name="T305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2513in" fo:margin-bottom="0.0298in"/>
      <style:text-properties style:font-name="Arial" style:font-name-complex="Arial"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keep-with-next="always" fo:margin-top="0.2361in" fo:margin-bottom="0.0298in"/>
      <style:text-properties style:font-name="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3TimesNewRoman12pt" style:display-name="Style Heading 3 + Times New Roman 12 pt" style:family="paragraph" style:parent-style-name="Heading3" style:default-outline-level="3">
      <style:text-properties style:font-name="Times New Roman"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IOLIKTASIS POSĖDIS. 13 knyga</dc:title>
    <dc:description/>
    <dc:subject/>
    <meta:initial-creator>Darius</meta:initial-creator>
    <dc:creator>adlibuser</dc:creator>
    <meta:creation-date>2017-04-11T20:25:00Z</meta:creation-date>
    <dc:date>2017-04-11T20:25:00Z</dc:date>
    <meta:template xlink:href="Normal.dotm" xlink:type="simple"/>
    <meta:editing-cycles>2</meta:editing-cycles>
    <meta:editing-duration>PT0S</meta:editing-duration>
    <meta:document-statistic meta:page-count="3" meta:paragraph-count="516" meta:word-count="23673" meta:character-count="174193" meta:row-count="2397" meta:non-whitespace-character-count="151036"/>
  </office:meta>
</office:document-meta>
</file>