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start" fo:text-indent="0in"/>
      <style:text-properties fo:font-weight="bold" style:font-weight-asian="bold" style:font-weight-complex="bold" fo:font-size="18pt" style:font-size-asian="18pt" style:font-size-complex="18pt" fo:language="lt" fo:country="LT"/>
    </style:style>
    <style:style style:name="P2" style:parent-style-name="Normal" style:family="paragraph">
      <style:paragraph-properties style:text-autospace="none" fo:line-height="150%" fo:text-indent="0.1972in"/>
      <style:text-properties fo:font-style="italic" style:font-style-asian="italic" fo:font-size="12pt" style:font-size-asian="12pt" style:font-size-complex="12pt" fo:language="lt" fo:country="LT"/>
    </style:style>
    <style:style style:name="P3" style:parent-style-name="Normal" style:family="paragraph">
      <style:paragraph-properties fo:text-align="center"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Normal" style:family="paragraph">
      <style:paragraph-properties style:text-autospace="none" fo:text-align="justify" fo:line-height="150%" fo:text-indent="0.1972in"/>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style:text-autospace="none" fo:text-align="justify" fo:line-height="150%" fo:text-indent="0.1972in"/>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1972in"/>
    </style:style>
    <style:style style:name="T9" style:parent-style-name="DefaultParagraphFont" style:family="text">
      <style:text-properties fo:font-style="italic" style:font-style-asian="italic" fo:font-size="12pt" style:font-size-asian="12pt" style:font-size-complex="12pt" fo:language="lt" fo:country="LT"/>
    </style:style>
    <style:style style:name="T10" style:parent-style-name="DefaultParagraphFont" style:family="text">
      <style:text-properties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P1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fo:text-indent="0.1972in"/>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StyleHeading112ptBoldLinespacing1.5lines" style:family="paragraph">
      <style:text-properties fo:language="lt" fo:country="LT"/>
    </style:style>
    <style:style style:name="P27" style:parent-style-name="StyleHeading112ptBoldLinespacing1.5lines" style:family="paragraph">
      <style:text-properties fo:language="lt" fo:country="LT"/>
    </style:style>
    <style:style style:name="T28" style:parent-style-name="DefaultParagraphFont" style:family="text">
      <style:text-properties fo:font-style="italic" style:font-style-asian="italic" fo:language="lt" fo:country="LT" style:language-complex="he" style:country-complex="IL"/>
    </style:style>
    <style:style style:name="P2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weight="bold" style:font-weight-asian="bold"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fo:text-indent="0.1972in"/>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BodyTextIndent2" style:family="paragraph">
      <style:paragraph-properties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fo:text-indent="0.1972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fo:text-indent="0.1972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197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BodyTextIndent" style:family="paragraph">
      <style:paragraph-properties fo:line-height="150%" fo:text-indent="0.1972in"/>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weight="bold" style:font-weight-asian="bold"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StyleHeading112ptBoldLinespacing1.5lines" style:family="paragraph">
      <style:text-properties fo:language="lt" fo:country="LT"/>
    </style:style>
    <style:style style:name="P176" style:parent-style-name="StyleHeading112ptBoldLinespacing1.5lines" style:family="paragraph">
      <style:text-properties fo:language="lt" fo:country="LT"/>
    </style:style>
    <style:style style:name="T177" style:parent-style-name="DefaultParagraphFont" style:family="text">
      <style:text-properties fo:font-style="italic" style:font-style-asian="italic" fo:language="lt" fo:country="LT" style:language-complex="he" style:country-complex="IL"/>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style:text-position="super 62.5%"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style:text-position="super 62.5%"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fo:text-indent="0.1972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StyleHeading112ptBoldLinespacing1.5lines" style:family="paragraph">
      <style:text-properties fo:language="lt" fo:country="LT"/>
    </style:style>
    <style:style style:name="P220" style:parent-style-name="StyleHeading112ptBoldLinespacing1.5lines" style:family="paragraph">
      <style:text-properties fo:language="lt" fo:country="LT"/>
    </style:style>
    <style:style style:name="T221" style:parent-style-name="DefaultParagraphFont" style:family="text">
      <style:text-properties fo:font-style="italic" style:font-style-asian="italic" fo:language="lt" fo:country="LT" style:language-complex="he" style:country-complex="IL"/>
    </style:style>
    <style:style style:name="P222" style:parent-style-name="Normal" style:family="paragraph">
      <style:paragraph-properties style:text-autospace="none" fo:text-align="justify" fo:line-height="150%" fo:text-indent="0.197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weight="bold" style:font-weight-asian="bold"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fo:text-indent="0.1972in"/>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fo:text-indent="0.197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weight="bold" style:font-weight-asian="bold"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weight="bold" style:font-weight-asian="bold"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197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weight="bold" style:font-weight-asian="bold"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99" style:parent-style-name="Normal" style:family="paragraph">
      <style:paragraph-properties style:text-autospace="none" fo:text-align="justify" fo:line-height="150%" fo:text-indent="0.197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BodyTextIndent2" style:family="paragraph">
      <style:paragraph-properties fo:line-height="150%" fo:text-indent="0.1972in"/>
    </style:style>
    <style:style style:name="T422" style:parent-style-name="DefaultParagraphFont" style:family="text">
      <style:text-properties fo:font-weight="bold" style:font-weight-asian="bold"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weight="bold" style:font-weight-asian="bold" fo:font-size="12pt" style:font-size-asian="12pt" style:font-size-complex="12pt" fo:language="lt" fo:country="LT"/>
    </style:style>
    <style:style style:name="T427" style:parent-style-name="DefaultParagraphFont" style:family="text">
      <style:text-properties fo:font-weight="bold" style:font-weight-asian="bold"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fo:text-indent="0.197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weight="bold" style:font-weight-asian="bold"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tyle="italic" style:font-style-asian="italic" fo:text-transform="uppercase" fo:font-size="12pt" style:font-size-asian="12pt" style:font-size-complex="12pt" fo:language="lt" fo:country="LT"/>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weight="bold" style:font-weight-asian="bold" fo:text-transform="uppercase" fo:font-size="12pt" style:font-size-asian="12pt" style:font-size-complex="12pt" fo:language="lt" fo:country="LT"/>
    </style:style>
    <style:style style:name="T456" style:parent-style-name="DefaultParagraphFont" style:family="text">
      <style:text-properties fo:text-transform="uppercase"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StyleHeading112ptBoldLinespacing1.5lines" style:family="paragraph">
      <style:text-properties fo:language="lt" fo:country="LT"/>
    </style:style>
    <style:style style:name="P466" style:parent-style-name="StyleHeading112ptBoldLinespacing1.5lines" style:family="paragraph">
      <style:text-properties fo:language="lt" fo:country="LT"/>
    </style:style>
    <style:style style:name="T467" style:parent-style-name="DefaultParagraphFont" style:family="text">
      <style:text-properties fo:font-style="italic" style:font-style-asian="italic" fo:language="lt" fo:country="LT" style:language-complex="he" style:country-complex="IL"/>
    </style:style>
    <style:style style:name="P468" style:parent-style-name="Normal" style:family="paragraph">
      <style:paragraph-properties style:text-autospace="none"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fo:text-indent="0.1972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fo:text-indent="0.1972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fo:text-indent="0.1972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weight="bold" style:font-weight-asian="bold"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fo:text-indent="0.1972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fo:text-indent="0.1972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weight="bold" style:font-weight-asian="bold"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weight="bold" style:font-weight-asian="bold"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19" style:parent-style-name="Normal" style:family="paragraph">
      <style:paragraph-properties style:text-autospace="none"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StyleHeading112ptBoldLinespacing1.5lines" style:family="paragraph">
      <style:text-properties fo:language="lt" fo:country="LT"/>
    </style:style>
    <style:style style:name="P723" style:parent-style-name="StyleHeading112ptBoldLinespacing1.5lines" style:family="paragraph">
      <style:text-properties fo:language="lt" fo:country="LT"/>
    </style:style>
    <style:style style:name="T724" style:parent-style-name="DefaultParagraphFont" style:family="text">
      <style:text-properties fo:font-style="italic" style:font-style-asian="italic" fo:language="lt" fo:country="LT" style:language-complex="he" style:country-complex="IL"/>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weight="bold" style:font-weight-asian="bold"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weight="bold" style:font-weight-asian="bold"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weight="bold" style:font-weight-asian="bold"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weight="bold" style:font-weight-asian="bold" fo:font-size="12pt" style:font-size-asian="12pt" style:font-size-complex="12pt" fo:language="lt" fo:country="LT"/>
    </style:style>
    <style:style style:name="T767" style:parent-style-name="DefaultParagraphFont" style:family="text">
      <style:text-properties fo:font-weight="bold" style:font-weight-asian="bold"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P779" style:parent-style-name="Heading5" style:family="paragraph">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weight="bold" style:font-weight-asian="bold"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weight="bold" style:font-weight-asian="bold"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fo:text-indent="0.1972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fo:text-indent="0.1972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weight="bold" style:font-weight-asian="bold"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fo:text-indent="0.1972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weight="bold" style:font-weight-asian="bold"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weight="bold" style:font-weight-asian="bold"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weight="bold" style:font-weight-asian="bold"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fo:text-indent="0.1972in"/>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fo:text-indent="0.1972in"/>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fo:text-indent="0.197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fo:text-indent="0.1972in"/>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StyleHeading112ptBoldLinespacing1.5lines" style:family="paragraph">
      <style:text-properties fo:language="lt" fo:country="LT"/>
    </style:style>
    <style:style style:name="P966" style:parent-style-name="StyleHeading112ptBoldLinespacing1.5lines" style:family="paragraph">
      <style:text-properties fo:language="lt" fo:country="LT"/>
    </style:style>
    <style:style style:name="T967" style:parent-style-name="DefaultParagraphFont" style:family="text">
      <style:text-properties fo:font-style="italic" style:font-style-asian="italic" fo:language="lt" fo:country="LT" style:language-complex="he" style:country-complex="IL"/>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weight="bold" style:font-weight-asian="bold" fo:font-size="12pt" style:font-size-asian="12pt" style:font-size-complex="12pt" fo:language="lt" fo:country="LT"/>
    </style:style>
    <style:style style:name="P1001" style:parent-style-name="Normal" style:family="paragraph">
      <style:paragraph-properties style:text-autospace="none"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weight="bold" style:font-weight-asian="bold"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weight="bold" style:font-weight-asian="bold"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fo:text-indent="0.1972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weight="bold" style:font-weight-asian="bold"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weight="bold" style:font-weight-asian="bold" fo:font-size="12pt" style:font-size-asian="12pt" style:font-size-complex="12pt" fo:language="lt" fo:country="LT"/>
    </style:style>
    <style:style style:name="P1020" style:parent-style-name="Normal" style:family="paragraph">
      <style:paragraph-properties style:text-autospace="none" fo:text-align="justify" fo:line-height="150%" fo:text-indent="0.1972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fo:text-indent="0.1972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weight="bold" style:font-weight-asian="bold" fo:font-size="12pt" style:font-size-asian="12pt" style:font-size-complex="12pt" fo:language="lt" fo:country="LT"/>
    </style:style>
    <style:style style:name="P1052" style:parent-style-name="Normal" style:family="paragraph">
      <style:paragraph-properties style:text-autospace="none" fo:text-align="justify" fo:line-height="150%" fo:margin-left="0.1527in" fo:text-indent="0.1972in">
        <style:tab-stops/>
      </style:paragraph-properties>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StyleHeading112ptBoldLinespacing1.5lines" style:family="paragraph">
      <style:text-properties fo:language="lt" fo:country="LT"/>
    </style:style>
    <style:style style:name="P1056" style:parent-style-name="StyleHeading112ptBoldLinespacing1.5lines" style:family="paragraph">
      <style:text-properties fo:language="lt" fo:country="LT"/>
    </style:style>
    <style:style style:name="T1057" style:parent-style-name="DefaultParagraphFont" style:family="text">
      <style:text-properties fo:font-style="italic" style:font-style-asian="italic" fo:language="lt" fo:country="LT" style:language-complex="he" style:country-complex="IL"/>
    </style:style>
    <style:style style:name="P1058" style:parent-style-name="Normal" style:family="paragraph">
      <style:paragraph-properties style:text-autospace="none"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StyleHeading112ptBoldLinespacing1.5lines" style:family="paragraph">
      <style:text-properties fo:language="lt" fo:country="LT"/>
    </style:style>
    <style:style style:name="P1073" style:parent-style-name="StyleHeading112ptBoldLinespacing1.5lines" style:family="paragraph">
      <style:text-properties fo:language="lt" fo:country="LT"/>
    </style:style>
    <style:style style:name="T1074" style:parent-style-name="DefaultParagraphFont" style:family="text">
      <style:text-properties fo:font-style="italic" style:font-style-asian="italic" fo:language="lt" fo:country="LT" style:language-complex="he" style:country-complex="IL"/>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weight="bold" style:font-weight-asian="bold"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weight="bold" style:font-weight-asian="bold"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StyleHeading112ptBoldLinespacing1.5lines" style:family="paragraph">
      <style:text-properties fo:language="lt" fo:country="LT"/>
    </style:style>
    <style:style style:name="P1094" style:parent-style-name="StyleHeading112ptBoldLinespacing1.5lines" style:family="paragraph">
      <style:text-properties fo:language="lt" fo:country="LT"/>
    </style:style>
    <style:style style:name="T1095" style:parent-style-name="DefaultParagraphFont" style:family="text">
      <style:text-properties fo:font-style="italic" style:font-style-asian="italic" fo:language="lt" fo:country="LT" style:language-complex="he" style:country-complex="IL"/>
    </style:style>
    <style:style style:name="P1096" style:parent-style-name="Normal" style:family="paragraph">
      <style:paragraph-properties style:text-autospace="none"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StyleHeading112ptBoldLinespacing1.5lines" style:family="paragraph">
      <style:text-properties fo:language="lt" fo:country="LT"/>
    </style:style>
    <style:style style:name="P1112" style:parent-style-name="StyleHeading112ptBoldLinespacing1.5lines" style:family="paragraph">
      <style:text-properties fo:language="lt" fo:country="LT"/>
    </style:style>
    <style:style style:name="T1113" style:parent-style-name="DefaultParagraphFont" style:family="text">
      <style:text-properties fo:font-style="italic" style:font-style-asian="italic" fo:language="lt" fo:country="LT" style:language-complex="he" style:country-complex="IL"/>
    </style:style>
    <style:style style:name="P1114" style:parent-style-name="Normal" style:family="paragraph">
      <style:paragraph-properties style:text-autospace="none" fo:text-align="justify" fo:line-height="150%" fo:text-indent="0.1972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fo:text-indent="0.1972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weight="bold" style:font-weight-asian="bold" fo:font-size="12pt" style:font-size-asian="12pt" style:font-size-complex="12pt" fo:language="lt" fo:country="LT"/>
    </style:style>
    <style:style style:name="P1140" style:parent-style-name="Normal" style:family="paragraph">
      <style:paragraph-properties style:text-autospace="none" fo:text-align="justify" fo:line-height="150%" fo:text-indent="0.1972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fo:text-indent="0.1972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1972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197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weight="bold" style:font-weight-asian="bold" fo:font-size="12pt" style:font-size-asian="12pt" style:font-size-complex="12pt" fo:language="lt" fo:country="LT"/>
    </style:style>
    <style:style style:name="P1156" style:parent-style-name="Normal" style:family="paragraph">
      <style:paragraph-properties style:text-autospace="none" fo:text-align="justify" fo:line-height="150%" fo:text-indent="0.1972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StyleHeading112ptBoldLinespacing1.5lines" style:family="paragraph">
      <style:text-properties fo:language="lt" fo:country="LT"/>
    </style:style>
    <style:style style:name="P1167" style:parent-style-name="StyleHeading112ptBoldLinespacing1.5lines" style:family="paragraph">
      <style:text-properties fo:language="lt" fo:country="LT"/>
    </style:style>
    <style:style style:name="T1168" style:parent-style-name="DefaultParagraphFont" style:family="text">
      <style:text-properties fo:font-style="italic" style:font-style-asian="italic" fo:language="lt" fo:country="LT" style:language-complex="he" style:country-complex="IL"/>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fo:text-indent="0.1972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fo:text-indent="0.1972in"/>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fo:text-indent="0.197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fo:text-indent="0.1972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197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fo:text-indent="0.1972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43" style:parent-style-name="Normal" style:family="paragraph">
      <style:paragraph-properties style:text-autospace="none" fo:text-align="justify" fo:line-height="150%" fo:text-indent="0.1972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StyleHeading112ptBoldLinespacing1.5lines" style:family="paragraph">
      <style:text-properties fo:language="lt" fo:country="LT"/>
    </style:style>
    <style:style style:name="P1247" style:parent-style-name="StyleHeading112ptBoldLinespacing1.5lines" style:family="paragraph">
      <style:text-properties fo:language="lt" fo:country="LT"/>
    </style:style>
    <style:style style:name="T1248" style:parent-style-name="DefaultParagraphFont" style:family="text">
      <style:text-properties fo:font-style="italic" style:font-style-asian="italic" fo:language="lt" fo:country="LT" style:language-complex="he" style:country-complex="IL"/>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fo:text-indent="0.1972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fo:text-indent="0.1972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StyleHeading112ptBoldLinespacing1.5lines" style:family="paragraph">
      <style:text-properties fo:language="lt" fo:country="LT"/>
    </style:style>
    <style:style style:name="P1268" style:parent-style-name="StyleHeading112ptBoldLinespacing1.5lines" style:family="paragraph">
      <style:text-properties fo:language="lt" fo:country="LT"/>
    </style:style>
    <style:style style:name="T1269" style:parent-style-name="DefaultParagraphFont" style:family="text">
      <style:text-properties fo:font-style="italic" style:font-style-asian="italic" fo:language="lt" fo:country="LT" style:language-complex="he" style:country-complex="IL"/>
    </style:style>
    <style:style style:name="P1270" style:parent-style-name="Normal" style:family="paragraph">
      <style:paragraph-properties style:text-autospace="none" fo:text-align="justify" fo:line-height="150%" fo:text-indent="0.1972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fo:text-indent="0.1972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fo:text-indent="0.1972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fo:text-indent="0.1972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fo:text-indent="0.197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weight="bold" style:font-weight-asian="bold"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197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fo:text-indent="0.197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weight="bold" style:font-weight-asian="bold" fo:font-size="12pt" style:font-size-asian="12pt" style:font-size-complex="12pt" fo:language="lt" fo:country="LT"/>
    </style:style>
    <style:style style:name="T1323" style:parent-style-name="DefaultParagraphFont" style:family="text">
      <style:text-properties fo:font-weight="bold" style:font-weight-asian="bold"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fo:text-indent="0.197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fo:text-indent="0.197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fo:text-indent="0.1972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fo:text-indent="0.1972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fo:text-indent="0.1972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fo:text-indent="0.197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1972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fo:text-indent="0.197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fo:text-indent="0.1972in"/>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fo:text-indent="0.1972in"/>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style:text-autospace="none" fo:text-align="justify" fo:line-height="150%" fo:text-indent="0.1972in"/>
    </style:style>
    <style:style style:name="T1394" style:parent-style-name="DefaultParagraphFont" style:family="text">
      <style:text-properties fo:font-style="italic" style:font-style-asian="italic" fo:text-transform="uppercase" fo:font-size="12pt" style:font-size-asian="12pt" style:font-size-complex="12pt" fo:language="lt" fo:country="LT"/>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fo:text-indent="0.1972in"/>
    </style:style>
    <style:style style:name="T1398" style:parent-style-name="DefaultParagraphFont" style:family="text">
      <style:text-properties fo:font-style="italic" style:font-style-asian="italic" fo:text-transform="uppercase" fo:font-size="12pt" style:font-size-asian="12pt" style:font-size-complex="12pt" fo:language="lt" fo:country="LT"/>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fo:text-indent="0.1972in"/>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fo:text-indent="0.1972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style:text-autospace="none" fo:text-align="justify" fo:line-height="150%" fo:text-indent="0.1972in"/>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fo:text-indent="0.1972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weight="bold" style:font-weight-asian="bold"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fo:text-indent="0.197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197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fo:text-indent="0.1972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1972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fo:text-indent="0.1972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weight="bold" style:font-weight-asian="bold" fo:font-size="12pt" style:font-size-asian="12pt" style:font-size-complex="12pt" fo:language="lt" fo:country="LT"/>
    </style:style>
    <style:style style:name="P1475" style:parent-style-name="Normal" style:family="paragraph">
      <style:paragraph-properties style:text-autospace="none" fo:text-align="justify" fo:line-height="150%" fo:text-indent="0.197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BodyTextIndent" style:family="paragraph">
      <style:paragraph-properties fo:line-height="150%" fo:text-indent="0.1972in"/>
      <style:text-properties fo:font-size="12pt" style:font-size-asian="12pt" style:font-size-complex="12pt" fo:language="lt" fo:country="LT"/>
    </style:style>
    <style:style style:name="P1479" style:parent-style-name="Normal" style:family="paragraph">
      <style:paragraph-properties style:text-autospace="none" fo:text-align="justify" fo:line-height="150%" fo:text-indent="0.197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weight="bold" style:font-weight-asian="bold"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weight="bold" style:font-weight-asian="bold" fo:font-size="12pt" style:font-size-asian="12pt" style:font-size-complex="12pt" fo:language="lt" fo:country="LT"/>
    </style:style>
    <style:style style:name="P1487" style:parent-style-name="Normal" style:family="paragraph">
      <style:paragraph-properties style:text-autospace="none" fo:text-align="justify" fo:line-height="150%" fo:text-indent="0.1972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fo:text-indent="0.1972in"/>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fo:text-indent="0.1972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fo:text-indent="0.1972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97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fo:text-indent="0.1972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197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line-height="150%" fo:text-indent="0.1972in"/>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fo:text-indent="0.1972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fo:text-indent="0.1972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fo:text-indent="0.1972in"/>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fo:text-indent="0.1972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fo:text-indent="0.1972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line-height="150%" fo:text-indent="0.1972in"/>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weight="bold" style:font-weight-asian="bold"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fo:text-indent="0.1972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fo:text-indent="0.1972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fo:text-indent="0.1972in"/>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fo:text-indent="0.1972in"/>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fo:text-indent="0.1972in"/>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fo:text-indent="0.1972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fo:text-indent="0.1972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line-height="150%" fo:text-indent="0.1972in"/>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fo:text-indent="0.1972in"/>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fo:text-indent="0.197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1972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fo:text-indent="0.1972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line-height="150%" fo:text-indent="0.1972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37" style:parent-style-name="Normal" style:family="paragraph">
      <style:paragraph-properties style:text-autospace="none" fo:text-align="justify" fo:line-height="150%" fo:text-indent="0.1972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fo:text-indent="0.1972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fo:text-indent="0.1972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line-height="150%" fo:text-indent="0.1972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fo:text-indent="0.1972in"/>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fo:text-indent="0.197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1972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fo:text-indent="0.1972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fo:text-indent="0.1972in"/>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fo:text-indent="0.1972in"/>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fo:text-indent="0.1972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style:text-autospace="none" fo:text-align="justify" fo:line-height="150%" fo:text-indent="0.1972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fo:text-indent="0.197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fo:text-indent="0.1972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P1725" style:parent-style-name="Normal" style:family="paragraph">
      <style:paragraph-properties style:text-autospace="none"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fo:text-indent="0.1972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fo:text-indent="0.1972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fo:text-indent="0.1972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fo:line-height="150%"/>
    </style:style>
    <style:style style:name="T1741"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RISDEŠIMT SEPTINTASIS POSĖDIS</text:h>
      <text:p text:style-name="P2">1991 m. gegužės 8 d.</text:p>
      <text:p text:style-name="P3"><text:span text:style-name="T4"><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5">Pirmininkauja Lietuvos Respublikos Aukščiausiosios Tarybos Paminininko pavaduotojas Č.V. STANKEVIČIUS ir seniūno pavaduotojas K.INTA</text:p>
      <text:p text:style-name="P6"><text:span text:style-name="T7"> </text:span></text:p>
      <text:p text:style-name="P8"><text:span text:style-name="T9">PIRMININKAS (K.INTA).</text:span><text:span text:style-name="T10"><text:s/>Labas rytas, gerbiamieji deputatai, prašome u</text:span><text:span text:style-name="T11">žimti vietas, pradėsime šios dienos posėdį.</text:span></text:p>
      <text:p text:style-name="P12">Gerbiamieji deputatai, noriu supažindinti su šios dienos darbotvarkės klausimų eiliškumu. Pirmu klausimu turėtume priimti nebaigtą vakar priimti Lietuvos Respublikos Aukščiausiosios Tarybos pareiškimą dėl TSRS kariuomenės veiksmų kai kuriuose Azerbaidžano kaimuose. Po to reikalinga pakeisti Aukščiausiosios Tarybos protokolinį nutarimą dėl Lietuvos Respublikos Aukščiausiosios Tarybos reglamento įsigaliojimo. Po to būtų naujų įstatymų ir nutarimų pristatymas, ir pirmame posėdyje turėtume dar apsvarstyti klausimą dėl ,,Lietuvos aido” laikraštyje paskelbtos Lietuvos laisvės lygos konferencijos rezoliucijos. Po pertraukos liktų apsvarstyti du klausimus - tai Lietuvos Respublikos Aukščiausiosios Tarybos deputatų darbo sąlygų ir materialinio aprūpinimo nuostatų projektą, pranešėjas deputatas A.Sakalas ir Lietuvos Respublikos Aukščiausiosios Tarybos nu-tarimą dėl Lietuvos Respublikos Aukščiausiosios Tarybos, atsiprašau, dėl deputatų statuso pakeitimo ir papildymo. Šitokia būtų šios dienos darbotvarkė. Kokių būtų pasiūlymų? Yra pasiūlymas pritarti.</text:p>
      <text:p text:style-name="P13"><text:span text:style-name="T14">Č.JURŠĖNAS.<text:s/></text:span><text:span text:style-name="T15">Aš labai atsiprašau.</text:span></text:p>
      <text:p text:style-name="P16"><text:span text:style-name="T17">PIRMININKAS.<text:s/></text:span><text:span text:style-name="T18">Deputatas Č.Juršėnas.</text:span></text:p>
      <text:p text:style-name="P19"><text:span text:style-name="T20">Č.JURŠĖNAS.<text:s/></text:span><text:span text:style-name="T21">Ar jūs negalėtumėte iššifruoti, kas yra tuose pristatymuose, konkrečiai - kokie įstatymų projektai?</text:span></text:p>
      <text:p text:style-name="P22"><text:span text:style-name="T23">PIRMININKAS.<text:s/></text:span><text:span text:style-name="T24">Pristatymuose - aš vakar darbo pabaigoje supažindinau, galiu dar kartą. Jeigu reikia. Yra pasiūlymų, kad nereikia. Vieną minutę? Gerai. Vadinasi, yra šitaip: naujų įstatymų ir nutarimo projekto pristatymas. Čia yra Lietuvos Respublikos Aukščia</text:span><text:span text:style-name="T25">usiosios Tarybos apsaugos skyriaus nuostatų projektas, pranešėjas deputatas S.Pečeliūnas;</text:span></text:p>
      <text:p text:style-name="P26"> </text:p>
      <text:p text:style-name="P27">S.Pečeliūno kalba</text:p>
      <text:p text:style-name="Normal"><text:span text:style-name="T28"> </text:span></text:p>
      <text:soft-page-break/>
      <text:p text:style-name="P29">Lietuvos Respublikos įstatymo ,,Dėl Lietuvos Respublikos prokuratūros įstatymo pakeitimo ir papildymo” projektas; taip pat Lietuvos Respublikos<text:s/>administracinių teisės pažeidimų kodekso pakeitimo ir papildymo projektas; Lietuvos Respublikos Aukščiausiosios Tarybos nutarimo dėl Lietuvos Respublikos prokuratūros darbuotojų laipsnių ir priemokų už juos bei ištarnautą laiką nuostatų pakeitimas, pranešėjas - generalinis prokuroras A.Paulauskas; Lietuvos Respublikos Aukščiausiosios Tarybos nutarimas dėl eksperimentinių žemės ūkio įmonių turto privatizavimo tvarkos projektas, pranešėjas ministras R.Survila; Lietuvos Respublikos Aukščiausiosios Tarybos nutarimas dėl asmenų, įsigijusių nuosavybės teise gyvenamuosius namus, kurie buvo neteisėtai paimti iš buvusių savininkų, teisės garantijų projektas, pranešėjas deputatas K.Antanavičius; taip pat Lietuvos Respublikos priešlaikinių pensijų skyrimo ir mokėjimo įstatymo projektas bei Lietuvos Respublikos gyventojų pensinio aprūpinimo gerinimo įstatymo pakeitimo projektas, pranešėjas deputatas M.Čobotas.</text:p>
      <text:p text:style-name="P30">Jeigu nėra kitų pasiūlymų. pradėsime pirmą klausimą - dėl Lietuvos Respublikos Aukščiausiosios Tarybos pareiškimo dėl TSRS kariuomenės veiksmų kai kuriuose Azerbaidžano kaimuose.</text:p>
      <text:p text:style-name="P31"><text:span text:style-name="T32">PIRMININKAS<text:s/></text:span><text:span text:style-name="T33">(Č.V. STANKEVIČIUS).</text:span><text:span text:style-name="T34"><text:s text:c="2"/>Gerbiamieji deputatai, vakarykščiame tekste šio projekto autoriai padarė kai kuriuos neesminius pakeitimus, ir dabar aš norėčiau perskaityti tekstą taip, k</text:span><text:span text:style-name="T35">aip jis skamba pataisytas. Prašau paklausyti, ir, jeigu galite, pasižymėkite savo turimuose projektuose. ,,Lietuvos Respublikos Aukščiausioji -Taryba griežtai smerkia TSRS kariuomenės įvykdytus ginkluotus antpuolius prieš civilius gyventojus Getašen ir Mar</text:span><text:span text:style-name="T36">tunašen kaimuose, kitose Azerbaidžano ir Armėnijos pasienio vietovėse, kur jau yra daug žmonių aukų”. Išmetėme vien tik Azerbaidžano teritoriją, nes vis nauji faktai pranešami apie veiksmus įvairiose vietovėse.</text:span></text:p>
      <text:p text:style-name="P37"><text:span text:style-name="T38">PIRMININKAS.<text:s/></text:span><text:span text:style-name="T39">Deputatas E.Klumbys.</text:span></text:p>
      <text:p text:style-name="P40"><text:span text:style-name="T41">E.KLUMBYS.<text:s/></text:span><text:span text:style-name="T42">Gerbiamasis vicepirmininke, ar nebūtų geriau (redakcinio pobūdžio pastabėlė) po pirmojo kaimo pavadinimo nerašyti ,,ir”, o dėti kablelį, o po antrojo rašyti žodį ,,ir”?</text:span></text:p>
      <text:p text:style-name="P43"><text:span text:style-name="T44">PIRMININKAS.<text:s/></text:span><text:span text:style-name="T45">Aš nelabai supratau. Ką po antrojo jūs siūlote padaryti?</text:span></text:p>
      <text:p text:style-name="P46"><text:span text:style-name="T47">E.KLUMBYS.<text:s/></text:span><text:span text:style-name="T48">Aš net</text:span><text:span text:style-name="T49">uriu po ranka.</text:span></text:p>
      <text:p text:style-name="P50"><text:span text:style-name="T51">PIRMININKAS</text:span><text:span text:style-name="T52">. Aš dar kartą perskaitau: ,,Lietuvos Respublikos Aukščiausioji Taryba griežtai smerkia TSRS kariuomenės įvykdytus ginkluotus antpuolius prieš<text:s/></text:span><text:soft-page-break/><text:span text:style-name="T53">civilius gyventojus Getašen ir Martunašen kaimuose, kitose Azerbaidžano ir Armėnijos pa</text:span><text:span text:style-name="T54">sienio vietovėse, kur jau yra daug žmonių aukų”.</text:span></text:p>
      <text:p text:style-name="P55"><text:span text:style-name="T56">E.KLUMBYS,<text:s/></text:span><text:span text:style-name="T57">Aš siūlau: ,,Getašen, Martunašen kaimuose ir kitose (...)”.</text:span></text:p>
      <text:p text:style-name="P58"><text:span text:style-name="T59">PIRMININKAS.<text:s/></text:span><text:span text:style-name="T60">Tai aš nenorėčiau sutikti dėl to, kad ,,ir kitose Azerbaidžano ir Armėnijos vietovėse”, aš negaliu šio pasiūlymo priimti. G</text:span><text:span text:style-name="T61">al jūs sutiktumėte palikti kaip yra?</text:span></text:p>
      <text:p text:style-name="P62"><text:span text:style-name="T63">E.KLUMBYS.<text:s/></text:span><text:span text:style-name="T64">Atsiimu.</text:span></text:p>
      <text:p text:style-name="P65"><text:span text:style-name="T66">PIRMININKAS.<text:s/></text:span><text:span text:style-name="T67">Gerbiamieji deputatai, ar yra dar norinčių ką nors pasiūlyti ar pataisyti? Ar sutinkate su rezoliucijos tekstu? Jeigu priimsime sutartinai, nereikės balsavimo. Pareiškimas priimtas. Ačiū</text:span><text:span text:style-name="T68">.</text:span></text:p>
      <text:p text:style-name="P69"><text:span text:style-name="T70">NEPRISISTATĘS DEPUTATAS.<text:s/></text:span><text:span text:style-name="T71">Norėčiau perskaityti Lietuvos Respublikos Aukščiausiosios Tarybos nutarimą ,,Dėl Lietuvos Respublikos Aukščiausiosios Tarybos nutarimo ,,Dėl Lietuvos Respublikos Aukščiausiosios Tarybos reglamento” įsigaliojimo pakeitimo”. Kadang</text:span><text:span text:style-name="T72">i užsitęsė frakcijų registravimas, todėl yra siūlomas šitoks pakeitimas: ,,Organizuoti Aukščiausiosios Tarybos Prezidiumo narių, įeinančių į parlamentą ne pagal pareigas, rinkimus pagal frakcijas iki 1991 m. gegužės 22 d. Reglamente buvo nurodytas terminas</text:span><text:span text:style-name="T73"><text:s/>iki gegužės 8 d. Yra pasiūlymų? Prašom. Deputatas V.Plečkaitis.</text:span></text:p>
      <text:p text:style-name="P74"><text:span text:style-name="T75">V.P.PLEČKAITIS.<text:s/></text:span><text:span text:style-name="T76">Galima? Aš siūlyčiau iki birželio 1 d.</text:span></text:p>
      <text:p text:style-name="P77"><text:span text:style-name="T78">PIRMININKAS.<text:s/></text:span><text:span text:style-name="T79">Yra pasiūlymas iki birželio 1 d. Aš atsiprašau, mane pataisė, kad čia nutarime yra fiksuojama diena, kad kaip tik gegužės 2</text:span><text:span text:style-name="T80">2 d. siūloma formuoti Prezidiumą. Ne terminas, bet šita diena, mums reikėtų kaip tik ją ir numatyti.Gal deputatas V.Plečkaitis atsiims savo pasiūlymą?</text:span></text:p>
      <text:p text:style-name="P81"><text:span text:style-name="T82">V.P.PLEČKAITIS.<text:s/></text:span><text:span text:style-name="T83">Ne, aš neatsiimu.</text:span></text:p>
      <text:p text:style-name="P84"><text:span text:style-name="T85">G.RAMONAS.<text:s/></text:span><text:span text:style-name="T86">Ar galima paklausti?</text:span></text:p>
      <text:p text:style-name="P87"><text:span text:style-name="T88">PIRMININKAS.<text:s/></text:span><text:span text:style-name="T89">Deputatas G.Ramonas.</text:span></text:p>
      <text:p text:style-name="P90"><text:span text:style-name="T91">G.RAM</text:span><text:span text:style-name="T92">ONAS. O<text:s/></text:span><text:span text:style-name="T93">kodėl siūloma 22 d., trečiadienis, kai trečiadienį niekada kvorumo nebūna? Ar iki 22 dienos?</text:span></text:p>
      <text:p text:style-name="P94"><text:span text:style-name="T95">PIRMININKAS.<text:s/></text:span><text:span text:style-name="T96">Ne, tiksliai gegužės 22 d.</text:span></text:p>
      <text:p text:style-name="P97"><text:span text:style-name="T98">G.RAMONAS.<text:s/></text:span><text:span text:style-name="T99">Tada aš siūlau gegužės 21 arba palaikau V.Plečkaitį - birželio 1 d.</text:span></text:p>
      <text:p text:style-name="P100"><text:span text:style-name="T101">PIRMININKAS.<text:s/></text:span><text:span text:style-name="T102">Deputatas L.Sabutis.</text:span></text:p>
      <text:p text:style-name="P103"><text:span text:style-name="T104">L.</text:span><text:span text:style-name="T105">SABUTIS.<text:s/></text:span><text:span text:style-name="T106">Aš labai atsiprašau, kai mes tvirtinome dviejų mėnesių darbų programą, pasižadėjome savo vidaus reikalus spręsti kas antrą trečiadienį, todėl šį trečiadienį įregistruotume frakcijas, o po dviejų savaičių būtų logiška suformuoti naują Prezidiumą. B</text:span><text:span text:style-name="T107">uvo siūloma šita data, kad frakcijos galėtų pasiruošti. Ne iki, o gegužės 22 dieną. Jeigu siūloma vėliau - galima taip pat, tačiau kai kas siūlo ir ketvirtadienį tam panaudoti. Aš vis dėlto būčiau tos nuomonės, kad jei mes numatėme darbų programoje trečiad</text:span><text:span text:style-name="T108">ieniais spręsti savo vidaus dalykus, tai tegu būna gegužės 22 d.</text:span></text:p>
      <text:p text:style-name="P109"><text:span text:style-name="T110">PIRMININKAS.<text:s/></text:span><text:span text:style-name="T111">Deputatas G.Ramonas? Atsiprašau.</text:span></text:p>
      <text:p text:style-name="P112"><text:span text:style-name="T113">J.PANGONIS.<text:s/></text:span><text:span text:style-name="T114">Man? Galiu?</text:span></text:p>
      <text:p text:style-name="P115"><text:span text:style-name="T116">PIRMININKAS.<text:s/></text:span><text:span text:style-name="T117">Prašom. Deputatas J.Pangonis.</text:span></text:p>
      <text:p text:style-name="P118"><text:span text:style-name="T119">J.PANGONIS.<text:s/></text:span><text:span text:style-name="T120">Siūlau 23 dieną, kadangi tai ketvirtadienis, kvorumas paprastai bū</text:span><text:span text:style-name="T121">na, susirenka daugiau deputatų. O čia yra ne vien vidaus klausimas, tai yra labai svarbus valstybinis klausimas. Arba 21, tik jau ne 22. Kadangi trečiadienį, kaip žinome... ir kitą bus tas pats.</text:span></text:p>
      <text:p text:style-name="P122"><text:span text:style-name="T123">PIRMININKAS.<text:s/></text:span><text:span text:style-name="T124">Prašom. Deputatas M.Arlauskas.</text:span></text:p>
      <text:p text:style-name="P125"><text:span text:style-name="T126">M.ARLAUSKAS.<text:s/></text:span><text:span text:style-name="T127">Pala</text:span><text:span text:style-name="T128">ikyčiau gerbiamojo J.Pangonio pasiūlymą. Trečiadienis - tai iš tikrųjų netinkama diena, nes nėra kvorumo kaip ir šiandien. Nes ir šiandien girdėjau (man, pavyzdžiui, toks įvykis nepriimtinas, nežinau, ar čia su Prezidiumo žinia, ar kieno žinia), kad nemaža</text:span><text:span text:style-name="T129"><text:s/>grupė deputatų išvyko į Kupiškį. Kodėl tokiomis dienomis, kai vyksta posėdžiai, organizuojamos išvykos? Mes turime dienas susitikimams. Todėl, man rodos, motyvas būtų gana rimtas, neorganizuoti tokio svarbaus nutarimo priėmimo arba Prezidiumo formavimo tr</text:span><text:span text:style-name="T130">ečiadienį, o nukelti į antradienį arba ketvirtadienį, t.y. 23 arba 21 d., jeigu negalima nukelti savaite vėliau.</text:span></text:p>
      <text:p text:style-name="P131"><text:span text:style-name="T132">PIRMININKAS.<text:s/></text:span><text:span text:style-name="T133">Yra pasiūlymų perkelti į gegužės 21 arba 23 . Kokių bus pasiūlymų? Yra trys alternatyvos: gegužės 21, gegužės 22, gegužės 23.</text:span></text:p>
      <text:p text:style-name="P134"><text:span text:style-name="T135">NEPR</text:span><text:span text:style-name="T136">ISISTATĘS DEPUTATAS.<text:s/></text:span><text:span text:style-name="T137">Ir dar vienas yra.</text:span></text:p>
      <text:p text:style-name="P138"><text:span text:style-name="T139">PIRMININKAS.<text:s/></text:span><text:span text:style-name="T140">Taip, kadangi salėje yra 78 deputatai, balsuoti galime. Kas už pirmą, gegužės 22 dieną, taip, kaip buvo numatyta projekte?</text:span></text:p>
      <text:p text:style-name="P141"><text:span text:style-name="T142">BALSŲ SKAIČIUOTOJAS.<text:s/></text:span><text:span text:style-name="T143">Balsavo 40 deputatų.</text:span></text:p>
      <text:p text:style-name="P144"><text:span text:style-name="T145">PIRMININKAS.<text:s/></text:span><text:span text:style-name="T146">Kas prieš? Ai, alternatyv</text:span><text:span text:style-name="T147">os. Dabar balsuojame alternatyviai už gegužės 21? Kas už? Gali balsuoti visi. Kas už?</text:span></text:p>
      <text:p text:style-name="P148"><text:span text:style-name="T149">NEPRISISTATĘS DEPUTATAS.<text:s/></text:span><text:span text:style-name="T150">Atsiprašau, kadangi salėje yra 78 deputatai, už balsavo 40 deputatų, t.y. daugiau kaip pusė.</text:span></text:p>
      <text:p text:style-name="P151"><text:span text:style-name="T152">PIRMININKAS.<text:s/></text:span><text:span text:style-name="T153">Taip, tai reiškia, kad priimtas variant</text:span><text:span text:style-name="T154">as - gegužės 22 d. Toliau pagal darbotvarkę pradėsime naujų įstatymų, nutarimų pristatymą. Į tribūną kviečiame deputatą S.Pečeliūną.</text:span></text:p>
      <text:p text:style-name="P155"><text:span text:style-name="T156">S.PEČELIŪNAS.<text:s/></text:span><text:span text:style-name="T157">Gerbiamieji deputatai, š.m. kovo 28 d. jūs savo dėžutėse radote Aukščiausiosios Tarybos Apsaugos skyriaus nuo</text:span><text:span text:style-name="T158">status. Tą pačią dieną buvo prašyta visų komisijų, visų deputatų ir visų suinteresuotųjų šiuo klausimu pateikti savo pastabas ir pasiūlymus mūsų komisijai. Deja, turiu apgailestauti, kad gavome tiktai vieno deputato, gerbiamojo A.Sakalo pastabas. Tačiau ne</text:span><text:span text:style-name="T159"><text:s/>dėl šio konkretaus projekto, ne dėl šio klausimo, bet dėl šių struktūrų formavimo Lietuvoje principų. Tai yra visai kitas klausimas, ir aš nenorėčiau šiandien apie tai kalbėti. Jeigu gerbiamasis A.Sakalas galvoja, kad taip reikėtų daryti, jis turėtų paruo</text:span><text:span text:style-name="T160">šti savo nutarimo ir įstatymo projektą.</text:span></text:p>
      <text:p text:style-name="P161">O dabar apie patį nuostatų projektą. Dar pernai Aukščiausiosios Tarybos Prezidiumas, ir tai yra mūsų dokumentuose, patvirtino nedidelius šio skyriaus nuostatus tam, kad ta tarnyba galėtų iš viso egzistuoti ir normaliai veikti. Tačiau šiandien tų nuostatų jau nebepakanka. Daugelis dalykų juose iš viso neaptarta ir iškyla įvairių, netgi juridinių, problemų darbuotojams, kurie dirba tikrai atsakingą darbą. Todėl kartu su Apsaugos skyriaus darbuotojais ir mūsų komisijos nariais buvo nutarta parengti platesnį nuostatų variantą, apimantį visus įmanomus atvejus, juridiškai apibrėžiantį tų darbuotojų veikimą įvairiose situacijose ir kad visuomenei nekiltų tokių dalykų, kokie jau pasitaikė mūsų spaudoje - įvairūs traktavimai, įvairūs pasisakymai kartais dėl paprasčiausio nežinojimo, kartais dėl to, kad tie dalykai nebuvo jokiu įstatyminiu aktu aptarti. Aš manau, kad jūs skaitėte tuos nuostatus, susipažinote, aš nenorėčiau skaityti pastraipsniui, mes jau turime tam projektui, kurį jūs esate išsidaliję, ir redakcinių, ir dalykinių pastabų. Šiandieną to nenorėčiau aptarinėti, nes tai tik pristatymas. Kai bus svarstymas, tuomet jau detaliai pateiksime visus pataisymus ir pakoregavimus. Principinis dalykas yra tas, kad šios tarnybos pareigūnai turėtų turėti panašias teises kaip ir Lietuvos policininkai, o tam tikrais, labai aiškiai apibrėžtais, labai aiškiai reglamentuotais atvejais - truputį didesnes teises. turbūt dėl to ir kyla daugiausia nesutarimų ir ginčų. Taigi mūsų visų vienas<text:s/>rūpestis - labai aiškiai ir labai tiksliai tuos atvejus apibrėžti. Todėl aš norėčiau į jus visus kreiptis prasydamas nebūti tokiais pasyviais kaip visą šitą mėnesį, kai jūs turėjote šitą projektą, ir aktyviai savo pastabas pasakyti. Tai padėtų ir tam skyriui, ir mums visiems, ir tam tikra prasme būtų aiškiau ir visai visuomenei - koks tai skyrius, ką jis gali, kada gali, kodėl gali ir kokiu būdu jis tai atlieka? Ir kokios teisės yra tų piliečių, kurie vienaip ar kitaip susiduria su šio skyriaus darbuotojais? Tai turbūt tiek trumpai.</text:p>
      <text:p text:style-name="P162"><text:span text:style-name="T163">PIRMININKAS.<text:s/></text:span><text:span text:style-name="T164">Paklausti pranešėją yra norinčių? Jeigu klausimų nėra, tada ačiū pranešėjui.</text:span></text:p>
      <text:p text:style-name="P165"><text:span text:style-name="T166">S.PEČELIŪNAS.<text:s/></text:span><text:span text:style-name="T167">Aš dar norėčiau vieną sakinį. Pagal mūsų Reglamentą mes turėtume dabar nuspręsti ir paskirti pirmo svarstymo datą. Aš manau,<text:s/></text:span><text:span text:style-name="T168">kad trijų savaičių, na, daugiausia mėnesio, užtektų, nes vienas mėnuo jau praėjo, jūs buvote labai pasyvūs, ir tai mane labai nustebino, turiu prisipažinti. Gal paskirkime dar tris ar dvi savaites iki pirmo svarstymo, nes kai labai ilgas terminas paskiriam</text:span><text:span text:style-name="T169">as, tai visi galvoja, kad dar yra laiko, dar suspėsiu, ir arba atneša paskutinę minutę savo pastabas, arba iš viso neatneša. Tai aš siūlau po dviejų savaičių padaryti pirmą svarstymą. Birželio 5 d. siūlo Sekretorius, birželio 5 d. Siūlau dėl šitos datos ir</text:span><text:span text:style-name="T170"><text:s/>bakuoti.</text:span></text:p>
      <text:p text:style-name="P171"><text:span text:style-name="T172">PIRMININKAS<text:s/></text:span><text:span text:style-name="T173">(K.INTA).</text:span><text:span text:style-name="T174"><text:s/>Yra pasiūlymas birželio 5 d. paskirti pirmą svarstymą. Ar yra kitų pasiūlymų? Jeigu nėra, tada ši data priimama. Kitu klausimu į tribūną kviečiame generalinį prokurorą A.Paulauską.</text:span></text:p>
      <text:p text:style-name="P175"> </text:p>
      <text:p text:style-name="P176">A.Paulausko kalba</text:p>
      <text:p text:style-name="Normal"><text:span text:style-name="T177"> </text:span></text:p>
      <text:p text:style-name="P178"><text:span text:style-name="T179">A.PAULAUSKAS.<text:s/></text:span><text:span text:style-name="T180">Gerbiam</text:span><text:span text:style-name="T181">ieji deputatai, jums siūlomi trys įstatymo projektai, pakeitimai įstatymuose, susiję su prokuratūros darbo teisiniu reglamentavimu. Pirmas numato administracinę atsakomybę už prokuroro teisėtų reikalavimų nevykdymą. Aš jau atsiskaitydamas Aukščiausiajai Ta</text:span><text:span text:style-name="T182">rybai sakiau, kad šiandien prokuroras neturi efektyvių teisinių mechanizmų, kad gerai galėtų įvykdyti savo įgaliojimus. Prokuroras gali prašyti, reikalauti pašalinti įstatymų pažeidimus, tačiau už šitų reikalavimų nevykdymą jokios atsakomybės nenumatyta ir</text:span><text:span text:style-name="T183"><text:s/>dažniausiai mes beveik 60% gaunam neigiamus, netenkinančius mūsų reikalavimų atsakymus. Jeigu dar autoritarinės sistemos sąlygomis toks mechanizmas galėjo šiaip taip veikti, tai šiandien jis yra visiškai paralyžiuotas, ir prokurorinė priežiūra tampa fikci</text:span><text:span text:style-name="T184">ja. Todėl mes prašome papildyti Administracinių teisės pažeidimų kodeksą vienu straipsniu - 187</text:span><text:span text:style-name="T185">1</text:span><text:span text:style-name="T186">, kuris numato atsakomybę už prokuroro teisėtų reikalavimų nevykdymą.</text:span></text:p>
      <text:p text:style-name="P187"><text:span text:style-name="T188">Kitas projektas - tai Prokuratūros įstatymo papildymas. Mes siūlome papildyti jį 18</text:span><text:span text:style-name="T189">1</text:span><text:span text:style-name="T190"><text:s/>strai</text:span><text:span text:style-name="T191">psniu, kuris numato tardytojo ir prokuroro asmens apsaugos priemones. Jau šiandien gyvenimas pats diktuoja tai, kad būtina numatyti prokuratūrai ir tardytojui galimybę turėti ir naudoti šaunamuosius ginklus bei specialias priemones. Kadangi paskutiniu metu</text:span><text:span text:style-name="T192"><text:s/>tardytojai dėl nagrinėjamų bylų gauna grasinimus tiek raštu, tiek telefonu, prokuroro atžvilgiu naudojamas smurtas, tai mes prašome suteikti galimybę mums turėti ir panaudoti reikiamu atveju ginklą. Toliau siūlome 21 straipsnio 2 dalį išdėstyti kitaip, t.</text:span><text:span text:style-name="T193">y. kad prokuroras, siųsdamas protestą kolegialiam organui, gali nustatyti ilgesnį negu septynių dienų nagrinėjimo terminą. Kolegialus organas ne visada gali susirinkti per septynias dienas ir išnagrinėti tokį protestą, todėl praktiškai terminas būna ilgesn</text:span><text:span text:style-name="T194">is. Mes siūlome įteisinti tą dalyką, kad kolegialiam organui gali būti nurodytas ir ilgesnis terminas prokuroro protestui išnagrinėti ir į teismą dėl protesto atmetimo gali kreiptis per dešimt dienų.</text:span></text:p>
      <text:p text:style-name="P195">Ir paskutinis pakeitimas - tai prokuratūros darbuotojų laipsnių ir priemokų 10 punktą papildyti antrąja ir trečiąja pastraipomis; nustatyti, kad darbuotojų, atėjusių į prokuratūrą dirbti iš kitų teisėsaugos organų, darbo stažas tose organizacijose prilyginamas darbo stažui prokuratūroje ir mokama priemoka už ištarnautus metus. Tai tokie pasiūlymai pateikiami jums.</text:p>
      <text:p text:style-name="P196"><text:span text:style-name="T197">PIRMININKAS.<text:s/></text:span><text:span text:style-name="T198">Gal kas klausimų pranešėjui turi? Jeigu klausimų nėra, ačiū. Deputatas A.Sakalas.</text:span></text:p>
      <text:p text:style-name="P199"><text:span text:style-name="T200">A.SAKALAS.<text:s/></text:span><text:span text:style-name="T201">Gerbiamasis generalinis prokurore, sakykite, ar šitie pataisymai visiškai kompensuos tą trūkumą</text:span><text:span text:style-name="T202">, kuris dabar yra, kadangi,kaip žinote, kai kurie savivaldybių vadovai, taip pat ir kolūkių ar kitų organizacijų vadovai nevykdo jūsų teikimų, ir ar tos priemonės, kurias siūlote, bus pakankamos jiems tinkamai nubausti, kad jiems tiesiog neapsimokėtų nevyk</text:span><text:span text:style-name="T203">dyti Respublikos įstatymų?</text:span></text:p>
      <text:p text:style-name="P204"><text:span text:style-name="T205">A.PAULAUSKAS.<text:s/></text:span><text:span text:style-name="T206">Aš pasakyčiau, kad efektas turėtų būti, nes prokuroras matys savo darbo galutinį tikslą. Dabar jis tiesiog rašo tą dokumentą, reikalavimą, žino, kad jis gaus neigiamą atsakymą, ir dažnai tiesiog rankas nuleidžia. Ne</text:span><text:span text:style-name="T207">t ir nerašo, sako: aš žinau, kad jis duos neigiamą atsakymą. Tai dabar prokuroras, turėdamas tokią teisinę priemonę, ginklą, pareikalauti iš to pareigūno tikrai įvykdyti, jis turės vis tiek įvykdyti, nežiūrint į tai, kad jam bus pritaikyta dar ir administr</text:span><text:span text:style-name="T208">acinė nuobauda. Tai reiškia, jis ir materialiai nukentės, ir vėliau privalės vis tiek įvykdyti. Tai čia toks yra teisinis mechanizmas pasiekti prokuroro reikalavimą įvykdyti iki galo.</text:span></text:p>
      <text:p text:style-name="P209"><text:span text:style-name="T210">A.SAKALAS.<text:s/></text:span><text:span text:style-name="T211">Ačiū.</text:span></text:p>
      <text:p text:style-name="P212"><text:span text:style-name="T213">A.PAULAUSKAS.<text:s/></text:span><text:span text:style-name="T214">Aš manau, kad taip.</text:span></text:p>
      <text:p text:style-name="P215"><text:span text:style-name="T216">PIRMININKAS.<text:s/></text:span><text:span text:style-name="T217">Kitu kla</text:span><text:span text:style-name="T218">usimu į tribūną kviečiame ministrą R.Survilą.</text:span></text:p>
      <text:p text:style-name="P219"> </text:p>
      <text:p text:style-name="P220">R.R.Survilos kalba</text:p>
      <text:p text:style-name="Normal"><text:span text:style-name="T221"> </text:span></text:p>
      <text:p text:style-name="P222"><text:span text:style-name="T223">R.R.SURVILA.<text:s/></text:span><text:span text:style-name="T224">Laba diena, gerbiamieji kolegos, gerbiamieji posėdžio pirmininkai! Norėčiau prieš pristatydamas nutarimo projektą dėl agrarinės reformos eksperimento organizavimo kelis žodži</text:span><text:span text:style-name="T225">us pasakyti apie aktualijas, kuriomis dabar gyvena Žemės ūkio ministerija ir žemės ūkis. Labai trumpai. Viena problema - tai stabilizuoti dabartinę padėtį, žemės ūkio produktų supirkimo kainas ir mokesčius; kita kryptis - tai agrarinės reformos paskutiniai</text:span><text:span text:style-name="T226"><text:s/>paruošiamieji darbai. Situacija dabar yra tokia, kad dalis ūkių yra nemokūs, įsiskolinę už kurą, už kombinuotuosius pašarus, statybines medžiagas, ir reikia keisti situaciją nedelsiant. Kaip žinote, nuo balandžio 1 d. buvo padidintos žemės ūkio produktų s</text:span><text:span text:style-name="T227">upirkimo kainos, taip pat padidintos maisto produktų mažmeninės kainos. Nuo gegužės 1 d. (...). Šiandien Vyriausybės posėdyje svarstomas projektas dėl kito kainų pakėlimo, kuris, mes tikimės, bus priimtas. Jis kompensuotų tik supirkimo kainų pakėlimą nelie</text:span><text:span text:style-name="T228">čiant mažmeninių kainų, jis kompensuotų padidėjusias ūkių išlaidas dėl tų visų pabrangusių žaliavų ir kt. Taigi manome, kad jeigu tai bus priimta šiandien, situacija bus pataisyta, nes 800 mln. rb. vėl teks ūkiams, be to, pristatomas rentos mokesčio projek</text:span><text:span text:style-name="T229">tas, kuris diferencijuos pajamas tarp nevienodose sąlygose esančių ūkių ir tokiu būdu išlygins galimybes ūkių, kurių žemės iki keturiasdešimties balų. Situacija tokia šiandieną. Na, paruošos yra sumažėjusios, bet balandžio mėn. gerokai taisėsi, ir tikimės,</text:span><text:span text:style-name="T230"><text:s/>kad situacija bus kiek stabilizuota.</text:span></text:p>
      <text:p text:style-name="P231">Dabar dėl antros dalyko pusės, dėl šiandien pristatomo projekto. Numatome, tiesa, tai buvo galima padaryti ir anksčiau, surengti eksperimentą 12 ūkių, pirmiausia pradėdami paruošiamuosius reformos darbus tuose ūkiuose,<text:s/>kurie to pageidavo. Tad nelaukiant, kol bus priimti visi įstatymai, siekiama sukaupti tam tikrą patyrimą - kokie sunkumai, kokios problemos atsiras vykdant reformą. Geriau 12 ūkių negu iš karto visame žemės ūkyje. Tas pataisas, kurios atsirastų vykdant šiuos darbus, būtų galima koreguoti ir vėliau vykdant reformą visame žemės ūkyje. Kitas dalykas - rytoj Žemės ūkio ministerijoje savivaldybių žemės ūkio skyrių ir kitų specialistų pasitarimas dėl reformos grupių, reformos komisijų sudarymo rajonuose. Tai bus<text:s/>toks pirmas pasitarimas, kuris numatys, kokie žmonės ir kaip vykdys reformą, kad struktūros atsirastų kiekviename rajone, kiek-vienoje apylinkėje ir t.t. Taigi su tuo susijęs nutarimo projektas, kurį aš norėčiau šiandien pristatyti ir gauti jūsų pritarimą. Nes tai mums sudarytų galimybes konkrečiai pradėti tuose 12 ūkių darbus, kurie, sakau, būtų kaip koks poligonas visiems kitiems reformos darbams.</text:p>
      <text:p text:style-name="P232">Nutarimo projektas labai trumpas. Prašoma leisti Vyriausybei vykdyti 12 ūkių jų reorganizavimo bei turto privatizavimo eksperimentą vadovaujantis Lietuvos Respublikos žemės ūkio įmonių turto privatizavimo įstatymo projekto nuostatomis. Štai toks būtų nutarimo projektas, nes kitaip mes negalime pajudėti iš mirties taško, kuriame užsibuvome. Toks eksperimentas būtų buvęs tikslingas turbūt jau ir žymiai anksčiau, bet vis dėlto nenorim netekti ir tų kelių mėnesių, kurie vienaip ar kitaip prabėgs, kol bus priimti įstatymai, kol bus pasiruošta vykdyti reformą visame žemės ūkyje ir visame kaime. Dėkoju už dėmesį.</text:p>
      <text:p text:style-name="P233"><text:span text:style-name="T234">PIRMIN</text:span><text:span text:style-name="T235">INKAS.<text:s/></text:span><text:span text:style-name="T236">Gal pranešėjas...</text:span></text:p>
      <text:p text:style-name="P237"><text:span text:style-name="T238">R.R.SURVILA.<text:s/></text:span><text:span text:style-name="T239">Taip, aš norėčiau paminėti ūkius ir rajonus. Tai labai įvairūs rajonai, labai įvairaus ekonominio pajėgumo ūkiai, pirmiausia parinkti savanoriškumo principu. Kai kuriuose iš jų padaryta labai daug ruošiantis reformai,<text:s/></text:span><text:span text:style-name="T240">kituose padaryta nedaug, bet jie reikalingi taip pat, kad įvairiose situacijose būtų galima ieškoti būdų, kaip jiems padėti ir keisti situaciją. O ūkiai būtų tokie: Jonavos rajono Žeimių kolūkis, Kaišiadorių rajono Žiežmarių akcinė agrofirma, Kėdainių rajo</text:span><text:span text:style-name="T241">no Josvainių kolūkis, Kėdainių rajono Svirų kolūkis, Lietuvos gyvulininkystės instituto Baisogalos eksperimentinis ūkis - Radviliškio rajonas, Rokiškio rajono “Audrupio” kolūkis, Šakių rajono Kriūkų kolūkis, Širvintų rajono Bartkuškio daržininkystės valsty</text:span><text:span text:style-name="T242">binis ūkis, Tauragės rajono ,,Šešuvės” kolūkis ir trys Trakų rajono ūkiai: Biržonių kolūkis, ,,Gimtosios žemės” kolūkis, Semeliškių kolūkis. Štai 12 tokių ūkių, nors mes turim žymiai daugiau pareiškimų, bet bijom, kad mūsų jėgos ir mūsų patyrimas kol kas n</text:span><text:span text:style-name="T243">eleistų vykdyti platesnių eksperimentų.</text:span></text:p>
      <text:p text:style-name="P244"><text:span text:style-name="T245">J.PANGONIS.<text:s/></text:span><text:span text:style-name="T246">Galima klausimą?</text:span></text:p>
      <text:p text:style-name="P247"><text:span text:style-name="T248">R.R.SURVILA.<text:s/></text:span><text:span text:style-name="T249">Prašau.</text:span></text:p>
      <text:p text:style-name="P250"><text:span text:style-name="T251">J.PANGONIS.<text:s/></text:span><text:span text:style-name="T252">Gerbiamasis ministre, mes gerai prisimename tuos senus socialistinius stagnacinius laikus, kai būdavo vykdomi įvairūs eksperimentai. Jie prasidėdavo ir tę</text:span><text:span text:style-name="T253">sdavosi iki begalybės. Ar neatrodo jums, kad ir dabar bus panašiai, kad mes vietoj to, kad kuo greičiau priimtume žemės ūkio įmonių privatizavimo ir žemės reformos įstatymus ir pradėtume visos Respublikos žemės ūkio reformą plačiu mastu, imsimės eksperimen</text:span><text:span text:style-name="T254">tų, lauksime rezultatų, po to viską užmiršime ir iš naujo pradėsime kitus eksperimentus ir taip tęsis be galo ir be krašto.</text:span></text:p>
      <text:p text:style-name="P255"><text:span text:style-name="T256">R.R.SURVILA.<text:s/></text:span><text:span text:style-name="T257">Kaip jūs žinote, ūkiai, nelaukdami mūsų įstatymų, prieš du tris metus ėmėsi kurti agrofirmas, akcines bendroves ir visu</text:span><text:span text:style-name="T258">s kitus dalykus, kurie vėliau buvo sustabdyti, kol nepriimti įstatymai. Dabar kelios dešimtys ūkių pasiruošę tvarkytis kitaip. Todėl sis eksperimentas niekaip netrukdo įstatymų priėmimui. Kiek užtruks įstatymų priėmimas - jums geriau žinoti. Bet turėdami t</text:span><text:span text:style-name="T259">am tikrą patirtį mes žinosime, kokių klaidų reikia vengti darant platesnius žingsnius. Tie visi ūkiai pareiškė norą, kad agrarinėje reformoje būtų paliktas gana platus veiksmų laukas žemesnei grandžiai todėl, kad ji darys reformą. Taigi tai jų pageidavimas</text:span><text:span text:style-name="T260"><text:s/>- anksčiau už kitus pradėti šiuos darbus. Jeigu mes jį drausime, stabdysime nežinia kokiam laikui, manau, kad tai bus netikslinga. O dėl to, kad bus iki begalybės, tai kuo anksčiau pradėsim, tuo anksčiau baigsim. Čia aišku.</text:span></text:p>
      <text:p text:style-name="P261"><text:span text:style-name="T262">PIRMININKAS.<text:s/></text:span><text:span text:style-name="T263">Deputatas Z.Juknev</text:span><text:span text:style-name="T264">ičius.</text:span></text:p>
      <text:p text:style-name="P265"><text:span text:style-name="T266">Z.JUKNEVIČIUS.<text:s/></text:span><text:span text:style-name="T267">Aš norėjau paklausti gerbiamojo ministro, vis dėlto pagal kokius kriterijus tie ūkiai buvo atrinkti ir ar negalima buvo paimti po vieną iš kiekvieno rajono. Jeigu tas eksperimentas pavyktų, tai būtų iš tiesų toks parodomasis eksperime</text:span><text:span text:style-name="T268">ntas ir kitiems. Nežinau apie kitus rajonus, bet man atrodo, Bartkuškio ūkis dar valdo save, tvarkosi. Bet kaip man rinkėjai papasakojo, Mažeikių rajono Židikių kolūkis jau nebegali pats tvarkytis. Jau beveik sugriuvęs, jau nebegalime laukti. Jau gal reikė</text:span><text:span text:style-name="T269">tų taikyti eksperimentą ir jo atžvilgiu, nes visiškai visi viską ištampys.</text:span></text:p>
      <text:p text:style-name="P270"><text:span text:style-name="T271">R.R.SURVILA.<text:s/></text:span><text:span text:style-name="T272">Jūs pastebėjote teisingai - iš tiesų tokių yra daugiau, bet mūsų specialistai, atrinkdami ūkius, atsižvelgė į ūkių pageidavimus, mes tiesiog turime tų ūkių paraiškas, t</text:span><text:span text:style-name="T273">ai viena; antra, mes čia turim įvairiausių ūkių spektrą, galiu charakterizuoti tuos ūkius. Baisogalos gyvulininkystės ūkis - stiprus, Žeimių - stiprus, Kriūkų - stiprus, kai kurie kiti ūkiai vidutiniai. Yra ūkių, kurie tokioje būklėje kaip Židikai. Tai aš,</text:span><text:span text:style-name="T274"><text:s/>jeigu būtų leista, galbūt pridėčiau ir tą Židikų kolūkį. Mus riboja tiktai vienas dalykas: dabartinės jėgos ir dabartinis patyrimas. Labai plačiai išsiplėsti. tiesiog negalėjome. Reikia pasakyti, kad ir Žemės ūkio ministerijai, ir Agrarinės reformos insti</text:span><text:span text:style-name="T275">tutui, ir Žemėtvarkos institutui - jiems patiems šiandien dar reikalingas nusiteikimas imtis reformos darbų. Todėl ir apsiribojome tokiu ūkių skaičiumi, kad galėtume dirbti. Todėl ne 44, ne tiek, kiek rajonų. Tai tokie motyvai. O šiaip pritariu, kad galime</text:span><text:span text:style-name="T276"><text:s/>surasti ir daugiau ūkių. O dėl Židikų, jeigu jūs leisit 13 ir jeigu pakalbėję su jais gausime jų pritarimą, galbūt dar galime paimti ir tą ūkį.</text:span></text:p>
      <text:p text:style-name="P277"><text:span text:style-name="T278">PIRMININKAS.<text:s/></text:span><text:span text:style-name="T279">Deputatas M.Arlauskas.</text:span></text:p>
      <text:p text:style-name="P280"><text:span text:style-name="T281">M.ARLAUSKAS.<text:s/></text:span><text:span text:style-name="T282">Gerbiamasis ministre, norėjau pasiteirauti. kiek laiko truktų<text:s/></text:span><text:span text:style-name="T283">šitas eksperimentas. Per kiek laiko, per kelis mėnesius šie ūkiai būtų pertvarkomi į kokias nors bendrijas ar bendroves, ar dar į kokias kitas struktūras? Ir vis dėlto dar norėčiau pasakyti, kad vargu ar tikslinga iš Trakų rajono paimti tris ūkius, kada ti</text:span><text:span text:style-name="T284">krai yra ūkių, norinčių dalyvauti eksperimente, kituose rajonuose. Trakų nedidelis rajonas, gal užtektų ir vieno ūkio, o vietoje jų įtraukti po vieną ūkį iš kitų rajonų?</text:span></text:p>
      <text:p text:style-name="P285"><text:span text:style-name="T286">R.R.SURVILA.<text:s/></text:span><text:span text:style-name="T287">Na, sunku būtų atmesti šitą jūsų teiginį. Tie ūkiai paimti todėl, kad raj</text:span><text:span text:style-name="T288">onas neturtingas. Vienas iš jų, Semeliškių kolūkis, pasielgė taip: suskilo į tris padalinius, kurie gana autonomiški, iš esmės pasidalijo turtą, paliko tam tikrą koordinacinį centrą. Pavyzdžiui, yra tokios technikos, kurios visame ūkyje tik vienetai, vadin</text:span><text:span text:style-name="T289">asi, jis koordinuoja arba dalija pašarus, kol žiema nesibaigė. Jis koordinuoja darbus, kol tie trys padaliniai taps savarankiški. Tuo tarpu atsirado ir keli valstiečių ūkiai. Tokia šio ūkio padėtis šiandien. Yra paskaičiuotas indėlis žmonių, kiek kas ten d</text:span><text:span text:style-name="T290">irbo ir gyveno. Tai visi tie dalykai ten padaryti. Tokį ūkį paėmėme. O kiti du yra ūkiai, kurie, na, pasėjo, bet...</text:span></text:p>
      <text:p text:style-name="P291">Aš visiškai sutinku su jumis, kad galima tą dalyką ir keisti. O dėl eksperimento trukmės, tai čia išdėstyta 12 pagrindinių principų, kurie apima tokius dalykus, kaip pretendentui (...) įmonių žemės ir turto išaiškinimas ir registravimas, žemės inventorizavimas ir turto įkainojimas. Atskiriama neprivatizuojama žemė ir turtas ir t.t. Daug tokių punktų ir juos visus reikės atlikti. Ir nemanau, kad tiek agrarinė reforma, tiek mūsų eksperimentas užtruks labai trumpai. Bet jau bus procesas, jis vyks, procesas išryškins visas klaidas ir trūkumus, kokie bus būdingi visam žemės ūkiui.</text:p>
      <text:p text:style-name="P292">Bet jis ,,nuslinks” kiek anksčiau negu visa reforma. Ir aš sakau - jeigu tai būtų pradėta praeitų metų rudenį, mes jau tikrai žinotume silpnas vietas.</text:p>
      <text:p text:style-name="P293">Ta prasme aš su jumis visiškai sutinku, bet tiksliai datos negaliu nustatyti, negaliu nustatyti visos agrarinės reformos datos. Čia yra procesas, jis gali užtrukti ir trejus,<text:s/>ir penkerius, ir daugiau metų. Bet mes turime pradėti dabar, nes ūkiai šito laukia ir procesai gali tapti nebevaldomi.</text:p>
      <text:p text:style-name="P294"><text:span text:style-name="T295">PIRMININKAS<text:s/></text:span><text:span text:style-name="T296">(Č.V.STANKEVIČIUS).</text:span><text:span text:style-name="T297"><text:s/>Gerbiamieji deputatai, mes ne-turėtume šiandien svarstyti nutarimo, mūsų tikslas - po pristatymo nuspręs</text:span><text:span text:style-name="T298">ti, ar įtraukti šį projektą į sesijos darbotvarkę ir paskirti jo priėmimo tvarką. Nereikia pristatymo metu pradėti diskusijų, kai jos dar turi vykti komisijose ir frakcijose. Labai prašau deputatus susilaikyti nuo pasisakymų dėl siūlomo projekto.</text:span></text:p>
      <text:p text:style-name="P299">Jeigu dar<text:s/>kas nors nori būtinai paklausti pranešėją, tai prašom, bet ne-turėtume užtęsti pristatymo.</text:p>
      <text:p text:style-name="P300"><text:span text:style-name="T301">PIRMININKAS.<text:s/></text:span><text:span text:style-name="T302">Deputatas J.Beinortas.</text:span></text:p>
      <text:p text:style-name="P303"><text:span text:style-name="T304">J.BEINORTAS.<text:s/></text:span><text:span text:style-name="T305">Mano ne tiek klausimas, kiek prašymas, kadangi pats nutarimo projektas yra labai trumpas, tačiau jį rengiant panaud</text:span><text:span text:style-name="T306">ota labai daug svarbios medžiagos. Dėl vienos aš norėjau klausti, bet gerbiamasis ministras pats paaiškino - būtent apie tuos pagrindinius principus, kuriais remiantis daromas šitas eksperimentas. Aš norėčiau prašyti tą medžiagą padauginti, kad mes galėtum</text:span><text:span text:style-name="T307">e susipažinti. O antra, iš visų šitų ūkių man artimas ir gerai pažįstamas Baisogalos eksperimentinis ūkis. Tai labai specifinis ūkis, kuris praktiškai yra Žemės ūkio ministerijos gyvulininkystės bazė. Tai ar specifinio valstybinio užsakymo principas veisli</text:span><text:span text:style-name="T308">ninkystės srityje bus išlaikomas, ar jis bus reglamentuotas šitame jūsų doku-mente?</text:span></text:p>
      <text:p text:style-name="P309"><text:span text:style-name="T310">R.R.SURVILA.<text:s/></text:span><text:span text:style-name="T311">Kad įmonė liktų su savo...</text:span></text:p>
      <text:p text:style-name="P312"><text:span text:style-name="T313">J.BEINORTAS.<text:s/></text:span><text:span text:style-name="T314">Kad liktų tokio pat profilio, nes taip yra nuo Lietuvos Respublikos laikų.</text:span></text:p>
      <text:p text:style-name="P315"><text:span text:style-name="T316">R.R.SURVILA.<text:s/></text:span><text:span text:style-name="T317">Mes jį pasirinkom, na, jie paty</text:span><text:span text:style-name="T318">s pasiūlė, bet mes paėmėme vieną tokį ūkį, jų yra nemažai. Ir manome, kad reformai vykstant iš esmės, tokių ūkių branduolys liks neprivatizuotas. Todėl, kad sėklininkystė, veislininkystė ir kai kurie kiti dalykai, kurie reikalingi visam žemės ūkiui, kaip i</text:span><text:span text:style-name="T319">r visam pasaulyje turėtų būti valstybės žinioje. Taigi tas Baisogalos ūkis turės likti su savo branduoliu kaip neprivatizuotas valstybinis ūkis su veislininkystės ir kitais tikslais, bet žemės ten yra žymiai daugiau negu tam reikalinga. Yra daug norinčių ū</text:span><text:span text:style-name="T320">kininkauti. Taigi tokio tipo ūkio struktūros modelį reikia mums taip pat turėti ir žinoti, kaip mes elgsimės su tokiais ūkiais. Jų yra ne viena dešimtis Respublikoje.</text:span></text:p>
      <text:p text:style-name="P321"><text:span text:style-name="T322">PIRMININKAS.<text:s/></text:span><text:span text:style-name="T323">Gerbiamieji deputatai, dar kartą prašau vengti svarstymo.</text:span></text:p>
      <text:p text:style-name="P324"><text:span text:style-name="T325">PIRMININKAS.<text:s/></text:span><text:span text:style-name="T326">Deput</text:span><text:span text:style-name="T327">atas P.Papovas.</text:span></text:p>
      <text:p text:style-name="P328"><text:span text:style-name="T329">P.PAPOVAS.<text:s/></text:span><text:span text:style-name="T330">Gerbiamasis ministre, aš noriu paklausti, ar pakaks šio nutarimo kaip teisinio pagrindo, ar numato Žemės ūkio ministerija priimti daugiau nutarimų tam eksperimentui įteisinti? Ar visiškai savarankiškai, stichiškai vykdys ūkiai tą</text:span><text:span text:style-name="T331"><text:s/>eksperimentą?</text:span></text:p>
      <text:p text:style-name="P332"><text:span text:style-name="T333">R.R.SURVILA.<text:s/></text:span><text:span text:style-name="T334">Manau, vykdys vadovaudamiesi tomis nuostatomis (mes padauginsime), taip pat pagrindiniais agrarinio įstatymo principais. Bet manau, kad jeigu mes pradėsime anksčiau paruošiamuosius darbus, tai įstatymai pasivys. Įdirbis tam tikr</text:span><text:span text:style-name="T335">as bus, stichišku to nepavadinsi, bet aš kartoju, kad įstatymus reikėtų palikti (...). Bus tam tikri variantai, tai nebus modelis kiekvienam ūkiui, kiekvienam rajonui. Nes jeigu nepaliksime tokios iniciatyvos, tai, matyt, bus labai sudėtinga į tą kurpalį v</text:span><text:span text:style-name="T336">isus įkišti. Iniciatyva, žinoma, liks vietoje. Aišku, Vyriausybės, Žemės ūkio ministerijos atsakomybė yra didelė. Bet mes kito būdo įteisinti tą eksperimentą nematome, kaip tik Aukščiausioji Taryba ir (...). Arba šitą teisę mes turėsime, arba jos neturėsim</text:span><text:span text:style-name="T337">e ir nieko nedarydami lauksime, kol ateis ,,audra” ir bus sudėtingiau tada dirbti.</text:span></text:p>
      <text:p text:style-name="P338"><text:span text:style-name="T339">PIRMININKAS.<text:s/></text:span><text:span text:style-name="T340">Gerbiamieji deputatai, deputate Pangoni, deputate Apšega, ar jūs iš tikrųjų norite paklausti, ar norite toliau tęsti svarstymą? Aš siūlyčiau perkelti jį j Agrar</text:span><text:span text:style-name="T341">inę komisiją, jeigu mes nutarsime įtraukti į darbotvarkę. Prašau deputatą J.Pangonį paklausti.</text:span></text:p>
      <text:p text:style-name="P342"><text:span text:style-name="T343">J.PANGONIS.<text:s/></text:span><text:span text:style-name="T344">Kiek aš suprantu, eksperimentas gali būti vykdomas tik priėmus agrarinės reformos įstatymus, t.y. Žemės ūkio įmonių privatizavimo įstatymą ir Žemės r</text:span><text:span text:style-name="T345">eformos įstatymą. Nes kiekvienas atskiras ūkis nėra izoliuotas nuo visos Lietuvos ir j jį pretenzijas reikš žmonės iš visos Lietuvos, jeigu jis bus privatizuojamas. Tai ar nereikėtų kuo greičiau mums priimti tuos įstatymus ir po to leisti visiems, kas nori</text:span><text:span text:style-name="T346">, tą daryti?</text:span></text:p>
      <text:p text:style-name="P347"><text:span text:style-name="T348">R.R.SURVILA.<text:s/></text:span><text:span text:style-name="T349">Kad taip į Dievo ausį - kuo greičiau priimti įstatymus! Taip, bet vis dėlto pradėti pirmuosius darbus, kurie netrukdys pagrindinėms projektų nuostatoms, mūsų supratimu, galima, nes privatizavimo įstatymas šiandien paskutinį sykį s</text:span><text:span text:style-name="T350">varstomas Vyriausybėje, bus jums tuoj pateiktas, praktiškai šalių argumentai derinami. Jeigu mes turėsime mėnesį kitą tam, kad ūkiuose konkrečiai galėtume daryti skaičiavimus, ruoštis ir visa kita, o vėliau daryti visur, tai bus tik j naudą.</text:span></text:p>
      <text:p text:style-name="P351"><text:span text:style-name="T352">PIRMININKAS.<text:s/></text:span><text:span text:style-name="T353">D</text:span><text:span text:style-name="T354">eputatas L.Apšega.</text:span></text:p>
      <text:p text:style-name="P355"><text:span text:style-name="T356">L.APŠEGA.<text:s/></text:span><text:span text:style-name="T357">Vis dėlto, ar šis eksperimentas pavyks, ar nepavyks - čia jau kitas klausimas. Bet kai pas mus jau dabar renkami pareiškimai tų, kurie nori atsiimti žemę, pastatus, ar neatsitiks taip, kad jie padarys kažką, ir po to reikės vėl</text:span><text:span text:style-name="T358"><text:s/>viską ardyti? O gal to vieno iš 12 ūkių žemę atsiims savininkai ir pradės ją dirbti? Ar nebus tas vargas nereikalingas? Ar nereikėtų palaukti dar porą savaičių, kol mes priimsim?</text:span></text:p>
      <text:p text:style-name="P359"><text:span text:style-name="T360">R.R.SURVILA.<text:s/></text:span><text:span text:style-name="T361">Kai dėl manęs, tai aš praėjusių metų liepos mėn. pradėjau laukt</text:span><text:span text:style-name="T362">i įstatymų priėmimo, ir vis po dviejų savaičių. Atėjome iki šios dienos. Ir jeigu Žemės ūkio ministerija dabar nebus pasiruošusi, jai pačiai reikės savo struktūrą susitvarkyti, kad galėtų vykdyti reformą. Būtent šitas praktinis darbas mus visus privers tur</text:span><text:span text:style-name="T363">ėti struktūras, dirbti ir ruoštis. Kalbų laikas pasibaigė, jūs būkite geri, pasistenkite dėl įstatymų.</text:span></text:p>
      <text:p text:style-name="P364"><text:span text:style-name="T365">PIRMININKAS.<text:s/></text:span><text:span text:style-name="T366">Ačiū.</text:span></text:p>
      <text:p text:style-name="P367"><text:span text:style-name="T368">PIRMININKAS<text:s/></text:span><text:span text:style-name="T369">(K.INTA).</text:span><text:span text:style-name="T370"><text:s/>Atsiprašau, ką gerbiamasis ministras siūlo dėl priėmimo?</text:span></text:p>
      <text:p text:style-name="P371"><text:span text:style-name="T372">R.R.SURVILA.<text:s/></text:span><text:span text:style-name="T373">(Negirdėti).</text:span></text:p>
      <text:p text:style-name="P374"><text:span text:style-name="T375">PIRMININKAS.<text:s/></text:span><text:span text:style-name="T376">Kiek suprantame,</text:span><text:span text:style-name="T377"><text:s/>gerbiamasis ministras siūlo kuo skubiau priimti nutarimą.</text:span></text:p>
      <text:p text:style-name="P378"><text:span text:style-name="T379">R.R.SURVILA.<text:s/></text:span><text:span text:style-name="T380">Aš labai prašyčiau įtraukti į rytdienos darbotvarkę, nes daug darbų reikėjo daryti jau užvakar. Patikėkite, tikrai šitaip yra, jūs tą jaučiat visi.</text:span></text:p>
      <text:p text:style-name="P381">Aš prašau šitaip, o kaip jūs nuspręsite?</text:p>
      <text:p text:style-name="P382"><text:span text:style-name="T383">PIRMININKAS.<text:s/></text:span><text:span text:style-name="T384">Gerai, gerbiamieji deputatai, pagal Reglamento 214 straipsnį mes šitokią teisę turime. Ar yra kitokių pasiūlymų? Deputatas M.Arlauskas.</text:span></text:p>
      <text:p text:style-name="P385"><text:span text:style-name="T386">M.ARLAUSKAS.<text:s/></text:span><text:span text:style-name="T387">Norėčiau iš tikrųjų pritarti gerbiamojo ministro susi-rūpinimui ir siūlyčiau priimti pasi</text:span><text:span text:style-name="T388">ūlymą.</text:span></text:p>
      <text:p text:style-name="P389"><text:span text:style-name="T390">K.ANTANAVIČIUS.<text:s/></text:span><text:span text:style-name="T391">Pritardamas norėčiau pasiūlyti, kad būtų numatyta antradienį. Iš ryto buvome komisijų pirmininkų posėdyje, darbotvarkė sudaryta, be to, neturim projekto, kaip sakė ministras, šiandien dar vyksta paskutinis svarstymas Vyriausybėje. Tu</text:span><text:span text:style-name="T392">rim pasižiūrėti. Taigi siūlau įtraukti svarstyti antradienį.</text:span></text:p>
      <text:p text:style-name="P393"><text:span text:style-name="T394">PIRMININKAS<text:s/></text:span><text:span text:style-name="T395">(Č.V.STANKEVIČIUS).</text:span><text:span text:style-name="T396"><text:s/>Gerbiamieji deputatai, mes galėtume nuspręsti įtraukti į kitos savaitės darbotvarkę. Tai būtų labai konkretus sprendimas skubesnei priėmimo tvarkai, o svarstant sa</text:span><text:span text:style-name="T397">vaitės darbotvarkę bus nustatytas tikslus laikas, jeigu Vyriausybė pateiks savo nuomonę, parems šitą sprendimą.</text:span></text:p>
      <text:p text:style-name="P398">Ar nėra prieštaraujančių tokiam mūsų šios dienos protokoliniam sprendimui? Įtraukti šio klausimo svarstymą skubos tvarka į kitos savaitės darbotvarkę. Priimta.</text:p>
      <text:p text:style-name="P399"><text:span text:style-name="T400">NEPRISISTATĘS DEPUTATAS.<text:s/></text:span><text:span text:style-name="T401">Gerbiamieji deputatai, kadangi generalinis prokuroras nesiūlė po pristatymo, mums reikėtų taip pat priimti protokolinį nutarimą dėl minėtų pakeitimų įtraukimo, įrašymo į sesijos gegužės mėnesio darbotvarkę.</text:span></text:p>
      <text:p text:style-name="P402"><text:span text:style-name="T403">PIRMININ</text:span><text:span text:style-name="T404">KAS.<text:s/></text:span><text:span text:style-name="T405">Prieštaravimų nėra, šitie klausimai...</text:span></text:p>
      <text:p text:style-name="P406"><text:span text:style-name="T407">NEPRISISTATĘS DEPUTATAS.<text:s/></text:span><text:span text:style-name="T408">Aš noriu siūlyti, kad tai būtų padaryta kuo greičiau, kadangi įstatymas nesudėtingas, daug laiko neatims. Dirbti reikėtų jiems kuo greičiau, todėl siūlau kitos savaitės ketvirtadienį. Kit</text:span><text:span text:style-name="T409">ą savaitę, ketvirtadienį, galima priimti, balsuoti.</text:span></text:p>
      <text:p text:style-name="P410"><text:span text:style-name="T411">PIRMININKAS.<text:s/></text:span><text:span text:style-name="T412">Ar sutiktų gerbiamieji deputatai, kad šitie klausimai būtų įtraukti į kitos savaitės darbotvarkę?</text:span></text:p>
      <text:p text:style-name="P413"><text:span text:style-name="T414">K.ANTANAVIČIUS.<text:s/></text:span><text:span text:style-name="T415">Aš norėčiau pasakyti, kad mes nespėsim. Esame pradėję butų, turto grąžinimo,<text:s/></text:span><text:span text:style-name="T416">socialinį, švietimo, - na, tai įsirašysime dabar tuos ir tada pražūsime patys. Įrašykim į gegužės mėnesį, o toliau svarstydami matysim, suteikiant prioritetą, žinoma, jį reikia kuo greičiau. Bet rašydami tiek prirašysime, kad paskui neišsikapstysime.</text:span></text:p>
      <text:p text:style-name="P417"><text:span text:style-name="T418">PIRMI</text:span><text:span text:style-name="T419">NINKAS.<text:s/></text:span><text:span text:style-name="T420">Deputatas A.Sakalas.</text:span></text:p>
      <text:p text:style-name="P421"><text:span text:style-name="T422">A.SAKALAS</text:span><text:span text:style-name="T423">. Aš norėčiau paremti gerbiamąjį deputatą J.Prapiestį. Iš tiesų tas įstatymas yra ir svarbus, ir nesudėtingas. Manau, kad tikrai kitos savaitės ketvirtadienį galėtume jį priimti per kokį pusvalandį.</text:span></text:p>
      <text:p text:style-name="P424"><text:span text:style-name="T425">PIRMININKAS<text:s/></text:span><text:span text:style-name="T426">(K.INTA</text:span><text:span text:style-name="T427">).</text:span><text:span text:style-name="T428"><text:s/>Kadangi yra du pasiūlymai, balsuosime. Pirmas pasiūlymas buvo įtraukti į kitos savaitės darbotvarkę. Kas už tai?</text:span></text:p>
      <text:p text:style-name="P429"><text:span text:style-name="T430">BALSŲ SKAIČIUOTOJAS.<text:s/></text:span><text:span text:style-name="T431">Už - 51.</text:span></text:p>
      <text:p text:style-name="P432"><text:span text:style-name="T433">PIRMININKAS.<text:s/></text:span><text:span text:style-name="T434">Gal galite pasakyti, kiek salėje deputatų?</text:span></text:p>
      <text:p text:style-name="P435"><text:span text:style-name="T436">BALSŲ SKAIČIUOTOJAS.<text:s/></text:span><text:span text:style-name="T437">Taip, aš atsiprašau, tuoj pasakys</text:span><text:span text:style-name="T438">iu.</text:span></text:p>
      <text:p text:style-name="P439"><text:span text:style-name="T440">PIRMININKAS<text:s/></text:span><text:span text:style-name="T441">(Č.V.STANKEVIČIUS).</text:span><text:span text:style-name="T442"><text:s/>Pasiūlymai buvo alternatyvūs. Antruoju buvo siūloma svarstyti gegužės mėnesį, bet ne kitą savaitę. Tai yra svarstyti gegužės mėnesį, vėliau. Kas už tą pasiūlymą, kurį teikė deputatas K.Antanavičius, prašom pakelti mandat</text:span><text:span text:style-name="T443">us.</text:span></text:p>
      <text:p text:style-name="P444"><text:span text:style-name="T445">BALSŲ SKAIČIUOTOJAS</text:span><text:span text:style-name="T446">.<text:s/></text:span><text:span text:style-name="T447">Už balsavo 8.</text:span></text:p>
      <text:p text:style-name="P448"><text:span text:style-name="T449">PIRMININKAS.<text:s/></text:span><text:span text:style-name="T450">Gerbiamieji deputatai, ar jūs sutiktumėte (esant didesnei persvarai, didesniam skaičiui deputatų, pasisakiusių už tai, kad bū-tų įtraukiama į kitos savaitės darbotvarkę), kad Aukščiausioji Taryba įtrauktų</text:span><text:span text:style-name="T451"><text:s/>į kitos savaitės darbotvarkę šį ilgo svarstymo nereikalaujantį klausimą? Aš kreipiuosi į tuos, kurie balsavo už vėlesnį jo svarstymą.</text:span></text:p>
      <text:p text:style-name="P452">Jeigu neprieštaraujate, tada Aukščiausiosios Tarybos sprendimas yra įtraukti į kitos savaitės darbotvarkę dienos nenustatant.</text:p>
      <text:p text:style-name="P453"><text:span text:style-name="T454">PIRMININKAS<text:s/></text:span><text:span text:style-name="T455">(K.INTA)</text:span><text:span text:style-name="T456">.<text:s/></text:span><text:span text:style-name="T457">Į tribūną kviečiame deputatą M.Čobotą.</text:span></text:p>
      <text:p text:style-name="P458"><text:span text:style-name="T459">M.ČOBOTAS.<text:s/></text:span><text:span text:style-name="T460">Aš norėčiau atsiprašyti, pagal naują Reglamentą ruošiamą įstatymą pateikėm Juridiniam skyriui, bet iš jo dar negavome pritarimo, todėl labai atsiprašau. Man turėjo atnešti, bet da</text:span><text:span text:style-name="T461">r negavau.</text:span></text:p>
      <text:p text:style-name="P462"><text:span text:style-name="T463">PIRMININKAS.<text:s/></text:span><text:span text:style-name="T464">Toliau kitas mūsų klausimas yra dėl... tiesa, kviečiame į tribūną deputatą K.Antanavičių.</text:span></text:p>
      <text:p text:style-name="P465"> </text:p>
      <text:p text:style-name="P466">K.Antanavičiaus kalba</text:p>
      <text:p text:style-name="Normal"><text:span text:style-name="T467"> </text:span></text:p>
      <text:p text:style-name="P468"><text:span text:style-name="T469">K.ANTANAVIČIUS.<text:s/></text:span><text:span text:style-name="T470">Gerbiamieji deputatai, jums praėjusią savaitę pateiktas labai trumpas įstatymas dėl asmenų, įsigijus</text:span><text:span text:style-name="T471">ių nuosavybės teise gyvenamuosius namus, kurie buvo neteisėtai paimti iš buvusių savininkų, teisių garantijų. Buvo konfiskuoti ar palikti be šeimininko namai, po to valstybė juos pardavė kitam žmogui, ir teismai priteisė pastariesiems žmonėms išsikelti. Dė</text:span><text:span text:style-name="T472">l tokių bylų aš turiu 37 žmonių raštus. Vadinasi, yra iš tiesų didžiulės bėdos tiems žmonėms, kuriuos iškeldina. Pavyzdžiui, piliečio V.Četrausko pareiškimas ,,kai man (...) bute dėl jo susidėvėjimo ir avarinės būklės gyventi pasidarė neįmanoma, kreipiausi</text:span><text:span text:style-name="T473"><text:s/>į rajono vykdomąjį komitetą, prašydamas skirti tinkamą gyvenamąjį plotą. Buvo pasiūlyta nusipirkti greta esantį gyvenamąjį plotą ir pačiam jį susiremontuoti (...).” Aš niekam neprieštaravau, kodėl mes turime tuoj prieštarauti? ,,Taigi neturėdamas pasirink</text:span><text:span text:style-name="T474">imo, nusipirkau 2/3 gyvenamojo namo, įvertinto 735 rubliais, tai notariškai patvirtinta sutartimi. Likusią dalį nusipirko kitas pilietis. Kapitališkai suremontavus, sutvarkius (...) dabar atsirado šio turto paveldėtojos Grumadienė ir Rusonienė, ir 1990 m.<text:s/></text:span><text:span text:style-name="T475">spalio 18 d. Širvintų rajono teismas patenkino jų ieškinį. Mano kasacinį skundą Lietuvos Respublikos Aukščiausiasis Teismas gruodžio 3 d. atmetė (...)”. Kitas Šimkaus ir Šimkienės, ūkininkų iš Noreikiškių, pareiškimas. Vėl tokia pat situacija. Iš Kauno žmo</text:span><text:span text:style-name="T476">gus pareiškė, kad tai yra jo nuosavybė, ir iškeldina. Štai mes su gerbiamuoju deputatu V.Šadreika, kaip atsimenate, dar spalio mėn. buvome parengę įstatymo projektą dėl tokių bylų nutraukimo. Tačiau buvo pasakyta, paaiškinta, kad šitie klausimai bus sprend</text:span><text:span text:style-name="T477">žiami turto grąžinimo įstatyme. Turto grąžinimo įstatyme, kaip jūs puikiai pamenate, yra įrašyta, kad turto grąžinimo įstatymas neliečia klausimo dėl to turto, kuris jau yra parduotas privatinėn nuosavybėn. Taigi teko kalbėtis su daugeliu teisininkų, ir be</text:span><text:span text:style-name="T478">veik visi teisininkai pripažįsta, kad tokių namų grąžinti neturėtų. Kaip aiškino ir gerbiamasis R.Pakalniškis ir kiti teisininkai, kad pagal vindikacinę teisę, besitęsiančią nuo romėnų teisės laikų, namai ir butai, kurie yra neteisėtai valdžios paimti iš ž</text:span><text:span text:style-name="T479">monių ir parduoti privatinėn nuosavybėn kitiems žmonėms, neturi būti atimti iš pastarųjų, turi būti ginama paskutinioji nuosavybės teisė. Ta teisė, dar sykį noriu pabrėžti, tęsiasi nuo romėnų teisės, tai ne nauja kas nors. Tačiau mūsų teismai dėl neaiškių<text:s/></text:span><text:span text:style-name="T480">priežasčių, matyt, manydami, kad bus tiktai pagirti, taip buvo patriotiškai nusiteikę, kad jie vienus gyventojus iškeldina, o kitiems grąžina, grąžina neteisėtai. Bet, matyt, jau tų, kurie yra ,,nuteisti”, nebegrąžinsim atgal, nors ir neteisėtai, nes atgal</text:span><text:span text:style-name="T481"><text:s/>įstatymas neveikia, mes puikiai žinome. Mes tik sustabdėme iškeldinimą. Vadinasi, tie, kurie jau ,,nuteisti”, gali būti ir iškeldinti. Todėl ir yra jums siūlomas labai mažas įstatymo projektas, kuris skelbia: ,,Nustatyti, kad gyvenamieji namai, kurie iš s</text:span><text:span text:style-name="T482">avininkų administracinių organų sprendimais neteisėtais būdais buvo paimti, buvusiems savininkams natūroje negrąžinami, jeigu šiuos namus įstatymų nustatyta tvarka yra įsigiję nuosavybės teise kiti fiziniai asmenys”. Tiems piliečiams, kurių namai buvo, sut</text:span><text:span text:style-name="T483">eikiamos kompensacijos, numatytos turto grąžinimo įstatyme, gali būti gana didelės kompensacijos. Todėl prašyčiau, kad ta teismo praktika nebesitęstų. Įtraukti į gegužės 14 ar gegužės 16 dienos darbotvarkę tokio mažo vieno straipsnelio įstatymo svarstymą.<text:s/></text:span><text:span text:style-name="T484">Ačiū už dėmesį.</text:span></text:p>
      <text:p text:style-name="P485"><text:span text:style-name="T486">PIRMININKAS.<text:s/></text:span><text:span text:style-name="T487">Deputatas V.Paliūnas.</text:span></text:p>
      <text:p text:style-name="P488"><text:span text:style-name="T489">V.PALIŪNAS.<text:s/></text:span><text:span text:style-name="T490">Aš norėčiau deputato K.Antanavičiaus paklausti: ar jis pats asmeniškai yra nusipirkęs nacionalizuotą namą ar jo dalį ir dėl to bijo, kad jam pačiam teks tą namą apleisti? Ar jis asmeniškai nėra</text:span><text:span text:style-name="T491"><text:s/>suinteresuotas tuo įstatymu, kurį siūlo?</text:span></text:p>
      <text:p text:style-name="P492"><text:span text:style-name="T493">K.ANTANAVIČIUS.<text:s/></text:span><text:span text:style-name="T494">Ačiū. Galiu su malonumu atsakyti. Aš esu nusipirkęs Vilniaus senamiestyje namą, kuris buvo pastatytas 17 a. ir kuris yra restauruotas, nuo pamatų perstatytas. Man niekas negresia pagal mūsų įstatymą</text:span><text:span text:style-name="T495">. Ačiū, gerbiamasis Paliūnai, čia labai dažnai tokios kalbos eina, kad man kas nors... yra perstatytas nuo pat pamatų. Buvo nugriautas visas. Na, tai valdžia perstatė, tai valdiškas namas. Tai tada gal nusipirkti, sakysim, Žirmūnuose ar kur kitur niekas ne</text:span><text:span text:style-name="T496">turi teisės? Yra normalu. Taigi esu nusipirkęs, dar sykį noriu pasakyti, teisėtai, sumokėjęs 14 tūkstančių, kiek ir priklauso už trijų kambarių butą. Dabar pagal šitą įstatymą gal tektų mokėti ir mažiau. Tačiau manyčiau, kad spręskime iš esmės.</text:span></text:p>
      <text:p text:style-name="P497"><text:span text:style-name="T498">PIRMININKAS</text:span><text:span text:style-name="T499">.<text:s/></text:span><text:span text:style-name="T500">Deputatas J.Jurgelis.</text:span></text:p>
      <text:p text:style-name="P501"><text:span text:style-name="T502">J.JURGELIS.<text:s/></text:span><text:span text:style-name="T503">Gerbiamasis pranešėjau, norėčiau ir pasiteirauti, ir pasiaiškinti. Aš iš esmės pritariu šitai minčiai. Bet štai toks dalykas. Namų įsigijimas neretai buvo iš tiesų neteisėtas. Sakykim, man praktikoje teko susidurti su to</text:span><text:span text:style-name="T504">kiais atvejais, kai namas buvo nupirktas už 57 rublius. Kai grįžusiam tremtiniui buvo sakoma: parduosim, parduosim, parduosim tau namą, o nusipirko vykdomojo komiteto pirmininkė. Vadinasi, pats įsigijimas buvo... Tai ar negalima būtų įrašyti tokį sakinį, k</text:span><text:span text:style-name="T505">ad kilusius ginčus nagrinėja teismas?</text:span></text:p>
      <text:p text:style-name="P506"><text:span text:style-name="T507">K.ANTANAVIČIUS.<text:s/></text:span><text:span text:style-name="T508">Čia yra parašyta: ,,jeigu šiuos gyvenamuosius namus įstatymų nustatyta tvarka yra įsigiję nuosavybės teise kiti fiziniai asmenys”. Įstatymų nustatyta tvarka. Tai jeigu kas nors pažeis tuos įstatymus, be</text:span><text:span text:style-name="T509"><text:s/>abejo, visai galima sutikti, kad nagrinėja teismas. Galima įrašyti, jeigu reikia. Bet as suprantu, kad yra įstatymų nustatyta tvarka. Jeigu buvo pažeistas įstatymas įsigyjant, aišku savaime.</text:span></text:p>
      <text:p text:style-name="P510"><text:span text:style-name="T511">PIRMININKAS.<text:s/></text:span><text:span text:style-name="T512">Gerbiamieji deputatai, mes tik pristatome įstatymą,</text:span><text:span text:style-name="T513"><text:s/>nesvarstome, todėl prašau klausimus iš esmės. Deputatas G.Šerkšnys.</text:span></text:p>
      <text:p text:style-name="P514"><text:span text:style-name="T515">G.ŠERKŠNYS.<text:s/></text:span><text:span text:style-name="T516">Čia gal daugiau procedūrinis klausimas. Reglamento 184 straipsnis reikalauja, kad prieš pristatymą turėtų būti atitinkamos Juridinio skyriaus ir kitos išvados. Šiuo metu, deja</text:span><text:span text:style-name="T517">, mūsų pateiktuose dokumentuose viso to nėra. Mane domina, kodėl taip elgiamasi?</text:span></text:p>
      <text:p text:style-name="P518"><text:span text:style-name="T519">K.ANTANAVIČIUS.<text:s/></text:span><text:span text:style-name="T520">Aš norėčiau paklausti, ar prie kitų pristatančių buvo, ar tikrino? Mūsų tas įstatymas buvo Juridiniame skyriuje ir pritarimą gavome.</text:span></text:p>
      <text:p text:style-name="P521"><text:span text:style-name="T522">PIRMININKAS.<text:s/></text:span><text:span text:style-name="T523">Deja, deputat</text:span><text:span text:style-name="T524">ams nėra išdalytas tas pritarimas ir nėra išdalytas atsiliepimas, kuris atitinka Laikinąjį Pagrindinį Įstatymą. Ar jis atitinka juridinės technikos atžvilgiu? Deputatas S.Pečeliūnas.</text:span></text:p>
      <text:p text:style-name="P525"><text:span text:style-name="T526">S.PEČELIŪNAS.<text:s/></text:span><text:span text:style-name="T527">Gerbiamasis pranešėjau, aš norėčiau jūsų paklausti, mes tad</text:span><text:span text:style-name="T528">a irgi tą problemą kartu nagrinėjome. Čia aš, viršuje, jeigu norite mane matyti. Yra tokia problema ir apie tai rašė laikraščiai - viena medalio pusė, jeigu taip galima pasakyti, paliesdavo tiktai tuos asmenis, kurie jau nusipirko tuos namus, ir tuos, kuri</text:span><text:span text:style-name="T529">e nori grįžti. Tačiau jūs šitame pateiktame projekte nė žodžio nekalbate apie tuos, kurie neteisėtai pardavė, neišsiaiškinę, kad tas daiktas yra ne jų, jie pardavė ne savo daiktą. Ar yra numatoma atsakomybė tiems pareigūnams ir tiems asmenims, kurie pardav</text:span><text:span text:style-name="T530">inėja ne savo turtą?</text:span></text:p>
      <text:p text:style-name="P531"><text:span text:style-name="T532">K.ANTANAVIČIUS.<text:s/></text:span><text:span text:style-name="T533">Pareigūnams ir asmenims jokios čia atsakomybės būti negali, nes buvo daroma pagal sovietinius įstatymus. Pagal sovietinius įstatymus. Ir dar sykį noriu atkreipti dėmesį, turbūt teisininkai išaiškins, turim tada atšaukti</text:span><text:span text:style-name="T534"><text:s/>visus sovietinius įstatymus.</text:span></text:p>
      <text:p text:style-name="P535"><text:span text:style-name="T536">S.PEČELIŪNAS.<text:s/></text:span><text:span text:style-name="T537">Atsiprašau, koks sovietinis įstatymas leidžia pardavinėti svetimą daiktą?</text:span></text:p>
      <text:p text:style-name="P538"><text:span text:style-name="T539">K.ANTANAVIČIUS.<text:s/></text:span><text:span text:style-name="T540">Gerbiamasis Pečeliūnai, jis buvo konfiskuotas ar nacionalizuotas ir buvo valstybės turtas. Sovietiniai įstatymai leido par</text:span><text:span text:style-name="T541">davinėti valstybės turtą savivaldybėms. Juk tai akivaizdu, ne kaip svetimą pardavinėjo. Sovietiniai įstatymai pirmiausia įformino kaip kolūkio turtą ar kaip įmonės turtą, o paskui jau tas kolūkis ar įmonė pardavė. Tai reiškia, kalbėti reikėtų apie tai, kad</text:span><text:span text:style-name="T542"><text:s/>įmonė arba kolūkis turi atlyginti. Apie tai ir kalbama turto grąžinimo įstatymo kompensavimo dalyje.</text:span></text:p>
      <text:p text:style-name="P543"><text:span text:style-name="T544">PIRMININKAS.<text:s/></text:span><text:span text:style-name="T545">Deputatas P.Varanauskas.</text:span></text:p>
      <text:p text:style-name="P546"><text:span text:style-name="T547">P.VARANAUSKAS.<text:s/></text:span><text:span text:style-name="T548">Mano kita nuomonė negu deputato K.Antanavičiaus net keliais aspektais. Pirmiausia mes turime labai sv</text:span><text:span text:style-name="T549">arbių įstatymų, kurių nespėjame aprobuoti, kurie valstybiniu požiūriu mums reikalingi. Aš jau praeitą kartą minėjau apie išradybos, prekių ženklų ir panašius įstatymus, jiems taip pat reikės vietos rasti. Bet noriu pateikti tokį klausimą. Labai gerai, kad<text:s/></text:span><text:span text:style-name="T550">deputatas K.Antanavičius daro nuorodą į romėnų teisę, bet vadovaujasi enkavedistų teise. Tai jeigu mes priimsime šitą įstatymą (...). Deputato K.Antanavičiaus tėvas buvo ištremtas į Sibirą, o jis pabėgo. Tuomet turim iškviesti šitų rūmų sargybą, kad suimtų</text:span><text:span text:style-name="T551"><text:s/>deputatą K.Antanavičių ir nuvežtų ten, kur buvo nuvežtas jo tėvas, nes jis vadovaujasi tais įstatymais. Enkavedistų buvo tokie įstatymai.</text:span></text:p>
      <text:p text:style-name="P552"><text:span text:style-name="T553">PIRMININKAS.<text:s/></text:span><text:span text:style-name="T554">Deputatas Z.Juknevičius.</text:span></text:p>
      <text:p text:style-name="P555"><text:span text:style-name="T556">K.ANTANAVIČIUS.<text:s/></text:span><text:span text:style-name="T557">Aš norėčiau atsakyti gerbiamajam P.Varanauskui, kad žmonių apsa</text:span><text:span text:style-name="T558">uga yra svarbiausias reikalas, o ne patentai. Čia yra pasityčiojimo viršūnė pasakyti, kad kokie nors patentai yra svarbiau Lietuvai dabartiniu metu negu išgelbėti nors vieną šeimą nuo neteisėto iškeldinimo. Tai yra cinizmo viršūnė!</text:span></text:p>
      <text:p text:style-name="P559"><text:span text:style-name="T560">PIRMININKAS.<text:s/></text:span><text:span text:style-name="T561">Deputatas Z</text:span><text:span text:style-name="T562">.Juknevičius.</text:span></text:p>
      <text:p text:style-name="P563"><text:span text:style-name="T564">Z.JUKNEVIČIUS.<text:s/></text:span><text:span text:style-name="T565">Noriu pasakyti, kad kol kas nėra iškeldintos nė vienos šeimos į gatvę, sprendimai yra atidėti, ir gerbiamasis K.Antanavičius tegul neklaidina.</text:span></text:p>
      <text:p text:style-name="P566"><text:span text:style-name="T567">K.ANTANAVIČIUS.<text:s/></text:span><text:span text:style-name="T568">Aš atsiprašau dar sykį, neklaidinkit jūs. Ar aš pasakiau, kad yra iš</text:span><text:span text:style-name="T569">keldinta? Aš pasakiau, kad yra ,,nuteista”. Jūs pabūkite tokiame name, kur ,,nuteistas” jūs esate iškeldinti. Juk atgal neatiteisim, ir aš tą sakiau. Ir tamstą prašau neklaidinti.</text:span></text:p>
      <text:p text:style-name="P570"><text:span text:style-name="T571">Z.JUKNEVIČIUS.<text:s/></text:span><text:span text:style-name="T572">Visų pirma reikėtų ir sąvoką skirti pristatant tokį įstatymą,</text:span><text:span text:style-name="T573"><text:s/>kur ,,nuteistas” kaip už nusikaltimą...</text:span></text:p>
      <text:p text:style-name="P574"><text:span text:style-name="T575">PIRMININKAS<text:s/></text:span><text:span text:style-name="T576">(Č.V STANKEVIČIUS).</text:span><text:span text:style-name="T577"><text:s/>Gerbiamieji deputatai, prašome neįsivelti į tarpusavio ginčą.</text:span></text:p>
      <text:p text:style-name="P578"><text:span text:style-name="T579">Z.JUKNEVIČIUS.<text:s/></text:span><text:span text:style-name="T580">Gerbiamasis K.Antanavičius neišklausė mano klausimo, todėl taip ir išėjo. Juk mes, frakcijų atstovai, buvo</text:span><text:span text:style-name="T581">me sutarę pas Pirmininką V.Landsbergį, kad Teisinės sistemos komisija pateiks naują Civilinio kodekso 143 straipsnio redakciją, kad teismai galėtų susiorientuoti galbūt kitaip. Tam reikia iš tiesų suburti kolektyvą, išstudijuoti praktiką ir padaryti. Taip<text:s/></text:span><text:span text:style-name="T582">negalima, kaip K.Antanavičius - ne pirmą sykį vis su projektėliu tokiu - nutraukti! Uždrausti! Kaip jūs dabar siūlote priimti tokį įstatymą, kad teismai negalėtų spręsti ginčų? Jūs praktiškai taip siūlote, kad teismai negalėtų spręsti ginčų tais atvejais.</text:span></text:p>
      <text:p text:style-name="P583"><text:span text:style-name="T584">K.ANTANAVIČIUS.<text:s/></text:span><text:span text:style-name="T585">Kodėl jie, neskaitę įstatymų, svarsto, man nesuprantama. Todėl aš dar sykį perskaitysiu.</text:span></text:p>
      <text:p text:style-name="P586"><text:span text:style-name="T587">Z.JUKNEVIČIUS.<text:s/></text:span><text:span text:style-name="T588">Todėl aš vis dėlto taip prašau...</text:span></text:p>
      <text:p text:style-name="P589"><text:span text:style-name="T590">PIRMININKAS.<text:s/></text:span><text:span text:style-name="T591">Prašau užbaigti, deputatai.</text:span></text:p>
      <text:p text:style-name="P592"><text:span text:style-name="T593">Z.JUKNEVIČIUS.<text:s/></text:span><text:span text:style-name="T594">Klausiu dar, kodėl deputatas K.Antanavičius ne</text:span><text:span text:style-name="T595">silaikė frakcijos susitarimo, o čia pateikė tokį projektą ir mes dabar gaištam laiką. Jis toks negali būti priimtas, nes jis griautų visą nuosavybės teisės gynimo mechanizmą ir, antra, prašau nutraukti bet kokius klausimus ir diskusijas šiuo klausimu, bals</text:span><text:span text:style-name="T596">uoti dėl jo ir projektą atmesti. Pavesti Teisinės sistemos komisijai šiuo klausimu užsiimti, nes deputatas K.Antanavičius, kad ir koks būtų gabus, bet visose srityse negali suspėti vienodai.</text:span></text:p>
      <text:p text:style-name="P597"><text:span text:style-name="T598">K.ANTANAVIČIUS.<text:s/></text:span><text:span text:style-name="T599">Aš noriu atsakyti gerbiamajam Z.JukneviČiui. Maty</text:span><text:span text:style-name="T600">t, jis turi korupcinį interesą, iš tribūnos sakau, nes jis šmeižia įstatymą neskaitęs jo. Štai jis pasakė, kad teismams K.Antanavičiaus įstatymas uždraudžia svarstyti. Skaitau dar sykį, kas parašyta. Aš nekaltinu jūsų, bet jūs pats save ,,apsidirbat”, kaip</text:span><text:span text:style-name="T601"><text:s/>sakoma, todėl, kad parašyta: ,,Nustatyti, kad gyvenamieji namai, butai, kurie iš savininkų neteisėtai administracinių organų sprendimais ar kitais neteisėtais būdais buvo paimti, buvusiems savininkams natūroje negrąžinami”. Ir J.Jurgelio pasiūlymu įrašyta</text:span><text:span text:style-name="T602">:</text:span></text:p>
      <text:p text:style-name="P603"><text:span text:style-name="T604">,,</text:span><text:span text:style-name="T605">Ginčai sprendžiami teismine tvarka”. Tai kodėl jūs iškreipiat, kad K.Antanavičiaus įstatymas teismams neleidžia svarstyti? Leidžia svarstyti, tik parašo įstatyme, kad negrąžinami. O tamstą prašome tada, parenkite Civilinį kodeksą. Juk jūs tyčiojatės iš</text:span><text:span text:style-name="T606"><text:s/>Lietuvos žmonių, iš viso pasaulio tyčiojatės! Teismai, suprantat, teisia, priteisia iškeldinti - atgal teismai neveiks! Atidedame iškeldinimą, įstatymo ir Civilinio kodekso nepriimame ir dar nepriimsim metus, ir toliau tęsis. Tai kas čia - ne korupcija? V</text:span><text:span text:style-name="T607">isiems teismams korupcija tada! Aš, kaip deputatas, drąsiai sakau. Jūs norite padaryti, kad... Kodėl teisėjai taip teisia? Todėl, kad jie turi galimybę gauti didelius pinigus iš tų, kurie grįš gyventi, o tie, kurie gyvena, neturi iš ko mokėti. Jie yra varg</text:span><text:span text:style-name="T608">šai. Tai tokia yra ta teisinė praktika, jūs gi puikiai žinote. Paklauskite R.Pakalniškio, paklausite kitų. Neteisingai aiškinamas Civilinis kodeksas. Juk aš ne pirmą dieną... Kodėl jūs, Teisinės sistemos komisija, neužsiimate šituo, jeigu jums bent kiek rū</text:span><text:span text:style-name="T609">pi bent vieno Lietuvos žmogaus likimas? Kodėl jūs čia užsiimate demagogija, o ne Lietuvos žmonių gynimu? Kas turi ginti? Ar ekonomistai turi ginti? Prašau netrukdyti! Ar ekonomistai turi ginti Lietuvos žmonių teisinius interesus, ar teisininkai? Jeigu teis</text:span><text:span text:style-name="T610">ininkai turi ginti, tai prašom ir ginti! Civilinio kodekso pataisa turėjo būti padaryta jau pernai, rugsėjo mėnesį, po pirmojo mūsų kreipimosi. Kreipėmės tris keturis kartus štai su tais dokumentais. Kiek asmeniškai kartų kreipiausi j gerbiamąjį p. K.Motie</text:span><text:span text:style-name="T611">ką. Kas judina ausis? Niekas nejudina. Tai mes ir sėdėsim (bus neteisėtai sprendžiamos bylos) ir lauksim, kol mūsų kompetentingi teisininkai - ne ekonomistai, užsiims teisiniais klausimais. Tai prašau, kad rytoj būtų padarytas, tada viskas ir atpuola.</text:span></text:p>
      <text:p text:style-name="P612"><text:span text:style-name="T613">PIRM</text:span><text:span text:style-name="T614">ININKAS.<text:s/></text:span><text:span text:style-name="T615">Gerbiamasis pranešėjau, aš priverstas jus nutraukti, nes deputatas Z.Juknevičius pasiūlė šito projekto neįrašyti į sesijos darbotvarkę, nes jis nėra pakankamai paruoštas.</text:span></text:p>
      <text:p text:style-name="P616"><text:span text:style-name="T617">NEPRISISTATĘS DEPUTATAS.<text:s/></text:span><text:span text:style-name="T618">Ar galiu paklausti?</text:span></text:p>
      <text:p text:style-name="P619"><text:span text:style-name="T620">NEPRISISTATĘS DEPUTATAS.<text:s/></text:span><text:span text:style-name="T621">Aš nor</text:span><text:span text:style-name="T622">ėčiau paremti gerbiamąjį Z.Juknevičių ir vadovautis mūsų Reglamento 188 straipsnio trečiąja dalimi, kur mes turime spręsti...</text:span></text:p>
      <text:p text:style-name="P623"><text:span text:style-name="T624">NEPRISISTATĘS DEPUTATAS. O<text:s/></text:span><text:span text:style-name="T625">kas suteikė žodį gerbiamajam S.Pečeliūnui? Aš stoviu ir prieš Z.Juknevičių stovėjau. Jis atėjo vėliau i</text:span><text:span text:style-name="T626">r gavo žodį. Koks čia reikalas? Kodėl jūs nepirmininkaujate kaip priklauso?</text:span></text:p>
      <text:p text:style-name="P627"><text:span text:style-name="T628">PIRMININKAS.<text:s/></text:span><text:span text:style-name="T629">Gerbiamieji deputatai, prašome tylos, ramybės, nusiraminkite. Pranešėjo taip pat prašome nesikarščiuoti. Gerbiamieji deputatai, įstatymas pristatytas. Ar negalime mes<text:s/></text:span><text:span text:style-name="T630">pereiti prie svarstymo pasiūlymų, iš kurių vienas buvo įtraukti ir priimti - tai deputato K.Antanavičiaus. Ir jau girdėjome pasiūlymą neįtraukti šio įstatymo, bet parengti kitą. Galbūt deputatai dėl to trumpai pasisakytų, neįsileisdami j tokius aistringus<text:s/></text:span><text:span text:style-name="T631">ginčus.</text:span></text:p>
      <text:p text:style-name="P632"><text:span text:style-name="T633">NEPRISISTATĘS DEPUTATAS.<text:s/></text:span><text:span text:style-name="T634">Dėl balsavimo motyvų galima?</text:span></text:p>
      <text:p text:style-name="P635"><text:span text:style-name="T636">PIRMININKAS.<text:s/></text:span><text:span text:style-name="T637">Prašau. Deputatas J.Pangonis.</text:span></text:p>
      <text:p text:style-name="P638"><text:span text:style-name="T639">J.PANGONIS.<text:s/></text:span><text:span text:style-name="T640">Man regis, jūs visi gerai prisimenate, kad šį klausimą aš pats asmeniškai kėliau jau praėjusiais metais, nes tikrai teismai priteisė žmones</text:span><text:span text:style-name="T641"><text:s/>iškeldinti iš namų nežiūrint į tai, ar tas žmogus tremtinys, ar ne tremtinys. Iškeldinimo faktų yra nemažai Respublikoje. Todėl užsimerkti ir šito nematyti negalima. Ir, manyčiau, reikia tikrai svarstyti šį įstatymą. Jeigu jis nėra dar visai tobulas, jį p</text:span><text:span text:style-name="T642">ataisysime, bet kuo greičiau, tuo geriau, nes konfliktų Respublikoje daugėja ir žmonės skundžiasi dėl to. Todėl nepradėkime asmeninių ginčų ir nesiaiškinkime, kas ką nusipirko ir panašiai, bet klausimą spręskime iš esmės.</text:span></text:p>
      <text:p text:style-name="P643"><text:span text:style-name="T644">PIRMININKAS.<text:s/></text:span><text:span text:style-name="T645">Deputatas J.Liaučius.</text:span></text:p>
      <text:p text:style-name="P646"><text:span text:style-name="T647">J.LIAUČIUS.<text:s/></text:span><text:span text:style-name="T648">Gerbiamąjį posėdžio pirmininką kartu su deputatu K.Motieka prašome po 1-2 minutes pasisakyti.</text:span></text:p>
      <text:p text:style-name="P649"><text:span text:style-name="T650">PIRMININKAS.<text:s/></text:span><text:span text:style-name="T651">Kalbėsite dėl to, ar šis įstatymo projektas turi būti priimtas svarstymui, taip? Tai visi deputatai dėl to galės pasisakyti, kiek yra bū</text:span><text:span text:style-name="T652">tina mūsų sprendimui padaryti.</text:span></text:p>
      <text:p text:style-name="P653"><text:span text:style-name="T654">PIRMININKAS<text:s/></text:span><text:span text:style-name="T655">(K.INTA).</text:span><text:span text:style-name="T656"><text:s/>Deputatas A.Šimėnas.</text:span></text:p>
      <text:p text:style-name="P657"><text:span text:style-name="T658">A.ŠIMĖNAS.<text:s/></text:span><text:span text:style-name="T659">Aš noriu prieš...</text:span></text:p>
      <text:p text:style-name="P660"><text:span text:style-name="T661">PIRMININKAS<text:s/></text:span><text:span text:style-name="T662">(Č.V.STANKEVIČIUS).</text:span><text:span text:style-name="T663"><text:s/>Bet prašome kalbėti dėl balsavimo motyvų, ar jūs pasisakote už šito įstatymo priėmimą tolimesniam svarstymui, ar pasiūlys</text:span><text:span text:style-name="T664">ite kitokį sprendimą?</text:span></text:p>
      <text:p text:style-name="P665"><text:span text:style-name="T666">A.ŠIMĖNAS.<text:s/></text:span><text:span text:style-name="T667">Prieš pateikdamas pasiūlymą, aš norėčiau pakomentuoti porą faktų, kurie yra mano rinkiminėje apygardoje. Konkrečių pavardžių šiandien neminėsiu, bet turiu dokumentus ir laiškus. Yra tokių atvejų, kai turtas grąžinamas buvus</text:span><text:span text:style-name="T668">iems savininkams teismine tvarka, tačiau nerealizuojama šita nuostata. Vienas iš tokių atvejų, kai grąžintas namas buvusiai savininkei, o dabar gyvenantiems žmonėms suteikiama gyvenamoji vieta visai kitoje vietoje, tačiau šitie dabar gyvenantys buvusio sav</text:span><text:span text:style-name="T669">ininko name žmonės nenori keltis ir sako: mes iš čia niekur neisim, mums čia patogu gyventi. Tai jeigu mes priimtume gerbiamojo K.Antanavičiaus siūlymą, tai sudarytume sąlygas tiems žmonėms, kurie dabar gyvena ne savame name, tai yra buvusio savininko name</text:span><text:span text:style-name="T670">, iš viso nesikelti. Kaip jie nori, taip ir daro. Mums čia patogu, mes čia gyvename. Nekreipia dėmesio į jokias teises, jokią nuosavybę ir t.t. Todėl aš manau, kad toks pasiūlymas dar šiandien svarstyti tikrai nepriimtinas. Reikalinga dar prie jo dirbti fr</text:span><text:span text:style-name="T671">akcijose ar kitaip.</text:span></text:p>
      <text:p text:style-name="P672"><text:span text:style-name="T673">PIRMININKAS.<text:s/></text:span><text:span text:style-name="T674">Deputatas V.Plečkaitis.</text:span></text:p>
      <text:p text:style-name="P675"><text:span text:style-name="T676">V.P.PLEČKAITIS.<text:s/></text:span><text:span text:style-name="T677">Ar norėčiau palaikyti gerbiamojo K.Antanavičiaus pasiūlymą. Tai labai rimtas įstatymo projektas, nes liečia daugelį žmonių ir kelia tokias svarbias socialines problemas. Bet, matyt, k</text:span><text:span text:style-name="T678">adangi parlamento dauguma yra labai priešiška šio įstatymo priėmimui, reikėtų galbūt ieškoti kompromisų ir rasti bendrą sprendimą susitarus su Teisinės sistemos komisija ir galbūt su Jungtine sąjūdžio frakcija geriau parengti šitą klausimą. Bet vis dėlto j</text:span><text:span text:style-name="T679">į reikėtų išspręsti, nes tai jaudina daugelį Lietuvos žmonių.</text:span></text:p>
      <text:p text:style-name="P680"><text:span text:style-name="T681">PIRMININKAS.<text:s/></text:span><text:span text:style-name="T682">Deputatas J.Beinortas.</text:span></text:p>
      <text:p text:style-name="P683"><text:span text:style-name="T684">J.BEINORTAS.<text:s/></text:span><text:span text:style-name="T685">Gerbiamieji kolegos! Manyčiau, kad klausimas, be abejonės, svarbus, aštrus. Tačiau pats vienas, išimtas iš panašių klausimų konteksto, jis neišsp</text:span><text:span text:style-name="T686">ręs problemos. Aš pirmiausia galvoju (mes čia apsikeitėme ir labai aštriomis frazėmis), kad iš esmės yra priimtas neteisingas Lietuvos TSR Ministrų Tarybos 1989 m. sprendimas pradėti pardavinėti, tarkim, plėšikiškai gautą turtą. Todėl jeigu mes norime svar</text:span><text:span text:style-name="T687">styti deputato K.Antanavičiaus pasiūlytą įstatymo projekto gabaliuką, tai tą įstatymą reikėtų įtraukti ir priimant teisišką sprendimą dėl 1989 m. minėto nutarimo įvertinimo. Tada jau būtų pažiūrėta ne į kokią išplėštą dalį, bet plačiau teisės požiūriu. Aiš</text:span><text:span text:style-name="T688">ku tiktai viena, kad kol mes nesame išsprendę nuosavybės tęstinumo, tai šiuo metu griebti kitą kontraversišką įstatymą visiškai netiktų, ir aš asmeniškai negalėčiau balsuoti, kad mes jau kitą savaitę šitą įstatymą svarstytume. Tiesiog siūlau, kad grupė spe</text:span><text:span text:style-name="T689">cialistų teisininkų įvertintų ir 1989 m. vykdyto butų pardavimo piliečiams teisiškumą ir sąlygas, kurios ten buvo numatytos.</text:span></text:p>
      <text:p text:style-name="P690"><text:span text:style-name="T691">PIRMININKAS.<text:s/></text:span><text:span text:style-name="T692">Deputatas N.Rasimavičius.</text:span></text:p>
      <text:p text:style-name="P693"><text:span text:style-name="T694">L.N.RASIMAVIČIUS.<text:s/></text:span><text:span text:style-name="T695">Palaikydamas Z.Juknevičiaus pasiūlymą, noriu pasakyti, kad visa problema y</text:span><text:span text:style-name="T696">ra ta: kaip teismai aiškina - kas yra sąžiningas įgijėjas ir kas nesąžiningas įgijėjas. Tik šia prasme galbūt reikia pakoreguoti Civilinį kodeksą. Pasiduoti tokiems populistiniams K.Antanavičiaus aiškinimams šmeižiant teismus jokiu būdu negalima. Juo labia</text:span><text:span text:style-name="T697">u, kad sprendimo priėmimas ir jo įvykdymas yra du visiškai skirtingi dalykai. Ir koks gerbiamasis K.Antanavičius bebūtų geras ekonomikos mokslų gydytojas, bet tegu nesikiša į teisę, kur tikrai neišmano.</text:span></text:p>
      <text:p text:style-name="P698"><text:span text:style-name="T699">PIRMININKAS.<text:s/></text:span><text:span text:style-name="T700">Gerbiamasis kolega ir gerbiamieji kiti k</text:span><text:span text:style-name="T701">olegos, prašome kalbėti tik apie problemą, bet nekalbėti apie pranešėjus ir diskusijose dalyvaujančius kolegas.</text:span></text:p>
      <text:p text:style-name="P702"><text:span text:style-name="T703">PIRMININKAS.<text:s/></text:span><text:span text:style-name="T704">Deputatas A.Patackas.</text:span></text:p>
      <text:p text:style-name="P705"><text:span text:style-name="T706">A.V.PATACKAS.<text:s/></text:span><text:span text:style-name="T707">Jeigu teisingai suprantu, tai šiaip ar taip tų namų savininkai paliko juos ne savo noru, daugia</text:span><text:span text:style-name="T708">usia pokario metais arba išvežti, arba priversti slapstytis ir panašiai. Vadinasi, tie žmonės, kurie įsigijo tuos namus, jie juk žinojo, kur jie eina, ir moraliniu atžvilgiu šitas įsigijimas nėra švarus, nes juk žinant, kad savininkas gyvas, pirkti ne kiek</text:span><text:span text:style-name="T709">vienas rizikuotų. Todėl būtina į tai įsigilinti ne vien teisininkams, bet ir iš kito taško pažiūrėti į šitą situaciją. Ir aš, pavyzdžiui, šiandien negalėčiau balsuoti, nes neturiu kuo remtis. Jeigu tu žinai, kad įsigijai nuosavybę, kuri yra nelaimės būdu p</text:span><text:span text:style-name="T710">asidariusi laisva, arba kad kažkas kitas buvo nuskriaustas, tai vien jau tai kelia klausimą.</text:span></text:p>
      <text:p text:style-name="P711"><text:span text:style-name="T712">PIRMININKAS.<text:s/></text:span><text:span text:style-name="T713">Gerbiamieji deputatai, kadangi iki pertraukos liko mažai laiko, žodžio prašė deputatai J.Liaučius ir K.Motieka, suteikiame žodį deputatui J.Liaučiui.</text:span></text:p>
      <text:p text:style-name="P714"><text:span text:style-name="T715">J.LIAUČIUS.<text:s/></text:span><text:span text:style-name="T716">Gerbiamieji deputatai, taip netikėtai pakilo aistros. Šiandien norėjosi pamatyti tribūnoje B.Brazdžionį, kad vėl nuramintų, kaip tai atsitiko vakar. Nors tai buvo atsitiktinumas, bet, deja, tai buvo kaip lietus pakilus aistroms. Manyčiau, kad n</text:span><text:span text:style-name="T717">ereikia kaltinti vieniems kitų dėl korupcinių interesų. Čia yra ne tik be galo gili teisinė problema, bet ir politinė.</text:span></text:p>
      <text:p text:style-name="P718">Juk iki 1989 metų visi teisininkai ir visi žmonės manė, kad sovietiniai įstatymai yra tinkami. Tai yra tie įstatymų straipsniai, pavyzdžiui, Civilinio kodekso 143 ir kiti, pagal kuriuos sudaryti sandoriai, buvo tinkami, nes valstybė buvo laikoma teisėta turto valdytoja, savininke. Dabar, atsiradus istoriniams tyrimams, taip pat teisiniams momentams, mes pripažįstame, kad valstybė nebuvo teisėta savininkė, buvo ji kaip vagis, turto atėmėja, t.y. neteisėta savininkė. Ir štai iškilo pati didžiausia, sunkiausia mūsų istorijos teisinė ir politinė problema. Ir tai išspręsti Šitaip, sakyčiau, labai elementariai, nevykusiai pateikus projektą be juristų išvados nepavyks. Paaiškinamajame rašte rašoma, kad neteisingai interpretuojama nesant Aukščiausiojo Teismo, Teisingumo ministerijos, instituto nuomonės bei išvadų. Pateiktas projektas, kuris neatitinka elementarių teisinių aktų technikos, nes juk čia<text:s/>nenurodoma, kad keičiamas Civilinio kodekso 143 straipsnis ar kitas, o tik Aukščiausioji Taryba įstatymu nustato naują formulavimą. Taigi aš esu už tokio įstatymo priėmimą, kartoju, kad nebūtų iškraipomi mano žodžiai, už ir Sąjūdžio frakcija, tačiau prieš<text:s/>vulgarų variantą (...). Kada dėsime brūkšnį kokie sandoriai, iki kokių metų, iki kokios dienos padaryti notarinių kontorų galioja ir nuo kada negalioja, nes yra dvi žmonių kategorijos: tie, kuriuos jėga išvarė su automatu iš namų, prieš jų valią namus kelis kartus pardavinėjo, ir tie, kurie įsigijo. O įsigijo visokie: ir kaimynas iš kaimyno, kuris žinojo, kad Sibire tas yra ir susirašinėjo, ir tie, kurie nieko nežinojo, pavyzdžiui, iš Dzūkijos nuvažiavę į Klaipėdos kraštą. Taigi dar kartą atkreipiu dėmesį į<text:s/>gilią politinę teisinę diskusiją, kuri turėtų įvykti, į gilią projekto analizę, ir tik tada pristatyti mūsų parlamentui. O dabar siūlau balsuoti formaliai, nes pažeistas Reglamentas pristatant šitą projektą. Nesant tų formalių reikalavimų, iš viso atmesti<text:s/>ir nelaikyti, kad tai buvo įstatymo pristatymas.</text:p>
      <text:p text:style-name="P719"><text:span text:style-name="T720">PIRMININKAS.<text:s/></text:span><text:span text:style-name="T721">Deputatas K.Motieka.</text:span></text:p>
      <text:p text:style-name="P722"> </text:p>
      <text:p text:style-name="P723">K.Motiekos kalba</text:p>
      <text:p text:style-name="Normal"><text:span text:style-name="T724"> </text:span></text:p>
      <text:p text:style-name="P725"><text:span text:style-name="T726">K.MOTIEKA.<text:s/></text:span><text:span text:style-name="T727">Gerbiamieji teisėjai!<text:s/></text:span><text:span text:style-name="T728">(Juokas salėje)</text:span><text:span text:style-name="T729"><text:s/>Atsiprašau, nors ir netyčia, bet man atrodo, kad tas žodis truputį nuėmė mūsų įtampą. Ačiū labai. Ir a</text:span><text:span text:style-name="T730">tsiprašau. Visų pirma dėl siūlomo projekto. Aš manyčiau, kad jame daug prieštaravimų ir štai dėl ko. Gerbiamojo K.Antanavičiaus pateiktame projekte kalbama apie vindikaciją. Ir kalbama, kad, girdi, nuo romėnų teisės laikų. Yra ne taip. Aš atsiprašau, pati<text:s/></text:span><text:span text:style-name="T731">vindikacijos sąvoka kaip tik ir atsirado romėnų teisėje ir reguliavo santykius, kada nuskriausti žmonės, piliečiai, kurie turėjo visas pagal romėnų teisę teises, norėjo atsiimti savo turtą iš svetimo teisėto arba iš svetimo neteisėto valdymo. Tai šita vind</text:span><text:span text:style-name="T732">ikacija ir reguliuoja tuos klausimus. Bet šiandieną sakyti, kad vindikacija suteikia teisę atsiimti šitą turtą, kad yra nuo pat romėnų laikų, neįmanoma, ji nebuvo praktikuojama ar jos iš viso nebuvo. Tai yra absurdiška taip teigti. Aš nenoriu čia smulkiau<text:s/></text:span><text:span text:style-name="T733">tų paskaitų skaityti, bet man atrodo, kad jeigu kas atsiverstų romėnų teisę, tai labai lengvai tą pamatytų, nes vindikacija kaip tik ir reguliuoja tuos klausimus, kaip atsiimti turtą iš svetimo teisėto valdytojo. Tai reikalinga jį atsiimti. Tai reiškia, ka</text:span><text:span text:style-name="T734">d garantuojamos tos teisės yra. Tik reikia pažiūrėti, kaip jas įgyvendinti, kad iš tikrųjų būtų apsaugotos štai šiose konkrečiose aplinkybėse visų žmonių teisės. Štai žmonių apsauga, gerbiamasis K.Antanavičius sako, yra pats svarbiausias dalykas. Tai išeit</text:span><text:span text:style-name="T735">ų, kad tie, kurie gyvena, tai jau žmonės, o tie, kurių turtas atimtas - tai jau ką, jie jau ne žmonės? Tai jų teisės irgi turi būti ginamos įstatymų ir būtent nuosavybės teisės. Bet apsiriboti tik-tai kompensacija, manyčiau, būtų neteisinga. Yra atvejų, ka</text:span><text:span text:style-name="T736">da galima sugrąžinti, yra atvejų, kada negalima. Dabar kalbama, kad kiek kartų kreipėsi į K.Motieką, na, neaišku, gal kas nors kiti, bet galbūt tarp jų ir aš - mes tarsi ,,karpėme ausimis”. Aš labai atsiprašau! Gerbiamojo K.Antanavičiaus iniciatyva buvo už</text:span><text:span text:style-name="T737">klaustas teismas. Ir aš norėčiau, kad visi deputatai šitą žinotų ir žinotų taip pat ir gerbiamasis J.Pangonis, kuris sako, kad yra nemažai iškeldinimo faktų. Nežinau, kuo remiasi gerbiamasis deputatas. Galbūt jis labai norėtų, kad būtų tokių faktų, bet kad</text:span><text:span text:style-name="T738"><text:s/>tokių faktų nėra. Ir štai į gerbiamojo K.Antanavičiaus paklausimą Aukščiausiojo Teismo pirmininkas š.m. balandžio 8 d. davė tokį atsakymą. Jis yra neilgas, leiskite man perskaityti. Ir visi čia taškai bus sudėti ant ,,i”.</text:span></text:p>
      <text:p text:style-name="P739">Rašoma taip: ,,Iš viso per 1988 ir per 1990 metus Respublikos teismuose buvo gautos ir išnagrinėtos 36 tos kategorijos civilinės bylos. Iš šio bylų skaičiaus dvi bylos buvo nutrauktos, viena - atsakovams išsikėlus, o kita - ieškovui atsisakius nuo ieškinio, vienas pareiškimas paliktas nenagrinėtas. Likusiose 33 bylos teismas ieškovų ieškinius patenkino”. Tų, kurie reikalavo grąžinti jiems nuosavybę, būtent namus. Dabar toliau. ,,Vietos savivaldybės organai teismo sprendimu buvo įpareigoti suteikti iškeldinamiems piliečiams kitą gyvenamąjį<text:s/>plotą 15 bylų, o likusiose bylose tokio įpareigojimo nėra. 13 bylų sprendimai yra įvykdyti. Atsakovai iš sugrąžintų savininkams pastatų išsikėlė patys, kai tik jiems buvo suteiktos kitos gyvenamosios patalpos. Nė vienas atsakovas nebuvo iškeldintas nesuteikus buto, o sprendimų vykdymas buvo atidedamas, kol jie buvo aprūpinti gyvenamuoju plotu arba patys jį susirado ir išėjo. Neįvykdytose bylose sprendimo vykdymas yra atidėtas, nurodant konkretų atidėjimo laiką, o kai kuriose nurodant, kad vykdymas atidedamas, kol atsakovams bus su-teiktas kitas gyvenamasis plotas. Iš viso yra keldinamos iš savininkams grąžintų namų 36 šeimos, arba 115 žmonių, iš kurių 77 žmonės jau yra išsikėlę. Visi atsakovai ieškinį paprastai pripažįsta ir sutinka išsikelti iš savininkams<text:s/>grąžintų namų, kai jiems bus suteikta kita gyvenamoji patalpa. Buvo apskųsta 10 teismo sprendimų ir visi kasaciniai skundai Aukščiausiojo Teismo civilinių bylų kolegijos buvo atmesti. Namų savininkams grąžino 24 namus - vykdomieji komitetai, 11 namų - teismo sprendimu ir vieną grąžino kolūkis”. Štai tokia padėtis yra šią dieną. Taigi reikia ne kažkokiais gandais vadovautis, ir gerbiamasis K.Antanavičius irgi iš tribūnos pasakė, kad štai keldinami žmonės, kad čia kažkoks jau baisus dalykas. Ir kai aš sakau,<text:s/>kad nėra iškeldinta nė vienos šeimos, tai man atsako, kad tai yra netiesa. Aš nežinau, kaip galima tokius pareiškimus daryti, tai kas čia dabar tuos žmones nori...</text:p>
      <text:p text:style-name="P740"><text:span text:style-name="T741">K.ANTANAVIČIUS.<text:s/></text:span><text:span text:style-name="T742">Kada jūs baigsite šmeižtu užsiimti? Ką K.Antanavičius sakė?</text:span></text:p>
      <text:p text:style-name="P743"><text:span text:style-name="T744">K.MOTIEKA.<text:s/></text:span><text:span text:style-name="T745">Palau</text:span><text:span text:style-name="T746">kite, jums dar žodžio niekas nesuteikė.</text:span></text:p>
      <text:p text:style-name="P747"><text:span text:style-name="T748">K.ANTANAVIČIUS.<text:s/></text:span><text:span text:style-name="T749">Ar aš sakiau, kad iškeldinta!?</text:span></text:p>
      <text:p text:style-name="P750"><text:span text:style-name="T751">K.MOTIEKA.<text:s/></text:span><text:span text:style-name="T752">Nežinau, atsiprašau, atsiprašau. Tai jūs irgi klausykite, kas yra kalbama. Nes J.Pangonis aiškiai pareiškė, kad yra iškeldinami. K.Antanavičius pats iš tribūn</text:span><text:span text:style-name="T753">os kalba, kad žmonės iškeldinami yra.</text:span></text:p>
      <text:p text:style-name="P754"><text:span text:style-name="T755">K.ANTANAVIČIUS.<text:s/></text:span><text:span text:style-name="T756">(Negirdėti)</text:span></text:p>
      <text:p text:style-name="P757"><text:span text:style-name="T758">K.MOTIEKA.<text:s/></text:span><text:span text:style-name="T759">Ką reiškia ,,nuteista”? Baudžiamosiose bylose yra teisiami žmonės už nusikaltimų padarymą.</text:span></text:p>
      <text:p text:style-name="P760"><text:span text:style-name="T761">PIRMININKAS<text:s/></text:span><text:span text:style-name="T762">(K.INTA).</text:span><text:span text:style-name="T763"><text:s/>Gerbiamieji deputatai, prašau netrukdyti pranešėjui.</text:span></text:p>
      <text:p text:style-name="P764"><text:span text:style-name="T765">PIRMININKAS<text:s/></text:span><text:span text:style-name="T766">(</text:span><text:span text:style-name="T767">Č.V.STANKEVIČIUS).</text:span><text:span text:style-name="T768"><text:s/>Gerbiamieji deputatai, gerbiamieji deputatai...</text:span></text:p>
      <text:p text:style-name="P769"><text:span text:style-name="T770">K.ANTANAVIČIUS.<text:s/></text:span><text:span text:style-name="T771">Aš privalau atsakyti. Gerbiamasis Motieka, jūs perskaitėte tikrai teismo atsakymą. Aš apie tai ir kalbėjau, kad visus patenkina, o štai mano parengtas įstatymėlis yra... Jūs</text:span><text:span text:style-name="T772">ų pas V.Landsbergį kalbant ir R.Pakalniškio, ir J.Prapiesčio pasakyta, kad neteisingai interpretuojamas Civilinis kodeksas, todėl reikia visas tas bylas, kurias, kaip jūs sakėte, patenkina, Aukščiausiasis Teismas atmeta (...).</text:span></text:p>
      <text:p text:style-name="P773"><text:span text:style-name="T774">PIRMININKAS.<text:s/></text:span><text:span text:style-name="T775">Gerbiamieji depu</text:span><text:span text:style-name="T776">tatai, kadangi pranešėjas pats pasiėmė žodį, tada posėdžio pirmininkas skelbia pertrauką.</text:span></text:p>
      <text:p text:style-name="P777"><text:span text:style-name="T778"> </text:span></text:p>
      <text:h text:style-name="P779" text:outline-level="5">Pertrauka</text:h>
      <text:p text:style-name="P780"><text:span text:style-name="T781"> </text:span></text:p>
      <text:p text:style-name="P782"><text:span text:style-name="T783">PIRMININKAS<text:s/></text:span><text:span text:style-name="T784">(K.INTA).</text:span><text:span text:style-name="T785"><text:s/>Pertrauka baigėsi, prašome rinktis į salę, užimti vietas.</text:span></text:p>
      <text:p text:style-name="P786"><text:span text:style-name="T787">PIRMININKAS<text:s/></text:span><text:span text:style-name="T788">(Č.V.STANKEVIČIUS).</text:span><text:span text:style-name="T789"><text:s/>Gerbiamieji deputatai, tęsiame posėdį. A</text:span><text:span text:style-name="T790">r gerbiamiesiems deputatams nepasirodytų priimtinas toks pasiūlymas: diskusijos, kurios įvyko prieš pietus, buvo kiek per karštos ir nesantūrios, dėl to reikėtų tik apgailestauti, tačiau paaiškėjo, posėdžio pirmininkų supratimu, galimas mūsų sprendimas. Ga</text:span><text:span text:style-name="T791">lbūt negalima priimti šio projekto, kuris buvo pateiktas, tačiau tai nereiškia, kad neturi būti sprendžiamas iškeltas klausimas. Deputato K.Antanavičiaus iniciatyva lieka, jeigu sutiktų pranešėjas ir sutiktų deputatai. Posėdžio pirmininkai norėtų pasiūlyti</text:span><text:span text:style-name="T792"><text:s/>štai ką: kad Aukščiausioji Taryba nutartų pavesti Teisinės sistemos komisijai parengti reikalingo nutarimo ar įstatymo projektą dėl asmenų, įsigijusių nuosavybės teise gyvenamuosius namus, kurie buvo neteisėtai paimti iš buvusių savininkų, teisių garantij</text:span><text:span text:style-name="T793">ų ir gegužės mėn. jį pristatyti Aukščiausiajai Tarybai. Tai čia toks siūlymas, kad sutrumpintume laiką. Gal dėl to nebus diskusijų. Jeigu pasirodytų, kad tai nepriimtina, išklausysime kitų pasiūlymų. Prašau deputatą V.Andriukaitį.</text:span></text:p>
      <text:p text:style-name="P794"><text:span text:style-name="T795">V.P.ANDRIUKAITIS.<text:s/></text:span><text:span text:style-name="T796">Ačiū. A</text:span><text:span text:style-name="T797">š manau, kad deputatas J.Liaučius labai įtikinamai parodė šios problemos visą gilią ir sunkią prasmę ir įtikino mus, kad ją reikia spręsti. Ir aš manau, kad jūsų siūlomas sprendimo būdas yra teisingas. Reikėtų pavesti arba Teisinės sistemos komisijai, arba</text:span><text:span text:style-name="T798"><text:s/>sudaryti grupę ne tik iš teisininkų, bet ir iš frakcijų atstovų, besidominčių šita problema, pakviečiant dalyvauti ir Sveikatos apsaugos ir socialinių reikalų komisijos atstovus, kurie rengia butų įstatymą, ir tame kontekste, kaip siūlė J.Beinortas, panag</text:span><text:span text:style-name="T799">rinėti ir spręsti šią problemą. Ir aš tikrai apgailestauju, kad posėdžio pirmininkas šioje diskusijoje leido kalbėti žmonėms nekorektiškai vienas kito atžvilgiu, ir, sakyčiau, buvo peržengtos visos konstruktyvios diskusijos ribos.</text:span></text:p>
      <text:p text:style-name="P800"><text:span text:style-name="T801">NEPRISISTATĘS DEPUTATAS.<text:s/></text:span><text:span text:style-name="T802">Ar galima?</text:span></text:p>
      <text:p text:style-name="P803"><text:span text:style-name="T804">PIRMININKAS.<text:s/></text:span><text:span text:style-name="T805">Deputatas J.Pangonis.</text:span></text:p>
      <text:p text:style-name="P806"><text:span text:style-name="T807">J.PANGONIS.<text:s/></text:span><text:span text:style-name="T808">Aš norėčiau dėl savo kalbos. Galbūt ir neteisingai pasakiau, kad yra iškeldinami, aš norėjau praktiškai pasakyti, kad teismai, Aukščiausiasis Teismas, priteisė iškeldinti nesuteikiant jokio kito gyv</text:span><text:span text:style-name="T809">enamojo ploto. Yra žmonių, kurie nelaukia, kol milicija juos iškeldins, paties to fakto, jie patys išeina kur nors pas tėvus gyventi ir t.t. Nes jau nežino, kur daugiau kreiptis.</text:span></text:p>
      <text:p text:style-name="P810"><text:span text:style-name="T811">PIRMININKAS.<text:s/></text:span><text:span text:style-name="T812">Ačiū. Deputatas V.Beriozovas.</text:span></text:p>
      <text:p text:style-name="P813"><text:span text:style-name="T814">V.BERIOZOVAS.<text:s/></text:span><text:span text:style-name="T815">Aš norėjau dėl vedim</text:span><text:span text:style-name="T816">o tvarkos posėdžio pirmininkams pateikti klausimą. Aš jau trečią sykį tą klausimą keliu, bet negaunu atsakymo. Kas reguliuoja radijo transliaciją? Pradeda transliuoti, nepatinka kažkam - išjungia. Vėl patinka - įjungia. Kas gi čia pasakytų ar prisipažintų,</text:span><text:span text:style-name="T817"><text:s/>kas čia tvarko šitą radijo transliavimą? Šiandien žmonės girdėjo mūsų diskusiją, nebaigėme, bet po pertraukos jos jau netransliuoja. Iš ryto transliavo. Mums reikėtų susitarti arba sudaryti grupę, kuri spręstų. Kas kaip sugalvoja, tas taip ir daro. Kas ga</text:span><text:span text:style-name="T818">lėtų man tai paaiškinti?</text:span></text:p>
      <text:p text:style-name="P819"><text:span text:style-name="T820">PIRMININKAS.<text:s/></text:span><text:span text:style-name="T821">Posėdžio pirmininkas žino, kad aptariant darbotvarkės klausimus buvo nuspręsta transliuoti priešpietinį pirmąjį posėdį. Taip nutarė komisijų pirmininkai ir frakcijų atstovai.</text:span></text:p>
      <text:p text:style-name="P822"><text:span text:style-name="T823">V.BERIOZOVAS.<text:s/></text:span><text:span text:style-name="T824">Ne, aš niekada...</text:span></text:p>
      <text:p text:style-name="P825"><text:span text:style-name="T826">PIRMININKAS</text:span><text:span text:style-name="T827">.<text:s/></text:span><text:span text:style-name="T828">Tada nieko negalime paaiškinti.</text:span></text:p>
      <text:p text:style-name="P829"><text:span text:style-name="T830">V.BERIOZOVAS.<text:s/></text:span><text:span text:style-name="T831">Frakcijų pasitarimuose man dalyvaujant nė karto nebuvo tas klausimas keliamas. Ir niekada niekas nesakė, kada transliuos ir kas transliuos. Kodėl taip yra?</text:span></text:p>
      <text:p text:style-name="P832"><text:span text:style-name="T833">PIRMININKAS.<text:s/></text:span><text:span text:style-name="T834">Gerbiamieji deputatai, gerbiamieji frak</text:span><text:span text:style-name="T835">cijų pirmininkai ir komisijų pirmininkai, prašome tais klausimais konkrečiai susitarti svarstant darbotvarkės projektus. Posėdžio pirmininkai turėtų tiktai vykdyti darbotvarkę, o ne koordinuoti transliaciją, jeigu specialiai tai nepavesta daryti. Radijas i</text:span><text:span text:style-name="T836">r televizija gali transliuoti savarankiškai, tai yra jų teisė. Tai aš siūlau svarstant kitos savaitės darbo planus ir pirmos plenarinio posėdžio dienos - antradienio darbotvarkę - tą dalyką aptarti.</text:span></text:p>
      <text:p text:style-name="P837">Dabar, gerbiamieji deputatai, ar jūs sutiktumėt, aš pataisau siūlymą - pavesti Teisinės sistemos komisijai kartu su Sveikatos apsaugos ir socialinių reikalų komisija parengti pasiūlymą Aukščiausiajai Tarybai dėl reikalingo įstatymo, kuris reguliuotų asmenų, įgijusių nuosavybės teise gyvenamuosius namus, kurie buvo neteisėtai paimti iš buvusių savininkų, teisių garantijas. Turiu omenyje ir tai, kad pati komisija prireikus sudarytų darbo grupę, galėtų pateikti Prezidiumui ją patvirtinti ir, jeigu reikia, finansuotų. Šiandien neaišku, ar tą įstatymą galės komisija parengti labai greitai. Bet kuriuo atveju gegužės mėnesį ji turėtų Aukščiausiajai Tarybai pateikti pasiūlymą arba paruoštą įstatymą arba informuoti ir pranešti, koks jos pasiūlymas yra iš esmės ir kokius įstatymus ar jų pakeitimus ji siūlo.</text:p>
      <text:p text:style-name="P838">Deputatas K.Antanavičius.</text:p>
      <text:p text:style-name="P839"><text:span text:style-name="T840">K.ANTANAVIČIUS.<text:s/></text:span><text:span text:style-name="T841">Aš norėčiau prisidėti prie gerbiamojo Č.Stankevičiaus pirmojo pasiūlymo, t.y. pavesti Teisinės sistemos komisijai, o po to, kai bus parengta, tada visos kitos komisijos įsitrauks, nes yra iš tiesų tiktai teisinė problema. Teisinė<text:s/></text:span><text:span text:style-name="T842">problema yra. Tai remčiau pasiūlymą Teisinės sistemos komisijai pavesti pateikti gegužės mėnesį (...), o iki to laiko su-stabdyti tokių bylų nagrinėjimą.</text:span></text:p>
      <text:p text:style-name="P843"><text:span text:style-name="T844">PIRMININKAS.<text:s/></text:span><text:span text:style-name="T845">Ar deputatas V.Andriukaitis sutinka? Jis siūlė kartu pavesti ir Sveikatos apsaugos, ir so</text:span><text:span text:style-name="T846">cialinių reikalų komisijai, bet tai nėra varžoma komisijos iniciatyva. Gerai. Gerbiamieji deputatai, siūlau priimti tokį protokolinį sprendimą: pavesti Teisinės sistemos komisijai gegužės mėnesį pateikti Aukščiausiajai Tarybai pasiūlymus dėl asmenų, įsigij</text:span><text:span text:style-name="T847">usių nuosavybės teise gyvenamuosius namus, kurie buvo neteisėtai paimti iš buvusių savininkų, teisių garantijų reikalingų įstatymų ar jų pakeitimų projektus. Antrosios pasiūlymo dalies, gerbiamojo K.Antanavičiaus pasiūlymo, man atrodo, negalėtume priimti,<text:s/></text:span><text:span text:style-name="T848">nes tai būtų teisinis norminis aktas. Galbūt gerbiamasis K.Antanavičius sutiktų, kad reikia apie tokių įstatymų rengimą informuoti Lietuvos Respublikos Aukščiausiąjį Teismą.</text:span></text:p>
      <text:p text:style-name="P849"><text:span text:style-name="T850">K.ANTANAVIČIUS.<text:s/></text:span><text:span text:style-name="T851">Galbūt ir rekomenduoti...</text:span></text:p>
      <text:p text:style-name="P852"><text:span text:style-name="T853">PIRMININKAS.<text:s/></text:span><text:span text:style-name="T854">Na, mes negalime kištis į t</text:span><text:span text:style-name="T855">eisminės valdžios reikalus, bet mes galime informuoti, pranešti, kad rengiame tokius pasiūlymus, kad teismas žinotų. Ar sutinka deputatai su tokiu mūsų protokoliniu sprendimu? Priimta.</text:span></text:p>
      <text:p text:style-name="P856"><text:span text:style-name="T857">PIRMININKAS<text:s/></text:span><text:span text:style-name="T858">(KINTA).</text:span><text:span text:style-name="T859"><text:s/>Kitas darbotvarkės klausimas - dėl ,,Lietuvos aido</text:span><text:span text:style-name="T860">” laikraštyje paskelbtos Lietuvos laisvės lygos konferencijos rezoliucijos.</text:span></text:p>
      <text:p text:style-name="P861">Vakar, svarstant šį klausimą, buvo siūloma daryti uždarą posėdį. Ar yra pasiūlymų? Deputatas B.Genzelis.</text:p>
      <text:p text:style-name="P862"><text:span text:style-name="T863">B.GENZELIS.<text:s/></text:span><text:span text:style-name="T864">Aš siūlau daryti atvirą posėdį, nes visuomenė apie tai informuo</text:span><text:span text:style-name="T865">ta, ir mes vieną kartą turime sudėti visus taškus.</text:span></text:p>
      <text:p text:style-name="P866"><text:span text:style-name="T867">NEPRISISTATĘS DEPUTATAS.<text:s/></text:span><text:span text:style-name="T868">Yra pasiūlymas transliuoti per radiją.</text:span></text:p>
      <text:p text:style-name="P869"><text:span text:style-name="T870">PIRMININKAS.<text:s/></text:span><text:span text:style-name="T871">Deputatas P.Varanauskas.</text:span></text:p>
      <text:p text:style-name="P872"><text:span text:style-name="T873">P.VARANAUSKAS.<text:s/></text:span><text:span text:style-name="T874">Grupė truputį kitokios pakraipos deputatų negu pasisakęs deputatas B.Genzelis irgi už ta</text:span><text:span text:style-name="T875">i, kad būtų atviras. Ir net pageidauja transliuoti per radiją.</text:span></text:p>
      <text:p text:style-name="P876"><text:span text:style-name="T877">PIRMININKAS.<text:s/></text:span><text:span text:style-name="T878">Jeigu Aukščiausioji Taryba reikalaus, kad būtų transliuojama, reikia nutarti. Siūlau balsuoti. Kas už tai, kad šio klausimo svarstymas būtų transliuojamas per radiją?</text:span></text:p>
      <text:p text:style-name="P879"><text:span text:style-name="T880">BALSŲ SKAIČIU</text:span><text:span text:style-name="T881">OTOJAS.<text:s/></text:span><text:span text:style-name="T882">Už balsavo 54 deputatai.</text:span></text:p>
      <text:p text:style-name="P883"><text:span text:style-name="T884">PIRMININKAS.<text:s/></text:span><text:span text:style-name="T885">Kas prieš?</text:span></text:p>
      <text:p text:style-name="P886"><text:span text:style-name="T887">BALSŲ SKAIČIUOTOJAS.<text:s/></text:span><text:span text:style-name="T888">Gerbiamasis Juknevičiau, nesupratome jūsų balsavimo. 4 balsavo prieš.<text:s/></text:span><text:span text:style-name="T889">(Triukšmas salėje)</text:span></text:p>
      <text:p text:style-name="P890"><text:span text:style-name="T891">PIRMININKAS<text:s/></text:span><text:span text:style-name="T892">(Č.V STANKEVIČIUS).</text:span><text:span text:style-name="T893"><text:s/>Gerbiamieji kolegos, procedūrinį klausimą svarstome.</text:span></text:p>
      <text:p text:style-name="P894"><text:span text:style-name="T895">PIRM</text:span><text:span text:style-name="T896">ININKAS<text:s/></text:span><text:span text:style-name="T897">(K.INTA).</text:span><text:span text:style-name="T898"><text:s/>Kas susilaikė?</text:span></text:p>
      <text:p text:style-name="P899"><text:span text:style-name="T900">BALSŲ SKAIČIUOTOJAS.<text:s/></text:span><text:span text:style-name="T901">Susilaikė 4.</text:span></text:p>
      <text:p text:style-name="P902"><text:span text:style-name="T903">PIRMININKAS.<text:s/></text:span><text:span text:style-name="T904">Balsų dauguma nutarta transliuoti.</text:span></text:p>
      <text:p text:style-name="P905"><text:span text:style-name="T906">NEPRISISTATĘS DEPUTATAS.<text:s/></text:span><text:span text:style-name="T907">Galima dėl paties klausimo?</text:span></text:p>
      <text:p text:style-name="P908"><text:span text:style-name="T909">PIRMININKAS.<text:s/></text:span><text:span text:style-name="T910">Deputatas A.Šimėnas.</text:span></text:p>
      <text:p text:style-name="P911"><text:span text:style-name="T912">A.ŠIMĖNAS.<text:s/></text:span><text:span text:style-name="T913">Aš siūlau reglamentuoti laiką šitam klausim</text:span><text:span text:style-name="T914">ui - 20 min. ir balsuoti už tokį nutarimą, o jeigu mes neprieisime išvados, atidėti sprendimą kitai dienai. Nes gali atsitikti taip kaip vakar, visą dieną mes galime šnekėti, jokio darbo neatlikti - bus nerezultatyvus darbas. Siūlau balsuoti už 20 min.</text:span></text:p>
      <text:p text:style-name="P915"><text:span text:style-name="T916">PIR</text:span><text:span text:style-name="T917">MININKAS.<text:s/></text:span><text:span text:style-name="T918">Deputatas V.Plečkaitis.</text:span></text:p>
      <text:p text:style-name="P919"><text:span text:style-name="T920">V.P.PLEČKAITIS.<text:s/></text:span><text:span text:style-name="T921">Aš siūlyčiau laiką tikrai apriboti, bet skirti 1 valandą. Tai alternatyvus pasiūlymas.</text:span></text:p>
      <text:p text:style-name="P922"><text:span text:style-name="T923">PIRMININKAS.<text:s/></text:span><text:span text:style-name="T924">Deputatas N.Rasimavičius.</text:span></text:p>
      <text:p text:style-name="P925"><text:span text:style-name="T926">L.N.RASIMAVIČIUS.<text:s/></text:span><text:span text:style-name="T927">Aš palaikau, kad užtenka 20 min. ir pagaliau siūlau susimąstyt</text:span><text:span text:style-name="T928">i, ką mes svarstome. Argi šitas laikraštis ką nors primelavo, argi tokios konferencijos nebuvo? Jis parašė tik tai, kas buvo konferencijoj. Reikalavimas šitą klausimą svarstyti yra ne kas kita kaip spaudos įstatymo pažeidimas. Yra spaudos laisvė. Laikrašti</text:span><text:span text:style-name="T929">s juk nieko neprimelavo.</text:span></text:p>
      <text:p text:style-name="P930"><text:span text:style-name="T931">PIRMININKAS.<text:s/></text:span><text:span text:style-name="T932">Ačiū.</text:span></text:p>
      <text:p text:style-name="P933"><text:span text:style-name="T934">L.N.RASIMAVIČIUS.<text:s/></text:span><text:span text:style-name="T935">Apie tuos, kurie reikalavo, reikia tiesiogiai pasakyti: vagie, kepurė dega!</text:span></text:p>
      <text:p text:style-name="P936"><text:span text:style-name="T937">PIRMININKAS.<text:s/></text:span><text:span text:style-name="T938">Deputatas P.Giniotas.</text:span></text:p>
      <text:p text:style-name="P939"><text:span text:style-name="T940">P.GINIOTAS.<text:s/></text:span><text:span text:style-name="T941">Aš siūlau šiam klausimui skirti pusę valandos.</text:span></text:p>
      <text:p text:style-name="P942"><text:span text:style-name="T943">PIRMININKAS.<text:s/></text:span><text:span text:style-name="T944">Taip, tada<text:s/></text:span><text:span text:style-name="T945">balsuosime alternatyviai. Yra trys pasiūlymai - 20 min., 30 min. ir 1 valanda. Pirmas pasiūlymas buvo 20 min. Kas už tai, kad klausimui būtų skiriama 20 min.?</text:span></text:p>
      <text:p text:style-name="P946"><text:span text:style-name="T947">BALSŲ SKAIČIUOTOJAS.<text:s/></text:span><text:span text:style-name="T948">Balsavo 26.</text:span></text:p>
      <text:p text:style-name="P949"><text:span text:style-name="T950">PIRMININKAS.<text:s/></text:span><text:span text:style-name="T951">Kas už 30 min.?</text:span></text:p>
      <text:p text:style-name="P952"><text:span text:style-name="T953">BALSŲ SKAIČIUOTOJAS.<text:s/></text:span><text:span text:style-name="T954">Balsavo 41.</text:span></text:p>
      <text:p text:style-name="P955"><text:span text:style-name="T956">PI</text:span><text:span text:style-name="T957">RMININKAS.<text:s/></text:span><text:span text:style-name="T958">Kas už vieną valandą?</text:span></text:p>
      <text:p text:style-name="P959"><text:span text:style-name="T960">BALSŲ SKAIČIUOTOJAS. 29<text:s/></text:span><text:span text:style-name="T961">deputatai.</text:span></text:p>
      <text:p text:style-name="P962"><text:span text:style-name="T963">PIRMININKAS.<text:s/></text:span><text:span text:style-name="T964">Pagal balsavimo rezultatus svarstymas tęsis 30 minučių. Į tribūną kviečiame deputatą J.Liaučių.</text:span></text:p>
      <text:p text:style-name="P965"> </text:p>
      <text:p text:style-name="P966">J.Liaučiaus kalba</text:p>
      <text:p text:style-name="Normal"><text:span text:style-name="T967"> </text:span></text:p>
      <text:p text:style-name="P968"><text:span text:style-name="T969">J.LIAUČIUS.<text:s/></text:span><text:span text:style-name="T970">Gerbiamieji deputatai, priminsiu, jog vakar k</text:span><text:span text:style-name="T971">elių deputatų, ypač deputato J.Pangonio ir deputato Č.Juršėno iniciatyva buvo siūloma primygtinai šį klausimą įtraukti į darbotvarkę. Norėčiau pasakyti, kad, matyt, šitas svarstymas bus pamoka, kad nereikia daugiau taip daryti. Prieš įtraukiant klausimą re</text:span><text:span text:style-name="T972">ikia rimtai pamąstyti. Mes negalime gaišti laiką tokiems dalykams. Ir duodant pavedimą kokiai nors komisijai ar deputatui, reikėtų išklausyti jų nuomonės. Aš vakar stovėjau prie mikrofono, bet žodžio negavau. Ir štai turiu jus nuvilti: komisija vakar nutar</text:span><text:span text:style-name="T973">ė (svarstyme dalyvavo penki nariai) to tyrimo nedaryti, pavedimo nevykdyti. Netirti. Ir štai dėl kokių motyvų. Cituoju Laikinojo Pagrindinio Įstatymo 88 straipsnį: ,,Aukščiausioji Taryba prireikus sudaro tardymo, revizijos ir kitas komisijas bet kuriuo kla</text:span><text:span text:style-name="T974">usimu”. Taigi Aukščiausioji Taryba kolegialiai, o ne posėdžio pirmininko, ne kokio nors deputato iniciatyva. Reglamento įstatymo 53 straipsnis komisijai tyrimo funkcijos nesuteikė. Ir štai kviestis laikraščio arba šešių politinių jėgų atstovus, juos apklau</text:span><text:span text:style-name="T975">sti ir pateikti oficialią medžiagą komisija nėra įgaliota. Tam reikėjo Aukščiausiosios Tarybos nutarimo, pavedimo, komisijos sudėties ir pačių klausimų kompetencijos. Todėl manyčiau, kad iš tikro šiuo atveju posėdžio pirmininko ir deputatų iniciatyva buvo<text:s/></text:span><text:span text:style-name="T976">netinkama. Todėl aš nepateiksiu tyrimo išvados, o kaip komisijos pirmininkas pateiksiu tik savo nuomonę, pabrėžiu - nuomonę šiuo klausimu kaip deputatas, komisijos pirmininkas.</text:span></text:p>
      <text:p text:style-name="P977">Spaudos įstatymas, mano nuomone, nepažeistas, nes leidžiama spausdinti informaciją. Ji neįžeidžia ir nepažeidžia kito interesų. Redakcija turėjo teisę spausdinti, t.y. paskelbti tam tikrų politinių Jėgų nuomonę, t.y. perduoti informaciją objektyviai. Rezoliucija - tai dokumentas. Jis neredaguojamas, o skelbiamas toks, koks yra. Kitas<text:s/>nediskutuotinas dalykas -laikraščio redakcijos pozicija, straipsnio įdėjimo vieta ir visi kiti motyvai. Tai į mano atsakymą neįeina.</text:p>
      <text:p text:style-name="P978">Šis paklausimas turėjo būti adresuotas Vyriausybei, nes ji vykdo įstatymus. Šiuo atveju yra duomenų, kad kažkokia organizacija turi duomenų apie sąmokslą, mano nuomone, tas pavedimas turėjo būti adresuotas vicepremjerui, kuris konkrečiai atsakingas už įstatymų vykdymą. Koks tas sąmokslas? Pats žodis nieko nereiškia, sąmokslas - tai slaptas sąmokslas, o šiuo atveju svarbu jo būdas, t.y. teisėtas jis ar neteisėtas? Konstitucinis ar ne? To būdo tyrimas (ar laikomasi Konstitucijos, kaip ji ginama) yra teisėsaugos ir Vyriausybės institucijų funkcija, vicepremjero, Saugumo departamento ir Aukščiausiosios Tarybos apsaugos skyriaus. Jeigu paklausimas būtų taip suformuluotas, manyčiau, kad jūs neturėtumėte trukdyti manęs šiuo klausimu. Jūs prisimenate, kad praėjusių metų birželio 8 d. buvo priimtas Prezidiumo nutarimas Nr. 1-276 dėl Aukščiausiosios Tarybos apsaugos skyriaus. Prezidiumo<text:s/>nariai ir pakomisijys, sudarytas iš trijų komisijų atstovų, apie tai žino, nes 3 punktu buvo patvirtinta skyriaus struktūra, etatai ir jo nuostatai. Tai jų kompetencija. Mums, deputatams, įstatymų leidėjams, turėtų būti pamoka tai, kad iki šiol nepriimtas<text:s/>Saugumo departamento įstatymas. Ir štai jeigu tyrinėsime šį tekstą ta prasme, kokio pobūdžio sąmokslas inspiruojamas (čia nurodoma, kad jo vieta yra Aukščiausioji Taryba), tai reikėtų nustatyti aiškias ribas, kokios vienos ar kitos įstaigos tai yra funkcija ir tiesioginė pareiga bei atsakomybė. Šito, deja, šiuo metu mes negalime pasakyti. Jėgos ir objektas yra išvardyta. Komunistinės jėgos. Beje, paskutinis socialdemokratų suvažiavimas kaip tik tas komunistines jėgas ir įvardijo šitame straipsnyje kaip nusikalstamas. Tai yra sąmonėjimo požiūriu jau prilygstame Baltarusijos arba Užkaukazės valdžios instancijoms, kurios jau ėmėsi šio tyrimo.</text:p>
      <text:p text:style-name="P979">Baigdamas norėčiau dar ne į temą pasakyti. Jeigu pastebėjote, pastebimas didelis įvairių visuomenės jėgų suaktyvėjimas.<text:s/>Tos rezoliucijos paprastai yra priimamos mitinguose, piketuose ir konferencijose. Kaip elgtis teisėsaugos organams, tarkime, Saugumo departamentui arba policijai, kai nėra įstatymų, reglamentuojančių tuos renginius? Juk žinome, kad TSRS įstatymas dėl mitingų ir demonstracijų ir pagal jį sukurtas Aukščiausiosios Tarybos Prezidiumo, senosios Aukščiausiosios Tarybos Prezidiumo įsakas nebuvo patvirtintas, bet buvo pavesta Teisingumo ministerijai ir Juridiniam skyriui duoti išvadas, sukurti naują įstatymą. Štai<text:s/>aš turiu Piliečių teisių ir tautybių reikalų komisijos darbo ataskaitą ir jos numatomus svarstyti klausimus. Įstatymo projekto dėl mitingų, piketų ir kitų panašių renginių nenumatoma rengti. Kaip elgtis organizatoriams, kaip elgtis valdžios įstaigoms ir kompetentingoms teisėsaugos organizacijoms? Manyčiau, kad iš to turėtume pasimokyti ir pagaliau ryžtis įtraukti į darbotvarkę šitą įstatymą. Jis reikalingas bet kokios sudėties Aukščiausiajai Tarybai, bet kokiai valstybei ir bet kokiai visuomenei.</text:p>
      <text:p text:style-name="P980"><text:span text:style-name="T981">B.V.RUPEIK</text:span><text:span text:style-name="T982">A.<text:s/></text:span><text:span text:style-name="T983">Pranešėjau, ar galima jūsų paklausti?</text:span></text:p>
      <text:p text:style-name="P984"><text:span text:style-name="T985">NEPRISISTATĘS DEPUTATAS.<text:s/></text:span><text:span text:style-name="T986">Galima dėl vedimo tvarkos?</text:span></text:p>
      <text:p text:style-name="P987"><text:span text:style-name="T988">PIRMININKAS.<text:s/></text:span><text:span text:style-name="T989">Deputatas V.Plečkaitis dėl procedūros.</text:span></text:p>
      <text:p text:style-name="P990"><text:span text:style-name="T991">V.P.PLEČKAITIS.<text:s/></text:span><text:span text:style-name="T992">Kadangi mes nustatėme, kad turime iš viso trisdešimt minučių laiko, tai siūlau kiekvienam kalbė</text:span><text:span text:style-name="T993">tojui nustatyti laiką, nes gali vienas kalbėti ir ,,sukalbėti” visą laiką.</text:span></text:p>
      <text:p text:style-name="P994"><text:span text:style-name="T995">J.LIAUČIUS.<text:s/></text:span><text:span text:style-name="T996">Aš sugaišau 8 minutes.</text:span></text:p>
      <text:p text:style-name="P997"><text:span text:style-name="T998">B.V RUPEIKA.<text:s/></text:span><text:span text:style-name="T999">Laikas bėga, aš paklausiu. Aš vakar čia kalbėdamas...<text:s/></text:span><text:span text:style-name="T1000">(Triukšmas salėje)</text:span></text:p>
      <text:p text:style-name="P1001"><text:span text:style-name="T1002">PIRMININKAS<text:s/></text:span><text:span text:style-name="T1003">(Č.V.STANKEVIČIUS).</text:span><text:span text:style-name="T1004"><text:s/>Jums nebuvo suteiktas žodis.</text:span><text:span text:style-name="T1005"><text:s/>Paskelbsime tolimesnio posėdžio tvarką.</text:span></text:p>
      <text:p text:style-name="P1006"><text:span text:style-name="T1007">PIRMININKAS<text:s/></text:span><text:span text:style-name="T1008">(K.INTA).</text:span><text:span text:style-name="T1009"><text:s/>Kadangi dalyvauti diskusijose užsirašę 7 deputatai ir 3 replikoms, siūlome nustatyti pasisakymams tris minutes, replikoms vieną dvi. Ačiū pranešėjui.</text:span></text:p>
      <text:p text:style-name="P1010"><text:span text:style-name="T1011">NEPRISISTATĘS DEPUTATAS.<text:s/></text:span><text:span text:style-name="T1012">Galima trumpą repl</text:span><text:span text:style-name="T1013">iką?</text:span></text:p>
      <text:p text:style-name="P1014"><text:span text:style-name="T1015">PIRMININKAS<text:s/></text:span><text:span text:style-name="T1016">(Č.V.STANKEVIČIUS).</text:span><text:span text:style-name="T1017"><text:s/>Jūs klausimui sunaudosite pasisakymų laiką. Tai prašome tų deputatų, kurie užsirašė kalbėti, sutikimo. Ar jūs sutinkate, kad būtų teikiami klausimai? Tada paskutiniam deputatui nebus galima pasisakyti. Išklausykime pasi</text:span><text:span text:style-name="T1018">sakymų ir, jeigu liks laiko, tada galėsime klausti.<text:s/></text:span><text:span text:style-name="T1019">(Triukšmas salėje)</text:span></text:p>
      <text:p text:style-name="P1020"><text:span text:style-name="T1021">NEPRISISTATĘS DEPUTATAS.<text:s/></text:span><text:span text:style-name="T1022">Trumpą repliką, kol ateis...</text:span></text:p>
      <text:p text:style-name="P1023"><text:span text:style-name="T1024">PIRMININKAS.<text:s/></text:span><text:span text:style-name="T1025">Deputatas A.Sakalas.</text:span></text:p>
      <text:p text:style-name="P1026"><text:span text:style-name="T1027">A.SAKALAS.<text:s/></text:span><text:span text:style-name="T1028">Aš norėčiau tik patikslinti gerbiamąjį deputatą J.Liaučių, nes oficialiuose socialdemo</text:span><text:span text:style-name="T1029">kratų dokumentuose žodžio ,,nusikalstamas” nebuvo, interviu taip pat nebuvo šitas žodis vartojamas. Čia greičiau ,,Respublikos” korespondento, sakyčiau, paties asmeninė iniciatyva. Ačiū.</text:span></text:p>
      <text:p text:style-name="P1030"><text:span text:style-name="T1031">PIRMININKAS.<text:s/></text:span><text:span text:style-name="T1032">Taip. Žodis suteikiamas deputatui A.Patackui, ruošiasi K</text:span><text:span text:style-name="T1033">.Saja.</text:span></text:p>
      <text:p text:style-name="P1034"><text:span text:style-name="T1035">A.V.PATACKAS.<text:s/></text:span><text:span text:style-name="T1036">Kadangi suteiktos tik 3 min., esu priverstas kalbėti labai konkrečiai. Pats faktas, kad šitas klausimas svarstomas parlamente, yra gėdingas. Nejaugi mes neprisiklausę įvairaus politikavimo, kurį pavadinčiau ,,gatviniu”, kad dar neišmok</text:span><text:span text:style-name="T1037">ome tinkamai j jį reaguoti? Tai yra gatvės politika - mitingų, įvairiausių visuomeninių organizacijų ir panašiai. Nesvarbu, kad ten yra partijų atstovų parašai. Tai rodo tiktai mūsų partijų nesubrendimą. Todėl tokie nekonkretūs kaltinimai nieko nereiškia.<text:s/></text:span><text:span text:style-name="T1038">Taip pat ir kitos pusės reakcija, kaip į šitą gatvinę kalbą reaguoja parlamentas, yra vaikėziška. Mūsų visų bėda, yra tas tam tikras lietuviškas politikavimo būdas - pusberniškas, vaikėziškas politikavimas, kai nesugebame atskirti rimtų dalykų nuo antraeil</text:span><text:span text:style-name="T1039">ių ir panašiai. Tuo serga visa lietuviška ,,vyrija”, o parlamente tai labai atsispindi. Ir todėl aš nenorėčiau, kad dar kartą atsidurtume tokioje situacijoje. Iš kitos pusės, be abejo, egzistuoja tam tikras pavojus Lietuvai, tačiau ne šitaip reikia į jį re</text:span><text:span text:style-name="T1040">aguoti ir ne šitaip kalbėti, ne tokia tonacija. Norėčiau paprašyti abiejų pusių išmokti vyriško bendravimo. Jeigu neišmoksime, bus labai blogai. Tiesiog kartais būna gėda sėdėti salėje.</text:span></text:p>
      <text:p text:style-name="P1041"><text:span text:style-name="T1042">PIRMININKAS.<text:s/></text:span><text:span text:style-name="T1043">Deputatas K.Saja. Ruošiasi deputatas B.Genzelis.</text:span></text:p>
      <text:p text:style-name="P1044"><text:span text:style-name="T1045">K.SAJA.<text:s/></text:span><text:span text:style-name="T1046">Gerbiamieji deputatai, kai prieš savaitę perskaičiau ,,Kauno tiesoje”, kuri leidžiama daugiau kaip 100 tūkst. tiražu, tą rezoliuciją, žinodamas apie Laisvės lygos ,,kirtimą iš peties”, neatkreipiau per daug dėmesio, atvirai kalbant. Tačiau kai sukruto žmon</text:span><text:span text:style-name="T1047">ės, kurie tarsi nieko bendro neturi su ,,sovietinėmis” kairiosiomis jėgomis, aš prašau: Lietuva, suklusk! Kodėl Lietuvos demokratinė darbo partija prisiima sovietinių kairiųjų jėgų jiems metamus kaltinimus? Kodėl? Jeigu tai ne tos pačios jėgos, tai kodėl j</text:span><text:span text:style-name="T1048">os iškėlė šitą klausimą apskritai? Todėl aš tą klausimą laikau visiškai neparuoštu. Yra Mokslo, švietimo ir kultūros komisija, kuri turi savo spaudos ir informacijos pakomisijį, nuo to ir reikėjo pradėti. Todėl manau, kad pusės valandos jam yra per daug, o</text:span><text:span text:style-name="T1049"><text:s/>Lietuvos gyventojams, kurie klauso šitos diskusijos, siūlau perskaityti arba ,,Kauno tiesą”, arba ,,Lietuvos aidą”, kad susipažintų geriau, apie ką kalbama. Ten apie Lietuvos demokratinę darbininkų partiją nekalbama iš viso. Kodėl gerbiamasis J.Pangonis i</text:span><text:span text:style-name="T1050">r kiti tos partijos nariai pakėlė šitą skandalą? Ačiū labai už dėmesį.<text:s/></text:span><text:span text:style-name="T1051">(Plojimai)</text:span></text:p>
      <text:p text:style-name="P1052"><text:span text:style-name="T1053">PIRMININKAS.<text:s/></text:span><text:span text:style-name="T1054">Deputatas B.Genzelis. Ruošiasi deputatas J.Pangonis.</text:span></text:p>
      <text:p text:style-name="P1055"> </text:p>
      <text:p text:style-name="P1056">B.Genzelio kalba</text:p>
      <text:p text:style-name="Normal"><text:span text:style-name="T1057"> </text:span></text:p>
      <text:p text:style-name="P1058"><text:span text:style-name="T1059"><text:s text:c="4"/>B.GENZELIS.<text:s/></text:span><text:span text:style-name="T1060">Gerbiamieji kolegos, jeigu reikalas liestų vien šitą publikaciją, turbū</text:span><text:span text:style-name="T1061">t nereikėtų čia kalbėti. Turbūt reikalas yra tas, kad nuolat vyksta siundymas vienų jėgų prieš kitas. Tada teisėtai kyla klausimas, kam tai būtų naudinga? Aš nekalbu apie Laisvės lygą, kuri yra neregistruota organizacija, vadinasi, jos veikla yra nelegali<text:s/></text:span><text:span text:style-name="T1062">Respublikoje, ja turėtų pasidomėti Saugumo departamentas ir prokuratūra, bet aš noriu kalbėti apie laikraštį. Tai yra valstybės laikraštis. Turbūt koks laikraštis, tokia ir valstybė, galima daryti tokią išvadą. Ar iš tikrųjų mes esame verti būtent tokio la</text:span><text:span text:style-name="T1063">ikraščio, kuris nuolat vykdo siundymo kampaniją? Tada kyla klausimas, kas ,,užsako muziką” šitam laikraščiui? Skaitykime, prieš kurį laiką buvo atspausdintas tokio Vasiliausko straipsnis. Jame pasakyta, kad Sąjūdis ir laikraštis ,,Atgimimas” yra saugumo in</text:span><text:span text:style-name="T1064">spiruoti. Bet jeigu taip yra, tai ar saugumas suteikė autoriui informaciją, kad Sąjūdžio iniciatyvinė grupė ir taryba - tai saugumo veiklos padarinys? Kaip galima šitaip kaltinti? Toliau. Man taip pat teko susidurti su tuo laikraščiu, neanalizuosiu visų pe</text:span><text:span text:style-name="T1065">ripetijų, bet laikraštis sąmoningai falsifikuoja medžiagą. Šiuo klausimu buvau kreipęsis į prokuratūrą (nenoriu prokuratūros atsakymo čia skaityti), kadangi buvo pasakyta, kad aš Aukščiausiojoje Taryboje pasakęs, kad mano ir V.Švedo tikslai sutampa. Patikr</text:span><text:span text:style-name="T1066">inus protokolą, to nenustatyta. Pats V.Švedas, kai buvo prokuratūros darbuotojų apklaustas, taip pat paneigė, kad toks pokalbis yra buvęs. Tada kyla klausimas, kodėl laikraščiui reikėjo sąmoningai sukurti ir paskleisti tokį gandą? Jeigu būtų vienas toks at</text:span><text:span text:style-name="T1067">vejis, galima būtų sakyti, kad tai žurnalistų neapdairumas. Bet laikas baigiasi, gerbiamasis pone Patackai, aš nereplikavau. Laikas iš tikrųjų baigiasi, aš tik noriu pasakyti, kad šita Aukščiausioji Taryba nenori su-prasti, kas vyksta Respublikoje, kas vyk</text:span><text:span text:style-name="T1068">sta Lietuvoje, ir dėl to mes turime visi prisiimti atsakomybę už viso šito kurstymo pasekmes.</text:span></text:p>
      <text:p text:style-name="P1069"><text:span text:style-name="T1070">PIRMININKAS.<text:s/></text:span><text:span text:style-name="T1071">Deputatas J.Pangonis. Ruošiasi deputatas P.Varanauskas.</text:span></text:p>
      <text:p text:style-name="P1072"> </text:p>
      <text:p text:style-name="P1073">J.Pangonio kalba</text:p>
      <text:p text:style-name="Normal"><text:span text:style-name="T1074"> </text:span></text:p>
      <text:p text:style-name="P1075"><text:span text:style-name="T1076">J.PANGONIS.<text:s/></text:span><text:span text:style-name="T1077">Gerbiamieji deputatai, pirmiausia paaiškinsiu, kodėl aš vaka</text:span><text:span text:style-name="T1078">r iškėliau tą klausimą ir pasiūliau svarstyti jį parlamente. Visų pirma mes suprantame, kad Laisvės lygos išsišokimai ir tie lapeliai - tai žaidimai. Tačiau kada tuos žaidimus, lapelius spausdina valstybės laikraštis, labai keisti dalykai išeina. Valstybės</text:span><text:span text:style-name="T1079"><text:s/>laikraštis neranda vietos išspausdinti interviu su Žemdirbių sąjungos pirmininku V.Velikoniu, su savivaldybių atstovais, o Laisvės lygos paskvilius, įvairias nesąmones - prašau, spausdina. Ir pažiūrėkite, kaip čia parašyta: ,,Aukščiausiojoje Taryboje bręs</text:span><text:span text:style-name="T1080">ta komunistinių jėgų inspiruojamas sąmokslas”. Reikėtų įvardyti, kadangi pasirašę yra LDP partijos atstovas, Demokratų partijos atstovas, Tautininkų sąjungos Kauno skyriaus atstovas, Tremtinių sąjungos atstovas, o mūsų parlamente yra žmonės, atstovaujantys</text:span><text:span text:style-name="T1081"><text:s/>šioms jėgoms, tai gal tegu jie ir paaiškina, iš kur tos žinios, kad bręsta toks sąmokslas. Sąmokslas, kaip sakė teisininkas, tai slaptas sąmokslas ir netgi jėga jis gali būti vykdomas. Žodžiu, jeigu parlamente bręsta tokie dalykai, tai reikėtų ir pasiaišk</text:span><text:span text:style-name="T1082">inti. Na, o baigdamas (kadangi čia labai trumpas laikas) norėčiau vis dėlto atkreipti ,,Lietuvos aido” redkolegijos, redakcijos ir visų deputatų dėmesį, kad tokį laikraštį, kokį mes turim šiandien ,,Lietuvos aidą”, pavadinę valstybės laikraščiu, tai gėda t</text:span><text:span text:style-name="T1083">urėti net, man regis, ir Laisvės lygai, nes ten kokios antraštės - ,,Juodųjų pranašų sąlėkis”, ,,Raudonųjų žirgų žvengimas”, ,,Stakvilevičiokai” ir t.t., ir t.t. Tai kam tas laikraštis skirtas, gerbiamieji? Gerbiamoji Z.Sličytė, va, dabar šypsosi. O jeigu<text:s/></text:span><text:span text:style-name="T1084">apie jus, gerbiamoji Šličyte, pasakytų, kad jūs ar kitas deputatas KGB agentai - kaip jūs tada reaguotumėte?<text:s/></text:span><text:span text:style-name="T1085">(Juokas salėje)</text:span><text:span text:style-name="T1086"><text:s/>Todėl baigdamas savo kalbą siūlyčiau, kad mano minėtų partijų ir sąjungų atstovai, esantys parlamente, atsakytų, ar jie prisideda p</text:span><text:span text:style-name="T1087">rie to pareiškimo, prie tos rezoliucijos, ar jie atsiriboja? Ir būtų viskas aišku, nereikėtų mums čia svarstyti to klausimo.</text:span></text:p>
      <text:p text:style-name="P1088"><text:span text:style-name="T1089">PIRMININKAS.<text:s/></text:span><text:span text:style-name="T1090">Deputatas P.Varanauskas</text:span><text:span text:style-name="T1091">.<text:s/></text:span><text:span text:style-name="T1092">Ruošiasi deputatas K.Antanavičius.</text:span></text:p>
      <text:p text:style-name="P1093"> </text:p>
      <text:p text:style-name="P1094">P.Varanausko kalba</text:p>
      <text:p text:style-name="Normal"><text:span text:style-name="T1095"> </text:span></text:p>
      <text:p text:style-name="P1096"><text:span text:style-name="T1097">P.VARANAUSKAS.<text:s/></text:span><text:span text:style-name="T1098">Kad valstybės laikra</text:span><text:span text:style-name="T1099">štis reikalingas, aišku, įrodinėti nereikia. Nereikia turbūt įrodinėti ir to, kad tą laikraštį reikia plakti, ir būtent aš noriu pasakyti, kad nepatenkinti juo yra visai iš kitos pozicijos - jis dar nerado laiko pranešti apie Lietuvos politinių kalinių ir<text:s/></text:span><text:span text:style-name="T1100">tremtinių III suvažiavimą, nors buvo informuotas apie tai, kad jis vyks. Sunkiai pakenčia jo intonaciją, žodžiu, kaltina per dideliu švelnumu, liberalumu ir pataikavimu kairiosioms nuotaikoms Lietuvos laisvės lyga ir asmeniškai A.Terleckas. Štai toks yra š</text:span><text:span text:style-name="T1101">is laikraštis. Apie tą rezoliuciją noriu pasakyti, kad konferencijoje aš buvau. Korespondentai, kurie anksčiau buvo Komunistų partijos nariai, dabar jau nežinau, kokių, girdėjau, teigiamai vertino tą konferenciją, nes ji pasižymėjo dalykiškumu. Tad laikraš</text:span><text:span text:style-name="T1102">tis paskelbė šią informaciją labai pavėluotai. Už tai jį irgi reikia plakti. Norėčiau atkreipti dėmesį į tai, jog be reikalo jūs sakote, kad LDDP ir Komunistų partija - tai nėra vienas ir tas pats. Šiandien išplatintose Socialdemokratų partijos suvažiavimo</text:span><text:span text:style-name="T1103"><text:s/>rezoliucijose įrodoma atvirkščiai, kad tai yra vienas ir tas pats. Kadangi ji naujai nebuvo perorganizuota. Bet ne tai yra esminis dalykas. Jeigu jie nugirdo, kad yra tendencijos ką nors sakyti prieš V.Landsbergį, tai jie apie tai įspėjo, tiesiog perspėjo</text:span><text:span text:style-name="T1104">, kas bus, jeigu bus neteisėtai elgiamasi su Aukščiausiosios Tarybos Pirmininku. O prieš jį galanda savo ginklus TSKP (apie tai kalba kasdieną užgrobtoji piratų televizija), tad nieko nuostabaus, kad tuoj pat po jų ideologo pasisakymo, kad ruošiasi nepaklu</text:span><text:span text:style-name="T1105">sti teisėtai valdžiai, buvo atspausdintas ir šitas. Reikia žiūrėti nuosekliai, čia jau laikraštį galima pagirti, kad jis išdėstė labai tvarkingai, nurodydamas akcentą ten, kur reikia, nebūtinai LDDP. Ir dar noriu pasakyti, kad siūlymai V.Landsbergį nuverst</text:span><text:span text:style-name="T1106">i nekonstituciniu būdu prasidėjo tada, kai praėjusiais metais prasidėjo blokada. Bet tai jau visai kiti klausimai, tai neliečia nė vieno čia esančio deputato, nė vieno, dar kartą kartoju, deputato neliečia ir nereikia mums aiškintis šio klausimo. Ačiū už d</text:span><text:span text:style-name="T1107">ėmesį.</text:span></text:p>
      <text:p text:style-name="P1108"><text:span text:style-name="T1109">PIRMININKAS.<text:s/></text:span><text:span text:style-name="T1110">Deputatas K.Antanavičius, ruošiasi deputatas L.Milčius.</text:span></text:p>
      <text:p text:style-name="P1111"> </text:p>
      <text:p text:style-name="P1112">K.Antanavičiaus kalba</text:p>
      <text:p text:style-name="Normal"><text:span text:style-name="T1113"> </text:span></text:p>
      <text:p text:style-name="P1114"><text:span text:style-name="T1115">K.ANTANAVIČIUS.<text:s/></text:span><text:span text:style-name="T1116">Gerbiamieji deputatai, labai trumpą citatą iš Giedrės iš Alytaus laiško (pavardė yra, bet manyčiau, kad neverta skelbti). ,,Lietuvos aidas</text:span><text:span text:style-name="T1117">” - tai barbarizmo viršūnė, remiama valdžios, tad jis ir yra tos valdžios veidrodis. Teisingas valdžios veidrodis, bet ir baisus”. Ar mums reikalingas toks veidrodis, ar mūsų valdžia tikrai teverta tik tokio laikraščio? Aš manau, kad mes, Aukščiausioji Tar</text:span><text:span text:style-name="T1118">yba ir Vyriausybė, esame žymiai vertesni negu tas laikraštis, t.y. veidrodis atspindi. Žymiai vertesni, žymiai tolerantiškesni, žymiai humaniškesni negu tas laikraštis... Taigi manau, kad tas laikraštis neturi būti valstybės laikraščiu. Dar grupės deputatų</text:span><text:span text:style-name="T1119"><text:s/>pareiškimas, kurį pasirašę yra 12 deputatų. ,,Valstybės laikraščio ,,Lietuvos aidas” veikla daugeliui kelia pagrįstą susirūpinimą. Stebina tai, kad laikraščio redakcija, taip pat Aukščiausiosios Tarybos vadovai absoliučiai nereaguoja į tas deputatų pastab</text:span><text:span text:style-name="T1120">as ir priekaištus, kuriuose ne kartą buvo nurodoma neobjektyvi, perdėm ideologizuota ,,Lietuvos aido” pozicija. Tapo įprastu reiškiniu nepagrįsti, nemotyvuoti kaltinimai deputatams, įvairūs paskviliai, smerkiantys vienas politines jėgas, ir straipsniai, au</text:span><text:span text:style-name="T1121">kštinantys kitas, paprastai pritariančias kraštutinių dešiniųjų politinių jėgų nuostatoms. Deklaruodamas vienybę, ,,Lietuvos aidas” iš tikrųjų atlieka didžiausią skaldymo darbą. Svarstant Respublikos biudžeto klausimus, parlamento daugumai pavyko patvirtin</text:span><text:span text:style-name="T1122">ti 1 mln. 290 tūkst. rb. dotacijas šio laikraščio išlaikymui, nors visiems žinoma, kaip trūksta lėšų kultūrai, švietimui, mokslui, socialinei rūpybai. Reikalaujame, kad būtų nutraukta ,,Lietuvos aido” dotacija arba iš esmės performuota redkolegija pagal Au</text:span><text:span text:style-name="T1123">kščiausiosios Tarybos frakcijas. Toks laikraštis, kuris atspindi ne parlamento, o tik jo dalies nuomonę, negali vadintis valstybiniu ir būti maitinamas iš visų rinkėjų kišenės”. Žinoma, gali būti visokių laikraščių ir privalo visokių būti, bet valstybės la</text:span><text:span text:style-name="T1124">ikraštis, finansuojamas iš biudžeto, neturi teisės atspindėti kokią nors vieną politinę liniją ir, antras dalykas, pasidarė tas pats kaip ir prie ,,sovietų” - turėjo mokėti mokesčius tėvai, kad jų vaikus mokytų ateizmo.</text:span></text:p>
      <text:p text:style-name="P1125"><text:span text:style-name="T1126">NEPRISISTATĘS DEPUTATAS.<text:s/></text:span><text:span text:style-name="T1127">Atsiprašau,</text:span><text:span text:style-name="T1128"><text:s/>kas pasirašė?</text:span></text:p>
      <text:p text:style-name="P1129"><text:span text:style-name="T1130">PIRMININKAS.<text:s/></text:span><text:span text:style-name="T1131">Kas pasirašė?</text:span></text:p>
      <text:p text:style-name="P1132"><text:span text:style-name="T1133">NEPRISISTATĘS DEPUTATAS.<text:s/></text:span><text:span text:style-name="T1134">Pavardes galima perskaityti?</text:span></text:p>
      <text:p text:style-name="P1135"><text:span text:style-name="T1136">K.ANTANAVIČIUS.<text:s/></text:span><text:span text:style-name="T1137">Tai laiko sakėt nebėra. Pasirašė: B.Genzelis, V.Beriozovas, J.Pangonis, B.Rupeika, Č.Juršėnas, E.Papovas, J.Paleckis, A.Brazauskas, V.Jasukaityt</text:span><text:span text:style-name="T1138">ė, J.Minkevičius, R.Rudzys, K.Antanavičius</text:span><text:span text:style-name="T1139">. (Plojimai).</text:span></text:p>
      <text:p text:style-name="P1140"><text:span text:style-name="T1141">NEPRISISTATĘS DEPUTATAS.<text:s/></text:span><text:span text:style-name="T1142">Aš nepasirašiau!</text:span></text:p>
      <text:p text:style-name="P1143"><text:span text:style-name="T1144">K.ANTANAVIČIUS. R.</text:span><text:span text:style-name="T1145">Rudzys.</text:span></text:p>
      <text:p text:style-name="P1146"><text:span text:style-name="T1147">PIRMININKAS.<text:s/></text:span><text:span text:style-name="T1148">Deputatas L.Milčius, ruošiasi deputatas S.Pečeliūnas.</text:span></text:p>
      <text:p text:style-name="P1149"><text:span text:style-name="T1150">L.MILČIUS.<text:s/></text:span><text:span text:style-name="T1151">Jūsų laikas jau baigėsi.</text:span></text:p>
      <text:p text:style-name="P1152"><text:span text:style-name="T1153">K.ANTANAVIČIUS.<text:s/></text:span><text:span text:style-name="T1154">Na, baigėsi.<text:s/></text:span><text:span text:style-name="T1155">(Triukšmas salėje).</text:span></text:p>
      <text:p text:style-name="P1156"><text:span text:style-name="T1157">L.MILČIUS.<text:s/></text:span><text:span text:style-name="T1158">Prašau neužimti mano laiko.</text:span></text:p>
      <text:p text:style-name="P1159"><text:span text:style-name="T1160">K.ANTANAVIČIUS. R.</text:span><text:span text:style-name="T1161">Rudzys pasirašė su pastaba. Aš pastabą perskaityčiau su malonumu. ,,Už ,,Lietuvos aido” dotacijos nutraukimą. Tesuranda spaustuvininką (...)”, redakcija manęs nejaudina.</text:span></text:p>
      <text:p text:style-name="P1162"><text:span text:style-name="T1163">R.RUDZYS.</text:span><text:span text:style-name="T1164"><text:s/></text:span><text:span text:style-name="T1165">Ten parašyta ,,tesuranda rėmėjų”. O toliau aš pasakyčiau - tegu spausdina, ką nori, kad ir patį velnią! Ačiū.</text:span></text:p>
      <text:p text:style-name="P1166"> </text:p>
      <text:p text:style-name="P1167">L.Milčiaus kalba</text:p>
      <text:p text:style-name="Normal"><text:span text:style-name="T1168"> </text:span></text:p>
      <text:p text:style-name="P1169"><text:span text:style-name="T1170">L.MILČIUS.<text:s/></text:span><text:span text:style-name="T1171">Gerbiamieji deputatai, pirmiausia aš nesuprantu, kas šiandien svarstoma. Vakar buvo išreikštas kairiųjų frakcijos</text:span><text:span text:style-name="T1172"><text:s/>susirūpinimas dėl gerbiamojo V.Landsbergio. Ir aš maniau, kad aiškinamas tas sąmokslas. Šiandien pasirodo, kad svarstome ,,Lietuvos aidą”. Iš pradžių buvo žadėta į darbotvarkę ,,įkišti nosytę”, o praktiškai ,,įkišo uodegytę”. Na dėl ,,Lietuvos aido” laikr</text:span><text:span text:style-name="T1173">aščio - kas gi nepuola? Pradedant Vilniumi ir baigiant kai kurių tokių nepriklausomų laikraščių redaktorių puolimu Vokietijoje. Tai iš tikrųjų, matyt, vieni kaltina diktatūra, kritikuoja, bet iš tikrųjų labai, matyt, demokratiškas ir geras laikraštis, kuri</text:span><text:span text:style-name="T1174">ame randama vietos visa kam. Štai virs šitos ten atspausdintos rezoliucijos ir J.Jarmalavičiaus mintys, ir rezoliucija atspausdinta. Ką gi, tai rodo tiktai pliuralizmą. Na, kad komunistinių jėgų inspiruojamas sąmokslas bręsta ir kad tokių sąmokslų buvo bra</text:span><text:span text:style-name="T1175">ndinama ne vienas, tai čia jokia paslaptis. Ir praėjusiais metais, ir sausio 13, ir visa kita iš tikrųjų taigi buvo nukreipta ir prieš gerbiamąjį Pirmininką. Tiktai visa mūsų laimė, o jų nelaimė, kad tie vaisiai, kurie brandinami, visi supūva nespėję prino</text:span><text:span text:style-name="T1176">kti. Ir aš visiškai nesuprantu, dėl ko tokį triukšmą pakėlė kairiosios jėgos, jeigu jos atsisakė savo partijos pavadinime žodžio ,,komunistų”. Čia nepuolamos jokios kitos partijos. Mes gerai suprantame, kam nepatinka dabartinė Aukščiausioji Taryba ir jos p</text:span><text:span text:style-name="T1177">irmininkas - tai iš tikrųjų nepatinka tiktai komunistinėms jėgoms. Ačiū.</text:span></text:p>
      <text:p text:style-name="P1178"><text:span text:style-name="T1179">PIRMININKAS.<text:s/></text:span><text:span text:style-name="T1180">Gerbiamieji deputatai, daug deputatų užsirašė bent jau replikoms ir dar rasosi. Tai gal dabar mes suteiktume žodį partijų atstovams? Mes negalime daugiau skirti laiko neg</text:span><text:span text:style-name="T1181">u Aukščiausioji Taryba nutarė. Posėdžio pirmininkas dabar skiria laiką tik replikoms, taip pat ir partijų atstovams. Deputatas S.Pečeliūnas.</text:span></text:p>
      <text:p text:style-name="P1182"><text:span text:style-name="T1183">S.PEČELIŪNAS.<text:s/></text:span><text:span text:style-name="T1184">Gerbiamieji deputatai! Man pirmiausia labai gaila, kad šiandien didelė pasisakymų dalis buvo visai ne</text:span><text:span text:style-name="T1185"><text:s/>tuo klausimu, dėl kurio mes vakar buvome nutarę kalbėti. Buvo pradėta kalbėti apie laikraštį apskritai, o ne apie tą dokumentą, kuris yra atspausdintas tame laikraštyje. Tai pirma. Antra, jei nori gauti mano atsakymą tie, kurie vakar iškėlė tą klausimą, t</text:span><text:span text:style-name="T1186">urėtų ir man atsakyti į vieną labai paprastą klausimą. Pirma pastraipa - ,,bręsta komunistinių jėgų inspiruojamas sąmokslas”, prieš tai viršuje yra parašyta apie labai aiškų J.Jarmalavičiaus ketinimą šitai vykdyti. Aš noriu paklausti Demokratinės darbo par</text:span><text:span text:style-name="T1187">tijos pirmininką, gerbiamąjį A.Brazauską, nes jo partijos nariai šitą klausimą iškėlė, ar jis sutapatina save su ta komunistine partija. Yra šitoje Aukščiausiojoje Taryboje ir anos partijos atstovų. Aš noriu, kad Demokratinės darbo partijos pirmininkas ats</text:span><text:span text:style-name="T1188">akytų, ar jų partija sutapatina save su ana partija, štai čia, dabar. Tada aš galėsiu kalbėti toliau. Tada klausimas nebetenka prasmės, ir mes nebeturim apie ką čia ir kalbėti.</text:span></text:p>
      <text:p text:style-name="P1189"><text:span text:style-name="T1190">PIRMININKAS.<text:s/></text:span><text:span text:style-name="T1191">Gerbiamieji deputatai...</text:span></text:p>
      <text:p text:style-name="P1192"><text:span text:style-name="T1193">S.PEČELIŪNAS.<text:s/></text:span><text:span text:style-name="T1194">Ačiū. Tada aš dar galiu du<text:s/></text:span><text:span text:style-name="T1195">sakinius pasakyti. Ačiū už šitą atvirą atsakymą. Aš norėčiau, ir tai teisingas prašymas, kad jūs tai pasakytumėte į mikrofoną, nes vyksta transliavimas. Gerbiamasis Brazauskai, pasakykite į mikrofoną, nes vyksta transliavimas.</text:span></text:p>
      <text:p text:style-name="P1196"><text:span text:style-name="T1197">NEPRISISTATĘS DEPUTATAS.<text:s/></text:span><text:span text:style-name="T1198">Posė</text:span><text:span text:style-name="T1199">džio pirmininke, jūs veskite šitą posėdį, ne S.Pečeliūnui suteikta tokia teisė.</text:span></text:p>
      <text:p text:style-name="P1200"><text:span text:style-name="T1201">A.M.BRAZAUSKAS.<text:s/></text:span><text:span text:style-name="T1202">Na, pirmiausia tai aš irgi galiu tą patį pakartoti, visiškai neetiškas deputato S.Pečeliūno elgesys. Jis yra ne prokuroras, o aš ne kaltinamasis, tačiau, kad vi</text:span><text:span text:style-name="T1203">sa Lietuva žinotų, tai aš dar kartą pakartosiu, kad jūs neetiškai elgiatės Aukščiausiojoje Taryboje, štai šitoje tribūnoje, ir pasakysiu, kad mes nepalaikome komunistų, jeigu tai jums sukelia kokių nors abejonių, o norime dar kartą pabrėžti, kad štai šitok</text:span><text:span text:style-name="T1204">io pobūdžio publikacijos ir šitie faktai, kurie yra akcentuojami valstybės laikraštyje, sukelia kaip tik didžiausią konfrontaciją Aukščiausiojoje Taryboje. To mes norime visiškai išvengti ir dalykiškai dirbti, Aukščiausiojoje Taryboje priimdami pačius geri</text:span><text:span text:style-name="T1205">ausius nutarimus, negaišti laiko tokiems dalykams. Jeigu šitokios proklamacijos nebūtų spausdinamos, mes su jumis šiandieną taip garsiai nekalbėtume.</text:span></text:p>
      <text:p text:style-name="P1206"><text:span text:style-name="T1207">PIRMININKAS.<text:s/></text:span><text:span text:style-name="T1208">Gerbiamasis S.Pečeliūnai, prašome baigti. Vieną sakinį dar galite.</text:span></text:p>
      <text:p text:style-name="P1209"><text:span text:style-name="T1210">S.PEČELIŪNAS.<text:s/></text:span><text:span text:style-name="T1211">Ačiū. Aš nor</text:span><text:span text:style-name="T1212">ėjau, kad man atsakytų tik vienu žodžiu - taip ar ne, bet mano laiką išeikvojo, ką padarysi.</text:span></text:p>
      <text:p text:style-name="P1213"><text:span text:style-name="T1214">PIRMININKAS.<text:s/></text:span><text:span text:style-name="T1215">Tikiuosi, kad jūs baigėte. Deputatas E.Klumbys.</text:span></text:p>
      <text:p text:style-name="P1216"><text:span text:style-name="T1217">S.PEČELIŪNAS.<text:s/></text:span><text:span text:style-name="T1218">Ne, dar aš norėčiau vis dėlto pabaigti, nes mano laiką išeikvojo kiti.</text:span></text:p>
      <text:p text:style-name="P1219"><text:span text:style-name="T1220">PIRMININKAS.<text:s/></text:span><text:span text:style-name="T1221">Praš</text:span><text:span text:style-name="T1222">om paskubėti ir sutrumpinti.</text:span></text:p>
      <text:p text:style-name="P1223"><text:span text:style-name="T1224">S.PEČELIŪNAS.<text:s/></text:span><text:span text:style-name="T1225">Dėl to, kas buvo čia pasakyta, kad sąmokslas yra sąmokslas, tai turbūt visi pripažįsta. Antras dalykas, nenorėčiau aš čia cituoti, yra daug labai citatų, kur kalbama įvairių deputatų, ir tų, kurie dabar atsiribojo</text:span><text:span text:style-name="T1226"><text:s/>nuo šitų jėgų, kad Aukščiausioji Taryba yra nekompetentinga, kad ji nedaro to, ką reikia, kad ji nesugeba to daryt, kad ji nepadarys. Kas tai yra? Inspiravimas ar neinspiravimas? Apie šitai galėtume pakalbėti. Apie įvairių rinkimų organizavimą anksčiau, n</text:span><text:span text:style-name="T1227">egu tai numato Konstitucija. Kas tai yra - inspiravimas, ar neinspiravimas? Apie tai galėtume pakalbėti.</text:span></text:p>
      <text:p text:style-name="P1228"><text:span text:style-name="T1229">PIRMININKAS.<text:s/></text:span><text:span text:style-name="T1230">Jūsų laikas baigėsi.</text:span></text:p>
      <text:p text:style-name="P1231"><text:span text:style-name="T1232">S.PEČELIŪNAS.<text:s/></text:span><text:span text:style-name="T1233">Bet mano laikas baigėsi, užtat aš apie tai ir nekalbu, aš tik iškeliu klausimus. Ir kitas dalykas, norė</text:span><text:span text:style-name="T1234">čiau pacituoti gerbiamąjį B.Genzelį, kuris ką tik pasakė - mes nesame verti tokio laikraščio. Jis turėjo omeny visą Aukščiausiąją Tarybą ar tiktai tas jėgas, kurioms jis atstovauja?</text:span></text:p>
      <text:p text:style-name="P1235"><text:span text:style-name="T1236">PIRMININKAS.<text:s/></text:span><text:span text:style-name="T1237">Jūsų laikas iš tikrųjų baigėsi. Deputatas E.Gentvilas - kaip<text:s/></text:span><text:span text:style-name="T1238">Darbininkų sąjungos atstovas ar kaip deputatas?</text:span></text:p>
      <text:p text:style-name="P1239"><text:span text:style-name="T1240">E.GENTVILAS.<text:s/></text:span><text:span text:style-name="T1241">Kaip deputatas. Aš manau, kad tie, kurie vakar kėlė klausimą, šiandien tikrai ne tuo klausimu kalbėjo ir visiškai ne į temą.</text:span></text:p>
      <text:p text:style-name="P1242">Visiškai nebuvo rezoliucijos svarstymo, o tik eilinis momentas užpulti<text:s/>,,Lietuvos aidą”, kuriam aš taip pat ne visada pritariu, tačiau pripažinkim laikraščiui teisę spausdinti, nes jis niekam nenusižengė spausdindamas šitą rezoliuciją. O jeigu čia įžvelgiamas kiršinimas, tai kam reikėjo eskaluoti šitą kiršinimą, šitą skaldymą Aukščiausiojoje Taryboje? Kas eskalavo? Čia laikraščio dėmės arba Laisvės lygos nuodėmės nereikėtų įžvelgti.</text:p>
      <text:p text:style-name="P1243"><text:span text:style-name="T1244">PIRMININKAS.<text:s/></text:span><text:span text:style-name="T1245">Žodis suteikiamas deputatui M.Stakvilevičiui. Mes negavome pranešimo, kad kas nors norėtų kalbėti partijų vardu.</text:span></text:p>
      <text:p text:style-name="P1246"> </text:p>
      <text:p text:style-name="P1247">M.Stakvilevičiaus<text:s/>kalba</text:p>
      <text:p text:style-name="Normal"><text:span text:style-name="T1248"> </text:span></text:p>
      <text:p text:style-name="P1249"><text:span text:style-name="T1250">M.STAKVILEVIČIUS.<text:s/></text:span><text:span text:style-name="T1251">Aš norėjau kitu aspektu. Man ką tik labai gerbiamas rašytojas pasakė: geras žmogus, o įklimpai į raudonąjį komunizmo liūną. Tai ne šiaip sau, pasakyta taikliai, ir aš galiu argumentuot, kodėl taip atsitiko. Iš tikrųjų aš niekad n</text:span><text:span text:style-name="T1252">ebuvau, kaip visi žino, nomenklatūrinis darbuotojas, tas raudonasis komunistas ir t.t, bet, gerbiamieji, tuos, kurie ėjome kartu su Sąjūdžiu, jūs privertėte būti opozicijoje su jumis, kai patekote į valdžią. Ir kiekvienas panašus kaip vakar ,,Aido” pareišk</text:span><text:span text:style-name="T1253">imas iš karto paaitrina puolimą prieš mane kaip prieš žmogų. Prašau, vakar buvęs konkurentas, išvytas iš krašto apsaugos už plėšikavimą, jau organizavo susitikimą (...), net į Aukščiausiąją Tarybą negali įeiti. Kiek tokių laiškų, kiek tokių užpuolimų būna<text:s/></text:span><text:span text:style-name="T1254">konkrečiai, kada kažkas panašaus pasirodo. Jeigu mes nenorime prarasti bičiulių bendroje kovoje už Lietuvos ne-priklausomybę ir demokratiją, tai būtinai turime susilaikyti nuo panašių išpuolių ir t.t. Ir aš prašyčiau, pavyzdžiui, kad V.Povilionis paneigtų<text:s/></text:span><text:span text:style-name="T1255">viešai šitą kaltinimą vakar valgykloje klausant kitiems, kad, Stakvilevičiau, algą imi iš OMON'o, jeigu ne iš OMON'o, tai iš KGB. Jeigu tokie dalykai bus, mes iš tikrųjų klampinsime Lietuvą ne tiktai čia, parlamente, bet ir visur šitas skilimas bus. Ir tuo</text:span><text:span text:style-name="T1256"><text:s/>blogiau. Prašyčiau, kad panašių dalykų nebūtų.</text:span></text:p>
      <text:p text:style-name="P1257"><text:span text:style-name="T1258">PIRMININKAS.<text:s/></text:span><text:span text:style-name="T1259">Du netikslumai. Kviečiamas kalbėti deputatas B.Rupeika. Du netikslumai: ,,Lietuvos aidas” nėra padaręs pareiškimo, tai yra Lietuvos laisvės lygos rezoliucija, antra, valgyklų pokalbiai parlamente</text:span><text:span text:style-name="T1260"><text:s/>nėra svarstomi.</text:span></text:p>
      <text:p text:style-name="P1261"><text:span text:style-name="T1262">B. V.RUPEIKA.<text:s/></text:span><text:span text:style-name="T1263">Aš jau pasiruošęs. Ar galiu pradėti?</text:span></text:p>
      <text:p text:style-name="P1264"><text:span text:style-name="T1265">PIRMININKAS.<text:s/></text:span><text:span text:style-name="T1266">Taip, prašom.</text:span></text:p>
      <text:p text:style-name="P1267"> </text:p>
      <text:p text:style-name="P1268">B.V.Rupeikos kalba</text:p>
      <text:p text:style-name="Normal"><text:span text:style-name="T1269"> </text:span></text:p>
      <text:p text:style-name="P1270"><text:span text:style-name="T1271">B.V.RUPEIKA.<text:s/></text:span><text:span text:style-name="T1272">Aš turbūt vienintelis prie šio mikrofono, kuris nori pa-dėkoti Krašto apsaugos ir vidaus reikalų komisijos pirmininkui J.Liau</text:span><text:span text:style-name="T1273">čiui už jo kad ir privatų, bet vis dėlto bandymą kažką mums pranešti. Ir padėkoti už frazę iš jo pranešimo, kuri buvo maždaug tokia, kad sąmokslas gali būti ir legalus. Iš tikrųjų tai man daug ką paaiškina ir šioje salėje, ir šiuose rūmuose, ir Lietuvoje.<text:s/></text:span><text:span text:style-name="T1274">Man dabar suprantama, kodėl Tarybos įėjimo durys peršautos. Aš jau savaitę laiko bandau pasiaiškinti, kai kurie specialistai man pasakė, kad čia mažo kalibro šūvis, kiti aiškina, kad stambesnio, bet suprantu, kad durys peršautos, nes sąmokslai gali būti ir</text:span><text:span text:style-name="T1275"><text:s/>legalūs. Man suprantama, kodėl Tarybos kiemelyje stovi du sovietinės armijos numeriais pažymėti sunkvežimiai. Matyt, jeigu jie nepaimti į nelaisvę, tai surengti (...), jeigu mus puls, mes priešinsimės ir tuomet mes juos sutvarkysime. Taigi gali būti legal</text:span><text:span text:style-name="T1276">aus sąmokslo detalė. Man taip pat suprantama, kodėl kai kurie deputatai... Jau užbaigti man pasisakymą, taip? Na, dar pusė minutės. Todėl man suprantama, kodėl kalbant Tarybos Pirmininkui, kurį kai kas jau vadina prezidentu (aš taip pat), jo kūno saugotoja</text:span><text:span text:style-name="T1277">s, ..kūnsargis” laiko ranką ant pistoleto gaiduko. Visiškai suprantama, kodėl šitoje Taryboje marširuoja mūsų armijos kariai dieną, o gal ir naktį. Nes gali būti ir legalus sąmokslas. Taigi ačiū už tuos paaiškini-mus, aš visiškai nekalbu apie laikraštį, ne</text:span><text:span text:style-name="T1278">s jau apie jį daug pasakyta. Man labai daug kas aišku dabar.</text:span></text:p>
      <text:p text:style-name="P1279"><text:span text:style-name="T1280">NEPRISISTATĘS DEPUTATAS.<text:s/></text:span><text:span text:style-name="T1281">Gerbiamąjį posėdžio pirmininką aš prašau baigti šitą svarstymą, atėjo laikas baigti, jūs pažeidžiate Tarybos nutarimą. Man atrodo, Respublikai, Lietuvai visai neįdomu B.R</text:span><text:span text:style-name="T1282">upeikos monologai, kuriuos jis anksčiau penktadieniais darydavo.</text:span></text:p>
      <text:p text:style-name="P1283"><text:span text:style-name="T1284">PIRMININKAS.<text:s/></text:span><text:span text:style-name="T1285">Posėdžio pirmininkai norėjo paskelbti, kad laikas baigiasi, jau užtęsėme keletą minučių. Dar yra užsirašiusių kalbėti, bet pirmininkas neturi teisės suteikti jiems žodžio.</text:span></text:p>
      <text:p text:style-name="P1286"><text:span text:style-name="T1287">NEPRIS</text:span><text:span text:style-name="T1288">ISTATĘS DEPUTATAS.<text:s/></text:span><text:span text:style-name="T1289">Gerbiamasis posėdžio pirmininke, aš norėčiau protestuoti.</text:span></text:p>
      <text:p text:style-name="P1290"><text:span text:style-name="T1291">PIRMININKAS.<text:s/></text:span><text:span text:style-name="T1292">Pereiname prie kito darbotvarkės klausimo.</text:span></text:p>
      <text:p text:style-name="P1293"><text:span text:style-name="T1294">NEPRISISTATĘS DEPUTATAS.<text:s/></text:span><text:span text:style-name="T1295">Ar galima pasiūlyti rezoliucijos projektą?</text:span></text:p>
      <text:p text:style-name="P1296"><text:span text:style-name="T1297">PIRMININKAS.<text:s/></text:span><text:span text:style-name="T1298">Negalima pasiūlyti.</text:span></text:p>
      <text:p text:style-name="P1299"><text:span text:style-name="T1300">NEPRISISTATĘS DEPUTATA</text:span><text:span text:style-name="T1301">S.<text:s/></text:span><text:span text:style-name="T1302">Kaip negalima, taigi klausimas buvo, kaip negalima? Iš kur ištraukėt?</text:span></text:p>
      <text:p text:style-name="P1303"><text:span text:style-name="T1304">PIRMININKAS.<text:s/></text:span><text:span text:style-name="T1305">Jeigu ką nors norime pasiūlyti, tai reikia siūlyti tada daryti naują posėdį ar kažką panašaus. Aš nežinau.</text:span></text:p>
      <text:p text:style-name="P1306"><text:span text:style-name="T1307">NEPRISISTATĘS DEPUTATAS.<text:s/></text:span><text:span text:style-name="T1308">Taigi klausimas nebaigtas!</text:span></text:p>
      <text:p text:style-name="P1309"><text:span text:style-name="T1310">NEPRISISTAT</text:span><text:span text:style-name="T1311">ĘS DEPUTATAS.<text:s/></text:span><text:span text:style-name="T1312">Galima repliką?</text:span></text:p>
      <text:p text:style-name="P1313"><text:span text:style-name="T1314">PIRMININKAS<text:s/></text:span><text:span text:style-name="T1315">(K.INTA).</text:span><text:span text:style-name="T1316"><text:s/>Gerbiamieji deputatai, mes patys siūlėme, jei neužteks laiko, perkelti posėdį į kitą dieną.</text:span></text:p>
      <text:p text:style-name="P1317"><text:span text:style-name="T1318">NEPRISISTATĘS DEPUTATAS.<text:s/></text:span><text:span text:style-name="T1319">Gerbiamasis posėdžio pirmininke, mes apribojome diskusijų laiką!</text:span></text:p>
      <text:p text:style-name="P1320"><text:span text:style-name="T1321">PIRMININKAS<text:s/></text:span><text:span text:style-name="T1322">(Č.V.STANK</text:span><text:span text:style-name="T1323">EVIČIUS).</text:span><text:span text:style-name="T1324"><text:s/>Gerbiamieji deputatai, jeigu kas nors siūlo pratęsti šitą diskusiją, prašom pateikti pasiūlymą. Mes teiksime balsavimui, o po to suteiksime žodį.Laikas, Aukščiausiosios tarybos skirtas tam klausimui, baigėsi.</text:span></text:p>
      <text:p text:style-name="P1325"><text:span text:style-name="T1326">V.JASUKAITYTĖ.<text:s/></text:span><text:span text:style-name="T1327">Siūlau pratęsti.</text:span></text:p>
      <text:p text:style-name="P1328"><text:span text:style-name="T1329">PIRMI</text:span><text:span text:style-name="T1330">NINKAS.<text:s/></text:span><text:span text:style-name="T1331">Deputatė V.Jasukaitytė siūlo pratęsti šį svarstymą. Kas už tai, prašom balsuoti.</text:span></text:p>
      <text:p text:style-name="P1332"><text:span text:style-name="T1333">BALSŲ SKAIČIUOTOJAS.<text:s/></text:span><text:span text:style-name="T1334">Balsavo 15 deputatų. Norėčiau atkreipti dėmesį į tai, kadangi man neduodamas žodis, kad mes priėmėme nutarimą išklausyti Saugumo departamento virš</text:span><text:span text:style-name="T1335">ininko paaiškinimą.</text:span></text:p>
      <text:p text:style-name="P1336"><text:span text:style-name="T1337">PIRMININKAS.<text:s/></text:span><text:span text:style-name="T1338">Kas prieš? Aš prašau tęsti balsavimą, labai apgailestauju, kad deputatas V.Plečkaitis toks nesantūrus balsavimo metu. Prašome pakelti mandatus, kas prieš pasiūlymą pratęsti diskusiją?</text:span></text:p>
      <text:p text:style-name="P1339"><text:span text:style-name="T1340">B.V.RUPEIKA.<text:s/></text:span><text:span text:style-name="T1341">Keista, kad sąmokslas prie</text:span><text:span text:style-name="T1342">š V.Landsbergį nieko nedomina, o žmogus išvykęs į Ameriką, kaip tai gali būti?</text:span></text:p>
      <text:p text:style-name="P1343"><text:span text:style-name="T1344">BALSŲ SKAIČIUOTOJAS.<text:s/></text:span><text:span text:style-name="T1345">Balsavo 34 deputatai.</text:span></text:p>
      <text:p text:style-name="P1346"><text:span text:style-name="T1347">PIRMININKAS.<text:s/></text:span><text:span text:style-name="T1348">Svarstymas nebus pratęstas. Buvo užsirašę dar keturi norintys kalbėti deputatai.</text:span></text:p>
      <text:p text:style-name="P1349"><text:span text:style-name="T1350">R.OZOLAS.<text:s/></text:span><text:span text:style-name="T1351">Dėl posėdžio vedimo tvarkos no</text:span><text:span text:style-name="T1352">rėčiau paklausti. Gerbiamasis posėdžio pirmininke, jūs vakar sakėte, kad galės pasisakyti laikraščio vyriausiasis redaktorius, kodėl tas skelbimas buvo išspausdintas. Ar nebūtų galima šito padaryti?</text:span></text:p>
      <text:p text:style-name="P1353"><text:span text:style-name="T1354">PIRMININKAS.<text:s/></text:span><text:span text:style-name="T1355">Gerbiamoji Aukščiausioji Taryba, ar jūs suti</text:span><text:span text:style-name="T1356">nkate su deputato R.Ozolo siūlymu, nežiūrint to, kad mūsų laikas baigėsi ir nebus pratęstas, dar išklausyti specialiai redaktoriaus pasisakymą.</text:span></text:p>
      <text:p text:style-name="P1357"><text:span text:style-name="T1358">NEPRISISTATĘS DEPUTATAS.<text:s/></text:span><text:span text:style-name="T1359">Gerbiamasis posėdžio pirmininke, mes apribojome tiktai deputatų pasisakymą, o nutarimų<text:s/></text:span><text:span text:style-name="T1360">ir pareigūnų pasisakymų neapribojome.</text:span></text:p>
      <text:p text:style-name="P1361"><text:span text:style-name="T1362">PIRMININKAS.<text:s/></text:span><text:span text:style-name="T1363">Gerbiamieji deputatai, deputatas R.Ozolas siūlo paklausyti laikraščio ,,Lietuvos aidas” redaktoriaus pasisakymo. Kokia dėl to jūsų nuomonė? Nuomonę prašom pareikšti balsavimu. Kas už tai, kad suteiktume žo</text:span><text:span text:style-name="T1364">dį ,,Lietuvos aido” redaktoriui?</text:span></text:p>
      <text:p text:style-name="P1365"><text:span text:style-name="T1366">S.PEČELIŪNAS.<text:s/></text:span><text:span text:style-name="T1367">Dėl balsavimo motyvų galima?</text:span></text:p>
      <text:p text:style-name="P1368"><text:span text:style-name="T1369">PIRMININKAS.<text:s/></text:span><text:span text:style-name="T1370">Prašom.</text:span></text:p>
      <text:p text:style-name="P1371"><text:span text:style-name="T1372">S.PEČELIŪNAS.<text:s/></text:span><text:span text:style-name="T1373">Tai ar galima?</text:span></text:p>
      <text:p text:style-name="P1374"><text:span text:style-name="T1375">PIRMININKAS.<text:s/></text:span><text:span text:style-name="T1376">Prašom. Deputatas S.Pečeliūnas.</text:span></text:p>
      <text:p text:style-name="P1377"><text:span text:style-name="T1378">S.PEČELIŪNAS.<text:s/></text:span><text:span text:style-name="T1379">Aš norėčiau paklausti, ar laikraščio redaktorius privalo duoti ataskait</text:span><text:span text:style-name="T1380">as Aukščiausiajai Tarybai, kodėl jis įdėjo vieną ar kitą dokumentą? Tada jis taip pat turės atsakyti, kodėl neįdėjo vieno ar kito dokumento. Tokiu būdu mes iš viso neleisime dirbti laikraščio redaktoriui. Siūlau balsuoti prieš.</text:span></text:p>
      <text:p text:style-name="P1381"><text:span text:style-name="T1382">PIRMININKAS.<text:s/></text:span><text:span text:style-name="T1383">Čia klausimas t</text:span><text:span text:style-name="T1384">ik toks, jeigu laikraščio redaktorius norės pasisakyti ir jeigu Aukščiausioji Taryba leis pasisakyti. Tai pirmiausia aš klausiu, ar vyriausiasis redaktorius norėtų pasisakyti? Keletą sakinių norėtų pasakyti. Ar Aukščiausioji Taryba sutinka? Yra prieštaravi</text:span><text:span text:style-name="T1385">mų, žodis nesuteikiamas.</text:span></text:p>
      <text:p text:style-name="P1386"><text:span text:style-name="T1387">NEPRISISTATĘS DEPUTATAS.<text:s/></text:span><text:span text:style-name="T1388">Gerbiamasis posėdžio pirmininke, dėl balsavimo motyvų.</text:span></text:p>
      <text:p text:style-name="P1389"><text:span text:style-name="T1390">PIRMININKAS.<text:s/></text:span><text:span text:style-name="T1391">Gerbiamoji Aukščiausioji Taryba, vieno deputato buvo pasiūlyta pratęsti šio svarstymo laiką. Tas pasiūlymas nebuvo priimtas. Prašome teikt</text:span><text:span text:style-name="T1392">i pasiūlymus.</text:span></text:p>
      <text:p text:style-name="P1393"><text:span text:style-name="T1394">NEPRISISTATĘS<text:s/></text:span><text:span text:style-name="T1395">DEPUTATAS.<text:s/></text:span><text:span text:style-name="T1396">Aš norėčiau repliką dėl darbo tvarkos.</text:span></text:p>
      <text:p text:style-name="P1397"><text:span text:style-name="T1398">NEPRISISTATĘS<text:s/></text:span><text:span text:style-name="T1399">DEPUTATAS.<text:s/></text:span><text:span text:style-name="T1400">Dėl procedūros. Pagal naująjį Aukščiausiosios Tarybos reglamentą, kai nutraukiama diskusija, po to suteikiamas žodis visiems iškviestiems asmenims. Šiuo<text:s/></text:span><text:span text:style-name="T1401">atveju, jeigu laikraščio redaktorius buvo iškviestas į posėdį, jis turi pasisakyti.</text:span></text:p>
      <text:p text:style-name="P1402"><text:span text:style-name="T1403">V.JASUKAITYTĖ.<text:s/></text:span><text:span text:style-name="T1404">Aš noriu dėl darbo tvarkos pasakyti repliką.</text:span></text:p>
      <text:p text:style-name="P1405"><text:span text:style-name="T1406">PIRMININKAS.<text:s/></text:span><text:span text:style-name="T1407">Prašom kalbėti. Deputatė V.Jasukaitytė.</text:span></text:p>
      <text:p text:style-name="P1408"><text:span text:style-name="T1409">V. JASUKAITYTĖ.<text:s/></text:span><text:span text:style-name="T1410">Jeigu nebus galimybės man pasisakyti minutę</text:span><text:span text:style-name="T1411"><text:s/>ar pus-antros, tai, ką noriu pasakyti, aš pasilieku teisę skelbti laikraščiuose. Tai liečia ,,Lietuvos aidą”, šios dienos svarstymą. O deputatui S.Pečeliūnui norėčiau pasakyti, kad politika - tai nėra asmeninis ,,kromelis”, kur pats, pati ir vaikai kepa r</text:span><text:span text:style-name="T1412">iestainius, pardavinėja jų skyles ir lobsta iš to.</text:span></text:p>
      <text:p text:style-name="P1413"><text:span text:style-name="T1414">PIRMININKAS.<text:s/></text:span><text:span text:style-name="T1415">Gerbiamoji deputate, ačiū. Gerbiamieji deputatai, jūs linkę tęsti diskusiją, o posėdžio pirmininkas neturi teisės to leisti. Ar tikrai tas yra būtina daryti?</text:span></text:p>
      <text:p text:style-name="P1416"><text:span text:style-name="T1417">NEPRISISTATĘS DEPUTATAS.<text:s/></text:span><text:span text:style-name="T1418">Dėl vedim</text:span><text:span text:style-name="T1419">o tvarkos galima?</text:span></text:p>
      <text:p text:style-name="P1420"><text:span text:style-name="T1421">PIRMININKAS.<text:s/></text:span><text:span text:style-name="T1422">Jeigu kas nors nori pasiūlyti kokio dokumento projektą, prašom pateikti jį.</text:span></text:p>
      <text:p text:style-name="P1423"><text:span text:style-name="T1424">NEPRISISTATĘS DEPUTATAS.<text:s/></text:span><text:span text:style-name="T1425">Aš</text:span><text:span text:style-name="T1426"><text:s/>turiu dokumento projektą.</text:span></text:p>
      <text:p text:style-name="P1427"><text:span text:style-name="T1428">PIRMININKAS.<text:s/></text:span><text:span text:style-name="T1429">Tai jo nereikia skaityti: jį reikia atspausdinti, išdalyti ir priimti. Gerbiamieji</text:span><text:span text:style-name="T1430"><text:s/>deputatai, posėdžio pirmininkas primygtinai prašo nereikalauti daugiau nieko, diskusijos laikas baigėsi.</text:span></text:p>
      <text:p text:style-name="P1431"><text:span text:style-name="T1432">R.OZOLAS.<text:s/></text:span><text:span text:style-name="T1433">Repliką, pirmininke, galima?</text:span></text:p>
      <text:p text:style-name="P1434"><text:span text:style-name="T1435">PIRMININKAS.<text:s/></text:span><text:span text:style-name="T1436">Prašom pasakyti repliką.</text:span></text:p>
      <text:p text:style-name="P1437"><text:span text:style-name="T1438">R.OZOLAS.<text:s/></text:span><text:span text:style-name="T1439">Kadangi klausimą laikau nepaprastai svarbiu ir man, pavyzdžiui,</text:span><text:span text:style-name="T1440"><text:s/>rūpi, ar pirmininkas V.Landsbergis ir šis parlamentas galės dirbti visą skirtą laiką, aš labai apgailestaudamas, kad neatkreipiama į tai dėmesio, noriu pasakyti, kad paskelbtasis pareiškimas reiškia, jog pirmininko gynimas perkeliamas į užparlamentinę plo</text:span><text:span text:style-name="T1441">tmę. Tuo būdu parlamentas nušalinamas nuo galimybės būti atstovaujamas jo Pirmininko.</text:span></text:p>
      <text:p text:style-name="P1442"><text:span text:style-name="T1443">PIRMININKAS.<text:s/></text:span><text:span text:style-name="T1444">Gerbiamieji deputatai, turėtume pereiti prie kito klausimo svarstymo, nes šitas svarstymas visai nekonstruktyvus ir nenaudingas, net jeigu jūs ir nuspręstumė</text:span><text:span text:style-name="T1445">te pratęsti, bet, matyt, dėl to jūs nusprendėte jo netęsti. Toliau.</text:span></text:p>
      <text:p text:style-name="P1446"><text:span text:style-name="T1447">Č.JURŠĖNAS.<text:s/></text:span><text:span text:style-name="T1448">Tai ar gerbiamasis redaktorius pasisakys, ar ne? Jis sakė, kad porą sakinių nori pasakyti.</text:span></text:p>
      <text:p text:style-name="P1449"><text:span text:style-name="T1450">PIRMININKAS.<text:s/></text:span><text:span text:style-name="T1451">Gerbiamieji deputatai, aš tada turiu dar kartą sugaišti laiką ir teikti<text:s/></text:span><text:span text:style-name="T1452">balsavimui. Kas už tai, kad leistume ,,Lietuvos aido” redaktoriui pasisakyti keletą minučių. Jis sutinka pasisakyti, nieko prieš. Prašom balsuoti. Tai būtų tiesiog pasisakymas, nes iš tikrųjų laikraščio svarstymas nebuvo įtrauktas į šios dienos darbotvarkę</text:span><text:span text:style-name="T1453">, tačiau tas klausimas buvo keliamas.</text:span></text:p>
      <text:p text:style-name="P1454"><text:span text:style-name="T1455">BALSŲ SKAIČIUOTOJAS.<text:s/></text:span><text:span text:style-name="T1456">Už tai, kad ,,Lietuvos aido” redaktorius pasisakytų, balsavo 36 deputatai.</text:span></text:p>
      <text:p text:style-name="P1457"><text:span text:style-name="T1458">PIRMININKAS.<text:s/></text:span><text:span text:style-name="T1459">Kas prieš?</text:span></text:p>
      <text:p text:style-name="P1460"><text:span text:style-name="T1461">BALSŲ SKAIČIUOTOJAS.<text:s/></text:span><text:span text:style-name="T1462">Žodžio nenorėtų suteikti 21 deputatas.</text:span></text:p>
      <text:p text:style-name="P1463"><text:span text:style-name="T1464">PIRMININKAS.<text:s/></text:span><text:span text:style-name="T1465">Daugiau deputatų balsavo<text:s/></text:span><text:span text:style-name="T1466">už tai, kad išklausytume redaktorių. Posėdžio pirmininkas suteikia redaktoriui 3 minutes laiko. Klausimai nebus pateikiami, redaktorius nebus klausinėjamas.</text:span></text:p>
      <text:p text:style-name="P1467"><text:span text:style-name="T1468">V.JASUKAITYTĖ.<text:s/></text:span><text:span text:style-name="T1469">Kaip? Klausimai privalo būti pateikiami!</text:span></text:p>
      <text:p text:style-name="P1470"><text:span text:style-name="T1471">B.V.RUPEIKA.<text:s/></text:span><text:span text:style-name="T1472">Išeinu iš salės, nes laikrašti</text:span><text:span text:style-name="T1473">s meluoja ir jo vadovo pasisakymas manęs nedomina.<text:s/></text:span><text:span text:style-name="T1474">(Triukšmas salėje)</text:span></text:p>
      <text:p text:style-name="P1475"><text:span text:style-name="T1476">PIRMININKAS.<text:s/></text:span><text:span text:style-name="T1477">Taupome laiką, neklausiame, kiek susilaikiusių. Iš balsavusių dauguma buvo už.</text:span></text:p>
      <text:p text:style-name="P1478">Norima sugriauti posėdį, visaip trukdyti posėdžio pirmininkams, nesilaikyti Reglamento. Tokia<text:s/>tendencija labai aiški. Prašau deputatus nurimti ir nekelti be reikalo tokio susijaudinimo. Dirbkime ramiai. Pirmininkas suteikia žodį ,,Lietuvos aido” redaktoriui S.Stomai, 3 minutės.</text:p>
      <text:p text:style-name="P1479"><text:span text:style-name="T1480">S.STOMA.<text:s/></text:span><text:span text:style-name="T1481">Labai ačiū. Džiaugiuosi patekęs į šitą garbingą tribūną, tuo l</text:span><text:span text:style-name="T1482">abiau, kad šiandien yra lygiai metai, kai išėjo pirmasis ,,Lietuvos aido” numeris.<text:s/></text:span><text:span text:style-name="T1483">(Plojimai)</text:span></text:p>
      <text:p text:style-name="P1484"><text:span text:style-name="T1485">Dar norėčiau padėkoti didžiajai parlamento daugumai, kad leido ramiai dirbti visus metus ir nevaržė spaudos laisvės. Ačiū, aš tik tiek ir norėjau.<text:s/></text:span><text:span text:style-name="T1486">(Plojimai)</text:span></text:p>
      <text:p text:style-name="P1487"><text:span text:style-name="T1488">PIRM</text:span><text:span text:style-name="T1489">ININKAS.<text:s/></text:span><text:span text:style-name="T1490">Žodis suteikiamas deputatui... Pradedame svarstyti klausimą dėl Aukščiausiosios Tarybos deputatų darbo sąlygų ir materialinio aprūpinimo nuostatų, pranešėjas - deputatas A.Sakalas.</text:span></text:p>
      <text:p text:style-name="P1491"><text:span text:style-name="T1492">A.SAKALAS.<text:s/></text:span><text:span text:style-name="T1493">Gerbiamieji deputatai, aš tikiuosi, kad šita linksma pa</text:span><text:span text:style-name="T1494">baiga mus nuteiks darbingai. Ir aš norėčiau priminti, kad svarstydami deputatų darbo sąlygų nuostatus, mes sustojome ties 12 nuostatų punktu ir priėmėme 12 punkto pirmą pastraipą. Antroje pastraipoje, jeigu jūs atsiversite, pamatysite, kad yra numatytos ba</text:span><text:span text:style-name="T1495">udos deputatams už nelankomumą, finansinės nuobaudos. Struktūrą paruošė deputatas K.Lapinskas. Norėčiau jums priminti mūsų jau priimto Reglamento 140 straipsnį, kur parašyta, kad jiems Aukščiausiosios Tarybos nutarimu gali būti apribotas atlyginimo išmokėj</text:span><text:span text:style-name="T1496">imas (turint galvoje blogą posėdžių lankymą ir kt.) pagal Aukščiausiosios Tarybos patvirtintą deputatų materialinio ir socialinio aprūpinimo nuostatuose numatytą tvarką. Taigi mes tokią tvarką siūlome. Aš nenorėčiau jums dabar siūlyti diskusijų, aš norėčia</text:span><text:span text:style-name="T1497">u, kad jūs savo balsavimu išreikštumėte pritarimą arba nepritarimą šiai nuostatai, kuri yra išdėstyta. Jeigu jūs nepritarsite, tada mes siūlysime ką nors kita, o jeigu pritarsite, pereisime prie kito, prie 13 straipsnio. Taigi aš prašau pirmininką siūlyti<text:s/></text:span><text:span text:style-name="T1498">balsavimui 12 straipsnio antrą pastraipą.</text:span></text:p>
      <text:p text:style-name="P1499"><text:span text:style-name="T1500">PIRMININKAS.<text:s/></text:span><text:span text:style-name="T1501">Gerbiamieji deputatai, dėl antros 12 straipsnio pastraipos.</text:span></text:p>
      <text:p text:style-name="P1502"><text:span text:style-name="T1503">A.SAKALAS.<text:s/></text:span><text:span text:style-name="T1504">Galiu paskaityti, jeigu gerbiamieji deputatai kartais neturi. ,,Deputatui, be pateisinamos priežasties praleidusiam daugiau kaip k</text:span><text:span text:style-name="T1505">etvirtadalį privalomų balsavimų Aukščiausiosios Tarybos posėdžiuose arba ketvirtadalį nuolatinių komisijų posėdžių, trečdaliu sumažinamas mėnesinis atlyginimas. Praleidus daugiau kaip trečdalį tokių balsavimų arba posėdžių, mėnesinis atlyginimas sumažinama</text:span><text:span text:style-name="T1506">s per pusę. Jeigu deputatas per mėnesį praleido daugiau kaip pusę tokių balsavimų arba posėdžių, jam mokamas trečdalis mėnesinio atlyginimo”. Taigi prašyčiau gerbiamųjų deputatų balsuoti.</text:span></text:p>
      <text:p text:style-name="P1507"><text:span text:style-name="T1508">P.GINIOTAS.<text:s/></text:span><text:span text:style-name="T1509">Aš dėl balsavimo motyvų.</text:span></text:p>
      <text:p text:style-name="P1510"><text:span text:style-name="T1511">A.SAKALAS.<text:s/></text:span><text:span text:style-name="T1512">Dėl balsavimo motyvų</text:span><text:span text:style-name="T1513">.</text:span></text:p>
      <text:p text:style-name="P1514"><text:span text:style-name="T1515">PIRMININKAS.<text:s/></text:span><text:span text:style-name="T1516">Deputatas P.Giniotas.</text:span></text:p>
      <text:p text:style-name="P1517"><text:span text:style-name="T1518">P.GINIOTAS.<text:s/></text:span><text:span text:style-name="T1519">Aš norėčiau paprieštarauti, kad ,,trečdalis atlyginimo” - netinka čia tokia sąvoka. Pavyzdžiui, tie, kurie ne nuolat dirba parlamente, gauna 150 rb. Tai trečdalis jiems bus 50 rb. Tie, kurie dirba nuolat, ga</text:span><text:span text:style-name="T1520">una 500 rb., tai jų atskaičiavimas, nuobauda bus didesnė negu anų.</text:span></text:p>
      <text:p text:style-name="P1521"><text:span text:style-name="T1522">PIRMININKAS.<text:s/></text:span><text:span text:style-name="T1523">Deputatas P.Varanauskas.</text:span></text:p>
      <text:p text:style-name="P1524"><text:span text:style-name="T1525">P.VARANAUSKAS.<text:s/></text:span><text:span text:style-name="T1526">Aš dėl balsavimo motyvų norėjau pasakyti, kad ne vien aš, ir kiti siūlė kitą variantą kad už buvimą posėdžiuose papildomai būtų mokama n</text:span><text:span text:style-name="T1527">epriklausomai nuo to, ar pateisinama priežastis, ar nepateisinama. Nes pateisinti tų priežasčių... tai yra mokėjimo tiktai reikalas, o jūs alternatyvos nepateikėt, už tai siūlau visai nebalsuoti.</text:span></text:p>
      <text:p text:style-name="P1528"><text:span text:style-name="T1529">A.SAKALAS.<text:s/></text:span><text:span text:style-name="T1530">Aš norėčiau atsakyti gerbiamajam deputatui P.Vara</text:span><text:span text:style-name="T1531">nauskui. Alternatyvą tikrai turiu atspausdintą, mes ją pateiksime tada, jeigu nebus priimtas komisijos pasiūlymas. Ir, mūsų nuomone, deputato P.Varanausko alternatyva negali būti priimta dėl tų motyvų, kad deputatui ne-gali būti mokama premija už tai, kad<text:s/></text:span><text:span text:style-name="T1532">jis sėdi posėdžiuose.</text:span></text:p>
      <text:p text:style-name="P1533"><text:span text:style-name="T1534">PIRMININKAS.<text:s/></text:span><text:span text:style-name="T1535">Deputatas L.Apšega.</text:span></text:p>
      <text:p text:style-name="P1536"><text:span text:style-name="T1537">L.APŠEGA.<text:s/></text:span><text:span text:style-name="T1538">Aš noriu paprieštarauti deputatui kolegai E.Gentvilui, jis sako..., P.Giniotui, atsiprašau, kad nenuolat dirbantys deputatai gauna 150 rb. atlyginimą. Mes esame diskriminuojami, jūsų žiniai,<text:s/></text:span><text:span text:style-name="T1539">sėdime čia po tris keturias dienas per savaitę ir turėtume gauti po 300-400 rb., o ne po 150. Tada galima būtų ir atskaityti, kaip priklauso. Jeigu jums 1000, tada man 800.</text:span></text:p>
      <text:p text:style-name="P1540"><text:span text:style-name="T1541">PIRMININKAS.<text:s/></text:span><text:span text:style-name="T1542">Deputatas R.Astrauskas.</text:span></text:p>
      <text:p text:style-name="P1543"><text:span text:style-name="T1544">R.ASTRAUSKAS.<text:s/></text:span><text:span text:style-name="T1545">Aš norėčiau patikslinti, kad pra</text:span><text:span text:style-name="T1546">ėjusiame posėdyje, kai mes svarstėme šį klausimą, pranešėjas įsipareigojo suformuluoti alternatyvas. Tai faktiškai mums turbūt reikėtų būtent čia (aš vėl primenu deputato P.Varanausko siūlymą) ir pateikti alternatyvas balsavimui, o ne projektą. Jeigu viena</text:span><text:span text:style-name="T1547">s nesurinks, tada balsuoti už kitą variantą. Mes jau buvome taip susitarę.</text:span></text:p>
      <text:p text:style-name="P1548"><text:span text:style-name="T1549">A.SAKALAS.<text:s/></text:span><text:span text:style-name="T1550">Mes tokio pasiūlymo nepriimame ir siūlome savo variantą, jeigu jis nepriimtinas, tada ieškosime kito.</text:span></text:p>
      <text:p text:style-name="P1551"><text:span text:style-name="T1552">PIRMININKAS.<text:s/></text:span><text:span text:style-name="T1553">Deputatas R.Rudzys.</text:span></text:p>
      <text:p text:style-name="P1554"><text:span text:style-name="T1555">R.RUDZYS.<text:s/></text:span><text:span text:style-name="T1556">Ačiū. Manau, kad priėmus<text:s/></text:span><text:span text:style-name="T1557">tą nuostatą, jeigu jinai būtų priimama ir svarstoma, jos reikėtų netaikyti ne nuolat čia dirbantiems deputatams. Juk atėmus iš ne<text:s/></text:span></text:p>
      <text:p text:style-name="P1558"><text:span text:style-name="T1559">nuolat dirbančio deputato du trečdalius nuo to 150 rb., lieka 50 rb. Tai bobutė turguje daugiau ,,prisėdi” negu mes čia ,,pri</text:span><text:span text:style-name="T1560">sėdime”. Tokiu atveju reikėtų keisti mūsų nuostatus ir mokėti deputatams kompensacijas dėl kainų pabrangimo ir išeitų tas pats per tą patį. Taigi tie ubagiški 150 rb. arba mes jų savanoriškai atsisakykime, jei neturime laiko vaikščioti į posėdžius, arba či</text:span><text:span text:style-name="T1561">a nepradėkime jų dar dalyti į vieną ar tuo labiau į du trečdalius. Mes pravalgome dabar čia daugiau negu ,,prisėdim”. Kelnes štai paskutines užsimoviau šiandien. Taigi paskutines. Iš kur tamsta žinai, kad ne paskutines?<text:s/></text:span><text:span text:style-name="T1562">(Juokas).</text:span><text:span text:style-name="T1563"><text:s/>Taigi aš primygtinai siūly</text:span><text:span text:style-name="T1564">čiau nekreipti dėmesio į ne nuolat dirbančio deputato ,,alužną”, t.y. išmoką ubagui, ir telieka. Tai turėtų būti minimumas, nuo kurio jau neatskaičiuojama nė iš vieno deputato, jeigu jis dar gyvas. O diskusijas reikėtų pratęsti dėl atlyginimo sutvarkymo. 5</text:span><text:span text:style-name="T1565">00 rublių šiandien irgi ne alga. Reglamentas kitur dirbti uždraudė, vogti ne visi moka, dabar du trečdalius atimsite - iš ko gyvens nuolat dirbantys deputatai? Siūlau pirmiausia atlyginimą peržiūrėti nuolat dirbantiems, jį gerokai kilstelėti, kad tai atiti</text:span><text:span text:style-name="T1566">ktų tikrai darbą, kad čia ne vien pasėdėjimas, ir tada jau jį atitinkamai mažinti. O pasiūlymą pakankamai aiškiai suformulavau.</text:span></text:p>
      <text:p text:style-name="P1567"><text:span text:style-name="T1568">A.SAKALAS.<text:s/></text:span><text:span text:style-name="T1569">Gerbiamasis deputate Rudzy, bet deputatų atlyginimas numatytas 13 straipsnyje. O jūsų pasiūlymui, kad baudos tik nuol</text:span><text:span text:style-name="T1570">at dirbantiems deputatams būtų taikomos, galėčiau pritarti.</text:span></text:p>
      <text:p text:style-name="P1571"><text:span text:style-name="T1572">R.RUDZYS.<text:s/></text:span><text:span text:style-name="T1573">Ačiū jums. O dėl kelnių sakiau teisybę.</text:span></text:p>
      <text:p text:style-name="P1574"><text:span text:style-name="T1575">PIRMININKAS.<text:s/></text:span><text:span text:style-name="T1576">Deputatas M.Stakvilevičius.</text:span></text:p>
      <text:p text:style-name="P1577"><text:span text:style-name="T1578">M.STAKVILEVIČIUS.<text:s/></text:span><text:span text:style-name="T1579">Aš norėčiau pasakyti, kad mes visi raštingi, skaičiuoti mokame, ir nelankysime tiek, ki</text:span><text:span text:style-name="T1580">ek mums nekirs per kišenę. Galų gale užmokėti 100 rb. poliklinikai ir gauti bet kuriuo reikalingu momentu atitinkamą pateisinamąjį dokumentą mums visiškai nesunku - jeigu mes tokie nedori, kad mus reikia bausti. Todėl remiu P.Varanausko pasiūlymą - būtent<text:s/></text:span><text:span text:style-name="T1581">paskatinti tuos ypatingus darbštuolius.</text:span></text:p>
      <text:p text:style-name="P1582"><text:span text:style-name="T1583">PIRMININKAS.<text:s/></text:span><text:span text:style-name="T1584">Deputatė R.Gajauskaitė.</text:span></text:p>
      <text:p text:style-name="P1585"><text:span text:style-name="T1586">R.GAJAUSKAITĖ.<text:s/></text:span><text:span text:style-name="T1587">Siūlau gerbiamiesiems deputatams pasvarstyti visiškai kitokį variantą - ne baudos, o skatinimo sistemą. Nes baudos... pažiūrėkit, kaip skambės. Atrodytų, kad mes pa</text:span><text:span text:style-name="T1588">ti prasčiausia grupė Lietuvoje, kurią reikia vis bausti. Ar negalima būtų viso šito pakeisti skatinimu? Tarkime, už 100% dalyvavimą plenariniuose posėdžiuose, už darbą komisijose. Tada būtų truputėlį kitaip ir žiūrima, kitaip visos visuomenės priimama ir m</text:span><text:span text:style-name="T1589">ūsų, tų pačių deputatų. Na, reikia skatinti vienus daugiau, kitus mažiau už darbą, o jokiais būdais nebausti. Tai dėl tų įrodymų - ar teisėtai, ar neteisėtai praleista... Galėtume svarstyti būtent šį klausimą -ne baudų, o skatinimo sistemą.</text:span></text:p>
      <text:p text:style-name="P1590"><text:span text:style-name="T1591">PIRMININKAS.<text:s/></text:span><text:span text:style-name="T1592">Ge</text:span><text:span text:style-name="T1593">rbiamieji deputatai, gal galima netęsti diskusijos toliau, tačiau išspręsti, ar priimame deputato A.Sakalo ir kolegų parengtą projektą, ar ne.</text:span></text:p>
      <text:p text:style-name="P1594"><text:span text:style-name="T1595">NEPRISISTATĘS DEPUTATAS.<text:s/></text:span><text:span text:style-name="T1596">Yra pasiūlymas.</text:span></text:p>
      <text:p text:style-name="P1597"><text:span text:style-name="T1598">PIRMININKAS.<text:s/></text:span><text:span text:style-name="T1599">Ar reikia diskutuoti dar? Deputatas V.Beriozovas.</text:span></text:p>
      <text:p text:style-name="P1600"><text:span text:style-name="T1601">V.BERIOZO</text:span><text:span text:style-name="T1602">VAS.<text:s/></text:span><text:span text:style-name="T1603">Dėl baudų ir dėl skatinimo galima būtų sutikti ir taip, ir kitaip. Bet vienas svarbus momentas. Ir užsienis tai komentuoja; jis komentavo mūsų to varianto projektą ir sakė, kad tuo atveju mažuma gali būti diskriminuojama dėl priežasčių pateisinimo ar<text:s/></text:span><text:span text:style-name="T1604">nepateisinimo. Bet kuriam iš Prezidiumo ir daugumos išvykus į užsienį net ir savo partijos klausimais, bus pasakyta, kad priežastys pateisinamos. Užsienio radijas siūlo kontroliuoti mūsų darbą ne baudomis ar deputato atšaukimo dokumentais (...).</text:span></text:p>
      <text:p text:style-name="P1605"><text:span text:style-name="T1606">A.SAKALAS.</text:span><text:span text:style-name="T1607"><text:s/></text:span><text:span text:style-name="T1608">Ar aš galiu pasiūlyti gerbiamiesiems deputatams? Šitos baudos nėra visiškai mūsų komisijos prasimanymas. Tiesiog siūlyčiau posėdžio pirmininkui pateikti balsuoti, ar taikome finansines sankcijas, ar jų netaikome. Jeigu deputatai nuspręs, kad jokių sankcij</text:span><text:span text:style-name="T1609">ų netaikome, tada šito straipsnio ir nereikės. Tai gal taip ir padarykime, o paskui toliau galvosime, kaip tas sankcijas reikia taikyti.</text:span></text:p>
      <text:p text:style-name="P1610"><text:span text:style-name="T1611">PIRMININKAS.<text:s/></text:span><text:span text:style-name="T1612">Gerbiamieji deputatai, iš tikrųjų išspręskime klausimą iš esmės dėl finansinių sankcijų priimtinumo ar nep</text:span><text:span text:style-name="T1613">riimtinumo.</text:span></text:p>
      <text:p text:style-name="P1614"><text:span text:style-name="T1615">NEPRISISTATĘS DEPUTATAS.<text:s/></text:span><text:span text:style-name="T1616">Dėl balsavimo motyvų.</text:span></text:p>
      <text:p text:style-name="P1617"><text:span text:style-name="T1618">NEPRISISTATĘS DEPUTATAS.<text:s/></text:span><text:span text:style-name="T1619">Aš labai atsiprašau, 140 straipsnyje tai yra numatyta. Reglamentą pakeisime tada!</text:span></text:p>
      <text:p text:style-name="P1620"><text:span text:style-name="T1621">A.SAKALAS.<text:s/></text:span><text:span text:style-name="T1622">Ten numatyta, kad gali. 140 straipsnyje numatyta: ,,Jiems Aukščiausiosios Taryb</text:span><text:span text:style-name="T1623">os nutarimu gali būti apribotas...”, gali, bet gali ir nebūti. Taigi čia mūsų nutarimo reikalas.</text:span></text:p>
      <text:p text:style-name="P1624"><text:span text:style-name="T1625">PIRMININKAS.<text:s/></text:span><text:span text:style-name="T1626">Deputatas L.Šepetys.</text:span></text:p>
      <text:p text:style-name="P1627"><text:span text:style-name="T1628">L.ŠEPETYS.<text:s/></text:span><text:span text:style-name="T1629">Turiu prisipažinti, kad man buvo slogu sėdėti pusvalandį prieš tai ir tas slogutis tęsiasi, kai mes kalbame apie b</text:span><text:span text:style-name="T1630">audas. Kalbu ne dėl to, kad gailėčiau tų pinigų labai, jeigu kartais užrašys, kad praleidau be priežasties, bet dėl paties principo, kad mes užmauname ,,vachmistrinį” apynasrį deputatams. Siūlau piniginių baudų netaikyti.</text:span></text:p>
      <text:p text:style-name="P1631"><text:span text:style-name="T1632">PIRMININKAS.<text:s/></text:span><text:span text:style-name="T1633">Taigi vis dėlto Aukšč</text:span><text:span text:style-name="T1634">iausioji Taryba turi išspręsti, ar ji apribos deputato atlyginimą dėl tų priežasčių, ar ne. Ar sutinkate, kad reikia taip atsakyti į klausimą, nes diskusijoje kartojami tie patys pasiūlymai, tik kitaip argumentuojama. Ar deputatai, kurie stovi prie mikrofo</text:span><text:span text:style-name="T1635">no, nesutinka dabar išsiaiškinti šito? Nesutinka.</text:span></text:p>
      <text:p text:style-name="P1636">Deputatas V.Čepaitis.</text:p>
      <text:p text:style-name="P1637"><text:span text:style-name="T1638">V.ČEPAITIS.<text:s/></text:span><text:span text:style-name="T1639">Aš siūlyčiau kompromisinį variantą: nedaryti išskaitymų, o mokėti priemokas už lankymą.</text:span></text:p>
      <text:p text:style-name="P1640"><text:span text:style-name="T1641">A.SAKALAS.<text:s/></text:span><text:span text:style-name="T1642">Čia deputato P.Varanausko pasiūlymas.</text:span></text:p>
      <text:p text:style-name="P1643"><text:span text:style-name="T1644">PIRMININKAS.<text:s/></text:span><text:span text:style-name="T1645">Deputatas A.Rudys.</text:span></text:p>
      <text:p text:style-name="P1646"><text:span text:style-name="T1647">A.R</text:span><text:span text:style-name="T1648">UDYS.<text:s/></text:span><text:span text:style-name="T1649">Aš pasiruošęs priimti tiek vieną, tiek kitą nuostatą, juo labiau, kad man asmeniškai kol kas dar tai negresia, bet norėčiau, kad būtų šitas straipsnis papildomas dar viena dalimi. Tai yra, kad šios nuobaudos arba šie paskatinimai netaikomi tuo atveju</text:span><text:span text:style-name="T1650">, jeigu balsavime nedalyvaujama dėl politinių motyvų.</text:span></text:p>
      <text:p text:style-name="P1651"><text:span text:style-name="T1652">A.SAKALAS.<text:s/></text:span><text:span text:style-name="T1653">Čia turbūt priimtina pataisa.</text:span></text:p>
      <text:p text:style-name="P1654"><text:span text:style-name="T1655">PIRMININKAS.<text:s/></text:span><text:span text:style-name="T1656">Deputatas A.Patackas.</text:span></text:p>
      <text:p text:style-name="P1657"><text:span text:style-name="T1658">A.V.PATACKAS.<text:s/></text:span><text:span text:style-name="T1659">Kadangi per metus laiko paaiškėjo, kad mes vis dėlto nesugebame vadovautis garbingumo motyvais ir tenka imtis to</text:span><text:span text:style-name="T1660">kių priemonių, kurių gėda, tai aš siūlau vis dėlto balsuoti už tas nelaimingas pinigines baudas, bet tai turi liesti visus deputatus, ir jokių čia paskatinimų. Ar gauna darbininkas paskatinimą už tai, kad jis dirba? Ką paskui pasakysi tam žmogui? Nedarykim</text:span><text:span text:style-name="T1661">e premijų už lankymą, už tai, kad jis atlieka tai, ką privalo atlikti! Mes privalome būti tuose posėdžiuose, tai yra mūsų pareiga. Ir jeigu mes jau nesugebame kitaip susitvarkyti, tai dantis sukandę priimkime nors tokį prastą nutarimą dėl tų piniginių baud</text:span><text:span text:style-name="T1662">ų.</text:span></text:p>
      <text:p text:style-name="P1663"><text:span text:style-name="T1664">PIRMININKAS.<text:s/></text:span><text:span text:style-name="T1665">Gerbiamieji deputatai, nieko naujo nepasiūloma. Siūlau balsuoti ir balsuojant išspręsti šitą problemą.</text:span></text:p>
      <text:p text:style-name="P1666"><text:span text:style-name="T1667">NEPRISISTATĘS DEPUTATAS.<text:s/></text:span><text:span text:style-name="T1668">Labai svarbu. Ar galima dar dėl balsavimo motyvų?</text:span></text:p>
      <text:p text:style-name="P1669"><text:span text:style-name="T1670">PIRMININKAS.<text:s/></text:span><text:span text:style-name="T1671">Taip. Deputatas Č.Juršėnas.</text:span></text:p>
      <text:p text:style-name="P1672"><text:span text:style-name="T1673">Č.JURŠĖNAS.<text:s/></text:span><text:span text:style-name="T1674">Aš labai<text:s/></text:span><text:span text:style-name="T1675">atsiprašau, po šito pasisakymo aš negaliu nepateikti retorinio klausimo. O kaip laikyti, jeigu deputatas salėje miega - ar jis dalyvauja posėdyje, ar ne? Dalyvauja? Ačiū.</text:span></text:p>
      <text:p text:style-name="P1676"><text:span text:style-name="T1677">PIRMININKAS.<text:s/></text:span><text:span text:style-name="T1678">Gerbiamieji deputatai, posėdžio pirmininkas turėtų ką nors išsiaiškinti.</text:span><text:span text:style-name="T1679">.. Klausimas iš tikrųjų yra aiškus.</text:span></text:p>
      <text:p text:style-name="P1680"><text:span text:style-name="T1681">A.SAKALAS.<text:s/></text:span><text:span text:style-name="T1682">Aš norėčiau prašyti posėdžio pirmininkų, kad mes dabar išspręstume klausimą dėl finansinių sankcijų ar dėl paskatinimų (man tai yra tas pats iš esmės, nors aš nepritariu tam variantui). Liko tik 4 minutės. Jei</text:span><text:span text:style-name="T1683">gu nuspręsime, kad taikoma viena arba kita sistema, o ne fiksuojamas deputatų atlyginimas, tada bus galima konsultuotis su įvairiomis frakcijomis, kaip tą straipsnį reikėtų paruošti. Kol šito neišspręsime, negalime nieko toliau daryti.</text:span></text:p>
      <text:p text:style-name="P1684"><text:span text:style-name="T1685">PIRMININKAS.<text:s/></text:span><text:span text:style-name="T1686">Gerbiam</text:span><text:span text:style-name="T1687">ieji deputatai, pagal 140 straipsnį reikia mums nuspręsti, ar Aukščiausioji Taryba apribos deputatų atlyginimų išmokėjimą. Kas už? Kadangi Reglamentas numato, kad Aukščiausioji Taryba gali apriboti, todėl pranešėjas ir siūlo Aukščiausiajai Tarybai pareikšt</text:span><text:span text:style-name="T1688">i nuomonę dėl šitokio pasiūlymo. Tie apribojimai jau yra suformuluoti, formuluotes, jeigu reikės, galima tikslinti, tačiau pirmiausia pranešėjas siūlė į klausimą atsakyti iš esmės, todėl teikiama balsavimui. Kas už tai, kad būtų taikomas atlyginimo išmokėj</text:span><text:span text:style-name="T1689">imo apribojimas deputatams, dėl nepateisinamų priežasčių praleidusiems posėdžius, nedalyvavusiems posėdžiuose? Kas už tai, prašome pakelti mandatus. Gerbiamieji deputatai! Dar kartą kartoju. Pradedame balsavimą dėl to, ar taikyti deputato atlyginimo išmokė</text:span><text:span text:style-name="T1690">jimo apribojimą pagal 140 Reglamento straipsnį. Kas už tai, kad toks apribojimas būtų taikomas dėl posėdžių nelankymo, prašome balsuoti.</text:span></text:p>
      <text:p text:style-name="P1691"><text:span text:style-name="T1692">A.SAKALAS.<text:s/></text:span><text:span text:style-name="T1693">Aš turiu komentarą dėl deputato P.Varanausko pasiūlymo.</text:span></text:p>
      <text:p text:style-name="P1694"><text:span text:style-name="T1695">PIRMININKAS.<text:s/></text:span><text:span text:style-name="T1696">Dabar negalima. Prašome palaikyti manda</text:span><text:span text:style-name="T1697">tus. Kas už tą pasiūlymą iš esmės? Šiuo metu kvorumo nėra, sprendimui priimti reikia 68 balsų.</text:span></text:p>
      <text:p text:style-name="P1698"><text:span text:style-name="T1699">BALSŲ SKAIČIUOTOJAS.<text:s/></text:span><text:span text:style-name="T1700">Balsavo 20 deputatų.</text:span></text:p>
      <text:p text:style-name="P1701"><text:span text:style-name="T1702">PIRMININKAS.<text:s/></text:span><text:span text:style-name="T1703">Kas prieš tokį pasiūlymą iš esmės? Tai neliečia redakcijos. ,,Iš esmės” - tai reiškia, kad apribojama, tač</text:span><text:span text:style-name="T1704">iau siūlomo straipsnio redakciją dar būtų galima svarstyti.</text:span></text:p>
      <text:p text:style-name="P1705"><text:span text:style-name="T1706">BALSŲ SKAIČIUOTOJAS.<text:s/></text:span><text:span text:style-name="T1707">Prieš - 33.</text:span></text:p>
      <text:p text:style-name="P1708"><text:span text:style-name="T1709">PIRMININKAS.<text:s/></text:span><text:span text:style-name="T1710">Siūlymas šios dienos posėdyje, nesant kvorumo, tikrai nesulaukė pritarimo. Gerbiamasis pranešėjau, ką jūs pasiūlysite?</text:span></text:p>
      <text:p text:style-name="P1711"><text:span text:style-name="T1712">A.SAKALAS.<text:s/></text:span><text:span text:style-name="T1713">Na, tokiu atveju, ge</text:span><text:span text:style-name="T1714">rbiamieji deputatai, 12 straipsnio paliekama pirma ir trečia pastraipos, kuriose šio straipsnio reikalavimai netaikomi Aukščiausiosios Tarybos Prezidiumo nariams. Manau, kad niekas neprieštarausite. O dėl atlyginimo apribojimų mes savo pasiūlymą turime ats</text:span><text:span text:style-name="T1715">iimti, kadangi deputatai nepritarė. Šiandieną laiko nebėra, prie kitų punktų pereisime kitą dieną.</text:span></text:p>
      <text:p text:style-name="P1716"><text:span text:style-name="T1717">PIRMININKAS.<text:s/></text:span><text:span text:style-name="T1718">Gerbiamieji deputatai, tai dabar 12 straipsnis lieka be priešpaskutinės dalies. Tada siūloma balsuoti už visą straipsnį. Ar galima jį priimti su</text:span><text:span text:style-name="T1719">tartinai, be balsavimo? Negalima. Kas už tai, kad 12 straipsnis be antros dalies, t.y. pirma ir trečia dalys būtų priimtos, prašome balsuoti?</text:span></text:p>
      <text:p text:style-name="P1720"><text:span text:style-name="T1721">BALSŲ SKAIČIUOTOJAS.<text:s/></text:span><text:span text:style-name="T1722">Balsavo 60 deputatų.</text:span></text:p>
      <text:p text:style-name="P1723"><text:span text:style-name="T1724">PIRMININKAS. 60?</text:span></text:p>
      <text:p text:style-name="P1725"><text:span text:style-name="T1726">BALSŲ SKAIČIUOTOJAS.<text:s/></text:span><text:span text:style-name="T1727">Taip, 60.</text:span></text:p>
      <text:p text:style-name="P1728"><text:span text:style-name="T1729">PIRMININKAS.<text:s/></text:span><text:span text:style-name="T1730">Straipsnis<text:s/></text:span><text:span text:style-name="T1731">nepriimtas, nes trūksta balsų. Toliau mes negalime tęsti darbo, baigiasi mūsų posėdžiui skirtas laikas, posėdis baigiamas. Kitas posėdis bus ketvirtadienį 10 val.</text:span></text:p>
      <text:p text:style-name="P1732"><text:span text:style-name="T1733">NEPRISISTATĘS DEPUTATAS.<text:s/></text:span><text:span text:style-name="T1734">Agrarinės komisijos narius 15 val. kviečiame į 310 kabinetą pasitart</text:span><text:span text:style-name="T1735">i dėl agrarinės reformos komisijų formavimo.</text:span></text:p>
      <text:p text:style-name="P1736"><text:span text:style-name="T1737">PIRMININKAS.<text:s/></text:span><text:span text:style-name="T1738">Gerbiamieji deputatai, trumpa informacija dėl ketvirtadienio darbotvarkės. Švietimo įstatymas, butų grąžinimo įstatymas, turto grąžinimo įstatymas, toliau - atsakymas į Biudžeto komisijos paklausimą</text:span><text:span text:style-name="T1739"><text:s/>Vyriausybei ir Vyriausybės valanda.</text:span></text:p>
      <text:p text:style-name="P1740"><text:span text:style-name="T174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size="18pt" style:font-size-asian="18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fo:text-indent="0.1972in"/>
      <style:text-properties fo:font-size="14pt" style:font-size-asian="14pt" fo:language="en" fo:country="GB"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center" fo:line-height="150%" fo:text-indent="0.1972in"/>
      <style:text-properties fo:font-weight="bold" style:font-weight-asian="bold" fo:text-transform="uppercase"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2083in"/>
      <style:text-properties fo:language="en" fo:country="GB" style:language-complex="he" style:country-complex="IL" fo:hyphenate="false"/>
    </style:style>
    <style:style style:name="BodyTextIndent2" style:display-name="Body Text Indent 2" style:family="paragraph" style:parent-style-name="Normal">
      <style:paragraph-properties style:text-autospace="none" fo:text-align="justify" fo:text-indent="0.1805in"/>
      <style:text-properties fo:language="en" fo:country="GB" style:language-complex="he" style:country-complex="IL" fo:hyphenate="false"/>
    </style:style>
    <style:style style:name="StyleHeading112ptBoldLinespacing1.5lines" style:display-name="Style Heading 1 + 12 pt Bold Line spacing:  1.5 lines" style:family="paragraph" style:parent-style-name="Heading1" style:default-outline-level="1">
      <style:paragraph-properties fo:line-height="150%"/>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SEPTINTASIS POSĖDIS. 31 knyga</dc:title>
    <dc:description/>
    <dc:subject/>
    <meta:initial-creator>Seimas</meta:initial-creator>
    <dc:creator>adlibuser</dc:creator>
    <meta:creation-date>2017-04-11T20:26:00Z</meta:creation-date>
    <dc:date>2017-04-11T20:26:00Z</dc:date>
    <meta:template xlink:href="Normal.dotm" xlink:type="simple"/>
    <meta:editing-cycles>2</meta:editing-cycles>
    <meta:editing-duration>PT0S</meta:editing-duration>
    <meta:document-statistic meta:page-count="3" meta:paragraph-count="562" meta:word-count="16221" meta:character-count="121589" meta:row-count="1765" meta:non-whitespace-character-count="105930"/>
  </office:meta>
</office:document-meta>
</file>