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4in"/>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4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4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4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4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4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4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StyleHeading3TimesNewRoman12pt" style:family="paragraph">
      <style:text-properties fo:language="lt" fo:country="LT"/>
    </style:style>
    <style:style style:name="P13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4in"/>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4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4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4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4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4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4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4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4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4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4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4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4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4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4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4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4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4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4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4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4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4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4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text-indent="0.4in"/>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4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4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4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4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4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4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4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4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4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4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4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4in"/>
      <style:text-properties fo:language="lt" fo:country="LT"/>
    </style:style>
    <style:style style:name="P599" style:parent-style-name="StyleHeading3TimesNewRoman12pt" style:family="paragraph">
      <style:text-properties fo:language="lt" fo:country="LT"/>
    </style:style>
    <style:style style:name="P60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4in"/>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4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4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4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4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4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4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4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4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4in"/>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tyle="italic" style:font-style-asian="italic"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4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4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4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4in"/>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4in"/>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4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4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4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4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4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4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4in"/>
      <style:text-properties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P1039" style:parent-style-name="Normal" style:family="paragraph">
      <style:paragraph-properties fo:text-align="justify" fo:line-height="150%" fo:text-indent="0.4in"/>
      <style:text-properties fo:language="lt" fo:country="LT"/>
    </style:style>
    <style:style style:name="P1040" style:parent-style-name="Normal" style:family="paragraph">
      <style:paragraph-properties fo:text-align="justify" fo:line-height="150%" fo:text-indent="0.4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4in"/>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4in"/>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4in"/>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4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4in"/>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4in"/>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4in"/>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4in"/>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4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4in"/>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4in"/>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4in"/>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4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4in"/>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4in"/>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4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4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4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text-indent="0.4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4in"/>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4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4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4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4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4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4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4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4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4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4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4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4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4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4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text-indent="0.4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4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4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4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4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4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text-indent="0.4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4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4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4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4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4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4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4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4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4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4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4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4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4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fo:text-align="justify" fo:line-height="150%" fo:text-indent="0.4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4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4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4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4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4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4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4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4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text-indent="0.4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4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4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4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P1599" style:parent-style-name="Normal" style:family="paragraph">
      <style:paragraph-properties fo:text-align="justify" fo:line-height="150%" fo:text-indent="0.4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4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4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4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tyle="italic" style:font-style-asian="italic" fo:font-size="12pt" style:font-size-asian="12pt" style:font-size-complex="12pt" fo:language="lt" fo:country="LT"/>
    </style:style>
    <style:style style:name="P1612" style:parent-style-name="Normal" style:family="paragraph">
      <style:paragraph-properties fo:text-align="justify" fo:line-height="150%" fo:text-indent="0.4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fo:text-indent="0.4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fo:text-align="justify" fo:line-height="150%" fo:text-indent="0.4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4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4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4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4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4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4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4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4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fo:text-align="justify" fo:line-height="150%" fo:text-indent="0.4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4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4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4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fo:text-align="justify" fo:line-height="150%" fo:text-indent="0.4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4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4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weight="bold" style:font-weight-asian="bold"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4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fo:text-align="justify" fo:line-height="150%" fo:text-indent="0.4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fo:text-align="justify" fo:line-height="150%" fo:text-indent="0.4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4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4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4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4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4in"/>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4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4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fo:text-align="justify" fo:line-height="150%" fo:text-indent="0.4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4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4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text-indent="0.4in"/>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4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P1756" style:parent-style-name="Normal" style:family="paragraph">
      <style:paragraph-properties fo:text-align="justify" fo:line-height="150%" fo:text-indent="0.4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P1762" style:parent-style-name="Normal" style:family="paragraph">
      <style:paragraph-properties fo:text-align="justify" fo:line-height="150%" fo:text-indent="0.4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4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P1767" style:parent-style-name="Normal" style:family="paragraph">
      <style:paragraph-properties fo:text-align="justify" fo:line-height="150%" fo:text-indent="0.4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4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4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4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4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4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text-align="justify" fo:line-height="150%" fo:text-indent="0.4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4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text-indent="0.4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4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fo:text-align="justify" fo:line-height="150%" fo:text-indent="0.4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text-indent="0.4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4in"/>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4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fo:text-align="justify" fo:line-height="150%" fo:text-indent="0.4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4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text-indent="0.4in"/>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4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4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fo:text-align="justify" fo:line-height="150%" fo:text-indent="0.4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4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4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4in"/>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4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fo:text-align="justify" fo:line-height="150%" fo:text-indent="0.4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4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4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4in"/>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4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4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fo:text-align="justify" fo:line-height="150%" fo:text-indent="0.4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fo:text-align="justify" fo:line-height="150%" fo:text-indent="0.4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text-align="justify" fo:line-height="150%" fo:text-indent="0.4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4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P1900" style:parent-style-name="Normal" style:family="paragraph">
      <style:paragraph-properties fo:text-align="justify" fo:line-height="150%" fo:text-indent="0.4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fo:text-align="justify" fo:line-height="150%" fo:text-indent="0.4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P1905" style:parent-style-name="Normal" style:family="paragraph">
      <style:paragraph-properties fo:text-align="justify" fo:line-height="150%" fo:text-indent="0.4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fo:text-align="justify" fo:line-height="150%" fo:text-indent="0.4in"/>
    </style:style>
    <style:style style:name="T1909" style:parent-style-name="DefaultParagraphFont" style:family="text">
      <style:text-properties fo:font-style="italic" style:font-style-asian="italic" fo:font-size="12pt" style:font-size-asian="12pt" style:font-size-complex="12pt" fo:language="lt" fo:country="LT"/>
    </style:style>
    <style:style style:name="P1910" style:parent-style-name="Normal" style:family="paragraph">
      <style:paragraph-properties fo:text-align="justify" fo:line-height="150%" fo:text-indent="0.4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4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4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4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P1926" style:parent-style-name="Normal" style:family="paragraph">
      <style:paragraph-properties fo:text-align="justify" fo:line-height="150%" fo:text-indent="0.4in"/>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4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P1931" style:parent-style-name="Normal" style:family="paragraph">
      <style:paragraph-properties fo:text-align="justify" fo:line-height="150%" fo:text-indent="0.4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4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P1936" style:parent-style-name="Normal" style:family="paragraph">
      <style:paragraph-properties fo:text-align="justify" fo:line-height="150%" fo:text-indent="0.4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fo:text-align="justify" fo:line-height="150%" fo:text-indent="0.4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P1942" style:parent-style-name="Normal" style:family="paragraph">
      <style:paragraph-properties fo:text-align="justify" fo:line-height="150%" fo:text-indent="0.4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4in"/>
      <style:text-properties fo:language="lt" fo:country="LT"/>
    </style:style>
    <style:style style:name="P1948" style:parent-style-name="Normal" style:family="paragraph">
      <style:paragraph-properties fo:text-align="justify" fo:line-height="150%" fo:text-indent="0.4in"/>
      <style:text-properties fo:language="lt" fo:country="LT"/>
    </style:style>
    <style:style style:name="P1949" style:parent-style-name="Normal" style:family="paragraph">
      <style:paragraph-properties fo:line-height="150%"/>
    </style:style>
    <style:style style:name="T1950"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keturioliktasis posėdis</text:span></text:h>
      <text:p text:style-name="P3"><text:span text:style-name="T4">1990 m. liepos 26 d.</text:span></text:p>
      <text:p text:style-name="P5"><text:span text:style-name="T6"><draw:custom-shape svg:x="0in" svg:y="0in" svg:width="5.76667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K.MOTIEKA ir deputatas A.A.ABIŠALA</text:span></text:p>
      <text:p text:style-name="P9">Diskusijos dėl savaitės plenarinių posėdžių darbotvarkės<text:s/></text:p>
      <text:p text:style-name="P10"> </text:p>
      <text:p text:style-name="P11"><text:span text:style-name="T12">PIRMININKAS<text:s/></text:span><text:span text:style-name="T13">(A</text:span><text:span text:style-name="T14">.A.ABIŠALA). Labas rytas, gerbiamieji deputatai! Pra</text:span><text:span text:style-name="T15">­dedame liepos 26 d. Aukščiausiosios Tarybos rytinį plenarinį posėdį.</text:span></text:p>
      <text:p text:style-name="P16"><text:span text:style-name="T17">Didžiai gerbiama Aukščiausioji Taryba! Mes turėtume susitarti dėl darbų, kuriuos turime atlikti šią savaitę. Manau, kad reikia planuot</text:span><text:span text:style-name="T18">i dirbti šeštadie</text:span><text:span text:style-name="T19">­nį, kaip ir esame kalbėję. Vargu ar galima tiksliai išdėstyti klausimus pagal dienas, todėl aš perskaitysiu neskirstydamas į dienas. Galbūt mums pasiseks užbaigti spręsti iki penktadienio vakaro šiai savaitei skirtus klausimus. Kada persk</text:span><text:span text:style-name="T20">aitysiu visus numatytus klausimus, jūs turbūt nesidžiaugsite. Taigi Lie</text:span><text:span text:style-name="T21">­tuvos Respublikos ekonomikos reformos programos projektas turėtų būti antras klausimas (dabar nuneštas dauginti paskutinis Ekonomikos komisi</text:span><text:span text:style-name="T22">­joje apsvarstytas ir su Vyriausybe suderint</text:span><text:span text:style-name="T23">as variantas). Pradėti turėtume nuo kaimo gyventojų asmeninio ūkio - Agrarinė komisija, deputatas R.Survila; antras klausimas būtų nutarimo dėl ekonomikos reformos programos aptarimas ir balsavimas; trečiuoju - Lietuvos Respublikos kainų įstatymo projektas</text:span><text:span text:style-name="T24"><text:s/>- deputatas K.Antanavičius, Ekonomikos komisija; Lietuvos Res</text:span><text:span text:style-name="T25">­publikos akcinės bendrovės įstatymas - Ekonomikos komisija, deputatas G.Vagnorius; dėl paramos besisteigiančioms nepriklausomoms profsąjungoms ir buvusių valstybinių profsąjungų organizacijų tu</text:span><text:span text:style-name="T26">rto panaudojimo<text:s/></text:span><text:span text:style-name="T27">­Politinių partijų ir visuomeninių organizacijų turto klausimais komisija, pranešėjas deputatas L.N.Rasimavičius; Prokuratūros įstatymas (pirmasis svarstymas) - Teisinės sistemos komisija, deputatas Z.Juknevičius; Baudžiamojo proceso kodeks</text:span><text:span text:style-name="T28">o pakeitimo projektas - Teisinės sistemos komisija, deputatas J.Prapiestis; Pataisos darbų kodekso pakeitimo ir papildymų pro</text:span><text:span text:style-name="T29">­jektas - deputatas V.Šadreika; Dėl parlamentinių vyriausybinių ekspertų grupių deryboms su TSR Sąjunga sudarymo - pranešėjas<text:s/></text:span><text:soft-page-break/><text:span text:style-name="T30">komis</text:span><text:span text:style-name="T31">ijos pirmininkas, Aukščiausiosios Tarybos Pirmininko pavaduotojas gerbiamasis Bro</text:span><text:span text:style-name="T32">­nius Kuzmickas; Farmacijos įstatymas (supažindinimas).</text:span></text:p>
      <text:p text:style-name="P33"><text:span text:style-name="T34">Rytoj, jeigu šiandien gerai seksis ir matysime, kad rytdienai įmanoma suspėti, tada pradėsime nuo 9 val. Planuojamas pe</text:span><text:span text:style-name="T35">rsonalinis klausimas<text:s/></text:span><text:span text:style-name="T36">­Ministrės Pirmininkės pavaduotojo skyrimas. Kitas personalinis klausimas - Valstybės kontrolieriaus pavaduotojų skyrimas. Trečias - Lietuvos Respublikos įstatymas dėl neatidėliojamų priemonių pensijiniam gyventojų aprūpinimui gerinti<text:s/></text:span><text:span text:style-name="T37">(jeigu gerai seksis, turėtų būti įstatymo priėmimas); Lietuvos Respublikos kultūros paveldo inspekcijos įstatymas (turėtų būti taip pat priėmimas); Referendumo įstatymo pakeitimo projektas (deputato L.N.Rasimavičiaus iniciatyva ir jis pats pranešėjas); Lie</text:span><text:span text:style-name="T38">tuvos Respublikos valstybinių įmonių įstatymo projektas - Ekonomikos komisija, deputatas G.Vagnorius; dėl Lietuvos banko valdybos pirmininko - personalinis klausimas; dėl Lietuvos Respublikos įmonių įstatymo pakeitimo ryšium su Ap</text:span><text:span text:style-name="T39">­linkos apsaugos departame</text:span><text:span text:style-name="T40">nto įstatymo patvirtinimu; Biudžeto sandaros įstatymo projektas (balsavimas). Štai šiai savaitei tokie darbai numatyti. Deputatas A.Sakalas, prašom.</text:span></text:p>
      <text:p text:style-name="P41"><text:span text:style-name="T42">A.SAKALAS.<text:s/></text:span><text:span text:style-name="T43">Aš norėčiau prašyti gerbiamąjį pirmininką, taip pat Aukš</text:span><text:span text:style-name="T44">­čiausiąją Tarybą įtraukti į kurio nors<text:s/></text:span><text:span text:style-name="T45">uždaro posėdžio dienotvarkę vieną klausimą. Kaip žinia, apytikriai prieš pusantro mėnesio buvo tam tikrų nesklandumų mūsų Gamtos apsaugos komisijoje. Mandatų ir etikos komisija šituos klausimus sprendė. Deja, ne viską ten pavyko padaryti ir manau, kad reik</text:span><text:span text:style-name="T46">ėtų apsvarstyti klausimą dėl padėties Gamtos apsaugos komisijoje, nes ta komisija šiandieną dar dirba, na, sakyčiau, labai sunkiai.</text:span></text:p>
      <text:p text:style-name="P47"><text:span text:style-name="T48">PIRMININKAS.<text:s/></text:span><text:span text:style-name="T49">Kaip žinia, uždaras posėdis numatytas ateinantį pirmadienį, užtai neskaičiavau aš šito.</text:span></text:p>
      <text:p text:style-name="P50"><text:span text:style-name="T51">A.SAKALAS.<text:s/></text:span><text:span text:style-name="T52">Tai ačiū, aš</text:span><text:span text:style-name="T53"><text:s/>norėčiau įjungti į posėdį tą klausimą.<text:s/></text:span></text:p>
      <text:p text:style-name="P54"><text:span text:style-name="T55">PIRMININKAS.<text:s/></text:span><text:span text:style-name="T56">Deputatas V.Beriozovas.</text:span></text:p>
      <text:p text:style-name="P57"><text:span text:style-name="T58">V.BERIOZOVAS.<text:s/></text:span><text:span text:style-name="T59">Aš siūlyčiau klausimą dėl paramos besisteigiančioms nepriklausomoms profsąjungoms ir t.t. nesvarstyti todėl, kad čia parašyta, jog klausimą pateikia Politinių parti</text:span><text:span text:style-name="T60">jų ir visuomeninių organizacijų turto klausimų komisija. Aš esu toje komisijoje, tačiau mes nesvarstėme tokio klausimo ir net nežinome, kokios čia besisteigiančios profsąjungos. Ir ar verta Aukščiausiajai Tarybai dalinti turtą kieno tai? Jeigu kokie nors į</text:span><text:span text:style-name="T61">statymai yra netobuli, galima juos patobulinti, bet ar verta čia, šiandien, Aukščiausiojoje Taryboje užsiimti turto dalybomis?</text:span></text:p>
      <text:p text:style-name="P62"><text:span text:style-name="T63">PIRMININKAS.<text:s/></text:span><text:span text:style-name="T64">Deputatas L.N.Rasimavičius. <text:s/></text:span></text:p>
      <text:soft-page-break/>
      <text:p text:style-name="P65"><text:span text:style-name="T66">L.N.RASIMAVIČIUS.<text:s/></text:span><text:span text:style-name="T67">Aš noriu pasakyti, kad šį klausimą apsvarstė komisija, tiktai tamsto</text:span><text:span text:style-name="T68">s nebuvo tuo metu.</text:span></text:p>
      <text:p text:style-name="P69"><text:span text:style-name="T70">V.BERIOZOVAS.<text:s/></text:span><text:span text:style-name="T71">Nesupratau.</text:span></text:p>
      <text:p text:style-name="P72"><text:span text:style-name="T73">PIRMININKAS.<text:s/></text:span><text:span text:style-name="T74">Deputatas L.N.Rasimavičius sako, kad jūs nedalyvavot svarstyme.</text:span></text:p>
      <text:p text:style-name="P75"><text:span text:style-name="T76">V.BERIOZOVAS.<text:s/></text:span><text:span text:style-name="T77">Kada mes kvietėme susirinkti, tai nebuvo gerbiamojo L.N.Rasimavičiaus. Mes tada visi, taip pat ir profsąjungų atstovai,<text:s/></text:span><text:span text:style-name="T78">susirinkome, o jis tada buvo kažkur išvykęs. O toliau jis daugiau nebepranešė komisi</text:span><text:span text:style-name="T79">­jos nariams, kad bus svarstomas štai toks klausimas. Jis vieną projektą man pateikė, teisingai, bet dabar aš žiūriu, kad čia visai kitas projektas, o svarstymo jokio nebuv</text:span><text:span text:style-name="T80">o. Yra čia profsąjungų vadovai, jie gali pasakyti tai, kad jie irgi nebuvo kviesti.</text:span></text:p>
      <text:p text:style-name="P81"><text:span text:style-name="T82">PIRMININKAS.<text:s/></text:span><text:span text:style-name="T83">Ar deputatas V.Beriozovas negalėtų per pertrauką su deputatu L.N.Rasimavičiumi išsiaiškinti ir tada pateikti pasiūlymus?</text:span></text:p>
      <text:p text:style-name="P84"><text:span text:style-name="T85">V. BERIOZOVAS.<text:s/></text:span><text:span text:style-name="T86">Bet aš siūlau šito neįt</text:span><text:span text:style-name="T87">raukti.</text:span></text:p>
      <text:p text:style-name="P88"><text:span text:style-name="T89">PIRMININKAS.<text:s/></text:span><text:span text:style-name="T90">Tai galbūt kai jūs išsiaiškinsite, gal tada bus kitokia jūsų nuomonė. Aš jūsų siūlymą pasilieku balsavimui, bet, jeigu galima, po pertraukos.</text:span></text:p>
      <text:p text:style-name="P91"><text:span text:style-name="T92">L.N.RASIMAVIČIUS.<text:s/></text:span><text:span text:style-name="T93">Aš vis tiek noriu paaiškinti, kad antrasis projektas yra aprobuotas Prezidi</text:span><text:span text:style-name="T94">umo, todėl jis truputėlį pasikeitė.</text:span></text:p>
      <text:p text:style-name="P95"><text:span text:style-name="T96">PIRMININKAS.<text:s/></text:span><text:span text:style-name="T97">Deputatas Z.Balcevičius.</text:span></text:p>
      <text:p text:style-name="P98"><text:span text:style-name="T99">Z.BALCEVIČIUS.<text:s/></text:span><text:span text:style-name="T100">Piliečių teisių ir tautybių reikalų komisija yra paruošu</text:span><text:span text:style-name="T101">­si įstatymo projektą dėl Lietuvos Respublikos tautinių mažumų įstatymo pakeitimo. Jis buvo pas mus daug svarst</text:span><text:span text:style-name="T102">omas ir šiandien yra išdalintas. Čia toks neilgas pakeitimas, norėtume prašyti irgi surasti vietos šitam klausimui iki parlamento atostogų.</text:span></text:p>
      <text:p text:style-name="P103"><text:span text:style-name="T104">PIRMININKAS.<text:s/></text:span><text:span text:style-name="T105">Aš tikiuosi, kad kitai savaitei dar yra šiokio tokio rezer</text:span><text:span text:style-name="T106">­vinio laiko. Jeigu šios savaitės darbotvarkę</text:span><text:span text:style-name="T107"><text:s/>mes sėkmingai įvykdysime, tai bus galima kitos savaitės darbotvarkę tvirtinant įtraukti jūsų klausimą.<text:s/></text:span></text:p>
      <text:p text:style-name="P108"><text:span text:style-name="T109">Z.BALCEVIČIUS.<text:s/></text:span><text:span text:style-name="T110">Ačiū.</text:span></text:p>
      <text:p text:style-name="P111"><text:span text:style-name="T112">PIRMININKAS.<text:s/></text:span><text:span text:style-name="T113">Gerbiamieji deputatai! Kadangi jau yra išdalintas nutarimas dėl ekonomikos reformos, gal deputatai galėtų su juo grei</text:span><text:span text:style-name="T114">tai susipažinti ir dėl šio klausimo nuspręsti? Deputatas S.Kropas.</text:span></text:p>
      <text:p text:style-name="P115"><text:span text:style-name="T116">S.KROPAS.<text:s/></text:span><text:span text:style-name="T117">Aš turiu organizacinį klausimą. Norėčiau paklausti, ar išdalintas Kainų įstatymo projektas yra galutinis, ar čia paskutinis variantas, dėl kurio turėsime balsuoti, ar mes turėsime</text:span><text:span text:style-name="T118"><text:s/>pirminiais projektais remtis?</text:span></text:p>
      <text:p text:style-name="P119"><text:span text:style-name="T120">PIRMININKAS.<text:s/></text:span><text:span text:style-name="T121">Deputatas K.Antanavičius galėtų atsakyti.<text:s/></text:span></text:p>
      <text:p text:style-name="P122"><text:span text:style-name="T123">K.ANTANAVIČIUS.<text:s/></text:span><text:span text:style-name="T124">Paskutinysis Kainų įstatymo variantas yra tas, kur užrašyta: "Projektas antrajam svarstymui". Jis yra išdalintas prieš turbūt aštuonias dienas. Jūs turit</text:span><text:span text:style-name="T125">e, gerbiamieji deputatai, šitą projektą ir šitas bus svarstomas ir priimamas. Dar sykį norėčiau pakartoti. Užrašyta: "Projektas antrajam svarstymui". Ir čia yra du pataisymai šitame projekte, kuriuos pranešiu.<text:s/></text:span></text:p>
      <text:p text:style-name="P126"><text:span text:style-name="T127">PIRMININKAS.<text:s/></text:span><text:span text:style-name="T128">Gerbiamasis Antanavičiau, prašom</text:span><text:span text:style-name="T129">e nenueiti nuo tribūnos ir pristatyti ekonomikos reformos nutarimą.</text:span></text:p>
      <text:p text:style-name="P130">Deputato K.Antanavičiaus pranešimo apie nutarimo ,,Dėl Lietuvos ekonomikos reformos" projektą ir atsakymai į deputatų kIausimus<text:s/></text:p>
      <text:p text:style-name="P131"> </text:p>
      <text:p text:style-name="P132"><text:span text:style-name="T133">K.ANTANAVIČIUS.<text:s/></text:span><text:span text:style-name="T134">Gerbiamieji deputatai! Pamenate ilgai užs</text:span><text:span text:style-name="T135">itęsusį ekonomikos reformos projekto metmenų principų svarstymą ir jūsų pavedimą parengti nutarimo projektą, suderinti jį su Vyriausybe ir pateikti jūsų dėmesiui? Jums ką tik jis išdalintas, suderintas su Vyriausybe šiandien iš ryto. Jokių prieštaravimų Vy</text:span><text:span text:style-name="T136">riausybė ir mūsų komisija neturi. Taigi nutarimas toks: "Lietuvos Respublikos Aukščiausioji Taryba nutaria:</text:span></text:p>
      <text:p text:style-name="P137"><text:span text:style-name="T138">1. Atsižvelgiant į parengtuosius Lietuvos ekonomikos reformos principus bei metmenis, deputatų ir piliečių pareikštas pastabas, pavesti Lietuvos Res</text:span><text:span text:style-name="T139">publikos Vyriausybei iki 1990 m. spalio 1 d. parengti ir pateikti ekono</text:span><text:span text:style-name="T140">­mikos reformos programą, numatant vykdyti ekonomikos reformą sparčiais tempais, svarstyti Lietuvos Respublikos Aukščiausiajai Tarybai. (Tai yra jau išplėstinė programa, programos pavid</text:span><text:span text:style-name="T141">ale, ne metmenys ir ne principai.)</text:span></text:p>
      <text:p text:style-name="P142"><text:span text:style-name="T143">2. Pavesti Lietuvos Respublikos Vyriausybei iki 1990 m. spalio 1 d. pa</text:span><text:span text:style-name="T144">­rengti su ekonomikos reforma susijusių įstatymų projektus bei valstybinio turto ir gyventojų socialinės apsaugos programą pereinamajam laikotarpiui.</text:span></text:p>
      <text:p text:style-name="P145"><text:span text:style-name="T146">3</text:span><text:span text:style-name="T147">. Uždrausti dalyti į akcijas valstybinių įmonių, kolūkių ir tarybinių ūkių turtą bei pavesti Vyriausybei imtis priemonių, kad būtų nutrauktas valstybinio ir kitokio turto pasidalijimas ir kitoks perdavimas, kol nebus priimtas privatizavimo įstatymas". Visk</text:span><text:span text:style-name="T148">as. Prašom, yra klausimų?</text:span></text:p>
      <text:p text:style-name="P149"><text:span text:style-name="T150">PIRMININKAS.<text:s/></text:span><text:span text:style-name="T151">Deputatas E.Vilkas.</text:span></text:p>
      <text:p text:style-name="P152"><text:span text:style-name="T153">E.VILKAS.<text:s/></text:span><text:span text:style-name="T154">Gaila, kad mes negalėjome pasišnekėti anksčiau. Pirmas punktas. Kaip jūs manote, ar yra prasmė Aukščiausiajai Tarybai svarstyti visą programą? Juk tai yra techniškas didelis dokumentas, o</text:span><text:span text:style-name="T155"><text:s/>mums reikės daugybę įstatymų priiminėti. Aš suprantu, kad Aukščiausioji Taryba turėtų patvirtinti programos principus ir metmenis. Kažką tokio trumpo priimti, bet svarstyti visą programą - na, ką, kokia prasmė?</text:span></text:p>
      <text:p text:style-name="P156"><text:span text:style-name="T157">K.ANTANAVIČIUS.<text:s/></text:span><text:span text:style-name="T158">Aš norėčiau atsakyti, kad ek</text:span><text:span text:style-name="T159">onomikos reformos programa, tai yra ne mažiau svarbu, negu Vyriausybės veiklos programa, kadangi ekonomikos reforma visa perverčia, visą mūsų gyvenimą. O Vyriausybės veiklos programa, kaip jūs visi žinote, gerbiamieji deputatai, yra svars</text:span><text:span text:style-name="T160">­toma visada Vyria</text:span><text:span text:style-name="T161">usybei šiek tiek besikeičiant ar performuojant Vyriausybę ir t.t. Manau, kad tai yra ne mažesnės svarbos dokumentas, juo labiau kad mes nepatvirtinome ir tų principų. Diskutavom, diskutavom ir principai tiko dar, na, maždaug apibrėžti, bet nevisiškai patvi</text:span><text:span text:style-name="T162">rtinti. Taigi, aš manau, kad toks svarstymas yra būtinai reikalingas.</text:span></text:p>
      <text:p text:style-name="P163"><text:span text:style-name="T164">PIRMININKAS.<text:s/></text:span><text:span text:style-name="T165">Deputatas L.S.Razma.</text:span></text:p>
      <text:p text:style-name="P166"><text:span text:style-name="T167">L.S.RAZMA.<text:s/></text:span><text:span text:style-name="T168">Norėjau paklausti, ką reiškia pirmame punkte intarpas "nu-matant vykdyti ekonomikos reformą sparčiais tempais"? Tai nepaprastai toks neaiškus</text:span><text:span text:style-name="T169"><text:s/>terminas "sparčiais tempais". Vienu atveju ir savaitė yra per lėtas tempas, o kitą kartą ir metai gali būti per spartus. Aš siūlau išbraukti šitą pastabą, nes tempus nustatys programa.</text:span></text:p>
      <text:p text:style-name="P170"><text:span text:style-name="T171">K.ANTANAVIČIUS.<text:s/></text:span><text:span text:style-name="T172">Be jokių abejonių, tempus nustatys programa. Ta</text:span><text:span text:style-name="T173">­čiau č</text:span><text:span text:style-name="T174">ia duotas pageidavimas, kaip programą rengti. Net jeigu deputatai siūlo, aš manau, reikia balsuoti. Čia yra ne toks principinis dalykas, dėl kurio vertėtų mums ginčytis. O kas yra spartu? Na, specialistams tas yra aišku. Pagal programos metmenis ir princip</text:span><text:span text:style-name="T175">us tai irgi galima nustatyti. Taigi tik norėčiau pasakyti, kad jūsų motyvas, kad tempai bus programoje, tai būtų nuoroda programai rengti.</text:span></text:p>
      <text:p text:style-name="P176"><text:span text:style-name="T177">L.S.RAZMA.<text:s/></text:span><text:span text:style-name="T178">Dabar dar antras klausimas, jeigu galima.</text:span></text:p>
      <text:p text:style-name="P179"><text:span text:style-name="T180">PIRMININKAS.<text:s/></text:span><text:span text:style-name="T181">Jeigu jūs leisit, tai aš paprašysiu, kad deputatė R</text:span><text:span text:style-name="T182">.Ras</text:span><text:span text:style-name="T183">­tauskienė užduotų. Prašom.</text:span></text:p>
      <text:p text:style-name="P184"><text:span text:style-name="T185">R.RASTAUSKIENĖ.<text:s/></text:span><text:span text:style-name="T186">Aš norėjau paklausti, ar projektą antrą lyginant su projektu trečiuoju yra pasikeitęs pirmas punktas? Ir ar trečiajame projekte pirmas punktas reiškia, kad Aukščiausioji Taryba iš esmės pritaria ekonomikos re</text:span><text:span text:style-name="T187">formos pateiktiems principams ir metmenims? Ar nėra šitame punkte išreikšta tokia mintis?</text:span></text:p>
      <text:p text:style-name="P188"><text:span text:style-name="T189">K.ANTANAVIČIUS.<text:s/></text:span><text:span text:style-name="T190">Čia nėra parašyta, mes nepriėmėm tokio sprendimo ir todėl rašyti nieko tokio negalime. Diskusija vyko ilga, na, ir mes manome, kad programoje bus pasi</text:span><text:span text:style-name="T191">rinkta tai, kas yra naudinga. Be to, matyti, dar ne vieną kartą specialistai, deputatai ir Vyriausybė aptarinės štai šituos dalykus ir susitars.</text:span></text:p>
      <text:p text:style-name="P192"><text:span text:style-name="T193">R.RASTAUSKIENĖ.<text:s/></text:span><text:span text:style-name="T194">Bet tada kita... Jeigu galima, norėčiau dar pasitiks</text:span><text:span text:style-name="T195">­linti. Kokie motyvai, kad atsirado būtent<text:s/></text:span><text:span text:style-name="T196">pasikeitimai šitie ir parašyta, kad "atsižvelgiant į parengtuosius metmenis priimti"? Ar tai buvo Vyriausybės siūlymas, ar jūsų komisijos?</text:span></text:p>
      <text:p text:style-name="P197"><text:span text:style-name="T198">K.ANTANAVIČIUS.<text:s/></text:span><text:span text:style-name="T199">Motyvas svarbiausias tas, kad mes, kaip deputatai<text:s/></text:span><text:span text:style-name="T200">­Aukščiausioji Taryba - nei metmenims, nei principa</text:span><text:span text:style-name="T201">ms nepritarėm. Mes nesuradom didelių skirtumų ir palikom. Mes manome, kad tai yra maždaug ne konfrontuojantys dokumentai, užtat kas naudinga viename, kitame ir plius dar parengtoje Sąjūdžio klubo programoje - iš visur reikia paimti, rengiant programą, tai,</text:span><text:span text:style-name="T202"><text:s/>kas naudinga ekonomikai ir Lietuvai.<text:s/></text:span></text:p>
      <text:p text:style-name="P203"><text:span text:style-name="T204">R.RASTAUSKIENĖ.<text:s/></text:span><text:span text:style-name="T205">Ačiū.</text:span></text:p>
      <text:p text:style-name="P206"><text:span text:style-name="T207">PIRMININKAS.<text:s/></text:span><text:span text:style-name="T208">Deputatas A.K.Leščinskas.</text:span></text:p>
      <text:p text:style-name="P209"><text:span text:style-name="T210">A.K.LEŠČINSKAS.<text:s/></text:span><text:span text:style-name="T211">Sakykite, trečias punktas, gerbiamasis profesoriau, turto pasidalijimas ir kitoks perdavimas. Ar turima omenyje, kad bus uždraustas ir parda</text:span><text:span text:style-name="T212">vimas? Trečiame punkte.</text:span></text:p>
      <text:p text:style-name="P213"><text:span text:style-name="T214">K.ANTANAVIČIUS. "</text:span><text:span text:style-name="T215">Uždrausti dalyti į akcijas valstybinių įmonių, kolū</text:span><text:span text:style-name="T216">­kių ir tarybinių ūkių turtą bei pavesti Vyriausybei imtis priemonių, kad būtų nutrauktas valstybinio ir kitokio turto pasidalijimas ir kitoks perdavimas".</text:span></text:p>
      <text:p text:style-name="P217"><text:span text:style-name="T218">A.K.LEŠČ</text:span><text:span text:style-name="T219">INSKAS.<text:s/></text:span><text:span text:style-name="T220">Pardavimas ar turima omenyje?</text:span></text:p>
      <text:p text:style-name="P221"><text:span text:style-name="T222">K.ANTANAVIČIUS.<text:s/></text:span><text:span text:style-name="T223">Pardavimas neturimas omenyje visuotinis todėl, kad gamybinius fondus reikia pardavinėti: traktorius ar dar ką nors, galų gale ir butų problema šita visą laiką iškyla. Nėra to klausimo, kad būtų uždraust</text:span><text:span text:style-name="T224">a parduoti. Perdavinėti, performuoti ūkius, taip sakant. Dabar, kol nėra priva</text:span><text:span text:style-name="T225">­tizavimo įstatymo, kol nėra visuotinai priimta tvarka, kokiu būdu vyks tas privatizavimo, denacionalizavimo procesas - tiktai šitai.</text:span></text:p>
      <text:p text:style-name="P226"><text:span text:style-name="T227">A.K.LEŠČINSKAS.<text:s/></text:span><text:span text:style-name="T228">Vadinasi, kooperatyvai ir vi</text:span><text:span text:style-name="T229">sokie kitokie iš valstybi</text:span><text:span text:style-name="T230">­nių įmonių turės teisę pirkti vertybes ir panašiai?</text:span></text:p>
      <text:p text:style-name="P231"><text:span text:style-name="T232">K.ANTANAVIČIUS.<text:s/></text:span><text:span text:style-name="T233">Be abejo. Mes jau blokadines priemones priimdami turėjome tą problemą. Jeigu uždrausi parduoti, sakykime, gamybinius fon</text:span><text:span text:style-name="T234">­dus, tai kooperatyvas gali nustoti galimy</text:span><text:span text:style-name="T235">bės veikti iš principo. Taip, kad šito čia neturima omenyje. Yra specialiai įrašyta perduoti, ne parduoti, o per</text:span><text:span text:style-name="T236">­duoti.</text:span></text:p>
      <text:p text:style-name="P237"><text:span text:style-name="T238">PIRMININKAS.<text:s/></text:span><text:span text:style-name="T239">Deputatas L.S.Razma.</text:span></text:p>
      <text:p text:style-name="P240"><text:span text:style-name="T241">L.S.RAZMA.<text:s/></text:span><text:span text:style-name="T242">Aš norėjau paklausti, ar suderinta su Vyriausybe ir ar jinai yra pasiruošusi iki spalio 1 d</text:span><text:span text:style-name="T243">. pateikti mums dokumentus, projektus?<text:s/></text:span></text:p>
      <text:p text:style-name="P244"><text:span text:style-name="T245">K.ANTANAVIČIUS.<text:s/></text:span><text:span text:style-name="T246">Taip, čia buvo numatyta iki spalio 15 dienos, bet, atsižvelgus į atkaklius deputatų siūlymus, perkelta iki spalio 1 d. Buvo kai kurių deputatų siūlymų iki rugsėjo 1 dienos, bet tai, aišku, nerealu būt</text:span><text:span text:style-name="T247">ų.<text:s/></text:span></text:p>
      <text:p text:style-name="P248"><text:span text:style-name="T249">L.S.RAZMA.<text:s/></text:span><text:span text:style-name="T250">Bet aš klausiu, ar Vyriausybė sutinka su tuo?<text:s/></text:span></text:p>
      <text:p text:style-name="P251"><text:span text:style-name="T252">K.ANTANAVIČIUS.<text:s/></text:span><text:span text:style-name="T253">Taip, taip, aš sakiau. Suderinta šiandien iš ryto visi klausimai.</text:span></text:p>
      <text:p text:style-name="P254"><text:span text:style-name="T255">PIRMININKAS.<text:s/></text:span><text:span text:style-name="T256">Deputatas A.Šimėnas.</text:span></text:p>
      <text:p text:style-name="P257"><text:span text:style-name="T258">A.ŠIMĖNAS.<text:s/></text:span><text:span text:style-name="T259">Gerbiamasis pranešėjau, antras punktas: "Pavesti Lietuvos Respublik</text:span><text:span text:style-name="T260">os Vyriausybei iki spalio 1 d. parengti su ekonomine reforma susijusius įstatymų projektus". Tačiau, man atrodo, tai labai neapibrėžtos frazės - su ekonomine reforma susijusius įstatymų projektus. Turbūt turi būti nuoroda, kokius konkrečius projektus, nes<text:s/></text:span><text:span text:style-name="T261">paruoš bet kokius du pro</text:span><text:span text:style-name="T262">­jektus ir sakys, jau parengėm. Ir viskas, kas susiję su ekonomine reforma. Tai kažkokia tuščia frazė gaunasi. Arba išvardinti konkrečiai kokius, arba išvis nieko nesakyti.</text:span></text:p>
      <text:p text:style-name="P263"><text:span text:style-name="T264">K.ANTANAVIČIUS.<text:s/></text:span><text:span text:style-name="T265">Galima iš viso nieko nerašyti tada: iš prin</text:span><text:span text:style-name="T266">cipo ir punkto, ir nutarimo nerašyti. Imti ir išrašyti, kokius įstatymus, manau, kad nederėtų. Dėl to, kad prie principų, jeigu jūs pamenate, buvo pridėtas eko</text:span><text:span text:style-name="T267">­nominės reformos įstatymų sąrašas. Jeigu pakelsite visi, gerbiamieji deputatai...</text:span></text:p>
      <text:p text:style-name="P268"><text:span text:style-name="T269">A.ŠIMĖNAS.<text:s/></text:span><text:span text:style-name="T270">Tai</text:span><text:span text:style-name="T271"><text:s/>tada ir duot nuorodą į tą sąrašą. Na, žodžiu, tikrai paskaičius nesimato, ką ji turi parengti.</text:span></text:p>
      <text:p text:style-name="P272"><text:span text:style-name="T273">PIRMININKAS.<text:s/></text:span><text:span text:style-name="T274">Įrašykime būtinus ir viskas pasibaigs.<text:s/></text:span></text:p>
      <text:p text:style-name="P275"><text:span text:style-name="T276">K.ANTANAVIČIUS.<text:s/></text:span><text:span text:style-name="T277">Būtinus tada. Na, tai sudarys atskirą sąrašą. Negi mes įstatyme Aukščiausioji Taryba turime</text:span><text:span text:style-name="T278"><text:s/>nurodyti, kokius įstatymus turi parengti ekonominei reformai? O jeigu iš vieno pasidarys du, o iš dviejų vienas, tai paskui mes reikalausim pagal šitą sąrašą?</text:span></text:p>
      <text:p text:style-name="P279"><text:span text:style-name="T280">PIRMININKAS.<text:s/></text:span><text:span text:style-name="T281">Deputatas K.Grinius.</text:span></text:p>
      <text:p text:style-name="P282"><text:span text:style-name="T283">K.GRINIUS.<text:s/></text:span><text:span text:style-name="T284">Labas rytas. Norėčiau išsiaiškinti. Berods pirmajam</text:span><text:span text:style-name="T285">e doku</text:span><text:span text:style-name="T286">­mente pas mus yra įteisintas pereinamasis laikotarpis. Kas tai per daiktas?<text:s/></text:span></text:p>
      <text:p text:style-name="P287"><text:span text:style-name="T288">K.ANTANAVIČIUS.<text:s/></text:span><text:span text:style-name="T289">Pereinamasis laikotarpis nuo ekonominės komandi</text:span><text:span text:style-name="T290">­nės sistemos prie rinkos sistemos. Ir pagal metmenis, ir pagal principus aiškiai matosi, kas tai yra pereina</text:span><text:span text:style-name="T291">masis laikotarpis. Na, o dabar imti čia išrašyti, na vėl... Neparašysi, kad iki kitų metų liepos mėnesio ar dar kaip. Tai galų gale pats gyvenimas parodys, kiek jis užsitęs. Priklausys nuo progra</text:span><text:span text:style-name="T292">­mos, nuo tų tempų, kuriuos mes čia įdėjom. O pereinamasis la</text:span><text:span text:style-name="T293">ikotarpis pagal programą, pagal metmenis ir principus yra apibrėžtas.</text:span></text:p>
      <text:p text:style-name="P294"><text:span text:style-name="T295">PIRMININKAS.<text:s/></text:span><text:span text:style-name="T296">Deputatas A.Taurantas.</text:span></text:p>
      <text:p text:style-name="P297"><text:span text:style-name="T298">A.TAURANTAS.<text:s/></text:span><text:span text:style-name="T299">Čia pirmas punktas lyg ir implikuoja, kad buvo svarsty</text:span><text:span text:style-name="T300">­tas vienas reformos projektas, kai tuo tarpu buvo pateikti bent jau du pro</text:span><text:span text:style-name="T301">­jektai.</text:span><text:span text:style-name="T302"><text:s/>Ir lieka neaišku, atsižvelgiant į kuriuos principus bus toliau ruošiama? Tai galbūt reikia paminėti arba abu projektus, arba tada svarstyti detaliau ir kitą, o tada pasirinkti vieną prieš priimant šitą nutarimą?</text:span></text:p>
      <text:p text:style-name="P303"><text:span text:style-name="T304">K.ANTANAVIČIUS.<text:s/></text:span><text:span text:style-name="T305">Čia kaip tik ir parašyta: a</text:span><text:span text:style-name="T306">tsižvelgiant į reformos principus - vienas buvo, ir metmenis - antras.</text:span></text:p>
      <text:p text:style-name="P307"><text:span text:style-name="T308">PIRMININKAS.<text:s/></text:span><text:span text:style-name="T309">Prašom, deputatas K.Grinius.</text:span></text:p>
      <text:p text:style-name="P310"><text:span text:style-name="T311">K.GRINIUS.<text:s/></text:span><text:span text:style-name="T312">Norėčiau paklausti, ar trečiasis punktas netrukdys natūra</text:span><text:span text:style-name="T313">­liems ūkių organizaciniams pertvarkymams, kurie visą laiką vyksta ir vyks,</text:span><text:span text:style-name="T314"><text:s/>sakykime, jungimasis, skaidymasis, vidaus struktūrinių padalinių keitimasis, kaip procesas, kuris vyksta. Nebus stabdoma tai?</text:span></text:p>
      <text:p text:style-name="P315"><text:span text:style-name="T316">K.ANTANAVIČIUS.<text:s/></text:span><text:span text:style-name="T317">Vidaus struktūrinių padalinių keitimųsi nebus, o jungimuisi ir skaidymuisi - reikia, be abejo, sustoti iki Naujųj</text:span><text:span text:style-name="T318">ų metų - niekas nepasidarys. Nėra reikalo jungtis ir skaidytis, kol nebus priimtas privatizavimo įstatymas. O toks įstatymas pagal visus planus, tame skaičiuje ir mūsų, yra spalio mėnesiui numatytas. Taip, kad čia...</text:span></text:p>
      <text:p text:style-name="P319"><text:span text:style-name="T320">K.GRINIUS.<text:s/></text:span><text:span text:style-name="T321">Taip. Bet, pavyzdžiui, gali<text:s/></text:span><text:span text:style-name="T322">būti pradėtas dabartiniu metu ūkių dalinimosi procesas ir gali būti sustota nebaigus to proceso.<text:s/></text:span></text:p>
      <text:p text:style-name="P323"><text:span text:style-name="T324">K.ANTANAVIČIUS.<text:s/></text:span><text:span text:style-name="T325">Reikėtų, kad taip ir būtų.</text:span></text:p>
      <text:p text:style-name="P326"><text:span text:style-name="T327">K.GRINIUS.<text:s/></text:span><text:span text:style-name="T328">Abejoju.</text:span></text:p>
      <text:p text:style-name="P329"><text:span text:style-name="T330">PIRMININKAS.<text:s/></text:span><text:span text:style-name="T331">Deputatas A.K.Leščinskas.</text:span></text:p>
      <text:p text:style-name="P332"><text:span text:style-name="T333">A.K.LEŠČINSKAS.<text:s/></text:span><text:span text:style-name="T334">Gerbiamasis profesoriau, antras punktas.</text:span><text:span text:style-name="T335"><text:s/>Sakykite, ar jums neatrodo, kad šiuo metu su ekonomine reforma susijusių įstatymų projektų nebevertėtų priimti, tai yra likusį mūsų laiką, apskritai, kol nebus paruošta ekonomikos reformos programa. Sakykime, Vyriausybė gali pasiūlyti įmonių įstatymą visa</text:span><text:span text:style-name="T336">i kitokio pobūdžio ir turinio, negu dabar turime. Kokia jūsų nuomonė? Nes čia kertasi šitie du dalykai.</text:span></text:p>
      <text:p text:style-name="P337"><text:span text:style-name="T338">K.ANTANAVIČIUS.<text:s/></text:span><text:span text:style-name="T339">Jokiu būdu nepritarčiau tokiai minčiai todėl, kad tai būtų mūsų ekonomikos reformos žlugdymas. O reformos metmenys ir principai yra. Tie</text:span><text:span text:style-name="T340">, kas rengia juos - skaito, plečia ir tariasi tarpusavyje (specia</text:span><text:span text:style-name="T341">­listų grupė, na, jūs irgi dirbote laikiname kolektyve),- ten vyksta konsultacijos ir galų gale tie reformos metmenys, rengiant įstatymus reformos programa tobulinama. Taip, kad darbas turi v</text:span><text:span text:style-name="T342">ykti, be abejo, visais frontais.</text:span></text:p>
      <text:p text:style-name="P343"><text:span text:style-name="T344">PIRMININKAS.<text:s/></text:span><text:span text:style-name="T345">Deputatas A.Ambrazevičius.</text:span></text:p>
      <text:p text:style-name="P346"><text:span text:style-name="T347">A.AMBRAZEVIČIUS.<text:s/></text:span><text:span text:style-name="T348">Gerbiamasis profesoriau, ar mes toleruodami tokį Vyriausybės norą užvilkinti tik aptarimą ekonominės reformos, neprisidary</text:span><text:span text:style-name="T349">­sime sau bėdos? Mes atidedam svarbiausią kl</text:span><text:span text:style-name="T350">ausimą - antrą pagal svarbumą, kiek mes svarstėme iš viso. Reikėtų anksčiau tą viską daryti.</text:span></text:p>
      <text:p text:style-name="P351"><text:span text:style-name="T352">K.ANTANAVIČIUS.<text:s/></text:span><text:span text:style-name="T353">Nesupratau. Yra toks klausimas...<text:s/></text:span></text:p>
      <text:p text:style-name="P354"><text:span text:style-name="T355">PIRMININKAS.<text:s/></text:span><text:span text:style-name="T356">Prašom pakartoti.</text:span></text:p>
      <text:p text:style-name="P357"><text:span text:style-name="T358">A.AMBRAZEVIČIUS.<text:s/></text:span><text:span text:style-name="T359">Klausimas. Kodėl mes atidedame tokį svarbų klau</text:span><text:span text:style-name="T360">­simą, - svarbesn</text:span><text:span text:style-name="T361">io po kovo 11 d. turbūt nebuvo - ekonominės reformos programos patvirtinimą? Kodėl toleruojame Vyriausybės norą užvilkinti to klausimo sprendimą?</text:span></text:p>
      <text:p text:style-name="P362"><text:span text:style-name="T363">K.ANTANAVIČIUS.<text:s/></text:span><text:span text:style-name="T364">Na, man atrodo, kad jau tris dienas diskutavome šitą klausimą Aukščiausiojoje Taryboje, vieną<text:s/></text:span><text:span text:style-name="T365">posėdį pradžioje, kaip pamenate, paskui vyko seminaras, paskui vyko dar vienas posėdis. Na, ir požiūriai tie jau maždaug nustatyti. Kitas korektūras padaryti, savo nuomonę išsakyti galėsime priimdami įstatymus, tame tarpe ir tą patį Privatizavimo įstatymą,</text:span><text:span text:style-name="T366"><text:s/>ir Kainų įstatymą, ir Mokesčių įstatymą ir t.t. Na, o programa? Mes neturi</text:span><text:span text:style-name="T367">­me kitos išeities. Mes ją galime dar svarstyti, sakykime, tris dienas, visą laiką iki atostogų, ir jos neužbaigti. Tai, aš manau, kad šis nutarimas yra tiesiog gera, puiki, priimti</text:span><text:span text:style-name="T368">na visiems išeitis - pavesti parengti programą, rengti įstatymus, o mes visa pakeliui svarstysim. Ir kas priimtina - priimsim, kas nepriimtina - nepriimsim.</text:span></text:p>
      <text:p text:style-name="P369"><text:span text:style-name="T370">PIRMININKAS.<text:s/></text:span><text:span text:style-name="T371">Deputatas L.Apšega, prašom.</text:span></text:p>
      <text:p text:style-name="P372"><text:span text:style-name="T373">L.APŠEGA.<text:s/></text:span><text:span text:style-name="T374">Vis dėlto Respublikoje turto dalybos įvairiausio</text:span><text:span text:style-name="T375">s vyksta. Aš norėčiau išreikšti mintį, ar čia nereikėtų pridėti: "uždrausti nuo priėmimo dienos, nuo šio momento". O dabar nesimato, nuo kada uždrausti dalybas. Nes viena diena ir tai svarbu.</text:span></text:p>
      <text:p text:style-name="P376"><text:span text:style-name="T377">K.ANTANAVIČIUS.<text:s/></text:span><text:span text:style-name="T378">Taip, ačiū. Galbūt ir reikia prirašyti, bet čia<text:s/></text:span><text:span text:style-name="T379">reikėtų juristų pasiklausti. Mano giliu įsitikinimu (bet tai tik įsitikinimas yra), kad reikia sugrįžti atgal ir viską, kas neteisėtai, ne pagal įstatymus padaryta, anuliuoti.</text:span></text:p>
      <text:p text:style-name="P380"><text:span text:style-name="T381">L.APŠEGA.<text:s/></text:span><text:span text:style-name="T382">Visiškai su jumis sutinku.</text:span></text:p>
      <text:p text:style-name="P383"><text:span text:style-name="T384">K.ANTANAVIČIUS.<text:s/></text:span><text:span text:style-name="T385">Kadangi nutarimas įsigalioj</text:span><text:span text:style-name="T386">a nuo priėmimo dienos, tai nėra reikalo rašyti atskirai dar nuo priėmimo dienos. Nutarimas įsigalio</text:span><text:span text:style-name="T387">­ja nuo priėmimo dienos.</text:span></text:p>
      <text:p text:style-name="P388"><text:span text:style-name="T389">L.APŠEGA.<text:s/></text:span><text:span text:style-name="T390">Kai kur mes rašydavome.<text:s/></text:span></text:p>
      <text:p text:style-name="P391"><text:span text:style-name="T392">K.ANTANAVIČIUS.<text:s/></text:span><text:span text:style-name="T393">Taip, jeigu neužrašyta.<text:s/></text:span></text:p>
      <text:p text:style-name="P394"><text:span text:style-name="T395">PIRMININKAS.<text:s/></text:span><text:span text:style-name="T396">Deputatas L.Šepetys.</text:span></text:p>
      <text:p text:style-name="P397"><text:span text:style-name="T398">L.ŠEPETYS.<text:s/></text:span><text:span text:style-name="T399">Iš pateikia</text:span><text:span text:style-name="T400">mų klausimų matosi, kad dauguma pateikia to</text:span><text:span text:style-name="T401">­kius klausimus, kurie buvo antradienį diskutuoti, bet deputatams pritrūko kantrybės išbūti iki galo. Todėl siūlau nutraukti diskusijas. Tuo labiau kad dienotvarkė itin įtempta ir parako reikės dar šiandieną.</text:span></text:p>
      <text:p text:style-name="P402"><text:span text:style-name="T403">K.AN</text:span><text:span text:style-name="T404">TANAVIČIUS.<text:s/></text:span><text:span text:style-name="T405">Labai dėkoju.</text:span></text:p>
      <text:p text:style-name="P406"><text:span text:style-name="T407">PIRMININKAS.<text:s/></text:span><text:span text:style-name="T408">Deputatas A.Šimėnas išsigando jūsų pasiūlymo ir pats pasitraukė nuo mikrofono. Dėkui jam. Bet vis dėlto Aukščiausiosios Tary</text:span><text:span text:style-name="T409">­bos Pirmininkas dar nori paklausti jūsų.</text:span></text:p>
      <text:p text:style-name="P410"><text:span text:style-name="T411">V.LANDSBERGIS.<text:s/></text:span><text:span text:style-name="T412">Aš noriu kai ką gal ir paklausti, ga</text:span><text:span text:style-name="T413">l ir pasiūlyti. Man atrodo, kad į pirmą punktą galima būtų įrašyti praktišką tokį papildymą, kurį minėjo deputatas E.Vilkas, po "parengti ir pateikti ekonominės refor</text:span><text:span text:style-name="T414">­mos programą" ir po to, kas skliausteliuose, įrašyti "bei jos principų sant</text:span><text:span text:style-name="T415">­rauką svarsty</text:span><text:span text:style-name="T416">ti Aukščiausiajai Tarybai". Tai labai palengvintų svarstymą.</text:span></text:p>
      <text:p text:style-name="P417"><text:span text:style-name="T418">K.ANTANAVIČIUS.<text:s/></text:span><text:span text:style-name="T419">Programą bei jos principų santrauką?<text:s/></text:span></text:p>
      <text:p text:style-name="P420"><text:span text:style-name="T421">V.LANDSBERGIS.<text:s/></text:span><text:span text:style-name="T422">Taip.</text:span></text:p>
      <text:p text:style-name="P423"><text:span text:style-name="T424">K.ANTANAVIČIUS.<text:s/></text:span><text:span text:style-name="T425">Priimtina, man rodos.<text:s/></text:span></text:p>
      <text:p text:style-name="P426"><text:span text:style-name="T427">V.LANDSBERGIS.<text:s/></text:span><text:span text:style-name="T428">Kaip reziume, kuri padėtų matyti esmę.</text:span></text:p>
      <text:p text:style-name="P429"><text:span text:style-name="T430">Dabar 2 punkte. Man rūpi, a</text:span><text:span text:style-name="T431">r gyventojų socialinės apsaugos programa nėra per toli, nes juk ekonomikos pokyčiai vyksta ir dabar - ir kainos keičia</text:span><text:span text:style-name="T432">­si, ir pragyvenimo lygis, infliacija - visokios problemos yra? O jeigu sociali</text:span><text:span text:style-name="T433">­ne apsauga bus rūpinamasi kažkada nuo Naujųjų metų, tai me</text:span><text:span text:style-name="T434">s turbūt vė</text:span><text:span text:style-name="T435">­luosime. Man atrodo, tas turėtų būti pagreitinta.</text:span></text:p>
      <text:p text:style-name="P436"><text:span text:style-name="T437">Dėl pereinamojo laikotarpio. Tikrai, tas buvo sakyta, man irgi tas termi</text:span><text:span text:style-name="T438">­nas labai neaiškus yra. Aš vietoj jo siūlyčiau rašyti “reformos laikotarpiui”. Kalbame apie reformą ir vadinkime reformos</text:span><text:span text:style-name="T439"><text:s/>laikotarpiu. Ir 3 punkte<text:s/></text:span><text:span text:style-name="T440">­uždraudimas - toks jau labai konkretus nutarimo punktas, vienintelis. Kas yra draudžiama? Dėl akcijų - nieko nesakau, bet - "kad būtų nutrauktas kitokio turto kitoks perdavimas". Tai čia yra du neaiškumai viename sakiny</text:span><text:span text:style-name="T441">­je, kurie</text:span><text:span text:style-name="T442"><text:s/>leidžia bet ką. Taip, kaip senuose tarybiniuose įstatymuose: kas nors išvardinama ir toliau visokie atvejai, reiškia, jau ten gali įdėti, ką nori. Pavyzdžiui, vietoj to, kaip čia parašyta, tai galima būtų konkrečiau parašyti, "kad būtų nutrauktas bet kuri</text:span><text:span text:style-name="T443">o turto bet koks perdavimas".</text:span></text:p>
      <text:p text:style-name="P444"><text:span text:style-name="T445">K.ANTANAVIČIUS.<text:s/></text:span><text:span text:style-name="T446">Aš asmeniškai ir jūs asmeniškai turite teisę perdavi</text:span><text:span text:style-name="T447">­nėti savo turtą.</text:span></text:p>
      <text:p text:style-name="P448"><text:span text:style-name="T449">V.LANDSBERGIS.<text:s/></text:span><text:span text:style-name="T450">Tai, man atrodo, kad čia yra toks leidimas taip viską drausti. Tai tada galima pasakyti, kad leidžiama viską drausti - bet ko</text:span><text:span text:style-name="T451">kio turto perdavimą, nes kitokio kitoks perdavimas gali būti uždraustas, tai tada - visoks.</text:span></text:p>
      <text:p text:style-name="P452"><text:span text:style-name="T453">PIRMININKAS.<text:s/></text:span><text:span text:style-name="T454">Čia reikia turbūt pakartoti pirmą tezę: "... būtų nutrauk</text:span><text:span text:style-name="T455">­tas valstybinio, kolūkių ir tarybinių ūkių turto". Prašom, gerbiamasis depu</text:span><text:span text:style-name="T456">­tate Antanavičiau</text:span><text:span text:style-name="T457">, atsakyti.</text:span></text:p>
      <text:p text:style-name="P458"><text:span text:style-name="T459">K.ANTANAVIČIUS.<text:s/></text:span><text:span text:style-name="T460">Norėčiau atsakyti dėl spalio 1 dienos, dėl socialinės apsaugos programos. Niekas nenukelia Naujiems metams, o spalio 1 dienai, t.y. du mėnesiai nuo šios dienos. Tai datai turi būti visa socialinės apsaugos programa parengta. Čia</text:span><text:span text:style-name="T461"><text:s/>yra labai didelis darbas, reikšmingas: programa su visais skaičiavimais, ne tai, kad koks nors ten projektas, bet pati socialinės apsaugos programa. Anksčiau gi parengti niekas nesugebės.</text:span></text:p>
      <text:p text:style-name="P462"><text:span text:style-name="T463">V.LANDSBERGIS.<text:s/></text:span><text:span text:style-name="T464">Atleiskite, profesoriau, aš mat nepatikslinau. Aš tu</text:span><text:span text:style-name="T465">­rėjau omenyje kainų paleidimo terminus ir mechanizmą, kuris yra pats pavojingiausias socialinės apsaugos arba neapgintumo požiūriu. Jeigu tai numatoma gana greitai, o faktiškai vyksta jau dabar, tai socialinė apsauga mums turi labai rūpėti.</text:span></text:p>
      <text:p text:style-name="P466"><text:span text:style-name="T467">K.ANTANAVIČIUS</text:span><text:span text:style-name="T468">.<text:s/></text:span><text:span text:style-name="T469">Yra prie Kainų įstatymo nutarimas, kuriame parašy</text:span><text:span text:style-name="T470">­ta: "Pavesti Vyriausybei parengti Kainų įstatymo įgyvendinimo programą iki š.m. lapkričio 1 d." Tai, vadinasi, kainų programa - iki lapkričio 1 d., taigi iki lapkričio 1 d. nė kokios kainos neturi būti pa</text:span><text:span text:style-name="T471">leistos. Tuo būdu spalio 1 d. būtų toks visai priimtinas terminas.</text:span></text:p>
      <text:p text:style-name="P472"><text:span text:style-name="T473">Dėl paskutiniojo punkto. "Uždrausti dalyti į akcijas valstybinių įmonių, kolūkių ir tarybinių ūkių turtą" - tik apie šitai kalbama. Nežinau, galbūt reikia kaip nors aiškiau. Aiškiai parašyt</text:span><text:span text:style-name="T474">a: "Uždrausti dalyti į akcijas valstybi</text:span><text:span text:style-name="T475">­nių įmonių, kolūkių ir tarybinių ūkių turtą bei pavesti Vyriausybei imtis priemonių, kad būtų nutrauktas valstybinio ir kitokio, vadinasi, tų įstaigų galima parašyti, - turto.</text:span></text:p>
      <text:p text:style-name="P476"><text:span text:style-name="T477">PIRMININKAS.<text:s/></text:span><text:span text:style-name="T478">Tai išvardinkime. Būtų laba</text:span><text:span text:style-name="T479">i gražu lietuviškai: "valstybi</text:span><text:span text:style-name="T480">­nio, kolūkių ir tarybinių ūkių turto". Pakartokime.</text:span></text:p>
      <text:p text:style-name="P481"><text:span text:style-name="T482">K.ANTANAVIČIUS.<text:s/></text:span><text:span text:style-name="T483">Taip. "Pasidalijimas ir kitoks perdavimas". Na, galima pakartoti...</text:span></text:p>
      <text:p text:style-name="P484"><text:span text:style-name="T485">DEPUTATAS, NEPRISISTATĘS IŠ SALĖS.<text:s/></text:span><text:span text:style-name="T486">Aš tuo klausimu noriu.<text:s/></text:span></text:p>
      <text:p text:style-name="P487"><text:span text:style-name="T488">PIRMININKAS.<text:s/></text:span><text:span text:style-name="T489">Prašom, diskutuok</text:span><text:span text:style-name="T490">ime.</text:span></text:p>
      <text:p text:style-name="P491"><text:span text:style-name="T492">TAS PATS DEPUTATAS.<text:s/></text:span><text:span text:style-name="T493">Ne diskutuoti, o paklausti vis tiktai gerbiamojo profesoriaus. Jeigu nebus įrašyta žodžio "parduoti", tai mes žinome, kad atitinkamos priemonės, išgulėję sandėlyje atitinkamą amžių, vertinamos kaip susiamortizavusios ir jas galima<text:s/></text:span><text:span text:style-name="T494">būtų parduoti visai už bevertę kainą. Tai tokiu atveju kolūkių arba įmonių vadovai gali pardavinėti atitinkamiems asmenims už labai mažą kainą atitinkamas priemones. Todėl siūlyčiau čia įrašyti žodį "parduoti".</text:span></text:p>
      <text:p text:style-name="P495"><text:span text:style-name="T496">K.ANTANAVIČIUS.<text:s/></text:span><text:span text:style-name="T497">Aš norėčiau paprieštarauti to</text:span><text:span text:style-name="T498">dėl, kad tada paraližuojam visą veiklą. Kolūkis turi parduoti, sakysime, arklį. Apie tai čia jau buvo kalbama, kai kalbėjome apie agrarinės reformos klausimus. Tai arklio parduoti nebegali, arba negali parduoti bet kokio kito nereikalingo agregato, ar dar<text:s/></text:span><text:span text:style-name="T499">ko. Man atrodo, mes nenorėkime visus atvejus surašyti ir viską kontroliuoti. Yra parodyta Aukščiausiosios Tarybos pozicija - dabar tų ūkių nedalinti. Kodėl tokia nuostata gimė? Todėl, kad ūkiai nepagrįstai dalinasi į akcines bendroves, kad imasi jau dalint</text:span><text:span text:style-name="T500">i turtą darbo kolektyvai. Apie tai ir parašyta. Jeigu mes pradėsime čionai svarstyti, kas dar gali atsitikti, tikrai gali atsitikti... Tokiame trumpame nutarime visko neaprašysi. Esu suglumęs giliai.</text:span></text:p>
      <text:p text:style-name="P501"><text:span text:style-name="T502">PIRMININKAS.<text:s/></text:span><text:span text:style-name="T503">Gerbiamieji deputatai! Ar negalima būtų per</text:span><text:span text:style-name="T504">eiti prie konkrečių formuluočių, pasiūlymų?</text:span></text:p>
      <text:p text:style-name="P505"><text:span text:style-name="T506">K.ANTANAVIČIUS.<text:s/></text:span><text:span text:style-name="T507">Siūlau nepriimti iš viso jokio nutarimo. Aš tada pateiksiu siūlymą nepriimti jokio nutarimo, jeigu čia tiek daug diskusijų dėl jo ir kuris numato tik pavesti Vyriausybei rengti. Tai aš nežinau, ki</text:span><text:span text:style-name="T508">ek čia galima tuo klausimu diskutuoti ir kur čia yra tos problemos? Man tai nesup</text:span><text:span text:style-name="T509">­rantama.</text:span></text:p>
      <text:p text:style-name="P510"><text:span text:style-name="T511">PIRMININKAS.<text:s/></text:span><text:span text:style-name="T512">Prašom pateikti konkrečius pasiūlymus, be jokių įrodi</text:span><text:span text:style-name="T513">­nėjimų.</text:span></text:p>
      <text:p text:style-name="P514"><text:span text:style-name="T515">Z.VAIŠVILA.<text:s/></text:span><text:span text:style-name="T516">Paklausti galima?<text:s/></text:span></text:p>
      <text:p text:style-name="P517"><text:span text:style-name="T518">PIRMININKAS.<text:s/></text:span><text:span text:style-name="T519">Gal nebereikėtų.</text:span></text:p>
      <text:p text:style-name="P520"><text:span text:style-name="T521">Z.VAIŠVILA.<text:s/></text:span><text:span text:style-name="T522">Vis tik norėčiau<text:s/></text:span><text:span text:style-name="T523">atkreipti dėmesį į vieną procesą. Savo laiku kai kurie ūkiai buvo dirbtinai sustambinti juos sujungiant. Dabar yra toks procesas, kai jie nori atsidalinti ir tai jiems yra gyvybiškai svarbu. Tokia formuluotė trupučiuką kliudo šitą procesą, kuris dabar vyks</text:span><text:span text:style-name="T524">ta.</text:span></text:p>
      <text:p text:style-name="P525"><text:span text:style-name="T526">K.ANTANAVIČIUS.<text:s/></text:span><text:span text:style-name="T527">Dabar niekas neturėtų vykti - dar sykį norėčiau pa</text:span><text:span text:style-name="T528">­kartoti - nei atsidalijimas, nei pasidalijimas, nei susijungimas. Yra reikalas pakentėti du mėnesius. O tada ir bus priimti įstatymai, nereikės iš naujo paskui padalintą vėl perdalinti.</text:span></text:p>
      <text:p text:style-name="P529"><text:span text:style-name="T530">PIRMININKAS.<text:s/></text:span><text:span text:style-name="T531">Deputatas E.Grakauskas.</text:span></text:p>
      <text:p text:style-name="P532"><text:span text:style-name="T533">E.GRAKAUSKAS.<text:s/></text:span><text:span text:style-name="T534">Aš pasiūlymų turiu porą. Aš pritarčiau visoms trims išsakytoms pozicijoms - ir Pirmininko, ir deputato K.Antanavičiaus, ir E.Vilko. Siūlyčiau pirmame punkte kompromisinį sprendimą, kad būtų fiksuojama, jo</text:span><text:span text:style-name="T535">g turi būti pateiktos ekonomikos reformos programos pagrindinės nuostatos. Nes principai tai būtų truputėlį siaurėliau, o pagrindinės nuostatos - išeitų jau ir tikslai, ir objektas, būdai, kryptys ir t.t.</text:span></text:p>
      <text:p text:style-name="P536"><text:span text:style-name="T537">PIRMININKAS.<text:s/></text:span><text:span text:style-name="T538">Gerbiamieji deputatai! Aš labai prašau</text:span><text:span text:style-name="T539"><text:s/>be jokių įrody</text:span><text:span text:style-name="T540">­mų. Be argumentacijų.</text:span></text:p>
      <text:p text:style-name="P541"><text:span text:style-name="T542">E.GRAKAUSKAS.<text:s/></text:span><text:span text:style-name="T543">Antras pasiūlymas. Trečią punktą suformuluoti taip: "Uždrausti dalyti į akcijas valstybinių įmonių, kolūkių ir tarybinių įmonių turtą, - toliau papildant - pripažinti negaliojančiais tokius veiksmus, pada</text:span><text:span text:style-name="T544">ry</text:span><text:span text:style-name="T545">­tus iki šio nutarimo priėmimo - toliau pagal tekstą - bei pavesti Vyriausybei imtis priemonių, kad būtų nutrauktas valstybės - toliau pakeičiant - valstybės ir dabartinių įmonių turto pasidalijimas ir kitoks perdavimas, kol nebus priimti atitinkami priv</text:span><text:span text:style-name="T546">atizacijos įstatymai".</text:span></text:p>
      <text:p text:style-name="P547"><text:span text:style-name="T548">K.ANTANAVIČIUS.<text:s/></text:span><text:span text:style-name="T549">Dėl pirmojo. Man rodos, tikrai nėra niekam skirtumo, ar nuostatas, ar principus, ar dar ką nors. Kaip norit, taip rašykit. Man tai visiškai tas pats. Ir manau, kad čia visiems tas pats. O dėl trečiojo - aš dar sykį no</text:span><text:span text:style-name="T550">rėčiau tada pripažinti negaliojančiais tokius visus veiksmus. Aš ma</text:span><text:span text:style-name="T551">­nyčiau, kad reikia čia labai rimtai su juristais konsultuotis. Jeigu šitai reikėtų įrašyti, reikia tada ...</text:span></text:p>
      <text:p text:style-name="P552"><text:span text:style-name="T553">PIRMININKAS.<text:s/></text:span><text:span text:style-name="T554">Aš tik norėčiau pasiūlyti išklausyti paskutinio deputato K.Rimkaus<text:s/></text:span><text:span text:style-name="T555">pasiūlymo ir atidėti balsavimą dėl šio klausimo po pertraukos, kada bus galima pasikonsultuoti ir pasiderinti pozicijas. Prašom.</text:span></text:p>
      <text:p text:style-name="P556"><text:span text:style-name="T557">K.RIMKUS.<text:s/></text:span><text:span text:style-name="T558">Aš norėčiau priminti pirmininkui, kad mano teisė į klausimą buvo anksčiau, bet jūs laiku nesuteikėte. Aš norėčiau jūs</text:span><text:span text:style-name="T559">ų paklausti. Sakykite, kaip derintųsi po šito nutarimo nutarimas dėl dviejų hektarų žemės sklypo? Kaip šitie du nutarimai tarpusavyje yra derinami?</text:span></text:p>
      <text:p text:style-name="P560"><text:span text:style-name="T561">K.ANTANAVIČIUS.<text:s/></text:span><text:span text:style-name="T562">Jie niekaip nederinami. Jie yra visiškai savarankiški ir nesusikertantys: kaip nori, taip ga</text:span><text:span text:style-name="T563">li spręsti.</text:span></text:p>
      <text:p text:style-name="P564"><text:span text:style-name="T565">PIRMININKAS.<text:s/></text:span><text:span text:style-name="T566">Norėčiau pasakyti deputatui K.Rimkui, kad man buvo sunku jam suteikti žodį klausimui pateikti, nes jis nebuvo priėjęs prie mikrofono. Deputatas V.Baldišis.</text:span></text:p>
      <text:p text:style-name="P567"><text:span text:style-name="T568">V.BALDIŠIS.<text:s/></text:span><text:span text:style-name="T569">Gerbiamasis pranešėjau! Čia man labai užkliūva "uždrausti dalyt</text:span><text:span text:style-name="T570">i į akcijas". Turtas, matyti, nedalijamas į akcijas, o per akcijas gali būti išdalinamas ar kaip kitaip. Ir aš manyčiau, kad čia vis dėlto būtų logiška, kad turto išdalinimą per akcijas laikyti negaliojančiu ir uždrausti tą procesą iki privatizacijos. Bet<text:s/></text:span><text:span text:style-name="T571">išdalinimą per akcijas, o ne į akcijas dalinti.</text:span></text:p>
      <text:p text:style-name="P572"><text:span text:style-name="T573">K.ANTANAVIČIUS.<text:s/></text:span><text:span text:style-name="T574">Aš labai esu dėkingas gerbiamajam deputatui V.Baldišiui, bet laikau, kad jis neatlieka savo pareigos kaip Ekonomikos komisijos narys. Tai yra mūsų produktas ir turėjote pasakyti, kad ne "į", o</text:span><text:span text:style-name="T575"><text:s/>"per".</text:span></text:p>
      <text:p text:style-name="P576"><text:span text:style-name="T577">PIRMININKAS.<text:s/></text:span><text:span text:style-name="T578">Gerbiamasis deputate K.Antanavičiau! Dėkoju jums už pranešimą ir atsakymus. Siūlau... Gerbiamieji deputatai, ar mes imamės dabar iš naujo diskusijos dėl nutarimo, nes yra užsirašiusių kalbėti, ar galima tiesiog pateikti pasiūlymus depu</text:span><text:span text:style-name="T579">tatui K.Antanavičiui? Kiek yra užsirašiusių kalbėti sekretoriate, prašom persiųsti pavardes? Kiek laiko reikia deputatui G.Vagnoriui? Nedaug, tai kiek? Prašom greitai pasakyti savo pastabas ir paskui prisijungti prie redagavimo.</text:span></text:p>
      <text:p text:style-name="P580"><text:span text:style-name="T581">G.VAGNORIUS.<text:s/></text:span><text:span text:style-name="T582">Aš siūlyčiau i</text:span><text:span text:style-name="T583">š šito nutarimo priimti 3 punktą iš karto, be jokių diskusijų, pataisius, patikslinus - aš tas pastabas perduosiu profesoriui K.Antanavičiui. Tačiau mane jaudina visai ne šitai, o tai, kad pirmieji punktai, kur kalbama apie ekonomikos reformos pradžią. Tai</text:span><text:span text:style-name="T584">, vadinasi, mes, gerbiamieji, 6 mėnesius laukėm, o dabar dar kartą po to, kai Vyriausybė (ir aš taip įtariu, kad ji sąmoningai) nerašė ekonominės reformos programos, mes sąmoningai, savo gera valia pasakom, kad dar palaukim iki spalio 1 dienos, kada pateik</text:span><text:span text:style-name="T585">s kokią kitą programą. Paskui mes ją apjungsim, pateiksim iki gruodžio 1 dienos ir pradėsim reformą tada, kai jau gyventojai, nelaukdami mūsų reformos, patys nebežiūrės jokių įstatymų, jokių kainų. O tas jau vyksta dabar ir aš bijau, kad po kelių mėnesių m</text:span><text:span text:style-name="T586">es jų nebesuvaldysim. Ir jeigu įstatymai nespės laiku eiti paskui gyvenimą, tai bus, mano supratimu, visiška suirutė. Aš siūlyčiau jokiais būdais neįpareigoti Vyriausybę iki spalio 1 dienos parengti reformos programą, o pirmadienį surengti posėdį.</text:span></text:p>
      <text:p text:style-name="P587"><text:span text:style-name="T588">Yra ir k</text:span><text:span text:style-name="T589">ita programa. Yra ir Sąjūdžio programa - niekas iki šiol jos iš esmės nekritikavo. Kritikavo dėl terminų, kaltino, kad tai yra technologija ir mechanizmas, bet, mano įsitikinimu, kaip tik reforma ir yra technologija ir mechanizmas. Ir reikėtų apsvarstyti,<text:s/></text:span><text:span text:style-name="T590">išreikšti aiškią poziciją dėl vieno pro</text:span><text:span text:style-name="T591">­jekto, dėl kito. Jeigu tinkama - vadovautis juo. Nors laikinai vadovautis, kad galima būtų priiminėti įstatymus. Vieno deputato pasisakyme nuskambėjo, kad galbūt reikia sulaikyti net ir įstatymus priiminėti, kol nėra</text:span><text:span text:style-name="T592"><text:s/>ekonomikos reformos programos. Būtent šitai ir parodo kai kurių jėgų siekį padaryti taip, kad kol nebus paruoštos tos programos (o tą programą neva yra sunku, neaišku kaip paruošti), kad niekas nevyktų. Šita pozicija atsispindi ir aš siūlyčiau jokiais būd</text:span><text:span text:style-name="T593">ais nepriiminėti šito nutarimo, kad atidėti iki spalio 1 dienos, iki gruodžio 1 dienos ar bet kada. Įstatymai pradėti priiminėti, jie yra priiminėjami pagal mūsų programą ir reikia arba būtinai išreikšti mūsų požiūrį į tuos įstatymus, į tą programą. Ir jei</text:span><text:span text:style-name="T594">gu jie neprieštarauja mums, mes turėtume ja vadovautis nors laikinai, kad gyvenimas nesustotų.</text:span></text:p>
      <text:p text:style-name="P595"><text:span text:style-name="T596">PIRMININKAS.<text:s/></text:span><text:span text:style-name="T597">Ačiū. Balsavimas šiuo klausimu po pertraukos. Deputatas R.Survila, prašom - dėl kaimo gyventojų asmeninio ūkio.<text:s/></text:span></text:p>
      <text:p text:style-name="P598"> </text:p>
      <text:p text:style-name="P599">Deputato R.R.Survilos pranešimas<text:s/>apie nutarimo ,,Dėl kaimo gyventojų sodybinių sklypų išplėtimo" projektą ir atsakymai į deputatų klausimus. Diskusijos. Priėmimas<text:s/></text:p>
      <text:p text:style-name="P600"> </text:p>
      <text:p text:style-name="P601"><text:span text:style-name="T602">R.R.SURVILA.<text:s/></text:span><text:span text:style-name="T603">Gerbiamieji pirmininkai, gerbiamieji deputatai! Paėmę į rankas tą nedidelį nutarimo projektą mes susiduriame a</text:span><text:span text:style-name="T604">kis į akį su labai rimta problema, prie kurios ne sykį teks sugrįžti - tai yra žemės ir žmogaus problema, arba žmogaus ir žemės problema. Esame tokioje situacijoje, kada kai kurių paradoksų negalime protingai paaiškinti. Štai 30, o kai kuriuose rajonuose n</text:span><text:span text:style-name="T605">et 50 procentų pieno ir mėsos superkama iš asmeninių ūkių. Tuo tarpu tie ūkiai turi labai nedidelį procentą žemės. Kitas paradoksas. Visi mūsų žemdirbiai iš esmės sėdi ant dviejų kėdžių: didelę dalį darbo laiko jie praleidžia visuomeniniame ūkyje, likusį l</text:span><text:span text:style-name="T606">aiką - savo asmeniniame ūkyje. Ir tai yra didžiulė tragedija, mes niekaip negalime užtikrinti normalaus darbo ir poilsio režimo. Žmogus persitempia ir tie neblogi žemės ūkio rezultatai pasiekiami būtent tokio darbo rezultate. Žinau pavyzdžių, kai ūkiai sav</text:span><text:span text:style-name="T607">o iniciatyva bando tą žmogų persodinti ant vienos kėdės. Yra tokių keistų bandymų. Pavyzdžiui, viename ūkyje dalis gyvulių išdalinama į sodybas, kad žmogui darbo vieta būtų jo sodyboje. Yra pavyzdžių, kai leidžiama ūkio dirbantiesiems savo gyvulį laikyti v</text:span><text:span text:style-name="T608">isuomeninėje fermoje, kad jam būtų taip pat maždaug viena darbo vieta. Ir iš tų paradoksų mes neišbrisime be rimtos reformos, apie kurią svajojame, kurią planuojame, apie kurią dabar tiek daug kalbama ir turbūt kiekvienoje žemdirbio galvoje ji yra maždaug<text:s/></text:span><text:span text:style-name="T609">subrendusi. Svarbu, kad tos mintys galų gale išsilietų į pagrindinį dokumentą. Tai čia tokia įžanga. O šis nutarimas labai siauros prasmės, bet jis siejasi su tuo, ką aš pasakiau.</text:span></text:p>
      <text:p text:style-name="P610"><text:span text:style-name="T611">Statistika rodo, kad dabar apie 40 procentų karvių skaičiuojant nuo vi</text:span><text:span text:style-name="T612">­suome</text:span><text:span text:style-name="T613">ninių yra sodybų ūkiuose - taip aš juos pavadinsiu. Tuo tarpu žemės, ant kurios tos karvės ganosi (juk jos nesigano gretimoje valstybėje), statisti</text:span><text:span text:style-name="T614">­koje lyg ir nesimato. Pagal statistiką, vienam sodybiniam sklypui tenka 46 arai žemės. Tai tik tiek. Nuo 198</text:span><text:span text:style-name="T615">7 metų po to, kai buvo priimtas nutarimas, leidžiantis aktyviai dirbantiems visuomeniniame ūkyje skirti neriboto dydžio žemės sklypus, žemės sklypų dydis, pagal statistiką, nepadidėjo. Taigi ko siekiama šiuo nutarimu?</text:span></text:p>
      <text:p text:style-name="P616"><text:span text:style-name="T617">Šiuo nutarimu siekiama įteisinti fakti</text:span><text:span text:style-name="T618">nę padėtį dėl žemės, kuria realiai žmonės naudojosi, išplėsti žemės naudotojų ratą kaime. Šis nutarimas bus taip pat pirmas skambutis žemėtvarkos darbuotojams, kitiems žmonėms apie tai, kad einame į agrarinę reformą. Ir dar kas. Šis nutarimas - vienas iš n</text:span><text:span text:style-name="T619">edaugelio, atėjusių būtent iš kaimo. Jau vos pradėjus dirbti mūsų sesijai buvo gauta nemaža pageidavimų, išsakytų žmonių laiškuose, taip pat daug pageidavimų atsivežė deputatai iš savo apygardų, kad būtų priimtas toks nutarimas. Jis sutiko ir tam tikrą pas</text:span><text:span text:style-name="T620">ipriešinimą, todėl jau du mėnesiai diskutuojama apie tai, koks jis turėtų būti. Dabar nutarimo projektas siūlo</text:span><text:span text:style-name="T621">­mas toks, kokį jūs turite. Kokie būtų argumentai už ir prieš?</text:span></text:p>
      <text:p text:style-name="P622"><text:span text:style-name="T623">Vienas iš argumentų priimti tokį nutarimą yra tai (apie tai aš jau kalbė</text:span><text:span text:style-name="T624">­jau), kad<text:s/></text:span><text:span text:style-name="T625">toks yra daugelio žmonių pageidavimas. Su panašiu pasiūlymu kreipėsi garsi Agronomų seklyčia. Vienas iš jos nutarimo punktų skamba taip: "Žemės ūkio pensininkams bei ūkių teritorijoje dirbantiems aptarnavimo sferos žmonėms skirti žemės iki gyvos galvos ind</text:span><text:span text:style-name="T626">ividualiam naudojimui po 2 - 3 hektarus".</text:span></text:p>
      <text:p text:style-name="P627"><text:span text:style-name="T628">O<text:s/></text:span><text:span text:style-name="T629">iš argumentų prieš galima kalbėti apie tokius, kaip kad žmonės, pernelyg užsiėmę darbu savo ūkyje, nenoriai dalyvaus visuomeninėje gamyboje. Iš karto galiu jį paneigti. Reali padėtis yra tokia, kad žmonės ir daba</text:span><text:span text:style-name="T630">r turi tuos gyvulius, ir jų išlaikymui naudojasi šitomis naudmenomis. Galiu dar pridur</text:span><text:span text:style-name="T631">­ti, kad paskutiniu metu labai sunku, o ateityje bus, matyt, dar sunkiau nusipirkti kombinuotųjų pašarų dėl mums žinomų priežasčių. Mažiau gyvu</text:span><text:span text:style-name="T632">­lių šėrimui bus naudojama<text:s/></text:span><text:span text:style-name="T633">kruopų, duonos ir t.t. - tokių produktų, kurie tam neskirti. Taigi, norint kad realiai žmonės galėtų išlaikyti gyvulius, kurie yra individualioje nuosavybėje, matyt, yra natūralus poreikis suteikti jiems atitinkamą žemės plotą, kuriame būtų galima išsiaugi</text:span><text:span text:style-name="T634">nti pašarų ir aprūpinti jais tuos gyvulius visiškai oficialiu būdu. Tas nutarimas taip pat numato objektyvesnį būdą žemei skirti, būtent numatoma pavesti šį procesą valdyti savivaldybėms.</text:span></text:p>
      <text:p text:style-name="P635"><text:span text:style-name="T636">Yra taip pat abejonių, ar verta skirti žemę nedirbantiems ūkiuose, o</text:span><text:span text:style-name="T637"><text:s/>tik gyvenantiems kaimo vietovėje? Šiame nutarime tokiems žmonėms numato</text:span><text:span text:style-name="T638">­ma skirti iki 2 hektarų, taigi paliekamos laisvos rankos savivaldybėms atsiž</text:span><text:span text:style-name="T639">­velgti į realias sąlygas, kiek yra tos žemės netoli gyvenviečių, taip pat į žmogaus realias galimybes dirb</text:span><text:span text:style-name="T640">ti tą žemę. Ir dar vienas argumentas už yra tas, kad žemės skirstymo komisijos, kurios dirba vadovaudamosi veikiančiu valstiečių ūkio įstatymu, gauna daug pareiškimų, kuriuose žmonės rašo, kad nori gauti 5 - 6 ar 3 hektarus žemės. Teko man ir pačiam susidu</text:span><text:span text:style-name="T641">rti su tokiais pareiškimais. Kai kuriuose rajonuose jau veikiančių valstiečių ūkių žemės plotas tėra tiktai 8, 9, 11 hektarų. Taigi reikia oficialiai "pasotinti" tą norą gauti žemės. Žmogus prašo 5 - 6 hektarų ir gauna. Gauna išimties tvarka: lyg tai paukš</text:span><text:span text:style-name="T642">tininkystės ūkiui, lyg tai daržininkystės ūkiui, lyg tai gėlininkys</text:span><text:span text:style-name="T643">­tės ūkiui leidžiama tokie dalykai. O realiai jam reikia praplėsti savo ganyklą, kad galėtų išlaikyti tas tris karves, kurias dažnas žmogus jau šiandien turi.</text:span></text:p>
      <text:p text:style-name="P644"><text:span text:style-name="T645">Taigi tokie pagrindiniai sumet</text:span><text:span text:style-name="T646">imai atsirasti tam nutarimui. Dar galiu pridurti, kad tai yra įžanga į reformą ir jokiu būdu nesikerta su reformos principais. Tai nebus šiandien privatizuojama žemė, o tiktai garantuos tos mūsų asmeninės gyvulininkystės aprūpinimą pašarais ir patenkins žm</text:span><text:span text:style-name="T647">onių norą dirbti žemę dabartinėmis sąlygomis. Dėkoju už dėmesį.</text:span></text:p>
      <text:p text:style-name="P648"><text:span text:style-name="T649">J.PANGONIS.<text:s/></text:span><text:span text:style-name="T650">Galima klausimą?<text:s/></text:span></text:p>
      <text:p text:style-name="P651"><text:span text:style-name="T652">PIRMININKAS.<text:s/></text:span><text:span text:style-name="T653">Prašau.</text:span></text:p>
      <text:p text:style-name="P654"><text:span text:style-name="T655">J.PANGONIS.<text:s/></text:span><text:span text:style-name="T656">Pritardamas iš esmės, kad reikia jau įteisinti žmonių žemės turėjimą, noriu paklausti, ką reiškia pirmame punkte numatyta nuostat</text:span><text:span text:style-name="T657">a, kad suteikiami ne mažesni kaip 2 hektarų žemės sklypai? Vadinasi, galima suteikti ir 10 hektarų, jeigu žmogus pageidauja? Ar tai nesikerta su valstiečių ūkio įstatymu ir mūsų numatyta agrarine reforma? Ar mes, priimdami šitą nuostatą, vėliau netaisysime</text:span><text:span text:style-name="T658">, nespręsime iš naujo vėl?</text:span></text:p>
      <text:p text:style-name="P659"><text:span text:style-name="T660">R.R.SURVILA.<text:s/></text:span><text:span text:style-name="T661">Matote, tas siūlymas yra sąlygotas tokių samprotavimų. Šis nutarimas neturėtų pakeisti dabar veikiančio ankstesnės Vyriausybės nutarimo, pagal kurį, kaip aš minėjau, leidžiama skirti neriboto dydžio žemės sklypus ūki</text:span><text:span text:style-name="T662">o dirbantiesiems, aktyviai dalyvaujantiems visuomeninėje gamyboje. Tuo nutarimu besivadovaujantys ūkiai ir dabar suteikia galimybę naudotis didesniais žemės sklypais žmonėms tuo atveju, kada ūkis yra suin</text:span><text:span text:style-name="T663">­teresuotas supirkti didesnį kiekį pieno (žinote, ka</text:span><text:span text:style-name="T664">ip tai yra su kainų skirtu</text:span><text:span text:style-name="T665">­mu, kuris mokamas konkrečiai žmogui ir ūkiui), daugiau mėsos ir t.t. Todėl mes nenorėjome gilintis ir keisti ano nutarimo, tai yra iš esmės ardyti susik</text:span><text:span text:style-name="T666">­losčiusią situaciją ūkiuose. Tiktai vieno norėjome, kad žmogus objektyviau i</text:span><text:span text:style-name="T667">r teisiniais pagrindais gautų tuos du hektarus. Būtinai. Jeigu jis to pageidauja.</text:span></text:p>
      <text:p text:style-name="P668"><text:span text:style-name="T669">J.PANGONIS.<text:s/></text:span><text:span text:style-name="T670">Ačiū. Dar aš tuo pačiu norėčiau pasakyti, kad jūs...<text:s/></text:span></text:p>
      <text:p text:style-name="P671"><text:span text:style-name="T672">PIRMININKAS<text:s/></text:span><text:span text:style-name="T673">(K.MOTIEKA). Gal galima truputį luktelėti. Deputatas K.Rimkus, prašau.</text:span></text:p>
      <text:p text:style-name="P674"><text:span text:style-name="T675">K.RIMKUS.<text:s/></text:span><text:span text:style-name="T676">Man su jumis as</text:span><text:span text:style-name="T677">meniškai teko kalbėti ir jūs pats asmeniškai nepritarėte, kad šita visa žemė būtų perduodama savivaldybėms, tačiau pro</text:span><text:span text:style-name="T678">­jekte yra šitaip. Jeigu galite, paaiškinkite motyvus.</text:span></text:p>
      <text:p text:style-name="P679"><text:span text:style-name="T680">R.R.SURVILA.<text:s/></text:span><text:span text:style-name="T681">Dėkoju. Aš šitai privalėjau išdėstyti, bet tiesiog pamiršau. Nutarime<text:s/></text:span><text:span text:style-name="T682">sakoma - prašome gerbiamus deputatus pasižiūrėti į pirmąjį punktą, jo pabaigą, į paskutinį sakinį būtent: "Ir perduodami savivaldybių dispozicijon". Šitas sakinys atsirado štai kodėl.</text:span></text:p>
      <text:p text:style-name="P683"><text:span text:style-name="T684">Iš vienos pusės buvo norėta, kad būtent savivaldybės disponuotų ta žeme<text:s/></text:span><text:span text:style-name="T685">ir būtų didesnis objektyvumas, skiriant žemės sklypus. Tačiau čia atsiranda ir problemų. Problemos yra tokios. Jeigu šito punkto pabaiga, apie kurią aš dabar kalbu, bus priimta tokia, kokia čia parašyta, tektų jau dabar nedelsiant pradėti dirbti žemėtvarki</text:span><text:span text:style-name="T686">ninkams, išskirti tas žemes. Tai yra labai didelis darbas, jis užsitęstų labai ilgai ir žemės sklypų išskyrimas pagal šį nutarimą vargu ar galėtų įvykti net ateinantį pavasarį. Tai vienas argumentas. Kitas argumentas yra tas, kad dabar ūkiuose, matyti, ir<text:s/></text:span><text:span text:style-name="T687">ateityje, tie du hektarai nebus vienoje vietoje. Dalis tų sklypų bus šalia gyvenviečių, šalia sodybų, kita dalis dažnai skiriama naudotis bendruose sklypuose ir t.t. Taigi jų griež</text:span><text:span text:style-name="T688">­tas atribojimas dabartiniu metu būtų sudėtingas. Todėl yra ir toks kontrpas</text:span><text:span text:style-name="T689">iūlymas - šitą paskutinę sakinio dalį "perduodami savivaldybių dispozici</text:span><text:span text:style-name="T690">­jon" išbraukti ir kol kas palikti tą sklypų skyrimo tvarką, kokia yra antriniam naudojimui - ir savivaldybių, ir ūkių žinioje. Tuo atveju, jeigu paliktume šitą sakinį, tektų dar jį pa</text:span><text:span text:style-name="T691">aiškinti taip: "Žemė asmeniniam ūkiui iš žemės naudotojų paimama rajono tarybos sprendimu pagal žemėtvarkos organų pateiktą projektą. Piliečiams žemės sklypai suteikiami apylinkės, gyvenvietės tarybos sprendimu". Vienu žodžiu, čia, jeigu labai trumpai apta</text:span><text:span text:style-name="T692">rus, arba mes tą dalį išbraukiame - tada nutarimas bus lengviau įvykdomas, mažiau trukdys re</text:span><text:span text:style-name="T693">­formai, bet sumažės garantija, kad žmogus gaus žemę objektyvesnėmis sąly</text:span><text:span text:style-name="T694">­gomis, arba mes ją paliekame - tada pasilieka tokia abejonė, apie kurią mes jau kalbėjome.</text:span><text:span text:style-name="T695"><text:s/>Šitai turime spręsti šiandien diskutuodami.</text:span></text:p>
      <text:p text:style-name="P696"><text:span text:style-name="T697">K.RIMKUS.<text:s/></text:span><text:span text:style-name="T698">Taip.</text:span></text:p>
      <text:p text:style-name="P699"><text:span text:style-name="T700">PIRMININKAS.<text:s/></text:span><text:span text:style-name="T701">Aukščiausiosios Tarybos Pirmininkas.<text:s/></text:span></text:p>
      <text:p text:style-name="P702"><text:span text:style-name="T703">V.LANDSBERGIS.<text:s/></text:span><text:span text:style-name="T704">Aš noriu truputį grįžti prie to, ko klausė anksčiau deputatas Pangonis. Man rodos, galbūt čia pirmame punkte gali būti truputį ti</text:span><text:span text:style-name="T705">esiog skirtingai suprantama tokia redakcija: "Suteikiami ne mažesni negu 2 hektarų". Gal turima omenyje, kad iki. Tai nereiškia, kad jeigu žmogus nori 1 hektaro, jam negali būti suteikiamas. Gal vienaip galvota, o kitaip parašyta? Nes pagal tai išeina, kad</text:span><text:span text:style-name="T706"><text:s/>nuo 2 ir daugiau tiktai gali būti suteikiami. Reikia, kad nebūtų tokios interpretacijos. Aš apskritai manyčiau, kad reiktų iki 3 hektarų suteikti - čia būtų mano pasiūlymas dar į šitą dokumentą. Bet rašyčiau "iki trijų hektarų", o ne atvirkščiai "nuo" ir<text:s/></text:span><text:span text:style-name="T707">iki begalybės.</text:span></text:p>
      <text:p text:style-name="P708"><text:span text:style-name="T709">R.R.SURVILA.<text:s/></text:span><text:span text:style-name="T710">Matote, jeigu būtų nustatyta iki 2 ha, tai 60 arų galėtų likti vietinės valdžios nuožiūrai. Šito mes vengiame. Tai viena. O antra - seną nutarimą, kuris leidžia aktyviai dirbantiems visuomeninėje gamyboje gauti didesnius sklypus</text:span><text:span text:style-name="T711">, tektų panaikinti tada.</text:span></text:p>
      <text:p text:style-name="P712"><text:span text:style-name="T713">V.LANDSBERGIS.<text:s/></text:span><text:span text:style-name="T714">Aš tai turiu omenyje, kad pagal pageidavimą. Jeigu žmogus pageidauja 2 hektarų, jam turi būti suteikiama, o ne taip, kad kiek noriu, tiek suteiksiu.</text:span></text:p>
      <text:p text:style-name="P715"><text:span text:style-name="T716">R.R.SURVILA.<text:s/></text:span><text:span text:style-name="T717">Čia yra tokie žodžiai, "jiems pageidaujant".<text:s/></text:span></text:p>
      <text:p text:style-name="P718"><text:span text:style-name="T719">V.LANDSB</text:span><text:span text:style-name="T720">ERGIS.<text:s/></text:span><text:span text:style-name="T721">Taip, bet jiems pageidaujant. Ir tam tikro tos žemės gabalo, o ne apskritai šiek tiek žemės pageidaujant. Čia turėtų būti geriau suredaguota. Jų pageidavimu žemės sklypas, pavyzdžiui, iki 3 hektarų. Čia yra toks momentas, kuris paskui jeigu bus skir</text:span><text:span text:style-name="T722">tingai interpretuojamas, tai labai daug įneštų maišaties, neramumų ir piktnaudžiavimų. Čia turi būti labai aiškiai, tiksliai suredaguota, man rodos.</text:span></text:p>
      <text:p text:style-name="P723"><text:span text:style-name="T724">R.R.SURVILA.<text:s/></text:span><text:span text:style-name="T725">Užsirašom tokį pasiūlymą. Bet 3 hektarai mūsų skaičiavimais gaunasi labai jau dideli žemės plo</text:span><text:span text:style-name="T726">tai. Žinoma, ne visi jų pageidaus, bet padidėjimas gaunasi jau labai stambus.</text:span></text:p>
      <text:p text:style-name="P727"><text:span text:style-name="T728">V.LANDSBERGIS.<text:s/></text:span><text:span text:style-name="T729">Galbūt ir produkcijos padidėjimas bus atitinkamas. Jeigu, kaip jūs sakėte, dabar iki pusės produkcijos pagaminama pusėje hek</text:span><text:span text:style-name="T730">­taro, tai, duodant žmogui porą arba tr</text:span><text:span text:style-name="T731">is hektarus galbūt mes tikrai geriau gyvensime.<text:s/></text:span></text:p>
      <text:p text:style-name="P732"><text:span text:style-name="T733">PIRMININKAS<text:s/></text:span><text:span text:style-name="T734">(A.A.ABIŠALA). Gerbiamieji deputatai, gal dabar klau</text:span><text:span text:style-name="T735">­simus baikim, o paskui diskutuokime. Deputatas J.Pangonis, prašom.<text:s/></text:span></text:p>
      <text:p text:style-name="P736"><text:span text:style-name="T737">J.PANGONIS.<text:s/></text:span><text:span text:style-name="T738">Norėčiau paklausti, kaip suprasti, kad kaime gyvenantiems ir d</text:span><text:span text:style-name="T739">irbantiems, asmeniniam ūkiui suteikiama iki 2 hektarų? O ką, jeigu jis kaime gyvena, bet nedirba, tai jam išvis negalima asmeninio ūkio turėti? Pavyzdžiui, kaime gyvena, o dirba jisai kur nors miestelyje, ar mieste?</text:span></text:p>
      <text:p text:style-name="P740"><text:span text:style-name="T741">R.R.SURVILA.<text:s/></text:span><text:span text:style-name="T742">Tuo atveju jisai gauna tais</text:span><text:span text:style-name="T743"><text:s/>pagrindais, kurie buvo iki šiol. Tokių žmonių susidarytų labai daug priemiesčių zonose ir čia būtų sudėtinga. Mes manėm, kad paliekama jiems ta žemė, kiek jie dabar jos turi.<text:s/></text:span></text:p>
      <text:p text:style-name="P744"><text:span text:style-name="T745">J.PANGONIS.<text:s/></text:span><text:span text:style-name="T746">Bet kad nėra šitaip.</text:span></text:p>
      <text:p text:style-name="P747"><text:span text:style-name="T748">PIRMININKAS.<text:s/></text:span><text:span text:style-name="T749">Deputatas J.Liaučius.</text:span></text:p>
      <text:p text:style-name="P750"><text:span text:style-name="T751">J.LIAUČIUS.</text:span><text:span text:style-name="T752"><text:s/></text:span><text:span text:style-name="T753">Gerbiamasis pranešėjau, aš supratau, kad čia, šiame nutarime, kalbama tik apie žemės naudojimo teisę, o ne apie nuosavybės teisę, taip?</text:span></text:p>
      <text:p text:style-name="P754"><text:span text:style-name="T755">R.R.SURVILA.<text:s/></text:span><text:span text:style-name="T756">Taip, ne apie nuosavybės teisę.</text:span></text:p>
      <text:p text:style-name="P757"><text:span text:style-name="T758">J.LIAUČIUS.<text:s/></text:span><text:span text:style-name="T759">Ir čia tam laikinam laikotarpiui, iki tikrosios žemės refor</text:span><text:span text:style-name="T760">­mo</text:span><text:span text:style-name="T761">s, taip?</text:span></text:p>
      <text:p text:style-name="P762"><text:span text:style-name="T763">R.R.SURVILA.<text:s/></text:span><text:span text:style-name="T764">Čia nenustatytas terminas, bet numatome, kad tai nebus amžinas naudojimas.</text:span></text:p>
      <text:p text:style-name="P765"><text:span text:style-name="T766">J.LIAUČIUS.<text:s/></text:span><text:span text:style-name="T767">Tai tada nelabai logiškai galima suprasti. Jeigu žemės refor</text:span><text:span text:style-name="T768">­mos principuose iš esmės bus aptariami nuosavybės klausimai, o šiame nutarime - tik na</text:span><text:span text:style-name="T769">udojimo teisė, tai tada man kyla abejonė dėl to pusmečio ar metų laikinumo.</text:span></text:p>
      <text:p text:style-name="P770"><text:span text:style-name="T771">Ir antra. Naudojimo teisę jūs siūlote įforminti savivaldybių sprendimais. Visame pasaulyje ir civilinė teisė pripažįsta dvišalį susitarimą tarp ūkininko ir savivaldybės naudotis že</text:span><text:span text:style-name="T772">me, kokiam laikui, kokiam tikslui, koks mokestis ir t.t.</text:span></text:p>
      <text:p text:style-name="P773"><text:span text:style-name="T774">R.R.SURVILA.<text:s/></text:span><text:span text:style-name="T775">Prie antro klausimo pasakysiu štai ką. Nutarimas bus detalizuotas, kaip tai numatyta antrame punkte. Tai viena. O dabar, palaukite, vienas klausimas buvo dėl... a, dėl naudojimo laikinum</text:span><text:span text:style-name="T776">o. Žemės reformo</text:span><text:span text:style-name="T777">­je taip pat bus numatyta 2 ha žemės sklypai. Bet taip pat žemės reformoje bus numatoma ir tai, kad apie gyvenvietes bus neprivatizuojamos žemės plotai. Ir nebūtinai tie 2 ha bus privatizuojami, todėl kad 2 ha ūkis, tai nėra ūkis, tai yra t</text:span><text:span text:style-name="T778">ik ūkio iliuzija. Ir mes šiandien vadovaujamės tuo laikotarpiu, kuriame realiai šiandien gyvename. Reforma pakeis daug ką, bet tai ne toks greitas procesas. Norime įteisinti, legalizuoti tai, kas yra šiandien, atsižvelgiant į realias sąlygas.</text:span></text:p>
      <text:p text:style-name="P779"><text:span text:style-name="T780">PIRMININKAS.<text:s/></text:span><text:span text:style-name="T781">Deputatas K.Rimkus.</text:span></text:p>
      <text:p text:style-name="P782"><text:span text:style-name="T783">K.RIMKUS.<text:s/></text:span><text:span text:style-name="T784">Aš manyčiau, kad čia iškyla gana daug nesutarimų. Ir jūs pats, pristatydamas projektą sutinkate, kad čia ne viskas yra gerai užrašyta. Mano būtų pasiūlymas šiuo metu šito nutarimo nesvarstyti iš viso, atidėti galbūt po pietų p</text:span><text:span text:style-name="T785">ertraukos ir dar kartą dėl visko pasitarti. Nes čia iškils daug neaiškumų ir, man rodos, čia nieko gero neišeis.</text:span></text:p>
      <text:p text:style-name="P786"><text:span text:style-name="T787">K.ANTANAVIČIUS.<text:s/></text:span><text:span text:style-name="T788">Klausimas. Kiek hektarų yra Respublikoje žemės ūkio naudmenų ir kiek bus atiduota šituo būdu?</text:span></text:p>
      <text:p text:style-name="P789"><text:span text:style-name="T790">R.R.SURVILA.<text:s/></text:span><text:span text:style-name="T791">Yra tokie skaičiai,<text:s/></text:span><text:span text:style-name="T792">statistiniai skaičiai. Bet mūsų statistika, kaip jūs, profesoriau, žinote, daugeliu atvejų ne tas pats kaip tikrovė. Taigi tokie statistiniai skaičiai. Žemė, kuri naudojama oficialiai, taip sakant, asmeniniuose ūkiuose sudaro 244 tūkstančius 980 ha. Suteik</text:span><text:span text:style-name="T793">us po 2 ha visiems pageidaujantiems, būtų 926 tūkstančiai ha. Bet mūsų apskaičiavimai tokie, kaip sakant, empiriniai. Imant už pagrindą gyvulių skaičių, įvertinant visa kita, žmonės naudoja apie 500 tūkst. ha žemės. Tokie yra skaičiai. Suteikiant po 3 ha j</text:span><text:span text:style-name="T794">au susidarytų apie milijoną hektarų.</text:span></text:p>
      <text:p text:style-name="P795"><text:span text:style-name="T796">PIRMININKAS.<text:s/></text:span><text:span text:style-name="T797">Deputatas B.V.Rupeika, prašom.</text:span></text:p>
      <text:p text:style-name="P798"><text:span text:style-name="T799">B.V.RUPEIKA.<text:s/></text:span><text:span text:style-name="T800">Išskiriant šitą žemę savivaldybių dispozicijon, gyvenvietės visa aplinkinė teritorija išimama iš sėjomainos, ten darbo našumas krenta. Jūs sutinkate su tuo?</text:span></text:p>
      <text:p text:style-name="P801"><text:span text:style-name="T802">R.R.S</text:span><text:span text:style-name="T803">URVILA.<text:s/></text:span><text:span text:style-name="T804">Manau, kad realiai, kaip aš minėjau, šia žeme šiandien naudojasi žmonės, nes tos 340 tūkstančių karvių negali gyventi dvasia. Ne</text:span><text:span text:style-name="T805">­daug kas pasikeis, bet statusas tų žmonių, kaip realiai turinčių savo žemės sklypą, pasitaisys.</text:span></text:p>
      <text:p text:style-name="P806"><text:span text:style-name="T807">B.V.RUPEIKA.<text:s/></text:span><text:span text:style-name="T808">Antra.</text:span></text:p>
      <text:p text:style-name="P809"><text:span text:style-name="T810">PIR</text:span><text:span text:style-name="T811">MININKAS.<text:s/></text:span><text:span text:style-name="T812">Ar negalėtumėt užleisti deputatei M.Gerdaitytei?<text:s/></text:span></text:p>
      <text:p text:style-name="P813"><text:span text:style-name="T814">B.V.RUPEIKA. A,<text:s/></text:span><text:span text:style-name="T815">nepastebėjau.</text:span></text:p>
      <text:p text:style-name="P816"><text:span text:style-name="T817">M.GERDAITYTĖ.<text:s/></text:span><text:span text:style-name="T818">Galima paklausti? Čia nutarimo projekte rašoma: "Kitiems kaime gyvenantiems piliečiams asmeniniam ūkiui suteikiami 2 ha žemės sklypai". Mes žinome, kad<text:s/></text:span><text:span text:style-name="T819">kaime trūksta specialistų, ypatingai peda</text:span><text:span text:style-name="T820">­gogų, taip pat gydytojų ir kitų medicinos darbuotojų. Jie iki šiol gauna 25 arus žemės, nors gyvena mieste. Taip yra. Ar negalima būtų padidinti šito žemės sklypo kaimo inteligentijos atstovams? Nors jie gyvena mie</text:span><text:span text:style-name="T821">ste, bet dirba kaime. 25 arai yra nedaug, o auginti, pavyzdžiui, javus, ar pašarinius runkelius jie tikrai galėtų ir norėtų. Jie bus nuskriausti, lyginant su tais, kurie gyvena kaime. Ir paskui norėčiau dar pasakyti, kad pavyzdžiui, šiuo metu mūsų apylinkė</text:span><text:span text:style-name="T822">s ūkiuose 60 arų gauna kolūkiečiai ir gauna dar 90 arų ganyklai. Tai jau pusantro hektaro. Taip, kad skirti 2 ha žemės sklypui yra tikrai nedaug, ypač atokesniuose ūkiuose. Tuo tarpu didelė dauguma kolū</text:span><text:span text:style-name="T823">­kiečių, ypač moterų, sako, kad jeigu būtų pridėtas da</text:span><text:span text:style-name="T824">r vienas hektaras, tai mes užverstume Lietuvą žemės ūkio produktais. Taip, kad aš palaikyčiau gerbiamojo Pirmininko siūlymą skirti iki 3 ha žemės sklypus.</text:span></text:p>
      <text:p text:style-name="P825"><text:span text:style-name="T826">PIRMININKAS.<text:s/></text:span><text:span text:style-name="T827">Gerbiamieji deputatai, ar mes negalėtume kol kas apsiriboti klausimais, o paskui diskusi</text:span><text:span text:style-name="T828">jos metu teikti pasiūlymus?</text:span></text:p>
      <text:p text:style-name="P829"><text:span text:style-name="T830">R.R.SURVILA.<text:s/></text:span><text:span text:style-name="T831">Žinote, aš norėčiau štai ką pasakyti. Kinijoje, po to, kai buvo išdalinta žemė valstiečiams, grūdų derlius padidėjo nuo 150 milijonų tonų iki 400 milijonų tonų - jie užvertė šalį grūdais. Bet pas mus, Lietuvoje, tur</text:span><text:span text:style-name="T832">būt vieno hektaro arba trijų hektarų ūkis yra nebūdingas. Tai neeuropinio tipo ūkis, neperspektyvus ūkis ir, svarbiausia, jis neleistų žmogui gyventi taip, kaip jam privalu gyventi kaime. Todėl mes nemanome, kad 3 ha ūkiai gali tapti etalonu. Čia tiktai yr</text:span><text:span text:style-name="T833">a pereinamojo laikotarpio, turbūt bėdos reikalas. Tai viena. Dabar kita. Miesto gyventojams suteikti visą šitą žemę numatoma esant tikslinga. Pirmiausia tai susidarytų ypač jau dideli žemės plotai. O antra, kaime gyvenantis žmogus gyvena tam tikra prasme t</text:span><text:span text:style-name="T834">arsi pagal kitokį būdą negu miestietis, užtat miestiečiui ta žemė taptų tarsi papildoma priemonė. Na, aš nežinau. Aš negaliu rimtai argumentuoti, žinoma. Galbūt ir kiekvienam žmogui galima būtų suteikti žemės, bet mūsų komisija mano, kad šitai šiandien yra</text:span><text:span text:style-name="T835"><text:s/>neįgyvendinama.</text:span></text:p>
      <text:p text:style-name="P836"><text:span text:style-name="T837">PIRMININKAS.<text:s/></text:span><text:span text:style-name="T838">Deputatas J.Šimėnas.</text:span></text:p>
      <text:p text:style-name="P839"><text:span text:style-name="T840">J.ŠIMĖNAS.<text:s/></text:span><text:span text:style-name="T841">Klausimas susideda iš dviejų dalių. Manyčiau, kad klausiant diskutuoti nebeverta, tuo labiau kad tokiems mūsų žinomiems žemės ūkio specialistams, kaip deputatui K.Rimkui, man atrodo, čia viskas<text:s/></text:span><text:span text:style-name="T842">aišku ir galėtų jis savo nuomonę išsakyti ne klausimo pavidalu, bet diskusijose. Todėl siūlau nutraukti klausimus.</text:span></text:p>
      <text:p text:style-name="P843"><text:span text:style-name="T844">PIRMININKAS.<text:s/></text:span><text:span text:style-name="T845">Ačiū jums. Ar deputatas K.Rimkus galėtų sutikti daly</text:span><text:span text:style-name="T846">­vauti diskusijose ir pateikti savo nuomonę?</text:span></text:p>
      <text:p text:style-name="P847"><text:span text:style-name="T848">K.RIMKUS.<text:s/></text:span><text:span text:style-name="T849">Aš dalyvausiu, bet da</text:span><text:span text:style-name="T850">r yra ir klausimų.</text:span></text:p>
      <text:p text:style-name="P851"><text:span text:style-name="T852">PIRMININKAS.<text:s/></text:span><text:span text:style-name="T853">Ar deputatas K.Rimkus, kažin, negalėjo tų klausimų paklausti Agrarinėje komisijoje, kai šitas klausimas buvo svarstomas?<text:s/></text:span></text:p>
      <text:p text:style-name="P854"><text:span text:style-name="T855">K.RIMKUS.<text:s/></text:span><text:span text:style-name="T856">Aš kėliau kai kuriuos klausimus, pavyzdžiui, dėl savivaldybių,</text:span></text:p>
      <text:p text:style-name="P857"><text:span text:style-name="T858">bet jis vis viena pasiliko. N</text:span><text:span text:style-name="T859">a, tai jeigu pasiliko, tai man iš šito iškyla klausimų. Man klausimai iškyla ne dėl 2 ha - normaliuose, pažangiuose ūkiuose, tie 2 ha seniai jau yra. Bet kyla klausimas dėl savivaldybių. Ir iš to išeinant, man kyla šie klausimai. Aš juos galiu pasakyti iš<text:s/></text:span><text:span text:style-name="T860">karto ir iš karto atsakys. Būtų įdomu žinoti, kiek šiuo metu yra bendruose plotuose javų, bulvių ir taip pat kiek yra bendruose plotuose ganyklų? Tuose normaliuose ūkiuose tai papildomas žemės skyrimas nepadės tiems žemdirbiams, o reikalai čia yra žymiai p</text:span><text:span text:style-name="T861">abloginami.</text:span></text:p>
      <text:p text:style-name="P862"><text:span text:style-name="T863">Antras mano būtų klausimas. Kaip bus apdirbama pensininkų žemė, jeigu bus atiduota savivaldybėms ir sėjomaininiai laukai bus padalyti rėžiais?</text:span></text:p>
      <text:p text:style-name="P864"><text:span text:style-name="T865">Dar vienas klausimas, aš manau, pagrindinis. Kokie bus žemės mokesčiai? Va čia, man rodos, savivaldyb</text:span><text:span text:style-name="T866">ės pasiima žemę dėl to, kad galėtų uždėti didelius mokesčius pensininkams.<text:s/></text:span><text:span text:style-name="T867">(Juokas salėje)</text:span></text:p>
      <text:p text:style-name="P868"><text:span text:style-name="T869">PIRMININKAS.<text:s/></text:span><text:span text:style-name="T870">Gerbiamasis deputate Rimkau, jūs iš tiesų atsakėte į savo klausimus. Gal nebereikėtų pranešėjo?</text:span></text:p>
      <text:p text:style-name="P871"><text:span text:style-name="T872">K.RIMKUS.<text:s/></text:span><text:span text:style-name="T873">Ne, svarbiausia, kad pristato projektą ir pats</text:span><text:span text:style-name="T874"><text:s/>pristatydamas sutinka, kad, pavyzdžiui, įrašas "savivaldybėms" būtų neteisingas. Tai ir reikia pataisyti tą projektą iš karto.</text:span></text:p>
      <text:p text:style-name="P875"><text:span text:style-name="T876">R.R.SURVILA.<text:s/></text:span><text:span text:style-name="T877">Matote, aš dėl savivaldybių pasakiau dvi nuomones ir palikau "maistą" jūsų protui. Va todėl, kad... Tai viena. O ka</text:span><text:span text:style-name="T878">s dėl mokesčių. Mokesčiai bus tokie, kokie jie bus nustatyti. Mes jau apie juos kalbėjome ir prie jų dar sugrįšim. O tai, kad šitos žemės skirstyme dalyvaus savivaldybės, garantuos didesnį objektyvumą. O ūkiai apdirba pensininkų žemę ne todėl, kad ta žemė<text:s/></text:span><text:span text:style-name="T879">tam ar kitam priklauso, o tam, kad tie žmonės atidavė savo visą gyvenimą tam ūkiui, gerbiamasis Rimkau, ir kitaip, matyt, nebus.</text:span></text:p>
      <text:p text:style-name="P880"><text:span text:style-name="T881">PIRMININKAS.<text:s/></text:span><text:span text:style-name="T882">Ačiū gerbiamajam pranešėjui. Diskusijoms užsirašė penki deputatai: J.Mačys... Atsiprašau, jūs dar norėjote klausti</text:span><text:span text:style-name="T883">?<text:s/></text:span></text:p>
      <text:p text:style-name="P884"><text:span text:style-name="T885">V.LANDSBERGIS.<text:s/></text:span><text:span text:style-name="T886">Aš norėčiau dar paklausti gerbiamojo pranešėjo dėl</text:span></text:p>
      <text:p text:style-name="P887"><text:span text:style-name="T888">to antrojo varianto, kur jis sakė, kad vietoj perdavimo savivaldybių dispozicijon ten gali būti kitaip formuluojama ir tai baigiasi tarybų sprendimu. Ar tas tarybų sprendimas nebus interp</text:span><text:span text:style-name="T889">retuojamas, kad jų valia yra skirti arba neskirti žemės? Nes turėtų būti žmogaus teisė gauti žemę visiškai neabejotina, o sprendimas turbūt tiktai fiksuotų, kurioje vietoje toji žemė. O ne tai<text:s/></text:span><text:span text:style-name="T890">­- duoti ar neduoti.</text:span></text:p>
      <text:p text:style-name="P891"><text:span text:style-name="T892">R.R.SURVILA.<text:s/></text:span><text:span text:style-name="T893">Aš sutinku su jumis, kad mūsų</text:span><text:span text:style-name="T894"><text:s/>nutarimas turėtų būti tuo dokumentu, kuris garantuotų žmonėms teisę. O visa šita yra "mechanizmas", kaip Gorbačiovas mėgsta kalbėti.</text:span></text:p>
      <text:p text:style-name="P895"><text:span text:style-name="T896">V.LANDSBERGIS.<text:s/></text:span><text:span text:style-name="T897">Aišku.</text:span></text:p>
      <text:p text:style-name="P898"><text:span text:style-name="T899">PIRMININKAS.<text:s/></text:span><text:span text:style-name="T900">Dėkojame. Diskusijoms, mano žiniomis, užsirašė depu</text:span><text:span text:style-name="T901">­tatai: J.Mačys, J.Šimėnas, A.V.Ulba</text:span><text:span text:style-name="T902">, E.Grakauskas, J.Pangonis ir turbūt deputatas P.Poškus taip pat eina užsirašyti. Ir deputatas K.Rimkus, ir depu</text:span><text:span text:style-name="T903">­tatas K.Antanavičius, ir deputatas V.Landsbergis, Aukščiausiosios Tarybos Pirmininkas. Prašom, deputatas J.Mačys. Gerbiamieji deputatai, kadang</text:span><text:span text:style-name="T904">i nutarimas yra labai trumpas, ar mes negalėtume ir diskusijų laiką padaryti labai trumpą, tarkim, 5 minutes. Gerai? Ačiū.</text:span></text:p>
      <text:p text:style-name="P905"><text:span text:style-name="T906">J.MAČYS.<text:s/></text:span><text:span text:style-name="T907">Gerbiamieji kolegos! Man atmintin labai įstrigo mūsų kolegos pasakyti žodžiai praeitą antradienį, svarstant ekonomikos proje</text:span><text:span text:style-name="T908">ktą. Tai ger</text:span><text:span text:style-name="T909">­biamojo P.Poškaus žodžiai buvo pasakyti. Mes jaučiamės nepriklausomi šioje salėje. Kai išeinam iš šitos salės, kuo einam tolyn nuo šitos salės, tuo nepriklausomybės mažiau. Ir iš tikrųjų turbūt taip yra. O kad nebūtų tušti žodžiai, aš paskaity</text:span><text:span text:style-name="T910">siu jums iš kolūkių įstatų vieną punktą, kuriuo vadovau</text:span><text:span text:style-name="T911">­jasi dabartiniai kolūkiai savo veikloje, dar kol kas. Šitie įstatai, atrodo, buvo tvirtinami 1989 metais. Ir čia rašoma: "Vadovaujant partinei organizacijai, komunistiškai, internacionalistiškai auklė</text:span><text:span text:style-name="T912">jant kolūkiečius, padėti įtvirtinti jų didelį visuomeninį aktyvumą, šeimininkišką požiūrį į žemę ir kitas gamy</text:span><text:span text:style-name="T913">­bos priemones, ugdyti jų kolektyvizmą ir tvirtą darbo drausmę, pareigingumą ir išradingumą darbe, plėtoti socialistinį lenktyniavimą". Šitais įst</text:span><text:span text:style-name="T914">atais mes vadovaujamės šiandien dirbdami kolūkiuose. Tai patvirtina, kokioj dva</text:span><text:span text:style-name="T915">­sioj gyvena mūsų kaimo žmonės. Ūkių vadovai yra labai dideli specialistai, kiek man žinoma, išnaudoti savo teises ir dažnai pamiršta savo pareigas.</text:span></text:p>
      <text:p text:style-name="P916"><text:span text:style-name="T917">Šiuo metu Respublikoje dirba</text:span><text:span text:style-name="T918"><text:s/>turbūt apie 1500 įvairių žemės ūkio įmonių vadovų. Kiek man teko susidurti su kaimo žmonėmis, daugiausia nesusipratimų būdavo pavasarį, kada būdavo matuojama žemė ir kada gan daug arba ištisos kategorijos žemdirbių buvo skriaudžiamos, priklausė nuo ūkių m</text:span><text:span text:style-name="T919">alo</text:span><text:span text:style-name="T920">­nės. Jeigu žmogus patinka - duoda, nepatinka - neduoda. Ir taip žmonės neturėjo teisės į jiems priklausančią žemę. Aš pilnai pritariu šiandien čia pateiktam projektui. Vis tiktai reikia, kad žemę pradėtų skirstyti tos organizacijos, kurioms priklauso s</text:span><text:span text:style-name="T921">kirstyti. Ir kad nebūtų toliau prisidengiama visagaliu ūkio visuotinio susirinkimo nutarimu. O ką reiškia ūkių visuotinių susirinkimų nutarimai - mes žinome. Paprasčiausiai vykdo ūkių vadovų valią.<text:s/></text:span></text:p>
      <text:p text:style-name="P922"><text:span text:style-name="T923">Toliau ką norėčiau pasakyti. Man atrodo, kad jeigu mes pr</text:span><text:span text:style-name="T924">iimsime (o mes turėtume priimti šitą sprendimą), tai būtų įžanga į žemės reformos pradžią. Mes visi turbūt suprantam, kad vykdant žemės reformą, kaip sumaniai mes ją bevykdytume, vis tiktai bus gamybos sumažėjimas. Ir dalinai šitą gamybos sumažėjimą turėtų</text:span><text:span text:style-name="T925"><text:s/>kompensuoti šie padidinami sklypai. Čia jau buvo pa</text:span><text:span text:style-name="T926">­teikti kai kurie samprotavimai, faktai ir matomai tai pasitvirtins. Tik norėtųsi, kad šitą žemę jau pavasarį žmonės iš tiesų gautų pagal savo pageidavimus ir ją pradėtų dirbti.</text:span></text:p>
      <text:p text:style-name="P927"><text:span text:style-name="T928">Toliau dar pora samprotavi</text:span><text:span text:style-name="T929">mų, kurie, man atrodo, kaip tik duotų teigiamų rezultatų, jeigu mes tai padarysime. Žmonės, gavę du ar tris hektarus žemės, taip sakant, turės galimybę išmėginti save, kaip jie sugeba ūkininkauti. Toliau, jeigu jiems gerai seksis, tai bus įžanga kuriant ūk</text:span><text:span text:style-name="T930">ininkų ūkius. Kitas reikalas. Dabar yra toks priimtas valstiečių ūkio įstatymas. Tai jis, man atrodo, yra nepaprastai unikalus. Pasaulis tokio įstatymo nežino. Tai yra stagnatorių dovana mūsų parlamentui. Ir dažnai dabar keista girdėt, kada mūsų parlamenta</text:span><text:span text:style-name="T931">s yra kaltinamas, kad mes nepadedam nieko ūkininkams. O iš tikrųjų, kaip mes galime padėti? Yra priimtas toks įstatymas, kada žemė atskirta nuo visų gamybos priemonių. Davė ūkininkui žemę, daugiau nieko. Nei paskolą gali gauti kaip reikiant, nei materialin</text:span><text:span text:style-name="T932">ių tiekimų - nieko nėra. Tai va, jeigu jam gerai seksis ūkininkaut, tai, aš galvoju, kad jis susikaups tam tikrą dalį materialinių išteklių. Ir toliau jam jau nebus turbūt didelių sunkumų kuriant valstiečių ūkį.</text:span></text:p>
      <text:p text:style-name="P933"><text:span text:style-name="T934">Toliau. Kokie gali būti trūkumai ir sunkumai</text:span><text:span text:style-name="T935"><text:s/>įgyvendinant šitą projektą? Aš manyčiau, kad galbūt susidarys kai kurių sunkumų skirstant žemę prie</text:span><text:span text:style-name="T936">­miestiniuose ūkiuose, tuose, kurie yra nedideli ir visiems norimo žemės kiekio neužteks. Čia galbūt turėtų būti padarytos kai kurios išimtys ruošiant poįst</text:span><text:span text:style-name="T937">atyminius dokumentus. Tenai skiriant žemės po 2 - 3 hektarus, reikėtų atsižvelgti ir palikti tam tikrus plotus, kurie turėtų būti neprivatizuojami. Šitai būtent reikia numatyti prie gamybinių centrų. Jeigu gamybinis centras liks plikas, aplinkui nebus lais</text:span><text:span text:style-name="T938">vos žemės, tai, žinoma, tą centrą beliks tik nugriaut. Apie tai reikėtų pagalvoti.</text:span></text:p>
      <text:p text:style-name="P939"><text:span text:style-name="T940">Ir toliau dar (ačiū, aš matau, laikas man, tuoj baigiu) aš norėčiau, kad nebūtų jokių abejonių vykdant šitą nutarimą. Jeigu mes vėl pavesim ūkių vadovų malonei, kaip minėjau</text:span><text:span text:style-name="T941">, tai vėl turbūt kartosis tie seni dalykai. Jeigu pavesim savivaldybėms, tai gal bus sunkumų tą žemę išimant žemėtvarkai, užtruks ilgesnį laiką ir gali pavasarį žmonės žemės negaut. Bet, man rodos, tinka tas tarpinis variantas, kuris buvo pasiūlytas - pave</text:span><text:span text:style-name="T942">sti apylinkių tary</text:span><text:span text:style-name="T943">­boms žemę skirstyt. Ačiū už dėmesį.</text:span></text:p>
      <text:p text:style-name="P944"><text:span text:style-name="T945">PIRMININKAS.<text:s/></text:span><text:span text:style-name="T946">Ačiū.</text:span></text:p>
      <text:p text:style-name="P947"><text:span text:style-name="T948">B.V.RUPEIKA.<text:s/></text:span><text:span text:style-name="T949">Aš norėčiau paklausti pranešėjo.</text:span></text:p>
      <text:p text:style-name="P950"><text:span text:style-name="T951">PIRMININKAS.<text:s/></text:span><text:span text:style-name="T952">Ar deputatas B.V.Rupeika negalėtų paklausti asmeniškai? Būtų labai gerai ir mes sutaupytume laiko.</text:span></text:p>
      <text:p text:style-name="P953"><text:span text:style-name="T954">B.V.RUPEIKA.<text:s/></text:span><text:span text:style-name="T955">Bet atsakym</text:span><text:span text:style-name="T956">as man būtų naudingas visai tautai.<text:s/></text:span></text:p>
      <text:p text:style-name="P957"><text:span text:style-name="T958">PIRMININKAS.<text:s/></text:span><text:span text:style-name="T959">Gerai, manau, kad pirmiausia jums, o paskui jūs galėsite tautai pranešti, dalyvaudamas diskusijoj. Deputatas J.Šimėnas.</text:span></text:p>
      <text:p text:style-name="P960"><text:span text:style-name="T961">J.ŠIMĖNAS.<text:s/></text:span><text:span text:style-name="T962">Gerbiamieji deputatai! Šis nutarimas, kaip jį pristatęs R.Survila kalbėjo,<text:s/></text:span><text:span text:style-name="T963">atitinka daugelio kaimo žmonių nuomonę ir norus, tame tarpe ir didelės dalies ūkinių vadovų nuomonę. Tai galiu sakyti bent jau pasiremdamas tuo, kiek man teko bendrauti su kaimo žmonėmis. Ir todėl, man atrodo, kad tokio nutarimo priėmimas yra būtent mūsų a</text:span><text:span text:style-name="T964">tstovavimo principų įgyvendinimas. Neagituodamas daugiau dėl šio nutarimo priėmi</text:span><text:span text:style-name="T965">­mo, norėčiau atkreipti jūsų dėmesį į keletą momentų. Dviejų hektarų, kaip čia yra parašyta šiame nutarime, sklypų skyrimas iš tikrųjų įteisintų pastovu</text:span><text:span text:style-name="T966">­mą ūkininkui arba kaimo</text:span><text:span text:style-name="T967"><text:s/>žmogui naudotis ta žeme. Dabar tie žmonės beveik tokiu plotu ir disponuoja, tačiau norint jam tą žemę gauti ar tai ganyklų pavidalu, ar dar kokiu nors kitokiu pavidalu, jis turi kiekvienais metais, kaip buvo ir pastebėta, kiekvieną pavasarį eiti, prašyti,</text:span><text:span text:style-name="T968"><text:s/>kad jam ta žemė būtų suteikiama. Aš galiu su pilna atsakomybe tai teigti, kadangi man teko daly</text:span><text:span text:style-name="T969">­vauti šių problemų sprendime. Todėl toks nutarimas įteisintų žmonėms pastovią galimybę tą 2 ha žemę tvarkyti. Norėčiau atkreipti dėmesį tų, kurie sako, kad gal</text:span><text:span text:style-name="T970">i sumažėti žemės ūkio produkcijos gamyba. Norėčiau paprieš</text:span><text:span text:style-name="T971">­tarauti tokiam teiginiui. Čia turbūt reikėtų pritaikyti susisiekiančių indų principą. Juk jeigu mes turime kibirą vandens ir išpilsime jį į 10 litrų indą, tai vandens nuo to nesumažės. Šiuo atveju,</text:span><text:span text:style-name="T972"><text:s/>aš manyčiau, kad jeigu žemė bus paskirstyta atitinkamiems žmonėms, tai gyvulių produkcijos arba pieno pro</text:span><text:span text:style-name="T973">­dukcijos kiekis neturėtų sumažėti.</text:span></text:p>
      <text:p text:style-name="P974"><text:span text:style-name="T975">Na, ir dar norėčiau pateikti porą tokių pasiūlymų. Pirmo punkto paskuti</text:span><text:span text:style-name="T976">­nį sakinį užbaigti taip: "Lietuvos Vyriaus</text:span><text:span text:style-name="T977">ybė privalo užtikrinti šio nutarimo vykdymą", o ne kaip čia parašyta - "savivaldybių dispozicijon". Savivaldybės gali duoti arba neduoti, jeigu jų dispozicijon atiduodam, o jeigu Vyriausybė įpareigojama vykdyti, tai čia jau tikresnis dalykas. Ir dar norėči</text:span><text:span text:style-name="T978">au pasiūlyti įrašyti vieną punktą: "Šis nutarimas galioja ir piliečiams, kurie yra gavę žemės pagal valstiečio ūkio įstatymą". Kodėl aš šitą punktą siūlau? Todėl, kad dabar Lietuvoje yra nemažai valstiečių, kurie žemę turi ne prie savo namų, o už 3, 5 ar n</text:span><text:span text:style-name="T979">et 8 kilometrų nuo savo gyvenamosios vietos. Ir labai didelės problemos būna šitokiems ūkininkams turėti sodybinį sklypą prie savo namų. Jeigu tas nutarimas negalios valstiečiams, jie negalės turėti sody</text:span><text:span text:style-name="T980">­binio sklypo prie savo namų. O gyvuliai tokių valsti</text:span><text:span text:style-name="T981">ečių kaip taisyklė būna namuose, užtat jiems reikėtų turėti didesnį negu 60 arų žemės sklypą, kaip dabar kad priimta. Siūlyčiau galbūt balsuoti dėl tokio punkto įtraukimo į šį nutarimą.</text:span></text:p>
      <text:p text:style-name="P982"><text:span text:style-name="T983">PIRMININKAS.<text:s/></text:span><text:span text:style-name="T984">Deputatas A.V.Ulba. Prašom pasiruošti deputatą E.Grakausk</text:span><text:span text:style-name="T985">ą.</text:span></text:p>
      <text:p text:style-name="P986"><text:span text:style-name="T987">A.V.ULBA.<text:s/></text:span><text:span text:style-name="T988">Gerbiamieji deputatai, aš pagal specialybę esu agronomas. Jau minėjau, kad apie 25 metus dirbau tame stagnaciniame aparate, žemės ūkio valdybos vyriausiuoju agronomu. Mes prieš porą metų su žemės tvarky</text:span><text:span text:style-name="T989">­toju esam paskaičiavę, kad, pavyzdžiui,<text:s/></text:span><text:span text:style-name="T990">Klaipėdos rajone dirbantieji naudo</text:span><text:span text:style-name="T991">­jasi privačia žeme, kaip mes vadinam, ir kiekvienai šeimai vidutiniškai tenka po 2,96 ha žemės, iš jos - 0,6 ha ariamos, o visa kita yra žemės ūkio naudmenys. Tą visą likusį plotą sudaro kultūrinės ganyklos, natūralios pi</text:span><text:span text:style-name="T992">evos arba natūralios ganyklos. Mano supratimu, dabar priimti šitą nutarimą išvis nereikėtų. Jis kai kuriems rajonams yra visai nepriimtinas, be to, aš pasakysiu, kodėl jis yra netinkamas. Pirmiausia todėl, kad du hektarai žemės nėra apibrėžtas dalykas. Žem</text:span><text:span text:style-name="T993">ė yra skirstoma į naudmenis, kultūrines ganyklas (jos gi gali būti kultūrinės, gali būti užliejamos pievos, gali būti natūralios ganyklos) ir taip toliau. Dabar, jeigu priimtume šitą nutarimą, kiekvienas, kuris norės įsigyti žemės (o tame nutarime taip lab</text:span><text:span text:style-name="T994">ai jau sakyčiau skystokai ir parašyta yra), jis prašytų gauti ariamą žemę. Man praėjusį pirmadienį teko buvoti viename intensyviausių mūsų rajono ūkių - Kretingalės tarybiniame ūkyje, kuris turi 4000 vietų kiaulių kompleksą. Šis ūkis yra nedidelis, ariamos</text:span><text:span text:style-name="T995"><text:s/>žemės yra nedaug ir ji sudaro tik apie 70 procentų visų naudmenų. Ir jeigu būtų šiame ūkyje išdalinta po 2 ha kiekvienai šeimai, ūkiui praktiškai žemės neliktų. Nuo to momento reiktų visas kiaules išvežti į mėsos kombinatą ir mūsų didžiulis kompleksas lik</text:span><text:span text:style-name="T996">tų tuščias. Aš pilnai suprantu žmones,<text:s/></text:span><text:span text:style-name="T997">­jie kiaulių tuoj pat neįsiveis. Tokių ūkių priemiestiniuose rajonuose yra daug. Šitokia padėtis susidarytų visuose ūkiuose, kurių naudmenose yra mažesnis kiekis ariamos žemės. Jis praktiškai turi tuoj pat tuštinti sa</text:span><text:span text:style-name="T998">vo kompleksus, savo esamas labai geras patalpas, nes neturės pašarų. Pašarai pas pasiėmusį 2 ha žemės žmogų taip pat iš karto neatsiras.</text:span></text:p>
      <text:p text:style-name="P999"><text:span text:style-name="T1000">Kai kas dabar kalba iš tribūnos (tame tarpe yra ir aukštus postus užimantys žmonės), kad Lietuva yra tvartas. Kiek aš ž</text:span><text:span text:style-name="T1001">inau, Lietuva yra didesnė už Daniją ir Olandiją, tačiau Danija ir Olandija yra apribojusios vienam hekta</text:span><text:span text:style-name="T1002">­rui naudmenų laikyti ne daugiau kaip 3 galvijus. Dabartiniu metu, jeigu aš neklystu, Lietuvoje vienam hektarui tenka tiktai 1,3 -1,5 galvijo. Mes dar i</text:span><text:span text:style-name="T1003">ki to lygio esame toli, nors deklaruojame, kad mūsuose vienam gyventojui gaminama daugiau pieno, daugiau mėsos. Tačiau supraskime, kad tose šaly</text:span><text:span text:style-name="T1004">­se yra žymiai daugiau gyventojų - 12 milijonų, 14, o ne 3,7, kaip pas mus dabar. Todėl mums gyvulių skaičių maž</text:span><text:span text:style-name="T1005">inti tikrai nereikėtų, tuo labiau dabar. Mes negalime šitaip neobjektyviai išdalinti žemę, kol dar nepriimtas privatizacijos įstatymas ir mūsų ekonomistai nėra paskaičiavę, kaip mes gyvensime, jeigu liks tie tušti kompleksai, tušti gyvulininkystės pastatai</text:span><text:span text:style-name="T1006">. Mano supratimu, reikėtų palaukti, kaip čia jau siūlė gerbiamasis deputatas J.Liaučius, privatizacijos įstatymo. Reikėtų pasivadovauti ir ekonomistės Sapežinskaitės rekomendacijomis, kad sprendžiant visus tuos klausimus reikėtų pirma nuvykti tam tikriems<text:s/></text:span><text:span text:style-name="T1007">specialistams į vietą pasižiūrėti ir šitokius nutarimus priimti tiktai tada, kai jie bus ekonomiškai pagrįsti. Mes neįžeistumėm žmonių. Aš tikrai žinau (girdisi ir iš daugumos Respublikos žmo</text:span><text:span text:style-name="T1008">­nių), kad kiekvienas kolūkietis, darbininkas arba dirbantis spec</text:span><text:span text:style-name="T1009">ialistas, ar kiti gyvenantys kaime žmonės žemę gauna. Tuo labiau dabar visiems kaimo pensininkams priklausantys plotai apsėjami ūkių jėgomis, bendruose pasė</text:span><text:span text:style-name="T1010">­lių plotuose. Jiems yra derlius nupjaunamas ir atvežami grūdai, o jeigu pageidaujama - net pakeičia</text:span><text:span text:style-name="T1011">mi į koncentruotus pašarus. Mano supratimu, čia būtų skubotas šitas nutarimas ir jo reikėtų nepriimti tol, kol nebus privatizacijos įstatymo.</text:span></text:p>
      <text:p text:style-name="P1012"><text:span text:style-name="T1013">Be to, mes žinome, kad dabar kiekvienas ūkis ar tai ūkininkas turi pirminį žemės naudojimo aktą. Kada matuosime že</text:span><text:span text:style-name="T1014">mę po 2 ha, kaip čia minima nutarime, turėsime išduoti žmonėms antrinį žemės naudojimo aktą, kadangi po privatizacijos jis tada gaus ją į privačią nuosavybę. Iš patyrimo mes patys žinome, kad dviejuose hektaruose žmogui, kai bus jam nuolatinai paskirta žem</text:span><text:span text:style-name="T1015">ė, gyventi labai sunku. Kaip agronomas aš galiu pasakyti, kad už poros trejų metų tas valstietis, kuris turės 2 ha žemės, gali ir sužlugdyti savo gamybą, todėl kad sėjomainą įvesti dviejų hektarų plote yra labai sunku. Juk mes deklaravome, kai dalinome žem</text:span><text:span text:style-name="T1016">ę ir kolektyviniams sodams. Tie, kas dabar turi sodus, dauguma žemę apleido ir mes ypatingos naudos iš jos neturim. Žemę nuolat reikia atnaujinti, taikant sėjomainą, sėti kažkokias kitas kultūras, o dabar dirbantieji mieste žemę sode palieka tiktai pailsėt</text:span><text:span text:style-name="T1017">i. Prisiveisė daug ligų, kenkėjų, o su jais kovoti yra labai sunku. Aš ne prieš tai, kad jiems neduoti tos žemės, bet reikėtų palaukti privatizacijos įstatymo -<text:s/></text:span><text:span text:style-name="T1018">­</text:span><text:span text:style-name="T1019">dar kartą miniu - ir tada eiti teisingu keliu, kad nenukentėtų Lietuvos interesai, Lietuvos žm</text:span><text:span text:style-name="T1020">onių gyvenimas ir bendrai visa mūsų liaudies ūkio ekono</text:span><text:span text:style-name="T1021">­mika. Ačiū.</text:span></text:p>
      <text:p text:style-name="P1022"><text:span text:style-name="T1023">PIRMININKAS.<text:s/></text:span><text:span text:style-name="T1024">Ačiū. Deputatas E.Grakauskas kalbės po pertraukos pirmasis. Deputatas K.Rimkus rodė, kad nori man klausimą užduoti, prašom.<text:s/></text:span></text:p>
      <text:p text:style-name="P1025"><text:span text:style-name="T1026">K.RIMKUS.<text:s/></text:span><text:span text:style-name="T1027">Aš norėčiau gal ne klausimą, o pasiūlymą</text:span><text:span text:style-name="T1028"><text:s/>pateikti. Norėčiau,</text:span></text:p>
      <text:p text:style-name="P1029"><text:span text:style-name="T1030">kad mes suteiktume žodį Žemės ūkio ministerijos ilgamečiam žemėtvarkininkui gerbiamajam B.Dubickui, kad jisai paaiškintų bendrą Respublikos padėtį.</text:span></text:p>
      <text:p text:style-name="P1031"><text:span text:style-name="T1032">PIRMININKAS.<text:s/></text:span><text:span text:style-name="T1033">Jis yra įrašytas į diskusijas. Deputatas Č.Juršėnas man pranešė, kad gerbi</text:span><text:span text:style-name="T1034">amasis B.Dubickas dalyvauja. Jeigu deputatai pageidaus, tai galima tiktai perkelti jo eilę į viršų. Bet kadangi deputatas E.Grakauskas paskelbtas, tai po jo pasisakymo tada mes spręsim. Pertrauka iki 12.00 valandos. Per pertrauką deputatų klubas renkasi Pr</text:span><text:span text:style-name="T1035">ezidiumo salėje.</text:span></text:p>
      <text:p text:style-name="P1036"> </text:p>
      <text:p text:style-name="P1037"><text:span text:style-name="T1038">Pertrauka</text:span></text:p>
      <text:p text:style-name="P1039"> </text:p>
      <text:p text:style-name="P1040"><text:span text:style-name="T1041">PIRMININKAS.<text:s/></text:span><text:span text:style-name="T1042">Deputatus prašom sėsti, tęsiame posėdį. Į tribūną kvie</text:span><text:span text:style-name="T1043">­čiame deputatą E.Grakauską.</text:span></text:p>
      <text:p text:style-name="P1044"><text:span text:style-name="T1045">E.GRAKAUSKAS.<text:s/></text:span><text:span text:style-name="T1046">Gerbiamieji pirmininkai, gerbiamieji kolegos deputatai! Mes svarstome vieną iš svarbesniųjų reikalų agrarinėje refo</text:span><text:span text:style-name="T1047">rmoje - tai žemės klausimas ir jums pateiktas projektas, be jokios abejonės, aktualus visų pirma politiškai, antra - ekonomiškai, trečia - organizaciniai ir, be jo</text:span><text:span text:style-name="T1048">­kios abejonės, - teisiškai. Todėl aš iš principo pasisakydamas už šį pasiūlytą jūsų dėmesiui</text:span><text:span text:style-name="T1049"><text:s/>projektą, norėčiau pasidalinti keletu minčių dėl jo turinio ir apskritai dėl visos opinijos, dėl padėties šiuo metu, kaip visa tai atrodo. Agrarinės komisijos pirmininko pavaduotojas deputatas R.Survila pateikė plačius duomenis. Aš nenorėčiau prie jų apsi</text:span><text:span text:style-name="T1050">stoti, tačiau norėčiau tik paak</text:span><text:span text:style-name="T1051">­centuoti vieną kitą svarbų momentą.</text:span></text:p>
      <text:p text:style-name="P1052"><text:span text:style-name="T1053">Visų pirma atkreipčiau jūsų dėmesį į tai, kad preambulėje šito nutarimo yra aiškiai užfiksuota, koks tikslas, ko siekiama šiuo dokumentu. Šiuo dokumentu siekiama sudaryti palankesnes sąlyg</text:span><text:span text:style-name="T1054">as kaimo gyventojams vystyti as</text:span><text:span text:style-name="T1055">­meninį ūkį ir, svarbiausia (kas irgi aktualu organizaciniai ir teisiškai), tai valstybinėje žemės apskaitoje įteisinti faktiškai tam tikslui naudojamą žemės plotą. Iš esmės pagal 1987 metų spalio mėnesio vyriausybinį nutarim</text:span><text:span text:style-name="T1056">ą buvo suteikta teisė visuomeniniams ūkiams skirti savo darbuotojams ir kaime gyvenantiems pensininkams sodybinius sklypus, neribojant jų dydžio, todėl faktiškai daugelyje Respublikos rajonų ir ūkių yra skirti ir hektaro, ir pusantro, ir dviejų, ir kai kur</text:span><text:span text:style-name="T1057">iose vietose net trijų hektarų žemės plotai sodybiniam naudojimui. Todėl Agrarinėje komisijoje kartu su žemėtvarkos specialistais - Žemėtvarkos projektavimo instituto darbuotojais, buvo paskaičiuota, kaip maždaug atrodytų (keleto rajonų apimtyje, už pagrin</text:span><text:span text:style-name="T1058">dą imant du variantus) situacija įteisinant dviejų hektarų ir trijų hektarų skyrimą. Dauguma duomenų rodė, kad realiausias ir šiuo metu praktiškiausias būdas būtų suteikti kaime gyvenantiems žemės ūkio įmonių darbuotojams ne mažiau kaip po 2 hektarus žemės</text:span><text:span text:style-name="T1059"><text:s/>sodybiniam naudojimui. O imant trijų hektarų variantą gaunasi gerokai didesnis plotas. Kaip teisingai pastebėjo gerbiamasis R.Survila, tai būtų 1172644 ha. Mes skaičiuodami susidūrėme su tam tikra dilema. Ta proga aš norėčiau pareikšti priekaištą mūsų sta</text:span><text:span text:style-name="T1060">tisti</text:span><text:span text:style-name="T1061">­kos darbuotojams, Statistikos departamentui. Mes su jumis tiksliai žinojome, kad tarybinė statistika buvo tikslus netikslių duomenų suvedimas. Šiuo skaičiumi aš noriu pailiustruoti, kaip tai atrodo. Pagal Žemės ūkio ministerijos ir Žemėtvarkos projek</text:span><text:span text:style-name="T1062">tavimo instituto duomenis, kaime yra 463163 šeimos, tuo tarpu Statistikos departamento duomenimis, yra 329197 šeimos, tai yra skirtumą sudaro 133966 šeimos. Iš to mes galime spręsti apie mūsų statistinių duomenų tikslumą ir kaip atrodė visas mūsų Lietuvos<text:s/></text:span><text:span text:style-name="T1063">ūkis bei ekonomika, tvarkantis, vadovaujantis tokiais ir analogiškais skaičiais.</text:span></text:p>
      <text:p text:style-name="P1064"><text:span text:style-name="T1065">Kitų duomenų bei argumentų pateikti, kad šis dokumentas svarbus, manau, nereikalinga, nes juos iki manęs išsakė deputatai. Aš norėčiau tiktai dar paminėti tai, kad einant į že</text:span><text:span text:style-name="T1066">mės ūkio privatizaciją, reformuojant žemės ūkį būtų aktualu pradėti pirmuosius žingsnius, o šis dokumentas tai ir būtų jau praktiškai trečias įstatyminis aktas, į tai angažuojantis. Pirmasis aktas buvo dar sovietiniais laikais priimtas valstiečių ūkio įsta</text:span><text:span text:style-name="T1067">tymas, kuris, žino</text:span><text:span text:style-name="T1068">­ma, buvo taip parengtas, kad būtų galima priešinti kaimo gyventojus, o antrasis aktas - Žemės kodekso pataisa, kurią mes su jumis padarėme sesi</text:span><text:span text:style-name="T1069">­jos pradžioje. Ir trečiasis jau būtų šis aktualus nutarimas. Be to, norėčiau atkreipti dėmesį</text:span><text:span text:style-name="T1070"><text:s/>į tai, kad daugelis deputatų, suprasdami besikuriančio ūkininko liūdną padėtį dėl blogo materialinio-techninio aprūpinimo ir finansavimo ūkyje, kreipiasi su savo pasiūlymais (net vienuolika deputatų pasirašė kreipimąsi su pasiūlymais į Žemės ūkio minister</text:span><text:span text:style-name="T1071">iją ir Materialinių išteklių ministeriją), kad būtų vis tik nedelsiant paruošta programa, kaip tuoj pat suteikti paramą besikuriantiems ūkininkams statybinėmis medžiagomis ir kreditais. Aš manyčiau, kad reikėtų ne programos, o paprasčiausiai prašy</text:span><text:span text:style-name="T1072">­čiau gal</text:span><text:span text:style-name="T1073">būt parlamentas rastų galimybę protokoliškai užfiksuoti - paprašyti Žemės ūkio ministeriją, Materialinių išteklių ministeriją, Finansų ministeriją ir Statybos ir urbanistikos ministeriją sėsti prie bendro stalo ir nedelsiant paieškoti rezervų, kaip reikėtų</text:span><text:span text:style-name="T1074"><text:s/>tuoj pat pagelbėti ūkininkams, kad jie galėtų susisandėliuoti pašarus ir pasistatyti bent kažkokias patalpas esantiems šiuo metu laukuose gyvuliams.</text:span></text:p>
      <text:p text:style-name="P1075"><text:span text:style-name="T1076">Dabar norėčiau apsistoti prie projekto. Visų pirma aš norėčiau atsiprašyti gerbiamųjų deputatų, kad atšvie</text:span><text:span text:style-name="T1077">čiant projektą Nr. 2 iš rengėjų tarpo iškrito Žemės ūkio ministerija, kuri kartu ruošė projektą su Agrarine komisija. Noriu pabrėžti ir tą detalę, kad šis projektas yra suderintas su Respublikos Vyriausybės vadovybe ir kad ji iš esmės jam pritarė. Todėl aš</text:span><text:span text:style-name="T1078"><text:s/>norėčiau pateikti tiktai keletą minčių dėl šiuo metu čia kylančių diskusijų. Labai teisingai pastebėjo gerbiamasis Aukščiausiosios Tarybos Pirmininkas, kad turbūt reikėtų pakoreguoti pirmąjį punktą, siekiant aiškumo dėl žemės ūkio įmonių dirbančiųjų. Ir a</text:span><text:span text:style-name="T1079">š siūlyčiau, jeigu būtų priimtina, sekančią šio pirmojo punkto pirmosios dalies redakciją: "Nustatyti, kad kaimo vietovėse gyvenantiems žemės ūkio įmonių darbuotojams ir pensininkams asmeniniam ūkiui žemės sklypai suteikiami pagal galimybes pageidaujamo dy</text:span><text:span text:style-name="T1080">džio, bet ne mažiau kaip 2 hektarai". Toliau visa kaip yra iki sakinio pabaigos. Ir dėl trečiosios pastraipos norėčiau pasakyti keletą minčių. Po manęs pasisakys Žemės ūkio ministerijos Žemėtvarkos departamento direktoriaus pavaduotojas gerbiamasis B.Dubic</text:span><text:span text:style-name="T1081">kas. Čia buvo išsakyta mintis išbraukti tris paskutiniuosius žodžius sakinio pabaigoje. Manyčiau, kad turėtų būti sprendžiama balsavimu išbraukti tai ar ne. Tačiau aš pasisakyčiau už tą poziciją, kad vis tiktai galėtų būti palikta ir motyvai būtų tokie.</text:span></text:p>
      <text:p text:style-name="P1082"><text:span text:style-name="T1083">Vi</text:span><text:span text:style-name="T1084">sų pirma įgyvendinti, praktiškai realizuoti nutarimą bus galima po to, kai bus nuimtas derlius ir atlaisvinta žemė, todėl procesas turi tam tikrą laiko amplitudę. Visa tai mes suprantame ir angažuojamės, kad agrarinėje reformoje turės būti savivaldybėms pr</text:span><text:span text:style-name="T1085">iskirta žemė, kuri būtų panaudojama gyventojų poreikiams tenkinti, jų asmeniniam ūkiui. Aš manyčiau, kad tai netrukdytų fiksuoti perspektyvoje. Atsakydamas į čia jau iškeltas mintis ir dar po to pasisakančiųjų mintis aš norėčiau pabrėžti, kad būdas, kaip t</text:span><text:span text:style-name="T1086">urėtų būti realizuotas šis nutarimas, yra išdėstytas antrajame punkte. Čia nustatoma, kad Vyriausybė turės parengti ir įforminimą, ir apskaitą, ir suteikimo tvarką. Dėl to turės būti padarytos ir Žemės kodekso pataisos, ir Vyriausybės atitinkamų nutarimų.<text:s/></text:span><text:span text:style-name="T1087">Visa tai įsilies į bendrą agrarinės reformos kontekstą. Ačiū jums už dėmesį.</text:span></text:p>
      <text:p text:style-name="P1088"><text:span text:style-name="T1089">PIRMININKAS.<text:s/></text:span><text:span text:style-name="T1090">Gerbiamieji deputatai, ar jūs sutinkate dabar (ypač de</text:span><text:span text:style-name="T1091">­putatas M.Arlauskas, kurio eilė kalbėti) suteikti žodį Žemės ūkio ministerijos atstovui gerbiamajam B.Dubickui?</text:span><text:span text:style-name="T1092"><text:s/>Niekas neprieštarauja? Prašom. Po to kalbės deputatas M.Arlauskas.</text:span></text:p>
      <text:p text:style-name="P1093"><text:span text:style-name="T1094">B.DUBICKAS.<text:s/></text:span><text:span text:style-name="T1095">Gerbiamieji deputatai, gerbiamieji pirmininkaujantys! Aš noriu perduoti ministerijos kolektyvo nuomonę, kad šio nutarimo esmei ir dvasiai ministerija visiškai pritaria. Ir norė</text:span><text:span text:style-name="T1096">damas patikslinti pranešėją, taip pat dalinai atsakyti gerbiamajam Aukščiausiosios Tarybos Pirmininkui dėl kai kurių abejonių, susijusių su pirmojo punkto redakcija ir dalinai nesutikdamas su gerbiamojo E.Grakausko redakcija, noriu paaiškinti, kad ji labai</text:span><text:span text:style-name="T1097"><text:s/>mums, tiksliau man, kaip žemėtvarkos tarnybos atstovui, kuriam teks kontroliuoti to nutarimo vykdymą, yra visiškai suprantama. Kodėl mes jau rengimo stadijoje įdėjome žodžius: "jiems pageidaujant"? "Jiems pageidaujant" siūlome užrašyti dėl to, kad gali bū</text:span><text:span text:style-name="T1098">ti, jog žmogus, gal dėl silpnos sveikatos ar dėl kitų priežasčių, gali nenorėti tų 2 hektarų ir mes tada, nutarimo vykdytojai, būsime priversti žmogui matuoti 2 ha ir jokiu būdu ne mažiau. Kad nebūtų šitokių dalykų, įdėti žodžiai "jiems pageidaujant". Toli</text:span><text:span text:style-name="T1099">au iš karto seka kita sąlyga: "suteikiami ne mažesni kaip 2 ha". Kodėl įdėti žodžiai "ne mažesni"? Ogi todėl, kad yra daugelis ūkių, ypatingai tie, kurie turi natūralių naudmenų, žalienų ir, taip sakant, nėra ten labai žemės trūkumo, skiria ir daugiau. Žin</text:span><text:span text:style-name="T1100">om mes tokią praktiką. Dėl to šita nuostata apribotų žmonių teisę, kiekvieno kaimo gyventojo, ūkyje dirbančio teisę gauti ne mažiau 2 hektarų, o toliau - pagal aplinkybes, gali būti skiriama ir daugiau. Žemės ūkio ministerija, konkrečiai aš, kaip žemės tva</text:span><text:span text:style-name="T1101">rkymo departamento atsto</text:span><text:span text:style-name="T1102">­vas, niekaip negaliu sutikti su pirmojo punkto trečiosios pastraipos paskutiniais sakiniais, tikriau su sakinio paskutine dalimi "ir perduoti savivaldybių dispozicijon". Iš esmės tai yra tikrai geras dalykas. Taip bus daroma, taip<text:s/></text:span><text:span text:style-name="T1103">yra numatyta ir rengiamame žemės reformos įstatyme, kurį mes ruošiame. Kito kelio nėra, taip bus daroma. Tai yra žemės reformos sudėtinė dalis. Kodėl mes dabar nenorime, kad būtų tai įrašyta?</text:span></text:p>
      <text:p text:style-name="P1104"><text:span text:style-name="T1105">Jeigu mes dabar imsimės šito darbo, vadinasi, mes padarysime išt</text:span><text:span text:style-name="T1106">rauką ir žemės reformos. Nedidelę ištrauką, pagal gyventojų skaičių ir visa kita. O tai yra labai sudėtinga ir labai darbui imli sritis. Taigi šitai mes darydami, paimdami iš ūkių žemę, negalėsime nei dvimetriu matuoti, nei kitokiais kokiais nors prietaisa</text:span><text:span text:style-name="T1107">is, negali tai atlikti nei agronomas, nei brigadininkas. Taip, tai yra žemėtvarkos procesas. Žemėtvarkos procesas todėl, kadangi keičiasi žemės naudotojas. Iš ūkio paimama - perduodama savivaldybėms. Vadinasi, šis darbas turi būti atliktas ir kvalifikuotai</text:span><text:span text:style-name="T1108">, ir įstatymiškai, ir tech</text:span><text:span text:style-name="T1109">­niškai. Turi būti atlikta, kaip žemėtvarkos procesas reikalauja, tai yra turi būti pataisyta planinė medžiaga ir tiktai tada savivaldybė galės tą žemę dalinti piliečiams.</text:span></text:p>
      <text:p text:style-name="P1110"><text:span text:style-name="T1111">Nesileisdamas į kitus dalykus aš tiktai, gerbiamieji deput</text:span><text:span text:style-name="T1112">atai, atkreipsiu jūsų dėmesį į tai, kas gali iš šito proceso kilti ir ką jau parodė pirmieji bandymai, kai mes pradėjome modeliuoti kai kurių ūkių žemės reformos principus. Pirmiausia, jeigu mes kalbame, kaip kursis valstiečių ūkiai, ypa</text:span><text:span text:style-name="T1113">­tingai kai vyks pr</text:span><text:span text:style-name="T1114">ivatizacija, tai atėjus tuos arus vadinamus matuoti, mes turėsime apklausti visus žmones, kas norės ūkininkauti, ir tada derinti, nes mes sodybinius sklypus galime pastumdyti į vieną arba kitą pusę. Be to, reikia atkreipti dėmesį į tai, kad keičiasi asmeni</text:span><text:span text:style-name="T1115">nio ūkio samprata, kad tai yra jau nedabartiniai arai. Ir dar. Statistika, pavyzdžiui, apskaito tiktai sody</text:span><text:span text:style-name="T1116">­binį sklypą, bet nebuvo apskaitoma visuomeninė žemė (pagal ankstesnius žemės apskaitos duomenis), plotai ganyklai, plotai šienavimui. Vykdant šituos</text:span><text:span text:style-name="T1117"><text:s/>darbus, viskas bus įtraukta į asmeninio ūkio sklypą. Vadinasi, davus ne mažiau kaip 2 hektarus, daugiau tuo žmogumi jau niekas nesirūpins, kur jam šieno gauti, kur jam karvę ganyti. Todėl mes, darydami šitą darbą, turėtume kompleksiškai spręsti ir kitus ū</text:span><text:span text:style-name="T1118">kio, visų būsimųjų ūkinių struktūrų klausimus, pradedant nuo valstiečių ūkio, išsiaiškinant, ar ten žemė paveldėta, ar nepaveldėta, ar galima bus tą žmogų su valstiečio ūkiu stumdyti, ar negalima. Tai vienas dalykas.</text:span></text:p>
      <text:p text:style-name="P1119"><text:span text:style-name="T1120">Antras dalykas. Mes visi suprantame (či</text:span><text:span text:style-name="T1121">a jau buvo kelta ta mintis), kad yra fermos, prie kurių turės likti neprivatizuojami ir kitokiu būdu negalimi naudoti žemės sklypai, kad gyvulininkystės ferma išliktų kaip vienetas ir ne tiktai jos pastatas, bet ir tam tikras žemės kiekis, būtinas tai ferm</text:span><text:span text:style-name="T1122">ai toliau eksploatuoti nepriklausomai nuo to, ar ji liks ūkio, ar liks kooperatyvo, ar galų gale atsiradusio turtingo privatininko ir tą fermą nusipirkusio žinioje. Todėl mes turėtume į tai atsižvelgti. Aš esu tos nuomonės, kad užsiimdami žemės reforma dar</text:span><text:span text:style-name="T1123">bo turėtume tikrai pusei metų, ar dar ilgiau. Taigi mes įsiveltume į labai imlų kvalifikuotų žmonių darbą. Mes net mobilizavę visą institutą, kuriame galime surinkti gal 350 žmonių laukininkų, vargu ar per visą vasarą padarytume šį darbą. Ateitų reforma, i</text:span><text:span text:style-name="T1124">r ji mus užtiktų besikapstant po šituos vadinamus asmeninius ūkius. O tada, kai būtų vykdoma refor</text:span><text:span text:style-name="T1125">­ma, visus šituos klausimus būtų galima pakeliui išspręsti kartu su visais reformos komponentais.</text:span></text:p>
      <text:p text:style-name="P1126"><text:span text:style-name="T1127">Ir dar norėčiau kai ką patikslinti, kad neliktų kolizijų tar</text:span><text:span text:style-name="T1128">p kai kurių duomenų traktavimo. Čia ne viename pasisakyme nuskambėjo priekaištų, kad labai bloga statistika, kad mes nežinome, kiek yra tos žemės - pagal statistiką vienaip, pagal žemės apskaitą - kitaip. Sunku pasakyti, kiek yra netiksli statistika ir kie</text:span><text:span text:style-name="T1129">k mūsų apskaita. Aš bijau tvirtai pasakyti. Gali būti atskiri atvejai. Tačiau čia kalbama, supraskime, ne apie vieną ir tą patį. Statistikai man pateikė tuos duomenis, bet jie apskaičiuoja kaime gyvenančias šeimas, o mes žemės apskaitoje turime kaime esanč</text:span><text:span text:style-name="T1130">ių sodybinių sklypų skaičių. Visi tie miesteliai, iš kurių žmonės važinėja į kaimą ir turi ten sklypus, į tą apskaitą nepakliūna. Ir, norint juos suvienodinti, reikia žinoti, apie ką tiksliai kuri apskaita kalba. Statistika apskaito, kaip minėjau, tiktai s</text:span><text:span text:style-name="T1131">odybinius sklypus, o ne ganyklas. Kai kuriuose ūkiuose yra ir taip padaryta, todėl sunku pasakyti. Ir tas pasakymas, paskutinis gerbiamojo E.Grakausko patikslinimas "bet ne mažiau" yra kažin ar priimtinas. Toks jau buvo, mes turėjome jau tokį. Aš sakyčiau,</text:span><text:span text:style-name="T1132"><text:s/>kad esamą redakciją, kokia yra pateikta projekte, reikėtų palikti. Ji tikslesnė.</text:span></text:p>
      <text:p text:style-name="P1133"><text:span text:style-name="T1134">PIRMININKAS<text:s/></text:span><text:span text:style-name="T1135">(Deputatas K.MOTIEKA). Ačiū. Kalbės deputatas M.Ar</text:span><text:span text:style-name="T1136">­lauskas. Ruošiasi deputatas J.Pangonis.</text:span></text:p>
      <text:p text:style-name="P1137"><text:span text:style-name="T1138">M.ARLAUSKAS.<text:s/></text:span><text:span text:style-name="T1139">Gerbiamieji pirmininkai, gerbiamieji deputatai! Klausimas<text:s/></text:span><text:span text:style-name="T1140">iš tikrųjų yra labai aktualus, labai svarbus kaimo žmonėms ir negalėjo nesukelti man, kaip kaimo rinkiminės apygardos deputatui, didelio rūpesčio ir šio klausimo studijų. Dėl to aš norėjau pareikšti keletą minčių dėl paruošto projekto.</text:span></text:p>
      <text:p text:style-name="P1141"><text:span text:style-name="T1142">Tai iš tikrųjų svarb</text:span><text:span text:style-name="T1143">us klausimas, labai aktualus, labai nūdienos klausimas. Todėl labai svarbu, kaip mes jį šiandien išspręsime, nuo to priklausys tolimesnė visa eiga. Mano daliai teko Dotnuvos apygarda. Tai Kėdainių rajonas, tai Respublikos aruodas, kur ūkiai kiekvienais met</text:span><text:span text:style-name="T1144">ais kulia vidutiniškai po 40 - 50 cnt ir daugiau grūdų. Atskiri ūkiai čia melžia iš kiekvienos karvės pieno po 4, 4,5 tūkstančio litrų ir daugiau. Tai intensyvūs ūkiai, turintys nemažas ir stambias gyvenvietes, kuriose daug yra dirbančių žmonių, daug gyven</text:span><text:span text:style-name="T1145">ančių žmonių, surištų su kaimu. Todėl tokiomis sąlygomis čia nevienareikšmiai galima būti atsakyti į šitą pateiktą nutarimo projektą, apibrėžtai bent šiandien atsakyti į jį. Aš pabandžiau paanalizuoti, tiesa be susitikimų, kuriuos per tą laiką turėjau atsk</text:span><text:span text:style-name="T1146">iruose ūkiuose, kiek jie turi neariamos naudojamos žemės. Daugelyje intensyvių ūkių mūsų rajono, na, ir eilinių ūkių, pasakyčiau. Tai štai noriu pateikti jums keletą skaičių. Jeigu mes duotume taip, kaip nutarime čia užrašyta ir pageidautų visi imti žemės,</text:span><text:span text:style-name="T1147"><text:s/>tai iš naudmenų, kurių turi, sakysime, Gudžiūnų kolūkis, kuris kulia po 45 cnt grūdų, ir jeigu visi, kaip čia užrašyta, pageidautų tik po 2 hektarus, tai iš 2180 ha naudmenų liktų tik 1400 ha naudmenų. Melnikaitės kolūkyje, kurios centras yra Dotnuvos mie</text:span><text:span text:style-name="T1148">stelis, iš 2410 ha atliktų pačiam ūkiui tiktai 1300 ha naudmenų. Krakių kolūkyje, kuris pastoviai kulia virš 50 cnt grūdų ir atitinkamai kitos produkcijos išaugina, iš 2776 ha naudmenų atliktų tiktai 1100 ha, Josvainių kolūkyje iš 2600 ha naudmenų atliktų<text:s/></text:span><text:span text:style-name="T1149">tik 1400 ha ir t.t. Tai maža to, kad neigiamas poveikis būtų padarytas jį pagrindinei gamybai, kuo mes dabar džiaugiamės (kad šiandien tiek pagaminame pieno, mėsos, prikuliame grūdų, Respublikoje palankiais metais vidutiniškai po 30 ir dau</text:span><text:span text:style-name="T1150">­giau centnerių i</text:span><text:span text:style-name="T1151">š hektaro), bet dargi atsirastų ir kitų bėdų. Šitų ūkių centrinėse gyvenvietėse koncentruojasi daug žmonių ir čia randasi stambūs gamy</text:span><text:span text:style-name="T1152">­biniai kompleksai, apie ką čia gerbiamasis A.V.Ulba kalbėjo. Užtai su vienu sakiniu aš kategoriškai negaliu sutikti - su<text:s/></text:span><text:span text:style-name="T1153">įrašu pirmajame punkte: "Šie žemės sklypai išskiriami prie kaimo gyvenviečių bei vienkiemių".</text:span></text:p>
      <text:p text:style-name="P1154"><text:span text:style-name="T1155">Mieli deputatai, susimąstykime. Prie kaimo gyvenviečių ir taip šiuo metu yra išskirta tiktai minimalios ganyklos ir tai dar kai kur šiek tiek net suma</text:span><text:span text:style-name="T1156">­žintos, o v</text:span><text:span text:style-name="T1157">isi miežiai, bulvės jau auginamos sėjomaininiuose laukuose, apie ką gerbiamasis A.V.Ulba kalbėjo. Ten yra nustatyta kaita ir ten gaunamas taip pat normalus derlius. Taigi, jeigu mes šitas žemes išskirtume čia, prie vienkiemių ir prie kaimo gyvenviečių, tai</text:span><text:span text:style-name="T1158"><text:s/>jau centrai, gyvulininkystės fermos liktų be žemės, liktų be pašarų. Štai kur pats didžiausias čia pavojus slypi ir mano apygardos žemdirbiai kategoriškai pasisakė prieš šitokį nutarimą. Šitaip elgiantis iš esmės būtų jau, kaip sakant, pagrindinės gamybos</text:span><text:span text:style-name="T1159"><text:s/>likvidavimas. Kai kurie darbuotojai, tiesa, pasakė, kad mes čia būtume kaip vadovai šituose ūkiuose jau nereikalingi. Jau, prašom, sako, jūs ir toliau tvarkykitės. O, pavyzdžiui, jau šiuo metu Dotnuvos eksperimentiniame ūkyje ir vidurinė mokykla, ir ambul</text:span><text:span text:style-name="T1160">atorija yra, jau šiandien net saviems ūkyje dirbantiems darbuotojams šienaujamus plotus negali skirti centre, o skiria netgi kituose, tolimesniuose skyriuose. Taigi, jeigu mes skiriame prie gyvenviečių padidintus sodybinius sklypus, atrodo, kad padėtis ben</text:span><text:span text:style-name="T1161">t intensyviuose ūkiuose, ku</text:span><text:span text:style-name="T1162">­riuose sukoncentruota žmonių gyvenvietėse daugiau, pasidarytų labai komplikuota. Apie tai mes turėtume labai rimtai pagalvoti.</text:span></text:p>
      <text:p text:style-name="P1163"><text:span text:style-name="T1164">Noriu atkreipti dėmesį į dar vieną momentą. Mes dažnai susižavėję kalba</text:span><text:span text:style-name="T1165">­me ir čia gerbiamasis J.Mačys</text:span><text:span text:style-name="T1166"><text:s/>apie tai pasakė, kad pasodybiniuose sklypuose gaunama daug produkcijos. Mielieji deputatai, mielieji kolegos, negalvokite, kad kolūkiečiai pieno, mėsos daug pagamina iš oro. Jie ir šiandien turi tiek tos žemės, kiek mes manome įteisinti. Pavyzdžiui, man s</text:span><text:span text:style-name="T1167">u jais susitikus, jie dėl to netgi nekėlė abejones. Jie sakė, kad džiaugiasi, ypač pensininkai, kurie negali patys žemę apdirbti, kad ūkis jiems eina į pagalbą, bendruose plotuose įdirba žemę. Jeigu mes išskirsime ją į savivaldybę, o tada dar iki susikurtų</text:span><text:span text:style-name="T1168"><text:s/>aptarnavimo sfera, šitie žmonės jau, aišku, atsidurtų labai labai sunkioje būklėje.</text:span></text:p>
      <text:p text:style-name="P1169"><text:span text:style-name="T1170">Taigi, nenorėdamas toliau gaišinti jūsų laiko, į tai, ką čia išdėstė Žemės ūkio ministerijos departamento atstovas, norėčiau pateikti štai kokį konkre</text:span><text:span text:style-name="T1171">­tų pasiūlymą dėl šio</text:span><text:span text:style-name="T1172"><text:s/>nutarimo. Būtent iki žemės reformos, kuri jau yra "ant nosies" ir ruošiama, svarstomi jos projektai, siūlyčiau šio nutarimo nepriimti. Jau netoli tas laikas, kai priimsime visą reformą ir paruošime įstatymus jos vykdymui. Gi šio nutarimo priėmimas sudaryt</text:span><text:span text:style-name="T1173">ų bereikalingų komplikacijų žemės ar visos agrarinės reformos vykdymui. Tam tikrų komplikacijų jau yra šiandien skiriant žemę pagal Valstiečio ūkio įstatymą arba grąžinant ūkius buvusiems savininkams. Taigi mano pasiūlymas ir žemdirbių prašymas būtų susila</text:span><text:span text:style-name="T1174">ikyti šiuo metu nuo tokio nutarimo, kadangi jau reformos progra</text:span><text:span text:style-name="T1175">­ma ruošiama ir jos įgyvendinimas yra čia pat. Ačiū už dėmesį.</text:span></text:p>
      <text:p text:style-name="P1176"><text:span text:style-name="T1177">PIRMININKAS.<text:s/></text:span><text:span text:style-name="T1178">Deputatas J.Pangonis. Prašom pasiruošti deputatą P.Poškų.</text:span></text:p>
      <text:p text:style-name="P1179"><text:span text:style-name="T1180">J.PANGONIS.<text:s/></text:span><text:span text:style-name="T1181">Gerbiamieji deputatai! Aš ilgai galvojau, kam p</text:span><text:span text:style-name="T1182">rireikė šiandien staiga mums iškelti šį klausimą į dienotvarkę ir paruošti nutarimą, kuris praktiškai, galima sakyti, tiktai papildo mūsų jau priimtą sprendimą dėl agrarinės reformos? Ten mes nutarime esame parašę, kad iki rugsėjo 1 dienos Žemės ūkio minis</text:span><text:span text:style-name="T1183">terija turi paruošti visus žemės įstatymų projektus, kurie leis mums vykdyti agrarinę žemės reformą. Manau, kad šitas šiandien mūsų svarstomas klausimas yra daugiau politinis gestas, lyg tai norint pat</text:span><text:span text:style-name="T1184">­raukti valstiečius į savo pusę. Jisai nieko nesprendži</text:span><text:span text:style-name="T1185">a iš esmės. Tai yra daugiau pusinis variantas, daugiau toks (nežinau, kaip pavadinti), noras pasi</text:span><text:span text:style-name="T1186">­rodyti, kad mes esame labai protingi, išmintingi ir geri. Mes geriau spręski</text:span><text:span text:style-name="T1187">­me kitus žemės ūkio klausimus. Pavyzdžiui, mokesčių įstatymo projekte numatyta, k</text:span><text:span text:style-name="T1188">ad mokesčiai kolūkiečiams padidės 30 mln. rublių jau kitais metais. Jeigu bus priimti projektuojami pajamų mokesčiai arba pelno mo</text:span><text:span text:style-name="T1189">­kesčiai, iš ūkių mokėjimai padidės maždaug 150 milijonų rublių. O dar yra numatomas žemės mokestis. Žodžiu, spręsdami vien že</text:span><text:span text:style-name="T1190">mės klausimą, mes neišspręsime visų žemės ūkyje esančių problemų.</text:span></text:p>
      <text:p text:style-name="P1191"><text:span text:style-name="T1192">Dabar konkrečiai dėl nutarimo projekto. Aš nesuprantu, ko mes siekiame: ar mes siekiame privatizuoti savo žemės ūkį, visą ekonomiką, ar mes toliau einame vadovaudamiesi senais metodais? Prak</text:span><text:span text:style-name="T1193">tiškai čia yra stalinisti</text:span><text:span text:style-name="T1194">­nis metodas. Vieniems - 2 ha, kitiems - iki 2 ha, tretiems - visiškai žemės neduos. O jeigu miestietis nori turėti sodą ir jisai jį gerai prižiūrės, duos jam pelno ir jisai gyvens mieste? Kodėl jam neduoti 2 ha arba hektaro? Žodži</text:span><text:span text:style-name="T1195">u, čia yra agrarinės reformos, žemės reformos klausimai ir mes priimdami tokį pusinį sprendimą tiktai dar labiau "suvelsime" visus šiuo metu susiklosčiu</text:span><text:span text:style-name="T1196">­sius santykius kaime. Siūlau konkrečiai - nepriimti šiandien to sprendimo. O jeigu vis dėlto reikia pas</text:span><text:span text:style-name="T1197">pausti kai kurių ūkių vadovus arba specialistus, kurie žmones kankina ir nesuteikia žemės sklypų arba ten ganyklų, tai yra kiti sprendimai. Yra savivaldybės, šiandien jau veikia įstatymai, pagal ku</text:span><text:span text:style-name="T1198">­riuos savivaldybė gali suteikti tam žmogui, kiek ten jisai</text:span><text:span text:style-name="T1199"><text:s/>pageidauja tos ganyklos ar panašiai. Ir čia šiuo nutarimu mes praktiškai kovojame tik prieš tuos, kurie panaudodami tą žemės klausimą verčia žmones galbūt ir lažą vietomis eiti. Bet jie, žinokite, ras kitus būdus. Pavyzdžiui, 2 hektarus vienam skirs kažku</text:span><text:span text:style-name="T1200">r labai toli, kad jisai nenorėtų, kitam skirs labai blogos žemės ir konfliktų dar labiau padidės - negalvokime, kad šitaip išsprendžiame klausimą. Todėl siūlau nepriimti pusinių sprendimų Aukščiausiojoje Taryboje, pataupyti savo laiką ekonominės reformos k</text:span><text:span text:style-name="T1201">lausimams, priiminėti rimtus ekonominius klausimus ir ateityje tokių klausimų čia nekelti.</text:span></text:p>
      <text:p text:style-name="P1202"><text:span text:style-name="T1203">PIRMININKAS.<text:s/></text:span><text:span text:style-name="T1204">Deputatas P.Poškus. Prašom pasiruošti deputatą K.Rimkų.</text:span></text:p>
      <text:p text:style-name="P1205"><text:span text:style-name="T1206">P.POŠKUS.<text:s/></text:span><text:span text:style-name="T1207">Gerbiamieji pirmininkai, gerbiamieji deputatai! Turbūt šian</text:span><text:span text:style-name="T1208">­dien reikėtų nutarime tiks</text:span><text:span text:style-name="T1209">liai pasakyti, kokiam tikslui skiriama ši žemė. Jeigu tie du hektarai, apie kuriuos čia labai daug kalbama, bus panaudojami priemiestiniame ūkyje tiktai gėlių auginimui ir pardavinėjimui, pasipelnymo ir kitais tikslais, tai žemės ūkyje gyvulininkystės prod</text:span><text:span text:style-name="T1210">ukcija tikrai sumažės. Todėl turbūt reikėtų į nutarimą įrašyti punktą (mes dėl to pasitarėme ir su Žemės ūkio ministerijos žmonėmis), kad ši žemė skiriama gyvulininkystės vystymui. Tuomet galbūt tikrai nesumažėtų gyvulininkystės produktų gamy</text:span><text:span text:style-name="T1211">­ba, nes šiuo<text:s/></text:span><text:span text:style-name="T1212">metu toks pavojus yra.</text:span></text:p>
      <text:p text:style-name="P1213"><text:span text:style-name="T1214">Aš galiu iš praktikos pasakyti, kaip dabar yra iš tikrųjų. Pranešėjas minėjo, kad prieš trejus metus buvo priimtas nutarimas, leidžiantis neriboti, padidinti sodybinius sklypus, tačiau žemės nepadidėjo. Tai aš nežinau, ko</text:span><text:span text:style-name="T1215">­kiais duome</text:span><text:span text:style-name="T1216">nimis gerbiamasis R.Survila rėmėsi? Kiek aš prisimenu, mūsų komisijoje žmonės iš ministerijos minėjo, kad po to nutarimo priėmimo padidėjo 15 tūkstančių hektarų. Taigi ir dabar kolūkiečiams nevaržoma yra padidinti savo sodybinį sklypą. Aš galiu iš praktiko</text:span><text:span text:style-name="T1217">s Biržų rajone pasakyti, kad visuose ūkiuose buvo padidinti šie sklypai tiems, kas pageidavo. Bet aktualu yra tai, kad šiuo nutarimu, kurį mes dabar svarstome, išsispręstų gal kitos kategorijos žmonių, pavyzdžiui, kaimo inteligentijos problemos, tai yra tų</text:span><text:span text:style-name="T1218">, kurie dabar turi gal tikrai per mažus sklypus.</text:span></text:p>
      <text:p text:style-name="P1219"><text:span text:style-name="T1220">Į<text:s/></text:span><text:span text:style-name="T1221">šitą klausimą reikia žiūrėti labai diferencijuotai. Jeigu aktualu prie bu</text:span><text:span text:style-name="T1222">­vusio rajoninio centro, tokio, kaip mūsų Biržų rajone - Vabalninko arba Pasvalio rajone - Joniškėlio miestelio gyventojams turėti d</text:span><text:span text:style-name="T1223">idesnius žemės plotus, tai visiškai neaktualu šiaurės Lietuvoje gyvenančiam kolūkiečiui, kuris dabar turi gal ne du, o kai kuris - gal net 5 hektarus. Juk ne paslaptis, kad yra gyventojų, kurie laiko po 10 galvijų. Tai ar jis juos išgano ant to pusės hekta</text:span><text:span text:style-name="T1224">ro? Vadinasi, reiktų tą klausimą prieš tai labai gerai išnagrinėti.</text:span></text:p>
      <text:p text:style-name="P1225"><text:span text:style-name="T1226">Nesuprantu to, kodėl taip skubama priimti nutarimą. Rinkėjai ne visuo</text:span><text:span text:style-name="T1227">­met vertina mūsų veiklą teigiamai ir jie būna teisūs. Ir šiuo atveju, jeigu padarysime skubotą sprendimą, nuo to parla</text:span><text:span text:style-name="T1228">mentui kliūtų daugiau kritikos, negu kad būtų naudos. Padarysime meškos paslaugą.</text:span></text:p>
      <text:p text:style-name="P1229"><text:span text:style-name="T1230">Neįžiūrėkite, kad čia biurokratai pirmininkai vėl kažką tai suka, kažką tai kalba. Noriu sugrįžti prie to, kad iš šitos tribūnos dažnai pirmininkų adresu pasigirsta žodžiai,<text:s/></text:span><text:span text:style-name="T1231">kad jie yra didžiausias naujos žemės ūkio raidos stabdys. Negalima taip žiūrėti į kiekvieną pirmininką, sudaryti kažkokį tai bendrą vaizdą ir jį matyti tik tokį. Jeigu buvo pirmininkų, kurie niokojo kryžius, tai buvo ir tokių, kurie tuo metu bažnyčias remo</text:span><text:span text:style-name="T1232">ntavo. Jeigu buvo pirmininkų, kurie vienu metu dvarus vertė, tai kiti ten kūrė muziejus. Taip kad negalima bendru matu vertinti visų žmonių ir negalima šitaip įžeidinėti.</text:span></text:p>
      <text:p text:style-name="P1233"><text:span text:style-name="T1234">Aš sakyčiau, kad į šitą klausimą reikia žiūrėti labai diferencijuotai. Pavyz</text:span><text:span text:style-name="T1235">­džiui, m</text:span><text:span text:style-name="T1236">ūsų ūkyje vienam gyventojui tenka 16 hektarų naudmenų, o yra tokių ūkių, kur tenka tiktai 2 - 3 hektarai. Jeigu priimsime bendrą sprendimą, tai bus ir tokių ūkių, kuriems iš viso pritrūks tos žemės. Todėl dar kartą prašyčiau labai gerai išdiskutuoti šitą k</text:span><text:span text:style-name="T1237">lausimą. Skubotai priimtas nutarimas tikrai, dar kartą sakau, parlamentui nepadarys garbės. Ačiū.</text:span></text:p>
      <text:p text:style-name="P1238"><text:span text:style-name="T1239">PIRMININKAS.<text:s/></text:span><text:span text:style-name="T1240">Deputatas K.Rimkus. Prašom pasiruošti deputatą K.Antanavičių.</text:span></text:p>
      <text:p text:style-name="P1241"><text:span text:style-name="T1242">K.RIMKUS.<text:s/></text:span><text:span text:style-name="T1243">Gerbiamieji deputatai! Aš esu galbūt tas stagnatorius, kaip kad dauguma d</text:span><text:span text:style-name="T1244">eputatų mano ir kad mes visi ūkių vadovai nusiteikę prieš žemės ūkį, prieš kaimo žmogų, mes jiems neduodame žemės, juos engiame ir visa kita. Noriu jums pasakyti, kad aš esu keikiamas ne tiktai šiuo metu. Aš jau gana senokai esu keikiamas. Aš buvau keikiam</text:span><text:span text:style-name="T1245">as ir senosios partijos, kuomet su jumoru žiūrėdavau į jų kai kuriuos posakius, kai jie neatsižvelgdavo į realybę.</text:span></text:p>
      <text:p text:style-name="P1246"><text:span text:style-name="T1247">Šiuo metu kai kurie sprendimai, nutarimai, žinoma, yra nutolę nuo gyvenimo ir jie neatitinka šių laikų. Aš manau, reikia, kad įstatymai būtų<text:s/></text:span><text:span text:style-name="T1248">gyvenimiški, kad jie eitų kartu su gyvenimu ir jie veiktų. Jeigu mes visus priiminėsime nutarimus ir įstatymus tik dėl to, kad kuo greičiau priimti, kuo greičiau "prastumti", tai, man atrodo, vargu, aš labai abejoju, ar rezultatas bus. Ir vis tiek kažkada,</text:span><text:span text:style-name="T1249"><text:s/>gerbiamieji deputatai, už tas padarytas klaidas reikės atsakyti mums visiems. Ir mes privalome įsiklausyti į visų nuomonę - ar tai stagnatoriaus kolūkio pirmininko, ar specialisto, ar mokslininko. Jeigu mes į tas nuomones neįsiklausysime, gero rezultato,<text:s/></text:span><text:span text:style-name="T1250">bent jau ateityje, nesimato.</text:span></text:p>
      <text:p text:style-name="P1251"><text:span text:style-name="T1252">Dėl šio nutarimo. Tie 2 hektarai šiuo metu pažangesniuose ir normalesniuose ūkiuose jau yra seniai duoti. Ir niekas dabar nevaržo duoti tuos 2 hektarus. Atskiruose ūkiuose yra duota žymiai po daugiau. Bet mane jaudina kitas dal</text:span><text:span text:style-name="T1253">ykas. Čia jau numatoma žemę skirti savivaldybėms. Aš norėčiau žinoti, kas gali pasakyti, iš kur šiuo metu žinoma, kiek žemės bus privatizuojama, o kiek dabar galima atiduoti savivaldybėms? Iš kur žinoma? Šiuo metu didžiosios dalies kaime gyvenančių pensini</text:span><text:span text:style-name="T1254">nkų sodybiniai sklypai yra bendruose plotuose. Atskiruose ūkiuose tiek miežiai, tiek bulvės, taip pat ir ganyklos yra bendruose plotuose. Aš norėčiau paklausti, kaip čia reikės išspręsti šituos reikalus, jeigu mes atmatuosime ir užkalsime kuolus kiekvienam</text:span><text:span text:style-name="T1255"><text:s/>po 2 hektarus? Kokia ten technika reiks dirbti ir būtų labai įdomu žinoti, kas tada apdirbs pensininkų sklypus? Taip pat aš suprantu, kad savivaldybei atiduodama ta žemė dėl to, matyti, kad kuo greičiau už ją būtų galima paimti žemės mokesčius. Šiuo metu<text:s/></text:span><text:span text:style-name="T1256">praktiškai iš pensininkų žemės mokestis neimamas. Pagal ruošiamus mokesčių įstatymus buvo numatyta taip pat neimti iš žemdirbių. Pagal fizinių asmenų pajamų mokesčio laikinąjį įstatymą šiuo metu jis bus imamas. Tai, matyti, visiems reikės mokėti žemės moke</text:span><text:span text:style-name="T1257">stį, ir tie mokesčiai, kiek teko matyti, nėra maži.</text:span></text:p>
      <text:p text:style-name="P1258"><text:span text:style-name="T1259">Taip pat kyla klausimas, o kaip bus galima vykdyti sėjomainą? Ir dar vienas klausimas. Kaip galima išspręsti šitos žemės skyrimą prie didesnių gyvenviečių, jeigu jau šiuo metu nėra jokios galimybės? Galbū</text:span><text:span text:style-name="T1260">t reiktų galvo</text:span><text:span text:style-name="T1261">­ti pusę šitos žemės prie gyvenviečių atiduoti, o likusią pusę - kur nors toliau?Jeigu mes atiduosime visiems po du hektarus apie gyvenvietes, tai pusei žmonių užteks šitos žemės, o kitai pusei neužteks. Ir, žinoma, pirmiausia prie gyvenvieči</text:span><text:span text:style-name="T1262">ų "įlįs", kaip sakoma, "feodalai", "karaliukai". Jie pirmiausia pasiims žemę prie gyvenviečių. O pensininkams, dirbantiems žmo</text:span><text:span text:style-name="T1263">­nėms žemė gali tekti ir nuošaliau.</text:span></text:p>
      <text:p text:style-name="P1264"><text:span text:style-name="T1265">Taigi aš siūlyčiau šiuo metu šito įstatymo nepriimti, bet suteikti galimybę ūkiams ir savivald</text:span><text:span text:style-name="T1266">ybėms pagal turimas sąlygas duoti žmonėms žemės tiek, kiek jie nori. Pagal esamas galimybes, bet ne savivaldybių sąskaita ir kad savivaldybės šitos žemės nepasiimtų. Nes gausis tokie liapsusai, kad mes tos košės pačiu artimiausiu metu neiškabinsime. Ačiū u</text:span><text:span text:style-name="T1267">ž dėmesį.</text:span></text:p>
      <text:p text:style-name="P1268"><text:span text:style-name="T1269">PIRMININKAS.<text:s/></text:span><text:span text:style-name="T1270">Deputatas K.Antanavičius. Prašom pasiruošti Aukščiausiosios Tarybos Pirmininką.</text:span></text:p>
      <text:p text:style-name="P1271"><text:span text:style-name="T1272">K.ANTANAVIČIUS.<text:s/></text:span><text:span text:style-name="T1273">Gerbiamieji pirmininkai, gerbiamieji deputatai! Man atrodo, kad man jau yra lengvas dalykas - pritarti gerai kalbėjusiems žemės ūkio spec</text:span><text:span text:style-name="T1274">ialistams A.V.Ulbai, M.Arlauskui, K.Rimkui, J.Pangoniui, na, ir daugeliui kitų. Aš galėčiau pasakyti: taip, buvau pasirengęs kalbėti, bet kai ėjo A.V.Ulba kalbėti, pasakiau savo kaimynui, jeigu jisai pasakys ne taip kaip aš manau, aš neisiu, dėl to, kad ji</text:span><text:span text:style-name="T1275">s yra specialistas. Jis pasakė visa tai lygiai taip, kaip ir aš manau ir todėl aš išėjau kalbėti, kad išsakyčiau ne tokią nuomonę, kad, girdi, ką mes norime čia padaryti, ką mes darom? Kodėl dabar tas dalykas daromas? Ar dabar, rudenį, kas nors žemes dalin</text:span><text:span text:style-name="T1276">sis? Jeigu mes dalinsime pavasarį tai tik pavasariui kaimiečiams reikia. Na, tai puikiausiai galima atidėti, kol bus aptarta, paskelbta agrarinė reforma, kol bus aptarta ekonomikos reforma. Ten bus apsispręsta dėl principų ir tada spręskime klausimus. Šian</text:span><text:span text:style-name="T1277">dien niekas tos žemės nepadalins. Žemė užsėta, žemė apdirbta, žemė užimta.</text:span></text:p>
      <text:p text:style-name="P1278"><text:span text:style-name="T1279">Dabar, kam ta žemė klius? Nenuspręsta, nieko nepasakyta, kokiems žmonėms kokia žemė. Taigi žemės. Kokios skirtingos yra tos žemės! Kiek prasidės vaidų. Tie, kas prieina, vis tiek pa</text:span><text:span text:style-name="T1280">siims geresnę, kitiems liks ganyklos, liks kemsynai. O iš tiesų - 2 hektarai. Dabar turi 2, 2,5 ha. Bet žmonės išpjauna visus krūmynus, išpjauna pagriovius. Žinoma, negerai, kai pagriovių žolę naudoja, kur mašinos važinėja, todėl kad ji su švinu. Bet išpja</text:span><text:span text:style-name="T1281">una pagriovius ir palaukių kelių, kur neužkrėsta. O dabar mes paimsime, atiduosime 2 hektarus geros žemės, o tos kitos žemės vis tiek niekam negalima bus panaudoti. Tai tuo būdu ir sumažinsime žemės naudmenis, ir sumažinsime tą panaudojimą ir t.t., ir t.t.</text:span><text:span text:style-name="T1282"><text:s/>Juk einam į bendrą žemės reformą. Norėčiau vėl grįžti į istorines reminiscencijas. Žemės reforma, Lietuvai tapus nepriklausoma, buvo rengiama 6 metus. Nuo 1920 metų, 6 metus buvo rengiama ir po to tik daroma. O dabar užsimojom per du mėnesius viską padary</text:span><text:span text:style-name="T1283">ti, visus tris vienas kitą papildančius įstatymus priimti. Norėčiau taip pat pasiremti ir kai kuriais autoritetais. Štai, prieš porą dienų buvau Dotnuvoj. Yra "Agronomų seklyčios" priimtas toks kreipimasis - turbūt daugelis Aukščiausiosios Tarybos deputatų</text:span><text:span text:style-name="T1284"><text:s/>jį turite - "Žemdirbių rūpesčiai ir viltys". Na, čia mano požiūriu, viskas priimtina. Visko neperskaitysiu, tik dėl reformos iš esmės, vieną punktelį "c": "Leisti ūkyje dirbantiesiems patiems pasirinkti ūkininkavimo būdą ir spręsti, kaip jų sukauptą turtą</text:span><text:span text:style-name="T1285"><text:s/>privatizuoti ar perduoti kitiems naudotojams". Taigi ir sudarykime tokias sąlygas. Nedarykime dabar to, kad štai, dabar atiduodame. O kas bus už pusės metų? Vadinasi, tą žemę vėl reikės paimti. Žmogus bus jau įdirbęs, žmogus bus pradėjęs mąstyti apie atei</text:span><text:span text:style-name="T1286">tį. O jeigu mes imame milijoną hektarų žemės ir išdaliname trečdalį žemių - tai ką mes tada darysime su ta žeme? O dviejų hektarų ūkis, kaip jau žemdirbiai sakė, iš tiesų neefektyvus.</text:span></text:p>
      <text:p text:style-name="P1287"><text:span text:style-name="T1288">Toliau, iš tos pačios "Agronomų seklyčios". Seklyčios dalyviai siūlo šį<text:s/></text:span><text:span text:style-name="T1289">rudenį organizuoti žemdirbių suvažiavimą. Jis suvienytų nuomones ir numa</text:span><text:span text:style-name="T1290">­tytų darbo gaires. Taigi visiškai priimtina atidėti, sakykime, kad ir šito dviejų ar trijų hektarų žemės skyrimo klausimų sprendimą žemdirbių suvažiavimui. Būtų galima anketas padaryt</text:span><text:span text:style-name="T1291">i prieš tai žemdirbiams, kad iki suvažiavimo jau būtų apklausa padaryta ar dalinti tuos du hektarus, ar nedalinti, kad plačiai būtų išaiškinta nuomonė ir žemdirbiai patys nuspręstų. Žemdirbiai iš tiesų yra giliai pasipiktinę, kad miesto žmonės prišokamai v</text:span><text:span text:style-name="T1292">ienas - vienaip, kitas - kitaip siūlo išspręsti tuos žemės klausimus. Na, ir baigdamas norė</text:span><text:span text:style-name="T1293">­čiau sakyti: kodėl dabar mums čia užėjo toks "zudas", kad mes būtinai turime dabar ir taip spręsti? Juk iš tiesų visi pritarė, kad kolūkiečiai naudojasi tom žemėm.<text:s/></text:span><text:span text:style-name="T1294">Na, naudojasi ir dar tegul naudojasi pusę metų. Niekas gi neuždraudžia. Dabar, kad jie ateityje negalės naudotis. Bet laike pusės metų sprendimai bus priimti ir tada iš tiesų galėsime spręsti iš esmės. Ačiū.</text:span></text:p>
      <text:p text:style-name="P1295"><text:span text:style-name="T1296">PIRMININKAS.<text:s/></text:span><text:span text:style-name="T1297">Aukščiausiosios Tarybos Pirmininkas</text:span><text:span text:style-name="T1298">, prašom. Ir deputatas A.K.Leščinskas - paskutinis užsirašęs kalbėti.</text:span></text:p>
      <text:p text:style-name="P1299"><text:span text:style-name="T1300">V.LANDSBERGIS.<text:s/></text:span><text:span text:style-name="T1301">Gerbiamieji kolegos deputatai! Aš pradėsiu nuo to, kuo baigė deputatas K.Antanavičius, nors apie tai buvo kalbėta jau pačioje šitos diskusijos pradžioje. Tik kalbama visą<text:s/></text:span><text:span text:style-name="T1302">laiką iš dviejų aspektų, lyg dviem skirtingom kalbom. Deputatas K.Antanavičius sakė, kad nėra reikalo tą žemę skirti naudojimuisi kaimo žmonėms, nes jie ir taip naudojasi. Iš tikrųjų apie tai kaip tik ir buvo kalbama nuo pat pradžios, kad jie naudotųsi, tu</text:span><text:span text:style-name="T1303">rėtų tą žemę su patvirtinta, aiškiai apibrėžta jos naudojimo teise, o ne kiekvieną pavasarį iš naujo būtų skiriama, žiūrint į tą žemę skiriančio žmogaus ar mažo būrelio žmonių akis, burnas ir rankas. Kalbama apie tai, kam pritaria, nes teikia šio nutarimo<text:s/></text:span><text:span text:style-name="T1304">projektą Aukščiausiosios Tarybos Agrarinė komisija, kam pritaria Žemės ūkio ministerija - esmei ir dvasiai, kaip čia buvo pasakyta, na, ir kam nepritaria "Seklyčia" arba čia kalbėję žemės ūkio spe</text:span><text:span text:style-name="T1305">­cialistai. Manau, kad galime suprasti, kodėl yra ir pritari</text:span><text:span text:style-name="T1306">mo, ir nepritarimo. Norėčiau tiktai atkreipti dėmesį, kad mes dar neatsikratėme senų laikų papročio vartoti žodžius su suklastotu turiniu arba bent jau su skirtingai suprantamu turiniu. Kada kalbama žemdirbių vardu ir kalbama apie "Seklyčią" ar apie žemdir</text:span><text:span text:style-name="T1307">bių kokį nors suvažiavimą, man taip vis įdomu pagalvoti, o kas bus išrinkti į tą žemdirbių suvažiavimą? Ar bus tie pensininkai, dėl kurių čia taip daug rūpinamasi vis juos gąsdinant, kad jiems tai gali pakenkti? Ar bus ten atstovaujami tie, kurie šito skly</text:span><text:span text:style-name="T1308">pelio žemės sėjomainą tikrai turbūt išspręs, užsitikrins, nei tenai klausdami aukštesnę valdžią, ką jiems tokiame gabalėlyje sėti? Čia irgi buvo labai rūpinamasi, kad teisingai būtų ta sėjomaina tvarkoma. Aš manau, kad priėmus tokį nutarimą, žemdirbiai ats</text:span><text:span text:style-name="T1309">akys labai paprastai. Atsakys imdami arba neimdami tuos tris arba du hektarus. Ir nereiks už juos kalbėti.</text:span></text:p>
      <text:p text:style-name="P1310"><text:span text:style-name="T1311">Taip pat noriu dabar jau konkrečiai pakalbėti apie kai kuriuos šio nutarimo momentus. Primenu savo pasiūlymą, kad galima būtų dirbantiems kaimo žmonė</text:span><text:span text:style-name="T1312">ms, dirbantiems ūkiuose, skirti naudoti iki 3 ha žemės, kitiems kaime gyvenantiems ir dirbantiems, kaip čia siūloma - iki 2 ha paliekant vienai šeimai. Aš siūlau tokią redakciją, nes man pasirodė, kad vis tiek nesusikalbama yra dėl pirmojo straipsnio pirmo</text:span><text:span text:style-name="T1313">sios dalies redakcijos, kur "ne mažesnis", vis tiek gali būti aiškinama, kad mažesnio negalima skirti. Aš siūlau tokią redakciją: "Nustatyti, kad kaimo vietovėse gyvenantiems žemės ūkio įmonių darbuotojams ir pensininkams suteikiami jų pageidaujamo dy</text:span><text:span text:style-name="T1314">­džio</text:span><text:span text:style-name="T1315"><text:s/>iki 3 ha sklypai vienos šeimos asmeniniam ūkiui". Asmeninis vienos šeimos - viskas tas, kaip yra, bet, vadinasi, jų pageidaujamo dydžio iki trijų ha. O kitiems taip, kaip čia siūloma.</text:span></text:p>
      <text:p text:style-name="P1316"><text:span text:style-name="T1317">Dabar žemės sklypų skyrimas. Galbūt vis dėlto reiktų įvesti tam tikrą i</text:span><text:span text:style-name="T1318">šlygą, kad sklypai daugiausia skiriami prie kaimo gyvenviečių, nes pievos gali būti paskirtos ir toliau ir kad tai vėl čia nebūtų tokio apsunkinimo. Ir vietoj tos savivaldybių žemės (jau čia buvo apie tai kalbėta, dėl apylinkių tarybų), aš manau, reiktų ga</text:span><text:span text:style-name="T1319">l taip formuluoti, kad "jų ribos nustatomos apylinkių tarybų sprendimu". Tai nėra, kad apylinkių tarybos turėtų valią paskirti žmogui žemę ar ne, bet apylinkių taryboms pavedama galbūt (taigi pirmiausia tą darys Žemės ūkio ministerija, ta žemėtvarka, matin</text:span><text:span text:style-name="T1320">inkystė) tvirtinti būtent kur, koks čia hektaras, ten hektaras, arba vienoj vietoj tie du hektarai ir pan.</text:span></text:p>
      <text:p text:style-name="P1321"><text:span text:style-name="T1322">Antrame punkte galbūt aiškiau būtų, jeigu pavestume Respublikos Vy</text:span><text:span text:style-name="T1323">­riausybei iki rugsėjo pirmos dienos nustatyti detalesnę tos žemės suteikimo, įform</text:span><text:span text:style-name="T1324">inimo ir apskaitos tvarką. Įvesti žodį "detalesnę", nes tam tikrą dalį tos tvarkos mes jau nustatome, - pagrindinį momentą.</text:span></text:p>
      <text:p text:style-name="P1325"><text:span text:style-name="T1326">Ir trečiajame punkte aš siūlyčiau ne tiktai rekomenduoti savivaldybėms skatinti, bet įpareigoti savivaldybes. Įpareigoti. Čia yra ir</text:span><text:span text:style-name="T1327"><text:s/>valstybės interesas, ir visuomenės interesas, ir pagausinta žemės ūkio produkcija, ir apsauga žmonių, ir visuomenės apsauga. Kaip kalbėjo deputatas J.Mačys, šitam laikotarpyje, kada bus einama į žemės reformą, kada bus visokių problemų daug, kada ji galbū</text:span><text:span text:style-name="T1328">t vyks netolygiai ir ne trumpą laiką, kad būtų sumažinti nuostoliai, kad būtų išlyginti, o galbūt net ir nauda viršys, pateiks daug daugiau produkcijos, negu dabar iš tų priesodybinių sklypų gaunama. Taip deputatas kalbėjo apie ekonominę naudą ir tam tikrą</text:span><text:span text:style-name="T1329"><text:s/>apsaugojimą ūkio ir visuomenės būtent šituo būdu. Aš nemanau, kad čia yra prieštaravimas būsimai privatizacijai, kuri nebus staigus dalykas, kuriai irgi tikriausiai bus priešinamasi ir stengiamasi užvilkinti tą procesą. O žmonės jau turės didesnį gabalą a</text:span><text:span text:style-name="T1330">rba tą patį gabalą, bet ne iš pirmininko malonės, turės pavestą jiems valstybės aktu naudotis, kol, sakysime, bus jam suteiktas, jeigu jis norės, individualus ūkis. Ten juk irgi pagal ankstesnį mūsų įstatymą nemažas ūkis gali būti duodamas, o pensininkui b</text:span><text:span text:style-name="T1331">ūtent ar žmogui, kuris neturi daug vaikų dirbančių, kuris negali 30 hektarų imti, tai jis negali turėti savo žemės visai? Ne, jis šituo būdu galės turėti. Jis šituo būdu galės turėti tiek, kiek jis pats apeina, kad ir su dalgiu, kiek jis gali ganyti savo h</text:span><text:span text:style-name="T1332">ektare, apsirūpinti šienu savo karvėms ir pan.</text:span></text:p>
      <text:p text:style-name="P1333"><text:span text:style-name="T1334">Ir dar vienas yra momentas, kurį noriu pabrėžti. Aš apie jį jau esu kalbėjęs šitoje salėje dar senos sudėties Aukščiausiojoje Taryboje ir daugelis tada labai niūriais veidais žiūrėjo į tą mano kalbėjimą, kai b</text:span><text:span text:style-name="T1335">uvo svarstomas pirmas dar žemės ūkio įstatymo su numatomais individualiais ūkiais projektas. Greta neabejotinų ekonominių argumentų turi būti nepamirštami ir neekonominiai argumentai. Aš manau, kad ir mūsų visuomenės atgimimas, net ir kultūrinis, ir dvasin</text:span><text:span text:style-name="T1336">is atgimimas bus susijęs su atsiradimu laisvųjų ūkininkų. Ir čia yra pradžia, net jeigu tas žmogus paskui ir neturės didesnio ūkio, bet jis bus garantuotas, apsaugotas, jis nebus priklausomas nuo vietinės "valdžiukės" žemės požiūriu. Ir štai ta nepriklauso</text:span><text:span text:style-name="T1337">mybė jo gyvenimo ateis kaip realus dalykas, nes žemė tai yra valdžia. Nuo amžių žemė yra valdžia. Kas tvarko žemę, tas turi valdžią. Ir kas tvarko žemę, nuo to priklauso visi kiti žmonės. Tai jeigu žmogus užtikrintai turės savo naudojamą žemę, jis darysis<text:s/></text:span><text:span text:style-name="T1338">nepriklausomas. Ar ne čia yra mūsų nepriklausomybės pagrindas, pradžia ir tuo pačiu, kaip sakau, galbūt viltis ir kaimo kultūros atgimimo, ir antialkoholinės kovos šiokio tokio sėkmingumo? Aš labai siūlau Aukščiausiajai Tarybai neatidėlioti šio klausimo sp</text:span><text:span text:style-name="T1339">rendimo nepriklausomai nuo to, kad dabar tie sklypai nebus skiriami. Jie bus skiriami rudenį, bet jau dabar mes galime tą nutarimą padaryti ir padarykime jį. Bus kita nuotaika ir mūsų, ir Lietuvos žmonių. Ačiū.</text:span></text:p>
      <text:p text:style-name="P1340"><text:span text:style-name="T1341">PIRMININKAS.<text:s/></text:span><text:span text:style-name="T1342">Deputatas A.K.Leščinskas, po to<text:s/></text:span><text:span text:style-name="T1343">deputatui R.Survilai bus suteiktas žodis apibendrinti diskusijoms.</text:span></text:p>
      <text:p text:style-name="P1344"><text:span text:style-name="T1345">A.K.LEŠČINSKAS.<text:s/></text:span><text:span text:style-name="T1346">Gerbiamieji deputatai. Iš karto noriu pasakyti, kad aš jokiu būdu neprieštarauju prieš žemės sklypų dalinimą, tačiau mane jaudina daugiausia turbūt to dalinimo formos. Mane<text:s/></text:span><text:span text:style-name="T1347">jaudina jos vien dėlto, kad mes, neparuošę iš tikrųjų dar gerai pačios agrarinės reformos, jau norime ją pradėti. Aš nesuprantu, ar mes įsivaizduojame savo Lietuvą, kaip skambančių dalgių ir dainuojančių pėdų rišėjų Lietuvą? Jeigu taip mes ją įsivaizduojam</text:span><text:span text:style-name="T1348">e, tai šitokią reformą, tokį nutarimą galime šiandien priimti. Jeigu mes įsivaizduojame industrinį žemės ūkį, tai mes turime rimtai ruoštis agrarinei reformai ir būtent jos pagrindu tą reikalą daryti. Pereinu prie nutarimo. Žiūrėkite, ką mes darom. Sakykim</text:span><text:span text:style-name="T1349">, pirmame punkte tokie užrašymai, kad "sklypai skiriami ir perduodami savivaldybių dispozicijon". Ką tai reiškia? Tai reiškia, mano supratimu, tiesioginį praktiškai supriešinimą savivaldybių su dabar egzistuojančia žemės ūkio valdymo struktūra. Juk suprask</text:span><text:span text:style-name="T1350">ime vieną labai paprastą dalyką, kad jeigu mes perduodame žemę savivaldybėms ir savivaldybėms perduodame būsimųjų šitų ūkininkų aprūpinimą technika ir materialiniais resursais, tai automatiškai kas gaunasi: savivaldybės aprūpina, o iš ko jie šitai gali pad</text:span><text:span text:style-name="T1351">aryti? Juk supraskime - aš, kaip ekonomistas, visai atsakingai apie tai kalbu ir šitai galiu drąsiai pasakyti, kad savivaldybės nesugebės aprūpinti tų ūkininkų nei technika, nei trąšomis, nei spręsti jokių kitų reikalų. Šiuo metu praktiškai tai daro kolūki</text:span><text:span text:style-name="T1352">ai. Aš suprantu, kad kolūkiai galbūt ir trukdo kai kuriais atvejais, sakykime, įsigyti tuos du hektarus žemės. Mano supratimu, būtų galima įpareigoti juos suteikti tiems žem</text:span><text:span text:style-name="T1353">­dirbiams padidintus sklypus, jeigu jie nori šito. Bet šito nutarimo aš siūlyčiau v</text:span><text:span text:style-name="T1354">is dėlto nepriimti. Mane ypatingai jaudina štai šitas žemės perdavimas savivaldybėms jau dabar. Taigi aš irgi palaikyčiau profesoriaus K.Antanavičiaus ir kitų nuomonę, kad neskubėkime dėl tų pusės metų ir praktiškai palaukime agrarinės reformos ir suteikim</text:span><text:span text:style-name="T1355">e tam žemės ūkiui iš tikrųjų industrinį gamybos pagrindą, o ne tokį pagrindą, kurį aš minėjau savo kalbos pradžioje. Ačiū.</text:span></text:p>
      <text:p text:style-name="P1356"><text:span text:style-name="T1357">PIRMININKAS.<text:s/></text:span><text:span text:style-name="T1358">Deputatas R.Survila, prašom. Prašom pasiruošti balsuoti.<text:s/></text:span></text:p>
      <text:p text:style-name="P1359"><text:span text:style-name="T1360">R.R.SURVILA.<text:s/></text:span><text:span text:style-name="T1361">Manyčiau, kadangi nutarime iš esmės fiksuojama da</text:span><text:span text:style-name="T1362">barti</text:span><text:span text:style-name="T1363">­nė padėtis, įteisinama esamoji padėtis, žinoma, su tam tikrom korektūrom, visi argumentai, kurie buvo pasakyti, tokios jų moduliacijos rimtai negali pakeisti nutarimo esmės, nes, aš kartoju, tai yra praktiškai esamos padėties įteisinimas, suteikiant<text:s/></text:span><text:span text:style-name="T1364">žmonėms daugiau teisių.</text:span></text:p>
      <text:p text:style-name="P1365"><text:span text:style-name="T1366">Kelia abejonių pirmojo punkto pabaiga, būtent kalbant apie tai, kad šita žemės perduodama savivaldybėms. Galbūt šiuo laikotarpiu, kada mes nespėsim, pirma, paruošti žemėtvarkos projektų, antra, kada žymi dalis tos žemės yra bendruos</text:span><text:span text:style-name="T1367">e pasėliuose ir t.t., sunku apibrėžti ribas ir, trečia, turint galvoj, kad bus ateityje žemės reforma, galbūt tą dalį būtų galima išbraukti ir sklypų savininką toleruoti kaip antrinį žemės naudotoją. Tokie yra žemėt</text:span><text:span text:style-name="T1368">­varkininkų, Žemės ūkio ministerijos pasi</text:span><text:span text:style-name="T1369">ūlymai. Ko mes čia nustotume? Nustotume savivaldybių priežiūros, nors galime palikti savivaldybių kontro</text:span><text:span text:style-name="T1370">­lę. Galime įrašyti kaip teisinę nuostatą, kad šis nutarimas bus kontroliuoja</text:span><text:span text:style-name="T1371">­mas savivaldybių. Bet, remiantis antruoju punktu, tas sakinys gali būti įr</text:span><text:span text:style-name="T1372">ašy</text:span><text:span text:style-name="T1373">­tas ir Ministrų Tarybos nuostatuose, kurie bus paruošti.</text:span></text:p>
      <text:p text:style-name="P1374"><text:span text:style-name="T1375">Ir dėl kitų pastabų. Čia buvo konstatuojama, kad realiai viename rajone tenka po 2,9 ha žemės sodybiniam sklypui, bet jeigu mes ją įteisinsime, tai komplekse nebeturės kuo šerti gyvulių. Nematau,</text:span><text:span text:style-name="T1376"><text:s/>na, negaliu suprasti logi</text:span><text:span text:style-name="T1377">­kos. Nesuprantu logikos ir tos, kad bus pareikalauta dirbamos žemės. Čia gi pasakyta "žemė". Galime užrašyti ir "žemės naudmenų", galima ir tą įrašyti, įdėti vieną žodį į projektą. Bet mes rašėme tiesiog "žemę", todėl, kad kaip g</text:span><text:span text:style-name="T1378">erbiamasis K.Antanavičius teigė, kad gali būti panaudojama dabar ir tokia žemė, kurios niekas nepanaudos - maži sklypai ir t.t. Tas viskas irgi gali būti įteisinta. Ta žemė neturi likti niekieno. "Žemė", taip sakant, ir "nenaudoja</text:span><text:span text:style-name="T1379">­ma žemė". O šiaip aš daug</text:span><text:span text:style-name="T1380">iau pridėti ką neturėčiau. Todėl manyčiau, kad reikia balsuoti dėl alternatyvos: ar savivaldybėms, ar ne. Nors aš manyčiau, kad gal nereikia dabar šito sakinio pabaigos dėl perdavimo savivaldybėms. Čia bus gana sudėtinga šiuo laikotarpiu. Tai tiek. Ačiū.</text:span></text:p>
      <text:p text:style-name="P1381"><text:span text:style-name="T1382">P</text:span><text:span text:style-name="T1383">IRMININKAS.<text:s/></text:span><text:span text:style-name="T1384">Ačiū jums. Gerbiamieji deputatai! Visiškai suprantama, kad komisija, pateikusi nutarimo projektą, pasisako už tai, kad jis būtų priimtas. Tačiau keletas deputatų siūlė nepriiminėti šito nutarimo iš viso, todėl manau, kad pirmiausia reikia balsu</text:span><text:span text:style-name="T1385">oti. O po to jau spręsime, kaip elgtis su juo toliau. Deputatas K.Rimkus.</text:span></text:p>
      <text:p text:style-name="P1386"><text:span text:style-name="T1387">K.RIMKUS.<text:s/></text:span><text:span text:style-name="T1388">Mano būtų pasiūlymas čia, vietoje, sudaryti iš deputatų komi</text:span><text:span text:style-name="T1389">­siją šiam projektui dar aptarti. Ir po to spręsti, nes iškilo pagrindinis klausi</text:span><text:span text:style-name="T1390">­mas dėl savivaldybių.</text:span></text:p>
      <text:p text:style-name="P1391"><text:span text:style-name="T1392">PIRMININ</text:span><text:span text:style-name="T1393">KAS.<text:s/></text:span><text:span text:style-name="T1394">Gerbiamasis deputate K.Rimkau. Aš sutinku su jūsų nuomone, kad yra iškilusių (bent jau vienas tai tikrai) alternatyvių pasiūly</text:span><text:span text:style-name="T1395">­mų. Antras - dėl maksimalaus sklypo. Todėl, jeigu mes nutarsime jūsų pa</text:span><text:span text:style-name="T1396">­ties pasiūlymu, deputato J.Pangonio, šalia jūsų sėdi</text:span><text:span text:style-name="T1397">nčio, ir kitų netoli sėdin</text:span><text:span text:style-name="T1398">­čių deputatų pasiūlymu - jeigu jūsų nuomonė iš viso nepriiminėti laimės, nebus tada prasmės sudarinėti jokios komisijos. Ar deputatas J.Pangonis dėl balsavimo motyvų dar nori?</text:span></text:p>
      <text:p text:style-name="P1399"><text:span text:style-name="T1400">J.PANGONIS.<text:s/></text:span><text:span text:style-name="T1401">Taip.<text:s/></text:span></text:p>
      <text:p text:style-name="P1402"><text:span text:style-name="T1403">PIRMININKAS.<text:s/></text:span><text:span text:style-name="T1404">Prašom.</text:span></text:p>
      <text:p text:style-name="P1405"><text:span text:style-name="T1406">J.PANGONIS.<text:s/></text:span><text:span text:style-name="T1407">K</text:span><text:span text:style-name="T1408">odėl siūlau nutarimo nepriimti šiandien? Tai yra pusinis variantas. Kaip sakiau, jis dar labiau sujauks žemės ūkyje esamą padėtį. Be to, gerbiamasis R.Survila pats pasakė, kad jisai tik fiksuoja jau esamą padėtį, tai irgi juk nėra labai didelio tikslo šian</text:span><text:span text:style-name="T1409">dien ją užfiksuoti. Galima ir priėmus agrarinę reformą užfiksuoti tą pačią esamą padėtį - nedaug jinai pasikeis per tą javapjūtės mėnesį. Žemdirbiai dabar yra užsiėmę javapjūte praktiš</text:span><text:span text:style-name="T1410">­kai...</text:span></text:p>
      <text:p text:style-name="P1411"><text:span text:style-name="T1412">PIRMININKAS.<text:s/></text:span><text:span text:style-name="T1413">Gerbiamasis deputate J.Pangoni. Jūs nepasakėte nė v</text:span><text:span text:style-name="T1414">ie</text:span><text:span text:style-name="T1415">­nos naujos idėjos prie to, ką jau buvote pasakęs savo pasisakyme. Gal tada nevertėtų laiko papildomai gaišinti?</text:span></text:p>
      <text:p text:style-name="P1416"><text:span text:style-name="T1417">J.PANGONIS.<text:s/></text:span><text:span text:style-name="T1418">Gerbiamasis Abišala, aš jau pasakiau naujų idėjų - pasa</text:span><text:span text:style-name="T1419">­kiau, kad yra javapjūtė dabar.</text:span></text:p>
      <text:p text:style-name="P1420"><text:span text:style-name="T1421">PIRMININKAS. A,<text:s/></text:span><text:span text:style-name="T1422">atsiprašau.</text:span></text:p>
      <text:p text:style-name="P1423"><text:span text:style-name="T1424">J.PANGONIS.<text:s/></text:span><text:span text:style-name="T1425">Ta</text:span><text:span text:style-name="T1426">ip, kad jūs nekomentuokite, prašom.</text:span></text:p>
      <text:p text:style-name="P1427"><text:span text:style-name="T1428">PIRMININKAS.<text:s/></text:span><text:span text:style-name="T1429">Aš prašyčiau iš tikrųjų elgtis korektiškai su deputatais ir pasiūlyti tik naujas idėjas, tai kas nebuvo dar pasakyta jūsų paties pasisaky</text:span><text:span text:style-name="T1430">­me. Prašom.</text:span></text:p>
      <text:p text:style-name="P1431"><text:span text:style-name="T1432">J.PANGONIS.<text:s/></text:span><text:span text:style-name="T1433">Aš prašyčiau manęs nepertraukti. Kai aš baigs</text:span><text:span text:style-name="T1434">iu, jūs tada galėsite pakomentuoti, ką aš pasakiau seno, ką naujo. Susitarėm?<text:s/></text:span></text:p>
      <text:p text:style-name="P1435"><text:span text:style-name="T1436">PIRMININKAS.<text:s/></text:span><text:span text:style-name="T1437">Deputatas A.K.Leščinskas, prašom.</text:span></text:p>
      <text:p text:style-name="P1438"><text:span text:style-name="T1439">A.K.LEŠČINSKAS.<text:s/></text:span><text:span text:style-name="T1440">Aš irgi dėl balsavimo motyvų. Pagalvokime apie labai paprastą dalyką. Jeigu mes nutarime išmetame, ką siūlė R.Surv</text:span><text:span text:style-name="T1441">ila - "savival</text:span><text:span text:style-name="T1442">­dybių dispozicijon", t.y. tą pabaigą pirmojo punkto ir praktiškai trečiąjį punktą iš <text:s/>nutarimo, nebelieka nieko. Lieka tas pats, kas buvo, tiktai du hektarai prisideda. Viskas. Na, kokia prasmė tada balsuoti?</text:span></text:p>
      <text:p text:style-name="P1443"><text:span text:style-name="T1444">PIRMININKAS.<text:s/></text:span><text:span text:style-name="T1445">Deputatas P.Papovas</text:span><text:span text:style-name="T1446">.</text:span></text:p>
      <text:p text:style-name="P1447"><text:span text:style-name="T1448">P.PAPOVAS.<text:s/></text:span><text:span text:style-name="T1449">Man atrodo, mano bus naujas pasiūlymas. Klausimas visu</text:span><text:span text:style-name="T1450">­moje yra aktualus, tačiau šis klausimas yra neaktualus šiandien todėl, kad dabartiniu metu žmonės turi žemę, turi gyvulius ir prisišienavę šieno. O mes turime priėmę nutarimą, kad iki rugs</text:span><text:span text:style-name="T1451">ėjo 1 dienos Vyriausybė turi paruošti projektus žemės ūkio reformai. Tai paruoškime projektą ir šiuo klausimu ir, grįžę po atostogų, priimkime. Aš siūlau protokoliškai priimti tokį nutarimą, kad šį klausimą spręsti rugsėjo mėnesį kartu su paruoštu žemės ūk</text:span><text:span text:style-name="T1452">io refor</text:span><text:span text:style-name="T1453">­mos projektu.</text:span></text:p>
      <text:p text:style-name="P1454"><text:span text:style-name="T1455">PIRMININKAS.<text:s/></text:span><text:span text:style-name="T1456">Ačiū. Deputatas S.Šaltenis.</text:span></text:p>
      <text:p text:style-name="P1457"><text:span text:style-name="T1458">S.ŠALTENIS.<text:s/></text:span><text:span text:style-name="T1459">Aš nesuprantu to didelio pasipriešinimo šitam ruošiamam priimti mūsų nutarimui. Jeigu patys gerbiamieji deputatai teigia, kad prak</text:span><text:span text:style-name="T1460">­tiškai tai jau įteisintas dalykas, tai paverskime</text:span><text:span text:style-name="T1461"><text:s/>tą paprotinę teisę, įteisinkime ją juridiškai. Ir mes išlaisvinsime žmogų - ir ekonomiškai, ir dvasiškai.</text:span></text:p>
      <text:p text:style-name="P1462"><text:span text:style-name="T1463">PIRMININKAS.<text:s/></text:span><text:span text:style-name="T1464">Deputatas A.Ambrazevičius.</text:span></text:p>
      <text:p text:style-name="P1465"><text:span text:style-name="T1466">A.AMBRAZEVIČIUS.<text:s/></text:span><text:span text:style-name="T1467">Aš siūlyčiau nutraukti diskusijas ir balsuoti, nes vėl iš naujo viskas prasideda.</text:span></text:p>
      <text:p text:style-name="P1468"><text:span text:style-name="T1469">PIRMININKA</text:span><text:span text:style-name="T1470">S.<text:s/></text:span><text:span text:style-name="T1471">Dėkui. Ar jau galima būtų balsuoti, gerbiamieji deputa</text:span><text:span text:style-name="T1472">­tai?</text:span></text:p>
      <text:p text:style-name="P1473"><text:span text:style-name="T1474">K.ANTANAVIČIUS.<text:s/></text:span><text:span text:style-name="T1475">Aš norėčiau dėl gerbiamojo S.Šaltenio minties. Jeigu mes įteisiname juridiškai, tai mes užsidarome sau "rubežių" kažkokį -mes tą turime suprasti, kad tai jau bus juridiškai įtei</text:span><text:span text:style-name="T1476">sinta, turėsime atšaukti. O dabar galima daryti reformą.</text:span></text:p>
      <text:p text:style-name="P1477"><text:span text:style-name="T1478">PIRMININKAS.<text:s/></text:span><text:span text:style-name="T1479">Gerbiamieji deputatai! Kadangi buvo pasiūlymas nutraukti diskusijas, prašau balsuoti. Prašau balsuoti, kas už tai, kad nutrauktume diskusijas.</text:span></text:p>
      <text:p text:style-name="P1480"><text:span text:style-name="T1481">B.V.RUPEIKA.<text:s/></text:span><text:span text:style-name="T1482">Pasiūlymas taip pat dar yra pr</text:span><text:span text:style-name="T1483">atęsti dėl balsavimo motyvų. Kodėl jūs taip savavališkai to imatės?</text:span></text:p>
      <text:p text:style-name="P1484"><text:span text:style-name="T1485">PIRMININKAS.<text:s/></text:span><text:span text:style-name="T1486">Ačiū. Kas prieš? Kas prieš tai, kad užbaigtume diskusijas? Du.</text:span></text:p>
      <text:p text:style-name="P1487"><text:span text:style-name="T1488">B.V.RUPEIKA.<text:s/></text:span><text:span text:style-name="T1489">Tai yra būdas užgniaužti kito nuomonę.<text:s/></text:span></text:p>
      <text:p text:style-name="P1490"><text:span text:style-name="T1491">PIRMININKAS.<text:s/></text:span><text:span text:style-name="T1492">Gerbiamieji deputatai!</text:span></text:p>
      <text:p text:style-name="P1493"><text:span text:style-name="T1494">J.PANGONIS.<text:s/></text:span><text:span text:style-name="T1495">Galima repl</text:span><text:span text:style-name="T1496">iką?</text:span></text:p>
      <text:p text:style-name="P1497"><text:span text:style-name="T1498">PIRMININKAS.<text:s/></text:span><text:span text:style-name="T1499">Deputatui B.Rupeikai norėčiau suteikti žodį specialią nuomonę pasakyti. Prašom.</text:span></text:p>
      <text:p text:style-name="P1500"><text:span text:style-name="T1501">J.PANGONIS.<text:s/></text:span><text:span text:style-name="T1502">Aš norėčiau repliką, gerbiamasis A.Abišala.<text:s/></text:span></text:p>
      <text:p text:style-name="P1503"><text:span text:style-name="T1504">PIRMININKAS.<text:s/></text:span><text:span text:style-name="T1505">Prašom.</text:span></text:p>
      <text:p text:style-name="P1506"><text:span text:style-name="T1507">J.PANGONIS.<text:s/></text:span><text:span text:style-name="T1508">Manyčiau, kada Prezidiume sėdi Aukščiausiosios Tarybos Pirmininkas i</text:span><text:span text:style-name="T1509">r jo pavaduotojas, tai posėdį turėtų vesti vienas iš jųdviejų, o ne gerbiamasis A.Abišala.</text:span></text:p>
      <text:p text:style-name="P1510"><text:span text:style-name="T1511">PIRMININKAS.<text:s/></text:span><text:span text:style-name="T1512">Ar čia balsavimo motyvų klausimas?</text:span></text:p>
      <text:p text:style-name="P1513"><text:span text:style-name="T1514">J.PANGONIS.<text:s/></text:span><text:span text:style-name="T1515">Labiau jie pratintųsi prie šito darbo. Vis dėlto mes dar reglamento nepriėmę, nenustatę, kad seniūnas ved</text:span><text:span text:style-name="T1516">a posėdžius ir kad dažniau tai būtų, matyti, šitokiais klausimais, kada yra ginčas.</text:span></text:p>
      <text:p text:style-name="P1517"><text:span text:style-name="T1518">PIRMININKAS.<text:s/></text:span><text:span text:style-name="T1519">Prašau.</text:span></text:p>
      <text:p text:style-name="P1520"><text:span text:style-name="T1521">B.V.RUPEIKA.<text:s/></text:span><text:span text:style-name="T1522">Aš atsiprašau už savo repliką.</text:span></text:p>
      <text:p text:style-name="P1523"><text:span text:style-name="T1524">V.LANDSBERGIS.<text:s/></text:span><text:span text:style-name="T1525">Kadangi palietė čia sėdintį Pirmininką ir pavaduotoją, aš noriu pasakyti, kad kai kurių čia<text:s/></text:span><text:span text:style-name="T1526">esančių deputatų išradingumas užtempiant, vilkinant, delsiant klausimų sprendimą yra tiesiog neišsemiamas.</text:span></text:p>
      <text:p text:style-name="P1527"><text:span text:style-name="T1528">PIRMININKAS.<text:s/></text:span><text:span text:style-name="T1529">Deputato B.Rupeikos speciali replika. Prašom.<text:s/></text:span></text:p>
      <text:p text:style-name="P1530"><text:span text:style-name="T1531">B.V.RUPEIKA.<text:s/></text:span><text:span text:style-name="T1532">Nelengva ją sakyti, jau girdint išankstinį deputato A.Abi</text:span><text:span text:style-name="T1533">­šalos vertinimą. I</text:span><text:span text:style-name="T1534">r vis dėlto aš atsistojau prie šito mikrofono ne tam, kad ginčiau savo galimybę. Kol yra kita nuomonė ir ją norima pareikšti, dar niekas kol kas tos teisės neatėmė. Nedarykime įvairiais būdais, taip pat be galo tokių bandymų. Juk juos girdime ne tik mes či</text:span><text:span text:style-name="T1535">a, salėje. Ir aš savo replikoje, kurią norėjau pasakyti dėl balsavimo motyvų, noriu priminti, kad visą šią naktį daugumoje Lietuvos rajonų lijo, kad trečdalis javų yra išgulę ir mes savo šiuo nutarimu pakankamai erzinsime papildomai tuos žmones, kuriems re</text:span><text:span text:style-name="T1536">ikės tuos javus nuimti ir kad vien tas pertvarkymas kainuos, vien žemės išdalinimas...<text:s/></text:span><text:span text:style-name="T1537">(Salėje kai kur pasigirsta juokas. Girdisi garsi replika: “Koks čia juokas yra?”)</text:span><text:span text:style-name="T1538"><text:s/>Man malonu girdėti juoką, kuris tikrai turbūt atspindi kaimo rinkėjų nuotaikas. Tai kai</text:span><text:span text:style-name="T1539">nuos milijoną rublių maždaug, vien tik tas išdalinimas.</text:span></text:p>
      <text:p text:style-name="P1540"><text:span text:style-name="T1541">K.MOTIEKA.<text:s/></text:span><text:span text:style-name="T1542">Aš norėčiau pasinaudoti irgi kaip vieno iš pirmininkų teisėmis ir pasakyti štai ką. Deputatas B.Rupeika mums stengiasi įpiršti mintį, jog mes turime visi būtinai čia pasisakantys prieiti vi</text:span><text:span text:style-name="T1543">enos nuomonės, o jeigu bus kokia nors viena nuomonė kitokia, tai mes turime diskutuoti iki begaly</text:span><text:span text:style-name="T1544">­bės - šitaip yra suprantama. Dovanokit, iš tikrųjų nederėtų šitaip daryti. Dėl to ir yra balsavimas, dėl to ir yra pasisakymai. Gerbiamasis B.Rupeika net neuž</text:span><text:span text:style-name="T1545">sirašė. Dvylika žmonių pasisakė. Jo pasisakiusiųjų tarpe nebuvo, tai kodėl dabar reikalinga kalbėti ir tokius pasiūlymus duoti, kad reikalinga būtinai tęsti? Ir, girdi, ne savo teises gina, bet kitų deputatų teises gina. Mes visi suaugę ir savo teises apsi</text:span><text:span text:style-name="T1546">ginsime kiekvienas. Yra tam tikra tvarka. Yra nubalsuota, kad nutraukti diskusiją, kad pereiti prie sprendimo priėmimo balsavimo metodu. Iš šitai mes padarysime. Ir čia nieko nėra antgamtiško ir kažko neteisėto. Aš manyčiau, kad netrukdykim mūsų brangaus l</text:span><text:span text:style-name="T1547">aiko ir prieikim prie konkrečių sprendimų balsuojant.</text:span></text:p>
      <text:p text:style-name="P1548"><text:span text:style-name="T1549">PIRMININKAS.<text:s/></text:span><text:span text:style-name="T1550">Taigi, gerbiamieji deputatai.</text:span></text:p>
      <text:p text:style-name="P1551"><text:span text:style-name="T1552">K.RIMKUS.<text:s/></text:span><text:span text:style-name="T1553">Aš tikiuosi, kad man bus rasta galimybė leisti?<text:s/></text:span></text:p>
      <text:p text:style-name="P1554"><text:span text:style-name="T1555">PIRMININKAS.<text:s/></text:span><text:span text:style-name="T1556">Prašom pasakyti du sakinius.</text:span></text:p>
      <text:p text:style-name="P1557"><text:span text:style-name="T1558">K.RIMKUS.<text:s/></text:span><text:span text:style-name="T1559">Šiuo metu tarp deputatų yra nedidelė dalis žemės</text:span><text:span text:style-name="T1560"><text:s/>ūkyje dir</text:span><text:span text:style-name="T1561">­bantys arba dirbę ir mes suprantame, kad čia mums ką nors nulemti jokios galimybės nėra. Aš, pavyzdžiui, negirdėjau nė iš vieno žemės ūkio gamybi</text:span><text:span text:style-name="T1562">­ninko, kad jis sakytų, kad tai, ką mes priiminėsime, yra viskas gerai. Žinoma, mūsų čia 7 ar 8 bals</text:span><text:span text:style-name="T1563">ai nieko nelems, kaip jau ne vieną kartą nelėmė. Žinoma, jeigu norite prieš tikrųjų žemdirbių valią eiti - jūsų reikalas.</text:span></text:p>
      <text:p text:style-name="P1564"><text:span text:style-name="T1565">K.MOTIEKA.<text:s/></text:span><text:span text:style-name="T1566">Gerbiamasis Rimkau! Kadangi čia jau iš tikrųjų išsivysto ginčas, aš norėčiau pasakyti štai kaip. Juk jūs pats savo pasisaky</text:span><text:span text:style-name="T1567">me pasakėte, kad jūs duodate ir dalinate - ar jūs, ar kiti kolūkiai - žemę. Taigi, kaip iki šiol žmonės gaudavo, taip ir ateityje gaus ir dabar jūs nenorite, kad tas būtų įteisinta. Ir aš prašyčiau nutraukti diskusijas. Aš pasinaudosiu savo pirmininkaujanč</text:span><text:span text:style-name="T1568">io teisėmis. Kadangi esame jau nubalsavę, nei specialių pasiūlymų, nei replikų daugiau nebus. Jeigu kas nepatenkintas, prašau parašyti pareiškimą mūsų Mandatinės komisijos pirmininkui ir tenai išsiaiškinsime. O dabar, prašau, pereisime prie balsavimo.</text:span></text:p>
      <text:p text:style-name="P1569"><text:span text:style-name="T1570">G.RA</text:span><text:span text:style-name="T1571">MONAS. O<text:s/></text:span><text:span text:style-name="T1572">gal kartais apskritai mums nepasisakyti niekados?<text:s/></text:span></text:p>
      <text:p text:style-name="P1573"><text:span text:style-name="T1574">K.ANTANAVIČIUS.<text:s/></text:span><text:span text:style-name="T1575">Aš norėčiau pareikšti pastabą pirmininkaujantiems, kad jie uzurpuoja savo teises.</text:span></text:p>
      <text:p text:style-name="P1576"><text:span text:style-name="T1577">K.MOTIEKA.<text:s/></text:span><text:span text:style-name="T1578">Aš jums dar kartą pasakau: prašau kreiptis į Mandatinę komisiją, bet ne čia aiškintis.<text:s/></text:span><text:span text:style-name="T1579">Man aišku.</text:span></text:p>
      <text:p text:style-name="P1580"><text:span text:style-name="T1581">PIRMININKAS<text:s/></text:span><text:span text:style-name="T1582">(A.A.ABIŠALA). Gerbiamieji deputatai! Turbūt jau iš tikrųjų būtų galima nustoti bartis ir pradėti balsuoti. Prašau pasiruošti balsuoti. Kas už tai, kad nutarimas dėl kaimo gyventojų sodybinio sklypo išplėtimo būtų priimamas dabar? Al</text:span><text:span text:style-name="T1583">ternatyva - kas už tai, kad atidėtume, kaip deputatas P.Papovas ir kiti visi siūlė - iki ekonominės reformos realizavimo, iki rugsėjo mėnesio? Taigi, kas už tai, kad būtų priiminėjama dabar?</text:span></text:p>
      <text:p text:style-name="P1584"><text:span text:style-name="T1585">BALSŲ SKAIČIUOTOJAS. 64 -<text:s/></text:span><text:span text:style-name="T1586">už.</text:span></text:p>
      <text:p text:style-name="P1587"><text:span text:style-name="T1588">PIRMININKAS.<text:s/></text:span><text:span text:style-name="T1589">Kas už tai, kad būtų a</text:span><text:span text:style-name="T1590">tidedama iki rugsėjo mėnesio ry</text:span><text:span text:style-name="T1591">­šium su ekonomine žemės reforma?</text:span></text:p>
      <text:p text:style-name="P1592"><text:span text:style-name="T1593">BALSŲ SKAIČIUOTOJAS. 29.<text:s/></text:span></text:p>
      <text:p text:style-name="P1594"><text:span text:style-name="T1595">PIRMININKAS.<text:s/></text:span><text:span text:style-name="T1596">Kas susilaikė?<text:s/></text:span></text:p>
      <text:p text:style-name="P1597"><text:span text:style-name="T1598">BALSŲ SKAIČIUOTOJAS. 9.</text:span></text:p>
      <text:p text:style-name="P1599"><text:span text:style-name="T1600">PIRMININKAS.<text:s/></text:span><text:span text:style-name="T1601">Balsavo 101 deputatas. Balsų dauguma nutarta priiminėti dabar. Gerbiamieji deputatai, galbūt nebus<text:s/></text:span><text:span text:style-name="T1602">didelės skriaudos, jeigu tai dabar bus po pietų pertraukos ir bus galima suvesti alternatyvas. Yra pakankamai... Ar jūs siūlote dabar iš karto?</text:span></text:p>
      <text:p text:style-name="P1603"><text:span text:style-name="T1604">V.LANDSBERGIS.<text:s/></text:span><text:span text:style-name="T1605">Dabar, dabar.</text:span></text:p>
      <text:p text:style-name="P1606"><text:span text:style-name="T1607">K.MOTIEKA.<text:s/></text:span><text:span text:style-name="T1608">Taigi, dabar, penkiolika po pirmos. Laiko yra.</text:span></text:p>
      <text:p text:style-name="P1609"><text:span text:style-name="T1610">(Deputatai salėje garsiai</text:span><text:span text:style-name="T1611"><text:s/>reiškia įvairias savo nuomones, tačiau jų išskirti negalima)</text:span></text:p>
      <text:p text:style-name="P1612"><text:span text:style-name="T1613">PIRMININKAS.<text:s/></text:span><text:span text:style-name="T1614">Gerbiamieji deputatai! Pagrindinis ginčas kilo, kiek supratau (todėl ir buvo siūloma atidėti), dėl žemės sklypų skyrimo prie kaimo gyvenviečių bei vienkiemių, į jų plotą neįtraukian</text:span><text:span text:style-name="T1615">t pastatų ir kiemo užimtos žemės ir perdavimo savivaldybių dispozicijon. Dėl savivaldybių dispozicijos buvo pagrindinis ginčas. Gal deputatas E.Grakauskas galėtų pasiūlyti kitą variantą?</text:span></text:p>
      <text:p text:style-name="P1616"><text:span text:style-name="T1617">E.GRAKAUSKAS.<text:s/></text:span><text:span text:style-name="T1618">Aš manyčiau, jeigu deputatai pritars, kad išėmus tą pas</text:span><text:span text:style-name="T1619">kutinę dalį, žodžius "ir perduodama savivaldybių dispozicijon", aš paremčiau gerbiamojo Pirmininko pasiūlymą įdėti vietoj to naują sakinį: "Jų ribos nustatomos apylinkių tarybų sprendimu pagal žemėtvarkos projektus".</text:span></text:p>
      <text:p text:style-name="P1620"><text:span text:style-name="T1621">PIRMININKAS.<text:s/></text:span><text:span text:style-name="T1622">Galbūt tada nebėra ginčo,<text:s/></text:span><text:span text:style-name="T1623">jeigu autoriai sutinka su tokiu pakeitimu? Prašom.</text:span></text:p>
      <text:p text:style-name="P1624"><text:span text:style-name="T1625">K.RIMKUS.<text:s/></text:span><text:span text:style-name="T1626">Jeigu čia bus vėl pagal žemėtvarkos projektus, tai, kaip aš minėjau, į bendrus plotus miežiai nebus sėjami, bulvės nebus sodinamos, bendrų ganyklų nebus. Padarysime lenkiškus rėžius ir juose visą</text:span><text:span text:style-name="T1627"><text:s/>laiką kapstysimės.</text:span></text:p>
      <text:p text:style-name="P1628"><text:span text:style-name="T1629">PIRMININKAS.<text:s/></text:span><text:span text:style-name="T1630">Koks jūsų pasiūlymas, gerbiamasis deputate Rimkau?<text:s/></text:span></text:p>
      <text:p text:style-name="P1631"><text:span text:style-name="T1632">K.RIMKUS.<text:s/></text:span><text:span text:style-name="T1633">Savivaldybės išvis neturi teisės ruošti tų žemėtvarkos projektų, nes gausis nesąmonė.<text:s/></text:span><text:span text:style-name="T1634">(Salėje girdisi juokas)</text:span><text:span text:style-name="T1635"><text:s/>Žinoma, daug kam yra juokinga, kas su tais reikalai</text:span><text:span text:style-name="T1636">s nesusiduria. Labai juokinga. Juokitės į sveikatą ir toliau.</text:span></text:p>
      <text:p text:style-name="P1637"><text:span text:style-name="T1638">PIRMININKAS.<text:s/></text:span><text:span text:style-name="T1639">Tai vis dėlto aš prašyčiau jūsų konkrečios formuluotės, jeigu galima.</text:span></text:p>
      <text:p text:style-name="P1640"><text:span text:style-name="T1641">V.LANDSBERGIS.<text:s/></text:span><text:span text:style-name="T1642">Jis gi nesugeba, jis tik trukdo.</text:span></text:p>
      <text:p text:style-name="P1643"><text:span text:style-name="T1644">PIRMININKAS.<text:s/></text:span><text:span text:style-name="T1645">Ar jūs galite pateikti konkrečią formuluotę? Deput</text:span><text:span text:style-name="T1646">atas M.Treinys, kol pasiruoš deputatas K.Rimkus.</text:span></text:p>
      <text:p text:style-name="P1647"><text:span text:style-name="T1648">M.TREINYS.<text:s/></text:span><text:span text:style-name="T1649">Siūlyčiau išimti tuos žodžius "pagal žemėtvarkos projektus" dėl tos paprastos priežasties, apie kurią kalbėjo Žemės ūkio ministerijos atstovas gerbiamasis B.Dubickas. Tada nesuspėtų techniškai tų<text:s/></text:span><text:span text:style-name="T1650">klausimų spręsti, nes reikės padaryti tą visą sudėtingą projektavimą.</text:span></text:p>
      <text:p text:style-name="P1651"><text:span text:style-name="T1652">PIRMININKAS.<text:s/></text:span><text:span text:style-name="T1653">Koks jūsų pasiūlymas?</text:span></text:p>
      <text:p text:style-name="P1654"><text:span text:style-name="T1655">M.TREINYS.<text:s/></text:span><text:span text:style-name="T1656">Ten palikti tai, ką gerbiamasis E.Grakauskas minėjo, bet be tų žodžių "pagal žemėtvarkos projektus".</text:span></text:p>
      <text:p text:style-name="P1657"><text:span text:style-name="T1658">K.RIMKUS.<text:s/></text:span><text:span text:style-name="T1659">Mano pasiūlymas būtų šitoks:<text:s/></text:span><text:span text:style-name="T1660">"Šie žemės sklypai skiriami į jų plotą neįtraukiant pastatų ir kiemo užimtos žemės". Ir viskas.<text:s/></text:span></text:p>
      <text:p text:style-name="P1661"><text:span text:style-name="T1662">PIRMININKAS.<text:s/></text:span><text:span text:style-name="T1663">Deputatas J.Šimėnas.</text:span></text:p>
      <text:p text:style-name="P1664"><text:span text:style-name="T1665">J.ŠIMĖNAS.<text:s/></text:span><text:span text:style-name="T1666">Aš neišgirdau atsiliepimo į mano pasiūlymą. Siūliau, kad šis nutarimas galioja ir piliečiams, kurie žemės yra gavę</text:span><text:span text:style-name="T1667"><text:s/>pagal Valstiečio ūkio įstatymą.</text:span></text:p>
      <text:p text:style-name="P1668"><text:span text:style-name="T1669">PIRMININKAS.<text:s/></text:span><text:span text:style-name="T1670">Tai mes dar visų alternatyvų nesvarstom. Tik kol kas vieną šitą. O iki jūsų pasiūlymo bus prieita. Deputatas R.Survila.<text:s/></text:span></text:p>
      <text:p text:style-name="P1671"><text:span text:style-name="T1672">R.R.SURVILA.<text:s/></text:span><text:span text:style-name="T1673">Mes pasitarėme ir manome, kad galima šį paskutinį sakinį dėl savivaldybių, t</text:span><text:span text:style-name="T1674">urint galvoje šiuo metu, iki reformos, jį galima išbraukti.<text:s/></text:span></text:p>
      <text:p text:style-name="P1675"><text:span text:style-name="T1676">PIRMININKAS.<text:s/></text:span><text:span text:style-name="T1677">Ir nieko neįrašant? Kitokių pasiūlymų nebūtų? Gerbiamasis deputate R.Survila. Galbūt jūs deputatams trumpai paaiškintumėte, ką tai reikštų praktikoje ir gal tada nebūtų ginčų su depu</text:span><text:span text:style-name="T1678">tatu K.Rimkumi?</text:span></text:p>
      <text:p text:style-name="P1679"><text:span text:style-name="T1680">R.R.SURVILA.<text:s/></text:span><text:span text:style-name="T1681">Praktikoje tai reikštų, kad šiuo metu nebus vykdomi že</text:span><text:span text:style-name="T1682">­mėtvarkos projektai tiems sklypams. Priešingu atveju tektų žemėtvarkininkams konkrečiai, kaip</text:span><text:span text:style-name="T1683"><text:s/></text:span><text:span text:style-name="T1684">čia buvo kalbama, kuoliukais atriboti ir visa kita. Tai užimtų labai daug laik</text:span><text:span text:style-name="T1685">o, pareikalautų pinigų ir tai nebūtų realiai įgyvendinama. Todėl šiuo metu pakaktų, kad žmogus turėtų teisę gauti tuos du hekta</text:span><text:span text:style-name="T1686">­rus, o vykdymas būtų numatytas antruoju punktu nustatyta tvarka, tai yra tai spręstų Vyriausybė. Bet tas įpareigojimas būtų paka</text:span><text:span text:style-name="T1687">nkamas, kad žmogus turėtų tą teisę. Tokie mūsų motyvai.</text:span></text:p>
      <text:p text:style-name="P1688"><text:span text:style-name="T1689">PIRMININKAS.<text:s/></text:span><text:span text:style-name="T1690">Ar visi sutiktų su tokia interpretacija ir su tokiu pasiūlymu? Prašom.</text:span></text:p>
      <text:p text:style-name="P1691"><text:span text:style-name="T1692">M.ARLAUSKAS.<text:s/></text:span><text:span text:style-name="T1693">Čia išgirdome tik paskutinę dalį. Aš nesupratau gerbia</text:span><text:span text:style-name="T1694">­mojo R.Survilos, kaip čia palieka pirmąją dalį,<text:s/></text:span><text:span text:style-name="T1695">dėl kurios ir gerbiamasis Aukščiausiosios Tarybos Pirmininkas pasisakė. Jeigu jau tai būtų redaguotina ir negalima būtų palikti, kaip kategoriškai buvo parašyta - "prie kaimo gyvenviečių bei vienkiemių". Aš nesupratau, ar šita pirma dalis tada išlieka, ar<text:s/></text:span><text:span text:style-name="T1696">visa šita redakcija nauja?</text:span></text:p>
      <text:p text:style-name="P1697"><text:span text:style-name="T1698">PIRMININKAS.<text:s/></text:span><text:span text:style-name="T1699">Gal mes dabar apie tai nesiginčykim. Jeigu mes susitaria</text:span><text:span text:style-name="T1700">­me dėl to, kad išbraukiame nuostatą, jog perduodame savivaldybių dispozi</text:span><text:span text:style-name="T1701">­cijon, tai paskui kitus dalykus jau atskirai aptarsime.</text:span></text:p>
      <text:p text:style-name="P1702"><text:span text:style-name="T1703">M.ARLAUSKAS.<text:s/></text:span><text:span text:style-name="T1704">Čia tame pačiame<text:s/></text:span><text:span text:style-name="T1705">sakinyje.</text:span></text:p>
      <text:p text:style-name="P1706"><text:span text:style-name="T1707">PIRMININKAS.<text:s/></text:span><text:span text:style-name="T1708">Tame pačiame sakinyje, bet šiek tiek kita tema. Jūs su</text:span><text:span text:style-name="T1709">­tinkate? Prašom.</text:span></text:p>
      <text:p text:style-name="P1710"><text:span text:style-name="T1711">Č.OKINČICAS.<text:s/></text:span><text:span text:style-name="T1712">Aš tik noriu mažą repliką. Aš noriu pasakyti, kad jeigu pono K.Rimkaus kolūkis dirbs pagal lenkišką variantą, tai tikrai mūsų par</text:span><text:span text:style-name="T1713">­duotuvėse nei vais</text:span><text:span text:style-name="T1714">ių, nei daržovių nestigs.</text:span></text:p>
      <text:p text:style-name="P1715"><text:span text:style-name="T1716">PIRMININKAS.<text:s/></text:span><text:span text:style-name="T1717">Gerbiamasis deputate Č.Okinčicai! Ne apie tai dabar kalbame ir prašom tarpusavyje nesiginčyti. Dar kartą klausiu, ar niekas neprieštarauja dėl to, kad būtų išbrauktas sakinys "ir perduodami savivaldybių dispozicijon"?</text:span><text:span text:style-name="T1718"><text:s/>Nėra. Tada prašom eiti papunkčiui.</text:span></text:p>
      <text:p text:style-name="P1719"><text:span text:style-name="T1720">Pirmas punktas. "Nustatyti, kad kaimo vietovėse gyvenantiems žemės ūkio darbuotojams ir pensininkams asmeniniam ūkiui žemės sklypai sutei</text:span><text:span text:style-name="T1721">­kiami pageidaujamo dydžio, bet ne mažesni, kaip dviejų hektarų žemės sklypai viena</text:span><text:span text:style-name="T1722">i šeimai". Ir alternatyva, pasiūlyta Aukščiausiosios Tarybos Pir</text:span><text:span text:style-name="T1723">­mininko: "Darbuotojams ir pensininkams suteikiami jų pageidavimu iki trijų hektarų žemės sklypai vienos šeimos asmeniniam ūkiui". Visa kita sutampa. Dėl šios alternatyvos ar dar kas nors nori</text:span><text:span text:style-name="T1724"><text:s/>pasisakyti? Ar galima balsuoti? Deputatas K.Rimkus dėl šitos alternatyvos?</text:span></text:p>
      <text:p text:style-name="P1725"><text:span text:style-name="T1726">K.RIMKUS.<text:s/></text:span><text:span text:style-name="T1727">Aš norėčiau atsakyti ponui Č.Okinčicui.</text:span></text:p>
      <text:p text:style-name="P1728"><text:span text:style-name="T1729">PIRMININKAS.<text:s/></text:span><text:span text:style-name="T1730">Tai gal paskui, per pietų pertrauką, asmeniškai. Asme</text:span><text:span text:style-name="T1731">­niškai per pietų pertrauką.</text:span></text:p>
      <text:p text:style-name="P1732"><text:span text:style-name="T1733">K.RIMKUS.<text:s/></text:span><text:span text:style-name="T1734">Jisai tai galėjo pasakyti</text:span><text:span text:style-name="T1735">, o aš, išeina, negaliu. Kaip čia, pagal plauką skiriama?</text:span></text:p>
      <text:p text:style-name="P1736"><text:span text:style-name="T1737">PIRMININKAS.<text:s/></text:span><text:span text:style-name="T1738">Jūs pasikeitėte replikomis, gerbiamieji deputatai, gal jau to ir užtektų. Prašom pasiruošti balsuoti. Projekto variante pasiūlyta: "Su</text:span><text:span text:style-name="T1739">­teikiami pageidaujamo dydžio, bet ne..." Atsipraša</text:span><text:span text:style-name="T1740">u, "Darbuotojams sutei</text:span><text:span text:style-name="T1741">­kiami jų pageidaujami iki 2 hektarų dydžio žemės sklypai vienos šeimos asmeniniam ūkiui". Alternatyva - iki trijų hektarų. Taip? Gerbiamieji depu</text:span><text:span text:style-name="T1742">­tatai, prašom pasiruošti balsuoti. Kas už tai, kad būtų palikta taip, kaip projekte - i</text:span><text:span text:style-name="T1743">ki dviejų hektarų asmeniniam ūkiui. Ar dabar jau visi išgirdo alternatyvas? Iki dviejų hektarų, alternatyva - iki trijų hektarų. Prašom balsuoti. Kas už tai, kad būtų įrašyta iki dviejų hektarų.</text:span></text:p>
      <text:p text:style-name="P1744"><text:span text:style-name="T1745">REPLIKA IŠ SALĖS.<text:s/></text:span><text:span text:style-name="T1746">Projekte užrašyta: "ne mažiau".</text:span></text:p>
      <text:p text:style-name="P1747"><text:span text:style-name="T1748">PIRMININKAS</text:span><text:span text:style-name="T1749">. "</text:span><text:span text:style-name="T1750">Ne mažiau" ir "iki" skiriasi kuo nors? Atsiprašau, pra</text:span><text:span text:style-name="T1751">­šau man atleisti. Iš tiesų. "Ne mažesni kaip dviejų hektarų sklypai" - projek</text:span><text:span text:style-name="T1752">­te, "iki trijų hektarų sklypai" - Pirmininko pasiūlymas. Ar kas nors nori pasisakyti dėl motyvų? Prašom balsuoti. Kas už</text:span><text:span text:style-name="T1753"><text:s/>tai, kad būtų patvirtinta taip, kaip projekte - "Ne mažesni, kaip dviejų hektarų sklypai"?</text:span></text:p>
      <text:p text:style-name="P1754"><text:span text:style-name="T1755">BALSŲ SKAIČIUOTOJAS. 20.</text:span></text:p>
      <text:p text:style-name="P1756"><text:span text:style-name="T1757">PIRMININKAS.<text:s/></text:span><text:span text:style-name="T1758">Kas už antrąjį pasiūlymą - "Darbuotojams ir pensininkams suteikiami, jų pageidavimu, iki trijų hektarų dydžio žemės sklypai vi</text:span><text:span text:style-name="T1759">enos šeimos asmeniniam ūkiui". Kas už šį variantą?</text:span></text:p>
      <text:p text:style-name="P1760"><text:span text:style-name="T1761">BALSŲ SKAIČIUOTOJAS. 49.<text:s/></text:span></text:p>
      <text:p text:style-name="P1762"><text:span text:style-name="T1763">PIRMININKAS.<text:s/></text:span><text:span text:style-name="T1764">Kas susilaikė?<text:s/></text:span></text:p>
      <text:p text:style-name="P1765"><text:span text:style-name="T1766">BALSŲ SKAIČIUOTOJAS. 20.</text:span></text:p>
      <text:p text:style-name="P1767"><text:span text:style-name="T1768">PIRMININKAS.<text:s/></text:span><text:span text:style-name="T1769">Gerbiamieji deputatai, prašome tylos. Balsavime dalyvavo 79 deputatai. Prašom patikrinti kvorumą.</text:span></text:p>
      <text:p text:style-name="P1770"><text:span text:style-name="T1771">K.RIMKUS.<text:s/></text:span><text:span text:style-name="T1772">Ar p</text:span><text:span text:style-name="T1773">irmininkaujančiam klausimą galima? Sakykite, ar kvoru</text:span><text:span text:style-name="T1774">­mas tikrinamas po balsavimo, ar prieš balsavimą?</text:span></text:p>
      <text:p text:style-name="P1775"><text:span text:style-name="T1776">BALSŲ SKAIČIUOTOJAS.<text:s/></text:span><text:span text:style-name="T1777">Salėje yra 96 deputatai.</text:span></text:p>
      <text:p text:style-name="P1778"><text:span text:style-name="T1779">PIRMININKAS.<text:s/></text:span><text:span text:style-name="T1780">Balsų dauguma priimtas antrasis variantas. O kvorumas tikrinamas tada, kada iškyla dėl jo abej</text:span><text:span text:style-name="T1781">onių. Gerbiamasis deputate J.Šimėnai. Jūsų pasiūlymas dėl pirmojo punkto.</text:span></text:p>
      <text:p text:style-name="P1782"><text:span text:style-name="T1783">J.ŠIMĖNAS.<text:s/></text:span><text:span text:style-name="T1784">Mano pasiūlymas yra papildomai įrašyti, jog šis nutarimas <text:s/>galioja ir piliečiams, kurie žemės yra gavę pagal Valstiečio ūkio įstatymą.</text:span></text:p>
      <text:p text:style-name="P1785"><text:span text:style-name="T1786">PIRMININKAS.<text:s/></text:span><text:span text:style-name="T1787">Ar neapima jūsų normos<text:s/></text:span><text:span text:style-name="T1788">nuostata: "Kitiems kaime gyve</text:span><text:span text:style-name="T1789">­nantiems ir dirbantiems"?</text:span></text:p>
      <text:p text:style-name="P1790"><text:span text:style-name="T1791">T.ŠIMĖNAS.<text:s/></text:span><text:span text:style-name="T1792">Ne. Todėl, kad daugelis ūkininkų žemę turi ne prie namų ir nori turėti prie namų dar papildomai sodybinį sklypą. Čia kalbama apie sodybinį sklypą, todėl jiems gali suteikti arba nesuteikti.</text:span><text:span text:style-name="T1793"><text:s/>Jeigu tas nutarimas bus galiojantis pagal Valstiečių ūkio įstatymą gavusiems žemės, tada ūkininkai galės prie namų dar gauti papildomai iki trijų hektarų.</text:span></text:p>
      <text:p text:style-name="P1794"><text:span text:style-name="T1795">PIRMININKAS.<text:s/></text:span><text:span text:style-name="T1796">Gerai. Ačiū. Aš pasitikslinau, kadangi jūsų yra papildomas pasiūlymas ir dėl jo bus bal</text:span><text:span text:style-name="T1797">suojama.</text:span></text:p>
      <text:p text:style-name="P1798"><text:span text:style-name="T1799">K.RIMKUS.<text:s/></text:span><text:span text:style-name="T1800">Aš pirmininkaujančiam turiu klausimą. Norėčiau, kad balsavimo skaičius pasakytų, prieš tai vykusio, - kiek dalyvauja, kiek buvo už ir kiek prieš.</text:span></text:p>
      <text:p text:style-name="P1801"><text:span text:style-name="T1802">PIRMININKAS.<text:s/></text:span><text:span text:style-name="T1803">Dalyvavo 96, balsavo 20 - už pirmąjį, 49 - už antrąjį, 10 susilaikė. Ar jūs pa</text:span><text:span text:style-name="T1804">tenkintas?</text:span></text:p>
      <text:p text:style-name="P1805"><text:span text:style-name="T1806">K.RIMKUS.<text:s/></text:span><text:span text:style-name="T1807">Aš jums labai dėkingas.</text:span></text:p>
      <text:p text:style-name="P1808"><text:span text:style-name="T1809">PIRMININKAS.<text:s/></text:span><text:span text:style-name="T1810">Prašom nuoširdžiai. Ar dar pirmam punktui, neskaitant deputato J.Šimėno pasiūlymo, kurį jis prašo išskirti į atskirą punktą, kas nors turi pretenzijų? Pirmojo punkto trečioji dalis siūlo: "Šie žemės</text:span><text:span text:style-name="T1811"><text:s/>sklypai skiriami daugiausia prie kaimo gyvenviečių bei vienkiemių". Ir toliau - kaip tekste. Toks buvo kelių deputatų pasiūlymas, kad nebūtų užkirstas kelias lanksčiau veikti.</text:span></text:p>
      <text:p text:style-name="P1812"><text:span text:style-name="T1813">Antras punktas. "Pavesti Lietuvos Respublikos Vyriausybei iki rugsėjo 1 dienos<text:s/></text:span><text:span text:style-name="T1814">nustatyti žemės asmeniniam ūkiui suteikimo, įforminimo ir apskaitos tvarką". Pretenzijų nebuvo.</text:span></text:p>
      <text:p text:style-name="P1815"><text:span text:style-name="T1816"><text:s text:c="7"/></text:span><text:span text:style-name="T1817">Dėl trečiojo punkto. "Rekomenduoti savivaldybėms visapusiškai skatinti piliečių asmeniniams ūkiams būtinų paslaugų teikimo, bendrijų organizavi</text:span><text:span text:style-name="T1818">­mo bei ap</text:span><text:span text:style-name="T1819">rūpinimo materialinėmis ir techninėmis priemonėmis". Buvo "įpareigoti", siūloma vietoje jo žodį "rekomenduoti". Deputatas E.Gra</text:span><text:span text:style-name="T1820">­kauskas.</text:span></text:p>
      <text:p text:style-name="P1821"><text:span text:style-name="T1822">E.GRAKAUSKAS.<text:s/></text:span><text:span text:style-name="T1823">Čia aš atkreipiau deputatų dėmesį, kad gerbiamasis Pirmininkas tikrai gerą detalę pasiūlė: antrame punkte</text:span><text:span text:style-name="T1824"><text:s/>po žodžių "nustatyti" įrašyti "detalesnę". Įrašius čia žodį "detalesnę" ir trečiame punkte žodį "įpareigoti", su tokiom redakcinėm pataisom nutarimas galėtų būti priima</text:span><text:span text:style-name="T1825">­mas.</text:span></text:p>
      <text:p text:style-name="P1826"><text:span text:style-name="T1827">PIRMININKAS.<text:s/></text:span><text:span text:style-name="T1828">Prašau dar kartą pakartoti paskutinę frazę.<text:s/></text:span></text:p>
      <text:p text:style-name="P1829"><text:span text:style-name="T1830">E.GRAKAUSKAS.<text:s/></text:span><text:span text:style-name="T1831">Ir su šio</text:span><text:span text:style-name="T1832">m dviem pataisom galėtume iš karto balsuoti dėl priėmimo šio punkto.</text:span></text:p>
      <text:p text:style-name="P1833"><text:span text:style-name="T1834">PIRMININKAS.<text:s/></text:span><text:span text:style-name="T1835">Jeigu deputatai neprieštarauja šioms pataisoms, tai mums beliko balsuoti dėl deputato J.Šimėno pasiūlymo.</text:span></text:p>
      <text:p text:style-name="P1836"><text:span text:style-name="T1837">E.GRAKAUSKAS.<text:s/></text:span><text:span text:style-name="T1838">Dėl deputato J.Šimėno pasiūlymo, jeigu galima. De</text:span><text:span text:style-name="T1839">­puta</text:span><text:span text:style-name="T1840">tas J.Šimėnas truputį gal maišo tą dalyką, kad valstiečių ūkio žemės skyrimo tvarka yra išdėstyta visiškai atskiru savarankišku įstatymu ir nieko bendro su šituo nutarimu neturi. Valstiečių ūkių žemė yra atribojama vado</text:span><text:span text:style-name="T1841">­vaujantis visiškai kitais kriterijai</text:span><text:span text:style-name="T1842">s, išdėstytais specialiu įstatymu. Čia yra ne valstiečių ūkio žemė, o asmeninio ūkio. Todėl netikslinga būtų čia visiškai skirtingą dalyką dėti.</text:span></text:p>
      <text:p text:style-name="P1843"><text:span text:style-name="T1844">PIRMININKAS.<text:s/></text:span><text:span text:style-name="T1845">Deputatas J.Šimėnas dar nori pasisakyti.</text:span></text:p>
      <text:p text:style-name="P1846"><text:span text:style-name="T1847">J.ŠIMĖNAS.<text:s/></text:span><text:span text:style-name="T1848">Trumpą repliką. Noriu paaiškinti. Iš esmės šiu</text:span><text:span text:style-name="T1849">o nutarimu mes suteikiame žemės ūkyje dirbantiems žmonėms papildomai turėti žemės sklypą prie namų. Tokiu atveju kuo skiriasi valstietis, kuris dirba žemę asmeniniame ūkyje, nuo kolūkiečio, kuris dirba kolūkio visuomeniniame ūkyje? Jie abu disponuoja kažko</text:span><text:span text:style-name="T1850">kia žeme ir sukuria kažkokį turtą. Ir aš esu įsitikinęs, kad valstiečių nereikėtų iš kitų išskirti.</text:span></text:p>
      <text:p text:style-name="P1851"><text:span text:style-name="T1852">PIRMININKAS.<text:s/></text:span><text:span text:style-name="T1853">Gerbiamieji deputatai, prašom balsuoti, kas už tai, kad papildytume ketvirtuoju punktu pagal deputato J.Šimėno pasiūlymą, kad šis nutarimas tai</text:span><text:span text:style-name="T1854">p pat apima ir ūkininkus. Kas už, prašom pakelti mandatus? Valstiečio ūkio turėtojus.</text:span></text:p>
      <text:p text:style-name="P1855"><text:span text:style-name="T1856">K.RIMKUS.<text:s/></text:span><text:span text:style-name="T1857">Ar valstiečių ūkiams iš naujo žemės matuojamos bus? Ne</text:span><text:span text:style-name="T1858">­supratau aš klausimo.</text:span></text:p>
      <text:p text:style-name="P1859"><text:span text:style-name="T1860">PIRMININKAS.<text:s/></text:span><text:span text:style-name="T1861">Gerbiamasis deputate K.Rimkau, prasidėjo balsavimas.<text:s/></text:span></text:p>
      <text:p text:style-name="P1862"><text:span text:style-name="T1863">K.RIMKUS.<text:s/></text:span><text:span text:style-name="T1864">Jeigu<text:s/></text:span><text:span text:style-name="T1865">aš nesupratau klausimo, aš turiu teisę paklausti ir iš</text:span><text:span text:style-name="T1866">­siaiškinti.</text:span></text:p>
      <text:p text:style-name="P1867"><text:span text:style-name="T1868">PIRMININKAS.<text:s/></text:span><text:span text:style-name="T1869">Prašau klausti deputatą J.Šimėną.</text:span></text:p>
      <text:p text:style-name="P1870"><text:span text:style-name="T1871">J.ŠIMĖNAS.<text:s/></text:span><text:span text:style-name="T1872">Aš dar kartą pabandysiu išaiškinti. Yra tokių valstiečių ūkių, kurie žemės gavo už 5 - 7 km nuo namų. Tačiau jų gyvuliai yra namuos</text:span><text:span text:style-name="T1873">e ir jie neturi žemės, kur galų gale pririšti karves ir panašiai. Jiems reikia suteikti prie namų nedidelį sklypą, kad jie galėtų egzistuoti. O šiuo metu yra pikt</text:span><text:span text:style-name="T1874">­naudžiaujama ir jiems neskiriama prie namų tų 60 arų. Jis turi ten, pavyz</text:span><text:span text:style-name="T1875">­džiui, lauke 30 ha,</text:span><text:span text:style-name="T1876"><text:s/>o kur jam dėti veršiuką, ką tiktai atsiradusį ir t.t. Todėl aš ir sakau, aš nieko papildomo nenoriu, tiktai kad tas nutarimas galiotų ir valstiečių ūkiui.</text:span></text:p>
      <text:p text:style-name="P1877"><text:span text:style-name="T1878">R.R.SURVILA.<text:s/></text:span><text:span text:style-name="T1879">Galima, aš paaiškinsiu tą dalyką dar.<text:s/></text:span></text:p>
      <text:p text:style-name="P1880"><text:span text:style-name="T1881">PIRMININKAS.<text:s/></text:span><text:span text:style-name="T1882">Bet labai trumpai.</text:span></text:p>
      <text:p text:style-name="P1883"><text:span text:style-name="T1884">R.R.SURVILA.<text:s/></text:span><text:span text:style-name="T1885">Mat</text:span><text:span text:style-name="T1886">ote, praktiškai žemės komisijos, kurios dirba dabar rajonuose, tvarkydamos valstiečių ūkio reikalus, skirdamos žemę valstiečių ūkiui, atsižvelgia į tokius dalykus. Jeigu negalima viso sklypo skirti prie tos sodybos, tai dalis žemės skiriama čia, dalis ten.</text:span><text:span text:style-name="T1887"><text:s/>Tuo užsiima komisijos ir tai logiška turbūt.</text:span></text:p>
      <text:p text:style-name="P1888"><text:span text:style-name="T1889">PIRMININKAS.<text:s/></text:span><text:span text:style-name="T1890">Prašom balsuoti, kas už deputato J.Šimėno pasiūlymą, prašom pakelti mandatus.</text:span></text:p>
      <text:p text:style-name="P1891"><text:span text:style-name="T1892">J.ŠIMĖNAS.<text:s/></text:span><text:span text:style-name="T1893">Aš dar prieš balsavimą. Žiūriu, kad kai kas nesuprato.<text:s/></text:span></text:p>
      <text:p text:style-name="P1894"><text:span text:style-name="T1895">PIRMININKAS.<text:s/></text:span><text:span text:style-name="T1896">Gerbiamasis deputate J.Šimėnai, suprato</text:span><text:span text:style-name="T1897">, tikrai suprato. Prašom balsuoti, kas už deputato J.Šimėno pasiūlymą?</text:span></text:p>
      <text:p text:style-name="P1898"><text:span text:style-name="T1899">BALSŲ SKAIČIUOTOJAS. 15.<text:s/></text:span></text:p>
      <text:p text:style-name="P1900"><text:span text:style-name="T1901">PIRMININKAS.<text:s/></text:span><text:span text:style-name="T1902">Kas prieš?<text:s/></text:span></text:p>
      <text:p text:style-name="P1903"><text:span text:style-name="T1904">BALSŲ SKAIČIUOTOJAS. 26.<text:s/></text:span></text:p>
      <text:p text:style-name="P1905"><text:span text:style-name="T1906">PIRMININKAS.<text:s/></text:span><text:span text:style-name="T1907">Kas susilaikė?</text:span></text:p>
      <text:p text:style-name="P1908"><text:span text:style-name="T1909">BALSŲ SKAIČIUOTOJAS. 31.<text:s/></text:span></text:p>
      <text:p text:style-name="P1910"><text:span text:style-name="T1911">PIRMININKAS.<text:s/></text:span><text:span text:style-name="T1912">Balsų daugumos pasiūlymas nesurinko. Gerb</text:span><text:span text:style-name="T1913">iamieji de</text:span><text:span text:style-name="T1914">­putatai, prašau pasiruošti balsuoti dėl viso nutarimo. Kas už tai, kad nutari</text:span><text:span text:style-name="T1915">­mas dėl kaimo gyventojų sodybinio sklypo išplėtimo, su mūsų padarytomis pataisomis...</text:span></text:p>
      <text:p text:style-name="P1916"><text:span text:style-name="T1917">K.RIMKUS.<text:s/></text:span><text:span text:style-name="T1918">Šitą nutarimą, tokį sudėtingą, iš klausos priiminėti būtų nela</text:span><text:span text:style-name="T1919">­bai gera</text:span><text:span text:style-name="T1920">i.</text:span></text:p>
      <text:p text:style-name="P1921"><text:span text:style-name="T1922">PIRMININKAS. …<text:s/></text:span><text:span text:style-name="T1923">būtų priimtas. Kas už tai, prašau pakelti mandatus?<text:s/></text:span></text:p>
      <text:p text:style-name="P1924"><text:span text:style-name="T1925">BALSŲ SKAIČIUOTOJAS. 66.</text:span></text:p>
      <text:p text:style-name="P1926"><text:span text:style-name="T1927">PIRMININKAS.<text:s/></text:span><text:span text:style-name="T1928">Kas prieš?<text:s/></text:span></text:p>
      <text:p text:style-name="P1929"><text:span text:style-name="T1930">BALSŲ SKAIČIUOTOJAS. 5.<text:s/></text:span></text:p>
      <text:p text:style-name="P1931"><text:span text:style-name="T1932">PIRMININKAS.<text:s/></text:span><text:span text:style-name="T1933">Kas susilaikė?<text:s/></text:span></text:p>
      <text:p text:style-name="P1934"><text:span text:style-name="T1935">BALSŲ SKAIČIUOTOJAS. 14.</text:span></text:p>
      <text:p text:style-name="P1936"><text:span text:style-name="T1937">PIRMININKAS.<text:s/></text:span><text:span text:style-name="T1938">Prašom suskaičiuoti deputatus, esančius sal</text:span><text:span text:style-name="T1939">ėje.<text:s/></text:span></text:p>
      <text:p text:style-name="P1940"><text:span text:style-name="T1941">BALSŲ SKAIČIUOTOJAS. 96.</text:span></text:p>
      <text:p text:style-name="P1942"><text:span text:style-name="T1943">PIRMININKAS.<text:s/></text:span><text:span text:style-name="T1944">Balsų dauguma nutarimas priimtas. Klausimas baigtas. Gerbiamieji deputatai, po pertraukos iš karto turime balsuoti dėl jau ketvir</text:span><text:span text:style-name="T1945">­to pateikto nutarimo - dėl Lietuvos ekonomikos reformos. Pertrauka iki penkiolikto</text:span><text:span text:style-name="T1946">s valandos.</text:span></text:p>
      <text:p text:style-name="P1947"> </text:p>
      <text:p text:style-name="P1948"> </text:p>
      <text:p text:style-name="P1949"><text:span text:style-name="T195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OLIKTASIS POSĖDIS. 13 knyga</dc:title>
    <dc:description/>
    <dc:subject/>
    <meta:initial-creator>Seimas</meta:initial-creator>
    <dc:creator>adlibuser</dc:creator>
    <meta:creation-date>2017-04-11T20:30:00Z</meta:creation-date>
    <dc:date>2017-04-11T20:30:00Z</dc:date>
    <meta:template xlink:href="Normal.dotm" xlink:type="simple"/>
    <meta:editing-cycles>2</meta:editing-cycles>
    <meta:editing-duration>PT0S</meta:editing-duration>
    <meta:document-statistic meta:page-count="3" meta:paragraph-count="717" meta:word-count="17881" meta:character-count="132677" meta:row-count="1957" meta:non-whitespace-character-count="115513"/>
  </office:meta>
</office:document-meta>
</file>