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border="none" fo:padding="0in" style:shadow="none" fo:line-height="150%"/>
    </style:style>
    <style:style style:name="T2" style:parent-style-name="DefaultParagraphFont" style:family="text">
      <style:text-properties style:font-name="Times New Roman" fo:text-transform="uppercase" style:font-size-complex="18pt" fo:language="lt" fo:country="LT"/>
    </style:style>
    <style:style style:name="P3" style:parent-style-name="Normal" style:family="paragraph">
      <style:paragraph-properties fo:text-align="justify" fo:line-height="150%" fo:text-indent="0.4in"/>
    </style:style>
    <style:style style:name="T4" style:parent-style-name="DefaultParagraphFont" style:family="text">
      <style:text-properties fo:font-style="italic" style:font-style-asian="italic" style:font-style-complex="italic" fo:font-size="12pt" style:font-size-asian="12pt" style:font-size-complex="12pt" fo:language="lt" fo:country="LT"/>
    </style:style>
    <style:style style:name="P5" style:parent-style-name="Normal" style:family="paragraph">
      <style:paragraph-properties fo:text-align="center" fo:line-height="150%"/>
    </style:style>
    <style:style style:name="T6" style:parent-style-name="DefaultParagraphFont" style:family="text">
      <style:text-properties fo:font-size="12pt" style:font-size-asian="12pt" style:font-size-complex="12pt" fo:language="lt" fo:country="LT"/>
    </style:style>
    <style:style style:name="P7" style:parent-style-name="Normal" style:family="paragraph">
      <style:paragraph-properties fo:text-align="justify" fo:line-height="150%" fo:text-indent="0.4in"/>
    </style:style>
    <style:style style:name="T8" style:parent-style-name="DefaultParagraphFont" style:family="text">
      <style:text-properties fo:font-style="italic" style:font-style-asian="italic" fo:font-size="12pt" style:font-size-asian="12pt" style:font-size-complex="12pt" fo:language="lt" fo:country="LT"/>
    </style:style>
    <style:style style:name="P9" style:parent-style-name="Normal" style:family="paragraph">
      <style:paragraph-properties fo:text-align="justify" fo:line-height="150%" fo:text-indent="0.4in"/>
      <style:text-properties fo:language="lt" fo:country="LT"/>
    </style:style>
    <style:style style:name="P10" style:parent-style-name="Normal" style:family="paragraph">
      <style:paragraph-properties fo:text-align="justify" fo:line-height="150%" fo:text-indent="0.4in"/>
    </style:style>
    <style:style style:name="T11" style:parent-style-name="DefaultParagraphFont" style:family="text">
      <style:text-properties fo:font-style="italic" style:font-style-asian="italic" fo:font-size="12pt" style:font-size-asian="12pt" style:font-size-complex="12pt" fo:language="lt" fo:country="LT"/>
    </style:style>
    <style:style style:name="T12" style:parent-style-name="DefaultParagraphFont" style:family="text">
      <style:text-properties fo:font-size="12pt" style:font-size-asian="12pt" style:font-size-complex="12pt" fo:language="lt" fo:country="LT"/>
    </style:style>
    <style:style style:name="T13" style:parent-style-name="DefaultParagraphFont" style:family="text">
      <style:text-properties fo:font-size="12pt" style:font-size-asian="12pt" style:font-size-complex="12pt" fo:language="lt" fo:country="LT"/>
    </style:style>
    <style:style style:name="P14" style:parent-style-name="Normal" style:family="paragraph">
      <style:paragraph-properties fo:text-align="justify" fo:line-height="150%" fo:text-indent="0.4in"/>
    </style:style>
    <style:style style:name="T15" style:parent-style-name="DefaultParagraphFont" style:family="text">
      <style:text-properties fo:font-style="italic" style:font-style-asian="italic"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P17" style:parent-style-name="Normal" style:family="paragraph">
      <style:paragraph-properties fo:text-align="justify" fo:line-height="150%" fo:text-indent="0.4in"/>
    </style:style>
    <style:style style:name="T18" style:parent-style-name="DefaultParagraphFont" style:family="text">
      <style:text-properties fo:font-style="italic" style:font-style-asian="italic"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P22" style:parent-style-name="Normal" style:family="paragraph">
      <style:paragraph-properties fo:text-align="justify" fo:line-height="150%" fo:text-indent="0.4in"/>
    </style:style>
    <style:style style:name="T23" style:parent-style-name="DefaultParagraphFont" style:family="text">
      <style:text-properties fo:font-style="italic" style:font-style-asian="italic"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tyle="italic" style:font-style-asian="italic"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P27" style:parent-style-name="Normal" style:family="paragraph">
      <style:paragraph-properties fo:text-align="justify" fo:line-height="150%" fo:text-indent="0.4in"/>
      <style:text-properties fo:language="lt" fo:country="LT"/>
    </style:style>
    <style:style style:name="P28" style:parent-style-name="StyleHeading3TimesNewRoman12pt" style:family="paragraph">
      <style:text-properties fo:language="lt" fo:country="LT"/>
    </style:style>
    <style:style style:name="P29" style:parent-style-name="Normal" style:family="paragraph">
      <style:paragraph-properties fo:line-height="150%"/>
      <style:text-properties fo:language="lt" fo:country="LT"/>
    </style:style>
    <style:style style:name="P30" style:parent-style-name="Normal" style:family="paragraph">
      <style:paragraph-properties fo:text-align="justify" fo:line-height="150%" fo:text-indent="0.4in"/>
    </style:style>
    <style:style style:name="T31" style:parent-style-name="DefaultParagraphFont" style:family="text">
      <style:text-properties fo:font-style="italic" style:font-style-asian="italic"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P37" style:parent-style-name="Normal" style:family="paragraph">
      <style:paragraph-properties fo:text-align="justify" fo:line-height="150%" fo:text-indent="0.4in"/>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P48" style:parent-style-name="Normal" style:family="paragraph">
      <style:paragraph-properties fo:text-align="justify" fo:line-height="150%" fo:text-indent="0.4in"/>
    </style:style>
    <style:style style:name="T49" style:parent-style-name="DefaultParagraphFont" style:family="text">
      <style:text-properties fo:font-style="italic" style:font-style-asian="italic"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P51" style:parent-style-name="Normal" style:family="paragraph">
      <style:paragraph-properties fo:text-align="justify" fo:line-height="150%" fo:text-indent="0.4in"/>
    </style:style>
    <style:style style:name="T52" style:parent-style-name="DefaultParagraphFont" style:family="text">
      <style:text-properties fo:font-style="italic" style:font-style-asian="italic"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P54" style:parent-style-name="Normal" style:family="paragraph">
      <style:paragraph-properties fo:text-align="justify" fo:line-height="150%" fo:text-indent="0.4in"/>
    </style:style>
    <style:style style:name="T55" style:parent-style-name="DefaultParagraphFont" style:family="text">
      <style:text-properties fo:font-style="italic" style:font-style-asian="italic"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P57" style:parent-style-name="Normal" style:family="paragraph">
      <style:paragraph-properties fo:text-align="justify" fo:line-height="150%" fo:text-indent="0.4in"/>
    </style:style>
    <style:style style:name="T58" style:parent-style-name="DefaultParagraphFont" style:family="text">
      <style:text-properties fo:font-style="italic" style:font-style-asian="italic"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P60" style:parent-style-name="Normal" style:family="paragraph">
      <style:paragraph-properties fo:text-align="justify" fo:line-height="150%" fo:text-indent="0.4in"/>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P63" style:parent-style-name="Normal" style:family="paragraph">
      <style:paragraph-properties fo:text-align="justify" fo:line-height="150%" fo:text-indent="0.4in"/>
    </style:style>
    <style:style style:name="T64" style:parent-style-name="DefaultParagraphFont" style:family="text">
      <style:text-properties fo:font-style="italic" style:font-style-asian="italic"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P66" style:parent-style-name="Normal" style:family="paragraph">
      <style:paragraph-properties fo:text-align="justify" fo:line-height="150%" fo:text-indent="0.4in"/>
    </style:style>
    <style:style style:name="T67" style:parent-style-name="DefaultParagraphFont" style:family="text">
      <style:text-properties fo:font-style="italic" style:font-style-asian="italic" fo:font-size="12pt" style:font-size-asian="12pt" style:font-size-complex="12pt" fo:language="lt" fo:country="LT"/>
    </style:style>
    <style:style style:name="T68" style:parent-style-name="DefaultParagraphFont" style:family="text">
      <style:text-properties fo:font-style="italic" style:font-style-asian="italic"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P70" style:parent-style-name="Normal" style:family="paragraph">
      <style:paragraph-properties fo:text-align="justify" fo:line-height="150%" fo:text-indent="0.4in"/>
    </style:style>
    <style:style style:name="T71" style:parent-style-name="DefaultParagraphFont" style:family="text">
      <style:text-properties fo:font-style="italic" style:font-style-asian="italic"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P73" style:parent-style-name="Normal" style:family="paragraph">
      <style:paragraph-properties fo:text-align="justify" fo:line-height="150%" fo:text-indent="0.4in"/>
    </style:style>
    <style:style style:name="T74" style:parent-style-name="DefaultParagraphFont" style:family="text">
      <style:text-properties fo:font-style="italic" style:font-style-asian="italic"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P76" style:parent-style-name="Normal" style:family="paragraph">
      <style:paragraph-properties fo:text-align="justify" fo:line-height="150%" fo:text-indent="0.4in"/>
    </style:style>
    <style:style style:name="T77" style:parent-style-name="DefaultParagraphFont" style:family="text">
      <style:text-properties fo:font-style="italic" style:font-style-asian="italic"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P79" style:parent-style-name="Normal" style:family="paragraph">
      <style:paragraph-properties fo:text-align="justify" fo:line-height="150%" fo:text-indent="0.4in"/>
    </style:style>
    <style:style style:name="T80" style:parent-style-name="DefaultParagraphFont" style:family="text">
      <style:text-properties fo:font-style="italic" style:font-style-asian="italic"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P82" style:parent-style-name="Normal" style:family="paragraph">
      <style:paragraph-properties fo:text-align="justify" fo:line-height="150%" fo:text-indent="0.4in"/>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P87" style:parent-style-name="Normal" style:family="paragraph">
      <style:paragraph-properties fo:text-align="justify" fo:line-height="150%" fo:text-indent="0.4in"/>
    </style:style>
    <style:style style:name="T88" style:parent-style-name="DefaultParagraphFont" style:family="text">
      <style:text-properties fo:font-style="italic" style:font-style-asian="italic"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P90" style:parent-style-name="Normal" style:family="paragraph">
      <style:paragraph-properties fo:text-align="justify" fo:line-height="150%" fo:text-indent="0.4in"/>
    </style:style>
    <style:style style:name="T91" style:parent-style-name="DefaultParagraphFont" style:family="text">
      <style:text-properties fo:font-style="italic" style:font-style-asian="italic"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P93" style:parent-style-name="Normal" style:family="paragraph">
      <style:paragraph-properties fo:text-align="justify" fo:line-height="150%" fo:text-indent="0.4in"/>
    </style:style>
    <style:style style:name="T94" style:parent-style-name="DefaultParagraphFont" style:family="text">
      <style:text-properties fo:font-style="italic" style:font-style-asian="italic"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P97" style:parent-style-name="Normal" style:family="paragraph">
      <style:paragraph-properties fo:text-align="justify" fo:line-height="150%" fo:text-indent="0.4in"/>
    </style:style>
    <style:style style:name="T98" style:parent-style-name="DefaultParagraphFont" style:family="text">
      <style:text-properties fo:font-style="italic" style:font-style-asian="italic"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P100" style:parent-style-name="Normal" style:family="paragraph">
      <style:paragraph-properties fo:text-align="justify" fo:line-height="150%" fo:text-indent="0.4in"/>
    </style:style>
    <style:style style:name="T101" style:parent-style-name="DefaultParagraphFont" style:family="text">
      <style:text-properties fo:font-style="italic" style:font-style-asian="italic"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P103" style:parent-style-name="Normal" style:family="paragraph">
      <style:paragraph-properties fo:text-align="justify" fo:line-height="150%" fo:text-indent="0.4in"/>
    </style:style>
    <style:style style:name="T104" style:parent-style-name="DefaultParagraphFont" style:family="text">
      <style:text-properties fo:font-style="italic" style:font-style-asian="italic"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P106" style:parent-style-name="Normal" style:family="paragraph">
      <style:paragraph-properties fo:text-align="justify" fo:line-height="150%" fo:text-indent="0.4in"/>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P110" style:parent-style-name="Normal" style:family="paragraph">
      <style:paragraph-properties fo:text-align="justify" fo:line-height="150%" fo:text-indent="0.4in"/>
    </style:style>
    <style:style style:name="T111" style:parent-style-name="DefaultParagraphFont" style:family="text">
      <style:text-properties fo:font-style="italic" style:font-style-asian="italic"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P116" style:parent-style-name="Normal" style:family="paragraph">
      <style:paragraph-properties fo:text-align="justify" fo:line-height="150%" fo:text-indent="0.4in"/>
    </style:style>
    <style:style style:name="T117" style:parent-style-name="DefaultParagraphFont" style:family="text">
      <style:text-properties fo:font-style="italic" style:font-style-asian="italic" fo:font-size="12pt" style:font-size-asian="12pt" style:font-size-complex="12pt" fo:language="lt" fo:country="LT"/>
    </style:style>
    <style:style style:name="T118" style:parent-style-name="DefaultParagraphFont" style:family="text">
      <style:text-properties fo:font-style="italic" style:font-style-asian="italic"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P125" style:parent-style-name="Normal" style:family="paragraph">
      <style:paragraph-properties fo:text-align="justify" fo:line-height="150%" fo:text-indent="0.4in"/>
    </style:style>
    <style:style style:name="T126" style:parent-style-name="DefaultParagraphFont" style:family="text">
      <style:text-properties fo:font-style="italic" style:font-style-asian="italic"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P128" style:parent-style-name="Normal" style:family="paragraph">
      <style:paragraph-properties fo:text-align="justify" fo:line-height="150%" fo:text-indent="0.4in"/>
    </style:style>
    <style:style style:name="T129" style:parent-style-name="DefaultParagraphFont" style:family="text">
      <style:text-properties fo:font-style="italic" style:font-style-asian="italic"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P131" style:parent-style-name="Normal" style:family="paragraph">
      <style:paragraph-properties fo:text-align="justify" fo:line-height="150%" fo:text-indent="0.4in"/>
    </style:style>
    <style:style style:name="T132" style:parent-style-name="DefaultParagraphFont" style:family="text">
      <style:text-properties fo:font-style="italic" style:font-style-asian="italic"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P134" style:parent-style-name="Normal" style:family="paragraph">
      <style:paragraph-properties fo:text-align="justify" fo:line-height="150%" fo:text-indent="0.4in"/>
    </style:style>
    <style:style style:name="T135" style:parent-style-name="DefaultParagraphFont" style:family="text">
      <style:text-properties fo:font-style="italic" style:font-style-asian="italic"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P137" style:parent-style-name="Normal" style:family="paragraph">
      <style:paragraph-properties fo:text-align="justify" fo:line-height="150%" fo:text-indent="0.4in"/>
    </style:style>
    <style:style style:name="T138" style:parent-style-name="DefaultParagraphFont" style:family="text">
      <style:text-properties fo:font-style="italic" style:font-style-asian="italic"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P141" style:parent-style-name="Normal" style:family="paragraph">
      <style:paragraph-properties fo:text-align="justify" fo:line-height="150%" fo:text-indent="0.4in"/>
    </style:style>
    <style:style style:name="T142" style:parent-style-name="DefaultParagraphFont" style:family="text">
      <style:text-properties fo:font-style="italic" style:font-style-asian="italic"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P156" style:parent-style-name="Normal" style:family="paragraph">
      <style:paragraph-properties fo:text-align="justify" fo:line-height="150%" fo:text-indent="0.4in"/>
    </style:style>
    <style:style style:name="T157" style:parent-style-name="DefaultParagraphFont" style:family="text">
      <style:text-properties fo:font-style="italic" style:font-style-asian="italic"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P161" style:parent-style-name="Normal" style:family="paragraph">
      <style:paragraph-properties fo:text-align="justify" fo:line-height="150%" fo:text-indent="0.4in"/>
    </style:style>
    <style:style style:name="T162" style:parent-style-name="DefaultParagraphFont" style:family="text">
      <style:text-properties fo:font-style="italic" style:font-style-asian="italic"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P167" style:parent-style-name="Normal" style:family="paragraph">
      <style:paragraph-properties fo:text-align="justify" fo:line-height="150%" fo:text-indent="0.4in"/>
    </style:style>
    <style:style style:name="T168" style:parent-style-name="DefaultParagraphFont" style:family="text">
      <style:text-properties fo:font-style="italic" style:font-style-asian="italic"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P173" style:parent-style-name="Normal" style:family="paragraph">
      <style:paragraph-properties fo:text-align="justify" fo:line-height="150%" fo:text-indent="0.4in"/>
    </style:style>
    <style:style style:name="T174" style:parent-style-name="DefaultParagraphFont" style:family="text">
      <style:text-properties fo:font-style="italic" style:font-style-asian="italic"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P176" style:parent-style-name="Normal" style:family="paragraph">
      <style:paragraph-properties fo:text-align="justify" fo:line-height="150%" fo:text-indent="0.4in"/>
    </style:style>
    <style:style style:name="T177" style:parent-style-name="DefaultParagraphFont" style:family="text">
      <style:text-properties fo:font-style="italic" style:font-style-asian="italic"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P181" style:parent-style-name="Normal" style:family="paragraph">
      <style:paragraph-properties fo:text-align="justify" fo:line-height="150%" fo:text-indent="0.4in"/>
    </style:style>
    <style:style style:name="T182" style:parent-style-name="DefaultParagraphFont" style:family="text">
      <style:text-properties fo:font-style="italic" style:font-style-asian="italic"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P184" style:parent-style-name="Normal" style:family="paragraph">
      <style:paragraph-properties fo:text-align="justify" fo:line-height="150%" fo:text-indent="0.4in"/>
    </style:style>
    <style:style style:name="T185" style:parent-style-name="DefaultParagraphFont" style:family="text">
      <style:text-properties fo:font-style="italic" style:font-style-asian="italic"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P193" style:parent-style-name="Normal" style:family="paragraph">
      <style:paragraph-properties fo:text-align="justify" fo:line-height="150%" fo:text-indent="0.4in"/>
    </style:style>
    <style:style style:name="T194" style:parent-style-name="DefaultParagraphFont" style:family="text">
      <style:text-properties fo:font-style="italic" style:font-style-asian="italic"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P197" style:parent-style-name="Normal" style:family="paragraph">
      <style:paragraph-properties fo:text-align="justify" fo:line-height="150%" fo:text-indent="0.4in"/>
    </style:style>
    <style:style style:name="T198" style:parent-style-name="DefaultParagraphFont" style:family="text">
      <style:text-properties fo:font-style="italic" style:font-style-asian="italic"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P201" style:parent-style-name="Normal" style:family="paragraph">
      <style:paragraph-properties fo:text-align="justify" fo:line-height="150%" fo:text-indent="0.4in"/>
    </style:style>
    <style:style style:name="T202" style:parent-style-name="DefaultParagraphFont" style:family="text">
      <style:text-properties fo:font-style="italic" style:font-style-asian="italic"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P204" style:parent-style-name="Normal" style:family="paragraph">
      <style:paragraph-properties fo:text-align="justify" fo:line-height="150%" fo:text-indent="0.4in"/>
    </style:style>
    <style:style style:name="T205" style:parent-style-name="DefaultParagraphFont" style:family="text">
      <style:text-properties fo:font-style="italic" style:font-style-asian="italic"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P212" style:parent-style-name="Normal" style:family="paragraph">
      <style:paragraph-properties fo:text-align="justify" fo:line-height="150%" fo:text-indent="0.4in"/>
    </style:style>
    <style:style style:name="T213" style:parent-style-name="DefaultParagraphFont" style:family="text">
      <style:text-properties fo:font-style="italic" style:font-style-asian="italic"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P217" style:parent-style-name="Normal" style:family="paragraph">
      <style:paragraph-properties fo:text-align="justify" fo:line-height="150%" fo:text-indent="0.4in"/>
    </style:style>
    <style:style style:name="T218" style:parent-style-name="DefaultParagraphFont" style:family="text">
      <style:text-properties fo:font-style="italic" style:font-style-asian="italic"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P221" style:parent-style-name="Normal" style:family="paragraph">
      <style:paragraph-properties fo:text-align="justify" fo:line-height="150%" fo:text-indent="0.4in"/>
    </style:style>
    <style:style style:name="T222" style:parent-style-name="DefaultParagraphFont" style:family="text">
      <style:text-properties fo:font-style="italic" style:font-style-asian="italic"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P224" style:parent-style-name="Normal" style:family="paragraph">
      <style:paragraph-properties fo:text-align="justify" fo:line-height="150%" fo:text-indent="0.4in"/>
    </style:style>
    <style:style style:name="T225" style:parent-style-name="DefaultParagraphFont" style:family="text">
      <style:text-properties fo:font-style="italic" style:font-style-asian="italic"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P227" style:parent-style-name="Normal" style:family="paragraph">
      <style:paragraph-properties fo:text-align="justify" fo:line-height="150%" fo:text-indent="0.4in"/>
    </style:style>
    <style:style style:name="T228" style:parent-style-name="DefaultParagraphFont" style:family="text">
      <style:text-properties fo:font-style="italic" style:font-style-asian="italic"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P230" style:parent-style-name="Normal" style:family="paragraph">
      <style:paragraph-properties fo:text-align="justify" fo:line-height="150%" fo:text-indent="0.4in"/>
    </style:style>
    <style:style style:name="T231" style:parent-style-name="DefaultParagraphFont" style:family="text">
      <style:text-properties fo:font-style="italic" style:font-style-asian="italic"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P234" style:parent-style-name="Normal" style:family="paragraph">
      <style:paragraph-properties fo:text-align="justify" fo:line-height="150%" fo:text-indent="0.4in"/>
    </style:style>
    <style:style style:name="T235" style:parent-style-name="DefaultParagraphFont" style:family="text">
      <style:text-properties fo:font-style="italic" style:font-style-asian="italic"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P237" style:parent-style-name="Normal" style:family="paragraph">
      <style:paragraph-properties fo:text-align="justify" fo:line-height="150%" fo:text-indent="0.4in"/>
    </style:style>
    <style:style style:name="T238" style:parent-style-name="DefaultParagraphFont" style:family="text">
      <style:text-properties fo:font-style="italic" style:font-style-asian="italic"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P246" style:parent-style-name="Normal" style:family="paragraph">
      <style:paragraph-properties fo:text-align="justify" fo:line-height="150%" fo:text-indent="0.4in"/>
    </style:style>
    <style:style style:name="T247" style:parent-style-name="DefaultParagraphFont" style:family="text">
      <style:text-properties fo:font-style="italic" style:font-style-asian="italic"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P259" style:parent-style-name="Normal" style:family="paragraph">
      <style:paragraph-properties fo:text-align="justify" fo:line-height="150%" fo:text-indent="0.4in"/>
    </style:style>
    <style:style style:name="T260" style:parent-style-name="DefaultParagraphFont" style:family="text">
      <style:text-properties fo:font-style="italic" style:font-style-asian="italic"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P262" style:parent-style-name="Normal" style:family="paragraph">
      <style:paragraph-properties fo:text-align="justify" fo:line-height="150%" fo:text-indent="0.4in"/>
    </style:style>
    <style:style style:name="T263" style:parent-style-name="DefaultParagraphFont" style:family="text">
      <style:text-properties fo:font-style="italic" style:font-style-asian="italic"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P265" style:parent-style-name="Normal" style:family="paragraph">
      <style:paragraph-properties fo:text-align="justify" fo:line-height="150%" fo:text-indent="0.4in"/>
    </style:style>
    <style:style style:name="T266" style:parent-style-name="DefaultParagraphFont" style:family="text">
      <style:text-properties fo:font-style="italic" style:font-style-asian="italic"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P272" style:parent-style-name="Normal" style:family="paragraph">
      <style:paragraph-properties fo:text-align="justify" fo:line-height="150%" fo:text-indent="0.4in"/>
    </style:style>
    <style:style style:name="T273" style:parent-style-name="DefaultParagraphFont" style:family="text">
      <style:text-properties fo:font-style="italic" style:font-style-asian="italic"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P276" style:parent-style-name="Normal" style:family="paragraph">
      <style:paragraph-properties fo:text-align="justify" fo:line-height="150%" fo:text-indent="0.4in"/>
    </style:style>
    <style:style style:name="T277" style:parent-style-name="DefaultParagraphFont" style:family="text">
      <style:text-properties fo:font-style="italic" style:font-style-asian="italic"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P280" style:parent-style-name="Normal" style:family="paragraph">
      <style:paragraph-properties fo:text-align="justify" fo:line-height="150%" fo:text-indent="0.4in"/>
    </style:style>
    <style:style style:name="T281" style:parent-style-name="DefaultParagraphFont" style:family="text">
      <style:text-properties fo:font-style="italic" style:font-style-asian="italic"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P285" style:parent-style-name="Normal" style:family="paragraph">
      <style:paragraph-properties fo:text-align="justify" fo:line-height="150%" fo:text-indent="0.4in"/>
    </style:style>
    <style:style style:name="T286" style:parent-style-name="DefaultParagraphFont" style:family="text">
      <style:text-properties fo:font-style="italic" style:font-style-asian="italic"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P291" style:parent-style-name="Normal" style:family="paragraph">
      <style:paragraph-properties fo:text-align="justify" fo:line-height="150%" fo:text-indent="0.4in"/>
    </style:style>
    <style:style style:name="T292" style:parent-style-name="DefaultParagraphFont" style:family="text">
      <style:text-properties fo:font-style="italic" style:font-style-asian="italic"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P297" style:parent-style-name="Normal" style:family="paragraph">
      <style:paragraph-properties fo:text-align="justify" fo:line-height="150%" fo:text-indent="0.4in"/>
      <style:text-properties fo:language="lt" fo:country="LT"/>
    </style:style>
    <style:style style:name="P298" style:parent-style-name="StyleHeading3TimesNewRoman12pt" style:family="paragraph">
      <style:text-properties fo:language="lt" fo:country="LT"/>
    </style:style>
    <style:style style:name="P299" style:parent-style-name="Normal" style:family="paragraph">
      <style:paragraph-properties fo:line-height="150%"/>
      <style:text-properties fo:language="lt" fo:country="LT"/>
    </style:style>
    <style:style style:name="P300" style:parent-style-name="Normal" style:family="paragraph">
      <style:paragraph-properties fo:text-align="justify" fo:line-height="150%" fo:text-indent="0.4in"/>
    </style:style>
    <style:style style:name="T301" style:parent-style-name="DefaultParagraphFont" style:family="text">
      <style:text-properties fo:font-style="italic" style:font-style-asian="italic"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P308" style:parent-style-name="Normal" style:family="paragraph">
      <style:paragraph-properties fo:text-align="justify" fo:line-height="150%" fo:text-indent="0.4in"/>
    </style:style>
    <style:style style:name="T309" style:parent-style-name="DefaultParagraphFont" style:family="text">
      <style:text-properties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P314" style:parent-style-name="Normal" style:family="paragraph">
      <style:paragraph-properties fo:text-align="justify" fo:line-height="150%" fo:text-indent="0.4in"/>
    </style:style>
    <style:style style:name="T315" style:parent-style-name="DefaultParagraphFont" style:family="text">
      <style:text-properties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P318" style:parent-style-name="Normal" style:family="paragraph">
      <style:paragraph-properties fo:text-align="justify" fo:line-height="150%" fo:text-indent="0.4in"/>
    </style:style>
    <style:style style:name="T319" style:parent-style-name="DefaultParagraphFont" style:family="text">
      <style:text-properties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P321" style:parent-style-name="Normal" style:family="paragraph">
      <style:paragraph-properties fo:text-align="justify" fo:line-height="150%" fo:text-indent="0.4in"/>
    </style:style>
    <style:style style:name="T322" style:parent-style-name="DefaultParagraphFont" style:family="text">
      <style:text-properties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P324" style:parent-style-name="Normal" style:family="paragraph">
      <style:paragraph-properties fo:text-align="justify" fo:line-height="150%" fo:text-indent="0.4in"/>
    </style:style>
    <style:style style:name="T325" style:parent-style-name="DefaultParagraphFont" style:family="text">
      <style:text-properties fo:font-size="12pt" style:font-size-asian="12pt" style:font-size-complex="12pt" fo:language="lt" fo:country="LT"/>
    </style:style>
    <style:style style:name="P326" style:parent-style-name="Normal" style:family="paragraph">
      <style:paragraph-properties fo:text-align="justify" fo:line-height="150%" fo:text-indent="0.4in"/>
    </style:style>
    <style:style style:name="T327" style:parent-style-name="DefaultParagraphFont" style:family="text">
      <style:text-properties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P329" style:parent-style-name="Normal" style:family="paragraph">
      <style:paragraph-properties fo:text-align="justify" fo:line-height="150%" fo:text-indent="0.4in"/>
    </style:style>
    <style:style style:name="T330" style:parent-style-name="DefaultParagraphFont" style:family="text">
      <style:text-properties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P332" style:parent-style-name="Normal" style:family="paragraph">
      <style:paragraph-properties fo:text-align="justify" fo:line-height="150%" fo:text-indent="0.4in"/>
    </style:style>
    <style:style style:name="T333" style:parent-style-name="DefaultParagraphFont" style:family="text">
      <style:text-properties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P337" style:parent-style-name="Normal" style:family="paragraph">
      <style:paragraph-properties fo:text-align="justify" fo:line-height="150%" fo:text-indent="0.4in"/>
    </style:style>
    <style:style style:name="T338" style:parent-style-name="DefaultParagraphFont" style:family="text">
      <style:text-properties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P340" style:parent-style-name="Normal" style:family="paragraph">
      <style:paragraph-properties fo:text-align="justify" fo:line-height="150%" fo:text-indent="0.4in"/>
    </style:style>
    <style:style style:name="T341" style:parent-style-name="DefaultParagraphFont" style:family="text">
      <style:text-properties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P344" style:parent-style-name="Normal" style:family="paragraph">
      <style:paragraph-properties fo:text-align="justify" fo:line-height="150%" fo:text-indent="0.4in"/>
    </style:style>
    <style:style style:name="T345" style:parent-style-name="DefaultParagraphFont" style:family="text">
      <style:text-properties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P349" style:parent-style-name="Normal" style:family="paragraph">
      <style:paragraph-properties fo:text-align="justify" fo:line-height="150%" fo:text-indent="0.4in"/>
    </style:style>
    <style:style style:name="T350" style:parent-style-name="DefaultParagraphFont" style:family="text">
      <style:text-properties fo:font-size="12pt" style:font-size-asian="12pt" style:font-size-complex="12pt" fo:language="lt" fo:country="LT"/>
    </style:style>
    <style:style style:name="P351" style:parent-style-name="Normal" style:family="paragraph">
      <style:paragraph-properties fo:text-align="justify" fo:line-height="150%" fo:text-indent="0.4in"/>
    </style:style>
    <style:style style:name="T352" style:parent-style-name="DefaultParagraphFont" style:family="text">
      <style:text-properties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P357" style:parent-style-name="Normal" style:family="paragraph">
      <style:paragraph-properties fo:text-align="justify" fo:line-height="150%" fo:text-indent="0.4in"/>
    </style:style>
    <style:style style:name="T358" style:parent-style-name="DefaultParagraphFont" style:family="text">
      <style:text-properties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P363" style:parent-style-name="Normal" style:family="paragraph">
      <style:paragraph-properties fo:text-align="justify" fo:line-height="150%" fo:text-indent="0.4in"/>
    </style:style>
    <style:style style:name="T364" style:parent-style-name="DefaultParagraphFont" style:family="text">
      <style:text-properties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P374" style:parent-style-name="Normal" style:family="paragraph">
      <style:paragraph-properties fo:text-align="justify" fo:line-height="150%" fo:text-indent="0.4in"/>
    </style:style>
    <style:style style:name="T375" style:parent-style-name="DefaultParagraphFont" style:family="text">
      <style:text-properties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P379" style:parent-style-name="Normal" style:family="paragraph">
      <style:paragraph-properties fo:text-align="justify" fo:line-height="150%" fo:text-indent="0.4in"/>
    </style:style>
    <style:style style:name="T380" style:parent-style-name="DefaultParagraphFont" style:family="text">
      <style:text-properties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P384" style:parent-style-name="Normal" style:family="paragraph">
      <style:paragraph-properties fo:text-align="justify" fo:line-height="150%" fo:text-indent="0.4in"/>
    </style:style>
    <style:style style:name="T385" style:parent-style-name="DefaultParagraphFont" style:family="text">
      <style:text-properties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P390" style:parent-style-name="Normal" style:family="paragraph">
      <style:paragraph-properties fo:text-align="justify" fo:line-height="150%" fo:text-indent="0.4in"/>
    </style:style>
    <style:style style:name="T391" style:parent-style-name="DefaultParagraphFont" style:family="text">
      <style:text-properties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P403" style:parent-style-name="Normal" style:family="paragraph">
      <style:paragraph-properties fo:text-align="justify" fo:line-height="150%" fo:text-indent="0.4in"/>
    </style:style>
    <style:style style:name="T404" style:parent-style-name="DefaultParagraphFont" style:family="text">
      <style:text-properties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P409" style:parent-style-name="Normal" style:family="paragraph">
      <style:paragraph-properties fo:text-align="justify" fo:line-height="150%" fo:text-indent="0.4in"/>
    </style:style>
    <style:style style:name="T410" style:parent-style-name="DefaultParagraphFont" style:family="text">
      <style:text-properties fo:font-style="italic" style:font-style-asian="italic"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P413" style:parent-style-name="Normal" style:family="paragraph">
      <style:paragraph-properties fo:text-align="justify" fo:line-height="150%" fo:text-indent="0.4in"/>
    </style:style>
    <style:style style:name="T414" style:parent-style-name="DefaultParagraphFont" style:family="text">
      <style:text-properties fo:font-style="italic" style:font-style-asian="italic"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P420" style:parent-style-name="Normal" style:family="paragraph">
      <style:paragraph-properties fo:text-align="justify" fo:line-height="150%" fo:text-indent="0.4in"/>
    </style:style>
    <style:style style:name="T421" style:parent-style-name="DefaultParagraphFont" style:family="text">
      <style:text-properties fo:font-style="italic" style:font-style-asian="italic"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P424" style:parent-style-name="Normal" style:family="paragraph">
      <style:paragraph-properties fo:text-align="justify" fo:line-height="150%" fo:text-indent="0.4in"/>
    </style:style>
    <style:style style:name="T425" style:parent-style-name="DefaultParagraphFont" style:family="text">
      <style:text-properties fo:font-style="italic" style:font-style-asian="italic"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P427" style:parent-style-name="Normal" style:family="paragraph">
      <style:paragraph-properties fo:text-align="justify" fo:line-height="150%" fo:text-indent="0.4in"/>
    </style:style>
    <style:style style:name="T428" style:parent-style-name="DefaultParagraphFont" style:family="text">
      <style:text-properties fo:font-style="italic" style:font-style-asian="italic"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P430" style:parent-style-name="Normal" style:family="paragraph">
      <style:paragraph-properties fo:text-align="justify" fo:line-height="150%" fo:text-indent="0.4in"/>
    </style:style>
    <style:style style:name="T431" style:parent-style-name="DefaultParagraphFont" style:family="text">
      <style:text-properties fo:font-style="italic" style:font-style-asian="italic"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P434" style:parent-style-name="Normal" style:family="paragraph">
      <style:paragraph-properties fo:text-align="justify" fo:line-height="150%" fo:text-indent="0.4in"/>
    </style:style>
    <style:style style:name="T435" style:parent-style-name="DefaultParagraphFont" style:family="text">
      <style:text-properties fo:font-style="italic" style:font-style-asian="italic"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P440" style:parent-style-name="Normal" style:family="paragraph">
      <style:paragraph-properties fo:text-align="justify" fo:line-height="150%" fo:text-indent="0.4in"/>
    </style:style>
    <style:style style:name="T441" style:parent-style-name="DefaultParagraphFont" style:family="text">
      <style:text-properties fo:font-style="italic" style:font-style-asian="italic"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P443" style:parent-style-name="Normal" style:family="paragraph">
      <style:paragraph-properties fo:text-align="justify" fo:line-height="150%" fo:text-indent="0.4in"/>
    </style:style>
    <style:style style:name="T444" style:parent-style-name="DefaultParagraphFont" style:family="text">
      <style:text-properties fo:font-style="italic" style:font-style-asian="italic"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P448" style:parent-style-name="Normal" style:family="paragraph">
      <style:paragraph-properties fo:text-align="justify" fo:line-height="150%" fo:text-indent="0.4in"/>
    </style:style>
    <style:style style:name="T449" style:parent-style-name="DefaultParagraphFont" style:family="text">
      <style:text-properties fo:font-style="italic" style:font-style-asian="italic"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P451" style:parent-style-name="Normal" style:family="paragraph">
      <style:paragraph-properties fo:text-align="justify" fo:line-height="150%" fo:text-indent="0.4in"/>
    </style:style>
    <style:style style:name="T452" style:parent-style-name="DefaultParagraphFont" style:family="text">
      <style:text-properties fo:font-style="italic" style:font-style-asian="italic"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P454" style:parent-style-name="Normal" style:family="paragraph">
      <style:paragraph-properties fo:text-align="justify" fo:line-height="150%" fo:text-indent="0.4in"/>
    </style:style>
    <style:style style:name="T455" style:parent-style-name="DefaultParagraphFont" style:family="text">
      <style:text-properties fo:font-style="italic" style:font-style-asian="italic"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P459" style:parent-style-name="Normal" style:family="paragraph">
      <style:paragraph-properties fo:text-align="justify" fo:line-height="150%" fo:text-indent="0.4in"/>
    </style:style>
    <style:style style:name="T460" style:parent-style-name="DefaultParagraphFont" style:family="text">
      <style:text-properties fo:font-style="italic" style:font-style-asian="italic"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P462" style:parent-style-name="Normal" style:family="paragraph">
      <style:paragraph-properties fo:text-align="justify" fo:line-height="150%" fo:text-indent="0.4in"/>
    </style:style>
    <style:style style:name="T463" style:parent-style-name="DefaultParagraphFont" style:family="text">
      <style:text-properties fo:font-style="italic" style:font-style-asian="italic"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P467" style:parent-style-name="Normal" style:family="paragraph">
      <style:paragraph-properties fo:text-align="justify" fo:line-height="150%" fo:text-indent="0.4in"/>
    </style:style>
    <style:style style:name="T468" style:parent-style-name="DefaultParagraphFont" style:family="text">
      <style:text-properties fo:font-style="italic" style:font-style-asian="italic"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P472" style:parent-style-name="Normal" style:family="paragraph">
      <style:paragraph-properties fo:text-align="justify" fo:line-height="150%" fo:text-indent="0.4in"/>
    </style:style>
    <style:style style:name="T473" style:parent-style-name="DefaultParagraphFont" style:family="text">
      <style:text-properties fo:font-style="italic" style:font-style-asian="italic"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P475" style:parent-style-name="Normal" style:family="paragraph">
      <style:paragraph-properties fo:text-align="justify" fo:line-height="150%" fo:text-indent="0.4in"/>
    </style:style>
    <style:style style:name="T476" style:parent-style-name="DefaultParagraphFont" style:family="text">
      <style:text-properties fo:font-style="italic" style:font-style-asian="italic"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P478" style:parent-style-name="Normal" style:family="paragraph">
      <style:paragraph-properties fo:text-align="justify" fo:line-height="150%" fo:text-indent="0.4in"/>
    </style:style>
    <style:style style:name="T479" style:parent-style-name="DefaultParagraphFont" style:family="text">
      <style:text-properties fo:font-style="italic" style:font-style-asian="italic"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P481" style:parent-style-name="Normal" style:family="paragraph">
      <style:paragraph-properties fo:text-align="justify" fo:line-height="150%" fo:text-indent="0.4in"/>
    </style:style>
    <style:style style:name="T482" style:parent-style-name="DefaultParagraphFont" style:family="text">
      <style:text-properties fo:font-style="italic" style:font-style-asian="italic"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P487" style:parent-style-name="Normal" style:family="paragraph">
      <style:paragraph-properties fo:text-align="justify" fo:line-height="150%" fo:text-indent="0.4in"/>
    </style:style>
    <style:style style:name="T488" style:parent-style-name="DefaultParagraphFont" style:family="text">
      <style:text-properties fo:font-style="italic" style:font-style-asian="italic"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P493" style:parent-style-name="Normal" style:family="paragraph">
      <style:paragraph-properties fo:text-align="justify" fo:line-height="150%" fo:text-indent="0.4in"/>
    </style:style>
    <style:style style:name="T494" style:parent-style-name="DefaultParagraphFont" style:family="text">
      <style:text-properties fo:font-size="12pt" style:font-size-asian="12pt" style:font-size-complex="12pt" fo:language="lt" fo:country="LT"/>
    </style:style>
    <style:style style:name="P495" style:parent-style-name="Normal" style:family="paragraph">
      <style:paragraph-properties fo:text-align="justify" fo:line-height="150%" fo:text-indent="0.4in"/>
    </style:style>
    <style:style style:name="T496" style:parent-style-name="DefaultParagraphFont" style:family="text">
      <style:text-properties fo:font-style="italic" style:font-style-asian="italic"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P502" style:parent-style-name="Normal" style:family="paragraph">
      <style:paragraph-properties fo:text-align="justify" fo:line-height="150%" fo:text-indent="0.4in"/>
    </style:style>
    <style:style style:name="T503" style:parent-style-name="DefaultParagraphFont" style:family="text">
      <style:text-properties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P508" style:parent-style-name="Normal" style:family="paragraph">
      <style:paragraph-properties fo:text-align="justify" fo:line-height="150%" fo:text-indent="0.4in"/>
    </style:style>
    <style:style style:name="T509" style:parent-style-name="DefaultParagraphFont" style:family="text">
      <style:text-properties fo:font-style="italic" style:font-style-asian="italic"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P512" style:parent-style-name="Normal" style:family="paragraph">
      <style:paragraph-properties fo:text-align="justify" fo:line-height="150%" fo:text-indent="0.4in"/>
    </style:style>
    <style:style style:name="T513" style:parent-style-name="DefaultParagraphFont" style:family="text">
      <style:text-properties fo:font-style="italic" style:font-style-asian="italic"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P524" style:parent-style-name="Normal" style:family="paragraph">
      <style:paragraph-properties fo:text-align="justify" fo:line-height="150%" fo:text-indent="0.4in"/>
    </style:style>
    <style:style style:name="T525" style:parent-style-name="DefaultParagraphFont" style:family="text">
      <style:text-properties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P528" style:parent-style-name="Normal" style:family="paragraph">
      <style:paragraph-properties fo:text-align="justify" fo:line-height="150%" fo:text-indent="0.4in"/>
    </style:style>
    <style:style style:name="T529" style:parent-style-name="DefaultParagraphFont" style:family="text">
      <style:text-properties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P539" style:parent-style-name="Normal" style:family="paragraph">
      <style:paragraph-properties fo:text-align="justify" fo:line-height="150%" fo:text-indent="0.4in"/>
    </style:style>
    <style:style style:name="T540" style:parent-style-name="DefaultParagraphFont" style:family="text">
      <style:text-properties fo:font-style="italic" style:font-style-asian="italic" fo:font-size="12pt" style:font-size-asian="12pt" style:font-size-complex="12pt" fo:language="lt" fo:country="LT"/>
    </style:style>
    <style:style style:name="T541" style:parent-style-name="DefaultParagraphFont" style:family="text">
      <style:text-properties fo:font-style="italic" style:font-style-asian="italic"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P543" style:parent-style-name="Normal" style:family="paragraph">
      <style:paragraph-properties fo:text-align="justify" fo:line-height="150%" fo:text-indent="0.4in"/>
    </style:style>
    <style:style style:name="T544" style:parent-style-name="DefaultParagraphFont" style:family="text">
      <style:text-properties fo:font-style="italic" style:font-style-asian="italic"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P546" style:parent-style-name="Normal" style:family="paragraph">
      <style:paragraph-properties fo:text-align="justify" fo:line-height="150%" fo:text-indent="0.4in"/>
    </style:style>
    <style:style style:name="T547" style:parent-style-name="DefaultParagraphFont" style:family="text">
      <style:text-properties fo:font-style="italic" style:font-style-asian="italic"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P550" style:parent-style-name="Normal" style:family="paragraph">
      <style:paragraph-properties fo:text-align="justify" fo:line-height="150%" fo:text-indent="0.4in"/>
    </style:style>
    <style:style style:name="T551" style:parent-style-name="DefaultParagraphFont" style:family="text">
      <style:text-properties fo:font-style="italic" style:font-style-asian="italic"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P555" style:parent-style-name="Normal" style:family="paragraph">
      <style:paragraph-properties fo:text-align="justify" fo:line-height="150%" fo:text-indent="0.4in"/>
    </style:style>
    <style:style style:name="T556" style:parent-style-name="DefaultParagraphFont" style:family="text">
      <style:text-properties fo:font-style="italic" style:font-style-asian="italic"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P558" style:parent-style-name="Normal" style:family="paragraph">
      <style:paragraph-properties fo:text-align="justify" fo:line-height="150%" fo:text-indent="0.4in"/>
    </style:style>
    <style:style style:name="T559" style:parent-style-name="DefaultParagraphFont" style:family="text">
      <style:text-properties fo:font-style="italic" style:font-style-asian="italic"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P561" style:parent-style-name="Normal" style:family="paragraph">
      <style:paragraph-properties fo:text-align="justify" fo:line-height="150%" fo:text-indent="0.4in"/>
    </style:style>
    <style:style style:name="T562" style:parent-style-name="DefaultParagraphFont" style:family="text">
      <style:text-properties fo:font-style="italic" style:font-style-asian="italic"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P575" style:parent-style-name="Normal" style:family="paragraph">
      <style:paragraph-properties fo:text-align="justify" fo:line-height="150%" fo:text-indent="0.4in"/>
    </style:style>
    <style:style style:name="T576" style:parent-style-name="DefaultParagraphFont" style:family="text">
      <style:text-properties fo:font-style="italic" style:font-style-asian="italic"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P579" style:parent-style-name="Normal" style:family="paragraph">
      <style:paragraph-properties fo:text-align="justify" fo:line-height="150%" fo:text-indent="0.4in"/>
    </style:style>
    <style:style style:name="T580" style:parent-style-name="DefaultParagraphFont" style:family="text">
      <style:text-properties fo:font-style="italic" style:font-style-asian="italic"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T583" style:parent-style-name="DefaultParagraphFont" style:family="text">
      <style:text-properties fo:font-size="12pt" style:font-size-asian="12pt" style:font-size-complex="12pt" fo:language="lt" fo:country="LT"/>
    </style:style>
    <style:style style:name="P584" style:parent-style-name="Normal" style:family="paragraph">
      <style:paragraph-properties fo:text-align="justify" fo:line-height="150%" fo:text-indent="0.4in"/>
    </style:style>
    <style:style style:name="T585" style:parent-style-name="DefaultParagraphFont" style:family="text">
      <style:text-properties fo:font-style="italic" style:font-style-asian="italic"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P587" style:parent-style-name="Normal" style:family="paragraph">
      <style:paragraph-properties fo:text-align="justify" fo:line-height="150%" fo:text-indent="0.4in"/>
    </style:style>
    <style:style style:name="T588" style:parent-style-name="DefaultParagraphFont" style:family="text">
      <style:text-properties fo:font-style="italic" style:font-style-asian="italic"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P592" style:parent-style-name="Normal" style:family="paragraph">
      <style:paragraph-properties fo:text-align="justify" fo:line-height="150%" fo:text-indent="0.4in"/>
    </style:style>
    <style:style style:name="T593" style:parent-style-name="DefaultParagraphFont" style:family="text">
      <style:text-properties fo:font-style="italic" style:font-style-asian="italic"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P601" style:parent-style-name="Normal" style:family="paragraph">
      <style:paragraph-properties fo:text-align="justify" fo:line-height="150%" fo:text-indent="0.4in"/>
    </style:style>
    <style:style style:name="T602" style:parent-style-name="DefaultParagraphFont" style:family="text">
      <style:text-properties fo:font-style="italic" style:font-style-asian="italic"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P604" style:parent-style-name="Normal" style:family="paragraph">
      <style:paragraph-properties fo:text-align="justify" fo:line-height="150%" fo:text-indent="0.4in"/>
    </style:style>
    <style:style style:name="T605" style:parent-style-name="DefaultParagraphFont" style:family="text">
      <style:text-properties fo:font-style="italic" style:font-style-asian="italic"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P611" style:parent-style-name="Normal" style:family="paragraph">
      <style:paragraph-properties fo:text-align="justify" fo:line-height="150%" fo:text-indent="0.4in"/>
    </style:style>
    <style:style style:name="T612" style:parent-style-name="DefaultParagraphFont" style:family="text">
      <style:text-properties fo:font-style="italic" style:font-style-asian="italic"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P615" style:parent-style-name="Normal" style:family="paragraph">
      <style:paragraph-properties fo:text-align="justify" fo:line-height="150%" fo:text-indent="0.4in"/>
    </style:style>
    <style:style style:name="T616" style:parent-style-name="DefaultParagraphFont" style:family="text">
      <style:text-properties fo:font-style="italic" style:font-style-asian="italic"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P624" style:parent-style-name="Normal" style:family="paragraph">
      <style:paragraph-properties fo:text-align="justify" fo:line-height="150%" fo:text-indent="0.4in"/>
    </style:style>
    <style:style style:name="T625" style:parent-style-name="DefaultParagraphFont" style:family="text">
      <style:text-properties fo:font-style="italic" style:font-style-asian="italic"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P627" style:parent-style-name="Normal" style:family="paragraph">
      <style:paragraph-properties fo:text-align="justify" fo:line-height="150%" fo:text-indent="0.4in"/>
    </style:style>
    <style:style style:name="T628" style:parent-style-name="DefaultParagraphFont" style:family="text">
      <style:text-properties fo:font-style="italic" style:font-style-asian="italic"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P633" style:parent-style-name="Normal" style:family="paragraph">
      <style:paragraph-properties fo:text-align="justify" fo:line-height="150%" fo:text-indent="0.4in"/>
    </style:style>
    <style:style style:name="T634" style:parent-style-name="DefaultParagraphFont" style:family="text">
      <style:text-properties fo:font-style="italic" style:font-style-asian="italic"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P639" style:parent-style-name="Normal" style:family="paragraph">
      <style:paragraph-properties fo:text-align="justify" fo:line-height="150%" fo:text-indent="0.4in"/>
    </style:style>
    <style:style style:name="T640" style:parent-style-name="DefaultParagraphFont" style:family="text">
      <style:text-properties fo:font-style="italic" style:font-style-asian="italic"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P643" style:parent-style-name="Normal" style:family="paragraph">
      <style:paragraph-properties fo:text-align="justify" fo:line-height="150%" fo:text-indent="0.4in"/>
    </style:style>
    <style:style style:name="T644" style:parent-style-name="DefaultParagraphFont" style:family="text">
      <style:text-properties fo:font-style="italic" style:font-style-asian="italic"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P654" style:parent-style-name="Normal" style:family="paragraph">
      <style:paragraph-properties fo:text-align="justify" fo:line-height="150%" fo:text-indent="0.4in"/>
    </style:style>
    <style:style style:name="T655" style:parent-style-name="DefaultParagraphFont" style:family="text">
      <style:text-properties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P657" style:parent-style-name="Normal" style:family="paragraph">
      <style:paragraph-properties fo:text-align="justify" fo:line-height="150%" fo:text-indent="0.4in"/>
    </style:style>
    <style:style style:name="T658" style:parent-style-name="DefaultParagraphFont" style:family="text">
      <style:text-properties fo:font-style="italic" style:font-style-asian="italic"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P660" style:parent-style-name="Normal" style:family="paragraph">
      <style:paragraph-properties fo:text-align="justify" fo:line-height="150%" fo:text-indent="0.4in"/>
    </style:style>
    <style:style style:name="T661" style:parent-style-name="DefaultParagraphFont" style:family="text">
      <style:text-properties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P668" style:parent-style-name="Normal" style:family="paragraph">
      <style:paragraph-properties fo:text-align="justify" fo:line-height="150%" fo:text-indent="0.4in"/>
    </style:style>
    <style:style style:name="T669" style:parent-style-name="DefaultParagraphFont" style:family="text">
      <style:text-properties fo:font-style="italic" style:font-style-asian="italic"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P671" style:parent-style-name="Normal" style:family="paragraph">
      <style:paragraph-properties fo:text-align="justify" fo:line-height="150%" fo:text-indent="0.4in"/>
    </style:style>
    <style:style style:name="T672" style:parent-style-name="DefaultParagraphFont" style:family="text">
      <style:text-properties fo:font-style="italic" style:font-style-asian="italic"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P681" style:parent-style-name="Normal" style:family="paragraph">
      <style:paragraph-properties fo:text-align="justify" fo:line-height="150%" fo:text-indent="0.4in"/>
    </style:style>
    <style:style style:name="T682" style:parent-style-name="DefaultParagraphFont" style:family="text">
      <style:text-properties fo:font-style="italic" style:font-style-asian="italic"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P685" style:parent-style-name="Normal" style:family="paragraph">
      <style:paragraph-properties fo:text-align="justify" fo:line-height="150%" fo:text-indent="0.4in"/>
    </style:style>
    <style:style style:name="T686" style:parent-style-name="DefaultParagraphFont" style:family="text">
      <style:text-properties fo:font-style="italic" style:font-style-asian="italic"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P689" style:parent-style-name="Normal" style:family="paragraph">
      <style:paragraph-properties fo:text-align="justify" fo:line-height="150%" fo:text-indent="0.4in"/>
    </style:style>
    <style:style style:name="T690" style:parent-style-name="DefaultParagraphFont" style:family="text">
      <style:text-properties fo:font-style="italic" style:font-style-asian="italic" fo:font-size="12pt" style:font-size-asian="12pt" style:font-size-complex="12pt" fo:language="lt" fo:country="LT"/>
    </style:style>
    <style:style style:name="T691" style:parent-style-name="DefaultParagraphFont" style:family="text">
      <style:text-properties fo:font-style="italic" style:font-style-asian="italic"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P693" style:parent-style-name="Normal" style:family="paragraph">
      <style:paragraph-properties fo:text-align="justify" fo:line-height="150%" fo:text-indent="0.4in"/>
    </style:style>
    <style:style style:name="T694" style:parent-style-name="DefaultParagraphFont" style:family="text">
      <style:text-properties fo:font-style="italic" style:font-style-asian="italic"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P701" style:parent-style-name="Normal" style:family="paragraph">
      <style:paragraph-properties fo:text-align="justify" fo:line-height="150%" fo:text-indent="0.4in"/>
    </style:style>
    <style:style style:name="T702" style:parent-style-name="DefaultParagraphFont" style:family="text">
      <style:text-properties fo:font-style="italic" style:font-style-asian="italic"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P704" style:parent-style-name="Normal" style:family="paragraph">
      <style:paragraph-properties fo:text-align="justify" fo:line-height="150%" fo:text-indent="0.4in"/>
    </style:style>
    <style:style style:name="T705" style:parent-style-name="DefaultParagraphFont" style:family="text">
      <style:text-properties fo:font-style="italic" style:font-style-asian="italic"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P712" style:parent-style-name="Normal" style:family="paragraph">
      <style:paragraph-properties fo:text-align="justify" fo:line-height="150%" fo:text-indent="0.4in"/>
    </style:style>
    <style:style style:name="T713" style:parent-style-name="DefaultParagraphFont" style:family="text">
      <style:text-properties fo:font-style="italic" style:font-style-asian="italic" fo:font-size="12pt" style:font-size-asian="12pt" style:font-size-complex="12pt" fo:language="lt" fo:country="LT"/>
    </style:style>
    <style:style style:name="T714" style:parent-style-name="DefaultParagraphFont" style:family="text">
      <style:text-properties fo:font-size="12pt" style:font-size-asian="12pt" style:font-size-complex="12pt" fo:language="lt" fo:country="LT"/>
    </style:style>
    <style:style style:name="P715" style:parent-style-name="Normal" style:family="paragraph">
      <style:paragraph-properties fo:text-align="justify" fo:line-height="150%" fo:text-indent="0.4in"/>
    </style:style>
    <style:style style:name="T716" style:parent-style-name="DefaultParagraphFont" style:family="text">
      <style:text-properties fo:font-style="italic" style:font-style-asian="italic"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P719" style:parent-style-name="Normal" style:family="paragraph">
      <style:paragraph-properties fo:text-align="justify" fo:line-height="150%" fo:text-indent="0.4in"/>
    </style:style>
    <style:style style:name="T720" style:parent-style-name="DefaultParagraphFont" style:family="text">
      <style:text-properties fo:font-style="italic" style:font-style-asian="italic"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P723" style:parent-style-name="Normal" style:family="paragraph">
      <style:paragraph-properties fo:text-align="justify" fo:line-height="150%" fo:text-indent="0.4in"/>
    </style:style>
    <style:style style:name="T724" style:parent-style-name="DefaultParagraphFont" style:family="text">
      <style:text-properties fo:font-style="italic" style:font-style-asian="italic"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P727" style:parent-style-name="Normal" style:family="paragraph">
      <style:paragraph-properties fo:text-align="justify" fo:line-height="150%" fo:text-indent="0.4in"/>
    </style:style>
    <style:style style:name="T728" style:parent-style-name="DefaultParagraphFont" style:family="text">
      <style:text-properties fo:font-style="italic" style:font-style-asian="italic"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P730" style:parent-style-name="Normal" style:family="paragraph">
      <style:paragraph-properties fo:text-align="justify" fo:line-height="150%" fo:text-indent="0.4in"/>
    </style:style>
    <style:style style:name="T731" style:parent-style-name="DefaultParagraphFont" style:family="text">
      <style:text-properties fo:font-style="italic" style:font-style-asian="italic"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P734" style:parent-style-name="Normal" style:family="paragraph">
      <style:paragraph-properties fo:text-align="justify" fo:line-height="150%" fo:text-indent="0.4in"/>
    </style:style>
    <style:style style:name="T735" style:parent-style-name="DefaultParagraphFont" style:family="text">
      <style:text-properties fo:font-style="italic" style:font-style-asian="italic"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P738" style:parent-style-name="Normal" style:family="paragraph">
      <style:paragraph-properties fo:text-align="justify" fo:line-height="150%" fo:text-indent="0.4in"/>
    </style:style>
    <style:style style:name="T739" style:parent-style-name="DefaultParagraphFont" style:family="text">
      <style:text-properties fo:font-style="italic" style:font-style-asian="italic"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P742" style:parent-style-name="Normal" style:family="paragraph">
      <style:paragraph-properties fo:text-align="justify" fo:line-height="150%" fo:text-indent="0.4in"/>
    </style:style>
    <style:style style:name="T743" style:parent-style-name="DefaultParagraphFont" style:family="text">
      <style:text-properties fo:font-style="italic" style:font-style-asian="italic"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P747" style:parent-style-name="Normal" style:family="paragraph">
      <style:paragraph-properties fo:text-align="justify" fo:line-height="150%" fo:text-indent="0.4in"/>
    </style:style>
    <style:style style:name="T748" style:parent-style-name="DefaultParagraphFont" style:family="text">
      <style:text-properties fo:font-style="italic" style:font-style-asian="italic"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P754" style:parent-style-name="Normal" style:family="paragraph">
      <style:paragraph-properties fo:text-align="justify" fo:line-height="150%" fo:text-indent="0.4in"/>
    </style:style>
    <style:style style:name="T755" style:parent-style-name="DefaultParagraphFont" style:family="text">
      <style:text-properties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P760" style:parent-style-name="Normal" style:family="paragraph">
      <style:paragraph-properties fo:text-align="justify" fo:line-height="150%" fo:text-indent="0.4in"/>
    </style:style>
    <style:style style:name="T761" style:parent-style-name="DefaultParagraphFont" style:family="text">
      <style:text-properties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P767" style:parent-style-name="Normal" style:family="paragraph">
      <style:paragraph-properties fo:text-align="justify" fo:line-height="150%" fo:text-indent="0.4in"/>
    </style:style>
    <style:style style:name="T768" style:parent-style-name="DefaultParagraphFont" style:family="text">
      <style:text-properties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P773" style:parent-style-name="Normal" style:family="paragraph">
      <style:paragraph-properties fo:text-align="justify" fo:line-height="150%" fo:text-indent="0.4in"/>
    </style:style>
    <style:style style:name="T774" style:parent-style-name="DefaultParagraphFont" style:family="text">
      <style:text-properties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P779" style:parent-style-name="Normal" style:family="paragraph">
      <style:paragraph-properties fo:text-align="justify" fo:line-height="150%" fo:text-indent="0.4in"/>
    </style:style>
    <style:style style:name="T780" style:parent-style-name="DefaultParagraphFont" style:family="text">
      <style:text-properties fo:font-style="italic" style:font-style-asian="italic"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P787" style:parent-style-name="Normal" style:family="paragraph">
      <style:paragraph-properties fo:text-align="justify" fo:line-height="150%" fo:text-indent="0.4in"/>
    </style:style>
    <style:style style:name="T788" style:parent-style-name="DefaultParagraphFont" style:family="text">
      <style:text-properties fo:font-style="italic" style:font-style-asian="italic"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P790" style:parent-style-name="Normal" style:family="paragraph">
      <style:paragraph-properties fo:text-align="justify" fo:line-height="150%" fo:text-indent="0.4in"/>
    </style:style>
    <style:style style:name="T791" style:parent-style-name="DefaultParagraphFont" style:family="text">
      <style:text-properties fo:font-style="italic" style:font-style-asian="italic"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P794" style:parent-style-name="Normal" style:family="paragraph">
      <style:paragraph-properties fo:text-align="justify" fo:line-height="150%" fo:text-indent="0.4in"/>
    </style:style>
    <style:style style:name="T795" style:parent-style-name="DefaultParagraphFont" style:family="text">
      <style:text-properties fo:font-style="italic" style:font-style-asian="italic"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P801" style:parent-style-name="Normal" style:family="paragraph">
      <style:paragraph-properties fo:text-align="justify" fo:line-height="150%" fo:text-indent="0.4in"/>
    </style:style>
    <style:style style:name="T802" style:parent-style-name="DefaultParagraphFont" style:family="text">
      <style:text-properties fo:font-style="italic" style:font-style-asian="italic"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P807" style:parent-style-name="Normal" style:family="paragraph">
      <style:paragraph-properties fo:text-align="justify" fo:line-height="150%" fo:text-indent="0.4in"/>
    </style:style>
    <style:style style:name="T808" style:parent-style-name="DefaultParagraphFont" style:family="text">
      <style:text-properties fo:font-style="italic" style:font-style-asian="italic"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T810" style:parent-style-name="DefaultParagraphFont" style:family="text">
      <style:text-properties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P812" style:parent-style-name="Normal" style:family="paragraph">
      <style:paragraph-properties fo:text-align="justify" fo:line-height="150%" fo:text-indent="0.4in"/>
    </style:style>
    <style:style style:name="T813" style:parent-style-name="DefaultParagraphFont" style:family="text">
      <style:text-properties fo:font-style="italic" style:font-style-asian="italic"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P816" style:parent-style-name="Normal" style:family="paragraph">
      <style:paragraph-properties fo:text-align="justify" fo:line-height="150%" fo:text-indent="0.4in"/>
    </style:style>
    <style:style style:name="T817" style:parent-style-name="DefaultParagraphFont" style:family="text">
      <style:text-properties fo:font-style="italic" style:font-style-asian="italic"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P820" style:parent-style-name="Normal" style:family="paragraph">
      <style:paragraph-properties fo:text-align="justify" fo:line-height="150%" fo:text-indent="0.4in"/>
    </style:style>
    <style:style style:name="T821" style:parent-style-name="DefaultParagraphFont" style:family="text">
      <style:text-properties fo:font-style="italic" style:font-style-asian="italic"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P823" style:parent-style-name="Normal" style:family="paragraph">
      <style:paragraph-properties fo:text-align="justify" fo:line-height="150%" fo:text-indent="0.4in"/>
    </style:style>
    <style:style style:name="T824" style:parent-style-name="DefaultParagraphFont" style:family="text">
      <style:text-properties fo:font-style="italic" style:font-style-asian="italic"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P826" style:parent-style-name="Normal" style:family="paragraph">
      <style:paragraph-properties fo:text-align="justify" fo:line-height="150%" fo:text-indent="0.4in"/>
    </style:style>
    <style:style style:name="T827" style:parent-style-name="DefaultParagraphFont" style:family="text">
      <style:text-properties fo:font-style="italic" style:font-style-asian="italic"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P829" style:parent-style-name="Normal" style:family="paragraph">
      <style:paragraph-properties fo:text-align="justify" fo:line-height="150%" fo:text-indent="0.4in"/>
    </style:style>
    <style:style style:name="T830" style:parent-style-name="DefaultParagraphFont" style:family="text">
      <style:text-properties fo:font-style="italic" style:font-style-asian="italic"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P832" style:parent-style-name="Normal" style:family="paragraph">
      <style:paragraph-properties fo:text-align="justify" fo:line-height="150%" fo:text-indent="0.4in"/>
    </style:style>
    <style:style style:name="T833" style:parent-style-name="DefaultParagraphFont" style:family="text">
      <style:text-properties fo:font-style="italic" style:font-style-asian="italic"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P835" style:parent-style-name="Normal" style:family="paragraph">
      <style:paragraph-properties fo:text-align="justify" fo:line-height="150%" fo:text-indent="0.4in"/>
    </style:style>
    <style:style style:name="T836" style:parent-style-name="DefaultParagraphFont" style:family="text">
      <style:text-properties fo:font-style="italic" style:font-style-asian="italic"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P838" style:parent-style-name="Normal" style:family="paragraph">
      <style:paragraph-properties fo:text-align="justify" fo:line-height="150%" fo:text-indent="0.4in"/>
    </style:style>
    <style:style style:name="T839" style:parent-style-name="DefaultParagraphFont" style:family="text">
      <style:text-properties fo:font-style="italic" style:font-style-asian="italic"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P845" style:parent-style-name="Normal" style:family="paragraph">
      <style:paragraph-properties fo:text-align="justify" fo:line-height="150%" fo:text-indent="0.4in"/>
    </style:style>
    <style:style style:name="T846" style:parent-style-name="DefaultParagraphFont" style:family="text">
      <style:text-properties fo:font-style="italic" style:font-style-asian="italic" fo:font-size="12pt" style:font-size-asian="12pt" style:font-size-complex="12pt" fo:language="lt" fo:country="LT"/>
    </style:style>
    <style:style style:name="T847" style:parent-style-name="DefaultParagraphFont" style:family="text">
      <style:text-properties fo:font-style="italic" style:font-style-asian="italic"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P849" style:parent-style-name="Normal" style:family="paragraph">
      <style:paragraph-properties fo:text-align="justify" fo:line-height="150%" fo:text-indent="0.4in"/>
    </style:style>
    <style:style style:name="T850" style:parent-style-name="DefaultParagraphFont" style:family="text">
      <style:text-properties fo:font-style="italic" style:font-style-asian="italic"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P852" style:parent-style-name="Normal" style:family="paragraph">
      <style:paragraph-properties fo:text-align="justify" fo:line-height="150%" fo:text-indent="0.4in"/>
    </style:style>
    <style:style style:name="T853" style:parent-style-name="DefaultParagraphFont" style:family="text">
      <style:text-properties fo:font-style="italic" style:font-style-asian="italic"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P859" style:parent-style-name="Normal" style:family="paragraph">
      <style:paragraph-properties fo:text-align="justify" fo:line-height="150%" fo:text-indent="0.4in"/>
    </style:style>
    <style:style style:name="T860" style:parent-style-name="DefaultParagraphFont" style:family="text">
      <style:text-properties fo:font-style="italic" style:font-style-asian="italic"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P862" style:parent-style-name="Normal" style:family="paragraph">
      <style:paragraph-properties fo:text-align="justify" fo:line-height="150%" fo:text-indent="0.4in"/>
    </style:style>
    <style:style style:name="T863" style:parent-style-name="DefaultParagraphFont" style:family="text">
      <style:text-properties fo:font-style="italic" style:font-style-asian="italic"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P866" style:parent-style-name="Normal" style:family="paragraph">
      <style:paragraph-properties fo:text-align="justify" fo:line-height="150%" fo:text-indent="0.4in"/>
    </style:style>
    <style:style style:name="T867" style:parent-style-name="DefaultParagraphFont" style:family="text">
      <style:text-properties fo:font-style="italic" style:font-style-asian="italic"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P869" style:parent-style-name="Normal" style:family="paragraph">
      <style:paragraph-properties fo:text-align="justify" fo:line-height="150%" fo:text-indent="0.4in"/>
    </style:style>
    <style:style style:name="T870" style:parent-style-name="DefaultParagraphFont" style:family="text">
      <style:text-properties fo:font-style="italic" style:font-style-asian="italic"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P872" style:parent-style-name="Normal" style:family="paragraph">
      <style:paragraph-properties fo:text-align="justify" fo:line-height="150%" fo:text-indent="0.4in"/>
    </style:style>
    <style:style style:name="T873" style:parent-style-name="DefaultParagraphFont" style:family="text">
      <style:text-properties fo:font-style="italic" style:font-style-asian="italic"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P875" style:parent-style-name="Normal" style:family="paragraph">
      <style:paragraph-properties fo:text-align="justify" fo:line-height="150%" fo:text-indent="0.4in"/>
    </style:style>
    <style:style style:name="T876" style:parent-style-name="DefaultParagraphFont" style:family="text">
      <style:text-properties fo:font-style="italic" style:font-style-asian="italic"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P881" style:parent-style-name="Normal" style:family="paragraph">
      <style:paragraph-properties fo:text-align="justify" fo:line-height="150%" fo:text-indent="0.4in"/>
    </style:style>
    <style:style style:name="T882" style:parent-style-name="DefaultParagraphFont" style:family="text">
      <style:text-properties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T884" style:parent-style-name="DefaultParagraphFont" style:family="text">
      <style:text-properties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T887" style:parent-style-name="DefaultParagraphFont" style:family="text">
      <style:text-properties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P889" style:parent-style-name="Normal" style:family="paragraph">
      <style:paragraph-properties fo:text-align="justify" fo:line-height="150%" fo:text-indent="0.4in"/>
    </style:style>
    <style:style style:name="T890" style:parent-style-name="DefaultParagraphFont" style:family="text">
      <style:text-properties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P892" style:parent-style-name="Normal" style:family="paragraph">
      <style:paragraph-properties fo:text-align="justify" fo:line-height="150%" fo:text-indent="0.4in"/>
    </style:style>
    <style:style style:name="T893" style:parent-style-name="DefaultParagraphFont" style:family="text">
      <style:text-properties fo:font-style="italic" style:font-style-asian="italic" fo:font-size="12pt" style:font-size-asian="12pt" style:font-size-complex="12pt" fo:language="lt" fo:country="LT"/>
    </style:style>
    <style:style style:name="T894" style:parent-style-name="DefaultParagraphFont" style:family="text">
      <style:text-properties fo:font-size="12pt" style:font-size-asian="12pt" style:font-size-complex="12pt" fo:language="lt" fo:country="LT"/>
    </style:style>
    <style:style style:name="P895" style:parent-style-name="Normal" style:family="paragraph">
      <style:paragraph-properties fo:text-align="justify" fo:line-height="150%" fo:text-indent="0.4in"/>
    </style:style>
    <style:style style:name="T896" style:parent-style-name="DefaultParagraphFont" style:family="text">
      <style:text-properties fo:font-style="italic" style:font-style-asian="italic"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P898" style:parent-style-name="Normal" style:family="paragraph">
      <style:paragraph-properties fo:text-align="justify" fo:line-height="150%" fo:text-indent="0.4in"/>
    </style:style>
    <style:style style:name="T899" style:parent-style-name="DefaultParagraphFont" style:family="text">
      <style:text-properties fo:font-style="italic" style:font-style-asian="italic"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P901" style:parent-style-name="Normal" style:family="paragraph">
      <style:paragraph-properties fo:text-align="justify" fo:line-height="150%" fo:text-indent="0.4in"/>
    </style:style>
    <style:style style:name="T902" style:parent-style-name="DefaultParagraphFont" style:family="text">
      <style:text-properties fo:font-style="italic" style:font-style-asian="italic"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P904" style:parent-style-name="Normal" style:family="paragraph">
      <style:paragraph-properties fo:text-align="justify" fo:line-height="150%" fo:text-indent="0.4in"/>
    </style:style>
    <style:style style:name="T905" style:parent-style-name="DefaultParagraphFont" style:family="text">
      <style:text-properties fo:font-style="italic" style:font-style-asian="italic"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P907" style:parent-style-name="Normal" style:family="paragraph">
      <style:paragraph-properties fo:text-align="justify" fo:line-height="150%" fo:text-indent="0.4in"/>
      <style:text-properties fo:language="lt" fo:country="LT"/>
    </style:style>
    <style:style style:name="P908" style:parent-style-name="StyleHeading3TimesNewRoman12pt" style:family="paragraph">
      <style:text-properties fo:language="lt" fo:country="LT"/>
    </style:style>
    <style:style style:name="P909" style:parent-style-name="Normal" style:family="paragraph">
      <style:paragraph-properties fo:line-height="150%"/>
      <style:text-properties fo:language="lt" fo:country="LT"/>
    </style:style>
    <style:style style:name="P910" style:parent-style-name="Normal" style:family="paragraph">
      <style:paragraph-properties fo:text-align="justify" fo:line-height="150%" fo:text-indent="0.4in"/>
    </style:style>
    <style:style style:name="T911" style:parent-style-name="DefaultParagraphFont" style:family="text">
      <style:text-properties fo:font-style="italic" style:font-style-asian="italic"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P914" style:parent-style-name="Normal" style:family="paragraph">
      <style:paragraph-properties fo:text-align="justify" fo:line-height="150%" fo:text-indent="0.4in"/>
    </style:style>
    <style:style style:name="T915" style:parent-style-name="DefaultParagraphFont" style:family="text">
      <style:text-properties fo:font-style="italic" style:font-style-asian="italic"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P917" style:parent-style-name="Normal" style:family="paragraph">
      <style:paragraph-properties fo:text-align="justify" fo:line-height="150%" fo:text-indent="0.4in"/>
    </style:style>
    <style:style style:name="T918" style:parent-style-name="DefaultParagraphFont" style:family="text">
      <style:text-properties fo:font-style="italic" style:font-style-asian="italic" fo:font-size="12pt" style:font-size-asian="12pt" style:font-size-complex="12pt" fo:language="lt" fo:country="LT"/>
    </style:style>
    <style:style style:name="T919" style:parent-style-name="DefaultParagraphFont" style:family="text">
      <style:text-properties fo:font-style="italic" style:font-style-asian="italic"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P921" style:parent-style-name="Normal" style:family="paragraph">
      <style:paragraph-properties fo:text-align="justify" fo:line-height="150%" fo:text-indent="0.4in"/>
    </style:style>
    <style:style style:name="T922" style:parent-style-name="DefaultParagraphFont" style:family="text">
      <style:text-properties fo:font-style="italic" style:font-style-asian="italic"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P924" style:parent-style-name="Normal" style:family="paragraph">
      <style:paragraph-properties fo:text-align="justify" fo:line-height="150%" fo:text-indent="0.4in"/>
    </style:style>
    <style:style style:name="T925" style:parent-style-name="DefaultParagraphFont" style:family="text">
      <style:text-properties fo:font-style="italic" style:font-style-asian="italic"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P927" style:parent-style-name="Normal" style:family="paragraph">
      <style:paragraph-properties fo:text-align="justify" fo:line-height="150%" fo:text-indent="0.4in"/>
    </style:style>
    <style:style style:name="T928" style:parent-style-name="DefaultParagraphFont" style:family="text">
      <style:text-properties fo:font-style="italic" style:font-style-asian="italic"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P930" style:parent-style-name="Normal" style:family="paragraph">
      <style:paragraph-properties fo:text-align="justify" fo:line-height="150%" fo:text-indent="0.4in"/>
    </style:style>
    <style:style style:name="T931" style:parent-style-name="DefaultParagraphFont" style:family="text">
      <style:text-properties fo:font-style="italic" style:font-style-asian="italic"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P933" style:parent-style-name="Normal" style:family="paragraph">
      <style:paragraph-properties fo:text-align="justify" fo:line-height="150%" fo:text-indent="0.4in"/>
    </style:style>
    <style:style style:name="T934" style:parent-style-name="DefaultParagraphFont" style:family="text">
      <style:text-properties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P941" style:parent-style-name="Normal" style:family="paragraph">
      <style:paragraph-properties fo:text-align="justify" fo:line-height="150%" fo:text-indent="0.4in"/>
    </style:style>
    <style:style style:name="T942" style:parent-style-name="DefaultParagraphFont" style:family="text">
      <style:text-properties fo:font-style="italic" style:font-style-asian="italic" fo:font-size="12pt" style:font-size-asian="12pt" style:font-size-complex="12pt" fo:language="lt" fo:country="LT"/>
    </style:style>
    <style:style style:name="P943" style:parent-style-name="Normal" style:family="paragraph">
      <style:paragraph-properties fo:text-align="justify" fo:line-height="150%" fo:text-indent="0.4in"/>
      <style:text-properties fo:language="lt" fo:country="LT"/>
    </style:style>
    <style:style style:name="P944" style:parent-style-name="Normal" style:family="paragraph">
      <style:paragraph-properties fo:text-align="justify" fo:line-height="150%" fo:text-indent="0.4in"/>
    </style:style>
    <style:style style:name="T945" style:parent-style-name="DefaultParagraphFont" style:family="text">
      <style:text-properties fo:font-style="italic" style:font-style-asian="italic"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P949" style:parent-style-name="Normal" style:family="paragraph">
      <style:paragraph-properties fo:text-align="justify" fo:line-height="150%" fo:text-indent="0.4in"/>
      <style:text-properties fo:language="lt" fo:country="LT"/>
    </style:style>
    <style:style style:name="P950" style:parent-style-name="StyleHeading3TimesNewRoman12pt" style:family="paragraph">
      <style:text-properties fo:language="lt" fo:country="LT"/>
    </style:style>
    <style:style style:name="P951" style:parent-style-name="Normal" style:family="paragraph">
      <style:paragraph-properties fo:text-align="justify" fo:line-height="150%" fo:text-indent="0.4in"/>
      <style:text-properties fo:language="lt" fo:country="LT"/>
    </style:style>
    <style:style style:name="P952" style:parent-style-name="Normal" style:family="paragraph">
      <style:paragraph-properties fo:text-align="justify" fo:line-height="150%" fo:text-indent="0.4in"/>
    </style:style>
    <style:style style:name="T953" style:parent-style-name="DefaultParagraphFont" style:family="text">
      <style:text-properties fo:font-style="italic" style:font-style-asian="italic"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T956" style:parent-style-name="DefaultParagraphFont" style:family="text">
      <style:text-properties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P959" style:parent-style-name="Normal" style:family="paragraph">
      <style:paragraph-properties fo:text-align="justify" fo:line-height="150%" fo:text-indent="0.4in"/>
    </style:style>
    <style:style style:name="T960" style:parent-style-name="DefaultParagraphFont" style:family="text">
      <style:text-properties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P964" style:parent-style-name="Normal" style:family="paragraph">
      <style:paragraph-properties fo:text-align="justify" fo:line-height="150%" fo:text-indent="0.4in"/>
    </style:style>
    <style:style style:name="T965" style:parent-style-name="DefaultParagraphFont" style:family="text">
      <style:text-properties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P973" style:parent-style-name="Normal" style:family="paragraph">
      <style:paragraph-properties fo:text-align="justify" fo:line-height="150%" fo:text-indent="0.4in"/>
    </style:style>
    <style:style style:name="T974" style:parent-style-name="DefaultParagraphFont" style:family="text">
      <style:text-properties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P978" style:parent-style-name="Normal" style:family="paragraph">
      <style:paragraph-properties fo:text-align="justify" fo:line-height="150%" fo:text-indent="0.4in"/>
    </style:style>
    <style:style style:name="T979" style:parent-style-name="DefaultParagraphFont" style:family="text">
      <style:text-properties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P984" style:parent-style-name="Normal" style:family="paragraph">
      <style:paragraph-properties fo:text-align="justify" fo:line-height="150%" fo:text-indent="0.4in"/>
    </style:style>
    <style:style style:name="T985" style:parent-style-name="DefaultParagraphFont" style:family="text">
      <style:text-properties fo:font-size="12pt" style:font-size-asian="12pt" style:font-size-complex="12pt" fo:language="lt" fo:country="LT"/>
    </style:style>
    <style:style style:name="T986" style:parent-style-name="DefaultParagraphFont" style:family="text">
      <style:text-properties fo:font-size="12pt" style:font-size-asian="12pt" style:font-size-complex="12pt" fo:language="lt" fo:country="LT"/>
    </style:style>
    <style:style style:name="P987" style:parent-style-name="Normal" style:family="paragraph">
      <style:paragraph-properties fo:text-align="justify" fo:line-height="150%" fo:text-indent="0.4in"/>
    </style:style>
    <style:style style:name="T988" style:parent-style-name="DefaultParagraphFont" style:family="text">
      <style:text-properties fo:font-style="italic" style:font-style-asian="italic"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P991" style:parent-style-name="Normal" style:family="paragraph">
      <style:paragraph-properties fo:text-align="justify" fo:line-height="150%" fo:text-indent="0.4in"/>
    </style:style>
    <style:style style:name="T992" style:parent-style-name="DefaultParagraphFont" style:family="text">
      <style:text-properties fo:font-style="italic" style:font-style-asian="italic"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P995" style:parent-style-name="Normal" style:family="paragraph">
      <style:paragraph-properties fo:text-align="justify" fo:line-height="150%" fo:text-indent="0.4in"/>
    </style:style>
    <style:style style:name="T996" style:parent-style-name="DefaultParagraphFont" style:family="text">
      <style:text-properties fo:font-style="italic" style:font-style-asian="italic"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P999" style:parent-style-name="Normal" style:family="paragraph">
      <style:paragraph-properties fo:text-align="justify" fo:line-height="150%" fo:text-indent="0.4in"/>
    </style:style>
    <style:style style:name="T1000" style:parent-style-name="DefaultParagraphFont" style:family="text">
      <style:text-properties fo:font-style="italic" style:font-style-asian="italic"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P1002" style:parent-style-name="Normal" style:family="paragraph">
      <style:paragraph-properties fo:text-align="justify" fo:line-height="150%" fo:text-indent="0.4in"/>
    </style:style>
    <style:style style:name="T1003" style:parent-style-name="DefaultParagraphFont" style:family="text">
      <style:text-properties fo:font-style="italic" style:font-style-asian="italic" fo:font-size="12pt" style:font-size-asian="12pt" style:font-size-complex="12pt" fo:language="lt" fo:country="LT"/>
    </style:style>
    <style:style style:name="T1004" style:parent-style-name="DefaultParagraphFont" style:family="text">
      <style:text-properties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P1008" style:parent-style-name="Normal" style:family="paragraph">
      <style:paragraph-properties fo:text-align="justify" fo:line-height="150%" fo:text-indent="0.4in"/>
    </style:style>
    <style:style style:name="T1009" style:parent-style-name="DefaultParagraphFont" style:family="text">
      <style:text-properties fo:font-style="italic" style:font-style-asian="italic"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P1014" style:parent-style-name="Normal" style:family="paragraph">
      <style:paragraph-properties fo:text-align="justify" fo:line-height="150%" fo:text-indent="0.4in"/>
    </style:style>
    <style:style style:name="T1015" style:parent-style-name="DefaultParagraphFont" style:family="text">
      <style:text-properties fo:font-style="italic" style:font-style-asian="italic"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P1017" style:parent-style-name="Normal" style:family="paragraph">
      <style:paragraph-properties fo:text-align="justify" fo:line-height="150%" fo:text-indent="0.4in"/>
    </style:style>
    <style:style style:name="T1018" style:parent-style-name="DefaultParagraphFont" style:family="text">
      <style:text-properties fo:font-style="italic" style:font-style-asian="italic" fo:font-size="12pt" style:font-size-asian="12pt" style:font-size-complex="12pt" fo:language="lt" fo:country="LT"/>
    </style:style>
    <style:style style:name="T1019" style:parent-style-name="DefaultParagraphFont" style:family="text">
      <style:text-properties fo:font-size="12pt" style:font-size-asian="12pt" style:font-size-complex="12pt" fo:language="lt" fo:country="LT"/>
    </style:style>
    <style:style style:name="P1020" style:parent-style-name="Normal" style:family="paragraph">
      <style:paragraph-properties fo:text-align="justify" fo:line-height="150%" fo:text-indent="0.4in"/>
    </style:style>
    <style:style style:name="T1021" style:parent-style-name="DefaultParagraphFont" style:family="text">
      <style:text-properties fo:font-style="italic" style:font-style-asian="italic"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T1023" style:parent-style-name="DefaultParagraphFont" style:family="text">
      <style:text-properties fo:font-size="12pt" style:font-size-asian="12pt" style:font-size-complex="12pt" fo:language="lt" fo:country="LT"/>
    </style:style>
    <style:style style:name="P1024" style:parent-style-name="Normal" style:family="paragraph">
      <style:paragraph-properties fo:text-align="justify" fo:line-height="150%" fo:text-indent="0.4in"/>
    </style:style>
    <style:style style:name="T1025" style:parent-style-name="DefaultParagraphFont" style:family="text">
      <style:text-properties fo:font-style="italic" style:font-style-asian="italic" fo:font-size="12pt" style:font-size-asian="12pt" style:font-size-complex="12pt" fo:language="lt" fo:country="LT"/>
    </style:style>
    <style:style style:name="T1026" style:parent-style-name="DefaultParagraphFont" style:family="text">
      <style:text-properties fo:font-size="12pt" style:font-size-asian="12pt" style:font-size-complex="12pt" fo:language="lt" fo:country="LT"/>
    </style:style>
    <style:style style:name="P1027" style:parent-style-name="Normal" style:family="paragraph">
      <style:paragraph-properties fo:text-align="justify" fo:line-height="150%" fo:text-indent="0.4in"/>
    </style:style>
    <style:style style:name="T1028" style:parent-style-name="DefaultParagraphFont" style:family="text">
      <style:text-properties fo:font-style="italic" style:font-style-asian="italic"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P1034" style:parent-style-name="Normal" style:family="paragraph">
      <style:paragraph-properties fo:text-align="justify" fo:line-height="150%" fo:text-indent="0.4in"/>
    </style:style>
    <style:style style:name="T1035" style:parent-style-name="DefaultParagraphFont" style:family="text">
      <style:text-properties fo:font-style="italic" style:font-style-asian="italic" fo:font-size="12pt" style:font-size-asian="12pt" style:font-size-complex="12pt" fo:language="lt" fo:country="LT"/>
    </style:style>
    <style:style style:name="T1036" style:parent-style-name="DefaultParagraphFont" style:family="text">
      <style:text-properties fo:font-size="12pt" style:font-size-asian="12pt" style:font-size-complex="12pt" fo:language="lt" fo:country="LT"/>
    </style:style>
    <style:style style:name="P1037" style:parent-style-name="Normal" style:family="paragraph">
      <style:paragraph-properties fo:text-align="justify" fo:line-height="150%" fo:text-indent="0.4in"/>
    </style:style>
    <style:style style:name="T1038" style:parent-style-name="DefaultParagraphFont" style:family="text">
      <style:text-properties fo:font-style="italic" style:font-style-asian="italic"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P1041" style:parent-style-name="Normal" style:family="paragraph">
      <style:paragraph-properties fo:text-align="justify" fo:line-height="150%" fo:text-indent="0.4in"/>
    </style:style>
    <style:style style:name="T1042" style:parent-style-name="DefaultParagraphFont" style:family="text">
      <style:text-properties fo:font-style="italic" style:font-style-asian="italic"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T1052" style:parent-style-name="DefaultParagraphFont" style:family="text">
      <style:text-properties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T1055" style:parent-style-name="DefaultParagraphFont" style:family="text">
      <style:text-properties fo:font-size="12pt" style:font-size-asian="12pt" style:font-size-complex="12pt" fo:language="lt" fo:country="LT"/>
    </style:style>
    <style:style style:name="P1056" style:parent-style-name="Normal" style:family="paragraph">
      <style:paragraph-properties fo:text-align="justify" fo:line-height="150%" fo:text-indent="0.4in"/>
    </style:style>
    <style:style style:name="T1057" style:parent-style-name="DefaultParagraphFont" style:family="text">
      <style:text-properties fo:font-style="italic" style:font-style-asian="italic" fo:font-size="12pt" style:font-size-asian="12pt" style:font-size-complex="12pt" fo:language="lt" fo:country="LT"/>
    </style:style>
    <style:style style:name="T1058" style:parent-style-name="DefaultParagraphFont" style:family="text">
      <style:text-properties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T1061" style:parent-style-name="DefaultParagraphFont" style:family="text">
      <style:text-properties fo:font-size="12pt" style:font-size-asian="12pt" style:font-size-complex="12pt" fo:language="lt" fo:country="LT"/>
    </style:style>
    <style:style style:name="T1062" style:parent-style-name="DefaultParagraphFont" style:family="text">
      <style:text-properties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P1064" style:parent-style-name="Normal" style:family="paragraph">
      <style:paragraph-properties fo:text-align="justify" fo:line-height="150%" fo:text-indent="0.4in"/>
    </style:style>
    <style:style style:name="T1065" style:parent-style-name="DefaultParagraphFont" style:family="text">
      <style:text-properties fo:font-style="italic" style:font-style-asian="italic" fo:font-size="12pt" style:font-size-asian="12pt" style:font-size-complex="12pt" fo:language="lt" fo:country="LT"/>
    </style:style>
    <style:style style:name="T1066" style:parent-style-name="DefaultParagraphFont" style:family="text">
      <style:text-properties fo:font-size="12pt" style:font-size-asian="12pt" style:font-size-complex="12pt" fo:language="lt" fo:country="LT"/>
    </style:style>
    <style:style style:name="T1067" style:parent-style-name="DefaultParagraphFont" style:family="text">
      <style:text-properties fo:font-size="12pt" style:font-size-asian="12pt" style:font-size-complex="12pt" fo:language="lt" fo:country="LT"/>
    </style:style>
    <style:style style:name="P1068" style:parent-style-name="Normal" style:family="paragraph">
      <style:paragraph-properties fo:text-align="justify" fo:line-height="150%" fo:text-indent="0.4in"/>
    </style:style>
    <style:style style:name="T1069" style:parent-style-name="DefaultParagraphFont" style:family="text">
      <style:text-properties fo:font-style="italic" style:font-style-asian="italic"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T1072" style:parent-style-name="DefaultParagraphFont" style:family="text">
      <style:text-properties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T1074" style:parent-style-name="DefaultParagraphFont" style:family="text">
      <style:text-properties fo:font-size="12pt" style:font-size-asian="12pt" style:font-size-complex="12pt" fo:language="lt" fo:country="LT"/>
    </style:style>
    <style:style style:name="P1075" style:parent-style-name="Normal" style:family="paragraph">
      <style:paragraph-properties fo:text-align="justify" fo:line-height="150%" fo:text-indent="0.4in"/>
    </style:style>
    <style:style style:name="T1076" style:parent-style-name="DefaultParagraphFont" style:family="text">
      <style:text-properties fo:font-style="italic" style:font-style-asian="italic"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T1079" style:parent-style-name="DefaultParagraphFont" style:family="text">
      <style:text-properties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T1081" style:parent-style-name="DefaultParagraphFont" style:family="text">
      <style:text-properties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P1085" style:parent-style-name="Normal" style:family="paragraph">
      <style:paragraph-properties fo:text-align="justify" fo:line-height="150%" fo:text-indent="0.4in"/>
    </style:style>
    <style:style style:name="T1086" style:parent-style-name="DefaultParagraphFont" style:family="text">
      <style:text-properties fo:font-style="italic" style:font-style-asian="italic"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P1088" style:parent-style-name="Normal" style:family="paragraph">
      <style:paragraph-properties fo:text-align="justify" fo:line-height="150%" fo:text-indent="0.4in"/>
    </style:style>
    <style:style style:name="T1089" style:parent-style-name="DefaultParagraphFont" style:family="text">
      <style:text-properties fo:font-style="italic" style:font-style-asian="italic" fo:font-size="12pt" style:font-size-asian="12pt" style:font-size-complex="12pt" fo:language="lt" fo:country="LT"/>
    </style:style>
    <style:style style:name="T1090" style:parent-style-name="DefaultParagraphFont" style:family="text">
      <style:text-properties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P1092" style:parent-style-name="Normal" style:family="paragraph">
      <style:paragraph-properties fo:text-align="justify" fo:line-height="150%" fo:text-indent="0.4in"/>
    </style:style>
    <style:style style:name="T1093" style:parent-style-name="DefaultParagraphFont" style:family="text">
      <style:text-properties fo:font-style="italic" style:font-style-asian="italic"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P1095" style:parent-style-name="Normal" style:family="paragraph">
      <style:paragraph-properties fo:text-align="justify" fo:line-height="150%" fo:text-indent="0.4in"/>
    </style:style>
    <style:style style:name="T1096" style:parent-style-name="DefaultParagraphFont" style:family="text">
      <style:text-properties fo:font-style="italic" style:font-style-asian="italic"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P1099" style:parent-style-name="Normal" style:family="paragraph">
      <style:paragraph-properties fo:text-align="justify" fo:line-height="150%" fo:text-indent="0.4in"/>
    </style:style>
    <style:style style:name="T1100" style:parent-style-name="DefaultParagraphFont" style:family="text">
      <style:text-properties fo:font-style="italic" style:font-style-asian="italic" fo:font-size="12pt" style:font-size-asian="12pt" style:font-size-complex="12pt" fo:language="lt" fo:country="LT"/>
    </style:style>
    <style:style style:name="T1101" style:parent-style-name="DefaultParagraphFont" style:family="text">
      <style:text-properties fo:font-size="12pt" style:font-size-asian="12pt" style:font-size-complex="12pt" fo:language="lt" fo:country="LT"/>
    </style:style>
    <style:style style:name="P1102" style:parent-style-name="Normal" style:family="paragraph">
      <style:paragraph-properties fo:text-align="justify" fo:line-height="150%" fo:text-indent="0.4in"/>
    </style:style>
    <style:style style:name="T1103" style:parent-style-name="DefaultParagraphFont" style:family="text">
      <style:text-properties fo:font-style="italic" style:font-style-asian="italic"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T1106" style:parent-style-name="DefaultParagraphFont" style:family="text">
      <style:text-properties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P1109" style:parent-style-name="Normal" style:family="paragraph">
      <style:paragraph-properties fo:text-align="justify" fo:line-height="150%" fo:text-indent="0.4in"/>
    </style:style>
    <style:style style:name="T1110" style:parent-style-name="DefaultParagraphFont" style:family="text">
      <style:text-properties fo:font-style="italic" style:font-style-asian="italic" fo:font-size="12pt" style:font-size-asian="12pt" style:font-size-complex="12pt" fo:language="lt" fo:country="LT"/>
    </style:style>
    <style:style style:name="T1111" style:parent-style-name="DefaultParagraphFont" style:family="text">
      <style:text-properties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P1114" style:parent-style-name="Normal" style:family="paragraph">
      <style:paragraph-properties fo:text-align="justify" fo:line-height="150%" fo:text-indent="0.4in"/>
    </style:style>
    <style:style style:name="T1115" style:parent-style-name="DefaultParagraphFont" style:family="text">
      <style:text-properties fo:font-style="italic" style:font-style-asian="italic"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P1118" style:parent-style-name="Normal" style:family="paragraph">
      <style:paragraph-properties fo:text-align="justify" fo:line-height="150%" fo:text-indent="0.4in"/>
    </style:style>
    <style:style style:name="T1119" style:parent-style-name="DefaultParagraphFont" style:family="text">
      <style:text-properties fo:font-style="italic" style:font-style-asian="italic"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T1121" style:parent-style-name="DefaultParagraphFont" style:family="text">
      <style:text-properties fo:font-size="12pt" style:font-size-asian="12pt" style:font-size-complex="12pt" fo:language="lt" fo:country="LT"/>
    </style:style>
    <style:style style:name="T1122" style:parent-style-name="DefaultParagraphFont" style:family="text">
      <style:text-properties fo:font-size="12pt" style:font-size-asian="12pt" style:font-size-complex="12pt" fo:language="lt" fo:country="LT"/>
    </style:style>
    <style:style style:name="P1123" style:parent-style-name="Normal" style:family="paragraph">
      <style:paragraph-properties fo:text-align="justify" fo:line-height="150%" fo:text-indent="0.4in"/>
    </style:style>
    <style:style style:name="T1124" style:parent-style-name="DefaultParagraphFont" style:family="text">
      <style:text-properties fo:font-style="italic" style:font-style-asian="italic"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P1126" style:parent-style-name="Normal" style:family="paragraph">
      <style:paragraph-properties fo:text-align="justify" fo:line-height="150%" fo:text-indent="0.4in"/>
    </style:style>
    <style:style style:name="T1127" style:parent-style-name="DefaultParagraphFont" style:family="text">
      <style:text-properties fo:font-style="italic" style:font-style-asian="italic"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P1129" style:parent-style-name="Normal" style:family="paragraph">
      <style:paragraph-properties fo:text-align="justify" fo:line-height="150%" fo:text-indent="0.4in"/>
    </style:style>
    <style:style style:name="T1130" style:parent-style-name="DefaultParagraphFont" style:family="text">
      <style:text-properties fo:font-style="italic" style:font-style-asian="italic"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P1133" style:parent-style-name="Normal" style:family="paragraph">
      <style:paragraph-properties fo:text-align="justify" fo:line-height="150%" fo:text-indent="0.4in"/>
    </style:style>
    <style:style style:name="T1134" style:parent-style-name="DefaultParagraphFont" style:family="text">
      <style:text-properties fo:font-style="italic" style:font-style-asian="italic" fo:font-size="12pt" style:font-size-asian="12pt" style:font-size-complex="12pt" fo:language="lt" fo:country="LT"/>
    </style:style>
    <style:style style:name="T1135" style:parent-style-name="DefaultParagraphFont" style:family="text">
      <style:text-properties fo:font-size="12pt" style:font-size-asian="12pt" style:font-size-complex="12pt" fo:language="lt" fo:country="LT"/>
    </style:style>
    <style:style style:name="P1136" style:parent-style-name="Normal" style:family="paragraph">
      <style:paragraph-properties fo:text-align="justify" fo:line-height="150%" fo:text-indent="0.4in"/>
    </style:style>
    <style:style style:name="T1137" style:parent-style-name="DefaultParagraphFont" style:family="text">
      <style:text-properties fo:font-style="italic" style:font-style-asian="italic" fo:font-size="12pt" style:font-size-asian="12pt" style:font-size-complex="12pt" fo:language="lt" fo:country="LT"/>
    </style:style>
    <style:style style:name="T1138" style:parent-style-name="DefaultParagraphFont" style:family="text">
      <style:text-properties fo:font-size="12pt" style:font-size-asian="12pt" style:font-size-complex="12pt" fo:language="lt" fo:country="LT"/>
    </style:style>
    <style:style style:name="T1139" style:parent-style-name="DefaultParagraphFont" style:family="text">
      <style:text-properties fo:font-size="12pt" style:font-size-asian="12pt" style:font-size-complex="12pt" fo:language="lt" fo:country="LT"/>
    </style:style>
    <style:style style:name="P1140" style:parent-style-name="Normal" style:family="paragraph">
      <style:paragraph-properties fo:text-align="justify" fo:line-height="150%" fo:text-indent="0.4in"/>
    </style:style>
    <style:style style:name="T1141" style:parent-style-name="DefaultParagraphFont" style:family="text">
      <style:text-properties fo:font-style="italic" style:font-style-asian="italic" fo:font-size="12pt" style:font-size-asian="12pt" style:font-size-complex="12pt" fo:language="lt" fo:country="LT"/>
    </style:style>
    <style:style style:name="T1142" style:parent-style-name="DefaultParagraphFont" style:family="text">
      <style:text-properties fo:font-size="12pt" style:font-size-asian="12pt" style:font-size-complex="12pt" fo:language="lt" fo:country="LT"/>
    </style:style>
    <style:style style:name="P1143" style:parent-style-name="Normal" style:family="paragraph">
      <style:paragraph-properties fo:text-align="justify" fo:line-height="150%" fo:text-indent="0.4in"/>
    </style:style>
    <style:style style:name="T1144" style:parent-style-name="DefaultParagraphFont" style:family="text">
      <style:text-properties fo:font-style="italic" style:font-style-asian="italic" fo:font-size="12pt" style:font-size-asian="12pt" style:font-size-complex="12pt" fo:language="lt" fo:country="LT"/>
    </style:style>
    <style:style style:name="T1145" style:parent-style-name="DefaultParagraphFont" style:family="text">
      <style:text-properties fo:font-size="12pt" style:font-size-asian="12pt" style:font-size-complex="12pt" fo:language="lt" fo:country="LT"/>
    </style:style>
    <style:style style:name="T1146" style:parent-style-name="DefaultParagraphFont" style:family="text">
      <style:text-properties fo:font-style="italic" style:font-style-asian="italic" fo:font-size="12pt" style:font-size-asian="12pt" style:font-size-complex="12pt" fo:language="lt" fo:country="LT"/>
    </style:style>
    <style:style style:name="T1147" style:parent-style-name="DefaultParagraphFont" style:family="text">
      <style:text-properties fo:font-style="italic" style:font-style-asian="italic" fo:font-size="12pt" style:font-size-asian="12pt" style:font-size-complex="12pt" fo:language="lt" fo:country="LT"/>
    </style:style>
    <style:style style:name="P1148" style:parent-style-name="Normal" style:family="paragraph">
      <style:paragraph-properties fo:text-align="justify" fo:line-height="150%" fo:text-indent="0.4in"/>
    </style:style>
    <style:style style:name="T1149" style:parent-style-name="DefaultParagraphFont" style:family="text">
      <style:text-properties fo:font-style="italic" style:font-style-asian="italic" fo:font-size="12pt" style:font-size-asian="12pt" style:font-size-complex="12pt" fo:language="lt" fo:country="LT"/>
    </style:style>
    <style:style style:name="T1150" style:parent-style-name="DefaultParagraphFont" style:family="text">
      <style:text-properties fo:font-size="12pt" style:font-size-asian="12pt" style:font-size-complex="12pt" fo:language="lt" fo:country="LT"/>
    </style:style>
    <style:style style:name="P1151" style:parent-style-name="Normal" style:family="paragraph">
      <style:paragraph-properties fo:text-align="justify" fo:line-height="150%" fo:text-indent="0.4in"/>
    </style:style>
    <style:style style:name="T1152" style:parent-style-name="DefaultParagraphFont" style:family="text">
      <style:text-properties fo:font-style="italic" style:font-style-asian="italic" fo:font-size="12pt" style:font-size-asian="12pt" style:font-size-complex="12pt" fo:language="lt" fo:country="LT"/>
    </style:style>
    <style:style style:name="T1153" style:parent-style-name="DefaultParagraphFont" style:family="text">
      <style:text-properties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T1155" style:parent-style-name="DefaultParagraphFont" style:family="text">
      <style:text-properties fo:font-size="12pt" style:font-size-asian="12pt" style:font-size-complex="12pt" fo:language="lt" fo:country="LT"/>
    </style:style>
    <style:style style:name="P1156" style:parent-style-name="Normal" style:family="paragraph">
      <style:paragraph-properties fo:text-align="justify" fo:line-height="150%" fo:text-indent="0.4in"/>
    </style:style>
    <style:style style:name="T1157" style:parent-style-name="DefaultParagraphFont" style:family="text">
      <style:text-properties fo:font-style="italic" style:font-style-asian="italic" fo:font-size="12pt" style:font-size-asian="12pt" style:font-size-complex="12pt" fo:language="lt" fo:country="LT"/>
    </style:style>
    <style:style style:name="T1158" style:parent-style-name="DefaultParagraphFont" style:family="text">
      <style:text-properties fo:font-size="12pt" style:font-size-asian="12pt" style:font-size-complex="12pt" fo:language="lt" fo:country="LT"/>
    </style:style>
    <style:style style:name="T1159" style:parent-style-name="DefaultParagraphFont" style:family="text">
      <style:text-properties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T1162" style:parent-style-name="DefaultParagraphFont" style:family="text">
      <style:text-properties fo:font-size="12pt" style:font-size-asian="12pt" style:font-size-complex="12pt" fo:language="lt" fo:country="LT"/>
    </style:style>
    <style:style style:name="T1163" style:parent-style-name="DefaultParagraphFont" style:family="text">
      <style:text-properties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P1166" style:parent-style-name="Normal" style:family="paragraph">
      <style:paragraph-properties fo:text-align="justify" fo:line-height="150%" fo:text-indent="0.4in"/>
    </style:style>
    <style:style style:name="T1167" style:parent-style-name="DefaultParagraphFont" style:family="text">
      <style:text-properties fo:font-style="italic" style:font-style-asian="italic"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T1169" style:parent-style-name="DefaultParagraphFont" style:family="text">
      <style:text-properties fo:font-size="12pt" style:font-size-asian="12pt" style:font-size-complex="12pt" fo:language="lt" fo:country="LT"/>
    </style:style>
    <style:style style:name="T1170" style:parent-style-name="DefaultParagraphFont" style:family="text">
      <style:text-properties fo:font-size="12pt" style:font-size-asian="12pt" style:font-size-complex="12pt" fo:language="lt" fo:country="LT"/>
    </style:style>
    <style:style style:name="P1171" style:parent-style-name="Normal" style:family="paragraph">
      <style:paragraph-properties fo:text-align="justify" fo:line-height="150%" fo:text-indent="0.4in"/>
    </style:style>
    <style:style style:name="T1172" style:parent-style-name="DefaultParagraphFont" style:family="text">
      <style:text-properties fo:font-style="italic" style:font-style-asian="italic" fo:font-size="12pt" style:font-size-asian="12pt" style:font-size-complex="12pt" fo:language="lt" fo:country="LT"/>
    </style:style>
    <style:style style:name="T1173" style:parent-style-name="DefaultParagraphFont" style:family="text">
      <style:text-properties fo:font-size="12pt" style:font-size-asian="12pt" style:font-size-complex="12pt" fo:language="lt" fo:country="LT"/>
    </style:style>
    <style:style style:name="T1174" style:parent-style-name="DefaultParagraphFont" style:family="text">
      <style:text-properties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P1176" style:parent-style-name="Normal" style:family="paragraph">
      <style:paragraph-properties fo:text-align="justify" fo:line-height="150%" fo:text-indent="0.4in"/>
    </style:style>
    <style:style style:name="T1177" style:parent-style-name="DefaultParagraphFont" style:family="text">
      <style:text-properties fo:font-style="italic" style:font-style-asian="italic" fo:font-size="12pt" style:font-size-asian="12pt" style:font-size-complex="12pt" fo:language="lt" fo:country="LT"/>
    </style:style>
    <style:style style:name="T1178" style:parent-style-name="DefaultParagraphFont" style:family="text">
      <style:text-properties fo:font-size="12pt" style:font-size-asian="12pt" style:font-size-complex="12pt" fo:language="lt" fo:country="LT"/>
    </style:style>
    <style:style style:name="P1179" style:parent-style-name="Normal" style:family="paragraph">
      <style:paragraph-properties fo:text-align="justify" fo:line-height="150%" fo:text-indent="0.4in"/>
    </style:style>
    <style:style style:name="T1180" style:parent-style-name="DefaultParagraphFont" style:family="text">
      <style:text-properties fo:font-style="italic" style:font-style-asian="italic"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T1182" style:parent-style-name="DefaultParagraphFont" style:family="text">
      <style:text-properties fo:font-size="12pt" style:font-size-asian="12pt" style:font-size-complex="12pt" fo:language="lt" fo:country="LT"/>
    </style:style>
    <style:style style:name="P1183" style:parent-style-name="Normal" style:family="paragraph">
      <style:paragraph-properties fo:text-align="justify" fo:line-height="150%" fo:text-indent="0.4in"/>
    </style:style>
    <style:style style:name="T1184" style:parent-style-name="DefaultParagraphFont" style:family="text">
      <style:text-properties fo:font-style="italic" style:font-style-asian="italic" fo:font-size="12pt" style:font-size-asian="12pt" style:font-size-complex="12pt" fo:language="lt" fo:country="LT"/>
    </style:style>
    <style:style style:name="T1185" style:parent-style-name="DefaultParagraphFont" style:family="text">
      <style:text-properties fo:font-size="12pt" style:font-size-asian="12pt" style:font-size-complex="12pt" fo:language="lt" fo:country="LT"/>
    </style:style>
    <style:style style:name="P1186" style:parent-style-name="Normal" style:family="paragraph">
      <style:paragraph-properties fo:text-align="justify" fo:line-height="150%" fo:text-indent="0.4in"/>
    </style:style>
    <style:style style:name="T1187" style:parent-style-name="DefaultParagraphFont" style:family="text">
      <style:text-properties fo:font-style="italic" style:font-style-asian="italic"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T1190" style:parent-style-name="DefaultParagraphFont" style:family="text">
      <style:text-properties fo:font-size="12pt" style:font-size-asian="12pt" style:font-size-complex="12pt" fo:language="lt" fo:country="LT"/>
    </style:style>
    <style:style style:name="T1191" style:parent-style-name="DefaultParagraphFont" style:family="text">
      <style:text-properties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P1193" style:parent-style-name="Normal" style:family="paragraph">
      <style:paragraph-properties fo:text-align="justify" fo:line-height="150%" fo:text-indent="0.4in"/>
    </style:style>
    <style:style style:name="T1194" style:parent-style-name="DefaultParagraphFont" style:family="text">
      <style:text-properties fo:font-style="italic" style:font-style-asian="italic"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P1196" style:parent-style-name="Normal" style:family="paragraph">
      <style:paragraph-properties fo:text-align="justify" fo:line-height="150%" fo:text-indent="0.4in"/>
    </style:style>
    <style:style style:name="T1197" style:parent-style-name="DefaultParagraphFont" style:family="text">
      <style:text-properties fo:font-style="italic" style:font-style-asian="italic" fo:font-size="12pt" style:font-size-asian="12pt" style:font-size-complex="12pt" fo:language="lt" fo:country="LT"/>
    </style:style>
    <style:style style:name="T1198" style:parent-style-name="DefaultParagraphFont" style:family="text">
      <style:text-properties fo:font-size="12pt" style:font-size-asian="12pt" style:font-size-complex="12pt" fo:language="lt" fo:country="LT"/>
    </style:style>
    <style:style style:name="T1199" style:parent-style-name="DefaultParagraphFont" style:family="text">
      <style:text-properties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P1203" style:parent-style-name="Normal" style:family="paragraph">
      <style:paragraph-properties fo:text-align="justify" fo:line-height="150%" fo:text-indent="0.4in"/>
    </style:style>
    <style:style style:name="T1204" style:parent-style-name="DefaultParagraphFont" style:family="text">
      <style:text-properties fo:font-style="italic" style:font-style-asian="italic"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P1207" style:parent-style-name="Normal" style:family="paragraph">
      <style:paragraph-properties fo:text-align="justify" fo:line-height="150%" fo:text-indent="0.4in"/>
    </style:style>
    <style:style style:name="T1208" style:parent-style-name="DefaultParagraphFont" style:family="text">
      <style:text-properties fo:font-style="italic" style:font-style-asian="italic" fo:font-size="12pt" style:font-size-asian="12pt" style:font-size-complex="12pt" fo:language="lt" fo:country="LT"/>
    </style:style>
    <style:style style:name="T1209" style:parent-style-name="DefaultParagraphFont" style:family="text">
      <style:text-properties fo:font-size="12pt" style:font-size-asian="12pt" style:font-size-complex="12pt" fo:language="lt" fo:country="LT"/>
    </style:style>
    <style:style style:name="P1210" style:parent-style-name="Normal" style:family="paragraph">
      <style:paragraph-properties fo:text-align="justify" fo:line-height="150%" fo:text-indent="0.4in"/>
    </style:style>
    <style:style style:name="T1211" style:parent-style-name="DefaultParagraphFont" style:family="text">
      <style:text-properties fo:font-style="italic" style:font-style-asian="italic"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T1213" style:parent-style-name="DefaultParagraphFont" style:family="text">
      <style:text-properties fo:font-size="12pt" style:font-size-asian="12pt" style:font-size-complex="12pt" fo:language="lt" fo:country="LT"/>
    </style:style>
    <style:style style:name="T1214" style:parent-style-name="DefaultParagraphFont" style:family="text">
      <style:text-properties fo:font-size="12pt" style:font-size-asian="12pt" style:font-size-complex="12pt" fo:language="lt" fo:country="LT"/>
    </style:style>
    <style:style style:name="P1215" style:parent-style-name="Normal" style:family="paragraph">
      <style:paragraph-properties fo:text-align="justify" fo:line-height="150%" fo:text-indent="0.4in"/>
    </style:style>
    <style:style style:name="T1216" style:parent-style-name="DefaultParagraphFont" style:family="text">
      <style:text-properties fo:font-style="italic" style:font-style-asian="italic" fo:font-size="12pt" style:font-size-asian="12pt" style:font-size-complex="12pt" fo:language="lt" fo:country="LT"/>
    </style:style>
    <style:style style:name="T1217" style:parent-style-name="DefaultParagraphFont" style:family="text">
      <style:text-properties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P1220" style:parent-style-name="Normal" style:family="paragraph">
      <style:paragraph-properties fo:text-align="justify" fo:line-height="150%" fo:text-indent="0.4in"/>
    </style:style>
    <style:style style:name="T1221" style:parent-style-name="DefaultParagraphFont" style:family="text">
      <style:text-properties fo:font-style="italic" style:font-style-asian="italic"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P1223" style:parent-style-name="Normal" style:family="paragraph">
      <style:paragraph-properties fo:text-align="justify" fo:line-height="150%" fo:text-indent="0.4in"/>
    </style:style>
    <style:style style:name="T1224" style:parent-style-name="DefaultParagraphFont" style:family="text">
      <style:text-properties fo:font-style="italic" style:font-style-asian="italic"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P1226" style:parent-style-name="Normal" style:family="paragraph">
      <style:paragraph-properties fo:text-align="justify" fo:line-height="150%" fo:text-indent="0.4in"/>
    </style:style>
    <style:style style:name="T1227" style:parent-style-name="DefaultParagraphFont" style:family="text">
      <style:text-properties fo:font-style="italic" style:font-style-asian="italic"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T1231" style:parent-style-name="DefaultParagraphFont" style:family="text">
      <style:text-properties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P1233" style:parent-style-name="Normal" style:family="paragraph">
      <style:paragraph-properties fo:text-align="justify" fo:line-height="150%" fo:text-indent="0.4in"/>
    </style:style>
    <style:style style:name="T1234" style:parent-style-name="DefaultParagraphFont" style:family="text">
      <style:text-properties fo:font-style="italic" style:font-style-asian="italic" fo:font-size="12pt" style:font-size-asian="12pt" style:font-size-complex="12pt" fo:language="lt" fo:country="LT"/>
    </style:style>
    <style:style style:name="T1235" style:parent-style-name="DefaultParagraphFont" style:family="text">
      <style:text-properties fo:font-size="12pt" style:font-size-asian="12pt" style:font-size-complex="12pt" fo:language="lt" fo:country="LT"/>
    </style:style>
    <style:style style:name="P1236" style:parent-style-name="Normal" style:family="paragraph">
      <style:paragraph-properties fo:text-align="justify" fo:line-height="150%" fo:text-indent="0.4in"/>
    </style:style>
    <style:style style:name="T1237" style:parent-style-name="DefaultParagraphFont" style:family="text">
      <style:text-properties fo:font-style="italic" style:font-style-asian="italic" fo:font-size="12pt" style:font-size-asian="12pt" style:font-size-complex="12pt" fo:language="lt" fo:country="LT"/>
    </style:style>
    <style:style style:name="T1238" style:parent-style-name="DefaultParagraphFont" style:family="text">
      <style:text-properties fo:font-size="12pt" style:font-size-asian="12pt" style:font-size-complex="12pt" fo:language="lt" fo:country="LT"/>
    </style:style>
    <style:style style:name="P1239" style:parent-style-name="Normal" style:family="paragraph">
      <style:paragraph-properties fo:text-align="justify" fo:line-height="150%" fo:text-indent="0.4in"/>
    </style:style>
    <style:style style:name="T1240" style:parent-style-name="DefaultParagraphFont" style:family="text">
      <style:text-properties fo:font-style="italic" style:font-style-asian="italic"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P1242" style:parent-style-name="Normal" style:family="paragraph">
      <style:paragraph-properties fo:text-align="justify" fo:line-height="150%" fo:text-indent="0.4in"/>
    </style:style>
    <style:style style:name="T1243" style:parent-style-name="DefaultParagraphFont" style:family="text">
      <style:text-properties fo:font-style="italic" style:font-style-asian="italic" fo:font-size="12pt" style:font-size-asian="12pt" style:font-size-complex="12pt" fo:language="lt" fo:country="LT"/>
    </style:style>
    <style:style style:name="T1244" style:parent-style-name="DefaultParagraphFont" style:family="text">
      <style:text-properties fo:font-size="12pt" style:font-size-asian="12pt" style:font-size-complex="12pt" fo:language="lt" fo:country="LT"/>
    </style:style>
    <style:style style:name="P1245" style:parent-style-name="Normal" style:family="paragraph">
      <style:paragraph-properties fo:text-align="justify" fo:line-height="150%" fo:text-indent="0.4in"/>
    </style:style>
    <style:style style:name="T1246" style:parent-style-name="DefaultParagraphFont" style:family="text">
      <style:text-properties fo:font-style="italic" style:font-style-asian="italic" fo:font-size="12pt" style:font-size-asian="12pt" style:font-size-complex="12pt" fo:language="lt" fo:country="LT"/>
    </style:style>
    <style:style style:name="T1247" style:parent-style-name="DefaultParagraphFont" style:family="text">
      <style:text-properties fo:font-size="12pt" style:font-size-asian="12pt" style:font-size-complex="12pt" fo:language="lt" fo:country="LT"/>
    </style:style>
    <style:style style:name="P1248" style:parent-style-name="Normal" style:family="paragraph">
      <style:paragraph-properties fo:text-align="justify" fo:line-height="150%" fo:text-indent="0.4in"/>
    </style:style>
    <style:style style:name="T1249" style:parent-style-name="DefaultParagraphFont" style:family="text">
      <style:text-properties fo:font-style="italic" style:font-style-asian="italic" fo:font-size="12pt" style:font-size-asian="12pt" style:font-size-complex="12pt" fo:language="lt" fo:country="LT"/>
    </style:style>
    <style:style style:name="T1250" style:parent-style-name="DefaultParagraphFont" style:family="text">
      <style:text-properties fo:font-size="12pt" style:font-size-asian="12pt" style:font-size-complex="12pt" fo:language="lt" fo:country="LT"/>
    </style:style>
    <style:style style:name="P1251" style:parent-style-name="Normal" style:family="paragraph">
      <style:paragraph-properties fo:text-align="justify" fo:line-height="150%" fo:text-indent="0.4in"/>
    </style:style>
    <style:style style:name="T1252" style:parent-style-name="DefaultParagraphFont" style:family="text">
      <style:text-properties fo:font-style="italic" style:font-style-asian="italic"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T1254" style:parent-style-name="DefaultParagraphFont" style:family="text">
      <style:text-properties fo:font-size="12pt" style:font-size-asian="12pt" style:font-size-complex="12pt" fo:language="lt" fo:country="LT"/>
    </style:style>
    <style:style style:name="T1255" style:parent-style-name="DefaultParagraphFont" style:family="text">
      <style:text-properties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T1258" style:parent-style-name="DefaultParagraphFont" style:family="text">
      <style:text-properties fo:font-size="12pt" style:font-size-asian="12pt" style:font-size-complex="12pt" fo:language="lt" fo:country="LT"/>
    </style:style>
    <style:style style:name="T1259" style:parent-style-name="DefaultParagraphFont" style:family="text">
      <style:text-properties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T1262" style:parent-style-name="DefaultParagraphFont" style:family="text">
      <style:text-properties fo:font-size="12pt" style:font-size-asian="12pt" style:font-size-complex="12pt" fo:language="lt" fo:country="LT"/>
    </style:style>
    <style:style style:name="T1263" style:parent-style-name="DefaultParagraphFont" style:family="text">
      <style:text-properties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P1265" style:parent-style-name="Normal" style:family="paragraph">
      <style:paragraph-properties fo:text-align="justify" fo:line-height="150%" fo:text-indent="0.4in"/>
      <style:text-properties fo:language="lt" fo:country="LT"/>
    </style:style>
    <style:style style:name="P1266" style:parent-style-name="StyleHeading3TimesNewRoman12pt" style:family="paragraph">
      <style:text-properties fo:language="lt" fo:country="LT"/>
    </style:style>
    <style:style style:name="P1267" style:parent-style-name="Normal"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1268" style:parent-style-name="Normal" style:family="paragraph">
      <style:paragraph-properties fo:text-align="justify" fo:line-height="150%" fo:text-indent="0.4in"/>
    </style:style>
    <style:style style:name="T1269" style:parent-style-name="DefaultParagraphFont" style:family="text">
      <style:text-properties fo:font-style="italic" style:font-style-asian="italic" fo:font-size="12pt" style:font-size-asian="12pt" style:font-size-complex="12pt" fo:language="lt" fo:country="LT"/>
    </style:style>
    <style:style style:name="T1270" style:parent-style-name="DefaultParagraphFont" style:family="text">
      <style:text-properties fo:font-style="italic" style:font-style-asian="italic" fo:font-size="12pt" style:font-size-asian="12pt" style:font-size-complex="12pt" fo:language="lt" fo:country="LT"/>
    </style:style>
    <style:style style:name="T1271" style:parent-style-name="DefaultParagraphFont" style:family="text">
      <style:text-properties fo:font-size="12pt" style:font-size-asian="12pt" style:font-size-complex="12pt" fo:language="lt" fo:country="LT"/>
    </style:style>
    <style:style style:name="T1272" style:parent-style-name="DefaultParagraphFont" style:family="text">
      <style:text-properties fo:font-size="12pt" style:font-size-asian="12pt" style:font-size-complex="12pt" fo:language="lt" fo:country="LT"/>
    </style:style>
    <style:style style:name="P1273" style:parent-style-name="Normal" style:family="paragraph">
      <style:paragraph-properties fo:text-align="justify" fo:line-height="150%" fo:text-indent="0.4in"/>
    </style:style>
    <style:style style:name="T1274" style:parent-style-name="DefaultParagraphFont" style:family="text">
      <style:text-properties fo:font-style="italic" style:font-style-asian="italic" fo:font-size="12pt" style:font-size-asian="12pt" style:font-size-complex="12pt" fo:language="lt" fo:country="LT"/>
    </style:style>
    <style:style style:name="T1275" style:parent-style-name="DefaultParagraphFont" style:family="text">
      <style:text-properties fo:font-style="italic" style:font-style-asian="italic"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P1277" style:parent-style-name="Normal" style:family="paragraph">
      <style:paragraph-properties fo:text-align="justify" fo:line-height="150%" fo:text-indent="0.4in"/>
    </style:style>
    <style:style style:name="T1278" style:parent-style-name="DefaultParagraphFont" style:family="text">
      <style:text-properties fo:font-style="italic" style:font-style-asian="italic"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P1280" style:parent-style-name="Normal" style:family="paragraph">
      <style:paragraph-properties fo:text-align="justify" fo:line-height="150%" fo:text-indent="0.4in"/>
    </style:style>
    <style:style style:name="T1281" style:parent-style-name="DefaultParagraphFont" style:family="text">
      <style:text-properties fo:font-style="italic" style:font-style-asian="italic" fo:font-size="12pt" style:font-size-asian="12pt" style:font-size-complex="12pt" fo:language="lt" fo:country="LT"/>
    </style:style>
    <style:style style:name="T1282" style:parent-style-name="DefaultParagraphFont" style:family="text">
      <style:text-properties fo:font-size="12pt" style:font-size-asian="12pt" style:font-size-complex="12pt" fo:language="lt" fo:country="LT"/>
    </style:style>
    <style:style style:name="P1283" style:parent-style-name="Normal" style:family="paragraph">
      <style:paragraph-properties fo:text-align="justify" fo:line-height="150%" fo:text-indent="0.4in"/>
    </style:style>
    <style:style style:name="T1284" style:parent-style-name="DefaultParagraphFont" style:family="text">
      <style:text-properties fo:font-style="italic" style:font-style-asian="italic" fo:font-size="12pt" style:font-size-asian="12pt" style:font-size-complex="12pt" fo:language="lt" fo:country="LT"/>
    </style:style>
    <style:style style:name="T1285" style:parent-style-name="DefaultParagraphFont" style:family="text">
      <style:text-properties fo:font-size="12pt" style:font-size-asian="12pt" style:font-size-complex="12pt" fo:language="lt" fo:country="LT"/>
    </style:style>
    <style:style style:name="P1286" style:parent-style-name="Normal" style:family="paragraph">
      <style:paragraph-properties fo:text-align="justify" fo:line-height="150%" fo:text-indent="0.4in"/>
    </style:style>
    <style:style style:name="T1287" style:parent-style-name="DefaultParagraphFont" style:family="text">
      <style:text-properties fo:font-style="italic" style:font-style-asian="italic" fo:font-size="12pt" style:font-size-asian="12pt" style:font-size-complex="12pt" fo:language="lt" fo:country="LT"/>
    </style:style>
    <style:style style:name="T1288" style:parent-style-name="DefaultParagraphFont" style:family="text">
      <style:text-properties fo:font-size="12pt" style:font-size-asian="12pt" style:font-size-complex="12pt" fo:language="lt" fo:country="LT"/>
    </style:style>
    <style:style style:name="P1289" style:parent-style-name="Normal" style:family="paragraph">
      <style:paragraph-properties fo:text-align="justify" fo:line-height="150%" fo:text-indent="0.4in"/>
    </style:style>
    <style:style style:name="T1290" style:parent-style-name="DefaultParagraphFont" style:family="text">
      <style:text-properties fo:font-style="italic" style:font-style-asian="italic" fo:font-size="12pt" style:font-size-asian="12pt" style:font-size-complex="12pt" fo:language="lt" fo:country="LT"/>
    </style:style>
    <style:style style:name="T1291" style:parent-style-name="DefaultParagraphFont" style:family="text">
      <style:text-properties fo:font-size="12pt" style:font-size-asian="12pt" style:font-size-complex="12pt" fo:language="lt" fo:country="LT"/>
    </style:style>
    <style:style style:name="T1292" style:parent-style-name="DefaultParagraphFont" style:family="text">
      <style:text-properties fo:font-size="12pt" style:font-size-asian="12pt" style:font-size-complex="12pt" fo:language="lt" fo:country="LT"/>
    </style:style>
    <style:style style:name="P1293" style:parent-style-name="Normal" style:family="paragraph">
      <style:paragraph-properties fo:text-align="justify" fo:line-height="150%" fo:text-indent="0.4in"/>
    </style:style>
    <style:style style:name="T1294" style:parent-style-name="DefaultParagraphFont" style:family="text">
      <style:text-properties fo:font-style="italic" style:font-style-asian="italic" fo:font-size="12pt" style:font-size-asian="12pt" style:font-size-complex="12pt" fo:language="lt" fo:country="LT"/>
    </style:style>
    <style:style style:name="T1295" style:parent-style-name="DefaultParagraphFont" style:family="text">
      <style:text-properties fo:font-size="12pt" style:font-size-asian="12pt" style:font-size-complex="12pt" fo:language="lt" fo:country="LT"/>
    </style:style>
    <style:style style:name="P1296" style:parent-style-name="Normal" style:family="paragraph">
      <style:paragraph-properties fo:text-align="justify" fo:line-height="150%" fo:text-indent="0.4in"/>
    </style:style>
    <style:style style:name="T1297" style:parent-style-name="DefaultParagraphFont" style:family="text">
      <style:text-properties fo:font-style="italic" style:font-style-asian="italic" fo:font-size="12pt" style:font-size-asian="12pt" style:font-size-complex="12pt" fo:language="lt" fo:country="LT"/>
    </style:style>
    <style:style style:name="T1298" style:parent-style-name="DefaultParagraphFont" style:family="text">
      <style:text-properties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T1300" style:parent-style-name="DefaultParagraphFont" style:family="text">
      <style:text-properties fo:font-size="12pt" style:font-size-asian="12pt" style:font-size-complex="12pt" fo:language="lt" fo:country="LT"/>
    </style:style>
    <style:style style:name="T1301" style:parent-style-name="DefaultParagraphFont" style:family="text">
      <style:text-properties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T1303" style:parent-style-name="DefaultParagraphFont" style:family="text">
      <style:text-properties fo:font-size="12pt" style:font-size-asian="12pt" style:font-size-complex="12pt" fo:language="lt" fo:country="LT"/>
    </style:style>
    <style:style style:name="T1304" style:parent-style-name="DefaultParagraphFont" style:family="text">
      <style:text-properties fo:font-size="12pt" style:font-size-asian="12pt" style:font-size-complex="12pt" fo:language="lt" fo:country="LT"/>
    </style:style>
    <style:style style:name="T1305" style:parent-style-name="DefaultParagraphFont" style:family="text">
      <style:text-properties fo:font-size="12pt" style:font-size-asian="12pt" style:font-size-complex="12pt" fo:language="lt" fo:country="LT"/>
    </style:style>
    <style:style style:name="T1306" style:parent-style-name="DefaultParagraphFont" style:family="text">
      <style:text-properties fo:font-size="12pt" style:font-size-asian="12pt" style:font-size-complex="12pt" fo:language="lt" fo:country="LT"/>
    </style:style>
    <style:style style:name="T1307" style:parent-style-name="DefaultParagraphFont" style:family="text">
      <style:text-properties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T1309" style:parent-style-name="DefaultParagraphFont" style:family="text">
      <style:text-properties fo:font-size="12pt" style:font-size-asian="12pt" style:font-size-complex="12pt" fo:language="lt" fo:country="LT"/>
    </style:style>
    <style:style style:name="P1310" style:parent-style-name="Normal" style:family="paragraph">
      <style:paragraph-properties fo:text-align="justify" fo:line-height="150%" fo:text-indent="0.4in"/>
    </style:style>
    <style:style style:name="T1311" style:parent-style-name="DefaultParagraphFont" style:family="text">
      <style:text-properties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T1313" style:parent-style-name="DefaultParagraphFont" style:family="text">
      <style:text-properties fo:font-size="12pt" style:font-size-asian="12pt" style:font-size-complex="12pt" fo:language="lt" fo:country="LT"/>
    </style:style>
    <style:style style:name="T1314" style:parent-style-name="DefaultParagraphFont" style:family="text">
      <style:text-properties fo:font-size="12pt" style:font-size-asian="12pt" style:font-size-complex="12pt" fo:language="lt" fo:country="LT"/>
    </style:style>
    <style:style style:name="T1315" style:parent-style-name="DefaultParagraphFont" style:family="text">
      <style:text-properties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T1317" style:parent-style-name="DefaultParagraphFont" style:family="text">
      <style:text-properties fo:font-size="12pt" style:font-size-asian="12pt" style:font-size-complex="12pt" fo:language="lt" fo:country="LT"/>
    </style:style>
    <style:style style:name="T1318" style:parent-style-name="DefaultParagraphFont" style:family="text">
      <style:text-properties fo:font-size="12pt" style:font-size-asian="12pt" style:font-size-complex="12pt" fo:language="lt" fo:country="LT"/>
    </style:style>
    <style:style style:name="T1319" style:parent-style-name="DefaultParagraphFont" style:family="text">
      <style:text-properties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P1321" style:parent-style-name="Normal" style:family="paragraph">
      <style:paragraph-properties fo:text-align="justify" fo:line-height="150%" fo:text-indent="0.4in"/>
    </style:style>
    <style:style style:name="T1322" style:parent-style-name="DefaultParagraphFont" style:family="text">
      <style:text-properties fo:font-size="12pt" style:font-size-asian="12pt" style:font-size-complex="12pt" fo:language="lt" fo:country="LT"/>
    </style:style>
    <style:style style:name="T1323" style:parent-style-name="DefaultParagraphFont" style:family="text">
      <style:text-properties fo:font-size="12pt" style:font-size-asian="12pt" style:font-size-complex="12pt" fo:language="lt" fo:country="LT"/>
    </style:style>
    <style:style style:name="T1324" style:parent-style-name="DefaultParagraphFont" style:family="text">
      <style:text-properties fo:font-size="12pt" style:font-size-asian="12pt" style:font-size-complex="12pt" fo:language="lt" fo:country="LT"/>
    </style:style>
    <style:style style:name="T1325" style:parent-style-name="DefaultParagraphFont" style:family="text">
      <style:text-properties fo:font-size="12pt" style:font-size-asian="12pt" style:font-size-complex="12pt" fo:language="lt" fo:country="LT"/>
    </style:style>
    <style:style style:name="T1326" style:parent-style-name="DefaultParagraphFont" style:family="text">
      <style:text-properties fo:font-size="12pt" style:font-size-asian="12pt" style:font-size-complex="12pt" fo:language="lt" fo:country="LT"/>
    </style:style>
    <style:style style:name="T1327" style:parent-style-name="DefaultParagraphFont" style:family="text">
      <style:text-properties fo:font-size="12pt" style:font-size-asian="12pt" style:font-size-complex="12pt" fo:language="lt" fo:country="LT"/>
    </style:style>
    <style:style style:name="T1328" style:parent-style-name="DefaultParagraphFont" style:family="text">
      <style:text-properties fo:font-size="12pt" style:font-size-asian="12pt" style:font-size-complex="12pt" fo:language="lt" fo:country="LT"/>
    </style:style>
    <style:style style:name="T1329" style:parent-style-name="DefaultParagraphFont" style:family="text">
      <style:text-properties fo:font-size="12pt" style:font-size-asian="12pt" style:font-size-complex="12pt" fo:language="lt" fo:country="LT"/>
    </style:style>
    <style:style style:name="P1330" style:parent-style-name="Normal" style:family="paragraph">
      <style:paragraph-properties fo:text-align="justify" fo:line-height="150%" fo:text-indent="0.4in"/>
    </style:style>
    <style:style style:name="T1331" style:parent-style-name="DefaultParagraphFont" style:family="text">
      <style:text-properties fo:font-size="12pt" style:font-size-asian="12pt" style:font-size-complex="12pt" fo:language="lt" fo:country="LT"/>
    </style:style>
    <style:style style:name="T1332" style:parent-style-name="DefaultParagraphFont" style:family="text">
      <style:text-properties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T1334" style:parent-style-name="DefaultParagraphFont" style:family="text">
      <style:text-properties fo:font-size="12pt" style:font-size-asian="12pt" style:font-size-complex="12pt" fo:language="lt" fo:country="LT"/>
    </style:style>
    <style:style style:name="T1335" style:parent-style-name="DefaultParagraphFont" style:family="text">
      <style:text-properties fo:font-size="12pt" style:font-size-asian="12pt" style:font-size-complex="12pt" fo:language="lt" fo:country="LT"/>
    </style:style>
    <style:style style:name="P1336" style:parent-style-name="Normal" style:family="paragraph">
      <style:paragraph-properties fo:text-align="justify" fo:line-height="150%" fo:text-indent="0.4in"/>
    </style:style>
    <style:style style:name="T1337" style:parent-style-name="DefaultParagraphFont" style:family="text">
      <style:text-properties fo:font-size="12pt" style:font-size-asian="12pt" style:font-size-complex="12pt" fo:language="lt" fo:country="LT"/>
    </style:style>
    <style:style style:name="T1338" style:parent-style-name="DefaultParagraphFont" style:family="text">
      <style:text-properties fo:font-size="12pt" style:font-size-asian="12pt" style:font-size-complex="12pt" fo:language="lt" fo:country="LT"/>
    </style:style>
    <style:style style:name="T1339" style:parent-style-name="DefaultParagraphFont" style:family="text">
      <style:text-properties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P1341" style:parent-style-name="Normal" style:family="paragraph">
      <style:paragraph-properties fo:text-align="justify" fo:line-height="150%" fo:text-indent="0.4in"/>
    </style:style>
    <style:style style:name="T1342" style:parent-style-name="DefaultParagraphFont" style:family="text">
      <style:text-properties fo:font-style="italic" style:font-style-asian="italic" fo:font-size="12pt" style:font-size-asian="12pt" style:font-size-complex="12pt" fo:language="lt" fo:country="LT"/>
    </style:style>
    <style:style style:name="T1343" style:parent-style-name="DefaultParagraphFont" style:family="text">
      <style:text-properties fo:font-size="12pt" style:font-size-asian="12pt" style:font-size-complex="12pt" fo:language="lt" fo:country="LT"/>
    </style:style>
    <style:style style:name="P1344" style:parent-style-name="Normal" style:family="paragraph">
      <style:paragraph-properties fo:text-align="justify" fo:line-height="150%" fo:text-indent="0.4in"/>
    </style:style>
    <style:style style:name="T1345" style:parent-style-name="DefaultParagraphFont" style:family="text">
      <style:text-properties fo:font-style="italic" style:font-style-asian="italic" fo:font-size="12pt" style:font-size-asian="12pt" style:font-size-complex="12pt" fo:language="lt" fo:country="LT"/>
    </style:style>
    <style:style style:name="T1346" style:parent-style-name="DefaultParagraphFont" style:family="text">
      <style:text-properties fo:font-size="12pt" style:font-size-asian="12pt" style:font-size-complex="12pt" fo:language="lt" fo:country="LT"/>
    </style:style>
    <style:style style:name="T1347" style:parent-style-name="DefaultParagraphFont" style:family="text">
      <style:text-properties fo:font-size="12pt" style:font-size-asian="12pt" style:font-size-complex="12pt" fo:language="lt" fo:country="LT"/>
    </style:style>
    <style:style style:name="T1348" style:parent-style-name="DefaultParagraphFont" style:family="text">
      <style:text-properties fo:font-size="12pt" style:font-size-asian="12pt" style:font-size-complex="12pt" fo:language="lt" fo:country="LT"/>
    </style:style>
    <style:style style:name="P1349" style:parent-style-name="Normal" style:family="paragraph">
      <style:paragraph-properties fo:text-align="justify" fo:line-height="150%" fo:text-indent="0.4in"/>
    </style:style>
    <style:style style:name="T1350" style:parent-style-name="DefaultParagraphFont" style:family="text">
      <style:text-properties fo:font-style="italic" style:font-style-asian="italic" fo:font-size="12pt" style:font-size-asian="12pt" style:font-size-complex="12pt" fo:language="lt" fo:country="LT"/>
    </style:style>
    <style:style style:name="T1351" style:parent-style-name="DefaultParagraphFont" style:family="text">
      <style:text-properties fo:font-size="12pt" style:font-size-asian="12pt" style:font-size-complex="12pt" fo:language="lt" fo:country="LT"/>
    </style:style>
    <style:style style:name="T1352" style:parent-style-name="DefaultParagraphFont" style:family="text">
      <style:text-properties fo:font-size="12pt" style:font-size-asian="12pt" style:font-size-complex="12pt" fo:language="lt" fo:country="LT"/>
    </style:style>
    <style:style style:name="T1353" style:parent-style-name="DefaultParagraphFont" style:family="text">
      <style:text-properties fo:font-size="12pt" style:font-size-asian="12pt" style:font-size-complex="12pt" fo:language="lt" fo:country="LT"/>
    </style:style>
    <style:style style:name="P1354" style:parent-style-name="Normal" style:family="paragraph">
      <style:paragraph-properties fo:text-align="justify" fo:line-height="150%" fo:text-indent="0.4in"/>
    </style:style>
    <style:style style:name="T1355" style:parent-style-name="DefaultParagraphFont" style:family="text">
      <style:text-properties fo:font-style="italic" style:font-style-asian="italic"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T1357" style:parent-style-name="DefaultParagraphFont" style:family="text">
      <style:text-properties fo:font-size="12pt" style:font-size-asian="12pt" style:font-size-complex="12pt" fo:language="lt" fo:country="LT"/>
    </style:style>
    <style:style style:name="P1358" style:parent-style-name="Normal" style:family="paragraph">
      <style:paragraph-properties fo:text-align="justify" fo:line-height="150%" fo:text-indent="0.4in"/>
    </style:style>
    <style:style style:name="T1359" style:parent-style-name="DefaultParagraphFont" style:family="text">
      <style:text-properties fo:font-style="italic" style:font-style-asian="italic" fo:font-size="12pt" style:font-size-asian="12pt" style:font-size-complex="12pt" fo:language="lt" fo:country="LT"/>
    </style:style>
    <style:style style:name="T1360" style:parent-style-name="DefaultParagraphFont" style:family="text">
      <style:text-properties fo:font-size="12pt" style:font-size-asian="12pt" style:font-size-complex="12pt" fo:language="lt" fo:country="LT"/>
    </style:style>
    <style:style style:name="T1361" style:parent-style-name="DefaultParagraphFont" style:family="text">
      <style:text-properties fo:font-size="12pt" style:font-size-asian="12pt" style:font-size-complex="12pt" fo:language="lt" fo:country="LT"/>
    </style:style>
    <style:style style:name="T1362" style:parent-style-name="DefaultParagraphFont" style:family="text">
      <style:text-properties fo:font-size="12pt" style:font-size-asian="12pt" style:font-size-complex="12pt" fo:language="lt" fo:country="LT"/>
    </style:style>
    <style:style style:name="T1363" style:parent-style-name="DefaultParagraphFont" style:family="text">
      <style:text-properties fo:font-size="12pt" style:font-size-asian="12pt" style:font-size-complex="12pt" fo:language="lt" fo:country="LT"/>
    </style:style>
    <style:style style:name="P1364" style:parent-style-name="Normal" style:family="paragraph">
      <style:paragraph-properties fo:text-align="justify" fo:line-height="150%" fo:text-indent="0.4in"/>
    </style:style>
    <style:style style:name="T1365" style:parent-style-name="DefaultParagraphFont" style:family="text">
      <style:text-properties fo:font-style="italic" style:font-style-asian="italic" fo:font-size="12pt" style:font-size-asian="12pt" style:font-size-complex="12pt" fo:language="lt" fo:country="LT"/>
    </style:style>
    <style:style style:name="T1366" style:parent-style-name="DefaultParagraphFont" style:family="text">
      <style:text-properties fo:font-size="12pt" style:font-size-asian="12pt" style:font-size-complex="12pt" fo:language="lt" fo:country="LT"/>
    </style:style>
    <style:style style:name="T1367" style:parent-style-name="DefaultParagraphFont" style:family="text">
      <style:text-properties fo:font-size="12pt" style:font-size-asian="12pt" style:font-size-complex="12pt" fo:language="lt" fo:country="LT"/>
    </style:style>
    <style:style style:name="T1368" style:parent-style-name="DefaultParagraphFont" style:family="text">
      <style:text-properties fo:font-size="12pt" style:font-size-asian="12pt" style:font-size-complex="12pt" fo:language="lt" fo:country="LT"/>
    </style:style>
    <style:style style:name="T1369" style:parent-style-name="DefaultParagraphFont" style:family="text">
      <style:text-properties fo:font-size="12pt" style:font-size-asian="12pt" style:font-size-complex="12pt" fo:language="lt" fo:country="LT"/>
    </style:style>
    <style:style style:name="T1370" style:parent-style-name="DefaultParagraphFont" style:family="text">
      <style:text-properties fo:font-size="12pt" style:font-size-asian="12pt" style:font-size-complex="12pt" fo:language="lt" fo:country="LT"/>
    </style:style>
    <style:style style:name="P1371" style:parent-style-name="Normal" style:family="paragraph">
      <style:paragraph-properties fo:text-align="justify" fo:line-height="150%" fo:text-indent="0.4in"/>
    </style:style>
    <style:style style:name="T1372" style:parent-style-name="DefaultParagraphFont" style:family="text">
      <style:text-properties fo:font-style="italic" style:font-style-asian="italic" fo:font-size="12pt" style:font-size-asian="12pt" style:font-size-complex="12pt" fo:language="lt" fo:country="LT"/>
    </style:style>
    <style:style style:name="T1373" style:parent-style-name="DefaultParagraphFont" style:family="text">
      <style:text-properties fo:font-size="12pt" style:font-size-asian="12pt" style:font-size-complex="12pt" fo:language="lt" fo:country="LT"/>
    </style:style>
    <style:style style:name="P1374" style:parent-style-name="Normal" style:family="paragraph">
      <style:paragraph-properties fo:text-align="justify" fo:line-height="150%" fo:text-indent="0.4in"/>
    </style:style>
    <style:style style:name="T1375" style:parent-style-name="DefaultParagraphFont" style:family="text">
      <style:text-properties fo:font-style="italic" style:font-style-asian="italic" fo:font-size="12pt" style:font-size-asian="12pt" style:font-size-complex="12pt" fo:language="lt" fo:country="LT"/>
    </style:style>
    <style:style style:name="T1376" style:parent-style-name="DefaultParagraphFont" style:family="text">
      <style:text-properties fo:font-size="12pt" style:font-size-asian="12pt" style:font-size-complex="12pt" fo:language="lt" fo:country="LT"/>
    </style:style>
    <style:style style:name="T1377" style:parent-style-name="DefaultParagraphFont" style:family="text">
      <style:text-properties fo:font-size="12pt" style:font-size-asian="12pt" style:font-size-complex="12pt" fo:language="lt" fo:country="LT"/>
    </style:style>
    <style:style style:name="P1378" style:parent-style-name="Normal" style:family="paragraph">
      <style:paragraph-properties fo:text-align="justify" fo:line-height="150%" fo:text-indent="0.4in"/>
    </style:style>
    <style:style style:name="T1379" style:parent-style-name="DefaultParagraphFont" style:family="text">
      <style:text-properties fo:font-style="italic" style:font-style-asian="italic"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P1381" style:parent-style-name="Normal" style:family="paragraph">
      <style:paragraph-properties fo:text-align="justify" fo:line-height="150%" fo:text-indent="0.4in"/>
    </style:style>
    <style:style style:name="T1382" style:parent-style-name="DefaultParagraphFont" style:family="text">
      <style:text-properties fo:font-style="italic" style:font-style-asian="italic" fo:font-size="12pt" style:font-size-asian="12pt" style:font-size-complex="12pt" fo:language="lt" fo:country="LT"/>
    </style:style>
    <style:style style:name="T1383" style:parent-style-name="DefaultParagraphFont" style:family="text">
      <style:text-properties fo:font-size="12pt" style:font-size-asian="12pt" style:font-size-complex="12pt" fo:language="lt" fo:country="LT"/>
    </style:style>
    <style:style style:name="T1384" style:parent-style-name="DefaultParagraphFont" style:family="text">
      <style:text-properties fo:font-size="12pt" style:font-size-asian="12pt" style:font-size-complex="12pt" fo:language="lt" fo:country="LT"/>
    </style:style>
    <style:style style:name="P1385" style:parent-style-name="Normal" style:family="paragraph">
      <style:paragraph-properties fo:text-align="justify" fo:line-height="150%" fo:text-indent="0.4in"/>
    </style:style>
    <style:style style:name="T1386" style:parent-style-name="DefaultParagraphFont" style:family="text">
      <style:text-properties fo:font-style="italic" style:font-style-asian="italic" fo:font-size="12pt" style:font-size-asian="12pt" style:font-size-complex="12pt" fo:language="lt" fo:country="LT"/>
    </style:style>
    <style:style style:name="T1387" style:parent-style-name="DefaultParagraphFont" style:family="text">
      <style:text-properties fo:font-size="12pt" style:font-size-asian="12pt" style:font-size-complex="12pt" fo:language="lt" fo:country="LT"/>
    </style:style>
    <style:style style:name="T1388" style:parent-style-name="DefaultParagraphFont" style:family="text">
      <style:text-properties fo:font-size="12pt" style:font-size-asian="12pt" style:font-size-complex="12pt" fo:language="lt" fo:country="LT"/>
    </style:style>
    <style:style style:name="T1389" style:parent-style-name="DefaultParagraphFont" style:family="text">
      <style:text-properties fo:font-size="12pt" style:font-size-asian="12pt" style:font-size-complex="12pt" fo:language="lt" fo:country="LT"/>
    </style:style>
    <style:style style:name="T1390" style:parent-style-name="DefaultParagraphFont" style:family="text">
      <style:text-properties fo:font-size="12pt" style:font-size-asian="12pt" style:font-size-complex="12pt" fo:language="lt" fo:country="LT"/>
    </style:style>
    <style:style style:name="T1391" style:parent-style-name="DefaultParagraphFont" style:family="text">
      <style:text-properties fo:font-size="12pt" style:font-size-asian="12pt" style:font-size-complex="12pt" fo:language="lt" fo:country="LT"/>
    </style:style>
    <style:style style:name="T1392" style:parent-style-name="DefaultParagraphFont" style:family="text">
      <style:text-properties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T1394" style:parent-style-name="DefaultParagraphFont" style:family="text">
      <style:text-properties fo:font-size="12pt" style:font-size-asian="12pt" style:font-size-complex="12pt" fo:language="lt" fo:country="LT"/>
    </style:style>
    <style:style style:name="T1395" style:parent-style-name="DefaultParagraphFont" style:family="text">
      <style:text-properties fo:font-size="12pt" style:font-size-asian="12pt" style:font-size-complex="12pt" fo:language="lt" fo:country="LT"/>
    </style:style>
    <style:style style:name="T1396" style:parent-style-name="DefaultParagraphFont" style:family="text">
      <style:text-properties fo:font-size="12pt" style:font-size-asian="12pt" style:font-size-complex="12pt" fo:language="lt" fo:country="LT"/>
    </style:style>
    <style:style style:name="T1397" style:parent-style-name="DefaultParagraphFont" style:family="text">
      <style:text-properties fo:font-size="12pt" style:font-size-asian="12pt" style:font-size-complex="12pt" fo:language="lt" fo:country="LT"/>
    </style:style>
    <style:style style:name="P1398" style:parent-style-name="Normal" style:family="paragraph">
      <style:paragraph-properties fo:text-align="justify" fo:line-height="150%" fo:text-indent="0.4in"/>
    </style:style>
    <style:style style:name="T1399" style:parent-style-name="DefaultParagraphFont" style:family="text">
      <style:text-properties fo:font-style="italic" style:font-style-asian="italic" fo:font-size="12pt" style:font-size-asian="12pt" style:font-size-complex="12pt" fo:language="lt" fo:country="LT"/>
    </style:style>
    <style:style style:name="T1400" style:parent-style-name="DefaultParagraphFont" style:family="text">
      <style:text-properties fo:font-size="12pt" style:font-size-asian="12pt" style:font-size-complex="12pt" fo:language="lt" fo:country="LT"/>
    </style:style>
    <style:style style:name="P1401" style:parent-style-name="Normal" style:family="paragraph">
      <style:paragraph-properties fo:text-align="justify" fo:line-height="150%" fo:text-indent="0.4in"/>
    </style:style>
    <style:style style:name="T1402" style:parent-style-name="DefaultParagraphFont" style:family="text">
      <style:text-properties fo:font-style="italic" style:font-style-asian="italic" fo:font-size="12pt" style:font-size-asian="12pt" style:font-size-complex="12pt" fo:language="lt" fo:country="LT"/>
    </style:style>
    <style:style style:name="T1403" style:parent-style-name="DefaultParagraphFont" style:family="text">
      <style:text-properties fo:font-size="12pt" style:font-size-asian="12pt" style:font-size-complex="12pt" fo:language="lt" fo:country="LT"/>
    </style:style>
    <style:style style:name="P1404" style:parent-style-name="Normal" style:family="paragraph">
      <style:paragraph-properties fo:text-align="justify" fo:line-height="150%" fo:text-indent="0.4in"/>
    </style:style>
    <style:style style:name="T1405" style:parent-style-name="DefaultParagraphFont" style:family="text">
      <style:text-properties fo:font-style="italic" style:font-style-asian="italic" fo:font-size="12pt" style:font-size-asian="12pt" style:font-size-complex="12pt" fo:language="lt" fo:country="LT"/>
    </style:style>
    <style:style style:name="T1406" style:parent-style-name="DefaultParagraphFont" style:family="text">
      <style:text-properties fo:font-size="12pt" style:font-size-asian="12pt" style:font-size-complex="12pt" fo:language="lt" fo:country="LT"/>
    </style:style>
    <style:style style:name="T1407" style:parent-style-name="DefaultParagraphFont" style:family="text">
      <style:text-properties fo:font-size="12pt" style:font-size-asian="12pt" style:font-size-complex="12pt" fo:language="lt" fo:country="LT"/>
    </style:style>
    <style:style style:name="T1408" style:parent-style-name="DefaultParagraphFont" style:family="text">
      <style:text-properties fo:font-size="12pt" style:font-size-asian="12pt" style:font-size-complex="12pt" fo:language="lt" fo:country="LT"/>
    </style:style>
    <style:style style:name="T1409" style:parent-style-name="DefaultParagraphFont" style:family="text">
      <style:text-properties fo:font-size="12pt" style:font-size-asian="12pt" style:font-size-complex="12pt" fo:language="lt" fo:country="LT"/>
    </style:style>
    <style:style style:name="P1410" style:parent-style-name="Normal" style:family="paragraph">
      <style:paragraph-properties fo:text-align="justify" fo:line-height="150%" fo:text-indent="0.4in"/>
    </style:style>
    <style:style style:name="T1411" style:parent-style-name="DefaultParagraphFont" style:family="text">
      <style:text-properties fo:font-style="italic" style:font-style-asian="italic" fo:font-size="12pt" style:font-size-asian="12pt" style:font-size-complex="12pt" fo:language="lt" fo:country="LT"/>
    </style:style>
    <style:style style:name="T1412" style:parent-style-name="DefaultParagraphFont" style:family="text">
      <style:text-properties fo:font-size="12pt" style:font-size-asian="12pt" style:font-size-complex="12pt" fo:language="lt" fo:country="LT"/>
    </style:style>
    <style:style style:name="P1413" style:parent-style-name="Normal" style:family="paragraph">
      <style:paragraph-properties fo:text-align="justify" fo:line-height="150%" fo:text-indent="0.4in"/>
    </style:style>
    <style:style style:name="T1414" style:parent-style-name="DefaultParagraphFont" style:family="text">
      <style:text-properties fo:font-style="italic" style:font-style-asian="italic" fo:font-size="12pt" style:font-size-asian="12pt" style:font-size-complex="12pt" fo:language="lt" fo:country="LT"/>
    </style:style>
    <style:style style:name="T1415" style:parent-style-name="DefaultParagraphFont" style:family="text">
      <style:text-properties fo:font-size="12pt" style:font-size-asian="12pt" style:font-size-complex="12pt" fo:language="lt" fo:country="LT"/>
    </style:style>
    <style:style style:name="T1416" style:parent-style-name="DefaultParagraphFont" style:family="text">
      <style:text-properties fo:font-size="12pt" style:font-size-asian="12pt" style:font-size-complex="12pt" fo:language="lt" fo:country="LT"/>
    </style:style>
    <style:style style:name="P1417" style:parent-style-name="Normal" style:family="paragraph">
      <style:paragraph-properties fo:text-align="justify" fo:line-height="150%" fo:text-indent="0.4in"/>
    </style:style>
    <style:style style:name="T1418" style:parent-style-name="DefaultParagraphFont" style:family="text">
      <style:text-properties fo:font-style="italic" style:font-style-asian="italic" fo:font-size="12pt" style:font-size-asian="12pt" style:font-size-complex="12pt" fo:language="lt" fo:country="LT"/>
    </style:style>
    <style:style style:name="T1419" style:parent-style-name="DefaultParagraphFont" style:family="text">
      <style:text-properties fo:font-style="italic" style:font-style-asian="italic" fo:font-size="12pt" style:font-size-asian="12pt" style:font-size-complex="12pt" fo:language="lt" fo:country="LT"/>
    </style:style>
    <style:style style:name="T1420" style:parent-style-name="DefaultParagraphFont" style:family="text">
      <style:text-properties fo:font-size="12pt" style:font-size-asian="12pt" style:font-size-complex="12pt" fo:language="lt" fo:country="LT"/>
    </style:style>
    <style:style style:name="P1421" style:parent-style-name="Normal" style:family="paragraph">
      <style:paragraph-properties fo:text-align="justify" fo:line-height="150%" fo:text-indent="0.4in"/>
    </style:style>
    <style:style style:name="T1422" style:parent-style-name="DefaultParagraphFont" style:family="text">
      <style:text-properties fo:font-style="italic" style:font-style-asian="italic" fo:font-size="12pt" style:font-size-asian="12pt" style:font-size-complex="12pt" fo:language="lt" fo:country="LT"/>
    </style:style>
    <style:style style:name="T1423" style:parent-style-name="DefaultParagraphFont" style:family="text">
      <style:text-properties fo:font-size="12pt" style:font-size-asian="12pt" style:font-size-complex="12pt" fo:language="lt" fo:country="LT"/>
    </style:style>
    <style:style style:name="P1424" style:parent-style-name="Normal" style:family="paragraph">
      <style:paragraph-properties fo:text-align="justify" fo:line-height="150%" fo:text-indent="0.4in"/>
    </style:style>
    <style:style style:name="T1425" style:parent-style-name="DefaultParagraphFont" style:family="text">
      <style:text-properties fo:font-style="italic" style:font-style-asian="italic" fo:font-size="12pt" style:font-size-asian="12pt" style:font-size-complex="12pt" fo:language="lt" fo:country="LT"/>
    </style:style>
    <style:style style:name="T1426" style:parent-style-name="DefaultParagraphFont" style:family="text">
      <style:text-properties fo:font-size="12pt" style:font-size-asian="12pt" style:font-size-complex="12pt" fo:language="lt" fo:country="LT"/>
    </style:style>
    <style:style style:name="T1427" style:parent-style-name="DefaultParagraphFont" style:family="text">
      <style:text-properties fo:font-size="12pt" style:font-size-asian="12pt" style:font-size-complex="12pt" fo:language="lt" fo:country="LT"/>
    </style:style>
    <style:style style:name="T1428" style:parent-style-name="DefaultParagraphFont" style:family="text">
      <style:text-properties fo:font-size="12pt" style:font-size-asian="12pt" style:font-size-complex="12pt" fo:language="lt" fo:country="LT"/>
    </style:style>
    <style:style style:name="T1429" style:parent-style-name="DefaultParagraphFont" style:family="text">
      <style:text-properties fo:font-size="12pt" style:font-size-asian="12pt" style:font-size-complex="12pt" fo:language="lt" fo:country="LT"/>
    </style:style>
    <style:style style:name="P1430" style:parent-style-name="Normal" style:family="paragraph">
      <style:paragraph-properties fo:text-align="justify" fo:line-height="150%" fo:text-indent="0.4in"/>
    </style:style>
    <style:style style:name="T1431" style:parent-style-name="DefaultParagraphFont" style:family="text">
      <style:text-properties fo:font-style="italic" style:font-style-asian="italic" fo:font-size="12pt" style:font-size-asian="12pt" style:font-size-complex="12pt" fo:language="lt" fo:country="LT"/>
    </style:style>
    <style:style style:name="T1432" style:parent-style-name="DefaultParagraphFont" style:family="text">
      <style:text-properties fo:font-size="12pt" style:font-size-asian="12pt" style:font-size-complex="12pt" fo:language="lt" fo:country="LT"/>
    </style:style>
    <style:style style:name="P1433" style:parent-style-name="Normal" style:family="paragraph">
      <style:paragraph-properties fo:text-align="justify" fo:line-height="150%" fo:text-indent="0.4in"/>
    </style:style>
    <style:style style:name="T1434" style:parent-style-name="DefaultParagraphFont" style:family="text">
      <style:text-properties fo:font-style="italic" style:font-style-asian="italic" fo:font-size="12pt" style:font-size-asian="12pt" style:font-size-complex="12pt" fo:language="lt" fo:country="LT"/>
    </style:style>
    <style:style style:name="T1435" style:parent-style-name="DefaultParagraphFont" style:family="text">
      <style:text-properties fo:font-size="12pt" style:font-size-asian="12pt" style:font-size-complex="12pt" fo:language="lt" fo:country="LT"/>
    </style:style>
    <style:style style:name="T1436" style:parent-style-name="DefaultParagraphFont" style:family="text">
      <style:text-properties fo:font-size="12pt" style:font-size-asian="12pt" style:font-size-complex="12pt" fo:language="lt" fo:country="LT"/>
    </style:style>
    <style:style style:name="P1437" style:parent-style-name="Normal" style:family="paragraph">
      <style:paragraph-properties fo:text-align="justify" fo:line-height="150%" fo:text-indent="0.4in"/>
    </style:style>
    <style:style style:name="T1438" style:parent-style-name="DefaultParagraphFont" style:family="text">
      <style:text-properties fo:font-style="italic" style:font-style-asian="italic" fo:font-size="12pt" style:font-size-asian="12pt" style:font-size-complex="12pt" fo:language="lt" fo:country="LT"/>
    </style:style>
    <style:style style:name="T1439" style:parent-style-name="DefaultParagraphFont" style:family="text">
      <style:text-properties fo:font-size="12pt" style:font-size-asian="12pt" style:font-size-complex="12pt" fo:language="lt" fo:country="LT"/>
    </style:style>
    <style:style style:name="T1440" style:parent-style-name="DefaultParagraphFont" style:family="text">
      <style:text-properties fo:font-size="12pt" style:font-size-asian="12pt" style:font-size-complex="12pt" fo:language="lt" fo:country="LT"/>
    </style:style>
    <style:style style:name="P1441" style:parent-style-name="Normal" style:family="paragraph">
      <style:paragraph-properties fo:text-align="justify" fo:line-height="150%" fo:text-indent="0.4in"/>
    </style:style>
    <style:style style:name="T1442" style:parent-style-name="DefaultParagraphFont" style:family="text">
      <style:text-properties fo:font-style="italic" style:font-style-asian="italic" fo:font-size="12pt" style:font-size-asian="12pt" style:font-size-complex="12pt" fo:language="lt" fo:country="LT"/>
    </style:style>
    <style:style style:name="T1443" style:parent-style-name="DefaultParagraphFont" style:family="text">
      <style:text-properties fo:font-size="12pt" style:font-size-asian="12pt" style:font-size-complex="12pt" fo:language="lt" fo:country="LT"/>
    </style:style>
    <style:style style:name="T1444" style:parent-style-name="DefaultParagraphFont" style:family="text">
      <style:text-properties fo:font-size="12pt" style:font-size-asian="12pt" style:font-size-complex="12pt" fo:language="lt" fo:country="LT"/>
    </style:style>
    <style:style style:name="T1445" style:parent-style-name="DefaultParagraphFont" style:family="text">
      <style:text-properties fo:font-size="12pt" style:font-size-asian="12pt" style:font-size-complex="12pt" fo:language="lt" fo:country="LT"/>
    </style:style>
    <style:style style:name="T1446" style:parent-style-name="DefaultParagraphFont" style:family="text">
      <style:text-properties fo:font-size="12pt" style:font-size-asian="12pt" style:font-size-complex="12pt" fo:language="lt" fo:country="LT"/>
    </style:style>
    <style:style style:name="T1447" style:parent-style-name="DefaultParagraphFont" style:family="text">
      <style:text-properties fo:font-size="12pt" style:font-size-asian="12pt" style:font-size-complex="12pt" fo:language="lt" fo:country="LT"/>
    </style:style>
    <style:style style:name="T1448" style:parent-style-name="DefaultParagraphFont" style:family="text">
      <style:text-properties fo:font-size="12pt" style:font-size-asian="12pt" style:font-size-complex="12pt" fo:language="lt" fo:country="LT"/>
    </style:style>
    <style:style style:name="P1449" style:parent-style-name="Normal" style:family="paragraph">
      <style:paragraph-properties fo:text-align="justify" fo:line-height="150%" fo:text-indent="0.4in"/>
    </style:style>
    <style:style style:name="T1450" style:parent-style-name="DefaultParagraphFont" style:family="text">
      <style:text-properties fo:font-style="italic" style:font-style-asian="italic" fo:font-size="12pt" style:font-size-asian="12pt" style:font-size-complex="12pt" fo:language="lt" fo:country="LT"/>
    </style:style>
    <style:style style:name="T1451" style:parent-style-name="DefaultParagraphFont" style:family="text">
      <style:text-properties fo:font-size="12pt" style:font-size-asian="12pt" style:font-size-complex="12pt" fo:language="lt" fo:country="LT"/>
    </style:style>
    <style:style style:name="T1452" style:parent-style-name="DefaultParagraphFont" style:family="text">
      <style:text-properties fo:font-size="12pt" style:font-size-asian="12pt" style:font-size-complex="12pt" fo:language="lt" fo:country="LT"/>
    </style:style>
    <style:style style:name="T1453" style:parent-style-name="DefaultParagraphFont" style:family="text">
      <style:text-properties fo:font-size="12pt" style:font-size-asian="12pt" style:font-size-complex="12pt" fo:language="lt" fo:country="LT"/>
    </style:style>
    <style:style style:name="T1454" style:parent-style-name="DefaultParagraphFont" style:family="text">
      <style:text-properties fo:font-size="12pt" style:font-size-asian="12pt" style:font-size-complex="12pt" fo:language="lt" fo:country="LT"/>
    </style:style>
    <style:style style:name="T1455" style:parent-style-name="DefaultParagraphFont" style:family="text">
      <style:text-properties fo:font-size="12pt" style:font-size-asian="12pt" style:font-size-complex="12pt" fo:language="lt" fo:country="LT"/>
    </style:style>
    <style:style style:name="T1456" style:parent-style-name="DefaultParagraphFont" style:family="text">
      <style:text-properties fo:font-size="12pt" style:font-size-asian="12pt" style:font-size-complex="12pt" fo:language="lt" fo:country="LT"/>
    </style:style>
    <style:style style:name="P1457" style:parent-style-name="Normal" style:family="paragraph">
      <style:paragraph-properties fo:text-align="justify" fo:line-height="150%" fo:text-indent="0.4in"/>
    </style:style>
    <style:style style:name="T1458" style:parent-style-name="DefaultParagraphFont" style:family="text">
      <style:text-properties fo:font-style="italic" style:font-style-asian="italic" fo:font-size="12pt" style:font-size-asian="12pt" style:font-size-complex="12pt" fo:language="lt" fo:country="LT"/>
    </style:style>
    <style:style style:name="T1459" style:parent-style-name="DefaultParagraphFont" style:family="text">
      <style:text-properties fo:font-size="12pt" style:font-size-asian="12pt" style:font-size-complex="12pt" fo:language="lt" fo:country="LT"/>
    </style:style>
    <style:style style:name="T1460" style:parent-style-name="DefaultParagraphFont" style:family="text">
      <style:text-properties fo:font-size="12pt" style:font-size-asian="12pt" style:font-size-complex="12pt" fo:language="lt" fo:country="LT"/>
    </style:style>
    <style:style style:name="P1461" style:parent-style-name="Normal" style:family="paragraph">
      <style:paragraph-properties fo:text-align="justify" fo:line-height="150%" fo:text-indent="0.4in"/>
    </style:style>
    <style:style style:name="T1462" style:parent-style-name="DefaultParagraphFont" style:family="text">
      <style:text-properties fo:font-style="italic" style:font-style-asian="italic" fo:font-size="12pt" style:font-size-asian="12pt" style:font-size-complex="12pt" fo:language="lt" fo:country="LT"/>
    </style:style>
    <style:style style:name="T1463" style:parent-style-name="DefaultParagraphFont" style:family="text">
      <style:text-properties fo:font-style="italic" style:font-style-asian="italic" fo:font-size="12pt" style:font-size-asian="12pt" style:font-size-complex="12pt" fo:language="lt" fo:country="LT"/>
    </style:style>
    <style:style style:name="T1464" style:parent-style-name="DefaultParagraphFont" style:family="text">
      <style:text-properties fo:font-size="12pt" style:font-size-asian="12pt" style:font-size-complex="12pt" fo:language="lt" fo:country="LT"/>
    </style:style>
    <style:style style:name="T1465" style:parent-style-name="DefaultParagraphFont" style:family="text">
      <style:text-properties fo:font-size="12pt" style:font-size-asian="12pt" style:font-size-complex="12pt" fo:language="lt" fo:country="LT"/>
    </style:style>
    <style:style style:name="T1466" style:parent-style-name="DefaultParagraphFont" style:family="text">
      <style:text-properties fo:font-size="12pt" style:font-size-asian="12pt" style:font-size-complex="12pt" fo:language="lt" fo:country="LT"/>
    </style:style>
    <style:style style:name="P1467" style:parent-style-name="Normal" style:family="paragraph">
      <style:paragraph-properties fo:text-align="justify" fo:line-height="150%" fo:text-indent="0.4in"/>
    </style:style>
    <style:style style:name="T1468" style:parent-style-name="DefaultParagraphFont" style:family="text">
      <style:text-properties fo:font-style="italic" style:font-style-asian="italic" fo:font-size="12pt" style:font-size-asian="12pt" style:font-size-complex="12pt" fo:language="lt" fo:country="LT"/>
    </style:style>
    <style:style style:name="T1469" style:parent-style-name="DefaultParagraphFont" style:family="text">
      <style:text-properties fo:font-size="12pt" style:font-size-asian="12pt" style:font-size-complex="12pt" fo:language="lt" fo:country="LT"/>
    </style:style>
    <style:style style:name="T1470" style:parent-style-name="DefaultParagraphFont" style:family="text">
      <style:text-properties fo:font-size="12pt" style:font-size-asian="12pt" style:font-size-complex="12pt" fo:language="lt" fo:country="LT"/>
    </style:style>
    <style:style style:name="P1471" style:parent-style-name="Normal" style:family="paragraph">
      <style:paragraph-properties fo:text-align="justify" fo:line-height="150%" fo:text-indent="0.4in"/>
    </style:style>
    <style:style style:name="T1472" style:parent-style-name="DefaultParagraphFont" style:family="text">
      <style:text-properties fo:font-style="italic" style:font-style-asian="italic" fo:font-size="12pt" style:font-size-asian="12pt" style:font-size-complex="12pt" fo:language="lt" fo:country="LT"/>
    </style:style>
    <style:style style:name="T1473" style:parent-style-name="DefaultParagraphFont" style:family="text">
      <style:text-properties fo:font-style="italic" style:font-style-asian="italic" fo:font-size="12pt" style:font-size-asian="12pt" style:font-size-complex="12pt" fo:language="lt" fo:country="LT"/>
    </style:style>
    <style:style style:name="T1474" style:parent-style-name="DefaultParagraphFont" style:family="text">
      <style:text-properties fo:font-size="12pt" style:font-size-asian="12pt" style:font-size-complex="12pt" fo:language="lt" fo:country="LT"/>
    </style:style>
    <style:style style:name="P1475" style:parent-style-name="Normal" style:family="paragraph">
      <style:paragraph-properties fo:text-align="justify" fo:line-height="150%" fo:text-indent="0.4in"/>
    </style:style>
    <style:style style:name="T1476" style:parent-style-name="DefaultParagraphFont" style:family="text">
      <style:text-properties fo:font-style="italic" style:font-style-asian="italic" fo:font-size="12pt" style:font-size-asian="12pt" style:font-size-complex="12pt" fo:language="lt" fo:country="LT"/>
    </style:style>
    <style:style style:name="T1477" style:parent-style-name="DefaultParagraphFont" style:family="text">
      <style:text-properties fo:font-size="12pt" style:font-size-asian="12pt" style:font-size-complex="12pt" fo:language="lt" fo:country="LT"/>
    </style:style>
    <style:style style:name="P1478" style:parent-style-name="Normal" style:family="paragraph">
      <style:paragraph-properties fo:text-align="justify" fo:line-height="150%" fo:text-indent="0.4in"/>
    </style:style>
    <style:style style:name="T1479" style:parent-style-name="DefaultParagraphFont" style:family="text">
      <style:text-properties fo:font-style="italic" style:font-style-asian="italic" fo:font-size="12pt" style:font-size-asian="12pt" style:font-size-complex="12pt" fo:language="lt" fo:country="LT"/>
    </style:style>
    <style:style style:name="T1480" style:parent-style-name="DefaultParagraphFont" style:family="text">
      <style:text-properties fo:font-style="italic" style:font-style-asian="italic" fo:font-size="12pt" style:font-size-asian="12pt" style:font-size-complex="12pt" fo:language="lt" fo:country="LT"/>
    </style:style>
    <style:style style:name="T1481" style:parent-style-name="DefaultParagraphFont" style:family="text">
      <style:text-properties fo:font-size="12pt" style:font-size-asian="12pt" style:font-size-complex="12pt" fo:language="lt" fo:country="LT"/>
    </style:style>
    <style:style style:name="P1482" style:parent-style-name="Normal" style:family="paragraph">
      <style:paragraph-properties fo:text-align="justify" fo:line-height="150%" fo:text-indent="0.4in"/>
    </style:style>
    <style:style style:name="T1483" style:parent-style-name="DefaultParagraphFont" style:family="text">
      <style:text-properties fo:font-style="italic" style:font-style-asian="italic" fo:font-size="12pt" style:font-size-asian="12pt" style:font-size-complex="12pt" fo:language="lt" fo:country="LT"/>
    </style:style>
    <style:style style:name="T1484" style:parent-style-name="DefaultParagraphFont" style:family="text">
      <style:text-properties fo:font-size="12pt" style:font-size-asian="12pt" style:font-size-complex="12pt" fo:language="lt" fo:country="LT"/>
    </style:style>
    <style:style style:name="P1485" style:parent-style-name="Normal" style:family="paragraph">
      <style:paragraph-properties fo:text-align="justify" fo:line-height="150%" fo:text-indent="0.4in"/>
    </style:style>
    <style:style style:name="T1486" style:parent-style-name="DefaultParagraphFont" style:family="text">
      <style:text-properties fo:font-style="italic" style:font-style-asian="italic" fo:font-size="12pt" style:font-size-asian="12pt" style:font-size-complex="12pt" fo:language="lt" fo:country="LT"/>
    </style:style>
    <style:style style:name="T1487" style:parent-style-name="DefaultParagraphFont" style:family="text">
      <style:text-properties fo:font-style="italic" style:font-style-asian="italic" fo:font-size="12pt" style:font-size-asian="12pt" style:font-size-complex="12pt" fo:language="lt" fo:country="LT"/>
    </style:style>
    <style:style style:name="T1488" style:parent-style-name="DefaultParagraphFont" style:family="text">
      <style:text-properties fo:font-size="12pt" style:font-size-asian="12pt" style:font-size-complex="12pt" fo:language="lt" fo:country="LT"/>
    </style:style>
    <style:style style:name="P1489" style:parent-style-name="Normal" style:family="paragraph">
      <style:paragraph-properties fo:text-align="justify" fo:line-height="150%" fo:text-indent="0.4in"/>
    </style:style>
    <style:style style:name="T1490" style:parent-style-name="DefaultParagraphFont" style:family="text">
      <style:text-properties fo:font-style="italic" style:font-style-asian="italic" fo:font-size="12pt" style:font-size-asian="12pt" style:font-size-complex="12pt" fo:language="lt" fo:country="LT"/>
    </style:style>
    <style:style style:name="T1491" style:parent-style-name="DefaultParagraphFont" style:family="text">
      <style:text-properties fo:font-size="12pt" style:font-size-asian="12pt" style:font-size-complex="12pt" fo:language="lt" fo:country="LT"/>
    </style:style>
    <style:style style:name="T1492" style:parent-style-name="DefaultParagraphFont" style:family="text">
      <style:text-properties fo:font-size="12pt" style:font-size-asian="12pt" style:font-size-complex="12pt" fo:language="lt" fo:country="LT"/>
    </style:style>
    <style:style style:name="T1493" style:parent-style-name="DefaultParagraphFont" style:family="text">
      <style:text-properties fo:font-size="12pt" style:font-size-asian="12pt" style:font-size-complex="12pt" fo:language="lt" fo:country="LT"/>
    </style:style>
    <style:style style:name="P1494" style:parent-style-name="Normal" style:family="paragraph">
      <style:paragraph-properties fo:text-align="justify" fo:line-height="150%" fo:text-indent="0.4in"/>
    </style:style>
    <style:style style:name="T1495" style:parent-style-name="DefaultParagraphFont" style:family="text">
      <style:text-properties fo:font-style="italic" style:font-style-asian="italic" fo:font-size="12pt" style:font-size-asian="12pt" style:font-size-complex="12pt" fo:language="lt" fo:country="LT"/>
    </style:style>
    <style:style style:name="T1496" style:parent-style-name="DefaultParagraphFont" style:family="text">
      <style:text-properties fo:font-size="12pt" style:font-size-asian="12pt" style:font-size-complex="12pt" fo:language="lt" fo:country="LT"/>
    </style:style>
    <style:style style:name="P1497" style:parent-style-name="Normal" style:family="paragraph">
      <style:paragraph-properties fo:text-align="justify" fo:line-height="150%" fo:text-indent="0.4in"/>
    </style:style>
    <style:style style:name="T1498" style:parent-style-name="DefaultParagraphFont" style:family="text">
      <style:text-properties fo:font-style="italic" style:font-style-asian="italic" fo:font-size="12pt" style:font-size-asian="12pt" style:font-size-complex="12pt" fo:language="lt" fo:country="LT"/>
    </style:style>
    <style:style style:name="T1499" style:parent-style-name="DefaultParagraphFont" style:family="text">
      <style:text-properties fo:font-size="12pt" style:font-size-asian="12pt" style:font-size-complex="12pt" fo:language="lt" fo:country="LT"/>
    </style:style>
    <style:style style:name="T1500" style:parent-style-name="DefaultParagraphFont" style:family="text">
      <style:text-properties fo:font-size="12pt" style:font-size-asian="12pt" style:font-size-complex="12pt" fo:language="lt" fo:country="LT"/>
    </style:style>
    <style:style style:name="P1501" style:parent-style-name="Normal" style:family="paragraph">
      <style:paragraph-properties fo:text-align="justify" fo:line-height="150%" fo:text-indent="0.4in"/>
    </style:style>
    <style:style style:name="T1502" style:parent-style-name="DefaultParagraphFont" style:family="text">
      <style:text-properties fo:font-style="italic" style:font-style-asian="italic" fo:font-size="12pt" style:font-size-asian="12pt" style:font-size-complex="12pt" fo:language="lt" fo:country="LT"/>
    </style:style>
    <style:style style:name="T1503" style:parent-style-name="DefaultParagraphFont" style:family="text">
      <style:text-properties fo:font-style="italic" style:font-style-asian="italic" fo:font-size="12pt" style:font-size-asian="12pt" style:font-size-complex="12pt" fo:language="lt" fo:country="LT"/>
    </style:style>
    <style:style style:name="T1504" style:parent-style-name="DefaultParagraphFont" style:family="text">
      <style:text-properties fo:font-size="12pt" style:font-size-asian="12pt" style:font-size-complex="12pt" fo:language="lt" fo:country="LT"/>
    </style:style>
    <style:style style:name="P1505" style:parent-style-name="Normal" style:family="paragraph">
      <style:paragraph-properties fo:text-align="justify" fo:line-height="150%" fo:text-indent="0.4in"/>
    </style:style>
    <style:style style:name="T1506" style:parent-style-name="DefaultParagraphFont" style:family="text">
      <style:text-properties fo:font-style="italic" style:font-style-asian="italic" fo:font-size="12pt" style:font-size-asian="12pt" style:font-size-complex="12pt" fo:language="lt" fo:country="LT"/>
    </style:style>
    <style:style style:name="T1507" style:parent-style-name="DefaultParagraphFont" style:family="text">
      <style:text-properties fo:font-size="12pt" style:font-size-asian="12pt" style:font-size-complex="12pt" fo:language="lt" fo:country="LT"/>
    </style:style>
    <style:style style:name="P1508" style:parent-style-name="Normal" style:family="paragraph">
      <style:paragraph-properties fo:text-align="justify" fo:line-height="150%" fo:text-indent="0.4in"/>
    </style:style>
    <style:style style:name="T1509" style:parent-style-name="DefaultParagraphFont" style:family="text">
      <style:text-properties fo:font-style="italic" style:font-style-asian="italic" fo:font-size="12pt" style:font-size-asian="12pt" style:font-size-complex="12pt" fo:language="lt" fo:country="LT"/>
    </style:style>
    <style:style style:name="T1510" style:parent-style-name="DefaultParagraphFont" style:family="text">
      <style:text-properties fo:font-size="12pt" style:font-size-asian="12pt" style:font-size-complex="12pt" fo:language="lt" fo:country="LT"/>
    </style:style>
    <style:style style:name="T1511" style:parent-style-name="DefaultParagraphFont" style:family="text">
      <style:text-properties fo:font-size="12pt" style:font-size-asian="12pt" style:font-size-complex="12pt" fo:language="lt" fo:country="LT"/>
    </style:style>
    <style:style style:name="P1512" style:parent-style-name="Normal" style:family="paragraph">
      <style:paragraph-properties fo:text-align="justify" fo:line-height="150%" fo:text-indent="0.4in"/>
    </style:style>
    <style:style style:name="T1513" style:parent-style-name="DefaultParagraphFont" style:family="text">
      <style:text-properties fo:font-style="italic" style:font-style-asian="italic" fo:font-size="12pt" style:font-size-asian="12pt" style:font-size-complex="12pt" fo:language="lt" fo:country="LT"/>
    </style:style>
    <style:style style:name="T1514" style:parent-style-name="DefaultParagraphFont" style:family="text">
      <style:text-properties fo:font-size="12pt" style:font-size-asian="12pt" style:font-size-complex="12pt" fo:language="lt" fo:country="LT"/>
    </style:style>
    <style:style style:name="P1515" style:parent-style-name="Normal" style:family="paragraph">
      <style:paragraph-properties fo:text-align="justify" fo:line-height="150%" fo:text-indent="0.4in"/>
    </style:style>
    <style:style style:name="T1516" style:parent-style-name="DefaultParagraphFont" style:family="text">
      <style:text-properties fo:font-style="italic" style:font-style-asian="italic" fo:font-size="12pt" style:font-size-asian="12pt" style:font-size-complex="12pt" fo:language="lt" fo:country="LT"/>
    </style:style>
    <style:style style:name="T1517" style:parent-style-name="DefaultParagraphFont" style:family="text">
      <style:text-properties fo:font-size="12pt" style:font-size-asian="12pt" style:font-size-complex="12pt" fo:language="lt" fo:country="LT"/>
    </style:style>
    <style:style style:name="P1518" style:parent-style-name="Normal" style:family="paragraph">
      <style:paragraph-properties fo:text-align="justify" fo:line-height="150%" fo:text-indent="0.4in"/>
    </style:style>
    <style:style style:name="T1519" style:parent-style-name="DefaultParagraphFont" style:family="text">
      <style:text-properties fo:font-style="italic" style:font-style-asian="italic" fo:font-size="12pt" style:font-size-asian="12pt" style:font-size-complex="12pt" fo:language="lt" fo:country="LT"/>
    </style:style>
    <style:style style:name="T1520" style:parent-style-name="DefaultParagraphFont" style:family="text">
      <style:text-properties fo:font-size="12pt" style:font-size-asian="12pt" style:font-size-complex="12pt" fo:language="lt" fo:country="LT"/>
    </style:style>
    <style:style style:name="T1521" style:parent-style-name="DefaultParagraphFont" style:family="text">
      <style:text-properties fo:font-size="12pt" style:font-size-asian="12pt" style:font-size-complex="12pt" fo:language="lt" fo:country="LT"/>
    </style:style>
    <style:style style:name="T1522" style:parent-style-name="DefaultParagraphFont" style:family="text">
      <style:text-properties fo:font-size="12pt" style:font-size-asian="12pt" style:font-size-complex="12pt" fo:language="lt" fo:country="LT"/>
    </style:style>
    <style:style style:name="T1523" style:parent-style-name="DefaultParagraphFont" style:family="text">
      <style:text-properties fo:font-size="12pt" style:font-size-asian="12pt" style:font-size-complex="12pt" fo:language="lt" fo:country="LT"/>
    </style:style>
    <style:style style:name="P1524" style:parent-style-name="Normal" style:family="paragraph">
      <style:paragraph-properties fo:text-align="justify" fo:line-height="150%" fo:text-indent="0.4in"/>
    </style:style>
    <style:style style:name="T1525" style:parent-style-name="DefaultParagraphFont" style:family="text">
      <style:text-properties fo:font-style="italic" style:font-style-asian="italic" fo:font-size="12pt" style:font-size-asian="12pt" style:font-size-complex="12pt" fo:language="lt" fo:country="LT"/>
    </style:style>
    <style:style style:name="T1526" style:parent-style-name="DefaultParagraphFont" style:family="text">
      <style:text-properties fo:font-size="12pt" style:font-size-asian="12pt" style:font-size-complex="12pt" fo:language="lt" fo:country="LT"/>
    </style:style>
    <style:style style:name="T1527" style:parent-style-name="DefaultParagraphFont" style:family="text">
      <style:text-properties fo:font-size="12pt" style:font-size-asian="12pt" style:font-size-complex="12pt" fo:language="lt" fo:country="LT"/>
    </style:style>
    <style:style style:name="T1528" style:parent-style-name="DefaultParagraphFont" style:family="text">
      <style:text-properties fo:font-size="12pt" style:font-size-asian="12pt" style:font-size-complex="12pt" fo:language="lt" fo:country="LT"/>
    </style:style>
    <style:style style:name="T1529" style:parent-style-name="DefaultParagraphFont" style:family="text">
      <style:text-properties fo:font-size="12pt" style:font-size-asian="12pt" style:font-size-complex="12pt" fo:language="lt" fo:country="LT"/>
    </style:style>
    <style:style style:name="T1530" style:parent-style-name="DefaultParagraphFont" style:family="text">
      <style:text-properties fo:font-size="12pt" style:font-size-asian="12pt" style:font-size-complex="12pt" fo:language="lt" fo:country="LT"/>
    </style:style>
    <style:style style:name="P1531" style:parent-style-name="Normal" style:family="paragraph">
      <style:paragraph-properties fo:text-align="justify" fo:line-height="150%" fo:text-indent="0.4in"/>
    </style:style>
    <style:style style:name="T1532" style:parent-style-name="DefaultParagraphFont" style:family="text">
      <style:text-properties fo:font-style="italic" style:font-style-asian="italic" fo:font-size="12pt" style:font-size-asian="12pt" style:font-size-complex="12pt" fo:language="lt" fo:country="LT"/>
    </style:style>
    <style:style style:name="T1533" style:parent-style-name="DefaultParagraphFont" style:family="text">
      <style:text-properties fo:font-size="12pt" style:font-size-asian="12pt" style:font-size-complex="12pt" fo:language="lt" fo:country="LT"/>
    </style:style>
    <style:style style:name="T1534" style:parent-style-name="DefaultParagraphFont" style:family="text">
      <style:text-properties fo:font-size="12pt" style:font-size-asian="12pt" style:font-size-complex="12pt" fo:language="lt" fo:country="LT"/>
    </style:style>
    <style:style style:name="P1535" style:parent-style-name="Normal" style:family="paragraph">
      <style:paragraph-properties fo:text-align="justify" fo:line-height="150%" fo:text-indent="0.4in"/>
    </style:style>
    <style:style style:name="T1536" style:parent-style-name="DefaultParagraphFont" style:family="text">
      <style:text-properties fo:font-style="italic" style:font-style-asian="italic" fo:font-size="12pt" style:font-size-asian="12pt" style:font-size-complex="12pt" fo:language="lt" fo:country="LT"/>
    </style:style>
    <style:style style:name="T1537" style:parent-style-name="DefaultParagraphFont" style:family="text">
      <style:text-properties fo:font-size="12pt" style:font-size-asian="12pt" style:font-size-complex="12pt" fo:language="lt" fo:country="LT"/>
    </style:style>
    <style:style style:name="T1538" style:parent-style-name="DefaultParagraphFont" style:family="text">
      <style:text-properties fo:font-size="12pt" style:font-size-asian="12pt" style:font-size-complex="12pt" fo:language="lt" fo:country="LT"/>
    </style:style>
    <style:style style:name="P1539" style:parent-style-name="Normal" style:family="paragraph">
      <style:paragraph-properties fo:text-align="justify" fo:line-height="150%" fo:text-indent="0.4in"/>
    </style:style>
    <style:style style:name="T1540" style:parent-style-name="DefaultParagraphFont" style:family="text">
      <style:text-properties fo:font-style="italic" style:font-style-asian="italic" fo:font-size="12pt" style:font-size-asian="12pt" style:font-size-complex="12pt" fo:language="lt" fo:country="LT"/>
    </style:style>
    <style:style style:name="T1541" style:parent-style-name="DefaultParagraphFont" style:family="text">
      <style:text-properties fo:font-size="12pt" style:font-size-asian="12pt" style:font-size-complex="12pt" fo:language="lt" fo:country="LT"/>
    </style:style>
    <style:style style:name="P1542" style:parent-style-name="Normal" style:family="paragraph">
      <style:paragraph-properties fo:text-align="justify" fo:line-height="150%" fo:text-indent="0.4in"/>
    </style:style>
    <style:style style:name="T1543" style:parent-style-name="DefaultParagraphFont" style:family="text">
      <style:text-properties fo:font-style="italic" style:font-style-asian="italic" fo:font-size="12pt" style:font-size-asian="12pt" style:font-size-complex="12pt" fo:language="lt" fo:country="LT"/>
    </style:style>
    <style:style style:name="T1544" style:parent-style-name="DefaultParagraphFont" style:family="text">
      <style:text-properties fo:font-size="12pt" style:font-size-asian="12pt" style:font-size-complex="12pt" fo:language="lt" fo:country="LT"/>
    </style:style>
    <style:style style:name="T1545" style:parent-style-name="DefaultParagraphFont" style:family="text">
      <style:text-properties fo:font-size="12pt" style:font-size-asian="12pt" style:font-size-complex="12pt" fo:language="lt" fo:country="LT"/>
    </style:style>
    <style:style style:name="P1546" style:parent-style-name="Normal" style:family="paragraph">
      <style:paragraph-properties fo:text-align="justify" fo:line-height="150%" fo:text-indent="0.4in"/>
    </style:style>
    <style:style style:name="T1547" style:parent-style-name="DefaultParagraphFont" style:family="text">
      <style:text-properties fo:font-style="italic" style:font-style-asian="italic" fo:font-size="12pt" style:font-size-asian="12pt" style:font-size-complex="12pt" fo:language="lt" fo:country="LT"/>
    </style:style>
    <style:style style:name="T1548" style:parent-style-name="DefaultParagraphFont" style:family="text">
      <style:text-properties fo:font-size="12pt" style:font-size-asian="12pt" style:font-size-complex="12pt" fo:language="lt" fo:country="LT"/>
    </style:style>
    <style:style style:name="P1549" style:parent-style-name="Normal" style:family="paragraph">
      <style:paragraph-properties fo:text-align="justify" fo:line-height="150%" fo:text-indent="0.4in"/>
    </style:style>
    <style:style style:name="T1550" style:parent-style-name="DefaultParagraphFont" style:family="text">
      <style:text-properties fo:font-style="italic" style:font-style-asian="italic" fo:font-size="12pt" style:font-size-asian="12pt" style:font-size-complex="12pt" fo:language="lt" fo:country="LT"/>
    </style:style>
    <style:style style:name="T1551" style:parent-style-name="DefaultParagraphFont" style:family="text">
      <style:text-properties fo:font-size="12pt" style:font-size-asian="12pt" style:font-size-complex="12pt" fo:language="lt" fo:country="LT"/>
    </style:style>
    <style:style style:name="T1552" style:parent-style-name="DefaultParagraphFont" style:family="text">
      <style:text-properties fo:font-size="12pt" style:font-size-asian="12pt" style:font-size-complex="12pt" fo:language="lt" fo:country="LT"/>
    </style:style>
    <style:style style:name="P1553" style:parent-style-name="Normal" style:family="paragraph">
      <style:paragraph-properties fo:text-align="justify" fo:line-height="150%" fo:text-indent="0.4in"/>
    </style:style>
    <style:style style:name="T1554" style:parent-style-name="DefaultParagraphFont" style:family="text">
      <style:text-properties fo:font-style="italic" style:font-style-asian="italic" fo:font-size="12pt" style:font-size-asian="12pt" style:font-size-complex="12pt" fo:language="lt" fo:country="LT"/>
    </style:style>
    <style:style style:name="T1555" style:parent-style-name="DefaultParagraphFont" style:family="text">
      <style:text-properties fo:font-size="12pt" style:font-size-asian="12pt" style:font-size-complex="12pt" fo:language="lt" fo:country="LT"/>
    </style:style>
    <style:style style:name="T1556" style:parent-style-name="DefaultParagraphFont" style:family="text">
      <style:text-properties fo:font-size="12pt" style:font-size-asian="12pt" style:font-size-complex="12pt" fo:language="lt" fo:country="LT"/>
    </style:style>
    <style:style style:name="T1557" style:parent-style-name="DefaultParagraphFont" style:family="text">
      <style:text-properties fo:font-size="12pt" style:font-size-asian="12pt" style:font-size-complex="12pt" fo:language="lt" fo:country="LT"/>
    </style:style>
    <style:style style:name="T1558" style:parent-style-name="DefaultParagraphFont" style:family="text">
      <style:text-properties fo:font-size="12pt" style:font-size-asian="12pt" style:font-size-complex="12pt" fo:language="lt" fo:country="LT"/>
    </style:style>
    <style:style style:name="P1559" style:parent-style-name="Normal" style:family="paragraph">
      <style:paragraph-properties fo:text-align="justify" fo:line-height="150%" fo:text-indent="0.4in"/>
    </style:style>
    <style:style style:name="T1560" style:parent-style-name="DefaultParagraphFont" style:family="text">
      <style:text-properties fo:font-style="italic" style:font-style-asian="italic" fo:font-size="12pt" style:font-size-asian="12pt" style:font-size-complex="12pt" fo:language="lt" fo:country="LT"/>
    </style:style>
    <style:style style:name="T1561" style:parent-style-name="DefaultParagraphFont" style:family="text">
      <style:text-properties fo:font-size="12pt" style:font-size-asian="12pt" style:font-size-complex="12pt" fo:language="lt" fo:country="LT"/>
    </style:style>
    <style:style style:name="P1562" style:parent-style-name="Normal" style:family="paragraph">
      <style:paragraph-properties fo:text-align="justify" fo:line-height="150%" fo:text-indent="0.4in"/>
    </style:style>
    <style:style style:name="T1563" style:parent-style-name="DefaultParagraphFont" style:family="text">
      <style:text-properties fo:font-style="italic" style:font-style-asian="italic" fo:font-size="12pt" style:font-size-asian="12pt" style:font-size-complex="12pt" fo:language="lt" fo:country="LT"/>
    </style:style>
    <style:style style:name="T1564" style:parent-style-name="DefaultParagraphFont" style:family="text">
      <style:text-properties fo:font-size="12pt" style:font-size-asian="12pt" style:font-size-complex="12pt" fo:language="lt" fo:country="LT"/>
    </style:style>
    <style:style style:name="T1565" style:parent-style-name="DefaultParagraphFont" style:family="text">
      <style:text-properties fo:font-size="12pt" style:font-size-asian="12pt" style:font-size-complex="12pt" fo:language="lt" fo:country="LT"/>
    </style:style>
    <style:style style:name="T1566" style:parent-style-name="DefaultParagraphFont" style:family="text">
      <style:text-properties fo:font-size="12pt" style:font-size-asian="12pt" style:font-size-complex="12pt" fo:language="lt" fo:country="LT"/>
    </style:style>
    <style:style style:name="T1567" style:parent-style-name="DefaultParagraphFont" style:family="text">
      <style:text-properties fo:font-size="12pt" style:font-size-asian="12pt" style:font-size-complex="12pt" fo:language="lt" fo:country="LT"/>
    </style:style>
    <style:style style:name="T1568" style:parent-style-name="DefaultParagraphFont" style:family="text">
      <style:text-properties fo:font-size="12pt" style:font-size-asian="12pt" style:font-size-complex="12pt" fo:language="lt" fo:country="LT"/>
    </style:style>
    <style:style style:name="T1569" style:parent-style-name="DefaultParagraphFont" style:family="text">
      <style:text-properties fo:font-size="12pt" style:font-size-asian="12pt" style:font-size-complex="12pt" fo:language="lt" fo:country="LT"/>
    </style:style>
    <style:style style:name="P1570" style:parent-style-name="Normal" style:family="paragraph">
      <style:paragraph-properties fo:text-align="justify" fo:line-height="150%" fo:text-indent="0.4in"/>
    </style:style>
    <style:style style:name="T1571" style:parent-style-name="DefaultParagraphFont" style:family="text">
      <style:text-properties fo:font-size="12pt" style:font-size-asian="12pt" style:font-size-complex="12pt" fo:language="lt" fo:country="LT"/>
    </style:style>
    <style:style style:name="T1572" style:parent-style-name="DefaultParagraphFont" style:family="text">
      <style:text-properties fo:font-size="12pt" style:font-size-asian="12pt" style:font-size-complex="12pt" fo:language="lt" fo:country="LT"/>
    </style:style>
    <style:style style:name="T1573" style:parent-style-name="DefaultParagraphFont" style:family="text">
      <style:text-properties fo:font-size="12pt" style:font-size-asian="12pt" style:font-size-complex="12pt" fo:language="lt" fo:country="LT"/>
    </style:style>
    <style:style style:name="T1574" style:parent-style-name="DefaultParagraphFont" style:family="text">
      <style:text-properties fo:font-size="12pt" style:font-size-asian="12pt" style:font-size-complex="12pt" fo:language="lt" fo:country="LT"/>
    </style:style>
    <style:style style:name="T1575" style:parent-style-name="DefaultParagraphFont" style:family="text">
      <style:text-properties fo:font-size="12pt" style:font-size-asian="12pt" style:font-size-complex="12pt" fo:language="lt" fo:country="LT"/>
    </style:style>
    <style:style style:name="T1576" style:parent-style-name="DefaultParagraphFont" style:family="text">
      <style:text-properties fo:font-size="12pt" style:font-size-asian="12pt" style:font-size-complex="12pt" fo:language="lt" fo:country="LT"/>
    </style:style>
    <style:style style:name="T1577" style:parent-style-name="DefaultParagraphFont" style:family="text">
      <style:text-properties fo:font-size="12pt" style:font-size-asian="12pt" style:font-size-complex="12pt" fo:language="lt" fo:country="LT"/>
    </style:style>
    <style:style style:name="T1578" style:parent-style-name="DefaultParagraphFont" style:family="text">
      <style:text-properties fo:font-size="12pt" style:font-size-asian="12pt" style:font-size-complex="12pt" fo:language="lt" fo:country="LT"/>
    </style:style>
    <style:style style:name="P1579" style:parent-style-name="Normal" style:family="paragraph">
      <style:paragraph-properties fo:text-align="justify" fo:line-height="150%" fo:text-indent="0.4in"/>
    </style:style>
    <style:style style:name="T1580" style:parent-style-name="DefaultParagraphFont" style:family="text">
      <style:text-properties fo:font-size="12pt" style:font-size-asian="12pt" style:font-size-complex="12pt" fo:language="lt" fo:country="LT"/>
    </style:style>
    <style:style style:name="T1581" style:parent-style-name="DefaultParagraphFont" style:family="text">
      <style:text-properties fo:font-size="12pt" style:font-size-asian="12pt" style:font-size-complex="12pt" fo:language="lt" fo:country="LT"/>
    </style:style>
    <style:style style:name="T1582" style:parent-style-name="DefaultParagraphFont" style:family="text">
      <style:text-properties fo:font-size="12pt" style:font-size-asian="12pt" style:font-size-complex="12pt" fo:language="lt" fo:country="LT"/>
    </style:style>
    <style:style style:name="P1583" style:parent-style-name="Normal" style:family="paragraph">
      <style:paragraph-properties fo:text-align="justify" fo:line-height="150%" fo:text-indent="0.4in"/>
    </style:style>
    <style:style style:name="T1584" style:parent-style-name="DefaultParagraphFont" style:family="text">
      <style:text-properties fo:font-size="12pt" style:font-size-asian="12pt" style:font-size-complex="12pt" fo:language="lt" fo:country="LT"/>
    </style:style>
    <style:style style:name="T1585" style:parent-style-name="DefaultParagraphFont" style:family="text">
      <style:text-properties fo:font-size="12pt" style:font-size-asian="12pt" style:font-size-complex="12pt" fo:language="lt" fo:country="LT"/>
    </style:style>
    <style:style style:name="T1586" style:parent-style-name="DefaultParagraphFont" style:family="text">
      <style:text-properties fo:font-size="12pt" style:font-size-asian="12pt" style:font-size-complex="12pt" fo:language="lt" fo:country="LT"/>
    </style:style>
    <style:style style:name="T1587" style:parent-style-name="DefaultParagraphFont" style:family="text">
      <style:text-properties fo:font-size="12pt" style:font-size-asian="12pt" style:font-size-complex="12pt" fo:language="lt" fo:country="LT"/>
    </style:style>
    <style:style style:name="P1588" style:parent-style-name="Normal" style:family="paragraph">
      <style:paragraph-properties fo:text-align="justify" fo:line-height="150%" fo:text-indent="0.4in"/>
    </style:style>
    <style:style style:name="T1589" style:parent-style-name="DefaultParagraphFont" style:family="text">
      <style:text-properties fo:font-size="12pt" style:font-size-asian="12pt" style:font-size-complex="12pt" fo:language="lt" fo:country="LT"/>
    </style:style>
    <style:style style:name="T1590" style:parent-style-name="DefaultParagraphFont" style:family="text">
      <style:text-properties fo:font-size="12pt" style:font-size-asian="12pt" style:font-size-complex="12pt" fo:language="lt" fo:country="LT"/>
    </style:style>
    <style:style style:name="T1591" style:parent-style-name="DefaultParagraphFont" style:family="text">
      <style:text-properties fo:font-size="12pt" style:font-size-asian="12pt" style:font-size-complex="12pt" fo:language="lt" fo:country="LT"/>
    </style:style>
    <style:style style:name="T1592" style:parent-style-name="DefaultParagraphFont" style:family="text">
      <style:text-properties fo:font-size="12pt" style:font-size-asian="12pt" style:font-size-complex="12pt" fo:language="lt" fo:country="LT"/>
    </style:style>
    <style:style style:name="T1593" style:parent-style-name="DefaultParagraphFont" style:family="text">
      <style:text-properties fo:font-size="12pt" style:font-size-asian="12pt" style:font-size-complex="12pt" fo:language="lt" fo:country="LT"/>
    </style:style>
    <style:style style:name="T1594" style:parent-style-name="DefaultParagraphFont" style:family="text">
      <style:text-properties fo:font-size="12pt" style:font-size-asian="12pt" style:font-size-complex="12pt" fo:language="lt" fo:country="LT"/>
    </style:style>
    <style:style style:name="P1595" style:parent-style-name="Normal" style:family="paragraph">
      <style:paragraph-properties fo:text-align="justify" fo:line-height="150%" fo:text-indent="0.4in"/>
    </style:style>
    <style:style style:name="T1596" style:parent-style-name="DefaultParagraphFont" style:family="text">
      <style:text-properties fo:font-size="12pt" style:font-size-asian="12pt" style:font-size-complex="12pt" fo:language="lt" fo:country="LT"/>
    </style:style>
    <style:style style:name="T1597" style:parent-style-name="DefaultParagraphFont" style:family="text">
      <style:text-properties fo:font-size="12pt" style:font-size-asian="12pt" style:font-size-complex="12pt" fo:language="lt" fo:country="LT"/>
    </style:style>
    <style:style style:name="T1598" style:parent-style-name="DefaultParagraphFont" style:family="text">
      <style:text-properties fo:font-size="12pt" style:font-size-asian="12pt" style:font-size-complex="12pt" fo:language="lt" fo:country="LT"/>
    </style:style>
    <style:style style:name="P1599" style:parent-style-name="Normal" style:family="paragraph">
      <style:paragraph-properties fo:text-align="justify" fo:line-height="150%" fo:text-indent="0.4in"/>
    </style:style>
    <style:style style:name="T1600" style:parent-style-name="DefaultParagraphFont" style:family="text">
      <style:text-properties fo:font-size="12pt" style:font-size-asian="12pt" style:font-size-complex="12pt" fo:language="lt" fo:country="LT"/>
    </style:style>
    <style:style style:name="T1601" style:parent-style-name="DefaultParagraphFont" style:family="text">
      <style:text-properties fo:font-size="12pt" style:font-size-asian="12pt" style:font-size-complex="12pt" fo:language="lt" fo:country="LT"/>
    </style:style>
    <style:style style:name="T1602" style:parent-style-name="DefaultParagraphFont" style:family="text">
      <style:text-properties fo:font-size="12pt" style:font-size-asian="12pt" style:font-size-complex="12pt" fo:language="lt" fo:country="LT"/>
    </style:style>
    <style:style style:name="T1603" style:parent-style-name="DefaultParagraphFont" style:family="text">
      <style:text-properties fo:font-size="12pt" style:font-size-asian="12pt" style:font-size-complex="12pt" fo:language="lt" fo:country="LT"/>
    </style:style>
    <style:style style:name="T1604" style:parent-style-name="DefaultParagraphFont" style:family="text">
      <style:text-properties fo:font-size="12pt" style:font-size-asian="12pt" style:font-size-complex="12pt" fo:language="lt" fo:country="LT"/>
    </style:style>
    <style:style style:name="T1605" style:parent-style-name="DefaultParagraphFont" style:family="text">
      <style:text-properties fo:font-size="12pt" style:font-size-asian="12pt" style:font-size-complex="12pt" fo:language="lt" fo:country="LT"/>
    </style:style>
    <style:style style:name="T1606" style:parent-style-name="DefaultParagraphFont" style:family="text">
      <style:text-properties fo:font-size="12pt" style:font-size-asian="12pt" style:font-size-complex="12pt" fo:language="lt" fo:country="LT"/>
    </style:style>
    <style:style style:name="T1607" style:parent-style-name="DefaultParagraphFont" style:family="text">
      <style:text-properties fo:font-size="12pt" style:font-size-asian="12pt" style:font-size-complex="12pt" fo:language="lt" fo:country="LT"/>
    </style:style>
    <style:style style:name="T1608" style:parent-style-name="DefaultParagraphFont" style:family="text">
      <style:text-properties fo:font-size="12pt" style:font-size-asian="12pt" style:font-size-complex="12pt" fo:language="lt" fo:country="LT"/>
    </style:style>
    <style:style style:name="T1609" style:parent-style-name="DefaultParagraphFont" style:family="text">
      <style:text-properties fo:font-size="12pt" style:font-size-asian="12pt" style:font-size-complex="12pt" fo:language="lt" fo:country="LT"/>
    </style:style>
    <style:style style:name="T1610" style:parent-style-name="DefaultParagraphFont" style:family="text">
      <style:text-properties fo:font-size="12pt" style:font-size-asian="12pt" style:font-size-complex="12pt" fo:language="lt" fo:country="LT"/>
    </style:style>
    <style:style style:name="T1611" style:parent-style-name="DefaultParagraphFont" style:family="text">
      <style:text-properties fo:font-size="12pt" style:font-size-asian="12pt" style:font-size-complex="12pt" fo:language="lt" fo:country="LT"/>
    </style:style>
    <style:style style:name="T1612" style:parent-style-name="DefaultParagraphFont" style:family="text">
      <style:text-properties fo:font-size="12pt" style:font-size-asian="12pt" style:font-size-complex="12pt" fo:language="lt" fo:country="LT"/>
    </style:style>
    <style:style style:name="T1613" style:parent-style-name="DefaultParagraphFont" style:family="text">
      <style:text-properties fo:font-size="12pt" style:font-size-asian="12pt" style:font-size-complex="12pt" fo:language="lt" fo:country="LT"/>
    </style:style>
    <style:style style:name="T1614" style:parent-style-name="DefaultParagraphFont" style:family="text">
      <style:text-properties fo:font-size="12pt" style:font-size-asian="12pt" style:font-size-complex="12pt" fo:language="lt" fo:country="LT"/>
    </style:style>
    <style:style style:name="T1615" style:parent-style-name="DefaultParagraphFont" style:family="text">
      <style:text-properties fo:font-size="12pt" style:font-size-asian="12pt" style:font-size-complex="12pt" fo:language="lt" fo:country="LT"/>
    </style:style>
    <style:style style:name="T1616" style:parent-style-name="DefaultParagraphFont" style:family="text">
      <style:text-properties fo:font-size="12pt" style:font-size-asian="12pt" style:font-size-complex="12pt" fo:language="lt" fo:country="LT"/>
    </style:style>
    <style:style style:name="T1617" style:parent-style-name="DefaultParagraphFont" style:family="text">
      <style:text-properties fo:font-size="12pt" style:font-size-asian="12pt" style:font-size-complex="12pt" fo:language="lt" fo:country="LT"/>
    </style:style>
    <style:style style:name="T1618" style:parent-style-name="DefaultParagraphFont" style:family="text">
      <style:text-properties fo:font-size="12pt" style:font-size-asian="12pt" style:font-size-complex="12pt" fo:language="lt" fo:country="LT"/>
    </style:style>
    <style:style style:name="T1619" style:parent-style-name="DefaultParagraphFont" style:family="text">
      <style:text-properties fo:font-size="12pt" style:font-size-asian="12pt" style:font-size-complex="12pt" fo:language="lt" fo:country="LT"/>
    </style:style>
    <style:style style:name="P1620" style:parent-style-name="Normal" style:family="paragraph">
      <style:paragraph-properties fo:text-align="justify" fo:line-height="150%" fo:text-indent="0.4in"/>
    </style:style>
    <style:style style:name="T1621" style:parent-style-name="DefaultParagraphFont" style:family="text">
      <style:text-properties fo:font-size="12pt" style:font-size-asian="12pt" style:font-size-complex="12pt" fo:language="lt" fo:country="LT"/>
    </style:style>
    <style:style style:name="T1622" style:parent-style-name="DefaultParagraphFont" style:family="text">
      <style:text-properties fo:font-size="12pt" style:font-size-asian="12pt" style:font-size-complex="12pt" fo:language="lt" fo:country="LT"/>
    </style:style>
    <style:style style:name="T1623" style:parent-style-name="DefaultParagraphFont" style:family="text">
      <style:text-properties fo:font-size="12pt" style:font-size-asian="12pt" style:font-size-complex="12pt" fo:language="lt" fo:country="LT"/>
    </style:style>
    <style:style style:name="T1624" style:parent-style-name="DefaultParagraphFont" style:family="text">
      <style:text-properties fo:font-size="12pt" style:font-size-asian="12pt" style:font-size-complex="12pt" fo:language="lt" fo:country="LT"/>
    </style:style>
    <style:style style:name="P1625" style:parent-style-name="Normal" style:family="paragraph">
      <style:paragraph-properties fo:text-align="justify" fo:line-height="150%" fo:text-indent="0.4in"/>
    </style:style>
    <style:style style:name="T1626" style:parent-style-name="DefaultParagraphFont" style:family="text">
      <style:text-properties fo:font-size="12pt" style:font-size-asian="12pt" style:font-size-complex="12pt" fo:language="lt" fo:country="LT"/>
    </style:style>
    <style:style style:name="T1627" style:parent-style-name="DefaultParagraphFont" style:family="text">
      <style:text-properties fo:font-size="12pt" style:font-size-asian="12pt" style:font-size-complex="12pt" fo:language="lt" fo:country="LT"/>
    </style:style>
    <style:style style:name="T1628" style:parent-style-name="DefaultParagraphFont" style:family="text">
      <style:text-properties fo:font-size="12pt" style:font-size-asian="12pt" style:font-size-complex="12pt" fo:language="lt" fo:country="LT"/>
    </style:style>
    <style:style style:name="T1629" style:parent-style-name="DefaultParagraphFont" style:family="text">
      <style:text-properties fo:font-size="12pt" style:font-size-asian="12pt" style:font-size-complex="12pt" fo:language="lt" fo:country="LT"/>
    </style:style>
    <style:style style:name="T1630" style:parent-style-name="DefaultParagraphFont" style:family="text">
      <style:text-properties fo:font-size="12pt" style:font-size-asian="12pt" style:font-size-complex="12pt" fo:language="lt" fo:country="LT"/>
    </style:style>
    <style:style style:name="T1631" style:parent-style-name="DefaultParagraphFont" style:family="text">
      <style:text-properties fo:font-size="12pt" style:font-size-asian="12pt" style:font-size-complex="12pt" fo:language="lt" fo:country="LT"/>
    </style:style>
    <style:style style:name="T1632" style:parent-style-name="DefaultParagraphFont" style:family="text">
      <style:text-properties fo:font-size="12pt" style:font-size-asian="12pt" style:font-size-complex="12pt" fo:language="lt" fo:country="LT"/>
    </style:style>
    <style:style style:name="T1633" style:parent-style-name="DefaultParagraphFont" style:family="text">
      <style:text-properties fo:font-size="12pt" style:font-size-asian="12pt" style:font-size-complex="12pt" fo:language="lt" fo:country="LT"/>
    </style:style>
    <style:style style:name="T1634" style:parent-style-name="DefaultParagraphFont" style:family="text">
      <style:text-properties fo:font-size="12pt" style:font-size-asian="12pt" style:font-size-complex="12pt" fo:language="lt" fo:country="LT"/>
    </style:style>
    <style:style style:name="T1635" style:parent-style-name="DefaultParagraphFont" style:family="text">
      <style:text-properties fo:font-size="12pt" style:font-size-asian="12pt" style:font-size-complex="12pt" fo:language="lt" fo:country="LT"/>
    </style:style>
    <style:style style:name="T1636" style:parent-style-name="DefaultParagraphFont" style:family="text">
      <style:text-properties fo:font-size="12pt" style:font-size-asian="12pt" style:font-size-complex="12pt" fo:language="lt" fo:country="LT"/>
    </style:style>
    <style:style style:name="P1637" style:parent-style-name="Normal" style:family="paragraph">
      <style:paragraph-properties fo:text-align="justify" fo:line-height="150%" fo:text-indent="0.4in"/>
    </style:style>
    <style:style style:name="T1638" style:parent-style-name="DefaultParagraphFont" style:family="text">
      <style:text-properties fo:font-size="12pt" style:font-size-asian="12pt" style:font-size-complex="12pt" fo:language="lt" fo:country="LT"/>
    </style:style>
    <style:style style:name="T1639" style:parent-style-name="DefaultParagraphFont" style:family="text">
      <style:text-properties fo:font-size="12pt" style:font-size-asian="12pt" style:font-size-complex="12pt" fo:language="lt" fo:country="LT"/>
    </style:style>
    <style:style style:name="T1640" style:parent-style-name="DefaultParagraphFont" style:family="text">
      <style:text-properties fo:font-size="12pt" style:font-size-asian="12pt" style:font-size-complex="12pt" fo:language="lt" fo:country="LT"/>
    </style:style>
    <style:style style:name="T1641" style:parent-style-name="DefaultParagraphFont" style:family="text">
      <style:text-properties fo:font-size="12pt" style:font-size-asian="12pt" style:font-size-complex="12pt" fo:language="lt" fo:country="LT"/>
    </style:style>
    <style:style style:name="T1642" style:parent-style-name="DefaultParagraphFont" style:family="text">
      <style:text-properties fo:font-size="12pt" style:font-size-asian="12pt" style:font-size-complex="12pt" fo:language="lt" fo:country="LT"/>
    </style:style>
    <style:style style:name="T1643" style:parent-style-name="DefaultParagraphFont" style:family="text">
      <style:text-properties fo:font-size="12pt" style:font-size-asian="12pt" style:font-size-complex="12pt" fo:language="lt" fo:country="LT"/>
    </style:style>
    <style:style style:name="T1644" style:parent-style-name="DefaultParagraphFont" style:family="text">
      <style:text-properties fo:font-size="12pt" style:font-size-asian="12pt" style:font-size-complex="12pt" fo:language="lt" fo:country="LT"/>
    </style:style>
    <style:style style:name="T1645" style:parent-style-name="DefaultParagraphFont" style:family="text">
      <style:text-properties fo:font-size="12pt" style:font-size-asian="12pt" style:font-size-complex="12pt" fo:language="lt" fo:country="LT"/>
    </style:style>
    <style:style style:name="T1646" style:parent-style-name="DefaultParagraphFont" style:family="text">
      <style:text-properties fo:font-size="12pt" style:font-size-asian="12pt" style:font-size-complex="12pt" fo:language="lt" fo:country="LT"/>
    </style:style>
    <style:style style:name="T1647" style:parent-style-name="DefaultParagraphFont" style:family="text">
      <style:text-properties fo:font-size="12pt" style:font-size-asian="12pt" style:font-size-complex="12pt" fo:language="lt" fo:country="LT"/>
    </style:style>
    <style:style style:name="T1648" style:parent-style-name="DefaultParagraphFont" style:family="text">
      <style:text-properties fo:font-size="12pt" style:font-size-asian="12pt" style:font-size-complex="12pt" fo:language="lt" fo:country="LT"/>
    </style:style>
    <style:style style:name="T1649" style:parent-style-name="DefaultParagraphFont" style:family="text">
      <style:text-properties fo:font-size="12pt" style:font-size-asian="12pt" style:font-size-complex="12pt" fo:language="lt" fo:country="LT"/>
    </style:style>
    <style:style style:name="T1650" style:parent-style-name="DefaultParagraphFont" style:family="text">
      <style:text-properties fo:font-size="12pt" style:font-size-asian="12pt" style:font-size-complex="12pt" fo:language="lt" fo:country="LT"/>
    </style:style>
    <style:style style:name="T1651" style:parent-style-name="DefaultParagraphFont" style:family="text">
      <style:text-properties fo:font-size="12pt" style:font-size-asian="12pt" style:font-size-complex="12pt" fo:language="lt" fo:country="LT"/>
    </style:style>
    <style:style style:name="T1652" style:parent-style-name="DefaultParagraphFont" style:family="text">
      <style:text-properties fo:font-size="12pt" style:font-size-asian="12pt" style:font-size-complex="12pt" fo:language="lt" fo:country="LT"/>
    </style:style>
    <style:style style:name="T1653" style:parent-style-name="DefaultParagraphFont" style:family="text">
      <style:text-properties fo:font-size="12pt" style:font-size-asian="12pt" style:font-size-complex="12pt" fo:language="lt" fo:country="LT"/>
    </style:style>
    <style:style style:name="P1654" style:parent-style-name="Normal" style:family="paragraph">
      <style:paragraph-properties fo:text-align="justify" fo:line-height="150%" fo:text-indent="0.4in"/>
    </style:style>
    <style:style style:name="T1655" style:parent-style-name="DefaultParagraphFont" style:family="text">
      <style:text-properties fo:font-size="12pt" style:font-size-asian="12pt" style:font-size-complex="12pt" fo:language="lt" fo:country="LT"/>
    </style:style>
    <style:style style:name="T1656" style:parent-style-name="DefaultParagraphFont" style:family="text">
      <style:text-properties fo:font-size="12pt" style:font-size-asian="12pt" style:font-size-complex="12pt" fo:language="lt" fo:country="LT"/>
    </style:style>
    <style:style style:name="T1657" style:parent-style-name="DefaultParagraphFont" style:family="text">
      <style:text-properties fo:font-size="12pt" style:font-size-asian="12pt" style:font-size-complex="12pt" fo:language="lt" fo:country="LT"/>
    </style:style>
    <style:style style:name="T1658" style:parent-style-name="DefaultParagraphFont" style:family="text">
      <style:text-properties fo:font-size="12pt" style:font-size-asian="12pt" style:font-size-complex="12pt" fo:language="lt" fo:country="LT"/>
    </style:style>
    <style:style style:name="T1659" style:parent-style-name="DefaultParagraphFont" style:family="text">
      <style:text-properties fo:font-size="12pt" style:font-size-asian="12pt" style:font-size-complex="12pt" fo:language="lt" fo:country="LT"/>
    </style:style>
    <style:style style:name="P1660" style:parent-style-name="Normal" style:family="paragraph">
      <style:paragraph-properties fo:text-align="justify" fo:line-height="150%" fo:text-indent="0.4in"/>
    </style:style>
    <style:style style:name="T1661" style:parent-style-name="DefaultParagraphFont" style:family="text">
      <style:text-properties fo:font-size="12pt" style:font-size-asian="12pt" style:font-size-complex="12pt" fo:language="lt" fo:country="LT"/>
    </style:style>
    <style:style style:name="T1662" style:parent-style-name="DefaultParagraphFont" style:family="text">
      <style:text-properties fo:font-size="12pt" style:font-size-asian="12pt" style:font-size-complex="12pt" fo:language="lt" fo:country="LT"/>
    </style:style>
    <style:style style:name="T1663" style:parent-style-name="DefaultParagraphFont" style:family="text">
      <style:text-properties fo:font-size="12pt" style:font-size-asian="12pt" style:font-size-complex="12pt" fo:language="lt" fo:country="LT"/>
    </style:style>
    <style:style style:name="T1664" style:parent-style-name="DefaultParagraphFont" style:family="text">
      <style:text-properties fo:font-size="12pt" style:font-size-asian="12pt" style:font-size-complex="12pt" fo:language="lt" fo:country="LT"/>
    </style:style>
    <style:style style:name="P1665" style:parent-style-name="Normal" style:family="paragraph">
      <style:paragraph-properties fo:text-align="justify" fo:line-height="150%" fo:text-indent="0.4in"/>
    </style:style>
    <style:style style:name="T1666" style:parent-style-name="DefaultParagraphFont" style:family="text">
      <style:text-properties fo:font-size="12pt" style:font-size-asian="12pt" style:font-size-complex="12pt" fo:language="lt" fo:country="LT"/>
    </style:style>
    <style:style style:name="T1667" style:parent-style-name="DefaultParagraphFont" style:family="text">
      <style:text-properties fo:font-size="12pt" style:font-size-asian="12pt" style:font-size-complex="12pt" fo:language="lt" fo:country="LT"/>
    </style:style>
    <style:style style:name="T1668" style:parent-style-name="DefaultParagraphFont" style:family="text">
      <style:text-properties fo:font-size="12pt" style:font-size-asian="12pt" style:font-size-complex="12pt" fo:language="lt" fo:country="LT"/>
    </style:style>
    <style:style style:name="T1669" style:parent-style-name="DefaultParagraphFont" style:family="text">
      <style:text-properties fo:font-size="12pt" style:font-size-asian="12pt" style:font-size-complex="12pt" fo:language="lt" fo:country="LT"/>
    </style:style>
    <style:style style:name="T1670" style:parent-style-name="DefaultParagraphFont" style:family="text">
      <style:text-properties fo:font-size="12pt" style:font-size-asian="12pt" style:font-size-complex="12pt" fo:language="lt" fo:country="LT"/>
    </style:style>
    <style:style style:name="T1671" style:parent-style-name="DefaultParagraphFont" style:family="text">
      <style:text-properties fo:font-size="12pt" style:font-size-asian="12pt" style:font-size-complex="12pt" fo:language="lt" fo:country="LT"/>
    </style:style>
    <style:style style:name="T1672" style:parent-style-name="DefaultParagraphFont" style:family="text">
      <style:text-properties fo:font-size="12pt" style:font-size-asian="12pt" style:font-size-complex="12pt" fo:language="lt" fo:country="LT"/>
    </style:style>
    <style:style style:name="T1673" style:parent-style-name="DefaultParagraphFont" style:family="text">
      <style:text-properties fo:font-size="12pt" style:font-size-asian="12pt" style:font-size-complex="12pt" fo:language="lt" fo:country="LT"/>
    </style:style>
    <style:style style:name="T1674" style:parent-style-name="DefaultParagraphFont" style:family="text">
      <style:text-properties fo:font-size="12pt" style:font-size-asian="12pt" style:font-size-complex="12pt" fo:language="lt" fo:country="LT"/>
    </style:style>
    <style:style style:name="T1675" style:parent-style-name="DefaultParagraphFont" style:family="text">
      <style:text-properties fo:font-size="12pt" style:font-size-asian="12pt" style:font-size-complex="12pt" fo:language="lt" fo:country="LT"/>
    </style:style>
    <style:style style:name="T1676" style:parent-style-name="DefaultParagraphFont" style:family="text">
      <style:text-properties fo:font-size="12pt" style:font-size-asian="12pt" style:font-size-complex="12pt" fo:language="lt" fo:country="LT"/>
    </style:style>
    <style:style style:name="T1677" style:parent-style-name="DefaultParagraphFont" style:family="text">
      <style:text-properties fo:font-size="12pt" style:font-size-asian="12pt" style:font-size-complex="12pt" fo:language="lt" fo:country="LT"/>
    </style:style>
    <style:style style:name="T1678" style:parent-style-name="DefaultParagraphFont" style:family="text">
      <style:text-properties fo:font-size="12pt" style:font-size-asian="12pt" style:font-size-complex="12pt" fo:language="lt" fo:country="LT"/>
    </style:style>
    <style:style style:name="T1679" style:parent-style-name="DefaultParagraphFont" style:family="text">
      <style:text-properties fo:font-size="12pt" style:font-size-asian="12pt" style:font-size-complex="12pt" fo:language="lt" fo:country="LT"/>
    </style:style>
    <style:style style:name="T1680" style:parent-style-name="DefaultParagraphFont" style:family="text">
      <style:text-properties fo:font-size="12pt" style:font-size-asian="12pt" style:font-size-complex="12pt" fo:language="lt" fo:country="LT"/>
    </style:style>
    <style:style style:name="P1681" style:parent-style-name="Normal" style:family="paragraph">
      <style:paragraph-properties fo:text-align="justify" fo:line-height="150%" fo:text-indent="0.4in"/>
    </style:style>
    <style:style style:name="T1682" style:parent-style-name="DefaultParagraphFont" style:family="text">
      <style:text-properties fo:font-size="12pt" style:font-size-asian="12pt" style:font-size-complex="12pt" fo:language="lt" fo:country="LT"/>
    </style:style>
    <style:style style:name="T1683" style:parent-style-name="DefaultParagraphFont" style:family="text">
      <style:text-properties fo:font-size="12pt" style:font-size-asian="12pt" style:font-size-complex="12pt" fo:language="lt" fo:country="LT"/>
    </style:style>
    <style:style style:name="T1684" style:parent-style-name="DefaultParagraphFont" style:family="text">
      <style:text-properties fo:font-size="12pt" style:font-size-asian="12pt" style:font-size-complex="12pt" fo:language="lt" fo:country="LT"/>
    </style:style>
    <style:style style:name="T1685" style:parent-style-name="DefaultParagraphFont" style:family="text">
      <style:text-properties fo:font-size="12pt" style:font-size-asian="12pt" style:font-size-complex="12pt" fo:language="lt" fo:country="LT"/>
    </style:style>
    <style:style style:name="T1686" style:parent-style-name="DefaultParagraphFont" style:family="text">
      <style:text-properties fo:font-size="12pt" style:font-size-asian="12pt" style:font-size-complex="12pt" fo:language="lt" fo:country="LT"/>
    </style:style>
    <style:style style:name="T1687" style:parent-style-name="DefaultParagraphFont" style:family="text">
      <style:text-properties fo:font-size="12pt" style:font-size-asian="12pt" style:font-size-complex="12pt" fo:language="lt" fo:country="LT"/>
    </style:style>
    <style:style style:name="T1688" style:parent-style-name="DefaultParagraphFont" style:family="text">
      <style:text-properties fo:font-size="12pt" style:font-size-asian="12pt" style:font-size-complex="12pt" fo:language="lt" fo:country="LT"/>
    </style:style>
    <style:style style:name="T1689" style:parent-style-name="DefaultParagraphFont" style:family="text">
      <style:text-properties fo:font-size="12pt" style:font-size-asian="12pt" style:font-size-complex="12pt" fo:language="lt" fo:country="LT"/>
    </style:style>
    <style:style style:name="T1690" style:parent-style-name="DefaultParagraphFont" style:family="text">
      <style:text-properties fo:font-size="12pt" style:font-size-asian="12pt" style:font-size-complex="12pt" fo:language="lt" fo:country="LT"/>
    </style:style>
    <style:style style:name="T1691" style:parent-style-name="DefaultParagraphFont" style:family="text">
      <style:text-properties fo:font-size="12pt" style:font-size-asian="12pt" style:font-size-complex="12pt" fo:language="lt" fo:country="LT"/>
    </style:style>
    <style:style style:name="T1692" style:parent-style-name="DefaultParagraphFont" style:family="text">
      <style:text-properties fo:font-size="12pt" style:font-size-asian="12pt" style:font-size-complex="12pt" fo:language="lt" fo:country="LT"/>
    </style:style>
    <style:style style:name="T1693" style:parent-style-name="DefaultParagraphFont" style:family="text">
      <style:text-properties fo:font-size="12pt" style:font-size-asian="12pt" style:font-size-complex="12pt" fo:language="lt" fo:country="LT"/>
    </style:style>
    <style:style style:name="T1694" style:parent-style-name="DefaultParagraphFont" style:family="text">
      <style:text-properties fo:font-size="12pt" style:font-size-asian="12pt" style:font-size-complex="12pt" fo:language="lt" fo:country="LT"/>
    </style:style>
    <style:style style:name="T1695" style:parent-style-name="DefaultParagraphFont" style:family="text">
      <style:text-properties fo:font-size="12pt" style:font-size-asian="12pt" style:font-size-complex="12pt" fo:language="lt" fo:country="LT"/>
    </style:style>
    <style:style style:name="T1696" style:parent-style-name="DefaultParagraphFont" style:family="text">
      <style:text-properties fo:font-size="12pt" style:font-size-asian="12pt" style:font-size-complex="12pt" fo:language="lt" fo:country="LT"/>
    </style:style>
    <style:style style:name="T1697" style:parent-style-name="DefaultParagraphFont" style:family="text">
      <style:text-properties fo:font-size="12pt" style:font-size-asian="12pt" style:font-size-complex="12pt" fo:language="lt" fo:country="LT"/>
    </style:style>
    <style:style style:name="T1698" style:parent-style-name="DefaultParagraphFont" style:family="text">
      <style:text-properties fo:font-size="12pt" style:font-size-asian="12pt" style:font-size-complex="12pt" fo:language="lt" fo:country="LT"/>
    </style:style>
    <style:style style:name="P1699" style:parent-style-name="Normal" style:family="paragraph">
      <style:paragraph-properties fo:text-align="justify" fo:line-height="150%" fo:text-indent="0.4in"/>
    </style:style>
    <style:style style:name="T1700" style:parent-style-name="DefaultParagraphFont" style:family="text">
      <style:text-properties fo:font-size="12pt" style:font-size-asian="12pt" style:font-size-complex="12pt" fo:language="lt" fo:country="LT"/>
    </style:style>
    <style:style style:name="T1701" style:parent-style-name="DefaultParagraphFont" style:family="text">
      <style:text-properties fo:font-size="12pt" style:font-size-asian="12pt" style:font-size-complex="12pt" fo:language="lt" fo:country="LT"/>
    </style:style>
    <style:style style:name="T1702" style:parent-style-name="DefaultParagraphFont" style:family="text">
      <style:text-properties fo:font-size="12pt" style:font-size-asian="12pt" style:font-size-complex="12pt" fo:language="lt" fo:country="LT"/>
    </style:style>
    <style:style style:name="T1703" style:parent-style-name="DefaultParagraphFont" style:family="text">
      <style:text-properties fo:font-size="12pt" style:font-size-asian="12pt" style:font-size-complex="12pt" fo:language="lt" fo:country="LT"/>
    </style:style>
    <style:style style:name="T1704" style:parent-style-name="DefaultParagraphFont" style:family="text">
      <style:text-properties fo:font-size="12pt" style:font-size-asian="12pt" style:font-size-complex="12pt" fo:language="lt" fo:country="LT"/>
    </style:style>
    <style:style style:name="T1705" style:parent-style-name="DefaultParagraphFont" style:family="text">
      <style:text-properties fo:font-size="12pt" style:font-size-asian="12pt" style:font-size-complex="12pt" fo:language="lt" fo:country="LT"/>
    </style:style>
    <style:style style:name="T1706" style:parent-style-name="DefaultParagraphFont" style:family="text">
      <style:text-properties fo:font-size="12pt" style:font-size-asian="12pt" style:font-size-complex="12pt" fo:language="lt" fo:country="LT"/>
    </style:style>
    <style:style style:name="T1707" style:parent-style-name="DefaultParagraphFont" style:family="text">
      <style:text-properties fo:font-size="12pt" style:font-size-asian="12pt" style:font-size-complex="12pt" fo:language="lt" fo:country="LT"/>
    </style:style>
    <style:style style:name="T1708" style:parent-style-name="DefaultParagraphFont" style:family="text">
      <style:text-properties fo:font-size="12pt" style:font-size-asian="12pt" style:font-size-complex="12pt" fo:language="lt" fo:country="LT"/>
    </style:style>
    <style:style style:name="T1709" style:parent-style-name="DefaultParagraphFont" style:family="text">
      <style:text-properties fo:font-size="12pt" style:font-size-asian="12pt" style:font-size-complex="12pt" fo:language="lt" fo:country="LT"/>
    </style:style>
    <style:style style:name="T1710" style:parent-style-name="DefaultParagraphFont" style:family="text">
      <style:text-properties fo:font-size="12pt" style:font-size-asian="12pt" style:font-size-complex="12pt" fo:language="lt" fo:country="LT"/>
    </style:style>
    <style:style style:name="T1711" style:parent-style-name="DefaultParagraphFont" style:family="text">
      <style:text-properties fo:font-size="12pt" style:font-size-asian="12pt" style:font-size-complex="12pt" fo:language="lt" fo:country="LT"/>
    </style:style>
    <style:style style:name="P1712" style:parent-style-name="Normal" style:family="paragraph">
      <style:paragraph-properties fo:text-align="justify" fo:line-height="150%" fo:text-indent="0.4in"/>
    </style:style>
    <style:style style:name="T1713" style:parent-style-name="DefaultParagraphFont" style:family="text">
      <style:text-properties fo:font-size="12pt" style:font-size-asian="12pt" style:font-size-complex="12pt" fo:language="lt" fo:country="LT"/>
    </style:style>
    <style:style style:name="T1714" style:parent-style-name="DefaultParagraphFont" style:family="text">
      <style:text-properties fo:font-size="12pt" style:font-size-asian="12pt" style:font-size-complex="12pt" fo:language="lt" fo:country="LT"/>
    </style:style>
    <style:style style:name="T1715" style:parent-style-name="DefaultParagraphFont" style:family="text">
      <style:text-properties fo:font-size="12pt" style:font-size-asian="12pt" style:font-size-complex="12pt" fo:language="lt" fo:country="LT"/>
    </style:style>
    <style:style style:name="T1716" style:parent-style-name="DefaultParagraphFont" style:family="text">
      <style:text-properties fo:font-size="12pt" style:font-size-asian="12pt" style:font-size-complex="12pt" fo:language="lt" fo:country="LT"/>
    </style:style>
    <style:style style:name="T1717" style:parent-style-name="DefaultParagraphFont" style:family="text">
      <style:text-properties fo:font-size="12pt" style:font-size-asian="12pt" style:font-size-complex="12pt" fo:language="lt" fo:country="LT"/>
    </style:style>
    <style:style style:name="T1718" style:parent-style-name="DefaultParagraphFont" style:family="text">
      <style:text-properties fo:font-size="12pt" style:font-size-asian="12pt" style:font-size-complex="12pt" fo:language="lt" fo:country="LT"/>
    </style:style>
    <style:style style:name="P1719" style:parent-style-name="Normal" style:family="paragraph">
      <style:paragraph-properties fo:text-align="justify" fo:line-height="150%" fo:text-indent="0.4in"/>
    </style:style>
    <style:style style:name="T1720" style:parent-style-name="DefaultParagraphFont" style:family="text">
      <style:text-properties fo:font-size="12pt" style:font-size-asian="12pt" style:font-size-complex="12pt" fo:language="lt" fo:country="LT"/>
    </style:style>
    <style:style style:name="T1721" style:parent-style-name="DefaultParagraphFont" style:family="text">
      <style:text-properties fo:font-size="12pt" style:font-size-asian="12pt" style:font-size-complex="12pt" fo:language="lt" fo:country="LT"/>
    </style:style>
    <style:style style:name="T1722" style:parent-style-name="DefaultParagraphFont" style:family="text">
      <style:text-properties fo:font-size="12pt" style:font-size-asian="12pt" style:font-size-complex="12pt" fo:language="lt" fo:country="LT"/>
    </style:style>
    <style:style style:name="T1723" style:parent-style-name="DefaultParagraphFont" style:family="text">
      <style:text-properties fo:font-size="12pt" style:font-size-asian="12pt" style:font-size-complex="12pt" fo:language="lt" fo:country="LT"/>
    </style:style>
    <style:style style:name="T1724" style:parent-style-name="DefaultParagraphFont" style:family="text">
      <style:text-properties fo:font-size="12pt" style:font-size-asian="12pt" style:font-size-complex="12pt" fo:language="lt" fo:country="LT"/>
    </style:style>
    <style:style style:name="P1725" style:parent-style-name="Normal" style:family="paragraph">
      <style:paragraph-properties fo:text-align="justify" fo:line-height="150%" fo:text-indent="0.4in"/>
    </style:style>
    <style:style style:name="T1726" style:parent-style-name="DefaultParagraphFont" style:family="text">
      <style:text-properties fo:font-size="12pt" style:font-size-asian="12pt" style:font-size-complex="12pt" fo:language="lt" fo:country="LT"/>
    </style:style>
    <style:style style:name="T1727" style:parent-style-name="DefaultParagraphFont" style:family="text">
      <style:text-properties fo:font-size="12pt" style:font-size-asian="12pt" style:font-size-complex="12pt" fo:language="lt" fo:country="LT"/>
    </style:style>
    <style:style style:name="T1728" style:parent-style-name="DefaultParagraphFont" style:family="text">
      <style:text-properties fo:font-size="12pt" style:font-size-asian="12pt" style:font-size-complex="12pt" fo:language="lt" fo:country="LT"/>
    </style:style>
    <style:style style:name="T1729" style:parent-style-name="DefaultParagraphFont" style:family="text">
      <style:text-properties fo:font-size="12pt" style:font-size-asian="12pt" style:font-size-complex="12pt" fo:language="lt" fo:country="LT"/>
    </style:style>
    <style:style style:name="P1730" style:parent-style-name="Normal" style:family="paragraph">
      <style:paragraph-properties fo:text-align="justify" fo:line-height="150%" fo:text-indent="0.4in"/>
    </style:style>
    <style:style style:name="T1731" style:parent-style-name="DefaultParagraphFont" style:family="text">
      <style:text-properties fo:font-style="italic" style:font-style-asian="italic" fo:font-size="12pt" style:font-size-asian="12pt" style:font-size-complex="12pt" fo:language="lt" fo:country="LT"/>
    </style:style>
    <style:style style:name="T1732" style:parent-style-name="DefaultParagraphFont" style:family="text">
      <style:text-properties fo:font-size="12pt" style:font-size-asian="12pt" style:font-size-complex="12pt" fo:language="lt" fo:country="LT"/>
    </style:style>
    <style:style style:name="P1733" style:parent-style-name="Normal" style:family="paragraph">
      <style:paragraph-properties fo:text-align="justify" fo:line-height="150%" fo:text-indent="0.4in"/>
    </style:style>
    <style:style style:name="T1734" style:parent-style-name="DefaultParagraphFont" style:family="text">
      <style:text-properties fo:font-style="italic" style:font-style-asian="italic" fo:font-size="12pt" style:font-size-asian="12pt" style:font-size-complex="12pt" fo:language="lt" fo:country="LT"/>
    </style:style>
    <style:style style:name="T1735" style:parent-style-name="DefaultParagraphFont" style:family="text">
      <style:text-properties fo:font-size="12pt" style:font-size-asian="12pt" style:font-size-complex="12pt" fo:language="lt" fo:country="LT"/>
    </style:style>
    <style:style style:name="P1736" style:parent-style-name="Normal" style:family="paragraph">
      <style:paragraph-properties fo:text-align="justify" fo:line-height="150%" fo:text-indent="0.4in"/>
    </style:style>
    <style:style style:name="T1737" style:parent-style-name="DefaultParagraphFont" style:family="text">
      <style:text-properties fo:font-style="italic" style:font-style-asian="italic" fo:font-size="12pt" style:font-size-asian="12pt" style:font-size-complex="12pt" fo:language="lt" fo:country="LT"/>
    </style:style>
    <style:style style:name="T1738" style:parent-style-name="DefaultParagraphFont" style:family="text">
      <style:text-properties fo:font-size="12pt" style:font-size-asian="12pt" style:font-size-complex="12pt" fo:language="lt" fo:country="LT"/>
    </style:style>
    <style:style style:name="T1739" style:parent-style-name="DefaultParagraphFont" style:family="text">
      <style:text-properties fo:font-size="12pt" style:font-size-asian="12pt" style:font-size-complex="12pt" fo:language="lt" fo:country="LT"/>
    </style:style>
    <style:style style:name="P1740" style:parent-style-name="Normal" style:family="paragraph">
      <style:paragraph-properties fo:text-align="justify" fo:line-height="150%" fo:text-indent="0.4in"/>
    </style:style>
    <style:style style:name="T1741" style:parent-style-name="DefaultParagraphFont" style:family="text">
      <style:text-properties fo:font-style="italic" style:font-style-asian="italic" fo:font-size="12pt" style:font-size-asian="12pt" style:font-size-complex="12pt" fo:language="lt" fo:country="LT"/>
    </style:style>
    <style:style style:name="T1742" style:parent-style-name="DefaultParagraphFont" style:family="text">
      <style:text-properties fo:font-size="12pt" style:font-size-asian="12pt" style:font-size-complex="12pt" fo:language="lt" fo:country="LT"/>
    </style:style>
    <style:style style:name="T1743" style:parent-style-name="DefaultParagraphFont" style:family="text">
      <style:text-properties fo:font-size="12pt" style:font-size-asian="12pt" style:font-size-complex="12pt" fo:language="lt" fo:country="LT"/>
    </style:style>
    <style:style style:name="T1744" style:parent-style-name="DefaultParagraphFont" style:family="text">
      <style:text-properties fo:font-size="12pt" style:font-size-asian="12pt" style:font-size-complex="12pt" fo:language="lt" fo:country="LT"/>
    </style:style>
    <style:style style:name="T1745" style:parent-style-name="DefaultParagraphFont" style:family="text">
      <style:text-properties fo:font-size="12pt" style:font-size-asian="12pt" style:font-size-complex="12pt" fo:language="lt" fo:country="LT"/>
    </style:style>
    <style:style style:name="T1746" style:parent-style-name="DefaultParagraphFont" style:family="text">
      <style:text-properties fo:font-size="12pt" style:font-size-asian="12pt" style:font-size-complex="12pt" fo:language="lt" fo:country="LT"/>
    </style:style>
    <style:style style:name="T1747" style:parent-style-name="DefaultParagraphFont" style:family="text">
      <style:text-properties fo:font-size="12pt" style:font-size-asian="12pt" style:font-size-complex="12pt" fo:language="lt" fo:country="LT"/>
    </style:style>
    <style:style style:name="T1748" style:parent-style-name="DefaultParagraphFont" style:family="text">
      <style:text-properties fo:font-size="12pt" style:font-size-asian="12pt" style:font-size-complex="12pt" fo:language="lt" fo:country="LT"/>
    </style:style>
    <style:style style:name="T1749" style:parent-style-name="DefaultParagraphFont" style:family="text">
      <style:text-properties fo:font-size="12pt" style:font-size-asian="12pt" style:font-size-complex="12pt" fo:language="lt" fo:country="LT"/>
    </style:style>
    <style:style style:name="T1750" style:parent-style-name="DefaultParagraphFont" style:family="text">
      <style:text-properties fo:font-size="12pt" style:font-size-asian="12pt" style:font-size-complex="12pt" fo:language="lt" fo:country="LT"/>
    </style:style>
    <style:style style:name="T1751" style:parent-style-name="DefaultParagraphFont" style:family="text">
      <style:text-properties fo:font-size="12pt" style:font-size-asian="12pt" style:font-size-complex="12pt" fo:language="lt" fo:country="LT"/>
    </style:style>
    <style:style style:name="T1752" style:parent-style-name="DefaultParagraphFont" style:family="text">
      <style:text-properties fo:font-size="12pt" style:font-size-asian="12pt" style:font-size-complex="12pt" fo:language="lt" fo:country="LT"/>
    </style:style>
    <style:style style:name="T1753" style:parent-style-name="DefaultParagraphFont" style:family="text">
      <style:text-properties fo:font-size="12pt" style:font-size-asian="12pt" style:font-size-complex="12pt" fo:language="lt" fo:country="LT"/>
    </style:style>
    <style:style style:name="T1754" style:parent-style-name="DefaultParagraphFont" style:family="text">
      <style:text-properties fo:font-size="12pt" style:font-size-asian="12pt" style:font-size-complex="12pt" fo:language="lt" fo:country="LT"/>
    </style:style>
    <style:style style:name="P1755" style:parent-style-name="Normal" style:family="paragraph">
      <style:paragraph-properties fo:text-align="justify" fo:line-height="150%" fo:text-indent="0.4in"/>
    </style:style>
    <style:style style:name="T1756" style:parent-style-name="DefaultParagraphFont" style:family="text">
      <style:text-properties fo:font-style="italic" style:font-style-asian="italic" fo:font-size="12pt" style:font-size-asian="12pt" style:font-size-complex="12pt" fo:language="lt" fo:country="LT"/>
    </style:style>
    <style:style style:name="T1757" style:parent-style-name="DefaultParagraphFont" style:family="text">
      <style:text-properties fo:font-size="12pt" style:font-size-asian="12pt" style:font-size-complex="12pt" fo:language="lt" fo:country="LT"/>
    </style:style>
    <style:style style:name="T1758" style:parent-style-name="DefaultParagraphFont" style:family="text">
      <style:text-properties fo:font-size="12pt" style:font-size-asian="12pt" style:font-size-complex="12pt" fo:language="lt" fo:country="LT"/>
    </style:style>
    <style:style style:name="P1759" style:parent-style-name="Normal" style:family="paragraph">
      <style:paragraph-properties fo:text-align="justify" fo:line-height="150%" fo:text-indent="0.4in"/>
    </style:style>
    <style:style style:name="T1760" style:parent-style-name="DefaultParagraphFont" style:family="text">
      <style:text-properties fo:font-style="italic" style:font-style-asian="italic" fo:font-size="12pt" style:font-size-asian="12pt" style:font-size-complex="12pt" fo:language="lt" fo:country="LT"/>
    </style:style>
    <style:style style:name="T1761" style:parent-style-name="DefaultParagraphFont" style:family="text">
      <style:text-properties fo:font-size="12pt" style:font-size-asian="12pt" style:font-size-complex="12pt" fo:language="lt" fo:country="LT"/>
    </style:style>
    <style:style style:name="T1762" style:parent-style-name="DefaultParagraphFont" style:family="text">
      <style:text-properties fo:font-size="12pt" style:font-size-asian="12pt" style:font-size-complex="12pt" fo:language="lt" fo:country="LT"/>
    </style:style>
    <style:style style:name="T1763" style:parent-style-name="DefaultParagraphFont" style:family="text">
      <style:text-properties fo:font-size="12pt" style:font-size-asian="12pt" style:font-size-complex="12pt" fo:language="lt" fo:country="LT"/>
    </style:style>
    <style:style style:name="P1764" style:parent-style-name="Normal" style:family="paragraph">
      <style:paragraph-properties fo:text-align="justify" fo:line-height="150%" fo:text-indent="0.4in"/>
    </style:style>
    <style:style style:name="T1765" style:parent-style-name="DefaultParagraphFont" style:family="text">
      <style:text-properties fo:font-style="italic" style:font-style-asian="italic" fo:font-size="12pt" style:font-size-asian="12pt" style:font-size-complex="12pt" fo:language="lt" fo:country="LT"/>
    </style:style>
    <style:style style:name="T1766" style:parent-style-name="DefaultParagraphFont" style:family="text">
      <style:text-properties fo:font-size="12pt" style:font-size-asian="12pt" style:font-size-complex="12pt" fo:language="lt" fo:country="LT"/>
    </style:style>
    <style:style style:name="P1767" style:parent-style-name="Normal" style:family="paragraph">
      <style:paragraph-properties fo:text-align="justify" fo:line-height="150%" fo:text-indent="0.4in"/>
    </style:style>
    <style:style style:name="T1768" style:parent-style-name="DefaultParagraphFont" style:family="text">
      <style:text-properties fo:font-style="italic" style:font-style-asian="italic" fo:font-size="12pt" style:font-size-asian="12pt" style:font-size-complex="12pt" fo:language="lt" fo:country="LT"/>
    </style:style>
    <style:style style:name="T1769" style:parent-style-name="DefaultParagraphFont" style:family="text">
      <style:text-properties fo:font-size="12pt" style:font-size-asian="12pt" style:font-size-complex="12pt" fo:language="lt" fo:country="LT"/>
    </style:style>
    <style:style style:name="P1770" style:parent-style-name="Normal" style:family="paragraph">
      <style:paragraph-properties fo:text-align="justify" fo:line-height="150%" fo:text-indent="0.4in"/>
    </style:style>
    <style:style style:name="T1771" style:parent-style-name="DefaultParagraphFont" style:family="text">
      <style:text-properties fo:font-style="italic" style:font-style-asian="italic" fo:font-size="12pt" style:font-size-asian="12pt" style:font-size-complex="12pt" fo:language="lt" fo:country="LT"/>
    </style:style>
    <style:style style:name="T1772" style:parent-style-name="DefaultParagraphFont" style:family="text">
      <style:text-properties fo:font-size="12pt" style:font-size-asian="12pt" style:font-size-complex="12pt" fo:language="lt" fo:country="LT"/>
    </style:style>
    <style:style style:name="P1773" style:parent-style-name="Normal" style:family="paragraph">
      <style:paragraph-properties fo:text-align="justify" fo:line-height="150%" fo:text-indent="0.4in"/>
    </style:style>
    <style:style style:name="T1774" style:parent-style-name="DefaultParagraphFont" style:family="text">
      <style:text-properties fo:font-style="italic" style:font-style-asian="italic" fo:font-size="12pt" style:font-size-asian="12pt" style:font-size-complex="12pt" fo:language="lt" fo:country="LT"/>
    </style:style>
    <style:style style:name="T1775" style:parent-style-name="DefaultParagraphFont" style:family="text">
      <style:text-properties fo:font-size="12pt" style:font-size-asian="12pt" style:font-size-complex="12pt" fo:language="lt" fo:country="LT"/>
    </style:style>
    <style:style style:name="T1776" style:parent-style-name="DefaultParagraphFont" style:family="text">
      <style:text-properties fo:font-size="12pt" style:font-size-asian="12pt" style:font-size-complex="12pt" fo:language="lt" fo:country="LT"/>
    </style:style>
    <style:style style:name="P1777" style:parent-style-name="Normal" style:family="paragraph">
      <style:paragraph-properties fo:text-align="justify" fo:line-height="150%" fo:text-indent="0.4in"/>
    </style:style>
    <style:style style:name="T1778" style:parent-style-name="DefaultParagraphFont" style:family="text">
      <style:text-properties fo:font-style="italic" style:font-style-asian="italic" fo:font-size="12pt" style:font-size-asian="12pt" style:font-size-complex="12pt" fo:language="lt" fo:country="LT"/>
    </style:style>
    <style:style style:name="T1779" style:parent-style-name="DefaultParagraphFont" style:family="text">
      <style:text-properties fo:font-size="12pt" style:font-size-asian="12pt" style:font-size-complex="12pt" fo:language="lt" fo:country="LT"/>
    </style:style>
    <style:style style:name="T1780" style:parent-style-name="DefaultParagraphFont" style:family="text">
      <style:text-properties fo:font-size="12pt" style:font-size-asian="12pt" style:font-size-complex="12pt" fo:language="lt" fo:country="LT"/>
    </style:style>
    <style:style style:name="T1781" style:parent-style-name="DefaultParagraphFont" style:family="text">
      <style:text-properties fo:font-size="12pt" style:font-size-asian="12pt" style:font-size-complex="12pt" fo:language="lt" fo:country="LT"/>
    </style:style>
    <style:style style:name="P1782" style:parent-style-name="Normal" style:family="paragraph">
      <style:paragraph-properties fo:text-align="justify" fo:line-height="150%" fo:text-indent="0.4in"/>
    </style:style>
    <style:style style:name="T1783" style:parent-style-name="DefaultParagraphFont" style:family="text">
      <style:text-properties fo:font-style="italic" style:font-style-asian="italic" fo:font-size="12pt" style:font-size-asian="12pt" style:font-size-complex="12pt" fo:language="lt" fo:country="LT"/>
    </style:style>
    <style:style style:name="T1784" style:parent-style-name="DefaultParagraphFont" style:family="text">
      <style:text-properties fo:font-size="12pt" style:font-size-asian="12pt" style:font-size-complex="12pt" fo:language="lt" fo:country="LT"/>
    </style:style>
    <style:style style:name="P1785" style:parent-style-name="Normal" style:family="paragraph">
      <style:paragraph-properties fo:text-align="justify" fo:line-height="150%" fo:text-indent="0.4in"/>
    </style:style>
    <style:style style:name="T1786" style:parent-style-name="DefaultParagraphFont" style:family="text">
      <style:text-properties fo:font-style="italic" style:font-style-asian="italic" fo:font-size="12pt" style:font-size-asian="12pt" style:font-size-complex="12pt" fo:language="lt" fo:country="LT"/>
    </style:style>
    <style:style style:name="T1787" style:parent-style-name="DefaultParagraphFont" style:family="text">
      <style:text-properties fo:font-size="12pt" style:font-size-asian="12pt" style:font-size-complex="12pt" fo:language="lt" fo:country="LT"/>
    </style:style>
    <style:style style:name="T1788" style:parent-style-name="DefaultParagraphFont" style:family="text">
      <style:text-properties fo:font-size="12pt" style:font-size-asian="12pt" style:font-size-complex="12pt" fo:language="lt" fo:country="LT"/>
    </style:style>
    <style:style style:name="P1789" style:parent-style-name="Normal" style:family="paragraph">
      <style:paragraph-properties fo:text-align="justify" fo:line-height="150%" fo:text-indent="0.4in"/>
    </style:style>
    <style:style style:name="T1790" style:parent-style-name="DefaultParagraphFont" style:family="text">
      <style:text-properties fo:font-style="italic" style:font-style-asian="italic" fo:font-size="12pt" style:font-size-asian="12pt" style:font-size-complex="12pt" fo:language="lt" fo:country="LT"/>
    </style:style>
    <style:style style:name="T1791" style:parent-style-name="DefaultParagraphFont" style:family="text">
      <style:text-properties fo:font-size="12pt" style:font-size-asian="12pt" style:font-size-complex="12pt" fo:language="lt" fo:country="LT"/>
    </style:style>
    <style:style style:name="P1792" style:parent-style-name="Normal" style:family="paragraph">
      <style:paragraph-properties fo:text-align="justify" fo:line-height="150%" fo:text-indent="0.4in"/>
    </style:style>
    <style:style style:name="T1793" style:parent-style-name="DefaultParagraphFont" style:family="text">
      <style:text-properties fo:font-style="italic" style:font-style-asian="italic" fo:font-size="12pt" style:font-size-asian="12pt" style:font-size-complex="12pt" fo:language="lt" fo:country="LT"/>
    </style:style>
    <style:style style:name="T1794" style:parent-style-name="DefaultParagraphFont" style:family="text">
      <style:text-properties fo:font-size="12pt" style:font-size-asian="12pt" style:font-size-complex="12pt" fo:language="lt" fo:country="LT"/>
    </style:style>
    <style:style style:name="P1795" style:parent-style-name="Normal" style:family="paragraph">
      <style:paragraph-properties fo:text-align="justify" fo:line-height="150%" fo:text-indent="0.4in"/>
    </style:style>
    <style:style style:name="T1796" style:parent-style-name="DefaultParagraphFont" style:family="text">
      <style:text-properties fo:font-style="italic" style:font-style-asian="italic" fo:font-size="12pt" style:font-size-asian="12pt" style:font-size-complex="12pt" fo:language="lt" fo:country="LT"/>
    </style:style>
    <style:style style:name="T1797" style:parent-style-name="DefaultParagraphFont" style:family="text">
      <style:text-properties fo:font-size="12pt" style:font-size-asian="12pt" style:font-size-complex="12pt" fo:language="lt" fo:country="LT"/>
    </style:style>
    <style:style style:name="P1798" style:parent-style-name="Normal" style:family="paragraph">
      <style:paragraph-properties fo:text-align="justify" fo:line-height="150%" fo:text-indent="0.4in"/>
    </style:style>
    <style:style style:name="T1799" style:parent-style-name="DefaultParagraphFont" style:family="text">
      <style:text-properties fo:font-style="italic" style:font-style-asian="italic" fo:font-size="12pt" style:font-size-asian="12pt" style:font-size-complex="12pt" fo:language="lt" fo:country="LT"/>
    </style:style>
    <style:style style:name="T1800" style:parent-style-name="DefaultParagraphFont" style:family="text">
      <style:text-properties fo:font-size="12pt" style:font-size-asian="12pt" style:font-size-complex="12pt" fo:language="lt" fo:country="LT"/>
    </style:style>
    <style:style style:name="T1801" style:parent-style-name="DefaultParagraphFont" style:family="text">
      <style:text-properties fo:font-size="12pt" style:font-size-asian="12pt" style:font-size-complex="12pt" fo:language="lt" fo:country="LT"/>
    </style:style>
    <style:style style:name="T1802" style:parent-style-name="DefaultParagraphFont" style:family="text">
      <style:text-properties fo:font-size="12pt" style:font-size-asian="12pt" style:font-size-complex="12pt" fo:language="lt" fo:country="LT"/>
    </style:style>
    <style:style style:name="P1803" style:parent-style-name="Normal" style:family="paragraph">
      <style:paragraph-properties fo:text-align="justify" fo:line-height="150%" fo:text-indent="0.4in"/>
    </style:style>
    <style:style style:name="T1804" style:parent-style-name="DefaultParagraphFont" style:family="text">
      <style:text-properties fo:font-style="italic" style:font-style-asian="italic" fo:font-size="12pt" style:font-size-asian="12pt" style:font-size-complex="12pt" fo:language="lt" fo:country="LT"/>
    </style:style>
    <style:style style:name="T1805" style:parent-style-name="DefaultParagraphFont" style:family="text">
      <style:text-properties fo:font-size="12pt" style:font-size-asian="12pt" style:font-size-complex="12pt" fo:language="lt" fo:country="LT"/>
    </style:style>
    <style:style style:name="P1806" style:parent-style-name="Normal" style:family="paragraph">
      <style:paragraph-properties fo:text-align="justify" fo:line-height="150%" fo:text-indent="0.4in"/>
    </style:style>
    <style:style style:name="T1807" style:parent-style-name="DefaultParagraphFont" style:family="text">
      <style:text-properties fo:font-style="italic" style:font-style-asian="italic" fo:font-size="12pt" style:font-size-asian="12pt" style:font-size-complex="12pt" fo:language="lt" fo:country="LT"/>
    </style:style>
    <style:style style:name="T1808" style:parent-style-name="DefaultParagraphFont" style:family="text">
      <style:text-properties fo:font-size="12pt" style:font-size-asian="12pt" style:font-size-complex="12pt" fo:language="lt" fo:country="LT"/>
    </style:style>
    <style:style style:name="T1809" style:parent-style-name="DefaultParagraphFont" style:family="text">
      <style:text-properties fo:font-size="12pt" style:font-size-asian="12pt" style:font-size-complex="12pt" fo:language="lt" fo:country="LT"/>
    </style:style>
    <style:style style:name="T1810" style:parent-style-name="DefaultParagraphFont" style:family="text">
      <style:text-properties fo:font-size="12pt" style:font-size-asian="12pt" style:font-size-complex="12pt" fo:language="lt" fo:country="LT"/>
    </style:style>
    <style:style style:name="P1811" style:parent-style-name="Normal" style:family="paragraph">
      <style:paragraph-properties fo:text-align="justify" fo:line-height="150%" fo:text-indent="0.4in"/>
    </style:style>
    <style:style style:name="T1812" style:parent-style-name="DefaultParagraphFont" style:family="text">
      <style:text-properties fo:font-style="italic" style:font-style-asian="italic" fo:font-size="12pt" style:font-size-asian="12pt" style:font-size-complex="12pt" fo:language="lt" fo:country="LT"/>
    </style:style>
    <style:style style:name="T1813" style:parent-style-name="DefaultParagraphFont" style:family="text">
      <style:text-properties fo:font-size="12pt" style:font-size-asian="12pt" style:font-size-complex="12pt" fo:language="lt" fo:country="LT"/>
    </style:style>
    <style:style style:name="T1814" style:parent-style-name="DefaultParagraphFont" style:family="text">
      <style:text-properties fo:font-size="12pt" style:font-size-asian="12pt" style:font-size-complex="12pt" fo:language="lt" fo:country="LT"/>
    </style:style>
    <style:style style:name="T1815" style:parent-style-name="DefaultParagraphFont" style:family="text">
      <style:text-properties fo:font-size="12pt" style:font-size-asian="12pt" style:font-size-complex="12pt" fo:language="lt" fo:country="LT"/>
    </style:style>
    <style:style style:name="P1816" style:parent-style-name="Normal" style:family="paragraph">
      <style:paragraph-properties fo:text-align="justify" fo:line-height="150%" fo:text-indent="0.4in"/>
    </style:style>
    <style:style style:name="T1817" style:parent-style-name="DefaultParagraphFont" style:family="text">
      <style:text-properties fo:font-style="italic" style:font-style-asian="italic" fo:font-size="12pt" style:font-size-asian="12pt" style:font-size-complex="12pt" fo:language="lt" fo:country="LT"/>
    </style:style>
    <style:style style:name="T1818" style:parent-style-name="DefaultParagraphFont" style:family="text">
      <style:text-properties fo:font-size="12pt" style:font-size-asian="12pt" style:font-size-complex="12pt" fo:language="lt" fo:country="LT"/>
    </style:style>
    <style:style style:name="P1819" style:parent-style-name="Normal" style:family="paragraph">
      <style:paragraph-properties fo:text-align="justify" fo:line-height="150%" fo:text-indent="0.4in"/>
    </style:style>
    <style:style style:name="T1820" style:parent-style-name="DefaultParagraphFont" style:family="text">
      <style:text-properties fo:font-style="italic" style:font-style-asian="italic" fo:font-size="12pt" style:font-size-asian="12pt" style:font-size-complex="12pt" fo:language="lt" fo:country="LT"/>
    </style:style>
    <style:style style:name="T1821" style:parent-style-name="DefaultParagraphFont" style:family="text">
      <style:text-properties fo:font-size="12pt" style:font-size-asian="12pt" style:font-size-complex="12pt" fo:language="lt" fo:country="LT"/>
    </style:style>
    <style:style style:name="T1822" style:parent-style-name="DefaultParagraphFont" style:family="text">
      <style:text-properties fo:font-size="12pt" style:font-size-asian="12pt" style:font-size-complex="12pt" fo:language="lt" fo:country="LT"/>
    </style:style>
    <style:style style:name="T1823" style:parent-style-name="DefaultParagraphFont" style:family="text">
      <style:text-properties fo:font-size="12pt" style:font-size-asian="12pt" style:font-size-complex="12pt" fo:language="lt" fo:country="LT"/>
    </style:style>
    <style:style style:name="T1824" style:parent-style-name="DefaultParagraphFont" style:family="text">
      <style:text-properties fo:font-size="12pt" style:font-size-asian="12pt" style:font-size-complex="12pt" fo:language="lt" fo:country="LT"/>
    </style:style>
    <style:style style:name="P1825" style:parent-style-name="Normal" style:family="paragraph">
      <style:paragraph-properties fo:text-align="justify" fo:line-height="150%" fo:text-indent="0.4in"/>
    </style:style>
    <style:style style:name="T1826" style:parent-style-name="DefaultParagraphFont" style:family="text">
      <style:text-properties fo:font-style="italic" style:font-style-asian="italic" fo:font-size="12pt" style:font-size-asian="12pt" style:font-size-complex="12pt" fo:language="lt" fo:country="LT"/>
    </style:style>
    <style:style style:name="T1827" style:parent-style-name="DefaultParagraphFont" style:family="text">
      <style:text-properties fo:font-size="12pt" style:font-size-asian="12pt" style:font-size-complex="12pt" fo:language="lt" fo:country="LT"/>
    </style:style>
    <style:style style:name="T1828" style:parent-style-name="DefaultParagraphFont" style:family="text">
      <style:text-properties fo:font-size="12pt" style:font-size-asian="12pt" style:font-size-complex="12pt" fo:language="lt" fo:country="LT"/>
    </style:style>
    <style:style style:name="T1829" style:parent-style-name="DefaultParagraphFont" style:family="text">
      <style:text-properties fo:font-size="12pt" style:font-size-asian="12pt" style:font-size-complex="12pt" fo:language="lt" fo:country="LT"/>
    </style:style>
    <style:style style:name="P1830" style:parent-style-name="Normal" style:family="paragraph">
      <style:paragraph-properties fo:text-align="justify" fo:line-height="150%" fo:text-indent="0.4in"/>
    </style:style>
    <style:style style:name="T1831" style:parent-style-name="DefaultParagraphFont" style:family="text">
      <style:text-properties fo:font-style="italic" style:font-style-asian="italic" fo:font-size="12pt" style:font-size-asian="12pt" style:font-size-complex="12pt" fo:language="lt" fo:country="LT"/>
    </style:style>
    <style:style style:name="T1832" style:parent-style-name="DefaultParagraphFont" style:family="text">
      <style:text-properties fo:font-size="12pt" style:font-size-asian="12pt" style:font-size-complex="12pt" fo:language="lt" fo:country="LT"/>
    </style:style>
    <style:style style:name="P1833" style:parent-style-name="Normal" style:family="paragraph">
      <style:paragraph-properties fo:text-align="justify" fo:line-height="150%" fo:text-indent="0.4in"/>
    </style:style>
    <style:style style:name="T1834" style:parent-style-name="DefaultParagraphFont" style:family="text">
      <style:text-properties fo:font-style="italic" style:font-style-asian="italic" fo:font-size="12pt" style:font-size-asian="12pt" style:font-size-complex="12pt" fo:language="lt" fo:country="LT"/>
    </style:style>
    <style:style style:name="T1835" style:parent-style-name="DefaultParagraphFont" style:family="text">
      <style:text-properties fo:font-size="12pt" style:font-size-asian="12pt" style:font-size-complex="12pt" fo:language="lt" fo:country="LT"/>
    </style:style>
    <style:style style:name="T1836" style:parent-style-name="DefaultParagraphFont" style:family="text">
      <style:text-properties fo:font-size="12pt" style:font-size-asian="12pt" style:font-size-complex="12pt" fo:language="lt" fo:country="LT"/>
    </style:style>
    <style:style style:name="P1837" style:parent-style-name="Normal" style:family="paragraph">
      <style:paragraph-properties fo:text-align="justify" fo:line-height="150%" fo:text-indent="0.4in"/>
    </style:style>
    <style:style style:name="T1838" style:parent-style-name="DefaultParagraphFont" style:family="text">
      <style:text-properties fo:font-style="italic" style:font-style-asian="italic" fo:font-size="12pt" style:font-size-asian="12pt" style:font-size-complex="12pt" fo:language="lt" fo:country="LT"/>
    </style:style>
    <style:style style:name="T1839" style:parent-style-name="DefaultParagraphFont" style:family="text">
      <style:text-properties fo:font-size="12pt" style:font-size-asian="12pt" style:font-size-complex="12pt" fo:language="lt" fo:country="LT"/>
    </style:style>
    <style:style style:name="T1840" style:parent-style-name="DefaultParagraphFont" style:family="text">
      <style:text-properties fo:font-size="12pt" style:font-size-asian="12pt" style:font-size-complex="12pt" fo:language="lt" fo:country="LT"/>
    </style:style>
    <style:style style:name="T1841" style:parent-style-name="DefaultParagraphFont" style:family="text">
      <style:text-properties fo:font-size="12pt" style:font-size-asian="12pt" style:font-size-complex="12pt" fo:language="lt" fo:country="LT"/>
    </style:style>
    <style:style style:name="T1842" style:parent-style-name="DefaultParagraphFont" style:family="text">
      <style:text-properties fo:font-size="12pt" style:font-size-asian="12pt" style:font-size-complex="12pt" fo:language="lt" fo:country="LT"/>
    </style:style>
    <style:style style:name="T1843" style:parent-style-name="DefaultParagraphFont" style:family="text">
      <style:text-properties fo:font-size="12pt" style:font-size-asian="12pt" style:font-size-complex="12pt" fo:language="lt" fo:country="LT"/>
    </style:style>
    <style:style style:name="T1844" style:parent-style-name="DefaultParagraphFont" style:family="text">
      <style:text-properties fo:font-size="12pt" style:font-size-asian="12pt" style:font-size-complex="12pt" fo:language="lt" fo:country="LT"/>
    </style:style>
    <style:style style:name="T1845" style:parent-style-name="DefaultParagraphFont" style:family="text">
      <style:text-properties fo:font-size="12pt" style:font-size-asian="12pt" style:font-size-complex="12pt" fo:language="lt" fo:country="LT"/>
    </style:style>
    <style:style style:name="P1846" style:parent-style-name="Normal" style:family="paragraph">
      <style:paragraph-properties fo:text-align="justify" fo:line-height="150%" fo:text-indent="0.4in"/>
    </style:style>
    <style:style style:name="T1847" style:parent-style-name="DefaultParagraphFont" style:family="text">
      <style:text-properties fo:font-style="italic" style:font-style-asian="italic" fo:font-size="12pt" style:font-size-asian="12pt" style:font-size-complex="12pt" fo:language="lt" fo:country="LT"/>
    </style:style>
    <style:style style:name="T1848" style:parent-style-name="DefaultParagraphFont" style:family="text">
      <style:text-properties fo:font-size="12pt" style:font-size-asian="12pt" style:font-size-complex="12pt" fo:language="lt" fo:country="LT"/>
    </style:style>
    <style:style style:name="P1849" style:parent-style-name="Normal" style:family="paragraph">
      <style:paragraph-properties fo:text-align="justify" fo:line-height="150%" fo:text-indent="0.4in"/>
    </style:style>
    <style:style style:name="T1850" style:parent-style-name="DefaultParagraphFont" style:family="text">
      <style:text-properties fo:font-style="italic" style:font-style-asian="italic" fo:font-size="12pt" style:font-size-asian="12pt" style:font-size-complex="12pt" fo:language="lt" fo:country="LT"/>
    </style:style>
    <style:style style:name="T1851" style:parent-style-name="DefaultParagraphFont" style:family="text">
      <style:text-properties fo:font-size="12pt" style:font-size-asian="12pt" style:font-size-complex="12pt" fo:language="lt" fo:country="LT"/>
    </style:style>
    <style:style style:name="T1852" style:parent-style-name="DefaultParagraphFont" style:family="text">
      <style:text-properties fo:font-size="12pt" style:font-size-asian="12pt" style:font-size-complex="12pt" fo:language="lt" fo:country="LT"/>
    </style:style>
    <style:style style:name="T1853" style:parent-style-name="DefaultParagraphFont" style:family="text">
      <style:text-properties fo:font-size="12pt" style:font-size-asian="12pt" style:font-size-complex="12pt" fo:language="lt" fo:country="LT"/>
    </style:style>
    <style:style style:name="T1854" style:parent-style-name="DefaultParagraphFont" style:family="text">
      <style:text-properties fo:font-size="12pt" style:font-size-asian="12pt" style:font-size-complex="12pt" fo:language="lt" fo:country="LT"/>
    </style:style>
    <style:style style:name="T1855" style:parent-style-name="DefaultParagraphFont" style:family="text">
      <style:text-properties fo:font-size="12pt" style:font-size-asian="12pt" style:font-size-complex="12pt" fo:language="lt" fo:country="LT"/>
    </style:style>
    <style:style style:name="P1856" style:parent-style-name="Normal" style:family="paragraph">
      <style:paragraph-properties fo:text-align="justify" fo:line-height="150%" fo:text-indent="0.4in"/>
    </style:style>
    <style:style style:name="T1857" style:parent-style-name="DefaultParagraphFont" style:family="text">
      <style:text-properties fo:font-style="italic" style:font-style-asian="italic" fo:font-size="12pt" style:font-size-asian="12pt" style:font-size-complex="12pt" fo:language="lt" fo:country="LT"/>
    </style:style>
    <style:style style:name="T1858" style:parent-style-name="DefaultParagraphFont" style:family="text">
      <style:text-properties fo:font-size="12pt" style:font-size-asian="12pt" style:font-size-complex="12pt" fo:language="lt" fo:country="LT"/>
    </style:style>
    <style:style style:name="T1859" style:parent-style-name="DefaultParagraphFont" style:family="text">
      <style:text-properties fo:font-size="12pt" style:font-size-asian="12pt" style:font-size-complex="12pt" fo:language="lt" fo:country="LT"/>
    </style:style>
    <style:style style:name="T1860" style:parent-style-name="DefaultParagraphFont" style:family="text">
      <style:text-properties fo:font-size="12pt" style:font-size-asian="12pt" style:font-size-complex="12pt" fo:language="lt" fo:country="LT"/>
    </style:style>
    <style:style style:name="P1861" style:parent-style-name="Normal" style:family="paragraph">
      <style:paragraph-properties fo:text-align="justify" fo:line-height="150%" fo:text-indent="0.4in"/>
    </style:style>
    <style:style style:name="T1862" style:parent-style-name="DefaultParagraphFont" style:family="text">
      <style:text-properties fo:font-style="italic" style:font-style-asian="italic" fo:font-size="12pt" style:font-size-asian="12pt" style:font-size-complex="12pt" fo:language="lt" fo:country="LT"/>
    </style:style>
    <style:style style:name="T1863" style:parent-style-name="DefaultParagraphFont" style:family="text">
      <style:text-properties fo:font-size="12pt" style:font-size-asian="12pt" style:font-size-complex="12pt" fo:language="lt" fo:country="LT"/>
    </style:style>
    <style:style style:name="P1864" style:parent-style-name="Normal" style:family="paragraph">
      <style:paragraph-properties fo:text-align="justify" fo:line-height="150%" fo:text-indent="0.4in"/>
    </style:style>
    <style:style style:name="T1865" style:parent-style-name="DefaultParagraphFont" style:family="text">
      <style:text-properties fo:font-style="italic" style:font-style-asian="italic" fo:font-size="12pt" style:font-size-asian="12pt" style:font-size-complex="12pt" fo:language="lt" fo:country="LT"/>
    </style:style>
    <style:style style:name="T1866" style:parent-style-name="DefaultParagraphFont" style:family="text">
      <style:text-properties fo:font-size="12pt" style:font-size-asian="12pt" style:font-size-complex="12pt" fo:language="lt" fo:country="LT"/>
    </style:style>
    <style:style style:name="T1867" style:parent-style-name="DefaultParagraphFont" style:family="text">
      <style:text-properties fo:font-size="12pt" style:font-size-asian="12pt" style:font-size-complex="12pt" fo:language="lt" fo:country="LT"/>
    </style:style>
    <style:style style:name="P1868" style:parent-style-name="Normal" style:family="paragraph">
      <style:paragraph-properties fo:text-align="justify" fo:line-height="150%" fo:text-indent="0.4in"/>
    </style:style>
    <style:style style:name="T1869" style:parent-style-name="DefaultParagraphFont" style:family="text">
      <style:text-properties fo:font-style="italic" style:font-style-asian="italic" fo:font-size="12pt" style:font-size-asian="12pt" style:font-size-complex="12pt" fo:language="lt" fo:country="LT"/>
    </style:style>
    <style:style style:name="T1870" style:parent-style-name="DefaultParagraphFont" style:family="text">
      <style:text-properties fo:font-size="12pt" style:font-size-asian="12pt" style:font-size-complex="12pt" fo:language="lt" fo:country="LT"/>
    </style:style>
    <style:style style:name="T1871" style:parent-style-name="DefaultParagraphFont" style:family="text">
      <style:text-properties fo:font-size="12pt" style:font-size-asian="12pt" style:font-size-complex="12pt" fo:language="lt" fo:country="LT"/>
    </style:style>
    <style:style style:name="P1872" style:parent-style-name="Normal" style:family="paragraph">
      <style:paragraph-properties fo:text-align="justify" fo:line-height="150%" fo:text-indent="0.4in"/>
    </style:style>
    <style:style style:name="T1873" style:parent-style-name="DefaultParagraphFont" style:family="text">
      <style:text-properties fo:font-style="italic" style:font-style-asian="italic" fo:font-size="12pt" style:font-size-asian="12pt" style:font-size-complex="12pt" fo:language="lt" fo:country="LT"/>
    </style:style>
    <style:style style:name="T1874" style:parent-style-name="DefaultParagraphFont" style:family="text">
      <style:text-properties fo:font-size="12pt" style:font-size-asian="12pt" style:font-size-complex="12pt" fo:language="lt" fo:country="LT"/>
    </style:style>
    <style:style style:name="T1875" style:parent-style-name="DefaultParagraphFont" style:family="text">
      <style:text-properties fo:font-size="12pt" style:font-size-asian="12pt" style:font-size-complex="12pt" fo:language="lt" fo:country="LT"/>
    </style:style>
    <style:style style:name="T1876" style:parent-style-name="DefaultParagraphFont" style:family="text">
      <style:text-properties fo:font-size="12pt" style:font-size-asian="12pt" style:font-size-complex="12pt" fo:language="lt" fo:country="LT"/>
    </style:style>
    <style:style style:name="P1877" style:parent-style-name="Normal" style:family="paragraph">
      <style:paragraph-properties fo:text-align="justify" fo:line-height="150%" fo:text-indent="0.4in"/>
    </style:style>
    <style:style style:name="T1878" style:parent-style-name="DefaultParagraphFont" style:family="text">
      <style:text-properties fo:font-style="italic" style:font-style-asian="italic" fo:font-size="12pt" style:font-size-asian="12pt" style:font-size-complex="12pt" fo:language="lt" fo:country="LT"/>
    </style:style>
    <style:style style:name="T1879" style:parent-style-name="DefaultParagraphFont" style:family="text">
      <style:text-properties fo:font-size="12pt" style:font-size-asian="12pt" style:font-size-complex="12pt" fo:language="lt" fo:country="LT"/>
    </style:style>
    <style:style style:name="P1880" style:parent-style-name="Normal" style:family="paragraph">
      <style:paragraph-properties fo:text-align="justify" fo:line-height="150%" fo:text-indent="0.4in"/>
    </style:style>
    <style:style style:name="T1881" style:parent-style-name="DefaultParagraphFont" style:family="text">
      <style:text-properties fo:font-style="italic" style:font-style-asian="italic" fo:font-size="12pt" style:font-size-asian="12pt" style:font-size-complex="12pt" fo:language="lt" fo:country="LT"/>
    </style:style>
    <style:style style:name="T1882" style:parent-style-name="DefaultParagraphFont" style:family="text">
      <style:text-properties fo:font-size="12pt" style:font-size-asian="12pt" style:font-size-complex="12pt" fo:language="lt" fo:country="LT"/>
    </style:style>
    <style:style style:name="P1883" style:parent-style-name="Normal" style:family="paragraph">
      <style:paragraph-properties fo:text-align="justify" fo:line-height="150%" fo:text-indent="0.4in"/>
    </style:style>
    <style:style style:name="T1884" style:parent-style-name="DefaultParagraphFont" style:family="text">
      <style:text-properties fo:font-style="italic" style:font-style-asian="italic" fo:font-size="12pt" style:font-size-asian="12pt" style:font-size-complex="12pt" fo:language="lt" fo:country="LT"/>
    </style:style>
    <style:style style:name="T1885" style:parent-style-name="DefaultParagraphFont" style:family="text">
      <style:text-properties fo:font-style="italic" style:font-style-asian="italic" fo:font-size="12pt" style:font-size-asian="12pt" style:font-size-complex="12pt" fo:language="lt" fo:country="LT"/>
    </style:style>
    <style:style style:name="T1886" style:parent-style-name="DefaultParagraphFont" style:family="text">
      <style:text-properties fo:font-size="12pt" style:font-size-asian="12pt" style:font-size-complex="12pt" fo:language="lt" fo:country="LT"/>
    </style:style>
    <style:style style:name="P1887" style:parent-style-name="Normal" style:family="paragraph">
      <style:paragraph-properties fo:text-align="justify" fo:line-height="150%" fo:text-indent="0.4in"/>
    </style:style>
    <style:style style:name="T1888" style:parent-style-name="DefaultParagraphFont" style:family="text">
      <style:text-properties fo:font-style="italic" style:font-style-asian="italic" fo:font-size="12pt" style:font-size-asian="12pt" style:font-size-complex="12pt" fo:language="lt" fo:country="LT"/>
    </style:style>
    <style:style style:name="T1889" style:parent-style-name="DefaultParagraphFont" style:family="text">
      <style:text-properties fo:font-size="12pt" style:font-size-asian="12pt" style:font-size-complex="12pt" fo:language="lt" fo:country="LT"/>
    </style:style>
    <style:style style:name="P1890" style:parent-style-name="Normal" style:family="paragraph">
      <style:paragraph-properties fo:text-align="justify" fo:line-height="150%" fo:text-indent="0.4in"/>
    </style:style>
    <style:style style:name="T1891" style:parent-style-name="DefaultParagraphFont" style:family="text">
      <style:text-properties fo:font-style="italic" style:font-style-asian="italic" fo:font-size="12pt" style:font-size-asian="12pt" style:font-size-complex="12pt" fo:language="lt" fo:country="LT"/>
    </style:style>
    <style:style style:name="T1892" style:parent-style-name="DefaultParagraphFont" style:family="text">
      <style:text-properties fo:font-size="12pt" style:font-size-asian="12pt" style:font-size-complex="12pt" fo:language="lt" fo:country="LT"/>
    </style:style>
    <style:style style:name="P1893" style:parent-style-name="Normal" style:family="paragraph">
      <style:paragraph-properties fo:text-align="justify" fo:line-height="150%" fo:text-indent="0.4in"/>
    </style:style>
    <style:style style:name="T1894" style:parent-style-name="DefaultParagraphFont" style:family="text">
      <style:text-properties fo:font-style="italic" style:font-style-asian="italic" fo:font-size="12pt" style:font-size-asian="12pt" style:font-size-complex="12pt" fo:language="lt" fo:country="LT"/>
    </style:style>
    <style:style style:name="T1895" style:parent-style-name="DefaultParagraphFont" style:family="text">
      <style:text-properties fo:font-size="12pt" style:font-size-asian="12pt" style:font-size-complex="12pt" fo:language="lt" fo:country="LT"/>
    </style:style>
    <style:style style:name="T1896" style:parent-style-name="DefaultParagraphFont" style:family="text">
      <style:text-properties fo:font-size="12pt" style:font-size-asian="12pt" style:font-size-complex="12pt" fo:language="lt" fo:country="LT"/>
    </style:style>
    <style:style style:name="T1897" style:parent-style-name="DefaultParagraphFont" style:family="text">
      <style:text-properties fo:font-size="12pt" style:font-size-asian="12pt" style:font-size-complex="12pt" fo:language="lt" fo:country="LT"/>
    </style:style>
    <style:style style:name="T1898" style:parent-style-name="DefaultParagraphFont" style:family="text">
      <style:text-properties fo:font-size="12pt" style:font-size-asian="12pt" style:font-size-complex="12pt" fo:language="lt" fo:country="LT"/>
    </style:style>
    <style:style style:name="T1899" style:parent-style-name="DefaultParagraphFont" style:family="text">
      <style:text-properties fo:font-size="12pt" style:font-size-asian="12pt" style:font-size-complex="12pt" fo:language="lt" fo:country="LT"/>
    </style:style>
    <style:style style:name="T1900" style:parent-style-name="DefaultParagraphFont" style:family="text">
      <style:text-properties fo:font-size="12pt" style:font-size-asian="12pt" style:font-size-complex="12pt" fo:language="lt" fo:country="LT"/>
    </style:style>
    <style:style style:name="P1901" style:parent-style-name="Normal" style:family="paragraph">
      <style:paragraph-properties fo:text-align="justify" fo:line-height="150%" fo:text-indent="0.4in"/>
    </style:style>
    <style:style style:name="T1902" style:parent-style-name="DefaultParagraphFont" style:family="text">
      <style:text-properties fo:font-style="italic" style:font-style-asian="italic" fo:font-size="12pt" style:font-size-asian="12pt" style:font-size-complex="12pt" fo:language="lt" fo:country="LT"/>
    </style:style>
    <style:style style:name="T1903" style:parent-style-name="DefaultParagraphFont" style:family="text">
      <style:text-properties fo:font-size="12pt" style:font-size-asian="12pt" style:font-size-complex="12pt" fo:language="lt" fo:country="LT"/>
    </style:style>
    <style:style style:name="T1904" style:parent-style-name="DefaultParagraphFont" style:family="text">
      <style:text-properties fo:font-size="12pt" style:font-size-asian="12pt" style:font-size-complex="12pt" fo:language="lt" fo:country="LT"/>
    </style:style>
    <style:style style:name="T1905" style:parent-style-name="DefaultParagraphFont" style:family="text">
      <style:text-properties fo:font-size="12pt" style:font-size-asian="12pt" style:font-size-complex="12pt" fo:language="lt" fo:country="LT"/>
    </style:style>
    <style:style style:name="T1906" style:parent-style-name="DefaultParagraphFont" style:family="text">
      <style:text-properties fo:font-size="12pt" style:font-size-asian="12pt" style:font-size-complex="12pt" fo:language="lt" fo:country="LT"/>
    </style:style>
    <style:style style:name="T1907" style:parent-style-name="DefaultParagraphFont" style:family="text">
      <style:text-properties fo:font-size="12pt" style:font-size-asian="12pt" style:font-size-complex="12pt" fo:language="lt" fo:country="LT"/>
    </style:style>
    <style:style style:name="T1908" style:parent-style-name="DefaultParagraphFont" style:family="text">
      <style:text-properties fo:font-size="12pt" style:font-size-asian="12pt" style:font-size-complex="12pt" fo:language="lt" fo:country="LT"/>
    </style:style>
    <style:style style:name="T1909" style:parent-style-name="DefaultParagraphFont" style:family="text">
      <style:text-properties fo:font-size="12pt" style:font-size-asian="12pt" style:font-size-complex="12pt" fo:language="lt" fo:country="LT"/>
    </style:style>
    <style:style style:name="T1910" style:parent-style-name="DefaultParagraphFont" style:family="text">
      <style:text-properties fo:font-size="12pt" style:font-size-asian="12pt" style:font-size-complex="12pt" fo:language="lt" fo:country="LT"/>
    </style:style>
    <style:style style:name="T1911" style:parent-style-name="DefaultParagraphFont" style:family="text">
      <style:text-properties fo:font-size="12pt" style:font-size-asian="12pt" style:font-size-complex="12pt" fo:language="lt" fo:country="LT"/>
    </style:style>
    <style:style style:name="T1912" style:parent-style-name="DefaultParagraphFont" style:family="text">
      <style:text-properties fo:font-size="12pt" style:font-size-asian="12pt" style:font-size-complex="12pt" fo:language="lt" fo:country="LT"/>
    </style:style>
    <style:style style:name="P1913" style:parent-style-name="Normal" style:family="paragraph">
      <style:paragraph-properties fo:text-align="justify" fo:line-height="150%" fo:text-indent="0.4in"/>
    </style:style>
    <style:style style:name="T1914" style:parent-style-name="DefaultParagraphFont" style:family="text">
      <style:text-properties fo:font-style="italic" style:font-style-asian="italic" fo:font-size="12pt" style:font-size-asian="12pt" style:font-size-complex="12pt" fo:language="lt" fo:country="LT"/>
    </style:style>
    <style:style style:name="T1915" style:parent-style-name="DefaultParagraphFont" style:family="text">
      <style:text-properties fo:font-size="12pt" style:font-size-asian="12pt" style:font-size-complex="12pt" fo:language="lt" fo:country="LT"/>
    </style:style>
    <style:style style:name="T1916" style:parent-style-name="DefaultParagraphFont" style:family="text">
      <style:text-properties fo:font-size="12pt" style:font-size-asian="12pt" style:font-size-complex="12pt" fo:language="lt" fo:country="LT"/>
    </style:style>
    <style:style style:name="T1917" style:parent-style-name="DefaultParagraphFont" style:family="text">
      <style:text-properties fo:font-size="12pt" style:font-size-asian="12pt" style:font-size-complex="12pt" fo:language="lt" fo:country="LT"/>
    </style:style>
    <style:style style:name="P1918" style:parent-style-name="Normal" style:family="paragraph">
      <style:paragraph-properties fo:text-align="justify" fo:line-height="150%" fo:text-indent="0.4in"/>
    </style:style>
    <style:style style:name="T1919" style:parent-style-name="DefaultParagraphFont" style:family="text">
      <style:text-properties fo:font-style="italic" style:font-style-asian="italic" fo:font-size="12pt" style:font-size-asian="12pt" style:font-size-complex="12pt" fo:language="lt" fo:country="LT"/>
    </style:style>
    <style:style style:name="T1920" style:parent-style-name="DefaultParagraphFont" style:family="text">
      <style:text-properties fo:font-size="12pt" style:font-size-asian="12pt" style:font-size-complex="12pt" fo:language="lt" fo:country="LT"/>
    </style:style>
    <style:style style:name="P1921" style:parent-style-name="Normal" style:family="paragraph">
      <style:paragraph-properties fo:text-align="justify" fo:line-height="150%" fo:text-indent="0.4in"/>
    </style:style>
    <style:style style:name="T1922" style:parent-style-name="DefaultParagraphFont" style:family="text">
      <style:text-properties fo:font-style="italic" style:font-style-asian="italic" fo:font-size="12pt" style:font-size-asian="12pt" style:font-size-complex="12pt" fo:language="lt" fo:country="LT"/>
    </style:style>
    <style:style style:name="T1923" style:parent-style-name="DefaultParagraphFont" style:family="text">
      <style:text-properties fo:font-size="12pt" style:font-size-asian="12pt" style:font-size-complex="12pt" fo:language="lt" fo:country="LT"/>
    </style:style>
    <style:style style:name="P1924" style:parent-style-name="Normal" style:family="paragraph">
      <style:paragraph-properties fo:text-align="justify" fo:line-height="150%" fo:text-indent="0.4in"/>
    </style:style>
    <style:style style:name="T1925" style:parent-style-name="DefaultParagraphFont" style:family="text">
      <style:text-properties fo:font-style="italic" style:font-style-asian="italic" fo:font-size="12pt" style:font-size-asian="12pt" style:font-size-complex="12pt" fo:language="lt" fo:country="LT"/>
    </style:style>
    <style:style style:name="T1926" style:parent-style-name="DefaultParagraphFont" style:family="text">
      <style:text-properties fo:font-size="12pt" style:font-size-asian="12pt" style:font-size-complex="12pt" fo:language="lt" fo:country="LT"/>
    </style:style>
    <style:style style:name="T1927" style:parent-style-name="DefaultParagraphFont" style:family="text">
      <style:text-properties fo:font-size="12pt" style:font-size-asian="12pt" style:font-size-complex="12pt" fo:language="lt" fo:country="LT"/>
    </style:style>
    <style:style style:name="T1928" style:parent-style-name="DefaultParagraphFont" style:family="text">
      <style:text-properties fo:font-size="12pt" style:font-size-asian="12pt" style:font-size-complex="12pt" fo:language="lt" fo:country="LT"/>
    </style:style>
    <style:style style:name="T1929" style:parent-style-name="DefaultParagraphFont" style:family="text">
      <style:text-properties fo:font-size="12pt" style:font-size-asian="12pt" style:font-size-complex="12pt" fo:language="lt" fo:country="LT"/>
    </style:style>
    <style:style style:name="P1930" style:parent-style-name="Normal" style:family="paragraph">
      <style:paragraph-properties fo:text-align="justify" fo:line-height="150%" fo:text-indent="0.4in"/>
    </style:style>
    <style:style style:name="T1931" style:parent-style-name="DefaultParagraphFont" style:family="text">
      <style:text-properties fo:font-style="italic" style:font-style-asian="italic" fo:font-size="12pt" style:font-size-asian="12pt" style:font-size-complex="12pt" fo:language="lt" fo:country="LT"/>
    </style:style>
    <style:style style:name="T1932" style:parent-style-name="DefaultParagraphFont" style:family="text">
      <style:text-properties fo:font-size="12pt" style:font-size-asian="12pt" style:font-size-complex="12pt" fo:language="lt" fo:country="LT"/>
    </style:style>
    <style:style style:name="P1933" style:parent-style-name="Normal" style:family="paragraph">
      <style:paragraph-properties fo:text-align="justify" fo:line-height="150%" fo:text-indent="0.4in"/>
    </style:style>
    <style:style style:name="T1934" style:parent-style-name="DefaultParagraphFont" style:family="text">
      <style:text-properties fo:font-style="italic" style:font-style-asian="italic" fo:font-size="12pt" style:font-size-asian="12pt" style:font-size-complex="12pt" fo:language="lt" fo:country="LT"/>
    </style:style>
    <style:style style:name="T1935" style:parent-style-name="DefaultParagraphFont" style:family="text">
      <style:text-properties fo:font-size="12pt" style:font-size-asian="12pt" style:font-size-complex="12pt" fo:language="lt" fo:country="LT"/>
    </style:style>
    <style:style style:name="T1936" style:parent-style-name="DefaultParagraphFont" style:family="text">
      <style:text-properties fo:font-size="12pt" style:font-size-asian="12pt" style:font-size-complex="12pt" fo:language="lt" fo:country="LT"/>
    </style:style>
    <style:style style:name="T1937" style:parent-style-name="DefaultParagraphFont" style:family="text">
      <style:text-properties fo:font-size="12pt" style:font-size-asian="12pt" style:font-size-complex="12pt" fo:language="lt" fo:country="LT"/>
    </style:style>
    <style:style style:name="T1938" style:parent-style-name="DefaultParagraphFont" style:family="text">
      <style:text-properties fo:font-size="12pt" style:font-size-asian="12pt" style:font-size-complex="12pt" fo:language="lt" fo:country="LT"/>
    </style:style>
    <style:style style:name="P1939" style:parent-style-name="Normal" style:family="paragraph">
      <style:paragraph-properties fo:text-align="justify" fo:line-height="150%" fo:text-indent="0.4in"/>
    </style:style>
    <style:style style:name="T1940" style:parent-style-name="DefaultParagraphFont" style:family="text">
      <style:text-properties fo:font-style="italic" style:font-style-asian="italic" fo:font-size="12pt" style:font-size-asian="12pt" style:font-size-complex="12pt" fo:language="lt" fo:country="LT"/>
    </style:style>
    <style:style style:name="T1941" style:parent-style-name="DefaultParagraphFont" style:family="text">
      <style:text-properties fo:font-size="12pt" style:font-size-asian="12pt" style:font-size-complex="12pt" fo:language="lt" fo:country="LT"/>
    </style:style>
    <style:style style:name="T1942" style:parent-style-name="DefaultParagraphFont" style:family="text">
      <style:text-properties fo:font-size="12pt" style:font-size-asian="12pt" style:font-size-complex="12pt" fo:language="lt" fo:country="LT"/>
    </style:style>
    <style:style style:name="T1943" style:parent-style-name="DefaultParagraphFont" style:family="text">
      <style:text-properties fo:font-size="12pt" style:font-size-asian="12pt" style:font-size-complex="12pt" fo:language="lt" fo:country="LT"/>
    </style:style>
    <style:style style:name="T1944" style:parent-style-name="DefaultParagraphFont" style:family="text">
      <style:text-properties fo:font-size="12pt" style:font-size-asian="12pt" style:font-size-complex="12pt" fo:language="lt" fo:country="LT"/>
    </style:style>
    <style:style style:name="P1945" style:parent-style-name="Normal" style:family="paragraph">
      <style:paragraph-properties fo:text-align="justify" fo:line-height="150%" fo:text-indent="0.4in"/>
    </style:style>
    <style:style style:name="T1946" style:parent-style-name="DefaultParagraphFont" style:family="text">
      <style:text-properties fo:font-style="italic" style:font-style-asian="italic" fo:font-size="12pt" style:font-size-asian="12pt" style:font-size-complex="12pt" fo:language="lt" fo:country="LT"/>
    </style:style>
    <style:style style:name="T1947" style:parent-style-name="DefaultParagraphFont" style:family="text">
      <style:text-properties fo:font-size="12pt" style:font-size-asian="12pt" style:font-size-complex="12pt" fo:language="lt" fo:country="LT"/>
    </style:style>
    <style:style style:name="P1948" style:parent-style-name="Normal" style:family="paragraph">
      <style:paragraph-properties fo:text-align="justify" fo:line-height="150%" fo:text-indent="0.4in"/>
    </style:style>
    <style:style style:name="T1949" style:parent-style-name="DefaultParagraphFont" style:family="text">
      <style:text-properties fo:font-style="italic" style:font-style-asian="italic" fo:font-size="12pt" style:font-size-asian="12pt" style:font-size-complex="12pt" fo:language="lt" fo:country="LT"/>
    </style:style>
    <style:style style:name="T1950" style:parent-style-name="DefaultParagraphFont" style:family="text">
      <style:text-properties fo:font-size="12pt" style:font-size-asian="12pt" style:font-size-complex="12pt" fo:language="lt" fo:country="LT"/>
    </style:style>
    <style:style style:name="T1951" style:parent-style-name="DefaultParagraphFont" style:family="text">
      <style:text-properties fo:font-size="12pt" style:font-size-asian="12pt" style:font-size-complex="12pt" fo:language="lt" fo:country="LT"/>
    </style:style>
    <style:style style:name="T1952" style:parent-style-name="DefaultParagraphFont" style:family="text">
      <style:text-properties fo:font-size="12pt" style:font-size-asian="12pt" style:font-size-complex="12pt" fo:language="lt" fo:country="LT"/>
    </style:style>
    <style:style style:name="T1953" style:parent-style-name="DefaultParagraphFont" style:family="text">
      <style:text-properties fo:font-size="12pt" style:font-size-asian="12pt" style:font-size-complex="12pt" fo:language="lt" fo:country="LT"/>
    </style:style>
    <style:style style:name="T1954" style:parent-style-name="DefaultParagraphFont" style:family="text">
      <style:text-properties fo:font-size="12pt" style:font-size-asian="12pt" style:font-size-complex="12pt" fo:language="lt" fo:country="LT"/>
    </style:style>
    <style:style style:name="T1955" style:parent-style-name="DefaultParagraphFont" style:family="text">
      <style:text-properties fo:font-size="12pt" style:font-size-asian="12pt" style:font-size-complex="12pt" fo:language="lt" fo:country="LT"/>
    </style:style>
    <style:style style:name="T1956" style:parent-style-name="DefaultParagraphFont" style:family="text">
      <style:text-properties fo:font-size="12pt" style:font-size-asian="12pt" style:font-size-complex="12pt" fo:language="lt" fo:country="LT"/>
    </style:style>
    <style:style style:name="P1957" style:parent-style-name="Normal" style:family="paragraph">
      <style:paragraph-properties fo:text-align="justify" fo:line-height="150%" fo:text-indent="0.4in"/>
    </style:style>
    <style:style style:name="T1958" style:parent-style-name="DefaultParagraphFont" style:family="text">
      <style:text-properties fo:font-style="italic" style:font-style-asian="italic" fo:font-size="12pt" style:font-size-asian="12pt" style:font-size-complex="12pt" fo:language="lt" fo:country="LT"/>
    </style:style>
    <style:style style:name="T1959" style:parent-style-name="DefaultParagraphFont" style:family="text">
      <style:text-properties fo:font-size="12pt" style:font-size-asian="12pt" style:font-size-complex="12pt" fo:language="lt" fo:country="LT"/>
    </style:style>
    <style:style style:name="P1960" style:parent-style-name="Normal" style:family="paragraph">
      <style:paragraph-properties fo:text-align="justify" fo:line-height="150%" fo:text-indent="0.4in"/>
    </style:style>
    <style:style style:name="T1961" style:parent-style-name="DefaultParagraphFont" style:family="text">
      <style:text-properties fo:font-style="italic" style:font-style-asian="italic" fo:font-size="12pt" style:font-size-asian="12pt" style:font-size-complex="12pt" fo:language="lt" fo:country="LT"/>
    </style:style>
    <style:style style:name="T1962" style:parent-style-name="DefaultParagraphFont" style:family="text">
      <style:text-properties fo:font-size="12pt" style:font-size-asian="12pt" style:font-size-complex="12pt" fo:language="lt" fo:country="LT"/>
    </style:style>
    <style:style style:name="P1963" style:parent-style-name="Normal" style:family="paragraph">
      <style:paragraph-properties fo:text-align="justify" fo:line-height="150%" fo:text-indent="0.4in"/>
    </style:style>
    <style:style style:name="T1964" style:parent-style-name="DefaultParagraphFont" style:family="text">
      <style:text-properties fo:font-style="italic" style:font-style-asian="italic" fo:font-size="12pt" style:font-size-asian="12pt" style:font-size-complex="12pt" fo:language="lt" fo:country="LT"/>
    </style:style>
    <style:style style:name="T1965" style:parent-style-name="DefaultParagraphFont" style:family="text">
      <style:text-properties fo:font-size="12pt" style:font-size-asian="12pt" style:font-size-complex="12pt" fo:language="lt" fo:country="LT"/>
    </style:style>
    <style:style style:name="T1966" style:parent-style-name="DefaultParagraphFont" style:family="text">
      <style:text-properties fo:font-size="12pt" style:font-size-asian="12pt" style:font-size-complex="12pt" fo:language="lt" fo:country="LT"/>
    </style:style>
    <style:style style:name="T1967" style:parent-style-name="DefaultParagraphFont" style:family="text">
      <style:text-properties fo:font-size="12pt" style:font-size-asian="12pt" style:font-size-complex="12pt" fo:language="lt" fo:country="LT"/>
    </style:style>
    <style:style style:name="T1968" style:parent-style-name="DefaultParagraphFont" style:family="text">
      <style:text-properties fo:font-size="12pt" style:font-size-asian="12pt" style:font-size-complex="12pt" fo:language="lt" fo:country="LT"/>
    </style:style>
    <style:style style:name="T1969" style:parent-style-name="DefaultParagraphFont" style:family="text">
      <style:text-properties fo:font-size="12pt" style:font-size-asian="12pt" style:font-size-complex="12pt" fo:language="lt" fo:country="LT"/>
    </style:style>
    <style:style style:name="T1970" style:parent-style-name="DefaultParagraphFont" style:family="text">
      <style:text-properties fo:font-size="12pt" style:font-size-asian="12pt" style:font-size-complex="12pt" fo:language="lt" fo:country="LT"/>
    </style:style>
    <style:style style:name="P1971" style:parent-style-name="Normal" style:family="paragraph">
      <style:paragraph-properties fo:text-align="justify" fo:line-height="150%" fo:text-indent="0.4in"/>
    </style:style>
    <style:style style:name="T1972" style:parent-style-name="DefaultParagraphFont" style:family="text">
      <style:text-properties fo:font-style="italic" style:font-style-asian="italic" fo:font-size="12pt" style:font-size-asian="12pt" style:font-size-complex="12pt" fo:language="lt" fo:country="LT"/>
    </style:style>
    <style:style style:name="T1973" style:parent-style-name="DefaultParagraphFont" style:family="text">
      <style:text-properties fo:font-style="italic" style:font-style-asian="italic" fo:font-size="12pt" style:font-size-asian="12pt" style:font-size-complex="12pt" fo:language="lt" fo:country="LT"/>
    </style:style>
    <style:style style:name="T1974" style:parent-style-name="DefaultParagraphFont" style:family="text">
      <style:text-properties fo:font-size="12pt" style:font-size-asian="12pt" style:font-size-complex="12pt" fo:language="lt" fo:country="LT"/>
    </style:style>
    <style:style style:name="T1975" style:parent-style-name="DefaultParagraphFont" style:family="text">
      <style:text-properties fo:font-size="12pt" style:font-size-asian="12pt" style:font-size-complex="12pt" fo:language="lt" fo:country="LT"/>
    </style:style>
    <style:style style:name="T1976" style:parent-style-name="DefaultParagraphFont" style:family="text">
      <style:text-properties fo:font-size="12pt" style:font-size-asian="12pt" style:font-size-complex="12pt" fo:language="lt" fo:country="LT"/>
    </style:style>
    <style:style style:name="P1977" style:parent-style-name="Normal" style:family="paragraph">
      <style:paragraph-properties fo:text-align="justify" fo:line-height="150%" fo:text-indent="0.4in"/>
    </style:style>
    <style:style style:name="T1978" style:parent-style-name="DefaultParagraphFont" style:family="text">
      <style:text-properties fo:font-style="italic" style:font-style-asian="italic" fo:font-size="12pt" style:font-size-asian="12pt" style:font-size-complex="12pt" fo:language="lt" fo:country="LT"/>
    </style:style>
    <style:style style:name="T1979" style:parent-style-name="DefaultParagraphFont" style:family="text">
      <style:text-properties fo:font-size="12pt" style:font-size-asian="12pt" style:font-size-complex="12pt" fo:language="lt" fo:country="LT"/>
    </style:style>
    <style:style style:name="P1980" style:parent-style-name="Normal" style:family="paragraph">
      <style:paragraph-properties fo:text-align="justify" fo:line-height="150%" fo:text-indent="0.4in"/>
    </style:style>
    <style:style style:name="T1981" style:parent-style-name="DefaultParagraphFont" style:family="text">
      <style:text-properties fo:font-style="italic" style:font-style-asian="italic" fo:font-size="12pt" style:font-size-asian="12pt" style:font-size-complex="12pt" fo:language="lt" fo:country="LT"/>
    </style:style>
    <style:style style:name="T1982" style:parent-style-name="DefaultParagraphFont" style:family="text">
      <style:text-properties fo:font-size="12pt" style:font-size-asian="12pt" style:font-size-complex="12pt" fo:language="lt" fo:country="LT"/>
    </style:style>
    <style:style style:name="T1983" style:parent-style-name="DefaultParagraphFont" style:family="text">
      <style:text-properties fo:font-size="12pt" style:font-size-asian="12pt" style:font-size-complex="12pt" fo:language="lt" fo:country="LT"/>
    </style:style>
    <style:style style:name="T1984" style:parent-style-name="DefaultParagraphFont" style:family="text">
      <style:text-properties fo:font-size="12pt" style:font-size-asian="12pt" style:font-size-complex="12pt" fo:language="lt" fo:country="LT"/>
    </style:style>
    <style:style style:name="T1985" style:parent-style-name="DefaultParagraphFont" style:family="text">
      <style:text-properties fo:font-size="12pt" style:font-size-asian="12pt" style:font-size-complex="12pt" fo:language="lt" fo:country="LT"/>
    </style:style>
    <style:style style:name="P1986" style:parent-style-name="Normal" style:family="paragraph">
      <style:paragraph-properties fo:text-align="justify" fo:line-height="150%" fo:text-indent="0.4in"/>
    </style:style>
    <style:style style:name="T1987" style:parent-style-name="DefaultParagraphFont" style:family="text">
      <style:text-properties fo:font-style="italic" style:font-style-asian="italic" fo:font-size="12pt" style:font-size-asian="12pt" style:font-size-complex="12pt" fo:language="lt" fo:country="LT"/>
    </style:style>
    <style:style style:name="T1988" style:parent-style-name="DefaultParagraphFont" style:family="text">
      <style:text-properties fo:font-size="12pt" style:font-size-asian="12pt" style:font-size-complex="12pt" fo:language="lt" fo:country="LT"/>
    </style:style>
    <style:style style:name="P1989" style:parent-style-name="Normal" style:family="paragraph">
      <style:paragraph-properties fo:text-align="justify" fo:line-height="150%" fo:text-indent="0.4in"/>
    </style:style>
    <style:style style:name="T1990" style:parent-style-name="DefaultParagraphFont" style:family="text">
      <style:text-properties fo:font-style="italic" style:font-style-asian="italic" fo:font-size="12pt" style:font-size-asian="12pt" style:font-size-complex="12pt" fo:language="lt" fo:country="LT"/>
    </style:style>
    <style:style style:name="T1991" style:parent-style-name="DefaultParagraphFont" style:family="text">
      <style:text-properties fo:font-size="12pt" style:font-size-asian="12pt" style:font-size-complex="12pt" fo:language="lt" fo:country="LT"/>
    </style:style>
    <style:style style:name="T1992" style:parent-style-name="DefaultParagraphFont" style:family="text">
      <style:text-properties fo:font-size="12pt" style:font-size-asian="12pt" style:font-size-complex="12pt" fo:language="lt" fo:country="LT"/>
    </style:style>
    <style:style style:name="T1993" style:parent-style-name="DefaultParagraphFont" style:family="text">
      <style:text-properties fo:font-size="12pt" style:font-size-asian="12pt" style:font-size-complex="12pt" fo:language="lt" fo:country="LT"/>
    </style:style>
    <style:style style:name="P1994" style:parent-style-name="Normal" style:family="paragraph">
      <style:paragraph-properties fo:text-align="justify" fo:line-height="150%" fo:text-indent="0.4in"/>
    </style:style>
    <style:style style:name="T1995" style:parent-style-name="DefaultParagraphFont" style:family="text">
      <style:text-properties fo:font-style="italic" style:font-style-asian="italic" fo:font-size="12pt" style:font-size-asian="12pt" style:font-size-complex="12pt" fo:language="lt" fo:country="LT"/>
    </style:style>
    <style:style style:name="T1996" style:parent-style-name="DefaultParagraphFont" style:family="text">
      <style:text-properties fo:font-size="12pt" style:font-size-asian="12pt" style:font-size-complex="12pt" fo:language="lt" fo:country="LT"/>
    </style:style>
    <style:style style:name="T1997" style:parent-style-name="DefaultParagraphFont" style:family="text">
      <style:text-properties fo:font-size="12pt" style:font-size-asian="12pt" style:font-size-complex="12pt" fo:language="lt" fo:country="LT"/>
    </style:style>
    <style:style style:name="T1998" style:parent-style-name="DefaultParagraphFont" style:family="text">
      <style:text-properties fo:font-size="12pt" style:font-size-asian="12pt" style:font-size-complex="12pt" fo:language="lt" fo:country="LT"/>
    </style:style>
    <style:style style:name="T1999" style:parent-style-name="DefaultParagraphFont" style:family="text">
      <style:text-properties fo:font-size="12pt" style:font-size-asian="12pt" style:font-size-complex="12pt" fo:language="lt" fo:country="LT"/>
    </style:style>
    <style:style style:name="T2000" style:parent-style-name="DefaultParagraphFont" style:family="text">
      <style:text-properties fo:font-size="12pt" style:font-size-asian="12pt" style:font-size-complex="12pt" fo:language="lt" fo:country="LT"/>
    </style:style>
    <style:style style:name="P2001" style:parent-style-name="Normal" style:family="paragraph">
      <style:paragraph-properties fo:text-align="justify" fo:line-height="150%" fo:text-indent="0.4in"/>
    </style:style>
    <style:style style:name="T2002" style:parent-style-name="DefaultParagraphFont" style:family="text">
      <style:text-properties fo:font-style="italic" style:font-style-asian="italic" fo:font-size="12pt" style:font-size-asian="12pt" style:font-size-complex="12pt" fo:language="lt" fo:country="LT"/>
    </style:style>
    <style:style style:name="T2003" style:parent-style-name="DefaultParagraphFont" style:family="text">
      <style:text-properties fo:font-size="12pt" style:font-size-asian="12pt" style:font-size-complex="12pt" fo:language="lt" fo:country="LT"/>
    </style:style>
    <style:style style:name="P2004" style:parent-style-name="Normal" style:family="paragraph">
      <style:paragraph-properties fo:text-align="justify" fo:line-height="150%" fo:text-indent="0.4in"/>
    </style:style>
    <style:style style:name="T2005" style:parent-style-name="DefaultParagraphFont" style:family="text">
      <style:text-properties fo:font-style="italic" style:font-style-asian="italic" fo:font-size="12pt" style:font-size-asian="12pt" style:font-size-complex="12pt" fo:language="lt" fo:country="LT"/>
    </style:style>
    <style:style style:name="T2006" style:parent-style-name="DefaultParagraphFont" style:family="text">
      <style:text-properties fo:font-size="12pt" style:font-size-asian="12pt" style:font-size-complex="12pt" fo:language="lt" fo:country="LT"/>
    </style:style>
    <style:style style:name="T2007" style:parent-style-name="DefaultParagraphFont" style:family="text">
      <style:text-properties fo:font-size="12pt" style:font-size-asian="12pt" style:font-size-complex="12pt" fo:language="lt" fo:country="LT"/>
    </style:style>
    <style:style style:name="T2008" style:parent-style-name="DefaultParagraphFont" style:family="text">
      <style:text-properties fo:font-size="12pt" style:font-size-asian="12pt" style:font-size-complex="12pt" fo:language="lt" fo:country="LT"/>
    </style:style>
    <style:style style:name="P2009" style:parent-style-name="Normal" style:family="paragraph">
      <style:paragraph-properties fo:text-align="justify" fo:line-height="150%" fo:text-indent="0.4in"/>
    </style:style>
    <style:style style:name="T2010" style:parent-style-name="DefaultParagraphFont" style:family="text">
      <style:text-properties fo:font-style="italic" style:font-style-asian="italic" fo:font-size="12pt" style:font-size-asian="12pt" style:font-size-complex="12pt" fo:language="lt" fo:country="LT"/>
    </style:style>
    <style:style style:name="T2011" style:parent-style-name="DefaultParagraphFont" style:family="text">
      <style:text-properties fo:font-size="12pt" style:font-size-asian="12pt" style:font-size-complex="12pt" fo:language="lt" fo:country="LT"/>
    </style:style>
    <style:style style:name="T2012" style:parent-style-name="DefaultParagraphFont" style:family="text">
      <style:text-properties fo:font-size="12pt" style:font-size-asian="12pt" style:font-size-complex="12pt" fo:language="lt" fo:country="LT"/>
    </style:style>
    <style:style style:name="P2013" style:parent-style-name="Normal" style:family="paragraph">
      <style:paragraph-properties fo:text-align="justify" fo:line-height="150%" fo:text-indent="0.4in"/>
    </style:style>
    <style:style style:name="T2014" style:parent-style-name="DefaultParagraphFont" style:family="text">
      <style:text-properties fo:font-style="italic" style:font-style-asian="italic" fo:font-size="12pt" style:font-size-asian="12pt" style:font-size-complex="12pt" fo:language="lt" fo:country="LT"/>
    </style:style>
    <style:style style:name="T2015" style:parent-style-name="DefaultParagraphFont" style:family="text">
      <style:text-properties fo:font-size="12pt" style:font-size-asian="12pt" style:font-size-complex="12pt" fo:language="lt" fo:country="LT"/>
    </style:style>
    <style:style style:name="P2016" style:parent-style-name="Normal" style:family="paragraph">
      <style:paragraph-properties fo:text-align="justify" fo:line-height="150%" fo:text-indent="0.4in"/>
    </style:style>
    <style:style style:name="T2017" style:parent-style-name="DefaultParagraphFont" style:family="text">
      <style:text-properties fo:font-style="italic" style:font-style-asian="italic" fo:font-size="12pt" style:font-size-asian="12pt" style:font-size-complex="12pt" fo:language="lt" fo:country="LT"/>
    </style:style>
    <style:style style:name="T2018" style:parent-style-name="DefaultParagraphFont" style:family="text">
      <style:text-properties fo:font-size="12pt" style:font-size-asian="12pt" style:font-size-complex="12pt" fo:language="lt" fo:country="LT"/>
    </style:style>
    <style:style style:name="T2019" style:parent-style-name="DefaultParagraphFont" style:family="text">
      <style:text-properties fo:font-size="12pt" style:font-size-asian="12pt" style:font-size-complex="12pt" fo:language="lt" fo:country="LT"/>
    </style:style>
    <style:style style:name="T2020" style:parent-style-name="DefaultParagraphFont" style:family="text">
      <style:text-properties fo:font-size="12pt" style:font-size-asian="12pt" style:font-size-complex="12pt" fo:language="lt" fo:country="LT"/>
    </style:style>
    <style:style style:name="P2021" style:parent-style-name="Normal" style:family="paragraph">
      <style:paragraph-properties fo:text-align="justify" fo:line-height="150%" fo:text-indent="0.4in"/>
    </style:style>
    <style:style style:name="T2022" style:parent-style-name="DefaultParagraphFont" style:family="text">
      <style:text-properties fo:font-style="italic" style:font-style-asian="italic" fo:font-size="12pt" style:font-size-asian="12pt" style:font-size-complex="12pt" fo:language="lt" fo:country="LT"/>
    </style:style>
    <style:style style:name="T2023" style:parent-style-name="DefaultParagraphFont" style:family="text">
      <style:text-properties fo:font-size="12pt" style:font-size-asian="12pt" style:font-size-complex="12pt" fo:language="lt" fo:country="LT"/>
    </style:style>
    <style:style style:name="P2024" style:parent-style-name="Normal" style:family="paragraph">
      <style:paragraph-properties fo:text-align="justify" fo:line-height="150%" fo:text-indent="0.4in"/>
    </style:style>
    <style:style style:name="T2025" style:parent-style-name="DefaultParagraphFont" style:family="text">
      <style:text-properties fo:font-style="italic" style:font-style-asian="italic" fo:font-size="12pt" style:font-size-asian="12pt" style:font-size-complex="12pt" fo:language="lt" fo:country="LT"/>
    </style:style>
    <style:style style:name="T2026" style:parent-style-name="DefaultParagraphFont" style:family="text">
      <style:text-properties fo:font-size="12pt" style:font-size-asian="12pt" style:font-size-complex="12pt" fo:language="lt" fo:country="LT"/>
    </style:style>
    <style:style style:name="P2027" style:parent-style-name="Normal" style:family="paragraph">
      <style:paragraph-properties fo:text-align="justify" fo:line-height="150%" fo:text-indent="0.4in"/>
    </style:style>
    <style:style style:name="T2028" style:parent-style-name="DefaultParagraphFont" style:family="text">
      <style:text-properties fo:font-style="italic" style:font-style-asian="italic" fo:font-size="12pt" style:font-size-asian="12pt" style:font-size-complex="12pt" fo:language="lt" fo:country="LT"/>
    </style:style>
    <style:style style:name="T2029" style:parent-style-name="DefaultParagraphFont" style:family="text">
      <style:text-properties fo:font-size="12pt" style:font-size-asian="12pt" style:font-size-complex="12pt" fo:language="lt" fo:country="LT"/>
    </style:style>
    <style:style style:name="T2030" style:parent-style-name="DefaultParagraphFont" style:family="text">
      <style:text-properties fo:font-size="12pt" style:font-size-asian="12pt" style:font-size-complex="12pt" fo:language="lt" fo:country="LT"/>
    </style:style>
    <style:style style:name="T2031" style:parent-style-name="DefaultParagraphFont" style:family="text">
      <style:text-properties fo:font-size="12pt" style:font-size-asian="12pt" style:font-size-complex="12pt" fo:language="lt" fo:country="LT"/>
    </style:style>
    <style:style style:name="T2032" style:parent-style-name="DefaultParagraphFont" style:family="text">
      <style:text-properties fo:font-size="12pt" style:font-size-asian="12pt" style:font-size-complex="12pt" fo:language="lt" fo:country="LT"/>
    </style:style>
    <style:style style:name="P2033" style:parent-style-name="Normal" style:family="paragraph">
      <style:paragraph-properties fo:text-align="justify" fo:line-height="150%" fo:text-indent="0.4in"/>
    </style:style>
    <style:style style:name="T2034" style:parent-style-name="DefaultParagraphFont" style:family="text">
      <style:text-properties fo:font-style="italic" style:font-style-asian="italic" fo:font-size="12pt" style:font-size-asian="12pt" style:font-size-complex="12pt" fo:language="lt" fo:country="LT"/>
    </style:style>
    <style:style style:name="T2035" style:parent-style-name="DefaultParagraphFont" style:family="text">
      <style:text-properties fo:font-size="12pt" style:font-size-asian="12pt" style:font-size-complex="12pt" fo:language="lt" fo:country="LT"/>
    </style:style>
    <style:style style:name="T2036" style:parent-style-name="DefaultParagraphFont" style:family="text">
      <style:text-properties fo:font-size="12pt" style:font-size-asian="12pt" style:font-size-complex="12pt" fo:language="lt" fo:country="LT"/>
    </style:style>
    <style:style style:name="T2037" style:parent-style-name="DefaultParagraphFont" style:family="text">
      <style:text-properties fo:font-size="12pt" style:font-size-asian="12pt" style:font-size-complex="12pt" fo:language="lt" fo:country="LT"/>
    </style:style>
    <style:style style:name="T2038" style:parent-style-name="DefaultParagraphFont" style:family="text">
      <style:text-properties fo:font-size="12pt" style:font-size-asian="12pt" style:font-size-complex="12pt" fo:language="lt" fo:country="LT"/>
    </style:style>
    <style:style style:name="T2039" style:parent-style-name="DefaultParagraphFont" style:family="text">
      <style:text-properties fo:font-size="12pt" style:font-size-asian="12pt" style:font-size-complex="12pt" fo:language="lt" fo:country="LT"/>
    </style:style>
    <style:style style:name="P2040" style:parent-style-name="Normal" style:family="paragraph">
      <style:paragraph-properties fo:text-align="justify" fo:line-height="150%" fo:text-indent="0.4in"/>
    </style:style>
    <style:style style:name="T2041" style:parent-style-name="DefaultParagraphFont" style:family="text">
      <style:text-properties fo:font-style="italic" style:font-style-asian="italic" fo:font-size="12pt" style:font-size-asian="12pt" style:font-size-complex="12pt" fo:language="lt" fo:country="LT"/>
    </style:style>
    <style:style style:name="T2042" style:parent-style-name="DefaultParagraphFont" style:family="text">
      <style:text-properties fo:font-size="12pt" style:font-size-asian="12pt" style:font-size-complex="12pt" fo:language="lt" fo:country="LT"/>
    </style:style>
    <style:style style:name="P2043" style:parent-style-name="Normal" style:family="paragraph">
      <style:paragraph-properties fo:text-align="justify" fo:line-height="150%" fo:text-indent="0.4in"/>
    </style:style>
    <style:style style:name="T2044" style:parent-style-name="DefaultParagraphFont" style:family="text">
      <style:text-properties fo:font-style="italic" style:font-style-asian="italic" fo:font-size="12pt" style:font-size-asian="12pt" style:font-size-complex="12pt" fo:language="lt" fo:country="LT"/>
    </style:style>
    <style:style style:name="T2045" style:parent-style-name="DefaultParagraphFont" style:family="text">
      <style:text-properties fo:font-size="12pt" style:font-size-asian="12pt" style:font-size-complex="12pt" fo:language="lt" fo:country="LT"/>
    </style:style>
    <style:style style:name="P2046" style:parent-style-name="Normal" style:family="paragraph">
      <style:paragraph-properties fo:text-align="justify" fo:line-height="150%" fo:text-indent="0.4in"/>
    </style:style>
    <style:style style:name="T2047" style:parent-style-name="DefaultParagraphFont" style:family="text">
      <style:text-properties fo:font-style="italic" style:font-style-asian="italic" fo:font-size="12pt" style:font-size-asian="12pt" style:font-size-complex="12pt" fo:language="lt" fo:country="LT"/>
    </style:style>
    <style:style style:name="T2048" style:parent-style-name="DefaultParagraphFont" style:family="text">
      <style:text-properties fo:font-size="12pt" style:font-size-asian="12pt" style:font-size-complex="12pt" fo:language="lt" fo:country="LT"/>
    </style:style>
    <style:style style:name="T2049" style:parent-style-name="DefaultParagraphFont" style:family="text">
      <style:text-properties fo:font-size="12pt" style:font-size-asian="12pt" style:font-size-complex="12pt" fo:language="lt" fo:country="LT"/>
    </style:style>
    <style:style style:name="P2050" style:parent-style-name="Normal" style:family="paragraph">
      <style:paragraph-properties fo:text-align="justify" fo:line-height="150%" fo:text-indent="0.4in"/>
    </style:style>
    <style:style style:name="T2051" style:parent-style-name="DefaultParagraphFont" style:family="text">
      <style:text-properties fo:font-style="italic" style:font-style-asian="italic" fo:font-size="12pt" style:font-size-asian="12pt" style:font-size-complex="12pt" fo:language="lt" fo:country="LT"/>
    </style:style>
    <style:style style:name="T2052" style:parent-style-name="DefaultParagraphFont" style:family="text">
      <style:text-properties fo:font-size="12pt" style:font-size-asian="12pt" style:font-size-complex="12pt" fo:language="lt" fo:country="LT"/>
    </style:style>
    <style:style style:name="P2053" style:parent-style-name="Normal" style:family="paragraph">
      <style:paragraph-properties fo:text-align="justify" fo:line-height="150%" fo:text-indent="0.4in"/>
    </style:style>
    <style:style style:name="T2054" style:parent-style-name="DefaultParagraphFont" style:family="text">
      <style:text-properties fo:font-style="italic" style:font-style-asian="italic" fo:font-size="12pt" style:font-size-asian="12pt" style:font-size-complex="12pt" fo:language="lt" fo:country="LT"/>
    </style:style>
    <style:style style:name="T2055" style:parent-style-name="DefaultParagraphFont" style:family="text">
      <style:text-properties fo:font-size="12pt" style:font-size-asian="12pt" style:font-size-complex="12pt" fo:language="lt" fo:country="LT"/>
    </style:style>
    <style:style style:name="P2056" style:parent-style-name="Normal" style:family="paragraph">
      <style:paragraph-properties fo:text-align="justify" fo:line-height="150%" fo:text-indent="0.4in"/>
    </style:style>
    <style:style style:name="T2057" style:parent-style-name="DefaultParagraphFont" style:family="text">
      <style:text-properties fo:font-style="italic" style:font-style-asian="italic" fo:font-size="12pt" style:font-size-asian="12pt" style:font-size-complex="12pt" fo:language="lt" fo:country="LT"/>
    </style:style>
    <style:style style:name="T2058" style:parent-style-name="DefaultParagraphFont" style:family="text">
      <style:text-properties fo:font-size="12pt" style:font-size-asian="12pt" style:font-size-complex="12pt" fo:language="lt" fo:country="LT"/>
    </style:style>
    <style:style style:name="P2059" style:parent-style-name="Normal" style:family="paragraph">
      <style:paragraph-properties fo:text-align="justify" fo:line-height="150%" fo:text-indent="0.4in"/>
    </style:style>
    <style:style style:name="T2060" style:parent-style-name="DefaultParagraphFont" style:family="text">
      <style:text-properties fo:font-style="italic" style:font-style-asian="italic" fo:font-size="12pt" style:font-size-asian="12pt" style:font-size-complex="12pt" fo:language="lt" fo:country="LT"/>
    </style:style>
    <style:style style:name="T2061" style:parent-style-name="DefaultParagraphFont" style:family="text">
      <style:text-properties fo:font-size="12pt" style:font-size-asian="12pt" style:font-size-complex="12pt" fo:language="lt" fo:country="LT"/>
    </style:style>
    <style:style style:name="P2062" style:parent-style-name="Normal" style:family="paragraph">
      <style:paragraph-properties fo:text-align="justify" fo:line-height="150%" fo:text-indent="0.4in"/>
    </style:style>
    <style:style style:name="T2063" style:parent-style-name="DefaultParagraphFont" style:family="text">
      <style:text-properties fo:font-style="italic" style:font-style-asian="italic" fo:font-size="12pt" style:font-size-asian="12pt" style:font-size-complex="12pt" fo:language="lt" fo:country="LT"/>
    </style:style>
    <style:style style:name="T2064" style:parent-style-name="DefaultParagraphFont" style:family="text">
      <style:text-properties fo:font-size="12pt" style:font-size-asian="12pt" style:font-size-complex="12pt" fo:language="lt" fo:country="LT"/>
    </style:style>
    <style:style style:name="T2065" style:parent-style-name="DefaultParagraphFont" style:family="text">
      <style:text-properties fo:font-size="12pt" style:font-size-asian="12pt" style:font-size-complex="12pt" fo:language="lt" fo:country="LT"/>
    </style:style>
    <style:style style:name="P2066" style:parent-style-name="Normal" style:family="paragraph">
      <style:paragraph-properties fo:text-align="justify" fo:line-height="150%" fo:text-indent="0.4in"/>
    </style:style>
    <style:style style:name="T2067" style:parent-style-name="DefaultParagraphFont" style:family="text">
      <style:text-properties fo:font-style="italic" style:font-style-asian="italic" fo:font-size="12pt" style:font-size-asian="12pt" style:font-size-complex="12pt" fo:language="lt" fo:country="LT"/>
    </style:style>
    <style:style style:name="T2068" style:parent-style-name="DefaultParagraphFont" style:family="text">
      <style:text-properties fo:font-size="12pt" style:font-size-asian="12pt" style:font-size-complex="12pt" fo:language="lt" fo:country="LT"/>
    </style:style>
    <style:style style:name="P2069" style:parent-style-name="Normal" style:family="paragraph">
      <style:paragraph-properties fo:text-align="justify" fo:line-height="150%" fo:text-indent="0.4in"/>
    </style:style>
    <style:style style:name="T2070" style:parent-style-name="DefaultParagraphFont" style:family="text">
      <style:text-properties fo:font-style="italic" style:font-style-asian="italic" fo:font-size="12pt" style:font-size-asian="12pt" style:font-size-complex="12pt" fo:language="lt" fo:country="LT"/>
    </style:style>
    <style:style style:name="T2071" style:parent-style-name="DefaultParagraphFont" style:family="text">
      <style:text-properties fo:font-size="12pt" style:font-size-asian="12pt" style:font-size-complex="12pt" fo:language="lt" fo:country="LT"/>
    </style:style>
    <style:style style:name="P2072" style:parent-style-name="Normal" style:family="paragraph">
      <style:paragraph-properties fo:text-align="justify" fo:line-height="150%" fo:text-indent="0.4in"/>
    </style:style>
    <style:style style:name="T2073" style:parent-style-name="DefaultParagraphFont" style:family="text">
      <style:text-properties fo:font-style="italic" style:font-style-asian="italic" fo:font-size="12pt" style:font-size-asian="12pt" style:font-size-complex="12pt" fo:language="lt" fo:country="LT"/>
    </style:style>
    <style:style style:name="T2074" style:parent-style-name="DefaultParagraphFont" style:family="text">
      <style:text-properties fo:font-size="12pt" style:font-size-asian="12pt" style:font-size-complex="12pt" fo:language="lt" fo:country="LT"/>
    </style:style>
    <style:style style:name="T2075" style:parent-style-name="DefaultParagraphFont" style:family="text">
      <style:text-properties fo:font-size="12pt" style:font-size-asian="12pt" style:font-size-complex="12pt" fo:language="lt" fo:country="LT"/>
    </style:style>
    <style:style style:name="P2076" style:parent-style-name="Normal" style:family="paragraph">
      <style:paragraph-properties fo:text-align="justify" fo:line-height="150%" fo:text-indent="0.4in"/>
    </style:style>
    <style:style style:name="T2077" style:parent-style-name="DefaultParagraphFont" style:family="text">
      <style:text-properties fo:font-style="italic" style:font-style-asian="italic" fo:font-size="12pt" style:font-size-asian="12pt" style:font-size-complex="12pt" fo:language="lt" fo:country="LT"/>
    </style:style>
    <style:style style:name="T2078" style:parent-style-name="DefaultParagraphFont" style:family="text">
      <style:text-properties fo:font-size="12pt" style:font-size-asian="12pt" style:font-size-complex="12pt" fo:language="lt" fo:country="LT"/>
    </style:style>
    <style:style style:name="P2079" style:parent-style-name="Normal" style:family="paragraph">
      <style:paragraph-properties fo:text-align="justify" fo:line-height="150%" fo:text-indent="0.4in"/>
    </style:style>
    <style:style style:name="T2080" style:parent-style-name="DefaultParagraphFont" style:family="text">
      <style:text-properties fo:font-style="italic" style:font-style-asian="italic" fo:font-size="12pt" style:font-size-asian="12pt" style:font-size-complex="12pt" fo:language="lt" fo:country="LT"/>
    </style:style>
    <style:style style:name="T2081" style:parent-style-name="DefaultParagraphFont" style:family="text">
      <style:text-properties fo:font-style="italic" style:font-style-asian="italic" fo:font-size="12pt" style:font-size-asian="12pt" style:font-size-complex="12pt" fo:language="lt" fo:country="LT"/>
    </style:style>
    <style:style style:name="T2082" style:parent-style-name="DefaultParagraphFont" style:family="text">
      <style:text-properties fo:font-size="12pt" style:font-size-asian="12pt" style:font-size-complex="12pt" fo:language="lt" fo:country="LT"/>
    </style:style>
    <style:style style:name="T2083" style:parent-style-name="DefaultParagraphFont" style:family="text">
      <style:text-properties fo:font-size="12pt" style:font-size-asian="12pt" style:font-size-complex="12pt" fo:language="lt" fo:country="LT"/>
    </style:style>
    <style:style style:name="T2084" style:parent-style-name="DefaultParagraphFont" style:family="text">
      <style:text-properties fo:font-size="12pt" style:font-size-asian="12pt" style:font-size-complex="12pt" fo:language="lt" fo:country="LT"/>
    </style:style>
    <style:style style:name="P2085" style:parent-style-name="Normal" style:family="paragraph">
      <style:paragraph-properties fo:text-align="justify" fo:line-height="150%" fo:text-indent="0.4in"/>
    </style:style>
    <style:style style:name="T2086" style:parent-style-name="DefaultParagraphFont" style:family="text">
      <style:text-properties fo:font-style="italic" style:font-style-asian="italic" fo:font-size="12pt" style:font-size-asian="12pt" style:font-size-complex="12pt" fo:language="lt" fo:country="LT"/>
    </style:style>
    <style:style style:name="T2087" style:parent-style-name="DefaultParagraphFont" style:family="text">
      <style:text-properties fo:font-size="12pt" style:font-size-asian="12pt" style:font-size-complex="12pt" fo:language="lt" fo:country="LT"/>
    </style:style>
    <style:style style:name="P2088" style:parent-style-name="Normal" style:family="paragraph">
      <style:paragraph-properties fo:text-align="justify" fo:line-height="150%" fo:text-indent="0.4in"/>
    </style:style>
    <style:style style:name="T2089" style:parent-style-name="DefaultParagraphFont" style:family="text">
      <style:text-properties fo:font-style="italic" style:font-style-asian="italic" fo:font-size="12pt" style:font-size-asian="12pt" style:font-size-complex="12pt" fo:language="lt" fo:country="LT"/>
    </style:style>
    <style:style style:name="T2090" style:parent-style-name="DefaultParagraphFont" style:family="text">
      <style:text-properties fo:font-size="12pt" style:font-size-asian="12pt" style:font-size-complex="12pt" fo:language="lt" fo:country="LT"/>
    </style:style>
    <style:style style:name="T2091" style:parent-style-name="DefaultParagraphFont" style:family="text">
      <style:text-properties fo:font-size="12pt" style:font-size-asian="12pt" style:font-size-complex="12pt" fo:language="lt" fo:country="LT"/>
    </style:style>
    <style:style style:name="P2092" style:parent-style-name="Normal" style:family="paragraph">
      <style:paragraph-properties fo:text-align="justify" fo:line-height="150%" fo:text-indent="0.4in"/>
    </style:style>
    <style:style style:name="T2093" style:parent-style-name="DefaultParagraphFont" style:family="text">
      <style:text-properties fo:font-style="italic" style:font-style-asian="italic" fo:font-size="12pt" style:font-size-asian="12pt" style:font-size-complex="12pt" fo:language="lt" fo:country="LT"/>
    </style:style>
    <style:style style:name="T2094" style:parent-style-name="DefaultParagraphFont" style:family="text">
      <style:text-properties fo:font-size="12pt" style:font-size-asian="12pt" style:font-size-complex="12pt" fo:language="lt" fo:country="LT"/>
    </style:style>
    <style:style style:name="T2095" style:parent-style-name="DefaultParagraphFont" style:family="text">
      <style:text-properties fo:font-size="12pt" style:font-size-asian="12pt" style:font-size-complex="12pt" fo:language="lt" fo:country="LT"/>
    </style:style>
    <style:style style:name="T2096" style:parent-style-name="DefaultParagraphFont" style:family="text">
      <style:text-properties fo:font-size="12pt" style:font-size-asian="12pt" style:font-size-complex="12pt" fo:language="lt" fo:country="LT"/>
    </style:style>
    <style:style style:name="P2097" style:parent-style-name="Normal" style:family="paragraph">
      <style:paragraph-properties fo:text-align="justify" fo:line-height="150%" fo:text-indent="0.4in"/>
    </style:style>
    <style:style style:name="T2098" style:parent-style-name="DefaultParagraphFont" style:family="text">
      <style:text-properties fo:font-style="italic" style:font-style-asian="italic" fo:font-size="12pt" style:font-size-asian="12pt" style:font-size-complex="12pt" fo:language="lt" fo:country="LT"/>
    </style:style>
    <style:style style:name="T2099" style:parent-style-name="DefaultParagraphFont" style:family="text">
      <style:text-properties fo:font-size="12pt" style:font-size-asian="12pt" style:font-size-complex="12pt" fo:language="lt" fo:country="LT"/>
    </style:style>
    <style:style style:name="P2100" style:parent-style-name="Normal" style:family="paragraph">
      <style:paragraph-properties fo:text-align="justify" fo:line-height="150%" fo:text-indent="0.4in"/>
    </style:style>
    <style:style style:name="T2101" style:parent-style-name="DefaultParagraphFont" style:family="text">
      <style:text-properties fo:font-style="italic" style:font-style-asian="italic" fo:font-size="12pt" style:font-size-asian="12pt" style:font-size-complex="12pt" fo:language="lt" fo:country="LT"/>
    </style:style>
    <style:style style:name="T2102" style:parent-style-name="DefaultParagraphFont" style:family="text">
      <style:text-properties fo:font-size="12pt" style:font-size-asian="12pt" style:font-size-complex="12pt" fo:language="lt" fo:country="LT"/>
    </style:style>
    <style:style style:name="P2103" style:parent-style-name="Normal" style:family="paragraph">
      <style:paragraph-properties fo:text-align="justify" fo:line-height="150%" fo:text-indent="0.4in"/>
    </style:style>
    <style:style style:name="T2104" style:parent-style-name="DefaultParagraphFont" style:family="text">
      <style:text-properties fo:font-style="italic" style:font-style-asian="italic" fo:font-size="12pt" style:font-size-asian="12pt" style:font-size-complex="12pt" fo:language="lt" fo:country="LT"/>
    </style:style>
    <style:style style:name="T2105" style:parent-style-name="DefaultParagraphFont" style:family="text">
      <style:text-properties fo:font-size="12pt" style:font-size-asian="12pt" style:font-size-complex="12pt" fo:language="lt" fo:country="LT"/>
    </style:style>
    <style:style style:name="P2106" style:parent-style-name="Normal" style:family="paragraph">
      <style:paragraph-properties fo:text-align="justify" fo:line-height="150%" fo:text-indent="0.4in"/>
    </style:style>
    <style:style style:name="T2107" style:parent-style-name="DefaultParagraphFont" style:family="text">
      <style:text-properties fo:font-style="italic" style:font-style-asian="italic" fo:font-size="12pt" style:font-size-asian="12pt" style:font-size-complex="12pt" fo:language="lt" fo:country="LT"/>
    </style:style>
    <style:style style:name="T2108" style:parent-style-name="DefaultParagraphFont" style:family="text">
      <style:text-properties fo:font-size="12pt" style:font-size-asian="12pt" style:font-size-complex="12pt" fo:language="lt" fo:country="LT"/>
    </style:style>
    <style:style style:name="T2109" style:parent-style-name="DefaultParagraphFont" style:family="text">
      <style:text-properties fo:font-size="12pt" style:font-size-asian="12pt" style:font-size-complex="12pt" fo:language="lt" fo:country="LT"/>
    </style:style>
    <style:style style:name="P2110" style:parent-style-name="Normal" style:family="paragraph">
      <style:paragraph-properties fo:text-align="justify" fo:line-height="150%" fo:text-indent="0.4in"/>
    </style:style>
    <style:style style:name="T2111" style:parent-style-name="DefaultParagraphFont" style:family="text">
      <style:text-properties fo:font-style="italic" style:font-style-asian="italic" fo:font-size="12pt" style:font-size-asian="12pt" style:font-size-complex="12pt" fo:language="lt" fo:country="LT"/>
    </style:style>
    <style:style style:name="T2112" style:parent-style-name="DefaultParagraphFont" style:family="text">
      <style:text-properties fo:font-size="12pt" style:font-size-asian="12pt" style:font-size-complex="12pt" fo:language="lt" fo:country="LT"/>
    </style:style>
    <style:style style:name="P2113" style:parent-style-name="Normal" style:family="paragraph">
      <style:paragraph-properties fo:text-align="justify" fo:line-height="150%" fo:text-indent="0.4in"/>
    </style:style>
    <style:style style:name="T2114" style:parent-style-name="DefaultParagraphFont" style:family="text">
      <style:text-properties fo:font-style="italic" style:font-style-asian="italic" fo:font-size="12pt" style:font-size-asian="12pt" style:font-size-complex="12pt" fo:language="lt" fo:country="LT"/>
    </style:style>
    <style:style style:name="T2115" style:parent-style-name="DefaultParagraphFont" style:family="text">
      <style:text-properties fo:font-size="12pt" style:font-size-asian="12pt" style:font-size-complex="12pt" fo:language="lt" fo:country="LT"/>
    </style:style>
    <style:style style:name="T2116" style:parent-style-name="DefaultParagraphFont" style:family="text">
      <style:text-properties fo:font-size="12pt" style:font-size-asian="12pt" style:font-size-complex="12pt" fo:language="lt" fo:country="LT"/>
    </style:style>
    <style:style style:name="P2117" style:parent-style-name="Normal" style:family="paragraph">
      <style:paragraph-properties fo:text-align="justify" fo:line-height="150%" fo:text-indent="0.4in"/>
    </style:style>
    <style:style style:name="T2118" style:parent-style-name="DefaultParagraphFont" style:family="text">
      <style:text-properties fo:font-style="italic" style:font-style-asian="italic" fo:font-size="12pt" style:font-size-asian="12pt" style:font-size-complex="12pt" fo:language="lt" fo:country="LT"/>
    </style:style>
    <style:style style:name="T2119" style:parent-style-name="DefaultParagraphFont" style:family="text">
      <style:text-properties fo:font-size="12pt" style:font-size-asian="12pt" style:font-size-complex="12pt" fo:language="lt" fo:country="LT"/>
    </style:style>
    <style:style style:name="T2120" style:parent-style-name="DefaultParagraphFont" style:family="text">
      <style:text-properties fo:font-size="12pt" style:font-size-asian="12pt" style:font-size-complex="12pt" fo:language="lt" fo:country="LT"/>
    </style:style>
    <style:style style:name="P2121" style:parent-style-name="Normal" style:family="paragraph">
      <style:paragraph-properties fo:text-align="justify" fo:line-height="150%" fo:text-indent="0.4in"/>
    </style:style>
    <style:style style:name="T2122" style:parent-style-name="DefaultParagraphFont" style:family="text">
      <style:text-properties fo:font-style="italic" style:font-style-asian="italic" fo:font-size="12pt" style:font-size-asian="12pt" style:font-size-complex="12pt" fo:language="lt" fo:country="LT"/>
    </style:style>
    <style:style style:name="T2123" style:parent-style-name="DefaultParagraphFont" style:family="text">
      <style:text-properties fo:font-size="12pt" style:font-size-asian="12pt" style:font-size-complex="12pt" fo:language="lt" fo:country="LT"/>
    </style:style>
    <style:style style:name="P2124" style:parent-style-name="Normal" style:family="paragraph">
      <style:paragraph-properties fo:text-align="justify" fo:line-height="150%" fo:text-indent="0.4in"/>
    </style:style>
    <style:style style:name="T2125" style:parent-style-name="DefaultParagraphFont" style:family="text">
      <style:text-properties fo:font-style="italic" style:font-style-asian="italic" fo:font-size="12pt" style:font-size-asian="12pt" style:font-size-complex="12pt" fo:language="lt" fo:country="LT"/>
    </style:style>
    <style:style style:name="T2126" style:parent-style-name="DefaultParagraphFont" style:family="text">
      <style:text-properties fo:font-size="12pt" style:font-size-asian="12pt" style:font-size-complex="12pt" fo:language="lt" fo:country="LT"/>
    </style:style>
    <style:style style:name="P2127" style:parent-style-name="Normal" style:family="paragraph">
      <style:paragraph-properties fo:text-align="justify" fo:line-height="150%" fo:text-indent="0.4in"/>
    </style:style>
    <style:style style:name="T2128" style:parent-style-name="DefaultParagraphFont" style:family="text">
      <style:text-properties fo:font-style="italic" style:font-style-asian="italic" fo:font-size="12pt" style:font-size-asian="12pt" style:font-size-complex="12pt" fo:language="lt" fo:country="LT"/>
    </style:style>
    <style:style style:name="T2129" style:parent-style-name="DefaultParagraphFont" style:family="text">
      <style:text-properties fo:font-size="12pt" style:font-size-asian="12pt" style:font-size-complex="12pt" fo:language="lt" fo:country="LT"/>
    </style:style>
    <style:style style:name="T2130" style:parent-style-name="DefaultParagraphFont" style:family="text">
      <style:text-properties fo:font-size="12pt" style:font-size-asian="12pt" style:font-size-complex="12pt" fo:language="lt" fo:country="LT"/>
    </style:style>
    <style:style style:name="T2131" style:parent-style-name="DefaultParagraphFont" style:family="text">
      <style:text-properties fo:font-size="12pt" style:font-size-asian="12pt" style:font-size-complex="12pt" fo:language="lt" fo:country="LT"/>
    </style:style>
    <style:style style:name="T2132" style:parent-style-name="DefaultParagraphFont" style:family="text">
      <style:text-properties fo:font-size="12pt" style:font-size-asian="12pt" style:font-size-complex="12pt" fo:language="lt" fo:country="LT"/>
    </style:style>
    <style:style style:name="T2133" style:parent-style-name="DefaultParagraphFont" style:family="text">
      <style:text-properties fo:font-size="12pt" style:font-size-asian="12pt" style:font-size-complex="12pt" fo:language="lt" fo:country="LT"/>
    </style:style>
    <style:style style:name="T2134" style:parent-style-name="DefaultParagraphFont" style:family="text">
      <style:text-properties fo:font-size="12pt" style:font-size-asian="12pt" style:font-size-complex="12pt" fo:language="lt" fo:country="LT"/>
    </style:style>
    <style:style style:name="T2135" style:parent-style-name="DefaultParagraphFont" style:family="text">
      <style:text-properties fo:font-size="12pt" style:font-size-asian="12pt" style:font-size-complex="12pt" fo:language="lt" fo:country="LT"/>
    </style:style>
    <style:style style:name="P2136" style:parent-style-name="Normal" style:family="paragraph">
      <style:paragraph-properties fo:text-align="justify" fo:line-height="150%" fo:text-indent="0.4in"/>
    </style:style>
    <style:style style:name="T2137" style:parent-style-name="DefaultParagraphFont" style:family="text">
      <style:text-properties fo:font-style="italic" style:font-style-asian="italic" fo:font-size="12pt" style:font-size-asian="12pt" style:font-size-complex="12pt" fo:language="lt" fo:country="LT"/>
    </style:style>
    <style:style style:name="T2138" style:parent-style-name="DefaultParagraphFont" style:family="text">
      <style:text-properties fo:font-size="12pt" style:font-size-asian="12pt" style:font-size-complex="12pt" fo:language="lt" fo:country="LT"/>
    </style:style>
    <style:style style:name="T2139" style:parent-style-name="DefaultParagraphFont" style:family="text">
      <style:text-properties fo:font-size="12pt" style:font-size-asian="12pt" style:font-size-complex="12pt" fo:language="lt" fo:country="LT"/>
    </style:style>
    <style:style style:name="T2140" style:parent-style-name="DefaultParagraphFont" style:family="text">
      <style:text-properties fo:font-size="12pt" style:font-size-asian="12pt" style:font-size-complex="12pt" fo:language="lt" fo:country="LT"/>
    </style:style>
    <style:style style:name="T2141" style:parent-style-name="DefaultParagraphFont" style:family="text">
      <style:text-properties fo:font-size="12pt" style:font-size-asian="12pt" style:font-size-complex="12pt" fo:language="lt" fo:country="LT"/>
    </style:style>
    <style:style style:name="T2142" style:parent-style-name="DefaultParagraphFont" style:family="text">
      <style:text-properties fo:font-size="12pt" style:font-size-asian="12pt" style:font-size-complex="12pt" fo:language="lt" fo:country="LT"/>
    </style:style>
    <style:style style:name="T2143" style:parent-style-name="DefaultParagraphFont" style:family="text">
      <style:text-properties fo:font-size="12pt" style:font-size-asian="12pt" style:font-size-complex="12pt" fo:language="lt" fo:country="LT"/>
    </style:style>
    <style:style style:name="T2144" style:parent-style-name="DefaultParagraphFont" style:family="text">
      <style:text-properties fo:font-size="12pt" style:font-size-asian="12pt" style:font-size-complex="12pt" fo:language="lt" fo:country="LT"/>
    </style:style>
    <style:style style:name="P2145" style:parent-style-name="Normal" style:family="paragraph">
      <style:paragraph-properties fo:text-align="justify" fo:line-height="150%" fo:text-indent="0.4in"/>
    </style:style>
    <style:style style:name="T2146" style:parent-style-name="DefaultParagraphFont" style:family="text">
      <style:text-properties fo:font-style="italic" style:font-style-asian="italic" fo:font-size="12pt" style:font-size-asian="12pt" style:font-size-complex="12pt" fo:language="lt" fo:country="LT"/>
    </style:style>
    <style:style style:name="T2147" style:parent-style-name="DefaultParagraphFont" style:family="text">
      <style:text-properties fo:font-size="12pt" style:font-size-asian="12pt" style:font-size-complex="12pt" fo:language="lt" fo:country="LT"/>
    </style:style>
    <style:style style:name="P2148" style:parent-style-name="Normal" style:family="paragraph">
      <style:paragraph-properties fo:text-align="justify" fo:line-height="150%" fo:text-indent="0.4in"/>
    </style:style>
    <style:style style:name="T2149" style:parent-style-name="DefaultParagraphFont" style:family="text">
      <style:text-properties fo:font-style="italic" style:font-style-asian="italic" fo:font-size="12pt" style:font-size-asian="12pt" style:font-size-complex="12pt" fo:language="lt" fo:country="LT"/>
    </style:style>
    <style:style style:name="T2150" style:parent-style-name="DefaultParagraphFont" style:family="text">
      <style:text-properties fo:font-size="12pt" style:font-size-asian="12pt" style:font-size-complex="12pt" fo:language="lt" fo:country="LT"/>
    </style:style>
    <style:style style:name="T2151" style:parent-style-name="DefaultParagraphFont" style:family="text">
      <style:text-properties fo:font-size="12pt" style:font-size-asian="12pt" style:font-size-complex="12pt" fo:language="lt" fo:country="LT"/>
    </style:style>
    <style:style style:name="T2152" style:parent-style-name="DefaultParagraphFont" style:family="text">
      <style:text-properties fo:font-size="12pt" style:font-size-asian="12pt" style:font-size-complex="12pt" fo:language="lt" fo:country="LT"/>
    </style:style>
    <style:style style:name="T2153" style:parent-style-name="DefaultParagraphFont" style:family="text">
      <style:text-properties fo:font-size="12pt" style:font-size-asian="12pt" style:font-size-complex="12pt" fo:language="lt" fo:country="LT"/>
    </style:style>
    <style:style style:name="P2154" style:parent-style-name="Normal" style:family="paragraph">
      <style:paragraph-properties fo:text-align="justify" fo:line-height="150%" fo:text-indent="0.4in"/>
    </style:style>
    <style:style style:name="T2155" style:parent-style-name="DefaultParagraphFont" style:family="text">
      <style:text-properties fo:font-style="italic" style:font-style-asian="italic" fo:font-size="12pt" style:font-size-asian="12pt" style:font-size-complex="12pt" fo:language="lt" fo:country="LT"/>
    </style:style>
    <style:style style:name="T2156" style:parent-style-name="DefaultParagraphFont" style:family="text">
      <style:text-properties fo:font-size="12pt" style:font-size-asian="12pt" style:font-size-complex="12pt" fo:language="lt" fo:country="LT"/>
    </style:style>
    <style:style style:name="T2157" style:parent-style-name="DefaultParagraphFont" style:family="text">
      <style:text-properties fo:font-size="12pt" style:font-size-asian="12pt" style:font-size-complex="12pt" fo:language="lt" fo:country="LT"/>
    </style:style>
    <style:style style:name="T2158" style:parent-style-name="DefaultParagraphFont" style:family="text">
      <style:text-properties fo:font-size="12pt" style:font-size-asian="12pt" style:font-size-complex="12pt" fo:language="lt" fo:country="LT"/>
    </style:style>
    <style:style style:name="P2159" style:parent-style-name="Normal" style:family="paragraph">
      <style:paragraph-properties fo:text-align="justify" fo:line-height="150%" fo:text-indent="0.4in"/>
    </style:style>
    <style:style style:name="T2160" style:parent-style-name="DefaultParagraphFont" style:family="text">
      <style:text-properties fo:font-style="italic" style:font-style-asian="italic" fo:font-size="12pt" style:font-size-asian="12pt" style:font-size-complex="12pt" fo:language="lt" fo:country="LT"/>
    </style:style>
    <style:style style:name="T2161" style:parent-style-name="DefaultParagraphFont" style:family="text">
      <style:text-properties fo:font-size="12pt" style:font-size-asian="12pt" style:font-size-complex="12pt" fo:language="lt" fo:country="LT"/>
    </style:style>
    <style:style style:name="P2162" style:parent-style-name="Normal" style:family="paragraph">
      <style:paragraph-properties fo:text-align="justify" fo:line-height="150%" fo:text-indent="0.4in"/>
    </style:style>
    <style:style style:name="T2163" style:parent-style-name="DefaultParagraphFont" style:family="text">
      <style:text-properties fo:font-style="italic" style:font-style-asian="italic" fo:font-size="12pt" style:font-size-asian="12pt" style:font-size-complex="12pt" fo:language="lt" fo:country="LT"/>
    </style:style>
    <style:style style:name="T2164" style:parent-style-name="DefaultParagraphFont" style:family="text">
      <style:text-properties fo:font-size="12pt" style:font-size-asian="12pt" style:font-size-complex="12pt" fo:language="lt" fo:country="LT"/>
    </style:style>
    <style:style style:name="P2165" style:parent-style-name="Normal" style:family="paragraph">
      <style:paragraph-properties fo:text-align="justify" fo:line-height="150%" fo:text-indent="0.4in"/>
    </style:style>
    <style:style style:name="T2166" style:parent-style-name="DefaultParagraphFont" style:family="text">
      <style:text-properties fo:font-style="italic" style:font-style-asian="italic" fo:font-size="12pt" style:font-size-asian="12pt" style:font-size-complex="12pt" fo:language="lt" fo:country="LT"/>
    </style:style>
    <style:style style:name="T2167" style:parent-style-name="DefaultParagraphFont" style:family="text">
      <style:text-properties fo:font-size="12pt" style:font-size-asian="12pt" style:font-size-complex="12pt" fo:language="lt" fo:country="LT"/>
    </style:style>
    <style:style style:name="P2168" style:parent-style-name="Normal" style:family="paragraph">
      <style:paragraph-properties fo:text-align="justify" fo:line-height="150%" fo:text-indent="0.4in"/>
    </style:style>
    <style:style style:name="T2169" style:parent-style-name="DefaultParagraphFont" style:family="text">
      <style:text-properties fo:font-style="italic" style:font-style-asian="italic" fo:font-size="12pt" style:font-size-asian="12pt" style:font-size-complex="12pt" fo:language="lt" fo:country="LT"/>
    </style:style>
    <style:style style:name="T2170" style:parent-style-name="DefaultParagraphFont" style:family="text">
      <style:text-properties fo:font-size="12pt" style:font-size-asian="12pt" style:font-size-complex="12pt" fo:language="lt" fo:country="LT"/>
    </style:style>
    <style:style style:name="P2171" style:parent-style-name="Normal" style:family="paragraph">
      <style:paragraph-properties fo:text-align="justify" fo:line-height="150%" fo:text-indent="0.4in"/>
    </style:style>
    <style:style style:name="T2172" style:parent-style-name="DefaultParagraphFont" style:family="text">
      <style:text-properties fo:font-style="italic" style:font-style-asian="italic" fo:font-size="12pt" style:font-size-asian="12pt" style:font-size-complex="12pt" fo:language="lt" fo:country="LT"/>
    </style:style>
    <style:style style:name="T2173" style:parent-style-name="DefaultParagraphFont" style:family="text">
      <style:text-properties fo:font-size="12pt" style:font-size-asian="12pt" style:font-size-complex="12pt" fo:language="lt" fo:country="LT"/>
    </style:style>
    <style:style style:name="T2174" style:parent-style-name="DefaultParagraphFont" style:family="text">
      <style:text-properties fo:font-size="12pt" style:font-size-asian="12pt" style:font-size-complex="12pt" fo:language="lt" fo:country="LT"/>
    </style:style>
    <style:style style:name="P2175" style:parent-style-name="Normal" style:family="paragraph">
      <style:paragraph-properties fo:text-align="justify" fo:line-height="150%" fo:text-indent="0.4in"/>
    </style:style>
    <style:style style:name="T2176" style:parent-style-name="DefaultParagraphFont" style:family="text">
      <style:text-properties fo:font-style="italic" style:font-style-asian="italic" fo:font-size="12pt" style:font-size-asian="12pt" style:font-size-complex="12pt" fo:language="lt" fo:country="LT"/>
    </style:style>
    <style:style style:name="T2177" style:parent-style-name="DefaultParagraphFont" style:family="text">
      <style:text-properties fo:font-size="12pt" style:font-size-asian="12pt" style:font-size-complex="12pt" fo:language="lt" fo:country="LT"/>
    </style:style>
    <style:style style:name="T2178" style:parent-style-name="DefaultParagraphFont" style:family="text">
      <style:text-properties fo:font-size="12pt" style:font-size-asian="12pt" style:font-size-complex="12pt" fo:language="lt" fo:country="LT"/>
    </style:style>
    <style:style style:name="T2179" style:parent-style-name="DefaultParagraphFont" style:family="text">
      <style:text-properties fo:font-size="12pt" style:font-size-asian="12pt" style:font-size-complex="12pt" fo:language="lt" fo:country="LT"/>
    </style:style>
    <style:style style:name="T2180" style:parent-style-name="DefaultParagraphFont" style:family="text">
      <style:text-properties fo:font-size="12pt" style:font-size-asian="12pt" style:font-size-complex="12pt" fo:language="lt" fo:country="LT"/>
    </style:style>
    <style:style style:name="P2181" style:parent-style-name="Normal" style:family="paragraph">
      <style:paragraph-properties fo:text-align="justify" fo:line-height="150%" fo:text-indent="0.4in"/>
    </style:style>
    <style:style style:name="T2182" style:parent-style-name="DefaultParagraphFont" style:family="text">
      <style:text-properties fo:font-style="italic" style:font-style-asian="italic" fo:font-size="12pt" style:font-size-asian="12pt" style:font-size-complex="12pt" fo:language="lt" fo:country="LT"/>
    </style:style>
    <style:style style:name="T2183" style:parent-style-name="DefaultParagraphFont" style:family="text">
      <style:text-properties fo:font-size="12pt" style:font-size-asian="12pt" style:font-size-complex="12pt" fo:language="lt" fo:country="LT"/>
    </style:style>
    <style:style style:name="P2184" style:parent-style-name="Normal" style:family="paragraph">
      <style:paragraph-properties fo:text-align="justify" fo:line-height="150%" fo:text-indent="0.4in"/>
    </style:style>
    <style:style style:name="T2185" style:parent-style-name="DefaultParagraphFont" style:family="text">
      <style:text-properties fo:font-style="italic" style:font-style-asian="italic" fo:font-size="12pt" style:font-size-asian="12pt" style:font-size-complex="12pt" fo:language="lt" fo:country="LT"/>
    </style:style>
    <style:style style:name="T2186" style:parent-style-name="DefaultParagraphFont" style:family="text">
      <style:text-properties fo:font-style="italic" style:font-style-asian="italic" fo:font-size="12pt" style:font-size-asian="12pt" style:font-size-complex="12pt" fo:language="lt" fo:country="LT"/>
    </style:style>
    <style:style style:name="T2187" style:parent-style-name="DefaultParagraphFont" style:family="text">
      <style:text-properties fo:font-size="12pt" style:font-size-asian="12pt" style:font-size-complex="12pt" fo:language="lt" fo:country="LT"/>
    </style:style>
    <style:style style:name="P2188" style:parent-style-name="Normal" style:family="paragraph">
      <style:paragraph-properties fo:text-align="justify" fo:line-height="150%" fo:text-indent="0.4in"/>
    </style:style>
    <style:style style:name="T2189" style:parent-style-name="DefaultParagraphFont" style:family="text">
      <style:text-properties fo:font-style="italic" style:font-style-asian="italic" fo:font-size="12pt" style:font-size-asian="12pt" style:font-size-complex="12pt" fo:language="lt" fo:country="LT"/>
    </style:style>
    <style:style style:name="T2190" style:parent-style-name="DefaultParagraphFont" style:family="text">
      <style:text-properties fo:font-size="12pt" style:font-size-asian="12pt" style:font-size-complex="12pt" fo:language="lt" fo:country="LT"/>
    </style:style>
    <style:style style:name="T2191" style:parent-style-name="DefaultParagraphFont" style:family="text">
      <style:text-properties fo:font-size="12pt" style:font-size-asian="12pt" style:font-size-complex="12pt" fo:language="lt" fo:country="LT"/>
    </style:style>
    <style:style style:name="T2192" style:parent-style-name="DefaultParagraphFont" style:family="text">
      <style:text-properties fo:font-size="12pt" style:font-size-asian="12pt" style:font-size-complex="12pt" fo:language="lt" fo:country="LT"/>
    </style:style>
    <style:style style:name="T2193" style:parent-style-name="DefaultParagraphFont" style:family="text">
      <style:text-properties fo:font-size="12pt" style:font-size-asian="12pt" style:font-size-complex="12pt" fo:language="lt" fo:country="LT"/>
    </style:style>
    <style:style style:name="T2194" style:parent-style-name="DefaultParagraphFont" style:family="text">
      <style:text-properties fo:font-size="12pt" style:font-size-asian="12pt" style:font-size-complex="12pt" fo:language="lt" fo:country="LT"/>
    </style:style>
    <style:style style:name="T2195" style:parent-style-name="DefaultParagraphFont" style:family="text">
      <style:text-properties fo:font-size="12pt" style:font-size-asian="12pt" style:font-size-complex="12pt" fo:language="lt" fo:country="LT"/>
    </style:style>
    <style:style style:name="T2196" style:parent-style-name="DefaultParagraphFont" style:family="text">
      <style:text-properties fo:font-size="12pt" style:font-size-asian="12pt" style:font-size-complex="12pt" fo:language="lt" fo:country="LT"/>
    </style:style>
    <style:style style:name="T2197" style:parent-style-name="DefaultParagraphFont" style:family="text">
      <style:text-properties fo:font-size="12pt" style:font-size-asian="12pt" style:font-size-complex="12pt" fo:language="lt" fo:country="LT"/>
    </style:style>
    <style:style style:name="T2198" style:parent-style-name="DefaultParagraphFont" style:family="text">
      <style:text-properties fo:font-size="12pt" style:font-size-asian="12pt" style:font-size-complex="12pt" fo:language="lt" fo:country="LT"/>
    </style:style>
    <style:style style:name="T2199" style:parent-style-name="DefaultParagraphFont" style:family="text">
      <style:text-properties fo:font-size="12pt" style:font-size-asian="12pt" style:font-size-complex="12pt" fo:language="lt" fo:country="LT"/>
    </style:style>
    <style:style style:name="T2200" style:parent-style-name="DefaultParagraphFont" style:family="text">
      <style:text-properties fo:font-size="12pt" style:font-size-asian="12pt" style:font-size-complex="12pt" fo:language="lt" fo:country="LT"/>
    </style:style>
    <style:style style:name="P2201" style:parent-style-name="Normal" style:family="paragraph">
      <style:paragraph-properties fo:text-align="justify" fo:line-height="150%" fo:text-indent="0.4in"/>
    </style:style>
    <style:style style:name="T2202" style:parent-style-name="DefaultParagraphFont" style:family="text">
      <style:text-properties fo:font-size="12pt" style:font-size-asian="12pt" style:font-size-complex="12pt" fo:language="lt" fo:country="LT"/>
    </style:style>
    <style:style style:name="T2203" style:parent-style-name="DefaultParagraphFont" style:family="text">
      <style:text-properties fo:font-size="12pt" style:font-size-asian="12pt" style:font-size-complex="12pt" fo:language="lt" fo:country="LT"/>
    </style:style>
    <style:style style:name="P2204" style:parent-style-name="Normal" style:family="paragraph">
      <style:paragraph-properties fo:text-align="justify" fo:line-height="150%" fo:text-indent="0.4in"/>
      <style:text-properties fo:language="lt" fo:country="LT"/>
    </style:style>
    <style:style style:name="P2205" style:parent-style-name="Normal" style:family="paragraph">
      <style:paragraph-properties fo:text-align="justify" fo:line-height="150%" fo:text-indent="0.4in"/>
      <style:text-properties fo:language="lt" fo:country="LT"/>
    </style:style>
    <style:style style:name="P2206" style:parent-style-name="Normal" style:family="paragraph">
      <style:paragraph-properties fo:line-height="150%"/>
    </style:style>
    <style:style style:name="T2207"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Šimtas vienuoliktasis posėdis</text:span></text:h>
      <text:p text:style-name="P3"><text:span text:style-name="T4">1990 m. liepos 19 d.</text:span></text:p>
      <text:p text:style-name="P5"><text:span text:style-name="T6"><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7"><text:span text:style-name="T8">Pirmininkauja Lietuvos Respublikos Aukščiausiosios Tarybos deputatas A.A.ABIŠALA</text:span></text:p>
      <text:p text:style-name="P9"> </text:p>
      <text:p text:style-name="P10"><text:span text:style-name="T11">PIRMININKAS.</text:span><text:span text:style-name="T12"><text:s/>Gerbiamieji deputatai, prašom sėsti į savo vietas. Prašau pasiruošti balsuoti. Prašau atkreipti dėmesį tuos</text:span><text:span text:style-name="T13"><text:s/>deputatus, kurie pasisakė ir pasisako prieš galimybę sureguliuoti kvorumo reikalus.</text:span></text:p>
      <text:p text:style-name="P14"><text:span text:style-name="T15">BALSŲ SKAIČIUOTOJAS</text:span><text:span text:style-name="T16">. Deja, salėje kol kas dalyvauja tik 55 deputatai.<text:s/></text:span></text:p>
      <text:p text:style-name="P17"><text:span text:style-name="T18">PIRMININKAS.</text:span><text:span text:style-name="T19"><text:s/>Gerbiamieji deputatai, prašom sėsti į savo vietas, bus leng</text:span><text:span text:style-name="T20">­viau suskaičiuoti. Kol kas<text:s/></text:span><text:span text:style-name="T21">yra 83 deputatai. Ką gi, turime laiko, palauksime. Gerbiamieji deputatai, pagal nustatytą grafiką mes jau vėluojame 10 minučių</text:span></text:p>
      <text:p text:style-name="P22"><text:span text:style-name="T23">BALSŲ SKAIČIUOTOJAS.</text:span><text:span text:style-name="T24"><text:s/>Turime kvorumą.<text:s/></text:span><text:span text:style-name="T25">(Plojimai)</text:span><text:span text:style-name="T26"><text:s/></text:span></text:p>
      <text:p text:style-name="P27"> </text:p>
      <text:p text:style-name="P28">Nutarimo ,,Dėl Aukščiausiajai Tarybai pateiktų Lietuvos Respublikos gyventojų<text:s/>užimtumo ir valstybinio socialinio aprūpinimo sistemos pagrindų, prokuratūros, advokatūros ir kultūros paveldo inspekcijos įstatymų projektų'' priėmimas. Diskusijos. <text:s/></text:p>
      <text:p text:style-name="P29"> </text:p>
      <text:p text:style-name="P30"><text:span text:style-name="T31">PIRMININKAS.</text:span><text:span text:style-name="T32"><text:s/>Gerbiamieji deputatai, ar mes negalėtume džentelme</text:span><text:span text:style-name="T33">­niškai susitarti retka</text:span><text:span text:style-name="T34">rčiais pasižiūrėti vis dėlto į laikrodį ir bent jau tada, kada yra nustatytas balsavimo laikas, neleisti sau trukdyti tų deputatų, kurie yra šiek tiek pareigingesni už jus. Kitas variantas - tiems deputatams, kurie prieštarauja kvorumo sureguliavimui, atsi</text:span><text:span text:style-name="T35">sakyti savo prieštaravimų ir leisti deputatams, kurie jaučia pareigą laiku ir tvarkingai dirbti, tai padaryti nek</text:span><text:span text:style-name="T36">­reipiant dėmesio į kitus.</text:span></text:p>
      <text:p text:style-name="P37"><text:span text:style-name="T38">Dabar prašau pasiruošti balsuoti pagal svarstytų klausimų eilę. Mums buvo pateikti du socialinių įstatymų projektai<text:s/></text:span><text:span text:style-name="T39">- Gyventojų užimtumo įstaty</text:span><text:span text:style-name="T40">­mo projektas ir Valstybinio socialinio aprūpinimo sistemos pagrindų įstaty</text:span><text:span text:style-name="T41">­mo projektas. Jie šiandien tik pristatyti Aukščiausiajai Tarybai. Buvo siūlo</text:span><text:span text:style-name="T42">­ma pavesti Sveikatos apsaugos ir socialinių reikalų komisijai kartu su auto</text:span><text:span text:style-name="T43">­</text:span><text:span text:style-name="T44">rių grupėmis toliau rengti ir kartu su Piliečių teisių ir tautybių reikalų komisija pristatyti šiuos įstatymus pirmajam svarstymui. Aš specialiai pabrė</text:span><text:span text:style-name="T45">­žiu antrąją komisiją kaip ne pagrindinį, bet papildomą pranešėją<text:s/></text:span><text:soft-page-break/><text:span text:style-name="T46">pirmajame svarstyme. Deputatas A.Šimėna</text:span><text:span text:style-name="T47">s sutinka su tokia pataisa? Prašom balsuoti, kas už tokį nutarimą?</text:span></text:p>
      <text:p text:style-name="P48"><text:span text:style-name="T49">BALSŲ SKAIČIUOTOJAS</text:span><text:span text:style-name="T50">. 96.<text:s/></text:span></text:p>
      <text:p text:style-name="P51"><text:span text:style-name="T52">PIRMININKAS.</text:span><text:span text:style-name="T53"><text:s/>Kas prieš? Kas susilaikė?<text:s/></text:span></text:p>
      <text:p text:style-name="P54"><text:span text:style-name="T55">BALSŲ SKAIČIUOTOJAS</text:span><text:span text:style-name="T56">. Vienas.<text:s/></text:span></text:p>
      <text:p text:style-name="P57"><text:span text:style-name="T58">PIRMININKAS.</text:span><text:span text:style-name="T59"><text:s/>Balsų dauguma nutarimas priimtas.</text:span></text:p>
      <text:p text:style-name="P60"><text:span text:style-name="T61">Antrasis nutarimas. Pavesti Teisinės sistemos<text:s/></text:span><text:span text:style-name="T62">komisijai kartu su autorių grupe ir Lietuvos Respublikos prokuratūra toliau ruošti ir pateikti šioje sesijoje pirmajam svarstymui Lietuvos Respublikos prokuratūros įstatymo projektą. Kas už šį nutarimą, prašau pakelti mandatus.</text:span></text:p>
      <text:p text:style-name="P63"><text:span text:style-name="T64">BALSŲ SKAIČIUOTOJAS</text:span><text:span text:style-name="T65">. 102.<text:s/></text:span></text:p>
      <text:p text:style-name="P66"><text:span text:style-name="T67">P</text:span><text:span text:style-name="T68">IRMININKAS.</text:span><text:span text:style-name="T69"><text:s/>Kas prieš?<text:s/></text:span></text:p>
      <text:p text:style-name="P70"><text:span text:style-name="T71">BALSŲ SKAIČIUOTOJAS</text:span><text:span text:style-name="T72">. Nėra.<text:s/></text:span></text:p>
      <text:p text:style-name="P73"><text:span text:style-name="T74">PIRMININKAS.</text:span><text:span text:style-name="T75"><text:s/>Kas susilaikė?<text:s/></text:span></text:p>
      <text:p text:style-name="P76"><text:span text:style-name="T77">BALSŲ SKAIČIUOTOJAS</text:span><text:span text:style-name="T78">. Vienas.<text:s/></text:span></text:p>
      <text:p text:style-name="P79"><text:span text:style-name="T80">PIRMININKAS.</text:span><text:span text:style-name="T81"><text:s/>Balsų dauguma nutarimas priimtas.</text:span></text:p>
      <text:p text:style-name="P82"><text:span text:style-name="T83">Trečiasis nutarimas dėl Lietuvos Respublikos advokatūros įstatymo pro</text:span><text:span text:style-name="T84">­jekto. "Pavesti Teisins sist</text:span><text:span text:style-name="T85">emos komisijai, įvertinant suinteresuotų organi</text:span><text:span text:style-name="T86">­zacijų pastabas, parengti Advokatūros įstatymą pirmajam svarstymui rudens sesijai". Kas už šį nutarimą, prašau pakelti mandatus.</text:span></text:p>
      <text:p text:style-name="P87"><text:span text:style-name="T88">BALSŲ SKAIČIUOTOJAS</text:span><text:span text:style-name="T89">. 92.<text:s/></text:span></text:p>
      <text:p text:style-name="P90"><text:span text:style-name="T91">PIRMININKAS.</text:span><text:span text:style-name="T92"><text:s/>Kas prieš?<text:s/></text:span></text:p>
      <text:p text:style-name="P93"><text:span text:style-name="T94">BALSŲ SKAIČIUOTOJAS</text:span><text:span text:style-name="T95">. Vienas.</text:span><text:span text:style-name="T96"><text:s/></text:span></text:p>
      <text:p text:style-name="P97"><text:span text:style-name="T98">PIRMININKAS.</text:span><text:span text:style-name="T99"><text:s/>Kas susilaikė?<text:s/></text:span></text:p>
      <text:p text:style-name="P100"><text:span text:style-name="T101">BALSŲ SKAIČIUOTOJAS</text:span><text:span text:style-name="T102">. Nėra.</text:span></text:p>
      <text:p text:style-name="P103"><text:span text:style-name="T104">PIRMININKAS.</text:span><text:span text:style-name="T105"><text:s/>Balsų dauguma nutarimas priimtas.</text:span></text:p>
      <text:p text:style-name="P106"><text:span text:style-name="T107">Dėl Lietuvos Respublikos ūkinių bendrijų įstatymo projekto. Pirma, pri</text:span><text:span text:style-name="T108">­tarti įstatymui po pirmojo svarstymo. Antra, pavesti komisijai paskelbti įstatym</text:span><text:span text:style-name="T109">o aptarimą. Trečia, nustatyti įstatymo priėmimo procedūros datą 1990 metų liepos mėnesio 27 dieną. Prašau deputatą K.Antanavičių.</text:span></text:p>
      <text:p text:style-name="P110"><text:span text:style-name="T111">K.ANTANAVIČIUS.</text:span><text:span text:style-name="T112">Mes vakar komisijose svarstėme, ten dar yra nema</text:span><text:span text:style-name="T113">­žai pastabų ir aš nemanau, kad galėtume šiandien nustatyti dat</text:span><text:span text:style-name="T114">ą - liepos 27 dieną priimti. Galbūt galima parašyti, kad šioje sesijoje, o tikslios datos tikrai ne. Apskritai aš<text:s/></text:span><text:soft-page-break/><text:span text:style-name="T115">manau, kad mes negalime taip forsuoti tų ekonominių įstatymų. Yra daug žmonių, kurie turi susipažinti, pareikšti pastabas ir tik tada.<text:s/></text:span></text:p>
      <text:p text:style-name="P116"><text:span text:style-name="T117">PIRMIN</text:span><text:span text:style-name="T118">INKAS.</text:span><text:span text:style-name="T119"><text:s/>Ar deputatas G.Vagnorius turi kokią nors kitokią nuo</text:span><text:span text:style-name="T120">­monę kaip autorių atstovas? Deputatas G.Vagnorius neturi atskiros nuo</text:span><text:span text:style-name="T121">­monės, tada aš atsiimu savo pasiūlymą ir remiu deputatą K.Antanavičių, tik su viena sąlyga - šiandien mes tvirtinsime darbotva</text:span><text:span text:style-name="T122">rkę ir ten numatysime laiką šitam įstatymui. Taigi kas už tai, kad pirma, pritarti po pirmojo svarstymo, antra, pavesti Ekonomikos komisijai pateikti įstatymą antrajam svarsty</text:span><text:span text:style-name="T123">­mui. Gali būti, kad antrasis svarstymas pasibaigs per dvi minutes ir bus nustaty</text:span><text:span text:style-name="T124">ta priėmimo procedūra. Prašom, kas už?</text:span></text:p>
      <text:p text:style-name="P125"><text:span text:style-name="T126">BALSŲ SKAIČIUOTOJAS</text:span><text:span text:style-name="T127">. 102.<text:s/></text:span></text:p>
      <text:p text:style-name="P128"><text:span text:style-name="T129">PIRMININKAS.</text:span><text:span text:style-name="T130"><text:s/>Kas prieš?<text:s/></text:span></text:p>
      <text:p text:style-name="P131"><text:span text:style-name="T132">BALSŲ SKAIČIUOTOJAS</text:span><text:span text:style-name="T133">. Nėra.<text:s/></text:span></text:p>
      <text:p text:style-name="P134"><text:span text:style-name="T135">PIRMININKAS.</text:span><text:span text:style-name="T136"><text:s/>Kas susilaikė?<text:s/></text:span></text:p>
      <text:p text:style-name="P137"><text:span text:style-name="T138">BALSŲ SKAIČIUOTOJAS</text:span><text:span text:style-name="T139">. 3.<text:s/></text:span><text:span text:style-name="T140">­</text:span></text:p>
      <text:p text:style-name="P141"><text:span text:style-name="T142">PIRMININKAS.</text:span><text:span text:style-name="T143"><text:s/>Visi balsavimai, kurie buvo pasiūlyti, baigti, bet aš norė</text:span><text:span text:style-name="T144">­jau pasiūl</text:span><text:span text:style-name="T145">yti dar vieną protokolinį nutarimą. Jeigu Aukščiausioji Taryba anksčiau kaip prieš 48 valandas paskelbia įstatymo priėmimo procedūros laiką, pakeitimų ir papildymų projektai priimami komisijoje, likus ne ma</text:span><text:span text:style-name="T146">­žiau kaip 24 valandoms iki priėmimo procedūros la</text:span><text:span text:style-name="T147">iko. Priėmimo procedū</text:span><text:span text:style-name="T148">­ros metu svarstomi tik tie pakeitimai ir papildymai, kurie buvo pateikti komisijai apsvarstyti. Trečiasis punktas - jeigu priėmimo metu siūlomas pakeitimas ar papildymas, kuris nebuvo svarstytas komisijoje, Aukščiausioji Taryba tuoj p</text:span><text:span text:style-name="T149">at balsuoja dėl to, ar jis svarstytinas, ar ne. Ar sutinkate su tokia įstatymo priėmimo procedūra, kuri panaši numatyta reglamento pro</text:span><text:span text:style-name="T150">­jekte, bet dėl mums visiems žinomų priežasčių reglamentas kol kas dar nepriimtas? Mes apsisaugotume ir priverstume deputa</text:span><text:span text:style-name="T151">tus perskaityti įstaty</text:span><text:span text:style-name="T152">­mą bent jau prieš 24 valandas ir pabandyti pasiūlyti savo pakeitimus. Žinoma, jeigu atsirastų genialių minčių ir Aukščiausioji Taryba tuoj pat surea</text:span><text:span text:style-name="T153">­guotų, kad tai iš tikrųjų gera mintis, tada būtų galima iš karto balsavimu spręsti,<text:s/></text:span><text:span text:style-name="T154">ar tokia pataisa svarstytina. Jeigu nėra prieštaravimų, prašom bal</text:span><text:span text:style-name="T155">­suoti. Deputatas K.Antanavičius nesutinka, prašau.</text:span></text:p>
      <text:p text:style-name="P156"><text:span text:style-name="T157">K.ANTANAVIČIUS.</text:span><text:span text:style-name="T158">Aš manyčiau, kad vis dėlto 48 valandos tai kažkoks apribojimas. Deputatai iš tiesų dirba labai intensyviai, kai kurie skait</text:span><text:span text:style-name="T159">o įsta</text:span><text:span text:style-name="T160">­tymą paskutinę naktį ir tada gali ginti mintis. Galų gale svarstant gali gimti mintis, kuri anksčiau neatėjo į galvą ir tuoj pat, man atrodo, visai netinkamas žodis - svarsto arba nesvarsto.</text:span></text:p>
      <text:p text:style-name="P161"><text:span text:style-name="T162">PIRMININKAS.</text:span><text:span text:style-name="T163"><text:s/>Tokiu atveju netenka prasmės ir visi kiti pas</text:span><text:span text:style-name="T164">iūlymai ir vėl grįšime prie savo senos praktikos, kada iš tikrųjų įstatymas perskaitomas geriausiu atveju priėmimo procedūros metu ir tada gimsta įvairių redagavimo idėjų ir mes įsiveliame į tuos redagavimus. Pasiūlymai nebūna apsvarsty</text:span><text:span text:style-name="T165">­ti komisijoje ir iš</text:span><text:span text:style-name="T166"><text:s/>tikrųjų galima kartais priimti kokių nors skubotų sprendimų. Prašau deputatą A.Šimėną.</text:span></text:p>
      <text:p text:style-name="P167"><text:span text:style-name="T168">A.ŠIMĖNAS</text:span><text:span text:style-name="T169">. Aš norėčiau priminti praktiką, kurią mes jau naudojome, kai priiminėjome įstatymą dėl pašalpų motinoms. Sakykim, deputatams pa</text:span><text:span text:style-name="T170">­sirodo, kad reikėtų padidinti,</text:span><text:span text:style-name="T171"><text:s/>pavyzdžiui, pensijas 10-20 rublių ir taip toliau. Nutars, sakys, nebereikia komisijoje svarstyti, pakels rankas, nubalsuos, o paskui biudžete atsiras ne visai logiški dalykai. Aš manyčiau, kad jeigu komisija nesutinka su pataisa, tai vis dėlto reikėtų duo</text:span><text:span text:style-name="T172">ti komisijoms dar pasvarstyti, o ne čia spręsti. Aš žinau tą euforiją, kuri apima, kada svarstomi socialiniai reikalai, ir sau taip pat taikau tą dalyką.</text:span></text:p>
      <text:p text:style-name="P173"><text:span text:style-name="T174">PIRMININKAS.</text:span><text:span text:style-name="T175"><text:s/>Ačiū. Prašau deputatą L.Šepetį.</text:span></text:p>
      <text:p text:style-name="P176"><text:span text:style-name="T177">L.ŠEPETYS.</text:span><text:span text:style-name="T178"><text:s/>Aš kol kas dar siūlyčiau susilaikyti ir nesprę</text:span><text:span text:style-name="T179">sti šio klausimo iki atostogų. Gal mes tada būsime ir reglamentą priėmę, bet dabar juk mes praktiškai dalį projektų gauname per trumpesnį laiką negu 48 valandos. Būna tokių atvejų, kad čia pat gauname ir čia pat svarstome ir iš tiesų tada suvaržytume vieni</text:span><text:span text:style-name="T180"><text:s/>kitus. Gal šį reikalingą dalyką spręskime pradėdami naują rudens sesiją.</text:span></text:p>
      <text:p text:style-name="P181"><text:span text:style-name="T182">PIRMININKAS.</text:span><text:span text:style-name="T183"><text:s/>Prašau deputatą B.Lubį.</text:span></text:p>
      <text:p text:style-name="P184"><text:span text:style-name="T185">B.LUBYS</text:span><text:span text:style-name="T186">. Gerbiamasis pirmininke, pas mus neišspręsta ir nenustatyta dokumentų ir projektų platinimo tvarka. Gerai, jeigu gauni per pertrauką arba</text:span><text:span text:style-name="T187"><text:s/>atneša čia. Šiandien aš susidūriau su tuo klausimu, kreipiausi ir į komisijos pirmininką. Jis rekomendavo užeiti pas jo sekretorę. Užėjau pas sekre</text:span><text:span text:style-name="T188">­torę, sekretorė sako: "Šitą galiu duoti, šito neturiu, o šitas vakar buvo laikraštyje". Pas mus yra dėžutės</text:span><text:span text:style-name="T189">, ar ne geriau ir paprasčiau būtų į tas dėžutes visiems įmesti visa tai, kas platinama? Tada kiekvienas visada gaus visus <text:s/>dokumentus, išskyrus galbūt avarinius, o kai platinama arba registracijoje, <text:s/>arba čia dar kur nors, pasidaro kratinys. Aš šiandien no</text:span><text:span text:style-name="T190">rėjau susirinkti <text:s/>ekonominius įstatymus, kurių dar neturėjau. Žinokite, kad tai net ne visai <text:s/>patogu. Užeini, prisistatai, vienas duoda, kitas neduoda, vienas maloningai, kitas nemaloningai. To neturėtų būti, turėtų būti nustatyta sistema. Jos nėra <text:s/>šiandi</text:span><text:span text:style-name="T191">en platinant dokumentus. Aš noriu pasiūlyti platinti dokumentus įme</text:span><text:span text:style-name="T192">­tant į pašto dėžutes.</text:span></text:p>
      <text:p text:style-name="P193"><text:span text:style-name="T194">PIRMININKAS.</text:span><text:span text:style-name="T195"><text:s/>Ačiū, bet tai truputį kita tema. Mano pasiūlytas nutarimas kaip tik ir priverstų, pirma, išplatinti dokumentus laiku, antra, laiku nustatyti priėmimo pro</text:span><text:span text:style-name="T196">cedūrą ir trečia, garantuoti, kad iš tikrųjų deputatai mažų mažiausiai prieš 48 valandas galėtų gauti tų įstatymų projektus, kurie bus priiminėjami ir paskui jau prieš priėmimą gauti ir pataisų bei pasiūlymų <text:s/>projektus. Prašau deputatą R.Rudzį.</text:span></text:p>
      <text:p text:style-name="P197"><text:span text:style-name="T198">R.RUDZYS.</text:span><text:span text:style-name="T199"><text:s/>A</text:span><text:span text:style-name="T200">š pritariu deputato B.Lubio minčiai, tik norėjau patikslinti, kad šita procedūra laiko atžvilgiu tikriausiai neliečia nutarimų, o liečia tik įstatymus.</text:span></text:p>
      <text:p text:style-name="P201"><text:span text:style-name="T202">PIRMININKAS.</text:span><text:span text:style-name="T203"><text:s/>Taip, be abejo.</text:span></text:p>
      <text:p text:style-name="P204"><text:span text:style-name="T205">R.RUDZYS.</text:span><text:span text:style-name="T206"><text:s/>Nes ir šį nutarimą mes priimame iš klausos, bet norėčiau priminti</text:span><text:span text:style-name="T207">, kad birželio 30 dieną iš esmės Michailas Gorbačiovas atsisakė savo blogų ketinimų Lietuvos atžvilgiu ir nors dar nėra popieriaus, bet gyvename geriau. Mes ir susirinktume greičiau ir galbūt (aš apie save kalbu) padoriau elgtumės, jeigu visi galėtume gaut</text:span><text:span text:style-name="T208">i sesijos darbotvarkę. Sesijos darbotvarkė taip pat iš klausos. Lakstai, lakstai, rašai, rašai, o kas kada vyksta, nežinai. Pavyzdžiui, kad šiandien lygiai 14 valandą balsavimas, galbūt ne visi deputa</text:span><text:span text:style-name="T209">­tai žinojo. Aš asmeniškai, gerbiamasis A.A.Abišala, pas</text:span><text:span text:style-name="T210">akiau tai trims depu</text:span><text:span text:style-name="T211">­tatams, jie nežinojo. Taigi aš prašyčiau nuo antradienio ir darbotvarkę, jeigu įmanoma.</text:span></text:p>
      <text:p text:style-name="P212"><text:span text:style-name="T213">PIRMININKAS.</text:span><text:span text:style-name="T214"><text:s/>Manau, kad tai nėra visiškai būtina dėl dviejų dalykų. Pirma, iš tiesų mes ją priiminėjome prieš savaitę ir kartojome kiekvieną dieną,</text:span><text:span text:style-name="T215"><text:s/>antra, visa tai su visais pasikeitimais yra skelbimų lentoje. Taigi tie deputatai, kurie nežinojo, matyt, nebuvo priėję prie skelbimų lentos ir nes</text:span><text:span text:style-name="T216">­kaitę.</text:span></text:p>
      <text:p text:style-name="P217"><text:span text:style-name="T218">R.RUDZYS.</text:span><text:span text:style-name="T219"><text:s/>Ačiū, tuomet aš dabar turėčiau eiti prie skelbimų lentos. Aš turiu teisę iš jūsų prašyti d</text:span><text:span text:style-name="T220">arbotvarkės.</text:span></text:p>
      <text:p text:style-name="P221"><text:span text:style-name="T222">PIRMININKAS.</text:span><text:span text:style-name="T223"><text:s/>Iš manęs neturite.<text:s/></text:span></text:p>
      <text:p text:style-name="P224"><text:span text:style-name="T225">R.RUDZYS.</text:span><text:span text:style-name="T226"><text:s/>Pagaliau būtų galima balsuoti.</text:span></text:p>
      <text:p text:style-name="P227"><text:span text:style-name="T228">PIRMININKAS.</text:span><text:span text:style-name="T229"><text:s/>Neturiu jokios galimybės tai padaryti, nes esu toks pats deputatas, kaip ir jūs. Prašom deputatą J.Šimėną.</text:span></text:p>
      <text:p text:style-name="P230"><text:span text:style-name="T231">J.ŠIMĖNAS</text:span><text:span text:style-name="T232">. Aš dėl jūsų pasiūlymo trečiojo punkto.</text:span><text:span text:style-name="T233"><text:s/>Gal būtų priimtinas toks variantas, jeigu deputatas iškėlė naują mintį arba alternatyvą ir bent vienas deputatas pritaria jam, tada tai svarstyti.</text:span></text:p>
      <text:p text:style-name="P234"><text:span text:style-name="T235">PIRMININKAS.</text:span><text:span text:style-name="T236"><text:s/>Prašom deputatą B.V.Rupeiką.</text:span></text:p>
      <text:p text:style-name="P237"><text:span text:style-name="T238">B.V.RUPEIKA.</text:span><text:span text:style-name="T239"><text:s/>Tas terminas 48 valandos labai primena laiką, skirtą<text:s/></text:span><text:span text:style-name="T240">ulti</text:span><text:span text:style-name="T241">­matumams, kada viena šalis kitai skelbia ultimatumą pasiduoti arba išsik</text:span><text:span text:style-name="T242">­raustyti. Sakyčiau, tai skamba kaip nepaprastosios padėties įstatymų komp</text:span><text:span text:style-name="T243">­lekso sudėtinė dalis, tačiau aš neprieštarauju tokiam teigimui, kad blokada teoriškai pasibaigė. Galbūt<text:s/></text:span><text:span text:style-name="T244">mums reikia tokio sugriežtinto režimo ir čia, kad mūsų darbas vyktų taip pat sklandžiai, kaip dantratinio mechanizmo, tačiau tam reikia argumentų. Ar iš tikrųjų yra tokia nepaprasta padėtis, kad mes tą diskusijų galimybę štai tokiu būdu apribotume? Jeigu t</text:span><text:span text:style-name="T245">aip, jeigu yra tokia padėtis, tuomet, matyt, reikia ir ...</text:span></text:p>
      <text:p text:style-name="P246"><text:span text:style-name="T247">PIRMININKAS.</text:span><text:span text:style-name="T248"><text:s/>Aš visiškai nesuprantu. ką bendro turi kokios nors tvar</text:span><text:span text:style-name="T249">­kos, įstatymo priėmimo tvarkos nustatymas su jūsų čia išvardintais ultimatu</text:span><text:span text:style-name="T250">­mais? Turiu pasakyti, kad palyginus su visame pasaul</text:span><text:span text:style-name="T251">yje priimta parlamenti</text:span><text:span text:style-name="T252">­ne praktika ir formaliai surašytais reglamentais, pataisos komisijai prieš priėmimo procedūrą pateikiamos prieš savaitę. Mes, turėdami omenyje mūsų ypatingai sunkią padėtį, siūlome sumažinti šį terminą iki vienos paros, tam, kad komi</text:span><text:span text:style-name="T253">sija galėtų apsvarstyti tas pataisas, apgalvoti, pateikti savo išvadas priimti tas pataisas arba argumentuotai atmesti. O mes jau esame įpratę pradėti skaityti įstatymą tik tada, kada prasideda jo priėmimo proce</text:span><text:span text:style-name="T254">­dūra. Pateikinėti pataisas ir paskui jas pri</text:span><text:span text:style-name="T255">iminėti iš klausos nėra labai gera ir galima padaryti tikrai didelių klaidų. Be to, vėlgi įvertinant mūsų nepaprastąją padėtį, aš siūlau pačią pirmąją išlygą - jeigu įstatymo procedūra nustaty</text:span><text:span text:style-name="T256">­ta ne vėliau kaip prieš 48 valandas. Jeigu mes antradienį svars</text:span><text:span text:style-name="T257">tome įstatymą nusprendžiame, kad jis tiek neblogas, kad galima pradėti rytoj arba čia pat iš karto priėmimo procedūrą, visos šitos išlygos, be abejo, negalioja. Galioja tik tuo atveju, kada pakankamai anksti nustatyta priėmimo procedūros pradžia. Taigi dėl</text:span><text:span text:style-name="T258"><text:s/>ultimatumų, gerbiamasis B.V.Rupeika, man atrodo, jūs eilinį kartą perlenkiate.</text:span></text:p>
      <text:p text:style-name="P259"><text:span text:style-name="T260">B.V.RUPEIKA.</text:span><text:span text:style-name="T261"><text:s/>Ačiū, jūs patvirtinote tai, ką aš kalbėjau. Aš esu įtikintas, ačiū.</text:span></text:p>
      <text:p text:style-name="P262"><text:span text:style-name="T263">PIRMININKAS.</text:span><text:span text:style-name="T264"><text:s/>Prašom deputatą J.Prapiestį.</text:span></text:p>
      <text:p text:style-name="P265"><text:span text:style-name="T266">J.PRAPIESTIS.<text:s/></text:span><text:span text:style-name="T267">Toks pasiūlymas labai sveikintinas, tač</text:span><text:span text:style-name="T268">iau gal reikėtų pa</text:span><text:span text:style-name="T269">­galvoti, nuo kada įsigaliotų ši norma, nes dabar, kai laukia toks srautas įstatymų, kai komisijose rengiama po kelis projektus, aš manau, kad galima nesuspėti tais terminais. Galbūt nuo spalio 1 dienos mes įeitume į normales</text:span><text:span text:style-name="T270">­<text:s/>nes vėžes,<text:s/></text:span><text:span text:style-name="T271">kadangi tas srautas šiek tiek sumažėtų, o dabar...</text:span></text:p>
      <text:p text:style-name="P272"><text:span text:style-name="T273">PIRMININKAS.</text:span><text:span text:style-name="T274"><text:s/>Komisijai kaip tik tai palengvintų darbą, nes paskutinius pasiūlymus prieš komisijos posėdį jūs gautumėte mažiausiai prieš parą. Tai neliečia komisijos pataisų, komisijos darbo. Prašom deputat</text:span><text:span text:style-name="T275">ą E.Vilką.</text:span></text:p>
      <text:p text:style-name="P276"><text:span text:style-name="T277">E.VILKAS</text:span><text:span text:style-name="T278">. Aš siūlau vis dėlto įpareigoti sekretoriatą, kad dienotvarkė būtų vėl išdalinama, kaip ir anksčiau. Jeigu teikia, popierių galima sutaupyti mažiau platinant pakankamai daug nereikšmingų dalykų. Antra, aš siūlyčiau negrįžti mums iki ato</text:span><text:span text:style-name="T279">stogų prie bet kokių reglamento klausimų, nes mes dirbame nenormaliai ir normalaus reglamento nebus. Jokia tvarka, kai mes dirbame savo sveikatos sąskaita, nepadės. Vienintelis, kas gali padėti, kad mes nešnekėtume be reikalo.</text:span></text:p>
      <text:p text:style-name="P280"><text:span text:style-name="T281">PIRMININKAS.</text:span><text:span text:style-name="T282"><text:s/>Ačiū, ypač pasku</text:span><text:span text:style-name="T283">tinis pasiūlymas man labai patiko. Pra</text:span><text:span text:style-name="T284">­šau deputatą V.Šadreiką.</text:span></text:p>
      <text:p text:style-name="P285"><text:span text:style-name="T286">V.ŠADREIKA</text:span><text:span text:style-name="T287">. Gerbiamieji kolegos, toks netikėtas nutarimo projektų pateikimas mane tiesiog pribloškė ir štai dėl ko. Pirma, klausimas neįtrauk</text:span><text:span text:style-name="T288">­tas į šios dienos darbotvarkę, antra, net kolūkių<text:s/></text:span><text:span text:style-name="T289">susirinkimuose, kiek žinau, projektas iš anksto išdalijamas, o dabar iš klausos bandome balsuoti. Atleis</text:span><text:span text:style-name="T290">­kite, tai nedaro garbės mūsų parlamentui.</text:span></text:p>
      <text:p text:style-name="P291"><text:span text:style-name="T292">PIRMININKAS.</text:span><text:span text:style-name="T293"><text:s/>Gerbiamieji deputatai, po jūsų pasisakymo aš atsiimu savo pasiūlymą. Jis jums bus išdalintas kit</text:span><text:span text:style-name="T294">ą savaitę, antradienį. Bet esu tikras, kad visi, kurie girdėjo ir patys dalyvavo šiame posėdyje, pasistengs bent jau laikytis tokios tvarkos ir savo pasiūlymus komisijoms pateiks kiek įmanoma anksčiau. O jeigu to nebuvo padaryta, tai kaip nors sutramdykime</text:span><text:span text:style-name="T295"><text:s/>savo norus redaguoti ir taisyti, ir palikime taip, kaip yra. Ačiū. Tęsiame posėdį pagal darbotvarkę. Dėl derybų su Rusijos Federacija. Prašom Aukš</text:span><text:span text:style-name="T296">­čiausiosios Tarybos Pirmininką.</text:span></text:p>
      <text:p text:style-name="P297"> </text:p>
      <text:p text:style-name="P298">Deputato V.Landsbergio pranešimas dėl LR ir RTFSR savitarpio santykių ir bendradarbiavimo sutarties sudarymo pradinių, atsakymai į deputatų klausimus. Diskusijos. <text:s/></text:p>
      <text:p text:style-name="P299"> </text:p>
      <text:p text:style-name="P300"><text:span text:style-name="T301">V.LANDSBERGIS.</text:span><text:span text:style-name="T302"><text:s/>Gerbiamieji kolegos deputatai! Mes jau esame apta</text:span><text:span text:style-name="T303">­rinėję klausimą dėl pasiruošimo deryboms ir būsimų derybų su Rusijos Federacine Respublika. Žinome</text:span><text:span text:style-name="T304">, kad iniciatyva buvo parodyta ir iš pačios Rusijos Federacijos, ir iš mūsų pusės. Pasirengimas toms deryboms jau turi tam tikrą savo istoriją, kurią aš jums priminiau praėjusią savaitę. Šiandien jūs turbūt turite porą dokumentų, kurie buvo numatyti jums p</text:span><text:span text:style-name="T305">ateikti jau užvakar, bet tada pritrūko laiko. Deja, jo nepritrūko daugybei ne visai reika</text:span><text:span text:style-name="T306">­lingų kalbų ir tuščių ginčų. Šiandien galų gale mes prieiname prie tų klausimų, praradę porą dienų. Kai kada tas pora dienų reiškia ir savaitę, nes, pavyzdžiui, apsva</text:span><text:span text:style-name="T307">rsčius tą klausimą užvakar, vakar arba šiandien jis jau būtų galėjęs būti perduotas tiesiog Rusijos Federacijos Aukščiausiosios Tarybos Pirmininkui. Dabar tokios progos keletą dienų gali ir nebūti.</text:span></text:p>
      <text:p text:style-name="P308"><text:span text:style-name="T309">Dokumentai, kuriuos jūs turite, tai projektas, gimęs iš mū</text:span><text:span text:style-name="T310">sų tam tikrų mąstymų čia, Vilniuje, iš to, ką atsivežė į liepos 12 dienos iškilmingą posėdį deputatai iš Rusijos Federacijos Aukščiausiosios Tarybos ir pateikė mums po vakarinio pokalbio ir savo naktinio darbo kaip tam tikrą savo pasiūlymą tai būtent gerbi</text:span><text:span text:style-name="T311">amieji Abdulatipovas ir Travkinas. Apsvarstę jų dokumentą, padiskutavę, esame parengę jau savo lyg ir dviejų pusių pastangų dokumen</text:span><text:span text:style-name="T312">­tą. Žinoma, jį vėl reikia pateikti anai pusei, ar jis tikrai kiekvienu savo žodžiu yra priimtinas ir galbūt tada galima būtų</text:span><text:span text:style-name="T313"><text:s/>pasirašyti oficialiame dviejų šalių atstovų susitikime tai, kas čia yra pavadinta atstovų išvadomis.</text:span></text:p>
      <text:p text:style-name="P314"><text:span text:style-name="T315">Tai yra įžanginio pobūdžio dokumentas, kuris nubrėžia, į ką turėtų būti orientuojama pagrindinė politinė sutartis tarp Lietuvos Respublikos ir Ru</text:span><text:span text:style-name="T316">­sijos Fe</text:span><text:span text:style-name="T317">deracijos, taip pat kokios gali būti ir turėtų būti rengiamos kitos sutartys. Gal jūs neprotestuosite, jeigu aš perskaitysiu šį projektą, ypač jeigu mūsų posėdis transliuojamas.</text:span></text:p>
      <text:p text:style-name="P318"><text:span text:style-name="T319">Projektas skamba taip: "Atstovų išvados dėl Rusijos Tarybų Federacinės Sociali</text:span><text:span text:style-name="T320">stinės Respublikos ir Lietuvos Respublikos Savitarpio santykių ir bendradarbiavimo sutarties sudarymo pradinių principų</text:span></text:p>
      <text:p text:style-name="P321"><text:span text:style-name="T322">Remdamiesi Rusijos ir Lietuvos istorinėmis tradicijomis bei abiejų šalių noru ugdyti geros kaimynystės santykius, kuriems naujausiais la</text:span><text:span text:style-name="T323">ikais pamatą padėjo 1920 metų liepos 12 d. Taikos sutartis,</text:span></text:p>
      <text:p text:style-name="P324"><text:span text:style-name="T325">siekdami demokratinius procesus išplėtoti į šalių ir tautų lygiateisių ir teisingų santykių sistemą,</text:span></text:p>
      <text:p text:style-name="P326"><text:span text:style-name="T327">RTFSR ir Lietuvos Respublikos atstovai siūlo šiuos pradinio savitarpio santykių ir bendradarbia</text:span><text:span text:style-name="T328">vimo sutarties parengimo principus:</text:span></text:p>
      <text:p text:style-name="P329"><text:span text:style-name="T330">1. Šalys, pripažindamos visišką Šalių suverenumą, yra pasirengusios ne</text:span><text:span text:style-name="T331">­delsdamos pradėti derybas be jokių išankstinių politinių sąlygų.</text:span></text:p>
      <text:p text:style-name="P332"><text:span text:style-name="T333">2. Šalys savitarpio santykius ketina reguliuoti, sudarydamos lygiateises sutartis, t</text:span><text:span text:style-name="T334">arp jų bendrąją politinę ir atskiras ekonomikos ir prekybos, finan</text:span><text:span text:style-name="T335">­sų ir kredito, mokslo ir technikos, kultūros, ekologijos, gynybos ir nusigink</text:span><text:span text:style-name="T336">­lavimo interesų bei kitų sričių sutartis.</text:span></text:p>
      <text:p text:style-name="P337"><text:span text:style-name="T338">3. Šalys stengsis išlaikyti ir plėtoti tuos ūkinius ir kultūrinius ry</text:span><text:span text:style-name="T339">šius, kurie pasirodė naudingi, ir kurs naujus ryšius, nesikišdamos į viena antros vidaus reikalus, visiems laikams atsisakydamos bet kokių politinio ir ekonominio spaudimo formų.</text:span></text:p>
      <text:p text:style-name="P340"><text:span text:style-name="T341">4. Šalys numato besąlygiškai gerbti piliečių politines, socialines-ekonomi</text:span><text:span text:style-name="T342">­ne</text:span><text:span text:style-name="T343">s ir nacionalines-kultūrines teises ir jas ginti, jautriai atsižvelgti į laisvai pareikštą žmonių norą keisti pilietybę ir gyvenamąją vietą. Nė viena Šalis negali likti abejinga savo tėvynainių likimui.</text:span></text:p>
      <text:p text:style-name="P344"><text:span text:style-name="T345">5. Siekdamos palaikyti tiesioginius ir nuolatinius ry</text:span><text:span text:style-name="T346">šius, Šalys pareiškia, jog jos pasirengusios pasikeisti atstovybėmis. Iš pradžių šios atstovybės galė</text:span><text:span text:style-name="T347">­tų veikti prie šalių vyriausybių. Turi būti skatinami tiesioginiai įmonių ir regionų ekonominiai ryšiai, padedantys formuoti kokybiškai naujus rinkos ir m</text:span><text:span text:style-name="T348">ainų santykius.</text:span></text:p>
      <text:p text:style-name="P349"><text:span text:style-name="T350">6. Šalys pabrėžia, jog būtina patikslinti jų pozicijas dėl TSR Sąjungos ekonominės skolos užsieniui, taip pat ir dėl TSRS sukaupto valstybinio turto savosios dalies.</text:span></text:p>
      <text:p text:style-name="P351"><text:span text:style-name="T352">7. Šalys pabrėžia, jog būtina sudaryti ekspertų grupes Savitarpio santykių</text:span><text:span text:style-name="T353"><text:s/>ir bendradarbiavimo sutarties projektui bei kitoms sutartims parengti. Eks</text:span><text:span text:style-name="T354">­pertai apsvarstys derybų tikslus, jų vedimo būdus ir sąlygas. Savitarpio santy</text:span><text:span text:style-name="T355">­kių ir bendradarbiavimo pradinės sutarties projektas bus pateiktas svarstyti aukščiausiesiems Šalių v</text:span><text:span text:style-name="T356">alstybinės valdžios organams".</text:span></text:p>
      <text:p text:style-name="P357"><text:span text:style-name="T358">Aš noriu pasakyti savo nuomonę, jog tikriausiai nebūtina šį tekstą, kuris nėra kokia nors sutartis, čia labai gvildenti, redaguoti ir galų gale nutarimu patvirtinti. Mano nuomone, mums labai svarbu pradėti šitą jau realų doku</text:span><text:span text:style-name="T359">­mentiškai fiksuojamą susitikimų ir derybų procesą su Rusijos Federacija. Rusijos Federacija taip pat tuo suinteresuota - ir politiškai, manau, sustip</text:span><text:span text:style-name="T360">­rindama savo pozicijas tam tikrose varžybose su Kremliaus valdžia, ir, sup</text:span><text:span text:style-name="T361">­rantama, ji suinteresuota ir e</text:span><text:span text:style-name="T362">konomiškai.</text:span></text:p>
      <text:p text:style-name="P363"><text:span text:style-name="T364">Mes taip pat. Mes turėtume būti ypač suinteresuoti sudaryti su Rusijos Federacija, kaip suverenia valstybe, tiesioginę sutartį, kuria mums būtų ga</text:span><text:span text:style-name="T365">­rantuojami žaliavų, medžiagų gamybos procesams reikalingų komponentų tiekimai. Iš savo pusės Liet</text:span><text:span text:style-name="T366">uva garantuotų savo gaminių tiekimą Rusijos Federacijai. Esant tokiam abiejų šalių suinteresuotumui, įtvirtintam ekono</text:span><text:span text:style-name="T367">­mine ir prekybine sutartimi, apie kurią čia kalbama, mažiau grėstų mums transporto ir kokios nors kitokios blokados. Nes tai būtų smūgis,</text:span><text:span text:style-name="T368"><text:s/>smogiantis tiesiai abiem šalims ir abi šalys turėtų neutralizuoti tą smūgį. Rusijos gali</text:span><text:span text:style-name="T369">­mybės yra šimteriopai didesnės negu mūsų. Tuo pačiu ir mes būtume labiau apsaugoti. Tai apsaugotų ir mūsų išeities pozicijas numatomose derybose su Tarybų Sąjunga, ku</text:span><text:span text:style-name="T370">ri, matyt, palaipsniui virsta tam tikra centrine administ</text:span><text:span text:style-name="T371">­racija, tam tikru įstaigų konglomeratu, kai buvusios sąjunginės respublikos viena po kitos skelbia savo suverenitetą ir savo teises viską tvarkyti tiesio</text:span><text:span text:style-name="T372">­giai - ir užsienio kontaktus, ir kariuomenę,</text:span><text:span text:style-name="T373"><text:s/>ir pinigus, ir taip toliau. Mes esame labai savotiško proceso akivaizdoje ir gali taip atsitikti, kad Rusijos Federacija bus daug realesnis derybų subjektas negu Tarybų Sąjunga arba pastovesnis ir ilgalaikis.</text:span></text:p>
      <text:p text:style-name="P374"><text:span text:style-name="T375">Ir dėl tos, ir dėl kitų priežasčių, aš manau,<text:s/></text:span><text:span text:style-name="T376">kad mums pradėti šį procesą yra labai svarbu ir politiškai, ir ekonomiškai. Jūs girdėjote čia įvairių pami</text:span><text:span text:style-name="T377">­nėtų problemų, kurios rūpi ir Rusijai, rūpi ir mums, ir mes galime rasti daug tarpusavio supratimo, kaip tos problemos spręstinos. Tada jos bus daug<text:s/></text:span><text:span text:style-name="T378">lengviau sprendžiamos ir kituose susitikimuose.</text:span></text:p>
      <text:p text:style-name="P379"><text:span text:style-name="T380">Tam, kad būtų galima dokumentą pasiūlyti kitai pusei susipažinti, nors iš esmės tai yra jos pačios projekto pagrindu parengtas dokumentas ir tam, kad būtų galima šį dokumentą kaip išeities tašką pasirašyti, r</text:span><text:span text:style-name="T381">eikia paskirti keletą žmonių, kurie galėtų rasti tiesioginius kontaktus. Manau, kad tai turėtų būti daroma pačiu artimiausiu laiku, pasiūlant Rusijos Federacijos įgaliotiems atstovams atvykti į Vilnių arba mūsų atstovams nuvykti į Maskvą ar kur nors kitur,</text:span><text:span text:style-name="T382"><text:s/>kur galima būtų šį įžanginį dokumentą ir pasirašyti. Kaip jūs matote, jame yra numatoma būtinybė sudaryti ekspertų grupes, kurios abiejų šalių atskirai ir bendradarbiaudamos rengtų konkrečius projektus. Tam, kad tas darbas prasidėtų, reikalingas šis įžang</text:span><text:span text:style-name="T383">inis dokumentas. Tą darbą galbūt galės skatinti, jeigu mes netrukus paskirtume ir čia paminimas atstovybes kaip galimybę atstovybių arba pavestume tuo tarpu kam nors tas funkcijas atlikti.</text:span></text:p>
      <text:p text:style-name="P384"><text:span text:style-name="T385">Visai eigai derybų su Rusijos Federacija, be abejo, reikalinga spec</text:span><text:span text:style-name="T386">iali komisija, didesnė negu tie keli žmonės, kurie vyktų tokių kontaktų arba priimtų svečius tokiems kontaktams. Be kita ko, Latvijos 4 žmonių delegaci</text:span><text:span text:style-name="T387">­ja tokiam pasitarimui ir galimam įžanginio dokumento pasirašymui vyksta į Maskvą ateinantį antradienį. V</text:span><text:span text:style-name="T388">yksta 4 žmonės. Galbūt ir mums tikslinga paskirti 4 žmones tai funkcijai, be to, gali būti svarstomi ir variantai (apie tai vakar su Latvijos atstovais teko kalbėtis) vėliau sudaromų sutarčių, ypač tų, kurios turėtų politinį turinį, nebūtinai vieno su vien</text:span><text:span text:style-name="T389">u, gal ir trijų su vienu. Bet tai - viena iš ateities galimybių.</text:span></text:p>
      <text:p text:style-name="P390"><text:span text:style-name="T391">O bendrai komisijai sudaryti, kuri paskirtų ir pasiuntinius šitam doku</text:span><text:span text:style-name="T392">­mentui galutinai suderinti ir pasirašyti, ir kuri užsiimtų ekspertų grupių sudarymu, tai bendrai komisijai taip pat yra<text:s/></text:span><text:span text:style-name="T393">pasiūlymas, kurį jūs turbūt jau turite Aukščiausiosios Tarybos nutarimo projekto pavidalu. Čia yra siūloma patvirtinti 14 žmonių komisiją ir jai pavesti konsultavimąsi su Rusijos Fede</text:span><text:span text:style-name="T394">­racijos atstovais, pasirengimą deryboms koordinuoti su Estija ir Latvija</text:span><text:span text:style-name="T395"><text:s/>ir paruošti rekomendacijas dėl ekspertų darbo grupių, kurias tvirtins Lietuvos Respublikos Aukščiausiosios Tarybos Prezidiumas. Paprastesnė užduotis, nebūtina viskuo apkrauti Aukščiausiąją Tarybą. Jūs tikriausiai turite tą do</text:span><text:span text:style-name="T396">­kumentą. Ar reikia perskaityt</text:span><text:span text:style-name="T397">i siūlomą komisijos sudėtį? Reikia? Siūloma tokios sudėties Lietuvos Respublikos parlamentinė-vyriausybinė komisija konsultacijoms su Rusijos Tarybų Federacine Socialistine Respublika: Č.V.Stankevičius (pirmininkas), A.Merčaitis, E.Vilkas, V.Katkus, V.Jurn</text:span><text:span text:style-name="T398">a, J.Karvelis, L.N.Rasimavičius, L.L.Andrikienė, Z.Šličytė, J.Prapiestis, V.Če</text:span><text:span text:style-name="T399">­paitis, R.Paulauskas, K.Glaveckas, K.Uoka. Gautas dar vienas papildomas pasiūlymas (man atrodo, pagrįstas pasiūlymas), kurį pateikė Švietimo, mokslo ir kultūros komisija, atsižv</text:span><text:span text:style-name="T400">elgdama į tai, kad tarp mūsų reikalų su Rusija yra ir kultūros vertybių, vienais ar kitais laikais išgabentų į Rusiją, likimas ir jų atgavimo problema, įtraukti į komisiją Lietuvos dailės muzie</text:span><text:span text:style-name="T401">­jaus direktoriaus P.Budrio kandidatūrą. Manau, jai galima prit</text:span><text:span text:style-name="T402">arti. Tada jau būtų siūloma 15 žmonių komisija.</text:span></text:p>
      <text:p text:style-name="P403"><text:span text:style-name="T404">Šis nutarimas turėtų būti diskutuojamas, balsuojamas, o dėl atstovų išva</text:span><text:span text:style-name="T405">­dų projekto siūlyčiau apsiriboti pastabomis ir priimti domėn, nes nemanau, kad čia turėtų būti kokių nors esminių prieštaravimų, o reda</text:span><text:span text:style-name="T406">kcinės detalės šio pobūdžio dokumente neturi jokios ypatingos reikšmės. Jeigu turinio atžvilgiu būtų siūloma kokių nors papildymų, žinoma, juos į tą projektą būtų galima įtraukti. Patvirtindami komisiją, jūs padėtumėte jai nedelsiant pas</text:span><text:span text:style-name="T407">­kirti ir įgalioti<text:s/></text:span><text:span text:style-name="T408">asmenis kontaktams su Rusijos Federacijos Aukščiausiosios Tarybos įgaliotiniais. Ačiū už dėmesį.</text:span></text:p>
      <text:p text:style-name="P409"><text:span text:style-name="T410">PIRMININKAS.</text:span><text:span text:style-name="T411"><text:s/>Ar kas nors norėtų paklausti Pirmininką? Prašom depu</text:span><text:span text:style-name="T412">­tatą P.Varanauską.</text:span></text:p>
      <text:p text:style-name="P413"><text:span text:style-name="T414">P.VARANAUSKAS.</text:span><text:span text:style-name="T415"><text:s/>Gerbiamasis Pirmininke, yra toks išsireiškimas, kad abi šal</text:span><text:span text:style-name="T416">ys pripažįsta viena kitos visišką suverenitetą. Bet šiuo metu šios šalys skirtingai supranta suverenitetą. Pas mus jis tikrai visiškas, o Rusijos Fede</text:span><text:span text:style-name="T417">­racijos - apribotas. Ar nebus paskui mums čia kokių nors tarptautinių juri</text:span><text:span text:style-name="T418">­dinių problemų, nes sakys, mes</text:span><text:span text:style-name="T419"><text:s/>supratome, kad jūsų suverenitetas Tarybų Sąjungos sudėtyje.</text:span></text:p>
      <text:p text:style-name="P420"><text:span text:style-name="T421">V.LANDSBERGIS.</text:span><text:span text:style-name="T422"><text:s/>Aš to nematau. Mes savo suverenitetą suprantame kaip visišką ir tai net pasakyta žodžiu - visiškas suverenitetas. Aš manau, kad mes galime ir Rusijai pripažinti visišką suverenitet</text:span><text:span text:style-name="T423">ą. O kaip pati Rusija kol kas tvarkosi, perduodama dalį suvereniteto Kremliui, čia jau jos reikalas.</text:span></text:p>
      <text:p text:style-name="P424"><text:span text:style-name="T425">PIRMININKAS.</text:span><text:span text:style-name="T426"><text:s/>Ar dar turite klausimų, gerbiamieji? Prašau deputatą J.Prapiestį.</text:span></text:p>
      <text:p text:style-name="P427"><text:span text:style-name="T428">J.PRAPIESTIS.<text:s/></text:span><text:span text:style-name="T429">Tik pasiūlymas.</text:span></text:p>
      <text:p text:style-name="P430"><text:span text:style-name="T431">PIRMININKAS.</text:span><text:span text:style-name="T432"><text:s/>Jeigu tik pasiūlymas, tai dar mat</text:span><text:span text:style-name="T433">au, kad deputatas V.B.Rupeika, atrodo, ruošiasi klausti. Ar aš suklydau? Deputate R.Rudzy, prašom.</text:span></text:p>
      <text:p text:style-name="P434"><text:span text:style-name="T435">R.RUDZYS.</text:span><text:span text:style-name="T436"><text:s/>Jeigu galima. Mes, be abejo, labai pritariame šitai sutarčiai. Aš galvoju, kad taip mano dauguma deputatų. Tačiau klausimas būtų štai koks - Baltar</text:span><text:span text:style-name="T437">usijos reikalai. Juk užmezgant ekonominius ir gamybinius ry</text:span><text:span text:style-name="T438">­šius tarp Lietuvos ir Rusijos Federacijos, aš neabejoju, kad abi pusės bus nusiteikusios palankiai, tačiau tai gali būti tam tikras kliuvinys. Gal jūs galėtumėte pakomentuoti, kaip tai galėtų vyst</text:span><text:span text:style-name="T439">ytis, koks galėtų būti sekantis žingsnis.</text:span></text:p>
      <text:p text:style-name="P440"><text:span text:style-name="T441">V.LANDSBERGIS.</text:span><text:span text:style-name="T442"><text:s/>Aš noriu pasitikrinti, ar jūs norite mano nuomonės, kaip galėtų vystytis Lietuvos Respublikos santykiai su Baltarusija apskritai?</text:span></text:p>
      <text:p text:style-name="P443"><text:span text:style-name="T444">R.RUDZYS.</text:span><text:span text:style-name="T445"><text:s/>Aš galvočiau galbūt trišales derybas vesti. Juk su Rusija s</text:span><text:span text:style-name="T446">ie</text:span><text:span text:style-name="T447">­nos neturime, taip pat ir kitos problemos...</text:span></text:p>
      <text:p text:style-name="P448"><text:span text:style-name="T449">V.LANDSBERGIS.</text:span><text:span text:style-name="T450"><text:s/>Taip, aš supratau. Aš esu tos nuomonės, kad trišalės derybos būtų pati geriausia priemonė paskandinti šį sumanymą.<text:s/></text:span></text:p>
      <text:p text:style-name="P451"><text:span text:style-name="T452">R.RUDZYS.</text:span><text:span text:style-name="T453"><text:s/>Ačiū.</text:span></text:p>
      <text:p text:style-name="P454"><text:span text:style-name="T455">PIRMININKAS.</text:span><text:span text:style-name="T456"><text:s/>Dėkojame. Daugiau klausimų deputatai neturi. Tur</text:span><text:span text:style-name="T457">ite? Prašom prieiti prie mikrofono, man bus lengviau orientuotis. Prašom depu</text:span><text:span text:style-name="T458">­tatą E.Zingerį.</text:span></text:p>
      <text:p text:style-name="P459"><text:span text:style-name="T460">E.ZINGERIS</text:span><text:span text:style-name="T461">. Ne klausimas, tik pasiūlymas.</text:span></text:p>
      <text:p text:style-name="P462"><text:span text:style-name="T463">PIRMININKAS.</text:span><text:span text:style-name="T464"><text:s/>Jeigu pasiūlymas, tai po deputato J.Prapiesčio, Dėkoja</text:span><text:span text:style-name="T465">­me Pirmininkui. Aš noriu pirma paklausti, ar yra sek</text:span><text:span text:style-name="T466">retoriate užsirašiusių kalbėti šiuo klausimu? Nėra. Tada prašom deputatą J.Prapiestį.</text:span></text:p>
      <text:p text:style-name="P467"><text:span text:style-name="T468">J.PRAPIESTIS.<text:s/></text:span><text:span text:style-name="T469">Aš, išklausęs kandidatų sąrašą, pagalvojau, kad, ko gero, iš mūsų komisijos dviems būtų per daug, praktiškai liktų trys žmonės komi</text:span><text:span text:style-name="T470">­sijoje. Ji tiek darbo tu</text:span><text:span text:style-name="T471">ri, tiek projektų ir jeigu nieko prieš, aš prašyčiau mane pakeisti kuo nors kitu.</text:span></text:p>
      <text:p text:style-name="P472"><text:span text:style-name="T473">PIRMININKAS.</text:span><text:span text:style-name="T474"><text:s/>Gal jūs turite konkretų pasiūlymą?<text:s/></text:span></text:p>
      <text:p text:style-name="P475"><text:span text:style-name="T476">J.PRAPIESTIS.<text:s/></text:span><text:span text:style-name="T477">Aš apie tai negalvojau.<text:s/></text:span></text:p>
      <text:p text:style-name="P478"><text:span text:style-name="T479">PIRMININKAS.</text:span><text:span text:style-name="T480"><text:s/>Ačiū. Prašau deputatą E.Zingerį.</text:span></text:p>
      <text:p text:style-name="P481"><text:span text:style-name="T482">E.ZINGERIS</text:span><text:span text:style-name="T483">. Penki mūsų komisijos deputat</text:span><text:span text:style-name="T484">ai susirinkę svarstė šį klausi</text:span><text:span text:style-name="T485">­mą ir pasiūlytų papildomai kelis žmones iš Užsienio reikalų komisijos. Saky</text:span><text:span text:style-name="T486">­kime, Č.Okinčicą ir P.Vaitiekūną.</text:span></text:p>
      <text:p text:style-name="P487"><text:span text:style-name="T488">PIRMININKAS.</text:span><text:span text:style-name="T489"><text:s/>Ar šie jūsų paminėti deputatai sutinka? Tyla, matyt, reiškia pritarimą. Manysime, kad pasiūlyta. Ar da</text:span><text:span text:style-name="T490">r, gerbiamieji deputatai, turite kokių nors pastabų? Pirmiausia gal dėl šios komisijos sudėties. Pasiro</text:span><text:span text:style-name="T491">­do, yra ir užsirašiusių kalbėti. Tada, matyt, diskusijų metu bus minimos ir pavardės, o jeigu ne, tai vis tiek po to grįšime. Taigi užsirašė deputatai G</text:span><text:span text:style-name="T492">.Vagnorius ir L.S.Razma. Prašom iš eilės. Prašau deputatą G.Vagnorių. Ar jūs susikeičiate vietomis? Tada kalbės deputatas L.S.Razma.</text:span></text:p>
      <text:p text:style-name="P493"><text:span text:style-name="T494">Gerbiamieji deputatai, tikiuosi, kad mes greitai galėsime balsuoti, todėl prašau labai toli neišsiskirstyti.</text:span></text:p>
      <text:p text:style-name="P495"><text:span text:style-name="T496">L.S.RAZMA.</text:span><text:span text:style-name="T497"><text:s/>Aš<text:s/></text:span><text:span text:style-name="T498">tik keletą trumpų pastabų. Manau, kad atstovų išvados yra gimusios iš mūsų susitikimo su Rusijos atstovais, kurie čia visiškai aiškiai išdėstė savo poziciją. Išvados yra apgalvotos, suredaguotos ir reikia joms, manau, pritarti. Galbūt čia kai kurias vietas</text:span><text:span text:style-name="T499"><text:s/>reikėtų paredaguoti. Sakysime, man kyla abejonių dėl teiginio, kad nė viena šalis negali likti abejinga savo tėvynainių likimui. Šitą sakinį, man atrodo, reikėtų paredaguoti. Abejingu</text:span><text:span text:style-name="T500">­mo išreiškimas gali būti labai įvairus ir kartais netgi grėsmingas. Tod</text:span><text:span text:style-name="T501">ėl gal geriau tiktų parašyti, kad šalys abipusiai rūpinasi savo tėvynainių likimu arba kaip nors aiškiau, kad nekiltų dėl to kokių nors nesusipratimų.</text:span></text:p>
      <text:p text:style-name="P502"><text:span text:style-name="T503">Toliau - suteikiant didžiulę reikšmę santykiams su Rusija, dabar ir ateity</text:span><text:span text:style-name="T504">­je. Man kilo viena mintis. Ar<text:s/></text:span><text:span text:style-name="T505">nereikėtų sutvirtinti mūsų atstovo Tarybų Sąjungoje E.Bičkausko statusą? Man atrodo, kad mes jį galėtume paskirti arba pasiūlyti Vyriausybei paskirti užsienio reikalų ministro pirmuoju pava</text:span><text:span text:style-name="T506">­duotoju, kuris galėtų atstovauti ir Rusijos Federacijai. Tai parod</text:span><text:span text:style-name="T507">ytų, kad mes kreipiame didžiulį dėmesį santykiams su Rytais ir kartu sutvirtintų mūsų pozicijas. Štai tokios mano pastabos.</text:span></text:p>
      <text:p text:style-name="P508"><text:span text:style-name="T509">PIRMININKAS.</text:span><text:span text:style-name="T510"><text:s/>Ačiū. Prašom deputatą G.Vagnorių. Daugiau užsirašiu</text:span><text:span text:style-name="T511">­sių kalbėti nėra, bus galima pradėti balsuoti.</text:span></text:p>
      <text:p text:style-name="P512"><text:span text:style-name="T513">G.VAGNORIUS.</text:span><text:span text:style-name="T514"><text:s/>Gerbiam</text:span><text:span text:style-name="T515">ieji deputatai! Susiklostė tokia politinė padėtis Tarybų Sąjungoj, kai ne visada aišku, kas tai yra Tarybų Sąjunga, kas tai yra Rusijos Federacija, kokie santykiai tarp Rusijos ir Tarybų Sąjungos. Ir tas neapibrėžtumas, kaip nekeista, mums yra parankus. Ga</text:span><text:span text:style-name="T516">lbūt ir nevisiškai korektiška, jeigu iš mūsų pusės jis yra skatinamas, tačiau situacija tokia, kad prisimenant tuos laikus, kai Lietuva atgavo nepriklausomybę, tada taip pat buvo tam tikras neapibrėžtumas, neaiškūs santykiai, ir, tuo pasinaudodama, Lietuva</text:span><text:span text:style-name="T517"><text:s/>savo nepriklausomybę įtvirtino. Gal būtų neįtvirtinusi, jeigu šito nebūtų. Taigi aš manau, kad šiandien bus lemiamas tas vaidmuo, tačiau jis tam turės įtakos, ir tuo nepasinaudoti būtų aiškiai klaidinga. Aš pasisakau ir pritariu ir sutarčiai, ir dar labia</text:span><text:span text:style-name="T518">u pritariu pačiam sutarčių sudarymo, derybų su Rusijos Federacija procesui. Tarybų Sąjungai, Kremliui (aš bent Tarybų Sąjungą suprantu kaip Kremlių) nėra visiškai patogu, kai mes kalbamės su Rusija, taip pat ir Rusijos vadovams ne visuomet paranku, kai mes</text:span><text:span text:style-name="T519"><text:s/>kalbamės su Kremliumi. Tačiau mums turėtų būti paranku kalbėtis ir su vienais, ir su kitais. Ir ypač tuo laikotarpiu, kol dar nėra pasirašytos konkrečios sutartys. Tačiau aš įsitikinęs ir, manau, ne aš vienas, kad bent jau ekonomines sutar</text:span><text:span text:style-name="T520">­tis, bendradarb</text:span><text:span text:style-name="T521">iavimo sutartis (aš nekalbu apie galimą vienokią ar kitokią sąjungą, tai jau politinis klausimas), šių sutarčių sudarymą ir tarpusavio santykių plėtojimą, manau, turime skatinti ir spartinti. Tokios sutartys mums tikrai būtų naudingos. Norėčiau pateikti ke</text:span><text:span text:style-name="T522">lis konkrečius pasiūlymus dėl pasitarimo ar derybų protokolo, ar susitikimo tarp Lietuvos ir Rusijos. Visų pirma norėčiau atkreipti dėmesį, kad delegacijos, kuri buvo sudaryta iš 15 narių, gal nereikėtų plėsti. Vis tiek visi deputatai vienu metu visur neda</text:span><text:span text:style-name="T523">­lyvaus. Yra pasirengimo komisija, yra 15 žmonių, tai yra daugiau, negu reikia.</text:span></text:p>
      <text:p text:style-name="P524"><text:span text:style-name="T525">Norėčiau atkreipti jūsų dėmesį į kai kuriuos turimos medžiagos patiksli</text:span><text:span text:style-name="T526">­nimus. Gaila tik, kad turiu rusų kalba. Tačiau aš pabandysiu lietuviškai pasakyti. Pirmajame punkte kalb</text:span><text:span text:style-name="T527">ama, kad pasirengusios deryboms be jokių išankstinių politinių susitarimų. Aš siūlyčiau įrašyti, kad ir atsisako nuo kokių nors pretenzijų į teritoriją ar nacionalinį turtą. Manyčiau, kad dabar tai akcentuoti tikrai vertėtų.</text:span></text:p>
      <text:p text:style-name="P528"><text:span text:style-name="T529">Antra. 6 punkte kalbama apie tu</text:span><text:span text:style-name="T530">rtą ir skolas. Su skola aš visiškai sutinku, kad mums reikia derybose spręsti. Tačiau aš nevisiškai sutinku su paskuti</text:span><text:span text:style-name="T531">­niais sakinio žodžiais, kur kalbama "taip pat ir dėl TSRS sukaupto valstybi</text:span><text:span text:style-name="T532">­nio turto savosios dalies". Čia visiškai neaišku. Kai mes pra</text:span><text:span text:style-name="T533">dedame derybas su Rusija, iš karto darosi aišku, kas tai yra Tarybų Sąjunga. Kad Tarybų Sąjunga tai yra Kremlius. Ir jeigu mes jau pradedame tą procesą ir numato</text:span><text:span text:style-name="T534">­me derėtis, tai jokiu būdu nereikėtų mums kalbėti apie TSRS sukaupto valstybinio turto padalij</text:span><text:span text:style-name="T535">imą. Nėra tokio turto, TSRS turto, yra respublikų turtas. Neaišku tik dėl atskirų įmonių, turinčių filialus, sakykim, centras yra Lietuvoje, filialas yra Baltarusijoje ar Rusijoje, ar kitose vietose. Mes turė</text:span><text:span text:style-name="T536">­tume tik kalbėti apie tuos konkrečius ginčytinu</text:span><text:span text:style-name="T537">s klausimus. Todėl siūlau tuos paskutinius žodžius pakeisti taip: "Derybose spręsti ginčytinus šalių turtinius klausimus". O šiaip mes turėtume pasisakyti, kad mes nepreten</text:span><text:span text:style-name="T538">­duojame į Rusijos turtą, o Rusija nepretenduoja į Lietuvos turtą. Ačiū.</text:span></text:p>
      <text:p text:style-name="P539"><text:span text:style-name="T540">PIRMININKAS</text:span><text:span text:style-name="T541">.</text:span><text:span text:style-name="T542"><text:s/>Ačiū. Ar deputatas E.Vilkas nori padaryti pastabą? Aš atsiprašau, jeigu taip, tai vis dėlto užleiskime eilę užsirašiusiems kalbėti, o replikos po to. Gerai?</text:span></text:p>
      <text:p text:style-name="P543"><text:span text:style-name="T544">E.VILKAS</text:span><text:span text:style-name="T545">. Kol jie ateis, aš jau būsiu pasakęs.</text:span></text:p>
      <text:p text:style-name="P546"><text:span text:style-name="T547">PIRMININKAS.</text:span><text:span text:style-name="T548"><text:s/>Prašom. Tada deputatas V.P.Andriukait</text:span><text:span text:style-name="T549">is tegul pasiruošia.<text:s/></text:span></text:p>
      <text:p text:style-name="P550"><text:span text:style-name="T551">E.VILKAS</text:span><text:span text:style-name="T552">. Manau, kad ketinimų projektas yra demokratiškas ir priimti</text:span><text:span text:style-name="T553">­nas. Aš tik manyčiau, kad paskutinį sakinį reikėtų išbraukti, nes tokios pasaulyje, man atrodo, praktikos nėra, kad sutarčių projektus svarstytų aukščiausieji organa</text:span><text:span text:style-name="T554">i, tiesiog sutartys pasirašomos, o tada ratifikuojamos.</text:span></text:p>
      <text:p text:style-name="P555"><text:span text:style-name="T556">PIRMININKAS.</text:span><text:span text:style-name="T557"><text:s/>Apie kurią vietą jūs kalbate?<text:s/></text:span></text:p>
      <text:p text:style-name="P558"><text:span text:style-name="T559">E.VILKAS</text:span><text:span text:style-name="T560">. Patį paskutinį sakinį.</text:span></text:p>
      <text:p text:style-name="P561"><text:span text:style-name="T562">V.P.ANDRIUKAITIS.</text:span><text:span text:style-name="T563"><text:s/>Gerbiamieji deputatai! Mane neramina šiek tiek pati politinė situacija, kai iš visų pusių skamba "Sojuz o</text:span><text:span text:style-name="T564">bnovlionych Sovets</text:span><text:span text:style-name="T565">­kich Socialističeskich Gosudarstv". Ir tas politinis kontekstas leidžia mums vis dėlto labai jautriai pasverti kiekvieną mūsų rengiamos sutarties aspektą. Juo labiau kad mes turėtume iš tikrųjų nepamiršti, jog RTFSR nėra tarptau</text:span><text:span text:style-name="T566">­tinis su</text:span><text:span text:style-name="T567">bjektas. Juo labiau kad ekonomine prasme daugelis tokių horizonta</text:span><text:span text:style-name="T568">­lių ryšių gali megztis ir įvairių savitarpio susitarimų, ekonominių įmonių kūrimo ir taip toliau pagrindu. Vis dėlto šitoje vietoje mes turime būti be galo budrūs, kad mūsų žingsniai iš tikr</text:span><text:span text:style-name="T569">ųjų nepasitarnautų galbūt ir kuria</text:span><text:span text:style-name="T570">­mam transformuotos Tarybų Sąjungos modeliui. Todėl manau, kad ekono</text:span><text:span text:style-name="T571">­minė sutartis galėtų būti labai įžvalgiai sudarinėjama. Matyt, reikėtų pritarti šiai formulei, kad tai būtų 3 plius 1, ypač pabrėžiant Lietuvos, Latvijos</text:span><text:span text:style-name="T572"><text:s/>ir Estijos statusą, kuris labai reikalingas, mano nuomone, šitoje situacijoje. Juo labiau kad scenarijai galėtų būti labai įvairūs. Vakar diskutavome su latvių kolegomis, kurie lankėsi Moldavijoje. Moldavijoje buvo pasiūlyta lat</text:span><text:span text:style-name="T573">­viams panaši sutartis ir j</text:span><text:span text:style-name="T574">iems taip pat buvo tokių abejonių, kad staiga iš tokių sutarčių negimtų ir "novyj dogovor Sojuza". Žodžiu, mes turime būti ypatingai budrūs ir ypatingai atsargūs. Tos sutartys turėtų būti parengtos maksimaliai juridiškai tiksliai. Ačiū.</text:span></text:p>
      <text:p text:style-name="P575"><text:span text:style-name="T576">PIRMININKAS.</text:span><text:span text:style-name="T577"><text:s/>Ačiū.<text:s/></text:span><text:span text:style-name="T578">Ar jūs kokį nors konkretų pasiūlymą, gerbiamasis Vyteni, formuluojate? Ne? Prašom deputatą J.Liaučių.</text:span></text:p>
      <text:p text:style-name="P579"><text:span text:style-name="T580">J.LIAUČIUS.</text:span><text:span text:style-name="T581"><text:s/>Aš norėjau pasisakiusiojo paklausti, jeigu jis sutiktų atsaky</text:span><text:span text:style-name="T582">­ti, ar RTFSR, būdama SNO narė, iš tikro nėra tarptautinės teisės subjektas, jūsų</text:span><text:span text:style-name="T583"><text:s/>nuomone?</text:span></text:p>
      <text:p text:style-name="P584"><text:span text:style-name="T585">V.P.ANDRIUKAITIS.</text:span><text:span text:style-name="T586"><text:s/>Tikrai nėra. Apskritai tai yra tik tarybinės stalininės diplomatijos fikcija, kuri, man atrodo, tarptautinėje teisėje nieko nereiškia.<text:s/></text:span></text:p>
      <text:p text:style-name="P587"><text:span text:style-name="T588">PIRMININKAS.</text:span><text:span text:style-name="T589"><text:s/>Jūs norite dar paklausti? Gerbiamieji deputatai, gal mes atsisakysime praktikos</text:span><text:span text:style-name="T590"><text:s/>klausinėti ne pranešėjų? Juk tai yra diskusija. Priei</text:span><text:span text:style-name="T591">­kite prašom, paklauskite. Arba pasisakykite pats, pareikškite savo nuomonę. Iš tiesų nebereikėtų to daryti. Prašau repliką, deputate G.Šerkšny.</text:span></text:p>
      <text:p text:style-name="P592"><text:span text:style-name="T593">G.ŠERKŠNYS</text:span><text:span text:style-name="T594">. Aš kaip tik išgirdau labai įdomų deputato L.S</text:span><text:span text:style-name="T595">.Razmos pasiūlymą apie tai, kad siūlo gerbiamąjį E.Bičkauską paskirti pirmuoju pa</text:span><text:span text:style-name="T596">­vaduotoju. Tačiau man atrodo, kad su Rusija daugiau bus sprendžiami eko</text:span><text:span text:style-name="T597">­nominiai klausimai, ekonominiai ryšiai, todėl gal būtų geriau pasiūlyti ger</text:span><text:span text:style-name="T598">­biamajam E.Bičkauskui Vyri</text:span><text:span text:style-name="T599">ausybės ekonominių ryšių su užsieniu departa</text:span><text:span text:style-name="T600">­mente pavaduotojo pareigas. Tai būtų labiau pagrįsta.</text:span></text:p>
      <text:p text:style-name="P601"><text:span text:style-name="T602">PIRMININKAS.</text:span><text:span text:style-name="T603"><text:s/>Prašom deputatą L.N.Rasimavičių.<text:s/></text:span></text:p>
      <text:p text:style-name="P604"><text:span text:style-name="T605">L.N.RASIMAVIČIUS.</text:span><text:span text:style-name="T606"><text:s/>Kada šis nutarimas buvo rengiamas, mes dar iš tikro nieko nežinojome apie tai, kad Ukraina t</text:span><text:span text:style-name="T607">aip pat tampa suverenia valstybe. Kalbant apie vienos ar kitos valstybės tarptautinį subjektą, tai iš esmės nėra tokios definicijos. Kas yra iš tikro tas tarptautinės teisės subjek</text:span><text:span text:style-name="T608">­tas? Jeigu Rusijos Tarybų Federacinė Socialistinė Respublika pripažįsta Lie</text:span><text:span text:style-name="T609">tuvą, o Lietuva pripažįsta Rusijos Respubliką, tai jų tarpusavio santykiai ir yra vienos su kita kaip tarptautinės teisės subjektų santykiai. Tai turėtų būti visiems suprantama. Šalčininkai su Varėna, gerbiamasis profesoriau, tai visai kas kita, tai yra ra</text:span><text:span text:style-name="T610">jonas, o ne valstybė.</text:span></text:p>
      <text:p text:style-name="P611"><text:span text:style-name="T612">PIRMININKAS.</text:span><text:span text:style-name="T613"><text:s/>Gerbiamieji deputatai, labai prašau nesiginčyti tarpusa</text:span><text:span text:style-name="T614">­vyje. Gerbiamasis deputate B.Genzeli, prašom prie mikrofono pasakyti savo nuomonę.</text:span></text:p>
      <text:p text:style-name="P615"><text:span text:style-name="T616">L.N.RASIMAVIČIUS.</text:span><text:span text:style-name="T617"><text:s/>Aš manau, kadangi šio nutarimo trečiajame punk</text:span><text:span text:style-name="T618">­te yra numatyta p</text:span><text:span text:style-name="T619">asirengimą deryboms koordinuoti su Estijos Respublikos ir Latvijos Respublikos komisijomis ar delegacijomis, tai iš pradžių atrodo, kad tai didelė komisija. Tačiau jeigu ji pasidalintų į tris dalis ir dalis jos koordinuotų veiksmus su Estija, dalis su Latv</text:span><text:span text:style-name="T620">ija, o tam tikra dalis, pačių, sakykime, gudriausių arba turinčių didžiausią patirtį - su Rusija, tai aš manau, kad už tokio dydžio komisiją reikėtų ir balsuoti. Dar norėčiau pasa</text:span><text:span text:style-name="T621">­kyti dėl Užsienio reikalų komisijos. Aš nemanau, kad būtina dar vienu asmeni</text:span><text:span text:style-name="T622">u padidinti. Jie žinojo, apie ką kalbama, seniai turėjo projektą. Tik tuo atveju, jeigu atsisako gerbiamasis J.Prapiestis, tai, kaip teisininkas, Č.Okinčicas galėtų būti įtrauktas. Mes taip ir skaičiavome, kad būtų trys teisininkai. Trys grupės, trys teisi</text:span><text:span text:style-name="T623">ninkai. Ačiū.</text:span></text:p>
      <text:p text:style-name="P624"><text:span text:style-name="T625">PIRMININKAS.</text:span><text:span text:style-name="T626"><text:s/>Prašom deputatą B.Genzelį.</text:span></text:p>
      <text:p text:style-name="P627"><text:span text:style-name="T628">B.GENZELIS</text:span><text:span text:style-name="T629">. Gerbiamieji deputatai, mane truputį stebina vienas daly</text:span><text:span text:style-name="T630">­kas. Jeigu mes įsiklausysime, ką Rusija paskelbė, tai yra suvereni valstybė, Rusija yra suvereni TSRS sudėtyje. Ukraina yra suvereni T</text:span><text:span text:style-name="T631">SRS sudėtyje. Ką tai reiškia? Tai reiškia turbūt, jeigu mes taip pat įeisime į tą statusą, tai mes būsime lygūs tarp lygiųjų ir visiškai teisingai gerbiamasis V.P.Andriukaitis sakė. Ir ta sutartis jokio tarptautinio rezonanso neturi. Lygiai tas pats, jeigu</text:span><text:span text:style-name="T632"><text:s/>Šalčininkai pasirašytų sutartį su Varėna. Mane stebina mūsų gerbiamųjų teisininkų teisinis išprusimas.</text:span></text:p>
      <text:p text:style-name="P633"><text:span text:style-name="T634">PIRMININKAS.</text:span><text:span text:style-name="T635"><text:s/>Gerbiamasis B.Genzeli, galbūt jūs galėtumėte atsiprašy</text:span><text:span text:style-name="T636">­ti? Asmeninių įžeidimų nereikėtų teikti viešai per mikrofoną. Prašom depu</text:span><text:span text:style-name="T637">­tatą A.Rud</text:span><text:span text:style-name="T638">į.</text:span></text:p>
      <text:p text:style-name="P639"><text:span text:style-name="T640">B.GENZELIS</text:span><text:span text:style-name="T641">. Gerai, žodžius atsiimu, bet teisininkai turėtų kvalifikuo</text:span><text:span text:style-name="T642">­čiau šnekėti.</text:span></text:p>
      <text:p text:style-name="P643"><text:span text:style-name="T644">A.RUDYS</text:span><text:span text:style-name="T645">. Deja, mane taip pat labai gąsdina tokių politinio pobūdžio sutarčių sudarymas. Aš manau, kad vienas iš pagrindinių mūsų būsimos nepriklausomybės faktų ir svarbi</text:span><text:span text:style-name="T646">ausias laidas yra didžiausių pasaulio valsty</text:span><text:span text:style-name="T647">­bių vykdoma nepripažinimo politika. Jeigu mes susiesime save politinio pobūdžio sutartimis kaip lygiateisiai partneriai su tomis Tarybų Sąjungos respublikomis, kurios, deklaruodamos suverenitetą, lieka Tarybų Są</text:span><text:span text:style-name="T648">jungos sudėtyje, tai mes galime netekti šito labai svarbaus mums, mūsų ateičiai, tarptautinės teisės statuso. Žinodamas puikiai, kad mums užmegzti santy</text:span><text:span text:style-name="T649">­kius būtina, siūlyčiau šiek tiek pagalvoti ir pasiųsti į šias derybas žemesnio rango atstovus. Aš mažda</text:span><text:span text:style-name="T650">ug žinau, kodėl taip yra ir kas čia pasireiškia, bet aš norėčiau matyti šitoje didelėje delegacijoje gal tik keturis deputatus, o liku</text:span><text:span text:style-name="T651">­sius ne deputatus. Tokiu atveju mes galėtume išvengti traktavimo kaip tarp</text:span><text:span text:style-name="T652">­valstybinių derybų. Rusija turėtų subręsti iki</text:span><text:span text:style-name="T653"><text:s/>tarpvalstybinio lygio.</text:span></text:p>
      <text:p text:style-name="P654"><text:span text:style-name="T655">Dar norėčiau pritarti tai minčiai, kad vis dėlto geriausia būtų į derybas su Rusijos Federacija išeiti pagal formulę 3 plius 1. Kodėl? Todėl, kad mes savo nutarime apie tai, kaip mes turėtume derėtis su Tarybų Sąjunga, esame įrašę n</text:span><text:span text:style-name="T656">uostatą, kad reikia siekti derybų 3 plius 1. Man atrodo, jeigu mes sugebėtume su Rusija pradėti derėtis pagal šią formulę ir pradėti pirmiau negu su Tarybų Sąjunga, galbūt tai būtų geras precedentas. Siūlyčiau visiems apie tai pagalvoti. Ačiū.</text:span></text:p>
      <text:p text:style-name="P657"><text:span text:style-name="T658">PIRMININKAS.</text:span><text:span text:style-name="T659"><text:s/>Prašau deputatą S.Kropą.</text:span></text:p>
      <text:p text:style-name="P660"><text:span text:style-name="T661">S.KROPAS. Aš jau galėčiau gal ir atsisakyti žodžio, tik norėčiau šiek tiek papildyti tą kolegos išsakytą mintį, kad komisiją iš tikrųjų reikėtų sudaryti tokią, kad ji neatrodytų parlamentinė. Jeigu mes tiek deputatų skirsime viena</text:span><text:span text:style-name="T662">i respublikai, tai kitoms komisijoms nebeliks. Praėjusį mėnesį man teko dalyvauti Ukrainoje konferencijoje, ir aš ten sužinojau naujieną, kad dabar Maskvos profesoriai, N.Ryžkovo padėjėjai, skubiai rengia ekonomi</text:span><text:span text:style-name="T663">­nio ir politinio savarankiškumo koncepcijas</text:span><text:span text:style-name="T664"><text:s/>toms respublikoms, kurios dar nepasiūlė savo variantų. Reikia laukti, kad artimiausiu metu bus paskelbtas visų respublikų ekonominis savarankiškumas su politiniu atspalviu. Ir jeigu iš tikrųjų mes sudarysime tokias parlamentines grupes, manau, pateksime į</text:span><text:span text:style-name="T665"><text:s/>naują suverenių respublikų sąjungą. Todėl, manyčiau, komisijai vis dėlto reikėtų suteikti daugiau valstybinį atspalvį, neįtraukiant tiek daug deputatų. Ir pirmiausia reikėtų sudaryti ekonomines sutartis, o su politiniais klausi</text:span><text:span text:style-name="T666">­mais reikėtų truputį palauk</text:span><text:span text:style-name="T667">ti ir pažiūrėti, kokia bus ta sąjunga. Tuomet pasakyti savo žodį.</text:span></text:p>
      <text:p text:style-name="P668"><text:span text:style-name="T669">PIRMININKAS.</text:span><text:span text:style-name="T670"><text:s/>Ačiū. Aš pritarčiau deputato S.Kropo pirmajai kalbos daliai ir prašyčiau kitus deputatus vis dėlto nebekartoti pasakytų minčių. Prašau deputatą J.Liaučių.</text:span></text:p>
      <text:p text:style-name="P671"><text:span text:style-name="T672">J.LIAUČIUS.</text:span><text:span text:style-name="T673"><text:s/>Aš norėčia</text:span><text:span text:style-name="T674">u dviem deputatams paaiškinti kur kas supranta</text:span><text:span text:style-name="T675">­miau. Kai pas notarą ateina dvi šalys - Petraitis ir Jonaitis, tai notaras patikrina abiejų šalių įgaliojimus. Lygiai taip ir tarpvalstybinėse derybose. Jeigu vienos šalies konstitucija leidžia sudaryti sutart</text:span><text:span text:style-name="T676">is ir apibrėžia kokias ir kokia tvarka, ir kitoje šalies konstitucijoje taip pat tai numatyta, tai aš atmetu jų baikštumą ir kažkokį klaidinimą, atseit tai teisininko nekompe</text:span><text:span text:style-name="T677">­tencija. Jeigu vienos valstybės, sakykime, Rusijos Federacijos konstitucija numat</text:span><text:span text:style-name="T678">o savarankišką sutarčių sudarymą su Lietuva, o Lietuvos konstituci</text:span><text:span text:style-name="T679">­ja - taip pat, tai aš nematau jokių teisinių kliūčių, taip kaip praktikoje darė Latvija su Moldavija, dėl būsimos ekonominės ar politinės, ar kitokios su</text:span><text:span text:style-name="T680">­tarties sudarymo.</text:span></text:p>
      <text:p text:style-name="P681"><text:span text:style-name="T682">PIRMININKAS.</text:span><text:span text:style-name="T683"><text:s/>Praš</text:span><text:span text:style-name="T684">au deputatą Z.Vaišvilą.</text:span></text:p>
      <text:p text:style-name="P685"><text:span text:style-name="T686">Z.VAIŠVILA.</text:span><text:span text:style-name="T687"><text:s/>Norėčiau atkreipti dėmesį į deputatų V.P.Andriukaičio ir A.Rudžio pasisakymus, perspėjančius apie politinį pavojų sudarant tokias sutartis ir raginančius derėtis 3 plius 1, o ne vienas-vienas. Jeigu jau keliami to politi</text:span><text:span text:style-name="T688">nio pavojaus motyvai, tai atsižvelkime į tai, kad Lietuvos, Latvijos ir Estijos statusai taip pat nėra identiški. Ir tas pats pavojus kyla iš kitos pusės. Todėl čia truputį susidaro prieštaravimas. Nėra atsakovo, todėl belieka tik retoriškai paklausti.</text:span></text:p>
      <text:p text:style-name="P689"><text:span text:style-name="T690">PIR</text:span><text:span text:style-name="T691">MININKAS.</text:span><text:span text:style-name="T692"><text:s/>Prašau deputatą B.V.Rupeiką.</text:span></text:p>
      <text:p text:style-name="P693"><text:span text:style-name="T694">B.V.RUPEIKA.</text:span><text:span text:style-name="T695"><text:s/>Sutarties, tai yra pasirengimo deryboms nutarimo tekstas, aišku, mus čia, šioje salėje, vienija, jis yra savalaikis, pakankamai operatyvus. Tačiau čia taip pat nesunku įžvelgti ir tai, jog mes atiduodame<text:s/></text:span><text:span text:style-name="T696">prioritetą deryboms su Rusija. O tas prioritetas deryboms su TSRS automatiškai nyks</text:span><text:span text:style-name="T697">­ta. Situacija pakankamai palanki, tačiau išskiriant Rusiją prieš TSRS, TSRS reakciją mes jau esame patyrę, galime jai ruoštis, galime nesiruošti, tačiau ji bus. Todėl būten</text:span><text:span text:style-name="T698">t ne prioritetas, o paritetas. Mes neturėtume atidėlioti ir derybų su TSRS. Be to, dar yra Baltarusijos Tarybų Socialistinė Respublika. Ir nors pranešėjas tai komentavo kaip galimą derybų sužlugdymą, tačiau Baltarusija yra ta grandis, tarpinė grandis, kuri</text:span><text:span text:style-name="T699"><text:s/>skiria mus geografine padėtimi nuo Rusijos. Tai yra SNO narė ir jos vaidmuo gali būti panaudotas ne itin draugiškam Lietuvos ir Rusijos bendravimui. Kadangi tiesioginė siena yra su Kaliningrado sritimi, kurios statusas dar gana keblus. Iš esmės pritardama</text:span><text:span text:style-name="T700">s, aš siūlau atkreipti dėmesį į šituos faktorius.</text:span></text:p>
      <text:p text:style-name="P701"><text:span text:style-name="T702">PIRMININKAS.</text:span><text:span text:style-name="T703"><text:s/>Prašau deputatą P.Vaitiekūną.</text:span></text:p>
      <text:p text:style-name="P704"><text:span text:style-name="T705">P.VAITIEKŪNAS</text:span><text:span text:style-name="T706">. Aš norėčiau porą samprotavimų pasakyti dėl diskutuojamos formulės vienas plius vienas arba 3 plius 1. Man atrodo, kad tokiu tempu besikeičiančioje s</text:span><text:span text:style-name="T707">ituacijoje, kokioje dabar yra mūsų regionas, bijoti derybų ar jas apsunkinti papildomomis sąlygomis, derinant su latviais ir estais, kai praktiškai derinti nelabai yra ką, man atrodo, mes prarastume tik tempą, o tuos pačius rezultatus gautume vėliau. Be to</text:span><text:span text:style-name="T708">, Lietuvos situacija yra skirtinga, kaip jau buvo pažymėta, ir aš, pasisakydamas už formulę vienas plius vienas dar norėčiau pažymėti tą momentą, kad šiai sudarytai komisijai keliami ne tiktai tam tikri įsipareigojimai, bet ir įsipareigojimai pasiekti tam<text:s/></text:span><text:span text:style-name="T709">tikrų rezultatų. Kadangi tai yra daugiausia nuosekliųjų žmonių delegacija, galbūt mažiausiai linkusių į kompromisą, aš noriu atkreipti ypatingą dėmesį į atsakomybę, kad delegacija atsako už rezultatus. Savo kandidatūrą, maty</text:span><text:span text:style-name="T710">­damas pasipriešinimą šių žmonių</text:span><text:span text:style-name="T711">, ar noriu atsiimti ir atsiimu.</text:span></text:p>
      <text:p text:style-name="P712"><text:span text:style-name="T713">PIRMININKAS.</text:span><text:span text:style-name="T714"><text:s/>Prašau deputatą P.Varanauską.</text:span></text:p>
      <text:p text:style-name="P715"><text:span text:style-name="T716">P.VARANAUSKAS.</text:span><text:span text:style-name="T717"><text:s/>Aš noriu atkreipti dėmesį į gerbiamojo deputato B.V.Rupeikos baiminimąsi dėl Baltarusijos. Prieš karą mes palaikydavome ryšius per Latviją, taigi čia nedidžiausias pa</text:span><text:span text:style-name="T718">vojus. Baltarusijoje tas politinis vaisius dar subręs. Susidaro toks įspūdis, kad mes kartojamės. Gal vertėtų sudaryti grupę, kuri įvertintų mūsų pastabas ir dar kartą pagalvotų dėl teksto, ar šiandien čia jau nutarta balsuoti.</text:span></text:p>
      <text:p text:style-name="P719"><text:span text:style-name="T720">PIRMININKAS.</text:span><text:span text:style-name="T721"><text:s/>Prašau deputatą</text:span><text:span text:style-name="T722"><text:s/>V.P.Plečkaitį.</text:span></text:p>
      <text:p text:style-name="P723"><text:span text:style-name="T724">V.P.PLEČKAITIS.</text:span><text:span text:style-name="T725"><text:s/>Aš manau, kad mums nereikėtų bijoti derybų su Rusi</text:span><text:span text:style-name="T726">­ja, kaip čia mus gąsdina B.V.Rupeika.</text:span></text:p>
      <text:p text:style-name="P727"><text:span text:style-name="T728">PIRMININKAS.</text:span><text:span text:style-name="T729"><text:s/>Gerbiamieji deputatai, už dviejų minučių balsavimas.<text:s/></text:span></text:p>
      <text:p text:style-name="P730"><text:span text:style-name="T731">V.P.PLEČKAITIS.</text:span><text:span text:style-name="T732"><text:s/>Reikia ruoštis deryboms ir su Baltarusija, taip pat<text:s/></text:span><text:span text:style-name="T733">ir su Lenkija, ir su Vokietija, su kuria iškils pavojus dėl Kaliningrado srities. Tačiau mane gąsdina tik tai, kad labai didelė ta komisija ir kuo ji didesnė, tuo, matyt, darbas bus mažiau efektyvus. Aš siūlyčiau ją sumažinti per pusę.</text:span></text:p>
      <text:p text:style-name="P734"><text:span text:style-name="T735">PIRMININKAS.</text:span><text:span text:style-name="T736"><text:s/>Prašau<text:s/></text:span><text:span text:style-name="T737">deputatą K.Antanavičių.</text:span></text:p>
      <text:p text:style-name="P738"><text:span text:style-name="T739">K.ANTANAVIČIUS.</text:span><text:span text:style-name="T740">Gerbiamieji, siūlau baigti diskusiją, balsuoti už pir</text:span><text:span text:style-name="T741">­mąjį dokumentą, kuris pateiktas, ir jį paremti. Dėl antrojo dokumento dėl komisijos sudėties siūlau balsuoti.</text:span></text:p>
      <text:p text:style-name="P742"><text:span text:style-name="T743">PIRMININKAS.</text:span><text:span text:style-name="T744"><text:s/>Labai jums ačiū. Prašau Aukščiausiosios<text:s/></text:span><text:span text:style-name="T745">Tarybos Pirmi</text:span><text:span text:style-name="T746">­ninką įvertinti pastabas ir pateikti pasiūlymus.</text:span></text:p>
      <text:p text:style-name="P747"><text:span text:style-name="T748">V.LANDSBERGIS.</text:span><text:span text:style-name="T749"><text:s/>Aš labai pritariu ir dėkoju deputatui K.Antanavičiui dėl jo pasiūlymo. Iš tikrųjų aš minėjau, kad tas principų dokumentas nėra toks griežtai įpareigojantis, tik daugiau eksponuoj</text:span><text:span text:style-name="T750">antis ketinimus ir jį grą</text:span><text:span text:style-name="T751">­žinti kokiam nors papildomam redagavimui būtų tam tikras laiko sugaiši</text:span><text:span text:style-name="T752">­mas. Aš manau, kad to nebūtina daryti. Į kai kurias pastabas galbūt galima bus atsižvelgti ir netgi kalbantis su Rusijos Federacijos atstovais turėti jas omeny</text:span><text:span text:style-name="T753">je.</text:span></text:p>
      <text:p text:style-name="P754"><text:span text:style-name="T755">Deputatas E.Vilkas siūlo atsisakyti paskutiniojo sakinio. Tai, žinoma, galima padaryti, nes pradinę sutartį, tą įžanginę politinę sutartį vis tiek reikės ratifikuoti, bet kadangi čia yra visokių būgštavimų, aš tam nepritariu, bet pripažįstu, kad yra pa</text:span><text:span text:style-name="T756">grindo būgštauti būtent dėl politinių aspektų suda</text:span><text:span text:style-name="T757">­rant sutartį su Rusija. Čia tam tikra papildoma apsauga, kad ir projektas dar būtų pateiktas mūsų Aukščiausiajai Tarybai, o pasirašius ratifikuojamas oficialia tvarka. Jeigu norite, galima būtų balsuoti -<text:s/></text:span><text:span text:style-name="T758">ar palikti tą sakinį pro</text:span><text:span text:style-name="T759">­jekte, ar nepalikti. Čia kalbama apie būsimą politinį pagrindų projektą, kad jis būtų svarstomas čia, o paskui delegacija vyktų deryboms ir pasirašymui.</text:span></text:p>
      <text:p text:style-name="P760"><text:span text:style-name="T761">Dabar dėl derybų trys plius vienas kaip būtinų. Aš nemanau, kad tą reikėtų įra</text:span><text:span text:style-name="T762">šyti, o kaip pageidavimas, kuris yra, koordinavimo pageidavimas tikrai yra reikalingas. Gerbiamajam deputatui G.Vagnoriui noriu paaiškinti, kas turima omenyje dėl Tarybų Sąjungoje sukaupto valstybinio turto. Čia, beje, yra tik numatoma, kad tos pozicijos b</text:span><text:span text:style-name="T763">us patikslintos, nes Rusija taip pat turi savo požiūrį į tą turtą, kurį sukaupė Tarybų Sąjungos bankai. Mes matėme Ukrainos suvereniteto deklaraciją, ten labai aiškiai įvardintas net ir auksas, ir deimantai, nors Ukrainoje nėra tų kasyklų, bet ji savo dalį</text:span><text:span text:style-name="T764"><text:s/>numato tame, ką sukaupė Tarybų Sąjunga. Mes žinome net ir apie neteisėtai pasisa</text:span><text:span text:style-name="T765">­vintą Lietuvos auksą, kurį turėsim kokiais nors būdais atgauti iš Tarybų Sąjungos, todėl čia yra tiesiog tam tikras ženklas, kad apie tai verta kalbėti, kad tokia tema yra ir</text:span><text:span text:style-name="T766"><text:s/>tos pozicijos bus tikslinamos.</text:span></text:p>
      <text:p text:style-name="P767"><text:span text:style-name="T768">Dėl to, kad sutartis su Rusijos Federacija gali pakenkti Lietuvos pripaži</text:span><text:span text:style-name="T769">­nimo politikai, aš nelabai matau tokį pavojų. Bet kurį mūsų žingsnį, bet kurią situaciją, kas bus kuo nors suinteresuotas, galės interpretuoti savo na</text:span><text:span text:style-name="T770">udai. Jeigu Vakarų šalys būtų labai suinteresuotos mus palaidoti ir atsisa</text:span><text:span text:style-name="T771">­kyti aneksijos nepripažinimo politikos, tai jos tą seniai galėjo padaryti, o mūsų derybos su Rusijos Federacija neturėtų skatinti tokiam žingsniui. Todėl vis dėlto siūlyčiau pritart</text:span><text:span text:style-name="T772">i šitam principų išdėstymui.</text:span></text:p>
      <text:p text:style-name="P773"><text:span text:style-name="T774">Dabar dėl komisijos sudėties. Man atrodo, jeigu išryškėja 15 žmonių sudėtis, kur vietoje Jono Prapiesčio įrašomas Česlovas Okinčicas ir 15-uoju - direktorius P.Budrys, tai ta komisija tikrai turės ką veikti, galės pasi</text:span><text:span text:style-name="T775">­dalinti<text:s/></text:span><text:span text:style-name="T776">funkcijomis, galės pasilikti sau tam tikros priežiūros funkcijas, skir</text:span><text:span text:style-name="T777">­dama ekspertų grupes. Aš manau, jeigu mes pradėtume dabar ją mažinti, tai reikėtų beveik burtų keliu spręsti, ką išbraukti - ar kas antrą, ar kas trečią. Kažin ar verta mums gaišti laik</text:span><text:span text:style-name="T778">ą? Manau, kad visi turės darbo, ypač kas norės, o jeigu kas mažiau dirbs, tai taip pat nekliudys komisijai.</text:span></text:p>
      <text:p text:style-name="P779"><text:span text:style-name="T780">PIRMININKAS.</text:span><text:span text:style-name="T781"><text:s/>Gerbiamieji deputatai, prašom pasiruošti balsuoti pir</text:span><text:span text:style-name="T782">­miausia dėl dokumento, kuris pavadintas "Atstovų išvados". Aš tuojau su</text:span><text:span text:style-name="T783">­formuluos</text:span><text:span text:style-name="T784">iu patį balsavimą. Pirma, dėl deputato E.Vilko pasiūlymo, o galu</text:span><text:span text:style-name="T785">­tinis balsavimas turėtų būti toks: pritarti iš esmės tokiam tekstui. Aš supran</text:span><text:span text:style-name="T786">­tu, kad kai kurie deputatai...</text:span></text:p>
      <text:p text:style-name="P787"><text:span text:style-name="T788">BALSAS IŠ SALĖS.</text:span><text:span text:style-name="T789"><text:s/>Norėčiau, jeigu leisite.</text:span></text:p>
      <text:p text:style-name="P790"><text:span text:style-name="T791">E.JARAŠIŪNAS</text:span><text:span text:style-name="T792">. Galbūt reikėtų (aš rusišk</text:span><text:span text:style-name="T793">ą tekstą turiu) ne predstaviteli RTFSR ir Litovskoj Respubliki, bet Aukščiausiųjų Tarybų, tada matytųsi, kad tai yra parlamentų lygiu, nes, kiek suvokiu, tai yra bendras atstovų pareiškimas.</text:span></text:p>
      <text:p text:style-name="P794"><text:span text:style-name="T795">V.LANDSBERGIS.</text:span><text:span text:style-name="T796"><text:s/>Aš tuoj pasakysiu. Iš tikrųjų čia yra parlamentų a</text:span><text:span text:style-name="T797">tsto</text:span><text:span text:style-name="T798">­vai, bet kalbama apie būsimą sutartį, kuri jau bus Valstybių sutartis ir tos Valstybės įvardintos, nes sutartis jau bus nebe parlamentų tarpusavio bend</text:span><text:span text:style-name="T799">­radarbiavimo sutartis, o Valstybių sutartis. Tiesiog reikia įdėmiau įsiskaityti ilgą ir sudėtingą p</text:span><text:span text:style-name="T800">avadinimą.</text:span></text:p>
      <text:p text:style-name="P801"><text:span text:style-name="T802">PIRMININKAS.</text:span><text:span text:style-name="T803"><text:s/>Ar deputatas E.Jarašiūnas sutiktų atsiimti savo pasiūly</text:span><text:span text:style-name="T804">­mą? Ačiū. Dėl deputato E.Vilko pasiūlymo, kuris siūlo išbraukti "Savitarpio santykių ir bendradarbiavimo pradinės sutarties projektas bus pateiktas svarstyti aukščiausiems Šali</text:span><text:span text:style-name="T805">ų valstybinės valdžios organams". Aukščiausio</text:span><text:span text:style-name="T806">­sios Tarybos Pirmininkas pritaria šiam pasiūlymui, aš asmeniškai taip pat pritariu. Prašau pasiruošti balsuoti.</text:span></text:p>
      <text:p text:style-name="P807"><text:span text:style-name="T808">V.LANDSBERGIS.</text:span><text:span text:style-name="T809"><text:s/>Aš sakiau, kad gali likti, bet gali būti ir išbraukta. Čia galima balsuoti arba jei</text:span><text:span text:style-name="T810">gu deputatas E.Vilkas siūlo, balsuoti kaip alternaty</text:span><text:span text:style-name="T811">­vą. Ar nebūtina?</text:span></text:p>
      <text:p text:style-name="P812"><text:span text:style-name="T813">Z.ŠLIČYTĖ</text:span><text:span text:style-name="T814">. Gerbiamieji, aš siūlyčiau palikti šį punktą. Pavyzdžiui, jeigu mane patvirtinsite tos komisijos nare, aš nenorėčiau prisiimti atsakomybę už sutarties projektą, kada po to tik<text:s/></text:span><text:span text:style-name="T815">ratifikuotai jau bus pasirašyta. Tegul apsvarsto Aukščiausioji Taryba šitos sutarties projektą.</text:span></text:p>
      <text:p text:style-name="P816"><text:span text:style-name="T817">PIRMININKAS.</text:span><text:span text:style-name="T818"><text:s/>Jeigu deputatas E.Vilkas nesiūlo balsuoti, tada taip ir palikime ir balsuokime dėl viso. Formuluoju balsavimą. Iš esmės pritarti pateiktam projektu</text:span><text:span text:style-name="T819">i. Kas už?</text:span></text:p>
      <text:p text:style-name="P820"><text:span text:style-name="T821">BALSŲ SKAIČIUOTOJAS</text:span><text:span text:style-name="T822">. 84.<text:s/></text:span></text:p>
      <text:p text:style-name="P823"><text:span text:style-name="T824">PIRMININKAS.</text:span><text:span text:style-name="T825"><text:s/>Kas prieš?</text:span></text:p>
      <text:p text:style-name="P826"><text:span text:style-name="T827">BALSŲ SKAIČIUOTOJAS</text:span><text:span text:style-name="T828">. 3.<text:s/></text:span></text:p>
      <text:p text:style-name="P829"><text:span text:style-name="T830">PIRMININKAS.</text:span><text:span text:style-name="T831"><text:s/>Kas susilaikė?<text:s/></text:span></text:p>
      <text:p text:style-name="P832"><text:span text:style-name="T833">BALSŲ SKAIČIUOTOJAS</text:span><text:span text:style-name="T834">. 10.<text:s/></text:span></text:p>
      <text:p text:style-name="P835"><text:span text:style-name="T836">PIRMININKAS.</text:span><text:span text:style-name="T837"><text:s/>Balsų dauguma pritarta.</text:span></text:p>
      <text:p text:style-name="P838"><text:span text:style-name="T839">V.LANDSBERGIS.</text:span><text:span text:style-name="T840"><text:s/>Aš noriu nuraminti deputatą L.Sabutį dėl eilės tvar</text:span><text:span text:style-name="T841">­kos valstyb</text:span><text:span text:style-name="T842">ių pavadinimuose. Iš tikrųjų protokoliškai taip daroma, kad ver</text:span><text:span text:style-name="T843">­čiant iš rusų kalbos pirmoje vietoje liko Rusijos Federacija, antroje - Lietu</text:span><text:span text:style-name="T844">­va. Lietuviškai turi būti atvirkščiai, tai yra ta šalis, kurios kalba surašytas dokumentas, rašoma pirmoji.</text:span></text:p>
      <text:p text:style-name="P845"><text:span text:style-name="T846">PIRMIN</text:span><text:span text:style-name="T847">INKAS.</text:span><text:span text:style-name="T848"><text:s/>Dėl nutarimo teksto, atrodo, pastabų nebuvo pareikšta.<text:s/></text:span></text:p>
      <text:p text:style-name="P849"><text:span text:style-name="T850">Č.JURŠĖNAS</text:span><text:span text:style-name="T851">. Aš atsiprašau, ar negalima būtų pavardes abėcėlės tvarka surašyti?</text:span></text:p>
      <text:p text:style-name="P852"><text:span text:style-name="T853">PIRMININKAS.</text:span><text:span text:style-name="T854"><text:s/>Be jokios abejonės, kol kas dar iki pavardžių mes nepriė</text:span><text:span text:style-name="T855">­jome. Aš tik noriu pasitikslinti, ar iš tikr</text:span><text:span text:style-name="T856">ųjų nėra pastabų dėl nutarimo teksto. O dabar dėl pavardžių. Buvo įvairių pastabų dėl komisijos sudėties, todėl man atrodo, reikia pirmiausia balsuoti dėl to, ar tvirtiname šiandien komisijos sudėtį, o paskui kaip susitarsime - ar dėl visos sudėties, ar at</text:span><text:span text:style-name="T857">skirai dėl kiekvieno komisijos nario, priimant, žinoma, deputato Č.Juršėno pasta</text:span><text:span text:style-name="T858">­bą surašyti pavardes abėcėlės tvarka. Taigi, gerbiamieji deputatai, kas už tai, kad šiandien tvirtintume komisijos sudėtį?</text:span></text:p>
      <text:p text:style-name="P859"><text:span text:style-name="T860">BALSŲ SKAIČIUOTOJAS</text:span><text:span text:style-name="T861">. 80.</text:span></text:p>
      <text:p text:style-name="P862"><text:span text:style-name="T863">PIRMININKAS<text:s/></text:span><text:span text:style-name="T864">Kas už tai, kad</text:span><text:span text:style-name="T865"><text:s/>atidėtume komisijos sudėties tvirtinimą?<text:s/></text:span></text:p>
      <text:p text:style-name="P866"><text:span text:style-name="T867">BALSŲ SKAIČIUOTOJAS</text:span><text:span text:style-name="T868">. 1.</text:span></text:p>
      <text:p text:style-name="P869"><text:span text:style-name="T870">PIRMININKAS.</text:span><text:span text:style-name="T871"><text:s/>Kas susilaikė?<text:s/></text:span></text:p>
      <text:p text:style-name="P872"><text:span text:style-name="T873">BALSŲ SKAIČIUOTOJAS</text:span><text:span text:style-name="T874">. 10.</text:span></text:p>
      <text:p text:style-name="P875"><text:span text:style-name="T876">PIRMININKAS.</text:span><text:span text:style-name="T877"><text:s/>Balsų dauguma nutarta patvirtinti komisiją šiandien. At</text:span><text:span text:style-name="T878">­siprašau deputatą Č.Juršėną, bijau, kad galiu perskaityti ne abėcė</text:span><text:span text:style-name="T879">lės tvarka, todėl ir nesistengsiu, perskaitysiu taip, kaip surašyta, nutariant, kad nutari</text:span><text:span text:style-name="T880">­mo originale pavardės bus surašytos abėcėlės tvarka.</text:span></text:p>
      <text:p text:style-name="P881"><text:span text:style-name="T882">Taigi siūlomas Č.V.Stankevičius - pirmininkas, A.Merčaitis - ekonomi</text:span><text:span text:style-name="T883">­kos ministro pavaduotojas, E.Vilkas, V.Katk</text:span><text:span text:style-name="T884">us - užsienio reikalų ministro pavaduotojas, V.Jurna - finansų ministro pavaduotojas, deputatai: J.Karve</text:span><text:span text:style-name="T885">­lis, L.N.Rasimavičius, L.L.Andrikienė, Č.Okinčicas, P.Vaitiekūnas. Ar P.Vaitiekūnas atsisako galutinai? Ačiū. V.Čepaitis, R.Paulauskas, K.Gla</text:span><text:span text:style-name="T886">­veckas, K</text:span><text:span text:style-name="T887">.Uoka ir P.Budrys. Z.Šličytės neperskaičiau, labai atsiprašau, de</text:span><text:span text:style-name="T888">­putatė Z.Šličytė taip pat įrašyta į projektą.</text:span></text:p>
      <text:p text:style-name="P889"><text:span text:style-name="T890">Taigi, gerbiamieji deputatai, prašom spręsti, ar balsuosime dėl visų iš karto, ar dėl kiekvieno kandidato atskirai? Ar kas nors reikalauja balsu</text:span><text:span text:style-name="T891">oti atskirai? Jeigu ne, tada prašom balsuoti, kas už tai, kad būtų sudaryta būtent tokios sudėties konsultacinė komisija?</text:span></text:p>
      <text:p text:style-name="P892"><text:span text:style-name="T893">BALSŲ SKAIČIUOTOJAS</text:span><text:span text:style-name="T894">. 74.<text:s/></text:span></text:p>
      <text:p text:style-name="P895"><text:span text:style-name="T896">PIRMININKAS.</text:span><text:span text:style-name="T897"><text:s/>Kas prieš?<text:s/></text:span></text:p>
      <text:p text:style-name="P898"><text:span text:style-name="T899">BALSŲ SKAIČIUOTOJAS</text:span><text:span text:style-name="T900">. 4.<text:s/></text:span></text:p>
      <text:p text:style-name="P901"><text:span text:style-name="T902">PIRMININKAS.</text:span><text:span text:style-name="T903"><text:s/>Kas susilaikė?<text:s/></text:span></text:p>
      <text:p text:style-name="P904"><text:span text:style-name="T905">BALSŲ SKAIČIUOTOJAS</text:span><text:span text:style-name="T906">. 11.</text:span></text:p>
      <text:p text:style-name="P907"> </text:p>
      <text:p text:style-name="P908">Nutarimo ,,Dėl LR ir RTFSR derybų'' priėmimas <text:s/></text:p>
      <text:p text:style-name="P909"> </text:p>
      <text:p text:style-name="P910"><text:span text:style-name="T911">PIRMININKAS.</text:span><text:span text:style-name="T912"><text:s/>Dabar balsuosime dėl viso nutarimo. Kas už tai, kad nutarimas "dėl Lietuvos Respublikos ir Rusijos Tarybų Federacinės Socia</text:span><text:span text:style-name="T913">­listinės Respublikos derybų" būtų priimtas?</text:span></text:p>
      <text:p text:style-name="P914"><text:span text:style-name="T915">BALSŲ SKAIČIUOTOJAS</text:span><text:span text:style-name="T916">. 77.<text:s/></text:span></text:p>
      <text:p text:style-name="P917"><text:span text:style-name="T918">P</text:span><text:span text:style-name="T919">IRMININKAS.</text:span><text:span text:style-name="T920"><text:s/>Kas prieš?<text:s/></text:span></text:p>
      <text:p text:style-name="P921"><text:span text:style-name="T922">BALSŲ SKAIČIUOTOJAS</text:span><text:span text:style-name="T923">. 4.<text:s/></text:span></text:p>
      <text:p text:style-name="P924"><text:span text:style-name="T925">PIRMININKAS.</text:span><text:span text:style-name="T926"><text:s/>Kas susilaikė?<text:s/></text:span></text:p>
      <text:p text:style-name="P927"><text:span text:style-name="T928">BALSŲ SKAIČIUOTOJAS</text:span><text:span text:style-name="T929">. 7.</text:span></text:p>
      <text:p text:style-name="P930"><text:span text:style-name="T931">PIRMININKAS.</text:span><text:span text:style-name="T932"><text:s/>Balsų dauguma nutarimas priimtas.</text:span></text:p>
      <text:p text:style-name="P933"><text:span text:style-name="T934">Gerbiamieji deputatai, mes truputį užtrukome, tačiau kaip pamenate, 16 valandą yra paskirta Vyriausybės val</text:span><text:span text:style-name="T935">anda su pagrindiniu pranešėju gerbia</text:span><text:span text:style-name="T936">­muoju M.Misiukoniu, bet mes dar turime vieną klausimą, kurį šiandien reikia išspręsti. Tai - savivaldybių reikalų klausimas, projektai jums išdalin</text:span><text:span text:style-name="T937">­ti. Aš turiu vilties, kad daug pastabų nebus, o jeigu jų yra, gal deput</text:span><text:span text:style-name="T938">atai galėtų deputatui S.Kropui pateikti jas per pertrauką. Todėl mes atsiprašysi</text:span><text:span text:style-name="T939">­me ministrą, kad pavėluosime, bet pirmiausia turime išspręsti šį klausimą. Todėl aš prašau jūsų nevėluoti, kad iš karto būtų galima pradėti svarstyti klausimą ir sutrumpinti p</text:span><text:span text:style-name="T940">ertrauką iki 20 minučių. 16 valandą - plenarinio posėdžio tęsinys.</text:span></text:p>
      <text:p text:style-name="P941"><text:span text:style-name="T942">Pertrauka</text:span></text:p>
      <text:p text:style-name="P943"> </text:p>
      <text:p text:style-name="P944"><text:span text:style-name="T945">PIRMININKAS.</text:span><text:span text:style-name="T946"><text:s/>Prašom sėstis. Gerbiamieji deputatai, vienu darbotvar</text:span><text:span text:style-name="T947">­kės klausimu turėtume apsvarstyti du nutarimus, tai yra vieną nutarimą ir vieną įstatymą dėl vietos savivaldyb</text:span><text:span text:style-name="T948">ių reikalų. Prašom deputatą S.Kropą pristatyti klausimą.</text:span></text:p>
      <text:p text:style-name="P949"> </text:p>
      <text:p text:style-name="P950">Deputato S.Kropo pranešimas dėl LR vietos savivaldos pagrindų įstatymo 6 straipsnio pakeitimo ir atsakymai į deputatų klausimus. Diskusijos. Įstatymo priėmimas.<text:s/></text:p>
      <text:p text:style-name="P951"> </text:p>
      <text:p text:style-name="P952"><text:span text:style-name="T953">S.KROPAS</text:span><text:span text:style-name="T954">. Gerbiamasis pirmininke,</text:span><text:span text:style-name="T955"><text:s/>gerbiamieji kolegos deputatai! Šis papildymas susijęs su vietos savivaldybių Tarybos funkcionavimo problemomis. Analogiško pobūdžio problemos kyla ne tik Aukščiausiojoje Taryboje, bet ir vietinėse Tarybose. Todėl siūlome kai kuriuos Vietos savivaldos pagr</text:span><text:span text:style-name="T956">indų įstatymo 6 straipsnio papildymus, kurie susiję su Tarybos sesijos funkcionavimu. Čia problemos iškilo dėl to, kad priimant šį įstatymą, daugelis momentų įstatyme neatsispindėjo, manant, kad tai atsispindės priimtame Tarybos reglamente. Bet kadangi kie</text:span><text:span text:style-name="T957">kviena Taryba ruošė savo reglamentą, jokio centralizuoto varžymo ir nurodymų nebuvo, kai kurie klausimai dėl patirties stokos į reglamentą nebuvo įtraukti, todėl dabar iškyla nereikalingų problemų, organizuojant sesijos darbą. Su tuo ir susiję čia siūlomi<text:s/></text:span><text:span text:style-name="T958">kai kurie konkretūs papildymai.</text:span></text:p>
      <text:p text:style-name="P959"><text:span text:style-name="T960">Pirmiausia siūloma papildyti 6 straipsnio 2 punktą, kuris susijęs su sesijos organizavimu tuo atveju, kai to reikalauja trečdalis Tarybos deputatų arba Tarybos pirmininkas. Kadangi anksčiau sesijos organizavimo tvarka buvo t</text:span><text:span text:style-name="T961">radiciškai nusistovėjusi ir daugeliui žinoma, problemų čia nekilo. Tarybos nekonfliktavo ir harmoningai funkcionavo. Tačiau iškilus kai kuriems konfliktams tarp atskirų Tarybos grupių, iškyla galimybė vilkinti, sakysim, sesijos sušaukimą ir tokiu būdu atid</text:span><text:span text:style-name="T962">ėti svarbių klausimų svarstymą ateičiai. Jau praktikoje pasitaikė, kada deputatų grupė reikalauja sušaukti sesiją, tačiau to nepadaro raštu arba nenurodo svarstytinų klausimų, todėl prezidiumas arba pirmininkas atsisako sušaukti sesiją ir tai dezorganizuoj</text:span><text:span text:style-name="T963">a. Todėl čia siūlomas papildymas, kitą tekstą paliekant tokį, koks buvo, tik pridedant intarpą "raštu nurodydami svarstytinus klausimus".</text:span></text:p>
      <text:p text:style-name="P964"><text:span text:style-name="T965">Antrasis momentas šiek tiek susijęs su pirmininko teisių reglamentavimu. Kai kurių Tarybų pirmininkai, neatsižvelgdami</text:span><text:span text:style-name="T966"><text:s/>į Vietos savivaldos pagrindų įstatymo koncepciją, kad jie neturi tokių valdžios įgaliojimų, kad Tarybos yra kolegialus valdžios organas, dažnai, nepatenkinti kai kuriais Tarybos sprendimais, vilkina sesijos sušaukimą ir neatlieka savo pareigų, tuo būdu ta</text:span><text:span text:style-name="T967">ip pat trukdydami sesijos darbui. Todėl mūsų komisija siūlo dar vieną papildymą, kad "ne vėliau kaip per dvi savaites nuo deputatų reikalavimų gavimo Tarybos pirmininkas (prezidiumas) privalo sušaukti sesiją. Jeigu per nustatytą laiką sesija nesušaukiama,<text:s/></text:span><text:span text:style-name="T968">ją gali sukviesti ne mažiau kaip trečda</text:span><text:span text:style-name="T969">­lis Tarybos deputatų savo sprendimu". Žodžiu, jeigu pirmininkas neatliks savo pareigos, tą gali atlikti trečdalis deputatų, tai yra sukviesti sesiją ir toliau papildoma, kad "jeigu nedalyvauja Tarybos pirmininkas ir<text:s/></text:span><text:span text:style-name="T970">jo pava</text:span><text:span text:style-name="T971">­duotojas, Tarybai nusprendus, sesiją pradeda ir jos posėdžiams pirminin</text:span><text:span text:style-name="T972">­kauja vienas iš deputatų".</text:span></text:p>
      <text:p text:style-name="P973"><text:span text:style-name="T974">Dar viena problema, kuri iškilo savivaldybėse, tai kvorumo problema. Ryškėja tam tikros grupuotės, politinės jėgos, frakcijos, todėl pasinaudojome ta</text:span><text:span text:style-name="T975"><text:s/>praktika, kuri yra Aukščiausiojoje Taryboje. Juk pasitaikė ir mūsi Aukščiausiojoje Taryboje, kad kai kurios grupuotės arba išeina iš sesijos arba neatvyksta į sesiją ir tokiu būdu, turint apie trečdalį, sakysim, deputatų visiškai įmanoma sužlugdyti sesijo</text:span><text:span text:style-name="T976">s darbą. Vietos savivaldos pagrindų įstatyme konkrečių dalykų, kaip šiuos klausimus spręsti, nebuvo numatyta. O tokie momentai yra visose užsienio šalių savivaldybėse. Sakysim, jeigu pirma kartą šitas klausimas sesijoje neišsprendžiamas dėl kvorumo nebuvim</text:span><text:span text:style-name="T977">o arba nedalyvaujant deputatams, tai numatytu laiku tas klausimas daugelyje šalių gali būti sprendžiamas netgi ir nesant kvorumo.</text:span></text:p>
      <text:p text:style-name="P978"><text:span text:style-name="T979">Šiuo metu mes jokiu būdu nesiūlome sumažinti sprendimo kvorumo, kad sprendimas priimamas nuo pusės deputatų, tačiau siūloma, k</text:span><text:span text:style-name="T980">ad sesija būtų teisėta, jeigu dalyvauja ne du trečdaliai, antrą kartą svarstant klausimą, o jau pusė deputatų. Tačiau jeigu jie visi balsuoja už sprendimą, sprendimas gali būti priimtas. Čia analogiškas pasiūlymas, kuriam buvo pritarta ir Aukščiau</text:span><text:span text:style-name="T981">­siojoje<text:s/></text:span><text:span text:style-name="T982">Taryboje, kad jeigu pakankamas skaičius žmonių pasisako už tą sprendimą, tai kad mažuma negalėtų sužlugdyti jo priėmimo. Todėl 6 straipsnio 3 punkto papildymas skambėtų taip: "Jeigu sesija neįvyko arba neapsvarstė visų klausimų dėl to, kad nebuvo kvorumo,<text:s/></text:span><text:span text:style-name="T983">tai pakartotinė sesija ankstesniąja darbotvarke arba posėdžiai neapsvarstytais klausimais yra teisėti, kai juose dalyvauja Tarybos deputatų dauguma".</text:span></text:p>
      <text:p text:style-name="P984"><text:span text:style-name="T985">Tokie yra mūsų pasiūlymai, kuriuos svarstė ir pritarė Teisinės sistemos komisija ir mūsų Savivaldybių reik</text:span><text:span text:style-name="T986">alų komisija. Prašytume jiems pritarti.<text:s/></text:span></text:p>
      <text:p text:style-name="P987"><text:span text:style-name="T988">PIRMININKAS.</text:span><text:span text:style-name="T989"><text:s/>Ar, gerbiamieji deputatai, norite paklausti komisijos pir</text:span><text:span text:style-name="T990">­mininką? Prašau deputatą E.Petrovą.</text:span></text:p>
      <text:p text:style-name="P991"><text:span text:style-name="T992">E.PETROVAS</text:span><text:span text:style-name="T993">. Sakykite, ar negali įvykti taip, kad kitoje sesijoje iš viso ta deputatų dauguma neateis. Kas to</text:span><text:span text:style-name="T994">kiu atveju?</text:span></text:p>
      <text:p text:style-name="P995"><text:span text:style-name="T996">S.KROPAS</text:span><text:span text:style-name="T997">. Žinoma, gali būti tokių atvejų. Bet mes čia nesiūlome tokių sprendimų, jeigu deputatų daugumos nėra. Dabar problema ta, kad viena ar kita politinė jėga trukdo priimti sprendimą. Tokiu atveju dauguma vis vien priima sprendimą. O kad vi</text:span><text:span text:style-name="T998">siškai nesusirinktų, kitaip sakant, kad Taryba nespręstų, tai tokių atvejų sprendimo mes dar čia nesiūlome ir manome, kad to vis dėlto nebus.</text:span></text:p>
      <text:p text:style-name="P999"><text:span text:style-name="T1000">PIRMININKAS.</text:span><text:span text:style-name="T1001"><text:s/>Prašom deputatą L.Šepetį.</text:span></text:p>
      <text:p text:style-name="P1002"><text:span text:style-name="T1003">L.ŠEPETYS.</text:span><text:span text:style-name="T1004"><text:s/>Aš atsiprašau, kad mano klausimas nevisiškai dėl 6 straips</text:span><text:span text:style-name="T1005">­nio,<text:s/></text:span><text:span text:style-name="T1006">bet vis dėlto naudojuosi proga, be to, mane įpareigojo paklausti ir rinkėjai: ar galvoja jūsų nuolatinė komisija sugrįžti dar kartą prie savivaldy</text:span><text:span text:style-name="T1007">­bių funkcijų išskyrimo? Nes dabar čia dar daug silpnų vietų.</text:span></text:p>
      <text:p text:style-name="P1008"><text:span text:style-name="T1009">S.KROPAS</text:span><text:span text:style-name="T1010">. Taip, rengiant Vietos savivaldos pagri</text:span><text:span text:style-name="T1011">ndų įstatymą buvo numatyta, kad bus detaliai apribotos šitos funkcijos priimant atskirų lygių įstatymus. Teisingumo ministerija įpareigota parengti šiuos įstatymus iki rugsėjo mėnesio ir sekančioje sesijoje mes numatome svarstyti tuos klausi</text:span><text:span text:style-name="T1012">­mus, ten bus d</text:span><text:span text:style-name="T1013">etaliai apribotos šitos funkcijos.</text:span></text:p>
      <text:p text:style-name="P1014"><text:span text:style-name="T1015">L.ŠEPETYS.</text:span><text:span text:style-name="T1016"><text:s/>Labai ačiū už atsakymą, tai nuramins žmones.<text:s/></text:span></text:p>
      <text:p text:style-name="P1017"><text:span text:style-name="T1018">PIRMININKAS.</text:span><text:span text:style-name="T1019"><text:s/>Prašom deputatą L.Sabutį.</text:span></text:p>
      <text:p text:style-name="P1020"><text:span text:style-name="T1021">L.SABUTIS</text:span><text:span text:style-name="T1022">. Antroji dalis antrojo punkto, kada sesija gali būti šaukiama ir pasiūlius savivaldybės valdymo organui. Kokie čia<text:s/></text:span><text:span text:style-name="T1023">valdymo organai turėti omenyje, įrašant šį teiginį? Valdybas, merus ar merijas?</text:span></text:p>
      <text:p text:style-name="P1024"><text:span text:style-name="T1025">S.KROPAS.</text:span><text:span text:style-name="T1026"><text:s/>Taip. Valdybai.</text:span></text:p>
      <text:p text:style-name="P1027"><text:span text:style-name="T1028">L.SABUTIS.</text:span><text:span text:style-name="T1029"><text:s/>Tada ar nereikėtų vis dėlto konstruojant šią normą įrašyti po to, jog gali šaukti Tarybos pirmininkas, prezidiumas ir toliau turėtų sekti "</text:span><text:span text:style-name="T1030">arba kai to raštu reikalauja tam tikra grupė deputatų". Ir tik į trečiąją vietą iškelti "sesijos gali būti šaukiamos ir savivaldybės valdymo organui pasiū</text:span><text:span text:style-name="T1031">­lius". Man atrodo, tokia konstrukcija būtų teisingesnė, nes mes tada suri</text:span><text:span text:style-name="T1032">­kiuotume prezidiumą kaip Ta</text:span><text:span text:style-name="T1033">rybos organą, deputatų grupę, o po to jau neprivaloma, bet turi būti atsižvelgiama į valdymo organus. Aš taip suprantu tą normą.</text:span></text:p>
      <text:p text:style-name="P1034"><text:span text:style-name="T1035">S.KROPAS</text:span><text:span text:style-name="T1036">. Taip. Galima į tai atsižvelgti.</text:span></text:p>
      <text:p text:style-name="P1037"><text:span text:style-name="T1038">PIRMININKAS.</text:span><text:span text:style-name="T1039"><text:s/>Ačiū. Ar daugiau klausimų, deputatai, neturite? Dėkojame. Deputatas J.Ši</text:span><text:span text:style-name="T1040">mėnas prašo žodžio. Prašau.</text:span></text:p>
      <text:p text:style-name="P1041"><text:span text:style-name="T1042">J.ŠIMĖNAS</text:span><text:span text:style-name="T1043">. Gerbiamieji deputatai, aš labai atsiprašau, kad nesugebėjau laiku pateikti savo pasiūlymo. Todėl ir turiu dabar tai padaryti. Konkrečiai 3 punkto pati pabaiga. Tarybos sprendimai priimami Tarybos deputatų balsų daugum</text:span><text:span text:style-name="T1044">a, išskyrus atvejus, kai kitaip numatyta įstatymo arba Tarybos regla</text:span><text:span text:style-name="T1045">­mente. Aš norėčiau iš karto pakomentuoti atvejį, kai Taryba atsiduria labai sudėtingoje padėtyje, kai galioja štai toks sprendimas. Jeigu sprendimas priimamas deputatų balsų dauguma, tai<text:s/></text:span><text:span text:style-name="T1046">yra, pavyzdžiui, išrinkti 46 deputa</text:span><text:span text:style-name="T1047">­tai, sprendimui priimti reikia 24 balsų. Ir kai sesijoje dalyvauja 42 deputatai, už turi balsuoti būtinai 24 deputatai. Noriu pakomentuoti tokį atvejį. Klai</text:span><text:span text:style-name="T1048">­pėdos rajone pakartotinai buvo svarstomas žemės skyrimas valsti</text:span><text:span text:style-name="T1049">ečių ūkiams steigti. Ir Žemės ūkio ministerija, ir Centrinė žemės ūkio skirstymo komisija rekomendavo tiems piliečiams skirti žemę, tačiau už balsavo 23 deputatai ir sprendimas antrą kartą buvo nepriimtas. Prieš balsavo 18, tai yra mažiau negu už, tačiau k</text:span><text:span text:style-name="T1050">ai toks reglamentas yra, sprendimas liko toks pat, kaip ir anksčiau. Šiuo atveju aš siūlau padaryti tokį pakeitimą: "Tarybos sprendimai priimami posėdyje dalyvaujančių Tarybos deputatų balsų daugu</text:span><text:span text:style-name="T1051">­ma, išskyrus atvejus, kai kitaip nustatyta įstatymo". O tol</text:span><text:span text:style-name="T1052">iau reglamento nebereikėtų rašyti. Žinant dabartinių rajonų savivaldybių sudėtį, jie regla</text:span><text:span text:style-name="T1053">­mente gali numatyti įvairiausius momentus, kad sustabdytų įvairius, kad ir pažangius sprendimus. Todėl aš siūlyčiau numatyti įstatymu, o ne reglamen</text:span><text:span text:style-name="T1054">­tu, kad nebūtų g</text:span><text:span text:style-name="T1055">alima pažeidinėti įstatymo.</text:span></text:p>
      <text:p text:style-name="P1056"><text:span text:style-name="T1057">PIRMININKAS.</text:span><text:span text:style-name="T1058"><text:s/>Ačiū. Aš, prisidėdamas prie deputato J.Šimėno pasiūly</text:span><text:span text:style-name="T1059">­mo, prašau jį taip pat pritarti ir mano pasiūlymui. Norėčiau pasiūlyti tokią formuluotę: "Tarybos sprendimai priimami posėdyje dalyvaujančių Tarybos deputatų bal</text:span><text:span text:style-name="T1060">sų dauguma, jeigu yra kvorumas ir Tarybos deputatų" arba "ir visų Tarybos deputatų balsų dauguma, jeigu numatytais atvejais kvorumo nėra", ir reglamentą iš tiesų išbraukti. Tada mes išskirsime tuos du atvejus. Jeigu kvorumas yra - dalyvaujančių balsų daugu</text:span><text:span text:style-name="T1061">ma, o jeigu nėra - visų de</text:span><text:span text:style-name="T1062">­putatų balsų dauguma, tai yra toks sprendimas, koks jau iš tikrųjų bet kuriuo atveju būtų priimtas. Jeigu deputatas S.Kropas sutiktų su tokiu pakeitimu, tai gal būtų paprasčiau? Aš paprašysiu jus paskui atsakyti į visas pastabas.</text:span><text:span text:style-name="T1063"><text:s/>Prašom deputatą K.Grinių.</text:span></text:p>
      <text:p text:style-name="P1064"><text:span text:style-name="T1065">K.GRINIUS</text:span><text:span text:style-name="T1066">. Gerai, kad mūsų komisijos pirmininkas nesuspėjo išeiti į tribūną. Nežinau, kaip jis galvoja. Aš galvoju, kad tokia norma nepriimtina, kadangi esant kvorumui, reikėtų kur kas daugiau balsų priimti sprendimui, o nesant k</text:span><text:span text:style-name="T1067">vorumui priimti sprendimui užtektų 25 procentų plius vienas.Tai yra - jokios logikos. Sakykim, du trečdaliai susirenka, vyksta sesija ir po to pusės balsų dauguma priimamai sprendimai. Vieno trečdalio užtenka. Nėra jokios logikos.</text:span></text:p>
      <text:p text:style-name="P1068"><text:span text:style-name="T1069">PIRMININKAS.</text:span><text:span text:style-name="T1070"><text:s/>Gerbiamasis<text:s/></text:span><text:span text:style-name="T1071">deputate, kaip tik atvirkščiai. Jeigu yra kvo</text:span><text:span text:style-name="T1072">­rumas, gali reikėti mažesnės daugumos, o jeigu kvorumo nėra, tada kaip tik ir siūloma visų deputatų pusė galėtų priimti sprendimą. Esant kvorumui normaliai, minimaliam kvorumui esant - trečdalio balsų reikia, o</text:span><text:span text:style-name="T1073"><text:s/>jeigu kvo</text:span><text:span text:style-name="T1074">­rumo nėra čia numatytomis sąlygomis, tada reikia pusės visų deputatų balsų. Taigi jūsų baimė nereikalinga šioje vietoje. Prašom deputatą S.Kropą.</text:span></text:p>
      <text:p text:style-name="P1075"><text:span text:style-name="T1076">S.KROPAS</text:span><text:span text:style-name="T1077">. Apskritai pasiūlymas priimtinas. Yra deputato L.Sabučio pa</text:span><text:span text:style-name="T1078">­siūlymas, susijęs su antrojo p</text:span><text:span text:style-name="T1079">unkto redakcijos patobulinimu ir dabar būtų logiškesnė formuluotė. Formuluotė skambėtų taip, kad "kitą sesiją šaukia Tarybos pirmininkas arba prezidiumas savo iniciatyva arba kai to raštu, nurodydami svarstytinus klausimus, reikalauja ne mažiau kaip du tre</text:span><text:span text:style-name="T1080">čdaliai Tarybos deputatų. Sesijos taip pat gali būti šaukiamos savivaldybės valdymo organui pasiūlius". O kas dėl deputato J.Šimėno pasiūlymo, tai jis reikalau</text:span><text:span text:style-name="T1081">­ja, mūsų supratimu, detalesnės analizės ir įvairių svarstymo variantų. Todėl, matyt, vis dėlto r</text:span><text:span text:style-name="T1082">eikėtų kol kas palikti šią formuluotę, kuri yra dabar, kadan</text:span><text:span text:style-name="T1083">­gi dauguma Tarybų jau naudojasi šiuo įrašu, tai yra savo reglamentuose yra numačiusios šitą sprendimą ir čia jau būtų jų reglamento pakeitimas. Todėl siūlyčiau su šiais pakeitimais luktelti iki r</text:span><text:span text:style-name="T1084">udens, kada bus priimami atskirų savivaldybių įstatymai ir tada, detaliai apsvarsčius ir atsižvelgus į dabartinę egzistuojančią praktiką, būtų galima visoms savivaldybėms numatyti tą punktą.</text:span></text:p>
      <text:p text:style-name="P1085"><text:span text:style-name="T1086">PIRMININKAS.</text:span><text:span text:style-name="T1087"><text:s/>Prašom deputatą V.Kačinską.<text:s/></text:span></text:p>
      <text:p text:style-name="P1088"><text:span text:style-name="T1089">V.KAČINSKAS</text:span><text:span text:style-name="T1090">. Aš ne klau</text:span><text:span text:style-name="T1091">simą, repliką.</text:span></text:p>
      <text:p text:style-name="P1092"><text:span text:style-name="T1093">PIRMININKAS.</text:span><text:span text:style-name="T1094"><text:s/>Prašom. Dabar jau prašyčiau deputatą S.Kropą pasilikti tribūnoje, nes reikės formuluoti. Prašau.</text:span></text:p>
      <text:p text:style-name="P1095"><text:span text:style-name="T1096">V.KAČINSKAS</text:span><text:span text:style-name="T1097">. Aš prašau balsuoti už abudu pasiūlymus - ir už pateiktą deputato S.Kropo, ir už jungtinį A.A.Abišalos ir J.Šimėno. Aš<text:s/></text:span><text:span text:style-name="T1098">pasisakau už A.A.Abišalos - J.Šimėno pasiūlymą.</text:span></text:p>
      <text:p text:style-name="P1099"><text:span text:style-name="T1100">PIRMININKAS.</text:span><text:span text:style-name="T1101"><text:s/>Prašom deputatą J.Šimėną.</text:span></text:p>
      <text:p text:style-name="P1102"><text:span text:style-name="T1103">J.ŠIMĖNAS</text:span><text:span text:style-name="T1104">. Aš noriu dar trumpai pagrįsti savo pasiūlymą, kadangi daly</text:span><text:span text:style-name="T1105">­vaudamas sesijoje, aš pastebėjau tokių dalykų, kad kai reikalinga savivaldy</text:span><text:span text:style-name="T1106">­bei, jie labai greitai<text:s/></text:span><text:span text:style-name="T1107">keičia savo reglamentą ir aš dalyvavau tokioje situacijo</text:span><text:span text:style-name="T1108">­je, kai jie prireikus iš karto sau pritaiko reglamentą. Šiuo atveju jiems nesudėtinga tai padaryti.</text:span></text:p>
      <text:p text:style-name="P1109"><text:span text:style-name="T1110">PIRMININKAS.</text:span><text:span text:style-name="T1111"><text:s/>Turbūt galima būtų balsuoti? Gerbiama balsų skaičiavi</text:span><text:span text:style-name="T1112">­mo grupe, prašom pasakyti, ar ga</text:span><text:span text:style-name="T1113">lima balsuoti?</text:span></text:p>
      <text:p text:style-name="P1114"><text:span text:style-name="T1115">A.JANUŠKA.</text:span><text:span text:style-name="T1116"><text:s/>Aš norėčiau pasitikslinti. Gerbiamasis deputatas S.Kropas pasakė, kad jeigu mes nubalsuotume dabar už gerbiamojo A.A.Abišalos pasiūlymą, tada klausimas lyg ir būtų dėl praeityje buvusių Tarybos veiksmų teisėtumo. Aš manyčiau, kad<text:s/></text:span><text:span text:style-name="T1117">šiuo atveju įstatymas atgal neveikia, turbūt galima to neformuluoti.</text:span></text:p>
      <text:p text:style-name="P1118"><text:span text:style-name="T1119">PIRMININKAS.</text:span><text:span text:style-name="T1120"><text:s/>Ar gali teisininkai patvirtinti deputato A.Januškos prie</text:span><text:span text:style-name="T1121">­laidą? Kad įstatymas atgal neveikia, ypač procedūrinė tvarka, kokia buvo, tokia galioja, o dabar šiek tiek pasikeist<text:s/></text:span><text:span text:style-name="T1122">ir palengvėtų. Ar taip? Dėkui.</text:span></text:p>
      <text:p text:style-name="P1123"><text:span text:style-name="T1124">BALSAS IŠ SALĖS.</text:span><text:span text:style-name="T1125"><text:s/>Man neaiškus J.Šimėno ir gerbiamojo A.A.Abišalos pasiūlymas, ką jis duotų konkrečiai Gargždų atveju, nes 24 balsų vis tiek reikėtų priimti Gargžduose sprendimui.</text:span></text:p>
      <text:p text:style-name="P1126"><text:span text:style-name="T1127">PIRMININKAS.</text:span><text:span text:style-name="T1128"><text:s/>Ne.</text:span></text:p>
      <text:p text:style-name="P1129"><text:span text:style-name="T1130">TAS PATS BALSAS.</text:span><text:span text:style-name="T1131"><text:s/>Nuo visų dep</text:span><text:span text:style-name="T1132">utatų, jūs sakote. Nuo 46 didesnė pusė yra 24.</text:span></text:p>
      <text:p text:style-name="P1133"><text:span text:style-name="T1134">PIRMININKAS.</text:span><text:span text:style-name="T1135"><text:s/>Pabandykime paskaičiuoti, kiek yra Gargždų deputatų? 46 deputatai.</text:span></text:p>
      <text:p text:style-name="P1136"><text:span text:style-name="T1137">BALSAS IŠ SALĖS.</text:span><text:span text:style-name="T1138"><text:s/>Yra 46 deputatai, dalyvavo 42. Už balsavo 23, spren</text:span><text:span text:style-name="T1139">­dimas nepriimtas.</text:span></text:p>
      <text:p text:style-name="P1140"><text:span text:style-name="T1141">PIRMININKAS.</text:span><text:span text:style-name="T1142"><text:s/>Teisingai.<text:s/></text:span></text:p>
      <text:p text:style-name="P1143"><text:span text:style-name="T1144">BALSAS SALĖJE</text:span><text:span text:style-name="T1145"><text:s/></text:span><text:span text:style-name="T1146">(Ne</text:span><text:span text:style-name="T1147">girdėti)<text:s/></text:span></text:p>
      <text:p text:style-name="P1148"><text:span text:style-name="T1149">PIRMININKAS.</text:span><text:span text:style-name="T1150"><text:s/>Taip. Gerbiamieji deputatai, du trečdaliai nuo 46 yra 31 deputatas.</text:span></text:p>
      <text:p text:style-name="P1151"><text:span text:style-name="T1152">J.PANGONIS.</text:span><text:span text:style-name="T1153"><text:s/>Galima replika? Man nesuprantama, kodėl vienas kažkoks konkretus Gargždų atvejis turi įtaką mūsų priimtam sprendimui? Gali atsi</text:span><text:span text:style-name="T1154">­rasti dar dešimtys panaši</text:span><text:span text:style-name="T1155">ų atvejų ir mes kiekvieną kartą keisime ir kišimės į savivaldybių reikalus.</text:span></text:p>
      <text:p text:style-name="P1156"><text:span text:style-name="T1157">PIRMININKAS.</text:span><text:span text:style-name="T1158"><text:s/>Gerbiamasis deputate J.Pangoni! Pabandysiu dar kartą paaiškinti Aukščiausiosios Tarybos pavyzdžiu. Jeigu mūsų dalyvauja du treč</text:span><text:span text:style-name="T1159">­daliai, tai yra 94, sesija yra teisėta.</text:span><text:span text:style-name="T1160"><text:s/>Taip? Kad sprendimas būtų priimtas, reikia 48 balsų, bet ne 71. Dabar Vietos savivaldos pagrindų įstatymas reika</text:span><text:span text:style-name="T1161">­lauja būtent 71 balso bet kuriam sprendimui priimti. Manau, tai yra nelogiš</text:span><text:span text:style-name="T1162">­ka. Ir toks pataisymas, pusės dalyvaujančių posėdyje deputatų bals</text:span><text:span text:style-name="T1163">ų reikala</text:span><text:span text:style-name="T1164">­vimas sprendimui priimti pusės plius vienas yra logiškas ir labai gerai būtų, jeigu mes tą pataisytume. Kitas variantas, kada kvorumas nesusirenka, kad jau nekiltų abejonių dėl sprendimo teisėtumo, palikti seną normą, kad būtų reikalaujama tiek b</text:span><text:span text:style-name="T1165">alsų, kiek yra pusė visų iš viso išrinktų deputatų.</text:span></text:p>
      <text:p text:style-name="P1166"><text:span text:style-name="T1167">J.PANGONIS.</text:span><text:span text:style-name="T1168"><text:s/>Mano replika liečia ne šitą nuostatą, bet apskritai klausi</text:span><text:span text:style-name="T1169">­mo kėlimą, kad ten blogi deputatai. Aišku, kokie ten deputatai, reikia juos taip patvarkyti, kad būtų lengviau priimti. Tai gal Kaune</text:span><text:span text:style-name="T1170"><text:s/>atvirkščiai? Tai kitą kartą dar kažkas panašaus ir vėl mes...</text:span></text:p>
      <text:p text:style-name="P1171"><text:span text:style-name="T1172">PIRMININKAS.</text:span><text:span text:style-name="T1173"><text:s/>Manau, kad jūsų pasisakymas visiškai neliečia nei Gargž</text:span><text:span text:style-name="T1174">­dų, nei ko nors kito. Deputato J.Šimėno pavyzdys buvo tik pavyzdys, kaip galima daugumai deputatų pasisakant už sprendimą jo</text:span><text:span text:style-name="T1175"><text:s/>vis dėlto nepriimti. Tik tiek.</text:span></text:p>
      <text:p text:style-name="P1176"><text:span text:style-name="T1177">BALSAS IŠ SALĖS.</text:span><text:span text:style-name="T1178"><text:s/>Aš siūlau balsuoti.</text:span></text:p>
      <text:p text:style-name="P1179"><text:span text:style-name="T1180">PIRMININKAS.</text:span><text:span text:style-name="T1181"><text:s/>Ačiū. Aš kaip tik norėjau paklausti, ar mes galime bal</text:span><text:span text:style-name="T1182">­suoti?</text:span></text:p>
      <text:p text:style-name="P1183"><text:span text:style-name="T1184">BALSŲ SKAIČIUOTOJAS</text:span><text:span text:style-name="T1185">. Salėje yra 84 deputatai.</text:span></text:p>
      <text:p text:style-name="P1186"><text:span text:style-name="T1187">K.GRINIUS</text:span><text:span text:style-name="T1188">. Aš sau leisiu paklausti gerbiamąjį S.Kropą ir gerbiamąj</text:span><text:span text:style-name="T1189">į A.A.Abišalą. Čia yra du variantai - kai yra kvorumas ir kai nėra. Jeigu mes įteisinome tą atvejį, kada nėra kvorumo ir balsų dauguma priimami sprendi</text:span><text:span text:style-name="T1190">­mai, vadinasi, nėra dviejų trečdalių ir pusės deputatų pakanka priimti spren</text:span><text:span text:style-name="T1191">­dimą. Įsivaizduojate, kas į</text:span><text:span text:style-name="T1192">vyksta?</text:span></text:p>
      <text:p text:style-name="P1193"><text:span text:style-name="T1194">PIRMININKAS.</text:span><text:span text:style-name="T1195"><text:s/>Prašom pasakyti, kaip jūs įsivaizduojate, kas įvyksta? Tada bus aiškiau ir mums.</text:span></text:p>
      <text:p text:style-name="P1196"><text:span text:style-name="T1197">K.GRINIUS</text:span><text:span text:style-name="T1198">. Dar kartą aiškinu. Yra du atvejai, kada yra kvorumas, aš su jumis sutinku, yra du trečdaliai deputatų, pusės deputatų plius vienas spren</text:span><text:span text:style-name="T1199">­dimu p</text:span><text:span text:style-name="T1200">riimamas sprendimas. Šitą variantą palaidojam. Imkime variantą, kurį mes šiandien priiminėjame, kiek aš suprantu, kada nėra kvorumo. Kaip priimami sprendimai? Nėra dviejų trečdalių deputatų, yra pusė. Įsivaizduo</text:span><text:span text:style-name="T1201">­kime patį blogiausią atvejį. Yra pusė ir tos</text:span><text:span text:style-name="T1202"><text:s/>pusės pusė plius vienas.</text:span></text:p>
      <text:p text:style-name="P1203"><text:span text:style-name="T1204">PIRMININKAS.</text:span><text:span text:style-name="T1205"><text:s/>Gerbiamasis K.Griniau! Kaip tik jūs to ir nesuprantate. Ne pusės pusė, o pusė visų deputatų. Nesant kvorumo, sprendimą priimti yra kur kas sunkiau negu jam esant. Apie tai ir kalbama. Pusė viso sąrašinio deputatų skai</text:span><text:span text:style-name="T1206">čiaus turi balsuoti už, kad nesant kvorumo būtų priimtas sprendimas.</text:span></text:p>
      <text:p text:style-name="P1207"><text:span text:style-name="T1208">K.GRINIUS</text:span><text:span text:style-name="T1209">. Ačiū. Atleiskite, kad taip ilgai jus sutrukdžiau.<text:s/></text:span></text:p>
      <text:p text:style-name="P1210"><text:span text:style-name="T1211">PIRMININKAS.</text:span><text:span text:style-name="T1212"><text:s/>Labai malonu, jūs visiškai nesutrukdėte, nes kai kurie deputatai mus trukdo labiau. Aš turiu galvoje tuos, kurie</text:span><text:span text:style-name="T1213"><text:s/>dar nesusirinko į salę. Formuluotė yra parengta, dar kartą prieš balsavimą bus galima perskaityti tiksliai, bet dabar dar kartą perskaitysiu. "Tarybos sprendimai priimami posėdyje dalyvaujančių Tarybos deputatų balsų dauguma, kai yra kvorumas, arba visų T</text:span><text:span text:style-name="T1214">arybos deputatų balsų dauguma, kai kvorumo nėra"... (Plojimai) ”išskyrus atvejus, kai kitaip numatyta įstatymo". Ar jau galima balsuoti?</text:span></text:p>
      <text:p text:style-name="P1215"><text:span text:style-name="T1216">BALSAS IŠ SALĖS.</text:span><text:span text:style-name="T1217"><text:s/>Vis tiek šiek tiek neaišku. Tai šitas siūlymas dėl 3 punkto, kada sesija neįvyko ir nesvarstė tų klaus</text:span><text:span text:style-name="T1218">imų, kad antrą kartą šau</text:span><text:span text:style-name="T1219">­kiant sesiją nereikėtų kvorumo...</text:span></text:p>
      <text:p text:style-name="P1220"><text:span text:style-name="T1221">PIRMININKAS.</text:span><text:span text:style-name="T1222"><text:s/>Taip, taip.</text:span></text:p>
      <text:p text:style-name="P1223"><text:span text:style-name="T1224">TAS PATS BALSAS.</text:span><text:span text:style-name="T1225"><text:s/>Tai šitas lieka ar jūs siūlote...</text:span></text:p>
      <text:p text:style-name="P1226"><text:span text:style-name="T1227">PIRMININKAS.</text:span><text:span text:style-name="T1228"><text:s/>Be abejo, lieka. Be jokios abejonės. Tai nurodo, kad gali nebūti kvorumo balsuojant, kitais atvejais jis pri</text:span><text:span text:style-name="T1229">valomas. Turime kvorumą? Labai malonu. Gerbiamieji deputatai, jeigu aš teisingai suprantu, tai 6 straipsnio 2 dalies 2 pastraipai duotas deputato L.Sabučio pasiūlymas yra priimtinas autoriams ir deputatams, nes niekas neprieštaravo. Tai yra su</text:span><text:span text:style-name="T1230">­keisti vieto</text:span><text:span text:style-name="T1231">mis deputatų grupę su valdymo organais. Tai priimtina. 3 straipsnio paskutinės dalies formuluotė, kad pusė posėdyje dalyvaujančių balsų, jeigu kvorumas yra ir pusė visų balsų, jeigu kvorumo nėra, tais atvejais, kai kvorumui būti galima, tai yra pakartotino</text:span><text:span text:style-name="T1232">je sesijoje, yra priimtinas, ar reikia dėl jo balsuoti? Prašom balsuoti dėl viso įstatymo. Kas už tai, kad Lietuvos Respublikos įstatymas "Dėl Lietuvos Respublikos vietos savivaldos pagrindų įstatymo 6 straipsnio pakeitimo" būtų priimtas, prašom balsuoti.</text:span></text:p>
      <text:p text:style-name="P1233"><text:span text:style-name="T1234">BALSŲ SKAIČIUOTOJAS</text:span><text:span text:style-name="T1235">. Už balsavo 90 deputatų.<text:s/></text:span></text:p>
      <text:p text:style-name="P1236"><text:span text:style-name="T1237">PIRMININKAS.</text:span><text:span text:style-name="T1238"><text:s/>Kas prieš?</text:span></text:p>
      <text:p text:style-name="P1239"><text:span text:style-name="T1240">BALSŲ SKAIČIUOTOJAS.</text:span><text:span text:style-name="T1241"><text:s/>Nėra.<text:s/></text:span></text:p>
      <text:p text:style-name="P1242"><text:span text:style-name="T1243">PIRMININKAS.</text:span><text:span text:style-name="T1244"><text:s/>Kas susilaikė?<text:s/></text:span></text:p>
      <text:p text:style-name="P1245"><text:span text:style-name="T1246">BALSŲ SKAIČIUOTOJAS.</text:span><text:span text:style-name="T1247"><text:s/>Vienas.</text:span></text:p>
      <text:p text:style-name="P1248"><text:span text:style-name="T1249">PIRMININKAS.</text:span><text:span text:style-name="T1250"><text:s/>Balsų dauguma įstatymas priimtas. Prašom tęsti.<text:s/></text:span></text:p>
      <text:p text:style-name="P1251"><text:span text:style-name="T1252">S.KROPAS</text:span><text:span text:style-name="T1253">. Kitas dokumentas, kurį siūly</text:span><text:span text:style-name="T1254">tume priimti, tai Aukščiausiosios Tarybos nutarimas "Dėl Vietos savivaldybės Tarybos deputato statuso įstatymo trečiojo straipsnio taikymo tvarkos". Šio nutarimo esmė yra ta, kad trečiajame Vietos savivaldybės Tarybos deputato statuso įstatymo straipsny</text:span><text:span text:style-name="T1255">­<text:s/>n</text:span><text:span text:style-name="T1256">umatyta, kad išlaidos ir vidutinis atlyginimas deputatui už jo įgaliojimų vykdymą kompensuojami iš vietinio biudžeto lėšų atitinkamos Tarybos sprendimu ir nustatyta tvarka. Esmė ta, kad nustatytos tvarkos kol kas nebuvo ir Taryboms kilo daug neaiškumų, kai</text:span><text:span text:style-name="T1257">p reikia kompensuoti, kaip mokėti priemokas deputatams už jų įgaliojimų vykdymą. Todėl čia ir siūloma kompensacijos išmokėjimo tvarka. Tai grynai techninis dalykas, komandiruočių išmokėjimo išlaidos ir patikslinta, kaip mokama priemoka. Priemoka už deputat</text:span><text:span text:style-name="T1258">ų įgaliojimų vykdymą aukštesniosios pakopos savivaldybės Tarybos deputatui neturi viršyti 25 procentų atitinkamos valdybos savarankiško skyriaus vadovo tarnybinio atlyginimo. Žemesniosios pakopos savivaldybėje priemoka mokama pagal Respublikos vietos saviv</text:span><text:span text:style-name="T1259">aldos pagrindų įstatymo 11 straipsnį tik Tarybos pirmininkui ar pavaduotojui, o ne visiem žemesniosios pakopos savivaldybės deputatams. Taip pat ketvirtuoju punktu siūloma iki šių metų lapkričio 15 dienos Respublikos Vyriausybei parengti savivaldybių valdž</text:span><text:span text:style-name="T1260">ios ir valdymo organų apmokėjimo fondo nustatymo kriterijus ir pateikti juos Aukščiausiosios Tarybos Prezidiumui. Esmė yra ta kad šiuo metu yra vienas valdymo personalo darbo apmokėjimo fondas kuris nustatytas neturint objektyvių kriterijų pagal susiklosči</text:span><text:span text:style-name="T1261">usią situaciją pagal susiklosčiusias tradicijas ir valdymo išlaidos įvairiose savivaldybėse tenkančios vienam gyventojui, labai skiriasi, todėl čia reikia įvesti tvarką. Todėl ir siūloma ketvirtuoju punktu parengti tokią tvarką - ar atskirai Taryboje, atsk</text:span><text:span text:style-name="T1262">irai valdyboje darbo užmokesčio fondas turi būti, ar tam tikra dalis valdymo aparato išlaikymo išlaidų dalyje. Tai kur kas palengvintų Tarybų ir valdybų funkcionavimo pagrindus. Todėl siūlyčiau tokį nutarimą priimti. Jį pateikė Finansų ministerija, jis buv</text:span><text:span text:style-name="T1263">o koreguotas iš dalies su Finansų minis</text:span><text:span text:style-name="T1264">­terijos atstovais, jam pritarė Savivaldybių reikalų, Biudžeto komisijos ir Juridinis skyrius.</text:span></text:p>
      <text:p text:style-name="P1265"> </text:p>
      <text:p text:style-name="P1266">Nutarimo "Dėl LR vietos savivaldybės Tarybos deputato statuso įstatymo 3 straipsnio taikymo tvarkos'' priėmimas <text:s/></text:p>
      <text:p text:style-name="P1267"> </text:p>
      <text:p text:style-name="P1268"><text:span text:style-name="T1269">PIRM</text:span><text:span text:style-name="T1270">ININKAS.</text:span><text:span text:style-name="T1271"><text:s/>Ačiū. Ar turite klausimų? Ar galima balsuoti iš karto? Prašau pasiruošti balsuoti. Kas už tai, kad nutarimas “Dėl Vietos savivaldy</text:span><text:span text:style-name="T1272">­bės Tarybos deputato statuso įstatymo trečiojo straipsnio taikymo tvarkos” būtų priimtas, prašau balsuoti.</text:span></text:p>
      <text:p text:style-name="P1273"><text:span text:style-name="T1274">BALSŲ SKA</text:span><text:span text:style-name="T1275">IČIUOTOJAS</text:span><text:span text:style-name="T1276">. 87.<text:s/></text:span></text:p>
      <text:p text:style-name="P1277"><text:span text:style-name="T1278">PIRMININKAS.</text:span><text:span text:style-name="T1279"><text:s/>Kas prieš?<text:s/></text:span></text:p>
      <text:p text:style-name="P1280"><text:span text:style-name="T1281">BALSŲ SKAIČIUOTOJAS</text:span><text:span text:style-name="T1282">. Nėra.<text:s/></text:span></text:p>
      <text:p text:style-name="P1283"><text:span text:style-name="T1284">PIRMININKAS.</text:span><text:span text:style-name="T1285"><text:s/>Kas susilaikė?<text:s/></text:span></text:p>
      <text:p text:style-name="P1286"><text:span text:style-name="T1287">BALSŲ SKAIČIUOTOJAS</text:span><text:span text:style-name="T1288">. Taip pat nėra.</text:span></text:p>
      <text:p text:style-name="P1289"><text:span text:style-name="T1290">PIRMININKAS.</text:span><text:span text:style-name="T1291"><text:s/>Gerbiamieji deputatai, prašom sėsti į savo vietas, paprašysiu patikrinti kvorumą. Prašom suskaičiuoti deputa</text:span><text:span text:style-name="T1292">tus, esančius salėje.<text:s/></text:span></text:p>
      <text:p text:style-name="P1293"><text:span text:style-name="T1294">BALSŲ SKAIČIUOTOJAS</text:span><text:span text:style-name="T1295">. Kvorumą tikrinome, yra.</text:span></text:p>
      <text:p text:style-name="P1296"><text:span text:style-name="T1297">PIRMININKAS.</text:span><text:span text:style-name="T1298"><text:s/>Ačiū. Nutarimas priimtas. Klausimas baigtas. Gerbiamieji deputatai! Prieš pradedant Vyriausybės valandą, noriu supažindinti jus ir galbūt jūs patvirtinsite pagal šiandien pate</text:span><text:span text:style-name="T1299">iktus pasiūlymus pakoreguoti darbotvarkę liepos mėnesio pabaigai. Antradienį ji bus įteikta visiems, jeigu pirmadienį nebus pasiūlyta dar kokių nors pakeitimų. Taigi antradienį siūlo</text:span><text:span text:style-name="T1300">­ma pradėti plenarinį posėdį 10 valandą, baigti 20 valandą. Klausimai toki</text:span><text:span text:style-name="T1301">e: Lietuvos Respublikos įmonių rejestro įstatymo projektas (supažindinimas), Lietuvos Respublikos įstatymas dėl neatidėliojamų priemonių pensiniam gyventojų aprūpinimui gerinti projektas (supažindinimas), Lietuvos Res</text:span><text:span text:style-name="T1302">­publikos biudžeto sandaros įstatymo pr</text:span><text:span text:style-name="T1303">ojektas - įstatymo priėmimo proce</text:span><text:span text:style-name="T1304">­dūra. 12 valandą - Lietuvos Respublikos įstatymo dėl darbininkams ir tar</text:span><text:span text:style-name="T1305">­nautojams suteikiamų kasmetinių atostogų trukmės projektas - balsavimas. Dėl kaimo gyventojų asmeninio ūkio - pirmasis svarstymas. 13 valandą -<text:s/></text:span><text:span text:style-name="T1306">­Liet</text:span><text:span text:style-name="T1307">uvos Respublikos pataisos darbų kodekso pakeitimo ir papildymo pro</text:span><text:span text:style-name="T1308">­jekto pirmasis svarstymas. 15 valandą - Lietuvos Respublikos ekonomikos reformos programos projektas. Diskusija, pabaigoje, kaip jau buvo minėta, balsavimas. Laiko nurodyti, deja, tikrai ne</text:span><text:span text:style-name="T1309">galiu. Yra užsirašę diskusijoms apie 15 deputatų, tą sąrašą aš tebeturiu.</text:span></text:p>
      <text:p text:style-name="P1310"><text:span text:style-name="T1311">25 dieną, trečiadienį, komisijų posėdžiai. Ketvirtadienį pradžia 10 valan</text:span><text:span text:style-name="T1312">­dą, pabaiga 20 valandą. 10 valandą - Farmacijos įstatymo projektas (supa</text:span><text:span text:style-name="T1313">­žindinimas), Respublikos kainų įsta</text:span><text:span text:style-name="T1314">tymo projektas, įstatymo priėmimo pro</text:span><text:span text:style-name="T1315">­cedūra. 11 valandą - Akcinių bendrovių įstatymo projektas, įstatymo priė</text:span><text:span text:style-name="T1316">­mimo procedūra. 15 valandą - dėl paramos besisteigiančioms nepriklauso</text:span><text:span text:style-name="T1317">­moms profsąjungoms ir buvusių valstybinių profsąjungų organizacijų turto p</text:span><text:span text:style-name="T1318">anaudojimo, 16 valandą - Prokuratūros įstatymo projekto pirmasis svars</text:span><text:span text:style-name="T1319">­tymas, 17 valandą - Respublikos baudžiamojo proceso kodekso pakeitimai, pateikia Teisinės sistemos komisija. Jeigu nebūtų didelių ginčų, būtų galima balsuoti, kaip aš suprantu, klausima</text:span><text:span text:style-name="T1320">s yra gerai paruoštas ir ne toks didelis. 18 valandą - Lietuvos Respublikos aplinkos apsaugos įstatymo projektas (supažindinimas).</text:span></text:p>
      <text:p text:style-name="P1321"><text:span text:style-name="T1322">Penktadienį, 27 dieną, pradžia numatoma 9 valandą, pabaiga 16 valandą. Lietuvos Respublikos įstatymas dėl neatidėliojamų prie</text:span><text:span text:style-name="T1323">monių pensiniam gy</text:span><text:span text:style-name="T1324">­ventojų aprūpinimui gerinti projektas, numatoma, kad tam laikui jis jau bus parengtas ir galėsime jį priimti. 10 valandą - Lietuvos Respublikos referen</text:span><text:span text:style-name="T1325">­dumo įstatymo pakeitimo projekto pirmasis svarstymas. 12 valandą - Lietu</text:span><text:span text:style-name="T1326">­vos Respubli</text:span><text:span text:style-name="T1327">kos kultūros paveldo inspekcijos įstatymo projektas, numato</text:span><text:span text:style-name="T1328">­ma priėmimo procedūra. 14 valandą - Valstybinių įmonių įstatymo projek</text:span><text:span text:style-name="T1329">­tas, numatoma priėmimo procedūra.</text:span></text:p>
      <text:p text:style-name="P1330"><text:span text:style-name="T1331">Šeštadienį ir sekmadienį plenarinių posėdžių kol kas nenumatoma. Pir</text:span><text:span text:style-name="T1332">­madienį numatoma pradė</text:span><text:span text:style-name="T1333">ti 12 valandą, baigti 20 valandą. 12 valandą - Įmo</text:span><text:span text:style-name="T1334">­nių rejestro įstatymo projektas, priėmimo procedūra. 17 valandą - dėl Lie</text:span><text:span text:style-name="T1335">­tuvos Respublikos Aukščiausiosios Tarybos deputatų veiklos sąlygų, kaip ir buvo pasiūlyta šiandien apsvarstyti.<text:s/></text:span></text:p>
      <text:p text:style-name="P1336"><text:span text:style-name="T1337">31 dieną, antradie</text:span><text:span text:style-name="T1338">nį, pradžia 10 valandą, pabaiga 20 valandą. Lietuvos Respublikos draudimo įstatymo projektas - 10 valandą, Lietuvos Respubli</text:span><text:span text:style-name="T1339">­kos gyventojų pajamų mokesčio įstatymo projektas - 12 valandą ir Lietuvos Respublikos ūkinių bendrijų įstatymo projektas - 15 valan</text:span><text:span text:style-name="T1340">dą. Tai ir viskas. Prašom.</text:span></text:p>
      <text:p text:style-name="P1341"><text:span text:style-name="T1342">BALSAS IŠ SALĖS.</text:span><text:span text:style-name="T1343"><text:s/>Baigiamas ruošti Lietuvos neutraliteto deklaracijos projektas. Būtų gerai kitos savaitės pradžioje surasti jam laiko.<text:s/></text:span></text:p>
      <text:p text:style-name="P1344"><text:span text:style-name="T1345">PIRMININKAS.</text:span><text:span text:style-name="T1346"><text:s/>Būtų gerai šitą dalyką daryti tada, kai bus išdalintas projektas ir bus aišku, k</text:span><text:span text:style-name="T1347">ad jis tikrai paruoštas. Aš jau sakiau, kad korekty</text:span><text:span text:style-name="T1348">­voms mes pasiliekame laisvas rankas. Ačiū. Prašom deputatą J.Pangonį.<text:s/></text:span></text:p>
      <text:p text:style-name="P1349"><text:span text:style-name="T1350">J.PANGONIS.</text:span><text:span text:style-name="T1351"><text:s/>Norėjau paklausti dėl referendumo, koks čia klausimas iškilęs ir ką numatoma keisti. Gal galima būtų pasitarti su rinkėja</text:span><text:span text:style-name="T1352">is penkta</text:span><text:span text:style-name="T1353">­dienį ir šeštadienį?</text:span></text:p>
      <text:p text:style-name="P1354"><text:span text:style-name="T1355">PIRMININKAS.</text:span><text:span text:style-name="T1356"><text:s/>Ar galėtų deputatas L.N.Rasimavičius labai trumpai pa</text:span><text:span text:style-name="T1357">­sakyti?</text:span></text:p>
      <text:p text:style-name="P1358"><text:span text:style-name="T1359">L.N.RASIMAVIČIUS.</text:span><text:span text:style-name="T1360"><text:s/>Jau yra nutarimo projektas. Bus pasiūlyta deputa</text:span><text:span text:style-name="T1361">­tams, kokia tvarka ratifikuosime tarptautines sutartis ir kartu aš noriu pri</text:span><text:span text:style-name="T1362">­minti,</text:span><text:span text:style-name="T1363"><text:s/>kad buvo prašyta dėl mūsų atstovų į nuolatinį pasitarimą patvirtinti komisiją. 29 dieną jau reikia ten vykti.</text:span></text:p>
      <text:p text:style-name="P1364"><text:span text:style-name="T1365">PIRMININKAS.</text:span><text:span text:style-name="T1366"><text:s/>Atsiprašau, pripažįstu klaidą, tikiuosi, kad tai ilgai neužtruks ir mes rasime laiko padaryti korekciją. Ar dar yra kokių nors pasta</text:span><text:span text:style-name="T1367">bų? Gerbiamieji deputatai, prašom tada patvirtinti preliminarinę dar</text:span><text:span text:style-name="T1368">­botvarkę liepos mėnesio pabaigai. Kas už? Gerbiamieji deputatai, prašau ministrų pasitarti ir pasakyti, kuris iš jūsų dviejų pirmasis eis į tribūną. Manau, kad vidaus reikalų ministrui yr</text:span><text:span text:style-name="T1369">a pirmenybė, tačiau gal jūs norite kitaip atsakyti į klausimus. Prašom tada žemės ūkio ministrą į tribūną atsa</text:span><text:span text:style-name="T1370">­kyti į deputatų pateiktą klausimą dėl grūdų kainų.</text:span></text:p>
      <text:p text:style-name="P1371"><text:span text:style-name="T1372">BALSŲ SKAIČIUOTOJAS</text:span><text:span text:style-name="T1373">. 75 deputatai už.</text:span></text:p>
      <text:p text:style-name="P1374"><text:span text:style-name="T1375">PIRMININKAS.</text:span><text:span text:style-name="T1376"><text:s/>Labai atsiprašau, gerbiamieji deputatai. Pr</text:span><text:span text:style-name="T1377">ocedūrinis klausimas ir aš iš tiesų nebaigiau balsavimo. Prašau atleisti, ministre. Kas prieš darbotvarke? Kas susilaikė?</text:span></text:p>
      <text:p text:style-name="P1378"><text:span text:style-name="T1379">BALSŲ SKAIČIUOTOJAS</text:span><text:span text:style-name="T1380">. Nėra.</text:span></text:p>
      <text:p text:style-name="P1381"><text:span text:style-name="T1382">PIRMININKAS.</text:span><text:span text:style-name="T1383"><text:s/>Ačiū. Darbotvarkės preliminarinis projektas patvirtin</text:span><text:span text:style-name="T1384">­tas. Prašau.</text:span></text:p>
      <text:p text:style-name="P1385"><text:span text:style-name="T1386">V.KNAŠYS</text:span><text:span text:style-name="T1387">. Kiek supratau, ka</text:span><text:span text:style-name="T1388">inos bus pristatytos, jūs turite dargi nutari</text:span><text:span text:style-name="T1389">­mo projektą, kurio aš čia neturiu. Turiu tik juodraščius. Tačiau iškilo klausi</text:span><text:span text:style-name="T1390">­mas dėl kainų lygio lyginant su kitomis kaimyninėmis respublikomis. Konk</text:span><text:span text:style-name="T1391">­rečiai su Tarybų Sąjunga. Šis klausimas turi pagrindo, kad</text:span><text:span text:style-name="T1392">angi iš tikrųjų Tarybų Sąjungoje nustatyta vidutinė kaina 300 rublių, pas mus 279,6 rublio už toną. Tačiau reikia atsižvelgti į tai, kad Tarybų Sąjungoje kviečių yra įvairių rūšių. Kietųjų veislių kviečių kainos yra pakeltos net iki 700 rublių. Taigi jeigu</text:span><text:span text:style-name="T1393"><text:s/>pasižiūrėtume į tą struktūrą ir palygintume tos pačios struktūros tų pačių rūšių javų kainas pas mus ir Tarybų Sąjungoje, tokiu atveju praktiš</text:span><text:span text:style-name="T1394">­kai pas mus kainos nustatytos beveik 30 rublių didesnės. Tai yra jeigu vertin</text:span><text:span text:style-name="T1395">­ume savo visų rūšių javų kainas pa</text:span><text:span text:style-name="T1396">gal TSRS patvirtintas kainas, tai vidutiniškai sudarytų 250,3 rublio, tuo tarpu dabar pagal mūsų Vyriausybės patvirtintas kainas vidurkis sudarytų 279,6 rublio. Štai tiek galiu informuoti šiuo klausimu. Latvijoje kainos 13 rublių didesnės negu mūsų, baltar</text:span><text:span text:style-name="T1397">usiai laikosi Tarybų Sąjungos nustatytų kainų.</text:span></text:p>
      <text:p text:style-name="P1398"><text:span text:style-name="T1399">PIRMININKAS.</text:span><text:span text:style-name="T1400"><text:s/>Prašom deputatą J.Mačį.</text:span></text:p>
      <text:p text:style-name="P1401"><text:span text:style-name="T1402">J.MAČYS.</text:span><text:span text:style-name="T1403"><text:s/>Aš noriu paklausti, kada bus pakeltos cukrinių runkelių, linų supirkimo kainos?</text:span></text:p>
      <text:p text:style-name="P1404"><text:span text:style-name="T1405">V.KNAŠYS</text:span><text:span text:style-name="T1406">. Vyriausybė yra pavedusi Ekonomikos ministerijai, mums ir Finansų minister</text:span><text:span text:style-name="T1407">ijai iki rugpjūčio 1 dienos pateikti visų kitų kainų projektą. Žemės ūkio ministerija, be abejo, turi parengusi šitą projektą. Tačiau kyla klausimas, iš kur tų lėšų gauti ir ką tokiu atveju daryti - ar didinti mažmeni</text:span><text:span text:style-name="T1408">­nes kainas, ar kaip kitaip spręsti. Či</text:span><text:span text:style-name="T1409">a yra sunkesnis klausimas, todėl visos šitos kainos bus sprendžiamos atskirai.</text:span></text:p>
      <text:p text:style-name="P1410"><text:span text:style-name="T1411">PIRMININKAS.</text:span><text:span text:style-name="T1412"><text:s/>Prašau deputatą E.Grakauską.</text:span></text:p>
      <text:p text:style-name="P1413"><text:span text:style-name="T1414">E.GRAKAUSKAS.</text:span><text:span text:style-name="T1415"><text:s/>Kaip su gyvulininkystės produkcijos kainomis, ar Fi</text:span><text:span text:style-name="T1416">­nansų ministerijoje, Ekonomikos ministerijoje dirbamas šis darbas?<text:s/></text:span></text:p>
      <text:p text:style-name="P1417"><text:span text:style-name="T1418">V</text:span><text:span text:style-name="T1419">.KNAŠYS</text:span><text:span text:style-name="T1420">. Prašau?</text:span></text:p>
      <text:p text:style-name="P1421"><text:span text:style-name="T1422">E.GRAKAUSKAS.</text:span><text:span text:style-name="T1423"><text:s/>Finansų ministerijoje, Ekonomikos ministerijoje dėl gyvulininkystės produkcijos kainų dirbamas darbas? Ar jūs negalėtumėte painformuoti?</text:span></text:p>
      <text:p text:style-name="P1424"><text:span text:style-name="T1425">V.KNAŠYS</text:span><text:span text:style-name="T1426">. Praktiškai mes ruošiame visas kainas, tarp jų ir gyvulininkys</text:span><text:span text:style-name="T1427">­tės produkcijos.</text:span><text:span text:style-name="T1428"><text:s/>Žinoma, šitų kainų pakėlimas buvo labai nelengvas darbas. Reikėjo surasti pinigų ir šis klausimas sprendėsi labai sunkiai. Šių kainų didinimas turės eiti lygiagrečiai su mažmeninių kainų padidinimu, turės spręstis ir kompensacijų mechanizmas dėl kainų pad</text:span><text:span text:style-name="T1429">idėjimo.</text:span></text:p>
      <text:p text:style-name="P1430"><text:span text:style-name="T1431">BALSAS IŠ SALĖS.</text:span><text:span text:style-name="T1432"><text:s/>Gerbiamasis ministre, kaip jums atrodo, ar pavyks išlaikyti, kad bent jau per šiuos metus "Malyba" nepadidintų kombinuotųjų pašarų kainų?</text:span></text:p>
      <text:p text:style-name="P1433"><text:span text:style-name="T1434">V.KNAŠYS</text:span><text:span text:style-name="T1435">. Šis kainų padidinimas neturėtų atsiliepti kombinuotųjų pašarų kainoms. Šiuo metu y</text:span><text:span text:style-name="T1436">ra taip paskaičiuota, kad būtų sulaikytas kombinuotųjų pašarų kainų didinimas.</text:span></text:p>
      <text:p text:style-name="P1437"><text:span text:style-name="T1438">P.VARANAUSKAS.</text:span><text:span text:style-name="T1439"><text:s/>Ar šiemet numatoma mokėti priemokas kolūkiams už produkciją, pagamintą individualiame ūkyje? Nes paprastai kuris augina, gauna kur kas mažiau. Kitą dalį pasiima k</text:span><text:span text:style-name="T1440">olūkis už nieką. Supratote turbūt mano klausimą: už pieną, už mėsą ir panašiai. Ar bus šiais metais tokia praktika ir toliau?</text:span></text:p>
      <text:p text:style-name="P1441"><text:span text:style-name="T1442">V.KNAŠYS</text:span><text:span text:style-name="T1443">. Jeigu mes turime omenyje fermerių ūkį, mūsų valstiečių sava</text:span><text:span text:style-name="T1444">­rankišką ūkį, tai jiems nustatytos tokios pačios kainos, kai</text:span><text:span text:style-name="T1445">p ir visuomeni</text:span><text:span text:style-name="T1446">­niuose ūkiuose. Tačiau individualiame sektoriuje kol kas, kol bus suregu</text:span><text:span text:style-name="T1447">­liuotas visas šitų kainų mechanizmas, bus prisilaikoma senos tvarkos. Tai yra kaip jūs pasakėte, bus parduodama per kolūkius, tarybinius ūkius ir kainų priedo dalis dar</text:span><text:span text:style-name="T1448"><text:s/>kol kas eis į kolūkių sąskaitą.</text:span></text:p>
      <text:p text:style-name="P1449"><text:span text:style-name="T1450">V.ŽIEMELIS.</text:span><text:span text:style-name="T1451"><text:s/>Gerbiamasis ministre, būdamas pas rinkėjus, išgirdau to</text:span><text:span text:style-name="T1452">­kius žodžius. Atseit jūs, būdamas Panevėžio rajone ir susitikęs su žemdirbių atstovais, kalbėjote, jog kolūkius, kaip atsilikusią ūkininkavimo formą, reiki</text:span><text:span text:style-name="T1453">a išformuoti. Tai jie ir pateikė klausimą - kaip mes anksčiau kūrėme bolševikiniu būdu, taip dabar ir išformuosime. Aš atsakiau, kad esu kitos nuomonės, kad tai reikia daryti natūraliai, kad natūraliai turi nugalėti kaž</text:span><text:span text:style-name="T1454">­kokia ūkininkavimo forma - ar fermer</text:span><text:span text:style-name="T1455">iai, ar kooperatyvai, ar akcinės bend</text:span><text:span text:style-name="T1456">­rovės. Ir aš netikiu, kad jūs taip galėjote pasakyti. Todėl aš norėčiau, kad jūs paneigtumėte arba patvirtintumėte.</text:span></text:p>
      <text:p text:style-name="P1457"><text:span text:style-name="T1458">V.KNAŠYS</text:span><text:span text:style-name="T1459">. Ačiū už galimybę paneigti šį teiginį. Iš principo, man atrodo, mes kuriame tą agrarinės refo</text:span><text:span text:style-name="T1460">rmos koncepciją tam, kad priimtume atitinkamus įstatymus ir šie įstatymai sudarys sąlygas pereiti į kitas ūkininkavimo formas. Bet tas procesas nebus toks greitas, kaip kai kas galvoja ir žmonės turės galimybę pasirinkti, kokiu būdu ūkininkauti.</text:span></text:p>
      <text:p text:style-name="P1461"><text:span text:style-name="T1462">V.ŽIEMELIS</text:span><text:span text:style-name="T1463">.</text:span><text:span text:style-name="T1464"><text:s/>Ir visiems vienodas ūkininkavimo sąlygas sudaryti. Visoms ūkininkavimo formoms, aš taip manyčiau. Ir tuo pačiu - tam, kad sudarytume vienodas sąlygas, reikia, kad jos pradėtų nuo vienodų sąlygų, vadinasi, nuo nulio. Dabar kolūkiai yra labai nevienodoje p</text:span><text:span text:style-name="T1465">adėtyje. Vieni yra skolininkai, kiti yra milijonieriai ir žinome, kaip kai kurie kolūkiai pasidarė milijonieriais ir kaip jie pasidarė skolininkais. Taigi ar nereikėtų, svarstant žemės ūkio reformos klausimą, pagalvoti apie tai, kad pradėtų vienodomis ūkin</text:span><text:span text:style-name="T1466">inkavimo sąlygomis?</text:span></text:p>
      <text:p text:style-name="P1467"><text:span text:style-name="T1468">V.KNAŠYS.</text:span><text:span text:style-name="T1469"><text:s/>Iš principo čia daugiausia liečia skolų klausimą, kaip valstybė priims šitą skolų naštą. Reformos projekte tai numatoma, bent vyriausybinėje programoje buvo aptarinėjama, kad reikėtų spręsti skolų klausimą. Ko gero, ne visų sk</text:span><text:span text:style-name="T1470">olų. Kadangi yra ūkių, kurie labai stiprūs, turi didelį pelną ir skolų turi. Tai reikia atskirai įvertinti, bet manau, čia jau reformos klausimas. Aš nenorėčiau čia iš karto išspręsti visų klausimų, kuriems turbūt dar bus paskirta ne viena sesija.</text:span></text:p>
      <text:p text:style-name="P1471"><text:span text:style-name="T1472">PIRMININ</text:span><text:span text:style-name="T1473">KAS.</text:span><text:span text:style-name="T1474"><text:s/>Vieną minutėlę. Galbūt mes labai nenutolkime nuo svarstomos temos, tai yra nuo grūdų kainų ar nuo kitos - gyvulininkystės produkcijos supirkimo kainų. Kažin, ar mes šiandien išsiaiškinsime visus žemės ūkio reformos klausimus. Prašau deputatą J.Šimėną.</text:span></text:p>
      <text:p text:style-name="P1475"><text:span text:style-name="T1476">J.ŠIMĖNAS</text:span><text:span text:style-name="T1477">. Aš norėčiau, kad ministras atsakytų, kadangi per radiją dabar transliuojama, jog šiuo metu kolūkių turto dalinimas, kol nėra įstatymo, yra neteisėtas dalykas. Kad visi kolūkių pirmininkai girdėtų, kad jie vykdo neteisėtą aktą Lietuvoje.</text:span></text:p>
      <text:p text:style-name="P1478"><text:span text:style-name="T1479">V.KNAŠY</text:span><text:span text:style-name="T1480">S</text:span><text:span text:style-name="T1481">. Šiuo klausimu yra kalbėjusi mūsų Ministrė Pirmininkė iš tos pačios tribūnos, kad šiuo metu, kol nepriimta agrarinės reformos programa, reikėtų susilaikyti nuo bet kokių naujų valdymo formų ir ypač turto dalinimo.</text:span></text:p>
      <text:p text:style-name="P1482"><text:span text:style-name="T1483">PIRMININKAS.</text:span><text:span text:style-name="T1484"><text:s/>Prašom deputatą P.Poškų.</text:span></text:p>
      <text:p text:style-name="P1485"><text:span text:style-name="T1486">P.</text:span><text:span text:style-name="T1487">POŠKUS.</text:span><text:span text:style-name="T1488"><text:s/>Jau čia keletą kartų bandėme aiškinti dėl kreditų nurašymo. Sąjungoje buvo nurašyta kolūkiams daug kreditų. Ar Lietuvą tai liečia, ar ne?<text:s/></text:span></text:p>
      <text:p text:style-name="P1489"><text:span text:style-name="T1490">V.KNAŠYS</text:span><text:span text:style-name="T1491">. Aš vėl esu priverstas kištis turbūt ne visai į savo reikalus. Tarybų Sąjunga iš tikrųjų nurašė daug</text:span><text:span text:style-name="T1492">iau kaip 70 milijardų rublių kreditų, Tarp jų apie 20 milijardų praleisto įsiskolinimo, taip pat, kaip ir pas mus Respublikoje - apie 140 milijonų. Tačiau ar tai toliau palies mūsų Respubliką, klausimas problemiškas. Čia priklausys nuo visos derybų eigos i</text:span><text:span text:style-name="T1493">r nuo tarpvalstybinių susitarimų.</text:span></text:p>
      <text:p text:style-name="P1494"><text:span text:style-name="T1495">PIRMININKAS.</text:span><text:span text:style-name="T1496"><text:s/>Prašom deputatą B.V.Rupeiką.</text:span></text:p>
      <text:p text:style-name="P1497"><text:span text:style-name="T1498">B.V.RUPEIKA.</text:span><text:span text:style-name="T1499"><text:s/>Kolega P.Poškus pateikė mano klausimą, tačiau aš norė</text:span><text:span text:style-name="T1500">­čiau, kad jūs patikslintumėte Lietuvos valstybinių ūkių ir kolūkių skolas valstybei. Kokio jos yra dydžio?</text:span></text:p>
      <text:p text:style-name="P1501"><text:span text:style-name="T1502">V.KNAŠ</text:span><text:span text:style-name="T1503">YS</text:span><text:span text:style-name="T1504">. Praleisto termino įsiskolinimas yra maždaug apie 140 milijonų rublių. Jie pateikti nurašymui. Šiaip aš bijau tiksliai pasakyti, bet yra netoli vieno milijardo.</text:span></text:p>
      <text:p text:style-name="P1505"><text:span text:style-name="T1506">B.V.RUPEIKA.</text:span><text:span text:style-name="T1507"><text:s/>Aš girdėjau sumą- 1,5 milijardo, bet čia ne ką daugiau.</text:span></text:p>
      <text:p text:style-name="P1508"><text:span text:style-name="T1509">PIRMININKAS.</text:span><text:span text:style-name="T1510"><text:s/>Ar jūs neg</text:span><text:span text:style-name="T1511">alėtumėte leisti dabar kitam deputatui iš eilės klausti, o paskui vėl jūs?</text:span></text:p>
      <text:p text:style-name="P1512"><text:span text:style-name="T1513">B.V.RUPEIKA.</text:span><text:span text:style-name="T1514"><text:s/>Paklūstu. Dėkui už pastabą.<text:s/></text:span></text:p>
      <text:p text:style-name="P1515"><text:span text:style-name="T1516">PIRMININKAS.</text:span><text:span text:style-name="T1517"><text:s/>Labai ačiū. Jūs labai paklusnus. Prašom.</text:span></text:p>
      <text:p text:style-name="P1518"><text:span text:style-name="T1519">BALSAS IŠ SALĖS.</text:span><text:span text:style-name="T1520"><text:s/>Žinome, kokius didžiulius kiekius pašarų pereikvoj</text:span><text:span text:style-name="T1521">­ame dėl baltymų t</text:span><text:span text:style-name="T1522">rūkumo. Šiame grūdų kainų projekte nenumatytas kainų padidinimas už ankštinių supirkimą įmonėse. Aišku kaip dieną, kad jos nebus suinteresuotos didinti kainas labiau, negu numatyta sutartyse ir dabar lieka taip, kad naujos kai kurių varpinių javų kainos ly</text:span><text:span text:style-name="T1523">gios su šiandien galiojančiomis ankštinių javų kainomis. Ar tai normalu, kaip jums atrodo?</text:span></text:p>
      <text:p text:style-name="P1524"><text:span text:style-name="T1525">V.KNAŠYS</text:span><text:span text:style-name="T1526">. Taip, jūs labai taikliai pastebėjote, kad čia yra tam tikras prieštaravimas. Tačiau šių kainų padidinimo pagrindinis tikslas buvo išsp</text:span><text:span text:style-name="T1527">­ręsti Lietuvoje mais</text:span><text:span text:style-name="T1528">tinių, duoninių grūdų supirkimą. Ir nepaliestos tuo tiks</text:span><text:span text:style-name="T1529">­lu kitos kainos. Sudarytos sutartys 309 tūkstančiams tonų, o mums reikia 700 tūkstančių tonų. Štai tuos keturis šimtus, praktiškai visą tą kiekį reikia sudaryti galimybę "Malybos" susivienijimui supi</text:span><text:span text:style-name="T1530">rkti, kad mes turėtume pyragų, duonos ir kitų produktų. Ir, kaip minėjau, nepaliestas visas kainų mechanizmas. Čia yra tikrai labai didelė problema ir, man atrodo, parlamentas turės kartu taip pat pasukti galvas, ką daryti.</text:span></text:p>
      <text:p text:style-name="P1531"><text:span text:style-name="T1532">PIRMININKAS.</text:span><text:span text:style-name="T1533"><text:s/>Prašom deputatą G.<text:s/></text:span><text:span text:style-name="T1534">Šerkšnį.</text:span></text:p>
      <text:p text:style-name="P1535"><text:span text:style-name="T1536">G.ŠERKŠNYS</text:span><text:span text:style-name="T1537">. Norėčiau tik repliką į jūsų atsakymą prieš tai. Dėl pardavimo. Kolūkiai, kurie dabar parduoda, elgiasi neteisėtai, nes priimtas Lietuvos Respublikos įstatymas dėl laikinųjų priemonių blokados sąlygomis ir tai labai aiškiai pasakyta - u</text:span><text:span text:style-name="T1538">ždrausti pardavinėti. Taigi čia negalima rekomenduoti, tai uždrausta įstatymu.</text:span></text:p>
      <text:p text:style-name="P1539"><text:span text:style-name="T1540">V.KNAŠYS</text:span><text:span text:style-name="T1541">. Ačiū, kad papildėte.</text:span></text:p>
      <text:p text:style-name="P1542"><text:span text:style-name="T1543">E.GRAKAUSKAS.</text:span><text:span text:style-name="T1544"><text:s/>Aš noriu replikuoti gerbiamajam kolegai, kad kaip tik išimtis yra padaryta žemės ūkiui. Kolūkių tai neliečia, ką jūs pasakėte, taryb</text:span><text:span text:style-name="T1545">inių ūkių taip pat. Išimtis žemės ūkiui buvo padaryta.</text:span></text:p>
      <text:p text:style-name="P1546"><text:span text:style-name="T1547">PIRMININKAS.</text:span><text:span text:style-name="T1548"><text:s/>Prašom deputatą B.V.Rupeiką.</text:span></text:p>
      <text:p text:style-name="P1549"><text:span text:style-name="T1550">B.V.RUPEIKA.</text:span><text:span text:style-name="T1551"><text:s/>Aš dar sykį atsiprašau jūsų už papildomą klausimą. Gal būsiu paskutinis. Pradžiuginkite mus, ministre, koks šių metų grūdinių kultūrų derlius lauk</text:span><text:span text:style-name="T1552">iamas Lietuvoje ir javapjūtės prognozės? Turiu omenyje blokados pasekmes.</text:span></text:p>
      <text:p text:style-name="P1553"><text:span text:style-name="T1554">V.KNAŠYS</text:span><text:span text:style-name="T1555">. Ačiū. Mes pirmąsias prognozes atlikome turbūt prieš tris ar keturias savaites. Manėm, kad derlingumas turėtų svyruoti apie 29 centnerius iš hektaro. Tačiau dabar žemdirbių<text:s/></text:span><text:span text:style-name="T1556">nuotaika yra kiek pakilesnė. Atrodo javai neblogi. Vienintelė problema, kad jie yra gerokai sugulę ir bus labai nelengva javapjūtė. Kitas klausimas - blokados palikimas. Pagal patikslintus statistikos duomenis, dyzelinio kuro ūkiuose yra tam tikri kiekiai,</text:span><text:span text:style-name="T1557"><text:s/>be to, pradėjo veikti Mažeikių gamykla. Dyzelinio kuro problema išsprendžiama. Truputį technika nukentėjo, dėl to, kad neturėjome tepalų, dėl to moto resursų pajėgumas sumažėjo apie 10 procentų. Bet, kiek aš įsitikinau, susitikdamas su žemdirbiais, nuotai</text:span><text:span text:style-name="T1558">kos visiškai neblogos. Aš manau, jeigu mums padės orai, turbūt derlių sudorosime neblogą.</text:span></text:p>
      <text:p text:style-name="P1559"><text:span text:style-name="T1560">PIRMININKAS.</text:span><text:span text:style-name="T1561"><text:s/>Dėkojame ministrui. Prašom ministrą M.Misiukonį.<text:s/></text:span></text:p>
      <text:p text:style-name="P1562"><text:span text:style-name="T1563">M.MISIUKONIS</text:span><text:span text:style-name="T1564">. Gerbiamasis pirmininke, gerbiamieji deputatai! Iš anksto paruoštų klausimų aš neturėjau.<text:s/></text:span><text:span text:style-name="T1565">Man buvo pasakyta pateikti informaciją apie nusikalstamumą Respublikoje per šešis šių metų mėnesius. Per šį laikotarpį, nepaprastai sudėtingą, istorinį valstybingumo atstatymo laikotarpį Lietuvos Respublikos vidaus reikalų organų, padalinių bei įstaigų par</text:span><text:span text:style-name="T1566">eigūnai, neretai dirbdami ekstremaliomis sąlygomis, stengėsi užtikrinti mūsų miestuose ir kaimuose viešąją tvarką bei visuomeninę rimtį. Neleido įsižiebti židiniams, kurie galėjo turėti sunkias pasekmes, nors tokių židinių kovo - gegužės mėnesiais buvo ne<text:s/></text:span><text:span text:style-name="T1567">vienas. Reikia pasakyti, kad daugeliu atvejų milicijos pareigūnai užtikrino viešąją tvarką, parodė savo profesinį budrumą, dėmesį ir jautrumą žmonėms. Šių metų pirmajame pusmetyje daug dėmesio buvo skirta tarnybinės veiklos efektyvumui gerinti bei neati</text:span><text:span text:style-name="T1568">­dė</text:span><text:span text:style-name="T1569">liotinoms praktinėms priemonėms nusikalstamumui stabilizuoti.</text:span></text:p>
      <text:p text:style-name="P1570"><text:span text:style-name="T1571">Nusikaltimų per šešis šių metų mėnesius padaryta 17 tūkstančių 221. Praėjusiais metais - 14 tūkstančių 593. Jų augimo tempai sumažėjo palyginus su praėjusiųjų metų tokiu pat laikotarpiu. Šiandie</text:span><text:span text:style-name="T1572">n nusikalstamumo augi</text:span><text:span text:style-name="T1573">­mo tempai Lietuvoje, Latvijoje ir Estijoje praktiškai vienodi. Tačiau nusi</text:span><text:span text:style-name="T1574">­kalstamumo lygis arba nusikaltimų skaičius 10 tūkstančių gyventojų mūsų Respublikoje kur kas žemesnis ir siekia 46,8. Kriminalinių nusikaltimų lygi</text:span><text:span text:style-name="T1575">­namuoju lai</text:span><text:span text:style-name="T1576">kotarpiu padaugėjo nuo 11 tūkstančių 32 iki 14 tūkstančių 306. Tačiau jų augimo tempai sulėtėjo nuo 91 procento iki 29 procentų. Mažiau nusikaltimų padarė nepilnamečiai, neblaivūs ir asmenys, anksčiau padarę nusikaltimus. Praktiškai stabilus nusikaltimų sk</text:span><text:span text:style-name="T1577">aičius, kuriuos įvykdė nusi</text:span><text:span text:style-name="T1578">­kaltėlių grupės.</text:span></text:p>
      <text:p text:style-name="P1579"><text:span text:style-name="T1580">Šių metų nusikalstamumo dinamika patvirtina, jog, vaizdžiai tariant, sun</text:span><text:span text:style-name="T1581">­kiasvoris nusikalstamumo traukinys gerokai sumažino savo greitį. Tačiau tam, kad jis sustotų, reikia nemažai politinių, ekonominių, social</text:span><text:span text:style-name="T1582">inių bei teisinių pastangų.</text:span></text:p>
      <text:p text:style-name="P1583"><text:span text:style-name="T1584">Nepaisant čia suminėtų pozityvių reiškinių, kriminogeninė situacija da</text:span><text:span text:style-name="T1585">­bartiniu metu išlieka sudėtinga. Lietuvoje nusikalstamumas augo, auga ir akivaizdu, jog artimiausiu metu lemiamų pokyčių neįvyks. Prognozuojame, kad šiais ir</text:span><text:span text:style-name="T1586"><text:s/>artimiausiais metais nusikalstamumas, nors mažesniais tempais, bet didės. Gerėjant ekonominei ir socialinei situacijai, jis palaipsniui stabili</text:span><text:span text:style-name="T1587">­zuosis.</text:span></text:p>
      <text:p text:style-name="P1588"><text:span text:style-name="T1589">Pateiksiu vieną pavyzdį. Praėjusių metų pabaigoje kooperatininkų ir ga</text:span><text:span text:style-name="T1590">­mybininkų suvienytų pastangų dėk</text:span><text:span text:style-name="T1591">a buvo įsisavinta lengvųjų automobilių stiklų gamyba. Tai sumažino jų deficitą ir štai rezultatas. Per pirmąjį šių metų pusmetį, palyginus su tuo pačiu praėjusių metų laiku, stiklų vagysčių skaičius sumažėjo nuo 1050 iki 652. Taigi kuo sparčiau vartotojų r</text:span><text:span text:style-name="T1592">inkai bus pateiktas reikalingas prekių kiekis, tuo greičiau galime tikėtis nusikaltimų, visų pirma vagysčių sumažėjimo. Būtent vagystės turėjo lemiamą įtaką nusi</text:span><text:span text:style-name="T1593">­kalstamumo dinamikai. Jų padidėjo 2 tūkstančiais 702. O tai sudaro net 82,5 procento kriminali</text:span><text:span text:style-name="T1594">nių nusikaltimų prieaugio Lietuvoje.</text:span></text:p>
      <text:p text:style-name="P1595"><text:span text:style-name="T1596">Tas pats vaizdas analizuojant nusikalstamumo struktūrą. Slaptos ir atvi</text:span><text:span text:style-name="T1597">­rosios valstybinio ir visuomeninio bei piliečių asmeninio turto vagystės, o jų užregistruota 11 tūkstančių 485, sudaro net 80,3 procento visų krimi</text:span><text:span text:style-name="T1598">nalinių nusikaltimų Respublikoje. Per pirmąjį šių metų pusmetį apvogti 2076 butai ir 2187 transporto priemonės. Nuvarytos 547 transporto priemonės, iš kurių 200 nesurastos.</text:span></text:p>
      <text:p text:style-name="P1599"><text:span text:style-name="T1600">Tam tikrą įtaką minėtų nusikaltimų plitimui turėjo ir ekonominė Res</text:span><text:span text:style-name="T1601">­publikos blokad</text:span><text:span text:style-name="T1602">a. Jos sąlygomis, atsiradus praktiškai visų plačiai vartojamų prekių deficitui, nusikalstamų kėslų objektais tapo maisto produktai ir alko</text:span><text:span text:style-name="T1603">­holiniai gėrimai, skalbimo priemonės, baldai, elektros prekės, rūbai, avaly</text:span><text:span text:style-name="T1604">­nė, garso ir video aparatūra. Blokados di</text:span><text:span text:style-name="T1605">enomis kur kas padaugėjo degalų grobimo faktų. Vagysčių plitimui turi įtakos ne tik ekonominės, bet ir teisi</text:span><text:span text:style-name="T1606">­nės bei dorovinės priežastys. Deja, šiandien nusikaltėliai neturi jokių sunku</text:span><text:span text:style-name="T1607">­mų, realizuodami vogtus daiktus, todėl šis nusikalstamas verslas grei</text:span><text:span text:style-name="T1608">tai duoda nemenką materialinę naudą. Tardymo praktika rodo, kad piliečiai, įsigyjantys vogtas prekes, paprastai nesidomi, kokiu būdu jos įsigytos. Gero</text:span><text:span text:style-name="T1609">­kai padidėjęs vagysčių ir kitų nusikaltimų skaičius, veikiančių Baudžiamojo bei Baudžiamojo proceso įsta</text:span><text:span text:style-name="T1610">tymų netobulumas, kai įrodymais nepripažįs</text:span><text:span text:style-name="T1611">­tami iki baudžiamosios bylos iškėlimo su techninių priemonių pagalba už</text:span><text:span text:style-name="T1612">­fiksuoti nusikalstamos veiklos faktai ir daugelis kitų objektyvių bei subjekty</text:span><text:span text:style-name="T1613">­vių priežasčių neleidžia įgyvendinti bausmės neišvengiamumo pr</text:span><text:span text:style-name="T1614">incipą. Todėl per pirmąjį šių metų pusmetį liko neišaiškinta 8 tūkstančiai 659 arba 70,8 procento nusikaltimų. Tardytojų žinioje šiemet buvo 19 tūkstančių 437 baudžiamosios bylos, o tai beveik 5 tūkstančiais baudžiamųjų bylų daugiau negu pernai per pirmąjį</text:span><text:span text:style-name="T1615"><text:s/>pusmetį. Be abejo, darbo rezultatams atsiliepia tai, kad tardytojų skaičius vidaus reikalų organų sistemoje per pusmetį padidėjo labai nedaug. Dabar pagal etatus trūksta 104 tardytojų. Šiais metais Respub</text:span><text:span text:style-name="T1616">­likos Vyriausybė skyrė 330 tūkstančių valiutinių r</text:span><text:span text:style-name="T1617">ublių, už kuriuos jau įsigy</text:span><text:span text:style-name="T1618">­ta specialios užsieninės kriminalistinės ir priešgaisrinės apsaugos technikos. Tačiau šito, be abejo, nepakanka. Mes pasiūlėme Respublikos Vyriausybei, kad vietos pramonė galėtų pradėti gaminti kai kurias priemones, kurias mes n</text:span><text:span text:style-name="T1619">audojame savo darbe.</text:span></text:p>
      <text:p text:style-name="P1620"><text:span text:style-name="T1621">Ypatingą nerimą kelia tai, kad beveik trečdaliu padaugėjo sunkių krimi</text:span><text:span text:style-name="T1622">­nalinių nusikaltimų. Palyginus su praėjusių metų tuo pačiu laiku, tyčinių nužudymų padaugėjo nuo 72 iki 105. Tyčinių kūno sužalojimų - nuo 120 iki 156, išžaginimų -</text:span><text:span text:style-name="T1623"><text:s/>nuo 81 iki 105, plėšimų - nuo 122 iki 174. Nemažai daliai tyčinių nužudymų, daugumai plėšimų bei atvirųjų vagysčių būdinga tai, kad jiems nusikaltėliai kruopščiai ruošiasi, veikia įžūliai, kankina, krato, ieško pinigų ir taip toliau. Noriu pastebėti ir ki</text:span><text:span text:style-name="T1624">tką - nužudymų, sunkių kūno sužalojimų daugiausia padaro neblaivūs asmenys šeimyninių išgertuvių metu, besiginčijant dėl niekniekių. Visa tai liudija apie dvasinės ir moralinės nemažos žmonių dalies nuotolį.</text:span></text:p>
      <text:p text:style-name="P1625"><text:span text:style-name="T1626">Kiekybinis nusikalstamumo šuolis stimuliavo orga</text:span><text:span text:style-name="T1627">nizuotą nusikalstamu</text:span><text:span text:style-name="T1628">­mą. Stebime pavojingą tendenciją, kai nusikalstamo pasaulio ir šešėlinės ekonomikos atstovai ieško kontaktų, stengdamiesi sujungti savo interesus, paleisti į legalią apyvartą ir tokiu būdu "išplauti" neteisėtu keliu sukauptas pinigines</text:span><text:span text:style-name="T1629"><text:s/>lėšas. Ieškoma naujų partnerių netgi užsienyje ir naujų nelegalaus verslo krypčių. Vien tik pastarosiomis dienomis sulaikyti asmenys, mėginę išvežti iš Lietuvos į užsienį didžiules pinigų sumas (iki 250 tūkstančių rub</text:span><text:span text:style-name="T1630">­lių), vertingus daiktus, brangenybes<text:s/></text:span><text:span text:style-name="T1631">ir užsienio valiutą. Vidaus reikalų mi</text:span><text:span text:style-name="T1632">­nisterija pernai sukūrė specialius operatyvinius padalinius kovai su organi</text:span><text:span text:style-name="T1633">­zuotu nusikalstamumu. Pirmuosius jų darbo rezultatus turime, tikimės šia linkme sukoncentruoti daugiau jėgų, pertvarkėme ministerijos aparato</text:span><text:span text:style-name="T1634"><text:s/>struktūrą. Efektyvi kova su organizuotu nusikalstamumu galima tik patobu</text:span><text:span text:style-name="T1635">­linus įstatymus, o kai kurias teisines normas reikėtų priimti jau dabar, nelau</text:span><text:span text:style-name="T1636">­kiant, kol bus paruošti nauji Baudžiamasis bei Baudžiamojo proceso kodeksai.</text:span></text:p>
      <text:p text:style-name="P1637"><text:span text:style-name="T1638">Per pirmąjį pusmetį išaišk</text:span><text:span text:style-name="T1639">inti 266 valstybinio ir visuomeninio turto grobi</text:span><text:span text:style-name="T1640">­mai, tarp jų 23 stambiu ir itin stambiu mastu, 13 kyšininkavimo ir 255 spekuliavimo faktai. Pastarasis visuomenei tapo itin stipriu socialiniu dir</text:span><text:span text:style-name="T1641">­gikliu. Spekuliantai perpardavinėja pačios valstybės pagamin</text:span><text:span text:style-name="T1642">tas prekes, kai</text:span><text:span text:style-name="T1643">­nomis, viršijančiomis jų vertę 10 kartų. Šiandien teisininkai plačiai disku</text:span><text:span text:style-name="T1644">­tuoja dėl įstatymo, nukreipto prieš spekuliaciją, taikymo tikslingumo. Visiš</text:span><text:span text:style-name="T1645">­kos rinkos sąlygomis spekuliacija kaip tokia išnyks, tačiau dabar, pereina</text:span><text:span text:style-name="T1646">­muoju laikot</text:span><text:span text:style-name="T1647">arpiu, kai veikia seni įstatymai, o naujų nėra, kai ekonomikoje suirutė, tuo naudojasi nusikaltėlių pasaulis. Šiandien dažnai kalbame apie tai, kad į valstybės biudžetą nepatenka daug pajamų. Situacija nesikeis, kol mes kuo skubiausiai nepriimsime atitinka</text:span><text:span text:style-name="T1648">mų įstatymų, kuriuose būtina nu</text:span><text:span text:style-name="T1649">­matyti pačias griežčiausias sankcijas už pajamų slėpimą ir mokesčių vengi</text:span><text:span text:style-name="T1650">­mą. Ne paslaptis, kad daugelis kooperatyvų bei asmenys, besiverčiantys pri</text:span><text:span text:style-name="T1651">­vačia darbine veikla, slepia savo tikrąsias pajamas ir nemoka valstybei mo</text:span><text:span text:style-name="T1652">­</text:span><text:span text:style-name="T1653">kesčių.</text:span></text:p>
      <text:p text:style-name="P1654"><text:span text:style-name="T1655">Nemenką žalą mūsų valstybei padaro smulkūs valstybinio turto grobstyto</text:span><text:span text:style-name="T1656">­jai. Per pusmetį sulaikėme 2 tūkstančius 93 valstybinio turto grobstytojus. Su technikos pagalba dabartiniu metu mes saugome daugiau kaip 18,5 tūks</text:span><text:span text:style-name="T1657">­tančio objektų. Galėtume saug</text:span><text:span text:style-name="T1658">oti daugiau, tačiau be patalpų, transporto bei telefonizavimo ir atitinkamos įrangos tai padaryti kol kas sunku. Galiu pasakyti, kad kai kada vagys mėgina patekti į butus ar į kitas patalpas, kuriose įvesta signalizacija. 136 vagystėms buvo užkirstas kelia</text:span><text:span text:style-name="T1659">s, sulaikyti 157 vagys.</text:span></text:p>
      <text:p text:style-name="P1660"><text:span text:style-name="T1661">Šiandien reiškiamos pagrįstos pretenzijos dėl to, kad dar nesaugu viešose vietose ir gatvėse. Respublikoje viešose vietose užregistruota 2 tūkstančiai 450 nusikaltimų arba 18,4 procento daugiau negu per tą patį praėjusių metų laikot</text:span><text:span text:style-name="T1662">arpį. O gatvėse, aikštėse ir skveruose užregistruota 1610 nusikaltimų. Daug įvykdoma vagysčių iš transporto priemonių. Vidaus reikalų organai nuolat teikia pasiūlymus vietos savivaldybėms dėl stovėjimo aikštelių ir ga</text:span><text:span text:style-name="T1663">­ražų statybos spartinimo, tačiau kol š</text:span><text:span text:style-name="T1664">i problema neišspręsta, pirmiausia, be abejo, dėl ekonominių sunkumų, tol ji egzistuos ir praktiškai vagystės vyks gatvėse.</text:span></text:p>
      <text:p text:style-name="P1665"><text:span text:style-name="T1666">Rekomenduotina norma - tūkstančiui gyventojų 2,6 patrulinio milicinin</text:span><text:span text:style-name="T1667">­ko, o dabar turime tik vieną milicininką, todėl reikia padidin</text:span><text:span text:style-name="T1668">ti milicijos patrulių skaičių gatvėse. Dabar šia linkme dirba Vidaus reikalų ministerija. Respublikos Vyriausybei padedant mes randame galimybių padidinti etatų skaičių ne tik šioje tarnyboje. Tačiau komplektuojant atsiranda rimtų trūku</text:span><text:span text:style-name="T1669">­mų, kurių pagrindas</text:span><text:span text:style-name="T1670"><text:s/>yra menki atlyginimai, butų ir bendrabučių stoka. Į karščiausias vietas pastaruoju metu mes siunčiame mūsų ypatingosios paskirties padalinį, tačiau ir jo galimybės ribotos. Manome, kad šioje srityje galės pasidarbuoti nuovados, kai jos bus, žinoma, sukurt</text:span><text:span text:style-name="T1671">os. Nuovadų pag</text:span><text:span text:style-name="T1672">­rindinis tikslas - užtikrinti viešąją tvarką betarpiškai piliečių gyvenamojoje vietoje ir teikti gyventojams teisinį aptarnavimą. Nuovadų pareigūnai bus gerai pažįstami gyventojams, o pastarieji, pažindami savo pareigūnus, dau</text:span><text:span text:style-name="T1673">­giau jais pas</text:span><text:span text:style-name="T1674">itikės ir teiks pagalbą. Savo ruožtu pareigūnai gyventojams teiks teisinę ir kitokio pobūdžio pagalbą. Tikimės, kad prie nuovadų atgims ir visuomeninių formuočių veikla, kuri faktiškai pastaruoju metu visiškai nut</text:span><text:span text:style-name="T1675">­rūko. Vidaus reikalų organai, milicija sul</text:span><text:span text:style-name="T1676">aukė pagalbos tik iš Sąjūdžio žalia</text:span><text:span text:style-name="T1677">­raiščių. Milicijos pareigūnai gatvėse liko faktiškai vieni, todėl daugiau atsi</text:span><text:span text:style-name="T1678">­rado ir girtų bei kitų pažeidėjų. 4,5 procento daugiau nubausta girtų asmenų už pasirodymą viešosiose vietose, tačiau medicinos išblaivinimo<text:s/></text:span><text:span text:style-name="T1679">įstaigose jų pabuvojo mažiau, kadangi pastaruoju metu savivaldybės, motyvuodamos lėšų stoka, ėmė mažinti medblaivyklų finansavimą. Tokia pozicija, mūsų supratimu, neigiamai ir tiesiogiai atsiliepia ne tik medblaivyklų veiklai, bet ir tam, kad gatvėje daugi</text:span><text:span text:style-name="T1680">au girtų asmenų ir atsirado daugiau galimybių į tuos girtus asmenis pasikėsinti.</text:span></text:p>
      <text:p text:style-name="P1681"><text:span text:style-name="T1682">Milicijos pareigūnų itin laukiamas naujas kovos su girtavimu įstatymas, kurio parengimas buvo užbaigtas dar šių metų vasario mėnesį. Deja, jo svarstymas kol kas dėl mums nesup</text:span><text:span text:style-name="T1683">rantamų aplinkybių ir priežasčių vilkina</text:span><text:span text:style-name="T1684">­mas, o problemų, be abejo, yra labai daug. Teisėtvarkos pažeidimų profilak</text:span><text:span text:style-name="T1685">­tikai ne mažiau opi problema - bausmių, nesusijusių su laisvės atėmimu, vykdymas. Praėjusiais ir šiais metais vietinių Tarybų ir savivaldybi</text:span><text:span text:style-name="T1686">ų organų pastangų dėka panaikintos Vievio, Kruonio, Panevėžio ir Garliavos spec.ko</text:span><text:span text:style-name="T1687">­mendantūros, kuriose atliko bausmę 950 lygtinai nuteistų ir lygtinai paleistų asmenų. Pažeisdami įstatymą, mes buvome priversti 380 tokių asmenų toles</text:span><text:span text:style-name="T1688">­niam bausmės atlikimui</text:span><text:span text:style-name="T1689"><text:s/>nukreipti pagal jų gyvenamąją vietą, kur nėra rea</text:span><text:span text:style-name="T1690">­lios galimybės užtikrinti tinkamą jų priežiūros kontrolę. Reikia turėti ome</text:span><text:span text:style-name="T1691">­nyje, kad nesprendžiant šios problemos šis skaičius didės. Tokiu būdu mes patys sudarome prielaidas recidyviniam nusikalstamumui<text:s/></text:span><text:span text:style-name="T1692">plisti, todėl neati</text:span><text:span text:style-name="T1693">­dėliojant būtina apsispręsti, ar vykdysime šios bausmės rūšį Lietuvoje, ar keisime įstatymą ir ką siūlysime. Mūsų nuomone, šis institutas pasiteisino. Tai vienintelė tarpinė grandis tarp laisvės ir laisvės atėmimo vietų. Lygtinai paleis</text:span><text:span text:style-name="T1694">ti iš laisvės atėmimo vietų, privalomai įjungiant į darbą, asmenys per bausmės atlikimo spec.komendantūrose atlikimo laiką adaptuojasi visuo</text:span><text:span text:style-name="T1695">­menėje, atstato socialiai naudingus ryšius ir paprastai sėkmingai įsikurdina ir įsidarbina. Kita vertus, nemaža dal</text:span><text:span text:style-name="T1696">is asmenų, nuteistų pirmą kartą, nepa</text:span><text:span text:style-name="T1697">­tenka į laisvės atėmimo vietas ir turi galimybę be griežtos izoliacijos pasitai</text:span><text:span text:style-name="T1698">­syti.</text:span></text:p>
      <text:p text:style-name="P1699"><text:span text:style-name="T1700">Tai įrodo statistika. Recidyvinis nusikalstamumas Respublikoje - 28 pro</text:span><text:span text:style-name="T1701">­centai, o iš šių asmenų tarpo - tik 3-4 procentai. Dabar įka</text:span><text:span text:style-name="T1702">linimo, pataisos reikalų sistemos įstaigose atlieka bausmę daugiau kaip 10 tūkstančių nuteis</text:span><text:span text:style-name="T1703">­tųjų. Nepaisant ekonominės blokados sunkumų, panaudojant turimus re</text:span><text:span text:style-name="T1704">­zervus, komercinius tiesioginius ryšius, visi gamybiniai planai įvykdyti. Be abejo, vykstanti p</text:span><text:span text:style-name="T1705">ertvarka sujudino, išbalansavo socialinę ekonominę struk</text:span><text:span text:style-name="T1706">­tūrą, padidėjo žmonių socialinis aktyvumas, kuris atskleidė daug naujų problemų. Tarp jų ir pataisos reikalų sistemoje. Tapo aišku, kad reikalingas humanizavimas, reikalingi nauji įstatymai, reguliuo</text:span><text:span text:style-name="T1707">jantys šią sistemą. Pa</text:span><text:span text:style-name="T1708">­rengti Pataisos darbų kodekso papildymai, įstatymas dėl socialinės psicholo</text:span><text:span text:style-name="T1709">­ginės reabilitacijos priemonių taikymo asocialiai dezorientuotiems ir degra</text:span><text:span text:style-name="T1710">­duotiems asmenims ir taip toliau. Neduoda efekto priverstinis gydymas nuo alkohol</text:span><text:span text:style-name="T1711">izmo, todėl pribrendo šių įstaigų reforma. Šiuo klausimu baigiamas rengti įstatymo projektas.</text:span></text:p>
      <text:p text:style-name="P1712"><text:span text:style-name="T1713">Trumpai apie eismo saugumo ir gaisrosaugos problemas. Šių metų pra</text:span><text:span text:style-name="T1714">­džioje Respublikoje buvo užregistruoti 767 tūkstančiai transporto priemo</text:span><text:span text:style-name="T1715">­nių, iš jų 629 tūkstan</text:span><text:span text:style-name="T1716">čiai individualių. Nepaisant augančio automobilizacijos lygio ir didėjančio gyventojų skaičiaus, avarijų skaičius mažėja ir absoliučiai, ir santykinai. Per pirmąjį šių metų pusmetį įvyko 2 tūkstančiai 215 autoava</text:span><text:span text:style-name="T1717">­rijų, kurių metu žuvo 393 žmonės, sužeisti<text:s/></text:span><text:span text:style-name="T1718">2 tūkstančiai 346. 263 avarijos įvyko dėl neblaivių vairuotojų kaltės. Visi šie skaičiai mažesni negu per tą patį praėjusių metų laikotarpį. Ypač sumažėjo avarijų blokados sąlygomis. Mažiau buvo benzino, mažiau buvo važinėjama, mažiau ir avarijų.</text:span></text:p>
      <text:p text:style-name="P1719"><text:span text:style-name="T1720">Respublik</text:span><text:span text:style-name="T1721">ai iškils valstybinių standartų statybos normų ir taisyklių, kitų norminių dokumentų kelių eismo srityje rengimo ir koregavimo, valstybinio saugaus eismo ir kelių tinklo plėtojimo programų kūrimo bei įgyvendinimo klausimai. Be abejo, šie klausimai nebus pa</text:span><text:span text:style-name="T1722">likti vien tik atskiroms organiza</text:span><text:span text:style-name="T1723">­cijoms arba atskirų asmenų iniciatyvai. Mes galvojame, kad reikia šioje srityje sukurti koordinacinį organą ir šitas organas turėtų būti prie Respub</text:span><text:span text:style-name="T1724">­likos Ministrų Tarybos, prie Vyriausybės.</text:span></text:p>
      <text:p text:style-name="P1725"><text:span text:style-name="T1726">Praėjusiais metais kilo 4 tūkst</text:span><text:span text:style-name="T1727">ančiai 300 gaisrų, kurių metu sudegė verty</text:span><text:span text:style-name="T1728">­bių už 8,3 milijono rublių. Nepalanki padėtis ir šiais metais: užregistruoti 3 tūkstančiai 75 gaisrai, juose žuvo 85 žmonės, tarp jų - 12 vaikų, dar 90 asmenų gavo įvairias traumas. Nuostoliai viršija 2 milijonus<text:s/></text:span><text:span text:style-name="T1729">700 tūkstančių rublių. Sudegė apie 15 tūkstančių kvadratinių metrų gyvenamojo ploto.<text:s/></text:span></text:p>
      <text:p text:style-name="P1730"><text:span text:style-name="T1731">PIRMININKAS.</text:span><text:span text:style-name="T1732"><text:s/>Prašom tęsti.</text:span></text:p>
      <text:p text:style-name="P1733"><text:span text:style-name="T1734">M.MISIUKONIS</text:span><text:span text:style-name="T1735">. Faktiškai tokia būtų informacija.</text:span></text:p>
      <text:p text:style-name="P1736"><text:span text:style-name="T1737">PIRMININKAS.</text:span><text:span text:style-name="T1738"><text:s/>Ačiū. Gerbiamieji deputatai, norite paklausti ministrą? Prašom deputatą A.V.Patack</text:span><text:span text:style-name="T1739">ą.</text:span></text:p>
      <text:p text:style-name="P1740"><text:span text:style-name="T1741">A.V.PATACKAS.</text:span><text:span text:style-name="T1742"><text:s/>Mano klausimas būtų kiek ilgesnis. Jūs pateikėte skai</text:span><text:span text:style-name="T1743">­čius apie nusikaltimų dinamiką, apie tai, kad padidėjo sunkių nusikaltimų. Galiu pasakyti, kad Kaune, pavyzdžiui, mano duomenimis, žmogžudysčių padidėjo dvigubai. Tai yra jau dabar įvyk</text:span><text:span text:style-name="T1744">dyta 20 žmogžudysčių - maždaug tiek, kiek pernai per visus metus. Norėčiau pateikti pavyzdį. Neseniai Kaune gavau nusiskundimų iš rinkėjų, kad du kartus dienos metu buvo užpultas namas, žmonės. Kreipėsi du kartus į miliciją, milicija neatvyko ir man patei</text:span><text:span text:style-name="T1745">­</text:span><text:span text:style-name="T1746">kus klausimą, buvo paaiškinta, kad šiuo metu skambučiai neįrašinėjami. Anksčiau jie buvo įrašinėjami į magnetofono juostą, o šiuo metu neįrašinė</text:span><text:span text:style-name="T1747">­jami, todėl nepavyko išsiaiškinti, kas kaltas dėl to neatvykimo. Galima sup</text:span><text:span text:style-name="T1748">­rasti, kad milicijai trūksta automo</text:span><text:span text:style-name="T1749">bilių, benzino, dar ko nors, bet to, kad trūksta magnetofono juostos, kurią pakartotinai galima naudoti, čia turbūt tik atsikalbinėjimas ir paprasčiausias apsileidimas. Kalbantis su milicijos žmonėmis buvo pasakyta tokia mintis, kad iš abiejų pusių - tiek<text:s/></text:span><text:span text:style-name="T1750">iš policijos, tiek iš nusikaltėlių - turėtų būti sugriežtinta atsakomybė. Tai yra milicinin</text:span><text:span text:style-name="T1751">­kams turėtų būti leista veikti platesnėse ribose ir griežtesnės priemonės turėtų būti taikomos nusikaltėliams. Tokiu būdu reikia pakeisti įstatymus ir iniciatyvą ši</text:span><text:span text:style-name="T1752">oje srityje turėtų rodyti ministerija, tuo tarpu tokios iniciatyvos nejaučiame. Tai būtų viena problema. Ir dar aš norėjau pasakyti, kad nese</text:span><text:span text:style-name="T1753">­niai teko lankytis Pravieniškėse bendrojo režimo lageryje, kur labai bloga padėtis, ten jau buvo vienas maištas, g</text:span><text:span text:style-name="T1754">alimas dar vienas sprogimas. Reikia kažką daryti.</text:span></text:p>
      <text:p text:style-name="P1755"><text:span text:style-name="T1756">M.MISIUKONIS</text:span><text:span text:style-name="T1757">. Atsakymas būtų toks. Kodėl neatvyko iškviesti milicijos pareigūnai, negaliu pasakyti. Mes išsiaiškinsime, kodėl nesureaguota. Dėl juostos, žinoma, turėtų pakakti įrašams ir kiekvienas Vidaus r</text:span><text:span text:style-name="T1758">eikalų skyrius kiekvieną skambutį registruoja.</text:span></text:p>
      <text:p text:style-name="P1759"><text:span text:style-name="T1760">A.V.PATACKAS.</text:span><text:span text:style-name="T1761"><text:s/>Gerbiamasis ministre, aš šį pavyzdį pateikiau ne tam, kad jūs aprūpintumėte juosta, bet kaip pavyzdį, kaip paprasčiausias tarnybi</text:span><text:span text:style-name="T1762">­nis aplaidumas prisidengiamas technikos trūkumu. Pritrūko juostos</text:span><text:span text:style-name="T1763">, ir mes negalime dirbti. Tai yra tik pavyzdys.</text:span></text:p>
      <text:p text:style-name="P1764"><text:span text:style-name="T1765">M.MISIUKONIS</text:span><text:span text:style-name="T1766">. Aš neteisinu to, tai iš tiesų apsileidimas.</text:span></text:p>
      <text:p text:style-name="P1767"><text:span text:style-name="T1768">A.V.PATACKAS.</text:span><text:span text:style-name="T1769"><text:s/>Tai formuojant naujus kadrus ar nereikėtų atsižvelgti į tokius dalykus?</text:span></text:p>
      <text:p text:style-name="P1770"><text:span text:style-name="T1771">M.MISIUKONIS</text:span><text:span text:style-name="T1772">. Be abejo.</text:span></text:p>
      <text:p text:style-name="P1773"><text:span text:style-name="T1774">PIRMININKAS.</text:span><text:span text:style-name="T1775"><text:s/>Gal deputatas A.V.Patackas<text:s/></text:span><text:span text:style-name="T1776">jau baigė?<text:s/></text:span></text:p>
      <text:p text:style-name="P1777"><text:span text:style-name="T1778">A.V.PATACKAS.</text:span><text:span text:style-name="T1779"><text:s/>Norėčiau išgirsti apie tą abipusį sugriežtinimą, jeigu aš sugebėjau tinkamai paaiškinti. Kad milicininkas turėtų platesnes galimybes, kad galėtų naudoti daugiau fizinio poveikio priemonių, tuo pačiu sugriežtin</text:span><text:span text:style-name="T1780">­ti ir nusikaltėliams</text:span><text:span text:style-name="T1781">.</text:span></text:p>
      <text:p text:style-name="P1782"><text:span text:style-name="T1783">PIRMININKAS.</text:span><text:span text:style-name="T1784"><text:s/>Ačiū deputatui A.V.Patackui. Ar gerbiamasis ministras nebeturi ką papildyti?</text:span></text:p>
      <text:p text:style-name="P1785"><text:span text:style-name="T1786">M.MISIUKONIS</text:span><text:span text:style-name="T1787">. Ar milicijos pareigūnas galėtų griežčiau naudoti turi</text:span><text:span text:style-name="T1788">­mas priemones? Jis jas naudoja įstatymo numatyta tvarka, tačiau būna ir perlenkimų.</text:span></text:p>
      <text:p text:style-name="P1789"><text:span text:style-name="T1790">PIRMININKAS.</text:span><text:span text:style-name="T1791"><text:s/>Buvo klausimas toks, ar ministerija ateis į Aukščiausiąją Tarybą su Policijos įstatymo iniciatyva ir kitais reikalingais įstatymais?<text:s/></text:span></text:p>
      <text:p text:style-name="P1792"><text:span text:style-name="T1793">M.MISIUKONIS</text:span><text:span text:style-name="T1794">. Faktiškai tas įstatymas yra parengtas. Mes laukiame, kada perimsime finansavimą ir tada lieka tik detalės.<text:s/></text:span></text:p>
      <text:p text:style-name="P1795"><text:span text:style-name="T1796">PIRMININKAS.</text:span><text:span text:style-name="T1797"><text:s/>Prašom deputatę R.Gajauskaitę.</text:span></text:p>
      <text:p text:style-name="P1798"><text:span text:style-name="T1799">R.GAJAUSKAITĖ</text:span><text:span text:style-name="T1800">. Gerbiamasis ministre, ar nebūtų teisinga bandyti iš</text:span><text:span text:style-name="T1801">­lipti iš šito augančio nusikalstamumo liūno, kurį jūs pažymėjote, peržiūrint kadrus? Kaip jums atrodo, ar ne kadrų klausimas vaidina tam tikrą v</text:span><text:span text:style-name="T1802">aidmenį nusikalstamumo augimui Respublikoje?</text:span></text:p>
      <text:p text:style-name="P1803"><text:span text:style-name="T1804">M.MISIUKONIS</text:span><text:span text:style-name="T1805">. Be abejo, darbuotojai ne viską lemia, tačiau kad dirba pas mus ir tokie žmonės, kurie neturėtų dirbti šiose įstaigose, tai taip pat faktas.</text:span></text:p>
      <text:p text:style-name="P1806"><text:span text:style-name="T1807">R.GAJAUSKAITĖ</text:span><text:span text:style-name="T1808">. Kažin, kaip, ministre, jūs žiūrėtumėte į t</text:span><text:span text:style-name="T1809">ai, jeigu rajo</text:span><text:span text:style-name="T1810">­nų deputatų Tarybos padėtų jums šį kadrų klausimą spręsti? Tuo labiau kad jie vietose labiausiai mato, kas tinka, kas netinka, kas turi autoritetą, kas jį prarado, kaip į tai turėtų žiūrėti ministerija?</text:span></text:p>
      <text:p text:style-name="P1811"><text:span text:style-name="T1812">M.MISIUKONIS.</text:span><text:span text:style-name="T1813"><text:s/>Aš sutinku su jumis. Jei</text:span><text:span text:style-name="T1814">gu rajono savivaldybės užtikrin</text:span><text:span text:style-name="T1815">­tų socialinių klausimų sprendimą, suteiktų butus, bendrabučius, be abejo, ir žmonės ateitų geresni.</text:span></text:p>
      <text:p text:style-name="P1816"><text:span text:style-name="T1817">PIRMININKAS.</text:span><text:span text:style-name="T1818"><text:s/>Prašom deputatą R.R.Survilą.</text:span></text:p>
      <text:p text:style-name="P1819"><text:span text:style-name="T1820">R.R.SURVILA.<text:s/></text:span><text:span text:style-name="T1821">Susitikimuose su rinkėjais, ypač kaimo moterys akcentuo</text:span><text:span text:style-name="T1822">­ja tai, kad d</text:span><text:span text:style-name="T1823">idėja naminės degtinės gamyba. Žmonės prisimena, kad Smeto</text:span><text:span text:style-name="T1824">­nos laikais baudos siekdavo tūkstantį litų. Ar negalėtų jūsų žinyba būti iniciatore tų reikalingų įstatymų, kurie padėtų...</text:span></text:p>
      <text:p text:style-name="P1825"><text:span text:style-name="T1826">M.MISIUKONIS</text:span><text:span text:style-name="T1827">. Aš jau minėjau, naujas įstatymo projektas parengtas ir atid</text:span><text:span text:style-name="T1828">uotas svarstymui. Jis, mūsų supratimu, pakankamai efektyvus. Naujaja</text:span><text:span text:style-name="T1829">­me įstatyme baudos numatytos iki tūkstančio rublių.</text:span></text:p>
      <text:p text:style-name="P1830"><text:span text:style-name="T1831">PIRMININKAS.</text:span><text:span text:style-name="T1832"><text:s/>Prašom deputatą L.S.Razmą.</text:span></text:p>
      <text:p text:style-name="P1833"><text:span text:style-name="T1834">L.S.RAZMA.</text:span><text:span text:style-name="T1835"><text:s/>Ministre, tarp mano rinkėjų yra milicijos darbuotojų. Jie skundžiasi, kad jūs jų nei</text:span><text:span text:style-name="T1836">šleidžiate važiuoti į užsienį. Norėjau jūsų paklausti, ar iš tiesų draudžiama išvažiuoti jūsų žinybos darbuotojams ir kiek tai tęsis?</text:span></text:p>
      <text:p text:style-name="P1837"><text:span text:style-name="T1838">M.MISIUKONIS</text:span><text:span text:style-name="T1839">. Milicijos pareigūnai išleidžiami į užsienį. Jeigu jūs turi</text:span><text:span text:style-name="T1840">­te omenyje mano pasirašytą telegramą, tai aš ją g</text:span><text:span text:style-name="T1841">aliu perskaityti, kadangi gavau ir dar kai kurių deputatų paklausimą. Telegrama buvo tokio turinio: dėl sunkios ekonominės ir sudėtingos operatyvinės padėties Respublikoje laikinai sustabdyti darbuotojų privačias išvykas į užsienio šalis, išskyrus išvy</text:span><text:span text:style-name="T1842">­kas</text:span><text:span text:style-name="T1843"><text:s/>pas artimus gimines humanitariniais tikslais. Šitas nutarimas dabar at</text:span><text:span text:style-name="T1844">­šauktas. Kada Respublikoje nebuvo keičiami pinigai, milicijos pareigūnai visokiais apgaulingais būdais tuos pinigus įsigydavo ir važiuodavo. Tačiau tai buvo susieta ne tik su pažeidima</text:span><text:span text:style-name="T1845">is, bet ir su rimta padėtimi Respublikoje.</text:span></text:p>
      <text:p text:style-name="P1846"><text:span text:style-name="T1847">PIRMININKAS.</text:span><text:span text:style-name="T1848"><text:s/>Prašom deputatę N.Ambrazaitytę.</text:span></text:p>
      <text:p text:style-name="P1849"><text:span text:style-name="T1850">N.AMBRAZAITYTĖ</text:span><text:span text:style-name="T1851">. Gerbiamasis ministre! Aš norėčiau jūsų paklausti ir paprašyti, ar negali į jus kreiptis pagalbos gyventojai, kurie dabar poilsiauja pajūryje? Gyventojai</text:span><text:span text:style-name="T1852"><text:s/>ten visiškai neapsaugoti, jie kreipėsi į mane skųsda</text:span><text:span text:style-name="T1853">­miesi, kad pliažuose siautėja visokie nusikaltėliai ir įvairūs vagišiai. Gal galėtų ne tik milicijos darbuotojai, bet kažkokie budėtojai praeiti ir pažiūrė</text:span><text:span text:style-name="T1854">­ti, patikrinti tas vietas, kur parduodamas alk</text:span><text:span text:style-name="T1855">oholis, gal būtų ramiau.</text:span></text:p>
      <text:p text:style-name="P1856"><text:span text:style-name="T1857">M.MISIUKONIS</text:span><text:span text:style-name="T1858">. Aš noriu atsakyti, kad į Palangos kurortą papildomai komandiruota šimtas milicijos pareigūnų. Mes stengiamės tai daryti, netgi nuskriausdami kitus miestus ir rajonus. Žinoma, visiškai nei viešosios tvar</text:span><text:span text:style-name="T1859">­kos, nei žmoni</text:span><text:span text:style-name="T1860">ų turto išsaugoti negalime.</text:span></text:p>
      <text:p text:style-name="P1861"><text:span text:style-name="T1862">PIRMININKAS.</text:span><text:span text:style-name="T1863"><text:s/>Gal galite patikslinti, kokia situacija Neringoje?<text:s/></text:span></text:p>
      <text:p text:style-name="P1864"><text:span text:style-name="T1865">M.MISIUKONIS</text:span><text:span text:style-name="T1866">. Aš dabar neturiu šitų skaičių, bet kiek pamenu, Nerin</text:span><text:span text:style-name="T1867">­goje užregistruotas vienas ar du nusikaltimai. Nedaug.</text:span></text:p>
      <text:p text:style-name="P1868"><text:span text:style-name="T1869">PIRMININKAS.</text:span><text:span text:style-name="T1870"><text:s/>Prašom deputatą A.Ambrazevi</text:span><text:span text:style-name="T1871">čių.<text:s/></text:span></text:p>
      <text:p text:style-name="P1872"><text:span text:style-name="T1873">A.AMBRAZEVIČIUS.</text:span><text:span text:style-name="T1874"><text:s/>Aš labai atsiprašau, ministre, gal negalėsit iš karto atsakyti, bet galiu pasiteisinti, kad jau liepos 9 dieną aš jums nusiunčiau tokį klausimą per sekretoriatą, reikėtų tik pasidomėti, kur jis dingo. Reikalas tas, kad Kauno savivald</text:span><text:span text:style-name="T1875">ybės deputatai Rimkevičius ir Grakauskas kartu su ma</text:span><text:span text:style-name="T1876">­joru Sipavičiumi Kaune, tai jau buvo senokai, gegužės 21 dieną...</text:span></text:p>
      <text:p text:style-name="P1877"><text:span text:style-name="T1878">M.MISIUKONIS</text:span><text:span text:style-name="T1879">. Mes gavome jūsų paklausimą, aiškinomės, jūs gausite atsakymą.</text:span></text:p>
      <text:p text:style-name="P1880"><text:span text:style-name="T1881">PIRMININKAS.</text:span><text:span text:style-name="T1882"><text:s/>Galbūt leiskite baigti paklausti.</text:span></text:p>
      <text:p text:style-name="P1883"><text:span text:style-name="T1884">A.AMBRAZEVIČIU</text:span><text:span text:style-name="T1885">S.</text:span><text:span text:style-name="T1886"><text:s/>Apie gerbiamojo Mačiulio prasižengimo tyrimo eigą jūs pranešite, taip?</text:span></text:p>
      <text:p text:style-name="P1887"><text:span text:style-name="T1888">M.MISIUKONIS</text:span><text:span text:style-name="T1889">. Taip.</text:span></text:p>
      <text:p text:style-name="P1890"><text:span text:style-name="T1891">PIRMININKAS.</text:span><text:span text:style-name="T1892"><text:s/>Prašom deputatą Z.Vaišvilą.</text:span></text:p>
      <text:p text:style-name="P1893"><text:span text:style-name="T1894">Z.VAIŠVILA.</text:span><text:span text:style-name="T1895"><text:s/>Jeigu posėdžio pirmininkas leis, komisijos vardu keletas klausimų. Vienas labai svarbus ir aktualus yra tai,<text:s/></text:span><text:span text:style-name="T1896">kad remdamosios Vietos savivaldos pagrindų įstatymu, kai kuriuose rajonuose savivaldybės nepatvir</text:span><text:span text:style-name="T1897">­tino milicijos viršininkų ir trijuose rajonuose - Lazdijų, Kaišiadorių ir Šilu</text:span><text:span text:style-name="T1898">­tės buvo konfliktinės situacijos. Prieš porą savaičių mūsų komisija drauge su S</text:span><text:span text:style-name="T1899">avivaldybių reikalų komisija šitą reikalą svarstė su jūsų atstovu. Atrodo, buvo rastas bendras susitarimas. Kiek aš žinau, Lazdijuose tebesitęsia ši konfliktinė situacija, kurioje keistokai atrodo jūsų pareigūno elgesys. Ir ta pačia proga dar norėčiau išgi</text:span><text:span text:style-name="T1900">rsti jūsų nuomonę apie Biržų rajono milicijos viršininko veiklą. Kaip jūs ją vertinate?</text:span></text:p>
      <text:p text:style-name="P1901"><text:span text:style-name="T1902">M.MISIUKONIS</text:span><text:span text:style-name="T1903">. Pateikėte du klausimus apskritai apie viršininkų skyri</text:span><text:span text:style-name="T1904">­mą ir dėl Biržų. Iš tikrųjų, pagal veikiantį Vietos savivaldos pagrindų įstaty</text:span><text:span text:style-name="T1905">­mą atrodytų, kad mes</text:span><text:span text:style-name="T1906"><text:s/>padarėme klaidą, kada prieš tai paskyrėme tuos virši</text:span><text:span text:style-name="T1907">­ninkus. Bet aš nemanau, kad mes turėtume daryti problemą iš šito klausimo. Visų pirma reikėtų peržiūrėti (kaip jau mes dviejose komisijose aiškinomės) šito įstatymo 18 straipsnio 3 dalį, kadangi mes tur</text:span><text:span text:style-name="T1908">ime statusą, mūsų veiklą reguliuoja kiti įstatymai ir, vykdant vieningą valstybinę kovos su nusikalsta</text:span><text:span text:style-name="T1909">­mumu politiką, vis dėlto į Vidaus reikalų ministerijos nuomonę turėtų būti atsižvelgiama. Šiuo atveju Lazdijai nesiskaitė su ministerijos nuomone, nuėmė<text:s/></text:span><text:span text:style-name="T1910">ir viskas, o po to derina su Vidaus reikalų ministerija. Mes siuntėme savo komisiją į Lazdijus. Aš nesakau, kad dabartinis Lazdijų vidaus reikalų skyriaus viršininkas šventas ir manau, kai jis grįš po atostogų (kiti trys viršininkai dabar taip pat atostoga</text:span><text:span text:style-name="T1911">uja), mes išspręsime šitą klausimą. Tačiau kol nėra alternatyvios kandidatūros, laikinai lieka vykdyti pareigas šie virši</text:span><text:span text:style-name="T1912">­ninkai.</text:span></text:p>
      <text:p text:style-name="P1913"><text:span text:style-name="T1914">Z.VAIŠVILA.</text:span><text:span text:style-name="T1915"><text:s/>Atsiprašau, šis klausimas nebaigtas, nes pagal įstatymą šitų pareigūnų buvimas toliau yra neteisėtas, tai ir sukel</text:span><text:span text:style-name="T1916">ia visą problemą. Mes aiškinomės su Respublikos prokuroru A.Paulausku, todėl būtų labai pagei</text:span><text:span text:style-name="T1917">­dautina šį klausimą...</text:span></text:p>
      <text:p text:style-name="P1918"><text:span text:style-name="T1919">M.MISIUKONIS</text:span><text:span text:style-name="T1920">. Aš pasakiau - grįš iš atostogų šie darbuotojai ir bus sprendžiamas klausimas.</text:span></text:p>
      <text:p text:style-name="P1921"><text:span text:style-name="T1922">Z.VAIŠVILA.</text:span><text:span text:style-name="T1923"><text:s/>O dėl Biržų?</text:span></text:p>
      <text:p text:style-name="P1924"><text:span text:style-name="T1925">M.MISIUKONIS</text:span><text:span text:style-name="T1926">. Dėl Birž</text:span><text:span text:style-name="T1927">ų aš negaliu pasakyti, aš nežinau, ar verta man komentuoti ir parlamente, ir prieš Respublikos auditoriją. Tik tiek galiu pasakyti, kad tai viršininkas, kuris galbūt per daug diktuoja savo valią paval</text:span><text:span text:style-name="T1928">­diniams, bet jis tvarkingas žmogus, atlieka savo pareig</text:span><text:span text:style-name="T1929">as.</text:span></text:p>
      <text:p text:style-name="P1930"><text:span text:style-name="T1931">PIRMININKAS.</text:span><text:span text:style-name="T1932"><text:s/>Prašom deputatą S.Pečeliūną.</text:span></text:p>
      <text:p text:style-name="P1933"><text:span text:style-name="T1934">S.PEČELIŪNAS</text:span><text:span text:style-name="T1935">. Gerbiamasis ministre, pirmiausia noriu padėkoti, kad jūs mums atsakėte į paklausimą raštu, bet iš paklausimo kyla vienas klausi</text:span><text:span text:style-name="T1936">­mas ir norėčiau, kad jūs atsakytumėte ne tik kaip ministras, bet ir<text:s/></text:span><text:span text:style-name="T1937">kaip Vyriausybės narys. Aš pacituosiu tris eilutes ir manau, klausimas bus aiškus: "pataisos darbų inspekcijos pajamos - vienas milijonas šimtas tūkstančių, pataisos darbų inspekcijos išlaikymas - du šimtai tūkstančių ir atskaitymai į sąjunginį biudžetą -<text:s/></text:span><text:span text:style-name="T1938">devyni šimtai tūkstančių".</text:span></text:p>
      <text:p text:style-name="P1939"><text:span text:style-name="T1940">M.MISIUKONIS</text:span><text:span text:style-name="T1941">. Ką aš galiu pakomentuoti? Galiu jums pasakyti, kad Respublikos vidaus reikalų ministerija ir vidaus reikalų organai finansuoja</text:span><text:span text:style-name="T1942">­mi iš dvidešimt septynių šaltinių, tarp jų 92 procentai iš sąjunginio biudžeto. Ir jeigu</text:span><text:span text:style-name="T1943">, kada bus formuojamas naujas biudžetas, mes turėsime vieną finan</text:span><text:span text:style-name="T1944">­savimo šaltinį, o jis toks ir reikalingas, man atrodo, jokio klausimo neiškils.</text:span></text:p>
      <text:p text:style-name="P1945"><text:span text:style-name="T1946">PIRMININKAS.</text:span><text:span text:style-name="T1947"><text:s/>Prašau deputatą R.Gajauskaitę.</text:span></text:p>
      <text:p text:style-name="P1948"><text:span text:style-name="T1949">R.GAJAUSKAITĖ</text:span><text:span text:style-name="T1950">. Norėčiau grįžti dar kartą prie viršininkų klausimo.</text:span><text:span text:style-name="T1951"><text:s/>Lazdijų rajone tokia situacija ryškėja. Tas tris kandidatūras, kurių atsisakė savivaldybės, jūs vis tiek palikote. Pavyzdžiui, paimkime kad ir Lazdijų rajo</text:span><text:span text:style-name="T1952">­ną. Nekalbėkime apie nusikalstamumą kaip tokį, bet pakalbėkime apie nusi</text:span><text:span text:style-name="T1953">­kaltimus, kuriuos įvykdo p</text:span><text:span text:style-name="T1954">atys milicijos darbuotojai, pareigūnai. Sakykime, praėjusio mėnesio 26 dieną mano padėjėjas buvo sumuštas VAI darbuotojo, apysunkis kūno sužalojimas, iki šios dienos turi biuletenį. Seirijų apylinkės įgaliotinis girtas su pistoletu gąsdino visus gyventojus</text:span><text:span text:style-name="T1955">, jie slėpėsi nuo parei</text:span><text:span text:style-name="T1956">­gūno...</text:span></text:p>
      <text:p text:style-name="P1957"><text:span text:style-name="T1958">M.MISIUKONIS</text:span><text:span text:style-name="T1959">. Gerbiamoji deputate, jeigu jūs turite konkrečius...<text:s/></text:span></text:p>
      <text:p text:style-name="P1960"><text:span text:style-name="T1961">PIRMININKAS.</text:span><text:span text:style-name="T1962"><text:s/>Gerbiamasis ministre, prašom leisti pabaigti.<text:s/></text:span></text:p>
      <text:p text:style-name="P1963"><text:span text:style-name="T1964">R.GAJAUSKAITĖ</text:span><text:span text:style-name="T1965">. Pabaigsiu, juo labiau kad apie tai, kai nusikaltimus daro milicijos darbuotojai, r</text:span><text:span text:style-name="T1966">eikia, kad visi žinotų. Per dešimt paskutinių dienų gauti trys skundai, kada milicijos darbuotojai sumušė gyventojus. Tai, deja, yra ne išimtiniai atvejai, o būdingi, ir jeigu visas rajonas sukilo ir vienbalsiai jo atsisakė, o dabar tik jūsų dėka šiame raj</text:span><text:span text:style-name="T1967">one jau šeštas mėnuo dirba žmogus, neturintis jokių įgaliojimų priimti sprendimus, tai kaip, saky</text:span><text:span text:style-name="T1968">­kite, tada kovoti su augančia nusikalstamumo dinamika, jeigu kadrų klausi</text:span><text:span text:style-name="T1969">­mas yra tokioje liūdnoje padėtyje? Ar galima laukti, kol jie sugrįš iš atosto</text:span><text:span text:style-name="T1970">­gų?</text:span></text:p>
      <text:p text:style-name="P1971"><text:span text:style-name="T1972">M.</text:span><text:span text:style-name="T1973">MISIUKONIS</text:span><text:span text:style-name="T1974">. Aš jau atsakiau į šį klausimą dėl viršininko, kai atsaki</text:span><text:span text:style-name="T1975">­nėjau į gerbiamojo Z.Vaišvilos klausimą, todėl nenoriu kartotis. O dėl jūsų padėjėjo sumušimo, tai yra prokuratūros organai ir aš jums sakiau - jeigu jūs nesutinkate su ta išvada, kuri bu</text:span><text:span text:style-name="T1976">vo pateikta, yra tardymo organai, reikia apskųsti ir tokiu būdu bus priimtas objektyvus sprendimas.</text:span></text:p>
      <text:p text:style-name="P1977"><text:span text:style-name="T1978">R.GAJAUSKAITĖ</text:span><text:span text:style-name="T1979">. Aš ne dėl vieno atvejo, o dėl reiškinio apskritai.<text:s/></text:span></text:p>
      <text:p text:style-name="P1980"><text:span text:style-name="T1981">M.MISIUKONIS</text:span><text:span text:style-name="T1982">. Aš noriu pasakyti, kad ir milicijos, ir vidaus organų darbe tokie patys pro</text:span><text:span text:style-name="T1983">cesai, kaip ir visuomenėje. Per pirmąjį pusmetį du milicijos pareigūnai buvo nuteisti už nusikaltimus, bet du milicijos pareigū</text:span><text:span text:style-name="T1984">­nai ir žuvo, vykdydami savo tarnybines pareigas. Aš nenoriu pasakyti, kad viskas yra švaru, bet galiu pasakyti, kad užpraėjusiai</text:span><text:span text:style-name="T1985">s metais buvo nuteista 18 milicijos pareigūnų, o šiais metais tik 2.</text:span></text:p>
      <text:p text:style-name="P1986"><text:span text:style-name="T1987">PIRMININKAS.</text:span><text:span text:style-name="T1988"><text:s/>Ačiū. Prašau.</text:span></text:p>
      <text:p text:style-name="P1989"><text:span text:style-name="T1990">A.NORVILAS</text:span><text:span text:style-name="T1991">. Gerbiamasis ministre, parlamentas skubėjo, priiminėjo Policijos akademijos statutą. Neužilgo turėtų prasidėti, sakykim taip, klau</text:span><text:span text:style-name="T1992">­sytojų priėmimas.<text:s/></text:span><text:span text:style-name="T1993">Bet, kiek teko girdėti, neaišku su finansavimu. Sakykite, kas tai per problema, kur ten stringa, gal kartais galima ir parlamento pagalba?</text:span></text:p>
      <text:p text:style-name="P1994"><text:span text:style-name="T1995">M.MISIUKONIS</text:span><text:span text:style-name="T1996">. Iki šių metų pabaigos reikalingas 1 milijonas 200 tūks</text:span><text:span text:style-name="T1997">­tančių rublių. Mes prašome Respublikos Vyriausyb</text:span><text:span text:style-name="T1998">ės skirti šią sumą mums finansuoti. Ateityje toms keturioms mokykloms, kurios dabar yra (visas jas finansuoja Sąjungos vidaus reikalų ministerija), tikimės, kad nuo Naujųjų metų bus vieningas finansavimas ir mes išbrisime iš šitos problemos, o dabar trūkst</text:span><text:span text:style-name="T1999">a milijono 200 tūkstančių rublių. Tikimės sulaukti pagalbos, juo la</text:span><text:span text:style-name="T2000">­biau kad šiandien jau yra apie 500 pareiškimų ir, matyt, jų skaičius didės.</text:span></text:p>
      <text:p text:style-name="P2001"><text:span text:style-name="T2002">PIRMININKAS.</text:span><text:span text:style-name="T2003"><text:s/>Prašom deputatą P.Poškų.</text:span></text:p>
      <text:p text:style-name="P2004"><text:span text:style-name="T2005">P.POŠKUS.</text:span><text:span text:style-name="T2006"><text:s/>Gerbiamasis ministre! Jūs savo informacijoje labai populiari</text:span><text:span text:style-name="T2007">­not</text:span><text:span text:style-name="T2008">e signalizacijos privalumus. Įdomu, kokios galimybės yra kaimo vietovėje šiuo klausimu?</text:span></text:p>
      <text:p text:style-name="P2009"><text:span text:style-name="T2010">M.MISIUKONIS</text:span><text:span text:style-name="T2011">. Kaimo vietovėje yra sudėtingiau, kadangi nuo kaimo vietovės per didelis atstumas iki rajono centro. Tai viena sąlyga. Antra sąlyga, menkas telefonizavimo<text:s/></text:span><text:span text:style-name="T2012">tinklas. Tačiau yra šiokia tokia išeitis, įvedus garsinę signalizaciją.</text:span></text:p>
      <text:p text:style-name="P2013"><text:span text:style-name="T2014">PIRMININKAS.</text:span><text:span text:style-name="T2015"><text:s/>Prašom deputatą A.Ambrazevičių.<text:s/></text:span></text:p>
      <text:p text:style-name="P2016"><text:span text:style-name="T2017">A.AMBRAZEVIČIUS.</text:span><text:span text:style-name="T2018"><text:s/>Sąjūdžio vardu atėjo toks pagalbos šauksmas nuo Justino Vaškio giminių. Gal jūs žinote, jis žuvo Skuodo rajone. Ar negalė</text:span><text:span text:style-name="T2019">tu</text:span><text:span text:style-name="T2020">­mėte sudaryti galimybę deputatams susipažinti su šios bylos tyrimo eiga?</text:span></text:p>
      <text:p text:style-name="P2021"><text:span text:style-name="T2022">M.MISIUKONIS</text:span><text:span text:style-name="T2023">. Visuomet, prašau.<text:s/></text:span></text:p>
      <text:p text:style-name="P2024"><text:span text:style-name="T2025">PIRMININKAS.</text:span><text:span text:style-name="T2026"><text:s/>Prašau deputatą Z.Vaišvilą.</text:span></text:p>
      <text:p text:style-name="P2027"><text:span text:style-name="T2028">Z.VAIŠVILA.</text:span><text:span text:style-name="T2029"><text:s/>Jūsų vadovaujamoje ministerijoje yra, bijau dabar sume</text:span><text:span text:style-name="T2030">­luoti pavadinimą, spaudos priežiūrą vyk</text:span><text:span text:style-name="T2031">dantis skyrius, kuriam vadovauja Baublys, jei neapsirikau. Klausimas toks. Vis dėlto kieno sprendimu buvo įkurtas šis skyrius, ir kaip jie dalijasi funkcijomis su atitinkamu dabar Vy</text:span><text:span text:style-name="T2032">­riausybės įkurtu Spaudos departamentu?</text:span></text:p>
      <text:p text:style-name="P2033"><text:span text:style-name="T2034">M.MISIUKONIS</text:span><text:span text:style-name="T2035">. Kada buvo priimtas S</text:span><text:span text:style-name="T2036">paudos įstatymas (man atrodo, dar senojo šaukimo deputatų), tada ir buvo įkurta valdyba Glavlito pagrin</text:span><text:span text:style-name="T2037">­du, bet neatliekant Glavlito buvusių funkcijų. Valdyba atlieka leidinių, laik</text:span><text:span text:style-name="T2038">­raščių bei redakcijų registracijos ir kontrolės funkcijas. Šita valdyba yr</text:span><text:span text:style-name="T2039">a prie Vidaus reikalų ministerijos, įkurta dar senojo parlamento.</text:span></text:p>
      <text:p text:style-name="P2040"><text:span text:style-name="T2041">Z.VAIŠVILA.</text:span><text:span text:style-name="T2042"><text:s/>Ministrų Tarybos nutarimu?</text:span></text:p>
      <text:p text:style-name="P2043"><text:span text:style-name="T2044">M.MISIUKONIS</text:span><text:span text:style-name="T2045">. Ne Ministrų Tarybos nutarimu. Senasis Glavlitas veikė Aukščiausiosios Tarybos nutarimu.</text:span></text:p>
      <text:p text:style-name="P2046"><text:span text:style-name="T2047">Z.VAIŠVILA.</text:span><text:span text:style-name="T2048"><text:s/>Na taip, bet po Spaudos įstatymo priė</text:span><text:span text:style-name="T2049">mimo nebuvo jokio Aukščiausiosios Tarybos nutarimo įkurti.</text:span></text:p>
      <text:p text:style-name="P2050"><text:span text:style-name="T2051">M.MISIUKONIS</text:span><text:span text:style-name="T2052">. Taip, taip, Ministrų Tarybos nutarimu.<text:s/></text:span></text:p>
      <text:p text:style-name="P2053"><text:span text:style-name="T2054">Z.VAIŠVILA.</text:span><text:span text:style-name="T2055"><text:s/>Buvo Ministrų Tarybos nutarimas?<text:s/></text:span></text:p>
      <text:p text:style-name="P2056"><text:span text:style-name="T2057">M.MISIUKONIS</text:span><text:span text:style-name="T2058">. Taip.</text:span></text:p>
      <text:p text:style-name="P2059"><text:span text:style-name="T2060">Z.VAIŠVILA.</text:span><text:span text:style-name="T2061"><text:s/>Dėkoju.</text:span></text:p>
      <text:p text:style-name="P2062"><text:span text:style-name="T2063">PIRMININKAS.</text:span><text:span text:style-name="T2064"><text:s/>Tada aš norėčiau pratęsti šitą klausimą. Ar<text:s/></text:span><text:span text:style-name="T2065">jo buvimas reikalingas, kada yra Spaudos departamentas?</text:span></text:p>
      <text:p text:style-name="P2066"><text:span text:style-name="T2067">M.MISIUKONIS</text:span><text:span text:style-name="T2068">. Jeigu išplėsime Spaudos departamento funkcijas, tada gal ir nereikalingas.</text:span></text:p>
      <text:p text:style-name="P2069"><text:span text:style-name="T2070">PIRMININKAS.</text:span><text:span text:style-name="T2071"><text:s/>Prašom deputatę R.Gajauskaitę.</text:span></text:p>
      <text:p text:style-name="P2072"><text:span text:style-name="T2073">R.GAJAUSKAITĖ</text:span><text:span text:style-name="T2074">. Aš dar norėčiau grįžti prie Lazdijų rajono. Sakykite</text:span><text:span text:style-name="T2075">, kaip jūs žiūrite į vienasmeniškai milicijos darbuotojo surašytą aktą, kurio teisingumą patvirtina liudytojų parodymai, bet tokių liudytojų, kurie niekur nedirba ir kurie yra žinomi rajone girtuokliai?</text:span></text:p>
      <text:p text:style-name="P2076"><text:span text:style-name="T2077">M.MISIUKONIS.<text:s/></text:span><text:span text:style-name="T2078">Aš nesupratau jūsų klausimo.</text:span></text:p>
      <text:p text:style-name="P2079"><text:span text:style-name="T2080">R.GAJAUSKA</text:span><text:span text:style-name="T2081">ITĖ</text:span><text:span text:style-name="T2082">. Kaip jūs žiūrite į tai, kad milicijos darbuotojo vienas</text:span><text:span text:style-name="T2083">­meniškai surašytą aktą patvirtina liudytojų parodymai. Patikrinus paaiškėja, kad tie liudininkai yra valkatos, žinomi girtuokliai. O šito jūs nežinote Vidaus reikalų ministerijoje ir priimate tai</text:span><text:span text:style-name="T2084"><text:s/>labai rimtai.</text:span></text:p>
      <text:p text:style-name="P2085"><text:span text:style-name="T2086">M.MISIUKONIS</text:span><text:span text:style-name="T2087">. Matote, kitą kartą valkata būna taip pat žmogus. Ir jo parodymus vertina ir teismas, ir tardymo organai. Jeigu jūs turite konkretų atvejį, gal šnekėkite konkrečiai.</text:span></text:p>
      <text:p text:style-name="P2088"><text:span text:style-name="T2089">R.GAJAUSKAITĖ</text:span><text:span text:style-name="T2090">. Gerai, konkrečiai. Kada sumušė mano padėjėją VA</text:span><text:span text:style-name="T2091">I darbuotojas R.Milukas, tai jo aktą paliudijo savo raštišku parodymu jo brolis Ž.Milukas, žinomas girtuoklis ir niekur nedirbantis.</text:span></text:p>
      <text:p text:style-name="P2092"><text:span text:style-name="T2093">M.MISIUKONIS</text:span><text:span text:style-name="T2094">. Aš jau atsakiau, man atrodo, vieną kartą į šį jūsų klausi</text:span><text:span text:style-name="T2095">­mą. Jūsų padėjėjas turi visišką teisę kreiptis ir a</text:span><text:span text:style-name="T2096">pskųsti milicijos...<text:s/></text:span></text:p>
      <text:p text:style-name="P2097"><text:span text:style-name="T2098">R.GAJAUSKAITĖ.</text:span><text:span text:style-name="T2099"><text:s/>Aš ne dėl padėjėjo, jis padarė viską, ką reikia.<text:s/></text:span></text:p>
      <text:p text:style-name="P2100"><text:span text:style-name="T2101">M.MISIUKONIS</text:span><text:span text:style-name="T2102">. ... darbuotojų veiksmus prokuratūrai.<text:s/></text:span></text:p>
      <text:p text:style-name="P2103"><text:span text:style-name="T2104">R.GAJAUSKAITĖ</text:span><text:span text:style-name="T2105">. Tą viską mes padarėme. Bet jūsų vertinimas?<text:s/></text:span></text:p>
      <text:p text:style-name="P2106"><text:span text:style-name="T2107">PIRMININKAS.</text:span><text:span text:style-name="T2108"><text:s/>Gerbiamoji deputate, gal jūs galėtumėte neb</text:span><text:span text:style-name="T2109">egrįžti prie to paties atsakyto klausimo, net tai šiek tiek gaišina laiką?<text:s/></text:span></text:p>
      <text:p text:style-name="P2110"><text:span text:style-name="T2111">R.GAJAUSKAITĖ</text:span><text:span text:style-name="T2112">. Vertinimas. Juk nuo šito priklauso kadrai, kokie pas mus dirba, todėl auga ir nusikalstamumas.</text:span></text:p>
      <text:p text:style-name="P2113"><text:span text:style-name="T2114">PIRMININKAS.</text:span><text:span text:style-name="T2115"><text:s/>Ar jums atrodo, kad jeigu tą patį klausimą pateiksite šeš</text:span><text:span text:style-name="T2116">is kartus, tai atsakymas bus tikslesnis?</text:span></text:p>
      <text:p text:style-name="P2117"><text:span text:style-name="T2118">M.MISIUKONIS</text:span><text:span text:style-name="T2119">. Aš kaip teisininkas negaliu dabar vertinti, kadangi ne</text:span><text:span text:style-name="T2120">­turiu nei dokumentų, nežinau aplinkybių, nei viso kito.</text:span></text:p>
      <text:p text:style-name="P2121"><text:span text:style-name="T2122">R.GAJAUSKAITĖ</text:span><text:span text:style-name="T2123">. Ačiū.</text:span></text:p>
      <text:p text:style-name="P2124"><text:span text:style-name="T2125">PIRMININKAS.</text:span><text:span text:style-name="T2126"><text:s/>Prašom deputatą L.Sabutį.</text:span></text:p>
      <text:p text:style-name="P2127"><text:span text:style-name="T2128">L.SABUTIS</text:span><text:span text:style-name="T2129">. Suprantama, tokiu l</text:span><text:span text:style-name="T2130">aiku sunku organizuoti bet kokią, saky</text:span><text:span text:style-name="T2131">­kime, specialią kovą. Jūs apie bendrąją pranešėte, tačiau augimo tempai rodo, kad ypač suaktyvėjo viešosios tvarkos pažeidimai ir nusikalstamumas viešose vietose. Iš turimų duomenų matyti, kad tai sudaro kur kas daugi</text:span><text:span text:style-name="T2132">au negu Latvijoje, Estijoje ir panašiai. 35 vienetai yra augimo koeficientas. Ir kita. Jūs minėjote, jog trūksta jums daugiau negu šimto tardytojų. Kokios to priežastys? Neturint specialistų ir nepasirūpinus arba neorganizavus tinka</text:span><text:span text:style-name="T2133">­mos viešosios tvarkos a</text:span><text:span text:style-name="T2134">psaugos, matyt, reikalai ateityje negerės. Todėl norė</text:span><text:span text:style-name="T2135">­tųsi labai konkrečių jūsų samprotavimų.</text:span></text:p>
      <text:p text:style-name="P2136"><text:span text:style-name="T2137">M.MISIUKONIS</text:span><text:span text:style-name="T2138">. Ką mes numatome? Pirmiausia numatome didinti mili</text:span><text:span text:style-name="T2139">­cijos patrulių skaičių. Paimkime kad ir sostinę. Sostinėje nakties metu budi arba dirba 200, vidur</text:span><text:span text:style-name="T2140">kis 220-240 milicijos pareigūnų. Dienos metu dirba faktiškai nedidelis skaičius, kadangi visi pažeidimai, visi nusikaltimai įvyksta po 22 valandos maždaug iki 4 valandos ryto. Mes numatome vienintelę išeitį: didinti patrulių skaičių, aprūpinti juos automob</text:span><text:span text:style-name="T2141">iliais, taip pat panaudoti naujas visuomenines formuotes, sakykime, kad ir Šaulių sąjungos visuome</text:span><text:span text:style-name="T2142">­nininkus, kurie kartu su milicijos pareigūnais galėtų dirbti gatvėje. Arba, sakykim, žaliaraiščiai, kurie taip pat galėtų su mumis padirbėti. Tuo laiku negal</text:span><text:span text:style-name="T2143">ima palikti vienų gatvių visokių padaužų, nusikaltėlių, pažeidėjų ran</text:span><text:span text:style-name="T2144">­kose. Aš jau minėjau, kad mes dabar labai atsilikę, mums reikia daugiau kaip du kartus padidinti milicijos pareigūnų skaičių gatvėse.</text:span></text:p>
      <text:p text:style-name="P2145"><text:span text:style-name="T2146">PIRMININKAS.</text:span><text:span text:style-name="T2147"><text:s/>Prašau deputatą Z.Vaišvilą.</text:span></text:p>
      <text:p text:style-name="P2148"><text:span text:style-name="T2149">Z.VAIŠVILA.</text:span><text:span text:style-name="T2150"><text:s/>Kaip jūs žiūrite į milicijos kadrų parinkimo praktiką, kuo</text:span><text:span text:style-name="T2151">­met buvę partiniai atsakingi darbuotojai tampa milicijos pareigūnais? Ir ar jiems suteikiamas atitinkamas karininko laipsnis su stažu, kaip buvo anks</text:span><text:span text:style-name="T2152">­čiau? Yra šviežių žinių. Jau minėtas Baublys,<text:s/></text:span><text:span text:style-name="T2153">dirbęs LKP CK organizacinio skyriaus vedėju, buvęs Lazdijų rajono antrasis sekretorius Konovalovas, dabar staiga tapęs KSNG skyriaus darbuotoju. Kaip vis dėlto tokia praktika, ar ji tęsiasi?</text:span></text:p>
      <text:p text:style-name="P2154"><text:span text:style-name="T2155">M.MISIUKONIS</text:span><text:span text:style-name="T2156">. Gerbiamajam Baubliui jokie laipsniai nesuteikti. Ta</text:span><text:span text:style-name="T2157">i viena dalykas. Kaip aš žiūriu į tą praktiką? Jeigu žmogus padorus, tinkamas darbui ir nori dirbti, kodėl gi ne? Juo labiau kad milicija depolitizavosi. Sakyčiau, reikėtų diferencijuotai prieiti prie šio klausimo sprendimo. Ne kiekvieną mes taip jau ir pr</text:span><text:span text:style-name="T2158">iimame.</text:span></text:p>
      <text:p text:style-name="P2159"><text:span text:style-name="T2160">Z.VAIŠVILA.</text:span><text:span text:style-name="T2161"><text:s/>Tai minėti pareigūnai neturi laipsnio? Konkrečiai Baublys?<text:s/></text:span></text:p>
      <text:p text:style-name="P2162"><text:span text:style-name="T2163">M.MISIUKONIS</text:span><text:span text:style-name="T2164">. Neturi.</text:span></text:p>
      <text:p text:style-name="P2165"><text:span text:style-name="T2166">Z.VAIŠVILA.</text:span><text:span text:style-name="T2167"><text:s/>O Konovalovas?</text:span></text:p>
      <text:p text:style-name="P2168"><text:span text:style-name="T2169">M.MISIUKONIS</text:span><text:span text:style-name="T2170">. Konovalovas, jeigu jis eilinis operatyvinis darbuotojas, aš negaliu pasakyti.</text:span></text:p>
      <text:p text:style-name="P2171"><text:span text:style-name="T2172">PIRMININKAS.</text:span><text:span text:style-name="T2173"><text:s/>Ačiū. Dėkojame gerbiam</text:span><text:span text:style-name="T2174">ajam ministrui. Gal jūs norite dar ką nors pasakyti?</text:span></text:p>
      <text:p text:style-name="P2175"><text:span text:style-name="T2176">M.MISIUKONIS</text:span><text:span text:style-name="T2177">. Matote, man atrodo, teisinėje valstybėje arba einant į teisinę valstybę mes neturėtume skirstyti žmones pagal buvusią jų priklauso</text:span><text:span text:style-name="T2178">­mybę. Jeigu jis tinkamas tai profesijai arba toms pareigom</text:span><text:span text:style-name="T2179">s, kodėl jo nepri</text:span><text:span text:style-name="T2180">­imti? Mus gali suprasti ne taip ir pasaulis, kada mes pradėsime raganų medžioklę.</text:span></text:p>
      <text:p text:style-name="P2181"><text:span text:style-name="T2182">Z.VAIŠVILA.</text:span><text:span text:style-name="T2183"><text:s/>Ne pagal buvusias pareigas, o pagal kvalifikaciją. Ar tinka, pavyzdžiui, žmogus, nedirbęs milicijoje, iš karto KSNG skyriaus darbuotoju?<text:s/></text:span></text:p>
      <text:p text:style-name="P2184"><text:span text:style-name="T2185">M.MISI</text:span><text:span text:style-name="T2186">UKONIS.</text:span><text:span text:style-name="T2187"><text:s/>Aš sakiau - diferencijuotai, jeigu jis yra tinkamas, tai tinkamas, jeigu netinkamas, tai netinkamas.</text:span></text:p>
      <text:p text:style-name="P2188"><text:span text:style-name="T2189">PIRMININKAS.</text:span><text:span text:style-name="T2190"><text:s/>Dėkui. Dėkojame, gerbiamasis ministre. Gerbiamieji de</text:span><text:span text:style-name="T2191">­putatai, prieš baigiant posėdį, dar noriu jus supažindinti su parengtu Aukš</text:span><text:span text:style-name="T2192">­čiau</text:span><text:span text:style-name="T2193">siosios Tarybos Prezidiumo pareiškimo projektu, kad Aukščiausioji Ta</text:span><text:span text:style-name="T2194">­ryba priimtų jį domėn, o gal bus kokių nors nuomonių dėl šio projekto. Tarkim, dėl to, kad jis galėtų būti nereikalingas. Taigi pareiškimas: "Poryt sukanka 50 metų, kai Lietuvą, jos visuo</text:span><text:span text:style-name="T2195">menę ir tautą ištiko nelaimė ir išdavystė. Vadinamasis Liaudies seimas, sukviestas okupuojančios svetimos valstybės slaptųjų tarnybų teroro sąlygomis, vietinės komunistų partijos kvislingo apgautas, neturėdamas tam rinkėjų įgaliojimų balsavo už Lietuvos ta</text:span><text:span text:style-name="T2196">riamai savanorišką įstojimą į TSR Sąjungą. Tai nulėmė tolesnę Tarybų Sąjungos valdžios žinybų ir pareigūnų savivalę Lietuvos teritorijoje su tra</text:span><text:span text:style-name="T2197">­giškomis pasekmėmis žmonėms, gamtai, kultūrai. Liepos 21-oji lieka mūsų atmintyje kaip skriaudos, gėdos, nelaim</text:span><text:span text:style-name="T2198">ės diena. Ji gali būti pažymima, jeigu piliečiai arba įstaigos to norės, vėliavomis su gedulo kaspinais. Virš Aukš</text:span><text:span text:style-name="T2199">­čiausiosios Tarybos rūmų ir Gedimino pilies bokšte vėliavos iki pusės nulei</text:span><text:span text:style-name="T2200">­džiamos".</text:span></text:p>
      <text:p text:style-name="P2201"><text:span text:style-name="T2202">Jeigu deputatai neturi jokių pastabų, tai šiandien, įvy</text:span><text:span text:style-name="T2203">kdę visą darbotvarkę ir užtrukę tik 26 minutes virš numatyto plano, kurias taip pat būtume galėję sutaupyti, jeigu būtume laiku susirinkę balsuoti, posėdį baigiame. Plenarinis posėdis antradienį, 10 valandą.</text:span></text:p>
      <text:p text:style-name="P2204"> </text:p>
      <text:p text:style-name="P2205"> </text:p>
      <text:p text:style-name="P2206"><text:span text:style-name="T2207">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BodyText" style:default-outline-level="2">
      <style:paragraph-properties fo:keep-with-next="always" fo:border-top="0.0104in solid #000000" fo:border-left="none" fo:border-bottom="none" fo:border-right="none" fo:padding-top="0.0138in" fo:padding-left="0in" fo:padding-bottom="0in" fo:padding-right="0in" style:shadow="none" fo:margin-top="0.2513in" fo:margin-bottom="0.0298in"/>
      <style:text-properties style:font-name="Arial" fo:font-weight="bold" style:font-weight-asian="bold" fo:font-size="18pt" style:font-size-asian="18pt" style:language-complex="he" style:country-complex="IL" fo:hyphenate="false"/>
    </style:style>
    <style:style style:name="Heading3" style:display-name="Heading 3" style:family="paragraph" style:parent-style-name="Normal" style:next-style-name="BodyText" style:default-outline-level="3">
      <style:paragraph-properties fo:keep-with-next="always" fo:margin-top="0.2361in" fo:margin-bottom="0.0298in"/>
      <style:text-properties style:font-name="Arial" fo:font-weight="bold" style:font-weight-asian="bold" fo:font-size="14pt" style:font-size-asian="14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StyleHeading3TimesNewRoman12pt" style:display-name="Style Heading 3 + Times New Roman 12 pt" style:family="paragraph" style:parent-style-name="Heading3" style:default-outline-level="3">
      <style:text-properties style:font-name="Times New Roman" style:font-weight-complex="bold" fo:font-style="italic" style:font-style-asian="italic" fo:font-size="12pt" style:font-size-asian="12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normal" fo:font-size="18pt" style:font-size-asian="18pt" fo:language="lt" fo:country="LT" style:language-asian="en" style:country-asian="US" style:language-complex="he" style:country-complex="I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MTAS VIENUOLIKTASIS POSĖDIS. 12 knyga</dc:title>
    <dc:description/>
    <dc:subject/>
    <meta:initial-creator>Seimas</meta:initial-creator>
    <dc:creator>adlibuser</dc:creator>
    <meta:creation-date>2017-04-11T20:24:00Z</meta:creation-date>
    <dc:date>2017-04-11T20:24:00Z</dc:date>
    <meta:template xlink:href="Normal.dotm" xlink:type="simple"/>
    <meta:editing-cycles>2</meta:editing-cycles>
    <meta:editing-duration>PT0S</meta:editing-duration>
    <meta:document-statistic meta:page-count="3" meta:paragraph-count="344" meta:word-count="17660" meta:character-count="127870" meta:row-count="1727" meta:non-whitespace-character-count="110554"/>
  </office:meta>
</office:document-meta>
</file>