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Heading2" style:master-page-name="MP0" style:family="paragraph">
      <style:paragraph-properties fo:break-before="page" fo:border="none" fo:padding="0in" style:shadow="none" fo:line-height="150%"/>
    </style:style>
    <style:style style:name="T2" style:parent-style-name="DefaultParagraphFont" style:family="text">
      <style:text-properties style:font-name="Times New Roman" fo:text-transform="uppercase" style:font-size-complex="18pt" fo:language="lt" fo:country="LT"/>
    </style:style>
    <style:style style:name="P3" style:parent-style-name="Normal" style:family="paragraph">
      <style:paragraph-properties fo:text-align="justify" fo:line-height="150%" fo:text-indent="0.4in"/>
    </style:style>
    <style:style style:name="T4" style:parent-style-name="DefaultParagraphFont" style:family="text">
      <style:text-properties fo:font-style="italic" style:font-style-asian="italic" style:font-style-complex="italic" fo:font-size="12pt" style:font-size-asian="12pt" style:font-size-complex="12pt" fo:language="lt" fo:country="LT"/>
    </style:style>
    <style:style style:name="P5" style:parent-style-name="Normal" style:family="paragraph">
      <style:paragraph-properties fo:text-align="center" fo:line-height="150%"/>
    </style:style>
    <style:style style:name="T6" style:parent-style-name="DefaultParagraphFont" style:family="text">
      <style:text-properties fo:font-size="12pt" style:font-size-asian="12pt" style:font-size-complex="12pt" fo:language="lt" fo:country="LT"/>
    </style:style>
    <style:style style:name="P7" style:parent-style-name="Normal" style:family="paragraph">
      <style:paragraph-properties fo:text-align="justify" fo:line-height="150%" fo:text-indent="0.4in"/>
    </style:style>
    <style:style style:name="T8" style:parent-style-name="DefaultParagraphFont" style:family="text">
      <style:text-properties fo:font-style="italic" style:font-style-asian="italic" style:font-style-complex="italic" fo:font-size="12pt" style:font-size-asian="12pt" style:font-size-complex="12pt" fo:language="lt" fo:country="LT"/>
    </style:style>
    <style:style style:name="T9" style:parent-style-name="DefaultParagraphFont" style:family="text">
      <style:text-properties fo:font-style="italic" style:font-style-asian="italic" fo:font-size="12pt" style:font-size-asian="12pt" style:font-size-complex="12pt" fo:language="lt" fo:country="LT"/>
    </style:style>
    <style:style style:name="P10" style:parent-style-name="Normal" style:family="paragraph">
      <style:paragraph-properties fo:text-align="justify" fo:line-height="150%" fo:text-indent="0.4in"/>
      <style:text-properties fo:font-style="italic" style:font-style-asian="italic" style:font-style-complex="italic" fo:language="lt" fo:country="LT"/>
    </style:style>
    <style:style style:name="P11" style:parent-style-name="Normal" style:family="paragraph">
      <style:paragraph-properties fo:text-align="justify" fo:line-height="150%" fo:text-indent="0.4in"/>
    </style:style>
    <style:style style:name="T12" style:parent-style-name="DefaultParagraphFont" style:family="text">
      <style:text-properties fo:font-style="italic" style:font-style-asian="italic" fo:font-size="12pt" style:font-size-asian="12pt" style:font-size-complex="12pt" fo:language="lt" fo:country="LT"/>
    </style:style>
    <style:style style:name="T13" style:parent-style-name="DefaultParagraphFont" style:family="text">
      <style:text-properties fo:font-size="12pt" style:font-size-asian="12pt" style:font-size-complex="12pt" fo:language="lt" fo:country="LT"/>
    </style:style>
    <style:style style:name="T14" style:parent-style-name="DefaultParagraphFont" style:family="text">
      <style:text-properties fo:font-style="italic" style:font-style-asian="italic" fo:font-size="12pt" style:font-size-asian="12pt" style:font-size-complex="12pt" fo:language="lt" fo:country="LT"/>
    </style:style>
    <style:style style:name="T15" style:parent-style-name="DefaultParagraphFont" style:family="text">
      <style:text-properties fo:font-size="12pt" style:font-size-asian="12pt" style:font-size-complex="12pt" fo:language="lt" fo:country="LT"/>
    </style:style>
    <style:style style:name="T16" style:parent-style-name="DefaultParagraphFont" style:family="text">
      <style:text-properties fo:font-size="12pt" style:font-size-asian="12pt" style:font-size-complex="12pt" fo:language="lt" fo:country="LT"/>
    </style:style>
    <style:style style:name="P17" style:parent-style-name="Normal" style:family="paragraph">
      <style:paragraph-properties fo:text-align="justify" fo:line-height="150%" fo:text-indent="0.4in"/>
    </style:style>
    <style:style style:name="T18" style:parent-style-name="DefaultParagraphFont" style:family="text">
      <style:text-properties fo:font-style="italic" style:font-style-asian="italic" fo:font-size="12pt" style:font-size-asian="12pt" style:font-size-complex="12pt" fo:language="lt" fo:country="LT"/>
    </style:style>
    <style:style style:name="T19" style:parent-style-name="DefaultParagraphFont" style:family="text">
      <style:text-properties fo:font-size="12pt" style:font-size-asian="12pt" style:font-size-complex="12pt" fo:language="lt" fo:country="LT"/>
    </style:style>
    <style:style style:name="T20" style:parent-style-name="DefaultParagraphFont" style:family="text">
      <style:text-properties fo:font-size="12pt" style:font-size-asian="12pt" style:font-size-complex="12pt" fo:language="lt" fo:country="LT"/>
    </style:style>
    <style:style style:name="T21" style:parent-style-name="DefaultParagraphFont" style:family="text">
      <style:text-properties fo:font-size="12pt" style:font-size-asian="12pt" style:font-size-complex="12pt" fo:language="lt" fo:country="LT"/>
    </style:style>
    <style:style style:name="T22" style:parent-style-name="DefaultParagraphFont" style:family="text">
      <style:text-properties fo:font-size="12pt" style:font-size-asian="12pt" style:font-size-complex="12pt" fo:language="lt" fo:country="LT"/>
    </style:style>
    <style:style style:name="T23" style:parent-style-name="DefaultParagraphFont" style:family="text">
      <style:text-properties fo:font-size="12pt" style:font-size-asian="12pt" style:font-size-complex="12pt" fo:language="lt" fo:country="LT"/>
    </style:style>
    <style:style style:name="T24" style:parent-style-name="DefaultParagraphFont" style:family="text">
      <style:text-properties fo:font-size="12pt" style:font-size-asian="12pt" style:font-size-complex="12pt" fo:language="lt" fo:country="LT"/>
    </style:style>
    <style:style style:name="T25" style:parent-style-name="DefaultParagraphFont" style:family="text">
      <style:text-properties fo:font-size="12pt" style:font-size-asian="12pt" style:font-size-complex="12pt" fo:language="lt" fo:country="LT"/>
    </style:style>
    <style:style style:name="T26" style:parent-style-name="DefaultParagraphFont" style:family="text">
      <style:text-properties fo:font-size="12pt" style:font-size-asian="12pt" style:font-size-complex="12pt" fo:language="lt" fo:country="LT"/>
    </style:style>
    <style:style style:name="T27" style:parent-style-name="DefaultParagraphFont" style:family="text">
      <style:text-properties fo:font-size="12pt" style:font-size-asian="12pt" style:font-size-complex="12pt" fo:language="lt" fo:country="LT"/>
    </style:style>
    <style:style style:name="T28" style:parent-style-name="DefaultParagraphFont" style:family="text">
      <style:text-properties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fo:font-size="12pt" style:font-size-asian="12pt" style:font-size-complex="12pt" fo:language="lt" fo:country="LT"/>
    </style:style>
    <style:style style:name="T39" style:parent-style-name="DefaultParagraphFont" style:family="text">
      <style:text-properties fo:font-size="12pt" style:font-size-asian="12pt" style:font-size-complex="12pt" fo:language="lt" fo:country="LT"/>
    </style:style>
    <style:style style:name="T40" style:parent-style-name="DefaultParagraphFont" style:family="text">
      <style:text-properties fo:font-size="12pt" style:font-size-asian="12pt" style:font-size-complex="12pt" fo:language="lt" fo:country="LT"/>
    </style:style>
    <style:style style:name="P41" style:parent-style-name="Normal" style:family="paragraph">
      <style:paragraph-properties fo:text-align="justify" fo:line-height="150%" fo:text-indent="0.4in"/>
    </style:style>
    <style:style style:name="T42" style:parent-style-name="DefaultParagraphFont" style:family="text">
      <style:text-properties fo:font-style="italic" style:font-style-asian="italic" fo:font-size="12pt" style:font-size-asian="12pt" style:font-size-complex="12pt" fo:language="lt" fo:country="LT"/>
    </style:style>
    <style:style style:name="T43" style:parent-style-name="DefaultParagraphFont" style:family="text">
      <style:text-properties fo:font-size="12pt" style:font-size-asian="12pt" style:font-size-complex="12pt" fo:language="lt" fo:country="LT"/>
    </style:style>
    <style:style style:name="T44" style:parent-style-name="DefaultParagraphFont" style:family="text">
      <style:text-properties fo:font-size="12pt" style:font-size-asian="12pt" style:font-size-complex="12pt" fo:language="lt" fo:country="LT"/>
    </style:style>
    <style:style style:name="P45" style:parent-style-name="Normal" style:family="paragraph">
      <style:paragraph-properties fo:text-align="justify" fo:line-height="150%" fo:text-indent="0.4in"/>
    </style:style>
    <style:style style:name="T46" style:parent-style-name="DefaultParagraphFont" style:family="text">
      <style:text-properties fo:font-style="italic" style:font-style-asian="italic" fo:font-size="12pt" style:font-size-asian="12pt" style:font-size-complex="12pt" fo:language="lt" fo:country="LT"/>
    </style:style>
    <style:style style:name="T47" style:parent-style-name="DefaultParagraphFont" style:family="text">
      <style:text-properties fo:font-style="italic" style:font-style-asian="italic" fo:font-size="12pt" style:font-size-asian="12pt" style:font-size-complex="12pt" fo:language="lt" fo:country="LT"/>
    </style:style>
    <style:style style:name="T48" style:parent-style-name="DefaultParagraphFont" style:family="text">
      <style:text-properties fo:font-size="12pt" style:font-size-asian="12pt" style:font-size-complex="12pt" fo:language="lt" fo:country="LT"/>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P53" style:parent-style-name="StyleHeading3TimesNewRoman12pt" style:family="paragraph">
      <style:text-properties fo:language="lt" fo:country="LT"/>
    </style:style>
    <style:style style:name="P54" style:parent-style-name="Normal" style:family="paragraph">
      <style:paragraph-properties fo:text-align="justify" fo:line-height="150%" fo:text-indent="0.4in"/>
      <style:text-properties fo:font-size="12pt" style:font-size-asian="12pt" style:font-size-complex="12pt" fo:language="lt" fo:country="LT"/>
    </style:style>
    <style:style style:name="P55" style:parent-style-name="Normal" style:family="paragraph">
      <style:paragraph-properties fo:text-align="justify" fo:line-height="150%" fo:text-indent="0.4in"/>
    </style:style>
    <style:style style:name="T56" style:parent-style-name="DefaultParagraphFont" style:family="text">
      <style:text-properties fo:font-style="italic" style:font-style-asian="italic" fo:font-size="12pt" style:font-size-asian="12pt" style:font-size-complex="12pt" fo:language="lt" fo:country="LT"/>
    </style:style>
    <style:style style:name="T57" style:parent-style-name="DefaultParagraphFont" style:family="text">
      <style:text-properties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font-size="12pt" style:font-size-asian="12pt" style:font-size-complex="12pt" fo:language="lt" fo:country="LT"/>
    </style:style>
    <style:style style:name="T60" style:parent-style-name="DefaultParagraphFont" style:family="text">
      <style:text-properties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T65" style:parent-style-name="DefaultParagraphFont" style:family="text">
      <style:text-properties fo:font-size="12pt" style:font-size-asian="12pt" style:font-size-complex="12pt" fo:language="lt" fo:country="LT"/>
    </style:style>
    <style:style style:name="T66" style:parent-style-name="DefaultParagraphFont" style:family="text">
      <style:text-properties fo:font-size="12pt" style:font-size-asian="12pt" style:font-size-complex="12pt" fo:language="lt" fo:country="LT"/>
    </style:style>
    <style:style style:name="T67" style:parent-style-name="DefaultParagraphFont" style:family="text">
      <style:text-properties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T72" style:parent-style-name="DefaultParagraphFont" style:family="text">
      <style:text-properties fo:font-size="12pt" style:font-size-asian="12pt" style:font-size-complex="12pt" fo:language="lt" fo:country="LT"/>
    </style:style>
    <style:style style:name="T73" style:parent-style-name="DefaultParagraphFont" style:family="text">
      <style:text-properties fo:font-size="12pt" style:font-size-asian="12pt" style:font-size-complex="12pt" fo:language="lt" fo:country="LT"/>
    </style:style>
    <style:style style:name="T74" style:parent-style-name="DefaultParagraphFont" style:family="text">
      <style:text-properties fo:font-size="12pt" style:font-size-asian="12pt" style:font-size-complex="12pt" fo:language="lt" fo:country="LT"/>
    </style:style>
    <style:style style:name="T75" style:parent-style-name="DefaultParagraphFont" style:family="text">
      <style:text-properties fo:font-size="12pt" style:font-size-asian="12pt" style:font-size-complex="12pt" fo:language="lt" fo:country="LT"/>
    </style:style>
    <style:style style:name="P76" style:parent-style-name="Normal" style:family="paragraph">
      <style:paragraph-properties fo:text-align="justify" fo:line-height="150%" fo:text-indent="0.4in"/>
    </style:style>
    <style:style style:name="T77" style:parent-style-name="DefaultParagraphFont" style:family="text">
      <style:text-properties fo:font-size="12pt" style:font-size-asian="12pt" style:font-size-complex="12pt" fo:language="lt" fo:country="LT"/>
    </style:style>
    <style:style style:name="T78" style:parent-style-name="DefaultParagraphFont" style:family="text">
      <style:text-properties fo:font-size="12pt" style:font-size-asian="12pt" style:font-size-complex="12pt" fo:language="lt" fo:country="LT"/>
    </style:style>
    <style:style style:name="T79" style:parent-style-name="DefaultParagraphFont" style:family="text">
      <style:text-properties fo:font-size="12pt" style:font-size-asian="12pt" style:font-size-complex="12pt" fo:language="lt" fo:country="LT"/>
    </style:style>
    <style:style style:name="T80" style:parent-style-name="DefaultParagraphFont" style:family="text">
      <style:text-properties fo:font-size="12pt" style:font-size-asian="12pt" style:font-size-complex="12pt" fo:language="lt" fo:country="LT"/>
    </style:style>
    <style:style style:name="T81" style:parent-style-name="DefaultParagraphFont" style:family="text">
      <style:text-properties fo:font-size="12pt" style:font-size-asian="12pt" style:font-size-complex="12pt" fo:language="lt" fo:country="LT"/>
    </style:style>
    <style:style style:name="P82" style:parent-style-name="Normal" style:family="paragraph">
      <style:paragraph-properties fo:text-align="justify" fo:line-height="150%" fo:text-indent="0.4in"/>
    </style:style>
    <style:style style:name="T83" style:parent-style-name="DefaultParagraphFont" style:family="text">
      <style:text-properties fo:font-style="italic" style:font-style-asian="italic" fo:font-size="12pt" style:font-size-asian="12pt" style:font-size-complex="12pt" fo:language="lt" fo:country="LT"/>
    </style:style>
    <style:style style:name="T84" style:parent-style-name="DefaultParagraphFont" style:family="text">
      <style:text-properties fo:font-size="12pt" style:font-size-asian="12pt" style:font-size-complex="12pt" fo:language="lt" fo:country="LT"/>
    </style:style>
    <style:style style:name="T85" style:parent-style-name="DefaultParagraphFont" style:family="text">
      <style:text-properties fo:font-size="12pt" style:font-size-asian="12pt" style:font-size-complex="12pt" fo:language="lt" fo:country="LT"/>
    </style:style>
    <style:style style:name="T86" style:parent-style-name="DefaultParagraphFont" style:family="text">
      <style:text-properties fo:font-size="12pt" style:font-size-asian="12pt" style:font-size-complex="12pt" fo:language="lt" fo:country="LT"/>
    </style:style>
    <style:style style:name="P87" style:parent-style-name="Normal" style:family="paragraph">
      <style:paragraph-properties fo:text-align="justify" fo:line-height="150%" fo:text-indent="0.4in"/>
    </style:style>
    <style:style style:name="T88" style:parent-style-name="DefaultParagraphFont" style:family="text">
      <style:text-properties fo:font-style="italic" style:font-style-asian="italic" fo:font-size="12pt" style:font-size-asian="12pt" style:font-size-complex="12pt" fo:language="lt" fo:country="LT"/>
    </style:style>
    <style:style style:name="T89" style:parent-style-name="DefaultParagraphFont" style:family="text">
      <style:text-properties fo:font-size="12pt" style:font-size-asian="12pt" style:font-size-complex="12pt" fo:language="lt" fo:country="LT"/>
    </style:style>
    <style:style style:name="T90" style:parent-style-name="DefaultParagraphFont" style:family="text">
      <style:text-properties fo:font-size="12pt" style:font-size-asian="12pt" style:font-size-complex="12pt" fo:language="lt" fo:country="LT"/>
    </style:style>
    <style:style style:name="T91" style:parent-style-name="DefaultParagraphFont" style:family="text">
      <style:text-properties fo:font-size="12pt" style:font-size-asian="12pt" style:font-size-complex="12pt" fo:language="lt" fo:country="LT"/>
    </style:style>
    <style:style style:name="P92" style:parent-style-name="Normal" style:family="paragraph">
      <style:paragraph-properties fo:text-align="justify" fo:line-height="150%" fo:text-indent="0.4in"/>
    </style:style>
    <style:style style:name="T93" style:parent-style-name="DefaultParagraphFont" style:family="text">
      <style:text-properties fo:font-size="12pt" style:font-size-asian="12pt" style:font-size-complex="12pt" fo:language="lt" fo:country="LT"/>
    </style:style>
    <style:style style:name="T94" style:parent-style-name="DefaultParagraphFont" style:family="text">
      <style:text-properties fo:font-size="12pt" style:font-size-asian="12pt" style:font-size-complex="12pt" fo:language="lt" fo:country="LT"/>
    </style:style>
    <style:style style:name="T95" style:parent-style-name="DefaultParagraphFont" style:family="text">
      <style:text-properties fo:font-size="12pt" style:font-size-asian="12pt" style:font-size-complex="12pt" fo:language="lt" fo:country="LT"/>
    </style:style>
    <style:style style:name="T96" style:parent-style-name="DefaultParagraphFont" style:family="text">
      <style:text-properties fo:font-size="12pt" style:font-size-asian="12pt" style:font-size-complex="12pt" fo:language="lt" fo:country="LT"/>
    </style:style>
    <style:style style:name="T97" style:parent-style-name="DefaultParagraphFont" style:family="text">
      <style:text-properties fo:font-size="12pt" style:font-size-asian="12pt" style:font-size-complex="12pt" fo:language="lt" fo:country="LT"/>
    </style:style>
    <style:style style:name="T98" style:parent-style-name="DefaultParagraphFont" style:family="text">
      <style:text-properties fo:font-size="12pt" style:font-size-asian="12pt" style:font-size-complex="12pt" fo:language="lt" fo:country="LT"/>
    </style:style>
    <style:style style:name="T99" style:parent-style-name="DefaultParagraphFont" style:family="text">
      <style:text-properties fo:font-size="12pt" style:font-size-asian="12pt" style:font-size-complex="12pt" fo:language="lt" fo:country="LT"/>
    </style:style>
    <style:style style:name="T100" style:parent-style-name="DefaultParagraphFont" style:family="text">
      <style:text-properties fo:font-size="12pt" style:font-size-asian="12pt" style:font-size-complex="12pt" fo:language="lt" fo:country="LT"/>
    </style:style>
    <style:style style:name="T101" style:parent-style-name="DefaultParagraphFont" style:family="text">
      <style:text-properties fo:font-size="12pt" style:font-size-asian="12pt" style:font-size-complex="12pt" fo:language="lt" fo:country="LT"/>
    </style:style>
    <style:style style:name="T102" style:parent-style-name="DefaultParagraphFont" style:family="text">
      <style:text-properties fo:font-size="12pt" style:font-size-asian="12pt" style:font-size-complex="12pt" fo:language="lt" fo:country="LT"/>
    </style:style>
    <style:style style:name="T103" style:parent-style-name="DefaultParagraphFont" style:family="text">
      <style:text-properties fo:font-size="12pt" style:font-size-asian="12pt" style:font-size-complex="12pt" fo:language="lt" fo:country="LT"/>
    </style:style>
    <style:style style:name="T104" style:parent-style-name="DefaultParagraphFont" style:family="text">
      <style:text-properties fo:font-size="12pt" style:font-size-asian="12pt" style:font-size-complex="12pt" fo:language="lt" fo:country="LT"/>
    </style:style>
    <style:style style:name="T105" style:parent-style-name="DefaultParagraphFont" style:family="text">
      <style:text-properties fo:font-size="12pt" style:font-size-asian="12pt" style:font-size-complex="12pt" fo:language="lt" fo:country="LT"/>
    </style:style>
    <style:style style:name="T106" style:parent-style-name="DefaultParagraphFont" style:family="text">
      <style:text-properties fo:font-size="12pt" style:font-size-asian="12pt" style:font-size-complex="12pt" fo:language="lt" fo:country="LT"/>
    </style:style>
    <style:style style:name="T107" style:parent-style-name="DefaultParagraphFont" style:family="text">
      <style:text-properties fo:font-size="12pt" style:font-size-asian="12pt" style:font-size-complex="12pt" fo:language="lt" fo:country="LT"/>
    </style:style>
    <style:style style:name="T108" style:parent-style-name="DefaultParagraphFont" style:family="text">
      <style:text-properties fo:font-size="12pt" style:font-size-asian="12pt" style:font-size-complex="12pt" fo:language="lt" fo:country="LT"/>
    </style:style>
    <style:style style:name="T109" style:parent-style-name="DefaultParagraphFont" style:family="text">
      <style:text-properties fo:font-size="12pt" style:font-size-asian="12pt" style:font-size-complex="12pt" fo:language="lt" fo:country="LT"/>
    </style:style>
    <style:style style:name="T110" style:parent-style-name="DefaultParagraphFont" style:family="text">
      <style:text-properties fo:font-size="12pt" style:font-size-asian="12pt" style:font-size-complex="12pt" fo:language="lt" fo:country="LT"/>
    </style:style>
    <style:style style:name="P111" style:parent-style-name="Normal" style:family="paragraph">
      <style:paragraph-properties fo:text-align="justify" fo:line-height="150%" fo:text-indent="0.4in"/>
    </style:style>
    <style:style style:name="T112" style:parent-style-name="DefaultParagraphFont" style:family="text">
      <style:text-properties fo:font-size="12pt" style:font-size-asian="12pt" style:font-size-complex="12pt" fo:language="lt" fo:country="LT"/>
    </style:style>
    <style:style style:name="T113" style:parent-style-name="DefaultParagraphFont" style:family="text">
      <style:text-properties fo:font-size="12pt" style:font-size-asian="12pt" style:font-size-complex="12pt" fo:language="lt" fo:country="LT"/>
    </style:style>
    <style:style style:name="T114" style:parent-style-name="DefaultParagraphFont" style:family="text">
      <style:text-properties fo:font-size="12pt" style:font-size-asian="12pt" style:font-size-complex="12pt" fo:language="lt" fo:country="LT"/>
    </style:style>
    <style:style style:name="T115" style:parent-style-name="DefaultParagraphFont" style:family="text">
      <style:text-properties fo:font-size="12pt" style:font-size-asian="12pt" style:font-size-complex="12pt" fo:language="lt" fo:country="LT"/>
    </style:style>
    <style:style style:name="P116" style:parent-style-name="Normal" style:family="paragraph">
      <style:paragraph-properties fo:text-align="justify" fo:line-height="150%" fo:text-indent="0.4in"/>
    </style:style>
    <style:style style:name="T117" style:parent-style-name="DefaultParagraphFont" style:family="text">
      <style:text-properties fo:font-size="12pt" style:font-size-asian="12pt" style:font-size-complex="12pt" fo:language="lt" fo:country="LT"/>
    </style:style>
    <style:style style:name="T118" style:parent-style-name="DefaultParagraphFont" style:family="text">
      <style:text-properties fo:font-size="12pt" style:font-size-asian="12pt" style:font-size-complex="12pt" fo:language="lt" fo:country="LT"/>
    </style:style>
    <style:style style:name="T119" style:parent-style-name="DefaultParagraphFont" style:family="text">
      <style:text-properties fo:font-size="12pt" style:font-size-asian="12pt" style:font-size-complex="12pt" fo:language="lt" fo:country="LT"/>
    </style:style>
    <style:style style:name="T120" style:parent-style-name="DefaultParagraphFont" style:family="text">
      <style:text-properties fo:font-size="12pt" style:font-size-asian="12pt" style:font-size-complex="12pt" fo:language="lt" fo:country="LT"/>
    </style:style>
    <style:style style:name="T121" style:parent-style-name="DefaultParagraphFont" style:family="text">
      <style:text-properties fo:font-size="12pt" style:font-size-asian="12pt" style:font-size-complex="12pt" fo:language="lt" fo:country="LT"/>
    </style:style>
    <style:style style:name="P122" style:parent-style-name="Normal" style:family="paragraph">
      <style:paragraph-properties fo:text-align="justify" fo:line-height="150%" fo:text-indent="0.4in"/>
    </style:style>
    <style:style style:name="T123" style:parent-style-name="DefaultParagraphFont" style:family="text">
      <style:text-properties fo:font-size="12pt" style:font-size-asian="12pt" style:font-size-complex="12pt" fo:language="lt" fo:country="LT"/>
    </style:style>
    <style:style style:name="T124" style:parent-style-name="DefaultParagraphFont" style:family="text">
      <style:text-properties fo:font-size="12pt" style:font-size-asian="12pt" style:font-size-complex="12pt" fo:language="lt" fo:country="LT"/>
    </style:style>
    <style:style style:name="T125" style:parent-style-name="DefaultParagraphFont" style:family="text">
      <style:text-properties fo:font-size="12pt" style:font-size-asian="12pt" style:font-size-complex="12pt" fo:language="lt" fo:country="LT"/>
    </style:style>
    <style:style style:name="T126" style:parent-style-name="DefaultParagraphFont" style:family="text">
      <style:text-properties fo:font-size="12pt" style:font-size-asian="12pt" style:font-size-complex="12pt" fo:language="lt" fo:country="LT"/>
    </style:style>
    <style:style style:name="T127" style:parent-style-name="DefaultParagraphFont" style:family="text">
      <style:text-properties fo:font-size="12pt" style:font-size-asian="12pt" style:font-size-complex="12pt" fo:language="lt" fo:country="LT"/>
    </style:style>
    <style:style style:name="T128" style:parent-style-name="DefaultParagraphFont" style:family="text">
      <style:text-properties fo:font-size="12pt" style:font-size-asian="12pt" style:font-size-complex="12pt" fo:language="lt" fo:country="LT"/>
    </style:style>
    <style:style style:name="T129" style:parent-style-name="DefaultParagraphFont" style:family="text">
      <style:text-properties fo:font-size="12pt" style:font-size-asian="12pt" style:font-size-complex="12pt" fo:language="lt" fo:country="LT"/>
    </style:style>
    <style:style style:name="P130" style:parent-style-name="Normal" style:family="paragraph">
      <style:paragraph-properties fo:text-align="justify" fo:line-height="150%" fo:text-indent="0.4in"/>
    </style:style>
    <style:style style:name="T131" style:parent-style-name="DefaultParagraphFont" style:family="text">
      <style:text-properties fo:font-size="12pt" style:font-size-asian="12pt" style:font-size-complex="12pt" fo:language="lt" fo:country="LT"/>
    </style:style>
    <style:style style:name="T132" style:parent-style-name="DefaultParagraphFont" style:family="text">
      <style:text-properties fo:font-size="12pt" style:font-size-asian="12pt" style:font-size-complex="12pt" fo:language="lt" fo:country="LT"/>
    </style:style>
    <style:style style:name="T133" style:parent-style-name="DefaultParagraphFont" style:family="text">
      <style:text-properties fo:font-size="12pt" style:font-size-asian="12pt" style:font-size-complex="12pt" fo:language="lt" fo:country="LT"/>
    </style:style>
    <style:style style:name="T134" style:parent-style-name="DefaultParagraphFont" style:family="text">
      <style:text-properties fo:font-size="12pt" style:font-size-asian="12pt" style:font-size-complex="12pt" fo:language="lt" fo:country="LT"/>
    </style:style>
    <style:style style:name="T135" style:parent-style-name="DefaultParagraphFont" style:family="text">
      <style:text-properties fo:font-size="12pt" style:font-size-asian="12pt" style:font-size-complex="12pt" fo:language="lt" fo:country="LT"/>
    </style:style>
    <style:style style:name="T136" style:parent-style-name="DefaultParagraphFont" style:family="text">
      <style:text-properties fo:font-size="12pt" style:font-size-asian="12pt" style:font-size-complex="12pt" fo:language="lt" fo:country="LT"/>
    </style:style>
    <style:style style:name="T137" style:parent-style-name="DefaultParagraphFont" style:family="text">
      <style:text-properties fo:font-size="12pt" style:font-size-asian="12pt" style:font-size-complex="12pt" fo:language="lt" fo:country="LT"/>
    </style:style>
    <style:style style:name="T138" style:parent-style-name="DefaultParagraphFont" style:family="text">
      <style:text-properties fo:font-size="12pt" style:font-size-asian="12pt" style:font-size-complex="12pt" fo:language="lt" fo:country="LT"/>
    </style:style>
    <style:style style:name="P139" style:parent-style-name="Normal" style:family="paragraph">
      <style:paragraph-properties fo:text-align="justify" fo:line-height="150%" fo:text-indent="0.4in"/>
    </style:style>
    <style:style style:name="T140" style:parent-style-name="DefaultParagraphFont" style:family="text">
      <style:text-properties fo:font-style="italic" style:font-style-asian="italic" fo:font-size="12pt" style:font-size-asian="12pt" style:font-size-complex="12pt" fo:language="lt" fo:country="LT"/>
    </style:style>
    <style:style style:name="T141" style:parent-style-name="DefaultParagraphFont" style:family="text">
      <style:text-properties fo:font-size="12pt" style:font-size-asian="12pt" style:font-size-complex="12pt" fo:language="lt" fo:country="LT"/>
    </style:style>
    <style:style style:name="T142" style:parent-style-name="DefaultParagraphFont" style:family="text">
      <style:text-properties fo:font-size="12pt" style:font-size-asian="12pt" style:font-size-complex="12pt" fo:language="lt" fo:country="LT"/>
    </style:style>
    <style:style style:name="P143" style:parent-style-name="Normal" style:family="paragraph">
      <style:paragraph-properties fo:text-align="justify" fo:line-height="150%" fo:text-indent="0.4in"/>
    </style:style>
    <style:style style:name="T144" style:parent-style-name="DefaultParagraphFont" style:family="text">
      <style:text-properties fo:font-style="italic" style:font-style-asian="italic" fo:font-size="12pt" style:font-size-asian="12pt" style:font-size-complex="12pt" fo:language="lt" fo:country="LT"/>
    </style:style>
    <style:style style:name="T145" style:parent-style-name="DefaultParagraphFont" style:family="text">
      <style:text-properties fo:font-size="12pt" style:font-size-asian="12pt" style:font-size-complex="12pt" fo:language="lt" fo:country="LT"/>
    </style:style>
    <style:style style:name="T146" style:parent-style-name="DefaultParagraphFont" style:family="text">
      <style:text-properties fo:font-size="12pt" style:font-size-asian="12pt" style:font-size-complex="12pt" fo:language="lt" fo:country="LT"/>
    </style:style>
    <style:style style:name="T147" style:parent-style-name="DefaultParagraphFont" style:family="text">
      <style:text-properties fo:font-size="12pt" style:font-size-asian="12pt" style:font-size-complex="12pt" fo:language="lt" fo:country="LT"/>
    </style:style>
    <style:style style:name="T148" style:parent-style-name="DefaultParagraphFont" style:family="text">
      <style:text-properties fo:font-size="12pt" style:font-size-asian="12pt" style:font-size-complex="12pt" fo:language="lt" fo:country="LT"/>
    </style:style>
    <style:style style:name="T149" style:parent-style-name="DefaultParagraphFont" style:family="text">
      <style:text-properties fo:font-size="12pt" style:font-size-asian="12pt" style:font-size-complex="12pt" fo:language="lt" fo:country="LT"/>
    </style:style>
    <style:style style:name="P150" style:parent-style-name="Normal" style:family="paragraph">
      <style:paragraph-properties fo:text-align="justify" fo:line-height="150%" fo:text-indent="0.4in"/>
    </style:style>
    <style:style style:name="T151" style:parent-style-name="DefaultParagraphFont" style:family="text">
      <style:text-properties fo:font-style="italic" style:font-style-asian="italic" fo:font-size="12pt" style:font-size-asian="12pt" style:font-size-complex="12pt" fo:language="lt" fo:country="LT"/>
    </style:style>
    <style:style style:name="T152" style:parent-style-name="DefaultParagraphFont" style:family="text">
      <style:text-properties fo:font-size="12pt" style:font-size-asian="12pt" style:font-size-complex="12pt" fo:language="lt" fo:country="LT"/>
    </style:style>
    <style:style style:name="T153" style:parent-style-name="DefaultParagraphFont" style:family="text">
      <style:text-properties fo:font-size="12pt" style:font-size-asian="12pt" style:font-size-complex="12pt" fo:language="lt" fo:country="LT"/>
    </style:style>
    <style:style style:name="T154" style:parent-style-name="DefaultParagraphFont" style:family="text">
      <style:text-properties fo:font-size="12pt" style:font-size-asian="12pt" style:font-size-complex="12pt" fo:language="lt" fo:country="LT"/>
    </style:style>
    <style:style style:name="T155" style:parent-style-name="DefaultParagraphFont" style:family="text">
      <style:text-properties fo:font-size="12pt" style:font-size-asian="12pt" style:font-size-complex="12pt" fo:language="lt" fo:country="LT"/>
    </style:style>
    <style:style style:name="T156" style:parent-style-name="DefaultParagraphFont" style:family="text">
      <style:text-properties fo:font-size="12pt" style:font-size-asian="12pt" style:font-size-complex="12pt" fo:language="lt" fo:country="LT"/>
    </style:style>
    <style:style style:name="T157" style:parent-style-name="DefaultParagraphFont" style:family="text">
      <style:text-properties fo:font-size="12pt" style:font-size-asian="12pt" style:font-size-complex="12pt" fo:language="lt" fo:country="LT"/>
    </style:style>
    <style:style style:name="T158" style:parent-style-name="DefaultParagraphFont" style:family="text">
      <style:text-properties fo:font-size="12pt" style:font-size-asian="12pt" style:font-size-complex="12pt" fo:language="lt" fo:country="LT"/>
    </style:style>
    <style:style style:name="T159" style:parent-style-name="DefaultParagraphFont" style:family="text">
      <style:text-properties fo:font-size="12pt" style:font-size-asian="12pt" style:font-size-complex="12pt" fo:language="lt" fo:country="LT"/>
    </style:style>
    <style:style style:name="P160" style:parent-style-name="Normal" style:family="paragraph">
      <style:paragraph-properties fo:text-align="justify" fo:line-height="150%" fo:text-indent="0.4in"/>
    </style:style>
    <style:style style:name="T161" style:parent-style-name="DefaultParagraphFont" style:family="text">
      <style:text-properties fo:font-style="italic" style:font-style-asian="italic" fo:font-size="12pt" style:font-size-asian="12pt" style:font-size-complex="12pt" fo:language="lt" fo:country="LT"/>
    </style:style>
    <style:style style:name="T162" style:parent-style-name="DefaultParagraphFont" style:family="text">
      <style:text-properties fo:font-size="12pt" style:font-size-asian="12pt" style:font-size-complex="12pt" fo:language="lt" fo:country="LT"/>
    </style:style>
    <style:style style:name="P163" style:parent-style-name="Normal" style:family="paragraph">
      <style:paragraph-properties fo:text-align="justify" fo:line-height="150%" fo:text-indent="0.4in"/>
    </style:style>
    <style:style style:name="T164" style:parent-style-name="DefaultParagraphFont" style:family="text">
      <style:text-properties fo:font-style="italic" style:font-style-asian="italic" fo:font-size="12pt" style:font-size-asian="12pt" style:font-size-complex="12pt" fo:language="lt" fo:country="LT"/>
    </style:style>
    <style:style style:name="T165" style:parent-style-name="DefaultParagraphFont" style:family="text">
      <style:text-properties fo:font-size="12pt" style:font-size-asian="12pt" style:font-size-complex="12pt" fo:language="lt" fo:country="LT"/>
    </style:style>
    <style:style style:name="T166" style:parent-style-name="DefaultParagraphFont" style:family="text">
      <style:text-properties fo:font-size="12pt" style:font-size-asian="12pt" style:font-size-complex="12pt" fo:language="lt" fo:country="LT"/>
    </style:style>
    <style:style style:name="T167" style:parent-style-name="DefaultParagraphFont" style:family="text">
      <style:text-properties fo:font-size="12pt" style:font-size-asian="12pt" style:font-size-complex="12pt" fo:language="lt" fo:country="LT"/>
    </style:style>
    <style:style style:name="T168" style:parent-style-name="DefaultParagraphFont" style:family="text">
      <style:text-properties fo:font-size="12pt" style:font-size-asian="12pt" style:font-size-complex="12pt" fo:language="lt" fo:country="LT"/>
    </style:style>
    <style:style style:name="T169" style:parent-style-name="DefaultParagraphFont" style:family="text">
      <style:text-properties fo:font-size="12pt" style:font-size-asian="12pt" style:font-size-complex="12pt" fo:language="lt" fo:country="LT"/>
    </style:style>
    <style:style style:name="P170" style:parent-style-name="Normal" style:family="paragraph">
      <style:paragraph-properties fo:text-align="justify" fo:line-height="150%" fo:text-indent="0.4in"/>
    </style:style>
    <style:style style:name="T171" style:parent-style-name="DefaultParagraphFont" style:family="text">
      <style:text-properties fo:font-style="italic" style:font-style-asian="italic" fo:font-size="12pt" style:font-size-asian="12pt" style:font-size-complex="12pt" fo:language="lt" fo:country="LT"/>
    </style:style>
    <style:style style:name="T172" style:parent-style-name="DefaultParagraphFont" style:family="text">
      <style:text-properties fo:font-size="12pt" style:font-size-asian="12pt" style:font-size-complex="12pt" fo:language="lt" fo:country="LT"/>
    </style:style>
    <style:style style:name="T173" style:parent-style-name="DefaultParagraphFont" style:family="text">
      <style:text-properties fo:font-size="12pt" style:font-size-asian="12pt" style:font-size-complex="12pt" fo:language="lt" fo:country="LT"/>
    </style:style>
    <style:style style:name="T174" style:parent-style-name="DefaultParagraphFont" style:family="text">
      <style:text-properties fo:font-size="12pt" style:font-size-asian="12pt" style:font-size-complex="12pt" fo:language="lt" fo:country="LT"/>
    </style:style>
    <style:style style:name="T175" style:parent-style-name="DefaultParagraphFont" style:family="text">
      <style:text-properties fo:font-size="12pt" style:font-size-asian="12pt" style:font-size-complex="12pt" fo:language="lt" fo:country="LT"/>
    </style:style>
    <style:style style:name="T176" style:parent-style-name="DefaultParagraphFont" style:family="text">
      <style:text-properties fo:font-size="12pt" style:font-size-asian="12pt" style:font-size-complex="12pt" fo:language="lt" fo:country="LT"/>
    </style:style>
    <style:style style:name="P177" style:parent-style-name="Normal" style:family="paragraph">
      <style:paragraph-properties fo:text-align="justify" fo:line-height="150%" fo:text-indent="0.4in"/>
    </style:style>
    <style:style style:name="T178" style:parent-style-name="DefaultParagraphFont" style:family="text">
      <style:text-properties fo:font-style="italic" style:font-style-asian="italic" fo:font-size="12pt" style:font-size-asian="12pt" style:font-size-complex="12pt" fo:language="lt" fo:country="LT"/>
    </style:style>
    <style:style style:name="T179" style:parent-style-name="DefaultParagraphFont" style:family="text">
      <style:text-properties fo:font-size="12pt" style:font-size-asian="12pt" style:font-size-complex="12pt" fo:language="lt" fo:country="LT"/>
    </style:style>
    <style:style style:name="P180" style:parent-style-name="Normal" style:family="paragraph">
      <style:paragraph-properties fo:text-align="justify" fo:line-height="150%" fo:text-indent="0.4in"/>
    </style:style>
    <style:style style:name="T181" style:parent-style-name="DefaultParagraphFont" style:family="text">
      <style:text-properties fo:font-style="italic" style:font-style-asian="italic" fo:font-size="12pt" style:font-size-asian="12pt" style:font-size-complex="12pt" fo:language="lt" fo:country="LT"/>
    </style:style>
    <style:style style:name="T182" style:parent-style-name="DefaultParagraphFont" style:family="text">
      <style:text-properties fo:font-size="12pt" style:font-size-asian="12pt" style:font-size-complex="12pt" fo:language="lt" fo:country="LT"/>
    </style:style>
    <style:style style:name="T183" style:parent-style-name="DefaultParagraphFont" style:family="text">
      <style:text-properties fo:font-size="12pt" style:font-size-asian="12pt" style:font-size-complex="12pt" fo:language="lt" fo:country="LT"/>
    </style:style>
    <style:style style:name="T184" style:parent-style-name="DefaultParagraphFont" style:family="text">
      <style:text-properties fo:font-size="12pt" style:font-size-asian="12pt" style:font-size-complex="12pt" fo:language="lt" fo:country="LT"/>
    </style:style>
    <style:style style:name="T185" style:parent-style-name="DefaultParagraphFont" style:family="text">
      <style:text-properties fo:font-size="12pt" style:font-size-asian="12pt" style:font-size-complex="12pt" fo:language="lt" fo:country="LT"/>
    </style:style>
    <style:style style:name="T186" style:parent-style-name="DefaultParagraphFont" style:family="text">
      <style:text-properties fo:font-size="12pt" style:font-size-asian="12pt" style:font-size-complex="12pt" fo:language="lt" fo:country="LT"/>
    </style:style>
    <style:style style:name="T187" style:parent-style-name="DefaultParagraphFont" style:family="text">
      <style:text-properties fo:font-size="12pt" style:font-size-asian="12pt" style:font-size-complex="12pt" fo:language="lt" fo:country="LT"/>
    </style:style>
    <style:style style:name="T188" style:parent-style-name="DefaultParagraphFont" style:family="text">
      <style:text-properties fo:font-size="12pt" style:font-size-asian="12pt" style:font-size-complex="12pt" fo:language="lt" fo:country="LT"/>
    </style:style>
    <style:style style:name="T189" style:parent-style-name="DefaultParagraphFont" style:family="text">
      <style:text-properties fo:font-size="12pt" style:font-size-asian="12pt" style:font-size-complex="12pt" fo:language="lt" fo:country="LT"/>
    </style:style>
    <style:style style:name="T190" style:parent-style-name="DefaultParagraphFont" style:family="text">
      <style:text-properties fo:font-size="12pt" style:font-size-asian="12pt" style:font-size-complex="12pt" fo:language="lt" fo:country="LT"/>
    </style:style>
    <style:style style:name="T191" style:parent-style-name="DefaultParagraphFont" style:family="text">
      <style:text-properties fo:font-size="12pt" style:font-size-asian="12pt" style:font-size-complex="12pt" fo:language="lt" fo:country="LT"/>
    </style:style>
    <style:style style:name="T192" style:parent-style-name="DefaultParagraphFont" style:family="text">
      <style:text-properties fo:font-size="12pt" style:font-size-asian="12pt" style:font-size-complex="12pt" fo:language="lt" fo:country="LT"/>
    </style:style>
    <style:style style:name="T193" style:parent-style-name="DefaultParagraphFont" style:family="text">
      <style:text-properties fo:font-size="12pt" style:font-size-asian="12pt" style:font-size-complex="12pt" fo:language="lt" fo:country="LT"/>
    </style:style>
    <style:style style:name="T194" style:parent-style-name="DefaultParagraphFont" style:family="text">
      <style:text-properties fo:font-size="12pt" style:font-size-asian="12pt" style:font-size-complex="12pt" fo:language="lt" fo:country="LT"/>
    </style:style>
    <style:style style:name="T195" style:parent-style-name="DefaultParagraphFont" style:family="text">
      <style:text-properties fo:font-size="12pt" style:font-size-asian="12pt" style:font-size-complex="12pt" fo:language="lt" fo:country="LT"/>
    </style:style>
    <style:style style:name="P196" style:parent-style-name="Normal" style:family="paragraph">
      <style:paragraph-properties fo:text-align="justify" fo:line-height="150%" fo:text-indent="0.4in"/>
    </style:style>
    <style:style style:name="T197" style:parent-style-name="DefaultParagraphFont" style:family="text">
      <style:text-properties fo:font-style="italic" style:font-style-asian="italic" fo:font-size="12pt" style:font-size-asian="12pt" style:font-size-complex="12pt" fo:language="lt" fo:country="LT"/>
    </style:style>
    <style:style style:name="T198" style:parent-style-name="DefaultParagraphFont" style:family="text">
      <style:text-properties fo:font-size="12pt" style:font-size-asian="12pt" style:font-size-complex="12pt" fo:language="lt" fo:country="LT"/>
    </style:style>
    <style:style style:name="T199" style:parent-style-name="DefaultParagraphFont" style:family="text">
      <style:text-properties fo:font-size="12pt" style:font-size-asian="12pt" style:font-size-complex="12pt" fo:language="lt" fo:country="LT"/>
    </style:style>
    <style:style style:name="P200" style:parent-style-name="Normal" style:family="paragraph">
      <style:paragraph-properties fo:text-align="justify" fo:line-height="150%" fo:text-indent="0.4in"/>
    </style:style>
    <style:style style:name="T201" style:parent-style-name="DefaultParagraphFont" style:family="text">
      <style:text-properties fo:font-style="italic" style:font-style-asian="italic" fo:font-size="12pt" style:font-size-asian="12pt" style:font-size-complex="12pt" fo:language="lt" fo:country="LT"/>
    </style:style>
    <style:style style:name="T202" style:parent-style-name="DefaultParagraphFont" style:family="text">
      <style:text-properties fo:font-size="12pt" style:font-size-asian="12pt" style:font-size-complex="12pt" fo:language="lt" fo:country="LT"/>
    </style:style>
    <style:style style:name="T203" style:parent-style-name="DefaultParagraphFont" style:family="text">
      <style:text-properties fo:font-size="12pt" style:font-size-asian="12pt" style:font-size-complex="12pt" fo:language="lt" fo:country="LT"/>
    </style:style>
    <style:style style:name="T204" style:parent-style-name="DefaultParagraphFont" style:family="text">
      <style:text-properties fo:font-size="12pt" style:font-size-asian="12pt" style:font-size-complex="12pt" fo:language="lt" fo:country="LT"/>
    </style:style>
    <style:style style:name="T205" style:parent-style-name="DefaultParagraphFont" style:family="text">
      <style:text-properties fo:font-size="12pt" style:font-size-asian="12pt" style:font-size-complex="12pt" fo:language="lt" fo:country="LT"/>
    </style:style>
    <style:style style:name="T206" style:parent-style-name="DefaultParagraphFont" style:family="text">
      <style:text-properties fo:font-size="12pt" style:font-size-asian="12pt" style:font-size-complex="12pt" fo:language="lt" fo:country="LT"/>
    </style:style>
    <style:style style:name="T207" style:parent-style-name="DefaultParagraphFont" style:family="text">
      <style:text-properties fo:font-size="12pt" style:font-size-asian="12pt" style:font-size-complex="12pt" fo:language="lt" fo:country="LT"/>
    </style:style>
    <style:style style:name="P208" style:parent-style-name="Normal" style:family="paragraph">
      <style:paragraph-properties fo:text-align="justify" fo:line-height="150%" fo:text-indent="0.4in"/>
    </style:style>
    <style:style style:name="T209" style:parent-style-name="DefaultParagraphFont" style:family="text">
      <style:text-properties fo:font-style="italic" style:font-style-asian="italic" fo:font-size="12pt" style:font-size-asian="12pt" style:font-size-complex="12pt" fo:language="lt" fo:country="LT"/>
    </style:style>
    <style:style style:name="T210" style:parent-style-name="DefaultParagraphFont" style:family="text">
      <style:text-properties fo:font-style="italic" style:font-style-asian="italic" fo:font-size="12pt" style:font-size-asian="12pt" style:font-size-complex="12pt" fo:language="lt" fo:country="LT"/>
    </style:style>
    <style:style style:name="T211" style:parent-style-name="DefaultParagraphFont" style:family="text">
      <style:text-properties fo:font-size="12pt" style:font-size-asian="12pt" style:font-size-complex="12pt" fo:language="lt" fo:country="LT"/>
    </style:style>
    <style:style style:name="T212" style:parent-style-name="DefaultParagraphFont" style:family="text">
      <style:text-properties fo:font-size="12pt" style:font-size-asian="12pt" style:font-size-complex="12pt" fo:language="lt" fo:country="LT"/>
    </style:style>
    <style:style style:name="T213" style:parent-style-name="DefaultParagraphFont" style:family="text">
      <style:text-properties fo:font-size="12pt" style:font-size-asian="12pt" style:font-size-complex="12pt" fo:language="lt" fo:country="LT"/>
    </style:style>
    <style:style style:name="T214" style:parent-style-name="DefaultParagraphFont" style:family="text">
      <style:text-properties fo:font-size="12pt" style:font-size-asian="12pt" style:font-size-complex="12pt" fo:language="lt" fo:country="LT"/>
    </style:style>
    <style:style style:name="P215" style:parent-style-name="Normal" style:family="paragraph">
      <style:paragraph-properties fo:text-align="justify" fo:line-height="150%" fo:text-indent="0.4in"/>
    </style:style>
    <style:style style:name="T216" style:parent-style-name="DefaultParagraphFont" style:family="text">
      <style:text-properties fo:font-style="italic" style:font-style-asian="italic" fo:font-size="12pt" style:font-size-asian="12pt" style:font-size-complex="12pt" fo:language="lt" fo:country="LT"/>
    </style:style>
    <style:style style:name="T217" style:parent-style-name="DefaultParagraphFont" style:family="text">
      <style:text-properties fo:font-size="12pt" style:font-size-asian="12pt" style:font-size-complex="12pt" fo:language="lt" fo:country="LT"/>
    </style:style>
    <style:style style:name="P218" style:parent-style-name="Normal" style:family="paragraph">
      <style:paragraph-properties fo:text-align="justify" fo:line-height="150%" fo:text-indent="0.4in"/>
    </style:style>
    <style:style style:name="T219" style:parent-style-name="DefaultParagraphFont" style:family="text">
      <style:text-properties fo:font-style="italic" style:font-style-asian="italic" fo:font-size="12pt" style:font-size-asian="12pt" style:font-size-complex="12pt" fo:language="lt" fo:country="LT"/>
    </style:style>
    <style:style style:name="T220" style:parent-style-name="DefaultParagraphFont" style:family="text">
      <style:text-properties fo:font-size="12pt" style:font-size-asian="12pt" style:font-size-complex="12pt" fo:language="lt" fo:country="LT"/>
    </style:style>
    <style:style style:name="T221" style:parent-style-name="DefaultParagraphFont" style:family="text">
      <style:text-properties fo:font-size="12pt" style:font-size-asian="12pt" style:font-size-complex="12pt" fo:language="lt" fo:country="LT"/>
    </style:style>
    <style:style style:name="T222" style:parent-style-name="DefaultParagraphFont" style:family="text">
      <style:text-properties fo:font-size="12pt" style:font-size-asian="12pt" style:font-size-complex="12pt" fo:language="lt" fo:country="LT"/>
    </style:style>
    <style:style style:name="T223" style:parent-style-name="DefaultParagraphFont" style:family="text">
      <style:text-properties fo:font-size="12pt" style:font-size-asian="12pt" style:font-size-complex="12pt" fo:language="lt" fo:country="LT"/>
    </style:style>
    <style:style style:name="P224" style:parent-style-name="Normal" style:family="paragraph">
      <style:paragraph-properties fo:text-align="justify" fo:line-height="150%" fo:text-indent="0.4in"/>
    </style:style>
    <style:style style:name="T225" style:parent-style-name="DefaultParagraphFont" style:family="text">
      <style:text-properties fo:font-style="italic" style:font-style-asian="italic" fo:font-size="12pt" style:font-size-asian="12pt" style:font-size-complex="12pt" fo:language="lt" fo:country="LT"/>
    </style:style>
    <style:style style:name="T226" style:parent-style-name="DefaultParagraphFont" style:family="text">
      <style:text-properties fo:font-size="12pt" style:font-size-asian="12pt" style:font-size-complex="12pt" fo:language="lt" fo:country="LT"/>
    </style:style>
    <style:style style:name="T227" style:parent-style-name="DefaultParagraphFont" style:family="text">
      <style:text-properties fo:font-size="12pt" style:font-size-asian="12pt" style:font-size-complex="12pt" fo:language="lt" fo:country="LT"/>
    </style:style>
    <style:style style:name="T228" style:parent-style-name="DefaultParagraphFont" style:family="text">
      <style:text-properties fo:font-size="12pt" style:font-size-asian="12pt" style:font-size-complex="12pt" fo:language="lt" fo:country="LT"/>
    </style:style>
    <style:style style:name="T229" style:parent-style-name="DefaultParagraphFont" style:family="text">
      <style:text-properties fo:font-size="12pt" style:font-size-asian="12pt" style:font-size-complex="12pt" fo:language="lt" fo:country="LT"/>
    </style:style>
    <style:style style:name="T230" style:parent-style-name="DefaultParagraphFont" style:family="text">
      <style:text-properties fo:font-size="12pt" style:font-size-asian="12pt" style:font-size-complex="12pt" fo:language="lt" fo:country="LT"/>
    </style:style>
    <style:style style:name="T231" style:parent-style-name="DefaultParagraphFont" style:family="text">
      <style:text-properties fo:font-size="12pt" style:font-size-asian="12pt" style:font-size-complex="12pt" fo:language="lt" fo:country="LT"/>
    </style:style>
    <style:style style:name="T232" style:parent-style-name="DefaultParagraphFont" style:family="text">
      <style:text-properties fo:font-size="12pt" style:font-size-asian="12pt" style:font-size-complex="12pt" fo:language="lt" fo:country="LT"/>
    </style:style>
    <style:style style:name="P233" style:parent-style-name="Normal" style:family="paragraph">
      <style:paragraph-properties fo:text-align="justify" fo:line-height="150%" fo:text-indent="0.4in"/>
    </style:style>
    <style:style style:name="T234" style:parent-style-name="DefaultParagraphFont" style:family="text">
      <style:text-properties fo:font-style="italic" style:font-style-asian="italic" fo:font-size="12pt" style:font-size-asian="12pt" style:font-size-complex="12pt" fo:language="lt" fo:country="LT"/>
    </style:style>
    <style:style style:name="T235" style:parent-style-name="DefaultParagraphFont" style:family="text">
      <style:text-properties fo:font-size="12pt" style:font-size-asian="12pt" style:font-size-complex="12pt" fo:language="lt" fo:country="LT"/>
    </style:style>
    <style:style style:name="P236" style:parent-style-name="Normal" style:family="paragraph">
      <style:paragraph-properties fo:text-align="justify" fo:line-height="150%" fo:text-indent="0.4in"/>
    </style:style>
    <style:style style:name="T237" style:parent-style-name="DefaultParagraphFont" style:family="text">
      <style:text-properties fo:font-style="italic" style:font-style-asian="italic" fo:font-size="12pt" style:font-size-asian="12pt" style:font-size-complex="12pt" fo:language="lt" fo:country="LT"/>
    </style:style>
    <style:style style:name="T238" style:parent-style-name="DefaultParagraphFont" style:family="text">
      <style:text-properties fo:font-size="12pt" style:font-size-asian="12pt" style:font-size-complex="12pt" fo:language="lt" fo:country="LT"/>
    </style:style>
    <style:style style:name="T239" style:parent-style-name="DefaultParagraphFont" style:family="text">
      <style:text-properties fo:font-size="12pt" style:font-size-asian="12pt" style:font-size-complex="12pt" fo:language="lt" fo:country="LT"/>
    </style:style>
    <style:style style:name="T240" style:parent-style-name="DefaultParagraphFont" style:family="text">
      <style:text-properties fo:font-size="12pt" style:font-size-asian="12pt" style:font-size-complex="12pt" fo:language="lt" fo:country="LT"/>
    </style:style>
    <style:style style:name="T241" style:parent-style-name="DefaultParagraphFont" style:family="text">
      <style:text-properties fo:font-size="12pt" style:font-size-asian="12pt" style:font-size-complex="12pt" fo:language="lt" fo:country="LT"/>
    </style:style>
    <style:style style:name="T242" style:parent-style-name="DefaultParagraphFont" style:family="text">
      <style:text-properties fo:font-size="12pt" style:font-size-asian="12pt" style:font-size-complex="12pt" fo:language="lt" fo:country="LT"/>
    </style:style>
    <style:style style:name="P243" style:parent-style-name="Normal" style:family="paragraph">
      <style:paragraph-properties fo:text-align="justify" fo:line-height="150%" fo:text-indent="0.4in"/>
    </style:style>
    <style:style style:name="T244" style:parent-style-name="DefaultParagraphFont" style:family="text">
      <style:text-properties fo:font-style="italic" style:font-style-asian="italic" fo:font-size="12pt" style:font-size-asian="12pt" style:font-size-complex="12pt" fo:language="lt" fo:country="LT"/>
    </style:style>
    <style:style style:name="T245" style:parent-style-name="DefaultParagraphFont" style:family="text">
      <style:text-properties fo:font-size="12pt" style:font-size-asian="12pt" style:font-size-complex="12pt" fo:language="lt" fo:country="LT"/>
    </style:style>
    <style:style style:name="T246" style:parent-style-name="DefaultParagraphFont" style:family="text">
      <style:text-properties fo:font-size="12pt" style:font-size-asian="12pt" style:font-size-complex="12pt" fo:language="lt" fo:country="LT"/>
    </style:style>
    <style:style style:name="T247" style:parent-style-name="DefaultParagraphFont" style:family="text">
      <style:text-properties fo:font-size="12pt" style:font-size-asian="12pt" style:font-size-complex="12pt" fo:language="lt" fo:country="LT"/>
    </style:style>
    <style:style style:name="T248" style:parent-style-name="DefaultParagraphFont" style:family="text">
      <style:text-properties fo:font-size="12pt" style:font-size-asian="12pt" style:font-size-complex="12pt" fo:language="lt" fo:country="LT"/>
    </style:style>
    <style:style style:name="T249" style:parent-style-name="DefaultParagraphFont" style:family="text">
      <style:text-properties fo:font-size="12pt" style:font-size-asian="12pt" style:font-size-complex="12pt" fo:language="lt" fo:country="LT"/>
    </style:style>
    <style:style style:name="P250" style:parent-style-name="Normal" style:family="paragraph">
      <style:paragraph-properties fo:text-align="justify" fo:line-height="150%" fo:text-indent="0.4in"/>
    </style:style>
    <style:style style:name="T251" style:parent-style-name="DefaultParagraphFont" style:family="text">
      <style:text-properties fo:font-style="italic" style:font-style-asian="italic" fo:font-size="12pt" style:font-size-asian="12pt" style:font-size-complex="12pt" fo:language="lt" fo:country="LT"/>
    </style:style>
    <style:style style:name="T252" style:parent-style-name="DefaultParagraphFont" style:family="text">
      <style:text-properties fo:font-size="12pt" style:font-size-asian="12pt" style:font-size-complex="12pt" fo:language="lt" fo:country="LT"/>
    </style:style>
    <style:style style:name="T253" style:parent-style-name="DefaultParagraphFont" style:family="text">
      <style:text-properties fo:font-size="12pt" style:font-size-asian="12pt" style:font-size-complex="12pt" fo:language="lt" fo:country="LT"/>
    </style:style>
    <style:style style:name="P254" style:parent-style-name="Normal" style:family="paragraph">
      <style:paragraph-properties fo:text-align="justify" fo:line-height="150%" fo:text-indent="0.4in"/>
      <style:text-properties fo:language="lt" fo:country="LT"/>
    </style:style>
    <style:style style:name="P255" style:parent-style-name="StyleHeading3TimesNewRoman12pt" style:family="paragraph">
      <style:text-properties fo:language="lt" fo:country="LT"/>
    </style:style>
    <style:style style:name="P256"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257" style:parent-style-name="Normal" style:family="paragraph">
      <style:paragraph-properties fo:text-align="justify" fo:line-height="150%" fo:text-indent="0.4in"/>
    </style:style>
    <style:style style:name="T258" style:parent-style-name="DefaultParagraphFont" style:family="text">
      <style:text-properties fo:font-style="italic" style:font-style-asian="italic" fo:font-size="12pt" style:font-size-asian="12pt" style:font-size-complex="12pt" fo:language="lt" fo:country="LT"/>
    </style:style>
    <style:style style:name="T259" style:parent-style-name="DefaultParagraphFont" style:family="text">
      <style:text-properties fo:font-style="italic" style:font-style-asian="italic" fo:font-size="12pt" style:font-size-asian="12pt" style:font-size-complex="12pt" fo:language="lt" fo:country="LT"/>
    </style:style>
    <style:style style:name="T260" style:parent-style-name="DefaultParagraphFont" style:family="text">
      <style:text-properties fo:font-size="12pt" style:font-size-asian="12pt" style:font-size-complex="12pt" fo:language="lt" fo:country="LT"/>
    </style:style>
    <style:style style:name="T261" style:parent-style-name="DefaultParagraphFont" style:family="text">
      <style:text-properties fo:font-size="12pt" style:font-size-asian="12pt" style:font-size-complex="12pt" fo:language="lt" fo:country="LT"/>
    </style:style>
    <style:style style:name="T262" style:parent-style-name="DefaultParagraphFont" style:family="text">
      <style:text-properties fo:font-size="12pt" style:font-size-asian="12pt" style:font-size-complex="12pt" fo:language="lt" fo:country="LT"/>
    </style:style>
    <style:style style:name="T263" style:parent-style-name="DefaultParagraphFont" style:family="text">
      <style:text-properties fo:font-size="12pt" style:font-size-asian="12pt" style:font-size-complex="12pt" fo:language="lt" fo:country="LT"/>
    </style:style>
    <style:style style:name="T264" style:parent-style-name="DefaultParagraphFont" style:family="text">
      <style:text-properties fo:font-size="12pt" style:font-size-asian="12pt" style:font-size-complex="12pt" fo:language="lt" fo:country="LT"/>
    </style:style>
    <style:style style:name="T265" style:parent-style-name="DefaultParagraphFont" style:family="text">
      <style:text-properties fo:font-size="12pt" style:font-size-asian="12pt" style:font-size-complex="12pt" fo:language="lt" fo:country="LT"/>
    </style:style>
    <style:style style:name="P266" style:parent-style-name="Normal" style:family="paragraph">
      <style:paragraph-properties fo:text-align="justify" fo:line-height="150%" fo:text-indent="0.4in"/>
    </style:style>
    <style:style style:name="T267" style:parent-style-name="DefaultParagraphFont" style:family="text">
      <style:text-properties fo:font-size="12pt" style:font-size-asian="12pt" style:font-size-complex="12pt" fo:language="lt" fo:country="LT"/>
    </style:style>
    <style:style style:name="T268" style:parent-style-name="DefaultParagraphFont" style:family="text">
      <style:text-properties fo:font-size="12pt" style:font-size-asian="12pt" style:font-size-complex="12pt" fo:language="lt" fo:country="LT"/>
    </style:style>
    <style:style style:name="T269" style:parent-style-name="DefaultParagraphFont" style:family="text">
      <style:text-properties fo:font-size="12pt" style:font-size-asian="12pt" style:font-size-complex="12pt" fo:language="lt" fo:country="LT"/>
    </style:style>
    <style:style style:name="T270" style:parent-style-name="DefaultParagraphFont" style:family="text">
      <style:text-properties fo:font-size="12pt" style:font-size-asian="12pt" style:font-size-complex="12pt" fo:language="lt" fo:country="LT"/>
    </style:style>
    <style:style style:name="T271" style:parent-style-name="DefaultParagraphFont" style:family="text">
      <style:text-properties fo:font-size="12pt" style:font-size-asian="12pt" style:font-size-complex="12pt" fo:language="lt" fo:country="LT"/>
    </style:style>
    <style:style style:name="T272" style:parent-style-name="DefaultParagraphFont" style:family="text">
      <style:text-properties fo:font-size="12pt" style:font-size-asian="12pt" style:font-size-complex="12pt" fo:language="lt" fo:country="LT"/>
    </style:style>
    <style:style style:name="T273" style:parent-style-name="DefaultParagraphFont" style:family="text">
      <style:text-properties fo:font-size="12pt" style:font-size-asian="12pt" style:font-size-complex="12pt" fo:language="lt" fo:country="LT"/>
    </style:style>
    <style:style style:name="T274" style:parent-style-name="DefaultParagraphFont" style:family="text">
      <style:text-properties fo:font-size="12pt" style:font-size-asian="12pt" style:font-size-complex="12pt" fo:language="lt" fo:country="LT"/>
    </style:style>
    <style:style style:name="T275" style:parent-style-name="DefaultParagraphFont" style:family="text">
      <style:text-properties fo:font-size="12pt" style:font-size-asian="12pt" style:font-size-complex="12pt" fo:language="lt" fo:country="LT"/>
    </style:style>
    <style:style style:name="T276" style:parent-style-name="DefaultParagraphFont" style:family="text">
      <style:text-properties fo:font-size="12pt" style:font-size-asian="12pt" style:font-size-complex="12pt" fo:language="lt" fo:country="LT"/>
    </style:style>
    <style:style style:name="T277" style:parent-style-name="DefaultParagraphFont" style:family="text">
      <style:text-properties fo:font-size="12pt" style:font-size-asian="12pt" style:font-size-complex="12pt" fo:language="lt" fo:country="LT"/>
    </style:style>
    <style:style style:name="T278" style:parent-style-name="DefaultParagraphFont" style:family="text">
      <style:text-properties fo:font-size="12pt" style:font-size-asian="12pt" style:font-size-complex="12pt" fo:language="lt" fo:country="LT"/>
    </style:style>
    <style:style style:name="T279" style:parent-style-name="DefaultParagraphFont" style:family="text">
      <style:text-properties fo:font-size="12pt" style:font-size-asian="12pt" style:font-size-complex="12pt" fo:language="lt" fo:country="LT"/>
    </style:style>
    <style:style style:name="T280" style:parent-style-name="DefaultParagraphFont" style:family="text">
      <style:text-properties fo:font-size="12pt" style:font-size-asian="12pt" style:font-size-complex="12pt" fo:language="lt" fo:country="LT"/>
    </style:style>
    <style:style style:name="P281" style:parent-style-name="Normal" style:family="paragraph">
      <style:paragraph-properties fo:text-align="justify" fo:line-height="150%" fo:text-indent="0.4in"/>
    </style:style>
    <style:style style:name="T282" style:parent-style-name="DefaultParagraphFont" style:family="text">
      <style:text-properties fo:font-style="italic" style:font-style-asian="italic" fo:font-size="12pt" style:font-size-asian="12pt" style:font-size-complex="12pt" fo:language="lt" fo:country="LT"/>
    </style:style>
    <style:style style:name="T283" style:parent-style-name="DefaultParagraphFont" style:family="text">
      <style:text-properties fo:font-size="12pt" style:font-size-asian="12pt" style:font-size-complex="12pt" fo:language="lt" fo:country="LT"/>
    </style:style>
    <style:style style:name="P284" style:parent-style-name="Normal" style:family="paragraph">
      <style:paragraph-properties fo:text-align="justify" fo:line-height="150%" fo:text-indent="0.4in"/>
    </style:style>
    <style:style style:name="T285" style:parent-style-name="DefaultParagraphFont" style:family="text">
      <style:text-properties fo:font-style="italic" style:font-style-asian="italic" fo:font-size="12pt" style:font-size-asian="12pt" style:font-size-complex="12pt" fo:language="lt" fo:country="LT"/>
    </style:style>
    <style:style style:name="T286" style:parent-style-name="DefaultParagraphFont" style:family="text">
      <style:text-properties fo:font-size="12pt" style:font-size-asian="12pt" style:font-size-complex="12pt" fo:language="lt" fo:country="LT"/>
    </style:style>
    <style:style style:name="T287" style:parent-style-name="DefaultParagraphFont" style:family="text">
      <style:text-properties fo:font-size="12pt" style:font-size-asian="12pt" style:font-size-complex="12pt" fo:language="lt" fo:country="LT"/>
    </style:style>
    <style:style style:name="T288" style:parent-style-name="DefaultParagraphFont" style:family="text">
      <style:text-properties fo:font-size="12pt" style:font-size-asian="12pt" style:font-size-complex="12pt" fo:language="lt" fo:country="LT"/>
    </style:style>
    <style:style style:name="T289" style:parent-style-name="DefaultParagraphFont" style:family="text">
      <style:text-properties fo:font-size="12pt" style:font-size-asian="12pt" style:font-size-complex="12pt" fo:language="lt" fo:country="LT"/>
    </style:style>
    <style:style style:name="T290" style:parent-style-name="DefaultParagraphFont" style:family="text">
      <style:text-properties fo:font-size="12pt" style:font-size-asian="12pt" style:font-size-complex="12pt" fo:language="lt" fo:country="LT"/>
    </style:style>
    <style:style style:name="T291" style:parent-style-name="DefaultParagraphFont" style:family="text">
      <style:text-properties fo:font-size="12pt" style:font-size-asian="12pt" style:font-size-complex="12pt" fo:language="lt" fo:country="LT"/>
    </style:style>
    <style:style style:name="T292" style:parent-style-name="DefaultParagraphFont" style:family="text">
      <style:text-properties fo:font-size="12pt" style:font-size-asian="12pt" style:font-size-complex="12pt" fo:language="lt" fo:country="LT"/>
    </style:style>
    <style:style style:name="T293" style:parent-style-name="DefaultParagraphFont" style:family="text">
      <style:text-properties fo:font-size="12pt" style:font-size-asian="12pt" style:font-size-complex="12pt" fo:language="lt" fo:country="LT"/>
    </style:style>
    <style:style style:name="T294" style:parent-style-name="DefaultParagraphFont" style:family="text">
      <style:text-properties fo:font-size="12pt" style:font-size-asian="12pt" style:font-size-complex="12pt" fo:language="lt" fo:country="LT"/>
    </style:style>
    <style:style style:name="T295" style:parent-style-name="DefaultParagraphFont" style:family="text">
      <style:text-properties fo:font-size="12pt" style:font-size-asian="12pt" style:font-size-complex="12pt" fo:language="lt" fo:country="LT"/>
    </style:style>
    <style:style style:name="T296" style:parent-style-name="DefaultParagraphFont" style:family="text">
      <style:text-properties fo:font-size="12pt" style:font-size-asian="12pt" style:font-size-complex="12pt" fo:language="lt" fo:country="LT"/>
    </style:style>
    <style:style style:name="T297" style:parent-style-name="DefaultParagraphFont" style:family="text">
      <style:text-properties fo:font-size="12pt" style:font-size-asian="12pt" style:font-size-complex="12pt" fo:language="lt" fo:country="LT"/>
    </style:style>
    <style:style style:name="P298" style:parent-style-name="Normal" style:family="paragraph">
      <style:paragraph-properties fo:text-align="justify" fo:line-height="150%" fo:text-indent="0.4in"/>
    </style:style>
    <style:style style:name="T299" style:parent-style-name="DefaultParagraphFont" style:family="text">
      <style:text-properties fo:font-size="12pt" style:font-size-asian="12pt" style:font-size-complex="12pt" fo:language="lt" fo:country="LT"/>
    </style:style>
    <style:style style:name="T300" style:parent-style-name="DefaultParagraphFont" style:family="text">
      <style:text-properties fo:font-size="12pt" style:font-size-asian="12pt" style:font-size-complex="12pt" fo:language="lt" fo:country="LT"/>
    </style:style>
    <style:style style:name="T301" style:parent-style-name="DefaultParagraphFont" style:family="text">
      <style:text-properties fo:font-size="12pt" style:font-size-asian="12pt" style:font-size-complex="12pt" fo:language="lt" fo:country="LT"/>
    </style:style>
    <style:style style:name="T302" style:parent-style-name="DefaultParagraphFont" style:family="text">
      <style:text-properties fo:font-size="12pt" style:font-size-asian="12pt" style:font-size-complex="12pt" fo:language="lt" fo:country="LT"/>
    </style:style>
    <style:style style:name="P303" style:parent-style-name="Normal" style:family="paragraph">
      <style:paragraph-properties fo:text-align="justify" fo:line-height="150%" fo:text-indent="0.4in"/>
    </style:style>
    <style:style style:name="T304" style:parent-style-name="DefaultParagraphFont" style:family="text">
      <style:text-properties fo:font-size="12pt" style:font-size-asian="12pt" style:font-size-complex="12pt" fo:language="lt" fo:country="LT"/>
    </style:style>
    <style:style style:name="T305" style:parent-style-name="DefaultParagraphFont" style:family="text">
      <style:text-properties fo:font-size="12pt" style:font-size-asian="12pt" style:font-size-complex="12pt" fo:language="lt" fo:country="LT"/>
    </style:style>
    <style:style style:name="T306" style:parent-style-name="DefaultParagraphFont" style:family="text">
      <style:text-properties fo:font-size="12pt" style:font-size-asian="12pt" style:font-size-complex="12pt" fo:language="lt" fo:country="LT"/>
    </style:style>
    <style:style style:name="T307" style:parent-style-name="DefaultParagraphFont" style:family="text">
      <style:text-properties fo:font-size="12pt" style:font-size-asian="12pt" style:font-size-complex="12pt" fo:language="lt" fo:country="LT"/>
    </style:style>
    <style:style style:name="T308" style:parent-style-name="DefaultParagraphFont" style:family="text">
      <style:text-properties fo:font-size="12pt" style:font-size-asian="12pt" style:font-size-complex="12pt" fo:language="lt" fo:country="LT"/>
    </style:style>
    <style:style style:name="T309" style:parent-style-name="DefaultParagraphFont" style:family="text">
      <style:text-properties fo:font-size="12pt" style:font-size-asian="12pt" style:font-size-complex="12pt" fo:language="lt" fo:country="LT"/>
    </style:style>
    <style:style style:name="T310" style:parent-style-name="DefaultParagraphFont" style:family="text">
      <style:text-properties fo:font-size="12pt" style:font-size-asian="12pt" style:font-size-complex="12pt" fo:language="lt" fo:country="LT"/>
    </style:style>
    <style:style style:name="T311" style:parent-style-name="DefaultParagraphFont" style:family="text">
      <style:text-properties fo:font-size="12pt" style:font-size-asian="12pt" style:font-size-complex="12pt" fo:language="lt" fo:country="LT"/>
    </style:style>
    <style:style style:name="P312" style:parent-style-name="Normal" style:family="paragraph">
      <style:paragraph-properties fo:text-align="justify" fo:line-height="150%" fo:text-indent="0.4in"/>
    </style:style>
    <style:style style:name="T313" style:parent-style-name="DefaultParagraphFont" style:family="text">
      <style:text-properties fo:font-size="12pt" style:font-size-asian="12pt" style:font-size-complex="12pt" fo:language="lt" fo:country="LT"/>
    </style:style>
    <style:style style:name="T314" style:parent-style-name="DefaultParagraphFont" style:family="text">
      <style:text-properties fo:font-size="12pt" style:font-size-asian="12pt" style:font-size-complex="12pt" fo:language="lt" fo:country="LT"/>
    </style:style>
    <style:style style:name="T315" style:parent-style-name="DefaultParagraphFont" style:family="text">
      <style:text-properties fo:font-size="12pt" style:font-size-asian="12pt" style:font-size-complex="12pt" fo:language="lt" fo:country="LT"/>
    </style:style>
    <style:style style:name="T316" style:parent-style-name="DefaultParagraphFont" style:family="text">
      <style:text-properties fo:font-size="12pt" style:font-size-asian="12pt" style:font-size-complex="12pt" fo:language="lt" fo:country="LT"/>
    </style:style>
    <style:style style:name="T317" style:parent-style-name="DefaultParagraphFont" style:family="text">
      <style:text-properties fo:font-size="12pt" style:font-size-asian="12pt" style:font-size-complex="12pt" fo:language="lt" fo:country="LT"/>
    </style:style>
    <style:style style:name="T318" style:parent-style-name="DefaultParagraphFont" style:family="text">
      <style:text-properties fo:font-size="12pt" style:font-size-asian="12pt" style:font-size-complex="12pt" fo:language="lt" fo:country="LT"/>
    </style:style>
    <style:style style:name="P319" style:parent-style-name="Normal" style:family="paragraph">
      <style:paragraph-properties fo:text-align="justify" fo:line-height="150%" fo:text-indent="0.4in"/>
    </style:style>
    <style:style style:name="T320" style:parent-style-name="DefaultParagraphFont" style:family="text">
      <style:text-properties fo:font-size="12pt" style:font-size-asian="12pt" style:font-size-complex="12pt" fo:language="lt" fo:country="LT"/>
    </style:style>
    <style:style style:name="T321" style:parent-style-name="DefaultParagraphFont" style:family="text">
      <style:text-properties fo:font-size="12pt" style:font-size-asian="12pt" style:font-size-complex="12pt" fo:language="lt" fo:country="LT"/>
    </style:style>
    <style:style style:name="T322" style:parent-style-name="DefaultParagraphFont" style:family="text">
      <style:text-properties fo:font-size="12pt" style:font-size-asian="12pt" style:font-size-complex="12pt" fo:language="lt" fo:country="LT"/>
    </style:style>
    <style:style style:name="T323" style:parent-style-name="DefaultParagraphFont" style:family="text">
      <style:text-properties fo:font-size="12pt" style:font-size-asian="12pt" style:font-size-complex="12pt" fo:language="lt" fo:country="LT"/>
    </style:style>
    <style:style style:name="T324" style:parent-style-name="DefaultParagraphFont" style:family="text">
      <style:text-properties fo:font-size="12pt" style:font-size-asian="12pt" style:font-size-complex="12pt" fo:language="lt" fo:country="LT"/>
    </style:style>
    <style:style style:name="T325" style:parent-style-name="DefaultParagraphFont" style:family="text">
      <style:text-properties fo:font-size="12pt" style:font-size-asian="12pt" style:font-size-complex="12pt" fo:language="lt" fo:country="LT"/>
    </style:style>
    <style:style style:name="T326" style:parent-style-name="DefaultParagraphFont" style:family="text">
      <style:text-properties fo:font-size="12pt" style:font-size-asian="12pt" style:font-size-complex="12pt" fo:language="lt" fo:country="LT"/>
    </style:style>
    <style:style style:name="P327" style:parent-style-name="Normal" style:family="paragraph">
      <style:paragraph-properties fo:text-align="justify" fo:line-height="150%" fo:text-indent="0.4in"/>
    </style:style>
    <style:style style:name="T328" style:parent-style-name="DefaultParagraphFont" style:family="text">
      <style:text-properties fo:font-size="12pt" style:font-size-asian="12pt" style:font-size-complex="12pt" fo:language="lt" fo:country="LT"/>
    </style:style>
    <style:style style:name="T329" style:parent-style-name="DefaultParagraphFont" style:family="text">
      <style:text-properties fo:font-size="12pt" style:font-size-asian="12pt" style:font-size-complex="12pt" fo:language="lt" fo:country="LT"/>
    </style:style>
    <style:style style:name="T330" style:parent-style-name="DefaultParagraphFont" style:family="text">
      <style:text-properties fo:font-size="12pt" style:font-size-asian="12pt" style:font-size-complex="12pt" fo:language="lt" fo:country="LT"/>
    </style:style>
    <style:style style:name="T331" style:parent-style-name="DefaultParagraphFont" style:family="text">
      <style:text-properties fo:font-size="12pt" style:font-size-asian="12pt" style:font-size-complex="12pt" fo:language="lt" fo:country="LT"/>
    </style:style>
    <style:style style:name="P332" style:parent-style-name="Normal" style:family="paragraph">
      <style:paragraph-properties fo:text-align="justify" fo:line-height="150%" fo:text-indent="0.4in"/>
    </style:style>
    <style:style style:name="T333" style:parent-style-name="DefaultParagraphFont" style:family="text">
      <style:text-properties fo:font-size="12pt" style:font-size-asian="12pt" style:font-size-complex="12pt" fo:language="lt" fo:country="LT"/>
    </style:style>
    <style:style style:name="T334" style:parent-style-name="DefaultParagraphFont" style:family="text">
      <style:text-properties fo:font-size="12pt" style:font-size-asian="12pt" style:font-size-complex="12pt" fo:language="lt" fo:country="LT"/>
    </style:style>
    <style:style style:name="T335" style:parent-style-name="DefaultParagraphFont" style:family="text">
      <style:text-properties fo:font-size="12pt" style:font-size-asian="12pt" style:font-size-complex="12pt" fo:language="lt" fo:country="LT"/>
    </style:style>
    <style:style style:name="T336" style:parent-style-name="DefaultParagraphFont" style:family="text">
      <style:text-properties fo:font-size="12pt" style:font-size-asian="12pt" style:font-size-complex="12pt" fo:language="lt" fo:country="LT"/>
    </style:style>
    <style:style style:name="T337" style:parent-style-name="DefaultParagraphFont" style:family="text">
      <style:text-properties fo:font-size="12pt" style:font-size-asian="12pt" style:font-size-complex="12pt" fo:language="lt" fo:country="LT"/>
    </style:style>
    <style:style style:name="T338" style:parent-style-name="DefaultParagraphFont" style:family="text">
      <style:text-properties fo:font-size="12pt" style:font-size-asian="12pt" style:font-size-complex="12pt" fo:language="lt" fo:country="LT"/>
    </style:style>
    <style:style style:name="T339" style:parent-style-name="DefaultParagraphFont" style:family="text">
      <style:text-properties fo:font-size="12pt" style:font-size-asian="12pt" style:font-size-complex="12pt" fo:language="lt" fo:country="LT"/>
    </style:style>
    <style:style style:name="T340" style:parent-style-name="DefaultParagraphFont" style:family="text">
      <style:text-properties fo:font-size="12pt" style:font-size-asian="12pt" style:font-size-complex="12pt" fo:language="lt" fo:country="LT"/>
    </style:style>
    <style:style style:name="P341" style:parent-style-name="Normal" style:family="paragraph">
      <style:paragraph-properties fo:text-align="justify" fo:line-height="150%" fo:text-indent="0.4in"/>
    </style:style>
    <style:style style:name="T342" style:parent-style-name="DefaultParagraphFont" style:family="text">
      <style:text-properties fo:font-style="italic" style:font-style-asian="italic" fo:font-size="12pt" style:font-size-asian="12pt" style:font-size-complex="12pt" fo:language="lt" fo:country="LT"/>
    </style:style>
    <style:style style:name="T343" style:parent-style-name="DefaultParagraphFont" style:family="text">
      <style:text-properties fo:font-size="12pt" style:font-size-asian="12pt" style:font-size-complex="12pt" fo:language="lt" fo:country="LT"/>
    </style:style>
    <style:style style:name="P344" style:parent-style-name="Normal" style:family="paragraph">
      <style:paragraph-properties fo:text-align="justify" fo:line-height="150%" fo:text-indent="0.4in"/>
    </style:style>
    <style:style style:name="T345" style:parent-style-name="DefaultParagraphFont" style:family="text">
      <style:text-properties fo:font-style="italic" style:font-style-asian="italic" fo:font-size="12pt" style:font-size-asian="12pt" style:font-size-complex="12pt" fo:language="lt" fo:country="LT"/>
    </style:style>
    <style:style style:name="T346" style:parent-style-name="DefaultParagraphFont" style:family="text">
      <style:text-properties fo:font-size="12pt" style:font-size-asian="12pt" style:font-size-complex="12pt" fo:language="lt" fo:country="LT"/>
    </style:style>
    <style:style style:name="T347" style:parent-style-name="DefaultParagraphFont" style:family="text">
      <style:text-properties fo:font-size="12pt" style:font-size-asian="12pt" style:font-size-complex="12pt" fo:language="lt" fo:country="LT"/>
    </style:style>
    <style:style style:name="T348" style:parent-style-name="DefaultParagraphFont" style:family="text">
      <style:text-properties fo:font-size="12pt" style:font-size-asian="12pt" style:font-size-complex="12pt" fo:language="lt" fo:country="LT"/>
    </style:style>
    <style:style style:name="T349" style:parent-style-name="DefaultParagraphFont" style:family="text">
      <style:text-properties fo:font-size="12pt" style:font-size-asian="12pt" style:font-size-complex="12pt" fo:language="lt" fo:country="LT"/>
    </style:style>
    <style:style style:name="T350" style:parent-style-name="DefaultParagraphFont" style:family="text">
      <style:text-properties fo:font-size="12pt" style:font-size-asian="12pt" style:font-size-complex="12pt" fo:language="lt" fo:country="LT"/>
    </style:style>
    <style:style style:name="P351" style:parent-style-name="Normal" style:family="paragraph">
      <style:paragraph-properties fo:text-align="justify" fo:line-height="150%" fo:text-indent="0.4in"/>
    </style:style>
    <style:style style:name="T352" style:parent-style-name="DefaultParagraphFont" style:family="text">
      <style:text-properties fo:font-style="italic" style:font-style-asian="italic" fo:font-size="12pt" style:font-size-asian="12pt" style:font-size-complex="12pt" fo:language="lt" fo:country="LT"/>
    </style:style>
    <style:style style:name="T353" style:parent-style-name="DefaultParagraphFont" style:family="text">
      <style:text-properties fo:font-size="12pt" style:font-size-asian="12pt" style:font-size-complex="12pt" fo:language="lt" fo:country="LT"/>
    </style:style>
    <style:style style:name="T354" style:parent-style-name="DefaultParagraphFont" style:family="text">
      <style:text-properties fo:font-size="12pt" style:font-size-asian="12pt" style:font-size-complex="12pt" fo:language="lt" fo:country="LT"/>
    </style:style>
    <style:style style:name="T355" style:parent-style-name="DefaultParagraphFont" style:family="text">
      <style:text-properties fo:font-size="12pt" style:font-size-asian="12pt" style:font-size-complex="12pt" fo:language="lt" fo:country="LT"/>
    </style:style>
    <style:style style:name="P356" style:parent-style-name="Normal" style:family="paragraph">
      <style:paragraph-properties fo:text-align="justify" fo:line-height="150%" fo:text-indent="0.4in"/>
    </style:style>
    <style:style style:name="T357" style:parent-style-name="DefaultParagraphFont" style:family="text">
      <style:text-properties fo:font-style="italic" style:font-style-asian="italic" fo:font-size="12pt" style:font-size-asian="12pt" style:font-size-complex="12pt" fo:language="lt" fo:country="LT"/>
    </style:style>
    <style:style style:name="T358" style:parent-style-name="DefaultParagraphFont" style:family="text">
      <style:text-properties fo:font-size="12pt" style:font-size-asian="12pt" style:font-size-complex="12pt" fo:language="lt" fo:country="LT"/>
    </style:style>
    <style:style style:name="T359" style:parent-style-name="DefaultParagraphFont" style:family="text">
      <style:text-properties fo:font-size="12pt" style:font-size-asian="12pt" style:font-size-complex="12pt" fo:language="lt" fo:country="LT"/>
    </style:style>
    <style:style style:name="P360" style:parent-style-name="Normal" style:family="paragraph">
      <style:paragraph-properties fo:text-align="justify" fo:line-height="150%" fo:text-indent="0.4in"/>
    </style:style>
    <style:style style:name="T361" style:parent-style-name="DefaultParagraphFont" style:family="text">
      <style:text-properties fo:font-style="italic" style:font-style-asian="italic" fo:font-size="12pt" style:font-size-asian="12pt" style:font-size-complex="12pt" fo:language="lt" fo:country="LT"/>
    </style:style>
    <style:style style:name="T362" style:parent-style-name="DefaultParagraphFont" style:family="text">
      <style:text-properties fo:font-size="12pt" style:font-size-asian="12pt" style:font-size-complex="12pt" fo:language="lt" fo:country="LT"/>
    </style:style>
    <style:style style:name="T363" style:parent-style-name="DefaultParagraphFont" style:family="text">
      <style:text-properties fo:font-size="12pt" style:font-size-asian="12pt" style:font-size-complex="12pt" fo:language="lt" fo:country="LT"/>
    </style:style>
    <style:style style:name="T364" style:parent-style-name="DefaultParagraphFont" style:family="text">
      <style:text-properties fo:font-size="12pt" style:font-size-asian="12pt" style:font-size-complex="12pt" fo:language="lt" fo:country="LT"/>
    </style:style>
    <style:style style:name="P365" style:parent-style-name="Normal" style:family="paragraph">
      <style:paragraph-properties fo:text-align="justify" fo:line-height="150%" fo:text-indent="0.4in"/>
    </style:style>
    <style:style style:name="T366" style:parent-style-name="DefaultParagraphFont" style:family="text">
      <style:text-properties fo:font-style="italic" style:font-style-asian="italic" fo:font-size="12pt" style:font-size-asian="12pt" style:font-size-complex="12pt" fo:language="lt" fo:country="LT"/>
    </style:style>
    <style:style style:name="T367" style:parent-style-name="DefaultParagraphFont" style:family="text">
      <style:text-properties fo:font-style="italic" style:font-style-asian="italic" fo:font-size="12pt" style:font-size-asian="12pt" style:font-size-complex="12pt" fo:language="lt" fo:country="LT"/>
    </style:style>
    <style:style style:name="T368" style:parent-style-name="DefaultParagraphFont" style:family="text">
      <style:text-properties fo:font-size="12pt" style:font-size-asian="12pt" style:font-size-complex="12pt" fo:language="lt" fo:country="LT"/>
    </style:style>
    <style:style style:name="T369" style:parent-style-name="DefaultParagraphFont" style:family="text">
      <style:text-properties fo:font-size="12pt" style:font-size-asian="12pt" style:font-size-complex="12pt" fo:language="lt" fo:country="LT"/>
    </style:style>
    <style:style style:name="T370" style:parent-style-name="DefaultParagraphFont" style:family="text">
      <style:text-properties fo:font-size="12pt" style:font-size-asian="12pt" style:font-size-complex="12pt" fo:language="lt" fo:country="LT"/>
    </style:style>
    <style:style style:name="P371" style:parent-style-name="Normal" style:family="paragraph">
      <style:paragraph-properties fo:text-align="justify" fo:line-height="150%" fo:text-indent="0.4in"/>
    </style:style>
    <style:style style:name="T372" style:parent-style-name="DefaultParagraphFont" style:family="text">
      <style:text-properties fo:font-style="italic" style:font-style-asian="italic" fo:font-size="12pt" style:font-size-asian="12pt" style:font-size-complex="12pt" fo:language="lt" fo:country="LT"/>
    </style:style>
    <style:style style:name="T373" style:parent-style-name="DefaultParagraphFont" style:family="text">
      <style:text-properties fo:font-size="12pt" style:font-size-asian="12pt" style:font-size-complex="12pt" fo:language="lt" fo:country="LT"/>
    </style:style>
    <style:style style:name="P374" style:parent-style-name="Normal" style:family="paragraph">
      <style:paragraph-properties fo:text-align="justify" fo:line-height="150%" fo:text-indent="0.4in"/>
    </style:style>
    <style:style style:name="T375" style:parent-style-name="DefaultParagraphFont" style:family="text">
      <style:text-properties fo:font-style="italic" style:font-style-asian="italic" fo:font-size="12pt" style:font-size-asian="12pt" style:font-size-complex="12pt" fo:language="lt" fo:country="LT"/>
    </style:style>
    <style:style style:name="T376" style:parent-style-name="DefaultParagraphFont" style:family="text">
      <style:text-properties fo:font-size="12pt" style:font-size-asian="12pt" style:font-size-complex="12pt" fo:language="lt" fo:country="LT"/>
    </style:style>
    <style:style style:name="T377" style:parent-style-name="DefaultParagraphFont" style:family="text">
      <style:text-properties fo:font-size="12pt" style:font-size-asian="12pt" style:font-size-complex="12pt" fo:language="lt" fo:country="LT"/>
    </style:style>
    <style:style style:name="T378" style:parent-style-name="DefaultParagraphFont" style:family="text">
      <style:text-properties fo:font-size="12pt" style:font-size-asian="12pt" style:font-size-complex="12pt" fo:language="lt" fo:country="LT"/>
    </style:style>
    <style:style style:name="P379" style:parent-style-name="Normal" style:family="paragraph">
      <style:paragraph-properties fo:text-align="justify" fo:line-height="150%" fo:text-indent="0.4in"/>
    </style:style>
    <style:style style:name="T380" style:parent-style-name="DefaultParagraphFont" style:family="text">
      <style:text-properties fo:font-style="italic" style:font-style-asian="italic" fo:font-size="12pt" style:font-size-asian="12pt" style:font-size-complex="12pt" fo:language="lt" fo:country="LT"/>
    </style:style>
    <style:style style:name="T381" style:parent-style-name="DefaultParagraphFont" style:family="text">
      <style:text-properties fo:font-size="12pt" style:font-size-asian="12pt" style:font-size-complex="12pt" fo:language="lt" fo:country="LT"/>
    </style:style>
    <style:style style:name="T382" style:parent-style-name="DefaultParagraphFont" style:family="text">
      <style:text-properties fo:font-size="12pt" style:font-size-asian="12pt" style:font-size-complex="12pt" fo:language="lt" fo:country="LT"/>
    </style:style>
    <style:style style:name="T383" style:parent-style-name="DefaultParagraphFont" style:family="text">
      <style:text-properties fo:font-size="12pt" style:font-size-asian="12pt" style:font-size-complex="12pt" fo:language="lt" fo:country="LT"/>
    </style:style>
    <style:style style:name="T384" style:parent-style-name="DefaultParagraphFont" style:family="text">
      <style:text-properties fo:font-size="12pt" style:font-size-asian="12pt" style:font-size-complex="12pt" fo:language="lt" fo:country="LT"/>
    </style:style>
    <style:style style:name="T385" style:parent-style-name="DefaultParagraphFont" style:family="text">
      <style:text-properties fo:font-size="12pt" style:font-size-asian="12pt" style:font-size-complex="12pt" fo:language="lt" fo:country="LT"/>
    </style:style>
    <style:style style:name="P386" style:parent-style-name="Normal" style:family="paragraph">
      <style:paragraph-properties fo:text-align="justify" fo:line-height="150%" fo:text-indent="0.4in"/>
    </style:style>
    <style:style style:name="T387" style:parent-style-name="DefaultParagraphFont" style:family="text">
      <style:text-properties fo:font-style="italic" style:font-style-asian="italic" fo:font-size="12pt" style:font-size-asian="12pt" style:font-size-complex="12pt" fo:language="lt" fo:country="LT"/>
    </style:style>
    <style:style style:name="T388" style:parent-style-name="DefaultParagraphFont" style:family="text">
      <style:text-properties fo:font-size="12pt" style:font-size-asian="12pt" style:font-size-complex="12pt" fo:language="lt" fo:country="LT"/>
    </style:style>
    <style:style style:name="P389" style:parent-style-name="Normal" style:family="paragraph">
      <style:paragraph-properties fo:text-align="justify" fo:line-height="150%" fo:text-indent="0.4in"/>
    </style:style>
    <style:style style:name="T390" style:parent-style-name="DefaultParagraphFont" style:family="text">
      <style:text-properties fo:font-style="italic" style:font-style-asian="italic" fo:font-size="12pt" style:font-size-asian="12pt" style:font-size-complex="12pt" fo:language="lt" fo:country="LT"/>
    </style:style>
    <style:style style:name="T391" style:parent-style-name="DefaultParagraphFont" style:family="text">
      <style:text-properties fo:font-size="12pt" style:font-size-asian="12pt" style:font-size-complex="12pt" fo:language="lt" fo:country="LT"/>
    </style:style>
    <style:style style:name="T392" style:parent-style-name="DefaultParagraphFont" style:family="text">
      <style:text-properties fo:font-size="12pt" style:font-size-asian="12pt" style:font-size-complex="12pt" fo:language="lt" fo:country="LT"/>
    </style:style>
    <style:style style:name="T393" style:parent-style-name="DefaultParagraphFont" style:family="text">
      <style:text-properties fo:font-size="12pt" style:font-size-asian="12pt" style:font-size-complex="12pt" fo:language="lt" fo:country="LT"/>
    </style:style>
    <style:style style:name="T394" style:parent-style-name="DefaultParagraphFont" style:family="text">
      <style:text-properties fo:font-size="12pt" style:font-size-asian="12pt" style:font-size-complex="12pt" fo:language="lt" fo:country="LT"/>
    </style:style>
    <style:style style:name="P395" style:parent-style-name="Normal" style:family="paragraph">
      <style:paragraph-properties fo:text-align="justify" fo:line-height="150%" fo:text-indent="0.4in"/>
    </style:style>
    <style:style style:name="T396" style:parent-style-name="DefaultParagraphFont" style:family="text">
      <style:text-properties fo:font-style="italic" style:font-style-asian="italic" fo:font-size="12pt" style:font-size-asian="12pt" style:font-size-complex="12pt" fo:language="lt" fo:country="LT"/>
    </style:style>
    <style:style style:name="T397" style:parent-style-name="DefaultParagraphFont" style:family="text">
      <style:text-properties fo:font-size="12pt" style:font-size-asian="12pt" style:font-size-complex="12pt" fo:language="lt" fo:country="LT"/>
    </style:style>
    <style:style style:name="T398" style:parent-style-name="DefaultParagraphFont" style:family="text">
      <style:text-properties fo:font-size="12pt" style:font-size-asian="12pt" style:font-size-complex="12pt" fo:language="lt" fo:country="LT"/>
    </style:style>
    <style:style style:name="P399" style:parent-style-name="Normal" style:family="paragraph">
      <style:paragraph-properties fo:text-align="justify" fo:line-height="150%" fo:text-indent="0.4in"/>
    </style:style>
    <style:style style:name="T400" style:parent-style-name="DefaultParagraphFont" style:family="text">
      <style:text-properties fo:font-style="italic" style:font-style-asian="italic" fo:font-size="12pt" style:font-size-asian="12pt" style:font-size-complex="12pt" fo:language="lt" fo:country="LT"/>
    </style:style>
    <style:style style:name="T401" style:parent-style-name="DefaultParagraphFont" style:family="text">
      <style:text-properties fo:font-size="12pt" style:font-size-asian="12pt" style:font-size-complex="12pt" fo:language="lt" fo:country="LT"/>
    </style:style>
    <style:style style:name="P402" style:parent-style-name="Normal" style:family="paragraph">
      <style:paragraph-properties fo:text-align="justify" fo:line-height="150%" fo:text-indent="0.4in"/>
    </style:style>
    <style:style style:name="T403" style:parent-style-name="DefaultParagraphFont" style:family="text">
      <style:text-properties fo:font-style="italic" style:font-style-asian="italic" fo:font-size="12pt" style:font-size-asian="12pt" style:font-size-complex="12pt" fo:language="lt" fo:country="LT"/>
    </style:style>
    <style:style style:name="T404" style:parent-style-name="DefaultParagraphFont" style:family="text">
      <style:text-properties fo:font-size="12pt" style:font-size-asian="12pt" style:font-size-complex="12pt" fo:language="lt" fo:country="LT"/>
    </style:style>
    <style:style style:name="T405" style:parent-style-name="DefaultParagraphFont" style:family="text">
      <style:text-properties fo:font-size="12pt" style:font-size-asian="12pt" style:font-size-complex="12pt" fo:language="lt" fo:country="LT"/>
    </style:style>
    <style:style style:name="P406" style:parent-style-name="Normal" style:family="paragraph">
      <style:paragraph-properties fo:text-align="justify" fo:line-height="150%" fo:text-indent="0.4in"/>
    </style:style>
    <style:style style:name="T407" style:parent-style-name="DefaultParagraphFont" style:family="text">
      <style:text-properties fo:font-style="italic" style:font-style-asian="italic" fo:font-size="12pt" style:font-size-asian="12pt" style:font-size-complex="12pt" fo:language="lt" fo:country="LT"/>
    </style:style>
    <style:style style:name="T408" style:parent-style-name="DefaultParagraphFont" style:family="text">
      <style:text-properties fo:font-size="12pt" style:font-size-asian="12pt" style:font-size-complex="12pt" fo:language="lt" fo:country="LT"/>
    </style:style>
    <style:style style:name="P409" style:parent-style-name="Normal" style:family="paragraph">
      <style:paragraph-properties fo:text-align="justify" fo:line-height="150%" fo:text-indent="0.4in"/>
    </style:style>
    <style:style style:name="T410" style:parent-style-name="DefaultParagraphFont" style:family="text">
      <style:text-properties fo:font-style="italic" style:font-style-asian="italic" fo:font-size="12pt" style:font-size-asian="12pt" style:font-size-complex="12pt" fo:language="lt" fo:country="LT"/>
    </style:style>
    <style:style style:name="T411" style:parent-style-name="DefaultParagraphFont" style:family="text">
      <style:text-properties fo:font-size="12pt" style:font-size-asian="12pt" style:font-size-complex="12pt" fo:language="lt" fo:country="LT"/>
    </style:style>
    <style:style style:name="T412" style:parent-style-name="DefaultParagraphFont" style:family="text">
      <style:text-properties fo:font-size="12pt" style:font-size-asian="12pt" style:font-size-complex="12pt" fo:language="lt" fo:country="LT"/>
    </style:style>
    <style:style style:name="P413" style:parent-style-name="Normal" style:family="paragraph">
      <style:paragraph-properties fo:text-align="justify" fo:line-height="150%" fo:text-indent="0.4in"/>
    </style:style>
    <style:style style:name="T414" style:parent-style-name="DefaultParagraphFont" style:family="text">
      <style:text-properties fo:font-style="italic" style:font-style-asian="italic" fo:font-size="12pt" style:font-size-asian="12pt" style:font-size-complex="12pt" fo:language="lt" fo:country="LT"/>
    </style:style>
    <style:style style:name="T415" style:parent-style-name="DefaultParagraphFont" style:family="text">
      <style:text-properties fo:font-size="12pt" style:font-size-asian="12pt" style:font-size-complex="12pt" fo:language="lt" fo:country="LT"/>
    </style:style>
    <style:style style:name="P416" style:parent-style-name="Normal" style:family="paragraph">
      <style:paragraph-properties fo:text-align="justify" fo:line-height="150%" fo:text-indent="0.4in"/>
    </style:style>
    <style:style style:name="T417" style:parent-style-name="DefaultParagraphFont" style:family="text">
      <style:text-properties fo:font-style="italic" style:font-style-asian="italic" fo:font-size="12pt" style:font-size-asian="12pt" style:font-size-complex="12pt" fo:language="lt" fo:country="LT"/>
    </style:style>
    <style:style style:name="T418" style:parent-style-name="DefaultParagraphFont" style:family="text">
      <style:text-properties fo:font-style="italic" style:font-style-asian="italic" fo:font-size="12pt" style:font-size-asian="12pt" style:font-size-complex="12pt" fo:language="lt" fo:country="LT"/>
    </style:style>
    <style:style style:name="T419" style:parent-style-name="DefaultParagraphFont" style:family="text">
      <style:text-properties fo:font-size="12pt" style:font-size-asian="12pt" style:font-size-complex="12pt" fo:language="lt" fo:country="LT"/>
    </style:style>
    <style:style style:name="P420" style:parent-style-name="Normal" style:family="paragraph">
      <style:paragraph-properties fo:text-align="justify" fo:line-height="150%" fo:text-indent="0.4in"/>
    </style:style>
    <style:style style:name="T421" style:parent-style-name="DefaultParagraphFont" style:family="text">
      <style:text-properties fo:font-style="italic" style:font-style-asian="italic" fo:font-size="12pt" style:font-size-asian="12pt" style:font-size-complex="12pt" fo:language="lt" fo:country="LT"/>
    </style:style>
    <style:style style:name="T422" style:parent-style-name="DefaultParagraphFont" style:family="text">
      <style:text-properties fo:font-size="12pt" style:font-size-asian="12pt" style:font-size-complex="12pt" fo:language="lt" fo:country="LT"/>
    </style:style>
    <style:style style:name="P423" style:parent-style-name="Normal" style:family="paragraph">
      <style:paragraph-properties fo:text-align="justify" fo:line-height="150%" fo:text-indent="0.4in"/>
    </style:style>
    <style:style style:name="T424" style:parent-style-name="DefaultParagraphFont" style:family="text">
      <style:text-properties fo:font-style="italic" style:font-style-asian="italic" fo:font-size="12pt" style:font-size-asian="12pt" style:font-size-complex="12pt" fo:language="lt" fo:country="LT"/>
    </style:style>
    <style:style style:name="T425" style:parent-style-name="DefaultParagraphFont" style:family="text">
      <style:text-properties fo:font-size="12pt" style:font-size-asian="12pt" style:font-size-complex="12pt" fo:language="lt" fo:country="LT"/>
    </style:style>
    <style:style style:name="T426" style:parent-style-name="DefaultParagraphFont" style:family="text">
      <style:text-properties fo:font-size="12pt" style:font-size-asian="12pt" style:font-size-complex="12pt" fo:language="lt" fo:country="LT"/>
    </style:style>
    <style:style style:name="T427" style:parent-style-name="DefaultParagraphFont" style:family="text">
      <style:text-properties fo:font-size="12pt" style:font-size-asian="12pt" style:font-size-complex="12pt" fo:language="lt" fo:country="LT"/>
    </style:style>
    <style:style style:name="P428" style:parent-style-name="Normal" style:family="paragraph">
      <style:paragraph-properties fo:text-align="justify" fo:line-height="150%" fo:text-indent="0.4in"/>
    </style:style>
    <style:style style:name="T429" style:parent-style-name="DefaultParagraphFont" style:family="text">
      <style:text-properties fo:font-style="italic" style:font-style-asian="italic" fo:font-size="12pt" style:font-size-asian="12pt" style:font-size-complex="12pt" fo:language="lt" fo:country="LT"/>
    </style:style>
    <style:style style:name="T430" style:parent-style-name="DefaultParagraphFont" style:family="text">
      <style:text-properties fo:font-size="12pt" style:font-size-asian="12pt" style:font-size-complex="12pt" fo:language="lt" fo:country="LT"/>
    </style:style>
    <style:style style:name="P431" style:parent-style-name="Normal" style:family="paragraph">
      <style:paragraph-properties fo:text-align="justify" fo:line-height="150%" fo:text-indent="0.4in"/>
    </style:style>
    <style:style style:name="T432" style:parent-style-name="DefaultParagraphFont" style:family="text">
      <style:text-properties fo:font-style="italic" style:font-style-asian="italic" fo:font-size="12pt" style:font-size-asian="12pt" style:font-size-complex="12pt" fo:language="lt" fo:country="LT"/>
    </style:style>
    <style:style style:name="T433" style:parent-style-name="DefaultParagraphFont" style:family="text">
      <style:text-properties fo:font-size="12pt" style:font-size-asian="12pt" style:font-size-complex="12pt" fo:language="lt" fo:country="LT"/>
    </style:style>
    <style:style style:name="P434" style:parent-style-name="Normal" style:family="paragraph">
      <style:paragraph-properties fo:text-align="justify" fo:line-height="150%" fo:text-indent="0.4in"/>
    </style:style>
    <style:style style:name="T435" style:parent-style-name="DefaultParagraphFont" style:family="text">
      <style:text-properties fo:font-style="italic" style:font-style-asian="italic" fo:font-size="12pt" style:font-size-asian="12pt" style:font-size-complex="12pt" fo:language="lt" fo:country="LT"/>
    </style:style>
    <style:style style:name="T436" style:parent-style-name="DefaultParagraphFont" style:family="text">
      <style:text-properties fo:font-size="12pt" style:font-size-asian="12pt" style:font-size-complex="12pt" fo:language="lt" fo:country="LT"/>
    </style:style>
    <style:style style:name="T437" style:parent-style-name="DefaultParagraphFont" style:family="text">
      <style:text-properties fo:font-size="12pt" style:font-size-asian="12pt" style:font-size-complex="12pt" fo:language="lt" fo:country="LT"/>
    </style:style>
    <style:style style:name="T438" style:parent-style-name="DefaultParagraphFont" style:family="text">
      <style:text-properties fo:font-size="12pt" style:font-size-asian="12pt" style:font-size-complex="12pt" fo:language="lt" fo:country="LT"/>
    </style:style>
    <style:style style:name="P439" style:parent-style-name="Normal" style:family="paragraph">
      <style:paragraph-properties fo:text-align="justify" fo:line-height="150%" fo:text-indent="0.4in"/>
    </style:style>
    <style:style style:name="T440" style:parent-style-name="DefaultParagraphFont" style:family="text">
      <style:text-properties fo:font-style="italic" style:font-style-asian="italic" fo:font-size="12pt" style:font-size-asian="12pt" style:font-size-complex="12pt" fo:language="lt" fo:country="LT"/>
    </style:style>
    <style:style style:name="T441" style:parent-style-name="DefaultParagraphFont" style:family="text">
      <style:text-properties fo:font-size="12pt" style:font-size-asian="12pt" style:font-size-complex="12pt" fo:language="lt" fo:country="LT"/>
    </style:style>
    <style:style style:name="T442" style:parent-style-name="DefaultParagraphFont" style:family="text">
      <style:text-properties fo:font-size="12pt" style:font-size-asian="12pt" style:font-size-complex="12pt" fo:language="lt" fo:country="LT"/>
    </style:style>
    <style:style style:name="T443" style:parent-style-name="DefaultParagraphFont" style:family="text">
      <style:text-properties fo:font-size="12pt" style:font-size-asian="12pt" style:font-size-complex="12pt" fo:language="lt" fo:country="LT"/>
    </style:style>
    <style:style style:name="P444" style:parent-style-name="Normal" style:family="paragraph">
      <style:paragraph-properties fo:text-align="justify" fo:line-height="150%" fo:text-indent="0.4in"/>
    </style:style>
    <style:style style:name="T445" style:parent-style-name="DefaultParagraphFont" style:family="text">
      <style:text-properties fo:font-style="italic" style:font-style-asian="italic" fo:font-size="12pt" style:font-size-asian="12pt" style:font-size-complex="12pt" fo:language="lt" fo:country="LT"/>
    </style:style>
    <style:style style:name="T446" style:parent-style-name="DefaultParagraphFont" style:family="text">
      <style:text-properties fo:font-size="12pt" style:font-size-asian="12pt" style:font-size-complex="12pt" fo:language="lt" fo:country="LT"/>
    </style:style>
    <style:style style:name="P447" style:parent-style-name="Normal" style:family="paragraph">
      <style:paragraph-properties fo:text-align="justify" fo:line-height="150%" fo:text-indent="0.4in"/>
    </style:style>
    <style:style style:name="T448" style:parent-style-name="DefaultParagraphFont" style:family="text">
      <style:text-properties fo:font-style="italic" style:font-style-asian="italic" fo:font-size="12pt" style:font-size-asian="12pt" style:font-size-complex="12pt" fo:language="lt" fo:country="LT"/>
    </style:style>
    <style:style style:name="T449" style:parent-style-name="DefaultParagraphFont" style:family="text">
      <style:text-properties fo:font-size="12pt" style:font-size-asian="12pt" style:font-size-complex="12pt" fo:language="lt" fo:country="LT"/>
    </style:style>
    <style:style style:name="T450" style:parent-style-name="DefaultParagraphFont" style:family="text">
      <style:text-properties fo:font-size="12pt" style:font-size-asian="12pt" style:font-size-complex="12pt" fo:language="lt" fo:country="LT"/>
    </style:style>
    <style:style style:name="P451" style:parent-style-name="Normal" style:family="paragraph">
      <style:paragraph-properties fo:text-align="justify" fo:line-height="150%" fo:text-indent="0.4in"/>
    </style:style>
    <style:style style:name="T452" style:parent-style-name="DefaultParagraphFont" style:family="text">
      <style:text-properties fo:font-style="italic" style:font-style-asian="italic" fo:font-size="12pt" style:font-size-asian="12pt" style:font-size-complex="12pt" fo:language="lt" fo:country="LT"/>
    </style:style>
    <style:style style:name="T453" style:parent-style-name="DefaultParagraphFont" style:family="text">
      <style:text-properties fo:font-style="italic" style:font-style-asian="italic" fo:font-size="12pt" style:font-size-asian="12pt" style:font-size-complex="12pt" fo:language="lt" fo:country="LT"/>
    </style:style>
    <style:style style:name="T454" style:parent-style-name="DefaultParagraphFont" style:family="text">
      <style:text-properties fo:font-size="12pt" style:font-size-asian="12pt" style:font-size-complex="12pt" fo:language="lt" fo:country="LT"/>
    </style:style>
    <style:style style:name="T455" style:parent-style-name="DefaultParagraphFont" style:family="text">
      <style:text-properties fo:font-size="12pt" style:font-size-asian="12pt" style:font-size-complex="12pt" fo:language="lt" fo:country="LT"/>
    </style:style>
    <style:style style:name="T456" style:parent-style-name="DefaultParagraphFont" style:family="text">
      <style:text-properties fo:font-size="12pt" style:font-size-asian="12pt" style:font-size-complex="12pt" fo:language="lt" fo:country="LT"/>
    </style:style>
    <style:style style:name="T457" style:parent-style-name="DefaultParagraphFont" style:family="text">
      <style:text-properties fo:font-size="12pt" style:font-size-asian="12pt" style:font-size-complex="12pt" fo:language="lt" fo:country="LT"/>
    </style:style>
    <style:style style:name="T458" style:parent-style-name="DefaultParagraphFont" style:family="text">
      <style:text-properties fo:font-size="12pt" style:font-size-asian="12pt" style:font-size-complex="12pt" fo:language="lt" fo:country="LT"/>
    </style:style>
    <style:style style:name="P459" style:parent-style-name="Normal" style:family="paragraph">
      <style:paragraph-properties fo:text-align="justify" fo:line-height="150%" fo:text-indent="0.4in"/>
    </style:style>
    <style:style style:name="T460" style:parent-style-name="DefaultParagraphFont" style:family="text">
      <style:text-properties fo:font-style="italic" style:font-style-asian="italic" fo:font-size="12pt" style:font-size-asian="12pt" style:font-size-complex="12pt" fo:language="lt" fo:country="LT"/>
    </style:style>
    <style:style style:name="T461" style:parent-style-name="DefaultParagraphFont" style:family="text">
      <style:text-properties fo:font-size="12pt" style:font-size-asian="12pt" style:font-size-complex="12pt" fo:language="lt" fo:country="LT"/>
    </style:style>
    <style:style style:name="P462" style:parent-style-name="Normal" style:family="paragraph">
      <style:paragraph-properties fo:text-align="justify" fo:line-height="150%" fo:text-indent="0.4in"/>
    </style:style>
    <style:style style:name="T463" style:parent-style-name="DefaultParagraphFont" style:family="text">
      <style:text-properties fo:font-style="italic" style:font-style-asian="italic" fo:font-size="12pt" style:font-size-asian="12pt" style:font-size-complex="12pt" fo:language="lt" fo:country="LT"/>
    </style:style>
    <style:style style:name="T464" style:parent-style-name="DefaultParagraphFont" style:family="text">
      <style:text-properties fo:font-size="12pt" style:font-size-asian="12pt" style:font-size-complex="12pt" fo:language="lt" fo:country="LT"/>
    </style:style>
    <style:style style:name="P465" style:parent-style-name="Normal" style:family="paragraph">
      <style:paragraph-properties fo:text-align="justify" fo:line-height="150%" fo:text-indent="0.4in"/>
    </style:style>
    <style:style style:name="T466" style:parent-style-name="DefaultParagraphFont" style:family="text">
      <style:text-properties fo:font-style="italic" style:font-style-asian="italic" fo:font-size="12pt" style:font-size-asian="12pt" style:font-size-complex="12pt" fo:language="lt" fo:country="LT"/>
    </style:style>
    <style:style style:name="T467" style:parent-style-name="DefaultParagraphFont" style:family="text">
      <style:text-properties fo:font-style="italic" style:font-style-asian="italic" fo:font-size="12pt" style:font-size-asian="12pt" style:font-size-complex="12pt" fo:language="lt" fo:country="LT"/>
    </style:style>
    <style:style style:name="T468" style:parent-style-name="DefaultParagraphFont" style:family="text">
      <style:text-properties fo:font-size="12pt" style:font-size-asian="12pt" style:font-size-complex="12pt" fo:language="lt" fo:country="LT"/>
    </style:style>
    <style:style style:name="P469" style:parent-style-name="Normal" style:family="paragraph">
      <style:paragraph-properties fo:text-align="justify" fo:line-height="150%" fo:text-indent="0.4in"/>
      <style:text-properties fo:language="lt" fo:country="LT"/>
    </style:style>
    <style:style style:name="P470" style:parent-style-name="StyleHeading3TimesNewRoman12pt" style:family="paragraph">
      <style:text-properties fo:language="lt" fo:country="LT"/>
    </style:style>
    <style:style style:name="P471"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472" style:parent-style-name="Normal" style:family="paragraph">
      <style:paragraph-properties fo:text-align="justify" fo:line-height="150%" fo:text-indent="0.4in"/>
    </style:style>
    <style:style style:name="T473" style:parent-style-name="DefaultParagraphFont" style:family="text">
      <style:text-properties fo:font-style="italic" style:font-style-asian="italic" fo:font-size="12pt" style:font-size-asian="12pt" style:font-size-complex="12pt" fo:language="lt" fo:country="LT"/>
    </style:style>
    <style:style style:name="T474" style:parent-style-name="DefaultParagraphFont" style:family="text">
      <style:text-properties fo:font-size="12pt" style:font-size-asian="12pt" style:font-size-complex="12pt" fo:language="lt" fo:country="LT"/>
    </style:style>
    <style:style style:name="T475" style:parent-style-name="DefaultParagraphFont" style:family="text">
      <style:text-properties fo:font-size="12pt" style:font-size-asian="12pt" style:font-size-complex="12pt" fo:language="lt" fo:country="LT"/>
    </style:style>
    <style:style style:name="T476" style:parent-style-name="DefaultParagraphFont" style:family="text">
      <style:text-properties fo:font-size="12pt" style:font-size-asian="12pt" style:font-size-complex="12pt" fo:language="lt" fo:country="LT"/>
    </style:style>
    <style:style style:name="T477" style:parent-style-name="DefaultParagraphFont" style:family="text">
      <style:text-properties fo:font-size="12pt" style:font-size-asian="12pt" style:font-size-complex="12pt" fo:language="lt" fo:country="LT"/>
    </style:style>
    <style:style style:name="T478" style:parent-style-name="DefaultParagraphFont" style:family="text">
      <style:text-properties fo:font-size="12pt" style:font-size-asian="12pt" style:font-size-complex="12pt" fo:language="lt" fo:country="LT"/>
    </style:style>
    <style:style style:name="T479" style:parent-style-name="DefaultParagraphFont" style:family="text">
      <style:text-properties fo:font-size="12pt" style:font-size-asian="12pt" style:font-size-complex="12pt" fo:language="lt" fo:country="LT"/>
    </style:style>
    <style:style style:name="P480" style:parent-style-name="Normal" style:family="paragraph">
      <style:paragraph-properties fo:text-align="justify" fo:line-height="150%" fo:text-indent="0.4in"/>
    </style:style>
    <style:style style:name="T481" style:parent-style-name="DefaultParagraphFont" style:family="text">
      <style:text-properties fo:font-size="12pt" style:font-size-asian="12pt" style:font-size-complex="12pt" fo:language="lt" fo:country="LT"/>
    </style:style>
    <style:style style:name="T482" style:parent-style-name="DefaultParagraphFont" style:family="text">
      <style:text-properties fo:font-size="12pt" style:font-size-asian="12pt" style:font-size-complex="12pt" fo:language="lt" fo:country="LT"/>
    </style:style>
    <style:style style:name="T483" style:parent-style-name="DefaultParagraphFont" style:family="text">
      <style:text-properties fo:font-size="12pt" style:font-size-asian="12pt" style:font-size-complex="12pt" fo:language="lt" fo:country="LT"/>
    </style:style>
    <style:style style:name="T484" style:parent-style-name="DefaultParagraphFont" style:family="text">
      <style:text-properties fo:font-size="12pt" style:font-size-asian="12pt" style:font-size-complex="12pt" fo:language="lt" fo:country="LT"/>
    </style:style>
    <style:style style:name="T485" style:parent-style-name="DefaultParagraphFont" style:family="text">
      <style:text-properties fo:font-size="12pt" style:font-size-asian="12pt" style:font-size-complex="12pt" fo:language="lt" fo:country="LT"/>
    </style:style>
    <style:style style:name="T486" style:parent-style-name="DefaultParagraphFont" style:family="text">
      <style:text-properties fo:font-size="12pt" style:font-size-asian="12pt" style:font-size-complex="12pt" fo:language="lt" fo:country="LT"/>
    </style:style>
    <style:style style:name="P487" style:parent-style-name="Normal" style:family="paragraph">
      <style:paragraph-properties fo:text-align="justify" fo:line-height="150%" fo:text-indent="0.4in"/>
    </style:style>
    <style:style style:name="T488" style:parent-style-name="DefaultParagraphFont" style:family="text">
      <style:text-properties fo:font-size="12pt" style:font-size-asian="12pt" style:font-size-complex="12pt" fo:language="lt" fo:country="LT"/>
    </style:style>
    <style:style style:name="T489" style:parent-style-name="DefaultParagraphFont" style:family="text">
      <style:text-properties fo:font-size="12pt" style:font-size-asian="12pt" style:font-size-complex="12pt" fo:language="lt" fo:country="LT"/>
    </style:style>
    <style:style style:name="T490" style:parent-style-name="DefaultParagraphFont" style:family="text">
      <style:text-properties fo:font-size="12pt" style:font-size-asian="12pt" style:font-size-complex="12pt" fo:language="lt" fo:country="LT"/>
    </style:style>
    <style:style style:name="T491" style:parent-style-name="DefaultParagraphFont" style:family="text">
      <style:text-properties fo:font-size="12pt" style:font-size-asian="12pt" style:font-size-complex="12pt" fo:language="lt" fo:country="LT"/>
    </style:style>
    <style:style style:name="T492" style:parent-style-name="DefaultParagraphFont" style:family="text">
      <style:text-properties fo:font-size="12pt" style:font-size-asian="12pt" style:font-size-complex="12pt" fo:language="lt" fo:country="LT"/>
    </style:style>
    <style:style style:name="T493" style:parent-style-name="DefaultParagraphFont" style:family="text">
      <style:text-properties fo:font-size="12pt" style:font-size-asian="12pt" style:font-size-complex="12pt" fo:language="lt" fo:country="LT"/>
    </style:style>
    <style:style style:name="T494" style:parent-style-name="DefaultParagraphFont" style:family="text">
      <style:text-properties fo:font-size="12pt" style:font-size-asian="12pt" style:font-size-complex="12pt" fo:language="lt" fo:country="LT"/>
    </style:style>
    <style:style style:name="T495" style:parent-style-name="DefaultParagraphFont" style:family="text">
      <style:text-properties fo:font-size="12pt" style:font-size-asian="12pt" style:font-size-complex="12pt" fo:language="lt" fo:country="LT"/>
    </style:style>
    <style:style style:name="P496" style:parent-style-name="Normal" style:family="paragraph">
      <style:paragraph-properties fo:text-align="justify" fo:line-height="150%" fo:text-indent="0.4in"/>
    </style:style>
    <style:style style:name="T497" style:parent-style-name="DefaultParagraphFont" style:family="text">
      <style:text-properties fo:font-size="12pt" style:font-size-asian="12pt" style:font-size-complex="12pt" fo:language="lt" fo:country="LT"/>
    </style:style>
    <style:style style:name="T498" style:parent-style-name="DefaultParagraphFont" style:family="text">
      <style:text-properties fo:font-size="12pt" style:font-size-asian="12pt" style:font-size-complex="12pt" fo:language="lt" fo:country="LT"/>
    </style:style>
    <style:style style:name="T499" style:parent-style-name="DefaultParagraphFont" style:family="text">
      <style:text-properties fo:font-size="12pt" style:font-size-asian="12pt" style:font-size-complex="12pt" fo:language="lt" fo:country="LT"/>
    </style:style>
    <style:style style:name="T500" style:parent-style-name="DefaultParagraphFont" style:family="text">
      <style:text-properties fo:font-size="12pt" style:font-size-asian="12pt" style:font-size-complex="12pt" fo:language="lt" fo:country="LT"/>
    </style:style>
    <style:style style:name="T501" style:parent-style-name="DefaultParagraphFont" style:family="text">
      <style:text-properties fo:font-size="12pt" style:font-size-asian="12pt" style:font-size-complex="12pt" fo:language="lt" fo:country="LT"/>
    </style:style>
    <style:style style:name="T502" style:parent-style-name="DefaultParagraphFont" style:family="text">
      <style:text-properties fo:font-size="12pt" style:font-size-asian="12pt" style:font-size-complex="12pt" fo:language="lt" fo:country="LT"/>
    </style:style>
    <style:style style:name="T503" style:parent-style-name="DefaultParagraphFont" style:family="text">
      <style:text-properties fo:font-size="12pt" style:font-size-asian="12pt" style:font-size-complex="12pt" fo:language="lt" fo:country="LT"/>
    </style:style>
    <style:style style:name="T504" style:parent-style-name="DefaultParagraphFont" style:family="text">
      <style:text-properties fo:font-size="12pt" style:font-size-asian="12pt" style:font-size-complex="12pt" fo:language="lt" fo:country="LT"/>
    </style:style>
    <style:style style:name="T505" style:parent-style-name="DefaultParagraphFont" style:family="text">
      <style:text-properties fo:font-size="12pt" style:font-size-asian="12pt" style:font-size-complex="12pt" fo:language="lt" fo:country="LT"/>
    </style:style>
    <style:style style:name="T506" style:parent-style-name="DefaultParagraphFont" style:family="text">
      <style:text-properties fo:font-size="12pt" style:font-size-asian="12pt" style:font-size-complex="12pt" fo:language="lt" fo:country="LT"/>
    </style:style>
    <style:style style:name="T507" style:parent-style-name="DefaultParagraphFont" style:family="text">
      <style:text-properties fo:font-size="12pt" style:font-size-asian="12pt" style:font-size-complex="12pt" fo:language="lt" fo:country="LT"/>
    </style:style>
    <style:style style:name="T508" style:parent-style-name="DefaultParagraphFont" style:family="text">
      <style:text-properties fo:font-size="12pt" style:font-size-asian="12pt" style:font-size-complex="12pt" fo:language="lt" fo:country="LT"/>
    </style:style>
    <style:style style:name="P509" style:parent-style-name="Normal" style:family="paragraph">
      <style:paragraph-properties fo:text-align="justify" fo:line-height="150%" fo:text-indent="0.4in"/>
    </style:style>
    <style:style style:name="T510" style:parent-style-name="DefaultParagraphFont" style:family="text">
      <style:text-properties fo:font-size="12pt" style:font-size-asian="12pt" style:font-size-complex="12pt" fo:language="lt" fo:country="LT"/>
    </style:style>
    <style:style style:name="T511" style:parent-style-name="DefaultParagraphFont" style:family="text">
      <style:text-properties fo:font-size="12pt" style:font-size-asian="12pt" style:font-size-complex="12pt" fo:language="lt" fo:country="LT"/>
    </style:style>
    <style:style style:name="T512" style:parent-style-name="DefaultParagraphFont" style:family="text">
      <style:text-properties fo:font-size="12pt" style:font-size-asian="12pt" style:font-size-complex="12pt" fo:language="lt" fo:country="LT"/>
    </style:style>
    <style:style style:name="T513" style:parent-style-name="DefaultParagraphFont" style:family="text">
      <style:text-properties fo:font-size="12pt" style:font-size-asian="12pt" style:font-size-complex="12pt" fo:language="lt" fo:country="LT"/>
    </style:style>
    <style:style style:name="T514" style:parent-style-name="DefaultParagraphFont" style:family="text">
      <style:text-properties fo:font-size="12pt" style:font-size-asian="12pt" style:font-size-complex="12pt" fo:language="lt" fo:country="LT"/>
    </style:style>
    <style:style style:name="T515" style:parent-style-name="DefaultParagraphFont" style:family="text">
      <style:text-properties fo:font-size="12pt" style:font-size-asian="12pt" style:font-size-complex="12pt" fo:language="lt" fo:country="LT"/>
    </style:style>
    <style:style style:name="T516" style:parent-style-name="DefaultParagraphFont" style:family="text">
      <style:text-properties fo:font-size="12pt" style:font-size-asian="12pt" style:font-size-complex="12pt" fo:language="lt" fo:country="LT"/>
    </style:style>
    <style:style style:name="T517" style:parent-style-name="DefaultParagraphFont" style:family="text">
      <style:text-properties fo:font-size="12pt" style:font-size-asian="12pt" style:font-size-complex="12pt" fo:language="lt" fo:country="LT"/>
    </style:style>
    <style:style style:name="T518" style:parent-style-name="DefaultParagraphFont" style:family="text">
      <style:text-properties fo:font-size="12pt" style:font-size-asian="12pt" style:font-size-complex="12pt" fo:language="lt" fo:country="LT"/>
    </style:style>
    <style:style style:name="T519" style:parent-style-name="DefaultParagraphFont" style:family="text">
      <style:text-properties fo:font-size="12pt" style:font-size-asian="12pt" style:font-size-complex="12pt" fo:language="lt" fo:country="LT"/>
    </style:style>
    <style:style style:name="T520" style:parent-style-name="DefaultParagraphFont" style:family="text">
      <style:text-properties fo:font-size="12pt" style:font-size-asian="12pt" style:font-size-complex="12pt" fo:language="lt" fo:country="LT"/>
    </style:style>
    <style:style style:name="T521" style:parent-style-name="DefaultParagraphFont" style:family="text">
      <style:text-properties fo:font-size="12pt" style:font-size-asian="12pt" style:font-size-complex="12pt" fo:language="lt" fo:country="LT"/>
    </style:style>
    <style:style style:name="P522" style:parent-style-name="Normal" style:family="paragraph">
      <style:paragraph-properties fo:text-align="justify" fo:line-height="150%" fo:text-indent="0.4in"/>
    </style:style>
    <style:style style:name="T523" style:parent-style-name="DefaultParagraphFont" style:family="text">
      <style:text-properties fo:font-size="12pt" style:font-size-asian="12pt" style:font-size-complex="12pt" fo:language="lt" fo:country="LT"/>
    </style:style>
    <style:style style:name="T524" style:parent-style-name="DefaultParagraphFont" style:family="text">
      <style:text-properties fo:font-size="12pt" style:font-size-asian="12pt" style:font-size-complex="12pt" fo:language="lt" fo:country="LT"/>
    </style:style>
    <style:style style:name="T525" style:parent-style-name="DefaultParagraphFont" style:family="text">
      <style:text-properties fo:font-size="12pt" style:font-size-asian="12pt" style:font-size-complex="12pt" fo:language="lt" fo:country="LT"/>
    </style:style>
    <style:style style:name="T526" style:parent-style-name="DefaultParagraphFont" style:family="text">
      <style:text-properties fo:font-size="12pt" style:font-size-asian="12pt" style:font-size-complex="12pt" fo:language="lt" fo:country="LT"/>
    </style:style>
    <style:style style:name="T527" style:parent-style-name="DefaultParagraphFont" style:family="text">
      <style:text-properties fo:font-size="12pt" style:font-size-asian="12pt" style:font-size-complex="12pt" fo:language="lt" fo:country="LT"/>
    </style:style>
    <style:style style:name="T528" style:parent-style-name="DefaultParagraphFont" style:family="text">
      <style:text-properties fo:font-size="12pt" style:font-size-asian="12pt" style:font-size-complex="12pt" fo:language="lt" fo:country="LT"/>
    </style:style>
    <style:style style:name="T529" style:parent-style-name="DefaultParagraphFont" style:family="text">
      <style:text-properties fo:font-size="12pt" style:font-size-asian="12pt" style:font-size-complex="12pt" fo:language="lt" fo:country="LT"/>
    </style:style>
    <style:style style:name="T530" style:parent-style-name="DefaultParagraphFont" style:family="text">
      <style:text-properties fo:font-size="12pt" style:font-size-asian="12pt" style:font-size-complex="12pt" fo:language="lt" fo:country="LT"/>
    </style:style>
    <style:style style:name="P531" style:parent-style-name="Normal" style:family="paragraph">
      <style:paragraph-properties fo:text-align="justify" fo:line-height="150%" fo:text-indent="0.4in"/>
    </style:style>
    <style:style style:name="T532" style:parent-style-name="DefaultParagraphFont" style:family="text">
      <style:text-properties fo:font-size="12pt" style:font-size-asian="12pt" style:font-size-complex="12pt" fo:language="lt" fo:country="LT"/>
    </style:style>
    <style:style style:name="T533" style:parent-style-name="DefaultParagraphFont" style:family="text">
      <style:text-properties fo:font-size="12pt" style:font-size-asian="12pt" style:font-size-complex="12pt" fo:language="lt" fo:country="LT"/>
    </style:style>
    <style:style style:name="P534" style:parent-style-name="Normal" style:family="paragraph">
      <style:paragraph-properties fo:text-align="justify" fo:line-height="150%" fo:text-indent="0.4in"/>
    </style:style>
    <style:style style:name="T535" style:parent-style-name="DefaultParagraphFont" style:family="text">
      <style:text-properties fo:font-size="12pt" style:font-size-asian="12pt" style:font-size-complex="12pt" fo:language="lt" fo:country="LT"/>
    </style:style>
    <style:style style:name="T536" style:parent-style-name="DefaultParagraphFont" style:family="text">
      <style:text-properties fo:font-size="12pt" style:font-size-asian="12pt" style:font-size-complex="12pt" fo:language="lt" fo:country="LT"/>
    </style:style>
    <style:style style:name="T537" style:parent-style-name="DefaultParagraphFont" style:family="text">
      <style:text-properties fo:font-size="12pt" style:font-size-asian="12pt" style:font-size-complex="12pt" fo:language="lt" fo:country="LT"/>
    </style:style>
    <style:style style:name="T538" style:parent-style-name="DefaultParagraphFont" style:family="text">
      <style:text-properties fo:font-size="12pt" style:font-size-asian="12pt" style:font-size-complex="12pt" fo:language="lt" fo:country="LT"/>
    </style:style>
    <style:style style:name="T539" style:parent-style-name="DefaultParagraphFont" style:family="text">
      <style:text-properties fo:font-size="12pt" style:font-size-asian="12pt" style:font-size-complex="12pt" fo:language="lt" fo:country="LT"/>
    </style:style>
    <style:style style:name="P540" style:parent-style-name="Normal" style:family="paragraph">
      <style:paragraph-properties fo:text-align="justify" fo:line-height="150%" fo:text-indent="0.4in"/>
    </style:style>
    <style:style style:name="T541" style:parent-style-name="DefaultParagraphFont" style:family="text">
      <style:text-properties fo:font-size="12pt" style:font-size-asian="12pt" style:font-size-complex="12pt" fo:language="lt" fo:country="LT"/>
    </style:style>
    <style:style style:name="T542" style:parent-style-name="DefaultParagraphFont" style:family="text">
      <style:text-properties fo:font-size="12pt" style:font-size-asian="12pt" style:font-size-complex="12pt" fo:language="lt" fo:country="LT"/>
    </style:style>
    <style:style style:name="T543" style:parent-style-name="DefaultParagraphFont" style:family="text">
      <style:text-properties fo:font-size="12pt" style:font-size-asian="12pt" style:font-size-complex="12pt" fo:language="lt" fo:country="LT"/>
    </style:style>
    <style:style style:name="T544" style:parent-style-name="DefaultParagraphFont" style:family="text">
      <style:text-properties fo:font-size="12pt" style:font-size-asian="12pt" style:font-size-complex="12pt" fo:language="lt" fo:country="LT"/>
    </style:style>
    <style:style style:name="T545" style:parent-style-name="DefaultParagraphFont" style:family="text">
      <style:text-properties fo:font-size="12pt" style:font-size-asian="12pt" style:font-size-complex="12pt" fo:language="lt" fo:country="LT"/>
    </style:style>
    <style:style style:name="T546" style:parent-style-name="DefaultParagraphFont" style:family="text">
      <style:text-properties fo:font-size="12pt" style:font-size-asian="12pt" style:font-size-complex="12pt" fo:language="lt" fo:country="LT"/>
    </style:style>
    <style:style style:name="T547" style:parent-style-name="DefaultParagraphFont" style:family="text">
      <style:text-properties fo:font-size="12pt" style:font-size-asian="12pt" style:font-size-complex="12pt" fo:language="lt" fo:country="LT"/>
    </style:style>
    <style:style style:name="P548" style:parent-style-name="Normal" style:family="paragraph">
      <style:paragraph-properties fo:text-align="justify" fo:line-height="150%" fo:text-indent="0.4in"/>
    </style:style>
    <style:style style:name="T549" style:parent-style-name="DefaultParagraphFont" style:family="text">
      <style:text-properties fo:font-size="12pt" style:font-size-asian="12pt" style:font-size-complex="12pt" fo:language="lt" fo:country="LT"/>
    </style:style>
    <style:style style:name="T550" style:parent-style-name="DefaultParagraphFont" style:family="text">
      <style:text-properties fo:font-size="12pt" style:font-size-asian="12pt" style:font-size-complex="12pt" fo:language="lt" fo:country="LT"/>
    </style:style>
    <style:style style:name="T551" style:parent-style-name="DefaultParagraphFont" style:family="text">
      <style:text-properties fo:font-size="12pt" style:font-size-asian="12pt" style:font-size-complex="12pt" fo:language="lt" fo:country="LT"/>
    </style:style>
    <style:style style:name="T552" style:parent-style-name="DefaultParagraphFont" style:family="text">
      <style:text-properties fo:font-size="12pt" style:font-size-asian="12pt" style:font-size-complex="12pt" fo:language="lt" fo:country="LT"/>
    </style:style>
    <style:style style:name="P553" style:parent-style-name="Normal" style:family="paragraph">
      <style:paragraph-properties fo:text-align="justify" fo:line-height="150%" fo:text-indent="0.4in"/>
    </style:style>
    <style:style style:name="T554" style:parent-style-name="DefaultParagraphFont" style:family="text">
      <style:text-properties fo:font-size="12pt" style:font-size-asian="12pt" style:font-size-complex="12pt" fo:language="lt" fo:country="LT"/>
    </style:style>
    <style:style style:name="T555" style:parent-style-name="DefaultParagraphFont" style:family="text">
      <style:text-properties fo:font-size="12pt" style:font-size-asian="12pt" style:font-size-complex="12pt" fo:language="lt" fo:country="LT"/>
    </style:style>
    <style:style style:name="T556" style:parent-style-name="DefaultParagraphFont" style:family="text">
      <style:text-properties fo:font-size="12pt" style:font-size-asian="12pt" style:font-size-complex="12pt" fo:language="lt" fo:country="LT"/>
    </style:style>
    <style:style style:name="T557" style:parent-style-name="DefaultParagraphFont" style:family="text">
      <style:text-properties fo:font-size="12pt" style:font-size-asian="12pt" style:font-size-complex="12pt" fo:language="lt" fo:country="LT"/>
    </style:style>
    <style:style style:name="P558" style:parent-style-name="Normal" style:family="paragraph">
      <style:paragraph-properties fo:text-align="justify" fo:line-height="150%" fo:text-indent="0.4in"/>
    </style:style>
    <style:style style:name="T559" style:parent-style-name="DefaultParagraphFont" style:family="text">
      <style:text-properties fo:font-size="12pt" style:font-size-asian="12pt" style:font-size-complex="12pt" fo:language="lt" fo:country="LT"/>
    </style:style>
    <style:style style:name="T560" style:parent-style-name="DefaultParagraphFont" style:family="text">
      <style:text-properties fo:font-size="12pt" style:font-size-asian="12pt" style:font-size-complex="12pt" fo:language="lt" fo:country="LT"/>
    </style:style>
    <style:style style:name="T561" style:parent-style-name="DefaultParagraphFont" style:family="text">
      <style:text-properties fo:font-size="12pt" style:font-size-asian="12pt" style:font-size-complex="12pt" fo:language="lt" fo:country="LT"/>
    </style:style>
    <style:style style:name="T562" style:parent-style-name="DefaultParagraphFont" style:family="text">
      <style:text-properties fo:font-size="12pt" style:font-size-asian="12pt" style:font-size-complex="12pt" fo:language="lt" fo:country="LT"/>
    </style:style>
    <style:style style:name="T563" style:parent-style-name="DefaultParagraphFont" style:family="text">
      <style:text-properties fo:font-size="12pt" style:font-size-asian="12pt" style:font-size-complex="12pt" fo:language="lt" fo:country="LT"/>
    </style:style>
    <style:style style:name="T564" style:parent-style-name="DefaultParagraphFont" style:family="text">
      <style:text-properties fo:font-size="12pt" style:font-size-asian="12pt" style:font-size-complex="12pt" fo:language="lt" fo:country="LT"/>
    </style:style>
    <style:style style:name="P565" style:parent-style-name="Normal" style:family="paragraph">
      <style:paragraph-properties fo:text-align="justify" fo:line-height="150%" fo:text-indent="0.4in"/>
    </style:style>
    <style:style style:name="T566" style:parent-style-name="DefaultParagraphFont" style:family="text">
      <style:text-properties fo:font-style="italic" style:font-style-asian="italic" fo:font-size="12pt" style:font-size-asian="12pt" style:font-size-complex="12pt" fo:language="lt" fo:country="LT"/>
    </style:style>
    <style:style style:name="T567" style:parent-style-name="DefaultParagraphFont" style:family="text">
      <style:text-properties fo:font-size="12pt" style:font-size-asian="12pt" style:font-size-complex="12pt" fo:language="lt" fo:country="LT"/>
    </style:style>
    <style:style style:name="T568" style:parent-style-name="DefaultParagraphFont" style:family="text">
      <style:text-properties fo:font-size="12pt" style:font-size-asian="12pt" style:font-size-complex="12pt" fo:language="lt" fo:country="LT"/>
    </style:style>
    <style:style style:name="P569" style:parent-style-name="Normal" style:family="paragraph">
      <style:paragraph-properties fo:text-align="justify" fo:line-height="150%" fo:text-indent="0.4in"/>
    </style:style>
    <style:style style:name="T570" style:parent-style-name="DefaultParagraphFont" style:family="text">
      <style:text-properties fo:font-style="italic" style:font-style-asian="italic" fo:font-size="12pt" style:font-size-asian="12pt" style:font-size-complex="12pt" fo:language="lt" fo:country="LT"/>
    </style:style>
    <style:style style:name="T571" style:parent-style-name="DefaultParagraphFont" style:family="text">
      <style:text-properties fo:font-style="italic" style:font-style-asian="italic" fo:font-size="12pt" style:font-size-asian="12pt" style:font-size-complex="12pt" fo:language="lt" fo:country="LT"/>
    </style:style>
    <style:style style:name="T572" style:parent-style-name="DefaultParagraphFont" style:family="text">
      <style:text-properties fo:font-size="12pt" style:font-size-asian="12pt" style:font-size-complex="12pt" fo:language="lt" fo:country="LT"/>
    </style:style>
    <style:style style:name="T573" style:parent-style-name="DefaultParagraphFont" style:family="text">
      <style:text-properties fo:font-size="12pt" style:font-size-asian="12pt" style:font-size-complex="12pt" fo:language="lt" fo:country="LT"/>
    </style:style>
    <style:style style:name="T574" style:parent-style-name="DefaultParagraphFont" style:family="text">
      <style:text-properties fo:font-size="12pt" style:font-size-asian="12pt" style:font-size-complex="12pt" fo:language="lt" fo:country="LT"/>
    </style:style>
    <style:style style:name="P575" style:parent-style-name="Normal" style:family="paragraph">
      <style:paragraph-properties fo:text-align="justify" fo:line-height="150%" fo:text-indent="0.4in"/>
    </style:style>
    <style:style style:name="T576" style:parent-style-name="DefaultParagraphFont" style:family="text">
      <style:text-properties fo:font-style="italic" style:font-style-asian="italic" fo:font-size="12pt" style:font-size-asian="12pt" style:font-size-complex="12pt" fo:language="lt" fo:country="LT"/>
    </style:style>
    <style:style style:name="T577" style:parent-style-name="DefaultParagraphFont" style:family="text">
      <style:text-properties fo:font-size="12pt" style:font-size-asian="12pt" style:font-size-complex="12pt" fo:language="lt" fo:country="LT"/>
    </style:style>
    <style:style style:name="P578" style:parent-style-name="Normal" style:family="paragraph">
      <style:paragraph-properties fo:text-align="justify" fo:line-height="150%" fo:text-indent="0.4in"/>
    </style:style>
    <style:style style:name="T579" style:parent-style-name="DefaultParagraphFont" style:family="text">
      <style:text-properties fo:font-style="italic" style:font-style-asian="italic" fo:font-size="12pt" style:font-size-asian="12pt" style:font-size-complex="12pt" fo:language="lt" fo:country="LT"/>
    </style:style>
    <style:style style:name="T580" style:parent-style-name="DefaultParagraphFont" style:family="text">
      <style:text-properties fo:font-size="12pt" style:font-size-asian="12pt" style:font-size-complex="12pt" fo:language="lt" fo:country="LT"/>
    </style:style>
    <style:style style:name="T581" style:parent-style-name="DefaultParagraphFont" style:family="text">
      <style:text-properties fo:font-size="12pt" style:font-size-asian="12pt" style:font-size-complex="12pt" fo:language="lt" fo:country="LT"/>
    </style:style>
    <style:style style:name="T582" style:parent-style-name="DefaultParagraphFont" style:family="text">
      <style:text-properties fo:font-size="12pt" style:font-size-asian="12pt" style:font-size-complex="12pt" fo:language="lt" fo:country="LT"/>
    </style:style>
    <style:style style:name="P583" style:parent-style-name="Normal" style:family="paragraph">
      <style:paragraph-properties fo:text-align="justify" fo:line-height="150%" fo:text-indent="0.4in"/>
    </style:style>
    <style:style style:name="T584" style:parent-style-name="DefaultParagraphFont" style:family="text">
      <style:text-properties fo:font-style="italic" style:font-style-asian="italic" fo:font-size="12pt" style:font-size-asian="12pt" style:font-size-complex="12pt" fo:language="lt" fo:country="LT"/>
    </style:style>
    <style:style style:name="T585" style:parent-style-name="DefaultParagraphFont" style:family="text">
      <style:text-properties fo:font-size="12pt" style:font-size-asian="12pt" style:font-size-complex="12pt" fo:language="lt" fo:country="LT"/>
    </style:style>
    <style:style style:name="T586" style:parent-style-name="DefaultParagraphFont" style:family="text">
      <style:text-properties fo:font-size="12pt" style:font-size-asian="12pt" style:font-size-complex="12pt" fo:language="lt" fo:country="LT"/>
    </style:style>
    <style:style style:name="P587" style:parent-style-name="Normal" style:family="paragraph">
      <style:paragraph-properties fo:text-align="justify" fo:line-height="150%" fo:text-indent="0.4in"/>
    </style:style>
    <style:style style:name="T588" style:parent-style-name="DefaultParagraphFont" style:family="text">
      <style:text-properties fo:font-style="italic" style:font-style-asian="italic" fo:font-size="12pt" style:font-size-asian="12pt" style:font-size-complex="12pt" fo:language="lt" fo:country="LT"/>
    </style:style>
    <style:style style:name="T589" style:parent-style-name="DefaultParagraphFont" style:family="text">
      <style:text-properties fo:font-size="12pt" style:font-size-asian="12pt" style:font-size-complex="12pt" fo:language="lt" fo:country="LT"/>
    </style:style>
    <style:style style:name="P590" style:parent-style-name="Normal" style:family="paragraph">
      <style:paragraph-properties fo:text-align="justify" fo:line-height="150%" fo:text-indent="0.4in"/>
    </style:style>
    <style:style style:name="T591" style:parent-style-name="DefaultParagraphFont" style:family="text">
      <style:text-properties fo:font-style="italic" style:font-style-asian="italic" fo:font-size="12pt" style:font-size-asian="12pt" style:font-size-complex="12pt" fo:language="lt" fo:country="LT"/>
    </style:style>
    <style:style style:name="T592" style:parent-style-name="DefaultParagraphFont" style:family="text">
      <style:text-properties fo:font-size="12pt" style:font-size-asian="12pt" style:font-size-complex="12pt" fo:language="lt" fo:country="LT"/>
    </style:style>
    <style:style style:name="T593" style:parent-style-name="DefaultParagraphFont" style:family="text">
      <style:text-properties fo:font-size="12pt" style:font-size-asian="12pt" style:font-size-complex="12pt" fo:language="lt" fo:country="LT"/>
    </style:style>
    <style:style style:name="P594" style:parent-style-name="Normal" style:family="paragraph">
      <style:paragraph-properties fo:text-align="justify" fo:line-height="150%" fo:text-indent="0.4in"/>
    </style:style>
    <style:style style:name="T595" style:parent-style-name="DefaultParagraphFont" style:family="text">
      <style:text-properties fo:font-style="italic" style:font-style-asian="italic" fo:font-size="12pt" style:font-size-asian="12pt" style:font-size-complex="12pt" fo:language="lt" fo:country="LT"/>
    </style:style>
    <style:style style:name="T596" style:parent-style-name="DefaultParagraphFont" style:family="text">
      <style:text-properties fo:font-size="12pt" style:font-size-asian="12pt" style:font-size-complex="12pt" fo:language="lt" fo:country="LT"/>
    </style:style>
    <style:style style:name="T597" style:parent-style-name="DefaultParagraphFont" style:family="text">
      <style:text-properties fo:font-size="12pt" style:font-size-asian="12pt" style:font-size-complex="12pt" fo:language="lt" fo:country="LT"/>
    </style:style>
    <style:style style:name="P598" style:parent-style-name="Normal" style:family="paragraph">
      <style:paragraph-properties fo:text-align="justify" fo:line-height="150%" fo:text-indent="0.4in"/>
    </style:style>
    <style:style style:name="T599" style:parent-style-name="DefaultParagraphFont" style:family="text">
      <style:text-properties fo:font-style="italic" style:font-style-asian="italic" fo:font-size="12pt" style:font-size-asian="12pt" style:font-size-complex="12pt" fo:language="lt" fo:country="LT"/>
    </style:style>
    <style:style style:name="T600" style:parent-style-name="DefaultParagraphFont" style:family="text">
      <style:text-properties fo:font-size="12pt" style:font-size-asian="12pt" style:font-size-complex="12pt" fo:language="lt" fo:country="LT"/>
    </style:style>
    <style:style style:name="P601" style:parent-style-name="Normal" style:family="paragraph">
      <style:paragraph-properties fo:text-align="justify" fo:line-height="150%" fo:text-indent="0.4in"/>
    </style:style>
    <style:style style:name="T602" style:parent-style-name="DefaultParagraphFont" style:family="text">
      <style:text-properties fo:font-style="italic" style:font-style-asian="italic" fo:font-size="12pt" style:font-size-asian="12pt" style:font-size-complex="12pt" fo:language="lt" fo:country="LT"/>
    </style:style>
    <style:style style:name="T603" style:parent-style-name="DefaultParagraphFont" style:family="text">
      <style:text-properties fo:font-size="12pt" style:font-size-asian="12pt" style:font-size-complex="12pt" fo:language="lt" fo:country="LT"/>
    </style:style>
    <style:style style:name="T604" style:parent-style-name="DefaultParagraphFont" style:family="text">
      <style:text-properties fo:font-size="12pt" style:font-size-asian="12pt" style:font-size-complex="12pt" fo:language="lt" fo:country="LT"/>
    </style:style>
    <style:style style:name="T605" style:parent-style-name="DefaultParagraphFont" style:family="text">
      <style:text-properties fo:font-size="12pt" style:font-size-asian="12pt" style:font-size-complex="12pt" fo:language="lt" fo:country="LT"/>
    </style:style>
    <style:style style:name="P606" style:parent-style-name="Normal" style:family="paragraph">
      <style:paragraph-properties fo:text-align="justify" fo:line-height="150%" fo:text-indent="0.4in"/>
    </style:style>
    <style:style style:name="T607" style:parent-style-name="DefaultParagraphFont" style:family="text">
      <style:text-properties fo:font-style="italic" style:font-style-asian="italic" fo:font-size="12pt" style:font-size-asian="12pt" style:font-size-complex="12pt" fo:language="lt" fo:country="LT"/>
    </style:style>
    <style:style style:name="T608" style:parent-style-name="DefaultParagraphFont" style:family="text">
      <style:text-properties fo:font-size="12pt" style:font-size-asian="12pt" style:font-size-complex="12pt" fo:language="lt" fo:country="LT"/>
    </style:style>
    <style:style style:name="T609" style:parent-style-name="DefaultParagraphFont" style:family="text">
      <style:text-properties fo:font-size="12pt" style:font-size-asian="12pt" style:font-size-complex="12pt" fo:language="lt" fo:country="LT"/>
    </style:style>
    <style:style style:name="T610" style:parent-style-name="DefaultParagraphFont" style:family="text">
      <style:text-properties fo:font-size="12pt" style:font-size-asian="12pt" style:font-size-complex="12pt" fo:language="lt" fo:country="LT"/>
    </style:style>
    <style:style style:name="P611" style:parent-style-name="Normal" style:family="paragraph">
      <style:paragraph-properties fo:text-align="justify" fo:line-height="150%" fo:text-indent="0.4in"/>
    </style:style>
    <style:style style:name="T612" style:parent-style-name="DefaultParagraphFont" style:family="text">
      <style:text-properties fo:font-style="italic" style:font-style-asian="italic" fo:font-size="12pt" style:font-size-asian="12pt" style:font-size-complex="12pt" fo:language="lt" fo:country="LT"/>
    </style:style>
    <style:style style:name="T613" style:parent-style-name="DefaultParagraphFont" style:family="text">
      <style:text-properties fo:font-size="12pt" style:font-size-asian="12pt" style:font-size-complex="12pt" fo:language="lt" fo:country="LT"/>
    </style:style>
    <style:style style:name="P614" style:parent-style-name="Normal" style:family="paragraph">
      <style:paragraph-properties fo:text-align="justify" fo:line-height="150%" fo:text-indent="0.4in"/>
    </style:style>
    <style:style style:name="T615" style:parent-style-name="DefaultParagraphFont" style:family="text">
      <style:text-properties fo:font-style="italic" style:font-style-asian="italic" fo:font-size="12pt" style:font-size-asian="12pt" style:font-size-complex="12pt" fo:language="lt" fo:country="LT"/>
    </style:style>
    <style:style style:name="T616" style:parent-style-name="DefaultParagraphFont" style:family="text">
      <style:text-properties fo:font-size="12pt" style:font-size-asian="12pt" style:font-size-complex="12pt" fo:language="lt" fo:country="LT"/>
    </style:style>
    <style:style style:name="P617" style:parent-style-name="Normal" style:family="paragraph">
      <style:paragraph-properties fo:text-align="justify" fo:line-height="150%" fo:text-indent="0.4in"/>
    </style:style>
    <style:style style:name="T618" style:parent-style-name="DefaultParagraphFont" style:family="text">
      <style:text-properties fo:font-style="italic" style:font-style-asian="italic" fo:font-size="12pt" style:font-size-asian="12pt" style:font-size-complex="12pt" fo:language="lt" fo:country="LT"/>
    </style:style>
    <style:style style:name="T619" style:parent-style-name="DefaultParagraphFont" style:family="text">
      <style:text-properties fo:font-size="12pt" style:font-size-asian="12pt" style:font-size-complex="12pt" fo:language="lt" fo:country="LT"/>
    </style:style>
    <style:style style:name="T620" style:parent-style-name="DefaultParagraphFont" style:family="text">
      <style:text-properties fo:font-size="12pt" style:font-size-asian="12pt" style:font-size-complex="12pt" fo:language="lt" fo:country="LT"/>
    </style:style>
    <style:style style:name="T621" style:parent-style-name="DefaultParagraphFont" style:family="text">
      <style:text-properties fo:font-size="12pt" style:font-size-asian="12pt" style:font-size-complex="12pt" fo:language="lt" fo:country="LT"/>
    </style:style>
    <style:style style:name="T622" style:parent-style-name="DefaultParagraphFont" style:family="text">
      <style:text-properties fo:font-size="12pt" style:font-size-asian="12pt" style:font-size-complex="12pt" fo:language="lt" fo:country="LT"/>
    </style:style>
    <style:style style:name="P623" style:parent-style-name="Normal" style:family="paragraph">
      <style:paragraph-properties fo:text-align="justify" fo:line-height="150%" fo:text-indent="0.4in"/>
    </style:style>
    <style:style style:name="T624" style:parent-style-name="DefaultParagraphFont" style:family="text">
      <style:text-properties fo:font-style="italic" style:font-style-asian="italic" fo:font-size="12pt" style:font-size-asian="12pt" style:font-size-complex="12pt" fo:language="lt" fo:country="LT"/>
    </style:style>
    <style:style style:name="T625" style:parent-style-name="DefaultParagraphFont" style:family="text">
      <style:text-properties fo:font-size="12pt" style:font-size-asian="12pt" style:font-size-complex="12pt" fo:language="lt" fo:country="LT"/>
    </style:style>
    <style:style style:name="T626" style:parent-style-name="DefaultParagraphFont" style:family="text">
      <style:text-properties fo:font-size="12pt" style:font-size-asian="12pt" style:font-size-complex="12pt" fo:language="lt" fo:country="LT"/>
    </style:style>
    <style:style style:name="T627" style:parent-style-name="DefaultParagraphFont" style:family="text">
      <style:text-properties fo:font-size="12pt" style:font-size-asian="12pt" style:font-size-complex="12pt" fo:language="lt" fo:country="LT"/>
    </style:style>
    <style:style style:name="P628" style:parent-style-name="Normal" style:family="paragraph">
      <style:paragraph-properties fo:text-align="justify" fo:line-height="150%" fo:text-indent="0.4in"/>
    </style:style>
    <style:style style:name="T629" style:parent-style-name="DefaultParagraphFont" style:family="text">
      <style:text-properties fo:font-style="italic" style:font-style-asian="italic" fo:font-size="12pt" style:font-size-asian="12pt" style:font-size-complex="12pt" fo:language="lt" fo:country="LT"/>
    </style:style>
    <style:style style:name="T630" style:parent-style-name="DefaultParagraphFont" style:family="text">
      <style:text-properties fo:font-size="12pt" style:font-size-asian="12pt" style:font-size-complex="12pt" fo:language="lt" fo:country="LT"/>
    </style:style>
    <style:style style:name="T631" style:parent-style-name="DefaultParagraphFont" style:family="text">
      <style:text-properties fo:font-size="12pt" style:font-size-asian="12pt" style:font-size-complex="12pt" fo:language="lt" fo:country="LT"/>
    </style:style>
    <style:style style:name="T632" style:parent-style-name="DefaultParagraphFont" style:family="text">
      <style:text-properties fo:font-size="12pt" style:font-size-asian="12pt" style:font-size-complex="12pt" fo:language="lt" fo:country="LT"/>
    </style:style>
    <style:style style:name="P633" style:parent-style-name="Normal" style:family="paragraph">
      <style:paragraph-properties fo:text-align="justify" fo:line-height="150%" fo:text-indent="0.4in"/>
    </style:style>
    <style:style style:name="T634" style:parent-style-name="DefaultParagraphFont" style:family="text">
      <style:text-properties fo:font-style="italic" style:font-style-asian="italic" fo:font-size="12pt" style:font-size-asian="12pt" style:font-size-complex="12pt" fo:language="lt" fo:country="LT"/>
    </style:style>
    <style:style style:name="T635" style:parent-style-name="DefaultParagraphFont" style:family="text">
      <style:text-properties fo:font-size="12pt" style:font-size-asian="12pt" style:font-size-complex="12pt" fo:language="lt" fo:country="LT"/>
    </style:style>
    <style:style style:name="T636" style:parent-style-name="DefaultParagraphFont" style:family="text">
      <style:text-properties fo:font-size="12pt" style:font-size-asian="12pt" style:font-size-complex="12pt" fo:language="lt" fo:country="LT"/>
    </style:style>
    <style:style style:name="T637" style:parent-style-name="DefaultParagraphFont" style:family="text">
      <style:text-properties fo:font-size="12pt" style:font-size-asian="12pt" style:font-size-complex="12pt" fo:language="lt" fo:country="LT"/>
    </style:style>
    <style:style style:name="P638" style:parent-style-name="Normal" style:family="paragraph">
      <style:paragraph-properties fo:text-align="justify" fo:line-height="150%" fo:text-indent="0.4in"/>
    </style:style>
    <style:style style:name="T639" style:parent-style-name="DefaultParagraphFont" style:family="text">
      <style:text-properties fo:font-style="italic" style:font-style-asian="italic" fo:font-size="12pt" style:font-size-asian="12pt" style:font-size-complex="12pt" fo:language="lt" fo:country="LT"/>
    </style:style>
    <style:style style:name="T640" style:parent-style-name="DefaultParagraphFont" style:family="text">
      <style:text-properties fo:font-size="12pt" style:font-size-asian="12pt" style:font-size-complex="12pt" fo:language="lt" fo:country="LT"/>
    </style:style>
    <style:style style:name="T641" style:parent-style-name="DefaultParagraphFont" style:family="text">
      <style:text-properties fo:font-size="12pt" style:font-size-asian="12pt" style:font-size-complex="12pt" fo:language="lt" fo:country="LT"/>
    </style:style>
    <style:style style:name="T642" style:parent-style-name="DefaultParagraphFont" style:family="text">
      <style:text-properties fo:font-size="12pt" style:font-size-asian="12pt" style:font-size-complex="12pt" fo:language="lt" fo:country="LT"/>
    </style:style>
    <style:style style:name="P643" style:parent-style-name="Normal" style:family="paragraph">
      <style:paragraph-properties fo:text-align="justify" fo:line-height="150%" fo:text-indent="0.4in"/>
    </style:style>
    <style:style style:name="T644" style:parent-style-name="DefaultParagraphFont" style:family="text">
      <style:text-properties fo:font-size="12pt" style:font-size-asian="12pt" style:font-size-complex="12pt" fo:language="lt" fo:country="LT"/>
    </style:style>
    <style:style style:name="P645" style:parent-style-name="Normal" style:family="paragraph">
      <style:paragraph-properties fo:text-align="justify" fo:line-height="150%" fo:text-indent="0.4in"/>
      <style:text-properties fo:language="lt" fo:country="LT"/>
    </style:style>
    <style:style style:name="P646" style:parent-style-name="StyleHeading3TimesNewRoman12pt" style:family="paragraph">
      <style:text-properties fo:language="lt" fo:country="LT"/>
    </style:style>
    <style:style style:name="P647"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648" style:parent-style-name="Normal" style:family="paragraph">
      <style:paragraph-properties fo:text-align="justify" fo:line-height="150%" fo:text-indent="0.4in"/>
    </style:style>
    <style:style style:name="T649" style:parent-style-name="DefaultParagraphFont" style:family="text">
      <style:text-properties fo:font-style="italic" style:font-style-asian="italic" fo:font-size="12pt" style:font-size-asian="12pt" style:font-size-complex="12pt" fo:language="lt" fo:country="LT"/>
    </style:style>
    <style:style style:name="T650" style:parent-style-name="DefaultParagraphFont" style:family="text">
      <style:text-properties fo:font-size="12pt" style:font-size-asian="12pt" style:font-size-complex="12pt" fo:language="lt" fo:country="LT"/>
    </style:style>
    <style:style style:name="T651" style:parent-style-name="DefaultParagraphFont" style:family="text">
      <style:text-properties fo:font-size="12pt" style:font-size-asian="12pt" style:font-size-complex="12pt" fo:language="lt" fo:country="LT"/>
    </style:style>
    <style:style style:name="T652" style:parent-style-name="DefaultParagraphFont" style:family="text">
      <style:text-properties fo:font-size="12pt" style:font-size-asian="12pt" style:font-size-complex="12pt" fo:language="lt" fo:country="LT"/>
    </style:style>
    <style:style style:name="T653" style:parent-style-name="DefaultParagraphFont" style:family="text">
      <style:text-properties fo:font-size="12pt" style:font-size-asian="12pt" style:font-size-complex="12pt" fo:language="lt" fo:country="LT"/>
    </style:style>
    <style:style style:name="T654" style:parent-style-name="DefaultParagraphFont" style:family="text">
      <style:text-properties fo:font-size="12pt" style:font-size-asian="12pt" style:font-size-complex="12pt" fo:language="lt" fo:country="LT"/>
    </style:style>
    <style:style style:name="T655" style:parent-style-name="DefaultParagraphFont" style:family="text">
      <style:text-properties fo:font-size="12pt" style:font-size-asian="12pt" style:font-size-complex="12pt" fo:language="lt" fo:country="LT"/>
    </style:style>
    <style:style style:name="T656" style:parent-style-name="DefaultParagraphFont" style:family="text">
      <style:text-properties fo:font-size="12pt" style:font-size-asian="12pt" style:font-size-complex="12pt" fo:language="lt" fo:country="LT"/>
    </style:style>
    <style:style style:name="T657" style:parent-style-name="DefaultParagraphFont" style:family="text">
      <style:text-properties fo:font-size="12pt" style:font-size-asian="12pt" style:font-size-complex="12pt" fo:language="lt" fo:country="LT"/>
    </style:style>
    <style:style style:name="T658" style:parent-style-name="DefaultParagraphFont" style:family="text">
      <style:text-properties fo:font-size="12pt" style:font-size-asian="12pt" style:font-size-complex="12pt" fo:language="lt" fo:country="LT"/>
    </style:style>
    <style:style style:name="T659" style:parent-style-name="DefaultParagraphFont" style:family="text">
      <style:text-properties fo:font-size="12pt" style:font-size-asian="12pt" style:font-size-complex="12pt" fo:language="lt" fo:country="LT"/>
    </style:style>
    <style:style style:name="T660" style:parent-style-name="DefaultParagraphFont" style:family="text">
      <style:text-properties fo:font-size="12pt" style:font-size-asian="12pt" style:font-size-complex="12pt" fo:language="lt" fo:country="LT"/>
    </style:style>
    <style:style style:name="P661" style:parent-style-name="Normal" style:family="paragraph">
      <style:paragraph-properties fo:text-align="justify" fo:line-height="150%" fo:text-indent="0.4in"/>
    </style:style>
    <style:style style:name="T662" style:parent-style-name="DefaultParagraphFont" style:family="text">
      <style:text-properties fo:font-size="12pt" style:font-size-asian="12pt" style:font-size-complex="12pt" fo:language="lt" fo:country="LT"/>
    </style:style>
    <style:style style:name="T663" style:parent-style-name="DefaultParagraphFont" style:family="text">
      <style:text-properties fo:font-size="12pt" style:font-size-asian="12pt" style:font-size-complex="12pt" fo:language="lt" fo:country="LT"/>
    </style:style>
    <style:style style:name="P664" style:parent-style-name="Normal" style:family="paragraph">
      <style:paragraph-properties fo:text-align="justify" fo:line-height="150%" fo:text-indent="0.4in"/>
    </style:style>
    <style:style style:name="T665" style:parent-style-name="DefaultParagraphFont" style:family="text">
      <style:text-properties fo:font-size="12pt" style:font-size-asian="12pt" style:font-size-complex="12pt" fo:language="lt" fo:country="LT"/>
    </style:style>
    <style:style style:name="T666" style:parent-style-name="DefaultParagraphFont" style:family="text">
      <style:text-properties fo:font-size="12pt" style:font-size-asian="12pt" style:font-size-complex="12pt" fo:language="lt" fo:country="LT"/>
    </style:style>
    <style:style style:name="T667" style:parent-style-name="DefaultParagraphFont" style:family="text">
      <style:text-properties fo:font-size="12pt" style:font-size-asian="12pt" style:font-size-complex="12pt" fo:language="lt" fo:country="LT"/>
    </style:style>
    <style:style style:name="T668" style:parent-style-name="DefaultParagraphFont" style:family="text">
      <style:text-properties fo:font-size="12pt" style:font-size-asian="12pt" style:font-size-complex="12pt" fo:language="lt" fo:country="LT"/>
    </style:style>
    <style:style style:name="T669" style:parent-style-name="DefaultParagraphFont" style:family="text">
      <style:text-properties fo:font-size="12pt" style:font-size-asian="12pt" style:font-size-complex="12pt" fo:language="lt" fo:country="LT"/>
    </style:style>
    <style:style style:name="T670" style:parent-style-name="DefaultParagraphFont" style:family="text">
      <style:text-properties fo:font-size="12pt" style:font-size-asian="12pt" style:font-size-complex="12pt" fo:language="lt" fo:country="LT"/>
    </style:style>
    <style:style style:name="T671" style:parent-style-name="DefaultParagraphFont" style:family="text">
      <style:text-properties fo:font-size="12pt" style:font-size-asian="12pt" style:font-size-complex="12pt" fo:language="lt" fo:country="LT"/>
    </style:style>
    <style:style style:name="T672" style:parent-style-name="DefaultParagraphFont" style:family="text">
      <style:text-properties fo:font-size="12pt" style:font-size-asian="12pt" style:font-size-complex="12pt" fo:language="lt" fo:country="LT"/>
    </style:style>
    <style:style style:name="P673" style:parent-style-name="Normal" style:family="paragraph">
      <style:paragraph-properties fo:text-align="justify" fo:line-height="150%" fo:text-indent="0.4in"/>
    </style:style>
    <style:style style:name="T674" style:parent-style-name="DefaultParagraphFont" style:family="text">
      <style:text-properties fo:font-size="12pt" style:font-size-asian="12pt" style:font-size-complex="12pt" fo:language="lt" fo:country="LT"/>
    </style:style>
    <style:style style:name="T675" style:parent-style-name="DefaultParagraphFont" style:family="text">
      <style:text-properties fo:font-size="12pt" style:font-size-asian="12pt" style:font-size-complex="12pt" fo:language="lt" fo:country="LT"/>
    </style:style>
    <style:style style:name="T676" style:parent-style-name="DefaultParagraphFont" style:family="text">
      <style:text-properties fo:font-size="12pt" style:font-size-asian="12pt" style:font-size-complex="12pt" fo:language="lt" fo:country="LT"/>
    </style:style>
    <style:style style:name="T677" style:parent-style-name="DefaultParagraphFont" style:family="text">
      <style:text-properties fo:font-size="12pt" style:font-size-asian="12pt" style:font-size-complex="12pt" fo:language="lt" fo:country="LT"/>
    </style:style>
    <style:style style:name="T678" style:parent-style-name="DefaultParagraphFont" style:family="text">
      <style:text-properties fo:font-size="12pt" style:font-size-asian="12pt" style:font-size-complex="12pt" fo:language="lt" fo:country="LT"/>
    </style:style>
    <style:style style:name="T679" style:parent-style-name="DefaultParagraphFont" style:family="text">
      <style:text-properties fo:font-size="12pt" style:font-size-asian="12pt" style:font-size-complex="12pt" fo:language="lt" fo:country="LT"/>
    </style:style>
    <style:style style:name="P680" style:parent-style-name="Normal" style:family="paragraph">
      <style:paragraph-properties fo:text-align="justify" fo:line-height="150%" fo:text-indent="0.4in"/>
    </style:style>
    <style:style style:name="T681" style:parent-style-name="DefaultParagraphFont" style:family="text">
      <style:text-properties fo:font-size="12pt" style:font-size-asian="12pt" style:font-size-complex="12pt" fo:language="lt" fo:country="LT"/>
    </style:style>
    <style:style style:name="T682" style:parent-style-name="DefaultParagraphFont" style:family="text">
      <style:text-properties fo:font-size="12pt" style:font-size-asian="12pt" style:font-size-complex="12pt" fo:language="lt" fo:country="LT"/>
    </style:style>
    <style:style style:name="T683" style:parent-style-name="DefaultParagraphFont" style:family="text">
      <style:text-properties fo:font-size="12pt" style:font-size-asian="12pt" style:font-size-complex="12pt" fo:language="lt" fo:country="LT"/>
    </style:style>
    <style:style style:name="T684" style:parent-style-name="DefaultParagraphFont" style:family="text">
      <style:text-properties fo:font-size="12pt" style:font-size-asian="12pt" style:font-size-complex="12pt" fo:language="lt" fo:country="LT"/>
    </style:style>
    <style:style style:name="T685" style:parent-style-name="DefaultParagraphFont" style:family="text">
      <style:text-properties fo:font-size="12pt" style:font-size-asian="12pt" style:font-size-complex="12pt" fo:language="lt" fo:country="LT"/>
    </style:style>
    <style:style style:name="T686" style:parent-style-name="DefaultParagraphFont" style:family="text">
      <style:text-properties fo:font-size="12pt" style:font-size-asian="12pt" style:font-size-complex="12pt" fo:language="lt" fo:country="LT"/>
    </style:style>
    <style:style style:name="T687" style:parent-style-name="DefaultParagraphFont" style:family="text">
      <style:text-properties fo:font-size="12pt" style:font-size-asian="12pt" style:font-size-complex="12pt" fo:language="lt" fo:country="LT"/>
    </style:style>
    <style:style style:name="T688" style:parent-style-name="DefaultParagraphFont" style:family="text">
      <style:text-properties fo:font-size="12pt" style:font-size-asian="12pt" style:font-size-complex="12pt" fo:language="lt" fo:country="LT"/>
    </style:style>
    <style:style style:name="P689" style:parent-style-name="Normal" style:family="paragraph">
      <style:paragraph-properties fo:text-align="justify" fo:line-height="150%" fo:text-indent="0.4in"/>
    </style:style>
    <style:style style:name="T690" style:parent-style-name="DefaultParagraphFont" style:family="text">
      <style:text-properties fo:font-size="12pt" style:font-size-asian="12pt" style:font-size-complex="12pt" fo:language="lt" fo:country="LT"/>
    </style:style>
    <style:style style:name="T691" style:parent-style-name="DefaultParagraphFont" style:family="text">
      <style:text-properties fo:font-size="12pt" style:font-size-asian="12pt" style:font-size-complex="12pt" fo:language="lt" fo:country="LT"/>
    </style:style>
    <style:style style:name="T692" style:parent-style-name="DefaultParagraphFont" style:family="text">
      <style:text-properties fo:font-size="12pt" style:font-size-asian="12pt" style:font-size-complex="12pt" fo:language="lt" fo:country="LT"/>
    </style:style>
    <style:style style:name="T693" style:parent-style-name="DefaultParagraphFont" style:family="text">
      <style:text-properties fo:font-size="12pt" style:font-size-asian="12pt" style:font-size-complex="12pt" fo:language="lt" fo:country="LT"/>
    </style:style>
    <style:style style:name="T694" style:parent-style-name="DefaultParagraphFont" style:family="text">
      <style:text-properties fo:font-size="12pt" style:font-size-asian="12pt" style:font-size-complex="12pt" fo:language="lt" fo:country="LT"/>
    </style:style>
    <style:style style:name="T695" style:parent-style-name="DefaultParagraphFont" style:family="text">
      <style:text-properties fo:font-size="12pt" style:font-size-asian="12pt" style:font-size-complex="12pt" fo:language="lt" fo:country="LT"/>
    </style:style>
    <style:style style:name="T696" style:parent-style-name="DefaultParagraphFont" style:family="text">
      <style:text-properties fo:font-size="12pt" style:font-size-asian="12pt" style:font-size-complex="12pt" fo:language="lt" fo:country="LT"/>
    </style:style>
    <style:style style:name="P697" style:parent-style-name="Normal" style:family="paragraph">
      <style:paragraph-properties fo:text-align="justify" fo:line-height="150%" fo:text-indent="0.4in"/>
    </style:style>
    <style:style style:name="T698" style:parent-style-name="DefaultParagraphFont" style:family="text">
      <style:text-properties fo:font-size="12pt" style:font-size-asian="12pt" style:font-size-complex="12pt" fo:language="lt" fo:country="LT"/>
    </style:style>
    <style:style style:name="T699" style:parent-style-name="DefaultParagraphFont" style:family="text">
      <style:text-properties fo:font-size="12pt" style:font-size-asian="12pt" style:font-size-complex="12pt" fo:language="lt" fo:country="LT"/>
    </style:style>
    <style:style style:name="T700" style:parent-style-name="DefaultParagraphFont" style:family="text">
      <style:text-properties fo:font-size="12pt" style:font-size-asian="12pt" style:font-size-complex="12pt" fo:language="lt" fo:country="LT"/>
    </style:style>
    <style:style style:name="T701" style:parent-style-name="DefaultParagraphFont" style:family="text">
      <style:text-properties fo:font-size="12pt" style:font-size-asian="12pt" style:font-size-complex="12pt" fo:language="lt" fo:country="LT"/>
    </style:style>
    <style:style style:name="P702" style:parent-style-name="Normal" style:family="paragraph">
      <style:paragraph-properties fo:text-align="justify" fo:line-height="150%" fo:text-indent="0.4in"/>
    </style:style>
    <style:style style:name="T703" style:parent-style-name="DefaultParagraphFont" style:family="text">
      <style:text-properties fo:font-size="12pt" style:font-size-asian="12pt" style:font-size-complex="12pt" fo:language="lt" fo:country="LT"/>
    </style:style>
    <style:style style:name="T704" style:parent-style-name="DefaultParagraphFont" style:family="text">
      <style:text-properties fo:font-size="12pt" style:font-size-asian="12pt" style:font-size-complex="12pt" fo:language="lt" fo:country="LT"/>
    </style:style>
    <style:style style:name="T705" style:parent-style-name="DefaultParagraphFont" style:family="text">
      <style:text-properties fo:font-size="12pt" style:font-size-asian="12pt" style:font-size-complex="12pt" fo:language="lt" fo:country="LT"/>
    </style:style>
    <style:style style:name="T706" style:parent-style-name="DefaultParagraphFont" style:family="text">
      <style:text-properties fo:font-size="12pt" style:font-size-asian="12pt" style:font-size-complex="12pt" fo:language="lt" fo:country="LT"/>
    </style:style>
    <style:style style:name="T707" style:parent-style-name="DefaultParagraphFont" style:family="text">
      <style:text-properties fo:font-size="12pt" style:font-size-asian="12pt" style:font-size-complex="12pt" fo:language="lt" fo:country="LT"/>
    </style:style>
    <style:style style:name="T708" style:parent-style-name="DefaultParagraphFont" style:family="text">
      <style:text-properties fo:font-size="12pt" style:font-size-asian="12pt" style:font-size-complex="12pt" fo:language="lt" fo:country="LT"/>
    </style:style>
    <style:style style:name="P709" style:parent-style-name="Normal" style:family="paragraph">
      <style:paragraph-properties fo:text-align="justify" fo:line-height="150%" fo:text-indent="0.4in"/>
    </style:style>
    <style:style style:name="T710" style:parent-style-name="DefaultParagraphFont" style:family="text">
      <style:text-properties fo:font-size="12pt" style:font-size-asian="12pt" style:font-size-complex="12pt" fo:language="lt" fo:country="LT"/>
    </style:style>
    <style:style style:name="T711" style:parent-style-name="DefaultParagraphFont" style:family="text">
      <style:text-properties fo:font-size="12pt" style:font-size-asian="12pt" style:font-size-complex="12pt" fo:language="lt" fo:country="LT"/>
    </style:style>
    <style:style style:name="T712" style:parent-style-name="DefaultParagraphFont" style:family="text">
      <style:text-properties fo:font-size="12pt" style:font-size-asian="12pt" style:font-size-complex="12pt" fo:language="lt" fo:country="LT"/>
    </style:style>
    <style:style style:name="P713" style:parent-style-name="Normal" style:family="paragraph">
      <style:paragraph-properties fo:text-align="justify" fo:line-height="150%" fo:text-indent="0.4in"/>
    </style:style>
    <style:style style:name="T714" style:parent-style-name="DefaultParagraphFont" style:family="text">
      <style:text-properties fo:font-size="12pt" style:font-size-asian="12pt" style:font-size-complex="12pt" fo:language="lt" fo:country="LT"/>
    </style:style>
    <style:style style:name="T715" style:parent-style-name="DefaultParagraphFont" style:family="text">
      <style:text-properties fo:font-size="12pt" style:font-size-asian="12pt" style:font-size-complex="12pt" fo:language="lt" fo:country="LT"/>
    </style:style>
    <style:style style:name="T716" style:parent-style-name="DefaultParagraphFont" style:family="text">
      <style:text-properties fo:font-size="12pt" style:font-size-asian="12pt" style:font-size-complex="12pt" fo:language="lt" fo:country="LT"/>
    </style:style>
    <style:style style:name="P717" style:parent-style-name="Normal" style:family="paragraph">
      <style:paragraph-properties fo:text-align="justify" fo:line-height="150%" fo:text-indent="0.4in"/>
    </style:style>
    <style:style style:name="T718" style:parent-style-name="DefaultParagraphFont" style:family="text">
      <style:text-properties fo:font-style="italic" style:font-style-asian="italic" fo:font-size="12pt" style:font-size-asian="12pt" style:font-size-complex="12pt" fo:language="lt" fo:country="LT"/>
    </style:style>
    <style:style style:name="T719" style:parent-style-name="DefaultParagraphFont" style:family="text">
      <style:text-properties fo:font-size="12pt" style:font-size-asian="12pt" style:font-size-complex="12pt" fo:language="lt" fo:country="LT"/>
    </style:style>
    <style:style style:name="T720" style:parent-style-name="DefaultParagraphFont" style:family="text">
      <style:text-properties fo:font-size="12pt" style:font-size-asian="12pt" style:font-size-complex="12pt" fo:language="lt" fo:country="LT"/>
    </style:style>
    <style:style style:name="T721" style:parent-style-name="DefaultParagraphFont" style:family="text">
      <style:text-properties fo:font-size="12pt" style:font-size-asian="12pt" style:font-size-complex="12pt" fo:language="lt" fo:country="LT"/>
    </style:style>
    <style:style style:name="P722" style:parent-style-name="Normal" style:family="paragraph">
      <style:paragraph-properties fo:text-align="justify" fo:line-height="150%" fo:text-indent="0.4in"/>
    </style:style>
    <style:style style:name="T723" style:parent-style-name="DefaultParagraphFont" style:family="text">
      <style:text-properties fo:font-style="italic" style:font-style-asian="italic" fo:font-size="12pt" style:font-size-asian="12pt" style:font-size-complex="12pt" fo:language="lt" fo:country="LT"/>
    </style:style>
    <style:style style:name="T724" style:parent-style-name="DefaultParagraphFont" style:family="text">
      <style:text-properties fo:font-size="12pt" style:font-size-asian="12pt" style:font-size-complex="12pt" fo:language="lt" fo:country="LT"/>
    </style:style>
    <style:style style:name="T725" style:parent-style-name="DefaultParagraphFont" style:family="text">
      <style:text-properties fo:font-size="12pt" style:font-size-asian="12pt" style:font-size-complex="12pt" fo:language="lt" fo:country="LT"/>
    </style:style>
    <style:style style:name="T726" style:parent-style-name="DefaultParagraphFont" style:family="text">
      <style:text-properties fo:font-size="12pt" style:font-size-asian="12pt" style:font-size-complex="12pt" fo:language="lt" fo:country="LT"/>
    </style:style>
    <style:style style:name="T727" style:parent-style-name="DefaultParagraphFont" style:family="text">
      <style:text-properties fo:font-size="12pt" style:font-size-asian="12pt" style:font-size-complex="12pt" fo:language="lt" fo:country="LT"/>
    </style:style>
    <style:style style:name="P728" style:parent-style-name="Normal" style:family="paragraph">
      <style:paragraph-properties fo:text-align="justify" fo:line-height="150%" fo:text-indent="0.4in"/>
    </style:style>
    <style:style style:name="T729" style:parent-style-name="DefaultParagraphFont" style:family="text">
      <style:text-properties fo:font-size="12pt" style:font-size-asian="12pt" style:font-size-complex="12pt" fo:language="lt" fo:country="LT"/>
    </style:style>
    <style:style style:name="T730" style:parent-style-name="DefaultParagraphFont" style:family="text">
      <style:text-properties fo:font-size="12pt" style:font-size-asian="12pt" style:font-size-complex="12pt" fo:language="lt" fo:country="LT"/>
    </style:style>
    <style:style style:name="T731" style:parent-style-name="DefaultParagraphFont" style:family="text">
      <style:text-properties fo:font-size="12pt" style:font-size-asian="12pt" style:font-size-complex="12pt" fo:language="lt" fo:country="LT"/>
    </style:style>
    <style:style style:name="T732" style:parent-style-name="DefaultParagraphFont" style:family="text">
      <style:text-properties fo:font-size="12pt" style:font-size-asian="12pt" style:font-size-complex="12pt" fo:language="lt" fo:country="LT"/>
    </style:style>
    <style:style style:name="T733" style:parent-style-name="DefaultParagraphFont" style:family="text">
      <style:text-properties fo:font-size="12pt" style:font-size-asian="12pt" style:font-size-complex="12pt" fo:language="lt" fo:country="LT"/>
    </style:style>
    <style:style style:name="P734" style:parent-style-name="Normal" style:family="paragraph">
      <style:paragraph-properties fo:text-align="justify" fo:line-height="150%" fo:text-indent="0.4in"/>
    </style:style>
    <style:style style:name="T735" style:parent-style-name="DefaultParagraphFont" style:family="text">
      <style:text-properties fo:font-style="italic" style:font-style-asian="italic" fo:font-size="12pt" style:font-size-asian="12pt" style:font-size-complex="12pt" fo:language="lt" fo:country="LT"/>
    </style:style>
    <style:style style:name="T736" style:parent-style-name="DefaultParagraphFont" style:family="text">
      <style:text-properties fo:font-size="12pt" style:font-size-asian="12pt" style:font-size-complex="12pt" fo:language="lt" fo:country="LT"/>
    </style:style>
    <style:style style:name="T737" style:parent-style-name="DefaultParagraphFont" style:family="text">
      <style:text-properties fo:font-size="12pt" style:font-size-asian="12pt" style:font-size-complex="12pt" fo:language="lt" fo:country="LT"/>
    </style:style>
    <style:style style:name="T738" style:parent-style-name="DefaultParagraphFont" style:family="text">
      <style:text-properties fo:font-size="12pt" style:font-size-asian="12pt" style:font-size-complex="12pt" fo:language="lt" fo:country="LT"/>
    </style:style>
    <style:style style:name="T739" style:parent-style-name="DefaultParagraphFont" style:family="text">
      <style:text-properties fo:font-size="12pt" style:font-size-asian="12pt" style:font-size-complex="12pt" fo:language="lt" fo:country="LT"/>
    </style:style>
    <style:style style:name="T740" style:parent-style-name="DefaultParagraphFont" style:family="text">
      <style:text-properties fo:font-size="12pt" style:font-size-asian="12pt" style:font-size-complex="12pt" fo:language="lt" fo:country="LT"/>
    </style:style>
    <style:style style:name="T741" style:parent-style-name="DefaultParagraphFont" style:family="text">
      <style:text-properties fo:font-size="12pt" style:font-size-asian="12pt" style:font-size-complex="12pt" fo:language="lt" fo:country="LT"/>
    </style:style>
    <style:style style:name="T742" style:parent-style-name="DefaultParagraphFont" style:family="text">
      <style:text-properties fo:font-size="12pt" style:font-size-asian="12pt" style:font-size-complex="12pt" fo:language="lt" fo:country="LT"/>
    </style:style>
    <style:style style:name="T743" style:parent-style-name="DefaultParagraphFont" style:family="text">
      <style:text-properties fo:font-size="12pt" style:font-size-asian="12pt" style:font-size-complex="12pt" fo:language="lt" fo:country="LT"/>
    </style:style>
    <style:style style:name="T744" style:parent-style-name="DefaultParagraphFont" style:family="text">
      <style:text-properties fo:font-size="12pt" style:font-size-asian="12pt" style:font-size-complex="12pt" fo:language="lt" fo:country="LT"/>
    </style:style>
    <style:style style:name="T745" style:parent-style-name="DefaultParagraphFont" style:family="text">
      <style:text-properties fo:font-size="12pt" style:font-size-asian="12pt" style:font-size-complex="12pt" fo:language="lt" fo:country="LT"/>
    </style:style>
    <style:style style:name="T746" style:parent-style-name="DefaultParagraphFont" style:family="text">
      <style:text-properties fo:font-size="12pt" style:font-size-asian="12pt" style:font-size-complex="12pt" fo:language="lt" fo:country="LT"/>
    </style:style>
    <style:style style:name="T747" style:parent-style-name="DefaultParagraphFont" style:family="text">
      <style:text-properties fo:font-size="12pt" style:font-size-asian="12pt" style:font-size-complex="12pt" fo:language="lt" fo:country="LT"/>
    </style:style>
    <style:style style:name="T748" style:parent-style-name="DefaultParagraphFont" style:family="text">
      <style:text-properties fo:font-size="12pt" style:font-size-asian="12pt" style:font-size-complex="12pt" fo:language="lt" fo:country="LT"/>
    </style:style>
    <style:style style:name="P749" style:parent-style-name="Normal" style:family="paragraph">
      <style:paragraph-properties fo:text-align="justify" fo:line-height="150%" fo:text-indent="0.4in"/>
    </style:style>
    <style:style style:name="T750" style:parent-style-name="DefaultParagraphFont" style:family="text">
      <style:text-properties fo:font-style="italic" style:font-style-asian="italic" fo:font-size="12pt" style:font-size-asian="12pt" style:font-size-complex="12pt" fo:language="lt" fo:country="LT"/>
    </style:style>
    <style:style style:name="T751" style:parent-style-name="DefaultParagraphFont" style:family="text">
      <style:text-properties fo:font-size="12pt" style:font-size-asian="12pt" style:font-size-complex="12pt" fo:language="lt" fo:country="LT"/>
    </style:style>
    <style:style style:name="P752" style:parent-style-name="Normal" style:family="paragraph">
      <style:paragraph-properties fo:text-align="justify" fo:line-height="150%" fo:text-indent="0.4in"/>
    </style:style>
    <style:style style:name="T753" style:parent-style-name="DefaultParagraphFont" style:family="text">
      <style:text-properties fo:font-style="italic" style:font-style-asian="italic" fo:font-size="12pt" style:font-size-asian="12pt" style:font-size-complex="12pt" fo:language="lt" fo:country="LT"/>
    </style:style>
    <style:style style:name="T754" style:parent-style-name="DefaultParagraphFont" style:family="text">
      <style:text-properties fo:font-size="12pt" style:font-size-asian="12pt" style:font-size-complex="12pt" fo:language="lt" fo:country="LT"/>
    </style:style>
    <style:style style:name="T755" style:parent-style-name="DefaultParagraphFont" style:family="text">
      <style:text-properties fo:font-size="12pt" style:font-size-asian="12pt" style:font-size-complex="12pt" fo:language="lt" fo:country="LT"/>
    </style:style>
    <style:style style:name="T756" style:parent-style-name="DefaultParagraphFont" style:family="text">
      <style:text-properties fo:font-size="12pt" style:font-size-asian="12pt" style:font-size-complex="12pt" fo:language="lt" fo:country="LT"/>
    </style:style>
    <style:style style:name="T757" style:parent-style-name="DefaultParagraphFont" style:family="text">
      <style:text-properties fo:font-size="12pt" style:font-size-asian="12pt" style:font-size-complex="12pt" fo:language="lt" fo:country="LT"/>
    </style:style>
    <style:style style:name="T758" style:parent-style-name="DefaultParagraphFont" style:family="text">
      <style:text-properties fo:font-size="12pt" style:font-size-asian="12pt" style:font-size-complex="12pt" fo:language="lt" fo:country="LT"/>
    </style:style>
    <style:style style:name="P759" style:parent-style-name="Normal" style:family="paragraph">
      <style:paragraph-properties fo:text-align="justify" fo:line-height="150%" fo:text-indent="0.4in"/>
    </style:style>
    <style:style style:name="T760" style:parent-style-name="DefaultParagraphFont" style:family="text">
      <style:text-properties fo:font-size="12pt" style:font-size-asian="12pt" style:font-size-complex="12pt" fo:language="lt" fo:country="LT"/>
    </style:style>
    <style:style style:name="T761" style:parent-style-name="DefaultParagraphFont" style:family="text">
      <style:text-properties fo:font-size="12pt" style:font-size-asian="12pt" style:font-size-complex="12pt" fo:language="lt" fo:country="LT"/>
    </style:style>
    <style:style style:name="T762" style:parent-style-name="DefaultParagraphFont" style:family="text">
      <style:text-properties fo:font-size="12pt" style:font-size-asian="12pt" style:font-size-complex="12pt" fo:language="lt" fo:country="LT"/>
    </style:style>
    <style:style style:name="T763" style:parent-style-name="DefaultParagraphFont" style:family="text">
      <style:text-properties fo:font-size="12pt" style:font-size-asian="12pt" style:font-size-complex="12pt" fo:language="lt" fo:country="LT"/>
    </style:style>
    <style:style style:name="T764" style:parent-style-name="DefaultParagraphFont" style:family="text">
      <style:text-properties fo:font-size="12pt" style:font-size-asian="12pt" style:font-size-complex="12pt" fo:language="lt" fo:country="LT"/>
    </style:style>
    <style:style style:name="T765" style:parent-style-name="DefaultParagraphFont" style:family="text">
      <style:text-properties fo:font-size="12pt" style:font-size-asian="12pt" style:font-size-complex="12pt" fo:language="lt" fo:country="LT"/>
    </style:style>
    <style:style style:name="P766" style:parent-style-name="Normal" style:family="paragraph">
      <style:paragraph-properties fo:text-align="justify" fo:line-height="150%" fo:text-indent="0.4in"/>
    </style:style>
    <style:style style:name="T767" style:parent-style-name="DefaultParagraphFont" style:family="text">
      <style:text-properties fo:font-size="12pt" style:font-size-asian="12pt" style:font-size-complex="12pt" fo:language="lt" fo:country="LT"/>
    </style:style>
    <style:style style:name="T768" style:parent-style-name="DefaultParagraphFont" style:family="text">
      <style:text-properties fo:font-size="12pt" style:font-size-asian="12pt" style:font-size-complex="12pt" fo:language="lt" fo:country="LT"/>
    </style:style>
    <style:style style:name="T769" style:parent-style-name="DefaultParagraphFont" style:family="text">
      <style:text-properties fo:font-size="12pt" style:font-size-asian="12pt" style:font-size-complex="12pt" fo:language="lt" fo:country="LT"/>
    </style:style>
    <style:style style:name="T770" style:parent-style-name="DefaultParagraphFont" style:family="text">
      <style:text-properties fo:font-size="12pt" style:font-size-asian="12pt" style:font-size-complex="12pt" fo:language="lt" fo:country="LT"/>
    </style:style>
    <style:style style:name="P771" style:parent-style-name="Normal" style:family="paragraph">
      <style:paragraph-properties fo:text-align="justify" fo:line-height="150%" fo:text-indent="0.4in"/>
    </style:style>
    <style:style style:name="T772" style:parent-style-name="DefaultParagraphFont" style:family="text">
      <style:text-properties fo:font-size="12pt" style:font-size-asian="12pt" style:font-size-complex="12pt" fo:language="lt" fo:country="LT"/>
    </style:style>
    <style:style style:name="T773" style:parent-style-name="DefaultParagraphFont" style:family="text">
      <style:text-properties fo:font-size="12pt" style:font-size-asian="12pt" style:font-size-complex="12pt" fo:language="lt" fo:country="LT"/>
    </style:style>
    <style:style style:name="P774" style:parent-style-name="Normal" style:family="paragraph">
      <style:paragraph-properties fo:text-align="justify" fo:line-height="150%" fo:text-indent="0.4in"/>
    </style:style>
    <style:style style:name="T775" style:parent-style-name="DefaultParagraphFont" style:family="text">
      <style:text-properties fo:font-size="12pt" style:font-size-asian="12pt" style:font-size-complex="12pt" fo:language="lt" fo:country="LT"/>
    </style:style>
    <style:style style:name="T776" style:parent-style-name="DefaultParagraphFont" style:family="text">
      <style:text-properties fo:font-size="12pt" style:font-size-asian="12pt" style:font-size-complex="12pt" fo:language="lt" fo:country="LT"/>
    </style:style>
    <style:style style:name="T777" style:parent-style-name="DefaultParagraphFont" style:family="text">
      <style:text-properties fo:font-size="12pt" style:font-size-asian="12pt" style:font-size-complex="12pt" fo:language="lt" fo:country="LT"/>
    </style:style>
    <style:style style:name="T778" style:parent-style-name="DefaultParagraphFont" style:family="text">
      <style:text-properties fo:font-size="12pt" style:font-size-asian="12pt" style:font-size-complex="12pt" fo:language="lt" fo:country="LT"/>
    </style:style>
    <style:style style:name="P779" style:parent-style-name="Normal" style:family="paragraph">
      <style:paragraph-properties fo:text-align="justify" fo:line-height="150%" fo:text-indent="0.4in"/>
    </style:style>
    <style:style style:name="T780" style:parent-style-name="DefaultParagraphFont" style:family="text">
      <style:text-properties fo:font-size="12pt" style:font-size-asian="12pt" style:font-size-complex="12pt" fo:language="lt" fo:country="LT"/>
    </style:style>
    <style:style style:name="T781" style:parent-style-name="DefaultParagraphFont" style:family="text">
      <style:text-properties fo:font-size="12pt" style:font-size-asian="12pt" style:font-size-complex="12pt" fo:language="lt" fo:country="LT"/>
    </style:style>
    <style:style style:name="T782" style:parent-style-name="DefaultParagraphFont" style:family="text">
      <style:text-properties fo:font-size="12pt" style:font-size-asian="12pt" style:font-size-complex="12pt" fo:language="lt" fo:country="LT"/>
    </style:style>
    <style:style style:name="T783" style:parent-style-name="DefaultParagraphFont" style:family="text">
      <style:text-properties fo:font-size="12pt" style:font-size-asian="12pt" style:font-size-complex="12pt" fo:language="lt" fo:country="LT"/>
    </style:style>
    <style:style style:name="T784" style:parent-style-name="DefaultParagraphFont" style:family="text">
      <style:text-properties fo:font-size="12pt" style:font-size-asian="12pt" style:font-size-complex="12pt" fo:language="lt" fo:country="LT"/>
    </style:style>
    <style:style style:name="T785" style:parent-style-name="DefaultParagraphFont" style:family="text">
      <style:text-properties fo:font-size="12pt" style:font-size-asian="12pt" style:font-size-complex="12pt" fo:language="lt" fo:country="LT"/>
    </style:style>
    <style:style style:name="P786" style:parent-style-name="Normal" style:family="paragraph">
      <style:paragraph-properties fo:text-align="justify" fo:line-height="150%" fo:text-indent="0.4in"/>
    </style:style>
    <style:style style:name="T787" style:parent-style-name="DefaultParagraphFont" style:family="text">
      <style:text-properties fo:font-size="12pt" style:font-size-asian="12pt" style:font-size-complex="12pt" fo:language="lt" fo:country="LT"/>
    </style:style>
    <style:style style:name="T788" style:parent-style-name="DefaultParagraphFont" style:family="text">
      <style:text-properties fo:font-size="12pt" style:font-size-asian="12pt" style:font-size-complex="12pt" fo:language="lt" fo:country="LT"/>
    </style:style>
    <style:style style:name="T789" style:parent-style-name="DefaultParagraphFont" style:family="text">
      <style:text-properties fo:font-size="12pt" style:font-size-asian="12pt" style:font-size-complex="12pt" fo:language="lt" fo:country="LT"/>
    </style:style>
    <style:style style:name="T790" style:parent-style-name="DefaultParagraphFont" style:family="text">
      <style:text-properties fo:font-size="12pt" style:font-size-asian="12pt" style:font-size-complex="12pt" fo:language="lt" fo:country="LT"/>
    </style:style>
    <style:style style:name="T791" style:parent-style-name="DefaultParagraphFont" style:family="text">
      <style:text-properties fo:font-size="12pt" style:font-size-asian="12pt" style:font-size-complex="12pt" fo:language="lt" fo:country="LT"/>
    </style:style>
    <style:style style:name="T792" style:parent-style-name="DefaultParagraphFont" style:family="text">
      <style:text-properties fo:font-size="12pt" style:font-size-asian="12pt" style:font-size-complex="12pt" fo:language="lt" fo:country="LT"/>
    </style:style>
    <style:style style:name="T793" style:parent-style-name="DefaultParagraphFont" style:family="text">
      <style:text-properties fo:font-size="12pt" style:font-size-asian="12pt" style:font-size-complex="12pt" fo:language="lt" fo:country="LT"/>
    </style:style>
    <style:style style:name="T794" style:parent-style-name="DefaultParagraphFont" style:family="text">
      <style:text-properties fo:font-size="12pt" style:font-size-asian="12pt" style:font-size-complex="12pt" fo:language="lt" fo:country="LT"/>
    </style:style>
    <style:style style:name="T795" style:parent-style-name="DefaultParagraphFont" style:family="text">
      <style:text-properties fo:font-size="12pt" style:font-size-asian="12pt" style:font-size-complex="12pt" fo:language="lt" fo:country="LT"/>
    </style:style>
    <style:style style:name="P796" style:parent-style-name="Normal" style:family="paragraph">
      <style:paragraph-properties fo:text-align="justify" fo:line-height="150%" fo:text-indent="0.4in"/>
    </style:style>
    <style:style style:name="T797" style:parent-style-name="DefaultParagraphFont" style:family="text">
      <style:text-properties fo:font-style="italic" style:font-style-asian="italic" fo:font-size="12pt" style:font-size-asian="12pt" style:font-size-complex="12pt" fo:language="lt" fo:country="LT"/>
    </style:style>
    <style:style style:name="T798" style:parent-style-name="DefaultParagraphFont" style:family="text">
      <style:text-properties fo:font-size="12pt" style:font-size-asian="12pt" style:font-size-complex="12pt" fo:language="lt" fo:country="LT"/>
    </style:style>
    <style:style style:name="T799" style:parent-style-name="DefaultParagraphFont" style:family="text">
      <style:text-properties fo:font-size="12pt" style:font-size-asian="12pt" style:font-size-complex="12pt" fo:language="lt" fo:country="LT"/>
    </style:style>
    <style:style style:name="P800" style:parent-style-name="Normal" style:family="paragraph">
      <style:paragraph-properties fo:text-align="justify" fo:line-height="150%" fo:text-indent="0.4in"/>
    </style:style>
    <style:style style:name="T801" style:parent-style-name="DefaultParagraphFont" style:family="text">
      <style:text-properties fo:font-style="italic" style:font-style-asian="italic" fo:font-size="12pt" style:font-size-asian="12pt" style:font-size-complex="12pt" fo:language="lt" fo:country="LT"/>
    </style:style>
    <style:style style:name="T802" style:parent-style-name="DefaultParagraphFont" style:family="text">
      <style:text-properties fo:font-size="12pt" style:font-size-asian="12pt" style:font-size-complex="12pt" fo:language="lt" fo:country="LT"/>
    </style:style>
    <style:style style:name="T803" style:parent-style-name="DefaultParagraphFont" style:family="text">
      <style:text-properties fo:font-size="12pt" style:font-size-asian="12pt" style:font-size-complex="12pt" fo:language="lt" fo:country="LT"/>
    </style:style>
    <style:style style:name="T804" style:parent-style-name="DefaultParagraphFont" style:family="text">
      <style:text-properties fo:font-size="12pt" style:font-size-asian="12pt" style:font-size-complex="12pt" fo:language="lt" fo:country="LT"/>
    </style:style>
    <style:style style:name="T805" style:parent-style-name="DefaultParagraphFont" style:family="text">
      <style:text-properties fo:font-size="12pt" style:font-size-asian="12pt" style:font-size-complex="12pt" fo:language="lt" fo:country="LT"/>
    </style:style>
    <style:style style:name="T806" style:parent-style-name="DefaultParagraphFont" style:family="text">
      <style:text-properties fo:font-size="12pt" style:font-size-asian="12pt" style:font-size-complex="12pt" fo:language="lt" fo:country="LT"/>
    </style:style>
    <style:style style:name="T807" style:parent-style-name="DefaultParagraphFont" style:family="text">
      <style:text-properties fo:font-size="12pt" style:font-size-asian="12pt" style:font-size-complex="12pt" fo:language="lt" fo:country="LT"/>
    </style:style>
    <style:style style:name="T808" style:parent-style-name="DefaultParagraphFont" style:family="text">
      <style:text-properties fo:font-size="12pt" style:font-size-asian="12pt" style:font-size-complex="12pt" fo:language="lt" fo:country="LT"/>
    </style:style>
    <style:style style:name="T809" style:parent-style-name="DefaultParagraphFont" style:family="text">
      <style:text-properties fo:font-size="12pt" style:font-size-asian="12pt" style:font-size-complex="12pt" fo:language="lt" fo:country="LT"/>
    </style:style>
    <style:style style:name="P810" style:parent-style-name="Normal" style:family="paragraph">
      <style:paragraph-properties fo:text-align="justify" fo:line-height="150%" fo:text-indent="0.4in"/>
    </style:style>
    <style:style style:name="T811" style:parent-style-name="DefaultParagraphFont" style:family="text">
      <style:text-properties fo:font-style="italic" style:font-style-asian="italic" fo:font-size="12pt" style:font-size-asian="12pt" style:font-size-complex="12pt" fo:language="lt" fo:country="LT"/>
    </style:style>
    <style:style style:name="T812" style:parent-style-name="DefaultParagraphFont" style:family="text">
      <style:text-properties fo:font-size="12pt" style:font-size-asian="12pt" style:font-size-complex="12pt" fo:language="lt" fo:country="LT"/>
    </style:style>
    <style:style style:name="T813" style:parent-style-name="DefaultParagraphFont" style:family="text">
      <style:text-properties fo:font-size="12pt" style:font-size-asian="12pt" style:font-size-complex="12pt" fo:language="lt" fo:country="LT"/>
    </style:style>
    <style:style style:name="T814" style:parent-style-name="DefaultParagraphFont" style:family="text">
      <style:text-properties fo:font-size="12pt" style:font-size-asian="12pt" style:font-size-complex="12pt" fo:language="lt" fo:country="LT"/>
    </style:style>
    <style:style style:name="T815" style:parent-style-name="DefaultParagraphFont" style:family="text">
      <style:text-properties fo:font-size="12pt" style:font-size-asian="12pt" style:font-size-complex="12pt" fo:language="lt" fo:country="LT"/>
    </style:style>
    <style:style style:name="T816" style:parent-style-name="DefaultParagraphFont" style:family="text">
      <style:text-properties fo:font-size="12pt" style:font-size-asian="12pt" style:font-size-complex="12pt" fo:language="lt" fo:country="LT"/>
    </style:style>
    <style:style style:name="T817" style:parent-style-name="DefaultParagraphFont" style:family="text">
      <style:text-properties fo:font-size="12pt" style:font-size-asian="12pt" style:font-size-complex="12pt" fo:language="lt" fo:country="LT"/>
    </style:style>
    <style:style style:name="T818" style:parent-style-name="DefaultParagraphFont" style:family="text">
      <style:text-properties fo:font-size="12pt" style:font-size-asian="12pt" style:font-size-complex="12pt" fo:language="lt" fo:country="LT"/>
    </style:style>
    <style:style style:name="T819" style:parent-style-name="DefaultParagraphFont" style:family="text">
      <style:text-properties fo:font-size="12pt" style:font-size-asian="12pt" style:font-size-complex="12pt" fo:language="lt" fo:country="LT"/>
    </style:style>
    <style:style style:name="T820" style:parent-style-name="DefaultParagraphFont" style:family="text">
      <style:text-properties fo:font-size="12pt" style:font-size-asian="12pt" style:font-size-complex="12pt" fo:language="lt" fo:country="LT"/>
    </style:style>
    <style:style style:name="T821" style:parent-style-name="DefaultParagraphFont" style:family="text">
      <style:text-properties fo:font-size="12pt" style:font-size-asian="12pt" style:font-size-complex="12pt" fo:language="lt" fo:country="LT"/>
    </style:style>
    <style:style style:name="T822" style:parent-style-name="DefaultParagraphFont" style:family="text">
      <style:text-properties fo:font-size="12pt" style:font-size-asian="12pt" style:font-size-complex="12pt" fo:language="lt" fo:country="LT"/>
    </style:style>
    <style:style style:name="T823" style:parent-style-name="DefaultParagraphFont" style:family="text">
      <style:text-properties fo:font-size="12pt" style:font-size-asian="12pt" style:font-size-complex="12pt" fo:language="lt" fo:country="LT"/>
    </style:style>
    <style:style style:name="P824" style:parent-style-name="Normal" style:family="paragraph">
      <style:paragraph-properties fo:text-align="justify" fo:line-height="150%" fo:text-indent="0.4in"/>
    </style:style>
    <style:style style:name="T825" style:parent-style-name="DefaultParagraphFont" style:family="text">
      <style:text-properties fo:font-style="italic" style:font-style-asian="italic" fo:font-size="12pt" style:font-size-asian="12pt" style:font-size-complex="12pt" fo:language="lt" fo:country="LT"/>
    </style:style>
    <style:style style:name="T826" style:parent-style-name="DefaultParagraphFont" style:family="text">
      <style:text-properties fo:font-size="12pt" style:font-size-asian="12pt" style:font-size-complex="12pt" fo:language="lt" fo:country="LT"/>
    </style:style>
    <style:style style:name="P827" style:parent-style-name="Normal" style:family="paragraph">
      <style:paragraph-properties fo:text-align="justify" fo:line-height="150%" fo:text-indent="0.4in"/>
    </style:style>
    <style:style style:name="T828" style:parent-style-name="DefaultParagraphFont" style:family="text">
      <style:text-properties fo:font-style="italic" style:font-style-asian="italic" fo:font-size="12pt" style:font-size-asian="12pt" style:font-size-complex="12pt" fo:language="lt" fo:country="LT"/>
    </style:style>
    <style:style style:name="T829" style:parent-style-name="DefaultParagraphFont" style:family="text">
      <style:text-properties fo:font-size="12pt" style:font-size-asian="12pt" style:font-size-complex="12pt" fo:language="lt" fo:country="LT"/>
    </style:style>
    <style:style style:name="T830" style:parent-style-name="DefaultParagraphFont" style:family="text">
      <style:text-properties fo:font-size="12pt" style:font-size-asian="12pt" style:font-size-complex="12pt" fo:language="lt" fo:country="LT"/>
    </style:style>
    <style:style style:name="T831" style:parent-style-name="DefaultParagraphFont" style:family="text">
      <style:text-properties fo:font-size="12pt" style:font-size-asian="12pt" style:font-size-complex="12pt" fo:language="lt" fo:country="LT"/>
    </style:style>
    <style:style style:name="P832" style:parent-style-name="Normal" style:family="paragraph">
      <style:paragraph-properties fo:text-align="justify" fo:line-height="150%" fo:text-indent="0.4in"/>
    </style:style>
    <style:style style:name="T833" style:parent-style-name="DefaultParagraphFont" style:family="text">
      <style:text-properties fo:font-style="italic" style:font-style-asian="italic" fo:font-size="12pt" style:font-size-asian="12pt" style:font-size-complex="12pt" fo:language="lt" fo:country="LT"/>
    </style:style>
    <style:style style:name="T834" style:parent-style-name="DefaultParagraphFont" style:family="text">
      <style:text-properties fo:font-size="12pt" style:font-size-asian="12pt" style:font-size-complex="12pt" fo:language="lt" fo:country="LT"/>
    </style:style>
    <style:style style:name="P835" style:parent-style-name="Normal" style:family="paragraph">
      <style:paragraph-properties fo:text-align="justify" fo:line-height="150%" fo:text-indent="0.4in"/>
      <style:text-properties fo:language="lt" fo:country="LT"/>
    </style:style>
    <style:style style:name="P836" style:parent-style-name="Normal" style:family="paragraph">
      <style:paragraph-properties fo:text-align="justify" fo:line-height="150%" fo:text-indent="0.4in"/>
    </style:style>
    <style:style style:name="T837" style:parent-style-name="DefaultParagraphFont" style:family="text">
      <style:text-properties fo:font-style="italic" style:font-style-asian="italic" fo:font-size="12pt" style:font-size-asian="12pt" style:font-size-complex="12pt" fo:language="lt" fo:country="LT"/>
    </style:style>
    <style:style style:name="P838" style:parent-style-name="Normal" style:family="paragraph">
      <style:paragraph-properties fo:text-align="justify" fo:line-height="150%" fo:text-indent="0.4in"/>
      <style:text-properties fo:language="lt" fo:country="LT"/>
    </style:style>
    <style:style style:name="P839" style:parent-style-name="Normal" style:family="paragraph">
      <style:paragraph-properties fo:text-align="justify" fo:line-height="150%" fo:text-indent="0.4in"/>
    </style:style>
    <style:style style:name="T840" style:parent-style-name="DefaultParagraphFont" style:family="text">
      <style:text-properties fo:font-style="italic" style:font-style-asian="italic" fo:font-size="12pt" style:font-size-asian="12pt" style:font-size-complex="12pt" fo:language="lt" fo:country="LT"/>
    </style:style>
    <style:style style:name="T841" style:parent-style-name="DefaultParagraphFont" style:family="text">
      <style:text-properties fo:font-size="12pt" style:font-size-asian="12pt" style:font-size-complex="12pt" fo:language="lt" fo:country="LT"/>
    </style:style>
    <style:style style:name="T842" style:parent-style-name="DefaultParagraphFont" style:family="text">
      <style:text-properties fo:font-size="12pt" style:font-size-asian="12pt" style:font-size-complex="12pt" fo:language="lt" fo:country="LT"/>
    </style:style>
    <style:style style:name="T843" style:parent-style-name="DefaultParagraphFont" style:family="text">
      <style:text-properties fo:font-size="12pt" style:font-size-asian="12pt" style:font-size-complex="12pt" fo:language="lt" fo:country="LT"/>
    </style:style>
    <style:style style:name="P844" style:parent-style-name="StyleHeading3TimesNewRoman12pt" style:family="paragraph">
      <style:text-properties fo:language="lt" fo:country="LT"/>
    </style:style>
    <style:style style:name="P845" style:parent-style-name="Normal" style:family="paragraph">
      <style:paragraph-properties fo:line-height="150%"/>
      <style:text-properties fo:language="lt" fo:country="LT"/>
    </style:style>
    <style:style style:name="P846" style:parent-style-name="Normal" style:family="paragraph">
      <style:paragraph-properties fo:text-align="justify" fo:line-height="150%" fo:text-indent="0.4in"/>
    </style:style>
    <style:style style:name="T847" style:parent-style-name="DefaultParagraphFont" style:family="text">
      <style:text-properties fo:font-style="italic" style:font-style-asian="italic" fo:font-size="12pt" style:font-size-asian="12pt" style:font-size-complex="12pt" fo:language="lt" fo:country="LT"/>
    </style:style>
    <style:style style:name="T848" style:parent-style-name="DefaultParagraphFont" style:family="text">
      <style:text-properties fo:font-size="12pt" style:font-size-asian="12pt" style:font-size-complex="12pt" fo:language="lt" fo:country="LT"/>
    </style:style>
    <style:style style:name="T849" style:parent-style-name="DefaultParagraphFont" style:family="text">
      <style:text-properties fo:font-size="12pt" style:font-size-asian="12pt" style:font-size-complex="12pt" fo:language="lt" fo:country="LT"/>
    </style:style>
    <style:style style:name="T850" style:parent-style-name="DefaultParagraphFont" style:family="text">
      <style:text-properties fo:font-size="12pt" style:font-size-asian="12pt" style:font-size-complex="12pt" fo:language="lt" fo:country="LT"/>
    </style:style>
    <style:style style:name="T851" style:parent-style-name="DefaultParagraphFont" style:family="text">
      <style:text-properties fo:font-size="12pt" style:font-size-asian="12pt" style:font-size-complex="12pt" fo:language="lt" fo:country="LT"/>
    </style:style>
    <style:style style:name="T852" style:parent-style-name="DefaultParagraphFont" style:family="text">
      <style:text-properties fo:font-size="12pt" style:font-size-asian="12pt" style:font-size-complex="12pt" fo:language="lt" fo:country="LT"/>
    </style:style>
    <style:style style:name="T853" style:parent-style-name="DefaultParagraphFont" style:family="text">
      <style:text-properties fo:font-size="12pt" style:font-size-asian="12pt" style:font-size-complex="12pt" fo:language="lt" fo:country="LT"/>
    </style:style>
    <style:style style:name="T854" style:parent-style-name="DefaultParagraphFont" style:family="text">
      <style:text-properties fo:font-size="12pt" style:font-size-asian="12pt" style:font-size-complex="12pt" fo:language="lt" fo:country="LT"/>
    </style:style>
    <style:style style:name="T855" style:parent-style-name="DefaultParagraphFont" style:family="text">
      <style:text-properties fo:font-size="12pt" style:font-size-asian="12pt" style:font-size-complex="12pt" fo:language="lt" fo:country="LT"/>
    </style:style>
    <style:style style:name="T856" style:parent-style-name="DefaultParagraphFont" style:family="text">
      <style:text-properties fo:font-size="12pt" style:font-size-asian="12pt" style:font-size-complex="12pt" fo:language="lt" fo:country="LT"/>
    </style:style>
    <style:style style:name="T857" style:parent-style-name="DefaultParagraphFont" style:family="text">
      <style:text-properties fo:font-size="12pt" style:font-size-asian="12pt" style:font-size-complex="12pt" fo:language="lt" fo:country="LT"/>
    </style:style>
    <style:style style:name="T858" style:parent-style-name="DefaultParagraphFont" style:family="text">
      <style:text-properties fo:font-size="12pt" style:font-size-asian="12pt" style:font-size-complex="12pt" fo:language="lt" fo:country="LT"/>
    </style:style>
    <style:style style:name="T859" style:parent-style-name="DefaultParagraphFont" style:family="text">
      <style:text-properties fo:font-size="12pt" style:font-size-asian="12pt" style:font-size-complex="12pt" fo:language="lt" fo:country="LT"/>
    </style:style>
    <style:style style:name="T860" style:parent-style-name="DefaultParagraphFont" style:family="text">
      <style:text-properties fo:font-size="12pt" style:font-size-asian="12pt" style:font-size-complex="12pt" fo:language="lt" fo:country="LT"/>
    </style:style>
    <style:style style:name="T861" style:parent-style-name="DefaultParagraphFont" style:family="text">
      <style:text-properties fo:font-size="12pt" style:font-size-asian="12pt" style:font-size-complex="12pt" fo:language="lt" fo:country="LT"/>
    </style:style>
    <style:style style:name="T862" style:parent-style-name="DefaultParagraphFont" style:family="text">
      <style:text-properties fo:font-size="12pt" style:font-size-asian="12pt" style:font-size-complex="12pt" fo:language="lt" fo:country="LT"/>
    </style:style>
    <style:style style:name="P863" style:parent-style-name="Normal" style:family="paragraph">
      <style:paragraph-properties fo:text-align="justify" fo:line-height="150%" fo:text-indent="0.4in"/>
    </style:style>
    <style:style style:name="T864" style:parent-style-name="DefaultParagraphFont" style:family="text">
      <style:text-properties fo:font-size="12pt" style:font-size-asian="12pt" style:font-size-complex="12pt" fo:language="lt" fo:country="LT"/>
    </style:style>
    <style:style style:name="T865" style:parent-style-name="DefaultParagraphFont" style:family="text">
      <style:text-properties fo:font-size="12pt" style:font-size-asian="12pt" style:font-size-complex="12pt" fo:language="lt" fo:country="LT"/>
    </style:style>
    <style:style style:name="T866" style:parent-style-name="DefaultParagraphFont" style:family="text">
      <style:text-properties fo:font-size="12pt" style:font-size-asian="12pt" style:font-size-complex="12pt" fo:language="lt" fo:country="LT"/>
    </style:style>
    <style:style style:name="T867" style:parent-style-name="DefaultParagraphFont" style:family="text">
      <style:text-properties fo:font-size="12pt" style:font-size-asian="12pt" style:font-size-complex="12pt" fo:language="lt" fo:country="LT"/>
    </style:style>
    <style:style style:name="T868" style:parent-style-name="DefaultParagraphFont" style:family="text">
      <style:text-properties fo:font-size="12pt" style:font-size-asian="12pt" style:font-size-complex="12pt" fo:language="lt" fo:country="LT"/>
    </style:style>
    <style:style style:name="T869" style:parent-style-name="DefaultParagraphFont" style:family="text">
      <style:text-properties fo:font-size="12pt" style:font-size-asian="12pt" style:font-size-complex="12pt" fo:language="lt" fo:country="LT"/>
    </style:style>
    <style:style style:name="P870" style:parent-style-name="Normal" style:family="paragraph">
      <style:paragraph-properties fo:text-align="justify" fo:line-height="150%" fo:text-indent="0.4in"/>
    </style:style>
    <style:style style:name="T871" style:parent-style-name="DefaultParagraphFont" style:family="text">
      <style:text-properties fo:font-size="12pt" style:font-size-asian="12pt" style:font-size-complex="12pt" fo:language="lt" fo:country="LT"/>
    </style:style>
    <style:style style:name="T872" style:parent-style-name="DefaultParagraphFont" style:family="text">
      <style:text-properties fo:font-size="12pt" style:font-size-asian="12pt" style:font-size-complex="12pt" fo:language="lt" fo:country="LT"/>
    </style:style>
    <style:style style:name="T873" style:parent-style-name="DefaultParagraphFont" style:family="text">
      <style:text-properties fo:font-size="12pt" style:font-size-asian="12pt" style:font-size-complex="12pt" fo:language="lt" fo:country="LT"/>
    </style:style>
    <style:style style:name="T874" style:parent-style-name="DefaultParagraphFont" style:family="text">
      <style:text-properties fo:font-size="12pt" style:font-size-asian="12pt" style:font-size-complex="12pt" fo:language="lt" fo:country="LT"/>
    </style:style>
    <style:style style:name="T875" style:parent-style-name="DefaultParagraphFont" style:family="text">
      <style:text-properties fo:font-size="12pt" style:font-size-asian="12pt" style:font-size-complex="12pt" fo:language="lt" fo:country="LT"/>
    </style:style>
    <style:style style:name="T876" style:parent-style-name="DefaultParagraphFont" style:family="text">
      <style:text-properties fo:font-size="12pt" style:font-size-asian="12pt" style:font-size-complex="12pt" fo:language="lt" fo:country="LT"/>
    </style:style>
    <style:style style:name="P877" style:parent-style-name="Normal" style:family="paragraph">
      <style:paragraph-properties fo:text-align="justify" fo:line-height="150%" fo:text-indent="0.4in"/>
    </style:style>
    <style:style style:name="T878" style:parent-style-name="DefaultParagraphFont" style:family="text">
      <style:text-properties fo:font-size="12pt" style:font-size-asian="12pt" style:font-size-complex="12pt" fo:language="lt" fo:country="LT"/>
    </style:style>
    <style:style style:name="T879" style:parent-style-name="DefaultParagraphFont" style:family="text">
      <style:text-properties fo:font-size="12pt" style:font-size-asian="12pt" style:font-size-complex="12pt" fo:language="lt" fo:country="LT"/>
    </style:style>
    <style:style style:name="T880" style:parent-style-name="DefaultParagraphFont" style:family="text">
      <style:text-properties fo:font-size="12pt" style:font-size-asian="12pt" style:font-size-complex="12pt" fo:language="lt" fo:country="LT"/>
    </style:style>
    <style:style style:name="T881" style:parent-style-name="DefaultParagraphFont" style:family="text">
      <style:text-properties fo:font-size="12pt" style:font-size-asian="12pt" style:font-size-complex="12pt" fo:language="lt" fo:country="LT"/>
    </style:style>
    <style:style style:name="T882" style:parent-style-name="DefaultParagraphFont" style:family="text">
      <style:text-properties fo:font-size="12pt" style:font-size-asian="12pt" style:font-size-complex="12pt" fo:language="lt" fo:country="LT"/>
    </style:style>
    <style:style style:name="T883" style:parent-style-name="DefaultParagraphFont" style:family="text">
      <style:text-properties fo:font-size="12pt" style:font-size-asian="12pt" style:font-size-complex="12pt" fo:language="lt" fo:country="LT"/>
    </style:style>
    <style:style style:name="T884" style:parent-style-name="DefaultParagraphFont" style:family="text">
      <style:text-properties fo:font-size="12pt" style:font-size-asian="12pt" style:font-size-complex="12pt" fo:language="lt" fo:country="LT"/>
    </style:style>
    <style:style style:name="T885" style:parent-style-name="DefaultParagraphFont" style:family="text">
      <style:text-properties fo:font-size="12pt" style:font-size-asian="12pt" style:font-size-complex="12pt" fo:language="lt" fo:country="LT"/>
    </style:style>
    <style:style style:name="T886" style:parent-style-name="DefaultParagraphFont" style:family="text">
      <style:text-properties fo:font-size="12pt" style:font-size-asian="12pt" style:font-size-complex="12pt" fo:language="lt" fo:country="LT"/>
    </style:style>
    <style:style style:name="P887" style:parent-style-name="Normal" style:family="paragraph">
      <style:paragraph-properties fo:text-align="justify" fo:line-height="150%" fo:text-indent="0.4in"/>
    </style:style>
    <style:style style:name="T888" style:parent-style-name="DefaultParagraphFont" style:family="text">
      <style:text-properties fo:font-size="12pt" style:font-size-asian="12pt" style:font-size-complex="12pt" fo:language="lt" fo:country="LT"/>
    </style:style>
    <style:style style:name="T889" style:parent-style-name="DefaultParagraphFont" style:family="text">
      <style:text-properties fo:font-size="12pt" style:font-size-asian="12pt" style:font-size-complex="12pt" fo:language="lt" fo:country="LT"/>
    </style:style>
    <style:style style:name="T890" style:parent-style-name="DefaultParagraphFont" style:family="text">
      <style:text-properties fo:font-size="12pt" style:font-size-asian="12pt" style:font-size-complex="12pt" fo:language="lt" fo:country="LT"/>
    </style:style>
    <style:style style:name="T891" style:parent-style-name="DefaultParagraphFont" style:family="text">
      <style:text-properties fo:font-size="12pt" style:font-size-asian="12pt" style:font-size-complex="12pt" fo:language="lt" fo:country="LT"/>
    </style:style>
    <style:style style:name="T892" style:parent-style-name="DefaultParagraphFont" style:family="text">
      <style:text-properties fo:font-size="12pt" style:font-size-asian="12pt" style:font-size-complex="12pt" fo:language="lt" fo:country="LT"/>
    </style:style>
    <style:style style:name="T893" style:parent-style-name="DefaultParagraphFont" style:family="text">
      <style:text-properties fo:font-size="12pt" style:font-size-asian="12pt" style:font-size-complex="12pt" fo:language="lt" fo:country="LT"/>
    </style:style>
    <style:style style:name="P894" style:parent-style-name="Normal" style:family="paragraph">
      <style:paragraph-properties fo:text-align="justify" fo:line-height="150%" fo:text-indent="0.4in"/>
    </style:style>
    <style:style style:name="T895" style:parent-style-name="DefaultParagraphFont" style:family="text">
      <style:text-properties fo:font-size="12pt" style:font-size-asian="12pt" style:font-size-complex="12pt" fo:language="lt" fo:country="LT"/>
    </style:style>
    <style:style style:name="T896" style:parent-style-name="DefaultParagraphFont" style:family="text">
      <style:text-properties fo:font-size="12pt" style:font-size-asian="12pt" style:font-size-complex="12pt" fo:language="lt" fo:country="LT"/>
    </style:style>
    <style:style style:name="T897" style:parent-style-name="DefaultParagraphFont" style:family="text">
      <style:text-properties fo:font-size="12pt" style:font-size-asian="12pt" style:font-size-complex="12pt" fo:language="lt" fo:country="LT"/>
    </style:style>
    <style:style style:name="T898" style:parent-style-name="DefaultParagraphFont" style:family="text">
      <style:text-properties fo:font-size="12pt" style:font-size-asian="12pt" style:font-size-complex="12pt" fo:language="lt" fo:country="LT"/>
    </style:style>
    <style:style style:name="P899" style:parent-style-name="Normal" style:family="paragraph">
      <style:paragraph-properties fo:text-align="justify" fo:line-height="150%" fo:text-indent="0.4in"/>
    </style:style>
    <style:style style:name="T900" style:parent-style-name="DefaultParagraphFont" style:family="text">
      <style:text-properties fo:font-size="12pt" style:font-size-asian="12pt" style:font-size-complex="12pt" fo:language="lt" fo:country="LT"/>
    </style:style>
    <style:style style:name="T901" style:parent-style-name="DefaultParagraphFont" style:family="text">
      <style:text-properties fo:font-size="12pt" style:font-size-asian="12pt" style:font-size-complex="12pt" fo:language="lt" fo:country="LT"/>
    </style:style>
    <style:style style:name="T902" style:parent-style-name="DefaultParagraphFont" style:family="text">
      <style:text-properties fo:font-size="12pt" style:font-size-asian="12pt" style:font-size-complex="12pt" fo:language="lt" fo:country="LT"/>
    </style:style>
    <style:style style:name="T903" style:parent-style-name="DefaultParagraphFont" style:family="text">
      <style:text-properties fo:font-size="12pt" style:font-size-asian="12pt" style:font-size-complex="12pt" fo:language="lt" fo:country="LT"/>
    </style:style>
    <style:style style:name="T904" style:parent-style-name="DefaultParagraphFont" style:family="text">
      <style:text-properties fo:font-size="12pt" style:font-size-asian="12pt" style:font-size-complex="12pt" fo:language="lt" fo:country="LT"/>
    </style:style>
    <style:style style:name="T905" style:parent-style-name="DefaultParagraphFont" style:family="text">
      <style:text-properties fo:font-size="12pt" style:font-size-asian="12pt" style:font-size-complex="12pt" fo:language="lt" fo:country="LT"/>
    </style:style>
    <style:style style:name="P906" style:parent-style-name="Normal" style:family="paragraph">
      <style:paragraph-properties fo:text-align="justify" fo:line-height="150%" fo:text-indent="0.4in"/>
    </style:style>
    <style:style style:name="T907" style:parent-style-name="DefaultParagraphFont" style:family="text">
      <style:text-properties fo:font-size="12pt" style:font-size-asian="12pt" style:font-size-complex="12pt" fo:language="lt" fo:country="LT"/>
    </style:style>
    <style:style style:name="T908" style:parent-style-name="DefaultParagraphFont" style:family="text">
      <style:text-properties fo:font-size="12pt" style:font-size-asian="12pt" style:font-size-complex="12pt" fo:language="lt" fo:country="LT"/>
    </style:style>
    <style:style style:name="T909" style:parent-style-name="DefaultParagraphFont" style:family="text">
      <style:text-properties fo:font-size="12pt" style:font-size-asian="12pt" style:font-size-complex="12pt" fo:language="lt" fo:country="LT"/>
    </style:style>
    <style:style style:name="P910" style:parent-style-name="Normal" style:family="paragraph">
      <style:paragraph-properties fo:text-align="justify" fo:line-height="150%" fo:text-indent="0.4in"/>
    </style:style>
    <style:style style:name="T911" style:parent-style-name="DefaultParagraphFont" style:family="text">
      <style:text-properties fo:font-style="italic" style:font-style-asian="italic" fo:font-size="12pt" style:font-size-asian="12pt" style:font-size-complex="12pt" fo:language="lt" fo:country="LT"/>
    </style:style>
    <style:style style:name="T912" style:parent-style-name="DefaultParagraphFont" style:family="text">
      <style:text-properties fo:font-style="italic" style:font-style-asian="italic" fo:font-size="12pt" style:font-size-asian="12pt" style:font-size-complex="12pt" fo:language="lt" fo:country="LT"/>
    </style:style>
    <style:style style:name="T913" style:parent-style-name="DefaultParagraphFont" style:family="text">
      <style:text-properties fo:font-size="12pt" style:font-size-asian="12pt" style:font-size-complex="12pt" fo:language="lt" fo:country="LT"/>
    </style:style>
    <style:style style:name="P914" style:parent-style-name="Normal" style:family="paragraph">
      <style:paragraph-properties fo:text-align="justify" fo:line-height="150%" fo:text-indent="0.4in"/>
    </style:style>
    <style:style style:name="T915" style:parent-style-name="DefaultParagraphFont" style:family="text">
      <style:text-properties fo:font-style="italic" style:font-style-asian="italic" fo:font-size="12pt" style:font-size-asian="12pt" style:font-size-complex="12pt" fo:language="lt" fo:country="LT"/>
    </style:style>
    <style:style style:name="T916" style:parent-style-name="DefaultParagraphFont" style:family="text">
      <style:text-properties fo:font-size="12pt" style:font-size-asian="12pt" style:font-size-complex="12pt" fo:language="lt" fo:country="LT"/>
    </style:style>
    <style:style style:name="T917" style:parent-style-name="DefaultParagraphFont" style:family="text">
      <style:text-properties fo:font-size="12pt" style:font-size-asian="12pt" style:font-size-complex="12pt" fo:language="lt" fo:country="LT"/>
    </style:style>
    <style:style style:name="T918" style:parent-style-name="DefaultParagraphFont" style:family="text">
      <style:text-properties fo:font-size="12pt" style:font-size-asian="12pt" style:font-size-complex="12pt" fo:language="lt" fo:country="LT"/>
    </style:style>
    <style:style style:name="P919" style:parent-style-name="Normal" style:family="paragraph">
      <style:paragraph-properties fo:text-align="justify" fo:line-height="150%" fo:text-indent="0.4in"/>
    </style:style>
    <style:style style:name="T920" style:parent-style-name="DefaultParagraphFont" style:family="text">
      <style:text-properties fo:font-style="italic" style:font-style-asian="italic" fo:font-size="12pt" style:font-size-asian="12pt" style:font-size-complex="12pt" fo:language="lt" fo:country="LT"/>
    </style:style>
    <style:style style:name="T921" style:parent-style-name="DefaultParagraphFont" style:family="text">
      <style:text-properties fo:font-size="12pt" style:font-size-asian="12pt" style:font-size-complex="12pt" fo:language="lt" fo:country="LT"/>
    </style:style>
    <style:style style:name="P922" style:parent-style-name="Normal" style:family="paragraph">
      <style:paragraph-properties fo:text-align="justify" fo:line-height="150%" fo:text-indent="0.4in"/>
    </style:style>
    <style:style style:name="T923" style:parent-style-name="DefaultParagraphFont" style:family="text">
      <style:text-properties fo:font-style="italic" style:font-style-asian="italic" fo:font-size="12pt" style:font-size-asian="12pt" style:font-size-complex="12pt" fo:language="lt" fo:country="LT"/>
    </style:style>
    <style:style style:name="T924" style:parent-style-name="DefaultParagraphFont" style:family="text">
      <style:text-properties fo:font-size="12pt" style:font-size-asian="12pt" style:font-size-complex="12pt" fo:language="lt" fo:country="LT"/>
    </style:style>
    <style:style style:name="T925" style:parent-style-name="DefaultParagraphFont" style:family="text">
      <style:text-properties fo:font-size="12pt" style:font-size-asian="12pt" style:font-size-complex="12pt" fo:language="lt" fo:country="LT"/>
    </style:style>
    <style:style style:name="P926" style:parent-style-name="Normal" style:family="paragraph">
      <style:paragraph-properties fo:text-align="justify" fo:line-height="150%" fo:text-indent="0.4in"/>
    </style:style>
    <style:style style:name="T927" style:parent-style-name="DefaultParagraphFont" style:family="text">
      <style:text-properties fo:font-style="italic" style:font-style-asian="italic" fo:font-size="12pt" style:font-size-asian="12pt" style:font-size-complex="12pt" fo:language="lt" fo:country="LT"/>
    </style:style>
    <style:style style:name="T928" style:parent-style-name="DefaultParagraphFont" style:family="text">
      <style:text-properties fo:font-size="12pt" style:font-size-asian="12pt" style:font-size-complex="12pt" fo:language="lt" fo:country="LT"/>
    </style:style>
    <style:style style:name="T929" style:parent-style-name="DefaultParagraphFont" style:family="text">
      <style:text-properties fo:font-size="12pt" style:font-size-asian="12pt" style:font-size-complex="12pt" fo:language="lt" fo:country="LT"/>
    </style:style>
    <style:style style:name="T930" style:parent-style-name="DefaultParagraphFont" style:family="text">
      <style:text-properties fo:font-size="12pt" style:font-size-asian="12pt" style:font-size-complex="12pt" fo:language="lt" fo:country="LT"/>
    </style:style>
    <style:style style:name="T931" style:parent-style-name="DefaultParagraphFont" style:family="text">
      <style:text-properties fo:font-size="12pt" style:font-size-asian="12pt" style:font-size-complex="12pt" fo:language="lt" fo:country="LT"/>
    </style:style>
    <style:style style:name="P932" style:parent-style-name="Normal" style:family="paragraph">
      <style:paragraph-properties fo:text-align="justify" fo:line-height="150%" fo:text-indent="0.4in"/>
    </style:style>
    <style:style style:name="T933" style:parent-style-name="DefaultParagraphFont" style:family="text">
      <style:text-properties fo:font-style="italic" style:font-style-asian="italic" fo:font-size="12pt" style:font-size-asian="12pt" style:font-size-complex="12pt" fo:language="lt" fo:country="LT"/>
    </style:style>
    <style:style style:name="T934" style:parent-style-name="DefaultParagraphFont" style:family="text">
      <style:text-properties fo:font-size="12pt" style:font-size-asian="12pt" style:font-size-complex="12pt" fo:language="lt" fo:country="LT"/>
    </style:style>
    <style:style style:name="T935" style:parent-style-name="DefaultParagraphFont" style:family="text">
      <style:text-properties fo:font-size="12pt" style:font-size-asian="12pt" style:font-size-complex="12pt" fo:language="lt" fo:country="LT"/>
    </style:style>
    <style:style style:name="P936" style:parent-style-name="Normal" style:family="paragraph">
      <style:paragraph-properties fo:text-align="justify" fo:line-height="150%" fo:text-indent="0.4in"/>
    </style:style>
    <style:style style:name="T937" style:parent-style-name="DefaultParagraphFont" style:family="text">
      <style:text-properties fo:font-style="italic" style:font-style-asian="italic" fo:font-size="12pt" style:font-size-asian="12pt" style:font-size-complex="12pt" fo:language="lt" fo:country="LT"/>
    </style:style>
    <style:style style:name="T938" style:parent-style-name="DefaultParagraphFont" style:family="text">
      <style:text-properties fo:font-size="12pt" style:font-size-asian="12pt" style:font-size-complex="12pt" fo:language="lt" fo:country="LT"/>
    </style:style>
    <style:style style:name="T939" style:parent-style-name="DefaultParagraphFont" style:family="text">
      <style:text-properties fo:font-size="12pt" style:font-size-asian="12pt" style:font-size-complex="12pt" fo:language="lt" fo:country="LT"/>
    </style:style>
    <style:style style:name="T940" style:parent-style-name="DefaultParagraphFont" style:family="text">
      <style:text-properties fo:font-size="12pt" style:font-size-asian="12pt" style:font-size-complex="12pt" fo:language="lt" fo:country="LT"/>
    </style:style>
    <style:style style:name="T941" style:parent-style-name="DefaultParagraphFont" style:family="text">
      <style:text-properties fo:font-size="12pt" style:font-size-asian="12pt" style:font-size-complex="12pt" fo:language="lt" fo:country="LT"/>
    </style:style>
    <style:style style:name="P942" style:parent-style-name="Normal" style:family="paragraph">
      <style:paragraph-properties fo:text-align="justify" fo:line-height="150%" fo:text-indent="0.4in"/>
    </style:style>
    <style:style style:name="T943" style:parent-style-name="DefaultParagraphFont" style:family="text">
      <style:text-properties fo:font-style="italic" style:font-style-asian="italic" fo:font-size="12pt" style:font-size-asian="12pt" style:font-size-complex="12pt" fo:language="lt" fo:country="LT"/>
    </style:style>
    <style:style style:name="T944" style:parent-style-name="DefaultParagraphFont" style:family="text">
      <style:text-properties fo:font-size="12pt" style:font-size-asian="12pt" style:font-size-complex="12pt" fo:language="lt" fo:country="LT"/>
    </style:style>
    <style:style style:name="P945" style:parent-style-name="Normal" style:family="paragraph">
      <style:paragraph-properties fo:text-align="justify" fo:line-height="150%" fo:text-indent="0.4in"/>
    </style:style>
    <style:style style:name="T946" style:parent-style-name="DefaultParagraphFont" style:family="text">
      <style:text-properties fo:font-style="italic" style:font-style-asian="italic" fo:font-size="12pt" style:font-size-asian="12pt" style:font-size-complex="12pt" fo:language="lt" fo:country="LT"/>
    </style:style>
    <style:style style:name="T947" style:parent-style-name="DefaultParagraphFont" style:family="text">
      <style:text-properties fo:font-size="12pt" style:font-size-asian="12pt" style:font-size-complex="12pt" fo:language="lt" fo:country="LT"/>
    </style:style>
    <style:style style:name="T948" style:parent-style-name="DefaultParagraphFont" style:family="text">
      <style:text-properties fo:font-size="12pt" style:font-size-asian="12pt" style:font-size-complex="12pt" fo:language="lt" fo:country="LT"/>
    </style:style>
    <style:style style:name="T949" style:parent-style-name="DefaultParagraphFont" style:family="text">
      <style:text-properties fo:font-size="12pt" style:font-size-asian="12pt" style:font-size-complex="12pt" fo:language="lt" fo:country="LT"/>
    </style:style>
    <style:style style:name="T950" style:parent-style-name="DefaultParagraphFont" style:family="text">
      <style:text-properties fo:font-size="12pt" style:font-size-asian="12pt" style:font-size-complex="12pt" fo:language="lt" fo:country="LT"/>
    </style:style>
    <style:style style:name="P951" style:parent-style-name="Normal" style:family="paragraph">
      <style:paragraph-properties fo:text-align="justify" fo:line-height="150%" fo:text-indent="0.4in"/>
    </style:style>
    <style:style style:name="T952" style:parent-style-name="DefaultParagraphFont" style:family="text">
      <style:text-properties fo:font-style="italic" style:font-style-asian="italic" fo:font-size="12pt" style:font-size-asian="12pt" style:font-size-complex="12pt" fo:language="lt" fo:country="LT"/>
    </style:style>
    <style:style style:name="T953" style:parent-style-name="DefaultParagraphFont" style:family="text">
      <style:text-properties fo:font-size="12pt" style:font-size-asian="12pt" style:font-size-complex="12pt" fo:language="lt" fo:country="LT"/>
    </style:style>
    <style:style style:name="T954" style:parent-style-name="DefaultParagraphFont" style:family="text">
      <style:text-properties fo:font-size="12pt" style:font-size-asian="12pt" style:font-size-complex="12pt" fo:language="lt" fo:country="LT"/>
    </style:style>
    <style:style style:name="P955" style:parent-style-name="Normal" style:family="paragraph">
      <style:paragraph-properties fo:text-align="justify" fo:line-height="150%" fo:text-indent="0.4in"/>
    </style:style>
    <style:style style:name="T956" style:parent-style-name="DefaultParagraphFont" style:family="text">
      <style:text-properties fo:font-style="italic" style:font-style-asian="italic" fo:font-size="12pt" style:font-size-asian="12pt" style:font-size-complex="12pt" fo:language="lt" fo:country="LT"/>
    </style:style>
    <style:style style:name="T957" style:parent-style-name="DefaultParagraphFont" style:family="text">
      <style:text-properties fo:font-size="12pt" style:font-size-asian="12pt" style:font-size-complex="12pt" fo:language="lt" fo:country="LT"/>
    </style:style>
    <style:style style:name="P958" style:parent-style-name="Normal" style:family="paragraph">
      <style:paragraph-properties fo:text-align="justify" fo:line-height="150%" fo:text-indent="0.4in"/>
    </style:style>
    <style:style style:name="T959" style:parent-style-name="DefaultParagraphFont" style:family="text">
      <style:text-properties fo:font-style="italic" style:font-style-asian="italic" fo:font-size="12pt" style:font-size-asian="12pt" style:font-size-complex="12pt" fo:language="lt" fo:country="LT"/>
    </style:style>
    <style:style style:name="T960" style:parent-style-name="DefaultParagraphFont" style:family="text">
      <style:text-properties fo:font-size="12pt" style:font-size-asian="12pt" style:font-size-complex="12pt" fo:language="lt" fo:country="LT"/>
    </style:style>
    <style:style style:name="T961" style:parent-style-name="DefaultParagraphFont" style:family="text">
      <style:text-properties fo:font-size="12pt" style:font-size-asian="12pt" style:font-size-complex="12pt" fo:language="lt" fo:country="LT"/>
    </style:style>
    <style:style style:name="T962" style:parent-style-name="DefaultParagraphFont" style:family="text">
      <style:text-properties fo:font-size="12pt" style:font-size-asian="12pt" style:font-size-complex="12pt" fo:language="lt" fo:country="LT"/>
    </style:style>
    <style:style style:name="T963" style:parent-style-name="DefaultParagraphFont" style:family="text">
      <style:text-properties fo:font-size="12pt" style:font-size-asian="12pt" style:font-size-complex="12pt" fo:language="lt" fo:country="LT"/>
    </style:style>
    <style:style style:name="T964" style:parent-style-name="DefaultParagraphFont" style:family="text">
      <style:text-properties fo:font-size="12pt" style:font-size-asian="12pt" style:font-size-complex="12pt" fo:language="lt" fo:country="LT"/>
    </style:style>
    <style:style style:name="T965" style:parent-style-name="DefaultParagraphFont" style:family="text">
      <style:text-properties fo:font-size="12pt" style:font-size-asian="12pt" style:font-size-complex="12pt" fo:language="lt" fo:country="LT"/>
    </style:style>
    <style:style style:name="T966" style:parent-style-name="DefaultParagraphFont" style:family="text">
      <style:text-properties fo:font-size="12pt" style:font-size-asian="12pt" style:font-size-complex="12pt" fo:language="lt" fo:country="LT"/>
    </style:style>
    <style:style style:name="P967" style:parent-style-name="Normal" style:family="paragraph">
      <style:paragraph-properties fo:text-align="justify" fo:line-height="150%" fo:text-indent="0.4in"/>
    </style:style>
    <style:style style:name="T968" style:parent-style-name="DefaultParagraphFont" style:family="text">
      <style:text-properties fo:font-style="italic" style:font-style-asian="italic" fo:font-size="12pt" style:font-size-asian="12pt" style:font-size-complex="12pt" fo:language="lt" fo:country="LT"/>
    </style:style>
    <style:style style:name="T969" style:parent-style-name="DefaultParagraphFont" style:family="text">
      <style:text-properties fo:font-size="12pt" style:font-size-asian="12pt" style:font-size-complex="12pt" fo:language="lt" fo:country="LT"/>
    </style:style>
    <style:style style:name="T970" style:parent-style-name="DefaultParagraphFont" style:family="text">
      <style:text-properties fo:font-size="12pt" style:font-size-asian="12pt" style:font-size-complex="12pt" fo:language="lt" fo:country="LT"/>
    </style:style>
    <style:style style:name="T971" style:parent-style-name="DefaultParagraphFont" style:family="text">
      <style:text-properties fo:font-size="12pt" style:font-size-asian="12pt" style:font-size-complex="12pt" fo:language="lt" fo:country="LT"/>
    </style:style>
    <style:style style:name="T972" style:parent-style-name="DefaultParagraphFont" style:family="text">
      <style:text-properties fo:font-size="12pt" style:font-size-asian="12pt" style:font-size-complex="12pt" fo:language="lt" fo:country="LT"/>
    </style:style>
    <style:style style:name="T973" style:parent-style-name="DefaultParagraphFont" style:family="text">
      <style:text-properties fo:font-size="12pt" style:font-size-asian="12pt" style:font-size-complex="12pt" fo:language="lt" fo:country="LT"/>
    </style:style>
    <style:style style:name="T974" style:parent-style-name="DefaultParagraphFont" style:family="text">
      <style:text-properties fo:font-size="12pt" style:font-size-asian="12pt" style:font-size-complex="12pt" fo:language="lt" fo:country="LT"/>
    </style:style>
    <style:style style:name="T975" style:parent-style-name="DefaultParagraphFont" style:family="text">
      <style:text-properties fo:font-size="12pt" style:font-size-asian="12pt" style:font-size-complex="12pt" fo:language="lt" fo:country="LT"/>
    </style:style>
    <style:style style:name="T976" style:parent-style-name="DefaultParagraphFont" style:family="text">
      <style:text-properties fo:font-size="12pt" style:font-size-asian="12pt" style:font-size-complex="12pt" fo:language="lt" fo:country="LT"/>
    </style:style>
    <style:style style:name="T977" style:parent-style-name="DefaultParagraphFont" style:family="text">
      <style:text-properties fo:font-size="12pt" style:font-size-asian="12pt" style:font-size-complex="12pt" fo:language="lt" fo:country="LT"/>
    </style:style>
    <style:style style:name="T978" style:parent-style-name="DefaultParagraphFont" style:family="text">
      <style:text-properties fo:font-size="12pt" style:font-size-asian="12pt" style:font-size-complex="12pt" fo:language="lt" fo:country="LT"/>
    </style:style>
    <style:style style:name="T979" style:parent-style-name="DefaultParagraphFont" style:family="text">
      <style:text-properties fo:font-size="12pt" style:font-size-asian="12pt" style:font-size-complex="12pt" fo:language="lt" fo:country="LT"/>
    </style:style>
    <style:style style:name="T980" style:parent-style-name="DefaultParagraphFont" style:family="text">
      <style:text-properties fo:font-size="12pt" style:font-size-asian="12pt" style:font-size-complex="12pt" fo:language="lt" fo:country="LT"/>
    </style:style>
    <style:style style:name="T981" style:parent-style-name="DefaultParagraphFont" style:family="text">
      <style:text-properties fo:font-size="12pt" style:font-size-asian="12pt" style:font-size-complex="12pt" fo:language="lt" fo:country="LT"/>
    </style:style>
    <style:style style:name="T982" style:parent-style-name="DefaultParagraphFont" style:family="text">
      <style:text-properties fo:font-size="12pt" style:font-size-asian="12pt" style:font-size-complex="12pt" fo:language="lt" fo:country="LT"/>
    </style:style>
    <style:style style:name="P983" style:parent-style-name="Normal" style:family="paragraph">
      <style:paragraph-properties fo:text-align="justify" fo:line-height="150%" fo:text-indent="0.4in"/>
    </style:style>
    <style:style style:name="T984" style:parent-style-name="DefaultParagraphFont" style:family="text">
      <style:text-properties fo:font-style="italic" style:font-style-asian="italic" fo:font-size="12pt" style:font-size-asian="12pt" style:font-size-complex="12pt" fo:language="lt" fo:country="LT"/>
    </style:style>
    <style:style style:name="T985" style:parent-style-name="DefaultParagraphFont" style:family="text">
      <style:text-properties fo:font-size="12pt" style:font-size-asian="12pt" style:font-size-complex="12pt" fo:language="lt" fo:country="LT"/>
    </style:style>
    <style:style style:name="T986" style:parent-style-name="DefaultParagraphFont" style:family="text">
      <style:text-properties fo:font-size="12pt" style:font-size-asian="12pt" style:font-size-complex="12pt" fo:language="lt" fo:country="LT"/>
    </style:style>
    <style:style style:name="T987" style:parent-style-name="DefaultParagraphFont" style:family="text">
      <style:text-properties fo:font-size="12pt" style:font-size-asian="12pt" style:font-size-complex="12pt" fo:language="lt" fo:country="LT"/>
    </style:style>
    <style:style style:name="T988" style:parent-style-name="DefaultParagraphFont" style:family="text">
      <style:text-properties fo:font-size="12pt" style:font-size-asian="12pt" style:font-size-complex="12pt" fo:language="lt" fo:country="LT"/>
    </style:style>
    <style:style style:name="P989" style:parent-style-name="Normal" style:family="paragraph">
      <style:paragraph-properties fo:text-align="justify" fo:line-height="150%" fo:text-indent="0.4in"/>
    </style:style>
    <style:style style:name="T990" style:parent-style-name="DefaultParagraphFont" style:family="text">
      <style:text-properties fo:font-style="italic" style:font-style-asian="italic" fo:font-size="12pt" style:font-size-asian="12pt" style:font-size-complex="12pt" fo:language="lt" fo:country="LT"/>
    </style:style>
    <style:style style:name="T991" style:parent-style-name="DefaultParagraphFont" style:family="text">
      <style:text-properties fo:font-size="12pt" style:font-size-asian="12pt" style:font-size-complex="12pt" fo:language="lt" fo:country="LT"/>
    </style:style>
    <style:style style:name="T992" style:parent-style-name="DefaultParagraphFont" style:family="text">
      <style:text-properties fo:font-size="12pt" style:font-size-asian="12pt" style:font-size-complex="12pt" fo:language="lt" fo:country="LT"/>
    </style:style>
    <style:style style:name="T993" style:parent-style-name="DefaultParagraphFont" style:family="text">
      <style:text-properties fo:font-size="12pt" style:font-size-asian="12pt" style:font-size-complex="12pt" fo:language="lt" fo:country="LT"/>
    </style:style>
    <style:style style:name="T994" style:parent-style-name="DefaultParagraphFont" style:family="text">
      <style:text-properties fo:font-size="12pt" style:font-size-asian="12pt" style:font-size-complex="12pt" fo:language="lt" fo:country="LT"/>
    </style:style>
    <style:style style:name="P995" style:parent-style-name="Normal" style:family="paragraph">
      <style:paragraph-properties fo:text-align="justify" fo:line-height="150%" fo:text-indent="0.4in"/>
    </style:style>
    <style:style style:name="T996" style:parent-style-name="DefaultParagraphFont" style:family="text">
      <style:text-properties fo:font-style="italic" style:font-style-asian="italic" fo:font-size="12pt" style:font-size-asian="12pt" style:font-size-complex="12pt" fo:language="lt" fo:country="LT"/>
    </style:style>
    <style:style style:name="T997" style:parent-style-name="DefaultParagraphFont" style:family="text">
      <style:text-properties fo:font-size="12pt" style:font-size-asian="12pt" style:font-size-complex="12pt" fo:language="lt" fo:country="LT"/>
    </style:style>
    <style:style style:name="T998" style:parent-style-name="DefaultParagraphFont" style:family="text">
      <style:text-properties fo:font-size="12pt" style:font-size-asian="12pt" style:font-size-complex="12pt" fo:language="lt" fo:country="LT"/>
    </style:style>
    <style:style style:name="T999" style:parent-style-name="DefaultParagraphFont" style:family="text">
      <style:text-properties fo:font-size="12pt" style:font-size-asian="12pt" style:font-size-complex="12pt" fo:language="lt" fo:country="LT"/>
    </style:style>
    <style:style style:name="T1000" style:parent-style-name="DefaultParagraphFont" style:family="text">
      <style:text-properties fo:font-size="12pt" style:font-size-asian="12pt" style:font-size-complex="12pt" fo:language="lt" fo:country="LT"/>
    </style:style>
    <style:style style:name="T1001" style:parent-style-name="DefaultParagraphFont" style:family="text">
      <style:text-properties fo:font-size="12pt" style:font-size-asian="12pt" style:font-size-complex="12pt" fo:language="lt" fo:country="LT"/>
    </style:style>
    <style:style style:name="T1002" style:parent-style-name="DefaultParagraphFont" style:family="text">
      <style:text-properties fo:font-size="12pt" style:font-size-asian="12pt" style:font-size-complex="12pt" fo:language="lt" fo:country="LT"/>
    </style:style>
    <style:style style:name="P1003" style:parent-style-name="Normal" style:family="paragraph">
      <style:paragraph-properties fo:text-align="justify" fo:line-height="150%" fo:text-indent="0.4in"/>
    </style:style>
    <style:style style:name="T1004" style:parent-style-name="DefaultParagraphFont" style:family="text">
      <style:text-properties fo:font-style="italic" style:font-style-asian="italic" fo:font-size="12pt" style:font-size-asian="12pt" style:font-size-complex="12pt" fo:language="lt" fo:country="LT"/>
    </style:style>
    <style:style style:name="T1005" style:parent-style-name="DefaultParagraphFont" style:family="text">
      <style:text-properties fo:font-size="12pt" style:font-size-asian="12pt" style:font-size-complex="12pt" fo:language="lt" fo:country="LT"/>
    </style:style>
    <style:style style:name="P1006" style:parent-style-name="Normal" style:family="paragraph">
      <style:paragraph-properties fo:text-align="justify" fo:line-height="150%" fo:text-indent="0.4in"/>
    </style:style>
    <style:style style:name="T1007" style:parent-style-name="DefaultParagraphFont" style:family="text">
      <style:text-properties fo:font-style="italic" style:font-style-asian="italic" fo:font-size="12pt" style:font-size-asian="12pt" style:font-size-complex="12pt" fo:language="lt" fo:country="LT"/>
    </style:style>
    <style:style style:name="T1008" style:parent-style-name="DefaultParagraphFont" style:family="text">
      <style:text-properties fo:font-style="italic" style:font-style-asian="italic" fo:font-size="12pt" style:font-size-asian="12pt" style:font-size-complex="12pt" fo:language="lt" fo:country="LT"/>
    </style:style>
    <style:style style:name="T1009" style:parent-style-name="DefaultParagraphFont" style:family="text">
      <style:text-properties fo:font-size="12pt" style:font-size-asian="12pt" style:font-size-complex="12pt" fo:language="lt" fo:country="LT"/>
    </style:style>
    <style:style style:name="T1010" style:parent-style-name="DefaultParagraphFont" style:family="text">
      <style:text-properties fo:font-size="12pt" style:font-size-asian="12pt" style:font-size-complex="12pt" fo:language="lt" fo:country="LT"/>
    </style:style>
    <style:style style:name="P1011" style:parent-style-name="Normal" style:family="paragraph">
      <style:paragraph-properties fo:text-align="justify" fo:line-height="150%" fo:text-indent="0.4in"/>
    </style:style>
    <style:style style:name="T1012" style:parent-style-name="DefaultParagraphFont" style:family="text">
      <style:text-properties fo:font-style="italic" style:font-style-asian="italic" fo:font-size="12pt" style:font-size-asian="12pt" style:font-size-complex="12pt" fo:language="lt" fo:country="LT"/>
    </style:style>
    <style:style style:name="T1013" style:parent-style-name="DefaultParagraphFont" style:family="text">
      <style:text-properties fo:font-size="12pt" style:font-size-asian="12pt" style:font-size-complex="12pt" fo:language="lt" fo:country="LT"/>
    </style:style>
    <style:style style:name="T1014" style:parent-style-name="DefaultParagraphFont" style:family="text">
      <style:text-properties fo:font-size="12pt" style:font-size-asian="12pt" style:font-size-complex="12pt" fo:language="lt" fo:country="LT"/>
    </style:style>
    <style:style style:name="T1015" style:parent-style-name="DefaultParagraphFont" style:family="text">
      <style:text-properties fo:font-size="12pt" style:font-size-asian="12pt" style:font-size-complex="12pt" fo:language="lt" fo:country="LT"/>
    </style:style>
    <style:style style:name="T1016" style:parent-style-name="DefaultParagraphFont" style:family="text">
      <style:text-properties fo:font-size="12pt" style:font-size-asian="12pt" style:font-size-complex="12pt" fo:language="lt" fo:country="LT"/>
    </style:style>
    <style:style style:name="T1017" style:parent-style-name="DefaultParagraphFont" style:family="text">
      <style:text-properties fo:font-size="12pt" style:font-size-asian="12pt" style:font-size-complex="12pt" fo:language="lt" fo:country="LT"/>
    </style:style>
    <style:style style:name="P1018" style:parent-style-name="Normal" style:family="paragraph">
      <style:paragraph-properties fo:text-align="justify" fo:line-height="150%" fo:text-indent="0.4in"/>
    </style:style>
    <style:style style:name="T1019" style:parent-style-name="DefaultParagraphFont" style:family="text">
      <style:text-properties fo:font-style="italic" style:font-style-asian="italic" fo:font-size="12pt" style:font-size-asian="12pt" style:font-size-complex="12pt" fo:language="lt" fo:country="LT"/>
    </style:style>
    <style:style style:name="T1020" style:parent-style-name="DefaultParagraphFont" style:family="text">
      <style:text-properties fo:font-size="12pt" style:font-size-asian="12pt" style:font-size-complex="12pt" fo:language="lt" fo:country="LT"/>
    </style:style>
    <style:style style:name="T1021" style:parent-style-name="DefaultParagraphFont" style:family="text">
      <style:text-properties fo:font-size="12pt" style:font-size-asian="12pt" style:font-size-complex="12pt" fo:language="lt" fo:country="LT"/>
    </style:style>
    <style:style style:name="P1022" style:parent-style-name="Normal" style:family="paragraph">
      <style:paragraph-properties fo:text-align="justify" fo:line-height="150%" fo:text-indent="0.4in"/>
    </style:style>
    <style:style style:name="T1023" style:parent-style-name="DefaultParagraphFont" style:family="text">
      <style:text-properties fo:font-style="italic" style:font-style-asian="italic" fo:font-size="12pt" style:font-size-asian="12pt" style:font-size-complex="12pt" fo:language="lt" fo:country="LT"/>
    </style:style>
    <style:style style:name="T1024" style:parent-style-name="DefaultParagraphFont" style:family="text">
      <style:text-properties fo:font-size="12pt" style:font-size-asian="12pt" style:font-size-complex="12pt" fo:language="lt" fo:country="LT"/>
    </style:style>
    <style:style style:name="T1025" style:parent-style-name="DefaultParagraphFont" style:family="text">
      <style:text-properties fo:font-size="12pt" style:font-size-asian="12pt" style:font-size-complex="12pt" fo:language="lt" fo:country="LT"/>
    </style:style>
    <style:style style:name="P1026" style:parent-style-name="Normal" style:family="paragraph">
      <style:paragraph-properties fo:text-align="justify" fo:line-height="150%" fo:text-indent="0.4in"/>
    </style:style>
    <style:style style:name="T1027" style:parent-style-name="DefaultParagraphFont" style:family="text">
      <style:text-properties fo:font-style="italic" style:font-style-asian="italic" fo:font-size="12pt" style:font-size-asian="12pt" style:font-size-complex="12pt" fo:language="lt" fo:country="LT"/>
    </style:style>
    <style:style style:name="T1028" style:parent-style-name="DefaultParagraphFont" style:family="text">
      <style:text-properties fo:font-size="12pt" style:font-size-asian="12pt" style:font-size-complex="12pt" fo:language="lt" fo:country="LT"/>
    </style:style>
    <style:style style:name="P1029" style:parent-style-name="Normal" style:family="paragraph">
      <style:paragraph-properties fo:text-align="justify" fo:line-height="150%" fo:text-indent="0.4in"/>
    </style:style>
    <style:style style:name="T1030" style:parent-style-name="DefaultParagraphFont" style:family="text">
      <style:text-properties fo:font-style="italic" style:font-style-asian="italic" fo:font-size="12pt" style:font-size-asian="12pt" style:font-size-complex="12pt" fo:language="lt" fo:country="LT"/>
    </style:style>
    <style:style style:name="T1031" style:parent-style-name="DefaultParagraphFont" style:family="text">
      <style:text-properties fo:font-size="12pt" style:font-size-asian="12pt" style:font-size-complex="12pt" fo:language="lt" fo:country="LT"/>
    </style:style>
    <style:style style:name="P1032" style:parent-style-name="Normal" style:family="paragraph">
      <style:paragraph-properties fo:text-align="justify" fo:line-height="150%" fo:text-indent="0.4in"/>
    </style:style>
    <style:style style:name="T1033" style:parent-style-name="DefaultParagraphFont" style:family="text">
      <style:text-properties fo:font-style="italic" style:font-style-asian="italic" fo:font-size="12pt" style:font-size-asian="12pt" style:font-size-complex="12pt" fo:language="lt" fo:country="LT"/>
    </style:style>
    <style:style style:name="T1034" style:parent-style-name="DefaultParagraphFont" style:family="text">
      <style:text-properties fo:font-size="12pt" style:font-size-asian="12pt" style:font-size-complex="12pt" fo:language="lt" fo:country="LT"/>
    </style:style>
    <style:style style:name="P1035" style:parent-style-name="Normal" style:family="paragraph">
      <style:paragraph-properties fo:text-align="justify" fo:line-height="150%" fo:text-indent="0.4in"/>
    </style:style>
    <style:style style:name="T1036" style:parent-style-name="DefaultParagraphFont" style:family="text">
      <style:text-properties fo:font-style="italic" style:font-style-asian="italic" fo:font-size="12pt" style:font-size-asian="12pt" style:font-size-complex="12pt" fo:language="lt" fo:country="LT"/>
    </style:style>
    <style:style style:name="T1037" style:parent-style-name="DefaultParagraphFont" style:family="text">
      <style:text-properties fo:font-size="12pt" style:font-size-asian="12pt" style:font-size-complex="12pt" fo:language="lt" fo:country="LT"/>
    </style:style>
    <style:style style:name="T1038" style:parent-style-name="DefaultParagraphFont" style:family="text">
      <style:text-properties fo:font-size="12pt" style:font-size-asian="12pt" style:font-size-complex="12pt" fo:language="lt" fo:country="LT"/>
    </style:style>
    <style:style style:name="T1039" style:parent-style-name="DefaultParagraphFont" style:family="text">
      <style:text-properties fo:font-size="12pt" style:font-size-asian="12pt" style:font-size-complex="12pt" fo:language="lt" fo:country="LT"/>
    </style:style>
    <style:style style:name="T1040" style:parent-style-name="DefaultParagraphFont" style:family="text">
      <style:text-properties fo:font-size="12pt" style:font-size-asian="12pt" style:font-size-complex="12pt" fo:language="lt" fo:country="LT"/>
    </style:style>
    <style:style style:name="T1041" style:parent-style-name="DefaultParagraphFont" style:family="text">
      <style:text-properties fo:font-size="12pt" style:font-size-asian="12pt" style:font-size-complex="12pt" fo:language="lt" fo:country="LT"/>
    </style:style>
    <style:style style:name="T1042" style:parent-style-name="DefaultParagraphFont" style:family="text">
      <style:text-properties fo:font-size="12pt" style:font-size-asian="12pt" style:font-size-complex="12pt" fo:language="lt" fo:country="LT"/>
    </style:style>
    <style:style style:name="T1043" style:parent-style-name="DefaultParagraphFont" style:family="text">
      <style:text-properties fo:font-size="12pt" style:font-size-asian="12pt" style:font-size-complex="12pt" fo:language="lt" fo:country="LT"/>
    </style:style>
    <style:style style:name="T1044" style:parent-style-name="DefaultParagraphFont" style:family="text">
      <style:text-properties fo:font-size="12pt" style:font-size-asian="12pt" style:font-size-complex="12pt" fo:language="lt" fo:country="LT"/>
    </style:style>
    <style:style style:name="P1045" style:parent-style-name="Normal" style:family="paragraph">
      <style:paragraph-properties fo:text-align="justify" fo:line-height="150%" fo:text-indent="0.4in"/>
    </style:style>
    <style:style style:name="T1046" style:parent-style-name="DefaultParagraphFont" style:family="text">
      <style:text-properties fo:font-style="italic" style:font-style-asian="italic" fo:font-size="12pt" style:font-size-asian="12pt" style:font-size-complex="12pt" fo:language="lt" fo:country="LT"/>
    </style:style>
    <style:style style:name="T1047" style:parent-style-name="DefaultParagraphFont" style:family="text">
      <style:text-properties fo:font-size="12pt" style:font-size-asian="12pt" style:font-size-complex="12pt" fo:language="lt" fo:country="LT"/>
    </style:style>
    <style:style style:name="T1048" style:parent-style-name="DefaultParagraphFont" style:family="text">
      <style:text-properties fo:font-size="12pt" style:font-size-asian="12pt" style:font-size-complex="12pt" fo:language="lt" fo:country="LT"/>
    </style:style>
    <style:style style:name="T1049" style:parent-style-name="DefaultParagraphFont" style:family="text">
      <style:text-properties fo:font-size="12pt" style:font-size-asian="12pt" style:font-size-complex="12pt" fo:language="lt" fo:country="LT"/>
    </style:style>
    <style:style style:name="T1050" style:parent-style-name="DefaultParagraphFont" style:family="text">
      <style:text-properties fo:font-size="12pt" style:font-size-asian="12pt" style:font-size-complex="12pt" fo:language="lt" fo:country="LT"/>
    </style:style>
    <style:style style:name="T1051" style:parent-style-name="DefaultParagraphFont" style:family="text">
      <style:text-properties fo:font-size="12pt" style:font-size-asian="12pt" style:font-size-complex="12pt" fo:language="lt" fo:country="LT"/>
    </style:style>
    <style:style style:name="T1052" style:parent-style-name="DefaultParagraphFont" style:family="text">
      <style:text-properties fo:font-size="12pt" style:font-size-asian="12pt" style:font-size-complex="12pt" fo:language="lt" fo:country="LT"/>
    </style:style>
    <style:style style:name="T1053" style:parent-style-name="DefaultParagraphFont" style:family="text">
      <style:text-properties fo:font-size="12pt" style:font-size-asian="12pt" style:font-size-complex="12pt" fo:language="lt" fo:country="LT"/>
    </style:style>
    <style:style style:name="T1054" style:parent-style-name="DefaultParagraphFont" style:family="text">
      <style:text-properties fo:font-size="12pt" style:font-size-asian="12pt" style:font-size-complex="12pt" fo:language="lt" fo:country="LT"/>
    </style:style>
    <style:style style:name="T1055" style:parent-style-name="DefaultParagraphFont" style:family="text">
      <style:text-properties fo:font-size="12pt" style:font-size-asian="12pt" style:font-size-complex="12pt" fo:language="lt" fo:country="LT"/>
    </style:style>
    <style:style style:name="T1056" style:parent-style-name="DefaultParagraphFont" style:family="text">
      <style:text-properties fo:font-size="12pt" style:font-size-asian="12pt" style:font-size-complex="12pt" fo:language="lt" fo:country="LT"/>
    </style:style>
    <style:style style:name="T1057" style:parent-style-name="DefaultParagraphFont" style:family="text">
      <style:text-properties fo:font-size="12pt" style:font-size-asian="12pt" style:font-size-complex="12pt" fo:language="lt" fo:country="LT"/>
    </style:style>
    <style:style style:name="T1058" style:parent-style-name="DefaultParagraphFont" style:family="text">
      <style:text-properties fo:font-size="12pt" style:font-size-asian="12pt" style:font-size-complex="12pt" fo:language="lt" fo:country="LT"/>
    </style:style>
    <style:style style:name="P1059" style:parent-style-name="Normal" style:family="paragraph">
      <style:paragraph-properties fo:text-align="justify" fo:line-height="150%" fo:text-indent="0.4in"/>
    </style:style>
    <style:style style:name="T1060" style:parent-style-name="DefaultParagraphFont" style:family="text">
      <style:text-properties fo:font-style="italic" style:font-style-asian="italic" fo:font-size="12pt" style:font-size-asian="12pt" style:font-size-complex="12pt" fo:language="lt" fo:country="LT"/>
    </style:style>
    <style:style style:name="T1061" style:parent-style-name="DefaultParagraphFont" style:family="text">
      <style:text-properties fo:font-size="12pt" style:font-size-asian="12pt" style:font-size-complex="12pt" fo:language="lt" fo:country="LT"/>
    </style:style>
    <style:style style:name="P1062" style:parent-style-name="Normal" style:family="paragraph">
      <style:paragraph-properties fo:text-align="justify" fo:line-height="150%" fo:text-indent="0.4in"/>
    </style:style>
    <style:style style:name="T1063" style:parent-style-name="DefaultParagraphFont" style:family="text">
      <style:text-properties fo:font-style="italic" style:font-style-asian="italic" fo:font-size="12pt" style:font-size-asian="12pt" style:font-size-complex="12pt" fo:language="lt" fo:country="LT"/>
    </style:style>
    <style:style style:name="T1064" style:parent-style-name="DefaultParagraphFont" style:family="text">
      <style:text-properties fo:font-size="12pt" style:font-size-asian="12pt" style:font-size-complex="12pt" fo:language="lt" fo:country="LT"/>
    </style:style>
    <style:style style:name="T1065" style:parent-style-name="DefaultParagraphFont" style:family="text">
      <style:text-properties fo:font-size="12pt" style:font-size-asian="12pt" style:font-size-complex="12pt" fo:language="lt" fo:country="LT"/>
    </style:style>
    <style:style style:name="T1066" style:parent-style-name="DefaultParagraphFont" style:family="text">
      <style:text-properties fo:font-size="12pt" style:font-size-asian="12pt" style:font-size-complex="12pt" fo:language="lt" fo:country="LT"/>
    </style:style>
    <style:style style:name="P1067" style:parent-style-name="Normal" style:family="paragraph">
      <style:paragraph-properties fo:text-align="justify" fo:line-height="150%" fo:text-indent="0.4in"/>
    </style:style>
    <style:style style:name="T1068" style:parent-style-name="DefaultParagraphFont" style:family="text">
      <style:text-properties fo:font-style="italic" style:font-style-asian="italic" fo:font-size="12pt" style:font-size-asian="12pt" style:font-size-complex="12pt" fo:language="lt" fo:country="LT"/>
    </style:style>
    <style:style style:name="T1069" style:parent-style-name="DefaultParagraphFont" style:family="text">
      <style:text-properties fo:font-size="12pt" style:font-size-asian="12pt" style:font-size-complex="12pt" fo:language="lt" fo:country="LT"/>
    </style:style>
    <style:style style:name="P1070" style:parent-style-name="Normal" style:family="paragraph">
      <style:paragraph-properties fo:text-align="justify" fo:line-height="150%" fo:text-indent="0.4in"/>
    </style:style>
    <style:style style:name="T1071" style:parent-style-name="DefaultParagraphFont" style:family="text">
      <style:text-properties fo:font-style="italic" style:font-style-asian="italic" fo:font-size="12pt" style:font-size-asian="12pt" style:font-size-complex="12pt" fo:language="lt" fo:country="LT"/>
    </style:style>
    <style:style style:name="T1072" style:parent-style-name="DefaultParagraphFont" style:family="text">
      <style:text-properties fo:font-size="12pt" style:font-size-asian="12pt" style:font-size-complex="12pt" fo:language="lt" fo:country="LT"/>
    </style:style>
    <style:style style:name="P1073" style:parent-style-name="Normal" style:family="paragraph">
      <style:paragraph-properties fo:text-align="justify" fo:line-height="150%" fo:text-indent="0.4in"/>
    </style:style>
    <style:style style:name="T1074" style:parent-style-name="DefaultParagraphFont" style:family="text">
      <style:text-properties fo:font-style="italic" style:font-style-asian="italic" fo:font-size="12pt" style:font-size-asian="12pt" style:font-size-complex="12pt" fo:language="lt" fo:country="LT"/>
    </style:style>
    <style:style style:name="T1075" style:parent-style-name="DefaultParagraphFont" style:family="text">
      <style:text-properties fo:font-style="italic" style:font-style-asian="italic" fo:font-size="12pt" style:font-size-asian="12pt" style:font-size-complex="12pt" fo:language="lt" fo:country="LT"/>
    </style:style>
    <style:style style:name="T1076" style:parent-style-name="DefaultParagraphFont" style:family="text">
      <style:text-properties fo:font-size="12pt" style:font-size-asian="12pt" style:font-size-complex="12pt" fo:language="lt" fo:country="LT"/>
    </style:style>
    <style:style style:name="P1077" style:parent-style-name="Normal" style:family="paragraph">
      <style:paragraph-properties fo:text-align="justify" fo:line-height="150%" fo:text-indent="0.4in"/>
    </style:style>
    <style:style style:name="T1078" style:parent-style-name="DefaultParagraphFont" style:family="text">
      <style:text-properties fo:font-style="italic" style:font-style-asian="italic" fo:font-size="12pt" style:font-size-asian="12pt" style:font-size-complex="12pt" fo:language="lt" fo:country="LT"/>
    </style:style>
    <style:style style:name="T1079" style:parent-style-name="DefaultParagraphFont" style:family="text">
      <style:text-properties fo:font-size="12pt" style:font-size-asian="12pt" style:font-size-complex="12pt" fo:language="lt" fo:country="LT"/>
    </style:style>
    <style:style style:name="P1080" style:parent-style-name="Normal" style:family="paragraph">
      <style:paragraph-properties fo:text-align="justify" fo:line-height="150%" fo:text-indent="0.4in"/>
    </style:style>
    <style:style style:name="T1081" style:parent-style-name="DefaultParagraphFont" style:family="text">
      <style:text-properties fo:font-style="italic" style:font-style-asian="italic" fo:font-size="12pt" style:font-size-asian="12pt" style:font-size-complex="12pt" fo:language="lt" fo:country="LT"/>
    </style:style>
    <style:style style:name="T1082" style:parent-style-name="DefaultParagraphFont" style:family="text">
      <style:text-properties fo:font-size="12pt" style:font-size-asian="12pt" style:font-size-complex="12pt" fo:language="lt" fo:country="LT"/>
    </style:style>
    <style:style style:name="T1083" style:parent-style-name="DefaultParagraphFont" style:family="text">
      <style:text-properties fo:font-size="12pt" style:font-size-asian="12pt" style:font-size-complex="12pt" fo:language="lt" fo:country="LT"/>
    </style:style>
    <style:style style:name="T1084" style:parent-style-name="DefaultParagraphFont" style:family="text">
      <style:text-properties fo:font-size="12pt" style:font-size-asian="12pt" style:font-size-complex="12pt" fo:language="lt" fo:country="LT"/>
    </style:style>
    <style:style style:name="T1085" style:parent-style-name="DefaultParagraphFont" style:family="text">
      <style:text-properties fo:font-size="12pt" style:font-size-asian="12pt" style:font-size-complex="12pt" fo:language="lt" fo:country="LT"/>
    </style:style>
    <style:style style:name="T1086" style:parent-style-name="DefaultParagraphFont" style:family="text">
      <style:text-properties fo:font-size="12pt" style:font-size-asian="12pt" style:font-size-complex="12pt" fo:language="lt" fo:country="LT"/>
    </style:style>
    <style:style style:name="T1087" style:parent-style-name="DefaultParagraphFont" style:family="text">
      <style:text-properties fo:font-size="12pt" style:font-size-asian="12pt" style:font-size-complex="12pt" fo:language="lt" fo:country="LT"/>
    </style:style>
    <style:style style:name="P1088" style:parent-style-name="Normal" style:family="paragraph">
      <style:paragraph-properties fo:text-align="justify" fo:line-height="150%" fo:text-indent="0.4in"/>
    </style:style>
    <style:style style:name="T1089" style:parent-style-name="DefaultParagraphFont" style:family="text">
      <style:text-properties fo:font-style="italic" style:font-style-asian="italic" fo:font-size="12pt" style:font-size-asian="12pt" style:font-size-complex="12pt" fo:language="lt" fo:country="LT"/>
    </style:style>
    <style:style style:name="T1090" style:parent-style-name="DefaultParagraphFont" style:family="text">
      <style:text-properties fo:font-size="12pt" style:font-size-asian="12pt" style:font-size-complex="12pt" fo:language="lt" fo:country="LT"/>
    </style:style>
    <style:style style:name="T1091" style:parent-style-name="DefaultParagraphFont" style:family="text">
      <style:text-properties fo:font-size="12pt" style:font-size-asian="12pt" style:font-size-complex="12pt" fo:language="lt" fo:country="LT"/>
    </style:style>
    <style:style style:name="T1092" style:parent-style-name="DefaultParagraphFont" style:family="text">
      <style:text-properties fo:font-size="12pt" style:font-size-asian="12pt" style:font-size-complex="12pt" fo:language="lt" fo:country="LT"/>
    </style:style>
    <style:style style:name="T1093" style:parent-style-name="DefaultParagraphFont" style:family="text">
      <style:text-properties fo:font-size="12pt" style:font-size-asian="12pt" style:font-size-complex="12pt" fo:language="lt" fo:country="LT"/>
    </style:style>
    <style:style style:name="T1094" style:parent-style-name="DefaultParagraphFont" style:family="text">
      <style:text-properties fo:font-size="12pt" style:font-size-asian="12pt" style:font-size-complex="12pt" fo:language="lt" fo:country="LT"/>
    </style:style>
    <style:style style:name="P1095" style:parent-style-name="Normal" style:family="paragraph">
      <style:paragraph-properties fo:text-align="justify" fo:line-height="150%" fo:text-indent="0.4in"/>
    </style:style>
    <style:style style:name="T1096" style:parent-style-name="DefaultParagraphFont" style:family="text">
      <style:text-properties fo:font-style="italic" style:font-style-asian="italic" fo:font-size="12pt" style:font-size-asian="12pt" style:font-size-complex="12pt" fo:language="lt" fo:country="LT"/>
    </style:style>
    <style:style style:name="T1097" style:parent-style-name="DefaultParagraphFont" style:family="text">
      <style:text-properties fo:font-size="12pt" style:font-size-asian="12pt" style:font-size-complex="12pt" fo:language="lt" fo:country="LT"/>
    </style:style>
    <style:style style:name="T1098" style:parent-style-name="DefaultParagraphFont" style:family="text">
      <style:text-properties fo:font-size="12pt" style:font-size-asian="12pt" style:font-size-complex="12pt" fo:language="lt" fo:country="LT"/>
    </style:style>
    <style:style style:name="T1099" style:parent-style-name="DefaultParagraphFont" style:family="text">
      <style:text-properties fo:font-size="12pt" style:font-size-asian="12pt" style:font-size-complex="12pt" fo:language="lt" fo:country="LT"/>
    </style:style>
    <style:style style:name="T1100" style:parent-style-name="DefaultParagraphFont" style:family="text">
      <style:text-properties fo:font-size="12pt" style:font-size-asian="12pt" style:font-size-complex="12pt" fo:language="lt" fo:country="LT"/>
    </style:style>
    <style:style style:name="T1101" style:parent-style-name="DefaultParagraphFont" style:family="text">
      <style:text-properties fo:font-size="12pt" style:font-size-asian="12pt" style:font-size-complex="12pt" fo:language="lt" fo:country="LT"/>
    </style:style>
    <style:style style:name="T1102" style:parent-style-name="DefaultParagraphFont" style:family="text">
      <style:text-properties fo:font-size="12pt" style:font-size-asian="12pt" style:font-size-complex="12pt" fo:language="lt" fo:country="LT"/>
    </style:style>
    <style:style style:name="T1103" style:parent-style-name="DefaultParagraphFont" style:family="text">
      <style:text-properties fo:font-size="12pt" style:font-size-asian="12pt" style:font-size-complex="12pt" fo:language="lt" fo:country="LT"/>
    </style:style>
    <style:style style:name="P1104" style:parent-style-name="Normal" style:family="paragraph">
      <style:paragraph-properties fo:text-align="justify" fo:line-height="150%" fo:text-indent="0.4in"/>
    </style:style>
    <style:style style:name="T1105" style:parent-style-name="DefaultParagraphFont" style:family="text">
      <style:text-properties fo:font-style="italic" style:font-style-asian="italic" fo:font-size="12pt" style:font-size-asian="12pt" style:font-size-complex="12pt" fo:language="lt" fo:country="LT"/>
    </style:style>
    <style:style style:name="T1106" style:parent-style-name="DefaultParagraphFont" style:family="text">
      <style:text-properties fo:font-size="12pt" style:font-size-asian="12pt" style:font-size-complex="12pt" fo:language="lt" fo:country="LT"/>
    </style:style>
    <style:style style:name="T1107" style:parent-style-name="DefaultParagraphFont" style:family="text">
      <style:text-properties fo:font-size="12pt" style:font-size-asian="12pt" style:font-size-complex="12pt" fo:language="lt" fo:country="LT"/>
    </style:style>
    <style:style style:name="P1108" style:parent-style-name="Normal" style:family="paragraph">
      <style:paragraph-properties fo:text-align="justify" fo:line-height="150%" fo:text-indent="0.4in"/>
    </style:style>
    <style:style style:name="T1109" style:parent-style-name="DefaultParagraphFont" style:family="text">
      <style:text-properties fo:font-style="italic" style:font-style-asian="italic" fo:font-size="12pt" style:font-size-asian="12pt" style:font-size-complex="12pt" fo:language="lt" fo:country="LT"/>
    </style:style>
    <style:style style:name="T1110" style:parent-style-name="DefaultParagraphFont" style:family="text">
      <style:text-properties fo:font-size="12pt" style:font-size-asian="12pt" style:font-size-complex="12pt" fo:language="lt" fo:country="LT"/>
    </style:style>
    <style:style style:name="P1111" style:parent-style-name="Normal" style:family="paragraph">
      <style:paragraph-properties fo:text-align="justify" fo:line-height="150%" fo:text-indent="0.4in"/>
    </style:style>
    <style:style style:name="T1112" style:parent-style-name="DefaultParagraphFont" style:family="text">
      <style:text-properties fo:font-style="italic" style:font-style-asian="italic" fo:font-size="12pt" style:font-size-asian="12pt" style:font-size-complex="12pt" fo:language="lt" fo:country="LT"/>
    </style:style>
    <style:style style:name="T1113" style:parent-style-name="DefaultParagraphFont" style:family="text">
      <style:text-properties fo:font-size="12pt" style:font-size-asian="12pt" style:font-size-complex="12pt" fo:language="lt" fo:country="LT"/>
    </style:style>
    <style:style style:name="P1114" style:parent-style-name="Normal" style:family="paragraph">
      <style:paragraph-properties fo:text-align="justify" fo:line-height="150%" fo:text-indent="0.4in"/>
    </style:style>
    <style:style style:name="T1115" style:parent-style-name="DefaultParagraphFont" style:family="text">
      <style:text-properties fo:font-style="italic" style:font-style-asian="italic" fo:font-size="12pt" style:font-size-asian="12pt" style:font-size-complex="12pt" fo:language="lt" fo:country="LT"/>
    </style:style>
    <style:style style:name="T1116" style:parent-style-name="DefaultParagraphFont" style:family="text">
      <style:text-properties fo:font-style="italic" style:font-style-asian="italic" fo:font-size="12pt" style:font-size-asian="12pt" style:font-size-complex="12pt" fo:language="lt" fo:country="LT"/>
    </style:style>
    <style:style style:name="T1117" style:parent-style-name="DefaultParagraphFont" style:family="text">
      <style:text-properties fo:font-size="12pt" style:font-size-asian="12pt" style:font-size-complex="12pt" fo:language="lt" fo:country="LT"/>
    </style:style>
    <style:style style:name="T1118" style:parent-style-name="DefaultParagraphFont" style:family="text">
      <style:text-properties fo:font-size="12pt" style:font-size-asian="12pt" style:font-size-complex="12pt" fo:language="lt" fo:country="LT"/>
    </style:style>
    <style:style style:name="T1119" style:parent-style-name="DefaultParagraphFont" style:family="text">
      <style:text-properties fo:font-size="12pt" style:font-size-asian="12pt" style:font-size-complex="12pt" fo:language="lt" fo:country="LT"/>
    </style:style>
    <style:style style:name="T1120" style:parent-style-name="DefaultParagraphFont" style:family="text">
      <style:text-properties fo:font-size="12pt" style:font-size-asian="12pt" style:font-size-complex="12pt" fo:language="lt" fo:country="LT"/>
    </style:style>
    <style:style style:name="T1121" style:parent-style-name="DefaultParagraphFont" style:family="text">
      <style:text-properties fo:font-size="12pt" style:font-size-asian="12pt" style:font-size-complex="12pt" fo:language="lt" fo:country="LT"/>
    </style:style>
    <style:style style:name="T1122" style:parent-style-name="DefaultParagraphFont" style:family="text">
      <style:text-properties fo:font-size="12pt" style:font-size-asian="12pt" style:font-size-complex="12pt" fo:language="lt" fo:country="LT"/>
    </style:style>
    <style:style style:name="P1123" style:parent-style-name="Normal" style:family="paragraph">
      <style:paragraph-properties fo:text-align="justify" fo:line-height="150%" fo:text-indent="0.4in"/>
    </style:style>
    <style:style style:name="T1124" style:parent-style-name="DefaultParagraphFont" style:family="text">
      <style:text-properties fo:font-style="italic" style:font-style-asian="italic" fo:font-size="12pt" style:font-size-asian="12pt" style:font-size-complex="12pt" fo:language="lt" fo:country="LT"/>
    </style:style>
    <style:style style:name="T1125" style:parent-style-name="DefaultParagraphFont" style:family="text">
      <style:text-properties fo:font-size="12pt" style:font-size-asian="12pt" style:font-size-complex="12pt" fo:language="lt" fo:country="LT"/>
    </style:style>
    <style:style style:name="T1126" style:parent-style-name="DefaultParagraphFont" style:family="text">
      <style:text-properties fo:font-size="12pt" style:font-size-asian="12pt" style:font-size-complex="12pt" fo:language="lt" fo:country="LT"/>
    </style:style>
    <style:style style:name="T1127" style:parent-style-name="DefaultParagraphFont" style:family="text">
      <style:text-properties fo:font-size="12pt" style:font-size-asian="12pt" style:font-size-complex="12pt" fo:language="lt" fo:country="LT"/>
    </style:style>
    <style:style style:name="T1128" style:parent-style-name="DefaultParagraphFont" style:family="text">
      <style:text-properties fo:font-size="12pt" style:font-size-asian="12pt" style:font-size-complex="12pt" fo:language="lt" fo:country="LT"/>
    </style:style>
    <style:style style:name="P1129" style:parent-style-name="Normal" style:family="paragraph">
      <style:paragraph-properties fo:text-align="justify" fo:line-height="150%" fo:text-indent="0.4in"/>
    </style:style>
    <style:style style:name="T1130" style:parent-style-name="DefaultParagraphFont" style:family="text">
      <style:text-properties fo:font-size="12pt" style:font-size-asian="12pt" style:font-size-complex="12pt" fo:language="lt" fo:country="LT"/>
    </style:style>
    <style:style style:name="T1131" style:parent-style-name="DefaultParagraphFont" style:family="text">
      <style:text-properties fo:font-size="12pt" style:font-size-asian="12pt" style:font-size-complex="12pt" fo:language="lt" fo:country="LT"/>
    </style:style>
    <style:style style:name="P1132" style:parent-style-name="Normal" style:family="paragraph">
      <style:paragraph-properties fo:text-align="justify" fo:line-height="150%" fo:text-indent="0.4in"/>
    </style:style>
    <style:style style:name="T1133" style:parent-style-name="DefaultParagraphFont" style:family="text">
      <style:text-properties fo:font-size="12pt" style:font-size-asian="12pt" style:font-size-complex="12pt" fo:language="lt" fo:country="LT"/>
    </style:style>
    <style:style style:name="T1134" style:parent-style-name="DefaultParagraphFont" style:family="text">
      <style:text-properties fo:font-size="12pt" style:font-size-asian="12pt" style:font-size-complex="12pt" fo:language="lt" fo:country="LT"/>
    </style:style>
    <style:style style:name="T1135" style:parent-style-name="DefaultParagraphFont" style:family="text">
      <style:text-properties fo:font-size="12pt" style:font-size-asian="12pt" style:font-size-complex="12pt" fo:language="lt" fo:country="LT"/>
    </style:style>
    <style:style style:name="P1136" style:parent-style-name="Normal" style:family="paragraph">
      <style:paragraph-properties fo:text-align="justify" fo:line-height="150%" fo:text-indent="0.4in"/>
    </style:style>
    <style:style style:name="T1137" style:parent-style-name="DefaultParagraphFont" style:family="text">
      <style:text-properties fo:font-size="12pt" style:font-size-asian="12pt" style:font-size-complex="12pt" fo:language="lt" fo:country="LT"/>
    </style:style>
    <style:style style:name="P1138" style:parent-style-name="Normal" style:family="paragraph">
      <style:paragraph-properties fo:text-align="justify" fo:line-height="150%" fo:text-indent="0.4in"/>
    </style:style>
    <style:style style:name="T1139" style:parent-style-name="DefaultParagraphFont" style:family="text">
      <style:text-properties fo:font-size="12pt" style:font-size-asian="12pt" style:font-size-complex="12pt" fo:language="lt" fo:country="LT"/>
    </style:style>
    <style:style style:name="T1140" style:parent-style-name="DefaultParagraphFont" style:family="text">
      <style:text-properties fo:font-size="12pt" style:font-size-asian="12pt" style:font-size-complex="12pt" fo:language="lt" fo:country="LT"/>
    </style:style>
    <style:style style:name="P1141" style:parent-style-name="Normal" style:family="paragraph">
      <style:paragraph-properties fo:text-align="justify" fo:line-height="150%" fo:text-indent="0.4in"/>
    </style:style>
    <style:style style:name="T1142" style:parent-style-name="DefaultParagraphFont" style:family="text">
      <style:text-properties fo:font-style="italic" style:font-style-asian="italic" fo:font-size="12pt" style:font-size-asian="12pt" style:font-size-complex="12pt" fo:language="lt" fo:country="LT"/>
    </style:style>
    <style:style style:name="T1143" style:parent-style-name="DefaultParagraphFont" style:family="text">
      <style:text-properties fo:font-size="12pt" style:font-size-asian="12pt" style:font-size-complex="12pt" fo:language="lt" fo:country="LT"/>
    </style:style>
    <style:style style:name="T1144" style:parent-style-name="DefaultParagraphFont" style:family="text">
      <style:text-properties fo:font-size="12pt" style:font-size-asian="12pt" style:font-size-complex="12pt" fo:language="lt" fo:country="LT"/>
    </style:style>
    <style:style style:name="T1145" style:parent-style-name="DefaultParagraphFont" style:family="text">
      <style:text-properties fo:font-size="12pt" style:font-size-asian="12pt" style:font-size-complex="12pt" fo:language="lt" fo:country="LT"/>
    </style:style>
    <style:style style:name="T1146" style:parent-style-name="DefaultParagraphFont" style:family="text">
      <style:text-properties fo:font-size="12pt" style:font-size-asian="12pt" style:font-size-complex="12pt" fo:language="lt" fo:country="LT"/>
    </style:style>
    <style:style style:name="T1147" style:parent-style-name="DefaultParagraphFont" style:family="text">
      <style:text-properties fo:font-size="12pt" style:font-size-asian="12pt" style:font-size-complex="12pt" fo:language="lt" fo:country="LT"/>
    </style:style>
    <style:style style:name="T1148" style:parent-style-name="DefaultParagraphFont" style:family="text">
      <style:text-properties fo:font-size="12pt" style:font-size-asian="12pt" style:font-size-complex="12pt" fo:language="lt" fo:country="LT"/>
    </style:style>
    <style:style style:name="T1149" style:parent-style-name="DefaultParagraphFont" style:family="text">
      <style:text-properties fo:font-size="12pt" style:font-size-asian="12pt" style:font-size-complex="12pt" fo:language="lt" fo:country="LT"/>
    </style:style>
    <style:style style:name="T1150" style:parent-style-name="DefaultParagraphFont" style:family="text">
      <style:text-properties fo:font-size="12pt" style:font-size-asian="12pt" style:font-size-complex="12pt" fo:language="lt" fo:country="LT"/>
    </style:style>
    <style:style style:name="T1151" style:parent-style-name="DefaultParagraphFont" style:family="text">
      <style:text-properties fo:font-size="12pt" style:font-size-asian="12pt" style:font-size-complex="12pt" fo:language="lt" fo:country="LT"/>
    </style:style>
    <style:style style:name="P1152" style:parent-style-name="Normal" style:family="paragraph">
      <style:paragraph-properties fo:text-align="justify" fo:line-height="150%" fo:text-indent="0.4in"/>
    </style:style>
    <style:style style:name="T1153" style:parent-style-name="DefaultParagraphFont" style:family="text">
      <style:text-properties fo:font-style="italic" style:font-style-asian="italic" fo:font-size="12pt" style:font-size-asian="12pt" style:font-size-complex="12pt" fo:language="lt" fo:country="LT"/>
    </style:style>
    <style:style style:name="T1154" style:parent-style-name="DefaultParagraphFont" style:family="text">
      <style:text-properties fo:font-size="12pt" style:font-size-asian="12pt" style:font-size-complex="12pt" fo:language="lt" fo:country="LT"/>
    </style:style>
    <style:style style:name="T1155" style:parent-style-name="DefaultParagraphFont" style:family="text">
      <style:text-properties fo:font-size="12pt" style:font-size-asian="12pt" style:font-size-complex="12pt" fo:language="lt" fo:country="LT"/>
    </style:style>
    <style:style style:name="P1156" style:parent-style-name="Normal" style:family="paragraph">
      <style:paragraph-properties fo:text-align="justify" fo:line-height="150%" fo:text-indent="0.4in"/>
    </style:style>
    <style:style style:name="T1157" style:parent-style-name="DefaultParagraphFont" style:family="text">
      <style:text-properties fo:font-style="italic" style:font-style-asian="italic" fo:font-size="12pt" style:font-size-asian="12pt" style:font-size-complex="12pt" fo:language="lt" fo:country="LT"/>
    </style:style>
    <style:style style:name="T1158" style:parent-style-name="DefaultParagraphFont" style:family="text">
      <style:text-properties fo:font-size="12pt" style:font-size-asian="12pt" style:font-size-complex="12pt" fo:language="lt" fo:country="LT"/>
    </style:style>
    <style:style style:name="T1159" style:parent-style-name="DefaultParagraphFont" style:family="text">
      <style:text-properties fo:font-size="12pt" style:font-size-asian="12pt" style:font-size-complex="12pt" fo:language="lt" fo:country="LT"/>
    </style:style>
    <style:style style:name="T1160" style:parent-style-name="DefaultParagraphFont" style:family="text">
      <style:text-properties fo:font-size="12pt" style:font-size-asian="12pt" style:font-size-complex="12pt" fo:language="lt" fo:country="LT"/>
    </style:style>
    <style:style style:name="T1161" style:parent-style-name="DefaultParagraphFont" style:family="text">
      <style:text-properties fo:font-size="12pt" style:font-size-asian="12pt" style:font-size-complex="12pt" fo:language="lt" fo:country="LT"/>
    </style:style>
    <style:style style:name="P1162" style:parent-style-name="Normal" style:family="paragraph">
      <style:paragraph-properties fo:text-align="justify" fo:line-height="150%" fo:text-indent="0.4in"/>
    </style:style>
    <style:style style:name="T1163" style:parent-style-name="DefaultParagraphFont" style:family="text">
      <style:text-properties fo:font-style="italic" style:font-style-asian="italic" fo:font-size="12pt" style:font-size-asian="12pt" style:font-size-complex="12pt" fo:language="lt" fo:country="LT"/>
    </style:style>
    <style:style style:name="T1164" style:parent-style-name="DefaultParagraphFont" style:family="text">
      <style:text-properties fo:font-size="12pt" style:font-size-asian="12pt" style:font-size-complex="12pt" fo:language="lt" fo:country="LT"/>
    </style:style>
    <style:style style:name="T1165" style:parent-style-name="DefaultParagraphFont" style:family="text">
      <style:text-properties fo:font-size="12pt" style:font-size-asian="12pt" style:font-size-complex="12pt" fo:language="lt" fo:country="LT"/>
    </style:style>
    <style:style style:name="P1166" style:parent-style-name="Normal" style:family="paragraph">
      <style:paragraph-properties fo:text-align="justify" fo:line-height="150%" fo:text-indent="0.4in"/>
    </style:style>
    <style:style style:name="T1167" style:parent-style-name="DefaultParagraphFont" style:family="text">
      <style:text-properties fo:font-style="italic" style:font-style-asian="italic" fo:font-size="12pt" style:font-size-asian="12pt" style:font-size-complex="12pt" fo:language="lt" fo:country="LT"/>
    </style:style>
    <style:style style:name="T1168" style:parent-style-name="DefaultParagraphFont" style:family="text">
      <style:text-properties fo:font-size="12pt" style:font-size-asian="12pt" style:font-size-complex="12pt" fo:language="lt" fo:country="LT"/>
    </style:style>
    <style:style style:name="T1169" style:parent-style-name="DefaultParagraphFont" style:family="text">
      <style:text-properties fo:font-size="12pt" style:font-size-asian="12pt" style:font-size-complex="12pt" fo:language="lt" fo:country="LT"/>
    </style:style>
    <style:style style:name="P1170" style:parent-style-name="Normal" style:family="paragraph">
      <style:paragraph-properties fo:text-align="justify" fo:line-height="150%" fo:text-indent="0.4in"/>
    </style:style>
    <style:style style:name="T1171" style:parent-style-name="DefaultParagraphFont" style:family="text">
      <style:text-properties fo:font-style="italic" style:font-style-asian="italic" fo:font-size="12pt" style:font-size-asian="12pt" style:font-size-complex="12pt" fo:language="lt" fo:country="LT"/>
    </style:style>
    <style:style style:name="T1172" style:parent-style-name="DefaultParagraphFont" style:family="text">
      <style:text-properties fo:font-size="12pt" style:font-size-asian="12pt" style:font-size-complex="12pt" fo:language="lt" fo:country="LT"/>
    </style:style>
    <style:style style:name="P1173" style:parent-style-name="Normal" style:family="paragraph">
      <style:paragraph-properties fo:text-align="justify" fo:line-height="150%" fo:text-indent="0.4in"/>
    </style:style>
    <style:style style:name="T1174" style:parent-style-name="DefaultParagraphFont" style:family="text">
      <style:text-properties fo:font-style="italic" style:font-style-asian="italic" fo:font-size="12pt" style:font-size-asian="12pt" style:font-size-complex="12pt" fo:language="lt" fo:country="LT"/>
    </style:style>
    <style:style style:name="T1175" style:parent-style-name="DefaultParagraphFont" style:family="text">
      <style:text-properties fo:font-size="12pt" style:font-size-asian="12pt" style:font-size-complex="12pt" fo:language="lt" fo:country="LT"/>
    </style:style>
    <style:style style:name="T1176" style:parent-style-name="DefaultParagraphFont" style:family="text">
      <style:text-properties fo:font-size="12pt" style:font-size-asian="12pt" style:font-size-complex="12pt" fo:language="lt" fo:country="LT"/>
    </style:style>
    <style:style style:name="T1177" style:parent-style-name="DefaultParagraphFont" style:family="text">
      <style:text-properties fo:font-size="12pt" style:font-size-asian="12pt" style:font-size-complex="12pt" fo:language="lt" fo:country="LT"/>
    </style:style>
    <style:style style:name="T1178" style:parent-style-name="DefaultParagraphFont" style:family="text">
      <style:text-properties fo:font-size="12pt" style:font-size-asian="12pt" style:font-size-complex="12pt" fo:language="lt" fo:country="LT"/>
    </style:style>
    <style:style style:name="T1179" style:parent-style-name="DefaultParagraphFont" style:family="text">
      <style:text-properties fo:font-size="12pt" style:font-size-asian="12pt" style:font-size-complex="12pt" fo:language="lt" fo:country="LT"/>
    </style:style>
    <style:style style:name="T1180" style:parent-style-name="DefaultParagraphFont" style:family="text">
      <style:text-properties fo:font-size="12pt" style:font-size-asian="12pt" style:font-size-complex="12pt" fo:language="lt" fo:country="LT"/>
    </style:style>
    <style:style style:name="T1181" style:parent-style-name="DefaultParagraphFont" style:family="text">
      <style:text-properties fo:font-size="12pt" style:font-size-asian="12pt" style:font-size-complex="12pt" fo:language="lt" fo:country="LT"/>
    </style:style>
    <style:style style:name="T1182" style:parent-style-name="DefaultParagraphFont" style:family="text">
      <style:text-properties fo:font-size="12pt" style:font-size-asian="12pt" style:font-size-complex="12pt" fo:language="lt" fo:country="LT"/>
    </style:style>
    <style:style style:name="T1183" style:parent-style-name="DefaultParagraphFont" style:family="text">
      <style:text-properties fo:font-size="12pt" style:font-size-asian="12pt" style:font-size-complex="12pt" fo:language="lt" fo:country="LT"/>
    </style:style>
    <style:style style:name="T1184" style:parent-style-name="DefaultParagraphFont" style:family="text">
      <style:text-properties fo:font-size="12pt" style:font-size-asian="12pt" style:font-size-complex="12pt" fo:language="lt" fo:country="LT"/>
    </style:style>
    <style:style style:name="P1185" style:parent-style-name="Normal" style:family="paragraph">
      <style:paragraph-properties fo:text-align="justify" fo:line-height="150%" fo:text-indent="0.4in"/>
    </style:style>
    <style:style style:name="T1186" style:parent-style-name="DefaultParagraphFont" style:family="text">
      <style:text-properties fo:font-style="italic" style:font-style-asian="italic" fo:font-size="12pt" style:font-size-asian="12pt" style:font-size-complex="12pt" fo:language="lt" fo:country="LT"/>
    </style:style>
    <style:style style:name="T1187" style:parent-style-name="DefaultParagraphFont" style:family="text">
      <style:text-properties fo:font-size="12pt" style:font-size-asian="12pt" style:font-size-complex="12pt" fo:language="lt" fo:country="LT"/>
    </style:style>
    <style:style style:name="T1188" style:parent-style-name="DefaultParagraphFont" style:family="text">
      <style:text-properties fo:font-size="12pt" style:font-size-asian="12pt" style:font-size-complex="12pt" fo:language="lt" fo:country="LT"/>
    </style:style>
    <style:style style:name="P1189" style:parent-style-name="Normal" style:family="paragraph">
      <style:paragraph-properties fo:text-align="justify" fo:line-height="150%" fo:text-indent="0.4in"/>
    </style:style>
    <style:style style:name="T1190" style:parent-style-name="DefaultParagraphFont" style:family="text">
      <style:text-properties fo:font-style="italic" style:font-style-asian="italic" fo:font-size="12pt" style:font-size-asian="12pt" style:font-size-complex="12pt" fo:language="lt" fo:country="LT"/>
    </style:style>
    <style:style style:name="T1191" style:parent-style-name="DefaultParagraphFont" style:family="text">
      <style:text-properties fo:font-size="12pt" style:font-size-asian="12pt" style:font-size-complex="12pt" fo:language="lt" fo:country="LT"/>
    </style:style>
    <style:style style:name="P1192" style:parent-style-name="Normal" style:family="paragraph">
      <style:paragraph-properties fo:text-align="justify" fo:line-height="150%" fo:text-indent="0.4in"/>
    </style:style>
    <style:style style:name="T1193" style:parent-style-name="DefaultParagraphFont" style:family="text">
      <style:text-properties fo:font-style="italic" style:font-style-asian="italic" fo:font-size="12pt" style:font-size-asian="12pt" style:font-size-complex="12pt" fo:language="lt" fo:country="LT"/>
    </style:style>
    <style:style style:name="T1194" style:parent-style-name="DefaultParagraphFont" style:family="text">
      <style:text-properties fo:font-size="12pt" style:font-size-asian="12pt" style:font-size-complex="12pt" fo:language="lt" fo:country="LT"/>
    </style:style>
    <style:style style:name="P1195" style:parent-style-name="Normal" style:family="paragraph">
      <style:paragraph-properties fo:text-align="justify" fo:line-height="150%" fo:text-indent="0.4in"/>
    </style:style>
    <style:style style:name="T1196" style:parent-style-name="DefaultParagraphFont" style:family="text">
      <style:text-properties fo:font-style="italic" style:font-style-asian="italic" fo:font-size="12pt" style:font-size-asian="12pt" style:font-size-complex="12pt" fo:language="lt" fo:country="LT"/>
    </style:style>
    <style:style style:name="T1197" style:parent-style-name="DefaultParagraphFont" style:family="text">
      <style:text-properties fo:font-size="12pt" style:font-size-asian="12pt" style:font-size-complex="12pt" fo:language="lt" fo:country="LT"/>
    </style:style>
    <style:style style:name="T1198" style:parent-style-name="DefaultParagraphFont" style:family="text">
      <style:text-properties fo:font-size="12pt" style:font-size-asian="12pt" style:font-size-complex="12pt" fo:language="lt" fo:country="LT"/>
    </style:style>
    <style:style style:name="P1199" style:parent-style-name="Normal" style:family="paragraph">
      <style:paragraph-properties fo:text-align="justify" fo:line-height="150%" fo:text-indent="0.4in"/>
    </style:style>
    <style:style style:name="T1200" style:parent-style-name="DefaultParagraphFont" style:family="text">
      <style:text-properties fo:font-style="italic" style:font-style-asian="italic" fo:font-size="12pt" style:font-size-asian="12pt" style:font-size-complex="12pt" fo:language="lt" fo:country="LT"/>
    </style:style>
    <style:style style:name="T1201" style:parent-style-name="DefaultParagraphFont" style:family="text">
      <style:text-properties fo:font-size="12pt" style:font-size-asian="12pt" style:font-size-complex="12pt" fo:language="lt" fo:country="LT"/>
    </style:style>
    <style:style style:name="T1202" style:parent-style-name="DefaultParagraphFont" style:family="text">
      <style:text-properties fo:font-size="12pt" style:font-size-asian="12pt" style:font-size-complex="12pt" fo:language="lt" fo:country="LT"/>
    </style:style>
    <style:style style:name="T1203" style:parent-style-name="DefaultParagraphFont" style:family="text">
      <style:text-properties fo:font-size="12pt" style:font-size-asian="12pt" style:font-size-complex="12pt" fo:language="lt" fo:country="LT"/>
    </style:style>
    <style:style style:name="P1204" style:parent-style-name="Normal" style:family="paragraph">
      <style:paragraph-properties fo:text-align="justify" fo:line-height="150%" fo:text-indent="0.4in"/>
    </style:style>
    <style:style style:name="T1205" style:parent-style-name="DefaultParagraphFont" style:family="text">
      <style:text-properties fo:font-style="italic" style:font-style-asian="italic" fo:font-size="12pt" style:font-size-asian="12pt" style:font-size-complex="12pt" fo:language="lt" fo:country="LT"/>
    </style:style>
    <style:style style:name="T1206" style:parent-style-name="DefaultParagraphFont" style:family="text">
      <style:text-properties fo:font-size="12pt" style:font-size-asian="12pt" style:font-size-complex="12pt" fo:language="lt" fo:country="LT"/>
    </style:style>
    <style:style style:name="T1207" style:parent-style-name="DefaultParagraphFont" style:family="text">
      <style:text-properties fo:font-size="12pt" style:font-size-asian="12pt" style:font-size-complex="12pt" fo:language="lt" fo:country="LT"/>
    </style:style>
    <style:style style:name="P1208" style:parent-style-name="Normal" style:family="paragraph">
      <style:paragraph-properties fo:text-align="justify" fo:line-height="150%" fo:text-indent="0.4in"/>
    </style:style>
    <style:style style:name="T1209" style:parent-style-name="DefaultParagraphFont" style:family="text">
      <style:text-properties fo:font-style="italic" style:font-style-asian="italic" fo:font-size="12pt" style:font-size-asian="12pt" style:font-size-complex="12pt" fo:language="lt" fo:country="LT"/>
    </style:style>
    <style:style style:name="T1210" style:parent-style-name="DefaultParagraphFont" style:family="text">
      <style:text-properties fo:font-size="12pt" style:font-size-asian="12pt" style:font-size-complex="12pt" fo:language="lt" fo:country="LT"/>
    </style:style>
    <style:style style:name="P1211" style:parent-style-name="Normal" style:family="paragraph">
      <style:paragraph-properties fo:text-align="justify" fo:line-height="150%" fo:text-indent="0.4in"/>
    </style:style>
    <style:style style:name="T1212" style:parent-style-name="DefaultParagraphFont" style:family="text">
      <style:text-properties fo:font-style="italic" style:font-style-asian="italic" fo:font-size="12pt" style:font-size-asian="12pt" style:font-size-complex="12pt" fo:language="lt" fo:country="LT"/>
    </style:style>
    <style:style style:name="T1213" style:parent-style-name="DefaultParagraphFont" style:family="text">
      <style:text-properties fo:font-size="12pt" style:font-size-asian="12pt" style:font-size-complex="12pt" fo:language="lt" fo:country="LT"/>
    </style:style>
    <style:style style:name="P1214" style:parent-style-name="Normal" style:family="paragraph">
      <style:paragraph-properties fo:text-align="justify" fo:line-height="150%" fo:text-indent="0.4in"/>
    </style:style>
    <style:style style:name="T1215" style:parent-style-name="DefaultParagraphFont" style:family="text">
      <style:text-properties fo:font-style="italic" style:font-style-asian="italic" fo:font-size="12pt" style:font-size-asian="12pt" style:font-size-complex="12pt" fo:language="lt" fo:country="LT"/>
    </style:style>
    <style:style style:name="T1216" style:parent-style-name="DefaultParagraphFont" style:family="text">
      <style:text-properties fo:font-size="12pt" style:font-size-asian="12pt" style:font-size-complex="12pt" fo:language="lt" fo:country="LT"/>
    </style:style>
    <style:style style:name="P1217" style:parent-style-name="Normal" style:family="paragraph">
      <style:paragraph-properties fo:text-align="justify" fo:line-height="150%" fo:text-indent="0.4in"/>
    </style:style>
    <style:style style:name="T1218" style:parent-style-name="DefaultParagraphFont" style:family="text">
      <style:text-properties fo:font-style="italic" style:font-style-asian="italic" fo:font-size="12pt" style:font-size-asian="12pt" style:font-size-complex="12pt" fo:language="lt" fo:country="LT"/>
    </style:style>
    <style:style style:name="T1219" style:parent-style-name="DefaultParagraphFont" style:family="text">
      <style:text-properties fo:font-size="12pt" style:font-size-asian="12pt" style:font-size-complex="12pt" fo:language="lt" fo:country="LT"/>
    </style:style>
    <style:style style:name="P1220" style:parent-style-name="Normal" style:family="paragraph">
      <style:paragraph-properties fo:text-align="justify" fo:line-height="150%" fo:text-indent="0.4in"/>
    </style:style>
    <style:style style:name="T1221" style:parent-style-name="DefaultParagraphFont" style:family="text">
      <style:text-properties fo:font-style="italic" style:font-style-asian="italic" fo:font-size="12pt" style:font-size-asian="12pt" style:font-size-complex="12pt" fo:language="lt" fo:country="LT"/>
    </style:style>
    <style:style style:name="T1222" style:parent-style-name="DefaultParagraphFont" style:family="text">
      <style:text-properties fo:font-size="12pt" style:font-size-asian="12pt" style:font-size-complex="12pt" fo:language="lt" fo:country="LT"/>
    </style:style>
    <style:style style:name="T1223" style:parent-style-name="DefaultParagraphFont" style:family="text">
      <style:text-properties fo:font-size="12pt" style:font-size-asian="12pt" style:font-size-complex="12pt" fo:language="lt" fo:country="LT"/>
    </style:style>
    <style:style style:name="T1224" style:parent-style-name="DefaultParagraphFont" style:family="text">
      <style:text-properties fo:font-size="12pt" style:font-size-asian="12pt" style:font-size-complex="12pt" fo:language="lt" fo:country="LT"/>
    </style:style>
    <style:style style:name="P1225" style:parent-style-name="Normal" style:family="paragraph">
      <style:paragraph-properties fo:text-align="justify" fo:line-height="150%" fo:text-indent="0.4in"/>
    </style:style>
    <style:style style:name="T1226" style:parent-style-name="DefaultParagraphFont" style:family="text">
      <style:text-properties fo:font-style="italic" style:font-style-asian="italic" fo:font-size="12pt" style:font-size-asian="12pt" style:font-size-complex="12pt" fo:language="lt" fo:country="LT"/>
    </style:style>
    <style:style style:name="T1227" style:parent-style-name="DefaultParagraphFont" style:family="text">
      <style:text-properties fo:font-size="12pt" style:font-size-asian="12pt" style:font-size-complex="12pt" fo:language="lt" fo:country="LT"/>
    </style:style>
    <style:style style:name="T1228" style:parent-style-name="DefaultParagraphFont" style:family="text">
      <style:text-properties fo:font-size="12pt" style:font-size-asian="12pt" style:font-size-complex="12pt" fo:language="lt" fo:country="LT"/>
    </style:style>
    <style:style style:name="T1229" style:parent-style-name="DefaultParagraphFont" style:family="text">
      <style:text-properties fo:font-size="12pt" style:font-size-asian="12pt" style:font-size-complex="12pt" fo:language="lt" fo:country="LT"/>
    </style:style>
    <style:style style:name="T1230" style:parent-style-name="DefaultParagraphFont" style:family="text">
      <style:text-properties fo:font-size="12pt" style:font-size-asian="12pt" style:font-size-complex="12pt" fo:language="lt" fo:country="LT"/>
    </style:style>
    <style:style style:name="T1231" style:parent-style-name="DefaultParagraphFont" style:family="text">
      <style:text-properties fo:font-size="12pt" style:font-size-asian="12pt" style:font-size-complex="12pt" fo:language="lt" fo:country="LT"/>
    </style:style>
    <style:style style:name="P1232" style:parent-style-name="Normal" style:family="paragraph">
      <style:paragraph-properties fo:text-align="justify" fo:line-height="150%" fo:text-indent="0.4in"/>
    </style:style>
    <style:style style:name="T1233" style:parent-style-name="DefaultParagraphFont" style:family="text">
      <style:text-properties fo:font-style="italic" style:font-style-asian="italic" fo:font-size="12pt" style:font-size-asian="12pt" style:font-size-complex="12pt" fo:language="lt" fo:country="LT"/>
    </style:style>
    <style:style style:name="T1234" style:parent-style-name="DefaultParagraphFont" style:family="text">
      <style:text-properties fo:font-size="12pt" style:font-size-asian="12pt" style:font-size-complex="12pt" fo:language="lt" fo:country="LT"/>
    </style:style>
    <style:style style:name="P1235" style:parent-style-name="Normal" style:family="paragraph">
      <style:paragraph-properties fo:text-align="justify" fo:line-height="150%" fo:text-indent="0.4in"/>
    </style:style>
    <style:style style:name="T1236" style:parent-style-name="DefaultParagraphFont" style:family="text">
      <style:text-properties fo:font-style="italic" style:font-style-asian="italic" fo:font-size="12pt" style:font-size-asian="12pt" style:font-size-complex="12pt" fo:language="lt" fo:country="LT"/>
    </style:style>
    <style:style style:name="T1237" style:parent-style-name="DefaultParagraphFont" style:family="text">
      <style:text-properties fo:font-size="12pt" style:font-size-asian="12pt" style:font-size-complex="12pt" fo:language="lt" fo:country="LT"/>
    </style:style>
    <style:style style:name="T1238" style:parent-style-name="DefaultParagraphFont" style:family="text">
      <style:text-properties fo:font-size="12pt" style:font-size-asian="12pt" style:font-size-complex="12pt" fo:language="lt" fo:country="LT"/>
    </style:style>
    <style:style style:name="P1239" style:parent-style-name="Normal" style:family="paragraph">
      <style:paragraph-properties fo:text-align="justify" fo:line-height="150%" fo:text-indent="0.4in"/>
    </style:style>
    <style:style style:name="T1240" style:parent-style-name="DefaultParagraphFont" style:family="text">
      <style:text-properties fo:font-style="italic" style:font-style-asian="italic" fo:font-size="12pt" style:font-size-asian="12pt" style:font-size-complex="12pt" fo:language="lt" fo:country="LT"/>
    </style:style>
    <style:style style:name="T1241" style:parent-style-name="DefaultParagraphFont" style:family="text">
      <style:text-properties fo:font-size="12pt" style:font-size-asian="12pt" style:font-size-complex="12pt" fo:language="lt" fo:country="LT"/>
    </style:style>
    <style:style style:name="P1242" style:parent-style-name="Normal" style:family="paragraph">
      <style:paragraph-properties fo:text-align="justify" fo:line-height="150%" fo:text-indent="0.4in"/>
    </style:style>
    <style:style style:name="T1243" style:parent-style-name="DefaultParagraphFont" style:family="text">
      <style:text-properties fo:font-style="italic" style:font-style-asian="italic" fo:font-size="12pt" style:font-size-asian="12pt" style:font-size-complex="12pt" fo:language="lt" fo:country="LT"/>
    </style:style>
    <style:style style:name="T1244" style:parent-style-name="DefaultParagraphFont" style:family="text">
      <style:text-properties fo:font-size="12pt" style:font-size-asian="12pt" style:font-size-complex="12pt" fo:language="lt" fo:country="LT"/>
    </style:style>
    <style:style style:name="T1245" style:parent-style-name="DefaultParagraphFont" style:family="text">
      <style:text-properties fo:font-size="12pt" style:font-size-asian="12pt" style:font-size-complex="12pt" fo:language="lt" fo:country="LT"/>
    </style:style>
    <style:style style:name="T1246" style:parent-style-name="DefaultParagraphFont" style:family="text">
      <style:text-properties fo:font-size="12pt" style:font-size-asian="12pt" style:font-size-complex="12pt" fo:language="lt" fo:country="LT"/>
    </style:style>
    <style:style style:name="T1247" style:parent-style-name="DefaultParagraphFont" style:family="text">
      <style:text-properties fo:font-size="12pt" style:font-size-asian="12pt" style:font-size-complex="12pt" fo:language="lt" fo:country="LT"/>
    </style:style>
    <style:style style:name="P1248" style:parent-style-name="Normal" style:family="paragraph">
      <style:paragraph-properties fo:text-align="justify" fo:line-height="150%" fo:text-indent="0.4in"/>
    </style:style>
    <style:style style:name="T1249" style:parent-style-name="DefaultParagraphFont" style:family="text">
      <style:text-properties fo:font-style="italic" style:font-style-asian="italic" fo:font-size="12pt" style:font-size-asian="12pt" style:font-size-complex="12pt" fo:language="lt" fo:country="LT"/>
    </style:style>
    <style:style style:name="T1250" style:parent-style-name="DefaultParagraphFont" style:family="text">
      <style:text-properties fo:font-size="12pt" style:font-size-asian="12pt" style:font-size-complex="12pt" fo:language="lt" fo:country="LT"/>
    </style:style>
    <style:style style:name="P1251" style:parent-style-name="Normal" style:family="paragraph">
      <style:paragraph-properties fo:text-align="justify" fo:line-height="150%" fo:text-indent="0.4in"/>
    </style:style>
    <style:style style:name="T1252" style:parent-style-name="DefaultParagraphFont" style:family="text">
      <style:text-properties fo:font-style="italic" style:font-style-asian="italic" fo:font-size="12pt" style:font-size-asian="12pt" style:font-size-complex="12pt" fo:language="lt" fo:country="LT"/>
    </style:style>
    <style:style style:name="T1253" style:parent-style-name="DefaultParagraphFont" style:family="text">
      <style:text-properties fo:font-style="italic" style:font-style-asian="italic" fo:font-size="12pt" style:font-size-asian="12pt" style:font-size-complex="12pt" fo:language="lt" fo:country="LT"/>
    </style:style>
    <style:style style:name="T1254" style:parent-style-name="DefaultParagraphFont" style:family="text">
      <style:text-properties fo:font-size="12pt" style:font-size-asian="12pt" style:font-size-complex="12pt" fo:language="lt" fo:country="LT"/>
    </style:style>
    <style:style style:name="T1255" style:parent-style-name="DefaultParagraphFont" style:family="text">
      <style:text-properties fo:font-size="12pt" style:font-size-asian="12pt" style:font-size-complex="12pt" fo:language="lt" fo:country="LT"/>
    </style:style>
    <style:style style:name="P1256" style:parent-style-name="Normal" style:family="paragraph">
      <style:paragraph-properties fo:text-align="justify" fo:line-height="150%" fo:text-indent="0.4in"/>
    </style:style>
    <style:style style:name="T1257" style:parent-style-name="DefaultParagraphFont" style:family="text">
      <style:text-properties fo:font-style="italic" style:font-style-asian="italic" fo:font-size="12pt" style:font-size-asian="12pt" style:font-size-complex="12pt" fo:language="lt" fo:country="LT"/>
    </style:style>
    <style:style style:name="T1258" style:parent-style-name="DefaultParagraphFont" style:family="text">
      <style:text-properties fo:font-size="12pt" style:font-size-asian="12pt" style:font-size-complex="12pt" fo:language="lt" fo:country="LT"/>
    </style:style>
    <style:style style:name="P1259" style:parent-style-name="Normal" style:family="paragraph">
      <style:paragraph-properties fo:text-align="justify" fo:line-height="150%" fo:text-indent="0.4in"/>
    </style:style>
    <style:style style:name="T1260" style:parent-style-name="DefaultParagraphFont" style:family="text">
      <style:text-properties fo:font-style="italic" style:font-style-asian="italic" fo:font-size="12pt" style:font-size-asian="12pt" style:font-size-complex="12pt" fo:language="lt" fo:country="LT"/>
    </style:style>
    <style:style style:name="T1261" style:parent-style-name="DefaultParagraphFont" style:family="text">
      <style:text-properties fo:font-size="12pt" style:font-size-asian="12pt" style:font-size-complex="12pt" fo:language="lt" fo:country="LT"/>
    </style:style>
    <style:style style:name="T1262" style:parent-style-name="DefaultParagraphFont" style:family="text">
      <style:text-properties fo:font-size="12pt" style:font-size-asian="12pt" style:font-size-complex="12pt" fo:language="lt" fo:country="LT"/>
    </style:style>
    <style:style style:name="T1263" style:parent-style-name="DefaultParagraphFont" style:family="text">
      <style:text-properties fo:font-size="12pt" style:font-size-asian="12pt" style:font-size-complex="12pt" fo:language="lt" fo:country="LT"/>
    </style:style>
    <style:style style:name="T1264" style:parent-style-name="DefaultParagraphFont" style:family="text">
      <style:text-properties fo:font-size="12pt" style:font-size-asian="12pt" style:font-size-complex="12pt" fo:language="lt" fo:country="LT"/>
    </style:style>
    <style:style style:name="T1265" style:parent-style-name="DefaultParagraphFont" style:family="text">
      <style:text-properties fo:font-size="12pt" style:font-size-asian="12pt" style:font-size-complex="12pt" fo:language="lt" fo:country="LT"/>
    </style:style>
    <style:style style:name="T1266" style:parent-style-name="DefaultParagraphFont" style:family="text">
      <style:text-properties fo:font-size="12pt" style:font-size-asian="12pt" style:font-size-complex="12pt" fo:language="lt" fo:country="LT"/>
    </style:style>
    <style:style style:name="T1267" style:parent-style-name="DefaultParagraphFont" style:family="text">
      <style:text-properties fo:font-size="12pt" style:font-size-asian="12pt" style:font-size-complex="12pt" fo:language="lt" fo:country="LT"/>
    </style:style>
    <style:style style:name="T1268" style:parent-style-name="DefaultParagraphFont" style:family="text">
      <style:text-properties fo:font-size="12pt" style:font-size-asian="12pt" style:font-size-complex="12pt" fo:language="lt" fo:country="LT"/>
    </style:style>
    <style:style style:name="T1269" style:parent-style-name="DefaultParagraphFont" style:family="text">
      <style:text-properties fo:font-size="12pt" style:font-size-asian="12pt" style:font-size-complex="12pt" fo:language="lt" fo:country="LT"/>
    </style:style>
    <style:style style:name="T1270" style:parent-style-name="DefaultParagraphFont" style:family="text">
      <style:text-properties fo:font-size="12pt" style:font-size-asian="12pt" style:font-size-complex="12pt" fo:language="lt" fo:country="LT"/>
    </style:style>
    <style:style style:name="T1271" style:parent-style-name="DefaultParagraphFont" style:family="text">
      <style:text-properties fo:font-size="12pt" style:font-size-asian="12pt" style:font-size-complex="12pt" fo:language="lt" fo:country="LT"/>
    </style:style>
    <style:style style:name="P1272" style:parent-style-name="Normal" style:family="paragraph">
      <style:paragraph-properties fo:text-align="justify" fo:line-height="150%" fo:text-indent="0.4in"/>
    </style:style>
    <style:style style:name="T1273" style:parent-style-name="DefaultParagraphFont" style:family="text">
      <style:text-properties fo:font-style="italic" style:font-style-asian="italic" fo:font-size="12pt" style:font-size-asian="12pt" style:font-size-complex="12pt" fo:language="lt" fo:country="LT"/>
    </style:style>
    <style:style style:name="T1274" style:parent-style-name="DefaultParagraphFont" style:family="text">
      <style:text-properties fo:font-size="12pt" style:font-size-asian="12pt" style:font-size-complex="12pt" fo:language="lt" fo:country="LT"/>
    </style:style>
    <style:style style:name="P1275" style:parent-style-name="Normal" style:family="paragraph">
      <style:paragraph-properties fo:text-align="justify" fo:line-height="150%" fo:text-indent="0.4in"/>
    </style:style>
    <style:style style:name="T1276" style:parent-style-name="DefaultParagraphFont" style:family="text">
      <style:text-properties fo:font-style="italic" style:font-style-asian="italic" fo:font-size="12pt" style:font-size-asian="12pt" style:font-size-complex="12pt" fo:language="lt" fo:country="LT"/>
    </style:style>
    <style:style style:name="T1277" style:parent-style-name="DefaultParagraphFont" style:family="text">
      <style:text-properties fo:font-size="12pt" style:font-size-asian="12pt" style:font-size-complex="12pt" fo:language="lt" fo:country="LT"/>
    </style:style>
    <style:style style:name="T1278" style:parent-style-name="DefaultParagraphFont" style:family="text">
      <style:text-properties fo:font-size="12pt" style:font-size-asian="12pt" style:font-size-complex="12pt" fo:language="lt" fo:country="LT"/>
    </style:style>
    <style:style style:name="T1279" style:parent-style-name="DefaultParagraphFont" style:family="text">
      <style:text-properties fo:font-size="12pt" style:font-size-asian="12pt" style:font-size-complex="12pt" fo:language="lt" fo:country="LT"/>
    </style:style>
    <style:style style:name="T1280" style:parent-style-name="DefaultParagraphFont" style:family="text">
      <style:text-properties fo:font-size="12pt" style:font-size-asian="12pt" style:font-size-complex="12pt" fo:language="lt" fo:country="LT"/>
    </style:style>
    <style:style style:name="P1281" style:parent-style-name="Normal" style:family="paragraph">
      <style:paragraph-properties fo:text-align="justify" fo:line-height="150%" fo:text-indent="0.4in"/>
    </style:style>
    <style:style style:name="T1282" style:parent-style-name="DefaultParagraphFont" style:family="text">
      <style:text-properties fo:font-style="italic" style:font-style-asian="italic" fo:font-size="12pt" style:font-size-asian="12pt" style:font-size-complex="12pt" fo:language="lt" fo:country="LT"/>
    </style:style>
    <style:style style:name="T1283" style:parent-style-name="DefaultParagraphFont" style:family="text">
      <style:text-properties fo:font-size="12pt" style:font-size-asian="12pt" style:font-size-complex="12pt" fo:language="lt" fo:country="LT"/>
    </style:style>
    <style:style style:name="T1284" style:parent-style-name="DefaultParagraphFont" style:family="text">
      <style:text-properties fo:font-size="12pt" style:font-size-asian="12pt" style:font-size-complex="12pt" fo:language="lt" fo:country="LT"/>
    </style:style>
    <style:style style:name="T1285" style:parent-style-name="DefaultParagraphFont" style:family="text">
      <style:text-properties fo:font-size="12pt" style:font-size-asian="12pt" style:font-size-complex="12pt" fo:language="lt" fo:country="LT"/>
    </style:style>
    <style:style style:name="P1286" style:parent-style-name="Normal" style:family="paragraph">
      <style:paragraph-properties fo:text-align="justify" fo:line-height="150%" fo:text-indent="0.4in"/>
    </style:style>
    <style:style style:name="T1287" style:parent-style-name="DefaultParagraphFont" style:family="text">
      <style:text-properties fo:font-style="italic" style:font-style-asian="italic" fo:font-size="12pt" style:font-size-asian="12pt" style:font-size-complex="12pt" fo:language="lt" fo:country="LT"/>
    </style:style>
    <style:style style:name="T1288" style:parent-style-name="DefaultParagraphFont" style:family="text">
      <style:text-properties fo:font-size="12pt" style:font-size-asian="12pt" style:font-size-complex="12pt" fo:language="lt" fo:country="LT"/>
    </style:style>
    <style:style style:name="T1289" style:parent-style-name="DefaultParagraphFont" style:family="text">
      <style:text-properties fo:font-size="12pt" style:font-size-asian="12pt" style:font-size-complex="12pt" fo:language="lt" fo:country="LT"/>
    </style:style>
    <style:style style:name="T1290" style:parent-style-name="DefaultParagraphFont" style:family="text">
      <style:text-properties fo:font-size="12pt" style:font-size-asian="12pt" style:font-size-complex="12pt" fo:language="lt" fo:country="LT"/>
    </style:style>
    <style:style style:name="T1291" style:parent-style-name="DefaultParagraphFont" style:family="text">
      <style:text-properties fo:font-size="12pt" style:font-size-asian="12pt" style:font-size-complex="12pt" fo:language="lt" fo:country="LT"/>
    </style:style>
    <style:style style:name="T1292" style:parent-style-name="DefaultParagraphFont" style:family="text">
      <style:text-properties fo:font-size="12pt" style:font-size-asian="12pt" style:font-size-complex="12pt" fo:language="lt" fo:country="LT"/>
    </style:style>
    <style:style style:name="T1293" style:parent-style-name="DefaultParagraphFont" style:family="text">
      <style:text-properties fo:font-size="12pt" style:font-size-asian="12pt" style:font-size-complex="12pt" fo:language="lt" fo:country="LT"/>
    </style:style>
    <style:style style:name="P1294" style:parent-style-name="Normal" style:family="paragraph">
      <style:paragraph-properties fo:text-align="justify" fo:line-height="150%" fo:text-indent="0.4in"/>
    </style:style>
    <style:style style:name="T1295" style:parent-style-name="DefaultParagraphFont" style:family="text">
      <style:text-properties fo:font-style="italic" style:font-style-asian="italic" fo:font-size="12pt" style:font-size-asian="12pt" style:font-size-complex="12pt" fo:language="lt" fo:country="LT"/>
    </style:style>
    <style:style style:name="T1296" style:parent-style-name="DefaultParagraphFont" style:family="text">
      <style:text-properties fo:font-size="12pt" style:font-size-asian="12pt" style:font-size-complex="12pt" fo:language="lt" fo:country="LT"/>
    </style:style>
    <style:style style:name="T1297" style:parent-style-name="DefaultParagraphFont" style:family="text">
      <style:text-properties fo:font-size="12pt" style:font-size-asian="12pt" style:font-size-complex="12pt" fo:language="lt" fo:country="LT"/>
    </style:style>
    <style:style style:name="P1298" style:parent-style-name="Normal" style:family="paragraph">
      <style:paragraph-properties fo:text-align="justify" fo:line-height="150%" fo:text-indent="0.4in"/>
      <style:text-properties fo:language="lt" fo:country="LT"/>
    </style:style>
    <style:style style:name="P1299" style:parent-style-name="StyleHeading3TimesNewRoman12pt" style:family="paragraph">
      <style:text-properties fo:language="lt" fo:country="LT"/>
    </style:style>
    <style:style style:name="P1300" style:parent-style-name="Normal" style:family="paragraph">
      <style:paragraph-properties fo:text-align="justify" fo:line-height="150%" fo:text-indent="0.4in"/>
      <style:text-properties fo:font-style="italic" style:font-style-asian="italic" fo:font-size="12pt" style:font-size-asian="12pt" style:font-size-complex="12pt" fo:language="lt" fo:country="LT"/>
    </style:style>
    <style:style style:name="P1301" style:parent-style-name="Normal" style:family="paragraph">
      <style:paragraph-properties fo:text-align="justify" fo:line-height="150%" fo:text-indent="0.4in"/>
    </style:style>
    <style:style style:name="T1302" style:parent-style-name="DefaultParagraphFont" style:family="text">
      <style:text-properties fo:font-style="italic" style:font-style-asian="italic" fo:font-size="12pt" style:font-size-asian="12pt" style:font-size-complex="12pt" fo:language="lt" fo:country="LT"/>
    </style:style>
    <style:style style:name="T1303" style:parent-style-name="DefaultParagraphFont" style:family="text">
      <style:text-properties fo:font-size="12pt" style:font-size-asian="12pt" style:font-size-complex="12pt" fo:language="lt" fo:country="LT"/>
    </style:style>
    <style:style style:name="T1304" style:parent-style-name="DefaultParagraphFont" style:family="text">
      <style:text-properties fo:font-size="12pt" style:font-size-asian="12pt" style:font-size-complex="12pt" fo:language="lt" fo:country="LT"/>
    </style:style>
    <style:style style:name="T1305" style:parent-style-name="DefaultParagraphFont" style:family="text">
      <style:text-properties fo:font-size="12pt" style:font-size-asian="12pt" style:font-size-complex="12pt" fo:language="lt" fo:country="LT"/>
    </style:style>
    <style:style style:name="T1306" style:parent-style-name="DefaultParagraphFont" style:family="text">
      <style:text-properties fo:font-size="12pt" style:font-size-asian="12pt" style:font-size-complex="12pt" fo:language="lt" fo:country="LT"/>
    </style:style>
    <style:style style:name="T1307" style:parent-style-name="DefaultParagraphFont" style:family="text">
      <style:text-properties fo:font-size="12pt" style:font-size-asian="12pt" style:font-size-complex="12pt" fo:language="lt" fo:country="LT"/>
    </style:style>
    <style:style style:name="T1308" style:parent-style-name="DefaultParagraphFont" style:family="text">
      <style:text-properties fo:font-size="12pt" style:font-size-asian="12pt" style:font-size-complex="12pt" fo:language="lt" fo:country="LT"/>
    </style:style>
    <style:style style:name="T1309" style:parent-style-name="DefaultParagraphFont" style:family="text">
      <style:text-properties fo:font-size="12pt" style:font-size-asian="12pt" style:font-size-complex="12pt" fo:language="lt" fo:country="LT"/>
    </style:style>
    <style:style style:name="T1310" style:parent-style-name="DefaultParagraphFont" style:family="text">
      <style:text-properties fo:font-size="12pt" style:font-size-asian="12pt" style:font-size-complex="12pt" fo:language="lt" fo:country="LT"/>
    </style:style>
    <style:style style:name="T1311" style:parent-style-name="DefaultParagraphFont" style:family="text">
      <style:text-properties fo:font-size="12pt" style:font-size-asian="12pt" style:font-size-complex="12pt" fo:language="lt" fo:country="LT"/>
    </style:style>
    <style:style style:name="T1312" style:parent-style-name="DefaultParagraphFont" style:family="text">
      <style:text-properties fo:font-size="12pt" style:font-size-asian="12pt" style:font-size-complex="12pt" fo:language="lt" fo:country="LT"/>
    </style:style>
    <style:style style:name="T1313" style:parent-style-name="DefaultParagraphFont" style:family="text">
      <style:text-properties fo:font-size="12pt" style:font-size-asian="12pt" style:font-size-complex="12pt" fo:language="lt" fo:country="LT"/>
    </style:style>
    <style:style style:name="T1314" style:parent-style-name="DefaultParagraphFont" style:family="text">
      <style:text-properties fo:font-size="12pt" style:font-size-asian="12pt" style:font-size-complex="12pt" fo:language="lt" fo:country="LT"/>
    </style:style>
    <style:style style:name="T1315" style:parent-style-name="DefaultParagraphFont" style:family="text">
      <style:text-properties fo:font-size="12pt" style:font-size-asian="12pt" style:font-size-complex="12pt" fo:language="lt" fo:country="LT"/>
    </style:style>
    <style:style style:name="P1316" style:parent-style-name="Normal" style:family="paragraph">
      <style:paragraph-properties fo:text-align="justify" fo:line-height="150%" fo:text-indent="0.4in"/>
    </style:style>
    <style:style style:name="T1317" style:parent-style-name="DefaultParagraphFont" style:family="text">
      <style:text-properties fo:font-size="12pt" style:font-size-asian="12pt" style:font-size-complex="12pt" fo:language="lt" fo:country="LT"/>
    </style:style>
    <style:style style:name="T1318" style:parent-style-name="DefaultParagraphFont" style:family="text">
      <style:text-properties fo:font-size="12pt" style:font-size-asian="12pt" style:font-size-complex="12pt" fo:language="lt" fo:country="LT"/>
    </style:style>
    <style:style style:name="P1319" style:parent-style-name="Normal" style:family="paragraph">
      <style:paragraph-properties fo:text-align="justify" fo:line-height="150%" fo:text-indent="0.4in"/>
    </style:style>
    <style:style style:name="T1320" style:parent-style-name="DefaultParagraphFont" style:family="text">
      <style:text-properties fo:font-size="12pt" style:font-size-asian="12pt" style:font-size-complex="12pt" fo:language="lt" fo:country="LT"/>
    </style:style>
    <style:style style:name="T1321" style:parent-style-name="DefaultParagraphFont" style:family="text">
      <style:text-properties fo:font-size="12pt" style:font-size-asian="12pt" style:font-size-complex="12pt" fo:language="lt" fo:country="LT"/>
    </style:style>
    <style:style style:name="T1322" style:parent-style-name="DefaultParagraphFont" style:family="text">
      <style:text-properties fo:font-size="12pt" style:font-size-asian="12pt" style:font-size-complex="12pt" fo:language="lt" fo:country="LT"/>
    </style:style>
    <style:style style:name="T1323" style:parent-style-name="DefaultParagraphFont" style:family="text">
      <style:text-properties fo:font-size="12pt" style:font-size-asian="12pt" style:font-size-complex="12pt" fo:language="lt" fo:country="LT"/>
    </style:style>
    <style:style style:name="P1324" style:parent-style-name="Normal" style:family="paragraph">
      <style:paragraph-properties fo:text-align="justify" fo:line-height="150%" fo:text-indent="0.4in"/>
    </style:style>
    <style:style style:name="T1325" style:parent-style-name="DefaultParagraphFont" style:family="text">
      <style:text-properties fo:font-size="12pt" style:font-size-asian="12pt" style:font-size-complex="12pt" fo:language="lt" fo:country="LT"/>
    </style:style>
    <style:style style:name="T1326" style:parent-style-name="DefaultParagraphFont" style:family="text">
      <style:text-properties fo:font-size="12pt" style:font-size-asian="12pt" style:font-size-complex="12pt" fo:language="lt" fo:country="LT"/>
    </style:style>
    <style:style style:name="T1327" style:parent-style-name="DefaultParagraphFont" style:family="text">
      <style:text-properties fo:font-size="12pt" style:font-size-asian="12pt" style:font-size-complex="12pt" fo:language="lt" fo:country="LT"/>
    </style:style>
    <style:style style:name="P1328" style:parent-style-name="Normal" style:family="paragraph">
      <style:paragraph-properties fo:text-align="justify" fo:line-height="150%" fo:text-indent="0.4in"/>
    </style:style>
    <style:style style:name="T1329" style:parent-style-name="DefaultParagraphFont" style:family="text">
      <style:text-properties fo:font-style="italic" style:font-style-asian="italic" fo:font-size="12pt" style:font-size-asian="12pt" style:font-size-complex="12pt" fo:language="lt" fo:country="LT"/>
    </style:style>
    <style:style style:name="T1330" style:parent-style-name="DefaultParagraphFont" style:family="text">
      <style:text-properties fo:font-size="12pt" style:font-size-asian="12pt" style:font-size-complex="12pt" fo:language="lt" fo:country="LT"/>
    </style:style>
    <style:style style:name="T1331" style:parent-style-name="DefaultParagraphFont" style:family="text">
      <style:text-properties fo:font-size="12pt" style:font-size-asian="12pt" style:font-size-complex="12pt" fo:language="lt" fo:country="LT"/>
    </style:style>
    <style:style style:name="T1332" style:parent-style-name="DefaultParagraphFont" style:family="text">
      <style:text-properties fo:font-size="12pt" style:font-size-asian="12pt" style:font-size-complex="12pt" fo:language="lt" fo:country="LT"/>
    </style:style>
    <style:style style:name="P1333" style:parent-style-name="Normal" style:family="paragraph">
      <style:paragraph-properties fo:text-align="justify" fo:line-height="150%" fo:text-indent="0.4in"/>
    </style:style>
    <style:style style:name="T1334" style:parent-style-name="DefaultParagraphFont" style:family="text">
      <style:text-properties fo:font-style="italic" style:font-style-asian="italic" fo:font-size="12pt" style:font-size-asian="12pt" style:font-size-complex="12pt" fo:language="lt" fo:country="LT"/>
    </style:style>
    <style:style style:name="T1335" style:parent-style-name="DefaultParagraphFont" style:family="text">
      <style:text-properties fo:font-size="12pt" style:font-size-asian="12pt" style:font-size-complex="12pt" fo:language="lt" fo:country="LT"/>
    </style:style>
    <style:style style:name="T1336" style:parent-style-name="DefaultParagraphFont" style:family="text">
      <style:text-properties fo:font-size="12pt" style:font-size-asian="12pt" style:font-size-complex="12pt" fo:language="lt" fo:country="LT"/>
    </style:style>
    <style:style style:name="T1337" style:parent-style-name="DefaultParagraphFont" style:family="text">
      <style:text-properties fo:font-size="12pt" style:font-size-asian="12pt" style:font-size-complex="12pt" fo:language="lt" fo:country="LT"/>
    </style:style>
    <style:style style:name="P1338" style:parent-style-name="Normal" style:family="paragraph">
      <style:paragraph-properties fo:text-align="justify" fo:line-height="150%" fo:text-indent="0.4in"/>
    </style:style>
    <style:style style:name="T1339" style:parent-style-name="DefaultParagraphFont" style:family="text">
      <style:text-properties fo:font-style="italic" style:font-style-asian="italic" fo:font-size="12pt" style:font-size-asian="12pt" style:font-size-complex="12pt" fo:language="lt" fo:country="LT"/>
    </style:style>
    <style:style style:name="T1340" style:parent-style-name="DefaultParagraphFont" style:family="text">
      <style:text-properties fo:font-size="12pt" style:font-size-asian="12pt" style:font-size-complex="12pt" fo:language="lt" fo:country="LT"/>
    </style:style>
    <style:style style:name="P1341" style:parent-style-name="Normal" style:family="paragraph">
      <style:paragraph-properties fo:text-align="justify" fo:line-height="150%" fo:text-indent="0.4in"/>
    </style:style>
    <style:style style:name="T1342" style:parent-style-name="DefaultParagraphFont" style:family="text">
      <style:text-properties fo:font-style="italic" style:font-style-asian="italic" fo:font-size="12pt" style:font-size-asian="12pt" style:font-size-complex="12pt" fo:language="lt" fo:country="LT"/>
    </style:style>
    <style:style style:name="T1343" style:parent-style-name="DefaultParagraphFont" style:family="text">
      <style:text-properties fo:font-size="12pt" style:font-size-asian="12pt" style:font-size-complex="12pt" fo:language="lt" fo:country="LT"/>
    </style:style>
    <style:style style:name="T1344" style:parent-style-name="DefaultParagraphFont" style:family="text">
      <style:text-properties fo:font-size="12pt" style:font-size-asian="12pt" style:font-size-complex="12pt" fo:language="lt" fo:country="LT"/>
    </style:style>
    <style:style style:name="T1345" style:parent-style-name="DefaultParagraphFont" style:family="text">
      <style:text-properties fo:font-size="12pt" style:font-size-asian="12pt" style:font-size-complex="12pt" fo:language="lt" fo:country="LT"/>
    </style:style>
    <style:style style:name="P1346" style:parent-style-name="Normal" style:family="paragraph">
      <style:paragraph-properties fo:text-align="justify" fo:line-height="150%" fo:text-indent="0.4in"/>
    </style:style>
    <style:style style:name="T1347" style:parent-style-name="DefaultParagraphFont" style:family="text">
      <style:text-properties fo:font-style="italic" style:font-style-asian="italic" fo:font-size="12pt" style:font-size-asian="12pt" style:font-size-complex="12pt" fo:language="lt" fo:country="LT"/>
    </style:style>
    <style:style style:name="T1348" style:parent-style-name="DefaultParagraphFont" style:family="text">
      <style:text-properties fo:font-size="12pt" style:font-size-asian="12pt" style:font-size-complex="12pt" fo:language="lt" fo:country="LT"/>
    </style:style>
    <style:style style:name="T1349" style:parent-style-name="DefaultParagraphFont" style:family="text">
      <style:text-properties fo:font-size="12pt" style:font-size-asian="12pt" style:font-size-complex="12pt" fo:language="lt" fo:country="LT"/>
    </style:style>
    <style:style style:name="T1350" style:parent-style-name="DefaultParagraphFont" style:family="text">
      <style:text-properties fo:font-size="12pt" style:font-size-asian="12pt" style:font-size-complex="12pt" fo:language="lt" fo:country="LT"/>
    </style:style>
    <style:style style:name="P1351" style:parent-style-name="Normal" style:family="paragraph">
      <style:paragraph-properties fo:text-align="justify" fo:line-height="150%" fo:text-indent="0.4in"/>
    </style:style>
    <style:style style:name="T1352" style:parent-style-name="DefaultParagraphFont" style:family="text">
      <style:text-properties fo:font-style="italic" style:font-style-asian="italic" fo:font-size="12pt" style:font-size-asian="12pt" style:font-size-complex="12pt" fo:language="lt" fo:country="LT"/>
    </style:style>
    <style:style style:name="T1353" style:parent-style-name="DefaultParagraphFont" style:family="text">
      <style:text-properties fo:font-size="12pt" style:font-size-asian="12pt" style:font-size-complex="12pt" fo:language="lt" fo:country="LT"/>
    </style:style>
    <style:style style:name="P1354" style:parent-style-name="Normal" style:family="paragraph">
      <style:paragraph-properties fo:text-align="justify" fo:line-height="150%" fo:text-indent="0.4in"/>
    </style:style>
    <style:style style:name="T1355" style:parent-style-name="DefaultParagraphFont" style:family="text">
      <style:text-properties fo:font-style="italic" style:font-style-asian="italic" fo:font-size="12pt" style:font-size-asian="12pt" style:font-size-complex="12pt" fo:language="lt" fo:country="LT"/>
    </style:style>
    <style:style style:name="T1356" style:parent-style-name="DefaultParagraphFont" style:family="text">
      <style:text-properties fo:font-size="12pt" style:font-size-asian="12pt" style:font-size-complex="12pt" fo:language="lt" fo:country="LT"/>
    </style:style>
    <style:style style:name="P1357" style:parent-style-name="Normal" style:family="paragraph">
      <style:paragraph-properties fo:text-align="justify" fo:line-height="150%" fo:text-indent="0.4in"/>
    </style:style>
    <style:style style:name="T1358" style:parent-style-name="DefaultParagraphFont" style:family="text">
      <style:text-properties fo:font-style="italic" style:font-style-asian="italic" fo:font-size="12pt" style:font-size-asian="12pt" style:font-size-complex="12pt" fo:language="lt" fo:country="LT"/>
    </style:style>
    <style:style style:name="T1359" style:parent-style-name="DefaultParagraphFont" style:family="text">
      <style:text-properties fo:font-size="12pt" style:font-size-asian="12pt" style:font-size-complex="12pt" fo:language="lt" fo:country="LT"/>
    </style:style>
    <style:style style:name="T1360" style:parent-style-name="DefaultParagraphFont" style:family="text">
      <style:text-properties fo:font-size="12pt" style:font-size-asian="12pt" style:font-size-complex="12pt" fo:language="lt" fo:country="LT"/>
    </style:style>
    <style:style style:name="T1361" style:parent-style-name="DefaultParagraphFont" style:family="text">
      <style:text-properties fo:font-size="12pt" style:font-size-asian="12pt" style:font-size-complex="12pt" fo:language="lt" fo:country="LT"/>
    </style:style>
    <style:style style:name="P1362" style:parent-style-name="Normal" style:family="paragraph">
      <style:paragraph-properties fo:text-align="justify" fo:line-height="150%" fo:text-indent="0.4in"/>
    </style:style>
    <style:style style:name="T1363" style:parent-style-name="DefaultParagraphFont" style:family="text">
      <style:text-properties fo:font-style="italic" style:font-style-asian="italic" fo:font-size="12pt" style:font-size-asian="12pt" style:font-size-complex="12pt" fo:language="lt" fo:country="LT"/>
    </style:style>
    <style:style style:name="T1364" style:parent-style-name="DefaultParagraphFont" style:family="text">
      <style:text-properties fo:font-size="12pt" style:font-size-asian="12pt" style:font-size-complex="12pt" fo:language="lt" fo:country="LT"/>
    </style:style>
    <style:style style:name="T1365" style:parent-style-name="DefaultParagraphFont" style:family="text">
      <style:text-properties fo:font-size="12pt" style:font-size-asian="12pt" style:font-size-complex="12pt" fo:language="lt" fo:country="LT"/>
    </style:style>
    <style:style style:name="T1366" style:parent-style-name="DefaultParagraphFont" style:family="text">
      <style:text-properties fo:font-size="12pt" style:font-size-asian="12pt" style:font-size-complex="12pt" fo:language="lt" fo:country="LT"/>
    </style:style>
    <style:style style:name="T1367" style:parent-style-name="DefaultParagraphFont" style:family="text">
      <style:text-properties fo:font-size="12pt" style:font-size-asian="12pt" style:font-size-complex="12pt" fo:language="lt" fo:country="LT"/>
    </style:style>
    <style:style style:name="T1368" style:parent-style-name="DefaultParagraphFont" style:family="text">
      <style:text-properties fo:font-size="12pt" style:font-size-asian="12pt" style:font-size-complex="12pt" fo:language="lt" fo:country="LT"/>
    </style:style>
    <style:style style:name="P1369" style:parent-style-name="Normal" style:family="paragraph">
      <style:paragraph-properties fo:text-align="justify" fo:line-height="150%" fo:text-indent="0.4in"/>
    </style:style>
    <style:style style:name="T1370" style:parent-style-name="DefaultParagraphFont" style:family="text">
      <style:text-properties fo:font-style="italic" style:font-style-asian="italic" fo:font-size="12pt" style:font-size-asian="12pt" style:font-size-complex="12pt" fo:language="lt" fo:country="LT"/>
    </style:style>
    <style:style style:name="T1371" style:parent-style-name="DefaultParagraphFont" style:family="text">
      <style:text-properties fo:font-size="12pt" style:font-size-asian="12pt" style:font-size-complex="12pt" fo:language="lt" fo:country="LT"/>
    </style:style>
    <style:style style:name="T1372" style:parent-style-name="DefaultParagraphFont" style:family="text">
      <style:text-properties fo:font-size="12pt" style:font-size-asian="12pt" style:font-size-complex="12pt" fo:language="lt" fo:country="LT"/>
    </style:style>
    <style:style style:name="P1373" style:parent-style-name="Normal" style:family="paragraph">
      <style:paragraph-properties fo:text-align="justify" fo:line-height="150%" fo:text-indent="0.4in"/>
    </style:style>
    <style:style style:name="T1374" style:parent-style-name="DefaultParagraphFont" style:family="text">
      <style:text-properties fo:font-style="italic" style:font-style-asian="italic" fo:font-size="12pt" style:font-size-asian="12pt" style:font-size-complex="12pt" fo:language="lt" fo:country="LT"/>
    </style:style>
    <style:style style:name="T1375" style:parent-style-name="DefaultParagraphFont" style:family="text">
      <style:text-properties fo:font-size="12pt" style:font-size-asian="12pt" style:font-size-complex="12pt" fo:language="lt" fo:country="LT"/>
    </style:style>
    <style:style style:name="P1376" style:parent-style-name="Normal" style:family="paragraph">
      <style:paragraph-properties fo:text-align="justify" fo:line-height="150%" fo:text-indent="0.4in"/>
    </style:style>
    <style:style style:name="T1377" style:parent-style-name="DefaultParagraphFont" style:family="text">
      <style:text-properties fo:font-style="italic" style:font-style-asian="italic" fo:font-size="12pt" style:font-size-asian="12pt" style:font-size-complex="12pt" fo:language="lt" fo:country="LT"/>
    </style:style>
    <style:style style:name="T1378" style:parent-style-name="DefaultParagraphFont" style:family="text">
      <style:text-properties fo:font-size="12pt" style:font-size-asian="12pt" style:font-size-complex="12pt" fo:language="lt" fo:country="LT"/>
    </style:style>
    <style:style style:name="T1379" style:parent-style-name="DefaultParagraphFont" style:family="text">
      <style:text-properties fo:font-size="12pt" style:font-size-asian="12pt" style:font-size-complex="12pt" fo:language="lt" fo:country="LT"/>
    </style:style>
    <style:style style:name="T1380" style:parent-style-name="DefaultParagraphFont" style:family="text">
      <style:text-properties fo:font-size="12pt" style:font-size-asian="12pt" style:font-size-complex="12pt" fo:language="lt" fo:country="LT"/>
    </style:style>
    <style:style style:name="P1381" style:parent-style-name="Normal" style:family="paragraph">
      <style:paragraph-properties fo:text-align="justify" fo:line-height="150%" fo:text-indent="0.4in"/>
    </style:style>
    <style:style style:name="T1382" style:parent-style-name="DefaultParagraphFont" style:family="text">
      <style:text-properties fo:font-style="italic" style:font-style-asian="italic" fo:font-size="12pt" style:font-size-asian="12pt" style:font-size-complex="12pt" fo:language="lt" fo:country="LT"/>
    </style:style>
    <style:style style:name="T1383" style:parent-style-name="DefaultParagraphFont" style:family="text">
      <style:text-properties fo:font-size="12pt" style:font-size-asian="12pt" style:font-size-complex="12pt" fo:language="lt" fo:country="LT"/>
    </style:style>
    <style:style style:name="T1384" style:parent-style-name="DefaultParagraphFont" style:family="text">
      <style:text-properties fo:font-size="12pt" style:font-size-asian="12pt" style:font-size-complex="12pt" fo:language="lt" fo:country="LT"/>
    </style:style>
    <style:style style:name="P1385" style:parent-style-name="Normal" style:family="paragraph">
      <style:paragraph-properties fo:text-align="justify" fo:line-height="150%" fo:text-indent="0.4in"/>
    </style:style>
    <style:style style:name="T1386" style:parent-style-name="DefaultParagraphFont" style:family="text">
      <style:text-properties fo:font-style="italic" style:font-style-asian="italic" fo:font-size="12pt" style:font-size-asian="12pt" style:font-size-complex="12pt" fo:language="lt" fo:country="LT"/>
    </style:style>
    <style:style style:name="T1387" style:parent-style-name="DefaultParagraphFont" style:family="text">
      <style:text-properties fo:font-style="italic" style:font-style-asian="italic" fo:font-size="12pt" style:font-size-asian="12pt" style:font-size-complex="12pt" fo:language="lt" fo:country="LT"/>
    </style:style>
    <style:style style:name="T1388" style:parent-style-name="DefaultParagraphFont" style:family="text">
      <style:text-properties fo:font-size="12pt" style:font-size-asian="12pt" style:font-size-complex="12pt" fo:language="lt" fo:country="LT"/>
    </style:style>
    <style:style style:name="P1389" style:parent-style-name="Normal" style:family="paragraph">
      <style:paragraph-properties fo:text-align="justify" fo:line-height="150%" fo:text-indent="0.4in"/>
    </style:style>
    <style:style style:name="T1390" style:parent-style-name="DefaultParagraphFont" style:family="text">
      <style:text-properties fo:font-style="italic" style:font-style-asian="italic" fo:font-size="12pt" style:font-size-asian="12pt" style:font-size-complex="12pt" fo:language="lt" fo:country="LT"/>
    </style:style>
    <style:style style:name="T1391" style:parent-style-name="DefaultParagraphFont" style:family="text">
      <style:text-properties fo:font-size="12pt" style:font-size-asian="12pt" style:font-size-complex="12pt" fo:language="lt" fo:country="LT"/>
    </style:style>
    <style:style style:name="P1392" style:parent-style-name="Normal" style:family="paragraph">
      <style:paragraph-properties fo:text-align="justify" fo:line-height="150%" fo:text-indent="0.4in"/>
    </style:style>
    <style:style style:name="T1393" style:parent-style-name="DefaultParagraphFont" style:family="text">
      <style:text-properties fo:font-style="italic" style:font-style-asian="italic" fo:font-size="12pt" style:font-size-asian="12pt" style:font-size-complex="12pt" fo:language="lt" fo:country="LT"/>
    </style:style>
    <style:style style:name="T1394" style:parent-style-name="DefaultParagraphFont" style:family="text">
      <style:text-properties fo:font-size="12pt" style:font-size-asian="12pt" style:font-size-complex="12pt" fo:language="lt" fo:country="LT"/>
    </style:style>
    <style:style style:name="T1395" style:parent-style-name="DefaultParagraphFont" style:family="text">
      <style:text-properties fo:font-size="12pt" style:font-size-asian="12pt" style:font-size-complex="12pt" fo:language="lt" fo:country="LT"/>
    </style:style>
    <style:style style:name="P1396" style:parent-style-name="Normal" style:family="paragraph">
      <style:paragraph-properties fo:text-align="justify" fo:line-height="150%" fo:text-indent="0.4in"/>
    </style:style>
    <style:style style:name="T1397" style:parent-style-name="DefaultParagraphFont" style:family="text">
      <style:text-properties fo:font-style="italic" style:font-style-asian="italic" fo:font-size="12pt" style:font-size-asian="12pt" style:font-size-complex="12pt" fo:language="lt" fo:country="LT"/>
    </style:style>
    <style:style style:name="T1398" style:parent-style-name="DefaultParagraphFont" style:family="text">
      <style:text-properties fo:font-size="12pt" style:font-size-asian="12pt" style:font-size-complex="12pt" fo:language="lt" fo:country="LT"/>
    </style:style>
    <style:style style:name="T1399" style:parent-style-name="DefaultParagraphFont" style:family="text">
      <style:text-properties fo:font-size="12pt" style:font-size-asian="12pt" style:font-size-complex="12pt" fo:language="lt" fo:country="LT"/>
    </style:style>
    <style:style style:name="T1400" style:parent-style-name="DefaultParagraphFont" style:family="text">
      <style:text-properties fo:font-size="12pt" style:font-size-asian="12pt" style:font-size-complex="12pt" fo:language="lt" fo:country="LT"/>
    </style:style>
    <style:style style:name="T1401" style:parent-style-name="DefaultParagraphFont" style:family="text">
      <style:text-properties fo:font-size="12pt" style:font-size-asian="12pt" style:font-size-complex="12pt" fo:language="lt" fo:country="LT"/>
    </style:style>
    <style:style style:name="T1402" style:parent-style-name="DefaultParagraphFont" style:family="text">
      <style:text-properties fo:font-size="12pt" style:font-size-asian="12pt" style:font-size-complex="12pt" fo:language="lt" fo:country="LT"/>
    </style:style>
    <style:style style:name="T1403" style:parent-style-name="DefaultParagraphFont" style:family="text">
      <style:text-properties fo:font-size="12pt" style:font-size-asian="12pt" style:font-size-complex="12pt" fo:language="lt" fo:country="LT"/>
    </style:style>
    <style:style style:name="T1404" style:parent-style-name="DefaultParagraphFont" style:family="text">
      <style:text-properties fo:font-size="12pt" style:font-size-asian="12pt" style:font-size-complex="12pt" fo:language="lt" fo:country="LT"/>
    </style:style>
    <style:style style:name="P1405" style:parent-style-name="Normal" style:family="paragraph">
      <style:paragraph-properties fo:text-align="justify" fo:line-height="150%" fo:text-indent="0.4in"/>
    </style:style>
    <style:style style:name="T1406" style:parent-style-name="DefaultParagraphFont" style:family="text">
      <style:text-properties fo:font-style="italic" style:font-style-asian="italic" fo:font-size="12pt" style:font-size-asian="12pt" style:font-size-complex="12pt" fo:language="lt" fo:country="LT"/>
    </style:style>
    <style:style style:name="T1407" style:parent-style-name="DefaultParagraphFont" style:family="text">
      <style:text-properties fo:font-size="12pt" style:font-size-asian="12pt" style:font-size-complex="12pt" fo:language="lt" fo:country="LT"/>
    </style:style>
    <style:style style:name="T1408" style:parent-style-name="DefaultParagraphFont" style:family="text">
      <style:text-properties fo:font-size="12pt" style:font-size-asian="12pt" style:font-size-complex="12pt" fo:language="lt" fo:country="LT"/>
    </style:style>
    <style:style style:name="P1409" style:parent-style-name="Normal" style:family="paragraph">
      <style:paragraph-properties fo:text-align="justify" fo:line-height="150%" fo:text-indent="0.4in"/>
    </style:style>
    <style:style style:name="T1410" style:parent-style-name="DefaultParagraphFont" style:family="text">
      <style:text-properties fo:font-style="italic" style:font-style-asian="italic" fo:font-size="12pt" style:font-size-asian="12pt" style:font-size-complex="12pt" fo:language="lt" fo:country="LT"/>
    </style:style>
    <style:style style:name="T1411" style:parent-style-name="DefaultParagraphFont" style:family="text">
      <style:text-properties fo:font-size="12pt" style:font-size-asian="12pt" style:font-size-complex="12pt" fo:language="lt" fo:country="LT"/>
    </style:style>
    <style:style style:name="T1412" style:parent-style-name="DefaultParagraphFont" style:family="text">
      <style:text-properties fo:font-size="12pt" style:font-size-asian="12pt" style:font-size-complex="12pt" fo:language="lt" fo:country="LT"/>
    </style:style>
    <style:style style:name="P1413" style:parent-style-name="Normal" style:family="paragraph">
      <style:paragraph-properties fo:text-align="justify" fo:line-height="150%" fo:text-indent="0.4in"/>
    </style:style>
    <style:style style:name="T1414" style:parent-style-name="DefaultParagraphFont" style:family="text">
      <style:text-properties fo:font-style="italic" style:font-style-asian="italic" fo:font-size="12pt" style:font-size-asian="12pt" style:font-size-complex="12pt" fo:language="lt" fo:country="LT"/>
    </style:style>
    <style:style style:name="T1415" style:parent-style-name="DefaultParagraphFont" style:family="text">
      <style:text-properties fo:font-size="12pt" style:font-size-asian="12pt" style:font-size-complex="12pt" fo:language="lt" fo:country="LT"/>
    </style:style>
    <style:style style:name="P1416" style:parent-style-name="Normal" style:family="paragraph">
      <style:paragraph-properties fo:text-align="justify" fo:line-height="150%" fo:text-indent="0.4in"/>
    </style:style>
    <style:style style:name="T1417" style:parent-style-name="DefaultParagraphFont" style:family="text">
      <style:text-properties fo:font-style="italic" style:font-style-asian="italic" fo:font-size="12pt" style:font-size-asian="12pt" style:font-size-complex="12pt" fo:language="lt" fo:country="LT"/>
    </style:style>
    <style:style style:name="T1418" style:parent-style-name="DefaultParagraphFont" style:family="text">
      <style:text-properties fo:font-size="12pt" style:font-size-asian="12pt" style:font-size-complex="12pt" fo:language="lt" fo:country="LT"/>
    </style:style>
    <style:style style:name="P1419" style:parent-style-name="Normal" style:family="paragraph">
      <style:paragraph-properties fo:text-align="justify" fo:line-height="150%" fo:text-indent="0.4in"/>
    </style:style>
    <style:style style:name="T1420" style:parent-style-name="DefaultParagraphFont" style:family="text">
      <style:text-properties fo:font-style="italic" style:font-style-asian="italic" fo:font-size="12pt" style:font-size-asian="12pt" style:font-size-complex="12pt" fo:language="lt" fo:country="LT"/>
    </style:style>
    <style:style style:name="T1421" style:parent-style-name="DefaultParagraphFont" style:family="text">
      <style:text-properties fo:font-size="12pt" style:font-size-asian="12pt" style:font-size-complex="12pt" fo:language="lt" fo:country="LT"/>
    </style:style>
    <style:style style:name="T1422" style:parent-style-name="DefaultParagraphFont" style:family="text">
      <style:text-properties fo:font-size="12pt" style:font-size-asian="12pt" style:font-size-complex="12pt" fo:language="lt" fo:country="LT"/>
    </style:style>
    <style:style style:name="T1423" style:parent-style-name="DefaultParagraphFont" style:family="text">
      <style:text-properties fo:font-size="12pt" style:font-size-asian="12pt" style:font-size-complex="12pt" fo:language="lt" fo:country="LT"/>
    </style:style>
    <style:style style:name="P1424" style:parent-style-name="Normal" style:family="paragraph">
      <style:paragraph-properties fo:text-align="justify" fo:line-height="150%" fo:text-indent="0.4in"/>
    </style:style>
    <style:style style:name="T1425" style:parent-style-name="DefaultParagraphFont" style:family="text">
      <style:text-properties fo:font-style="italic" style:font-style-asian="italic" fo:font-size="12pt" style:font-size-asian="12pt" style:font-size-complex="12pt" fo:language="lt" fo:country="LT"/>
    </style:style>
    <style:style style:name="T1426" style:parent-style-name="DefaultParagraphFont" style:family="text">
      <style:text-properties fo:font-size="12pt" style:font-size-asian="12pt" style:font-size-complex="12pt" fo:language="lt" fo:country="LT"/>
    </style:style>
    <style:style style:name="T1427" style:parent-style-name="DefaultParagraphFont" style:family="text">
      <style:text-properties fo:font-size="12pt" style:font-size-asian="12pt" style:font-size-complex="12pt" fo:language="lt" fo:country="LT"/>
    </style:style>
    <style:style style:name="P1428" style:parent-style-name="Normal" style:family="paragraph">
      <style:paragraph-properties fo:text-align="justify" fo:line-height="150%" fo:text-indent="0.4in"/>
    </style:style>
    <style:style style:name="T1429" style:parent-style-name="DefaultParagraphFont" style:family="text">
      <style:text-properties fo:font-style="italic" style:font-style-asian="italic" fo:font-size="12pt" style:font-size-asian="12pt" style:font-size-complex="12pt" fo:language="lt" fo:country="LT"/>
    </style:style>
    <style:style style:name="T1430" style:parent-style-name="DefaultParagraphFont" style:family="text">
      <style:text-properties fo:font-size="12pt" style:font-size-asian="12pt" style:font-size-complex="12pt" fo:language="lt" fo:country="LT"/>
    </style:style>
    <style:style style:name="T1431" style:parent-style-name="DefaultParagraphFont" style:family="text">
      <style:text-properties fo:font-size="12pt" style:font-size-asian="12pt" style:font-size-complex="12pt" fo:language="lt" fo:country="LT"/>
    </style:style>
    <style:style style:name="P1432" style:parent-style-name="Normal" style:family="paragraph">
      <style:paragraph-properties fo:text-align="justify" fo:line-height="150%" fo:text-indent="0.4in"/>
    </style:style>
    <style:style style:name="T1433" style:parent-style-name="DefaultParagraphFont" style:family="text">
      <style:text-properties fo:font-style="italic" style:font-style-asian="italic" fo:font-size="12pt" style:font-size-asian="12pt" style:font-size-complex="12pt" fo:language="lt" fo:country="LT"/>
    </style:style>
    <style:style style:name="T1434" style:parent-style-name="DefaultParagraphFont" style:family="text">
      <style:text-properties fo:font-size="12pt" style:font-size-asian="12pt" style:font-size-complex="12pt" fo:language="lt" fo:country="LT"/>
    </style:style>
    <style:style style:name="P1435" style:parent-style-name="Normal" style:family="paragraph">
      <style:paragraph-properties fo:text-align="justify" fo:line-height="150%" fo:text-indent="0.4in"/>
    </style:style>
    <style:style style:name="T1436" style:parent-style-name="DefaultParagraphFont" style:family="text">
      <style:text-properties fo:font-style="italic" style:font-style-asian="italic" fo:font-size="12pt" style:font-size-asian="12pt" style:font-size-complex="12pt" fo:language="lt" fo:country="LT"/>
    </style:style>
    <style:style style:name="T1437" style:parent-style-name="DefaultParagraphFont" style:family="text">
      <style:text-properties fo:font-size="12pt" style:font-size-asian="12pt" style:font-size-complex="12pt" fo:language="lt" fo:country="LT"/>
    </style:style>
    <style:style style:name="P1438" style:parent-style-name="Normal" style:family="paragraph">
      <style:paragraph-properties fo:text-align="justify" fo:line-height="150%" fo:text-indent="0.4in"/>
    </style:style>
    <style:style style:name="T1439" style:parent-style-name="DefaultParagraphFont" style:family="text">
      <style:text-properties fo:font-style="italic" style:font-style-asian="italic" fo:font-size="12pt" style:font-size-asian="12pt" style:font-size-complex="12pt" fo:language="lt" fo:country="LT"/>
    </style:style>
    <style:style style:name="T1440" style:parent-style-name="DefaultParagraphFont" style:family="text">
      <style:text-properties fo:font-size="12pt" style:font-size-asian="12pt" style:font-size-complex="12pt" fo:language="lt" fo:country="LT"/>
    </style:style>
    <style:style style:name="T1441" style:parent-style-name="DefaultParagraphFont" style:family="text">
      <style:text-properties fo:font-size="12pt" style:font-size-asian="12pt" style:font-size-complex="12pt" fo:language="lt" fo:country="LT"/>
    </style:style>
    <style:style style:name="T1442" style:parent-style-name="DefaultParagraphFont" style:family="text">
      <style:text-properties fo:font-size="12pt" style:font-size-asian="12pt" style:font-size-complex="12pt" fo:language="lt" fo:country="LT"/>
    </style:style>
    <style:style style:name="P1443" style:parent-style-name="Normal" style:family="paragraph">
      <style:paragraph-properties fo:text-align="justify" fo:line-height="150%" fo:text-indent="0.4in"/>
    </style:style>
    <style:style style:name="T1444" style:parent-style-name="DefaultParagraphFont" style:family="text">
      <style:text-properties fo:font-style="italic" style:font-style-asian="italic" fo:font-size="12pt" style:font-size-asian="12pt" style:font-size-complex="12pt" fo:language="lt" fo:country="LT"/>
    </style:style>
    <style:style style:name="T1445" style:parent-style-name="DefaultParagraphFont" style:family="text">
      <style:text-properties fo:font-size="12pt" style:font-size-asian="12pt" style:font-size-complex="12pt" fo:language="lt" fo:country="LT"/>
    </style:style>
    <style:style style:name="T1446" style:parent-style-name="DefaultParagraphFont" style:family="text">
      <style:text-properties fo:font-size="12pt" style:font-size-asian="12pt" style:font-size-complex="12pt" fo:language="lt" fo:country="LT"/>
    </style:style>
    <style:style style:name="T1447" style:parent-style-name="DefaultParagraphFont" style:family="text">
      <style:text-properties fo:font-size="12pt" style:font-size-asian="12pt" style:font-size-complex="12pt" fo:language="lt" fo:country="LT"/>
    </style:style>
    <style:style style:name="T1448" style:parent-style-name="DefaultParagraphFont" style:family="text">
      <style:text-properties fo:font-size="12pt" style:font-size-asian="12pt" style:font-size-complex="12pt" fo:language="lt" fo:country="LT"/>
    </style:style>
    <style:style style:name="P1449" style:parent-style-name="Normal" style:family="paragraph">
      <style:paragraph-properties fo:text-align="justify" fo:line-height="150%" fo:text-indent="0.4in"/>
    </style:style>
    <style:style style:name="T1450" style:parent-style-name="DefaultParagraphFont" style:family="text">
      <style:text-properties fo:font-style="italic" style:font-style-asian="italic" fo:font-size="12pt" style:font-size-asian="12pt" style:font-size-complex="12pt" fo:language="lt" fo:country="LT"/>
    </style:style>
    <style:style style:name="T1451" style:parent-style-name="DefaultParagraphFont" style:family="text">
      <style:text-properties fo:font-size="12pt" style:font-size-asian="12pt" style:font-size-complex="12pt" fo:language="lt" fo:country="LT"/>
    </style:style>
    <style:style style:name="P1452" style:parent-style-name="Normal" style:family="paragraph">
      <style:paragraph-properties fo:text-align="justify" fo:line-height="150%" fo:text-indent="0.4in"/>
    </style:style>
    <style:style style:name="T1453" style:parent-style-name="DefaultParagraphFont" style:family="text">
      <style:text-properties fo:font-style="italic" style:font-style-asian="italic" fo:font-size="12pt" style:font-size-asian="12pt" style:font-size-complex="12pt" fo:language="lt" fo:country="LT"/>
    </style:style>
    <style:style style:name="T1454" style:parent-style-name="DefaultParagraphFont" style:family="text">
      <style:text-properties fo:font-size="12pt" style:font-size-asian="12pt" style:font-size-complex="12pt" fo:language="lt" fo:country="LT"/>
    </style:style>
    <style:style style:name="T1455" style:parent-style-name="DefaultParagraphFont" style:family="text">
      <style:text-properties fo:font-size="12pt" style:font-size-asian="12pt" style:font-size-complex="12pt" fo:language="lt" fo:country="LT"/>
    </style:style>
    <style:style style:name="T1456" style:parent-style-name="DefaultParagraphFont" style:family="text">
      <style:text-properties fo:font-size="12pt" style:font-size-asian="12pt" style:font-size-complex="12pt" fo:language="lt" fo:country="LT"/>
    </style:style>
    <style:style style:name="T1457" style:parent-style-name="DefaultParagraphFont" style:family="text">
      <style:text-properties fo:font-size="12pt" style:font-size-asian="12pt" style:font-size-complex="12pt" fo:language="lt" fo:country="LT"/>
    </style:style>
    <style:style style:name="T1458" style:parent-style-name="DefaultParagraphFont" style:family="text">
      <style:text-properties fo:font-size="12pt" style:font-size-asian="12pt" style:font-size-complex="12pt" fo:language="lt" fo:country="LT"/>
    </style:style>
    <style:style style:name="T1459" style:parent-style-name="DefaultParagraphFont" style:family="text">
      <style:text-properties fo:font-size="12pt" style:font-size-asian="12pt" style:font-size-complex="12pt" fo:language="lt" fo:country="LT"/>
    </style:style>
    <style:style style:name="P1460" style:parent-style-name="Normal" style:family="paragraph">
      <style:paragraph-properties fo:text-align="justify" fo:line-height="150%" fo:text-indent="0.4in"/>
    </style:style>
    <style:style style:name="T1461" style:parent-style-name="DefaultParagraphFont" style:family="text">
      <style:text-properties fo:font-style="italic" style:font-style-asian="italic" fo:font-size="12pt" style:font-size-asian="12pt" style:font-size-complex="12pt" fo:language="lt" fo:country="LT"/>
    </style:style>
    <style:style style:name="T1462" style:parent-style-name="DefaultParagraphFont" style:family="text">
      <style:text-properties fo:font-size="12pt" style:font-size-asian="12pt" style:font-size-complex="12pt" fo:language="lt" fo:country="LT"/>
    </style:style>
    <style:style style:name="T1463" style:parent-style-name="DefaultParagraphFont" style:family="text">
      <style:text-properties fo:font-size="12pt" style:font-size-asian="12pt" style:font-size-complex="12pt" fo:language="lt" fo:country="LT"/>
    </style:style>
    <style:style style:name="T1464" style:parent-style-name="DefaultParagraphFont" style:family="text">
      <style:text-properties fo:font-size="12pt" style:font-size-asian="12pt" style:font-size-complex="12pt" fo:language="lt" fo:country="LT"/>
    </style:style>
    <style:style style:name="T1465" style:parent-style-name="DefaultParagraphFont" style:family="text">
      <style:text-properties fo:font-size="12pt" style:font-size-asian="12pt" style:font-size-complex="12pt" fo:language="lt" fo:country="LT"/>
    </style:style>
    <style:style style:name="P1466" style:parent-style-name="Normal" style:family="paragraph">
      <style:paragraph-properties fo:text-align="justify" fo:line-height="150%" fo:text-indent="0.4in"/>
    </style:style>
    <style:style style:name="T1467" style:parent-style-name="DefaultParagraphFont" style:family="text">
      <style:text-properties fo:font-style="italic" style:font-style-asian="italic" fo:font-size="12pt" style:font-size-asian="12pt" style:font-size-complex="12pt" fo:language="lt" fo:country="LT"/>
    </style:style>
    <style:style style:name="T1468" style:parent-style-name="DefaultParagraphFont" style:family="text">
      <style:text-properties fo:font-size="12pt" style:font-size-asian="12pt" style:font-size-complex="12pt" fo:language="lt" fo:country="LT"/>
    </style:style>
    <style:style style:name="P1469" style:parent-style-name="Normal" style:family="paragraph">
      <style:paragraph-properties fo:text-align="justify" fo:line-height="150%" fo:text-indent="0.4in"/>
    </style:style>
    <style:style style:name="T1470" style:parent-style-name="DefaultParagraphFont" style:family="text">
      <style:text-properties fo:font-style="italic" style:font-style-asian="italic" fo:font-size="12pt" style:font-size-asian="12pt" style:font-size-complex="12pt" fo:language="lt" fo:country="LT"/>
    </style:style>
    <style:style style:name="T1471" style:parent-style-name="DefaultParagraphFont" style:family="text">
      <style:text-properties fo:font-size="12pt" style:font-size-asian="12pt" style:font-size-complex="12pt" fo:language="lt" fo:country="LT"/>
    </style:style>
    <style:style style:name="T1472" style:parent-style-name="DefaultParagraphFont" style:family="text">
      <style:text-properties fo:font-size="12pt" style:font-size-asian="12pt" style:font-size-complex="12pt" fo:language="lt" fo:country="LT"/>
    </style:style>
    <style:style style:name="T1473" style:parent-style-name="DefaultParagraphFont" style:family="text">
      <style:text-properties fo:font-size="12pt" style:font-size-asian="12pt" style:font-size-complex="12pt" fo:language="lt" fo:country="LT"/>
    </style:style>
    <style:style style:name="P1474" style:parent-style-name="Normal" style:family="paragraph">
      <style:paragraph-properties fo:text-align="justify" fo:line-height="150%" fo:text-indent="0.4in"/>
    </style:style>
    <style:style style:name="T1475" style:parent-style-name="DefaultParagraphFont" style:family="text">
      <style:text-properties fo:font-style="italic" style:font-style-asian="italic" fo:font-size="12pt" style:font-size-asian="12pt" style:font-size-complex="12pt" fo:language="lt" fo:country="LT"/>
    </style:style>
    <style:style style:name="T1476" style:parent-style-name="DefaultParagraphFont" style:family="text">
      <style:text-properties fo:font-size="12pt" style:font-size-asian="12pt" style:font-size-complex="12pt" fo:language="lt" fo:country="LT"/>
    </style:style>
    <style:style style:name="P1477" style:parent-style-name="Normal" style:family="paragraph">
      <style:paragraph-properties fo:text-align="justify" fo:line-height="150%" fo:text-indent="0.4in"/>
    </style:style>
    <style:style style:name="T1478" style:parent-style-name="DefaultParagraphFont" style:family="text">
      <style:text-properties fo:font-style="italic" style:font-style-asian="italic" fo:font-size="12pt" style:font-size-asian="12pt" style:font-size-complex="12pt" fo:language="lt" fo:country="LT"/>
    </style:style>
    <style:style style:name="T1479" style:parent-style-name="DefaultParagraphFont" style:family="text">
      <style:text-properties fo:font-size="12pt" style:font-size-asian="12pt" style:font-size-complex="12pt" fo:language="lt" fo:country="LT"/>
    </style:style>
    <style:style style:name="P1480" style:parent-style-name="Normal" style:family="paragraph">
      <style:paragraph-properties fo:text-align="justify" fo:line-height="150%" fo:text-indent="0.4in"/>
    </style:style>
    <style:style style:name="T1481" style:parent-style-name="DefaultParagraphFont" style:family="text">
      <style:text-properties fo:font-style="italic" style:font-style-asian="italic" fo:font-size="12pt" style:font-size-asian="12pt" style:font-size-complex="12pt" fo:language="lt" fo:country="LT"/>
    </style:style>
    <style:style style:name="T1482" style:parent-style-name="DefaultParagraphFont" style:family="text">
      <style:text-properties fo:font-size="12pt" style:font-size-asian="12pt" style:font-size-complex="12pt" fo:language="lt" fo:country="LT"/>
    </style:style>
    <style:style style:name="P1483" style:parent-style-name="Normal" style:family="paragraph">
      <style:paragraph-properties fo:text-align="justify" fo:line-height="150%" fo:text-indent="0.4in"/>
    </style:style>
    <style:style style:name="T1484" style:parent-style-name="DefaultParagraphFont" style:family="text">
      <style:text-properties fo:font-style="italic" style:font-style-asian="italic" fo:font-size="12pt" style:font-size-asian="12pt" style:font-size-complex="12pt" fo:language="lt" fo:country="LT"/>
    </style:style>
    <style:style style:name="T1485" style:parent-style-name="DefaultParagraphFont" style:family="text">
      <style:text-properties fo:font-size="12pt" style:font-size-asian="12pt" style:font-size-complex="12pt" fo:language="lt" fo:country="LT"/>
    </style:style>
    <style:style style:name="T1486" style:parent-style-name="DefaultParagraphFont" style:family="text">
      <style:text-properties fo:font-size="12pt" style:font-size-asian="12pt" style:font-size-complex="12pt" fo:language="lt" fo:country="LT"/>
    </style:style>
    <style:style style:name="P1487" style:parent-style-name="Normal" style:family="paragraph">
      <style:paragraph-properties fo:text-align="justify" fo:line-height="150%" fo:text-indent="0.4in"/>
    </style:style>
    <style:style style:name="T1488" style:parent-style-name="DefaultParagraphFont" style:family="text">
      <style:text-properties fo:font-style="italic" style:font-style-asian="italic" fo:font-size="12pt" style:font-size-asian="12pt" style:font-size-complex="12pt" fo:language="lt" fo:country="LT"/>
    </style:style>
    <style:style style:name="T1489" style:parent-style-name="DefaultParagraphFont" style:family="text">
      <style:text-properties fo:font-size="12pt" style:font-size-asian="12pt" style:font-size-complex="12pt" fo:language="lt" fo:country="LT"/>
    </style:style>
    <style:style style:name="P1490" style:parent-style-name="Normal" style:family="paragraph">
      <style:paragraph-properties fo:text-align="justify" fo:line-height="150%" fo:text-indent="0.4in"/>
    </style:style>
    <style:style style:name="T1491" style:parent-style-name="DefaultParagraphFont" style:family="text">
      <style:text-properties fo:font-style="italic" style:font-style-asian="italic" fo:font-size="12pt" style:font-size-asian="12pt" style:font-size-complex="12pt" fo:language="lt" fo:country="LT"/>
    </style:style>
    <style:style style:name="T1492" style:parent-style-name="DefaultParagraphFont" style:family="text">
      <style:text-properties fo:font-size="12pt" style:font-size-asian="12pt" style:font-size-complex="12pt" fo:language="lt" fo:country="LT"/>
    </style:style>
    <style:style style:name="P1493" style:parent-style-name="Normal" style:family="paragraph">
      <style:paragraph-properties fo:text-align="justify" fo:line-height="150%" fo:text-indent="0.4in"/>
    </style:style>
    <style:style style:name="T1494" style:parent-style-name="DefaultParagraphFont" style:family="text">
      <style:text-properties fo:font-style="italic" style:font-style-asian="italic" fo:font-size="12pt" style:font-size-asian="12pt" style:font-size-complex="12pt" fo:language="lt" fo:country="LT"/>
    </style:style>
    <style:style style:name="T1495" style:parent-style-name="DefaultParagraphFont" style:family="text">
      <style:text-properties fo:font-size="12pt" style:font-size-asian="12pt" style:font-size-complex="12pt" fo:language="lt" fo:country="LT"/>
    </style:style>
    <style:style style:name="T1496" style:parent-style-name="DefaultParagraphFont" style:family="text">
      <style:text-properties fo:font-size="12pt" style:font-size-asian="12pt" style:font-size-complex="12pt" fo:language="lt" fo:country="LT"/>
    </style:style>
    <style:style style:name="T1497" style:parent-style-name="DefaultParagraphFont" style:family="text">
      <style:text-properties fo:font-size="12pt" style:font-size-asian="12pt" style:font-size-complex="12pt" fo:language="lt" fo:country="LT"/>
    </style:style>
    <style:style style:name="P1498" style:parent-style-name="Normal" style:family="paragraph">
      <style:paragraph-properties fo:text-align="justify" fo:line-height="150%" fo:text-indent="0.4in"/>
    </style:style>
    <style:style style:name="T1499" style:parent-style-name="DefaultParagraphFont" style:family="text">
      <style:text-properties fo:font-style="italic" style:font-style-asian="italic" fo:font-size="12pt" style:font-size-asian="12pt" style:font-size-complex="12pt" fo:language="lt" fo:country="LT"/>
    </style:style>
    <style:style style:name="T1500" style:parent-style-name="DefaultParagraphFont" style:family="text">
      <style:text-properties fo:font-size="12pt" style:font-size-asian="12pt" style:font-size-complex="12pt" fo:language="lt" fo:country="LT"/>
    </style:style>
    <style:style style:name="P1501" style:parent-style-name="Normal" style:family="paragraph">
      <style:paragraph-properties fo:text-align="justify" fo:line-height="150%" fo:text-indent="0.4in"/>
    </style:style>
    <style:style style:name="T1502" style:parent-style-name="DefaultParagraphFont" style:family="text">
      <style:text-properties fo:font-style="italic" style:font-style-asian="italic" fo:font-size="12pt" style:font-size-asian="12pt" style:font-size-complex="12pt" fo:language="lt" fo:country="LT"/>
    </style:style>
    <style:style style:name="T1503" style:parent-style-name="DefaultParagraphFont" style:family="text">
      <style:text-properties fo:font-size="12pt" style:font-size-asian="12pt" style:font-size-complex="12pt" fo:language="lt" fo:country="LT"/>
    </style:style>
    <style:style style:name="T1504" style:parent-style-name="DefaultParagraphFont" style:family="text">
      <style:text-properties fo:font-size="12pt" style:font-size-asian="12pt" style:font-size-complex="12pt" fo:language="lt" fo:country="LT"/>
    </style:style>
    <style:style style:name="P1505" style:parent-style-name="Normal" style:family="paragraph">
      <style:paragraph-properties fo:text-align="justify" fo:line-height="150%" fo:text-indent="0.4in"/>
    </style:style>
    <style:style style:name="T1506" style:parent-style-name="DefaultParagraphFont" style:family="text">
      <style:text-properties fo:font-style="italic" style:font-style-asian="italic" fo:font-size="12pt" style:font-size-asian="12pt" style:font-size-complex="12pt" fo:language="lt" fo:country="LT"/>
    </style:style>
    <style:style style:name="T1507" style:parent-style-name="DefaultParagraphFont" style:family="text">
      <style:text-properties fo:font-size="12pt" style:font-size-asian="12pt" style:font-size-complex="12pt" fo:language="lt" fo:country="LT"/>
    </style:style>
    <style:style style:name="T1508" style:parent-style-name="DefaultParagraphFont" style:family="text">
      <style:text-properties fo:font-size="12pt" style:font-size-asian="12pt" style:font-size-complex="12pt" fo:language="lt" fo:country="LT"/>
    </style:style>
    <style:style style:name="T1509" style:parent-style-name="DefaultParagraphFont" style:family="text">
      <style:text-properties fo:font-size="12pt" style:font-size-asian="12pt" style:font-size-complex="12pt" fo:language="lt" fo:country="LT"/>
    </style:style>
    <style:style style:name="T1510" style:parent-style-name="DefaultParagraphFont" style:family="text">
      <style:text-properties fo:font-size="12pt" style:font-size-asian="12pt" style:font-size-complex="12pt" fo:language="lt" fo:country="LT"/>
    </style:style>
    <style:style style:name="T1511" style:parent-style-name="DefaultParagraphFont" style:family="text">
      <style:text-properties fo:font-size="12pt" style:font-size-asian="12pt" style:font-size-complex="12pt" fo:language="lt" fo:country="LT"/>
    </style:style>
    <style:style style:name="P1512" style:parent-style-name="Normal" style:family="paragraph">
      <style:paragraph-properties fo:text-align="justify" fo:line-height="150%" fo:text-indent="0.4in"/>
    </style:style>
    <style:style style:name="T1513" style:parent-style-name="DefaultParagraphFont" style:family="text">
      <style:text-properties fo:font-style="italic" style:font-style-asian="italic" fo:font-size="12pt" style:font-size-asian="12pt" style:font-size-complex="12pt" fo:language="lt" fo:country="LT"/>
    </style:style>
    <style:style style:name="T1514" style:parent-style-name="DefaultParagraphFont" style:family="text">
      <style:text-properties fo:font-size="12pt" style:font-size-asian="12pt" style:font-size-complex="12pt" fo:language="lt" fo:country="LT"/>
    </style:style>
    <style:style style:name="T1515" style:parent-style-name="DefaultParagraphFont" style:family="text">
      <style:text-properties fo:font-size="12pt" style:font-size-asian="12pt" style:font-size-complex="12pt" fo:language="lt" fo:country="LT"/>
    </style:style>
    <style:style style:name="T1516" style:parent-style-name="DefaultParagraphFont" style:family="text">
      <style:text-properties fo:font-size="12pt" style:font-size-asian="12pt" style:font-size-complex="12pt" fo:language="lt" fo:country="LT"/>
    </style:style>
    <style:style style:name="T1517" style:parent-style-name="DefaultParagraphFont" style:family="text">
      <style:text-properties fo:font-size="12pt" style:font-size-asian="12pt" style:font-size-complex="12pt" fo:language="lt" fo:country="LT"/>
    </style:style>
    <style:style style:name="P1518" style:parent-style-name="Normal" style:family="paragraph">
      <style:paragraph-properties fo:text-align="justify" fo:line-height="150%" fo:text-indent="0.4in"/>
    </style:style>
    <style:style style:name="T1519" style:parent-style-name="DefaultParagraphFont" style:family="text">
      <style:text-properties fo:font-style="italic" style:font-style-asian="italic" fo:font-size="12pt" style:font-size-asian="12pt" style:font-size-complex="12pt" fo:language="lt" fo:country="LT"/>
    </style:style>
    <style:style style:name="T1520" style:parent-style-name="DefaultParagraphFont" style:family="text">
      <style:text-properties fo:font-size="12pt" style:font-size-asian="12pt" style:font-size-complex="12pt" fo:language="lt" fo:country="LT"/>
    </style:style>
    <style:style style:name="P1521" style:parent-style-name="Normal" style:family="paragraph">
      <style:paragraph-properties fo:text-align="justify" fo:line-height="150%" fo:text-indent="0.4in"/>
    </style:style>
    <style:style style:name="T1522" style:parent-style-name="DefaultParagraphFont" style:family="text">
      <style:text-properties fo:font-style="italic" style:font-style-asian="italic" fo:font-size="12pt" style:font-size-asian="12pt" style:font-size-complex="12pt" fo:language="lt" fo:country="LT"/>
    </style:style>
    <style:style style:name="T1523" style:parent-style-name="DefaultParagraphFont" style:family="text">
      <style:text-properties fo:font-size="12pt" style:font-size-asian="12pt" style:font-size-complex="12pt" fo:language="lt" fo:country="LT"/>
    </style:style>
    <style:style style:name="T1524" style:parent-style-name="DefaultParagraphFont" style:family="text">
      <style:text-properties fo:font-size="12pt" style:font-size-asian="12pt" style:font-size-complex="12pt" fo:language="lt" fo:country="LT"/>
    </style:style>
    <style:style style:name="T1525" style:parent-style-name="DefaultParagraphFont" style:family="text">
      <style:text-properties fo:font-size="12pt" style:font-size-asian="12pt" style:font-size-complex="12pt" fo:language="lt" fo:country="LT"/>
    </style:style>
    <style:style style:name="P1526" style:parent-style-name="Normal" style:family="paragraph">
      <style:paragraph-properties fo:text-align="justify" fo:line-height="150%" fo:text-indent="0.4in"/>
    </style:style>
    <style:style style:name="T1527" style:parent-style-name="DefaultParagraphFont" style:family="text">
      <style:text-properties fo:font-style="italic" style:font-style-asian="italic" fo:font-size="12pt" style:font-size-asian="12pt" style:font-size-complex="12pt" fo:language="lt" fo:country="LT"/>
    </style:style>
    <style:style style:name="T1528" style:parent-style-name="DefaultParagraphFont" style:family="text">
      <style:text-properties fo:font-size="12pt" style:font-size-asian="12pt" style:font-size-complex="12pt" fo:language="lt" fo:country="LT"/>
    </style:style>
    <style:style style:name="T1529" style:parent-style-name="DefaultParagraphFont" style:family="text">
      <style:text-properties fo:font-size="12pt" style:font-size-asian="12pt" style:font-size-complex="12pt" fo:language="lt" fo:country="LT"/>
    </style:style>
    <style:style style:name="P1530" style:parent-style-name="Normal" style:family="paragraph">
      <style:paragraph-properties fo:text-align="justify" fo:line-height="150%" fo:text-indent="0.4in"/>
    </style:style>
    <style:style style:name="T1531" style:parent-style-name="DefaultParagraphFont" style:family="text">
      <style:text-properties fo:font-style="italic" style:font-style-asian="italic" fo:font-size="12pt" style:font-size-asian="12pt" style:font-size-complex="12pt" fo:language="lt" fo:country="LT"/>
    </style:style>
    <style:style style:name="T1532" style:parent-style-name="DefaultParagraphFont" style:family="text">
      <style:text-properties fo:font-size="12pt" style:font-size-asian="12pt" style:font-size-complex="12pt" fo:language="lt" fo:country="LT"/>
    </style:style>
    <style:style style:name="T1533" style:parent-style-name="DefaultParagraphFont" style:family="text">
      <style:text-properties fo:font-size="12pt" style:font-size-asian="12pt" style:font-size-complex="12pt" fo:language="lt" fo:country="LT"/>
    </style:style>
    <style:style style:name="T1534" style:parent-style-name="DefaultParagraphFont" style:family="text">
      <style:text-properties fo:font-size="12pt" style:font-size-asian="12pt" style:font-size-complex="12pt" fo:language="lt" fo:country="LT"/>
    </style:style>
    <style:style style:name="T1535" style:parent-style-name="DefaultParagraphFont" style:family="text">
      <style:text-properties fo:font-size="12pt" style:font-size-asian="12pt" style:font-size-complex="12pt" fo:language="lt" fo:country="LT"/>
    </style:style>
    <style:style style:name="T1536" style:parent-style-name="DefaultParagraphFont" style:family="text">
      <style:text-properties fo:font-size="12pt" style:font-size-asian="12pt" style:font-size-complex="12pt" fo:language="lt" fo:country="LT"/>
    </style:style>
    <style:style style:name="T1537" style:parent-style-name="DefaultParagraphFont" style:family="text">
      <style:text-properties fo:font-size="12pt" style:font-size-asian="12pt" style:font-size-complex="12pt" fo:language="lt" fo:country="LT"/>
    </style:style>
    <style:style style:name="T1538" style:parent-style-name="DefaultParagraphFont" style:family="text">
      <style:text-properties fo:font-size="12pt" style:font-size-asian="12pt" style:font-size-complex="12pt" fo:language="lt" fo:country="LT"/>
    </style:style>
    <style:style style:name="T1539" style:parent-style-name="DefaultParagraphFont" style:family="text">
      <style:text-properties fo:font-size="12pt" style:font-size-asian="12pt" style:font-size-complex="12pt" fo:language="lt" fo:country="LT"/>
    </style:style>
    <style:style style:name="T1540" style:parent-style-name="DefaultParagraphFont" style:family="text">
      <style:text-properties fo:font-size="12pt" style:font-size-asian="12pt" style:font-size-complex="12pt" fo:language="lt" fo:country="LT"/>
    </style:style>
    <style:style style:name="P1541" style:parent-style-name="Normal" style:family="paragraph">
      <style:paragraph-properties fo:text-align="justify" fo:line-height="150%" fo:text-indent="0.4in"/>
    </style:style>
    <style:style style:name="T1542" style:parent-style-name="DefaultParagraphFont" style:family="text">
      <style:text-properties fo:font-size="12pt" style:font-size-asian="12pt" style:font-size-complex="12pt" fo:language="lt" fo:country="LT"/>
    </style:style>
    <style:style style:name="T1543" style:parent-style-name="DefaultParagraphFont" style:family="text">
      <style:text-properties fo:font-size="12pt" style:font-size-asian="12pt" style:font-size-complex="12pt" fo:language="lt" fo:country="LT"/>
    </style:style>
    <style:style style:name="T1544" style:parent-style-name="DefaultParagraphFont" style:family="text">
      <style:text-properties fo:font-size="12pt" style:font-size-asian="12pt" style:font-size-complex="12pt" fo:language="lt" fo:country="LT"/>
    </style:style>
    <style:style style:name="T1545" style:parent-style-name="DefaultParagraphFont" style:family="text">
      <style:text-properties fo:font-size="12pt" style:font-size-asian="12pt" style:font-size-complex="12pt" fo:language="lt" fo:country="LT"/>
    </style:style>
    <style:style style:name="T1546" style:parent-style-name="DefaultParagraphFont" style:family="text">
      <style:text-properties fo:font-size="12pt" style:font-size-asian="12pt" style:font-size-complex="12pt" fo:language="lt" fo:country="LT"/>
    </style:style>
    <style:style style:name="P1547" style:parent-style-name="Normal" style:family="paragraph">
      <style:paragraph-properties fo:text-align="justify" fo:line-height="150%" fo:text-indent="0.4in"/>
    </style:style>
    <style:style style:name="T1548" style:parent-style-name="DefaultParagraphFont" style:family="text">
      <style:text-properties fo:font-size="12pt" style:font-size-asian="12pt" style:font-size-complex="12pt" fo:language="lt" fo:country="LT"/>
    </style:style>
    <style:style style:name="T1549" style:parent-style-name="DefaultParagraphFont" style:family="text">
      <style:text-properties fo:font-size="12pt" style:font-size-asian="12pt" style:font-size-complex="12pt" fo:language="lt" fo:country="LT"/>
    </style:style>
    <style:style style:name="T1550" style:parent-style-name="DefaultParagraphFont" style:family="text">
      <style:text-properties fo:font-size="12pt" style:font-size-asian="12pt" style:font-size-complex="12pt" fo:language="lt" fo:country="LT"/>
    </style:style>
    <style:style style:name="T1551" style:parent-style-name="DefaultParagraphFont" style:family="text">
      <style:text-properties fo:font-size="12pt" style:font-size-asian="12pt" style:font-size-complex="12pt" fo:language="lt" fo:country="LT"/>
    </style:style>
    <style:style style:name="T1552" style:parent-style-name="DefaultParagraphFont" style:family="text">
      <style:text-properties fo:font-size="12pt" style:font-size-asian="12pt" style:font-size-complex="12pt" fo:language="lt" fo:country="LT"/>
    </style:style>
    <style:style style:name="T1553" style:parent-style-name="DefaultParagraphFont" style:family="text">
      <style:text-properties fo:font-size="12pt" style:font-size-asian="12pt" style:font-size-complex="12pt" fo:language="lt" fo:country="LT"/>
    </style:style>
    <style:style style:name="P1554" style:parent-style-name="Normal" style:family="paragraph">
      <style:paragraph-properties fo:text-align="justify" fo:line-height="150%" fo:text-indent="0.4in"/>
    </style:style>
    <style:style style:name="T1555" style:parent-style-name="DefaultParagraphFont" style:family="text">
      <style:text-properties fo:font-size="12pt" style:font-size-asian="12pt" style:font-size-complex="12pt" fo:language="lt" fo:country="LT"/>
    </style:style>
    <style:style style:name="T1556" style:parent-style-name="DefaultParagraphFont" style:family="text">
      <style:text-properties fo:font-size="12pt" style:font-size-asian="12pt" style:font-size-complex="12pt" fo:language="lt" fo:country="LT"/>
    </style:style>
    <style:style style:name="T1557" style:parent-style-name="DefaultParagraphFont" style:family="text">
      <style:text-properties fo:font-size="12pt" style:font-size-asian="12pt" style:font-size-complex="12pt" fo:language="lt" fo:country="LT"/>
    </style:style>
    <style:style style:name="T1558" style:parent-style-name="DefaultParagraphFont" style:family="text">
      <style:text-properties fo:font-size="12pt" style:font-size-asian="12pt" style:font-size-complex="12pt" fo:language="lt" fo:country="LT"/>
    </style:style>
    <style:style style:name="T1559" style:parent-style-name="DefaultParagraphFont" style:family="text">
      <style:text-properties fo:font-size="12pt" style:font-size-asian="12pt" style:font-size-complex="12pt" fo:language="lt" fo:country="LT"/>
    </style:style>
    <style:style style:name="T1560" style:parent-style-name="DefaultParagraphFont" style:family="text">
      <style:text-properties fo:font-size="12pt" style:font-size-asian="12pt" style:font-size-complex="12pt" fo:language="lt" fo:country="LT"/>
    </style:style>
    <style:style style:name="T1561" style:parent-style-name="DefaultParagraphFont" style:family="text">
      <style:text-properties fo:font-size="12pt" style:font-size-asian="12pt" style:font-size-complex="12pt" fo:language="lt" fo:country="LT"/>
    </style:style>
    <style:style style:name="T1562" style:parent-style-name="DefaultParagraphFont" style:family="text">
      <style:text-properties fo:font-size="12pt" style:font-size-asian="12pt" style:font-size-complex="12pt" fo:language="lt" fo:country="LT"/>
    </style:style>
    <style:style style:name="T1563" style:parent-style-name="DefaultParagraphFont" style:family="text">
      <style:text-properties fo:font-size="12pt" style:font-size-asian="12pt" style:font-size-complex="12pt" fo:language="lt" fo:country="LT"/>
    </style:style>
    <style:style style:name="T1564" style:parent-style-name="DefaultParagraphFont" style:family="text">
      <style:text-properties fo:font-size="12pt" style:font-size-asian="12pt" style:font-size-complex="12pt" fo:language="lt" fo:country="LT"/>
    </style:style>
    <style:style style:name="T1565" style:parent-style-name="DefaultParagraphFont" style:family="text">
      <style:text-properties fo:font-size="12pt" style:font-size-asian="12pt" style:font-size-complex="12pt" fo:language="lt" fo:country="LT"/>
    </style:style>
    <style:style style:name="T1566" style:parent-style-name="DefaultParagraphFont" style:family="text">
      <style:text-properties fo:font-size="12pt" style:font-size-asian="12pt" style:font-size-complex="12pt" fo:language="lt" fo:country="LT"/>
    </style:style>
    <style:style style:name="P1567" style:parent-style-name="Normal" style:family="paragraph">
      <style:paragraph-properties fo:text-align="justify" fo:line-height="150%" fo:text-indent="0.4in"/>
    </style:style>
    <style:style style:name="T1568" style:parent-style-name="DefaultParagraphFont" style:family="text">
      <style:text-properties fo:font-style="italic" style:font-style-asian="italic" fo:font-size="12pt" style:font-size-asian="12pt" style:font-size-complex="12pt" fo:language="lt" fo:country="LT"/>
    </style:style>
    <style:style style:name="T1569" style:parent-style-name="DefaultParagraphFont" style:family="text">
      <style:text-properties fo:font-size="12pt" style:font-size-asian="12pt" style:font-size-complex="12pt" fo:language="lt" fo:country="LT"/>
    </style:style>
    <style:style style:name="T1570" style:parent-style-name="DefaultParagraphFont" style:family="text">
      <style:text-properties fo:font-size="12pt" style:font-size-asian="12pt" style:font-size-complex="12pt" fo:language="lt" fo:country="LT"/>
    </style:style>
    <style:style style:name="P1571" style:parent-style-name="Normal" style:family="paragraph">
      <style:paragraph-properties fo:text-align="justify" fo:line-height="150%" fo:text-indent="0.4in"/>
    </style:style>
    <style:style style:name="T1572" style:parent-style-name="DefaultParagraphFont" style:family="text">
      <style:text-properties fo:font-style="italic" style:font-style-asian="italic" fo:font-size="12pt" style:font-size-asian="12pt" style:font-size-complex="12pt" fo:language="lt" fo:country="LT"/>
    </style:style>
    <style:style style:name="T1573" style:parent-style-name="DefaultParagraphFont" style:family="text">
      <style:text-properties fo:font-size="12pt" style:font-size-asian="12pt" style:font-size-complex="12pt" fo:language="lt" fo:country="LT"/>
    </style:style>
    <style:style style:name="P1574" style:parent-style-name="Normal" style:family="paragraph">
      <style:paragraph-properties fo:text-align="justify" fo:line-height="150%" fo:text-indent="0.4in"/>
    </style:style>
    <style:style style:name="T1575" style:parent-style-name="DefaultParagraphFont" style:family="text">
      <style:text-properties fo:font-style="italic" style:font-style-asian="italic" fo:font-size="12pt" style:font-size-asian="12pt" style:font-size-complex="12pt" fo:language="lt" fo:country="LT"/>
    </style:style>
    <style:style style:name="T1576" style:parent-style-name="DefaultParagraphFont" style:family="text">
      <style:text-properties fo:font-size="12pt" style:font-size-asian="12pt" style:font-size-complex="12pt" fo:language="lt" fo:country="LT"/>
    </style:style>
    <style:style style:name="T1577" style:parent-style-name="DefaultParagraphFont" style:family="text">
      <style:text-properties fo:font-size="12pt" style:font-size-asian="12pt" style:font-size-complex="12pt" fo:language="lt" fo:country="LT"/>
    </style:style>
    <style:style style:name="T1578" style:parent-style-name="DefaultParagraphFont" style:family="text">
      <style:text-properties fo:font-size="12pt" style:font-size-asian="12pt" style:font-size-complex="12pt" fo:language="lt" fo:country="LT"/>
    </style:style>
    <style:style style:name="T1579" style:parent-style-name="DefaultParagraphFont" style:family="text">
      <style:text-properties fo:font-size="12pt" style:font-size-asian="12pt" style:font-size-complex="12pt" fo:language="lt" fo:country="LT"/>
    </style:style>
    <style:style style:name="T1580" style:parent-style-name="DefaultParagraphFont" style:family="text">
      <style:text-properties fo:font-size="12pt" style:font-size-asian="12pt" style:font-size-complex="12pt" fo:language="lt" fo:country="LT"/>
    </style:style>
    <style:style style:name="T1581" style:parent-style-name="DefaultParagraphFont" style:family="text">
      <style:text-properties fo:font-size="12pt" style:font-size-asian="12pt" style:font-size-complex="12pt" fo:language="lt" fo:country="LT"/>
    </style:style>
    <style:style style:name="T1582" style:parent-style-name="DefaultParagraphFont" style:family="text">
      <style:text-properties fo:font-size="12pt" style:font-size-asian="12pt" style:font-size-complex="12pt" fo:language="lt" fo:country="LT"/>
    </style:style>
    <style:style style:name="P1583" style:parent-style-name="Normal" style:family="paragraph">
      <style:paragraph-properties fo:text-align="justify" fo:line-height="150%" fo:text-indent="0.4in"/>
    </style:style>
    <style:style style:name="T1584" style:parent-style-name="DefaultParagraphFont" style:family="text">
      <style:text-properties fo:font-style="italic" style:font-style-asian="italic" fo:font-size="12pt" style:font-size-asian="12pt" style:font-size-complex="12pt" fo:language="lt" fo:country="LT"/>
    </style:style>
    <style:style style:name="T1585" style:parent-style-name="DefaultParagraphFont" style:family="text">
      <style:text-properties fo:font-size="12pt" style:font-size-asian="12pt" style:font-size-complex="12pt" fo:language="lt" fo:country="LT"/>
    </style:style>
    <style:style style:name="T1586" style:parent-style-name="DefaultParagraphFont" style:family="text">
      <style:text-properties fo:font-size="12pt" style:font-size-asian="12pt" style:font-size-complex="12pt" fo:language="lt" fo:country="LT"/>
    </style:style>
    <style:style style:name="P1587" style:parent-style-name="Normal" style:family="paragraph">
      <style:paragraph-properties fo:text-align="justify" fo:line-height="150%" fo:text-indent="0.4in"/>
    </style:style>
    <style:style style:name="T1588" style:parent-style-name="DefaultParagraphFont" style:family="text">
      <style:text-properties fo:font-style="italic" style:font-style-asian="italic" fo:font-size="12pt" style:font-size-asian="12pt" style:font-size-complex="12pt" fo:language="lt" fo:country="LT"/>
    </style:style>
    <style:style style:name="T1589" style:parent-style-name="DefaultParagraphFont" style:family="text">
      <style:text-properties fo:font-size="12pt" style:font-size-asian="12pt" style:font-size-complex="12pt" fo:language="lt" fo:country="LT"/>
    </style:style>
    <style:style style:name="T1590" style:parent-style-name="DefaultParagraphFont" style:family="text">
      <style:text-properties fo:font-size="12pt" style:font-size-asian="12pt" style:font-size-complex="12pt" fo:language="lt" fo:country="LT"/>
    </style:style>
    <style:style style:name="P1591" style:parent-style-name="Normal" style:family="paragraph">
      <style:paragraph-properties fo:text-align="justify" fo:line-height="150%" fo:text-indent="0.4in"/>
    </style:style>
    <style:style style:name="T1592" style:parent-style-name="DefaultParagraphFont" style:family="text">
      <style:text-properties fo:font-style="italic" style:font-style-asian="italic" fo:font-size="12pt" style:font-size-asian="12pt" style:font-size-complex="12pt" fo:language="lt" fo:country="LT"/>
    </style:style>
    <style:style style:name="T1593" style:parent-style-name="DefaultParagraphFont" style:family="text">
      <style:text-properties fo:font-size="12pt" style:font-size-asian="12pt" style:font-size-complex="12pt" fo:language="lt" fo:country="LT"/>
    </style:style>
    <style:style style:name="P1594" style:parent-style-name="Normal" style:family="paragraph">
      <style:paragraph-properties fo:text-align="justify" fo:line-height="150%" fo:text-indent="0.4in"/>
    </style:style>
    <style:style style:name="T1595" style:parent-style-name="DefaultParagraphFont" style:family="text">
      <style:text-properties fo:font-style="italic" style:font-style-asian="italic" fo:font-size="12pt" style:font-size-asian="12pt" style:font-size-complex="12pt" fo:language="lt" fo:country="LT"/>
    </style:style>
    <style:style style:name="T1596" style:parent-style-name="DefaultParagraphFont" style:family="text">
      <style:text-properties fo:font-size="12pt" style:font-size-asian="12pt" style:font-size-complex="12pt" fo:language="lt" fo:country="LT"/>
    </style:style>
    <style:style style:name="T1597" style:parent-style-name="DefaultParagraphFont" style:family="text">
      <style:text-properties fo:font-size="12pt" style:font-size-asian="12pt" style:font-size-complex="12pt" fo:language="lt" fo:country="LT"/>
    </style:style>
    <style:style style:name="T1598" style:parent-style-name="DefaultParagraphFont" style:family="text">
      <style:text-properties fo:font-size="12pt" style:font-size-asian="12pt" style:font-size-complex="12pt" fo:language="lt" fo:country="LT"/>
    </style:style>
    <style:style style:name="T1599" style:parent-style-name="DefaultParagraphFont" style:family="text">
      <style:text-properties fo:font-size="12pt" style:font-size-asian="12pt" style:font-size-complex="12pt" fo:language="lt" fo:country="LT"/>
    </style:style>
    <style:style style:name="T1600" style:parent-style-name="DefaultParagraphFont" style:family="text">
      <style:text-properties fo:font-size="12pt" style:font-size-asian="12pt" style:font-size-complex="12pt" fo:language="lt" fo:country="LT"/>
    </style:style>
    <style:style style:name="T1601" style:parent-style-name="DefaultParagraphFont" style:family="text">
      <style:text-properties fo:font-size="12pt" style:font-size-asian="12pt" style:font-size-complex="12pt" fo:language="lt" fo:country="LT"/>
    </style:style>
    <style:style style:name="T1602" style:parent-style-name="DefaultParagraphFont" style:family="text">
      <style:text-properties fo:font-size="12pt" style:font-size-asian="12pt" style:font-size-complex="12pt" fo:language="lt" fo:country="LT"/>
    </style:style>
    <style:style style:name="P1603" style:parent-style-name="Normal" style:family="paragraph">
      <style:paragraph-properties fo:text-align="justify" fo:line-height="150%" fo:text-indent="0.4in"/>
    </style:style>
    <style:style style:name="T1604" style:parent-style-name="DefaultParagraphFont" style:family="text">
      <style:text-properties fo:font-style="italic" style:font-style-asian="italic" fo:font-size="12pt" style:font-size-asian="12pt" style:font-size-complex="12pt" fo:language="lt" fo:country="LT"/>
    </style:style>
    <style:style style:name="T1605" style:parent-style-name="DefaultParagraphFont" style:family="text">
      <style:text-properties fo:font-style="italic" style:font-style-asian="italic" fo:font-size="12pt" style:font-size-asian="12pt" style:font-size-complex="12pt" fo:language="lt" fo:country="LT"/>
    </style:style>
    <style:style style:name="T1606" style:parent-style-name="DefaultParagraphFont" style:family="text">
      <style:text-properties fo:font-size="12pt" style:font-size-asian="12pt" style:font-size-complex="12pt" fo:language="lt" fo:country="LT"/>
    </style:style>
    <style:style style:name="P1607" style:parent-style-name="Normal" style:family="paragraph">
      <style:paragraph-properties fo:text-align="justify" fo:line-height="150%" fo:text-indent="0.4in"/>
    </style:style>
    <style:style style:name="T1608" style:parent-style-name="DefaultParagraphFont" style:family="text">
      <style:text-properties fo:font-style="italic" style:font-style-asian="italic" fo:font-size="12pt" style:font-size-asian="12pt" style:font-size-complex="12pt" fo:language="lt" fo:country="LT"/>
    </style:style>
    <style:style style:name="T1609" style:parent-style-name="DefaultParagraphFont" style:family="text">
      <style:text-properties fo:font-size="12pt" style:font-size-asian="12pt" style:font-size-complex="12pt" fo:language="lt" fo:country="LT"/>
    </style:style>
    <style:style style:name="T1610" style:parent-style-name="DefaultParagraphFont" style:family="text">
      <style:text-properties fo:font-size="12pt" style:font-size-asian="12pt" style:font-size-complex="12pt" fo:language="lt" fo:country="LT"/>
    </style:style>
    <style:style style:name="T1611" style:parent-style-name="DefaultParagraphFont" style:family="text">
      <style:text-properties fo:font-size="12pt" style:font-size-asian="12pt" style:font-size-complex="12pt" fo:language="lt" fo:country="LT"/>
    </style:style>
    <style:style style:name="P1612" style:parent-style-name="Normal" style:family="paragraph">
      <style:paragraph-properties fo:text-align="justify" fo:line-height="150%" fo:text-indent="0.4in"/>
    </style:style>
    <style:style style:name="T1613" style:parent-style-name="DefaultParagraphFont" style:family="text">
      <style:text-properties fo:font-style="italic" style:font-style-asian="italic" fo:font-size="12pt" style:font-size-asian="12pt" style:font-size-complex="12pt" fo:language="lt" fo:country="LT"/>
    </style:style>
    <style:style style:name="T1614" style:parent-style-name="DefaultParagraphFont" style:family="text">
      <style:text-properties fo:font-size="12pt" style:font-size-asian="12pt" style:font-size-complex="12pt" fo:language="lt" fo:country="LT"/>
    </style:style>
    <style:style style:name="P1615" style:parent-style-name="Normal" style:family="paragraph">
      <style:paragraph-properties fo:text-align="justify" fo:line-height="150%" fo:text-indent="0.4in"/>
    </style:style>
    <style:style style:name="T1616" style:parent-style-name="DefaultParagraphFont" style:family="text">
      <style:text-properties fo:font-style="italic" style:font-style-asian="italic" fo:font-size="12pt" style:font-size-asian="12pt" style:font-size-complex="12pt" fo:language="lt" fo:country="LT"/>
    </style:style>
    <style:style style:name="T1617" style:parent-style-name="DefaultParagraphFont" style:family="text">
      <style:text-properties fo:font-style="italic" style:font-style-asian="italic" fo:font-size="12pt" style:font-size-asian="12pt" style:font-size-complex="12pt" fo:language="lt" fo:country="LT"/>
    </style:style>
    <style:style style:name="T1618" style:parent-style-name="DefaultParagraphFont" style:family="text">
      <style:text-properties fo:font-size="12pt" style:font-size-asian="12pt" style:font-size-complex="12pt" fo:language="lt" fo:country="LT"/>
    </style:style>
    <style:style style:name="T1619" style:parent-style-name="DefaultParagraphFont" style:family="text">
      <style:text-properties fo:font-size="12pt" style:font-size-asian="12pt" style:font-size-complex="12pt" fo:language="lt" fo:country="LT"/>
    </style:style>
    <style:style style:name="T1620" style:parent-style-name="DefaultParagraphFont" style:family="text">
      <style:text-properties fo:font-size="12pt" style:font-size-asian="12pt" style:font-size-complex="12pt" fo:language="lt" fo:country="LT"/>
    </style:style>
    <style:style style:name="T1621" style:parent-style-name="DefaultParagraphFont" style:family="text">
      <style:text-properties fo:font-size="12pt" style:font-size-asian="12pt" style:font-size-complex="12pt" fo:language="lt" fo:country="LT"/>
    </style:style>
    <style:style style:name="P1622" style:parent-style-name="Normal" style:family="paragraph">
      <style:paragraph-properties fo:text-align="justify" fo:line-height="150%" fo:text-indent="0.4in"/>
    </style:style>
    <style:style style:name="T1623" style:parent-style-name="DefaultParagraphFont" style:family="text">
      <style:text-properties fo:font-style="italic" style:font-style-asian="italic" fo:font-size="12pt" style:font-size-asian="12pt" style:font-size-complex="12pt" fo:language="lt" fo:country="LT"/>
    </style:style>
    <style:style style:name="T1624" style:parent-style-name="DefaultParagraphFont" style:family="text">
      <style:text-properties fo:font-size="12pt" style:font-size-asian="12pt" style:font-size-complex="12pt" fo:language="lt" fo:country="LT"/>
    </style:style>
    <style:style style:name="T1625" style:parent-style-name="DefaultParagraphFont" style:family="text">
      <style:text-properties fo:font-size="12pt" style:font-size-asian="12pt" style:font-size-complex="12pt" fo:language="lt" fo:country="LT"/>
    </style:style>
    <style:style style:name="P1626" style:parent-style-name="Normal" style:family="paragraph">
      <style:paragraph-properties fo:text-align="justify" fo:line-height="150%" fo:text-indent="0.4in"/>
    </style:style>
    <style:style style:name="T1627" style:parent-style-name="DefaultParagraphFont" style:family="text">
      <style:text-properties fo:font-style="italic" style:font-style-asian="italic" fo:font-size="12pt" style:font-size-asian="12pt" style:font-size-complex="12pt" fo:language="lt" fo:country="LT"/>
    </style:style>
    <style:style style:name="T1628" style:parent-style-name="DefaultParagraphFont" style:family="text">
      <style:text-properties fo:font-size="12pt" style:font-size-asian="12pt" style:font-size-complex="12pt" fo:language="lt" fo:country="LT"/>
    </style:style>
    <style:style style:name="P1629" style:parent-style-name="Normal" style:family="paragraph">
      <style:paragraph-properties fo:text-align="justify" fo:line-height="150%" fo:text-indent="0.4in"/>
    </style:style>
    <style:style style:name="T1630" style:parent-style-name="DefaultParagraphFont" style:family="text">
      <style:text-properties fo:font-style="italic" style:font-style-asian="italic" fo:font-size="12pt" style:font-size-asian="12pt" style:font-size-complex="12pt" fo:language="lt" fo:country="LT"/>
    </style:style>
    <style:style style:name="T1631" style:parent-style-name="DefaultParagraphFont" style:family="text">
      <style:text-properties fo:font-size="12pt" style:font-size-asian="12pt" style:font-size-complex="12pt" fo:language="lt" fo:country="LT"/>
    </style:style>
    <style:style style:name="P1632" style:parent-style-name="Normal" style:family="paragraph">
      <style:paragraph-properties fo:text-align="justify" fo:line-height="150%" fo:text-indent="0.4in"/>
    </style:style>
    <style:style style:name="T1633" style:parent-style-name="DefaultParagraphFont" style:family="text">
      <style:text-properties fo:font-style="italic" style:font-style-asian="italic" fo:font-size="12pt" style:font-size-asian="12pt" style:font-size-complex="12pt" fo:language="lt" fo:country="LT"/>
    </style:style>
    <style:style style:name="T1634" style:parent-style-name="DefaultParagraphFont" style:family="text">
      <style:text-properties fo:font-size="12pt" style:font-size-asian="12pt" style:font-size-complex="12pt" fo:language="lt" fo:country="LT"/>
    </style:style>
    <style:style style:name="T1635" style:parent-style-name="DefaultParagraphFont" style:family="text">
      <style:text-properties fo:font-size="12pt" style:font-size-asian="12pt" style:font-size-complex="12pt" fo:language="lt" fo:country="LT"/>
    </style:style>
    <style:style style:name="P1636" style:parent-style-name="Normal" style:family="paragraph">
      <style:paragraph-properties fo:text-align="justify" fo:line-height="150%" fo:text-indent="0.4in"/>
    </style:style>
    <style:style style:name="T1637" style:parent-style-name="DefaultParagraphFont" style:family="text">
      <style:text-properties fo:font-style="italic" style:font-style-asian="italic" fo:font-size="12pt" style:font-size-asian="12pt" style:font-size-complex="12pt" fo:language="lt" fo:country="LT"/>
    </style:style>
    <style:style style:name="T1638" style:parent-style-name="DefaultParagraphFont" style:family="text">
      <style:text-properties fo:font-size="12pt" style:font-size-asian="12pt" style:font-size-complex="12pt" fo:language="lt" fo:country="LT"/>
    </style:style>
    <style:style style:name="P1639" style:parent-style-name="Normal" style:family="paragraph">
      <style:paragraph-properties fo:text-align="justify" fo:line-height="150%" fo:text-indent="0.4in"/>
    </style:style>
    <style:style style:name="T1640" style:parent-style-name="DefaultParagraphFont" style:family="text">
      <style:text-properties fo:font-style="italic" style:font-style-asian="italic" fo:font-size="12pt" style:font-size-asian="12pt" style:font-size-complex="12pt" fo:language="lt" fo:country="LT"/>
    </style:style>
    <style:style style:name="T1641" style:parent-style-name="DefaultParagraphFont" style:family="text">
      <style:text-properties fo:font-size="12pt" style:font-size-asian="12pt" style:font-size-complex="12pt" fo:language="lt" fo:country="LT"/>
    </style:style>
    <style:style style:name="T1642" style:parent-style-name="DefaultParagraphFont" style:family="text">
      <style:text-properties fo:font-size="12pt" style:font-size-asian="12pt" style:font-size-complex="12pt" fo:language="lt" fo:country="LT"/>
    </style:style>
    <style:style style:name="T1643" style:parent-style-name="DefaultParagraphFont" style:family="text">
      <style:text-properties fo:font-size="12pt" style:font-size-asian="12pt" style:font-size-complex="12pt" fo:language="lt" fo:country="LT"/>
    </style:style>
    <style:style style:name="T1644" style:parent-style-name="DefaultParagraphFont" style:family="text">
      <style:text-properties fo:font-size="12pt" style:font-size-asian="12pt" style:font-size-complex="12pt" fo:language="lt" fo:country="LT"/>
    </style:style>
    <style:style style:name="P1645" style:parent-style-name="Normal" style:family="paragraph">
      <style:paragraph-properties fo:text-align="justify" fo:line-height="150%" fo:text-indent="0.4in"/>
    </style:style>
    <style:style style:name="T1646" style:parent-style-name="DefaultParagraphFont" style:family="text">
      <style:text-properties fo:font-style="italic" style:font-style-asian="italic" fo:font-size="12pt" style:font-size-asian="12pt" style:font-size-complex="12pt" fo:language="lt" fo:country="LT"/>
    </style:style>
    <style:style style:name="T1647" style:parent-style-name="DefaultParagraphFont" style:family="text">
      <style:text-properties fo:font-size="12pt" style:font-size-asian="12pt" style:font-size-complex="12pt" fo:language="lt" fo:country="LT"/>
    </style:style>
    <style:style style:name="T1648" style:parent-style-name="DefaultParagraphFont" style:family="text">
      <style:text-properties fo:font-size="12pt" style:font-size-asian="12pt" style:font-size-complex="12pt" fo:language="lt" fo:country="LT"/>
    </style:style>
    <style:style style:name="T1649" style:parent-style-name="DefaultParagraphFont" style:family="text">
      <style:text-properties fo:font-size="12pt" style:font-size-asian="12pt" style:font-size-complex="12pt" fo:language="lt" fo:country="LT"/>
    </style:style>
    <style:style style:name="T1650" style:parent-style-name="DefaultParagraphFont" style:family="text">
      <style:text-properties fo:font-size="12pt" style:font-size-asian="12pt" style:font-size-complex="12pt" fo:language="lt" fo:country="LT"/>
    </style:style>
    <style:style style:name="T1651" style:parent-style-name="DefaultParagraphFont" style:family="text">
      <style:text-properties fo:font-size="12pt" style:font-size-asian="12pt" style:font-size-complex="12pt" fo:language="lt" fo:country="LT"/>
    </style:style>
    <style:style style:name="T1652" style:parent-style-name="DefaultParagraphFont" style:family="text">
      <style:text-properties fo:font-size="12pt" style:font-size-asian="12pt" style:font-size-complex="12pt" fo:language="lt" fo:country="LT"/>
    </style:style>
    <style:style style:name="T1653" style:parent-style-name="DefaultParagraphFont" style:family="text">
      <style:text-properties fo:font-size="12pt" style:font-size-asian="12pt" style:font-size-complex="12pt" fo:language="lt" fo:country="LT"/>
    </style:style>
    <style:style style:name="T1654" style:parent-style-name="DefaultParagraphFont" style:family="text">
      <style:text-properties fo:font-size="12pt" style:font-size-asian="12pt" style:font-size-complex="12pt" fo:language="lt" fo:country="LT"/>
    </style:style>
    <style:style style:name="P1655" style:parent-style-name="Normal" style:family="paragraph">
      <style:paragraph-properties fo:text-align="justify" fo:line-height="150%" fo:text-indent="0.4in"/>
      <style:text-properties fo:language="lt" fo:country="LT"/>
    </style:style>
    <style:style style:name="P1656" style:parent-style-name="StyleHeading3TimesNewRoman12pt" style:family="paragraph">
      <style:text-properties fo:language="lt" fo:country="LT"/>
    </style:style>
    <style:style style:name="P1657" style:parent-style-name="Normal" style:family="paragraph">
      <style:paragraph-properties fo:line-height="150%"/>
      <style:text-properties fo:language="lt" fo:country="LT"/>
    </style:style>
    <style:style style:name="P1658" style:parent-style-name="Normal" style:family="paragraph">
      <style:paragraph-properties fo:text-align="justify" fo:line-height="150%" fo:text-indent="0.4in"/>
    </style:style>
    <style:style style:name="T1659" style:parent-style-name="DefaultParagraphFont" style:family="text">
      <style:text-properties fo:font-style="italic" style:font-style-asian="italic" fo:font-size="12pt" style:font-size-asian="12pt" style:font-size-complex="12pt" fo:language="lt" fo:country="LT"/>
    </style:style>
    <style:style style:name="T1660" style:parent-style-name="DefaultParagraphFont" style:family="text">
      <style:text-properties fo:font-size="12pt" style:font-size-asian="12pt" style:font-size-complex="12pt" fo:language="lt" fo:country="LT"/>
    </style:style>
    <style:style style:name="T1661" style:parent-style-name="DefaultParagraphFont" style:family="text">
      <style:text-properties fo:font-size="12pt" style:font-size-asian="12pt" style:font-size-complex="12pt" fo:language="lt" fo:country="LT"/>
    </style:style>
    <style:style style:name="T1662" style:parent-style-name="DefaultParagraphFont" style:family="text">
      <style:text-properties fo:font-size="12pt" style:font-size-asian="12pt" style:font-size-complex="12pt" fo:language="lt" fo:country="LT"/>
    </style:style>
    <style:style style:name="T1663" style:parent-style-name="DefaultParagraphFont" style:family="text">
      <style:text-properties fo:font-size="12pt" style:font-size-asian="12pt" style:font-size-complex="12pt" fo:language="lt" fo:country="LT"/>
    </style:style>
    <style:style style:name="P1664" style:parent-style-name="Normal" style:family="paragraph">
      <style:paragraph-properties fo:text-align="justify" fo:line-height="150%" fo:text-indent="0.4in"/>
    </style:style>
    <style:style style:name="T1665" style:parent-style-name="DefaultParagraphFont" style:family="text">
      <style:text-properties fo:font-size="12pt" style:font-size-asian="12pt" style:font-size-complex="12pt" fo:language="lt" fo:country="LT"/>
    </style:style>
    <style:style style:name="T1666" style:parent-style-name="DefaultParagraphFont" style:family="text">
      <style:text-properties fo:font-size="12pt" style:font-size-asian="12pt" style:font-size-complex="12pt" fo:language="lt" fo:country="LT"/>
    </style:style>
    <style:style style:name="T1667" style:parent-style-name="DefaultParagraphFont" style:family="text">
      <style:text-properties fo:font-size="12pt" style:font-size-asian="12pt" style:font-size-complex="12pt" fo:language="lt" fo:country="LT"/>
    </style:style>
    <style:style style:name="T1668" style:parent-style-name="DefaultParagraphFont" style:family="text">
      <style:text-properties fo:font-size="12pt" style:font-size-asian="12pt" style:font-size-complex="12pt" fo:language="lt" fo:country="LT"/>
    </style:style>
    <style:style style:name="T1669" style:parent-style-name="DefaultParagraphFont" style:family="text">
      <style:text-properties fo:font-size="12pt" style:font-size-asian="12pt" style:font-size-complex="12pt" fo:language="lt" fo:country="LT"/>
    </style:style>
    <style:style style:name="T1670" style:parent-style-name="DefaultParagraphFont" style:family="text">
      <style:text-properties fo:font-size="12pt" style:font-size-asian="12pt" style:font-size-complex="12pt" fo:language="lt" fo:country="LT"/>
    </style:style>
    <style:style style:name="T1671" style:parent-style-name="DefaultParagraphFont" style:family="text">
      <style:text-properties fo:font-size="12pt" style:font-size-asian="12pt" style:font-size-complex="12pt" fo:language="lt" fo:country="LT"/>
    </style:style>
    <style:style style:name="T1672" style:parent-style-name="DefaultParagraphFont" style:family="text">
      <style:text-properties fo:font-size="12pt" style:font-size-asian="12pt" style:font-size-complex="12pt" fo:language="lt" fo:country="LT"/>
    </style:style>
    <style:style style:name="P1673" style:parent-style-name="Normal" style:family="paragraph">
      <style:paragraph-properties fo:text-align="justify" fo:line-height="150%" fo:text-indent="0.4in"/>
    </style:style>
    <style:style style:name="T1674" style:parent-style-name="DefaultParagraphFont" style:family="text">
      <style:text-properties fo:font-size="12pt" style:font-size-asian="12pt" style:font-size-complex="12pt" fo:language="lt" fo:country="LT"/>
    </style:style>
    <style:style style:name="P1675" style:parent-style-name="Normal" style:family="paragraph">
      <style:paragraph-properties fo:text-align="justify" fo:line-height="150%" fo:text-indent="0.4in"/>
    </style:style>
    <style:style style:name="T1676" style:parent-style-name="DefaultParagraphFont" style:family="text">
      <style:text-properties fo:font-size="12pt" style:font-size-asian="12pt" style:font-size-complex="12pt" fo:language="lt" fo:country="LT"/>
    </style:style>
    <style:style style:name="T1677" style:parent-style-name="DefaultParagraphFont" style:family="text">
      <style:text-properties fo:font-size="12pt" style:font-size-asian="12pt" style:font-size-complex="12pt" fo:language="lt" fo:country="LT"/>
    </style:style>
    <style:style style:name="T1678" style:parent-style-name="DefaultParagraphFont" style:family="text">
      <style:text-properties fo:font-size="12pt" style:font-size-asian="12pt" style:font-size-complex="12pt" fo:language="lt" fo:country="LT"/>
    </style:style>
    <style:style style:name="T1679" style:parent-style-name="DefaultParagraphFont" style:family="text">
      <style:text-properties fo:font-size="12pt" style:font-size-asian="12pt" style:font-size-complex="12pt" fo:language="lt" fo:country="LT"/>
    </style:style>
    <style:style style:name="T1680" style:parent-style-name="DefaultParagraphFont" style:family="text">
      <style:text-properties fo:font-size="12pt" style:font-size-asian="12pt" style:font-size-complex="12pt" fo:language="lt" fo:country="LT"/>
    </style:style>
    <style:style style:name="P1681" style:parent-style-name="Normal" style:family="paragraph">
      <style:paragraph-properties fo:text-align="justify" fo:line-height="150%" fo:text-indent="0.4in"/>
    </style:style>
    <style:style style:name="T1682" style:parent-style-name="DefaultParagraphFont" style:family="text">
      <style:text-properties fo:font-size="12pt" style:font-size-asian="12pt" style:font-size-complex="12pt" fo:language="lt" fo:country="LT"/>
    </style:style>
    <style:style style:name="P1683" style:parent-style-name="Normal" style:family="paragraph">
      <style:paragraph-properties fo:text-align="justify" fo:line-height="150%" fo:text-indent="0.4in"/>
    </style:style>
    <style:style style:name="T1684" style:parent-style-name="DefaultParagraphFont" style:family="text">
      <style:text-properties fo:font-size="12pt" style:font-size-asian="12pt" style:font-size-complex="12pt" fo:language="lt" fo:country="LT"/>
    </style:style>
    <style:style style:name="T1685" style:parent-style-name="DefaultParagraphFont" style:family="text">
      <style:text-properties fo:font-size="12pt" style:font-size-asian="12pt" style:font-size-complex="12pt" fo:language="lt" fo:country="LT"/>
    </style:style>
    <style:style style:name="T1686" style:parent-style-name="DefaultParagraphFont" style:family="text">
      <style:text-properties fo:font-size="12pt" style:font-size-asian="12pt" style:font-size-complex="12pt" fo:language="lt" fo:country="LT"/>
    </style:style>
    <style:style style:name="P1687" style:parent-style-name="Normal" style:family="paragraph">
      <style:paragraph-properties fo:text-align="justify" fo:line-height="150%" fo:text-indent="0.4in"/>
    </style:style>
    <style:style style:name="T1688" style:parent-style-name="DefaultParagraphFont" style:family="text">
      <style:text-properties fo:font-size="12pt" style:font-size-asian="12pt" style:font-size-complex="12pt" fo:language="lt" fo:country="LT"/>
    </style:style>
    <style:style style:name="P1689" style:parent-style-name="Normal" style:family="paragraph">
      <style:paragraph-properties fo:text-align="justify" fo:line-height="150%" fo:text-indent="0.4in"/>
    </style:style>
    <style:style style:name="T1690" style:parent-style-name="DefaultParagraphFont" style:family="text">
      <style:text-properties fo:font-size="12pt" style:font-size-asian="12pt" style:font-size-complex="12pt" fo:language="lt" fo:country="LT"/>
    </style:style>
    <style:style style:name="T1691" style:parent-style-name="DefaultParagraphFont" style:family="text">
      <style:text-properties fo:font-size="12pt" style:font-size-asian="12pt" style:font-size-complex="12pt" fo:language="lt" fo:country="LT"/>
    </style:style>
    <style:style style:name="T1692" style:parent-style-name="DefaultParagraphFont" style:family="text">
      <style:text-properties fo:font-size="12pt" style:font-size-asian="12pt" style:font-size-complex="12pt" fo:language="lt" fo:country="LT"/>
    </style:style>
    <style:style style:name="P1693" style:parent-style-name="Normal" style:family="paragraph">
      <style:paragraph-properties fo:text-align="justify" fo:line-height="150%" fo:text-indent="0.4in"/>
    </style:style>
    <style:style style:name="T1694" style:parent-style-name="DefaultParagraphFont" style:family="text">
      <style:text-properties fo:font-size="12pt" style:font-size-asian="12pt" style:font-size-complex="12pt" fo:language="lt" fo:country="LT"/>
    </style:style>
    <style:style style:name="P1695" style:parent-style-name="Normal" style:family="paragraph">
      <style:paragraph-properties fo:text-align="justify" fo:line-height="150%" fo:text-indent="0.4in"/>
    </style:style>
    <style:style style:name="T1696" style:parent-style-name="DefaultParagraphFont" style:family="text">
      <style:text-properties fo:font-size="12pt" style:font-size-asian="12pt" style:font-size-complex="12pt" fo:language="lt" fo:country="LT"/>
    </style:style>
    <style:style style:name="T1697" style:parent-style-name="DefaultParagraphFont" style:family="text">
      <style:text-properties fo:font-size="12pt" style:font-size-asian="12pt" style:font-size-complex="12pt" fo:language="lt" fo:country="LT"/>
    </style:style>
    <style:style style:name="T1698" style:parent-style-name="DefaultParagraphFont" style:family="text">
      <style:text-properties fo:font-size="12pt" style:font-size-asian="12pt" style:font-size-complex="12pt" fo:language="lt" fo:country="LT"/>
    </style:style>
    <style:style style:name="T1699" style:parent-style-name="DefaultParagraphFont" style:family="text">
      <style:text-properties fo:font-size="12pt" style:font-size-asian="12pt" style:font-size-complex="12pt" fo:language="lt" fo:country="LT"/>
    </style:style>
    <style:style style:name="P1700" style:parent-style-name="Normal" style:family="paragraph">
      <style:paragraph-properties fo:text-align="justify" fo:line-height="150%" fo:text-indent="0.4in"/>
    </style:style>
    <style:style style:name="T1701" style:parent-style-name="DefaultParagraphFont" style:family="text">
      <style:text-properties fo:font-style="italic" style:font-style-asian="italic" fo:font-size="12pt" style:font-size-asian="12pt" style:font-size-complex="12pt" fo:language="lt" fo:country="LT"/>
    </style:style>
    <style:style style:name="T1702" style:parent-style-name="DefaultParagraphFont" style:family="text">
      <style:text-properties fo:font-size="12pt" style:font-size-asian="12pt" style:font-size-complex="12pt" fo:language="lt" fo:country="LT"/>
    </style:style>
    <style:style style:name="P1703" style:parent-style-name="Normal" style:family="paragraph">
      <style:paragraph-properties fo:text-align="justify" fo:line-height="150%" fo:text-indent="0.4in"/>
    </style:style>
    <style:style style:name="T1704" style:parent-style-name="DefaultParagraphFont" style:family="text">
      <style:text-properties fo:font-style="italic" style:font-style-asian="italic" fo:font-size="12pt" style:font-size-asian="12pt" style:font-size-complex="12pt" fo:language="lt" fo:country="LT"/>
    </style:style>
    <style:style style:name="T1705" style:parent-style-name="DefaultParagraphFont" style:family="text">
      <style:text-properties fo:font-size="12pt" style:font-size-asian="12pt" style:font-size-complex="12pt" fo:language="lt" fo:country="LT"/>
    </style:style>
    <style:style style:name="P1706" style:parent-style-name="Normal" style:family="paragraph">
      <style:paragraph-properties fo:text-align="justify" fo:line-height="150%" fo:text-indent="0.4in"/>
    </style:style>
    <style:style style:name="T1707" style:parent-style-name="DefaultParagraphFont" style:family="text">
      <style:text-properties fo:font-style="italic" style:font-style-asian="italic" fo:font-size="12pt" style:font-size-asian="12pt" style:font-size-complex="12pt" fo:language="lt" fo:country="LT"/>
    </style:style>
    <style:style style:name="T1708" style:parent-style-name="DefaultParagraphFont" style:family="text">
      <style:text-properties fo:font-size="12pt" style:font-size-asian="12pt" style:font-size-complex="12pt" fo:language="lt" fo:country="LT"/>
    </style:style>
    <style:style style:name="T1709" style:parent-style-name="DefaultParagraphFont" style:family="text">
      <style:text-properties fo:font-size="12pt" style:font-size-asian="12pt" style:font-size-complex="12pt" fo:language="lt" fo:country="LT"/>
    </style:style>
    <style:style style:name="P1710" style:parent-style-name="Normal" style:family="paragraph">
      <style:paragraph-properties fo:text-align="justify" fo:line-height="150%" fo:text-indent="0.4in"/>
    </style:style>
    <style:style style:name="T1711" style:parent-style-name="DefaultParagraphFont" style:family="text">
      <style:text-properties fo:font-style="italic" style:font-style-asian="italic" fo:font-size="12pt" style:font-size-asian="12pt" style:font-size-complex="12pt" fo:language="lt" fo:country="LT"/>
    </style:style>
    <style:style style:name="T1712" style:parent-style-name="DefaultParagraphFont" style:family="text">
      <style:text-properties fo:font-size="12pt" style:font-size-asian="12pt" style:font-size-complex="12pt" fo:language="lt" fo:country="LT"/>
    </style:style>
    <style:style style:name="P1713" style:parent-style-name="Normal" style:family="paragraph">
      <style:paragraph-properties fo:text-align="justify" fo:line-height="150%" fo:text-indent="0.4in"/>
    </style:style>
    <style:style style:name="T1714" style:parent-style-name="DefaultParagraphFont" style:family="text">
      <style:text-properties fo:font-style="italic" style:font-style-asian="italic" fo:font-size="12pt" style:font-size-asian="12pt" style:font-size-complex="12pt" fo:language="lt" fo:country="LT"/>
    </style:style>
    <style:style style:name="T1715" style:parent-style-name="DefaultParagraphFont" style:family="text">
      <style:text-properties fo:font-size="12pt" style:font-size-asian="12pt" style:font-size-complex="12pt" fo:language="lt" fo:country="LT"/>
    </style:style>
    <style:style style:name="T1716" style:parent-style-name="DefaultParagraphFont" style:family="text">
      <style:text-properties fo:font-size="12pt" style:font-size-asian="12pt" style:font-size-complex="12pt" fo:language="lt" fo:country="LT"/>
    </style:style>
    <style:style style:name="P1717" style:parent-style-name="Normal" style:family="paragraph">
      <style:paragraph-properties fo:text-align="justify" fo:line-height="150%" fo:text-indent="0.4in"/>
    </style:style>
    <style:style style:name="T1718" style:parent-style-name="DefaultParagraphFont" style:family="text">
      <style:text-properties fo:font-style="italic" style:font-style-asian="italic" fo:font-size="12pt" style:font-size-asian="12pt" style:font-size-complex="12pt" fo:language="lt" fo:country="LT"/>
    </style:style>
    <style:style style:name="T1719" style:parent-style-name="DefaultParagraphFont" style:family="text">
      <style:text-properties fo:font-style="italic" style:font-style-asian="italic" fo:font-size="12pt" style:font-size-asian="12pt" style:font-size-complex="12pt" fo:language="lt" fo:country="LT"/>
    </style:style>
    <style:style style:name="T1720" style:parent-style-name="DefaultParagraphFont" style:family="text">
      <style:text-properties fo:font-size="12pt" style:font-size-asian="12pt" style:font-size-complex="12pt" fo:language="lt" fo:country="LT"/>
    </style:style>
    <style:style style:name="T1721" style:parent-style-name="DefaultParagraphFont" style:family="text">
      <style:text-properties fo:font-size="12pt" style:font-size-asian="12pt" style:font-size-complex="12pt" fo:language="lt" fo:country="LT"/>
    </style:style>
    <style:style style:name="P1722" style:parent-style-name="Normal" style:family="paragraph">
      <style:paragraph-properties fo:text-align="justify" fo:line-height="150%" fo:text-indent="0.4in"/>
    </style:style>
    <style:style style:name="T1723" style:parent-style-name="DefaultParagraphFont" style:family="text">
      <style:text-properties fo:font-style="italic" style:font-style-asian="italic" fo:font-size="12pt" style:font-size-asian="12pt" style:font-size-complex="12pt" fo:language="lt" fo:country="LT"/>
    </style:style>
    <style:style style:name="T1724" style:parent-style-name="DefaultParagraphFont" style:family="text">
      <style:text-properties fo:font-size="12pt" style:font-size-asian="12pt" style:font-size-complex="12pt" fo:language="lt" fo:country="LT"/>
    </style:style>
    <style:style style:name="T1725" style:parent-style-name="DefaultParagraphFont" style:family="text">
      <style:text-properties fo:font-size="12pt" style:font-size-asian="12pt" style:font-size-complex="12pt" fo:language="lt" fo:country="LT"/>
    </style:style>
    <style:style style:name="P1726" style:parent-style-name="Normal" style:family="paragraph">
      <style:paragraph-properties fo:text-align="justify" fo:line-height="150%" fo:text-indent="0.4in"/>
    </style:style>
    <style:style style:name="T1727" style:parent-style-name="DefaultParagraphFont" style:family="text">
      <style:text-properties fo:font-style="italic" style:font-style-asian="italic" fo:font-size="12pt" style:font-size-asian="12pt" style:font-size-complex="12pt" fo:language="lt" fo:country="LT"/>
    </style:style>
    <style:style style:name="T1728" style:parent-style-name="DefaultParagraphFont" style:family="text">
      <style:text-properties fo:font-size="12pt" style:font-size-asian="12pt" style:font-size-complex="12pt" fo:language="lt" fo:country="LT"/>
    </style:style>
    <style:style style:name="T1729" style:parent-style-name="DefaultParagraphFont" style:family="text">
      <style:text-properties fo:font-size="12pt" style:font-size-asian="12pt" style:font-size-complex="12pt" fo:language="lt" fo:country="LT"/>
    </style:style>
    <style:style style:name="T1730" style:parent-style-name="DefaultParagraphFont" style:family="text">
      <style:text-properties fo:font-size="12pt" style:font-size-asian="12pt" style:font-size-complex="12pt" fo:language="lt" fo:country="LT"/>
    </style:style>
    <style:style style:name="P1731" style:parent-style-name="Normal" style:family="paragraph">
      <style:paragraph-properties fo:text-align="justify" fo:line-height="150%" fo:text-indent="0.4in"/>
    </style:style>
    <style:style style:name="T1732" style:parent-style-name="DefaultParagraphFont" style:family="text">
      <style:text-properties fo:font-style="italic" style:font-style-asian="italic" fo:font-size="12pt" style:font-size-asian="12pt" style:font-size-complex="12pt" fo:language="lt" fo:country="LT"/>
    </style:style>
    <style:style style:name="T1733" style:parent-style-name="DefaultParagraphFont" style:family="text">
      <style:text-properties fo:font-size="12pt" style:font-size-asian="12pt" style:font-size-complex="12pt" fo:language="lt" fo:country="LT"/>
    </style:style>
    <style:style style:name="P1734" style:parent-style-name="Normal" style:family="paragraph">
      <style:paragraph-properties fo:text-align="justify" fo:line-height="150%" fo:text-indent="0.4in"/>
    </style:style>
    <style:style style:name="T1735" style:parent-style-name="DefaultParagraphFont" style:family="text">
      <style:text-properties fo:font-style="italic" style:font-style-asian="italic" fo:font-size="12pt" style:font-size-asian="12pt" style:font-size-complex="12pt" fo:language="lt" fo:country="LT"/>
    </style:style>
    <style:style style:name="T1736" style:parent-style-name="DefaultParagraphFont" style:family="text">
      <style:text-properties fo:font-size="12pt" style:font-size-asian="12pt" style:font-size-complex="12pt" fo:language="lt" fo:country="LT"/>
    </style:style>
    <style:style style:name="T1737" style:parent-style-name="DefaultParagraphFont" style:family="text">
      <style:text-properties fo:font-size="12pt" style:font-size-asian="12pt" style:font-size-complex="12pt" fo:language="lt" fo:country="LT"/>
    </style:style>
    <style:style style:name="T1738" style:parent-style-name="DefaultParagraphFont" style:family="text">
      <style:text-properties fo:font-size="12pt" style:font-size-asian="12pt" style:font-size-complex="12pt" fo:language="lt" fo:country="LT"/>
    </style:style>
    <style:style style:name="P1739" style:parent-style-name="Normal" style:family="paragraph">
      <style:paragraph-properties fo:text-align="justify" fo:line-height="150%" fo:text-indent="0.4in"/>
    </style:style>
    <style:style style:name="T1740" style:parent-style-name="DefaultParagraphFont" style:family="text">
      <style:text-properties fo:font-style="italic" style:font-style-asian="italic" fo:font-size="12pt" style:font-size-asian="12pt" style:font-size-complex="12pt" fo:language="lt" fo:country="LT"/>
    </style:style>
    <style:style style:name="T1741" style:parent-style-name="DefaultParagraphFont" style:family="text">
      <style:text-properties fo:font-size="12pt" style:font-size-asian="12pt" style:font-size-complex="12pt" fo:language="lt" fo:country="LT"/>
    </style:style>
    <style:style style:name="T1742" style:parent-style-name="DefaultParagraphFont" style:family="text">
      <style:text-properties fo:font-size="12pt" style:font-size-asian="12pt" style:font-size-complex="12pt" fo:language="lt" fo:country="LT"/>
    </style:style>
    <style:style style:name="T1743" style:parent-style-name="DefaultParagraphFont" style:family="text">
      <style:text-properties fo:font-size="12pt" style:font-size-asian="12pt" style:font-size-complex="12pt" fo:language="lt" fo:country="LT"/>
    </style:style>
    <style:style style:name="P1744" style:parent-style-name="Normal" style:family="paragraph">
      <style:paragraph-properties fo:text-align="justify" fo:line-height="150%" fo:text-indent="0.4in"/>
    </style:style>
    <style:style style:name="T1745" style:parent-style-name="DefaultParagraphFont" style:family="text">
      <style:text-properties fo:font-style="italic" style:font-style-asian="italic" fo:font-size="12pt" style:font-size-asian="12pt" style:font-size-complex="12pt" fo:language="lt" fo:country="LT"/>
    </style:style>
    <style:style style:name="T1746" style:parent-style-name="DefaultParagraphFont" style:family="text">
      <style:text-properties fo:font-size="12pt" style:font-size-asian="12pt" style:font-size-complex="12pt" fo:language="lt" fo:country="LT"/>
    </style:style>
    <style:style style:name="P1747" style:parent-style-name="Normal" style:family="paragraph">
      <style:paragraph-properties fo:text-align="justify" fo:line-height="150%" fo:text-indent="0.4in"/>
    </style:style>
    <style:style style:name="T1748" style:parent-style-name="DefaultParagraphFont" style:family="text">
      <style:text-properties fo:font-style="italic" style:font-style-asian="italic" fo:font-size="12pt" style:font-size-asian="12pt" style:font-size-complex="12pt" fo:language="lt" fo:country="LT"/>
    </style:style>
    <style:style style:name="T1749" style:parent-style-name="DefaultParagraphFont" style:family="text">
      <style:text-properties fo:font-size="12pt" style:font-size-asian="12pt" style:font-size-complex="12pt" fo:language="lt" fo:country="LT"/>
    </style:style>
    <style:style style:name="T1750" style:parent-style-name="DefaultParagraphFont" style:family="text">
      <style:text-properties fo:font-size="12pt" style:font-size-asian="12pt" style:font-size-complex="12pt" fo:language="lt" fo:country="LT"/>
    </style:style>
    <style:style style:name="P1751" style:parent-style-name="Normal" style:family="paragraph">
      <style:paragraph-properties fo:text-align="justify" fo:line-height="150%" fo:text-indent="0.4in"/>
    </style:style>
    <style:style style:name="T1752" style:parent-style-name="DefaultParagraphFont" style:family="text">
      <style:text-properties fo:font-style="italic" style:font-style-asian="italic" fo:font-size="12pt" style:font-size-asian="12pt" style:font-size-complex="12pt" fo:language="lt" fo:country="LT"/>
    </style:style>
    <style:style style:name="T1753" style:parent-style-name="DefaultParagraphFont" style:family="text">
      <style:text-properties fo:font-size="12pt" style:font-size-asian="12pt" style:font-size-complex="12pt" fo:language="lt" fo:country="LT"/>
    </style:style>
    <style:style style:name="P1754" style:parent-style-name="Normal" style:family="paragraph">
      <style:paragraph-properties fo:text-align="justify" fo:line-height="150%" fo:text-indent="0.4in"/>
    </style:style>
    <style:style style:name="T1755" style:parent-style-name="DefaultParagraphFont" style:family="text">
      <style:text-properties fo:font-style="italic" style:font-style-asian="italic" fo:font-size="12pt" style:font-size-asian="12pt" style:font-size-complex="12pt" fo:language="lt" fo:country="LT"/>
    </style:style>
    <style:style style:name="T1756" style:parent-style-name="DefaultParagraphFont" style:family="text">
      <style:text-properties fo:font-size="12pt" style:font-size-asian="12pt" style:font-size-complex="12pt" fo:language="lt" fo:country="LT"/>
    </style:style>
    <style:style style:name="P1757" style:parent-style-name="Normal" style:family="paragraph">
      <style:paragraph-properties fo:text-align="justify" fo:line-height="150%" fo:text-indent="0.4in"/>
    </style:style>
    <style:style style:name="T1758" style:parent-style-name="DefaultParagraphFont" style:family="text">
      <style:text-properties fo:font-style="italic" style:font-style-asian="italic" fo:font-size="12pt" style:font-size-asian="12pt" style:font-size-complex="12pt" fo:language="lt" fo:country="LT"/>
    </style:style>
    <style:style style:name="T1759" style:parent-style-name="DefaultParagraphFont" style:family="text">
      <style:text-properties fo:font-size="12pt" style:font-size-asian="12pt" style:font-size-complex="12pt" fo:language="lt" fo:country="LT"/>
    </style:style>
    <style:style style:name="T1760" style:parent-style-name="DefaultParagraphFont" style:family="text">
      <style:text-properties fo:font-size="12pt" style:font-size-asian="12pt" style:font-size-complex="12pt" fo:language="lt" fo:country="LT"/>
    </style:style>
    <style:style style:name="P1761" style:parent-style-name="Normal" style:family="paragraph">
      <style:paragraph-properties fo:text-align="justify" fo:line-height="150%" fo:text-indent="0.4in"/>
    </style:style>
    <style:style style:name="T1762" style:parent-style-name="DefaultParagraphFont" style:family="text">
      <style:text-properties fo:font-style="italic" style:font-style-asian="italic" fo:font-size="12pt" style:font-size-asian="12pt" style:font-size-complex="12pt" fo:language="lt" fo:country="LT"/>
    </style:style>
    <style:style style:name="T1763" style:parent-style-name="DefaultParagraphFont" style:family="text">
      <style:text-properties fo:font-size="12pt" style:font-size-asian="12pt" style:font-size-complex="12pt" fo:language="lt" fo:country="LT"/>
    </style:style>
    <style:style style:name="T1764" style:parent-style-name="DefaultParagraphFont" style:family="text">
      <style:text-properties fo:font-size="12pt" style:font-size-asian="12pt" style:font-size-complex="12pt" fo:language="lt" fo:country="LT"/>
    </style:style>
    <style:style style:name="P1765" style:parent-style-name="Normal" style:family="paragraph">
      <style:paragraph-properties fo:text-align="justify" fo:line-height="150%" fo:text-indent="0.4in"/>
    </style:style>
    <style:style style:name="T1766" style:parent-style-name="DefaultParagraphFont" style:family="text">
      <style:text-properties fo:font-style="italic" style:font-style-asian="italic" fo:font-size="12pt" style:font-size-asian="12pt" style:font-size-complex="12pt" fo:language="lt" fo:country="LT"/>
    </style:style>
    <style:style style:name="T1767" style:parent-style-name="DefaultParagraphFont" style:family="text">
      <style:text-properties fo:font-size="12pt" style:font-size-asian="12pt" style:font-size-complex="12pt" fo:language="lt" fo:country="LT"/>
    </style:style>
    <style:style style:name="P1768" style:parent-style-name="Normal" style:family="paragraph">
      <style:paragraph-properties fo:text-align="justify" fo:line-height="150%" fo:text-indent="0.4in"/>
    </style:style>
    <style:style style:name="T1769" style:parent-style-name="DefaultParagraphFont" style:family="text">
      <style:text-properties fo:font-style="italic" style:font-style-asian="italic" fo:font-size="12pt" style:font-size-asian="12pt" style:font-size-complex="12pt" fo:language="lt" fo:country="LT"/>
    </style:style>
    <style:style style:name="T1770" style:parent-style-name="DefaultParagraphFont" style:family="text">
      <style:text-properties fo:font-size="12pt" style:font-size-asian="12pt" style:font-size-complex="12pt" fo:language="lt" fo:country="LT"/>
    </style:style>
    <style:style style:name="P1771" style:parent-style-name="Normal" style:family="paragraph">
      <style:paragraph-properties fo:text-align="justify" fo:line-height="150%" fo:text-indent="0.4in"/>
    </style:style>
    <style:style style:name="T1772" style:parent-style-name="DefaultParagraphFont" style:family="text">
      <style:text-properties fo:font-style="italic" style:font-style-asian="italic" fo:font-size="12pt" style:font-size-asian="12pt" style:font-size-complex="12pt" fo:language="lt" fo:country="LT"/>
    </style:style>
    <style:style style:name="T1773" style:parent-style-name="DefaultParagraphFont" style:family="text">
      <style:text-properties fo:font-size="12pt" style:font-size-asian="12pt" style:font-size-complex="12pt" fo:language="lt" fo:country="LT"/>
    </style:style>
    <style:style style:name="T1774" style:parent-style-name="DefaultParagraphFont" style:family="text">
      <style:text-properties fo:font-size="12pt" style:font-size-asian="12pt" style:font-size-complex="12pt" fo:language="lt" fo:country="LT"/>
    </style:style>
    <style:style style:name="T1775" style:parent-style-name="DefaultParagraphFont" style:family="text">
      <style:text-properties fo:font-size="12pt" style:font-size-asian="12pt" style:font-size-complex="12pt" fo:language="lt" fo:country="LT"/>
    </style:style>
    <style:style style:name="P1776" style:parent-style-name="Normal" style:family="paragraph">
      <style:paragraph-properties fo:text-align="justify" fo:line-height="150%" fo:text-indent="0.4in"/>
    </style:style>
    <style:style style:name="T1777" style:parent-style-name="DefaultParagraphFont" style:family="text">
      <style:text-properties fo:font-style="italic" style:font-style-asian="italic" fo:font-size="12pt" style:font-size-asian="12pt" style:font-size-complex="12pt" fo:language="lt" fo:country="LT"/>
    </style:style>
    <style:style style:name="T1778" style:parent-style-name="DefaultParagraphFont" style:family="text">
      <style:text-properties fo:font-size="12pt" style:font-size-asian="12pt" style:font-size-complex="12pt" fo:language="lt" fo:country="LT"/>
    </style:style>
    <style:style style:name="T1779" style:parent-style-name="DefaultParagraphFont" style:family="text">
      <style:text-properties fo:font-size="12pt" style:font-size-asian="12pt" style:font-size-complex="12pt" fo:language="lt" fo:country="LT"/>
    </style:style>
    <style:style style:name="T1780" style:parent-style-name="DefaultParagraphFont" style:family="text">
      <style:text-properties fo:font-size="12pt" style:font-size-asian="12pt" style:font-size-complex="12pt" fo:language="lt" fo:country="LT"/>
    </style:style>
    <style:style style:name="T1781" style:parent-style-name="DefaultParagraphFont" style:family="text">
      <style:text-properties fo:font-size="12pt" style:font-size-asian="12pt" style:font-size-complex="12pt" fo:language="lt" fo:country="LT"/>
    </style:style>
    <style:style style:name="P1782" style:parent-style-name="Normal" style:family="paragraph">
      <style:paragraph-properties fo:text-align="justify" fo:line-height="150%" fo:text-indent="0.4in"/>
      <style:text-properties fo:language="lt" fo:country="LT"/>
    </style:style>
    <style:style style:name="P1783" style:parent-style-name="Normal" style:family="paragraph">
      <style:paragraph-properties fo:text-align="justify" fo:line-height="150%" fo:text-indent="0.4in"/>
      <style:text-properties fo:language="lt" fo:country="LT"/>
    </style:style>
    <style:style style:name="P1784" style:parent-style-name="Normal" style:family="paragraph">
      <style:paragraph-properties fo:line-height="150%"/>
    </style:style>
    <style:style style:name="T1785" style:parent-style-name="DefaultParagraphFont" style:family="text">
      <style:text-properties style:font-name="Body Text Indent" fo:language="lt" fo:country="LT"/>
    </style:style>
    <style:style style:family="graphic" style:name="a0">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h text:style-name="P1" text:outline-level="2"><text:span text:style-name="T2">Šimtas dešimtasis posėdis</text:span></text:h>
      <text:p text:style-name="P3"><text:span text:style-name="T4">1990 m. liepos 19 d.</text:span></text:p>
      <text:p text:style-name="P5"><text:span text:style-name="T6"><draw:custom-shape svg:x="0in" svg:y="0in" svg:width="5.76528in" svg:height="0.13889in" draw:z-index="0" draw:id="id0" draw:style-name="a0" draw:name="Horizontal Line 1" text:anchor-type="as-char"><svg:title/><svg:desc/><draw:enhanced-geometry draw:type="non-primitive" svg:viewBox="0 0 21600 21600" draw:enhanced-path="M 0 0 L 21600 0 21600 21600 0 21600 Z N"/></draw:custom-shape></text:span></text:p>
      <text:p text:style-name="P7"><text:span text:style-name="T8">Pirmininkauja Lietuvos Respublikos Aukščiausiosios Tarybos Pirmininko pavaduotojas B.J.KUZMICKAS, ir deputatas<text:s/></text:span><text:span text:style-name="T9">A.A.ABIŠALA</text:span></text:p>
      <text:p text:style-name="P10"> </text:p>
      <text:p text:style-name="P11"><text:span text:style-name="T12">PIRMININKAS<text:s/></text:span><text:span text:style-name="T13">(</text:span><text:span text:style-name="T14">B.J.KUZMICKAS</text:span><text:span text:style-name="T15">). Labas rytas, gerbiamieji deputatai. Laikas pradėti po</text:span><text:span text:style-name="T16">sėdį. Darbų šiandien turime daug. Turbūt visi nusiteikę neblogai. Apie tai, ką mes šiandien dirbsime, jus painformuos gerbiamasis A.A.Abišala.</text:span></text:p>
      <text:p text:style-name="P17"><text:span text:style-name="T18">PIRMININKAS.</text:span><text:span text:style-name="T19"><text:s/>Labas rytas, gerbiamieji deputatai! Mūsų darbotvarkė šiek tiek pasikeitė lyginant su projektu ir tai</text:span><text:span text:style-name="T20"><text:s/>įvyko todėl, kad antradienį mes nespėjome padaryti visų darbų, tačiau balsavimo laikas nesikeičia. Kaip ir buvo planuota - nuo 9 iki 11 valandos keleto įstatymų pateikimas Aukščiau</text:span><text:span text:style-name="T21">­siajai Tarybai. Konkrečiai: Lietuvos Respublikos gyventojų užimtumo įsta</text:span><text:span text:style-name="T22">­t</text:span><text:span text:style-name="T23">ymo projektas ir Lietuvos Respublikos valstybinio socialinio aprūpinimo sistemos pagrindų projektas. Abu klausimus pateikia Sveikatos apsaugos ir socialinių reikalų komisija, deputatas A.Šimėnas ir įstatymų autorių atsto</text:span><text:span text:style-name="T24">­vai. 9 valandą 30 minučių planuojam</text:span><text:span text:style-name="T25">as Lietuvos Respublikos advokatūros įstatymo projektas, pateikia Teisinės sistemos komisija, pranešėjas - depu</text:span><text:span text:style-name="T26">­tatas E.Jarašiūnas. Lietuvos Respublikos prokuratūros įstatymo projektas, pateikia taip pat Teisinės sistemos komisija, pranešėjas - deputatas Z.</text:span><text:span text:style-name="T27">Juk</text:span><text:span text:style-name="T28">­nevičius. 11 valandą planuojamas Lietuvos Respublikos ūkinės bendrijos įstatymo projekto pirmasis svarstymas, pateikia Ekonomikos komisija, pra</text:span><text:span text:style-name="T29">­nešėjas - deputatas G.Vagnorius. Ir maždaug 12 valandą 10 minučių - Lie</text:span><text:span text:style-name="T30">­tuvos Respublikos kultūros paveldo į</text:span><text:span text:style-name="T31">statymo projekto pristatymas Aukš</text:span><text:span text:style-name="T32">­čiausiajai Tarybai. Klausimą pateikia Švietimo, mokslo ir kultūros komisija, pranešėjas - deputatas V.Kačinskas. Dėl visų šių klausimų, ypač dėl Ūkinės bendrijos įstatymo ir dėl kitų įstatymų balsuojama nuo 14 valandos ir<text:s/></text:span><text:span text:style-name="T33">labai trumpai. 14 valandą 10 minučių - nutarimo dėl Lietuvos Respublikos ir Rusijos Tarybų Federacinės Socialistinės Respublikos derybų projektas. Klausimą pateikia Aukščiausiosios Tarybos Pirmininkas gerbiamasis V.Landsbergis. Ir apie 15 valandą - įstatym</text:span><text:span text:style-name="T34">o dėl Lietuvos Respublikos vie</text:span><text:span text:style-name="T35">­tos savivaldos pagrindų įstatymo 6 straipsnio pakeitimo ir nutarimo dėl Vietos savivaldybės Tarybos deputato statuto įstatymo trečiojo straipsnio taikymo tvarkos<text:s/></text:span><text:soft-page-break/><text:span text:style-name="T36">projektai. Klausimą pateikia Savivaldybių reikalų komisija, pra</text:span><text:span text:style-name="T37">nešėjas - deputatas S.Kropas. 16 valandą planuojama Vyriausybės valan</text:span><text:span text:style-name="T38">­da, kaip pamenate, daugiausia su ministru M.Misiukoniu ir 17 valandų 30 minučių turėtume baigti šios dienos posėdį. Dar vienas klausimas, kurį mes pasistengsime iki Vyriausybės valandos<text:s/></text:span><text:span text:style-name="T39">išspręsti, tai kitos savaitės darbot</text:span><text:span text:style-name="T40">­varkė, ne tik kitos savaitės, bet, matyt, likusios liepos mėnesio dalies darbų planas. Prašom, jūsų pasiūlymai.</text:span></text:p>
      <text:p text:style-name="P41"><text:span text:style-name="T42">BALSAS IŠ SALĖS.</text:span><text:span text:style-name="T43"><text:s/>Antradienį buvo siūlyta įtraukti į mūsų darbų prog</text:span><text:span text:style-name="T44">­ramą įstatymą dėl atostogų trukmės.</text:span></text:p>
      <text:p text:style-name="P45"><text:span text:style-name="T46">PIR</text:span><text:span text:style-name="T47">MININKAS.</text:span><text:span text:style-name="T48"><text:s/>Taip, aš atsimenu, ką tik mes su deputatu A.Šimėnu apie tai kalbėjome, jis prašė leisti dar pasitarti su Teisinės sistemos komisija ir perkelti šį klausimą į antradienį, kada bus galima išspręsti galutinai. Prašom išsiaiškinti su atitinkamomis ko</text:span><text:span text:style-name="T49">mpetentingomis komisijomis. Prašom tada savo pasiūlymus. Gerai, gerbiamieji, aš pasižymiu jūsų pasiūlymą ir kai bus galima balsuoti, tada tą ir padarysime, o dabar prašom pradėti pagal darbot</text:span><text:span text:style-name="T50">­varkę: Lietuvos Respublikos gyventojų užimtumo įstatymas. Sveika</text:span><text:span text:style-name="T51">tos ap</text:span><text:span text:style-name="T52">­saugos ir socialinių reikalų komisija, deputatas A.Šimėnas. Prašom.</text:span></text:p>
      <text:p text:style-name="P53">Deputato A.Šimėno pranešimas dėl Valstybinio socialinio aprūpinimo sistemos pagrindų įstatymo projekto <text:s/></text:p>
      <text:p text:style-name="P54"> </text:p>
      <text:p text:style-name="P55"><text:span text:style-name="T56">A.ŠIMĖNAS</text:span><text:span text:style-name="T57">. Gerbiamieji deputatai, jeigu leisite, pirmiausia norėčiau prist</text:span><text:span text:style-name="T58">atyti Valstybinio socialinio aprūpinimo sistemos pagrindų įstatymą. Gerbiamieji deputatai! Ūkio reformos esminis momentas yra tas, kad įveda</text:span><text:span text:style-name="T59">­mas rinkos mechanizmas, kurio sąlygomis kainų dydį lemia pasiūlos ir pak</text:span><text:span text:style-name="T60">­lausos santykis, tai yra materialinės vert</text:span><text:span text:style-name="T61">ybės arba paslaugos kainą jos savi</text:span><text:span text:style-name="T62">­ninkas, siekdamas sau maksimalios naudos, nustato tokią, kokią sutinka mokėti jos pirkėjai. Nesunku suvokti, kad tokiomis sąlygomis mūsų Respub</text:span><text:span text:style-name="T63">­likoje kainos gerokai išaugs, todėl gyventojams, turintiems mažas pajamas bei</text:span><text:span text:style-name="T64"><text:s/>santaupas, padėtis taptų kritiška. Ir štai kodėl. Juk pirmajame reformos etape prieš pradedant privatizavimą ir kitus reformos etapus, būtina su</text:span><text:span text:style-name="T65">­konstruoti mažas pajamas turinčių gyventojų socialinės apsaugos mechaniz</text:span><text:span text:style-name="T66">­mą, kurio principinė schema būtų toki</text:span><text:span text:style-name="T67">a: išaugus kainoms, mokesčių ir socia</text:span><text:span text:style-name="T68">­linio draudimo sistemos pagalba suformuojama atitinkama lėšų apimtis, įgalinanti kompensuoti kainų augimo įtaką mažas pajamas turintiems gy</text:span><text:span text:style-name="T69">­ventojams, išmokant jiems atitinkamai didesnes sumas. Šiuo metu esanti valstyb</text:span><text:span text:style-name="T70">inio socialinio aprūpinimo sistema šito<text:s/></text:span><text:soft-page-break/><text:span text:style-name="T71">padaryti neleidžia vien todėl, kad ji yra visiškai integruota į TSRS socialinio aprūpinimo sistemos sudėtį. Pavyzdžiui, lėšų, reikalingų pensijoms išmokėti, Lietuvos socialinio draudi</text:span><text:span text:style-name="T72">­mo sistema surenka Respublikoje<text:s/></text:span><text:span text:style-name="T73">kur kas mažiau negu reikia. Socialinio draudimo reikmėms Maskva mums pateikia 476 milijonus rublių, o mes įmokų jiems mokame apie 100 milijonų. Suprantama, kad suverenioje vals</text:span><text:span text:style-name="T74">­tybėje, kokią mes kūrėme, taip būti negali. Savo išlaidas reikės padengti savo<text:s/></text:span><text:span text:style-name="T75">pajamomis.</text:span></text:p>
      <text:p text:style-name="P76"><text:span text:style-name="T77">Lietuvos Respublikos valstybinio socialinio aprūpinimo sistemos naujo teisinio pamato matmenys parengti ir pateikiami jūsų svarstymui. Įstatymo projektas buvo svarstytas jungtiniame Ekonomikos, Biudžeto ir mūsų - So</text:span><text:span text:style-name="T78">­cialinių reikalų - komisijų p</text:span><text:span text:style-name="T79">osėdyje, pateiktos pastabos, po to jis dar kartą buvo apsvarstytas komisijoje. Šiam projektui pritarta. Detaliau šį projektą, tai yra Valstybinio socialinio aprūpinimo sistemos pagrindų įstatymo pro</text:span><text:span text:style-name="T80">­jektą, jums pristatys vienas iš jo autorių, Universiteto<text:s/></text:span><text:span text:style-name="T81">darbo teisės katedros vedėjas, docentas L.Nekrošius.Prašom.</text:span></text:p>
      <text:p text:style-name="P82"><text:span text:style-name="T83">PIRMININKAS.</text:span><text:span text:style-name="T84"><text:s/>Ar turite klausimų komisijos atstovui? Ačiū. Prašom gerbiamąjį Nekrošių. Gerbiamasis deputate A.Šimėnai, ar galima jums vieną pastabą dėl įstatymo pateikimo formos? Tiesa, mes dar nes</text:span><text:span text:style-name="T85">ame patvir</text:span><text:span text:style-name="T86">­tinę balsavimu, bet esame susitarę, kad projektai pateikiami su autorių pavardėmis arba bent viena. Prašom.</text:span></text:p>
      <text:p text:style-name="P87"><text:span text:style-name="T88">I.NEKROŠIUS.</text:span><text:span text:style-name="T89"><text:s/>Deputatas A.Šimėnas gana išsamiai pasakė apie šito įsta</text:span><text:span text:style-name="T90">­tymo priėmimo reikalingumą, todėl manau, kad man nereikia šitų motyv</text:span><text:span text:style-name="T91">ų kartoti. Norėčiau tik keletą žodžių pasakyti apie svarbesnius šio įstatymo teiginius.</text:span></text:p>
      <text:p text:style-name="P92"><text:span text:style-name="T93">Įstatymų tikslas, kaip matot, sukurti Lietuvos socialinio aprūpinimo siste</text:span><text:span text:style-name="T94">­mą. Pabrėžiu, sukurti sistemą, nes dabar tokios savos sistemos iš viso neturi</text:span><text:span text:style-name="T95">­me. Veikia 4 pa</text:span><text:span text:style-name="T96">grindinės sistemos, kurios integruotos į Sąjungą, tai - valsty</text:span><text:span text:style-name="T97">­binis socialinis draudimas, kolūkiečių socialinis draudimas, kolūkiečių socialinis aprūpinimas ir aprūpinimas iš valstybės biudžeto. Visos šitos siste</text:span><text:span text:style-name="T98">­mos menkai tarp savęs susijusios. Įstatyma</text:span><text:span text:style-name="T99">s numato, kad Respublikos socia</text:span><text:span text:style-name="T100">­linio aprūpinimo sistema susidės iš dviejų posistemių arba iš dviejų sociali</text:span><text:span text:style-name="T101">­nio aprūpinimo formų, tai yra valstybinio socialinio draudimo, kuris būtų visos socialinio aprūpinimo sistemos pagrindas. Šita sistema apimtų visus</text:span><text:span text:style-name="T102"><text:s/>dirbančius pagal samdos arba darbo sutartį ir aprūpinimą iš valstybės biu</text:span><text:span text:style-name="T103">­džeto. Tai būtų antroji posistemė. Iš valstybės biudžeto pagal tradiciją, matyt, būtų aprūpinami kariai, aprūpinami (galima dėl to ir pasvarstyti) policijos organai, tačiau gal juos</text:span><text:span text:style-name="T104"><text:s/>galima perkelti ir į socialinio draudimo sistemą, tai - diskusinis klausimas. Iš valstybės biudžeto taip pat turėtų būti aprūpinami tie asmenys, kurie dėl vienokių ar kitokių priežasčių nebuvo draudžiami socialiniu draudimu arba buvo draudžiami trumpesnį<text:s/></text:span><text:span text:style-name="T105">negu įsta</text:span><text:span text:style-name="T106">­tyme numatytą laiką ir todėl aprūpinimo iš socialinio draudimo fondų neįgi</text:span><text:span text:style-name="T107">­jo. Tai būtų, pavyzdžiui, studentai, moksleiviai, už kuriuos niekas socialinio draudimo įnašų nemoka, šiaip pilietis, pavyzdžiui, tapęs invalidu, gelbėda</text:span><text:span text:style-name="T108">­mas kito žmogaus<text:s/></text:span><text:span text:style-name="T109">gyvybę arba gesindamas gaisrą, ar atlikdamas kitas pilie</text:span><text:span text:style-name="T110">­čio pareigas. Štai šitas kontingentas, matyt, taip pat turėtų būti aprūpinamas iš valstybinio biudžeto, žinoma, jeigu tas pilietis savo laiku nebuvo draustas.</text:span></text:p>
      <text:p text:style-name="P111"><text:span text:style-name="T112">Tokios būtų dvi posistemės. Valstybinį s</text:span><text:span text:style-name="T113">ocialinį draudimą turėtų tvarkyti specialus valstybės organas, speciali organų sistema. Ji pradėta kurti dar šių metų vasario mėnesį, tai - Vyriausioji valstybinio socialinio draudimo valdy</text:span><text:span text:style-name="T114">­ba prie Socialinės apsaugos ministerijos ir jos teritoriniai organ</text:span><text:span text:style-name="T115">ai - miestų ir rajonų skyriai. Šie organai registruotų draudėjus, rinktų draudimo lėšas, sudarytų draudimo biudžeto projektus, kontroliuotų jo vykdymą, skirtų ir mokėtų įvairias pensijas ir pašalpas iš valstybinio socialinio draudimo fondo.</text:span></text:p>
      <text:p text:style-name="P116"><text:span text:style-name="T117">Aprūpinimą iš v</text:span><text:span text:style-name="T118">alstybės biudžeto vykdytų atitinkami kiti valstybės orga</text:span><text:span text:style-name="T119">­nai arba specializuoti organai, kaip, pavyzdžiui, organai, užsiimantys krašto apsauga iš jiems šiam reikalui asignuotų lėšų arba vietos savivaldybės, kiek tai liečia jų funkcijas, kiek pagal įstatymą</text:span><text:span text:style-name="T120"><text:s/>būtų priskirti socialinio aprūpini</text:span><text:span text:style-name="T121">­mo reikalai vietos savivaldybėms.</text:span></text:p>
      <text:p text:style-name="P122"><text:span text:style-name="T123">Yra tam tikra socialinio aprūpinimo įstaigų rūšis, kuri, sakyčiau, turėtų likti tam tikrais atvejais ir dvigubo pavaldumo. Tai - įvairios globos ir rūpy</text:span><text:span text:style-name="T124">­bos įstaigos, mums žinomos kaip s</text:span><text:span text:style-name="T125">enelių ir invalidų namai, kurie galėtų būti steigiami arba vietos savivaldybių prireikus arba tai būtų tarprajoniniai zo</text:span><text:span text:style-name="T126">­niniai namai, vadovaujami Socialinės apsaugos ministerijos. Tai ypač pasa</text:span><text:span text:style-name="T127">­kytina apie tokias įstaigas, kurios turėtų rūpintis vaikais i</text:span><text:span text:style-name="T128">nvalidais, psicho</text:span><text:span text:style-name="T129">­neurologiniais invalidais. Žinoma, kiekvienoje savivaldybėje turbūt nebus reikalo tokias įstaigas steigti.</text:span></text:p>
      <text:p text:style-name="P130"><text:span text:style-name="T131">Žodžiu, šitas įstatymas, kaip matome, nereguliuoja konkrečių aprūpini</text:span><text:span text:style-name="T132">­mo rūšių - pensijų, pašalpų teikimo sąlygų, jų dydžių ir taip</text:span><text:span text:style-name="T133"><text:s/>toliau, tai yra konkrečių piliečių teisių ir pareigų. Jo tikslas visiškai kitas, tai yra padėti pamatus Lietuvos socialinio aprūpinimo valstybinei sistemai. Pabrėžiu, šitas įstatymas kalba tik apie valstybinę sistemą. Kitose valstybėse ji dažnai vadi</text:span><text:span text:style-name="T134">­nama</text:span><text:span text:style-name="T135"><text:s/>nacionaline sistema, greta kurios gali egzistuoti įvairios privačios, visuomeninės, kooperatinės, korporacinės ir kitokios sistemos, kurios dau</text:span><text:span text:style-name="T136">­giausia, matyt, jeigu steigsis, veiks ta tvarka, kurią nustato mūsų Respubli</text:span><text:span text:style-name="T137">­kos valstybinių įmonių įstatymas.<text:s/></text:span><text:span text:style-name="T138">Ačiū.</text:span></text:p>
      <text:p text:style-name="P139"><text:span text:style-name="T140">PIRMININKAS.</text:span><text:span text:style-name="T141"><text:s/>Ar, gerbiamieji deputatai, norite paklausti? Prašom de</text:span><text:span text:style-name="T142">­putatą K.Antanavičių.</text:span></text:p>
      <text:p text:style-name="P143"><text:span text:style-name="T144">K.ANTANAVIČIUS.</text:span><text:span text:style-name="T145">Norėčiau paklausti. 8 straipsnis. Lietuvos Respubli</text:span><text:span text:style-name="T146">­kos įstatymai nustato asmenų kategorijas ir sąlygas, kada valstybės nustaty</text:span><text:span text:style-name="T147">­tas socialinio ap</text:span><text:span text:style-name="T148">rūpinimo lygis negali būti žemesnis už minimalų gyvenimo lygį. Du klausimai. Pirmiausia, kokie tai įstatymai ir kada jie bus? Antrasis klausimas, nustatytas socialinio aprūpinimo lygis negali būti žemesnis už minimalų gyvenimo lygį. Vadinasi, tik kai kuria</text:span><text:span text:style-name="T149">is atvejais to bus laikomasi, o daugumoje atvejų socialinio aprūpinimo lygis bus žemesnis už gyvenimo lygį? Ar teisingai supratau, kas parašyta?</text:span></text:p>
      <text:p text:style-name="P150"><text:span text:style-name="T151">I.NEKROŠIUS.</text:span><text:span text:style-name="T152"><text:s/>Jūs teisingai supratote. Čia taip iš tikrųjų ir parašyta. Šitas straipsnis autorių buvo suredaguot</text:span><text:span text:style-name="T153">as šiek tiek kitaip, pasikeitė svarsty</text:span><text:span text:style-name="T154">­mo metu įvairiose instancijose ir galutinė redakcija atsirado berods ar tik ne Ekonomikos ministerijoje. Mes buvome parašę ir, matyt, šitą redakciją, priiminėjant įstatymą, reikės svarstyti, kad socialinio aprūpinimo<text:s/></text:span><text:span text:style-name="T155">lygis, jeigu pilietis turi teisę į pilną socialinį aprūpinimą, negali būti žemesnis už pragy</text:span><text:span text:style-name="T156">­venimo minimumą. Ką reiškia pilnas? Tai yra jeigu aš turiu visą stažą, pavyzdžiui, ir reikiamą amžių gauti pensijai, tai ta pensija turėtų atitikti pragyvenimo lyg</text:span><text:span text:style-name="T157">į. Suprantama, kad ji negalės atitikti pragyvenimo lygio tais atvejais, jeigu aš turiu tik dalį stažo. Tuomet turėsiu teisę į dalinį aprūpi</text:span><text:span text:style-name="T158">­nimą, taigi ir tas dalinis aprūpinimas būtų mažesnis. Štai tokia 8 straipsnio prasmė. Aš jums pritariu, kad dabartin</text:span><text:span text:style-name="T159">ė redakcija ir neaiški, ir nelabai teisinga.</text:span></text:p>
      <text:p text:style-name="P160"><text:span text:style-name="T161">PIRMININKAS.</text:span><text:span text:style-name="T162"><text:s/>Prašom deputatą Č.V.Stankevičių.</text:span></text:p>
      <text:p text:style-name="P163"><text:span text:style-name="T164">Č.V.STANKEVIČIUS.</text:span><text:span text:style-name="T165"><text:s/>Gal galėtumėte paaiškinti šiek tiek antrojo straips</text:span><text:span text:style-name="T166">­nio nuostatą, kuri sako, kad Lietuvoje gyvenantys užsienio piliečiai ir asme</text:span><text:span text:style-name="T167">­nys be pilietybės<text:s/></text:span><text:span text:style-name="T168">turi lygias teises į socialinį aprūpinimą, na, ir pirmajame sakinyje kalbama, kad visus Respublikos gyventojus - ir piliečius, ir nepilie</text:span><text:span text:style-name="T169">­čius. Ar tikrai Lietuvos Respublika, kurdama šitą sistemą, iš karto galės sudaryti tokias sąlygas?</text:span></text:p>
      <text:p text:style-name="P170"><text:span text:style-name="T171">I.NEKROŠIUS.</text:span><text:span text:style-name="T172"><text:s/>Gerbia</text:span><text:span text:style-name="T173">mieji deputatai, šiame straipsnyje yra dar šalutinis sakinys - "jeigu kita nenumatyta Lietuvos Respublikos įstatymais ir tarp</text:span><text:span text:style-name="T174">­valstybinėmis sutartimis". Taigi šis klausimas, man atrodo, nereiškia, kad mes įsipareigojame aprūpinti kiekvieną, čia atvažiavusį</text:span><text:span text:style-name="T175">. Yra tarpvalstybinė sutartis. Numatytos sąlygos, tai numatytos, bet teisę, jeigu jis yra mūsų nuolatinis gyventojas ir pasaulinė praktika yra tokia, kad iš principo teisę į socialinį aprūpinimą jis turi turėti. Klausimas tik į kokias rūšis, į kokias forma</text:span><text:span text:style-name="T176">s, į kokį dydį.</text:span></text:p>
      <text:p text:style-name="P177"><text:span text:style-name="T178">Č.V.STANKEVIČIUS</text:span><text:span text:style-name="T179">. Tai iš jūsų paaiškinimo kyla toks klausimas. Jeigu šitaip įrašyta, tai ar iš viso įmanoma kita nustatyti sutartimis? Jokia valstybė nebus suinteresuota nustatyti kita.</text:span></text:p>
      <text:p text:style-name="P180"><text:span text:style-name="T181">I.NEKROŠIUS.</text:span><text:span text:style-name="T182"><text:s/>Matyt, aš nepajėgiu pakankamai aiškiai pa</text:span><text:span text:style-name="T183">aiškinti. Pasa</text:span><text:span text:style-name="T184">­kyta: "jeigu kita nenumatyta Respublikos įstatymais ir tarpvalstybinėmis sutartimis". Tas įstatymas bus realizuotas priimant dar bent du pagrindinius įstatymus. Tai yra Valstybinių pensijų įstatymą ir Socialinių draudimų įstaty</text:span><text:span text:style-name="T185">­mą, kurie yra</text:span><text:span text:style-name="T186"><text:s/>rengiami ir rudenį bus parlamentui pateikti. Tuose įstatymuo</text:span><text:span text:style-name="T187">­se ir bus konkrečiai aptarta. Jeigu kalbėsime apie asmenis be pilietybės ir užsieniečius, kurie yra nuolatiniai Lietuvos gyventojai, mano giliausiu įsiti</text:span><text:span text:style-name="T188">­kinimu, visiškai iš jų atimti teisę į so</text:span><text:span text:style-name="T189">cialinį aprūpinimą jokia valstybė, tarp jų ir mūsų, negali. Juo labiau kad šitas įstatymas numato naują aprūpinimo rūšį - socialines pensijas, į kurias turi teisę kiekvienas Respublikos gyvento</text:span><text:span text:style-name="T190">­jas, jeigu jis neturi teisės į kokį nors kitokį aprūpinimą. Ta</text:span><text:span text:style-name="T191">i norma, atitin</text:span><text:span text:style-name="T192">­kanti tarptautinę darbo organizacijos konvenciją, tarptautinę praktiką ir, man atrodo, tokių abejonių negali kilti. Kitas dalykas, jeigu pilietis, asmuo<text:s/></text:span><text:span text:style-name="T193">­užsienietis be pilietybės, atvykęs į Respubliką, neturės nustatyto Respubli</text:span><text:span text:style-name="T194">­koje reika</text:span><text:span text:style-name="T195">lingo darbo stažo, jis normalios pensijos, žinoma, negalės gauti. Tame projekte (aš prie jo taip pat dabar dirbu) yra numatyta, kad maždaug du trečdaliai stažo turi būti įgyta mūsų Respublikoje ir kitos sąlygos.</text:span></text:p>
      <text:p text:style-name="P196"><text:span text:style-name="T197">PIRMININKAS.</text:span><text:span text:style-name="T198"><text:s/>Gerbiamieji deputatai, prašau k</text:span><text:span text:style-name="T199">lausti daug trumpiau ir atsakinėti labai glaustai, nes laiko mes turime mažai. Prašau deputatą S.Kropą.</text:span></text:p>
      <text:p text:style-name="P200"><text:span text:style-name="T201">S.KROPAS.</text:span><text:span text:style-name="T202"><text:s/>Iš dalies jau šiek tiek lietėte klausimą, kurį aš norėjau pak</text:span><text:span text:style-name="T203">­lausti. Jūs minėjote, kad priimant šį įstatymą, reikalingas labai didelis deri</text:span><text:span text:style-name="T204">­n</text:span><text:span text:style-name="T205">imas ir paruošiamasis darbas šiomis keturiomis jūsų paminėtomis krypti</text:span><text:span text:style-name="T206">­mis. Prašau pasakyti, kokie nors praktiniai žingsniai tariantis su sąjunginėmis žinybomis dėl šių klausimų jau vyko, ar koks nors paruošiama</text:span><text:span text:style-name="T207">­sis darbas vyksta ir kokie jo rezultatai?</text:span></text:p>
      <text:p text:style-name="P208"><text:span text:style-name="T209">I.</text:span><text:span text:style-name="T210">NEKROŠIUS.</text:span><text:span text:style-name="T211"><text:s/>Mano žiniomis, tam tikros derybos vyko su Profesinių Sąjungų Centro Taryba. Su Vyriausiąja socialinių draudimų valdyba tokios derybos ir konsultacijos vyko ir vyksta. Visa kita, žinoma, turi būti spren</text:span><text:span text:style-name="T212">­džiama Finansų ministerijos ir Vyriausybės<text:s/></text:span><text:span text:style-name="T213">lygiu ir tai turėtų būti tarpvalsty</text:span><text:span text:style-name="T214">­binių derybų reikalas.</text:span></text:p>
      <text:p text:style-name="P215"><text:span text:style-name="T216">PIRMININKAS.</text:span><text:span text:style-name="T217"><text:s/>Prašom deputatą K.Antanavičių.</text:span></text:p>
      <text:p text:style-name="P218"><text:span text:style-name="T219">K.ANTANAVIČIUS.</text:span><text:span text:style-name="T220">Trečiajame straipsnyje parašyta: socialinis aprūpini</text:span><text:span text:style-name="T221">­mas įstatymų numatytais atvejais teikiamas šeimoms, turinčioms vaikų, as</text:span><text:span text:style-name="T222">­menims, kuri</text:span><text:span text:style-name="T223">ems reikalingas gydymas. Argi tai socialinis aprūpinimas? Jeigu šeimoms, turinčioms vaikų, vadinasi, visiems. Kaip čia suprasti? Ar tokiu atveju yra kokia nors nauda iš tokio įstatymo?</text:span></text:p>
      <text:p text:style-name="P224"><text:span text:style-name="T225">I.NEKROŠIUS.</text:span><text:span text:style-name="T226"><text:s/>Su gynimu yra taip. Įstatymų rengėjų žiniomis, visiškai ai</text:span><text:span text:style-name="T227">škiai mūsų Respublikoje krypstama į draudiminę mediciną. Jeigu mes pereisime iš dalies prie draudiminės medicinos, matyt, šitas klausimas auto</text:span><text:span text:style-name="T228">­matiškai išsisprendžia, nes jeigu iš socialinių draudimo lėšų tam tikras gydy</text:span><text:span text:style-name="T229">­mas bus teikiamas, tai ir bus socia</text:span><text:span text:style-name="T230">linis aprūpinimas. O apie tai, kad šei</text:span><text:span text:style-name="T231">­moms, turinčioms vaikų, žinoma, įstatymas negali būti visų pagrindų įstatymas, nusakantis kiekvieną gyvenimo atvejį. Tai tam tikra algebrinė formulė, čia turimos omenyje šeimos, kurios turi nepakankamai gyvenimui reik</text:span><text:span text:style-name="T232">alingų pajamų. Ir priklausomai nuo šeimos sudėties reikia ją remti, ją rėmė valstybė ir rems ateityje.</text:span></text:p>
      <text:p text:style-name="P233"><text:span text:style-name="T234">PIRMININKAS.</text:span><text:span text:style-name="T235"><text:s/>Prašau deputatę N.Ambrazaitytę.</text:span></text:p>
      <text:p text:style-name="P236"><text:span text:style-name="T237">N.AMBRAZAITYTĖ</text:span><text:span text:style-name="T238">. Gerbiamasis docente, jūs pasakėte, kad kariškiai bus aprūpinami iš valstybės biudžeto. Aš no</text:span><text:span text:style-name="T239">rėjau paklausti, kodėl būtent kariškiai? Čia nenumatoma kita kategorija sveikų, gerų žmonių, kuriems valstybė dabar nepajėgi suteikti darbo, tai yra kultūros darbuotojai, baigę aukštuosius mokslus smuikininkai, pianistai, muzikantai, negalintys įsidar</text:span><text:span text:style-name="T240">­bint</text:span><text:span text:style-name="T241">i ne dėl to, kad jų žema kvalifikacija. Tie žmonės automatiškai atsiduria už skurdo ribos ir aš norėčiau paklausti, kodėl būtent kariškiams suteikia</text:span><text:span text:style-name="T242">­mos tokios sąlygos? Juk šitai kategorijai taip pat reikėtų.</text:span></text:p>
      <text:p text:style-name="P243"><text:span text:style-name="T244">I.NEKROŠIUS.</text:span><text:span text:style-name="T245"><text:s/>Kariškiams dėl to, kad kariškiai a</text:span><text:span text:style-name="T246">tlieka ypatingą funkciją visuomenėje. Aš nenoriu plačiau aiškinti. Jie negali iki 60-70 metų dirbti, kad užsidirbtų draudimo stažą ir taip toliau dėl savo veiklos specifikos. Lygiai kaip ir baleto artistai taip pat iki 60 metų negali dirbti, nes teatras ba</text:span><text:span text:style-name="T247">nkrutuos, todėl ir jiems bus numatytas specialus aprūpinimas. O kas dėl kultūros darbuotojų, įsivaizduokim, tie, kurie visą gyvenimą buvo bedar</text:span><text:span text:style-name="T248">­biais, jie gaus šitas socialines pensijas, kurios bus numatytos įstatyme. O visi kiti yra draudžiami valstybiniu</text:span><text:span text:style-name="T249"><text:s/>socialiniu draudimu ir pagal šitą sistemą bus aprūpinami.</text:span></text:p>
      <text:p text:style-name="P250"><text:span text:style-name="T251">PIRMININKAS.</text:span><text:span text:style-name="T252"><text:s/>Dėkojame pranešėjui. Prašom deputatą A.Šimėną pris</text:span><text:span text:style-name="T253">­tatyti Gyventojų užimtumo įstatymą.</text:span></text:p>
      <text:p text:style-name="P254"> </text:p>
      <text:p text:style-name="P255">Deputato A.Šimėno pranešimas dėl Lietuvos Respublikos gyventojų užimtumo įstatymo projekto<text:s/></text:p>
      <text:p text:style-name="P256"> </text:p>
      <text:p text:style-name="P257"><text:span text:style-name="T258">A</text:span><text:span text:style-name="T259">.ŠIMĖNAS.</text:span><text:span text:style-name="T260"><text:s/>Gal aš dar porą pastabų. Pirmiausia, gerbiamasis pranešėjas pamiršo pasakyti, kad šio įstatymo pagrindu bus ne tik Socialinio draudimo ir Pensijų įstatymai, bet ir Pajamų garantijų. Tai profesorius puikiai žino, aš net nustebau, kai jis paklausė,</text:span><text:span text:style-name="T261"><text:s/>kur dar bus. Antras dalykas dėl kariškių. Norisi pasakyti, kad kariškiai yra specifinė kategorija, jiems reikalinga spe</text:span><text:span text:style-name="T262">­ciali sistema. Ji į bendrą Respublikos socialinio draudimo sistemą neįsikom</text:span><text:span text:style-name="T263">­ponuoja, todėl ji specialiai ir paminėta. O kultūros darbuo</text:span><text:span text:style-name="T264">tojai įeina į socia</text:span><text:span text:style-name="T265">­linio draudimo sistemą ir šitas lėšas gauna. O kariškiams reikės jau iš biudžeto, nes jie darbo užmokesčio atskaitymų į šitą fondą nemoka.</text:span></text:p>
      <text:p text:style-name="P266"><text:span text:style-name="T267">Antrasis įstatymas, kurį norėtume pristatyti - Gyventojų užimtumo įsta</text:span><text:span text:style-name="T268">­tymo projektas. Gerbiamiej</text:span><text:span text:style-name="T269">i deputatai, ūkio reforma numato gerokai išplės</text:span><text:span text:style-name="T270">­ti įmonių teises. Jos savarankiškai spręs aprūpinimo resursais klausimus, taip pat ir apsirūpinimo dirbančiaisiais. Tai kelia rimtą ir realią bedarbystės grėsmę. Jai spręsti reikia pasirengti iš anksto. Reiki</text:span><text:span text:style-name="T271">a iš naujo peržiūrėti teisinius darbo santykių klausimus taip, kad neturintiems darbo žmonėms būtų suteikta galimybė gauti kompensaciją, persikvalifikuoti, padėti surasti naujas darbo vietas ir stimuliuoti jų steigimą. Gerbiamieji deputatai prisi</text:span><text:span text:style-name="T272">­mena, kad</text:span><text:span text:style-name="T273"><text:s/>jums jau buvo pristatytas darbo užimtumo įstatymo projektas. Į jį buvo gauta daug pastabų tiek iš deputatų, tiek iš specialistų, ūkių vadovų. Išnagrinėjus pastabas, buvo atsisakyta rengti vieningą įstatymą, kuriame būtų reglamentuojami iš esmės vos ne vis</text:span><text:span text:style-name="T274">i darbo santykių klausimai: teisė į darbą, darbo sutarčių sudarymas, dirbančiųjų perkvalifikavimo, valstybinės darbo kontrolės ir taip toliau. Atskiroms santykinai lokalioms darbo santy</text:span><text:span text:style-name="T275">­kių problemų grupėms teisiškai reglamentuoti rengiami atskiri įstatyma</text:span><text:span text:style-name="T276">i, kurių pagrindu bus galima parengti ir naują darbo kodeksą. Numatoma tokia įstatymų sistema: Gyventojų užimtumo įstatymas, Darbo apmokėjimo, Samdos, Kolektyvinių sutarčių, Dirbančiųjų perkvalifikavimo, darbo sąlygų ir darbo apsaugos, atostogų. Pirmąjį -<text:s/></text:span><text:span text:style-name="T277">Gyventojų užimtumo įstatymą jums pristatys šiam įstatymui rengti grupės vadovas, socialinio aprūpinimo mi</text:span><text:span text:style-name="T278">­nistro pavaduotojas L.M.Stankevičius, kuris, reikia pažymėti, nuo pirmųjų darbo grupės reformai rengti dienų labai aktyviai įsijungė į šią veiklą ir j</text:span><text:span text:style-name="T279">au labai seniai darbuojasi. Šis projektas apsvarstytas Vyriausybėje, po to jis buvo apsvarstytas mūsų komisijoje, dalyvaujant specialistams. Principinėms nuostatoms pritarta. O dabar siūlome susipažinti su šiomis nuostatomis ir gerbiamuosius deputatus. Pra</text:span><text:span text:style-name="T280">šom..</text:span></text:p>
      <text:p text:style-name="P281"><text:span text:style-name="T282">PIRMININKAS.</text:span><text:span text:style-name="T283"><text:s/>Prašom autorių atstovą. Jums 10 minučių.<text:s/></text:span></text:p>
      <text:p text:style-name="P284"><text:span text:style-name="T285">L.M.STANKEVIČIUS.</text:span><text:span text:style-name="T286"><text:s/>Gerbiamieji deputatai! Pateikiamas įstatymo pro</text:span><text:span text:style-name="T287">­jektas yra vienas iš svarbiausių tarp tų socialinių įstatymų, kurie turi būti priimti pertvarkant Respublikos ūkį rinkos ekonomik</text:span><text:span text:style-name="T288">os pagrindais. Rengda</text:span><text:span text:style-name="T289">­mi šį įstatymą, turiu pasakyti, mes pradėjome, jeigu taip galima vaizdžiai pasakyti, nuo tuščio lapo, kadangi nei praktikos, nei patirties šioje srityje neturėjome. Vadovavomės štai kuo. Pirmiausia parengėme darbo ir užimtu</text:span><text:span text:style-name="T290">­mo Respubl</text:span><text:span text:style-name="T291">ikoje koncepciją rinkos sąlygomis, kuri buvo apsvarstyta moks</text:span><text:span text:style-name="T292">­liniame kolektyve, vadovaujamame gerbiamojo profesoriaus K.Antanavi</text:span><text:span text:style-name="T293">­čiaus. Rengdami įstatymo projektą, vadovavomės Žmogaus teisių deklaracija, didelį dėmesį skyrėme tarptautinės darbo organizaci</text:span><text:span text:style-name="T294">jos konven</text:span><text:span text:style-name="T295">­cijoms ir rekomendacijoms, tai yra tarptautinėms darbo teisės normoms, ir, kiek buvo įmanoma, kiek turėjome galimybių, atsižvelgėme į modernios ekonomikos šalių praktiką. Išnagrinėjome pagal galimybę beveik 13 valsty</text:span><text:span text:style-name="T296">­bių patirtį. Žinoma, ne nust</text:span><text:span text:style-name="T297">atant konkrečias kompensacijas ar normas, bet konstruojant patį mechanizmą.</text:span></text:p>
      <text:p text:style-name="P298"><text:span text:style-name="T299">Siekėme tokių pagrindinių tikslų: pirmiausia orientuoti žmogų patį rū</text:span><text:span text:style-name="T300">­pintis savimi ir savo ateitimi. Antra, tuo pačiu turi rūpintis ir darbdaviai, dalyvauti mechanizme, kuris gina</text:span><text:span text:style-name="T301"><text:s/>žmogaus ekonominius interesus tokioje svarbioje socialinėje srityje kaip darbas. Ir trečia, suformuoti minimalias valstybės garantijas užimtumo srityje toms piliečių grupėms, kurios laikinai pateko į sunkią padėtį darbo rinkoje arba lygiaverčiai negali ko</text:span><text:span text:style-name="T302">nkuruoti darbo rinkoje. Pagrindinis įstatymo tikslas - ne socialinė šalpa, bet noras ir stimulas grąžinti žmogų aktyviai ekonominei ir darbinei veiklai.</text:span></text:p>
      <text:p text:style-name="P303"><text:span text:style-name="T304">Trumpai apie pagrindines nuostatas. Iš viso keičiamas požiūris į gyvento</text:span><text:span text:style-name="T305">­jų užimtumą ir jo teisę į darb</text:span><text:span text:style-name="T306">ą. Įstatyme užrašyta pagrindinė norma, kad užimtumo, darbo ir užimtumo formų pasirinkimo teisė yra išskirtinė gyven</text:span><text:span text:style-name="T307">­tojų teisė, jeigu to nedraudžia įstatymas. Jūs žinote, dabar praktiškai užim</text:span><text:span text:style-name="T308">­tumas ir darbas buvo traktuojamas, jeigu taip galima būtų pasak</text:span><text:span text:style-name="T309">yti, baudžia</text:span><text:span text:style-name="T310">­viniu principu. Jeigu jūs samdos pagrindais nedirbate, atsirasdavo visokios galimybės netgi patraukti baudžiamojon atsakomybėn kaip veltėdį. Tam, kad suformuotume socialines garantijas, įstatyme siūloma steigti užimtumo fondą, kurio pagrindą s</text:span><text:span text:style-name="T311">udarytų darbdavių privalomi draudimo įnašai nuo nedarbo. Tokia praktika yra visame pasaulyje, ir mes ja taip pat vadovaujamės.</text:span></text:p>
      <text:p text:style-name="P312"><text:span text:style-name="T313">Dabar pagrindiniai momentai, liečiantys konkretų asmenį. Visų pirma prailginami perspėjimo terminai apie galimą atleidimą, nesant</text:span><text:span text:style-name="T314"><text:s/>darbuotojo kaltės darbdavio iniciatyva. Du mėnesiai visais atvejais ir 4 mėnesiai atski</text:span><text:span text:style-name="T315">­roms gyventojų grupėms, tai yra pensijinio amžiaus žmonėms, kuriems, sup</text:span><text:span text:style-name="T316">­rantama, sunku persikvalifikuoti ir surasti naują darbo vietą, asmenims, auginantiems vaikus,<text:s/></text:span><text:span text:style-name="T317">invalidams ir kitoms grupėms, kurios išvardintos 8 ir 9 straipsniuose. Taip pat numatomos papildomos sąlygos darbdaviams, kada numatomas grupinis atleidimas iš darbo. Apie tai turi būti informuojama darbo birža iš anksto, kad galima būtų ruoštis šitam grup</text:span><text:span text:style-name="T318">iniam atleidimui ir sudaryti tam tikras sąlygas tiems žmonėms įdarbinti arba perkvalifikuoti.</text:span></text:p>
      <text:p text:style-name="P319"><text:span text:style-name="T320">Dabar konkrečiai dėl paramos bedarbiams. Pirmiausia numatoma remti šias gyventojų grupes: visais atvejais tuos, kurie dirbo, buvo drausti nuo nedarbo ir atleisti<text:s/></text:span><text:span text:style-name="T321">darbdavių iniciatyva nesant jų kaltės. Antra grupė, kurią, mūsų manymu, turėtume pirmiausia ginti darbo rinkoje, tai visų mokymo įstaigų absolventai, kurie pirmą kartą ateina į darbo rinką. Toliau, grįžusius iš būtinosios karinės.tarnybos jaunuolius, jeigu</text:span><text:span text:style-name="T322"><text:s/>jie ateina į darbo rinką, asmenis, grįžtančius į darbo rinką po to , kai, sakysim, įstatymu numatytą laiką augino vaikus namuose ir, žinoma, tokia skaudi socialinė grupė - grįž</text:span><text:span text:style-name="T323">­tantys iš įkalinimo vietų. Tai kategorija žmonių, kurią vienaip ar kitaip reik</text:span><text:span text:style-name="T324">ia socialiai adaptuoti ir grąžinti visuomenei. Turiu pasakyti, kad kiekvie</text:span><text:span text:style-name="T325">­nais metais Vidaus reikalų ministerijos duomenimis į Respubliką iš įkalini</text:span><text:span text:style-name="T326">­mo vietų grįžta apie 5 tūkstančius žmonių.</text:span></text:p>
      <text:p text:style-name="P327"><text:span text:style-name="T328">Pašalpos dydis siejamas su tuo, ar buvo asmuo draustas nuo neda</text:span><text:span text:style-name="T329">rbo. Konvencija reikalauja, kad tokia pašalpa būtų ne mažesnė kaip 50 procentų nuo jo uždarbio. Mūsų įstatymo projekte numatytas vidutinis dydis 60 pro</text:span><text:span text:style-name="T330">­centų. Kitiems, kurie nebuvo drausti, pirmą kartą atėjus į darbo rinką, bedarbio pašalpa mokama valstybė</text:span><text:span text:style-name="T331">s remiamų pajamų lygio. Jis siejamas su praėjusią savaitę jums įteiktu Pajamų garantijų įstatymu.</text:span></text:p>
      <text:p text:style-name="P332"><text:span text:style-name="T333">Apie šio proceso valdymą. Siūloma perorganizuoti dabar veikiančias įdar</text:span><text:span text:style-name="T334">­binimo tarnybas į darbo biržą, išplečiant dabar veikiančių darbo tarnybų funkcijas, pi</text:span><text:span text:style-name="T335">rmiausia orientuojant jas ne į pašalpų mokėjimą, o į intervenci</text:span><text:span text:style-name="T336">­jos galimybę steigiant, organizuojant naujas darbo vietas, perkvalifikuojant ir permokant tuos, kurie neteko darbo ir demokratizuojant biržų valdymą. Numatoma kaip ir visose šalyse šalia biržų</text:span><text:span text:style-name="T337"><text:s/>steigti trišales komisijas, kurios spręstų iškylančius įdarbinimo klausimus. Tos komisijos formuojamos pari</text:span><text:span text:style-name="T338">­teto pagrindais. Valdžios atstovai, darbininkų, asociacijų, profesinių sąjun</text:span><text:span text:style-name="T339">­gų, susivienijimų atstovai ir darbdavių atstovai. Tai tiek trumpai būt</text:span><text:span text:style-name="T340">ų apie įstatymo turinį.</text:span></text:p>
      <text:p text:style-name="P341"><text:span text:style-name="T342">PIRMININKAS.</text:span><text:span text:style-name="T343"><text:s/>Ačiū. Prašom paklausti, gerbiamieji deputatai. Prašau deputatą K.Antanavičių.</text:span></text:p>
      <text:p text:style-name="P344"><text:span text:style-name="T345">K.ANTANAVIČIUS.</text:span><text:span text:style-name="T346">Gerbiamasis L.M.Stankevičiau, norėčiau paklausti. Štai 13 straipsnyje parašyta, kad užimtumo fondo lėšos naudojamos nedir</text:span><text:span text:style-name="T347">­banč</text:span><text:span text:style-name="T348">ių piliečių mokymo, permokymo ir perkvalifikavimo kursams organi</text:span><text:span text:style-name="T349">­zuoti, stipendijoms jų klausytojams mokėti. Socialinio aprūpinimo įstatyme taip pat numatyta, kad tiems reikalams skiriamos socialinio aprūpinimo lėšos. Koks šitų lėšų santykis? Iš kokio fond</text:span><text:span text:style-name="T350">o kas bus finansuojama?</text:span></text:p>
      <text:p text:style-name="P351"><text:span text:style-name="T352">L.M.STANKEVIČIUS.</text:span><text:span text:style-name="T353"><text:s/>Šis įstatymas numato perkvalifikavimą ir permo</text:span><text:span text:style-name="T354">­kymą darbuotojų, kurie oficialiai turi bedarbio statusą. Iš šito fondo numa</text:span><text:span text:style-name="T355">­toma kompensacija jiems permokymo ir perkvalifikavimo atveju.</text:span></text:p>
      <text:p text:style-name="P356"><text:span text:style-name="T357">PIRMININKAS.</text:span><text:span text:style-name="T358"><text:s/>Prašom deputatą<text:s/></text:span><text:span text:style-name="T359">M.Treinį.</text:span></text:p>
      <text:p text:style-name="P360"><text:span text:style-name="T361">M.TREINYS.</text:span><text:span text:style-name="T362"><text:s/>15 straipsnyje rašoma: bedarbio pašalpa visais atvejais nega</text:span><text:span text:style-name="T363">­li būti mažesnė už valstybės remiamų pajamų dydį. Čia vėl ne visai aiški sąvoka. Čia turimas omenyje gyvenimo minimumas ar kas nors kita - valsty</text:span><text:span text:style-name="T364">­bės remiamų pajamų dydis?</text:span></text:p>
      <text:p text:style-name="P365"><text:span text:style-name="T366">L.</text:span><text:span text:style-name="T367">M.STANKEVIČIUS.</text:span><text:span text:style-name="T368"><text:s/>Praėjusią savaitę jūs svarstėte ir buvo pristatytas jums įstatymo projektas dėl remiamų pajamų. Įstatyme numatyta, kad vals</text:span><text:span text:style-name="T369">­tybės remiamas gyventojų pajamas, jų lygį nustatys Vyriausybė. Prie gerų sąlygų jis gali būti ir didesnis negu pragy</text:span><text:span text:style-name="T370">venimo minimumas.</text:span></text:p>
      <text:p text:style-name="P371"><text:span text:style-name="T372">PIRMININKAS.</text:span><text:span text:style-name="T373"><text:s/>Prašom deputatę N.Ambrazaitytę.<text:s/></text:span></text:p>
      <text:p text:style-name="P374"><text:span text:style-name="T375">N.AMBRAZAITYTĖ</text:span><text:span text:style-name="T376">. Aš norėčiau jūsų paklausti ir paprašyti pakomen</text:span><text:span text:style-name="T377">­tuoti 8 ir 9 straipsnius, nes, kiek žinoma, dabar, pereinamajame etape, žmonės atleidinėjami iš darbo prisidengus pertvarkos esm</text:span><text:span text:style-name="T378">e. Iš tikrųjų, ar numatomas jų perkvalifikavimas?</text:span></text:p>
      <text:p text:style-name="P379"><text:span text:style-name="T380">L.M.STANKEVIČIUS.</text:span><text:span text:style-name="T381"><text:s/>8 ir 9 straipsniai kalba apie darbdavio pareigas. Iš anksto turi būti įspėti žmonės, kurie bus atleidžiami. Per du mėnesius visų kategorijų ir per 4 mėnesius - čia yra išvardinta - tie asm</text:span><text:span text:style-name="T382">enys, kuriems iki senatvės pensijos liko 5 metai, taip pat nepilnamečiai ir moterys, auginan</text:span><text:span text:style-name="T383">­čios vaikus iki 14 metų. Štai šioms kategorijoms pranešama prieš 4 mėne</text:span><text:span text:style-name="T384">­sius. Suprantama, todėl, kad žmogus galėtų apsispręsti, galbūt ir iš anksto persikvalifikuo</text:span><text:span text:style-name="T385">ti.</text:span></text:p>
      <text:p text:style-name="P386"><text:span text:style-name="T387">PIRMININKAS.</text:span><text:span text:style-name="T388"><text:s/>Prašau deputatą V.Kvietkauską.</text:span></text:p>
      <text:p text:style-name="P389"><text:span text:style-name="T390">V.KVIETKAUSKAS.</text:span><text:span text:style-name="T391"><text:s/>Turint omenyje labai menkus atlyginimus, tikėtina, kad bus didelė migracija ir, matyt, ne į Tarybų Sąjungą, ir mes neteksime tiek darbo jėgos, tiek intelektualiojo potencialo. 7 straipsnyje pa</text:span><text:span text:style-name="T392">sakyta, kad pi</text:span><text:span text:style-name="T393">­liečiai gali įstatymu numatyta tvarka sudaryti darbo sutartis užsienyje. Ko</text:span><text:span text:style-name="T394">­kius įstatymus jūs turite omeny? Ar jie jau svarstomi, ar tuose įstatymuose numatyti kokie nors apribojimai?</text:span></text:p>
      <text:p text:style-name="P395"><text:span text:style-name="T396">L.M.STANKEVIČIUS.</text:span><text:span text:style-name="T397"><text:s/>Taip, manau, kad bus atitinkami apribo</text:span><text:span text:style-name="T398">jimai.<text:s/></text:span></text:p>
      <text:p text:style-name="P399"><text:span text:style-name="T400">V.KVIETKAUSKAS.</text:span><text:span text:style-name="T401"><text:s/>Čia kol kas tik žodžiai įstatyme.<text:s/></text:span></text:p>
      <text:p text:style-name="P402"><text:span text:style-name="T403">L.M.STANKEVIČIUS</text:span><text:span text:style-name="T404">. Yra bendra nuostata apie kontraktinį įsidarbini</text:span><text:span text:style-name="T405">­mą, kurį kontroliuoja valstybė. 7 straipsnyje.<text:s/></text:span></text:p>
      <text:p text:style-name="P406"><text:span text:style-name="T407">V.KVIETKAUSKAS.</text:span><text:span text:style-name="T408"><text:s/>Bet kas tuos įstatymus rengs, jūs?<text:s/></text:span></text:p>
      <text:p text:style-name="P409"><text:span text:style-name="T410">L.M.STANKEVIČIUS</text:span><text:span text:style-name="T411">. Jeigu jūs atk</text:span><text:span text:style-name="T412">reipėte dėmesį, čia yra pasakyta, kad sąlygas tada, kada tos sutartys sudaromos per darbo biržą, reglamentuoja Vyriausybė.</text:span></text:p>
      <text:p text:style-name="P413"><text:span text:style-name="T414">PIRMININKAS.</text:span><text:span text:style-name="T415"><text:s/>Aš noriu patikslinti deputato klausimą, ar yra rengiami šie įstatymai, ar jūs ką nors apie juos žinote?</text:span></text:p>
      <text:p text:style-name="P416"><text:span text:style-name="T417">L.M.STANKEVIČIUS</text:span><text:span text:style-name="T418">.</text:span><text:span text:style-name="T419"><text:s/>Taip.</text:span></text:p>
      <text:p text:style-name="P420"><text:span text:style-name="T421">PIRMININKAS.</text:span><text:span text:style-name="T422"><text:s/>Ačiū. Prašom deputatą M.Treinį. Paskutinis klausimas.<text:s/></text:span></text:p>
      <text:p text:style-name="P423"><text:span text:style-name="T424">M.TREINYS.</text:span><text:span text:style-name="T425"><text:s/>6 straipsnyje kalbama apie papildomas užimtumo garanti</text:span><text:span text:style-name="T426">­jas. Išvardijami asmenys. Ar tai yra prioritetų eilės tvarka, o jeigu ne, tai ar bus kokia nors prioritetų tvarka<text:s/></text:span><text:span text:style-name="T427">įdarbinant?</text:span></text:p>
      <text:p text:style-name="P428"><text:span text:style-name="T429">L.M.STANKEVIČIUS.</text:span><text:span text:style-name="T430"><text:s/>Kiek suprantu, čia klausimas dėl 6 straipsnio?<text:s/></text:span></text:p>
      <text:p text:style-name="P431"><text:span text:style-name="T432">M.TREINYS.<text:s/></text:span><text:span text:style-name="T433">Taip. Ar čia iš eilės prioritetai surašyti, ar ne?<text:s/></text:span></text:p>
      <text:p text:style-name="P434"><text:span text:style-name="T435">L.M.STANKEVIČIUS.</text:span><text:span text:style-name="T436"><text:s/>Čia neprioritetine tvarka surašyta. Čia surašytos asmenų grupės. Sakysime, jeigu kuriame nors raj</text:span><text:span text:style-name="T437">one iškyla jaunimo įdarbi</text:span><text:span text:style-name="T438">­nimo problema, tai jai spręsti parengiama atskira programa, jeigu invalidų problema - tai numatoma programa, kaip šią problemą išspręsti ir taip toliau.</text:span></text:p>
      <text:p text:style-name="P439"><text:span text:style-name="T440">M.TREINYS.</text:span><text:span text:style-name="T441"><text:s/>Tada kitas klausimas: ar bus koks nors prioritetų nustaty</text:span><text:span text:style-name="T442">­mas, jei</text:span><text:span text:style-name="T443">gu visi vienodomis sąlygomis esame?</text:span></text:p>
      <text:p text:style-name="P444"><text:span text:style-name="T445">L.M.STANKEVIČIUS.</text:span><text:span text:style-name="T446"><text:s/>Tai turėtų padiktuoti konkrečios sąlygos.<text:s/></text:span></text:p>
      <text:p text:style-name="P447"><text:span text:style-name="T448">PIRMININKAS.</text:span><text:span text:style-name="T449"><text:s/>Dėkojame pranešėjui. Ačiū jums. Gal deputatas A.Šimė</text:span><text:span text:style-name="T450">­nas pasiūlytų komisijos nuomonę, kaip toliau turėtų būti dirbama su šiais įstatymais?</text:span></text:p>
      <text:p text:style-name="P451"><text:span text:style-name="T452">A.ŠIMĖN</text:span><text:span text:style-name="T453">AS.</text:span><text:span text:style-name="T454"><text:s/>Gerbiamieji deputatai! Savo pirmajame pasisakyme kons</text:span><text:span text:style-name="T455">­tatavau, kad tai labai svarbūs įstatymai. Nuo jų būtent ir turėtų būti prade</text:span><text:span text:style-name="T456">­damas kurti reformos mechanizmas. Ūkinė reforma turėtų prasidėti būtent nuo šių įstatymų įsigaliojimo ir jų įteisinimo. T</text:span><text:span text:style-name="T457">odėl tolesnė darbo eiga rekomenduojama tokia: rekomenduoti darbo grupėms tęsti darbą ir pateikti projektus svarstyti Aukščiausiajai Tarybai rudens sesijoje su ta nuostata, kad iki Naujųjų metų jie tikrai turi būti priimti. Parengti taip, kad jie būtų priim</text:span><text:span text:style-name="T458">ti, jeigu neįvyks kažko nenumatyto.</text:span></text:p>
      <text:p text:style-name="P459"><text:span text:style-name="T460">PIRMININKAS.</text:span><text:span text:style-name="T461"><text:s/>Kokia yra komisijos nuomonė dėl projektų skelbimo?<text:s/></text:span></text:p>
      <text:p text:style-name="P462"><text:span text:style-name="T463">A.ŠIMĖNAS.</text:span><text:span text:style-name="T464"><text:s/>Šiuos projektus skelbti šiuo metu netikslinga. Reikia dar pasikonsultuoti su specialistais, šlifuoti ir juos skelbti po pirmojo svarstymo.</text:span></text:p>
      <text:p text:style-name="P465"><text:span text:style-name="T466">PIRMI</text:span><text:span text:style-name="T467">NINKAS.</text:span><text:span text:style-name="T468"><text:s/>Ačiū jums. Gerbiamieji deputatai, trečiasis darbotvarkės klausimas - Lietuvos Respublikos advokatūros įstatymo projektas. Pateikia Teisinės sistemos komisija, pranešėjas - deputatas E.Jarašiūnas.</text:span></text:p>
      <text:p text:style-name="P469"> </text:p>
      <text:p text:style-name="P470">Deputato E.Jarašiūno pranešimas dėl Lietuvos Respublikos advokatūros įstatymo projekto ir atsakymai į deputatų klausimus <text:s/></text:p>
      <text:p text:style-name="P471"> </text:p>
      <text:p text:style-name="P472"><text:span text:style-name="T473">E.JARAŠIŪNAS.</text:span><text:span text:style-name="T474"><text:s/>Gerbiamieji deputatai, gerbiamieji pirmininkai! Noriu pristatyti Lietuvos Respublikos advokatūros įstatymo projektą. Projektas buvo išdalintas komisijoms. Šiame įstaty</text:span><text:span text:style-name="T475">me kalbama apie advokatūros insti</text:span><text:span text:style-name="T476">­tuto padėtį, tai yra instituto, turinčio senas tradicijas. Dar senovės Romos laikais iš pradžių advokatai buvo bylininkų giminaičiai ar artimieji, kurių jis prašydavo pagalbos, eidamas į teismą. Vėliau šis institutas išsiv</text:span><text:span text:style-name="T477">ystė į teismo gynėjų, į teisinės pagalbos teikimo institutą. Manyčiau, kad advokatūros įstatymo būtinumą lemia tai, kad, vykdant teisinę reformą, pagal atitinkamą koncepciją turi veikti visi teisėsaugos organai. Būtina ir teisinę gynybą sude</text:span><text:span text:style-name="T478">­rinti su nauja</text:span><text:span text:style-name="T479">is reikalavimais. Atitinkamai keisis tiek materialinės teisės normos, tiek procesinės.</text:span></text:p>
      <text:p text:style-name="P480"><text:span text:style-name="T481">Tas pirmasis projektas, kurį buvo parengusi Respublikos advokatų kole</text:span><text:span text:style-name="T482">­gija, pabuvojusi Teisinės sistemos komisijoje, sakyčiau, įgavo visiškai kitokį pavidalą. Buvo atsiž</text:span><text:span text:style-name="T483">velgta į Teisingumo ministerijos, Universiteto, Prokura</text:span><text:span text:style-name="T484">­tūros pastabas ir, sakyčiau, labai didelę reikšmę turėjo tai, kad Teisinės sistemos komisija, būdama Prahoje, gavo Čekijos Nacionalinės Tarybos lie</text:span><text:span text:style-name="T485">­pos 3 dieną priimtą advokatūros įstatymą. Tai yra iš</text:span><text:span text:style-name="T486">siaiškinome, kad tas problemas, kurias sprendžiame mes, čekai turėjo visiškai analogiškas. Jų pasiūlytas kelias, pritaikius mūsų sąlygoms, mums pasirodė priimtinas.</text:span></text:p>
      <text:p text:style-name="P487"><text:span text:style-name="T488">Kokia yra šio įstatymo koncepcija? Iki šiol advokatūra buvo suvokiama kaip tam tikra organi</text:span><text:span text:style-name="T489">zacija, teikianti teisinę pagalbą. Jeigu pažiūrėsime į konstitucines normas, šitos normos yra perkeltos į Laikinąjį Pagrindinį Įsta</text:span><text:span text:style-name="T490">­tymą. Ten kalbama, kad teisinę pagalbą piliečiams teikia Advokatų kolegi</text:span><text:span text:style-name="T491">­jos. Pagal mūsų koncepciją, tokią pagalbą teikia ne</text:span><text:span text:style-name="T492"><text:s/>organizacija, bet advoka</text:span><text:span text:style-name="T493">­tas kaip toks. Tai yra mes pasirenkame principą. Pagal dabartinį principą klientas turi santykius su organizacija, kuri organizuoja jam teisinės pagal</text:span><text:span text:style-name="T494">­bos teikimą. O šiuo atveju klientas turės santykius su konkrečiu advokatu, su ž</text:span><text:span text:style-name="T495">mogumi, kuris imsis atsakomybės teikiant šitą teisinę pagalbą.</text:span></text:p>
      <text:p text:style-name="P496"><text:span text:style-name="T497">Jeigu pažiūrėsime į įstatymo projektą, tai pamatysime, kad jį galima sus</text:span><text:span text:style-name="T498">­kirstyti į keletą dalių. Visų pirma bendrieji nuostatai. Advokatas, jo teisinė padėtis, advokatų veiklos tvarkymas ir la</text:span><text:span text:style-name="T499">bai trumpai - advokatas ir valstybės institucijos. Įstatymo projekte numatytas advokatūros uždavinys. Advokatū</text:span><text:span text:style-name="T500">­ra šiuo atveju suvokiama kaip advokatų visuma ir galima suprasti kitą sąvo</text:span><text:span text:style-name="T501">­ką, kad advokatūra tai yra advokato veikla teikiant pagalbą. Pagrindin</text:span><text:span text:style-name="T502">is uždavinys - ginti ir atstovauti fiziniams, juridiniams asmenims visose valsty</text:span><text:span text:style-name="T503">­bės įstaigose, visuomeninėse organizacijose, teikti jiems kitokią teisinę pa</text:span><text:span text:style-name="T504">­galbą. Numatyti principai, ir, sakyčiau, principinis dalykas, kalbant apie advokatą, yra apibrėžim</text:span><text:span text:style-name="T505">as, kas tai yra advokatas, kaip galima užsiimti advo</text:span><text:span text:style-name="T506">­kato veikla, kokias jis turi teises ir kaip jis organizuoja savo veiklą. Pagal įstatymo projektą advokatu yra Lietuvos Respublikos pilietis, įstatymo nus</text:span><text:span text:style-name="T507">­tatyta tvarka Lietuvos advokatų tarybos įrašytas<text:s/></text:span><text:span text:style-name="T508">į Lietuvos advokatų sąrašą. Šitas sąrašas yra skelbiamas valstybės laikraštyje ir jeigu jame bus pakeitimų, jie taip pat turės būti paskelbti. Tai yra tik tie žmonės gali užsiimti advokato veikla.</text:span></text:p>
      <text:p text:style-name="P509"><text:span text:style-name="T510">Įstatymas numato, kokios yra įrašymo į Lietuvos advokatų są</text:span><text:span text:style-name="T511">rašą sąlygos. Pirmasis kriterijus - advokatu gali būti Lietuvos Respublikos piliečiai, tu</text:span><text:span text:style-name="T512">­rintys aukštąjį teisinį išsilavinimą. Antrasis kriterijus - ne mažesnį kaip pen</text:span><text:span text:style-name="T513">­kerių metų teisinio darbo stažą, iš jų ne mažiau kaip vienerius metus advo</text:span><text:span text:style-name="T514">­kato padėjė</text:span><text:span text:style-name="T515">ju. Šie kriterijai numatyti tam, kad žmogus turėtų atitinkamą teisinę kvalifikaciją ir tam tikrą praktiką. Asmenys, neturintys tokio darbo stažo, gali būti priimti advokato darbui, jeigu jie išdirbo advokato padėjėju ne mažiau kaip trejus metus. Žmogaus te</text:span><text:span text:style-name="T516">isių gynimas, sakyčiau, yra sudėtin</text:span><text:span text:style-name="T517">­gas dalykas ir kai žmogaus interesai yra "nuginami", pasekmės būna kartais ne mažiau sunkios, kaip ir gydytojams nugydžius. Juk baigus medicinos fakultetą iš karto operuoti pačiam savarankiškai niekas neleidžia. Manyčiau</text:span><text:span text:style-name="T518">, kad ir ginti, atstovauti teisme be priežiūros taip pat būtų labai didelė rizika ir galimybė padaryti dideles klaidas, kurių atitaisyti negalima. Nurodyti as</text:span><text:span text:style-name="T519">­menys privalo išlaikyti advokato egzaminus. Įstatyme numatyta, kad asme</text:span><text:span text:style-name="T520">­nys, turintys teisės moks</text:span><text:span text:style-name="T521">lų daktaro laipsnį arba docento profesoriaus vardą, priimami advokato darbui be egzaminų.</text:span></text:p>
      <text:p text:style-name="P522"><text:span text:style-name="T523">Projekto 5 straipsnyje kalbama apie įrašymą į Lietuvos advokatų sąrašą. Lietuvos advokatų taryba įrašo į Lietuvos advokatų sąrašą asmenis, kurie atitinka anksčiau min</text:span><text:span text:style-name="T524">ėtas įrašymo į advokatų sąrašą sąlygas. Antra, išlaikę nustatytus advokato egzaminus, trečia, yra nepriekaištingo elgesio ir ketvir</text:span><text:span text:style-name="T525">­ta, duoda priesaiką. Pretendentų įrašymo į Lietuvos advokatų sąrašą pavar</text:span><text:span text:style-name="T526">­dės skelbiamos spaudoje. Kadangi advokatas turi ti</text:span><text:span text:style-name="T527">esioginius kontaktus, sakykim, tiek su asmenimis, kurie padarė nusikaltimus, tiek su tokiomis labai intymiomis žmonių gyvenimo aplinkybėmis, pats advokato dorovingu</text:span><text:span text:style-name="T528">­mas neturi kelti abejonių, nes tai profesija, suteikianti galimybę tas žinias panaudoti ir<text:s/></text:span><text:span text:style-name="T529">kitam. Pretendentų paskelbimas spaudoje taip pat yra tam tikra garantija, kad žmonės, kurie žino šitą asmenį, kvalifikacinei komisijai pra</text:span><text:span text:style-name="T530">­neš vienus ar kitus duomenis, kurie leistų įrašyti arba neįrašyti.</text:span></text:p>
      <text:p text:style-name="P531"><text:span text:style-name="T532">Taip pat numatyta advokatų priesaika, advokato pad</text:span><text:span text:style-name="T533">ėjėjo institutas. Čia jis nėra plačiau aptartas. Tai turėtų būti padaryta advokatūros nuostatuose, kuriuos taip pat priims Aukščiausioji Taryba. Įstatymas numato taisykles, o nuostatuose bus aprašytos tos procedūros.</text:span></text:p>
      <text:p text:style-name="P534"><text:span text:style-name="T535">Labai svarbus projekto 8 straipsnis, ku</text:span><text:span text:style-name="T536">riame apibrėžiama, kad advokato ir kliento santykiai dėl teisinės pagalbos suteikimo įforminami advokato ir kliento pasirašyta sutartimi. Tai yra sutartį sudaro ne juridinė kontora, o advokatas ir klientas. Kitaip tariant, teisės ir pareigos yra tarp šių š</text:span><text:span text:style-name="T537">alių, o ne teises ir pareigas prisiima organizacija kaip tokia. Numatytos teisės tvarkant vidaus reikalus, taip pat numatytos ir advokato pareigos. Čia labai svarbu pažymėti, kad būtų panaudotos visos įstatymo numatytos ir neuždraustos priemonės ir būdai a</text:span><text:span text:style-name="T538">smenų, kurie kreipiasi teisinės pagalbos, teisėms ir interesams ginti. Ne tik įstatymo numatytas, bet ir neuždraustas. Advokato, kaip teisinės pagalbos teikėjo, turėtų būti tokia pozicija. Advokatas privalo saugoti jam patikėtas žinias, gautas atliekant pr</text:span><text:span text:style-name="T539">ofesines pareigas.</text:span></text:p>
      <text:p text:style-name="P540"><text:span text:style-name="T541">Projekte aptariama advokato teisių apsauga, profesinės veiklos garanti</text:span><text:span text:style-name="T542">­jos. Jis negali būti apklaustas kaip liudytojas, negali būti iš jo reikalaujami paaiškinimai dėl aplinkybių, kurios tapo žinomos dėl darbo. Numatyta, kad advokatų, iš</text:span><text:span text:style-name="T543">rinktų ar patvirtintų darbui savivaldybės ar valstybinio valdymo įstaigose veikla, vykdant profesinius pavedimus, laikinai sustabdoma to darbo laikotarpiu. Tai yra jeigu jis išrinktas, profesine veikla neturėtų vers</text:span><text:span text:style-name="T544">­tis, kad nebūtų daromas koks nors poveik</text:span><text:span text:style-name="T545">is tiems, kurie sprendžia kitų asmenų bylas. Advokato skatinimas, advokato drausminė atsakomybė už profesinės veiklos pažeidimus šiek tiek skiriasi. Yra numatytos: pastaba, papeikimas, griežtas papeikimas, darbo vietos pakeitimas, profesinės veik</text:span><text:span text:style-name="T546">­los susta</text:span><text:span text:style-name="T547">bdymas iki trejų metų ir uždraudimas dirbti advokatu, išbraukiant iš Lietuvos advokatų sąrašo.</text:span></text:p>
      <text:p text:style-name="P548"><text:span text:style-name="T549">Advokato darbo apmokėjimas, advokato darbo organizavimas. Įtvirtintas principas, kad advokatai, įrašyti į Lietuvos advokatų sąrašą, gali dirbti sava</text:span><text:span text:style-name="T550">­rankiškai, t</text:span><text:span text:style-name="T551">ai yra patys nustato savo darbo formas kontorose, firmose arba kolegijose. Advokatų veiklai organizuoti advokatai kasmet renkasi į visuoti</text:span><text:span text:style-name="T552">­nį Lietuvos advokatų susirinkimą, kur išrenkama Lietuvos advokatų taryba, tvarkanti bendrus visų advokatų reikalus.</text:span></text:p>
      <text:p text:style-name="P553"><text:span text:style-name="T554">A</text:span><text:span text:style-name="T555">dvokatūros lėšos ir advokatūros santykiai su valstybe. Tie santykiai tie</text:span><text:span text:style-name="T556">­siogiai reiškiasi per Teisingumo ministeriją kaip tam tikrą kontroliuojančią instituciją ir Lietuvos Vyriausybę, kuri organizuoja Lietuvos advokatų ma</text:span><text:span text:style-name="T557">­terialinį-techninį aprūpinimą.</text:span></text:p>
      <text:p text:style-name="P558"><text:span text:style-name="T559">T</text:span><text:span text:style-name="T560">okia yra šito projekto esmė. Manyčiau, kad priėmus šį įstatymo projek</text:span><text:span text:style-name="T561">­tą, reikėtų šiek tiek pakoreguoti mūsų Laikinąjį Pagrindinį Įstatymą, įrašant, kad teisinę pagalbą teikia ne kolegijos kaip tokios, o advokatai kaip konkre</text:span><text:span text:style-name="T562">­tūs asmenys, profesionalai. Re</text:span><text:span text:style-name="T563">ikėtų taip pat priimti ir nutarimą dėl šio įstatymo taikymo, kadangi reikės pertvarkyti Lietuvos Respublikos advoka</text:span><text:span text:style-name="T564">­tų kolegiją.</text:span></text:p>
      <text:p text:style-name="P565"><text:span text:style-name="T566">PIRMININKAS.</text:span><text:span text:style-name="T567"><text:s/>Tas pats klausimas kaip ir deputatui A.Šimėnui. Ką siū</text:span><text:span text:style-name="T568">­lote dėl tolesnės darbo tvarkos su šiuo įstatymu?</text:span></text:p>
      <text:p text:style-name="P569"><text:span text:style-name="T570">E.JARAŠIŪ</text:span><text:span text:style-name="T571">NAS.</text:span><text:span text:style-name="T572"><text:s/>Manyčiau, kadangi dar yra kai kurių problemų ir iš komisijų nesulaukėme pastabų, kad šiuo metu yra tik pristatymas, o pirma</text:span><text:span text:style-name="T573">­sis svarstymas turėtų būti po kurio laiko, kai surinksime visas pastabas iš nuolatinių komisijų. Pagaliau gal gausime pastabų i</text:span><text:span text:style-name="T574">r iš kitų organizacijų, kadangi pasikeitė koncepcija.</text:span></text:p>
      <text:p text:style-name="P575"><text:span text:style-name="T576">PIRMININKAS.</text:span><text:span text:style-name="T577"><text:s/>Ačiū. Ar kas nors norite paklausti? Prašau deputatą E.Grakauską.</text:span></text:p>
      <text:p text:style-name="P578"><text:span text:style-name="T579">E.GRAKAUSKAS.</text:span><text:span text:style-name="T580"><text:s/>Gerbiamasis pranešėjau, prašau pasakyti, ar šitas pro</text:span><text:span text:style-name="T581">­jektas buvo Teisininkų draugijos ir Respublikos teisinin</text:span><text:span text:style-name="T582">kų visuomenės kaip nors svarstytas?</text:span></text:p>
      <text:p text:style-name="P583"><text:span text:style-name="T584">E.JARAŠIŪNAS</text:span><text:span text:style-name="T585">. Šis konkretus projektas praktiškai galutinai susiforma</text:span><text:span text:style-name="T586">­vo tik užvakar, todėl to padaryti nespėjome.</text:span></text:p>
      <text:p text:style-name="P587"><text:span text:style-name="T588">PIRMININKAS.</text:span><text:span text:style-name="T589"><text:s/>Prašom deputatą P.Varanauską.</text:span></text:p>
      <text:p text:style-name="P590"><text:span text:style-name="T591">P.VARANAUSKAS.</text:span><text:span text:style-name="T592"><text:s/>Vis dėlto norėčiau, kad akcentuotumėte koncepcij</text:span><text:span text:style-name="T593">os pasikeitimą. Ar mes dabar galime priimti pagrindu, jeigu iš esmės pasikeitė koncepcija?</text:span></text:p>
      <text:p text:style-name="P594"><text:span text:style-name="T595">E.JARAŠIŪNAS.</text:span><text:span text:style-name="T596"><text:s/>Teisinę pagalbą teikia advokatas, o ne advokatų organi</text:span><text:span text:style-name="T597">­zacija kaip tokia.</text:span></text:p>
      <text:p text:style-name="P598"><text:span text:style-name="T599">PIRMININKAS.</text:span><text:span text:style-name="T600"><text:s/>Prašom deputatą E.Grakauską.</text:span></text:p>
      <text:p text:style-name="P601"><text:span text:style-name="T602">E.GRAKAUSKAS.</text:span><text:span text:style-name="T603"><text:s/>Aš labai atidžiai kla</text:span><text:span text:style-name="T604">usiau apie advokato padėjėją. Sa</text:span><text:span text:style-name="T605">­kykite, koks mechanizmas būtų to padėjėjo parinkimo, kas jį priims į darbą - ar pats advokatas, ar tai turės būti sprendžiama kažkokia tvarka?</text:span></text:p>
      <text:p text:style-name="P606"><text:span text:style-name="T607">E.JARAŠIŪNAS.</text:span><text:span text:style-name="T608"><text:s/>Rengiant šį projektą, lyg ir buvo kilusi mintis pačiame projekte a</text:span><text:span text:style-name="T609">prašyti tas procedūras. Tačiau mes nutarėme, kad tuos klausimus turėtų reguliuoti nuostatai, antraip mes per daug susismulkintume. Kadangi nuostatus tvirtina Aukščiausioji Taryba, aš manau, kad šitas klausimas taip pat bus išspręstas pakankamai demokratišk</text:span><text:span text:style-name="T610">ai.</text:span></text:p>
      <text:p text:style-name="P611"><text:span text:style-name="T612">PIRMININKAS.</text:span><text:span text:style-name="T613"><text:s/>Prašom deputatą P.Varanauską.</text:span></text:p>
      <text:p text:style-name="P614"><text:span text:style-name="T615">P.VARANAUSKAS.</text:span><text:span text:style-name="T616"><text:s/>Atsiprašau. Aš supratau, kad pirminiame variante buvo numatytas susivienijimo monopolis, o dabar jau galės dirbti atskiros teisininkų grupės, netgi ir privatus asmuo.</text:span></text:p>
      <text:p text:style-name="P617"><text:span text:style-name="T618">E.JARAŠIŪNAS.</text:span><text:span text:style-name="T619"><text:s/>Jeigu tas asm</text:span><text:span text:style-name="T620">uo atitiks tą kvalifikaciją, jeigu išlaikys egzaminus, jeigu jis yra nepriekaištingo elgesio, jis turės galimybę patekti į Lietuvos advokatų sąrašą. Tai yra sudaromos sąlygos įsitikinti šito žmogaus kvalifikacija. Teisinė žmogaus interesų gynyba yra pakank</text:span><text:span text:style-name="T621">amai svarbus daly</text:span><text:span text:style-name="T622">­kas, kad būtų patikrinta to žmogaus, kuris tokią pagalbą teikia, darbo kokybė.</text:span></text:p>
      <text:p text:style-name="P623"><text:span text:style-name="T624">P.VARANAUSKAS.</text:span><text:span text:style-name="T625"><text:s/>Ačiū. Supratau. Bet tada man kyla kitas klausimas. Vadinasi, jo kvalifikaciją nustatys ir pasirinks ne klientas, bet kažkokia politinė aukščiau<text:s/></text:span><text:span text:style-name="T626">stovinti organizacija. Pasakys, kad šitą žmogų tu gali nau</text:span><text:span text:style-name="T627">­doti, jis tave apgins, o anas tavęs neapgins, taip?</text:span></text:p>
      <text:p text:style-name="P628"><text:span text:style-name="T629">E.JARAŠIŪNAS.</text:span><text:span text:style-name="T630"><text:s/>Norėčiau taip atsakyti. Kai jūs susergate, tikriausiai ei</text:span><text:span text:style-name="T631">­nate pas gydytoją. O tam, kad tas žmogus galėtų jus gydyti, jis turi turė</text:span><text:span text:style-name="T632">ti atitinkamas kvalifikacines savybes, tai yra turi būti baigęs mokslus, verstis atitinkama praktika. Man atrodo, kad jūs pas veterinorių neinate gydytis.</text:span></text:p>
      <text:p text:style-name="P633"><text:span text:style-name="T634">P.VARANAUSKAS.</text:span><text:span text:style-name="T635"><text:s/>Aš noriu pasakyti, kad dabar, kada juristai atstovauja ne teisinei valstybei, aš pats<text:s/></text:span><text:span text:style-name="T636">viską išmokstu, visus tuos baudžiamuosius ko</text:span><text:span text:style-name="T637">­deksus ir tada su milicijos mafija kovoju.</text:span></text:p>
      <text:p text:style-name="P638"><text:span text:style-name="T639">PIRMININKAS.</text:span><text:span text:style-name="T640"><text:s/>Ačiū. Čia jau buvo nebe klausimas, o svarstymas, kas šiandien visiškai nenumatyta ir noriu pasakyti deputatui P.Varanauskui, kad mes šiandien neturime nei<text:s/></text:span><text:span text:style-name="T641">pritarti, nei atmesti. Šiandien įstatymas tik prista</text:span><text:span text:style-name="T642">­tytas. Ačiū, gerbiamasis deputate E.Jarašiūnai.</text:span></text:p>
      <text:p text:style-name="P643"><text:span text:style-name="T644">Kitas klausimas - Lietuvos Respublikos prokuratūros įstatymo projektas. Pateikia Teisinės sistemos komisija, pranešėjas - deputatas Z.Juknevičius.<text:s/></text:span></text:p>
      <text:p text:style-name="P645"> </text:p>
      <text:p text:style-name="P646">Deputato Z.Juknevičiaus pranešimas dėl Lietuvos Respublikos prokuratūros įstatymo projekto ir atsakymai į deputatų klausimus<text:s/></text:p>
      <text:p text:style-name="P647"> </text:p>
      <text:p text:style-name="P648"><text:span text:style-name="T649">Z.JUKNEVIČIUS.<text:s/></text:span><text:span text:style-name="T650">Gerbiamieji deputatai! Mes turime prokuratūrą kaip valstybės instituciją. Turime didelį būrį jame dirbančių žmonių, ry</text:span><text:span text:style-name="T651">žtingai perėjusių nepriklausomybės pusėn, tačiau neturime prokuratūros įstatymo, kuris detaliai reglamentuotų jos veiklą ir santykius su kitomis valstybinėmis institucijomis. Teisinės sistemos komisija pateikė šį projektą, jį turi kiekvie</text:span><text:span text:style-name="T652">­na komisija. Kada</text:span><text:span text:style-name="T653">ngi jis ne toks jau mažas, nedauginome kiekvienam depu</text:span><text:span text:style-name="T654">­tatui. Tą padarysime, kai bus tolesnis svarstymas. Projektas parengtas pagal galiojantį Lietuvos Respublikos Laikinąjį Pagrindinį Įstatymą, neatsižvel</text:span><text:span text:style-name="T655">­giant į tas buvusias nuomones, kad prokuratūra tur</text:span><text:span text:style-name="T656">ėtų grįžti prie tos formos, kokia buvo Lietuvos Respublikoje, tai yra nebūti savarankišku organu, o įsikomponuoti į Teisingumo ministerijos sistemą. Tačiau šiuo metu tokia nuomonė yra nepriimtina ir, matyt, jūs patys be didelių įrodymų tai supran</text:span><text:span text:style-name="T657">­tate dėl<text:s/></text:span><text:span text:style-name="T658">politinių aktualijų. Be to, kol dar nesusiformavusi valstybės kontro</text:span><text:span text:style-name="T659">­lė, kol nėra apeliacinių teismų, prokuratūra dar ir dėl to turi teisę egzistuoti kaip savarankiškas organas su specialiomis funkcijomis, turiu omenyje bendrąją prokurorinę priežiūrą, kad<text:s/></text:span><text:span text:style-name="T660">neliktų Lietuvos liaudies ūkyje visiškai nekontroliuojamų sričių.</text:span></text:p>
      <text:p text:style-name="P661"><text:span text:style-name="T662">Projektą svarstė suinteresuotos juridinės įstaigos, taip pat Universiteto teisės fakultetas, buvo pareikštos pastabos ir mes į jas atsižvelgėme. Kokios naujovės pateiktos šiame įstatymo proj</text:span><text:span text:style-name="T663">ekte, palyginus su tuo modeliu, koks funkcionavo ir dabar funkcionuoja Lietuvos Respublikoje, tačiau kuris vis tiek buvo suformuotas vadovaujantis TSRS įstatymu dėl prokuratūros?</text:span></text:p>
      <text:p text:style-name="P664"><text:span text:style-name="T665">Visų pirma mes manome, kad Lietuvos Respublikos prokuroras turėtų turėti gene</text:span><text:span text:style-name="T666">ralinio prokuroro titulą. Ne vien tik dėl gražaus skambesio, bet kad išsiskirtų kaip šitos institucijos vadovas ir aukščiausias pareigūnas. Mus specialistai iš Teisės fakulteto kritikavo, kad mes projekte numatome bend</text:span><text:span text:style-name="T667">­rąją prokuroro kompetenciją ir specia</text:span><text:span text:style-name="T668">liąją kompetenciją, motyvuodami tuo, kad prokuratūros, kaip specialios paskirties organo, ir kompetencija yra speciali. Tačiau savo nuomonę galime pagrįsti tuo, kad tai nėra bendroji kompetencija plačiąja prasme, o tik tam tikras prokuroro kompetencijos sk</text:span><text:span text:style-name="T669">irstymas. Kadangi specialiąją, ypatingą jo kompetenciją nustato kiti įstaty</text:span><text:span text:style-name="T670">­mai, procesiniai įstatymai, Civilinio ir Baudžiamojo proceso kodeksai. Ta</text:span><text:span text:style-name="T671">­čiau specialiąją kompetenciją, kuri pasireikštų vykdant bendrąją įstatymų vykdymo priežiūrą ir kuri šiuo m</text:span><text:span text:style-name="T672">etu niekur nenustatyta, išskyrus bendrus bruožus Laikinajame Pagrindiniame Įstatyme, turi numatyti šitas organas. Todėl tokios sąvokos vartojamos.</text:span></text:p>
      <text:p text:style-name="P673"><text:span text:style-name="T674">Kol dar nėra priimtos koncepcijos, ką daryti su tardymu, kaip jį organi</text:span><text:span text:style-name="T675">­zuoti, mes manome, kad dabar tiksling</text:span><text:span text:style-name="T676">a palikti šitą klausimą kaip ir buvo, tai yra dalis tardymo prie Vidaus reikalų ministerijos, dalis tardymo prie Prokuratūros ir jeigu iškeltume ir rajonuose, ir miestuose esančius tardymus į tardymo departamentą ir tą departamentą iškeltume iš pačios prok</text:span><text:span text:style-name="T677">uratū</text:span><text:span text:style-name="T678">­ros sistemos, kad jis būtų prie Respublikos prokuratūros, truputį sumažėtų jo administracinis pavaldumas, suprantama, liktų tik procesinis. Tuo pačiu bandome įtvirtinti principą, valdžių atribojimo prokuratūros vidaus darbe principą, kai tas pats pro</text:span><text:span text:style-name="T679">kuroras negali prižiūrėti tardymo, organizuoti jį ir palaikyti valstybinį kaltinimą, žodžiu, kad tos funkcijos būtų išskirtos. Tegul jos ir lieka pačioje prokuratūroje, tačiau ne viename skyriuje ir tiesiog netgi tarp atskirų pareigūnų.</text:span></text:p>
      <text:p text:style-name="P680"><text:span text:style-name="T681">Pati didžiausia nau</text:span><text:span text:style-name="T682">jovė kalbant apie prokurorų turimus įgaliojimus yra ta, kad prokuroro protestas gali būti nagrinėjamas teisme. Mums atrodo, kad tai yra didesnio demokratiškumo pasireiškimas, kita vertus, iki šiol buvusi tokia forma visiškai neišbaigta. Jeigu pareigūnai ar</text:span><text:span text:style-name="T683"><text:s/>organizacijos nepatenki</text:span><text:span text:style-name="T684">­na prokuroro protesto, aukštesnės organizacijos taip pat nepatenkina, pro</text:span><text:span text:style-name="T685">­testas lieka kaboti ir tampa formaliu. Nebuvo jokio mechanizmo norint pasakyti ar jis pagrįstas, ar nepagrįstas, turi būti tenkintas, ar ne. Dabar numatyta,<text:s/></text:span><text:span text:style-name="T686">kad prokuroras, jeigu jo protestas atmestas, turi teisę kreiptis į teismą ir toks kreipimasis į teismą sustabdo teisinio akto, dėl kurio padary</text:span><text:span text:style-name="T687">­tas protestas, galiojimą. Tai labai svarbi nuostata, įtvirtinta projekte ir jeigu jūs pritartumėte tolesnio svar</text:span><text:span text:style-name="T688">stymo metu, tai padėtų gerokai suefektyvinti prokuroro veiklą.</text:span></text:p>
      <text:p text:style-name="P689"><text:span text:style-name="T690">Projekte taip pat atsisakoma prokurorinės priežiūros teismams. Prokuro</text:span><text:span text:style-name="T691">­ras stoja teisme atskira šalimi, jis gali tik prižiūrėti teismo priimtų sprendi</text:span><text:span text:style-name="T692">­mų teisėtumą ir jų vykdymą, o ne patį teis</text:span><text:span text:style-name="T693">mo teisingumo vykdymo procesą. Projekte mes bandėme užtikrinti prokuroro savarankiškumą. Tam skiria</text:span><text:span text:style-name="T694">­mas specialus skyrius, kur parašyta, kad niekas neturi teisės kištis į prokuro</text:span><text:span text:style-name="T695">­ro darbą. Prokuratūros darbuotojai ir dabar kartais skundžiasi, kad jiems pat</text:span><text:span text:style-name="T696">eikiami pernelyg konkretūs ir kategoriški reikalavimai, ko mes tikrai neturėtume daryti. Įstatyme įtvirtinus jų nepriklausomybės garantijas, toks spaudimas gali užtraukti atsakomybę ir pagal įstatymą.</text:span></text:p>
      <text:p text:style-name="P697"><text:span text:style-name="T698">Jeigu mes priimtume projektą su tokiomis naujovėmis, mu</text:span><text:span text:style-name="T699">ms tektų pada</text:span><text:span text:style-name="T700">­ryti pataisas ir Laikinajame Pagrindiniame Įstatyme, beveik visuose jo straipsniuose, reglamentuojančiuose prokuratūros veiklą. Tačiau tos patai</text:span><text:span text:style-name="T701">­sos neesminės, o daugiau redakcinės.</text:span></text:p>
      <text:p text:style-name="P702"><text:span text:style-name="T703">Tektų priimti taip pat ir atskirą nutarimą dėl prokuratūros<text:s/></text:span><text:span text:style-name="T704">darbuotojų laipsnių suteikimo. Mums atrodo, kad reikia palikti ir toliau tokią praktiką<text:s/></text:span><text:span text:style-name="T705">­prokuratūros darbuotojai turi tam tikrus laipsnius. Iki šiol jie buvo suteikia</text:span><text:span text:style-name="T706">­mi atsižvelgiant į stažą ir užimamas pareigas. Šis laipsnis suteikia teisę į tam tikrą p</text:span><text:span text:style-name="T707">riemoką prie atlyginimo ir skatina tobulėti. Šiuo metu, kada Lietuvos Respublikos prokuratūra yra savarankiška institucija, nėra įstatymo, numa</text:span><text:span text:style-name="T708">­tančio tokio laipsnio suteikimo tvarką.</text:span></text:p>
      <text:p text:style-name="P709"><text:span text:style-name="T710">Taip pat reikėtų priimti įstatymą, kaip jau minėjau, dėl atsakomybės už<text:s/></text:span><text:span text:style-name="T711">kišimąsi į prokuroro veiklą. Mums atrodo, kad tai turėtų būti bendras įstaty</text:span><text:span text:style-name="T712">­mas dėl atsakomybės už kišimąsi teismų ir prokuratūros veiklą. Mes tokius projektus pateiksime jums, kai jau bus pirmasis ar antrasis svarstymas.</text:span></text:p>
      <text:p text:style-name="P713"><text:span text:style-name="T714">Aš referavau labai trumpai ir nor</text:span><text:span text:style-name="T715">ėčiau, kad jūs sutiktumėte išklausyti Lietuvos Respublikos prokurorą, būsimą generalinį Respublikos prokuro</text:span><text:span text:style-name="T716">­rą. Jis dar turi savo minčių.</text:span></text:p>
      <text:p text:style-name="P717"><text:span text:style-name="T718">PIRMININKAS.</text:span><text:span text:style-name="T719"><text:s/>Gerbiamieji deputatai, ar norite paklausti Teisinės siste</text:span><text:span text:style-name="T720">­mos komisijos atstovą? Prašom deputatą V.Žiemel</text:span><text:span text:style-name="T721">į.</text:span></text:p>
      <text:p text:style-name="P722"><text:span text:style-name="T723">V.ŽIEMELIS.</text:span><text:span text:style-name="T724"><text:s/>Aš klausiu todėl, kad paskui nekalbėčiau. Iš karto galiu pasakyti, kad projektas man padarė teigiamą poveikį ir iš esmės pirmajam svarstymui jis priimtinas. Tik aš norėčiau išsiaiškinti kelias pastabas. Kodėl generalinis? Respublika viena, m</text:span><text:span text:style-name="T725">anau, užtenka Respublikos prokuroro. Ne</text:span><text:span text:style-name="T726">­kopijuokime iš Sąjungos. Bent aš taip manau. Toliau aš manyčiau, kad darbuotojai, kurie turėtų būti prokurorais, ar jums neatrodo, kad jie turėtų turėti ne bet kokį teisinį stažą, o būtent prokuratūroje arba teisme?<text:s/></text:span><text:span text:style-name="T727">Nes dirbti juristu, manau, nepakanka šito. 16 straipsnis. Man atrodo, reikėtų šitai pataisyti. Kokia jūsų nuomonė?</text:span></text:p>
      <text:p text:style-name="P728"><text:span text:style-name="T729">Toliau galbūt nevisiškai suderintas 3 skirsnis "Bendroji prokuroro kom</text:span><text:span text:style-name="T730">­petencija", kad paveda valstybės kontrolieriui atlikti patikrinimus, r</text:span><text:span text:style-name="T731">evizijas. Ten truputį kitaip pasakyta, reikėtų suderinti su Kontrolės įstatymu. Ir labai svarbus punktas yra, manau, reikėtų tai išsiaiškinti, ką turite omenyje 30 straipsnyje, kai rašote, kad prokuroras turi teisę paleisti iš bausmės atlikimo vietos netei</text:span><text:span text:style-name="T732">sėtai laikomus? Vadinasi, be teismo? Ir 31 straipsnis - prokura</text:span><text:span text:style-name="T733">­tūrų pareigybinius atlyginimus nustato Prezidiumas. Aš manyčiau, vis dėlto Taryba turėtų, kadangi Prezidiumas leidžia ne normatyvinio pobūdžio aktus, o šis aktas jau bus normatyvinio pobūdžio.</text:span></text:p>
      <text:p text:style-name="P734"><text:span text:style-name="T735">Z.JUKNEVIČIUS.<text:s/></text:span><text:span text:style-name="T736">Aš trumpai savo nuomonę. Aš jau sakiau, kodėl nutar</text:span><text:span text:style-name="T737">­ta projekte Respublikos prokurorą vadinti generaliniu. Man atrodo, mes naujovės jokios ir nepadarome, tik įtvirtiname tą faktinę padėtį, kokia dabar ir yra. Visi žmonės, rašydami laiškus,<text:s/></text:span><text:span text:style-name="T738">kreipdamiesi į prokuratūrą, rašo arba generaliniam, arba vyriausiajam ir panašiai. Tai yra išskiria vieną iš visų. Kad tai Sąjungos kopija, nemanau. Čekijos ir Slovakijos Respublikoje yra ir Čekijos generalinis prokuroras, ir Slovakijos generalinis prokuro</text:span><text:span text:style-name="T739">ras, ir bendras federalinis, taip pat generalinis, tai yra taip įvardijama pareigybė. Čia jokia kopija ir, man atrodo, ji tikslinga. Dabar dėl atlyginimų. Kodėl mes nutarėme, kad tai turėtų nustatyti Prezidiumas, o ne Taryba. Man atrodo, gal Tarybai iš tie</text:span><text:span text:style-name="T740">sų netikslinga būtų svarstyti visų darbuotojų kategorijų atlyginimus - prokuroro, tardytojų, rajoninės grandies ir kitų, o Prezidiumas tai turėtų padaryti, net nelaukdamas įstatymo projekto, nes prokurorą mes paskyrėme, bet atlyginimą jis gauna tą patį sen</text:span><text:span text:style-name="T741">ą, nustatytą Maskvos. Vyriau</text:span><text:span text:style-name="T742">­sybės departamentų vadovai gauna po 730 rublių, ministrai taip pat, o Lietu</text:span><text:span text:style-name="T743">­vos Respublikos prokuroras tegauna 600 rublių. Jis, aišku, niekur nėjo, nesikreipė, dėl to niekas netarpininkavo, tačiau toks neatitikimas yra, o juk L</text:span><text:span text:style-name="T744">ietuvos Respublikos prokuroro pareigos yra kur kas aukščiau už ministro pagal visą rangų lentelę. Man atrodo, gerbiamajam V.Žiemeliui tikrai turi būti aišku, kada prokuroras privalo paleisti žmones, kada jie neteisėtai laikomi, nebūtinai kada be teismo lai</text:span><text:span text:style-name="T745">komi, bet tada, kada pasibaigia, tarkim, sulaikymo terminai, jeigu jie nepratęsti, jeigu nėra tinkamai įforminta. Vi</text:span><text:span text:style-name="T746">­sais tais atvejais laikoma, kad sulaikymas ir laikymas nelaisvėje yra neteisė</text:span><text:span text:style-name="T747">­tas. Visas kitas pastabas gal gerbiamasis A.Paulauskas dar pa</text:span><text:span text:style-name="T748">komentuos. Galima į jas atsižvelgti ir svarstyti.</text:span></text:p>
      <text:p text:style-name="P749"><text:span text:style-name="T750">PIRMININKAS.</text:span><text:span text:style-name="T751"><text:s/>Ačiū. Gerbiamieji deputatai, išklausykime Respublikos prokurorą. Prašom.</text:span></text:p>
      <text:p text:style-name="P752"><text:span text:style-name="T753">A.PAULAUSKAS.</text:span><text:span text:style-name="T754"><text:s/>Gerbiamasis pirmininke, Aukščiausioji Taryba! Jūsų dėmesiui yra pateiktas Lietuvos Respublikos prokuratūro</text:span><text:span text:style-name="T755">s įstatymo projek</text:span><text:span text:style-name="T756">­tas. Reikia pasakyti, kad tokio įstatymo Lietuvos Respublikoje niekada ne</text:span><text:span text:style-name="T757">­buvo ir po karo Lietuvos Respublikos prokuratūros darbuotojai vadovavosi TSRS prokuratūros įstatymais. Todėl tai pirmasis mėginimas Respublikos įstatymu sunorminti<text:s/></text:span><text:span text:style-name="T758">prokuratūros veiklą.</text:span></text:p>
      <text:p text:style-name="P759"><text:span text:style-name="T760">Ši veikla, kaip matyti iš pateikto projekto, yra daugiaplanė. Prokuroras tikrina, ar valdymo organų priimami teisiniai aktai atitinka Konstituciją ir kitus įstatymus, gina valstybės interesus, piliečių teises ir laisves, prižiūri, kaip</text:span><text:span text:style-name="T761"><text:s/>vykdomi įstatymai, vykdo nusikaltusių asmenų baudžiamąjį persekioji</text:span><text:span text:style-name="T762">­mą. Reikia pasakyti, kad šiame projekte kardinalių radikalesnių pakeitimų prokuratūros veikloje jūs nerasite. Tai apsprendžia tos aplinkybės, kad pro</text:span><text:span text:style-name="T763">­kuratūros veikla yra susijusi su daug</text:span><text:span text:style-name="T764">eliu įstatymų. Pirmiausia prokuroro veiklą reglamentuoja baudžiamojo ir civilinio proceso įstatymai, todėl toks pakeitimas yra susijęs ir su šitų įstatymų pakeitimais, o baudžiamojo ir</text:span><text:span text:style-name="T765">­<text:s/>civilinio įstatymų kūrimas, kaip žinia, yra ne vienerių metų darbas.</text:span></text:p>
      <text:p text:style-name="P766"><text:span text:style-name="T767">Š</text:span><text:span text:style-name="T768">iuo metu Respublikoje nėra konstitucinio teismo arba bendriesiems teismams, taip pat ir Aukščiausiajam, nesuteiktos konstitucinės priežiūros funkcijos, nesukurti piliečių socialinės gynos mechanizmai, dar nepradėjo efektyviai dirbti kontrolės organai, todė</text:span><text:span text:style-name="T769">l visą šį darbą kol kas atlieka proku</text:span><text:span text:style-name="T770">­ratūra. Teisinės sistemos kūrimo darbe į visa tai bus atsižvelgta ir padarytos atitinkamos korektyvos.</text:span></text:p>
      <text:p text:style-name="P771"><text:span text:style-name="T772">Prokuratūros įstatymą reikia priimti neatidėliojant, tai yra ne tik teisinis, bet ir politinis įvykis. Būtina įteis</text:span><text:span text:style-name="T773">inti Lietuvos Respublikos prokuratūros savarankiškumą, išėjimą iš TSRS prokuratūros pavaldumo, apsiginti nuo sukurtos alternatyvinės prokuratūros, reglamentuoti naujos prokuratūros sistemą, statusą, organizavimo klausimus ir panašiai.</text:span></text:p>
      <text:p text:style-name="P774"><text:span text:style-name="T775">Vienas pavyzdys. Šian</text:span><text:span text:style-name="T776">dien aš, kaip Respublikos prokuroras, neįgaliotas suteikti prokuratūros darbuotojams - tiek naujai priimtiems, tiek dirban</text:span><text:span text:style-name="T777">­tiems - laipsnių, mūsų vadinamų klasinių laipsnių, o nuo to priklauso mūsų darbuotojų pareigybinė alga, priedas ir netgi pensinis apr</text:span><text:span text:style-name="T778">ūpinimas. Viso šito neturint alternatyvinė prokuratūra vilioja ir visokiais būdais veikia mūsų prokurorus.</text:span></text:p>
      <text:p text:style-name="P779"><text:span text:style-name="T780">Šis įstatymas jokiu būdu mechaniškai nekartoja TSRS prokuratūros įsta</text:span><text:span text:style-name="T781">­tymo. Apie kokybinius dalykus kalbėjo gerbiamasis Z.Juknevičius, tačiau noriu p</text:span><text:span text:style-name="T782">akartoti, kad šis įstatymas padeda efektyviau ginti piliečių teises bei interesus, nustato mechanizmus, kaip tai padaryti, atsisakoma administraci</text:span><text:span text:style-name="T783">­nių metodų. Šie mechanizmai yra demokratiški, leidžia ginti teisme. Jau čia buvo kalbėta apie tų trijų funkci</text:span><text:span text:style-name="T784">jų baudžiamajame procese atskyrimą. Mes manome, kad priežiūros ir tardymo funkcijų atskyrimas ir prokuratūros tardymo gana santykinis išskyrimas iš prokuratūros padės užtikrinti pareng</text:span><text:span text:style-name="T785">­tinio tardymo teisėtumo priežiūrą.</text:span></text:p>
      <text:p text:style-name="P786"><text:span text:style-name="T787">Įstatymo konstrukcija leidžia lengva</text:span><text:span text:style-name="T788">i pakeisti jame įvairius straipsnius, priėmus naujus procesinius ar kitus įstatymus, reguliuojančius prokuratūros veiklą. Rengdami šį įstatymą, mes susipažinome su kitų valstybių prokuratū</text:span><text:span text:style-name="T789">­rų veikla, anglosaksų, kontinentinės teisės sistemomis, pabuvojome<text:s/></text:span><text:span text:style-name="T790">Čekijos ir Slovakijos Federacinėje Respublikoje ir pamatėme, kad daugelį funkcijų ir tose šalyse prokurorai atlieka tokių pačių kaip ir mes. Tačiau suprasdami, kad prokuratūros veikla ateityje keisis, ypač priėmus naujus Baudžiamojo ir Civilinio proceso ko</text:span><text:span text:style-name="T791">deksus, įkūrus konstitucinius administracinius teismus, manome, kad ta prasme šis įstatymas yra laikinas, tačiau kaip Respublikos prokuratūros kūrimosi pirmasis etapas yra būtinas. Jis apsvarstytas teisėsau</text:span><text:span text:style-name="T792">­gos organų vadovų konferencijoje, Universiteto te</text:span><text:span text:style-name="T793">isės fakulteto mokslinin</text:span><text:span text:style-name="T794">­kų, atsižvelgta į visas pastabas, kurias mums pateikė tiek Teisingumo minis</text:span><text:span text:style-name="T795">­terija, tiek kitos žinybos. Manyčiau, kad šiam svarstymui jis yra parengtas pakankamai. O dabar aš galėčiau atsakyti į jūsų klausimus.</text:span></text:p>
      <text:p text:style-name="P796"><text:span text:style-name="T797">PIRMININKAS.</text:span><text:span text:style-name="T798"><text:s/>Prašom<text:s/></text:span><text:span text:style-name="T799">deputatą L.Sabutį.</text:span></text:p>
      <text:p text:style-name="P800"><text:span text:style-name="T801">L.SABUTIS.</text:span><text:span text:style-name="T802"><text:s/>Tik palankiai galėčiau atsiliepti apie pateiktą projektą, tuo labiau kad tai iš tiesų buvo ne vienerių metų rezultatas. 8 straipsnyje atsisa</text:span><text:span text:style-name="T803">­koma tokių prokuratūrų kaip įkalinimo vietų priežiūros, transporto ir taip toliau. No</text:span><text:span text:style-name="T804">riu tik pasiūlyti ir kartu pasiteirauti - turbūt tos funkcijos bus skiriamos padėjėjams arba kokiems atskiriems Respublikos prokuratūros pareigūnams? Dabar principas tik Respublikos prokuratūros ir teritorijų. Turbūt tai yra ir priimtina. Tačiau čia jau bu</text:span><text:span text:style-name="T805">vo keliamas klausimas dėl pavadinimo "Lietuvos Respublikos generalinis prokuroras" ir statuso. Ma</text:span><text:span text:style-name="T806">­nyčiau, kad žmonės vis tiek rašys Lietuvos generaliniam prokurorui, todėl ar tikslinga vadinti Lietuvos Respublikos generaliniu prokuroru? Gal pakaktų tik Lie</text:span><text:span text:style-name="T807">tuvos generaliniam prokurorui? Čia pasvarstymui. Ir dar. Vis dėlto mes turėtume ateityje, kurdami įstatymą, numatyti ir tam tikras garantijas, kad neviršytų savo įgaliojimų ir pati prokuratūra. Šito pasigendama tam tikra prasme, gal tai bus kituose normaty</text:span><text:span text:style-name="T808">viniuose aktuose. Vertėtų akcen</text:span><text:span text:style-name="T809">­tuoti ir kovos su nusikalstamumu svarbą, ypač šiuo metu, ir piliečių teisių gynimo institucijas. Tiek trumpai dėl šio įstatymo.</text:span></text:p>
      <text:p text:style-name="P810"><text:span text:style-name="T811">A.PAULAUSKAS.</text:span><text:span text:style-name="T812"><text:s/>Dėl generalinio prokuroro čia buvo pastabos. Aš išstu</text:span><text:span text:style-name="T813">­dijavau visų valstybių proku</text:span><text:span text:style-name="T814">ratūrų veiklos įstatymus ir beveik visur vadina</text:span><text:span text:style-name="T815">­ma būtent taip. Švedijoje tik vadinamas vyriausiasis valstybinis prokuroras, o daugelyje šalių - generalinis prokuroras. Dabar dėl to, kad mes atsisakome tų specialiųjų prokuratūrų. Iš dalies tai privertė pad</text:span><text:span text:style-name="T816">aryti pats gyvenimas. Kai jūs, gerbiamieji deputatai, priėmėte įstatymą dėl prokurorinės priežiūros transporte, mums iškilo daug sunkumų šitą priežiūrą vykdyti, nes beveik visos transporto prokuratūros, kurios buvo pavaldžios Pabaltijo transporto prokuroru</text:span><text:span text:style-name="T817">i, atsisakė vykdyti mūsų nurodymus ir pereiti į mūsų prokuratūros pavaldumą, todėl mums teko teritoriniams prokurorams pavesti priežiūrą transporte. Kai kurie darbuotojai iš transporto prokuratūros perėjo pas mus dirbti. Tokiu būdu tos transporto prokuratū</text:span><text:span text:style-name="T818">ros save savotiškai ir panaikino. Dabar egzistuoja tik viena - įkalinimo vietų prokuratūra, tačiau jau ir patys įkalinimo vietų darbuotojai kelia kai kuriuos pasiūlymus, kad jiems nepato</text:span><text:span text:style-name="T819">­gu dėl vieno ar kito parašo ar sankcijos važiuoti iš Alytaus, Pravien</text:span><text:span text:style-name="T820">iškių ar kitų vietų. Juo labiau kad anksčiau buvusi praktika, kai šitą priežiūrą vykdė teritoriniai prokurorai, pateisino save, bet mes manome, kad, sustiprindami Respublikos prokuratūros skyrių būtent šita įkalinimo vietų prokuratūra, mes pajėgsime užtikr</text:span><text:span text:style-name="T821">inti įkalinimo vietų priežiūrą. Dėl kovos su nusikalsta</text:span><text:span text:style-name="T822">­mumu, tai, mano supratimu, mes akcentuojame šį reikalą savo darbe, gal čia įstatyme ir nenubrėžta tokia linija, bet tai - mūsų perspektyvos kelias ir šitas kelias bus įtvirtintas ne tik darbe, bet ir<text:s/></text:span><text:span text:style-name="T823">įstatymu.</text:span></text:p>
      <text:p text:style-name="P824"><text:span text:style-name="T825">PIRMININKAS.</text:span><text:span text:style-name="T826"><text:s/>Ačiū jums. Daugiau klausimų, matau, deputatai neturi. Dėkojame jums. Gal deputatas Z.Juknevičius iš vietos praneštų Teisinės sistemos komisijos pasiūlymus dėl tolesnės darbo tvarkos?</text:span></text:p>
      <text:p text:style-name="P827"><text:span text:style-name="T828">Z.JUKNEVIČIUS.<text:s/></text:span><text:span text:style-name="T829">Aš jau minėjau gerbiamiesiems deput</text:span><text:span text:style-name="T830">atams, kad mūsų būtų toks prašymas, tokia mintis, kad mes dar šioje sesijoje turime priimti šitą įstatymą, kad prokuratūra galėtų dirbti. Kitą savaitę galbūt surengti pirmąjį svarstymą ir, baigiantis pirmajai sesijai, jį priimti. Jeigu, žinoma, mes sugebėt</text:span><text:span text:style-name="T831">ume atsižvelgti į jūsų pastabas, jas įvertinti ir pataisyti. Pastabas teikite <text:s/>Teisinės sistemos komisijai ir aš prašyčiau, kad kitą savaitę mes prie jo grįžtume.</text:span></text:p>
      <text:p text:style-name="P832"><text:span text:style-name="T833">PIRMININKAS.</text:span><text:span text:style-name="T834"><text:s/>Pertrauka, gerbiamieji deputatai. Iki 11 valandos.</text:span></text:p>
      <text:p text:style-name="P835"> </text:p>
      <text:p text:style-name="P836"><text:span text:style-name="T837">Pertrauka</text:span></text:p>
      <text:p text:style-name="P838"> </text:p>
      <text:p text:style-name="P839"><text:span text:style-name="T840">PIRMININKAS.</text:span><text:span text:style-name="T841"><text:s/>Ge</text:span><text:span text:style-name="T842">rbiamieji deputatai! Tęsiame posėdį. Lietuvos Res</text:span><text:span text:style-name="T843">­publikos ūkinių bendrijų įstatymo projekto pirmasis svarstymas. Klausimą pateikia Ekonomikos komisija, pranešėjas - deputatas G.Vagnorius.</text:span></text:p>
      <text:p text:style-name="P844">Deputato G.Vagnoriaus pranešimas dėl Lietuvos Respublikos ūkinės bendrijos įstatymo projekto ir atsakymai į deputatų klausimus. Diskusijos <text:s/></text:p>
      <text:p text:style-name="P845"> </text:p>
      <text:p text:style-name="P846"><text:span text:style-name="T847">G.VAGNORIUS.</text:span><text:span text:style-name="T848"><text:s/>Gerbiamieji deputatai! Šiandien pirmuoju svarstymu siūlau susipažinti su Lietuvos Respublikos ūkinių bendrijų įstatymu. Trum</text:span><text:span text:style-name="T849">­pai priminsiu, kuo šis įstatymas skiriasi<text:s/></text:span><text:span text:style-name="T850">nuo kitų iki šiol svarstytų. Mes svarstėme Valstybinių įmonių, Valstybinių akcinių ir Akcinių bendrovių įstatymus. Tos įmonės priskiriamos prie taip vadinamų kapitalo įmonių, tai yra valdymas vyksta per kapitalą. Ir pelnas skirstomas pagal kapitalą, ir val</text:span><text:span text:style-name="T851">dymas taip pat organizuojamas remiantis kapitalu. Šiuo atveju ūkinės bendrijos yra priskiriamos prie taip vadinamų personalinių įmonių ir jų valdymas yra grindžiamas sutartiniais principais. Pagrindiniai bruožai, kurie skiria ūkines bendrijas nuo kapitalo<text:s/></text:span><text:span text:style-name="T852">įmonių, yra tai, kad šios įmonės turi visišką atsakomybę arba tik atskiri nariai gali turėti ribotą atsakomybę. Tuo atveju yra komanditinės bendrijos. Tačiau bet kuriuo atveju jos sudėtyje yra vienas ar keli nariai, kuriems tenka visiška atsakomybė, tai yr</text:span><text:span text:style-name="T853">a bankroto atveju išieškomas ne tik jo įneštas į ūkinę bendriją turtas, bet ir visas kitas turtas, kurį turi tie nariai. Čia ir yra kitas pagrindinis skirtumas, tai yra tas, kad kiekvienas ūkinės bendrijos narys yra kaip bendrasavininkas. Jeigu akci</text:span><text:span text:style-name="T854">­nėje b</text:span><text:span text:style-name="T855">endrovėje visi turtiniai santykiai yra sprendžiami per įmonę kaip juri</text:span><text:span text:style-name="T856">­dinį asmenį, tai šiuo atveju kiekvienas narys, būdamas bendrasavininku, tiesiogiai dalyvauja ir valdyme, ir vykdant prievoles. Tai yra kiekvienas iš jų atskirai yra atsakingas už savo p</text:span><text:span text:style-name="T857">rievoles ir tokiu būdu šie požymiai ūkinę bendriją skiria nuo akcinės bendrovės. Ir paskutinis skirtumas, kuris apibrė</text:span><text:span text:style-name="T858">­žia ūkinę bendriją, yra tas, kad tiek valdymas, tiek reikalų tvarkymas, tiek kiti turtiniai santykiai iš esmės yra grindžiami sutartimis.</text:span><text:span text:style-name="T859"><text:s/>Pagrindinė šio įstatymo dalis kaip tik ir kalba apie bendrosios jungtinės veiklos sutartį. Įstatymas šiuo atveju nustato tuos reikalavimus, kurie turi būti apibrėžti bendrojoje jungtinėje veiklos sutartyje. Tarkim, kai kas galvoja taip, kad jeigu tai suta</text:span><text:span text:style-name="T860">rtinė įmonė, yra sutartis, tai gal galima įrašyti tik tiek, kad valdymas ir reikalų tvarkymas vykdomas sutartine forma, tai yra tik tiek, kiek jie tarpusavyje susitaria. Su tuo negalima sutikti ir tai ne mūsų vienų įspūdžiai, taip yra visame pasaulyje. Val</text:span><text:span text:style-name="T861">stybė negali visiškai patikėti kiekvie</text:span><text:span text:style-name="T862">­nam asmeniui, savo nariui bet kaip susitarti ir tvarkyti tuos reikalus.</text:span></text:p>
      <text:p text:style-name="P863"><text:span text:style-name="T864">Šiame įstatyme numatomi tie būtiniausi reikalavimai, kas turi būti numa</text:span><text:span text:style-name="T865">­tyta bendrojoje jungtinėje veiklos sutartyje, kas draudžiama arba kas lei</text:span><text:span text:style-name="T866">džia</text:span><text:span text:style-name="T867">­ma daryti kiek kitaip negu vienu ar kitu atveju galėtų panorėti bendrijos nariai. Situacijų gali būti labai įvairių. Tarkim, jeigu būtų galima garantuoti, kad iš tikrųjų visi normaliai, racionaliai elgsis, žinoma, būtų galima kiek ir susiaurinti tuos<text:s/></text:span><text:span text:style-name="T868">apribojimus, tačiau gyvenimas yra gyvenimas ir visko pasitai</text:span><text:span text:style-name="T869">­ko. Todėl valstybė turi stengtis apginti atskirų visuomenės narių interesus.</text:span></text:p>
      <text:p text:style-name="P870"><text:span text:style-name="T871">Pagrindiniai reikalavimai, kurie bendrosios jungtinės veiklos sutartyje privaloma tvarka turi būti atspindėti, tai nar</text:span><text:span text:style-name="T872">ių teisės ir pareigos. Turi būti aiškiai užfiksuoti kiekvieno nario piniginiai ir nepiniginiai įnašai, kas yra labai aktualu. Kam teko susidurti su kooperatyvų įstatymu, tai ten apskritai pagrindinis principas, kuris taikomas bet kokioms įmonėms, yra tai,<text:s/></text:span><text:span text:style-name="T873">kad įstatinis kapitalas turi būti padalintas kiekvienam jos nariui. Dabar koope</text:span><text:span text:style-name="T874">­ratyvai turi atseit kooperatyvų nuosavybę, ta nuosavybė yra lyg ir kooperaty</text:span><text:span text:style-name="T875">­vų, lyg ir jos narių, bet kartu lyg ir niekieno. Tai mūsų palikimas iš anos utopinės santvarkos. Ju</text:span><text:span text:style-name="T876">k iš viso tokių nuosavybių nėra, yra privati arba valstybinė nuosavybė ir kiekvienu atveju turi būti aiškiai nurodyta, kieno ta nuosavybė ir kokia dalis yra įdėta į vieną ar kitą įmonę.</text:span></text:p>
      <text:p text:style-name="P877"><text:span text:style-name="T878">Toliau nurodoma bendra tvarka, nurodoma, kokia tvarka įstoja ir pašali</text:span><text:span text:style-name="T879">­nami iš bendrijos nariai, kokios priėmimo sąlygos ir taip toliau. Tai labai aktualu, nes, kaip minėjau, tai yra sutartinė įmonė ir praktiškai visi svarbiau</text:span><text:span text:style-name="T880">­si klausimai yra vykdomi, kai sprendimas priimamas vienbalsiai. Tas liečia ir naujų narių priėmimą<text:s/></text:span><text:span text:style-name="T881">ir išstojimą. Tie nariai negali laisvai nei įstoti, nei išstoti, viskas apibrėžiama sutartimi. Narys gali išstoti iš ūkinės bendrijos tik tada, kai sutinka visi kiti nariai. Žinoma, jeigu kyla konfliktai, nesutarimai, ginčai, juos gali spręsti teismas. Ats</text:span><text:span text:style-name="T882">kirais atvejais, kai yra pažeidžiami įstaty</text:span><text:span text:style-name="T883">­mai arba aiškiai pažeidžiami atskirų narių interesai, teismas gali nutraukti sutartį, tai yra suteikti galimybę vienam ar kitam nariui išstoti iš bendrijos. Nutraukus tokią sutartį, jeigu įsikiša teismas, tai dar</text:span><text:span text:style-name="T884"><text:s/>nereiškia, kad ūkinė bendrija yra likviduojama. Paprasčiausiai yra padaromos pataisos sutartyje ir ji tokiu būdu gali pratęsti veiklą. Tačiau norėčiau akcentuoti, kad šita ūkinė bendrija gali nutraukti savo sutartį, išstoti ar priimti naują narį tik sutik</text:span><text:span text:style-name="T885">us visiems jos nariams arba išimtiniais, ypatingais atvejais gali šitą sutartį nutraukti teismas. Tokie ypatingi atvejai gali būti, kai miršta vienas iš narių, narys subankrutuoja arba kitais ypatingais atvejais, kada teismas turi teisę nutraukti arba dary</text:span><text:span text:style-name="T886">ti pataisas sutartyje.</text:span></text:p>
      <text:p text:style-name="P887"><text:span text:style-name="T888">Bendrija sudarant bendrijos kapitalą gali naudoti ne tik savo įnašus, ji gali naudoti ir kredito lėšas, taip pat ūkinėje komercinėje veikloje gautas paja</text:span><text:span text:style-name="T889">­mas. Tos pajamos vis tiek anksčiau ar vėliau yra priskiriamos įnašams ir tokiu<text:s/></text:span><text:span text:style-name="T890">būdu iš esmės galima pasakyti, kad tai yra bendrijos narių įnašai arba kreditų lėšos. Atskirais atvejais mes numatome, kad tokia ūkinė bendrija, kuriai gali būti taikomas mažos įmonės statusas, gali gauti iš valstybės subsi</text:span><text:span text:style-name="T891">­dijų. Tai reikia suprasti ne tai</text:span><text:span text:style-name="T892">p, kad subsidijas, kaip būdavo iki šiol, įmonei skiria valstybė už ačiū. Šiuo atveju kalbama apie tai, kad valstybė, skirdama subsidijas, reikalauja už jas mokėti palūkanas, ir esant tam tikroms sąlygoms valstybė turi teisę susigrąžinti ten įdėtas savo lėš</text:span><text:span text:style-name="T893">as. Bendrijos narių įnašai gali iš pelno didėti, taip pat, jeigu taip sutaria visi bendrijos nariai, tie įnašai gali didėti arba mažėti, jeigu taip nusprendžia visi kartu. Gali būti įnešami papildomi įnašai arba tie įnašai gali būti sumažinami.</text:span></text:p>
      <text:p text:style-name="P894"><text:span text:style-name="T895">Šiame įstat</text:span><text:span text:style-name="T896">yme numatomi atvejai, kada bendrijos nariams draudžiama dalyvauti kitų panašių ūkinių bendrijų veikloje arba veikloje, susijusioje suartima šiai bendrijai veikla. Toliau yra nustatomi minimalūs reikalavimai kaip yra paskirstomas bendrijos pelnas. Bendrijos</text:span><text:span text:style-name="T897"><text:s/>pelnas yra paskirstomas proporcingai kapitalui, taip pat išskiriama tai, kad nariai komanditininkai, kurie valdyme praktiškai nedalyvauja, nuostolius patiria tik tuo atveju, kai jie visiškai nėra padarę savų įnašų arba tuo atveju, kai bendrija bankrutuoja</text:span><text:span text:style-name="T898"><text:s/>ir bendrijos turto, kurį sudaro tikrųjų narių įnašai, nepakanka patenkinti prievolėms. Tačiau bet kuriuo atveju pirmiausia prievolės dengiamos iš tikrųjų narių įnašų, o po to, jeigu tų įnašų nepakanka, prievolės dengiamos iš komanditininkų įnašų.<text:s/></text:span></text:p>
      <text:p text:style-name="P899"><text:span text:style-name="T900">Bendrij</text:span><text:span text:style-name="T901">os valdyme ir reikalų tvarkyme turi teisę dalyvauti visi bendrijos nariai, tačiau jeigu visi bendrijos nariai taip nusprendžia, jie gali paskirti savo reikalų tvarkymui atskirus valdytojus tiek iš savo narių, tiek iš šalies. Esant tam tikroms sąlygoms teis</text:span><text:span text:style-name="T902">mas gali pripažinti atskirus bendrijos narius neveiksniais ir tuo pagrindu kai kuriems nariams gali būti atimta teisė valdy</text:span><text:span text:style-name="T903">­ti įmonės reikalus. Taip pat bendrija visiems arba atskiriems savo nariams suteikia įgaliojimus, pagal kuriuos jie turi teisę turėti</text:span><text:span text:style-name="T904"><text:s/>santykius su trečiai</text:span><text:span text:style-name="T905">­siais asmenimis, tai yra paskiria savo įgaliotinius, kurie bendrijos vardu turi teisę daryti sandorius.</text:span></text:p>
      <text:p text:style-name="P906"><text:span text:style-name="T907">Šis įstatymas numato įstojimo ir pašalinimo iš bendrijos narių tvarką ir sąlygas, nustato bendrijos nario įpėdinio teises, nustato</text:span><text:span text:style-name="T908"><text:s/>tuos atvejus, kai bendrijos veikla nutraukiama ir įmonė likviduojama ar reorganizuojama. Žodžiu, šie specifiniai dalykai yra bendri ir likvidavimo ar bankroto atveju, todėl aš apie juos detaliau nenorėčiau kalbėti, nebent kam kiltų kokie klau</text:span><text:span text:style-name="T909">­simai.</text:span></text:p>
      <text:p text:style-name="P910"><text:span text:style-name="T911">PIRMI</text:span><text:span text:style-name="T912">NINKAS.</text:span><text:span text:style-name="T913"><text:s/>Ar gerbiamieji deputatai nori paklausti?<text:s/></text:span></text:p>
      <text:p text:style-name="P914"><text:span text:style-name="T915">G.VAGNORIUS.</text:span><text:span text:style-name="T916"><text:s/>Norėčiau tik nuraminti, kad šiandien mes tikrai nesi</text:span><text:span text:style-name="T917">­ruošiame balsuoti ir priimti šį įstatymą. Dar ne visos pastabos įvertintos, yra redakcinių trūkumų, taigi mes planuojame, kad už savaitės dė</text:span><text:span text:style-name="T918">l šio įstatymo galėsime balsuoti.</text:span></text:p>
      <text:p text:style-name="P919"><text:span text:style-name="T920">PIRMININKAS.</text:span><text:span text:style-name="T921"><text:s/>Prašau deputatą Č.V.Stankevičių.</text:span></text:p>
      <text:p text:style-name="P922"><text:span text:style-name="T923">Č.V.STANKEVIČIUS.<text:s/></text:span><text:span text:style-name="T924">Gal jūs keletą sakinių pasakytumėte apie trečiųjų asmenų garantijas santykiuose su ūkinėmis bendrijomis? Aš turiu omenyje, kad ūkines bendrijas iš pradžių sud</text:span><text:span text:style-name="T925">arys asmenys, turintys labai mažai turto ir tretieji asmenys labai rizikuos, užmegzdami santykius su tokiomis bendrijomis.</text:span></text:p>
      <text:p text:style-name="P926"><text:span text:style-name="T927">G.VAGNORIUS.</text:span><text:span text:style-name="T928"><text:s/>Jūs turite omenyje, kad jos turės mažai turto? Taip. Šiaip jau ši ūkinių bendrijų forma neriboja kapitalo dydžio, tačiau</text:span><text:span text:style-name="T929"><text:s/>kredito</text:span><text:span text:style-name="T930">­riai labai palankiai žiūri į ūkines bendrijas ir labai noriai su jomis sudaro santykius, kadangi jos visiškai atsako. Tai yra ir asmeniniu turtu. Kalbant apie šitą įstatymą reikia pasakyti, kad jis labai plačiai nepaplis, kadangi nedaug atsiranda<text:s/></text:span><text:span text:style-name="T931">tokių, kurie nori turėti tokią ūkinę bendriją, nes reikia atsakyti visu savo turtu.</text:span></text:p>
      <text:p text:style-name="P932"><text:span text:style-name="T933">Č.V.STANKEVIČIUS.</text:span><text:span text:style-name="T934"><text:s/>Gal aš patikslinsiu savo klausimą. Ar tretieji asme</text:span><text:span text:style-name="T935">­nys, klientai neturės teisės žinoti ūkinės bendrijos turto dydžio?</text:span></text:p>
      <text:p text:style-name="P936"><text:span text:style-name="T937">G.VAGNORIUS.</text:span><text:span text:style-name="T938"><text:s/>Turi žinoti tiek, kiek</text:span><text:span text:style-name="T939"><text:s/>yra numatyta sutartyje, ir tas dydis privaloma tvarka užregistruotas registruojant įmonę. Aišku, jie visko neži</text:span><text:span text:style-name="T940">­no, sakykim, kiek jis asmeniškai dar turi turto. Bet šiaip kokie padaryti įnašai, tai privaloma tvarka turi būti užregistruota ten, kur registr</text:span><text:span text:style-name="T941">uojama įmonė ir kreditoriai bet kada turi teisę pareikalauti ir sužinoti.</text:span></text:p>
      <text:p text:style-name="P942"><text:span text:style-name="T943">PIRMININKAS.</text:span><text:span text:style-name="T944"><text:s/>Prašom deputatą B.Lubį.</text:span></text:p>
      <text:p text:style-name="P945"><text:span text:style-name="T946">B.LUBYS.</text:span><text:span text:style-name="T947"><text:s/>Aš turiu keletą principinių klausimų. Vienas iš jų labai trum</text:span><text:span text:style-name="T948">­pas. Jūs rašote - sujungus kelių fizinių ar juridinių asmenų turtą. Čia su</text:span><text:span text:style-name="T949">p</text:span><text:span text:style-name="T950">­rantama tik fizinių ir tik juridinių, ar ir fizinių, ir juridinių? Čia yra kolizija.</text:span></text:p>
      <text:p text:style-name="P951"><text:span text:style-name="T952">G.VAGNORIUS.</text:span><text:span text:style-name="T953"><text:s/>Supratau. Čia, matyt, lingvistiniai reikalai. Buvo tokia diskusija, dar reikės pasitarti su kalbininkais. Šiaip gali būti ir tas, ir tas. Jeigu yra, tai gal</text:span><text:span text:style-name="T954">ima suprasti, kad būtina ir vienas, ir kitas, jeigu rašoma "arba", tai suprantama - arba šitas, arba šitas. Tai parašėme "ar". Žodžiu, gali būti susijungę ir tas, ir tas. Galimi visokie variantai.</text:span></text:p>
      <text:p text:style-name="P955"><text:span text:style-name="T956">PIRMININKAS.</text:span><text:span text:style-name="T957"><text:s/>Prašom deputatą R.Rudzį.</text:span></text:p>
      <text:p text:style-name="P958"><text:span text:style-name="T959">R.RUDZYS.</text:span><text:span text:style-name="T960"><text:s/>Ačiū. Aš ne</text:span><text:span text:style-name="T961">gavau registratūroje šito įstatymo projekto ir tegul nepyksta kolegos, kad būsiu toks įkyrus. Prašyčiau gerbiamąjį G.Vag</text:span><text:span text:style-name="T962">­norių vis dėlto dar paaiškinti galimus ūkinės bendrijos santykius su valstybe. Jūs sakėte, valstybė gali, tarkim, skirti dotacijas, ski</text:span><text:span text:style-name="T963">rti lėšas, bet štai turtiniai santykiai ar gali. Man taip pat neaišku, kaip du arba trys juridiniai asmenys susijungia į bendriją, praranda juridinio asmens statusą ir tampa tik fiziniu? Ar galimi kokie nors platesni santykiai su valstybe? Mano klausimas k</text:span><text:span text:style-name="T964">yla iš priimto nutarimo 3 punkto, kad dabartiniai kooperatyvai turėtų peraugti į ūkines bendrijas. Mes žinome, kad dabartiniai kooperatyvai, sakykim, val</text:span><text:span text:style-name="T965">­gyklos, restoranai paprastai nuomoja valstybės turtą. Aš visiškai ne prieš naujas bendrijas, aš už jas</text:span><text:span text:style-name="T966"><text:s/>ir būtinai pabandyčiau į tokią bendriją pakliūti, bet kaip dabar daryti tiems, kurie turi santykius su valstybe? Ačiū.</text:span></text:p>
      <text:p text:style-name="P967"><text:span text:style-name="T968">G.VAGNORIUS.</text:span><text:span text:style-name="T969"><text:s/>Ačiū už klausimą. Aš manau ir ne aš vienas, kad pagrin</text:span><text:span text:style-name="T970">­dinė forma, pagal kurią dirbs dabartiniai kooperatyvai, bus uždaros<text:s/></text:span><text:span text:style-name="T971">akcinės kompanijos. Tai labiausiai atitinka jų dabartinį statusą, kadangi dabartiniai kooperatyvai labai nori migruoti. Įeina narys, išeina, jie nori tokių laisvių. Labai daug padėjo rengiant šį projektą Kooperatyvų asociacija ir kiekvieną kartą stengėsi u</text:span><text:span text:style-name="T972">žfiksuoti šitas laisves, bet mes jiems visą laiką primename, kad tokios laisvės yra numatytos uždaroje akcinėje kompanijoje ir būtent uždara akcinė kompanija yra labiausiai tinkama dabartiniams mūsų koope</text:span><text:span text:style-name="T973">­ratyvams. O ši forma, sakyčiau, labai subtili ir sk</text:span><text:span text:style-name="T974">irta vienminčiams. Pavyz</text:span><text:span text:style-name="T975">­džiui, 5 žmonės, sutariantys visais klausimais, yra tikrai vienminčiai. O jauni, pavyzdžiui, dažniausiai apsiriboja uždara akcine bendrove, kuri kitaip vadi</text:span><text:span text:style-name="T976">­nama ribotos atsakomybės įmone. Taigi aš nemanau, kad bus masiškai perregi</text:span><text:span text:style-name="T977">struojama į ūkines bendrijas. Visuomenės požiūriu, būtų labai gerai, kad visi persiregistruotų į ūkines bendrijas. Kadangi tai yra visiškos atsako</text:span><text:span text:style-name="T978">­mybės įmonė ir visi kreditoriai, tarp jų ir valstybė, yra kur kas labiau garan</text:span><text:span text:style-name="T979">­tuoti, kad prievolės bus paden</text:span><text:span text:style-name="T980">gtos. Dabar dėl santykių su valstybe. Mes numatome vieną tokį straipsnį, kad turi teisę gauti iš valstybės subsidijų, jeigu ta ūkinė bendrija nedidelė. Šiuo metu mes kalbame apie milijoną rublių. Jeigu indėliai neviršija vieno milijono rublių, galbūt dėl t</text:span><text:span text:style-name="T981">o dar reikia pamąstyti, gal užtenka ir 500 tūkstančių tam. Kad gautų iš valstybės subsidi</text:span><text:span text:style-name="T982">­jas tam tikromis sąlygomis ir būtinai už palūkanas. O šiaip kitokių santykių neturėtų būti. Ir apskritai valstybė neturėtų dalyvauti bendrijų veikloje.</text:span></text:p>
      <text:p text:style-name="P983"><text:span text:style-name="T984">PIRMININKAS.</text:span><text:span text:style-name="T985"><text:s/>A</text:span><text:span text:style-name="T986">š noriu patikslinti. Jeigu teisingai supratau deputato R.Rudzio klausimus, jūs į du, mano nuomone, neatsakėte. Deputatas R.Ru</text:span><text:span text:style-name="T987">­dzys klausė - ar tikrai, jeigu keli juridiniai asmenys jungiasi į ūkinę bendriją, jie praranda juridinio asmens statusą? Tai buvo<text:s/></text:span><text:span text:style-name="T988">vienas klausimas. Antrasis klausimas - ne dėl valstybės dalyvavimo ūkinėje bendrijoje, bet dėl ūkinės bendrijos santykių, konkrečiai, sakykim, dėl valstybinio turto nuomos.</text:span></text:p>
      <text:p text:style-name="P989"><text:span text:style-name="T990">R.RUDZYS.</text:span><text:span text:style-name="T991"><text:s/>Aš drįstu diskutuoti. Į klausimą dėl turtinių santykių su vals</text:span><text:span text:style-name="T992">­tybe gerbi</text:span><text:span text:style-name="T993">amasis G.Vagnorius atsakė išsamiai ir aš supratau. O štai antra</text:span><text:span text:style-name="T994">­sis - kaip juridiniai asmenys susijungę praranda teises, iš tiesų ačiū, kad priminėte.</text:span></text:p>
      <text:p text:style-name="P995"><text:span text:style-name="T996">G.VAGNORIUS.</text:span><text:span text:style-name="T997"><text:s/>Kad būtų paprasčiau ir aiškiau, pateiksiu pavyzdį. Saky</text:span><text:span text:style-name="T998">­kim, sudaroma komanditinė bendrija,<text:s/></text:span><text:span text:style-name="T999">kurioje komanditoriumi yra ribotos atsakomybės įmonė, tai yra akcinė bendrovė. Tai yra visiškos atsakomybės įmonė padaroma akcine bendrove ir tada išeina taip, kad visi nariai turi ribotą atsakomybę. Tačiau tai nereiškia, kad juridinis asmuo praranda savo<text:s/></text:span><text:span text:style-name="T1000">turtą. Jis nepraranda. Susijungę kiekvienas iš jų veikia atskirai kaip bendra</text:span><text:span text:style-name="T1001">­savininkai. Tarkim, jūs atstovaujate savo įmonei kaip fizinis asmuo, bet jūs atstovaujate savo juridinei įmonei, jūsų įmonė susijungia su kokiu nors kooperatyvu arba pavieniu asm</text:span><text:span text:style-name="T1002">eniu, kuris yra fizinis asmuo. Taigi susikuria ūkinė bendrija, kuri nėra juridinis asmuo, bet kiekvienas iš jos narių veikia atskirai ir kokį turėjote statusą anoje įmonėje, kuri įeina į šitą įmonę, toks ir išlieka.</text:span></text:p>
      <text:p text:style-name="P1003"><text:span text:style-name="T1004">R.RUDZYS.</text:span><text:span text:style-name="T1005"><text:s/>Gal leisite padiskutuoti?</text:span></text:p>
      <text:p text:style-name="P1006"><text:span text:style-name="T1007">PIRM</text:span><text:span text:style-name="T1008">ININKAS.</text:span><text:span text:style-name="T1009"><text:s/>Bet aš nenorėčiau leisti diskutuoti. Jeigu reikia patiks</text:span><text:span text:style-name="T1010">­linti klausimą, prašom, o diskutuoti...</text:span></text:p>
      <text:p text:style-name="P1011"><text:span text:style-name="T1012">R.RUDZYS.</text:span><text:span text:style-name="T1013"><text:s/>Tada aš pasitikslinsiu. Tapęs komanditiniu nariu, aš, kaip akcinė bendrovė (galbūt tai valstybinė akcinė bendrovė), kur valstybės akci</text:span><text:span text:style-name="T1014">­jų da</text:span><text:span text:style-name="T1015">ugiau negu pusė, pradedu su visiška atsakomybe visu savo turtu. Kapi</text:span><text:span text:style-name="T1016">­talizme tai, ko gero, būdas, kaip iš vienos kišenės kapitalą perpumpuoti pačiam kapitalistui. Taigi čia tik taip įsivaizduočiau, jeigu akcinės bendrovės pirmininkas ar generalinis direkto</text:span><text:span text:style-name="T1017">rius norėtų iš tos akcinės bendrovės turto trupučiuką pasiglemžti. Ar jūs nenumatote tokio kelio?</text:span></text:p>
      <text:p text:style-name="P1018"><text:span text:style-name="T1019">G.VAGNORIUS.</text:span><text:span text:style-name="T1020"><text:s/>Ne, šito jūs tikrai nepadarysite, nebent kiti jūsų kompa</text:span><text:span text:style-name="T1021">­nionai būtų tokie žiopli, kad leistų jums tai padaryti.</text:span></text:p>
      <text:p text:style-name="P1022"><text:span text:style-name="T1023">R.RUDZYS.</text:span><text:span text:style-name="T1024"><text:s/>Tai ir norėjau pabrėžt</text:span><text:span text:style-name="T1025">i - akcininkai neleis, tačiau įstatymas leistų. Taigi aš siūlyčiau čia juridinių asmenų nedėti, gal yra tokių variantų?<text:s/></text:span></text:p>
      <text:p text:style-name="P1026"><text:span text:style-name="T1027">G.VAGNORIUS.</text:span><text:span text:style-name="T1028"><text:s/>Prašau, galėsime susitikti atskirai ir pasikalbėti.<text:s/></text:span></text:p>
      <text:p text:style-name="P1029"><text:span text:style-name="T1030">R.RUDZYS.</text:span><text:span text:style-name="T1031"><text:s/>Ačiū. Gerai.</text:span></text:p>
      <text:p text:style-name="P1032"><text:span text:style-name="T1033">PIRMININKAS.</text:span><text:span text:style-name="T1034"><text:s/>Prašau deputatą B.Lubį.</text:span></text:p>
      <text:p text:style-name="P1035"><text:span text:style-name="T1036">B.LUBYS.</text:span><text:span text:style-name="T1037"><text:s/></text:span><text:span text:style-name="T1038">Aš turiu tokį trumpą klausimą. 20 straipsnio 1 punktas labai griežtai ir kategoriškai nustato išstojimo sąlygas. Mes daug mąstėme ir dis</text:span><text:span text:style-name="T1039">­kutavome šia tema ir ne visai suprantame motyvus - kodėl toks kategorišku</text:span><text:span text:style-name="T1040">­mas išstojant? Susidaro tokia pat kolizija ka</text:span><text:span text:style-name="T1041">ip ir dabartinėje politikoje, kada Lietuva yra Tarybų Sąjungos sudėtyje, bet jai būtinai reikalingas Kirgizijos leidimas norint išstoti. Turėtų būti numatyta, kad kiekvienas narys savaran</text:span><text:span text:style-name="T1042">­kiškai įstoja ir savarankiškai, esant tam tikroms sąlygoms, išstoja.</text:span><text:span text:style-name="T1043"><text:s/>Aš norė</text:span><text:span text:style-name="T1044">­čiau išgirsti motyvus, kodėl taip kategoriškai nustatytas išstojimas?</text:span></text:p>
      <text:p text:style-name="P1045"><text:span text:style-name="T1046">G.VAGNORIUS.</text:span><text:span text:style-name="T1047"><text:s/>Aš suprantu. Mes tą klausimą jau diskutavome. Reika</text:span><text:span text:style-name="T1048">­las tas, kad tas laisvumas, apie kurį jūs kalbate - įstojimas ir išstojimas - yra numatytas uždaroje akcinėje ko</text:span><text:span text:style-name="T1049">mpanijoje. Tai yra tokioje kompanijoje, ku</text:span><text:span text:style-name="T1050">­rioje iš viso gali akcijų nebūti. Tik pavadinimas - akcinė. Jeigu jūs, tarkime, norite tokios formos, kur nariai galėtų laisvai įstoti ir išstoti, tada reikia pasirinkti uždarą akcinę kompaniją, kuri suteikia visa</text:span><text:span text:style-name="T1051">s teises. O čia yra kita veiklos forma, kuri numato, kad nariai dirba kiekvienas atskirai, bet jie yra kaip bendrasavininkai. Tokių vienminčių, kurie nori sudaryti tokią bendriją, gyvenime yra labai daug. Ji gali normaliai, racionaliai funkcionuoti tada, k</text:span><text:span text:style-name="T1052">ai yra stabili, nes nėra taip paprasta išstoti. Ką reiškia, sakykime, pusę gamyk</text:span><text:span text:style-name="T1053">­los atsipjauti ir išsinešti? Akcijų čia nėra, nėra cirkuliacijos. Taigi ir numato</text:span><text:span text:style-name="T1054">­ma tokia specifinė ūkininkavimo forma - kas nenori, kad būtų laisvas įėji</text:span><text:span text:style-name="T1055">­mas ir išėjimas, o<text:s/></text:span><text:span text:style-name="T1056">nori būtent tik tie trys konkretūs asmenys ten dalyvauti, tai jie pasirenka tą subtilesnę formą, kuri vadinama ūkine bendrija. Kitose šalyse yra net taip parašyta, kad jeigu narys miršta, tai tokia bendrija likvi</text:span><text:span text:style-name="T1057">­duojama. Mes šito neįrašėme, nors tai taip<text:s/></text:span><text:span text:style-name="T1058">pat diskutuotinas dalykas.</text:span></text:p>
      <text:p text:style-name="P1059"><text:span text:style-name="T1060">PIRMININKAS.</text:span><text:span text:style-name="T1061"><text:s/>Prašau deputatą J.Pangonį.</text:span></text:p>
      <text:p text:style-name="P1062"><text:span text:style-name="T1063">J.PANGONIS.</text:span><text:span text:style-name="T1064"><text:s/>Aš norėčiau paklausti, ar jūs neprieštaraujate pats sau, nes Vakarų praktika rodo atvirkščiai, kad į kooperatyvus varžoma įstoti, per 10 metų gali įstoti vienas pajininkas. O jū</text:span><text:span text:style-name="T1065">s teigiate, kad pas mus į uždaras akcines įmones bus galima laisvai įstoti. Man atrodo, čia yra priešingai. Ten bus tam tikri suvaržymai, nes ji turi funkcionuoti ir jeigu vienas narys išstos, tai bus apsunkinta. Ar neatrodo, kad čia kolizija yra ta, kad t</text:span><text:span text:style-name="T1066">a jūsų bendrija negali būti juridiniu asmeniu? Kitaip sakant, ribotos atsakomybės įmone?</text:span></text:p>
      <text:p text:style-name="P1067"><text:span text:style-name="T1068">G.VAGNORIUS.</text:span><text:span text:style-name="T1069"><text:s/>Aš suvokiu jūsų problematiką. Tačiau vienu metu jūs pateikėte gal penkis klausimus. Aš siūlyčiau tą klausimą atskirai išsiaiškinti.<text:s/></text:span></text:p>
      <text:p text:style-name="P1070"><text:span text:style-name="T1071">J.PANGONIS.</text:span><text:span text:style-name="T1072"><text:s/>Gerai.</text:span></text:p>
      <text:p text:style-name="P1073"><text:span text:style-name="T1074">PI</text:span><text:span text:style-name="T1075">RMININKAS.</text:span><text:span text:style-name="T1076"><text:s/>Prašom deputatą E.Grakauską.</text:span></text:p>
      <text:p text:style-name="P1077"><text:span text:style-name="T1078">E.GRAKAUSKAS.</text:span><text:span text:style-name="T1079"><text:s/>Gerbiamasis kolega, ūkinė bendrija labai populiari pasaulyje. Mane domintų jūsų nuomonė, panaudojant ūkines bendrijas kaip ūkininkavimo formą ir šį įstatymą kaime reformuojant kolūkius ir kitas įmones.</text:span></text:p>
      <text:p text:style-name="P1080"><text:span text:style-name="T1081">G.VAGNORIUS.</text:span><text:span text:style-name="T1082"><text:s/>Ką galima būtų patarti? Kiekvienas kaip norės padaryti, taip ir padarys. Aš įsivaizduoju, kad ūkinėmis bendrijomis galėtų tapti susi</text:span><text:span text:style-name="T1083">­jungusios trys arba dvi valstiečių šeimos. Susijungusios ne ta prasme, kad sunešė savo žemes į vieną, bet suta</text:span><text:span text:style-name="T1084">rusios bendrai naudoti techniką, bendrai kažką dirbti vienoje ar kitoje konkrečios ūkinės veiklos srityje. Tai netinka masėms. Ji efektyvi, kai ribotas narių skaičius dalyvauja ribotos ūkinės veik</text:span><text:span text:style-name="T1085">­los srityje. Jeigu pramonėje, sakykime, jie gali visą gamyk</text:span><text:span text:style-name="T1086">lą turėti, tai kaimo vietovėje būtų labiau tinkamas kokiai nors konkrečiai ūkinės veiklos sri</text:span><text:span text:style-name="T1087">­čiai - tręšimui, transportavimui, įdirbimui arba dar kam nors. Būtent jeigu susitartų kelios valstiečių šeimos, aš įsivaizduoju, tada būtų efektyvu.</text:span></text:p>
      <text:p text:style-name="P1088"><text:span text:style-name="T1089">PIRMININKAS.</text:span><text:span text:style-name="T1090"><text:s/></text:span><text:span text:style-name="T1091">Ar dar kas nors norite paklausti? Ar sekretoriate yra užsirašiusių kalbėti šia tema? Ar kas nors nori pasisakyti? Deputatas R.Ru</text:span><text:span text:style-name="T1092">­dzys norėjo dalyvauti diskusijoje. Gerbiamasis deputate R.Rudzy, jūs norė</text:span><text:span text:style-name="T1093">­jote dalyvauti diskusijoje, pasakyti savo nuomonę. Pr</text:span><text:span text:style-name="T1094">ašom.</text:span></text:p>
      <text:p text:style-name="P1095"><text:span text:style-name="T1096">R.RUDZYS.</text:span><text:span text:style-name="T1097"><text:s/>Ačiū. Aš nebuvau užsirašęs, gerbiamasis A.A.Abišala. Įstaty</text:span><text:span text:style-name="T1098">­mas pristatytas, jis man patinka, aš galiu pagirti, kad tai geras įstatymas. Tačiau jis nepriimtinas dabar, susiklosčius ekonominiams santykiams, saky</text:span><text:span text:style-name="T1099">­kime, kooperatyvų su valstybe</text:span><text:span text:style-name="T1100">, viešojo maitinimo įmonių ir panašiai. Joms, be abejo, reikia naujų formų. Norėčiau pabrėžti, kad anksčiau priimto nuta</text:span><text:span text:style-name="T1101">­rimo 3 punktas - nustatyti, kad, perregistruojant kooperatyvus, įsteigtus iki šio įstatymo įsigaliojimo, jiems suteikiamas tikrosios ūk</text:span><text:span text:style-name="T1102">inės bendrijos statu</text:span><text:span text:style-name="T1103">­sas su visiška atsakomybe, visiškai netinkamas. Tai buvo klaida. Jis buvo priimtas per greitai. Man atrodo, mes jau susitarėme, kad šitas nutarimas bus pataisytas. Taigi aš tiek. Ačiū.</text:span></text:p>
      <text:p text:style-name="P1104"><text:span text:style-name="T1105">PIRMININKAS.</text:span><text:span text:style-name="T1106"><text:s/>Ačiū. Ar dar kas nors iš deputatų nor</text:span><text:span text:style-name="T1107">i kalbėti šia tema? Dėkui. Tada 14 valandą balsuosime. Prašau deputatą G.Vagnorių pasiūlyti balsavimo formuluotę dėl pirmojo svarstymo.</text:span></text:p>
      <text:p text:style-name="P1108"><text:span text:style-name="T1109">G.VAGNORIUS.</text:span><text:span text:style-name="T1110"><text:s/>Siūlyčiau pritarti šiam įstatymo projektui ir per savaitę paruošti balsavimui.</text:span></text:p>
      <text:p text:style-name="P1111"><text:span text:style-name="T1112">PIRMININKAS.</text:span><text:span text:style-name="T1113"><text:s/>Ačiū.</text:span></text:p>
      <text:p text:style-name="P1114"><text:span text:style-name="T1115">G.VAGNORI</text:span><text:span text:style-name="T1116">US.</text:span><text:span text:style-name="T1117"><text:s/>Dar turiu vieną prašymą. Jeigu pamenate, mes patvirti</text:span><text:span text:style-name="T1118">­nome Gamtos apsaugos departamentą, bet ne prie Vyriausybės, o prie Aukščiausiosios Tarybos. Padarėme ten tam tikras pataisas, bet liko nepa</text:span><text:span text:style-name="T1119">­taisytas Įmonių įstatymas, kuris kalba apie leidimų išdavi</text:span><text:span text:style-name="T1120">mą eksploatuoti gamtinius išteklius. Ten ši teisė yra palikta Vyriausybei. Mes turime parengę ir išdaliję deputatams labai trumpą pataisymą. Jeigu jūs leistumėte, aš per porą minučių jį pristatyčiau. Abejonių jokių nekyla, bet lieka Įmonių įstaty</text:span><text:span text:style-name="T1121">­me tokia<text:s/></text:span><text:span text:style-name="T1122">kolizija.</text:span></text:p>
      <text:p text:style-name="P1123"><text:span text:style-name="T1124">PIRMININKAS.</text:span><text:span text:style-name="T1125"><text:s/>Ar gerbiamiesiems deputatams jau išdalintas projektas? Matau, kad dalijamas. Ar dar daug kas jo neturi? Gal deputatas G.Vagno</text:span><text:span text:style-name="T1126">­rius turi dar ką nors pridėti prie to, ką yra pasakęs? Ar jau viskas? Siūlomas toks nutarimas: "Padaryti Li</text:span><text:span text:style-name="T1127">etuvos Respublikos įmonių įstatyme šiuos pa</text:span><text:span text:style-name="T1128">­keitimus:</text:span></text:p>
      <text:p text:style-name="P1129"><text:span text:style-name="T1130">a) 13 straipsnyje iš 1 pastraipos išbraukti žodžius "žvalgyti" ir "eksploa</text:span><text:span text:style-name="T1131">­tuoti naudingųjų iškasenų telkinius, eksploatuoti gamtinius išteklius";</text:span></text:p>
      <text:p text:style-name="P1132"><text:span text:style-name="T1133">b) 13 straipsnį papildyti nauja antrąja pastraipa: "lei</text:span><text:span text:style-name="T1134">dimus žvalgyti bei eksploatuoti naudingųjų iškasenų telkinius ir eksploatuoti gamtinius ištek</text:span><text:span text:style-name="T1135">­lius išduoda Lietuvos Respublikos aplinkos apsaugos departamentas";</text:span></text:p>
      <text:p text:style-name="P1136"><text:span text:style-name="T1137">c) straipsnio antrąją ir trečiąją pastraipas atitinkamai vadinti trečiąja ir ketvirtąja".</text:span></text:p>
      <text:p text:style-name="P1138"><text:span text:style-name="T1139">Praš</text:span><text:span text:style-name="T1140">om deputatą J.Šimėną.</text:span></text:p>
      <text:p text:style-name="P1141"><text:span text:style-name="T1142">J.ŠIMĖNAS.</text:span><text:span text:style-name="T1143"><text:s/>Manyčiau, kad tai būtų skubotas sprendimas. Aš kaip tik esu tos srities atstovas ir galėčiau pakomentuoti. Iki šiol eksploatuoti naudingų</text:span><text:span text:style-name="T1144">­jų iškasenų telkinius, tarp jų ir požeminius vandenis ir visa kita išduodavo leidimą<text:s/></text:span><text:span text:style-name="T1145">ir registruodavo šiuos darbus Lietuvos geologinis gamybinis susivie</text:span><text:span text:style-name="T1146">­nijimas. Tam yra įkurta atitinkama struktūra, tam vedama valstybinė regist</text:span><text:span text:style-name="T1147">­racija. Aš nesu įsitikinęs, kad vėl neatsitiks taip, kad mes prievarta atimsi</text:span><text:span text:style-name="T1148">­me iš vienos tarnybos, atiduosime k</text:span><text:span text:style-name="T1149">itai ir nesu įsitikinęs, kad Aplinkos apsaugos departamente jau yra sukurta tokia tarnyba, kuri perimtų šitą darbų rūšį. Aš manyčiau, tai skubotas dalykas, reikėtų susiderinti tarpusavy</text:span><text:span text:style-name="T1150">­je tiems departamentams ir tada spręsime klausimą. Jeigu likviduojame<text:s/></text:span><text:span text:style-name="T1151">Vyriausybės departamentą, jo nebėra, tada neprieštarauju, tegul ima šis departamentas ir vykdo. Bet kadangi šiuo metu yra atitinkama valstybinė struktūra ir šie darbai atliekami, aš nemanyčiau, kad dabar reikalingas toks nutarimas.</text:span></text:p>
      <text:p text:style-name="P1152"><text:span text:style-name="T1153">PIRMININKAS.</text:span><text:span text:style-name="T1154"><text:s/>Prašau depu</text:span><text:span text:style-name="T1155">tatą Z.Vaišvilą.</text:span></text:p>
      <text:p text:style-name="P1156"><text:span text:style-name="T1157">Z.VAIŠVILA.</text:span><text:span text:style-name="T1158"><text:s/>Gerbiamasis J.Šimėnas atkreipė dėmesį į tai, dėl ko buvo diskutuojama antradienį. Tai dar kartą primena, kaip dirbtinai Ministrų Taryboje yra įkurtas departamentas, vienijantis gamybinius susivienijimus. Dar kartą iškyla ta pat</text:span><text:span text:style-name="T1159">i problema. Tiesiog noriu atkreipti dėmesį, kad reikia skubiai spręsti ir departamentų klausimą. Pakeitus aplinkos apsaugos reika</text:span><text:span text:style-name="T1160">­lus, sukūrus organą, atskaitingą Aukščiausiajai Tarybai, nori nenori jie atsa</text:span><text:span text:style-name="T1161">­ko už tai.</text:span></text:p>
      <text:p text:style-name="P1162"><text:span text:style-name="T1163">PIRMININKAS.</text:span><text:span text:style-name="T1164"><text:s/>Prašau deputatą V.Šadrei</text:span><text:span text:style-name="T1165">ką.</text:span></text:p>
      <text:p text:style-name="P1166"><text:span text:style-name="T1167">V.ŠADREIKA.</text:span><text:span text:style-name="T1168"><text:s/>Aš matau iš užrašo šiame dokumente, jog projektą paren</text:span><text:span text:style-name="T1169">­gė Lietuvos Respublikos aplinkos apsaugos departamentas. Pagal Laikinąjį Pagrindinį Įstatymą tokios įstatymų iniciatyvos šis departamentas neturi. Todėl prašau šio projekto nesvarstyti.</text:span></text:p>
      <text:p text:style-name="P1170"><text:span text:style-name="T1171">PIRMININKAS.</text:span><text:span text:style-name="T1172"><text:s/>Ačiū. Prašom deputatą B.Lubį.</text:span></text:p>
      <text:p text:style-name="P1173"><text:span text:style-name="T1174">B.LUBYS.<text:s/></text:span><text:span text:style-name="T1175">Aš noriu pasakyti iš principo, ne dėl klausimo formuluotės. Man atrodo, kad mes, gerbiamieji deputatai, darome klaidą. Mano nuomo</text:span><text:span text:style-name="T1176">­ne, darome principinę klaidą, o ne juridinę pataisą, kurią reikėtų įrašyt</text:span><text:span text:style-name="T1177">i. Yra Respublikos Vyriausybė, ir Respublikos Vyriausybė turi vykdyti ir daryti ūkinę tvarką ir spręsti visus ūkinius klausimus Respublikoje. Dabar mes šalia Respublikos Vyriausybės pastatome ir Aukščiausiosios Tarybos de</text:span><text:span text:style-name="T1178">­partamentus, kurie atliks ūkinę ve</text:span><text:span text:style-name="T1179">iklą. Aš manyčiau, tada, kai buvo disku</text:span><text:span text:style-name="T1180">­tuojama dėl Gamtos apsaugos departamento įkūrimo, pagrindinis klausi</text:span><text:span text:style-name="T1181">­mas buvo tai, kad Vyriausybė, tai yra iki šiol buvusi Lietuvos Vyriausybė nesusitvarkė su gamtos apsauga, aplinkos apsauga, inspekcija ir taip toli</text:span><text:span text:style-name="T1182">au. Bet mes neatimkime principinio klausimo iš Vyriausybės. Galbūt galima parašyti, kad Vyriausybė išduoda leidimus, suderinusi su departamentu ar išnagrinėjusi klausimą, bet visi tie klausimai visame pasaulyje visada prik</text:span><text:span text:style-name="T1183">­lauso Vyriausybės kompetencijai.<text:s/></text:span><text:span text:style-name="T1184">Mano nuomone, nedarykime skuboto sprendimo, o kiekvienas pamąstykime, ar mes laikome mūsų Vyriausybę tokia netikusia ir nesugebančia nieko daryti.</text:span></text:p>
      <text:p text:style-name="P1185"><text:span text:style-name="T1186">PIRMININKAS.</text:span><text:span text:style-name="T1187"><text:s/>Gerbiamasis deputate B.Luby! Aš noriu pasitikslinti, ar jūs kur nors čia įžiūrite ūkinės veiklos</text:span><text:span text:style-name="T1188"><text:s/>vykdymą?</text:span></text:p>
      <text:p text:style-name="P1189"><text:span text:style-name="T1190">B.LUBYS.</text:span><text:span text:style-name="T1191"><text:s/>Taip, be abejo.<text:s/></text:span></text:p>
      <text:p text:style-name="P1192"><text:span text:style-name="T1193">PIRMININKAS.</text:span><text:span text:style-name="T1194"><text:s/>O kur?</text:span></text:p>
      <text:p text:style-name="P1195"><text:span text:style-name="T1196">B.LUBYS.</text:span><text:span text:style-name="T1197"><text:s/>Visur. Žiūrėkite, kaip parašyta - leidimus žvalgyti bei eksploa</text:span><text:span text:style-name="T1198">­tuoti naudingųjų iškasenų telkinius.</text:span></text:p>
      <text:p text:style-name="P1199"><text:span text:style-name="T1200">PIRMININKAS.</text:span><text:span text:style-name="T1201"><text:s/>Leidimus išduoda, visai teisingai, jie patys nevykdo ir neeksploatuoja, nieko</text:span><text:span text:style-name="T1202"><text:s/>nedaro, jie išduoda leidimus tuos darbus atlikti ūki</text:span><text:span text:style-name="T1203">­nėms organizacijoms.</text:span></text:p>
      <text:p text:style-name="P1204"><text:span text:style-name="T1205">B.LUBYS.</text:span><text:span text:style-name="T1206"><text:s/>Suprantama. Bet tokiu atveju jau nebe Vyriausybė spręs šiuos klausimus, bet spręs atskiri departamentai. Aš suprantu tik taip, kad aš galiu visiškai pas ponią K.Prunskienę<text:s/></text:span><text:span text:style-name="T1207">nevaikščioti, su ja nieko nederinti, o tik gauti šiame departamente leidimus savo ūkinei veiklai ir aš pradedu savo veiklą.</text:span></text:p>
      <text:p text:style-name="P1208"><text:span text:style-name="T1209">PIRMININKAS.</text:span><text:span text:style-name="T1210"><text:s/>Gerbiamieji deputatai! Matyt, čia yra iš tikrųjų...<text:s/></text:span></text:p>
      <text:p text:style-name="P1211"><text:span text:style-name="T1212">B.LUBYS.</text:span><text:span text:style-name="T1213"><text:s/>Aš taip asmeniškai suprantu, taip suprasiu ne aš vienas.<text:s/></text:span></text:p>
      <text:p text:style-name="P1214"><text:span text:style-name="T1215">PIRMININKAS.</text:span><text:span text:style-name="T1216"><text:s/>... didelis ginčas, matyt, neverta...</text:span></text:p>
      <text:p text:style-name="P1217"><text:span text:style-name="T1218">B.LUBYS.</text:span><text:span text:style-name="T1219"><text:s/>Gerbiamasis kolega, jau man į ausį sako "aš irgi taip suprantu".<text:s/></text:span></text:p>
      <text:p text:style-name="P1220"><text:span text:style-name="T1221">PIRMININKAS.</text:span><text:span text:style-name="T1222"><text:s/>Gerbiamieji deputatai! Jeigu jūs pamenate, mes esame nutarę protokoliškai pavesti Gamtos apsaugos komisijai kartu su</text:span><text:span text:style-name="T1223"><text:s/>Vyriausybės atstovais išsiaiškinti Gamtosaugos departamento funkcijas Vyriausybėje ir pateikti Aukščiausiajai Tarybai išvadas dėl jo egzistavimo, dėl jo veiklos tikslingumo. Galbūt mes šį klausimą galėtume prijungti prie ano ir tada jau spręsti pakankamai</text:span><text:span text:style-name="T1224"><text:s/>gerai parengtą klausimą. Ar deputatas G.Vagnorius galėtų pateikti šio nutarimo projektą?</text:span></text:p>
      <text:p text:style-name="P1225"><text:span text:style-name="T1226">G.VAGNORIUS.</text:span><text:span text:style-name="T1227"><text:s/>Aš norėčiau tik patikslinti. Mes, atrodo, kalbame apie tą patį, bet nesusikalbame. Ten visiškai nekalbama apie ūkinę veiklą. Pap</text:span><text:span text:style-name="T1228">­rasčiausiai mes priėmėme</text:span><text:span text:style-name="T1229"><text:s/>Gamtosaugos departamento įstatymą, kuriame numatyta, kad tvirtina normatyvus, kontroliuoja, neturi teisės sustabdyti įmonių veiklos. Tai yra tas organas išduoda leidimus ne dėl to, kad konkreti įmonė turi teisę ar neturi teisės vykdyti tuos darbus. Tarkim</text:span><text:span text:style-name="T1230">e, "Azotas" be Vyriausybės leidimo tikrai neužsiims gamtonaudos darbais, susijusiais su gamtos išteklių eksploatavimu, bet šiuo atveju kalbama apie tai, kas duoda leidimus, susijusius su tuo, kad būtų užtikrinta gamtos apsauga. Tik tiek. O kad tai organiza</text:span><text:span text:style-name="T1231">cijai, kuri norės eksploatuoti gamtinius išteklius, šią veiklą vienokiu ar kitokiu būdu apribos Vyriausybė, jokių abejonių nekyla.</text:span></text:p>
      <text:p text:style-name="P1232"><text:span text:style-name="T1233">PIRMININKAS.</text:span><text:span text:style-name="T1234"><text:s/>Gal mes galėtume nutraukti šią diskusiją? Susitarę, kad klausimas bus aptartas.</text:span></text:p>
      <text:p text:style-name="P1235"><text:span text:style-name="T1236">E.GRAKAUSKAS.</text:span><text:span text:style-name="T1237"><text:s/>Mažytę repliką gal</text:span><text:span text:style-name="T1238">ima?<text:s/></text:span></text:p>
      <text:p text:style-name="P1239"><text:span text:style-name="T1240">PIRMININKAS.</text:span><text:span text:style-name="T1241"><text:s/>Prašom.</text:span></text:p>
      <text:p text:style-name="P1242"><text:span text:style-name="T1243">E.GRAKAUSKAS.</text:span><text:span text:style-name="T1244"><text:s/>Yra tam tikras teisinis įstatyminių aktų ir nutarimų rengimo mechanizmas. Yra tam tikra teisinė terminologija ir šis projektas su ja prasilenkia. Visi projektai turėtų būti suderinti Aukščiausiosios Tary</text:span><text:span text:style-name="T1245">­bos Prezidi</text:span><text:span text:style-name="T1246">umo Juridiniame skyriuje. Straipsniai neturi pastraipų, turi sudė</text:span><text:span text:style-name="T1247">­tines dalis ir panašiai, reikėtų laikytis elementarios teisinės kultūros.</text:span></text:p>
      <text:p text:style-name="P1248"><text:span text:style-name="T1249">PIRMININKAS.</text:span><text:span text:style-name="T1250"><text:s/>Ačiū. Ar vis dėlto mes diskutuosime, gerbiamieji, dėl teksto ir dėl esmės? Prašau deputatą R.Rudzį.</text:span></text:p>
      <text:p text:style-name="P1251"><text:span text:style-name="T1252">R.R</text:span><text:span text:style-name="T1253">UDZYS.</text:span><text:span text:style-name="T1254"><text:s/>Anksčiau jūs skelbdavote, kad tie, kurie stovi prie mikrofo</text:span><text:span text:style-name="T1255">­nų, turėtų nenueiti, todėl ir stoviu.</text:span></text:p>
      <text:p text:style-name="P1256"><text:span text:style-name="T1257">PIRMININKAS.</text:span><text:span text:style-name="T1258"><text:s/>Prašom kalbėti.</text:span></text:p>
      <text:p text:style-name="P1259"><text:span text:style-name="T1260">R.RUDZYS.</text:span><text:span text:style-name="T1261"><text:s/>Ačiū. Aš iš esmės norėčiau pritarti, nesigilindamas į tai, kad Respublikos aplinkos apsaugos departamentas perim</text:span><text:span text:style-name="T1262">a vykdomąsias funkci</text:span><text:span text:style-name="T1263">­jas, visai nesigilindamas, kad leidimai nebus duodami už gražias akis, bus nustatomos kainos ir už viską bus mokama. Į tai nesigilindamas aš vis dėlto norėčiau pasiūlyti, kad mes nuspręstume šiandien štai ką. Nors šitas klausi</text:span><text:span text:style-name="T1264">­mas jau<text:s/></text:span><text:span text:style-name="T1265">kaip katė su uodega ir būtų galima perspausdinti klaidą, kurią nurodė deputatas V.Šadreika, bet netgi ištaisius vietoj departamento komi</text:span><text:span text:style-name="T1266">­siją, siūlau vis dėlto šitų klausimų nespręsti, o pavesti nutarimo projektą parengti komisijai ne suderinus su Vyriausy</text:span><text:span text:style-name="T1267">be, bet pavesti dviems, tai yra nuolatinei komisijai ir Vyriausybei. Jiems abiem pavesti parengti šį nutari</text:span><text:span text:style-name="T1268">­mą. Ir tada jie išsiaiškins, suėję į krūvą, nes dabar jie vis kaišo mums kažko</text:span><text:span text:style-name="T1269">­kius projektėlius, bando vienas kitam įgnybti. Tegu jie išsignaibo ta</text:span><text:span text:style-name="T1270">rpusavy</text:span><text:span text:style-name="T1271">­je, išsiaiškina ir pateikia projektą tik po to, kai du įstatymų iniciatyvos teisę turintys organai - nuolatinė komisija ir Vyriausybė suras sprendimą. Toks mano pasiūlymas.</text:span></text:p>
      <text:p text:style-name="P1272"><text:span text:style-name="T1273">PIRMININKAS.</text:span><text:span text:style-name="T1274"><text:s/>Prašau deputatą R.Astrauską.</text:span></text:p>
      <text:p text:style-name="P1275"><text:span text:style-name="T1276">R.ASTRAUSKAS.</text:span><text:span text:style-name="T1277"><text:s/>Aš turbūt turėčiau<text:s/></text:span><text:span text:style-name="T1278">atsiprašyti gerbiamųjų deputatų, kad mes pakeitimus, kuriuos dabar pateikiame, negalime pateikti visus kartu, kadangi mūsų ir Aplinkos apsaugos departamento juridinio skyriaus pajėgu</text:span><text:span text:style-name="T1279">­mai yra maži. Taip pat galvoju, kad gerbiamasis R.Rudzys atsakė į deputat</text:span><text:span text:style-name="T1280">o V.Šadreikos pastabą, kad lyg ir negali pasiūlyti. Bet yra konkretūs deputatai, kuriuos galima išvardinti pavardėmis, jeigu reikia ir pasiūlymą svarstyti dabar.</text:span></text:p>
      <text:p text:style-name="P1281"><text:span text:style-name="T1282">PIRMININKAS.</text:span><text:span text:style-name="T1283"><text:s/>Gerbiamieji deputatai, vis dėlto prašau baigti šią diskusi</text:span><text:span text:style-name="T1284">­ją ir perkelti klausim</text:span><text:span text:style-name="T1285">o svarstymą į komisiją. Prašau deputatą J.Šimėną.<text:s/></text:span></text:p>
      <text:p text:style-name="P1286"><text:span text:style-name="T1287">J.ŠIMĖNAS.</text:span><text:span text:style-name="T1288"><text:s/>Tik vieną repliką. Aš tik dabar supratau, ką norima padaryti. Iš esmės tą klausimą reikia taip traktuoti - ne leidimus žvalgyti ir eksploa</text:span><text:span text:style-name="T1289">­tuoti išduoda, bet žvalgybos ir eksploatavimo darbų pro</text:span><text:span text:style-name="T1290">jektus derina Aplin</text:span><text:span text:style-name="T1291">­kos apsaugos departamentas. Tai visai kitas dalykas. Dabar dėl atleidimo. Vyriausybės įstatymo 15 straipsnio 9 punktą mes pataisėme prieš dvi dienas. Ten parašyta: pagal nustatytus limitus ir normatyvus Vyriausybė tvarko vals</text:span><text:span text:style-name="T1292">­tybinį gam</text:span><text:span text:style-name="T1293">tos išteklių fondą. Tai yra Vyriausybės funkcija ir šiuo metu ne leidimus čia reikia daryti, bet derinti projektus, kad nebūtų nusikalstama gamtosauginiu klausimu.</text:span></text:p>
      <text:p text:style-name="P1294"><text:span text:style-name="T1295">PIRMININKAS.</text:span><text:span text:style-name="T1296"><text:s/>Prašau deputatą V.Kačinską pristatyti Kultūros paveldo inspekcijos įstatymo pro</text:span><text:span text:style-name="T1297">jektą.</text:span></text:p>
      <text:p text:style-name="P1298"> </text:p>
      <text:p text:style-name="P1299">Deputato V.Kačinsko pranešimas dėl Kultūros paveldo inspekcijos įstatymo projekto ir atsakymai į deputatų klausimus <text:s/></text:p>
      <text:p text:style-name="P1300"> </text:p>
      <text:p text:style-name="P1301"><text:span text:style-name="T1302">V.KAČINSKAS.</text:span><text:span text:style-name="T1303"><text:s/>Gerbiamieji deputatai! Šį klausimą turbūt išsamiai turė</text:span><text:span text:style-name="T1304">­tų pristatyti mūsų sukurtos inspekcijos vadovas, kuris yra</text:span><text:span text:style-name="T1305"><text:s/>šiuose rūmuose, bet nėra salėje, todėl prašyčiau, kad jis, išgirdęs mano kvietimą, paskubėtų čia ateiti. Kol jis ateis, norėčiau atkreipti jūsų dėmesį į kai kuriuos dalykus. Pirmiausia į tai, kad šis Kultūros paveldo inspekcijos įstatymas, mūsų many</text:span><text:span text:style-name="T1306">­mu, t</text:span><text:span text:style-name="T1307">urėtų būti terminuotas, kadangi kol kas kultūros paveldo ir kiti specia</text:span><text:span text:style-name="T1308">­listai nesutaria dėl tų institucijų, kurios turėtų būti organizuotos tiems klau</text:span><text:span text:style-name="T1309">­simams spręsti. Tai, ko gero, turėtų numatyti naujasis Kultūros paveldo įstatymas, kuris dabar tik pradė</text:span><text:span text:style-name="T1310">tas rengti, bet, prisimenant mūsų susitarimą, jis turėtų būti pateiktas Aukščiausiajai Tarybai svarstyti rugsėjo 15 dieną. Žinoma, būdami dideliais optimistais, mes galime patikėti, kad taip ir bus, tačiau, matyt, taip greitai nespėsime. Kita vertus, ilgia</text:span><text:span text:style-name="T1311">u kaip iki Naujųjų metų tempti tą reikalą mes negalime, nes visa paminklosauginė veikla turėtų būti šiaip ar taip organizuota. Todėl prašyčiau įvertinti šį įstatymą kaip laikinąjį. Kitas dalykas, kuris iškilo Švietimo, mokslo ir kultūros komisijo</text:span><text:span text:style-name="T1312">­je - kaip</text:span><text:span text:style-name="T1313"><text:s/>šioje instancijoje suderinti kalbos inspekcijos statusą. Mes siūlome, kad tai būtų savarankiškas padalinys tos inspekcijos, kurios nuostatus tvir</text:span><text:span text:style-name="T1314">­tintų kultūros paveldo inspekcijos vadovas arba suderinęs, arba ir Švietimo, mokslo ir kultūros komisijos tei</text:span><text:span text:style-name="T1315">kimu, Lietuvių kalbos komisijos teikimu, taip pat Lietuvių kalbos draugijos teikimu. Tada galėtume per Švietimo, mokslo ir kultūros komisiją suderinti teisinius klausimus ir reguliuoti, kad jie atitiktų galiojančius įstatymus.</text:span></text:p>
      <text:p text:style-name="P1316"><text:span text:style-name="T1317">Tada mums nesudarytų sunkumų<text:s/></text:span><text:span text:style-name="T1318">tas dvi gana skirtingas sritis svarstyti viename įstatyme, nes tai yra, ko gero, taip pat nelengva.</text:span></text:p>
      <text:p text:style-name="P1319"><text:span text:style-name="T1320">Norėčiau atkreipti dėmesį į tai, kad viename iš pateikto dokumento pus</text:span><text:span text:style-name="T1321">­lapių yra Švietimo, mokslo ir kultūros komisijos pataisos ir ten numatytas papildomai</text:span><text:span text:style-name="T1322"><text:s/>1.2. punktas. Tai nereiškia, kad mes keičiame galiojantį arba užrašytą 1.2. punktą, o tik tai, kad dabar užrašytą 1.2. įvardiname 1.3. ir atitinkamai visus kitus. Čia tik spausdinimo netikslumai, kurie, manyčiau, neturėtų sudaryti didelių sunkumų svarstan</text:span><text:span text:style-name="T1323">t.</text:span></text:p>
      <text:p text:style-name="P1324"><text:span text:style-name="T1325">Dar vienas dalykas, tai įstatymo koregavimo arba įstatymo svarstymo dalykai. Kaip jūs žinote, vakar 11 valandą mūsų komisija kvietė visus tuos, kurie abejoja, kuriems kas nors neaišku arba kurie norėtų pasiūlyti savo pataisas, atvykti ir pateikti. Matyt</text:span><text:span text:style-name="T1326">, galima pripažinti, kad šis įstatymas yra neblogai parengtas ir visiems priimtinas, kadangi nė vienas deputatas iš tų, kurie anksčiau nesvarstė, neatvyko ir nepareiškė savo pastabų. Aš norėčiau, kad į konkretesnius klausimus atsakytų arba išsamesnį paaišk</text:span><text:span text:style-name="T1327">inimą pateiktų Naglis Puteikis, mūsų paskirtas šios institucijos vadovas. Bet aš jo salėje nematau. Todėl, jeigu kils kokių nors klausimų, prašau, aš bandysiu į juos atsakyti, o kai jis ateis, perduosiu.</text:span></text:p>
      <text:p text:style-name="P1328"><text:span text:style-name="T1329">PIRMININKAS.</text:span><text:span text:style-name="T1330"><text:s/>Aš noriu paklausti, kadangi įstatymas y</text:span><text:span text:style-name="T1331">ra gana smarkiai susietas su juridiniais dalykais, ar jis buvo oficialiai perduotas Teisinės siste</text:span><text:span text:style-name="T1332">­mos komisijai, ar kas nors iš jos narių įstatymą nagrinėjo?</text:span></text:p>
      <text:p text:style-name="P1333"><text:span text:style-name="T1334">V.KAČINSKAS</text:span><text:span text:style-name="T1335">. Taip, šio įstatymo projektas oficialiai yra perduotas Tei</text:span><text:span text:style-name="T1336">­sinės sistemos komisijai.<text:s/></text:span><text:span text:style-name="T1337">Deja, žinome, kad ši komisija dabar turi labai daug darbo ir tikėtis, kad per pusę dienos ji galėtų pateikti savo pastabas, turbūt nerealu. Mes sutarėme, kad tos pastabos bus pateiktos iki pirmadienio.</text:span></text:p>
      <text:p text:style-name="P1338"><text:span text:style-name="T1339">PIRMININKAS.</text:span><text:span text:style-name="T1340"><text:s/>Prašom deputatą V.Šadreiką.</text:span></text:p>
      <text:p text:style-name="P1341"><text:span text:style-name="T1342">V.ŠADREIKA</text:span><text:span text:style-name="T1343">. G</text:span><text:span text:style-name="T1344">aliu paaiškinti, kad tikrai Teisinės sistemos komisija labai intensyviai dirba ir gavo šį projektą tik vakar po pietų. Galbūt pirma</text:span><text:span text:style-name="T1345">­dienį baigiantis darbui pateiksime savo išvadas.</text:span></text:p>
      <text:p text:style-name="P1346"><text:span text:style-name="T1347">PIRMININKAS.</text:span><text:span text:style-name="T1348"><text:s/>Deputatas V.Šadreika turbūt galėtų garantuoti, kad Tei</text:span><text:span text:style-name="T1349">­sinės s</text:span><text:span text:style-name="T1350">istemos komisija užsiims šiuo įstatymu ir iki pirmojo svarstymo bus pateiktos pastabos.</text:span></text:p>
      <text:p text:style-name="P1351"><text:span text:style-name="T1352">V.ŠADREIKA</text:span><text:span text:style-name="T1353">. Suprantama.</text:span></text:p>
      <text:p text:style-name="P1354"><text:span text:style-name="T1355">PIRMININKAS.</text:span><text:span text:style-name="T1356"><text:s/>Prašom deputatą V.P.Plečkaitį.</text:span></text:p>
      <text:p text:style-name="P1357"><text:span text:style-name="T1358">V.P.PLEČKAITIS.</text:span><text:span text:style-name="T1359"><text:s/>Aš norėčiau paklausti, kodėl vartojamas žodis "pavel</text:span><text:span text:style-name="T1360">­das"? Juk anksčiau visą laiką b</text:span><text:span text:style-name="T1361">uvo vartojamas žodis palikimas, kultūros palikimas, kultūros palikimo išsaugojimas. Gal čia R.Ozolo įtakoje atsirado toks žodis - paveldas?</text:span></text:p>
      <text:p text:style-name="P1362"><text:span text:style-name="T1363">V.KAČINSKAS</text:span><text:span text:style-name="T1364">. Aš nežinau, kieno įtakoje taip nuspręsta. Tik žinau tiek, kad visi suinteresuoti žmonės, tų institucijų</text:span><text:span text:style-name="T1365"><text:s/>steigėjai arba profesionalai, dirbantys tose srityse, kaip susitarę tvirtino, kad paveldas yra geresnis negu paminklų apsauga. Man tik belieka perduoti jų nuomonę. Ir jeigu jūs tada atkreipėte dėmesį, tai mums reikėtų taip pat pakeisti vieną pavadinimą, k</text:span><text:span text:style-name="T1366">urį mes priėmėme nutarimu dėl tos institucijos įkūrimo. Ten buvo pasakyta, kad steigiama Kultūros paminklų apsaugos inspekcija. Suderinus tas funkci</text:span><text:span text:style-name="T1367">­jas, kurias turėtų spręsti ši inspekcija, manome, kad tikslesnis pavadinimas yra Kultūros paveldo inspekcij</text:span><text:span text:style-name="T1368">a, nes tai yra ir kontrolės, ir naudojimo, ir apsaugos, taip pat ir kalbos vartojimo funkcijos.</text:span></text:p>
      <text:p text:style-name="P1369"><text:span text:style-name="T1370">PIRMININKAS.</text:span><text:span text:style-name="T1371"><text:s/>Aš norėčiau pasakyti, kad palikimas yra tai, kas palikta kažkieno. Akcentuojama, kas paliko. Paveldas yra tai, kas paveldėta. Tai yra tai, kas daba</text:span><text:span text:style-name="T1372">r mūsų, akcentas yra į mus. Prašau deputatą P.Giniotą.</text:span></text:p>
      <text:p text:style-name="P1373"><text:span text:style-name="T1374">V.KAČINSKAS</text:span><text:span text:style-name="T1375">. Jeigu kartais man klausimų nebebūtų, atėjo vadovas Naglis Puteikis. Aš jam galėčiau perduoti žodį. Jūs galite jį kamantinėti visais neaiškiais klausimais.</text:span></text:p>
      <text:p text:style-name="P1376"><text:span text:style-name="T1377">P.GINIOTAS.</text:span><text:span text:style-name="T1378"><text:s/>Aš noriu pasakyti, ka</text:span><text:span text:style-name="T1379">d žodis paveldas tam tikrose Suvalki</text:span><text:span text:style-name="T1380">­jos vietose turėjo neigiamą atspalvį. Paprastai paveldais vadina trenktus vaikus, kada gimsta.<text:s/></text:span></text:p>
      <text:p text:style-name="P1381"><text:span text:style-name="T1382">V.KAČINSKAS</text:span><text:span text:style-name="T1383">. Mes kviečiame jus į savo komisiją ir galėsime tikrai pa</text:span><text:span text:style-name="T1384">­diskutuoti apie tai, ką šis žodis reiškia.</text:span></text:p>
      <text:p text:style-name="P1385"><text:span text:style-name="T1386">PIRMININKAS</text:span><text:span text:style-name="T1387">.</text:span><text:span text:style-name="T1388"><text:s/>Prašome Naglį Puteikį į tribūną plačiau pristatyti šio įstatymo projektą.</text:span></text:p>
      <text:p text:style-name="P1389"><text:span text:style-name="T1390">N.PUTEIKIS</text:span><text:span text:style-name="T1391">. Gal bus klausimų?</text:span></text:p>
      <text:p text:style-name="P1392"><text:span text:style-name="T1393">PIRMININKAS.</text:span><text:span text:style-name="T1394"><text:s/>Tai gal jūs pirma išdėstykite pagrindines idėjas, princi</text:span><text:span text:style-name="T1395">­pus, o paskui atsiras ir klausimų.</text:span></text:p>
      <text:p text:style-name="P1396"><text:span text:style-name="T1397">N.PUTEIKIS</text:span><text:span text:style-name="T1398">. Tada trumpai. Mes pasistengėme ta</text:span><text:span text:style-name="T1399">ip parengti šį paminklų apsaugos ir paveldo inspekcijos įstatymą, kad inspekcija galėtų, naudodama</text:span><text:span text:style-name="T1400">­si šiuo įstatymu, kištis į visus darbus, galinčius pakeisti istoriškai susiklosčiu</text:span><text:span text:style-name="T1401">­sią aplinką ar istorinį kraštovaizdį, pradedant ne tik nuo darbų, bet ir n</text:span><text:span text:style-name="T1402">uo pačių užmanymų, nuo pačių idėjų ką nors statyti, keisti, remontuoti, iškasti ar perlaidoti ir taip toliau. Taip pat numatėme dar tokią teisę, kuri buvo senajame įstatyme, tik ji buvo suteikta kitai įstaigai - mokslinei metodinei tarybai - įtraukti į lai</text:span><text:span text:style-name="T1403">kiną paminklų apskaitą, kad inspekcija gali trejiems metams paskelbti kokį nors objektą ar teritoriją saugumo zona, suteikdama jam kultūros paminklo statusą. Be tų preventyvinių priemonių, be projektų derinimo, be projektavimo užduočių derinimo, be žemės s</text:span><text:span text:style-name="T1404">klypų naujoms statyboms skyrimo derinimo, numatytos ir bausmės, pradedant įspėjimais, protokolais ar administracinėm baudom, baigiant bylų kėlimu, perdavimu teismui ar panašiai. Gal klausimų būtų?</text:span></text:p>
      <text:p text:style-name="P1405"><text:span text:style-name="T1406">PIRMININKAS.</text:span><text:span text:style-name="T1407"><text:s/>Gerbiamieji deputatai, ar turite ko paklausti?</text:span><text:span text:style-name="T1408"><text:s/>Jeigu ne, tada dėkojame jums. Deputatai gerai susipažino su įstatymo projektu ir jokių keblumų jiems nekyla. Prašom, deputatas L.Šepetys sugalvojo vieną klausimą.</text:span></text:p>
      <text:p text:style-name="P1409"><text:span text:style-name="T1410">L.ŠEPETYS.</text:span><text:span text:style-name="T1411"><text:s/>Atvirai kalbant, nesugalvojau, bet gavau labai autoritetingų šioje srityje žmonių</text:span><text:span text:style-name="T1412"><text:s/>laišką, kurie susirūpinę klausia, ar bus įkurtas mokslinis institutas, tiriantis šiuos dalykus Respublikoje? Aš, naudodamasis proga, ir noriu jūsų paklausti.</text:span></text:p>
      <text:p text:style-name="P1413"><text:span text:style-name="T1414">N.PUTEIKIS</text:span><text:span text:style-name="T1415">. Aš manau, kad bus.<text:s/></text:span></text:p>
      <text:p text:style-name="P1416"><text:span text:style-name="T1417">PIRMININKAS.</text:span><text:span text:style-name="T1418"><text:s/>Prašau deputatą V.P.Plečkaitį.</text:span></text:p>
      <text:p text:style-name="P1419"><text:span text:style-name="T1420">V.P.PLEČKAITIS.</text:span><text:span text:style-name="T1421"><text:s/>Gal a</text:span><text:span text:style-name="T1422">š neatidžiai skaičiau, gal nepastebėjau. Sakyki</text:span><text:span text:style-name="T1423">­me, dideliuose miestuose jūs turėsite savus inspektorius. Kas juos skiria ir tvirtina?</text:span></text:p>
      <text:p text:style-name="P1424"><text:span text:style-name="T1425">N.PUTEIKIS</text:span><text:span text:style-name="T1426">. Pagal šį projektą visus darbuotojus skiria ir atleidžia gene</text:span><text:span text:style-name="T1427">­ralinis direktorius.</text:span></text:p>
      <text:p text:style-name="P1428"><text:span text:style-name="T1429">PIRMININKAS.</text:span><text:span text:style-name="T1430"><text:s/>Ar tai suderin</text:span><text:span text:style-name="T1431">ta su Vietos savivaldos pagrindų įstatymu?<text:s/></text:span></text:p>
      <text:p text:style-name="P1432"><text:span text:style-name="T1433">N.PUTEIKIS</text:span><text:span text:style-name="T1434">. Visi inspektoriai rajonuose bus pavaldūs šiai inspekcijai. Jie bus išlaikomi ne iš savivaldybių, o iš biudžeto.</text:span></text:p>
      <text:p text:style-name="P1435"><text:span text:style-name="T1436">PIRMININKAS.</text:span><text:span text:style-name="T1437"><text:s/>Prašau deputatą V.Kačinską.</text:span></text:p>
      <text:p text:style-name="P1438"><text:span text:style-name="T1439">V.KAČINSKAS</text:span><text:span text:style-name="T1440">. Aš žinau, kad jūs buvote Finansų m</text:span><text:span text:style-name="T1441">inisterijoje ir svarstė</text:span><text:span text:style-name="T1442">­te finansinius klausimus. Ar negalėtumėte truputį informuoti, kaip jums pavyko suderinti?</text:span></text:p>
      <text:p text:style-name="P1443"><text:span text:style-name="T1444">N.PUTEIKIS</text:span><text:span text:style-name="T1445">. Mes kol kas buvome susitikę su ministro pavaduotoju ir trumpai aptarėme šiuos klausimus, bet jie susirūpinę, kad tai bus labai ska</text:span><text:span text:style-name="T1446">udus smūgis biudžetui, nes darbuotojų numatoma nemažai. Mes ir norėtume, kad jų būtų nemažai, kad mes galėtume išspręsti visus tuos uždavinius, kurie numatyti šiame įstatyme, o priėmus naują kultūros paminklų ar kultū</text:span><text:span text:style-name="T1447">­ros paveldo apsaugos įstatymą, tos fun</text:span><text:span text:style-name="T1448">kcijos dar labiau išsiplės ir atsiras dar daugiau darbų.</text:span></text:p>
      <text:p text:style-name="P1449"><text:span text:style-name="T1450">PIRMININKAS.</text:span><text:span text:style-name="T1451"><text:s/>Prašom deputatę N.Ambrazaitytę.<text:s/></text:span></text:p>
      <text:p text:style-name="P1452"><text:span text:style-name="T1453">N.AMBRAZAITYTĖ</text:span><text:span text:style-name="T1454">. Aš norėjau jūsų paklausti. Jūs kalbate apie stovin</text:span><text:span text:style-name="T1455">­čius paminklus, kurie vos laikosi. Bet aš norėjau paklausti apie tuos funkcio</text:span><text:span text:style-name="T1456">­nuojanči</text:span><text:span text:style-name="T1457">us menus, kaip opera, baletas, kurie taip pat jau nuo 16-17 amžiaus yra mūsų turtas, taip pat yra paveldėtas, bet jų niekas nesaugo. Tai taip pat reikėtų užfiksuoti, leisti visokias parodas rengti ir taip toliau. Šiame įstaty</text:span><text:span text:style-name="T1458">­me visiškai nieko nėra apie tu</text:span><text:span text:style-name="T1459">os gyvus funkcionuojančius menus.</text:span></text:p>
      <text:p text:style-name="P1460"><text:span text:style-name="T1461">N.PUTEIKIS</text:span><text:span text:style-name="T1462">. Praktiškai šis įstatymas pirmiausia saugos materialinį pa</text:span><text:span text:style-name="T1463">­veldą. Aš manau, kad šiandien pirmiausia reikėtų pabandyti spręsti materia</text:span><text:span text:style-name="T1464">­linio paveldo problemas, o paskui, kada bus priiminėjamas naujas įstatymas, p</text:span><text:span text:style-name="T1465">aaiškės ir tolesnis darbas. Matyt, reikės išplėsti paveldo sąvoką ir paminklų sąvoką.</text:span></text:p>
      <text:p text:style-name="P1466"><text:span text:style-name="T1467">PIRMININKAS.</text:span><text:span text:style-name="T1468"><text:s/>Prašom deputatą Č.V.Stankevičių.</text:span></text:p>
      <text:p text:style-name="P1469"><text:span text:style-name="T1470">Č.V.STANKEVIČIUS</text:span><text:span text:style-name="T1471">. Aš nesurandu įstatyme inspekcijos sprendimų už</text:span><text:span text:style-name="T1472">­ginčijimo tvarkos. 1.3. straipsnis kalba apie nurodymus ir<text:s/></text:span><text:span text:style-name="T1473">panašiai. Jie gali būti kartais ir klaidingi. Juo reikia užginčyti, nustatyti tvarką, kokia tvarka jie yra apskundžiami.</text:span></text:p>
      <text:p text:style-name="P1474"><text:span text:style-name="T1475">N.PUTEIKIS.</text:span><text:span text:style-name="T1476"><text:s/>Kaip apskundžiami inspekcijos sprendimai?<text:s/></text:span></text:p>
      <text:p text:style-name="P1477"><text:span text:style-name="T1478">Č.V.STANKEVIČIUS</text:span><text:span text:style-name="T1479">. Taip.</text:span></text:p>
      <text:p text:style-name="P1480"><text:span text:style-name="T1481">N.PUTEIKIS</text:span><text:span text:style-name="T1482">. Aš manau, kad per teismus.</text:span></text:p>
      <text:p text:style-name="P1483"><text:span text:style-name="T1484">Č.V.STANKEVIČIUS</text:span><text:span text:style-name="T1485">.</text:span><text:span text:style-name="T1486"><text:s/>Bet įstatyme aš nesuradau šito dalyko, taip?<text:s/></text:span></text:p>
      <text:p text:style-name="P1487"><text:span text:style-name="T1488">N.PUTEIKIS</text:span><text:span text:style-name="T1489">. Tai reikėtų įrašyti, jeigu jūs galėtumėte pateikti formuluotę.<text:s/></text:span></text:p>
      <text:p text:style-name="P1490"><text:span text:style-name="T1491">PIRMININKAS.</text:span><text:span text:style-name="T1492"><text:s/>Prašom deputatą E.Gentvilą.</text:span></text:p>
      <text:p text:style-name="P1493"><text:span text:style-name="T1494">E.GENTVILAS</text:span><text:span text:style-name="T1495">. Jūs minėjote, kad numatomas nemažas skaičius jūsų dar</text:span><text:span text:style-name="T1496">­buotojų. Kiek maždaug Res</text:span><text:span text:style-name="T1497">publikoje tai sudarytų?</text:span></text:p>
      <text:p text:style-name="P1498"><text:span text:style-name="T1499">N.PUTEIKIS.</text:span><text:span text:style-name="T1500"><text:s/>Mano paskaičiavimu, apie 150 žmonių.</text:span></text:p>
      <text:p text:style-name="P1501"><text:span text:style-name="T1502">PIRMININKAS.</text:span><text:span text:style-name="T1503"><text:s/>Ačiū. Daugiau klausimų deputatai neturi. Dėkojame jums. Įstatymas yra pateiktas. Deputatas V.Kačinskas, kaip jau įprasta, pa</text:span><text:span text:style-name="T1504">­siūlys tolesnio sprendimo tvarką.</text:span></text:p>
      <text:p text:style-name="P1505"><text:span text:style-name="T1506">V.KAČINSKAS</text:span><text:span text:style-name="T1507">. Noriu dar atkreipti dėmesį į deputatės N.Ambrazaitytės iškeltą klausimą. Matyt, ruošiamame naujajame Kultūros paveldo įstatyme tie dalykai turėtų būti numatyti. Todėl prašome jūsų paramos ir jūsų samp</text:span><text:span text:style-name="T1508">­rotavimų rengiant tą įstatymą. O dabar mes siūlytume,</text:span><text:span text:style-name="T1509"><text:s/>jeigu tai įmanoma, protokolinį nutarimą, kad deputatai, norintys pareikšti savo nuomonę arba dalykines pastabas, taip pat komisijos iki liepos 23 dienos 10 valandos ryto pateiktų komisijai savo nuomonę. Kviečiame visus suinteresuotus 17 valan</text:span><text:span text:style-name="T1510">­dą į išplėst</text:span><text:span text:style-name="T1511">inį komisijos posėdį. Apsvarstysime tuos reikalus ir kitą savaitę pateiksime šio įstatymo projektą tvirtinti Aukščiausiojoje Taryboje. Kaip vadinasi šis įstatymas? Lietuvos Respublikos kultūros paveldo inspekcijos įstatymas.</text:span></text:p>
      <text:p text:style-name="P1512"><text:span text:style-name="T1513">PIRMININKAS.</text:span><text:span text:style-name="T1514"><text:s/>Ačiū. Gerbiamieji<text:s/></text:span><text:span text:style-name="T1515">deputatai, prašom pasvarstyti ir pa</text:span><text:span text:style-name="T1516">­teikti savo pasiūlymus dėl kitos savaitės darbotvarkės projekto. Tiesą sa</text:span><text:span text:style-name="T1517">­kant, ne tik kitos savaitės, bet ir dar kitos.</text:span></text:p>
      <text:p text:style-name="P1518"><text:span text:style-name="T1519">Z.JUKNEVIČIUS.<text:s/></text:span><text:span text:style-name="T1520">Jau dabar dėl dienotvarkės, taip?<text:s/></text:span></text:p>
      <text:p text:style-name="P1521"><text:span text:style-name="T1522">PIRMININKAS.</text:span><text:span text:style-name="T1523">Taip, bet galbūt aš ją perskaitysiu,<text:s/></text:span><text:span text:style-name="T1524">vargu ar gerbiamie</text:span><text:span text:style-name="T1525">­siems deputatams ji yra išdalinta.</text:span></text:p>
      <text:p text:style-name="P1526"><text:span text:style-name="T1527">Z.JUKNEVIČIUS.<text:s/></text:span><text:span text:style-name="T1528">Aš ir norėčiau pasiūlyti, kad liepos 24 arba vėliausiai 26 dieną įtrauktume į darbotvarkę Lietuvos Respublikos prokuratūros įsta</text:span><text:span text:style-name="T1529">­tymo projektą.</text:span></text:p>
      <text:p text:style-name="P1530"><text:span text:style-name="T1531">PIRMININKAS.</text:span><text:span text:style-name="T1532"><text:s/>Gal vis dėlto jūs man leistumė</text:span><text:span text:style-name="T1533">te perskaityti, kas yra siūloma. Kitą savaitę numatoma dirbti plenariniuose posėdžiuose. Antra</text:span><text:span text:style-name="T1534">­dienį pradėti 10 valandą, baigti 20 valandą ir svarstyti šiuos klausimus: Lietuvos Respublikos įmonių rejestro įstatymo projektas (supažindinimas), Lietuvos Resp</text:span><text:span text:style-name="T1535">ublikos įstatymo dėl neatidėliotinų priemonių pensiniam gy</text:span><text:span text:style-name="T1536">­ventojų aprūpinimui gerinti (supažindinimas), Lietuvos Respublikos biu</text:span><text:span text:style-name="T1537">­džeto sandaros įstatymas - balsavimas, šiam reikalui numatyta skirti iki 2 valandų. Antradienį po pietų: 15 valandą - Lietuvos</text:span><text:span text:style-name="T1538"><text:s/>Respublikos ekonomi</text:span><text:span text:style-name="T1539">­kos reformos programos projektas, diskusija, kuriai skiriamas visas popieti</text:span><text:span text:style-name="T1540">­nis posėdis.</text:span></text:p>
      <text:p text:style-name="P1541"><text:span text:style-name="T1542">Trečiadienį siūloma dirbti komisijose, ketvirtadienį plenarinio posėdžio pradžia 10 valandą ir numatoma baigti 20 valandą. Lietuvos Respublikos fa</text:span><text:span text:style-name="T1543">rmacijos įstatymo projektas (įstatymo pristatymas), Lietuvos Respublikos valstybinių įmonių įstatymo priėmimo procedūra, Lietuvos Respublikos ak</text:span><text:span text:style-name="T1544">­cinių bendrovių įstatymo priėmimo procedūra ir Lietuvos Respublikos ūki</text:span><text:span text:style-name="T1545">­nių bendrijų įstatymo priėmimo procedūr</text:span><text:span text:style-name="T1546">a. Trys dideli įstatymai.</text:span></text:p>
      <text:p text:style-name="P1547"><text:span text:style-name="T1548">Penktadienį, liepos 27 dieną, siūloma pradėti 9 valandą ir baigti 16 valan</text:span><text:span text:style-name="T1549">­dą. Lietuvos Respublikos gyventojų pensinio aprūpinimo gerinimo įstatymo pirmasis svarstymas, ir, jeigu nekils didelių ginčų ir abejonių, gal mes galėsi</text:span><text:span text:style-name="T1550">­me</text:span><text:span text:style-name="T1551"><text:s/>jį priimti. 12 valandą - Lietuvos Respublikos kultūros paveldo inspekci</text:span><text:span text:style-name="T1552">­jos įstatymo projektas, taip pat pirmasis svarstymas, ir, jeigu nekils didelių abejonių, gal pavyktų priimti. 14 valandą - Kainų įstatymo projekto priėmi</text:span><text:span text:style-name="T1553">­mo procedūra.</text:span></text:p>
      <text:p text:style-name="P1554"><text:span text:style-name="T1555">Šeštadienį siūl</text:span><text:span text:style-name="T1556">oma deputatams padirbėti apygardose, o sekmadienį pail</text:span><text:span text:style-name="T1557">­sėti. 30 dieną, pirmadienį, siūloma pradžia 10 valandą, o pabaiga - 20 valan</text:span><text:span text:style-name="T1558">­dą. Tą dieną numatoma svarstyti ir priimti Lietuvos Respublikos įmonių rejestro įstatymo projektą ir Lietuvos Respublikos ju</text:span><text:span text:style-name="T1559">ridinių asmenų pajamų mokesčių įstatymą. Antradienį numatyti du įstatymo priėmimai, tai - Drau</text:span><text:span text:style-name="T1560">­dimo įstatymas ir Gyventojų pajamų mokesčių įstatymas. Kaip matote, kuo toliau, tuo mažiau įstatymų numatoma darbotvarkėje, tačiau turėta omeny</text:span><text:span text:style-name="T1561">­je, kad, be abejo</text:span><text:span text:style-name="T1562">, atsiras ir nenumatytų klausimų, taip pat paliktas rezervas tam atvejui, jeigu nepavyktų priimti ir reikėtų nukelti priėmimo procedūrą. Taigi jeigu mums pavyktų dirbti taip konstruktyviai, kaip šiandien, iki liepos 31 dienos galėtume arba priimti numatytu</text:span><text:span text:style-name="T1563">s įstatymus, arba, jeigu iškiltų labai didelių kliūčių, bent jau gerai apsvarstyti ir tada spręsti, ką su jais daryti. Aš nemanau, kad mes, patvirtindami tokią darbotvarkę, įsipareigotu</text:span><text:span text:style-name="T1564">­me žūtbūt visus įstatymus priimti ir ypatingai skubėti. Manau, kad mes</text:span><text:span text:style-name="T1565"><text:s/>turime pakankamai laiko atidžiai juos išnagrinėti ir priimti be didelių kliau</text:span><text:span text:style-name="T1566">­čių. Prašom deputatą R.Survilą.</text:span></text:p>
      <text:p text:style-name="P1567"><text:span text:style-name="T1568">R.R.SURVILA.<text:s/></text:span><text:span text:style-name="T1569">Dėl kaimo gyventojų asmeninio ūkio reikia įtraukti atei</text:span><text:span text:style-name="T1570">­nantį antradienį.</text:span></text:p>
      <text:p text:style-name="P1571"><text:span text:style-name="T1572">PIRMININKAS.</text:span><text:span text:style-name="T1573"><text:s/>Ačiū. Prašom.</text:span></text:p>
      <text:p text:style-name="P1574"><text:span text:style-name="T1575">G.VAGNORIUS.</text:span><text:span text:style-name="T1576"><text:s/>Labai malonu, kad<text:s/></text:span><text:span text:style-name="T1577">jūs apie mane taip gerai galvojate, bet aš, deja, taip apie save negalvoju ir per dieną tris įstatymus mums bus labai sunku ir jums pateikti, ir parengti, ir svarstyti. Aš kalbėjau su gerbia</text:span><text:span text:style-name="T1578">­muoju K.Glavecku, jis sutinka, kad penktadienį Kainų įstatymas bū</text:span><text:span text:style-name="T1579">tų per</text:span><text:span text:style-name="T1580">­keltas į ketvirtadienį vietoj Valstybinių įmonių, o Valstybinių įmonių - vie</text:span><text:span text:style-name="T1581">­toj Kainų įstatymo, kuris numatytas penktadienį. Ir dar vienas prašymas. Ūkinės bendrijos, jeigu įmanoma, sukeisti pirmadienį arba antradienį. Aš kreipiuosi į gerbiamąjį A.</text:span><text:span text:style-name="T1582">Rudį, jeigu jam nebus sunku antradienį vienu metu kelis įstatymus, gal būtų galima...</text:span></text:p>
      <text:p text:style-name="P1583"><text:span text:style-name="T1584">PIRMININKAS.</text:span><text:span text:style-name="T1585"><text:s/>Gal, gerbiamieji deputatai, padarykime taip. Projektas jums pateiktas, klausimų apimtis aiški, o laiką suderinti bus galima prieš pateikiant tvirtinti darbot</text:span><text:span text:style-name="T1586">varkę, juo labiau kad mes jos dabar netvirtinsime. Tai dar vienas įrodymas, kad Ekonomikos komisijos atstovai neateina į komisijų pirmininkų pasitarimus, kada sudaromi šie projektai. Prašom.</text:span></text:p>
      <text:p text:style-name="P1587"><text:span text:style-name="T1588">L.N.RASIMAVIČIUS.</text:span><text:span text:style-name="T1589"><text:s/>Siūlau į ateinančios savaitės darbotvarkę įtrau</text:span><text:span text:style-name="T1590">kti klausimą dėl atostogų.</text:span></text:p>
      <text:p text:style-name="P1591"><text:span text:style-name="T1592">PIRMININKAS.</text:span><text:span text:style-name="T1593"><text:s/>Tai gal mes dar šiandien tą dalyką svarstysime.<text:s/></text:span></text:p>
      <text:p text:style-name="P1594"><text:span text:style-name="T1595">L.N.RASIMAVIČIUS.</text:span><text:span text:style-name="T1596"><text:s/>Toliau. Sklinda visokios kalbos dėl profsąjungų turto nacionalizavimo. Dėl profsąjungų turto naudojimo yra rengiamas nu</text:span><text:span text:style-name="T1597">­tarimas, todėl aš prašyčiau j</text:span><text:span text:style-name="T1598">į įtraukti ketvirtadieniui. Taip pat ketvirtadie</text:span><text:span text:style-name="T1599">­niui aš siūlyčiau įtraukti klausimą (jis taip pat rengiamas) dėl Referendumo įstatymo pakeitimo. Prieš einant atostogų jį reikia priimti. Ir dar. Praktiškai jau dirba parlamentinė grupė nuolat veikiančiame B</text:span><text:span text:style-name="T1600">altijos valstybių pasita</text:span><text:span text:style-name="T1601">­rime, tačiau ji nutarimu nepatvirtinta, todėl aš prašyčiau antradienį įtraukti į darbotvarkę klausimą dėl parlamentinės grupės paskyrimo į nuolatinį Bal</text:span><text:span text:style-name="T1602">­tijos valstybių pasitarimą. Tai greitas klausimas, matyt, ginčų nebus. Ačiū.</text:span></text:p>
      <text:p text:style-name="P1603"><text:span text:style-name="T1604">P</text:span><text:span text:style-name="T1605">IRMININKAS.</text:span><text:span text:style-name="T1606"><text:s/>Prašau deputatą R.Astrauską.</text:span></text:p>
      <text:p text:style-name="P1607"><text:span text:style-name="T1608">R.ASTRAUSKAS</text:span><text:span text:style-name="T1609">. Dar norėčiau, kad būtų įtraukti šie klausimai: tas, kuris šiandien iškilo dėl gamtonaudos departamento tikslingumo. Jį galėtume svarstyti arba savaitės pabaigoje, arba kitos pradžioje. Taip pat norėčia</text:span><text:span text:style-name="T1610">u paprašyti įtraukti į dienotvarkę Gamtos apsaugos įstatymo pirmąjį svarsty</text:span><text:span text:style-name="T1611">­mą, pristatę jį Aukščiausiojoje Taryboje, galėtume pateikti spaudai. Per vasarą gautume atsiliepimus apie siūlomąjį įstatymą.</text:span></text:p>
      <text:p text:style-name="P1612"><text:span text:style-name="T1613">PIRMININKAS.</text:span><text:span text:style-name="T1614"><text:s/>Prašom deputatą V.P.Plečkaitį.</text:span></text:p>
      <text:p text:style-name="P1615"><text:span text:style-name="T1616">V.P.PLEČKA</text:span><text:span text:style-name="T1617">ITIS.</text:span><text:span text:style-name="T1618"><text:s/>Aš norėčiau pasiūlyti, kad iki išėjimo atostogų mes apsvarstytume deputatų statuso, gal ne statuso, o santykių su aparatu, dėl mūsų parduotuvės, dėl mūsų buitinės padėties, dėl gyvenimo rudenį, nes yra daug klausimų, kurie aptariami kuluaruose, bet i</text:span><text:span text:style-name="T1619">š tikrųjų mes turėtume turėti savo poziciją, ją išsakyti ir jos laikytis. Todėl aš siūlyčiau, kad per tas dvi savaites, kurios liko, pusdienį arba dvi valandas paskirtume tiems reika</text:span><text:span text:style-name="T1620">­lams, kad mums ir patiems būtų aišku, ir kitiems būtų aišku, kas mes toki</text:span><text:span text:style-name="T1621">e esame, kaip gyvename, kur gyvename ir panašiai.</text:span></text:p>
      <text:p text:style-name="P1622"><text:span text:style-name="T1623">PIRMININKAS.</text:span><text:span text:style-name="T1624"><text:s/>Ačiū. Ar dar kas nors turite kokių nors papildomų pasta</text:span><text:span text:style-name="T1625">­bų dėl kitos savaitės darbotvarkės?</text:span></text:p>
      <text:p text:style-name="P1626"><text:span text:style-name="T1627">J.PRAPIESTIS.<text:s/></text:span><text:span text:style-name="T1628">Dar yra, jeigu leisite.<text:s/></text:span></text:p>
      <text:p text:style-name="P1629"><text:span text:style-name="T1630">PIRMININKAS.</text:span><text:span text:style-name="T1631"><text:s/>Prašom.</text:span></text:p>
      <text:p text:style-name="P1632"><text:span text:style-name="T1633">J.PRAPIESTIS.<text:s/></text:span><text:span text:style-name="T1634">Mes norėtume, kad penktadie</text:span><text:span text:style-name="T1635">nį, ateinančią savaitę, būtų įtrauktas Pataisos darbų kodekso papildymo projektas, ir, ko gero, mes galime pretenduoti, kad jis būtų ne tik pateikiamas, bet ir priimamas.</text:span></text:p>
      <text:p text:style-name="P1636"><text:span text:style-name="T1637">PIRMININKAS.</text:span><text:span text:style-name="T1638"><text:s/>Ar daugiau pastabų nėra? Prašom deputatą V.Čepaitį.<text:s/></text:span></text:p>
      <text:p text:style-name="P1639"><text:span text:style-name="T1640">V.ČEPAITIS.</text:span><text:span text:style-name="T1641"><text:s/>Mūsų ko</text:span><text:span text:style-name="T1642">misija yra parengusi Tautinių mažumų įstatymo pakeitimą, tačiau reikėtų, kad prieš tai jį dar peržiūrėtų Kultūros komisija. Taip pat nutarimą dėl Lietuvos Respublikos įstatymo dėl neteisėtai repre</text:span><text:span text:style-name="T1643">­suotų piliečių teisių atstatymo. Pasiūlymą tokį, bet čia ga</text:span><text:span text:style-name="T1644">l mes turėtume prieš tai kitoms komisijoms parodyti.</text:span></text:p>
      <text:p text:style-name="P1645"><text:span text:style-name="T1646">PIRMININKAS.</text:span><text:span text:style-name="T1647"><text:s/>Jeigu komisija nėra parengusi, nėra prasmės siūlyti į darbotvarkę. Jūs nesiūlote? Ačiū. Gerbiamieji deputatai, štai buvo jums pateiktas kitos ir dar kitos savaitės darbų planas ir po to iški</text:span><text:span text:style-name="T1648">lo štai tokie papildomi pasiūlymai: dėl atostogų trukmės sureguliavimo (nemanau, kad gerai išsiaiškinus, tai galėtų užtrukti ilgiau kaip 15 minučių), dėl profsąjun</text:span><text:span text:style-name="T1649">­gų turto naudojimo, nežinau, kiek laiko užims, dėl Referendumo įstatymo pakeitimo, dėl sodyb</text:span><text:span text:style-name="T1650">inių sklypų, dėl Baltijos valstybių pasitarimo, dėl Gam</text:span><text:span text:style-name="T1651">­tos apsaugos įstatymo, dėl deputatų veiklos sąlygų, dėl Pataisos darbų ko</text:span><text:span text:style-name="T1652">­dekso, dėl Tautinių mažumų įstatymo pakeitimo ir dėl Lietuvos Respubli</text:span><text:span text:style-name="T1653">­kos prokuratūros įstatymo. Grūdų kainos? Deputatą Č.Jur</text:span><text:span text:style-name="T1654">šėną paprašysime informuoti, ką Vyriausybė yra nuveikusi šiuo klausimu ir manau, kad po jo informacijos galėsime spręsti, ar reikia dar papildomai šį klausimą nagrinėti. Prašom, gerbiamasis deputate Č.Juršėnai.</text:span></text:p>
      <text:p text:style-name="P1655"> </text:p>
      <text:p text:style-name="P1656">Deputato Č.Juršėno pranešimas dėl Vyriausybės nutarimo ,,Dėl parduodamų valstybei 1990 m. derliaus grūdų supirkimo kainų'' <text:s/></text:p>
      <text:p text:style-name="P1657"> </text:p>
      <text:p text:style-name="P1658"><text:span text:style-name="T1659">Č.JURŠĖNAS</text:span><text:span text:style-name="T1660">. Vakar premjerė Kazimiera Prunskienė pasirašė tokį nuta</text:span><text:span text:style-name="T1661">­rimą: "Dėl parduodamų valstybei 1990 metų derliaus grūdų supirkimo kainų". "Siekdama ekonomiškai suintere</text:span><text:span text:style-name="T1662">suoti javų augintojus daugiau par</text:span><text:span text:style-name="T1663">­duoti grūdų valstybei, Lietuvos Respublikos Vyriausybė nutaria:</text:span></text:p>
      <text:p text:style-name="P1664"><text:span text:style-name="T1665">Nustatyti parduodamų valstybei 1990 metų derliaus grūdų supirkimo kai</text:span><text:span text:style-name="T1666">­nas (įtraukiant į jas 50 ir 150 procentų supirkimo kainų priedus) pagal priedėlį". Pried</text:span><text:span text:style-name="T1667">ėlis toks: "Parduodamų valstybei 1990 metų derliaus grūdų supirkimo kainos". Čia iš pradžių javų pavadinimai, po to bazinės kondici</text:span><text:span text:style-name="T1668">­jos, grūdų tonos, kaina rubliais. "Minkštieji kviečiai, vertingų veislių, III klasės - 300 rublių, minkštieji kviečiai, IV k</text:span><text:span text:style-name="T1669">lasės (glitimo nuo 18 iki 23 procentų) - 235 rubliai, minkštieji kviečiai, IV klasės (glitimo mažiau kaip 18-20 procentų) - 200 rublių, rugiai ir kvietrugiai - 300 rublių, avižos, eili</text:span><text:span text:style-name="T1670">­nės - 200 rublių, avižos, vertingų veislių - 340 rublių, avižos, vertin</text:span><text:span text:style-name="T1671">gų veislių (kai vieno litro saiko svoris ne mažesnis kaip 520 gramų) - 490 rublių, miežiai, eiliniai - 200 rublių, miežiai, vertingų veislių (kruopoms) - 300 rublių, miežiai, salykliniai - 380 rublių". Dabar prie šitų sumų yra kai kurie priedai, kurie kyla</text:span><text:span text:style-name="T1672"><text:s/>iš pastabų, kurias dabar perskaitysiu. "Pastabos:</text:span></text:p>
      <text:p text:style-name="P1673"><text:span text:style-name="T1674">1. Už rugius su kviečių priemaiša iki 15 procentų mokama rugių kaina, o jeigu kviečių priemaiša didesnė kaip 15 procentų - IV klases minkštųjų kviečių (glitimo mažiau kaip 18 procentų) kaina.</text:span></text:p>
      <text:p text:style-name="P1675"><text:span text:style-name="T1676">2. Javų (išsk</text:span><text:span text:style-name="T1677">yrus kukurūzus) sėkla parduodama supirkimo kainomis javų augintojams, kurie kompensuoja Lietuvos gamybinio susivienijimo "Maly</text:span><text:span text:style-name="T1678">­ba" įmonėms cirkuliacijos kaštus ir transportavimo išlaidas - 15 rublių už toną. Už parduodamą veislinę sėklą taip pat mokami pin</text:span><text:span text:style-name="T1679">iginiai veislės prie</text:span><text:span text:style-name="T1680">­dai, atitinkantys parduodamos sėklos kokybę.</text:span></text:p>
      <text:p text:style-name="P1681"><text:span text:style-name="T1682">3. Vertingų veislių javų sąrašus tvirtina Žemės ūkio ministerija.</text:span></text:p>
      <text:p text:style-name="P1683"><text:span text:style-name="T1684">4. Už parduodamus valstybei 1990 metų derliaus grūdus mokamas (iš žemės ūkio produkcijos supirkimo kainų diferencijuotiems p</text:span><text:span text:style-name="T1685">riedams ir prie</text:span><text:span text:style-name="T1686">­mokoms numatytų lėšų) toks kainos priedas:</text:span></text:p>
      <text:p text:style-name="P1687"><text:span text:style-name="T1688">IV klasės (glitimo nuo 18 iki 23 procentų) minkštuosius kviečius - 65 rubliai už toną;</text:span></text:p>
      <text:p text:style-name="P1689"><text:span text:style-name="T1690">IV klasės (glitimo mažiau kaip 18 procentų) minkštuosius kviečius, eili</text:span><text:span text:style-name="T1691">­nes avižas ir eilinius miežius - 50 ru</text:span><text:span text:style-name="T1692">blių už toną.</text:span></text:p>
      <text:p text:style-name="P1693"><text:span text:style-name="T1694">5. Javai, kurių supirkimo kainos nenustatytos, superkami iš ūkių grūdų perdirbimo įmonių sutartinėmis kainomis".</text:span></text:p>
      <text:p text:style-name="P1695"><text:span text:style-name="T1696">Štai toks tekstas. Tiek, kiek aš kaip ne specialistas išmanau, galiu palygi</text:span><text:span text:style-name="T1697">­nimui pasakyti tokius skaičius. Praėjusiais metais vi</text:span><text:span text:style-name="T1698">dutinė faktinė supirkimo kaina rubliais už toną visų grūdų, imant ir kviečius, rugius, miežius, avižas buvo 162 rubliai 60 kapeikų. Dabar naujoji vidutinė kaina visiems grūdams išeitų apytikriai 280 rublių arba padidėja 82 procentais. Šitas padidinimas rei</text:span><text:span text:style-name="T1699">škia papildomus 82 milijonus rublių Lietuvos žemės ūkiui, tai yra grūdų augintojams. Tiek galiu pasakyti.</text:span></text:p>
      <text:p text:style-name="P1700"><text:span text:style-name="T1701">PIRMININKAS.</text:span><text:span text:style-name="T1702"><text:s/>Ar jūs norėsite atsakyti į klausimus?</text:span></text:p>
      <text:p text:style-name="P1703"><text:span text:style-name="T1704">Č.JURŠĖNAS</text:span><text:span text:style-name="T1705">. Į klausimus tikrai nenorėčiau atsakyti, aš tik jums pranešiau.<text:s/></text:span></text:p>
      <text:p text:style-name="P1706"><text:span text:style-name="T1707">B.V.RUPEIKA.</text:span><text:span text:style-name="T1708"><text:s/>Aš noriu p</text:span><text:span text:style-name="T1709">asakyti repliką.</text:span></text:p>
      <text:p text:style-name="P1710"><text:span text:style-name="T1711">PIRMININKAS.</text:span><text:span text:style-name="T1712"><text:s/>Prašom pasakyti repliką.</text:span></text:p>
      <text:p text:style-name="P1713"><text:span text:style-name="T1714">B.V.RUPEIKA.</text:span><text:span text:style-name="T1715"><text:s/>Matote, ši labai svarbi informacija reikalautų bent jau specialisto šioje tribūnoje, kad deputatai galėtų žinoti, kas iš to išeina ir kokios perspektyvos, netgi politinės, iš to išeitų. Ta</text:span><text:span text:style-name="T1716">da aš viešai pakartoju mane dominančius du dalykus, manau, kad ir jums jie nebus svetimi. Tai palyginimas su TSRS galiojančiomis kainomis ir padidėjimas išlaidų štai šitam supirkimui iš mūsų Respublikos biudžeto, numatomas kiekis. Tai taip pat svarbu.</text:span></text:p>
      <text:p text:style-name="P1717"><text:span text:style-name="T1718">PIRM</text:span><text:span text:style-name="T1719">ININKAS.</text:span><text:span text:style-name="T1720"><text:s/>Jūs tik ką išgirdote - 82 milijonai rublių dėl kainų skirtu</text:span><text:span text:style-name="T1721">­mo. O dėl kainų palyginimo tai aš prisijungiu prie jūsų. Iš tikrųjų būtų labai įdomu sužinoti ir palyginti, pavyzdžiui, su Kanados supirkimo kainomis.</text:span></text:p>
      <text:p text:style-name="P1722"><text:span text:style-name="T1723">B.V.RUPEIKA.</text:span><text:span text:style-name="T1724"><text:s/>Aš manyčiau, kad tai ri</text:span><text:span text:style-name="T1725">mtesnė problema negu mes kol kas įsivaizduojame.</text:span></text:p>
      <text:p text:style-name="P1726"><text:span text:style-name="T1727">PIRMININKAS.</text:span><text:span text:style-name="T1728"><text:s/>Aš visiškai su jumis nediskutuoju, gerbiamasis deputate B.V.Rupeika. Aš prisijungiu prie jūsų prašymo paaiškinti ir pabandysime perduoti tai žemės ūkio ministrui, kuris šiandien nebuvo specialia</text:span><text:span text:style-name="T1729">i kviečia</text:span><text:span text:style-name="T1730">­mas ateiti į Vyriausybės valandą ir papildomai paaiškinti.</text:span></text:p>
      <text:p text:style-name="P1731"><text:span text:style-name="T1732">B.V.RUPEIKA.</text:span><text:span text:style-name="T1733"><text:s/>Dėkui.</text:span></text:p>
      <text:p text:style-name="P1734"><text:span text:style-name="T1735">K.RIMKUS</text:span><text:span text:style-name="T1736">. Aš manau, gerbiamasis Č.Juršėnas žino, kad Sąjungoje, sa</text:span><text:span text:style-name="T1737">­kysime, pabrango javai šimtu procentų, o pas mus tik 80 procentų. Būtų gerai, kad jis pasakytų, kiek</text:span><text:span text:style-name="T1738"><text:s/>Sąjungoje dabar javai kainuoja, kiek Latvijoje ir kiek Estijoje. Jis tai žino, bet nežinau, dėl kokių sumetimų nepasako.</text:span></text:p>
      <text:p text:style-name="P1739"><text:span text:style-name="T1740">PIRMININKAS.</text:span><text:span text:style-name="T1741"><text:s/>Prašom pasakyti savo sumetimus, gerbiamasis Č.Juršė</text:span><text:span text:style-name="T1742">­nai, kodėl jūs nepateikiate šitos informacijos deputatui K.Rimkui, o<text:s/></text:span><text:span text:style-name="T1743">gal deputatas K.Rimkus ir taip žino, gal jam nereikia šito žinoti?</text:span></text:p>
      <text:p text:style-name="P1744"><text:span text:style-name="T1745">Č.JURŠĖNAS</text:span><text:span text:style-name="T1746">. Man atrodo, kad šita versija, ko gero, yra teisingesnė, nes aš nors tikrai labai daug žinau, bet ne viską, ir aš tai sąžiningai prisipažįstu.<text:s/></text:span></text:p>
      <text:p text:style-name="P1747"><text:span text:style-name="T1748">PIRMININKAS.</text:span><text:span text:style-name="T1749"><text:s/>Galbūt deputatas K.Ri</text:span><text:span text:style-name="T1750">mkus galėtų pateikti informaciją deputatams, kokios grūdų kainos Tarybų Sąjungoje, Latvijoje ir kitur?<text:s/></text:span></text:p>
      <text:p text:style-name="P1751"><text:span text:style-name="T1752">Č.JURŠĖNAS.</text:span><text:span text:style-name="T1753"><text:s/>Jeigu galima, aš dar kartą...</text:span></text:p>
      <text:p text:style-name="P1754"><text:span text:style-name="T1755">K.RIMKUS</text:span><text:span text:style-name="T1756">. Aš žinau, kad Sąjungoje pabrango šimtu procentų, o pas mus 80 procentų.</text:span></text:p>
      <text:p text:style-name="P1757"><text:span text:style-name="T1758">Č.JURŠĖNAS</text:span><text:span text:style-name="T1759">. Gerbiamasis A.A.</text:span><text:span text:style-name="T1760">Abišala, aš manau, kad tikrai gal būtų verta, kai bus Vyriausybės valanda, mes dar turime laiko ir aš paprašysiu valdžią, kad kas nors gal ateitų ir galėtų smulkiau paaiškinti, jeigu reikia.</text:span></text:p>
      <text:p text:style-name="P1761"><text:span text:style-name="T1762">PIRMININKAS.</text:span><text:span text:style-name="T1763"><text:s/>Jūsų paslaugos tiesiog neįkainojamos, gerbiamasis Č.</text:span><text:span text:style-name="T1764">Juršėnai, mes labai jūsų prašome tai padaryti.</text:span></text:p>
      <text:p text:style-name="P1765"><text:span text:style-name="T1766">G.VAGNORIUS.</text:span><text:span text:style-name="T1767"><text:s/>Norėčiau paprašyti replikos.<text:s/></text:span></text:p>
      <text:p text:style-name="P1768"><text:span text:style-name="T1769">PIRMININKAS.</text:span><text:span text:style-name="T1770"><text:s/>Prašau.</text:span></text:p>
      <text:p text:style-name="P1771"><text:span text:style-name="T1772">G.VAGNORIUS.</text:span><text:span text:style-name="T1773"><text:s/>Ne tiek svarbu, kad tos kainos sutaptų, kiek svarbu, kad mūsų kainos, ypač grūdų ir kitų būtiniausių prekių, tai yra tokių, kokių tr</text:span><text:span text:style-name="T1774">ūksta, būtų šiek tiek didesnės negu Tarybų Sąjungoje. Gerbiamąjį Č.Juršė</text:span><text:span text:style-name="T1775">­ną prašytume, kad jis perduotų mūsų palinkėjimus, o kad nutekės iš ten prekės pas mus, didelės bėdos nebus.</text:span></text:p>
      <text:p text:style-name="P1776"><text:span text:style-name="T1777">PIRMININKAS.</text:span><text:span text:style-name="T1778"><text:s/>Gerbiamasis deputate G.Vagnoriau, mes jau sutarėme, kad deputa</text:span><text:span text:style-name="T1779">tas Č.Juršėnas iš tiesų pabandys pakviesti žmones, atsakingus už šią sritį, ir galbūt pavyktų perduoti savo pageidavimus tiesiogiai ne per deputatą Č.Juršėną. Daugiau klausimų deputatai neturi nei dėl darbotvar</text:span><text:span text:style-name="T1780">­kės, nei dėl grūdų kainos, todėl skelbiu pert</text:span><text:span text:style-name="T1781">rauką iki 14 valandos.</text:span></text:p>
      <text:p text:style-name="P1782"> </text:p>
      <text:p text:style-name="P1783"> </text:p>
      <text:p text:style-name="P1784"><text:span text:style-name="T1785">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Body Text Indent" svg:font-family="Body Text Inden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2" style:display-name="Heading 2" style:family="paragraph" style:parent-style-name="Normal" style:next-style-name="BodyText" style:default-outline-level="2">
      <style:paragraph-properties fo:keep-with-next="always" fo:border-top="0.0104in solid #000000" fo:border-left="none" fo:border-bottom="none" fo:border-right="none" fo:padding-top="0.0138in" fo:padding-left="0in" fo:padding-bottom="0in" fo:padding-right="0in" style:shadow="none" fo:margin-top="0.2513in" fo:margin-bottom="0.0298in"/>
      <style:text-properties style:font-name="Arial" fo:font-weight="bold" style:font-weight-asian="bold" fo:font-size="18pt" style:font-size-asian="18pt" style:language-complex="he" style:country-complex="IL" fo:hyphenate="false"/>
    </style:style>
    <style:style style:name="Heading3" style:display-name="Heading 3" style:family="paragraph" style:parent-style-name="Normal" style:next-style-name="BodyText" style:default-outline-level="3">
      <style:paragraph-properties fo:keep-with-next="always" fo:margin-top="0.2361in" fo:margin-bottom="0.0298in"/>
      <style:text-properties style:font-name="Arial" fo:font-weight="bold" style:font-weight-asian="bold" fo:font-size="14pt" style:font-size-asian="14pt" style:language-complex="he" style:country-complex="IL" fo:hyphenate="false"/>
    </style:style>
    <style:style style:name="Normal" style:display-name="Normal" style:family="paragraph">
      <style:text-properties fo:language="en" fo:country="GB" fo:hyphenate="false"/>
    </style:style>
    <style:style style:name="DefaultParagraphFont" style:display-name="Default Paragraph Font" style:family="text"/>
    <style:style style:name="BodyText" style:display-name="Body Text" style:family="paragraph" style:parent-style-name="Normal">
      <style:paragraph-properties fo:margin-bottom="0.0833in"/>
      <style:text-properties fo:hyphenate="false"/>
    </style:style>
    <style:style style:name="StyleHeading3TimesNewRoman12pt" style:display-name="Style Heading 3 + Times New Roman 12 pt" style:family="paragraph" style:parent-style-name="Heading3" style:default-outline-level="3">
      <style:text-properties style:font-name="Times New Roman" style:font-weight-complex="bold" fo:font-style="italic" style:font-style-asian="italic" fo:font-size="12pt" style:font-size-asian="12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normal" fo:font-size="18pt" style:font-size-asian="18pt" fo:language="lt" fo:country="LT" style:language-asian="en" style:country-asian="US" style:language-complex="he" style:country-complex="IL"/>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ŠIMTAS DEŠIMTASIS POSĖDIS. 12 knyga</dc:title>
    <dc:description/>
    <dc:subject/>
    <meta:initial-creator>Seimas</meta:initial-creator>
    <dc:creator>adlibuser</dc:creator>
    <meta:creation-date>2017-04-11T20:24:00Z</meta:creation-date>
    <dc:date>2017-04-11T20:24:00Z</dc:date>
    <meta:template xlink:href="Normal.dotm" xlink:type="simple"/>
    <meta:editing-cycles>2</meta:editing-cycles>
    <meta:editing-duration>PT0S</meta:editing-duration>
    <meta:document-statistic meta:page-count="3" meta:paragraph-count="625" meta:word-count="15241" meta:character-count="113836" meta:row-count="1710" meta:non-whitespace-character-count="99220"/>
  </office:meta>
</office:document-meta>
</file>