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text-indent="0in"/>
      <style:text-properties fo:font-weight="bold" style:font-weight-asian="bold" style:font-weight-complex="bold" fo:font-size="18pt" style:font-size-asian="18pt" style:font-size-complex="18pt" fo:language="lt" fo:country="LT"/>
    </style:style>
    <style:style style:name="P2"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style:text-autospace="none" fo:text-align="justify" fo:line-height="150%" fo:text-indent="0.1972in"/>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weight="bold" style:font-weight-asian="bold"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weight="bold" style:font-weight-asian="bold"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weight="bold" style:font-weight-asian="bold"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style:text-position="super 62.5%"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text-transform="uppercase"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style:text-position="super 62.5%"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style:text-position="super 62.5%"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text-transform="uppercase"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style="italic" style:font-style-asian="italic"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weight="bold" style:font-weight-asian="bold"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text-transform="uppercase" fo:font-size="12pt" style:font-size-asian="12pt" style:font-size-complex="12pt" fo:language="lt" fo:country="LT"/>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weight="bold" style:font-weight-asian="bold"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BodyTextIndent" style:family="paragraph">
      <style:paragraph-properties fo:line-height="150%" fo:text-indent="0.1972in"/>
    </style:style>
    <style:style style:name="T854" style:parent-style-name="DefaultParagraphFont" style:family="text">
      <style:text-properties fo:font-weight="bold" style:font-weight-asian="bold"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Heading1" style:family="paragraph">
      <style:paragraph-properties fo:text-align="justify" fo:line-height="150%"/>
      <style:text-properties fo:font-weight="bold" style:font-weight-asian="bold" fo:font-size="12pt" style:font-size-asian="12pt" style:font-size-complex="12pt" fo:language="lt" fo:country="LT"/>
    </style:style>
    <style:style style:name="P892" style:parent-style-name="Heading1" style:family="paragraph">
      <style:paragraph-properties fo:text-align="justify" fo:line-height="150%"/>
      <style:text-properties fo:font-weight="bold" style:font-weight-asian="bold" fo:font-size="12pt" style:font-size-asian="12pt" style:font-size-complex="12pt" fo:language="lt" fo:country="LT"/>
    </style:style>
    <style:style style:name="T893" style:parent-style-name="DefaultParagraphFont" style:family="text">
      <style:text-properties fo:font-style="italic" style:font-style-asian="italic" fo:language="lt" fo:country="LT" style:language-complex="he" style:country-complex="IL"/>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P1076" style:parent-style-name="Heading5" style:family="paragraph">
      <style:paragraph-properties fo:text-align="justify"/>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fo:text-indent="0.197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weight="bold" style:font-weight-asian="bold"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55" style:parent-style-name="Normal" style:family="paragraph">
      <style:paragraph-properties style:text-autospace="none"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fo:text-indent="0.197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weight="bold" style:font-weight-asian="bold"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tyle="italic" style:font-style-asian="italic" fo:text-transform="uppercase"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weight="bold" style:font-weight-asian="bold"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fo:text-indent="0.197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P1634" style:parent-style-name="Normal" style:family="paragraph">
      <style:paragraph-properties style:text-autospace="none"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Heading1" style:family="paragraph">
      <style:paragraph-properties fo:text-align="justify" fo:line-height="150%"/>
      <style:text-properties fo:font-weight="bold" style:font-weight-asian="bold" fo:font-size="12pt" style:font-size-asian="12pt" style:font-size-complex="12pt" fo:language="lt" fo:country="LT"/>
    </style:style>
    <style:style style:name="P1651" style:parent-style-name="Heading1" style:family="paragraph">
      <style:paragraph-properties fo:text-align="justify" fo:line-height="150%"/>
      <style:text-properties fo:font-weight="bold" style:font-weight-asian="bold" fo:font-size="12pt" style:font-size-asian="12pt" style:font-size-complex="12pt" fo:language="lt" fo:country="LT"/>
    </style:style>
    <style:style style:name="T1652" style:parent-style-name="DefaultParagraphFont" style:family="text">
      <style:text-properties fo:font-style="italic" style:font-style-asian="italic" fo:language="lt" fo:country="LT" style:language-complex="he" style:country-complex="IL"/>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1972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1972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97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weight="bold" style:font-weight-asian="bold"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fo:text-indent="0.1972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weight="bold" style:font-weight-asian="bold"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fo:text-indent="0.1972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91" style:parent-style-name="BodyTextIndent2" style:family="paragraph">
      <style:paragraph-properties fo:line-height="150%" fo:text-indent="0.1972in"/>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1972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fo:text-indent="0.1972in"/>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weight="bold" style:font-weight-asian="bold"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972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weight="bold" style:font-weight-asian="bold"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style:text-autospace="none" fo:text-align="justify" fo:line-height="150%" fo:text-indent="0.1972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style:text-autospace="none" fo:text-align="justify" fo:line-height="150%" fo:text-indent="0.1972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89" style:parent-style-name="Normal" style:family="paragraph">
      <style:paragraph-properties style:text-autospace="none" fo:text-align="justify" fo:line-height="150%" fo:text-indent="0.1972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fo:text-indent="0.1972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fo:text-indent="0.1972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style:text-autospace="none" fo:text-align="justify" fo:line-height="150%" fo:text-indent="0.1972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fo:text-indent="0.1972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weight="bold" style:font-weight-asian="bold"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1972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197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fo:text-indent="0.1972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fo:text-indent="0.1972in"/>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fo:text-indent="0.1972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fo:text-indent="0.1972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1972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style:text-autospace="none" fo:text-align="justify" fo:line-height="150%" fo:text-indent="0.1972in"/>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style:text-autospace="none" fo:text-align="justify" fo:line-height="150%" fo:text-indent="0.1972in"/>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fo:text-indent="0.1972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style:text-autospace="none" fo:text-align="justify" fo:line-height="150%" fo:text-indent="0.1972in"/>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fo:text-indent="0.1972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fo:text-indent="0.1972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style:text-autospace="none" fo:text-align="justify" fo:line-height="150%" fo:text-indent="0.1972in"/>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style:text-autospace="none" fo:text-align="justify" fo:line-height="150%" fo:text-indent="0.1972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P2113" style:parent-style-name="Normal" style:family="paragraph">
      <style:paragraph-properties style:text-autospace="none" fo:text-align="justify" fo:line-height="150%" fo:text-indent="0.1972in"/>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style:text-autospace="none" fo:text-align="justify" fo:line-height="150%" fo:text-indent="0.1972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style:text-autospace="none" fo:text-align="justify" fo:line-height="150%" fo:text-indent="0.1972in"/>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style:text-autospace="none" fo:text-align="justify" fo:line-height="150%" fo:text-indent="0.1972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P2125" style:parent-style-name="Normal" style:family="paragraph">
      <style:paragraph-properties style:text-autospace="none"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fo:text-indent="0.1972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style:text-autospace="none" fo:text-align="justify" fo:line-height="150%" fo:text-indent="0.1972in"/>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style:text-autospace="none" fo:text-align="justify" fo:line-height="150%" fo:text-indent="0.1972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P2138" style:parent-style-name="Normal" style:family="paragraph">
      <style:paragraph-properties style:text-autospace="none" fo:text-align="justify" fo:line-height="150%" fo:text-indent="0.1972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P2143" style:parent-style-name="Normal" style:family="paragraph">
      <style:paragraph-properties style:text-autospace="none" fo:text-align="justify" fo:line-height="150%" fo:text-indent="0.1972in"/>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style:text-autospace="none" fo:text-align="justify" fo:line-height="150%" fo:text-indent="0.1972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style:text-autospace="none" fo:text-align="justify" fo:line-height="150%" fo:text-indent="0.1972in"/>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style:text-autospace="none" fo:text-align="justify" fo:line-height="150%" fo:text-indent="0.1972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style:text-autospace="none"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style:text-autospace="none" fo:text-align="justify" fo:line-height="150%" fo:text-indent="0.1972in"/>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fo:text-indent="0.1972in"/>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style:text-autospace="none" fo:text-align="justify" fo:line-height="150%" fo:text-indent="0.1972in"/>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style:text-autospace="none" fo:text-align="justify" fo:line-height="150%" fo:text-indent="0.1972in"/>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P2178" style:parent-style-name="Normal" style:family="paragraph">
      <style:paragraph-properties style:text-autospace="none" fo:text-align="justify" fo:line-height="150%" fo:text-indent="0.1972in"/>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style:text-autospace="none" fo:text-align="justify" fo:line-height="150%" fo:text-indent="0.1972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tyle="italic" style:font-style-asian="italic" fo:font-size="12pt" style:font-size-asian="12pt" style:font-size-complex="12pt" fo:language="lt" fo:country="LT"/>
    </style:style>
    <style:style style:name="P2184" style:parent-style-name="Normal" style:family="paragraph">
      <style:paragraph-properties style:text-autospace="none" fo:text-align="justify" fo:line-height="150%" fo:text-indent="0.1972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weight="bold" style:font-weight-asian="bold"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style:text-autospace="none" fo:text-align="justify" fo:line-height="150%" fo:text-indent="0.1972in"/>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style:text-autospace="none" fo:text-align="justify" fo:line-height="150%" fo:text-indent="0.1972in"/>
    </style:style>
    <style:style style:name="T2194" style:parent-style-name="DefaultParagraphFont" style:family="text">
      <style:text-properties fo:font-style="italic" style:font-style-asian="italic"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style:text-autospace="none" fo:text-align="justify" fo:line-height="150%" fo:text-indent="0.1972in"/>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style:text-autospace="none" fo:text-align="justify" fo:line-height="150%" fo:text-indent="0.1972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style:text-autospace="none" fo:text-align="justify" fo:line-height="150%" fo:text-indent="0.1972in"/>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style:text-autospace="none" fo:text-align="justify" fo:line-height="150%" fo:text-indent="0.1972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style:text-autospace="none" fo:text-align="justify" fo:line-height="150%" fo:text-indent="0.1972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style:text-autospace="none" fo:text-align="justify" fo:line-height="150%" fo:text-indent="0.1972in"/>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P2221" style:parent-style-name="Normal" style:family="paragraph">
      <style:paragraph-properties style:text-autospace="none" fo:text-align="justify" fo:line-height="150%" fo:text-indent="0.1972in"/>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weight="bold" style:font-weight-asian="bold"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style:text-autospace="none" fo:text-align="justify" fo:line-height="150%" fo:text-indent="0.1972in"/>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style:text-autospace="none"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style:text-autospace="none" fo:text-align="justify" fo:line-height="150%" fo:text-indent="0.1972in"/>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style:text-autospace="none" fo:text-align="justify" fo:line-height="150%" fo:text-indent="0.197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style:text-autospace="none" fo:text-align="justify" fo:line-height="150%" fo:text-indent="0.1972in"/>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style:text-autospace="none" fo:text-align="justify" fo:line-height="150%" fo:text-indent="0.1972in"/>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style:text-autospace="none" fo:text-align="justify" fo:line-height="150%" fo:text-indent="0.1972in"/>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style:text-autospace="none" fo:text-align="justify" fo:line-height="150%" fo:text-indent="0.1972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style:text-autospace="none" fo:text-align="justify" fo:line-height="150%" fo:text-indent="0.1972in"/>
    </style:style>
    <style:style style:name="T2266" style:parent-style-name="DefaultParagraphFont" style:family="text">
      <style:text-properties fo:font-style="italic" style:font-style-asian="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style:text-autospace="none" fo:text-align="justify" fo:line-height="150%" fo:text-indent="0.1972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style:text-autospace="none" fo:text-align="justify" fo:line-height="150%" fo:text-indent="0.1972in"/>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style:text-autospace="none" fo:text-align="justify" fo:line-height="150%" fo:text-indent="0.1972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1972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style:text-autospace="none" fo:text-align="justify" fo:line-height="150%" fo:text-indent="0.1972in"/>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style:text-autospace="none" fo:text-align="justify" fo:line-height="150%" fo:text-indent="0.1972in"/>
    </style:style>
    <style:style style:name="T2287" style:parent-style-name="DefaultParagraphFont" style:family="text">
      <style:text-properties fo:font-style="italic" style:font-style-asian="italic"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P2290" style:parent-style-name="Normal" style:family="paragraph">
      <style:paragraph-properties style:text-autospace="none" fo:text-align="justify" fo:line-height="150%" fo:text-indent="0.1972in"/>
    </style:style>
    <style:style style:name="T2291" style:parent-style-name="DefaultParagraphFont" style:family="text">
      <style:text-properties fo:font-style="italic" style:font-style-asian="italic"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P2293" style:parent-style-name="Normal" style:family="paragraph">
      <style:paragraph-properties style:text-autospace="none" fo:text-align="justify" fo:line-height="150%" fo:text-indent="0.1972in"/>
    </style:style>
    <style:style style:name="T2294" style:parent-style-name="DefaultParagraphFont" style:family="text">
      <style:text-properties fo:font-style="italic" style:font-style-asian="italic"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style:text-autospace="none" fo:text-align="justify" fo:line-height="150%" fo:text-indent="0.1972in"/>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style:text-autospace="none" fo:text-align="justify" fo:line-height="150%" fo:text-indent="0.1972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style:text-autospace="none" fo:text-align="justify" fo:line-height="150%" fo:text-indent="0.1972in"/>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P2307" style:parent-style-name="Normal" style:family="paragraph">
      <style:paragraph-properties style:text-autospace="none" fo:text-align="justify" fo:line-height="150%" fo:text-indent="0.1972in"/>
    </style:style>
    <style:style style:name="T2308" style:parent-style-name="DefaultParagraphFont" style:family="text">
      <style:text-properties fo:font-style="italic" style:font-style-asian="italic"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13" style:parent-style-name="Normal" style:family="paragraph">
      <style:paragraph-properties fo:text-align="justify" fo:line-height="150%"/>
    </style:style>
    <style:style style:name="T2314"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RISDEŠIMT ANTRASIS POSĖDIS</text:h>
      <text:p text:style-name="P2">1991 m. balandžio 30 d.</text:p>
      <text:p text:style-name="P3"><text:span text:style-name="T4"><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seniūnas deputatas A. TAURANTAS</text:p>
      <text:p text:style-name="P6"><text:span text:style-name="T7"> </text:span></text:p>
      <text:p text:style-name="P8"><text:span text:style-name="T9">PIRMININKAS.<text:s/></text:span><text:span text:style-name="T10">Pradėsime antrąjį šios dienos posėdį. Gerbiamieji deputatai, prašau sėsti į savo vietas, kad gal</text:span><text:span text:style-name="T11">ėtume pradėti posėdį. Tęsime darbą pagal patvirtintą darbotvarkę. Primenu, kad mes patvirtinome ir valandas, o dabar žodį norėčiau suteikti Aukščiausiosios Tarybos Sekretoriui gerbiamajam L.Sabučiui.</text:span></text:p>
      <text:p text:style-name="P12"><text:span text:style-name="T13">Z.JUKNEVIČIUS.<text:s/></text:span><text:span text:style-name="T14">Ar galima?</text:span></text:p>
      <text:p text:style-name="P15"><text:span text:style-name="T16">PIRMININKAS.<text:s/></text:span><text:span text:style-name="T17">Deputatas Z.Jukne</text:span><text:span text:style-name="T18">vičius, dėl darbo tvarkos.</text:span></text:p>
      <text:p text:style-name="P19"><text:span text:style-name="T20">Z.JUKNEVIČIUS.<text:s/></text:span><text:span text:style-name="T21">Aš vis dėlto prašau gerbiamųjų deputatų nebūti taip vergiškai paklusniems kažkada ryte patvirtintai darbotvarkei, valandoms ir mesti svarsčius klausimą pusiau. Galima sakyti, sužinojom nuomones, suderinom dėl 4 dal</text:span><text:span text:style-name="T22">ies, o dabar paliekam, metam ir einam toliau. Prašau, kad deputatai nelaikytų tai kokia nors nepagarba savo sprendimams ar žodžiui, o atvirkščiai, <text:s/>lanksčiau dirbtų ir dar nors pusvalandį skirtų šitam įstatymui.</text:span></text:p>
      <text:p text:style-name="P23"><text:span text:style-name="T24">PIRMININKAS.<text:s/></text:span><text:span text:style-name="T25">Gerbiamieji deputatai, deputata</text:span><text:span text:style-name="T26">s Z.Juknevičius pasiūlė...</text:span></text:p>
      <text:p text:style-name="P27"><text:span text:style-name="T28">Z.JUKNEVIČIUS. O<text:s/></text:span><text:span text:style-name="T29">dar geriau būtų priimt 4 straipsnį.</text:span></text:p>
      <text:p text:style-name="P30"><text:span text:style-name="T31">PIRMININKAS. ...</text:span><text:span text:style-name="T32">pabaigti svarstyti 4 straipsnį ir tam skirti pusę valandos. Ar yra prieštaraujančių tokiam sprendimui? Deputatas K.Antanavičius.</text:span></text:p>
      <text:p text:style-name="P33"><text:span text:style-name="T34">K.ANTANAVIČIUS.<text:s/></text:span><text:span text:style-name="T35">Galima?</text:span></text:p>
      <text:p text:style-name="P36"><text:span text:style-name="T37">PIRMINI</text:span><text:span text:style-name="T38">NKAS.<text:s/></text:span><text:span text:style-name="T39">Taip, prašau. Deputatas K.Antanavičius.</text:span></text:p>
      <text:p text:style-name="P40"><text:span text:style-name="T41">K.ANTANAVIČIUS.<text:s/></text:span><text:span text:style-name="T42">Aš už, bet tiktai kitų klausimų sąskaita!</text:span></text:p>
      <text:p text:style-name="P43"><text:span text:style-name="T44">PIRMININKAS.<text:s/></text:span><text:span text:style-name="T45">Galbūt gerbiamasis deputatas Z.Juknevičius pasakytų, kurio įstatymo sąskaita siūloma toliau svarstyti, tada mes aiškiai galėtume apsispręst</text:span><text:span text:style-name="T46">i. Deputatas M.Čobotas.</text:span></text:p>
      <text:p text:style-name="P47"><text:span text:style-name="T48">M.ČOBOTAS.<text:s/></text:span><text:span text:style-name="T49">Aš irgi noriu pasakyt, kad aš už, bet ne socialinio draudimo įstatymo sąskaita.</text:span></text:p>
      <text:p text:style-name="P50"><text:span text:style-name="T51">PIRMININKAS.<text:s/></text:span><text:span text:style-name="T52">Deputatas J.Pangonis.</text:span></text:p>
      <text:p text:style-name="P53"><text:span text:style-name="T54">J.PANGONIS.<text:s/></text:span><text:span text:style-name="T55">Man regis, dirbkime pagal patvirtintą tvarką. Juk rytą susitarėm, mes negalime kas valandą kei</text:span><text:span text:style-name="T56">sti savo numatytos tvarkos!</text:span></text:p>
      <text:soft-page-break/>
      <text:p text:style-name="P57"><text:span text:style-name="T58">PIRMININKAS.<text:s/></text:span><text:span text:style-name="T59">Yra įvairios nuomonės. Aš pateikiu jums balsavimui deputato Z.Juknevičiaus pasiūlymą pakeisti darbotvarkę ir skirti pusę valandos, kad tęstume turto grąžinimo įstatymo 4 straipsnio svarstymą. Galbūt jau deputatas K.</text:span><text:span text:style-name="T60">Antanavičius ir sakė...</text:span></text:p>
      <text:p text:style-name="P61"><text:span text:style-name="T62">K.ANTANAVIČIUS.<text:s/></text:span><text:span text:style-name="T63">Aš dėl balsavimo formuluotės norėčiau...</text:span></text:p>
      <text:p text:style-name="P64"><text:span text:style-name="T65">PIRMININKAS.<text:s/></text:span><text:span text:style-name="T66">Prašau, suformuluokite.</text:span></text:p>
      <text:p text:style-name="P67"><text:span text:style-name="T68">K.ANTANAVIČIUS.<text:s/></text:span><text:span text:style-name="T69">Pritarti Z.Juknevičiaus pasiūlymui ir balsuoti dėl to, kad tęstume ankstesnio klausimo svarstymą vietoje valstybinio socia</text:span><text:span text:style-name="T70">linio draudimo įstatymo nagrinėjimo.</text:span></text:p>
      <text:p text:style-name="P71"><text:span text:style-name="T72">PIRMININKAS.<text:s/></text:span><text:span text:style-name="T73">Aš taip ir suformulavau. Deputatas Z.Juknevičius taip pasiūlė, taigi aš taip ir formuluoju. Kas už tokį pasiūlymą, prašau balsuoti.</text:span></text:p>
      <text:p text:style-name="P74"><text:span text:style-name="T75">BALSŲ SKAIČIUOTOJAS.<text:s/></text:span><text:span text:style-name="T76">Už balsavo 24 deputatai.</text:span></text:p>
      <text:p text:style-name="P77"><text:span text:style-name="T78">PIRMININKAS.<text:s/></text:span><text:span text:style-name="T79">Kas prieš?</text:span></text:p>
      <text:p text:style-name="P80"><text:span text:style-name="T81">BALS</text:span><text:span text:style-name="T82">Ų SKAIČIUOTOJAS.<text:s/></text:span><text:span text:style-name="T83">Prieš <text:s/>15.</text:span></text:p>
      <text:p text:style-name="P84"><text:span text:style-name="T85">PIRMININKAS.<text:s/></text:span><text:span text:style-name="T86">Kas susilaikė?</text:span></text:p>
      <text:p text:style-name="P87"><text:span text:style-name="T88">BALSŲ SKAIČIUOTOJAS.<text:s/></text:span><text:span text:style-name="T89">Susilaikė 8.</text:span></text:p>
      <text:p text:style-name="P90"><text:span text:style-name="T91">PIRMININKAS.<text:s/></text:span><text:span text:style-name="T92">Sprendimas priimtas. Už <text:s/>24, prieš <text:s/>23. Sprendimas priimtas. Tokiu atveju pusė valandos skiriama deputatui Z.Juknevičiui.</text:span></text:p>
      <text:p text:style-name="P93"><text:span text:style-name="T94">J.PANGONIS.<text:s/></text:span><text:span text:style-name="T95">Atsiprašau, bet ar<text:s/></text:span><text:span text:style-name="T96">tai reglamentuota mūsų naujajame Reglamente? Tai yra darbotvarkės pakeitimas!</text:span></text:p>
      <text:p text:style-name="P97"><text:span text:style-name="T98">PIRMININKAS.<text:s/></text:span><text:span text:style-name="T99">Reglamente yra numatyta, kad kvorumas, mažasis kvorumas, t.y. 68 deputatai, reikalingi tada, kai priimame sesijos darbų planą arba savaitės darbotvarkę. Dėl dienos d</text:span><text:span text:style-name="T100">arbotvarkės tas nėra numatyta. Tai padaryta todėl, kad mes dažnai galėtume dirbti, kai nėra kvorumo <text:s/>svarstyti klausimus, diskutuoti. Jeigu mums tada reikia ką nors pakeisti, mes negalėtume nieko daryt. Prašom. Žodis deputatui Z.Juknevičiui</text:span></text:p>
      <text:p text:style-name="P101"><text:span text:style-name="T102">Z.JUKNEVIČIUS.<text:s/></text:span><text:span text:style-name="T103">Gerbiamieji deputatai, mes pabandėme suredaguoti šito straipsnio 5 dalį, atsižvelgdami į deputato J.Liaučiaus bei kitų deputatų pastabas ir siūlom jums tokią redakciją: ,,Grąžinamas turėto dydžio žemės sklypas (4 straipsnio 5 dalis), o jo vietoj suteikiamo</text:span><text:span text:style-name="T104"><text:s/>kito žemės sklypo dydį nustato Lietuvos Respublikos Vyriausybė, tačiau abiem atvejais jis negali būti didesnis kaip 50 ha.”</text:span></text:p>
      <text:p text:style-name="P105"><text:span text:style-name="T106">PIRMININKAS.<text:s/></text:span><text:span text:style-name="T107">Ar dėl 5 pastraipos būtų pastabų? Deputatas E.Grakauskas.</text:span></text:p>
      <text:p text:style-name="P108"><text:span text:style-name="T109">E.GRAKAUSKAS.<text:s/></text:span><text:span text:style-name="T110">Aš siūlyčiau atsižvelgti tai, kad reikėtų rašy</text:span><text:span text:style-name="T111">t <text:s/></text:span><text:span text:style-name="T112">,,</text:span><text:span text:style-name="T113">žemės ūkio paskirties sklypas”.</text:span></text:p>
      <text:soft-page-break/>
      <text:p text:style-name="P114"><text:span text:style-name="T115">Z.JUKNEVIČIUS.<text:s/></text:span><text:span text:style-name="T116">Čia kalbama tik apie žemės ūkio paskirtį.</text:span></text:p>
      <text:p text:style-name="P117"><text:span text:style-name="T118">E.GRAKAUSKAS.<text:s/></text:span><text:span text:style-name="T119">Gerai, jeigu taip, bus suprantama.</text:span></text:p>
      <text:p text:style-name="P120"><text:span text:style-name="T121">PIRMININKAS.<text:s/></text:span><text:span text:style-name="T122">Ar daugiau dėl 5 pastraipos yra pastabų? Deputatas V.Beriozovas.</text:span></text:p>
      <text:p text:style-name="P123"><text:span text:style-name="T124">V.BERIOZOVAS.<text:s/></text:span><text:span text:style-name="T125">Aš dar norėčiau, kad<text:s/></text:span><text:span text:style-name="T126">pakartotumėt, nes nieko nesupratom iš jūsų paskaitymo. Ar jis visai keičiasi, ar kaip? Dar kartą!</text:span></text:p>
      <text:p text:style-name="P127"><text:span text:style-name="T128">Z.JUKNEVIČIUS. ,,</text:span><text:span text:style-name="T129">Grąžinamas turėto dydžio žemės sklypas, o jo vietoje suteikiamo kito žemės sklypo dydį nustato Lietuvos Respublikos Vyriausybė, tačiau abiem<text:s/></text:span><text:span text:style-name="T130">atvejais jis negali būti didesnis kaip 50 hektarų.” Dar dėl 4 dalies. Mes su deputate B.Nedzinskiene ir deputatu K.Antanavičium sutarėm, kad vietoj žodžių ,,esant galimybei” įrašyti žodžius ,,esant laisvos žemės”. Tai būtų konkrečiau ir mažiau galimybių la</text:span><text:span text:style-name="T131">isvai traktuoti.</text:span></text:p>
      <text:p text:style-name="P132"><text:span text:style-name="T133">PIRMININKAS.<text:s/></text:span><text:span text:style-name="T134">Aš pirma norėčiau dar pasiklausti dėl 5 pastraipos. Jeigu nėra prieštaravimų, laikysime ją priimtą tokią, kaip ką tik perskaitė deputatas Z.Juknevičius</text:span><text:span text:style-name="T135">.<text:s/></text:span><text:span text:style-name="T136">Jeigu deputatai neprieštarauja, spręskim dėl 4 pastraipos, kuriai taip pa</text:span><text:span text:style-name="T137">t pateikiama nauja redakcija. Lyg ir buvo suderintos visos nuomonės. Deputatas J.Pangonis.</text:span></text:p>
      <text:p text:style-name="P138"><text:span text:style-name="T139">J.PANGONIS. O<text:s/></text:span><text:span text:style-name="T140">ką reiškia ,,laisva žemė”?</text:span></text:p>
      <text:p text:style-name="P141"><text:span text:style-name="T142">Z.JUKNEVIČIUS.<text:s/></text:span><text:span text:style-name="T143">Tai reiškia, kad ji laisva, nėra savininkų ir pretendentų. <text:s text:c="50"/></text:span><text:span text:style-name="T144"><text:s text:c="4"/></text:span></text:p>
      <text:p text:style-name="P145"><text:span text:style-name="T146">J.PANGONIS.<text:s/></text:span><text:span text:style-name="T147">Tai labai atsiprašau, ir nesant savininkų bei pretendentų gali būti nelaisva žemė: gali būti žmonių<text:s/></text:span><text:span text:style-name="T148">3</text:span><text:span text:style-name="T149"><text:s/>hektarai, žemė aplink gyvenvietes ir...</text:span></text:p>
      <text:p text:style-name="P150"><text:span text:style-name="T151">Z.JUKNEVIČIUS.<text:s/></text:span><text:span text:style-name="T152">Gerbiamasis deputate Pangoni, dėl 3 hektarų yra visas 12 straipsnis, kuriame yra p</text:span><text:span text:style-name="T153">asakyta, kad jie neįeina į tą žemės fondą, kuris grąžinamas. Ir 3 hektarai, ir gyvenviečių, kaimų ribos, ir kolektyvinis žemės fondas <text:s/>galiu skaityt toliau.</text:span></text:p>
      <text:p text:style-name="P154"><text:span text:style-name="T155">J.PANGONIS.<text:s/></text:span><text:span text:style-name="T156">jūs netriukšmaukit, bet esant galimybei...</text:span></text:p>
      <text:p text:style-name="P157"><text:span text:style-name="T158">PIRMININKAS.<text:s/></text:span><text:span text:style-name="T159">Atsiprašau, gerbiamasis deputat</text:span><text:span text:style-name="T160">e, deputatas Z.Juknevičius pirmiausiai netriukšmauja, o kalbėti reikia, kai gausite žodį. Deputatas Z.Juknevičius yra pranešėjas ir ) iš netriukšmauja. Deputatui K.Rimkui žodis.</text:span></text:p>
      <text:p text:style-name="P161"><text:span text:style-name="T162">K.RIMKUS.<text:s/></text:span><text:span text:style-name="T163">Laisvos žemės Lietuvoje nėra, čia <text:s/>ne Kazachstanas! Galbūt bus žmonė</text:span><text:span text:style-name="T164">s nusipirkę toj vietoj žemę, galbūt išvis nebus galimybės ten sugrąžint, todėl aš siūlyčiau palikti žodžius ,,esant galimybei”.</text:span></text:p>
      <text:p text:style-name="P165"><text:span text:style-name="T166">Z.JUKNEVIČIUS.<text:s/></text:span><text:span text:style-name="T167">Jeigu bus nusipirkę, vadinasi, nebus laisva!</text:span></text:p>
      <text:p text:style-name="P168"><text:span text:style-name="T169">PIRMININKAS.<text:s/></text:span><text:span text:style-name="T170">Deputatas K.Antanavičius.</text:span></text:p>
      <text:p text:style-name="P171"><text:span text:style-name="T172">K.ANTANAVIČIUS.<text:s/></text:span><text:span text:style-name="T173">Gal pasiūlyt<text:s/></text:span><text:span text:style-name="T174">išspręsti taip: ,,jeigu yra toje teritorijoje valstybei priklausančios žemės”. Ne laisvos, o valstybei priklausančios. Ar būtų priimtina?</text:span></text:p>
      <text:p text:style-name="P175"><text:span text:style-name="T176">PIRMININKAS.<text:s/></text:span><text:span text:style-name="T177">Girdžiu pasiūlymą <text:s/>,,valstybinio fondo”. Galbūt pranešėjas dar kartą pasakytų dabartinę redakciją, ir mes</text:span><text:span text:style-name="T178"><text:s/>dėl jos sutartume.</text:span></text:p>
      <text:p text:style-name="P179"><text:span text:style-name="T180">Z.JUKNEVIČIUS.<text:s/></text:span><text:span text:style-name="T181">Galima, aišku, įrašyti <text:s/>,,valstybinio fondo”, tačiau čia jau yra platesnė kategorija negu laisvos žemės. Į valstybinį fondą įeina ir tie 3 hektarai, kuriuos mini K.Rimkus. O laisva <text:s/>tai ta, kuriai niekas nei 3 hektarai, n</text:span><text:span text:style-name="T182">ei kaimo, nei gyvenvietės teritorijos žemė nepriklauso, nei pretendentų nėra, t.y. ta, kuri bus įtraukta į reformos fondą. Va taip tai yra laisva. Galima įrašyti taip: ,,laisvos valstybinio fondo žemės”.</text:span></text:p>
      <text:p text:style-name="P183"><text:span text:style-name="T184">PIRMININKAS.<text:s/></text:span><text:span text:style-name="T185">Tokia redakcija priimtina turbūt? Deput</text:span><text:span text:style-name="T186">atas J.Pangonis.</text:span></text:p>
      <text:p text:style-name="P187"><text:span text:style-name="T188">J.PANGONIS.<text:s/></text:span><text:span text:style-name="T189">Man regis, vis dėlto pati geriausia redakcija yra ,,esant galimybei”. Tai išsprendžia kitus klausimus, <text:s/>ar tai valstybinė žemė, ar tai laisva žemė. Vadinasi, yra galimybė <text:s/>žemė suteikiama, nėra galimybės nesuteikiama.</text:span></text:p>
      <text:p text:style-name="P190"><text:span text:style-name="T191">PIRMININK</text:span><text:span text:style-name="T192">AS.<text:s/></text:span><text:span text:style-name="T193">Deputatas J.Pangonis reikalauja balsuot, tai mes gal balsavimu tą dalyką ir išspręsime. Yra pasiūlyta priimti būtent autorių vardu deputato Z.Juknevičiaus pastraipos formuluotę: ,,laisvos valstybinio fondo žemės”. Siūlau balsuoti, kad būtų ši formuluot</text:span><text:span text:style-name="T194">ė priimta. Kas už, prašau balsuot.</text:span></text:p>
      <text:p text:style-name="P195"><text:span text:style-name="T196">BALSŲ SKAIČIUOTOJAS.<text:s/></text:span><text:span text:style-name="T197">Už balsavo 63.</text:span></text:p>
      <text:p text:style-name="P198"><text:span text:style-name="T199">PIRMININKAS.<text:s/></text:span><text:span text:style-name="T200">Kas prieš?</text:span></text:p>
      <text:p text:style-name="P201"><text:span text:style-name="T202">BALSŲ SKAIČIUOTOJAS.<text:s/></text:span><text:span text:style-name="T203">Prieš nėra.</text:span></text:p>
      <text:p text:style-name="P204"><text:span text:style-name="T205">PIRMININKAS.<text:s/></text:span><text:span text:style-name="T206">Kas susilaikė?</text:span></text:p>
      <text:p text:style-name="P207"><text:span text:style-name="T208">BALSŲ SKAIČIUOTOJAS.<text:s/></text:span><text:span text:style-name="T209">Susilaikė 4.</text:span></text:p>
      <text:p text:style-name="P210"><text:span text:style-name="T211">PIRMININKAS.<text:s/></text:span><text:span text:style-name="T212">Formuluotė priimta. Ar dėl 6 pastraipos yra pastabų?</text:span></text:p>
      <text:p text:style-name="P213"><text:span text:style-name="T214">K.RIMKUS.<text:s/></text:span><text:span text:style-name="T215">Gal 5-ąją galima perskaityt? Ten kažkas ne taip.</text:span></text:p>
      <text:p text:style-name="P216"><text:span text:style-name="T217">PIRMININKAS.<text:s/></text:span><text:span text:style-name="T218">Deputatas Z.Juknevičius 5-ąją dukart perskaitė!</text:span></text:p>
      <text:p text:style-name="P219"><text:span text:style-name="T220">K.RIMKUS.<text:s/></text:span><text:span text:style-name="T221">Tai mes jau ir 4-ąją buvom nubalsavę!</text:span></text:p>
      <text:p text:style-name="P222"><text:span text:style-name="T223">PIRMININKAS.<text:s/></text:span><text:span text:style-name="T224">Galbūt deputatas Z.Juknevičius dar perskaitytų?</text:span></text:p>
      <text:p text:style-name="P225"><text:span text:style-name="T226">Z.JUKNEVIČIUS. ,,</text:span><text:span text:style-name="T227">Grąžinamas</text:span><text:span text:style-name="T228"><text:s/>turėto dydžio žemės sklypas, o jo vietoje suteikiamo kito žemės sklypo dydį nustato Lietuvos Respublikos Vyriausybė. Tačiau abiem atvejais jis negali būti didesnis kaip 50 hektarų.”</text:span></text:p>
      <text:p text:style-name="P229"><text:span text:style-name="T230">PIRMININKAS.<text:s/></text:span><text:span text:style-name="T231">Prašau dėl 6 pastraipos. Deputatas J.Tamulis.</text:span></text:p>
      <text:p text:style-name="P232"><text:span text:style-name="T233">J.TAMULIS.<text:s/></text:span><text:span text:style-name="T234">Šio</text:span><text:span text:style-name="T235">je pastraipoje nurodytu atveju, kuris, beje, yra visiškai logiškas ir būtinas, siekiama, kad vis dėlto nesusmulkintume žemės į pernelyg mažus sklypus. Bet yra visiškai neaišku, kaip bus sprendžiami tokiu atveju iškylantys ginčai. O jų bus. Pavyzdžiui, kuri</text:span><text:span text:style-name="T236">am iš paveldėtojų grąžinamas tas sklypas, o kuriam <text:s/>ne. Galbūt negrąžintinas nė vienam, o kompensuojama ar pan. Todėl, kokia bus šita tvarka, matyt, reikėtų diskutuoti atskirai. O šią pastraipą aš siūlyčiau papildyti dar vienu sakiniu, kuris skambėtų taip:</text:span><text:span text:style-name="T237"><text:s/>šiuo atveju iškylantys ginčai yra sprendžiami šio įstatymo 18</text:span><text:span text:style-name="T238">1</text:span><text:span text:style-name="T239"><text:s/>straipsnyje nustatyta tvarka. Po 18 straipsnio, kuris numato konkrečią tvarką vienu atveju, reikėtų suformuluot dar vieną straipsnį, kuris nustatytų, kaip yra sprendžiami kiti ginčai. Palikt k</text:span><text:span text:style-name="T240">ol kas tą klausimą atvirą, nes nurodyti reikės, kaip jie sprendžiami. Absoliučiai jokiuose įstatymuose niekur to nėra, todėl būsim priversti tai reglamentuoti.</text:span></text:p>
      <text:p text:style-name="P241"><text:span text:style-name="T242">PIRMININKAS.<text:s/></text:span><text:span text:style-name="T243">Deputatas J.Pangonis.</text:span></text:p>
      <text:p text:style-name="P244"><text:span text:style-name="T245">J.PANGONIS.<text:s/></text:span><text:span text:style-name="T246">Man regis, tie 5 hektarai čia visiškai tampa nere</text:span><text:span text:style-name="T247">alūs, nes kai kuriems senesniems žmonėms ir buvusiems savininkams užteks ir 23 hektarų, ir jie norės atsiimti tik tokį plotą. Jeigu yra keletas paveldėtojų ir bus mažesnis plotas, vadinasi, žmogus negalės atgauti. Labai keista! Reikėtų visiškai nenurodyti<text:s/></text:span><text:span text:style-name="T248">ploto. Be to, gali būti sodininkystės, daržininkystės ūkiai ir po 23 hektarus, nebūtinai 10 hektarų.</text:span></text:p>
      <text:p text:style-name="P249"><text:span text:style-name="T250">PIRMININKAS.<text:s/></text:span><text:span text:style-name="T251">Deputatas K.Antanavičius.</text:span></text:p>
      <text:p text:style-name="P252"><text:span text:style-name="T253">K.ANTANAVIČIUS.<text:s/></text:span><text:span text:style-name="T254">Aš vakar Teisinės sistemos komisijoj motyvavau ir norėčiau vėlgi išsakyti, kad visiškai nereikėtų im</text:span><text:span text:style-name="T255">tis mums, Aukščiausiajai Tarybai, reglamentuoti <text:s/>dalyti, nedalyti, skirstyti. Grąžinam seimai, kas jai priklauso, o ji tegul sprendžia Civilinio kodekso tvarka. Šeima tarpusavy dalinasi paveldėjimo ir kitokiu keliu. Bijomasi mažų ūkių, bet dabar, kol mes e</text:span><text:span text:style-name="T256">sam tokioj būsenoj, jūs prisiminkit, kad sovietinėj sistemoj 30% visų daržovių gaudavom iš arų, kur žmogus rankom dirba <text:s/>iš 660 arų. Na, tai neturint technikos ir kitokio inventoriaus dar efektyviau bus galima dirbti tuose mažuose sklypuose. Todėl, sakyčia</text:span><text:span text:style-name="T257">u, nesikiškim į tą reikalą, praleiskim tą punktelį ir tegul žemę naudoja taip, kaip nori. Mes nusprendėm, kad atiduodama pagal žemėtvarkos projektą, todėl niekas negalės kaip nori kitaip jos darkyti.</text:span></text:p>
      <text:p text:style-name="P258"><text:span text:style-name="T259">PIRMININKAS.<text:s/></text:span><text:span text:style-name="T260">Deputatas K.Motieka.</text:span></text:p>
      <text:p text:style-name="P261"><text:span text:style-name="T262">K.MOTIEKA.<text:s/></text:span><text:span text:style-name="T263">Ačiū. Aš ta</text:span><text:span text:style-name="T264">ip pat manyčiau, kad tame punkte negalima kalbėti apie kokį nors žemės dalinimą. Juo labiau, kad mes jau turime precedentų, kai tremtiniams grąžinami pastatai, savivaldybės priima sprendimus ir tų pastatų nedalina, o grąžina juos tiems, kurie kreipiasi dėl</text:span><text:span text:style-name="T265"><text:s/>jo grąžinimo. Bet toli gražu ne visi kreipiasi, o jie dalinasi patys ar per notarą, jeigu nėra ginčo, o jeigu yra ginčas <text:s/>per teismą. Tai šiuo atveju aš siūlyčiau po žodžio ,,nedalomas” dėti tašką, o likusį tekstą iš šios pastraipos išbraukti. Ačiū.</text:span></text:p>
      <text:p text:style-name="P266"><text:span text:style-name="T267">PIRMI</text:span><text:span text:style-name="T268">NINKAS.<text:s/></text:span><text:span text:style-name="T269">Dar kartą deputatas J.Tamulis.</text:span></text:p>
      <text:p text:style-name="P270"><text:span text:style-name="T271">J.TAMULIS.<text:s/></text:span><text:span text:style-name="T272">Aš tiesiog norėčiau atsiliepti į tą ginčą, kuris čia iškilo. Aš manau, kad vis dėlto pernelyg didelis žemės sklypų susmulkinimas bus be galo žalingas, nes čia ir daugybė specialistų šnekėjo, kad būtent tie<text:s/></text:span><text:span text:style-name="T273">stambesni ūkiai yra žymiai efektyvesni. O jeigu vis dėlto nutariama dalyt be ribos, tai tada mums teks peržiūrėti tą laiką, per kurį yra uždraudžiama pardavinėti žemę, mažinti šitą periodą, tarkim, iki 2 metų. Tada galbūt galima šnekėt ir apie šitą variant</text:span><text:span text:style-name="T274">ą, nes šitie du daiktai, mano nuomone, yra susiję.</text:span></text:p>
      <text:p text:style-name="P275"><text:span text:style-name="T276">PIRMININKAS.<text:s/></text:span><text:span text:style-name="T277">Galbūt pranešėjas atsakytų į iškeltus klausimus? Dar deputatas E.Grakauskas nori kalbėti.</text:span></text:p>
      <text:p text:style-name="P278"><text:span text:style-name="T279">E.GRAKAUSKAS.<text:s/></text:span><text:span text:style-name="T280">Aš tik porą sakinių. Dauguma žemės savininkų kaime yra senyvo amžiaus, ir jie nepageidau</text:span><text:span text:style-name="T281">ja visos žemės atsiimti dėl savo metų ir nepasirengimo ūkininkauti. Tačiau dauguma jų mano, kad iki 5 hektarų jie vis dėlto, pasitelkę agroservisą, susidorotų su darbais. Kodėl dabar mums jiems negrąžinti iki 5 hektarų, kurie turėjo 13, 15 ar 20 hektarų, o</text:span><text:span text:style-name="T282"><text:s/>yra 23 broliai kaime? Kodėl jiems negrąžinti? O jeigu yra daugiau kaip 5 hektarai, jis ir pasiima 5, o visi kiti lieka valstybės fonde ir parduodami besiruošiantiems ūkininkauti. Žemėtvarkos projektas tai išspręstų. Todėl aš siūlyčiau tikrai paremti mintį</text:span><text:span text:style-name="T283">, kad būtų suteikta galimybė iki 5 hektarų gauti.</text:span></text:p>
      <text:p text:style-name="P284"><text:span text:style-name="T285">PIRMININKAS.<text:s/></text:span><text:span text:style-name="T286">Deputatas L.Apšega.</text:span></text:p>
      <text:p text:style-name="P287"><text:span text:style-name="T288">L.APŠEGA.<text:s/></text:span><text:span text:style-name="T289">Aš, kaip dirbantis žemės ūkyje, noriu pasakyt, kad mes svarstom tą klausimą lyg idealų variantą, lyg pas mus nebus varžytinių, nebus žemės pardavimo, perdavimo, do</text:span><text:span text:style-name="T290">vanojimo. Mes tik išspręskim pagrindinius klausimus, o po to atsiras ir bankrutuojančių, ir tinginių, kurie parduos, pragers ir taip pasidarys ir po 200, ir 300, ir gal 1000 hektarų. O kitas eis samdiniu pas jį <text:s/>čia normalus procesas, taip Lietuvoj buvo. M</text:span><text:span text:style-name="T291">an atrodo, kad visiškai tų 5 hektarų nelimituokim, puikiausiai augins žmogus kažką <text:s/>čia visiškai ne mūsų reikalas. Aš manau, kad privatizavus, žinoma, jeigu mums pasiseks, viskas savaime per 10 metų susitvarkys. Dabar tarp brolių ir seserų nedarykim peštyn</text:span><text:span text:style-name="T292">ių! Aš siūlau vis dėlto tą straipsnį, tą pastraipą iš viso išbraukti iš čia.</text:span></text:p>
      <text:p text:style-name="P293"><text:span text:style-name="T294">PIRMININKAS.<text:s/></text:span><text:span text:style-name="T295">Ačiū. Galbūt pranešėjas pakomentuos pasiūlymus, o po to mes galėsim balsuoti.</text:span></text:p>
      <text:p text:style-name="P296"><text:span text:style-name="T297">Z.JUKNEVIČIUS.<text:s/></text:span><text:span text:style-name="T298">Aš vis dėlto pasisakyčiau už tai, kad ta dalis liktų, ir mums atrodo, kad</text:span><text:span text:style-name="T299"><text:s/>tai yra būdas, kaip sumažint peštynių galimybę pasakant žmonėms iš anksto, kokios yra galimybės. Sakykim, jeigu tėvas turėjo 9 hektarus, tai kažkam reikia apsispręst, kas gi grįš prie žemės, susitarti iš anksto. Tai ir skatintų tų ginčų mažėjimą. Be to, t</text:span><text:span text:style-name="T300">ai rodo tam tikrą valstybės politiką šitoj daly, kad ūkiai bus iki 5 hektarų. Suprantama, kai neliks draudimo parduot, keist, dovanot, tada bus ir mažesnių, ir didesnių. Aš galiu pasakyt ir apie save. Kai kas rašė, kad aš labai suinteresuotas, nes mano mam</text:span><text:span text:style-name="T301">os tėvai turėjo 7 hektarus, o mūsų yra 8 vaikai. Taigi man tektų apie 60 arų. Tai įsivaizduokit, kad reikės daryti atskirą žemėtvarkos projektą kiekvienam tokiam sklypeliui. Yra naudinga ir racionalu neleist žemės skaidyt iki labai smulkių ūkių. Prieš tai<text:s/></text:span><text:span text:style-name="T302">buvo pasiūlymas nustatyti 10 ha. Ir dabar kai kurie deputatai pritaria tokiai ribai. Lietuvos Respublikos laikais daug buvo 812 hektarų ūkių <text:s/>pats didžiausias ūkių skaičius buvo tokio dydžio, todėl mes galvojam, kad vis dėlto tarp dviejų savininkų galima b</text:span><text:span text:style-name="T303">ūtų ir dalyti. Ir nemanau, kad tai skatins ginčus, o atvirkščiai, padės jų išvengti. Be to, gerbiamieji deputatai, visada reikia turėt omeny, kad mes, matyt, iš pradžių nesukonstruosim tobulo įstatymo ir tik, kai jis pradės veikti, šitą punktą visada galim</text:span><text:span text:style-name="T304">a koreguoti, galima bus jį išbraukti, galima bus keisti ribą. Tai, na, neatsilieps visam tam procesui. Siūlau balsuoti.</text:span></text:p>
      <text:p text:style-name="P305"><text:span text:style-name="T306">PIRMININKAS.<text:s/></text:span><text:span text:style-name="T307">Gerbiamieji deputatai, iš pateiktų pasiūlymų pirmiausiai turbūt reikėtų balsuoti deputato K.Motiekos pasiūlymą. Jis siūlė i</text:span><text:span text:style-name="T308">šbraukti žodžius ,,jeigu kiekvienam iš jų tektų mažiau kaip 5 hektarai”. Aš taip supratau.</text:span></text:p>
      <text:p text:style-name="P309"><text:span text:style-name="T310">K.MOTIEKA.<text:s/></text:span><text:span text:style-name="T311">Atsiprašau, aš siūlau iš viso išbraukti šitą pastraipą.</text:span></text:p>
      <text:p text:style-name="P312"><text:span text:style-name="T313">PIRMININKAS.<text:s/></text:span><text:span text:style-name="T314">Ar jūs prisijungiat prie tų, kurie siūlo išbraukt? Ačiū. Tada galbūt deputato J.Tamul</text:span><text:span text:style-name="T315">io balsuotinas pasiūlymas. Jis siūlė dar prirašyti nuorodą į būsimą 18</text:span><text:span text:style-name="T316">1</text:span><text:span text:style-name="T317"><text:s/>straipsnį. Galbūt deputatas J.Tamulis tiksliau už mane suformuluotų, ir mes iškart balsuojam.</text:span></text:p>
      <text:p text:style-name="P318"><text:span text:style-name="T319">Z.JUKNEVIČIUS.<text:s/></text:span><text:span text:style-name="T320">Na, man atrodo, negalim nurodyti konkretų straipsnį, kadangi formuluotė gal</text:span><text:span text:style-name="T321">i keistis, galim mes įrašyt kitą straipsnį. Galim tiktai nurodyt, kad sprendžiama bendra tvarka.</text:span></text:p>
      <text:p text:style-name="P322"><text:span text:style-name="T323">PIRMININKAS.<text:s/></text:span><text:span text:style-name="T324">Deputatas J.Tamulis perskaitys.</text:span></text:p>
      <text:p text:style-name="P325"><text:span text:style-name="T326">J.TAMULIS.<text:s/></text:span><text:span text:style-name="T327">Kaip ten bebūtų, tos tvarkos mes dabar neturim ir nurodyti negalim. Vadinasi, vienintelė išeitis, kurią</text:span><text:span text:style-name="T328"><text:s/>galim padaryti, <text:s/>arba atidėti šitą pastraipą ir priimti tada, kai bus kažkas suformuluota, arba tiesiog nurodyti vietą, straipsnį, kuriame tai turės būti suformuluota.</text:span></text:p>
      <text:p text:style-name="P329"><text:span text:style-name="T330">PIRMININKAS.<text:s/></text:span><text:span text:style-name="T331">Galbūt perskaitykit.</text:span></text:p>
      <text:p text:style-name="P332"><text:span text:style-name="T333">J.TAMULIS.<text:s/></text:span><text:span text:style-name="T334">Pirmiausia reikėtų iš viso balsuoti dėl to</text:span><text:span text:style-name="T335">s pastraipos išbraukimo. Bet tada lygiai taip pat iškart 8 pastraipoje teks sumažinti draudimą parduoti, matyt, iki 2 metų <text:s/>ne daugiau. Ir tada aš pritarčiau tokiam variantui, matyt, jis būtų logiškesnis. O jeigu vis dėlto nebrauktume, tai tada reikėtų įra</text:span><text:span text:style-name="T336">šyt tokį sakinį: ,,Šiuo atveju iškylantys ginčai yra sprendžiami šio įstatymo i8</text:span><text:span text:style-name="T337">1</text:span><text:span text:style-name="T338"><text:s/>straipsnyje numatyta tvarka. Ten tą numeraciją paskui bus galima patikslinti. Tiesiog tai turi būti nurodyta.</text:span></text:p>
      <text:p text:style-name="P339"><text:span text:style-name="T340">PIRMININKAS.<text:s/></text:span><text:span text:style-name="T341">Ar deputatas M.Stakvilevičius dėl J.Tamulio pasiūly</text:span><text:span text:style-name="T342">mo?</text:span></text:p>
      <text:p text:style-name="P343"><text:span text:style-name="T344">M.STAKVILEVIČIUS.<text:s/></text:span><text:span text:style-name="T345">Aš norėčiau dėl balsavimo motyvų.</text:span></text:p>
      <text:p text:style-name="P346"><text:span text:style-name="T347">PIRMININKAS.<text:s/></text:span><text:span text:style-name="T348">Dėl deputato J.Tamulio pasiūlymo, taip?</text:span></text:p>
      <text:p text:style-name="P349"><text:span text:style-name="T350">M.STAKVILEVIČIUS.<text:s/></text:span><text:span text:style-name="T351">Išvis dėl šito.</text:span></text:p>
      <text:p text:style-name="P352"><text:span text:style-name="T353">PIRMININKAS.<text:s/></text:span><text:span text:style-name="T354">Tai kol kas dabar dar balsuojam už deputato J.Tamulio pasiūlymą. O paskui balsuosim dėl visos pastra</text:span><text:span text:style-name="T355">ipos. Tai pirma jį suredaguojam.</text:span></text:p>
      <text:p text:style-name="P356"><text:span text:style-name="T357">M.STAKVILEVIČIUS.<text:s/></text:span><text:span text:style-name="T358">Aš tiesiog, jeigu galima, norėčiau atkreipt dėmesį į vieną dalyką. Šitie žmonės, kurie dalysis žemę, yra pagyvenę, jie turi savo šeimas, anūkus ir t.t. Ir jeigu mes įtrauktume tokius apribojimus, tie žmonė</text:span><text:span text:style-name="T359">s savo šeimų jaunesniųjų jau bus labai ,,spaudžiami”. Ir mes iš tikrųjų čia didelį kivirčą įvelsime. Man atrodo, kad išbraukime, ir viskas. O bus Žemės reformos įstatymas, ten ir sutvarkysim.</text:span></text:p>
      <text:p text:style-name="P360"><text:span text:style-name="T361">PIRMININKAS.<text:s/></text:span><text:span text:style-name="T362">Deputatas J.Tamulis.</text:span></text:p>
      <text:p text:style-name="P363"><text:span text:style-name="T364">J.TAMULIS.<text:s/></text:span><text:span text:style-name="T365">Aš ir siūlau visų p</text:span><text:span text:style-name="T366">irma balsuoti dėl išbraukimo. Žinoma, jeigu reikės balsuoti, nors panašu, kad susitarsime, o tada reikės peržiūrėt ir tą žemės pardavimo draudimo laiką. Tada to mano pasiūlymo iš viso nereikia. Visų pirma reikia tą klausimą išspręst.</text:span></text:p>
      <text:p text:style-name="P367"><text:span text:style-name="T368">PIRMININKAS.<text:s/></text:span><text:span text:style-name="T369">Aš suprat</text:span><text:span text:style-name="T370">au, kad pranešėjas nepriėmė šio pasiūlymo, todėl aš teikiu balsavimui. Balsavimo motyvai jau išsakyti šiuo klausimu.</text:span></text:p>
      <text:p text:style-name="P371"><text:span text:style-name="T372">J.PANGONIS.<text:s/></text:span><text:span text:style-name="T373">Dar ne visi. Dar ne visi motyvai!</text:span></text:p>
      <text:p text:style-name="P374"><text:span text:style-name="T375">PIRMININKAS.<text:s/></text:span><text:span text:style-name="T376">Teikiu deputato K.Antanavičiaus pasiūlymą, kurį dabar parėmė deputatas J.Tamulis</text:span><text:span text:style-name="T377">, kad būtų išbraukta 6 pastraipa, kurioje yra nuoroda į atvejus, kada nedalinamas sklypas. Kas už tokį pasiūlymą, prašau balsuoti. Išbraukti, taip, pasiūlymas išbraukti. Gerbiamieji deputatai, balsavimo metu neagituojama!</text:span></text:p>
      <text:p text:style-name="P378"><text:span text:style-name="T379">BALSŲ SKAIČIUOTOJAS.<text:s/></text:span><text:span text:style-name="T380">Už <text:s/>49.</text:span></text:p>
      <text:p text:style-name="P381"><text:span text:style-name="T382">PIRMI</text:span><text:span text:style-name="T383">NINKAS.<text:s/></text:span><text:span text:style-name="T384">Kiek?</text:span></text:p>
      <text:p text:style-name="P385"><text:span text:style-name="T386">BALSŲ SKAIČIUOTOJAS. 49.</text:span></text:p>
      <text:p text:style-name="P387"><text:span text:style-name="T388">PIRMININKAS. 49.<text:s/></text:span><text:span text:style-name="T389">Kas prieš?</text:span></text:p>
      <text:p text:style-name="P390"><text:span text:style-name="T391">BALSŲ SKAIČIUOTOJAS.<text:s/></text:span><text:span text:style-name="T392">Prieš <text:s/>10.</text:span></text:p>
      <text:p text:style-name="P393"><text:span text:style-name="T394">PIRMININKAS.<text:s/></text:span><text:span text:style-name="T395">Kas susilaikė?</text:span></text:p>
      <text:p text:style-name="P396"><text:span text:style-name="T397">BALSŲ SKAIČIUOTOJAS.<text:s/></text:span><text:span text:style-name="T398">Susilaikė 12 deputatų.</text:span></text:p>
      <text:p text:style-name="P399"><text:span text:style-name="T400">PIRMININKAS.<text:s/></text:span><text:span text:style-name="T401">Susilaikė 12. Vadinasi, pasiūlymas priimtas, pastraipa. išbraukta. Dėl 7</text:span><text:span text:style-name="T402"><text:s/>pastraipos (aš numeraciją skelbiu senąją), deputatas J.Liaučius.</text:span></text:p>
      <text:p text:style-name="P403"><text:span text:style-name="T404">J.LIAUČIUS.<text:s/></text:span><text:span text:style-name="T405">Gerbiamieji deputatai, aš jau pateikdamas klausimą minėjau, kad 7 straipsnis neturi būti nuobauda rimtiems žemdirbiams. Jeigu jis pateikia motyvuotą prašymą, kad nesugebėjo iš ka</text:span><text:span text:style-name="T406">rto pradėti ūkininkauti, vis tiek jis yra nubaudžiamas, jam žemė skiriama jau kitoje vietoje. Tai yra iš tikro sankcija, ekonominė sankcija. Juk dauguma iš tikro negalės iš karto pradėt ūkininkauti, todėl dauguma bus nubausta. O atsakymas buvo toks, kad ne</text:span><text:span text:style-name="T407">galima laukti. Tai jeigu negalima laukti, tai galima imtis kitokių priemonių, kaip minėjo deputatas S.Pečeliūnas, <text:s/>mokesčių sankcijų. Tarkime, jeigu žemė naudojama ne pagal paskirtį, savininkas apmokestinamas Vyriausybės nustatytais padidintais tarifais. T</text:span><text:span text:style-name="T408">ai neprieštaraus nei teisingumo principui, nei kam kitam. Dauguma nebus pasiruošę ūkininkauti vien todėl, kad valstybė negali sudaryti ekonominių ir kitokių sąlygų <text:s/>sakykime, skirti lengvatinių kreditų, statybinių medžiagų ir t.t. Dėl. to atimti teisę dirb</text:span><text:span text:style-name="T409">ti žemę gimtinėje būtų tiesiog nelogiška ir, na, neteisinga. Todėl 7, o dalinai ir 8 pastraipas apjungus galima siūlyti kitokią formuluotę. Pavyzdžiui, grąžinta žemės ūkio paskirties žemė turi būti naudojama pagal paskirtį. Jeigu savininkas iš karto dėl įv</text:span><text:span text:style-name="T410">airių priežasčių negali ūkininkauti, tai jam suteikiamas iki 5 metų laikotarpis pasiruošti darbui. Iki to laiko žemės sklypu naudojasi dabartinis žemės valdytojas. Taigi žemė nedirvonuotų ir žmogus nebūtų baudžiamas.</text:span></text:p>
      <text:p text:style-name="P411"><text:span text:style-name="T412">PIRMININKAS.<text:s/></text:span><text:span text:style-name="T413">Gerbiamieji deputatai, aš<text:s/></text:span><text:span text:style-name="T414">tik primenu, kad šio klausimo svarstymui mums liko 7 minutės. Deputatas K.Antanavičius.</text:span></text:p>
      <text:p text:style-name="P415"><text:span text:style-name="T416">K.ANTANAVIČIUS.<text:s/></text:span><text:span text:style-name="T417">Aš norėčiau paremti projekte pateiktą redakciją, tačiau sumažinti atidedamą, vadinasi, realizavimą iki 3 metų, o ne iki 5 metų. Na, gerbiamasis J.Liauči</text:span><text:span text:style-name="T418">us teisingai kalbėjo apie žmogų, bet mes turim rūpintis ir Lietuvos ūkiu. Jeigu mes lauksim 5 metus, tai būtent toj žemėj, kuri jo buvo, jis nežino, ar pradėti kokią nors agrotechniką, ar pradėti auginti kokią nors daugiametę kultūrą. Jis negali šituo užsi</text:span><text:span text:style-name="T419">imti. O žmogus, kuris prašo atidėti, jis turi teisę apsispręsti <text:s/>arba dabar grįžti, arba atidėti. Jeigu atidedam, tai mes jau jam privilegiją darom. Suteikdami tam tikrą privilegiją, turime žiūrėti ir Lietuvos ekonomikos, ir Lietuvos ūkio reikalų. Tai aš m</text:span><text:span text:style-name="T420">anau, kad, sumažinę terminą iki 3 metų, tą straipsnį priimkime.</text:span></text:p>
      <text:p text:style-name="P421"><text:span text:style-name="T422">PIRMININKAS.<text:s/></text:span><text:span text:style-name="T423">Deputatas J.Pangonis.</text:span></text:p>
      <text:p text:style-name="P424"><text:span text:style-name="T425">J.PANGONIS.<text:s/></text:span><text:span text:style-name="T426">Man regis, gerbiamasis deputatas J.Liaučius yra mažai susipažinęs su realia dabartine padėtimi žemės ūkyje, nes į tą pačią tėvų ar pačių žemę tik</text:span><text:span text:style-name="T427"><text:s/>vienas iš šimto galės sugrįžt. Mes anksčiau ar vėliau prieisim prie išvados, kad pagal žemėtvarkos projektus kursim naujus ūkius. Todėl čia tas pasiūlymas <text:s/>5 metus išlaikyt tą pačią tėvų žemę, yra visiškai nelogiškas. Gal bus suteikiama patogesnėj vietoj,</text:span><text:span text:style-name="T428"><text:s/>geresnė žemė, bet dar kartą kartoju <text:s/>tokių atvejų, kad į tą pačią žemę norėtų sugrįžt, bus labai mažai. Norėt gal ir norėtų, bet galimybių nebus tokių.</text:span></text:p>
      <text:p text:style-name="P429"><text:span text:style-name="T430">PIRMININKAS.<text:s/></text:span><text:span text:style-name="T431">Deputatas M.Stakvilevičius.</text:span></text:p>
      <text:p text:style-name="P432"><text:span text:style-name="T433">M.STAKVILEVIČIUS.<text:s/></text:span><text:span text:style-name="T434">Aš norėčiau taip pat atmesti deputato J.Liau</text:span><text:span text:style-name="T435">čiaus argumentą, t.y. pasiūlymą, kad reikia didinti žemės ūkio mokesčius. Jokiu būdu! Taigi mes žlugdysime naujus ūkininkus. O būdų, kaip ,,išspausti” iš žemės viską, kas įmanoma ir ją per 3 ar per 5 metus nualinti, yra daugybė. Jeigu mes norim nualinti ši</text:span><text:span text:style-name="T436">tą žemę, tada taip!</text:span></text:p>
      <text:p text:style-name="P437"><text:span text:style-name="T438">PIRMININKAS.<text:s/></text:span><text:span text:style-name="T439">Deputatas M.Treinys.</text:span></text:p>
      <text:p text:style-name="P440"><text:span text:style-name="T441">M.TREINYS.<text:s/></text:span><text:span text:style-name="T442">Palaikau autorių nuomonę, kad tas laikotarpis turėtų būti ne mažesnis, kaip 5 metai. Galima būtų kalbėti ir apie ilgesnį laikotarpį. Jeigu nustatysime trumpą laikotarpį, bus labai didelis spa</text:span><text:span text:style-name="T443">udimas tų pačių žmonių, norinčių atsiimti žemę, bet jie bus tam nepasiruošę. Turėsime daug tokių vegetuojančių ūkių, kurie bus niekam nereikalingi <text:s/>nei jiems patiems, nei Lietuvai. Taigi ilgesnis laikotarpis leis jiems ekonomiškai pasiruošt. Iš dalies pala</text:span><text:span text:style-name="T444">ikyčiau deputatą J.Liaučių, kad nebūtinai grąžinti žemę vien iš valstybinio žemės fondo. Esant galimybei žmogus galėtų atgauti ir savąjį plotą. Taigi siūlyčiau palaikyti autorių, bet su viena sąlyga: nesant galimybių grąžint iš. valstybinio žemės fondo.</text:span></text:p>
      <text:p text:style-name="P445"><text:span text:style-name="T446">PI</text:span><text:span text:style-name="T447">RMININKAS.<text:s/></text:span><text:span text:style-name="T448">Deputatas S.Pečeliūnas.</text:span></text:p>
      <text:p text:style-name="P449"><text:span text:style-name="T450">S.PEČELIŪNAS.<text:s/></text:span><text:span text:style-name="T451">Aš norėčiau susieti šį dabartinį savo pasiūlymą su anksčiau pateiktu. Tai labai glaudžiai susiję su tuo, ar mes leisim tą žemę nuomoti, ar ne. Jeigu bus priimta nuostata, kad savininkas, atsiėmęs žemę, jeigu</text:span><text:span text:style-name="T452"><text:s/>jis nepasiruošęs, gali kažkurį laiką ją nuomoti, o po to ir pats dirbti, ar vėl nuomoti, tuomet tai, kas čia parašyta, netenka jokios prasmės. Žmogus turi apsispręsti, ar jis atsiima žemę ir ją dirba, ar nuomoja, ar dar kažką su ja veikia, ar ima už ją ko</text:span><text:span text:style-name="T453">mpensaciją ir visus ryšius su žeme nutraukia. Tai tokiu atveju šita pastraipa netektų prasmės, jeigu mes suteiktume teisę nuomoti. Todėl dabar balsuoti dėl to, ar palikti, ar išbraukti nebalsavus dėl nuostatos, ar leidžiama nuomoti, ar neleidžiama, tai yra</text:span><text:span text:style-name="T454"><text:s/>nelogiška. Dar nebalsavom, tai yra paskutinėj pastraipoj.</text:span></text:p>
      <text:p text:style-name="P455"><text:span text:style-name="T456">PIRMININKAS.<text:s/></text:span><text:span text:style-name="T457">Viskas?</text:span></text:p>
      <text:p text:style-name="P458"><text:span text:style-name="T459">S.PEČELIŪNAS.<text:s/></text:span><text:span text:style-name="T460">Ne, dar ne viskas. Antras dalykas, norėčiau prieštarauti tiems, kurie protestavo prieš truputį kitą žemės ūkio mokesčio ėmimo sistemą <text:s/>ne baudų principu, o privil</text:span><text:span text:style-name="T461">egijų principu. Žemės mokestis yra visiems aukštas. Ir jeigu žmogus dirba žemę, arba jinai yra dirbama, tuomet mokestis yra žemas, o jeigu nedirba <text:s/>tada aukštas. Rezultatas yra tas pats, bet principas visiškai kitas. Mes turim stimuliuot žemės dirbimą. Tai</text:span><text:span text:style-name="T462"><text:s/>yra pagrindinis dalykas, ir atpraskime nuo baudų, o eikime prie stimuliavimo.</text:span></text:p>
      <text:p text:style-name="P463"><text:span text:style-name="T464">PIRMININKAS.<text:s/></text:span><text:span text:style-name="T465">Gerbiamieji deputatai, iki mūsų sutarto laiko šiam klausimui pratęsti liko viena minutė. Aiškiai matyt, kad dar yra daug norinčių pasisakyti. Ar mes pereinam prie t</text:span><text:span text:style-name="T466">o klausimo, kuris numatytas pagal darbotvarkę, ar tęsiam toliau?</text:span></text:p>
      <text:p text:style-name="P467"><text:span text:style-name="T468">V.BERIOZOVAS.<text:s/></text:span><text:span text:style-name="T469">Aš norėčiau padėt pirmininkaujančiam.</text:span></text:p>
      <text:p text:style-name="P470"><text:span text:style-name="T471">PIRMININKAS.<text:s/></text:span><text:span text:style-name="T472">Deputatas V.Beriozovas.</text:span></text:p>
      <text:p text:style-name="P473"><text:span text:style-name="T474">V.BERIOZOVAS.<text:s/></text:span><text:span text:style-name="T475">Dėl to, ką išsakė gerbiamasis S.Pečeliūnas, mes jau balsavom. Jo nebuvo tada, jis apie t</text:span><text:span text:style-name="T476">ai nežino ir vėl kelia tą patį klausimą. Yra ir daugiau pasiūlymų. Deputatas Z.Juknevičius kaip pranesėjas.</text:span></text:p>
      <text:p text:style-name="P477"><text:span text:style-name="T478">Z.JUKNEVIČIUS.<text:s/></text:span><text:span text:style-name="T479">Visų pirma aš dar kartą kviečiu nesilaikyt taip ,,minutės į minutę”, na, baikim šitą straipsnį! Siūlau balsuoti už tai <text:s/>už projekte p</text:span><text:span text:style-name="T480">asiūlytą redakciją. Jeigu mes pasakysim, kad teisė į žemę 5 metams atidedama <text:s/>į tą turėtą turtą, na, tai aš nebegaliu logiškai paaiškint, kodėl šito straipsnio daly mes rašom, kad žemė grąžinama, atstatoma tik tiems, kurie dirba arba grįžta. Jis negrįžta,<text:s/></text:span><text:span text:style-name="T481">bet jam atstatoma. Jis dar tik po 5 metų grįš. Vienintelė jam yra garantija, kad jis 5 metus gali ruoštis, jis gaus šitą žemę nemokamai, nes neima dabar kompensacijos. Kaip žemės reforma besivystytų, kiek bus pretendentų, jam ji bus skirta. Ir negalima įsi</text:span><text:span text:style-name="T482">pareigoti suteikti žemės, kuri priklausė savininkui, leisti naudotis dabartiniams naudotojams. O gal atsitiks taip, kad liks salelė <text:s/>aplink kiti savininkai, o kolūkis ar kas kitas nebenorės ja naudotis? Tiesiog prašau balsuoti, nebepateikiant kitų motyvų.</text:span></text:p>
      <text:p text:style-name="P483"><text:span text:style-name="T484"> </text:span><text:span text:style-name="T485">PIRMININKAS.<text:s/></text:span><text:span text:style-name="T486">Ačiū, gerbiamieji deputatai, mūsų skirtas pusvalandis baigėsi. Gerbiamasis deputatas Z.Juknevičius pasiūlė pratęsti šio klausimo svarstymą tiek laiko, kol bus priimtas 4 straipsnis. Būtent taip aš ir pateikiu balsavimui. Kas už tai, kad svars</text:span><text:span text:style-name="T487">tytume šį klausimą... Gerbiamieji deputatai, jūs negirdėsit, dėl ko mes balsuojame.</text:span></text:p>
      <text:p text:style-name="P488">Gerbiamasis deputate Pečeliūnai, ar jūs leisite mums tęsti posėdį? Gerbiamasis deputate Pečeliūnai ir deputate Arlauskai, ar jūs mums leisite tęsti posėdį?</text:p>
      <text:p text:style-name="P489"><text:span text:style-name="T490">BALSAS IŠ SALĖS.</text:span><text:span text:style-name="T491"><text:s/></text:span><text:span text:style-name="T492">(Nieko negirdėti).</text:span></text:p>
      <text:p text:style-name="P493"><text:span text:style-name="T494">PIRMININKAS.<text:s/></text:span><text:span text:style-name="T495">Dar kartą pateikiu balsavimui deputato Z.Juknevičiaus pasiūlymą, kad mes svarstytume šį klausimą tiek laiko, kol baigsime 4 straipsnio priėmimą. Kas už tokį pasiūlymą, prašau balsuoti.</text:span></text:p>
      <text:p text:style-name="P496"><text:span text:style-name="T497">BALSŲ SKAIČIUOTOJAS.<text:s/></text:span><text:span text:style-name="T498">Gerbiamieji ponai</text:span><text:span text:style-name="T499"><text:s/>deputatai, nevaikščiokite balsavimo metu! Už balsavo 58.</text:span></text:p>
      <text:p text:style-name="P500"><text:span text:style-name="T501">PIRMININKAS.<text:s/></text:span><text:span text:style-name="T502">Kas prieš?</text:span></text:p>
      <text:p text:style-name="P503"><text:span text:style-name="T504">BALSŲ SKAIČIUOTOJAS.<text:s/></text:span><text:span text:style-name="T505">Prieš balsavo 8, ne 9.</text:span></text:p>
      <text:p text:style-name="P506"><text:span text:style-name="T507">PIRMININKAS. 9.<text:s/></text:span><text:span text:style-name="T508">Kas susilaikė?</text:span></text:p>
      <text:p text:style-name="P509"><text:span text:style-name="T510">BALSŲ SKAIČIUOTOJAS.<text:s/></text:span><text:span text:style-name="T511">Susilaikė 9.</text:span></text:p>
      <text:p text:style-name="P512"><text:span text:style-name="T513">PIRMININKAS.<text:s/></text:span><text:span text:style-name="T514">Ačiū, tęsiame. Tai tokiu atveju reikia balsuoti pasi</text:span><text:span text:style-name="T515">ūlymą sumažinti numatytą laikotarpį iki 3 metų. Ar taip aš supratau, taip buvo pateikta? Pateikiu balsavimui deputato K.Antanavičiaus ir kitų deputatų pasiūlymą 7 pastraipoje žodžius ,,iki 5 metų” pakeisti žodžiais ,,iki 3 metų”. Kas už? Deputatas J.Tamuli</text:span><text:span text:style-name="T516">s <text:s/>dėl balsavimo motyvų.</text:span></text:p>
      <text:p text:style-name="P517"><text:span text:style-name="T518">J.TAMULIS.<text:s/></text:span><text:span text:style-name="T519">Aš noriu priminti savo pasiūlymą, aš šnekėjau netgi apie 2 metus.</text:span></text:p>
      <text:p text:style-name="P520"><text:span text:style-name="T521">PIRMININKAS.<text:s/></text:span><text:span text:style-name="T522">Ar jūs teikiate balsavimui? Tokiu atveju skaičių didėjimo tvarka balsuosime. Deputatas J.Tamulis siūlo šį terminą sumažinti iki 2 metų, deput</text:span><text:span text:style-name="T523">atas J.Pangonis dar nori pasiūlyti.</text:span></text:p>
      <text:p text:style-name="P524"><text:span text:style-name="T525">J.PANGONIS.<text:s/></text:span><text:span text:style-name="T526">Aš manyčiau, kad reikėtų netgi prailginti terminą, kad žmonės tikrai galėtų... Latvijoje, pavyzdžiui, netgi 6 metus yra nustatę. Ir manyčiau, kad 6 metai <text:s/>optimalus terminas, kad žmonės, kurie nori ūkininkaut</text:span><text:span text:style-name="T527">, tikrai galėtų atgaut žemę.</text:span></text:p>
      <text:p text:style-name="P528"><text:span text:style-name="T529">J.PANGONIS. 6<text:s/></text:span><text:span text:style-name="T530">metus.</text:span></text:p>
      <text:p text:style-name="P531"><text:span text:style-name="T532">PIRMININKAS. 6,<text:s/></text:span><text:span text:style-name="T533">gerai. Šiuo atveju yra balsuojama dėl skaičių, tai nėra alternatyvus balsavimas. Balsavę dėl mažesniojo skaičiaus, gali balsuoti ir dėl didesniojo. Deputatas J.Tamulis pasiūlymą atsiėmė. Ar<text:s/></text:span><text:span text:style-name="T534">yra daugiau tokių deputatų? Pasiūlymų neatsiima kiti deputatai. Lieka 3, 5 ir 6 metai. Kas už deputato K.Antanavičiaus pasiūlymą, kad būtų nustatyti 3 metai?</text:span></text:p>
      <text:p text:style-name="P535"><text:span text:style-name="T536">BALSŲ SKAIČIUOTOJAS.<text:s/></text:span><text:span text:style-name="T537">Už balsavo 26.</text:span></text:p>
      <text:p text:style-name="P538"><text:span text:style-name="T539">PIRMININKAS.<text:s/></text:span><text:span text:style-name="T540">Kas už tai, kad būtų įrašyti 5 metai?</text:span></text:p>
      <text:p text:style-name="P541"><text:span text:style-name="T542">BALSU SKAIČ</text:span><text:span text:style-name="T543">IUOTOJAS.<text:s/></text:span><text:span text:style-name="T544">Už balsavo 51.</text:span></text:p>
      <text:p text:style-name="P545"><text:span text:style-name="T546">PIRMININKAS.<text:s/></text:span><text:span text:style-name="T547">Kas už deputato J.Pangonio pasiūlymą, kad būtų įrašyti 6 metai?</text:span></text:p>
      <text:p text:style-name="P548"><text:span text:style-name="T549">BALSŲ SKAIČIUOTOJAS.<text:s/></text:span><text:span text:style-name="T550">Už <text:s/>12.</text:span></text:p>
      <text:p text:style-name="P551"><text:span text:style-name="T552">PIRMININKAS.<text:s/></text:span><text:span text:style-name="T553">Lieka projekte numatytas variantas. Deputatas M.Treinys.</text:span></text:p>
      <text:p text:style-name="P554"><text:span text:style-name="T555">M.TREINYS.<text:s/></text:span><text:span text:style-name="T556">Siūlytume dar vieną kompromisinį sprendimą:<text:s/></text:span><text:span text:style-name="T557">po dabar parašyto teksto <text:s/>nemokamai iš valstybės fondo... Tai reiškia tiktai, kad mes garantuojam, jeigu yra tokia galimybė.</text:span></text:p>
      <text:p text:style-name="P558"><text:span text:style-name="T559">PIRMININKAS.<text:s/></text:span><text:span text:style-name="T560">Dar kartą pakartokit savo siūlymą.</text:span></text:p>
      <text:p text:style-name="P561"><text:span text:style-name="T562">M.TREINYS.<text:s/></text:span><text:span text:style-name="T563">Po dabartinio teksto rašyti taip: ,,žemė skiriama nemokamai iš valstybės</text:span><text:span text:style-name="T564"><text:s/>fondo, o esant galimybei ir paveldėta žemė”.</text:span></text:p>
      <text:p text:style-name="P565"><text:span text:style-name="T566">PIRMININKAS.<text:s/></text:span><text:span text:style-name="T567">Deputatas Z.Juknevičius pakomentuos šitą siūlymą.</text:span></text:p>
      <text:p text:style-name="P568"><text:span text:style-name="T569">Z.JUKNEVIČIUS.<text:s/></text:span><text:span text:style-name="T570">Galima būtų priimt, tiktai ne paveldėtą, o esant galimybei ir turėtą ar buvusią, ar priklausiusią, nes paveldėta <text:s/>tai jau paveldėta,</text:span><text:span text:style-name="T571"><text:s/>jos nebegali neduoti.</text:span></text:p>
      <text:p text:style-name="P572"><text:span text:style-name="T573">PIRMININKAS.<text:s/></text:span><text:span text:style-name="T574">Ar būtų prieštaraujančių?</text:span></text:p>
      <text:p text:style-name="P575"><text:span text:style-name="T576">Z.JUKNEVIČIUS.<text:s/></text:span><text:span text:style-name="T577">Šitą galima priimti. Balsuokime!</text:span></text:p>
      <text:p text:style-name="P578"><text:span text:style-name="T579">PIRMININKAS.<text:s/></text:span><text:span text:style-name="T580">Pranešėjas priėmė, ar būtų prieštaraujančių prieš tokį papildymą? Nėra. Ar dėl 7 pastraipos yra daugiau prieštaravimų?</text:span></text:p>
      <text:p text:style-name="P581"><text:span text:style-name="T582">BALSAI IŠ SALĖ</text:span><text:span text:style-name="T583">S.<text:s/></text:span><text:span text:style-name="T584">Nėra...</text:span></text:p>
      <text:p text:style-name="P585"><text:span text:style-name="T586">PIRMININKAS.<text:s/></text:span><text:span text:style-name="T587">Tai 7 pastraipa priimta. 8 pastraipa. Deputatas K.Antanavičius.</text:span></text:p>
      <text:p text:style-name="P588"><text:span text:style-name="T589">K.ANTANAVIČIUS.<text:s/></text:span><text:span text:style-name="T590">Abi <text:s/>8 ir 9 pastraipas derėtų svarstyti kartu. Toliau <text:s/>aš siūlyčiau atsisakyti jų ir pakeisti. Aš esu pateikęs Ekonomikos komisijos siūlymą, vakar mes s</text:span><text:span text:style-name="T591">varstėm: ,,...buvusiems žemės savininkams, grįžtantiems ūkininkauti, žemės sklypas suteikiamas naudojimui nuosavybės teisės atstatymą atidedant 5 metams. Jeigu tokiam piliečiui grąžintos žemės produktyvumas 5 metų laikotarpyje yra mažesnis kaip du trečdali</text:span><text:span text:style-name="T592">ai vidutinio atitinkamos žemės kategorijos produktyvumo, nuosavybės teisė į tą žemę nesuteikiama, o vėliau kompensuojama”. Vadinasi, norėčiau atkreipti dėmesį į tą draudimą neleisti parduoti metus, du, trejus metus... Na, čia gi mes kažkokiame mistiniame p</text:span><text:span text:style-name="T593">asauly gyvename. Pasiligojo žmogus. Ką jis turi daryti? Numirė. Na, galų gale susitarė, ištekėjo tas vaikas, anūkas, kuris pradėjo dirbti kitur ir t.t, ir t.t. Milijonas atvejų, dėl kurių mes tam įstatymui turėsim daryti išimtį po išimties. Taigi čia nerei</text:span><text:span text:style-name="T594">kėtų apriboti, o įrašyti, sakysim, kad nuosavybės teisė atidedama 3, 5 metams <text:s/>kiek mes nuspręsim, jeigu jis gauna atitinkamo produktyvumo derlių. Turim būtinai numatyti, kad savininkas naudotų žemę produkcijai gaminti.</text:span></text:p>
      <text:p text:style-name="P595"><text:span text:style-name="T596">PIRMININKAS.<text:s/></text:span><text:span text:style-name="T597">Deputatas J.Liaučius.</text:span></text:p>
      <text:p text:style-name="P598"><text:span text:style-name="T599">J</text:span><text:span text:style-name="T600">.LIAUČIUS.<text:s/></text:span><text:span text:style-name="T601">Aš siūlau vietoj 8 ir 9 dalies šitokią redakciją: ,,grąžinta arba vietoje jos suteikta kita žemė turi būti naudojama žemės ūkio produktų gamybai (pagal žemės tikslinę paskirtį)”; ir antras sakinys: ,,žemė, naudojama ne pagal tikslinę paskirtį, V</text:span><text:span text:style-name="T602">yriausybės apmokestinama nustatytais tarifais”. Ši ekonominė sankcija būtų taikoma ir už dirvonavimą, ir už kitokį fiktyvų žemės naudojimą ne pagal paskirtį. Visi kiti čia šiuo metu išdėstyti apribojimai, kad negalima to daryti, negalima to <text:s/>tai tik apsunk</text:span><text:span text:style-name="T603">intų ir būtų padaryta žala žemės ūkiui.</text:span></text:p>
      <text:p text:style-name="P604"><text:span text:style-name="T605">PIRMININKAS.<text:s/></text:span><text:span text:style-name="T606">Aš tik prašau deputatą J.Liaučių atnešti savo tekstą raštu ir primenu, kad vėliau, kai mes jau tvirtai laikysimės Reglamento, turėtų būti visi pasiūlymai atspausdinti ir pateikti deputatams. Kadangi mes<text:s/></text:span><text:span text:style-name="T607">pradėjome kartu svarstyti 8 ir 9 pastraipą, primenu, kad turime raštu pateiktą deputato L.Apšegos paskutinės pastraipos naują redakciją, o taip pat jau anksčiau pateiktą deputato S.Pečeliūno pasiūlymą iš 8 pastraipos išbraukti žodį ,,išnuomojama”.</text:span></text:p>
      <text:p text:style-name="P608"><text:span text:style-name="T609">BALSAS I</text:span><text:span text:style-name="T610">Š SALĖS.<text:s/></text:span><text:span text:style-name="T611">Ar galima?</text:span></text:p>
      <text:p text:style-name="P612"><text:span text:style-name="T613">PIRMININKAS.<text:s/></text:span><text:span text:style-name="T614">Tokie yra pasiūlymai. Dar deputatas J.Tamulis nori pasakyti...</text:span></text:p>
      <text:p text:style-name="P615"><text:span text:style-name="T616">BALSAS IŠ SALĖS.<text:s/></text:span><text:span text:style-name="T617">Ar galima dėl mano pasiūlymo?</text:span></text:p>
      <text:p text:style-name="P618"><text:span text:style-name="T619"><text:s text:c="4"/>PIRMININKAS.<text:s/></text:span><text:span text:style-name="T620">Deputatas J.Tamulis, paskui <text:s/>prašau.<text:s/></text:span></text:p>
      <text:p text:style-name="P621"><text:span text:style-name="T622"><text:s text:c="4"/>J.TAMULIS.<text:s/></text:span><text:span text:style-name="T623">Aš buvau pateikęs įstatymo rengėjams šitą p</text:span><text:span text:style-name="T624">asiūlymą ir norėčiau jį dar kartą pateikti ir motyvuoti štai kuo. Aš noriu kalbėti apie kompensaciją, kuri bus išmokama buvusiems savininkams (9 pastraipa). Žemės kainos ilgą laiką bus labai nepastovios, matyt, kils. Ir vis dėlto visą šitą situaciją reikėt</text:span><text:span text:style-name="T625">ų fiksuoti labai aiškiai, todėl aš siūlyčiau 9 pastraipą pratęsti tokiais žodžiais (čia kalbama apie Vyriausybės nustatytus įkainius): ,,...kurie buvo taikomi nuosavybės teisės žemės sklypui atstatymo dieną”. Tokiu būdu nebūtų galimybės gauti didesnę kompe</text:span><text:span text:style-name="T626">nsaciją, negu jis būtų gavęs, t.y. paimtų metams žemę, jos nedirbtų, piršto nepajudintų, per tą laiką žemės kaina pakiltų, ir jis gautų didesnę kompensaciją, praktiškai padarydamas žalą nedirbdamas tos žemės. Štai būtent todėl reikia pratęsti ir užfiksuoti</text:span><text:span text:style-name="T627">, Kad įkainiai bus taikomi tokie, kokie buvo teisės į žemės sklypą atstatymo dieną.</text:span></text:p>
      <text:p text:style-name="P628"><text:span text:style-name="T629">PIRMININKAS.<text:s/></text:span><text:span text:style-name="T630">Prašau pranešėją pakomentuoti pateiktus pasiūlymus. <text:s text:c="12"/></text:span></text:p>
      <text:p text:style-name="P631"><text:span text:style-name="T632">Z.JUKNEVIČIUS.<text:s/></text:span><text:span text:style-name="T633">Aš vis dėlto norėčiau pateikti komisijos pasiūlymą ir galbūt kitų pasiūlymų aut</text:span><text:span text:style-name="T634">oriai su juo sutiktų. Deputato K.Antanavičiaus pasiūlymo negalima priimt tiesiog juridiškai, nes nuosavybės teisės atstatymo atidėjimas, mums atrodo, na, nesuprantamas ir techniškai negalimas dalykas. Jeigu jau nuosavybė atstatoma, tai atstatoma. Galima ti</text:span><text:span text:style-name="T635">ktai svarstyti ir numatyti jos apribojimus disponuoti. Tai būtų tokia tikra teisė, o ne tokia, kuri subręs po kelerių metų. Galima tik įterpti deputato K.Antanavičiaus siūlymą, kad savininkas per 3 ar 5 metus iš to sklypo turi gaut vienokius ar kitokius pr</text:span><text:span text:style-name="T636">oduktus. Jeigu jis tos produkcijos negauna, žemė paimama į valstybės žemės fondą. Šitaip ir aš sutikčiau, ir komisija sutiktų. Dėl deputato J.Liaučiaus siūlymo, kad Vyriausybė galėtų apmokestint padidintais tarifais. Tai vėlgi juk bet kokie mokesčiai gali<text:s/></text:span><text:span text:style-name="T637">būti nustatomi tik įstatymu. Jau mes čia turim numatyt juos, o ne Vyriausybei teisę suteikt. O be to, mūsų tikslas nėra tas, kad už tą žemę savininkai mokėtų mokesčius, bet kad ta žemė duotų derlių. Ir priėmę deputato K.Antanavičiaus pasiūlymą, mes, man at</text:span><text:span text:style-name="T638">rodo, pasiektume tą tikslą.</text:span></text:p>
      <text:p text:style-name="P639"><text:span text:style-name="T640">PIRMININKAS.<text:s/></text:span><text:span text:style-name="T641">Deputatas S.Pečeliūnas nori pakomentuoti.</text:span></text:p>
      <text:p text:style-name="P642"><text:span text:style-name="T643">Z.JUKNEVIČIUS. O<text:s/></text:span><text:span text:style-name="T644">tada būtų priimtinas ir J.Tamulio pasiūlymas dėl nuosavybės atstatymo dieną esančių įkainių. Taigi aš siūlyčiau taip: ,,Grąžinta arba vietoje jos suteikta k</text:span><text:span text:style-name="T645">ita žemė turi būti naudojama pagal žemės tikslinę paskirtį žemės ūkio produktų gamybai ir negali būti parduodama, keičiama ar kitokiu būdu perleidžiama bei išnuomojama per 5 metus nuo žemės sugrąžinimo ar kito sklypo suteikimo dienos, išskyrus (deputatas E</text:span><text:span text:style-name="T646">.Grakauskas buvo formuluotę sugalvojęs) atvejį, kai jis kaip pajų įneša į žemės ūkio bendrovę.” Įstatymas yra, jis gali įnešti savo žemę kaip pajų. Tai apimtų ir deputato K.Antanavičiaus numatytus atvejus, jeigu, sakykim, jis pasiligojo. Jeigu savininkas n</text:span><text:span text:style-name="T647">umirė, tai atsiranda natūralus paveldėjimas, problemos nėra. Jeigu nėra įpėdinių <text:s/>pereina valstybei. Na, jeigu ištekėjo, nenori dirbt <text:s/>žemę ,,įneša” į bendrovę, dirba bendrovėj. O toliau, jeigu, sakykim, per 2 metus tas žemės savininkas negauna produkcijos</text:span><text:span text:style-name="T648">, čia jau tada deputato K.Antanavičiaus formuluotę imam <text:s/>,,žemė paimama į žemės reformos fondą.”</text:span></text:p>
      <text:p text:style-name="P649"><text:span text:style-name="T650">PIRMININKAS.<text:s/></text:span><text:span text:style-name="T651">Deputatas S.Pečeliūnas norėtų pakomentuoti savo pasiūlymą.</text:span></text:p>
      <text:p text:style-name="P652"><text:span text:style-name="T653">S.PEČELIŪNAS.<text:s/></text:span><text:span text:style-name="T654">Taip, labai gaila, kad mūsų teisininkų argumentuose yra labai daug vadina</text:span><text:span text:style-name="T655">mojo bolševizmo ir norima padaryt lygiavą. Aš manyčiau, kad deputato J.Liaučiaus pasiūlymas visiškai neprieštarauja deputato K.Antanavičiaus pasiūlymui ir mano pasiūlymui. Jeigu būtų nustatyta, kas tai yra ,,naudojama ne pagal paskirtį” <text:s/>Vyriausybė tai gal</text:span><text:span text:style-name="T656">ėtų nustatyti, <text:s/>tai apimtų ir deputato K.AntanaviČiaus pasiūlymą <text:s/>2 trečdaliai derliaus. Dar gali būti įvairių kitokių dalykų, o tuomet užtektų to, ką siūlo deputatas J.Liaučius. Jeigu būtų nubalsuota už jo pasiūlymą, tuomet aš savo pasiūlymą atsiimu, nes<text:s/></text:span><text:span text:style-name="T657">jisai apima tai, ką aš siūliau, jeigu ne, <text:s/>tuomet aš savo pasiūlymą palieku.</text:span></text:p>
      <text:p text:style-name="P658"><text:span text:style-name="T659">Z.JUKNEVIČIUS.<text:s/></text:span><text:span text:style-name="T660">Repliką, jeigu galima.</text:span></text:p>
      <text:p text:style-name="P661"><text:span text:style-name="T662">PIRMININKAS.<text:s/></text:span><text:span text:style-name="T663">Prašau.</text:span></text:p>
      <text:p text:style-name="P664"><text:span text:style-name="T665">Z.JUKNEVIČIUS.<text:s/></text:span><text:span text:style-name="T666">Aš vis dėlto prašau deputatus nevartoti tokių epitetų kaip bolševizmas ir pan. Man atrodo, mes vienodai i</text:span><text:span text:style-name="T667">šaugom kartu su deputatu S.Pečeliūnu, tiek jis galėjo ,,persisemt” to bolševizmo, tiek mes, teisininkai. Čia yra ne motyvas, gerbiamasis!</text:span></text:p>
      <text:p text:style-name="P668"><text:span text:style-name="T669">S.PEČELIŪNAS.<text:s/></text:span><text:span text:style-name="T670">Atsiprašau, ponas pranešėjau Aš tai taikau ir sau.</text:span></text:p>
      <text:p text:style-name="P671"><text:span text:style-name="T672">PIRMININKAS.<text:s/></text:span><text:span text:style-name="T673">Gerbiamasis Pečeliūnai, nepradėkim disku</text:span><text:span text:style-name="T674">sijos tokiais asmeniniais dalykais! Iš tikrųjų mes jau esam seniai susitarę, kad kalbame apie esmę ir be epitetų.</text:span></text:p>
      <text:p text:style-name="P675">Deputatas K.Antanavičius dar nori pakomentuoti savo pasiūlymą.</text:p>
      <text:p text:style-name="P676"><text:span text:style-name="T677">K.ANTANAVIČIUS.<text:s/></text:span><text:span text:style-name="T678">Viena maža pastaba. Man rodos, visai būtų priimtina deputato Z.</text:span><text:span text:style-name="T679">Juknevičiaus formuluotė, tik reikia suderinti metus. Čia 2 metai ir čia <text:s/>2 metai. Kad būtų pirmoje dalyje 2 metai ir antroje dalyje <text:s/>2 metai.</text:span></text:p>
      <text:p text:style-name="P680"><text:span text:style-name="T681">PIRMININKAS.<text:s/></text:span><text:span text:style-name="T682">Tokiu atveju jūs savo pasiūlymą atsiimtumėt? Deputatas D.Morkūnas.</text:span></text:p>
      <text:p text:style-name="P683"><text:span text:style-name="T684">D.MORKŪNAS.<text:s/></text:span><text:span text:style-name="T685">Pritardamas autorių va</text:span><text:span text:style-name="T686">riantui, aš kartu nenorėčiau sutikti su paskutiniąja formuluote, kuri yra pateikta pasiremiant deputato E.Grakausko siūlymu <text:s/>dėl žemės ūkio bendrovių, dėl pajaus galimybės. Jeigu mes jau laikomės nuostatos, kad tos grąžintos žemės negali būti parduodamos i</text:span><text:span text:style-name="T687">r keičiamos, perleidžiamos ir išnuomojamos, tai va šita teisė įnešt jas kaip pajų į ūkinę bendrovę ir dar neinant į ją dirbti (galima juk ir šitaip pagal tą įstatymą) perbraukia visą šitą straipsnį. Man atrodo, kad kaip tik šitą ir reikėtų pridurti <text:s/>po žod</text:span><text:span text:style-name="T688">žių ,,negali būti perleidžiama ir išnuomojama” prirašyti ,,arba įnešama pajaus pavidalu į ūkinę bendrovę neinant į ją dirbti”. Bent jau su šita išlyga. Priešingu atveju gali kur nors mieste kaip gyvenai gyventi, o turėti dividendus.</text:span></text:p>
      <text:p text:style-name="P689"><text:span text:style-name="T690">PIRMININKAS.<text:s/></text:span><text:span text:style-name="T691">Deputatas<text:s/></text:span><text:span text:style-name="T692">J.Pangonis.</text:span></text:p>
      <text:p text:style-name="P693"><text:span text:style-name="T694">J.PANGONIS.<text:s/></text:span><text:span text:style-name="T695">Man regis, gerbiamojo E.Grakausko formulė prieštarautų jau priimtai šio straipsnio 1 pastraipai. Ten yra pasakyta, kad žemė grąžinama dirbantiems žemės ūkyje arba grįžtantiems ūkininkauti. Tai yra esminis dalykas, į kurį reikėtų vis</text:span><text:span text:style-name="T696">iems labai gerai pasižiūrėti ir apgalvoti priimant.</text:span></text:p>
      <text:p text:style-name="P697"><text:span text:style-name="T698">PIRMININKAS.<text:s/></text:span><text:span text:style-name="T699">Dar deputatas Z.Juknevičius.</text:span></text:p>
      <text:p text:style-name="P700"><text:span text:style-name="T701">Z.JUKNEVIČIUS.<text:s/></text:span><text:span text:style-name="T702">Aš kviesčiau deputatus nediskutuoti dėl to, kadangi dar tiksli formuluotė nebuvo išdėstyta, aš tik paminėjau, kad deputatas E.Grakauskas turi pasta</text:span><text:span text:style-name="T703">bų. Yra tam tikros sąlygos <text:s/>pensininkas ar serga.</text:span></text:p>
      <text:p text:style-name="P704"><text:span text:style-name="T705">PIRMININKAS.<text:s/></text:span><text:span text:style-name="T706">Prašau. Deputatas J.Tamulis.</text:span></text:p>
      <text:p text:style-name="P707"><text:span text:style-name="T708">J.TAMULIS.<text:s/></text:span><text:span text:style-name="T709">Aš siūlau taip padaryti: po visų tų draudimų padėti kablelį ir 8 pastraipoje įrašyti: ,,o taip pat, kad žemė negali būti įnešama kaip pajus į žemės ūkio<text:s/></text:span><text:span text:style-name="T710">bendriją, jei savininkas pats nedirba toje bendrijoje, išskyrus tą atvejį, kai savininkas yra pensininkas, kuris, prieš išeidamas į pensiją, dirbo žemės ūkyje ir įstatymo įsigaliojimo metu gyveno kaimo vietovėje”. Taip yra paliekama galimybė pensininkams d</text:span><text:span text:style-name="T711">alyvauti.</text:span></text:p>
      <text:p text:style-name="P712"><text:span text:style-name="T713">PIRMININKAS.<text:s/></text:span><text:span text:style-name="T714">Ačiū. Deputatas L.Apšega.</text:span></text:p>
      <text:p text:style-name="P715"><text:span text:style-name="T716">L.APŠEGA.<text:s/></text:span><text:span text:style-name="T717">Aš vis dėlto norėčiau pasakyti, kad 8 pastraipos redakcija yra nebloga. Bet jokiu būdu nenorėčiau sutikti, kaip čia bandoma pasakyti, kad reikia kažkokį derliaus vidurkį pasiekti ir t.t. Mes gi pag</text:span><text:span text:style-name="T718">alvokime logiškai. Gali būti nederliaus metai. Kitas dalykas, kas gi ir kaip pas tą ūkininką suskaičiuos, kiek to derliaus buvo, kiek nebuvo, pagal kokį lygį lyginti ir t.t. Juk turi būti kažkokia apskaita daroma. Ir mes čia tokią painiavą padarysime, kad<text:s/></text:span><text:span text:style-name="T719">niekas tų lygių nesuskaičiuos. Aš manau, kad ta 8 pastraipa yra visiškai nebloga.</text:span></text:p>
      <text:p text:style-name="P720"><text:span text:style-name="T721">PIRMININKAS.<text:s/></text:span><text:span text:style-name="T722">Deputatas E.Grakauskas. Deputatas E.Grakauskas nešneka. Deputatas J.Pangonis.</text:span></text:p>
      <text:p text:style-name="P723"><text:span text:style-name="T724">J.PANGONIS.<text:s/></text:span><text:span text:style-name="T725">Aš norėčiau irgi pritarti, kad reikia priimti taip, kaip suredaguota, n</text:span><text:span text:style-name="T726">es tie du trečdaliai derliaus nieko nesako. Bus pyliavos, ir visi turės įnešt valstybei, ką pagamins iš tų hektarų.</text:span></text:p>
      <text:p text:style-name="P727"><text:span text:style-name="T728">PIRMININKAS.<text:s/></text:span><text:span text:style-name="T729">Tai dabar norėčiau išgirsti dar kartą deputato Z.Juknevičiaus formuluotę, kurią jis pateikia autorių vardu, ir mes galėtume bal</text:span><text:span text:style-name="T730">suoti už kitus pasiūlymus, jeigu autoriai jų neatsiims.</text:span></text:p>
      <text:p text:style-name="P731"><text:span text:style-name="T732">Z.JUKNEVIČIUS.<text:s/></text:span><text:span text:style-name="T733">Taigi būtų taip: ,,grąžinta arba vietoje jos suteikta kita žemė tuo būti naudojama pagal žemės tikslinę paskirtį (žemės ūkio produktų gamybai) ir negali būti parduodama, įkeičiama ar ki</text:span><text:span text:style-name="T734">tokiu būdu perleidžiama bei išnuomojama per 5 metus nuo žemės sugrąžinimo ar kito sklypo suteikimo dienos, o taip pat įnešama kaip pajus į žemės ūkio bendrovę, išskyrus tą atvejį, kai savininkas yra pensininkas, kuris, prieš išeidamas į pensiją, dirbo žemė</text:span><text:span text:style-name="T735">s ūkyje ir įstatymo įsigaliojimo metu gyveno kaimo vietovėje”. Toliau: jeigu per 5 metus, kadangi toks terminas buvo, o jeigu nutarsime mažinti iki 3 metų, tai ir čia bus 3 metai. ,,Jeigu per 5 metus laiko nuo žemės sklypo pardavimo savininkas gauna mažiau</text:span><text:span text:style-name="T736"><text:s/>produkcijos...” Na, kaip, ar vėl du trečdaliai, ar pusė? Deputato L.Apšegos abejonės, kad nebus kam patikrinti, aš manau, yra nepagrįstos. Mes planuojame nutarime dėl šito įstatymo vykdymo nurodyti Vyriausybei atkurti Žemės ūkio rūmus, kurie ne tiktai pag</text:span><text:span text:style-name="T737">albą teiktų, bet būtų ir tam tikra kontrolės instancija ūkininkams.</text:span></text:p>
      <text:p text:style-name="P738"><text:span text:style-name="T739">E.GRAKAUSKAS.<text:s/></text:span><text:span text:style-name="T740">Ar galima įsiterpti?</text:span></text:p>
      <text:p text:style-name="P741"><text:span text:style-name="T742">PIRMININKAS.<text:s/></text:span><text:span text:style-name="T743">Deputatas E.Grakauskas nori padėti pranešėjui?</text:span></text:p>
      <text:p text:style-name="P744"><text:span text:style-name="T745">E.GRAKAUSKAS.<text:s/></text:span><text:span text:style-name="T746">Taip. Gerbiamasis pranešėjau, aš siūlyčiau neįsivelti į produkcijos kiekių nust</text:span><text:span text:style-name="T747">atymą, nes gamtinės sąlygos ar kas nors gali neleisti to padaryti.</text:span></text:p>
      <text:p text:style-name="P748"><text:span text:style-name="T749">Z.JUKNEVIČIUS.<text:s/></text:span><text:span text:style-name="T750">Aš siūlau gerbiamajam E.Grakauskui nepertraukti!</text:span></text:p>
      <text:p text:style-name="P751"><text:span text:style-name="T752">PIRMININKAS.<text:s/></text:span><text:span text:style-name="T753">Aš atsiprašau, bet aš jam suteikiau žodį, nes jūs jau nutilote.</text:span></text:p>
      <text:p text:style-name="P754"><text:span text:style-name="T755">Z.JUKNEVIČIUS.<text:s/></text:span><text:span text:style-name="T756">Kada aš baigsiu, tada prašau.</text:span></text:p>
      <text:p text:style-name="P757"><text:span text:style-name="T758">PIR</text:span><text:span text:style-name="T759">MININKAS.<text:s/></text:span><text:span text:style-name="T760">Gerbiamasis pranešėjau, norint pateikti redakciją, vis dėlto ją reikėtų turėti. Jeigu jūs dabar negalite pateikti jos, tai...</text:span></text:p>
      <text:p text:style-name="P761"><text:span text:style-name="T762">Z.JUKNEVIČIUS.<text:s/></text:span><text:span text:style-name="T763">Jūs prašot dabar pateikti!</text:span></text:p>
      <text:p text:style-name="P764"><text:span text:style-name="T765">PIRMININKAS.<text:s/></text:span><text:span text:style-name="T766">Jūs prašėte, kad mes tęstume priėmimą. Jeigu jūs neturite redakci</text:span><text:span text:style-name="T767">jos, ką mes galime priiminėti? Aš tik tiek galiu pasakyti.</text:span></text:p>
      <text:p text:style-name="P768"><text:span text:style-name="T769">Z.JUKNEVIČIUS.<text:s/></text:span><text:span text:style-name="T770">Jeigu jūs pasakytumėt taip: suderinkit, ir balsuosime 16.25 val., aš mielai būčiau tai padaręs. Bet kad jūs nepradėtumėt vėl skaičiuoti minučių, ot, liko viena minutė tam įstatymui,<text:s/></text:span><text:span text:style-name="T771">aš ir sukuosi, kaip išmanydamas.</text:span></text:p>
      <text:p text:style-name="P772"><text:span text:style-name="T773">PIRMININKAS.<text:s/></text:span><text:span text:style-name="T774">Deputatas A.Ambrazevičius.</text:span></text:p>
      <text:p text:style-name="P775"><text:span text:style-name="T776">Z.JUKNEVIČIUS.<text:s/></text:span><text:span text:style-name="T777">O<text:s/></text:span><text:span text:style-name="T778">šita yra kelių deputatų komisijų ir frakcijų pasiūlyta formulė.</text:span></text:p>
      <text:p text:style-name="P779"><text:span text:style-name="T780">A.AMBRAZEVIČIUS.<text:s/></text:span><text:span text:style-name="T781">Aš manau, gerbiamasis pranešėjau, mielai sutikčiau įrašyti, kiek ir kokių kukurūzų re</text:span><text:span text:style-name="T782">ikėtų pristatyt tam žmogeliui, jeigu jūs paaiškintumėt, kuo kaimo pensininkas skiriasi nuo miesto pensininko? Pagrįskit tik tai ir galima daryti visokiausias išimtis, įrašyti kukurūzus ir kviečius į tą įstatymą.</text:span></text:p>
      <text:p text:style-name="P783"><text:span text:style-name="T784">Z.JUKNEVIČIUS.<text:s/></text:span><text:span text:style-name="T785">Gal galima, aš paaiškinsiu ja</text:span><text:span text:style-name="T786">m?</text:span></text:p>
      <text:p text:style-name="P787"><text:span text:style-name="T788">PIRMININKAS.<text:s/></text:span><text:span text:style-name="T789">Gal nepradėkime replikuoti! Dar kartą kviečiu deputatą Z.Juknevičių, jeigu jis gali, pateikti redakciją, o jeigu negali <text:s/>tada mes turėtume pertraukti...</text:span></text:p>
      <text:p text:style-name="P790"><text:span text:style-name="T791">Z.JUKNEVIČIUS.<text:s/></text:span><text:span text:style-name="T792">Aš</text:span><text:span text:style-name="T793"><text:s/>prašau tada suteikti galimybę pateikti redakciją po 10 minučių. Mes j</text:span><text:span text:style-name="T794">ą suderinsime su tais, kurie pateikė, ir iš karto ją pateiksime balsavimui.</text:span></text:p>
      <text:p text:style-name="P795"><text:span text:style-name="T796">PIRMININKAS.<text:s/></text:span><text:span text:style-name="T797">Galbūt 17 val. būtų priimtiniau?</text:span></text:p>
      <text:p text:style-name="P798"><text:span text:style-name="T799">Z.JUKNEVIČIUS.<text:s/></text:span><text:span text:style-name="T800">Taip. Ir ar galima deputatui A.Ambrazevičiui paaiškinti, kuo vienas pensininkas skiriasi nuo kito?</text:span></text:p>
      <text:p text:style-name="P801"><text:span text:style-name="T802">PIRMININKAS.<text:s/></text:span><text:span text:style-name="T803">Ar yra<text:s/></text:span><text:span text:style-name="T804">prieštaravimų prieš tokį sprendimą? Deputatas E.Grakauskas prieštarauja.</text:span></text:p>
      <text:p text:style-name="P805"><text:span text:style-name="T806">E.GRAKAUSKAS.<text:s/></text:span><text:span text:style-name="T807">Man rodos, 8 pastraipa buvo suderinta ir priimta normaliai, Z.Juknevičius ją perskaitė paraidžiui. Prieštaraujančių nebuvo.</text:span></text:p>
      <text:p text:style-name="P808"><text:span text:style-name="T809">BALSAS IŠ SALĖS.<text:s/></text:span><text:span text:style-name="T810">Buvo.</text:span></text:p>
      <text:p text:style-name="P811"><text:span text:style-name="T812">E.GRAKAUSKAS.<text:s/></text:span><text:span text:style-name="T813">Liko tik</text:span><text:span text:style-name="T814"><text:s/>9 <text:s/>dėl tų vienerių metų ir tartasi derinti kažką dėl derliaus. Todėl 9 pastraipą suderinam, o 8 iš principo priimta.</text:span></text:p>
      <text:p text:style-name="P815"><text:span text:style-name="T816">BALSAS IŠ SALĖS.<text:s/></text:span><text:span text:style-name="T817">Nėra priimta. Buvo prieštaravimų.</text:span></text:p>
      <text:p text:style-name="P818"><text:span text:style-name="T819">PIRMININKAS.<text:s/></text:span><text:span text:style-name="T820">Aš girdžiu prieštaravimus, todėl gal atidėkime. Gerbiamieji deputatai, mes</text:span><text:span text:style-name="T821"><text:s/>tęsime straipsnio svarstymą po pertraukos, kai bus suderinta. Dabar mums posėdžiui dar liko 17 min., galbūt mes galėtume tęsti pagal tą darbotvarkę, kuri buvo numatyta ir pakviesti gerbiamąjį T.Medaiskį į tribūną. Deputatas A.Abišala nori prieštarauti.</text:span></text:p>
      <text:p text:style-name="P822"><text:span text:style-name="T823">A.</text:span><text:span text:style-name="T824">A.ABIŠALA.<text:s/></text:span><text:span text:style-name="T825">Kadangi liko 16 minučių, aš siūlyčiau baigti įstatymą dėl užsienio investicijų, priimti nutarimą dėl jo įsigaliojimo, nes šiandien baigiasi įstatymo galiojimo terminas.</text:span></text:p>
      <text:p text:style-name="P826"><text:span text:style-name="T827">PIRMININKAS.<text:s/></text:span><text:span text:style-name="T828">Gerbiamasis deputate, mes šiandien nusprendėm šį klausimą išbra</text:span><text:span text:style-name="T829">ukti iš darbotvarkės.</text:span></text:p>
      <text:p text:style-name="P830"><text:span text:style-name="T831">A.A.ABIŠALA.<text:s/></text:span><text:span text:style-name="T832">Aš supratau, kad buvo balsuojama dėl išbraukimo tada, tuo atveju, jeigu nebus pateiktas variantas. Variantas pateiktas.</text:span></text:p>
      <text:p text:style-name="P833"><text:span text:style-name="T834">PIRMININKAS.<text:s/></text:span><text:span text:style-name="T835">Beje, tos sąlygos nebuvo įrašyta, o Aukščiausioji Taryba taip nutarė.</text:span></text:p>
      <text:p text:style-name="P836"><text:span text:style-name="T837">A.A.ABIŠALA.<text:s/></text:span><text:span text:style-name="T838">Gerbi</text:span><text:span text:style-name="T839">amasis pirmininkaujantis, ar teisybė, kad buvo suformuluota balsavimui, kad bus išbraukta tada, jeigu nebus pateiktas tekstas?</text:span></text:p>
      <text:p text:style-name="P840"><text:span text:style-name="T841">PIRMININKAS.<text:s/></text:span><text:span text:style-name="T842">Ne, taip nebuvo!</text:span></text:p>
      <text:p text:style-name="P843"><text:span text:style-name="T844">A.A.ABIŠALA.<text:s/></text:span><text:span text:style-name="T845">Ar galima man dar padaryti vieną pastabą?</text:span></text:p>
      <text:p text:style-name="P846"><text:span text:style-name="T847">PIRMININKAS.<text:s/></text:span><text:span text:style-name="T848">Teikit šį pasiūlymą, aš galiu j</text:span><text:span text:style-name="T849">į pateikti balsavimui.</text:span></text:p>
      <text:p text:style-name="P850"><text:span text:style-name="T851">A.A.ABIŠALA.<text:s/></text:span><text:span text:style-name="T852">Aš prašau Aukščiausiąją Tarybą patarti, kaip elgtis, nes įstatymo galiojimo terminas jau baigėsi.</text:span></text:p>
      <text:p text:style-name="P853"><text:span text:style-name="T854">PIRMININKAS</text:span><text:span text:style-name="T855">. Gerbiamieji deputatai, deputatas A.Abišala pasiūlė papildomai įtraukti klausimą, kurio šiandien mūsų darbotva</text:span><text:span text:style-name="T856">rkėje nebuvo. Aš suprantu, kad jis teikiamas. Vyriausybės vardu. Ar gerbiamasis ministras galėtų: patvirtinti kad tai teikiama Vyriausybės vardu?</text:span></text:p>
      <text:p text:style-name="P857"><text:span text:style-name="T858">A.A.ABIŠALA.<text:s/></text:span><text:span text:style-name="T859">Šitas įstatymas pateiktas seniai, kiekvieną kartą taisoma jo redakcija. Dabar aš manau, kad yra s</text:span><text:span text:style-name="T860">uderinta redakcija ir principas. Todėl tai nėra naujas teikimas.</text:span></text:p>
      <text:p text:style-name="P861"><text:span text:style-name="T862">PIRMININKAS.<text:s/></text:span><text:span text:style-name="T863">Todėl aš teikiu balsavimui Vyriausybės pasiūlymą papildomai įtraukti į šios dienos darbotvarkę būtent šį klausimą, kurį deputatas A.Abišala tik ką perskaitė. Kas už tai, prašau b</text:span><text:span text:style-name="T864">alsuoti.</text:span></text:p>
      <text:p text:style-name="P865"><text:span text:style-name="T866">BALSŲ SKAIČIUOTOJAS.<text:s/></text:span><text:span text:style-name="T867">Už balsavo 33.</text:span></text:p>
      <text:p text:style-name="P868"><text:span text:style-name="T869">PIRMININKAS.<text:s/></text:span><text:span text:style-name="T870">Kas prieš?</text:span></text:p>
      <text:p text:style-name="P871"><text:span text:style-name="T872">BALSŲ SKAIČIUOTOJAS.<text:s/></text:span><text:span text:style-name="T873">Prieš <text:s/>2.</text:span></text:p>
      <text:p text:style-name="P874"><text:span text:style-name="T875">PIRMININKAS.<text:s/></text:span><text:span text:style-name="T876">Kas susilaikė?</text:span></text:p>
      <text:p text:style-name="P877"><text:span text:style-name="T878">BALSŲ SKAIČIUOTOJAS.<text:s/></text:span><text:span text:style-name="T879">Susilaikė 8.</text:span></text:p>
      <text:p text:style-name="P880"><text:span text:style-name="T881">PIRMININKAS.<text:s/></text:span><text:span text:style-name="T882">Priimta.</text:span></text:p>
      <text:p text:style-name="P883"><text:span text:style-name="T884">BALSAS IŠ SALĖS.<text:s/></text:span><text:span text:style-name="T885">Bet nėra net mažojo kvorumo!</text:span></text:p>
      <text:p text:style-name="P886"><text:span text:style-name="T887">PIRMININKAS.<text:s/></text:span><text:span text:style-name="T888">Šiuo atveju d</text:span><text:span text:style-name="T889">ienos darbotvarkei tai nereikalinga. Gerbiamieji deputatai, aš tiktai raginu kitą kartą svarstant ir dienos darbotvarkę, ir jos pakeitimus vis dėlto atidžiau sekti ir atidžiau priimti nutarimus. Mes tik ką priimam nutarimus ir vėl juos keičiame. Prašau. Žo</text:span><text:span text:style-name="T890">dis deputatui A.Abišalai.</text:span></text:p>
      <text:h text:style-name="P891" text:outline-level="1"> </text:h>
      <text:h text:style-name="P892" text:outline-level="1">Užsienio investicijoms draudžiamų ir ribojamų veiklos sričių įstatymo ir nutarimo dėl jo įsigaliojimo projekto svarstymas</text:h>
      <text:p text:style-name="Normal"><text:span text:style-name="T893"> </text:span></text:p>
      <text:p text:style-name="P894"><text:span text:style-name="T895">A.A.ABIŠALA.<text:s/></text:span><text:span text:style-name="T896">Gerbiamieji kolegos deputatai, siūlomo sprendimo idėja <text:s/>palikti įstatymą dėl ribojamų sriči</text:span><text:span text:style-name="T897">ų toki, koks jis priimtas <text:s/>7 punktas. Aštuntą punktą iš įstatymo išbraukti. Ir priimti nutarimą tokį, koks jums yra pateiktas <text:s/>4 punktų. Ketvirtuoju punktu pavesti Vyriausybei nustatyti žemės nuomojimo užsienio investitoriams tvarką. Pateikiami 2 variantai</text:span><text:span text:style-name="T898">. Vyriausybė remia tokį, kuris yra be teksto, išspausdinto laužtiniuose skliausteliuose. Tai yra iki Žemės įstatymo priėmimo užsienio kapitalo įmonėms ir bendroms įmonėms žemės sklypų nuomojimo tvarką nustato Lietuvos Respublikos Vyriausybė. Jeigu gi nebūt</text:span><text:span text:style-name="T899">ų toks priimtas, tada Vyriausybė sutiktų ir su antruoju tekstu, kur nustatytas savivaldybių ir Vyriausybės kompetencijos išskyrimas pagal žemės plotą ir pagal jos buvimo vietą. Aš prašyčiau balsuoti paeiliui <text:s/>pirma, suteikiant Vyriausybei teisę nustatyti v</text:span><text:span text:style-name="T900">isą tvarką, antra, jeigu nebūtų priimta, balsuoti dėl kito teksto.</text:span></text:p>
      <text:p text:style-name="P901">Taip pat reikėtų pakeisti nutarimo dėl užsienio investicijų įstatymo Lietuvos Respublikoje įsigaliojimo tvarkos 6 punktą. Pakeisti tiktai terminą. Ten buvo balandžio 30 d. Reikia pratęsti mėnesiu persiregistravimo laiką dėl to, kad nepriimtas įstatymas dėl ribojamų sričių.</text:p>
      <text:p text:style-name="P902"><text:span text:style-name="T903">PIRMININKAS.<text:s/></text:span><text:span text:style-name="T904">Visų pirma turbūt reikėtų užbaigti su įstatymu?</text:span></text:p>
      <text:p text:style-name="P905"><text:span text:style-name="T906">A.A.ABIŠALA.<text:s/></text:span><text:span text:style-name="T907">Be jokios abejonės, jeigu deputatai sutiktų su tokiu principu, kad ribojimo nedėti į įstatymą, o<text:s/></text:span><text:span text:style-name="T908">perkelti į nutarimą, tai įstatymas pastraipsniui priimtas, tiktai tereikėtų balsuoti už visą.</text:span></text:p>
      <text:p text:style-name="P909"><text:span text:style-name="T910">PIRMININKAS.<text:s/></text:span><text:span text:style-name="T911">Ar tokiu atveju nereikėtų keisti jo pavadinimo?</text:span></text:p>
      <text:p text:style-name="P912"><text:span text:style-name="T913">A.A.ABIŠALA.<text:s/></text:span><text:span text:style-name="T914">Aš labai atsiprašau, visai teisingai, čia ir nutarimo pavadinimas pakeistas. Aš dėkoju u</text:span><text:span text:style-name="T915">ž pastabą ir tada liktų pavadinimas ,,Dėl Lietuvos Respublikos užsienio investicijoms draudžiamų ir ribojamų veiklos sričių”.</text:span></text:p>
      <text:p text:style-name="P916"><text:span text:style-name="T917">PIRMININKAS.<text:s/></text:span><text:span text:style-name="T918">Gerbiamieji deputatai, Vyriausybės yra pateiktas pasiūlymas apsiriboti įstatyme 7 priimtaisiais straipsniais, taip pa</text:span><text:span text:style-name="T919">t pakeisti ir įstatymo pavadinimą ir priimti visą įstatymą. Mūsų darbotvarkės projekte buvo iš anksto numatyta, kad mes svarstysime šį įstatymą šią savaitę, todėl gal ir užtektų mūsų mažojo kvorumo, tuo labiau kad mes j savaitės darbotvarkę tą klausimą esa</text:span><text:span text:style-name="T920">me įrašę. Todėl prašyčiau balsų skaičiavimo grupės pasakyti, kiek yra deputatų, ar mes galėsime išvis balsuoti dėl šito klausimo. Deputatas G.Šerkšnys.</text:span></text:p>
      <text:p text:style-name="P921"><text:span text:style-name="T922">G.ŠERKŠNYS.<text:s/></text:span><text:span text:style-name="T923">Aš tiktai drįstu priminti, kad priimant Užsienio investicijų įstatymą nutarime dėl jo jau bu</text:span><text:span text:style-name="T924">vo įvardyta, kokį įstatymą mes turime priimti. Jeigu mes dabar priimam kitą įstatymą, tai aš nežinau, kaip čia jis derinsis su mūsų priimtu nutarimu dėl Užsienio investicijų įstatymo.</text:span></text:p>
      <text:p text:style-name="P925"><text:span text:style-name="T926">PIRMININKAS.<text:s/></text:span><text:span text:style-name="T927">Deputatas E.Grakauskas.</text:span></text:p>
      <text:p text:style-name="P928"><text:span text:style-name="T929">E.GRAKAUSKAS.<text:s/></text:span><text:span text:style-name="T930">Na, gerbiamieji deput</text:span><text:span text:style-name="T931">atai, aš siūlyčiau pritarti Vyriausybės pasiūlytam projektui ir oponuodamas kolegai norėčiau pasakyti, kad mes priėmėm visų pirma tą patį įstatymą, tiktai jo pavadinime padarome redakcinę pataisą <text:s/>daugiau nieko. Va, o šio įstatymo 7 straipsniai yra priimti</text:span><text:span text:style-name="T932"><text:s/>pastraipsniui, todėl mums belieka už jį balsuoti ir įstatymas būtų priimtas. Tada spręstume klausimą dėl nutarimo, dėl jo įsigaliojimo tvarkos.</text:span></text:p>
      <text:p text:style-name="P933"><text:span text:style-name="T934">A.A.ABIŠALA.<text:s/></text:span><text:span text:style-name="T935">Ar galima?</text:span></text:p>
      <text:p text:style-name="P936"><text:span text:style-name="T937">PIRMININKAS.<text:s/></text:span><text:span text:style-name="T938">Prašau.</text:span></text:p>
      <text:p text:style-name="P939"><text:span text:style-name="T940">A.A.ABIŠALA.<text:s/></text:span><text:span text:style-name="T941">Aš tikiu, kad deputato G.Šerkšnio pasiūlymas yra gryn</text:span><text:span text:style-name="T942">ai juridinis ir tai reiškia, kad reikia keisti įstatymo tekstą, o ne tiktai pačio įstatymo pavadinimą.</text:span></text:p>
      <text:p text:style-name="P943"><text:span text:style-name="T944">PIRMININKAS.<text:s/></text:span><text:span text:style-name="T945">Galbūt jau balsų skaičiavimo grupė gali pasakyti, kiek mūsų yra salėje?</text:span></text:p>
      <text:p text:style-name="P946"><text:span text:style-name="T947">BALSŲ SKAIČIUOTOJAS. 74.</text:span></text:p>
      <text:p text:style-name="P948"><text:span text:style-name="T949">PIRMININKAS.<text:s/></text:span><text:span text:style-name="T950">Taigi mes galime dirbti. Deput</text:span><text:span text:style-name="T951">atas G.Šerkšnys neteikia jokių pasiūlymų?</text:span></text:p>
      <text:p text:style-name="P952"><text:span text:style-name="T953">G.ŠERKŠNYS.<text:s/></text:span><text:span text:style-name="T954">Ne, pasiūlymų neteikiu, tiktai atkreipiu dėmesį, kad čia yra objekto pakeitimas.</text:span></text:p>
      <text:p text:style-name="P955"><text:span text:style-name="T956">PIRMININKAS.<text:s/></text:span><text:span text:style-name="T957">Gerbiamieji deputatai, Vyriausybės vardu yra pasiūlyta pakeisti įstatymo pavadinimą taip, kaip tik ką išdėst</text:span><text:span text:style-name="T958">ė deputatas A.Abišala ir priimti visą Lietuvos Respublikos užsienio investicijoms draudžiamų ir ribojamų veiklos sričių įstatymą, kuris susideda iš 7 straipsnių, kuriuos jau mes esame priėmę.</text:span></text:p>
      <text:p text:style-name="P959"><text:span text:style-name="T960">A.A.ABIŠALA.<text:s/></text:span><text:span text:style-name="T961">Aš siūlau daryti vieną balsavimą, nes įstatymo priė</text:span><text:span text:style-name="T962">mimas yra susijęs tik su pavadinimo pakeitimu.</text:span></text:p>
      <text:p text:style-name="P963"><text:span text:style-name="T964">PIRMININKAS.<text:s/></text:span><text:span text:style-name="T965">Taip, aš taip ir siūlau. Teikiu balsavimui šį Vyriausybės pasiūlymą ir primenu, kad norint jį priimti reikalingi 68 balsai. Kas už šį pasiūlymą, prašau balsuoti.</text:span></text:p>
      <text:p text:style-name="P966"><text:span text:style-name="T967">A.A.ABIŠALA.<text:s/></text:span><text:span text:style-name="T968">Ar negalėtų pirminink</text:span><text:span text:style-name="T969">aujantis priminti besikalbantiems deputatams, kad vyksta balsavimas?</text:span></text:p>
      <text:p text:style-name="P970"><text:span text:style-name="T971">PIRMININKAS.<text:s/></text:span><text:span text:style-name="T972">Aš jau priminiau, nenorėčiau balsavimo metu dar kartą... Balsuojame už tai, kad būtų priimtas Lietuvos Respublikos užsienio investicijoms draudžiamų ir ribojamų veiklos sriči</text:span><text:span text:style-name="T973">ų įstatymas, kuris susideda iš 7 straipsnių, be aštuntojo.</text:span></text:p>
      <text:p text:style-name="P974"><text:span text:style-name="T975">BALSŲ SKAIČIUOTOJAS.<text:s/></text:span><text:span text:style-name="T976">Prašom nuleisti. Už balsavo 57.</text:span></text:p>
      <text:p text:style-name="P977"><text:span text:style-name="T978">PIRMININKAS. 57.<text:s/></text:span><text:span text:style-name="T979">Kas prieš?</text:span></text:p>
      <text:p text:style-name="P980"><text:span text:style-name="T981">BALSŲ SKAIČIUOTOJAS.<text:s/></text:span><text:span text:style-name="T982">Prieš <text:s/>nė vieno.</text:span></text:p>
      <text:p text:style-name="P983"><text:span text:style-name="T984">PIRMININKAS.<text:s/></text:span><text:span text:style-name="T985">Kas susilaikė?</text:span></text:p>
      <text:p text:style-name="P986"><text:span text:style-name="T987">BALSŲ SKAIČIUOTOJAS.<text:s/></text:span><text:span text:style-name="T988">Susilaikė 4. Dalis deputatų n</text:span><text:span text:style-name="T989">ebalsavo.</text:span></text:p>
      <text:p text:style-name="P990"><text:span text:style-name="T991">PIRMININKAS.<text:s/></text:span><text:span text:style-name="T992">Ačiū. Įstatymas nepriimtas. Gerbiamasis pranešėjas, be abejo, pagal Reglamentą turi teisę pateikti balsavimui šį pasiūlymą tada, kai bus visas mūsų kvorumas <text:s/>90 deputatų.</text:span></text:p>
      <text:p text:style-name="P993"><text:span text:style-name="T994">A.A.ABIŠALA.<text:s/></text:span><text:span text:style-name="T995">Aš abejoju balsų skaičiavimo komisijos suskaičiav</text:span><text:span text:style-name="T996">imo teisingumu. <text:s text:c="14"/></text:span></text:p>
      <text:p text:style-name="P997"><text:span text:style-name="T998">PIRMININKAS.<text:s/></text:span><text:span text:style-name="T999">Ar balsų skaičiavimo grupė sutinka, kad galėjo suklysti?</text:span></text:p>
      <text:p text:style-name="P1000"><text:span text:style-name="T1001">BALSŲ SKAIČIUOTOJAS.<text:s/></text:span><text:span text:style-name="T1002">Mes nesutinkame, bet galime pakartoti. Prašytume visus deputatus susėsti parteryje ir nevaikščioti balsavimo metu.</text:span></text:p>
      <text:p text:style-name="P1003"><text:span text:style-name="T1004">PIRMININKAS.<text:s/></text:span><text:span text:style-name="T1005">Ar dep</text:span><text:span text:style-name="T1006">utatai sutinka, kad mes galime pakartoti balsavimą?</text:span></text:p>
      <text:p text:style-name="P1007"><text:span text:style-name="T1008">BALSAI IŠ SALĖS.<text:s/></text:span><text:span text:style-name="T1009">Taip, taip!</text:span></text:p>
      <text:p text:style-name="P1010"><text:span text:style-name="T1011">PIRMININKAS.<text:s/></text:span><text:span text:style-name="T1012">Nėra prieštaraujančių? Tada pirmiausia kviečiu visus deputatus atsisėsti į savo vietas ir balsuosime atsistodami, kadangi iš tikrųjų iškilo sunkumai skaičiuojant<text:s/></text:span><text:span text:style-name="T1013">balsus. Tokia tvarka yra numatyta, ir posėdžio pirmininkas gali pasiūlyti tokią balsavimo tvarką. Deputatų skaičius padidėjo salėje. Gerbiamieji deputatai, visų pirma prieš balsuojant aš kviečiu jus atsisėsti, kad galėtumėm paskui skaičiuoti. Gal gerbiamie</text:span><text:span text:style-name="T1014">ji deputatai A.Ambrazevičius ir kiti, kurie dar stovi, sutiktų atsisėsti? Deputatė L.Andrikienė? Aš deputato G.Šerkšnio prašiau kalbėti dėl balsavimo motyvų, bet jis atsisakė, o dabar jau per vėlu. Gal deputatė L.Andrikienė sutiktų atsisėsti?</text:span></text:p>
      <text:p text:style-name="P1015"><text:span text:style-name="T1016">BALSŲ SKAIČIU</text:span><text:span text:style-name="T1017">OTOJAS.<text:s/></text:span><text:span text:style-name="T1018">Gerbiamieji deputatai, balsų skaičiavimo komisija atsisako skaičiuoti, kol visi nesėdės parteryje, nes kitu atveju tikrai yra labai sudėtinga skaičiuoti, kai jūs vaikštot, sėdit kažkur balkonuose. Balsavimo metu prašom aparato darbuotojų po parterį</text:span><text:span text:style-name="T1019"><text:s/>nevaikščioti.</text:span></text:p>
      <text:p text:style-name="P1020"><text:span text:style-name="T1021">PIRMININKAS.<text:s/></text:span><text:span text:style-name="T1022">Aš paremiu jūsų prašymą. Ar gerbiamasis darbuotojas negalėtų netrukdyti mūsų deputatei balsuoti? Gerbiamoji deputate, mes jūsų laukiam! Balsų skaičiavimo grupė nežinos, kaip jūs balsuojate, kadangi jūs jau stovite. Gal jūs galėt</text:span><text:span text:style-name="T1023">umėt atsisėsti? O deputatas A.Leščinskas, ar negalėtų ateiti į salę?</text:span></text:p>
      <text:p text:style-name="P1024">Gerbiamieji deputatai, balsuojame dėl Vyriausybės pasiūlymo priimti Lietuvos Respublikos užsienio investicijoms draudžiamų ir ribojamų veiklos sričių įstatymą <text:s/>7 straipsnių, kurie jau buvo mūsų anksčiau priimti. Kas už tokį pasiūlymą, prašau atsistoti.</text:p>
      <text:p text:style-name="P1025"><text:span text:style-name="T1026">BALSŲ SKAIČIUOTOJAS.<text:s/></text:span><text:span text:style-name="T1027">Prašom deputatus atsisėsti. Už balsavo 64.</text:span></text:p>
      <text:p text:style-name="P1028"><text:span text:style-name="T1029">PIRMININKAS.<text:s/></text:span><text:span text:style-name="T1030">Kas prieš? Baikim balsavimą! Kas prieš, prašau atsistoti.</text:span></text:p>
      <text:p text:style-name="P1031"><text:span text:style-name="T1032">BALSŲ SKAIČIUOTOJAS.<text:s/></text:span><text:span text:style-name="T1033">Atsistojusių nėra. E.Klumbys galbū</text:span><text:span text:style-name="T1034">t prieš?</text:span></text:p>
      <text:p text:style-name="P1035"><text:span text:style-name="T1036">PIRMININKAS.<text:s/></text:span><text:span text:style-name="T1037">Kas susilaikė? Ar deputatas E.Klumbys prieš šį įstatymą? Kas susilaikė? Prašau atsistoti.</text:span></text:p>
      <text:p text:style-name="P1038"><text:span text:style-name="T1039">BALSŲ SKAIČIUOTOJAS.<text:s/></text:span><text:span text:style-name="T1040">Prieš <text:s/>9 deputatai.</text:span></text:p>
      <text:p text:style-name="P1041"><text:span text:style-name="T1042">PIRMININKAS.<text:s/></text:span><text:span text:style-name="T1043">Susilaikė!</text:span></text:p>
      <text:p text:style-name="P1044"><text:span text:style-name="T1045">BALSŲ SKAIČIUOTOJAS.<text:s/></text:span><text:span text:style-name="T1046">Atsiprašau, susilaikė.</text:span></text:p>
      <text:p text:style-name="P1047"><text:span text:style-name="T1048">PIRMININKAS.<text:s/></text:span><text:span text:style-name="T1049">Įstatymas nepriimtas.<text:s/></text:span><text:span text:style-name="T1050">Aš dar kartą primenu gerbiamajam A.Abišalai, kad jūs turite teisę Vyriausybės vardu vėl pateikti, kai bus 90 arba daugiau deputatų.</text:span></text:p>
      <text:p text:style-name="P1051"><text:span text:style-name="T1052">A.A.ABIŠALA.<text:s/></text:span><text:span text:style-name="T1053">Ar galima repliką baigiant?</text:span></text:p>
      <text:p text:style-name="P1054"><text:span text:style-name="T1055">PIRMININKAS.<text:s/></text:span><text:span text:style-name="T1056">Prašau.</text:span></text:p>
      <text:p text:style-name="P1057"><text:span text:style-name="T1058">A.A.ABIŠALA.<text:s/></text:span><text:span text:style-name="T1059">Aš prašau deputatų pateikti savo pastabas, kurie<text:s/></text:span><text:span text:style-name="T1060">jų turi, ir vis dėlto iki šiandien vakaro išspręsti teisinę koliziją, nes baigiasi įstatymo galiojimo terminas. Vyriausybė turės nutraukti visų įmonių, kuriose yra užsienio kapitalas, veiklą nuo šiandien vakaro. Ačiū už dėmesį.</text:span></text:p>
      <text:p text:style-name="P1061"><text:span text:style-name="T1062">PIRMININKAS.<text:s/></text:span><text:span text:style-name="T1063">Deputatas G.Šer</text:span><text:span text:style-name="T1064">kšnys pasakys repliką.</text:span></text:p>
      <text:p text:style-name="P1065"><text:span text:style-name="T1066">G.ŠERKŠNYS.<text:s/></text:span><text:span text:style-name="T1067">Jeigu būtų galima, dėl pačios procedūros. Pirmiausiai įrašymas buvo atliktas dabar, t.y. prieš kokį pusvalandį, ir, vadinasi, mes negalėjome balsuoti su 68 deputatų kvorumu. Antras dalykas, aš nežinau, ar deputatas A.Abiš</text:span><text:span text:style-name="T1068">ala kaip deputatas su ribotais įgaliojimais turi teisę abejoti balsavimo komisijos darbu. Tai čia yra procedūriniai klausimai. Dabar kitu reikalu. Galvoju, kad galima buvo išspręsti klausimą paprasčiau, <text:s/>pavyzdžiui, pasiūlyt pratęsti galiojimo terminą ir t</text:span><text:span text:style-name="T1069">ą įstatymą priimti iki gegužės 15 d. ar gegužės 30 d.</text:span></text:p>
      <text:p text:style-name="P1070"><text:span text:style-name="T1071">PIRMININKAS.<text:s/></text:span><text:span text:style-name="T1072">Dėl procedūros, dėl balsavimo 68 balsais aš jau komentavau, o dėl deputato A.Abišalos abejojimo, tai toks apribojimas deputatams, Vyriausybės nariams, nėra Reglamente numatytas. O dabar per</text:span><text:span text:style-name="T1073">trauka iki 17 valandos. Po pertraukos deputatas Z.Juknevičius pateiks suderintą paskutinių 2 pastraipų redakciją.</text:span></text:p>
      <text:p text:style-name="P1074"><text:span text:style-name="T1075"> </text:span></text:p>
      <text:h text:style-name="P1076" text:outline-level="5">Pertrauka</text:h>
      <text:p text:style-name="P1077"><text:span text:style-name="T1078"> </text:span></text:p>
      <text:p text:style-name="P1079"><text:span text:style-name="T1080">PIRMININKAS.<text:s/></text:span><text:span text:style-name="T1081">Tęsiame vakarinį posėdį. Prašau sėsti į savo vietas. Gerbiamieji deputatai, mes jau vėluojame, pradėsime posėdį. Da</text:span><text:span text:style-name="T1082">r kartą kviečiu sėsti į savo vietas. Tęsiame posėdį. Prašau deputatą Z.Juknevičių į tribūną, kaip ir buvome susitarę. Jis pateiks 4 straipsnio paskutinių 2 pastraipų suderintą redakciją.</text:span></text:p>
      <text:p text:style-name="P1083"><text:span text:style-name="T1084">Z.JUKNEVIČIUS.<text:s/></text:span><text:span text:style-name="T1085">Taigi, gerbiamieji deputatai, jūsų dėmesiui siūlome to</text:span><text:span text:style-name="T1086">kią priešpaskutinės ir paskutinės dalies redakciją: ,,Grąžinta arba vietoje jos suteikta kita žemė turi būti naudojama pagal žemės tikslinę paskirtį (žemės ūkio produktų gamybai) ir negali būti parduodama, įkeičiama ar kitokiu būdu perleidžiama bei išnuomo</text:span><text:span text:style-name="T1087">jama per 5 metus nuo žemės sugrąžinimo ar kito sklypo suteikimo dienos. Žemės sklypas gali būti įnešamas kaip pajus į žemės ūkio bendrovę tik tuo atveju, kai savininkas pats dirba šioje bendrovėje arba yra pensininkas. Jeigu metų laikotarpyje (pavasarį ar<text:s/></text:span><text:span text:style-name="T1088">rudenį) nuo žemės sklypo perdavimo asmuo nepradeda jo naudoti pagal tikslinę paskirtį <text:s/>žemės ūkio produktų gamybai arba pažeidžia šio įstatymo 7 dalyje (bus jau 6-oje, nes vieną išbraukėm) nurodytas sąlygas, žemė paimama į žemės reformos fondą išmokant buv</text:span><text:span text:style-name="T1089">usiam savininkui kompensaciją pagal Lietuvos Respublikos Vyriausybės nustatytus įkainius, kurie buvo taikomi nuosavybės teisę žemės sklypui atstatymo dieną”.</text:span></text:p>
      <text:p text:style-name="P1090"><text:span text:style-name="T1091">PIRMININKAS.<text:s/></text:span><text:span text:style-name="T1092">Tai yra visa redakcija, kurią jūs suderinote? Ar deputatai, kurie įteikė papildomus p</text:span><text:span text:style-name="T1093">asiūlymus sutinka su šia redakcija ir atsiima savo pasiūlymus? Deputatas D.Morkūnas.</text:span></text:p>
      <text:p text:style-name="P1094"><text:span text:style-name="T1095">D.MORKŪNAS.<text:s/></text:span><text:span text:style-name="T1096">Aš norėčiau vis dėlto pasiūlyti dar vieną variantą žemės sklypas gali būti įnešamas kaip pajus tiktai tada, jeigu žmogus dirba arba yra pensininkas ir gyvena k</text:span><text:span text:style-name="T1097">aime. Nes priešingu atveju visi savininkai, kuriems dabar bus atstatomos teisės <text:s/>tiek tiesioginiai savininkai, tiek vaikai, jie visi yra pensininkai.</text:span></text:p>
      <text:p text:style-name="P1098"><text:span text:style-name="T1099">PIRMININKAS.<text:s/></text:span><text:span text:style-name="T1100">Galbūt jūs iš karto atsakysite?</text:span></text:p>
      <text:p text:style-name="P1101"><text:span text:style-name="T1102">Z.JUKNEVIČIUS.<text:s/></text:span><text:span text:style-name="T1103">Mes svarstėme šitą pasiūlymą, bet, žinote, tai</text:span><text:span text:style-name="T1104"><text:s/>būtų reikalavimas kitam žmogui būtinai gyventi kaime. Ir išėjęs į pensiją jis negalėtų persikelti, sakykim, miestelin. Kad nebūtų to, ko jūs bijote, kad vis tiek ,,neįneštų” žemės j bendriją, tai saugo šito straipsnio 1 dalis, kur pasakyta, kad jis gi tur</text:span><text:span text:style-name="T1105">i grįžti ūkininkauti, tik tada jis galės ją gauti. Jeigu šito nebus, tai jis ir negaus!</text:span></text:p>
      <text:p text:style-name="P1106"><text:span text:style-name="T1107">D.MORKŪNAS.<text:s/></text:span><text:span text:style-name="T1108">Pensininkas neturi grįžti ūkininkauti! Aš vis dėlto norėčiau pasiūlyti, kad būtų balsuojamas alternatyvus variantas. Galima parašyti: ,,pensininkai įstatymo</text:span><text:span text:style-name="T1109"><text:s/>priėmimo metu gyvenantys kaime”.</text:span></text:p>
      <text:p text:style-name="P1110"><text:span text:style-name="T1111">PIRMININKAS.<text:s/></text:span><text:span text:style-name="T1112">Taigi, jeigu jūs teikiate balsavimui, tai bus balsuojama. Deputatas L.Rasimavičius.</text:span></text:p>
      <text:p text:style-name="P1113"><text:span text:style-name="T1114">L.N.RASIMAVIČIUS.<text:s/></text:span><text:span text:style-name="T1115">Žemės bendrovės įstatyme, kurį mes priėmėme, nebuvo numatyta, kad žemė gali būti pajus Tai yra dar diskusij</text:span><text:span text:style-name="T1116">ų objektas ir todėl tai įrašyti į šį įstatymą reikštų <text:s/>mes jau reziumuosime, kad būtent taip ir bus. Galima žodį pajus” pakeisti, gali būti rašoma ,,perduota naudotis” ir Žemės bendrovių įstatyme tą patį įrašyti. Gali būti perduota naudotis žemės bendrovei</text:span><text:span text:style-name="T1117">, bet žodį ,,pajus” siūlau išbraukti. Tai yra labai principinis dalykas.</text:span></text:p>
      <text:p text:style-name="P1118"><text:span text:style-name="T1119">PIRMININKAS.<text:s/></text:span><text:span text:style-name="T1120">Deputatas E.Grakauskas.</text:span></text:p>
      <text:p text:style-name="P1121"><text:span text:style-name="T1122">E.GRAKAUSKAS.<text:s/></text:span><text:span text:style-name="T1123">Čia galima tuoj pataisyti. Aš noriu tiktai deputatui L.Rasimavičiui atsakyti: 14 straipsnis numato, kad kaip pajus gali būti įnešti<text:s/></text:span><text:span text:style-name="T1124">pinigai, materialinės ir kitokios vertybės. Žemė yra materialinė vertybė, tačiau galima ir kita redakcija.</text:span></text:p>
      <text:p text:style-name="P1125"><text:span text:style-name="T1126">Z.JUKNEVIČIUS. ,,</text:span><text:span text:style-name="T1127">Žemės sklypas gali būti perduotas naudotis žemės ūkio bendrovei tik tuo atveju...”, o toliau išvardinamos sąlygos.</text:span></text:p>
      <text:p text:style-name="P1128"><text:span text:style-name="T1129">BALSAS IŠ SALĖS.<text:s/></text:span><text:span text:style-name="T1130">Ar galima?</text:span></text:p>
      <text:p text:style-name="P1131"><text:span text:style-name="T1132">PIRMININKAS.<text:s/></text:span><text:span text:style-name="T1133">Deputatas L.Apšega laukia anksčiau.</text:span></text:p>
      <text:p text:style-name="P1134"><text:span text:style-name="T1135">L.APŠEGA.<text:s/></text:span><text:span text:style-name="T1136">Čia toks atsakingas reikalas, o tas straipsnis keičiasi ir keičiasi. Aš manau, kad reikia turėti rankose, kaip sakoma, atspausdintą, o ,,iš klausos” balsuoti aš dabar nesutinku. Čia jis<text:s/></text:span><text:span text:style-name="T1137">toks sudėtingas darosi, kad reikia čia atsisėdus trupučiuką pamąstyti, nes pridarysime klaidų.</text:span></text:p>
      <text:p text:style-name="P1138"><text:span text:style-name="T1139">Z.JUKNEVIČIUS.<text:s/></text:span><text:span text:style-name="T1140">Gerbiamasis deputate, keičiasi tik tai, kad žemės sklypas gali būti perduotas. Tik ta yra naujovė, o ankstesnis tekstas yra žodis žodin.</text:span></text:p>
      <text:p text:style-name="P1141"><text:span text:style-name="T1142">L.APŠEGA.</text:span><text:span text:style-name="T1143"><text:s/></text:span><text:span text:style-name="T1144">Bet ta naujovė tokia neeilinė <text:s/>atsiprašau!</text:span></text:p>
      <text:p text:style-name="P1145"><text:span text:style-name="T1146">PIRMININKAS.<text:s/></text:span><text:span text:style-name="T1147">Deputatas J.Pangonis.</text:span></text:p>
      <text:p text:style-name="P1148"><text:span text:style-name="T1149">J.PANGONIS.<text:s/></text:span><text:span text:style-name="T1150">Aš vis dėlto norėčiau pasakyti, kad deputatas L.Rasimavičius buvo teisus teigdamas, kad Žemės bendrovės įstatyme nėra numatyta, kad žemė gali būti kaip pajus. Mes te</text:span><text:span text:style-name="T1151">n pabrėžėm atskirai, kad bendrovė naudojasi valstybės arba privačių asmenų žeme, o ne kaip kažkokiu įneštu pajumi.</text:span></text:p>
      <text:p text:style-name="P1152"><text:span text:style-name="T1153">PIRMININKAS.<text:s/></text:span><text:span text:style-name="T1154">Priėmė pranešėjas. Deputatas L.Apšega prašo, kad pirma būtų atspausdinta, o paskui balsuojama. Ar jūs to primygtinai reikalaujat</text:span><text:span text:style-name="T1155">e, ar gal būt...</text:span></text:p>
      <text:p text:style-name="P1156"><text:span text:style-name="T1157">PIRMININKAS.<text:s/></text:span><text:span text:style-name="T1158">Jeigu dar kartą perskaitytų, tai galbūt jūs sutiktumėt?</text:span></text:p>
      <text:p text:style-name="P1159"><text:span text:style-name="T1160">Z.JUKNEVIČIUS.<text:s/></text:span><text:span text:style-name="T1161">Žemės sklypas gali būti perduotas naudotis žemės ūkio bendrovei tik tuo atveju, kai savininkas pats dirba šioje bendrovėje to jam niekas ir neuždraus, arba</text:span><text:span text:style-name="T1162"><text:s/>yra pensininkas. Deputatas D.Morkūnas siūlė dar pridėti: ,,kuris įstatymo įsigaliojimo dieną kaimo vietovėje”. Tai siūlau pridėti.</text:span></text:p>
      <text:p text:style-name="P1163"><text:span text:style-name="T1164">PIRMININKAS.<text:s/></text:span><text:span text:style-name="T1165">Tai čia jūs perskaitėte 8 pastraipą, taip?</text:span></text:p>
      <text:p text:style-name="P1166"><text:span text:style-name="T1167">Z.JUKNEVIČIUS.<text:s/></text:span><text:span text:style-name="T1168">Taip.</text:span></text:p>
      <text:p text:style-name="P1169"><text:span text:style-name="T1170">PIRMININKAS.<text:s/></text:span><text:span text:style-name="T1171">Ar deputatas D.Morkūnas teikia bal</text:span><text:span text:style-name="T1172">savimui savo pasiūlymą?</text:span></text:p>
      <text:p text:style-name="P1173"><text:span text:style-name="T1174">D.MORKŪNAS.<text:s/></text:span><text:span text:style-name="T1175">Tai turbūt priėmė autorius?</text:span></text:p>
      <text:p text:style-name="P1176"><text:span text:style-name="T1177">PIRMININKAS.<text:s/></text:span><text:span text:style-name="T1178">Aš supratau, kad autorius nepriėmė.</text:span></text:p>
      <text:p text:style-name="P1179"><text:span text:style-name="T1180">Z.JUKNEVIČIUS.<text:s/></text:span><text:span text:style-name="T1181">Ne, siūlau deputatams nuspręsti.</text:span></text:p>
      <text:p text:style-name="P1182"><text:span text:style-name="T1183">PIRMININKAS.<text:s/></text:span><text:span text:style-name="T1184">Tokiu atveju aš teikiu balsavimui deputato D.Morkūno pasiūlymą 8 pastraipai: įrašy</text:span><text:span text:style-name="T1185">ti, kad įstatymo priėmimo metu pensininkas turėtų gyventi kaime. Deputatas V.Žiemelis nori dėl balsavimo motyvų kalbėti?</text:span></text:p>
      <text:p text:style-name="P1186"><text:span text:style-name="T1187">V.ŽIEMELIS.<text:s/></text:span><text:span text:style-name="T1188">Dėl gyvenimo kaime. Kas tai nustatys? Todėl aš siūlyčiau atsiimti šitą pasiūlymą.</text:span></text:p>
      <text:p text:style-name="P1189"><text:span text:style-name="T1190">PIRMININKAS.<text:s/></text:span><text:span text:style-name="T1191">Deputatas D.Morkūnas, kaip m</text:span><text:span text:style-name="T1192">atėte, neatsisako pasiūlymo. Deputatas L.Apšega.</text:span></text:p>
      <text:p text:style-name="P1193"><text:span text:style-name="T1194">L.APŠEGA.<text:s/></text:span><text:span text:style-name="T1195">Jeigu šitas žodis palieka, kaip sakant, be kaimo <text:s/>aš atsisakau balsuoti ir paliksiu salę!</text:span></text:p>
      <text:p text:style-name="P1196"><text:span text:style-name="T1197">PIRMININKAS.<text:s/></text:span><text:span text:style-name="T1198">Aišku. Pateikiu balsavimui deputato D.Morkūno pasiūlymą, kad 8 pastraipoje būtų įrašytas reika</text:span><text:span text:style-name="T1199">lavimas pensininkams, kad jie įstatymo priėmimo metu turėtų gyventi kaime. Kas už šį pasiūlymą, prašome balsuoti.</text:span></text:p>
      <text:p text:style-name="P1200"><text:span text:style-name="T1201">BALSŲ SKAIČIUOTOJAS.<text:s/></text:span><text:span text:style-name="T1202">Už balsavo 23 deputatai.</text:span></text:p>
      <text:p text:style-name="P1203"><text:span text:style-name="T1204">PIRMININKAS. 23,<text:s/></text:span><text:span text:style-name="T1205">taip? Kas prieš?</text:span></text:p>
      <text:p text:style-name="P1206"><text:span text:style-name="T1207">BALSŲ SKAIČIUOTOJAS.<text:s/></text:span><text:span text:style-name="T1208">Prieš balsavo 35.</text:span></text:p>
      <text:p text:style-name="P1209"><text:span text:style-name="T1210">PIRMININKAS.<text:s/></text:span><text:span text:style-name="T1211">Galbūt net</text:span><text:span text:style-name="T1212">ęskime toliau procedūros, nes pasiūlymas nepriimtas. Daugiau dėl 8 pastraipos pasiūlymų nebuvo. Ar bus prieštaravimų dėl jos priėmimo?Deputatas J.Pangonis. Atsiprašau, P.Papovas.</text:span></text:p>
      <text:p text:style-name="P1213"><text:span text:style-name="T1214">P.PAPOVAS.<text:s/></text:span><text:span text:style-name="T1215">Norėčiau, kad gerbiamasis Z.Juknevičius tikrai pasvarstytų šitą va</text:span><text:span text:style-name="T1216">riantą, kad pensininkas, išėjęs į pensiją, yra kaimietis, buvo kolūkietis, tarybinio ūkio darbininkas. Tai nepavyks taip staigiai suformuluoti. Jūs turbūt suprantat tą problemą?</text:span></text:p>
      <text:p text:style-name="P1217"><text:span text:style-name="T1218">PIRMININKAS.<text:s/></text:span><text:span text:style-name="T1219">Gal negrįžkime prie nubalsuotų klausimų! Ar dėl 8 pastraipos yra<text:s/></text:span><text:span text:style-name="T1220">prieštaravimų, ar galima laikyti be balsavimo priimta? Deputatas L.Apšega.</text:span></text:p>
      <text:p text:style-name="P1221"><text:span text:style-name="T1222">L.APŠEGA.<text:s/></text:span><text:span text:style-name="T1223">Aš vis dėlto noriu visiems deputatams ir visiems kitiems pasakyti, kad, jeigu mes priimsime šitą straipsnį, tai to, ko aš labiausiai bijojau, tas ir pasitvirtins: dabar ka</text:span><text:span text:style-name="T1224">ime dirbantys žmonės kaip tik pasidarys tais kumečiais. Ačiū jums už dėmesį.</text:span></text:p>
      <text:p text:style-name="P1225"><text:span text:style-name="T1226">Z.JUKNEVIČIUS.<text:s/></text:span><text:span text:style-name="T1227">Ar gali deputatas L.Apšega paaiškinti truputį, kuo pagrįsta jo...</text:span></text:p>
      <text:p text:style-name="P1228"><text:span text:style-name="T1229">PIRMININKAS.<text:s/></text:span><text:span text:style-name="T1230">Jo motyvai buvo išsakyti, galbūt nepradėkim aiškintis. Aš supratau, kad deputatas L.A</text:span><text:span text:style-name="T1231">pšega kelia abejones dėl šios pastraipos, ir mes dėl jos turėsime balsuoti. Aš kaip tik ir pateiksiu balsavimui. Matau, kad deputatai nori kalbėti dėl balsavimo motyvų. Deputatas P.Papovas.</text:span></text:p>
      <text:p text:style-name="P1232"><text:span text:style-name="T1233">P.PAPOVAS.<text:s/></text:span><text:span text:style-name="T1234">Jeigu galima, aš norėčiau patikslinti tai, ką gerbiamas</text:span><text:span text:style-name="T1235">is L.Apšega pasakė. Jis pasakė, kad pensininkas gali gauti žemės, kuris žemės ūkyje visai nedirbęs, o jis turėjo kažkada žemės sklypą. Suprantate? Ir jis gali įnešti tą žemę į bendrovę ir niekada žemės ūkyje nedirbęs, o kažkada buvęs žemės savininkas. Va č</text:span><text:span text:style-name="T1236">ia yra ta problema, tą turi omeny gerbiamasis L.Apšega.</text:span></text:p>
      <text:p text:style-name="P1237"><text:span text:style-name="T1238">PIRMININKAS.<text:s/></text:span><text:span text:style-name="T1239">Deputatas M.Stakvilevičius dėl balsavimo motyvų.</text:span></text:p>
      <text:p text:style-name="P1240"><text:span text:style-name="T1241">M.STAKVILEVIČIUS.<text:s/></text:span><text:span text:style-name="T1242">Aš aiškinu. Pavyzdžiui, aš gyvenu kaime, Bazilionuose, Šiaulių rajone ir žinau, kad 82% ten gyvenančių kolūkiečių anais<text:s/></text:span><text:span text:style-name="T1243">laikais nėra turėję žemės. Tai ką, dabar tie bus bernais tų, kurie atgaus žemę? Mes negalime tokio įstatymo priimti.</text:span></text:p>
      <text:p text:style-name="P1244"><text:span text:style-name="T1245">PIRMININKAS.<text:s/></text:span><text:span text:style-name="T1246">Deputatas J.Liaučius. Kadangi 8 straipsnio dalis sujungta su 9 ir tapo viena dalimi, todėl mano alternatyvus redakcinis pasiūl</text:span><text:span text:style-name="T1247">ymas galioja, aš jo neatsiimu ir agituoju deputatus už šį pasiūlymą, kadangi paskutinė pastraipa apie žemės priėmimą kompensuojant už tai, kad nenaudoja pagal tikslinę paskirtį, neatitinka nei mūsų Laikinojo Pagrindinio Įstatymo, nei tarptautinių dokumentų</text:span><text:span text:style-name="T1248">. Aš manau, kad tai yra nurašyta nuo 1992 metų reformos įstatymo, tačiau dabar jau yra 1991 metai. Todėl prašyčiau pirmininkaujantį kaip tik siūlyti balsuoti šitą mano alternatyvų variantą išbraukus žodį ,,vyriausybės”, kur kalbama apie tarifus. Nesvarbu,<text:s/></text:span><text:span text:style-name="T1249">kieno nustatytus: ar parlamento, ar pagal jo pavedimą <text:s/>vyriausybės.</text:span></text:p>
      <text:p text:style-name="P1250"><text:span text:style-name="T1251">PIRMININKAS.<text:s/></text:span><text:span text:style-name="T1252">Aš tik norėčiau paklausti, ar jūsų pateikta redakcija yra vietoje tos, kurią pateikė deputatas Z.Juknevičius, ar jūs papildomai siūlote pridėti?</text:span></text:p>
      <text:p text:style-name="P1253"><text:span text:style-name="T1254">J.LIAUČIUS.<text:s/></text:span><text:span text:style-name="T1255">Vietoje jos.</text:span></text:p>
      <text:p text:style-name="P1256"><text:span text:style-name="T1257">PIRMI</text:span><text:span text:style-name="T1258">NINKAS.<text:s/></text:span><text:span text:style-name="T1259">Kaip?</text:span></text:p>
      <text:p text:style-name="P1260"><text:span text:style-name="T1261">J.LIAUČIUS.<text:s/></text:span><text:span text:style-name="T1262">Vietoje jos, kadangi autoriaus siūloma yra nepriimtina man.</text:span></text:p>
      <text:p text:style-name="P1263"><text:span text:style-name="T1264">PIRMININKAS.<text:s/></text:span><text:span text:style-name="T1265">Ačiū, galbūt deputatas Z.Juknevičius patikslins? Aš supratau, kad liko ta pati struktūra <text:s/>išliko ir 8, ir 9. Ar yra sujungtos į vieną?</text:span></text:p>
      <text:p text:style-name="P1266"><text:span text:style-name="T1267">Z.JUKNEVIČIUS.<text:s/></text:span><text:span text:style-name="T1268">Nėra su</text:span><text:span text:style-name="T1269">jungtos į vieną. Atvirkščiai, iš 8 dalies dabar atsirado dvi dalys. Antra prasideda <text:s/>,,žemės sklypas gali būti perduotas naudoti...” <text:s/>tai yra savarankiška dalis.</text:span></text:p>
      <text:p text:style-name="P1270"><text:span text:style-name="T1271">PIRMININKAS.<text:s/></text:span><text:span text:style-name="T1272">Mes dabar ruošiamės balsuoti dėl tos aštuntosios, kurią jūs paskutinį kartą persk</text:span><text:span text:style-name="T1273">aitėte, taip?</text:span></text:p>
      <text:p text:style-name="P1274"><text:span text:style-name="T1275">BALSAS IŠ SALĖS.<text:s/></text:span><text:span text:style-name="T1276">Gal galima?</text:span></text:p>
      <text:p text:style-name="P1277"><text:span text:style-name="T1278">PIRMININKAS.<text:s/></text:span><text:span text:style-name="T1279">Deputatas J.Šimėnas.</text:span></text:p>
      <text:p text:style-name="P1280"><text:span text:style-name="T1281">J.ŠIMĖNAS.<text:s/></text:span><text:span text:style-name="T1282">Aš dėl vieno argumento. Čia deputatai kažkaip supainiojo 2 įstatymus ir gavosi kažkoks nesusipratimas. Jeigu mes priimam šitą nuostatą, kad žemė į bendrovę ,,įnešama” k</text:span><text:span text:style-name="T1283">aip darbo objektas, t.y. gamybos šaltinis, tai jokiu būdu ta žemė neduoda teisės savininkui iš tos akcinės arba žemės ūkio bendrovės gauti dividendus. Ir čia toks pasakymas, kad kažkas tampa kažkieno bernais, tai yra, na, sakyčiau, visiškai neteisingas pas</text:span><text:span text:style-name="T1284">akymas. Todėl taip emocionaliai aiškinant šitą situaciją, reikėtų pasverti savo įvertinimus, gerbiamieji deputatai!</text:span></text:p>
      <text:p text:style-name="P1285"><text:span text:style-name="T1286">PIRMININKAS.<text:s/></text:span><text:span text:style-name="T1287">Gerbiamieji deputatai, aš dar kartą primenu, kad mes dabar pasisakome dėl balsavimo motyvų, balsuojam dėl 8 pastraipos ir kvies</text:span><text:span text:style-name="T1288">čiau kalbėti būtent apie tai. Deputatas K.Rimkus.</text:span></text:p>
      <text:p text:style-name="P1289"><text:span text:style-name="T1290">K.RIMKUS.<text:s/></text:span><text:span text:style-name="T1291">Aš norėčiau paprašyti vis dėlto autoriaus, kad reikia pirmiausia rasti bendrą susitarimą, atspausdinti pataisas, išdalyti visiems deputatams. O priešingu atveju, aš manau, kad ši dalis deputatų sa</text:span><text:span text:style-name="T1292">lėje dalyvauti negalės ir balsuoti negalės. Nereikia čia tų bereikalingų konfliktų! Pradėkim vieną kartą normaliai galvoti, normaliai tartis. O dabar balsavimo mašiną paleidom, balsavimo mašina čia yra visiems aiški.</text:span></text:p>
      <text:p text:style-name="P1293"><text:span text:style-name="T1294">PIRMININKAS.<text:s/></text:span><text:span text:style-name="T1295">Deputatas P.Papovas.</text:span></text:p>
      <text:p text:style-name="P1296"><text:span text:style-name="T1297">P.PAP</text:span><text:span text:style-name="T1298">OVAS.<text:s/></text:span><text:span text:style-name="T1299">Aš siūlyčiau gerbiamajam Z.Juknevičiui kompromisą. Vis dėlto įvardyti: ,,pensininkai gyvenę ir dirbę kaime”. Viskas bus aišku. Jie išėjo, bet dirbo, gyveno, ir jie...</text:span></text:p>
      <text:p text:style-name="P1300"><text:span text:style-name="T1301">PIRMININKAS.<text:s/></text:span><text:span text:style-name="T1302">Bet mes jau dėl to balsavome!</text:span></text:p>
      <text:p text:style-name="P1303"><text:span text:style-name="T1304">P.PAPOVAS.<text:s/></text:span><text:span text:style-name="T1305">Ne, ne. Balsavom dėl kitokio<text:s/></text:span><text:span text:style-name="T1306">teksto <text:s/>dabartiniu metu gyvena. O dabar siūlau <text:s/>gyveno, dirbo kaime, o vėliau išėjo į miestą. Bet jie buvę kolūkiečiai, buvę darbininkai. Tinka turbūt, gerbiamasis Juknevičiau?</text:span></text:p>
      <text:p text:style-name="P1307"><text:span text:style-name="T1308">PIRMININKAS.<text:s/></text:span><text:span text:style-name="T1309">Deputatė B.Nedzinskienė.</text:span></text:p>
      <text:p text:style-name="P1310"><text:span text:style-name="T1311">B.NEDZINSKIENĖ.<text:s/></text:span><text:span text:style-name="T1312">Aš</text:span><text:span text:style-name="T1313"><text:s/>nesutinku ir protestuo</text:span><text:span text:style-name="T1314">ju prieš tokį pasiūlymą.</text:span></text:p>
      <text:p text:style-name="P1315"><text:span text:style-name="T1316">PIRMININKAS.<text:s/></text:span><text:span text:style-name="T1317">Deputatas L.Apšega.</text:span></text:p>
      <text:p text:style-name="P1318"><text:span text:style-name="T1319">L.APŠEGA.<text:s/></text:span><text:span text:style-name="T1320">Aš irgi dėl balsavimo motyvų, bet noriu atsakyti ir kolegai J.Šimėnui, kad jis kalbėdamas kalba ne visai taip. Atiduosiu aš dabar savo žemę, negaudamas dividendų, ir taip sau leisiu kažkam</text:span><text:span text:style-name="T1321"><text:s/>ją dirbti, mano turtą naudoti. Ir bendrovė nebus užtikrinta, ir aš. Sugalvosiu ir po pusės metų atsiimsiu šitą žemę <text:s/>aš pats dabar dirbsiu. Tai gaunasi toksai neužtikrintumas <text:s/>nei vienos pusės, nei kitos. Ir šitaip negali būti. Aš netikiu, kad kas nors su</text:span><text:span text:style-name="T1322">tiktų žemę atiduoti kažkam kitam dirbti nieko už tai nereikalaudamas. Netikiu, niekada!</text:span></text:p>
      <text:p text:style-name="P1323"><text:span text:style-name="T1324">PIRMININKAS.<text:s/></text:span><text:span text:style-name="T1325">Gerbiamieji deputatai, pagal Reglamentą dėl balsavimo motyvų gali kalbėti ne daugiau kaip keturi deputatai, o dabar kalbėjo daugiau, todėl aš prašyčiau ben</text:span><text:span text:style-name="T1326">t po antrą kartą prie mikrofono nestoti. Ir kadangi yra du nauji pasiūlymai, pirma balsuokime už juos. Yra vienas pasiūlymas, kurį deputatas J.Liaučius jau anksčiau buvo pateikęs. Jis nesutinka su nauja redakcija. Reikėtų balsuoti dėl jo redaguotos 8 pastr</text:span><text:span text:style-name="T1327">aipos. Naują pasiūlymą pateikė deputatas P.Papovas. O daugiau pasiūlymų, susitarkime, dėl šios pastraipos neteikime.</text:span></text:p>
      <text:p text:style-name="P1328">Pirmiausia deputato J.Liaučiaus pasiūlymas. Aš jį primenu, nes deputatai jį bus užmiršę. Jis siūlo tokią 8 pastraipos redakciją: ,,Grąžinta<text:s/>arba vietoje jos suteikta kita žemės ūkio paskirties žemė turi būti naudojama žemės ūkio produktų gamybai. Žemė, naudojama ne pagal tikslinę paskirtį, apmokestinama nustatytais padidintais tarifais”. Tokia yra deputato J.Liaučiaus siūloma 8 pastraipos redakcija. Aš ją priimu kaip pataisą, ir mes ją galėtume balsuoti. Kaip pranešėjas, be abejo, jūs turite teisę.</text:p>
      <text:p text:style-name="P1329"><text:span text:style-name="T1330">Z.JUKNEVIČIUS.<text:s/></text:span><text:span text:style-name="T1331">Aš vis dėlto norėčiau paaiškinti, kuo tai gali grėsti. Tada savininkas šitokios žemės ūkio paskirties žemėj, geriausioj žemėj, gali<text:s/></text:span><text:span text:style-name="T1332">statyti viešbučius, motelius ar ką tik nori. Ir jam visiškai apsimokės tuos padidintus tarifus mokėti. Ypač Lietuvoje, tokiame turizmui palankiame krašte. Taip galim prarasti geriausias žemes, ir tai, na, aš nežinau, tai, sakyčiau, neapgalvotas siūlymas. K</text:span><text:span text:style-name="T1333">ą tai reiškia, kad mes leidžiam žemės ūkio paskirties žemę naudoti bet kam? Tokie motyvai, todėl prašau deputatų balsuoti už pateiktą projektą.</text:span></text:p>
      <text:p text:style-name="P1334"><text:span text:style-name="T1335">PIRMININKAS.<text:s/></text:span><text:span text:style-name="T1336">Gerbiamieji deputatai, deputatas Z.Juknevičius apibendrino. Iš tikrųjų jau buvo daug kalbėta, visi<text:s/></text:span><text:span text:style-name="T1337">motyvai išsakyti, ir aš teikiu balsavimui tą redakciją, kurią pateikė deputatas J.Liaučius. Kas už tai, kad tokia 8 pastraipos redakcija... Dar kartą perskaityti? Gerai, dar kartą perskaitysiu. Prašau atkreipti dėmesį.</text:span></text:p>
      <text:p text:style-name="P1338"><text:span text:style-name="T1339">S.PEČELIŪNAS.<text:s/></text:span><text:span text:style-name="T1340">Ne, ne dėl perskaitymo,</text:span><text:span text:style-name="T1341"><text:s/>o prieš balsavimą norime vis dėlto paprašyti deputatus susėsti į savo vietas. Ne deputatus <text:s/>pasišalinti iš parterio, nes mes likom čia tik trise ir skaičiuoti tikrai yra sudėtinga, o klausimai tikrai yra labai svarbūs. Gerbkim pačią balsavimo procedūrą. P</text:span><text:span text:style-name="T1342">rašom visus deputatus susėsti parteryje.</text:span></text:p>
      <text:p text:style-name="P1343"><text:span text:style-name="T1344">PIRMININKAS.<text:s/></text:span><text:span text:style-name="T1345">Kol deputatai susės, aš dar kartą perskaitau redakciją, kaip deputatai pageidavo. Prašau atkreipti dėmesį, nes jau daugiau galbūt nereiktų kartoti: ,,Grąžinta arba vietoje jos suteikta kita žemės ūkio p</text:span><text:span text:style-name="T1346">askirties žemė turi būti naudojama žemės ūkio produktų gamybai. Žemė, naudojama ne pagal tikslinę paskirtį, apmokestinama padidintais tarifais”. Tokia yra deputato J.Liaučiaus pataisa ir aš teikiu ją balsavimui. Kas už tai, kad ji būtų priimta, prašau bals</text:span><text:span text:style-name="T1347">uoti.</text:span></text:p>
      <text:p text:style-name="P1348"><text:span text:style-name="T1349">BALSŲ SKAIČIUOTOJAS.<text:s/></text:span><text:span text:style-name="T1350">Mes neskaičiuosime balsuojančiųjų, kol nebus įvykdyta mūsų sąlyga.</text:span></text:p>
      <text:p text:style-name="P1351"><text:span text:style-name="T1352">PIRMININKAS.<text:s/></text:span><text:span text:style-name="T1353">Nutraukiamas balsavimas. Prašau deputatus sėsti. Balsų skaičiavimo grupė negali suskaičiuoti balsų.</text:span></text:p>
      <text:p text:style-name="P1354">Gerbiamieji deputatai, balsų skaičiavimo grupė prašo jus susėsti ir nevaikščioti balsų skaičiavimo metu. Ar balsų skaičiavimo grupė jau gali skaičiuoti? Kas už tai, kad deputato J.Liaučiaus pateikta 8 pastraipos pataisa ir mano tik ką perskaityta, būtų priimta?</text:p>
      <text:p text:style-name="P1355"><text:span text:style-name="T1356">BALSŲ SKAIČIUOTOJAS.<text:s/></text:span><text:span text:style-name="T1357">Už balsavo 36 deputata</text:span><text:span text:style-name="T1358">i.</text:span></text:p>
      <text:p text:style-name="P1359"><text:span text:style-name="T1360">PIRMININKAS.<text:s/></text:span><text:span text:style-name="T1361">Kas prieš?</text:span></text:p>
      <text:p text:style-name="P1362"><text:span text:style-name="T1363">BALSŲ SKAIČIUOTOJAS.<text:s/></text:span><text:span text:style-name="T1364">Prieš balsavo 34.</text:span></text:p>
      <text:p text:style-name="P1365"><text:span text:style-name="T1366">PIRMININKAS.<text:s/></text:span><text:span text:style-name="T1367">Kas susilaikė?</text:span></text:p>
      <text:p text:style-name="P1368"><text:span text:style-name="T1369">BALSŲ SKAIČIUOTOJAS.<text:s/></text:span><text:span text:style-name="T1370">Susilaikė 13 deputatų.</text:span></text:p>
      <text:p text:style-name="P1371"><text:span text:style-name="T1372">PIRMININKAS.<text:s/></text:span><text:span text:style-name="T1373">Pataisa nepriimta. Kita pataisa buvo pateikta deputato P.Papovo. Jūs, prašau, tik redakciją pateikite, be</text:span><text:span text:style-name="T1374"><text:s/>komentarų. Ar jūs dėl to paties?</text:span></text:p>
      <text:p text:style-name="P1375"><text:span text:style-name="T1376">L.APŠEGA.<text:s/></text:span><text:span text:style-name="T1377">Dėl to paties. Čia mes pasitarę kartu nutarėm, kad tai turėtų būti šitaip. Ten pridurti: ,,Pensininkai <text:s/>buvę kolūkiečiai ir valstybinių ūkių darbininkai”. Įrašyti tokį sakinį vietoj žodžio ,,pensininkai”.</text:span></text:p>
      <text:p text:style-name="P1378"><text:span text:style-name="T1379">PIRMINI</text:span><text:span text:style-name="T1380">NKAS.<text:s/></text:span><text:span text:style-name="T1381">Deputatas P.Varanauskas dėl balsavimo motyvų?</text:span></text:p>
      <text:p text:style-name="P1382"><text:span text:style-name="T1383">P.VARANAUSKAS.<text:s/></text:span><text:span text:style-name="T1384">Aš noriu tik informaciją pasakyti, kad 1948 metais kolūkių nebuvo, o labai daug norinčių dirbti žemę jos neteko tada.</text:span></text:p>
      <text:p text:style-name="P1385"><text:span text:style-name="T1386">PIRMININKAS.<text:s/></text:span><text:span text:style-name="T1387">Tai teikiu balsavimui. A, prašau, pranešėjas turi žodį.</text:span></text:p>
      <text:p text:style-name="P1388"><text:span text:style-name="T1389">Z.</text:span><text:span text:style-name="T1390">JUKNEVIČIUS.<text:s/></text:span><text:span text:style-name="T1391">Aš vis dėlto norėčiau atkreipti deputatų dėmesį į tai, kad dėl šito klausimo kyla pernelyg daug emocijų. Visiškai aš sutikčiau su tuo, kad pasiektume kompromisą (kad galėtume priimti tą straipsnį, užrašykime, kad, jeigu valstiečiai tapo pensin</text:span><text:span text:style-name="T1392">inkais ir jeigu jie priklausė šito įstatymo 2 dalyje numatytai kategorijai (valstybinių ūkių darbuotojai, kolūkiečiai ir jiems prilyginti kiti asmenys), tai jie nepraranda savo teisių. Šitaip galima užrašyti. Nematau jokios problemos, kad kitiems būtų užki</text:span><text:span text:style-name="T1393">rstas kelias atgauti žemę. Nemanau, kad tas, kuris vėl pradės ūkininkauti, visų pirma sieks atiduoti šitą sklypą bendrovei. Jis ūkininkaus pats, jis gal lauks, kol baigsis draudimas kitaip daryti. Ar taip jau visi įsitikinę priešingai, kad bendrovė bus pat</text:span><text:span text:style-name="T1394">s geriausias žemės dirbimo būdas ir kiekvienas sieks tam žemę atiduoti, kad gautų dividendų? Aš manau, kad toks variantas yra priimtinas. Galima šitokį tekstą priimti be jokio pavojaus, kad vėl kitų savininkų teisės bus kažkaip apribotos.</text:span></text:p>
      <text:p text:style-name="P1395"><text:span text:style-name="T1396">PIRMININKAS.<text:s/></text:span><text:span text:style-name="T1397">Depu</text:span><text:span text:style-name="T1398">tatas S.Pečeliūnas.</text:span></text:p>
      <text:p text:style-name="P1399"><text:span text:style-name="T1400">S.PEČELIŪNAS.<text:s/></text:span><text:span text:style-name="T1401">Aš norėčiau, kad gerbiamasis pranesėjas patikslintų vieną dalyką, kuris man leistų apsispręsti, kaip balsuoti. Pagal nuostatą į bendrovę galima tiktai stoti, kai žmogus pats eina tenai dirbti. Kaip bus, jeigu bus žmonės, k</text:span><text:span text:style-name="T1402">urie turės žemės iki 5 hektarų, jie visi galės stoti į bendrovę tik su savo žeme ir patys ten dirbti. Tuomet atsiras iš labai nedidelių gabalėlių sudaryta bendrovė ir labai daug priverstinių darbininkų toje bendrovėje, Jie neuždirbs tiek, kiek reikės jiems</text:span><text:span text:style-name="T1403"><text:s/>mokėti algos.</text:span></text:p>
      <text:p text:style-name="P1404"><text:span text:style-name="T1405">PIRMININKAS.<text:s/></text:span><text:span text:style-name="T1406">Gal pranešėjas atsakys? Aš kviečiu iš salės neatsakinėti, o tik pranešėją.</text:span></text:p>
      <text:p text:style-name="P1407"><text:span text:style-name="T1408">Z.JUKNEVIČIUS.<text:s/></text:span><text:span text:style-name="T1409">Aš nevisiškai suprantu klausimą. Kas gi vers juos stoti į bendrovę? Jeigu jie samdys kažką, kas apdirba lauką, tai nebus dar bendrovė. Man</text:span><text:span text:style-name="T1410"><text:s/>atrodo, kad mes bijome, bet patys nežinome ko.</text:span></text:p>
      <text:p text:style-name="P1411"><text:span text:style-name="T1412">S.PEČELIŪNAS.<text:s/></text:span><text:span text:style-name="T1413">Aš norėčiau vis dėlto pasitikslinti, galbūt buvo nesuprastas mano klausimas. Teoriškai tokia situacija yra galima. Bet pripažinkime, kad ir praktiškai jinai yra galima. Kaip elgtis tokiu metu?</text:span></text:p>
      <text:p text:style-name="P1414"><text:span text:style-name="T1415">P</text:span><text:span text:style-name="T1416">IRMININKAS.<text:s/></text:span><text:span text:style-name="T1417">Aš tik kviečiu neatnaujinti diskusijos, nes mes jau priėjome prie balsavimo ir vėl nukrypstame į šoną.</text:span></text:p>
      <text:p text:style-name="P1418"><text:span text:style-name="T1419">Z.JUKNEVIČIUS.<text:s/></text:span><text:span text:style-name="T1420">Aš tiktai norėčiau galutinai suformuluoti šitą dabartinę 9 dalį: ,,Žemės sklypas gali būti perduotas naudoti žemės ūkio bendro</text:span><text:span text:style-name="T1421">vei tik tuo atveju, kai savininkas pats dirba šioje bendrovėje arba yra pensininkas ir priklauso šio įstatymo 2 dalyje numatytai kategorijai”. Ir viskas tuo pasakyta.</text:span></text:p>
      <text:p text:style-name="P1422"><text:span text:style-name="T1423">PIRMININKAS.<text:s/></text:span><text:span text:style-name="T1424">Čia 9 dalis?</text:span></text:p>
      <text:p text:style-name="P1425"><text:span text:style-name="T1426">Z.JUKNEVIČIUS.<text:s/></text:span><text:span text:style-name="T1427">Taip.</text:span></text:p>
      <text:p text:style-name="P1428"><text:span text:style-name="T1429">PIRMININKAS.<text:s/></text:span><text:span text:style-name="T1430">Deputatas J.Pangonis.</text:span></text:p>
      <text:p text:style-name="P1431"><text:span text:style-name="T1432">J.PANGO</text:span><text:span text:style-name="T1433">NIS.<text:s/></text:span><text:span text:style-name="T1434">Man regis, reikia priimti šią autoriaus siūlomą poziciją ir kuo greičiau baikime šitą svarstymą!</text:span></text:p>
      <text:p text:style-name="P1435"><text:span text:style-name="T1436">PIRMININKAS.<text:s/></text:span><text:span text:style-name="T1437">Ar dėl 8 ir 9 dalių dar yra prieštaravimų?</text:span></text:p>
      <text:p text:style-name="P1438"><text:span text:style-name="T1439">BALSAS IŠ SALĖS.<text:s/></text:span><text:span text:style-name="T1440">Yra.</text:span></text:p>
      <text:p text:style-name="P1441"><text:span text:style-name="T1442">PIRMININKAS.<text:s/></text:span><text:span text:style-name="T1443">Deputatas S.PeČeliūnas reikalauja balsuoti? Būtent dėl to?</text:span></text:p>
      <text:p text:style-name="P1444"><text:span text:style-name="T1445">S.PE</text:span><text:span text:style-name="T1446">ČELIŪNAS.<text:s/></text:span><text:span text:style-name="T1447">Todėl, kad šitaip, kaip suformulavo pranešėjas, tai yra ne šio įstatymo reikalas. Mes nustatėme, kas gali ar negali stoti į bendrovę priėmę Žemės bendrovių įstatymą. Tai taisykime aną įstatymą. Ir parašykime, kas gali, o kas negali.</text:span></text:p>
      <text:p text:style-name="P1448"><text:span text:style-name="T1449">PIRMININKAS.<text:s/></text:span><text:span text:style-name="T1450">Kurios pastraipos siūlote nepriimti?</text:span></text:p>
      <text:p text:style-name="P1451"><text:span text:style-name="T1452">S.PEČELIŪNAS.<text:s/></text:span><text:span text:style-name="T1453">Paskutinės ir priešpaskutinės.</text:span></text:p>
      <text:p text:style-name="P1454"><text:span text:style-name="T1455">PIRMININKAS.<text:s/></text:span><text:span text:style-name="T1456">Gerai, gerbiamieji deputatai, deputatas Z.Juknevičius perskaitė 8 ir 9 pastraipos naujas redakcijas ir siūlo jas priimti. Aš noriu pateikti deputatams balsavimui</text:span><text:span text:style-name="T1457">. Ar dar kartą reikės skaityti, ar galima jau balsuoti? Aš negirdžiu reikalavimo perskaityti, vadinasi, galima balsuoti. Yra vis dėlto prašymų perskaityti? Galbūt dar sykį perskaitykite, ir iš karto balsuojame <text:s/>visi balsavimo motyvai jau išsakyti, pasiūlym</text:span><text:span text:style-name="T1458">ai įteikti, naujų pasiūlymų nėra ir jau nebepriimami. Perskaitykite visą redakciją, už kurią balsuojame.</text:span></text:p>
      <text:p text:style-name="P1459"><text:span text:style-name="T1460">Z.JUKNEVIČIUS. ,,</text:span><text:span text:style-name="T1461">Grąžinta arba vietoje jos suteikta kita žemė turi būti naudojama pagal žemės tikslinę paskirtį (žemės ūkio produktų gamybai). Ir negal</text:span><text:span text:style-name="T1462">i būti parduodama, įkeičiama ar kitokiu būdu perleidžiama bei išnuomojama per 5 metus nuo žemės sugrąžinimo ar kito sklypo suteikimo dienos. Žemės sklypas gali būti perduotas naudoti žemės ūkio bendrovei tik tuo atveju, kai savininkas pats dirba šioje bend</text:span><text:span text:style-name="T1463">rovėje arba yra pensininkas ir priklauso šio įstatymo 2 dalyje nurodytai asmenų kategorijai. Jeigu metų laikotarpyje (pavasarį ar rudenį) nuo žemės sklypo perdavimo asmuo nepradeda jo naudoti pagal tikslinę paskirtį (žemės ūkio produktų gamybai), arba paže</text:span><text:span text:style-name="T1464">idžia šio įstatymo 7 dalyje nurodytas sąlygas, žemė paimama į žemės reformos fondą išmokant buvusiam savininkui kompensaciją pagal Lietuvos Respublikos Vyriausybės nustatytus įkainius, kurie buvo taikomi nuosavybės teisės į žemės sklypą atstatymo dieną”.</text:span></text:p>
      <text:p text:style-name="P1465"><text:span text:style-name="T1466">P</text:span><text:span text:style-name="T1467">IRMININKAS.<text:s/></text:span><text:span text:style-name="T1468">Čia bus tik redakciniai pataisymai: suderinta ne 2 dalis, o 2 straipsnis turbūt turi būti ir t.t. O dabar teikiu balsavimui būtent čia 8...</text:span></text:p>
      <text:p text:style-name="P1469"><text:span text:style-name="T1470">Z.JUKNEVIČIUS.<text:s/></text:span><text:span text:style-name="T1471">Čia <text:s/>2 dalis, šio straipsnio 2 dalis. Viskas teisingai!</text:span></text:p>
      <text:p text:style-name="P1472"><text:span text:style-name="T1473">PIRMININKAS.<text:s/></text:span><text:span text:style-name="T1474">Bet čia yra redakcin</text:span><text:span text:style-name="T1475">iai dalykai, kuriuos teisininkai suderins ir dėl to tikrai neverta ginčytis. Teikiu balsavimui būtent 8 ir 9 pastraipos redakciją, kurią ką tik perskaitė deputatas Z.Juknevičius</text:span><text:span text:style-name="T1476">.<text:s/></text:span><text:span text:style-name="T1477">Kas už tai, kad ši redakcija 'būtų priimta, prašau balsuoti.</text:span></text:p>
      <text:p text:style-name="P1478"><text:span text:style-name="T1479">BALSŲ SKAIČIUOTO</text:span><text:span text:style-name="T1480">JAS. 64.</text:span></text:p>
      <text:p text:style-name="P1481"><text:span text:style-name="T1482">PIRMININKAS.<text:s/></text:span><text:span text:style-name="T1483">Pakartokite skaičių.</text:span></text:p>
      <text:p text:style-name="P1484"><text:span text:style-name="T1485">BALSŲ SKAIČIUOTOJAS. 64.</text:span></text:p>
      <text:p text:style-name="P1486"><text:span text:style-name="T1487">PIRMININKAS.<text:s/></text:span><text:span text:style-name="T1488">Kas prieš?</text:span></text:p>
      <text:p text:style-name="P1489"><text:span text:style-name="T1490">BALSŲ SKAIČIUOTOJAS. 12.</text:span></text:p>
      <text:p text:style-name="P1491"><text:span text:style-name="T1492">PIRMININKAS.<text:s/></text:span><text:span text:style-name="T1493">Kas susilaikė?</text:span></text:p>
      <text:p text:style-name="P1494"><text:span text:style-name="T1495">BALSŲ SKAIČIUOTOJAS. 6.</text:span></text:p>
      <text:p text:style-name="P1496"><text:span text:style-name="T1497">PIRMININKAS.<text:s/></text:span><text:span text:style-name="T1498">Redakcija priimta. Šeši gi susilaikė. Ar yra deputatų, reikalaujančių bals</text:span><text:span text:style-name="T1499">uoti dėl viso 4 straipsnio? Yra reikalaujančių, todėl aš pateikiu deputatams balsuoti dėl visos 4 straipsnio redakcijos. Visos pastraipos buvo aptartos, visi variantai išnagrinėti, dėl visko yra balsuota. Pateikiu balsavimui, kad būtų priimta jau mūsų sude</text:span><text:span text:style-name="T1500">rintoji 4 straipsnio redakcija. Kas už tai, prašau balsuoti.</text:span></text:p>
      <text:p text:style-name="P1501"><text:span text:style-name="T1502">BALSŲ SKAIČIUOTOJAS. 69.</text:span></text:p>
      <text:p text:style-name="P1503"><text:span text:style-name="T1504">PIRMININKAS.<text:s/></text:span><text:span text:style-name="T1505">Kas prieš?</text:span></text:p>
      <text:p text:style-name="P1506"><text:span text:style-name="T1507">BALSŲ SKAIČIUOTOJAS. 11.</text:span></text:p>
      <text:p text:style-name="P1508"><text:span text:style-name="T1509">PIRMININKAS.<text:s/></text:span><text:span text:style-name="T1510">Kas susilaikė?</text:span></text:p>
      <text:p text:style-name="P1511"><text:span text:style-name="T1512">BALSŲ SKAIČIUOTOJAS. 3.</text:span></text:p>
      <text:p text:style-name="P1513"><text:span text:style-name="T1514">PIRMININKAS.<text:s/></text:span><text:span text:style-name="T1515">Straipsnis priimtas. Mes įvykdėme tiek, kiek buvome nuta</text:span><text:span text:style-name="T1516">rę.</text:span></text:p>
      <text:p text:style-name="P1517"><text:span text:style-name="T1518">S.PEČELIŪNAS.<text:s/></text:span><text:span text:style-name="T1519">Ar galima pasiūlyti protokolinį nutarimą šiuo klausimu?</text:span></text:p>
      <text:p text:style-name="P1520"><text:span text:style-name="T1521">PIRMININKAS.<text:s/></text:span><text:span text:style-name="T1522">Jeigu jūs turite jį paruošęs, prašome pasiūlyti.</text:span></text:p>
      <text:p text:style-name="P1523"><text:span text:style-name="T1524">S.PEČELIŪNAS.<text:s/></text:span><text:span text:style-name="T1525">Taip, aš norėčiau, kad mes priimtume tokio turinio protokolinį nutarimą: ,,Įpareigoti Teisinės sistemos ko</text:span><text:span text:style-name="T1526">misiją padaryti tam tikrą ekspertizę, ar šitas dabar priimtas straipsnis neprieštarauja Laikinajam Pagrindiniam Įstatymui.”</text:span></text:p>
      <text:p text:style-name="P1527"><text:span text:style-name="T1528">PIRMININKAS.<text:s/></text:span><text:span text:style-name="T1529">Ar deputatai neprieštarauja, kad mes protokoliškai nutartume? Prieštarauja deputatas J.Prapiestis.</text:span></text:p>
      <text:p text:style-name="P1530"><text:span text:style-name="T1531">J.PRAPIESTIS.<text:s/></text:span><text:span text:style-name="T1532">Čia ka</text:span><text:span text:style-name="T1533">žką deputatai pradėjo painiot, jeigu pritaria deputato S.Pečeliūno nuomonei. Šitas įstatymas, kurį mes priiminėjame dar kartą turime įsidėmėti <text:s/>jis aiškiai prieštarauja ir civilinei teisei, ir Pagrindiniam Įstatymui. Todėl ta nuostata buvo, kad atstatytume</text:span><text:span text:style-name="T1534"><text:s/>pažeistas teises ir kartu Aukščiausioji Taryba priėmė, jeigu galima taip sakyti, tęsinį savo idėjos, kad ,,įstatymo nustatytose ribose ir tvarka”. Tą įstatymą mes ir priiminėjame. Taigi dabar tokios ekspertizės praktiškai yra visai beprasmiškos.</text:span></text:p>
      <text:p text:style-name="P1535"><text:span text:style-name="T1536">PIRMININK</text:span><text:span text:style-name="T1537">AS.<text:s/></text:span><text:span text:style-name="T1538">Ar deputatas S.Pečeliūnas reikalauja balsuoti dėl savo pasiūlymo?</text:span></text:p>
      <text:p text:style-name="P1539"><text:span text:style-name="T1540">S.PEČELIŪNAS.<text:s/></text:span><text:span text:style-name="T1541">Taip, reikalauju!</text:span></text:p>
      <text:p text:style-name="P1542"><text:span text:style-name="T1543">PIRMININKAS.<text:s/></text:span><text:span text:style-name="T1544">Deputatas S.Pečeliūnas pasiūlė priimti protokolinį nutarimą. Gal jūs pakartotumėte dar kartą jo turinį, ir balsuosime.</text:span></text:p>
      <text:p text:style-name="P1545"><text:span text:style-name="T1546">S.PEČELIŪNAS.<text:s/></text:span><text:span text:style-name="T1547">Turinys<text:s/></text:span><text:span text:style-name="T1548">labai paprastas: ,,Įpareigoti Teisinės sistemos komisiją patikrinti, ar šis straipsnis neprieštarauja Laikinajam Pagrindiniam Įstatymui”.</text:span></text:p>
      <text:p text:style-name="P1549"><text:span text:style-name="T1550">PIRMININKAS.<text:s/></text:span><text:span text:style-name="T1551">Pateikti savo išvadas, taip?</text:span></text:p>
      <text:p text:style-name="P1552"><text:span text:style-name="T1553">S.PEČELIŪNAS.<text:s/></text:span><text:span text:style-name="T1554">Taip.</text:span></text:p>
      <text:p text:style-name="P1555"><text:span text:style-name="T1556">PIRMININKAS.<text:s/></text:span><text:span text:style-name="T1557">Pateikti išvadas. Deputatas L.Šepetys.</text:span></text:p>
      <text:p text:style-name="P1558"><text:span text:style-name="T1559">L.ŠE</text:span><text:span text:style-name="T1560">PETYS.<text:s/></text:span><text:span text:style-name="T1561">Bet, man regis, deputato S.Pečeliūno pasiūlymas, viena vertus, gal ir teisingas, be.t kita vertus, visus straipsnius, visus įstatymus tada reikia tikrinti. Negi mes dėl kiekvieno priiminėsime? Čia kažkaip keistai mes atrodysime patys prieš save. Tar</text:span><text:span text:style-name="T1562">ytum kitus galima priimti nepatikrinus.</text:span></text:p>
      <text:p text:style-name="P1563"><text:span text:style-name="T1564">PIRMININKAS.<text:s/></text:span><text:span text:style-name="T1565">Gerbiamasis deputate, aš galbūt galiu šiek tiek pakomentuoti. Mūsų Reglamente yra numatyta, kad komisijos turi išnagrinėti svarstomus įstatymus būtent ir šiuo aspektu. Bet įstatymas jau yra pradėtas nagr</text:span><text:span text:style-name="T1566">inėti, todėl Reglamento taisyklė gal ir buvo ne visai įvykdyta. Todėl deputato S.Pečeliūno pasiūlymas, aš tiktai komentuoju, yra priimtinas.</text:span></text:p>
      <text:p text:style-name="P1567"><text:span text:style-name="T1568">L.ŠEPETYS.<text:s/></text:span><text:span text:style-name="T1569">Tai tada ir be nutarimo Teisinės sistemos komisija turi tai daryti.</text:span></text:p>
      <text:p text:style-name="P1570"><text:span text:style-name="T1571">PIRMININKAS.<text:s/></text:span><text:span text:style-name="T1572">Na, pasiūlymas yra pate</text:span><text:span text:style-name="T1573">iktas, gal neužgaiškime ilgai, nes mūsų laukia tikrai labai svarbus įstatymas. Kaip matau, deputatas K.Antanavičius nekantrauja, mes tiesiog gaištame laiką! Deputatas J.Pangonis.</text:span></text:p>
      <text:p text:style-name="P1574"><text:span text:style-name="T1575">J.PANGONIS.<text:s/></text:span><text:span text:style-name="T1576">Aš norėčiau pasakyti, kad mums tą projektą įteikė kaip tik Teisin</text:span><text:span text:style-name="T1577">ės sistemos komisijos narys gerbiamasis Z.Juknevičius</text:span><text:span text:style-name="T1578">.<text:s/></text:span><text:span text:style-name="T1579">Abejoti dabar, ar atitinka, ar neatitinka, tai tiesiog būtų absurdas. Mes taip galime patys savimi greitai netikėti.</text:span></text:p>
      <text:p text:style-name="P1580"><text:span text:style-name="T1581">PIRMININKAS.<text:s/></text:span><text:span text:style-name="T1582">Deputatas J.Liaučius.</text:span></text:p>
      <text:p text:style-name="P1583"><text:span text:style-name="T1584">J.LIAUČIUS.<text:s/></text:span><text:span text:style-name="T1585">Aš palaikau deputato S.Pečeliūno pasi</text:span><text:span text:style-name="T1586">ūlymą, kadangi šiuo metu 4 straipsnis dar yra tik kaip projektas. Pats laikas būtų išsiaiškinti. Manyčiau, kad klysti gali ir vienas asmuo, ir kolegiali institucija. Todėl tikslinga atlikti šį veiksmą.</text:span></text:p>
      <text:p text:style-name="P1587"><text:span text:style-name="T1588">PIRMININKAS.<text:s/></text:span><text:span text:style-name="T1589">Deputatas Z.Juknevičius.</text:span></text:p>
      <text:p text:style-name="P1590"><text:span text:style-name="T1591">Z.JUKNEVIČIUS.<text:s/></text:span><text:span text:style-name="T1592">A</text:span><text:span text:style-name="T1593">š vertinčiau tą pasiūlymą, kaip siekimą Teisinės sistemos komisiją nušalinti nuo šito projekto rengimo. Ir aš priimčiau šitą pasiūlymą, tegul bus komisija, tegul dirba <text:s/>tai yra nepasitikėjimas Teisinės sistemos komisija. Aš net nesuprantu, kaip daug šalini</text:span><text:span text:style-name="T1594">nkų susilaukė toks pasiūlymas. Juk tai dar yra projektas, mes visi jį priiminėjame ir dabar visi svarstome, ką gi mes čia tokio priėmėme. Kviečiu S.Pečeliūną ateiti į komisiją, padiskutuoti, atsinešti Laikinąjį Pagrindinį Įstatymą ir ten padiskutuoti, o ne</text:span><text:span text:style-name="T1595"><text:s/>čia. Jeigu bus Lietuvoj Konstitucinis Teismas ar kita instancija, tada galės kreiptis. O dabar aš neįsivaizduoju <text:s/>Teisinės sistemos komisija pateikinėja, tai dar yra projektas, o jis jau siūlo daryti ekspertizę, iš karto tvirtindamas, kad prieštarauja. Be</text:span><text:span text:style-name="T1596">t gi jūs sakėte iš karto, kad prieštarauja vien dėl to, kad miesto žmonės sunkiau galės gauti žemę negu kaimo žmonės. Na, bet gi toks buvo mūsų sutarimas, tą mes sąmoningai darome, tokia yra situacija ir tą mes darome. Jeigu S.Pečeliūnas šito prašo, aš tad</text:span><text:span text:style-name="T1597">a vis dėlto prašau sudaryti komisiją, tegul tą įstatymą ruošia ir pateikinėja, nes neįmanoma toliau tada dirbti, jeigu iš visų pusių kliudo.</text:span></text:p>
      <text:p text:style-name="P1598"><text:span text:style-name="T1599">PIRMININKAS.<text:s/></text:span><text:span text:style-name="T1600">Gerbiamasis deputate, deputatas S.Pečeliūnas to nesiūlė. Galbūt negaiškime laiko, tiesiog aš nenorėčia</text:span><text:span text:style-name="T1601">u pateikti balsavimui, jeigu deputatas S.Pečeliūnas reikalauja priimti protokolinį nutarimą, kad Teisinės sistemos komisija pateiktų išvadas, ar priimtieji šio įstatymo straipsniai atitinka Laikinąjį Pagrindinį Įstatymą.</text:span></text:p>
      <text:p text:style-name="P1602"><text:span text:style-name="T1603">S.PEČELIŪNAS.<text:s/></text:span><text:span text:style-name="T1604">Ar galima dėl balsavi</text:span><text:span text:style-name="T1605">mo motyvų? Labai trumpą, vieną sakinį tiktai. Niekas nereiškia komisijai nepasitikėjimo. Ta redakcija, kuri buvo komisijos pateikta, buvo viena. Dabar mes kai kurias pastraipas išbraukėme, kitas <text:s/>perredagavome ir gali būti taip, kad viena pastraipa priešta</text:span><text:span text:style-name="T1606">rauja kitai. Per tokį didelį skubėjimą galėjome padaryti klaidų. Aš nenoriu, kad tokios klaidos įsiveltų, ir tai yra tik prašymas pažiūrėti, ar tokių klaidų neliko. Po to, kai jau priimtas straipsnis, tegul pasižiūri, gal kurias nors vietas reikės patiksli</text:span><text:span text:style-name="T1607">nti ir nereikia to suprasti kaip nepasitikėjimo.</text:span></text:p>
      <text:p text:style-name="P1608"><text:span text:style-name="T1609">PIRMININKAS.<text:s/></text:span><text:span text:style-name="T1610">Ačiū. Jau baigiame dėl balsavimo motyvų?</text:span></text:p>
      <text:p text:style-name="P1611"><text:span text:style-name="T1612">J.PANGONIS.<text:s/></text:span><text:span text:style-name="T1613">Vieną klausimą, labai trumpą. Kokios klaidos, gerbiamasis Pečeliūnai? Pasakykite nors vieną klaidą!</text:span></text:p>
      <text:p text:style-name="P1614"><text:span text:style-name="T1615">PIRMININKAS.<text:s/></text:span><text:span text:style-name="T1616">Gerbiamasis deputate, mes kl</text:span><text:span text:style-name="T1617">ausimų dabar nepateikinėjame. Teikiu balsavimui deputato S.Pečeliūno siūlomą protokolinį nutarimą, kad Teisinės sistemos komisija pateiktų išvadas dėl priimtų mūsų nagrinėto įstatymo straipsnių. Kas už tai, kad toks protokolinis nutarimas būtų priimtas, pr</text:span><text:span text:style-name="T1618">ašau balsuoti. Primenu, kad protokoliniai nutarimai priimami balsavusiųjų dauguma.</text:span></text:p>
      <text:p text:style-name="P1619"><text:span text:style-name="T1620">BALSŲ SKAIČIUOTOJAS.<text:s/></text:span><text:span text:style-name="T1621">Balsavo 17 deputatų.</text:span></text:p>
      <text:p text:style-name="P1622"><text:span text:style-name="T1623">PIRMININKAS.<text:s/></text:span><text:span text:style-name="T1624">Galbūt deputatas S.Pečeliūnas sutiks, kad galime netęsti procedūros? Tad galėtume tęsti savo darbą pagal priimtą...</text:span></text:p>
      <text:p text:style-name="P1625"><text:span text:style-name="T1626">BA</text:span><text:span text:style-name="T1627">LSŲ SKAIČIUOTOJAS.<text:s/></text:span><text:span text:style-name="T1628">Dar vienas balsavimas turėtų būti.</text:span></text:p>
      <text:p text:style-name="P1629"><text:span text:style-name="T1630">PIRMININKAS.<text:s/></text:span><text:span text:style-name="T1631">Gerai, deputatas S.Pečeliūnas reikalauja toliau balsuoti. Kas prieš?</text:span></text:p>
      <text:p text:style-name="P1632"><text:span text:style-name="T1633">BALSŲ SKAIČIUOTOJAS. 37.</text:span></text:p>
      <text:p text:style-name="P1634"><text:span text:style-name="T1635">PIRMININKAS.<text:s/></text:span><text:span text:style-name="T1636">Gal jau deputatas S.Pečeliūnas sutiks, kad galima netęsti? Žodžio prašo gerbiamasi</text:span><text:span text:style-name="T1637">s Aukščiausiosios Tarybos pirmininkas.</text:span></text:p>
      <text:p text:style-name="P1638"><text:span text:style-name="T1639">V.LANDSBERGIS.<text:s/></text:span><text:span text:style-name="T1640">Aš tik vieną sakinį norėčiau pasakyti. Pasiūlyti deputatui S.Pečeliūnui rimtai atsižvelgti į deputato Z.Juknevičiaus pasiūlymą. Tikrai ateit į Teisinės sistemos komisiją ir panagrinėti klausimą. Ir jis<text:s/></text:span><text:span text:style-name="T1641">bus panagrinėtas <text:s/>su protokoliniu ar be protokolinio nutarimo.</text:span></text:p>
      <text:p text:style-name="P1642"><text:span text:style-name="T1643">PIRMININKAS.<text:s/></text:span><text:span text:style-name="T1644">Ačiū. Aš manau, kad deputatas S.Pečeliūnas atsižvelgs į šį pasiūlymą, o dabar, gerbiamieji deputatai, kviečiu į tribūną gerbiamąjį A.Šimėną ir tęsime butų privatizacijos įstatymo s</text:span><text:span text:style-name="T1645">varstymą. Kol deputatas A.Šimėnas ateis į tribūną ir kol mes pasiruošime svarstymui, mažytė pauzė, nes svarstymą nori transliuoti radijas ir jiems reikia labai mažos pauzės pasiruošti. Taip jau yra sutarta. Kol įjungs radiją, prašau gerbiamojo A.Šimėno sek</text:span><text:span text:style-name="T1646">undę palaukti ir informuoju deputatus, kad buvo išdalyta mūsų trečiosios sesijos gegužės ir birželio mėnesių siūloma darbų programa. Ten yra išdėstyta tai, ką pasiūlė komisijos ir jų nuomonė, kas turėtų būti būtinai šioje sesijoje svarstoma. Kaip matote, k</text:span><text:span text:style-name="T1647">lausimų yra iš tikrųjų daug ir dar laukiame iki ketvirtadienio komisijų pasiūlymų, ką galima būtų vis dėlto iš šios darbų programos išbraukti, nes kažin, ar mes galėtume ją įvykdyti. Jau naujų pasiūlymų prašytume neduoti, o ketvirtadienį mes šią programą t</text:span><text:span text:style-name="T1648">urėtume patvirtinti. Buvo numatytas trumpas gerbiamojo Aukščiausiosios Tarybos Sekretoriaus pranešimas šiuo klausimu, bet kadangi užsitęsė kitų klausimų svarstymas, Sekretorius to pranešimo šiandien nepadarys, bet jūs gavote projektą ir iki ketvirtadienio<text:s/></text:span><text:span text:style-name="T1649">reikėtų apsispręsti, ką dar galima būtų iš jo išbraukti. O dabar, kaip matote, radijas pasiruošęs transliuoti ir suteikiu žodį deputatui A.Šimėnui. Galbūt jis galėtų ir priminti mums, ką mes jau esame priėmę, kad būtų aiškesnė tolesnė mūsų darbo tvarką.</text:span></text:p>
      <text:h text:style-name="P1650" text:outline-level="1"> </text:h>
      <text:h text:style-name="P1651" text:outline-level="1">Butų privatizavimo įstatymo projekto svarstymas</text:h>
      <text:p text:style-name="Normal"><text:span text:style-name="T1652"> </text:span></text:p>
      <text:p text:style-name="P1653"><text:span text:style-name="T1654">A.ŠIMĖNAS.<text:s/></text:span><text:span text:style-name="T1655">Gerbiamieji deputatai, šiandien tęsime Butų privatizavimo įstatymo priėmimą. Mes iki šiol esame priėmę įstatymo pavadinimą ir jo pirmąjį straipsnį. Šiandien tęsime priiminėjimą toliau. Siūlau neb</text:span><text:span text:style-name="T1656">ediskutuoti, nes dažniausiai diskutuojantys aiškina savo poziciją, nuomonę, o jos jau yra išsakytos. Tiesiog siūlykite konkrečias formuluotes balsavimui ir balsuosime. <text:s text:c="53"/></text:span></text:p>
      <text:p text:style-name="P1657">Antrojo straipsnio redakcija pagal<text:s/>jūsų pageidavimus buvo pertvarkyta, t.y. aiškiai išskirtas pirkimo pardavimo objektas ir suformuluota taip: pirkimo pardavimo objektas yra valstybinio ar visuomeninio butų fondo gyvenamieji namai, butai, akcentuoju, daugiabučiuose namuose ir bendrabučiuose. Toliau įstatyme <text:s/>gyvenamieji namai, butai. Ir gyvenamieji namai, butai, esantys statiniuose, kurie turi istorinę, kultūrinę, architektūrinę reikšmę, parduodami tik sudarius atskirą sutartį su Kultūros paveldo inspekcija. Pirkėjas įsipareigoja vykdyti Kultūros paveldo inspekcijos reikalavimus išlaikant bei atstatant tų pastatų istorinę, kultūrinę ir architektūrinę vertę. Būtent šito pageidavo nemažai deputatų. Manau, kad būtent tokį straipsnį galime balsuoti. Gerbiamoji deputatė B.Valionytė siūlė pasakyti<text:s/>dėl sodybų. Manau, teisininkai kvalifikuotai atsakys, kodėl mes atsisakėm sąvokos ,,sodyba”. Prašom.</text:p>
      <text:p text:style-name="P1658"><text:span text:style-name="T1659">PIRMININKAS.<text:s/></text:span><text:span text:style-name="T1660">Dar deputatas L.Šepetys dėl šio straipsnio.</text:span></text:p>
      <text:p text:style-name="P1661"><text:span text:style-name="T1662">A.ŠIMĖNAS.<text:s/></text:span><text:span text:style-name="T1663">Dėl sodybų prašom dar paaiškint!</text:span></text:p>
      <text:p text:style-name="P1664"><text:span text:style-name="T1665">L.ŠEPETYS.<text:s/></text:span><text:span text:style-name="T1666">Aš tokį...</text:span></text:p>
      <text:p text:style-name="P1667"><text:span text:style-name="T1668">PIRMININKAS.<text:s/></text:span><text:span text:style-name="T1669">Prašau, deputatas<text:s/></text:span><text:span text:style-name="T1670">L.Šepetys.</text:span></text:p>
      <text:p text:style-name="P1671"><text:span text:style-name="T1672">L.ŠEPETYS.<text:s/></text:span><text:span text:style-name="T1673">Mes su deputatu J.Jurgeliu buvom pateikę pasiūlymą dar prijungti dailininkų dirbtuves.</text:span></text:p>
      <text:p text:style-name="P1674"><text:span text:style-name="T1675">A.ŠIMĖNAS.<text:s/></text:span><text:span text:style-name="T1676">Taip, taip, yra tas pasiūlymas. Todėl, jeigu neatsisako deputatai, aš turiu visus jūsų siūlymus. Čia buvo Ekonomikos komisijos pateiktas</text:span><text:span text:style-name="T1677"><text:s/>siūlymas, kad papildyti taip: ,,o taip pat kūrybinių darbuotojų dirbtuves”.</text:span></text:p>
      <text:p text:style-name="P1678"><text:span text:style-name="T1679">L.ŠEPETYS.<text:s/></text:span><text:span text:style-name="T1680">Arba studijas...</text:span></text:p>
      <text:p text:style-name="P1681"><text:span text:style-name="T1682">A.ŠIMĖNAS.<text:s/></text:span><text:span text:style-name="T1683">Dirbtuves, studijas...</text:span></text:p>
      <text:p text:style-name="P1684"><text:span text:style-name="T1685">L.ŠEPETYS.<text:s/></text:span><text:span text:style-name="T1686">Ir aš noriu tiktai vienu sakiniu paaiškinti, kad studijos arba dirbtuvės išties didelei armijai mūsų kūryb</text:span><text:span text:style-name="T1687">inių darbuotojų yra jų, na, ir gyvenimo, ir kūrybos vieta. Todėl būtinai reikia įrašyti. Ir dažnai jos nėra tame pačiame bute, o yra kur nors palėpėj, kitame name, ir kad būtų jiems parduodama.</text:span></text:p>
      <text:p text:style-name="P1688"><text:span text:style-name="T1689">PIRMININKAS;<text:s/></text:span><text:span text:style-name="T1690">Jūsų yra papildomas pasiūlymas...</text:span></text:p>
      <text:p text:style-name="P1691"><text:span text:style-name="T1692">A.ŠIMĖNAS.<text:s/></text:span><text:span text:style-name="T1693">Komi</text:span><text:span text:style-name="T1694">sija svarstė šį siūlymą, ir mes įvertinome taip: įstatyme mes kalbame tik apie butų pardavimą, o nekalbam apie dirbtuvių ar kokių nors kontorų pardavimą. Jeigu deputatai manys, kad tikslinga nubalsuoti, tai prašom balsuoti!</text:span></text:p>
      <text:p text:style-name="P1695"><text:span text:style-name="T1696">PIRMININKAS.<text:s/></text:span><text:span text:style-name="T1697">Gerbiamieji deputat</text:span><text:span text:style-name="T1698">ai, aš noriu dar paklausti ar yra dar kitų papildomų pasiūlymų antrajam straipsniui?</text:span></text:p>
      <text:p text:style-name="P1699"><text:span text:style-name="T1700">A.ŠIMĖNAS.<text:s/></text:span><text:span text:style-name="T1701">Dar manau, teisininkai turi paaiškinti, kodėl mes atsisakėm sąvokos ,,sodyba”.</text:span></text:p>
      <text:p text:style-name="P1702"><text:span text:style-name="T1703">PIRMININKAS.<text:s/></text:span><text:span text:style-name="T1704">Deputatas N.Rasimavičius nori paaiškint?</text:span></text:p>
      <text:p text:style-name="P1705"><text:span text:style-name="T1706">L.N.RASIMAVIČIUS.<text:s/></text:span><text:span text:style-name="T1707">Tai sodyb</text:span><text:span text:style-name="T1708">a suprantama kaip gyvenamasis namas ir kiti statiniai, esantys tam tikram žemės sklype. Tokia sodyba gali būti tiek kaime, tiek ir mieste. Ir šio gyvenamojo namo priklausiniai būtent yra tie, kurie yra tame žemės sklype <text:s/>tai ir sudaro sodybą.</text:span></text:p>
      <text:p text:style-name="P1709"><text:span text:style-name="T1710">PIRMININKAS.<text:s/></text:span><text:span text:style-name="T1711">Ačiū. Ar daugiau papildomų pasiūlymų dėl antrojo straipsnio yra? Deputatas K.Antanavičius nori papildomai?</text:span></text:p>
      <text:p text:style-name="P1712"><text:span text:style-name="T1713">BALSAS IŠ SALĖS.<text:s/></text:span><text:span text:style-name="T1714">Aš dar dėl dirbtuvių norėčiau...</text:span></text:p>
      <text:p text:style-name="P1715"><text:span text:style-name="T1716">PIRMININKAS.<text:s/></text:span><text:span text:style-name="T1717">Jei norėsite dar pateikti, taip?</text:span></text:p>
      <text:p text:style-name="P1718"><text:span text:style-name="T1719">BALSAS IŠ SALĖS.<text:s/></text:span><text:span text:style-name="T1720">Dėl dirbtuvių!</text:span></text:p>
      <text:p text:style-name="P1721"><text:span text:style-name="T1722">A.ŠIMĖNAS.<text:s/></text:span><text:span text:style-name="T1723">Tai viskas</text:span><text:span text:style-name="T1724">, įtrauktas balsavimui jūsų klausimas.</text:span></text:p>
      <text:p text:style-name="P1725"><text:span text:style-name="T1726">BALSAS IŠ SALĖS.<text:s/></text:span><text:span text:style-name="T1727">Ne, yra labai įvairių kategorijų dirbtuvių.</text:span></text:p>
      <text:p text:style-name="P1728"><text:span text:style-name="T1729">PIRMININKAS.<text:s/></text:span><text:span text:style-name="T1730">Aš suteiksiu jums žodį, kai bus balsuojama. Ar dar yra kitų pasiūlymų? Deputatas K.AntanaviČius dar turi.</text:span></text:p>
      <text:p text:style-name="P1731"><text:span text:style-name="T1732">K.ANTANAVIČIUS.<text:s/></text:span><text:span text:style-name="T1733">Aš dėl viso straipsni</text:span><text:span text:style-name="T1734">o. Aš siūlau išbraukti tarnybinius butus. Trečiajame straipsnyje kalbama apie tarnybinius butus. Jūs turite seną variantą.</text:span></text:p>
      <text:p text:style-name="P1735"><text:span text:style-name="T1736">PIRMININKAS.<text:s/></text:span><text:span text:style-name="T1737">Deputatė B.Valionytė dar nori papildyti.</text:span></text:p>
      <text:p text:style-name="P1738"><text:span text:style-name="T1739">K.ANTANAVIČIUS.<text:s/></text:span><text:span text:style-name="T1740">Aš dar, jeigu galima, dėl kūrybinių darbuotojų. Siūlau papildom</text:span><text:span text:style-name="T1741">ai įrašyti: ,,Klausimus apie kūrybinių darbuotojų dirbtuvių privatizavimą sprendžia atitinkamos kūrybinės sąjungos.” Ir išspręstume tą klausimą. Juk vis tiek mes jį turėsim spręsti.</text:span></text:p>
      <text:p text:style-name="P1742"><text:span text:style-name="T1743">PIRMININKAS.<text:s/></text:span><text:span text:style-name="T1744">Aš kviečiu deputatą K.Antanavičių suderinti su deputatu L.Šep</text:span><text:span text:style-name="T1745">ečiu, kad būtų vienas pasiūlymas ir nereikėtų dukart balsuoti. Gal jūs suderinkit tarpusavyje?</text:span></text:p>
      <text:p text:style-name="P1746"><text:span text:style-name="T1747">A.ŠIMĖNAS.<text:s/></text:span><text:span text:style-name="T1748">Gal dar kartu su gerbiamuoju V.Kolesnikovu. Jūs visi kartu dėl dirbtuvių kovojat, tai prašom.</text:span></text:p>
      <text:p text:style-name="P1749"><text:span text:style-name="T1750">PIRMININKAS.<text:s/></text:span><text:span text:style-name="T1751">Gal jūs pateiksit vieną pasiūlymą. Gerbiama</text:span><text:span text:style-name="T1752">sis deputate Kolesnikovai, gal prieikite prie deputatų K.Antanavičiaus ir L.Šepečio ir suderinkit vieną pasiūlymą. Deputatė B.Valionytė nori dar kitą pasiūlymą pateikti.</text:span></text:p>
      <text:p text:style-name="P1753"><text:span text:style-name="T1754">B. VALIONYTĖ.<text:s/></text:span><text:span text:style-name="T1755">Kadangi aš noriu, kad įstatymas iš tiesų būtų labai aiškus visiems ir ne</text:span><text:span text:style-name="T1756">reikėtų nebūnant teisininku galvoti, o ką aš norėjau pasakyti ir ieškoti, ką reiškia ta sąvoka, aš vis tiek siūlau po ,,butų fondo gyvenamieji namai” pridėti nebūtinai ,,sodyba”, bet tada ,,su priklausiniais”. Nes iš tiesų kaime būna kolizijų.</text:span></text:p>
      <text:p text:style-name="P1757"><text:span text:style-name="T1758">PIRMININKAS.</text:span><text:span text:style-name="T1759"><text:s/></text:span><text:span text:style-name="T1760">Pasiūlymai pateikti. Ar deputato L.Šepečio pasiūlymas yra tos pačios redakcijos, ar jūs dar naujai pateikiat? Aš tik kviečiu deputatus greičiau prieiti prie mikrofono, nes mes gaištame laiką.</text:span></text:p>
      <text:p text:style-name="P1761"><text:span text:style-name="T1762">L.ŠEPETYS.<text:s/></text:span><text:span text:style-name="T1763">Manyčiau, jeigu deputatas K.Antanavičius neprieštara</text:span><text:span text:style-name="T1764">utų, gal tos išlygos nereikia. Čia jau būtų technikos reikalas, kas sprendžia. Mes įrašom taip: ,,gyvenamieji namai, butai, o taip pat dailininkų dirbtuvės (studijos), esantys statiniuose”.</text:span></text:p>
      <text:p text:style-name="P1765"><text:span text:style-name="T1766">PIRMININKAS.<text:s/></text:span><text:span text:style-name="T1767">Kūrybinių darbuotojų, atsiprašau.</text:span></text:p>
      <text:p text:style-name="P1768"><text:span text:style-name="T1769">A.ŠIMĖNAS.<text:s/></text:span><text:span text:style-name="T1770">Gerbiama</text:span><text:span text:style-name="T1771">sis Šepety, aš siūlau jums aiškią formuluotę: ,,o taip pat kūrybinių darbuotojų dirbtuves, studijas”.</text:span></text:p>
      <text:p text:style-name="P1772"><text:span text:style-name="T1773">PIRMININKAS.<text:s/></text:span><text:span text:style-name="T1774">Taip pat kūrybinių darbuotojų dirbtuves, studijas? Aš teiksiu šį pasiūlymą balsavimui. Deputatas Č.Stankevičius dėl šio pasiūlymo?</text:span></text:p>
      <text:p text:style-name="P1775"><text:span text:style-name="T1776">Č.STANKEVI</text:span><text:span text:style-name="T1777">ČIUS.<text:s/></text:span><text:span text:style-name="T1778">Kelia abejonę toks vienos profesijos išskyrimas, pavyzdžiui, dailininkų. Turėtų būti bendresnio pobūdžio apibrėžimas. Yra ne tik dailininkų, yra ir kitokių profesijų. Čia kažkoks netinkamas pasiūlymas.</text:span></text:p>
      <text:p text:style-name="P1779"><text:span text:style-name="T1780">PIRMININKAS.<text:s/></text:span><text:span text:style-name="T1781">Taip. Ačiū. Dėl balsavimo motyvų de</text:span><text:span text:style-name="T1782">putatė N.Oželytė.</text:span></text:p>
      <text:p text:style-name="P1783"><text:span text:style-name="T1784">N.OŽELYTĖ-VAITIEKŪNIENĖ.<text:s/></text:span><text:span text:style-name="T1785">Aš irgi norėčiau paraginti dabar nebalsuoti, arba balsuoti prieš šitą pasiūlymą, kadangi tai yra sudėtingesnis klausimas, negu atrodo iš pirmo žvilgsnio. Turbūt suprantame, kad nebūtinai dailininko vaikai ir anūka</text:span><text:span text:style-name="T1786">i irgi bus dailininkais. Profesionaliai įrengtos dirbtuvės turi likti sąjungos dispozicijoj, kad būtų galima jas, vienu žodžiu, laikas nuo laiko perduoti tiems žmonėms, kurie realiai dirba. Užtai siūlau šitą klausimą vis dėlto atidėti iki atskiro privatiza</text:span><text:span text:style-name="T1787">vimo įstatymo priėmimo.</text:span></text:p>
      <text:p text:style-name="P1788"><text:span text:style-name="T1789">PIRMININKAS.<text:s/></text:span><text:span text:style-name="T1790">Deputatas N.Rasimavičius. Dėl balsavimo motyvų?</text:span></text:p>
      <text:p text:style-name="P1791"><text:span text:style-name="T1792">L.N.RASIMAVIČIUS.<text:s/></text:span><text:span text:style-name="T1793">Jeigu išskirtume kūrybinių darbuotojų dirbtuves atskirai, tai jau nebūtų šito įstatymo reglamentavimo objektas. Jeigu šitos kūrybinės dirbtuvės yra ne bu</text:span><text:span text:style-name="T1794">te, tai šitam įstatyme jų nelieskim visiškai. Lai tuo užsiima savivaldybės.</text:span></text:p>
      <text:p text:style-name="P1795"><text:span text:style-name="T1796">A.ŠIMĖNAS.<text:s/></text:span><text:span text:style-name="T1797">Aš asmeniškai pritariu gerbiamojo N.Rasimavičiaus nuomonei ir kviečiu deputatus taip balsuoti.</text:span></text:p>
      <text:p text:style-name="P1798"><text:span text:style-name="T1799">PIRMININKAS.<text:s/></text:span><text:span text:style-name="T1800">Deputatas V.Kačinskas dėl balsavimo motyvų?</text:span></text:p>
      <text:p text:style-name="P1801"><text:span text:style-name="T1802">V.KAČINSKAS.<text:s/></text:span><text:span text:style-name="T1803">Taip</text:span><text:span text:style-name="T1804">. Aš irgi su N.Rasimavičium kartu.</text:span></text:p>
      <text:p text:style-name="P1805"><text:span text:style-name="T1806">PIRMININKAS.<text:s/></text:span><text:span text:style-name="T1807">Ačiū. Deputatas K.Antanavičius.</text:span></text:p>
      <text:p text:style-name="P1808"><text:span text:style-name="T1809">K.ANTANAVIČIUS.<text:s/></text:span><text:span text:style-name="T1810">Aš</text:span><text:span text:style-name="T1811"><text:s/>norėčiau patikslinti gerbiamąją N.Oželytę. Reikalas tas, kad ne kūrybinės sąjungos ir ne tie dailininkai ar menininkai sprendžia, o yra savivaldybių turtas,<text:s/></text:span><text:span text:style-name="T1812">kaip teisingai pasakė N.Rasimavičius. Jeigu mes nieko nepriimsim, tai tos dirbtuvės pagal privatizavimo įstatymą bus parduodamos aukcionuose. Nusipirks, kas turi pinigų. Ką reiškia neparduos? Privatizavimo įstatymas priimtas, ir dabar mes turėtume, jeigu š</text:span><text:span text:style-name="T1813">ito neįrašom, tai turim pavesti atskiru protokoliniu nutarimu parengti įstatymą dėl kūrybinių dirbtuvių ir garažų pardavimo.</text:span></text:p>
      <text:p text:style-name="P1814"><text:span text:style-name="T1815">A.ŠIMĖNAS. O<text:s/></text:span><text:span text:style-name="T1816">štai šitaip sutinku.</text:span></text:p>
      <text:p text:style-name="P1817"><text:span text:style-name="T1818">K.ANTANAVIČIUS.<text:s/></text:span><text:span text:style-name="T1819">Tada atskirą įstatymą <text:s/>dėl garažų ir kūrybinių dirbtuvių.</text:span></text:p>
      <text:p text:style-name="P1820"><text:span text:style-name="T1821">A.ŠIMĖNAS.<text:s/></text:span><text:span text:style-name="T1822">Gerbiamasis<text:s/></text:span><text:span text:style-name="T1823">profesoriau, visiškai sutinku. Atskiru įstatymu dėl garažų ir ko tik norint privatizavimo. Taip, taip, atskirai, nepainiokim su butais. Nepainiokim šito dalyko!</text:span></text:p>
      <text:p text:style-name="P1824"><text:span text:style-name="T1825">PIRMININKAS:<text:s/></text:span><text:span text:style-name="T1826">Gerbiamieji deputatai, mes vis dėlto turime riboti deputatų, kalbančių dėl balsavi</text:span><text:span text:style-name="T1827">mo motyvų, skaičių. Aš prašyčiau naujų deputatų prie mikrofono nebeiti.</text:span></text:p>
      <text:p text:style-name="P1828"><text:span text:style-name="T1829">L.ŠEPETYS.<text:s/></text:span><text:span text:style-name="T1830">Tai aš tik norėjau pasakyti, kad jeigu bus priimtas atskiras nutarimas, tada sutinku, kad čia nebūtų įrašyta. Gerai, ar kiti deputatai sutiktų su tokia svarstymo eiga? Deput</text:span><text:span text:style-name="T1831">atas J.Jurgelis.</text:span></text:p>
      <text:p text:style-name="P1832"><text:span text:style-name="T1833">J.JURGELIS.<text:s/></text:span><text:span text:style-name="T1834">Žinot, man teko su Dailininkų sąjunga kalbėt, su dailininkais kalbėt. Jie man pasakė, kiek Lietuvoje yra dirbtuvių, kiek yra Vilniuje dirbtuvių, kote tų dirbtuvių vidutinis plotas, kur jos yra ir t.t. Jie, aišku, nori jas išsip</text:span><text:span text:style-name="T1835">irkti. Jie pateikė ir motyvus. Aš sutinku su tuo, ką pasiūlė ir ką priima gerbiamasis A.Šimėnas, bet man tada iškyla klausimas, ar bus išlaikyti tie patys principai perkant tas dirbtuves, kuriais mes vadovaujamės priimdami šitą įstatymą.</text:span></text:p>
      <text:p text:style-name="P1836"><text:span text:style-name="T1837">A.ŠIMĖNAS.<text:s/></text:span><text:span text:style-name="T1838">Mes pri</text:span><text:span text:style-name="T1839">iminėdami ir apibrėšim aiškiai principus. Mūsų valioje bus nutart. Bet labai norėtųsi, kad mes šį įstatymą tokį ,,grynesnį” padarytume <text:s/>tik apie butus, nes paskui žmonės nesupras.</text:span></text:p>
      <text:p text:style-name="P1840"><text:span text:style-name="T1841">J.JURGELIS.<text:s/></text:span><text:span text:style-name="T1842">Aš manau, kad priimtina.</text:span></text:p>
      <text:p text:style-name="P1843"><text:span text:style-name="T1844">PIRMININKAS.<text:s/></text:span><text:span text:style-name="T1845">Aš suprantu, kad kiti depu</text:span><text:span text:style-name="T1846">tatai neteikia šio pasiūlymo balsavimui susitarus, kad mes tą nuspręsim atskiru nutarimu <text:s/>būtent dėl kūrybinių darbuotojų dirbtuvių. Ar deputatas B.Rupeika</text:span><text:span text:style-name="T1847"><text:s/></text:span><text:span text:style-name="T1848">nesutinka su tokiu sprendimu?</text:span></text:p>
      <text:p text:style-name="P1849"><text:span text:style-name="T1850">B.V.RUPEIKA.<text:s/></text:span><text:span text:style-name="T1851">Aš sutinku su pranešėjo A.Šimėno pasiūlytu variantu. Kada</text:span><text:span text:style-name="T1852">ngi dauguma kolegų gerai pažįsta dailininkus, jie akcentavo būtent dailininkų ir skulptorių dirbtuvių problemą. O dabar yra kitų kategorijų kūrybinių sąjungų, pavyzdžiui, fotografai, kuriuos taip pat vienodai liečia ta tema. Ir dėl to būtent už kūrybinių s</text:span><text:span text:style-name="T1853">ąjungų dirbtuves pritariu neakcentuojant dailininkų.</text:span></text:p>
      <text:p text:style-name="P1854"><text:span text:style-name="T1855">PIRMININKAS.<text:s/></text:span><text:span text:style-name="T1856">Taip, mes ir kalbėjome apie kūrybinius darbuotojus. Ačiū. Tada galime susitarti tiesiog, kad tai bus aptarta nutarime, o daugiau pasiūlymų dėl antrojo straipsnio nebuvo. Ar yra reikalaujanči</text:span><text:span text:style-name="T1857">ų dėl jo balsuoti?</text:span></text:p>
      <text:p text:style-name="P1858"><text:span text:style-name="T1859">A.ŠIMĖNAS.<text:s/></text:span><text:span text:style-name="T1860">Gerbiamoji B.Valionytė akcentavo, kad reikia dar pabrėžti <text:s/>gyvenamieji namai, butai su priklausiniais. Bet teisininkai akcentuoja, kad, jeigu parduoda gyvenamąjį namą, tai aišku, kad su priklausiniais <text:s/>su sandėliukais, su visk</text:span><text:span text:style-name="T1861">uo parduoda.</text:span></text:p>
      <text:p text:style-name="P1862"><text:span text:style-name="T1863">PIRMININKAS.<text:s/></text:span><text:span text:style-name="T1864">Tai ar pranešėjas...</text:span></text:p>
      <text:p text:style-name="P1865"><text:span text:style-name="T1866">A.ŠIMĖNAS.<text:s/></text:span><text:span text:style-name="T1867">Vis vien bus įstatymo aiškinimas, tai va šiame aiškinime ir užrašysime, kad tikrai su priklausiniais. Vyriausybė nustatys.</text:span></text:p>
      <text:p text:style-name="P1868"><text:span text:style-name="T1869">PIRMININKAS.<text:s/></text:span><text:span text:style-name="T1870">Ar deputatė B.Valionytė neteikia balsavimui savo pasiūlymo? Ač</text:span><text:span text:style-name="T1871">iū. Deputatas B.Genzelis.</text:span></text:p>
      <text:p text:style-name="P1872"><text:span text:style-name="T1873">B.GENZELIS.<text:s/></text:span><text:span text:style-name="T1874">Na, tai gerbiamasis pranešėjau, dar vis tiek ne visiškai aišku. Dailininkai, fotografai turi dirbtuves visiškai toli nuo savo komunalinių gyvenamųjų namų <text:s/>rūsiuose arba palėpėse. Tai kaip dabar bus? Ne ten, kur jie gyv</text:span><text:span text:style-name="T1875">ena, bet visiškai kitam miesto krašte. Kaip čia bus?</text:span></text:p>
      <text:p text:style-name="P1876"><text:span text:style-name="T1877">A.ŠIMĖNAS.<text:s/></text:span><text:span text:style-name="T1878">Tai mes ir sutarėme, kad atskiru nutarimu nuspręsime, kaip privatizuoti būtent tokius objektus, gal ir kainą tą pačią paliksime pagal šį įstatymą ir t.t. Bet nepainiosime su šiuo įstatymu.</text:span></text:p>
      <text:p text:style-name="P1879"><text:span text:style-name="T1880">PIR</text:span><text:span text:style-name="T1881">MININKAS.<text:s/></text:span><text:span text:style-name="T1882">Ačiū. Matau, kad nėra reikalaujančių balsuoti dėl antrojo straipsnio, tada laikysime, kad antrasis straipsnis priimtas. Prašau dėl trečiojo straipsnio, kadangi radijo klausytojai klauso, gal jūs perskaitysite trečiojo straipsnio redakciją?</text:span></text:p>
      <text:p text:style-name="P1883"><text:span text:style-name="T1884">A.ŠIMĖ</text:span><text:span text:style-name="T1885">NAS.<text:s/></text:span><text:span text:style-name="T1886">Trečiajame straipsnyje įvardijame tai, ko mes neprivatizuojame. Trečiasis straipsnis taip ir pavadintas: ,,Neprivatizuojami gyvenamieji namai, butai”. Pagal šį įstatymą neparduodami:</text:span></text:p>
      <text:p text:style-name="P1887">1. Butai, kurie nuomojami pagal atskiras nuomos sutartis keliems nuomininkams, jeigu bent vienas iš jų nesutinka pirkti.</text:p>
      <text:p text:style-name="P1888">2. Kambariai bendrabučiuose.</text:p>
      <text:p text:style-name="P1889">3. Tarnybiniai butai.</text:p>
      <text:p text:style-name="P1890">4. Gyvenamieji namai, butai, kurie iš Lietuvos piliečių administracinių organų aktais ar kitais būdais buvo paimti, konfiskuoti, taip pat nacionalizuoti. Tokios patalpos gali būti parduodamos pagal kitus įstatymus. Miestų ir rajonų tarybos, atsižvelgdamos į pastatų funkcinę vertę, jų būklę ir numatomą pastatų nugriovimą tvarkant ir rekonstruojant miestą, gyvenvietę ar kitokią teritoriją, gali nustatyti gyvenamųjų namų ar kitokių pastatų, kuriose įrengtos gyvenamosios patalpos, grupes ar atskirus namus, kurie neturi būti parduodami.</text:p>
      <text:p text:style-name="P1891">Gerbiamieji deputatai, iš karto norėčiau akcentuoti 4 punktą. Tokie namai, kurie buvo konfiskuoti kažkada ar nacionalizuoti ir<text:s/>t.t. jie parduodami pagal kitus įstatymus. Tačiau, jeigu paaiškės, kad tokiam namui nebėra savininko, tai tas kitas įstatymas taip ir skambės, kad jį privatizuojam pagal šitą Butų privatizavimo įstatymą. Tai aš norėčiau į šitą atkreipti dėmesį. Toliau norėčiau atkreipti dėmesį į tai, kad paskutinė pastraipa būtent numato, kad dėl avarinių namų spręs savivaldybės. Diskusijas sukelia tik vienintelis 2 punktas. Viena deputatų grupė reikalauja, kad būtų draudžiama parduoti tik kambario tipo bendrabučius, o kita deputatų grupė, taip pat Biudžeto komisija ir jos pirmininkas siūlo tokią formuluotę, kaip pateikta įstatyme <text:s/>kambariai bendrabučiuose. Nuomonės nėra vienareikšmės. Mūsų komisija yra tos nuomonės, kad mes privatizuojame ir parduodame tik butus. Tik butus!</text:p>
      <text:p text:style-name="P1892"><text:span text:style-name="T1893">PIRMININKAS.<text:s/></text:span><text:span text:style-name="T1894">Ar gerbiamieji deputatai turės papildomų pasiūlymų dėl trečiojo straipsnio? Deputatas J.Jurgelis.</text:span></text:p>
      <text:p text:style-name="P1895"><text:span text:style-name="T1896">J.JURGELIS.<text:s/></text:span><text:span text:style-name="T1897">Aš tik norėčiau paklausti gerbiamojo pranešėjo. Kada buvo anąmet pardavinėjami namai, tai buvo iškilę tokie neaiškumai: jeigu, saky</text:span><text:span text:style-name="T1898">sime, viename dideliame bute gyveno 2 šeimos ir turėjo 2 orderius, tai jiems būdavo neparduodama. O dabar, jeigu aš teisingai suprantu, jeigu abi šeimos sutinka, toks butas bendrai gali būti realizuotas.</text:span></text:p>
      <text:p text:style-name="P1899"><text:span text:style-name="T1900">A.ŠIMĖNAS.<text:s/></text:span><text:span text:style-name="T1901">Taip, taip, parduodamas dabar.</text:span></text:p>
      <text:p text:style-name="P1902"><text:span text:style-name="T1903">PIRMININKA</text:span><text:span text:style-name="T1904">S.<text:s/></text:span><text:span text:style-name="T1905">Ačiū, deputatas L.Šepetys.</text:span></text:p>
      <text:p text:style-name="P1906"><text:span text:style-name="T1907">L.ŠEPETYS.<text:s/></text:span><text:span text:style-name="T1908">Aš, atstovaudamas Elektrėnų gyventojams, vis dėlto prašyčiau antrąjį papunktį išbraukti, nes daugelis žmonių gyvena kaip tiktai bendrabučiuose, viename kambaryje, ir jie norėtų tą kambarį įsigyti. Tai būtų geriau ne</text:span><text:span text:style-name="T1909">gu visai nieko. Tokių žmonių tenai yra daug. Todėl...</text:span></text:p>
      <text:p text:style-name="P1910"><text:span text:style-name="T1911">A.ŠIMĖNAS.<text:s/></text:span><text:span text:style-name="T1912">Gerbiamasis Šepety, tai yra 3 variantas. Jeigu jūs reikalaujate, manau, pirmininkas įtrauks į balsavimą. Taip, tada aš prašyčiau jį balsuoti. Kad antrą kartą nekalbėčiau, siūlau mūsų svarstom</text:span><text:span text:style-name="T1913">o įstatymo projekto 2 straipsnio 4 papunktį suformuluoti taip: ,,gyvenamieji namai, butai, kurie iš Lietuvos piliečių, turinčių teisę į nuosavybės teisės atstatymą”, o toliau kaip tekste. Tada mes apibrėžtume jau siauresnį ratą, kas neprivatizuojama ir sut</text:span><text:span text:style-name="T1914">eiktume viltį tiems žmonėms, tiems 100 tūkstančių žmonių, kurie gyvena Vilniuje, Kaune, Klaipėdoje ir ne tik senamiesčius turinčiuose miestuose, bet jie jau turėtų viltį, kad ten savininkų, matyt, nebebus ir jie galės pirkti tą namą. Tai būtų, man regis, a</text:span><text:span text:style-name="T1915">iškesnė formuluotė, kuri, kaip tiktai atspindėtų jūsų pasakytą mintį.</text:span></text:p>
      <text:p text:style-name="P1916"><text:span text:style-name="T1917">A.ŠIMĖNAS.<text:s/></text:span><text:span text:style-name="T1918">Labai norėčiau, kad į šį klausimą atsakytų gerbiamasis Z.Juknevičius.</text:span><text:span text:style-name="T1919"><text:s/></text:span><text:span text:style-name="T1920">Nėra jo?</text:span></text:p>
      <text:p text:style-name="P1921"><text:span text:style-name="T1922">PIRMININKAS.<text:s/></text:span><text:span text:style-name="T1923">Deputato Z.Juknevičiaus šiuo metu nėra salėje.</text:span></text:p>
      <text:p text:style-name="P1924"><text:span text:style-name="T1925">A.ŠIMĖNAS.<text:s/></text:span><text:span text:style-name="T1926">Bet tai tiesiogiai siejas</text:span><text:span text:style-name="T1927">i su jo įstatymu. Mūsų teisininkų nuomone, mes galime taip rašyti.</text:span></text:p>
      <text:p text:style-name="P1928"><text:span text:style-name="T1929">L.ŠEPETYS.<text:s/></text:span><text:span text:style-name="T1930">Bet gi mes juk jį priėmėme.</text:span></text:p>
      <text:p text:style-name="P1931"><text:span text:style-name="T1932">A.ŠIMĖNAS.<text:s/></text:span><text:span text:style-name="T1933">Taip, taip, aš viską suprantu.</text:span></text:p>
      <text:p text:style-name="P1934"><text:span text:style-name="T1935">L.ŠEPETYS.<text:s/></text:span><text:span text:style-name="T1936">Juk čia, man regis, apibrėžtų aiškų ratą...</text:span></text:p>
      <text:p text:style-name="P1937"><text:span text:style-name="T1938">A.ŠIMĖNAS.<text:s/></text:span><text:span text:style-name="T1939">Jeigu gerai įsiskaitysite į šį straipsnį,<text:s/></text:span><text:span text:style-name="T1940">tai pastebėsite, kad mes irgi tokią vertingą pataisą įrašėme, kuri daugelį piliečių apdraudžia. Pačią pirmą eilutę, jeigu skaitysite, pamatysite, kad ten jau yra geras dalykas įrašytas.</text:span></text:p>
      <text:p text:style-name="P1941"><text:span text:style-name="T1942">PIRMININKAS.<text:s/></text:span><text:span text:style-name="T1943">Nori deputatas teikti balsavimui? Mes balsuosime. Deputat</text:span><text:span text:style-name="T1944">as K.Antanavičius. Prašau savo pasiūlymą.</text:span></text:p>
      <text:p text:style-name="P1945"><text:span text:style-name="T1946">A.ŠIMĖNAS.<text:s/></text:span><text:span text:style-name="T1947">Atsiprašau, mūsų teisininkai turi savo žodį pasakyti dėl to, dėl gerbiamojo L.Šepečio antrosios pastabos.</text:span></text:p>
      <text:p text:style-name="P1948"><text:span text:style-name="T1949">PIRMININKAS.<text:s/></text:span><text:span text:style-name="T1950">Galbūt prieš balsuojant mes tai padarykime. Teisininkai dar turės laiko. Deputatas K</text:span><text:span text:style-name="T1951">.Antanavičius.</text:span></text:p>
      <text:p text:style-name="P1952"><text:span text:style-name="T1953">P.SKAISGIRIS.<text:s/></text:span><text:span text:style-name="T1954">Aš noriu pasakyti, kad deputato L.Šepečio pasiūlymas yra gana rimtas ir jis galėtų būti išspręstas, tačiau ne tokia formuluote. Bet kadangi dar nepriimtas įstatymas dėl nuosavybės grąžinimo ir mes negalime dabar formuluoti šito</text:span><text:span text:style-name="T1955"><text:s/>įstatymo, paskiau nuspręsime, kaip turės galutinai <text:s text:c="2"/>būti.</text:span></text:p>
      <text:p text:style-name="P1956"><text:span text:style-name="T1957">PIRMININKAS.<text:s/></text:span><text:span text:style-name="T1958">Ačiū. Deputatas K.Antanavičius.</text:span></text:p>
      <text:p text:style-name="P1959"><text:span text:style-name="T1960">K.ANTANAVIČIUS.<text:s/></text:span><text:span text:style-name="T1961">Aš</text:span><text:span text:style-name="T1962"><text:s/>labai norėčiau atkreipti dėmesį į anksčiau buvusias 2 pastraipos formuluotes <text:s/>,,kambariai lovų tipo bendrabučiuose”. Man rodos, kad<text:s/></text:span><text:span text:style-name="T1963">tikrai užtektų šito apribojimo, arba iš viso išbraukti bendrabučius ir tegul įmonės, įstaigos, organizacijos sprendžia.</text:span></text:p>
      <text:p text:style-name="P1964"><text:span text:style-name="T1965">A.ŠIMĖNAS.<text:s/></text:span><text:span text:style-name="T1966">Gerbiamasis profesoriau, jūs siūlote pirmiausia balsuoti už gerbiamojo L.Šepečio formuluotę, kad išbrauktume, o po to, kad pa</text:span><text:span text:style-name="T1967">liktume tiktai ,,lovų tipo bendrabučiuose”, o jeigu to jau nebeliktų, tada būtų kaip įstatyme: ,,kambariai bendrabučiuose”. Tvarkoj, taip užfiksuota.</text:span></text:p>
      <text:p text:style-name="P1968"><text:span text:style-name="T1969">K.ANTANAVIČIUS.<text:s/></text:span><text:span text:style-name="T1970">Aš visada siūliau ir siūliau išbraukti tarnybinius butus. Tai visiškai yra įstaigų reikala</text:span><text:span text:style-name="T1971">s, jos žinos, kaip joms pasielgti. Jeigu ji turi nuolat besikeičiančius žmones kaip viešbutyje, tai, savaime aišku, jų neparduos. O jeigu yra tie tarnybiniai butai paversti į gyvenamuosius, tai įmonė turi dideles eksploatavimo išlaidas. Tai kodėl mes turim</text:span><text:span text:style-name="T1972">e jiems nurodyti, kaip jie turi elgtis <text:s/>kaip nori, taip tegul daro. Aš nematau jokios prasmės uždrausti.</text:span></text:p>
      <text:p text:style-name="P1973"><text:span text:style-name="T1974">A.ŠIMĖNAS.<text:s/></text:span><text:span text:style-name="T1975">Jeigu mes išbrauksime, tai bet kuris pilietis, gyvenantis vadinamajame tarnybiniame bute, sakys: įstatyme neparašyta, prašome man parduoti,<text:s/></text:span><text:span text:style-name="T1976">aš nieko nežinau.</text:span></text:p>
      <text:p text:style-name="P1977"><text:span text:style-name="T1978">K.ANTANAVIČIUS.<text:s/></text:span><text:span text:style-name="T1979">Na, bet ir savivaldybė, ir įstaiga gali neparduoti!</text:span></text:p>
      <text:p text:style-name="P1980"><text:span text:style-name="T1981">PIRMININKAS.<text:s/></text:span><text:span text:style-name="T1982">Deputatas J.Beinortas.</text:span></text:p>
      <text:p text:style-name="P1983"><text:span text:style-name="T1984">J.BEINORTAS.<text:s/></text:span><text:span text:style-name="T1985">Nenorėčiau, kad gerbiamieji kolegos sutiktų su siūlymu išbraukti tarnybinius butus. Štai kokie motyvai. Vyriausybė neseni</text:span><text:span text:style-name="T1986">ai priėmė nutarimą, kuriame nurodė įstaigas, įmones, organizacijas, kurios turi teisę į tarnybinius butus. Antra, apskritai sumažėja tarnybinių butų skaičius, nes kai kurios organizacijos nebeturi teisės turėti tarnybinius butus. Tik tuomet jie automatiška</text:span><text:span text:style-name="T1987">i tampa žinybiniais ir juos, matyt, tektų parduoti.<text:s/></text:span></text:p>
      <text:p text:style-name="P1988">Antra. Jeigu mes priimame tokią nuostatą, kad tarnybinius butus išbraukiame, tuomet tarnybinio buto nuomininkas, lygiai taip pat kaip ir kiekvieno žinybinio buto nuomininkas, turi įstatyminę teisę reikalauti, kad jam butas būtų parduotas, nors žinybai gali būti didelių kliūčių. Tarkime, geležinkelio transporte, kokioje nors švietimo įstaigoje. Pavyzdžiui, kelių meistro namelis. Nieko nebegalėtų padaryti ta žinyba, nes žmogus kreiptųsi į teismą, o teismas<text:s/>priimtų sprendimą parduoti šitą tarnybinį butą, organizacijai padarydamas žalą. Aš manau, kad taip, kaip čia yra parašyta, šita formuluotė yra visiškai gera jau vien dėl to pirmo punkto, kurį aš išdėsčiau.</text:p>
      <text:p text:style-name="P1989"><text:span text:style-name="T1990">PIRMININKAS.<text:s/></text:span><text:span text:style-name="T1991">Gerbiamieji deputatai, aš pirmiausia<text:s/></text:span><text:span text:style-name="T1992">prašyčiau pateikti visus pasiūlymus, o dėl balsavimo motyvų kalbėsime, kai balsuosime dėl kiekvieno pasiūlymo, nes deputatai tiesiog užmirš jūsų motyvus, kuriuos jūs išsakėte, kai reikės balsuoti. Gal aš deputato K.Antanavičiaus pasisakymą nutraukiau, galb</text:span><text:span text:style-name="T1993">ūt aš nesupratau.</text:span></text:p>
      <text:p text:style-name="P1994"><text:span text:style-name="T1995">K.ANTANAVIČIUS.<text:s/></text:span><text:span text:style-name="T1996">Aš kitu klausimu dėl to paties straipsnio.</text:span></text:p>
      <text:p text:style-name="P1997"><text:span text:style-name="T1998">PIRMININKAS.<text:s/></text:span><text:span text:style-name="T1999">Prašau.</text:span></text:p>
      <text:p text:style-name="P2000"><text:span text:style-name="T2001">K.ANTANAVIČIUS.<text:s/></text:span><text:span text:style-name="T2002">Paskutinė pastraipa. Man visiškai nesuprantamas toks tekstas: miestų ir rajonų tarybos, atsižvelgdamos į pastatų funkcinę vertę, jų būklę ir n</text:span><text:span text:style-name="T2003">umatomą pastatų nugriovimą, gali numatyti, kad neturi būti parduodami. Ką tai reikštų funkcinė vertė? Aš sutikčiau, kad būtų jų būklė ir numatomas nugriovimas, bet žodžius ,,funkcinę vertę” siūlau išbraukti. Neaiškus daiktas visai!</text:span></text:p>
      <text:p text:style-name="P2004"><text:span text:style-name="T2005">A.ŠIMĖNAS.<text:s/></text:span><text:span text:style-name="T2006">Teisingai, ga</text:span><text:span text:style-name="T2007">l ir galima sutikti su tuo.</text:span></text:p>
      <text:p text:style-name="P2008"><text:span text:style-name="T2009">PIRMININKAS.<text:s/></text:span><text:span text:style-name="T2010">Ar deputatas A.Šimėnas priima šį pasiūlymą? Prieštaravimų nematau, vadinasi, šis pasiūlymas gali būti priimtas. Prašau, deputatas A.Žalys.</text:span></text:p>
      <text:p text:style-name="P2011"><text:span text:style-name="T2012">A.ŽALYS.<text:s/></text:span><text:span text:style-name="T2013">Taip pat dėl 4 pastraipos. Rašoma: ,,rajonų tarybos, atsižvelgdamos</text:span><text:span text:style-name="T2014"><text:s/>į pastatų funkcinę vertę, jų būklę ir numatomą pastatų nugriovimą tvarkant ir rekonstruojant miestą.” Man atrodo, kad posakis ,,rekonstruojant miestą” nėra tikslus. Galima rekonstruoti senamiestį, galima rekonstruoti pastatą, bet rekonstruoti miestą? Todė</text:span><text:span text:style-name="T2015">l čia reikėtų, matyt, paprasčiausiai išbraukti tuos žodžius <text:s/>,,tvarkant ir rekonstruojant miestą, gyvenvietę ir kitą teritoriją”.</text:span></text:p>
      <text:p text:style-name="P2016"><text:span text:style-name="T2017">A.ŠIMĖNAS.<text:s/></text:span><text:span text:style-name="T2018">Palikti <text:s/>jų būklę ir numatomą pastatų nugriovimą, o toliau išbraukti?</text:span></text:p>
      <text:p text:style-name="P2019"><text:span text:style-name="T2020">A.ŽALYS.<text:s/></text:span><text:span text:style-name="T2021">Taip.</text:span></text:p>
      <text:p text:style-name="P2022"><text:span text:style-name="T2023">A.ŠIMĖNAS.<text:s/></text:span><text:span text:style-name="T2024">Teisininkai, mes tu</text:span><text:span text:style-name="T2025">rbūt pritarsime šitam? Pritarsime. Gerai.</text:span></text:p>
      <text:p text:style-name="P2026"><text:span text:style-name="T2027">PIRMININKAS.<text:s/></text:span><text:span text:style-name="T2028">Priimtas taip pat ir šis pasiūlymas, nes nematau prieštaraujančių deputatų. Deputatas A.Rudys.</text:span></text:p>
      <text:p text:style-name="P2029"><text:span text:style-name="T2030">A.RUDYS.<text:s/></text:span><text:span text:style-name="T2031">Aš</text:span><text:span text:style-name="T2032"><text:s/>norėčiau pasistengti apginti Biudžeto komisijos nuomonę dėl to, kad negali būti privatizuojami</text:span><text:span text:style-name="T2033"><text:s/>kambarių tipo bendrabučiai. Galiu deputatus patikinti, kad aš pats esu gyvenęs universiteto bendrabutyje. Įsivaizduokite, kad yra 1 virtuvė, 9 kambariai, 2 dusai. Kiekviename kambaryje <text:s/>suaugę žmonės ir vidutiniškai po 2 vaikus. Tai man atrodo, kad, jeigu</text:span><text:span text:style-name="T2034"><text:s/>mes tiktai priimsime šitą variantą, kad tokie kambariai galėtų būti privatizuojami, tai tada tiesiog suteiksime administracijai galimybę siūlyti pirkti tiems žmonėms, kurie bus be išeities, ir tada nusiplauti rankas, palikti, na, toliau tokioje būklėje ši</text:span><text:span text:style-name="T2035">tuos pastatus <text:s/>perpildytus, su ligomis, faktiškai su neįmanomu gyvenimo būdu. Man atrodo, kad, jeigu mes šiuo atveju nesuteiktume galimybės privatizuoti tokius kambarius, tai tada, aišku savaime, jiems po truputį tuštėjant būtų galima po paprastos rekonstr</text:span><text:span text:style-name="T2036">ukcijos padaryti juos, taip sakant, tinkamus gyventi seimai. Tai dėl to aš asmeniškai kreipiuosi į deputatus, kad vis dėlto mes nepalaikytume šito siūlymo <text:s/>kad kambarių bendrabučiai būtų privatizuojami. Antras dalykas, norėčiau vis dėlto, kad tarnybiniai b</text:span><text:span text:style-name="T2037">utai išliktų šitame straipsnyje ir štai dėl kokio motyvo: mes puikiai žinome, kad butas yra viena iš tų didžiausių vertybių ir jeigu tik tarnybinių butų pardavimą padarysime priklausomą nuo, sakykime, kažkokio valdininko arba kažkokio įstaigos vadovo, arba</text:span><text:span text:style-name="T2038"><text:s/>nors netoli vadovo esančio žmogaus valios sprendimo, tai man atrodo, kad čia gali būti, na, labai negeri reiškiniai visuomenėje. Dėl to aš vis dėlto siūlyčiau, kad tos nuostatos pasiliktų.</text:span></text:p>
      <text:p text:style-name="P2039"><text:span text:style-name="T2040">A.ŠIMĖNAS.<text:s/></text:span><text:span text:style-name="T2041">Komisija pritaria abiem gerbiamojo A.Rudžio siūlymams,<text:s/></text:span><text:span text:style-name="T2042">yra tos pačios nuomonės.</text:span></text:p>
      <text:p text:style-name="P2043"><text:span text:style-name="T2044">PIRMININKAS.<text:s/></text:span><text:span text:style-name="T2045">Jūsų nuomone, turėtų likti 2 ir 3 punktai?</text:span></text:p>
      <text:p text:style-name="P2046"><text:span text:style-name="T2047">A.ŠIMĖNAS.<text:s/></text:span><text:span text:style-name="T2048">Taip, kaip yra. Dabar gal pagrindinį variantą prieš balsavimą aš perskaitysiu, nes buvo pataisų.</text:span></text:p>
      <text:p text:style-name="P2049"><text:span text:style-name="T2050">PIRMININKAS,<text:s/></text:span><text:span text:style-name="T2051">Galbūt pirma išspręskime, kurios pataisos yra pateikto</text:span><text:span text:style-name="T2052">s balsavimui. Tai pirmiausia deputato L.Šepečio pasiūlymas išbraukti antrąjį punktą. Taip?</text:span></text:p>
      <text:p text:style-name="P2053"><text:span text:style-name="T2054">A.ŠIMĖNAS.<text:s/></text:span><text:span text:style-name="T2055">Taip.</text:span></text:p>
      <text:p text:style-name="P2056"><text:span text:style-name="T2057">PIRMININKAS.<text:s/></text:span><text:span text:style-name="T2058">Ir jau deputatas A.Rudys pradėjo kalbėti dėl šio punkto balsavimo motyvų, ir kiti deputatai kalbėjo, ir mes jau galėtume balsuoti.</text:span></text:p>
      <text:p text:style-name="P2059"><text:span text:style-name="T2060">L.ŠE</text:span><text:span text:style-name="T2061">PETYS.<text:s/></text:span><text:span text:style-name="T2062">Gal dėl balsavimo motyvų dar vieną repliką?</text:span></text:p>
      <text:p text:style-name="P2063"><text:span text:style-name="T2064">PIRMININKAS.<text:s/></text:span><text:span text:style-name="T2065">Prašom. Deputatas L.Šepetys dėl balsavimo motyvų,</text:span></text:p>
      <text:p text:style-name="P2066"><text:span text:style-name="T2067">L.ŠEPETYS.<text:s/></text:span><text:span text:style-name="T2068">Aš tik noriu pasakyti, kad aš sutikčiau su deputato A.Rudžio pasiūlymu tuo atveju, kad perspektyvoje tai būtų gerai. Bet tie žmonės</text:span><text:span text:style-name="T2069">, kurie daug metų gyvena ,,perspektyvomis”, nori šiandieną turėti žvirblį rankoje, nori nusipirkti kambarį. Gal jie jį tada parduos, gal apsikeis. Aš siūlyčiau suteikti jiems teisę nusipirkti kambarius bendrabučiuose, kurių yra pusė Elektrėnų. Aš kalbu api</text:span><text:span text:style-name="T2070">e Elektrėnus. Siūlau išbraukti.</text:span></text:p>
      <text:p text:style-name="P2071"><text:span text:style-name="T2072">PIRMININKAS.<text:s/></text:span><text:span text:style-name="T2073">Dar dėl balsavimo motyvų. Deputatas V.Kačinskas.</text:span></text:p>
      <text:p text:style-name="P2074"><text:span text:style-name="T2075">V.KAČINSKAS.<text:s/></text:span><text:span text:style-name="T2076">Vis dėlto aš siūlyčiau deputatams dar pagalvoti. Suteikdami teisę arba galimybę kambario tipo bendrabučiuose gyvenantiems žmonėms nusipirkti tuos kam</text:span><text:span text:style-name="T2077">barius, mes paprasčiausiai juos apgausime, nes ateityje dėl tų kambarių gali būti daug bėdos. Keičiantis gyventojams toks bendrabutis gali visiškai pavirsti landynėmis. Todėl vis dėlto siūlyčiau negyventi tomis iliuzijomis apie žvirblį rankose. Tai ne žvir</text:span><text:span text:style-name="T2078">blis rankose, bet yra paprasčiausia tų žmonių apgavystė.</text:span></text:p>
      <text:p text:style-name="P2079"><text:span text:style-name="T2080">PIRMININKAS.<text:s/></text:span><text:span text:style-name="T2081">Deputatas K.Antanavičius dėl balsavimo motyvų ir gal jau balsuosime.</text:span></text:p>
      <text:p text:style-name="P2082"><text:span text:style-name="T2083">K.ANTANAVIČIUS.<text:s/></text:span><text:span text:style-name="T2084">Gerbiamieji deputatai, man rodos, kad turime vis dėlto tiems žmonėms, kurie dabar bendrabučiuose gyve</text:span><text:span text:style-name="T2085">na, parodyti savo gailestingumą. Imkime Santariškes. Seselės gyvena bendrabučiuose, jos neturi jokios perspektyvos. Na, štai nusipirks tuos butus, paskui pakils tų butų kainos, jos parduos tuos kambarius <text:s/>ne mūsų reikalas. Jeigu, be abejo, tos įstaigos sut</text:span><text:span text:style-name="T2086">inka parduoti. Jeigu uždraudžiame, tai mes tuos žmones, kurie dabar gyvena bendrabučiuose, pasmerkiame ilgiems metams. Jūs gi puikiai žinote, kiek pakilo butų statybos kainos. Tai kur jiems dėtis? Na, jeigu yra, sakykime, turi atskirus kambarius, tai tegul</text:span><text:span text:style-name="T2087"><text:s/>nusiperka ir tegul prasideda rinkos santykiai. Mes gi ruošiamės eiti į rinką, kodėl mes apie landynes ir apie kitokius dalykus kalbame? Juk žmogus savo nuosavybę prižiūrės geriau negu bendrabutį.</text:span></text:p>
      <text:p text:style-name="P2088"><text:span text:style-name="T2089">A.ŠIMĖNAS.<text:s/></text:span><text:span text:style-name="T2090">Gal siūlome balsuoti?</text:span></text:p>
      <text:p text:style-name="P2091"><text:span text:style-name="T2092">PIRMININKAS.<text:s/></text:span><text:span text:style-name="T2093">Gerbiamieji d</text:span><text:span text:style-name="T2094">eputatai, gal tikrai galėtume balsuoti, nes baigiasi mūsų posėdžio laikas. Gal deputatas N.Rasimavičius atsisakytų kalbėti?</text:span></text:p>
      <text:p text:style-name="P2095"><text:span text:style-name="T2096">L.N.RASIMAVIČIUS.<text:s/></text:span><text:span text:style-name="T2097">Mane įpareigojo grupė.</text:span></text:p>
      <text:p text:style-name="P2098"><text:span text:style-name="T2099">PIRMININKAS.<text:s/></text:span><text:span text:style-name="T2100">Labai trumpai tiktai, nes nespėsime balsuoti.</text:span></text:p>
      <text:p text:style-name="P2101"><text:span text:style-name="T2102">L.N.RASIMAVIČIUS.<text:s/></text:span><text:span text:style-name="T2103">Gerbiamasis K.</text:span><text:span text:style-name="T2104">Antanavičius mums pateikė įstatymo projektą, kuriame yra numatyta, kaip galima panaudojant čekius statytis gyvenamuosius namus ir kooperatinius butus. Matyti, tie asmenys irgi gaus tokius čekius, tikrai gaus ir būtent pasinaudos gerbiamojo K.Antanavičiaus<text:s/></text:span><text:span text:style-name="T2105">pasiūlymu. Jeigu galvosime logiškai, tai lygiai taip pat galima išpardavinėti ir viešbučius, ir t.t. Bendrabutis yra bendrabutis, turi tikslinę paskirtį. Labai blogai, kad jame žmonės per ilgai gyvena, tačiau tie bendrabučiai išliks. Tačiau gyvenantieji be</text:span><text:span text:style-name="T2106">ndrabutyje visada turi taupyti pinigus, kad galėtų įsigyti butą, normalų namą pasistatyti.</text:span></text:p>
      <text:p text:style-name="P2107"><text:span text:style-name="T2108">PIRMININKAS.<text:s/></text:span><text:span text:style-name="T2109">Tokiu atveju teikiu balsavimui deputato L.Šepečio pasiūlymą išbraukti antrąjį punktą, kuriame paminėta, kad pagal šį įstatymą neparduodami kambariai ben</text:span><text:span text:style-name="T2110">drabučiuose. Kas už tokį pasiūlymą, prašau balsuoti. Primenu, kad sprendimas priimamas balsavusiųjų dauguma. Kas už tai, kad būtų išbrauktas 3 straipsnio antrasis punktas?</text:span></text:p>
      <text:p text:style-name="P2111"><text:span text:style-name="T2112">BALSŲ SKAIČIUOTOJAS. 14.</text:span></text:p>
      <text:p text:style-name="P2113"><text:span text:style-name="T2114">PIRMININKAS.<text:s/></text:span><text:span text:style-name="T2115">Galbūt deputatas L.Šepetys sutiks, kad galima<text:s/></text:span><text:span text:style-name="T2116">ir netęsti balsavimo?</text:span></text:p>
      <text:p text:style-name="P2117"><text:span text:style-name="T2118">BALSAS IŠ SALĖS.<text:s/></text:span><text:span text:style-name="T2119">Turėtų būti dar antras balsavimas.</text:span></text:p>
      <text:p text:style-name="P2120"><text:span text:style-name="T2121">PIRMININKAS.<text:s/></text:span><text:span text:style-name="T2122">Prašau, balsuojame toliau. Kas prieš?</text:span></text:p>
      <text:p text:style-name="P2123"><text:span text:style-name="T2124">BALSŲ SKAIČIUOTOJAS. 36.</text:span></text:p>
      <text:p text:style-name="P2125"><text:span text:style-name="T2126">PIRMININKAS.<text:s/></text:span><text:span text:style-name="T2127">Nepriimtas pasiūlymas. Kitas pasiūlymas <text:s/>išbraukti 3 punktą.</text:span></text:p>
      <text:p text:style-name="P2128"><text:span text:style-name="T2129">A.ŠIMĖNAS.<text:s/></text:span><text:span text:style-name="T2130">Dar antrajame lieka,<text:s/></text:span><text:span text:style-name="T2131">dar gali būti kambariai lovų tipo bendrabučiuose.</text:span></text:p>
      <text:p text:style-name="P2132"><text:span text:style-name="T2133">PIRMININKAS.<text:s/></text:span><text:span text:style-name="T2134">Taip, dar yra papildomas deputato K.Antanavičiaus pasiūlymas 2 punktą suredaguoti taip, kadangi jis liko neišbrauktas: ,,kambariai lovų tipo bendrabučiuose”. Kas už tokį pasiūlymą, prašau balsu</text:span><text:span text:style-name="T2135">oti. Antrąjį punktą suredaguoti taip: ,,kambariai lovų tipo bendrabučiuose”. Kas už, prašau balsuoti. Vyksta balsavimas.</text:span></text:p>
      <text:p text:style-name="P2136"><text:span text:style-name="T2137">BALSŲ SKAIČIUOTOJAS. 10.</text:span></text:p>
      <text:p text:style-name="P2138"><text:span text:style-name="T2139">PIRMININKAS. 10.<text:s/></text:span><text:span text:style-name="T2140">Kas prieš?</text:span></text:p>
      <text:p text:style-name="P2141"><text:span text:style-name="T2142">BALSŲ SKAIČIUOTOJAS. 31.</text:span></text:p>
      <text:p text:style-name="P2143"><text:span text:style-name="T2144">PIRMININKAS.<text:s/></text:span><text:span text:style-name="T2145">Pasiūlymas nepriimtas. Ir dar vienas pasiūly</text:span><text:span text:style-name="T2146">mas <text:s/>išbraukti 3 punktą, kuriame yra nurodyta, kad pagal šį įstatymą neparduodami tarnybiniai butai.</text:span></text:p>
      <text:p text:style-name="P2147"><text:span text:style-name="T2148">A.ŠIMĖNAS.<text:s/></text:span><text:span text:style-name="T2149">Kitaip sakant, išbraukus reikštų, kad jie būtų parduodami.</text:span></text:p>
      <text:p text:style-name="P2150"><text:span text:style-name="T2151">PIRMININKAS.<text:s/></text:span><text:span text:style-name="T2152">Dėl balsavimo motyvų taip pat jau buvo kalbėta. Dar deputatas N.Rasimavi</text:span><text:span text:style-name="T2153">čius? Mes jau turėtume baigti posėdį!</text:span></text:p>
      <text:p text:style-name="P2154"><text:span text:style-name="T2155">L.N.RASIMAVIČIUS.<text:s/></text:span><text:span text:style-name="T2156">Tai aš labai trumpai. Kai aš stovėjau, tai jūs minėjote, kad dėl balsavimo motyvų bus galima atskirai kalbėti, tai aš atsisėdau.</text:span></text:p>
      <text:p text:style-name="P2157"><text:span text:style-name="T2158">PIRMININKAS.<text:s/></text:span><text:span text:style-name="T2159">Prašau kalbėti!</text:span></text:p>
      <text:p text:style-name="P2160"><text:span text:style-name="T2161">L.N.RASIMAVIČIUS.<text:s/></text:span><text:span text:style-name="T2162">Supraskime, kad tarnybin</text:span><text:span text:style-name="T2163">iai butai turi griežtai tikslinę paskirtį. Galbūt mūsų įstatymai dėl tarnybinių butų yra ne visai tobuli, tačiau tai yra Vyriausybės reikalas, Vyriausybė juos patobulins. Tačiau parduoti jų negalima.</text:span></text:p>
      <text:p text:style-name="P2164"><text:span text:style-name="T2165">PIRMININKAS.<text:s/></text:span><text:span text:style-name="T2166">Deputatas K.Antanavičius dėl balsavimo moty</text:span><text:span text:style-name="T2167">vų.</text:span></text:p>
      <text:p text:style-name="P2168"><text:span text:style-name="T2169">K.ANTANAVIČIUS.<text:s/></text:span><text:span text:style-name="T2170">Taip, tarnybiniai butai yra ir tie, kuriuos minėjo gerbiamasis L.N.Rasimavičius, bet yra, pavyzdžiui, dujotiekio statyba, yra tarnybiniai butai. Baigėsi statyba <text:s/>reikia tuos butus kur nors dėti. Ir kitokių statybų atveju yra daug tarnyb</text:span><text:span text:style-name="T2171">inių butų. Jeigu mes čia įrašome draudimą, tai tas draudimas jau yra kategoriškas, o jeigu neįrašome, tai vėl gi lieka paskutinė pastraipa, kad gali neparduoti, jeigu butas reikalingas. Kodėl mes turėtume būtinai uždrausti ir kodėl mes einame tų draudimų k</text:span><text:span text:style-name="T2172">eliu?</text:span></text:p>
      <text:p text:style-name="P2173"><text:span text:style-name="T2174">PIRMININKAS.<text:s/></text:span><text:span text:style-name="T2175">Ačiū. Teikiu šį pasiūlymą balsavimui. Kas už tai, kad būtų išbrauktas 3 straipsnio 3 punktas, kuriame minimi tarnybiniai butai? Kas už tai, kad būtų išbraukta, prašau balsuoti.</text:span></text:p>
      <text:p text:style-name="P2176"><text:span text:style-name="T2177">BALSŲ SKAIČIUOTOJAS. 8.</text:span></text:p>
      <text:p text:style-name="P2178"><text:span text:style-name="T2179">PIRMININKAS.<text:s/></text:span><text:span text:style-name="T2180">Kas prieš?</text:span></text:p>
      <text:p text:style-name="P2181"><text:span text:style-name="T2182">BALSŲ SKAIČI</text:span><text:span text:style-name="T2183">UOTOJAS. 43.</text:span></text:p>
      <text:p text:style-name="P2184"><text:span text:style-name="T2185">PIRMININKAS.<text:s/></text:span><text:span text:style-name="T2186">Pasiūlymas nepriimtas. Gerbiamieji deputatai, dar yra papildomas pasiūlymas <text:s/>4 punkto nauja redakcija, kurią pateikia deputatai L.Šepetys ir K.Antanavičius</text:span><text:span text:style-name="T2187">.<text:s/></text:span><text:span text:style-name="T2188">Ar mes pratęsiame posėdį ir baigiame priimti šį straipsnį, ar atidedame k</text:span><text:span text:style-name="T2189">itai dienai?</text:span></text:p>
      <text:p text:style-name="P2190"><text:span text:style-name="T2191">A.ŠIMĖNAS.<text:s/></text:span><text:span text:style-name="T2192">Gerbiamieji, nėra jokio nesutarimo! Kas buvo siūlyta, tas priimta.</text:span></text:p>
      <text:p text:style-name="P2193"><text:span text:style-name="T2194">PIRMININKAS.<text:s/></text:span><text:span text:style-name="T2195">Ketvirtasis punktas?</text:span></text:p>
      <text:p text:style-name="P2196"><text:span text:style-name="T2197">A.ŠIMĖNAS.<text:s/></text:span><text:span text:style-name="T2198">Taip.</text:span></text:p>
      <text:p text:style-name="P2199"><text:span text:style-name="T2200">PIRMININKAS.<text:s/></text:span><text:span text:style-name="T2201">Jūs turite redakciją?</text:span></text:p>
      <text:p text:style-name="P2202"><text:span text:style-name="T2203">A.ŠIMĖNAS.<text:s/></text:span><text:span text:style-name="T2204">Ne, 3 straipsnio 4 dalis priimta. Buvo rekomenduota išbraukti žodžiu</text:span><text:span text:style-name="T2205">s ,,funkcinę vertę”, ,,rekonstruojant miestą”. Tai visos šios siūlomos pataisos buvo priimtos ir niekas nebeturėjo pretenzijų.</text:span></text:p>
      <text:p text:style-name="P2206"><text:span text:style-name="T2207">PIRMININKAS.<text:s/></text:span><text:span text:style-name="T2208">Yra 4 punkto nauja redakcija. Ar jūs su ja susipažinę? Aš galiu duoti, va yra raštu, gerbiamasis deputate Šimėnai...</text:span></text:p>
      <text:p text:style-name="P2209"><text:span text:style-name="T2210">A.ŠIMĖNAS.<text:s/></text:span><text:span text:style-name="T2211">Taip.</text:span></text:p>
      <text:p text:style-name="P2212"><text:span text:style-name="T2213">PIRMININKAS.<text:s/></text:span><text:span text:style-name="T2214">Va, prašau. Ar mes pratęsime posėdį? Pabaigiam šitą straipsnį. Aš supratau, kad niekas neprieštarauja. Deputatas Č.Stankevičius, kol deputatas A.Šimėnas susipažins.</text:span></text:p>
      <text:p text:style-name="P2215"><text:span text:style-name="T2216">Č.V.STANKEVIČIUS.<text:s/></text:span><text:span text:style-name="T2217">Dėl 4 dalies. Ne dėl 4 pastraipos, t.y. ne</text:span><text:span text:style-name="T2218"><text:s/>dėl 4 punkto, bet dėl paskutiniosios dalies pirmame puslapyje. Aš galvoju, kad reikia vis vien nurodyti priežastį, dėl kurios galima pastatą nugriauti ir tai yra kliūtis pardavimui. Nes aš žinau atvejų, kai savininko namas nugriaunamas tik dėl to, kad kit</text:span><text:span text:style-name="T2219">as įtakingas statytojas nori toje vietoje statyti kitą namą. Tai nėra bendras reikalas, o yra lygiai tas pats interesas, daugiausia <text:s/>grupinis. Todėl tik bendriems reikalams griaunami pastatai gali būti pateisinami. Visais kitais atvejais negali būti pateis</text:span><text:span text:style-name="T2220">inama.</text:span></text:p>
      <text:p text:style-name="P2221"><text:span text:style-name="T2222">PIRMININKAS.<text:s/></text:span><text:span text:style-name="T2223">Galbūt dar deputatas Č.Stankevičius atkreiptų dėmesį, nes yra išbraukti kai kurie teiginiai iš šios pastraipos. Deputatas A.Šimėnas dar kartą perskaitys, kaip dabar atrodo ši pastraipa, apie kurią jūs kalbėjote ir galbūt tada jūs pasaky</text:span><text:span text:style-name="T2224">site, ar jūs su ja sutinkate, ar ne. O dabar deputatas A.Šimėnas</text:span><text:span text:style-name="T2225">.<text:s/></text:span><text:span text:style-name="T2226">Sako, kad jis priima deputato L.Šepečio ir deputato K.Antanavičiaus pasiūlymą ir kad jis perskaitys visą 4 pastraipos redakciją. Prašau.</text:span></text:p>
      <text:p text:style-name="P2227"><text:span text:style-name="T2228">A.ŠIMĖNAS.<text:s/></text:span><text:span text:style-name="T2229">Ketvirtoji pastraipa dabar tokia <text:s/>,,Pagal<text:s/></text:span><text:span text:style-name="T2230">šį įstatymą neparduodami gyvenamieji namai, butai, kurie iš Lietuvos piliečių pagal Lietuvos Respublikos įstatymą ,,Dėl piliečių nuosavybės teisių į išlikusį nekilnojamąjį turtą atstatymo tvarkos ir sąlygų” 2 straipsnį turinčių teisę į nuosavybės atstatymą</text:span><text:span text:style-name="T2231"><text:s/>administracinių organų aktais ar kitais būdais buvo paimti, konfiskuoti, taip pat nacionalizuoti. Tokios patalpos gali būti parduodamos pagal kitus įstatymus”. Kadangi mes tą straipsnį jau priėmėme, todėl mes juo galime remtis. Ar taip, gerbiamieji teisin</text:span><text:span text:style-name="T2232">inkai, todėl tokia redakcija mums tampa priimtina. O kadangi dėl paskutinės dalies mes irgi priėmėme visas pataisas, tai aš manau, kad visą straipsnį galim balsuoti, ir viskas.</text:span></text:p>
      <text:p text:style-name="P2233"><text:span text:style-name="T2234">PIRMININKAS.<text:s/></text:span><text:span text:style-name="T2235">Tai gal paskutinę dalį jūs dar taip pat perskaitysite?</text:span></text:p>
      <text:p text:style-name="P2236"><text:span text:style-name="T2237">A.ŠIMĖNAS.<text:s/></text:span><text:span text:style-name="T2238">Perskaitysiu paskutinę dalį, atkreipdamas gerbiamojo Č.Stankevičiaus dėmesį į tai, kad nugriovimo klausimą spręs ne koks nors funkcionierius, o miestų ir rajonų tarybos. Jeigu deputatais nepasitikim, tai kuo bepasitikim? Miestų ir rajonų tarybos, atsižvelg</text:span><text:span text:style-name="T2239">damos į pastatų būklę ir numatomą pastatų nugriovimą, gali nustatyti gyvenamųjų namų ir kitokių pastatų, kuriuose įrengtos gyvenamosios patalpos, grupes ar atskirus namus, neturi būti parduoti. Žodžiu, gerbiamasis K.Antanavičius, matau, irgi pritaria. Bals</text:span><text:span text:style-name="T2240">uojam tada.</text:span></text:p>
      <text:p text:style-name="P2241"><text:span text:style-name="T2242">PIRMININKAS.<text:s/></text:span><text:span text:style-name="T2243">Gerbiamieji deputatai, pirmiausiai, ar dėl 4 punkto naujos redakcijos yra prieštaravimų? Dėl 4 punkto 3 straipsnio. Nėra prieštaravimų. Tada laikykime 4 punktą priimtą. O dabar dėl paskutinės pastraipos.</text:span></text:p>
      <text:p text:style-name="P2244"><text:span text:style-name="T2245">Č.V.STANKEVIČIUS.<text:s/></text:span><text:span text:style-name="T2246">Aš norėči</text:span><text:span text:style-name="T2247">au pasakyti argumentus prieš pasiūlymą išbraukti žodžius ,,rekonstruojant miestą, gyvenvietę ir kt.” Buvusioj redakcijoj buvo nurodyta bendras reikalas, bendra priežastis, bendramiestiniai reikalai, dėl kurių pastatas gali būti griautas. Tačiau tokia priež</text:span><text:span text:style-name="T2248">astimi negali būti laikomas kokio nors kito statytojo noras toj vietoj statyti savo namą. Taigi aš už tai, kad šita pataisa nebūtų priimta.</text:span></text:p>
      <text:p text:style-name="P2249"><text:span text:style-name="T2250">A.ŠIMĖNAS.<text:s/></text:span><text:span text:style-name="T2251">Bet aš vėl norėčiau atkreipti dėmesį, kad tai sprendžia tarybos, o ne koks nors funkcionierius ar kažkas,</text:span><text:span text:style-name="T2252"><text:s/>ko mes labai bijome. Tai jeigu tarybom nepasitikim, tai tada nebeaišku.</text:span></text:p>
      <text:p text:style-name="P2253"><text:span text:style-name="T2254">PIRMININKAS.<text:s/></text:span><text:span text:style-name="T2255">Deputatas J.Beinortas.</text:span></text:p>
      <text:p text:style-name="P2256"><text:span text:style-name="T2257">J.BEINORTAS.<text:s/></text:span><text:span text:style-name="T2258">Aš norėčiau atkreipti kolegų dėmesį į tai, kad vis dėlto labai stengdamiesi redaguoti paskutinę pastraipą ir nenurodydami bendrosios p</text:span><text:span text:style-name="T2259">riežasties, dėl ko atsisakoma parduoti, mes galim sulaukti dviprasmybių ir iš tų pačių tarybų, nes žinom, kad taryboms kartais labai naudinga atsikratyti kokiu nors pastatu, tarkim, baigiantis kadencijai, o po dviejų metų griaušim nagus. Todėl, aš manyčiau</text:span><text:span text:style-name="T2260">, kad būtent svarbu nurodyti bendruosius poreikius rekonstruojant miestą, gyvenvietę ar kitokią teritoriją. Aš, pavyzdžiui, siūlyčiau palikti tokią redakciją, kokią siūlė deputatas Č.Stankevičius. O jeigu mums dabar labai sunku iš klausos balsuoti, tai čia</text:span><text:span text:style-name="T2261"><text:s/>nieko neatsitiks, jeigu mes tą paskutinę pastraipą suformuluosime per kitą posėdį.</text:span></text:p>
      <text:p text:style-name="P2262"><text:span text:style-name="T2263">PIRMININKAS.<text:s/></text:span><text:span text:style-name="T2264">Deputatas A.Žalys.</text:span></text:p>
      <text:p text:style-name="P2265"><text:span text:style-name="T2266">A.ŽALYS.<text:s/></text:span><text:span text:style-name="T2267">Kadangi aš ją pasiūliau, galbūt galima taip sutarti. Aš dar kartą kartoju, kad rekonstruoti miestą <text:s/>tai Čia netinka toks posakis. G</text:span><text:span text:style-name="T2268">al palikime <text:s/>tvarkant miestą, gyvenvietę ar kitokią teritoriją. Aš dar kartą sakau: galima rekonstruoti senamiestį, galima namą. Rekonstruoti miestą <text:s/>nėra tokio posakio.</text:span></text:p>
      <text:p text:style-name="P2269"><text:span text:style-name="T2270">A.ŠIMĖNAS.<text:s/></text:span><text:span text:style-name="T2271">Manau, kad, jeigu norės taryba, prirašys šitą formulę, o norės <text:s/>neprirašys.</text:span><text:span text:style-name="T2272"><text:s/>Ji nieko iš esmės neriboja ir nieko papildomo neduoda.</text:span></text:p>
      <text:p text:style-name="P2273"><text:span text:style-name="T2274">A.ŽALYS.<text:s/></text:span><text:span text:style-name="T2275">Na, tai galima tada palikti, jeigu va deputatai...</text:span></text:p>
      <text:p text:style-name="P2276"><text:span text:style-name="T2277">A.ŠIMĖNAS.<text:s/></text:span><text:span text:style-name="T2278">Tai tiesiog neprincipinis klausimas. Paliksim <text:s/>nepagadinsim, išbrauksim <text:s/>bus trumpiau.</text:span></text:p>
      <text:p text:style-name="P2279"><text:span text:style-name="T2280">PIRMININKAS.<text:s/></text:span><text:span text:style-name="T2281">Dar kartą deputatas Č.Stankev</text:span><text:span text:style-name="T2282">ičius.</text:span></text:p>
      <text:p text:style-name="P2283"><text:span text:style-name="T2284">Č.V.STANKEVIČIUS.<text:s/></text:span><text:span text:style-name="T2285">Ar aš negalėčiau kolegai deputatui pasiūlyti variantą, kuris būtų priimtinas? Nes jo pasiūlymas, supratau, yra redakciniais motyvais pagrįstas. Rašykim: ,,griovimą ryšium su bendraisiais poreikiais”, ir viskas.</text:span></text:p>
      <text:p text:style-name="P2286"><text:span text:style-name="T2287">L.ŠEPETYS.<text:s/></text:span><text:span text:style-name="T2288">Siūlau pr</text:span><text:span text:style-name="T2289">iimti ir balsuoti.</text:span></text:p>
      <text:p text:style-name="P2290"><text:span text:style-name="T2291">PIRMININKAS.<text:s/></text:span><text:span text:style-name="T2292">Galbūt gerbiamasis deputatas A.Šimėnas?</text:span></text:p>
      <text:p text:style-name="P2293"><text:span text:style-name="T2294">A.ŠIMĖNAS.<text:s/></text:span><text:span text:style-name="T2295">Bet nelabai aišku, kas yra tie bendri poreikiai, kas tai yra?</text:span></text:p>
      <text:p text:style-name="P2296"><text:span text:style-name="T2297">PIRMININKAS.<text:s/></text:span><text:span text:style-name="T2298">Galbūt deputatai...</text:span></text:p>
      <text:p text:style-name="P2299"><text:span text:style-name="T2300">A.ŠIMĖNAS.<text:s/></text:span><text:span text:style-name="T2301">Galim palikti <text:s/>tvarkant miestą, gyvenvietę ar kitą teritoriją. Čia<text:s/></text:span><text:span text:style-name="T2302">jau aiškiau. Tai galim su tuo sutikti, jeigu tik deputatai neprieštarauja. Gerbiamasis J.Beinortai, jūs taip ir siūlėt, tarp kitko.</text:span></text:p>
      <text:p text:style-name="P2303"><text:span text:style-name="T2304">J.BEINORTAS.<text:s/></text:span><text:span text:style-name="T2305">Vien žodžio ,,tvarkant” <text:s/>nepakanka. Kiekvienas naujas miesto genplanas numato miesto rekonstrukciją ir nebūtina</text:span><text:span text:style-name="T2306">i apsiriboja senamiesčiu. Todėl čia turima omeny šita plačiąja prasme. O rekonstrukcija išsaukia bendruosius tvarkymo poreikius.</text:span></text:p>
      <text:p text:style-name="P2307"><text:span text:style-name="T2308">PIRMININKAS.<text:s/></text:span><text:span text:style-name="T2309">Gerbiamieji deputatai, dėl paskutinės pastraipos, kadangi yra labai įvairių nuomonių, laikykime, kad mes priėmėme<text:s/></text:span><text:span text:style-name="T2310">3 straipsnį, išskyrus paskutiniąją pastraipą. Jos redakcija buvo suderinta ir bus pateikta kitą kartą, kai tęsime toliau šio įstatymo svarstymą. Dabar išsiskyrė nuomonės, ir mes negalime nieko priimti. Šios dienos posėdį baigiame. Primenu komisijų ir frakc</text:span><text:span text:style-name="T2311">ijų pirmininkams, kad rytoj 9.30 val. 308 kamb. bus pasitarimas dėl ketvirtadienio darbotvarkės. Ačiū. Posėdis baigtas. Kitas posėdis ketvirtadienį, 10 valandą.</text:span></text:p>
      <text:p text:style-name="P2312"> </text:p>
      <text:p text:style-name="P2313"><text:span text:style-name="T23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ize="18pt" style:font-size-asian="18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size="14pt" style:font-size-asian="14pt" fo:language="en" fo:country="GB"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083in"/>
      <style:text-properties fo:language="en" fo:country="GB" style:language-complex="he" style:country-complex="IL" fo:hyphenate="false"/>
    </style:style>
    <style:style style:name="BodyTextIndent2" style:display-name="Body Text Indent 2" style:family="paragraph" style:parent-style-name="Normal">
      <style:paragraph-properties style:text-autospace="none" fo:text-align="justify" fo:text-indent="0.1805in"/>
      <style:text-properties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NTRASIS POSĖDIS. 31 knyga</dc:title>
    <dc:description/>
    <dc:subject/>
    <meta:initial-creator>Seimas</meta:initial-creator>
    <dc:creator>adlibuser</dc:creator>
    <meta:creation-date>2017-04-11T20:29:00Z</meta:creation-date>
    <dc:date>2017-04-11T20:29:00Z</dc:date>
    <meta:template xlink:href="Normal" xlink:type="simple"/>
    <meta:editing-cycles>2</meta:editing-cycles>
    <meta:editing-duration>PT0S</meta:editing-duration>
    <meta:document-statistic meta:page-count="3" meta:paragraph-count="726" meta:word-count="15858" meta:character-count="116943" meta:row-count="1755" meta:non-whitespace-character-count="101811"/>
  </office:meta>
</office:document-meta>
</file>