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4in"/>
      <style:text-properties fo:font-style="italic" style:font-style-asian="italic"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4in"/>
      <style:text-properties fo:language="lt" fo:country="LT"/>
    </style:style>
    <style:style style:name="P21" style:parent-style-name="StyleHeading3TimesNewRoman12pt" style:family="paragraph">
      <style:text-properties fo:language="lt" fo:country="LT"/>
    </style:style>
    <style:style style:name="P2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3" style:parent-style-name="Normal" style:family="paragraph">
      <style:paragraph-properties fo:text-align="justify" fo:line-height="150%" fo:text-indent="0.4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4in"/>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4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4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4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4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4in"/>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4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4in"/>
      <style:text-properties fo:language="lt" fo:country="LT"/>
    </style:style>
    <style:style style:name="P311" style:parent-style-name="StyleHeading3TimesNewRoman12pt" style:family="paragraph">
      <style:text-properties fo:language="lt" fo:country="LT"/>
    </style:style>
    <style:style style:name="P31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4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4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style:text-position="super 62.5%"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4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4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4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4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tyle="italic" style:font-style-asian="italic" fo:font-size="12pt" style:font-size-asian="12pt" style:font-size-complex="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4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4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tyle="italic" style:font-style-asian="italic"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4in"/>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tyle="italic" style:font-style-asian="italic"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4in"/>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4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4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4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4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4in"/>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4in"/>
      <style:text-properties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P1365" style:parent-style-name="Normal" style:family="paragraph">
      <style:paragraph-properties fo:text-align="justify" fo:line-height="150%" fo:text-indent="0.4in"/>
      <style:text-properties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4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4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4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4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4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4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4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4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4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4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fo:text-indent="0.4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4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4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4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4in"/>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4in"/>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4in"/>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4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4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4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4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4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4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fo:text-align="justify" fo:line-height="150%" fo:text-indent="0.4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4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4in"/>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4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4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4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4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4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fo:text-align="justify" fo:line-height="150%" fo:text-indent="0.4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4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4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4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4in"/>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4in"/>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text-indent="0.4in"/>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4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4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4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4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4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4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text-indent="0.4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4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4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4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4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4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4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4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4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4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4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4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4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4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4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4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4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fo:text-align="justify" fo:line-height="150%" fo:text-indent="0.4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4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4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4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4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4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4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4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4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4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4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4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fo:text-align="justify" fo:line-height="150%" fo:text-indent="0.4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4in"/>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text-indent="0.4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4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text-indent="0.4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4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fo:text-align="justify" fo:line-height="150%" fo:text-indent="0.4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text-indent="0.4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4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4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4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4in"/>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text-indent="0.4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fo:text-align="justify" fo:line-height="150%" fo:text-indent="0.4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4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4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4in"/>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fo:text-align="justify" fo:line-height="150%" fo:text-indent="0.4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fo:text-align="justify" fo:line-height="150%" fo:text-indent="0.4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fo:text-align="justify" fo:line-height="150%" fo:text-indent="0.4in"/>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4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4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fo:text-align="justify" fo:line-height="150%" fo:text-indent="0.4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text-indent="0.4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text-indent="0.4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fo:text-align="justify" fo:line-height="150%" fo:text-indent="0.4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text-align="justify" fo:line-height="150%" fo:text-indent="0.4in"/>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fo:text-align="justify" fo:line-height="150%" fo:text-indent="0.4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fo:text-align="justify" fo:line-height="150%" fo:text-indent="0.4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4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4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4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4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fo:text-align="justify" fo:line-height="150%" fo:text-indent="0.4in"/>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line-height="150%" fo:text-indent="0.4in"/>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4in"/>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4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line-height="150%" fo:text-indent="0.4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4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4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fo:text-align="justify" fo:line-height="150%" fo:text-indent="0.4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4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4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4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4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4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fo:text-align="justify" fo:line-height="150%" fo:text-indent="0.4in"/>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text-indent="0.4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P2217" style:parent-style-name="Normal" style:family="paragraph">
      <style:paragraph-properties fo:text-align="justify" fo:line-height="150%" fo:text-indent="0.4in"/>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P2221" style:parent-style-name="Normal" style:family="paragraph">
      <style:paragraph-properties fo:text-align="justify" fo:line-height="150%" fo:text-indent="0.4in"/>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line-height="150%" fo:text-indent="0.4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fo:text-align="justify" fo:line-height="150%" fo:text-indent="0.4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fo:text-align="justify" fo:line-height="150%" fo:text-indent="0.4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4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4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fo:text-align="justify" fo:line-height="150%" fo:text-indent="0.4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fo:text-align="justify" fo:line-height="150%" fo:text-indent="0.4in"/>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fo:text-align="justify" fo:line-height="150%" fo:text-indent="0.4in"/>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4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4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4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4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4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text-indent="0.4in"/>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fo:text-align="justify" fo:line-height="150%" fo:text-indent="0.4in"/>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4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fo:text-align="justify" fo:line-height="150%" fo:text-indent="0.4in"/>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fo:text-align="justify" fo:line-height="150%" fo:text-indent="0.4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text-indent="0.4in"/>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4in"/>
    </style:style>
    <style:style style:name="T2299" style:parent-style-name="DefaultParagraphFont" style:family="text">
      <style:text-properties fo:font-style="italic" style:font-style-asian="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line-height="150%" fo:text-indent="0.4in"/>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tyle="italic" style:font-style-asian="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fo:text-align="justify" fo:line-height="150%" fo:text-indent="0.4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fo:text-align="justify" fo:line-height="150%" fo:text-indent="0.4in"/>
      <style:text-properties fo:language="lt" fo:country="LT"/>
    </style:style>
    <style:style style:name="P2312" style:parent-style-name="Normal" style:family="paragraph">
      <style:paragraph-properties fo:text-align="justify" fo:line-height="150%" fo:text-indent="0.4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P2314" style:parent-style-name="Normal" style:family="paragraph">
      <style:paragraph-properties fo:text-align="justify" fo:line-height="150%" fo:text-indent="0.4in"/>
      <style:text-properties fo:language="lt" fo:country="LT"/>
    </style:style>
    <style:style style:name="P2315" style:parent-style-name="StyleHeading3TimesNewRoman12pt" style:family="paragraph">
      <style:text-properties fo:language="lt" fo:country="LT"/>
    </style:style>
    <style:style style:name="P2316" style:parent-style-name="Normal" style:family="paragraph">
      <style:paragraph-properties fo:line-height="150%"/>
      <style:text-properties fo:language="lt" fo:country="LT"/>
    </style:style>
    <style:style style:name="P2317" style:parent-style-name="Normal" style:family="paragraph">
      <style:paragraph-properties fo:text-align="justify" fo:line-height="150%" fo:text-indent="0.4in"/>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tyle="italic" style:font-style-asian="italic"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P2361" style:parent-style-name="Normal" style:family="paragraph">
      <style:paragraph-properties fo:text-align="justify" fo:line-height="150%" fo:text-indent="0.4in"/>
    </style:style>
    <style:style style:name="T2362" style:parent-style-name="DefaultParagraphFont" style:family="text">
      <style:text-properties fo:font-style="italic" style:font-style-asian="italic" fo:font-size="12pt" style:font-size-asian="12pt" style:font-size-complex="12pt" fo:language="lt" fo:country="LT"/>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fo:text-align="justify" fo:line-height="150%" fo:text-indent="0.4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4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fo:text-align="justify" fo:line-height="150%" fo:text-indent="0.4in"/>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text-indent="0.4in"/>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fo:text-align="justify" fo:line-height="150%" fo:text-indent="0.4in"/>
    </style:style>
    <style:style style:name="T2379" style:parent-style-name="DefaultParagraphFont" style:family="text">
      <style:text-properties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fo:text-align="justify" fo:line-height="150%" fo:text-indent="0.4in"/>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fo:text-align="justify" fo:line-height="150%" fo:text-indent="0.4in"/>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4in"/>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fo:text-align="justify" fo:line-height="150%" fo:text-indent="0.4in"/>
    </style:style>
    <style:style style:name="T2390" style:parent-style-name="DefaultParagraphFont" style:family="text">
      <style:text-properties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text-indent="0.4in"/>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P2396" style:parent-style-name="Normal" style:family="paragraph">
      <style:paragraph-properties fo:text-align="justify" fo:line-height="150%" fo:text-indent="0.4in"/>
      <style:text-properties fo:language="lt" fo:country="LT"/>
    </style:style>
    <style:style style:name="P2397" style:parent-style-name="StyleHeading3TimesNewRoman12pt" style:family="paragraph">
      <style:text-properties fo:language="lt" fo:country="LT"/>
    </style:style>
    <style:style style:name="P2398" style:parent-style-name="Normal" style:family="paragraph">
      <style:paragraph-properties fo:line-height="150%"/>
      <style:text-properties fo:language="lt" fo:country="LT"/>
    </style:style>
    <style:style style:name="P2399" style:parent-style-name="Normal" style:family="paragraph">
      <style:paragraph-properties fo:text-align="justify" fo:line-height="150%" fo:text-indent="0.4in"/>
    </style:style>
    <style:style style:name="T2400" style:parent-style-name="DefaultParagraphFont" style:family="text">
      <style:text-properties fo:font-style="italic" style:font-style-asian="italic"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P2402" style:parent-style-name="Normal" style:family="paragraph">
      <style:paragraph-properties fo:text-align="justify" fo:line-height="150%" fo:text-indent="0.4in"/>
    </style:style>
    <style:style style:name="T2403" style:parent-style-name="DefaultParagraphFont" style:family="text">
      <style:text-properties fo:font-style="italic" style:font-style-asian="italic"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fo:text-align="justify" fo:line-height="150%" fo:text-indent="0.4in"/>
    </style:style>
    <style:style style:name="T2406" style:parent-style-name="DefaultParagraphFont" style:family="text">
      <style:text-properties fo:font-style="italic" style:font-style-asian="italic" fo:font-size="12pt" style:font-size-asian="12pt" style:font-size-complex="12pt" fo:language="lt" fo:country="LT"/>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P2409" style:parent-style-name="Normal" style:family="paragraph">
      <style:paragraph-properties fo:text-align="justify" fo:line-height="150%" fo:text-indent="0.4in"/>
    </style:style>
    <style:style style:name="T2410" style:parent-style-name="DefaultParagraphFont" style:family="text">
      <style:text-properties fo:font-style="italic" style:font-style-asian="italic"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fo:text-align="justify" fo:line-height="150%" fo:text-indent="0.4in"/>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fo:text-align="justify" fo:line-height="150%" fo:text-indent="0.4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P2421" style:parent-style-name="Normal" style:family="paragraph">
      <style:paragraph-properties fo:text-align="justify" fo:line-height="150%" fo:text-indent="0.4in"/>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4in"/>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fo:text-align="justify" fo:line-height="150%" fo:text-indent="0.4in"/>
    </style:style>
    <style:style style:name="T2429" style:parent-style-name="DefaultParagraphFont" style:family="text">
      <style:text-properties fo:font-style="italic" style:font-style-asian="italic"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fo:text-align="justify" fo:line-height="150%" fo:text-indent="0.4in"/>
    </style:style>
    <style:style style:name="T2432" style:parent-style-name="DefaultParagraphFont" style:family="text">
      <style:text-properties fo:font-style="italic" style:font-style-asian="italic"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text-indent="0.4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4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fo:text-align="justify" fo:line-height="150%" fo:text-indent="0.4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P2444" style:parent-style-name="Normal" style:family="paragraph">
      <style:paragraph-properties fo:text-align="justify" fo:line-height="150%" fo:text-indent="0.4in"/>
    </style:style>
    <style:style style:name="T2445" style:parent-style-name="DefaultParagraphFont" style:family="text">
      <style:text-properties fo:font-style="italic" style:font-style-asian="italic"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fo:text-align="justify" fo:line-height="150%" fo:text-indent="0.4in"/>
    </style:style>
    <style:style style:name="T2453" style:parent-style-name="DefaultParagraphFont" style:family="text">
      <style:text-properties fo:font-style="italic" style:font-style-asian="italic" fo:font-size="12pt" style:font-size-asian="12pt" style:font-size-complex="12pt" fo:language="lt" fo:country="LT"/>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fo:text-align="justify" fo:line-height="150%" fo:text-indent="0.4in"/>
    </style:style>
    <style:style style:name="T2460" style:parent-style-name="DefaultParagraphFont" style:family="text">
      <style:text-properties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T2479" style:parent-style-name="DefaultParagraphFont" style:family="text">
      <style:text-properties fo:font-size="12pt" style:font-size-asian="12pt" style:font-size-complex="12pt" fo:language="lt" fo:country="LT"/>
    </style:style>
    <style:style style:name="P2480" style:parent-style-name="Normal" style:family="paragraph">
      <style:paragraph-properties fo:text-align="justify" fo:line-height="150%" fo:text-indent="0.4in"/>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P2489" style:parent-style-name="Normal" style:family="paragraph">
      <style:paragraph-properties fo:text-align="justify" fo:line-height="150%" fo:text-indent="0.4in"/>
    </style:style>
    <style:style style:name="T2490" style:parent-style-name="DefaultParagraphFont" style:family="text">
      <style:text-properties fo:font-style="italic" style:font-style-asian="italic"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P2492" style:parent-style-name="Normal" style:family="paragraph">
      <style:paragraph-properties fo:text-align="justify" fo:line-height="150%" fo:text-indent="0.4in"/>
    </style:style>
    <style:style style:name="T2493" style:parent-style-name="DefaultParagraphFont" style:family="text">
      <style:text-properties fo:font-style="italic" style:font-style-asian="italic"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P2496" style:parent-style-name="Normal" style:family="paragraph">
      <style:paragraph-properties fo:text-align="justify" fo:line-height="150%" fo:text-indent="0.4in"/>
    </style:style>
    <style:style style:name="T2497" style:parent-style-name="DefaultParagraphFont" style:family="text">
      <style:text-properties fo:font-style="italic" style:font-style-asian="italic"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fo:text-align="justify" fo:line-height="150%" fo:text-indent="0.4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P2503" style:parent-style-name="Normal" style:family="paragraph">
      <style:paragraph-properties fo:text-align="justify" fo:line-height="150%" fo:text-indent="0.4in"/>
    </style:style>
    <style:style style:name="T2504" style:parent-style-name="DefaultParagraphFont" style:family="text">
      <style:text-properties fo:font-style="italic" style:font-style-asian="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fo:text-align="justify" fo:line-height="150%" fo:text-indent="0.4in"/>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P2510" style:parent-style-name="Normal" style:family="paragraph">
      <style:paragraph-properties fo:text-align="justify" fo:line-height="150%" fo:text-indent="0.4in"/>
    </style:style>
    <style:style style:name="T2511" style:parent-style-name="DefaultParagraphFont" style:family="text">
      <style:text-properties fo:font-style="italic" style:font-style-asian="italic"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P2513" style:parent-style-name="Normal" style:family="paragraph">
      <style:paragraph-properties fo:text-align="justify" fo:line-height="150%" fo:text-indent="0.4in"/>
    </style:style>
    <style:style style:name="T2514" style:parent-style-name="DefaultParagraphFont" style:family="text">
      <style:text-properties fo:font-style="italic" style:font-style-asian="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4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text-indent="0.4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fo:text-align="justify" fo:line-height="150%" fo:text-indent="0.4in"/>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fo:text-align="justify" fo:line-height="150%" fo:text-indent="0.4in"/>
    </style:style>
    <style:style style:name="T2529" style:parent-style-name="DefaultParagraphFont" style:family="text">
      <style:text-properties fo:font-style="italic" style:font-style-asian="italic"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P2531" style:parent-style-name="Normal" style:family="paragraph">
      <style:paragraph-properties fo:text-align="justify" fo:line-height="150%" fo:text-indent="0.4in"/>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paragraph-properties fo:text-align="justify" fo:line-height="150%" fo:text-indent="0.4in"/>
    </style:style>
    <style:style style:name="T2535" style:parent-style-name="DefaultParagraphFont" style:family="text">
      <style:text-properties fo:font-style="italic" style:font-style-asian="italic"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P2541" style:parent-style-name="Normal" style:family="paragraph">
      <style:paragraph-properties fo:text-align="justify" fo:line-height="150%" fo:text-indent="0.4in"/>
    </style:style>
    <style:style style:name="T2542" style:parent-style-name="DefaultParagraphFont" style:family="text">
      <style:text-properties fo:font-style="italic" style:font-style-asian="italic"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P2544" style:parent-style-name="Normal" style:family="paragraph">
      <style:paragraph-properties fo:text-align="justify" fo:line-height="150%" fo:text-indent="0.4in"/>
    </style:style>
    <style:style style:name="T2545" style:parent-style-name="DefaultParagraphFont" style:family="text">
      <style:text-properties fo:font-style="italic" style:font-style-asian="italic"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P2547" style:parent-style-name="Normal" style:family="paragraph">
      <style:paragraph-properties fo:text-align="justify" fo:line-height="150%" fo:text-indent="0.4in"/>
    </style:style>
    <style:style style:name="T2548" style:parent-style-name="DefaultParagraphFont" style:family="text">
      <style:text-properties fo:font-style="italic" style:font-style-asian="italic"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P2550" style:parent-style-name="Normal" style:family="paragraph">
      <style:paragraph-properties fo:text-align="justify" fo:line-height="150%" fo:text-indent="0.4in"/>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fo:text-align="justify" fo:line-height="150%" fo:text-indent="0.4in"/>
    </style:style>
    <style:style style:name="T2555" style:parent-style-name="DefaultParagraphFont" style:family="text">
      <style:text-properties fo:font-style="italic" style:font-style-asian="italic"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fo:text-align="justify" fo:line-height="150%" fo:text-indent="0.4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fo:text-align="justify" fo:line-height="150%" fo:text-indent="0.4in"/>
    </style:style>
    <style:style style:name="T2561" style:parent-style-name="DefaultParagraphFont" style:family="text">
      <style:text-properties fo:font-style="italic" style:font-style-asian="italic"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fo:text-align="justify" fo:line-height="150%" fo:text-indent="0.4in"/>
    </style:style>
    <style:style style:name="T2564" style:parent-style-name="DefaultParagraphFont" style:family="text">
      <style:text-properties fo:font-style="italic" style:font-style-asian="italic"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fo:text-align="justify" fo:line-height="150%" fo:text-indent="0.4in"/>
    </style:style>
    <style:style style:name="T2567" style:parent-style-name="DefaultParagraphFont" style:family="text">
      <style:text-properties fo:font-style="italic" style:font-style-asian="italic"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fo:text-align="justify" fo:line-height="150%" fo:text-indent="0.4in"/>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4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4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4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fo:text-align="justify" fo:line-height="150%" fo:text-indent="0.4in"/>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text-indent="0.4in"/>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P2592" style:parent-style-name="Normal" style:family="paragraph">
      <style:paragraph-properties fo:text-align="justify" fo:line-height="150%" fo:text-indent="0.4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P2599" style:parent-style-name="Normal" style:family="paragraph">
      <style:paragraph-properties fo:text-align="justify" fo:line-height="150%" fo:text-indent="0.4in"/>
    </style:style>
    <style:style style:name="T2600" style:parent-style-name="DefaultParagraphFont" style:family="text">
      <style:text-properties fo:font-style="italic" style:font-style-asian="italic"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fo:text-align="justify" fo:line-height="150%" fo:text-indent="0.4in"/>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P2609" style:parent-style-name="Normal" style:family="paragraph">
      <style:paragraph-properties fo:text-align="justify" fo:line-height="150%" fo:text-indent="0.4in"/>
    </style:style>
    <style:style style:name="T2610" style:parent-style-name="DefaultParagraphFont" style:family="text">
      <style:text-properties fo:font-style="italic" style:font-style-asian="italic" fo:font-size="12pt" style:font-size-asian="12pt" style:font-size-complex="12pt" fo:language="lt" fo:country="LT"/>
    </style:style>
    <style:style style:name="T2611" style:parent-style-name="DefaultParagraphFont" style:family="text">
      <style:text-properties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T2614" style:parent-style-name="DefaultParagraphFont" style:family="text">
      <style:text-properties fo:font-size="12pt" style:font-size-asian="12pt" style:font-size-complex="12pt" fo:language="lt" fo:country="LT"/>
    </style:style>
    <style:style style:name="T2615" style:parent-style-name="DefaultParagraphFont" style:family="text">
      <style:text-properties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fo:text-align="justify" fo:line-height="150%" fo:text-indent="0.4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P2621" style:parent-style-name="Normal" style:family="paragraph">
      <style:paragraph-properties fo:text-align="justify" fo:line-height="150%" fo:text-indent="0.4in"/>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fo:text-align="justify" fo:line-height="150%" fo:text-indent="0.4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P2630" style:parent-style-name="Normal" style:family="paragraph">
      <style:paragraph-properties fo:text-align="justify" fo:line-height="150%" fo:text-indent="0.4in"/>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P2633" style:parent-style-name="Normal" style:family="paragraph">
      <style:paragraph-properties fo:text-align="justify" fo:line-height="150%" fo:text-indent="0.4in"/>
    </style:style>
    <style:style style:name="T2634" style:parent-style-name="DefaultParagraphFont" style:family="text">
      <style:text-properties fo:font-style="italic" style:font-style-asian="italic"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T2638" style:parent-style-name="DefaultParagraphFont" style:family="text">
      <style:text-properties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T2641" style:parent-style-name="DefaultParagraphFont" style:family="text">
      <style:text-properties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P2646" style:parent-style-name="Normal" style:family="paragraph">
      <style:paragraph-properties fo:text-align="justify" fo:line-height="150%" fo:text-indent="0.4in"/>
    </style:style>
    <style:style style:name="T2647" style:parent-style-name="DefaultParagraphFont" style:family="text">
      <style:text-properties fo:font-style="italic" style:font-style-asian="italic"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P2649" style:parent-style-name="Normal" style:family="paragraph">
      <style:paragraph-properties fo:text-align="justify" fo:line-height="150%" fo:text-indent="0.4in"/>
    </style:style>
    <style:style style:name="T2650" style:parent-style-name="DefaultParagraphFont" style:family="text">
      <style:text-properties fo:font-style="italic" style:font-style-asian="italic"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fo:text-align="justify" fo:line-height="150%" fo:text-indent="0.4in"/>
    </style:style>
    <style:style style:name="T2655" style:parent-style-name="DefaultParagraphFont" style:family="text">
      <style:text-properties fo:font-style="italic" style:font-style-asian="italic"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T2657" style:parent-style-name="DefaultParagraphFont" style:family="text">
      <style:text-properties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P2668" style:parent-style-name="Normal" style:family="paragraph">
      <style:paragraph-properties fo:text-align="justify" fo:line-height="150%" fo:text-indent="0.4in"/>
    </style:style>
    <style:style style:name="T2669" style:parent-style-name="DefaultParagraphFont" style:family="text">
      <style:text-properties fo:font-style="italic" style:font-style-asian="italic" fo:font-size="12pt" style:font-size-asian="12pt" style:font-size-complex="12pt" fo:language="lt" fo:country="LT"/>
    </style:style>
    <style:style style:name="T2670" style:parent-style-name="DefaultParagraphFont" style:family="text">
      <style:text-properties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fo:text-align="justify" fo:line-height="150%" fo:text-indent="0.4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fo:text-align="justify" fo:line-height="150%" fo:text-indent="0.4in"/>
    </style:style>
    <style:style style:name="T2676" style:parent-style-name="DefaultParagraphFont" style:family="text">
      <style:text-properties fo:font-style="italic" style:font-style-asian="italic"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line-height="150%" fo:text-indent="0.4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text-indent="0.4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P2690" style:parent-style-name="Normal" style:family="paragraph">
      <style:paragraph-properties fo:text-align="justify" fo:line-height="150%" fo:text-indent="0.4in"/>
    </style:style>
    <style:style style:name="T2691" style:parent-style-name="DefaultParagraphFont" style:family="text">
      <style:text-properties fo:font-style="italic" style:font-style-asian="italic"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P2693" style:parent-style-name="Normal" style:family="paragraph">
      <style:paragraph-properties fo:text-align="justify" fo:line-height="150%" fo:text-indent="0.4in"/>
    </style:style>
    <style:style style:name="T2694" style:parent-style-name="DefaultParagraphFont" style:family="text">
      <style:text-properties fo:font-style="italic" style:font-style-asian="italic"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fo:text-align="justify" fo:line-height="150%" fo:text-indent="0.4in"/>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P2703" style:parent-style-name="Normal" style:family="paragraph">
      <style:paragraph-properties fo:text-align="justify" fo:line-height="150%" fo:text-indent="0.4in"/>
    </style:style>
    <style:style style:name="T2704" style:parent-style-name="DefaultParagraphFont" style:family="text">
      <style:text-properties fo:font-style="italic" style:font-style-asian="italic"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P2706" style:parent-style-name="Normal" style:family="paragraph">
      <style:paragraph-properties fo:text-align="justify" fo:line-height="150%" fo:text-indent="0.4in"/>
    </style:style>
    <style:style style:name="T2707" style:parent-style-name="DefaultParagraphFont" style:family="text">
      <style:text-properties fo:font-size="12pt" style:font-size-asian="12pt" style:font-size-complex="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style:font-size-complex="12pt" fo:language="lt" fo:country="LT"/>
    </style:style>
    <style:style style:name="P2712" style:parent-style-name="Normal" style:family="paragraph">
      <style:paragraph-properties fo:text-align="justify" fo:line-height="150%" fo:text-indent="0.4in"/>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fo:text-align="justify" fo:line-height="150%" fo:text-indent="0.4in"/>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fo:text-align="justify" fo:line-height="150%" fo:text-indent="0.4in"/>
    </style:style>
    <style:style style:name="T2723" style:parent-style-name="DefaultParagraphFont" style:family="text">
      <style:text-properties fo:font-style="italic" style:font-style-asian="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T2735" style:parent-style-name="DefaultParagraphFont" style:family="text">
      <style:text-properties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P2753" style:parent-style-name="Normal" style:family="paragraph">
      <style:paragraph-properties fo:text-align="justify" fo:line-height="150%" fo:text-indent="0.4in"/>
    </style:style>
    <style:style style:name="T2754" style:parent-style-name="DefaultParagraphFont" style:family="text">
      <style:text-properties fo:font-style="italic" style:font-style-asian="italic"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P2756" style:parent-style-name="Normal" style:family="paragraph">
      <style:paragraph-properties fo:text-align="justify" fo:line-height="150%" fo:text-indent="0.4in"/>
    </style:style>
    <style:style style:name="T2757" style:parent-style-name="DefaultParagraphFont" style:family="text">
      <style:text-properties fo:font-style="italic" style:font-style-asian="italic"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P2760" style:parent-style-name="Normal" style:family="paragraph">
      <style:paragraph-properties fo:text-align="justify" fo:line-height="150%" fo:text-indent="0.4in"/>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P2768" style:parent-style-name="Normal" style:family="paragraph">
      <style:paragraph-properties fo:text-align="justify" fo:line-height="150%" fo:text-indent="0.4in"/>
    </style:style>
    <style:style style:name="T2769" style:parent-style-name="DefaultParagraphFont" style:family="text">
      <style:text-properties fo:font-style="italic" style:font-style-asian="italic"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P2771" style:parent-style-name="Normal" style:family="paragraph">
      <style:paragraph-properties fo:text-align="justify" fo:line-height="150%" fo:text-indent="0.4in"/>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4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P2778" style:parent-style-name="Normal" style:family="paragraph">
      <style:paragraph-properties fo:text-align="justify" fo:line-height="150%" fo:text-indent="0.4in"/>
    </style:style>
    <style:style style:name="T2779" style:parent-style-name="DefaultParagraphFont" style:family="text">
      <style:text-properties fo:font-style="italic" style:font-style-asian="italic" fo:font-size="12pt" style:font-size-asian="12pt" style:font-size-complex="12pt" fo:language="lt" fo:country="LT"/>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fo:text-align="justify" fo:line-height="150%" fo:text-indent="0.4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fo:text-align="justify" fo:line-height="150%" fo:text-indent="0.4in"/>
    </style:style>
    <style:style style:name="T2788" style:parent-style-name="DefaultParagraphFont" style:family="text">
      <style:text-properties fo:font-style="italic" style:font-style-asian="italic" fo:font-size="12pt" style:font-size-asian="12pt" style:font-size-complex="12pt" fo:language="lt" fo:country="LT"/>
    </style:style>
    <style:style style:name="T2789" style:parent-style-name="DefaultParagraphFont" style:family="text">
      <style:text-properties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P2799" style:parent-style-name="Normal" style:family="paragraph">
      <style:paragraph-properties fo:text-align="justify" fo:line-height="150%" fo:text-indent="0.4in"/>
    </style:style>
    <style:style style:name="T2800" style:parent-style-name="DefaultParagraphFont" style:family="text">
      <style:text-properties fo:font-style="italic" style:font-style-asian="italic"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P2802" style:parent-style-name="Normal" style:family="paragraph">
      <style:paragraph-properties fo:text-align="justify" fo:line-height="150%" fo:text-indent="0.4in"/>
    </style:style>
    <style:style style:name="T2803" style:parent-style-name="DefaultParagraphFont" style:family="text">
      <style:text-properties fo:font-style="italic" style:font-style-asian="italic"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fo:text-align="justify" fo:line-height="150%" fo:text-indent="0.4in"/>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fo:text-align="justify" fo:line-height="150%" fo:text-indent="0.4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P2817" style:parent-style-name="Normal" style:family="paragraph">
      <style:paragraph-properties fo:text-align="justify" fo:line-height="150%" fo:text-indent="0.4in"/>
    </style:style>
    <style:style style:name="T2818" style:parent-style-name="DefaultParagraphFont" style:family="text">
      <style:text-properties fo:font-style="italic" style:font-style-asian="italic"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T2820" style:parent-style-name="DefaultParagraphFont" style:family="text">
      <style:text-properties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P2822" style:parent-style-name="Normal" style:family="paragraph">
      <style:paragraph-properties fo:text-align="justify" fo:line-height="150%" fo:text-indent="0.4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fo:text-align="justify" fo:line-height="150%" fo:text-indent="0.4in"/>
    </style:style>
    <style:style style:name="T2826" style:parent-style-name="DefaultParagraphFont" style:family="text">
      <style:text-properties fo:font-style="italic" style:font-style-asian="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4in"/>
    </style:style>
    <style:style style:name="T2831" style:parent-style-name="DefaultParagraphFont" style:family="text">
      <style:text-properties fo:font-style="italic" style:font-style-asian="italic"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fo:text-align="justify" fo:line-height="150%" fo:text-indent="0.4in"/>
    </style:style>
    <style:style style:name="T2834" style:parent-style-name="DefaultParagraphFont" style:family="text">
      <style:text-properties fo:font-style="italic" style:font-style-asian="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T2842" style:parent-style-name="DefaultParagraphFont" style:family="text">
      <style:text-properties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T2845" style:parent-style-name="DefaultParagraphFont" style:family="text">
      <style:text-properties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P2847" style:parent-style-name="Normal" style:family="paragraph">
      <style:paragraph-properties fo:text-align="justify" fo:line-height="150%" fo:text-indent="0.4in"/>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fo:text-align="justify" fo:line-height="150%" fo:text-indent="0.4in"/>
    </style:style>
    <style:style style:name="T2854" style:parent-style-name="DefaultParagraphFont" style:family="text">
      <style:text-properties fo:font-style="italic" style:font-style-asian="italic"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P2856" style:parent-style-name="Normal" style:family="paragraph">
      <style:paragraph-properties fo:text-align="justify" fo:line-height="150%" fo:text-indent="0.4in"/>
    </style:style>
    <style:style style:name="T2857" style:parent-style-name="DefaultParagraphFont" style:family="text">
      <style:text-properties fo:font-style="italic" style:font-style-asian="italic"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T2862" style:parent-style-name="DefaultParagraphFont" style:family="text">
      <style:text-properties fo:font-size="12pt" style:font-size-asian="12pt" style:font-size-complex="12pt" fo:language="lt" fo:country="LT"/>
    </style:style>
    <style:style style:name="P2863" style:parent-style-name="Normal" style:family="paragraph">
      <style:paragraph-properties fo:text-align="justify" fo:line-height="150%" fo:text-indent="0.4in"/>
    </style:style>
    <style:style style:name="T2864" style:parent-style-name="DefaultParagraphFont" style:family="text">
      <style:text-properties fo:font-style="italic" style:font-style-asian="italic" fo:font-size="12pt" style:font-size-asian="12pt" style:font-size-complex="12pt" fo:language="lt" fo:country="LT"/>
    </style:style>
    <style:style style:name="T2865" style:parent-style-name="DefaultParagraphFont" style:family="text">
      <style:text-properties fo:font-size="12pt" style:font-size-asian="12pt" style:font-size-complex="12pt" fo:language="lt" fo:country="LT"/>
    </style:style>
    <style:style style:name="P2866" style:parent-style-name="Normal" style:family="paragraph">
      <style:paragraph-properties fo:text-align="justify" fo:line-height="150%" fo:text-indent="0.4in"/>
    </style:style>
    <style:style style:name="T2867" style:parent-style-name="DefaultParagraphFont" style:family="text">
      <style:text-properties fo:font-style="italic" style:font-style-asian="italic"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fo:text-align="justify" fo:line-height="150%" fo:text-indent="0.4in"/>
    </style:style>
    <style:style style:name="T2870" style:parent-style-name="DefaultParagraphFont" style:family="text">
      <style:text-properties fo:font-style="italic" style:font-style-asian="italic"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P2874" style:parent-style-name="Normal" style:family="paragraph">
      <style:paragraph-properties fo:text-align="justify" fo:line-height="150%" fo:text-indent="0.4in"/>
    </style:style>
    <style:style style:name="T2875" style:parent-style-name="DefaultParagraphFont" style:family="text">
      <style:text-properties fo:font-style="italic" style:font-style-asian="italic" fo:font-size="12pt" style:font-size-asian="12pt" style:font-size-complex="12pt" fo:language="lt" fo:country="LT"/>
    </style:style>
    <style:style style:name="T2876" style:parent-style-name="DefaultParagraphFont" style:family="text">
      <style:text-properties fo:font-size="12pt" style:font-size-asian="12pt" style:font-size-complex="12pt" fo:language="lt" fo:country="LT"/>
    </style:style>
    <style:style style:name="P2877" style:parent-style-name="Normal" style:family="paragraph">
      <style:paragraph-properties fo:text-align="justify" fo:line-height="150%" fo:text-indent="0.4in"/>
    </style:style>
    <style:style style:name="T2878" style:parent-style-name="DefaultParagraphFont" style:family="text">
      <style:text-properties fo:font-style="italic" style:font-style-asian="italic"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T2880" style:parent-style-name="DefaultParagraphFont" style:family="text">
      <style:text-properties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T2884" style:parent-style-name="DefaultParagraphFont" style:family="text">
      <style:text-properties fo:font-style="italic" style:font-style-asian="italic" fo:font-size="12pt" style:font-size-asian="12pt" style:font-size-complex="12pt" fo:language="lt" fo:country="LT"/>
    </style:style>
    <style:style style:name="T2885" style:parent-style-name="DefaultParagraphFont" style:family="text">
      <style:text-properties fo:font-size="12pt" style:font-size-asian="12pt" style:font-size-complex="12pt" fo:language="lt" fo:country="LT"/>
    </style:style>
    <style:style style:name="P2886" style:parent-style-name="Normal" style:family="paragraph">
      <style:paragraph-properties fo:text-align="justify" fo:line-height="150%" fo:text-indent="0.4in"/>
    </style:style>
    <style:style style:name="T2887" style:parent-style-name="DefaultParagraphFont" style:family="text">
      <style:text-properties fo:font-style="italic" style:font-style-asian="italic" fo:font-size="12pt" style:font-size-asian="12pt" style:font-size-complex="12pt" fo:language="lt" fo:country="LT"/>
    </style:style>
    <style:style style:name="T2888" style:parent-style-name="DefaultParagraphFont" style:family="text">
      <style:text-properties fo:font-size="12pt" style:font-size-asian="12pt" style:font-size-complex="12pt" fo:language="lt" fo:country="LT"/>
    </style:style>
    <style:style style:name="P2889" style:parent-style-name="Normal" style:family="paragraph">
      <style:paragraph-properties fo:text-align="justify" fo:line-height="150%" fo:text-indent="0.4in"/>
    </style:style>
    <style:style style:name="T2890" style:parent-style-name="DefaultParagraphFont" style:family="text">
      <style:text-properties fo:font-style="italic" style:font-style-asian="italic"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P2892" style:parent-style-name="Normal" style:family="paragraph">
      <style:paragraph-properties fo:text-align="justify" fo:line-height="150%" fo:text-indent="0.4in"/>
    </style:style>
    <style:style style:name="T2893" style:parent-style-name="DefaultParagraphFont" style:family="text">
      <style:text-properties fo:font-style="italic" style:font-style-asian="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T2896" style:parent-style-name="DefaultParagraphFont" style:family="text">
      <style:text-properties fo:font-style="italic" style:font-style-asian="italic"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P2898" style:parent-style-name="Normal" style:family="paragraph">
      <style:paragraph-properties fo:text-align="justify" fo:line-height="150%" fo:text-indent="0.4in"/>
    </style:style>
    <style:style style:name="T2899" style:parent-style-name="DefaultParagraphFont" style:family="text">
      <style:text-properties fo:font-style="italic" style:font-style-asian="italic"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P2901" style:parent-style-name="Normal" style:family="paragraph">
      <style:paragraph-properties fo:text-align="justify" fo:line-height="150%" fo:text-indent="0.4in"/>
    </style:style>
    <style:style style:name="T2902" style:parent-style-name="DefaultParagraphFont" style:family="text">
      <style:text-properties fo:font-size="12pt" style:font-size-asian="12pt" style:font-size-complex="12pt" fo:language="lt" fo:country="LT"/>
    </style:style>
    <style:style style:name="T2903" style:parent-style-name="DefaultParagraphFont" style:family="text">
      <style:text-properties fo:font-size="12pt" style:font-size-asian="12pt" style:font-size-complex="12pt" fo:language="lt" fo:country="LT"/>
    </style:style>
    <style:style style:name="T2904" style:parent-style-name="DefaultParagraphFont" style:family="text">
      <style:text-properties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T2908" style:parent-style-name="DefaultParagraphFont" style:family="text">
      <style:text-properties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T2912" style:parent-style-name="DefaultParagraphFont" style:family="text">
      <style:text-properties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P2915" style:parent-style-name="Normal" style:family="paragraph">
      <style:paragraph-properties fo:text-align="justify" fo:line-height="150%" fo:text-indent="0.4in"/>
    </style:style>
    <style:style style:name="T2916" style:parent-style-name="DefaultParagraphFont" style:family="text">
      <style:text-properties fo:font-style="italic" style:font-style-asian="italic"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P2918" style:parent-style-name="Normal" style:family="paragraph">
      <style:paragraph-properties fo:text-align="justify" fo:line-height="150%" fo:text-indent="0.4in"/>
    </style:style>
    <style:style style:name="T2919" style:parent-style-name="DefaultParagraphFont" style:family="text">
      <style:text-properties fo:font-style="italic" style:font-style-asian="italic"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P2921" style:parent-style-name="Normal" style:family="paragraph">
      <style:paragraph-properties fo:text-align="justify" fo:line-height="150%" fo:text-indent="0.4in"/>
    </style:style>
    <style:style style:name="T2922" style:parent-style-name="DefaultParagraphFont" style:family="text">
      <style:text-properties fo:font-style="italic" style:font-style-asian="italic"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P2924" style:parent-style-name="Normal" style:family="paragraph">
      <style:paragraph-properties fo:text-align="justify" fo:line-height="150%" fo:text-indent="0.4in"/>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Normal" style:family="paragraph">
      <style:paragraph-properties fo:text-align="justify" fo:line-height="150%" fo:text-indent="0.4in"/>
    </style:style>
    <style:style style:name="T2929" style:parent-style-name="DefaultParagraphFont" style:family="text">
      <style:text-properties fo:font-style="italic" style:font-style-asian="italic" fo:font-size="12pt" style:font-size-asian="12pt" style:font-size-complex="12pt" fo:language="lt" fo:country="LT"/>
    </style:style>
    <style:style style:name="T2930" style:parent-style-name="DefaultParagraphFont" style:family="text">
      <style:text-properties fo:font-size="12pt" style:font-size-asian="12pt" style:font-size-complex="12pt" fo:language="lt" fo:country="LT"/>
    </style:style>
    <style:style style:name="P2931" style:parent-style-name="Normal" style:family="paragraph">
      <style:paragraph-properties fo:text-align="justify" fo:line-height="150%" fo:text-indent="0.4in"/>
    </style:style>
    <style:style style:name="T2932" style:parent-style-name="DefaultParagraphFont" style:family="text">
      <style:text-properties fo:font-style="italic" style:font-style-asian="italic"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P2934" style:parent-style-name="Normal" style:family="paragraph">
      <style:paragraph-properties fo:text-align="justify" fo:line-height="150%" fo:text-indent="0.4in"/>
    </style:style>
    <style:style style:name="T2935" style:parent-style-name="DefaultParagraphFont" style:family="text">
      <style:text-properties fo:font-style="italic" style:font-style-asian="italic"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T2938" style:parent-style-name="DefaultParagraphFont" style:family="text">
      <style:text-properties fo:font-size="12pt" style:font-size-asian="12pt" style:font-size-complex="12pt" fo:language="lt" fo:country="LT"/>
    </style:style>
    <style:style style:name="P2939" style:parent-style-name="Normal" style:family="paragraph">
      <style:paragraph-properties fo:text-align="justify" fo:line-height="150%" fo:text-indent="0.4in"/>
    </style:style>
    <style:style style:name="T2940" style:parent-style-name="DefaultParagraphFont" style:family="text">
      <style:text-properties fo:font-style="italic" style:font-style-asian="italic"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P2942" style:parent-style-name="Normal" style:family="paragraph">
      <style:paragraph-properties fo:text-align="justify" fo:line-height="150%" fo:text-indent="0.4in"/>
    </style:style>
    <style:style style:name="T2943" style:parent-style-name="DefaultParagraphFont" style:family="text">
      <style:text-properties fo:font-style="italic" style:font-style-asian="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P2947" style:parent-style-name="Normal" style:family="paragraph">
      <style:paragraph-properties fo:text-align="justify" fo:line-height="150%" fo:text-indent="0.4in"/>
    </style:style>
    <style:style style:name="T2948" style:parent-style-name="DefaultParagraphFont" style:family="text">
      <style:text-properties fo:font-style="italic" style:font-style-asian="italic"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P2950" style:parent-style-name="Normal" style:family="paragraph">
      <style:paragraph-properties fo:text-align="justify" fo:line-height="150%" fo:text-indent="0.4in"/>
    </style:style>
    <style:style style:name="T2951" style:parent-style-name="DefaultParagraphFont" style:family="text">
      <style:text-properties fo:font-style="italic" style:font-style-asian="italic"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P2954" style:parent-style-name="Normal" style:family="paragraph">
      <style:paragraph-properties fo:text-align="justify" fo:line-height="150%" fo:text-indent="0.4in"/>
    </style:style>
    <style:style style:name="T2955" style:parent-style-name="DefaultParagraphFont" style:family="text">
      <style:text-properties fo:font-style="italic" style:font-style-asian="italic"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style:text-position="super 62.5%"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T2968" style:parent-style-name="DefaultParagraphFont" style:family="text">
      <style:text-properties fo:font-style="italic" style:font-style-asian="italic" fo:font-size="12pt" style:font-size-asian="12pt" style:font-size-complex="12pt" fo:language="lt" fo:country="LT"/>
    </style:style>
    <style:style style:name="T2969" style:parent-style-name="DefaultParagraphFont" style:family="text">
      <style:text-properties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P2975" style:parent-style-name="Normal" style:family="paragraph">
      <style:paragraph-properties fo:text-align="justify" fo:line-height="150%" fo:text-indent="0.4in"/>
    </style:style>
    <style:style style:name="T2976" style:parent-style-name="DefaultParagraphFont" style:family="text">
      <style:text-properties fo:font-style="italic" style:font-style-asian="italic"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P2978" style:parent-style-name="Normal" style:family="paragraph">
      <style:paragraph-properties fo:text-align="justify" fo:line-height="150%" fo:text-indent="0.4in"/>
    </style:style>
    <style:style style:name="T2979" style:parent-style-name="DefaultParagraphFont" style:family="text">
      <style:text-properties fo:font-style="italic" style:font-style-asian="italic" fo:font-size="12pt" style:font-size-asian="12pt" style:font-size-complex="12pt" fo:language="lt" fo:country="LT"/>
    </style:style>
    <style:style style:name="T2980" style:parent-style-name="DefaultParagraphFont" style:family="text">
      <style:text-properties fo:font-size="12pt" style:font-size-asian="12pt" style:font-size-complex="12pt" fo:language="lt" fo:country="LT"/>
    </style:style>
    <style:style style:name="P2981" style:parent-style-name="Normal" style:family="paragraph">
      <style:paragraph-properties fo:text-align="justify" fo:line-height="150%" fo:text-indent="0.4in"/>
    </style:style>
    <style:style style:name="T2982" style:parent-style-name="DefaultParagraphFont" style:family="text">
      <style:text-properties fo:font-style="italic" style:font-style-asian="italic"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T2986" style:parent-style-name="DefaultParagraphFont" style:family="text">
      <style:text-properties fo:font-size="12pt" style:font-size-asian="12pt" style:font-size-complex="12pt" fo:language="lt" fo:country="LT"/>
    </style:style>
    <style:style style:name="T2987" style:parent-style-name="DefaultParagraphFont" style:family="text">
      <style:text-properties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P2989" style:parent-style-name="Normal" style:family="paragraph">
      <style:paragraph-properties fo:text-align="justify" fo:line-height="150%" fo:text-indent="0.4in"/>
    </style:style>
    <style:style style:name="T2990" style:parent-style-name="DefaultParagraphFont" style:family="text">
      <style:text-properties fo:font-style="italic" style:font-style-asian="italic" fo:font-size="12pt" style:font-size-asian="12pt" style:font-size-complex="12pt" fo:language="lt" fo:country="LT"/>
    </style:style>
    <style:style style:name="T2991" style:parent-style-name="DefaultParagraphFont" style:family="text">
      <style:text-properties fo:font-style="italic" style:font-style-asian="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P2993" style:parent-style-name="Normal" style:family="paragraph">
      <style:paragraph-properties fo:text-align="justify" fo:line-height="150%" fo:text-indent="0.4in"/>
    </style:style>
    <style:style style:name="T2994" style:parent-style-name="DefaultParagraphFont" style:family="text">
      <style:text-properties fo:font-style="italic" style:font-style-asian="italic" fo:font-size="12pt" style:font-size-asian="12pt" style:font-size-complex="12pt" fo:language="lt" fo:country="LT"/>
    </style:style>
    <style:style style:name="T2995" style:parent-style-name="DefaultParagraphFont" style:family="text">
      <style:text-properties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T2997" style:parent-style-name="DefaultParagraphFont" style:family="text">
      <style:text-properties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T3000" style:parent-style-name="DefaultParagraphFont" style:family="text">
      <style:text-properties fo:font-size="12pt" style:font-size-asian="12pt" style:font-size-complex="12pt" fo:language="lt" fo:country="LT"/>
    </style:style>
    <style:style style:name="T3001" style:parent-style-name="DefaultParagraphFont" style:family="text">
      <style:text-properties fo:font-size="12pt" style:font-size-asian="12pt" style:font-size-complex="12pt" fo:language="lt" fo:country="LT"/>
    </style:style>
    <style:style style:name="P3002" style:parent-style-name="Normal" style:family="paragraph">
      <style:paragraph-properties fo:text-align="justify" fo:line-height="150%" fo:text-indent="0.4in"/>
    </style:style>
    <style:style style:name="T3003" style:parent-style-name="DefaultParagraphFont" style:family="text">
      <style:text-properties fo:font-style="italic" style:font-style-asian="italic" fo:font-size="12pt" style:font-size-asian="12pt" style:font-size-complex="12pt" fo:language="lt" fo:country="LT"/>
    </style:style>
    <style:style style:name="T3004" style:parent-style-name="DefaultParagraphFont" style:family="text">
      <style:text-properties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P3008" style:parent-style-name="Normal" style:family="paragraph">
      <style:paragraph-properties fo:text-align="justify" fo:line-height="150%" fo:text-indent="0.4in"/>
    </style:style>
    <style:style style:name="T3009" style:parent-style-name="DefaultParagraphFont" style:family="text">
      <style:text-properties fo:font-style="italic" style:font-style-asian="italic"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T3012" style:parent-style-name="DefaultParagraphFont" style:family="text">
      <style:text-properties fo:font-size="12pt" style:font-size-asian="12pt" style:font-size-complex="12pt" fo:language="lt" fo:country="LT"/>
    </style:style>
    <style:style style:name="P3013" style:parent-style-name="Normal" style:family="paragraph">
      <style:paragraph-properties fo:text-align="justify" fo:line-height="150%" fo:text-indent="0.4in"/>
    </style:style>
    <style:style style:name="T3014" style:parent-style-name="DefaultParagraphFont" style:family="text">
      <style:text-properties fo:font-style="italic" style:font-style-asian="italic"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T3018" style:parent-style-name="DefaultParagraphFont" style:family="text">
      <style:text-properties fo:font-size="12pt" style:font-size-asian="12pt" style:font-size-complex="12pt" fo:language="lt" fo:country="LT"/>
    </style:style>
    <style:style style:name="P3019" style:parent-style-name="Normal" style:family="paragraph">
      <style:paragraph-properties fo:text-align="justify" fo:line-height="150%" fo:text-indent="0.4in"/>
    </style:style>
    <style:style style:name="T3020" style:parent-style-name="DefaultParagraphFont" style:family="text">
      <style:text-properties fo:font-style="italic" style:font-style-asian="italic" fo:font-size="12pt" style:font-size-asian="12pt" style:font-size-complex="12pt" fo:language="lt" fo:country="LT"/>
    </style:style>
    <style:style style:name="T3021" style:parent-style-name="DefaultParagraphFont" style:family="text">
      <style:text-properties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P3025" style:parent-style-name="Normal" style:family="paragraph">
      <style:paragraph-properties fo:text-align="justify" fo:line-height="150%" fo:text-indent="0.4in"/>
    </style:style>
    <style:style style:name="T3026" style:parent-style-name="DefaultParagraphFont" style:family="text">
      <style:text-properties fo:font-style="italic" style:font-style-asian="italic"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P3029" style:parent-style-name="Normal" style:family="paragraph">
      <style:paragraph-properties fo:text-align="justify" fo:line-height="150%" fo:text-indent="0.4in"/>
    </style:style>
    <style:style style:name="T3030" style:parent-style-name="DefaultParagraphFont" style:family="text">
      <style:text-properties fo:font-style="italic" style:font-style-asian="italic"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P3033" style:parent-style-name="Normal" style:family="paragraph">
      <style:paragraph-properties fo:text-align="justify" fo:line-height="150%" fo:text-indent="0.4in"/>
    </style:style>
    <style:style style:name="T3034" style:parent-style-name="DefaultParagraphFont" style:family="text">
      <style:text-properties fo:font-style="italic" style:font-style-asian="italic"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P3036" style:parent-style-name="Normal" style:family="paragraph">
      <style:paragraph-properties fo:text-align="justify" fo:line-height="150%" fo:text-indent="0.4in"/>
    </style:style>
    <style:style style:name="T3037" style:parent-style-name="DefaultParagraphFont" style:family="text">
      <style:text-properties fo:font-style="italic" style:font-style-asian="italic" fo:font-size="12pt" style:font-size-asian="12pt" style:font-size-complex="12pt" fo:language="lt" fo:country="LT"/>
    </style:style>
    <style:style style:name="T3038" style:parent-style-name="DefaultParagraphFont" style:family="text">
      <style:text-properties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T3042" style:parent-style-name="DefaultParagraphFont" style:family="text">
      <style:text-properties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P3044" style:parent-style-name="Normal" style:family="paragraph">
      <style:paragraph-properties fo:text-align="justify" fo:line-height="150%" fo:text-indent="0.4in"/>
    </style:style>
    <style:style style:name="T3045" style:parent-style-name="DefaultParagraphFont" style:family="text">
      <style:text-properties fo:font-style="italic" style:font-style-asian="italic" fo:font-size="12pt" style:font-size-asian="12pt" style:font-size-complex="12pt" fo:language="lt" fo:country="LT"/>
    </style:style>
    <style:style style:name="T3046" style:parent-style-name="DefaultParagraphFont" style:family="text">
      <style:text-properties fo:font-size="12pt" style:font-size-asian="12pt" style:font-size-complex="12pt" fo:language="lt" fo:country="LT"/>
    </style:style>
    <style:style style:name="P3047" style:parent-style-name="Normal" style:family="paragraph">
      <style:paragraph-properties fo:text-align="justify" fo:line-height="150%" fo:text-indent="0.4in"/>
    </style:style>
    <style:style style:name="T3048" style:parent-style-name="DefaultParagraphFont" style:family="text">
      <style:text-properties fo:font-style="italic" style:font-style-asian="italic"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T3050" style:parent-style-name="DefaultParagraphFont" style:family="text">
      <style:text-properties fo:font-size="12pt" style:font-size-asian="12pt" style:font-size-complex="12pt" fo:language="lt" fo:country="LT"/>
    </style:style>
    <style:style style:name="T3051" style:parent-style-name="DefaultParagraphFont" style:family="text">
      <style:text-properties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P3053" style:parent-style-name="Normal" style:family="paragraph">
      <style:paragraph-properties fo:text-align="justify" fo:line-height="150%" fo:text-indent="0.4in"/>
    </style:style>
    <style:style style:name="T3054" style:parent-style-name="DefaultParagraphFont" style:family="text">
      <style:text-properties fo:font-style="italic" style:font-style-asian="italic"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fo:text-align="justify" fo:line-height="150%" fo:text-indent="0.4in"/>
    </style:style>
    <style:style style:name="T3057" style:parent-style-name="DefaultParagraphFont" style:family="text">
      <style:text-properties fo:font-style="italic" style:font-style-asian="italic"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P3063" style:parent-style-name="Normal" style:family="paragraph">
      <style:paragraph-properties fo:text-align="justify" fo:line-height="150%" fo:text-indent="0.4in"/>
    </style:style>
    <style:style style:name="T3064" style:parent-style-name="DefaultParagraphFont" style:family="text">
      <style:text-properties fo:font-style="italic" style:font-style-asian="italic"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P3066" style:parent-style-name="Normal" style:family="paragraph">
      <style:paragraph-properties fo:text-align="justify" fo:line-height="150%" fo:text-indent="0.4in"/>
    </style:style>
    <style:style style:name="T3067" style:parent-style-name="DefaultParagraphFont" style:family="text">
      <style:text-properties fo:font-style="italic" style:font-style-asian="italic"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P3069" style:parent-style-name="Normal" style:family="paragraph">
      <style:paragraph-properties fo:text-align="justify" fo:line-height="150%" fo:text-indent="0.4in"/>
    </style:style>
    <style:style style:name="T3070" style:parent-style-name="DefaultParagraphFont" style:family="text">
      <style:text-properties fo:font-style="italic" style:font-style-asian="italic"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T3073" style:parent-style-name="DefaultParagraphFont" style:family="text">
      <style:text-properties fo:font-size="12pt" style:font-size-asian="12pt" style:font-size-complex="12pt" fo:language="lt" fo:country="LT"/>
    </style:style>
    <style:style style:name="P3074" style:parent-style-name="Normal" style:family="paragraph">
      <style:paragraph-properties fo:text-align="justify" fo:line-height="150%" fo:text-indent="0.4in"/>
    </style:style>
    <style:style style:name="T3075" style:parent-style-name="DefaultParagraphFont" style:family="text">
      <style:text-properties fo:font-style="italic" style:font-style-asian="italic"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P3077" style:parent-style-name="Normal" style:family="paragraph">
      <style:paragraph-properties fo:text-align="justify" fo:line-height="150%" fo:text-indent="0.4in"/>
    </style:style>
    <style:style style:name="T3078" style:parent-style-name="DefaultParagraphFont" style:family="text">
      <style:text-properties fo:font-style="italic" style:font-style-asian="italic"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T3080" style:parent-style-name="DefaultParagraphFont" style:family="text">
      <style:text-properties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T3084" style:parent-style-name="DefaultParagraphFont" style:family="text">
      <style:text-properties fo:font-size="12pt" style:font-size-asian="12pt" style:font-size-complex="12pt" fo:language="lt" fo:country="LT"/>
    </style:style>
    <style:style style:name="P3085" style:parent-style-name="Normal" style:family="paragraph">
      <style:paragraph-properties fo:text-align="justify" fo:line-height="150%" fo:text-indent="0.4in"/>
    </style:style>
    <style:style style:name="T3086" style:parent-style-name="DefaultParagraphFont" style:family="text">
      <style:text-properties fo:font-style="italic" style:font-style-asian="italic" fo:font-size="12pt" style:font-size-asian="12pt" style:font-size-complex="12pt" fo:language="lt" fo:country="LT"/>
    </style:style>
    <style:style style:name="T3087" style:parent-style-name="DefaultParagraphFont" style:family="text">
      <style:text-properties fo:font-size="12pt" style:font-size-asian="12pt" style:font-size-complex="12pt" fo:language="lt" fo:country="LT"/>
    </style:style>
    <style:style style:name="T3088" style:parent-style-name="DefaultParagraphFont" style:family="text">
      <style:text-properties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P3090" style:parent-style-name="Normal" style:family="paragraph">
      <style:paragraph-properties fo:text-align="justify" fo:line-height="150%" fo:text-indent="0.4in"/>
    </style:style>
    <style:style style:name="T3091" style:parent-style-name="DefaultParagraphFont" style:family="text">
      <style:text-properties fo:font-style="italic" style:font-style-asian="italic"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T3095" style:parent-style-name="DefaultParagraphFont" style:family="text">
      <style:text-properties fo:font-size="12pt" style:font-size-asian="12pt" style:font-size-complex="12pt" fo:language="lt" fo:country="LT"/>
    </style:style>
    <style:style style:name="T3096" style:parent-style-name="DefaultParagraphFont" style:family="text">
      <style:text-properties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P3100" style:parent-style-name="Normal" style:family="paragraph">
      <style:paragraph-properties fo:text-align="justify" fo:line-height="150%" fo:text-indent="0.4in"/>
    </style:style>
    <style:style style:name="T3101" style:parent-style-name="DefaultParagraphFont" style:family="text">
      <style:text-properties fo:font-size="12pt" style:font-size-asian="12pt" style:font-size-complex="12pt" fo:language="lt" fo:country="LT"/>
    </style:style>
    <style:style style:name="P3102" style:parent-style-name="Normal" style:family="paragraph">
      <style:paragraph-properties fo:text-align="justify" fo:line-height="150%" fo:text-indent="0.4in"/>
    </style:style>
    <style:style style:name="T3103" style:parent-style-name="DefaultParagraphFont" style:family="text">
      <style:text-properties fo:font-size="12pt" style:font-size-asian="12pt" style:font-size-complex="12pt" fo:language="lt" fo:country="LT"/>
    </style:style>
    <style:style style:name="P3104" style:parent-style-name="Normal" style:family="paragraph">
      <style:paragraph-properties fo:text-align="justify" fo:line-height="150%" fo:text-indent="0.4in"/>
    </style:style>
    <style:style style:name="T3105" style:parent-style-name="DefaultParagraphFont" style:family="text">
      <style:text-properties fo:font-size="12pt" style:font-size-asian="12pt" style:font-size-complex="12pt" fo:language="lt" fo:country="LT"/>
    </style:style>
    <style:style style:name="P3106" style:parent-style-name="Normal" style:family="paragraph">
      <style:paragraph-properties fo:text-align="justify" fo:line-height="150%" fo:text-indent="0.4in"/>
    </style:style>
    <style:style style:name="T3107" style:parent-style-name="DefaultParagraphFont" style:family="text">
      <style:text-properties fo:font-size="12pt" style:font-size-asian="12pt" style:font-size-complex="12pt" fo:language="lt" fo:country="LT"/>
    </style:style>
    <style:style style:name="T3108" style:parent-style-name="DefaultParagraphFont" style:family="text">
      <style:text-properties fo:font-size="12pt" style:font-size-asian="12pt" style:font-size-complex="12pt" fo:language="lt" fo:country="LT"/>
    </style:style>
    <style:style style:name="P3109" style:parent-style-name="Normal" style:family="paragraph">
      <style:paragraph-properties fo:text-align="justify" fo:line-height="150%" fo:text-indent="0.4in"/>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fo:text-align="justify" fo:line-height="150%" fo:text-indent="0.4in"/>
    </style:style>
    <style:style style:name="T3112" style:parent-style-name="DefaultParagraphFont" style:family="text">
      <style:text-properties fo:font-style="italic" style:font-style-asian="italic" fo:font-size="12pt" style:font-size-asian="12pt" style:font-size-complex="12pt" fo:language="lt" fo:country="LT"/>
    </style:style>
    <style:style style:name="T3113" style:parent-style-name="DefaultParagraphFont" style:family="text">
      <style:text-properties fo:font-size="12pt" style:font-size-asian="12pt" style:font-size-complex="12pt" fo:language="lt" fo:country="LT"/>
    </style:style>
    <style:style style:name="P3114" style:parent-style-name="Normal" style:family="paragraph">
      <style:paragraph-properties fo:text-align="justify" fo:line-height="150%" fo:text-indent="0.4in"/>
    </style:style>
    <style:style style:name="T3115" style:parent-style-name="DefaultParagraphFont" style:family="text">
      <style:text-properties fo:font-style="italic" style:font-style-asian="italic"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P3118" style:parent-style-name="Normal" style:family="paragraph">
      <style:paragraph-properties fo:text-align="justify" fo:line-height="150%" fo:text-indent="0.4in"/>
    </style:style>
    <style:style style:name="T3119" style:parent-style-name="DefaultParagraphFont" style:family="text">
      <style:text-properties fo:font-style="italic" style:font-style-asian="italic" fo:font-size="12pt" style:font-size-asian="12pt" style:font-size-complex="12pt" fo:language="lt" fo:country="LT"/>
    </style:style>
    <style:style style:name="T3120" style:parent-style-name="DefaultParagraphFont" style:family="text">
      <style:text-properties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P3122" style:parent-style-name="Normal" style:family="paragraph">
      <style:paragraph-properties fo:text-align="justify" fo:line-height="150%" fo:text-indent="0.4in"/>
    </style:style>
    <style:style style:name="T3123" style:parent-style-name="DefaultParagraphFont" style:family="text">
      <style:text-properties fo:font-style="italic" style:font-style-asian="italic"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P3125" style:parent-style-name="Normal" style:family="paragraph">
      <style:paragraph-properties fo:text-align="justify" fo:line-height="150%" fo:text-indent="0.4in"/>
    </style:style>
    <style:style style:name="T3126" style:parent-style-name="DefaultParagraphFont" style:family="text">
      <style:text-properties fo:font-style="italic" style:font-style-asian="italic" fo:font-size="12pt" style:font-size-asian="12pt" style:font-size-complex="12pt" fo:language="lt" fo:country="LT"/>
    </style:style>
    <style:style style:name="T3127" style:parent-style-name="DefaultParagraphFont" style:family="text">
      <style:text-properties fo:font-size="12pt" style:font-size-asian="12pt" style:font-size-complex="12pt" fo:language="lt" fo:country="LT"/>
    </style:style>
    <style:style style:name="P3128" style:parent-style-name="Normal" style:family="paragraph">
      <style:paragraph-properties fo:text-align="justify" fo:line-height="150%" fo:text-indent="0.4in"/>
    </style:style>
    <style:style style:name="T3129" style:parent-style-name="DefaultParagraphFont" style:family="text">
      <style:text-properties fo:font-style="italic" style:font-style-asian="italic"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T3131" style:parent-style-name="DefaultParagraphFont" style:family="text">
      <style:text-properties fo:font-size="12pt" style:font-size-asian="12pt" style:font-size-complex="12pt" fo:language="lt" fo:country="LT"/>
    </style:style>
    <style:style style:name="T3132" style:parent-style-name="DefaultParagraphFont" style:family="text">
      <style:text-properties fo:font-size="12pt" style:font-size-asian="12pt" style:font-size-complex="12pt" fo:language="lt" fo:country="LT"/>
    </style:style>
    <style:style style:name="P3133" style:parent-style-name="Normal" style:family="paragraph">
      <style:paragraph-properties fo:text-align="justify" fo:line-height="150%" fo:text-indent="0.4in"/>
    </style:style>
    <style:style style:name="T3134" style:parent-style-name="DefaultParagraphFont" style:family="text">
      <style:text-properties fo:font-style="italic" style:font-style-asian="italic"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P3136" style:parent-style-name="Normal" style:family="paragraph">
      <style:paragraph-properties fo:text-align="justify" fo:line-height="150%" fo:text-indent="0.4in"/>
    </style:style>
    <style:style style:name="T3137" style:parent-style-name="DefaultParagraphFont" style:family="text">
      <style:text-properties fo:font-style="italic" style:font-style-asian="italic"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P3139" style:parent-style-name="Normal" style:family="paragraph">
      <style:paragraph-properties fo:text-align="justify" fo:line-height="150%" fo:text-indent="0.4in"/>
    </style:style>
    <style:style style:name="T3140" style:parent-style-name="DefaultParagraphFont" style:family="text">
      <style:text-properties fo:font-style="italic" style:font-style-asian="italic" fo:font-size="12pt" style:font-size-asian="12pt" style:font-size-complex="12pt" fo:language="lt" fo:country="LT"/>
    </style:style>
    <style:style style:name="T3141" style:parent-style-name="DefaultParagraphFont" style:family="text">
      <style:text-properties fo:font-size="12pt" style:font-size-asian="12pt" style:font-size-complex="12pt" fo:language="lt" fo:country="LT"/>
    </style:style>
    <style:style style:name="P3142" style:parent-style-name="Normal" style:family="paragraph">
      <style:paragraph-properties fo:text-align="justify" fo:line-height="150%" fo:text-indent="0.4in"/>
    </style:style>
    <style:style style:name="T3143" style:parent-style-name="DefaultParagraphFont" style:family="text">
      <style:text-properties fo:font-style="italic" style:font-style-asian="italic" fo:font-size="12pt" style:font-size-asian="12pt" style:font-size-complex="12pt" fo:language="lt" fo:country="LT"/>
    </style:style>
    <style:style style:name="T3144" style:parent-style-name="DefaultParagraphFont" style:family="text">
      <style:text-properties fo:font-style="italic" style:font-style-asian="italic"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P3146" style:parent-style-name="Normal" style:family="paragraph">
      <style:paragraph-properties fo:text-align="justify" fo:line-height="150%" fo:text-indent="0.4in"/>
    </style:style>
    <style:style style:name="T3147" style:parent-style-name="DefaultParagraphFont" style:family="text">
      <style:text-properties fo:font-style="italic" style:font-style-asian="italic" fo:font-size="12pt" style:font-size-asian="12pt" style:font-size-complex="12pt" fo:language="lt" fo:country="LT"/>
    </style:style>
    <style:style style:name="T3148" style:parent-style-name="DefaultParagraphFont" style:family="text">
      <style:text-properties fo:font-size="12pt" style:font-size-asian="12pt" style:font-size-complex="12pt" fo:language="lt" fo:country="LT"/>
    </style:style>
    <style:style style:name="P3149" style:parent-style-name="Normal" style:family="paragraph">
      <style:paragraph-properties fo:text-align="justify" fo:line-height="150%" fo:text-indent="0.4in"/>
    </style:style>
    <style:style style:name="T3150" style:parent-style-name="DefaultParagraphFont" style:family="text">
      <style:text-properties fo:font-style="italic" style:font-style-asian="italic"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P3153" style:parent-style-name="Normal" style:family="paragraph">
      <style:paragraph-properties fo:text-align="justify" fo:line-height="150%" fo:text-indent="0.4in"/>
    </style:style>
    <style:style style:name="T3154" style:parent-style-name="DefaultParagraphFont" style:family="text">
      <style:text-properties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P3157" style:parent-style-name="Normal" style:family="paragraph">
      <style:paragraph-properties fo:text-align="justify" fo:line-height="150%" fo:text-indent="0.4in"/>
    </style:style>
    <style:style style:name="T3158" style:parent-style-name="DefaultParagraphFont" style:family="text">
      <style:text-properties fo:font-style="italic" style:font-style-asian="italic" fo:font-size="12pt" style:font-size-asian="12pt" style:font-size-complex="12pt" fo:language="lt" fo:country="LT"/>
    </style:style>
    <style:style style:name="T3159" style:parent-style-name="DefaultParagraphFont" style:family="text">
      <style:text-properties fo:font-size="12pt" style:font-size-asian="12pt" style:font-size-complex="12pt" fo:language="lt" fo:country="LT"/>
    </style:style>
    <style:style style:name="T3160" style:parent-style-name="DefaultParagraphFont" style:family="text">
      <style:text-properties fo:font-size="12pt" style:font-size-asian="12pt" style:font-size-complex="12pt" fo:language="lt" fo:country="LT"/>
    </style:style>
    <style:style style:name="P3161" style:parent-style-name="Normal" style:family="paragraph">
      <style:paragraph-properties fo:text-align="justify" fo:line-height="150%" fo:text-indent="0.4in"/>
    </style:style>
    <style:style style:name="T3162" style:parent-style-name="DefaultParagraphFont" style:family="text">
      <style:text-properties fo:font-style="italic" style:font-style-asian="italic"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P3164" style:parent-style-name="Normal" style:family="paragraph">
      <style:paragraph-properties fo:text-align="justify" fo:line-height="150%" fo:text-indent="0.4in"/>
    </style:style>
    <style:style style:name="T3165" style:parent-style-name="DefaultParagraphFont" style:family="text">
      <style:text-properties fo:font-style="italic" style:font-style-asian="italic" fo:font-size="12pt" style:font-size-asian="12pt" style:font-size-complex="12pt" fo:language="lt" fo:country="LT"/>
    </style:style>
    <style:style style:name="T3166" style:parent-style-name="DefaultParagraphFont" style:family="text">
      <style:text-properties fo:font-size="12pt" style:font-size-asian="12pt" style:font-size-complex="12pt" fo:language="lt" fo:country="LT"/>
    </style:style>
    <style:style style:name="T3167" style:parent-style-name="DefaultParagraphFont" style:family="text">
      <style:text-properties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P3169" style:parent-style-name="Normal" style:family="paragraph">
      <style:paragraph-properties fo:text-align="justify" fo:line-height="150%" fo:text-indent="0.4in"/>
    </style:style>
    <style:style style:name="T3170" style:parent-style-name="DefaultParagraphFont" style:family="text">
      <style:text-properties fo:font-style="italic" style:font-style-asian="italic" fo:font-size="12pt" style:font-size-asian="12pt" style:font-size-complex="12pt" fo:language="lt" fo:country="LT"/>
    </style:style>
    <style:style style:name="T3171" style:parent-style-name="DefaultParagraphFont" style:family="text">
      <style:text-properties fo:font-size="12pt" style:font-size-asian="12pt" style:font-size-complex="12pt" fo:language="lt" fo:country="LT"/>
    </style:style>
    <style:style style:name="P3172" style:parent-style-name="Normal" style:family="paragraph">
      <style:paragraph-properties fo:text-align="justify" fo:line-height="150%" fo:text-indent="0.4in"/>
    </style:style>
    <style:style style:name="T3173" style:parent-style-name="DefaultParagraphFont" style:family="text">
      <style:text-properties fo:font-style="italic" style:font-style-asian="italic" fo:font-size="12pt" style:font-size-asian="12pt" style:font-size-complex="12pt" fo:language="lt" fo:country="LT"/>
    </style:style>
    <style:style style:name="T3174" style:parent-style-name="DefaultParagraphFont" style:family="text">
      <style:text-properties fo:font-size="12pt" style:font-size-asian="12pt" style:font-size-complex="12pt" fo:language="lt" fo:country="LT"/>
    </style:style>
    <style:style style:name="T3175" style:parent-style-name="DefaultParagraphFont" style:family="text">
      <style:text-properties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P3177" style:parent-style-name="Normal" style:family="paragraph">
      <style:paragraph-properties fo:text-align="justify" fo:line-height="150%" fo:text-indent="0.4in"/>
    </style:style>
    <style:style style:name="T3178" style:parent-style-name="DefaultParagraphFont" style:family="text">
      <style:text-properties fo:font-style="italic" style:font-style-asian="italic" fo:font-size="12pt" style:font-size-asian="12pt" style:font-size-complex="12pt" fo:language="lt" fo:country="LT"/>
    </style:style>
    <style:style style:name="T3179" style:parent-style-name="DefaultParagraphFont" style:family="text">
      <style:text-properties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P3181" style:parent-style-name="Normal" style:family="paragraph">
      <style:paragraph-properties fo:text-align="justify" fo:line-height="150%" fo:text-indent="0.4in"/>
    </style:style>
    <style:style style:name="T3182" style:parent-style-name="DefaultParagraphFont" style:family="text">
      <style:text-properties fo:font-style="italic" style:font-style-asian="italic" fo:font-size="12pt" style:font-size-asian="12pt" style:font-size-complex="12pt" fo:language="lt" fo:country="LT"/>
    </style:style>
    <style:style style:name="T3183" style:parent-style-name="DefaultParagraphFont" style:family="text">
      <style:text-properties fo:font-size="12pt" style:font-size-asian="12pt" style:font-size-complex="12pt" fo:language="lt" fo:country="LT"/>
    </style:style>
    <style:style style:name="P3184" style:parent-style-name="Normal" style:family="paragraph">
      <style:paragraph-properties fo:text-align="justify" fo:line-height="150%" fo:text-indent="0.4in"/>
    </style:style>
    <style:style style:name="T3185" style:parent-style-name="DefaultParagraphFont" style:family="text">
      <style:text-properties fo:font-style="italic" style:font-style-asian="italic"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T3187" style:parent-style-name="DefaultParagraphFont" style:family="text">
      <style:text-properties fo:font-size="12pt" style:font-size-asian="12pt" style:font-size-complex="12pt" fo:language="lt" fo:country="LT"/>
    </style:style>
    <style:style style:name="P3188" style:parent-style-name="Normal" style:family="paragraph">
      <style:paragraph-properties fo:text-align="justify" fo:line-height="150%" fo:text-indent="0.4in"/>
    </style:style>
    <style:style style:name="T3189" style:parent-style-name="DefaultParagraphFont" style:family="text">
      <style:text-properties fo:font-style="italic" style:font-style-asian="italic"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T3191" style:parent-style-name="DefaultParagraphFont" style:family="text">
      <style:text-properties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P3193" style:parent-style-name="Normal" style:family="paragraph">
      <style:paragraph-properties fo:text-align="justify" fo:line-height="150%" fo:text-indent="0.4in"/>
    </style:style>
    <style:style style:name="T3194" style:parent-style-name="DefaultParagraphFont" style:family="text">
      <style:text-properties fo:font-style="italic" style:font-style-asian="italic" fo:font-size="12pt" style:font-size-asian="12pt" style:font-size-complex="12pt" fo:language="lt" fo:country="LT"/>
    </style:style>
    <style:style style:name="T3195" style:parent-style-name="DefaultParagraphFont" style:family="text">
      <style:text-properties fo:font-size="12pt" style:font-size-asian="12pt" style:font-size-complex="12pt" fo:language="lt" fo:country="LT"/>
    </style:style>
    <style:style style:name="T3196" style:parent-style-name="DefaultParagraphFont" style:family="text">
      <style:text-properties fo:font-size="12pt" style:font-size-asian="12pt" style:font-size-complex="12pt" fo:language="lt" fo:country="LT"/>
    </style:style>
    <style:style style:name="P3197" style:parent-style-name="Normal" style:family="paragraph">
      <style:paragraph-properties fo:text-align="justify" fo:line-height="150%" fo:text-indent="0.4in"/>
    </style:style>
    <style:style style:name="T3198" style:parent-style-name="DefaultParagraphFont" style:family="text">
      <style:text-properties fo:font-style="italic" style:font-style-asian="italic" fo:font-size="12pt" style:font-size-asian="12pt" style:font-size-complex="12pt" fo:language="lt" fo:country="LT"/>
    </style:style>
    <style:style style:name="T3199" style:parent-style-name="DefaultParagraphFont" style:family="text">
      <style:text-properties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fo:text-align="justify" fo:line-height="150%" fo:text-indent="0.4in"/>
    </style:style>
    <style:style style:name="T3202" style:parent-style-name="DefaultParagraphFont" style:family="text">
      <style:text-properties fo:font-style="italic" style:font-style-asian="italic"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P3204" style:parent-style-name="Normal" style:family="paragraph">
      <style:paragraph-properties fo:text-align="justify" fo:line-height="150%" fo:text-indent="0.4in"/>
    </style:style>
    <style:style style:name="T3205" style:parent-style-name="DefaultParagraphFont" style:family="text">
      <style:text-properties fo:font-style="italic" style:font-style-asian="italic" fo:font-size="12pt" style:font-size-asian="12pt" style:font-size-complex="12pt" fo:language="lt" fo:country="LT"/>
    </style:style>
    <style:style style:name="T3206" style:parent-style-name="DefaultParagraphFont" style:family="text">
      <style:text-properties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T3208" style:parent-style-name="DefaultParagraphFont" style:family="text">
      <style:text-properties style:text-position="super 62.5%" fo:font-size="12pt" style:font-size-asian="12pt" style:font-size-complex="12pt" fo:language="lt" fo:country="LT"/>
    </style:style>
    <style:style style:name="T3209" style:parent-style-name="DefaultParagraphFont" style:family="text">
      <style:text-properties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P3211" style:parent-style-name="BodyText" style:family="paragraph">
      <style:paragraph-properties fo:text-align="justify" fo:line-height="150%" fo:text-indent="0.4in"/>
    </style:style>
    <style:style style:name="T3212" style:parent-style-name="DefaultParagraphFont" style:family="text">
      <style:text-properties fo:font-style="italic" style:font-style-asian="italic"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P3214" style:parent-style-name="Normal" style:family="paragraph">
      <style:paragraph-properties fo:text-align="justify" fo:line-height="150%" fo:text-indent="0.4in"/>
    </style:style>
    <style:style style:name="T3215" style:parent-style-name="DefaultParagraphFont" style:family="text">
      <style:text-properties fo:font-style="italic" style:font-style-asian="italic"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P3218" style:parent-style-name="Normal" style:family="paragraph">
      <style:paragraph-properties fo:text-align="justify" fo:line-height="150%" fo:text-indent="0.4in"/>
    </style:style>
    <style:style style:name="T3219" style:parent-style-name="DefaultParagraphFont" style:family="text">
      <style:text-properties fo:font-style="italic" style:font-style-asian="italic" fo:font-size="12pt" style:font-size-asian="12pt" style:font-size-complex="12pt" fo:language="lt" fo:country="LT"/>
    </style:style>
    <style:style style:name="T3220" style:parent-style-name="DefaultParagraphFont" style:family="text">
      <style:text-properties fo:font-size="12pt" style:font-size-asian="12pt" style:font-size-complex="12pt" fo:language="lt" fo:country="LT"/>
    </style:style>
    <style:style style:name="P3221" style:parent-style-name="Normal" style:family="paragraph">
      <style:paragraph-properties fo:text-align="justify" fo:line-height="150%" fo:text-indent="0.4in"/>
    </style:style>
    <style:style style:name="T3222" style:parent-style-name="DefaultParagraphFont" style:family="text">
      <style:text-properties fo:font-style="italic" style:font-style-asian="italic" fo:font-size="12pt" style:font-size-asian="12pt" style:font-size-complex="12pt" fo:language="lt" fo:country="LT"/>
    </style:style>
    <style:style style:name="T3223" style:parent-style-name="DefaultParagraphFont" style:family="text">
      <style:text-properties fo:font-size="12pt" style:font-size-asian="12pt" style:font-size-complex="12pt" fo:language="lt" fo:country="LT"/>
    </style:style>
    <style:style style:name="T3224" style:parent-style-name="DefaultParagraphFont" style:family="text">
      <style:text-properties fo:font-size="12pt" style:font-size-asian="12pt" style:font-size-complex="12pt" fo:language="lt" fo:country="LT"/>
    </style:style>
    <style:style style:name="T3225" style:parent-style-name="DefaultParagraphFont" style:family="text">
      <style:text-properties fo:font-size="12pt" style:font-size-asian="12pt" style:font-size-complex="12pt" fo:language="lt" fo:country="LT"/>
    </style:style>
    <style:style style:name="P3226" style:parent-style-name="Normal" style:family="paragraph">
      <style:paragraph-properties fo:text-align="justify" fo:line-height="150%" fo:text-indent="0.4in"/>
    </style:style>
    <style:style style:name="T3227" style:parent-style-name="DefaultParagraphFont" style:family="text">
      <style:text-properties fo:font-style="italic" style:font-style-asian="italic" fo:font-size="12pt" style:font-size-asian="12pt" style:font-size-complex="12pt" fo:language="lt" fo:country="LT"/>
    </style:style>
    <style:style style:name="T3228" style:parent-style-name="DefaultParagraphFont" style:family="text">
      <style:text-properties fo:font-size="12pt" style:font-size-asian="12pt" style:font-size-complex="12pt" fo:language="lt" fo:country="LT"/>
    </style:style>
    <style:style style:name="P3229" style:parent-style-name="Normal" style:family="paragraph">
      <style:paragraph-properties fo:text-align="justify" fo:line-height="150%" fo:text-indent="0.4in"/>
    </style:style>
    <style:style style:name="T3230" style:parent-style-name="DefaultParagraphFont" style:family="text">
      <style:text-properties fo:font-style="italic" style:font-style-asian="italic" fo:font-size="12pt" style:font-size-asian="12pt" style:font-size-complex="12pt" fo:language="lt" fo:country="LT"/>
    </style:style>
    <style:style style:name="T3231" style:parent-style-name="DefaultParagraphFont" style:family="text">
      <style:text-properties fo:font-size="12pt" style:font-size-asian="12pt" style:font-size-complex="12pt" fo:language="lt" fo:country="LT"/>
    </style:style>
    <style:style style:name="P3232" style:parent-style-name="Normal" style:family="paragraph">
      <style:paragraph-properties fo:text-align="justify" fo:line-height="150%" fo:text-indent="0.4in"/>
    </style:style>
    <style:style style:name="T3233" style:parent-style-name="DefaultParagraphFont" style:family="text">
      <style:text-properties fo:font-style="italic" style:font-style-asian="italic" fo:font-size="12pt" style:font-size-asian="12pt" style:font-size-complex="12pt" fo:language="lt" fo:country="LT"/>
    </style:style>
    <style:style style:name="T3234" style:parent-style-name="DefaultParagraphFont" style:family="text">
      <style:text-properties fo:font-size="12pt" style:font-size-asian="12pt" style:font-size-complex="12pt" fo:language="lt" fo:country="LT"/>
    </style:style>
    <style:style style:name="P3235" style:parent-style-name="Normal" style:family="paragraph">
      <style:paragraph-properties fo:text-align="justify" fo:line-height="150%" fo:text-indent="0.4in"/>
    </style:style>
    <style:style style:name="T3236" style:parent-style-name="DefaultParagraphFont" style:family="text">
      <style:text-properties fo:font-style="italic" style:font-style-asian="italic" fo:font-size="12pt" style:font-size-asian="12pt" style:font-size-complex="12pt" fo:language="lt" fo:country="LT"/>
    </style:style>
    <style:style style:name="T3237" style:parent-style-name="DefaultParagraphFont" style:family="text">
      <style:text-properties fo:font-size="12pt" style:font-size-asian="12pt" style:font-size-complex="12pt" fo:language="lt" fo:country="LT"/>
    </style:style>
    <style:style style:name="T3238" style:parent-style-name="DefaultParagraphFont" style:family="text">
      <style:text-properties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T3240" style:parent-style-name="DefaultParagraphFont" style:family="text">
      <style:text-properties fo:font-size="12pt" style:font-size-asian="12pt" style:font-size-complex="12pt" fo:language="lt" fo:country="LT"/>
    </style:style>
    <style:style style:name="T3241" style:parent-style-name="DefaultParagraphFont" style:family="text">
      <style:text-properties fo:font-size="12pt" style:font-size-asian="12pt" style:font-size-complex="12pt" fo:language="lt" fo:country="LT"/>
    </style:style>
    <style:style style:name="P3242" style:parent-style-name="Normal" style:family="paragraph">
      <style:paragraph-properties fo:text-align="justify" fo:line-height="150%" fo:text-indent="0.4in"/>
    </style:style>
    <style:style style:name="T3243" style:parent-style-name="DefaultParagraphFont" style:family="text">
      <style:text-properties fo:font-style="italic" style:font-style-asian="italic"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T3246" style:parent-style-name="DefaultParagraphFont" style:family="text">
      <style:text-properties fo:font-size="12pt" style:font-size-asian="12pt" style:font-size-complex="12pt" fo:language="lt" fo:country="LT"/>
    </style:style>
    <style:style style:name="T3247" style:parent-style-name="DefaultParagraphFont" style:family="text">
      <style:text-properties fo:font-size="12pt" style:font-size-asian="12pt" style:font-size-complex="12pt" fo:language="lt" fo:country="LT"/>
    </style:style>
    <style:style style:name="P3248" style:parent-style-name="Normal" style:family="paragraph">
      <style:paragraph-properties fo:text-align="justify" fo:line-height="150%" fo:text-indent="0.4in"/>
    </style:style>
    <style:style style:name="T3249" style:parent-style-name="DefaultParagraphFont" style:family="text">
      <style:text-properties fo:font-style="italic" style:font-style-asian="italic" fo:font-size="12pt" style:font-size-asian="12pt" style:font-size-complex="12pt" fo:language="lt" fo:country="LT"/>
    </style:style>
    <style:style style:name="T3250" style:parent-style-name="DefaultParagraphFont" style:family="text">
      <style:text-properties fo:font-size="12pt" style:font-size-asian="12pt" style:font-size-complex="12pt" fo:language="lt" fo:country="LT"/>
    </style:style>
    <style:style style:name="T3251" style:parent-style-name="DefaultParagraphFont" style:family="text">
      <style:text-properties fo:font-size="12pt" style:font-size-asian="12pt" style:font-size-complex="12pt" fo:language="lt" fo:country="LT"/>
    </style:style>
    <style:style style:name="T3252" style:parent-style-name="DefaultParagraphFont" style:family="text">
      <style:text-properties fo:font-size="12pt" style:font-size-asian="12pt" style:font-size-complex="12pt" fo:language="lt" fo:country="LT"/>
    </style:style>
    <style:style style:name="P3253" style:parent-style-name="Normal" style:family="paragraph">
      <style:paragraph-properties fo:text-align="justify" fo:line-height="150%" fo:text-indent="0.4in"/>
    </style:style>
    <style:style style:name="T3254" style:parent-style-name="DefaultParagraphFont" style:family="text">
      <style:text-properties fo:font-style="italic" style:font-style-asian="italic" fo:font-size="12pt" style:font-size-asian="12pt" style:font-size-complex="12pt" fo:language="lt" fo:country="LT"/>
    </style:style>
    <style:style style:name="T3255" style:parent-style-name="DefaultParagraphFont" style:family="text">
      <style:text-properties fo:font-size="12pt" style:font-size-asian="12pt" style:font-size-complex="12pt" fo:language="lt" fo:country="LT"/>
    </style:style>
    <style:style style:name="P3256" style:parent-style-name="Normal" style:family="paragraph">
      <style:paragraph-properties fo:text-align="justify" fo:line-height="150%" fo:text-indent="0.4in"/>
    </style:style>
    <style:style style:name="T3257" style:parent-style-name="DefaultParagraphFont" style:family="text">
      <style:text-properties fo:font-style="italic" style:font-style-asian="italic" fo:font-size="12pt" style:font-size-asian="12pt" style:font-size-complex="12pt" fo:language="lt" fo:country="LT"/>
    </style:style>
    <style:style style:name="T3258" style:parent-style-name="DefaultParagraphFont" style:family="text">
      <style:text-properties fo:font-style="italic" style:font-style-asian="italic"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P3260" style:parent-style-name="Normal" style:family="paragraph">
      <style:paragraph-properties fo:text-align="justify" fo:line-height="150%" fo:text-indent="0.4in"/>
    </style:style>
    <style:style style:name="T3261" style:parent-style-name="DefaultParagraphFont" style:family="text">
      <style:text-properties fo:font-style="italic" style:font-style-asian="italic" fo:font-size="12pt" style:font-size-asian="12pt" style:font-size-complex="12pt" fo:language="lt" fo:country="LT"/>
    </style:style>
    <style:style style:name="T3262" style:parent-style-name="DefaultParagraphFont" style:family="text">
      <style:text-properties fo:font-size="12pt" style:font-size-asian="12pt" style:font-size-complex="12pt" fo:language="lt" fo:country="LT"/>
    </style:style>
    <style:style style:name="P3263" style:parent-style-name="Normal" style:family="paragraph">
      <style:paragraph-properties fo:text-align="justify" fo:line-height="150%" fo:text-indent="0.4in"/>
    </style:style>
    <style:style style:name="T3264" style:parent-style-name="DefaultParagraphFont" style:family="text">
      <style:text-properties fo:font-style="italic" style:font-style-asian="italic" fo:font-size="12pt" style:font-size-asian="12pt" style:font-size-complex="12pt" fo:language="lt" fo:country="LT"/>
    </style:style>
    <style:style style:name="T3265" style:parent-style-name="DefaultParagraphFont" style:family="text">
      <style:text-properties fo:font-size="12pt" style:font-size-asian="12pt" style:font-size-complex="12pt" fo:language="lt" fo:country="LT"/>
    </style:style>
    <style:style style:name="T3266" style:parent-style-name="DefaultParagraphFont" style:family="text">
      <style:text-properties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fo:font-size="12pt" style:font-size-asian="12pt" style:font-size-complex="12pt" fo:language="lt" fo:country="LT"/>
    </style:style>
    <style:style style:name="T3269" style:parent-style-name="DefaultParagraphFont" style:family="text">
      <style:text-properties fo:font-size="12pt" style:font-size-asian="12pt" style:font-size-complex="12pt" fo:language="lt" fo:country="LT"/>
    </style:style>
    <style:style style:name="T3270" style:parent-style-name="DefaultParagraphFont" style:family="text">
      <style:text-properties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T3272" style:parent-style-name="DefaultParagraphFont" style:family="text">
      <style:text-properties fo:font-size="12pt" style:font-size-asian="12pt" style:font-size-complex="12pt" fo:language="lt" fo:country="LT"/>
    </style:style>
    <style:style style:name="T3273" style:parent-style-name="DefaultParagraphFont" style:family="text">
      <style:text-properties fo:font-size="12pt" style:font-size-asian="12pt" style:font-size-complex="12pt" fo:language="lt" fo:country="LT"/>
    </style:style>
    <style:style style:name="P3274" style:parent-style-name="Normal" style:family="paragraph">
      <style:paragraph-properties fo:text-align="justify" fo:line-height="150%" fo:text-indent="0.4in"/>
    </style:style>
    <style:style style:name="T3275" style:parent-style-name="DefaultParagraphFont" style:family="text">
      <style:text-properties fo:font-style="italic" style:font-style-asian="italic" fo:font-size="12pt" style:font-size-asian="12pt" style:font-size-complex="12pt" fo:language="lt" fo:country="LT"/>
    </style:style>
    <style:style style:name="T3276" style:parent-style-name="DefaultParagraphFont" style:family="text">
      <style:text-properties fo:font-size="12pt" style:font-size-asian="12pt" style:font-size-complex="12pt" fo:language="lt" fo:country="LT"/>
    </style:style>
    <style:style style:name="P3277" style:parent-style-name="Normal" style:family="paragraph">
      <style:paragraph-properties fo:text-align="justify" fo:line-height="150%" fo:text-indent="0.4in"/>
    </style:style>
    <style:style style:name="T3278" style:parent-style-name="DefaultParagraphFont" style:family="text">
      <style:text-properties fo:font-style="italic" style:font-style-asian="italic" fo:font-size="12pt" style:font-size-asian="12pt" style:font-size-complex="12pt" fo:language="lt" fo:country="LT"/>
    </style:style>
    <style:style style:name="T3279" style:parent-style-name="DefaultParagraphFont" style:family="text">
      <style:text-properties fo:font-size="12pt" style:font-size-asian="12pt" style:font-size-complex="12pt" fo:language="lt" fo:country="LT"/>
    </style:style>
    <style:style style:name="T3280" style:parent-style-name="DefaultParagraphFont" style:family="text">
      <style:text-properties fo:font-size="12pt" style:font-size-asian="12pt" style:font-size-complex="12pt" fo:language="lt" fo:country="LT"/>
    </style:style>
    <style:style style:name="P3281" style:parent-style-name="Normal" style:family="paragraph">
      <style:paragraph-properties fo:text-align="justify" fo:line-height="150%" fo:text-indent="0.4in"/>
    </style:style>
    <style:style style:name="T3282" style:parent-style-name="DefaultParagraphFont" style:family="text">
      <style:text-properties fo:font-style="italic" style:font-style-asian="italic" fo:font-size="12pt" style:font-size-asian="12pt" style:font-size-complex="12pt" fo:language="lt" fo:country="LT"/>
    </style:style>
    <style:style style:name="T3283" style:parent-style-name="DefaultParagraphFont" style:family="text">
      <style:text-properties fo:font-size="12pt" style:font-size-asian="12pt" style:font-size-complex="12pt" fo:language="lt" fo:country="LT"/>
    </style:style>
    <style:style style:name="P3284" style:parent-style-name="Normal" style:family="paragraph">
      <style:paragraph-properties fo:text-align="justify" fo:line-height="150%" fo:text-indent="0.4in"/>
    </style:style>
    <style:style style:name="T3285" style:parent-style-name="DefaultParagraphFont" style:family="text">
      <style:text-properties fo:font-style="italic" style:font-style-asian="italic" fo:font-size="12pt" style:font-size-asian="12pt" style:font-size-complex="12pt" fo:language="lt" fo:country="LT"/>
    </style:style>
    <style:style style:name="T3286" style:parent-style-name="DefaultParagraphFont" style:family="text">
      <style:text-properties fo:font-size="12pt" style:font-size-asian="12pt" style:font-size-complex="12pt" fo:language="lt" fo:country="LT"/>
    </style:style>
    <style:style style:name="P3287" style:parent-style-name="Normal" style:family="paragraph">
      <style:paragraph-properties fo:text-align="justify" fo:line-height="150%" fo:text-indent="0.4in"/>
    </style:style>
    <style:style style:name="T3288" style:parent-style-name="DefaultParagraphFont" style:family="text">
      <style:text-properties fo:font-style="italic" style:font-style-asian="italic" fo:font-size="12pt" style:font-size-asian="12pt" style:font-size-complex="12pt" fo:language="lt" fo:country="LT"/>
    </style:style>
    <style:style style:name="T3289" style:parent-style-name="DefaultParagraphFont" style:family="text">
      <style:text-properties fo:font-size="12pt" style:font-size-asian="12pt" style:font-size-complex="12pt" fo:language="lt" fo:country="LT"/>
    </style:style>
    <style:style style:name="P3290" style:parent-style-name="Normal" style:family="paragraph">
      <style:paragraph-properties fo:text-align="justify" fo:line-height="150%" fo:text-indent="0.4in"/>
    </style:style>
    <style:style style:name="T3291" style:parent-style-name="DefaultParagraphFont" style:family="text">
      <style:text-properties fo:font-style="italic" style:font-style-asian="italic" fo:font-size="12pt" style:font-size-asian="12pt" style:font-size-complex="12pt" fo:language="lt" fo:country="LT"/>
    </style:style>
    <style:style style:name="T3292" style:parent-style-name="DefaultParagraphFont" style:family="text">
      <style:text-properties fo:font-size="12pt" style:font-size-asian="12pt" style:font-size-complex="12pt" fo:language="lt" fo:country="LT"/>
    </style:style>
    <style:style style:name="P3293" style:parent-style-name="BodyText" style:family="paragraph">
      <style:paragraph-properties fo:text-align="justify" fo:line-height="150%" fo:text-indent="0.4in"/>
    </style:style>
    <style:style style:name="T3294" style:parent-style-name="DefaultParagraphFont" style:family="text">
      <style:text-properties fo:font-style="italic" style:font-style-asian="italic" fo:font-size="12pt" style:font-size-asian="12pt" style:font-size-complex="12pt" fo:language="lt" fo:country="LT"/>
    </style:style>
    <style:style style:name="T3295" style:parent-style-name="DefaultParagraphFont" style:family="text">
      <style:text-properties fo:font-size="12pt" style:font-size-asian="12pt" style:font-size-complex="12pt" fo:language="lt" fo:country="LT"/>
    </style:style>
    <style:style style:name="P3296" style:parent-style-name="Normal" style:family="paragraph">
      <style:paragraph-properties fo:text-align="justify" fo:line-height="150%" fo:text-indent="0.4in"/>
    </style:style>
    <style:style style:name="T3297" style:parent-style-name="DefaultParagraphFont" style:family="text">
      <style:text-properties fo:font-style="italic" style:font-style-asian="italic" fo:font-size="12pt" style:font-size-asian="12pt" style:font-size-complex="12pt" fo:language="lt" fo:country="LT"/>
    </style:style>
    <style:style style:name="T3298" style:parent-style-name="DefaultParagraphFont" style:family="text">
      <style:text-properties fo:font-size="12pt" style:font-size-asian="12pt" style:font-size-complex="12pt" fo:language="lt" fo:country="LT"/>
    </style:style>
    <style:style style:name="T3299" style:parent-style-name="DefaultParagraphFont" style:family="text">
      <style:text-properties style:text-position="super 62.5%" fo:font-size="12pt" style:font-size-asian="12pt" style:font-size-complex="12pt" fo:language="lt" fo:country="LT"/>
    </style:style>
    <style:style style:name="T3300" style:parent-style-name="DefaultParagraphFont" style:family="text">
      <style:text-properties fo:font-size="12pt" style:font-size-asian="12pt" style:font-size-complex="12pt" fo:language="lt" fo:country="LT"/>
    </style:style>
    <style:style style:name="T3301" style:parent-style-name="DefaultParagraphFont" style:family="text">
      <style:text-properties fo:font-size="12pt" style:font-size-asian="12pt" style:font-size-complex="12pt" fo:language="lt" fo:country="LT"/>
    </style:style>
    <style:style style:name="P3302" style:parent-style-name="Normal" style:family="paragraph">
      <style:paragraph-properties fo:text-align="justify" fo:line-height="150%" fo:text-indent="0.4in"/>
    </style:style>
    <style:style style:name="T3303" style:parent-style-name="DefaultParagraphFont" style:family="text">
      <style:text-properties fo:font-style="italic" style:font-style-asian="italic" fo:font-size="12pt" style:font-size-asian="12pt" style:font-size-complex="12pt" fo:language="lt" fo:country="LT"/>
    </style:style>
    <style:style style:name="T3304" style:parent-style-name="DefaultParagraphFont" style:family="text">
      <style:text-properties fo:font-size="12pt" style:font-size-asian="12pt" style:font-size-complex="12pt" fo:language="lt" fo:country="LT"/>
    </style:style>
    <style:style style:name="P3305" style:parent-style-name="Normal" style:family="paragraph">
      <style:paragraph-properties fo:text-align="justify" fo:line-height="150%" fo:text-indent="0.4in"/>
    </style:style>
    <style:style style:name="T3306" style:parent-style-name="DefaultParagraphFont" style:family="text">
      <style:text-properties fo:font-style="italic" style:font-style-asian="italic" fo:font-size="12pt" style:font-size-asian="12pt" style:font-size-complex="12pt" fo:language="lt" fo:country="LT"/>
    </style:style>
    <style:style style:name="T3307" style:parent-style-name="DefaultParagraphFont" style:family="text">
      <style:text-properties fo:font-size="12pt" style:font-size-asian="12pt" style:font-size-complex="12pt" fo:language="lt" fo:country="LT"/>
    </style:style>
    <style:style style:name="P3308" style:parent-style-name="Normal" style:family="paragraph">
      <style:paragraph-properties fo:text-align="justify" fo:line-height="150%" fo:text-indent="0.4in"/>
    </style:style>
    <style:style style:name="T3309" style:parent-style-name="DefaultParagraphFont" style:family="text">
      <style:text-properties fo:font-style="italic" style:font-style-asian="italic" fo:font-size="12pt" style:font-size-asian="12pt" style:font-size-complex="12pt" fo:language="lt" fo:country="LT"/>
    </style:style>
    <style:style style:name="T3310" style:parent-style-name="DefaultParagraphFont" style:family="text">
      <style:text-properties fo:font-style="italic" style:font-style-asian="italic"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fo:text-align="justify" fo:line-height="150%" fo:text-indent="0.4in"/>
    </style:style>
    <style:style style:name="T3313" style:parent-style-name="DefaultParagraphFont" style:family="text">
      <style:text-properties fo:font-style="italic" style:font-style-asian="italic" fo:font-size="12pt" style:font-size-asian="12pt" style:font-size-complex="12pt" fo:language="lt" fo:country="LT"/>
    </style:style>
    <style:style style:name="T3314" style:parent-style-name="DefaultParagraphFont" style:family="text">
      <style:text-properties fo:font-size="12pt" style:font-size-asian="12pt" style:font-size-complex="12pt" fo:language="lt" fo:country="LT"/>
    </style:style>
    <style:style style:name="P3315" style:parent-style-name="Normal" style:family="paragraph">
      <style:paragraph-properties fo:text-align="justify" fo:line-height="150%" fo:text-indent="0.4in"/>
    </style:style>
    <style:style style:name="T3316" style:parent-style-name="DefaultParagraphFont" style:family="text">
      <style:text-properties fo:font-style="italic" style:font-style-asian="italic" fo:font-size="12pt" style:font-size-asian="12pt" style:font-size-complex="12pt" fo:language="lt" fo:country="LT"/>
    </style:style>
    <style:style style:name="T3317" style:parent-style-name="DefaultParagraphFont" style:family="text">
      <style:text-properties fo:font-size="12pt" style:font-size-asian="12pt" style:font-size-complex="12pt" fo:language="lt" fo:country="LT"/>
    </style:style>
    <style:style style:name="P3318" style:parent-style-name="Normal" style:family="paragraph">
      <style:paragraph-properties fo:text-align="justify" fo:line-height="150%" fo:text-indent="0.4in"/>
    </style:style>
    <style:style style:name="T3319" style:parent-style-name="DefaultParagraphFont" style:family="text">
      <style:text-properties fo:font-style="italic" style:font-style-asian="italic" fo:font-size="12pt" style:font-size-asian="12pt" style:font-size-complex="12pt" fo:language="lt" fo:country="LT"/>
    </style:style>
    <style:style style:name="T3320" style:parent-style-name="DefaultParagraphFont" style:family="text">
      <style:text-properties fo:font-size="12pt" style:font-size-asian="12pt" style:font-size-complex="12pt" fo:language="lt" fo:country="LT"/>
    </style:style>
    <style:style style:name="P3321" style:parent-style-name="Normal" style:family="paragraph">
      <style:paragraph-properties fo:text-align="justify" fo:line-height="150%" fo:text-indent="0.4in"/>
    </style:style>
    <style:style style:name="T3322" style:parent-style-name="DefaultParagraphFont" style:family="text">
      <style:text-properties fo:font-style="italic" style:font-style-asian="italic" fo:font-size="12pt" style:font-size-asian="12pt" style:font-size-complex="12pt" fo:language="lt" fo:country="LT"/>
    </style:style>
    <style:style style:name="T3323" style:parent-style-name="DefaultParagraphFont" style:family="text">
      <style:text-properties fo:font-size="12pt" style:font-size-asian="12pt" style:font-size-complex="12pt" fo:language="lt" fo:country="LT"/>
    </style:style>
    <style:style style:name="P3324" style:parent-style-name="Normal" style:family="paragraph">
      <style:paragraph-properties fo:text-align="justify" fo:line-height="150%" fo:text-indent="0.4in"/>
    </style:style>
    <style:style style:name="T3325" style:parent-style-name="DefaultParagraphFont" style:family="text">
      <style:text-properties fo:font-style="italic" style:font-style-asian="italic" fo:font-size="12pt" style:font-size-asian="12pt" style:font-size-complex="12pt" fo:language="lt" fo:country="LT"/>
    </style:style>
    <style:style style:name="T3326" style:parent-style-name="DefaultParagraphFont" style:family="text">
      <style:text-properties fo:font-size="12pt" style:font-size-asian="12pt" style:font-size-complex="12pt" fo:language="lt" fo:country="LT"/>
    </style:style>
    <style:style style:name="T3327" style:parent-style-name="DefaultParagraphFont" style:family="text">
      <style:text-properties fo:font-size="12pt" style:font-size-asian="12pt" style:font-size-complex="12pt" fo:language="lt" fo:country="LT"/>
    </style:style>
    <style:style style:name="P3328" style:parent-style-name="Normal" style:family="paragraph">
      <style:paragraph-properties fo:text-align="justify" fo:line-height="150%" fo:text-indent="0.4in"/>
    </style:style>
    <style:style style:name="T3329" style:parent-style-name="DefaultParagraphFont" style:family="text">
      <style:text-properties fo:font-style="italic" style:font-style-asian="italic" fo:font-size="12pt" style:font-size-asian="12pt" style:font-size-complex="12pt" fo:language="lt" fo:country="LT"/>
    </style:style>
    <style:style style:name="T3330" style:parent-style-name="DefaultParagraphFont" style:family="text">
      <style:text-properties fo:font-size="12pt" style:font-size-asian="12pt" style:font-size-complex="12pt" fo:language="lt" fo:country="LT"/>
    </style:style>
    <style:style style:name="P3331" style:parent-style-name="Normal" style:family="paragraph">
      <style:paragraph-properties fo:text-align="justify" fo:line-height="150%" fo:text-indent="0.4in"/>
    </style:style>
    <style:style style:name="T3332" style:parent-style-name="DefaultParagraphFont" style:family="text">
      <style:text-properties fo:font-size="12pt" style:font-size-asian="12pt" style:font-size-complex="12pt" fo:language="lt" fo:country="LT"/>
    </style:style>
    <style:style style:name="P3333" style:parent-style-name="Normal" style:family="paragraph">
      <style:paragraph-properties fo:text-align="justify" fo:line-height="150%" fo:text-indent="0.4in"/>
    </style:style>
    <style:style style:name="T3334" style:parent-style-name="DefaultParagraphFont" style:family="text">
      <style:text-properties fo:font-style="italic" style:font-style-asian="italic" fo:font-size="12pt" style:font-size-asian="12pt" style:font-size-complex="12pt" fo:language="lt" fo:country="LT"/>
    </style:style>
    <style:style style:name="T3335" style:parent-style-name="DefaultParagraphFont" style:family="text">
      <style:text-properties fo:font-size="12pt" style:font-size-asian="12pt" style:font-size-complex="12pt" fo:language="lt" fo:country="LT"/>
    </style:style>
    <style:style style:name="T3336" style:parent-style-name="DefaultParagraphFont" style:family="text">
      <style:text-properties fo:font-size="12pt" style:font-size-asian="12pt" style:font-size-complex="12pt" fo:language="lt" fo:country="LT"/>
    </style:style>
    <style:style style:name="T3337" style:parent-style-name="DefaultParagraphFont" style:family="text">
      <style:text-properties fo:font-size="12pt" style:font-size-asian="12pt" style:font-size-complex="12pt" fo:language="lt" fo:country="LT"/>
    </style:style>
    <style:style style:name="T3338" style:parent-style-name="DefaultParagraphFont" style:family="text">
      <style:text-properties fo:font-size="12pt" style:font-size-asian="12pt" style:font-size-complex="12pt" fo:language="lt" fo:country="LT"/>
    </style:style>
    <style:style style:name="T3339" style:parent-style-name="DefaultParagraphFont" style:family="text">
      <style:text-properties fo:font-size="12pt" style:font-size-asian="12pt" style:font-size-complex="12pt" fo:language="lt" fo:country="LT"/>
    </style:style>
    <style:style style:name="P3340" style:parent-style-name="Normal" style:family="paragraph">
      <style:paragraph-properties fo:text-align="justify" fo:line-height="150%" fo:text-indent="0.4in"/>
    </style:style>
    <style:style style:name="T3341" style:parent-style-name="DefaultParagraphFont" style:family="text">
      <style:text-properties fo:font-size="12pt" style:font-size-asian="12pt" style:font-size-complex="12pt" fo:language="lt" fo:country="LT"/>
    </style:style>
    <style:style style:name="P3342" style:parent-style-name="Normal" style:family="paragraph">
      <style:paragraph-properties fo:text-align="justify" fo:line-height="150%" fo:text-indent="0.4in"/>
    </style:style>
    <style:style style:name="T3343" style:parent-style-name="DefaultParagraphFont" style:family="text">
      <style:text-properties fo:font-size="12pt" style:font-size-asian="12pt" style:font-size-complex="12pt" fo:language="lt" fo:country="LT"/>
    </style:style>
    <style:style style:name="T3344" style:parent-style-name="DefaultParagraphFont" style:family="text">
      <style:text-properties style:text-position="super 62.5%" fo:font-size="12pt" style:font-size-asian="12pt" style:font-size-complex="12pt" fo:language="lt" fo:country="LT"/>
    </style:style>
    <style:style style:name="T3345" style:parent-style-name="DefaultParagraphFont" style:family="text">
      <style:text-properties fo:font-size="12pt" style:font-size-asian="12pt" style:font-size-complex="12pt" fo:language="lt" fo:country="LT"/>
    </style:style>
    <style:style style:name="T3346" style:parent-style-name="DefaultParagraphFont" style:family="text">
      <style:text-properties fo:font-size="12pt" style:font-size-asian="12pt" style:font-size-complex="12pt" fo:language="lt" fo:country="LT"/>
    </style:style>
    <style:style style:name="P3347" style:parent-style-name="Normal" style:family="paragraph">
      <style:paragraph-properties fo:text-align="justify" fo:line-height="150%" fo:text-indent="0.4in"/>
    </style:style>
    <style:style style:name="T3348" style:parent-style-name="DefaultParagraphFont" style:family="text">
      <style:text-properties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T3350" style:parent-style-name="DefaultParagraphFont" style:family="text">
      <style:text-properties fo:font-size="12pt" style:font-size-asian="12pt" style:font-size-complex="12pt" fo:language="lt" fo:country="LT"/>
    </style:style>
    <style:style style:name="T3351" style:parent-style-name="DefaultParagraphFont" style:family="text">
      <style:text-properties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P3353" style:parent-style-name="Normal" style:family="paragraph">
      <style:paragraph-properties fo:text-align="justify" fo:line-height="150%" fo:text-indent="0.4in"/>
    </style:style>
    <style:style style:name="T3354" style:parent-style-name="DefaultParagraphFont" style:family="text">
      <style:text-properties fo:font-size="12pt" style:font-size-asian="12pt" style:font-size-complex="12pt" fo:language="lt" fo:country="LT"/>
    </style:style>
    <style:style style:name="P3355" style:parent-style-name="Normal" style:family="paragraph">
      <style:paragraph-properties fo:text-align="justify" fo:line-height="150%" fo:text-indent="0.4in"/>
    </style:style>
    <style:style style:name="T3356" style:parent-style-name="DefaultParagraphFont" style:family="text">
      <style:text-properties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T3358" style:parent-style-name="DefaultParagraphFont" style:family="text">
      <style:text-properties fo:font-size="12pt" style:font-size-asian="12pt" style:font-size-complex="12pt" fo:language="lt" fo:country="LT"/>
    </style:style>
    <style:style style:name="P3359" style:parent-style-name="Normal" style:family="paragraph">
      <style:paragraph-properties fo:text-align="justify" fo:line-height="150%" fo:text-indent="0.4in"/>
    </style:style>
    <style:style style:name="T3360" style:parent-style-name="DefaultParagraphFont" style:family="text">
      <style:text-properties fo:font-size="12pt" style:font-size-asian="12pt" style:font-size-complex="12pt" fo:language="lt" fo:country="LT"/>
    </style:style>
    <style:style style:name="P3361" style:parent-style-name="Normal" style:family="paragraph">
      <style:paragraph-properties fo:text-align="justify" fo:line-height="150%" fo:text-indent="0.4in"/>
    </style:style>
    <style:style style:name="T3362" style:parent-style-name="DefaultParagraphFont" style:family="text">
      <style:text-properties fo:font-size="12pt" style:font-size-asian="12pt" style:font-size-complex="12pt" fo:language="lt" fo:country="LT"/>
    </style:style>
    <style:style style:name="T3363" style:parent-style-name="DefaultParagraphFont" style:family="text">
      <style:text-properties fo:font-size="12pt" style:font-size-asian="12pt" style:font-size-complex="12pt" fo:language="lt" fo:country="LT"/>
    </style:style>
    <style:style style:name="P3364" style:parent-style-name="Normal" style:family="paragraph">
      <style:paragraph-properties fo:text-align="justify" fo:line-height="150%" fo:text-indent="0.4in"/>
    </style:style>
    <style:style style:name="T3365" style:parent-style-name="DefaultParagraphFont" style:family="text">
      <style:text-properties fo:font-style="italic" style:font-style-asian="italic" fo:font-size="12pt" style:font-size-asian="12pt" style:font-size-complex="12pt" fo:language="lt" fo:country="LT"/>
    </style:style>
    <style:style style:name="T3366" style:parent-style-name="DefaultParagraphFont" style:family="text">
      <style:text-properties fo:font-style="italic" style:font-style-asian="italic" fo:font-size="12pt" style:font-size-asian="12pt" style:font-size-complex="12pt" fo:language="lt" fo:country="LT"/>
    </style:style>
    <style:style style:name="T3367" style:parent-style-name="DefaultParagraphFont" style:family="text">
      <style:text-properties fo:font-size="12pt" style:font-size-asian="12pt" style:font-size-complex="12pt" fo:language="lt" fo:country="LT"/>
    </style:style>
    <style:style style:name="P3368" style:parent-style-name="Normal" style:family="paragraph">
      <style:paragraph-properties fo:text-align="justify" fo:line-height="150%" fo:text-indent="0.4in"/>
    </style:style>
    <style:style style:name="T3369" style:parent-style-name="DefaultParagraphFont" style:family="text">
      <style:text-properties fo:font-style="italic" style:font-style-asian="italic" fo:font-size="12pt" style:font-size-asian="12pt" style:font-size-complex="12pt" fo:language="lt" fo:country="LT"/>
    </style:style>
    <style:style style:name="T3370" style:parent-style-name="DefaultParagraphFont" style:family="text">
      <style:text-properties fo:font-size="12pt" style:font-size-asian="12pt" style:font-size-complex="12pt" fo:language="lt" fo:country="LT"/>
    </style:style>
    <style:style style:name="P3371" style:parent-style-name="Normal" style:family="paragraph">
      <style:paragraph-properties fo:text-align="justify" fo:line-height="150%" fo:text-indent="0.4in"/>
    </style:style>
    <style:style style:name="T3372" style:parent-style-name="DefaultParagraphFont" style:family="text">
      <style:text-properties fo:font-style="italic" style:font-style-asian="italic" fo:font-size="12pt" style:font-size-asian="12pt" style:font-size-complex="12pt" fo:language="lt" fo:country="LT"/>
    </style:style>
    <style:style style:name="T3373" style:parent-style-name="DefaultParagraphFont" style:family="text">
      <style:text-properties fo:font-size="12pt" style:font-size-asian="12pt" style:font-size-complex="12pt" fo:language="lt" fo:country="LT"/>
    </style:style>
    <style:style style:name="P3374" style:parent-style-name="Normal" style:family="paragraph">
      <style:paragraph-properties fo:text-align="justify" fo:line-height="150%" fo:text-indent="0.4in"/>
    </style:style>
    <style:style style:name="T3375" style:parent-style-name="DefaultParagraphFont" style:family="text">
      <style:text-properties fo:font-style="italic" style:font-style-asian="italic" fo:font-size="12pt" style:font-size-asian="12pt" style:font-size-complex="12pt" fo:language="lt" fo:country="LT"/>
    </style:style>
    <style:style style:name="T3376" style:parent-style-name="DefaultParagraphFont" style:family="text">
      <style:text-properties fo:font-size="12pt" style:font-size-asian="12pt" style:font-size-complex="12pt" fo:language="lt" fo:country="LT"/>
    </style:style>
    <style:style style:name="P3377" style:parent-style-name="Normal" style:family="paragraph">
      <style:paragraph-properties fo:text-align="justify" fo:line-height="150%" fo:text-indent="0.4in"/>
    </style:style>
    <style:style style:name="T3378" style:parent-style-name="DefaultParagraphFont" style:family="text">
      <style:text-properties fo:font-style="italic" style:font-style-asian="italic"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P3380" style:parent-style-name="Normal" style:family="paragraph">
      <style:paragraph-properties fo:text-align="justify" fo:line-height="150%" fo:text-indent="0.4in"/>
    </style:style>
    <style:style style:name="T3381" style:parent-style-name="DefaultParagraphFont" style:family="text">
      <style:text-properties fo:font-style="italic" style:font-style-asian="italic" fo:font-size="12pt" style:font-size-asian="12pt" style:font-size-complex="12pt" fo:language="lt" fo:country="LT"/>
    </style:style>
    <style:style style:name="T3382" style:parent-style-name="DefaultParagraphFont" style:family="text">
      <style:text-properties fo:font-size="12pt" style:font-size-asian="12pt" style:font-size-complex="12pt" fo:language="lt" fo:country="LT"/>
    </style:style>
    <style:style style:name="T3383" style:parent-style-name="DefaultParagraphFont" style:family="text">
      <style:text-properties fo:font-size="12pt" style:font-size-asian="12pt" style:font-size-complex="12pt" fo:language="lt" fo:country="LT"/>
    </style:style>
    <style:style style:name="P3384" style:parent-style-name="Normal" style:family="paragraph">
      <style:paragraph-properties fo:text-align="justify" fo:line-height="150%" fo:text-indent="0.4in"/>
    </style:style>
    <style:style style:name="T3385" style:parent-style-name="DefaultParagraphFont" style:family="text">
      <style:text-properties fo:font-style="italic" style:font-style-asian="italic" fo:font-size="12pt" style:font-size-asian="12pt" style:font-size-complex="12pt" fo:language="lt" fo:country="LT"/>
    </style:style>
    <style:style style:name="T3386" style:parent-style-name="DefaultParagraphFont" style:family="text">
      <style:text-properties fo:font-size="12pt" style:font-size-asian="12pt" style:font-size-complex="12pt" fo:language="lt" fo:country="LT"/>
    </style:style>
    <style:style style:name="T3387" style:parent-style-name="DefaultParagraphFont" style:family="text">
      <style:text-properties fo:font-size="12pt" style:font-size-asian="12pt" style:font-size-complex="12pt" fo:language="lt" fo:country="LT"/>
    </style:style>
    <style:style style:name="P3388" style:parent-style-name="Normal" style:family="paragraph">
      <style:paragraph-properties fo:text-align="justify" fo:line-height="150%" fo:text-indent="0.4in"/>
    </style:style>
    <style:style style:name="T3389" style:parent-style-name="DefaultParagraphFont" style:family="text">
      <style:text-properties fo:font-style="italic" style:font-style-asian="italic"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T3391" style:parent-style-name="DefaultParagraphFont" style:family="text">
      <style:text-properties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T3393" style:parent-style-name="DefaultParagraphFont" style:family="text">
      <style:text-properties fo:font-size="12pt" style:font-size-asian="12pt" style:font-size-complex="12pt" fo:language="lt" fo:country="LT"/>
    </style:style>
    <style:style style:name="P3394" style:parent-style-name="Normal" style:family="paragraph">
      <style:paragraph-properties fo:text-align="justify" fo:line-height="150%" fo:text-indent="0.4in"/>
    </style:style>
    <style:style style:name="T3395" style:parent-style-name="DefaultParagraphFont" style:family="text">
      <style:text-properties fo:font-style="italic" style:font-style-asian="italic" fo:font-size="12pt" style:font-size-asian="12pt" style:font-size-complex="12pt" fo:language="lt" fo:country="LT"/>
    </style:style>
    <style:style style:name="T3396" style:parent-style-name="DefaultParagraphFont" style:family="text">
      <style:text-properties fo:font-size="12pt" style:font-size-asian="12pt" style:font-size-complex="12pt" fo:language="lt" fo:country="LT"/>
    </style:style>
    <style:style style:name="T3397" style:parent-style-name="DefaultParagraphFont" style:family="text">
      <style:text-properties fo:font-size="12pt" style:font-size-asian="12pt" style:font-size-complex="12pt" fo:language="lt" fo:country="LT"/>
    </style:style>
    <style:style style:name="P3398" style:parent-style-name="Normal" style:family="paragraph">
      <style:paragraph-properties fo:text-align="justify" fo:line-height="150%" fo:text-indent="0.4in"/>
    </style:style>
    <style:style style:name="T3399" style:parent-style-name="DefaultParagraphFont" style:family="text">
      <style:text-properties fo:font-style="italic" style:font-style-asian="italic" fo:font-size="12pt" style:font-size-asian="12pt" style:font-size-complex="12pt" fo:language="lt" fo:country="LT"/>
    </style:style>
    <style:style style:name="T3400" style:parent-style-name="DefaultParagraphFont" style:family="text">
      <style:text-properties fo:font-size="12pt" style:font-size-asian="12pt" style:font-size-complex="12pt" fo:language="lt" fo:country="LT"/>
    </style:style>
    <style:style style:name="T3401" style:parent-style-name="DefaultParagraphFont" style:family="text">
      <style:text-properties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T3403" style:parent-style-name="DefaultParagraphFont" style:family="text">
      <style:text-properties fo:font-size="12pt" style:font-size-asian="12pt" style:font-size-complex="12pt" fo:language="lt" fo:country="LT"/>
    </style:style>
    <style:style style:name="P3404" style:parent-style-name="Normal" style:family="paragraph">
      <style:paragraph-properties fo:text-align="justify" fo:line-height="150%" fo:text-indent="0.4in"/>
    </style:style>
    <style:style style:name="T3405" style:parent-style-name="DefaultParagraphFont" style:family="text">
      <style:text-properties fo:font-style="italic" style:font-style-asian="italic" fo:font-size="12pt" style:font-size-asian="12pt" style:font-size-complex="12pt" fo:language="lt" fo:country="LT"/>
    </style:style>
    <style:style style:name="T3406" style:parent-style-name="DefaultParagraphFont" style:family="text">
      <style:text-properties fo:font-size="12pt" style:font-size-asian="12pt" style:font-size-complex="12pt" fo:language="lt" fo:country="LT"/>
    </style:style>
    <style:style style:name="P3407" style:parent-style-name="Normal" style:family="paragraph">
      <style:paragraph-properties fo:text-align="justify" fo:line-height="150%" fo:text-indent="0.4in"/>
    </style:style>
    <style:style style:name="T3408" style:parent-style-name="DefaultParagraphFont" style:family="text">
      <style:text-properties fo:font-style="italic" style:font-style-asian="italic"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T3410" style:parent-style-name="DefaultParagraphFont" style:family="text">
      <style:text-properties fo:font-size="12pt" style:font-size-asian="12pt" style:font-size-complex="12pt" fo:language="lt" fo:country="LT"/>
    </style:style>
    <style:style style:name="P3411" style:parent-style-name="Normal" style:family="paragraph">
      <style:paragraph-properties fo:text-align="justify" fo:line-height="150%" fo:text-indent="0.4in"/>
    </style:style>
    <style:style style:name="T3412" style:parent-style-name="DefaultParagraphFont" style:family="text">
      <style:text-properties fo:font-style="italic" style:font-style-asian="italic"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T3414" style:parent-style-name="DefaultParagraphFont" style:family="text">
      <style:text-properties fo:font-size="12pt" style:font-size-asian="12pt" style:font-size-complex="12pt" fo:language="lt" fo:country="LT"/>
    </style:style>
    <style:style style:name="P3415" style:parent-style-name="Normal" style:family="paragraph">
      <style:paragraph-properties fo:text-align="justify" fo:line-height="150%" fo:text-indent="0.4in"/>
    </style:style>
    <style:style style:name="T3416" style:parent-style-name="DefaultParagraphFont" style:family="text">
      <style:text-properties fo:font-style="italic" style:font-style-asian="italic"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fo:text-align="justify" fo:line-height="150%" fo:text-indent="0.4in"/>
    </style:style>
    <style:style style:name="T3419" style:parent-style-name="DefaultParagraphFont" style:family="text">
      <style:text-properties fo:font-style="italic" style:font-style-asian="italic" fo:font-size="12pt" style:font-size-asian="12pt" style:font-size-complex="12pt" fo:language="lt" fo:country="LT"/>
    </style:style>
    <style:style style:name="T3420" style:parent-style-name="DefaultParagraphFont" style:family="text">
      <style:text-properties fo:font-size="12pt" style:font-size-asian="12pt" style:font-size-complex="12pt" fo:language="lt" fo:country="LT"/>
    </style:style>
    <style:style style:name="T3421" style:parent-style-name="DefaultParagraphFont" style:family="text">
      <style:text-properties fo:font-size="12pt" style:font-size-asian="12pt" style:font-size-complex="12pt" fo:language="lt" fo:country="LT"/>
    </style:style>
    <style:style style:name="T3422" style:parent-style-name="DefaultParagraphFont" style:family="text">
      <style:text-properties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P3424" style:parent-style-name="Normal" style:family="paragraph">
      <style:paragraph-properties fo:text-align="justify" fo:line-height="150%" fo:text-indent="0.4in"/>
    </style:style>
    <style:style style:name="T3425" style:parent-style-name="DefaultParagraphFont" style:family="text">
      <style:text-properties fo:font-style="italic" style:font-style-asian="italic" fo:font-size="12pt" style:font-size-asian="12pt" style:font-size-complex="12pt" fo:language="lt" fo:country="LT"/>
    </style:style>
    <style:style style:name="T3426" style:parent-style-name="DefaultParagraphFont" style:family="text">
      <style:text-properties fo:font-size="12pt" style:font-size-asian="12pt" style:font-size-complex="12pt" fo:language="lt" fo:country="LT"/>
    </style:style>
    <style:style style:name="P3427" style:parent-style-name="Normal" style:family="paragraph">
      <style:paragraph-properties fo:text-align="justify" fo:line-height="150%" fo:text-indent="0.4in"/>
    </style:style>
    <style:style style:name="T3428" style:parent-style-name="DefaultParagraphFont" style:family="text">
      <style:text-properties fo:font-style="italic" style:font-style-asian="italic" fo:font-size="12pt" style:font-size-asian="12pt" style:font-size-complex="12pt" fo:language="lt" fo:country="LT"/>
    </style:style>
    <style:style style:name="T3429" style:parent-style-name="DefaultParagraphFont" style:family="text">
      <style:text-properties fo:font-size="12pt" style:font-size-asian="12pt" style:font-size-complex="12pt" fo:language="lt" fo:country="LT"/>
    </style:style>
    <style:style style:name="P3430" style:parent-style-name="Normal" style:family="paragraph">
      <style:paragraph-properties fo:text-align="justify" fo:line-height="150%" fo:text-indent="0.4in"/>
    </style:style>
    <style:style style:name="T3431" style:parent-style-name="DefaultParagraphFont" style:family="text">
      <style:text-properties fo:font-style="italic" style:font-style-asian="italic"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P3433" style:parent-style-name="Normal" style:family="paragraph">
      <style:paragraph-properties fo:text-align="justify" fo:line-height="150%" fo:text-indent="0.4in"/>
    </style:style>
    <style:style style:name="T3434" style:parent-style-name="DefaultParagraphFont" style:family="text">
      <style:text-properties fo:font-style="italic" style:font-style-asian="italic" fo:font-size="12pt" style:font-size-asian="12pt" style:font-size-complex="12pt" fo:language="lt" fo:country="LT"/>
    </style:style>
    <style:style style:name="T3435" style:parent-style-name="DefaultParagraphFont" style:family="text">
      <style:text-properties fo:font-size="12pt" style:font-size-asian="12pt" style:font-size-complex="12pt" fo:language="lt" fo:country="LT"/>
    </style:style>
    <style:style style:name="P3436" style:parent-style-name="Normal" style:family="paragraph">
      <style:paragraph-properties fo:text-align="justify" fo:line-height="150%" fo:text-indent="0.4in"/>
    </style:style>
    <style:style style:name="T3437" style:parent-style-name="DefaultParagraphFont" style:family="text">
      <style:text-properties fo:font-style="italic" style:font-style-asian="italic" fo:font-size="12pt" style:font-size-asian="12pt" style:font-size-complex="12pt" fo:language="lt" fo:country="LT"/>
    </style:style>
    <style:style style:name="T3438" style:parent-style-name="DefaultParagraphFont" style:family="text">
      <style:text-properties fo:font-size="12pt" style:font-size-asian="12pt" style:font-size-complex="12pt" fo:language="lt" fo:country="LT"/>
    </style:style>
    <style:style style:name="P3439" style:parent-style-name="Normal" style:family="paragraph">
      <style:paragraph-properties fo:text-align="justify" fo:line-height="150%" fo:text-indent="0.4in"/>
    </style:style>
    <style:style style:name="T3440" style:parent-style-name="DefaultParagraphFont" style:family="text">
      <style:text-properties fo:font-style="italic" style:font-style-asian="italic" fo:font-size="12pt" style:font-size-asian="12pt" style:font-size-complex="12pt" fo:language="lt" fo:country="LT"/>
    </style:style>
    <style:style style:name="T3441" style:parent-style-name="DefaultParagraphFont" style:family="text">
      <style:text-properties fo:font-size="12pt" style:font-size-asian="12pt" style:font-size-complex="12pt" fo:language="lt" fo:country="LT"/>
    </style:style>
    <style:style style:name="P3442" style:parent-style-name="Normal" style:family="paragraph">
      <style:paragraph-properties fo:text-align="justify" fo:line-height="150%" fo:text-indent="0.4in"/>
    </style:style>
    <style:style style:name="T3443" style:parent-style-name="DefaultParagraphFont" style:family="text">
      <style:text-properties fo:font-style="italic" style:font-style-asian="italic" fo:font-size="12pt" style:font-size-asian="12pt" style:font-size-complex="12pt" fo:language="lt" fo:country="LT"/>
    </style:style>
    <style:style style:name="T3444" style:parent-style-name="DefaultParagraphFont" style:family="text">
      <style:text-properties fo:font-size="12pt" style:font-size-asian="12pt" style:font-size-complex="12pt" fo:language="lt" fo:country="LT"/>
    </style:style>
    <style:style style:name="T3445" style:parent-style-name="DefaultParagraphFont" style:family="text">
      <style:text-properties fo:font-size="12pt" style:font-size-asian="12pt" style:font-size-complex="12pt" fo:language="lt" fo:country="LT"/>
    </style:style>
    <style:style style:name="P3446" style:parent-style-name="Normal" style:family="paragraph">
      <style:paragraph-properties fo:text-align="justify" fo:line-height="150%" fo:text-indent="0.4in"/>
    </style:style>
    <style:style style:name="T3447" style:parent-style-name="DefaultParagraphFont" style:family="text">
      <style:text-properties fo:font-style="italic" style:font-style-asian="italic"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P3450" style:parent-style-name="Normal" style:family="paragraph">
      <style:paragraph-properties fo:text-align="justify" fo:line-height="150%" fo:text-indent="0.4in"/>
    </style:style>
    <style:style style:name="T3451" style:parent-style-name="DefaultParagraphFont" style:family="text">
      <style:text-properties fo:font-style="italic" style:font-style-asian="italic" fo:font-size="12pt" style:font-size-asian="12pt" style:font-size-complex="12pt" fo:language="lt" fo:country="LT"/>
    </style:style>
    <style:style style:name="T3452" style:parent-style-name="DefaultParagraphFont" style:family="text">
      <style:text-properties fo:font-size="12pt" style:font-size-asian="12pt" style:font-size-complex="12pt" fo:language="lt" fo:country="LT"/>
    </style:style>
    <style:style style:name="T3453" style:parent-style-name="DefaultParagraphFont" style:family="text">
      <style:text-properties fo:font-size="12pt" style:font-size-asian="12pt" style:font-size-complex="12pt" fo:language="lt" fo:country="LT"/>
    </style:style>
    <style:style style:name="P3454" style:parent-style-name="Normal" style:family="paragraph">
      <style:paragraph-properties fo:text-align="justify" fo:line-height="150%" fo:text-indent="0.4in"/>
    </style:style>
    <style:style style:name="T3455" style:parent-style-name="DefaultParagraphFont" style:family="text">
      <style:text-properties fo:font-style="italic" style:font-style-asian="italic" fo:font-size="12pt" style:font-size-asian="12pt" style:font-size-complex="12pt" fo:language="lt" fo:country="LT"/>
    </style:style>
    <style:style style:name="T3456" style:parent-style-name="DefaultParagraphFont" style:family="text">
      <style:text-properties fo:font-size="12pt" style:font-size-asian="12pt" style:font-size-complex="12pt" fo:language="lt" fo:country="LT"/>
    </style:style>
    <style:style style:name="P3457" style:parent-style-name="Normal" style:family="paragraph">
      <style:paragraph-properties fo:text-align="justify" fo:line-height="150%" fo:text-indent="0.4in"/>
    </style:style>
    <style:style style:name="T3458" style:parent-style-name="DefaultParagraphFont" style:family="text">
      <style:text-properties fo:font-style="italic" style:font-style-asian="italic" fo:font-size="12pt" style:font-size-asian="12pt" style:font-size-complex="12pt" fo:language="lt" fo:country="LT"/>
    </style:style>
    <style:style style:name="T3459" style:parent-style-name="DefaultParagraphFont" style:family="text">
      <style:text-properties fo:font-size="12pt" style:font-size-asian="12pt" style:font-size-complex="12pt" fo:language="lt" fo:country="LT"/>
    </style:style>
    <style:style style:name="P3460" style:parent-style-name="Normal" style:family="paragraph">
      <style:paragraph-properties fo:text-align="justify" fo:line-height="150%" fo:text-indent="0.4in"/>
    </style:style>
    <style:style style:name="T3461" style:parent-style-name="DefaultParagraphFont" style:family="text">
      <style:text-properties fo:font-style="italic" style:font-style-asian="italic" fo:font-size="12pt" style:font-size-asian="12pt" style:font-size-complex="12pt" fo:language="lt" fo:country="LT"/>
    </style:style>
    <style:style style:name="T3462" style:parent-style-name="DefaultParagraphFont" style:family="text">
      <style:text-properties fo:font-size="12pt" style:font-size-asian="12pt" style:font-size-complex="12pt" fo:language="lt" fo:country="LT"/>
    </style:style>
    <style:style style:name="P3463" style:parent-style-name="Normal" style:family="paragraph">
      <style:paragraph-properties fo:text-align="justify" fo:line-height="150%" fo:text-indent="0.4in"/>
    </style:style>
    <style:style style:name="T3464" style:parent-style-name="DefaultParagraphFont" style:family="text">
      <style:text-properties fo:font-style="italic" style:font-style-asian="italic"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P3466" style:parent-style-name="Normal" style:family="paragraph">
      <style:paragraph-properties fo:text-align="justify" fo:line-height="150%" fo:text-indent="0.4in"/>
    </style:style>
    <style:style style:name="T3467" style:parent-style-name="DefaultParagraphFont" style:family="text">
      <style:text-properties fo:font-style="italic" style:font-style-asian="italic" fo:font-size="12pt" style:font-size-asian="12pt" style:font-size-complex="12pt" fo:language="lt" fo:country="LT"/>
    </style:style>
    <style:style style:name="T3468" style:parent-style-name="DefaultParagraphFont" style:family="text">
      <style:text-properties fo:font-size="12pt" style:font-size-asian="12pt" style:font-size-complex="12pt" fo:language="lt" fo:country="LT"/>
    </style:style>
    <style:style style:name="P3469" style:parent-style-name="Normal" style:family="paragraph">
      <style:paragraph-properties fo:text-align="justify" fo:line-height="150%" fo:text-indent="0.4in"/>
    </style:style>
    <style:style style:name="T3470" style:parent-style-name="DefaultParagraphFont" style:family="text">
      <style:text-properties fo:font-style="italic" style:font-style-asian="italic" fo:font-size="12pt" style:font-size-asian="12pt" style:font-size-complex="12pt" fo:language="lt" fo:country="LT"/>
    </style:style>
    <style:style style:name="T3471" style:parent-style-name="DefaultParagraphFont" style:family="text">
      <style:text-properties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T3473" style:parent-style-name="DefaultParagraphFont" style:family="text">
      <style:text-properties fo:font-size="12pt" style:font-size-asian="12pt" style:font-size-complex="12pt" fo:language="lt" fo:country="LT"/>
    </style:style>
    <style:style style:name="P3474" style:parent-style-name="Normal" style:family="paragraph">
      <style:paragraph-properties fo:text-align="justify" fo:line-height="150%" fo:text-indent="0.4in"/>
    </style:style>
    <style:style style:name="T3475" style:parent-style-name="DefaultParagraphFont" style:family="text">
      <style:text-properties fo:font-style="italic" style:font-style-asian="italic" fo:font-size="12pt" style:font-size-asian="12pt" style:font-size-complex="12pt" fo:language="lt" fo:country="LT"/>
    </style:style>
    <style:style style:name="T3476" style:parent-style-name="DefaultParagraphFont" style:family="text">
      <style:text-properties fo:font-size="12pt" style:font-size-asian="12pt" style:font-size-complex="12pt" fo:language="lt" fo:country="LT"/>
    </style:style>
    <style:style style:name="P3477" style:parent-style-name="Normal" style:family="paragraph">
      <style:paragraph-properties fo:text-align="justify" fo:line-height="150%" fo:text-indent="0.4in"/>
    </style:style>
    <style:style style:name="T3478" style:parent-style-name="DefaultParagraphFont" style:family="text">
      <style:text-properties fo:font-style="italic" style:font-style-asian="italic" fo:font-size="12pt" style:font-size-asian="12pt" style:font-size-complex="12pt" fo:language="lt" fo:country="LT"/>
    </style:style>
    <style:style style:name="T3479" style:parent-style-name="DefaultParagraphFont" style:family="text">
      <style:text-properties fo:font-size="12pt" style:font-size-asian="12pt" style:font-size-complex="12pt" fo:language="lt" fo:country="LT"/>
    </style:style>
    <style:style style:name="T3480" style:parent-style-name="DefaultParagraphFont" style:family="text">
      <style:text-properties fo:font-size="12pt" style:font-size-asian="12pt" style:font-size-complex="12pt" fo:language="lt" fo:country="LT"/>
    </style:style>
    <style:style style:name="T3481" style:parent-style-name="DefaultParagraphFont" style:family="text">
      <style:text-properties fo:font-size="12pt" style:font-size-asian="12pt" style:font-size-complex="12pt" fo:language="lt" fo:country="LT"/>
    </style:style>
    <style:style style:name="T3482" style:parent-style-name="DefaultParagraphFont" style:family="text">
      <style:text-properties fo:font-size="12pt" style:font-size-asian="12pt" style:font-size-complex="12pt" fo:language="lt" fo:country="LT"/>
    </style:style>
    <style:style style:name="T3483" style:parent-style-name="DefaultParagraphFont" style:family="text">
      <style:text-properties fo:font-size="12pt" style:font-size-asian="12pt" style:font-size-complex="12pt" fo:language="lt" fo:country="LT"/>
    </style:style>
    <style:style style:name="P3484" style:parent-style-name="Normal" style:family="paragraph">
      <style:paragraph-properties fo:text-align="justify" fo:line-height="150%" fo:text-indent="0.4in"/>
    </style:style>
    <style:style style:name="T3485" style:parent-style-name="DefaultParagraphFont" style:family="text">
      <style:text-properties fo:font-style="italic" style:font-style-asian="italic" fo:font-size="12pt" style:font-size-asian="12pt" style:font-size-complex="12pt" fo:language="lt" fo:country="LT"/>
    </style:style>
    <style:style style:name="T3486" style:parent-style-name="DefaultParagraphFont" style:family="text">
      <style:text-properties fo:font-size="12pt" style:font-size-asian="12pt" style:font-size-complex="12pt" fo:language="lt" fo:country="LT"/>
    </style:style>
    <style:style style:name="T3487" style:parent-style-name="DefaultParagraphFont" style:family="text">
      <style:text-properties fo:font-size="12pt" style:font-size-asian="12pt" style:font-size-complex="12pt" fo:language="lt" fo:country="LT"/>
    </style:style>
    <style:style style:name="P3488" style:parent-style-name="Normal" style:family="paragraph">
      <style:paragraph-properties fo:text-align="justify" fo:line-height="150%" fo:text-indent="0.4in"/>
    </style:style>
    <style:style style:name="T3489" style:parent-style-name="DefaultParagraphFont" style:family="text">
      <style:text-properties fo:font-style="italic" style:font-style-asian="italic" fo:font-size="12pt" style:font-size-asian="12pt" style:font-size-complex="12pt" fo:language="lt" fo:country="LT"/>
    </style:style>
    <style:style style:name="T3490" style:parent-style-name="DefaultParagraphFont" style:family="text">
      <style:text-properties fo:font-size="12pt" style:font-size-asian="12pt" style:font-size-complex="12pt" fo:language="lt" fo:country="LT"/>
    </style:style>
    <style:style style:name="P3491" style:parent-style-name="Normal" style:family="paragraph">
      <style:paragraph-properties fo:text-align="justify" fo:line-height="150%" fo:text-indent="0.4in"/>
    </style:style>
    <style:style style:name="T3492" style:parent-style-name="DefaultParagraphFont" style:family="text">
      <style:text-properties fo:font-style="italic" style:font-style-asian="italic" fo:font-size="12pt" style:font-size-asian="12pt" style:font-size-complex="12pt" fo:language="lt" fo:country="LT"/>
    </style:style>
    <style:style style:name="T3493" style:parent-style-name="DefaultParagraphFont" style:family="text">
      <style:text-properties fo:font-size="12pt" style:font-size-asian="12pt" style:font-size-complex="12pt" fo:language="lt" fo:country="LT"/>
    </style:style>
    <style:style style:name="T3494" style:parent-style-name="DefaultParagraphFont" style:family="text">
      <style:text-properties fo:font-size="12pt" style:font-size-asian="12pt" style:font-size-complex="12pt" fo:language="lt" fo:country="LT"/>
    </style:style>
    <style:style style:name="T3495" style:parent-style-name="DefaultParagraphFont" style:family="text">
      <style:text-properties fo:font-size="12pt" style:font-size-asian="12pt" style:font-size-complex="12pt" fo:language="lt" fo:country="LT"/>
    </style:style>
    <style:style style:name="P3496" style:parent-style-name="Normal" style:family="paragraph">
      <style:paragraph-properties fo:text-align="justify" fo:line-height="150%" fo:text-indent="0.4in"/>
    </style:style>
    <style:style style:name="T3497" style:parent-style-name="DefaultParagraphFont" style:family="text">
      <style:text-properties fo:font-style="italic" style:font-style-asian="italic" fo:font-size="12pt" style:font-size-asian="12pt" style:font-size-complex="12pt" fo:language="lt" fo:country="LT"/>
    </style:style>
    <style:style style:name="T3498" style:parent-style-name="DefaultParagraphFont" style:family="text">
      <style:text-properties fo:font-size="12pt" style:font-size-asian="12pt" style:font-size-complex="12pt" fo:language="lt" fo:country="LT"/>
    </style:style>
    <style:style style:name="T3499" style:parent-style-name="DefaultParagraphFont" style:family="text">
      <style:text-properties fo:font-size="12pt" style:font-size-asian="12pt" style:font-size-complex="12pt" fo:language="lt" fo:country="LT"/>
    </style:style>
    <style:style style:name="P3500" style:parent-style-name="Normal" style:family="paragraph">
      <style:paragraph-properties fo:text-align="justify" fo:line-height="150%" fo:text-indent="0.4in"/>
    </style:style>
    <style:style style:name="T3501" style:parent-style-name="DefaultParagraphFont" style:family="text">
      <style:text-properties fo:font-style="italic" style:font-style-asian="italic"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T3503" style:parent-style-name="DefaultParagraphFont" style:family="text">
      <style:text-properties fo:font-size="12pt" style:font-size-asian="12pt" style:font-size-complex="12pt" fo:language="lt" fo:country="LT"/>
    </style:style>
    <style:style style:name="T3504" style:parent-style-name="DefaultParagraphFont" style:family="text">
      <style:text-properties fo:font-size="12pt" style:font-size-asian="12pt" style:font-size-complex="12pt" fo:language="lt" fo:country="LT"/>
    </style:style>
    <style:style style:name="T3505" style:parent-style-name="DefaultParagraphFont" style:family="text">
      <style:text-properties fo:font-size="12pt" style:font-size-asian="12pt" style:font-size-complex="12pt" fo:language="lt" fo:country="LT"/>
    </style:style>
    <style:style style:name="T3506" style:parent-style-name="DefaultParagraphFont" style:family="text">
      <style:text-properties fo:font-size="12pt" style:font-size-asian="12pt" style:font-size-complex="12pt" fo:language="lt" fo:country="LT"/>
    </style:style>
    <style:style style:name="T3507" style:parent-style-name="DefaultParagraphFont" style:family="text">
      <style:text-properties fo:font-size="12pt" style:font-size-asian="12pt" style:font-size-complex="12pt" fo:language="lt" fo:country="LT"/>
    </style:style>
    <style:style style:name="P3508" style:parent-style-name="Normal" style:family="paragraph">
      <style:paragraph-properties fo:text-align="justify" fo:line-height="150%" fo:text-indent="0.4in"/>
    </style:style>
    <style:style style:name="T3509" style:parent-style-name="DefaultParagraphFont" style:family="text">
      <style:text-properties fo:font-style="italic" style:font-style-asian="italic" fo:font-size="12pt" style:font-size-asian="12pt" style:font-size-complex="12pt" fo:language="lt" fo:country="LT"/>
    </style:style>
    <style:style style:name="T3510" style:parent-style-name="DefaultParagraphFont" style:family="text">
      <style:text-properties fo:font-size="12pt" style:font-size-asian="12pt" style:font-size-complex="12pt" fo:language="lt" fo:country="LT"/>
    </style:style>
    <style:style style:name="P3511" style:parent-style-name="Normal" style:family="paragraph">
      <style:paragraph-properties fo:text-align="justify" fo:line-height="150%" fo:text-indent="0.4in"/>
    </style:style>
    <style:style style:name="T3512" style:parent-style-name="DefaultParagraphFont" style:family="text">
      <style:text-properties fo:font-style="italic" style:font-style-asian="italic" fo:font-size="12pt" style:font-size-asian="12pt" style:font-size-complex="12pt" fo:language="lt" fo:country="LT"/>
    </style:style>
    <style:style style:name="T3513" style:parent-style-name="DefaultParagraphFont" style:family="text">
      <style:text-properties fo:font-size="12pt" style:font-size-asian="12pt" style:font-size-complex="12pt" fo:language="lt" fo:country="LT"/>
    </style:style>
    <style:style style:name="P3514" style:parent-style-name="Normal" style:family="paragraph">
      <style:paragraph-properties fo:text-align="justify" fo:line-height="150%" fo:text-indent="0.4in"/>
    </style:style>
    <style:style style:name="T3515" style:parent-style-name="DefaultParagraphFont" style:family="text">
      <style:text-properties fo:font-style="italic" style:font-style-asian="italic" fo:font-size="12pt" style:font-size-asian="12pt" style:font-size-complex="12pt" fo:language="lt" fo:country="LT"/>
    </style:style>
    <style:style style:name="T3516" style:parent-style-name="DefaultParagraphFont" style:family="text">
      <style:text-properties fo:font-size="12pt" style:font-size-asian="12pt" style:font-size-complex="12pt" fo:language="lt" fo:country="LT"/>
    </style:style>
    <style:style style:name="P3517" style:parent-style-name="Normal" style:family="paragraph">
      <style:paragraph-properties fo:text-align="justify" fo:line-height="150%" fo:text-indent="0.4in"/>
    </style:style>
    <style:style style:name="T3518" style:parent-style-name="DefaultParagraphFont" style:family="text">
      <style:text-properties fo:font-size="12pt" style:font-size-asian="12pt" style:font-size-complex="12pt" fo:language="lt" fo:country="LT"/>
    </style:style>
    <style:style style:name="P3519" style:parent-style-name="Normal" style:family="paragraph">
      <style:paragraph-properties fo:text-align="justify" fo:line-height="150%" fo:text-indent="0.4in"/>
    </style:style>
    <style:style style:name="T3520" style:parent-style-name="DefaultParagraphFont" style:family="text">
      <style:text-properties fo:font-style="italic" style:font-style-asian="italic" fo:font-size="12pt" style:font-size-asian="12pt" style:font-size-complex="12pt" fo:language="lt" fo:country="LT"/>
    </style:style>
    <style:style style:name="T3521" style:parent-style-name="DefaultParagraphFont" style:family="text">
      <style:text-properties fo:font-size="12pt" style:font-size-asian="12pt" style:font-size-complex="12pt" fo:language="lt" fo:country="LT"/>
    </style:style>
    <style:style style:name="T3522" style:parent-style-name="DefaultParagraphFont" style:family="text">
      <style:text-properties fo:font-size="12pt" style:font-size-asian="12pt" style:font-size-complex="12pt" fo:language="lt" fo:country="LT"/>
    </style:style>
    <style:style style:name="P3523" style:parent-style-name="Normal" style:family="paragraph">
      <style:paragraph-properties fo:text-align="justify" fo:line-height="150%" fo:text-indent="0.4in"/>
    </style:style>
    <style:style style:name="T3524" style:parent-style-name="DefaultParagraphFont" style:family="text">
      <style:text-properties fo:font-style="italic" style:font-style-asian="italic" fo:font-size="12pt" style:font-size-asian="12pt" style:font-size-complex="12pt" fo:language="lt" fo:country="LT"/>
    </style:style>
    <style:style style:name="T3525" style:parent-style-name="DefaultParagraphFont" style:family="text">
      <style:text-properties fo:font-size="12pt" style:font-size-asian="12pt" style:font-size-complex="12pt" fo:language="lt" fo:country="LT"/>
    </style:style>
    <style:style style:name="P3526" style:parent-style-name="Normal" style:family="paragraph">
      <style:paragraph-properties fo:text-align="justify" fo:line-height="150%" fo:text-indent="0.4in"/>
    </style:style>
    <style:style style:name="T3527" style:parent-style-name="DefaultParagraphFont" style:family="text">
      <style:text-properties fo:font-style="italic" style:font-style-asian="italic" fo:font-size="12pt" style:font-size-asian="12pt" style:font-size-complex="12pt" fo:language="lt" fo:country="LT"/>
    </style:style>
    <style:style style:name="T3528" style:parent-style-name="DefaultParagraphFont" style:family="text">
      <style:text-properties fo:font-size="12pt" style:font-size-asian="12pt" style:font-size-complex="12pt" fo:language="lt" fo:country="LT"/>
    </style:style>
    <style:style style:name="P3529" style:parent-style-name="Normal" style:family="paragraph">
      <style:paragraph-properties fo:text-align="justify" fo:line-height="150%" fo:text-indent="0.4in"/>
    </style:style>
    <style:style style:name="T3530" style:parent-style-name="DefaultParagraphFont" style:family="text">
      <style:text-properties fo:font-style="italic" style:font-style-asian="italic" fo:font-size="12pt" style:font-size-asian="12pt" style:font-size-complex="12pt" fo:language="lt" fo:country="LT"/>
    </style:style>
    <style:style style:name="T3531" style:parent-style-name="DefaultParagraphFont" style:family="text">
      <style:text-properties fo:font-size="12pt" style:font-size-asian="12pt" style:font-size-complex="12pt" fo:language="lt" fo:country="LT"/>
    </style:style>
    <style:style style:name="P3532" style:parent-style-name="Normal" style:family="paragraph">
      <style:paragraph-properties fo:text-align="justify" fo:line-height="150%" fo:text-indent="0.4in"/>
    </style:style>
    <style:style style:name="T3533" style:parent-style-name="DefaultParagraphFont" style:family="text">
      <style:text-properties fo:font-style="italic" style:font-style-asian="italic" fo:font-size="12pt" style:font-size-asian="12pt" style:font-size-complex="12pt" fo:language="lt" fo:country="LT"/>
    </style:style>
    <style:style style:name="T3534" style:parent-style-name="DefaultParagraphFont" style:family="text">
      <style:text-properties fo:font-size="12pt" style:font-size-asian="12pt" style:font-size-complex="12pt" fo:language="lt" fo:country="LT"/>
    </style:style>
    <style:style style:name="P3535" style:parent-style-name="Normal" style:family="paragraph">
      <style:paragraph-properties fo:text-align="justify" fo:line-height="150%" fo:text-indent="0.4in"/>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P3538" style:parent-style-name="Normal" style:family="paragraph">
      <style:paragraph-properties fo:text-align="justify" fo:line-height="150%" fo:text-indent="0.4in"/>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fo:font-size="12pt" style:font-size-asian="12pt" style:font-size-complex="12pt" fo:language="lt" fo:country="LT"/>
    </style:style>
    <style:style style:name="T3541" style:parent-style-name="DefaultParagraphFont" style:family="text">
      <style:text-properties fo:font-size="12pt" style:font-size-asian="12pt" style:font-size-complex="12pt" fo:language="lt" fo:country="LT"/>
    </style:style>
    <style:style style:name="P3542" style:parent-style-name="Normal" style:family="paragraph">
      <style:paragraph-properties fo:text-align="justify" fo:line-height="150%" fo:text-indent="0.4in"/>
    </style:style>
    <style:style style:name="T3543" style:parent-style-name="DefaultParagraphFont" style:family="text">
      <style:text-properties fo:font-style="italic" style:font-style-asian="italic" fo:font-size="12pt" style:font-size-asian="12pt" style:font-size-complex="12pt" fo:language="lt" fo:country="LT"/>
    </style:style>
    <style:style style:name="T3544" style:parent-style-name="DefaultParagraphFont" style:family="text">
      <style:text-properties fo:font-size="12pt" style:font-size-asian="12pt" style:font-size-complex="12pt" fo:language="lt" fo:country="LT"/>
    </style:style>
    <style:style style:name="T3545" style:parent-style-name="DefaultParagraphFont" style:family="text">
      <style:text-properties fo:font-size="12pt" style:font-size-asian="12pt" style:font-size-complex="12pt" fo:language="lt" fo:country="LT"/>
    </style:style>
    <style:style style:name="T3546" style:parent-style-name="DefaultParagraphFont" style:family="text">
      <style:text-properties fo:font-size="12pt" style:font-size-asian="12pt" style:font-size-complex="12pt" fo:language="lt" fo:country="LT"/>
    </style:style>
    <style:style style:name="T3547" style:parent-style-name="DefaultParagraphFont" style:family="text">
      <style:text-properties fo:font-size="12pt" style:font-size-asian="12pt" style:font-size-complex="12pt" fo:language="lt" fo:country="LT"/>
    </style:style>
    <style:style style:name="P3548" style:parent-style-name="Normal" style:family="paragraph">
      <style:paragraph-properties fo:text-align="justify" fo:line-height="150%" fo:text-indent="0.4in"/>
    </style:style>
    <style:style style:name="T3549" style:parent-style-name="DefaultParagraphFont" style:family="text">
      <style:text-properties fo:font-style="italic" style:font-style-asian="italic" fo:font-size="12pt" style:font-size-asian="12pt" style:font-size-complex="12pt" fo:language="lt" fo:country="LT"/>
    </style:style>
    <style:style style:name="T3550" style:parent-style-name="DefaultParagraphFont" style:family="text">
      <style:text-properties fo:font-size="12pt" style:font-size-asian="12pt" style:font-size-complex="12pt" fo:language="lt" fo:country="LT"/>
    </style:style>
    <style:style style:name="T3551" style:parent-style-name="DefaultParagraphFont" style:family="text">
      <style:text-properties fo:font-size="12pt" style:font-size-asian="12pt" style:font-size-complex="12pt" fo:language="lt" fo:country="LT"/>
    </style:style>
    <style:style style:name="P3552" style:parent-style-name="Normal" style:family="paragraph">
      <style:paragraph-properties fo:text-align="justify" fo:line-height="150%" fo:text-indent="0.4in"/>
    </style:style>
    <style:style style:name="T3553" style:parent-style-name="DefaultParagraphFont" style:family="text">
      <style:text-properties fo:font-style="italic" style:font-style-asian="italic" fo:font-size="12pt" style:font-size-asian="12pt" style:font-size-complex="12pt" fo:language="lt" fo:country="LT"/>
    </style:style>
    <style:style style:name="T3554" style:parent-style-name="DefaultParagraphFont" style:family="text">
      <style:text-properties fo:font-size="12pt" style:font-size-asian="12pt" style:font-size-complex="12pt" fo:language="lt" fo:country="LT"/>
    </style:style>
    <style:style style:name="T3555" style:parent-style-name="DefaultParagraphFont" style:family="text">
      <style:text-properties fo:font-size="12pt" style:font-size-asian="12pt" style:font-size-complex="12pt" fo:language="lt" fo:country="LT"/>
    </style:style>
    <style:style style:name="P3556" style:parent-style-name="Normal" style:family="paragraph">
      <style:paragraph-properties fo:text-align="justify" fo:line-height="150%" fo:text-indent="0.4in"/>
    </style:style>
    <style:style style:name="T3557" style:parent-style-name="DefaultParagraphFont" style:family="text">
      <style:text-properties fo:font-style="italic" style:font-style-asian="italic" fo:font-size="12pt" style:font-size-asian="12pt" style:font-size-complex="12pt" fo:language="lt" fo:country="LT"/>
    </style:style>
    <style:style style:name="T3558" style:parent-style-name="DefaultParagraphFont" style:family="text">
      <style:text-properties fo:font-size="12pt" style:font-size-asian="12pt" style:font-size-complex="12pt" fo:language="lt" fo:country="LT"/>
    </style:style>
    <style:style style:name="P3559" style:parent-style-name="Normal" style:family="paragraph">
      <style:paragraph-properties fo:text-align="justify" fo:line-height="150%" fo:text-indent="0.4in"/>
    </style:style>
    <style:style style:name="T3560" style:parent-style-name="DefaultParagraphFont" style:family="text">
      <style:text-properties fo:font-style="italic" style:font-style-asian="italic" fo:font-size="12pt" style:font-size-asian="12pt" style:font-size-complex="12pt" fo:language="lt" fo:country="LT"/>
    </style:style>
    <style:style style:name="T3561" style:parent-style-name="DefaultParagraphFont" style:family="text">
      <style:text-properties fo:font-size="12pt" style:font-size-asian="12pt" style:font-size-complex="12pt" fo:language="lt" fo:country="LT"/>
    </style:style>
    <style:style style:name="T3562" style:parent-style-name="DefaultParagraphFont" style:family="text">
      <style:text-properties fo:font-size="12pt" style:font-size-asian="12pt" style:font-size-complex="12pt" fo:language="lt" fo:country="LT"/>
    </style:style>
    <style:style style:name="P3563" style:parent-style-name="Normal" style:family="paragraph">
      <style:paragraph-properties fo:text-align="justify" fo:line-height="150%" fo:text-indent="0.4in"/>
    </style:style>
    <style:style style:name="T3564" style:parent-style-name="DefaultParagraphFont" style:family="text">
      <style:text-properties fo:font-style="italic" style:font-style-asian="italic"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P3566" style:parent-style-name="Normal" style:family="paragraph">
      <style:paragraph-properties fo:text-align="justify" fo:line-height="150%" fo:text-indent="0.4in"/>
    </style:style>
    <style:style style:name="T3567" style:parent-style-name="DefaultParagraphFont" style:family="text">
      <style:text-properties fo:font-style="italic" style:font-style-asian="italic" fo:font-size="12pt" style:font-size-asian="12pt" style:font-size-complex="12pt" fo:language="lt" fo:country="LT"/>
    </style:style>
    <style:style style:name="T3568" style:parent-style-name="DefaultParagraphFont" style:family="text">
      <style:text-properties fo:font-size="12pt" style:font-size-asian="12pt" style:font-size-complex="12pt" fo:language="lt" fo:country="LT"/>
    </style:style>
    <style:style style:name="P3569" style:parent-style-name="Normal" style:family="paragraph">
      <style:paragraph-properties fo:text-align="justify" fo:line-height="150%" fo:text-indent="0.4in"/>
      <style:text-properties fo:language="lt" fo:country="LT"/>
    </style:style>
    <style:style style:name="P3570" style:parent-style-name="Normal" style:family="paragraph">
      <style:paragraph-properties fo:text-align="justify" fo:line-height="150%" fo:text-indent="0.4in"/>
      <style:text-properties fo:language="lt" fo:country="LT"/>
    </style:style>
    <style:style style:name="P3571" style:parent-style-name="Normal" style:family="paragraph">
      <style:paragraph-properties fo:line-height="150%"/>
    </style:style>
    <style:style style:name="T357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devintasis posėdis</text:span></text:h>
      <text:p text:style-name="P3"><text:span text:style-name="T4">1990 m. liepos 17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A.Abišala</text:span></text:p>
      <text:p text:style-name="P9"> </text:p>
      <text:p text:style-name="P10"><text:span text:style-name="T11">PIRMININKAS.</text:span><text:span text:style-name="T12"><text:s/></text:span><text:span text:style-name="T13">(Negirdėti)<text:s/></text:span><text:span text:style-name="T14">. ... Liepos 17 dienos posėdį. Iš ryto, deja, mes nespėjom balsuoti dėl Lietuvos Respublikos Vyriausy</text:span><text:span text:style-name="T15">bės įstatymo pakeiti</text:span><text:span text:style-name="T16">­mo, susijusio su Aplinkos apsaugos departamento įstatymu. Apie tai buvo kalbama praeito penktadienio diskusijoje. Mes truputį "iškritom", ne visai lietuviškai kalbant, iš grafiko. Dar ne visi deputatai yra suėję. Tačiau aš tikiuosi, ka</text:span><text:span text:style-name="T17">d, kol jis bus dar kartą trumpai aptartas ir pristatytas, mes balsuo</text:span><text:span text:style-name="T18">­ti jau galėsim, o po to pasistengsim eiti pagal grafiką. Taigi Gamtos apsau</text:span><text:span text:style-name="T19">­gos komisijos pirmininkas deputatas R.Astrauskas. Prašom.</text:span></text:p>
      <text:p text:style-name="P20"> </text:p>
      <text:p text:style-name="P21">Deputato R.Astrausko pranešimas apie Lietuvos Respublikos įstatymo ,,Dėl Lietuvos Respublikos Vyriausybės įstatymo pakeitimo'' projektą. Diskusijos. Įstatymo priėmimas<text:s/></text:p>
      <text:p text:style-name="P22"> </text:p>
      <text:p text:style-name="P23"><text:span text:style-name="T24">R.ASTRAUSKAS.</text:span><text:span text:style-name="T25"><text:s/>Gerbiamieji deputatai! Šią diskusiją dėl Vyriausybės įstatymo pakeitimo mes jau pradėjome iš karto, tik įkūrę Aplinkos aps</text:span><text:span text:style-name="T26">augos departamentą, ir po to ją dar teko atnaujinti, kai patvirtinome Aplinkos apsaugos departamento įstatymą. Diskusijos, sakyčiau, buvo vaisingos, ir faktiškai mums beliko balsuoti. Ir tiesiog aš galėčiau dabar teikti tas formu</text:span><text:span text:style-name="T27">­luotes, kurios yra, dėl ku</text:span><text:span text:style-name="T28">rių būtų galima ir balsuoti. Jums projektai, prime</text:span><text:span text:style-name="T29">­nu, buvo išdalinti jau gerokai prieš mėnesį ir pakartotinai prieš savaitę. Taip, jeigu dar tarp savo popierių galėtumėte susirasti. Gal trumpai primin</text:span><text:span text:style-name="T30">­siu pačią problemą. Vyriausybės įstatymo 25 straipsnyj</text:span><text:span text:style-name="T31">e buvo įrašyta Aplin</text:span><text:span text:style-name="T32">­kos apsaugos ministerija. Mes savo sprendimu panaikinome ją. Įkūrėme Aplinkos apsaugos departamentą, bet liko kai kurios funkcijos Vyriausybės įstatyme, kurias ir siūlome dabar panaikinti. Tai konkrečiai 15 straipsnio 9 dalį. Galbūt pa</text:span><text:span text:style-name="T33">čias formuluotes priminsiu. 15 straipsnio 9 dalis Vyriausybės įstatyme buvo užrašyta taip: 9 dalis "tvarko valstybinį gamtos išteklių fondą, nustato gamtonaudos limitus ir<text:s/></text:span><text:soft-page-break/><text:span text:style-name="T34">normatyvus". Taip yra įrašyta šiuo metu. Komisija siūlė tą punktą visai išbraukti. B</text:span><text:span text:style-name="T35">et vyko diskusijos, ir dabar aš tiesiog visų siūlymų nebeminėsiu ir greičiausiai reiktų pritarti Vyriausybės siūlymui, kuris yra toks: "9) pagal nustatytus limitus ir normatyvus tvarko valstybinį gamtos išteklių fondą." Žodžiu, aš tarpinių variantų nesakau</text:span><text:span text:style-name="T36">, ir tiesio tokiam siūlymui pritaria ir Aplinkos apsaugos departamento vyriau</text:span><text:span text:style-name="T37">­sybė. Žodžiu, siūlytume tokiai formuluotei pritarti. Tik čia turėčiau pastebė</text:span><text:span text:style-name="T38">­ti tokį dalyką, kad, jeigu mes priimsime tokią formuluotę, Vyriausybės, jeigu taip galima pavadinti,</text:span><text:span text:style-name="T39"><text:s/>formuluotę, tai dar mes, matyt, turėsime priimti tam tikrą protokolinį nutarimą. Aš apie tai kalbėsiu truputį vėliau. Dabar neno</text:span><text:span text:style-name="T40">­rėdamas blaškyti gerbiamų deputatų dėmesio, tiesiog dėl to punkto ir nebe</text:span><text:span text:style-name="T41">­siplečiu. Yra siūloma formuluotė, kurią aš perskaiči</text:span><text:span text:style-name="T42">au ir tiesiog, manau, dabar reiktų dėl jos ir balsuoti.</text:span></text:p>
      <text:p text:style-name="P43"><text:span text:style-name="T44">PIRMININKAS.</text:span><text:span text:style-name="T45"><text:s/>Prašom priminti visą nutarimo projektą deputatams. O be to, norėtų pasisakyti Vyriausybės patarėjas gamtos apsaugos klausimais gerbiamasis Devoinis. Aš manau, kad jo pasisakymas ilgai net</text:span><text:span text:style-name="T46">ruktų, ir tada galėtume balsuoti.</text:span></text:p>
      <text:p text:style-name="P47"><text:span text:style-name="T48">R.ASTRAUSKAS.</text:span><text:span text:style-name="T49"><text:s/>Nutarimas yra toks: "Dėl Lietuvos Respublikos Vy</text:span><text:span text:style-name="T50">­riausybės įstatymo pakeitimo. Lietuvos Respublikos Aukščiausioji Taryba nutaria:</text:span></text:p>
      <text:p text:style-name="P51"><text:span text:style-name="T52">1. 15 straipsnio 9 dalį išdėstyti taip:</text:span></text:p>
      <text:p text:style-name="P53"><text:span text:style-name="T54">9) pagal nustatytus limitus ir normaty</text:span><text:span text:style-name="T55">vus tvarko valstybinį gamtos išteklių fondą".</text:span></text:p>
      <text:p text:style-name="P56"><text:span text:style-name="T57">Čia yra pirmas punktas.</text:span></text:p>
      <text:p text:style-name="P58"><text:span text:style-name="T59">"2. Pakeisti Lietuvos Respublikos Vyriausybės įstatymo 19 straipsnio 4 dalį ir išdėstyti ją taip:</text:span></text:p>
      <text:p text:style-name="P60"><text:span text:style-name="T61">4) nustato bendrąsias socialinio aprūpinimo, sveikatos apsaugos, liaudies švietimo ir ku</text:span><text:span text:style-name="T62">ltūros plėtojimo kryptis."</text:span></text:p>
      <text:p text:style-name="P63"><text:span text:style-name="T64">3. Įstatymas įsigalioja nuo priėmimo dienos."</text:span></text:p>
      <text:p text:style-name="P65"><text:span text:style-name="T66">Taipogi dar buvo Aukščiausiojoje Taryboje nuskambėjęs siūlymas panai</text:span><text:span text:style-name="T67">­kinti Ministrų Tarybos nutarimą dėl Ministrų Tarybos Gamtonaudos depar</text:span><text:span text:style-name="T68">­tamento įkūrimo.</text:span></text:p>
      <text:p text:style-name="P69"><text:span text:style-name="T70">Čia kaip tik aš ir galvoči</text:span><text:span text:style-name="T71">au, kad turėtų būti tam tikras mūsų protokolinis nutarimas. Bet kadangi dabar siūlyčiau kalbėti apie konkrečias formuluotes, o tą protokolinį nutarimą aptarti šiek tiek vėliau.</text:span></text:p>
      <text:p text:style-name="P72"><text:span text:style-name="T73">PIRMININKAS.</text:span><text:span text:style-name="T74"><text:s/>Ačiū. Ar deputatai norėtų paklausti? Ne. Tada prašom, gerbiamasis.</text:span><text:span text:style-name="T75">.. Prašom deputatą J.Šimėną. Tiktai ar negalėtumėte prieiti prie mikrofono?</text:span></text:p>
      <text:soft-page-break/>
      <text:p text:style-name="P76"><text:span text:style-name="T77">J.ŠIMĖNAS.</text:span><text:span text:style-name="T78"><text:s/>Aš nesutinku dėl tokio pasiūlymo. Pirmiausia balsuojame dėl Vyriausybės įstatymo pakeitimo, o paskui dėl departamento likvidavimo.<text:s/></text:span></text:p>
      <text:p text:style-name="P79"><text:span text:style-name="T80">Visų pirma, tie klausimai buvo diskut</text:span><text:span text:style-name="T81">uojami ir komisijoje, ir visur kitur. Dėl Vyriausybės įstatymų pakeitimų mes neprieštaraujame. Bet jeigu tai eina vienu Aukščiausiosios Tarybos nutarimu, tada reikia diskutuoti visą klausimą, kadangi abu klausimai susiję tarpusavyje. Todėl, aš manyčiau, je</text:span><text:span text:style-name="T82">igu mes nutarimą galvojame priimti visą tokį, kokį pasiūlė gerbiamasis R.Astrauskas, tada reikia visą klausimą diskutuoti bendrai ir tada priimti visą nutarimą arba jį priimti kad ir papunkčiui. Tačiau negalima taip. Mes dabar Vyriausybės pakeitimą padarys</text:span><text:span text:style-name="T83">ime, o paskui jau ir departamentą lik</text:span><text:span text:style-name="T84">­viduosime. Aš manyčiau, kad jeigu klausimą pristatė gerbiamasis R.Astraus</text:span><text:span text:style-name="T85">­kas šitaip, tada reikia išklausyti ir Vyriausybės nuomonę. Tuo labiau norė</text:span><text:span text:style-name="T86">­čiau pridurti, kad komisijoje tokio sprendimo nebuvo.</text:span></text:p>
      <text:p text:style-name="P87"><text:span text:style-name="T88">PIRMININKAS.</text:span><text:span text:style-name="T89"><text:s/>Je</text:span><text:span text:style-name="T90">igu aš teisingai supratau, tai daryti vėliau, ne šiandien, o atitinkamai siūloma tokia parlamentinė diskusija paruošus medžiagą?</text:span></text:p>
      <text:p text:style-name="P91"><text:span text:style-name="T92">R.ASTRAUSKAS.</text:span><text:span text:style-name="T93"><text:s/>Taip, būtent. Čia gerbiamasis J.Šimėnas neišklausė, apie ką būtų kalbama. Aš tiesiog nenorėjau gerbiamųjų deputat</text:span><text:span text:style-name="T94">ų dėmesio dabar atitraukti kitu klausimu ir dėl to apie tą nutarimą nekalbėjau.</text:span></text:p>
      <text:p text:style-name="P95"><text:span text:style-name="T96">J.ŠIMĖNAS.<text:s/></text:span><text:span text:style-name="T97">Jeigu kitą dieną - labai ačiū.</text:span></text:p>
      <text:p text:style-name="P98"><text:span text:style-name="T99">V.DEVOINIS.</text:span><text:span text:style-name="T100"><text:s/>Gerbiamieji deputatai! Aš norėčiau pakalbėti apie du klausimus. Pirmas klausimas - praktiškai gerbiamasis R.Astrauskas į j</text:span><text:span text:style-name="T101">į ir atsakė, nes jums pateiktas Vyriausybės įstatymo pakeitimo projektas skam</text:span><text:span text:style-name="T102">­ba visiškai kitaip, negu pateikė šiandien gerbiamasis R.Astrauskas. Taip sakant, jis išdėstė Vyriausybės poziciją šiuo klausimu. Kadangi jinai yra priimtina, todėl diskutuoti, ma</text:span><text:span text:style-name="T103">tyt, reikalo nėra. Dabar yra dar vienas mo</text:span><text:span text:style-name="T104">­mentas, kuris yra šitame įstatymo projekte. Tai yra pasiūlymas pakeisti 19 straipsnio 4 dalį. Jeigu prisiminsim 19 straipsnį, tai 19 straipsnis aptaria Lietuvos Respublikos Vyriausybės santykius su vietos savivald</text:span><text:span text:style-name="T105">ybių valdymo organais. Ir šitoje 4 dalyje buvo įrašyta, kad Vyriausybė vietos valdymo organams "nustato bendrąsias socialinio aprūpinimo, sveikatos, liaudies švietimo, kultūros ir gamtosaugos plėtojimo kryptis". Vadinasi, pasiūlymas išmesti žodį "gamtosaug</text:span><text:span text:style-name="T106">os" yra priimtinas, kadangi yra įstatymas dėl aplin</text:span><text:span text:style-name="T107">­kos apsaugos departamento. Tačiau Vyriausybės siūlymas būtų vietoj "gam</text:span><text:span text:style-name="T108">­tosaugos" įrašyti žodį "gamtonaudos", kadangi čia yra, mano supratimu, grynai Vyriausybės prerogatyva.</text:span></text:p>
      <text:p text:style-name="P109"><text:span text:style-name="T110">Dabar antras klausimas - dėl<text:s/></text:span><text:span text:style-name="T111">pačios įstatymo projekto rengimo procedū</text:span><text:span text:style-name="T112">­ros. Vyriausybė oficialiai kreipėsi į Aukščiausiąją Tarybą. Su Pirmininkės parašu buvo išdėstyta Vyriausybės pozicija. Kiek man žinoma, jinai nebuvo svarstoma nei kitose komisijose, nei toj pačioj Gamtos apsaugos ko</text:span><text:span text:style-name="T113">misijoj. Mūsų prašymas padiskutuoti, pakomentuoti šiuo klausimu nebuvo priimtas. Todėl aš nežinau, ar tokia dokumento rengimo tvarka, kada Vyriausybės nuomonė niekaip deputatams nepasakoma, nediskutuojama komisijose, ar jinai padeda klausimų sprendimui? Ta</text:span><text:span text:style-name="T114">s pats ir dėl kitų įstatymo projektų, apie kuriuos šiandien šnekėjom. Tiek. Ačiū.</text:span></text:p>
      <text:p text:style-name="P115"><text:span text:style-name="T116">PIRMININKAS.</text:span><text:span text:style-name="T117"><text:s/>Ačiū. Jūsų pastaba yra priimtina, ir mes visi suprantam, kad tai gali būti sutvarkyta priėmus Reglamentą iki kurio, deja, mums nepa</text:span><text:span text:style-name="T118">­vyksta prieiti. Gerbiamieji d</text:span><text:span text:style-name="T119">eputatai, dėl nutarimo pirmo ir trečio punkto tarp Vyriausybės ir komisijos, rengusios įstatymo projektą, nesutarimų nėra. Matyt, tikiuosi, kad nekils ir dabar. Dėl antro punkto kilo ginčas. Yra siūlo</text:span><text:span text:style-name="T120">­ma išbraukti žodį "gamtosaugos". Kitas pasiūlymas, kont</text:span><text:span text:style-name="T121">rapasiūlymas<text:s/></text:span><text:span text:style-name="T122">­žodį "gamtosaugos" pakeisti žodžiu "gamtonaudos", t.y. tame straipsnyje, kur yra surašyta Vyriausybės įgaliojimai santykiuose su vietos savivaldybių valdymo organais. Ar kas nors dar nori pasisakyti dėl šių dviejų alternatyvų? Prašom deputatą</text:span><text:span text:style-name="T123"><text:s/>R.Astrauską.</text:span></text:p>
      <text:p text:style-name="P124"><text:span text:style-name="T125">R.ASTRAUSKAS.</text:span><text:span text:style-name="T126"><text:s/>Čia palikti užrašą, kurį siūlo Vyriausybė, būtų papras</text:span><text:span text:style-name="T127">­čiausia nelogiška dėl to, kadangi šiuo metu gamtosaugos limitus, visą tą tvarką reglamentuoja Aplinkos apsaugos departamentas. Ir čia problema yra ta, kad iš viso yra resurs</text:span><text:span text:style-name="T128">ų, kurių reglamentuoti respublikiniu mastu negalima. Tai yra, pavyzdžiui, vanduo ir dėl to reglamentuoti visos Respub</text:span><text:span text:style-name="T129">­likos mastu neišeina, ir tą turėtų daryti Aplinkos apsaugos departamento regioninis organas. Dėl to tų žodžių palikti šitoj vietoj negalim</text:span><text:span text:style-name="T130">a.</text:span></text:p>
      <text:p text:style-name="P131"><text:span text:style-name="T132">PIRMININKAS.</text:span><text:span text:style-name="T133"><text:s/>Jūs turite galvoje pakeisti žodį "gamtosaugos" žodžiu "gamtonaudos"?</text:span></text:p>
      <text:p text:style-name="P134"><text:span text:style-name="T135">R.ASTRAUSKAS.</text:span><text:span text:style-name="T136"><text:s/>Ne, ne. Iš viso išbraukti taip, kaip yra komisijos siūlo</text:span><text:span text:style-name="T137">­mame projekte.</text:span></text:p>
      <text:p text:style-name="P138"><text:span text:style-name="T139">PIRMININKAS.</text:span><text:span text:style-name="T140"><text:s/>Ačiū. Deputatas J.Jurgelis.</text:span></text:p>
      <text:p text:style-name="P141"><text:span text:style-name="T142">J.JURGELIS.</text:span><text:span text:style-name="T143"><text:s/>Aš išėjau išgirdęs dvi alternaty</text:span><text:span text:style-name="T144">vas - "gamtosauga" ir "gam</text:span><text:span text:style-name="T145">­tonauda".</text:span></text:p>
      <text:p text:style-name="P146"><text:span text:style-name="T147">PIRMININKAS.</text:span><text:span text:style-name="T148"><text:s/>Ne, "Gamtosaugos" palikti nesiūlo nei viena, nei kita pusė. Šičia gamtosaugos krypčių, o Vyriausybė siūlo...</text:span></text:p>
      <text:p text:style-name="P149"><text:span text:style-name="T150">J.JURGELIS.</text:span><text:span text:style-name="T151"><text:s/>Supratau. Bet aš noriu pastebėti tai, kad mes terminus "gamtosauga" ir "gamtonauda" g</text:span><text:span text:style-name="T152">alim išaiškinti visai tolygiai, kaip sinoni</text:span><text:span text:style-name="T153">­mus, nes šiandieną kalbėti apie gamtosaugą, neturint gamtonaudos, juk kiekvieną gamtosaugos veiksmą galim interpretuoti kaip tam tikrą gamto</text:span><text:span text:style-name="T154">­naudą. Tai, pakeisdami vieną terminą kitu, mes šiuo atveju faktiškai ne</text:span><text:span text:style-name="T155">išsp</text:span><text:span text:style-name="T156">­rendžiam nieko.</text:span></text:p>
      <text:p text:style-name="P157"><text:span text:style-name="T158">PIRMININKAS.</text:span><text:span text:style-name="T159"><text:s/>Jūs siūlote?..</text:span></text:p>
      <text:p text:style-name="P160"><text:span text:style-name="T161">J.JURGELIS.</text:span><text:span text:style-name="T162"><text:s/>Ką norėčiau pasiūlyti, aš negaliu suformuluoti taip staiga. Aš manau, kad termino "gamtonauda" pakeitimas neišspręs nieko. Arba reikia palikti "gamtosauga", arba nepalikti nieko. O trečios altern</text:span><text:span text:style-name="T163">atyvos, kaip "gamtonauda"... Čia yra tiktai maždaug sinoniminis dalykas.</text:span></text:p>
      <text:p text:style-name="P164"><text:span text:style-name="T165">PIRMININKAS.</text:span><text:span text:style-name="T166"><text:s/>Aišku, gerbiamieji deputatai, prašau pasiruošti balsuoti. Pabandysim formuluoti šitaip. Pirma formuluotė - išbraukti žodį "gamto</text:span><text:span text:style-name="T167">­saugos". Kas už tai? Taip, kaip siūloma p</text:span><text:span text:style-name="T168">rojekte.</text:span></text:p>
      <text:p text:style-name="P169"><text:span text:style-name="T170">R.ASTRAUSKAS.</text:span><text:span text:style-name="T171"><text:s/>Taip, kaip siūloma projekte?</text:span></text:p>
      <text:p text:style-name="P172"><text:span text:style-name="T173">PIRMININKAS.</text:span><text:span text:style-name="T174"><text:s/>Taip, kaip siūloma projekte. Be alternatyvų. Nepriklau</text:span><text:span text:style-name="T175">­somi balsavimai. Išbraukti - palikti. Jeigu nutariame išbraukti, spręsime, ar įrašyti Vyriausybės pasiūlymu šitoje vietoje žodį "gamtona</text:span><text:span text:style-name="T176">udos" ir ar pavesti Vyriausybei nustatyti vietos savivaldos organams bendrąsias gamtonaudos plėtojimo kryptis.</text:span></text:p>
      <text:p text:style-name="P177"><text:span text:style-name="T178">Gerbiamieji deputatai! Kas už tai, kad išbrauktume komisijos pasiūlymu žodį "gamtosaugos" iš Vyriausybės įstatymo 19 straipsnio 4 dalies? Kas už?</text:span><text:span text:style-name="T179"><text:s/></text:span></text:p>
      <text:p text:style-name="P180"><text:span text:style-name="T181">BALSŲ SKAIČIUOTOJAS.</text:span><text:span text:style-name="T182"><text:s/>58.</text:span></text:p>
      <text:p text:style-name="P183"><text:span text:style-name="T184">PIRMININKAS.</text:span><text:span text:style-name="T185"><text:s/>Kas prieš?<text:s/></text:span></text:p>
      <text:p text:style-name="P186"><text:span text:style-name="T187">BALSŲ SKAIČIUOTOJAS.</text:span><text:span text:style-name="T188"><text:s/>3.</text:span></text:p>
      <text:p text:style-name="P189"><text:span text:style-name="T190">PIRMININKAS.</text:span><text:span text:style-name="T191"><text:s/>Prašom dar kartą pakelti, kas prieš, ir suskaičiuoti tiks</text:span><text:span text:style-name="T192">­liau. Prašom dar kartą pakelti rankas, kas balsuoja prieš. Deputatas Č.Juršė</text:span><text:span text:style-name="T193">­nas? Ar jūs suspėjote suskaičiuo</text:span><text:span text:style-name="T194">ti?</text:span></text:p>
      <text:p text:style-name="P195"><text:span text:style-name="T196">BALSŲ SKAIČIUOTOJAS.</text:span><text:span text:style-name="T197"><text:s/>4.<text:s/></text:span></text:p>
      <text:p text:style-name="P198"><text:span text:style-name="T199">PIRMININKAS.</text:span><text:span text:style-name="T200"><text:s/>Kas susilaikė?<text:s/></text:span></text:p>
      <text:p text:style-name="P201"><text:span text:style-name="T202">BALSŲ SKAIČIUOTOJAS.</text:span><text:span text:style-name="T203"><text:s/>13.</text:span></text:p>
      <text:p text:style-name="P204"><text:span text:style-name="T205">PIRMININKAS.</text:span><text:span text:style-name="T206"><text:s/>Prašom patikrinti kvorumą. Gerbiamieji deputatai, pra</text:span><text:span text:style-name="T207">­šom leisti pasitikrinti. Ar naujajai balsų skaičiavimo grupei reikia pakelti mandatus, ar suskaičiuos paga</text:span><text:span text:style-name="T208">l galvas? Nereikia? Ačiū. Prašom nuleisti.</text:span></text:p>
      <text:p text:style-name="P209"><text:span text:style-name="T210">BALSŲ SKAIČIUOTOJAS</text:span><text:span text:style-name="T211">. Salėje yra 100 deputatų.</text:span></text:p>
      <text:p text:style-name="P212"><text:span text:style-name="T213">PIRMININKAS.</text:span><text:span text:style-name="T214"><text:s/>Nutarimas priimtas. Prašom balsuoti dėl antros formu</text:span><text:span text:style-name="T215">­luotės. Kas už tai, kad šitoje įstatymo vietoje įrašytume žodį "gamtonaudos", ir toliau kaip tekste?<text:s/></text:span><text:span text:style-name="T216">Kas už? Pirmas balsavimas priimtas. Žodį "gamtosau</text:span><text:span text:style-name="T217">­gos" išbraukti. Kas už tai, kad įrašytume šitoje vietoje žodį "gamtonaudos" Prieš?</text:span></text:p>
      <text:p text:style-name="P218"><text:span text:style-name="T219">R.ASTRAUSKAS.</text:span><text:span text:style-name="T220"><text:s/>Atsiprašau. Čia turėjo būti balsuojama pradžioje: išb</text:span><text:span text:style-name="T221">­raukti ar palikti.</text:span></text:p>
      <text:p text:style-name="P222"><text:span text:style-name="T223">PIRMININKAS.</text:span><text:span text:style-name="T224"><text:s/>Gerbiamasis deputate R</text:span><text:span text:style-name="T225">.Astrauskai! Mes jau nubalsavo</text:span><text:span text:style-name="T226">­me, kad žodį "gamtosaugos" išbraukti. Kitas pasiūlymas, ar įrašyti šitoje vietoje žodį "gamtonaudos", ar neįrašyti nieko. T.y. kas už tai, kad įrašytu</text:span><text:span text:style-name="T227">­me, kas prieš tai, kad įrašytume? Pabandysime pakartoti, nes balsavimo met</text:span><text:span text:style-name="T228">u buvo intervencija. Kas už tai, kad įrašytume žodį "gamtonaudos", prašom dar kartą pakelti mandatus.</text:span></text:p>
      <text:p text:style-name="P229"><text:span text:style-name="T230">BALSŲ SKAIČIUOTOJAS.</text:span><text:span text:style-name="T231"><text:s/>Dabar balsavo 10.<text:s/></text:span></text:p>
      <text:p text:style-name="P232"><text:span text:style-name="T233">PIRMININKAS.</text:span><text:span text:style-name="T234"><text:s/>Kas prieš?</text:span></text:p>
      <text:p text:style-name="P235"><text:span text:style-name="T236">BALSŲ SKAIČIUOTOJAS.</text:span><text:span text:style-name="T237"><text:s/>39.<text:s/></text:span></text:p>
      <text:p text:style-name="P238"><text:span text:style-name="T239">PIRMININKAS.</text:span><text:span text:style-name="T240"><text:s/>Kas susilaikė?<text:s/></text:span></text:p>
      <text:p text:style-name="P241"><text:span text:style-name="T242">BALSŲ SKAIČIUOTOJAS.</text:span><text:span text:style-name="T243"><text:s/>26.</text:span></text:p>
      <text:p text:style-name="P244"><text:span text:style-name="T245">PIRMININKA</text:span><text:span text:style-name="T246">S.</text:span><text:span text:style-name="T247"><text:s/>Pakankamos balsų daugumos pasiūlymas nesurinko. Dabar balsuosime dėl viso įstatymo. Dar kartą jį perskaitau. "Dėl Lietuvos Respublikos Vyriausybės įstatymo pakeitimo. Lietuvos Respublikos Aukš</text:span><text:span text:style-name="T248">­čiausioji Taryba <text:s text:c="10"/>n u t a r i a:</text:span></text:p>
      <text:p text:style-name="P249"><text:span text:style-name="T250">1. Išdėstyti Lietu</text:span><text:span text:style-name="T251">vos Respublikos Vyriausybės įstatymo 15 straipsnio 9 dalį taip:</text:span></text:p>
      <text:p text:style-name="P252"><text:span text:style-name="T253">9) pagal nustatytus limitus ir normatyvus tvarko valstybinį gamtos išteklių fondą.</text:span></text:p>
      <text:p text:style-name="P254"><text:span text:style-name="T255">2. Pakeisti Lietuvos Respublikos Vyriausybės įstatymo 19 straipsnio 4 dalį ir išdėstyti ją taip:</text:span></text:p>
      <text:p text:style-name="P256"><text:span text:style-name="T257">4) nustato b</text:span><text:span text:style-name="T258">endrąsias socialinio aprūpinimo ir sveikatos apsaugos, liau</text:span><text:span text:style-name="T259">­dies švietimo ir kultūros plėtojimo kryptis.</text:span></text:p>
      <text:p text:style-name="P260"><text:span text:style-name="T261">3. Įstatymas įsigalioja nuo jo priėmimo dienos." Prašom balsuoti, kas už šį įstatymą? Už visą.</text:span></text:p>
      <text:p text:style-name="P262"><text:span text:style-name="T263">BALSŲ SKAIČIUOTOJAS.</text:span><text:span text:style-name="T264"><text:s/>Už balsavo 67.<text:s/></text:span></text:p>
      <text:p text:style-name="P265"><text:span text:style-name="T266">PIRMININKAS.</text:span><text:span text:style-name="T267"><text:s/>Kas pr</text:span><text:span text:style-name="T268">ieš?<text:s/></text:span></text:p>
      <text:p text:style-name="P269"><text:span text:style-name="T270">BALSŲ SKAIČIUOTOJAS.</text:span><text:span text:style-name="T271"><text:s/>Vienas.<text:s/></text:span></text:p>
      <text:p text:style-name="P272"><text:span text:style-name="T273">PIRMININKAS.</text:span><text:span text:style-name="T274"><text:s/>Kas susilaikė?</text:span></text:p>
      <text:p text:style-name="P275"><text:span text:style-name="T276">BALSŲ SKAIČIUOTOJAS.</text:span><text:span text:style-name="T277"><text:s/>14.</text:span></text:p>
      <text:p text:style-name="P278"><text:span text:style-name="T279">PIRMININKAS.</text:span><text:span text:style-name="T280"><text:s/>Balsų dauguma priimtas pataisytas Vyriausybės įstaty</text:span><text:span text:style-name="T281">­mas.</text:span></text:p>
      <text:p text:style-name="P282"><text:span text:style-name="T283">Gerbiamieji deputatai! Klausimo svarstymas įskaitant ir mūsų susirinki</text:span><text:span text:style-name="T284">­mą truko 22 minutes, t.y.</text:span><text:span text:style-name="T285"><text:s/>3 minutėm mažiau, negu buvo numatyta projekte. Deja, kiti klausimai šiek tiek sutrukdė mums tilpti į grafiką. Deputatas R.Astrauskas.</text:span></text:p>
      <text:p text:style-name="P286"><text:span text:style-name="T287">R.ASTRAUSKAS.</text:span><text:span text:style-name="T288"><text:s/>Dar yra protokolinis nutarimas.</text:span></text:p>
      <text:p text:style-name="P289"><text:span text:style-name="T290">PIRMININKAS.</text:span><text:span text:style-name="T291"><text:s/>Jo nebuvo įtraukta į darbotvarkę, gerbiamasis R.Ast</text:span><text:span text:style-name="T292">­rauskai.</text:span></text:p>
      <text:p text:style-name="P293"><text:span text:style-name="T294">R</text:span><text:span text:style-name="T295">.ASTRAUSKAS.</text:span><text:span text:style-name="T296"><text:s/>Taip, bet aš paminėjau, kad jis toks reikalingas.<text:s/></text:span></text:p>
      <text:p text:style-name="P297"><text:span text:style-name="T298">PIRMININKAS.</text:span><text:span text:style-name="T299"><text:s/>Gerai. Prašom paruošti, pasiūlyti įtraukti į darbotvarkę, ir mes jį svarstysime.</text:span></text:p>
      <text:p text:style-name="P300"><text:span text:style-name="T301">R.ASTRAUSKAS.</text:span><text:span text:style-name="T302"><text:s/>Tai čia tuo pačiu. Kadangi aš paminėjau, kad toks jis yra reikalingas. Turiu primint</text:span><text:span text:style-name="T303">i, kad praeitą kartą, kai buvo šioje salėje Aukš</text:span><text:span text:style-name="T304">­čiausiosios Tarybos posėdis svarstant būtent tą įstatymą, buvo pasiūlymas panaikinti Ministrų Tarybos nutarimą dėl Gamtonaudos departamento įkū</text:span><text:span text:style-name="T305">­rimo. Tai aš tuo tikslu noriu pasiūlyti protokolinį nutarimą.</text:span></text:p>
      <text:p text:style-name="P306"><text:span text:style-name="T307">P</text:span><text:span text:style-name="T308">IRMININKAS.</text:span><text:span text:style-name="T309"><text:s/>Deputatas Z.Vaišvila.</text:span></text:p>
      <text:p text:style-name="P310"> </text:p>
      <text:p text:style-name="P311">Diskusijos dėl nutarimo ,,Dėl Gamtos išteklių departamento prie Lietuvos Respublikos Vyriausybės'' projekto. Nutarimo priėmimas.<text:s/></text:p>
      <text:p text:style-name="P312"> </text:p>
      <text:p text:style-name="P313"><text:span text:style-name="T314">Z.VAIŠVILA.</text:span><text:span text:style-name="T315"><text:s/>Matyt, kad būtų aiškiau, reikia porą žodžių pridurti. Visi puikiai žinom tuo</text:span><text:span text:style-name="T316">s debatus, po to, kai buvo Gamtos apsaugos komitetas atskirtas nuo Vyriausybės ir tapo Aplinkos apsaugos departamentu. Jeigu deputatai susipažintų su Vyriausybės š.m. birželio 27 dienos nutarimu Nr.226, pamatytų, kad praktiškai visos jų vykdomos funkcijos<text:s/></text:span><text:span text:style-name="T317">(nenoriu jų vardinti, daug laiko sugaišiu) sutampa su Aplinkos apsaugos departamento funkcijomis, kuris atskaitingas Aukščiausiajai Tarybai. Yra dubliavimas, dirbtinis dalykas. Jeigu dar pažiūrėsime, ką šitas departamentas vienija, kokios organizacijos yra</text:span><text:span text:style-name="T318"><text:s/>jo reguliavimo sferoje, pamatysime gamybinius susivienijimus, meteorologijos valdybą, mokslinio tyrimo institutą, buvusį ko</text:span><text:span text:style-name="T319">­operatyvą, dabar pasivadinusį firma "Rūta", ir pan. Tai yra tikrai dirbtinis dalykas, ir siūlyčiau pritarti protokoliniam nutarimui</text:span><text:span text:style-name="T320">, kad būtinai reikia kuo skubiau, kol "neįsivažiavo" šitas departamentas, apsvarstyti jo tikslingumą komisijoje, nes buvo svarstyta, buvo pasakyta, kad netikslinga. Nežiūrėdama į visa tai, Vyriausybė priėmė tokį nutarimą. Kad po to nebūtų daugiau tragedijų</text:span><text:span text:style-name="T321"><text:s/>ir nebūtų toks skausmingas to klausimo sprendimas, nebegalima daugiau atidėlioti. Todėl ir siūlomas protokolinis nutarimas.</text:span></text:p>
      <text:p text:style-name="P322"><text:span text:style-name="T323">PIRMININKAS.</text:span><text:span text:style-name="T324"><text:s/>Supratau, kad protokolinis nutarimas buvo siūlomas ki</text:span><text:span text:style-name="T325">­toks - panaikinti Vyriausybės žinioje esantį departamentą. Jūsų<text:s/></text:span><text:span text:style-name="T326">pasiūlymas reiškia visiškai ką kita.</text:span></text:p>
      <text:p text:style-name="P327"><text:span text:style-name="T328">Z.VAIŠVILA.</text:span><text:span text:style-name="T329"><text:s/>Protokolinis nutarimas, kuriuo naikinamas kitas nutari</text:span><text:span text:style-name="T330">­mas, tai tokio nėra. Čia nesusikalbėjimas.</text:span></text:p>
      <text:p text:style-name="P331"><text:span text:style-name="T332">PIRMININKAS.</text:span><text:span text:style-name="T333"><text:s/>Be abejo. Deputatas J.Jurgelis.</text:span></text:p>
      <text:p text:style-name="P334"><text:span text:style-name="T335">J.JURGELIS.</text:span><text:span text:style-name="T336"><text:s/>Man atrodo, kad šitaip greitai nes neišspręsime. Šit</text:span><text:span text:style-name="T337">a proble</text:span><text:span text:style-name="T338">­ma užsimezgė nuo pat pirmųjų dienų, kada buvo pradėtas steigti šitas depar</text:span><text:span text:style-name="T339">­tamentas prie Aukščiausiosios Tarybos ir paraleliai pradėjo steigtis tenai atitinkama instancija. Todėl mes ar protokoliniu priėmimu, ar neprotokoli</text:span><text:span text:style-name="T340">­niu, ar tiktai mūsų kom</text:span><text:span text:style-name="T341">isijoje apsvarstę, pritariu pilnai, ką sakė gerbiamasis Z. Vaišvila. Tiktai sprendimo kelias, man atrodo, ne tas. Reiktų visgi išdisku</text:span><text:span text:style-name="T342">­tuoti ir rasti sutarimą su pačia Ministrų Taryba. Vargu ar mes, priimdami vienašališką nutarimą, išspręsime problemą. O k</text:span><text:span text:style-name="T343">ad yra dvi paralelinės ins</text:span><text:span text:style-name="T344">­tancijos, reguliuojančios tą patį dalyką, tai čia dalykas unikalus ir turbūt ne visai...</text:span></text:p>
      <text:p text:style-name="P345"><text:span text:style-name="T346">PIRMININKAS.</text:span><text:span text:style-name="T347"><text:s/>Ačiū.</text:span></text:p>
      <text:p text:style-name="P348"><text:span text:style-name="T349">Z.VAIŠVILA.</text:span><text:span text:style-name="T350"><text:s/>Gerbiamasis deputate J.Jurgeli! Aš būtent tai ir siūlau, kad būtinai su Vyriausybės atstovais susirinktų komi</text:span><text:span text:style-name="T351">sija ir vieną kartą šitą klau</text:span><text:span text:style-name="T352">­simą spręstų, nes neatsižvelgiama į komisijos nuomonę ir steigiamas depar</text:span><text:span text:style-name="T353">­tamentas. Taip, kaip daugelis kitų. Čia, tarp kitko, departamentų klausimą mes žadėjome svarstyti, bendrai jų tikslingumą, nes kai kurie prieštarauja mū</text:span><text:span text:style-name="T354">sų Aukščiausiosios Tarybos nutarimams.</text:span></text:p>
      <text:p text:style-name="P355"><text:span text:style-name="T356">PIRMININKAS.</text:span><text:span text:style-name="T357"><text:s/>Aišku. Ačiū. Gerbiamieji deputatai! Siūlomas toks pro</text:span><text:span text:style-name="T358">­tokolinis nutarimas. Aš pabandysiu suformuluoti, o paskui deputatas J.Ši</text:span><text:span text:style-name="T359">­mėnas galbūt duos pastabų tai formuluotei. Taigi siūlomas protokolinis nutari</text:span><text:span text:style-name="T360">mas, kad reikia pavesti Aukščiausiosios Tarybos Gamtos apsaugos komisijai išnagrinėti su Vyriausybės atstovais Gamtos išteklių departamen</text:span><text:span text:style-name="T361">­to funkcijas ir jo tikslingumą. Prašom deputatą J.Šimėną.</text:span></text:p>
      <text:p text:style-name="P362"><text:span text:style-name="T363">J.ŠIMĖNAS</text:span><text:span text:style-name="T364">. Aš tokią repliką. Nemanyčiau, kad Gamtos apsaugos</text:span><text:span text:style-name="T365"><text:s/>komi</text:span><text:span text:style-name="T366">­sija, vadovaujama gerbiamojo R.Astrausko, be protokolinio nutarimo nega</text:span><text:span text:style-name="T367">­lėtų nagrinėti šito klausimo. Puikiausiai galima nagrinėti be protokolinio nutarimo. Antra. Jeigu mes taip dirbsime, tai tada aš irgi keliu klausimą dėl ūkininkų žemės skyrimo ir</text:span><text:span text:style-name="T368"><text:s/>pan. Tai argi Aukščiausiojoje Taryboje turi būti svarstomi tokie dalykai? Tai yra komisijos svarstomas dalykas. Aš manyčiau, kad nekorektiška dabar net svarstyti tuos klausimus.</text:span></text:p>
      <text:p text:style-name="P369"><text:span text:style-name="T370">PIRMININKAS.</text:span><text:span text:style-name="T371"><text:s/>Tai kaip tik ir yra toks pavedimas. Toks pavedimas įpa</text:span><text:span text:style-name="T372">­reigotų i</text:span><text:span text:style-name="T373">r komisiją, ir Vyriausybės atstovą dalyvauti tame komisijos svarstyme. Prašom deputatą R.Astrauską.<text:s/></text:span></text:p>
      <text:p text:style-name="P374"><text:span text:style-name="T375">R.ASTRAUSKAS.<text:s/></text:span><text:span text:style-name="T376">Aš norėčiau kiek kitokį protokolinį nutarimą pasiūlyti. Artimiausią Vyriausybės valandą arba po jos Ministrė Pirmininkė arba jos pavaduotojas</text:span><text:span text:style-name="T377"><text:s/>kad atsakytų į klausimą dėl Ministrų Tarybos departamento įkūrimo tikslingumo.</text:span></text:p>
      <text:p text:style-name="P378"><text:span text:style-name="T379">PIRMININKAS.</text:span><text:span text:style-name="T380"><text:s/>Šitam nereikia protokolinio nutarimo. Prašom gerbia</text:span><text:span text:style-name="T381">­mąjį V.Devoinį.</text:span></text:p>
      <text:p text:style-name="P382"><text:span text:style-name="T383">V.DEVOINIS.</text:span><text:span text:style-name="T384"><text:s/>Gerbiamieji deputatai! Norėčiau priminti Vyriausybės įs</text:span><text:span text:style-name="T385">­tatymo 22 straipsnį, kuris<text:s/></text:span><text:span text:style-name="T386">vadinasi taip: "Lietuvos Respublikos valstybės tarnybos ir inspekcijos. Valstybinio valdymo įvairių ekonomikos sričių orga</text:span><text:span text:style-name="T387">­nizavimo, kitiems ministerijų funkcijoms nepriskirtiems klausimams spręsti Lietuvos Respublikos Vyriausybė sudaro Lietuvos Respubliko</text:span><text:span text:style-name="T388">s valstybines tarnybas ir inspekcijas". Valstybinė tarnyba ir inspekcija šiuo atveju supran</text:span><text:span text:style-name="T389">­tama kaip atitinkamas departamentas.</text:span></text:p>
      <text:p text:style-name="P390"><text:span text:style-name="T391">Dabar gerbiamasis Z.Vaišvila trumpai šito departamento reikšmę įverti</text:span><text:span text:style-name="T392">­no, tačiau norėčiau pasakyti dar vieną dalyką, su kuriuo<text:s/></text:span><text:span text:style-name="T393">departamentas jau labai glaudžiai ir sudėtingai susidūrė šiomis dienomis. Kiek žinoma,. Lietuva neturi jokių savo geodezinių tarnybų ir visa kartografinė medžiaga, kuria Lietuva disponuoja šiuo metu, priklauso atitinkamai TSR Sąjungos žinybai. Dabar, kada<text:s/></text:span><text:span text:style-name="T394">departamentas savo sudėtyje įsteigia Lietuvos...</text:span></text:p>
      <text:p text:style-name="P395"><text:span text:style-name="T396">PIRMININKAS.</text:span><text:span text:style-name="T397"><text:s/>Aš labai atsiprašau, bet mes jau pradedam klausimą nagrinėti iš esmės. Mes šito nesiekiam. Ar iš tikrųjų Vyriausybė labai bijo to, kad šitas klausimas bus išnagrinėtas komisijoje, juo labiau kad</text:span><text:span text:style-name="T398"><text:s/>Lietuvos Respublikos...</text:span></text:p>
      <text:p text:style-name="P399"><text:span text:style-name="T400">V.DEVOINIS</text:span><text:span text:style-name="T401">. Ne, Vyriausybė šito nebijo.</text:span></text:p>
      <text:p text:style-name="P402"><text:span text:style-name="T403">PIRMININKAS.</text:span><text:span text:style-name="T404"><text:s/>Tai tada gal mes nenagrinėkim klausimo iš esmės šičia, juo labiau kad tam ir laikas nepaskirtas.</text:span></text:p>
      <text:p text:style-name="P405"><text:span text:style-name="T406">Č.JURŠĖNAS.<text:s/></text:span><text:span text:style-name="T407">Gerbiamasis pirmininke! Ar galima? Man atrodo, kad čia baimė ne todėl</text:span><text:span text:style-name="T408">, kad bus nagrinėjamas tas klausimas, o kad jis tokia nekorek</text:span><text:span text:style-name="T409">­tiška forma iš esmės buvo pateiktas, kai galima buvo normaliai šitą klausimą pateikti ir nagrinėti kiek nori komisijų. Apie tai kalbama.</text:span></text:p>
      <text:p text:style-name="P410"><text:span text:style-name="T411">PIRMININKAS.</text:span><text:span text:style-name="T412"><text:s/>Aš su jumis sutinku. Bet gal dėl to nevertėt</text:span><text:span text:style-name="T413">ų dabar mums ginčytis. Deputatas A.Ambrazevičius.</text:span></text:p>
      <text:p text:style-name="P414"><text:span text:style-name="T415">A.AMBRAZEVIČIUS.</text:span><text:span text:style-name="T416"><text:s/>Ateity tokius klausimus reikėtų nagrinėti dalyvau</text:span><text:span text:style-name="T417">­jant Vyriausybės atstovams kaip minimum, o ne suinteresuotiems departa</text:span><text:span text:style-name="T418">­mento žmonėms, kurie nėra Vyriausybės nariai.</text:span></text:p>
      <text:p text:style-name="P419"><text:span text:style-name="T420">PIRMININKAS.</text:span><text:span text:style-name="T421"><text:s/>Gerbiamie</text:span><text:span text:style-name="T422">ji deputatai! Man atrodo, klausimas iš.tikrųjų yra žymiai paprastesnis, negu mes jį stengiamės dabar padaryti. Žinoma, kad komisija ir pati savo iniciatyva gali tokį darbą daryti. Tai abejonių nekelia. Tačiau protokolinis nutarimas sustiprintų jos pozicija</text:span><text:span text:style-name="T423">s ir įpareigotų neleisti atidėlioti, pamiršti tą klausimą ar dar ką nors panašaus. Todėl aš prašau balsuoti ir balsavimu pareikšti savo nuomonę dėl protokolinio nutarimo: pavesti Gamtos apsaugos komisijai, kartu su Vyriausybės atstovais išnagri</text:span><text:span text:style-name="T424">­nėti vyriau</text:span><text:span text:style-name="T425">sybinio departamento funkcijas ir pateikti išvadas Aukščiausiajai Tarybai.</text:span></text:p>
      <text:p text:style-name="P426"><text:span text:style-name="T427">R.ASTRAUSKAS.</text:span><text:span text:style-name="T428"><text:s/>Jeigu galima, patikslinti - ne Ministrų Tarybos atsto</text:span><text:span text:style-name="T429">­vais, o premjere arba jos pavaduotojais. Būtent, kad tai būtų tikrai įgalioti, nes gerbiamasis Devoinis čia tikra</text:span><text:span text:style-name="T430">i...</text:span></text:p>
      <text:p text:style-name="P431"><text:span text:style-name="T432">PIRMININKAS.</text:span><text:span text:style-name="T433">Aš suprantu, gerbiamasis Devoinis nėra Vyriausybės narys, todėl ir formuluojama: "su Vyriausybės atstovais". Ar galima jau dėl to balsuoti? Prašom balsuoti, kas už tokį protokolinį nutarimą?</text:span></text:p>
      <text:p text:style-name="P434"><text:span text:style-name="T435">BALSŲ SKAIČIUOTOJAS.</text:span><text:span text:style-name="T436"><text:s/>63.<text:s/></text:span></text:p>
      <text:p text:style-name="P437"><text:span text:style-name="T438">PIRMININKAS.</text:span><text:span text:style-name="T439"><text:s/>Kas prieš</text:span><text:span text:style-name="T440">?<text:s/></text:span></text:p>
      <text:p text:style-name="P441"><text:span text:style-name="T442">BALSŲ SKAIČIUOTOJAS</text:span><text:span text:style-name="T443">. 5.<text:s/></text:span></text:p>
      <text:p text:style-name="P444"><text:span text:style-name="T445">PIRMININKAS.</text:span><text:span text:style-name="T446"><text:s/>Kas susilaikė?<text:s/></text:span></text:p>
      <text:p text:style-name="P447"><text:span text:style-name="T448">BALSŲ SKAIČIUOTOJAS</text:span><text:span text:style-name="T449">. 15.</text:span></text:p>
      <text:p text:style-name="P450"><text:span text:style-name="T451">PIRMININKAS.</text:span><text:span text:style-name="T452"><text:s/>Ačiū. Balsų dauguma nutarimas priimtas. Klausimas baigtas.</text:span></text:p>
      <text:p text:style-name="P453"><text:span text:style-name="T454">Gerbiamieji deputatai! Kitas mūsų darbotvarkės klausimas - Lietuvos Respublikos krašto apsaugos laikin</text:span><text:span text:style-name="T455">osios tarnybos įstatymo projektas. Lietuvos Respublikos Aukščiausiosios Tarybos Prezidiumas ir Krašto apsaugos ir vidaus reikalų komisija. Pranešėjas deputatas J.Liaučius. Gerbiamieji deputatai! Kaip jūs pamenate, penktadienį diskusija baigėsi tuo, kad mes</text:span><text:span text:style-name="T456"><text:s/>nutarėme šiandien pirmiausia balsuoti dėl to, ar reikia, ar pradedam šiandien šio įstatymo priėmimo procedūrą? Ar kas nors dar nori pasisakyti dėl balsavimo motyvų, ar galima balsuoti? Prašom pasiruošti bal</text:span><text:span text:style-name="T457">­suoti. Kas už tai, kad šiandien pradėtume įstaty</text:span><text:span text:style-name="T458">mo priėmimo procedūrą?<text:s/></text:span></text:p>
      <text:p text:style-name="P459"><text:span text:style-name="T460">BALSŲ SKAIČIUOTOJAS</text:span><text:span text:style-name="T461">. 61.</text:span></text:p>
      <text:p text:style-name="P462"><text:span text:style-name="T463">PIRMININKAS.</text:span><text:span text:style-name="T464"><text:s/>Kas prieš?<text:s/></text:span></text:p>
      <text:p text:style-name="P465"><text:span text:style-name="T466">BALSŲ SKAIČIUOTOJAS</text:span><text:span text:style-name="T467">. l0.<text:s/></text:span></text:p>
      <text:p text:style-name="P468"><text:span text:style-name="T469">PIRMININKAS.</text:span><text:span text:style-name="T470"><text:s/>Kas susilaikė?<text:s/></text:span></text:p>
      <text:p text:style-name="P471"><text:span text:style-name="T472">BALSŲ SKAIČIUOTOJAS</text:span><text:span text:style-name="T473">. 8.</text:span></text:p>
      <text:p text:style-name="P474"><text:span text:style-name="T475">PIRMININKAS.</text:span><text:span text:style-name="T476"><text:s/>Balsų dauguma, nutarta pradėti. Prašom deputatą J.Liaučių į tribūną. Per praeitą diskusiją</text:span><text:span text:style-name="T477"><text:s/>buvo pateikta pasiūlymų ir pastabų. Deputatas J.Liaučius turėtų pasakyti, kurie yra priimtini, kurie paliekami alternatyviam balsavimui.</text:span></text:p>
      <text:p text:style-name="P478"><text:span text:style-name="T479">J.LIAUČIUS.</text:span><text:span text:style-name="T480"><text:s/>Gerbiamieji deputatai! Malonu, kad pasiekėme tam tikrą susitarimo lygį. Malonu, kad gerbiamasis deputatas<text:s/></text:span><text:span text:style-name="T481">N.Medvedevas pasiūlė vieną racionalią pastabą ir ją įtraukiau į 42</text:span><text:span text:style-name="T482">1</text:span><text:span text:style-name="T483"><text:s/>punktą. Komentuojant šitas pastabas, aš į tai atsižvelgiau. Ir taip pat dėkingas deputatui A.A.Abišalai už kai kurių formuluočių labai tikslų apibrėžimą. Taip pat noriu pagrįsti savo pozic</text:span><text:span text:style-name="T484">iją dėl nedrąsiųjų, kurie visą laiką darė pastabas, ar Vyriausybė matė, ar Vyriausybė žino apie šitą projektą. Taigi remiuosi 1990 m. liepos 9 d. proto</text:span><text:span text:style-name="T485">­kolu Nr.16, kuriame šitokie sakiniai parašyti: "Pavesti Krašto apsaugos de</text:span><text:span text:style-name="T486">­partamentui patikslinti kartu</text:span><text:span text:style-name="T487"><text:s/>su Aukščiausiosios Tarybos Krašto apsaugos ir vidaus reikalų komisija Laikinojo Krašto apsaugos prievolės įstatymo projektą, atsižvelgiant į posėdyje pareikštas pastabas bei pasiūlymus". Aš juos praėjusį kartą minėjau. Tai dviejų referentų - P.Orlovo ir V</text:span><text:span text:style-name="T488">.Benedikta</text:span><text:span text:style-name="T489">­vičiaus. Tai, kas buvo šio įstatymo reglamentavimo dalyku, patenka į prievolės įstatymą ir į tai atsižvelgta. Tai, kas ten siūloma įrašyti į tarnybos įstatymo projektą, tai taipogi į keletą momentų bus atsižvelgta. Mūsų kaimynai estai, mūsų nuos</text:span><text:span text:style-name="T490">tabai, yra pažengę toliau į priekį, ir štai praėjusiais metais gruo</text:span><text:span text:style-name="T491">­džio 6 d. net esant senajai Estijos Aukščiausiajai Tarybai jie štai savo nutari</text:span><text:span text:style-name="T492">­mu jau tada pavedė vyriausybei organizuoti nacionalines formuotes Estijoje. Kitu punktu pavedė Ministrų Tary</text:span><text:span text:style-name="T493">bai reorganizuoti Talino bendro profilio aukštąją karinę mokyklą. Toliau steigti stipendijas ir siųsti į Tarybų Sąjungą įsigyti reikiamas specialybes ir t.t. Manyčiau, kad mes taip pat nelabai pavė</text:span><text:span text:style-name="T494">­lavome, tačiau sustojome vietoje priimdami Vyriausybės įst</text:span><text:span text:style-name="T495">atymą kovo 22 dieną, mes visiškai nenustebome, kad įrašėme Krašto apsaugos ministeriją. Paskui pakeitėme į departamentą ir pagaliau Vyriausybės įstatymo 17 straipsnyje įrašėme, kad krašto apsaugos tarnybą suorganizuoja Vyriausybė. Ir štai pamatę konkretų ž</text:span><text:span text:style-name="T496">ingsnį, darbą, projektą, jau kai kurie deputatai lyg ir mano, kad čia yra kažkas antiįstatymiško. Taigi mūsų komisija su departa</text:span><text:span text:style-name="T497">­mentu pateikdama, pristatydama šį projektą ir gindama, vykdo tik tą, ką esam įsipareigoję Nepriklausomybės deklaracijoj, Konsti</text:span><text:span text:style-name="T498">tucijos 8 ir 39 straipsnyje, Vyriausybės įstatymo 17 straipsnyje, 25 straipsnyje - departa</text:span><text:span text:style-name="T499">­mento įgaliojimai ir 13 straipsnyje, kad Vyriausybė vadovauja krašto apsau</text:span><text:span text:style-name="T500">­gos, valstybės ir piliečių saugumo organams. Taigi atliekam tą, ką turime atlikti. Tokia b</text:span><text:span text:style-name="T501">ūtų nedidelė įžanga.</text:span></text:p>
      <text:p text:style-name="P502"><text:span text:style-name="T503">Svarstant vakar dar kartą intensyviai su Centro frakcija, vėl buvo tokie pateikiami intensyvūs argumentai. Nežinau, ar šiandien autoriai atsisako savo minčių, tai yra, propaguojamas Kosta Rikos variantas. Taigi enciklope</text:span><text:span text:style-name="T504">­diniame karini</text:span><text:span text:style-name="T505">ame žinyne yra nurodyta, kad juos saugo 5 tūkstančiai nacio</text:span><text:span text:style-name="T506">­nalinės gvardijos, ir ar juos pavadinsime policija, ar nacionaline gvardija, ar krašto apsaugos daliniais, man nekeičia visiškai esmės. O tai yra mažos valstybės, kurios kaimynai Gvatemala ir Nika</text:span><text:span text:style-name="T507">ragva, žinome, kokie kaimynai, ir štai nekeičia esmės tas, kaip juos pavadinsime. Tačiau esmė yra tokia, kodėl reikalinga Suomijai ir Danijai krašto apsauga. Tada atsakysime ir kodėl Lietuvai ji reikalinga. Aš neapsistosiu iš tikro prie tų motyvų.</text:span></text:p>
      <text:p text:style-name="P508"><text:span text:style-name="T509">Mes gyve</text:span><text:span text:style-name="T510">name realiame pasaulyje su realiais valstybės objektais, intere</text:span><text:span text:style-name="T511">­sais, kuriems reikalinga ne bet kokia apsauga, o prievartinė apsauga. Jeigu nebūtų šito, tai valstybė galėtų tapti ne tik paprasto šantažo auka. Toliau yra oro erdvės, sienų pažeidimai, žvalgy</text:span><text:span text:style-name="T512">bos, tarptautinė kontrabanda, kriminali</text:span><text:span text:style-name="T513">­niai nusikaltėliai, mafijos, narkomanija ir kitos visos anomalijos, pagaliau elementari migracija, kuri reikalauja turėti tam tikras ribotas normalias krašto apsaugos formuotes. Ir valstybės krašto apsauga iš tikro y</text:span><text:span text:style-name="T514">ra, aš jau įrodžiau, privalomas valstybės atributas. Ten jau yra toks klasikinis požymis, kad valstybė be prievartos yra niekas, arba valstybė, kuri negali elementariai savęs apsaugoti, yra taip pat niekas. Taigi tai yra išplaukiantis iš valstybės prigimti</text:span><text:span text:style-name="T515">es privalomas atributas.</text:span></text:p>
      <text:p text:style-name="P516"><text:span text:style-name="T517">Dėl paties projekto, kokios pastabos, į ką komisija atsižvelgė.</text:span></text:p>
      <text:p text:style-name="P518"><text:span text:style-name="T519">Antrasis sakinys preambulėje skamba taip: "Lietuvos krašto apsauga - tai valstybės veikla, kuria siekiama ginti valstybės nepriklausomybę, jos intere</text:span><text:span text:style-name="T520">­sus, sienas ir te</text:span><text:span text:style-name="T521">ritoriją." Šitoks mažas patikslinimas.</text:span></text:p>
      <text:p text:style-name="P522"><text:span text:style-name="T523">1 straipsnyje atsižvelgta į deputato A.Endriukaičio pasiūlymą, racionalų pasiūlymą, kad vis dėlto susieti, nors ir įžanginiame bendrajame straipsnyje, su Lietuvos Respublikos tęstinumo principo idėja. Todėl 1 straipsn</text:span><text:span text:style-name="T524">is skam</text:span><text:span text:style-name="T525">­ba šitaip: "Šis įstatymas nustato Lietuvos valstybės krašto apsaugos prievolę ir tarnybos organizavimą valstybingumo atkūrimo laikotarpiu, atsižvelgiant į Lietuvos Respublikos institucijų perimamumo bei tęstinumo principą." Tai ypatingai vaizdžiai<text:s/></text:span><text:span text:style-name="T526">atsispindi projekto 9 straipsnyje. Vienintelė iš valsty</text:span><text:span text:style-name="T527">­bių turėjo tradiciją tiek 1936 metų prievolės įstatyme, tiek ir šiame 9 straips</text:span><text:span text:style-name="T528">­nyje pakartojamas savanorių institutas. Taip, yra iš tikro toks tradiciškas momentas. Pagaliau ir prievolės tęstinumas,<text:s/></text:span><text:span text:style-name="T529">ir daugiau atributų, ir, supran</text:span><text:span text:style-name="T530">­tama, jau ne gerbiamojo kalbininko J.Jablonskio kalba ir terminai vartojami šiame įstatyme, o šiuolaikinių lituanistų pasiūlyta terminologija.</text:span></text:p>
      <text:p text:style-name="P531"><text:span text:style-name="T532">Dėl 14 straipsnio b) papunkčio. Siūloma šitokia formuluotė: "atskiruose krašto ap</text:span><text:span text:style-name="T533">saugos daliniuose - pagal Lietuvos Respublikos Vyriausybės nuta</text:span><text:span text:style-name="T534">­rimus dėl jų įkūrimo". Tai yra, pakeičiama "Aukščiausiosios Tarybos" į žodį "Vyriausybės". Tai yra suderinimas su Vyriausybės įstatymo 17 straipsniu, kur jos įgaliojimai nusakomi krašto apsaug</text:span><text:span text:style-name="T535">os srityje. Ten yra sakinys, kad Vyriausybė organizuoja krašto apsaugą. Taigi "organizuoja" yra platus, o steigimas, įkūrimas vartojamas konkrečiau, sakykime, dėl išminuotųjų pio</text:span><text:span text:style-name="T536">­nierių, ryšininkų, dėl specialaus bataliono, pavyzdžiui, Ignalinos apsaugai,<text:s/></text:span><text:span text:style-name="T537">atveju. Tai įkuriama pagal atskirus Vyriausybės sprendimus.</text:span></text:p>
      <text:p text:style-name="P538"><text:span text:style-name="T539">Toliau 23 straipsnyje, kaip ir praėjusį kartą minėjau, antrojoje dalyje, kur "a" ir "b" punktai sukeičiami vietomis ir pakeičiama jų numeracija. Taigi skamba šitaip 23 straipsnio antra dalis: "Nuo</text:span><text:span text:style-name="T540"><text:s/>tikrosios krašto apsaugos tarnybos atleidžiami asmenys, baigę aukštąsias mokyklas ir visą karinio mo</text:span><text:span text:style-name="T541">­kymo kursą". Aš neapsistosiu toliau dėl šitos formuluotės argumentacijos. Bet čia apima viską. Šiuo metu Kauno medicinos akademijoje yra speciali katedra,</text:span><text:span text:style-name="T542"><text:s/>kur praeina specializaciją - du mokslus: katastrofų mediciną, toksi</text:span><text:span text:style-name="T543">­kologiją. Ten jie, gavę parengimą, iš tikro atleidžiami. Todėl formuluoti, kažką tikslinti netinka. Šita formuluotė apima viską: ir apmokymą šitoje, sakykime, Kauno medicinos akademijos k</text:span><text:span text:style-name="T544">atedroje, ir apmokymą, tarkime, būsimuose teritoriniuose mokymo centruose. Taip, kaip ir Austrijoje, atlikę trumpą 6 mėnesių tarnybą, dar 10 metų po du mėnesius kasmet, tai susidaro dar du metai, kasmet jie vargsta šituose apmokymuose. Teritoriniuose mo</text:span><text:span text:style-name="T545">­ky</text:span><text:span text:style-name="T546">mo centruose. Taigi ta formuluotė paliktina tokia, kokia yra.</text:span></text:p>
      <text:p text:style-name="P547"><text:span text:style-name="T548">Ir štai buvusį "a" punktą sukeičiame vietomis, ir jis skamba taip, kad: "Asmenys, kurie teismo nuosprendžiu nuteisti laisvės atėmimo bausme dau</text:span><text:span text:style-name="T549">­giau kaip 3 metams, tikrojon krašto apsaugos tarny</text:span><text:span text:style-name="T550">bon neimami".</text:span></text:p>
      <text:p text:style-name="P551"><text:span text:style-name="T552">Toliau buvo gerbiamojo V.P.Plečkaičio pasiūlymas, kad 25 straipsnio "b" papunktį formuluoti: "jeigu šaukiamasis turi vieną ar daugiau nepilnamečių vaikų". Tiek departamentas diskutavo, tiek ir mūsų komisija iš tikro siūlo palikti kaip yra, t.</text:span><text:span text:style-name="T553">y. "turi du ar daugiau nepilnamečių vaikų". Čia ne kokia nors antihumanistinė nuostata, patikėkite. Bet iki šiol, kur nėra nei šiuo metu Tarybų Sąjungos krašto apsaugos prievolės įstatyme, nei kituose, išs</text:span><text:span text:style-name="T554">­kyrus Prancūziją, yra toks 21 straipsnis prieš tai</text:span><text:span text:style-name="T555">, kad atsižvelgiama į šaukia</text:span><text:span text:style-name="T556">­mojo asmens pageidavimą dėl tarnybos vietos, dalinių rūšies ir specialybės. Taigi tarnybos įstatyme galima įtraukti nuostatą, kad tas, kas yra vedęs, sakykime, arba turi nors vieną vaiką, turi teisę pasirinkti tarnauti, jo nuom</text:span><text:span text:style-name="T557">o</text:span><text:span text:style-name="T558">­ne, toje pačioje gyvenamojoje vietoje. Priešinga nuostata, kai, turint vieną vaiką, būtų visiškas atleidimas, manyčiau, tai būtų savotiška paskata, taip, kaip teisininkai pastebėjo, sudaryti fiktyvias santuokas, didėtų tokių atvejų, nes iš tikro tam tikr</text:span><text:span text:style-name="T559">a gudriųjų, vadinkime, apsukrių jaunuolių kategorija šitaip galėtų pasielgti. Kadangi ta tarnyba po 50 metų pirmą kartą siūloma Lietuvoje, o Lietuva iš tikro nedidelė, manyčiau, kad tas 1,5 metų terminas to patrioto asmens, jeigu jis nebaigęs aukštosios, š</text:span><text:span text:style-name="T560">itokios sąlygos yra visai priimtinos ir žmogiškos, jau nežiūrint į tuos kitus patriotinius motyvus.</text:span></text:p>
      <text:p text:style-name="P561"><text:span text:style-name="T562">42 straipsnyje truputį kalbama apie socialinę gynybą. Taigi, pasitarus su finansų ministru R.Sikorskiu ir su socialinio draudimo viršininko pavaduo</text:span><text:span text:style-name="T563">­toju Pot</text:span><text:span text:style-name="T564">ašiumi, siūloma po 42 straipsnio įrašyti 42 straipsnį su ženkleliu 1 ir formuluoti šitaip: "Valstybė užtikrina tarnaujančiųjų pagal šį prievolės įsta</text:span><text:span text:style-name="T565">­tymą asmenų draudimą nuo nelaimingų atsitikimų". Valstybė užtikrina tar</text:span><text:span text:style-name="T566">­naujančiųjų pagal šį įstatymą asme</text:span><text:span text:style-name="T567">nų draudimą nuo nelaimingų atsitikimų. Ir Aukščiausiosios Tarybos nutarime dėl įgyvendinimo atitinkamai šitą nuostatą papildyti antru punktu ir pavesti Vyriausybei parengti iki rugsėjo 1 dienos draudimo sąlygas dėl atliekančiųjų krašto apsaugos tarnybą asm</text:span><text:span text:style-name="T568">enų.</text:span></text:p>
      <text:p text:style-name="P569"><text:span text:style-name="T570">Štai tokias turėjome pastabas. Į tai atsižvelgėme ir prašau, agituoju depu</text:span><text:span text:style-name="T571">­tatus priimti šį įstatymą. Priimant šį įstatymą, balsuojant labai prašyčiau nepamiršti tų deputatų, kurie rinkiminėje programoje vadovavosi Sąjūdžio programa- ir ten buvo įrašy</text:span><text:span text:style-name="T572">ta, jog sieks, kad jaunuoliai Lietuvoje tarnybą atliktų nacionalinėse formuotėse. Taigi nors šituo mes vykdytume savo pri</text:span><text:span text:style-name="T573">­siimtus programinius įsipareigojimus.</text:span></text:p>
      <text:p text:style-name="P574"><text:span text:style-name="T575">PIRMININKAS.</text:span><text:span text:style-name="T576"><text:s/>Deputatas J.Šimėnas. Prašom paklausti.</text:span></text:p>
      <text:p text:style-name="P577"><text:span text:style-name="T578">J.ŠIMĖNAS.</text:span><text:span text:style-name="T579"><text:s/>Norėčiau paklausti, kiek kainuos<text:s/></text:span><text:span text:style-name="T580">iš valstybės biudžeto kraš</text:span><text:span text:style-name="T581">­to apsaugos tarnyba, o jeigu būtų profesionali tarnyba, kiek tada kainuotų?<text:s/></text:span></text:p>
      <text:p text:style-name="P582"><text:span text:style-name="T583">J.LIAUČIUS.</text:span><text:span text:style-name="T584"><text:s/>Ačiū. Kadangi aš turiu dar savo papildomą pranešėją, gerbiamąjį A.Butkevičių, aš galiu iš statistikos pasakyti pagal Prancūzijos atvejį, kad</text:span><text:span text:style-name="T585"><text:s/>tai kainuotų vienas santykis prievolės su profesionalia, t.y. samdoma 1 : 10, arba 1: 12 priklausomai nuo tarnybos rūšies, nuo dalini rūšies, bet tai yra be galo brangu.</text:span></text:p>
      <text:p text:style-name="P586"><text:span text:style-name="T587">Toliau. Praėjusį kartą minėjau ir toliau kartoju, kad iki šių metų pabaigos bus padar</text:span><text:span text:style-name="T588">yti tik organizaciniai prievolės vykdymo etapai, tai yra nekalbama apie milijonines, dešimčių milijonų sumas, kad suderinta su finansų minist</text:span><text:span text:style-name="T589">­ru, ir tai bus šitos išlaidos iki metų pabaigos finansuojamos iš valstybės biudžeto skyriaus "kitos išlaidos". Tie</text:span><text:span text:style-name="T590">k galiu pasakyti, o kai parlamentas tvirtins kitų metų biudžetą, numatys finansavimo šaltinius, tada mes galėsi</text:span><text:span text:style-name="T591">­me nukrypti jau į to įstatymo įgyvendinimą. Šiuo atveju kalbama tik apie paties bazinio įstatymo priėmimą ir apie organizacinį pasiruošimą, kaip</text:span><text:span text:style-name="T592"><text:s/>žinome, dar ir įpilietinimas vyksta ir dar nėra jis baigęsis, o ši prievolė siejama su pilietybės institutu.</text:span></text:p>
      <text:p text:style-name="P593"><text:span text:style-name="T594">PIRMININKAS.</text:span><text:span text:style-name="T595"><text:s/>Deputatas V.P.Plečkaitis.</text:span></text:p>
      <text:p text:style-name="P596"><text:span text:style-name="T597">V.P.PLEČKAITIS.</text:span><text:span text:style-name="T598"><text:s/>Aš buvau siūlęs praeitą kartą svarstant, kad būtų su</text:span><text:span text:style-name="T599">­mažinta tarnyba iki 12 mėnesių Mes kaž</text:span><text:span text:style-name="T600">kodėl orientuojamės į didžiąsias Europos valstybes ir ypač į Tarybų Sąjungą. Tuo tarpu dabar reformatoriai pačioj Sąjungoj siūlo iki vienerių metų tarnybą. O mes kažkodėl orientuoja</text:span><text:span text:style-name="T601">­mės iki 18 mėnesių.</text:span></text:p>
      <text:p text:style-name="P602"><text:span text:style-name="T603">PIRMININKAS.</text:span><text:span text:style-name="T604"><text:s/>Mes dar nebalsavom, gerbiamasis deputate.</text:span><text:span text:style-name="T605"><text:s/>Prieisim prie šito klausimo, būtinai bus galima pasisakyti dėl balsavimo motyvų ir balsuosim.</text:span></text:p>
      <text:p text:style-name="P606"><text:span text:style-name="T607">NEPRISISTATĘS DEPUTATAS.</text:span><text:span text:style-name="T608"><text:s/>Į deputato J.Šimėno klausimą jūs iki galo ir neatsakėte. Kiek iš esmės būtų bendro biudžeto procento? Jūs pasa</text:span><text:span text:style-name="T609">­kėte, kad tai būtų patvir</text:span><text:span text:style-name="T610">tinta kitais metais. Tačiau mes jau šiandien turėtu</text:span><text:span text:style-name="T611">­me žinoti, kiek jūs numatote bendranacionalinio produkto galimų išlaidų, nes jeigu tai, sakysim, siekia 10-15 procentų, tai geriau tada netvirtinti šito įstatymo, kad paskui nebūtume priversti tvirtinti b</text:span><text:span text:style-name="T612">iudžeto išlaidų kitiems metams. Todėl aš manau, turėtumėte aiškiai pasakyti, kiek štai jūsų toks projektas gali ateityje kainuoti Respublikos biudžetui?</text:span></text:p>
      <text:p text:style-name="P613"><text:span text:style-name="T614">J.LIAUČIUS.</text:span><text:span text:style-name="T615"><text:s/>Aš norėčiau dar kartą pažymėti, kad prognozuoti, kaip jūs akot, kiek ateityje kainuos, tik<text:s/></text:span><text:span text:style-name="T616">konkrečiai tvirtinant biudžetą ir bus galima skaičiuoti. Šiuo metu, kadangi šitas šaukimas bus vykdomas ir organizuoja</text:span><text:span text:style-name="T617">­mas pirmą kartą nepilna šaukiamųjų apimtimi, nes dalis eis į alternatyvią tarnybą, ir kokia nors dalis eis tarnauti. Iš tikro palikime ši</text:span><text:span text:style-name="T618">tą įstatymo įgyvendinimą, bent aš esu tokios nuomonės, Vyriausybei, kaip tai numatyta Vyriausybės įstatyme. Dabar užsiimti paskaičiavimais, šiuo metu pateikti tai, kol nėra nustatyta tų šaukiamųjų registracija, kiek jie tarnaus, kiek jie paklus, kiek bus p</text:span><text:span text:style-name="T619">iliečių, tai būtų prognozės lygiu. Tik prognozės lygiu šiai dienai šitie paskaičiavimai.</text:span></text:p>
      <text:p text:style-name="P620"><text:span text:style-name="T621">Dar norėčiau, jeigu leisite, kartą pasakyti dėl trukmės. Aš iš tikro vadovaujuosi, nežinau, ko gerbiamasis deputatas V.P.Plečkaitis nepatenkintas, mes didžiausią trukm</text:span><text:span text:style-name="T622">ę nustatome 1,5 metų. Mes pirmą kartą nustatėme 1,5 metų. Bet būkime truputį ir diplomatai. Mes visada galėsime, jeigu reikės, sumažinti, bet kada papildyti. Tačiau jeigu paimsime mažiausią ribą, o reikė</text:span><text:span text:style-name="T623">­tų dėl kokių nors priežasčių po derybų arba kitu lai</text:span><text:span text:style-name="T624">kotarpiu padidinti, šitai būtų didžiulė taktinė klaida. Tai viena. Antra, jeigu žiūrėtume apie europinį lygį, tai galiu ir pasakyti. Suomijoje - 11 mėnesių, Norvegijoje - 15 mėnesių, VFR - 15 mėnesių, Prancūzijoje metai ir t.t. Austrijoj - 6 plius du ir da</text:span><text:span text:style-name="T625">r 10 mėnesių, kaip paskaičiavau dar du metai - du metai aštuoni mėnesiai. Nika</text:span><text:span text:style-name="T626">­ragva - 2 metai. Taigi, kaip praėjusį kartą minėjau, šios tarnybos trukmė priklauso nuo bazės, nuo šaukiamųjų apmokymo iki pašaukiant ir nuo to rezervistų tolesnio mokymo. Nuo t</text:span><text:span text:style-name="T627">rijų sąlygų. Ir ypatingai nuo karininkų paruošimo bazės ir pagaliau nuo materialinės bazės. Negalima vien auto</text:span><text:span text:style-name="T628">­matiškai pažiūrėjus į kokią nors valstybę sakyti, štai priimtinas toks varian</text:span><text:span text:style-name="T629">­tas. Aš, kaip sakiau, parlamentui lengviau būtų ateity, esant reika</text:span><text:span text:style-name="T630">lui, mažinti iki 1,5 metų. Pagal patriotinius motyvus iš tikro yra nedaug.</text:span></text:p>
      <text:p text:style-name="P631"><text:span text:style-name="T632">PIRMININKAS.</text:span><text:span text:style-name="T633"><text:s/>Gerbiamieji deputatai, gal dabar konkrečių straipsnių esmės mes nediskutuokim, jeigu yra klausimų dar iš principo, tada prašom paklausti ir tada, prie kiekvieno straips</text:span><text:span text:style-name="T634">nio sustodami, galėsime ginčytis ir balsuoti. Prašom deputatą A.K.Leščinską.</text:span></text:p>
      <text:p text:style-name="P635"><text:span text:style-name="T636">A.K.LEŠČINSKAS.</text:span><text:span text:style-name="T637"><text:s/>Prašom atsakyti, ar jūs derinote išlaidų biudžeto straipsnius su Finansų ministerija ir, sakysim, kodėl karinės išlaidos yra "Kitos išlaidos". Jeigu net TSRS savo<text:s/></text:span><text:span text:style-name="T638">biudžete ir tai rodo karines išlaidas. Aišku "fiks" išlaidas, bet rodo jas.</text:span></text:p>
      <text:p text:style-name="P639"><text:span text:style-name="T640">J.LIAUČIUS.</text:span><text:span text:style-name="T641"><text:s/>Aš jau du kartus dėl išlaidų kalbėjau, kad su gerbiamuoju R.Sikorskiu yra suderinta ir jo pasakyta ta formuluotė iš valstybės biudžeto ir jo patikslintos išlaidos kitie</text:span><text:span text:style-name="T642">ms reikalams. Taigi aš nieko daugiau jums negaliu paaiškinti. Atleiskite, bet įstatymą vykdo iš tikro Vyriausybė, o ne parlamentas. O tvirtinant biudžetą, tai rimtai darysime kitais metais, tai iš tikro bus diskusija kaip tik šituo klausimu.</text:span></text:p>
      <text:p text:style-name="P643"><text:span text:style-name="T644">PIRMININKAS.</text:span><text:span text:style-name="T645"><text:s/>A</text:span><text:span text:style-name="T646">čiū. Ar gerbiamieji deputatai pasiruošę jau pradėti dirbti pagal straipsnius? Deputatas A.Januška dar nori replikos?<text:s/></text:span></text:p>
      <text:p text:style-name="P647"><text:span text:style-name="T648">A.JANUŠKA.</text:span><text:span text:style-name="T649"><text:s/>Aš norėčiau pasisakyti bendrai dėl pačio viso dokumento.<text:s/></text:span></text:p>
      <text:p text:style-name="P650"><text:span text:style-name="T651">PIRMININKAS.</text:span><text:span text:style-name="T652"><text:s/>Bet mes jau nusprendėm balsavimu pradėti įstatymo priėmi</text:span><text:span text:style-name="T653">mą.</text:span></text:p>
      <text:p text:style-name="P654"><text:span text:style-name="T655">A.JANUŠKA.</text:span><text:span text:style-name="T656"><text:s/>Taip. Įstatymo priėmimą, bet šiuo atveju, prieš pereinant prie atskirų straipsniu, norėčiau pasakyti dėl bendros koncepcijos. Neprieštaraujate?</text:span></text:p>
      <text:p text:style-name="P657"><text:span text:style-name="T658">PIRMININKAS.</text:span><text:span text:style-name="T659"><text:s/>Aš nelabai suprantu tada. Jeigu jūs dėl bendros koncep</text:span><text:span text:style-name="T660">­cijos ir siūlysit, sakysim, a</text:span><text:span text:style-name="T661">tmesti visą įstatymą.</text:span></text:p>
      <text:p text:style-name="P662"><text:span text:style-name="T663">A.JANUŠKA.</text:span><text:span text:style-name="T664"><text:s/>Mes balsavom, kad mes jį priimsim. Arba nepriimsim.<text:s/></text:span></text:p>
      <text:p text:style-name="P665"><text:span text:style-name="T666">PIRMININKAS.</text:span><text:span text:style-name="T667"><text:s/>Taip, be abejo.</text:span></text:p>
      <text:p text:style-name="P668"><text:span text:style-name="T669">A.JANUŠKA.</text:span><text:span text:style-name="T670"><text:s/>Galima? Aš manau pasisakyti dėl bendrų motyvų.<text:s/></text:span></text:p>
      <text:p text:style-name="P671"><text:span text:style-name="T672">V.LANDSBERGIS.</text:span><text:span text:style-name="T673"><text:s/>Ar ne tikslingiau būtų kalbėti apie visą įstatymą prieš balsuojant<text:s/></text:span><text:span text:style-name="T674">už visumą, tada jūs galėtumėte išdėstyti, kaip jūs žiūrite ir kaip jūs kviečiate balsuoti, o dabar numatyta aptarti papunkčiui.</text:span></text:p>
      <text:p text:style-name="P675"><text:span text:style-name="T676">Č.JURŠĖNAS.</text:span><text:span text:style-name="T677"><text:s/>Duokim pasisakyti žmogui.</text:span></text:p>
      <text:p text:style-name="P678"><text:span text:style-name="T679">PIRMININKAS.</text:span><text:span text:style-name="T680"><text:s/>Tada mes turim pakeisti savo nutarimą pradėti balsavi</text:span><text:span text:style-name="T681">­mą papunkčiui ir iš nau</text:span><text:span text:style-name="T682">jo pradėt diskusijas.</text:span></text:p>
      <text:p text:style-name="P683"><text:span text:style-name="T684">A.JANUŠKA.</text:span><text:span text:style-name="T685"><text:s/>Mes nepriėmėm tokio nutarimo, kad mes balsuosim pa</text:span><text:span text:style-name="T686">­punkčiui, tokio nutarimo nebuvo.</text:span></text:p>
      <text:p text:style-name="P687"><text:span text:style-name="T688">PIRMININKAS.</text:span><text:span text:style-name="T689"><text:s/>Buvo nutarimas pradėti įstatymo priėmimo procedūrą. Tai kitokios procedūros ir nelabai galima įsivaizduoti. Gerbiamieji deputa</text:span><text:span text:style-name="T690">­tai, prašom tada pareikšti savo nuomonę, aš nesiryžtu pats nuspręsti.</text:span></text:p>
      <text:p text:style-name="P691"><text:span text:style-name="T692">A.JANUŠKA.</text:span><text:span text:style-name="T693"><text:s/>Aš tada pasisakysiu vėliau, po to, kai bus apsvarstyti.<text:s/></text:span></text:p>
      <text:p text:style-name="P694"><text:span text:style-name="T695">PIRMININKAS.</text:span><text:span text:style-name="T696"><text:s/>Gerai. Dėl preambulės. Primenu, kad preambulėje de</text:span><text:span text:style-name="T697">­putatas J.Liaučius...</text:span></text:p>
      <text:p text:style-name="P698"><text:span text:style-name="T699">BALSAI SALĖJE. (Negirdėti)<text:s/></text:span></text:p>
      <text:p text:style-name="P700"><text:span text:style-name="T701">PIR</text:span><text:span text:style-name="T702">MININKAS.</text:span><text:span text:style-name="T703"><text:s/>Gerbiamieji deputatai, apie tai ir kalbėjome. Praeitą penktadienį vyko diskusija. Diskusijos pabaigoje mes nusprendėme šiandien balsuoti. Pradedam įstatymo priėmimo procedūrą, ar nepradedam? Įstaty</text:span><text:span text:style-name="T704">­mo priėmimo procedūra numato pasisakymus dėl kon</text:span><text:span text:style-name="T705">krečių straipsnių Na, tada prašom duoti savo pasiūlymus ir prašom spręsti, nes deputatas J.Pangonis vėl pasakys, kad aš sprendžiu autokratiškai.</text:span></text:p>
      <text:p text:style-name="P706"><text:span text:style-name="T707">J.PANGONIS.</text:span><text:span text:style-name="T708"><text:s/>Teisingai, pasakysiu.<text:s/></text:span></text:p>
      <text:p text:style-name="P709"><text:span text:style-name="T710">PIRMININKAS.</text:span><text:span text:style-name="T711"><text:s/>Prašom pasiūlyti ką nors.<text:s/></text:span></text:p>
      <text:p text:style-name="P712"><text:span text:style-name="T713">L.S.RAZMA.</text:span><text:span text:style-name="T714"><text:s/>Čia yra nepaprastai svarb</text:span><text:span text:style-name="T715">us klausimas.</text:span></text:p>
      <text:p text:style-name="P716"><text:span text:style-name="T717">PIRMININKAS.</text:span><text:span text:style-name="T718"><text:s/>Gerbiamasis deputate, L.S.Razma, aš tiktai noriu, kad siūlytumėt, ar pradėti iš naujo diskusiją ar nepradėti.</text:span></text:p>
      <text:p text:style-name="P719"><text:span text:style-name="T720">L.S.RAZMA.</text:span><text:span text:style-name="T721"><text:s/>Ne, aš noriu...<text:s/></text:span></text:p>
      <text:p text:style-name="P722"><text:span text:style-name="T723">PIRMININKAS.</text:span><text:span text:style-name="T724"><text:s/>Ar norit kalbėti iš esmės?<text:s/></text:span></text:p>
      <text:p text:style-name="P725"><text:span text:style-name="T726">L.S.RAZMA.</text:span><text:span text:style-name="T727"><text:s/>Aš noriu kalbėti iš esmės.<text:s/></text:span></text:p>
      <text:p text:style-name="P728"><text:span text:style-name="T729">PIRMININKAS</text:span><text:span text:style-name="T730">.</text:span><text:span text:style-name="T731"><text:s/>Tai jūs siūlot pradėti diskusiją?<text:s/></text:span></text:p>
      <text:p text:style-name="P732"><text:span text:style-name="T733">L.S.RAZMA.</text:span><text:span text:style-name="T734"><text:s/>Taip.</text:span></text:p>
      <text:p text:style-name="P735"><text:span text:style-name="T736">PIRMININKAS.</text:span><text:span text:style-name="T737"><text:s/>Ar jūs pasisakėt praeitą penktadienį diskusijoje?<text:s/></text:span></text:p>
      <text:p text:style-name="P738"><text:span text:style-name="T739">L.S.RAZMA.</text:span><text:span text:style-name="T740"><text:s/>Ne, nepasisakiau, nes nesuteikėt man žodžio.<text:s/></text:span></text:p>
      <text:p text:style-name="P741"><text:span text:style-name="T742">PIRMININKAS.</text:span><text:span text:style-name="T743"><text:s/>Man rodos...</text:span></text:p>
      <text:p text:style-name="P744"><text:span text:style-name="T745">L.S.RAZMA.</text:span><text:span text:style-name="T746"><text:s/>Nebuvau užsirašęs, tik buvau pakėlęs ranką.</text:span></text:p>
      <text:p text:style-name="P747"><text:span text:style-name="T748">PIRMININKAS.</text:span><text:span text:style-name="T749"><text:s/>Tat štai prašom tada taip ir formuluoti. Gerbiamieji deputatai, prašom pasiruošti balsuoti. Kas už tai, kad atnaujintume diskusiją dėl įstatymo visumos, iš esmės? Prašom balsuoti, kas už?</text:span></text:p>
      <text:p text:style-name="P750"><text:span text:style-name="T751">BALSŲ SKAIČIUOTOJAS.</text:span><text:span text:style-name="T752"><text:s/>38.<text:s/></text:span></text:p>
      <text:p text:style-name="P753"><text:span text:style-name="T754">PIRMININKAS.</text:span><text:span text:style-name="T755"><text:s/>Kas prieš?<text:s/></text:span></text:p>
      <text:p text:style-name="P756"><text:span text:style-name="T757">BALS</text:span><text:span text:style-name="T758">Ų SKAIČIUOTOJAS</text:span><text:span text:style-name="T759">. 51.<text:s/></text:span></text:p>
      <text:p text:style-name="P760"><text:span text:style-name="T761">PIRMININKAS.</text:span><text:span text:style-name="T762"><text:s/>Kas susilaikė?<text:s/></text:span></text:p>
      <text:p text:style-name="P763"><text:span text:style-name="T764">BALSŲ SKAIČIUOTOJAS</text:span><text:span text:style-name="T765">. 8.</text:span></text:p>
      <text:p text:style-name="P766"><text:span text:style-name="T767">PIRMININKAS.</text:span><text:span text:style-name="T768"><text:s/>Balsų dauguma nuspręsta tęsti įstatymo priėmimo pro</text:span><text:span text:style-name="T769">­cedūrą, tai yra pasisakyti dėl kiekvieno straipsnio esant reikalui.<text:s/></text:span></text:p>
      <text:p text:style-name="P770"><text:span text:style-name="T771">DEPUTATAS IŠ SALĖS</text:span><text:span text:style-name="T772">. Yra pasiūlymas balsuoti už<text:s/></text:span><text:span text:style-name="T773">visą, nepasisakant</text:span></text:p>
      <text:p text:style-name="P774"><text:span text:style-name="T775">už atskirus straipsnius. Taip, kaip siūlė Centro frakcija.</text:span></text:p>
      <text:p text:style-name="P776"><text:span text:style-name="T777">PIRMININKAS.</text:span><text:span text:style-name="T778"><text:s/>Na, tokio pasiūlymo nebuvau girdėjęs, jeigu iš tikrųjų yra toks pasiūlymas, tai...</text:span></text:p>
      <text:p text:style-name="P779"><text:span text:style-name="T780">A.JANUŠKA.</text:span><text:span text:style-name="T781"><text:s/>Galbūt iš tiesų galima būtų pasisakyti dėl balsavimo moty</text:span><text:span text:style-name="T782">­vų, ne dėl di</text:span><text:span text:style-name="T783">skusijų, bet dėl balsavimo motyvų, kaip mes toliau darysime, ar mes pasisakom už visą, pritariam visam, kaip tokiam įstatymui, tokiai kon</text:span><text:span text:style-name="T784">­cepcijai, kaip čia pateikta, arba ne. Aš norėčiau išdėstyti savo motyvus ir tada, jeigu mes pritariam, tai tada einam<text:s/></text:span><text:span text:style-name="T785">atskirai per visus straipsnius.</text:span></text:p>
      <text:p text:style-name="P786"><text:span text:style-name="T787">PIRMININKAS.</text:span><text:span text:style-name="T788"><text:s/>Man atrodo, kad niekaip kitaip koncepcija negali išryš</text:span><text:span text:style-name="T789">­kėti, kaip balsuojant dėl konkrečių vietų, nes aš nežinau. Tada prašom gal suformuluoti, kokį nors konkretų pasiūlymą, nes iš tikrųjų nelabai aiškios yra pr</text:span><text:span text:style-name="T790">etenzijos. Deputatas S.Pečeliūnas.</text:span></text:p>
      <text:p text:style-name="P791"><text:span text:style-name="T792">S.PEČELIŪNAS.</text:span><text:span text:style-name="T793"><text:s/>Mano nuomone, mes balsuosim dėl kiekvieno straips</text:span><text:span text:style-name="T794">­nio atskirai ir priiminėsim, o paskui balsuosim už viso įstatymo priėmimą, tai tada galės tie, kuriems nepatinka šita koncepcija, balsuoti prieš, ir nerei</text:span><text:span text:style-name="T795">­ka</text:span><text:span text:style-name="T796">linga kelti čia šituos ginčus.</text:span></text:p>
      <text:p text:style-name="P797"><text:span text:style-name="T798">PIRMININKAS.</text:span><text:span text:style-name="T799"><text:s/>Be jokios abejonės, juo labiau kad, gerbiamasis deputate A.Januška, aš primenu jums, kad ne kartą buvo ginčytasi ir, man rodos, koncepcija susiveda į vieną ar du straipsnius, galbūt jeigu bus nuspręsta vienaip, t</text:span><text:span text:style-name="T800">ai tada bus prasmė jums atskirai kalbėti, o jeigu bus nuspręsta kitaip, tada gal jus patenkins. Ar sutinkat su tokia pozicija? Ačiū, tada pradedam iš eilės. Dėl preambulės. Preambulė buvo pataisyta redakciniu požiūriu, ar kas nors dar turi jai pretenzijų?</text:span></text:p>
      <text:p text:style-name="P801"><text:span text:style-name="T802">J.LIAUČIUS.</text:span><text:span text:style-name="T803"><text:s/>Lietuvos Respublikos laikinasis krašto apsaugos prievolė: įstatymas. Pats įstatymas laikinas, ne prievolė.</text:span></text:p>
      <text:p text:style-name="P804"><text:span text:style-name="T805">PIRMININKAS.</text:span><text:span text:style-name="T806"><text:s/>Prašom preambulę perskaityti dar kartą, nes ji buvo pataisyta, iš tiesų, aš sutinku.</text:span></text:p>
      <text:p text:style-name="P807"><text:span text:style-name="T808">J.LIAUČIUS.</text:span><text:span text:style-name="T809"><text:s/>Preambulės antroji dalis.<text:s/></text:span></text:p>
      <text:p text:style-name="P810"><text:span text:style-name="T811">PIRMININKAS.</text:span><text:span text:style-name="T812"><text:s/>Visą.</text:span></text:p>
      <text:p text:style-name="P813"><text:span text:style-name="T814">J.LIAUČIUS.</text:span><text:span text:style-name="T815"><text:s/>Visą. "Lietuvos Respublikos piliečiai privalo saugoti ii ginti savo valstybę.</text:span></text:p>
      <text:p text:style-name="P816"><text:span text:style-name="T817">Lietuvos krašto apsauga - tai valstybės veikla, kuria siekiama ginti valstybės nepriklausomybę, jos interesus, sienas ir teritoriją."</text:span></text:p>
      <text:p text:style-name="P818"><text:span text:style-name="T819">PIRMININKAS.</text:span><text:span text:style-name="T820"><text:s/></text:span><text:span text:style-name="T821">Ačiū. Nėra. Prašom pirmą straipsnį. Atsiprašau.<text:s/></text:span></text:p>
      <text:p text:style-name="P822"><text:span text:style-name="T823">N.MEDVEDEVAS.</text:span><text:span text:style-name="T824"><text:s/>Lietuvos žmonių gyvenimą ir gerbūvį. Reikėtų pasakyt taip, nes mes čia, na, man "gerbūvio" nereikia, bet "gyvybės."</text:span></text:p>
      <text:p text:style-name="P825"><text:span text:style-name="T826">BALSAS SALĖJE</text:span><text:span text:style-name="T827">. "Gerovė" - lietuviškai.</text:span></text:p>
      <text:p text:style-name="P828"><text:span text:style-name="T829">J.LIAUČIUS.</text:span><text:span text:style-name="T830"><text:s/>Ačiū, manyčiau, kad į vals</text:span><text:span text:style-name="T831">tybės interesus įeina žmonių gerbūvis.</text:span></text:p>
      <text:p text:style-name="P832"><text:span text:style-name="T833">PIRMININKAS.</text:span><text:span text:style-name="T834"><text:s/>Prašom pasakyti, ar priimtinas pasiūlymas?<text:s/></text:span></text:p>
      <text:p text:style-name="P835"><text:span text:style-name="T836">J.LIAUČIUS.</text:span><text:span text:style-name="T837"><text:s/>Manyčiau, kad iš tikro, į bet kurios valstybės interesus įeina šita siaurinanti prasmė, ką gerbiamasis deputatas N.Medvedevas minėjo, ne; jeigu nebū</text:span><text:span text:style-name="T838">tų objektas šitų interesų, o valstybė dėl savęs būtų jos interesai, ta nesuprantama, ką reikštų tokia valstybė.</text:span></text:p>
      <text:p text:style-name="P839"><text:span text:style-name="T840">PIRMININKAS.</text:span><text:span text:style-name="T841"><text:s/>Deputatas J.V.Paleckis.</text:span></text:p>
      <text:p text:style-name="P842"><text:span text:style-name="T843">J.V.PALECKIS.</text:span><text:span text:style-name="T844"><text:s/>Aš dar siūlyčiau pridėti: ginti demokratinę tvarką.<text:s/></text:span></text:p>
      <text:p text:style-name="P845"><text:span text:style-name="T846">PIRMININKAS.</text:span><text:span text:style-name="T847"><text:s/>"Ginti valstybės nepriklaus</text:span><text:span text:style-name="T848">omybę, jos interesus, demokratinę tvarką, sienas ir teritoriją."</text:span></text:p>
      <text:p text:style-name="P849"><text:span text:style-name="T850">J.LIAUČIUS.</text:span><text:span text:style-name="T851"><text:s/>Demokratiją ar demokratinę tvarką?<text:s/></text:span></text:p>
      <text:p text:style-name="P852"><text:span text:style-name="T853">J.V.PALECKIS.</text:span><text:span text:style-name="T854"><text:s/>Galima ir taip, ir taip. Gal ir demokratiją. <text:s/></text:span></text:p>
      <text:p text:style-name="P855"><text:span text:style-name="T856">J.LIAUČIUS.</text:span><text:span text:style-name="T857"><text:s/>Demokratiją? Taip? Visiškai priimtinas pasiūlymas.<text:s/></text:span></text:p>
      <text:p text:style-name="P858"><text:span text:style-name="T859">R.R.SURVILA.<text:s/></text:span><text:span text:style-name="T860">Man a</text:span><text:span text:style-name="T861">trodo, kad demokratiją kariuomenė gina tik Pietų Amerikos, Lotynų Amerikos šalyse.</text:span></text:p>
      <text:p text:style-name="P862"><text:span text:style-name="T863">PIRMININKAS.</text:span><text:span text:style-name="T864"><text:s/>Gerbiamieji deputatai! Iš tikrųjų truputį keistas pasidaro mūsų įstatymo priėmimas. Aš nežinau, ar mes esam kada susitarę balsavimu, bet taip jau priimta visų p</text:span><text:span text:style-name="T865">arlamentų papročiuose, kad įstatymo priėmimo metu nauji pasiūlymai paprastai neteikiami, tiktai priimami yra tada tie, kurie buvo pateikti, apsvarstyti ir suformuluoti. Aš suprantu, preambulė yra toks labiau literatūrinis dalykas, bet toliau norėčiau, kad<text:s/></text:span><text:span text:style-name="T866">nebūtų leidžiamasi į tokius ekspromtu pateiktus siūlymus. Aišku, tie, kurie buvo apsvarstyti, kurie buvo atmesti, be abejo, čia tai kitas dalykas, bet kilę iš karto. Todėl yra du pasiūlymai, kad: "pavesti krašto apsaugai ginti valstybės demokratinę tvarką"</text:span><text:span text:style-name="T867"><text:s/>ir deputato N.Medvedevo prieš tai siūlymas: "žmonių gyvybes".<text:s/></text:span></text:p>
      <text:p text:style-name="P868"><text:span text:style-name="T869">BALSAI SALĖJE. (Negirdėti)<text:s/></text:span></text:p>
      <text:p text:style-name="P870"><text:span text:style-name="T871">PIRMININKAS.</text:span><text:span text:style-name="T872"><text:s/>Taigi, jeigu reikia, prašom balsuoti.</text:span></text:p>
      <text:p text:style-name="P873"><text:span text:style-name="T874">NEPRISISTATĘS DEPUTATAS.</text:span><text:span text:style-name="T875"><text:s/>Jeigu galima dėl to. Jeigu projekto au</text:span><text:span text:style-name="T876">­toriai priima gerbiamojo J.V.Paleckio pasiūlymą d</text:span><text:span text:style-name="T877">ėl demokratijos gynimo ar kažkokią panašią formuluotę. Aš suprantu, kad tam yra respublikose, valstybėse parlamentai, kurie turi užtikrinti demokratines struktūras, de</text:span><text:span text:style-name="T878">­mokratinę tvarką ir taip toliau. Šiuo atveju išeina taip, pagal gerbiamojo J.V.Paleckio<text:s/></text:span><text:span text:style-name="T879">pasiūlymą, štai mes parlamentas nesugebame užtikrinti visų demokratinių atributų, pavedame tai armijai. Aš esu prieš tai, kad armija įvedinėtų demokratiją.</text:span></text:p>
      <text:p text:style-name="P880"><text:span text:style-name="T881">PIRMININKAS.</text:span><text:span text:style-name="T882"><text:s/>Man rodos, jau argumentai pasakyti, galima būtų balsuo</text:span><text:span text:style-name="T883">­ti. Kas už deputato J.V.Paleckio</text:span><text:span text:style-name="T884"><text:s/>pasiūlymą, prašom pakelti mandatus. Įdėti į preambulę, kad krašto apsaugai pavedama ginti demokratiją Lietuvoje. Ačiū.</text:span></text:p>
      <text:p text:style-name="P885"><text:span text:style-name="T886">J.LIAUČIUS.</text:span><text:span text:style-name="T887"><text:s/>Gal gerbiamieji deputatai nesuprato?<text:s/></text:span></text:p>
      <text:p text:style-name="P888"><text:span text:style-name="T889">PIRMININKAS.</text:span><text:span text:style-name="T890"><text:s/>Prašom leisti baigti balsuoti. Kas prieš?<text:s/></text:span></text:p>
      <text:p text:style-name="P891"><text:span text:style-name="T892">BALSŲ SKAIČIUOTOJAS</text:span><text:span text:style-name="T893">. 65.</text:span></text:p>
      <text:p text:style-name="P894"><text:span text:style-name="T895">PIRMI</text:span><text:span text:style-name="T896">NINKAS.</text:span><text:span text:style-name="T897"><text:s/>Kas susilaikė?<text:s/></text:span></text:p>
      <text:p text:style-name="P898"><text:span text:style-name="T899">BALSŲ SKAIČIUOTOJAS</text:span><text:span text:style-name="T900">. 10.</text:span></text:p>
      <text:p text:style-name="P901"><text:span text:style-name="T902">PIRMININKAS.</text:span><text:span text:style-name="T903"><text:s/>Balsų daugumos pasiūlymas negavo. Prašom.<text:s/></text:span></text:p>
      <text:p text:style-name="P904"><text:span text:style-name="T905">V.LANDSBERGIS.</text:span><text:span text:style-name="T906"><text:s/>Pradėjus balsuoti, pirmininkaujantis man nebesutei</text:span><text:span text:style-name="T907">­kė žodžio, bet aš vis dėlto dabar noriu pakomentuoti, kad pagal Konstituciją Lietuvos</text:span><text:span text:style-name="T908"><text:s/>Respublika yra suvereni demokratinė valstybė. Tai ta valstybė ir yra ginama. Demokratinė valstybė.</text:span></text:p>
      <text:p text:style-name="P909"><text:span text:style-name="T910">PIRMININKAS.</text:span><text:span text:style-name="T911"><text:s/>Ir dėl deputato N.Medvedevo pasiūlymo, galbūt jūs galė</text:span><text:span text:style-name="T912">­tumėt? Jūs atsisakot? Ačiū. 1 straipsnis. Prašom perskaityti, nes jis yra pataisytas.</text:span></text:p>
      <text:p text:style-name="P913"><text:span text:style-name="T914">J.</text:span><text:span text:style-name="T915">LIAUČIUS.</text:span><text:span text:style-name="T916"><text:s/>1. "Šis įstatymas nustato Lietuvos valstybės krašto apsaugos prievolę ir tarnybos organizavimą valstybingumo atkūrimo laikotarpiu, at</text:span><text:span text:style-name="T917">­sižvelgiant į Lietuvos Respublikos institucijų perimamumo bei tęstinumo principą."</text:span></text:p>
      <text:p text:style-name="P918"><text:span text:style-name="T919">PIRMININKAS.</text:span><text:span text:style-name="T920"><text:s/>Nematau pakeltos</text:span><text:span text:style-name="T921"><text:s/>rankos. 2 straipsnis.<text:s/></text:span></text:p>
      <text:p text:style-name="P922"><text:span text:style-name="T923">J.LIAUČIUS.</text:span><text:span text:style-name="T924"><text:s/>Nepakeista. Čia nėra.</text:span></text:p>
      <text:p text:style-name="P925"><text:span text:style-name="T926">PIRMININKAS.</text:span><text:span text:style-name="T927"><text:s/>Teisingai, ar antram straipsniui turite? Ar gerbiamieji deputatai turi savo rankose projektus?</text:span></text:p>
      <text:p text:style-name="P928"><text:span text:style-name="T929">BALSAI SALĖJE.<text:s/></text:span><text:span text:style-name="T930">Ne visi.</text:span></text:p>
      <text:p text:style-name="P931"><text:span text:style-name="T932">PIRMININKAS.</text:span><text:span text:style-name="T933"><text:s/>3 straipsnyje pakeitimų taip pat nebuvo.<text:s/></text:span></text:p>
      <text:p text:style-name="P934"><text:span text:style-name="T935">J.LIAUČIUS.</text:span><text:span text:style-name="T936"><text:s/>Nėra pakeitimų.</text:span></text:p>
      <text:p text:style-name="P937"><text:span text:style-name="T938">PIRMININKAS.</text:span><text:span text:style-name="T939"><text:s/>4 straipsnyje?<text:s/></text:span></text:p>
      <text:p text:style-name="P940"><text:span text:style-name="T941">J.LIAUČIUS.</text:span><text:span text:style-name="T942"><text:s/>Taip pat nėra.<text:s/></text:span></text:p>
      <text:p text:style-name="P943"><text:span text:style-name="T944">PIRMININKAS.</text:span><text:span text:style-name="T945"><text:s/>5 straipsnyje?</text:span></text:p>
      <text:p text:style-name="P946"><text:span text:style-name="T947">J.LIAUČIUS.</text:span><text:span text:style-name="T948"><text:s/>Taip pat nėra. Priesaika. Taip. Aš norėčiau perspėti deputa</text:span><text:span text:style-name="T949">­tus, kad neapsisunkintų. Du kartus lituanistas peržiūrėjo, "duoda priesaiką" arba<text:s/></text:span><text:span text:style-name="T950">"prisiekia". Jeigu prisiekia, tai keičiasi truputį stilius, todėl iš tikro yra du kartus peržiūrėta ir redaguota.</text:span></text:p>
      <text:p text:style-name="P951"><text:span text:style-name="T952">PIRMININKAS.</text:span><text:span text:style-name="T953"><text:s/>Gerbiamieji deputatai, iš tiesų įstatymas yra peržiūrėtas lituanistų, na, jeigu jūs jau pamatysite iš tikrųjų grubių klaidų, o ši</text:span><text:span text:style-name="T954">aip jau redaguojant nevertėtų. Tik iš esmės arba pritarti punktams, arba atmesti. Prašom. Dėl 7 straipsnio.</text:span></text:p>
      <text:p text:style-name="P955"><text:span text:style-name="T956">J.LIAUČIUS.</text:span><text:span text:style-name="T957"><text:s/>Dėl šešto, septinto. Taip pat nėra.</text:span></text:p>
      <text:p text:style-name="P958"><text:span text:style-name="T959">PIRMININKAS.</text:span><text:span text:style-name="T960"><text:s/>Atsiprašau, šeštą straipsnį buvau praleidęs. Septintas straipsnis.</text:span></text:p>
      <text:p text:style-name="P961"><text:span text:style-name="T962">J.LIAUČIUS.</text:span><text:span text:style-name="T963"><text:s/>Nėra. Či</text:span><text:span text:style-name="T964">a kalbama apie moteris, tačiau jų yra labai aiškiai, tiksliai formuluojamos sąlygos, tik joms pageidaujant, joms sutinkant, tam tikros specialybės, tam tikros tarnybos ir taip toliau. Nebuvo ginčų.<text:s/></text:span></text:p>
      <text:p text:style-name="P965"><text:span text:style-name="T966">PIRMININKAS.</text:span><text:span text:style-name="T967"><text:s/>8 straipsnis.</text:span></text:p>
      <text:p text:style-name="P968"><text:span text:style-name="T969">J.LIAUČIUS.</text:span><text:span text:style-name="T970"><text:s/>Dėl 8 straipsnio t</text:span><text:span text:style-name="T971">aip pat nėra. Čia alternatyvi tarnyba. Dėl įsitikinimų. Tai pripažįsta pasaulis ir mes. Ir kaimynai latviai jau tai padarė, įgyvendino šitą nuostatą.</text:span></text:p>
      <text:p text:style-name="P972"><text:span text:style-name="T973">PIRMININKAS.</text:span><text:span text:style-name="T974"><text:s/>9 straipsnis.</text:span></text:p>
      <text:p text:style-name="P975"><text:span text:style-name="T976">J.LIAUČIUS.</text:span><text:span text:style-name="T977"><text:s/>9 straipsnis. Savanoriai. Taip pat nėra.</text:span></text:p>
      <text:p text:style-name="P978"><text:span text:style-name="T979">PIRMININKAS.</text:span><text:span text:style-name="T980"><text:s/>Savanorių gal</text:span><text:span text:style-name="T981">būt bus, tiktai pataisymų nėra dėl savano</text:span><text:span text:style-name="T982">­rių. 10 straipsnis.</text:span></text:p>
      <text:p text:style-name="P983"><text:span text:style-name="T984">J.LIAUČIUS.</text:span><text:span text:style-name="T985"><text:s/>Kalba apie depolitizavimą. Taip pat nėra pasiūlymų. Sutin</text:span><text:span text:style-name="T986">­ka, tiesiog diskusijų nebuvo per ilgalaikius susitikimus.</text:span></text:p>
      <text:p text:style-name="P987"><text:span text:style-name="T988">PIRMININKAS.</text:span><text:span text:style-name="T989"><text:s/>11 straipsnis.</text:span></text:p>
      <text:p text:style-name="P990"><text:span text:style-name="T991">J.LIAUČIUS.</text:span><text:span text:style-name="T992"><text:s/>Vykdo Lietuvos. Atitinka.<text:s/></text:span><text:span text:style-name="T993">Čia suderinta su Vyriausybės įstatymu. Žodžiu, nėra šitame visame skirsnyje.</text:span></text:p>
      <text:p text:style-name="P994"><text:span text:style-name="T995">PIRMININKAS.</text:span><text:span text:style-name="T996"><text:s/>12 straipsnis.</text:span></text:p>
      <text:p text:style-name="P997"><text:span text:style-name="T998">J.LIAUČIUS.</text:span><text:span text:style-name="T999"><text:s/>12 straipsnis. Taip pat nėra. Ir 13 nėra.<text:s/></text:span></text:p>
      <text:p text:style-name="P1000"><text:span text:style-name="T1001">PIRMININKAS.</text:span><text:span text:style-name="T1002"><text:s/>Dėl 13 straipsnio?</text:span></text:p>
      <text:p text:style-name="P1003"><text:span text:style-name="T1004">J.LIAUČIUS.</text:span><text:span text:style-name="T1005"><text:s/>Nėra.<text:s/></text:span></text:p>
      <text:p text:style-name="P1006"><text:span text:style-name="T1007">PIRMININKAS.</text:span><text:span text:style-name="T1008"><text:s/>Prašom.<text:s/></text:span></text:p>
      <text:p text:style-name="P1009"><text:span text:style-name="T1010">KALBA IŠ SALĖS.<text:s/></text:span><text:span text:style-name="T1011">(Negird</text:span><text:span text:style-name="T1012">ėti)<text:s/></text:span></text:p>
      <text:p text:style-name="P1013"><text:span text:style-name="T1014">PIRMININKAS.</text:span><text:span text:style-name="T1015"><text:s/>Tai prašom sakyti savo abejones, pabandysim ginčytis, jeigu reikia. Sakykit iš vietos, aš garsiai pasakysiu paskui. Prašom pasakyti.<text:s/></text:span><text:span text:style-name="T1016">(Negirdėti)<text:s/></text:span><text:span text:style-name="T1017"><text:s/></text:span><text:span text:style-name="T1018">­</text:span></text:p>
      <text:p text:style-name="P1019"><text:span text:style-name="T1020">Pirmininkas. Jūs siūlot, kad čia būtų įrašytas tvirtinimas Aukščiausia</text:span><text:span text:style-name="T1021">­jai Tarybai? Gerbi</text:span><text:span text:style-name="T1022">amieji deputatai, prašom pasiruošti balsuoti. Deputatas K.Lapinskas pasiūlė, kad krašto apsaugos statutus tirtina Lietuvos Respub</text:span><text:span text:style-name="T1023">­likos Aukščiausioji Taryba. Ar teisingai suformulavau? Prašom balsuoti, kas už tai, kad būtų palikta taip, kaip yra projekte.<text:s/></text:span><text:span text:style-name="T1024">Kartoju: "Krašto apsaugos statutus tvirtina Lietuvos Respublikos Vyriausybė". Alternatyva - deputato K.Lapinsko pasiūlymas, kad tvirtintų Aukščiausioji Taryba. Taigi, kas už projekte pateiktą pasiūlymą? Prašom pakelti mandatus.</text:span></text:p>
      <text:p text:style-name="P1025"><text:span text:style-name="T1026">J.LIAUČIUS.</text:span><text:span text:style-name="T1027"><text:s/>Už projekte pate</text:span><text:span text:style-name="T1028">iktus?</text:span></text:p>
      <text:p text:style-name="P1029"><text:span text:style-name="T1030">PIRMININKAS.</text:span><text:span text:style-name="T1031"><text:s/>Taip, už projekte pateiktus, kad tvirtina Lietuvos Res</text:span><text:span text:style-name="T1032">­publikos Vyriausybė.</text:span></text:p>
      <text:p text:style-name="P1033"><text:span text:style-name="T1034">BALSŲ SKAIČIUOTOJAS.</text:span><text:span text:style-name="T1035"><text:s/>62.</text:span></text:p>
      <text:p text:style-name="P1036"><text:span text:style-name="T1037">PIRMININKAS.</text:span><text:span text:style-name="T1038"><text:s/>Kas už deputato K.Lapinsko pasiūlymą?<text:s/></text:span></text:p>
      <text:p text:style-name="P1039"><text:span text:style-name="T1040">BALSŲ SKAIČIUOTOJAS</text:span><text:span text:style-name="T1041">. 18.</text:span></text:p>
      <text:p text:style-name="P1042"><text:span text:style-name="T1043">PIRMININKAS.</text:span><text:span text:style-name="T1044"><text:s/>Kas susilaikė?<text:s/></text:span></text:p>
      <text:p text:style-name="P1045"><text:span text:style-name="T1046">BALSŲ SKAIČIUOTOJAS</text:span><text:span text:style-name="T1047">. 6.</text:span></text:p>
      <text:p text:style-name="P1048"><text:span text:style-name="T1049">PIRMI</text:span><text:span text:style-name="T1050">NINKAS.</text:span><text:span text:style-name="T1051"><text:s/>Balsų dauguma paliktas projekto variantas.14 straipsnis. Prašom.</text:span></text:p>
      <text:p text:style-name="P1052"><text:span text:style-name="T1053">N.MEDVEDEVAS.</text:span><text:span text:style-name="T1054"><text:s/>Sutinku, kad statutus tvirtina Vyriausybė, tačiau štai priesaiką, jos tekstą tikrai gali tvirtinti Lietuvos Respublikos Aukščiausioji Taryba. Apie tai mes kažkaip užmirš</text:span><text:span text:style-name="T1055">om, kas tvirtina priesaiką.</text:span></text:p>
      <text:p text:style-name="P1056"><text:span text:style-name="T1057">PIRMININKAS.</text:span><text:span text:style-name="T1058"><text:s/>Iš tikrųjų, gerbiamieji deputatai, gaila, kad deputatas N.Medvedevas 5 straipsnį nagrinėti nepasiūlė, ten būtų galima tiesiog įdėti, bet jeigu Aukščiausioji Taryba sutiks, o dar, be to, autorius turi.</text:span></text:p>
      <text:p text:style-name="P1059"><text:span text:style-name="T1060">J.LIAUČIUS.</text:span><text:span text:style-name="T1061"><text:s/>Ge</text:span><text:span text:style-name="T1062">rbiamasis deputate,Tarnybos įstatyme yra priimtas nuta</text:span><text:span text:style-name="T1063">­rimo projektas, kaip įgyvendinti šitą įstatymą. Ir ten yra pavedimas Tarnybos įstatymą paruošti ir pateikti Aukščiausiajai Tarybai. Tuo būdu Tarnybos įstatyme ir bus tekstas. Mums nebereikia čia kartot</text:span><text:span text:style-name="T1064">i.</text:span></text:p>
      <text:p text:style-name="P1065"><text:span text:style-name="T1066">PIRMININKAS.</text:span><text:span text:style-name="T1067"><text:s/>Kurį tvirtins vis tiek Aukščiausioji Taryba?<text:s/></text:span></text:p>
      <text:p text:style-name="P1068"><text:span text:style-name="T1069">J.LIAUČIUS.</text:span><text:span text:style-name="T1070"><text:s/>Taip.</text:span></text:p>
      <text:p text:style-name="P1071"><text:span text:style-name="T1072">PIRMININKAS.</text:span><text:span text:style-name="T1073"><text:s/>Taip. Prašom deputatą A.Rudį.<text:s/></text:span></text:p>
      <text:p text:style-name="P1074"><text:span text:style-name="T1075">A.RUDYS.</text:span><text:span text:style-name="T1076"><text:s/>Dėl 14 straipsnio.</text:span></text:p>
      <text:p text:style-name="P1077"><text:span text:style-name="T1078">PIRMININKAS.</text:span><text:span text:style-name="T1079"><text:s/>Vieną minutėlę. Norėčiau susitarti su jumis ir su visais deputatais. Kalbam dėl viso 14 str</text:span><text:span text:style-name="T1080">aipsnio iš karto ar pagal atskiras jo dalis? Kaip jums patogiau, kadangi jūs jau prie mikrofono.</text:span></text:p>
      <text:p text:style-name="P1081"><text:span text:style-name="T1082">A.RUDYS</text:span><text:span text:style-name="T1083">. Aš norėjau pasiūlyti 14 straipsnio "b" dalį išmesti. Jeigu reikės.<text:s/></text:span></text:p>
      <text:p text:style-name="P1084"><text:span text:style-name="T1085">PIRMININKAS.</text:span><text:span text:style-name="T1086"><text:s/>Kadangi jau pradėjom dėl viso, tai gal tada dėl bendro, paskui išrink</text:span><text:span text:style-name="T1087">sim atskirus pasiūlymus ten, kur reikia. Tai prašom tada kalbėti iš karto.</text:span></text:p>
      <text:p text:style-name="P1088"><text:span text:style-name="T1089">A.RUDYS.</text:span><text:span text:style-name="T1090"><text:s/>Aš siūlau 14 straipsnio "b" dalį išmesti visiškai. Ir štai kodėl. Po šituo pavadinimu atskiruose krašto apsaugos daliniuose gali būti galimy</text:span><text:span text:style-name="T1091">­bė sukurti bendros paskirties k</text:span><text:span text:style-name="T1092">ariuomenės dalinius, kurių, aš manau, Lietu</text:span><text:span text:style-name="T1093">­voje geriau būtų, kad jų nebūtų. Pirmiausia, kodėl. Yra istorinis šansas Lietuvai apsieiti be bendrosios paskirties kariuomenės todėl, kad,tiesą pa</text:span><text:span text:style-name="T1094">­sakius, vieninteliai kaimynai, su kuriais mes galim kariauti ben</text:span><text:span text:style-name="T1095">dros paskir</text:span><text:span text:style-name="T1096">­ties kariuomenės dėka, yra latviai. O kaip žinia, mes su latviais iš esmės neturim jokių rimtų ir nerimtų, taip pat tarpusavio teritorinių ir kitokių pretenzijų.</text:span></text:p>
      <text:p text:style-name="P1097"><text:span text:style-name="T1098">Toliau. Manau, kad Lietuvai, kuriančiai naują ekonominę sistemą ir esan</text:span><text:span text:style-name="T1099">­čiai iš es</text:span><text:span text:style-name="T1100">mės labai prislėgtoje ir labai vargingoje būsenoje, būtų visai neblo</text:span><text:span text:style-name="T1101">­gai sugebėti tas lėšas, kurios galėtų būti investuojamos į visiškai Lietuvai nereikalingą išlaidų straipsnį, tiesiog panaudoti socialinėms problemoms spręsti, arba jeigu, išeinant iš moke</text:span><text:span text:style-name="T1102">sčių pusės, tai nesurinkti šitų lėšų. Dėl to, manau, turėdamas akyse pavyzdį tų valstybių, kurios pokario metais buvo praktiškai atpalaiduotos nuo ginkluotųjų pajėgų, turėjusios labai gerą vysty</text:span><text:span text:style-name="T1103">­mosi pagreitį, aš manau, kad mums, įeinant į ekonominės refor</text:span><text:span text:style-name="T1104">mos situaciją, reikia pasistengti išvengti šito. Dar norėčiau pridurti, kad iškyla kartu tarp</text:span><text:span text:style-name="T1105">­tautinis klausimas. Jeigu mes turėsime pilnavertes ginkluotąsias pajėgas, tai tada mes būsim beveik be išlygų įjungti į Varšuvos bloką ir tuo būdu būsim dar vienu</text:span><text:span text:style-name="T1106"><text:s/>saitu pririšti prie Tarybų Sąjungos. Ir aš bijau, kad šitokiu būdu mus gali susaistyti, ir iš mūsų nepriklausomybės nelabai daug kas beliks. Juk mes žinom, kad jeigu bus armija, reikės ją apginkluoti. Aš labai abejoju, ar mes sugebėsim savo armiją apginkl</text:span><text:span text:style-name="T1107">uoti "tigrais", "leopardais", lėktuvais "miražas" ir "uzi" automatais, matyt, mums pasiūlys "kalašnikovą", T-76 ir panašius dalykus. Taigi yra bendra taisyklė, kas ginklus tiekia, tas iš esmės šitai armijai ir vadovauja. Taigi norėčiau sudaryti tokias sąly</text:span><text:span text:style-name="T1108">gas, kad mes į Varšuvos bloką nebūtumėm įtraukti.</text:span></text:p>
      <text:p text:style-name="P1109"><text:span text:style-name="T1110">Ir pagaliau paskutinis dalykas. Aš esu įsitikinęs, kad vis dėlto armija gali būti panaudota nelabai geriems dalykams, tai yra valstybės perversmui orga</text:span><text:span text:style-name="T1111">­nizuoti. Jeigu mūsų ginkluotosios pajėgos susidės iš a</text:span><text:span text:style-name="T1112">tskirų, atskirai valdo</text:span><text:span text:style-name="T1113">­mų sistemų, tokių kaip, pavyzdžiui, sienų apsaugos, na, turima minty pasie</text:span><text:span text:style-name="T1114">­nio kariuomenė, vidaus kariuomenė, kuri užsiims tam tikrais specifiniais reikalais, tai, be abejo, organizuot kokį nors valstybės perversmą būtų nepa</text:span><text:span text:style-name="T1115">­lyginama</text:span><text:span text:style-name="T1116">i sunkesnis dalykas. Dėl to aš asmeniškai siūlau štai šitą "b" punktą visiškai išmesti ir daugiau nediskutuoti apie tai, kas turi formuoti ar Vyriau</text:span><text:span text:style-name="T1117">­sybė, ar Aukščiausioji Taryba. Ačiū.</text:span></text:p>
      <text:p text:style-name="P1118"><text:span text:style-name="T1119">PIRMININKAS.</text:span><text:span text:style-name="T1120"><text:s/>Gerbiamieji deputatai! Galbūt leiskim deputatui J.Liau</text:span><text:span text:style-name="T1121">­či</text:span><text:span text:style-name="T1122">ui atsakyti į šį klausimą.</text:span></text:p>
      <text:p text:style-name="P1123"><text:span text:style-name="T1124">J.LIAUČIUS.</text:span><text:span text:style-name="T1125"><text:s/>Gerbiamieji deputatai, jeigu mes nepasitikime Vyriausybe ir galvojame, kad Vyriausybė priims, kaip deputatas A.Rudys siūlė, bendros paskirties kariuomenę, čia kalbama apie krašto apsaugos atskirus dalinius ("b" punkta</text:span><text:span text:style-name="T1126">s), čia kalbama be bendros paskirties kariuomenės. Vadinasi, šitą galima būtų išnaudoti. Tai tada mes nepasitikime net ir patys savimi, nes Vyriausybę formuojame mes patys. Tai vienas argumentas. Antra, ar ne parlamentas turi finansinę kontrolę, kadangi de</text:span><text:span text:style-name="T1127">putatas A.Rudys iš tikro yra šios srities didelis specialistas. Taigi ar gali Vyriausybė įkūrusi, o parlamen</text:span><text:span text:style-name="T1128">­tas,nesuteikęs finansinės kontrolės, šitą dalyką daryti? Trečias argumentas. Jeigu mes bijome, kad atskiri krašto apsaugos daliniai pagal Vyriausyb</text:span><text:span text:style-name="T1129">ės atskirus nutarimus štai jau siejama su Tarybų Sąjungos derybų objektu, net tiek toli žiūrima, išplečiamai aiškinama, tai taipogi nepagrįsta. Ir ar mes įrašysime ar neįrašysime, taigi derybų valstybinės komisijos rezultatai gali būti visiškai nesaistomi<text:s/></text:span><text:span text:style-name="T1130">su šita formuluote. Net čia tos formuluotės jokiu būdu negalima laikyti kaip kažkokios išplėstinės, kaip minėjo, su užsienio arba su Sąjungos ginkluotės kūrimu, tai yra paversti šituo atskirus dalinius į krašto apsaugos kariuomenę. Jokiu būdu. Čia turima g</text:span><text:span text:style-name="T1131">alvoje tai: išminuoto</text:span><text:span text:style-name="T1132">­jų bataliono reikia - taip. Reikia ryšininkų - taip. Reikia specializuotos chemijos bataliono dėl, pavyzdžiui Ignalinos, taip, įkuria. Taigi čia nereikia išplėsti iki tiek ir skatinti nepasitikėjimą, kadangi 17 straipsnis vis dėlto yr</text:span><text:span text:style-name="T1133">a nepanaikintas šiai dienai ir jis galioja. Vyriausybės įstatymo 17 straipsnyje parašyta, kad tarnybas organizuoja Vyriausybė, o formuojame Vyriausybę, kaip žinome, mes patys. Ir reiškiame nepasitikėjimą ir visus kitus kontrolės finansinius variantus. Aš n</text:span><text:span text:style-name="T1134">ematau išplėstinio aiškinimo iki tokių ribų ir nematau pagrindo, dėl ko jį galima būtų pašalinti. Ačiū.</text:span></text:p>
      <text:p text:style-name="P1135"><text:span text:style-name="T1136">PIRMININKAS.</text:span><text:span text:style-name="T1137"><text:s/>Ar dar diskutuosim, gerbiamieji deputatai?</text:span></text:p>
      <text:p text:style-name="P1138"><text:span text:style-name="T1139">A.RUDYS.<text:s/></text:span><text:span text:style-name="T1140">Aš turiu konkretų pasiūlymą tada. Tai jeigu šitaip išeina, tai gal mes ir užrašysime te</text:span><text:span text:style-name="T1141">nai, kad būtent bus pionierių daliniai, paskui ryšinin</text:span><text:span text:style-name="T1142">­kai ir visa kita. Tai mes tada išimsim galimybes sukurti tokią diviziją, kurios Lietuvai iš esmės visai nereikia.</text:span></text:p>
      <text:p text:style-name="P1143"><text:span text:style-name="T1144">PIRMININKAS.</text:span><text:span text:style-name="T1145"><text:s/>Ačiū.</text:span></text:p>
      <text:p text:style-name="P1146"><text:span text:style-name="T1147">J.LIAUČIUS.</text:span><text:span text:style-name="T1148"><text:s/>Tai tokiu principu reikėtų ir vidaus dalis iššifruoti, j</text:span><text:span text:style-name="T1149">ų funk</text:span><text:span text:style-name="T1150">­cijas, tokiu būdu ir sukarintą priešgaisrinę apsaugą ir valstybės sienas, ir visus punktus. Argi tai tikslinga? Iš tikro. Ar tai visų 4-5 rūšių skliausteliuo</text:span><text:span text:style-name="T1151">­se įrašyti. Ar mes apskritai pasitikim, ar nepasitikim?</text:span></text:p>
      <text:p text:style-name="P1152"><text:span text:style-name="T1153">PIRMININKAS.</text:span><text:span text:style-name="T1154"><text:s/>Deputatas A.Taurantas.</text:span></text:p>
      <text:p text:style-name="P1155"><text:span text:style-name="T1156">A.TAURANTAS.</text:span><text:span text:style-name="T1157"><text:s/>Aš norėjau paklausti pirmininkaujančio, jeigu galima.<text:s/></text:span></text:p>
      <text:p text:style-name="P1158"><text:span text:style-name="T1159">PIRMININKAS.</text:span><text:span text:style-name="T1160"><text:s/>Prašom.<text:s/></text:span></text:p>
      <text:p text:style-name="P1161"><text:span text:style-name="T1162">A.TAURANTAS.</text:span><text:span text:style-name="T1163"><text:s/>Ar mes kažkokiu būdu nepastebėjus priėmėme įstatymą ir dabar diskutuojam dėl 14 "b" punkto taikymo? Aš taip supratau iš depu</text:span><text:span text:style-name="T1164">­tato A.Rudžio.</text:span></text:p>
      <text:p text:style-name="P1165"><text:span text:style-name="T1166">PIRMININKAS.</text:span><text:span text:style-name="T1167"><text:s/>Ne, jo priėmimą diskutuojam.</text:span></text:p>
      <text:p text:style-name="P1168"><text:span text:style-name="T1169">A.TAURANTAS. Tai aš siūlyčiau, kad pirmininkaujantis nutrauktų tuos pasiūlymus, kur kalbama apie 14 "b" punkto taikymą, nes čia pasakyta, kad Aukščiausiajai Tarybai nutarus, tai kam ta diskusija?</text:span></text:p>
      <text:p text:style-name="P1170"><text:span text:style-name="T1171">PIRMININKAS.</text:span><text:span text:style-name="T1172"><text:s/>Yra pasiūlyta Vyr</text:span><text:span text:style-name="T1173">iausybei. Tai viena. O antra. Siūloma išbraukti visai tą punktą. Dėsninga diskusija ir dėl to keblumų nekyla, tik ar verta dar diskutuoti, kada pozicijos išaiškintos. Ar deputatas Z.Vaišvila dar nori diskutuoti?<text:s/></text:span></text:p>
      <text:p text:style-name="P1174"><text:span text:style-name="T1175">Z.VAIŠVILA.</text:span><text:span text:style-name="T1176"><text:s/>Trumpai. Man atrodo, labai būtų</text:span><text:span text:style-name="T1177"><text:s/>sveika, jeigu visas ketu</text:span><text:span text:style-name="T1178">­rias dalis mes paskelbtume, nes žmonės nežino, dėl ko ginčijasi, nes vis skamba žodžiai "kariuomenė". Mes žinom, o tas, kas klauso radijo translia</text:span><text:span text:style-name="T1179">­cijos, nežino.</text:span></text:p>
      <text:p text:style-name="P1180"><text:span text:style-name="T1181">PIRMININKAS.</text:span><text:span text:style-name="T1182"><text:s/>Ačiū.</text:span></text:p>
      <text:p text:style-name="P1183"><text:span text:style-name="T1184">Z.VAIŠVILA.</text:span><text:span text:style-name="T1185"><text:s/>Iš principo, kad nebūtų nesusipratimo</text:span><text:span text:style-name="T1186">, tai Aukščiausiosios Tarybos nutarimą būtų sveika palikti arba išskirti tuos techninius dalinius, kaip siūlo.</text:span></text:p>
      <text:p text:style-name="P1187"><text:span text:style-name="T1188">PIRMININKAS.</text:span><text:span text:style-name="T1189"><text:s/>Ačiū. Gerbiamieji deputatai, tai dabar jau iškilo keletas pasiūlymų. Pirmas pasiūlymas išbraukti. Jis tebegalioja? Ne eilės tvarka.<text:s/></text:span><text:span text:style-name="T1190">Buvo pasiūlymas išbraukti, buvo pasiūlymas išvardinti konkrečias dalis, de</text:span><text:span text:style-name="T1191">­putatas A.Rudys pasiūlė, jeigu jis atšaukia.</text:span></text:p>
      <text:p text:style-name="P1192"><text:span text:style-name="T1193">BALSAI IŠ SALĖS</text:span><text:span text:style-name="T1194">.<text:s/></text:span><text:span text:style-name="T1195">(Negirdėti)<text:s/></text:span></text:p>
      <text:p text:style-name="P1196"><text:span text:style-name="T1197">PIRMININKAS.</text:span><text:span text:style-name="T1198"><text:s/>Taip, be abejo. Aš taip ir supratau. Buvo pasiūlymas palikti taip, kaip buvo ankstesniam vari</text:span><text:span text:style-name="T1199">ante, tai yra Aukščiausiosios Tarybos nutarimu, ir galų gale palikti taip, kaip projekte. Gerbiamieji deputatai, negaliu teikti iš eilės tokių pasiūlymų, todėl pirmiausia balsuosime dėl to: palikti kokią nors "b" dalį ar visai ją išbraukti. Gerbiamasis dep</text:span><text:span text:style-name="T1200">utate S.Pe</text:span><text:span text:style-name="T1201">­čeliūnai! Prašome išklausyti pasiūlymų, o po to, jei jie jums nepriimtini, teikti savo. Kadangi yra siūloma visai išbraukti, tai pirmiausia turėtume dėl to balsuoti. Jeigu mes nutarsime, kad visiškai išbraukti netikslinga, tada normalu yra balsu</text:span><text:span text:style-name="T1202">oti už konkrečias redakcijas. Už tą, kas pateikta projekte ir už visus kitus pasiūlymus. Prašom.</text:span></text:p>
      <text:p text:style-name="P1203"><text:span text:style-name="T1204">J.LIAUČIUS.</text:span><text:span text:style-name="T1205"><text:s/>Kad sutrumpintume deputatų ir galbūt mūsų laiką, deputa</text:span><text:span text:style-name="T1206">­tas N.Medvedevas iš tikro pasiūlė vieną stebuklingą žodį, kuris atimtų, man atrodo, visas t</text:span><text:span text:style-name="T1207">olesnes diskusijas. Atskiruose techniniuose krašto apsaugos daliniuose pagal Vyriausybės nutarimus dėl jų įkūrimo. Atskiruose techni</text:span><text:span text:style-name="T1208">­niuose.</text:span></text:p>
      <text:p text:style-name="P1209"><text:span text:style-name="T1210">PIRMININKAS.</text:span><text:span text:style-name="T1211"><text:s/>Ačiū. Gerbiamieji deputatai, prašom balsuoti. Kas už tai, kad "b" punktas būtų paliktas? Kokios formul</text:span><text:span text:style-name="T1212">uotės - spręsim toliau. Alternatyva, kas už tai, kad išbrauktume šį straipsnį, kaip pasiūlė deputatas A.Rudys.</text:span></text:p>
      <text:p text:style-name="P1213"><text:span text:style-name="T1214">Taigi kas už tai, kad 14 straipsnio "b" dalis būtų palikta?<text:s/></text:span></text:p>
      <text:p text:style-name="P1215"><text:span text:style-name="T1216">BALSŲ SKAIČIUOTOJAS. 58.</text:span></text:p>
      <text:p text:style-name="P1217"><text:span text:style-name="T1218">PIRMININKAS.</text:span><text:span text:style-name="T1219"><text:s/>Kas už tai, kad 14 straipsnio "b" dalis būtų i</text:span><text:span text:style-name="T1220">šbraukta?<text:s/></text:span></text:p>
      <text:p text:style-name="P1221"><text:span text:style-name="T1222">BALSŲ SKAIČIUOTOJAS. 20.</text:span></text:p>
      <text:p text:style-name="P1223"><text:span text:style-name="T1224">PIRMININKAS.</text:span><text:span text:style-name="T1225"><text:s/>Kas susilaikė?<text:s/></text:span></text:p>
      <text:p text:style-name="P1226"><text:span text:style-name="T1227">BALSŲ SKAIČIUOTOJAS. 7.</text:span></text:p>
      <text:p text:style-name="P1228"><text:span text:style-name="T1229">PIRMININKAS.</text:span><text:span text:style-name="T1230"><text:s/>Balsų dauguma "b" dalis lieka. Dabar belieka ją sureda</text:span><text:span text:style-name="T1231">­guoti. Ar deputatas A.Rudys sutiktų, kad jo ir deputato N.Medvedevo pasiū</text:span><text:span text:style-name="T1232">­lymas būtų vienas pasiūly</text:span><text:span text:style-name="T1233">mas? Jūs atsisakote savo pasiūlymo deputato N.Medvedevo naudai. Aišku. Vadinasi, lieka du balsavimai tame straipsnyje: ar įdėti atskiruose techniniuose krašto apsaugos daliniuose, ne?</text:span></text:p>
      <text:p text:style-name="P1234"><text:span text:style-name="T1235">BALSAS SALĖJE.</text:span><text:span text:style-name="T1236"><text:s/></text:span><text:span text:style-name="T1237">(Negirdėti)<text:s/></text:span></text:p>
      <text:p text:style-name="P1238"><text:span text:style-name="T1239">PIRMININKAS.</text:span><text:span text:style-name="T1240"><text:s/>Techninės paskirties. Atskiruos</text:span><text:span text:style-name="T1241">e techninės paskirties krašto apsaugos daliniuose. Ar tankų divizija įeina į techninės paskirties? Ne. Tada aišku.</text:span></text:p>
      <text:p text:style-name="P1242"><text:span text:style-name="T1243">"Atskiruose techninės paskirties krašto apsaugos daliniuose" - yra toks pasiūlymas įterpti šiuos žodžius. Gerbiamieji deputatai, dėmesio! Ger</text:span><text:span text:style-name="T1244">bia</text:span><text:span text:style-name="T1245">­mieji deputatai, prašau dėmesio. Ar deputatas N.Medvedevas galėtų susi</text:span><text:span text:style-name="T1246">­kaupti ir ar priimtina jums, kaip pasiūlymo autoriui, tokia formuluotė? Kas už tai, kad įterptume: "atskiruose techninės paskirties daliniuose"? Kas prieš? Ir viskas.</text:span></text:p>
      <text:p text:style-name="P1247"><text:span text:style-name="T1248">Taigi, kas už<text:s/></text:span><text:span text:style-name="T1249">tai, kad deputato N.Medvedevo pasiūlymu įterptume "atski</text:span><text:span text:style-name="T1250">­ruose techninės paskirties krašto apsaugos daliniuose", kas už?<text:s/></text:span></text:p>
      <text:p text:style-name="P1251"><text:span text:style-name="T1252">BALSŲ SKAIČIUOTOJAS.</text:span><text:span text:style-name="T1253"><text:s/>35.</text:span></text:p>
      <text:p text:style-name="P1254"><text:span text:style-name="T1255">PIRMININKAS.</text:span><text:span text:style-name="T1256"><text:s/>Kas prieš?<text:s/></text:span></text:p>
      <text:p text:style-name="P1257"><text:span text:style-name="T1258">BALSŲ SKAIČIUOTOJAS.</text:span><text:span text:style-name="T1259"><text:s/>39.<text:s/></text:span></text:p>
      <text:p text:style-name="P1260"><text:span text:style-name="T1261">PIRMININKAS.</text:span><text:span text:style-name="T1262"><text:s/>Kas susilaikė?<text:s/></text:span></text:p>
      <text:p text:style-name="P1263"><text:span text:style-name="T1264">BALSŲ SKAIČIUOTOJAS.10.</text:span></text:p>
      <text:p text:style-name="P1265"><text:span text:style-name="T1266">PIRMI</text:span><text:span text:style-name="T1267">NINKAS.</text:span><text:span text:style-name="T1268"><text:s/>Pakankamos balsų daugumos deputato N.Medvedevo pasiūlymas nesurinko. Pasiliko viena alternatyva. Iš pradžių deputatas J.Liaučius pateikė "Lietuvos Respublikos Vyriausybės nutarimu dėl jų įkū</text:span><text:span text:style-name="T1269">­rimo." Taip pat deputatas Z.Vaišvila siūlė palikti anksči</text:span><text:span text:style-name="T1270">au siūlytą variantą: "Aukščiausiosios Tarybos nutarimu." Vis dėlto, matyt, pirmuoju reikia lai</text:span><text:span text:style-name="T1271">­kyti komisijos šiandien pateikiamą variantą - "Vyriausybės nutarimu", taip?</text:span></text:p>
      <text:p text:style-name="P1272"><text:span text:style-name="T1273">J.LIAUČIUS.</text:span><text:span text:style-name="T1274"><text:s/>Taip. Tai yra suderinamas iš tikro su Vyriausybės įstatymu. Aš nenorėčiau</text:span><text:span text:style-name="T1275">, kad būtų kolizijos, ir paskui mes turėtume vėl keisti.<text:s/></text:span></text:p>
      <text:p text:style-name="P1276"><text:span text:style-name="T1277">PIRMININKAS.</text:span><text:span text:style-name="T1278"><text:s/>Prašom deputatą Z.Juknevičių.</text:span></text:p>
      <text:p text:style-name="P1279"><text:span text:style-name="T1280">Z.JUKNEVIČIUS.<text:s/></text:span><text:span text:style-name="T1281">Aš kaip tik norėčiau paprieštarauti pranešėjui, kai jis sako, yra suderinamas su Vyriausybės įstatymu. Juk Vyriausybės įstatymo 17 straipsny</text:span><text:span text:style-name="T1282">je kalbama apie tarnybas, o argi dalinys yra tarnyba? Tai ne tarny</text:span><text:span text:style-name="T1283">­bos. Tarnybas mes suprantame: inspekcijos, departamentai, o čia kalbama apie dalinius. Aš manau, kad jūs plečiamai aiškinat šitą sąvoką "tarnybos", todėl Vyriausybė negalėtų jų formuoti sav</text:span><text:span text:style-name="T1284">o nutarimais, o tik Aukščiausioji Taryba.</text:span></text:p>
      <text:p text:style-name="P1285"><text:span text:style-name="T1286">J.LIAUČIUS.</text:span><text:span text:style-name="T1287"><text:s/>17 straipsnis, aš cituoju atmintinai: "organizuoja krašto apsaugos tarnybas". Organizuoja - į tai įeina ir įkūrimas, ir vadovavimas šitom tarnybom.</text:span></text:p>
      <text:p text:style-name="P1288"><text:span text:style-name="T1289">PIRMININKAS.</text:span><text:span text:style-name="T1290"><text:s/>Vargu ar įkūrimas įeina. Deputatas Z.Vaiš</text:span><text:span text:style-name="T1291">vila, prašom.<text:s/></text:span></text:p>
      <text:p text:style-name="P1292"><text:span text:style-name="T1293">Z.VAIŠVILA.</text:span><text:span text:style-name="T1294"><text:s/>Man atrodo, iš šitos painiavos geriausia būtų išeiti, jeigu būtų arba dar vienas papildomas punktas, arba šitam punkte du sakiniai. Vienas - techninės paskirties daliniuose Vyriausybės nutarimu, o kituose -<text:s/></text:span><text:span text:style-name="T1295">­Aukščiausiosios Taryb</text:span><text:span text:style-name="T1296">os nutarimu. Tokiu atveju nebūtų ginčų visiškai.</text:span></text:p>
      <text:p text:style-name="P1297"><text:span text:style-name="T1298">PIRMININKAS.</text:span><text:span text:style-name="T1299"><text:s/>Gerbiamieji deputatai, prašom, tai jau yra trečias pasiū</text:span><text:span text:style-name="T1300">­lymas. Jeigu sutiktumėte jį atšaukti, tai būtų žymiai paprasčiau formuluoti balsavimą. Pertrauką tuojau pat padarysime. Baikim šitą klaus</text:span><text:span text:style-name="T1301">imą. Deputa</text:span><text:span text:style-name="T1302">­tė R.Rastauskienė ir deputatas P.Poškus, kaip visada, yra atidūs balsų skai</text:span><text:span text:style-name="T1303">­čiavimo grupei ir prašo juos taip pat balsuoti, nes balsavimas yra atviras. Gerbiamieji deputatai, jeigu deputatas Z.Vaišvila neatšaukia savo pasiūly</text:span><text:span text:style-name="T1304">­mo, o jis neatšauk</text:span><text:span text:style-name="T1305">ia, tai tada jo pasiūlymas būtų toks. Ir dėl to pirmiausia turėsime balsuoti. Ar išskirti atskirų dalinių steigimo kompetenciją Aukš</text:span><text:span text:style-name="T1306">­čiausiajai Tarybai ir Vyriausybei taip, kaip jis siūlė, ar palikti vienose ranko</text:span><text:span text:style-name="T1307">­se? Jeigu paliktume vienose - balsuosime,<text:s/></text:span><text:span text:style-name="T1308">kieno rankose. Bet dar kartą prašau deputatą Z.Vaišvilą atšaukti savo pasiūlymą. Ne. Prašom balsuoti dėl deputato Z.Vaišvilos pasiūlymo. Jis yra atkaklus ir neatšaukia. Kas už tai, kad deputato Z.Vaišvilos pasiūlymu išskirtume atskirų dalinių steigimo komp</text:span><text:span text:style-name="T1309">etenciją Vyriausybei ir Aukščiausiajai Tarybai pagal tai, ar techniniai tie daliniai, ar ne. Kas už? Ar jūs nebalsuojat už savo pasiūlymą? Ačiū. Kas prieš?</text:span></text:p>
      <text:p text:style-name="P1310"><text:span text:style-name="T1311">Č.JURŠĖNAS. Pirmininke, ar galima repliką?</text:span></text:p>
      <text:p text:style-name="P1312"><text:span text:style-name="T1313">PIRMININKAS.</text:span><text:span text:style-name="T1314"><text:s/>Aš protestuoju, kad deputatas Z.Vaišvila gra</text:span><text:span text:style-name="T1315">sintų spike</text:span><text:span text:style-name="T1316">­riui A.A.Abišalai.</text:span></text:p>
      <text:p text:style-name="P1317"><text:span text:style-name="T1318">PIRMININKAS.</text:span><text:span text:style-name="T1319"><text:s/>Mes apsikeitėm abipusėm malonybėm. Todėl jūsų pro</text:span><text:span text:style-name="T1320">­testas yra atmetamas. Ačiū už pagalbą.<text:s/></text:span><text:span text:style-name="T1321">­</text:span></text:p>
      <text:p text:style-name="P1322"><text:span text:style-name="T1323">BALSŲ SKAIČIUOTOJAS.</text:span><text:span text:style-name="T1324"><text:s/>42.<text:s/></text:span></text:p>
      <text:p text:style-name="P1325"><text:span text:style-name="T1326">PIRMININKAS.</text:span><text:span text:style-name="T1327"><text:s/>Kas susilaikė?<text:s/></text:span></text:p>
      <text:p text:style-name="P1328"><text:span text:style-name="T1329">BALSŲ SKAIČIUOTOJAS</text:span><text:span text:style-name="T1330">. 20.</text:span></text:p>
      <text:p text:style-name="P1331"><text:span text:style-name="T1332">PIRMININKAS.</text:span><text:span text:style-name="T1333"><text:s/>Ačiū. Balsų daugumos jūsų pa</text:span><text:span text:style-name="T1334">siūlymas nesurinko. Gerbiamieji deputatai, mums pasiliko balsuoti, ar palikti taip, kaip yra vis dėlto dabar komisijos pateikta "Vyriausybės nutarimu". Todėl vis dėlto prašom labai stipriai neprotestuoti dėl balsavimo eiliškumo. Geriau pagalvokim, apie ką<text:s/></text:span><text:span text:style-name="T1335">balsuojam, ir tada eiliškumas neturės prasmės. Taigi, kas už tai, kad būtų palikta: "pagal Lietuvos Respublikos Vyriausybės nutarimus dėl jų įkūrimo." Kas už?</text:span></text:p>
      <text:p text:style-name="P1336"><text:span text:style-name="T1337">BALSŲ SKAIČIUOTOJAS</text:span><text:span text:style-name="T1338">. 12.</text:span></text:p>
      <text:p text:style-name="P1339"><text:span text:style-name="T1340">PIRMININKAS.</text:span><text:span text:style-name="T1341"><text:s/>Kas už tai, kad būtų grąžinta senoji formuluotė: "pagal Lie</text:span><text:span text:style-name="T1342">tuvos Respublikos Aukščiausiosios Tarybos nutarimus"?</text:span></text:p>
      <text:p text:style-name="P1343"><text:span text:style-name="T1344">BALSŲ SKAIČIUOTOJAS. 80.<text:s/></text:span></text:p>
      <text:p text:style-name="P1345"><text:span text:style-name="T1346">PIRMININKAS.</text:span><text:span text:style-name="T1347"><text:s/>Kas susilaikė?<text:s/></text:span></text:p>
      <text:p text:style-name="P1348"><text:span text:style-name="T1349">BALSŲ SKAIČIUOTOJAS</text:span><text:span text:style-name="T1350">. 5.</text:span></text:p>
      <text:p text:style-name="P1351"><text:span text:style-name="T1352">PIRMININKAS.</text:span><text:span text:style-name="T1353"><text:s/>Balsų dauguma priimtas alternatyvinis variantas<text:s/></text:span><text:span text:style-name="T1354">­"Aukščiausiosios Tarybos nutarimu."</text:span></text:p>
      <text:p text:style-name="P1355"><text:span text:style-name="T1356">Dėl 14 straipsnio dar kas</text:span><text:span text:style-name="T1357"><text:s/>nors turi? Ne.</text:span></text:p>
      <text:p text:style-name="P1358"><text:span text:style-name="T1359">15 straipsnis - ginčas buvo dėl tarnybos trukmės. Prašom. Atsiprašau, gerbiamieji deputatai, turbūt padarykime pertrauką. Ne, čia vis dėlto bus didelis ginčas. Gerbiamieji deputatai, pertrauka iki 17.20 val. Prašom susi</text:span><text:span text:style-name="T1360">­rinkti visus.</text:span></text:p>
      <text:p text:style-name="P1361"> </text:p>
      <text:p text:style-name="P1362"><text:span text:style-name="T1363">Pert</text:span><text:span text:style-name="T1364">rauka</text:span></text:p>
      <text:p text:style-name="P1365"> </text:p>
      <text:p text:style-name="P1366"><text:span text:style-name="T1367">PIRMININKAS.</text:span><text:span text:style-name="T1368"><text:s/>Pradedame posėdį. Prašom deputatą J.Liaučių užimti savo vietą. Deputatas V.P.Plečkaitis nori argumentuoti dėl balsavimo moty</text:span><text:span text:style-name="T1369">­vų, dėl tarnybos trukmės. Prašom. Gerbiamieji deputatai, prašome sėstis ir prašome pradėti dirbti.</text:span></text:p>
      <text:p text:style-name="P1370"><text:span text:style-name="T1371">V.P.PLEČKAI</text:span><text:span text:style-name="T1372">TIS.</text:span><text:span text:style-name="T1373"><text:s/>Jau praeitą kartą siūliau, kad vietoj 18 mėnesių mūsų vaikinai, kurie turės atlikti tarnybą savoj kariuomenėj, tarnautų ne 18, o 12 mėnesių. Argumentuoju štai tokiais dalykais:</text:span></text:p>
      <text:p text:style-name="P1374"><text:span text:style-name="T1375">1. Tai maždaug pusantro karto mes sutaupysime lėšų, kurių mes neturime per</text:span><text:span text:style-name="T1376"><text:s/>daug. Esame neturtingas kraštas. Ir tos lėšos mums reikalingos kitiems dalykams.</text:span></text:p>
      <text:p text:style-name="P1377"><text:span text:style-name="T1378">2. Pakankamai ilgas laiko tarpas, kad per metus karys išmoktų tai, kas jam reikalinga išmokti.</text:span></text:p>
      <text:p text:style-name="P1379"><text:span text:style-name="T1380">3. Mes pašalinsime priežastis, dėl kurių kyla nestatutiniai santykiai dėl ilgos</text:span><text:span text:style-name="T1381"><text:s/>tarnybos.</text:span></text:p>
      <text:p text:style-name="P1382"><text:span text:style-name="T1383">4. Kad mes pagaliau priimsime įstatymą, kurio laukia žmonės. Mes nepri</text:span><text:span text:style-name="T1384">­ėmę iki šiol nė vieno gero įstatymo, kuris patrauktų didelę visuomenės dalį į mūsų pusę.</text:span></text:p>
      <text:p text:style-name="P1385"><text:span text:style-name="T1386">Štai dėl šių priežasčių siūlau balsuoti už tai, kad mūsų kariai tarnautų 12 mėnesių,<text:s/></text:span><text:span text:style-name="T1387">o ne 18 mėnesių. O baigusiems aukštąsias mokyklas, kad jie tar</text:span><text:span text:style-name="T1388">­nautų, sakykime, 8 mėnesius arba net 6 mėnesius.</text:span></text:p>
      <text:p text:style-name="P1389"><text:span text:style-name="T1390">PIRMININKAS.</text:span><text:span text:style-name="T1391"><text:s/>Prašome, gerbiamasis A.Butkevičiau.<text:s/></text:span></text:p>
      <text:p text:style-name="P1392"><text:span text:style-name="T1393">A.BUTKEVIČIUS.</text:span><text:span text:style-name="T1394"><text:s/>Tikrai, galima būtų pritarti gerbiamojo deputato pa</text:span><text:span text:style-name="T1395">­siūlymui. Tačiau rimtai suo</text:span><text:span text:style-name="T1396">rganizuoti apmokymą yra įmanoma tik tada, jeigu jau yra neblogai parengta visa materialinė techninė apmokymo bazė. Šiai dienai mes Lietuvoj daug ką turėsime pradėti nuo pat pradžių. Trūksta specialistų, trūksta mokymo priemonių, rengimo priemonių. Taigi me</text:span><text:span text:style-name="T1397">s per metus laiko negalėsime to padaryti. Aš siūlyčiau, vis dėlto pačiai pradžiai palikti jau projekte siūlomą 1,5 metų variantą, suprantat, kad tik sukūrus atitinkamą bazę, mes galėsime pereiti prie trumpesnės tarnybos.</text:span></text:p>
      <text:p text:style-name="P1398"><text:span text:style-name="T1399">PIRMININKAS.</text:span><text:span text:style-name="T1400"><text:s/>Ar dar kas nors nori?<text:s/></text:span><text:span text:style-name="T1401">Deputatas S.Pečeliūnas.<text:s/></text:span></text:p>
      <text:p text:style-name="P1402"><text:span text:style-name="T1403">S.PEČELIŪNAS. Taip, aš norėčiau, kad šitos pataisos autoriai atkreiptų dėmesį, kad tai yra laikinas įstatymas. Kai mes sukursim tą visą bazę, apie kurią kalbėjo generalinis direktorius, mes labai gražiai galėsime tuos termi</text:span><text:span text:style-name="T1404">­nus vis</text:span><text:span text:style-name="T1405">us sumažinti iki to termino - 12 mėnesių ar 10 mėnesių, kiek bus reikalinga. Šiandien mes tokios prabangos sau negalim leisti, nes gali atsitik</text:span><text:span text:style-name="T1406">­ti taip, kad mes tiesiog nepajėgsime paruošti kadrų per tokį trumpą laiką.</text:span></text:p>
      <text:p text:style-name="P1407"><text:span text:style-name="T1408">PIRMININKAS.</text:span><text:span text:style-name="T1409"><text:s/>Prašom deputatą J.Liauči</text:span><text:span text:style-name="T1410">ų.</text:span></text:p>
      <text:p text:style-name="P1411"><text:span text:style-name="T1412">J.LIAUČIUS.</text:span><text:span text:style-name="T1413"><text:s/>Aš prašyčiau iš tikrųjų gerbiamus deputatus patikėti tais departamento specialistais. Vakar mes su jais diskutavome, kad paruošia</text:span><text:span text:style-name="T1414">­muoju laikotarpiu iš tikro reikalingas šitoks laikotarpis. Antra, nestatutiniai santykiai yra šalinami. Priklau</text:span><text:span text:style-name="T1415">so ne nuo trukmės - pusę metų, metus ar pusantrų jie tarnauja. Jie šalinami vieninteliu vaistu pasaulyje, vieninteliu. Kito nėra išrasta - viešumu. Kad kareivis, kuris yra skriaudžiamas, jam yra užtikrinama visa galimybė ne tik pasisakyti, nustatyti kaltin</text:span><text:span text:style-name="T1416">inkus ir nubausti. Taip daroma visame pasaulyje. Dėl patrauklumo, manyčiau, kad reiktų pa</text:span><text:span text:style-name="T1417">­keisti vis dėlto sampratą, kad patriotiniai motyvai. Aš tiek.</text:span></text:p>
      <text:p text:style-name="P1418"><text:span text:style-name="T1419">PIRMININKAS.</text:span><text:span text:style-name="T1420"><text:s/>Gerbiamieji deputatai, prašau ruoštis balsuoti, tai ne</text:span><text:span text:style-name="T1421">­reiškia, kad jūs negausite žodžio. A</text:span><text:span text:style-name="T1422">š noriu kreiptis į tuos, kurie dabar yra dar už salės. Vėl prašome ruoštis balsuoti. Prašom deputatą S.Šaltenį. Prašom.</text:span></text:p>
      <text:p text:style-name="P1423"><text:span text:style-name="T1424">S.ŠALTENIS.</text:span><text:span text:style-name="T1425"><text:s/>Aš labai palaikyčiau deputato V.P.Plečkaičio pasiūlymą. Pats tris su viršum metų tarnavęs kariuomenėj ir jausdamas didžiulį,</text:span><text:span text:style-name="T1426"><text:s/>kaip čia pasakius, pasišlykštėjimą viskuo, kas kariška, bet suprasdamas, kad Lietuvos Respublikai reikia kariuomenės. Supraskim, tarnyba nėra toks didžiulis ma</text:span><text:span text:style-name="T1427">­lonumas. Galbūt tie žmonės, kurie netarnavo toje kariuomenėje, šito dalyko gal ir nelabai suvok</text:span><text:span text:style-name="T1428">ia. Man atrodo, kad per metus puikiausiai galima pa</text:span><text:span text:style-name="T1429">­ruošti. Tiktai Tarybinėje armijoje neįmanoma paruošti, kadangi ten kas antrą naktį eini į sargybą arba grindis plauni, arba tualetus valai. O norma</text:span><text:span text:style-name="T1430">­lioj civilizuotoj šaly, kur yra civilizuoti santykiai, t</text:span><text:span text:style-name="T1431">ai per metus puikiausiai galima paruošti specialistą. Man atrodo, jeigu mes kuriam nepriklausomą Lietuvą, turėtų visose srityse pasijusti didesnis skirtumas, kad geriau tai nieko nekainuotų, kad ir kaliniams nors vieną dieną būtume sumažinę, tai būtų irgi<text:s/></text:span><text:span text:style-name="T1432">geriau. Kad visose srityse pasijaustų. Tai aš karštai kviesčiau vis dėlto už trumpesnį tarnybos laiką.</text:span></text:p>
      <text:p text:style-name="P1433"><text:span text:style-name="T1434">PIRMININKAS.</text:span><text:span text:style-name="T1435"><text:s/>Deputatas J.Pangonis.</text:span></text:p>
      <text:p text:style-name="P1436"><text:span text:style-name="T1437">J.PANGONIS.</text:span><text:span text:style-name="T1438"><text:s/>Aš irgi pritarčiau gerbiamojo V.P.Plečkaičio pasiūlymui, kad užtenka metų. Teko tarnauti armijoje ir esu į</text:span><text:span text:style-name="T1439">sitikinęs, kad per pusę metų gali išmokti to einamojo karo meno, nes pas mus kol kas nebus sudėtingos technikos, nei kažkokios priešlėktuvinės gynybos ir panašiai. Todėl motyvuoti tuo, kad neturime šiandien technikos ir reikia 1,5 metų tarnauti, yra tiesio</text:span><text:span text:style-name="T1440">g nesuprantama. Tai ką, laikysim tuos vaikinus iš viso be jokio karo mokslo: tiktai paimsim ir pusantrų metų laikysim?</text:span></text:p>
      <text:p text:style-name="P1441"><text:span text:style-name="T1442">PIRMININKAS.</text:span><text:span text:style-name="T1443"><text:s/>Deputatas A.V.Patackas.</text:span></text:p>
      <text:p text:style-name="P1444"><text:span text:style-name="T1445">A.V.PATACKAS.</text:span><text:span text:style-name="T1446"><text:s/>Aš noriu priminti, kad būsimoj krašto apsaugoj tie ka</text:span><text:span text:style-name="T1447">­reiviai, ar kaip juos reiktų vad</text:span><text:span text:style-name="T1448">inti, šeštadienį ar sekmadienį bus paleidžiami į namus. Taigi jokios tokios... (</text:span><text:span text:style-name="T1449">Salėje šurmulys</text:span><text:span text:style-name="T1450">)</text:span></text:p>
      <text:p text:style-name="P1451"><text:span text:style-name="T1452">A.V.PATACKAS.</text:span><text:span text:style-name="T1453"><text:s/>Tai yra statuto lygio reikalai. Čia visiškai nebūtina mums tuos dalykus aptarinėti. Ir todėl jokio atitrūkimo nuo namų, nuo gimtinės ir tarp jų n</text:span><text:span text:style-name="T1454">ebus. Tai bus sava kariuomenė ir dėl to laiko nepergy</text:span><text:span text:style-name="T1455">­venkim. Vyrukas turi subręsti. Dar yra ir šita būsimos krašto apsaugos pusė. Tai yra jauno žmogaus brandinimo pusė. Nebijokime mes to laiko.</text:span></text:p>
      <text:p text:style-name="P1456"><text:span text:style-name="T1457">PIRMININKAS.</text:span><text:span text:style-name="T1458"><text:s/>Prašom deputatą E.Gentvilą.</text:span></text:p>
      <text:p text:style-name="P1459"><text:span text:style-name="T1460">E.GENTVILAS.</text:span><text:span text:style-name="T1461"><text:s/>Kai kur</text:span><text:span text:style-name="T1462">ie galbūt vertina tarnybą šitoje armijoje kaip pasišlykštėjimą keliantį reiškinį, kitiems tai kelia pasigėrėjimą, tačiau mes turime karčią patirtį, kas tai yra prievolė, o čia yra būtent karinė prievolė, ir kuo ta prievolė, kokia ji bebūtų, bus trumpesnė,<text:s/></text:span><text:span text:style-name="T1463">tuo bus geriau. Pritardamas deputato V.P.Plečkaičio pasiūlymui vietoj 18 mėnesių palikti 12, kartu siū</text:span><text:span text:style-name="T1464">­lau ir antroje pastraipoje, tiksliau trečioje: "piliečiams, baigusiems aukštą</text:span><text:span text:style-name="T1465">­sias mokyklas ir neišėjusiems karinio mokymo, tarnybos trukmė - 9 mėnesiai.</text:span><text:span text:style-name="T1466">"</text:span></text:p>
      <text:p text:style-name="P1467"><text:span text:style-name="T1468">PIRMININKAS.</text:span><text:span text:style-name="T1469"><text:s/>Deputatas Z.Vaišvila. Gerbiamieji deputatai, dar kartą kviečiu susirinkti į salę. Prašom.</text:span></text:p>
      <text:p text:style-name="P1470"><text:span text:style-name="T1471">Z.VAIŠVILA.</text:span><text:span text:style-name="T1472"><text:s/>Pagrindinis žmonių, bandžiusių įvertinti situaciją ir poreikį tų žmonių, kurie atliks šią tarnybą, argumentas šiuo atveju yra ne technikos<text:s/></text:span><text:span text:style-name="T1473">įsisavinimo ar kitas klausimas, o ar išvis užteks žmonių, nes atsiminkime, kad tai yra įstatyme, tam pačiam įstatyme yra numatyta laisva valia alternaty</text:span><text:span text:style-name="T1474">­vinės tarnybos pasirinkimas. Tai tas pats klausimas, ar užteks, taip sakant, fiziškai žmonių pasienio a</text:span><text:span text:style-name="T1475">psaugai ir kitam.</text:span></text:p>
      <text:p text:style-name="P1476"><text:span text:style-name="T1477">Dėl tokių vertinimų, kad 1,5 metų. Aš irgi balsuočiau už metus, bet belieka pasitikėti specialistų situacijos vertinimu. Po to, kai reikės didinti, jeigu truks, suprantat, kad bus labai, labai sunku. Geriau po to jau tada sumažinti, pamač</text:span><text:span text:style-name="T1478">ius realų vaizdą. O čia - akla spėlionė.</text:span></text:p>
      <text:p text:style-name="P1479"><text:span text:style-name="T1480">PIRMININKAS.</text:span><text:span text:style-name="T1481"><text:s/>Deputatas S.Pečeliūnas.</text:span></text:p>
      <text:p text:style-name="P1482"><text:span text:style-name="T1483">S.PEČELIŪNAS.</text:span><text:span text:style-name="T1484"><text:s/>Taip, aš galėčiau pritarti visiems tiems siūlymams dėl tarnybos trukmės trumpinimo, jeigu mes šiandien galėtume drąsiai pasakyti, mes turime tiek specialistų, kurie</text:span><text:span text:style-name="T1485"><text:s/>sugebės per tokį trumpą laiką paruošti ir gerai apmokyti jaunuolius. Deja, mes turime pasakyti aiškiai ir tiesiai. Tiek specialistų mes neturim ir per metus tikrai jų neturėsim. Galbūt po dvejų, net trejų metų mes turėsim. Todėl ir yra laikinasis įstatyma</text:span><text:span text:style-name="T1486">s. Kai mes būsim garantuoti, kad galime apmokyti jaunuolius per pusę metų, sutrumpinsim tarnybą iki metų. Šiandien sau tokios prabangos negalime leisti, nes nuken</text:span><text:span text:style-name="T1487">­tės pats sumanymas, pati gynyba.</text:span></text:p>
      <text:p text:style-name="P1488"><text:span text:style-name="T1489">PIRMININKAS.</text:span><text:span text:style-name="T1490"><text:s/>Ačiū. Gerbiamasis A.Butkevičius.</text:span></text:p>
      <text:p text:style-name="P1491"><text:span text:style-name="T1492">A.BUTKEVIČIUS.</text:span><text:span text:style-name="T1493"><text:s/>Mes manom, kad pagrindinis argumentas yra tai, jog, apmokant žmones šio meno, yra labai svarbus perimamumas. Iš tikrųjų per pusę metų yra galima parengti kareivį. Tačiau vėliau tam, kad jis galėtų eiti pakankamai gerai tarnybą ir būtų parengti naujai atėj</text:span><text:span text:style-name="T1494">ę žmonės, yra reikalin</text:span><text:span text:style-name="T1495">­gas tam tikras laiko tarpas. Taigi aš dar kartą sakau, kad tol, kol mes neturim sukūrę savos, pakankamai geros mokomosios bazės, 1,5 metų terminas yra tas, per kurį mes galėsim spėti. Vėliau galėsim pereiti prie metų laiko ir apmokym</text:span><text:span text:style-name="T1496">us vykdyti taip, kaip siūlo gerbiamieji deputatai.</text:span></text:p>
      <text:p text:style-name="P1497"><text:span text:style-name="T1498">PIRMININKAS.</text:span><text:span text:style-name="T1499"><text:s/>Deputatas J.V.Paleckis.</text:span></text:p>
      <text:p text:style-name="P1500"><text:span text:style-name="T1501">J.V.PALECKIS.</text:span><text:span text:style-name="T1502"><text:s/>Man atrodo, kad šioje diskusijoje apskritai dėl šio įstaty</text:span><text:span text:style-name="T1503">­mo per menkai nuskambėjo finansinis aspektas. Šiandien mes neišgyvenam ekonomikos klestėjimo la</text:span><text:span text:style-name="T1504">ikotarpio, ir kiekvienas sutaupytas milijonas rub</text:span><text:span text:style-name="T1505">­lių ar litų ateityje turės didelį vaidmenį. Todėl šis pusės metų skirtumas bus išreikštas, matyt, dešimtimis, o gal ir daugiau milijonų rublių arba litų. Todėl šalia kitų aspektų, palaikydamas deputato V.P.</text:span><text:span text:style-name="T1506">Plečkaičio pasiūlymą, aš ypač išskirčiau ir finansinį aspektą.</text:span></text:p>
      <text:p text:style-name="P1507"><text:span text:style-name="T1508">PIRMININKAS.</text:span><text:span text:style-name="T1509"><text:s/>Ačiū. Ar jau nebūtų galima balsuoti, motyvai lyg ir išsa</text:span><text:span text:style-name="T1510">­kyti. Deputatas Č.V.Stankevičiaus dar nori pareikšti savo nuomonę. Prašom.<text:s/></text:span></text:p>
      <text:p text:style-name="P1511"><text:span text:style-name="T1512">Č.V.STANKEVIČIUS.<text:s/></text:span><text:span text:style-name="T1513">Gal norėčiau pasiūlyti tokį s</text:span><text:span text:style-name="T1514">prendimą, kuris gal kiek sušvelnintų alternatyvą, t.y. jeigu šitame straipsnyje numatytume teisę Vyriausybei sutrumpinti tarnybos laiką, tai būtų suderinti biudžeto ir tinka</text:span><text:span text:style-name="T1515">­mos krašto apsaugos tarnybos poreikiai valstybės mastu ir nebūtina tada tarnauti 1</text:span><text:span text:style-name="T1516">8 mėnesių, bet nesuvaržytume šita galimybe ten, kur reikia, arba tiek, kiek reikia tą atlikti. Vyriausybė turi teisę tarnybos trukmę sumažinti.</text:span></text:p>
      <text:p text:style-name="P1517"><text:span text:style-name="T1518">PIRMININKAS.</text:span><text:span text:style-name="T1519"><text:s/>Deputatas J.Liaučius. Ar jūs nebeturite ką pridurti?<text:s/></text:span></text:p>
      <text:p text:style-name="P1520"><text:span text:style-name="T1521">J.KARVELIS</text:span><text:span text:style-name="T1522">. Man keista aritmetika. Man rodos,</text:span><text:span text:style-name="T1523"><text:s/>paprasta, čia nė daugy</text:span><text:span text:style-name="T1524">­bos lentelės nereikia. Kuo dažniau keiti sąstatą, tuo brangiau atsieina. Vadi</text:span><text:span text:style-name="T1525">­nasi, jeigu mes leisime pusę metų tarnauti, tai kainuos brangiau, o ne pigiau. Ir tiktai turtingos šalys gali sau leisti labai trumpus tarnybos terminus.</text:span></text:p>
      <text:p text:style-name="P1526"><text:span text:style-name="T1527">PIRMININKAS.</text:span><text:span text:style-name="T1528"><text:s/>Ačiū. Gerbiamieji deputatai, turbūt argumentai yra išsa</text:span><text:span text:style-name="T1529">­kyti ir galima balsuoti. Alternatyvos yra ir galima jau balsuoti. Alternatyvos yra be galo aiškios. Manau, kad būtų galima jungti, jeigu niekas nepriešta</text:span><text:span text:style-name="T1530">­rauja. Jungti ta prasme, kad 18 m</text:span><text:span text:style-name="T1531">ėnesių ir 12 mėnesių baigusiems aukštąsias mokyklas, alternatyva - 12 mėnesių ir 9 mėnesiai baigusiems aukštąsias mokyklas. Atskirai siūlote? Atskirai. Jeigu yra noras atskirai, tai prašom, bus daugiau balsavimo, ir tikrai dabar nežinau, ką padaryti su dep</text:span><text:span text:style-name="T1532">utato Č.V.Stankevičiaus pasiūlytu kompromisiniu variantu. Gal nuo jo pradėti reikėtų? Tai tada būtų paprasčiausiai. Jeigu pasiūlymo autoriai nepriešta</text:span><text:span text:style-name="T1533">­rautų. Primenu deputato Č.V.Stankevičiaus pasiūlymo esmę: nustatyti mak</text:span><text:span text:style-name="T1534">­simalią trukmę, t.y. kaip yra pro</text:span><text:span text:style-name="T1535">jekte, -18 mėnesių ir įrašyti Vyriausybei galimybę tarnybos laiką sutrumpinti.</text:span></text:p>
      <text:p text:style-name="P1536"><text:span text:style-name="T1537">Gerbiamieji deputatai, pradėkime tada nuo projekto. Po to "minkštesnį" variantą - deputato Č.V.Stankevičiaus ir tada patį "minkščiausią" - 12 mė</text:span><text:span text:style-name="T1538">­nesių įtvirtinimą. Pagal pateiki</text:span><text:span text:style-name="T1539">mo tvarką, taip. Aš sutikčiau. Todėl aš ir prašau pasiūlymo autorių leidimo, kad galėčiau logiška tvarka dėstyti, o ne pagal pateikimo tvarką. Atskirai balsuojame už kiekvieną. Be jokios abejo</text:span><text:span text:style-name="T1540">­nės, nepriklausomi balsavimai. Pirmas balsavimas bet kuriuo atv</text:span><text:span text:style-name="T1541">eju yra projekte pasiūlytas. Taigi, gerbiamieji deputatai, kas už tai, kad būtų nusta</text:span><text:span text:style-name="T1542">­tyta projekte pateikta tarnybos trukmė 18 mėnesių? Kas už? Alternatyva, kas prieš, tiesiog. Kas už tai, kad būtų nustatyta 18 mėnesių tarnybos trukmė?<text:s/></text:span></text:p>
      <text:p text:style-name="P1543"><text:span text:style-name="T1544">BALSŲ SKAIČIUOTOJA</text:span><text:span text:style-name="T1545">S.</text:span><text:span text:style-name="T1546"><text:s/>39.</text:span></text:p>
      <text:p text:style-name="P1547"><text:span text:style-name="T1548">PIRMININKAS.</text:span><text:span text:style-name="T1549"><text:s/>Kas prieš?<text:s/></text:span></text:p>
      <text:p text:style-name="P1550"><text:span text:style-name="T1551">BALSŲ SKAIČIUOTOJAS</text:span><text:span text:style-name="T1552">. 53.<text:s/></text:span></text:p>
      <text:p text:style-name="P1553"><text:span text:style-name="T1554">PIRMININKAS.</text:span><text:span text:style-name="T1555"><text:s/>Kas susilaikė?<text:s/></text:span></text:p>
      <text:p text:style-name="P1556"><text:span text:style-name="T1557">BALSŲ SKAIČIUOTOJAS</text:span><text:span text:style-name="T1558">. 8.</text:span></text:p>
      <text:p text:style-name="P1559"><text:span text:style-name="T1560">PIRMININKAS.</text:span><text:span text:style-name="T1561"><text:s/>Balsų dauguma projekto pasiūlymas atmestas. Gerbiamieji deputatai! Dabar manau, jog galima balsuoti alternatyviai. Tada aš jau nebet</text:span><text:span text:style-name="T1562">uriu motyvų keisti pasiūlymų tvarką. Būtų galima balsuoti. Kas už 12 mėnesių trukmę? Alternatyva, kas už 18 mėnesių su teise Vyriau</text:span><text:span text:style-name="T1563">­sybei sumažinti (deputato Č.V.Stankevičiaus pasiūlymas). Prašom.</text:span></text:p>
      <text:p text:style-name="P1564"><text:span text:style-name="T1565">NEPRISISTATĘS DEPUTATAS.</text:span><text:span text:style-name="T1566"><text:s/>Deputato Č.V.Stankevičiaus pasiūly</text:span><text:span text:style-name="T1567">mą papildyčiau: "ne mažiau kaip iki 12 mėnesių", kad nesumažintų iki 3 mėne</text:span><text:span text:style-name="T1568">­sių Vyriausybė.</text:span></text:p>
      <text:p text:style-name="P1569"><text:span text:style-name="T1570">PIRMININKAS.</text:span><text:span text:style-name="T1571"><text:s/>Deputatas Šimėnas. (Kalba salėje, negirdėti)<text:s/></text:span></text:p>
      <text:p text:style-name="P1572"><text:span text:style-name="T1573">PIRMININKAS.</text:span><text:span text:style-name="T1574"><text:s/>Ne. Tada teks balsuoti atskirai. Jis negali būti negalio</text:span><text:span text:style-name="T1575">­jantis. Buvo pasiūlyti trys balsavi</text:span><text:span text:style-name="T1576">mai. Jie išskirstyti į nepriklausomus ir dėl kiekvieno reikia balsuoti. Visi jie yra nepriklausomi. Tik eilės tvarka, be jokios abejonės.</text:span></text:p>
      <text:p text:style-name="P1577"><text:span text:style-name="T1578">Kas už tai, kad tarnybos trukmė nebaigusiems aukštojo mokslo būtų nustatyta 12 mėnesių?</text:span></text:p>
      <text:p text:style-name="P1579"><text:span text:style-name="T1580">BALSŲ SKAIČIUOTOJAS. 62.<text:s/></text:span></text:p>
      <text:p text:style-name="P1581"><text:span text:style-name="T1582">PIRM</text:span><text:span text:style-name="T1583">ININKAS.</text:span><text:span text:style-name="T1584"><text:s/>Kas prieš?<text:s/></text:span></text:p>
      <text:p text:style-name="P1585"><text:span text:style-name="T1586">BALSŲ SKAIČIUOTOJAS. 18.<text:s/></text:span></text:p>
      <text:p text:style-name="P1587"><text:span text:style-name="T1588">PIRMININKAS.</text:span><text:span text:style-name="T1589"><text:s/>Kas susilaikė?<text:s/></text:span></text:p>
      <text:p text:style-name="P1590"><text:span text:style-name="T1591">BALSŲ SKAIČIUOTOJAS. 8.</text:span></text:p>
      <text:p text:style-name="P1592"><text:span text:style-name="T1593">PIRMININKAS.</text:span><text:span text:style-name="T1594"><text:s/>Ačiū. Štai dabar deputato Č.V.Stankevičiaus pasiūlymas nebetenka prasmės, nebent jis norėtų vis tiek tą pačią pataisą pasiūlyti, kada yra 12 mė</text:span><text:span text:style-name="T1595">nesių. Kadangi nesiūlo, tada šitas klausimas išspręstas.</text:span></text:p>
      <text:p text:style-name="P1596"><text:span text:style-name="T1597">Reikia dar dėl piliečių tarnybos baigusiems aukštąsias mokyklas ir neišė</text:span><text:span text:style-name="T1598">­jusiems karinio mokymo. Gerbiamasis deputate, būkit geras. Autorių buvo pasiūlyta 12, buvo pasiūlyta 9 ir buvo pasiūlyta 6 mėn</text:span><text:span text:style-name="T1599">esiai. Kurį? Vadinasi, pasilieka 12 ir 6. Deputatas V.Žiemelis.</text:span></text:p>
      <text:p text:style-name="P1600"><text:span text:style-name="T1601">V.ŽIEMELIS.</text:span><text:span text:style-name="T1602"><text:s/>Aš praeitą kartą siūliau, kad baigusieji aukštąsias mokyklas būtų atleidžiami nuo karinės tarnybos, todėl siūlyčiau prieš tai balsuoti už tai. O jau būtent gerbiamasis A.Butkevičiu</text:span><text:span text:style-name="T1603">s tegul organizuoja, kad visų aukštųjų mokyklų studentai praeitų karinį parengimą.</text:span></text:p>
      <text:p text:style-name="P1604"><text:span text:style-name="T1605">PIRMININKAS.</text:span><text:span text:style-name="T1606"><text:s/>Gerbiamieji deputatai! Ar dabar nebus prieštaraujančių dėl šio pasiūlymo? Vis dėlto aš manyčiau, kad nulis mėnesių taip pat yra tarnybos reikmė, ir logiška būtų</text:span><text:span text:style-name="T1607"><text:s/>rikiuoti į vieną eilę ir balsuoti paeiliui. 12. Jeigu 12 nebus priimta, tada 9, jeigu 9 nebus priimta, tada 6, jeigu 6 nebus priimta, tada 0. Neatsiėmė deputatas S.Pečeliūnas, kartoja savo pasiūlymą. Deputatas A.Butkevičius.</text:span></text:p>
      <text:p text:style-name="P1608"><text:span text:style-name="T1609">A.BUTKEVIČIUS.</text:span><text:span text:style-name="T1610"><text:s/>Negalima sutikt</text:span><text:span text:style-name="T1611">i su gerbiamojo V.Žiemelio pasiūly</text:span><text:span text:style-name="T1612">­mu, nes tokiu atveju, kaip siūlo jisai, tektų įvesti prievolę mokytis karo meno aukštosiose mokyklose.</text:span></text:p>
      <text:p text:style-name="P1613"><text:span text:style-name="T1614">PIRMININKAS.</text:span><text:span text:style-name="T1615"><text:s/>Ačiū.</text:span></text:p>
      <text:p text:style-name="P1616"><text:span text:style-name="T1617">BALSAS IŠ SALĖS.</text:span><text:span text:style-name="T1618"><text:s/>Aš norėjau tiktai papildyti, kad tai būtų visos mūsų Respublikos militarizavimas.<text:s/></text:span><text:span text:style-name="T1619">Negalima, būtų politinė klaida.<text:s/></text:span></text:p>
      <text:p text:style-name="P1620"><text:span text:style-name="T1621">PIRMININKAS.</text:span><text:span text:style-name="T1622"><text:s/>Deputatas Č.V.Stankevičius.</text:span></text:p>
      <text:p text:style-name="P1623"><text:span text:style-name="T1624">Č.V.STANKEVIČIUS.<text:s/></text:span><text:span text:style-name="T1625">Siūlyčiau atsižvelgti į Lietuvos interesus, kurie rei</text:span><text:span text:style-name="T1626">­kalauja, kad pasienio apsaugoje tarnautų tam tikras inžinierių skaičius, taip pat priešgaisrinės apsaugos tarn</text:span><text:span text:style-name="T1627">ybai reikia inžinierių galbūt ir kai kur kitur. Tai, visiškai atleidus nuo prievolės, tektų samdyti šituos specialistus ir čia biudžetui gali atsiliepti brangiau.</text:span></text:p>
      <text:p text:style-name="P1628"><text:span text:style-name="T1629">PIRMININKAS.</text:span><text:span text:style-name="T1630"><text:s/>Deputatas J.Liaučius.</text:span></text:p>
      <text:p text:style-name="P1631"><text:span text:style-name="T1632">J.LIAUČIUS.</text:span><text:span text:style-name="T1633"><text:s/>Gerbiamieji deputatai! Manyčiau, kad nereikia<text:s/></text:span><text:span text:style-name="T1634">mums nu</text:span><text:span text:style-name="T1635">­mirusio įstatymo. Reikia tokio įstatymo, kuris realiai galėtų funkcionuoti, t.y. būtų sudarytos realios sąlygos tiek dėl skaičiaus ir tiek dėl intelekto krašto apsaugoje. Jeigu jūs atimsite intelektą arba sumažinsite baigusių aukštąsias mokyklas ik</text:span><text:span text:style-name="T1636">i tokio laikotarpio, tai suprantama, kaip vykdys de</text:span><text:span text:style-name="T1637">­partamentas ir ką reikš šito įstatymo vykdymas praktikoje. Todėl tikrai argumentuota tokia deputato Č.V.Stankevičiaus mintis, kad tie, kurie nep</text:span><text:span text:style-name="T1638">­raėję šito mokymo ar teritoriniuose mokymo centruose, ar ka</text:span><text:span text:style-name="T1639">rinėse kated</text:span><text:span text:style-name="T1640">­rose, vis tiek jiems laikotarpis, manyčiau, nustatytas. Šiuo atveju siūloma 12 mėnesių. Manyčiau, kad 9 mėnesiai - tai yra nedidelis laikas, tuo labiau atsižvelgiant į gyvenamosios vietos lengvatas ir į kitą. Tačiau V.Žiemelio pasiūlymas yra į</text:span><text:span text:style-name="T1641">trauktas į 23 straipsnio vieną iš papunkčių, kur praėję šitą mokymą aukštųjų mokyklų studentai yra visiškai atleidžiami. Todėl nebe</text:span><text:span text:style-name="T1642">­reiktų, man atrodo, sieti atleidimą nuo visiško šitame punkte. Yra atskiras straipsnis,</text:span></text:p>
      <text:p text:style-name="P1643"><text:span text:style-name="T1644">PIRMININKAS.</text:span><text:span text:style-name="T1645"><text:s/>Ar deputatas V.Žiemelis</text:span><text:span text:style-name="T1646"><text:s/>atšaukia savo pasiūlymą?<text:s/></text:span></text:p>
      <text:p text:style-name="P1647"><text:span text:style-name="T1648">V.ŽIEMELIS.</text:span><text:span text:style-name="T1649"><text:s/>Aš visų pirma norėjau pasakyti, kad aš nenorėčiau A.But</text:span><text:span text:style-name="T1650">­kevičių priversti organizuoti karinį mokymą aukštosiose mokyklose, ir norė</text:span><text:span text:style-name="T1651">­čiau paklausti pranešėjo, ar Lietuvos laikais, iki 1940 metų, atlikdavo karinę prievol</text:span><text:span text:style-name="T1652">ę asmenys, baigę aukštąsias mokyklas? Ir pagalvokime apie tai, kokią žalą mes darome būtent mūsų visam liaudies ūkiui, aš taip pasakyčiau. Pabuvęs armijoje žmogus, šiaip ar taip atbunka, o ypač baigęs aukštąjį moks</text:span><text:span text:style-name="T1653">­lą. Aš pats tai pajutau.</text:span></text:p>
      <text:p text:style-name="P1654"><text:span text:style-name="T1655">PIRMININKAS.</text:span><text:span text:style-name="T1656"><text:s/>Ger</text:span><text:span text:style-name="T1657">biamieji deputatai! Nuo deputato V.Žiemelio tarny</text:span><text:span text:style-name="T1658">­bos laiko praėjo pakankamai didelis laiko tarpas.</text:span></text:p>
      <text:p text:style-name="P1659"><text:span text:style-name="T1660">J.LIAUČIUS.</text:span><text:span text:style-name="T1661"><text:s/>Ir jis, be abejo, ne Lietuvoje tarnavo.</text:span></text:p>
      <text:p text:style-name="P1662"><text:span text:style-name="T1663">PIRMININKAS.</text:span><text:span text:style-name="T1664"><text:s/>Gerbiamieji deputatai! Atsižvelgiant į tai, kad mes nus</text:span><text:span text:style-name="T1665">­tatėm tarnybos laiką nebaigusiems a</text:span><text:span text:style-name="T1666">ukštojo mokslo 12 mėnesių, ar kas nors remia likusį projekte pasiūlymą ir po aukštojo mokslo palikti 12 mėnesių? Jeigu niekas neremia, tada nereikėtų dėl jo ir balsuoti. Pasilieka trys alterna</text:span><text:span text:style-name="T1667">­tyvos - 9 mėnesiai, 6 mėnesiai ir 0 mėnesių. Prašom balsuoti. I</text:span><text:span text:style-name="T1668">š eilės. Pagal didumą, Tikiuosi, pasiūlymų autoriai neprieštaraus dėl eiliškumo. Taigi, kas už tai, kad tarnybos trukmė (balsavimai nepriklausomi, perspėju) baigu</text:span><text:span text:style-name="T1669">­siems aukštąjį mokslą ir nesi mokiusiems karinių mokslų toje aukštojoje mokykloje būtų nustat</text:span><text:span text:style-name="T1670">yta 9 mėnesiai? Kas už?</text:span></text:p>
      <text:p text:style-name="P1671"><text:span text:style-name="T1672">BALSŲ SKAIČIUOTOJAS.</text:span><text:span text:style-name="T1673"><text:s/>31.<text:s/></text:span></text:p>
      <text:p text:style-name="P1674"><text:span text:style-name="T1675">PIRMININKAS.</text:span><text:span text:style-name="T1676"><text:s/>Kas prieš?<text:s/></text:span></text:p>
      <text:p text:style-name="P1677"><text:span text:style-name="T1678">BALSŲ SKAIČIUOTOJAS</text:span><text:span text:style-name="T1679">. 54.<text:s/></text:span></text:p>
      <text:p text:style-name="P1680"><text:span text:style-name="T1681">PIRMININKAS.</text:span><text:span text:style-name="T1682"><text:s/>Kas susilaikė?<text:s/></text:span></text:p>
      <text:p text:style-name="P1683"><text:span text:style-name="T1684">BALSŲ SKAIČIUOTOJAS</text:span><text:span text:style-name="T1685">. 6.</text:span></text:p>
      <text:p text:style-name="P1686"><text:span text:style-name="T1687">PIRMININKAS.</text:span><text:span text:style-name="T1688"><text:s/>Balsų dauguma pasiūlymas atmestas.</text:span></text:p>
      <text:p text:style-name="P1689"><text:span text:style-name="T1690">Gerbiamieji deputatai! Dabar galima formuluoti alterna</text:span><text:span text:style-name="T1691">tyvinius pasiūly</text:span><text:span text:style-name="T1692">­mus. Kas už tai, kad būtų nustatyta 6 mėnesių tarnybos trukmė, kas už tai, kad išvis būtų atsisakyta, deputato V.Žiemelio pasiūlymu, tarnybos baigus aukštąjį mokslą?</text:span></text:p>
      <text:p text:style-name="P1693"><text:span text:style-name="T1694">J.LIAUČIUS.</text:span><text:span text:style-name="T1695"><text:s/>Ir neišėjus karinio mokymo?</text:span></text:p>
      <text:p text:style-name="P1696"><text:span text:style-name="T1697">PIRMININKAS.</text:span><text:span text:style-name="T1698"><text:s/>Gerbiamieji deputata</text:span><text:span text:style-name="T1699">i! Ar reikia dar kartą pakartoti al</text:span><text:span text:style-name="T1700">­ternatyvas? Neišėjusių yra kitam straipsnyje parašyta, kad jie atleidžiami, išėję karo mokslą. Kalbama tik apie tuos, kurie nėjo karo mokslo aukštojoje mokykloje. Deputatas S.Pečeliūnas.</text:span></text:p>
      <text:p text:style-name="P1701"><text:span text:style-name="T1702">S.PEČELIŪNAS.</text:span><text:span text:style-name="T1703"><text:s/>Aš norėčiau vis dėl</text:span><text:span text:style-name="T1704">to priminti gerbiamajam V.Žieme</text:span><text:span text:style-name="T1705">­liui. Aš nežinau, ar jisai neskaitė įstatymo, ar .kaip? Mes patys sau tada prieštarausim. Yra pasakyta: savanoriškumo principu žmonės gali eiti į tas karines katedras arba eina mokytis karinio mokslo kitų mokslų metu arba ne</text:span><text:span text:style-name="T1706">ina. Jeigu jisai eina tuos mokslus vienu metu - ir aukštąjį, ir karinį, jis atleidžiamas nuo tarnybos. Jeigu jisai neina - tuomet jis tuos 6 ar kiek mes čia nubalsuosime mėnesių po aukštojo mokslo baigimo atlieka tą tarnybą. Jeigu mes iš karto nustatom, ka</text:span><text:span text:style-name="T1707">d jam nereikia eiti, kai kuriuos punktus iš viso reikia išbraukti.</text:span></text:p>
      <text:p text:style-name="P1708"><text:span text:style-name="T1709">PIRMININKAS.</text:span><text:span text:style-name="T1710"><text:s/>Gerbiamieji deputatai! Motyvai pasakyti, prašom pasi</text:span><text:span text:style-name="T1711">­ruošti balsuoti.</text:span></text:p>
      <text:p text:style-name="P1712"><text:span text:style-name="T1713">Č.V.STANKEVIČIUS.</text:span><text:span text:style-name="T1714"><text:s/>Truputį suabejojau dėl balsavimo tvarkos. Alter</text:span><text:span text:style-name="T1715">­natyva gali būti tarnauti arba netarnaut</text:span><text:span text:style-name="T1716">i, o po to alternatyva 6 arba 9 mėne</text:span><text:span text:style-name="T1717">­sius tarnauti.</text:span></text:p>
      <text:p text:style-name="P1718"><text:span text:style-name="T1719">PIRMININKAS.</text:span><text:span text:style-name="T1720"><text:s/>Tarnybos 9 mėnesiai jau atmesti. Gerbiamieji deputatai! Ar gerbiamasis deputatas Č.V.Stankevičius abejoja balsų suskaičiavimo tei</text:span><text:span text:style-name="T1721">­singumu? Ačiū. Tada prašom balsuoti. Kas už tai, kad būtų nus</text:span><text:span text:style-name="T1722">tatyta priva</text:span><text:span text:style-name="T1723">­loma tarnyba nėjusiems aukštojoj mokykloj karinių mokslų 6 mėnesiai? Alternatyva - kas už tai, kad būtų visai atleidžiami nuo karinės tarnybos. Kas už 6 mėnesius? Taip, naujas, nepriklausomas balsavimas.</text:span></text:p>
      <text:p text:style-name="P1724"><text:span text:style-name="T1725">BALSŲ SKAIČIUOTOJAS.</text:span><text:span text:style-name="T1726"><text:s/>60 už.</text:span></text:p>
      <text:p text:style-name="P1727"><text:span text:style-name="T1728">PIRMININKAS</text:span><text:span text:style-name="T1729">.</text:span><text:span text:style-name="T1730"><text:s/>Kas už tai, kad iš viso būtų atleidžiami baigę aukštąjį mokslą nuo karinės tarnybos? Atsiprašau, pasitaisau, nuo krašto apsaugos prievolės?</text:span></text:p>
      <text:p text:style-name="P1731"><text:span text:style-name="T1732">BALSŲ SKAIČIUOTOJAS</text:span><text:span text:style-name="T1733">. 29.<text:s/></text:span></text:p>
      <text:p text:style-name="P1734"><text:span text:style-name="T1735">PIRMININKAS.</text:span><text:span text:style-name="T1736"><text:s/>Kas susilaikė?<text:s/></text:span></text:p>
      <text:p text:style-name="P1737"><text:span text:style-name="T1738">BALSŲ SKAIČIUOTOJAS.</text:span><text:span text:style-name="T1739"><text:s/>3.</text:span></text:p>
      <text:p text:style-name="P1740"><text:span text:style-name="T1741">PIRMININKAS.</text:span><text:span text:style-name="T1742"><text:s/>Balsų dauguma nustatyt</text:span><text:span text:style-name="T1743">a, kad privaloma krašto apsau</text:span><text:span text:style-name="T1744">­gos tarnyba 6 mėnesiai. Ar dar yra kokių nors abejonių dėl 15 straipsnio? Dėl 16 straipsnio? Dėl 17 straipsnio? Dėl 18 straipsnio? Dėl 19 straipsnio? Dėl 20 straipsnio? Dėl 21 straipsnio? Dėl 22? Dėl 23 yra pasiūlyta kita reda</text:span><text:span text:style-name="T1745">kcija, todėl prašom atidžiai paklausyti. Ar prašot perskaityti jį visą?</text:span></text:p>
      <text:p text:style-name="P1746"><text:span text:style-name="T1747">J.LIAUČIUS.</text:span><text:span text:style-name="T1748"><text:s/>"23. Nuo krašto apsaugos visiškai atleidžiami:</text:span></text:p>
      <text:p text:style-name="P1749"><text:span text:style-name="T1750">a) piliečiai, kurie dėl sveikatos būklės negali jos atlikti;<text:s/></text:span></text:p>
      <text:p text:style-name="P1751"><text:span text:style-name="T1752">b) dvasinių mokyklų auklėtiniai, dvasininkai.</text:span></text:p>
      <text:p text:style-name="P1753"><text:span text:style-name="T1754">Nuo tikrosios kra</text:span><text:span text:style-name="T1755">što apsaugos tarnybos atleidžiami asmenys, baigę aukš</text:span><text:span text:style-name="T1756">­tąsias mokyklas ir visą karinio mokymo kursą.</text:span></text:p>
      <text:p text:style-name="P1757"><text:span text:style-name="T1758">Asmenys, kurie teismo nuosprendžiu nuteisti laisvės atėmimo bausme daugiau kaip 3 metams, tikrojon krašto apsaugos tarnybon neimami." To</text:span><text:span text:style-name="T1759">­liau kaip tekste, k</text:span><text:span text:style-name="T1760">iekvienu konkrečiu atveju šaukiamąjį atleidžia šaukimo komisija.</text:span></text:p>
      <text:p text:style-name="P1761"><text:span text:style-name="T1762">PIRMININKAS.</text:span><text:span text:style-name="T1763"><text:s/>Ar turi kas nors kokių nors pasiūlymų? Iš tikrųjų nieko naujo čia nepadaryta, tiktai suredaguota suprantamiau ir aiškiau.<text:s/></text:span></text:p>
      <text:p text:style-name="P1764"><text:span text:style-name="T1765">J.LIAUČIUS.</text:span><text:span text:style-name="T1766"><text:s/>Taip, sukeista vietomis ir kas už sunkius n</text:span><text:span text:style-name="T1767">usikaltimus nei</text:span><text:span text:style-name="T1768">­mami iš viso, išskirta.</text:span></text:p>
      <text:p text:style-name="P1769"><text:span text:style-name="T1770">PIRMININKAS.</text:span><text:span text:style-name="T1771"><text:s/>Ačiū. Jeigu dėl 23 straipsnio nėra pastabų, tai prašom dėl 24-ojo.</text:span></text:p>
      <text:p text:style-name="P1772"><text:span text:style-name="T1773">J.LIAUČIUS.</text:span><text:span text:style-name="T1774"><text:s/>Taip pat negauta pasiūlymų.<text:s/></text:span></text:p>
      <text:p text:style-name="P1775"><text:span text:style-name="T1776">PIRMININKAS.</text:span><text:span text:style-name="T1777"><text:s/>25 straipsnis.</text:span></text:p>
      <text:p text:style-name="P1778"><text:span text:style-name="T1779">J.LIAUČIUS.</text:span><text:span text:style-name="T1780"><text:s/>Dėl 25 straipsnio "b" punkto praėjusį kartą deputatas V</text:span><text:span text:style-name="T1781">.P.Plečkaitis siūlė, kad dėl šeimyninių aplinkybių atidedama turintiems vieną ar daugiau nepilnamečių. Projekte yra du ar daugiau nepilnamečių. Kodėl, mano dokumente buvo išdėstyta.</text:span></text:p>
      <text:p text:style-name="P1782"><text:span text:style-name="T1783">PIRMININKAS.</text:span><text:span text:style-name="T1784"><text:s/>Prašom deputatą V.P.Plečkaitį.</text:span></text:p>
      <text:p text:style-name="P1785"><text:span text:style-name="T1786">V.P.PLEČKAITIS.</text:span><text:span text:style-name="T1787"><text:s/>Aš manau, kad<text:s/></text:span><text:span text:style-name="T1788">pareiga Tėvynei - tai ne tiktai tarnavi</text:span><text:span text:style-name="T1789">­mas kariuomenėje, bet taip pat ir savo vaikų auklėjimas dorais piliečiais. Jeigu tėvas yra kariuomenėje metus laiko, tai, aišku, motinai yra sunkiau išauklėti savo sūnų doru piliečiu, ir todėl siūlau, kad kiekvienas<text:s/></text:span><text:span text:style-name="T1790">pilietis, kuris turi sūnų, būtų atleistas nuo karinės tarnybos.</text:span></text:p>
      <text:p text:style-name="P1791"><text:span text:style-name="T1792">PIRMININKAS.</text:span><text:span text:style-name="T1793"><text:s/>O jeigu dukrą?</text:span></text:p>
      <text:p text:style-name="P1794"><text:span text:style-name="T1795">V.P.PLEČKAITIS.</text:span><text:span text:style-name="T1796"><text:s/>Arba dukrą, taip. Kitaip sakant, vieną vaiką. Bet norė</text:span><text:span text:style-name="T1797">­čiau, jeigu šitas pasiūlymas nepraeitų balsavimo tvarka, tai vis dėlto reikėtų numatyti tam t</text:span><text:span text:style-name="T1798">ikrą kompensaciją, kad šeima gautų kompensaciją iš karinės vadovybės, t.y. iš Krašto apsaugos ministerijos, jeigu jis yra šaukiamas į kariuomenę.</text:span></text:p>
      <text:p text:style-name="P1799"><text:span text:style-name="T1800">PIRMININKAS.</text:span><text:span text:style-name="T1801"><text:s/>Ačiū. Deputatas J.Liaučius.</text:span></text:p>
      <text:p text:style-name="P1802"><text:span text:style-name="T1803">J.LIAUČIUS.</text:span><text:span text:style-name="T1804"><text:s/>Gerbiamieji deputatai, manyčiau, kad mums trukdo sovieti</text:span><text:span text:style-name="T1805">­</text:span><text:span text:style-name="T1806">nė nuostata. Mes dar neturime tarnybos įstatymų. Juk tiek Prancūzijos, tiek mūsų numatytame tarnybos įstatymo projekte yra numatyta, kad bet kuris turintis ar neturintis vaiką šaukiamasis tarnauja toje gyvenamojoje vietoje. Antra aplinkybė - čia šiame įsta</text:span><text:span text:style-name="T1807">tyme nekalbama ir nesprendžiama kompen</text:span><text:span text:style-name="T1808">­sacijos sąlygos ir klausimai, tai, manyčiau, kito įstatymo reglamentavimo dalykas. Manyčiau, kad tėvelis, turintis vieną vaiką, gyvenantis tame pačiame mieste, ir jeigu šeštadienį, sekmadienį jam leidžiama iš viso grį</text:span><text:span text:style-name="T1809">žti į namus, tai ar čia būtų didelis apsunkinimas, o priešingos pasekmės - aš jau argu</text:span><text:span text:style-name="T1810">­mentus minėjau.</text:span></text:p>
      <text:p text:style-name="P1811"><text:span text:style-name="T1812">PIRMININKAS.</text:span><text:span text:style-name="T1813"><text:s/>Gerbiamieji deputatai, balsavimas alternatyvinis, pirma</text:span><text:span text:style-name="T1814">­sis balsavimas už projekto variantą, antrasis - už deputato V.P.Plečkaičio variantą,</text:span><text:span text:style-name="T1815"><text:s/>visiškai, man atrodo, viskas aišku. Prašom pasiruošti balsuoti kas už tai, kad būtų palikta taip, kaip yra projekte?</text:span></text:p>
      <text:p text:style-name="P1816"><text:span text:style-name="T1817">BALSŲ SKAIČIUOTOJAS.</text:span><text:span text:style-name="T1818"><text:s/>58.</text:span></text:p>
      <text:p text:style-name="P1819"><text:span text:style-name="T1820">PIRMININKAS.</text:span><text:span text:style-name="T1821"><text:s/>Kas už deputato V.P.Plečkaičio pasiūlymą?<text:s/></text:span></text:p>
      <text:p text:style-name="P1822"><text:span text:style-name="T1823">BALSŲ SKAIČIUOTOJAS.</text:span><text:span text:style-name="T1824"><text:s/>26.</text:span></text:p>
      <text:p text:style-name="P1825"><text:span text:style-name="T1826">PIRMININKAS.</text:span><text:span text:style-name="T1827"><text:s/>Kas susilaikė?<text:s/></text:span></text:p>
      <text:p text:style-name="P1828"><text:span text:style-name="T1829">BAL</text:span><text:span text:style-name="T1830">SŲ SKAIČIUOTOJAS.<text:s/></text:span><text:span text:style-name="T1831">1.</text:span></text:p>
      <text:p text:style-name="P1832"><text:span text:style-name="T1833">PIRMININKAS.</text:span><text:span text:style-name="T1834"><text:s/>Balsų dauguma paliktas projekte pasiūlytas variantas. 26 straipsnis.</text:span></text:p>
      <text:p text:style-name="P1835"><text:span text:style-name="T1836">J.LIAUČIUS.</text:span><text:span text:style-name="T1837"><text:s/>Aš siūlyčiau iš karto pereiti prie 42 su ženkleliu 1 papildy</text:span><text:span text:style-name="T1838">­mo, kadangi dėl atsargos ir dėl šaukimo komisijų apskritai diskusijų nebuvo niek</text:span><text:span text:style-name="T1839">ada ir jokių pasiūlymų negauta.</text:span></text:p>
      <text:p text:style-name="P1840"><text:span text:style-name="T1841">PIRMININKAS.</text:span><text:span text:style-name="T1842"><text:s/>Dabar, atrodo, bus.</text:span></text:p>
      <text:p text:style-name="P1843"><text:span text:style-name="T1844">Č.JURŠĖNAS.<text:s/></text:span><text:span text:style-name="T1845">Gerbiamasis J.Liaučiau, ar jūs 26 straipsnį, kaip jis dabar skamba, neperskaitytumėte?</text:span></text:p>
      <text:p text:style-name="P1846"><text:span text:style-name="T1847">J.LIAUČIUS.</text:span><text:span text:style-name="T1848"><text:s/>26 straipsnio redakcija nekeista.</text:span></text:p>
      <text:p text:style-name="P1849"><text:span text:style-name="T1850">Č.JURŠĖNAS.</text:span><text:span text:style-name="T1851"><text:s/>Tai 23 ten paskui skaičiuojama, je</text:span><text:span text:style-name="T1852">igu šio įstatymo 23, 24, 25, 26 straipsniuose, taip? Tai 25c straipsnio jau nebeliko ar liko?<text:s/></text:span></text:p>
      <text:p text:style-name="P1853"><text:span text:style-name="T1854">PIRMININKAS.</text:span><text:span text:style-name="T1855"><text:s/>25 liko, 26 neliko, ne, teisingai, jūs teisus.<text:s/></text:span></text:p>
      <text:p text:style-name="P1856"><text:span text:style-name="T1857">Č.JURŠĖNAS.<text:s/></text:span><text:span text:style-name="T1858">Taip, 26 straipsnyje minim 26-tą straipsnį.</text:span></text:p>
      <text:p text:style-name="P1859"><text:span text:style-name="T1860">J.LIAUČIUS.</text:span><text:span text:style-name="T1861"><text:s/>Taip, čia klaida, taip.</text:span></text:p>
      <text:p text:style-name="P1862"><text:span text:style-name="T1863">PIRMININ</text:span><text:span text:style-name="T1864">KAS.</text:span><text:span text:style-name="T1865"><text:s/>Prašom ištaisyti. Dėkui deputatui Č.Juršėnui už pastabu</text:span><text:span text:style-name="T1866">­mą. Čia turėtų būti taip: 23, 24, 25 straipsniai.</text:span></text:p>
      <text:p text:style-name="P1867"><text:span text:style-name="T1868">J.LIAUČIUS.</text:span><text:span text:style-name="T1869"><text:s/>Nėra šitame projekte, taip, nėra.</text:span></text:p>
      <text:p text:style-name="P1870"><text:span text:style-name="T1871">PIRMININKAS.</text:span><text:span text:style-name="T1872"><text:s/>Gerbiamieji deputatai, tada jeigu jūs sutiktumėt pasakyti savo pastabas, kurias turit<text:s/></text:span><text:span text:style-name="T1873">straipsniams nuo 26 iki 41 imtinai, jeigu jūs sutiktumėt nevardinti iš eilės, tai prašom tą daryti. Niekas neprieštarauja? Prašom deputatą J.Prapiestį.</text:span></text:p>
      <text:p text:style-name="P1874"><text:span text:style-name="T1875">J.PRAPIESTIS.<text:s/></text:span><text:span text:style-name="T1876">Čia techninio pobūdžio pastaba. Vis dėlto naujame įsta</text:span><text:span text:style-name="T1877">­tyme neturėtų būti nei su ženkleliu</text:span><text:span text:style-name="T1878"><text:s/>1, nei su ženkleliu 2. Paprastai įstatymo tvarka tokia, kad numeracija eina be papildomų ženklelių, jeigu tai naujas įstatymas. Todėl numeracija turėtų keistis.</text:span></text:p>
      <text:p text:style-name="P1879"><text:span text:style-name="T1880">J.LIAUČIUS.</text:span><text:span text:style-name="T1881"><text:s/>Ne, tai suprantama, aš tiktai į tą vietą, o šiaip perspausdi</text:span><text:span text:style-name="T1882">­nant ir toliau...</text:span></text:p>
      <text:p text:style-name="P1883"><text:span text:style-name="T1884">J.P</text:span><text:span text:style-name="T1885">RAPIESTIS.<text:s/></text:span><text:span text:style-name="T1886">Reiktų pasakyti, nes paskui stenogramoj ir visur kitur gali būti...</text:span></text:p>
      <text:p text:style-name="P1887"><text:span text:style-name="T1888">J.LIAUČIUS.</text:span><text:span text:style-name="T1889"><text:s/>Įgaus atskirą numerį. Šiuo atveju 43, o trečias ketvirtu.<text:s/></text:span></text:p>
      <text:p text:style-name="P1890"><text:span text:style-name="T1891">PIRMININKAS.</text:span><text:span text:style-name="T1892"><text:s/>Ačiū. Mes tada taip ir vadinsime. Kol kas jį vadinam iki priėmimo su ženkleliu 1, o paskui su</text:span><text:span text:style-name="T1893">tvarkysim redakciją iš karto. Prašom.</text:span></text:p>
      <text:p text:style-name="P1894"><text:span text:style-name="T1895">BALSAS IŠ SALĖS.</text:span><text:span text:style-name="T1896"><text:s/>Ar dar patikslinti galima?<text:s/></text:span></text:p>
      <text:p text:style-name="P1897"><text:span text:style-name="T1898">PIRMININKAS.</text:span><text:span text:style-name="T1899"><text:s/>Prašom.</text:span></text:p>
      <text:p text:style-name="P1900"><text:span text:style-name="T1901">NEPRISISTATĘS DEPUTATAS.</text:span><text:span text:style-name="T1902"><text:s/>O kur kalbama, ir apskritai ar tie, kuri buvo nuteisti, jie nešaukiami tikrojon tarnybon, bet kad jie įrašomi į atsargą, tai 26</text:span><text:span text:style-name="T1903"><text:s/>straipsnis jų atvejo lyg ir neapima. Juk jie turėtų būti įrašomi į atsargą, jiems prievolė vis dėlto yra.</text:span></text:p>
      <text:p text:style-name="P1904"><text:span text:style-name="T1905">J.LIAUČIUS.</text:span><text:span text:style-name="T1906"><text:s/>23 straipsnis, gerbiamasis kolega, yra įtrauktas, 23 straips</text:span><text:span text:style-name="T1907">­nyje parašyta, kaip aš minėjau, citavau, kad neimami tikrojon krašto apsau</text:span><text:span text:style-name="T1908">­g</text:span><text:span text:style-name="T1909">os tarnybon. Ir štai 23 įtrauktas, kad į kitokį, t.y. rezervą, į atsargą įrašomi su visais tais punktais. Jie neimami tikrojon krašto apsaugos tarnybon, o atsargoje lieka. Taip.</text:span></text:p>
      <text:p text:style-name="P1910"><text:span text:style-name="T1911">PIRMININKAS.</text:span><text:span text:style-name="T1912"><text:s/>Ar dar yra toje didelėje numerių eilėje kokių nors pasta</text:span><text:span text:style-name="T1913">­bų? Praš</text:span><text:span text:style-name="T1914">om tada tęsti.</text:span></text:p>
      <text:p text:style-name="P1915"><text:span text:style-name="T1916">J.LIAUČIUS.</text:span><text:span text:style-name="T1917"><text:s/>Kaip minėjau, deputatas N.Medvedevas pasiūlė užtikrinti šių jaunuolių draudimą ir ne bet kokį, o kad tai užtikrintų valstybė. Supran</text:span><text:span text:style-name="T1918">­tama, tai susiję su naujų taisyklių, nuostatų paruošimu ir priėmimu, todėl siūloma šitokia formu</text:span><text:span text:style-name="T1919">luotė: "Valstybė užtikrina tarnaujančiųjų, pagal šį prievolės įstatymą asmenų draudimą nuo nelaimingų atsitikimų." Žuvus ar kita reglamentuoja pensijų įstatymas ir suderinta šitokia formuluotė. Ir, kaip minėjau, įgyvendinant bus pavedimas paruošti iki tam<text:s/></text:span><text:span text:style-name="T1920">tikro laiko drau</text:span><text:span text:style-name="T1921">­dimo sąlygas pagal šį papildymą.</text:span></text:p>
      <text:p text:style-name="P1922"><text:span text:style-name="T1923">PIRMININKAS.</text:span><text:span text:style-name="T1924"><text:s/>Prašom dar kartą pateikti redakciją.</text:span></text:p>
      <text:p text:style-name="P1925"><text:span text:style-name="T1926">J.LIAUČIUS.</text:span><text:span text:style-name="T1927"><text:s/>"Valstybė užtikrina tarnaujančiųjų pagal šį prievolės įstaty</text:span><text:span text:style-name="T1928">­mą asmenų draudimą nuo nelaimingų atsitikimų."</text:span></text:p>
      <text:p text:style-name="P1929"><text:span text:style-name="T1930">PIRMININKAS.</text:span><text:span text:style-name="T1931"><text:s/>Niekas neprieštarauja d</text:span><text:span text:style-name="T1932">ėl tokio papildymo? Kuris tai būtų numeris dabar jau pernumeravus?</text:span></text:p>
      <text:p text:style-name="P1933"><text:span text:style-name="T1934">J.LIAUČIUS.</text:span><text:span text:style-name="T1935"><text:s/>Pernumeravus tai būtų 43, o 43 tampa 44.<text:s/></text:span></text:p>
      <text:p text:style-name="P1936"><text:span text:style-name="T1937">PIRMININKAS.</text:span><text:span text:style-name="T1938"><text:s/>Ačiū. Prašom tęsti.</text:span></text:p>
      <text:p text:style-name="P1939"><text:span text:style-name="T1940">J.LIAUČIUS.</text:span><text:span text:style-name="T1941"><text:s/>Baigiamuosiuose nuostatuose po trijų žvaigždučių yra įgy</text:span><text:span text:style-name="T1942">­vendinimo nuostatai, t.y. pereina</text:span><text:span text:style-name="T1943">mieji, įvykdžius jų nebelieka, jie išnyksta, todėl siūloma tam tikra įstatymo tvarka šiais metais rudeninį šaukimą vykdy</text:span><text:span text:style-name="T1944">­ti sulaukus 18 metų. Čia departamento pasiūlymas ir Vyriausybė taip pat siūlo atsižvelgti, kadangi materialinės bazės nėra sukurta, ji<text:s/></text:span><text:span text:style-name="T1945">tiktai bus pradė</text:span><text:span text:style-name="T1946">­ta kurti priėmus šį įstatymą, vyks organizacinis darbas, todėl siūloma, kad štai tą likutį asmenų, jeigu toks susidarytų, kadangi tikslūs duomenys neži</text:span><text:span text:style-name="T1947">­nomi, palikti Vyriausybei ir Krašto apsaugos departamentui galimybę leisti atlikti šitą</text:span><text:span text:style-name="T1948"><text:s/>tikrąją tarnybą alternatyvos būdu, tačiau tarnybos trukmė čia yra ribojama 18 mėnesių. Šiuo atveju liktų 12 mėnesių, kadangi pagal mūsų priimtą - trukmė sumažėja iki 12 mėnesių. Na, o šiaip alternatyvaus įstaty</text:span><text:span text:style-name="T1949">­mo projekte alternatyvi trukmė tiek Latvijoj</text:span><text:span text:style-name="T1950">e nustatyta 36 mėnesiai, t.y. trys metai, tiek Prancūzijoje ir kitose valstybėse, kad iš tikro išlaikytume sociali</text:span><text:span text:style-name="T1951">­nį teisingumą, nes yra ne tas pats, ar būti sargyboje, ar grįžus gauti atlyginimą, t.y, grįžti į namus kasdien, ir tai kaip tik turi įtakos š</text:span><text:span text:style-name="T1952">itų alternatyvų skaičiui. Jeigu įsitikinimai, tai reiškia įsitikinimai, o kitų būdų, kito apėjimo nėra. Taigi paskutinis sakinys 45 straipsnyje suformuluotas taip: "Šiuo atve</text:span><text:span text:style-name="T1953">­ju alternatyvios darbo tarnybos trukmė nustatoma 12 mėnesių."</text:span></text:p>
      <text:p text:style-name="P1954"><text:span text:style-name="T1955">PIRMININKAS.</text:span><text:span text:style-name="T1956"><text:s/>Deputa</text:span><text:span text:style-name="T1957">tas Č.V.Stankevičius.</text:span></text:p>
      <text:p text:style-name="P1958"><text:span text:style-name="T1959">Č.V.STANKEVIČIUS.</text:span><text:span text:style-name="T1960"><text:s/>Gerbiamasis pranešėjau, ar 44 straipsnyje žodį "šiais metais" nereikėtų pakeisti kitu žodžiu, nes tas žodis galios ir kitais metais. "Įstatymo priėmimo metais" arba kaip nors kitaip.</text:span></text:p>
      <text:p text:style-name="P1961"><text:span text:style-name="T1962">J.LIAUČIUS.</text:span><text:span text:style-name="T1963"><text:s/>Taip, galima: "šiais<text:s/></text:span><text:span text:style-name="T1964">1990 metais."</text:span></text:p>
      <text:p text:style-name="P1965"><text:span text:style-name="T1966">PIRMININKAS.</text:span><text:span text:style-name="T1967"><text:s/>Ar dar kas nors turi kokių nors papildomų klausimų? Nėra. Dėl buvusio 45, dabar jau 46 straipsnio.</text:span></text:p>
      <text:p text:style-name="P1968"><text:span text:style-name="T1969">J.LIAUČIUS.</text:span><text:span text:style-name="T1970"><text:s/>Nėra.</text:span></text:p>
      <text:p text:style-name="P1971"><text:span text:style-name="T1972">PIRMININKAS.</text:span><text:span text:style-name="T1973"><text:s/>Tada dėkui kol kas, atsiprašau, deputatas J.Prapiestis.<text:s/></text:span></text:p>
      <text:p text:style-name="P1974"><text:span text:style-name="T1975">J.PRAPIESTIS.<text:s/></text:span><text:span text:style-name="T1976">Man atrodo, kad paskutinės d</text:span><text:span text:style-name="T1977">vi normos vis dėlto yra vienkartinio pobūdžio, o kadangi mes priimame įstatymą, tai gal kaip ir darėme su Akademijos statutu, kad nutarimas dėl tokio įstatymo taikymo įsigalioja tada, ir paskui tie punktai, liečiantys atskirus momentus, būtent šiais metais</text:span><text:span text:style-name="T1978">.</text:span></text:p>
      <text:p text:style-name="P1979"><text:span text:style-name="T1980">PIRMININKAS.</text:span><text:span text:style-name="T1981"><text:s/>Perkelti į nutarimą?</text:span></text:p>
      <text:p text:style-name="P1982"><text:span text:style-name="T1983">J.PRAPIESTIS.<text:s/></text:span><text:span text:style-name="T1984">Man atrodo, kad vis dėlto, kadangi įstatymas tai - normi</text:span><text:span text:style-name="T1985">­nio pobūdžio aktas daugeliu atvejų, o čia faktiškai lyg ir viename paskutinės normos.</text:span></text:p>
      <text:p text:style-name="P1986"><text:span text:style-name="T1987">J.LIAUČIUS.</text:span><text:span text:style-name="T1988"><text:s/>Negalima sutikti, nes šitie 45, 46 baigiamieji nuos</text:span><text:span text:style-name="T1989">tatai kei</text:span><text:span text:style-name="T1990">­čia įstatymą, todėl reiktų dar įstatymo dėl įgyvendinimo, šitaip sutinku. Tačiau nutarimu pakeisti tas įstatymines normas, taikant šiais metais, tai</text:span><text:span text:style-name="T1991">­kant šį įstatymą, iš tikro nepriimtina, manyčiau, kad tikslinga baigiamuo</text:span><text:span text:style-name="T1992">­siuose nuostatuose šitą</text:span><text:span text:style-name="T1993"><text:s/>išimtį padaryti. Čia 18 metų ir dėl nukreipimo, sakykime, dalies asmenų į ten, kadangi įstatymas šito nenumato, čia yra įgyvendinimo išimtis, taip pavadinkime.</text:span></text:p>
      <text:p text:style-name="P1994"><text:span text:style-name="T1995">PIRMININKAS.</text:span><text:span text:style-name="T1996"><text:s/>Ar reikia balsuoti? Gerbiamieji deputatai, prašom. Ar deputatas J.Prapiestis prašo</text:span><text:span text:style-name="T1997"><text:s/>balsuoti? Ne. Ačiū. Tai pagal straipsnius svars</text:span><text:span text:style-name="T1998">­tymą baigėme, dėkui deputatui J.Liaučiui. Prieš balsuojant dėl viso įstatymo, yra prašę kalbėti deputatas A.Januška ir deputatas L.S.Razma. Dėl balsavi</text:span><text:span text:style-name="T1999">­mo motyvų mes pasisakome iš salės, gerbiamasis A.Janušk</text:span><text:span text:style-name="T2000">a.</text:span></text:p>
      <text:p text:style-name="P2001"><text:span text:style-name="T2002">A.JANUŠKA.</text:span><text:span text:style-name="T2003"><text:s/>Gerbiamieji deputatai, aš norėčiau pasakyti, kad štai bal</text:span><text:span text:style-name="T2004">­suojant atskirus punktus, mums išsprūsta turbūt dažnai apskritai viso šio įstatymo koncepcija. Aš nesu prieš krašto apsaugos sistemą kaip tokią, ta</text:span><text:span text:style-name="T2005">­čiau aš manau, kad tai, kaip yra int</text:span><text:span text:style-name="T2006">erpretuojama krašto apsauga šiame pateiktame įstatyme, manau, derėtų paryškinti kai kuriuos momentus. Ma</text:span><text:span text:style-name="T2007">­nydamas, kad tai yra labai svarbus ir esminis mūsų apsisprendimo momen</text:span><text:span text:style-name="T2008">­tas, vis tiktai norėčiau išvardinti keletą momentų. Pirmas dalykas. Mes pasi</text:span><text:span text:style-name="T2009">­sak</text:span><text:span text:style-name="T2010">ysime dabar už prievolę, už prievartą, vadinasi, visiems devyniolikme</text:span><text:span text:style-name="T2011">­čiams. Tai jau yra pirmas dalykas. Praktiškai įteisinant karinės doktrinos koncepciją.</text:span></text:p>
      <text:p text:style-name="P2012"><text:span text:style-name="T2013">Antras dalykas. Mes be valstybės sienų dalinių, kurie yra numatyti tenai šito punkto "a" (aš pamirš</text:span><text:span text:style-name="T2014">au ar 14, ar kokio) papunktyje, dar balsavome už tai, kad bus dar atskiri krašto apsaugos daliniai, taip pat vidaus dalys ir t.t., tai praktiškai kuriama alternatyvios tarnybos Vidaus reikalų ministerija. Aš manyčiau, kad praktiškai tai įeina į bendrą kari</text:span><text:span text:style-name="T2015">nę doktriną. Trečias daly</text:span><text:span text:style-name="T2016">­kas - karinis mokymas. Mes nubalsavome už tai, kad aukštųjų mokyklų studentai taip pat dalyvautų šioje krašto apsaugoje, t.y. praktiškai aš neži</text:span><text:span text:style-name="T2017">­nau, kokios čia valstybės mes koncepciją imam, tiek apmokymas mokantis aukštosiose mo</text:span><text:span text:style-name="T2018">kyklose, tiek po to dar, jeigu neapmokoma, tarnavimas kari</text:span><text:span text:style-name="T2019">­nėse pareigose. Tai, aš manau, taip pat vienas iš karinės doktrinos principų. Esminis dalykas yra ir tai, kad viename iš punktų pasakyta, 8 punkte, kad dėl įsitikinimų galima jaunuolius nukreipti į</text:span><text:span text:style-name="T2020"><text:s/>alternatyvią tarnybą. Tačiau kas spręs apie jaunuolių įsitikinimus? Ar komisijos, į kurias įeina miesto meras, gydytojas ir departamento atstovas nuspręs, ar jaunuolis tinka pagal savo įsitikinimus tarnauti, ar ne. Čia irgi labai įdomus punktas. Na, ir ne</text:span><text:span text:style-name="T2021">norėda</text:span><text:span text:style-name="T2022">­mas toliau vardinti, pabrėžiu, kad dar yra labai abejotinas 28 punkte teigi</text:span><text:span text:style-name="T2023">­nys apie tai, kad, gresiant valstybės saugumui, tikrojon krašto apsaugos tarnybon turi būti šaukiami visi vyrai. O aš manau, kad didesnio pavojaus, kaip dabar, mums, mūsų va</text:span><text:span text:style-name="T2024">lstybės saugumui nėra. Taigi parlamento daugu</text:span><text:span text:style-name="T2025">­ma, nustačiusi šaukimo sąlygas, gali turbūt skelbti mobilizaciją. Vienu žo</text:span><text:span text:style-name="T2026">­džiu, kadangi šitas įstatymo priėmimas bus esminis nustatant mūsų valstybės kūrimo kryptį, ir manydamas, kad šitas įstatymas yra per da</text:span><text:span text:style-name="T2027">ug svarbus, kad mes jį galėtumėm šiandien balsuoti, nepaskelbę prieš tai spaudoje ir negavę iš esmės pritarimo, aš siūlau balsuoti už šitą įstatymą vardiniu balsavimu, kad būtų galimybė įvardinti tuos žmones, kurie pasisako būtent už tokią krašto apsaugos<text:s/></text:span><text:span text:style-name="T2028">koncepciją, kokia yra pateikta čia.</text:span></text:p>
      <text:p text:style-name="P2029"><text:span text:style-name="T2030">PIRMININKAS.</text:span><text:span text:style-name="T2031"><text:s/>Ačiū. Ar yra pakankamai deputatų, palaikančių deputa</text:span><text:span text:style-name="T2032">­to A.Januškos pasiūlymą? Balsuoti vardiniu balsavimu. Deputatas N.Med</text:span><text:span text:style-name="T2033">­vedevas norėtų dar prieš tai pasisakyti.</text:span></text:p>
      <text:p text:style-name="P2034"><text:span text:style-name="T2035">N.MEDVEDEVAS.</text:span><text:span text:style-name="T2036"><text:s/>Aš norėčiau pasakyti, kad mes</text:span><text:span text:style-name="T2037"><text:s/>tiek apkarpėme šitą įstatymą, kad A.Butkevičiaus vietoje man reikėtų arba skubiai kurti samdo</text:span><text:span text:style-name="T2038">­mą kariuomenę, arba prašyti, kad mane iš to posto paleistų. Iš tikrųjų mes pagal šitą įstatymą reguliarią kariuomenę sukurti, aš abejoju, ar galėsime dabartinėmi</text:span><text:span text:style-name="T2039">s sąlygomis. Gal praėjus kokiems 5-6 metams, kada jau turėsime tikrą bazę, viską, tai ir galima būtų taip organizuoti, bet dabar mes padarėme viską, kad priverstume padaryti tai, ką gal ir norėjome pasiekti. Čia mano supratimu taip.</text:span></text:p>
      <text:p text:style-name="P2040"><text:span text:style-name="T2041">PIRMININKAS.</text:span><text:span text:style-name="T2042"><text:s/>Ačiū. Ar,<text:s/></text:span><text:span text:style-name="T2043">gerbiamieji deputatai, mes dabar dar pasisaky</text:span><text:span text:style-name="T2044">­sim, ar spręsim dėl balsavimo formos? Deputatas R.Gudaitis. Atsiprašau, dar deputatas L.S.Razma turėjo pasisakyti, visiškai teisingai, bet kadangi deputatas A.Januška pasiūlė balsavimo formą, tada, jeigu jūs ni</text:span><text:span text:style-name="T2045">eko prieš, atidėsim jūsų pasiūlymą, kol bus pasakytos pastabos dėl balsavimo motyvų. Aš atsiprašau deputato R.Gudaičio. Iš tiesų, deputatas L.S.Razma buvo anksčiau užsisakęs, kadangi tai yra dėl balsavimo motyvų, tai prašom iš salės tai padaryti. Pabandyki</text:span><text:span text:style-name="T2046">m laikytis formos. Kadangi pasisakymas dėl balsavi</text:span><text:span text:style-name="T2047">­mo motyvų, o ne diskusijos. Prašom. Na, aš visiškai nieko prieš, tiesiog norėčiau, kad mes jau po truputį išmoktume. Aš nesodinu jūsų į kėdę, aš tiktai prašau dėl balsavimo motyvų, jeigu jūs nieko prieš ka</text:span><text:span text:style-name="T2048">lbėti iš salės mikrofono. Jeigu jūs prieštaraujate, prašom. Žinoma, Dieve mano, tiesiog norisi, kad mes įprastume, pradėtume laikytis kažkokių tradicijų. Prašom, gerbiamasis deputate.</text:span></text:p>
      <text:p text:style-name="P2049"><text:span text:style-name="T2050">L.S.RAZMA.</text:span><text:span text:style-name="T2051"><text:s/>Gerbiamieji deputatai, svarstant šitą, man atrodo, labai svar</text:span><text:span text:style-name="T2052">bų mūsų Respublikai klausimą dėl karinių pajėgų sudarymo, išlenda į paviršių kai kurios mūsų daromos klaidos didžiojoje politikoje. Jeigu mes norime turėti konsekventišką politiką, o mes tikriausiai norime, tai, priim</text:span><text:span text:style-name="T2053">­dami įstatymą apie krašto gynybą, pirm</text:span><text:span text:style-name="T2054">iausia mes turėjome priimti įstatymą apie Lietuvos neutralitetą. Lietuvos žmonės šitą klausimą kelia ir, man atrodo, užsienyje yra labai domimasi tuo klausimu, kokia yra Lietuvos pozi</text:span><text:span text:style-name="T2055">­cija. Aš visiškai pritariu čia anksčiau kalbėjusiam deputatui dėl to, ka</text:span><text:span text:style-name="T2056">d mes neturime gynybos doktrinos, tai reikėjo prieš tai padaryti, todėl, man atrodo, reiktų atidėti šito įstatymo balsavimą, prieš tai paruošti Lietuvos neutralite</text:span><text:span text:style-name="T2057">­to įstatymą arba bent pratęsti 1922 m. deklaraciją ir tik po to užsiimti gynybos doktrinos i</text:span><text:span text:style-name="T2058">r krašto apsaugos įstatymo svarstymu.</text:span></text:p>
      <text:p text:style-name="P2059"><text:span text:style-name="T2060">Šitą mano mintį patvirtina ir tai, kad sekmadienį aš priėmiau taikos gynėjų delegaciją, kuri keliauja apie Baltijos jūrą dviračiais, jie uždavė labai daug klausimų ir labai aktyviai kėlė šitą klausimą. Todėl mano pasiū</text:span><text:span text:style-name="T2061">lymas toks: pirmiau rengti Lietuvos neutraliteto įstatymą arba deklaraciją ir tik po to svarstyti šituos klausimus.</text:span></text:p>
      <text:p text:style-name="P2062"><text:span text:style-name="T2063">PIRMININKAS.</text:span><text:span text:style-name="T2064"><text:s/>Prašom deputatą E.Gentvilą.</text:span></text:p>
      <text:p text:style-name="P2065"><text:span text:style-name="T2066">E.GENTVILAS.</text:span><text:span text:style-name="T2067"><text:s/>Visų pirma dėl neutraliteto sampratos. Kai kas labai naiviai įsivaizdavo, kad neutrali</text:span><text:span text:style-name="T2068">tetas yra tada, kai neturi jokios armijos. Šita prasme, matyt, reikia su savo rinkėjais kalbėti ir kalbėti, kol jie supras, kad kaip tik neutralitetą užtikrina tam tikras ginkluotųjų pajėgų, armijos kiekis. Kitas dalykas, jeigu mes anksčiau remdavomės savo</text:span><text:span text:style-name="T2069"><text:s/>rinkėjais, šiandien, jau girdžiu, remiamasi apie Baltiją keliaujančiais dviratininkais. Jeigu jau šitaip, aš pasakysiu, vakar taip pat turėjau pokalbį su jachtomis plaukiančiais vo</text:span><text:span text:style-name="T2070">­kiečiais. Jie labai apsidžiaugė, kai pasakiau, kad vis dėlto bus priimtas<text:s/></text:span><text:span text:style-name="T2071">štai šitas antrasis variantas, kurį šiandien ir, ko gero, priimsime, negu tas, kuris buvo pateiktas kaip pirmas projektas prieš mėnesį, jeigu neklystu. Taip sakant, tai yra taip pat taikos žygio dalyviai ir jie visiškai supranta štai tokį mūsų ėjimą į neut</text:span><text:span text:style-name="T2072">ralitetą, arti kurio mes šiandien ir esame, arti štai šito įstatymo. Todėl aš siūlau neperlenkti lazdos, o suprasti, kad tam neutralite</text:span><text:span text:style-name="T2073">­tui įtvirtinti reikalingas štai panašus įstatymas, koks yra šiandieninis. Ir paskutinis momentas - kiekvienas įstatymas<text:s/></text:span><text:span text:style-name="T2074">yra tam tikra prievarta, kadangi įstatymas, kaip prievartos mechanizmas, reglamentuoja mūsų gyvenimą. Aišku, kad štai kiekviename įstatyme neturi būti deklaruojama pati prievar</text:span><text:span text:style-name="T2075">­ta. Ir, manau, kad šita prasme krašto apsaugos prievolės įstatymas yra jau nebl</text:span><text:span text:style-name="T2076">ogo lygio.</text:span></text:p>
      <text:p text:style-name="P2077"><text:span text:style-name="T2078">PIRMININKAS.</text:span><text:span text:style-name="T2079"><text:s/>Deputatas J.Liaučius, jeigu jis nenori baigti savo pasisakymo.<text:s/></text:span></text:p>
      <text:p text:style-name="P2080"><text:span text:style-name="T2081">J.LIAUČIUS.</text:span><text:span text:style-name="T2082"><text:s/>Aš noriu atsakyti, jeigu leisite, replika į deputato L.S.Raz</text:span><text:span text:style-name="T2083">­mos samprotavimus.</text:span></text:p>
      <text:p text:style-name="P2084"><text:span text:style-name="T2085">PIRMININKAS.</text:span><text:span text:style-name="T2086"><text:s/>Prašom.</text:span></text:p>
      <text:p text:style-name="P2087"><text:span text:style-name="T2088">J.LIAUČIUS.</text:span><text:span text:style-name="T2089"><text:s/>Lietuvos Respublikos laikinasis krašto apsa</text:span><text:span text:style-name="T2090">ugos įstatymas buvo priimtas, o 1936 m. buvo Lietuvos Respublikoje priimtas nuolatinis, tikrasis krašto apsaugos prievolės įstatymas, o Lietuvos neutralumo įstaty</text:span><text:span text:style-name="T2091">­mas, aš jį turiu rankose, buvo priimtas Seimo tik 1939 m. sausio 10 d. Šis įstatymas nieko be</text:span><text:span text:style-name="T2092">ndro neturi su Krašto apsaugos įstatymu. Paimkime Aust</text:span><text:span text:style-name="T2093">­riją arba Šveicariją. Ar jos neturi krašto apsaugos prievolės, ar jos neturi ne bet kokį neutralumą, o nuolatinį, pripažintą neutralumą? Taigi čia vienas kito nesieja, ir nebūtinos doktrinos ar neutral</text:span><text:span text:style-name="T2094">umo įstatymai, kad priimtume šį bazinį krašto prievolės įstatymą. Dar daugiau, aš miniu paskutinę tezę, kad Lietuva, kaip suvereni valstybė, visiškai prisiima sau sienų apsaugos visas funkcijas. Ačiū.</text:span></text:p>
      <text:p text:style-name="P2095"><text:span text:style-name="T2096">PIRMININKAS.</text:span><text:span text:style-name="T2097"><text:s/>Ačiū. Deputatas R.Gudaitis.</text:span></text:p>
      <text:p text:style-name="P2098"><text:span text:style-name="T2099">R.GUDAITIS.</text:span><text:span text:style-name="T2100"><text:s/>Ge</text:span><text:span text:style-name="T2101">rbiamieji kolegos, aš iš atmosferos, susiklosčiusios šian</text:span><text:span text:style-name="T2102">­dien salėje, iš argumentacijos jaučiu, kad įstatymas bus priimtas, ir jis turi būti priimtas, tačiau aš vis dėlto, nebijodamas likti mažumoje, norėčiau pasakyti porą minčių. Pirmas dalykas, kas man<text:s/></text:span><text:span text:style-name="T2103">atrodo ir kas jau nuskambėjo gerbiamojo deputato A.Januškos pasisakyme, vis dėlto tokio fundamenta</text:span><text:span text:style-name="T2104">­laus įstatymo, nepasitarę su Lietuvos piliečiais, su Lietuvos žmonėmis, ne</text:span><text:span text:style-name="T2105">­paskelbę jo spaudoje, neišdiskutavę, mes vis dėlto neturime teisės priimti. Bet aš</text:span><text:span text:style-name="T2106"><text:s/>jaučiu, kad atmosfera tokia, kad šis įstatymas bus priimtas. Mane jaudina tai, kad mes priimame šitą įstatymą tokiame kontekste, kada mes esame nepriėmę ginančių žmogaus socialines teises įstatymų. Tai visi pajus. Mes neišdiskutavome klausimo, kiek kainuo</text:span><text:span text:style-name="T2107">s ta krašto apsauga, ir yra dar ir kitų dalykų, kuriuos čia būtų galima minėti ir minėti. Bet svarbiausias daly</text:span><text:span text:style-name="T2108">­kas, kuris labiausiai mane jaudina, nuo kokio principo mes atkuriame Lietu</text:span><text:span text:style-name="T2109">­vą, nepriklausomą Lietuvą? Mes visi esame Lietuvos nepriklausomybės r</text:span><text:span text:style-name="T2110">es</text:span><text:span text:style-name="T2111">­tauracijos idėjos šalininkai, tik, matyt, mes skirtingai suprantame, todėl, kad Lietuvos Respublika, Lietuvos nepriklausomybė buvo ginama savanorių. Ir ji buvo pradėta nuo savanoriškumo principo. Mes vis dėlto priimame šitą įstatymą ir kertiniu to įstat</text:span><text:span text:style-name="T2112">ymo principu imame prievartą. Su tuo aš nenorė</text:span><text:span text:style-name="T2113">­čiau sutikti, tačiau, jaučiu, kad įstatymas bus priimtas.</text:span></text:p>
      <text:p text:style-name="P2114"><text:span text:style-name="T2115">PIRMININKAS.</text:span><text:span text:style-name="T2116"><text:s/>Gerbiamieji deputatai, deputatas A.Januška ir deputatas L.S.Razma buvo paprašę žodžio kalbėti dėl balsavimo motyvų priimant visą įstatymą,</text:span><text:span text:style-name="T2117"><text:s/>o iš tikrųjų diskusija prasidėjo iš naujo, nors beveik visos mintys yra pasakytos ir anksčiau. Dabar aš nežinau: prašome spręsti, gal jūs nutarsi</text:span><text:span text:style-name="T2118">­te, kad deputatai diskutuotų. Ar šita grupė deputatų, kuri yra prie kairiojo mikrofono, visi nori kalbėti?</text:span></text:p>
      <text:p text:style-name="P2119"><text:span text:style-name="T2120">S.</text:span><text:span text:style-name="T2121">PEČELIŪNAS.</text:span><text:span text:style-name="T2122"><text:s/>Taip, aš dėl balsavimo motyvų labai trumpai. Norėčiau pasiūlyti lygiai tą patį, ką siūlė A.Januška, tik visiškai priešingais motyvais.<text:s/></text:span></text:p>
      <text:p text:style-name="P2123"><text:span text:style-name="T2124">PIRMININKAS.</text:span><text:span text:style-name="T2125"><text:s/>Motyvas nesvarbus. Svarbu rezultatas.</text:span></text:p>
      <text:p text:style-name="P2126"><text:span text:style-name="T2127">S.PEČELIŪNAS.</text:span><text:span text:style-name="T2128"><text:s/>Šiuo atveju motyvai yra labai svarbūs. Ir a</text:span><text:span text:style-name="T2129">š norėčiau juos pasakyti, tai iš viso bus du sakiniai.</text:span></text:p>
      <text:p text:style-name="P2130"><text:span text:style-name="T2131">PIRMININKAS.</text:span><text:span text:style-name="T2132"><text:s/>Gerbiamieji deputatai, arba mes nusprendžiam baigti diskusiją, arba mes kalbam toliau. Todėl aš prašyčiau savanoriškai atsisakyti pasisakymų, ir nereikėtų tada balsuoti. Deputatas S.Pečeli</text:span><text:span text:style-name="T2133">ūnas neatsisako savanoriškai.</text:span></text:p>
      <text:p text:style-name="P2134"><text:span text:style-name="T2135">S.PEČELIŪNAS</text:span><text:span text:style-name="T2136">. Lygiai du sakinius, kaip ir sakiau. Manau, kad šitas balsavimas yra svarbesnis negu balsavimas dėl D.Šniuko kandidatūros, tai yra praktiškai vienas iš valstybingumo požymių. štai tokiais motyvais aš irgi prisided</text:span><text:span text:style-name="T2137">u prie reikalavimo balsuoti vardiniu būdu.</text:span></text:p>
      <text:p text:style-name="P2138"><text:span text:style-name="T2139">PIRMININKAS.</text:span><text:span text:style-name="T2140"><text:s/>Gerbiamieji deputatai, deputatas A.Januška siūlė vardi</text:span><text:span text:style-name="T2141">­nį balsavimą, ar yra 15 deputatų, jį palaikančių? Prašome atsistoti, kaip mums jau įprasta. Prašom suskaičiuoti. Ar yra 15 atsistojusių deputatų?</text:span><text:span text:style-name="T2142"><text:s/></text:span></text:p>
      <text:p text:style-name="P2143"><text:span text:style-name="T2144">BALSŲ SKAIČIUOTOJAS.</text:span><text:span text:style-name="T2145"><text:s/>18.</text:span></text:p>
      <text:p text:style-name="P2146"><text:span text:style-name="T2147">PIRMININKAS.</text:span><text:span text:style-name="T2148"><text:s/>Ačiū. Prašom paruošti balsavimo korteles. Ne, jokiu būdu ne pertrauka. Iki balsavimo pertraukos nereikėtų, o po to bus galima padaryti ir pertrauką. Gerbiamieji deputatai, kitas mūsų darbotvarkės klau</text:span><text:span text:style-name="T2149">­simas pagal eil</text:span><text:span text:style-name="T2150">ę yra Reglamentas ir su juo susiję pakeitimai. Kaip pamenate, penktadienį mes visi tarėmės, ir buvo pasiūlyta parengti. Ar galima man kalbėti? Šiuo klausimu mes baigti negalime, nes turi būti labai greitai išda</text:span><text:span text:style-name="T2151">­lintos vardinio balsavimo kortelės. Gerbiamie</text:span><text:span text:style-name="T2152">ji deputatai, buvo pasiūlyta parengti projektus norint realizuoti Lietuvos Respublikos Laikinojo Pag</text:span><text:span text:style-name="T2153">­rindinio Įstatymo 77 str. arba jį pakeisti, pagriežtinti, tai yra sutvarkyti mūsų kvorumo reikalus. Šitie dalykai, rodos, yra parengti ir išdalinti projekt</text:span><text:span text:style-name="T2154">ai. Gerbiamasis deputate A.Taurantai, ar yra išdalinti projektai deputatams? Taip. Todėl mes turime spręsti, arba šiandien tą dalyką dar svarstome, arba jo atsisakome ir svarstom kitą klausimą, kuris taip pat yra svarbus.</text:span></text:p>
      <text:p text:style-name="P2155"><text:span text:style-name="T2156">Gerbiamieji deputatai, man iš ties</text:span><text:span text:style-name="T2157">ų yra beveik neįmanoma jums pateikti, ką mes turim padaryti. Jeigu deputatas A.Sakalas su deputatu B.V.Rupeika galėtų padiskutuoti Mandatų ir etikos komisijoje, būdami vienas pirminin</text:span><text:span text:style-name="T2158">­ku, kitas pavaduotoju, būčiau jiems labai dėkingas.</text:span></text:p>
      <text:p text:style-name="P2159"><text:span text:style-name="T2160">Taigi mes turime nus</text:span><text:span text:style-name="T2161">pręsti, ar vėl eilinį kartą atidėti Reglamento svarsty</text:span><text:span text:style-name="T2162">­mą ir imti į komisijas, ar vis dėlto pabandyti dirbti šiek tiek konstruktyviau ir produktyviau ir išspręsti abudu klausimus. Prašom dalinti. Bet kadangi dabar yra dalinamos kortelės, aš nutraukiu savo<text:s/></text:span><text:span text:style-name="T2163">pasiūlymą ir formuluosiu tai, ką reikia įrašyti, ir mes tada balsuosime. Ar jau visi turi korteles? Ar jau visi pasiruošę užrašyti pavadinimą? Prašome rašyti: balsuojama dėl Laikino</text:span><text:span text:style-name="T2164">­jo krašto apsaugos prievolės įstatymo. Ar deputatas J.Liaučius siūlė kitok</text:span><text:span text:style-name="T2165">į pavadinimą? Rodos, toks ir paliktas po ilgų diskusijų. Pavadinimas yra: "Laikinasis krašto apsaugos prievolės įstatymas". Pačiam įstatymo pavadini</text:span><text:span text:style-name="T2166">­me nekyla tokių semantinių abejonių, tiktai tada, kada jis linksniuojamas.</text:span></text:p>
      <text:p text:style-name="P2167"><text:span text:style-name="T2168">BALSAS IŠ SALĖS.</text:span><text:span text:style-name="T2169"><text:s/>Gerbiamoji bals</text:span><text:span text:style-name="T2170">ų skaičiavimo komisija, dar ne visi korteles turime.</text:span></text:p>
      <text:p text:style-name="P2171"><text:span text:style-name="T2172">PIRMININKAS.</text:span><text:span text:style-name="T2173"><text:s/>Kas dar negavo kortelių? Gerbiamieji balsų skaičiavimo grupės nariai, prašom paskubėti. Gerbiamieji deputatai, dar prašome nebal</text:span><text:span text:style-name="T2174">­suoti.</text:span></text:p>
      <text:p text:style-name="P2175"><text:span text:style-name="T2176">R.RUDZYS.</text:span><text:span text:style-name="T2177"><text:s/>Gerbiamasis pirmininke, atsistojau prie mikr</text:span><text:span text:style-name="T2178">ofono prieš tai, kai jūs paskelbti balsavimą. Aš nepramigau to momento.</text:span></text:p>
      <text:p text:style-name="P2179"><text:span text:style-name="T2180">PIRMININKAS.</text:span><text:span text:style-name="T2181"><text:s/>Aš visiškai jums nieko ir nesakiau.<text:s/></text:span></text:p>
      <text:p text:style-name="P2182"><text:span text:style-name="T2183">R.RUDZYS.</text:span><text:span text:style-name="T2184"><text:s/>Aš tik paaiškinu, ko aš čia stoviu...</text:span></text:p>
      <text:p text:style-name="P2185"><text:span text:style-name="T2186">PIRMININKAS.</text:span><text:span text:style-name="T2187"><text:s/>Prašom.</text:span></text:p>
      <text:p text:style-name="P2188"><text:span text:style-name="T2189">R.RUDZYS.</text:span><text:span text:style-name="T2190"><text:s/>Ačiū. Aš norėjau paklausti, ar alternatyva paskelbti ši</text:span><text:span text:style-name="T2191">tą pro</text:span><text:span text:style-name="T2192">­jektą žmonėms, kad jie pamatytų, kuo mes čia užsiimam, po to, kai buvo pranešta deputato A.Januškos iš karto užmiršta? Ar dar bus balsuojama dėl jos taip pat? Paskelbti projektą žmonėms, kad jie žinotų, kuo mes čia užsii</text:span><text:span text:style-name="T2193">­mam. Ar tokia alternatyva bu</text:span><text:span text:style-name="T2194">s, juk jinai buvo siūlyta? Ji buvo siūlyta, neap</text:span><text:span text:style-name="T2195">­simeskim, kolegos. Aš suprantu dvi alternatyvas, dabar galimas, jeigu lei</text:span><text:span text:style-name="T2196">­džiat man diskutuoti, bent jau išimties tvarka. Arba balsuojam už įstatymą ir ginkluojamės, arba balsuojam prieš įstatymą ir kam nors</text:span><text:span text:style-name="T2197"><text:s/>pasiduodam. Bet buvo siūlyta trečia alternatyva paskelbti žmonėms, kad jie pasvarstytų per spaudą ir pamatytų, kuo mes čia užsiimam. Tai aš norėjau paklausti, kaipgi dabar balsuoti?</text:span></text:p>
      <text:p text:style-name="P2198"><text:span text:style-name="T2199">PIRMININKAS.</text:span><text:span text:style-name="T2200"><text:s/>Ačiū jums už dėmesį. Deputatas J.Liaučius.<text:s/></text:span></text:p>
      <text:p text:style-name="P2201"><text:span text:style-name="T2202">J.LIAUČIUS.</text:span><text:span text:style-name="T2203"><text:s/>Gerb</text:span><text:span text:style-name="T2204">iamasis deputate R.Rudzy, mes jau susitarėm pačioje pradžioje, kad šiandien priiminėsime įstatymą, ir tai nubalsavome. Ar jūs norite dar revizuoti šitą sprendimą? Man atrodo, kad jis bus paskelbtas, kai priimsime.</text:span></text:p>
      <text:p text:style-name="P2205"><text:span text:style-name="T2206">R.RUDZYS.</text:span><text:span text:style-name="T2207"><text:s/>Aš toks pat mirtingas, gerbiamas</text:span><text:span text:style-name="T2208">is deputate J.Liaučiau, ir nušaunamas, kaip ir jūs, ir A.Januška. Jūs siūlėte priimti, jis siūlė paskelbti spaudai. Aš siūlau dar trečią variantą. Jeigu neskelbti spaudai ir nepriimti, na, pabandyti kam nors pasiduoti. Iš karto savo pasiūlymą atsiimu ir ti</text:span><text:span text:style-name="T2209">esiog primenu deputato A.Januškos pasiūlymą.</text:span></text:p>
      <text:p text:style-name="P2210"><text:span text:style-name="T2211">PIRMININKAS.</text:span><text:span text:style-name="T2212"><text:s/>Man, atrodo, deputato A.Januškos pasiūlymas galėtų būti realizuotas, jeigu įstatymas bus nepriimtas šiandien. Tada galima bus skelbti ir šitą, ir bet kokį kitokį variantą.</text:span></text:p>
      <text:p text:style-name="P2213"><text:span text:style-name="T2214">R.RUDZYS.</text:span><text:span text:style-name="T2215"><text:s/>Man atrodo, kad,</text:span><text:span text:style-name="T2216"><text:s/>norint ką nubalsuoti, reikėtų išsiaiškinti alternatyvas, kaip balsuoti - vienaip ar kitaip.</text:span></text:p>
      <text:p text:style-name="P2217"><text:span text:style-name="T2218">PIRMININKAS.</text:span><text:span text:style-name="T2219"><text:s/>Ar pasiūlymo autorius sutiktų, jeigu įstatymas bus nepri</text:span><text:span text:style-name="T2220">­imtas, tada jis bus skelbiamas?</text:span></text:p>
      <text:p text:style-name="P2221"><text:span text:style-name="T2222">R.RUDZYS.</text:span><text:span text:style-name="T2223"><text:s/>Aš taip ir supratau, kadangi mes buvom vis dėlto nu</text:span><text:span text:style-name="T2224">balsavę, kad mes jį priimam, aš vieną iš argumentų prieš pasakiau, kad jis nebuvo skelbtas.</text:span></text:p>
      <text:p text:style-name="P2225"><text:span text:style-name="T2226">PIRMININKAS.</text:span><text:span text:style-name="T2227"><text:s/>Taip, ačiū. Galbūt jau būtų galima paskelbti balsavimą, gerbiamieji deputatai? Ar yra norinčių kalbėti prieš tai?</text:span></text:p>
      <text:p text:style-name="P2228"><text:span text:style-name="T2229">B.V.RUPEIKA.</text:span><text:span text:style-name="T2230"><text:s/>Ar tai jūs nesutinkate f</text:span><text:span text:style-name="T2231">ormuluoti alternatyvios pozicijos paskelbti?</text:span></text:p>
      <text:p text:style-name="P2232"><text:span text:style-name="T2233">PIRMININKAS.</text:span><text:span text:style-name="T2234"><text:s/>Alternatyvios pozicijos paprastos - priimti arba nepri</text:span><text:span text:style-name="T2235">­imti. Jeigu mes priimsime, viskas aišku, jei nepriimsime, spręsime, ką su jomis daryti toliau.</text:span></text:p>
      <text:p text:style-name="P2236"><text:span text:style-name="T2237">B.V.RUPEIKA.</text:span><text:span text:style-name="T2238"><text:s/>Tuomet aš siūlau paskelbti alternat</text:span><text:span text:style-name="T2239">yvų variantą šitam formulavimui, kur bus balsuojama už arba prieš. Alternatyva būtų - prieš tai paskelbti spaudoje Lietuvos gyventojų susipažinimui, ir vienas iš balsavimo variantų būtų už tą, kad jis būtų susilaikęs už tą paskelbimą.</text:span></text:p>
      <text:p text:style-name="P2240"><text:span text:style-name="T2241">NEPRISISTATĘS DEPUTAT</text:span><text:span text:style-name="T2242">AS.</text:span><text:span text:style-name="T2243"><text:s/>Eilinį kartą turiu kreiptis ir apeliuoti į gerbiamąjį A.A.Abišalą. Balsavimų metu nebegali būti siūlomos kitos alter</text:span><text:span text:style-name="T2244">­natyvos.</text:span></text:p>
      <text:p text:style-name="P2245"><text:span text:style-name="T2246">PIRMININKAS.</text:span><text:span text:style-name="T2247"><text:s/>Dar balsavimas nepaskelbtas.</text:span></text:p>
      <text:p text:style-name="P2248"><text:span text:style-name="T2249">TAS PATS DEPUTATAS.<text:s/></text:span><text:span text:style-name="T2250">Pritariu. Balsavimas rankų pakėlimu. Tačiau balsavimo procedūrai</text:span><text:span text:style-name="T2251"><text:s/>vykstant jūs vėl keliate svarstymą dėl kitų alternatyvų.<text:s/></text:span></text:p>
      <text:p text:style-name="P2252"><text:span text:style-name="T2253">PIRMININKAS.</text:span><text:span text:style-name="T2254"><text:s/>Gerbiamieji deputatai! Jeigu deputatas B.V.Rupeika su</text:span><text:span text:style-name="T2255">­tinka su tuo, su kuo sutinka pasiūlymo autorius deputatas A.Januška, tai tada iš tikrųjų nereikėtų jokių alternatyvų. Vardiniam ba</text:span><text:span text:style-name="T2256">lsavime yra numa</text:span><text:span text:style-name="T2257">­tyta "už" arba "prieš". Jeigu mes nubalsuojam "prieš", skelbiam jį atgal, svarstom iš naujo ir taip toliau, ir taip toliau. Keičiam koncepciją ir viską darom. Sutinkat?</text:span></text:p>
      <text:p text:style-name="P2258"><text:span text:style-name="T2259">B.V.RUPEIKA.</text:span><text:span text:style-name="T2260"><text:s/>Aš supratau truputėlį kitaip. Ir todėl savo vardu siūlau<text:s/></text:span><text:span text:style-name="T2261">štai tokį variantą.<text:s/></text:span></text:p>
      <text:p text:style-name="P2262"><text:span text:style-name="T2263">PIRMININKAS.</text:span><text:span text:style-name="T2264"><text:s/>Gerbiamasis deputate B.V.Rupeika! Dar kartą prašau, jeigu jūs norite pakeisti šios dienos nutarimą priiminėti šiandien įstatymą, prašom taip ir siūlyti: pakeisti šios dienos nutarimą ir siūlyti tada iš naujo. Tiktai vienin</text:span><text:span text:style-name="T2265">telė galimybė. Tai yra vienas dalykas. Antras dalykas. Deputatas A.Januška ir kiti deputatai palaikė vardinį balsavimą, mes jau pradėjom šią balsavimo procedūrą, užrašėm, aš tada nelabai žinau, ką galima dar padaryti...</text:span></text:p>
      <text:p text:style-name="P2266"><text:span text:style-name="T2267">B.V.RUPEIKA.</text:span><text:span text:style-name="T2268"><text:s/>Tada aš trumpiau pasaky</text:span><text:span text:style-name="T2269">siu. Aš susilaikydamas taip bal</text:span><text:span text:style-name="T2270">­suosiu, išreikšiu savo asmenišką nusistatymą skelbti šį projektą spaudoje ir su juo supažindinti Lietuvos gyventojus. Ir aš siūlau mano pavyzdžiu pasekti tuos deputatus, kurie mane paremia.</text:span></text:p>
      <text:p text:style-name="P2271"><text:span text:style-name="T2272">PIRMININKAS.</text:span><text:span text:style-name="T2273"><text:s/>Ačiū. Ar galima pradė</text:span><text:span text:style-name="T2274">ti? Ar galima paskelbti balsavimo pradžią? Skelbiu balsavimo pradžią. Prašom pradėti balsuoti.<text:s/></text:span></text:p>
      <text:p text:style-name="P2275"><text:span text:style-name="T2276">DEPUTATAS IŠ SALĖS.</text:span><text:span text:style-name="T2277"><text:s/>Man regis, dauguma jau baigė balsuoti.<text:s/></text:span></text:p>
      <text:p text:style-name="P2278"><text:span text:style-name="T2279">PIRMININKAS.</text:span><text:span text:style-name="T2280"><text:s/>Bet juk dar nebuvo paskelbta pradžia.<text:s/></text:span></text:p>
      <text:p text:style-name="P2281"><text:span text:style-name="T2282">NEPRISISTATĘS DEPUTATAS.</text:span><text:span text:style-name="T2283"><text:s/>Ar galima trumpą inform</text:span><text:span text:style-name="T2284">aciją?<text:s/></text:span></text:p>
      <text:p text:style-name="P2285"><text:span text:style-name="T2286">PIRMININKAS.</text:span><text:span text:style-name="T2287"><text:s/>Prašom.</text:span></text:p>
      <text:p text:style-name="P2288"><text:span text:style-name="T2289">TAS PATS DEPUTATAS.</text:span><text:span text:style-name="T2290"><text:s/>Yra iniciatyva per tris dienas paruošti neutrali</text:span><text:span text:style-name="T2291">­teto deklaracijos projektą.</text:span></text:p>
      <text:p text:style-name="P2292"><text:span text:style-name="T2293">PIRMININKAS.</text:span><text:span text:style-name="T2294"><text:s/>Ačiū. Ar jau visi deputatai užpildė vardinio balsavimo korteles? Prašom surinkti. Gerbiamoji balsų skaičiavimo grupe,</text:span><text:span text:style-name="T2295"><text:s/>gerbiamieji deputatai, prašau sėsti į savo vietas ir prašau suskaičiuoti, kiek deputatų yra salėje.</text:span></text:p>
      <text:p text:style-name="P2296"><text:span text:style-name="T2297">Ar balsų skaičiavimo grupė suskaičiavo, kiek deputatų yra salėje? Vieną minutėlę, gerbiamieji deputatai.</text:span></text:p>
      <text:p text:style-name="P2298"><text:span text:style-name="T2299">BALSŲ SKAIČIUOTOJAS.</text:span><text:span text:style-name="T2300"><text:s/>Salėje yra 100 deputatų.</text:span></text:p>
      <text:p text:style-name="P2301"><text:span text:style-name="T2302">PIRM</text:span><text:span text:style-name="T2303">ININKAS.</text:span><text:span text:style-name="T2304"><text:s/>Ačiū. Gerbiamieji deputatai, pertrauka iki 19 valandos, prašom susirinkti, nes dar vieną balsavimą mes būtinai turim šiandien atlik</text:span><text:span text:style-name="T2305">­ti. Iki 19 valandos.</text:span></text:p>
      <text:p text:style-name="P2306"><text:span text:style-name="T2307">BALSŲ SKAIČIUOTOJAS.</text:span><text:span text:style-name="T2308"><text:s/>Gerbiamieji deputatai, kas neatidavė balsavi</text:span><text:span text:style-name="T2309">­mo kortelių, prašome grąžint</text:span><text:span text:style-name="T2310">i mums.</text:span></text:p>
      <text:p text:style-name="P2311"> </text:p>
      <text:p text:style-name="P2312"><text:span text:style-name="T2313">Pertrauka</text:span></text:p>
      <text:p text:style-name="P2314"> </text:p>
      <text:p text:style-name="P2315">Lietuvos Respublikos laikinojo krašto apsaugos prievolės įstatymo priėmimas <text:s/></text:p>
      <text:p text:style-name="P2316"> </text:p>
      <text:p text:style-name="P2317"><text:span text:style-name="T2318">PIRMININKAS.</text:span><text:span text:style-name="T2319"><text:s/>Prašom sėsti ir pasiruošti patvirtinti savo balsavimo tei</text:span><text:span text:style-name="T2320">­singumą. Gerbiamieji deputatai, ar galima pradėti skaityti vardinio balsavi</text:span><text:span text:style-name="T2321">­mo rezu</text:span><text:span text:style-name="T2322">ltatus? Prašom sėsti. Sąrašas sudarytas kaip ir visada pagal apygardų numerius, jeigu jūs neprieštarausite, tai apygardų numerių aš neskaitysiu, tik pavardes, bus paprasčiau. Sutinkat? Taigi balsuota dėl Laikinojo krašto apsaugos prievolės įstatymo projekt</text:span><text:span text:style-name="T2323">o, Vilnius, 1990 m. liepos 17 d. Balsavi</text:span><text:span text:style-name="T2324">­mo rezultatai: deputatai V.Terleckas - už, A.Sakalas - susilaikė, L.S.Razma - susilaikė, V.P.Andriukaitis, N.Oželytė nedalyvavo balsavime, B.Genzelis - susilaikė, G.Vagnorius nedalyvavo balsavime, B.J.Kuzmickas<text:s/></text:span><text:span text:style-name="T2325">­už,</text:span><text:span text:style-name="T2326"><text:s/>L.Sabutis - už, P.Vaitiekūnas - už, E.Petrovas - už, K.Antanavičius<text:s/></text:span><text:span text:style-name="T2327">­prieš, N.Ambrazaitytė - už, E.Zingeris - susilaikė, P.Tupikas - už, J.Tamu</text:span><text:span text:style-name="T2328">­lis nedalyvavo, Č.Okinčicas - už, M.Čobotas - už, Z.Balcevičius - prieš, A.A.Abišala - už, B.Nedzinskienė nedal</text:span><text:span text:style-name="T2329">yvavo, A.V.Patackas - už, A.Amb</text:span><text:span text:style-name="T2330">­razevičius - už, V.Jarmolenka - už, V.Katkus - už, A.Taurantas - už, Č.V.Stankevičius - už, V.Paliūnas - už, L.Simutis - už, G.Šerkšnys nedaly</text:span><text:span text:style-name="T2331">­vavo, V.Povilionis - už, R.Paulauskas - už, A.Saudargas - Vyriausybėje, P.Varanau</text:span><text:span text:style-name="T2332">skas - už, A.Norvilas - už, J.Karvelis - už, L.N.Rasimavičius - už, V.P.Plečkaitis - už, S.Malkevičius - už, E.Gentvilas - už, P.Giniotas - už, R.Hofertienė nedalyvavo, J.Žalys - už, K.Lapinskas - prieš, D.Morkūnas<text:s/></text:span><text:span text:style-name="T2333">­susilaikė, V.Kačinskas - susilaikė, M.St</text:span><text:span text:style-name="T2334">akvilevičius nedalyvavo. Prašau. D.Morkūnas? Abudu prieš. Iš tiesų, aš suklydau. Taip ir pažymėta. Prašau atleisti. K.Lapinskas - susilaikė, D.Morkūnas, V.Kačinskas - prieš, M.Stak</text:span><text:span text:style-name="T2335">­vilevičius nedalyvavo, A.Sėjūnas - už, J.Beinortas - už, J.Liaučius - už, V</text:span><text:span text:style-name="T2336">.Landsbergis - už, E.Jarašiūnas - už, R.Astrauskas - už, J.V.Paleckis -<text:s/></text:span><text:span text:style-name="T2337">­prieš, V.Čepaitis - už, S.Pečeliūnas - už, K.Glaveckas nedalyvavo, V.Koles</text:span><text:span text:style-name="T2338">­nikovas - už, A.Šimėnas - prieš, R.Valatka nedalyvavo, J.Šimėnas - prieš, A.V.Ulba - prieš, E.Bičkauskas ned</text:span><text:span text:style-name="T2339">alyvavo, A.Karoblis - už, A.Januška<text:s/></text:span><text:span text:style-name="T2340">­- prieš, Z.Šličytė - už, V.Šadreika - prieš, B.Gajauskas nedalyvavo, M.Laurin</text:span><text:span text:style-name="T2341">­kus nedalyvavo, V.Pikturna - už, E.Grakauskas nedalyvavo, V.Baldišis - su</text:span><text:span text:style-name="T2342">­silaikė, Z.Juknevičius - už, V.Kvietkauskas nedalyvavo, Z.Vaišvila<text:s/></text:span><text:span text:style-name="T2343">- už, K.Inta - už, V.Puplauskas - už, A.Kumža nedalyvavo, A.Račas - už, S.Ka</text:span><text:span text:style-name="T2344">­šauskas - susilaikė, K.Motieka, A.Degutis, V.Beriozovas nedalyvavo, R.Ar</text:span><text:span text:style-name="T2345">­lauskas - prieš, P.Aksomaitis - už, A.K.Leščinskas susilaikė, K.Rimkus<text:s/></text:span><text:span text:style-name="T2346">­- prieš, M.Gerdaitytė - susilaikė,</text:span><text:span text:style-name="T2347"><text:s/>J.Minkevičius susilaikė, G.Ramonas nedaly</text:span><text:span text:style-name="T2348">­vavo, A.Ražauskas - prieš, R.Rastauskienė - už, P.Poškus - už, B.Valiony</text:span><text:span text:style-name="T2349">­tė - už, S.Kropas - už, V.Žiemelis - už, L.Andrukaitienė - už, L.Apšega<text:s/></text:span><text:span text:style-name="T2350">­- susilaikė, K.Uoka nedalyvavo, E.Klumbys nedalyvavo, S.Šaltenis- u</text:span><text:span text:style-name="T2351">ž, A.Miškinis - už, P.Papovas - susilaikė, Č.Kudaba nedalyvavo, S.Pirožkovas nedalyvavo, Č.Juršėnas - susilaikė, V.Suboč - susilaikė, L.Jankelevičius ne</text:span><text:span text:style-name="T2352">­dalyvavo, S.Peško - susilaikė, S.Akanovičius nedalyvavo, E.Tomaševičius nedalyvavo, R.Maceikianecas - s</text:span><text:span text:style-name="T2353">usilaikė, J.Jurgelis - susilaikė, B.V.Rupei</text:span><text:span text:style-name="T2354">­ka - susilaikė, K.Grinius - už, K.Saja - už, S.G.Ilgūnas nedalyvavo, B.Lubys nedalyvavo, N.Medvedevas - susilaikė, A.Brazauskas nedalyvavo, L.L.And</text:span><text:span text:style-name="T2355">­rikienė - už, E.Vilkas - prieš, G.V.Iešmantas - už, R.Gudaitis -</text:span><text:span text:style-name="T2356"><text:s/>susilaikė, A.Endriukaitis - už, A.Butkevičius - už, M.Treinys - už, L.Milčius - už, J.Prapiestis - už, A.Rudys - prieš, V.Jasukaitytė nedalyvavo, J.Mačys - už, J.Pangonis - susilaikė, R.Rudzys - prieš, L.Šepetys - susilaikė, R.R.Survi</text:span><text:span text:style-name="T2357">­la - už, J.Dringelis</text:span><text:span text:style-name="T2358"><text:s/>- už, R.Gajauskaitė - už. Balsų skaičiavimo komisija pateikė ištaisyti mano klaidą. Deputatas Z.Balcevičius - susilaikė. Iš viso dalyvavo balsavime 106 deputatai. Už balsavo 68, prieš - 16, susilaikė 22. Balsų dauguma įstatymas priimtas.<text:s/></text:span><text:span text:style-name="T2359">(Plojimai</text:span><text:span text:style-name="T2360">)</text:span></text:p>
      <text:p text:style-name="P2361"><text:span text:style-name="T2362">PIRMIN</text:span><text:span text:style-name="T2363">INKAS.</text:span><text:span text:style-name="T2364"><text:s/>Pasirašė balsų skaičiavimo grupės nariai. (Plojimai)<text:s/></text:span></text:p>
      <text:p text:style-name="P2365"><text:span text:style-name="T2366">PIRMININKAS.</text:span><text:span text:style-name="T2367"><text:s/>Gerbiamieji deputatai! Dabar reikia dar mums priimti nutarimą dėl įstatymo įgyvendinimo. Prašom deputatą J.Liaučių.</text:span></text:p>
      <text:p text:style-name="P2368"><text:span text:style-name="T2369">J.LIAUČIUS.</text:span><text:span text:style-name="T2370"><text:s/>Nutarimas "Dėl Laikinojo krašto apsaugos prievolės įst</text:span><text:span text:style-name="T2371">aty</text:span><text:span text:style-name="T2372">­mo įgyvendinimo. Lietuvos Respublikos Aukščiausioji Taryba nutaria:<text:s/></text:span></text:p>
      <text:p text:style-name="P2373"><text:span text:style-name="T2374">Pavesti Lietuvos Respublikos Vyriausybei:</text:span></text:p>
      <text:p text:style-name="P2375"><text:span text:style-name="T2376">1. Parengti ir iki šių metų rugsėjo 1 dienos pateikti Aukščiausiajai Tarybai Krašto apsaugos tarnybos, Alternatyvios (darbo) tarnybos ir Atsa</text:span><text:span text:style-name="T2377">komybės už krašto apsaugos prievolės nevykdymą įstatymų projektus." Šituo siūloma, kad Aukščiausioji Taryba reglamentuotų šituos santykius, o statutus ir visa kita, kaip buvo nurodyta pirmajame projekte, tai darytų Vyriausybė.</text:span></text:p>
      <text:p text:style-name="P2378"><text:span text:style-name="T2379">"2. Parengti ir iki šių metų<text:s/></text:span><text:span text:style-name="T2380">rugsėjo 1 dienos priimti draudimo sąlygas dėl atliekančiųjų krašto apsaugos tarnybą asmenų." Šitokie du punktai siūlomi jūsų dėmesiui priimti, kad būtų galima toliau vystyti įstatyminę bazę, taip pasakykime, šiam įstatymui.</text:span></text:p>
      <text:p text:style-name="P2381"><text:span text:style-name="T2382">PIRMININKAS.</text:span><text:span text:style-name="T2383"><text:s/>Ar gerbiamieji depu</text:span><text:span text:style-name="T2384">tatai turi klausimų dėl nutarimo? Prašom tada pakartoti dar redakciją ir balsuosim.</text:span></text:p>
      <text:p text:style-name="P2385"><text:span text:style-name="T2386">"N u t a r i a:<text:s/></text:span></text:p>
      <text:p text:style-name="P2387"><text:span text:style-name="T2388">Pavesti Lietuvos Respublikos Vyriausybei:</text:span></text:p>
      <text:p text:style-name="P2389"><text:span text:style-name="T2390">1. Parengti ir iki šių metų rugsėjo 1 dienos pateikti Aukščiausiajai Tarybai Krašto apsaugos tarnybos, Alternatyv</text:span><text:span text:style-name="T2391">ios (darbo) tarnybos ir Atsakomybės už krašto apsaugos prievolės nevykdymą įstatymų projektus.</text:span></text:p>
      <text:p text:style-name="P2392"><text:span text:style-name="T2393">2. Parengti ir iki šių metų rugsėjo 1 dienos priimti draudimo sąlygas dėl atliekančiųjų krašto apsaugos tarnybą asmenų." Čia du pavedimai Vyriausy</text:span><text:span text:style-name="T2394">­bei su konkreč</text:span><text:span text:style-name="T2395">iais įpareigojimais.</text:span></text:p>
      <text:p text:style-name="P2396"> </text:p>
      <text:p text:style-name="P2397">Nutarimo ,,Dėl Laikinojo krašto apsaugos prievolės įstatymo'' įgyvendinimo priėmimas<text:s/></text:p>
      <text:p text:style-name="P2398"> </text:p>
      <text:p text:style-name="P2399"><text:span text:style-name="T2400">PIRMININKAS.</text:span><text:span text:style-name="T2401"><text:s/>Prašom pasiruošti balsuoti. Prašom balsuoti, kas už šio nutarimo priėmimą? Kas už? Dėkui pranešėjui.</text:span></text:p>
      <text:p text:style-name="P2402"><text:span text:style-name="T2403">BALSŲ SKAIČIUOTOJAS.</text:span><text:span text:style-name="T2404"><text:s/>80.<text:s/></text:span></text:p>
      <text:p text:style-name="P2405"><text:span text:style-name="T2406">PIRMI</text:span><text:span text:style-name="T2407">NINKAS.</text:span><text:span text:style-name="T2408"><text:s/>Kas prieš?</text:span></text:p>
      <text:p text:style-name="P2409"><text:span text:style-name="T2410">BALSŲ SKAIČIUOTOJAS.</text:span><text:span text:style-name="T2411"><text:s/>Ar deputatas R.Rudzys balsuoja, mums ne</text:span><text:span text:style-name="T2412">­aišku. Lyg ir prieš. Ne?</text:span></text:p>
      <text:p text:style-name="P2413"><text:span text:style-name="T2414">PIRMININKAS.</text:span><text:span text:style-name="T2415"><text:s/>Ar deputatas R.Rudzys galėtų patikslinti savo balsavi</text:span><text:span text:style-name="T2416">­mą? Nebūtinai prie mikrofono.</text:span></text:p>
      <text:p text:style-name="P2417"><text:span text:style-name="T2418">BALSŲ SKAIČIUOTOJAS</text:span><text:span text:style-name="T2419">. Galima taip. Mes tiesiog nesuprat</text:span><text:span text:style-name="T2420">ome.<text:s/></text:span></text:p>
      <text:p text:style-name="P2421"><text:span text:style-name="T2422">R.RUDZYS.</text:span><text:span text:style-name="T2423"><text:s/>Nenugirdau pavardės. Tegul deputatas Z.Balcevičius patiks</text:span><text:span text:style-name="T2424">­lina pavardę.</text:span></text:p>
      <text:p text:style-name="P2425"><text:span text:style-name="T2426">PIRMININKAS.</text:span><text:span text:style-name="T2427"><text:s/>Deputatas R.Rudzys.</text:span></text:p>
      <text:p text:style-name="P2428"><text:span text:style-name="T2429">BALSŲ SKAIČIUOTOJAS</text:span><text:span text:style-name="T2430">. R.Rudzys, mums neaišku, kaip jis balsavo.<text:s/></text:span></text:p>
      <text:p text:style-name="P2431"><text:span text:style-name="T2432">R.RUDZYS.</text:span><text:span text:style-name="T2433"><text:s/>Aš balsavau prieš.</text:span></text:p>
      <text:p text:style-name="P2434"><text:span text:style-name="T2435">BALSŲ SKAIČIUOTOJAS</text:span><text:span text:style-name="T2436">. Ačiū.</text:span></text:p>
      <text:p text:style-name="P2437"><text:span text:style-name="T2438">PIRMININKAS.</text:span><text:span text:style-name="T2439"><text:s/>Va</text:span><text:span text:style-name="T2440">dinasi, vienas balsavo prieš. Kas susilaikė? Balsavimas atviras.</text:span></text:p>
      <text:p text:style-name="P2441"><text:span text:style-name="T2442">BALSŲ SKAIČIUOTOJAS</text:span><text:span text:style-name="T2443">. 6.</text:span></text:p>
      <text:p text:style-name="P2444"><text:span text:style-name="T2445">PIRMININKAS.</text:span><text:span text:style-name="T2446"><text:s/>Ačiū. Balsų dauguma nutarimas priimtas. Gerbiamieji deputatai, prašau paskirti nedaug laiko, aš tikiuosi, nedaug laiko labai nedi</text:span><text:span text:style-name="T2447">­delei daliai mūsų pasiūl</text:span><text:span text:style-name="T2448">yto ir seniai paruošto svarstymui Reglamento pro</text:span><text:span text:style-name="T2449">­jekto, būtent tą dalį, kuri kalba apie kvorumą. Kaip pamenat, pačioj sesijos pradžioj mes priėmėm Konstitucijos pataisą dėl deputatų, esančių Vyriausy</text:span><text:span text:style-name="T2450">­bės nariais, ir įrašėm ten, kad jų įgaliojimai apribojam</text:span><text:span text:style-name="T2451">i pagal įstatymą. Tokio įstatymo mes iki šiol nebuvom priėmę, vis buvo tikimasi, kad gana greitai priimsim Reglamentą, tačiau, matyt, dabar yra galimybė tiktai kol kas priimti senąją, formaliai veikiančią Reglamento pataisą. Prašom deputatą A.Taurantą.</text:span></text:p>
      <text:p text:style-name="P2452"><text:span text:style-name="T2453">A.T</text:span><text:span text:style-name="T2454">AURANTAS.</text:span><text:span text:style-name="T2455"><text:s/>Gerbiamieji deputatai! Daugelis pasisakiusiųjų per ankstesnes diskusijas siūlė, kad jeigu mūsų naujojo Reglamento priėmimas gali užsitęsti dėl nuomonių skirtumo, tada mes galėtumėm bent savo kvoru</text:span><text:span text:style-name="T2456">­mą aiškiau apibrėžti dirbdami dar ir senuoju Regl</text:span><text:span text:style-name="T2457">amentu. Todėl jums yra pateiktos senojo Reglamento, dabar galiojančio Reglamento, pataisos kartu su Laikinojo Pagrindinio Įstatymo pataisomis, kurios leistų jau dabar, ne</text:span><text:span text:style-name="T2458">­laukiant naujo Reglamento priėmimo, aiškiau pabrėžti esantį kvorumą.</text:span></text:p>
      <text:p text:style-name="P2459"><text:span text:style-name="T2460">Aš noriu trumpai</text:span><text:span text:style-name="T2461"><text:s/>apibūdinti pateiktus du alternatyvius projektus. Jie yra: viena alternatyva vienoje lapo pusėje, kita - kitoje, sąlyginai galima pavadin</text:span><text:span text:style-name="T2462">­ti trečias projektas, ketvirtas projektas. Jie taip pavadinti dėl to, kad nesi</text:span><text:span text:style-name="T2463">­maišytų su platesniu Laikinojo Pagrindi</text:span><text:span text:style-name="T2464">nio Įstatymo pakeitimo projektu, kuriame taip pat buvo dalis šitų straipsnių ten pateikta. Dabar kuo skiriasi šitie projektai ir ką jie siūlo keisti? Visų pirma abi alternatyvos, t.y. Regla</text:span><text:span text:style-name="T2465">­mento pakeitimai yra suderinti su siūlomais Laikinojo Pagrindinio<text:s/></text:span><text:span text:style-name="T2466">Įstatymo pakeitimais. Kad mes galėtumėm savo kvorumą aiškiau apibrėžti, visų pirma reikia panaikinti Laikinojo Pagrindinio Įstatymo 80 straipsnio 6 dalį, kaip šitame projekte ir siūloma, ir kad nebūtų neaiškumų su pirmosios sesijos šaukimu, taip pat reikia</text:span><text:span text:style-name="T2467"><text:s/>į šitą straipsnį įvesti apibrėžimą, kada gali būti sušaukta pirmoji naujojo šaukimo sesija. Tai yra, kai yra išrinkta ne mažiau kaip du trečdaliai visų Konstitucijoje apibrėžtų deputatų, t.y. du trečdaliai nuo 141. Tada sesija gali pradėti dirbti. Ir kada</text:span><text:span text:style-name="T2468">ngi jau vis tiek keičiame 80 straipsnį, tai čia pat yra ir dar kita to paties straipsnio pataisa, kuri nesusijusi su kvorumo apibrėžimu, bet kad nereiktų mums du kartus taisyti tą patį straipsnį. Jeigu bus, aišku, tai priimtina. Ten yra numatyta, kada pras</text:span><text:span text:style-name="T2469">ideda rudens ir pavasario sesijos. Jeigu mes tai dabar priimtumėm, mums būtų aiškiau, kada mes susirinktume rudenį posėdžiauti. Aiškiau kvorumas apib</text:span><text:span text:style-name="T2470">­rėžiamas dabar 82 straipsnyje pakeičiant jo 3 dalį. Būtent šitoje dalyje ir skiriasi abu alternatyviniai t</text:span><text:span text:style-name="T2471">rečias ir ketvirtas projektai. Tiktai šitoje vietoje, kituose straipsniuose abudu pakeitimai sutampa. Skirtumas yra štai kur: tas sąlyginis trečiasis projektas kvorumą apibrėžia, visų pirma tokį pat, kaip ir dabar yra Laikinajame Pagrindiniame Įstatyme, ta</text:span><text:span text:style-name="T2472">i yra du trečdaliai nuo bendrojo deputatų skaičiaus. Tiktai čia aiškiau jisai įvardina, kas tai yra bendrasis deputatų skaičius, ir jeigu nėra šio kvorumo, leidžiama dar viena sąlyga, tai yra, jeigu už pateiktą projektą trečdalis bendrojo deputatų skai</text:span><text:span text:style-name="T2473">­čia</text:span><text:span text:style-name="T2474">us balsuoja "už", ir šitokia sąlyga galima tiktai tada, kai balsavimas buvo iš anksto paskelbtas. Laikinojo Pagrindinio Įstatymo pakeitimo šitam pro</text:span><text:span text:style-name="T2475">­jekte formuluojama, kad tai turi būti paskelbta prieš 24 valandas, tačiau Reglamento pakeitime formuluojama</text:span><text:span text:style-name="T2476"><text:s/>šiek tiek ilgesnis laikas, t.y. formuluo</text:span><text:span text:style-name="T2477">­jama, kad buvo numatyta savaitės posėdžių darbotvarkė, jeigu buvo numaty</text:span><text:span text:style-name="T2478">­tas toks balsavimas. Tiktai tada gali be kvorumo būti priimtas įstatymas, jeigu savaitės posėdžių darbotvarkėje buvo numatytas balsavimas, de</text:span><text:span text:style-name="T2479">putatų reikiamas skaičius nesusirinko, bet už projektą balsuoja ne mažiau kaip trečdalis bendro deputatų skaičiaus.</text:span></text:p>
      <text:p text:style-name="P2480"><text:span text:style-name="T2481">Sąlyginis ketvirtasis projektas yra panašus, tiktai šiuo atveju įstatymą be kvorumo galima priimti tada, kai už jį balsuoja pusė bendro depu</text:span><text:span text:style-name="T2482">tatų skai</text:span><text:span text:style-name="T2483">­čiaus. Šiuo atveju išankstinis skelbimas Laikinajam Pagrindiniame Įstatyme, kaip būtinas, neformuluojamas, tai leistų mums galbūt ateityje koreguojant Reglamentą elgtis laisviau, tačiau šalia esančiame Reglamento pakeitimo projekte taip pat yra f</text:span><text:span text:style-name="T2484">ormuluojama, cituoju: "Jeigu balsavimui numatytu laiku posėdyje dalyvauja mažiau deputatų", balsavimui numatytu laiku. Tiktai tada gali būti priimtas įstatymas be kvorumo, kai už jį balsuoja daugiau kaip pusė. Ir taip pat dar nors čia man ir nepriklauso pr</text:span><text:span text:style-name="T2485">istatyti, aš tiktai primenu, kad yra dar Centro frakcijos pasiūlymas šiek tiek kitaip: Laikinojo Pagrindinio Įstatymo 77 straipsnio 3 dalyje šiek tiek kitaip apibrėžti deputatus, kurių įgaliojimai apribojami. Išplečiamas jų ratas. Jeigu galbūt Centro frakc</text:span><text:span text:style-name="T2486">ija norės, tai jie detaliau tai argumentuos, ir kartu čia pat pateikiama naujojo siūlomo Reglamento 11 straipsnio formuluotė, kaip būtų pagal šitą jų formuluotę. Tuo tarpu trečiajame ir ketvirtajame projektuose pateikta tokia formuluotė, kaip yra šiuo metu</text:span><text:span text:style-name="T2487"><text:s/>Laikinojo Pagrindinio Įstatymo 77 straipsnyje. Toks tiktai pristatymas ir, man atrodo, kad priėmus bent jau vieną iš šitų pasiūlymų, mums šiek tiek palengvėtų tuo atžvilgiu, kai yra daug nedrausmingų deputatų, kurie ne tik diskusijose, bet ir balsavimuose</text:span><text:span text:style-name="T2488"><text:s/>nedalyvauja. Ačiū.</text:span></text:p>
      <text:p text:style-name="P2489"><text:span text:style-name="T2490">PIRMININKAS.</text:span><text:span text:style-name="T2491"><text:s/>Vieną minutėlę. Deputatas V.Kačinskas nori paklausti.<text:s/></text:span></text:p>
      <text:p text:style-name="P2492"><text:span text:style-name="T2493">V.KAČINSKAS.</text:span><text:span text:style-name="T2494"><text:s/>Noriu paklausti, jeigu galima. Kadangi jau buvo užsiminta apie Konstitucijos 77 straipsnį, norėčiau paklausti, kada buvo svarstomas Reglamento projektas, 2</text:span><text:span text:style-name="T2495">4 deputatų grupė raštiškai atsiuntė savo pasiūlymą dėl šio straipsnio formuluotės. Kada jis bus balsuojamas ir ar bus, kaip jūs manote?</text:span></text:p>
      <text:p text:style-name="P2496"><text:span text:style-name="T2497">A.TAURANTAS</text:span><text:span text:style-name="T2498">. Aš manau, kad tie deputatai, kurie pateikė, turėtų tai pateikti kaip tikrą projektą ir išdalinti deputatams</text:span><text:span text:style-name="T2499">. Man atrodo, čia jų pareiga. Aš pats negaliu tai už juos turbūt padaryti. Jeigu reikia padėti techniškai, aš galiu pagelbėti.</text:span></text:p>
      <text:p text:style-name="P2500"><text:span text:style-name="T2501">V.KAČINSKAS</text:span><text:span text:style-name="T2502">. Jeigu būtų galima dar tada. Mes pateikėm jums kaip Reglamento ruošimo...</text:span></text:p>
      <text:p text:style-name="P2503"><text:span text:style-name="T2504">A.TAURANTAS.</text:span><text:span text:style-name="T2505"><text:s/>Jeigu tai būtų tiktai Reglamen</text:span><text:span text:style-name="T2506">to, tai savaime aišku, bet čia ir Konstitucijos pakeitimas.</text:span></text:p>
      <text:p text:style-name="P2507"><text:span text:style-name="T2508">V.KAČINSKAS.</text:span><text:span text:style-name="T2509"><text:s/>Tai jūs manot, dar sykį reikia pateikti.<text:s/></text:span></text:p>
      <text:p text:style-name="P2510"><text:span text:style-name="T2511">A.TAURANTAS.</text:span><text:span text:style-name="T2512"><text:s/>Kaip?</text:span></text:p>
      <text:p text:style-name="P2513"><text:span text:style-name="T2514">V.KAČINSKAS.</text:span><text:span text:style-name="T2515"><text:s/>Dar sykį reikia pateikti tą pasiūlymą?</text:span></text:p>
      <text:p text:style-name="P2516"><text:span text:style-name="T2517">PIRMININKAS.</text:span><text:span text:style-name="T2518"><text:s/>Ar galima man pabandyti atsakyti į šitą klausimą? Aš mana</text:span><text:span text:style-name="T2519">u, kad šitą pasiūlymą reikėtų pateikti Valstybės atkūrimo komisijai, kaip mūsų konstitucinei komisijai, gauti jos vienokį ar kitokį įvertinimą ir kada mes svarstysim visus tuos Konstitucijos pakeitimus, susijusius su Reglamentu, manau, tada bus galima jį a</text:span><text:span text:style-name="T2520">ptarti ir dėl jo balsuoti.</text:span></text:p>
      <text:p text:style-name="P2521"><text:span text:style-name="T2522">A.TAURANTAS</text:span><text:span text:style-name="T2523">. Aš tiktai galiu atsakyti. Aš Valstybės atkūrimo komisijai buvau perdavęs jūsų pasiūlymą, jie žino, atsakymo aš nežinau, galbūt dabar atsakys Valstybės atkūrimo komisija.</text:span></text:p>
      <text:p text:style-name="P2524"><text:span text:style-name="T2525">NEPRISISTATĘS DEPUTATAS.</text:span><text:span text:style-name="T2526"><text:s/>Ar šiandien 77 straip</text:span><text:span text:style-name="T2527">snį mes spręsim, ar ne?</text:span></text:p>
      <text:p text:style-name="P2528"><text:span text:style-name="T2529">A.TAURANTAS.</text:span><text:span text:style-name="T2530"><text:s/>Čia priklausys nuo deputatų, vienas pasiūlymas Centro frakcijos jau yra išdalintas. Taip, tai čia dėl tos pačios dalies ir deputato V.Kačinsko siūlymas.</text:span></text:p>
      <text:p text:style-name="P2531"><text:span text:style-name="T2532">PIRMININKAS.</text:span><text:span text:style-name="T2533"><text:s/>Deputatas J.Pangonis.</text:span></text:p>
      <text:p text:style-name="P2534"><text:span text:style-name="T2535">J.PANGONIS.</text:span><text:span text:style-name="T2536"><text:s/>Aš norėčiau jūsų pa</text:span><text:span text:style-name="T2537">klausti, kaip jūs galvojate dėl kvoru</text:span><text:span text:style-name="T2538">­mo, ar mums reikia vis dėlto įsivesti tvarką pas save Aukščiausiojoje Tarybo</text:span><text:span text:style-name="T2539">­je, kad tas kvorumas dažniau būtų, ar galima eiti priešinga linkme, kad, vadinasi, mažint mažint, užteks dabar čia siūlomo trečdalio, paskui<text:s/></text:span><text:span text:style-name="T2540">gal tik Prezidiumas galės priimti įstatymus. Kaip jūs manote?</text:span></text:p>
      <text:p text:style-name="P2541"><text:span text:style-name="T2542">A.TAURANTAS.</text:span><text:span text:style-name="T2543"><text:s/>Prašyčiau nemaišyti sąvokų. Čia apie Prezidiumą visiškai nekalbama.</text:span></text:p>
      <text:p text:style-name="P2544"><text:span text:style-name="T2545">J.PANGONIS.</text:span><text:span text:style-name="T2546"><text:s/>Ne, ne. Aš turiu omeny, kad galima.<text:s/></text:span></text:p>
      <text:p text:style-name="P2547"><text:span text:style-name="T2548">A.TAURANTAS.</text:span><text:span text:style-name="T2549"><text:s/>Netinkamas, nekorektiškas agitacijos metodas.<text:s/></text:span></text:p>
      <text:p text:style-name="P2550"><text:span text:style-name="T2551">J.PA</text:span><text:span text:style-name="T2552">NGONIS.</text:span><text:span text:style-name="T2553"><text:s/>Bet tendenciją jūs pastebit tokią?<text:s/></text:span></text:p>
      <text:p text:style-name="P2554"><text:span text:style-name="T2555">A.TAURANTAS.</text:span><text:span text:style-name="T2556"><text:s/>Kaip?</text:span></text:p>
      <text:p text:style-name="P2557"><text:span text:style-name="T2558">J.PANGONIS.</text:span><text:span text:style-name="T2559"><text:s/>Viename siūloma, kad pusės užteks, kitame netgi trečdalio deputatų.</text:span></text:p>
      <text:p text:style-name="P2560"><text:span text:style-name="T2561">A.TAURANTAS.</text:span><text:span text:style-name="T2562"><text:s/>Balsuojančių "už".<text:s/></text:span></text:p>
      <text:p text:style-name="P2563"><text:span text:style-name="T2564">J.PANGONIS.</text:span><text:span text:style-name="T2565"><text:s/>Suprantu, kad ne "prieš".<text:s/></text:span></text:p>
      <text:p text:style-name="P2566"><text:span text:style-name="T2567">PIRMININKAS.</text:span><text:span text:style-name="T2568"><text:s/>Deputatas L.Šepetys.</text:span></text:p>
      <text:p text:style-name="P2569"><text:span text:style-name="T2570">L.ŠEPET</text:span><text:span text:style-name="T2571">YS.</text:span><text:span text:style-name="T2572"><text:s/>Aš norėčiau patikslinti, kaip jūs manot, jeigu mes priimsime trečią projektą ir kaip išdėstyta Reglamento 46 straipsnyje, tai pakaktų 47 deputatų priimti bet kokiam įstatymui. Taip?</text:span></text:p>
      <text:p text:style-name="P2573"><text:span text:style-name="T2574">A.TAURANTAS.</text:span><text:span text:style-name="T2575"><text:s/>Taip, bet jūs atkreipkite dėmesį į Reglamento pataisas, k</text:span><text:span text:style-name="T2576">ur tai galima tik tuo atveju, jeigu balsavimas buvo numatytas savaitės posėdžių darbotvarkėje.</text:span></text:p>
      <text:p text:style-name="P2577"><text:span text:style-name="T2578">PIRMININKAS.</text:span><text:span text:style-name="T2579"><text:s/>Prašom deputatą...</text:span></text:p>
      <text:p text:style-name="P2580"><text:span text:style-name="T2581">A.TAURANTAS.</text:span><text:span text:style-name="T2582"><text:s/>Visa tai ir varžo mums apskritai dirbti normaliai. Deputatai nedalyvauja posėdžiuose, ir mes negalime priimti įstaty</text:span><text:span text:style-name="T2583">mų. Tai galbūt sudrausmintų deputatus ir priverstų juos dalyvauti.</text:span></text:p>
      <text:p text:style-name="P2584"><text:span text:style-name="T2585">PIRMININKAS.</text:span><text:span text:style-name="T2586"><text:s/>Deputatas V.P.Plečkaitis.</text:span></text:p>
      <text:p text:style-name="P2587"><text:span text:style-name="T2588">V.P.PLEČKAITIS.</text:span><text:span text:style-name="T2589"><text:s/>Aš irgi nesu įsitikinęs, kad šitas projektas sudrausmintų deputatus. Čia einama viena kryptimi, t.y. leidžiama bet kuriam deputatų ska</text:span><text:span text:style-name="T2590">ičiui, net ir trečdaliui, priimti įstatymus. Tai iš dalies gerai, leidžia dirbti Aukščiausiajai Tarybai, bet niekuo neįpareigoja tuos deputatus, kurie nedalyvauja posėdžiuose. Todėl siūlyčiau prie šito pridėti ir taikytinas sankcijas. Jos, manyčiau, turėtų</text:span><text:span text:style-name="T2591"><text:s/>būti moralinio pobūdžio ir ekonominio pobūdžio sankcijos. Aš jas galiu išsakyti, kokias siūlyčiau.</text:span></text:p>
      <text:p text:style-name="P2592"><text:span text:style-name="T2593">A.TAURANTAS.</text:span><text:span text:style-name="T2594"><text:s/>Taip, jeigu jūs atkreipėte dėmesį, jau naujojo Regla</text:span><text:span text:style-name="T2595">­mento projekte yra numatytos sankcijos, kaip skelbimas spaudoje, taip pat yra Mandatų ir e</text:span><text:span text:style-name="T2596">tikos komisijos dar papildomas alternatyvinis siūlymas, kad papildomai reikia įvesti ekonomines sankcijas. Dabar jeigu šiandien mums taip padarius, turbūt būtų per daug, mes išplėstume savo šitų pakeitimų ratą. Šiuo atveju darome senojo Reglamento pakeitim</text:span><text:span text:style-name="T2597">ą6 jis labai laikinas. Tuo pačiu aš tikrai galiu atsakyti deputatui V.P.Plečkaičiui, kad galbūt grei</text:span><text:span text:style-name="T2598">­čiau priimkime naują Reglamentą, tada nekils iš to problemų.</text:span></text:p>
      <text:p text:style-name="P2599"><text:span text:style-name="T2600">PIRMININKAS.</text:span><text:span text:style-name="T2601"><text:s/>Deputatas R.Rudzys.</text:span></text:p>
      <text:p text:style-name="P2602"><text:span text:style-name="T2603">R.RUDZYS.</text:span><text:span text:style-name="T2604"><text:s/>Deputato A.Tauranto pyktis man sukėlė du klausimus.</text:span><text:span text:style-name="T2605"><text:s/>Kai Jupiteris pyksta, tada Jupiteris neteisus, taigi aš klausiu pirmąjį. Jūs pasakė</text:span><text:span text:style-name="T2606">­te, kad du trečdaliai bendrojo deputatų skaičiaus, t.y. vienas ir tas pats, kas ir buvo Laikinajame Pagrindiniame Įstatyme. Tik dabar tas skaičius labiau konkretizuojamas.</text:span><text:span text:style-name="T2607"><text:s/>Kad aš suprasčiau, ar jūs šitą klausimą vyniojate į vatą, ar nevyniojate, malonėkite konkrečius skaičius pasakyti: pagal dabartinį LPĮ kiek tai būtų du trečdaliai bendro deputatų skaičiaus ir kiek tai būtų, jeigu mes prabalsuotume už štai šitą Konstitucij</text:span><text:span text:style-name="T2608">os pakeitimą? Ačiū.</text:span></text:p>
      <text:p text:style-name="P2609"><text:span text:style-name="T2610">A.TAURANTAS.</text:span><text:span text:style-name="T2611"><text:s/>Visų pirma noriu atsiprašyti deputato R.Rudzio, jeigu jis mano atsakymą palaikė pykčiu. Aš visiškai nenorėjau parodyti pykčio, gal jūs neteisingai supratote mano pasakymą, o Laikinajame Pagrindiniame Įstatyme yra šiek tiek<text:s/></text:span><text:span text:style-name="T2612">netikslios formuluotės, kurias mes dabar ir norėtume apibrėžti. Ten yra minimos dvi: visų deputatų ir bendro deputatų skaičiaus sąvokos. Ir kaip tą išsiaiškinti, kas yra visi deputatai ir kas yra bendras deputatų skaičius? Tai šiuo atveju būtų tiksliai ir<text:s/></text:span><text:span text:style-name="T2613">apibrėžta, abiejuose alter</text:span><text:span text:style-name="T2614">­natyviniuose projektuose yra vienodai apibrėžiamas bendras deputatų skai</text:span><text:span text:style-name="T2615">­čius. Tai - visų mandatų turinčių deputatų skaičius, be šitų vadinamųjų suspenduotų deputatų. Aritmetiką jūs turbūt mokate ir galite paskaičiuoti, kiek tai<text:s/></text:span><text:span text:style-name="T2616">skirsis.</text:span></text:p>
      <text:p text:style-name="P2617"><text:span text:style-name="T2618">R.RUDZYS.</text:span><text:span text:style-name="T2619"><text:s/>Ačiū. Aš aritmetiką iš tiesų moku, bet lietuvių kalboje bend</text:span><text:span text:style-name="T2620">­ras deputatų skaičius ir visi deputatai, mano supratimu, viena ir tas pats.<text:s/></text:span></text:p>
      <text:p text:style-name="P2621"><text:span text:style-name="T2622">PIRMININKAS.</text:span><text:span text:style-name="T2623"><text:s/>Deputatas B.V.Rupeika.</text:span></text:p>
      <text:p text:style-name="P2624"><text:span text:style-name="T2625">B.V.RUPEIKA.</text:span><text:span text:style-name="T2626"><text:s/>Kiek aš orientuojuosi, štai šių pataisų priėmimas<text:s/></text:span><text:span text:style-name="T2627">yra grin</text:span><text:span text:style-name="T2628">­džiamas deputatų nedrausmingumu arba, kitaip tariant, masišku jų nesilan</text:span><text:span text:style-name="T2629">­kymu posėdžiuose.</text:span></text:p>
      <text:p text:style-name="P2630"><text:span text:style-name="T2631">PIRMININKAS.</text:span><text:span text:style-name="T2632"><text:s/>Gerbiamieji deputatai!</text:span></text:p>
      <text:p text:style-name="P2633"><text:span text:style-name="T2634">B.V.RUPEIKA.</text:span><text:span text:style-name="T2635"><text:s/>Aš pakartosiu deputato V.P.Plečkaičio pastabą, nes ne visi ją girdėjo, "jūsų kolegos" jis pasakė. Ir tęsiu<text:s/></text:span><text:span text:style-name="T2636">toliau. Praėjusį kartą posė</text:span><text:span text:style-name="T2637">­dyje mes šią temą palietėme. Gana išsamiai apie tai kalbėjo ir Tarybos Pirmininkas. Taip pat buvo išsakyta, nebeatsimenu, kieno pasiūlymas, štai pasidomėti, kad ir tą dieną, kada labai reikėjo to kvorumo, kur tą dieną buvo deput</text:span><text:span text:style-name="T2638">atai, kiek jų nebuvo ir kas nebuvo. Tačiau aš pastebėjau ir turbūt ne tiktai aš vienas, kad iš šito didelio debesies joks lietus nepalijo. O būtent 140 deputatų, apie 50 iš jų tą dieną nedalyvavo. Ir kažkodėl į tą skaičių nebeįeina deputatai, kurie arba la</text:span><text:span text:style-name="T2639">bai svarbių valstybės užduočių vykdyti buvo išvykę į užsienį, arba tolimą, arba artimesnį, arba kitaip. Ir atsirado tiktai keli žmo</text:span><text:span text:style-name="T2640">­nės, kurie nepateko nei į vienų, nei į kitų skaičių. Štai aš stebiuosi, atsistojęs prie šito mikrofono, kodėl Prezidiumas, š</text:span><text:span text:style-name="T2641">iuo atveju aš taip suvokiu jo funk</text:span><text:span text:style-name="T2642">­cijas, visiškai nekoordinuoja arba kažkaip ypatingai koordinuoja deputatų tokį gausų išvykimą kažkur. Na, sakykime, tas kažkur yra labai labai svarbios valstybinės užduotys. Tokiu atveju tos koordinacijos stoka arba persi</text:span><text:span text:style-name="T2643">stengimas ir atveda prie tokių mūsų skubėjimų keičiant Laikinąjį Pagrindinį Įstatymą arba Reglamentą. Aš tai vertinu kaip ypatingą spaudimo būdą demokratijai susiaurinti - štai tokių pataisų įvedimą. Kadangi trečdalis de</text:span><text:span text:style-name="T2644">­putatų priimti įstatymą, manyčiau,<text:s/></text:span><text:span text:style-name="T2645">jokiu būdu negali, tuo labiau kitokius dalykus.</text:span></text:p>
      <text:p text:style-name="P2646"><text:span text:style-name="T2647">PIRMININKAS.</text:span><text:span text:style-name="T2648"><text:s/>Deputatas B.V.Rupeika jau negalėjo…</text:span></text:p>
      <text:p text:style-name="P2649"><text:span text:style-name="T2650">B.V.RUPEIKA.</text:span><text:span text:style-name="T2651"><text:s/>Aš išsakiau savo nuomonę ir jums klausimas: ar buvo po šito bandymo kaip nors veikti Prezidiumą arba kitas žinybas, apie kurias gal ne visas mes č</text:span><text:span text:style-name="T2652">ia ir žinome, kad deputatų išvykimas būtų iš tiesų kaip nors koordinuojamas. Aš kalbu vardu tų žmonių, kurie sąžiningai, kiek gali, sėdi šituose posėdžiuose ir visa tai stebi. Nesu iš tų, kurie išvyksta kažkur, todėl mane domintų štai šito paspartinto Regl</text:span><text:span text:style-name="T2653">amento keitimo priežastis.</text:span></text:p>
      <text:p text:style-name="P2654"><text:span text:style-name="T2655">A.TAURANTAS.</text:span><text:span text:style-name="T2656"><text:s/>Turbūt dėl Prezidiumo paraginimo klausimas adresuo</text:span><text:span text:style-name="T2657">­tas ne man. O dėl motyvų keitimo aš norėčiau šiek tiek pasakyti. Man nesuprantamas deputato B.V.Rupeikos pasakymas, nes tų pataisų pakeiti</text:span><text:span text:style-name="T2658">­mą aš supratau kaip tam ti</text:span><text:span text:style-name="T2659">krą Aukščiausiosios Tarybos įpareigojimą tiems, kurie ruošia naują Reglamentą. Reikia paruošti senojo Reglamento patai</text:span><text:span text:style-name="T2660">­sas dėl kvorumo, nes anąkart dauguma deputatų, dalyvaudami diskusijose, už tai pasisakė. Ir jokiais būdais aš negalėčiau tai traktuoti ka</text:span><text:span text:style-name="T2661">ip demokrati</text:span><text:span text:style-name="T2662">­jos suvaržymą. Jeigu jūs šiek tiek susipažintumėt su kitų parlamentų prakti</text:span><text:span text:style-name="T2663">­ka, kad du trečdaliai tiktai tarybinėje sistemoje kvorumas (toksai) egzistuo</text:span><text:span text:style-name="T2664">­ja. Yra parlamentų, kuriuose jisai apibrėžiamas kaip pusė deputatų, kaip trečdalis. Pavyzd</text:span><text:span text:style-name="T2665">žiui, Švedijoje visiškai neapibrėžiamas kvorumas. Ir šiuo atveju deputatas V.P.Plečkaitis minėjo apie ekonomines sankcijas. Jos gal</text:span><text:span text:style-name="T2666">­būt ir reikalingos, šiuo atveju tai būtų politinės sankcijos. Mes politiškai būtume aktyvinami dalyvauti posėdžiuose, nes me</text:span><text:span text:style-name="T2667">s žinotume, kad, jeigu posėdyje nedalyvausime, gali būti priimtas mums netinkamas įstatymas. Tuo tarpu dabar mes, nedalyvaudami posėdžiuose, žinome, kad tas įstatymas apskritai bus nepriimtas, nes nebus kvorumo.</text:span></text:p>
      <text:p text:style-name="P2668"><text:span text:style-name="T2669">B.V.RUPEIKA.</text:span><text:span text:style-name="T2670"><text:s/>Priimu jūsų pastabas, bet Švedi</text:span><text:span text:style-name="T2671">joje...</text:span></text:p>
      <text:p text:style-name="P2672"><text:span text:style-name="T2673">PIRMININKAS.</text:span><text:span text:style-name="T2674"><text:s/>Gerbiamasis deputate B.V.Rupeika. Aš prašau atleisti, bet jums reikėtų palaukti, kol ateis jūsų eilė. Deputatas A.V.Patackas.</text:span></text:p>
      <text:p text:style-name="P2675"><text:span text:style-name="T2676">A.V.PATACKAS.</text:span><text:span text:style-name="T2677"><text:s/>Kolega B.V.Rupeika, būdamas Mandatų ir etikos komi</text:span><text:span text:style-name="T2678">­sijos narys, galėtų matyti, kad to nelankymo</text:span><text:span text:style-name="T2679"><text:s/>priežastis ne ta, kad keletas deputatų yra pastoviai išvykę. Pagrindiniai žmonės, kurie nelanko, visai dėl kitų priežasčių, paprasčiausiai yra drausmės ir savigarbos trūkumas. Pažiū</text:span><text:span text:style-name="T2680">­rėkim į pavardes ir pamatysime, ten visiškai nesunku pamatyti, ir nėra či</text:span><text:span text:style-name="T2681">a ko kaltinti Prezidiumo. Ir antra, aš noriu vėl prieštarauti prieš tą bandymą įvesti vadinamąsias piniginių...</text:span></text:p>
      <text:p text:style-name="P2682"><text:span text:style-name="T2683">PIRMININKAS.</text:span><text:span text:style-name="T2684"><text:s/>Gerbiamasis deputate A.V.Patackai, aš noriu jums pada</text:span><text:span text:style-name="T2685">­ryti tą pačią pastabą kaip ir deputatui B.V.Rupeikai, be to, dar yra klausimų</text:span><text:span text:style-name="T2686"><text:s/>pranešėjui. Ar jūs turite ką paklausti?</text:span></text:p>
      <text:p text:style-name="P2687"><text:span text:style-name="T2688">A.V.PATACKAS.</text:span><text:span text:style-name="T2689"><text:s/>Tai prašau replikai tada.<text:s/></text:span></text:p>
      <text:p text:style-name="P2690"><text:span text:style-name="T2691">PIRMININKAS.</text:span><text:span text:style-name="T2692"><text:s/>Po to. Prašom deputatą R.Rudzį.</text:span></text:p>
      <text:p text:style-name="P2693"><text:span text:style-name="T2694">R.RUDZYS.</text:span><text:span text:style-name="T2695"><text:s/>Kada buvo keičiamas Pagrindinis įstatymas kovo 17 diena, po to kovo 29 dieną, pristatantys tą pakeitimą deputatai bent<text:s/></text:span><text:span text:style-name="T2696">jau atsiprašyda</text:span><text:span text:style-name="T2697">­vo kitų už tai,kad pamirštas, primirštas, nesuspėtas mūsų lietuviam žadėtas trijų savaičių terminas, kada mes naktį ar ten paryčiais priėmėme. Kada mes rinksime pastabas, apsvarstysime ir taip patvarkysime Laikinąjį Pagrindinį Įstatymą, kad</text:span><text:span text:style-name="T2698"><text:s/>jis taptų maždaug šventu? Aš, save laikantis maždaug pusiau drausmingu ir pakankamai save gerbiančiu deputatu, tam, kad pakelčiau už Laikinąjį Pagrindinį Įstatymą mandatą, norėčiau paklausti, ar tas pažadas Lietuvai jau dabar visai pamirštas, ar po to dep</text:span><text:span text:style-name="T2699">utato pavardė, kuris turėjo tai grupei vadovauti, žinoma, ir ar jis lanko šias sesijas? Ačiū. Tai buvo vienas klausimas.</text:span></text:p>
      <text:p text:style-name="P2700"><text:span text:style-name="T2701">A.TAURANTAS.</text:span><text:span text:style-name="T2702"><text:s/>Šiuo atveju klausimas Valstybės atkūrimo komisijai, ne man.</text:span></text:p>
      <text:p text:style-name="P2703"><text:span text:style-name="T2704">PIRMININKAS.</text:span><text:span text:style-name="T2705"><text:s/>Ar dar turite klausimų pranešėjui? Ačiū.</text:span></text:p>
      <text:p text:style-name="P2706"><text:span text:style-name="T2707">Gerbiami</text:span><text:span text:style-name="T2708">eji deputatai, manau, kad galėtume pirma svarstyti, mano tokia nuomonė, pirma svarstyti projektą "C", kuris patikslintų 77 straipsnio for</text:span><text:span text:style-name="T2709">­muluotę, lyginant su tuo, kas yra dabar Laikinajam Pagrindiniam Įstatyme. O po to galėtume svarstyti ir kitus pasiūlym</text:span><text:span text:style-name="T2710">us, kurie vienu atveju mums palengvintų kvorumą ta prasme, kad jis sumažėtų nuo 94 dabar esančių iki apibrėžto skaičiaus deputatų, neįskaitant Vyriausybės narių, kurie iš tikrųjų dabar praktiškai į kvorumą neskaičiuojami ir balsavime nedalyvauja, tiktai ta</text:span><text:span text:style-name="T2711">i niekur nėra įtvirtinta.</text:span></text:p>
      <text:p text:style-name="P2712"><text:span text:style-name="T2713">Antra, galėtume svarstyti ir priimti arba atmesti pataisas, kurios priartin</text:span><text:span text:style-name="T2714">­tų mūsų reglamentą prie daugumos, ypač Europos valstybių parlamentų reglamentų, kur nenustatoma dviejų trečdalių privalomo dalyvavimo balsa</text:span><text:span text:style-name="T2715">­vime riba arba</text:span><text:span text:style-name="T2716"><text:s/>ta riba galėtų būti lanksti, arba kokia nors kitokia. Todėl, jeigu jūs sutiktumėte, aš vis dėlto prašyčiau deputatą K.Lapinską pristatyti 77 straipsnio projektą ir be didelių diskusijų balsuoti vienaip ar kitaip. Dėl deputato V.Kačinsko pasiūlymo, tai, ma</text:span><text:span text:style-name="T2717">n atrodo, jis su šiuo nesikerta. Jie iš esmės eina į tą pačią pusę. Tai tie 24 deputatai, aš primenu, apie ką ten kalbama. Apie tai, kad šitą straipsnį reikia visiškai panaikinti, kad esančius Vyriausybėje deputatus reikėtų perrinkti. Bet tai, man atrodo,<text:s/></text:span><text:span text:style-name="T2718">yra pakanka</text:span><text:span text:style-name="T2719">­mai didelė ir atskira diskusija.</text:span></text:p>
      <text:p text:style-name="P2720"><text:span text:style-name="T2721">Prašom. Taip, tai galima gi bus replikas sakyti po pasisakymo, tas gi neuždraudžiama. Prašom.</text:span></text:p>
      <text:p text:style-name="P2722"><text:span text:style-name="T2723">K.LAPINSKAS.</text:span><text:span text:style-name="T2724"><text:s/>Gerbiamieji pirmininkai, gerbiamieji deputatai! Aš norė</text:span><text:span text:style-name="T2725">­čiau paaiškinti šitų pataisų tiktai teisinius mo</text:span><text:span text:style-name="T2726">mentus, pakomentuoti, neįž</text:span><text:span text:style-name="T2727">­velgdamas šituose projektuose jokios politikos arba kokių nors politinių sumetimų, o kaip teisininkas įvertinti grynai teisiniu požiūriu. Tai pirmiau</text:span><text:span text:style-name="T2728">­sia dėl 77 straipsnio siūlomų pataisų. 77 mūsų Pagrindinio Įstatymo straips</text:span><text:span text:style-name="T2729">­nis</text:span><text:span text:style-name="T2730">, jo trečioji dalis mūsų jau buvo keista todėl, kad norėjome padaryti išimtis, leidžiančias deputatams būti kartu ir Vyriausybės nariais. Šitą patai</text:span><text:span text:style-name="T2731">­są padarėme - 77 straipsnio 3 dalis kaip tik leidžia dabar Aukščiausiosios Tarybos deputatams įeiti į Vyria</text:span><text:span text:style-name="T2732">usybės sudėtį, t.y. būti ministrais. Bet, pada</text:span><text:span text:style-name="T2733">­rius šitą pataisą, mes neatsižvelgėme arba nenumatėme tokio atvejo, kad deputatai bus renkami arba skiriami ir į kitas pareigas Vyriausybėje arba Vyriausybės aparate, ir, tarkime, šiandieną pagal šitą 77 strai</text:span><text:span text:style-name="T2734">psnio 3 dalį mes galime suspenduoti deputatų įgaliojimus, tų deputatų, kurie yra paskirti ministrais, tačiau jeigu deputatas paskirtas ministro pavaduotoju, pagal šią pataisą mes negalime sustabdyti jo įgaliojimų arba apriboti jo įgaliojimus, kaip Konstitu</text:span><text:span text:style-name="T2735">cijoje rašoma. Bet, kaip žinoma, ministro pavaduotojas turi nė kiek ne mažiau pareigų savo tame naujame darbe negu pats ministras. Vadi</text:span><text:span text:style-name="T2736">­nasi, ministrą mes galime išjungti iš to bendro deputatų skaičiaus, kuris reikalingas kvorumui nustatyti, o ministro pav</text:span><text:span text:style-name="T2737">aduotojų mes negalime iš</text:span><text:span text:style-name="T2738">­jungti, nes Konstitucija mums šito neleidžia. Be to, yra ir kitų atvejų, kuo</text:span><text:span text:style-name="T2739">­met deputatai dirba centriniame Vyriausybės aparate, užimdami etatines pareigas ir gaudami už tai iš Vyriausybės atlyginimą, kitaip tariant, jų nuola</text:span><text:span text:style-name="T2740">­tinė</text:span><text:span text:style-name="T2741"><text:s/>darbovietė yra, pavyzdžiui, Ministrų Taryba arba centrinis ministerijų aparatas, praktiškai tokie deputatai, juridiškai vertinant, yra perėję dirbti į apmokamą darbą valdymo aparate. Aš čia nekalbu apie organizacijas, įmo</text:span><text:span text:style-name="T2742">­nes, kur įmonių direktoriai, kolū</text:span><text:span text:style-name="T2743">kių pirmininkai, jie nedirba valdymo apara</text:span><text:span text:style-name="T2744">­te tiesiogine prasme, nes tai jau jie užsiima gamybos reikalų, vadovavimo tvarkymu ir t.t., bet dėl darbo valdymo aparate, aukščiausiuose valdymo ešalonuose, tai netgi pagal šitą mūsų priimtą koncepciją, kuria mes</text:span><text:span text:style-name="T2745"><text:s/>vadovau</text:span><text:span text:style-name="T2746">­jamės, valdžių atribojimo teorija arba principu, tai jau irgi yra nesuderinami. Bet mums svarbiausias praktinis dalykas yra būtent tai, kad mums labai dažnai būna sunku užtikrinti kvorumą, todėl ir siūloma 77 straipsnio 3-sios dalies pataisa, nukr</text:span><text:span text:style-name="T2747">eipta į tai, kad mes galėtume minusuoti iš to bendro deputatų skaičiaus tuos deputatus, kurie iš esmės jau dirba centriniame valdymo aparate. Tai ir ministrų pavaduotojai, ir kai kurie kiti aukštas pareigas užimantys centriniame aparate deputatai. Tiktai t</text:span><text:span text:style-name="T2748">okie motyvai. Ir taip paskaičiavus, išeitų štai kokia aritmetika. Tokių deputatų jau yra 12. Vadinasi, 12 tokių deputatų, kurie dirba ministrais, ministrų pavaduotojais ar kitame centriniame valdymo ešalone. Iš 141 atėmus 12, išeina 129 deputa</text:span><text:span text:style-name="T2749">­tai turėtų v</text:span><text:span text:style-name="T2750">isus deputatų įgaliojimus, įskaitant ir teisę balsuoti, vadinasi, kvorumą ir sudarytų 129 deputatai, dalinam iš trijų, išeina du trečdaliai - 86 deputatai. Štai koks kvorumas. Dažniausiai toks deputatų skaičius ir susi</text:span><text:span text:style-name="T2751">­renka, tai, vadinasi, kažkur 8-iais d</text:span><text:span text:style-name="T2752">eputatais mes sumažintume tą kvorumo minimumą. Turbūt tai yra prielaida galvoti, kad tai palengvintų mums darbą priimant įstatymus ir kitus sprendimus.</text:span></text:p>
      <text:p text:style-name="P2753"><text:span text:style-name="T2754">PIRMININKAS.</text:span><text:span text:style-name="T2755"><text:s/>Deputatas J.Pangonis.</text:span></text:p>
      <text:p text:style-name="P2756"><text:span text:style-name="T2757">J.PANGONIS.</text:span><text:span text:style-name="T2758"><text:s/>Aš prisimenu Sąjūdžio rinkiminėje programoje tokią tezę,<text:s/></text:span><text:span text:style-name="T2759">kad griežtai atriboti vykdomosios ir įstatymų leidimo valdžios funkcijas. Ai jūs manote, kad šitos pataisos čia jau įneš griežtą atribojimą?</text:span></text:p>
      <text:p text:style-name="P2760"><text:span text:style-name="T2761">K.LAPINSKAS.</text:span><text:span text:style-name="T2762"><text:s/>Taip. Tai šiuo atveju tai būtų vėlgi atribojimo žingsnis<text:s/></text:span><text:span text:style-name="T2763">­įstatymų leidybos ir valdymo funkcijų atribo</text:span><text:span text:style-name="T2764">jimo žingsnis. Kitas dalykas, ar noriu dar paaiškinti, kad jūs mane irgi teisingai suprastumėte. Pradžioje Konstitucijoj mes buvome labai griežtai įrašę, bet, formuojant Vyriausybę, kuomet mums iškilo dilema, kad kai kurie deputatai vis dėlto galėtų arba p</text:span><text:span text:style-name="T2765">ageidautina, kad jie įeitų į Vyriausybę, mes padarėme tą konstitucinę patai</text:span><text:span text:style-name="T2766">­są. Bet su šita konstitucine pataisa mes iki galo nebuvome nuoseklūs, ir todėl realizuojant tada padaryta šita pataisa ir pratęsiant ją arba iki galo logiškai ją išbaigiant reikėtų</text:span><text:span text:style-name="T2767"><text:s/>šitaip tą straipsnį pakeisti.</text:span></text:p>
      <text:p text:style-name="P2768"><text:span text:style-name="T2769">PIRMININKAS.</text:span><text:span text:style-name="T2770"><text:s/>Deputatas K.Antanavičius.</text:span></text:p>
      <text:p text:style-name="P2771"><text:span text:style-name="T2772">K.ANTANAVIČIUS.</text:span><text:span text:style-name="T2773">Čia siūlomoj pataisoj parašyta, kad tiems darbuotojams įgaliojimai apribojami įstatymo numatytose ribose. Kokio įstatymo?<text:s/></text:span></text:p>
      <text:p text:style-name="P2774"><text:span text:style-name="T2775">K.LAPINSKAS</text:span><text:span text:style-name="T2776">. Čia turima galvoje įstatymas ir pat</text:span><text:span text:style-name="T2777">i Konstitucija, kadangi 77 straipsnyje, tai jau kalbama, ir Reglamente apie tai bus detaliai, ir pagaliau Deputatų statuso įstatyme irgi numatytas įgaliojimų apribojimas. Ta čia tiksliai nurodyti įstatymus kažin ar tikslinga, įstatymas plačiąja prasme.</text:span></text:p>
      <text:p text:style-name="P2778"><text:span text:style-name="T2779">PIR</text:span><text:span text:style-name="T2780">MININKAS.</text:span><text:span text:style-name="T2781"><text:s/>Deputatas R.Rudzys.</text:span></text:p>
      <text:p text:style-name="P2782"><text:span text:style-name="T2783">R.RUDZYS.</text:span><text:span text:style-name="T2784"><text:s/>Gerbiamasis kolega, nepamanykit manęs esant įkyriu, to paties prašau ir kitų kolegų, tačiau perskaičius Laikinąjį Pagrindinį Įstatymą beveik iki galo, jo priešpaskutinis straipsnis sako, kad Laikinasis Pagrindinis Įs</text:span><text:span text:style-name="T2785">tatymas gali būti keičiamas tam tikru balsavimu arba referendumu. 20 tūkstančių rinkėjų iš dvylikos deputatų, kuriems bus atimta teisė balsuoti, tai savotiškas namų areštas, jeigu teisės balsuoti neturi, paprasčiausiai jų nebereikia. Tai daugiau negu pusė<text:s/></text:span><text:span text:style-name="T2786">Vilniaus arba daugiau negu pusė Kauno rinkėjų teisės lyg ir nepilnai vykdomos. Prašom pasakyti, ar jūs nemanote, kad šiuo ypatingu atveju reikėtų referendumo?</text:span></text:p>
      <text:p text:style-name="P2787"><text:span text:style-name="T2788">K.LAPINSKAS.</text:span><text:span text:style-name="T2789"><text:s/>Taip. Trumpai atsakau, kaip aš suprantu šitą dalyką. Suprantama, tai problema. Iš ti</text:span><text:span text:style-name="T2790">esų yra rimta problema, tačiau jeigu mes jau ryžomės keisti savo Laikinąjį Pagrindinį Įstatymą dėl deputatų įgaliojimų sustabdymo, tų deputatų, kurie išeina dirbti į valdymo aparatą, tai tą pirmąjį žingsnį jau mes esame padarę ir šiuo atveju tai yra tiktai</text:span><text:span text:style-name="T2791"><text:s/>logiškas tęsinys, šitą mūsų anksčiau jau priimtą sprendimą dar patikslinantis. Tik patikslinimas. Kitas dalykas - šiai problemai iki galo išspręsti aš matau štai kokį būdą. Laikinajame Pagrindiniame Įstatyme taip pat ir Deputato statuso įstatyme yra numat</text:span><text:span text:style-name="T2792">yta galimybė deputatą atšaukti. Tai būtent šiais atvejais, kuomet kai kurie deputatai pereina dirbti į valdymo aparatą ir jų įgaliojimai yra apribojami, rinkėjams reikėtų palikti galimybę vien tuo pagrindu kelti klau</text:span><text:span text:style-name="T2793">­simą dėl deputatų atšaukimo. Patys rink</text:span><text:span text:style-name="T2794">ėjai turėtų spręsti: ar Vyriausybės narys gali likti jų deputatu, ar jis pakankamai sugebės atstovauti tų rinkėjų interesams. O jeigu rinkėjai prieitų prie išvados, kad jam tokio deputato nereikia, jie turėtų turėti galimybę bent šiuo formaliu pagrindu kel</text:span><text:span text:style-name="T2795">ti deputa</text:span><text:span text:style-name="T2796">­to, išrinkto į Vyriausybę, atšaukimo klausimą. Bet tai jau deputato atšauki</text:span><text:span text:style-name="T2797">­mo įstatymo problema. Kai mes prieisime prie Aukščiausiosios Tarybos deputato atšaukimo įstatymo svarstymo, tai bus galima numatyti vieną iš pagrindų tokiems deputatams a</text:span><text:span text:style-name="T2798">tšaukti.</text:span></text:p>
      <text:p text:style-name="P2799"><text:span text:style-name="T2800">PIRMININKAS.</text:span><text:span text:style-name="T2801"><text:s/>Deputatas A.K.Leščinskas.</text:span></text:p>
      <text:p text:style-name="P2802"><text:span text:style-name="T2803">A.K.LEŠČINSKAS.</text:span><text:span text:style-name="T2804"><text:s/>Sakykit, gerbiamasis pranešėjau, 86 deputatai - ar tai yra fiksuotas skaičius, ar plaukiojantis? Jeigu dar daug deputatų taps Vy</text:span><text:span text:style-name="T2805">­riausybės nariais, tai mes galim kvorumą iki 50 nuvairuot. Koki</text:span><text:span text:style-name="T2806">a jūsų nuo</text:span><text:span text:style-name="T2807">­monė? Fiksuotas ar plaukiojantis?</text:span></text:p>
      <text:p text:style-name="P2808"><text:span text:style-name="T2809">PIRMININKAS.</text:span><text:span text:style-name="T2810"><text:s/>Gerbiamieji deputatai, tai iš tiesų yra retoriniai klausi</text:span><text:span text:style-name="T2811">­mai. Aš tiktai nelabai suprantu, ar tai daroma sąmoningai, norint, kad nebū</text:span><text:span text:style-name="T2812">­tų šiandien balsuojama, ar tai iš tikrųjų norint patenkinti savo</text:span><text:span text:style-name="T2813"><text:s/>smalsumą.</text:span></text:p>
      <text:p text:style-name="P2814"><text:span text:style-name="T2815">A.K.LEŠČINSKAS.</text:span><text:span text:style-name="T2816"><text:s/>Atsiprašau, gerbiamasis pirmininke, tai nėra retorika.<text:s/></text:span></text:p>
      <text:p text:style-name="P2817"><text:span text:style-name="T2818">PIRMININKAS.</text:span><text:span text:style-name="T2819"><text:s/>Aš noriu jums priminti, kad mes esam numatę rugsėjo mėnesį balsavimą dėl leidimo. Kaip ir Pagrindiniame Įstatyme rašoma, Aukščiausioji Taryba turi balsuoti leis</text:span><text:span text:style-name="T2820">ti ar neleisti deputatams dirbti pagrin</text:span><text:span text:style-name="T2821">­dinį darbą kitur. Tai priklausys nuo mūsų, gerbiamasis deputate A.K.Leščinskai.</text:span></text:p>
      <text:p text:style-name="P2822"><text:span text:style-name="T2823">A.K.LEŠČINSKAS</text:span><text:span text:style-name="T2824">. Vis tiek aš noriu pranešėjo nuomonę išgirsti.<text:s/></text:span></text:p>
      <text:p text:style-name="P2825"><text:span text:style-name="T2826">K.LAPINSKAS.</text:span><text:span text:style-name="T2827"><text:s/>Šiandieną štai yra būtent toks skaičius.12 deputatų išėju</text:span><text:span text:style-name="T2828">­si</text:span><text:span text:style-name="T2829">ų, o kiek bus rytoj arba rudenį, kai susirinksime, tai jau čia spėlionės. Aš negaliu atsakyti.</text:span></text:p>
      <text:p text:style-name="P2830"><text:span text:style-name="T2831">PIRMININKAS.</text:span><text:span text:style-name="T2832"><text:s/>Deputatas Č.Juršėnas.</text:span></text:p>
      <text:p text:style-name="P2833"><text:span text:style-name="T2834">Č.JURŠĖNAS.</text:span><text:span text:style-name="T2835"><text:s/>Aš norėčiau kreiptis į gerbiamąjį K.Lapinską, kaip aukštos klasės teisininką, su tokiu klausimu ir kartu siūlymu.<text:s/></text:span><text:span text:style-name="T2836">Ar keisdami 77 straips</text:span><text:span text:style-name="T2837">­nį ar jį interpretuodami neturėtume atitinkamai atsižvelgti ir į 66 straipsnį? Aš paaiškinsiu, kodėl. 77 straipsnio pataisytoji 3 dalis skamba: "Lietuvos Respublikos Aukščiausiosios Tarybos deputato, paskirto ar išrinkto į Aukš</text:span><text:span text:style-name="T2838">­čiaus</text:span><text:span text:style-name="T2839">iosios Tarybos sudaromų valstybinių organų sudėtį, Aukščiausiosios Tarybos įgaliojimai apribojami". Tuo tarpu 66 straipsnyje, 4 dalies formu</text:span><text:span text:style-name="T2840">­luotė šiek tiek kitokia, ir aš pabandysiu paaiškinti, kur aš matau skirtumą. "Asmenys, kurie įeina į Ministrų Taryb</text:span><text:span text:style-name="T2841">os, vietinių liaudies deputatų tarybų sudaromų valdymo organų sudėtį, taip pat ministerijų, valstybinių komitetų ir žinybų vadovai, teisėjai, prokurorai, valstybiniai arbitrai bei kiti pareigū</text:span><text:span text:style-name="T2842">­nai negali būti Tarybos, kuri juos renka arba skiria, arba tvir</text:span><text:span text:style-name="T2843">tina, deputa</text:span><text:span text:style-name="T2844">­tais." Aš matau prieštaravimą štai tokį. Jeigu imsim 66 straipsnį, tai gerbia</text:span><text:span text:style-name="T2845">­masis K.Uoka pagal mane į šitą sąrašą nepatenka, kadangi Aukščiausioji Taryba jį tvirtino. O jeigu imsim 77 straipsnį, tada K.Uoka į šitą 12 sąrašą pakliūna. Man atr</text:span><text:span text:style-name="T2846">odo, kad taisant reikėtų 66 straipsnį subtiliau suformuluoti.</text:span></text:p>
      <text:p text:style-name="P2847"><text:span text:style-name="T2848">K.LAPINSKAS</text:span><text:span text:style-name="T2849">. Taip, aš paaiškinsiu. Dėl 66 straipsnio 4 dalies, kurią jūs citavote, tai šitas straipsnis yra skirsnyje "Rinkimų sistema". Vadinasi, ke</text:span><text:span text:style-name="T2850">­liant kandidatus, reikia laikytis šitų sąlyg</text:span><text:span text:style-name="T2851">ų, arba asmuo, kuris užima tas čia išvardintas pareigas, privalo parašyti pareiškimą, kad išrinktas jis atsisakys tų pareigų. Tai čia rinkimų etapui šitie apribojimai nustatyti. Tuo tarpu 77 straipsnyje mes jau kalbame apie išrinkto deputato galimybę dirbt</text:span><text:span text:style-name="T2852">i valdymo aparate ir kokios pasekmės, kai jisai išeina dirbti į valdymo aparatą.</text:span></text:p>
      <text:p text:style-name="P2853"><text:span text:style-name="T2854">PIRMININKAS.</text:span><text:span text:style-name="T2855"><text:s/>Deputatas B.V.Rupeika.</text:span></text:p>
      <text:p text:style-name="P2856"><text:span text:style-name="T2857">B.V.RUPEIKA.</text:span><text:span text:style-name="T2858"><text:s/>Gerbiamasis kolega, aš atidžiai klausiausi ir įsiminiau vieną frazę iš jūsų anksčiau pasakytų sakinių, o būtent, kad yra galim</text:span><text:span text:style-name="T2859">ybė deputatą atšaukti. Tai išgirdęs, aš labai sunerimau. Kadangi esu nepatyręs deputatas ir kažkaip iki šiol susidariau vaizdą, kad mūsų nieks negali at</text:span><text:span text:style-name="T2860">­šaukti. Po to tolimesnis jūsų aiškinimas kažkaip manęs nenuramino, ir pra</text:span><text:span text:style-name="T2861">­šyčiau pakartoti savo argumen</text:span><text:span text:style-name="T2862">taciją, jeigu deputatas A.A.Abišala manęs arba jūsų nenutrauks.</text:span></text:p>
      <text:p text:style-name="P2863"><text:span text:style-name="T2864">PIRMININKAS.</text:span><text:span text:style-name="T2865"><text:s/>Ar jūs galite pateikti klausimą?</text:span></text:p>
      <text:p text:style-name="P2866"><text:span text:style-name="T2867">B.V.RUPEIKA.</text:span><text:span text:style-name="T2868"><text:s/>Aš jau jį pateikiau, o jūs, sakydamas savo komentarą, jo neišgirdote.</text:span></text:p>
      <text:p text:style-name="P2869"><text:span text:style-name="T2870">K.LAPINSKAS</text:span><text:span text:style-name="T2871">. Taip. Deja, ta deputato atšaukimo galimybė numatyt</text:span><text:span text:style-name="T2872">a ir Deputato statuso įstatyme, ir Pagrindiniame Įstatyme. Toli gražu, aš irgi nesižaviu tuo, ką mes įtvirtinom, bet kol kas yra tai numatyta. Kol neturime įstatymo dėl atšaukimo, tai yra hipotetinė norma, kuri negali praktikoje dar būti taikoma. Kol kas.<text:s/></text:span><text:span text:style-name="T2873">O kai bus priimamas įstatymas, ten reikės numatyti deputato atšaukimo mechanizmą ir pagrindus, ir visa kita.</text:span></text:p>
      <text:p text:style-name="P2874"><text:span text:style-name="T2875">PIRMININKAS.</text:span><text:span text:style-name="T2876"><text:s/>Deputatas Č.Okinčicas.</text:span></text:p>
      <text:p text:style-name="P2877"><text:span text:style-name="T2878">Č.OKINČICAS.</text:span><text:span text:style-name="T2879"><text:s/>Aš siūlau nutraukti klausimus ir pradėti balsuoti. O be to, turiu vieną pastabą pranešėjui dėl lie</text:span><text:span text:style-name="T2880">tuvių kalbos vartojimo. Aš nemanau, kad tie metai, lietuvių kalbos metai, leidžia deputatams vartoti užsienietiš</text:span><text:span text:style-name="T2881">­kus žodžius, be to, ne vienas deputatas pranešėjas, bet ir kiti, tie, kurie klausinėjo. Nemanau, kad žodis "suspenduoti" yra gražesnis už žodį<text:s/></text:span><text:span text:style-name="T2882">"apri</text:span><text:span text:style-name="T2883">­boti". (</text:span><text:span text:style-name="T2884">Plojimai</text:span><text:span text:style-name="T2885">)</text:span></text:p>
      <text:p text:style-name="P2886"><text:span text:style-name="T2887">PIRMININKAS.</text:span><text:span text:style-name="T2888"><text:s/>Ačiū. Jeigu deputatas R.Rudzys būtų paskutinis klausinėtojas, tai tada mums nereikėtų balsuoti dėl deputato Č.Okinčico pasiūlymo.<text:s/></text:span></text:p>
      <text:p text:style-name="P2889"><text:span text:style-name="T2890">R.RUDZYS.</text:span><text:span text:style-name="T2891"><text:s/>Aš, pritardamas deputatui Č.Okinčicui, nusitraukiu save.<text:s/></text:span></text:p>
      <text:p text:style-name="P2892"><text:span text:style-name="T2893">PIRMININKAS.</text:span><text:span text:style-name="T2894"><text:s/>Labai d</text:span><text:span text:style-name="T2895">ėkui. (</text:span><text:span text:style-name="T2896">Salėje šurmulys</text:span><text:span text:style-name="T2897">) Prašom.</text:span></text:p>
      <text:p text:style-name="P2898"><text:span text:style-name="T2899">K.LAPINSKAS</text:span><text:span text:style-name="T2900">. Dar keletą sakinių norėčiau dabar dėl pateiktų projektų. Jie yra įvardinti kaip trečias ir ketvirtas projektai. Taigi irgi iš teisininko pozicijų norėčiau šiek tiek vieną kitą argumentą išsakyti.</text:span></text:p>
      <text:p text:style-name="P2901"><text:span text:style-name="T2902">Vis dėlto, prik</text:span><text:span text:style-name="T2903">lausydamas Centro frakcijai, aš remiu ketvirtąjį projektą ir ne vien todėl, kad aš esu šitos frakcijos atstovas, bet teisiniu požiūriu noriu atkreipti dėmesį štai į ką. Gerai, kad yra numatoma galimybė Aukščiausiajai Tarybai dirbti ir nesant tų dviejų treč</text:span><text:span text:style-name="T2904">dalių deputatų skaičiaus. Tačiau numa</text:span><text:span text:style-name="T2905">­tyti galimybę, kad vienu trečdaliu deputatų balsų būtų priimami įstatymai, man atrodo, yra nepriimtinas siūlymas todėl, kad štai aš pateikčiau tokį pavyzdį. Pagal trečiąjį variantą reiškia, kad vienu trečdaliu balsų ga</text:span><text:span text:style-name="T2906">li būti priimami įstatymai. Praktiškai kaip tai atrodytų? Tarkim, mes turėsime 120 deputatų su pilnais įgaliojimais, turinčių sprendžiamojo balso teisę. Vienas trečdalis, vadinasi, tai bus 40 deputatų. Ir pagal šitą trečiąjį projektą išeina, kad 40 deputat</text:span><text:span text:style-name="T2907">ų, gerai organizuotų, tarpusavyje susitarusių iš anksto, susi</text:span><text:span text:style-name="T2908">­rinks ir jie gali priimti, vieningai balsuodami, įstatymą. 40 deputatų. Tarkime, 45 dalyvaus iš 141 deputato. Tuo būdu, kaip matome, įstatymai gali būti priimami žymia deputatų mažuma. O to jau<text:s/></text:span><text:span text:style-name="T2909">turbūt negalima leisti, kad taip atsitiktų. Todėl būtent ketvirtajame projekte tai numatyta irgi supaprastinta šiek tiek priėmimo procedūra, bet ten numatyta, kad įstatymai, nesant depu</text:span><text:span text:style-name="T2910">­tatų kvorumo, gali būti priimami, jeigu už įstatymą arba kitą Aukščiau</text:span><text:span text:style-name="T2911">siosios Tarybos sprendimą balsavo ne mažiau kaip pusė deputatų. Pusė bendro deputatų skaičiaus, kaip čia vartojama. Jeigu nepatinka šita sąvoka, galima įrašyti ne mažiau kaip pusė visus deputatų įgaliojimus turinčių deputatų. Tai, tarkime, iš 120 visus dep</text:span><text:span text:style-name="T2912">utatų įgaliojimus turinčių deputatų jau bus ne mažiau kaip 60. Tokiu būdu tai vis tiktai atitiktų labiau turbūt ir demokrati</text:span><text:span text:style-name="T2913">­jos principus, ir kartu įstatymai būtų priimami jau pakankama deputatų dauguma. Todėl aš ir siūlyčiau arba kviečiu balsuoti už ketv</text:span><text:span text:style-name="T2914">irtąjį projektą.<text:s/></text:span></text:p>
      <text:p text:style-name="P2915"><text:span text:style-name="T2916">PIRMININKAS.</text:span><text:span text:style-name="T2917"><text:s/>Ačiū.</text:span></text:p>
      <text:p text:style-name="P2918"><text:span text:style-name="T2919">Z.JUKNEVIČIUS.<text:s/></text:span><text:span text:style-name="T2920">Ar galima paklausti dėl projekto teksto?<text:s/></text:span></text:p>
      <text:p text:style-name="P2921"><text:span text:style-name="T2922">PIRMININKAS.</text:span><text:span text:style-name="T2923"><text:s/>Gal vis dėlto pabandykime išsiaiškinti, ką mes šįvakar galime padaryti.</text:span></text:p>
      <text:p text:style-name="P2924"><text:span text:style-name="T2925">Z.JUKNEVIČIUS.<text:s/></text:span><text:span text:style-name="T2926">Tačiau visi deputatai kalbėjo apie šito projekto 77 straipsnio</text:span><text:span text:style-name="T2927"><text:s/>trečiąjį dalį, neanalizuodami paties teksto.</text:span></text:p>
      <text:p text:style-name="P2928"><text:span text:style-name="T2929">PIRMININKAS.</text:span><text:span text:style-name="T2930"><text:s/>Prašom paklausti.</text:span></text:p>
      <text:p text:style-name="P2931"><text:span text:style-name="T2932">Z.JUKNEVIČIUS.<text:s/></text:span><text:span text:style-name="T2933">Man neaišku, kokie valstybės organai yra atskaitingi Vyriausybei?</text:span></text:p>
      <text:p text:style-name="P2934"><text:span text:style-name="T2935">K.LAPINSKAS</text:span><text:span text:style-name="T2936">. Departamentai turima konkrečiai galvoje. Vyriausybės steigiamieji departamentai. Vyri</text:span><text:span text:style-name="T2937">ausybė skiria departamentų generalinius di</text:span><text:span text:style-name="T2938">­rektorius, pati Vyriausybė, o deputatai...</text:span></text:p>
      <text:p text:style-name="P2939"><text:span text:style-name="T2940">Z.JUKNEVIČIUS.<text:s/></text:span><text:span text:style-name="T2941">Jie yra valdymo vykdomieji organai.</text:span></text:p>
      <text:p text:style-name="P2942"><text:span text:style-name="T2943">K.LAPINSKAS.</text:span><text:span text:style-name="T2944"><text:s/>Taip, jie yra valdymo organai. Krašto apsaugos departa</text:span><text:span text:style-name="T2945">­mentas, tarkime, Saugumo departamentas. Jie yra Vyr</text:span><text:span text:style-name="T2946">iausybei atskaitingi organai, o ne Aukščiausiajai Tarybai. Ir, deja, ten deputatai yra nuėję dirbti, mūsų deputatai. Negalvokime, kad jie ten turbūt neturi darbo.</text:span></text:p>
      <text:p text:style-name="P2947"><text:span text:style-name="T2948">Z.JUKNEVIČIUS.<text:s/></text:span><text:span text:style-name="T2949">Bet ar tikslu vadinti juos valstybės organais?<text:s/></text:span></text:p>
      <text:p text:style-name="P2950"><text:span text:style-name="T2951">K.LAPINSKAS.</text:span><text:span text:style-name="T2952"><text:s/>Na, čia apibendri</text:span><text:span text:style-name="T2953">ntai įvardinta – valstybės organai. Arba Aukščiausiajai Tarybai, ar Vyriausybei jie atskaitingi.</text:span></text:p>
      <text:p text:style-name="P2954"><text:span text:style-name="T2955">PIRMININKAS.</text:span><text:span text:style-name="T2956"><text:s/>Ar deputatas K.Grinius vis dėlto nepaklausys mūsų susi</text:span><text:span text:style-name="T2957">­tarimo nebediskutuoti? Gerbiamieji deputatai, siūlau pasielgti šitaip. Bal</text:span><text:span text:style-name="T2958">­suoti dėl deputa</text:span><text:span text:style-name="T2959">to K.Lapinsko pasiūlyto Laikinojo Pagrindinio Įstatymo pakeitimo, kuris iš tiesų iš esmės nekeičia mūsų priimtos normos, tiktai ją patikslina ir labiau atriboja vykdomąją nuo įstatymų leidžiamosios valdžios. Po to balsuoti dėl reglamento pakeitimo, tai yra</text:span><text:span text:style-name="T2960"><text:s/>papildant jį 11</text:span><text:span text:style-name="T2961">1</text:span><text:span text:style-name="T2962"><text:s/>straipsniu, kuris konkrečiai nusako, ką reiškia tų deputatų įgaliojimų apribojimas. Bū</text:span><text:span text:style-name="T2963">­tent taip, kaip mes esam iki šiol susitarę ir laikomės, bet be šio susitarimo įstatymo, net jeigu Vyriausybės nariai mūsų salėje būna, jie į kvorumą ne</text:span><text:span text:style-name="T2964">s</text:span><text:span text:style-name="T2965">­kaičiuojami ir nebalsuoja. Taigi, o likusius pakeitimus aš siūlyčiau gerai apgalvoti, prisiminti, kad, tarkim, trečdalis deputatų, t.y. būtent tas deputatų skaičius, kuris reikalingas, t.y. mažiausias deputatų skaičius, kuris pagal dabar galiojantį Laiki</text:span><text:span text:style-name="T2966">nąjį Pagrindinį Įstatymą ir Reglamentą reikalingas įstatymams priimti, ir mes jokios normos čia nemažinam. Trečdalis deputa</text:span><text:span text:style-name="T2967">­tų, t.y. pusė nuo tų dviejų trečdalių, kurių reikalauja dabar Reglamentas. Tai yra lygiai tiek pat. Galbūt galima, (</text:span><text:span text:style-name="T2968">balsai salėje</text:span><text:span text:style-name="T2969">) j</text:span><text:span text:style-name="T2970">eigu galima, aš pabaigsiu. Žinoma, galima įdėti ten ir pusę, tai yra pakeliant "už" balsuojančių mini</text:span><text:span text:style-name="T2971">­malų skaičių, jeigu kvorumo nebūtų. Ir dabar prašau atkreipti dėmesį, kad be kvorumo siūloma leisti balsuoti tik tais atvejais, kada iš anksto numatytas b</text:span><text:span text:style-name="T2972">alsavimo laikas ir klausimai, dėl kurių balsuojama. Tai yra tie deputatai, kurie mano, kad šitas klausimas jiems nėra itin svarbus, nors, žinoma, ir tuo atveju juos reikėtų bausti vienaip ar kitaip moraline ar pinigine bausme. Aš netgi nemanau, kad toks la</text:span><text:span text:style-name="T2973">isvesnis traktavimas labiau suinteresuotų deputa</text:span><text:span text:style-name="T2974">­tus ateiti į posėdį, nes jie tada stengtųsi išreikšti savo nuomonę balsavimu. Prašom deputatą V.Šadreiką.</text:span></text:p>
      <text:p text:style-name="P2975"><text:span text:style-name="T2976">V.ŠADREIKA.</text:span><text:span text:style-name="T2977"><text:s/>Aš dėl balsavimo motyvų.<text:s/></text:span></text:p>
      <text:p text:style-name="P2978"><text:span text:style-name="T2979">PIRMININKAS.</text:span><text:span text:style-name="T2980"><text:s/>Prašom.</text:span></text:p>
      <text:p text:style-name="P2981"><text:span text:style-name="T2982">V.ŠADREIKA.</text:span><text:span text:style-name="T2983"><text:s/>Čia jau kolega buvo pareiškęs,</text:span><text:span text:style-name="T2984"><text:s/>kad mes, 23 deputatai, tarp jų ir aš, jau senokai įteikėme pareiškimą, kuriame parašėme, jog būtų atsisa</text:span><text:span text:style-name="T2985">­kyta vadinamųjų pusdeputačių. Atleiskite už tokį išsireiškimą. Manau, kad šiandieną staiga pateiktas Laikinojo Pagrindinio Įstatymo 77 straipsnio pa</text:span><text:span text:style-name="T2986">­k</text:span><text:span text:style-name="T2987">eitimas pažeidžia mūsų kaip deputatų teises, kaip bevadintume. Tai buvo ne vieno deputato, o 23 deputatų. Todėl, kol alternatyviai nepateiktas tas įstatymo projektas, kad šie deputatai neturi jokių įgaliojimų, kurie išrinkti į Vyriausybės ar valstybės pare</text:span><text:span text:style-name="T2988">igybes, negalima spręsti ir taip balsuoti. Turi būti, darant 77 straipsnio pakeitimą, sprendžiama pirmiausia alternatyviai 23 deputatų pasiūlytą arba šitą. Tik taip gali būti balsuojama. Priešingu atveju, aš negaliu dalyvauti balsavime. Ačiū už dėmesį.</text:span></text:p>
      <text:p text:style-name="P2989"><text:span text:style-name="T2990">PIR</text:span><text:span text:style-name="T2991">MININKAS.</text:span><text:span text:style-name="T2992"><text:s/>Ačiū. Deputatas Č.Juršėnas.</text:span></text:p>
      <text:p text:style-name="P2993"><text:span text:style-name="T2994">Č.JURŠĖNAS.</text:span><text:span text:style-name="T2995"><text:s/>Aš remiu gerbiamojo K.Lapinsko variantą, bet kadangi bus balsuojamas ir kitas variantas, tai aš negaliu nepasakyti, kad gerbiamasis kolega A.A.Abišala pagal mane šiek tiek laisvai interpretuoja galiojančią<text:s/></text:span><text:span text:style-name="T2996">Konstituciją. Ir iš to atitinkamai išplaukiantį trečiojo varianto siūlymą "ne mažiau kaip trečdalis". Pagal galiojančią Konstituciją cituoju 80 straipsnio paskutinę pastraipą: "Aukščiausiosios Tarybos sesija yra įteisinta, kai joje dalyvauja ne mažiau kaip</text:span><text:span text:style-name="T2997"><text:s/>du trečdaliai." Vadinasi 94. Toliau 82 straipsnis 3 dalis skamba taip: "Lietuvos Respublikos įstatymai, Aukščiausiosios Tary</text:span><text:span text:style-name="T2998">­bos nutarimai arba kitokie aktai laikomi priimti, jeigu už juos balsavo dau</text:span><text:span text:style-name="T2999">­guma Aukščiausiosios Tarybos deputatų, dalyvaujančių s</text:span><text:span text:style-name="T3000">esijoje." Minima</text:span><text:span text:style-name="T3001">­lus skaičius 94, vadinasi, dauguma nuo 94 yra ne 47, o 48. Vadinasi, daugiau negu trečdalis.</text:span></text:p>
      <text:p text:style-name="P3002"><text:span text:style-name="T3003">PIRMININKAS.</text:span><text:span text:style-name="T3004"><text:s/>Labai dėkui, gerbiamasis deputate, tai buvo galima pasa</text:span><text:span text:style-name="T3005">­kyti vienu žodžiu. Ačiū už pastabą. Jūs parodėt, kad atidžiai skaitot Konsti</text:span><text:span text:style-name="T3006">­</text:span><text:span text:style-name="T3007">tuciją. Deputatas A.Sakalas.</text:span></text:p>
      <text:p text:style-name="P3008"><text:span text:style-name="T3009">A.SAKALAS.</text:span><text:span text:style-name="T3010"><text:s/>Gerbiamasis pirmininke, kadangi tai yra konstitucinė patai</text:span><text:span text:style-name="T3011">­sa, prašyčiau paskelbti ir pakviesti visus deputatus, kurie dėl kokių nors priežasčių yra išėję iš salės, atvykti čia balsuoti. Kitaip mes jos galime ir nepr</text:span><text:span text:style-name="T3012">iimti.</text:span></text:p>
      <text:p text:style-name="P3013"><text:span text:style-name="T3014">PIRMININKAS.</text:span><text:span text:style-name="T3015"><text:s/>Taip. Gerbiamasis deputate, manau, kad deputatai, esantys ne salėje, išgirdę šį pasiūlymą, tuoj pat čia atsiras. Aš tikiuosi, kad deputatas V.Šadreika sutiks, jog jūsų pasiūlymas iš esmės su deputato K.La</text:span><text:span text:style-name="T3016">­pinsko pateiktu pasiūlymu nėra<text:s/></text:span><text:span text:style-name="T3017">priešingi, o greičiau artimesni venas kitam, negu dabar galiojanti Konstitucija. Aš suprantu, kad šitą jūsų pasiūlymą reikia spręsti, bet tam reikalinga ne 20 minučių diskusija. Mes jau ją buvome pradėję. Apie tai kalbėjom. Dabar reikėtų grįžti iš naujo pr</text:span><text:span text:style-name="T3018">ie argumento. Galbūt laikyti, kad situacija yra pasikeitus ar kaip nors kitaip, todėl aš prašau atšaukti jūsų prašymą balsuoti pirma dėl jūsų pasiūlymo. Prašom prieiti prie mikrofono.</text:span></text:p>
      <text:p text:style-name="P3019"><text:span text:style-name="T3020">V.ŠADREIKA.</text:span><text:span text:style-name="T3021"><text:s/>Aš esu visuomet principingas ir savo pasiūlymo atšaukti nega</text:span><text:span text:style-name="T3022">liu. Manau, kad buvo pirma pateiktas mūsų, 23 deputatų, pasirašytas prašymas, kad būtų klausimas sprendžiamas kardinaliai. Tą aš kalbėjau ir kovo 19 dieną, kada buvo padaryta pataisa. Tai nejaugi nuo kovo 19 dienos iki šiol negalima buvo šio klausimo išspr</text:span><text:span text:style-name="T3023">ęsti? O staiga šiandieną pasirodo 77 straipsnio pakeitimas. Tai yra mūsų, 23 deputatų, negerbimas. Ačiū už dė</text:span><text:span text:style-name="T3024">­mesį.</text:span></text:p>
      <text:p text:style-name="P3025"><text:span text:style-name="T3026">PIRMININKAS.</text:span><text:span text:style-name="T3027"><text:s/>Aš nepriimu jūsų pastabos sau, nes tai nėra mano kom</text:span><text:span text:style-name="T3028">­petencija.</text:span></text:p>
      <text:p text:style-name="P3029"><text:span text:style-name="T3030">A.SAKALAS.</text:span><text:span text:style-name="T3031"><text:s/>Gerbiamasis V.Šadreika, ar galėčiau jūsų paprašyti,<text:s/></text:span><text:span text:style-name="T3032">kad jūs savo pasiūlymą įšaldytumėte arba moratoriumą jam paskelbtumėte?<text:s/></text:span></text:p>
      <text:p text:style-name="P3033"><text:span text:style-name="T3034">PIRMININKAS.</text:span><text:span text:style-name="T3035"><text:s/>Prašom deputatą Z.Vaišvilą.</text:span></text:p>
      <text:p text:style-name="P3036"><text:span text:style-name="T3037">Z.VAIŠVILA.</text:span><text:span text:style-name="T3038"><text:s/>Aš norėčiau, kad šis ginčas baigtųsi, nes prašau visus prisi</text:span><text:span text:style-name="T3039">­minti penktadienio situaciją. Ir dėl to atsirado šis klausimas darbot</text:span><text:span text:style-name="T3040">varkėje. O kalbant apie trečdalį, tai aš noriu pasakyti labai trumpai, kad kitas trečda</text:span><text:span text:style-name="T3041">­lis, nesilankydamas sesijoje, gali labai gražiai boikotuoti bet kokių įstatymų priėmimą. Todėl, kai yra argumentai, kad 40 susirinkę gali viską daryti, ką nori, tai lyg</text:span><text:span text:style-name="T3042">iai taip pat galima destrukciją vesti. Todėl būtent tai yra fakto</text:span><text:span text:style-name="T3043">­rius, įvedantis drausmingumą.</text:span></text:p>
      <text:p text:style-name="P3044"><text:span text:style-name="T3045">PIRMININKAS.</text:span><text:span text:style-name="T3046"><text:s/>Gerbiamieji deputatai, galbūt iš tiesų jau būtų galima pradėti balsuoti, bet dar deputatas J.Pangonis priėjo prie mikrofono.<text:s/></text:span></text:p>
      <text:p text:style-name="P3047"><text:span text:style-name="T3048">J.PANGONIS.</text:span><text:span text:style-name="T3049"><text:s/>Aš norėči</text:span><text:span text:style-name="T3050">au išreikšti tokią mintį. Rugsėjo mėnesį mes esam numatę svarstyti bendrai, ar deputatas gali eiti kitas pareigas, išskyrus deputato profesionalo, ir jeigu šiandien priimsime šią pataisą, ar rugsėjo mėnesį vėl nereikės, taip sakant, priimti iš naujo tą pat</text:span><text:span text:style-name="T3051">aisą. Gal suspenduo</text:span><text:span text:style-name="T3052">­kim ar įšaldykim kol kas tą reikalą iki rugsėjo mėnesio.</text:span></text:p>
      <text:p text:style-name="P3053"><text:span text:style-name="T3054">PIRMININKAS.</text:span><text:span text:style-name="T3055"><text:s/>Deputatas S.Malkevičius Valstybės atkūrimo komisijos išvadą pateiks.</text:span></text:p>
      <text:p text:style-name="P3056"><text:span text:style-name="T3057">S.MALKEVIČIUS.</text:span><text:span text:style-name="T3058"><text:s/>Valstybės atkūrimo komisija svarstė abudu pristatytus įstatymo projektus ir balsų<text:s/></text:span><text:span text:style-name="T3059">dauguma pritarė trečiam variantui, nors nevie</text:span><text:span text:style-name="T3060">­ningai ir dėl to trečdalio, tai baimintis nėra labai ko. Tai yra praktiškai drausminanti sąlyga, kadangi jeigu priešinga frakcija nesilankys (jinai žinos, bus paskelbta), tai ji kaip tik bus suinteresuota ateit</text:span><text:span text:style-name="T3061">i visa sudėtimi, kad nenubalsuotų kita frakcija. O vienas trečdalis, t.y. 47 deputatai, beveik tas pats, kiek mes dabar ir balsuojam. Vadinasi, už trečią variantą, o dėl 77 straipsnio mes galvojame, taip pat didesnė dalis mūsų Valstybės atkūrimo komisijos<text:s/></text:span><text:span text:style-name="T3062">galvoja, kad visų deputatų, kurie įeina į vyriausybines pareigybes, apriboti nėra prasmės, nes tada reikėtų visus antraeilininkus apriboti. Aš nežinau, kodėl jūs taip rodot man...</text:span></text:p>
      <text:p text:style-name="P3063"><text:span text:style-name="T3064">PIRMININKAS.</text:span><text:span text:style-name="T3065"><text:s/>Aš ne jums.<text:s/></text:span></text:p>
      <text:p text:style-name="P3066"><text:span text:style-name="T3067">S.MALKEVIČIUS.</text:span><text:span text:style-name="T3068"><text:s/>Ne man?</text:span></text:p>
      <text:p text:style-name="P3069"><text:span text:style-name="T3070">PIRMININKAS.</text:span><text:span text:style-name="T3071"><text:s/>Aš tiems deput</text:span><text:span text:style-name="T3072">atams, kurie vis dėlto norėtų dar padisku</text:span><text:span text:style-name="T3073">­tuoti.</text:span></text:p>
      <text:p text:style-name="P3074"><text:span text:style-name="T3075">S.MALKEVIČIUS.</text:span><text:span text:style-name="T3076"><text:s/>Vadinasi, mes dar nesam vieningi ir nepritariam tam 77 straipsnio tokiam išdėstymui, kaip čia yra.</text:span></text:p>
      <text:p text:style-name="P3077"><text:span text:style-name="T3078">PIRMININKAS.</text:span><text:span text:style-name="T3079"><text:s/>Gerbiamieji deputatai, aš matau, kad daugelis vis dėlto stengiasi kalbėjimu prie</text:span><text:span text:style-name="T3080">iti iki tos ribos, kada iš tikrųjų nebus galima balsuo</text:span><text:span text:style-name="T3081">­ti. Todėl aš labai prašau iš tikrųjų ramiai apgalvoti visus tris pateiktus variantus. Ramiai apgalvoti be išankstinių emocijų ir be pastangų įvaryti į destrukciją Aukščiausiosios Tarybos darbą ir šiand</text:span><text:span text:style-name="T3082">ien dėl konstitucinių pa</text:span><text:span text:style-name="T3083">­taisų nebalsuoti, o balsuoti tiktai dėl Reglamento pakeitimo, kuris atitinka dabar esantį Laikinojo Pagrindinio Įstatymo 77 straipsnį. Deputatas R.Ru</text:span><text:span text:style-name="T3084">­dzys dėl šito. Prašom.</text:span></text:p>
      <text:p text:style-name="P3085"><text:span text:style-name="T3086">R.RUDZYS.</text:span><text:span text:style-name="T3087"><text:s/>Aš tikrai labai trumpai. Kviečiu jus, gerbiamasi</text:span><text:span text:style-name="T3088">s A.A.Abiša</text:span><text:span text:style-name="T3089">­la, priminti gerbiamajam S.Malkevičiui, kad ne 47, o 48.</text:span></text:p>
      <text:p text:style-name="P3090"><text:span text:style-name="T3091">PIRMININKAS.</text:span><text:span text:style-name="T3092"><text:s/>Ačiū labai. Gerbiamasis deputate S.Malkevičiau, 48, de</text:span><text:span text:style-name="T3093">­putatas R.Rudzys prašė jums perduoti. Taigi prašau dabar balsuoti dėl jums pateikto trečio reglamento projekto: "Lietuv</text:span><text:span text:style-name="T3094">os Respublikos įstatymas dėl Lietuvos Respublikos reglamento pakeitimo". Aukščiausiosios Tarybos reg</text:span><text:span text:style-name="T3095">­lamento 10 straipsnio panaikinimo čia neliečia. Pasilieka tik vienas: "Įvesti naują Aukščiausiosios Tarybos reglamento 11 straipsnį ir jį išdėstyti taip: "</text:span><text:span text:style-name="T3096">Jeigu Lietuvos Respublikos Aukščiausiosios Tarybos deputatas išrenka</text:span><text:span text:style-name="T3097">­mas ir paskiriamas į Aukščiausiosios Tarybos sudaromus valstybės organus, jis, atstovaudamas savo rinkėjų interesams, turi teisę ir toliau naudotis de</text:span><text:span text:style-name="T3098">­putato mandatu, tačiau, kol eina tas</text:span><text:span text:style-name="T3099"><text:s/>pareigas, jis neturi teisės:</text:span></text:p>
      <text:p text:style-name="P3100"><text:span text:style-name="T3101">1. Balsuoti Aukščiausiosios Tarybos posėdžiuose.</text:span></text:p>
      <text:p text:style-name="P3102"><text:span text:style-name="T3103">2. Rinkti ir būti išrinktas į bet kurias Aukščiausiosios Tarybos pareigas ar nuolatinių komisijų sudėtį.</text:span></text:p>
      <text:p text:style-name="P3104"><text:span text:style-name="T3105">3. Siūlyti kandidatus į Aukščiausiosios Tarybos pareigas.</text:span></text:p>
      <text:p text:style-name="P3106"><text:span text:style-name="T3107">4. Kreiptis su</text:span><text:span text:style-name="T3108"><text:s/>paklausimais į Vyriausybės ir kitų valstybės organų vadovus."</text:span></text:p>
      <text:p text:style-name="P3109"><text:span text:style-name="T3110">Prašom deputatą A.Taurantą.</text:span></text:p>
      <text:p text:style-name="P3111"><text:span text:style-name="T3112">A.TAURANTAS.</text:span><text:span text:style-name="T3113"><text:s/>Kadangi bus jau balsuojama, tai redakcinis pakeitimas geriau skamba "pareigas Aukščiausiojoje Taryboje", antrame ir trečiame punkte.<text:s/></text:span></text:p>
      <text:p text:style-name="P3114"><text:span text:style-name="T3115">PIRMININKAS.</text:span><text:span text:style-name="T3116"><text:s/>“Į be</text:span><text:span text:style-name="T3117">t kurias pareigas Aukščiausiojoje Taryboje”. Na, tai čia tiktai su lietuvių kalbos pakeitimais. Prašau. Kas, Vyriausybės? Prašom deputatą V.Žiemelį.</text:span></text:p>
      <text:p text:style-name="P3118"><text:span text:style-name="T3119">V.ŽIEMELIS.</text:span><text:span text:style-name="T3120"><text:s/>Aš norėčiau sužinoti būtent iš šio projekto rengėjo, ką turėjo omeny "pareigas Aukščiausiojoje<text:s/></text:span><text:span text:style-name="T3121">Taryboje"?</text:span></text:p>
      <text:p text:style-name="P3122"><text:span text:style-name="T3123">PIRMININKAS.</text:span><text:span text:style-name="T3124"><text:s/>Prezidiumas, komisijų pirmininkai, jų pavaduotojai.<text:s/></text:span></text:p>
      <text:p text:style-name="P3125"><text:span text:style-name="T3126">V.ŽIEMELIS.</text:span><text:span text:style-name="T3127"><text:s/>Tai galbūt išvardinkim, nes tikrai nebus aišku.<text:s/></text:span></text:p>
      <text:p text:style-name="P3128"><text:span text:style-name="T3129">PIRMININKAS.</text:span><text:span text:style-name="T3130"><text:s/>Aš suprantu, kodėl jūs šito paklausėt. Tai šitas yra per</text:span><text:span text:style-name="T3131">­keltas tiesiai iš Reglamento projekto, kur Regla</text:span><text:span text:style-name="T3132">mento projekte numatyta, kas yra pareigos. Aišku?</text:span></text:p>
      <text:p text:style-name="P3133"><text:span text:style-name="T3134">Č.JURŠĖNAS.</text:span><text:span text:style-name="T3135"><text:s/>Ar galima dėl teksto?<text:s/></text:span></text:p>
      <text:p text:style-name="P3136"><text:span text:style-name="T3137">PIRMININKAS.</text:span><text:span text:style-name="T3138"><text:s/>Prašom. Taip, aš supratau.</text:span></text:p>
      <text:p text:style-name="P3139"><text:span text:style-name="T3140">Č.JURŠĖNAS</text:span><text:span text:style-name="T3141">. Aš siūlau, kai balsuosim, konkrečiai dar balsuoti dėl 1, 2, 3, 4. Mano supratimu, užtektų 1 ir 2 apribojimo.</text:span></text:p>
      <text:p text:style-name="P3142"><text:span text:style-name="T3143">PIRMININKA</text:span><text:span text:style-name="T3144">S.</text:span><text:span text:style-name="T3145"><text:s/>Gerai, ačiū. Deputatas L.Šepetys.</text:span></text:p>
      <text:p text:style-name="P3146"><text:span text:style-name="T3147">L.ŠEPETYS.</text:span><text:span text:style-name="T3148"><text:s/>Aš atsiprašau, ar mes visą įstatymo projektą balsuojame ir ar galima paklausti dėl trečiojo projekto punkto. Ar čia dar atskirai kalbėsim?<text:s/></text:span></text:p>
      <text:p text:style-name="P3149"><text:span text:style-name="T3150">PIRMININKAS.</text:span><text:span text:style-name="T3151"><text:s/>Aš manau, kad tiktai 2 įstatymo dalį, nes visa kita gal</text:span><text:span text:style-name="T3152">ima</text:span></text:p>
      <text:p text:style-name="P3153"><text:span text:style-name="T3154">būtų priimti tiktai tada, jeigu būtų padaryti pakeitimai Laikinajame Pagrin</text:span><text:span text:style-name="T3155">­diniame Įstatyme. O šitas atitinka dabar galiojantį Laikinąjį Pagrindinį Įsta</text:span><text:span text:style-name="T3156">­tymą</text:span></text:p>
      <text:p text:style-name="P3157"><text:span text:style-name="T3158">L.ŠEPETYS.</text:span><text:span text:style-name="T3159"><text:s/>Bet vis tiek, jeigu jau... Gal galima paklausti, trečdalis arba pusė bendro deputa</text:span><text:span text:style-name="T3160">tų skaičiaus?</text:span></text:p>
      <text:p text:style-name="P3161"><text:span text:style-name="T3162">PIRMININKAS.</text:span><text:span text:style-name="T3163"><text:s/>Nėra, nėra šito visai. Tas nesiūloma balsuoti. Siūlomas balsuoti tiktai šito jums pateikto projekto 2 dalis. Daugiau nieko.<text:s/></text:span></text:p>
      <text:p text:style-name="P3164"><text:span text:style-name="T3165">A.TAURANTAS</text:span><text:span text:style-name="T3166">. Aš tiktai tuo pačiu galiu atsakyti, kad abiejuose projek</text:span><text:span text:style-name="T3167">­tuose šito straipsnio vienoda form</text:span><text:span text:style-name="T3168">uluotė.<text:s/></text:span></text:p>
      <text:p text:style-name="P3169"><text:span text:style-name="T3170">PIRMININKAS.</text:span><text:span text:style-name="T3171"><text:s/>Deputatas J.Pangonis.</text:span></text:p>
      <text:p text:style-name="P3172"><text:span text:style-name="T3173">J.PANGONIS.</text:span><text:span text:style-name="T3174"><text:s/>Man regis, 2 punkte "rinkti" ir 1 punktas draudžia balsuoti posėdžiuose, tai reiškia, jis ir negalės rinkti, tai gal nereikia to žodžio "rink</text:span><text:span text:style-name="T3175">­ti". Jeigu tas deputatas negalės balsuoti, tai jisai ir tu</text:span><text:span text:style-name="T3176">o pačiu rinkti negalės, nes rinkimas visada būna balsuojant.</text:span></text:p>
      <text:p text:style-name="P3177"><text:span text:style-name="T3178">PIRMININKAS.</text:span><text:span text:style-name="T3179"><text:s/>Manau, kad jūs teisus. Atsiprašau, ne. Ne. Gali būti renkama nebalsuojant, tik konsenso pagrindu. Gali būti. Gali. Todėl čia tegu tas žodis "rinkti" lieka, tegu šiek tiek, bet jis es</text:span><text:span text:style-name="T3180">mės negadina. Prašom deputatą B.V.Rupeiką.</text:span></text:p>
      <text:p text:style-name="P3181"><text:span text:style-name="T3182">B.V.RUPEIKA.</text:span><text:span text:style-name="T3183"><text:s/>Gal jūs, kaip labiau kompetentingas, galėsite atsakyti man. Ką vis dėlto iš to, kas liks, gali daryti tas apribotas arba suspenduotas deputatas, kurių bus 12 arba apie 10?</text:span></text:p>
      <text:p text:style-name="P3184"><text:span text:style-name="T3185">PIRMININKAS.</text:span><text:span text:style-name="T3186"><text:s/>Dabar yra, rodo</text:span><text:span text:style-name="T3187">s, 5. Pirmiausia jis visiškai atstovauja rinkėjams apygardoje, tai yra tenkina jų pageidavimus, gina jų interesus, pasisako bet kokiu klausimu, siūlo įstatymo projektus ir visa kita daro, išskyrus balsavimą ir teisę būti išrinktam.</text:span></text:p>
      <text:p text:style-name="P3188"><text:span text:style-name="T3189">B.V.RUPEIKA.</text:span><text:span text:style-name="T3190"><text:s/>Bet jis nie</text:span><text:span text:style-name="T3191">ko negali. Netgi užklausti, paklausti Vyriausy</text:span><text:span text:style-name="T3192">­bės, kaip viena iš poveikio formų rinkėjų labui.</text:span></text:p>
      <text:p text:style-name="P3193"><text:span text:style-name="T3194">PIRMININKAS.</text:span><text:span text:style-name="T3195"><text:s/>Jums atrodo, kad Vyriausybės narys, pavyzdžiui, minist</text:span><text:span text:style-name="T3196">­ras galėtų duoti paklausimą pats sau?</text:span></text:p>
      <text:p text:style-name="P3197"><text:span text:style-name="T3198">B.V.RUPEIKA.</text:span><text:span text:style-name="T3199"><text:s/>Vienaip ar kitaip ir jums pačiam dabar tr</text:span><text:span text:style-name="T3200">upučiuką keista, ir man keista.</text:span></text:p>
      <text:p text:style-name="P3201"><text:span text:style-name="T3202">PIRMININKAS.</text:span><text:span text:style-name="T3203"><text:s/>Ne, man nė kiek nekeista. Man keista, kad jums keista. Tai čia iš tikrųjų. (Juokas salėje) Prašom.</text:span></text:p>
      <text:p text:style-name="P3204"><text:span text:style-name="T3205">KLAUSIA IŠ SALĖS</text:span><text:span text:style-name="T3206">. Trumpas klausimas, ir tikėčiausi trumpo atsakymo. Ką duoda tas antrasis punktas, jeigu mes jį<text:s/></text:span><text:span text:style-name="T3207">tokį priimsime 11</text:span><text:span text:style-name="T3208">1</text:span><text:span text:style-name="T3209"><text:s/>straipsnyje, jeigu čia sakoma, kad į Aukščiausiosios Tarybos sudaromus valstybės orga</text:span><text:span text:style-name="T3210">­nus. Ko mes tikimės, kokio rezultato, šį punktą priimdami.</text:span></text:p>
      <text:p text:style-name="P3211"><text:span text:style-name="T3212">PIRMININKAS.</text:span><text:span text:style-name="T3213"><text:s/>Nelabai suprantu, apie ką.</text:span></text:p>
      <text:p text:style-name="P3214"><text:span text:style-name="T3215">TAS PATS DEPUTATAS</text:span><text:span text:style-name="T3216">. Ką mes laimėsime, jeigu priimsim</text:span><text:span text:style-name="T3217">e šį punktą?<text:s/></text:span></text:p>
      <text:p text:style-name="P3218"><text:span text:style-name="T3219">PIRMININKAS.</text:span><text:span text:style-name="T3220"><text:s/>Mes laimėsim, tai yra pralaimėsim visus ministrus ir visus aplinkos apsaugos, valstybės kontrolierius ir taip toliau, ir taip toliau, visus vadovus.</text:span></text:p>
      <text:p text:style-name="P3221"><text:span text:style-name="T3222">TAS PATS DEPUTATAS</text:span><text:span text:style-name="T3223">. Bet, pavyzdžiui, nei saugumo, nei krašto apsau</text:span><text:span text:style-name="T3224">­gos tas nelie</text:span><text:span text:style-name="T3225">s?</text:span></text:p>
      <text:p text:style-name="P3226"><text:span text:style-name="T3227">PIRMININKAS.</text:span><text:span text:style-name="T3228"><text:s/>Ne, tai nėra Vyriausybės nariai ir Aukščiausiajai Tarybai atskaitingi organai.</text:span></text:p>
      <text:p text:style-name="P3229"><text:span text:style-name="T3230">TAS PATS DEPUTATAS.</text:span><text:span text:style-name="T3231"><text:s/>Tai tų neliečiam.</text:span></text:p>
      <text:p text:style-name="P3232"><text:span text:style-name="T3233">PIRMININKAS.</text:span><text:span text:style-name="T3234"><text:s/>Tų neliečiam dėl to, kad Konstitucijos pataisos mes kol kas daryt negalim. Deputatas R.Rudzys.</text:span></text:p>
      <text:p text:style-name="P3235"><text:span text:style-name="T3236">R.RUDZYS.</text:span><text:span text:style-name="T3237"><text:s/>Ačiū.</text:span><text:span text:style-name="T3238"><text:s/>Gal iš tiesų pirmininkas geriau atsakinės į klausimus negu pristatantys įstatymą. Man keista, jeigu ministras, atėjęs į posėdį, loja</text:span><text:span text:style-name="T3239">­lus Aukščiausiajai Tarybai ir jis čia būdamas, pasisakydamas, atstovaudamas rinkėjams, negali balsuoti. O jeigu pasikeis V</text:span><text:span text:style-name="T3240">yriausybė, jeigu ten visi bus mums palankūs deputatai, ir jie visi negalės balsuoti? Kodėl jie negali atsto</text:span><text:span text:style-name="T3241">­vauti tai pusei Kauno ar pusei Vilniaus? Man keista.</text:span></text:p>
      <text:p text:style-name="P3242"><text:span text:style-name="T3243">PIRMININKAS.</text:span><text:span text:style-name="T3244"><text:s/>Kalbama ne apie lojalumą, o būtent apie įstatymo lei</text:span><text:span text:style-name="T3245">­džiamosios ir vykdomosios val</text:span><text:span text:style-name="T3246">džios atribojimą. Prašom deputatą V.Jarmo</text:span><text:span text:style-name="T3247">­lenką.</text:span></text:p>
      <text:p text:style-name="P3248"><text:span text:style-name="T3249">V.JARMOLENKA.</text:span><text:span text:style-name="T3250"><text:s/>Norėčiau fiksuoti du punktus, kaip man atrodo. Pir</text:span><text:span text:style-name="T3251">­mas - šiandien yra Gineso knygos rekordas - gerbiamojo deputato R.Ru</text:span><text:span text:style-name="T3252">­dzio išstojimų kiekis.</text:span></text:p>
      <text:p text:style-name="P3253"><text:span text:style-name="T3254">PIRMININKAS.</text:span><text:span text:style-name="T3255"><text:s/>Gerbiamieji deputatai...</text:span></text:p>
      <text:p text:style-name="P3256"><text:span text:style-name="T3257">V.JARMOLENKA</text:span><text:span text:style-name="T3258">.</text:span><text:span text:style-name="T3259"><text:s/>Ir antras punktas - reikia baigti tas diskusijas.<text:s/></text:span></text:p>
      <text:p text:style-name="P3260"><text:span text:style-name="T3261">PIRMININKAS.</text:span><text:span text:style-name="T3262"><text:s/>Ačiū. Prašom balsuoti. Motyvai pasakyti. (Balsai salėje)<text:s/></text:span></text:p>
      <text:p text:style-name="P3263"><text:span text:style-name="T3264">PIRMININKAS.</text:span><text:span text:style-name="T3265"><text:s/>Deputato R.Rudzio... Gerbiamieji deputatai, prašom pasiruošti balsuoti. Dėl preambulės abejonių kilti neturėtų, nes tai</text:span><text:span text:style-name="T3266"><text:s/>yra per</text:span><text:span text:style-name="T3267">­rašyta tiesiai iš dabar galiojančio Laikinojo Pagrindinio Įstatymo. Dėl 1 straipsnio, kad reikia apriboti balsavimo teisę. Ar kyla kam nors abejonių? Ar reikia balsuoti? Dėl 2 straipsnio: teisės rinkti ir būti išrinktam. Patiksli</text:span><text:span text:style-name="T3268">­nu: į Prezidiumą,</text:span><text:span text:style-name="T3269"><text:s/>komisijos pirmininku arba jo pavaduotoju. Nekyla abejo</text:span><text:span text:style-name="T3270">­nių. 3 straipsnis. Siūlyti kandidatus į Aukščiausiosios Tarybos pareigas. Į pareigas Aukščiausiojoje Taryboje. Taip? Deputatas Č.Juršėnas siūlo bal</text:span><text:span text:style-name="T3271">­suoti. Kitaip sakant, ar suteiksime ministrui pasiūl</text:span><text:span text:style-name="T3272">yti kandidatą į Prezidiu</text:span><text:span text:style-name="T3273">­mo narius arba į...</text:span></text:p>
      <text:p text:style-name="P3274"><text:span text:style-name="T3275">V.ŠADREIKA.</text:span><text:span text:style-name="T3276"><text:s/>Aš neatsisakiau savo pasiūlymo, manyčiau, tai turi būti pirmoje eilėje.</text:span></text:p>
      <text:p text:style-name="P3277"><text:span text:style-name="T3278">PIRMININKAS.</text:span><text:span text:style-name="T3279"><text:s/>Mes nesvarstom Konstitucijos pakeitimų, gerbiamasis deputate V.Šadreika. Ar jūs sutinkat, kad mes nesvarstom Konst</text:span><text:span text:style-name="T3280">itucijos pakeitimų? Ačiū. Prašom pasiruošti balsuoti. Kas už tai, kad trečiasis naujo 11t straipsnio punktas būtų priimtas taip, kaip siūloma projekte? Kas už?</text:span></text:p>
      <text:p text:style-name="P3281"><text:span text:style-name="T3282">BALSŲ SKAIČIUOTOJAS</text:span><text:span text:style-name="T3283">. Už balsavo 71 deputatas.<text:s/></text:span></text:p>
      <text:p text:style-name="P3284"><text:span text:style-name="T3285">PIRMININKAS.</text:span><text:span text:style-name="T3286"><text:s/>Kas prieš?</text:span></text:p>
      <text:p text:style-name="P3287"><text:span text:style-name="T3288">BALSŲ SKAIČIUOTOJAS.</text:span><text:span text:style-name="T3289"><text:s/>1.<text:s/></text:span></text:p>
      <text:p text:style-name="P3290"><text:span text:style-name="T3291">PIRMININKAS.</text:span><text:span text:style-name="T3292"><text:s/>Kas susilaikė?<text:s/></text:span></text:p>
      <text:p text:style-name="P3293"><text:span text:style-name="T3294">BALSŲ SKAIČIUOTOJAS.</text:span><text:span text:style-name="T3295"><text:s/>12.</text:span></text:p>
      <text:p text:style-name="P3296"><text:span text:style-name="T3297">PIRMININKAS.</text:span><text:span text:style-name="T3298"><text:s/>Balsų dauguma priimtas projekte pasiūlytas variantas. "Kreiptis su paklausimais į Vyriausybės ir kitų valstybės organų vadovus", ketvirta siūlomo Reglamento 11</text:span><text:span text:style-name="T3299">1</text:span><text:span text:style-name="T3300"><text:s/>straipsnio dalis. Deputatas<text:s/></text:span><text:span text:style-name="T3301">B.V.Rupeika prašo balsuoti. Ar jau pasimokėt? Prašom balsuoti, kas už tai, kad šitas taip pat būtų paliktas, kaip numatyta projekte?</text:span></text:p>
      <text:p text:style-name="P3302"><text:span text:style-name="T3303">BALSŲ SKAIČIUOTOJAS</text:span><text:span text:style-name="T3304">. 71 už.</text:span></text:p>
      <text:p text:style-name="P3305"><text:span text:style-name="T3306">PIRMININKAS.</text:span><text:span text:style-name="T3307"><text:s/>Kas prieš? Kas už deputato Č.Juršėno pasiūlymą? Šį kartą jums jau geriau sekasi.</text:span></text:p>
      <text:p text:style-name="P3308"><text:span text:style-name="T3309">B</text:span><text:span text:style-name="T3310">ALSŲ SKAIČIUOTOJAS</text:span><text:span text:style-name="T3311">. 4.<text:s/></text:span></text:p>
      <text:p text:style-name="P3312"><text:span text:style-name="T3313">PIRMININKAS.</text:span><text:span text:style-name="T3314"><text:s/>Kas susilaikė?<text:s/></text:span></text:p>
      <text:p text:style-name="P3315"><text:span text:style-name="T3316">BALSŲ SKAIČIUOTOJAS</text:span><text:span text:style-name="T3317">. 8.</text:span></text:p>
      <text:p text:style-name="P3318"><text:span text:style-name="T3319">PIRMININKAS.</text:span><text:span text:style-name="T3320"><text:s/>Balsų dauguma dalis priimta. Gerbiamieji deputatai, prašau deputatą R.Rudzį.</text:span></text:p>
      <text:p text:style-name="P3321"><text:span text:style-name="T3322">R.RUDZYS.</text:span><text:span text:style-name="T3323"><text:s/>Blogai sekėsi, abiem atvejais nebuvo kvorumo - 94-ių.<text:s/></text:span></text:p>
      <text:p text:style-name="P3324"><text:span text:style-name="T3325">PIRMININKAS.</text:span><text:span text:style-name="T3326"><text:s/>Prašau susk</text:span><text:span text:style-name="T3327">aičiuoti, kiek deputatų yra salėje?<text:s/></text:span></text:p>
      <text:p text:style-name="P3328"><text:span text:style-name="T3329">R.RUDZYS.</text:span><text:span text:style-name="T3330"><text:s/>O ką daryt?</text:span></text:p>
      <text:p text:style-name="P3331"><text:span text:style-name="T3332">BALSŲ SKAIČIUOTOJAS. Salėje dalyvauja 100 deputatų.<text:s/></text:span></text:p>
      <text:p text:style-name="P3333"><text:span text:style-name="T3334">PIRMININKAS.</text:span><text:span text:style-name="T3335"><text:s/>Gerbiamasis deputate R.Rudzy, jums pasisekė tik sut</text:span><text:span text:style-name="T3336">­rukdyti laiką, bet kvorumas salėje yra, todėl prašau balsuoti dėl viso įstaty</text:span><text:span text:style-name="T3337">­m</text:span><text:span text:style-name="T3338">o. "Lietuvos Respublikos įstatymo "Lietuvos Respublikos Aukščiausio</text:span><text:span text:style-name="T3339">­sios Tarybos reglamento pakeitimo".</text:span></text:p>
      <text:p text:style-name="P3340"><text:span text:style-name="T3341">Lietuvos Respublikos Aukščiausioji Taryba n u t a r i a:</text:span></text:p>
      <text:p text:style-name="P3342"><text:span text:style-name="T3343">Įvesti naują Aukščiausiosios Tarybos reglamento 11</text:span><text:span text:style-name="T3344">1</text:span><text:span text:style-name="T3345"><text:s/>straipsnį ir jį išdės</text:span><text:span text:style-name="T3346">­tyti taip:</text:span></text:p>
      <text:p text:style-name="P3347"><text:span text:style-name="T3348">Jeigu Liet</text:span><text:span text:style-name="T3349">uvos Respublikos Aukščiausiosios Tarybos deputatas išrenka</text:span><text:span text:style-name="T3350">­mas ar paskiriamas į Aukščiausiosios Tarybos sudaromus valstybės organus, jis, atstovaudamas savo rinkėjų interesams, turi teisę ir toliau naudotis de</text:span><text:span text:style-name="T3351">­putato mandatu. Tačiau, kol eina pareigas, jis</text:span><text:span text:style-name="T3352"><text:s/>neturi teisės:</text:span></text:p>
      <text:p text:style-name="P3353"><text:span text:style-name="T3354">1) balsuoti Aukščiausiosios Tarybos posėdžiuose;</text:span></text:p>
      <text:p text:style-name="P3355"><text:span text:style-name="T3356">2) rinkti ir būti išrinktas į bet kurias pareigas Aukščiausiojoje Taryboje." Atsiprašau. "Rinkti ir būti išrinktas į Lietuvos Respublikos Aukščiausiosios Tarybos Prezidiumą arba nuolatinių ko</text:span><text:span text:style-name="T3357">misijų pirmininku bei jo pavaduoto</text:span><text:span text:style-name="T3358">­ju.</text:span></text:p>
      <text:p text:style-name="P3359"><text:span text:style-name="T3360">3) siūlyti kandidatus į pareigas Aukščiausiojoje Taryboje;</text:span></text:p>
      <text:p text:style-name="P3361"><text:span text:style-name="T3362">4) kreiptis su paklausimais į Vyriausybės ir kitų valstybės organų vado</text:span><text:span text:style-name="T3363">­vus". Štai tokia redakcija, prašom balsuoti, kas už šio įstatymo priėmimą?<text:s/></text:span></text:p>
      <text:p text:style-name="P3364"><text:span text:style-name="T3365">BALSŲ SKAI</text:span><text:span text:style-name="T3366">ČIUOTOJAS.</text:span><text:span text:style-name="T3367"><text:s/>71. Už balsavo 71.</text:span></text:p>
      <text:p text:style-name="P3368"><text:span text:style-name="T3369">PIRMININKAS.</text:span><text:span text:style-name="T3370"><text:s/>Kas prieš?<text:s/></text:span></text:p>
      <text:p text:style-name="P3371"><text:span text:style-name="T3372">BALSŲ SKAIČIUOTOJAS</text:span><text:span text:style-name="T3373">. Nėra.<text:s/></text:span></text:p>
      <text:p text:style-name="P3374"><text:span text:style-name="T3375">PIRMININKAS.</text:span><text:span text:style-name="T3376"><text:s/>Kas susilaikė?<text:s/></text:span></text:p>
      <text:p text:style-name="P3377"><text:span text:style-name="T3378">BALSŲ SKAIČIUOTOJAS</text:span><text:span text:style-name="T3379">. 6.</text:span></text:p>
      <text:p text:style-name="P3380"><text:span text:style-name="T3381">PIRMININKAS.</text:span><text:span text:style-name="T3382"><text:s/>Ačiū. Balsų dauguma įstatymas priimtas. Gerbiamieji deputatai, gal jūs sutiktumėt įtampos atpalaidavimui iš</text:span><text:span text:style-name="T3383">klausyti 5 minučių deputato K.Antanavičiaus informaciją apie jo dalyvavimą Europos šalių taryboje ir Europos parlamento grupių posėdyje? Tada prašom išklausyti iš ryto ketvirtadienį. Prašom.</text:span></text:p>
      <text:p text:style-name="P3384"><text:span text:style-name="T3385">NEPRISISTATĘS DEPUTATAS.</text:span><text:span text:style-name="T3386"><text:s/>Dėl to, kad gerbiamoji K.Prunskienė dėl<text:s/></text:span><text:span text:style-name="T3387">grūdų supirkimo kainų čia kalbėjo, aš prašau tą klausimą įtraukti į ketvirtadienio dienos plenarinį posėdį.</text:span></text:p>
      <text:p text:style-name="P3388"><text:span text:style-name="T3389">PIRMININKAS.</text:span><text:span text:style-name="T3390"><text:s/>Dėl ketvirtadienio dienos darbotvarkės dar yra daugiau papildymų, todėl prašom. Prašom dar šitą darbą padaryt. Taip pat gerbiamo</text:span><text:span text:style-name="T3391">­ji K.P</text:span><text:span text:style-name="T3392">runskienė prašo įtraukti į ketvirtadienio darbotvarkę trečiojo ministro pirmininko pavaduotojo skyrimą ir klausimas dėl grūdų. Kaip jūs suformu</text:span><text:span text:style-name="T3393">­luotumete, gerbiamasis deputate J.Mačy? Prašom tiksliai suformuluoti savo pasiūlymą.<text:s/></text:span></text:p>
      <text:p text:style-name="P3394"><text:span text:style-name="T3395">J.MAČYS.</text:span><text:span text:style-name="T3396"><text:s/>Dėl grūdų kainų p</text:span><text:span text:style-name="T3397">adidinimo Lietuvos Respublikoje, panašiai taip turėtų būti.</text:span></text:p>
      <text:p text:style-name="P3398"><text:span text:style-name="T3399">PIRMININKAS.</text:span><text:span text:style-name="T3400"><text:s/>Gerbiamieji deputatai, prašom dar pasėdėti dvi minutes salėje. Yra pasiūlymai dėl dviejų papildymų darbotvarkei ketvirtadienį. Pra</text:span><text:span text:style-name="T3401">­šom nuspręsti, ar mes galvojame, kad galime suspėti<text:s/></text:span><text:span text:style-name="T3402">tuos du pasiūlymus apsvarstyti. Pirmas: dėl trečio ministro pirmininko pavaduotojo paskyrimo. Kas už tai, kad įtrauktume į darbotvarkę šį klausimą? Ačiū. Kas prieš? Balsų dauguma, aišku, yra prieš, bent jau aišku, kad nėra pusės pakeisti mūsų sprendimui. A</text:span><text:span text:style-name="T3403">ntra: kas už tai, kad papildomai įtrauktume į darbotvarkę klausimą dėl grūdų supirkimo? Gerbiamieji deputatai, prašom susėsti į savo vietas. Prašome susėsti į savo vietas.</text:span></text:p>
      <text:p text:style-name="P3404"><text:span text:style-name="T3405">M.ČOBOTAS.</text:span><text:span text:style-name="T3406"><text:s/>Repliką galima?</text:span></text:p>
      <text:p text:style-name="P3407"><text:span text:style-name="T3408">PIRMININKAS.</text:span><text:span text:style-name="T3409"><text:s/>Gerbiamieji deputatai, baikime vieną klausim</text:span><text:span text:style-name="T3410">ą, paskui replikas.</text:span></text:p>
      <text:p text:style-name="P3411"><text:span text:style-name="T3412">M.ČOBOTAS.</text:span><text:span text:style-name="T3413"><text:s/>Gerbiamasis seniūne! Savo laiku jūs džiaugėtės, kad nėra M.Čoboto ir galima iki nakties sėdėti. Šiandien aš esu, atleiskite, visgi apie mūsų sveikatą reikia truputį pagalvoti. Vasara, liepos mėnuo, mes sėdim nuo ryto iki nakt</text:span><text:span text:style-name="T3414">ies. Ir dar... Ir dabar ieškom būdų, kaip pratęsti jau po 20 val. Aš manyčiau, kad tokių skubių reikalų, kad būtinai reikia pratęsti, tikrai nėra. Reikia pagalvoti apie mūsų sveikatą.</text:span></text:p>
      <text:p text:style-name="P3415"><text:span text:style-name="T3416">PIRMININKAS.</text:span><text:span text:style-name="T3417"><text:s/>Gerbiamasis deputate! (Plojimai)</text:span></text:p>
      <text:p text:style-name="P3418"><text:span text:style-name="T3419">PIRMININKAS.</text:span><text:span text:style-name="T3420"><text:s/>Aš juk visišk</text:span><text:span text:style-name="T3421">ai nesiūlau pratęsti šios dienos darbotvar</text:span><text:span text:style-name="T3422">­kės. Aš prašau balsuoti dėl darbotvarkės ketvirtadieniui pakeitimo. Taigi, kas už tai, kad įtrauktume į darbotvarkę klausimą dėl trečiojo ministro pirmininko pavaduotojo paskyrimo? Prašom balsuoti, kas už. Atsipra</text:span><text:span text:style-name="T3423">šau.</text:span></text:p>
      <text:p text:style-name="P3424"><text:span text:style-name="T3425">BALSAI SALĖJE.<text:s/></text:span><text:span text:style-name="T3426">Vyrai, balsavimas, baikim.<text:s/></text:span></text:p>
      <text:p text:style-name="P3427"><text:span text:style-name="T3428">BALSŲ SKAIČIUOTOJAS</text:span><text:span text:style-name="T3429">. 35.<text:s/></text:span></text:p>
      <text:p text:style-name="P3430"><text:span text:style-name="T3431">PIRMININKAS.</text:span><text:span text:style-name="T3432"><text:s/>Kas prieš?</text:span></text:p>
      <text:p text:style-name="P3433"><text:span text:style-name="T3434">BALSŲ SKAIČIUOTOJAS.</text:span><text:span text:style-name="T3435"><text:s/>38.<text:s/></text:span></text:p>
      <text:p text:style-name="P3436"><text:span text:style-name="T3437">PIRMININKAS.</text:span><text:span text:style-name="T3438"><text:s/>Kas susilaikė?<text:s/></text:span></text:p>
      <text:p text:style-name="P3439"><text:span text:style-name="T3440">BALSŲ SKAIČIUOTOJAS</text:span><text:span text:style-name="T3441">. 6.</text:span></text:p>
      <text:p text:style-name="P3442"><text:span text:style-name="T3443">PIRMININKAS.</text:span><text:span text:style-name="T3444"><text:s/>Ačiū. Balsų daugumos pasiūlymas pakeisti darbotvarkę nesurinko, ir</text:span><text:span text:style-name="T3445"><text:s/>deputatai, kurie prašė suskaičiuoti balsus dėl procedūrinio klausimo, liko patenkinti.</text:span></text:p>
      <text:p text:style-name="P3446"><text:span text:style-name="T3447">J.PANGONIS.</text:span><text:span text:style-name="T3448"><text:s/>Labai, nes matėm, skirtumas labai nedidelis, o jūs pareiš</text:span><text:span text:style-name="T3449">­kėte, kad viskas aišku.</text:span></text:p>
      <text:p text:style-name="P3450"><text:span text:style-name="T3451">PIRMININKAS.</text:span><text:span text:style-name="T3452"><text:s/>Gerbiamieji deputatai, prašom balsuoti, ar įtraukti papildoma</text:span><text:span text:style-name="T3453">i į ketvirtadienio darbotvarkę klausimą dėl grūdų supirkimo kainų. Kas už?</text:span></text:p>
      <text:p text:style-name="P3454"><text:span text:style-name="T3455">BALSŲ SKAIČIUOTOJAS.</text:span><text:span text:style-name="T3456"><text:s/>Už - 73.<text:s/></text:span></text:p>
      <text:p text:style-name="P3457"><text:span text:style-name="T3458">PIRMININKAS.</text:span><text:span text:style-name="T3459"><text:s/>Kas prieš?<text:s/></text:span></text:p>
      <text:p text:style-name="P3460"><text:span text:style-name="T3461">BALSŲ SKAIČIUOTOJAS</text:span><text:span text:style-name="T3462">. Nėra.<text:s/></text:span></text:p>
      <text:p text:style-name="P3463"><text:span text:style-name="T3464">PIRMININKAS.</text:span><text:span text:style-name="T3465"><text:s/>Kas susilaikė?<text:s/></text:span></text:p>
      <text:p text:style-name="P3466"><text:span text:style-name="T3467">BALSŲ SKAIČIUOTOJAS</text:span><text:span text:style-name="T3468">. 4.</text:span></text:p>
      <text:p text:style-name="P3469"><text:span text:style-name="T3470">PIRMININKAS.</text:span><text:span text:style-name="T3471"><text:s/>Balsų dauguma papildymas priimt</text:span><text:span text:style-name="T3472">as. Gerbiamieji depu</text:span><text:span text:style-name="T3473">­tatai, gal deputatas J.Mačys pasiūlytų pranešėją?</text:span></text:p>
      <text:p text:style-name="P3474"><text:span text:style-name="T3475">J.MAČYS.</text:span><text:span text:style-name="T3476"><text:s/>Tikriausiai čia gerbiamasis V.Knašys, žemės ūkio ministras, turėtų padaryti.</text:span></text:p>
      <text:p text:style-name="P3477"><text:span text:style-name="T3478">PIRMININKAS.</text:span><text:span text:style-name="T3479"><text:s/>Tikriausiai. Na, ką gi. Į darbotvarkę įtraukiam, pabandy</text:span><text:span text:style-name="T3480">­sim. Pabandysim sužinoti iki<text:s/></text:span><text:span text:style-name="T3481">tol, kol reikės jį svarstyti. Gerbiamieji deputa</text:span><text:span text:style-name="T3482">­tai, rytoj, 16 val., Vyriausybė ir Ekonomikos komisija šioje salėje kviečia visus norinčius diskutuoti dėl ekonomikos reformos metmenų. Rytoj, 11 val. Švietimo, mokslo ir kultūros komisijos išplėstiniame pos</text:span><text:span text:style-name="T3483">ėdyje kviečiami visi tie, kurie norėtų aptarti Kultūros paveldo inspekcijos įstatymo projektą ir pateikti savo pasiūlymus, tai yra padaryti darbą, kurį mes turėjome padaryti šiandien. Deja, nepavyko.</text:span></text:p>
      <text:p text:style-name="P3484"><text:span text:style-name="T3485">NEPRISISTATĘS DEPUTATAS.</text:span><text:span text:style-name="T3486"><text:s/>Ar galiu truputėlį dar papildyt</text:span><text:span text:style-name="T3487">i?<text:s/></text:span></text:p>
      <text:p text:style-name="P3488"><text:span text:style-name="T3489">PIRMININKAS.</text:span><text:span text:style-name="T3490"><text:s/>Prašom.</text:span></text:p>
      <text:p text:style-name="P3491"><text:span text:style-name="T3492">TAS PATS DEPUTATAS</text:span><text:span text:style-name="T3493">. Taip pat prašyčiau, kad būtų ir komisijų atsto</text:span><text:span text:style-name="T3494">­vai, kurie pareikštų komisijų nuomonę, jeigu tai yra įmanoma, ir ypač teisi</text:span><text:span text:style-name="T3495">­nės sistemos komisijos, nes tai yra labai svarbu.</text:span></text:p>
      <text:p text:style-name="P3496"><text:span text:style-name="T3497">PIRMININKAS.</text:span><text:span text:style-name="T3498"><text:s/>Ačiū. Deputatas V.Jarmole</text:span><text:span text:style-name="T3499">nka.</text:span></text:p>
      <text:p text:style-name="P3500"><text:span text:style-name="T3501">V.JARMOLENKA.</text:span><text:span text:style-name="T3502"><text:s/>Labai ačiū. Pirmiausia aš norėčiau palaikyti gerbia</text:span><text:span text:style-name="T3503">­mojo M.Čoboto nuogąstavimą, bet nukreipčiau vis dėlto gerbiamajam de</text:span><text:span text:style-name="T3504">­putatui R.Rudziui. Kaip šiandien dienos čempionui. Už laiką. Ir priminčiau penktadienio dieną. Penktadienį nebuvo kv</text:span><text:span text:style-name="T3505">orumo ir mes priėmėm, ar po pirmojo svarstymo, ar, nežinau, kaip, Pirmininko informaciją dėl Lietuvos Respublikos ir Rusijos Tarybų Federacinės Socialistinės Respublikos dery</text:span><text:span text:style-name="T3506">­bų. Šiandien mes turėjome balsuot. Galbūt galima būtų įtraukti vis dėlto šitą kla</text:span><text:span text:style-name="T3507">usimą?</text:span></text:p>
      <text:p text:style-name="P3508"><text:span text:style-name="T3509">PIRMININKAS.</text:span><text:span text:style-name="T3510"><text:s/>Aš negaliu priimti jūsų priekaištų deputatui R.Rudziui, jis atliko savo pareigą, kaip deputatas.</text:span></text:p>
      <text:p text:style-name="P3511"><text:span text:style-name="T3512">R.RUDZYS.</text:span><text:span text:style-name="T3513"><text:s/>Aš norėčiau trumpo pareiškimo.<text:s/></text:span></text:p>
      <text:p text:style-name="P3514"><text:span text:style-name="T3515">PIRMININKAS.</text:span><text:span text:style-name="T3516"><text:s/>Prašom.</text:span></text:p>
      <text:p text:style-name="P3517"><text:span text:style-name="T3518">R.RUDZYS.Ačiū jums.</text:span></text:p>
      <text:p text:style-name="P3519"><text:span text:style-name="T3520">PIRMININKAS.</text:span><text:span text:style-name="T3521"><text:s/>Aš dabar paskelbiau jo pavardę, jeigu jūs n</text:span><text:span text:style-name="T3522">ieko prieš, prašom sulaukti savo eilės.</text:span></text:p>
      <text:p text:style-name="P3523"><text:span text:style-name="T3524">DEPUTATAS IŠ SALĖS.</text:span><text:span text:style-name="T3525"><text:s/>Gerai, gerai.<text:s/></text:span></text:p>
      <text:p text:style-name="P3526"><text:span text:style-name="T3527">PIRMININKAS.</text:span><text:span text:style-name="T3528"><text:s/>Prašom.</text:span></text:p>
      <text:p text:style-name="P3529"><text:span text:style-name="T3530">DEPUTATAS IŠ SALĖS</text:span><text:span text:style-name="T3531">. Rytoj 10 valandą Valstybės atkūrimo komisija renkasi 316 kabinete.</text:span></text:p>
      <text:p text:style-name="P3532"><text:span text:style-name="T3533">PIRMININKAS.</text:span><text:span text:style-name="T3534"><text:s/>Deputatas R.Rudzys.<text:s/></text:span></text:p>
      <text:p text:style-name="P3535"><text:span text:style-name="T3536">R.RUDZYS.</text:span><text:span text:style-name="T3537"><text:s/>Jau galiu?<text:s/></text:span></text:p>
      <text:p text:style-name="P3538"><text:span text:style-name="T3539">PIRMININKAS.</text:span><text:span text:style-name="T3540"><text:s/>Praš</text:span><text:span text:style-name="T3541">om.</text:span></text:p>
      <text:p text:style-name="P3542"><text:span text:style-name="T3543">R.RUDZYS.</text:span><text:span text:style-name="T3544"><text:s/>Aš iš tiesų galvočiau, kad deputatas nebūtinai privalo miego</text:span><text:span text:style-name="T3545">­ti salėje. Ačiū jums, gerbiamasis A.A.Abišala. Kadangi čia pat sėdintis depu</text:span><text:span text:style-name="T3546">­tatas K.Saja man pabandė aiškinti, jeigu aš prieisiu prie mikrofono, tai jis išdidžiai išeis iš salės, a</text:span><text:span text:style-name="T3547">š neįsižeidžiau ant deputato K.Sajos, tik prašyčiau, mano sekančios savaitės nebuvimą sesijoje laikyti pateisinamu. Ačiū. Visą sekančią savaitę.</text:span></text:p>
      <text:p text:style-name="P3548"><text:span text:style-name="T3549">K.ANTANAVIČIUS.</text:span><text:span text:style-name="T3550">Rytoj 11 val. Ekonomikos komisijoj svarstom ūki</text:span><text:span text:style-name="T3551">­nės bendrijos įstatymą.</text:span></text:p>
      <text:p text:style-name="P3552"><text:span text:style-name="T3553">PIRMININKAS.</text:span><text:span text:style-name="T3554"><text:s/>Rytoj Sąjūd</text:span><text:span text:style-name="T3555">žio klubo susitikimas su Sąjūdžio taryba 19 valandą Prezidiumo salėje, jeigu rasime ten vietos. 19 valandą prašom ateiti Sąjūdžio klubo narius.</text:span></text:p>
      <text:p text:style-name="P3556"><text:span text:style-name="T3557">J.ŠIMĖNAS.</text:span><text:span text:style-name="T3558"><text:s/>Gamtos apsaugos komisijos posėdis rytoj 10 val.<text:s/></text:span></text:p>
      <text:p text:style-name="P3559"><text:span text:style-name="T3560">PIRMININKAS.</text:span><text:span text:style-name="T3561"><text:s/>Primenu, kad plenarinis posėdis ketvirt</text:span><text:span text:style-name="T3562">adienį 9 valandą.<text:s/></text:span></text:p>
      <text:p text:style-name="P3563"><text:span text:style-name="T3564">E.ZINGERIS.</text:span><text:span text:style-name="T3565"><text:s/>Užsienio reikalų komisija rytoj 10 val.</text:span></text:p>
      <text:p text:style-name="P3566"><text:span text:style-name="T3567">PIRMININKAS.</text:span><text:span text:style-name="T3568"><text:s/>Primenu, kad komisijų pirmininkų posėdis 9 valandą, kaip įprasta.</text:span></text:p>
      <text:p text:style-name="P3569"> </text:p>
      <text:p text:style-name="P3570"> </text:p>
      <text:p text:style-name="P3571"><text:span text:style-name="T35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VINTASIS POSĖDIS. 12 knyga</dc:title>
    <dc:description/>
    <dc:subject/>
    <meta:initial-creator>Seimas</meta:initial-creator>
    <dc:creator>adlibuser</dc:creator>
    <meta:creation-date>2017-04-11T20:24:00Z</meta:creation-date>
    <dc:date>2017-04-11T20:24:00Z</dc:date>
    <meta:template xlink:href="Normal.dotm" xlink:type="simple"/>
    <meta:editing-cycles>2</meta:editing-cycles>
    <meta:editing-duration>PT0S</meta:editing-duration>
    <meta:document-statistic meta:page-count="3" meta:paragraph-count="3832" meta:word-count="23983" meta:character-count="168612" meta:row-count="13496" meta:non-whitespace-character-count="148461"/>
  </office:meta>
</office:document-meta>
</file>