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text-indent="0in"/>
    </style:style>
    <style:style style:name="T2" style:parent-style-name="DefaultParagraphFont" style:family="text">
      <style:text-properties fo:font-weight="bold" style:font-weight-asian="bold" style:font-weight-complex="bold" fo:font-size="12pt" style:font-size-asian="12pt" style:font-size-complex="12pt" fo:language="lt" fo:country="LT"/>
    </style:style>
    <style:style style:name="T3" style:parent-style-name="DefaultParagraphFont" style:family="text">
      <style:text-properties fo:font-weight="bold" style:font-weight-asian="bold" fo:font-size="18pt" style:font-size-asian="18pt" style:font-size-complex="18pt" fo:language="lt" fo:country="LT"/>
    </style:style>
    <style:style style:name="P4" style:parent-style-name="Normal" style:family="paragraph">
      <style:paragraph-properties style:text-autospace="none" fo:line-height="150%" fo:text-indent="0.1972in"/>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BodyText2" style:family="paragraph">
      <style:paragraph-properties fo:line-height="150%" fo:text-indent="0.1972in"/>
      <style:text-properties fo:language="lt" fo:country="LT"/>
    </style:style>
    <style:style style:name="P11" style:parent-style-name="StyleHeading112ptBold" style:family="paragraph">
      <style:text-properties fo:language="lt" fo:country="LT"/>
    </style:style>
    <style:style style:name="P12" style:parent-style-name="Heading1" style:family="paragraph">
      <style:paragraph-properties fo:line-height="150%"/>
      <style:text-properties fo:font-size="12pt" style:font-size-asian="12pt" fo:language="lt" fo:country="LT"/>
    </style:style>
    <style:style style:name="P13" style:parent-style-name="Heading1" style:family="paragraph">
      <style:paragraph-properties fo:line-height="150%" fo:text-indent="0.1972in"/>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BodyText" style:family="paragraph">
      <style:paragraph-properties fo:line-height="150%" fo:text-indent="0.1972in"/>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fo:text-indent="0.1972in"/>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weight="bold" style:font-weight-asian="bold"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fo:font-size="12pt" style:font-size-asian="12pt" fo:language="lt" fo:country="LT"/>
    </style:style>
    <style:style style:name="P63" style:parent-style-name="StyleHeading112ptBold" style:family="paragraph">
      <style:text-properties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Heading1" style:family="paragraph">
      <style:paragraph-properties fo:line-height="150%"/>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BodyText" style:family="paragraph">
      <style:paragraph-properties fo:line-height="150%" fo:text-indent="0.1972in"/>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BodyText" style:family="paragraph">
      <style:paragraph-properties fo:line-height="150%" fo:text-indent="0.1972in"/>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P510" style:parent-style-name="Normal" style:family="paragraph">
      <style:paragraph-properties style:text-autospace="none" fo:text-align="justify" fo:line-height="150%" fo:text-indent="0.197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weight="bold" style:font-weight-asian="bold"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weight="bold" style:font-weight-asian="bold" style:font-weight-complex="bold"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tyle="italic" style:font-style-asian="italic"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fo:text-indent="0.1972in"/>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weight="bold" style:font-weight-asian="bold"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BodyText" style:family="paragraph">
      <style:paragraph-properties fo:line-height="150%" fo:text-indent="0.1972in"/>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1972in"/>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fo:text-indent="0.1972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BodyText" style:family="paragraph">
      <style:paragraph-properties fo:line-height="150%" fo:text-indent="0.1972in"/>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fo:text-indent="0.1972in"/>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fo:text-indent="0.1972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fo:text-indent="0.1972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fo:text-indent="0.1972in"/>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text-align="justify" fo:line-height="150%" fo:text-indent="0.1972in"/>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style:text-autospace="none" fo:text-align="justify" fo:line-height="150%" fo:text-indent="0.197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fo:text-indent="0.1972in"/>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BodyText2" style:family="paragraph">
      <style:paragraph-properties fo:line-height="150%" fo:text-indent="0.1972in"/>
    </style:style>
    <style:style style:name="T1634"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BodyText2" style:family="paragraph">
      <style:paragraph-properties fo:line-height="150%" fo:text-indent="0.1972in"/>
    </style:style>
    <style:style style:name="T1640"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fo:text-indent="0.1972in"/>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fo:text-indent="0.1972in"/>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fo:text-indent="0.1972in"/>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line-height="150%" fo:text-indent="0.1972in"/>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1972in"/>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fo:text-indent="0.1972in"/>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fo:text-indent="0.1972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fo:text-indent="0.1972in"/>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fo:text-indent="0.1972in"/>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fo:text-indent="0.1972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1972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style:text-autospace="none" fo:text-align="justify" fo:line-height="150%" fo:text-indent="0.1972in"/>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fo:text-indent="0.1972in"/>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1972in"/>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fo:text-indent="0.1972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style:text-autospace="none"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fo:text-indent="0.1972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fo:text-indent="0.1972in"/>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fo:text-indent="0.1972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style:text-autospace="none"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style:text-autospace="none" fo:text-align="justify" fo:line-height="150%" fo:text-indent="0.1972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text-align="justify" fo:line-height="150%" fo:text-indent="0.1972in"/>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197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style:text-autospace="none"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P1998" style:parent-style-name="Normal" style:family="paragraph">
      <style:paragraph-properties style:text-autospace="none" fo:text-align="justify" fo:line-height="150%" fo:text-indent="0.1972in"/>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style:text-autospace="none" fo:text-align="justify" fo:line-height="150%" fo:text-indent="0.1972in"/>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fo:text-indent="0.1972in"/>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style:text-autospace="none" fo:text-align="justify" fo:line-height="150%" fo:text-indent="0.1972in"/>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style:text-autospace="none" fo:text-align="justify" fo:line-height="150%" fo:text-indent="0.1972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fo:language="lt" fo:country="LT"/>
    </style:style>
    <style:style style:name="P2023" style:parent-style-name="Normal" style:family="paragraph">
      <style:paragraph-properties style:text-autospace="none" fo:text-align="justify" fo:line-height="150%" fo:text-indent="0.1972in"/>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1972in"/>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style:text-autospace="none" fo:text-align="justify" fo:line-height="150%" fo:text-indent="0.1972in"/>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style:text-autospace="none" fo:text-align="justify" fo:line-height="150%" fo:text-indent="0.1972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style:text-autospace="none" fo:text-align="justify" fo:line-height="150%" fo:text-indent="0.1972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style:text-autospace="none" fo:text-align="justify" fo:line-height="150%" fo:text-indent="0.1972in"/>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style:text-autospace="none" fo:text-align="justify" fo:line-height="150%" fo:text-indent="0.1972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fo:text-indent="0.1972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fo:text-indent="0.1972in"/>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style:text-autospace="none" fo:text-align="justify" fo:line-height="150%" fo:text-indent="0.1972in"/>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1972in"/>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style:text-autospace="none" fo:text-align="justify" fo:line-height="150%" fo:text-indent="0.1972in"/>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fo:text-indent="0.1972in"/>
    </style:style>
    <style:style style:name="T2078" style:parent-style-name="DefaultParagraphFont" style:family="text">
      <style:text-properties fo:font-style="italic" style:font-style-asian="italic"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style:text-autospace="none" fo:text-align="justify" fo:line-height="150%" fo:text-indent="0.1972in"/>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fo:text-indent="0.1972in"/>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style:text-autospace="none" fo:text-align="justify" fo:line-height="150%" fo:text-indent="0.1972in"/>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fo:text-indent="0.1972in"/>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fo:text-indent="0.1972in"/>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P2106" style:parent-style-name="Normal" style:family="paragraph">
      <style:paragraph-properties style:text-autospace="none" fo:text-align="justify" fo:line-height="150%" fo:text-indent="0.1972in"/>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fo:text-indent="0.1972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style:text-autospace="none" fo:text-align="justify" fo:line-height="150%" fo:text-indent="0.1972in"/>
    </style:style>
    <style:style style:name="T2114" style:parent-style-name="DefaultParagraphFont" style:family="text">
      <style:text-properties fo:font-style="italic" style:font-style-asian="italic"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P2117" style:parent-style-name="Normal" style:family="paragraph">
      <style:paragraph-properties style:text-autospace="none" fo:text-align="justify" fo:line-height="150%" fo:text-indent="0.1972in"/>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fo:text-align="justify" fo:line-height="150%" fo:text-indent="0.1972in"/>
      <style:text-properties fo:font-size="12pt" style:font-size-asian="12pt" fo:language="lt" fo:country="LT"/>
    </style:style>
    <style:style style:name="P2120" style:parent-style-name="Normal" style:family="paragraph">
      <style:paragraph-properties fo:line-height="150%"/>
    </style:style>
    <style:style style:name="T2121"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text:s/></text:span><text:span text:style-name="T3">DVIDEŠIMT DEVINTAS POSĖDIS</text:span></text:h>
      <text:p text:style-name="P4"><text:span text:style-name="T5">1991 m. balandžio 25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deputatas A.TAURANTAS</text:span></text:p>
      <text:p text:style-name="P10"> </text:p>
      <text:p text:style-name="P11">Diskusija dėl darbotvarkės</text:p>
      <text:h text:style-name="P12" text:outline-level="1"> </text:h>
      <text:h text:style-name="P13" text:outline-level="1"><text:span text:style-name="T14">PIRMININKAS</text:span><text:span text:style-name="T15">.</text:span><text:span text:style-name="T16"><text:s/>Prašau sėsti į savo vietas, pradėsime rytinį posėdį. Dar kartą prašau deputat</text:span><text:span text:style-name="T17">us sėsti į savo vietas. Pradėsime posėdį. Gerbiamieji deputatai, mes vakar patvirtinome darbotvarkę. Tikriausiai visi atsimenat, ar reikia dar ją priminti? Gerai?<text:s/></text:span></text:h>
      <text:p text:style-name="P18"><text:span text:style-name="T19">Vakar nutarta pirmiausia toliau svarstyti projektą dėl nuosavybės teisių į nekilnojamąjį tur</text:span><text:span text:style-name="T20">tą atstatymo tvarkos ir sąlygų. Tęsti jo priėmimą. Iki pertraukos, pirmosios posėdžio dalies pabaigoje, reiktų pradėti svarstyti antrąjį klausimą, t.y. iškelti kandidatus į seniūno pavaduotojus. Gal frakcijos pasirengė, atkreipiu dėmesį. Po pertraukos turė</text:span><text:span text:style-name="T21">tume galbūt balsuoti dėl seniūno pavaduotojų, jeigu bus iškelti, ir toliau svarstyti Lietuvos Respublikos užsienio investicijoms draudžiamų ir ribojamų veiklos sričių bei šiai veiklai žemės sklypų skyrimo Lietuvos Respublikos įstatymo ir nutarimo dėl šio į</text:span><text:span text:style-name="T22">statymo įsigaliojimo projektus. Ketvirtas klausimas būtų, ko gero, jau po pietų pertraukos (matysime, kaip suspėsime apsvarstyti trečią klausimą), Lietuvos Respublikos socialinio draudimo įstatymo projektas. Jeigu spėtume, be abejo bandytume iki pietų. Pen</text:span><text:span text:style-name="T23">ktasis klausimas - įstatymas “Dėl valstybinio ir visuomeninio butų fondo pardavimo piliečiams”, šio įstatymo svarstymas, tiksliau pasakius, balsavimas. Šeštasis klausimas - Aukščiausiosios Tarybos nutarimo “Dėl savivaldybių sąjungų” projekto svarstymas. Pa</text:span><text:span text:style-name="T24">skui (reikėtų dar pasitikslinti, neturime Vyriausybės informacijos) turėtų būti Vyriausybės programos projekto pristatymas ir vėliau, kaip jau buvo <text:s/>nutarta, Lietuvos Respublikos <text:s/>valstybės kontrolės departamento ataskaita.</text:span></text:p>
      <text:p text:style-name="P25"><text:span text:style-name="T26">Tokia yra mūsų patvirtinta darbo</text:span><text:span text:style-name="T27">tvarkė. O prieš pradedant <text:s/>pagal ją dirbti aš norėčiau perskaityti vieną įdomią informaciją, atsiųstą Aukščiausiajai Tarybai, datuotą balandžio 19 d. 21 apygardos deputatas rašo, tekstas toks:</text:span></text:p>
      <text:p text:style-name="P28"><text:span text:style-name="T29">“Lietuvos Respublikos Aukščiausiajai Tarybai. Šių metų vasario<text:s/></text:span><text:span text:style-name="T30">5 ir 12 dienomis Maskvos akių mikrochirurgijos mokslinio tyrimo institute buvau operuotas progresuojančiai trumparegystei įveikti. Šiuo metu, kol regėjimas nebus visiškai<text:s/></text:span><text:soft-page-break/><text:span text:style-name="T31">sugrąžintas, neturiu galimybės dalyvauti parlamento darbe. Nedarbingumo lapeliai galė</text:span><text:span text:style-name="T32">s būti pateikti pasibaigus gydymui, apytikriai gegužės-birželio mėnesiais. Su pagarba.” Pasirašo V. Švedas.<text:s/></text:span></text:p>
      <text:p text:style-name="P33"><text:span text:style-name="T34">Ir dar prieš svarstant darbotvarkės klausimus norėjau, kad deputatai leistų... Trumpą informaciją norėjo pasakyti deputatas K.Inta.</text:span><text:span text:style-name="T35"><text:s/></text:span></text:p>
      <text:p text:style-name="P36"><text:span text:style-name="T37">O<text:s/></text:span><text:span text:style-name="T38">deputatas K.</text:span><text:span text:style-name="T39">Antanavičius turbūt laukia pasakyti dėl tvarkos? Prašau, kol ateis į tribūną deputatas K.Inta.</text:span></text:p>
      <text:p text:style-name="P40"><text:span text:style-name="T41">K.ANTANAVIČIUS.</text:span><text:span text:style-name="T42">Drįstu dar sykį atkreipti gerbiamųjų deputatų dėmesį į tą svarbų Lietuvos žmonėms klausimą dėl valstybės vienkartinių išmokų panaudojimo kreditams</text:span><text:span text:style-name="T43"><text:s/>ir namų, butų statybos išlaidoms padengti tvarkos. <text:s/>Kadangi šiandien numatyta svarstyti butų pardavimą, tai manyčiau, kad šitai turi būti būtinai įtraukta į darbotvarkę.</text:span></text:p>
      <text:p text:style-name="P44"><text:span text:style-name="T45">PIRMININKAS.<text:s/></text:span><text:span text:style-name="T46">Aš galbūt nebuvau tame posėdyje, bet mane informavo, kad tuos dalykus, l</text:span><text:span text:style-name="T47">yg nutarta svarstyti kartu su butų privatizavimo <text:s/>įstatymu. <text:s/>Mane bent taip informavo. Jeigu niekas neprieštarauja, tai taip ir yra. Mane informuoja, kad nutarimo projektas yra naujas. Ar jis deputatams išdalytas? Išdalytas. Deputatai susipažins dar iki sv</text:span><text:span text:style-name="T48">arstymo ir neaišku, aš mes spėsime šiandien iki galo apsvarstyti butų privatizavimo įstatymą.</text:span></text:p>
      <text:p text:style-name="P49"><text:span text:style-name="T50">Deputatas S.Razma.</text:span></text:p>
      <text:p text:style-name="P51"><text:span text:style-name="T52">L.S.RAZMA.<text:s/></text:span><text:span text:style-name="T53">Noriu paklausti, ar Vyriausybės valandos šiandieną nebus? Aš turiu labai aktualių paklausimų Vyriausybei.</text:span></text:p>
      <text:p text:style-name="P54"><text:span text:style-name="T55">PIRMININKAS.<text:s/></text:span><text:span text:style-name="T56">Šiandien paga</text:span><text:span text:style-name="T57">l mūsų nutarimą buvo numatyta ataskaita. Ir turėtų būti Vyriausybės kontrolės departamento ataskaita. Jeigu įvyktų kokių nors nenumatytų dalykų ir jos nebūtų... Jeigu jūsų paklausimas jau įteiktas raštu, tai galbūt tuo metu galėtume pakviesti tą ministrą,<text:s/></text:span><text:span text:style-name="T58">kurio norite paklausti. Bet tai reikės dar išsiaiškinti.<text:s/></text:span></text:p>
      <text:p text:style-name="P59"><text:span text:style-name="T60">Žodis deputatui K.Intai, paskui jūsų, dėl posėdžio tvarkos.</text:span></text:p>
      <text:p text:style-name="P61"><text:span text:style-name="T62"> </text:span></text:p>
      <text:p text:style-name="P63">Deputato K.Intos informacija</text:p>
      <text:p text:style-name="P64"><text:span text:style-name="T65"> </text:span></text:p>
      <text:p text:style-name="P66"><text:span text:style-name="T67">K.INTA.<text:s/></text:span><text:span text:style-name="T68">Gerbiamasis posėdžio pirmininke, gerbiamieji deputatai, norėčiau trumpai informuoti apie naujus g</text:span><text:span text:style-name="T69">enerolo Taurinsko “žygdarbius”. Šįryt 6 val. ryto dvi ginkluotų kareivių mašinos užėmė Vilniaus aeroklubą, kuris yra prie Paluknio. Buvo išstatyta sargyba, išlaužtos kabinetų durys. Motyvuojama tuo, kad reikėjo greitai<text:s/></text:span><text:soft-page-break/><text:span text:style-name="T70">paskambinti generolui Taurinskui apie</text:span><text:span text:style-name="T71"><text:s/>užduoties įvykdymą. Apie 7 val. ryto išsiaiškinta, kad paimtas lyg ne tas aeroklubas. Buvo palikta sargyba, mašinos nuvažiavo ir užėmė centrinį Vilniaus Dariaus ir Girėno aeroklubą, kuris yra už Naujosios Vilnios, prie Kyviškių. Šiuo metu jis visiškai uži</text:span><text:span text:style-name="T72">mtas.</text:span></text:p>
      <text:p text:style-name="P73"><text:span text:style-name="T74">Apie šitą akciją informavau Maskvos DOSAAF'o centro komiteto pirmininko pavaduotoją aviacijai, kuris labai nustebo dėl <text:s/>šitokių veiksmų, nes niekas iš Maskvos nebuvo derinta. Į Vilniaus aeroklubą darbuotojai neįleidžiami, paaiškinama, kad tik su gene</text:span><text:span text:style-name="T75">rolo Taurinsko leidimu, ir į visus skambučius atsakoma taip: “...”. Trumpas atsakymas. Be to, galiu informuoti, kad paskutines porą savaičių aš dar buvau Maskvoje, dalyvavau derintis dėl darbo, nes jau pusę metų, kai aviacijos sportininkams uždrausti skrai</text:span><text:span text:style-name="T76">dymai: nevyksta nei mokomieji, nei sportiniai skraidymai. Neturime galimybės ruoštis pasaulio Lietuvių olimpiadai, todėl buvo pradėtos derybos, ir, atrodo, viskas buvo sutarta, kad galėtume patenkinti visų poreikius ir normaliai dirbti. Ir kaip tik šiandie</text:span><text:span text:style-name="T77">n tas klausimas turėjo būti sprendžiamas Maskvoje. Matyt, užbėgant už akių ir buvo įvykdyta šita akcija.</text:span></text:p>
      <text:p text:style-name="P78"><text:span text:style-name="T79">Ačiū už dėmesį.</text:span></text:p>
      <text:p text:style-name="P80"><text:span text:style-name="T81">PIRMININKAS.<text:s/></text:span><text:span text:style-name="T82">Ačiū.<text:s/></text:span></text:p>
      <text:p text:style-name="P83"><text:span text:style-name="T84">O<text:s/></text:span><text:span text:style-name="T85">dabar prašau į tribūną deputatą Z.Juknevičių.</text:span></text:p>
      <text:p text:style-name="P86"><text:span text:style-name="T87">Ar deputatas K.Rimkus norėjo ką pasakyti dėl posėdžio tvarkos?</text:span></text:p>
      <text:p text:style-name="P88"><text:span text:style-name="T89">K.RI</text:span><text:span text:style-name="T90">MKUS.<text:s/></text:span><text:span text:style-name="T91">Norėčiau, kad principiniai klausimai, sakysim, kaip išlikusio turto, butų pardavimo ir visi kiti, kurie ypač rūpi Lietuvos žmonėms, būtų transliuojami per radiją. Ir prašau už mano siūlymą balsuoti, jeigu jau kitaip neišeina.</text:span></text:p>
      <text:h text:style-name="P92" text:outline-level="1"><text:span text:style-name="T93">Diskusija dėl radijo tra</text:span><text:span text:style-name="T94">nsliacijos<text:s/></text:span></text:h>
      <text:p text:style-name="P95"><text:span text:style-name="T96">PIRMININKAS.<text:s/></text:span><text:span text:style-name="T97">Taip, Aukščiausioji Taryba gali nutarti, transliuoti ar netransliuoti.</text:span></text:p>
      <text:p text:style-name="P98"><text:span text:style-name="T99">K.RIMKUS.<text:s/></text:span><text:span text:style-name="T100">Bet mes dabar, pasirodo, bijom žmonių. Lyg darom kažką paslaptingo.</text:span></text:p>
      <text:p text:style-name="P101"><text:span text:style-name="T102">PIRMININKAS.<text:s/></text:span><text:span text:style-name="T103">Ar K.Antanavičius tuo pačiu klausimu?</text:span></text:p>
      <text:p text:style-name="P104"><text:span text:style-name="T105">K.ANTANAVIČIUS.<text:s/></text:span><text:span text:style-name="T106">Norėčiau paaštr</text:span><text:span text:style-name="T107">inti. Vakar buvau Kaune, pramonės rinkos konferencijoje. Išreikštas toks pageidavimas ir kituose susitikimuose. Žmonės neturi informacijos, per tą svarstymą bent <text:s/>kiek gautų, kas turi laiko. Žodžiu, aš norėčiau iš tiesų prašyti, jeigu kitaip negalima, kad<text:s/></text:span><text:span text:style-name="T108">būtų balsuojama, ir, gal balsuojama vardiniu būdu, jeigu jau reikia.</text:span></text:p>
      <text:p text:style-name="P109"><text:span text:style-name="T110">PIRMININKAS.<text:s/></text:span><text:span text:style-name="T111">Aš tik noriu deputatams priminti, kad pagal mūsų dabar įsigaliojusį Reglamentą Lietuvos radijas ir televizija reguliariai rengia reportažus apie atvirus mūsų posėdžius. Aš ši</text:span><text:span text:style-name="T112">andien kalbėjau su radijo darbuotojais, jie labai susidomėję mūsų šių įstatymų svarstymu, kurie buvo minėti, ir reportažus iš įdomiausių vietų tikrai žada rengti. Norint daryti transliaciją, gali jų prašymu tiesiog sekretorius duoti tokį pavedimą arba gali</text:span><text:span text:style-name="T113">me mes tą nuspręsti. Kadangi buvo prašyta balsuoti dėl transliacijos, tai aš, be abejo, teikiu balsuoti.</text:span></text:p>
      <text:p text:style-name="P114"><text:span text:style-name="T115">K.RIMKUS.<text:s/></text:span><text:span text:style-name="T116">Buvo du pasiūlymai. Ar gerbiamasis K.Antanavičius...Čia visi puikiai žino, kaip veikia balsavimo mašina. Jeigu nesutariame jau principiniais<text:s/></text:span><text:span text:style-name="T117">klausimais, tuomet reikia balsuoti vardiniu balsavimu. Aš tikrai palaikau gerbiamąjį K.Antanavičių. Radijas turi dvi programas. Jeigu jau per pirmą neužtenka laiko, tai gal per antrą? O kiek dabar būna tų reportažų, mes puikiai girdime, nieko ten rimto nėr</text:span><text:span text:style-name="T118">a.</text:span></text:p>
      <text:p text:style-name="P119"><text:span text:style-name="T120">PIRMININKAS.<text:s/></text:span><text:span text:style-name="T121">Aš kartu norėčiau paklausti radijo darbuotojų, ar jie pasirengę, jeigu mes nutartume daryti transliaciją?</text:span></text:p>
      <text:p text:style-name="P122"><text:span text:style-name="T123">RADIJO DARBUOTOJAS.<text:s/></text:span><text:span text:style-name="T124">(Negirdėti)</text:span></text:p>
      <text:p text:style-name="P125"><text:span text:style-name="T126">PIRMININKAS. O<text:s/></text:span><text:span text:style-name="T127">už kiek laiko jūs būtumėt pasirengę? Ačiū.<text:s/></text:span></text:p>
      <text:p text:style-name="P128"><text:span text:style-name="T129">Gerbiamieji deputatai, buvo siūlyta balsuot</text:span><text:span text:style-name="T130">i dėl transliacijos.<text:s/></text:span></text:p>
      <text:p text:style-name="P131"><text:span text:style-name="T132">Deputatas S.Razma.</text:span></text:p>
      <text:p text:style-name="P133"><text:span text:style-name="T134">L.S.RAZMA.<text:s/></text:span><text:span text:style-name="T135">Aš norėjau pasiūlyti išklausyti kompetentingą pranešimą apie pastaruosius pastatų grobimus, kad mes galėtume paaiškinti rinkėjams. Taip pat norėčiau išgirsti apie <text:s/>krašto apsaugos veiksmus šioje situacijo</text:span><text:span text:style-name="T136">je.</text:span></text:p>
      <text:p text:style-name="P137"><text:span text:style-name="T138">PIRMININKAS.<text:s/></text:span><text:span text:style-name="T139">Gal balsų skaičiavimo grupė suskaičiuos, kiek deputatų reikalauja vardinio balsavimo?</text:span></text:p>
      <text:p text:style-name="P140"><text:span text:style-name="T141">BALSŲ SKAIČIUOTOJAS.<text:s/></text:span><text:span text:style-name="T142">Mūsų duomenimis, 13. Būtų 15, jeigu L.Andrikienė ir R.Gajauskaitė. 15 žmonių yra.</text:span></text:p>
      <text:p text:style-name="P143"><text:span text:style-name="T144">PIRMININKAS.<text:s/></text:span><text:span text:style-name="T145">Gerbiamieji deputatai, balsų skaičiav</text:span><text:span text:style-name="T146">imo grupei nevisiškai <text:s/>aišku, kurie deputatai stovi. Prašau sėsti deputatus, kurie nepalaiko, kad balsų skaičiavimo grupei būtų visai aišku.</text:span></text:p>
      <text:p text:style-name="P147"><text:span text:style-name="T148">BALSŲ SKAIČIUOTOJAS.<text:s/></text:span><text:span text:style-name="T149">Prašome tada deputatus susėsti. Ir prašau posėdžio pirmininką iš naujo paskelbti balsavimą.</text:span></text:p>
      <text:p text:style-name="P150"><text:span text:style-name="T151">PI</text:span><text:span text:style-name="T152">RMININKAS.<text:s/></text:span><text:span text:style-name="T153">Dar kartą kviečiu atsistoti tuos deputatus, kurie reikalauja vardinio balsavimo.</text:span></text:p>
      <text:p text:style-name="P154"><text:span text:style-name="T155">BALSŲ SKAIČIUOTOJAS. 20.</text:span></text:p>
      <text:p text:style-name="P156"><text:span text:style-name="T157">PIRMININKAS.<text:s/></text:span><text:span text:style-name="T158">Ką gi, reikės balsuoti vardiniu būdu. Prašau parengti vardinio balsavimo biuletenius.</text:span></text:p>
      <text:p text:style-name="P159"><text:span text:style-name="T160">J.PANGONIS.<text:s/></text:span><text:span text:style-name="T161">Dėl balsavimo motyvų galima?</text:span></text:p>
      <text:p text:style-name="P162"><text:span text:style-name="T163">PIRMININKAS.<text:s/></text:span><text:span text:style-name="T164">Prašau.</text:span></text:p>
      <text:p text:style-name="P165"><text:span text:style-name="T166">J.PANGONIS.<text:s/></text:span><text:span text:style-name="T167">Aš norėčiau priminti gerbiamiesiems dešiniesiems ir kitiems, kurie pasisako prieš tokio transliavimo būtinumą. Kada buvo Žemės ūkio bendrovių įstatymas, kuris šiandien padėtas ant lentynų ir niekur neveikia, nebuvo tokio r</text:span><text:span text:style-name="T168">eikalo priimti, tada transliavome visą jo priėmimo procedūrą. Kada mes svarstome tokį įstatymą, kuris daugiau ar mažiau aktualus kiekvienam Lietuvos žmogui, kažkodėl nenorime viešumo. Norėčiau, kad prieš balsuodami visi apie tai gerai pagalvotumėt.</text:span></text:p>
      <text:p text:style-name="P169"><text:span text:style-name="T170">PIRMINI</text:span><text:span text:style-name="T171">NKAS.<text:s/></text:span><text:span text:style-name="T172">Gerbiamieji deputatai, be abejo svarstomi klausimai, kuriuos deputatai reikalauja transliuoti, iš tikrųjų yra svarbūs, tik nevisiškai aišku, kiek užtruks jų priėmimas. Ir tuo būdu mes galime sukelti tam tikrų problemų.</text:span></text:p>
      <text:p text:style-name="P173"><text:span text:style-name="T174">Dar deputatas K.Antanavičius.</text:span></text:p>
      <text:p text:style-name="P175"><text:span text:style-name="T176">K</text:span><text:span text:style-name="T177">.ANTANAVIČIUS.<text:s/></text:span><text:span text:style-name="T178">Kol dalija biuletenius, aš norėčiau paklausti Reglamento ir mūsų priimtų sprendimų žinovų, kodėl dabar vėl iškilo transliavimo problema? Juk radijas, televizija turi laisvą teisę transliuoti. Kodėl būtinai mes turime duoti nurodymus?</text:span></text:p>
      <text:p text:style-name="P179"><text:span text:style-name="T180">PIRMINI</text:span><text:span text:style-name="T181">NKAS.<text:s/></text:span><text:span text:style-name="T182">Gerbiamasis deputate, aš ką tik paaiškinau ir...<text:s/></text:span></text:p>
      <text:p text:style-name="P183"><text:span text:style-name="T184">K.ANTANAVIČIUS.<text:s/></text:span><text:span text:style-name="T185">Kas čia reguliuoja, kas uždraudžia?</text:span></text:p>
      <text:p text:style-name="P186"><text:span text:style-name="T187">PIRMININKAS.<text:s/></text:span><text:span text:style-name="T188">Aš ką tik paaiškinau ir deputatai tai girdėjo. Galiu dar nurodyti, tai yra Reglamento 136 straipsnis</text:span></text:p>
      <text:p text:style-name="P189"><text:span text:style-name="T190">Č.JURŠĖNAS.<text:s/></text:span><text:span text:style-name="T191">Gerbiamasis pirmininke</text:span><text:span text:style-name="T192">!</text:span></text:p>
      <text:p text:style-name="P193"><text:span text:style-name="T194">PIRMININKAS.<text:s/></text:span><text:span text:style-name="T195">Prašau.</text:span></text:p>
      <text:p text:style-name="P196"><text:span text:style-name="T197">Č.JURŠĖNAS.<text:s/></text:span><text:span text:style-name="T198">Gerbiamasis seniūne, aš sveikinu jus, išrinktą į šitą postą, kadangi vakar neturėjau progos šitai padaryti. Nuoširdžiai linkiu jums gero darbo, bet noriu, kad mes susitartume dėl kai kurių dalykų, kurie šiuo momentu buvo<text:s/></text:span><text:span text:style-name="T199">neaiškūs, t.y. kiek mažiausiai reikia žmonių vardiniam balsavimui. Mano skaičiavimais, užtenka 9.</text:span></text:p>
      <text:p text:style-name="P200"><text:span text:style-name="T201">PIRMININKAS.<text:s/></text:span><text:span text:style-name="T202">Šiaip ar taip, mes tuos dalykus išsiaiškinsim. Gal dabar tikrai...</text:span></text:p>
      <text:p text:style-name="P203"><text:span text:style-name="T204">Č.JURŠĖNAS.<text:s/></text:span><text:span text:style-name="T205">Jeigu leisit, gerbiamasis pirmininke, iš karto. Klausimas yra laba</text:span><text:span text:style-name="T206">i paprastas.</text:span></text:p>
      <text:p text:style-name="P207"><text:span text:style-name="T208">PIRMININKAS.<text:s/></text:span><text:span text:style-name="T209">Gerbiamasis deputate...</text:span></text:p>
      <text:p text:style-name="P210"><text:span text:style-name="T211">Č.JURŠĖNAS.<text:s/></text:span><text:span text:style-name="T212">Laikinai deputatų grupei priklauso 1/15, ne 1/10 pagal Reglamentą. O vardinio balsavimo gali reikalauti laikinoji grupė arba frakcija. Taip. Viskas aišku.<text:s/></text:span></text:p>
      <text:p text:style-name="P213"><text:span text:style-name="T214">PIRMININKAS.<text:s/></text:span><text:span text:style-name="T215">Taip.</text:span></text:p>
      <text:p text:style-name="P216"><text:span text:style-name="T217">Č.JURŠĖNAS.<text:s/></text:span><text:span text:style-name="T218">Vadinas</text:span><text:span text:style-name="T219">i, jeigu laikinoji grupė, arba mes, atsistojam 9 žmonės, tai viskas aišku. Nereikia 15.</text:span></text:p>
      <text:p text:style-name="P220"><text:span text:style-name="T221">PIRMININKAS.<text:s/></text:span><text:span text:style-name="T222">Ar jūs turit kokių nors prieštaravimų dėl procedūros?</text:span></text:p>
      <text:p text:style-name="P223"><text:span text:style-name="T224">Č.JURŠĖNAS.<text:s/></text:span><text:span text:style-name="T225">Aš neturiu prieštaravimų, aš noriu, kad mano kolegos žinotų, jog užtenka 9.</text:span></text:p>
      <text:p text:style-name="P226"><text:span text:style-name="T227">PIRMININKAS.<text:s/></text:span><text:span text:style-name="T228">Man atrodo, reglamentą turi visi deputatai ir žino tuos dalykus. Kortelės, atrodo, išdalytos, balsavimas turėtų būti toks. Galbūt deputatas K.Rimkus patikslintų savo pasiūlymą? Ar jis siūlo dėl šio įstatymo, kurį numatėm svarstyti pirmą, ar dar ir dėl kito</text:span><text:span text:style-name="T229">, dėl butų privatizavimo?</text:span></text:p>
      <text:p text:style-name="P230"><text:span text:style-name="T231">K.RIMKUS.<text:s/></text:span><text:span text:style-name="T232">Ir dėl šio, ir apskritai dėl pagrindinių Lietuvos žmones dominančių ekonominių įstatymų.</text:span></text:p>
      <text:p text:style-name="P233"><text:span text:style-name="T234">PIRMININKAS.<text:s/></text:span><text:span text:style-name="T235">Gerbiamasis deputate, aš tikrai negaliu suformuluoti klausimo...</text:span></text:p>
      <text:p text:style-name="P236"><text:span text:style-name="T237">K.RIMKUS. O<text:s/></text:span><text:span text:style-name="T238">dabar konkrečiai dėl šito. Bet jeigu mes<text:s/></text:span><text:span text:style-name="T239">visą laiką balsuosim dėl kiekvieno, tai įdomu, kaip eis laikas, nes mes tuos klausimus...</text:span></text:p>
      <text:p text:style-name="P240"><text:span text:style-name="T241">PIRMININKAS.<text:s/></text:span><text:span text:style-name="T242">Gerbiamasis deputate, o kas apibrėš, kas pagrindiniai, o kas nepagrindiniai?</text:span></text:p>
      <text:p text:style-name="P243"><text:span text:style-name="T244">Deputatas V.Čepaitis.</text:span></text:p>
      <text:p text:style-name="P245"><text:span text:style-name="T246">V.ČEPAITIS.<text:s/></text:span><text:span text:style-name="T247">Aš norėčiau pasakyti, kad negirdėjau nė vi</text:span><text:span text:style-name="T248">eno balso prieš transliavimą. Aš nematau jokios prasmės balsuoti iš dar vardiniu balsavimu, atimant iš mūsų labai brangų pačiam įstatymo priėmimui reikalingą laiką. Visa tai (nepasakysiu kas) sukelta visiškai be reikalo. Aš, pavyzdžiui, pats irgi esu už ši</text:span><text:span text:style-name="T249">to klausimo transliavimą, nes man būtų labai svarbu, kad Lietuvos žmonės žinotų kiekvieno poziciją.</text:span></text:p>
      <text:p text:style-name="P250"><text:span text:style-name="T251">PIRMININKAS.<text:s/></text:span><text:span text:style-name="T252">Aš girdėjau balsus prieš...</text:span></text:p>
      <text:p text:style-name="P253"><text:span text:style-name="T254">V.ČEPAITIS.<text:s/></text:span><text:span text:style-name="T255">Daugumos vardu sakau, kad mes palaikome šito klausimo transliavimą.</text:span></text:p>
      <text:p text:style-name="P256"><text:span text:style-name="T257">K.RIMKUS. O<text:s/></text:span><text:span text:style-name="T258">šiuo metu tai yra pasiū</text:span><text:span text:style-name="T259">lymas dėl išlikusio nekilnojamojo turto.</text:span></text:p>
      <text:p text:style-name="P260"><text:span text:style-name="T261">PIRMININKAS.<text:s/></text:span><text:span text:style-name="T262">Ačiū. Aš jau supratau pasiūlymą.</text:span></text:p>
      <text:p text:style-name="P263"><text:span text:style-name="T264">Gerbiamieji deputatai, kadangi aš girdėjau iš salės, kad buvo prieštaraujančių, dar kartą pasiklausiu, ar yra prieštaraujančių, kad būtų transliuojamas per radiją pirmas</text:span><text:span text:style-name="T265">is mūsų darbotvarkėje numatytas klausimas? Ar yra prieštaraujančių? Deputatas J.Pangonis prieštarauja?</text:span></text:p>
      <text:p text:style-name="P266"><text:span text:style-name="T267">J.PANGONIS.<text:s/></text:span><text:span text:style-name="T268">Aš norėčiau patikslinti, kad šiuo klausimu visa svarstymo eiga nesvarbu, ar šiandien, ar rytoj, ar užporyt, ar už mėnesio, ar už metų, būtų t</text:span><text:span text:style-name="T269">ransliuojama per radiją.<text:s/></text:span></text:p>
      <text:p text:style-name="P270"><text:span text:style-name="T271">PIRMININKAS.<text:s/></text:span><text:span text:style-name="T272">Mes turbūt taip negalėtume nutarti, nes radijas taip pat turi savo technines galimybes.</text:span></text:p>
      <text:p text:style-name="P273"><text:span text:style-name="T274">J.PANGONIS.<text:s/></text:span><text:span text:style-name="T275">Bet kai kuriuos klausimus mes taip sėkmingai nutardavom.</text:span></text:p>
      <text:p text:style-name="P276"><text:span text:style-name="T277">PIRMININKAS.<text:s/></text:span><text:span text:style-name="T278">Neatsimenu tokio atvejo.</text:span></text:p>
      <text:p text:style-name="P279"><text:span text:style-name="T280">Deputatas S.Šaltenis.</text:span></text:p>
      <text:p text:style-name="P281"><text:span text:style-name="T282">S.ŠALTENIS.<text:s/></text:span><text:span text:style-name="T283">Aš labai prašyčiau gerbiamųjų deputatų pagailėti masinių informacijos priemonių, radijo, televizijos. Mes negalim nuo ryto iki vakaro. Yra radijo specifika, kaip ir laikraščių. Mes negalim jų užverst šitais dalykais. Radijas ir televizija padar</text:span><text:span text:style-name="T284">ys reportažus ir kita, bet nuo ryto iki vakaro yra beprotiška. Čia yra beprotybė.</text:span></text:p>
      <text:p text:style-name="P285"><text:span text:style-name="T286">PIRMININKAS.<text:s/></text:span><text:span text:style-name="T287">Gerbiamieji deputatai!</text:span></text:p>
      <text:p text:style-name="P288"><text:span text:style-name="T289">S.ŠALTENIS.<text:s/></text:span><text:span text:style-name="T290">Kam šito reikia? Kas norės, visados galės save parodyt. Tai yra kvailystė!</text:span></text:p>
      <text:p text:style-name="P291"><text:span text:style-name="T292">PIRMININKAS.<text:s/></text:span><text:span text:style-name="T293">Ačiū. Gerbiamieji deputatai, gal mes i</text:span><text:span text:style-name="T294">š tikrųjų negaiškime laiko. Aš nematau iš salės prieštaraujančių, kad šis klausimas būtų transliuojamas. Gal tokiu atveju deputatai, reikalavę vardinio balsavimo, sutiks...</text:span></text:p>
      <text:p text:style-name="P295"><text:span text:style-name="T296">Č.JURŠĖNAS.<text:s/></text:span><text:span text:style-name="T297">Aš tiktai dėl replikos, vieną minutę.</text:span></text:p>
      <text:p text:style-name="P298"><text:span text:style-name="T299">PIRMININKAS.<text:s/></text:span><text:span text:style-name="T300">Prašom.</text:span></text:p>
      <text:p text:style-name="P301"><text:span text:style-name="T302">Č.JURŠĖNAS.<text:s/></text:span><text:span text:style-name="T303">Aš norėčiau gerbiamajam rašytojui S.Šalteniui priminti, kad 1989-90 buvo ištisai transliuojama ir jo kolegos šito reikalavo. Visa tai buvo daroma ir nebuvo jokios problemos. Dabar, kai kiti reikalauja transliacijos, pasirodo, reikia pasigailėt žmonių. O žm</text:span><text:span text:style-name="T304">onės tai tie patys.</text:span></text:p>
      <text:p text:style-name="P305"><text:span text:style-name="T306">PIRMININKAS.<text:s/></text:span><text:span text:style-name="T307">Gerbiamieji deputatai, aš labai prašyčiau daugiau nereplikuoti ir deputatą V.Žiemelį, ir deputatą V.Kačinską.</text:span></text:p>
      <text:p text:style-name="P308"><text:span text:style-name="T309">V.ŽIEMELIS. <text:s/></text:span><text:span text:style-name="T310">Aš tiktai norėčiau patikslint, kad anoji pusė nesuprastų, jog mes nutarėme &lt;...&gt; viso šio įstatymo p</text:span><text:span text:style-name="T311">riėmimo procedūrą. Nutarėm tiktai šiandien.</text:span></text:p>
      <text:p text:style-name="P312"><text:span text:style-name="T313">PIRMININKAS.<text:s/></text:span><text:span text:style-name="T314">Gerbiamasis Žiemeli, aš labai prašyčiau daugiau nereplikuoti. Mes užtruksime per daug laiko. Aš prašau deputatą Z.Juknevičių sugrįžti į tribūną.<text:s/></text:span></text:p>
      <text:p text:style-name="P315"><text:span text:style-name="T316">Ar radijas dar nebaigė spaudos konferencijos? Kiek da</text:span><text:span text:style-name="T317">r minučių?</text:span></text:p>
      <text:p text:style-name="P318"><text:span text:style-name="T319">K.RIMKUS.<text:s/></text:span><text:span text:style-name="T320">Tai ar nebalsuojam, kaip čia dabar? Išdalytos kortelės...Tuomet <text:s/>mes dėl kiekvienos laidos darysim vardinius balsavimus, jeigu kitaip neišeina.</text:span></text:p>
      <text:p text:style-name="P321"><text:span text:style-name="T322">PIRMININKAS.<text:s/></text:span><text:span text:style-name="T323">Tai, gerbiamasis deputate, kaip matot, vardinis balsavimas nereikalingas. Niek</text:span><text:span text:style-name="T324">as neprieštarauja. Deputatas S.Šaltenis neprieštaravo, jis kalbėjo apie kitus dalykus. R.Rastauskienė, kiek aš matau, ne... Ar deputatė R.Rastauskienė iš tikrųjų prieštarauja? Ar yra daugiau deputatų, prieštaraujančių prieš...</text:span></text:p>
      <text:p text:style-name="P325"><text:span text:style-name="T326">NEPRISISTATĘS DEPUTATAS.<text:s/></text:span><text:span text:style-name="T327">Aš p</text:span><text:span text:style-name="T328">rieštaravau, bet ir mano motyvai buvo tokie... Kiekvieną kartą, kai susitinku su rinkėjais, jie klausia: kada jūs baigsite transliuoti tą, atsiprašant, velniavą? Atleiskit už tą žodį. Kai K.Antanavičius teikia pasiūlymus, žmonės priima tai kaip už gryną pi</text:span><text:span text:style-name="T329">nigą, ir mes, deja, dažnai priimam visai kitokį sprendimą. Paskui tenka atpainiot tuos mazgus. Tiktai ta problema. O dėl transliacijos - tegul sprendžia patys...</text:span></text:p>
      <text:p text:style-name="P330"><text:span text:style-name="T331">PIRMININKAS.<text:s/></text:span><text:span text:style-name="T332">Jūs neprieštaraujate. Deputatas E.Klumbys prieštarauja.</text:span></text:p>
      <text:p text:style-name="P333"><text:span text:style-name="T334">E.KLUMBYS. <text:s/></text:span><text:span text:style-name="T335">Kiek aš supra</text:span><text:span text:style-name="T336">ntu, 20 deputatų reikalavo vardinio balsavimo. Tai pagal procedūrą jie turėtų to viešai atsisakyti.</text:span></text:p>
      <text:p text:style-name="P337"><text:span text:style-name="T338">PIRMININKAS.<text:s/></text:span><text:span text:style-name="T339">Tai aš to ir noriu paklausti, bet, išskyrus vieną deputatę R.Rastauskienę, nematau prieštaraujančių. Galbūt tas vardinis balsavimas nereikaling</text:span><text:span text:style-name="T340">as, ir mes negaiškime laiko.<text:s/></text:span></text:p>
      <text:p text:style-name="P341"><text:span text:style-name="T342">K.ANTANAVIČIUS.<text:s/></text:span><text:span text:style-name="T343">Tai jeigu nėra prieštaraujančių, aš siūlau balsuoti...</text:span></text:p>
      <text:p text:style-name="P344"><text:span text:style-name="T345">PIRMININKAS.<text:s/></text:span><text:span text:style-name="T346">Tai be abejo.</text:span></text:p>
      <text:p text:style-name="P347"><text:span text:style-name="T348">K.ANTANAVIČIUS. <text:s/>...<text:s/></text:span><text:span text:style-name="T349">ir einam tolyn.</text:span></text:p>
      <text:p text:style-name="P350"><text:span text:style-name="T351">PIRMININKAS.<text:s/></text:span><text:span text:style-name="T352">Be abejo. Aš taip pat raginu deputatus.</text:span></text:p>
      <text:p text:style-name="P353"><text:span text:style-name="T354">J.PANGONIS.<text:s/></text:span><text:span text:style-name="T355">Norėčiau paklausti mūsų se</text:span><text:span text:style-name="T356">niūno. Sakykit, ar mes dabar nusprendėm transliuoti visą įstatymo priėmimo procedūrą ir nėra prieštaraujančių, ar tik šios dienos?</text:span></text:p>
      <text:p text:style-name="P357"><text:span text:style-name="T358">PIRMININKAS.<text:s/></text:span><text:span text:style-name="T359">Mes negalėtume nutarti taip dėl visų dienų. Mes nežinom. Radijas yra savarankiškas ir mes nežinome jų programų,<text:s/></text:span><text:span text:style-name="T360">jų galimybių. Galų gale patys nežinome, kada mes svarstysime tą įstatymą toliau. Negalime dabar pasakyti, kada svarstysime. Gerbiamieji deputatai!</text:span></text:p>
      <text:p text:style-name="P361"><text:span text:style-name="T362">J.PANGONIS.<text:s/></text:span><text:span text:style-name="T363">Bet radijas sužinos, yra pas mus žmonės, kurie reguliuoja...</text:span></text:p>
      <text:p text:style-name="P364"><text:span text:style-name="T365">PIRMININKAS.<text:s/></text:span><text:span text:style-name="T366">Bet mes dabar to nežino</text:span><text:span text:style-name="T367">me. Kaip mes galime iš anksto nutarti, kada ir kaip ką daryti?<text:s/></text:span></text:p>
      <text:p text:style-name="P368"><text:span text:style-name="T369">Deputatas B.Rupeika.</text:span></text:p>
      <text:p text:style-name="P370"><text:span text:style-name="T371">B.RUPEIKA <text:s text:c="2"/></text:span><text:span text:style-name="T372">Aš noriu patikslinti posėdžio pirmininką deputatą A.Taurantą, kad radijas ir televizija nėra savarankiški, jie yra pavaldūs Aukščiausiajai Tarybai, per mus vei</text:span><text:span text:style-name="T373">kiančiai valdybai ir t.t. Nesuteikime daugiau teisių, negu norime duoti. Nėra savarankiškas.</text:span></text:p>
      <text:p text:style-name="P374"><text:span text:style-name="T375">PIRMININKAS.<text:s/></text:span><text:span text:style-name="T376">Gerbiamieji deputatai, neatnaujinkime diskusijos dėl radijo ir televizijos.</text:span></text:p>
      <text:p text:style-name="P377"><text:span text:style-name="T378">Deputatas A.Rudys. Ar mes vis dėlto galėtume pradėti svarstyti įstatymą?</text:span></text:p>
      <text:p text:style-name="P379"><text:span text:style-name="T380">A</text:span><text:span text:style-name="T381">.RUDYS.<text:s/></text:span><text:span text:style-name="T382">Aš norėčiau informuoti deputatus apie siūlomą sprendimą dėl šito svarstymo eigos, kaip buvo aptarta trečiadienį pirmininkų pasitarime. Buvo pasiūlyta paraleliai svarstyti abudu įstatymus, svarbiausius šiuo metu, ir skirti jiems po tam tikrą dalį ki</text:span><text:span text:style-name="T383">ekvieną darbo dieną. Jeigu aš neteisingai supratau, mane kolegos pataisys. Man atrodo, kad mes, žinodami šitą, priimdami savotišką įsipareigojimą, kad nebūtų nutrauktas be ypatingų priežasčių abiejų įstatymų svarstymas, turėtume susitarti, kad kiekvieną da</text:span><text:span text:style-name="T384">rbo dieną skiriam po pusę posėdžio, garantuotai, ir informuot apie šitą mūsų nutarimą radijo ir televizijos vadovybę. Vadinasi, tada bus pasiruošta ir nebus ypatingų sunkumų. Man atrodo, kad <text:s/>mes galėtume išspręst transliavimo klausimą tokiu būdu. O šiandi</text:span><text:span text:style-name="T385">en, aš manau, jau nereikia aštrint daugiau šitos problemos, tiesiog pereikime prie darbo.</text:span></text:p>
      <text:p text:style-name="P386"><text:span text:style-name="T387">PIRMININKAS.<text:s/></text:span><text:span text:style-name="T388">Tai, ką jūs siūlote, yra neformalus sprendimas. Mes visi maždaug taip manome, kiek aš suprantu, ir tas ginčas nereikalingas.</text:span></text:p>
      <text:p text:style-name="P389"><text:span text:style-name="T390">Deputatas L.Šepetys.</text:span></text:p>
      <text:p text:style-name="P391"><text:span text:style-name="T392">L.ŠEPET</text:span><text:span text:style-name="T393">YS.<text:s/></text:span><text:span text:style-name="T394">Čia dabar man gera proga grįžti prie vakar iškelto klausimo, kad mūsų salėje, kada įjungiamas radijas, būtų koks nors signalas, jog įjungiama. Kada slaptai įjungiama, tada panašu į pasiklausymą. Todėl labai svarbu, kad mes žinotume, kada transliuojama.</text:span></text:p>
      <text:p text:style-name="P395"><text:span text:style-name="T396">PIRMININKAS.<text:s/></text:span><text:span text:style-name="T397">Gerbiamasis deputate, kol nėra kokios nors vaizdinės priemonės, aš pasistengsiu jus informuoti, kai yra ištisinė transliacija. Kai radijas rengia reportažus, jau šito mes nesužiūrėsime. Tai jų teisė.</text:span></text:p>
      <text:p text:style-name="P398"><text:span text:style-name="T399">L.ŠEPETYS.<text:s/></text:span><text:span text:style-name="T400">Reportažai nedomina, bet tiesio</text:span><text:span text:style-name="T401">ginis transliavimas.</text:span></text:p>
      <text:p text:style-name="P402"><text:span text:style-name="T403">PIRMININKAS.<text:s/></text:span><text:span text:style-name="T404">Taip, aš pasistengsiu tai padaryti.</text:span></text:p>
      <text:p text:style-name="P405"><text:span text:style-name="T406">Ar dar radijas nepasirengęs? Galbūt, kol radijas nepasirengęs, dar kartą atsiprašau deputato Z.Juknevičiaus, gal jis netoli, galėtų palaukti, ir tą laiką mes galėtume panaudoti kandidatų</text:span><text:span text:style-name="T407"><text:s/>į seniūnus iškėlimui. Tas klausimas numatytas šio posėdžio pabaigoje. Kol radijas pasirengs transliuoti, mes galėtume padaryti šią procedūrą.</text:span></text:p>
      <text:p text:style-name="P408"><text:span text:style-name="T409">Z.JUKNEVIČIUS. O<text:s/></text:span><text:span text:style-name="T410">gal mes galime balsuoti dėl 2 straipsnio? Diskusijos buvo, motyvai už ir prieš pasakyti. O pasku</text:span><text:span text:style-name="T411">i vėl diskutuosim dėl kitų ir radijas transliuos.</text:span></text:p>
      <text:p text:style-name="P412"><text:span text:style-name="T413">PIRMININKAS.<text:s/></text:span><text:span text:style-name="T414">Aš bijau, kad deputatai vėl sukels kokias nors kontroversijų ir mes užgaišime laiką. Palaukime.<text:s/></text:span></text:p>
      <text:p text:style-name="P415"><text:span text:style-name="T416">Laikinai pereikim prie antrojo klausimo svarstymo. Gal pasilikt, galbūt prireiks kitam klausimui</text:span><text:span text:style-name="T417">.<text:s/></text:span></text:p>
      <text:p text:style-name="P418"><text:span text:style-name="T419">Gerbiamieji deputatai, aš kviečiu frakcijas ir kitus deputatus iškelti kandidatus į Aukščiausiosios Tarybos seniūno pavaduotojus. Deputatas S.Razma norėtų iškelti.</text:span></text:p>
      <text:p text:style-name="P420"><text:span text:style-name="T421">L.S.RAZMA.<text:s/></text:span><text:span text:style-name="T422">Gerbiamasis pirmininke, aš tik noriu priminti savo pasiūlymą, kad reikia opera</text:span><text:span text:style-name="T423">tyviai išklausyti kompetentingų mūsų darbuotojų pranešimą apie pastaruosius pastatų ir organizacijų užgrobimus ir krašto apsaugos tarnybų poziciją šioje situacijoje.</text:span></text:p>
      <text:p text:style-name="P424"><text:span text:style-name="T425">PIRMININKAS.<text:s/></text:span><text:span text:style-name="T426">Gerbiamasis deputate, jūs jau kartą tai pasakėt, aš manau, išgirdo, kas turi<text:s/></text:span><text:span text:style-name="T427">išgirsti, ir daugiau mes šiuo metu nieko negalim padaryti.</text:span></text:p>
      <text:p text:style-name="P428"><text:span text:style-name="T429">Deputatas V.Kačinskas.</text:span></text:p>
      <text:p text:style-name="P430"><text:span text:style-name="T431">V.KAČINSKAS.<text:s/></text:span><text:span text:style-name="T432">Ar jau galima kalbėti apie seniūno pavaduotojų kandidatūras?</text:span></text:p>
      <text:p text:style-name="P433"><text:span text:style-name="T434">PIRMININKAS.<text:s/></text:span><text:span text:style-name="T435">Taip, prašau.</text:span></text:p>
      <text:p text:style-name="P436"><text:span text:style-name="T437">V.KAČINSKAS.<text:s/></text:span><text:span text:style-name="T438">Septintosios frakcijos pozicija būtų tokia. Mes paremsime ka</text:span><text:span text:style-name="T439">ndidatūrą, kurią iškels Jungtinė Sąjūdžio frakcija, bet manytume, kad turėtų būti palikta vieta ir kitoms frakcijoms: Centro, Kairiųjų, Laisvųjų demokratų arba Lenkų. Ir mes už tą kandidatūrą irgi balsuosime ir ją paremsime. Tokia mūsų pozicija.</text:span></text:p>
      <text:p text:style-name="P440"><text:span text:style-name="T441">PIRMININKA</text:span><text:span text:style-name="T442">S.<text:s/></text:span><text:span text:style-name="T443">Tą, be abejo, įmanoma padaryti, bet frakcijos turėtų apie tai pasitarti. Aš norėčiau išgirsti, ar frakcijos susitarė ir ar yra priimti kokie nors sprendimai?</text:span></text:p>
      <text:p text:style-name="P444"><text:span text:style-name="T445">Deputatas A.Rudys.</text:span></text:p>
      <text:p text:style-name="P446"><text:span text:style-name="T447">A.RUDYS.<text:s/></text:span><text:span text:style-name="T448">Centro frakcija yra nutarusi į seniūno pavaduotojus nepretenduoti.</text:span></text:p>
      <text:p text:style-name="P449"><text:span text:style-name="T450">PIRMININKAS.<text:s/></text:span><text:span text:style-name="T451">Ar nėra norinčių iškelti kandidatų? Deputatas J.Karvelis.</text:span></text:p>
      <text:p text:style-name="P452"><text:span text:style-name="T453">J.KARVELIS.<text:s/></text:span><text:span text:style-name="T454">Jungtinė Sąjūdžio frakcija šiuo metu neturi pasiūlyti jokios kandidatūros.</text:span></text:p>
      <text:p text:style-name="P455"><text:span text:style-name="T456">PIRMININKAS.</text:span><text:span text:style-name="T457">Deputatas A.Ambrazevičius.</text:span></text:p>
      <text:p text:style-name="P458"><text:span text:style-name="T459">A.AMBRAZEVIČIUS. <text:s/></text:span><text:span text:style-name="T460">Tautininkų frakcija siūlo deputatą K.Intą</text:span><text:span text:style-name="T461">.</text:span></text:p>
      <text:p text:style-name="P462"><text:span text:style-name="T463">PIRMININKAS.<text:s/></text:span><text:span text:style-name="T464">Pasiūlytas deputatas K.Inta. Ar daugiau yra frakcijų ar atskirų deputatų, galinčių pasiūlyti? Nematau daugiau norinčių pasiūlyti.</text:span></text:p>
      <text:p text:style-name="P465"><text:span text:style-name="T466">Mes esame nusprendę rinkti du seniūno pavaduotojus, gerbiamieji deputatai. Jeigu seniūno pavaduotojai nebus išr</text:span><text:span text:style-name="T467">inkti, tai man būtų iš tikrųjų per didelis darbo krūvis ir tektų atsisakyti tų pareigų, į kurias jūs mane vakar išrinkote. Todėl raginu tikrai pasitarti ir iškelti kandidatus. Jeigu dar dabar nėra susitarta, tai būtų galima šiandien <text:s/>kad ir vėliau.<text:s/></text:span></text:p>
      <text:p text:style-name="P468"><text:span text:style-name="T469">O<text:s/></text:span><text:span text:style-name="T470">daba</text:span><text:span text:style-name="T471">r norėčiau paklausti deputato K.Intos, gal jis norėtų deputatams tarti žodį ar atsakyti į jų klausimus?</text:span></text:p>
      <text:p text:style-name="P472"><text:span text:style-name="T473">K.INTA.<text:s/></text:span><text:span text:style-name="T474">Gerbiamieji deputatai, aš turėčiau kitą pasiūlymą. Mes prisimenam, kai buvom pasiūlę penkis stažuotojus, ir iš jų liko tik vienas. Matyti, kad t</text:span><text:span text:style-name="T475">as postas yra ir sunkus, ir galbūt nepelningas, (salėje juokas) todėl siūlyčiau šiandien paskirti dar penkis ar kiek naujų stažuotojų, jeigu iš šitų neliko. O aš tai nesu tokių pareigų atlikęs ir labai abejoju, ar jos man pagal jėgas.</text:span></text:p>
      <text:p text:style-name="P476"><text:span text:style-name="T477">PIRMININKAS.<text:s/></text:span><text:span text:style-name="T478">Bet kiek</text:span><text:span text:style-name="T479"><text:s/>aš supratau, deputatas K.Inta neatsisako, todėl labai jam dėkoju už tai. Deputatas K.Inta kalbėjo apie stažuotojus. Gerbiamieji deputatai, tie deputatai, kurie jūsų valia čia stažavosi, kaip buvo pasakyta, taip pat pradėjo nuo nieko, jie nebuvo anksčiau p</text:span><text:span text:style-name="T480">irmininkavę Aukščiausiosios Tarybos posėdžiuose, išskyrus deputatą A.Abišalą, ir turėjo tą darbą pradėti. Galų gale atsiminkim, kad Aukščiausiosios Tarybos seniūnas ir jo pavaduotojai renkami vienai sesijai, tai ne toks jau ilgas laikas, turint galvoje, ka</text:span><text:span text:style-name="T481">d mūsų sesija jau įpusėjusi. Todėl būtų galima ir tą išrinkimą į seniūno pavaduotojus, ir paties seniūno darbą taip pat laikyti tam tikru stažavimusi.<text:s/></text:span></text:p>
      <text:p text:style-name="P482"><text:span text:style-name="T483">Iškeltas vienas kandidatas, kandidatas neatsisakė. Ar yra norinčių <text:s/>kalbėti dėl šios kandidatūros? Jeigu</text:span><text:span text:style-name="T484"><text:s/>nėra norinčių, pagal Reglamentą mes galime balsuoti atviru balsavimu ir jeigu iškeltas tik vienas kandidatas, balsavimo biuleteniai nėra būtini. <text:s/>Ar bus kitokių pasiūlymų? Nes mes galime nutarti ir kitaip balsuoti. Galbūt balsų skaičiavimo grupė pasakytų,</text:span><text:span text:style-name="T485"><text:s/>kiek yra deputatų salėje?</text:span></text:p>
      <text:p text:style-name="P486"><text:span text:style-name="T487">BALSŲ SKAIČIUOTOJAS.<text:s/></text:span><text:span text:style-name="T488">Tuojau suskaičiuosim tiksliai.</text:span></text:p>
      <text:p text:style-name="P489"><text:span text:style-name="T490">PIRMININKAS.<text:s/></text:span><text:span text:style-name="T491">Deputatas R.Paulauskas.</text:span></text:p>
      <text:p text:style-name="P492"><text:span text:style-name="T493">R.PAULAUSKAS.<text:s/></text:span><text:span text:style-name="T494">Aš norėčiau pasakyti tik vieną sakinį dėl deputato K.Intos. Galbūt ne visi žinot, kad jis buvęs lakūnas, o tai jau daug ką pas</text:span><text:span text:style-name="T495">ako.</text:span></text:p>
      <text:p text:style-name="P496"><text:span text:style-name="T497">PIRMININKAS.<text:s/></text:span><text:span text:style-name="T498">Ačiū, tai tikrai svarus argumentas.</text:span></text:p>
      <text:p text:style-name="P499"><text:span text:style-name="T500">BALSŲ SKAIČIUOTOJAS.<text:s/></text:span><text:span text:style-name="T501">Salėje 94 deputatai.</text:span></text:p>
      <text:p text:style-name="P502"><text:span text:style-name="T503">PIRMININKAS.<text:s/></text:span><text:span text:style-name="T504">Ačiū. Mes galime balsuoti. Ar yra dar norinčių kalbėti dėl balsavimo motyvų? Tokiu atveju teikiu balsuoti.</text:span></text:p>
      <text:p text:style-name="P505"><text:span text:style-name="T506">Kas už tai, kad deputatas Klemas Inta bū</text:span><text:span text:style-name="T507">tų išrinktas Aukščiausiosios Tarybos seniūno pavaduotoju? Kas už, prašau balsuoti. Aš turiu teisę nebalsuoti, bet šį kartą, jeigu jūs nesupyksit, aš balsuoju.</text:span></text:p>
      <text:p text:style-name="P508"><text:span text:style-name="T509">BALSŲ SKAIČIUOTOJAS. 67.</text:span></text:p>
      <text:p text:style-name="P510"><text:span text:style-name="T511">PIRMININKAS.<text:s/></text:span><text:span text:style-name="T512">Kas prieš?</text:span></text:p>
      <text:p text:style-name="P513"><text:span text:style-name="T514">BALSŲ SKAIČIUOTOJAS.<text:s/></text:span><text:span text:style-name="T515">Nėra.</text:span></text:p>
      <text:p text:style-name="P516"><text:span text:style-name="T517">PIRMININKAS.<text:s/></text:span><text:span text:style-name="T518">Kas susi</text:span><text:span text:style-name="T519">laikė?</text:span></text:p>
      <text:p text:style-name="P520"><text:span text:style-name="T521">BALSŲ SKAIČIUOTOJAS. 14.</text:span></text:p>
      <text:p text:style-name="P522"><text:span text:style-name="T523">PIRMININKAS.<text:s/></text:span><text:span text:style-name="T524">Deputatas K.Inta išrinktas Aukščiausiosios Tarybos seniūno pavaduotoju. Sveikinu deputatą K.Intą, pasiryžusį ir išrinktą į sunkias pareigas.<text:s/></text:span><text:span text:style-name="T525">(Plojimai)</text:span></text:p>
      <text:p text:style-name="P526"><text:span text:style-name="T527">Radijas prašo dar 5-7 minučių, kol galės pradėti transliaci</text:span><text:span text:style-name="T528">ją. Gerbiamieji deputatai, iš mūsų nutartų svarstyti klausimų deputato S.Kropo numatytas klausimas galbūt yra trumpiausias. Gal jis galėtų bent pradėti šio klausimo svarstymo trečiąją procedūrą? Galbūt deputatai neprieštarautų, kad mes negaištume laiko?<text:s/></text:span></text:p>
      <text:p text:style-name="P529"><text:span text:style-name="T530">T</text:span><text:span text:style-name="T531">ada prašau deputatą S.Kropą į tribūną.</text:span></text:p>
      <text:p text:style-name="P532"><text:span text:style-name="T533"> </text:span></text:p>
      <text:p text:style-name="P534"><text:span text:style-name="T535">Nutarimo “Dėl savivaldybių sąjungų”projekto svarstymas, nutarimo priėmimas<text:s/></text:span></text:p>
      <text:p text:style-name="P536"><text:span text:style-name="T537"> </text:span></text:p>
      <text:p text:style-name="P538"><text:span text:style-name="T539">S.KROPAS.<text:s/></text:span><text:span text:style-name="T540">Gerbiamieji pirmininkai, gerbiamieji deputatai. Šis Aukščiausiosios Tarybos nutarimo projektas buvo pateiktas jums pirmą kartą<text:s/></text:span><text:span text:style-name="T541">svarstyti jau gana senokai, bent prieš porą mėnesių vyko pirmasis svarstymas. Tada buvo pateikti argumentai, kodėl būtinas šitas nutarimo dėl savivaldybių sąjungų projektas. Šiuo metu mes norime ar nenorime, tačiau savivaldybės turbūt naudodamosi ikikarinė</text:span><text:span text:style-name="T542">s Lietuvos patirtimi, Latvijos ir Estijos savivaldybių darbu, užsienio šalių savivaldybių sąjungų pasiūlymais, buria ir bando kurti įvairias savivaldybių sąjungas, kurios pretenduoja atstovauti Lietuvai užsienyje kaip Lietuvos savivaldybės. Nemažai tokių s</text:span><text:span text:style-name="T543">avivaldybių gali susiburti ir vien tiktai politiniu aspektu ir būtų labai negerai, jei jos užsienyje Lietuvai bandytų atstovauti visų savivaldybių vardu. Tai griauna Lietuvos valdžios ir pačios Lietuvos autoritetą.</text:span></text:p>
      <text:p text:style-name="P544"><text:span text:style-name="T545">Šis procesas šiuo metu yra suintensyvėjęs</text:span><text:span text:style-name="T546">, kadangi tiek Vyriausybės, tiek pačios Aukščiausiosios Tarybos vadovybės pozicija dėl savivaldybių sąjungos iki šiol buvo nelabai apibrėžta ir nelabai palankiai buvo į jas žiūrima. Šiuo metu mūsų savivaldybių atstovai kartu su atkurta Pabaltijo miesto sąj</text:span><text:span text:style-name="T547">unga, <text:s/>į kurią kaip juridiniai asmenys įeina Latvijos ir Estijos miestų savivaldybių sąjungos ir kai kurie mūsų atstovai, dalyvavo Strasbūre ir buvo labai maloniai priimti. Politikų nuomonė yra tokia: kadangi valstybėms į Europos Tarybą dar per anksti, tai</text:span><text:span text:style-name="T548"><text:s/>respublikoms labai maloniai padeda įeiti į atitinkamą tarptautinę instituciją per vietos savivaldybes. Iš Skandinavijos šalių yra nemažai pasiūlymų bendradarbiauti per savivaldybių sąjungą. Tai labai svarbus momentas, kurį mums reikėtų panaudoti. Norėčiau</text:span><text:span text:style-name="T549">, kad deputatai atkreiptų dėmesį į šitų sąjungų reikšmingumą.</text:span></text:p>
      <text:p text:style-name="P550"><text:span text:style-name="T551">Šio nutarimo esmė yra ta, kad kaip juridiniai asmenys gali susijungti 2,3,4 savivaldybės, bet jų įstatai kaip respublikinės savivaldybių sąjungos nustatyta tvarka registruojami tiktai tuo atveju</text:span><text:span text:style-name="T552">, jeigu ne mažiau kaip 50% savivaldybių priima sprendimus, kad jos stoja į atitinkamą savivaldybių sąjungą. Tokios sąjungos turėtų mūsų Aukščiausiosios Tarybos įgaliojimus kaip oficialus juridinis asmuo. Siūlyčiau tokį nutarimą šiuo metu priimti, juo labia</text:span><text:span text:style-name="T553">u kad jau Vyriausybėje yra pateiktas registruoti vienos savivaldybių sąjungos, žemesnio lygio savivaldybių sąjungos dokumentai, įstatai. Jie kol kas negali būti užregistruoti, kadangi nėra nustatytos tvarkos. Todėl siūlyčiau už tokį nutarimą balsuoti. Jis<text:s/></text:span><text:span text:style-name="T554">suderintas su teisininkais, su Juridiniu skyriumi ir siūlyčiau jį priimti.</text:span></text:p>
      <text:p text:style-name="P555"><text:span text:style-name="T556">J.PANGONIS.<text:s/></text:span><text:span text:style-name="T557">Klausti galima?</text:span></text:p>
      <text:p text:style-name="P558"><text:span text:style-name="T559">PIRMININKAS.<text:s/></text:span><text:span text:style-name="T560">Deputatas J.Pangonis.</text:span></text:p>
      <text:p text:style-name="P561"><text:span text:style-name="T562">J.PANGONIS.<text:s/></text:span><text:span text:style-name="T563">Gerbiamasis pranešėjau, sakykit, ar mes čia neapribojam tam tikrų savivaldybių teisių? Pavyzdžiui, kiek aš</text:span><text:span text:style-name="T564"><text:s/>žinau, yra įsikūrusi tokia Pietų Lietuvos savivaldybių sąjunga. Ten nesudaro pusės visų Respublikos rajonų. Pagal šį įstatymą negali būti tokios sąjungos.</text:span></text:p>
      <text:p text:style-name="P565"><text:span text:style-name="T566">S.KROPAS. <text:s/></text:span><text:span text:style-name="T567">Gali. Jie egzistuoja kaip juridiniai asmenys, jie dirba ir niekas jiems nemaišo priimti p</text:span><text:span text:style-name="T568">areiškimų, priimti bendrų programų ir t.t. Esmė yra ta, kad ši savivaldybių sąjunga tiktai nepretenduotų atstovauti Lietuvai kaip bendra Lietuvos savivaldybių sąjunga. Jeigu ji norės įsijungti į Lietuvos savivaldybių sąjungą, priims nutarimą ir 15 ar kiek<text:s/></text:span><text:span text:style-name="T569">šitų savivaldybių prisijungs prie bendros savivaldybių sąjungos.</text:span></text:p>
      <text:p text:style-name="P570"><text:span text:style-name="T571">PIRMININKAS.</text:span><text:span text:style-name="T572">Deputatas B.Rupeika.</text:span></text:p>
      <text:p text:style-name="P573"><text:span text:style-name="T574">B.RUPEIKA <text:s text:c="2"/></text:span><text:span text:style-name="T575">Tamsta pranešėjau, ar neatsitiks taip, kad bus panašus rezultatas kaip su laikraščiu “20 kapeikų” arba kitais laikraščiais? Pakeitę pavadinimą jie</text:span><text:span text:style-name="T576"><text:s/>vėl iš naujo pradeda eiti. Pasivadins tos sąjungos asociacija, draugija arba dar kuo nors ir mes vėl bėgsime iš paskos drausdami arba ribodami jų veiklą. Žodžiu, ar tai nėra amžinas vijimasis demokratijos traukinio?</text:span></text:p>
      <text:p text:style-name="P577"><text:span text:style-name="T578">S.KROPAS.<text:s/></text:span><text:span text:style-name="T579">Niekas funkcijų neriboja. Aš<text:s/></text:span><text:span text:style-name="T580">norėčiau dar kartą pasakyti: dėl to, kad mes nepriėmėm nutarimo, arba nenumatėme tvarkos, mes tikrai esame tokioje keblioje situacijoje. Į Strasbūrą nuvažiavo labai rimta Estijos savivaldybių sąjungos delegacija, vadovų buvo paskatinta, priimtas jos oficia</text:span><text:span text:style-name="T581">lus statusas su vadovybės linkėjimais. Kaip oficiali delegacija nuvažiavo latvių, o mūsų kas pritapo prie tos delegacijos, sužinojo informaciją, bet nuvažiavę jie nieko negali spręsti, tais klausimais jie nėra įgalioti.<text:s/></text:span></text:p>
      <text:p text:style-name="P582"><text:span text:style-name="T583">Taigi šitas nutarimas visiškai neap</text:span><text:span text:style-name="T584">riboja jokių savivaldybių jungimosi į jokias asociacijas ir regionines sąjungas, bet mums reikalinga, kad demokratiškai susiformuotų savivaldybių sąjunga, kuri galėtų kaip oficialus asmuo atstovauti Lietuvai.</text:span></text:p>
      <text:p text:style-name="P585"><text:span text:style-name="T586">B.RUPEIKA<text:s/></text:span><text:span text:style-name="T587">Neduokim valiutos...</text:span></text:p>
      <text:p text:style-name="P588"><text:span text:style-name="T589">PIRMININKAS.<text:s/></text:span><text:span text:style-name="T590">Dep</text:span><text:span text:style-name="T591">utatas E.Gentvilas.</text:span></text:p>
      <text:p text:style-name="P592"><text:span text:style-name="T593">E.GENTVILAS. <text:s/></text:span><text:span text:style-name="T594">Apie kokius čia savivaldybių funkcijų ribojimus galima kalbėti? Čia kolegos kalba, jeigu aš teisingai suprantu, kad kaip tik išplečiamos savivaldybių funkcijos, joms suteikiama galimybė saviraiškai valstybiniu mastu, ne ka</text:span><text:span text:style-name="T595">d pavienės savivaldybės kalbėtų: mes taip norim, mes taip. Tegul jos ima reikšti savo poziciją visos valstybės savivaldybių mastu. Lygiai taip pat, kiek žinau, įsikūrusi viršaičių asociacija ar kaip ji ten vadinasi. Gal ir nebėra, gal ir sužlugo, matyt, ne</text:span><text:span text:style-name="T596">pasiteisino. Tai duokime galimybę jiems veikti. Kam čia dabar tie kolegos reiškiasi kaip demokratijos interesų gynėjai ar savivaldybių interesų gynėjai, jeigu čia net nėra užuominos apie kokį nors demokratinių laisvių suvaržymą arba savivaldybių funkcijų a</text:span><text:span text:style-name="T597">pribojimą.</text:span></text:p>
      <text:p text:style-name="P598"><text:span text:style-name="T599">PIRMININKAS.<text:s/></text:span><text:span text:style-name="T600">Deputatas E.Gentvilas jau kalbėjo dėl balsavimo motyvų. Aš tik noriu šiek tiek jį pataisyti. Deputatai kol kas uždavė klausimus ir nepasisakė prieš.</text:span></text:p>
      <text:p text:style-name="P601"><text:span text:style-name="T602">Deputatas J.Pangonis dar nori užduoti klausimą?</text:span></text:p>
      <text:p text:style-name="P603"><text:span text:style-name="T604">J.PANGONIS.<text:s/></text:span><text:span text:style-name="T605">Taip.</text:span></text:p>
      <text:p text:style-name="P606"><text:span text:style-name="T607">PIRMININKAS.<text:s/></text:span><text:span text:style-name="T608">Praš</text:span><text:span text:style-name="T609">au.</text:span></text:p>
      <text:p text:style-name="P610"><text:span text:style-name="T611">J.PANGONIS.<text:s/></text:span><text:span text:style-name="T612">Aš tada norėčiau pasakyti tą patį klausimą kitaip. Ar bus užregistruota Pietų regiono savivaldybių sąjunga kaip juridinis asmuo? Į ją įeina 8 rajonų savivaldybės. Kol kas jų neregistruoja. Štai jums ir demokratija ir tos visos teisės.</text:span></text:p>
      <text:p text:style-name="P613"><text:span text:style-name="T614">PIRMI</text:span><text:span text:style-name="T615">NINKAS..<text:s/></text:span><text:span text:style-name="T616">Bet nutarimas dar nepriimtas.</text:span></text:p>
      <text:p text:style-name="P617"><text:span text:style-name="T618">S.KROPAS.<text:s/></text:span><text:span text:style-name="T619">Nutarimas visiškai nesusijęs su šita registracija. Čia tiktai respublikinių registravimas, o visų kitų, 2 ar 3 savivaldybių susijungimas gali būti registruojamas visiškai kita tvarka. Bet apie tai mes šitame</text:span><text:span text:style-name="T620"><text:s/>nutarime visai nekalbam.</text:span></text:p>
      <text:p text:style-name="P621"><text:span text:style-name="T622">J.PANGONIS.<text:s/></text:span><text:span text:style-name="T623">Bet jų neregistruoja, suprantat? Nėra pagrindo registruoti, sako. Tai gal mes išplėskim šitą nutarimą?</text:span></text:p>
      <text:p text:style-name="P624"><text:span text:style-name="T625">S.KROPAS. ...</text:span><text:span text:style-name="T626">irgi nesuteikia pagrindo registruoti.</text:span></text:p>
      <text:p text:style-name="P627"><text:span text:style-name="T628">PIRMININKAS.<text:s/></text:span><text:span text:style-name="T629">Deputatas J.Pangonis tiesiog siūlo išplėsti tą nuta</text:span><text:span text:style-name="T630">rimą, bet jis kol kas nėra parengęs savo projekto. Galų gale tą būtų galima padaryti ir atskiru nutarimu ir galbūt ne...</text:span></text:p>
      <text:p text:style-name="P631"><text:span text:style-name="T632">J.PANGONIS.<text:s/></text:span><text:span text:style-name="T633">Labai lengvai. Aš jums pateiksiu pataisą, kai bus pasiūlymai, ir bus galima padaryti tą, ką jūs sakote.</text:span></text:p>
      <text:p text:style-name="P634"><text:span text:style-name="T635">PIRMININKAS.<text:s/></text:span><text:span text:style-name="T636">Mes da</text:span><text:span text:style-name="T637">bar jau turbūt rengiamės jį priimti. Ar dar yra deputatų, norinčių kalbėti dėl šio nutarimo? Mes galėtume balsuoti.</text:span></text:p>
      <text:p text:style-name="P638"><text:span text:style-name="T639">V.PIKTURNA. <text:s/></text:span><text:span text:style-name="T640">Galima paklausti?</text:span></text:p>
      <text:p text:style-name="P641"><text:span text:style-name="T642">PIRMININKAS.<text:s/></text:span><text:span text:style-name="T643">Deputatas V.Pikturna.</text:span></text:p>
      <text:p text:style-name="P644"><text:span text:style-name="T645">V.PIKTURNA.<text:s/></text:span><text:span text:style-name="T646">Tuomet būtų įdomu išgirsti Teisinės sistemos komisijos išvadas</text:span><text:span text:style-name="T647">. Aš girdėjau, pranešėjas minėjo, kad tokios yra.</text:span></text:p>
      <text:p text:style-name="P648"><text:span text:style-name="T649">PIRMININKAS.<text:s/></text:span><text:span text:style-name="T650">Ar Teisinės sistemos komisija svarstė?</text:span></text:p>
      <text:p text:style-name="P651"><text:span text:style-name="T652">S.KROPAS.<text:s/></text:span><text:span text:style-name="T653">Juridinis skyrius.</text:span></text:p>
      <text:p text:style-name="P654"><text:span text:style-name="T655">PIRMININKAS.<text:s/></text:span><text:span text:style-name="T656">Teisinės sistemos komisija nesvarstė.<text:s/></text:span></text:p>
      <text:p text:style-name="P657"><text:span text:style-name="T658">Dar deputatas J.Pangonis.</text:span></text:p>
      <text:p text:style-name="P659"><text:span text:style-name="T660">J.PANGONIS.<text:s/></text:span><text:span text:style-name="T661">Labai trumpas pasiūlymas ir išspręs</text:span><text:span text:style-name="T662">tume tokį paprastą klausimą. Reiktų įrašyti vieną žodį tame nutarime. Po “respublikines” nutariamojoje dalyje, pradžioje. “Nustatyti, kad Tarybos sprendimais savivaldybės gali jungtis į atitinkamas respublikines ir regionines savivaldybių sąjungas”. Ir vis</text:span><text:span text:style-name="T663">kas išspręsta.</text:span></text:p>
      <text:p text:style-name="P664"><text:span text:style-name="T665">S.KROPAS.<text:s/></text:span><text:span text:style-name="T666">Bent jau regioninių sąjungų aš nesu girdėjęs nei literatūroje, nei kur nors užsienyje. Niekas nedraudžia joms jungtis, bet nebūtinai jos turi būti registruojamos kaip juridinis asmuo, kad turėtų savo organizacines struktūras, kurtų</text:span><text:span text:style-name="T667"><text:s/>naujas ir pan. Jos gali jungtis ir dirbti pagal veikiantį Savivaldos pagrindų įstatymą. Tam niekas netrukdo. Ir kam reikia daryti dar kažkokius juridinius regioninius asmenis?</text:span></text:p>
      <text:p text:style-name="P668"><text:span text:style-name="T669">PIRMININKAS.<text:s/></text:span><text:span text:style-name="T670">Gerbiamieji deputatai, daugiau pasiūlymų aš nematau. Papildomą pas</text:span><text:span text:style-name="T671">iūlymą pateikė deputatas J.Pangonis Jis siūlo antroje pastraipoje po žodžio “respublikines” įrašyti “ir regionines”. Aš teikiu deputato J.Pangonio pasiūlymą balsuoti. “Ar regionines”. Atsiprašau, “ar regionines savivaldybių sąjungas”.</text:span></text:p>
      <text:p text:style-name="P672"><text:span text:style-name="T673">Kas už šį deputato J.</text:span><text:span text:style-name="T674">Pangonio pasiūlymą, prašau balsuoti. Balsavimo metu prašyčiau nesiginčyti, nediskutuoti.</text:span></text:p>
      <text:p text:style-name="P675"><text:span text:style-name="T676">BALSŲ SKAIČIUOTOJAS. 18.</text:span></text:p>
      <text:p text:style-name="P677"><text:span text:style-name="T678">PIRMININKAS.<text:s/></text:span><text:span text:style-name="T679">Kas prieš? Primenu, kad sprendimai priimami balsuotojų dauguma.</text:span></text:p>
      <text:p text:style-name="P680"><text:span text:style-name="T681">BALSŲ SKAIČIUOTOJAS. 31.</text:span></text:p>
      <text:p text:style-name="P682"><text:span text:style-name="T683">PIRMININKAS.<text:s/></text:span><text:span text:style-name="T684">Kas susilaikė?</text:span></text:p>
      <text:p text:style-name="P685"><text:span text:style-name="T686">BALSŲ SKAIČI</text:span><text:span text:style-name="T687">UOTOJAS. 14.</text:span></text:p>
      <text:p text:style-name="P688"><text:span text:style-name="T689">PIRMININKAS.<text:s/></text:span><text:span text:style-name="T690">Sprendimas nepriimtas.<text:s/></text:span></text:p>
      <text:p text:style-name="P691"><text:span text:style-name="T692">Dabar teikiu balsuoti visą nutarimo projektą, kurį pateikė deputatas S.Kropas, dėl savivaldybių sąjungų.</text:span></text:p>
      <text:p text:style-name="P693"><text:span text:style-name="T694">Ar balsų skaičiavimo grupė žino, kiek deputatų yra salėje, nes dabar jau mums reikalingas kvorumas?</text:span></text:p>
      <text:p text:style-name="P695"><text:span text:style-name="T696">B</text:span><text:span text:style-name="T697">ALSŲ SKAIČIUOTOJAS.<text:s/></text:span><text:span text:style-name="T698">Tuojau patikslinsim. 91.</text:span></text:p>
      <text:p text:style-name="P699"><text:span text:style-name="T700">PIRMININKAS. 91.<text:s/></text:span><text:span text:style-name="T701">Kas už tai, kad nutarimas būtų priimtas?</text:span></text:p>
      <text:p text:style-name="P702"><text:span text:style-name="T703">BALSŲ SKAIČIUOTOJAS. 79.</text:span></text:p>
      <text:p text:style-name="P704"><text:span text:style-name="T705">PIRMININKAS.<text:s/></text:span><text:span text:style-name="T706">Kas prieš? Gerbiamieji deputatai, ne kartą balsų skaičiavimo grupė prašė, aš dar kartą jų vardu prašau: balsuokite<text:s/></text:span><text:span text:style-name="T707">aiškiau ir kortelėmis. Dar kartą primenu, kad lengviausia balsų skaičiavimo grupei skaičiuoti, kai atsukate raudoną kortelės pusę.</text:span></text:p>
      <text:p text:style-name="P708"><text:span text:style-name="T709">BALSŲ SKAIČIUOTOJAS. 5.</text:span></text:p>
      <text:p text:style-name="P710"><text:span text:style-name="T711">PIRMININKAS.<text:s/></text:span><text:span text:style-name="T712">Kas susilaikė?</text:span></text:p>
      <text:p text:style-name="P713"><text:span text:style-name="T714">BALSŲ SKAIČIUOTOJAS. 11.</text:span></text:p>
      <text:p text:style-name="P715"><text:span text:style-name="T716">PIRMININKAS.<text:s/></text:span><text:span text:style-name="T717">Ačiū, nutarimas priimtas.</text:span></text:p>
      <text:p text:style-name="P718"><text:span text:style-name="T719">O<text:s/></text:span><text:span text:style-name="T720">dabar p</text:span><text:span text:style-name="T721">rašau į tribūną gerbiamąjį Z.Juknevičių. Radijas pasirengęs transliuoti.</text:span></text:p>
      <text:p text:style-name="P722"><text:span text:style-name="T723">S.KROPAS.<text:s/></text:span><text:span text:style-name="T724">Norėčiau padėkoti gerbiamiesiems deputatams ir informuoti, kad viršaičių sąjunga, kuri buvo įkurta ir ne visiškai juridiškai įteisinta, vėliau perorganizuota į iniciatyvinę<text:s/></text:span><text:span text:style-name="T725">grupę. Dabar pagal šį nutarimą mes turėsim artimiausiu metu apylinkių savivaldybių sąjungą, Lietuvos žemesnių savivaldybių sąjungą.</text:span></text:p>
      <text:p text:style-name="P726"><text:span text:style-name="T727">NEPRISISTATĘS DEPUTATAS. <text:s/></text:span><text:span text:style-name="T728">Pastabą galima?</text:span></text:p>
      <text:p text:style-name="P729"><text:span text:style-name="T730">PIRMININKAS.<text:s/></text:span><text:span text:style-name="T731">Prašau į tribūną deputatą Z.Juknevičių.</text:span></text:p>
      <text:p text:style-name="P732"><text:span text:style-name="T733">Kuriuo jūs klausimu norėsit?</text:span></text:p>
      <text:p text:style-name="P734"><text:span text:style-name="T735">TAS PATS DEPUTATAS.<text:s/></text:span><text:span text:style-name="T736">Aš dėl balsavimo. Norėčiau paprašyti deputatų labiau klausytis, kai posėdžio pirmininkas skelbia balsavimą. Paskutinis balsavimas parodė, kad kai kurie deputatai balsavo du kartus: ir prieš, ir susilaikė. <text:s text:c="31"/></text:span><text:span text:style-name="T737"><text:s text:c="44"/></text:span></text:p>
      <text:p text:style-name="P738"><text:span text:style-name="T739">PIRMININKAS.<text:s/></text:span><text:span text:style-name="T740">Taip, aš irgi prašau deputatus atidumo. O dabar žodis deputatui Z.Juknevičiui.</text:span></text:p>
      <text:p text:style-name="P741"><text:span text:style-name="T742">Įstatymo”Dėl piliečių nuosavybės teisių į išlikusį nekilnojamąjį turtą atstatymo tvarkos ir sąlygų”projekto svarstymas</text:span></text:p>
      <text:p text:style-name="P743"><text:span text:style-name="T744">Z.JUKNEVIČIUS.<text:s/></text:span><text:span text:style-name="T745">Gerbiamieji deputatai, aš jau kviečiau jus balsuoti dėl 2 straipsnio manydamas, kad užtektinai diskutavom antradienį. Tačiau kadangi mūsų posėdį transliuoja radijas, aš noriu pateikti šito 2 straipsnio redakciją, už kurią projekto autoriai s</text:span><text:span text:style-name="T746">iūlo balsuoti, nes antradienį mes jau balsavom, kad į šitą straipsnį įrašytume papildomas nuostatas.</text:span></text:p>
      <text:p text:style-name="P747"><text:span text:style-name="T748">Taigi 2 straipsnis, “Piliečiai, turintys teisę į nuosavybės teisės atstatymą”.</text:span></text:p>
      <text:p text:style-name="P749"><text:span text:style-name="T750">1) buvusiam turto savininkui, jeigu jis pagal Lietuvos Respublikos <text:s/>įstatymu</text:span><text:span text:style-name="T751">s yra Lietuvos Respublikos <text:s/>pilietis, turi šią pilietybę patvirtinantį dokumentą ir nuolatos gyvena Lietuvos Respublikoje;</text:span></text:p>
      <text:p text:style-name="P752"><text:span text:style-name="T753">2) mirus buvusiam savininkui, buvusiam Lietuvos piliečiui, jo vaikams, įvaikiams, tėvams, įtėviams, ar sutuoktiniui, jeigu jie pagal<text:s/></text:span><text:span text:style-name="T754">Lietuvos Respublikos įstatymus yra Lietuvos piliečiai ir turi šią pilietybę patvirtinantį dokumentą bei nuolat gyvena <text:s/>Lietuvos Respublikoje. Buvusio <text:s/>savininko vaikaičiams <text:s/>ši teisė atstatoma, jeigu įstatymo įsigaliojimo dieną nebėra gyvo iš jų tėvų, kuri</text:span><text:span text:style-name="T755">s būtų buvęs įpėdinis. Jie lygiomis paveldi tą dalį, kurį <text:s/>būtų priklausiusi mirusiajam jų tėvui, motinai, paveldint pagal įstatymą, jeigu jie pagal Lietuvos Respublikos įstatymus yra Lietuvos piliečiai ir turi šią pilietybę patvirtinantį dokumentą bei nuo</text:span><text:span text:style-name="T756">lat gyvena Lietuvos Respublikoje.”<text:s/></text:span></text:p>
      <text:p text:style-name="P757"><text:span text:style-name="T758">Štai tokia 2 straipsnio redakcija.</text:span></text:p>
      <text:p text:style-name="P759"><text:span text:style-name="T760">PIRMININKAS.<text:s/></text:span><text:span text:style-name="T761">Gerbiamieji deputatai, straipsnis aptartas, už papildomus pasiūlymus balsuota, todėl šiandien jie neturėtų būti priimami. Pagal Reglamentą dėl balsavimo motyvų gali kalbėti</text:span><text:span text:style-name="T762"><text:s/>du deputatai už, du deputatai prieš.</text:span></text:p>
      <text:p text:style-name="P763"><text:span text:style-name="T764">Deputatas L.N.Rasimavičius pirmas priėjo. Dėl balsavimo motyvų.</text:span></text:p>
      <text:p text:style-name="P765"><text:span text:style-name="T766">L.N.RASIMAVIČIUS.<text:s/></text:span><text:span text:style-name="T767">Aš ne visai suprantu, kad negali būti papildomų pasiūlymų. Galbūt pirmininkas paaiškins. Buvom nutarę už tai, kad šiame straipsnyje būtų</text:span><text:span text:style-name="T768"><text:s/>1 ir 2 punktas, o 2 punkto trečios dalies nebūtų, balsuota nebuvo. Todėl man kai kurie deputatai padarė tokių priekaištų. Aš manau, kad tuos priekaištus reikia priimti.</text:span></text:p>
      <text:p text:style-name="P769"><text:span text:style-name="T770">Kada mes aiškinom, kad šiame įstatyme atsirado vaikaičiai, tai aš nepaaiškinau, kodėl.</text:span><text:span text:style-name="T771">.. Šių vaikaičių atsiradimas šiame įstatyme iš tikro <text:s/>įstatymai gerokai sujaukė. Todėl aš privalau šitą paaiškinti. Kada šis įstatymas buvo sumanytas, tai jis buvo sumanytas iš esmės kaip įstatymas vykdyti privatizavimą, kad grąžinama savininkams ta turto<text:s/></text:span><text:span text:style-name="T772">dalis, kuri kitiems žmonėms yra paprasčiausia duodama dovanai arba už <text:s/>čekius, arba parduodama. Ir kiek jūs pamenate, tada iš Lietuvos Respublikos civilinių įstatymų 10 tomo mes buvom atšvietę tokią lentelę. Toje lentelėje buvo griežtai apibrėžta, parodyta</text:span><text:span text:style-name="T773">, kiek daug yra įpėdinių, jeigu mes “paleidžiam” visą paveldėjimą, ir kokią ribą mes atribojam. Tada, kol nebuvo vaikaičių, niekas mums negalėjo pasakyti, kad šis įstatymas turi ką nors bendro su paveldėjimu. Šio įstatymo buvo ta prasmė, kad privatizuojant</text:span><text:span text:style-name="T774"><text:s/>nemokamai grąžinama žemė tiems savininkams, kurių turtas yra išlikęs, arba jų vaikams, kadangi vaikai dažniausiai yra prie šio turto sukūrimo vienaip ar kitaip prisidėję. Pagaliau jie juo vienaip ar kitaip naudojosi. Vaikaičiai dažniausiai prie šito <text:s/>turt</text:span><text:span text:style-name="T775">o niekuo nėra prisidėję ir tiktai nori juo naudoti.</text:span></text:p>
      <text:p text:style-name="P776"><text:span text:style-name="T777">Tai dabar aš jau išaiškinau abi puses. Dabar man ir pačiam kilo tokia abejonė: ar mes deputatų šiek tiek neapgavom? Tarkim, jeigu mes nebūtume šitos lentelės parodę, ar būtų jie tada balsavę už nekilnojam</text:span><text:span text:style-name="T778">ojo turto tęstinumą? Mes parodėm vieną lentelę, o paskui į įstatymą jau įtraukėm ir kitą. Taigi aš dabar jaučiuosi tikrai pasakęs ir už, ir prieš, ir negaliu sutikti, kad negali būti naujo pasiūlymo gerai neišdiskutavus. Jaučiu moralinę pareigą ir teisinin</text:span><text:span text:style-name="T779">ko pareigą grąžinti tai, už ką mes balsavome iš pradžių. Siūlau balsuoti už tai, kad 2 straipsnis turėtų tik 1 ir 2 punktą, o 2 punktas neturėtų antros dalies, t.y. vaikaičių. Tada įstatymas iš tikro švarus ir iš tikro nieko bendro su paveldėjimu neturi. A</text:span><text:span text:style-name="T780">čiū.</text:span></text:p>
      <text:p text:style-name="P781"><text:span text:style-name="T782">PIRMININKAS.<text:s/></text:span><text:span text:style-name="T783">Aš tik noriu jus patikslinti, kad už šį pasiūlymą buvo balsuota. Jį pateikė deputatas K.Antanavičius. Aš galiu netgi priminti balsavimo rezultatus. Buvo 40 už tokį pasiūlymą, 29 prieš ir 11 susilaikė.</text:span></text:p>
      <text:p text:style-name="P784"><text:span text:style-name="T785">Deputatas P.Varanauskas.</text:span></text:p>
      <text:p text:style-name="P786"><text:span text:style-name="T787">P.VARANAUSKA</text:span><text:span text:style-name="T788">S.<text:s/></text:span><text:span text:style-name="T789">Aš noriu pasitikslinti, ar galioja mūsų susitarimas, kad nutarime bus parašyta, jog netaikoma “gyvenantis Lietuvoje” tiems, kurie buvo politiškai represuoti? Nes negalime dabar jų sugrąžinti.</text:span></text:p>
      <text:p text:style-name="P790"><text:span text:style-name="T791">Z.JUKNEVIČIUS. <text:s/></text:span><text:span text:style-name="T792">Taip, taip. Nutarimo projekte yra.<text:s/></text:span></text:p>
      <text:p text:style-name="P793"><text:span text:style-name="T794">PIRMININK</text:span><text:span text:style-name="T795">AS.<text:s/></text:span><text:span text:style-name="T796">Prašau deputatus kalbėti dėl balsavimo motyvų. Deputatas K.Antanavičius.</text:span></text:p>
      <text:p text:style-name="P797"><text:span text:style-name="T798">K.ANTANAVIČIUS.<text:s/></text:span><text:span text:style-name="T799">Aš norėčiau paremti deputato N.Rasimavičiaus siūlymą ir atmesti jūsų pastabą, kad už tai buvo balsuota. Dabar yra pateikta 2 straipsnio pirma dalis. Tai turi esmin</text:span><text:span text:style-name="T800">ę įtaką trečiai daliai. Todėl už tą trečiosios dalies išbraukimą galime balsuoti iš naujo. Siūlau balsuoti, kad 2 straipsnis susidėtų iš pirmos ir antros dalies, be antros dalies antros pastraipos.</text:span></text:p>
      <text:p text:style-name="P801"><text:span text:style-name="T802">PIRMININKAS.<text:s/></text:span><text:span text:style-name="T803">Čia man kaip tik deputatas V.Kačinskas primen</text:span><text:span text:style-name="T804">a, tokia galimybė yra Reglamente. Galbūt pabandykim tada ir dirbti pagal tą Reglamentą. Priimta tokiu būdu, kaip mes priėmėme šį nutarimą. Galima atšaukti, kai jau yra kvorumas, jeigu to reikalauja frakcijos arba laikinoji deputatų grupė. Jeigu yra frakcij</text:span><text:span text:style-name="T805">a, to reikalaujanti, mes iš tikrųjų galėtume perbalsuoti. Aš manau, kad atsiras tokių deputatų, tokių frakcijų. Deputatas K.Rimkus turbūt buvo anksčiau <text:s/>prie mikrofono.</text:span></text:p>
      <text:p text:style-name="P806"><text:span text:style-name="T807">K.RIMKUS.<text:s/></text:span><text:span text:style-name="T808">Aš labai dėkingas gerbiamajam spikeriui. Jis jau pradeda pratintis suteikti ž</text:span><text:span text:style-name="T809">odį, matyt, ne visiems iš eilės. Aš prašyčiau ir siūlyčiau, kad svarstydami šitokį svarbų įstatymą bet kokiu klausimu išklausytume Vyriausybės nuomonę. <text:s/>Juk šitą dalybų košę iškabinti teks Vyriausybei. Mes privalome žinoti jos principinę nuomonę. Man teko<text:s/></text:span><text:span text:style-name="T810">susitikti su atskirais Vyriausybės nariais, atstovais. Principinė nuomonė šiek tiek skiriasi nuo įstatyme įrašytos. Todėl aš prašau, kad šitais visais punktais, visais klausimais būtų Vyriausybės atstovai ir pasakytų nuomonę. Arba įgaliotas žmogus.</text:span></text:p>
      <text:p text:style-name="P811"><text:span text:style-name="T812">PIRMINI</text:span><text:span text:style-name="T813">NKAS.<text:s/></text:span><text:span text:style-name="T814">Vyriausybė yra, kiek atsimenu, kalbėjusi ir, be to, žino mūsų darbotvarkę. Kai ji tą nuomonę nori pareikšti, visada ją pareiškia.</text:span></text:p>
      <text:p text:style-name="P815"><text:span text:style-name="T816">Deputatas E.Grakauskas.</text:span></text:p>
      <text:p text:style-name="P817"><text:span text:style-name="T818">E.GRAKAUSKAS. <text:s/></text:span><text:span text:style-name="T819">Gerbiamieji deputatai, deputatas N.Rasimavičius pasakė daug argumentų ir motyvų,<text:s/></text:span><text:span text:style-name="T820">kuriems aš visiškai pritariu, kartu norėčiau dar pasakyti ir septintosios frakcijos poziciją, tiksliau nutarimą, kuris buvo priimtas tuo pagrindu, kad 2 punkto antra dalis dėl vaikaičių <text:s/>būtų išbraukta. Septintoji frakcija yra priėmusi pasiūlymą, kad būtų<text:s/></text:span><text:span text:style-name="T821">balsuojama už visą 2 straipsnį didžiojo kvorumo tvarka, kada mes turėtume visišką Aukščiausiosios Tarybos palaikymą.</text:span></text:p>
      <text:p text:style-name="P822"><text:span text:style-name="T823">PIRMININKAS.<text:s/></text:span><text:span text:style-name="T824">Aš supratau, kad jūsų frakcija reikalauja šį balsavimą pakartoti esant kvorumui. Dėl trečiosios pastraipos, taip?</text:span></text:p>
      <text:p text:style-name="P825"><text:span text:style-name="T826">E.GRAKAUSKAS</text:span><text:span text:style-name="T827">. <text:s/></text:span><text:span text:style-name="T828">Taip.</text:span></text:p>
      <text:p text:style-name="P829"><text:span text:style-name="T830">PIRMININKAS. <text:s/></text:span><text:span text:style-name="T831">Ačiū. Deputatas K.Motieka paprašė.</text:span></text:p>
      <text:p text:style-name="P832"><text:span text:style-name="T833">K.MOTIEKA.<text:s/></text:span><text:span text:style-name="T834">Gerbiamieji deputatai, aš dar norėčiau šiandieną papildyti tai, ką esu sakęs praeitą kartą svarstant šio straipsnio redakciją. Įstatymo pavadinimas yra dėl teisių atstatymo į nekilnojamąj</text:span><text:span text:style-name="T835">į turtą. Tačiau mes to paties įstatymo turiniu tas teises varžom, nes teises į nekilnojamą turtą turi savininkas, o <text:s/>po jo mirties turi jo teisėti įpėdininiai. Tačiau šiandieną šitas įstatymas teisių visiškai negrąžina, kadangi jisai eliminuoja kai kuriuos</text:span><text:span text:style-name="T836"><text:s text:c="2"/>įstatyminius įpėdinius. Aš nežinau, kuo nusikalto savininko broliai, kuo nusikalto jo seserys ir kuo nusikalto jo išlaikytiniai, jeigu jie pagal šį įstatymą neturės teisių į jo turtą. O šitas čionai yra padaryta.</text:span></text:p>
      <text:p text:style-name="P837"><text:span text:style-name="T838">Todėl aš dar kartą kviečiu jus susimąstyt</text:span><text:span text:style-name="T839">i ir šio 2 straipsnio antrą punktą formuluoti taip: “mirus buvusiam savininkui - jo įstatyminiams ir testamentiniams įpėdiniams”.</text:span></text:p>
      <text:p text:style-name="P840"><text:span text:style-name="T841">PIRMININKAS.<text:s/></text:span><text:span text:style-name="T842">Gerbiamieji deputatai, Reglamente numatyta, kad dėl balsavimo motyvų kalbama po vieną kartą. Todėl aš, remdamasis</text:span><text:span text:style-name="T843"><text:s/>septintosios frakcijos reikalavimu, teikiu dar kartą balsuoti dėl to, kad būtų išbrauktas 2 straipsnio 2 punkto antroji pastraipa. Kadangi tai yra pakartotinis balsavimas, bus balsuojama pagal 101 straipsnio reikalavimus. Turbūt kvorumas yra, taip?</text:span></text:p>
      <text:p text:style-name="P844"><text:span text:style-name="T845">BALSŲ<text:s/></text:span><text:span text:style-name="T846">SKAIČIUOTOJAS.<text:s/></text:span><text:span text:style-name="T847">Salėje 93 deputatai.</text:span></text:p>
      <text:p text:style-name="P848"><text:span text:style-name="T849">PIRMININKAS.<text:s/></text:span><text:span text:style-name="T850">Todėl priimti sprendimą reikia pusės posėdyje dalyvaujančių deputatų. O pranešėjas, be abejo, prieš balsavimą turi teisę pasakyti žodį. Paskui bus balsavimas. Dėl balsavimo motyvų jau kalbėta.</text:span></text:p>
      <text:p text:style-name="P851"><text:span text:style-name="T852">Z.JUKNEVIČIUS.</text:span><text:span text:style-name="T853"><text:s/></text:span><text:span text:style-name="T854">Aš tiktai noriu, kad deputatai vienodai suprastų ir vienodai vadintų straipsnio dalis. Šito 2 straipsnio yra dvi dalys. Pirma prasideda nuosavybės teisės į išlikusį nekilnojamąjį turtą atstatymu (su dviem punktais), antra dalis - buvusio savininko vaikaič</text:span><text:span text:style-name="T855">iams ši teisė atstatoma ir t.t. Buvo siūlymų antrą dalį išbraukti. Aš negaliu visiškai patvirtinti deputato N.Rasimavičiaus tokio kaltės prisiėmimo, kad rodydami įpėdinių schemą tokiu būdu palenkėm deputatus balsuoti už šitą tęstinumo nuostatą. Lapkričio m</text:span><text:span text:style-name="T856">ėnesį buvo balsuota visiškai be jokių schemų, o tiktai <text:s/>pradėdami svarstyti šitą, mes tada demonstravom tą Lietuvos Respublikos laikais galiojusių įpėdinių schemą.<text:s/></text:span></text:p>
      <text:p text:style-name="P857"><text:span text:style-name="T858">Noriu pakartoti tuos pačius argumentus dėl vaikaičių. Šiuo metu bandoma grąžinti teises, pr</text:span><text:span text:style-name="T859">ipažinti nuosavybės teises į išlikusį turtą tiems asmenims, kurie natūraliai vystantis situacijai būtų valdę. Po savininko mirties, suprantama, būtų valdę vaikai. O jeigu vaikai mirę, tai jų vaikai, t.y. savininko vaikaičiai. Taip ir buvo, daug tremty ir l</text:span><text:span text:style-name="T860">ageriuose mirė, tai natūralus toks teisės pripažinimas. Šiuo atveju negalime kalbėti apie brolius ir seseris, kadangi jie paveldi tik tada, kai nėra vaikų, sutuoktinių ir tėvų. Tai yra antros eilės įpėdiniai. Ir apie išlaikytinius, ir apie testamentinius į</text:span><text:span text:style-name="T861">pėdinius.</text:span></text:p>
      <text:p text:style-name="P862"><text:span text:style-name="T863">Tačiau, aš prašyčiau deputatų balsuoti už pateiktą įstatymo projektą, nes tai būtų iš tiesų teisinga. Tai yra ne vien juridinis, bet ir moralinis parlamento aktas. Nušalinti vaikaičius nuo šito, bijantis vien tik to, kad atsiras daugiau bylų, tai</text:span><text:span text:style-name="T864"><text:s/>nėra joks rimtas motyvas.</text:span></text:p>
      <text:p text:style-name="P865"><text:span text:style-name="T866">PIRMININKAS.<text:s/></text:span><text:span text:style-name="T867">Gerbiamieji deputatai, teikiu jums balsuoti pasiūlymą, kad 2 straipsnio 2 punkto antra dalis būtų išbraukta. Deputatas A.Ambrazevičius nori pasiūlyti dėl balsavimo... antros dalies, kaip tenai jūs vadinsite? Antrosio</text:span><text:span text:style-name="T868">s dalies antrojo punkto antroji pastraipa, taip? Deputatas A.Ambrazevičius dėl balsavimo tvarkos nori pasisakyti, taip?</text:span></text:p>
      <text:p text:style-name="P869"><text:span text:style-name="T870">A.AMBRAZEVIČIUS.<text:s/></text:span><text:span text:style-name="T871">Taip, aš manau ir siūlau. Tikiuosi, atsiras pakankamai pritariančių deputatų. Klausimas per daug svarbus ir aš nenorėči</text:span><text:span text:style-name="T872">au, kad balsavimas liktų bevardis. Kiekvienas mes čia atėję imamės atsakomybės, ir aš norėčiau, kad mano rinkėjai žinotų, kaip aš balsavau. Dėl to aš siūlyčiau vardinį balsavimą ir dėl to labai prašau deputatų palaikyti tą mano siūlymą.</text:span></text:p>
      <text:p text:style-name="P873"><text:span text:style-name="T874">PIRMININKAS.<text:s/></text:span><text:span text:style-name="T875">Gerbia</text:span><text:span text:style-name="T876">mieji deputatai, aš, deja, negaliu priimti jūsų pasiūlymo remdamasis Reglamento 103 straipsniu, kur pasakyta: toks reikalavimas gali būti pateiktas tik baigus svarstyti klausimą prieš balsavimą dėl viso projekto. Todėl kviečiu balsuoti už šį pasiūlymą.<text:s/></text:span></text:p>
      <text:p text:style-name="P877"><text:span text:style-name="T878">Da</text:span><text:span text:style-name="T879">r kartą primenu, balsuosime pagal 101 straipsnio reikalavimus, t.y. esant kvorumui reikia surinkti pusę visų dalyvaujančių posėdyje balsų, norint priimti tokį sprendimą.</text:span></text:p>
      <text:p text:style-name="P880"><text:span text:style-name="T881">P.VARANAUSKAS.<text:s/></text:span><text:span text:style-name="T882">Atsiprašau, dėl procedūros.</text:span></text:p>
      <text:p text:style-name="P883"><text:span text:style-name="T884">PIRMININKAS.<text:s/></text:span><text:span text:style-name="T885">Deputatas P.Varanauskas.</text:span></text:p>
      <text:p text:style-name="P886"><text:span text:style-name="T887">P.VAR</text:span><text:span text:style-name="T888">ANAUSKAS.<text:s/></text:span><text:span text:style-name="T889">Jūs šiuo atveju esate visai neteisus. Ką tik priėmėm Reglamentą, o įstatymą jau kažin kada gvildename. Ir jau pradėti nuo vidurio, tvarką keisti... A.Ambrazevičius vadovaujasi ta teise, kuri galiojo tada, kada mes pradėjome šitą įstatymą svarstyt</text:span><text:span text:style-name="T890">i.</text:span></text:p>
      <text:p text:style-name="P891"><text:span text:style-name="T892">PIRMININKAS.<text:s/></text:span><text:span text:style-name="T893">Gerbiamieji deputatai, mes procedūrines taisykles taikome ir tiems įstatymams, kurie buvo priimti, mes nevisiškai galime įgyvendinti tas taisykles, kurios yra susijusios su apibrėžimu. Šioj vietoj pradėtus įstatymus mes <text:s/>negalime svarstyti<text:s/></text:span><text:span text:style-name="T894">visiškai tiksliai pagal Reglamentą. O procedūrinių taisyklių mes turime jau laikytis, jeigu priėmėme šį įstatymą.<text:s/></text:span></text:p>
      <text:p text:style-name="P895"><text:span text:style-name="T896">Balsavimo motyvai jau <text:s/>buvo pasakyti. Aš daugiau nenorėčiau suteikti žodžio nė vienam deputatui. Kviečiu balsuoti, kas už tai, kad toks spren</text:span><text:span text:style-name="T897">dimas, t.y. išbraukti minėtą pastraipą, būtų priimtas. Kas už, prašau balsuoti.</text:span></text:p>
      <text:p text:style-name="P898"><text:span text:style-name="T899">BALSŲ SKAIČIUOTOJAS.<text:s/></text:span><text:span text:style-name="T900">Salėje 93 deputatai. Už balsavo 56.<text:s/></text:span></text:p>
      <text:p text:style-name="P901"><text:span text:style-name="T902">PIRMININKAS.<text:s/></text:span><text:span text:style-name="T903">Kas prieš?</text:span></text:p>
      <text:p text:style-name="P904"><text:span text:style-name="T905">BALSŲ SKAIČIUOTOJAS.21.</text:span></text:p>
      <text:p text:style-name="P906"><text:span text:style-name="T907">PIRMININKAS.<text:s/></text:span><text:span text:style-name="T908">Kas susilaikė?</text:span></text:p>
      <text:p text:style-name="P909"><text:span text:style-name="T910">BALSŲ SKAIČIUOTOJAS. 14.</text:span></text:p>
      <text:p text:style-name="P911"><text:span text:style-name="T912">PIRMININKAS.<text:s/></text:span><text:span text:style-name="T913">Spre</text:span><text:span text:style-name="T914">ndimas priimtas. Salėje dalyvavo 93 deputatai.<text:s/></text:span></text:p>
      <text:p text:style-name="P915"><text:span text:style-name="T916">Gerbiamieji deputatai, ar yra reikalaujančių balsuoti dėl viso straipsnio?</text:span></text:p>
      <text:p text:style-name="P917"><text:span text:style-name="T918">Z.JUKNEVIČIUS.<text:s/></text:span><text:span text:style-name="T919">Tai reikėtų dabar pateikti to straipsnio redakciją ir balsuoti, nes kitą kartą vėl galbūt kokia nors deputatų grupė pa</text:span><text:span text:style-name="T920">teiks siūlymus.</text:span></text:p>
      <text:p text:style-name="P921"><text:span text:style-name="T922">PIRMININKAS.<text:s/></text:span><text:span text:style-name="T923">Taip. Gerbiamieji deputatai, siūlau balsuoti už tai, kad būtų priimtas visas 2 straipsnis su dabar ką tik mūsų padarytu pakeitimu.</text:span></text:p>
      <text:p text:style-name="P924"><text:span text:style-name="T925">Deputatas Z.Juknevičius dar kartą nori perskaityti jau dabartinę redakciją. Galbūt deputatas Z.J</text:span><text:span text:style-name="T926">uknevičius pirma perskaitys, paskiau jūs turėsite galimybę pasakyti dėl balsavimo motyvų.</text:span></text:p>
      <text:p text:style-name="P927"><text:span text:style-name="T928">S.KROPAS.<text:s/></text:span><text:span text:style-name="T929">Iš jūsų teiginio supratome, kad sprendimas išbraukti antrą pastraipą nepriimtas?</text:span></text:p>
      <text:p text:style-name="P930"><text:span text:style-name="T931">Z.JUKNEVIČIUS. <text:s/></text:span><text:span text:style-name="T932">Priimtas.</text:span></text:p>
      <text:p text:style-name="P933"><text:span text:style-name="T934">PIRMININKAS.<text:s/></text:span><text:span text:style-name="T935">Dabar priimtas. Deputatas Z.Juknevič</text:span><text:span text:style-name="T936">ius perskaitys redakciją.</text:span></text:p>
      <text:p text:style-name="P937"><text:span text:style-name="T938">Z.JUKNEVIČIUS. <text:s/></text:span><text:span text:style-name="T939">Taigi balsuoti pateikiama tokia 2 straipsnio redakcija. Piliečiai, turintys teisę į nuosavybės teisės atstatymą.</text:span></text:p>
      <text:p text:style-name="P940"><text:span text:style-name="T941">“</text:span><text:span text:style-name="T942">Nuosavybės teisė į išlikusį nekilnojamąjį turtą atstatomą:</text:span></text:p>
      <text:p text:style-name="P943"><text:span text:style-name="T944">1) buvusiam turto savininkui, jeigu jis p</text:span><text:span text:style-name="T945">agal Lietuvos Respublikos įstatymus yra Lietuvos pilietis ir turi šią pilietybę patvirtinantį dokumentą ir nuolat gyvena Lietuvos Respublikoje;</text:span></text:p>
      <text:p text:style-name="P946"><text:span text:style-name="T947">2) mirus buvusiam savininkui, buvusiam Lietuvos piliečiui, - jo vaikams, įvaikiams, tėvams, įtėviams ar sutuokti</text:span><text:span text:style-name="T948">niui, jeigu jie pagal Lietuvos Respublikos įstatymus yra Lietuvos piliečiai ir turi šią pilietybę patvirtinantį dokumentą bei nuolat gyvena Lietuvos Respublikoje.”</text:span></text:p>
      <text:p text:style-name="P949"><text:span text:style-name="T950">Vaikaičių nebeliko.</text:span></text:p>
      <text:p text:style-name="P951"><text:span text:style-name="T952">PIRMININKAS.<text:s/></text:span><text:span text:style-name="T953">Toks 2 straipsnio tekstas pateikiamas deputatams balsuoti.<text:s/></text:span><text:span text:style-name="T954">Galite kalbėti dėl balsavimo motyvų. Aš primenu, kad kalbėtojų skaičius turi būti ribotas.</text:span></text:p>
      <text:p text:style-name="P955"><text:span text:style-name="T956">Deputatas J.Šimėnas anksčiausiai prašė. Jonas Šimėnas.</text:span></text:p>
      <text:p text:style-name="P957"><text:span text:style-name="T958">J.ŠIMĖNAS.<text:s/></text:span><text:span text:style-name="T959">Visų pirma aš norėčiau priminti tą mintį, kurią sakiau prieš kelias dienas dėl šito straipsnio. Kad</text:span><text:span text:style-name="T960">angi pritariu deputato J.Jurgelio nuomonei, kad šiuo metu tai yra socialinė, teisinė, ekonominė ir moralinė problema, todėl mes nubalsavę už tą straipsnį, kaip parašyta, lyg užkertam kelią tolesnei eigai. Gal būtų priimtas toks pasiūlymas, kad nutarime num</text:span><text:span text:style-name="T961">atytume galimybę grįžti prie šitos problemos svarstymo po to, kai turėsime rezultatus, kai matysime, kiek tų vaikaičių gali būti, kokios tai galėtų būt pasekmės. Žodžiu, mano siūlymas toks, nutarime dar numatyti galimybę grįžti prie šito klausimo. Nes jeig</text:span><text:span text:style-name="T962">u mes užkirsime galutinai šitą problemą, iš tikrųjų šita problema egzistuos, mes tik sprendimą būsime priėmę, o problemos nebūsime išsprendę.</text:span></text:p>
      <text:p text:style-name="P963"><text:span text:style-name="T964">PIRMININKAS.<text:s/></text:span><text:span text:style-name="T965">Tai yra jūsų pasiūlymas dėl nutarimo projekto.</text:span></text:p>
      <text:p text:style-name="P966"><text:span text:style-name="T967">Deputatas V.Povilionis.</text:span></text:p>
      <text:p text:style-name="P968"><text:span text:style-name="T969">V.POVILIONIS.<text:s/></text:span><text:span text:style-name="T970">Aš noriu paklaus</text:span><text:span text:style-name="T971">ti, ar mes balsuosime dabar už tą variantą, kurį pasiūlė gerbiamasis K.Motieka? Nes aš manau, kad iš viso, jeigu yra paveldėjimo teisė, tai yra paveldėjimo teisė. Jeigu mes ją ribojame, tai tada ribojame. Už šitą variantą mums reikėtų balsuoti. Ir antra, m</text:span><text:span text:style-name="T972">es norime konkrečiai matyti, kas kaip balsuoja. Aš manau, kad visi Lietuvos žmonės nori matyti, kas kaip balsuoja šituo konkrečiu atveju. Ką Reglamentas sako, kaip mes šitą galime padaryti?</text:span></text:p>
      <text:p text:style-name="P973"><text:span text:style-name="T974">PIRMININKAS.<text:s/></text:span><text:span text:style-name="T975">Deputatė B.Nedzinskienė.</text:span></text:p>
      <text:p text:style-name="P976"><text:span text:style-name="T977">B.NEDZINSKIENĖ.<text:s/></text:span><text:span text:style-name="T978">Aš irgi norė</text:span><text:span text:style-name="T979">čiau, kad gerbiamasis Reglamento autorius paaiškintų. Tai ką, dabar visą laiką anonimiškai balsuosime labai svarbiais reikalais? Man reikės rinkėjams atsiskaityti. Todėl <text:s/>labai svarbu už šitą straipsnį balsuoti vardiniu balsavimu. Tegul paaiškina, kaip tai</text:span><text:span text:style-name="T980"><text:s/>galima padaryti. O jei ne, tai reikia keisti visą Reglamentą.</text:span></text:p>
      <text:p text:style-name="P981"><text:span text:style-name="T982">PIRMININKAS.<text:s/></text:span><text:span text:style-name="T983">Jūs galite pateikti siūlymą dėl Reglamento keitimo. O gali būti kita išeitis, jeigu jūs reikalausite transliuoti posėdį per televiziją.<text:s/></text:span></text:p>
      <text:p text:style-name="P984"><text:span text:style-name="T985">Deputatas E.Grakauskas.</text:span></text:p>
      <text:p text:style-name="P986"><text:span text:style-name="T987">E.GRAKAUSKAS. <text:s/></text:span><text:span text:style-name="T988">Gerb</text:span><text:span text:style-name="T989">iamieji kolegos deputatai, straipsnis pakoreguotas. Aš manyčiau, kad kitus pasiūlymus, kur teikė deputatas K.Motieka ir pan., nereikėtų jau imti domėn vien dėl to, kad deputatas K.Lapinskas aiškiai ir tiesiai šviesiai įvardijo, jog paveldėjimo teisė čia ne</text:span><text:span text:style-name="T990">galima vien dėl to, kad pirmiausia reikia grąžinti nuosavybės teisę. O tik atsiradus tikrajam savininkui, jau turinčiam turtą, gali būti sprendžiami paveldėjimo teisės klausimai.</text:span></text:p>
      <text:p text:style-name="P991"><text:span text:style-name="T992">Aš siūlyčiau balsuoti už šį straipsnį, tačiau prašyčiau gerbiamojo pranešėjo<text:s/></text:span><text:span text:style-name="T993">padaryti vieną nedidelę pataisą 2 punkte: nevartoti du kartus sąvokos “buvusiam”. “Mirus buvusiam savininkui, buvusiam Lietuvos piliečiui”. Prieš žodžius “Lietuvos piliečiui” siūlyčiau “buvusį” Lietuvos pilietį išbraukti. Buvęs savininkas, Lietuvos pilieti</text:span><text:span text:style-name="T994">s. Toliau kaip tekste, viskas gražu. Ir siūlyčiau už šį straipsnį balsuoti apskritai.</text:span></text:p>
      <text:p text:style-name="P995"><text:span text:style-name="T996">PIRMININKAS.<text:s/></text:span><text:span text:style-name="T997">Jūsų pateiktas pasiūlymas yra redakcinio pobūdžio ir galbūt deputatas Z.Juknevičius paskiau atsakys dėl to. Dar kartą primenu, kad kai kurie deputatai nedaly</text:span><text:span text:style-name="T998">vavo praeitame svarstyme, visi variantai buvo galimi balsuoti, o kurie buvo priimti, deputatas Z.Juknevičius perskaitė, ir nauji pasiūlymai neturėtų būt šiandien teikiami.</text:span></text:p>
      <text:p text:style-name="P999"><text:span text:style-name="T1000">Deputatas K.Motieka.</text:span></text:p>
      <text:p text:style-name="P1001"><text:span text:style-name="T1002">K.MOTIEKA.<text:s/></text:span><text:span text:style-name="T1003">Gerbiamieji deputatai...</text:span></text:p>
      <text:p text:style-name="P1004"><text:span text:style-name="T1005">B.V.RUPEIKA.<text:s/></text:span><text:span text:style-name="T1006">Ar galima dėl<text:s/></text:span><text:span text:style-name="T1007">balsavimo principo?</text:span></text:p>
      <text:p text:style-name="P1008"><text:span text:style-name="T1009">PIRMININKAS.<text:s/></text:span><text:span text:style-name="T1010">Deputatas K.Motieka.</text:span></text:p>
      <text:p text:style-name="P1011"><text:span text:style-name="T1012">K.MOTIEKA. <text:s/></text:span><text:span text:style-name="T1013">Gerbiamieji deputatai, deputatas E.Grakauskas (aš visiškai nenoriu čia savo kalbos nukreipti prieš gerbiamąjį K.Lapinską) aiškina šitaip, kad girdi, kaip K.Lapinskas paaiškino, tai aiškiai i</text:span><text:span text:style-name="T1014">r šviesiai. Taip kaip yra, kad Motieka aiškina neaiškiai ir tamsiai? (Salėje juokas) Kaip čia tada suprasti? Aš neįsivaizduoju, kodėl būtent vienas gali aiškinti tiktai šviesiai, o kitas tiktai tamsiai?</text:span></text:p>
      <text:p text:style-name="P1015"><text:span text:style-name="T1016">Aš paprašysiu gerbiamųjų <text:s/>autorių atsakyti man tada į</text:span><text:span text:style-name="T1017"><text:s/>tokį klausimą. Štai pagal šito straipsnio pirmąją dalį. Nėra nei vaikų, nei įvaikių, nei tėvų, nei įtėvių, nei sutuoktinių. Yra brolis ir sesuo. Kur eina turtas?</text:span></text:p>
      <text:p text:style-name="P1018"><text:span text:style-name="T1019">BALSAI IŠ SALĖS.<text:s/></text:span><text:span text:style-name="T1020">Valstybei.</text:span></text:p>
      <text:p text:style-name="P1021"><text:span text:style-name="T1022">K.MOTIEKA. <text:s/>O <text:s/></text:span><text:span text:style-name="T1023">kodėl valstybei, jeigu įstatymas garantuoja, kad j</text:span><text:span text:style-name="T1024">am turtas priklauso? Tai koks čia, aš nesuprantu, gali klausimas? Kodėl mes eliminuojame šituos dalykus? Kodėl mes skriaudžiame šituos žmones? Aš niekada su tokiu klausimo sprendimu nesutiksiu, nes mes varžome įstatyminių įpėdinių teises, o šito daryti mum</text:span><text:span text:style-name="T1025">s įstatymas nesuteikia teisių. Todėl čia yra didžiulė spraga ir žmonių kiršinimas. Aš niekada su tuo straipsniu nesutiksiu ir kviečiu deputatus irgi nesutikti. Ačiū.</text:span></text:p>
      <text:p text:style-name="P1026"><text:span text:style-name="T1027">PIRMININKAS.<text:s/></text:span><text:span text:style-name="T1028">Gerbiamieji deputatai, pagal Reglamentą aš jau neturėčiau niekam daugiau sute</text:span><text:span text:style-name="T1029">ikti žodžio dėl balsavimo motyvų. Bet susitarkime taip, kadangi dar jo ne itin griežtai laikomės, kad pakalbėtų tie, kurie stovi prie mikrofono, ir naujų deputatų prašyčiau prie mikrofono neiti.</text:span></text:p>
      <text:p text:style-name="P1030"><text:span text:style-name="T1031">Anksčiau prašė deputatas B.Rupeika.</text:span></text:p>
      <text:p text:style-name="P1032"><text:span text:style-name="T1033">B.V.RUPEIKA.<text:s/></text:span><text:span text:style-name="T1034">Aš tik noriu</text:span><text:span text:style-name="T1035"><text:s/>su kolegomis pasitarti dėl balsavimo viešumo galimybių. Jeigu jau Reglamentas taip numatė, mes balsavimu negriaukime to Reglamento pačią pirmąją ar antrąją dieną. Yra išeitis. Nors mano rinkėjai ir nereikalauja žiniaraščio, kaip aš balsavau, tačiau galiu<text:s/></text:span><text:span text:style-name="T1036">mėgstamame laikraštyje išspausdinti pavardes žmonių, kaip mes balsavome. Kurie pageidauja pasiskelbti savo balsavimo motyvus. Ir bus tvarka.</text:span></text:p>
      <text:p text:style-name="P1037"><text:span text:style-name="T1038">PIRMININKAS.<text:s/></text:span><text:span text:style-name="T1039">Ačiū. Deputatė R.Gajauskaitė.</text:span></text:p>
      <text:p text:style-name="P1040"><text:span text:style-name="T1041">R.GAJAUSKAITĖ.<text:s/></text:span><text:span text:style-name="T1042">Aš visgi norėčiau dar kartą pakartoti gerbiamosios B.Nedz</text:span><text:span text:style-name="T1043">inskienės klausimą, kaip, ar mes galime už visą šitą 2 straipsnį balsuoti vardiniu balsavimu? B.Nedzinskienė paklausė, o jūs kažkaip į televiziją nurodėt. Kadangi jūs rengėt šitą Reglamentą, būkit malonus, paaiškinkit, nes mes dar pirmą dieną dirbam pagal<text:s/></text:span><text:span text:style-name="T1044">jį.</text:span></text:p>
      <text:p text:style-name="P1045"><text:span text:style-name="T1046">PIRMININKAS.<text:s/></text:span><text:span text:style-name="T1047">Aš jau viena kartą aiškinau ir deputatei B.Nedzinskienei pakartoju: yra 103 Reglamento straipsnis.</text:span></text:p>
      <text:p text:style-name="P1048"><text:span text:style-name="T1049">R.GAJAUSKAITĖ.<text:s/></text:span><text:span text:style-name="T1050">Prašom pakartoti, kaip ten pagal jį, ar už tą 2 straipsnį mes galėtume balsuoti?</text:span></text:p>
      <text:p text:style-name="P1051"><text:span text:style-name="T1052">PIRMININKAS.<text:s/></text:span><text:span text:style-name="T1053">Gerai, aš perskaitau 103 straip</text:span><text:span text:style-name="T1054">snį. “Priimant Lietuvos Respublikos įstatymus, Aukščiausiosios Tarybos nutarimus ar kitokius aktus, išskyrus personalijų klausimus, galima balsuoti ir vardiniu būdu, jeigu to reikalauja frakcija arba laikinoji deputatų grupė. Toks reikalavimas gali būti pa</text:span><text:span text:style-name="T1055">teiktas tik baigus svarstyti klausimą prieš balsavimą dėl viso projekto. Šiuo atveju kiekvienas deputatas turi užpildyti balsavimo kortelę, ją pasirašyti ir įteikti balsų skaičiavimo grupei. Suskaičiavus balsus, posėdžio pirmininkas paskelbia, kaip balsavo</text:span><text:span text:style-name="T1056"><text:s/>kiekvienas deputatas.”</text:span></text:p>
      <text:p text:style-name="P1057"><text:span text:style-name="T1058">R.GAJAUSKAITĖ.<text:s/></text:span><text:span text:style-name="T1059">Taip. Dar norėčiau pasitikslinti. Ar tada mes dėl viso to įstatymo galėsime balsuoti vardiniu balsavimu, ar dėl vieno punkto irgi?</text:span></text:p>
      <text:p text:style-name="P1060"><text:span text:style-name="T1061">PIRMININKAS.<text:s/></text:span><text:span text:style-name="T1062">Taip, dėl viso įstatymo.</text:span></text:p>
      <text:p text:style-name="P1063"><text:span text:style-name="T1064">R.GAJAUSKAITĖ.<text:s/></text:span><text:span text:style-name="T1065">Tik dėl viso, o dėl straipsnio ne</text:span><text:span text:style-name="T1066">?</text:span></text:p>
      <text:p text:style-name="P1067"><text:span text:style-name="T1068">PIRMININKAS.<text:s/></text:span><text:span text:style-name="T1069">Dėl straipsnio ne.<text:s/></text:span></text:p>
      <text:p text:style-name="P1070"><text:span text:style-name="T1071">Deputatas J.Pangonis.</text:span></text:p>
      <text:p text:style-name="P1072"><text:span text:style-name="T1073">J.PANGONIS.<text:s/></text:span><text:span text:style-name="T1074">Aš norėčiau atkreipti gerbiamųjų deputatų dėmesį, kad mes užsiimam destrukcija. Pavyzdžiui, gerbiamasis deputatas K.Motieka balsavo, kad išbrauktume tuos vaikaičius, o dabar jisai šneka j</text:span><text:span text:style-name="T1075">au priešingai. Tai labai keista, kodėl mes viena darome balsuodami, kita - kalbėdami.</text:span></text:p>
      <text:p text:style-name="P1076"><text:span text:style-name="T1077">K.MOTIEKA. <text:s/></text:span><text:span text:style-name="T1078">Galima man žodį? Gerbiamasis Pangoni, aš balsavau už tai, kad būtų išbraukta šita antroji dalis, o ne prieš vaikaičius. <text:s/>Vaikaičiai yra įpėdiniai ir aš prieš<text:s/></text:span><text:span text:style-name="T1079">juos visiškai nebalsuoju. Aš kaip tik prašau, kad į šitą pirmos dalies 2 punktą būtų įtraukti įstatyminiai ir testamentiniai įpėdiniai. Štai kaip yra.</text:span></text:p>
      <text:p text:style-name="P1080"><text:span text:style-name="T1081">PIRMININKAS.<text:s/></text:span><text:span text:style-name="T1082">Deputatas J.Liaučius. Aš labai kviečiu deputatus kalbėti dėl balsavimo motyvų, o ne dėl viso</text:span><text:span text:style-name="T1083">kių kitokių dalykų. Deputatas J.Liaučius.</text:span></text:p>
      <text:p text:style-name="P1084"><text:span text:style-name="T1085">J.LIAUČIUS.<text:s/></text:span><text:span text:style-name="T1086">Aš visiškai palaikau deputato K.Motiekos nuomonę, kad 2 šio įstatymo straipsnis privalo būti suderintas su Lietuvos civilinio kodekso 573 str. ir jam neprieštarauti, tačiau jeigu deputatų dauguma priims</text:span><text:span text:style-name="T1087"><text:s/>tokią redakciją, už kokią ką <text:s/>tik buvo balsuota, be antros dalies, tai... Atsakau deputatui J.Šimėnui ir deputatui P.Varanauskui, kad nutarime mes negalėsime koreguoti, taikyti išimties ar išeivijai, ar tremtiniams, ar kitai kategorijai, kadangi nutarimas</text:span><text:span text:style-name="T1088"><text:s/>negali daryti išimties iš įstatymo. Tai arba privalėsite, gerbiamieji, ateityje koreguoti tą 2 straipsnį, arba spręsti taip, kaip mes siūlome.</text:span></text:p>
      <text:p text:style-name="P1089"><text:span text:style-name="T1090">PIRMININKAS.<text:s/></text:span><text:span text:style-name="T1091">Deputatas E.Grakauskas.</text:span></text:p>
      <text:p text:style-name="P1092"><text:span text:style-name="T1093">E.GRAKAUSKAS. <text:s/></text:span><text:span text:style-name="T1094">Aš norėjau atsakyti gerbiamajam deputatui K.Motiekai, kad ne</text:span><text:span text:style-name="T1095">turėjau omenyje nieko tokio neva deputatas ne taip aiškina ar pan. Aš prašyčiau, kad terminija nebūtų įvairiai interpretuojama. Aš galiu pasakyti, kad jūs dar šviesiau, dar tiesiau... gerai aiškinat.</text:span></text:p>
      <text:p text:style-name="P1096"><text:span text:style-name="T1097">K.MOTIEKA.<text:s/></text:span><text:span text:style-name="T1098">Tai kuo tada kaltas K.Lapinskas?</text:span></text:p>
      <text:p text:style-name="P1099"><text:span text:style-name="T1100">PIRMININKAS.</text:span><text:span text:style-name="T1101"><text:s/></text:span><text:span text:style-name="T1102">Nereikėtų šitaip viena kitam šitaip ir replikuoti. Aš kiek atsimenu, deputatas P.Varanauskas nestovėjo prie mikrofono ir prašyčiau jo susilaikyti nuo žodžio.</text:span></text:p>
      <text:p text:style-name="P1103"><text:span text:style-name="T1104">P.VARANAUSKAS.<text:s/></text:span><text:span text:style-name="T1105">Aš dėl procedūros.</text:span></text:p>
      <text:p text:style-name="P1106"><text:span text:style-name="T1107">PIRMININKAS.<text:s/></text:span><text:span text:style-name="T1108">Prašau dėl procedūros.</text:span></text:p>
      <text:p text:style-name="P1109"><text:span text:style-name="T1110">P.VARANAUSKAS.<text:s/></text:span><text:span text:style-name="T1111">Aš siūlau de</text:span><text:span text:style-name="T1112">putatėms B.Nedzinskienei ir R.Gajauskaitei ir aš prisidėsiu prie jų... Kurie mato absurdą, kas priimta šitame antrame įstatyme, išeiti iš salės ir nedalyvauti šitame žaidime.<text:s/></text:span></text:p>
      <text:p text:style-name="P1113"><text:span text:style-name="T1114">PIRMININKAS.<text:s/></text:span><text:span text:style-name="T1115">Čia, aišku, jūsų teisė.</text:span></text:p>
      <text:p text:style-name="P1116"><text:span text:style-name="T1117">Dėl procedūros deputatas K.Motieka.</text:span></text:p>
      <text:p text:style-name="P1118"><text:span text:style-name="T1119">K.MOTIE</text:span><text:span text:style-name="T1120">KA.<text:s/></text:span><text:span text:style-name="T1121">Aš atsiprašau, gerbiamieji deputatai, noriu truputį dėl procedūros. Aš noriu tik priminti jums, kad dėl šio 2 straipsnio pirmosios dalies mes jau balsavome, ir už tokią redakciją buvo 26 balsai, prieš 33 ir susilaikė 19. Tai aš nesuprantu, ar yra dabar</text:span><text:span text:style-name="T1122"><text:s/>pagrindas vėl pagal tą patį tekstą balsuoti antrą kartą? Čia irgi reikėtų pagalvoti. Dabar prisidėjo tiktai dar sugriežtintas tekstas, kad būtinai tas (nežinau, kaip ir pavadinti) ne įpėdinis, bet kam priklauso ta nuosavybės grąžinimo teisė, kad jis būtin</text:span><text:span text:style-name="T1123">ai turi gyventi Lietuvos Respublikos teritorijoje. Vadinasi, tas vargšas tremtinys, kuris gyvena dabar toli Sibire, irgi neturi teisės į šitą turtą. Taip išeina. Kaip tai ne?</text:span></text:p>
      <text:p text:style-name="P1124"><text:span text:style-name="T1125">PIRMININKAS.<text:s/></text:span><text:span text:style-name="T1126">Gerbiamieji deputatai, visi, kurie turėjo teisę kalbėti, jau kalbėjo</text:span><text:span text:style-name="T1127">. Deputatas Z.Juknevičius turi teisę pasakyti kelis žodžius ir ...</text:span></text:p>
      <text:p text:style-name="P1128"><text:span text:style-name="T1129">Z.JUKNEVIČIUS.<text:s/></text:span><text:span text:style-name="T1130">Man, kaip pranešėjui, tokia pat teisė ar aš galiu ginti projektą kada reikia? Aš, pavyzdžiui, galiu iš karto atmesti deputato J.Liaučiaus ir deputato K.Motiekos kaltinimus, k</text:span><text:span text:style-name="T1131">ad mes suvaržom tų vaikų, gyvenančių dar kol kas tremtyje, teises. Dėl to ir buvo sutarta, kad bus nutarimas dėl įstatymo taikymo, ir jiems nebus reikalavimo nuolat gyventi Lietuvos Respublikoje, kol tos galimybės nėra. Tai taip ir sakykim... Aš pradedu įt</text:span><text:span text:style-name="T1132">arti, kad radijo transliacija tikrai mums maišo priimti tą įstatymą. Juk mes pateikėm patį nuosaikiausią projektą - grąžinti teises ir vaikaičiams, jeigu jau vaikai mirę. O dabar išeina taip: viena grupė už visą, kad būtų visi įpėdiniai, kita grupė, kad bū</text:span><text:span text:style-name="T1133">tų nukirsta po vaikų. Tai jeigu jau priimtume deputato K.Motiekos siūlymą įrašyti visus įpėdinius, tai gražinam teises pagal šitą įstatymą tiktai savininkams, o jeigu savininkas jau miręs, jokio įstatymo nebereikia, nurodom Civilinį kodeksą ir viskas vykst</text:span><text:span text:style-name="T1134">a paveldėjimo tvarka. Štai kur yra klausimas.</text:span></text:p>
      <text:p text:style-name="P1135"><text:span text:style-name="T1136">Betgi taip tai neįmanoma dabar padaryti. Užtai siūlome švelnesnę redakciją, atsižvelgdami į situaciją. Vaikaičiams, anūkams. Ir tik kada mirę vaikai. Štai vyko balsavimas, šiaip ar taip, matyt, ne visiems supra</text:span><text:span text:style-name="T1137">ntant, už ką balsuoja. Ir dabar jeigu jau įvyko <text:s/>toks balsavimas nubraukiant antrą dalį, tai pasiūlymas pratęsti šito taikymą visiems įpėdiniams nebeturi jokios prasmės, kadangi tai jau yra balsavimas prieš... Jau balsuota, jau nutarta. Arba mes balsuojam,</text:span><text:span text:style-name="T1138"><text:s/>kad grįžtam iš naujo, anuliuojam visus savo balsavimus... Aš siūlyčiau tą daryti ir pasvarstyti dėl vaikaičių. Galbūt neaiškiai mes aiškinam, gal galvoja, kad tai visi anūkai, kurių ir tėvai gyvi, turės tokią teisę. Bet čia yra paveldėjimo dogmos. Niekas<text:s/></text:span><text:span text:style-name="T1139">nepaveldi, jeigu nėra palikimo, nėra tokio juridinio fakto kaip mirtis.</text:span></text:p>
      <text:p text:style-name="P1140"><text:span text:style-name="T1141">PIRMININKAS.<text:s/></text:span><text:span text:style-name="T1142">Ačiū.</text:span></text:p>
      <text:p text:style-name="P1143"><text:span text:style-name="T1144">Z.JUKNEVIČIUS.<text:s/></text:span><text:span text:style-name="T1145">Aš tiktai dabar noriu paklaust seniūną, ką gi mes darysim po pertraukos? Pasiginčijom kitais klausimais šitą posėdį. Ar tęsim mes dabar 12 val.?</text:span></text:p>
      <text:p text:style-name="P1146"><text:span text:style-name="T1147">PIRMI</text:span><text:span text:style-name="T1148">NINKAS.<text:s/></text:span><text:span text:style-name="T1149">Kadangi sugaišom laiką, kuris buvo skirtas klausimui dėl savivaldybių sąjungų, mes tą laiką galėtume panaudoti toliau šio įstatymo svarstymui.</text:span></text:p>
      <text:p text:style-name="P1150"><text:span text:style-name="T1151">Pertrauka iki 12 val.</text:span></text:p>
      <text:h text:style-name="Heading4" text:outline-level="4"><text:span text:style-name="T1152"><text:tab/></text:span><text:span text:style-name="T1153"><text:tab/></text:span><text:span text:style-name="T1154"><text:tab/></text:span><text:span text:style-name="T1155"><text:tab/></text:span><text:span text:style-name="T1156"><text:tab/></text:span><text:span text:style-name="T1157">Pertrauka</text:span></text:h>
      <text:p text:style-name="P1158"><text:span text:style-name="T1159"><text:tab/></text:span></text:p>
      <text:p text:style-name="P1160"><text:span text:style-name="T1161">PIRMININKAS.<text:s/></text:span><text:span text:style-name="T1162">Prašau sėstis į savo vietas. Atėjo laikas tęsti posėd</text:span><text:span text:style-name="T1163">į. Gerbiamieji deputatai, dar kartą prašau sėstis į savo vietas. Pradėsime posėdį. Prieš suteikdamas žodį deputatui Z.Juknevičiui norėčiau pakviesti į tribūną deputatą E.Vilką, kuris nori perskaityti trumpą pareiškimą.</text:span></text:p>
      <text:p text:style-name="P1164"><text:span text:style-name="T1165">Deputato E.Vilko pareiškimas dėl libe</text:span><text:span text:style-name="T1166">ralų frakcijos įkūrimo</text:span></text:p>
      <text:p text:style-name="P1167"><text:span text:style-name="T1168">E.VILKAS.<text:s/></text:span><text:span text:style-name="T1169">Gerbiamieji pirmininkai, gerbiamieji deputatai! Noriu perskaityti pareiškimą dėl Liberalų frakcijos įkūrimo.<text:s/></text:span></text:p>
      <text:p text:style-name="P1170"><text:span text:style-name="T1171">“</text:span><text:span text:style-name="T1172">Pritardami Lietuvos liberalų sąjungos programiniams principams ir siekdami juos realizuoti Lietuvos politiniame,</text:span><text:span text:style-name="T1173"><text:s/>ekonominiame ir visuomeniniame gyvenime, įkuriame Liberalų frakciją. Mes manome, kad liberalizmo idėjos turi suvaidinti ypač svarbų vaidmenį ginant asmenybės ir tautos prigimtines teises, atgaivinant laisvos verslininkystės ir nuosavybės institutus, įtvir</text:span><text:span text:style-name="T1174">tinti kūrybos ir minties laisvę. Asmens laisvė yra visuomenės kūrybiškumo, dinamiškos pažangos, galiausiai visų visuomenės narių gerovės sąlyga.</text:span></text:p>
      <text:p text:style-name="P1175"><text:span text:style-name="T1176">Liberalizmo idėjos ypač artimos intelektualams ir ekonomiškai aktyviems žmonėms, verslininkams, laisvųjų profes</text:span><text:span text:style-name="T1177">ijų žmonėms, menedžeriams, ūkininkams ir t.t., kurių interesus frakcija tiesiogiai gins, gindama kūrybos, darbo ir ekonominės veiklos laisves.”<text:s/></text:span></text:p>
      <text:p text:style-name="P1178"><text:span text:style-name="T1179">Pasirašo (čia ne pagal abėcėlę). E.Vilkas, K.Glaveckas, V.Kvietkauskas, J.Tamulis, A.Kumža, V.Pikturna, A.Lešči</text:span><text:span text:style-name="T1180">nskas, D.Morkūnas. Ir nėra parašų, bet jie yra sutikę dalyvauti: R.Valatka ir B.Lubys. Ačiū.<text:s/></text:span><text:span text:style-name="T1181">(Plojimai)</text:span></text:p>
      <text:p text:style-name="P1182"><text:span text:style-name="T1183">PIRMININKAS.<text:s/></text:span><text:span text:style-name="T1184">Ačiū. O dabar kviečiu į tribūną deputatą Z.Juknevičių. Balsų skaičiavimo grupę prašau suskaičiuoti, kiek deputatų yra salėje.</text:span></text:p>
      <text:p text:style-name="P1185"><text:span text:style-name="T1186">BALSŲ SKAIČIU</text:span><text:span text:style-name="T1187">OTOJAS.<text:s/></text:span><text:span text:style-name="T1188">Šiuo metu 82.</text:span></text:p>
      <text:p text:style-name="P1189"><text:span text:style-name="T1190">PIRMININKAS.<text:s/></text:span><text:span text:style-name="T1191">Ačiū. Mes apsvarstėme, deputatai kalbėjo dėl balsavimo motyvų ir dabar turėtum balsuoti dėl viso 2 straipsnio. Primenu, kad straipsnis priimamas balsuotojų dauguma, todėl kviečiu deputatus būti atidžius, lemia ir balsai u</text:span><text:span text:style-name="T1192">ž, ir prieš, ir susilaikiusių.</text:span></text:p>
      <text:p text:style-name="P1193"><text:span text:style-name="T1194">Taigi, kad už tai, kad 2 straipsnis, kuriuo redakciją deputatas Z.Juknevičius perskaitė, būtų priimtas, prašau balsuoti. Kas už?</text:span></text:p>
      <text:p text:style-name="P1195"><text:span text:style-name="T1196">BALSŲ SKAIČIUOTOJAS. 58.</text:span></text:p>
      <text:p text:style-name="P1197"><text:span text:style-name="T1198">PIRMININKAS.<text:s/></text:span><text:span text:style-name="T1199">Kas prieš?<text:s/></text:span></text:p>
      <text:p text:style-name="P1200"><text:span text:style-name="T1201">BALSŲ SKAIČIUOTOJAS. 9.</text:span></text:p>
      <text:p text:style-name="P1202"><text:span text:style-name="T1203">PIRMININKAS.<text:s/></text:span><text:span text:style-name="T1204">Kas susil</text:span><text:span text:style-name="T1205">aikė?</text:span></text:p>
      <text:p text:style-name="P1206"><text:span text:style-name="T1207">BALSŲ SKAIČIUOTOJAS. 11.</text:span></text:p>
      <text:p text:style-name="P1208"><text:span text:style-name="T1209">PIRMININKAS.<text:s/></text:span><text:span text:style-name="T1210">Straipsnis priimtas. Tęsiame svarstymą toliau.</text:span></text:p>
      <text:p text:style-name="P1211"><text:span text:style-name="T1212">Z.JUKNEVIČIAUS.<text:s/></text:span><text:span text:style-name="T1213">Taigi, 3 projekto straipsnis - “Turtas, į kurį atstatoma nuosavybės teisė”. Mums atrodo, <text:s/>kad jis neturėtų sukelti diskusijų. Aš tik jį perskaitau ti</text:span><text:span text:style-name="T1214">ems, kurie klauso mūsų diskusijos per radiją.</text:span></text:p>
      <text:p text:style-name="P1215"><text:span text:style-name="T1216">“</text:span><text:span text:style-name="T1217">Šio įstatymo 2 straipsnyje nurodytiems asmenims atstatoma nuosavybės teisė į išlikusį nekilnojamąjį turtą:</text:span></text:p>
      <text:p text:style-name="P1218"><text:span text:style-name="T1219">1) žemę;</text:span></text:p>
      <text:p text:style-name="P1220"><text:span text:style-name="T1221">2) miškus;</text:span></text:p>
      <text:p text:style-name="P1222"><text:span text:style-name="T1223">3) ūkinės komercinės paskirties pastatus su juose išlikusiais įrengimais;</text:span></text:p>
      <text:p text:style-name="P1224"><text:span text:style-name="T1225">4) gyven</text:span><text:span text:style-name="T1226">amuosius namus su priklausiniais.”</text:span></text:p>
      <text:p text:style-name="P1227"><text:span text:style-name="T1228">Ūkinės - komercinės paskirties pastatų kategorijai mes priskyrėme visus pastatus, kurie nėra skirti gyventi. Tai ir prekybos, ir sveikatos, ir pramonės, ir visokie kitokie pastatai. Deputatas J.Tamulis bandė kritikuoti mu</text:span><text:span text:style-name="T1229">s, kad mes pasakėm jog šitie pastatai <text:s/>su juose išlikusiais įrenginiais. Išlikę įrenginiai tai nėra nekilnojamasis turtas. Bet mums atrodo, kad tai būtina pasakyti, nors išlikę įrenginiai ir yra kilnojamasis turtas, tačiau kad nebūtų nesusipratimų, jog grą</text:span><text:span text:style-name="T1230">žinant, tarkim, kokį malūną, galima išmesti, sunaikinti arba neatiduoti ten esančių staklių ar pan., tokių smulkių objektų. Dėl to šitą tiesiog parašėm įstatyme.<text:s/></text:span></text:p>
      <text:p text:style-name="P1231"><text:span text:style-name="T1232">Gyvenamieji namai su priklausiniais - tai čia teisinė kategorija. Neturėtų būti neaiškumų. Pr</text:span><text:span text:style-name="T1233">iklausinys yra daiktas, skirtas tarnauti pagrindiniam daiktui. Jeigu namas, tai ir šulinys, ir ūkiniai pastatai, ir pirtis, ir visokie kitokie.</text:span></text:p>
      <text:p text:style-name="P1234"><text:span text:style-name="T1235">PIRMININKAS.<text:s/></text:span><text:span text:style-name="T1236">Ar deputatai nori pateikti papildomų pasiūlymų? Pirmiausia paklausti.</text:span></text:p>
      <text:p text:style-name="P1237"><text:span text:style-name="T1238">Prašau deputatą J.Jurgelis.</text:span></text:p>
      <text:p text:style-name="P1239"><text:span text:style-name="T1240">J</text:span><text:span text:style-name="T1241">.JURGELIS.<text:s/></text:span><text:span text:style-name="T1242">Gerbiamasis pranešėjau, norėčiau pasiteirauti. Teisėje terminas “žemė” vartojamas dviem prasmėm. Viena prasmė yra ta, kad žemė suprantama kaip teritorija, kuri apima visą Žemės rutulio arba jos dalies paviršių, ir į ją įeina miškai, vandenys, ka</text:span><text:span text:style-name="T1243">lnai, upės, ežerai ir t.t Antra prasmė - terminas “žemė” išskiria miškus ir vandenis. Čia mes turime ir žemę, ir miškus. Kaipgi su vandenimis? Ar jie čia apimami, ar jie yra išskiriami?</text:span></text:p>
      <text:p text:style-name="P1244"><text:span text:style-name="T1245">Z.JUKNEVIČIUS.<text:s/></text:span><text:span text:style-name="T1246">Vandenys, kaip savarankiški objektai, yra išskiriami. P</text:span><text:span text:style-name="T1247">rojekte nekalbama, kad į juos bus grąžinama nuosavybės teisė. Jeigu tai bus kokie nedideli telkiniai žemėje, jau čia priklausantys darant žemėtvarkos projektus. Bet kaip savarankiškas vandens objektas išskiriami.</text:span></text:p>
      <text:p text:style-name="P1248"><text:span text:style-name="T1249">PIRMININKAS.<text:s/></text:span><text:span text:style-name="T1250">Ar yra dar norinčių paklausti<text:s/></text:span><text:span text:style-name="T1251">prieš teikiant pasiūlymus?</text:span></text:p>
      <text:p text:style-name="P1252"><text:span text:style-name="T1253">A.AMBRAZEVIČIUS.<text:s/></text:span><text:span text:style-name="T1254">Jeigu galima?</text:span></text:p>
      <text:p text:style-name="P1255"><text:span text:style-name="T1256">PIRMININKAS.<text:s/></text:span><text:span text:style-name="T1257">Deputatas A.Ambrazevičius.</text:span></text:p>
      <text:p text:style-name="P1258"><text:span text:style-name="T1259">A.AMBRAZEVIČIUS.<text:s/></text:span><text:span text:style-name="T1260">Aš norėjau paklausti. Mišrios paskirties pastatai, sakysime, buvo ir seniau, prieš karą: viename aukšte parduotuvė, o viršuj gyvena savininka</text:span><text:span text:style-name="T1261">s. Yra išlikę ir dabar tokios mišrios paskirties pastatų. Į kurią iš tų, į trečią ar į ketvirtą kategoriją patenka tokie pastatai, gerbiamasis deputate?</text:span></text:p>
      <text:p text:style-name="P1262"><text:span text:style-name="T1263">Z.JUKNEVIČIUS.<text:s/></text:span><text:span text:style-name="T1264">Patenka į ūkinės-komercinės paskirties pastatų kategoriją.</text:span></text:p>
      <text:p text:style-name="P1265"><text:span text:style-name="T1266">PIRMININKAS.<text:s/></text:span><text:span text:style-name="T1267">Deputatas K.Rimk</text:span><text:span text:style-name="T1268">us.</text:span></text:p>
      <text:p text:style-name="P1269"><text:span text:style-name="T1270">K.RIMKUS.<text:s/></text:span><text:span text:style-name="T1271">Dovanokit, aš tik patikslinsiu. Jūs apie vandenis labai teisingai atsakėt, bet aš norėčiau pasitikslinti. Apie naujai įrengtus vandens telkinius, užliejusius savininkų žemes. Ką su šitais vandenimis darysit?</text:span></text:p>
      <text:p text:style-name="P1272"><text:span text:style-name="T1273">Z.JUKNEVIČIUS.<text:s/></text:span><text:span text:style-name="T1274">Toliau, kai svarsty</text:span><text:span text:style-name="T1275">sime atvejus, kada išperkama žemė, tai ten specialiai kur pasakyta: jeigu joje įrengti vandens telkiniai. Tokiu atveju į tą plotą nuosavybės teisė nebus grąžinama, o mokama kompensacija.</text:span></text:p>
      <text:p text:style-name="P1276"><text:span text:style-name="T1277">PIRMININKAS.</text:span><text:span text:style-name="T1278">Ar dar yra norinčių paklausti? Nėra. Tada prašau teikti p</text:span><text:span text:style-name="T1279">apildomus pasiūlymus.</text:span></text:p>
      <text:p text:style-name="P1280"><text:span text:style-name="T1281">Deputatas K.Antanavičius.</text:span></text:p>
      <text:p text:style-name="P1282"><text:span text:style-name="T1283">K.ANTANAVIČIUS.<text:s/></text:span><text:span text:style-name="T1284">Aš jau esu siūlęs ir tas mano siūlymas kaip tik remtųsi deputato J.Jurgelio klausimu, kad žemę ir miškus kažkaip nelogiška išskirti. Reikėtų palikti tiktai žemę. Jeigu auga miškai, ten toliau<text:s/></text:span><text:span text:style-name="T1285">bus viskas nurodyta, kiek miškų galima... Čia visai nėra reikalo ir rodyti miškus. Jeigu žemę grąžiname, vadinasi, su tuo kas ten ant tos žemės auga. Ir antras dalykas su išlikusiais įrenginiais. Man rodos, kad tikrai šito nederėtų daryti, nes tų įrenginių</text:span><text:span text:style-name="T1286">, kaipo tokių, išlikę labai mažai. Jie rekonstruoti, pertvarkyti, pakeisti. Jeigu ir girnos, tai jau nebe tos girnos, kurios buvo, o galbūt girnos, tinkančios padėti prie slenksčio. O iš principo tai vėlgi nusikalstam terminologijai. Įstatymas yra išlikusi</text:span><text:span text:style-name="T1287">o nekilnojamojo turto. Įrenginiai nėra nekilnojamasis turtas. Ačiū.</text:span></text:p>
      <text:p text:style-name="P1288"><text:span text:style-name="T1289">PIRMININKAS.<text:s/></text:span><text:span text:style-name="T1290">Aš supratau, kad jūs siūlote 2 ir 3 punktą išbraukti, taip?</text:span></text:p>
      <text:p text:style-name="P1291"><text:span text:style-name="T1292">K.ANTANAVIČIUS.<text:s/></text:span><text:span text:style-name="T1293">Taip, 2 išbraukti, o 3 išbraukti galiuką...</text:span></text:p>
      <text:p text:style-name="P1294"><text:span text:style-name="T1295">PIRMININKAS.<text:s/></text:span><text:span text:style-name="T1296">Ačiū. Deputatas M.Treinys.</text:span></text:p>
      <text:p text:style-name="P1297"><text:span text:style-name="T1298">M.TREINYS.<text:s/></text:span><text:span text:style-name="T1299">Aš n</text:span><text:span text:style-name="T1300">orėčiau kalbėti dėl vieno objekto - vidaus vandenų. Galimas dalykas, tie vidaus vandenys bus grąžinami apriboto dydžio. Bus taip, kad žemės sklypo viduryje bus hektaro ar dviejų hektarų dydžio ežeriukas, kuris, natūralu, turėtų būti taip pat grąžinamas su<text:s/></text:span><text:span text:style-name="T1301">tos žemės plotu. Kita vertus, bus objektas, kur žmogus, sakysime, tas savininkas, užsiims žuvivaisa ar kuo nors kitu. Ir dar numatoma grąžinti ūkinės-komercinės paskirties pastatus, sakysime, malūnus. Prie malūno gali būti tvenkinys kaip būtinas priklausin</text:span><text:span text:style-name="T1302">ys. Jeigu mes negrąžiname tvenkinio, tai tada kam grąžinti vandens malūną?</text:span></text:p>
      <text:p text:style-name="P1303"><text:span text:style-name="T1304">PIRMININKAS.<text:s/></text:span><text:span text:style-name="T1305">Galbūt pakartoti, tiksliai suformuluokite savo siūlymą, gerbiamasis deputate. Įrašyti vandens telkinius?</text:span></text:p>
      <text:p text:style-name="P1306"><text:span text:style-name="T1307">M.TREINYS.<text:s/></text:span><text:span text:style-name="T1308">Įrašyti vidaus vandenis.</text:span></text:p>
      <text:p text:style-name="P1309"><text:span text:style-name="T1310">PIRMININKAS.<text:s/></text:span><text:span text:style-name="T1311">Vidaus vandeni</text:span><text:span text:style-name="T1312">s.</text:span></text:p>
      <text:p text:style-name="P1313"><text:span text:style-name="T1314">Deputatas P.Varanauskas.</text:span></text:p>
      <text:p text:style-name="P1315"><text:span text:style-name="T1316">P.VARANAUSKAS.<text:s/></text:span><text:span text:style-name="T1317">Mano pasiūlymai dėl trečios, ketvirtos pastraipų. Vienur po žodžio “pastatus”, o kitur po “namus”, dar reikia įrašyti žodžius “arba jų dalis”. Ir vienur, ir kitur, nes gali būti dalys ir kad juridiškai būtų viskas</text:span><text:span text:style-name="T1318"><text:s/>gerai suprantama. Taip pat trečioj pastraipoj rašyti tą patį kaip ir ketvirtoj: “taip pat jų priklausinius”. Ketvirtoj įrašomi priklausiniai, o trečioj <text:s/>praleista. Taigi priklausiniai čia irgi būtų, manau, svarbu.</text:span></text:p>
      <text:p text:style-name="P1319"><text:span text:style-name="T1320">PIRMININKAS.<text:s/></text:span><text:span text:style-name="T1321">Deputatas E.Grakauskas.</text:span></text:p>
      <text:p text:style-name="P1322"><text:span text:style-name="T1323">E.GR</text:span><text:span text:style-name="T1324">AKAUSKAS.<text:s/></text:span><text:span text:style-name="T1325">Pritardamas čia pasakytoms mintims, kad į grąžinamų objektų skaičių reikėtų įtraukti vandens <text:s/>telkinius, ne kartą motyvavau ir dar kartą noriu deputatams priminti, kad tokių buvusių privačių vandens telkinių yra visiškai nedaug, maždaug 9,5 tūkst</text:span><text:span text:style-name="T1326">. ha. Todėl <text:s/>turėtų būti įtraukta į sąrašus ir po 2 punkto “miškus, vidaus vandens telkinius”. Reikėtų įtraukti į objektų sąrašą. O kaip ir kokia tvarka, kiek gali būti ir turi būti nuosavybės teisė atstatoma, išdėstyti II skyriuje aptariant sąlygas. Tarki</text:span><text:span text:style-name="T1327">m tokia motyvacija:”vidaus, vandens telkiniai, esantys grąžinamo sklypo ribose” ir pan. Jeigu bus grąžintas 30 ha. plotas ir jame yra nedidukas kad ir užankantis ežerėlis, taigi, kaip jį naudos kiti? Su malūnsparniu prie jo nepriskris. Todėl gali būti pana</text:span><text:span text:style-name="T1328">udojamas žemės ūkio, žuvivaisos ir kitiems reikalams. Todėl primygtinai siūlyčiau ir prašysiu balsuoti, kad į objektų grupę būtų įtraukti vidaus vandens telkiniai.</text:span></text:p>
      <text:p text:style-name="P1329"><text:span text:style-name="T1330">PIRMININKAS.<text:s/></text:span><text:span text:style-name="T1331">Deputatas K.Rimkus.</text:span></text:p>
      <text:p text:style-name="P1332"><text:span text:style-name="T1333">K.RIMKUS.<text:s/></text:span><text:span text:style-name="T1334">Aš nenorėčiau pritarti, kad įrašytume vidaus vand</text:span><text:span text:style-name="T1335">enis. Kai kuriuose rajonuose tų vidaus vandens tikrai yra nemažai arba yra didelių. Jeigu mes įrašysim, tai kiti žmonės negalės prie jų nei pakliūti pailsėti. Galbūt visame rajone ar visame ūkyje yra toks vienas ežeras, o galbūt žemės plotas bus paimamas.<text:s/></text:span><text:span text:style-name="T1336">Tai vienas žmogus naudosis šituo ežeru, o visi kiti žmonės bus nustumti į šalį. Čia yra labai diskutuotinas klausimas ir su tais vidaus vandenimis reikia labai atsargiai elgtis.</text:span></text:p>
      <text:p text:style-name="P1337"><text:span text:style-name="T1338">PIRMININKAS.<text:s/></text:span><text:span text:style-name="T1339">Gerbiamasis deputate, mes dabar teikiame pasiūlymus. Už pasiūlymą</text:span><text:span text:style-name="T1340"><text:s/>dėl vidaus vandenų bus balsuojama ir tada prašau jau dėl balsavimo motyvų antrą kartą apie tą patį nekalbėti.<text:s/></text:span></text:p>
      <text:p text:style-name="P1341"><text:span text:style-name="T1342">Deputatas J.Tamulis.</text:span></text:p>
      <text:p text:style-name="P1343"><text:span text:style-name="T1344">J.TAMULIS.<text:s/></text:span><text:span text:style-name="T1345">Aš norėčiau grįžti prie to, ką šnekėjo pranešėjas apie mano siūlymą, kad šito straipsnio trečioje dalyje išbrauk</text:span><text:span text:style-name="T1346">tume žodžius “su juose išlikusiais įrenginiais”. Aš ne už tai, kad tai nebūtų <text:s/>grąžinama. Norėčiau, kad pranešėjas mane suprastų teisingai. Tai yra jau nutarimo dėl įstatymo įsigaliojimo reikalas, o ne šito straipsnio. Aš manau, kad šitokia pozicija yra pr</text:span><text:span text:style-name="T1347">iimtina.</text:span></text:p>
      <text:p text:style-name="P1348"><text:span text:style-name="T1349">PIRMININKAS.<text:s/></text:span><text:span text:style-name="T1350">Gerbiamieji deputatai, dėl balsavimo motyvų dar kalbėsime. Ar yra norinčių pateikti naujų pasiūlymų?</text:span></text:p>
      <text:p text:style-name="P1351"><text:span text:style-name="T1352">B.VALIONYTĖ.<text:s/></text:span><text:span text:style-name="T1353">Aš kaip tik labai prašyčiau visus deputatus palikt tokią formuluotę, kokia yra dėl žemės ir miškų, ir vidaus vandenų tik</text:span><text:span text:style-name="T1354">rai neįtraukt. Nes tai diskusijos reikalingas pasiūlymas. Čia ir gamtosauga labai pinasi, ir žuvivaisa, ir visa kita. Manyčiau, kad šiuo atveju tai turėtų būti valstybės objektas. Reikėtų palikti kituose straipsniuose kaip yra, tiktai apibrėžti nedidelius<text:s/></text:span><text:span text:style-name="T1355">telkinius. Bet kaip objekto čia tikrai nerekomenduočiau.</text:span></text:p>
      <text:p text:style-name="P1356"><text:span text:style-name="T1357">PIRMININKAS.<text:s/></text:span><text:span text:style-name="T1358">Kalbėjo deputatė B.Valionytė.</text:span></text:p>
      <text:p text:style-name="P1359"><text:span text:style-name="T1360">Aš norėčiau paklausti deputatės R.Gajauskaitės, ar jūs norit dėl balsavimo motyvų, ar dar pateiksit pasiūlymą?</text:span></text:p>
      <text:p text:style-name="P1361"><text:span text:style-name="T1362">R.GAJAUSKAITĖ.<text:s/></text:span><text:span text:style-name="T1363">Dėl motyvų.</text:span></text:p>
      <text:p text:style-name="P1364"><text:span text:style-name="T1365">PIRMININKAS.<text:s/></text:span><text:span text:style-name="T1366">Dar b</text:span><text:span text:style-name="T1367">us kalbama dėl kiekvieno atskiro pasiūlymo. Tada prašau palaukti.O deputatas Z.Juknevičius galbūt apibendrintų pateiktus pasiūlymus?</text:span></text:p>
      <text:p text:style-name="P1368"><text:span text:style-name="T1369">Z.JUKNEVIČIUS.<text:s/></text:span><text:span text:style-name="T1370">Iš tiesų būtų galima priimti deputato K.Antanavičiaus ir J.Tamulio pasiūlymą iš 3 punkto, kur sakoma “ūkinės</text:span><text:span text:style-name="T1371">-komercinės paskirties <text:s/>pastatai su juose išlikusiais įrenginiais”... Apie išlikusius įrenginius parašyti nutarime dėl įstatymo taikymo. Visiškai galimas dalykas. Dėl to diskusijų gali ir nebūti.</text:span></text:p>
      <text:p text:style-name="P1372"><text:span text:style-name="T1373">PIRMININKAS.<text:s/></text:span><text:span text:style-name="T1374">Jūs sutinkat, kad iš 3 punkto būtų išbraukti žo</text:span><text:span text:style-name="T1375">džiai “su jose išlikusiais įrenginiais”.</text:span></text:p>
      <text:p text:style-name="P1376"><text:span text:style-name="T1377">Z.JUKNEVIČIUS.<text:s/></text:span><text:span text:style-name="T1378">Taip, būtinai apie tai pasakant nutarime <text:s/>dėl įstatymo taikymo.</text:span></text:p>
      <text:p text:style-name="P1379"><text:span text:style-name="T1380">PIRMININKAS.<text:s/></text:span><text:span text:style-name="T1381">Ar yra deputatų, prieštaraujančių prieš tokį sprendimą? Nematau. Ačiū.</text:span></text:p>
      <text:p text:style-name="P1382"><text:span text:style-name="T1383">Z.JUKNEVIČIUS.<text:s/></text:span><text:span text:style-name="T1384">Deputatui P.Varanauskui aš noriu paai</text:span><text:span text:style-name="T1385">škinti, kad nebūtina 4 punkte minėti, jog dar ir gyvenamojo namo dalis, nes kur kalbama apie gyvenamųjų namų išpirkimą, ten pasakyta, kad išperkama tik tais atvejais, jeigu pristatytas naujai sukurtas plotas, jeigu šito ploto neįmanoma atskirti. O jeigu bu</text:span><text:span text:style-name="T1386">s namai virš... Sakykim, buvo dviejų aukštų namas, pristatyta trečias aukštas. Šitą plotą galima laisvai atskirti, du aukštus ar vieną galima savininkui grąžinti, o likusius privatizuoti. Tokiu būdu bus trys savininkai ir tai nieko blogo teisės požiūriu nė</text:span><text:span text:style-name="T1387">ra. Taigi dalių minėt čia <text:s/>nebūtina.</text:span></text:p>
      <text:p text:style-name="P1388"><text:span text:style-name="T1389">Aš nesutikčiau su pasiūlymu įtraukt vandens telkinius, vidaus vandenis, nes Vandens kodekse (jisai reguliuoja ir kalba apie vandenis) net tokios sąvokos kaip vidaus vandenys nėra. Yra bendras valstybinis vandens fondas,</text:span><text:span text:style-name="T1390"><text:s/>jis apima ir upes, ir ežerus, ir telkinius, ir kanalus, požeminius vandenis ir ledynus, vidaus jūras ir kt. Taigi galima nutarime dėl įstatymo taikymo pasakyti, kad jeigu yra koks nedidelis natūralus vandens telkinys, jį galima kartu su žeme skirti, atidu</text:span><text:span text:style-name="T1391">oti savininkui, ateity reformos būdu ir privatizuoti, kad naudotųsi, bet įrašyti kaip savarankišką vandens objektą, matyt, dabar, esant tokiai situacijai, nereikia.</text:span></text:p>
      <text:p text:style-name="P1392"><text:span text:style-name="T1393">Miškai, suprantama. Miškai ne vien kaip žolė auga ant žemės, bet miškai yra savarankiškas ū</text:span><text:span text:style-name="T1394">kio objektas. Miškų ministerija ketina didžiąją dalį miškų privatizuoti. Tai tikslinga mišką kaip tokį objektą ir grąžinti savininkams. Aišku, nutarime vėl reikia parašyti, kad įpareigojame Vyriausybę parengti privačių miškų naudojimo taisykles, kad nebūtų</text:span><text:span text:style-name="T1395"><text:s/>taip, kaip praeitą kartą kai kas bijojo, jog nebus galima nei grybauti, nei uogaut, nei apskritai įeiti į privatų mišką. Turėtų būt ir Lietuvos Respublikos laikais buvo privačių miškų naudojimo taisyklės. Valstybė vis vien turėtų šitokius objektus prižiūr</text:span><text:span text:style-name="T1396">ėti.</text:span></text:p>
      <text:p text:style-name="P1397"><text:span text:style-name="T1398">Taigi aš siūlau balsuoti už šitą straipsnį su pataisom, kurios priimtos autorių...</text:span></text:p>
      <text:p text:style-name="P1399"><text:span text:style-name="T1400">PIRMININKAS. 3<text:s/></text:span><text:span text:style-name="T1401">punkte.</text:span></text:p>
      <text:p text:style-name="P1402"><text:span text:style-name="T1403">Z.JUKNEVIČIUS.<text:s/></text:span><text:span text:style-name="T1404">Taip.</text:span></text:p>
      <text:p text:style-name="P1405"><text:span text:style-name="T1406">PIRMININKAS.<text:s/></text:span><text:span text:style-name="T1407">Gerbiamieji deputatai, kurie pateikėte pasiūlymus, aš noriu pasiklausti, ar jūs reikalaujate dėl jų balsuoti? P</text:span><text:span text:style-name="T1408">irmiausia deputato K.Antanavičiaus, aš jo dabar nematau. Jis siūlė išbraukti 2 punktą, t.y. miškų paminėjimą. Kadangi deputato K.Antanavičiaus nėra, aš norėčiau paklausti, ar yra remiančių šį pasiūlymą ir reikalaujančių dėl jo balsuoti? Kad būtų išbrauktas</text:span><text:span text:style-name="T1409"><text:s/>2 punktas, kur minimi miškai? Kadangi nėra remiančių, mes dėl jo galim nebalsuoti. Antrasis deputato K.Antanavičiaus pasiūlymas yra priimtas, taip pat galime nebalsuoti.<text:s/></text:span></text:p>
      <text:p text:style-name="P1410"><text:span text:style-name="T1411">Ar deputatus M.Treinys reikalauja balsuoti dėl vidaus vandenų?</text:span></text:p>
      <text:p text:style-name="P1412"><text:span text:style-name="T1413">M.TREINYS.<text:s/></text:span><text:span text:style-name="T1414">Aš norėčia</text:span><text:span text:style-name="T1415">u konkrečiai sužinot, kaip tada būtų <text:s/>grąžinami malūnai, jeigu vandens telkiniai, esantys prie jų kaip būtinas priklausinys, nebūtų grąžinami? Ar suprasime, kad tai yra vienas objektas?</text:span></text:p>
      <text:p text:style-name="P1416"><text:span text:style-name="T1417">Z.JUKNEVIČIUS.<text:s/></text:span><text:span text:style-name="T1418">Tai bus kaip ūkinės-komercinės paskirties objektas. Grą</text:span><text:span text:style-name="T1419">žinam patį malūną ir, aišku, su ta žeme, ant kurios jis stovi. Bet tas prabėgantis vanduo - jis niekieno.</text:span></text:p>
      <text:p text:style-name="P1420"><text:span text:style-name="T1421">M.TREINYS.<text:s/></text:span><text:span text:style-name="T1422">Ne vien tiktai prabėgantis, bet būna ir specialūs tvenkiniai, sudaromos tam tikros atsargos. Tai gali būti ir hektaras, ir du hektarai, ir<text:s/></text:span><text:span text:style-name="T1423">didesni.</text:span></text:p>
      <text:p text:style-name="P1424"><text:span text:style-name="T1425">Z.JUKNEVIČIUS.<text:s/></text:span><text:span text:style-name="T1426">Tai yra malūno priklausinys. Tai nėra savarankiškas vandens objektas. Tai yra malūno įrenginys. Šito ūkinės-komercinės paskirties pastato.</text:span></text:p>
      <text:p text:style-name="P1427"><text:span text:style-name="T1428">PIRMININKAS.<text:s/></text:span><text:span text:style-name="T1429">Ar deputatai M.Treinys ir E.Grakauskas reikalauja balsuoti dėl savo pasiūlymų?</text:span></text:p>
      <text:p text:style-name="P1430"><text:span text:style-name="T1431">E</text:span><text:span text:style-name="T1432">.GRAKAUSKAS.<text:s/></text:span><text:span text:style-name="T1433">Taip, būtinai reikalaujam balsuoti.</text:span></text:p>
      <text:p text:style-name="P1434"><text:span text:style-name="T1435">PIRMININKAS.<text:s/></text:span><text:span text:style-name="T1436">Formuluotė “vandenys”, taip?</text:span></text:p>
      <text:p text:style-name="P1437"><text:span text:style-name="T1438">E.GRAKAUSKAS. “</text:span><text:span text:style-name="T1439">Vandens telkinius” pakanka. Atskirų straipsnių detalizavimas, kaip kokioms sąlygoms esant, kada ir kur grąžinti...</text:span></text:p>
      <text:p text:style-name="P1440"><text:span text:style-name="T1441">PIRMININKAS. “</text:span><text:span text:style-name="T1442">Vandens telkinius”, t</text:span><text:span text:style-name="T1443">aip? Ar deputatas M.Treinys sutinka su tokia formuluote? “Vandens telkinius”.</text:span></text:p>
      <text:p text:style-name="P1444"><text:span text:style-name="T1445">E.GRAKAUSKAS.<text:s/></text:span><text:span text:style-name="T1446">Po 2 punkto, 3 būtų “vandens telkinius”.</text:span></text:p>
      <text:p text:style-name="P1447"><text:span text:style-name="T1448">PIRMININKAS.<text:s/></text:span><text:span text:style-name="T1449">Gerbiamieji deputatai, deputatas M.Treinys ir deputatas E.Grakauskas pasiūlė 3 straipsnyje atskiru punktu nuro</text:span><text:span text:style-name="T1450">dyti vandens telkinius. Mes dėl šio pasiūlymo turėtume balsuoti.<text:s/></text:span></text:p>
      <text:p text:style-name="P1451"><text:span text:style-name="T1452">Prašau dėl balsavimo motyvų. Deputatas L.Šepetys anksčiau prašė.</text:span></text:p>
      <text:p text:style-name="P1453"><text:span text:style-name="T1454">L.ŠEPETYS.<text:s/></text:span><text:span text:style-name="T1455">Aš tiktai norėčiau priminti tokią situaciją. Įsivaizduokit, ant Šventosios upės stovi malūnas ir staiga ten gabala</text:span><text:span text:style-name="T1456">s tos upės kažkieno rankose. Iki karo taip pat šito nebuvo. Tvenkiniai prie malūnų niekada nebuvo kieno nors nuosavybė. Ir nėra. Ir čia nereikėtų painioti.</text:span></text:p>
      <text:p text:style-name="P1457"><text:span text:style-name="T1458">PIRMININKAS.<text:s/></text:span><text:span text:style-name="T1459">Deputatas K.Antanavičius dėl balsavimo motyvų.</text:span></text:p>
      <text:p text:style-name="P1460"><text:span text:style-name="T1461">K.ANTANAVIČIUS.<text:s/></text:span><text:span text:style-name="T1462">Aš norėčiau tik atkreipt</text:span><text:span text:style-name="T1463">i gerbiamųjų deputatų dėmesį į tokią labai slidžią ir juokingą motyvaciją, kad susiradom vandens malūnus.Kur tų vandens malūnų bėra? Ir kiek jų yra? Ir jeigu tų vandens malūnų yra kur nors du Lietuvoje, tai iš tiesų savivaldybės nuspręs, kad tie tvankiniai</text:span><text:span text:style-name="T1464">, kurie prie malūnų... Be to, kuris prabėgantis vanduo, niekieno negali būti. Tai jeigu jis yra ten tos žemės sklypely, tai jis ir bus jo, o jeigu ne žemės sklypelyje, tai ir nebus jo. Taigi atskirai rašyti tikrai nederėtų.</text:span></text:p>
      <text:p text:style-name="P1465"><text:span text:style-name="T1466">PIRMININKAS.<text:s/></text:span><text:span text:style-name="T1467">Deputatas Jonas Šim</text:span><text:span text:style-name="T1468">ėnas.</text:span></text:p>
      <text:p text:style-name="P1469"><text:span text:style-name="T1470">J.ŠIMĖNAS.<text:s/></text:span><text:span text:style-name="T1471">Aš norėčiau dėl vandens telkinių. Gerbiamasis deputate Šepety, jeigu prieš karą upės atkarpa nebuvo kieno nors nuosavybė, tai jos ir negrąžinsim. Čia jūsų pasakyta mintis prieštarauja logikai.</text:span></text:p>
      <text:p text:style-name="P1472"><text:span text:style-name="T1473">Bet aš noriu primint deputatams tokį dalyką. J</text:span><text:span text:style-name="T1474">eigu negrąžinsim vandens telkinio, kuris yra jo nuosavybės plote, tai panašiai bus kaip su Berlynu, turėsime nutiesti kokį nors kelią, kad prie vandens telkinio per žmogaus turimą žemę būtų privažiavimas ir t.t. Nereikėtų svarstyt. Jeigu buvo nuosavas vand</text:span><text:span text:style-name="T1475">ens telkinys, tai ar jis įeina į tą patį plotą, ar neįeina, neturi reikšmės, šitas straipsnis šito nereglamentuoja. Reikia grąžinti.</text:span></text:p>
      <text:p text:style-name="P1476"><text:span text:style-name="T1477">PIRMININKAS.<text:s/></text:span><text:span text:style-name="T1478">Deputatas P.Varanauskas.</text:span></text:p>
      <text:p text:style-name="P1479"><text:span text:style-name="T1480">P.VARANAUSKAS.<text:s/></text:span><text:span text:style-name="T1481">Aš noriu pasakyt, kad deputatas L.Šepetys tiksliai nežino, kas priklau</text:span><text:span text:style-name="T1482">sė prieš karą. Buvo privatūs tvenkiniai. Ir net vienam tvenkiny Pakaunėj buvo išmaudytas Prancūzijos ambasadorius, kadangi žvejojo svetimam tvenkiny, ir atsakomybės už tai nebuvo.</text:span></text:p>
      <text:p text:style-name="P1483"><text:span text:style-name="T1484">PIRMININKAS.<text:s/></text:span><text:span text:style-name="T1485">Aš prašau naujų deputatų nestoti prie mikrofono dėl balsavimo m</text:span><text:span text:style-name="T1486">otyvų. Deputatas N.Rasimavičius.</text:span></text:p>
      <text:p text:style-name="P1487"><text:span text:style-name="T1488">L.N.RASIMAVIČIUS.<text:s/></text:span><text:span text:style-name="T1489">Aš siūlau balsuoti už autoriaus pateiktą formuluotę. Toliau numatyta, kad žemė bus grąžinama pagal sudarytus projektus. Jeigu jau kartais toj žemėj ir bus koks nedidelis “prūdas”, “sodželka” ar kas nors, t</text:span><text:span text:style-name="T1490">ai tas dugnas ir bus laikomas žeme. Tačiau kiek mums teko ieškoti su gerbiamuoju autorium, neradom, kad Lietuvos Respublikos laikais kam nors būtų priklausę vandens telkiniai.</text:span></text:p>
      <text:p text:style-name="P1491"><text:span text:style-name="T1492">Dabar aš noriu pažiūrėti į tai konceptualiai. Šitas įstatymas ir Privatizavimo į</text:span><text:span text:style-name="T1493">statymas labai siejasi. Jeigu mes privatizuosim vandens telkinius, kitaip sakant, jie taps privačia nuosavybe, tai, matyt, reikia ir savininkams šitą padaryt. Tačiau mes nenumatom, kad vandens telkiniai bus privati nuosavybė. Tačiau miškus numatom. Todėl r</text:span><text:span text:style-name="T1494">eikia grąžinti <text:s/>tai, ką mes ir numatom privatizuoti.</text:span></text:p>
      <text:p text:style-name="P1495"><text:span text:style-name="T1496">PIRMININKAS.<text:s/></text:span><text:span text:style-name="T1497">Aukščiausiosios Tarybos pirmininkas turi teisę be eilės kalbėti. Prašau.</text:span></text:p>
      <text:p text:style-name="P1498"><text:span text:style-name="T1499">V.LANDSBERGIS.<text:s/></text:span><text:span text:style-name="T1500">Ar galima man klausti?</text:span></text:p>
      <text:p text:style-name="P1501"><text:span text:style-name="T1502">PIRMININKAS.<text:s/></text:span><text:span text:style-name="T1503">Aukščiausiosios Tarybos pirmininkas. Prašau.</text:span></text:p>
      <text:p text:style-name="P1504"><text:span text:style-name="T1505">V.LANDSBERGIS.<text:s/></text:span><text:span text:style-name="T1506">Aš gir</text:span><text:span text:style-name="T1507">džiu kalbant apie vandens telkinius. Tai yra tokia labai neapibrėžta sąvoka. Kažkodėl daug kas įsivaizduoja ežerus arba tekančio upelio tvenkinį ar pan. Bet yra daugybė visokių kūdrų, balų su karosais ar be karosų, kurios yra tiesiog dirbamos žemės vidury.</text:span><text:span text:style-name="T1508"><text:s/>Ir tada pirmiausia noriu paklausti, ar tai vandens telkiniai, ar ne? Jeigu kūdra yra taip pat vandens telkinys ir jeigu yra kam nors grąžinamoje žemėje, tai ar valstybė ateis pretenduoti į tą vandens telkinį, jeigu mes nebūsim jo įtraukę į tą įstatymą? Ir</text:span><text:span text:style-name="T1509"><text:s/>sakys: šitas vanduo ne tavo. Kaip čia bus? Galbūt galima apibrėžti tiksliau, galbūt galima fiksuot tokius vandens telkinius, kurie yra kieno nors žemės nuosavybės vidury, jeigu tie maži dalykai taip pat vadinami vandens telkiniais. O jeigu ne vidury, jeig</text:span><text:span text:style-name="T1510">u jau ir valstybinė žemė prieina, ar bendro naudojimo, ar kelių savininkų, tada ne, tada klausimo nėra. Bet jeigu tokia vieta, taip pat pavadinama vandens telkiniu, tai gal ir verta čia diskutuot.<text:s/></text:span></text:p>
      <text:p text:style-name="P1511"><text:span text:style-name="T1512">PIRMININKAS.<text:s/></text:span><text:span text:style-name="T1513">Dar deputatas E.Grakauskas.</text:span></text:p>
      <text:p text:style-name="P1514"><text:span text:style-name="T1515">E.GRAKAUSKAS. <text:s/></text:span><text:span text:style-name="T1516">Dė</text:span><text:span text:style-name="T1517">l balsavimo motyvų. Gerbiamieji kolegos deputatai, žemė yra savarankiškas teisinio reguliavimo objektas, reguliuojama specialiu kodeksu, t.y. ištisų teisinių normų sąrašu. Miškai - atskiru specialiu kodeksu ir vandenys - lygiai taip pat atskiru specialiu k</text:span><text:span text:style-name="T1518">odeksu. Tai yra savarankiški teisės reguliavimo objektai. Ir jeigu šiame įstatyme mes nefiksuojame, kad grąžinama tiesė į vandens telkinius, tokiu atveju bet koks fiksavimas nutarime ar kur nors kitur, arba taip, kaip čia aiškina deputatai, kad savivaldybė</text:span><text:span text:style-name="T1519"><text:s/>bendrame plote vis tiek galės skirti tą... Tokiu atveju savivaldybė viršys savo įgaliojimus ir pažeis įstatymą, nes grąžinamų objektų sąraše vandens telkinio nebus. Visi vandens telkiniai - uždari, neuždari - sudaro vandenų fondą, kuris iki šiol pagal vis</text:span><text:span text:style-name="T1520">us sovietinius įstatymus, kaip ir žemė, ir miškai, ir vandenys, buvo nacionalinis Lietuvos turtas. Net TSRS, dar papildo mane deputatas. Todėl, čia užfiksavę vandens telkinius, jų grąžinimo statusą, apibrėžtas ribas ir visa kita, mes nustatysime, kaip ir n</text:span><text:span text:style-name="T1521">ustatome miškams, žemei, II skyriuje aptardami nuosavybės teisės grąžinimo tvarką ir sąlygas. Čia tik fiksuojam, kad yra tokia teisė ir galimybė susigrąžinti. Dar kartą kartoju, tik 9 tūkst. 641 ha žemės buvo privati. Ežerų, upių, kaip teigia, nebuvo. Ir n</text:span><text:span text:style-name="T1522">ėra problemos. <text:s/>Kalbama apie tvenkinukus, linmarkas, nedidelius vandens telkinius, kuriuos naudojo žmonės. Kodėl jų negrąžint? Teisinė norma leidžianti tai, palengvins situaciją spręsti ir per pačius žemėtvarkos <text:s/>projektus. Deputatas N.Rasimavičius minėjo:</text:span><text:span text:style-name="T1523"><text:s/>tvarkant žemėtvarkos projektą, jeigu yra viduje, bus numatytas. Kas duos teisę tiems žemėtvarkininkams tai daryti, jeigu nėra nustatyta įstatyme? Todėl siūlau ir labai primygtinai siūlau užfiksuoti 3 punktu vandens telkinių grąžinimą. Sąlygas ir tvarką nu</text:span><text:span text:style-name="T1524">matysim vėliau.</text:span></text:p>
      <text:p text:style-name="P1525"><text:span text:style-name="T1526">PIRMININKAS.<text:s/></text:span><text:span text:style-name="T1527">Deputatas L.Šepetys jau kalbėjo dėl balsavimo motyvų, bet jūs reikalaujate replikos. Tiktai dar kartą primenu, kad replikos galima reikalauti vieną kartą svarstant vieną darbotvarkės klausimą. Prašau replikuoti.</text:span></text:p>
      <text:p text:style-name="P1528"><text:span text:style-name="T1529">L.ŠEPETYS.<text:s/></text:span><text:span text:style-name="T1530">Gera</text:span><text:span text:style-name="T1531">i. Aš noriu pasakyti savo kolegai gerbiamajam deputatui P.Varanauskui. Kiek aš atmenu, tas prancūzas buvo išmaudytas ne tvenkiny, o fontane. Ačiū.</text:span></text:p>
      <text:p text:style-name="P1532"><text:span text:style-name="T1533">PIRMININKAS.<text:s/></text:span><text:span text:style-name="T1534">Gerbiamieji deputatai, dėl balsavimo motyvų kalbėta. Gerbiamasis Z.Juknevičius turi teisę kaip p</text:span><text:span text:style-name="T1535">ranešėjas atsakyti į iškeltus motyvus, ir balsuosime.</text:span></text:p>
      <text:p text:style-name="P1536"><text:span text:style-name="T1537">Z.JUKNEVIČIUS. <text:s/></text:span><text:span text:style-name="T1538">Aš noriu pasakyti gerbiamiesiems deputatams, kad Teisinės sistemos komisijoje nematom jokios problemos, tuos nedidelius vandens telkinukus grąžinti savininkams kartu su žeme. Taip, tai y</text:span><text:span text:style-name="T1539">ra nesavarankiškas objektas, o yra taip... ten ar “sodželkos” ar linmarkos, kaip jūs vadinate: kieno žemė, to ir tas vandens telkinukas. Bet parašydami “vandens telkinius” mes pakliūsim į didelę painiavą, nes Užnemunėj būdavo taip, kad ir upės iki vagos bu</text:span><text:span text:style-name="T1540">vo vieno savininko nuosavybėj, iš kitos pusės - vėl iki vagos. Ir tokių dalykų gali iškilti. Man atrodo, visi vandens telkiniai, ar dideli, ar maži... Ar mes turėsime sovietinį, ar nesovietinį kodeksą, bet reikia žiūrėti Vandens kodekso 4 straipsnį, ar tai</text:span><text:span text:style-name="T1541"><text:s/>vandens telkinys, ar ne. Ir talpyklos, ir saugyklos. Bet aš visiškai sutinku su tuo, kad nutarime galima pažymėti, jog jeigu koks nors vandens telkinys (dar reikia diskutuoti dėl to dalyko), koks nors nedidelis, neturintis jokios reikšmės miesteliui ar ka</text:span><text:span text:style-name="T1542">imui, jo poilsio organizavimui, atsiduria grąžinamame žemės plote, jį galima grąžinti savininkui. Bet jeigu jis atsiduria žemės plote, bet yra kaip Svėdasų ežeras, ar kitas, kuris tarnauja visam miesteliui, tai turėtų būti valstybės reguliuojamas objektas.</text:span><text:span text:style-name="T1543"><text:s/>Todėl aš esu prieš vandens telkinių įrašymą į šitą 3 straipsnį.</text:span></text:p>
      <text:p text:style-name="P1544"><text:span text:style-name="T1545">PIRMININKAS.<text:s/></text:span><text:span text:style-name="T1546">Aš supratau, kad teikėjai siūlo įrašyti žodžius “vidaus vandens telkinius”. Tik “vandens”, be žodžio “vidaus”. “Vandens telkinius”.</text:span></text:p>
      <text:p text:style-name="P1547"><text:span text:style-name="T1548">Gerbiamieji deputatai, dėl balsavimo motyvų ja</text:span><text:span text:style-name="T1549">u kalbėta. Teikiu balsuoti deputato M.Treinio pasiūlymą, kad į 3 straipsnį būtų įrašytas papildomas punktas, kuriame būtų paminėta vandens telkiniai. Kas už tokį pasiūlymą, prašau balsuoti. Pasiūlymas priimamas balsuotojų dauguma. Kas už tokį pasiūlymą?</text:span></text:p>
      <text:p text:style-name="P1550"><text:span text:style-name="T1551">V.</text:span><text:span text:style-name="T1552">LANDSBERGIS.<text:s/></text:span><text:span text:style-name="T1553">Ar galima pasakyti dėl balsavimo motyvų, kad būtų visiškai aišku?</text:span></text:p>
      <text:p text:style-name="P1554"><text:span text:style-name="T1555">PIRMININKAS.<text:s/></text:span><text:span text:style-name="T1556">Jau prasidėjo balsavimas.</text:span></text:p>
      <text:p text:style-name="P1557"><text:span text:style-name="T1558">V.LANDSBERGIS.<text:s/></text:span><text:span text:style-name="T1559">Nesuspėjau. Gerai. Būtų kalbama apie vandens telkinius, kurie yra vidury grąžinamos žemės, bet ne prie krašto. Nes jeigu iš</text:span><text:span text:style-name="T1560"><text:s/>krašto prieina kita žemė, tai ne. Arba jeigu padarė vandens telkinį, kurio nebuvo.</text:span></text:p>
      <text:p text:style-name="P1561"><text:span text:style-name="T1562">Z.JUKNEVIČIUS. <text:s/></text:span><text:span text:style-name="T1563">Tai nutarime dėl taikymo pažymėta.</text:span></text:p>
      <text:p text:style-name="P1564"><text:span text:style-name="T1565">PIRMININKAS.<text:s/></text:span><text:span text:style-name="T1566">Balsavimas nutraukiamas.</text:span></text:p>
      <text:p text:style-name="P1567"><text:span text:style-name="T1568">Z.JUKNEVIČIUS.<text:s/></text:span><text:span text:style-name="T1569">Taip, taip.</text:span></text:p>
      <text:p text:style-name="P1570"><text:span text:style-name="T1571">J.PANGONIS.<text:s/></text:span><text:span text:style-name="T1572">Ar galima paklausti?</text:span></text:p>
      <text:p text:style-name="P1573"><text:span text:style-name="T1574">PIRMININKAS.<text:s/></text:span><text:span text:style-name="T1575">Atnaujinu<text:s/></text:span><text:span text:style-name="T1576">balsavimą.</text:span></text:p>
      <text:p text:style-name="P1577"><text:span text:style-name="T1578">J.PANGONIS.<text:s/></text:span><text:span text:style-name="T1579">Aš labai atsiprašau.</text:span></text:p>
      <text:p text:style-name="P1580"><text:span text:style-name="T1581">PIRMININKAS.<text:s/></text:span><text:span text:style-name="T1582">Gerbiamieji deputatai, atnaujinu balsavimą. Kas už deputato M.Treinio ir E.Grakausko pasiūlymą įrašyti “vandens telkiniai”? Kas už tokį pasiūlymą, prašau balsuoti.</text:span></text:p>
      <text:p text:style-name="P1583"><text:span text:style-name="T1584">BALSŲ SKAIČIUOTOJAS. 32.</text:span></text:p>
      <text:p text:style-name="P1585"><text:span text:style-name="T1586">PIRMININKA</text:span><text:span text:style-name="T1587">S.<text:s/></text:span><text:span text:style-name="T1588">Kas prieš? Prašau balsuot atidžiai ir deputatę B.Valionytę prašau neagituoti balsavimo metu.</text:span></text:p>
      <text:p text:style-name="P1589"><text:span text:style-name="T1590">BALSŲ SKAIČIUOTOJAS. 31.</text:span></text:p>
      <text:p text:style-name="P1591"><text:span text:style-name="T1592">PIRMININKAS.<text:s/></text:span><text:span text:style-name="T1593">Kas susilaikė?</text:span></text:p>
      <text:p text:style-name="P1594"><text:span text:style-name="T1595">BALSŲ SKAIČIUOTOJAS. 21.</text:span></text:p>
      <text:p text:style-name="P1596"><text:span text:style-name="T1597">PIRMININKAS.<text:s/></text:span><text:span text:style-name="T1598">Pasiūlymas nepriimtas.</text:span></text:p>
      <text:p text:style-name="P1599"><text:span text:style-name="T1600">Yra du deputato P.Varanausko pasiūlymai. Noriu</text:span><text:span text:style-name="T1601"><text:s/>atkreipti jo dėmesį. Ar deputatas P.Varanauskas po pranešėjo paaiškinimu teikia savo pasiūlymus balsuoti?</text:span></text:p>
      <text:p text:style-name="P1602"><text:span text:style-name="T1603">P.VARANAUSKAS.<text:s/></text:span><text:span text:style-name="T1604">Šito, ką paaiškino, aš jau neteikiu, bet dar vieno nepaaiškino, ko aš prašiau. Trečioj pastraipoj “ir priklausinius” parašyti taip, ka</text:span><text:span text:style-name="T1605">ip parašyta ir ketvirtoj. Kad niekad nekiltų ginčų. Garažai ir visa kita prie tų pastatų. Beje, jūs pats minėjote, kas bus vandens malūno priklausiniai. Tai reikėtų parašyti.</text:span></text:p>
      <text:p text:style-name="P1606"><text:span text:style-name="T1607">PIRMININKAS.<text:s/></text:span><text:span text:style-name="T1608">Ar pranešėjas sutinka į 3 punktą įrašyti priklausinius?</text:span></text:p>
      <text:p text:style-name="P1609"><text:span text:style-name="T1610">Z.JUKNEVIČIU</text:span><text:span text:style-name="T1611">S. <text:s/></text:span><text:span text:style-name="T1612">Galima įrašyti. Galima.</text:span></text:p>
      <text:p text:style-name="P1613"><text:span text:style-name="T1614">PIRMININKAS.<text:s/></text:span><text:span text:style-name="T1615">Pranešėjas pasiūlymą priėmė. Ar yra prieštaraujančių prieš tokį? Kokia redakcija, ar dar kartą galima perskaityti? Galbūt tada deputatas Z.Juknevičius perskaitytų redakciją, kurią jis priėmė?</text:span></text:p>
      <text:p text:style-name="P1616"><text:span text:style-name="T1617">Z.JUKNEVIČIUS. <text:s/>3<text:s/></text:span><text:span text:style-name="T1618">punkt</text:span><text:span text:style-name="T1619">ą?</text:span></text:p>
      <text:p text:style-name="P1620"><text:span text:style-name="T1621">PIRMININKAS.<text:s/></text:span><text:span text:style-name="T1622">Taip.</text:span></text:p>
      <text:p text:style-name="P1623"><text:span text:style-name="T1624">Z.JUKNEVIČIUS. <text:s/>“</text:span><text:span text:style-name="T1625">Ūkinės komercinės paskirties pastatus su priklausiniais”. Galima, kartais yra prasmė. Jeigu grąžinama, kaip deputatas P.Varanauskas turėjo omeny, garažas. Jeigu grąžinamas didesnis objektas, koks malūnas, o ten yra sa</text:span><text:span text:style-name="T1626">ndėliukas, jau šiuo atveju sandėliukas bus priklausinys.</text:span></text:p>
      <text:p text:style-name="P1627"><text:span text:style-name="T1628">PIRMININKAS.<text:s/></text:span><text:span text:style-name="T1629">Ar deputatas E.Vilkas reikalauja balsuoti?</text:span></text:p>
      <text:p text:style-name="P1630"><text:span text:style-name="T1631">Z.JUKNEVIČIUS.<text:s/></text:span><text:span text:style-name="T1632">Kad tai visiškai nemaišo, neblogina projekto.</text:span></text:p>
      <text:p text:style-name="P1633"><text:span text:style-name="T1634">E.VILKAS. (Negirdėti)</text:span></text:p>
      <text:p text:style-name="P1635"><text:span text:style-name="T1636">Z.JUKNEVIČIUS. <text:s/></text:span><text:span text:style-name="T1637">Bet kaip priklausinys prie šito pagrindinio<text:s/></text:span><text:span text:style-name="T1638">pastato.</text:span></text:p>
      <text:p text:style-name="P1639"><text:span text:style-name="T1640">E.VILKAS. (Negirdėti)</text:span></text:p>
      <text:p text:style-name="P1641"><text:span text:style-name="T1642">Z.JUKNEVIČIUS. <text:s/></text:span><text:span text:style-name="T1643">Matote, kad nebūtų piktnaudžiavimo. Parašyta, sakykim, malūnas, tai malūną grąžins, o dėl kitų pastatėlių vėl kils ginčai: va čia nepriklauso, čia ne malūnas. Dėl šito galima priimti ir nesiginčyt.</text:span></text:p>
      <text:p text:style-name="P1644"><text:span text:style-name="T1645">PIRMININKAS</text:span><text:span text:style-name="T1646">.</text:span><text:span text:style-name="T1647">Ar deputatas E.Vilkas nereikalauja balsuoti? Tada 3 punktas priimtas, nes nematau daugiau prieštaraujančių deputatų. Dėl visų papildomų pasiūlymų nuspręsti.</text:span></text:p>
      <text:p text:style-name="P1648"><text:span text:style-name="T1649">Ar yra deputatų, reikalaujančių balsuoti dėl viso straipsnio? Deputatas K.Rimkus reikalauja balsuo</text:span><text:span text:style-name="T1650">ti. Tada teikiu balsuoti. Kas už, prašau balsuoti. Už visą 3 straipsnį.</text:span></text:p>
      <text:p text:style-name="P1651"><text:span text:style-name="T1652">BALSŲ SKAIČIUOTOJAS.<text:s/></text:span><text:span text:style-name="T1653">Už - 64.</text:span></text:p>
      <text:p text:style-name="P1654"><text:span text:style-name="T1655">PIRMININKAS.<text:s/></text:span><text:span text:style-name="T1656">Kas prieš?</text:span></text:p>
      <text:p text:style-name="P1657"><text:span text:style-name="T1658">BALSŲ SKAIČIUOTOJAS. 3.</text:span></text:p>
      <text:p text:style-name="P1659"><text:span text:style-name="T1660">PIRMININKAS.<text:s/></text:span><text:span text:style-name="T1661">Kas susilaikė?</text:span></text:p>
      <text:p text:style-name="P1662"><text:span text:style-name="T1663">BALSŲ SKAIČIUOTOJAS. 12.</text:span></text:p>
      <text:p text:style-name="P1664"><text:span text:style-name="T1665">PIRMININKAS.<text:s/></text:span><text:span text:style-name="T1666">Straipsnis nepriimtas.</text:span></text:p>
      <text:p text:style-name="P1667"><text:span text:style-name="T1668">Z.JUKNEVIČIUS. <text:s/>4</text:span><text:span text:style-name="T1669"><text:s/></text:span><text:span text:style-name="T1670">straipsnis ir II skirsnio 1 straipsnis. “Nuosavybės teisės į žemės ūkio paskirties žemę atstatymo sąlygos ir tvarka”. Frakcijų atstovų <text:s/>pageidavimu išskirtas į atskirą straipsnį. Tada aš deputatams ir žmonėms, kurie klauso mūsų darbo, perskaitau visą stra</text:span><text:span text:style-name="T1671">ipsnį.<text:s/></text:span></text:p>
      <text:p text:style-name="P1672"><text:span text:style-name="T1673">“</text:span><text:span text:style-name="T1674">Šio įstatymo 2 straipsnyje nurodytiems asmenims, jeigu jie dirba žemę arba yra pasirengę ją dirbti, nuosavybės teisė į žemės ūkio paskirties žemę” (Lietuvos Respublikos žemės kodekso 55 str. ten apibrėžia, kokia žemė yra žemės ūkio paskirties) “at</text:span><text:span text:style-name="T1675">statoma pagal nustatyta tvarka sudarytus atitinkamos teritorijos žemėtvarkos projektus. Grąžinamo arba suteikiamo kaip kompensacija žemės sklypo dydį nustato Lietuvos Respublikos Vyriausybė, tačiau jis negali būti didesnis kaip 50 ha. Mirusio savininko žem</text:span><text:span text:style-name="T1676">ės sklypas tarp asmenų, nurodytų šio įstatymo 2 straipsnyje, nedalomas, jeigu kiekvienam iš jų tektų mažiau negu 10 ha. Asmenų, kuriems pripažinta nuosavybės teisė į žemę, motyvuotu prašymu šios teisės realizavimas gali būti atidėtas laikotarpiui iki 3 met</text:span><text:span text:style-name="T1677">ų. Po 3 metų šiems asmenims žemė skiriama remiantis žemės reformos įstatymu nemokamai.</text:span></text:p>
      <text:p text:style-name="P1678"><text:span text:style-name="T1679">Gražinta arba suteikta kaip kompensacija žemė turi būti naudojama pagal žemės tikslinę paskirtį ir negali būti parduodama, įkeičiama arba kitokiu būdu perleidžiama nei i</text:span><text:span text:style-name="T1680">šnuomojama per 10 metų nuo sprendimo atstatyti nuosavybės teises į žemės sklypą arba suteikti žemės sklypą kaip kompensaciją priėmimo dienos. Jeigu per metus nuo žemės sklypo perdavimo asmuo nepradeda jo naudoti pagal tikslinę paskirtį, žemė paimama į žemė</text:span><text:span text:style-name="T1681">s reformos fondą išmokant buvusiam savininkui kompensaciją pagal Lietuvos Respublikos Vyriausybės nustatytus įkainius.”</text:span></text:p>
      <text:p text:style-name="P1682"><text:span text:style-name="T1683">Noriu pasakyti, kad deputatas P.Papovas pateikė pastabų dėl šio straipsnio paskutinės dalies, kad jeigu nuo rudens iki pavasario... Bet<text:s/></text:span><text:span text:style-name="T1684">mes dar jos neįtraukėm, neanalizavom tos pastabos. Aš manau, kad dar bus ir daugiau deputatų, norinčių pasiūlyti dėl šito straipsnio. Ir deputatas J.Tamulis pateikė labai daug pasiūlymų. Jie irgi dar neanalizuoti. Aš noriu, kad visi deputatai pateiktų past</text:span><text:span text:style-name="T1685">abų, kad komisija ir suinteresuoti kitų frakcijų atstovai susirinkę dar kartą galėtų paanalizuoti šitą straipsnį ir tada jau pateikti kitą posėdį.</text:span></text:p>
      <text:p text:style-name="P1686"><text:span text:style-name="T1687">PIRMININKAS.<text:s/></text:span><text:span text:style-name="T1688">Maždaug aiški pranešėjo pasiūlyta šio straipsnio svarstymo tvarka. Manau, kad deputatams ji būtų</text:span><text:span text:style-name="T1689"><text:s/>priimtina. Todėl prašau, kas turi dar papildomų pasiūlymų juos dabar pateikti.</text:span></text:p>
      <text:p text:style-name="P1690"><text:span text:style-name="T1691">Deputatas K.Rimkus anksčiausiai stovėjo prie mikrofono.</text:span></text:p>
      <text:p text:style-name="P1692"><text:span text:style-name="T1693">K.RIMKUS.<text:s/></text:span><text:span text:style-name="T1694">Įstatyme nenumatyta, tai kaip mes įrodysime šitą pasirengimą dirbti žemę? Mes turime rašyti, ar pagal kokį įst</text:span><text:span text:style-name="T1695">atymą, ar pagal atskirus įstatymus. Kaip mes suprantam “pasirengęs dirbti”? Visi sakys: mes pasirengę dirbt. Ir pabandys ką nors paknist toj žemėj, sakys, dirbu. Jeigu galima, visus klausimus iš karto ar iš eilės, kaip daryti?</text:span></text:p>
      <text:p text:style-name="P1696"><text:span text:style-name="T1697">PIRMININKAS.<text:s/></text:span><text:span text:style-name="T1698">Supratau, kad ti</text:span><text:span text:style-name="T1699">k pasiūlymus teisme. Jeigu dar yra klausimų, tada prašau juos pateikti, bet gal apsiribokime trumpais klausimais, tuo labiau jog aišku, kad dėl šio straipsnio mes, ko gero, nebalsuosim, nes pasiūlymų iš tikrųjų yra daug. Tai gal klausimai... Prašau.</text:span></text:p>
      <text:p text:style-name="P1700"><text:span text:style-name="T1701">K.RIMK</text:span><text:span text:style-name="T1702">US.<text:s/></text:span><text:span text:style-name="T1703">Tai mano klausimas ir buvo, kaip mes įrodysime tą pasirengimą dirbti?</text:span></text:p>
      <text:p text:style-name="P1704"><text:span text:style-name="T1705">Z.JUKNEVIČIUS.<text:s/></text:span><text:span text:style-name="T1706">Man atrodo, visus tuos kriterijus, pagal kuriuos bus galima spręsti, pasirengęs ar ne, turėtų nustatyti Vyriausybė. Mes taip ir manėme. Vyriausybė nustatys, kadangi či</text:span><text:span text:style-name="T1707">a ir pasakyta: suteikiama Vyriausybės nustatyta tvarka. Be to, didelių simuliavimų čia ir neturėtų būti, kadangi numatyta grėsmė, jog po metų, jeigu jis ten kapstys, tos žemės neteks.</text:span></text:p>
      <text:p text:style-name="P1708"><text:span text:style-name="T1709">PIRMININKAS.<text:s/></text:span><text:span text:style-name="T1710">Ar dar yra norinčių paklausti? Deputatas K.Antanavičius.</text:span></text:p>
      <text:p text:style-name="P1711"><text:span text:style-name="T1712">K.</text:span><text:span text:style-name="T1713">ANTANAVIČIUS.<text:s/></text:span><text:span text:style-name="T1714">Kaip reikėtų realizuoti tokią nuostatą, kad jeigu tenka mažiau kaip po 10, nedalijama tarp šeimos narių? Vienas, sakysime, kažkaip išmetamas. Tada lieka... Kaip šitą nuostatą galima teisiškai realizuoti?</text:span></text:p>
      <text:p text:style-name="P1715"><text:span text:style-name="T1716">Z.JUKNEVIČIUS. <text:s/></text:span><text:span text:style-name="T1717">Tada jeigu nesutaria p</text:span><text:span text:style-name="T1718">atys, kuris grįš prie žemės, kyla ginčas, ginčą sprendžia teismas. Taip yra pasakyta projekte. Tada išmokama visiems kompensacija. Tai visiškai galima realizuoti, jeigu taip parašyta. Jau patys pretendentai turi žinoti, kad jiems būtina susitarti, kuris gr</text:span><text:span text:style-name="T1719">įš prie žemės. Jeigu, tarkim 15 ha, o du norintys, jie abudu negalės, reikia susitarti. Deputatas J.Tamulis pateikė kitokį pasiūlymą. Aš jau sakiau, kad komisija laukia ir iš visų kitų...</text:span></text:p>
      <text:p text:style-name="P1720"><text:span text:style-name="T1721">PIRMININKAS.<text:s/></text:span><text:span text:style-name="T1722">Deputatas L.Šepetys dar nori paklausti.</text:span></text:p>
      <text:p text:style-name="P1723"><text:span text:style-name="T1724">L.ŠEPETYS.<text:s/></text:span><text:span text:style-name="T1725">(Neg</text:span><text:span text:style-name="T1726">irdėti)<text:s/></text:span></text:p>
      <text:p text:style-name="P1727"><text:span text:style-name="T1728">PIRMININKAS.<text:s/></text:span><text:span text:style-name="T1729">Prašau operatorius atidžiau junginėti mikrofonus.</text:span></text:p>
      <text:p text:style-name="P1730"><text:span text:style-name="T1731">Z.JUKNEVIČIUS. <text:s/></text:span><text:span text:style-name="T1732">Prasmė yra štai tokia, kad, sakykim, žmogus nori grįžti prie žemės, bet jis dabar nepasirengęs. Tai jis realus, teisėtas pretendentas, jis pateikė savo prašymą, jis tik</text:span><text:span text:style-name="T1733">ras, bet jam nėra nurodyta konkretaus žemės sklypo. Jis nori mokslus baigt, Žemės ūkio akademija. Po <text:s/>trejų metų jis jau gaus žemę pagal Žemės reformos įstatymą <text:s/>bet kur, kur jam pasakys. Taigi tas savininkas nebus suvaržytas dėl to, kad grįš kitas. Ir jis</text:span><text:span text:style-name="T1734"><text:s/>bus nuvarytas. Jam tik tokią teisę prolonguoja, kad tas savininkas nebūtų priverstas imti kompensaciją. Jis visada galės gaut žemės sklypą nemokamai, bet jau ten, kur duos organai, kurie vykdys žemės reformą. Buvo pasiūlymų pratęsti šitą terminą iki 6 met</text:span><text:span text:style-name="T1735">ų.</text:span></text:p>
      <text:p text:style-name="P1736"><text:span text:style-name="T1737">PIRMININKAS.<text:s/></text:span><text:span text:style-name="T1738">Deputatas Jonas Šimėnas nori paklausti.</text:span></text:p>
      <text:p text:style-name="P1739"><text:span text:style-name="T1740">J.ŠIMĖNAS.<text:s/></text:span><text:span text:style-name="T1741">Mano klausimas nevisiškai dėl šito įstatymo. Mes šitame straipsnyje numatom apribojimus arba savininko pasirinkimo teisę. Todėl aš ir noriu paklausti, ar nebuvo svarstomas toks dalykas, kad</text:span><text:span text:style-name="T1742"><text:s/>savininkui, susigrąžinusiam žemę, turi būti uždėta valstybinė prievolė žemės ūkio produkcijai gaminti? Kad būtų galima jam apsispręsti, ar imti žemę, ar kompensaciją.</text:span></text:p>
      <text:p text:style-name="P1743"><text:span text:style-name="T1744">Z.JUKNEVIČIUS. <text:s/></text:span><text:span text:style-name="T1745">Kada svarstėm, buvo tokių pasiūlymų vėl padaryti valstybinį užsakymą. Ma</text:span><text:span text:style-name="T1746">n atrodo, čia ne įstatymo reikalas. Gal nutarimo dėl taikymo ar kaip kitaip Vyriausybė galėtų... Bet įstatyme parašyta, kad žemė turi būti naudojama pagal tikslinę paskirtį. Galima suformuluoti konkrečiau, kategoriškiau: žemės ūkio produkcijai gaminti. Bet</text:span><text:span text:style-name="T1747"><text:s/>dar varžyti žemės savininką, kad jis tik valstybei, tiktai... O gal turguje realizuos produkciją. Čia, man atrodo, tikrai ne mūsų projekto rengėjų pareiga.</text:span></text:p>
      <text:p text:style-name="P1748"><text:span text:style-name="T1749">PIRMININKAS.<text:s/></text:span><text:span text:style-name="T1750">Ar dar yra laukiančių klausti? Deputatas K.Rimkus dar laukia klausti ir pabaigsim.</text:span></text:p>
      <text:p text:style-name="P1751"><text:span text:style-name="T1752">K.R</text:span><text:span text:style-name="T1753">IMKUS. &lt;...&gt;<text:s/></text:span><text:span text:style-name="T1754">jūs privalot visu rimtumu pagalvot. Tokių didžiųjų savininkų, koks yra ponas Liaugaudas, didysis savininkas, kuris turi 150 ha, nedaug Lietuvoje yra. Daugiausia apie 10, 15, 20 ha. Ir yra jų vaikai. Dauguma norės imti dirbti žemę, o jūs iš kar</text:span><text:span text:style-name="T1755">to: jeigu 10 ha neišeina, tai jau nebeduodam. Dėl šito dalyko tai reikia spręst, nes čia bus daug teismų Lietuvoje. Ir antras reikalas, dėl P.Papovo pasiūlymų. Aš norėčiau jūsų paklausti, ar mes visi metus galėsime būti nevalgę, jeigu pagal jūsų projektą ž</text:span><text:span text:style-name="T1756">emė metus galės būti nedirbama?</text:span></text:p>
      <text:p text:style-name="P1757"><text:span text:style-name="T1758">Z.JUKNEVIČIUS. <text:s/></text:span><text:span text:style-name="T1759">Nebūtinai nedirbama. Man atrodo, kad nieks nenorės mokėt žemės mokesčius ir leisti žemei dirvonuoti. Jau šitą sąlygą reikia turėti omeny.</text:span></text:p>
      <text:p text:style-name="P1760"><text:span text:style-name="T1761">PIRMININKAS.<text:s/></text:span><text:span text:style-name="T1762">Deputatas V.Beriozovas dar nori paklausti. Ir gal tuo bai</text:span><text:span text:style-name="T1763">kime klausimus, nes mūsų laukia ir kiti.</text:span></text:p>
      <text:p text:style-name="P1764"><text:span text:style-name="T1765">V.BERIOZOVAS.<text:s/></text:span><text:span text:style-name="T1766">Aš norėčiau štai tokį klausimą išsiaiškinti. Aš suprantu, kad turi teisę iki 3 metų spręsti, ar jis dirbs, ar ne. Po 3 metų jam skiriama žemė ir dar metus jis gali nedirbti tos žemės. Iš viso 4 metus ž</text:span><text:span text:style-name="T1767">emė būna be šeimininko, nedirbama, ir paskui jis vis tiek gauna kompensaciją. Ir kompensaciją jam moka. Kaip čia suprasti? 4 metus jis neūkininkauja, ir paskui dar vis tiek gauna kompensaciją už tą žemę?</text:span></text:p>
      <text:p text:style-name="P1768"><text:span text:style-name="T1769">Z.JUKNEVIČIUS. <text:s/>3<text:s/></text:span><text:span text:style-name="T1770">metus jam atidedama, pratęsiama te</text:span><text:span text:style-name="T1771">isė. Teisė pasirengti, bet tą žemę dirba kiti.</text:span></text:p>
      <text:p text:style-name="P1772"><text:span text:style-name="T1773">V.BERIOZOVAS.<text:s/></text:span><text:span text:style-name="T1774">Kaip dirba? Negali dirbti, jeigu ne jo...</text:span></text:p>
      <text:p text:style-name="P1775"><text:span text:style-name="T1776">Z.JUKNEVIČIUS.<text:s/></text:span><text:span text:style-name="T1777">Aiškinau, kad jau po 3 ar po 5, ar po 2 metų, kaip jau bus nustatyta, šitam žemė bus suteikiama iš žemės reformos fondo, tai yra laisva že</text:span><text:span text:style-name="T1778">mė, jau ne tėvų...</text:span></text:p>
      <text:p text:style-name="P1779"><text:span text:style-name="T1780">V.BERIOZOVAS.<text:s/></text:span><text:span text:style-name="T1781">Nėra Lietuvoje laisvos žemės.</text:span></text:p>
      <text:p text:style-name="P1782"><text:span text:style-name="T1783">Z.JUKNEVIČIUS.<text:s/></text:span><text:span text:style-name="T1784">Yra.</text:span></text:p>
      <text:p text:style-name="P1785"><text:span text:style-name="T1786">PIRMININKAS.<text:s/></text:span><text:span text:style-name="T1787">Nepradėkime diskusijų.</text:span></text:p>
      <text:p text:style-name="P1788"><text:span text:style-name="T1789">Z.JUKNEVIČIUS. <text:s/></text:span><text:span text:style-name="T1790">Dėl to nesiginčykim. Yra ir bus jos; daugelis žmonių jau dabar sako, kad jie negrįš, kad jie nori kompensacijos. Ta ir bu</text:span><text:span text:style-name="T1791">s laisva žemė.</text:span></text:p>
      <text:p text:style-name="P1792"><text:span text:style-name="T1793">PIRMININKAS.<text:s/></text:span><text:span text:style-name="T1794">Gerbiamieji deputatai, kurie norite pateikti pasiūlymus, mūsų laukia kiti spręstini klausimai. Ar mes negalėtume susitarti, kad pradėtume taip, kaip numatyta Reglamente? Kadangi šiandien šio straipsnio vis tiek nepriimsime (taip</text:span><text:span text:style-name="T1795"><text:s/>pasiūlė pranešėjas), ar negalėtume pateikti savo siūlymus raštu? Jie būtų apsvarstyti iki to laiko, kol svarstysime šį straipsnį toliau, ir tada mūsų darbas būtų turbūt daug efektyvesnis. O dabar galėtume jau pereiti prie kito klausimo. Ar nesutiktų pasiū</text:span><text:span text:style-name="T1796">lymų teikėjai tai padaryti?<text:s/></text:span></text:p>
      <text:p text:style-name="P1797"><text:span text:style-name="T1798">Deputatas J.Tamulis nori dėl tvarkos.</text:span></text:p>
      <text:p text:style-name="P1799"><text:span text:style-name="T1800">S.PEČELIŪNAS.<text:s/></text:span><text:span text:style-name="T1801">Aš vis dėlto nesutinku. Norėčiau pasakyti pastabą.</text:span></text:p>
      <text:p text:style-name="P1802"><text:span text:style-name="T1803">PIRMININKAS.<text:s/></text:span><text:span text:style-name="T1804">Deputatas J.Tamulis dabar...</text:span></text:p>
      <text:p text:style-name="P1805"><text:span text:style-name="T1806">J.TAMULIS.<text:s/></text:span><text:span text:style-name="T1807">Aš šit ką norėčiau pasakyti. Aš tuos konkrečius pasiūlymus, kuriuos tur</text:span><text:span text:style-name="T1808">iu dėl šio straipsnio, pateikiau deputatui Z.Juknevičiui. Bet aš manau, kad šitame straipsnyje yra viena esminė problema, principinė problema, į kurią neatsakyta. Matyt, teks atsakyti balsavimu ir tiktai paskui komisija galės normaliai sutvarkyti šitą stra</text:span><text:span text:style-name="T1809">ipsnį.</text:span></text:p>
      <text:p text:style-name="P1810"><text:span text:style-name="T1811">Problema yra šit kokia. Šitame įstatyme absoliučiai niekur neminima ir nepažymėta, kad visa žemė arba grąžinama, arba už ją kompensuojama. Čia visur kalbama apie žmones, kurie jau dirba tą žemę ir nori paimti, arba apie tuos, kurie pasirengę ją dirb</text:span><text:span text:style-name="T1812">ti. Visa kita priimama pagal &lt;...&gt;. Lygiai taip yra užfiksuota 50 ha riba sklypui. Tai reikia visų pirma atsakyti į vieną esminį klausimą, ar kompensuojama visiems žemės savininkams ir už visą žemę, kurie jie turėjo, o ne iki 50 ha. Arba galima kita altern</text:span><text:span text:style-name="T1813">atyva - žemė grąžinama tik tiems, kurie tą žemę jau dabar dirba, ir tiems, kurie yra pasirengę ją dirbti. Ir negrąžinama visiems kitiems. Ir nekompensuojama už ją.</text:span></text:p>
      <text:p text:style-name="P1814"><text:span text:style-name="T1815">Šitą sprendimą teks priimti štai dėl kokių priežasčių. Sakysime, paskutinė pastraipa. Jeigu<text:s/></text:span><text:span text:style-name="T1816">mes priimsime nutarimą, kad grąžinama žemė tik tiems, kurie ją dirbs, tai atsiranda didžiulis plyšys pasiimti tas kompensacijas. Žmogus pareiškė, kad jis yra pasirengęs ją dirbt, metus <text:s/>nepajudina piršto ir po metų pasiima kompensaciją.</text:span></text:p>
      <text:p text:style-name="P1817"><text:span text:style-name="T1818">Ir dar yra keletas<text:s/></text:span><text:span text:style-name="T1819">tokių skylių. Taigi į šitą kertinį ir esminį klausimą reikia atsakyti, o paskui jau atitinkamai koreguoti straipsnį.</text:span></text:p>
      <text:p text:style-name="P1820"><text:span text:style-name="T1821">PIRMININKAS.<text:s/></text:span><text:span text:style-name="T1822">Aš tik manau, kad apie tai tikrai bus galima padiskutuoti svarstant visus pateiktus pasiūlymus, o dar primygtinai reikalauja ž</text:span><text:span text:style-name="T1823">odžio deputatas S.Pečeliūnas, ir gal galėtume tuo baigti.</text:span></text:p>
      <text:p text:style-name="P1824"><text:span text:style-name="T1825">S.PEČELIŪNAS.<text:s/></text:span><text:span text:style-name="T1826">Gerbiamieji deputatai, man labai gaila, kad šito straipsnio redakcijoje, mums to netgi nepastebėjus, įsivėlė toks dalykas, kurį mes visada vadiname bolševizmu. Gal net nepastebėjome, k</text:span><text:span text:style-name="T1827">ai buvo lozungas “Žemė - valstiečiams, fabrikai - darbininkams”. Tai va, taip parašyta pirmoje pastraipoje: jeigu jie dirba žemę arba pasirengę ją dirbti.” Tai, vadinasi, žemė - valstiečiams, maždaug šitaip.</text:span></text:p>
      <text:p text:style-name="P1828"><text:span text:style-name="T1829">Aš manyčiau, valstybei būtų visiškai nesvarbu, a</text:span><text:span text:style-name="T1830">r tas savininkas pats aria, ar jisai kažkam išnuomoja, kad tą žemę artų. Valstybei svarbu, kad ta žemė duotų produkciją. Šitą jinai gali reguliuoti mokesčiais. Todėl aš manyčiau, kad šitos nuostatos reikėtų atsisakyti. Teikiu pasiūlymą iš pirmos pastraipos</text:span><text:span text:style-name="T1831"><text:s/>tuos žodžius tarp kablelių, kur įrašytas apribojimas, išbraukti ir išbraukti priešpaskutinėje pastraipoje visus žodžius po žodžių “naudojama pagal žemės tikslinę paskirtį”. Taip mes leistume savininkui disponuoti tuo turtu taip griežtai neapribodami, kaip</text:span><text:span text:style-name="T1832"><text:s/>čia pasakyta. O valstybė savo tikslą pasieks. Kad ta žemė būtų dirbama, tai yra svarbiausia. Čia įrašyti apribojimai dėl sklypų dydžių ir visa kita. Visa tai reikėtų palikti. Ačiū.</text:span></text:p>
      <text:p text:style-name="P1833"><text:span text:style-name="T1834">PIRMININKAS.<text:s/></text:span><text:span text:style-name="T1835">Aš tik dar kartą prašau, kad jūs pateiktumėte savo pasiūlymą<text:s/></text:span><text:span text:style-name="T1836">raštu. Dar primygtinai žodžio prašo deputatas B.Rupeika, ir gal tuo apsiribokime.</text:span></text:p>
      <text:p text:style-name="P1837"><text:span text:style-name="T1838">B.V.RUPEIKA.<text:s/></text:span><text:span text:style-name="T1839">Aš tik noriu pasakyti, kad valstybės rūpestis tai nėra pusę kaimo paleisti be kelnių. Bet aš noriu pranešėją prašyti padėti susigaudyti tokioje situacijoje. Tipi</text:span><text:span text:style-name="T1840">ška situacija, yra Žemaitijos, Dzūkijos rajonuose. Buvo dirbama žemė, pokario metais krūmais užėjo, kadangi savininkai buvo išvežti ir t.t. Po tų 15 metų iš krūmų - jau miškeliai, o dabar - proskynos ir biržės. Tad grąžinant tą buvusią dirbamąją žemę koks<text:s/></text:span><text:span text:style-name="T1841">įstatymo punktas galios ir kaip tas dabartinis miškas bus grąžinamas, ar mišku, ar žeme vadinamas? Jūs suvokiate, apie ką aš kalbu?</text:span></text:p>
      <text:p text:style-name="P1842"><text:span text:style-name="T1843">Z.JUKNEVIČIUS.<text:s/></text:span><text:span text:style-name="T1844">Visų pirma yra parašyta, kad išperkama ta žemė, kuri užsodinta mišku, apaugusi mišku. Tai bus miškas ir jau p</text:span><text:span text:style-name="T1845">asikeitusi paskirtis. Ir jis nebus grąžinamas. Tai jau miškas.</text:span></text:p>
      <text:p text:style-name="P1846"><text:span text:style-name="T1847">B.V.RUPEIKA.<text:s/></text:span><text:span text:style-name="T1848">Vadinasi, jeigu krūmais apaugo, tai jau nebe tavo?</text:span></text:p>
      <text:p text:style-name="P1849"><text:span text:style-name="T1850">Z.JUKNEVIČIUS. <text:s/></text:span><text:span text:style-name="T1851">Tai matot, jūs sakėte krūmais, o paskui vėl pridėjote, kad tai jau miškas su biržėmis. Taigi nebe krūmai, tai jau</text:span><text:span text:style-name="T1852"><text:s/>miškas. Miškų fondo žemė.</text:span></text:p>
      <text:p text:style-name="P1853"><text:span text:style-name="T1854">B.V.RUPEIKA. <text:s/></text:span><text:span text:style-name="T1855">Matot, tada mes negalime tos didžiulės grupės buvusių savininkų, dirbusių tą žemę štai šitaip atmesti.</text:span></text:p>
      <text:p text:style-name="P1856"><text:span text:style-name="T1857">Z.JUKNEVIČIUS. <text:s/></text:span><text:span text:style-name="T1858">Taigi jisai turės teisę arba ekvivalentine natūra <text:s/>gauti žemės, vadinasi, kitur arba kompensacij</text:span><text:span text:style-name="T1859">ą.</text:span></text:p>
      <text:p text:style-name="P1860"><text:span text:style-name="T1861">B.V.RUPEIKA. <text:s/></text:span><text:span text:style-name="T1862">Tada jis padegs tą mišką ir bus jo dirbama žemė. Štai ką mes jam siūlome.</text:span></text:p>
      <text:p text:style-name="P1863"><text:span text:style-name="T1864">Z.JUKNEVIČIUS. <text:s/></text:span><text:span text:style-name="T1865">Gaus vienkartines išmokas.<text:s/></text:span></text:p>
      <text:p text:style-name="P1866"><text:span text:style-name="T1867">Gerbiamieji deputatai, aš visiškai nesiūliau atidėti to straipsnio kitai dienai, bet aš realiai suprasdamas, kad kiti kla</text:span><text:span text:style-name="T1868">usimai laukia ir posėdžio pirmininkas spaudžia greičiau eiti iš tribūnos, tik sakiau, kad pateiktumėte pastabas.</text:span></text:p>
      <text:p text:style-name="P1869"><text:span text:style-name="T1870">Gerbiamieji deputatai, aš dar kartą noriu priminti, kad Teisinės sistemos komisija kviečia visus pirmadienį 10 val. į 422 kabinetą, kaip ir dir</text:span><text:span text:style-name="T1871">bome šį pirmadienį. Visus, kurie suinteresuoti šito įstatymo projektu.</text:span></text:p>
      <text:p text:style-name="P1872"><text:span text:style-name="T1873">Užsienio investicijoms draudžiamų ir ribojamų veiklos sričių įstatymo projekto svarstymas</text:span></text:p>
      <text:p text:style-name="P1874"><text:span text:style-name="T1875">PIRMININKAS.<text:s/></text:span><text:span text:style-name="T1876">Ačiū gerbiamajam pranešėjui. Kitas mūsų darbotvarkės klausimas - tai Lietuvos Resp</text:span><text:span text:style-name="T1877">ublikos užsienio investicijoms draudžiamų ir ribojamų veiklos sričių bei šiai veiklai žemės sklypų <text:s/>skyrimo Lietuvos Respublikoje įstatymo ir nutarimo dėl šio įstatymo įsigaliojimo projektas. Šį įstatymą teikia Vyriausybė ir ji įgalioja pranešėju būti gerb</text:span><text:span text:style-name="T1878">iamąjį ekonomikos ministro pavaduotoją <text:s/>K.Šeputį. Prašau aš jį į tribūną. O salę labai prašau laikytis tylos.</text:span></text:p>
      <text:p text:style-name="P1879"><text:span text:style-name="T1880">K.ŠEPUTIS.<text:s/></text:span><text:span text:style-name="T1881">Gerbiamieji deputatai, aš noriu tik priminti, kad buvo priimti 7 straipsniai, o 8 straipsnis, kadangi sukėlė diskusijų ir buvo neaiškum</text:span><text:span text:style-name="T1882">ų... Reikia pripažinti kaip vieną iš tokių neaiškumų, jog buvo parašytas toks sakinys, kad nustatyta tvarka. Kada mes pasigilinome, paaiškėjo, kad tokios aiškios tvarkos, kaip skirti žemę užsienio investicijoms, norintiems vykdyti veiklą nebuvo. Todėl Vyri</text:span><text:span text:style-name="T1883">ausybė parengė naują punktą. Šitas punktas buvo suderintas vakar su deputatų komisija ir 8 straipsnis, šiandien pateikiamas svarstyti. Ar reikia perskaityti, ar deputatai turi?</text:span></text:p>
      <text:p text:style-name="P1884"><text:span text:style-name="T1885">PIRMININKAS.<text:s/></text:span><text:span text:style-name="T1886">Deputatams turbūt yra išdalyta straipsnio redakcija. Matau, kad de</text:span><text:span text:style-name="T1887">putatai perskaitė. Yra deputatų, laukiančių jau dėl to kalbėti.</text:span></text:p>
      <text:p text:style-name="P1888"><text:span text:style-name="T1889">Pirmiausia ar yra klausimų pranešėjui? Ar yra norinčių paklausti? Prašau. Deputatas M.Arlauskas.</text:span></text:p>
      <text:p text:style-name="P1890"><text:span text:style-name="T1891">B.VALIONYTĖ.<text:s/></text:span><text:span text:style-name="T1892">Aš norėčiau paklausti.</text:span></text:p>
      <text:p text:style-name="P1893"><text:span text:style-name="T1894">PIRMININKAS.<text:s/></text:span><text:span text:style-name="T1895">Prašau, jau suteikiau.</text:span></text:p>
      <text:p text:style-name="P1896"><text:span text:style-name="T1897">M.ARLAUSKAS.<text:s/></text:span><text:span text:style-name="T1898">Norėjau, g</text:span><text:span text:style-name="T1899">erbiamasis pranešėjau, paklausti dėl to, kas įrašyta 8 punkto pirmoje pastraipoje, skliausteliuose. Ar nebūtų išskiriama drėkinama, nusausinta žemė ir t.t.? Ar aš čia neteisingai supratau?</text:span></text:p>
      <text:p text:style-name="P1900"><text:span text:style-name="T1901">K.ŠEPUTIS.<text:s/></text:span><text:span text:style-name="T1902">Čia yra išskiriama ta žemė, kuri yra drėkinama, nusausin</text:span><text:span text:style-name="T1903">ta, kuri, sakyčiau, efektyviai naudojama.</text:span></text:p>
      <text:p text:style-name="P1904"><text:span text:style-name="T1905">M.ARLAUSKAS.<text:s/></text:span><text:span text:style-name="T1906">Tokia nebūtų išskiriama, taip?</text:span></text:p>
      <text:p text:style-name="P1907"><text:span text:style-name="T1908">K.ŠEPUTIS.<text:s/></text:span><text:span text:style-name="T1909">Tokia žemė išskiriama, bet šita išskyrimo teisė suteikiama Respublikos Vyriausybei. O šiaip šitą žemę gali skirti rajonų (apskričių) ar miestų savivaldybės.</text:span></text:p>
      <text:p text:style-name="P1910"><text:span text:style-name="T1911">M.</text:span><text:span text:style-name="T1912">ARLAUSKAS.<text:s/></text:span><text:span text:style-name="T1913">Ačiū.</text:span></text:p>
      <text:p text:style-name="P1914"><text:span text:style-name="T1915">PIRMININKAS.<text:s/></text:span><text:span text:style-name="T1916">Deputatė B.Valionytė nori paklausti.</text:span></text:p>
      <text:p text:style-name="P1917"><text:span text:style-name="T1918">B.VALIONYTĖ.<text:s/></text:span><text:span text:style-name="T1919">Aš norėčiau paklausti. Supraskite tai kaip humorą, bet vis dėlto labai norėčiau sužinoti, kas tai yra žemė, “apaugusi vandens apsaugos apsauginiais”?</text:span></text:p>
      <text:p text:style-name="P1920"><text:span text:style-name="T1921">K.ŠEPUTIS.<text:s/></text:span><text:span text:style-name="T1922">Tai apaugusios<text:s/></text:span><text:span text:style-name="T1923">pakrantės, visokie krūmokšniai, kurie sutvirtina tą...</text:span></text:p>
      <text:p text:style-name="P1924"><text:span text:style-name="T1925">B.VALIONYTĖ.<text:s/></text:span><text:span text:style-name="T1926">Čia siūlau rimtą redakciją. Iš tiesų tokia nevykusi pirmos dalies formuluotė. Aš kaip miškininkė tiesiog siūlau išbraukti “daugiamečiai”. Nėra vienmečių vaismedžių ir vaiskrūmių, jie yra t</text:span><text:span text:style-name="T1927">ik daugiamečiai.</text:span></text:p>
      <text:p text:style-name="P1928"><text:span text:style-name="T1929">PIRMININKAS. <text:s/></text:span><text:span text:style-name="T1930">Žodį “daugiamečiai” siūloma išbraukti.<text:s/></text:span></text:p>
      <text:p text:style-name="P1931"><text:span text:style-name="T1932">Ar dar būtų klausimų pranešėjui? Deputatas J.Prapiestis nori paklausti.</text:span></text:p>
      <text:p text:style-name="P1933"><text:span text:style-name="T1934">J.PRAPIESTIS.<text:s/></text:span><text:span text:style-name="T1935">Man labai neaišku ir labai neramu, kokios įmonės gali būti teigiamos nacionaliniuose draustiniuose,</text:span><text:span text:style-name="T1936"><text:s/>rezervatuose? Aš įsivaizduoju, kad ten apskritai režimas.</text:span></text:p>
      <text:p text:style-name="P1937"><text:span text:style-name="T1938">K.ŠEPUTIS.<text:s/></text:span><text:span text:style-name="T1939">Ne įmonės. Tai yra įmonės, bet ne gamyklos, o ... Ne, tai įmonės sąvoka yra gana plati. Ta, kuri užsiima ūkine-komercine veikla, taip pat yra įmonė. Viešbutis arba viešbučių kompleksas.<text:s/></text:span><text:span text:style-name="T1940">Jie užsiima ūkine-komercine veikla. Pagal Įmonių įstatymą skirstomos įmonių rūšys. Taigi čia įmonės sąvoka yra gana plati ir ji nereikia lyginti su kažkokia kenksminga veikla ar pan.<text:s/></text:span></text:p>
      <text:p text:style-name="P1941"><text:span text:style-name="T1942">J.PRAPIESTIS.<text:s/></text:span><text:span text:style-name="T1943">Bet tokia formuluotė ir nedraudžia taip traktuoti, o pasku</text:span><text:span text:style-name="T1944">i ir realizuoti.</text:span></text:p>
      <text:p text:style-name="P1945"><text:span text:style-name="T1946">K.ŠEPUTIS.<text:s/></text:span><text:span text:style-name="T1947">Įmonės sąvoka nusakoma Įmonių įstatyme.</text:span></text:p>
      <text:p text:style-name="P1948"><text:span text:style-name="T1949">J.PRAPIESTIS.<text:s/></text:span><text:span text:style-name="T1950">Labai pavojinga ta jūsų antroji dalis.</text:span></text:p>
      <text:p text:style-name="P1951"><text:span text:style-name="T1952">PIRMININKAS.<text:s/></text:span><text:span text:style-name="T1953">Dar deputatas J.Beinortas nori paklausti.</text:span></text:p>
      <text:p text:style-name="P1954"><text:span text:style-name="T1955">J.BEINORTAS.<text:s/></text:span><text:span text:style-name="T1956">Aš norėčiau kitaip paklausti, dėl 8 straipsnio pirmos pastraipos. Č</text:span><text:span text:style-name="T1957">ia išvardyta tiek teritorijų, kad aš, įsivaizduodamas esąs bendros įmonės dalininku, nerandu mieste tokios teritorijos, kuri atitiktų tas likusias, čia neįtrauktas. <text:s/>Jeigu nėra apie miestą numelioruotos žemės, tai ką daryti?</text:span></text:p>
      <text:p text:style-name="P1958"><text:span text:style-name="T1959">K.ŠEPUTIS.<text:s/></text:span><text:span text:style-name="T1960">Čia problema sprendž</text:span><text:span text:style-name="T1961">iama labai paprastai. Gali būti toks miestas ir tokia vietovė, kur savivaldybė arba miestas &lt;...&gt; nebus suteikta teisė, skirti, kadangi tokių žemių jie neturės. Bet Vyriausybei suteikiama teisė skirti ir tuose geresniuose žemės plotuose.</text:span></text:p>
      <text:p text:style-name="P1962"><text:span text:style-name="T1963">J.BEINORTAS.<text:s/></text:span><text:span text:style-name="T1964">Tai a</text:span><text:span text:style-name="T1965">š tada...</text:span></text:p>
      <text:p text:style-name="P1966"><text:span text:style-name="T1967">PIRMININKAS.<text:s/></text:span><text:span text:style-name="T1968">Po vieną klausimą.</text:span></text:p>
      <text:p text:style-name="P1969"><text:span text:style-name="T1970">J.BEINORTAS.<text:s/></text:span><text:span text:style-name="T1971">Tai savivaldybės nieko negalės skirti. Kam čia mums dar rašyti, jeigu nieko to neturime?<text:s/></text:span></text:p>
      <text:p text:style-name="P1972"><text:span text:style-name="T1973">K.ŠEPUTIS.<text:s/></text:span><text:span text:style-name="T1974">Ne, aš nenorėčiau sutikti, kad čia viskas išvardyta, visos žemės. Kai kur savivaldybėms atimama teis</text:span><text:span text:style-name="T1975">ė skirti.</text:span></text:p>
      <text:p text:style-name="P1976"><text:span text:style-name="T1977">PIRMININKAS.<text:s/></text:span><text:span text:style-name="T1978">Gerbiamieji deputatai, prašau klausti po vieną klausimą. Ar dar yra norinčių klausti? Nematau.<text:s/></text:span></text:p>
      <text:p text:style-name="P1979"><text:span text:style-name="T1980">Gerbiamieji deputatai, ar turite papildomų pasiūlymų dėl 8 straipsnio? Deputatas E.Grakauskas.</text:span></text:p>
      <text:p text:style-name="P1981"><text:span text:style-name="T1982">E.GRAKAUSKAS. <text:s/></text:span><text:span text:style-name="T1983">Aš iš principo turiu daug a</text:span><text:span text:style-name="T1984">rgumentų. Tenka apgailestauti, kad pranešėjas praeitą kartą nepriėmė siūlymo šito įstatymo priėmimą baigti palikus žemės skyrimo klausimus reguliuoti kita tvarka. Buvo tikėtasi, kad bus pateiktas toks sprendimo variantas, koks turėtų būti. Aš labai prašyči</text:span><text:span text:style-name="T1985">au gerbiamųjų deputatų dėmesio, nes problema labai rimta, reikalinga rimto sprendimo laikantis mūsų priimtų galiojančių įstatymų.</text:span></text:p>
      <text:p text:style-name="P1986"><text:span text:style-name="T1987">PIRMININKAS.<text:s/></text:span><text:span text:style-name="T1988">Aš prisidedu prie deputato E.Grakausko ir taip pat prašau dėmesio, nes deputatai, kurie klausosi, negali nieko gi</text:span><text:span text:style-name="T1989">rdėti, o klausimas yra be galo svarbus. Gerbiamieji deputatai, kurie niekaip negalite išsėdėti, sėdėti nebūtina, nes straipsnis priimtas balsuotojų dauguma, jeigu jūs neturite ką pareikšti.</text:span></text:p>
      <text:p text:style-name="P1990"><text:span text:style-name="T1991">E.GRAKAUSKAS. <text:s/></text:span><text:span text:style-name="T1992">Pakartodamas siūlau šito straipsnio nepriimti, nesv</text:span><text:span text:style-name="T1993">arstyti, ir priimti tiktai atitinkamą punktą nutarime apie šio įstatymo įsigaliojimo tvarką ir iš įstatymo pavadinimo išbraukti žemės skyrimą. Ir štai dėl kokių motyvų. Mūsų priimtas įstatymas užsienio investicijų...</text:span></text:p>
      <text:p text:style-name="P1994"><text:span text:style-name="T1995">PIRMININKAS.<text:s/></text:span><text:span text:style-name="T1996">Aš prašau deputatą laikyti</text:span><text:span text:style-name="T1997">s posėdyje tvarkos. Gerbiamasis deputate Patackai, ar jūs leisite toliau mums tęsti posėdį. Tęskite, deputate Grakauskai.</text:span></text:p>
      <text:p text:style-name="P1998"><text:span text:style-name="T1999">E.GRAKAUSKAS. <text:s/></text:span><text:span text:style-name="T2000">Mūsų priimto Užsienio investicijų įstatymo 21 straipsnyje aiškiai užfiksuota, kad bendroms įmonėms arba užsienio kapita</text:span><text:span text:style-name="T2001">lo įmonėms žemė yra nuomojama. Numatyta žemės nuoma. Respublikos žemės kodekse, žemės nuomos išvis nenumatoma. 13 straipsnyje numatyta tik žemės suteikimas naudotis, skyrimo tvarka. Skyrimas ir suteikimas naudotis - tai visiškai ne nuoma. Nieko bendro su n</text:span><text:span text:style-name="T2002">uoma nėra. 21 straipsnyje tame pačiame investicijų įstatyme, nustatyta, kad mokesčiai už naudojimąsi žeme nustato tam tikrą tvarką. Kadangi Žemės kodeksas žemės nuomos nereguliuoja, žemės teisės normų, numatančių, kaip reguliuoti žemę, nuomoti nėra. Dar da</text:span><text:span text:style-name="T2003">ugiau, Žemės kodekso 220 straipsnis net draudžia <text:s/>žemės nuomą kaip pažeidžiančią nuosavybės teisę. Todėl aš dar kartą siūlau išbraukti šitą straipsnį. Jis netobulas, pridėta įvairių neaiškių dalykų, neturinčių ryšio su žeme, pažeidžiant ir 14 straipsnio si</text:span><text:span text:style-name="T2004">ūlymus, ir pan. Žemės rūšys, kategorijos išdėliotos neaiškiai. Todėl siūlyčiau priimti konkretų punktą nutarime, kurį suformuluoti būtų galima šitaip.</text:span></text:p>
      <text:p text:style-name="P2005"><text:span text:style-name="T2006">PIRMININKAS.<text:s/></text:span><text:span text:style-name="T2007">Gerbiamasis deputate, gal jūs dėl nutarimo pateiktumėte savo pasiūlymą vėliau, o dabar jūsų<text:s/></text:span><text:span text:style-name="T2008">pasiūlymas aiškus, jūs siūlote 8 straipsnio nepriimti ir dar turėsite papildomų pasiūlymų dėl nutarimo.</text:span></text:p>
      <text:p text:style-name="P2009"><text:span text:style-name="T2010">E.GRAKAUSKAS. <text:s/></text:span><text:span text:style-name="T2011">Nėra teisinių normų, reguliuojančių kaip tai daryti, o aš siūlau išbraukti punktą ir iš pavadinimo išbraukti tą pačią mintį.</text:span></text:p>
      <text:p text:style-name="P2012"><text:span text:style-name="T2013">PIRMININKAS.</text:span><text:span text:style-name="T2014"><text:s/></text:span><text:span text:style-name="T2015">Taip, ačiū. Deputatas Jonas Šimėnas.</text:span></text:p>
      <text:p text:style-name="P2016"><text:span text:style-name="T2017">J.ŠIMĖNAS.<text:s/></text:span><text:span text:style-name="T2018">Aš pritariu gerbiamojo E.Grakausko nuomonei apie pirmąją dalį ir kartu atkreipiu deputatų dėmesį į antrąją dalį. Mes manome, kad taip, kaip čia parašyta (dėl žemės dalijimo saugomose teritorijose ir pan.), t</text:span><text:span text:style-name="T2019">ai būtų neteisinga. Visų pirma jūs prisiminkite prieš keletą dienų mūsų įsteigtus nacionalinius parkus. Mes juos tam ir steigiame, kad išsaugotume kraštovaizdžiui būdingą gamtą ir etnokultūros paveldą. O jeigu mes pradėsime dalyti saugomose teritorijose že</text:span><text:span text:style-name="T2020">mę užsienio investicijoms, pažeisime tą pagrindinę nuostatą. Todėl mes turime čia tokį pasiūlymą dėl formuluotės, kaip <text:s/>tai turėtų būti daroma. “Sklypų saugomose teritorijose arba numatomose steigti saugomose teritorijose, išskyrus tuos atvejus, kai nedrau</text:span><text:span text:style-name="T2021">džiama saugomų teritorijų įstatymuose.” Saugomų teritorijų įstatyme gali būti numatyta rekreacinėje ar ūkinės veiklos zonoje leisti, tačiau šiandien mes negalime šito leisti.</text:span><text:span text:style-name="T2022"><text:tab/></text:span></text:p>
      <text:p text:style-name="P2023"><text:span text:style-name="T2024">Ir dar vienas momentas, į kurį noriu atkreipti dėmesį. Dėl antrosios dalies, paj</text:span><text:span text:style-name="T2025">ūrio zonos. Visų pirma aš siūlyčiau ją išplėsti iki 25 km. Jeigu reikės argumentuoti, aš paskui argumentuosiu, kodėl taip siūlau. Ir reikia patikslinti tą visą išplėtimą. Baltijos jūros ir Kuršių marių pajūrio zonoje. Jeigu mes matuosime nuo Baltijos jūros</text:span><text:span text:style-name="T2026"><text:s/>kranto, tai išeis, kad pagal Kuršių marias (Dreverna, Kintai ir pan.) jau nebe pajūrio zona.<text:s/></text:span></text:p>
      <text:p text:style-name="P2027"><text:span text:style-name="T2028">Štai tuos pasiūlymus prašyčiau priimti arba svarstyti ir mielai dalyvaučiau kuriant šito straipsnio galutinę redakciją.</text:span></text:p>
      <text:p text:style-name="P2029"><text:span text:style-name="T2030">PIRMININKAS.</text:span><text:span text:style-name="T2031">Gerbiamasis deputate, aš supr</text:span><text:span text:style-name="T2032">atau, kad jūs savo pasiūlymus teikėte komisijos vardu, taip?</text:span></text:p>
      <text:p text:style-name="P2033"><text:span text:style-name="T2034">J.ŠIMĖNAS.<text:s/></text:span><text:span text:style-name="T2035">Prieštaravimų prieš tokį pasiūlymą komisijoje nebuvo.</text:span></text:p>
      <text:p text:style-name="P2036"><text:span text:style-name="T2037">PIRMININKAS.<text:s/></text:span><text:span text:style-name="T2038">Ačiū. Kviečiu ir kitus deputatus, kurie pateikia komisijų nuomonę, tą pasakyti. Ir frakcijų, taip pat. Ar gerbiamasis</text:span><text:span text:style-name="T2039"><text:s/>Aukščiausiosios Tarybos <text:s/>pirmininkas prašo kalbėti? Lyg ir neprašo. Pirmininkas prašo kalbėti. Prašau tada.</text:span></text:p>
      <text:p text:style-name="P2040"><text:span text:style-name="T2041">V.LANDSBERGIS.<text:s/></text:span><text:span text:style-name="T2042">Aš norėjau patikrinti, kurį projektą turiu rankose, nors mažai skiriasi. Man atrodo, kad labai neaiškus tas straipsnis. Aš skaitau i</text:span><text:span text:style-name="T2043">r vis negaliu suprasti. Pirma pastraipa iki 10 ha, antra - daugiau kaip 10 ha. Bet kiti apibūdinimai labai skirtingi. Čia jau buvo kalbėta, tas apribojimas, išskyrus drėkinimą ir nusausintą žemę... Tai leidžiama skirti tiktai žemę, kurioje visiškai nieko n</text:span><text:span text:style-name="T2044">edaryta. Daugiamečiai vaismedžiai, buvo pasakyta, šičia išbraukta. Jeigu kas nors įkišo medelį savaitę prieš skyrimą, jau negalima skirti. Iš esmės pagerintos pievos. Kas nustatinės, ar iš esmės, ar ne iš esmės kas tai yra pagerinta? Čia yra begalė apriboj</text:span><text:span text:style-name="T2045">imų tai pačiai savivaldybės valdybai, jeigu ji kartais norėtų suteikti žemę kokiai nors užsienio investicijai. To įstatymo tikrai laukia užsieniečiai, kurie susidomėję bendradarbiavimu, biznio galimybėmis Lietuvoje. Būtent dėl šitos vietos visi klausia, ka</text:span><text:span text:style-name="T2046">s pas jus, ar bus galima gauti žemės ką nors statyti, ar nebus? Ar bus galima pirkti žemę, ar nebus galima? Ar bus nuomojama, tarkim? Na gerai, bus nuomojama. Atrodo, kad mes labai stengiamės padaryti tą dalyką kuo sudėtingesnį, kad kuo mažiau užsieniečių<text:s/></text:span><text:span text:style-name="T2047">norėtų ar galėtų atsirasti čia kokių nors investicijų. Čia, man atrodo, ir logiškai neaišku, ir visokiausių interpretacijų, kad tiktai nebūtų galima skirti tos žemės.</text:span></text:p>
      <text:p text:style-name="P2048"><text:span text:style-name="T2049">Aš turiu dvi pastabas. Viena, kad labai nepagalvota, kaip tai konkrečiai atrodys ir kas t</text:span><text:span text:style-name="T2050">urės spręsti, ar ten vaismedis, ar ne vaismedis, ar ten kur nors apsauginis krūmas, ar neapsauginis krūmas. Ar iš esmės pagerino, ar ne iš esmės pagerino kokią nors gamyklą, jeigu jie patręšė ar ką nors ten padarė. Tai tuo požiūriu prastai padaryta. Ir lab</text:span><text:span text:style-name="T2051">ai aiškiai matoma ta intencija neskatinti investicijų. Aš nežinau, ar ji teisinga. Manau, kad ne.</text:span></text:p>
      <text:p text:style-name="P2052"><text:span text:style-name="T2053">PIRMININKAS.<text:s/></text:span><text:span text:style-name="T2054">Deputatas S.Malkevičius.</text:span></text:p>
      <text:p text:style-name="P2055"><text:span text:style-name="T2056">S.MALKEVIČIUS.<text:s/></text:span><text:span text:style-name="T2057">Aš Valstybės atkūrimo komisijos vardu. Komisijoje buvo svarstyta ir mūsų pastabos šiame projekto variante</text:span><text:span text:style-name="T2058"><text:s/>yra įvertintos, mes neturime pastabų.</text:span></text:p>
      <text:p text:style-name="P2059"><text:span text:style-name="T2060">PIRMININKAS.<text:s/></text:span><text:span text:style-name="T2061">Ačiū.<text:s/></text:span></text:p>
      <text:p text:style-name="P2062"><text:span text:style-name="T2063">Deputatas E.Grakauskas jau pateikė savo pasiūlymus. Ar jūs dar norite papildomai?</text:span></text:p>
      <text:p text:style-name="P2064"><text:span text:style-name="T2065">E.GRAKAUSKAS. <text:s/></text:span><text:span text:style-name="T2066">Kadangi gerbiamasis posėdžio pirmininkas klausė komisijų nuomonių, tai aš jaučiu pareigą pasakyti, k</text:span><text:span text:style-name="T2067">ad vakar buvo dirbta komisijoje kartu su Žemės ūkio ministerijos specialistais, žemėtvarkininkais, teisininkais ir buvo prieita tokia nuomonė ir išvada, kurią aš jums čia pateikiau. Kadangi įstatymai nereguliuoja ir žemės nuomos santykiai nenumatyti, todėl</text:span><text:span text:style-name="T2068"><text:s/>buvo pasiūlyta išbraukti šitą straipsnį ir parašyti atskirą 4 punktą nutarime dėl šito įstatymo įsigaliojimo, kuriame išdėstyti taip... Nebent atkristų diskusija, jeigu pranešėjas priimtų, o dėl įstatymo iš karto balsuotume ir priimtume.</text:span></text:p>
      <text:p text:style-name="P2069"><text:span text:style-name="T2070">Nutarime būtų tok</text:span><text:span text:style-name="T2071">s punktas: Pavesti Lietuvos Respublikos Vyriausybei iki 1991 m. gegužės... Čia siūlo 25, galbūt trumpiau iki gegužės 15 ir 10 dienos patvirtinti laikiną žemės nuomos užsienio kapitalo įmonėms ir bendroms įmonėms tvarką bei žemės naudojimo sąlygas. Ši tvark</text:span><text:span text:style-name="T2072">a galioja, iki bus priimtas Žemės įstatymas. Ir viskas.</text:span></text:p>
      <text:p text:style-name="P2073"><text:span text:style-name="T2074">Vyriausybė aiškiai, <text:s/>detaliai apsispręs, kaip skiria užsienio įmonėms, kaip tai padaryti. Mes deleguojame teisę spręsti Vyriausybei, nes šiuo metu nustatyti tvarką, kaip nuomoti žemę užsienio kapitalo</text:span><text:span text:style-name="T2075"><text:s/>įmonėms ir bendroms įmonėms, šituo straipsniu mes nepajėgūs. Draudimo įstatymas yra, pavedimas Vyriausybei per 10-15 dienų parengti savo laikinąją tvarką, ją nustatyti, o paskui bus aiškus Žemės įstatymas, Žemės naudojimo įstatyme bus išdėstytos šitos det</text:span><text:span text:style-name="T2076">alės.</text:span></text:p>
      <text:p text:style-name="P2077"><text:span text:style-name="T2078">PIRMININKAS.<text:s/></text:span><text:span text:style-name="T2079">Galbūt pranešėjas.</text:span></text:p>
      <text:p text:style-name="P2080"><text:span text:style-name="T2081">E.GRAKAUSKAS. <text:s/></text:span><text:span text:style-name="T2082">Žemės ūkio ministro taip pat yra speciali pozicija, kaip tai turėtų būti.</text:span></text:p>
      <text:p text:style-name="P2083"><text:span text:style-name="T2084">PIRMININKAS.</text:span><text:span text:style-name="T2085">Galbūt pranešėjas galėtų įvertinti pateiktus pasiūlymus, bet aš savo ruožtu taip pat norėčiau paklausti, kadangi išgi</text:span><text:span text:style-name="T2086">rdau, kad Žemės ūkio ministerija turi kitą nuomonę. Ar šį straipsnio projektą pateikia Vyriausybė, ar jis tiktai suderintas Ekonomikos ministerijoje?</text:span></text:p>
      <text:p text:style-name="P2087"><text:span text:style-name="T2088">K.ŠEPUTIS.<text:s/></text:span><text:span text:style-name="T2089">Man atrodo, kad pastabos gana teisingos. Gerbiamasis pirmininkas pateikė labai objektyvią pasta</text:span><text:span text:style-name="T2090">bą ir turėtume įvertinti šitą pastabą. Žinoma yra problemų, kada šiandien nėra Žemės įstatymo arba Žemės kodeksas priimtas... Praeitame mūsų svarstyme buvo aiškiai sakyta, <text:s/>kad užsienietis nežino, kokia tvarka jam bus skiriama žemė. Buvo prieita tokia lyg<text:s/></text:span><text:span text:style-name="T2091">ir bendra nuostata, kad reikia tokį punktą parengti, įrašyti, kad būtų matyti ta žemės skyrimo tvarka. Čia deputatų komisijos svarstė ir priimta tokia straipsnio redakcija.<text:s/></text:span></text:p>
      <text:p text:style-name="P2092"><text:span text:style-name="T2093">Dabar dėl pastabų, ar įvertinta Žemės ūkio ministerijoje. Straipsnis pateiktas ne<text:s/></text:span><text:span text:style-name="T2094">Ekonomikos ministerijos, o Vyriausybės, yra gerbiamojo V.Pakalniškio parašas, tai nuo Vyriausybės. Žemės ūkio ministerija taip pat matė, tik aš nežinau, kas nematė, bet su Žemės ūkio ministerija buvo derinta. Žinoma, man iš karto apsispręsti ir Vyriausybės</text:span><text:span text:style-name="T2095"><text:s/>vardu daryti tokį pateikimą... Aš bijau imtis atsakomybės. Nežinau ar aš turiu teisę šitą straipsnį redaguoti. Aš vis dėlto priimčiau gerbiamojo Pirmininko pasiūlymą, kad reikėtų supaprastinti visą tą žemės skyrimą, kur mes rašome: daugiamečiai, melioruot</text:span><text:span text:style-name="T2096">a, nemelioruota... Galbūt šitą 8 straipsnį reikėtų supaprastinti, nenurodyti tos žemės charakteristikos, ar ten vaismedis daugiametis, ar pasodintas, ar nepasodintas, o suteikti teisę. Ir galbūt pirma pastraipa būtų visai trumpa. Paprasčiausiai užsienio ka</text:span><text:span text:style-name="T2097">pitalo įmonėms ir bendroms įmonėms žemės sklypus kaime iki 10. Kodėl kaimas buvo išskirtas? Dėl to, kad, jūs žinot, žemės vertė kaime&lt;...&gt; Matyt, kurie užsieniečiai investuoja kapitalą kaime, tai ne į pramonę. Gali būti ir šiltnamių kompleksai, ir pan. Ir<text:s/></text:span><text:span text:style-name="T2098">miesto teritorijoj iki 5 ha bendro ploto... Toliau visos šitos charakteristikos, sakyčiau, nereikėtų minėti, kur skliausteliai “suteikia rajono ar miesto savivaldybė”. Tai būtų viena nuostata. O vis vien bent kokia užsienio įmonė kurdama, investuodama kapi</text:span><text:span text:style-name="T2099">talą turi suderinti su Vyriausybe ir gauti Vyriausybės leidimą. Čia būtų išplečiamas, kai būtų didesnė savivaldybės kompetencija, o Vyriausybė vis vien dalyvauja šitame žemės skyrime. Tai būtų taip.</text:span></text:p>
      <text:p text:style-name="P2100"><text:span text:style-name="T2101">Ir dėl 2 punkto. Manyčiau, kad išplėsti zoną netikslinga,</text:span><text:span text:style-name="T2102"><text:s/>kadangi ir komisijoje derinta, ir Vyriausybės tokia nuomonė. Reikėtų <text:s/>sklypus užsienio kapitalo įmonėms ir bendroms įmonėms kaime skirti daugiau kaip 10 ha ir miesto teritorijoje daugiau kaip 5 ha, taip pat nacionalinių draustinių ir rezervatų... Kyla kla</text:span><text:span text:style-name="T2103">usimas, ar mes prieštaraujam kitiems draudžiamiems įstatymams? Jeigu yra tas prieštaravimas... Komisija neaptiko prieštaravimo. Yra tokia samprata, ar <text:s/>gali būti kas nors daroma tuose rezervatuose? Turbūt gali. O kodėl? Jeigu šitai suderinta, galbūt tai pa</text:span><text:span text:style-name="T2104">ties rezervato sąlygų gerinimas. O kodėl negali? Aš nežinau, ar čia yra neloginė samprata. Kodėl turi būti kažkokia rezervato priežiūra? Istorinių, kultūrinių paminklų, 15 ha pločio pajūrio zonoje, kurortinėse zonose, ir kitose valstybinėse saugomose terit</text:span><text:span text:style-name="T2105">orijose, nepriklausomai nuo jų paskirties, suteikimo klausimas sprendžiamas suderinus su rajono (apskrities) ar miesto savivaldybės valdžia. Nusprendžia Lietuvos Respublikos Vyriausybė. Šitokia 8 punkto redakciją ir siūlyčiau.</text:span></text:p>
      <text:p text:style-name="P2106"><text:span text:style-name="T2107">PIRMININKAS.<text:s/></text:span><text:span text:style-name="T2108">Aš taip supratau</text:span><text:span text:style-name="T2109">, kad jūs, norėdamas suderinti kitus pateiktus pasiūlymus, šiandien neteikiate balsuoti šio straipsnio.</text:span></text:p>
      <text:p text:style-name="P2110"><text:span text:style-name="T2111">K.ŠEPUTIS.<text:s/></text:span><text:span text:style-name="T2112">Jeigu nėra esminių prieštaravimų...</text:span></text:p>
      <text:p text:style-name="P2113"><text:span text:style-name="T2114">PIRMININKAS.<text:s/></text:span><text:span text:style-name="T2115">Kiti deputatai siūlė jo visai nepriimti. Jūs sakėt, kad be Vyriausybės nuomonės negalėtumėt<text:s/></text:span><text:span text:style-name="T2116">priimti ir atmesti kitų, tuo labiau kad jau atėjo mūsų pertraukos laikas. Galbūt dar kai kuriuos iškeltus klausimus būtų galima suderinti ir įvertinti.</text:span></text:p>
      <text:p text:style-name="P2117"><text:span text:style-name="T2118">Tada ačiū, pertrauka iki 15 val.</text:span></text:p>
      <text:p text:style-name="P2119"><text:tab/></text:p>
      <text:p text:style-name="P2120"><text:span text:style-name="T212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ize="18pt" style:font-size-asian="18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size="14pt" style:font-size-asian="14pt" fo:language="en" fo:country="GB"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justify" fo:line-height="150%" fo:text-indent="0.1972in"/>
      <style:text-properties fo:font-weight="bold" style:font-weight-asian="bold" fo:text-transform="uppercase"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language="en" fo:country="GB" style:language-complex="he" style:country-complex="IL" fo:hyphenate="false"/>
    </style:style>
    <style:style style:name="BodyText2" style:display-name="Body Text 2" style:family="paragraph" style:parent-style-name="Normal">
      <style:paragraph-properties style:text-autospace="none" fo:text-align="justify"/>
      <style:text-properties fo:font-style="italic" style:font-style-asian="italic" fo:language="en" fo:country="GB" style:language-complex="he" style:country-complex="IL" fo:hyphenate="false"/>
    </style:style>
    <style:style style:name="StyleHeading112ptBold" style:display-name="Style Heading 1 + 12 pt Bold" style:family="paragraph" style:parent-style-name="Heading1" style:default-outline-level="1">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DEVINTAS POSĖDIS. 31 knyga</dc:title>
    <dc:description/>
    <dc:subject/>
    <meta:initial-creator>Seimas</meta:initial-creator>
    <dc:creator>adlibuser</dc:creator>
    <meta:creation-date>2017-04-11T20:29:00Z</meta:creation-date>
    <dc:date>2017-04-11T20:29:00Z</dc:date>
    <meta:template xlink:href="Normal" xlink:type="simple"/>
    <meta:editing-cycles>2</meta:editing-cycles>
    <meta:editing-duration>PT0S</meta:editing-duration>
    <meta:document-statistic meta:page-count="3" meta:paragraph-count="421" meta:word-count="15480" meta:character-count="115992" meta:row-count="1627" meta:non-whitespace-character-count="100933"/>
  </office:meta>
</office:document-meta>
</file>