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margin-top="0in" fo:line-height="150%"/>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BodyTextIndent2" style:family="paragraph">
      <style:paragraph-properties fo:line-height="150%"/>
    </style:style>
    <style:style style:name="T9" style:parent-style-name="DefaultParagraphFont" style:family="text">
      <style:text-properties fo:font-weight="normal" style:font-weight-asian="normal" fo:font-size="12pt" style:font-size-asian="12pt" style:font-size-complex="12pt" fo:language="lt" fo:country="LT"/>
    </style:style>
    <style:style style:name="P10" style:parent-style-name="BodyTextIndent2" style:family="paragraph">
      <style:paragraph-properties fo:line-height="150%"/>
      <style:text-properties fo:font-style="normal" style:font-style-asian="normal" fo:font-size="12pt" style:font-size-asian="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text-properties fo:font-size="12pt" style:font-size-asian="12pt" style:font-size-complex="12pt" fo:language="lt" fo:country="LT"/>
    </style:style>
    <style:style style:name="P17" style:parent-style-name="Normal" style:family="paragraph">
      <style:paragraph-properties fo:text-align="justify" fo:line-height="150%" fo:text-indent="0.1972in"/>
    </style:style>
    <style:style style:name="P18" style:parent-style-name="Normal" style:family="paragraph">
      <style:paragraph-properties fo:text-align="justify" fo:line-height="150%" fo:text-indent="0.1972in"/>
      <style:text-properties fo:font-size="12pt" style:font-size-asian="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text-properties fo:font-size="12pt" style:font-size-asian="12pt" style:font-size-complex="12pt" fo:language="lt" fo:country="LT"/>
    </style:style>
    <style:style style:name="P52" style:parent-style-name="Normal" style:family="paragraph">
      <style:paragraph-properties fo:widows="0" fo:orphans="0" fo:margin-right="0.6513in" fo:text-indent="0.1972in">
        <style:tab-stops>
          <style:tab-stop style:type="right" style:leader-style="dotted" style:leader-text="." style:position="5.6111in"/>
        </style:tab-stops>
      </style:paragraph-properties>
    </style:style>
    <style:style style:name="P53" style:parent-style-name="Normal" style:family="paragraph">
      <style:paragraph-properties fo:text-align="justify" fo:line-height="150%" fo:text-indent="0.1972in"/>
      <style:text-properties fo:font-size="12pt" style:font-size-asian="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1972in"/>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P360" style:parent-style-name="Normal" style:family="paragraph">
      <style:paragraph-properties fo:text-align="justify" fo:line-height="150%" fo:text-indent="0.1972in"/>
      <style:text-properties fo:font-size="12pt" style:font-size-asian="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P408" style:parent-style-name="Normal" style:family="paragraph">
      <style:paragraph-properties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weight="bold" style:font-weight-asian="bold" fo:color="#000000" fo:font-size="12pt" style:font-size-asian="12pt" fo:language="lt" fo:country="LT"/>
    </style:style>
    <style:style style:name="P458" style:parent-style-name="Normal" style:family="paragraph">
      <style:paragraph-properties fo:text-align="justify" fo:line-height="150%" fo:text-indent="0.1972in"/>
      <style:text-properties fo:font-size="12pt" style:font-size-asian="12pt" fo:language="lt" fo:country="LT"/>
    </style:style>
    <style:style style:name="P459" style:parent-style-name="Normal" style:family="paragraph">
      <style:paragraph-properties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weight="bold" style:font-weight-asian="bold" fo:font-size="12pt" style:font-size-asian="12pt" fo:language="lt" fo:country="LT"/>
    </style:style>
    <style:style style:name="T544" style:parent-style-name="DefaultParagraphFont" style:family="text">
      <style:text-properties fo:font-weight="bold" style:font-weight-asian="bold" fo:font-size="12pt" style:font-size-asian="12pt" fo:language="lt" fo:country="LT"/>
    </style:style>
    <style:style style:name="P545"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546" style:parent-style-name="Normal" style:family="paragraph">
      <style:paragraph-properties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font-size="12pt" style:font-size-asian="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1972in"/>
    </style:style>
    <style:style style:name="T970" style:parent-style-name="DefaultParagraphFont" style:family="text">
      <style:text-properties fo:font-style="italic" style:font-style-asian="italic" fo:text-transform="uppercase"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P1212" style:parent-style-name="Normal" style:family="paragraph">
      <style:paragraph-properties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P1247" style:parent-style-name="Normal" style:family="paragraph">
      <style:paragraph-properties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P1593" style:parent-style-name="Normal" style:family="paragraph">
      <style:paragraph-properties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P1656" style:parent-style-name="Normal" style:family="paragraph">
      <style:paragraph-properties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1972in"/>
      <style:text-properties fo:font-size="12pt" style:font-size-asian="12pt" fo:language="lt" fo:country="LT"/>
    </style:style>
    <style:style style:name="T167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SEPTINTASIS POSĖDIS</text:span></text:h>
      <text:h text:style-name="P3" text:outline-level="1"><text:span text:style-name="T4">   <text:s/></text:span><text:span text:style-name="T5">1991 m. balandžio 23 d.</text:span></text:h>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TAURANTAS</text:span></text:p>
      <text:p text:style-name="P10"> </text:p>
      <text:p text:style-name="P11"><text:span text:style-name="T12">PIRMININKAS.<text:s/></text:span><text:span text:style-name="T13">Gerbiamieji deputatai, laikas mums pradėti popietinį posėdį. Prašau sėsti į savo vietas. Mūsų salėje</text:span><text:span text:style-name="T14"><text:s/>kol kas nėra labai daug. Ir kol susirinks daugiau deputatų, aš prasyčiau jums leisti dviem deputatams padaryti trumpus pareiškimus. Septintosios frakcijos vardu norėtų trumpą pareiškimą padaryti deputatas V.Kačinskas ir televizijos darbuotojų vardu norėtų</text:span><text:span text:style-name="T15"><text:s/>padaryti pareiškimą deputatas B.Rupeika. Jeigu jūs neprieštaraujate, kol kiti deputatai susirinks, aš prašau deputatą V.Kačinską į tribūną trumpam pareiškimui.</text:span></text:p>
      <text:p text:style-name="P16"> </text:p>
      <text:p text:style-name="P17"><text:span text:style-name="Style12ptBold">Septintosios frakcijos pareiškimas (V.Kačinskas)</text:span></text:p>
      <text:p text:style-name="P18"> </text:p>
      <text:p text:style-name="P19"><text:span text:style-name="T20">V.KAČINSKAS.<text:s/></text:span><text:span text:style-name="T21">Gerbiamieji deputatai! Septin</text:span><text:span text:style-name="T22">toji frakcija norėtų įvardyti savo vietą politiniame gyvenime ir manytų, kad tai turėtų padaryti ir visos kitos frakcijos. Nors dar kai kurios Reglamento nuostatos yra neįgyvendintos ir frakcijos neperregistruotos, ir dabar jų pačių statusas truputėlį toks</text:span><text:span text:style-name="T23"><text:s/>neaiškus, bet vis dėlto vežimas važiuoja, todėl prašyčiau išklausyti tokį mūsų frakcijos pareiškimą. ,,Lietuvos Respublikos Aukščiausiosios Tarybos Septintoji deputatų frakcija, grįsdama savo veiklą Sąjūdžio rinkimine programa, ieškodama galimybių,. spren</text:span><text:span text:style-name="T24">džiant visus klausimus, susitarti, neginčydama Aukščiausiosios Tarybos deputatų daugumos galimybės priimti sprendimus, nors frakcija jiems ir nepritartų, nenaudodama destrukcijos, siekiant užsibrėžtų tikslų, pareiškia, kad ji:</text:span></text:p>
      <text:p text:style-name="P25"><text:span text:style-name="T26">1.</text:span><text:span text:style-name="T27"><text:s/>Pritaria Lietuvos Respubli</text:span><text:span text:style-name="T28">kos įtvirtinimo pasaulio bendrijoje politikai ir ją vykdančiai Lietuvos Respublikos Aukščiausiosios Tarybos Pirmininko veiklai.</text:span></text:p>
      <text:p text:style-name="P29"><text:span text:style-name="T30">2.</text:span><text:span text:style-name="T31"><text:s/>Konsoliduojasi su Lietuvos Respublikos Vyriausybe ir jos siekimu stiprinti Lietuvos valstybę.</text:span></text:p>
      <text:p text:style-name="P32"><text:span text:style-name="T33">3.</text:span><text:span text:style-name="T34"><text:s/>Kviečia Lietuvos Respublikos</text:span><text:span text:style-name="T35"><text:s/>Aukščiausiosios Tarybos frakcijas, kurios pritaria išvardytiems principams, ieškoti galimybių kartu formuoti Aukščiausiosios Tarybos Prezidiumą ir nuolatines komisijas.”</text:span></text:p>
      <text:soft-page-break/>
      <text:p text:style-name="P36"><text:span text:style-name="T37">PIRMININKAS.<text:s/></text:span><text:span text:style-name="T38">Ačiū.<text:s/></text:span><text:span text:style-name="Style12ptBold">(Plojimai)</text:span><text:span text:style-name="T39"><text:s/>Prašau deputatą B.Rupeiką į tribūną.<text:s/></text:span></text:p>
      <text:p text:style-name="P40"><text:span text:style-name="T41">B.VRUPEIKA.<text:s/></text:span><text:span text:style-name="T42">Gerbi</text:span><text:span text:style-name="T43">amieji pirmininkai ir kolegos! Vakar, na, o mums turbūt šiandien dera prisiminti, jog prieš 100 dienų buvo užgrobti televizijos ir radijo pastatai Vilniuje. Todėl aš kolegų, čia dirbančių žurnalistų vardu, ir, tikiuosi, taip pat ir jūsų vardu noriu pareikš</text:span><text:span text:style-name="T44">ti solidarumą su badaujančiais televizijos, radijo ir Respublikos žurnalistais, išreikšti viltį, kad tie pastatai bus mūsų, ir tylos minute paprašyti jus pagerbti ten žuvusių Lietuvos žmonių atminimą.<text:s/></text:span><text:span text:style-name="Style12ptBold">(Tylos minutė)</text:span><text:span text:style-name="T45"><text:s/>Ačiū jums.</text:span></text:p>
      <text:p text:style-name="P46"><text:span text:style-name="T47">PIRMININKAS.<text:s/></text:span><text:span text:style-name="T48">Ačiū. Prieš prad</text:span><text:span text:style-name="T49">edant svarstyti darbotvarkės klausimus, primenu, kad deputatas P.Varanauskas parašė raštelį ir kai kurie deputatai nesuprato jo išdalyto kreipimosi prasmės vien dėl to, kad nepažiūrėjo į kitą to lapelio pusę. Deputatas P.Varanauskas prašo skaityti abi išda</text:span><text:span text:style-name="T50">lyto lapo puses. Mes sutarėme, kad toliau dirbsime ta tvarka, kaip buvo išdėstyti klausimai mūsų darbotvarkėje, todėl prašau į tribūną deputatą V.Beriozovą.</text:span></text:p>
      <text:p text:style-name="P51"> </text:p>
      <text:p text:style-name="P52"><text:span text:style-name="Style12ptBold">Lietuvos Respublikos Aukščiausiosios Tarybos nutarimo „Dėl poilsio dienos perkėlimo” projekto sva</text:span><text:span text:style-name="Style12ptBold">rstymas</text:span></text:p>
      <text:p text:style-name="P53"> </text:p>
      <text:p text:style-name="P54"><text:span text:style-name="T55">V.BERIOZOVAS.<text:s/></text:span><text:span text:style-name="T56">Gerbiamieji deputatai! Mes Kairiųjų frakcijos vardu išdalijome jums nutarimo projektą dėl gegužės 1-osios paskelbimo nedarbo diena. Šis klausimas iškilo dėl to, kad mes dar nuo praėjusių metų spalio 25 dienos, kada priėmėme įstatymą</text:span><text:span text:style-name="T57"><text:s/>dėl švenčių dienų, turime dar vieną rezervinę nedarbo dieną. Ir tada jau buvo iškilęs klausimas apie tai, kad nedarbo dieną paskelbtume gegužės 1-ąją, kaip vienintelę tarptautinę dieną, kurią didžiosios Europos šalys šiuo metu pažymi kaip nedarbo dieną. R</text:span><text:span text:style-name="T58">eikia pasakyti, kad Prezidiumas iš dalies atsižvelgė į tai ir gegužės 1-ąją, kaip tarptautinę darbo šventę, pažymėjo kaip atmintiną dieną. Tačiau jeigu pas mus susidarytų galimybės, turint omenyje, kad mes dar turime vieną nedarbo dieną, galėtume gegužės 1</text:span><text:span text:style-name="T59">-ąją paskelbti nedarbo diena. Galiu pasakyti, kad mes truputį laukėme, norėdami pažiūrėti, kaip šį klausimą spręs Latvijos ir Estijos Aukščiausiosios Tarybos. Kada gavome žinią apie tai, kad ir Latvija, ir Estija paskelbė gegužės 1-ąją nedarbo diena, taip<text:s/></text:span><text:span text:style-name="T60">pat atsižvelgiant į tai, kad ikikarinėje Lietuvoje iki 1929 metų gegužės 1-oji taip pat buvo nedarbo diena, mes siūlytume Kairiųjų frakcijos vardu gegužės 1-ąją paskelbti nedarbo diena. Tai būtų viena nedarbo diena, tarptautinė šventė, kurią pažymi ir daug</text:span><text:span text:style-name="T61">elis Europos ir Azijos valstybių. Tai tiek aš norėjau pasakyti.</text:span></text:p>
      <text:soft-page-break/>
      <text:p text:style-name="P62"><text:span text:style-name="T63">PIRMININKAS.<text:s/></text:span><text:span text:style-name="T64">Pirmiausia ar yra klausimų pranešėjui? Deputatas P.Varanauskas.</text:span></text:p>
      <text:p text:style-name="P65"><text:span text:style-name="T66">P.VARANAUSKAS.<text:s/></text:span><text:span text:style-name="T67">Aš prašau sekretoriatą užrašyti mane pasisakyti, nes nuomonė yra ir kita, bet prieš ją išreiškiant n</text:span><text:span text:style-name="T68">oriu pateikti klausimą. Čia išgirdome nelabai išsamų paaiškinimą. Jeigu moksleivių paprašytume paaiškinti, kodėl norime gegužės 1-osios, tai jie taip ir paaiškintų, bet kas daugiau? Čia vis dėlto politinis momentas. Paskaičiuokime, ką laimime, ką pralaimim</text:span><text:span text:style-name="T69">e, gal iš tų pozicijų galima būtų, tada būtų aiškiau.</text:span></text:p>
      <text:p text:style-name="P70"><text:span text:style-name="T71">V.BERIOZOVAS.<text:s/></text:span><text:span text:style-name="T72">Pirmiausia, čia ne kokia nors ruletė, kad mes žiūrėtume, ką laimime, ką pralaimime. Aš nenorėjau ilgiau kalbėti tuo klausimu. Mes išdalijome tokią pažymėlę, be to, aš pažadėjau, kad labai<text:s/></text:span><text:span text:style-name="T73">trumpai kalbėsiu. Aš galiu pasakyti tik tiek, kad tai yra tarptautinė darbo šventė, turinti 100 metų darbininkiškas tradicijas, kurias įvairiais šventiniais renginiais pažymi įvairių pasaulio šalių gyventojai. Tai ir Vokietija, ir Prancūzija, ir Ispanija,<text:s/></text:span><text:span text:style-name="T74">ir Italija, ir kitos šalys, Todėl aš nenorėjau daugiau to klausimo aiškinti. Ir pažymėjau, kad ir mes Lietuvoje turėjome tokias tradicijas, ir buvo nedarbo diena iki 1929 metų.</text:span></text:p>
      <text:p text:style-name="P75"><text:span text:style-name="T76">PIRMININKAS.<text:s/></text:span><text:span text:style-name="T77">Daugiau klausimų pranešėjui nematau. Ar būtų papildomų pasiūlymų,<text:s/></text:span><text:span text:style-name="T78">kitų nuomonių? Kol kas ačiū pranešėjui, prašau toli nenueiti, galbūt dar reikės. Jūs paklausti norėjote ar pasisakyti?</text:span></text:p>
      <text:p text:style-name="P79"><text:span text:style-name="T80">K.SAJA.<text:s/></text:span><text:span text:style-name="T81">Repliką.</text:span></text:p>
      <text:p text:style-name="P82"><text:span text:style-name="T83">PIRMININKAS.<text:s/></text:span><text:span text:style-name="T84">Jeigu repliką, prašau, o jeigu truputėlį ilgesniam pasisakymui, tai pirmasis jau pareiškė norą deputatas P.</text:span><text:span text:style-name="T85">VARANAUSKAS.</text:span><text:span text:style-name="Style12ptBold"><text:s/></text:span><text:span text:style-name="T86">Prašau.</text:span></text:p>
      <text:p text:style-name="P87"><text:span text:style-name="T88">K.SAJA.<text:s/></text:span><text:span text:style-name="Style12ptBold">Aš</text:span><text:span text:style-name="T89"><text:s/>norėčiau paremti deputato V.Beriozovo siūlymą, štai kuo argumentuodamas. Iki šiol, kai dar buvo švenčiamos šitos dienos, tai buvo iš tikrųjų Lietuvos bulviasodžio diena. Kas galėdavo, atvažiuodavo į kaimą padėti savo tėvams,</text:span><text:span text:style-name="T90"><text:s/>savo seneliams sodinti bulves. Tą dieną galima būtų taip ir pavadinti, žvelgiant į akis Lietuvos ateičiai <text:s/>gegužės 1-osios bulviasodžio diena. Tegul miestiečiai švenčia, o kurie netingi, tegu važiuoja padėti į kaimą bulvių sodinti.</text:span></text:p>
      <text:p text:style-name="P91"><text:span text:style-name="T92">PIRMININKAS.<text:s/></text:span><text:span text:style-name="T93">Ačiū. Aš m</text:span><text:span text:style-name="T94">atau, prasidėjo tam tikri pasisakymai, galbūt tada deputatui P.Varanauskui aš pirma žodį suteiksiu, kadangi jis jau paprašė to. O toliau eilės tvarka tie, kurie stovi prie mikrofono.</text:span></text:p>
      <text:p text:style-name="P95"><text:span text:style-name="T96">P.VARANAUSKAS.<text:s/></text:span><text:span text:style-name="T97">Tai, ką pasakė deputatas K.Saja, aišku, atitinka tiesą, be</text:span><text:span text:style-name="T98">t ar būtina dabar mums daryti nedarbo dieną? Noriu paminėti, kad tikrai nepriklausomoje Lietuvoje buvo tam tikru metu nedarbo diena ir ji vadinosi medžių sodinimo diena. Dabar noriu atkreipti dėmesį į paradoksą. Mes kalbame apie darbo žmonių šventę ir skel</text:span><text:span text:style-name="T99">biame nedarbo dieną, kai žinome, kad darbo žmogui didžiausia laimė turėti darbą, kad visos dienos būtų darbo. Manau, kad mes šį reikalą pasitarę išspręsime. Čia aš nenoriu nieko užgauti ir net nenoriu visiškai ironizuoti. Aš tik atkreipiu dėmesį į tai, kad</text:span><text:span text:style-name="T100"><text:s/>ilgą laiką ta šventė buvo švenčiama tokiame tautiškumui svetimame kontekste. Visas gegužės mėnuo yra šventas lietuvių tautoje, vakarais daug kur giedama kaime, praktiškai visi vakarai švenčiami, būna gegužinės, bet nebūtinai jos susijusios su gegužės 1-ąj</text:span><text:span text:style-name="T101">a. Dar norėčiau atkreipti dėmesį, kad Švietimo, mokslo ir kultūros komisijoje ši šventė visiškai neužfiksuota tarp tokių švenčių, kad būtų nedarbo diena. Ji pažymėta pas</text:span></text:p>
      <text:p text:style-name="P102"><text:span text:style-name="T103">mus tik tarp paminėtinų dienų, o paminėti mes galime kiekvienas kaip norim.</text:span></text:p>
      <text:p text:style-name="P104"><text:span text:style-name="T105">Galbūt ver</text:span><text:span text:style-name="T106">tėtų, jeigu mes neparemsime, kad ji būtų paskelbta kaip šventė, priimti protokolinį nutarimą ir pažymėti, kad Aukščiausioji Taryba supranta žmones, pažyminčius šią dieną, kad būtų drąsiau švęsti ją ar vakare, ar iš ryto, tiems, kurie nori ją švęsti. Galbūt</text:span><text:span text:style-name="T107"><text:s/>tada mes išeisime iš šios dviprasmybės.</text:span></text:p>
      <text:p text:style-name="P108"><text:span text:style-name="T109">Kartu norėčiau paminėti, kad mes, kai svarstėme šventines dienas, buvome lyg ir nusistatę, kad savo kadencijai daugiau švenčių nesiūlytume, o sutaupytas lėšas panaudotume socialinėms reikmėms ir buvo siūloma padidin</text:span><text:span text:style-name="T110">ti žmonėms bent minimalias pensijas. Mes žinome, kad iždas šią dieną laimi, jeigu dirba apie 18 milijonų žinomų. Na, gal nacionalinės pajamos per daug nepralaimėtų, jeigu elgtųsi visi tą dieną taip, kaip pasiūlė deputatas K.Saja, tai yra jeigu būtų mėšlave</text:span><text:span text:style-name="T111">žio ir bulvių sodinimo diena.</text:span></text:p>
      <text:p text:style-name="P112"><text:span text:style-name="T113">Taigi, pasisakydamas dėl kitos formuluotės, noriu, kad apie tai pagalvotų ir Kairiųjų frakcija, siūlanti šią dieną. Kodėl aš paklausiau, ką mes laimime ir pralaimime? Be reikalo deputatas V.Beriozovas sako, kad tai ne ruletė.<text:s/></text:span><text:span text:style-name="T114">Politikoje visada turime skaičiuoti, ką mes laimime ir ką pralaimime. Galbūt suartėja tarpusavyje kokios nors politinės jėgos, gal stabilizuojame padėtį Respublikoje ar panašiai. Bet šito viso iš pasisakymo nesimatė. Aš nebent taip suprasčiau, kad čia Kair</text:span><text:span text:style-name="T115">iųjų frakcija norėtų perimti iniciatyvą iš visų kairiųjų judėjimų, kurių nėra ir parlamente arba kuriems nedaug atstovaujama parlamente, bet aš labai abejoju, kad tos kitos jėgos perduos šitą iniciatyvą.</text:span></text:p>
      <text:p text:style-name="P116"><text:span text:style-name="T117">Taigi dar kartą kartoju, ką aš siūlau: pirma, po bal</text:span><text:span text:style-name="T118">savimo už šią dieną kaip šventinę balsuoti už nešventinę ir jeigu bus balsuota už nešventinę, tada priimti protokolinį nutarimą, kad Aukščiausioji Taryba supranta pažyminčius šią dieną. Ačiū už dėmesį.</text:span></text:p>
      <text:p text:style-name="P119"><text:span text:style-name="T120">PIRMININKAS.<text:s/></text:span><text:span text:style-name="T121">Deputatas G.Šerkšnys.</text:span></text:p>
      <text:p text:style-name="P122"><text:span text:style-name="T123">G.ŠERKŠNYS.<text:s/></text:span><text:span text:style-name="T124">Aš norė</text:span><text:span text:style-name="T125">čiau tik pasakyti mūsų komisijos nuomonę. Vakar svarstėme ir čia buvo iš pradžių sakyta, kad kai kurie iš komisijos narių pritaria šiai idėjai. Taigi vakar jie išsakė tokią nuomonę, kad šiuo metu, esant tokiai sunkiai Lietuvos ekonominei padėčiai, ko gero,</text:span><text:span text:style-name="T126"><text:s/>nebūtų tikslinga tai daryti, ir išreiškė nusistebėjimą tuo skaičiavimu, kad lyg ir viena diena sutaupyta. Juk Lietuvos Respublikos švenčių sąrašas buvo tvirtinamas pirmą kartą ir negalima teigti, kad yra kažkokios dienos sutaupytos. Buvo ir kitokių nuomon</text:span><text:span text:style-name="T127">ių. Kita nuomonė buvo, pavyzdžiui, kad pavestume Vyriausybei tai spręsti. Trečia nuomonė buvo, kad leistume kolektyvams spręsti ir po to atidirbti už tą dieną. Tačiau nuomonės pasiskirstė ir komisijos sprendimo nebuvo priimta.</text:span></text:p>
      <text:p text:style-name="P128"><text:span text:style-name="T129">PIRMININKAS.<text:s/></text:span><text:span text:style-name="T130">Ačiū. Atsiprašyd</text:span><text:span text:style-name="T131">amas stovinčiųjų, suteikiu žodį deputatui A.Miškiniui, kuris jau buvo prašęs is anksto.</text:span></text:p>
      <text:p text:style-name="P132"><text:span text:style-name="T133">A.MIŠKINIS.<text:s/></text:span><text:span text:style-name="T134">Aš norėčiau priminti gerbiamiesiems deputatams, kad mes tą taip vadinamą rezervinę poilsio dieną jau esame pravalgę. Deputato A.Ambrazevičiaus pasiūlymu šit</text:span><text:span text:style-name="T135">as pelnas ir biudžetas laimi per tą sutaupytą nedarbo dieną tuo. kad yra išdalytas neturtingiausiems gyventojų sluoksniams. Juk pakėlėme atskiru įstatymu pensijų minimumą nuo 70 iki 80 rublių.</text:span></text:p>
      <text:p text:style-name="P136"><text:span text:style-name="T137">PIRMININKAS.<text:s/></text:span><text:span text:style-name="T138">Ačiū. Deputatas P.Giniotas.</text:span></text:p>
      <text:p text:style-name="P139"><text:span text:style-name="T140">P.GINIOTAS.<text:s/></text:span><text:span text:style-name="Style12ptBold">Aš</text:span><text:span text:style-name="T141"><text:s/>norėčia</text:span><text:span text:style-name="T142">u priminti kai kuriems deputatams, kad šiandien mes atsistodami paminėjome žuvusiųjų prie bokšto atminimą. Lygiai tokia pat nelaimė buvo taikios demonstracijos sušaudymas Čikagoje. Ir ta šventė yra skirta tik tų žmonių atminimui, kad galvotume apie jų atmi</text:span><text:span text:style-name="T143">nimą, o ne apie bulviasodį ar dar kažką. Spręskite jūs patys, jeigu nereikia tokios šventės, tai nereikia.</text:span></text:p>
      <text:p text:style-name="P144"><text:span text:style-name="T145">PIRMININKAS.<text:s/></text:span><text:span text:style-name="T146">Deputatas Č.Juršėnas.</text:span></text:p>
      <text:p text:style-name="P147"><text:span text:style-name="T148">Č.JURŠĖNAS.<text:s/></text:span><text:span text:style-name="T149">Ai dėkingas kolegoms, ypač kolegai P.Varanauskui ir kolegai K.Sajai, kurie patys iškėlė klausimą dėl g</text:span><text:span text:style-name="T150">iluminių priežasčių ir labai gerai jas paaiškino <text:s/>vienas kalbėdamas apie bulviasodį, kitas apie mėšlavežį. Taigi ačiū kolegoms. Antra, aš noriu padėkoti už labai gerą pasiūlymą, kad mes, priimdami sprendimą, galvotume apie pasekmes. Siūlau ir kitais atveja</text:span><text:span text:style-name="T151">is taip pat galvoti apie pasekmes. Kažkodėl apie pasekmes siūloma galvoti tik mūsų pusei, kai mes ką nors siūlom. Tuo tarpu kai priešingos pusės siūlo ką nors, taip pasakysiu, atsargiai konservatyvaus, kažkodėl apie pasekmes nesiūloma galvoti. Matyt, teks<text:s/></text:span><text:span text:style-name="T152">mums priminti šitą jų pasiūlymą. Ačiū.</text:span></text:p>
      <text:p text:style-name="P153"><text:span text:style-name="T154">PIRMININKAS.<text:s/></text:span><text:span text:style-name="T155">Deputatas N.Rasimavičius.</text:span></text:p>
      <text:p text:style-name="P156"><text:span text:style-name="T157">L.N.RASIMAVIČIUS.<text:s/></text:span><text:span text:style-name="T158">Liksiu nuoseklus. Prieš mane kalbėjęs mano kolega iš Klaipėdos vis dėlto atstovauja darbininkams, man jų nuomonė taip pat yra žinoma, kadangi esu Klaipėdos darb</text:span><text:span text:style-name="T159">ininkų sąjungos narys. Aš kalbėjausi su jais ir jie į tą šventę žiūri būtent taip, kaip sakė Petras Giniotas. Todėl aš siūlau rimtai į tai pažiūrėti, Tai, kad ši šventė po to pavirto ne tuo, tai ne mes kalti, ne darbininkai kalti, todėl atimti iš jų šventę</text:span><text:span text:style-name="T160">, darbo šventę, aš manau, mes neturėtume pagrindo. Juoba kad daugelis iš jų duoną taip pat uždirba mums. Leiskime jiems švęsti.</text:span></text:p>
      <text:p text:style-name="P161"><text:span text:style-name="T162">PIRMININKAS.<text:s/></text:span><text:span text:style-name="T163">Deputatas J.Beinortas.</text:span></text:p>
      <text:p text:style-name="P164"><text:span text:style-name="T165">J.BEINORTAS.<text:s/></text:span><text:span text:style-name="T166">Man atrodo, kad dėl.šitų švenčių ir minėtų dienų mes esame priėmę pakankamai so</text:span><text:span text:style-name="T167">lidžių sprendimų praėjusių metų spalio 25 ir 31 dienomis ir gegužės 1-oji tikrai teisėtai užima vieną iš minėtinų dienų vietų. Tačiau padaryti ją nedarbo šiuo metu aš nesutikčiau dėl šių priežasčių: pirma, tikrieji darbininkai dirba ne vien tik tokiu grafi</text:span><text:span text:style-name="T168">ku kaip mes čia, bet dirba pamainomis, dirba nestabdomos technologijos įmonėse ir, suprantama, jiems šią dieną neišeina padaryti tikra nedarbo diena, kaip kad mes galvojame, kad visą dieną pašvęstume būtent mąstydami apie Čikagos aukas. Todėl praktiškai su</text:span><text:span text:style-name="T169">sidaro dvi dirbančiųjų grupės: vieni, kurie galbūt ir norėtų švęsti ir nedirbti tą dieną, tačiau technologiškai jie to padaryti negali, ir įmonės jiems moka dvigubą atlyginimą, o kiti, tiesa, gal dabar mes jau ir nebegrįžkime prie taip vadinamo marširavimo</text:span><text:span text:style-name="T170">, bet vis tiek aš šventę suprantu šiek tiek kitaip negu vien tik nedarbą. Todėl aš, suprasdamas, kad Lietuvoje yra įvairių nuomonių, vis dėlto siūlyčiau pasielgti taip, kaip paskutinį kartą pasielgė Lietuvos TSR Aukščiausioji Taryba ir Lietuvos TSR Ministr</text:span><text:span text:style-name="T171">ų taryba, 1989 metais Vėlines ir Kalėdas padarydama nedarbo dienomis, o atitinkamas darbo dienas nukeldama į artimiausius šeštadienius.</text:span></text:p>
      <text:p text:style-name="P172"><text:span text:style-name="T173">Aš ir siūlyčiau priimti tokį, jeigu reikia, Aukščiausiosios Tarybos nutarimą, o gal pakaktų ir Aukščiausiosios Tarybos P</text:span><text:span text:style-name="T174">rezidiumo įsako dėl poilsio dienų perkėlimo. Aš, pavyzdžiui, galvoju, kad galėtų būti toks tekstas:</text:span></text:p>
      <text:p text:style-name="P175"><text:span text:style-name="T176">,,</text:span><text:span text:style-name="T177">Atsižvelgdama į tai, kad 1990 metų spalio 31 dienos Prezidiumo įsaku ,,Dėl atmintinų “dienų” įrašyta gegužės 1-oji kaip Tarptautinė darbo šventės diena ir</text:span><text:span text:style-name="T178"><text:s/>susijusiais su šios šventės tradiciniais renginiais, nutaria: pirma, pasiūlyti Lietuvos Respublikos Vyriausybei nustatyti poilsio dienos perkėlimo į gegužės 1-ąją tvarką”. Tuo mes sudarytume galimybes tiems, vadinkim, darbo kolektyvams, kurie tradiciškai<text:s/></text:span><text:span text:style-name="T179">norėtų švęsti, ir pasirinkti tiems darbo kolektyvams, kurie galėtų be šito apsieiti. Ačiū.</text:span></text:p>
      <text:p text:style-name="P180"><text:span text:style-name="T181">PIRMININKAS.<text:s/></text:span><text:span text:style-name="T182">Ačiū. Prašyčiau, jeigu galite, tekstą įteikti, kad mes galėtume vėliau dėl jo balsuoti. Prašė žodžio anksčiau deputatas S.Pečeliūnas.</text:span></text:p>
      <text:p text:style-name="P183"><text:span text:style-name="T184">S.PEČELIŪNAS.<text:s/></text:span><text:span text:style-name="T185">Gerb</text:span><text:span text:style-name="T186">iamieji deputatai, aptariant šį klausimą, girdėjosi labai daug klaidų, lyg mes spręstume klausimą, ar tai šventinė, ar nešventinė diena. Jeigu ji įrašyta į minėtinų dienų sąrašą, tai jau yra šventinė diena. Klausimas tik <text:s/>ar tą dieną dirbame, ar nedirbame.</text:span><text:span text:style-name="T187"><text:s/>Tai apie tai ir kalbėkime. Man labai patiko tik ką išgirstas J.Beinorto pasiūlymas, bet kyla klausimas, ar būtinai tai turėtų spręsti Aukščiausioji Taryba. Aš manau, perkelti darbo dieną vienokiu ar kitokiu pretekstu į kitą dieną gali Vyriausybė. Ar reiki</text:span><text:span text:style-name="T188">a dėl to mūsų pavedimo, gal reikia kokio protokolinio nutarimo, bet abejoju, ar reikia Aukščiausiosios Tarybos nutarimo ar dar kažkokio aukštesnio lygio teisinio akto.</text:span></text:p>
      <text:p text:style-name="P189"><text:span text:style-name="T190">PIRMININKAS.<text:s/></text:span><text:span text:style-name="T191">Deputatas V.Povilionis.</text:span></text:p>
      <text:p text:style-name="P192"><text:span text:style-name="T193">V.POVILIONIS.<text:s/></text:span><text:span text:style-name="T194">Aš norėčiau pritarti gerbiamajam S.Pe</text:span><text:span text:style-name="T195">čeliūnui, kad mes neturėtume čia svarstyti <text:s/>švęsti ar nešvęsti. Visi Lietuvoje turi teisę šitą šventę švęsti, parsinešti namo tortą ir balionų ir atšvęsti su šeima, o jeigu nori, išeiti ir į gatves. Tačiau mes šiuo metu kalbame apie tai, kad paskelbtume ją</text:span><text:span text:style-name="T196"><text:s/>valstybine švente. Nemanyčiau, kad tie įvykiai Čikagoje ką nors bendro turi su ta švente, kokia buvo švenčiama Lietuvoje. Aš manau, kad čia yra tiek pat bendro, kiek Lietuvos demokratinė darbo partija turi bendro su darbininkais, todėl siūlyčiau nesikišti</text:span><text:span text:style-name="T197"><text:s/>visiškai į šį reikalą ir palikti visiems privačiai spręsti apie tos šventės reikalingumą.</text:span></text:p>
      <text:p text:style-name="P198"><text:span text:style-name="T199">PIRMININKAS.<text:s/></text:span><text:span text:style-name="T200">Deputatas V.Jarmolenka.</text:span></text:p>
      <text:p text:style-name="P201"><text:span text:style-name="T202">V.JARMOLENKA.<text:s/></text:span><text:span text:style-name="T203">Norėčiau priminti gerbiamiesiems deputatams, kad yra tas galingas kaimynas, kur šitos šventes prasmė yra visiškai<text:s/></text:span><text:span text:style-name="T204">kita negu darbo diena ir solidarumo diena. Siūlyčiau šią dieną dirbti, ir jeigu mes surinksime kokių nors lėšų, pervesti visas jas streikuojantiems šachtininkams, metalurgams ir taip toliau.</text:span></text:p>
      <text:p text:style-name="P205"><text:span text:style-name="T206">PIRMININKAS.<text:s/></text:span><text:span text:style-name="T207">Deputatas K.Motieka.</text:span></text:p>
      <text:p text:style-name="P208"><text:span text:style-name="T209">K.MOTIEKA.<text:s/></text:span><text:span text:style-name="T210">Gerbiamieji deputata</text:span><text:span text:style-name="T211">i, teko girdėti, kad tik mes esame tokie nekultūringi ir nejautrūs darbo žmonių klasei ir kad tik pas mus nėra tos šventės, kad visas pasaulis ją švenčia, yra išeiginės ir panašiai, o pas mus nėra. Štai aš turiu 1991 metų kalendorių. Australija, Belgija, K</text:span><text:span text:style-name="T212">anada, Prancūzija, Didžioji Britanija, Italija, Japonija, Meksika, Olandija, Naujoji Zelandija, Islandija, Šveicarija, Vokietija <text:s/>nė vienoje iš šitų šalių nešvenčiama ši šventė. Tai yra ji švenčiama, bet tai nėra išeiginė diena. Nėra nedarbo diena. Švęsti<text:s/></text:span><text:span text:style-name="T213">šventę galima ir nebūtinai gulint lovoje arba kokiais nors kitokiais dalykais užsiiminėjant. Tai yra iš tikrųjų šventė, to niekas neneigia, bet kad būtinai ji turi būti nedarbo diena, aš manyčiau, tam nėra jokio pagrindo. Tuo labiau kad mes esame dar pilni</text:span><text:span text:style-name="T214"><text:s/>tų prisiminimų, apie kuriuos čia neseniai buvo kalbėta. Kad ši šventė yra devalvuota, kad ji yra, atsiprašau už tą žodį, iškastruota ten. Todėl reikia galbūt kitaip spręsti šitą klausimą. Ačiū.</text:span></text:p>
      <text:p text:style-name="P215"><text:span text:style-name="T216">PIRMININKAS.<text:s/></text:span><text:span text:style-name="T217">Aukščiausiosios Tarybos Pirmininkas.</text:span></text:p>
      <text:p text:style-name="P218"><text:span text:style-name="T219">V.LANDSBERG</text:span><text:span text:style-name="T220">IS.<text:s/></text:span><text:span text:style-name="T221">Aš įėjau į salę diskusijų viduryje, bet maždaug žinau, apie ką kalbama. Apie tai mes jau kalbėjome. komisijų pirmininkų susirinkime. Aš ten sakiau ir dabar tą patį pasakysiu, kad aš nebūčiau prieš, nes yra šalių, kurios švenčia tą dieną, ir nebūtinai t</text:span><text:span text:style-name="T222">ik kokios nors socialistinės šalys. Man atrodo, kad ir Vokietijoje gegužės 1-oji yra nedarbo diena. Bet esmė ne čia. Esmė ta, kad gana didelė dalis, pakankamai didelis procentas žmonių Lietuvoje galbūt ir norėtų švęsti ir neturėtume nesudaryti galimybės, p</text:span><text:span text:style-name="T223">avyzdžiui, įmonėms arba darbo kolektyvams nutarti, jeigu jie nori dirbti šeštadienį, pavyzdžiui, o tą dieną švęsti. Toks variantas turbūt būtų galimas visiškai paprastai. Galbūt galėtume nutarti ir dėl šių metų gegužės 1-osios. O įstatymą keisti kažin ar v</text:span><text:span text:style-name="T224">ertėtų. Jeigu nutartume, pavyzdžiui, daryti nedarbo dieną, tai kaip vienkartinį atvejį šiemet arba organizacijų, kolektyvų pasirinkimu. Man atrodo, kad tai būtų visiškai normalus pačių žmonių pasirinkimas ir panašiai.</text:span></text:p>
      <text:p text:style-name="P225"><text:span text:style-name="T226">PIRMININKAS.<text:s/></text:span><text:span text:style-name="T227">Deputatas P.Vaitiekūnas.</text:span></text:p>
      <text:p text:style-name="P228"><text:span text:style-name="T229">P.VAITIEKŪNAS.<text:s/></text:span><text:span text:style-name="T230">Išsivysčiusios diskusijos rodo, kad toks paprastas klausimas nėra gerai paruostas. Aš siūlau jį grąžinti į komisijas ir frakcijas, nutraukti dabar diskusijas ir liautis gaišinti laiką.</text:span></text:p>
      <text:p text:style-name="P231"><text:span text:style-name="T232">PIRMININKAS.<text:s/></text:span><text:span text:style-name="T233">Gerbiamieji deputatai, aš taip pat norėjau<text:s/></text:span><text:span text:style-name="T234">atkreipti dėmesį tų deputatų, kurie kritikavo dėl atskirų Reglamento punktų nesilaikymo. Šiuo atveju mes taip pat, norėdami išspręsti šį klausimą šiandien, turime pažeisti tam tikrus Reglamento punktus, nes neapsvarstė klausimo komisijos, sakysime, kiek aš</text:span><text:span text:style-name="T235"><text:s/>supratau, Kultūros ir švietimo komisija nesvarstė. Bet, aišku, kadangi jau klausimas pradėtas svarstyti, mes galime daryti ir čia išimtis. Atkreipiu dėmesį ir į tai, kad Reglamentas numato pirmojo svarstymo metu, jeigu yra pateikti alternatyviniai projekt</text:span><text:span text:style-name="T236">ai, pasirinkti vieną iš jų. Šiuo atveju lyg ir vyksta pirmasis svarstymas, ir mes pasiryžę šį klausimą galbūt ir išspręsti, nors deputatas P.Vaitiekūnas siūlė atidėti. Gal ir jo pasiūlymas surinks deputatų daugumą. Todėl aš siūlyčiau vis dėlto alternatyvin</text:span><text:span text:style-name="T237">iu balsavimu, jeigu ir gerbiamieji klausimo pateikėjai sutiktų, pasirinkti vieną iš dviejų jau dabar pateiktų projektų. Vieną projektą pateikė deputatas V.Beriozovas ir vieną projektą pateikė deputatas J.Beinortas. Galbūt vienas iš tų variantų turėtų bent<text:s/></text:span><text:span text:style-name="T238">santykinę daugumą, o vėliau mes galėtume, iš jų pasirinkę, priimti tą, kuris surinks daugiau balsų</text:span><text:span text:style-name="Style12ptBold"><text:s/></text:span><text:span text:style-name="T239">. Deputate V.Beriozovai, norėčiau išgirsti nuomonę.</text:span></text:p>
      <text:p text:style-name="P240"><text:span text:style-name="T241">V.BERIOZOVAS.<text:s/></text:span><text:span text:style-name="T242">Aš norėčiau, kad nereikėtų alternatyviai balsuoti. Jeigu mano siūlymas nebūtų priimtas, tai</text:span><text:span text:style-name="T243"><text:s/>čia dalis deputatų palaiko, kad galima būtų perkelti, ir Aukščiausiosios Tarybos Pirmininkas tokią mintį išreiškia. Ir nereikėtų alternatyvinio balsavimo. Jeigu vienas nepraeitų, galėtume balsuoti dėl kito varianto.</text:span></text:p>
      <text:p text:style-name="P244"><text:span text:style-name="T245">Dabar aš norėčiau pasakyti tokią pastab</text:span><text:span text:style-name="T246">ą. Dažnai mus, Kairiųjų frakciją, kritikuoja neva už destrukciją ir taip toliau. Nenoriu aš čia minėti kai kurių deputatų pasisakymų, tačiau kodėl toks neetiškas elgesys ir toks negražus žodžių rinkinys? Mes jau metus laiko čia posėdžiaujame, nejaugi eleme</text:span><text:span text:style-name="T247">ntarių mandagumo taisyklių neišmokome? Aš niekam nieko nepiršau, tik pasiūliau, tuo labiau kad pirmą kartą tai pasiūlė gerbiamasis N.Rasimavičius ir berods gerbiamasis J.Karvelis, anksčiau, kada mes balsavome. Jokių politinių motyvų aš čia nematau. Ypač ne</text:span><text:span text:style-name="T248">galiu susilaikyti, nepaminėjęs Kazimiero Motiekos. Negražu taip kalbėti.</text:span></text:p>
      <text:p text:style-name="P249"><text:span text:style-name="T250">PIRMININKAS.<text:s/></text:span><text:span text:style-name="T251">Aš norėčiau paklausti deputatą J.Beinortą, ar savo pateiktą projektą jis laiko alternatyviniu, ar tai tiesiog kaip pasiūlymas? Galbūt tada deputatai neprieštarautų prieš<text:s/></text:span><text:span text:style-name="T252">tokią svarstymo eigą? Dar kartą primenu, kad Reglamente numatyta, kad pirmojo svarstymo metu Aukščiausioji Taryba pasirenka iš pateiktų alternatyvinių projektų, Be abejo, pirma buvo pateiktas deputato V.Beriozovo pasiūlymas. Todėl aš jį pirmuoju pateikiu.<text:s/></text:span><text:span text:style-name="T253">Galbūt dabar šis balsavimas būtų ne dokumento priėmimas, o tiesiog pasirinkimas vieno iš projektų, o vėliau jau mes balsuotume už pasirinkto projekto priėmimą galbūt su pataisa ir panašiai. Todėl yra du projektai. Primenu, kad deputato V.Beriozovo yra išda</text:span><text:span text:style-name="T254">lytas, o deputatas J.Beinortas perskaitė, ir kai kurie deputatai taip pat paremia projektą, kurio esmė yra ta, kad būtų galima kolektyvų pageidavimu perkelti darbo dieną iš gegužės 1-osios, padarant ją nedarbo diena, į kitą dieną. Todėl teikiu alternatyvin</text:span><text:span text:style-name="T255">į variantą. Kas už tai, kad būtų svarstomas kaip pagrindinis deputato V.Beriozovo pateiktas pasiūlymas, prašau balsuoti.</text:span></text:p>
      <text:p text:style-name="P256"><text:span text:style-name="T257">BALSŲ SKAIČIUOTOJAS. 21.</text:span><text:span text:style-name="T258"><text:s/></text:span><text:span text:style-name="T259">Salėje <text:s/>91 deputatas.</text:span></text:p>
      <text:p text:style-name="P260"><text:span text:style-name="T261">PIRMININKAS.<text:s/></text:span><text:span text:style-name="T262">Ačiū. Kas už tai, kad būtų svarstomas kaip pagrindinis deputato J.Beinorto<text:s/></text:span><text:span text:style-name="T263">pateiktas projektas? Prašau balsuoti.</text:span></text:p>
      <text:p text:style-name="P264"><text:span text:style-name="T265">BALSŲ SKAIČIUOTOJAS. 28.</text:span></text:p>
      <text:p text:style-name="P266"><text:span text:style-name="T267">PIRMININKAS.<text:s/></text:span><text:span text:style-name="T268">Kas susilaikė?</text:span></text:p>
      <text:p text:style-name="P269"><text:span text:style-name="T270">BALSŲ SKAIČIUOTOJAS. 28.</text:span></text:p>
      <text:p text:style-name="P271"><text:span text:style-name="T272">PIRMININKAS.<text:s/></text:span><text:span text:style-name="T273">Ačiū. Santykine<text:s/></text:span><text:span text:style-name="Style12ptBold">BALSŲ<text:s/></text:span><text:span text:style-name="T274"><text:s/>dauguma yra pasisakyta už deputato J.Beinorto pasiūlymą. Galbūt deputatai leis, aš perskaitysiu nutarimo</text:span><text:span text:style-name="T275"><text:s/>projektą. ,,Atsižvelgdama į tai, kad 1990 metų spalio 31 dieną Prezidiumo įsaku ,,Dėl atmintinų dienų” įrašyta gegužės 1-oji kaip Tarptautinė darbo šventės diena ir susijusiais su šios dienos tradiciniais renginiais, Aukščiausioji Taryba nutaria: pasiūlyt</text:span><text:span text:style-name="T276">i Lietuvos Respublikos Vyriausybei nustatyti poilsio dienos perkėlimo į gegužės 1-mą tvarką”. Aš kviečiu deputatus pasisakyti dėl šio nutarimo. Deputatas P.Varanauskas.</text:span></text:p>
      <text:p text:style-name="P277"><text:span text:style-name="T278">P.VARANAUSKAS.<text:s/></text:span><text:span text:style-name="T279">Juk čia Vyriausybės prerogatyva arba pačių kolektyvų. Mes nieko nedraudž</text:span><text:span text:style-name="T280">iame, tai kodėl mes čia turime kažkokį paaiškinimą daryti? Aš pasiūliau, kad Aukščiausioji Taryba supranta pažyminčius šią dieną. O visi kaip nori, taip ir elgiasi. Kam dar mums čia daryti apribojimus?</text:span></text:p>
      <text:p text:style-name="P281"><text:span text:style-name="T282">PIRMININKAS.<text:s/></text:span><text:span text:style-name="T283">Aš tik noriu priminti deputatui P.Varanau</text:span><text:span text:style-name="T284">skui, kad nedarbo dienų perkėlimas yra numatytas religinėms šventėms. Šiuo atveju apie gegužės 1-ąją nekalbama, todėl tam tikrą prasmę toks nutarimas turi. Deputatas B.Genzelis.</text:span></text:p>
      <text:p text:style-name="P285"><text:span text:style-name="T286">B.GENZELIS.<text:s/></text:span><text:span text:style-name="T287">Aš siūlyčiau pakartotinai balsuoti dėl gerbiamojo J.Beinorto pasiū</text:span><text:span text:style-name="T288">lymo. Kadangi jis nebuvo visiškai alternatyvinis, nes tie, kurie pasisakėme už pirmąjį <text:s/>V.Beriozovo, tai mes pritarėme ir gerbiamajam J.Beinortui ir tokiu būdu sumuojant susidaro dauguma.</text:span></text:p>
      <text:p text:style-name="P289"><text:span text:style-name="T290">PIRMININKAS.<text:s/></text:span><text:span text:style-name="T291">Tai J.Beinorto pasiūlymas neatmestas, mes dėl jo priėmi</text:span><text:span text:style-name="T292">mo balsuosime. Deputatas V.Povilionis.</text:span></text:p>
      <text:p text:style-name="P293"><text:span text:style-name="T294">V.POVILIONIS.<text:s/></text:span><text:span text:style-name="T295">Aš norėčiau dar kartą pasiūlyti, kad tai būtų kiekvieno kolektyvo reikalas ir kad kiekvienas kolektyvas balsuotų, o ne mes, ką švęsti. Ar galime mes balsuoti už tokį pasiūlymą?</text:span></text:p>
      <text:p text:style-name="P296"><text:span text:style-name="T297">PIRMININKAS.<text:s/></text:span><text:span text:style-name="T298">Aš primenu, k</text:span><text:span text:style-name="T299">ad mes neįpareigojame kolektyvų šiuo atveju niekaip daryti, o tik įpareigojame Vyriausybę nustatyti darbo dienos perkėlimo tvarką. O Vyriausybė tą tvarką šiuo atveju sugalvotų. Deputatas E.Jarašiūnas. Deputatas Č.Juršėnas, labai atsiprašau.</text:span></text:p>
      <text:p text:style-name="P300"><text:span text:style-name="T301">Č.JURŠĖNAS.<text:s/></text:span><text:span text:style-name="T302">Aš<text:s/></text:span><text:span text:style-name="T303">remiu šiuo atveju gerbiamojo deputato J.Beinorto ir mūsų spikerio A.Tauranto siūlymą ir remiuosi tuo. kad mūsų atitinkamame įstatyme, kurį čia gerbiamasis V.Beriozovas minėjo, religinių švenčių šventimą ir atitinkamai poilsio dienų perkėlimą nustatė mūsų į</text:span><text:span text:style-name="T304">statymas. Perskaitau: ,,Kitų (ne katalikų) Lietuvos Respublikoje įregistruotų konfesijų religinių bendrijų teikimu Respublikos įmonių, įstaigų, organizacijų vadovybė suteikia atitinkamų religijų išpažinėjams iki keturių poilsio dienų per metus jų šventėms<text:s/></text:span><text:span text:style-name="T305">švęsti, už jas atidirbant”. Tai jeigu mes šiuo atveju įstatyme nustatėme, tai juo labiau dabar padaryti mūsų Aukščiausiosios Tarybos nutarime atitinkama pavedimą Vyriausybei yra visiškai korektiška.</text:span></text:p>
      <text:p text:style-name="P306"><text:span text:style-name="T307">PIRMININKAS.<text:s/></text:span><text:span text:style-name="T308">Ačiū. Daugiau nematau norinčių pasisakyti. T</text:span><text:span text:style-name="T309">odėl siūlau balsuoti dėl deputato J.Beinorto pateikto projekto. Dar kartą galiu perskaityti jo nutariamąją dalį, neskaitydamas visko. ,,Pasiūlyti Lietuvos Respublikos Vyriausybei nustatyti poilsio dienos perkėlimo | gegužės 1-ąją tvarką”. Kas už tokio nuta</text:span><text:span text:style-name="T310">rimo priėmimą, prašau balsuoti.</text:span></text:p>
      <text:p text:style-name="P311"><text:span text:style-name="T312">BALSŲ SKAIČIUOTOJAS.<text:s/></text:span><text:span text:style-name="T313">Salėje <text:s/>95 deputatai.</text:span></text:p>
      <text:p text:style-name="P314"><text:span text:style-name="T315">PIRMININKAS.<text:s/></text:span><text:span text:style-name="T316">Taip, taip. <text:s text:c="21"/>.</text:span></text:p>
      <text:p text:style-name="P317"><text:span text:style-name="T318">J.BEINORTAS.<text:s/></text:span><text:span text:style-name="T319">Gerbiamasis A.Taurantai, ar ten praleistas žodis ,,kolektyvams pageidaujant”, ar čia suprantama savaime?</text:span></text:p>
      <text:p text:style-name="P320"><text:span text:style-name="T321">PIRMININKAS.<text:s/></text:span><text:span text:style-name="T322">Jū</text:span><text:span text:style-name="T323">s to neužrašėte. Dabar vyksta balsavimas, gal paskui sutarsime. Ar deputatai sutinka, kad būtų nutrauktas balsavimas, nes deputatas J.Beinortas pamiršo įrašyti porą esminių žodžių? Galbūt tada, jeigu deputatai neprieštarauja, jūs pasisakykite papildomai. B</text:span><text:span text:style-name="T324">et reikėtų iš karto užrašyti.</text:span></text:p>
      <text:p text:style-name="P325"><text:span text:style-name="T326">J.BEINORTAS.<text:s/></text:span><text:span text:style-name="T327">Matote, kokia situacija. Pirma, kadangi yra dirbančių pramonėje nepertraukiamu technologiniu režimu, todėl tokia tvarka turi būti reglamentuota. Antra. Turi būti nustatyta, kada ta darbo diena perkeliama. Ir treči</text:span><text:span text:style-name="T328">as akcentas, kad tai daroma tada, kai kolektyvas išreiškia norą tai padaryti. Tai aš galvoju, kad Vyriausybė savo dokumente nurodys kada. Jeigu kolektyvas nori, tada esant tokioms ir tokioms sąlygoms yra nedarbo diena. Aš bent taip įsivaizduoju.</text:span></text:p>
      <text:p text:style-name="P329"><text:span text:style-name="T330">PIRMININKA</text:span><text:span text:style-name="T331">S.<text:s/></text:span><text:span text:style-name="T332">Aš prašyčiau tikslią formuluotę pasakyti, nes mes jau turime balsuoti.</text:span></text:p>
      <text:p text:style-name="P333"><text:span text:style-name="T334">P.GINIOTAS.<text:s/></text:span><text:span text:style-name="Style12ptBold">Aš</text:span><text:span text:style-name="T335"><text:s/>dėl balsavimo.</text:span></text:p>
      <text:p text:style-name="P336"><text:span text:style-name="T337">PIRMININKAS.<text:s/></text:span><text:span text:style-name="T338">Deputatas P.Giniotas.</text:span></text:p>
      <text:p text:style-name="P339"><text:span text:style-name="T340">P.GINIOTAS.<text:s/></text:span><text:span text:style-name="T341">Dabar tokios sąvokos kaip darbo kolektyvas Įmonės įstatyme nėra. Yra pasakyta, man atrodo, kad įmonės val</text:span><text:span text:style-name="T342">dymo organai ar panašiai. Bet tokio nėra. Jūs įsivaizduokite, tada reikėtų sušaukti susirinkimą, nuspręsti. To neįmanoma padaryti per kelias dienas.</text:span></text:p>
      <text:p text:style-name="P343"><text:span text:style-name="T344">PIRMININKAS.<text:s/></text:span><text:span text:style-name="T345">Čia galbūt Įmonių įstatymo žinovai galėtų pakomentuoti.</text:span></text:p>
      <text:p text:style-name="P346"><text:span text:style-name="T347">P.GINIOTAS.<text:s/></text:span><text:span text:style-name="T348">Ar stebėtojų taryba, ar di</text:span><text:span text:style-name="T349">rektorių, ar valdyba, aš tai turėjau omenyje.</text:span></text:p>
      <text:p text:style-name="P350"><text:span text:style-name="T351">PIRMININKAS.<text:s/></text:span><text:span text:style-name="T352">Galbūt, jeigu deputatas J.Beinortas nesiūlo jokios konkrečios pataisos, mes galėtume iš naujo balsuoti dėl to.</text:span></text:p>
      <text:p text:style-name="P353"><text:span text:style-name="T354">V.LANDSBERGIS.<text:s/></text:span><text:span text:style-name="T355">Gerbiamieji kolegos deputatai! Mes nepaprastai talentingi gaišinti laik</text:span><text:span text:style-name="T356">ą. Visus tuos niuansus, kaip ten išaiškins darbo kolektyvas, kokia tvarka, palikime Vyriausybei, ir viskas. Kodėl mes čia dabar turime sukti galvas, kaip Vyriausybė suks galvas. Tam ir yra Vyriausybė. Buvo visai gera formuluotė <text:s/>pavedant Vyriausybei išsprę</text:span><text:span text:style-name="T357">sti tą dalyką, ir tiek. Kokios įmonės, kaip, kada sprendžia, ten ir suformuluos.</text:span></text:p>
      <text:p text:style-name="P358"> </text:p>
      <text:p text:style-name="P359"><text:span text:style-name="Style12ptBold">Nutarimo priėmimas</text:span></text:p>
      <text:p text:style-name="P360"> </text:p>
      <text:p text:style-name="P361"><text:span text:style-name="T362">PIRMININKAS.<text:s/></text:span><text:span text:style-name="T363">Ačiū. Aš matau, kad deputatas J.Beinortas neteikia konkretaus pasiūlymo. Tada galbūt, atsiprašydamas kitų deputatų, kad buvo nutrauktas bal</text:span><text:span text:style-name="T364">savimas, dar kartą siūlau balsuoti dėl pasiūlyto nutarimo, kurį aš jau perskaičiau du kartus. Prašau balsuoti, kad tas nutarimas būtų priimtas. Kas už?</text:span></text:p>
      <text:p text:style-name="P365"><text:span text:style-name="T366">BALSŲ SKAIČIUOTOJAS. 64.<text:s/></text:span><text:span text:style-name="T367">Salėje yra 95 deputatai.</text:span></text:p>
      <text:p text:style-name="P368"><text:span text:style-name="T369">PIRMININKAS.<text:s/></text:span><text:span text:style-name="T370">Kas prieš?</text:span></text:p>
      <text:p text:style-name="P371"><text:span text:style-name="T372">BALSŲ <text:s/>SKAIČIUOTOJAS.<text:s/></text:span><text:span text:style-name="T373">Nėra.</text:span></text:p>
      <text:p text:style-name="P374"><text:span text:style-name="T375">PI</text:span><text:span text:style-name="T376">RMININKAS.<text:s/></text:span><text:span text:style-name="T377">Kas susilaikė?</text:span></text:p>
      <text:p text:style-name="P378"><text:span text:style-name="T379">BALSŲ SKAIČIUOTOJAS. 24.</text:span></text:p>
      <text:p text:style-name="P380"><text:span text:style-name="T381">PIRMININKAS.<text:s/></text:span><text:span text:style-name="T382">Ačiū. Nutarimas priimtas.</text:span></text:p>
      <text:p text:style-name="P383"><text:span text:style-name="T384">Č.JURŠĖNAS.<text:s/></text:span><text:span text:style-name="T385">Ar galima?</text:span></text:p>
      <text:p text:style-name="P386"><text:span text:style-name="T387">PIRMININKAS.<text:s/></text:span><text:span text:style-name="T388">Dėl posėdžio tvarkos?</text:span></text:p>
      <text:p text:style-name="P389"><text:span text:style-name="T390">Č.JURŠĖNAS.<text:s/></text:span><text:span text:style-name="T391">Dėl posėdžio tvarkos, dėl šito klausimo logiško užbaigimo, kadangi čia vieno deputato pasiūlymas</text:span><text:span text:style-name="T392"><text:s/>buvo neįvertintas. Aš siūlau priimti protokolinį sprendimą, kuris remtųsi kolegos V.Jarmolenkos pasiūlymu mūsų darbo atlyginimą už gegužės 1-ąją pervesti į streikuojančių darbininkų solidarumo fondą. Jeigu, žinoma, V.Jarmolenka neatsisako savo pasiūlymo.<text:s/></text:span><text:span text:style-name="T393">Jeigu atsisako, tada ir aš atsisakysiu. Priešingu atveju aš prasyčiau balsuoti.</text:span></text:p>
      <text:p text:style-name="P394"><text:span text:style-name="T395">PIRMININKAS.<text:s/></text:span><text:span text:style-name="T396">Ačiū. Gerbiamieji deputatai, mes vieno klausimo svarstymą atidėjome, kol deputatams bus išdalytas papildymas rastu. Dabar jau jis išdalytas, ir mes prie jo galėtum</text:span><text:span text:style-name="T397">e sugrįžti, todėl kviečiu gerbiamąjį Albertą Šimėną į tribūną aptarti šį klausimą ir galėtume greitai balsuoti ir pabaigti.</text:span></text:p>
      <text:p text:style-name="P398"><text:span text:style-name="T399">A.ŠIMĖNAS.<text:s/></text:span><text:span text:style-name="T400">Gerbiamieji deputatai, jums yra pateikta visa medžiaga, reikalinga balsavimui, galima balsuoti.</text:span></text:p>
      <text:p text:style-name="P401"><text:span text:style-name="T402">PIRMININKAS.<text:s/></text:span><text:span text:style-name="T403">Gerbiamieji<text:s/></text:span><text:span text:style-name="T404">deputatai, yra pateiktas ir rastu išdalytas deputato J.Beinorto pasiūlymas, atsiprašau, deputato E.Jarašiūno pasiūlymas. Aš teikiu jį balsavimui. Ar yra norinčių kalbėti dėl balsavimo motyvų? Primenu, kad pagal Reglamentą dėl balsavimo motyvų dėl atskiro p</text:span><text:span text:style-name="T405">unkto gali kalbėti du deputatai už, du deputatai prieš. Nematau norinčių pasisakyti, todėl siūlau balsuoti. Kas už tai, kad deputato E.Jarašiūno pateiktas papildymas būtų priimtas. Kas už?</text:span></text:p>
      <text:p text:style-name="P406"><text:span text:style-name="T407">BALSŲ SKAIČIUOTOJAS. 58.</text:span></text:p>
      <text:p text:style-name="P408"><text:span text:style-name="T409">PIRMININKAS.<text:s/></text:span><text:span text:style-name="T410">Kas prieš?</text:span></text:p>
      <text:p text:style-name="P411"><text:span text:style-name="T412">BALSŲ SKAIČIUOTOJA</text:span><text:span text:style-name="T413">S.<text:s/></text:span><text:span text:style-name="Style12ptBold">(Negirdėti)</text:span></text:p>
      <text:p text:style-name="P414"><text:span text:style-name="T415">PIRMININKAS.<text:s/></text:span><text:span text:style-name="T416">Kas susilaikė?</text:span></text:p>
      <text:p text:style-name="P417"><text:span text:style-name="T418">BALSŲ SKAIČIUOTOJAS. 14.</text:span></text:p>
      <text:p text:style-name="P419"><text:span text:style-name="T420">PIRMININKAS.<text:s/></text:span><text:span text:style-name="T421">Papildymas priimtas. Tokiu atveju, jeigu pranesėjas neturi jokių kitų papildymų pateiktam nutarimo projektui, Aš jį teikiu balsavimui visą su priimtu papildymu. Pranesėjas net</text:span><text:span text:style-name="T422">uri kitų motyvų? Ar deputatai nori kalbėti dėl balsavimo motyvų? Deputatas K.Antanavičius.</text:span></text:p>
      <text:p text:style-name="P423"><text:span text:style-name="T424">K.ANTANAVIČIUS.<text:s/></text:span><text:span text:style-name="T425">Aš buvau pasiūlęs ne tik nepapildyti, bet ir atmesti, ir aš norėčiau, kad būtų balsuojama laikyti tą, kurį papildome, nebegaliojančiu. Tą, kuris jau<text:s/></text:span><text:span text:style-name="T426">buvo priimtas, kurio terminai neįvykdyti, kur niekas nerealizuota, laikyti negaliojančiu ir tada nebus ką papildyti. Aš prašau balsuoti už šitą pasiūlymą.</text:span></text:p>
      <text:p text:style-name="P427"><text:span text:style-name="T428">PIRMININKAS.<text:s/></text:span><text:span text:style-name="T429">Dėl to, kad būtų atšauktas nutarimas, kuris buvo priimtas vasarą, taip?</text:span></text:p>
      <text:p text:style-name="P430"><text:span text:style-name="T431">K.ANTANAVIČIUS.<text:s/></text:span><text:span text:style-name="T432">Taip, todėl, kad jau visi terminai yra pasibaigę ir niekas neįvykdyta. Taigi laikyti jį negaliojančiu, nes neįvykdyta.</text:span></text:p>
      <text:p text:style-name="P433"><text:span text:style-name="T434">A.ŠIMĖNAS.<text:s/></text:span><text:span text:style-name="T435">Gerbiamasis profesoriau, galioja tas nutarimas. Ten yra toks punktas <text:s/>uždrausti išnuomoti, parduoti ir taip toliau, šito laiko</text:span><text:span text:style-name="T436">masi.</text:span></text:p>
      <text:p text:style-name="P437"><text:span text:style-name="T438">A.ANTANAVIČIUS.<text:s/></text:span><text:span text:style-name="T439">Aš siūlau dar kartą <text:s/>kadangi dar nei inventorizuota, nei pasidalyta. nei pretenzijos pareikštos. Juk mes dabar priimsime, sakysim. dėl turto grąžinimo arba dėl išmokų, kad turi pretenzijas pareikšti iki spalio mėnesio. Tai po to. vadi</text:span><text:span text:style-name="T440">nasi, jeigu nepareiškė niekas, niekas ir nebebus priimama? Tai ir šiuo atveju tas pat. Buvo laikas iki sausio 15 dienos. Taigi aš siūlau, kad būtų priimtas sprendimas, kad jis nebegalioja.</text:span></text:p>
      <text:p text:style-name="P441"><text:span text:style-name="T442">A.ŠIMĖNAS.<text:s/></text:span><text:span text:style-name="T443">Gerbiamasis deputate, raštu reikia išdalyti pasiūlymą.</text:span></text:p>
      <text:p text:style-name="P444"><text:span text:style-name="T445">P</text:span><text:span text:style-name="T446">IRMININKAS.<text:s/></text:span><text:span text:style-name="T447">Deputatas V.Beriozovas.</text:span></text:p>
      <text:p text:style-name="P448"><text:span text:style-name="T449">V.BERIOZOVAS.<text:s/></text:span><text:span text:style-name="T450">Gerbiamasis deputate Albertai Šimėnai! Matote, koks reikalas. Ten pagal logiką, jeigu duotas laikas, iki kurio reikėjo Vyriausybei inventorizuoti, tai visi kiti punktai susiję su tuo laiku. Per tą laiką nei</text:span><text:span text:style-name="T451">nventorizuota, vadinasi, nustoja jau galioti. Jeigu tas laikas praėjo, jis nebegalioja.</text:span></text:p>
      <text:p text:style-name="P452"><text:span text:style-name="T453">PIRMININKAS.<text:s/></text:span><text:span text:style-name="T454">Deputatas J.Beinortas.</text:span></text:p>
      <text:p text:style-name="P455"> </text:p>
      <text:p text:style-name="P456"><text:span text:style-name="Style12ptBold">Lietuvos Respublikos Aukščiausiosios<text:s/></text:span><text:span text:style-name="T457">T</text:span><text:span text:style-name="Style12ptBold">arybos nutarimo „Dėl Lietuvos Respublikos Aukščiausiosios Tarybos 1990 m. liepos 30 d. nutar</text:span><text:span text:style-name="Style12ptBold">imo „Dėl paramos besisteigiančioms profsąjungoms ir buvusių valstybinių profsąjungų organizacijų turto” papildymo” projekto svarstymas ir priėmimas</text:span></text:p>
      <text:p text:style-name="P458"> </text:p>
      <text:p text:style-name="P459"><text:span text:style-name="T460">J.BEINORTAS.<text:s/></text:span><text:span text:style-name="T461">Gerbiamieji kolegos, kaip pastebėjote, kalbama apie tai, kad vienas iš ten numatytų dalykų ne</text:span><text:span text:style-name="T462">padarytas. Aš manau, kad visi suprantame, kodėl nepadarė to darbo iki sausio 15 dienos. Neplėšykime nuo šitos žaizdos tvarsčio. Žinome, kad nespėjo ir kad nespėjo ne dėl blogų kėslų, ir dabar šis darbas tęsiamas. Aš nesuprantu profesoriaus K.Antanavičiaus<text:s/></text:span><text:span text:style-name="T463">siūlymo, kodėl reikia anuliuoti. Jeigu būtų siūlymas atkreipti Vyriausybės dėmesį, kad iki šio laiko neužbaigta, ir įpareigoti, tarkim, iki kokios nors gegužės 15 dienos užbaigti, o kad tai sėkmingiau vyktų, priimti šį pasiūlymą, kad įtraukiame ir Valstybė</text:span><text:span text:style-name="T464">s kontrolės departamento atstovus, tai aš suprasčiau, kad mes norime konstruktyviai užbaigti įsisenėjusį ginčą, iš kurio praktiškai išloš tik Lietuva. Jeigu mūsų tikslas yra padėti besikuriančioms profsąjungoms, tiems žmonėms, kurie vienokiu ar kitokiu būd</text:span><text:span text:style-name="T465">u sako, kad man nereikia primetinėti globos, aš pats susitariu ir darau. Ir Darbininkų sąjunga, ir Mokytojų sąjunga, ir daug naujų profsąjungų, mums reikia jiems padėti. Ir mes jiems padėsime būtent tokiu būdu — leiskime susiskaičiuoti. leiskime jų daliai<text:s/></text:span><text:span text:style-name="T466">pareikšti pretenzijas ir baigti.</text:span></text:p>
      <text:p text:style-name="P467"><text:span text:style-name="T468">PIRMININKAS.<text:s/></text:span><text:span text:style-name="T469">Deputatas P.Giniotas.</text:span></text:p>
      <text:p text:style-name="P470"><text:span text:style-name="T471">P.GINIOTAS.<text:s/></text:span><text:span text:style-name="T472">Siūlau balsuoti.</text:span></text:p>
      <text:p text:style-name="P473"><text:span text:style-name="T474">PIRMININKAS.<text:s/></text:span><text:span text:style-name="T475">Aš dabar dėl deputato K.Antanavičiaus pasiūlymo. Jeigu atsižvelgtume į tai, kad Reglamentas jau yra priimtas, tai vis dėlto yra naujas pasiūlymas<text:s/></text:span><text:span text:style-name="T476">ir norint panaikinti jau galiojantį nutarimą, reikalingas taip pat nutarimas, kuris turėtų būti svarstomas normalia tvarka, kaip ir visi nutarimai, Aukščiausiojoje Taryboje. Deputatas K.Antanavičius, be abejo, turi teisę pateikti ir komisijos vardu, ir tas</text:span><text:span text:style-name="T477"><text:s/>nutarimas tokiu atveju būtų svarstomas galbūt netgi ir su papildymu to nutarimo, kurį mes šiandien priimtume ar nepriimtume. Aš matyčiau tokią tvarką. O dabar iš karto, tik pateikus nutarimo projektą, šiandien priimti kažin ar būtų įmanoma. Bent aš pagal<text:s/></text:span><text:span text:style-name="T478">Reglamentą matyčiau tokią galimą darbų tvarką. Deputatas K.Antanavičius norėtų.</text:span></text:p>
      <text:p text:style-name="P479"><text:span text:style-name="T480">K.ANTANAVIČIUS.<text:s/></text:span><text:span text:style-name="T481">Aš kaip tik iš pradžių ir siūlau tai, ką dabar gerbiamasis J.Beinortas sakė <text:s/>nurodykime naujus terminus. Juk spalio 15 praėjo, sausio 15 praėjo, vadinasi, nieka</text:span><text:span text:style-name="T482">s nebedirba, tuo labiau kad yra nauja Vyriausybė. Tai kam mes kažkokį papildymą neegzistuojančiam objektui darome. O jeigu jūs priimate sprendimą, kad pateiktume rastu, ir šiandien yra pirma diena, vadinasi, aš žinoti negalėjau, aš sutinku, bet tada atidėk</text:span><text:span text:style-name="T483">ime klausimo svarstymą, aš pateiksiu ketvirtadienį raštu pasiūlymą ir tada tęsime svarstymą. Na, taip, jūs juokaujate ir aš juokauju.</text:span></text:p>
      <text:p text:style-name="P484"><text:span text:style-name="T485">PIRMININKAS.<text:s/></text:span><text:span text:style-name="T486">Gal, gerbiamieji deputatai, nedarykime iš svarstymo juokų. IŠ tikro deputato K.Antanavičiaus pasiūlymas galėt</text:span><text:span text:style-name="T487">ų būti svarstomas kaip ir visi kiti nutarimų projektai, bet šiuo atveju jis nesusijęs su svarstomuoju ta prasme, kad jis visiškai atskiras, nes tai yra nutarimo panaikinimas, kurį mes siūlome kažkokiu būdu patobulinti. O jeigu deputatas K.Antanavičius teik</text:span><text:span text:style-name="T488">tų papildomus pasiūlymus pakeisti tuos terminus, apie kuriuos jūs kalbėjote, tai jau būtų susiję su nutarimu ir būtų galima balsuoti dėl jų, kaip papildymų dabartiniam nutarimo projektui. Jeigu jūs siūlote pakeisti terminus, apie kuriuos jūs kalbėjote.</text:span></text:p>
      <text:p text:style-name="P489"><text:span text:style-name="T490">K.A</text:span><text:span text:style-name="T491">NTANAVIČIUS.<text:s/></text:span><text:span text:style-name="T492">Ne, aš nebesiūlau dabar pakeisti. Aš siūlau laikyti nebegaliojančiu.</text:span></text:p>
      <text:p text:style-name="P493"><text:span text:style-name="T494">PIRMININKAS.<text:s/></text:span><text:span text:style-name="T495">Tai aš raginu jus pateikti tokio nutarimo projektą, kurį mes galėtumėm svarstyti. O dabar nematau norinčių daugiau kalbėti dėl balsavimo motyvų...</text:span></text:p>
      <text:p text:style-name="P496"><text:span text:style-name="T497">K.ANTANAVIČIUS</text:span><text:span text:style-name="T498">.<text:s/></text:span><text:span text:style-name="T499">Tai tada aš prašau atidėti svarstymą. Jūs gi sakėte neseniai, kad šiandien pirma Reglamento diena ir reikia arba laikytis to Reglamento, arba nesilaikyti. Tai jeigu jau laikomės, vadinasi, pagal Reglamentą reikia laiko tam, kad parengtume tai ir apsvarst</text:span><text:span text:style-name="T500">ytume frakcijose, o tada tęsime svarstymą.</text:span></text:p>
      <text:p text:style-name="P501"><text:span text:style-name="T502">PIRMININKAS.<text:s/></text:span><text:span text:style-name="T503">Be abejo, aš tik primenu, kad jeigu mes jau priėjome prie balsavimo procedūros, tokiu atveju mes laikomės trečiojo svarstymo procedūros, ir aš, nurodydamas į 212 straipsnį, galiu pacituoti, kad trečio</text:span><text:span text:style-name="T504">jo svarstymo metu^siūlymai atmesti projektą nepriimami. Jis gali būti atmestas tik tada, jeigu negauna reikiamo deputatu skaičiaus<text:s/></text:span><text:span text:style-name="Style12ptBold">BALSŲ<text:s/></text:span><text:span text:style-name="T505">. Tokiu atveju, kadangi nuomonės išsakytos, aš siūlau balsuoti dėl nutarimo papildyti Lietuvos Respublikos Aukščiausios</text:span><text:span text:style-name="T506">ios Tarybos 1990 metų liepos 30 dienos nutarimą ,,Dėl paramos besisteigiančioms profsąjungoms ir buvusių valstybinių profsąjungų organizacijų turto” su tuo papildymu, kurį mes tik ką priėmėme. Kas už tokį nutarimo priėmimą, prašau balsuoti.</text:span></text:p>
      <text:p text:style-name="P507"><text:span text:style-name="T508">BALSŲ SKAIČIUOT</text:span><text:span text:style-name="T509">OJAS.<text:s/></text:span><text:span text:style-name="T510">Salėje yra 94 deputatai. Už balsavo 58.</text:span></text:p>
      <text:p text:style-name="P511"><text:span text:style-name="T512">PIRMININKAS.<text:s/></text:span><text:span text:style-name="T513">Kas prieš?</text:span></text:p>
      <text:p text:style-name="P514"><text:span text:style-name="T515">BALSŲ SKAIČIUOTOJAS. 8.</text:span></text:p>
      <text:p text:style-name="P516"><text:span text:style-name="T517">PIRMININKAS.<text:s/></text:span><text:span text:style-name="T518">Kas susilaikė?</text:span></text:p>
      <text:p text:style-name="P519"><text:span text:style-name="T520">BALSŲ SKAIČIUOTOJAS. 14.</text:span></text:p>
      <text:p text:style-name="P521"><text:span text:style-name="T522">PIRMININKAS.<text:s/></text:span><text:span text:style-name="T523">Nutarimas priimtas. Dėkoju pranešėjui ir kviečiu į tribūną kitu darbotvarkės klausimu deputatą Z</text:span><text:span text:style-name="T524">.Juknevičių.</text:span></text:p>
      <text:p text:style-name="P525"><text:span text:style-name="T526">Č.JURŠĖNAS.<text:s/></text:span><text:span text:style-name="T527">Dėl darbo tvarkos galima?</text:span></text:p>
      <text:p text:style-name="P528"><text:span text:style-name="T529">PIRMININKAS.<text:s/></text:span><text:span text:style-name="T530">Prašau, deputate Č.Juršėnai. <text:s text:c="13"/>. <text:s text:c="2"/>,</text:span></text:p>
      <text:p text:style-name="P531"><text:span text:style-name="T532">Č.JURŠĖNAS.<text:s/></text:span><text:span text:style-name="T533">Kadangi visa ši diena mums yra Reglamento įsisavinimo diena, aš norėjau, remdamasis 23 Reglamento straipsniu, paprašyti gerbiamąjį s</text:span><text:span text:style-name="T534">pikerį, kad jis padėkotų trečiosios sesijos sekretoriatui ir kad sekretoriato funkcijas pradėtų vykdyti Aukščiausiosios Tarybos darbuotojai. Primenu, 23 straipsnis skamba taip; ,,Aukščiausiosios Tarybos posėdžių sekretoriatas techniškai aptarnauja Aukščiau</text:span><text:span text:style-name="T535">siosios Tarybos posėdžius. Jis sudaromas iš Aukščiausiosios Tarybos darbuotojų, kuriems vadovauja Aukščiausiosios Tarybos Sekretorius”. Aš manau, kad laikas būtų šį nutarimą vykdyti.</text:span></text:p>
      <text:p text:style-name="P536"><text:span text:style-name="T537">PIRMININKAS.<text:s/></text:span><text:span text:style-name="T538">Gerbiamasis Juršėnai, iš tikrųjų tai Reglamente yra numatyta</text:span><text:span text:style-name="T539">, bet kartu su posėdžio sekretoriatu padėti posėdžio pirmininkui turėtų taip pat ir deputatai, ir yra mūsų taip ir numatyta, kad tai galėtų daryti seniūno pavaduotojai. Kol jie nėra išrinkti ir neišrinktas pats seniūnas, galbūt mes neprieštarautume, jeigu<text:s/></text:span><text:span text:style-name="T540">deputatai, dabar ten esantys, pagelbėtų šiam darbui, o rytoj numatyti rinkimai, ir galbūt tada ten galėtų jau gelbėti kiti žmonės, jeigu deputatai neprieštarautų prieš tokią tvarką. Ačiū. Toliau žodis deputatui Z.Juknevičiui.</text:span></text:p>
      <text:p text:style-name="P541"> </text:p>
      <text:p text:style-name="P542"><text:span text:style-name="T543">Lietuvos Respublikos Aukščia</text:span><text:span text:style-name="T544">usiosios Tarybos įstatymo „Dėl piliečių nuosavybės teisių į išlikusį nekilnojamąjį turtą atstatymo tvarkos ir sąlygų” projekto svarstymas</text:span></text:p>
      <text:p text:style-name="P545"> </text:p>
      <text:p text:style-name="P546"><text:span text:style-name="T547">Z.JUKNEVIČIUS.<text:s/></text:span><text:span text:style-name="T548">Gerbiamieji deputatai, kaip jūs atsimenate, mūsų darbas prie šio įstatymo projekto praėjusį ketvirtad</text:span><text:span text:style-name="T549">ienį baigėsi tuo, kad visi pareiškė savo pastabas dėl 1 straipsnio ,,Įstatymo paskirtis”. Vakar Teisinės sistemos komisija kartu su deputatais, kurie turėjo kokių nors pastabų, posėdžiavo, į kai kurias pastabas atsižvelgė, kai kurias atmetė ir šiandien pat</text:span><text:span text:style-name="T550">eikė jūsų dėmesiui keturis pirmuosius įstatymo projekto straipsnius, kurie suderinti ir kuriuose atsižvelgta į gautas pastabas. Tai nereiškia, kad komisija nesiūlo svarstyti kitų įstatymo straipsnių šiandien, mes tik pateikėme jums atskirame lape tuos stra</text:span><text:span text:style-name="T551">ipsnius, dėl kurių buvo suderinta. Aš taip pat dar noriu pateikti jūsų dėmesiui 1 straipsnio papildymą, to naujojo straipsnio, kurį pateikė deputatas J.Tamulis ir kuris mums atrodė priimtinas. Papildymas 1 straipsnio trečiajam punktui skambėtų taip:</text:span></text:p>
      <text:p text:style-name="P552"><text:span text:style-name="T553">,,</text:span><text:span text:style-name="T554">vals</text:span><text:span text:style-name="T555">tybei išperkant išlikusį nekilnojamąjį turtą, atlyginant už jį, kurio pagal šį įstatymą negalima grąžinti natūra arba šio įstatymo 2 straipsnyje nurodyti asmenys nepageidauja jo grąžinimo natūra”. Visais šiais atvejais išmokamos kompensacijos arba, kaip pr</text:span><text:span text:style-name="T556">ojekte vadinama, valstybinė išperka.</text:span></text:p>
      <text:p text:style-name="P557"><text:span text:style-name="T558">PIRMININKAS.<text:s/></text:span><text:span text:style-name="T559">Dėl 1 straipsnio deputatai norėtų pasisakyti? Deputatas J.Tamulis.</text:span></text:p>
      <text:p text:style-name="P560"><text:span text:style-name="T561">J. TAMULIS.<text:s/></text:span><text:span text:style-name="T562">Mano pasiūlymas buvo siek tiek kitoks, kurį aš atidaviau deputatui Z.Juknevičiui. Aš siūliau iš viso naikinti trečiąją straipsn</text:span><text:span text:style-name="T563">io dalį ir išbraukti žodį 2 straipsnyje, kas užrašyta skliausteliuose akcijomis, paliekant platesnę prasmę. O naikinti trečiąją dalį siūlau štai dėl kokių argumentų. Visų pirma trečiojoje dalyje numatyta galimybė valstybei išpirkti turtą yra ne šio įstatym</text:span><text:span text:style-name="T564">o objektas, nes įstatymas labai aiškiai vadinasi ,,Dėl nuosavybės teisių atstatymo”. Ir prieš išperkant iš žmogaus turtą, reikia visų pirma atstatyti tas teises, kad jis būtų savininkas, ir tik po to galėtų eiti išpirkimo procesas. Be to, įstatyme praktišk</text:span><text:span text:style-name="T565">ai yra neatsakoma, is kokių lėšų tai bus daroma. 23 straipsnyje numatytas variantas naudoti lėšas privatizuojant turtą pagal Lietuvos Respublikos pirminio privatizavimo įstatymą vis dėlto nėra pakankamai pagrįstas. Visų pirma abejoju, ar is viso įmanoma pa</text:span><text:span text:style-name="T566">gal Pirminio turto privatizavimo įstatymą surinkti pakankamai lėšų, tuo tarpu pagal šio įstatymo projekto 17 straipsnį (aš cituoju): ,,išmokėjimų dydis yra nustatomas atsižvelgiant į realią turto vertę.” Taigi gali prireikti kur kas didesnių sumų. Be to, t</text:span><text:span text:style-name="T567">ai ne visai atitinka nutarimą dėl Pirminio privatizavimo įstatymo įsigaliojimo, kuriame nėra numatyta tokia galimybė. Kai buvo diskutuojamas šis klausimas, buvo kaip tik ieškoma galimybė pasiekti, kad gryni pinigai nebūtų išmesti atgal į rinką. Tuo tarpu š</text:span><text:span text:style-name="T568">iuo atveju pagal 16 straipsnio pirmąją dalį gyventojams yra suteikiama galimybė gauti kompensavimą grynais pinigais, o tai praktiškai sukeltų dar papildomų infliacinių procesų pagreitėjimą. Štai dėl šių priežasčių aš siūlau naikinti trečiąją straipsnio dal</text:span><text:span text:style-name="T569">į.</text:span></text:p>
      <text:p text:style-name="P570"><text:span text:style-name="T571">PIRMININKAS.<text:s/></text:span><text:span text:style-name="T572">Deputatas K.Antanavičius.</text:span></text:p>
      <text:p text:style-name="P573"><text:span text:style-name="T574">K.ANTANAVIČIUS.<text:s/></text:span><text:span text:style-name="T575">Aš galėčiau tęsti gerbiamojo J.Tamulio kalbą. Būtų įmanoma valstybei kompensuoti arba grąžinti, jeigu norime grąžinti, išduodant vienkartinės išmokos pažymą ar čekius. Taigi ir siūlau vietoj antrojo</text:span><text:span text:style-name="T576"><text:s/>ir trečiojo įrašyti, kad ,,atlyginant už turtą vienkartinėmis valstybės išmokomis (kompensacijomis) piliečiui, buvusiam savininkui suteikiant teisę jam pasiimti dalį sukaupto valstybinio turto”. Tai yra tada nebūtų finansinių problemų. Negausintume rublių</text:span><text:span text:style-name="T577"><text:s/>rinkoje, o jis gauna pažymą, sakysim, gal ir gana didelę <text:s/>už 50 tūkstančių, už šimtą, už milijoną, kad jis turi štai tą teisę pasiimti turtą. Kur jis pasiims <text:s/>jo laisvė. Mes neapribojame jam tos laisvės. Ar buvusiame savo objekte, ar kur kitur, ar kitame<text:s/></text:span><text:span text:style-name="T578">mieste, jeigu jam patogu. Jis turi tą išmoką ir už savo išmoką jis gali laisvai pasirinkti turtą. Taigi aš siūlau abu sujungti ir parašyti, kad išmokant turto vertę vienkartinėmis valstybinėmis išmokomis.</text:span></text:p>
      <text:p text:style-name="P579"><text:span text:style-name="T580">PIRMININKAS.<text:s/></text:span><text:span text:style-name="T581">Aš tik prašyčiau deputatą K.Antanaviči</text:span><text:span text:style-name="T582">ų, kol kiti deputatai kalbės, kad jūs užrašytumėte redakciją, kad aš galėčiau tiksliai pateikti deputatams balsuoti. Deputatas K.Motieka.</text:span></text:p>
      <text:p text:style-name="P583"><text:span text:style-name="T584">K.MOTIEKA.<text:s/></text:span><text:span text:style-name="T585">Aš norėčiau atkreipti gerbiamųjų deputatų dėmesį į 1 straipsnio pirmosios dalies redakciją. Aš manyčiau, ka</text:span><text:span text:style-name="T586">d čia yra kai kurių trūkumų, kuriuos reikėtų panaikinti sukuriant naująją šios dalies redakciją. Štai yra minima, kad kitaip neteisėtai suvisuomenintas nekilnojamasis turtas. Vadinasi, mes čia reziumuojame, kad pagal TSRS arba LTSR įstatymus galėjo būti ir</text:span><text:span text:style-name="T587"><text:s/>teisėtai atimtas turtas. Čia kažkaip nelabai sklandžiai išeina. Be to, ką reiškia kitaip suvisuomenintas? Tą sąvoką mes vartojame, kada iš žmonių atimtas turtas ir paverčiamas kolūkine nuosavybe, bet buvo juk ir kitokių atvejų, kada ir kooperatinėms organ</text:span><text:span text:style-name="T588">izacijoms atiduodamas, ir kitoms visuomeninėms organizacijoms perduodamas. Taigi čia tas suvisuomeninimas netinkamai vartojamas. Ir svarbiausia, kad priešpaskutinėje eilutėje užrašyta ,,ar kolūkių žinioje”. Na, jeigu jis dabar yra visų tų organizacijų žini</text:span><text:span text:style-name="T589">oje. O jeigu dabar nėra tų organizacijų žinioje? Ir dabar kaip tik ir vyksta toks procesas, kad tos organizacijos, kurioms buvo perduotas tas turtas, stengiasi tuo turtu atsikratyti, nusiplauti. Suprantate? Ir perduoti kitiems. Ir po to jau komplikuoti jų<text:s/></text:span><text:span text:style-name="T590">sugrąžinimo procesą. Todėl aš siūlyčiau tokią šios dalies redakciją: ,,Šis įstatymas reglamentuoja Lietuvos Respublikos piliečių, kurių nekilnojamasis turtas pagal TSRS (LTSR) įstatymus buvo nacionalizuotas ar kitaip atimtas ir perduotas valstybinėms, visu</text:span><text:span text:style-name="T591">omeninėms, kooperatinėms organizacijoms, įmonėms ir kolūkiams, nuosavybės teisių atstatymo tvarką ir sąlygas.”</text:span></text:p>
      <text:p text:style-name="P592"><text:span text:style-name="T593">PIRMININKAS.<text:s/></text:span><text:span text:style-name="T594">Aš taip pat prašau deputatą K.Motieką pateikti savo redakciją raštu. Daugiau dėl 1 straipsnio nematau norinčių pasisakyti.</text:span></text:p>
      <text:p text:style-name="P595"><text:span text:style-name="T596">Galbūt ge</text:span><text:span text:style-name="T597">rbiamasis Z.Juknevičius galėtų pakomentuoti pasiūlymus ir galbūt kai kuriuos priimtumėte.</text:span></text:p>
      <text:p text:style-name="P598"><text:span text:style-name="T599">Z.JUKNEVIČIUS.<text:s/></text:span><text:span text:style-name="T600">Galiu pakomentuoti iš tų pozicijų, kaip mes svarstėme vakar Teisinėje komisijoje. Deputato J.Tamulio abejonės, kad valstybė galės išpirkti kažkieno tur</text:span><text:span text:style-name="T601">tą ir kad turtas neturi savininko ar nėra subjekto, man atrodo, yra visiškai nepagrįstas. Turtas ir yra to savininko, iš kurio jis buvo atimtas, kurio teisės valdyti turtą buvo suvaržytos. Tai tam, kuriam atstatomos teisės, jos ir yra atstatomos tokiu būdu</text:span><text:span text:style-name="T602">, išpirkimo būdu. Todėl ir vartojame tokią sąvoką ,,išpirkimas”. Tai yra normali nacionalizacija atlyginant turto vertę pagal realias kainas. Išpirkimas. Tokia nuostata visiškai neprieštarauja Privatizavimo įstatymui. Jau svarstant privatizavimo metu gautų</text:span><text:span text:style-name="T603"><text:s/>lėšų panaudojimą, deputatai turbūt atsimena, buvo kalbama, kad dalis lėšų bus nukreipta ir kompensuoti žmonėms, kuriems negali būti sugrąžintas nusavintas nekilnojamasis turtas. Tačiau mes nusprendėme lėšų panaudojimo tvarką nustatyti specialiuose nuostat</text:span><text:span text:style-name="T604">uose ir tą turime padaryti. Tai <text:s/>dar ateities klausimas. Visiškai nebūtina, jeigu reikia kažkur taisyti kitus straipsnius, nepriimti šito. Aš sutinku su deputato J.Tamulio pastabomis, kad galima galbūt taisyti 16 straipsnį ir išdėstyti kompensavimo ar išpi</text:span><text:span text:style-name="T605">rkimo būdus kita tvarka. Pirmiausia galbūt deklaruokime ar teikime, ar užrašykime, kad išperkama valstybės vienkartinių išpirkų dėka. (...) Galbūt atsisakykime ir to, kad išpirkimo tvarką pasirenka pats pilietis. Galbūt tai ateities svarstymo dalykas, todė</text:span><text:span text:style-name="T606">l visko, ką turėsime ateityje padaryti, svarstydami konkretų straipsnį, nesukraukime į šį, nes tai yra tik įžanga.</text:span></text:p>
      <text:p text:style-name="P607">Tiek dėl deputato J.Tamulio. Man atrodo, deputato K.Antanavičiaus siūlymas sujungti antrąjį punktą su trečiuoju yra nepriimtinas dėl to, kad<text:s/>čia kalbama apie skirtingus dalykus. Antrajame punkte mes įtvirtiname formą, kuri taikoma kompensuojant ar išperkant už ūkinės komercinės paskirties objektus. Kada Vyriausybė nustatys, kad grąžinti natūra neišeina, duos dalį tam tikro kapitalo. Tai ir bus<text:s/>kompensacija ne natūra, bet iš dalies finansiniu kapitalu, tai yra akcijomis. Tai <text:s/>ekonomistų siūlymas, vakar tam pritarė ir deputatas Albertas Šimėnas, konkrečiai tą formuluotę siūlė deputatas Č.Stankevičius ir mes tai priėmėme. O trečiasis punktas numato<text:s/>tuos atvejus, kada valstybė ištirs, kai grąžinti natūra neįmanoma arba kai pats savininkas ar jo įpėdiniai neprašo grąžinti. Jiems nereikia, jie nenori, jis nori gauti kompensaciją. Tokių atvejų yra daug,</text:p>
      <text:p text:style-name="P608"><text:span text:style-name="T609">Dėl deputato K.Motiekos abejonių, jeigu užrašyta,<text:s/></text:span><text:span text:style-name="T610">kad turtas yra organizacijų žinioje arba nėra. Na, jeigu nėra, tai jis yra privati piliečių nuosavybė. Mes jau kalbėjome, kad privačioje nuosavybėje esančio turto šis įstatymas nereglamentuoja, bet komisija svarstė ir yra pastaba (galbūt prie jos galima bū</text:span><text:span text:style-name="T611">tų grįžti svarstant baigiamuosius nuostatus), kad gal reikėtų suteikti galimybę šiems žmonėms gauti kompensaciją, jeigu turtas yra privačioje nuosavybėje. Neteisėtas suvisuomeninimas, mūsų manymu, apima tuos atvejus, kada turtas buvo nacionalizuotas pagal<text:s/></text:span><text:span text:style-name="T612">įsakus (buvo specialūs įsakai dėl kiekvienos turto rūšies <text:s/>dėl žemės. pastatų, kino teatrų, vaistinių, ligoninių ir panašiai), taip pat kai suvisuomeninimas vyko pripažinus turtą bešeimininkiu ir visokiais kitokiais būdais, kurie negali būti pripažinti tei</text:span><text:span text:style-name="T613">sėtais. Todėl mums pasirodė, kad tokia bendra formuluotė nekelia kažkokių neaiškumų. Aš vis dėlto siūlyčiau deputatams balsuoti dėl pateikto projekto, nes jau kartą priiminėjome pataisas ir derinome. Aš siūlyčiau suprasti tai, kad neįmanoma projekte atsižv</text:span><text:span text:style-name="T614">elgti į kiekvieno deputato pastabas. Neįmanoma. Tada būtų 141 straipsnis, o ne vienas.</text:span></text:p>
      <text:p text:style-name="P615"><text:span text:style-name="T616">PIRMININKAS.<text:s/></text:span><text:span text:style-name="T617">Šiaip ar taip, yra pateikti trys papildomi pasiūlymai. Dėl jų turi būti balsuojama. Aš juos norėčiau eilės tvarka pateikti, o deputatai galėtų pasisakyti dė</text:span><text:span text:style-name="T618">l balsavimo motyvų. Pirmasis buvo deputato J.Tamulio pasiūlymas išbraukti 1 straipsnio trečiąjį punktą. Deputatas E.Grakauskas dar turi pasiūlymų?</text:span></text:p>
      <text:p text:style-name="P619"><text:span text:style-name="T620">E.GRAKAUSKAS.<text:s/></text:span><text:span text:style-name="T621">Dėl balsavimo motyvų.</text:span></text:p>
      <text:p text:style-name="P622"><text:span text:style-name="T623">PIRMININKAS.<text:s/></text:span><text:span text:style-name="T624">Dėl J.Tamulio pasiūlymo išbraukti trečiąjį punktą, taip?</text:span></text:p>
      <text:p text:style-name="P625"><text:span text:style-name="T626">E.G</text:span><text:span text:style-name="T627">RAKAUSKAS.<text:s/></text:span><text:span text:style-name="T628">Apskritai dėl straipsnio, dėl balsavimo.</text:span></text:p>
      <text:p text:style-name="P629"><text:span text:style-name="T630">PIRMININKAS.<text:s/></text:span><text:span text:style-name="T631">Tai dėl viso straipsnio mes dar atskirai balsuosime, 6 dabar reikėtų aptarti deputato J.Tamulio pasiūlymą. Deputatas J.Tamulis nori kalbėti dėl balsavimo motyvų?</text:span></text:p>
      <text:p text:style-name="P632"><text:span text:style-name="T633">J. TAMULIS.<text:s/></text:span><text:span text:style-name="T634">Aš truputėlį kitk</text:span><text:span text:style-name="T635">ą norėčiau pasiūlyti. Gal vis dėlto bus konstruktyvesnis darbas, jeigu mes eisime etapais. Tai yra pagal tai, kaip čia parašyta. Deputato K.Motiekos pasiūlymas buvo dėl pirmosios pastraipos, aš manau, kad jį reikėtų nagrinėti pirmuoju ir taip nuosekliai ei</text:span><text:span text:style-name="T636">tume tolyn.</text:span></text:p>
      <text:p text:style-name="P637"><text:span text:style-name="T638">PIRMININKAS.<text:s/></text:span><text:span text:style-name="T639">Mes galime keisti tą tvarką, nebūtinai pateikimo tvarka. Jeigu deputatai neprieštarauja, aš taip pat manyčiau, kad loginė tvarka galbūt būtų geresnė, jeigu mes nuosekliai svarstytume pagal straipsnio dalis. Jeigu deputatai nepriešt</text:span><text:span text:style-name="T640">arauja, tada buvo deputato K.Motiekos pasiūlymas, kuris siūlė naują pirmosios dalies redakciją, ji yra įteikta deputatui Z.Juknevičiui. Galbūt jūs perskaitytumėte ir mes galėtume balsuoti.</text:span></text:p>
      <text:p text:style-name="P641"><text:span text:style-name="T642">Z.JUKNEVIČIUS.<text:s/></text:span><text:span text:style-name="T643">Aš dar noriu keletą žodžių konkrečiai dėl teksto. De</text:span><text:span text:style-name="T644">putatas K.Motieka siūlo tokią 1 straipsnio pirmąją dalį: ,,Šis įstatymas reglamentuoja Lietuvos Respublikos piliečių, iš kurių nekilnojamasis turtas pagal TSRS (LTSR) įstatymus buvo nacionalizuotas ar kitaip atimtas ir perduotas valstybinėms, visuomeninėms</text:span><text:span text:style-name="T645">, kooperatinėms organizacijoms (įmonėms ir kolūkiams) nuosavybės teisių atstatymo tvarką ir sąlygas”. Jeigu galima, truputį dėl teksto. Neaiškus tas ,,ar kitaip atimtas”. Kaip tai traktuoti? Ar pagal teismo nuosprendį konfiskacija čia įeis, ar neįeis? Čia<text:s/></text:span><text:span text:style-name="T646">nepasakyta <text:s/>ar teisėtai, ar neteisėtai. Žodžiu, atimtas prieš savininko valią, nors teisėtai. Tai <text:s/>viena pozicija. Antra, neaiškus žodis ,,perduotas”. Ar tuo metu buvo perduotas? Teisingai, tuo metu visi buvo perduoti, bet dabar gal jau yra privataus asmen</text:span><text:span text:style-name="T647">s žinioje? Yra daug tokių atvejų, kur nusipirko žmonės. Tai ar bus tai taikoma? Argi administraciniai organai galės is jų atiminėti ir perduoti kažkam. Čia jau reikia kitos tvarkos. Mes siūlėme priimti deputato Alberto Šimėno pastabą, bent jau šito įstatym</text:span><text:span text:style-name="T648">o gale, kad tokie asmenys galėtų reikalauti kompensacijos pagal šį įstatymą. Aišku, neatimant jam teisės ginčyti patį perleidimo faktą. Štai tie du momentai, dėl kurių aš nerekomenduoju priimti šitą formuluotę.<text:s/></text:span></text:p>
      <text:p text:style-name="P649"><text:span text:style-name="T650">PIRMININKAS.<text:s/></text:span><text:span text:style-name="T651">Gerbiamasis pranešėjau, jūs jau</text:span><text:span text:style-name="T652"><text:s/>pakalbėjote dėl balsavimo motyvų, bet pagal tvarką reikėtų pirma perskaityti, dėl ko balsuojame, o tada kalbėti dėl balsavimo motyvų. Tai gal jūs perskaitykite redakciją, tada deputatui K.Motiekai suteiksiu kitą žodį dėl balsavimo motyvų. Jūs neperskaitėt</text:span><text:span text:style-name="T653">e, tik kalbėjote.</text:span></text:p>
      <text:p text:style-name="P654"><text:span text:style-name="T655">Z.JUKNEVIČIUS.<text:s/></text:span><text:span text:style-name="T656">Aš jau skaičiau redakciją.</text:span></text:p>
      <text:p text:style-name="P657"><text:span text:style-name="T658">PIRMININKAS.<text:s/></text:span><text:span text:style-name="T659">Tada aš labai atsiprašau, matyt, deputatai išgirdo. Deputatas K.Motieka dėl balsavimo motyvų.</text:span></text:p>
      <text:p text:style-name="P660"><text:span text:style-name="T661">K.MOTIEKA.<text:s/></text:span><text:span text:style-name="T662">Gerbiamieji deputatai! Mano pirmosios dalies projekte kalbama apie teisių atst</text:span><text:span text:style-name="T663">atymą tokio turto, kuris buvo nacionalizuotas ar kitaip atimtas iš piliečių ir perduotas. Tokiu atveju mes turime štai ką. Kitaip atimtas <text:s/>tai buvo daugybė visokiausių formų, bet tai nieko bendra neturi su nuosprendžio vykdymu. Šitas turtas, kuris buvo ati</text:span><text:span text:style-name="T664">mtas ir perduotas, nėra konfiskuotas. Pagal teismo nuosprendį turtas yra tik konfiskuojamas, čia konfiskavimo nėra. Ir kadangi ateina daug žmonių, kad nei iš šio, nei iš to išvaro iš namų, pastatus arba sudegina, arba nugriauna ir perkelia kitur, žmogus ne</text:span><text:span text:style-name="T665">tenka turto. Tai kaip tai pavadinsime, kas čia nacionalizacija? Tai ne nacionalizacija, tai <text:s/>kitaip atimtas ir perduotas būtent valstybės žinion arba tų žmonių, kurie atstovauja valstybei, tai yra pareigūnų susidorojimui. Todėl Aš šią savo formuluotę norėč</text:span><text:span text:style-name="T666">iau iš tikrųjų apginti ir įtikinti gerbiamuosius deputatus, kad šio įstatymo pirmajai daliai būtų surasta pati tiksliausia formuluotė. Kita vertus, tai yra turtas, kuris perduotas, tik perduotas valstybinėms, visuomeninėms, kooperatinėms organizacijoms, ko</text:span><text:span text:style-name="T667">lūkiams, įmonėms ir taip toliau, o ne jų žinioje esantis. Tai <text:s/>du skirtingi dalykai. Ir aš manyčiau, kad jeigu atėmimo momentu buvo perduotas toms organizacijoms, tai tos organizacijos ir turi už tai atsakyti. O jeigu jis buvo perduotas kitoms organizacijo</text:span><text:span text:style-name="T668">ms, tai tos kitos organizacijos taip pat turėtų atsakyti pagal tai. Jeigu piliečiams yra perduota, tai yra galimybė savininkui apginti savo nuosavybės teises ir gauti ar kompensaciją, arba kaip nors kitaip sureguliuoti šitą klausimą. Tačiau tai visiškai ne</text:span><text:span text:style-name="T669">prieštarauja tai nuostatai, apie kurią kalbėjo gerbiamasis Z.Juknevičius. Ir jokios kliūties nėra, kad tokia dalis su žodžiu ,,perduotas” būtų priimta. Ačiū už dėmes;.</text:span></text:p>
      <text:p text:style-name="P670"><text:span text:style-name="T671">PIRMININKAS.<text:s/></text:span><text:span text:style-name="T672">Ačiū. Ar deputatas K.Antanavičius dėl pirmosios dalies?</text:span></text:p>
      <text:p text:style-name="P673"><text:span text:style-name="T674">K.ANTANAVIČIUS.<text:s/></text:span><text:span text:style-name="T675">Tai</text:span><text:span text:style-name="T676">p.</text:span></text:p>
      <text:p text:style-name="P677"><text:span text:style-name="T678">PIRMININKAS.<text:s/></text:span><text:span text:style-name="T679">Prašau dėl balsavimo motyvų.</text:span></text:p>
      <text:p text:style-name="P680"><text:span text:style-name="T681">K.ANTANAVIČIUS.<text:s/></text:span><text:span text:style-name="T682">Norėčiau pasakyti, kad jeigu priimtume gerbiamojo K.Motiekos formuluotę, kad buvo perduotas kolūkiams ir kitiems, o ne taip, kaip čia yra, vadinasi, mes įtraukiame ir visa kita, kad kolūkiai pask</text:span><text:span text:style-name="T683">ui pardavė asmeninėn nuosavybėn, taigi imame ir tą dalyką svarstyti. Aš <text:s/>už tai, bet tada turime atsižvelgti į tai, kad čia yra ir pastatai, kurie jau perduoti žmonėms, ir apie juos turime toliau kalbėti.</text:span></text:p>
      <text:p text:style-name="P684"><text:span text:style-name="T685">PIRMININKAS.<text:s/></text:span><text:span text:style-name="T686">Ačiū, nuomonės dėl balsavimo motyvų iš</text:span><text:span text:style-name="T687">sakytos, todėl aš teikiu balsavimui formuluotę, kurią deputatas K.Motieka deputatams pateikė ir perskaitė deputatas Z.Juknevičius. Primenu, kad tokie sprendimai dėl atskirų punktų mūsų priimami balsavusiųjų dauguma, todėl raginu deputatus nenukreipti dėmes</text:span><text:span text:style-name="T688">io kitur, nes čia lemia turbūt kiekvienas balsas. Primenu, kad šiuo atveju tvarka yra kitokia, negu mes buvome pripratę. Kas už tai...</text:span></text:p>
      <text:p text:style-name="P689"><text:span text:style-name="T690">BALSŲ SKAIČIUOTOJAS.<text:s/></text:span><text:span text:style-name="T691">Gerbiamasis pirmininkaujanti, ar negalėtumėte deputatų paprašyti, kad jie nusileistų į parterį?</text:span></text:p>
      <text:p text:style-name="P692"><text:span text:style-name="T693">PIRM</text:span><text:span text:style-name="T694">ININKAS.<text:s/></text:span><text:span text:style-name="T695">Aš prašau deputatų, kadangi balsų <text:s/>skaičiavimo grupei yra sunku suskaičiuoti deputatus, kurie sėdi ne parteryje. Ačiū. Ar jūs dar dėl balsavimo motyvų norėjote? Prašau.</text:span></text:p>
      <text:p text:style-name="P696"><text:span text:style-name="T697">E.GRAKAUSKAS.<text:s/></text:span><text:span text:style-name="T698">Vieną sakinį. Gerbiamieji deputatai, aš vis dėlto siūlyčiau apsi</text:span><text:span text:style-name="T699">spręsti ir balsuoti taip, kaip yra pasiūlyta suderintame projekte. Deputatas Z.Juknevičius, man atrodo, aiškiai išsakė motyvus, o deputatas K.Antanavičius paryškino, kas būtų, jeigu būtų keičiama formuluotė. Šio straipsnio pirmoji dalis vakar buvo derinta<text:s/></text:span><text:span text:style-name="T700">įvairiausiu lygiu, todėl siūlyčiau apsispręsti ir balsuoti už pateiktą redakciją.</text:span></text:p>
      <text:p text:style-name="P701"><text:span text:style-name="T702">PIRMININKAS.<text:s/></text:span><text:span text:style-name="T703">Ačiū. Gerbiamieji deputatai, kas už tai. kad deputato K.Motiekos pateikta 1 straipsnio pirmosios dalies pataisa būtų priimta. Kas už? Prašau balsuoti.</text:span></text:p>
      <text:p text:style-name="P704"><text:span text:style-name="T705">BALSŲ <text:s/>SKA</text:span><text:span text:style-name="T706">IČIUOTOJAS. 28.<text:s/></text:span><text:span text:style-name="T707">Salėje <text:s/>94 deputatai.</text:span></text:p>
      <text:p text:style-name="P708"><text:span text:style-name="T709">PIRMININKAS.<text:s/></text:span><text:span text:style-name="T710">Kas prieš?</text:span></text:p>
      <text:p text:style-name="P711"><text:span text:style-name="T712">BALSŲ SKAIČIUOTOJAS. 23.</text:span></text:p>
      <text:p text:style-name="P713"><text:span text:style-name="T714">PIRMININKAS.<text:s/></text:span><text:span text:style-name="T715">Kas susilaikė?</text:span></text:p>
      <text:p text:style-name="P716"><text:span text:style-name="T717">BALSŲ <text:s/>SKAIČIUOTOJAS. 26.</text:span></text:p>
      <text:p text:style-name="P718"><text:span text:style-name="T719">PIRMININKAS.<text:s/></text:span><text:span text:style-name="T720">Balsavusiųjų daugumos pasiūlymas nesurinko, todėl jis nėra priimtas. Kita pataisa, jeigu mes sutarėme<text:s/></text:span><text:span text:style-name="T721">kalbėti pagal straipsnio išdėstymo tvarką, būtų deputato K.Antanavičiaus. Jis pateikė savo redakciją raštu, aš ją norėčiau • deputatams perskaityti. Jo siūlymas yra sujungti antrąjį ir trečiąjį punktus ir suformuluoti taip: ,,Suteikiant piliečiams vienkart</text:span><text:span text:style-name="T722">ines valstybės išmokas, įgalinančias grąžintino turto savininkus perimti atitinkamą dalį sukaupto visuomeninio (valstybinio) turto.” Redakcija yra pateikta. Ar yra norinčių kalbėti dėl balsavimo motyvų? Deputatas K.Antanavičius.</text:span></text:p>
      <text:p text:style-name="P723"><text:span text:style-name="T724">K.ANTANAVIČIUS.<text:s/></text:span><text:span text:style-name="T725">Aš prieš ba</text:span><text:span text:style-name="T726">lsuojant norėčiau paklausti gerbiamąjį autorių, ką reikštų grąžinti nusavintą turtą finansiniu kapitalu? Kas tai yra?</text:span></text:p>
      <text:p text:style-name="P727"><text:span text:style-name="T728">Z.JUKNEVIČIUS.<text:s/></text:span><text:span text:style-name="T729">Tai reiškia perduoti dalį akcijų buvusiam savininkui.</text:span></text:p>
      <text:p text:style-name="P730"><text:span text:style-name="T731">K.ANTANAVIČIUS.<text:s/></text:span><text:span text:style-name="T732">Kokioje vietoje? Akcijos jau yra konkretus daiktas.</text:span></text:p>
      <text:p text:style-name="P733"><text:span text:style-name="T734">Z</text:span><text:span text:style-name="T735">.JUKNEVIČIUS.<text:s/></text:span><text:span text:style-name="T736">Aš jums jau sakiau, kada kalbėjau dėl pirmojo jūsų pasiūlymo, kad tas būdas numatytas grąžinant ūkinės komercinės paskirties objektus.</text:span></text:p>
      <text:p text:style-name="P737"><text:span text:style-name="T738">K.ANTANAVIČIUS.<text:s/></text:span><text:span text:style-name="T739">Na, bet ar būtinai reikia ,,priristi” tą savininką prie to, kad jis turi ten pasiimti tas a</text:span><text:span text:style-name="T740">kcijas, o gal jis norės pasiimti akcijas kitur, gal jis pakeitęs gyvenimo vietą, ir štai šios išmokos suteikia jam laisvę pasiimti arba ten, arba kitur. Esmė juk ta pati.</text:span></text:p>
      <text:p text:style-name="P741"><text:span text:style-name="T742">Z.JUKNEVIČIUS.<text:s/></text:span><text:span text:style-name="T743">Čia ir yra numatyta alternatyva. Mes juk po to, kada detalizuojame išp</text:span><text:span text:style-name="T744">irkimo būdus, pasakome piliečiui teisę pasirinkti. Tai yra įvairovė, bet kadangi tai yra skirtingos prigimties atstatymo būdai, todėl jie visi ir pateikti. Bet nebūtinai tai pareiga piliečiui, tai <text:s/>jo laisvė. Kuo daugiau mes pasiūlysime tokių įvairių varia</text:span><text:span text:style-name="T745">ntų, man atrodo, tuo daugiau žmones palenksime atsiimti kompensacijomis, o ne turtu. Bus sudėtinga jį grąžinti.</text:span></text:p>
      <text:p text:style-name="P746"><text:span text:style-name="T747">PIRMININKAS.<text:s/></text:span><text:span text:style-name="T748">Vis dėlto siūlau kalbėti dėl deputato K.Antanavičiaus pateiktos redakcijos balsavimo motyvų. Deputatas J.Tamulis.</text:span></text:p>
      <text:p text:style-name="P749"><text:span text:style-name="T750">J.TAMULIS.<text:s/></text:span><text:span text:style-name="T751">Aš, ko</text:span><text:span text:style-name="T752"><text:s/>gero, galėčiau atsiimti savo siūlymą deputato K.Antanavičiaus pasiūlymo naudai, nes šių abiejų pasiūlymų esmė yra štai kokia. Ji palieka visišką laisvę grąžinti tą nusavintą turtą arba akcijomis, arba tuo, kas vadinama vienkartinėmis išmokomis, tai yra in</text:span><text:span text:style-name="T753">vesticiniais čekiais. Tačiau šis deputato K.Antanavičiaus siūlymas padaro kitką, tai yra jau iš karto užkerta kelią grąžinti grynais pinigais. To, aš manau, tiesiog būtina išvengti, nes tuo atveju mes padarysime tai, ko tikrai nenorime visi daryti, tai yra</text:span><text:span text:style-name="T754"><text:s/>šiuo žingsniu būtų pažeisti praktiškai visų Lietuvos gyventojų interesai. Mes išmetame grynus pinigus į rinką, sukelsime ten papildomą slėgį ir kitą infliacinių procesų žingsnį. Štai to ir norima išvengti šituo siūlymu. Aš manau, kad jis yra visiškai logi</text:span><text:span text:style-name="T755">škas ir priimtinas. Jis nė trupučio nepažeidžia savininkų teisių ir kartu gina visų kitų Lietuvos žmonių teises.</text:span></text:p>
      <text:p text:style-name="P756"><text:span text:style-name="T757">PIRMININKAS.<text:s/></text:span><text:span text:style-name="T758">Jums nebūtina atsiimti savo siūlymą, nes dėl deputato K.Antanavičiaus siūlymo bus balsuojama pirma ir jūs nežinote, ar jis bus pri</text:span><text:span text:style-name="T759">imtas, ar ne. Motyvai išsakyti. Ar deputatas Z.Juknevičius dar norėtų...</text:span></text:p>
      <text:p text:style-name="P760"><text:span text:style-name="T761">Z.JUKNEVIČIUS.<text:s/></text:span><text:span text:style-name="T762">Aš prašyčiau, kad deputatas K.Antanavičius dar pakartotų savo siūlymą.</text:span></text:p>
      <text:p text:style-name="P763"><text:span text:style-name="T764">PIRMININKAS.<text:s/></text:span><text:span text:style-name="T765">Aš jį turiu užsirašęs, galiu dar kartą perskaityti, jeigu deputatai pageidauja. Taig</text:span><text:span text:style-name="T766">i sujungus antrąjį ir trečiąjį punktus, vienas antrasis punktas skambėtų taip: ,,Suteikiant piliečiams vienkartines valstybės išmokas, įgalinančias grąžintino turto savininkus perimti atitinkamą dalį sukaupto visuomeninio (valstybinio) turto.” Motyvai išsa</text:span><text:span text:style-name="T767">kyti, todėl kviečiu...</text:span></text:p>
      <text:p text:style-name="P768"><text:span text:style-name="T769">Z.JUKNEVIČIUS.<text:s/></text:span><text:span text:style-name="T770">Aš turiu dar tada klausimą autoriui deputatui K.Antanavičiui. Galima?</text:span></text:p>
      <text:p text:style-name="P771"><text:span text:style-name="T772">PIRMININKAS.<text:s/></text:span><text:span text:style-name="T773">Būtų geriau, kad mes laikytumėmės Reglamento, pasisakytume dėl balsavimo motyvų ir tada būtų aiškiau.</text:span></text:p>
      <text:p text:style-name="P774"><text:span text:style-name="T775">Z.JUKNEVIČIUS.<text:s/></text:span><text:span text:style-name="T776">Aš negaliu spręsti</text:span><text:span text:style-name="T777"><text:s/>priimti ar nepriimti.</text:span></text:p>
      <text:p text:style-name="P778"><text:span text:style-name="T779">PIRMININKAS.<text:s/></text:span><text:span text:style-name="T780">Prašau, jeigu mes dar šiek tiek leidžiame sau tam tikrą laisvę, prašau.</text:span></text:p>
      <text:p text:style-name="P781"><text:span text:style-name="T782">Z.JUKNEVIČIUS.<text:s/></text:span><text:span text:style-name="T783">Aš norėjau paklausti, kaip deputatas K.Antanavičius įsivaizduoja, ar šitas pasiūlymas bus taikomas ir tais atvejais, kuomet turto grą</text:span><text:span text:style-name="T784">žinti negalima dėl to, kad jis užimtas, sakykim, žemės, užstatyti keliai, ir tais, kada žmogus, savininkas neprašo, jis nenori, jis jau netvarkys, nes jis nori gauti tik kompensaciją.</text:span></text:p>
      <text:p text:style-name="P785"><text:span text:style-name="T786">K.ANTANAVIČIUS.<text:s/></text:span><text:span text:style-name="T787">Taigi tas pasakyta jau anksčiau <text:s/>arba tai negalima, arba</text:span><text:span text:style-name="T788"><text:s/>kai savininkas to pageidauja.</text:span></text:p>
      <text:p text:style-name="P789"><text:span text:style-name="T790">Z.JUKNEVIČIUS.<text:s/></text:span><text:span text:style-name="T791">Mes siūlėme naują 3 straipsnio redakciją, ar jūs ją priėmėte?</text:span></text:p>
      <text:p text:style-name="P792"><text:span text:style-name="T793">K.ANTANAVIČIUS.<text:s/></text:span><text:span text:style-name="T794">Priimame būtinai, aš manau, kad ji yra.</text:span></text:p>
      <text:p text:style-name="P795"><text:span text:style-name="T796">PIRMININKAS.<text:s/></text:span><text:span text:style-name="T797">Deputatas N.Rasimavičius. Dar anksčiau prašė.</text:span></text:p>
      <text:p text:style-name="P798"><text:span text:style-name="T799">L.N.RASIMAVIČIUS.<text:s/></text:span><text:span text:style-name="T800">Aš manau, kad č</text:span><text:span text:style-name="T801">ia reikia geriau išsiaiškinti. ,,Grąžinant nusavintą turtą natūra” <text:s/>tai čia turima omenyje tai, kas išliko, tą patį daiktą grąžiname. O valstybei išperkant, ne nuperkant, bet išperkant išlikusį nekilnojamąjį turtą ir atlyginant už jį, tai, gerbiamasis Jukn</text:span><text:span text:style-name="T802">evičiau, juk mes esame numatę ir daugiau išpirkimo būdų, kad, tarkim, už vieną žemę atiduodama tokia pati žemė kitur, ir jeigu mes priimtume deputato K.Antanavičiaus siūlymą, tada panaikintume visa tai. Todėl jo priimti negalima.</text:span></text:p>
      <text:p text:style-name="P803"><text:span text:style-name="T804">PIRMININKAS.<text:s/></text:span><text:span text:style-name="T805">Ačiū. Pagal t</text:span><text:span text:style-name="T806">varką dėl balsavimo motyvų reikėtų kalbėti vieną kartą. Deputatas J.Tamulis galbūt tokiu atveju sutiktų atsisakyti? Kadangi jau atėjo pertraukos metas, galbūt mes galėtume ir balsuoti dėl deputato K.Antanavičiaus pasiūlymo. Aš supratau, kad į jį gal bus įr</text:span><text:span text:style-name="T807">ašomas, kadangi deputatas K.Antanavičius sutiko, dar ir papildymas, kuris buvo anksčiau priimtas. Ar deputatas Z.Juknevičius gali suformuluoti?</text:span></text:p>
      <text:p text:style-name="P808"><text:span text:style-name="T809">Z.JUKNEVIČIUS.<text:s/></text:span><text:span text:style-name="T810">Aš prašau nebalsuoti taip skubiai, juo labiau kad artėja pertrauka, gal per ją mes pasitarsime ir</text:span><text:span text:style-name="T811"><text:s/>galėtume balsuoti iš karto 17 valandą.</text:span></text:p>
      <text:p text:style-name="P812"><text:span text:style-name="T813">PIRMININKAS.<text:s/></text:span><text:span text:style-name="T814">Taip, aš manyčiau, kad tikrai galima būtų pertrauką išnaudoti. Tokiu atveju toliau posėdį tęsime 17 valandą.</text:span></text:p>
      <text:p text:style-name="P815"><text:span text:style-name="T816"> </text:span></text:p>
      <text:h text:style-name="Heading6" text:outline-level="6"><text:span text:style-name="T817">Pertrauka</text:span></text:h>
      <text:p text:style-name="P818"><text:span text:style-name="T819"> </text:span></text:p>
      <text:p text:style-name="P820"><text:span text:style-name="T821">PIRMININKAS.<text:s/></text:span><text:span text:style-name="T822">Prašome į savo vietas. Pradėsime antrąją posėdžio dalį. Gerbiamieji</text:span><text:span text:style-name="T823"><text:s/>deputatai, dar kartą raginu sėsti į savo vietas, pradėsime antrąją posėdžio dalį. Galbūt deputatai nenusiteikę pradėti posėdžio, tai prašau siūlyti. Kviečiu deputatą Z.Juknevičių į tribūną pateikti deputato K.Antanavičiaus pataisą galbūt su kokiais nors p</text:span><text:span text:style-name="T824">riimtais papildymais.</text:span></text:p>
      <text:p text:style-name="P825"><text:span text:style-name="T826">Z.JUKNEVIČIUS.<text:s/></text:span><text:span text:style-name="T827">Aš nežinau, ar tai leistų Reglamentas, bet aš kviesčiau deputatus balsuoti už visą 1 straipsnį, kadangi mes sutinkame su deputato K.Antanavičiaus pasiūlymu, jis sutinka su papildymais, ir būtų priimtas visas 1 straipsni</text:span><text:span text:style-name="T828">s. Deputatas J.Tamulis taip pat tam pritaria.</text:span></text:p>
      <text:p text:style-name="P829"><text:span text:style-name="T830">PIRMININKAS.<text:s/></text:span><text:span text:style-name="T831">Be abejo, jeigu yra tarpusavio sutarimas, prašau jį pateikti, tada mes galėsime balsuoti.</text:span></text:p>
      <text:p text:style-name="P832"><text:span text:style-name="T833">Z.JUKNEVIČIUS.<text:s/></text:span><text:span text:style-name="T834">Pirmoji šio straipsnio dalis aiški. Antroji dalis skambėtų taip: ,,Nuosavybės teisė į išliku</text:span><text:span text:style-name="T835">sį nekilnojamąjį turtą atstatoma:</text:span></text:p>
      <text:p text:style-name="P836"><text:span text:style-name="T837">1)</text:span><text:span text:style-name="T838"><text:s/>grąžinant nusavintą turtą natūra arba ekvivalentine natūra;</text:span></text:p>
      <text:p text:style-name="P839"><text:span text:style-name="T840">2)</text:span><text:span text:style-name="T841"><text:s/>suteikiant šio įstatymo 2 straipsnyje nurodytiems asmenims vienkartines valstybės išmokas, numatytas Valstybinio turto pirminio privatizavimo įstatyme, įgal</text:span><text:span text:style-name="T842">inančias juos perimti atitinkamą dalį sukaupto visuomeninio (valstybinio) turto, jeigu neįmanoma grąžinti nusavinto turto natūra arba ekvivalentine natūra, arba šio įstatymo 2 straipsnyje nurodyti asmenys nepageidauja grąžinimo natūra.”</text:span></text:p>
      <text:p text:style-name="P843"><text:span text:style-name="T844">PIRMININKAS.<text:s/></text:span><text:span text:style-name="T845">Deputa</text:span><text:span text:style-name="T846">tas K.Antanavičius, matau, sutinka su redakcija. Ar yra deputatų, prieštaraujančių naujai pateiktai visos 1 straipsnio antrosios dalies redakcijai? Nematau prieštaraujančių, tada laikysime, kad antroji dalis, yra priimta. Ar yra reikalaujančių balsuoti dėl</text:span><text:span text:style-name="T847"><text:s/>viso straipsnio? Nėra reikalaujančių balsuoti dėl 1 straipsnio, todėl laikysime 1 straipsnį priimtu. Galime tęsti toliau. 2 straipsnis.</text:span></text:p>
      <text:p text:style-name="P848"><text:span text:style-name="T849">Z.JUKNEVIČIUS.<text:s/></text:span><text:span text:style-name="T850">Dėl 2 straipsnio. man atrodo, didelių diskusijų neturėtų būti, o nesutarimus galėtume išspręsti balsavim</text:span><text:span text:style-name="T851">u. Aš tik noriu pateikti Teisinės sistemos komisijos poziciją, kodėl mes manome, jog būtina suteikti teisę j nuosavybės atstatymą ne tik pačiam savininkui, bet, jeigu jis miręs, jo vaikams ir vaikaičiams. Daugelis savininkų ir jų vaikų žuvo ir mirė tremtyj</text:span><text:span text:style-name="T852">e, lageriuose ir kitokiose negandose, liko savininko vaikaičiai, tai yra jo vaikų vaikai ir jeigu čia jų nenumatytume, jie netektų teisės atgauti turtą ir grįžti į tėvų žemę. Tai yra pagrindiniai motyvai. Suprantama, mes, teisininkai, būtume už tai, kad či</text:span><text:span text:style-name="T853">a paisytume visiško paveldėjimo instituto, kad nuosavybė persilietų per tiek kartų, kiek yra numatyta mūsų valstybės įstatyme. Kita vertus, kaip politikai, mes siūlome užbrėžti po vaikaičių ribą, nors, suprantama, praktiniu požiūriu gal būtų patogiau užbai</text:span><text:span text:style-name="T854">gti vaikais. O gal dar praktiškiau būtų apskritai paveldėjimo netaikyti, ką buvo padariusi Tarybų Sąjunga, 1918 metais panaikinusi paveldėjimo teisę. Todėl aš manau, kad čia mes ilgų motyvų neturėtume sakyti, tiesiog balsuoti dėl įpėdiniu rato.</text:span></text:p>
      <text:p text:style-name="P855"><text:span text:style-name="T856">PIRMININKAS</text:span><text:span text:style-name="T857">.<text:s/></text:span><text:span text:style-name="T858">Aš pirmiausia kviesčiau pasisakyti tuos deputatus, kurie turi papildomų siūlymų.</text:span></text:p>
      <text:p text:style-name="P859"><text:span text:style-name="T860">L.ŠEPETYS.<text:s/></text:span><text:span text:style-name="T861">Dar klausimą galima? .</text:span></text:p>
      <text:p text:style-name="P862"><text:span text:style-name="T863">PIRMININKAS.<text:s/></text:span><text:span text:style-name="T864">Gal ir galima klausimą, jeigu mes nevisiškai griežtai laikomės Reglamento, o šiaip klausimai užduodami, kai vyksta diskusijos,</text:span><text:span text:style-name="T865"><text:s/>bet šiuo atveju prašau.</text:span></text:p>
      <text:p text:style-name="P866"><text:span text:style-name="T867">L.ŠEPETYS.<text:s/></text:span><text:span text:style-name="T868">Aš norėčiau paklausti štai ko. Be abejo, daugelio Varšuvos, Bonos, Tel Avivo gyventojų dėmesys prikaustytas prie šio 2 straipsnio, nes turbūt nemaža jų dalis tikisi taip pat atgauti savo buvusį turtą. Todėl mano klausima</text:span><text:span text:style-name="T869">s <text:s/>ar ši 2 straipsnio pirmojo punkto formuluotė yra pakankama garantija, kad neatvažiuos iš kur nors žmogus, taps vienai dienai Lietuvos piliečiu ir po to, atgavęs turtą, išvažiuos?</text:span></text:p>
      <text:p text:style-name="P870"><text:span text:style-name="T871">PIRMININKAS.<text:s/></text:span><text:span text:style-name="T872">Gal galėtų atsakyti pranešėjas?</text:span></text:p>
      <text:p text:style-name="P873"><text:span text:style-name="T874">Z.JUKNEVIČIUS.<text:s/></text:span><text:span text:style-name="T875">Priklausys nuo</text:span><text:span text:style-name="T876"><text:s/>mūsų valdžios institucijų, ar jos suteiks tam atvažiavusiam asmeniui vienai dienai pilietybę. Viskas priklausys nuo to. Kaip jūs žinote, mūsų Pilietybės įstatymas nenumato (...)</text:span></text:p>
      <text:p text:style-name="P877"><text:span text:style-name="T878">L.ŠEPETYS.<text:s/></text:span><text:span text:style-name="T879">Tada aš teikiu pasiūlymą šiam punktui.</text:span></text:p>
      <text:p text:style-name="P880"><text:span text:style-name="T881">PIRMININKAS.<text:s/></text:span><text:span text:style-name="T882">Ar klausimų da</text:span><text:span text:style-name="T883">ugiau yra norinčių užduoti? Nėra. Tada prašau...</text:span></text:p>
      <text:p text:style-name="P884"><text:span text:style-name="T885">A.RUDYS.<text:s/></text:span><text:span text:style-name="T886">Procedūrinį klausimą, jeigu galima.</text:span></text:p>
      <text:p text:style-name="P887"><text:span text:style-name="T888">PIRMININKAS.<text:s/></text:span><text:span text:style-name="T889">Klausimą jūs norėjote?</text:span></text:p>
      <text:p text:style-name="P890"><text:span text:style-name="T891">A.RUDYS.<text:s/></text:span><text:span text:style-name="T892">Taip, aš jums turiu asmeniškai procedūrinį klausimą.</text:span></text:p>
      <text:p text:style-name="P893"><text:span text:style-name="T894">PIRMININKAS.<text:s/></text:span><text:span text:style-name="T895">Dėl procedūros prašau.</text:span></text:p>
      <text:p text:style-name="P896"><text:span text:style-name="T897">A.RUDYS.<text:s/></text:span><text:span text:style-name="T898">Sakykite, ar mes ši</text:span><text:span text:style-name="T899">andien Socialinio draudimo įstatymą pradėsime nagrinėti, ar ne?</text:span></text:p>
      <text:p text:style-name="P900"><text:span text:style-name="T901">PIRMININKAS.<text:s/></text:span><text:span text:style-name="T902">Jis buvo numatytas rezerviniu, tačiau kažin ar mes spėsime baigti visą šį įstatymą, bet jeigu deputatai teiks tokį pasiūlymą, mes galėtume balsuoti.</text:span></text:p>
      <text:p text:style-name="P903"><text:span text:style-name="T904">A.RUDYS.<text:s/></text:span><text:span text:style-name="T905">Ačiū, atsakymu esu pa</text:span><text:span text:style-name="T906">tenkintas.</text:span></text:p>
      <text:p text:style-name="P907"><text:span text:style-name="T908">PIRMININKAS.<text:s/></text:span><text:span text:style-name="T909">Tada prašau deputatą L.Šepetį pateikti savo pasiūlymą.</text:span></text:p>
      <text:p text:style-name="P910"><text:span text:style-name="T911">L.ŠEPETYS.<text:s/></text:span><text:span text:style-name="T912">Aš noriu pateikti tokią pirmojo punkto formuluotę: ,,Buvusiam turto savininkui, nepraradusiam Lietuvos pilietybės”.</text:span></text:p>
      <text:p text:style-name="P913"><text:span text:style-name="T914">PIRMININKAS.<text:s/></text:span><text:span text:style-name="T915">Ačiū. Deputatas J.Tamulis.</text:span></text:p>
      <text:p text:style-name="P916"><text:span text:style-name="T917">J.TAMULIS.</text:span><text:span text:style-name="T918"><text:s/></text:span><text:span text:style-name="T919">Aš vis dėlto manau, kad šitas straipsnis yra siek tiek daugiau problematiškas, negu pateikia pranesėjas. Visų pirma tai liečia šiuos savininkų ir paveldėtojų klausimus. Daugelis ekspertų, ir ypač amerikiečių, akcentuoja, kad nuosavybės teises reikėtų atst</text:span><text:span text:style-name="T920">atyti tik buvusiems tiesioginiams savininkams. Argumentas yra toks, kad turtas buvo konfiskuotas būtent iš jų ir kitos valstybės, už kurios neteisėtus veiksmus prieš potencialius paveldėtojus si valstybė, tai yra ta, kuri teisėtumą atstato, visiškai neatsa</text:span><text:span text:style-name="T921">ko. Būtų siūlymas iš viso naikinti antrąją šio straipsnio dalį, o palikti tik pirmąją, kur kalbama apie tiesioginius savininkus. Alternatyva visam tam būtų palikti paveldėtojus ir visus kitus, jeigu sis siūlymas būtų nepriimtas, bet tada tiesiog būtina, ei</text:span><text:span text:style-name="T922">nant jau juridinio švarumo keliu, nuosekliai laikytis paveldėjimo teisės taip, kaip yra numatyta Civiliniame kodekse. Taigi pirmasis mano siūlymas yra naikinti antrąją dalį. Jeigu ji nebus panaikinta ir palikta, tada jau aš teiksiu visus kitus pasiūlymus.</text:span></text:p>
      <text:p text:style-name="P923"><text:span text:style-name="T924">PIRMININKAS.<text:s/></text:span><text:span text:style-name="T925">Deputatas K.Motieka.</text:span></text:p>
      <text:p text:style-name="P926"><text:span text:style-name="T927">K.MOTIEKA<text:s/></text:span><text:span text:style-name="T928">Ir man kyla klausimas, kaip ir deputatui J.Tamuliui, tačiau truputį kitoks, Pirmoji dalis numato, kad buvęs turto savininkas, jeigu jis pagal Lietuvos Respublikos Įstatymus yra Lietuvos pilietis. Antroji dalis to</text:span><text:span text:style-name="T929">kios pilietybės mirusiam buvusiam savininkui nenustato. Vadinasi, mes reziumuojame pagal šį tekstą, kad miręs buvęs savininkas gali būti ir ne Lietuvos pilietis. Tai čia viena problema <text:s/>ar mes su tuo sutinkame, ar čia reikia daryti kažkokias pataisas? Tai<text:s/></text:span><text:span text:style-name="T930"><text:s/>vienas dalykas. Toliau. Antrajame punkte: mirus buvusiam savininkui <text:s/>jo vaikams (įvaikiams), tėvams (įtėviams) arba sutuoktiniui, jeigu jie pagal Lietuvos Respublikos įstatymus yra Lietuvos piliečiai. Bet dabar mes galime turėti daug ir kitų problemų:</text:span></text:p>
      <text:p text:style-name="P931"><text:span text:style-name="T932">dau</text:span><text:span text:style-name="T933">g mūsų piliečių, išvykusių į užsienį, pabėgusių, emigravusių, ten miršta, bet jų vaikai arba išlikęs gyvas sutuoktinis pagal Lietuvos įstatymus šiuo metu nėra Lietuvos piliečiai. Tačiau pagal visuotinai priimtas pagrindines tarptautinės teisės nuostatas ji</text:span><text:span text:style-name="T934">e turi teisę paveldėti, nes jeigu mes paimsime, pavyzdžiui, mūsų, Lietuvos, praktikos atžvilgiu, tai jeigu miršta mūsų tėvynainis užsienyje ir jis nėra Lietuvos pilietis, tačiau palieka turtą, tai, žiūrėkit, kiek giminių supuola, kad jį paveldėtų. Taigi či</text:span><text:span text:style-name="T935">a jokių trukdymų mes nedarome nei vieniems, nei kitiems. Manyčiau, mes neturėtume daryti ir jiems trukdymų.</text:span></text:p>
      <text:p text:style-name="P936"><text:span text:style-name="T937">Dabar konkrečiai dėl pasiūlymų. Aš manyčiau, kad pirmajame punkte reikėtų po žodžių ,,Lietuvos pilietis” išbraukti reikalavimą, kad ,,ir turi šią pi</text:span><text:span text:style-name="T938">lietybę patvirtinantį dokumentą”. Čia jau yra pasakyta, kad jis pagal Lietuvos Respublikos įstatymus yra Lietuvos pilietis, ir viskas tuo pasakyta. Mes šitą dalyką galime įrodinėti tik dokumentais, bet ne liudytojų parodymais, todėl antroji šio sakinio dal</text:span><text:span text:style-name="T939">is yra visiškai nereikalinga. Palaikydamas taip pat gerbiamąjį J.Tamulį, manyčiau, kad antrajame punkte po žodžių ,,mirus buvusiam savininkui” reikėtų po brūkšnio rašyti žodžius: ,,jo įstatyminiams ir testamentiniams įpėdiniams” ir taškas. Ir toliau visus<text:s/></text:span><text:span text:style-name="T940">tuos reikalavimus dėl pilietybės, dėl vaikų, įpėdinių <text:s/>viską išbraukti. Tokie būtų mano samprotavimai ir tokios pastabos. Ačiū.</text:span></text:p>
      <text:p text:style-name="P941"><text:span text:style-name="T942">PIRMININKAS.<text:s/></text:span><text:span text:style-name="T943">Deputatas N.Rasimavičius.</text:span></text:p>
      <text:p text:style-name="P944"><text:span text:style-name="T945">L.N.RASIMAVIČIUS.<text:s/></text:span><text:span text:style-name="T946">Aš noriu atkreipti dėmesį, kad tai nėra paveldėjimo teisės atstatymas,<text:s/></text:span><text:span text:style-name="T947">o yra nuosavybės teisės atstatymas. Rengiant šį įstatymą ir buvo vengiama, kad jis būtų traktuojamas kaip paveldėjimo. Būtų galima atsisakyti, be jokios abejonės, antrojo punkto ir palikti viską tik savininkams, jeigu ne ta vargšė žemė. Šiuo metu savininka</text:span><text:span text:style-name="T948">i yra tiek nusenę arba jau mirę, kad tą žemę turėtų pradėti dirbti jų vaikai. Todėl antrasis punktas turėtų būti paliktas.</text:span></text:p>
      <text:p text:style-name="P949">Dabar dėl vaikaičių. Kaip jau minėjo, tai yra problematinis dalykas ir jį reikia išspręsti balsavimu. Tai aš ir siūlau padaryti. O tai, kad turi turėti pilietybę patvirtinantį dokumentą, yra esminė sąlyga.</text:p>
      <text:p text:style-name="P950"><text:span text:style-name="T951">PIRMININKAS.<text:s/></text:span><text:span text:style-name="T952">Deputatas G.Šerkšnys.</text:span></text:p>
      <text:p text:style-name="P953"><text:span text:style-name="T954">G.ŠERKŠNYS.<text:s/></text:span><text:span text:style-name="T955">Aš pateiksiu mūsų komisijos pasiūlymą, tai yra aptarta ir frakcijoje, kad ir pirmajame punkte, ir antrajame, kur yra minima, kad pagal į</text:span><text:span text:style-name="T956">statymus jis yra Lietuvos pilietis, įterptume dar ir žodžius ,,nuolat gyvena Lietuvos Respublikoje”.</text:span></text:p>
      <text:p text:style-name="P957"><text:span text:style-name="T958">PIRMININKAS.<text:s/></text:span><text:span text:style-name="T959">Ačiū. Deputatas K.Antanavičius.</text:span></text:p>
      <text:p text:style-name="P960"><text:span text:style-name="T961">K.ANTANAVIČIUS.<text:s/></text:span><text:span text:style-name="T962">Aš norėčiau pasiūlyti tarpinį variantą tarp gerbiamojo J.Tamulio ir pateikto projekto, tai yra</text:span><text:span text:style-name="T963"><text:s/>su papildymais, kuriuos pateikė čia kai kurie deputatai. Mano manymu, kad turi turėti pilietybę patvirtinantį dokumentą, reikia įrašyti dėl daugelio priežasčių, nenorėčiau čia visų minėti. Na, ir antrajame parašyti <text:s/>mirus buvusiam savininkui, buvusiam Lie</text:span><text:span text:style-name="T964">tuvos piliečiui, jo vaikams, įvaikiams ir taip toliau. Ir trečiojo neberašyti visai. Buvo ir N.Rasimavičius pasiūlęs, kad dėl trečiojo reikia balsuoti, taigi siūlau palikti vaikus, įvaikius ir taip toliau, o trečiąjį atmesti.</text:span></text:p>
      <text:p text:style-name="P965"><text:span text:style-name="T966">PIRMININKAS.<text:s/></text:span><text:span text:style-name="T967">Deputatas E.Jaraš</text:span><text:span text:style-name="T968">iūnas.</text:span></text:p>
      <text:p text:style-name="P969"><text:span text:style-name="T970">E.JARAŠIŪNAS.<text:s/></text:span><text:span text:style-name="T971">Labai prašyčiau projekto pateikėją, kad vis dėlto liktų žodžiai ,,pagal Lietuvos Respublikos įstatymus yra Lietuvos Respublikos pilietis ir turi šią pilietybę patvirtinantį dokumentą”. Šios nuostatos yra susijusios su Lietuvos Respubli</text:span><text:span text:style-name="T972">kos pilietybės įstatymo 1 ir 2 straipsnių reikalavimais. Mes esame išvardiję kategorijas, numatę apsisprendimą ir apsisprendimą patvirtinantį dokumentą. Jeigu mes turėtume kitokį Pilietybės įstatymą, gal būtų galima diskutuoti, tačiau dabar mes fiksuojame<text:s/></text:span><text:span text:style-name="T973">tokią padėtį, kokia yra, ir ši padėtis atitinka Pilietybės įstatymą, tai yra pagrindinį dokumentą, kuriame yra išspręsti pilietybės klausimai. Dabar man keista, kad siūloma šiame įstatyme kažkaip kitaip spręsti pilietybės klausimus. Manyčiau, kad turėtų li</text:span><text:span text:style-name="T974">kti taip, kaip siūlo projekto autoriai. Toks sprendimas negalimas pagal Pilietybės įstatymą.</text:span></text:p>
      <text:p text:style-name="P975"><text:span text:style-name="T976">PIRMININKAS.<text:s/></text:span><text:span text:style-name="T977">Aš labai prašyčiau deputatus pasiūlymus teikti vieną kartą, po to dėl visų pasiūlymų galima bus kalbėti dėl balsavimo motyvų. Turėdamas omenyje, kad š</text:span><text:span text:style-name="T978">iandien nesame labai griežti, suteikiu žodį deputatui K.Motiekai.</text:span></text:p>
      <text:p text:style-name="P979"><text:span text:style-name="T980">K.MOTIEKA.<text:s/></text:span><text:span text:style-name="T981">Aš labai atsiprašau, kad pakartotinai kalbu, bet kadangi deputatas N.Rasimavičius pasisakė dėl mano pasiūlymo, tai noriu pasakyti, kad su juo visiškai nesutinku, ir norėčiau atkre</text:span><text:span text:style-name="T982">ipti gerbiamųjų dėmesį į tai, kad projekto autoriai deputato N.Rasimavičiaus lūpomis veda prie didelės juridinės kolizijos ir štai dėl ko. Tokia nuostata, kada sakoma, kad čia yra nuosavybės atstatymo, bet ne paveldėjimo įstatymas, tai aš labai atsiprašau,</text:span><text:span text:style-name="T983"><text:s/>jeigu kalbėsime tik dėl nuosavybės atstatymo, tai tas atstatymas, ta nuostata galėtų veikti tik buvusių savininkų atžvilgiu, bet ne jų vaikų, įpėdinių ir kitokių. Kaip tik mes išeiname už savininko ribų, jau atsiranda paveldėjimas, ir tokiu atveju kolizij</text:span><text:span text:style-name="T984">a atsiranda ne tik čia. Jeigu mes priimtume šią nuostatą, kaip mes tada turėtume pasielgti su įstatyminiais įpėdiniais <text:s/>broliais, seserimis, apie kuriuos čia nieko nekalbama? Jie turi teisę į tą turtą ar neturi? Aš manyčiau, kad šiuo įstatymu iš jų atimti<text:s/></text:span><text:span text:style-name="T985">teisę paveldėti mes neturime jokios teisės. Todėl aš ir sakau, kad klimpstame į koliziją, reikia iš tos kolizijos išeiti ir, kad jos nebūtų, negalima suplakti dviejų dalykų į vieną. Ačiū.</text:span></text:p>
      <text:p text:style-name="P986"><text:span text:style-name="T987">PIRMININKAS.<text:s/></text:span><text:span text:style-name="T988">Ačiū. Galbūt pranešėjas galėtų pakomentuoti pateiktus p</text:span><text:span text:style-name="T989">asiūlymus?</text:span></text:p>
      <text:p text:style-name="P990"><text:span text:style-name="T991">Z.JUKNEVIČIUS.<text:s/></text:span><text:span text:style-name="T992">Aš galėčiau pakomentuoti ir norėčiau pradėti nuo deputato K.Motiekos. Man atrodo, nėra čia jokios kolizijos, jokio suplakimo, tai yra specialus įstatymas, ir tai is tiesų yra įstatymas dėl nuosavybės atstatymo tvarkos ir sąlygų. J</text:span><text:span text:style-name="T993">eigu jau kalbama dėl tvarkos ir sąlygų, mes ir numatome tą įpėdinių ratą, kuriems atstatome. Tai ne notarinės kontoros, kurios atstatinėja įpėdinius, gerbiamasis Motieka, ir jeigu nekalbame apie antros eilės brolius ir seseris, tai ir nekalbame. Juk jūs pu</text:span><text:span text:style-name="T994">ikiai žinote jeigu įstatyme išvardyti tik tie, vadinasi, tik tie, ir nereikia klaidinti deputatų. O jūsų tas palyginimas, kad Amerikoje mirštančio savininko turtą dabar gauna Lietuvoje gyvenantys, tai ir Lietuvoje mirusio savininko turtą paveldėjo bet kur<text:s/></text:span><text:span text:style-name="T995">gyvenantys, jeigu tai yra paveldėjimas. Tai yra paveldėjimo institutas. Juk argi būtų logiška atstatyti savininkams tik po 50 ar 51 metų? Jeigu mes taip ilgai svarstysime, kada nė vieno jau gyvo nėra, tai ir yra, kad jų vaikams ir vaikaičiams atstatoma tei</text:span><text:span text:style-name="T996">sė. Juk jeigu pradėtume taikyti paveldėjimo institutą, tai mes tikrai įsiveltume į kolizijas. Juk mirties dieną jis netvarkė to turto, vadinasi, palikimo nebuvo, o mes dabar atstatome ir suteikiame jam teisę, ir jeigu mes būtume taikę paveldėjimo institutą</text:span><text:span text:style-name="T997">, mes būtume ir nurodę Civilinio kodekso 573 straipsnį. O šiuo metu to nėra. AŠ nesuprantu motyvų, kodėl turėtume užrašyti ,,mirus buvusiam savininkui <text:s/>Lietuvos piliečiui”. Juk jeigu Lietuvos Respublikos laikais nekilnojamąjį turtą turėjo teisę įsigyti ir<text:s/></text:span><text:span text:style-name="T998">užsieniečiai; o žemę įsigyti užsieniečiai galėjo tik pragyvenę Lietuvoje 10 metų, tai jeigu jo įpėdinis liko ir gyvena Lietuvoje ir yra Lietuvos Respublikos pilietis, tai kodėl jam neatstatyti tos teisės? Mes žiūrime dabar, ar turtą įsigijęs žmogus yra Lie</text:span><text:span text:style-name="T999">tuvos pilietis, ar ne. Toks yra sprendimo būdas. Aš manau, kad mes negalime redaguoti Šito straipsnio, įbrukdami vieną ar kitą sakinį. Tai yra suredaguota, sumodeliavus tuos santykius, kurie gali atsirasti. Mes galime tik balsuoti <text:s/>vaikaičiai turi būti ar<text:s/></text:span><text:span text:style-name="T1000">juos išbraukiame.</text:span></text:p>
      <text:p text:style-name="P1001"><text:span text:style-name="T1002">PIRMININKAS.<text:s/></text:span><text:span text:style-name="Style12ptBold">Aš</text:span><text:span text:style-name="T1003"><text:s/>supratau, kad pranešėjas iš pateiktų pasiūlymų nepriima nė vieno ir dėl jų reikėtų tada atskirai balsuoti.</text:span></text:p>
      <text:p text:style-name="P1004"><text:span text:style-name="T1005">Gerbiamieji deputatai, Reglamento 210 straipsnis mums nurodo, kokia tvarka mes turėtume balsuoti dėl pateiktų pasiū</text:span><text:span text:style-name="T1006">lymų. Gali būti, kad gal kai kuriuos užmiršau, taigi pasiūlymų teikėjus aš kviečiu geranoriškai priminti. Mes turėtume pirmiausia balsuoti dėl siūlymų pakeisti kai kuriuos teiginius, lyg ir deputato L.Šepečio pasiūlymas atitiktų šią kategoriją, toliau išbr</text:span><text:span text:style-name="T1007">aukti kai kuriuos teiginius, šiuo atveju tai <text:s/>deputato J.Tamulio ir deputato K.Motiekos pasiūlymai; papildyti straipsnį <text:s/>tai atitiktų deputato G.Šerkšnio pasiūlymą, taip pat papildyti buvo deputato N.Rasimavičiaus siūlymas, ir taip pat deputato K.Antanavič</text:span><text:span text:style-name="T1008">iaus pasiūlymas išbraukti antrojo punkto antrąją dalį. Jeigu jūs leisite, aš pirmiausia turbūt pasiūlyčiau deputato L.Šepečio pasiūlymą, kadangi jis ir buvo pirmasis. Deputatas J.Tamulis dėl balsavimo tvarkos?</text:span></text:p>
      <text:p text:style-name="P1009"><text:span text:style-name="T1010">J.TAMULIS.<text:s/></text:span><text:span text:style-name="T1011">Taip, aš noriu priminti tai, ką aš<text:s/></text:span><text:span text:style-name="T1012">sakiau <text:s/>jeigu nebus priimtas mano pasiūlymas išbraukti antrąją dalį...</text:span></text:p>
      <text:p text:style-name="P1013"><text:span text:style-name="T1014">PIRMININKAS.<text:s/></text:span><text:span text:style-name="T1015">Taip, gal jūs tai primintumėte, kai balsuosime dėl jūsų pasiūlymo? Deputato L.Sepečio pasiūlymas buvo 2 straipsnio pirmąją dalį papildyti žodžiais ,,buvusiam turto savinink</text:span><text:span text:style-name="T1016">ui nepraradus Lietuvos pilietybės”. Ar yra norinčių pasisakyti dėl balsavimo motyvų? Deputatas N.Rasimavičius.</text:span></text:p>
      <text:p text:style-name="P1017"><text:span text:style-name="T1018">L.N.RASIMAVIČIUS.<text:s/></text:span><text:span text:style-name="T1019">Jeigu aš pamenu, deputatas L.Šepetys siūlė, kad nuolat gyvena Lietuvoje.</text:span></text:p>
      <text:p text:style-name="P1020"><text:span text:style-name="T1021">L.ŠEPETYS.<text:s/></text:span><text:span text:style-name="T1022">Jeigu būtų priimta, kad nuolat gyvena Lietu</text:span><text:span text:style-name="T1023">voje, tai aš savo pasiūlymą galėčiau atsiimti. Man šis pasiūlymas gimė dėl to, kad pranešėjas truputį neaiškiai atsakė, susidarė įspūdis, kad galės atvažiuoti, dieną pabūti ir tarytum jau atsiims turtą. Aš bijau jį išleisti iš Lietuvos rankų.</text:span></text:p>
      <text:p text:style-name="P1024"><text:span text:style-name="T1025">PIRMININKAS.<text:s/></text:span><text:span text:style-name="T1026">Aš suprantu, kad jūs sutinkate, jog dėl jūsų pasiūlymo būtų balsuojama po to, kai bus balsuota dėl deputato G.Šerkšnio pasiūlymo, taip?</text:span></text:p>
      <text:p text:style-name="P1027"><text:span text:style-name="T1028">L.ŠEPETYS.<text:s/></text:span><text:span text:style-name="T1029">Taip.</text:span></text:p>
      <text:p text:style-name="P1030"><text:span text:style-name="T1031">PIRMININKAS.<text:s/></text:span><text:span text:style-name="T1032">Tokiu atveju aš dar noriu paklausti, ar deputatas N.Rasimavičius nesiūlo jokios pataisos?<text:s/></text:span><text:span text:style-name="T1033">Aš gal ne visai tiksliai supratau.</text:span><text:span text:style-name="Style12ptBold"><text:s/>Ir</text:span><text:span text:style-name="T1034"><text:s/>yra deputato K.Motiekos pasiūlymas išbraukti žodžius ,,ir turi šią pilietybę patvirtinantį dokumentą”. Aš teikiu šį deputato K.Motiekos pasiūlymą ir galima kalbėti dėl balsavimo motyvų. Jūs norite kalbėti?</text:span></text:p>
      <text:p text:style-name="P1035"><text:span text:style-name="T1036">K.MOTIEKA.<text:s/></text:span><text:span text:style-name="T1037">A</text:span><text:span text:style-name="T1038">š noriu kalbėti dėl balsavimo motyvų.</text:span></text:p>
      <text:p text:style-name="P1039"><text:span text:style-name="T1040">PIRMININKAS.<text:s/></text:span><text:span text:style-name="T1041">Prašau.</text:span></text:p>
      <text:p text:style-name="P1042"><text:span text:style-name="T1043">K.MOTIEKA.<text:s/></text:span><text:span text:style-name="T1044">Visų pirma aš su pranesėjo nuostata kategoriškai nesutinku. Šiuo įstatymu, o būtent šiuo antruoju punktu norima smogti žmogaus ir piliečio teisėms ir kėsinamasi į pagrindines konstitucin</text:span><text:span text:style-name="T1045">es nuostatas. Jokie įstatymai, prašau įsiklausyti, jokie įstatymai, jokios kitos juridinės nuostatos neturi varžyti įstatyminių ir testamentinių įpėdinių teisių, kurias garantuoja Konstitucija. O šiuo įstatymu kaip tik ir norima tai padaryti. Ir tai yra pa</text:span><text:span text:style-name="T1046">grindinė kolizija, kuri neįmanoma įstatymuose.</text:span></text:p>
      <text:p text:style-name="P1047"><text:span text:style-name="T1048">PIRMININKAS.<text:s/></text:span><text:span text:style-name="T1049">Gerbiamasis deputate, šiuo atveju jūs kalbate dėl savo antrojo pasiūlymo, o aš teikiu balsavimui tik dėl pilietybės dokumento.</text:span></text:p>
      <text:p text:style-name="P1050"><text:span text:style-name="T1051">K.MOTIEKA.<text:s/></text:span><text:span text:style-name="T1052">Dėl pilietybės dokumento aš taip pat sakiau, kad šitas dal</text:span><text:span text:style-name="T1053">ykas turi būti išbrauktas.</text:span></text:p>
      <text:p text:style-name="P1054"><text:span text:style-name="T1055">PIRMININKAS. O<text:s/></text:span><text:span text:style-name="T1056">kitas jūsų pasiūlymas dar bus atskirai aptariamas, tada gal jūs pasakysite. Dar kartą primenu, deputatas K.Motieka pasiūlė pirmajame punkte išbraukti žodžius ,,ir turi šią pilietybę patvirtinantį dokumentą”. Jūs dė</text:span><text:span text:style-name="T1057">l šio?</text:span></text:p>
      <text:p text:style-name="P1058"><text:span text:style-name="T1059">K.ANTANAVIČIUS.<text:s/></text:span><text:span text:style-name="T1060">Siūlau vietoj to ,,ir nuolatos gyvenančius Lietuvoje”.</text:span></text:p>
      <text:p text:style-name="P1061"><text:span text:style-name="T1062">PIRMININKAS.<text:s/></text:span><text:span text:style-name="T1063">Tai <text:s/>deputato G.Šerkšnio, Valstybės atkūrimo komisijos pasiūlymas papildyti, dėl jo bus balsuojama vėliau. Kas už deputato K.Motiekos pasiūlymą išbraukti žodžius pir</text:span><text:span text:style-name="T1064">majame punkte ,,ir turi šią pilietybę patvirtinantį dokumentą”, prašau balsuoti. Kas už?</text:span></text:p>
      <text:p text:style-name="P1065"><text:span text:style-name="T1066">BALSŲ SKAIČIUOTOJAS.<text:s/></text:span><text:span text:style-name="T1067">Salėje <text:s/>93 deputatai. Už balsavo 15.</text:span></text:p>
      <text:p text:style-name="P1068"><text:span text:style-name="T1069">PIRMININKAS.<text:s/></text:span><text:span text:style-name="T1070">Kas prieš?</text:span></text:p>
      <text:p text:style-name="P1071"><text:span text:style-name="T1072">BALSŲ SKAIČIUOTOJAS. 28.</text:span></text:p>
      <text:p text:style-name="P1073"><text:span text:style-name="T1074">PIRMININKAS.<text:s/></text:span><text:span text:style-name="T1075">Kas susilaikė?</text:span></text:p>
      <text:p text:style-name="P1076"><text:span text:style-name="T1077">BALSŲ <text:s/>SKAIČIUOTOJAS. 30.</text:span></text:p>
      <text:p text:style-name="P1078"><text:span text:style-name="T1079">PIRMIN</text:span><text:span text:style-name="T1080">INKAS.<text:s/></text:span><text:span text:style-name="T1081">Pataisa nepriimta. Dabar būtų logiška balsuoti dėl deputato G.Šerkšnio, tiksliau pasakius, Valstybės atkūrimo komisijos siūlymo pirmajame ir, jeigu sutiksite, antrajame punkte įrašyti žodžius ,,nuolat gyvenantys Lietuvos Respublikoje”. Ar yra norinč</text:span><text:span text:style-name="T1082">ių kalbėti dėl balsavimo motyvų? Nėra, galima balsuoti. Kas už tai, kad ši valstybės atkūrimo komisijos pataisa būtų priimta? Prašau balsuoti.</text:span></text:p>
      <text:p text:style-name="P1083"><text:span text:style-name="T1084">BALSŲ SKAIČIUOTOJAS. 76.</text:span></text:p>
      <text:p text:style-name="P1085"><text:span text:style-name="T1086">PIRMININKAS.<text:s/></text:span><text:span text:style-name="T1087">Kas prieš?</text:span></text:p>
      <text:p text:style-name="P1088"><text:span text:style-name="T1089">BALSŲ <text:s/>SKAIČIUOTOJAS. 2.</text:span></text:p>
      <text:p text:style-name="P1090"><text:span text:style-name="T1091">PIRMININKAS.<text:s/></text:span><text:span text:style-name="T1092">Kas susilaikė?</text:span></text:p>
      <text:p text:style-name="P1093"><text:span text:style-name="T1094">BALSŲ <text:s/>SKAI</text:span><text:span text:style-name="T1095">ČIUOTOJAS. 2.</text:span></text:p>
      <text:p text:style-name="P1096"><text:span text:style-name="T1097">PIRMININKAS.<text:s/></text:span><text:span text:style-name="T1098">Pataisa priimta.</text:span></text:p>
      <text:p text:style-name="P1099"><text:span text:style-name="T1100">L.ŠEPETYS.<text:s/></text:span><text:span text:style-name="T1101">Tokiu būdu dėl mano jau nebereikia balsuoti.</text:span></text:p>
      <text:p text:style-name="P1102"><text:span text:style-name="T1103">PIRMININKAS.<text:s/></text:span><text:span text:style-name="T1104">Ačiū. Dabar yra deputato K.Motiekos pasiūlymas pakeisti antrąjį punktą. Gal gerbiamasis pranešėjas tiksliau užsirašė formuluotę, gal galėtumėte</text:span><text:span text:style-name="T1105"><text:s/>ją perskaityti? Nes deputatas K.Motieka nepateikė raštu. Pagal 210 straipsnį pirma balsuojama pakeisti atskirus teiginius, o po to išbraukti.</text:span></text:p>
      <text:p text:style-name="P1106"><text:span text:style-name="T1107">J.TAMULIS.<text:s/></text:span><text:span text:style-name="T1108">Jeigu mes naikinsime, tai nebus prasmės.</text:span></text:p>
      <text:p text:style-name="P1109"><text:span text:style-name="T1110">PIRMININKAS.<text:s/></text:span><text:span text:style-name="T1111">Bet galbūt pakeitus jūs, sakysime, atsiimsite pa</text:span><text:span text:style-name="T1112">siūlymą panaikinti ar dar ką nors. Būtent dėl to tokia logika yra pasiūlyta.</text:span></text:p>
      <text:p text:style-name="P1113"><text:span text:style-name="T1114">J. TAMULIS.<text:s/></text:span><text:span text:style-name="T1115">Galima, aš vis dėlto patikslinsiu. Pirmoji nuostata dėl naikinimo, yra paliekami tik buvusieji savininkai. Kita, jeigu vis dėlto ta antroji nuostata naikinti nepriimta</text:span><text:span text:style-name="T1116">, tada tiek deputato K.Motiekos, tiek mano pasiūlymai yra susiję su tuo, kad visas mechanizmas nuosekliai eitų pagal paveldėjimo teisės numatytą mechanizmą. Todėl pirmiausia tikslinga balsuoti dėl naikinimo, o jeigu ji nebus priimta, tada eitų visi kiti pa</text:span><text:span text:style-name="T1117">siūlymai, kurie visiškai atstato paveldėjimo mechanizmą.</text:span></text:p>
      <text:p text:style-name="P1118"><text:span text:style-name="T1119">PIRMININKAS.<text:s/></text:span><text:span text:style-name="T1120">Taip, Reglamente yra nurodyta tvarka, kuria turime balsuoti, bet taip pat yra nurodyta, kad mes galime pakeisti tą tvarką, jeigu sutinka. Jeigu deputatas K.Motieka sutinka su tokia tvark</text:span><text:span text:style-name="T1121">a, kad pirma būtų balsuojami kiti pasiūlymai, sakysime, išbraukti deputato J.Tamulio, tai galime taip ir balsuoti. Aš suprantu, kad deputatas K.Motieka neprieštarauja. Tada galbūt iš tikrųjų tokiu atveju būtų deputato J.Tamulio pasiūlymas išbraukti visą an</text:span><text:span text:style-name="T1122">trąjį punktą. Todėl aš pirmiausia teiksiu balsavimui deputato J.Tamulio pasiūlymą. Ar yra norinčių kalbėti dėl balsavimo motyvų? .<text:s/></text:span></text:p>
      <text:p text:style-name="P1123"><text:span text:style-name="T1124">Z.JUKNEVIČIUS.<text:s/></text:span><text:span text:style-name="T1125">Galima?</text:span></text:p>
      <text:p text:style-name="P1126"><text:span text:style-name="T1127">PIRMININKAS.<text:s/></text:span><text:span text:style-name="T1128">Deputatas Z.Juknevičius.</text:span></text:p>
      <text:p text:style-name="P1129"><text:span text:style-name="T1130">Z.JUKNEVIČIUS.<text:s/></text:span><text:span text:style-name="T1131">Aš norėčiau gerbiamuosius deputatus truputį suor</text:span><text:span text:style-name="T1132">ientuoti dėl čia pateiktų pasiūlymų. Deputatas J.Tamulis siūlo, kad nuosavybės teisė būtų atstatyta kaip savininkams ir toliau jau neiti. Kaip supratau deputatą K.Motieką, deputatas J.Tamulis nori kuo plačiausiai suvaržyti visokias teises. Jis pasisakė už<text:s/></text:span><text:span text:style-name="T1133">tai, kad tos teisės būtų kaip normaliame paveldėjime. Todėl čia yra tokie alternatyvūs, vienas kitą neigiantys balsavimai. Mes, projekto autoriai, siūlome, kad vis dėlto, mirus savininkui, pirmiausia nuosavybė būtų atstatyta jo vaikams, tėvams, įvaikiams,<text:s/></text:span><text:span text:style-name="T1134">o po to vaikaičiams. Taigi aš manau, kad mes pirmiausia turime išspręsti, ar mes čia taikome visą paveldėjimo teisės nustatytą įpėdinių ratą, ar tik tiek, kiek projekte? Arba dar mažiau. Štai yra trys tokie pasiūlymai. Aš net nežinau, kaip pirmininkaujanti</text:span><text:span text:style-name="T1135">s juos turi pateikti balsuoti. Aš agituoju už pateiktą projekto variantą ir noriu atmesti deputato K.Motiekos kaltinimą neva projekto autoriai siekia pažeisti žmogaus teises ir suvaržyti paveldėjimo teisę. Jokiu būdu ne. Tas, kuriam bus atstatyta teisė, ji</text:span><text:span text:style-name="T1136">s galės tą turtą palikti testamentu. Jeigu jis testamento nepaliks, jo turtą pagal įstatymą paveldės visi įpėdiniai, taip, kaip yra dabar. Ir jokie kaltinimai, nors jie kai kam gal labai gražiai atrodo, neturi jokio pagrindo.</text:span></text:p>
      <text:p text:style-name="P1137"><text:span text:style-name="T1138">PIRMININKAS.<text:s/></text:span><text:span text:style-name="T1139">Aš supratau, kad<text:s/></text:span><text:span text:style-name="T1140">ir jūs sutikote, ir lyg ir niekas neprieštaravo, kad šiuo atveju, jeigu balsuotume dėl deputato J.Tamulio pasiūlymo, tai mes pripažintume turto grąžinimą tik tiesioginiam savininkui.</text:span></text:p>
      <text:p text:style-name="P1141"><text:span text:style-name="T1142">Tai yra vienas iš trijų variantų, kurį paminėjote. Jeigu tas pasiūlymas b</text:span><text:span text:style-name="T1143">ūtų nepriimtas, tada mums liktų svarstyti kitus du variantus. Ir aš kviečiu pasisakyti dėl pirmojo varianto, kurį siūlo deputatas J.Tamulis ir kurį realizuotų pasiūlymas išbraukti antrąjį punktą. Dėl balsavimo motyvų prašau. Deputatas J.Tamulis.</text:span></text:p>
      <text:p text:style-name="P1144"><text:span text:style-name="T1145">J.TAMULIS.</text:span><text:span text:style-name="T1146"><text:s/></text:span><text:span text:style-name="T1147">Aš pabandysiu dar kartą paaiškinti, nors pranešėjas čia kažkaip kitaip pateikė. Iš tiesų aš siūlau braukti antrąją dalį. Juk prieš mus yra dvi alternatyvos <text:s/>arba einame efektyvumo keliu ir naikiname visą antrąją dalį, arba visiškai nebevaržome teisių ir a</text:span><text:span text:style-name="T1148">ntrojoje dalyje visai atstatome paveldėjimo mechanizmą. Aš siūlau rinktis tuos du kelius, tai yra pirma, balsuoti už patį efektyviausią ekonomikos ir valstybės požiūriu antrosios dalies naikinimą. O jeigu šis sprendimas būtų nepriimtinas, tada jau eitų kit</text:span><text:span text:style-name="T1149">as pasiūlymas, tai yra visiškai atstatant paveldėjimo teisę.</text:span></text:p>
      <text:p text:style-name="P1150"><text:span text:style-name="T1151">PIRMININKAS.<text:s/></text:span><text:span text:style-name="T1152">Be abejo, mes su.tarėme, kad jūs turėsite galimybę pasiūlyti papildomą pasiūlymą, bet tai nereiškia, kad iš tikrųjų yra tik du keliai. Galimi galbūt ir trys keliai, ir deputatas Z.Ju</text:span><text:span text:style-name="T1153">knevičius tai minėjo. Deputatui N.Rasimavičiui turbūt eilė. Dėl balsavimo motyvų?</text:span></text:p>
      <text:p text:style-name="P1154"><text:span text:style-name="T1155">L.N.RASIMAVIČIUS.<text:s/></text:span><text:span text:style-name="T1156">Tai, ką siūlo deputatas J.Tamulis, iš esmės yra nulinis variantas, nes beveik visi savininkai išmirę ar Lietuvoje, ar Sibire. Todėl aš iš pradžių siūlau, ka</text:span><text:span text:style-name="T1157">d antrasis punktas išliktų, o toliau žiūrėsime.</text:span></text:p>
      <text:p text:style-name="P1158"><text:span text:style-name="T1159">PIRMININKAS.<text:s/></text:span><text:span text:style-name="T1160">Deputatas K.Motieka.</text:span><text:span text:style-name="Style12ptBold"><text:s/></text:span><text:span text:style-name="T1161">Ir prašau kalbėti būtent dėl deputato J.Tamulio pasiūlymo.</text:span></text:p>
      <text:p text:style-name="P1162"><text:span text:style-name="T1163">K.MOTIEKA.<text:s/></text:span><text:span text:style-name="T1164">Čia siejasi mano ir deputato J.Tamulio pasiūlymai. Aš sutikčiau su gerbiamojo Z.Juknevičiaus nuostatomis</text:span><text:span text:style-name="T1165">, ginant įstatymo projektą, jeigu jis man atsakytų į du klausimus. Pirmasis. Jeigu priimsime šio įstatymo antrąjį punktą, kuris įstatymas bus viršesnis <text:s/>ar tas, kurį priimame, ar tas, kuris jau veikia dėl paveldėjimo? Nes abudu įstatymai veiks. Antrasis kl</text:span><text:span text:style-name="T1166">ausimas. Jeigu įpėdinis, jau priėmus šį įstatymą, kreipsis į teismą ir vadovausis paveldėjimo teise, ar teismas priteis jam, ar nepriteis? Tą turtą, kuris pagal šį įstatymą turi būti grąžintas savininkams ir kai kuriems įpėdiniams, bet ne visiems. Ačiū.</text:span></text:p>
      <text:p text:style-name="P1167"><text:span text:style-name="T1168">PI</text:span><text:span text:style-name="T1169">RMININKAS.<text:s/></text:span><text:span text:style-name="T1170">Deputatas Z.Juknevičius galėtų atsakyti?<text:s/></text:span></text:p>
      <text:p text:style-name="P1171"><text:span text:style-name="T1172">Z.JUKNEVIČIUS.<text:s/></text:span><text:span text:style-name="T1173">Čia iš tiesų yra vienas klausimas, o ne du. Nuosavybės teisių atstatymo srityje veiks šitas įstatymas. Tais atvejais atstatyta nuosavybės teisė bus tiems žmonėms, kurie čia išvardyti, o no</text:span><text:span text:style-name="T1174">rmalus paveldėjimas bus reguliuojamas pagal Civilinį kodeksą, ir aš nežinau, iki šiol niekam nekilo tokia abejonė.</text:span></text:p>
      <text:p text:style-name="P1175"><text:span text:style-name="T1176">PIRMININKAS.<text:s/></text:span><text:span text:style-name="T1177">Dėl balsavimo motyvų dar deputatas K.Antanavičius.</text:span></text:p>
      <text:p text:style-name="P1178"><text:span text:style-name="T1179">K.ANTANAVIČIUS.<text:s/></text:span><text:span text:style-name="T1180">Gal būtų priimtina balsuoti tokiu būdu <text:s/>pirmiausia balsuotume</text:span><text:span text:style-name="T1181">, atmesti ar neatmesti antrosios pastraipos antrąją dalį ir po to ar atmesti likusią dalį. Būtų tokia loginė seka.</text:span></text:p>
      <text:p text:style-name="P1182"><text:span text:style-name="T1183">PIRMININKAS.<text:s/></text:span><text:span text:style-name="T1184">Mes jau lyg ir sutarėme dėl kitos tvarkos, aš raginčiau jos nekeisti, nes galime pradėti ilgai diskutuoti. Dar dėl balsavimo mot</text:span><text:span text:style-name="T1185">yvų deputatas E.Grakauskas ir gal tuo apsiribokime. Aš turiu omenyje, kad Reglamento numatyta po du kalbėti už ir du prieš dėl balsavimo motyvų.</text:span></text:p>
      <text:p text:style-name="P1186"><text:span text:style-name="T1187">E. GRAKAUSKAS.<text:s/></text:span><text:span text:style-name="T1188">Aš siūlyčiau deputatams priimti projekte pateiktą antrojo punkto redakciją ir štai dėl kokių mot</text:span><text:span text:style-name="T1189">yvų. Mes su jumis praėjusių metų lapkričio 15 dieną, priimdami pagrindines nuostatas dėl nuosavybės tęstinumo, užfiksavome vieną dalyką, kurį aiškiai išdėstėme. Teisę susigrąžinti išlikusį jiems priklausantį nekilnojamąjį turtą natūra turi Lietuvos pilieči</text:span><text:span text:style-name="T1190">ai. Ir čia pabrėžčiau pagrindinį dalyką <text:s/>įstatymo apibrėžtose ribose ir tvarka. Kaip tik šis įstatymas dabar ir numato apibrėžtas ribas, tai yra numato paveldėtojų ratą, kuris čia yra siūlomas. Ne tik įstatyminiams ir testamentiniams įpėdiniams pagal pavel</text:span><text:span text:style-name="T1191">dėjimo teisę, o čia apibrėžtose ribose. Todėl antrasis turėtų būti priimtinas, o dėl vaikaičių galimas balsavimas.</text:span></text:p>
      <text:p text:style-name="P1192"><text:span text:style-name="T1193">PIRMININKAS.<text:s/></text:span><text:span text:style-name="T1194">Ačiū. Balsavimo motyvai išsakyti, todėl aš teikiu balsavimui deputato J.Tamulio pasiūlymą išbraukti 2 straipsnio antrąjį punktą.</text:span><text:span text:style-name="T1195"><text:s/>Kas už šį pasiūlymą, prašau balsuoti.</text:span></text:p>
      <text:p text:style-name="P1196"><text:span text:style-name="T1197">BALSŲ <text:s/>SKAIČIUOTOJAS.<text:s/></text:span><text:span text:style-name="T1198">Salėje <text:s/>89 deputatai.</text:span></text:p>
      <text:p text:style-name="P1199"><text:span text:style-name="T1200">PIRMININKAS.<text:s/></text:span><text:span text:style-name="T1201">Šiuo atveju priimamas sprendimas balsavusiųjų dauguma.</text:span></text:p>
      <text:p text:style-name="P1202"><text:span text:style-name="T1203">BALSŲ SKAIČIUOTOJAS.<text:s/></text:span><text:span text:style-name="T1204">Salėje <text:s/>90 deputatų. Už balsavo 22.</text:span></text:p>
      <text:p text:style-name="P1205"><text:span text:style-name="T1206">PIRMININKAS. 22.</text:span><text:span text:style-name="T1207"><text:s/></text:span><text:span text:style-name="T1208">Kas prieš?</text:span></text:p>
      <text:p text:style-name="P1209"><text:span text:style-name="T1210">BALSŲ SKAIČIUOTOJAS.</text:span><text:span text:style-name="T1211"><text:s/>32.</text:span></text:p>
      <text:p text:style-name="P1212"><text:span text:style-name="T1213">PIRMININKAS.<text:s/></text:span><text:span text:style-name="T1214">Kas susilaikė?</text:span></text:p>
      <text:p text:style-name="P1215"><text:span text:style-name="T1216">BALSŲ SKAIČIUOTOJAS. 14.</text:span></text:p>
      <text:p text:style-name="P1217"><text:span text:style-name="T1218">PIRMININKAS.<text:s/></text:span><text:span text:style-name="T1219">Pasiūlymas nepriimtas. Dabar, kaip ir kalbėjome, turbūt pagal loginę seką turėtų būti aptariamas ir balsuojamas deputato K.Antanavičiaus pasiūlymas išbraukti antrojo punkto antrąją dalį</text:span><text:span text:style-name="T1220">.</text:span></text:p>
      <text:p text:style-name="P1221"><text:span text:style-name="T1222">K.ANTANAVIČIUS.<text:s/></text:span><text:span text:style-name="T1223">Čia ir N.Rasimavičiaus pasiūlymas, ir turi teisę balsuoti visi, kurie balsavo.</text:span></text:p>
      <text:p text:style-name="P1224"><text:span text:style-name="T1225">PIRMININKAS.<text:s/></text:span><text:span text:style-name="T1226">Ar yra norinčių dar kalbėti dėl balsavimo motyvų? Deputatas A.Ambrazevičius nori kalbėti. Prašau. Dėl balsavimo motyvų?</text:span></text:p>
      <text:p text:style-name="P1227"><text:span text:style-name="T1228">A.AMBRAZEVIČIUS.<text:s/></text:span><text:span text:style-name="T1229">Mes prieš</text:span><text:span text:style-name="T1230"><text:s/>balsuodami palyginkime. Du anūkai, sakykime, abu vienodi paveldėtojai, vieno tėvas gyvas, o kito tėvo sveikata buvo palaužta tremtyje ir jis yra miręs. Ir iš vieno anūko mes atimame teisę paveldėti, o iš kito neatimame. Nors skaičius žmonių, kurie pretend</text:span><text:span text:style-name="T1231">uos kaip anūkai, kaip vaikaičiai, tikrai yra nedidelis. Mes tikrai skriaudžiame tuos žmones, kurie ir taip pakankamai nuskriausti.</text:span></text:p>
      <text:p text:style-name="P1232"><text:span text:style-name="T1233">PIRMININKAS.<text:s/></text:span><text:span text:style-name="T1234">Ačiū. Deputatas N.Rasimavičius.</text:span></text:p>
      <text:p text:style-name="P1235"><text:span text:style-name="T1236">L.N.RASIMAVIČIUS.<text:s/></text:span><text:span text:style-name="T1237">Kada buvo svarstomas šis klausimas, tai tie, kurie pasisakė, k</text:span><text:span text:style-name="T1238">ad ir vaikaičiai paveldėtų, būtent taip ir numatė, ir nebūtinai dėl anūkų. Jeigu buvo trys broliai, kiekvienas jų turėjo po tris vaikus ir du is tų brolių liko Lietuvoje, o trečiasis buvo išvežtas į Sibirą ir ten mirė. palikdamas vaikus našlaičiais, tai va</text:span><text:span text:style-name="T1239"><text:s/>tie gyvi savo vaikus aprūpins savo tėvų turtu. O tas, kuris mirė, tai negana, kad jis mirė ir nesugebėjo nei išmokslinti, nei išauklėti, tuo pačiu dar ir šie vaikai antrą kartą skriaudžiami. Aš nesakau, kad būtinai taip reikia daryti, tačiau aš noriu pasa</text:span><text:span text:style-name="T1240">kyti, kokiais motyvais buvo vadovaujamasi, kada buvo įrašyti vaikaičiai. Todėl balsuokime kiekvienas pagal savo sąžinę.</text:span></text:p>
      <text:p text:style-name="P1241"><text:span text:style-name="T1242">PIRMININKAS.<text:s/></text:span><text:span text:style-name="T1243">Daugiau norinčių kalbėti dėl balsavimo motyvų nematau, todėl pateikiu balsavimui deputato K.Antanavičiaus pasiūlymą išbrauk</text:span><text:span text:style-name="T1244">ti antrojo punkto antrąją dalį, kur kalbama apie vaikaičius. Kas už tokį pasiūlymą, prašau balsuoti.</text:span></text:p>
      <text:p text:style-name="P1245"><text:span text:style-name="T1246">BALSŲ <text:s/>SKAIČIUOTOJAS. 40.</text:span></text:p>
      <text:p text:style-name="P1247"><text:span text:style-name="T1248">PIRMININKAS.<text:s/></text:span><text:span text:style-name="T1249">Kas prieš?</text:span></text:p>
      <text:p text:style-name="P1250"><text:span text:style-name="T1251">BALSŲ SKAIČIUOTOJAS. 29.</text:span></text:p>
      <text:p text:style-name="P1252"><text:span text:style-name="T1253">PIRMININKAS.<text:s/></text:span><text:span text:style-name="T1254">Kas susilaikė?</text:span></text:p>
      <text:p text:style-name="P1255"><text:span text:style-name="T1256">BALSŲ SKAIČIUOTOJAS. 11. .</text:span></text:p>
      <text:p text:style-name="P1257"><text:span text:style-name="T1258">PIRMININKAS.<text:s/></text:span><text:span text:style-name="T1259">Taigi pusė.<text:s/></text:span><text:span text:style-name="T1260">Šiuo atveju galėtų nulemti posėdžio pirmininko balsas, tačiau, kadangi balsai pasidalijo per pusę, aš manau, kad reikia padiskutuoti dėl šio klausimo, todėl aš susilaikau. Šiaip ar taip, turbūt nepriimtas joks sprendimas.</text:span></text:p>
      <text:p text:style-name="P1261"><text:span text:style-name="T1262">BALSŲ SKAIČIUOTOJAS.<text:s/></text:span><text:span text:style-name="T1263">Jūs dalyvavot</text:span><text:span text:style-name="T1264">e balsavime, ar ne, gerbiamasis Taurantai?</text:span></text:p>
      <text:p text:style-name="P1265"><text:span text:style-name="T1266">PIRMININKAS.<text:s/></text:span><text:span text:style-name="T1267">Bet kuriuo atveju lieka sprendimas nepriimtas, ar aš būčiau dalyvavęs, ar būčiau nedalyvavęs.</text:span></text:p>
      <text:p text:style-name="P1268"><text:span text:style-name="T1269">BALSŲ SKAIČIUOTOJAS.<text:s/></text:span><text:span text:style-name="T1270">Jeigu jūs dalyvavote balsavime, sprendimas priimtas.</text:span></text:p>
      <text:p text:style-name="P1271"><text:span text:style-name="T1272">PIRMININKAS.<text:s/></text:span><text:span text:style-name="T1273">Ne, turi būti balsa</text:span><text:span text:style-name="T1274">vusiųjų dauguma. Daugumos nėra. Atsiprašau, teisingai, tai tik pasiūlymas, o aš maniau, kad jau balsuojama už priėmimą. Teisingai, pasiūlymas buvo išbraukti. Aš taip pat noriu pasiklausti deputato K.Motiekos, ar jis teikia balsavimui savo pasiūlymą? Gal ga</text:span><text:span text:style-name="T1275">lima būtų jo redakciją perskaityti? Deputatas J.Tamulis, aš žinau, žadėjo dar pateikti vieną pasiūlymą, bet galbūt galėtume prieš tai balsuoti dėl deputato K.Motiekos pasiūlymo.</text:span></text:p>
      <text:p text:style-name="P1276"><text:span text:style-name="T1277">J.TAMULIS.<text:s/></text:span><text:span text:style-name="T1278">Galima?</text:span></text:p>
      <text:p text:style-name="P1279"><text:span text:style-name="T1280">PIRMININKAS.<text:s/></text:span><text:span text:style-name="T1281">Galbūt jūs jį pateikite, bet balsuosime kita t</text:span><text:span text:style-name="T1282">varka, kad deputatai tai išgirstų.</text:span></text:p>
      <text:p text:style-name="P1283"><text:span text:style-name="T1284">J.TAMULIS.<text:s/></text:span><text:span text:style-name="T1285">Jis bus labai trumpas ir galbūt jis tenkins deputatą K.Motieką ir nekils jokių problemų.</text:span></text:p>
      <text:p text:style-name="P1286"><text:span text:style-name="T1287">PIRMININKAS.<text:s/></text:span><text:span text:style-name="T1288">Prašau.</text:span></text:p>
      <text:p text:style-name="P1289"><text:span text:style-name="T1290">J.TAMULIS.<text:s/></text:span><text:span text:style-name="T1291">Pasiūlymas būtų toks: antrąją dalį išdėstyti taip: ,,buvusio savininko paveldėtojams si t</text:span><text:span text:style-name="T1292">eisė atstatoma paveldint pagal įstatymą (Civilinio kodekso 573 straipsnis).”</text:span></text:p>
      <text:p text:style-name="P1293"><text:span text:style-name="T1294">PIRMININKAS.<text:s/></text:span><text:span text:style-name="T1295">Deputatas K.Motieka nesutinka su pasiūlymu. Galbūt galima būtų perskaityti deputato K.Motiekos redakciją, ir tada, ją aptarę, galėtume dėl jos balsuoti. Jūs kuriuo kl</text:span><text:span text:style-name="T1296">ausimu norite?</text:span></text:p>
      <text:p text:style-name="P1297"><text:span text:style-name="T1298">L.ŠEPETYS.<text:s/></text:span><text:span text:style-name="T1299">Aš norėjau paklausti, ar vaikaičiai taip pat turi būti Lietuvos piliečiai, ar čia jau yra...</text:span></text:p>
      <text:p text:style-name="P1300"><text:span text:style-name="T1301">PIRMININKAS.<text:s/></text:span><text:span text:style-name="T1302">Taip, deputato G.Šerkšnio pasiūlymas yra priimtas. Aš prašyčiau perskaityti deputato K.Motiekos siūlomą redakciją. Tada galė</text:span><text:span text:style-name="T1303">tume kalbėti dėl balsavimo motyvų.</text:span></text:p>
      <text:p text:style-name="P1304"><text:span text:style-name="T1305">Z.JUKNEVIČIUS.<text:s/></text:span><text:span text:style-name="T1306">Deputatas K.Motieka siūlo taip. Bet čia yra pasiūlymas dėl pirmosios dalies antrojo punkto. ,,Mirus buvusiam savininkui <text:s/>jo įstatyminiams ir testamentiniams įpėdiniams”. Čia yra atstatoma teisė. Bet aš nori</text:span><text:span text:style-name="T1307">u paaiškinti, kad čia netiksliai suformuluota. Juk įstatyminiai įpėdiniai paveldi tada ir tiek, kada ir kiek tai nepasiekta testamentu. Jeigu mes užrašysime taip, kaip siūlo deputatas K.Motieka, tai bus painiava. Ir testamentiniai įpėdiniai, ir įstatyminia</text:span><text:span text:style-name="T1308">i, visa krūva. Tada is viso neaišku, ką taikome. Tada jau aš siūlyčiau, kaip deputatas K.Motieka pasakė <text:s/>kad po savininko mirties paveldima normalia tvarka. Už tai būtų galima taip balsuoti.</text:span></text:p>
      <text:p text:style-name="P1309"><text:span text:style-name="T1310">PIRMININKAS.<text:s/></text:span><text:span text:style-name="T1311">Aš vis dėlto noriu išsiaiškinti, prieš pradedant kal</text:span><text:span text:style-name="T1312">bėti dėl balsavimo motyvų, ar būtent tokią redakciją teikia deputatas K.Motieka, ar šiek tiek pakoreguota kuria nors kryptimi. Kad mes žinotume, dėl ko kalbame.</text:span></text:p>
      <text:p text:style-name="P1313"><text:span text:style-name="T1314">K.MOTIEKA.<text:s/></text:span><text:span text:style-name="T1315">Aš galiu pakeisti vieną žodį. ,,Jo įstatyminiams arba testamentiniams įpėdiniams”. N</text:span><text:span text:style-name="T1316">e ,,ir”, o ,,arba”. O toliau nieko nekeičiu. Ačiū.</text:span></text:p>
      <text:p text:style-name="P1317"><text:span text:style-name="T1318">PIRMININKAS.<text:s/></text:span><text:span text:style-name="T1319">Ačiū. Prašau tada pasisakyti dėl balsavimo motyvų. Deputatas J.Tamulis.</text:span></text:p>
      <text:p text:style-name="P1320"><text:span text:style-name="T1321">J.TAMULIS.<text:s/></text:span><text:span text:style-name="T1322">Mane tenkintų deputato K.Motiekos pasiūlymas, bet manau, kad būtų ne pro šalį pridėti dar keletą žodžių prie<text:s/></text:span><text:span text:style-name="T1323">jo: ,,Civilinio kodekso nustatyta tvarka”.</text:span></text:p>
      <text:p text:style-name="P1324"><text:span text:style-name="T1325">PIRMININKAS.<text:s/></text:span><text:span text:style-name="T1326">Šiuo atveju yra jūsų pataisos pataisa. Jeigu deputatas K.Motieka nesutinka, dėl jos turėtų būti balsuojama pirmiau. Deputatas N.Rasimavičius.</text:span></text:p>
      <text:p text:style-name="P1327"><text:span text:style-name="T1328">L.N.RASIMAVIČIUS.<text:s/></text:span><text:span text:style-name="T1329">Dėl balsavimo motyvų. Prisiminkime pačią</text:span><text:span text:style-name="T1330"><text:s/>nuostatą. Ten mes įsipareigojame nustatyti ribas. Tai, ką siūlo deputatas J.Tamulis prieš ir po, parodo visišką pozicijos neturėjimą. Vieną kartą jis siūlė iš visų atimti, o antrą kartą (tuoj pat, po kelių minučių) jis siūlo visiems atiduoti. Todėl aš siū</text:span><text:span text:style-name="T1331">lau vis dėlto atmesti balsavimu jo pasiūlymą.</text:span></text:p>
      <text:p text:style-name="P1332"><text:span text:style-name="T1333">PIRMININKAS.<text:s/></text:span><text:span text:style-name="T1334">Dėl balsavimo motyvų? Deputatas K.Lapinskas.</text:span></text:p>
      <text:p text:style-name="P1335"><text:span text:style-name="T1336">K.LAPINSKAS.<text:s/></text:span><text:span text:style-name="T1337">Pritardamas kolegos N.Rasimavičiaus nuomonei, kartu noriu atkreipti dėmesį, kad vis dėlto šiuo atveju nepainiokime tų dviejų dalykų <text:s/>nuosav</text:span><text:span text:style-name="T1338">ybės teisės atstatymo ir paveldėjimo teisės. Mes dar neišsprendėme klausimo dėl nuosavybės teisės atstatymo ir iš karto jau rašome apie paveldėjimą. Ką paveldėti, jeigu nėra nuosavybės, atstatytos nuosavybės? Nepainiokime tų dalykų, ir tai, kas yra teisini</text:span><text:span text:style-name="T1339">nkų išdiskutuota, apsvarstyta ir teikiama projekte, neplėskime to. Ir juo labiau nedarykime teisinės painiavos. Agituoju už pateiktą projekte tekstą.</text:span></text:p>
      <text:p text:style-name="P1340"><text:span text:style-name="T1341">PIRMININKAS.<text:s/></text:span><text:span text:style-name="T1342">Jau deputatas J.Tamulis šnekėjo, jeigu deputatas K.Antanavičius laukia, jam būtų pirmenybė.</text:span></text:p>
      <text:p text:style-name="P1343"><text:span text:style-name="T1344">K</text:span><text:span text:style-name="T1345">.ANTANAVIČIUS.<text:s/></text:span><text:span text:style-name="T1346">Aš norėčiau pasakyti, kad turime kaip nors priimti šį straipsnį. Todėl norėčiau pasiūlyti šiokią tokią pataisą antrajame punkte, dėl kurios siūlau balsuoti pakartotinai: ,,mirus buvusiam savininkui <text:s/>jo vaikams (įvaikiams), tėvams (įtėviams)<text:s/></text:span><text:span text:style-name="T1347">ar kitiems įstatymu nustatytiems paveldėtojams ir sutuoktiniui”. Ir viskas.</text:span></text:p>
      <text:p text:style-name="P1348"><text:span text:style-name="T1349">PIRMININKAS.<text:s/></text:span><text:span text:style-name="T1350">Čia jau yra naujas pasiūlymas ir jį vėl reikėtų atskirai aptarti. Aš raginčiau, jeigu įmanoma, suspėti raštu suformuluoti šią mintį, nes deputatai sunkiai galės dėl jo</text:span><text:span text:style-name="T1351">s balsuoti. Deputatas J.Tamulis būtinai dar nori kalbėti antrą kartą dėl balsavimo motyvų. Nebūdamas griežtas, dar suteikiu jam žodį.</text:span></text:p>
      <text:p text:style-name="P1352"><text:span text:style-name="T1353">J.TAMULIS.<text:s/></text:span><text:span text:style-name="T1354">Aš tiesiog noriu paprašyti deputatą N.Rasimavičių vis dėlto korektiškiau elgtis šioje salėje, nesisvaidyti toki</text:span><text:span text:style-name="T1355">ais kaltinimais ar vadinti neturėjimu pozicijų, kai pozicija yra labai aiški, ir aš esu priverstas ją paaiškinti. Aš manau, kad šiame straipsnyje mes turime dvi alternatyvas, teisingiau, turėjome <text:s/>arba ekonominis efektyvumas, arba visiškas teisėtumo atstat</text:span><text:span text:style-name="T1356">ymas. Mes pasirinkome ir dabar agituoju, jeigu jau tas pasirinkimas padarytas, už visišką teisėtumo atstatymą, o tai toli gražu ne taip, kaip deputatas N.Rasimavičius bando pateikti. Aš turiu viltį, kad mes bent jau tolesnėse diskusijose susilaikysime nuo<text:s/></text:span><text:span text:style-name="T1357">tokių kaltinimų.</text:span></text:p>
      <text:p text:style-name="P1358"><text:span text:style-name="T1359">PIRMININKAS.<text:s/></text:span><text:span text:style-name="T1360">Vis dėlto kalbame dėl deputato K.Motiekos papildymo, todėl aš raginu dėl jo kalbėti ir raginu kalbėti tikrai po vieną kartą. Jau ir deputatas K.Motieka kalbėjo, ir deputatas J.Tamulis. Kadangi deputatui J.Tamuliui dukart davia</text:span><text:span text:style-name="T1361">u žodį, galbūt dar deputatui K.Motiekai ir tuo apsiribosime.</text:span></text:p>
      <text:p text:style-name="P1362"><text:span text:style-name="T1363">K.MOTIEKA.<text:s/></text:span><text:span text:style-name="T1364">Galima?</text:span></text:p>
      <text:p text:style-name="P1365"><text:span text:style-name="T1366">PIRMININKAS.<text:s/></text:span><text:span text:style-name="T1367">Prašom.</text:span></text:p>
      <text:p text:style-name="P1368"><text:span text:style-name="T1369">K.MOTIEKA.<text:s/></text:span><text:span text:style-name="T1370">Aš dėl deputato K.Lapinsko pasisakymo. Aš dar kartą pabrėžiu, jeigu šis įstatymas būtų tik dėl nuosavybės teisių atstatymo, tada negalima būtų k</text:span><text:span text:style-name="T1371">albėti nei apie vaikus, įvaikius ar kitus įpėdinius. Kaip mes besuktume, bet vis tiek tai būtų įpėdiniai, o ne kas nors kitas, taigi jie išeina iš savininkų ribų. Tai nėra savininkai. Tai kaip juos tada pavadinti? Todėl jeigu mes jau kalbame ne tik apie at</text:span><text:span text:style-name="T1372">statymą, bet ir nuosavybės teisių perėjimą kitiems asmenims pagal paveldėjimą, o ne pagal ką nors kita, tai reikia ir skaitytis su paveldėjimo įstatymu. Ir reikia taikyti visą paveldėjimo įstatymą ir tų asmenų ratą. Štai tokia yra mano nuostata, ir aš taip</text:span><text:span text:style-name="T1373"><text:s/>pat prašau pagalvoti gerbiamuosius deputatus prieš balsuojant. Ačiū.</text:span></text:p>
      <text:p text:style-name="P1374"><text:span text:style-name="T1375">PIRMININKAS.<text:s/></text:span><text:span text:style-name="T1376">Gerbiamieji deputatai, gerbiamojo K.Motiekos pasiūlymas yra antrąjį punktą pirmojoje dalyje papildyti žodžiais ,,mirus buvusiam savininkui <text:s/>jo įstatyminiams arba testamentin</text:span><text:span text:style-name="T1377">iams įpėdiniams”. Šios pataisos pataisa yra deputato J.Tamulio pasiūlymas dar papildyti žodžiais ,,Civilinio kodekso nustatyta tvarka”. Jūs atsiimate? Tada balsuojame dėl deputato K.Motiekos pasiūlymo antrojo punkto pirmąją dalį papildyti mano tik ką persk</text:span><text:span text:style-name="T1378">aitytais žodžiais. Kas už deputato K.Motiekos pasiūlymą, prašau balsuoti. Dar kartą prašo perskaityti. Ar sutiktumėte, kad nutrauktume balsavimą? Dar kartą skaitau antrojo punkto pirmojoje dalyje: ,,mirus buvusiam savininkui <text:s/>jo įstatyminiams arba testamen</text:span><text:span text:style-name="T1379">tiniams įpėdiniams”. Kas už šią deputato K.Motiekos pataisą, prašau balsuoti.</text:span></text:p>
      <text:p text:style-name="P1380"><text:span text:style-name="T1381">BALSŲ SKAIČIUOTOJAS.<text:s/></text:span><text:span text:style-name="T1382">Salėje <text:s/>92 deputatai, už balsavo 16.</text:span></text:p>
      <text:p text:style-name="P1383"><text:span text:style-name="T1384">PIRMININKAS. 16.</text:span><text:span text:style-name="T1385"><text:s/></text:span><text:span text:style-name="T1386">Kas prieš?</text:span></text:p>
      <text:p text:style-name="P1387"><text:span text:style-name="T1388">BALSŲ SKAIČIUOTOJAS.<text:s/></text:span><text:span text:style-name="T1389">Balsų <text:s/>skaičiavimo grupė atsiprašo, už balsavo ne 16, o 26. Prieš <text:s/>33.</text:span></text:p>
      <text:p text:style-name="P1390"><text:span text:style-name="T1391">PIRMININKAS.<text:s/></text:span><text:span text:style-name="T1392">Kas susilaikė?</text:span></text:p>
      <text:p text:style-name="P1393"><text:span text:style-name="T1394">BALSŲ SKAIČIUOTOJAS. 19.</text:span></text:p>
      <text:p text:style-name="P1395"><text:span text:style-name="T1396">PIRMININKAS.<text:s/></text:span><text:span text:style-name="T1397">Pasiūlymui nepritarta. Belieka balsuoti dėl viso 2 straipsnio. Deputatas P.Varanauskas nori kalbėti dėl balsavimo motyvų.</text:span></text:p>
      <text:p text:style-name="P1398"><text:span text:style-name="T1399">P.VARANAUSKAS.<text:s/></text:span><text:span text:style-name="T1400">Kadangi buvo priimtas Valstybės atkūrimo komisijos pa</text:span><text:span text:style-name="T1401">siūlymas, iš esmės keičiantis Lietuvos žmonių tarpusavio santykius, tai reikia dar trečiąją dalį įrašyti, kad turi teisę atgauti turtą esantys ar buvę tremtyje, bet negyvenantys Lietuvoje. Pavyzdžiui, Latvijos pasienyje gyvena nemažai žmonių. Jiems neleido</text:span><text:span text:style-name="T1402"><text:s/>grįžti į Lietuvą, Karaliaučiaus srityje taip pat, kiti atvažiavo, pasižiūrėjo, kad jų neįleidžia į nuosavą namą, grįžo atgal ir laukia, kol mes priimsime įstatymą, kada jie galės grįžti į tėvynę. Reikėtų, kad deputatas Z.Juknevičius be balsavimo sutiktų s</text:span><text:span text:style-name="T1403">u šita pozicija ir bus gerai. Toliau aš dar vieną turiu.</text:span></text:p>
      <text:p text:style-name="P1404"><text:span text:style-name="T1405">PIRMININKAS.<text:s/></text:span><text:span text:style-name="T1406">Aš norėčiau pasakyti, kad čia yra papildomas pasiūlymas, kurį reikėjo pateikti laiku. Kadangi šiandien mes labai griežtai nesilaikome Reglamento ir jeigu Aukščiausioji Taryba neprieštara</text:span><text:span text:style-name="T1407">utų, būtų galima tą jūsų pasiūlymą dar ir pateikti, kita vertus, aš norėčiau, kad teisininkai pakomentuotų, ar Pilietybės įstatymas šiuo atveju nenumato visų šių niuansų. <text:s text:c="18"/>,</text:span></text:p>
      <text:p text:style-name="P1408"><text:span text:style-name="T1409">P.VARANAUSKAS.<text:s/></text:span><text:span text:style-name="T1410">Aš noriu pasakyti, kad jis pateiktas laiku, nes jū</text:span><text:span text:style-name="T1411">s balsavote už Valstybės atkūrimo komisijos pasiūlymą, kuris buvo pateiktas ne laiku ir viską sujaukė.</text:span></text:p>
      <text:p text:style-name="P1412"><text:span text:style-name="T1413">PIRMININKAS.<text:s/></text:span><text:span text:style-name="T1414">Dėl tvarkos niekas nesiginčijo. Aš manau, kad neprieštaraus deputatai apsvarstyti jūsų papildomą pasiūlymą. Ar deputatai, stovintys prie mik</text:span><text:span text:style-name="T1415">rofonų, nori kalbėti dėl balsavimo motyvų dėl viso straipsnio, ar dėl atskirų papildomų pasiūlymų? Deputatas J.Tamulis dėl papildomų, aš tuoj pat jums suteiksiu žodį.</text:span></text:p>
      <text:p text:style-name="P1416"><text:span text:style-name="T1417">J. TAMULIS.<text:s/></text:span><text:span text:style-name="T1418">Kadangi, vis dėlto šiame straipsnyje liko minimi paveldėtojai, kuriems nuosav</text:span><text:span text:style-name="T1419">ybės teisė atstatoma paveldėjimo keliu, aš siūlau įrašyti papildomą trečiąją antrosios dalies pastraipą, kuri skambėtų taip: ,,atstatant nuosavybės teisę paveldėtojai moka nustatyto dydžio paveldėjimo mokesčius”.</text:span></text:p>
      <text:p text:style-name="P1420"><text:span text:style-name="T1421">PIRMININKAS.<text:s/></text:span><text:span text:style-name="T1422">Yra du papildomi pasiūlymai. A</text:span><text:span text:style-name="T1423">š pirmiausia norėčiau atsiklausti Aukščiausiosios Tarybos, ar nėra prieštaravimų, kad dar būtų teikiami papildomi pasiūlymai, kadangi jau lyg ir buvo baigti teikti pasiūlymai, ir Reglamentas to nenumato. Nematau prieštaraujančių, tada prašau pranešėją pako</text:span><text:span text:style-name="T1424">mentuoti šiuos papildomus pasiūlymus.</text:span></text:p>
      <text:p text:style-name="P1425"><text:span text:style-name="T1426">Z.JUKNEVIČIUS.<text:s/></text:span><text:span text:style-name="T1427">Dėl deputato P.Varanausko pasiūlymo. Aš manau, kad į jį reikia atsižvelgti, bet siūlau tai padaryti nutarime dėl šio įstatymo taikymo. Kadangi į šį straipsnį jau nėra kaip jį įrašyti. Nutarime mes pasaky</text:span><text:span text:style-name="T1428">sime, kad reikalavimas turėti nuolatinę gyvenamąją vietą Lietuvos Respublikoje netaikomas tiems ir tiems, kurie dėl tremties gyvena kitur, ir tai bus išspręsta. Deputato J.Tamulio pasiūlymas vėl mus verčia painioti paveldėjimo ir nuosavybės teisės atstatym</text:span><text:span text:style-name="T1429">o klausimus. Tuos paveldėjimo mokesčius moka asmenys, gaunantys paveldėjimo teisės liudijimą notarinėje kontoroje. Čia gi nebus paveldėjimo teisės liudijimas, o nuosavybės teisės atstatymo dokumentas. Arba tas ratas pasirinktas, bet juk mes ne kaimynus rin</text:span><text:span text:style-name="T1430">ksime, o tuos gimines, kurie ir yra paveldėjimo atveju įpėdiniai. Todėl kviečiu tikrai deputatą J.Tamulį tai atsiimti arba deputatus balsuoti, kad jis būtų atmestas.</text:span></text:p>
      <text:p text:style-name="P1431"><text:span text:style-name="T1432">PIRMININKAS.<text:s/></text:span><text:span text:style-name="T1433">Ar deputatas P.Varanauskas sutinka su pranešėjo komentaru ir atsiima savo pas</text:span><text:span text:style-name="T1434">iūlymą? Deputatas P.Varanauskas atsiima. Ar deputatas J.Tamulis neatsiima savo siūlymo? Atsiima. Tada kviečiu deputatus daugiau papildomų pasiūlymų neteikti ir kalbėti dėl balsavimo motyvų prieš priimant visą straipsnį. Deputatas Jonas Šimėnas.</text:span></text:p>
      <text:p text:style-name="P1435"><text:span text:style-name="T1436">J.ŠIMĖNAS.<text:s/></text:span><text:span text:style-name="T1437">Kadangi šiame straipsnyje pagrindinė problema yra vaikaičių paveldėjimas, todėl galbūt reikėtų priimti tokį susitarimą, kad paveldint turtą arba atstatant teises į turtą vaikaičiams, kokiu būdu tai bus atstatoma. Ši karta jau turbūt yra mažiau nostalgiška<text:s/></text:span><text:span text:style-name="T1438">į savo buvusių, sakykime, pirmtakų turėtą turtą ir tokiu atveju, jeigu mes susitartume, kad vaikaičiams kompensuojant arba ekvivalentiškai, gal būtų lengviau deputatams balsuoti. Todėl aš ir norėčiau šitą punktą iš viso šiandien atidėti ir dar truputėlį pa</text:span><text:span text:style-name="T1439">diskutuoti frakcijose dėl metodo. Vaikaičiams galbūt kažkokia išimtine tvarka reikėtų tai atlikti. Mano pasiūlymas <text:s/>2 straipsnį atidėti ir galėtume eiti toliau.</text:span></text:p>
      <text:p text:style-name="P1440"><text:span text:style-name="T1441">PIRMININKAS.<text:s/></text:span><text:span text:style-name="T1442">Jūs siūlote visai nebalsuoti dėl 2 straipsnio?</text:span></text:p>
      <text:p text:style-name="P1443"><text:span text:style-name="T1444">J.ŠIMĖNAS.<text:s/></text:span><text:span text:style-name="T1445">Taip. Kadangi jis daugum</text:span><text:span text:style-name="T1446">os balsų <text:s/>šiandien nesurinks, matyti pagal balsų</text:span><text:span text:style-name="Style12ptBold"><text:s/></text:span><text:span text:style-name="T1447"><text:s/>pasiskirstymą.</text:span></text:p>
      <text:p text:style-name="P1448"><text:span text:style-name="T1449">PIRMININKAS.<text:s/></text:span><text:span text:style-name="T1450">Deputatas K.Antanavičius.</text:span></text:p>
      <text:p text:style-name="P1451"><text:span text:style-name="T1452">K.ANTANAVIČIUS.<text:s/></text:span><text:span text:style-name="T1453">Na, aš galėčiau dabar jau prisidėti prie J.Šimėno. Aš norėjau pasakyti dėl paveldėjimo. Jeigu mes jau įrašome vaikus ir vaikaičius, tai<text:s/></text:span><text:span text:style-name="T1454">minime ar neminime, bet tai jau yra paveldėjimas. Ne kitaip. Juk turtą mes grąžiname savininkams. Tas, kas nebuvo savininku, be paveldėjimo teisės negali gauti turto. Vadinasi, yra paveldėjimas, ir jis turi būti realizuojant pagal paveldėjimo įstatymus, ta</text:span><text:span text:style-name="T1455">i yra mokant mokesčius. Kitaip tas negali būti daroma.</text:span></text:p>
      <text:p text:style-name="P1456"><text:span text:style-name="T1457">PIRMININKAS.<text:s/></text:span><text:span text:style-name="T1458">Deputatas N.Rasimavičius.</text:span></text:p>
      <text:p text:style-name="P1459"><text:span text:style-name="T1460">L.N.RASIMAVIČIUS.<text:s/></text:span><text:span text:style-name="T1461">Aš dar kartą noriu atkreipti dėmesį, kad sis įstatymas nėra paveldėjimo įstatymas, tik grąžinama nuosavybės teisė tiems, kurie būtų normaliomis<text:s/></text:span><text:span text:style-name="T1462">sąlygomis paveldėtojai. Tik šitaip yra. Todėl nemaišykim. Pagaliau tai ir nepasiseks.</text:span></text:p>
      <text:p text:style-name="P1463"><text:span text:style-name="T1464">PIRMININKAS.<text:s/></text:span><text:span text:style-name="T1465">Deputatas K.Saja.</text:span></text:p>
      <text:p text:style-name="P1466"><text:span text:style-name="T1467">K.SAJA.<text:s/></text:span><text:span text:style-name="T1468">Praėjusiais metais, kalbėdami apie nekilnojamojo turto grąžinimą, mes aptarėme vaikaičių klausimą ir nutarėme vaikaičiams negrąžint</text:span><text:span text:style-name="T1469">i to turto. Šiandien mes, tik vienam susilaikius, baigiame priimti šį įstatymą. Aš taip pat, remdamas kitus deputatus, siūlau <text:s/>kol mes neaptarsime to mechanizmo, kaip vaikaičiai gali paveldėti namą, žemę ir taip toliau, kad mes neįstumtume Lietuvos į teism</text:span><text:span text:style-name="T1470">us, šiandien nebalsuoti, o gerai apgalvoti tą vaikaičių klausimą. Arba siūlau deputatams nebalsuoti už šį straipsnį. Tai yra Septintosios frakcijos, beje, nuomonė, ne vien tik mano.</text:span></text:p>
      <text:p text:style-name="P1471"><text:span text:style-name="T1472">PIRMININKAS.<text:s/></text:span><text:span text:style-name="T1473">Taip. Deputatas A.Rudys.</text:span></text:p>
      <text:p text:style-name="P1474"><text:span text:style-name="T1475">A.RUDYS.<text:s/></text:span><text:span text:style-name="Style12ptBold">Aš</text:span><text:span text:style-name="T1476"><text:s/>dabar klausausi ir stebi</text:span><text:span text:style-name="T1477">uosi, kokiu teisiniu pagrindu mes į šį įstatymą įrašome vaikus ir vaikaičius. Juk mes lygiai taip pat galime įrašyti kad ir Marytę Butkutę. Vadinasi, jiems ši teisė atstatoma tik paveldėjimo teisės pagrindu. Kodėl ne? Tik šituo. Palaukite, vieną minutę. Pa</text:span><text:span text:style-name="T1478">imkime du kaimynus. Iš vieno namą nacionalizavo, iš kito ne. Abu jie turėjo vaikų. Ir tie vaikai turi vaikaičius. Taip? Tai vienu atveju, jeigu paveldėjimas vyksta normaliu Civilinio kodekso keliu, bus du kartus sumokėti didesni ar mažesni mokesčiai tam, k</text:span><text:span text:style-name="T1479">uris paveldėjo neatimtą turtą. Dabar mes atimtą turtą grąžiname pagal šį įstatymą, peršokdami dvi paveldėjimo pakopas. Man atrodo, kad tiek vaikaičių, tiek vaikų įtraukimas į šį įstatymą galimas tik paveldėjimo teisės pagrindu. Aš ieškau teisinio pagrindo<text:s/></text:span><text:span text:style-name="T1480">mūsų sprendimui. O mes dabar staiga imame nei iš šio, nei iš to tuščioje vietoje ir sugalvojame visiškai naują teisinę normą.</text:span></text:p>
      <text:p text:style-name="P1481"><text:span text:style-name="T1482">Z.JUKNEVIČIUS.<text:s/></text:span><text:span text:style-name="T1483">Mūsų sprendimai ir sukuria teisinį pagrindą, gerbiamasis Rudy.</text:span></text:p>
      <text:p text:style-name="P1484"><text:span text:style-name="T1485">A.RUDYS.<text:s/></text:span><text:span text:style-name="T1486">Bet mūsų sprendimai turi remtis egzistuojan</text:span><text:span text:style-name="T1487">čiu teisiniu pagrindu. Todėl aš taip pat siūlau dar nepriimti šito straipsnio.</text:span></text:p>
      <text:p text:style-name="P1488"><text:span text:style-name="T1489">PIRMININKAS.<text:s/></text:span><text:span text:style-name="T1490">Ačiū. Aukščiausiosios Tarybos Pirmininkas.</text:span></text:p>
      <text:p text:style-name="P1491"><text:span text:style-name="T1492">V.LANDSBERGIS.<text:s/></text:span><text:span text:style-name="T1493">Aš norėčiau paklausti ir pasiūlyti, ypač deputatams teisininkams. Čia iš dalies, žinoma, yra paveldėjimo p</text:span><text:span text:style-name="T1494">rocedūra, paveldima teisė, sakysim, ne namas, o teisė jį atgauti ar panašiai. Ir kyla klausimas, jeigu aš teisingai suprantu, tik ar imti mokestį, ar neimti. Kaip bebūtų, to vis tiek juk į įstatymą rašyti nereikia. Vadinasi, galima atidėti iki nutarimo dėl</text:span><text:span text:style-name="T1495"><text:s/>to įstatymo taikymo ir iki tol išsiaiškinti frakcijose per pertraukas ir taip toliau. Dabar gaištamas laikas tokiai diskusijai, ar įrašyti į įstatymo tekstą mokesčio ėmimą ar mokesčio neėmimą. Dėl to siūlau negaišti.</text:span></text:p>
      <text:p text:style-name="P1496"><text:span text:style-name="T1497">PIRMININKAS.<text:s/></text:span><text:span text:style-name="T1498">Dabar aptariame, ar balsu</text:span><text:span text:style-name="T1499">oti už visą straipsnį, ar ne. Deputatas J.Jurgelis.</text:span></text:p>
      <text:p text:style-name="P1500"><text:span text:style-name="T1501">J.JURGELIS.<text:s/></text:span><text:span text:style-name="T1502">Aš norėčiau keletą žodžių tarti dėl balsavimo motyvų. Svarstydami šį straipsnį, mes ne kartą apeliavome į nuosavybės teisę, į paveldėjimo teisę ir panašiai. Esu įsitikinęs, kad mes nedarome ne</text:span><text:span text:style-name="T1503">i vieno, nei kito <text:s/>mes kuriame iš viso naują teisinį institutą, kuriame yra ir nuosavybės teisės elementų, ir paveldėjimo elementų, ir politikos, ir moralės elementų.</text:span><text:span text:style-name="Style12ptBold"><text:s/>Ir</text:span><text:span text:style-name="T1504"><text:s/>štai kurdami šį institutą, kuo mes šiandien vadovaujamės? Jeigu mes išskirsime kurį no</text:span><text:span text:style-name="T1505">rs vieną, tai mes jokiu būdu tos problemos neišspręsime. Bent mano supratimu, mes turime vadovautis optimalumo principu ir atsižvelgti kartu į Lietuvos, kaip Respublikos, interesus, kad mes išsaugotume ir Respublikos interesus, jos ekonomiką, ir piliečių t</text:span><text:span text:style-name="T1506">eises. Tokie būtų mano patys bendriausi samprotavimai dėl balsavimo motyvų.</text:span></text:p>
      <text:p text:style-name="P1507"><text:span text:style-name="T1508">PIRMININKAS.<text:s/></text:span><text:span text:style-name="T1509">Deputatas A.Norvilas.</text:span></text:p>
      <text:p text:style-name="P1510"><text:span text:style-name="T1511">A.NORVILAS.<text:s/></text:span><text:span text:style-name="T1512">Aš norėčiau pratęsti gerbiamojo J.Jurgelio mintį ir pasakyti, kad daugeliui deputatų padėtų apsispręsti vienaip ar kitaip balsuojant<text:s/></text:span><text:span text:style-name="T1513">bent pati primityviausia, bent pati bendriausia statistika. Kiek, sakysim, praplėtus sąvokas, išsiplečia paveldėtojų ratas ir taip toliau. Tokie patys bendriausi skaičiai labai padėtų deputatams.</text:span></text:p>
      <text:p text:style-name="P1514"><text:span text:style-name="T1515">K.ANTANAVIČIUS.<text:s/></text:span><text:span text:style-name="T1516">Jeigu galima?</text:span></text:p>
      <text:p text:style-name="P1517"><text:span text:style-name="T1518">PIRMININKAS.<text:s/></text:span><text:span text:style-name="T1519">Jūs jau kalbėjote</text:span><text:span text:style-name="T1520"><text:s/>dėl balsavimo motyvų, bet prašyčiau jus, taip pat deputatą J.Liaučių ir tuo baikime pasisakymus dėl balsavimo motyvų.</text:span></text:p>
      <text:p text:style-name="P1521"><text:span text:style-name="T1522">K.ANTANAVIČIUS.<text:s/></text:span><text:span text:style-name="T1523">Norėčiau pasiūlyti vis dėlto balsuoti už tai, kad paliktume antrosios pastraipos pirmąją dalį, o trečiąją dalį išbrauktum</text:span><text:span text:style-name="T1524">e. Panašus balsavimas jau buvo, tačiau, galima sakyti, formalus. Pakeitus, įrašius žodžius ,,mirus buvusiam savininkui <text:s/>buvusiam Lietuvos piliečiui”, visa kita paliekama taip pat. Būtų lyg ir pridėti keli nauji žodžiai ir galbūt mes išspręstume tą dilemą i</text:span><text:span text:style-name="T1525">r eitume tolyn. Tai būtų panašiai, kaip balsavome, bet iš tikrųjų įrašius ,,buvusiems savininkams <text:s/>buvusiems Lietuvos piliečiams”.</text:span></text:p>
      <text:p text:style-name="P1526"><text:span text:style-name="T1527">PIRMININKAS.<text:s/></text:span><text:span text:style-name="T1528">Mano nuomone, jau lyg ir buvo sis pasiūlymas.</text:span></text:p>
      <text:p text:style-name="P1529"><text:span text:style-name="T1530">K.ANTANAVIČIUS.<text:s/></text:span><text:span text:style-name="T1531">Ir būtume už tai, kad išbrauktume vaikaičius.</text:span></text:p>
      <text:p text:style-name="P1532"><text:span text:style-name="T1533">PIRM</text:span><text:span text:style-name="T1534">ININKAS.<text:s/></text:span><text:span text:style-name="T1535">Jeigu Aukščiausioji Taryba neprieštarautų, galima būtų dėl šio vieno papildomo pasiūlymo balsuoti. Aš norėčiau deputatų nuomonės dėl to atsiklausti. Mes jau pradėjome kalbėti dėl viso straipsnio balsavimo motyvų ir žodį dar suteikiu deputatui J.Li</text:span><text:span text:style-name="T1536">aučiui.</text:span></text:p>
      <text:p text:style-name="P1537"><text:span text:style-name="T1538">J.LIAUČIUS.<text:s/></text:span><text:span text:style-name="T1539">Gerbiamieji kolegos, aš norėčiau pasakyti viena, kad kalbant apie savininko įpėdinius, turima omenyje, kad tie savininkai, gyvi būdami, buvo teisėti savininkai. Teisėti. Jų įpėdiniai taip pat yra teisėti. Todėl galima tik vienintelė for</text:span><text:span text:style-name="T1540">muluotė: savininko įpėdiniai, kurie pagal galiojančius civilinius įstatymus turi paveldėjimo teisę. Ir aš manau, kad mūsų nuostata apriboti vaikams, sutuoktiniams, vaikaičiams, tai yra darant specifiką iš to, iš ko negalima daryti, yra neteisinga ir būtų n</text:span><text:span text:style-name="T1541">eteisėta.</text:span></text:p>
      <text:p text:style-name="P1542"><text:span text:style-name="T1543">PIRMININKAS.<text:s/></text:span><text:span text:style-name="T1544">Ačiū. Suteikiame žodį pranešėjui.</text:span></text:p>
      <text:p text:style-name="P1545"><text:span text:style-name="T1546">J.JUKNEVIČIUS.<text:s/></text:span><text:span text:style-name="T1547">Gerbiamieji deputatai! Jau kuris laikas niekas nebepateikia naujų motyvų. Juk kalbame arba už tai, kad išplėstume ratą, arba už tai, kad nubrauktume. Tik vartojame mes ir mokesčių moty</text:span><text:span text:style-name="T1548">vą, ir žmogaus teisių motyvą. Todėl aš prašau dar kartą balsuoti už visą straipsnį. Mes to nedarėme. Visi siūlymai išbraukti nesurinko daugumos. Yra projekto autorių pateikta straipsnio redakcija, prašau balsuoti. Jeigu jam bus nepritarta, ieškosime kito v</text:span><text:span text:style-name="T1549">arianto. Aš matau, kad jau reikia ne tarp frakcijų tartis, o tarp teisininkų.</text:span></text:p>
      <text:p text:style-name="P1550"><text:span text:style-name="T1551">PIRMININKAS.<text:s/></text:span><text:span text:style-name="T1552">Ačiū. Aš dar noriu priminti, kad mums šiandien reikia apsvarstyti ir priimti rytojaus dienos darbotvarkę, o laiko svarstymams mažėja. Kadangi deputatas Z.Juknevičius</text:span><text:span text:style-name="T1553"><text:s/>jau iškėlė prieštaravimą, kad būtų teikiami papildomi pasiūlymai, tada aš deputato K.Antanavičiaus prašymą priimti papildomus pasiūlymus turiu pateikti Aukščiausiajai Tarybai balsuoti, jeigu deputatas K.Antanavičius to neatsiima. Pirmiausia ar deputatas R</text:span><text:span text:style-name="T1554">.Ozolas dėl šio pasiūlymo? Dėl darbo tvarkos, prašau.</text:span></text:p>
      <text:p text:style-name="P1555"><text:span text:style-name="T1556">R.OZOLAS.<text:s/></text:span><text:span text:style-name="T1557">Aš iš esmės sutinku su tuo, ką pasakė deputatas Z.Juknevičius, išskyrus vieną dalyką, kad šiandien mes balsuotume. Ir noriu prašyti gerbiamųjų deputatų, kad atidėtume šį antrojo straipsnio pri</text:span><text:span text:style-name="T1558">ėmimą, kadangi iškilo du labai svarbūs dalykai. Man, pavyzdžiui, visiškai nesuprantamas yra balsavimo būdu nustumtas deputato K.Motiekos keltas klausimas <text:s/>mūsų įstatymo konstitucingumo problema. Aš manau, kad tai, kaip dabar klausimas yra formuluojamas, yr</text:span><text:span text:style-name="T1559">a mūsų prerogatyva, mūsų susitarimo dalykas, bet vis dėlto yra taip problematiškai formuluojama ši mūsų konvencija, kad aš labai prašyčiau apsvarstyti ir padaryti ją kiek įmanoma labiau pagrįstą konstituciškai. Tuo labiau kad tai susiję su Lietuvos Respubl</text:span><text:span text:style-name="T1560">ikos interesų apsauga.</text:span></text:p>
      <text:p text:style-name="P1561"><text:span text:style-name="T1562">PIRMININKAS.<text:s/></text:span><text:span text:style-name="T1563">Ar deputatas K.Antanavičius prašė, kad būtų dar svarstomas jo papildomas pasiūlymas?</text:span></text:p>
      <text:p text:style-name="P1564"><text:span text:style-name="T1565">K.ANTANAVIČIUS.<text:s/></text:span><text:span text:style-name="Style12ptBold">(Negirdėti)</text:span></text:p>
      <text:p text:style-name="P1566"><text:span text:style-name="T1567">PIRMININKAS.<text:s/></text:span><text:span text:style-name="T1568">Bet deputatas Z.Juknevičius prieštaravo. Tada aš noriu prašyti Aukščiausiąją Tarybą balsuoti,<text:s/></text:span><text:span text:style-name="T1569">kad dar būtų priimami papildomi pasiūlymai. Gerbiamasis Aukščiausiosios Tarybos Pirmininkas</text:span><text:span text:style-name="Style12ptBold">.</text:span></text:p>
      <text:p text:style-name="P1570"><text:span text:style-name="T1571">V.LANDSBERGIS.<text:s/></text:span><text:span text:style-name="T1572">Man atrodo, kad gerbiamojo deputato K.Antanavičiaus pasiūlymas įrašyti tris žodžius po ,,savininkui <text:s/>buvusiam Lietuvos piliečiui” yra visiškai logiš</text:span><text:span text:style-name="T1573">kas, ir gal nedarykime procedūrinės problemos. Žinoma, kaip į tai žiūri pristatantis įstatymą deputatas Z.Juknevičius <text:s/>jeigu jis neprieštarautų, tai galėtume...</text:span></text:p>
      <text:p text:style-name="P1574"><text:span text:style-name="T1575">PIRMININKAS.<text:s/></text:span><text:span text:style-name="T1576">Bet yra ir deputato K.Antanavičiaus pasiūlymas išbraukti. Bet gal nesvarstykime iš</text:span><text:span text:style-name="T1577"><text:s/>esmės šio klausimo ir teikiu balsavimui, kad būtų priimti dar papildomi pasiūlymai. Kas už tai, kad būtų dar priimti papildomi pasiūlymai, prašau balsuoti. Ne, pagal Reglamentą mes pradėjome kalbėti dėl viso straipsnio balsavimo motyvų. Dėl straipsnio pri</text:span><text:span text:style-name="T1578">ėmimo buvo pasiūlymų ir, balsuojant už visą, jie bus teikiami. Kas už tai, kad būtų priimami papildomi pasiūlymai? Šiandien, aš turiu omeny šiandien. Šiame straipsnyje.</text:span></text:p>
      <text:p text:style-name="P1579"><text:span text:style-name="T1580">BALSŲ SKAIČIUOTOJAS. 12.</text:span></text:p>
      <text:p text:style-name="P1581"><text:span text:style-name="T1582">PIRMININKAS.<text:s/></text:span><text:span text:style-name="T1583">Gal nebalsuokime iki galo, nes, matyt, aiškus dal</text:span><text:span text:style-name="T1584">ykas. Mes pagal Reglamentą straipsnių svarstymo eilę galime keisti. Todėl, manau, galima balsuoti dėl deputatų siūlymo šiandien nebalsuoti ir tuo būdu sukeisti straipsnių svarstymo eilę. Kas už tokį pasiūlymą sukeisti straipsnių svarstymo eilę ir nebalsuot</text:span><text:span text:style-name="T1585">i šiandien dėl 2 straipsnio, prašau balsuoti.</text:span></text:p>
      <text:p text:style-name="P1586"><text:span text:style-name="T1587">BALSŲ SKAIČIUOTOJAS. 42.</text:span></text:p>
      <text:p text:style-name="P1588"><text:span text:style-name="T1589">PIRMININKAS.<text:s/></text:span><text:span text:style-name="T1590">Kas prieš?</text:span></text:p>
      <text:p text:style-name="P1591"><text:span text:style-name="T1592">BALSŲ SKAIČIUOTOJAS. 10.</text:span></text:p>
      <text:p text:style-name="P1593"><text:span text:style-name="T1594">PIRMININKAS.<text:s/></text:span><text:span text:style-name="T1595">Kas susilaikė?</text:span></text:p>
      <text:p text:style-name="P1596"><text:span text:style-name="T1597">BALSŲ <text:s/>SKAIČIUOTOJAS. 21.</text:span></text:p>
      <text:p text:style-name="P1598"><text:span text:style-name="T1599">PIRMININKAS.<text:s/></text:span><text:span text:style-name="T1600">Nutarta sukeisti eilę ir nebalsuoti dėl šio straipsnio. Turbūt naujo<text:s/></text:span><text:span text:style-name="T1601">straipsnio nepradėsime svarstyti.</text:span></text:p>
      <text:p text:style-name="P1602"><text:span text:style-name="T1603">L.N.RASIMAVIČIUS.<text:s/></text:span><text:span text:style-name="T1604">Noriu pareikšti protestą, kad oficialiai nebuvo šito padaryta, ką pasiūlė pirmininkaujantis. Ir noriu pasakyti, kad jeigu mes iš tikro šio straipsnio nepriimame, tai visai netenka prasmės svarstyti kitus<text:s/></text:span><text:span text:style-name="T1605">straipsnius. Nes jeigu mes pasakysime, kad paveldi pagal įstatymą, tai tuo ir baigiasi. Tada veikia Civilinis kodeksas, ir viskas tvarkoj. Ir štai tada tikrai bus ekonominis chaosas.</text:span></text:p>
      <text:p text:style-name="P1606"><text:span text:style-name="T1607">PIRMININKAS.<text:s/></text:span><text:span text:style-name="T1608">Gerbiamasis deputate, straipsnis apsvarstytas, ir jis nėra n</text:span><text:span text:style-name="T1609">ei atmestas, nei priimtas. Tiesiog dėl jo mes šiandien nebalsuojame. Ačiū pranešėjui, mes tęsime...</text:span></text:p>
      <text:p text:style-name="P1610"><text:span text:style-name="T1611">Z.JUKNEVIČIUS.<text:s/></text:span><text:span text:style-name="T1612">Aš nesupratau kaip čia?</text:span></text:p>
      <text:p text:style-name="P1613"><text:span text:style-name="T1614">PIRMININKAS.<text:s/></text:span><text:span text:style-name="T1615">Nebalsavome tiesiog dėl Šio straipsnio, sukeisdami eilę, o dėl eilės galima bus taip pat pasitarti.</text:span></text:p>
      <text:p text:style-name="P1616"><text:span text:style-name="T1617">Z.JU</text:span><text:span text:style-name="T1618">KNEVIČIUS.<text:s/></text:span><text:span text:style-name="T1619">Nuo kurio pradėsime kitą kartą?</text:span></text:p>
      <text:p text:style-name="P1620"><text:span text:style-name="T1621">PIRMININKAS.<text:s/></text:span><text:span text:style-name="T1622">Kaip Aukščiausioji Taryba nutars. Gerbiamieji deputatai, posėdis nebaigtas. Mes turime apsvarstyti rytojaus dienos darbotvarkę, o rytojaus dienos darbotvarkės projektas taip pat deputatams yra įteikta</text:span><text:span text:style-name="T1623">s. Siūloma rytoj posėdžiauti tik iki pietų ir apsvarstyti tris klausimus, kurie yra pateikti jums išdalytame projekte. Ar yra prieštaravimų ar pasiūlymų dėl rytojaus darbotvarkės? Deputatas E.Grakauskas.</text:span></text:p>
      <text:p text:style-name="P1624"><text:span text:style-name="T1625">E.GRAKAUSKAS.<text:s/></text:span><text:span text:style-name="T1626">Gerbiamieji deputatai, aš siūlyčiau ry</text:span><text:span text:style-name="T1627">toj iš ryto vis dėlto išspręsti 2 straipsnio balsavimą ir štai kodėl. Neturint subjektų rato, toliau dirbti prie projekto straipsnių yra sudėtinga. Išsprendus ryt iš ryto dėl subjektų rato, grupė deputatų ir visi kiti, kurie suinteresuoti, galėtų dirbti pr</text:span><text:span text:style-name="T1628">ie šio įstatymo straipsnių galutinės redakcijos pateikimo kitiems posėdžiams. Todėl siūlau įtraukti į darbotvarkę pirmuoju klausimu 2 straipsnio sprendimą.</text:span></text:p>
      <text:p text:style-name="P1629"><text:span text:style-name="T1630">PIRMININKAS.<text:s/></text:span><text:span text:style-name="T1631">Tik 2 straipsnį, taip?</text:span></text:p>
      <text:p text:style-name="P1632"><text:span text:style-name="T1633">E.GRAKAUSKAS.<text:s/></text:span><text:span text:style-name="T1634">Taip.</text:span></text:p>
      <text:p text:style-name="P1635"><text:span text:style-name="T1636">PIRMININKAS.<text:s/></text:span><text:span text:style-name="T1637">Ačiū. Turbūt galėtų deputatai i</text:span><text:span text:style-name="T1638">ki rytojaus aptarti likusius ginčytinus klausimus. Deputatas C.Juršėnas.</text:span></text:p>
      <text:p text:style-name="P1639"><text:span text:style-name="T1640">Č.JURŠĖNAS.<text:s/></text:span><text:span text:style-name="Style12ptBold">Aš</text:span><text:span text:style-name="T1641"><text:s/>labai atsiprašau. Aš siūlyčiau palikti taip, kaip yra, ir, pagalvoję bei pasitarę su kolegomis, ketvirtadienį padarytume tai, ką siūlo kolega E.Grakauskas. Ketvirtadien</text:span><text:span text:style-name="T1642">į iš ryto. Na, o rytoj tegul būna taip, kaip numatyta.</text:span></text:p>
      <text:p text:style-name="P1643"><text:span text:style-name="T1644">PIRMININKAS.<text:s/></text:span><text:span text:style-name="T1645">Deputatas Č.Juršėnas prieštarauja, todėl aš teikiu balsavimui. Gerbiamieji deputatai, prašau susikaupti, posėdis nebaigtas. Mes aptariame rytojaus dienos darbotvarkę. Aš noriu pasiklausti<text:s/></text:span><text:span text:style-name="T1646">balsų <text:s/>skaičiavimo grupės, ar yra salėje bent 68 deputatai, kurių reikia darbotvarkei priimti?</text:span></text:p>
      <text:p text:style-name="P1647"><text:span text:style-name="T1648">BALSŲ SKAIČIUOTOJAS.<text:s/></text:span><text:span text:style-name="T1649">Tiek yra.</text:span></text:p>
      <text:p text:style-name="P1650"><text:span text:style-name="T1651">PIRMININKAS.<text:s/></text:span><text:span text:style-name="T1652">Atsiprašau, nereikalinga, nes to reikia savaitės dienotvarkei, o dienos darbotvarkę galime ir be to. Todėl teikiu bal</text:span><text:span text:style-name="T1653">savimui deputato E.Grakausko pasiūlymą, kad rytoj pirmuoju klausimu būtų aptartas šiandien nagrinėto įstatymo 2 straipsnis ir dėl jo balsuota. Kas už tokį sprendimą, prašau balsuoti.</text:span></text:p>
      <text:p text:style-name="P1654"><text:span text:style-name="T1655">BALSŲ SKAIČIUOTOJAS. 40.</text:span></text:p>
      <text:p text:style-name="P1656"><text:span text:style-name="T1657">PIRMININKAS.<text:s/></text:span><text:span text:style-name="T1658">Kas prieš?</text:span></text:p>
      <text:p text:style-name="P1659"><text:span text:style-name="T1660">BALSŲ SKAIČIUOTOJAS. 20.</text:span></text:p>
      <text:p text:style-name="P1661"><text:span text:style-name="T1662">PIRMININKAS.<text:s/></text:span><text:span text:style-name="T1663">Kas susilaikė?</text:span></text:p>
      <text:p text:style-name="P1664"><text:span text:style-name="T1665">BALSŲ SKAIČIUOTOJAS. 5.</text:span></text:p>
      <text:p text:style-name="P1666"><text:span text:style-name="T1667">PIRMININKAS.<text:s/></text:span><text:span text:style-name="T1668">Pasiūlymui pritarta. Ar yra daugiau pasiūlymų dėl rytojaus darbotvarkės? Ar yra reikalaujančių dėl jos balsuoti? Nėra. Tokiu atveju rytojaus darbotvarkė yra patvirtinta. Joje <text:s/>keturi klausim</text:span><text:span text:style-name="T1669">ai. Ačiū. Dar primenu deputatams, kad rytoj 9 valandą komisijų pirmininkai ir frakcijų pirmininkai renkasi pas Aukščiausiosios Tarybos Sekretorių. Posėdžio pradžia 10 valandą.</text:span></text:p>
      <text:p text:style-name="P1670"> </text:p>
      <text:p text:style-name="Normal"><text:span text:style-name="T16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6pt" style:font-size-asian="16pt" fo:language="en" fo:country="GB" fo:hyphenate="false"/>
    </style:style>
    <style:style style:name="Heading3" style:display-name="Heading 3" style:family="paragraph" style:parent-style-name="Normal" style:next-style-name="Normal" style:default-outline-level="3">
      <style:paragraph-properties fo:keep-with-next="always" fo:text-align="justify" fo:line-height="150%" fo:text-indent="0.2083in"/>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30%" fo:text-indent="0.1972in"/>
      <style:text-properties fo:font-weight="bold" style:font-weight-asian="bold" fo:font-style="italic" style:font-style-asian="italic" fo:language="en" fo:country="GB"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VIDEŠIMT SEPTINTASIS POSĖDIS. 30 knyga</dc:title>
    <dc:description/>
    <dc:subject/>
    <meta:initial-creator>Seimas</meta:initial-creator>
    <dc:creator>adlibuser</dc:creator>
    <meta:creation-date>2017-04-11T20:29:00Z</meta:creation-date>
    <dc:date>2017-04-11T20:29:00Z</dc:date>
    <meta:template xlink:href="Normal" xlink:type="simple"/>
    <meta:editing-cycles>2</meta:editing-cycles>
    <meta:editing-duration>PT0S</meta:editing-duration>
    <meta:document-statistic meta:page-count="3" meta:paragraph-count="649" meta:word-count="14777" meta:character-count="111659" meta:row-count="1681" meta:non-whitespace-character-count="97531"/>
  </office:meta>
</office:document-meta>
</file>