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margin-right="0.0097in" fo:text-indent="0.4in">
        <style:tab-stops>
          <style:tab-stop style:type="left" style:position="0.693in"/>
          <style:tab-stop style:type="left" style:position="1.2131in"/>
          <style:tab-stop style:type="left" style:position="3.2597in"/>
          <style:tab-stop style:type="right" style:position="6.2173in"/>
        </style:tab-stops>
      </style:paragraph-properties>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ize="12pt" style:font-size-asian="12pt" style:font-size-complex="12pt" fo:language="lt" fo:country="LT"/>
    </style:style>
    <style:style style:name="P7" style:parent-style-name="Normal" style:family="paragraph">
      <style:paragraph-properties fo:text-align="justify" fo:line-height="150%" fo:margin-right="0.0097in" fo:text-indent="0.4in">
        <style:tab-stops>
          <style:tab-stop style:type="left" style:position="0.6263in"/>
          <style:tab-stop style:type="left" style:position="0.693in"/>
          <style:tab-stop style:type="left" style:position="0.8562in"/>
          <style:tab-stop style:type="right" style:position="6.2173in"/>
        </style:tab-stops>
      </style:paragraph-properties>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fo:text-align="justify" fo:line-height="150%" fo:margin-right="0.0097in" fo:text-indent="0.4in">
        <style:tab-stops>
          <style:tab-stop style:type="left" style:position="0.6263in"/>
          <style:tab-stop style:type="left" style:position="0.693in"/>
          <style:tab-stop style:type="left" style:position="0.8562in"/>
          <style:tab-stop style:type="right" style:position="6.2173in"/>
        </style:tab-stops>
      </style:paragraph-properties>
      <style:text-properties fo:font-style="italic" style:font-style-asian="italic" fo:language="lt" fo:country="LT"/>
    </style:style>
    <style:style style:name="P10"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2173in"/>
        </style:tab-stops>
      </style:paragraph-properties>
    </style:style>
    <style:style style:name="T11" style:parent-style-name="DefaultParagraphFont" style:family="text">
      <style:text-properties fo:font-style="italic" style:font-style-asian="italic" fo:font-size="12pt" style:font-size-asian="12pt" style:font-size-complex="12pt" fo:language="lt" fo:country="LT"/>
    </style:style>
    <style:style style:name="T12" style:parent-style-name="DefaultParagraphFont" style:family="text">
      <style:text-properties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P15"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2173in"/>
        </style:tab-stops>
      </style:paragraph-properties>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P22" style:parent-style-name="StyleHeading3TimesNewRoman12pt" style:family="paragraph">
      <style:paragraph-properties fo:text-indent="0.4in"/>
      <style:text-properties fo:language="lt" fo:country="LT"/>
    </style:style>
    <style:style style:name="P23"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text-properties fo:font-style="italic" style:font-style-asian="italic" fo:font-size="12pt" style:font-size-asian="12pt" style:font-size-complex="12pt" fo:language="lt" fo:country="LT"/>
    </style:style>
    <style:style style:name="P24"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25" style:parent-style-name="DefaultParagraphFont" style:family="text">
      <style:text-properties fo:font-style="italic" style:font-style-asian="italic"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P28"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fo:text-align="justify" fo:line-height="150%" fo:margin-right="0.0097in" fo:text-indent="0.4in">
        <style:tab-stops>
          <style:tab-stop style:type="left" style:position="0.1in"/>
          <style:tab-stop style:type="left" style:position="0.25in"/>
          <style:tab-stop style:type="left" style:position="0.693in"/>
          <style:tab-stop style:type="right" style:position="6.2173in"/>
        </style:tab-stops>
      </style:paragraph-properties>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fo:text-align="justify" fo:line-height="150%" fo:margin-right="0.0097in" fo:text-indent="0.4in">
        <style:tab-stops>
          <style:tab-stop style:type="left" style:position="0.2062in"/>
          <style:tab-stop style:type="left" style:position="0.693in"/>
          <style:tab-stop style:type="right" style:position="6.2173in"/>
        </style:tab-stops>
      </style:paragraph-properties>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fo:text-align="justify" fo:line-height="150%" fo:margin-right="0.0097in" fo:text-indent="0.4in">
        <style:tab-stops>
          <style:tab-stop style:type="left" style:position="0.2027in"/>
          <style:tab-stop style:type="left" style:position="0.693in"/>
          <style:tab-stop style:type="right" style:position="6.2173in"/>
        </style:tab-stops>
      </style:paragraph-properties>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fo:text-align="justify" fo:line-height="150%" fo:margin-right="0.0097in" fo:text-indent="0.4in">
        <style:tab-stops>
          <style:tab-stop style:type="left" style:position="0.2027in"/>
          <style:tab-stop style:type="left" style:position="0.693in"/>
          <style:tab-stop style:type="right" style:position="6.2173in"/>
        </style:tab-stops>
      </style:paragraph-properties>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fo:text-align="justify" fo:line-height="150%" fo:margin-right="0.0097in" fo:text-indent="0.4in">
        <style:tab-stops>
          <style:tab-stop style:type="left" style:position="0.2062in"/>
          <style:tab-stop style:type="left" style:position="0.693in"/>
          <style:tab-stop style:type="right" style:position="6.2173in"/>
        </style:tab-stops>
      </style:paragraph-properties>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fo:text-align="justify" fo:line-height="150%" fo:margin-right="0.0097in" fo:text-indent="0.4in">
        <style:tab-stops>
          <style:tab-stop style:type="left" style:position="0.2in"/>
          <style:tab-stop style:type="left" style:position="0.693in"/>
          <style:tab-stop style:type="right" style:position="6.2173in"/>
        </style:tab-stops>
      </style:paragraph-properties>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fo:text-align="justify" fo:line-height="150%" fo:margin-right="0.0097in" fo:text-indent="0.4in">
        <style:tab-stops>
          <style:tab-stop style:type="left" style:position="0.1965in"/>
          <style:tab-stop style:type="left" style:position="0.693in"/>
          <style:tab-stop style:type="right" style:position="6.2173in"/>
        </style:tab-stops>
      </style:paragraph-properties>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fo:text-align="justify" fo:line-height="150%" fo:margin-right="0.0097in" fo:text-indent="0.4in">
        <style:tab-stops>
          <style:tab-stop style:type="left" style:position="0.193in"/>
          <style:tab-stop style:type="left" style:position="0.693in"/>
          <style:tab-stop style:type="right" style:position="6.2173in"/>
        </style:tab-stops>
      </style:paragraph-properties>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line-height="150%" fo:margin-right="0.0097in" fo:text-indent="0.4in">
        <style:tab-stops>
          <style:tab-stop style:type="left" style:position="0.1895in"/>
          <style:tab-stop style:type="left" style:position="0.693in"/>
          <style:tab-stop style:type="right" style:position="6.2173in"/>
        </style:tab-stops>
      </style:paragraph-properties>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fo:text-align="justify" fo:line-height="150%" fo:margin-right="0.0097in" fo:text-indent="0.4in">
        <style:tab-stops>
          <style:tab-stop style:type="left" style:position="0.1861in"/>
          <style:tab-stop style:type="left" style:position="0.693in"/>
          <style:tab-stop style:type="right" style:position="6.2173in"/>
        </style:tab-stops>
      </style:paragraph-properties>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fo:text-align="justify" fo:line-height="150%" fo:margin-right="0.0097in" fo:text-indent="0.4in">
        <style:tab-stops>
          <style:tab-stop style:type="left" style:position="0.2694in"/>
          <style:tab-stop style:type="left" style:position="0.693in"/>
          <style:tab-stop style:type="right" style:position="6.2173in"/>
        </style:tab-stops>
      </style:paragraph-properties>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2173in"/>
        </style:tab-stops>
      </style:paragraph-properties>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6.1173in"/>
        </style:tab-stops>
      </style:paragraph-properties>
    </style:style>
    <style:style style:name="T143" style:parent-style-name="DefaultParagraphFont" style:family="text">
      <style:text-properties fo:font-style="italic" style:font-style-asian="italic"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6.2173in"/>
        </style:tab-stops>
      </style:paragraph-properties>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3.3444in"/>
        </style:tab-stops>
      </style:paragraph-properties>
    </style:style>
    <style:style style:name="T155" style:parent-style-name="DefaultParagraphFont" style:family="text">
      <style:text-properties fo:font-style="italic" style:font-style-asian="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fo:text-align="justify" fo:line-height="150%" fo:margin-right="0.0097in" fo:text-indent="0.4in">
        <style:tab-stops>
          <style:tab-stop style:type="left" style:position="0.2in"/>
          <style:tab-stop style:type="left" style:position="0.693in"/>
          <style:tab-stop style:type="right" style:position="6.2173in"/>
        </style:tab-stops>
      </style:paragraph-properties>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fo:text-align="justify" fo:line-height="150%" fo:margin-right="0.0097in" fo:text-indent="0.4in">
        <style:tab-stops>
          <style:tab-stop style:type="left" style:position="0.1965in"/>
          <style:tab-stop style:type="left" style:position="0.693in"/>
          <style:tab-stop style:type="right" style:position="5.2444in"/>
        </style:tab-stops>
      </style:paragraph-properties>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fo:text-align="justify" fo:line-height="150%" fo:margin-right="0.0097in" fo:text-indent="0.4in">
        <style:tab-stops>
          <style:tab-stop style:type="left" style:position="0.1965in"/>
          <style:tab-stop style:type="left" style:position="0.693in"/>
          <style:tab-stop style:type="right" style:position="5.2444in"/>
        </style:tab-stops>
      </style:paragraph-properties>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fo:text-align="justify" fo:line-height="150%" fo:margin-right="0.0097in" fo:text-indent="0.4in">
        <style:tab-stops>
          <style:tab-stop style:type="left" style:position="0.2062in"/>
          <style:tab-stop style:type="left" style:position="0.693in"/>
          <style:tab-stop style:type="right" style:position="6.2173in"/>
        </style:tab-stops>
      </style:paragraph-properties>
    </style:style>
    <style:style style:name="T169" style:parent-style-name="DefaultParagraphFont" style:family="text">
      <style:text-properties fo:font-style="italic" style:font-style-asian="italic"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fo:text-align="justify" fo:line-height="150%" fo:margin-right="0.0097in" fo:text-indent="0.4in">
        <style:tab-stops>
          <style:tab-stop style:type="left" style:position="0.2027in"/>
          <style:tab-stop style:type="left" style:position="0.693in"/>
          <style:tab-stop style:type="right" style:position="6.2173in"/>
        </style:tab-stops>
      </style:paragraph-properties>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fo:text-align="justify" fo:line-height="150%" fo:margin-right="0.0097in" fo:text-indent="0.4in">
        <style:tab-stops>
          <style:tab-stop style:type="left" style:position="0.2027in"/>
          <style:tab-stop style:type="left" style:position="0.693in"/>
          <style:tab-stop style:type="right" style:position="4.5375in"/>
        </style:tab-stops>
      </style:paragraph-properties>
    </style:style>
    <style:style style:name="T178" style:parent-style-name="DefaultParagraphFont" style:family="text">
      <style:text-properties fo:font-style="italic" style:font-style-asian="italic"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fo:text-align="justify" fo:line-height="150%" fo:margin-right="0.0097in" fo:text-indent="0.4in">
        <style:tab-stops>
          <style:tab-stop style:type="left" style:position="0.2027in"/>
          <style:tab-stop style:type="left" style:position="0.693in"/>
          <style:tab-stop style:type="right" style:position="4.5375in"/>
        </style:tab-stops>
      </style:paragraph-properties>
    </style:style>
    <style:style style:name="T181" style:parent-style-name="DefaultParagraphFont" style:family="text">
      <style:text-properties fo:font-style="italic" style:font-style-asian="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fo:text-align="justify" fo:line-height="150%" fo:margin-right="0.0097in" fo:text-indent="0.4in">
        <style:tab-stops>
          <style:tab-stop style:type="left" style:position="0.193in"/>
          <style:tab-stop style:type="left" style:position="0.693in"/>
          <style:tab-stop style:type="right" style:position="4.0673in"/>
        </style:tab-stops>
      </style:paragraph-properties>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fo:text-align="justify" fo:line-height="150%" fo:margin-right="0.0097in" fo:text-indent="0.4in">
        <style:tab-stops>
          <style:tab-stop style:type="left" style:position="0.2027in"/>
          <style:tab-stop style:type="left" style:position="0.693in"/>
          <style:tab-stop style:type="right" style:position="6.2173in"/>
        </style:tab-stops>
      </style:paragraph-properties>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fo:text-align="justify" fo:line-height="150%" fo:margin-right="0.0097in" fo:text-indent="0.4in">
        <style:tab-stops>
          <style:tab-stop style:type="left" style:position="0.2in"/>
          <style:tab-stop style:type="left" style:position="0.693in"/>
          <style:tab-stop style:type="right" style:position="3.8375in"/>
        </style:tab-stops>
      </style:paragraph-properties>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fo:text-align="justify" fo:line-height="150%" fo:margin-right="0.0097in" fo:text-indent="0.4in">
        <style:tab-stops>
          <style:tab-stop style:type="left" style:position="0.2in"/>
          <style:tab-stop style:type="left" style:position="0.693in"/>
          <style:tab-stop style:type="right" style:position="3.8375in"/>
        </style:tab-stops>
      </style:paragraph-properties>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fo:text-align="justify" fo:line-height="150%" fo:margin-right="0.0097in" fo:text-indent="0.4in">
        <style:tab-stops>
          <style:tab-stop style:type="left" style:position="0.2in"/>
          <style:tab-stop style:type="left" style:position="0.693in"/>
          <style:tab-stop style:type="right" style:position="3.8375in"/>
        </style:tab-stops>
      </style:paragraph-properties>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fo:text-align="justify" fo:line-height="150%" fo:margin-right="0.0097in" fo:text-indent="0.4in">
        <style:tab-stops>
          <style:tab-stop style:type="left" style:position="0.2in"/>
          <style:tab-stop style:type="left" style:position="0.693in"/>
          <style:tab-stop style:type="right" style:position="3.8375in"/>
        </style:tab-stops>
      </style:paragraph-properties>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fo:text-align="justify" fo:line-height="150%" fo:margin-right="0.0097in" fo:text-indent="0.4in">
        <style:tab-stops>
          <style:tab-stop style:type="left" style:position="0.2in"/>
          <style:tab-stop style:type="left" style:position="0.693in"/>
          <style:tab-stop style:type="right" style:position="3.8375in"/>
        </style:tab-stops>
      </style:paragraph-properties>
    </style:style>
    <style:style style:name="T207" style:parent-style-name="DefaultParagraphFont" style:family="text">
      <style:text-properties fo:font-style="italic" style:font-style-asian="italic"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fo:text-align="justify" fo:line-height="150%" fo:margin-right="0.0097in" fo:text-indent="0.4in">
        <style:tab-stops>
          <style:tab-stop style:type="left" style:position="0.2027in"/>
          <style:tab-stop style:type="left" style:position="0.693in"/>
          <style:tab-stop style:type="right" style:position="6.2173in"/>
        </style:tab-stops>
      </style:paragraph-properties>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fo:text-align="justify" fo:line-height="150%" fo:margin-right="0.0097in" fo:text-indent="0.4in">
        <style:tab-stops>
          <style:tab-stop style:type="left" style:position="0.2027in"/>
          <style:tab-stop style:type="left" style:position="0.693in"/>
          <style:tab-stop style:type="right" style:position="6.2173in"/>
        </style:tab-stops>
      </style:paragraph-properties>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fo:text-align="justify" fo:line-height="150%" fo:margin-right="0.0097in" fo:text-indent="0.4in">
        <style:tab-stops>
          <style:tab-stop style:type="left" style:position="0.2027in"/>
          <style:tab-stop style:type="left" style:position="0.693in"/>
          <style:tab-stop style:type="right" style:position="6.2173in"/>
        </style:tab-stops>
      </style:paragraph-properties>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2173in"/>
        </style:tab-stops>
      </style:paragraph-properties>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4.3812in"/>
        </style:tab-stops>
      </style:paragraph-properties>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2173in"/>
        </style:tab-stops>
      </style:paragraph-properties>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5.4409in"/>
        </style:tab-stops>
      </style:paragraph-properties>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5.4409in"/>
        </style:tab-stops>
      </style:paragraph-properties>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4.5243in"/>
        </style:tab-stops>
      </style:paragraph-properties>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2173in"/>
        </style:tab-stops>
      </style:paragraph-properties>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287" style:parent-style-name="DefaultParagraphFont" style:family="text">
      <style:text-properties fo:font-style="italic" style:font-style-asian="italic" fo:font-size="12pt" style:font-size-asian="12pt" style:font-size-complex="12pt" fo:language="lt" fo:country="LT"/>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2173in"/>
        </style:tab-stops>
      </style:paragraph-properties>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4.0576in"/>
        </style:tab-stops>
      </style:paragraph-properties>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2173in"/>
        </style:tab-stops>
      </style:paragraph-properties>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StyleHeading3TimesNewRoman12pt" style:family="paragraph">
      <style:paragraph-properties fo:text-indent="0.4in"/>
      <style:text-properties fo:language="lt" fo:country="LT"/>
    </style:style>
    <style:style style:name="P335"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text-properties fo:font-style="italic" style:font-style-asian="italic" fo:font-size="12pt" style:font-size-asian="12pt" style:font-size-complex="12pt" fo:language="lt" fo:country="LT"/>
    </style:style>
    <style:style style:name="P336"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2173in"/>
        </style:tab-stops>
      </style:paragraph-properties>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fo:text-align="justify" fo:line-height="150%" fo:margin-right="0.0097in" fo:text-indent="0.4in">
        <style:tab-stops>
          <style:tab-stop style:type="left" style:position="0.1in"/>
          <style:tab-stop style:type="left" style:position="0.25in"/>
          <style:tab-stop style:type="left" style:position="0.693in"/>
          <style:tab-stop style:type="right" style:position="6.2173in"/>
        </style:tab-stops>
      </style:paragraph-properties>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fo:text-align="justify" fo:line-height="150%" fo:margin-right="0.0097in" fo:text-indent="0.4in">
        <style:tab-stops>
          <style:tab-stop style:type="left" style:position="0.1027in"/>
          <style:tab-stop style:type="left" style:position="0.25in"/>
          <style:tab-stop style:type="left" style:position="0.693in"/>
          <style:tab-stop style:type="right" style:position="6.2173in"/>
        </style:tab-stops>
      </style:paragraph-properties>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fo:text-align="justify" fo:line-height="150%" fo:margin-right="0.0097in" fo:text-indent="0.4in">
        <style:tab-stops>
          <style:tab-stop style:type="left" style:position="0.1097in"/>
          <style:tab-stop style:type="left" style:position="0.2729in"/>
          <style:tab-stop style:type="left" style:position="0.693in"/>
          <style:tab-stop style:type="right" style:position="6.2173in"/>
        </style:tab-stops>
      </style:paragraph-properties>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fo:text-align="justify" fo:line-height="150%" fo:margin-right="0.0097in" fo:text-indent="0.4in">
        <style:tab-stops>
          <style:tab-stop style:type="left" style:position="0.1in"/>
          <style:tab-stop style:type="left" style:position="0.2597in"/>
          <style:tab-stop style:type="left" style:position="0.693in"/>
          <style:tab-stop style:type="right" style:position="6.2173in"/>
        </style:tab-stops>
      </style:paragraph-properties>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6.2173in"/>
        </style:tab-stops>
      </style:paragraph-properties>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fo:text-align="justify" fo:line-height="150%" fo:margin-right="0.0097in" fo:text-indent="0.4in">
        <style:tab-stops>
          <style:tab-stop style:type="left" style:position="0.1333in"/>
          <style:tab-stop style:type="left" style:position="0.2729in"/>
          <style:tab-stop style:type="left" style:position="0.693in"/>
          <style:tab-stop style:type="right" style:position="6.2173in"/>
        </style:tab-stops>
      </style:paragraph-properties>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fo:text-align="justify" fo:line-height="150%" fo:margin-right="0.0097in" fo:text-indent="0.4in">
        <style:tab-stops>
          <style:tab-stop style:type="left" style:position="0.1298in"/>
          <style:tab-stop style:type="left" style:position="0.2763in"/>
          <style:tab-stop style:type="left" style:position="0.693in"/>
          <style:tab-stop style:type="right" style:position="6.2173in"/>
        </style:tab-stops>
      </style:paragraph-properties>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fo:text-align="justify" fo:line-height="150%" fo:margin-right="0.0097in" fo:text-indent="0.4in">
        <style:tab-stops>
          <style:tab-stop style:type="left" style:position="0.143in"/>
          <style:tab-stop style:type="left" style:position="0.2763in"/>
          <style:tab-stop style:type="left" style:position="0.693in"/>
          <style:tab-stop style:type="right" style:position="6.2173in"/>
        </style:tab-stops>
      </style:paragraph-properties>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fo:text-align="justify" fo:line-height="150%" fo:margin-right="0.0097in" fo:text-indent="0.4in">
        <style:tab-stops>
          <style:tab-stop style:type="left" style:position="0.293in"/>
          <style:tab-stop style:type="left" style:position="0.693in"/>
          <style:tab-stop style:type="right" style:position="3.1076in"/>
        </style:tab-stops>
      </style:paragraph-properties>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fo:text-align="justify" fo:line-height="150%" fo:margin-right="0.0097in" fo:text-indent="0.4in">
        <style:tab-stops>
          <style:tab-stop style:type="left" style:position="0.1465in"/>
          <style:tab-stop style:type="left" style:position="0.2833in"/>
          <style:tab-stop style:type="left" style:position="0.693in"/>
          <style:tab-stop style:type="right" style:position="6.2173in"/>
        </style:tab-stops>
      </style:paragraph-properties>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fo:text-align="justify" fo:line-height="150%" fo:margin-right="0.0097in" fo:text-indent="0.4in">
        <style:tab-stops>
          <style:tab-stop style:type="left" style:position="0.1562in"/>
          <style:tab-stop style:type="left" style:position="0.3027in"/>
          <style:tab-stop style:type="left" style:position="0.693in"/>
          <style:tab-stop style:type="right" style:position="6.2173in"/>
        </style:tab-stops>
      </style:paragraph-properties>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fo:text-align="justify" fo:line-height="150%" fo:margin-right="0.0097in" fo:text-indent="0.4in">
        <style:tab-stops>
          <style:tab-stop style:type="left" style:position="0.1631in"/>
          <style:tab-stop style:type="left" style:position="0.693in"/>
          <style:tab-stop style:type="right" style:position="6.2173in"/>
        </style:tab-stops>
      </style:paragraph-properties>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fo:text-align="justify" fo:line-height="150%" fo:margin-right="0.0097in" fo:text-indent="0.4in">
        <style:tab-stops>
          <style:tab-stop style:type="left" style:position="0.3062in"/>
          <style:tab-stop style:type="left" style:position="0.693in"/>
          <style:tab-stop style:type="right" style:position="3.9743in"/>
        </style:tab-stops>
      </style:paragraph-properties>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fo:text-align="justify" fo:line-height="150%" fo:margin-right="0.0097in" fo:text-indent="0.4in">
        <style:tab-stops>
          <style:tab-stop style:type="left" style:position="0.1631in"/>
          <style:tab-stop style:type="left" style:position="0.2965in"/>
          <style:tab-stop style:type="left" style:position="0.693in"/>
          <style:tab-stop style:type="right" style:position="6.2173in"/>
        </style:tab-stops>
      </style:paragraph-properties>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fo:text-align="justify" fo:line-height="150%" fo:margin-right="0.0097in" fo:text-indent="0.4in">
        <style:tab-stops>
          <style:tab-stop style:type="left" style:position="0.3097in"/>
          <style:tab-stop style:type="left" style:position="0.693in"/>
          <style:tab-stop style:type="right" style:position="3.3041in"/>
        </style:tab-stops>
      </style:paragraph-properties>
    </style:style>
    <style:style style:name="T504" style:parent-style-name="DefaultParagraphFont" style:family="text">
      <style:text-properties fo:font-style="italic" style:font-style-asian="italic"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fo:text-align="justify" fo:line-height="150%" fo:margin-right="0.0097in" fo:text-indent="0.4in">
        <style:tab-stops>
          <style:tab-stop style:type="left" style:position="0.3097in"/>
          <style:tab-stop style:type="left" style:position="0.693in"/>
          <style:tab-stop style:type="right" style:position="6.2173in"/>
        </style:tab-stops>
      </style:paragraph-properties>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2173in"/>
        </style:tab-stops>
      </style:paragraph-properties>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2173in"/>
        </style:tab-stops>
      </style:paragraph-properties>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fo:text-align="justify" fo:line-height="150%" fo:margin-right="0.0097in" fo:text-indent="0.4in">
        <style:tab-stops>
          <style:tab-stop style:type="left" style:position="0.2027in"/>
          <style:tab-stop style:type="left" style:position="0.693in"/>
          <style:tab-stop style:type="right" style:position="6.2173in"/>
        </style:tab-stops>
      </style:paragraph-properties>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fo:text-align="justify" fo:line-height="150%" fo:margin-right="0.0097in" fo:text-indent="0.4in">
        <style:tab-stops>
          <style:tab-stop style:type="left" style:position="0.2062in"/>
          <style:tab-stop style:type="left" style:position="0.693in"/>
          <style:tab-stop style:type="right" style:position="4.1506in"/>
        </style:tab-stops>
      </style:paragraph-properties>
    </style:style>
    <style:style style:name="T531" style:parent-style-name="DefaultParagraphFont" style:family="text">
      <style:text-properties fo:font-style="italic" style:font-style-asian="italic"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fo:text-align="justify" fo:line-height="150%" fo:margin-right="0.0097in" fo:text-indent="0.4in">
        <style:tab-stops>
          <style:tab-stop style:type="left" style:position="0.2in"/>
          <style:tab-stop style:type="left" style:position="0.693in"/>
          <style:tab-stop style:type="right" style:position="6.2173in"/>
        </style:tab-stops>
      </style:paragraph-properties>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fo:text-align="justify" fo:line-height="150%" fo:margin-right="0.0097in" fo:text-indent="0.4in">
        <style:tab-stops>
          <style:tab-stop style:type="left" style:position="0.1833in"/>
          <style:tab-stop style:type="left" style:position="0.693in"/>
          <style:tab-stop style:type="right" style:position="6.2173in"/>
        </style:tab-stops>
      </style:paragraph-properties>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6.1145in"/>
        </style:tab-stops>
      </style:paragraph-properties>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4.2076in"/>
        </style:tab-stops>
      </style:paragraph-properties>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4.2076in"/>
        </style:tab-stops>
      </style:paragraph-properties>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2173in"/>
        </style:tab-stops>
      </style:paragraph-properties>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6.2173in"/>
        </style:tab-stops>
      </style:paragraph-properties>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fo:text-align="justify" fo:line-height="150%" fo:margin-right="0.0097in" fo:text-indent="0.4in">
        <style:tab-stops>
          <style:tab-stop style:type="left" style:position="0.1in"/>
          <style:tab-stop style:type="left" style:position="0.693in"/>
          <style:tab-stop style:type="right" style:position="6.2173in"/>
        </style:tab-stops>
      </style:paragraph-properties>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fo:text-align="justify" fo:line-height="150%" fo:margin-right="0.0097in" fo:text-indent="0.4in">
        <style:tab-stops>
          <style:tab-stop style:type="left" style:position="0.1in"/>
          <style:tab-stop style:type="left" style:position="0.693in"/>
          <style:tab-stop style:type="right" style:position="6.2173in"/>
        </style:tab-stops>
      </style:paragraph-properties>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fo:text-align="justify" fo:line-height="150%" fo:margin-right="0.0097in" fo:text-indent="0.4in">
        <style:tab-stops>
          <style:tab-stop style:type="left" style:position="0.1097in"/>
          <style:tab-stop style:type="left" style:position="0.25in"/>
          <style:tab-stop style:type="left" style:position="0.693in"/>
          <style:tab-stop style:type="right" style:position="6.2173in"/>
        </style:tab-stops>
      </style:paragraph-properties>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fo:text-align="justify" fo:line-height="150%" fo:margin-right="0.0097in" fo:text-indent="0.4in">
        <style:tab-stops>
          <style:tab-stop style:type="left" style:position="0.1097in"/>
          <style:tab-stop style:type="left" style:position="0.25in"/>
          <style:tab-stop style:type="left" style:position="0.693in"/>
          <style:tab-stop style:type="right" style:position="6.2173in"/>
        </style:tab-stops>
      </style:paragraph-properties>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fo:text-align="justify" fo:line-height="150%" fo:margin-right="0.0097in" fo:text-indent="0.4in">
        <style:tab-stops>
          <style:tab-stop style:type="left" style:position="0.2833in"/>
          <style:tab-stop style:type="left" style:position="0.693in"/>
          <style:tab-stop style:type="right" style:position="4.4111in"/>
        </style:tab-stops>
      </style:paragraph-properties>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fo:text-align="justify" fo:line-height="150%" fo:margin-right="0.0097in" fo:text-indent="0.4in">
        <style:tab-stops>
          <style:tab-stop style:type="left" style:position="0.143in"/>
          <style:tab-stop style:type="left" style:position="0.293in"/>
          <style:tab-stop style:type="left" style:position="0.693in"/>
          <style:tab-stop style:type="right" style:position="6.2173in"/>
        </style:tab-stops>
      </style:paragraph-properties>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fo:text-align="justify" fo:line-height="150%" fo:margin-right="0.0097in" fo:text-indent="0.4in">
        <style:tab-stops>
          <style:tab-stop style:type="left" style:position="0.2763in"/>
          <style:tab-stop style:type="left" style:position="0.693in"/>
          <style:tab-stop style:type="right" style:position="3.0111in"/>
        </style:tab-stops>
      </style:paragraph-properties>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fo:text-align="justify" fo:line-height="150%" fo:margin-right="0.0097in" fo:text-indent="0.4in">
        <style:tab-stops>
          <style:tab-stop style:type="left" style:position="0.2833in"/>
          <style:tab-stop style:type="left" style:position="0.693in"/>
          <style:tab-stop style:type="right" style:position="5.0875in"/>
        </style:tab-stops>
      </style:paragraph-properties>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fo:text-align="justify" fo:line-height="150%" fo:margin-right="0.0097in" fo:text-indent="0.4in">
        <style:tab-stops>
          <style:tab-stop style:type="left" style:position="0.2833in"/>
          <style:tab-stop style:type="left" style:position="0.693in"/>
          <style:tab-stop style:type="right" style:position="5.0875in"/>
        </style:tab-stops>
      </style:paragraph-properties>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fo:text-align="justify" fo:line-height="150%" fo:margin-right="0.0097in" fo:text-indent="0.4in">
        <style:tab-stops>
          <style:tab-stop style:type="left" style:position="0.1263in"/>
          <style:tab-stop style:type="left" style:position="0.2694in"/>
          <style:tab-stop style:type="left" style:position="0.693in"/>
          <style:tab-stop style:type="right" style:position="6.2173in"/>
        </style:tab-stops>
      </style:paragraph-properties>
    </style:style>
    <style:style style:name="T620" style:parent-style-name="DefaultParagraphFont" style:family="text">
      <style:text-properties fo:font-style="italic" style:font-style-asian="italic"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fo:text-align="justify" fo:line-height="150%" fo:margin-right="0.0097in" fo:text-indent="0.4in">
        <style:tab-stops>
          <style:tab-stop style:type="left" style:position="0.2666in"/>
          <style:tab-stop style:type="left" style:position="0.693in"/>
          <style:tab-stop style:type="right" style:position="5.5243in"/>
        </style:tab-stops>
      </style:paragraph-properties>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fo:text-align="justify" fo:line-height="150%" fo:margin-right="0.0097in" fo:text-indent="0.4in">
        <style:tab-stops>
          <style:tab-stop style:type="left" style:position="0.2666in"/>
          <style:tab-stop style:type="left" style:position="0.693in"/>
          <style:tab-stop style:type="right" style:position="5.5243in"/>
        </style:tab-stops>
      </style:paragraph-properties>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fo:text-align="justify" fo:line-height="150%" fo:margin-right="0.0097in" fo:text-indent="0.4in">
        <style:tab-stops>
          <style:tab-stop style:type="left" style:position="0.1298in"/>
          <style:tab-stop style:type="left" style:position="0.2666in"/>
          <style:tab-stop style:type="left" style:position="0.693in"/>
          <style:tab-stop style:type="right" style:position="6.2173in"/>
        </style:tab-stops>
      </style:paragraph-properties>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fo:text-align="justify" fo:line-height="150%" fo:margin-right="0.0097in" fo:text-indent="0.4in">
        <style:tab-stops>
          <style:tab-stop style:type="left" style:position="0.2631in"/>
          <style:tab-stop style:type="left" style:position="0.693in"/>
          <style:tab-stop style:type="right" style:position="3.8312in"/>
        </style:tab-stops>
      </style:paragraph-properties>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fo:text-align="justify" fo:line-height="150%" fo:margin-right="0.0097in" fo:text-indent="0.4in">
        <style:tab-stops>
          <style:tab-stop style:type="left" style:position="0.1229in"/>
          <style:tab-stop style:type="left" style:position="0.2597in"/>
          <style:tab-stop style:type="left" style:position="0.693in"/>
          <style:tab-stop style:type="right" style:position="6.2173in"/>
        </style:tab-stops>
      </style:paragraph-properties>
    </style:style>
    <style:style style:name="T637" style:parent-style-name="DefaultParagraphFont" style:family="text">
      <style:text-properties fo:font-style="italic" style:font-style-asian="italic"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fo:text-align="justify" fo:line-height="150%" fo:margin-right="0.0097in" fo:text-indent="0.4in">
        <style:tab-stops>
          <style:tab-stop style:type="left" style:position="0.1229in"/>
          <style:tab-stop style:type="left" style:position="0.2597in"/>
          <style:tab-stop style:type="left" style:position="0.693in"/>
          <style:tab-stop style:type="right" style:position="6.2173in"/>
        </style:tab-stops>
      </style:paragraph-properties>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P643" style:parent-style-name="Normal" style:family="paragraph">
      <style:paragraph-properties fo:text-align="justify" fo:line-height="150%" fo:margin-right="0.0097in" fo:text-indent="0.4in">
        <style:tab-stops>
          <style:tab-stop style:type="left" style:position="0.1097in"/>
          <style:tab-stop style:type="left" style:position="0.2666in"/>
          <style:tab-stop style:type="left" style:position="0.693in"/>
          <style:tab-stop style:type="right" style:position="6.2173in"/>
        </style:tab-stops>
      </style:paragraph-properties>
    </style:style>
    <style:style style:name="T644" style:parent-style-name="DefaultParagraphFont" style:family="text">
      <style:text-properties fo:font-style="italic" style:font-style-asian="italic"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1145in"/>
        </style:tab-stops>
      </style:paragraph-properties>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4.2111in"/>
        </style:tab-stops>
      </style:paragraph-properties>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1076in"/>
        </style:tab-stops>
      </style:paragraph-properties>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fo:text-align="justify" fo:line-height="150%" fo:margin-right="0.0097in" fo:text-indent="0.4in">
        <style:tab-stops>
          <style:tab-stop style:type="left" style:position="0.1131in"/>
          <style:tab-stop style:type="left" style:position="0.2562in"/>
          <style:tab-stop style:type="left" style:position="0.693in"/>
          <style:tab-stop style:type="right" style:position="6.1006in"/>
        </style:tab-stops>
      </style:paragraph-properties>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fo:text-align="justify" fo:line-height="150%" fo:margin-right="0.0097in" fo:text-indent="0.4in">
        <style:tab-stops>
          <style:tab-stop style:type="left" style:position="0.2631in"/>
          <style:tab-stop style:type="left" style:position="0.693in"/>
          <style:tab-stop style:type="right" style:position="5.2777in"/>
        </style:tab-stops>
      </style:paragraph-properties>
    </style:style>
    <style:style style:name="T672" style:parent-style-name="DefaultParagraphFont" style:family="text">
      <style:text-properties fo:font-style="italic" style:font-style-asian="italic"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fo:text-align="justify" fo:line-height="150%" fo:margin-right="0.0097in" fo:text-indent="0.4in">
        <style:tab-stops>
          <style:tab-stop style:type="left" style:position="0.2631in"/>
          <style:tab-stop style:type="left" style:position="0.693in"/>
          <style:tab-stop style:type="right" style:position="5.2777in"/>
        </style:tab-stops>
      </style:paragraph-properties>
    </style:style>
    <style:style style:name="T675" style:parent-style-name="DefaultParagraphFont" style:family="text">
      <style:text-properties fo:font-style="italic" style:font-style-asian="italic"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fo:text-align="justify" fo:line-height="150%" fo:margin-right="0.0097in" fo:text-indent="0.4in">
        <style:tab-stops>
          <style:tab-stop style:type="left" style:position="0.2631in"/>
          <style:tab-stop style:type="left" style:position="0.693in"/>
          <style:tab-stop style:type="right" style:position="5.2777in"/>
        </style:tab-stops>
      </style:paragraph-properties>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fo:text-align="justify" fo:line-height="150%" fo:margin-right="0.0097in" fo:text-indent="0.4in">
        <style:tab-stops>
          <style:tab-stop style:type="left" style:position="0.1263in"/>
          <style:tab-stop style:type="left" style:position="0.2597in"/>
          <style:tab-stop style:type="left" style:position="0.693in"/>
          <style:tab-stop style:type="right" style:position="6.2173in"/>
        </style:tab-stops>
      </style:paragraph-properties>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fo:text-align="justify" fo:line-height="150%" fo:margin-right="0.0097in" fo:text-indent="0.4in">
        <style:tab-stops>
          <style:tab-stop style:type="left" style:position="0.1298in"/>
          <style:tab-stop style:type="left" style:position="0.2798in"/>
          <style:tab-stop style:type="left" style:position="0.693in"/>
          <style:tab-stop style:type="right" style:position="6.2173in"/>
        </style:tab-stops>
      </style:paragraph-properties>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fo:text-align="justify" fo:line-height="150%" fo:margin-right="0.0097in" fo:text-indent="0.4in">
        <style:tab-stops>
          <style:tab-stop style:type="left" style:position="0.1333in"/>
          <style:tab-stop style:type="left" style:position="0.2631in"/>
          <style:tab-stop style:type="left" style:position="0.693in"/>
          <style:tab-stop style:type="right" style:position="6.2173in"/>
        </style:tab-stops>
      </style:paragraph-properties>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fo:text-align="justify" fo:line-height="150%" fo:margin-right="0.0097in" fo:text-indent="0.4in">
        <style:tab-stops>
          <style:tab-stop style:type="left" style:position="0.2895in"/>
          <style:tab-stop style:type="left" style:position="0.693in"/>
          <style:tab-stop style:type="right" style:position="4.5611in"/>
        </style:tab-stops>
      </style:paragraph-properties>
    </style:style>
    <style:style style:name="T698" style:parent-style-name="DefaultParagraphFont" style:family="text">
      <style:text-properties fo:font-style="italic" style:font-style-asian="italic"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fo:text-align="justify" fo:line-height="150%" fo:margin-right="0.0097in" fo:text-indent="0.4in">
        <style:tab-stops>
          <style:tab-stop style:type="left" style:position="0.1395in"/>
          <style:tab-stop style:type="left" style:position="0.2895in"/>
          <style:tab-stop style:type="left" style:position="0.693in"/>
          <style:tab-stop style:type="right" style:position="6.2173in"/>
        </style:tab-stops>
      </style:paragraph-properties>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6.2173in"/>
        </style:tab-stops>
      </style:paragraph-properties>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P716"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4.4444in"/>
        </style:tab-stops>
      </style:paragraph-properties>
    </style:style>
    <style:style style:name="T717" style:parent-style-name="DefaultParagraphFont" style:family="text">
      <style:text-properties fo:font-style="italic" style:font-style-asian="italic"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2173in"/>
        </style:tab-stops>
      </style:paragraph-properties>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2173in"/>
        </style:tab-stops>
      </style:paragraph-properties>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6.2173in"/>
        </style:tab-stops>
      </style:paragraph-properties>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2173in"/>
        </style:tab-stops>
      </style:paragraph-properties>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P739"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3.5979in"/>
        </style:tab-stops>
      </style:paragraph-properties>
    </style:style>
    <style:style style:name="T740" style:parent-style-name="DefaultParagraphFont" style:family="text">
      <style:text-properties fo:font-style="italic" style:font-style-asian="italic"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4.7208in"/>
        </style:tab-stops>
      </style:paragraph-properties>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746" style:parent-style-name="DefaultParagraphFont" style:family="text">
      <style:text-properties fo:font-style="italic" style:font-style-asian="italic"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2173in"/>
        </style:tab-stops>
      </style:paragraph-properties>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3.9708in"/>
        </style:tab-stops>
      </style:paragraph-properties>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3.9708in"/>
        </style:tab-stops>
      </style:paragraph-properties>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3.9708in"/>
        </style:tab-stops>
      </style:paragraph-properties>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2173in"/>
        </style:tab-stops>
      </style:paragraph-properties>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fo:text-align="justify" fo:line-height="150%" fo:margin-right="0.0097in" fo:text-indent="0.4in">
        <style:tab-stops>
          <style:tab-stop style:type="left" style:position="0.2631in"/>
          <style:tab-stop style:type="left" style:position="0.693in"/>
          <style:tab-stop style:type="right" style:position="4.1111in"/>
        </style:tab-stops>
      </style:paragraph-properties>
    </style:style>
    <style:style style:name="T774" style:parent-style-name="DefaultParagraphFont" style:family="text">
      <style:text-properties fo:font-style="italic" style:font-style-asian="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fo:text-align="justify" fo:line-height="150%" fo:margin-right="0.0097in" fo:text-indent="0.4in">
        <style:tab-stops>
          <style:tab-stop style:type="left" style:position="0.1131in"/>
          <style:tab-stop style:type="left" style:position="0.2597in"/>
          <style:tab-stop style:type="left" style:position="0.693in"/>
          <style:tab-stop style:type="right" style:position="6.2173in"/>
        </style:tab-stops>
      </style:paragraph-properties>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fo:text-align="justify" fo:line-height="150%" fo:margin-right="0.0097in" fo:text-indent="0.4in">
        <style:tab-stops>
          <style:tab-stop style:type="left" style:position="0.1097in"/>
          <style:tab-stop style:type="left" style:position="0.2562in"/>
          <style:tab-stop style:type="left" style:position="0.693in"/>
          <style:tab-stop style:type="right" style:position="6.2173in"/>
        </style:tab-stops>
      </style:paragraph-properties>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fo:text-align="justify" fo:line-height="150%" fo:margin-right="0.0097in" fo:text-indent="0.4in">
        <style:tab-stops>
          <style:tab-stop style:type="left" style:position="0.1097in"/>
          <style:tab-stop style:type="left" style:position="0.2527in"/>
          <style:tab-stop style:type="left" style:position="0.693in"/>
          <style:tab-stop style:type="right" style:position="6.2173in"/>
        </style:tab-stops>
      </style:paragraph-properties>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fo:text-align="justify" fo:line-height="150%" fo:margin-right="0.0097in" fo:text-indent="0.4in">
        <style:tab-stops>
          <style:tab-stop style:type="left" style:position="0.1027in"/>
          <style:tab-stop style:type="left" style:position="0.2395in"/>
          <style:tab-stop style:type="left" style:position="0.693in"/>
          <style:tab-stop style:type="right" style:position="6.2173in"/>
        </style:tab-stops>
      </style:paragraph-properties>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4.4576in"/>
        </style:tab-stops>
      </style:paragraph-properties>
    </style:style>
    <style:style style:name="T797" style:parent-style-name="DefaultParagraphFont" style:family="text">
      <style:text-properties fo:font-style="italic" style:font-style-asian="italic" fo:font-size="12pt" style:font-size-asian="12pt" style:font-size-complex="12pt" fo:language="lt" fo:country="LT"/>
    </style:style>
    <style:style style:name="P798" style:parent-style-name="Normal" style:family="paragraph">
      <style:paragraph-properties fo:text-align="justify" fo:line-height="150%" fo:margin-right="0.0097in" fo:text-indent="0.4in">
        <style:tab-stops>
          <style:tab-stop style:type="left" style:position="0.1in"/>
          <style:tab-stop style:type="left" style:position="0.243in"/>
          <style:tab-stop style:type="left" style:position="0.693in"/>
          <style:tab-stop style:type="right" style:position="6.2173in"/>
        </style:tab-stops>
      </style:paragraph-properties>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6.2173in"/>
        </style:tab-stops>
      </style:paragraph-properties>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809" style:parent-style-name="DefaultParagraphFont" style:family="text">
      <style:text-properties fo:font-style="italic" style:font-style-asian="italic"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fo:text-align="justify" fo:line-height="150%" fo:margin-right="0.0097in" fo:text-indent="0.4in">
        <style:tab-stops>
          <style:tab-stop style:type="left" style:position="0.2798in"/>
          <style:tab-stop style:type="left" style:position="0.693in"/>
          <style:tab-stop style:type="right" style:position="4.0041in"/>
        </style:tab-stops>
      </style:paragraph-properties>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fo:text-align="justify" fo:line-height="150%" fo:margin-right="0.0097in" fo:text-indent="0.4in">
        <style:tab-stops>
          <style:tab-stop style:type="left" style:position="0.2798in"/>
          <style:tab-stop style:type="left" style:position="0.693in"/>
          <style:tab-stop style:type="right" style:position="4.0041in"/>
        </style:tab-stops>
      </style:paragraph-properties>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fo:text-align="justify" fo:line-height="150%" fo:margin-right="0.0097in" fo:text-indent="0.4in">
        <style:tab-stops>
          <style:tab-stop style:type="left" style:position="0.1298in"/>
          <style:tab-stop style:type="left" style:position="0.2833in"/>
          <style:tab-stop style:type="left" style:position="0.693in"/>
          <style:tab-stop style:type="right" style:position="6.0944in"/>
        </style:tab-stops>
      </style:paragraph-properties>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fo:text-align="justify" fo:line-height="150%" fo:margin-right="0.0097in" fo:text-indent="0.4in">
        <style:tab-stops>
          <style:tab-stop style:type="left" style:position="0.1597in"/>
          <style:tab-stop style:type="left" style:position="0.293in"/>
          <style:tab-stop style:type="left" style:position="0.693in"/>
          <style:tab-stop style:type="right" style:position="6.0944in"/>
        </style:tab-stops>
      </style:paragraph-properties>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fo:text-align="justify" fo:line-height="150%" fo:margin-right="0.0097in" fo:text-indent="0.4in">
        <style:tab-stops>
          <style:tab-stop style:type="left" style:position="0.3166in"/>
          <style:tab-stop style:type="left" style:position="0.693in"/>
          <style:tab-stop style:type="right" style:position="4.084in"/>
        </style:tab-stops>
      </style:paragraph-properties>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fo:text-align="justify" fo:line-height="150%" fo:margin-right="0.0097in" fo:text-indent="0.4in">
        <style:tab-stops>
          <style:tab-stop style:type="left" style:position="0.1763in"/>
          <style:tab-stop style:type="left" style:position="0.3166in"/>
          <style:tab-stop style:type="left" style:position="0.693in"/>
          <style:tab-stop style:type="right" style:position="6.1111in"/>
        </style:tab-stops>
      </style:paragraph-properties>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fo:text-align="justify" fo:line-height="150%" fo:margin-right="0.0097in" fo:text-indent="0.4in">
        <style:tab-stops>
          <style:tab-stop style:type="left" style:position="0.193in"/>
          <style:tab-stop style:type="left" style:position="0.3229in"/>
          <style:tab-stop style:type="left" style:position="0.693in"/>
          <style:tab-stop style:type="right" style:position="6.2173in"/>
        </style:tab-stops>
      </style:paragraph-properties>
    </style:style>
    <style:style style:name="T858" style:parent-style-name="DefaultParagraphFont" style:family="text">
      <style:text-properties fo:font-style="italic" style:font-style-asian="italic"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fo:text-align="justify" fo:line-height="150%" fo:margin-right="0.0097in" fo:text-indent="0.4in">
        <style:tab-stops>
          <style:tab-stop style:type="left" style:position="0.2229in"/>
          <style:tab-stop style:type="left" style:position="0.3527in"/>
          <style:tab-stop style:type="left" style:position="0.693in"/>
          <style:tab-stop style:type="right" style:position="6.2173in"/>
        </style:tab-stops>
      </style:paragraph-properties>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fo:text-align="justify" fo:line-height="150%" fo:margin-right="0.0097in" fo:text-indent="0.4in">
        <style:tab-stops>
          <style:tab-stop style:type="left" style:position="0.2229in"/>
          <style:tab-stop style:type="left" style:position="0.3527in"/>
          <style:tab-stop style:type="left" style:position="0.693in"/>
          <style:tab-stop style:type="right" style:position="6.2173in"/>
        </style:tab-stops>
      </style:paragraph-properties>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fo:text-align="justify" fo:line-height="150%" fo:margin-right="0.0097in" fo:text-indent="0.4in">
        <style:tab-stops>
          <style:tab-stop style:type="left" style:position="0.2361in"/>
          <style:tab-stop style:type="left" style:position="0.3763in"/>
          <style:tab-stop style:type="left" style:position="0.693in"/>
          <style:tab-stop style:type="right" style:position="6.2173in"/>
        </style:tab-stops>
      </style:paragraph-properties>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fo:text-align="justify" fo:line-height="150%" fo:margin-right="0.0097in" fo:text-indent="0.4in">
        <style:tab-stops>
          <style:tab-stop style:type="left" style:position="0.3729in"/>
          <style:tab-stop style:type="left" style:position="0.693in"/>
          <style:tab-stop style:type="right" style:position="6.2173in"/>
        </style:tab-stops>
      </style:paragraph-properties>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fo:text-align="justify" fo:line-height="150%" fo:margin-right="0.0097in" fo:text-indent="0.4in">
        <style:tab-stops>
          <style:tab-stop style:type="left" style:position="0.3263in"/>
          <style:tab-stop style:type="left" style:position="0.693in"/>
          <style:tab-stop style:type="right" style:position="3.1444in"/>
        </style:tab-stops>
      </style:paragraph-properties>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fo:text-align="justify" fo:line-height="150%" fo:margin-right="0.0097in" fo:text-indent="0.4in">
        <style:tab-stops>
          <style:tab-stop style:type="left" style:position="0.3166in"/>
          <style:tab-stop style:type="left" style:position="0.693in"/>
          <style:tab-stop style:type="right" style:position="4.8909in"/>
        </style:tab-stops>
      </style:paragraph-properties>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fo:text-align="justify" fo:line-height="150%" fo:margin-right="0.0097in" fo:text-indent="0.4in">
        <style:tab-stops>
          <style:tab-stop style:type="left" style:position="0.3166in"/>
          <style:tab-stop style:type="left" style:position="0.693in"/>
          <style:tab-stop style:type="right" style:position="4.8909in"/>
        </style:tab-stops>
      </style:paragraph-properties>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fo:text-align="justify" fo:line-height="150%" fo:margin-right="0.0097in" fo:text-indent="0.4in">
        <style:tab-stops>
          <style:tab-stop style:type="left" style:position="0.3166in"/>
          <style:tab-stop style:type="left" style:position="0.693in"/>
          <style:tab-stop style:type="right" style:position="4.8909in"/>
        </style:tab-stops>
      </style:paragraph-properties>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fo:text-align="justify" fo:line-height="150%" fo:margin-right="0.0097in" fo:text-indent="0.4in">
        <style:tab-stops>
          <style:tab-stop style:type="left" style:position="0.1597in"/>
          <style:tab-stop style:type="left" style:position="0.3131in"/>
          <style:tab-stop style:type="left" style:position="0.693in"/>
          <style:tab-stop style:type="right" style:position="6.2173in"/>
        </style:tab-stops>
      </style:paragraph-properties>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fo:text-align="justify" fo:line-height="150%" fo:margin-right="0.0097in" fo:text-indent="0.4in">
        <style:tab-stops>
          <style:tab-stop style:type="left" style:position="0.1597in"/>
          <style:tab-stop style:type="left" style:position="0.3131in"/>
          <style:tab-stop style:type="left" style:position="0.693in"/>
          <style:tab-stop style:type="right" style:position="6.2173in"/>
        </style:tab-stops>
      </style:paragraph-properties>
    </style:style>
    <style:style style:name="T901" style:parent-style-name="DefaultParagraphFont" style:family="text">
      <style:text-properties fo:font-style="italic" style:font-style-asian="italic"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fo:text-align="justify" fo:line-height="150%" fo:margin-right="0.0097in" fo:text-indent="0.4in">
        <style:tab-stops>
          <style:tab-stop style:type="left" style:position="0.2965in"/>
          <style:tab-stop style:type="left" style:position="0.693in"/>
          <style:tab-stop style:type="right" style:position="4.2173in"/>
        </style:tab-stops>
      </style:paragraph-properties>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fo:text-align="justify" fo:line-height="150%" fo:margin-right="0.0097in" fo:text-indent="0.4in">
        <style:tab-stops>
          <style:tab-stop style:type="left" style:position="0.1361in"/>
          <style:tab-stop style:type="left" style:position="0.3in"/>
          <style:tab-stop style:type="left" style:position="0.693in"/>
          <style:tab-stop style:type="right" style:position="6.1111in"/>
        </style:tab-stops>
      </style:paragraph-properties>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fo:text-align="justify" fo:line-height="150%" fo:margin-right="0.0097in" fo:text-indent="0.4in">
        <style:tab-stops>
          <style:tab-stop style:type="left" style:position="0.1361in"/>
          <style:tab-stop style:type="left" style:position="0.3in"/>
          <style:tab-stop style:type="left" style:position="0.693in"/>
          <style:tab-stop style:type="right" style:position="6.1111in"/>
        </style:tab-stops>
      </style:paragraph-properties>
    </style:style>
    <style:style style:name="T912" style:parent-style-name="DefaultParagraphFont" style:family="text">
      <style:text-properties fo:font-style="italic" style:font-style-asian="italic"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4.3312in"/>
        </style:tab-stops>
      </style:paragraph-properties>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0444in"/>
        </style:tab-stops>
      </style:paragraph-properties>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4.9243in"/>
        </style:tab-stops>
      </style:paragraph-properties>
    </style:style>
    <style:style style:name="T933" style:parent-style-name="DefaultParagraphFont" style:family="text">
      <style:text-properties fo:font-style="italic" style:font-style-asian="italic"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4.9243in"/>
        </style:tab-stops>
      </style:paragraph-properties>
    </style:style>
    <style:style style:name="T936" style:parent-style-name="DefaultParagraphFont" style:family="text">
      <style:text-properties fo:font-style="italic" style:font-style-asian="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fo:text-align="justify" fo:line-height="150%" fo:margin-right="0.0097in" fo:text-indent="0.4in">
        <style:tab-stops>
          <style:tab-stop style:type="left" style:position="0.1097in"/>
          <style:tab-stop style:type="left" style:position="0.2395in"/>
          <style:tab-stop style:type="left" style:position="0.693in"/>
          <style:tab-stop style:type="right" style:position="6.0611in"/>
        </style:tab-stops>
      </style:paragraph-properties>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fo:text-align="justify" fo:line-height="150%" fo:margin-right="0.0097in" fo:text-indent="0.4in">
        <style:tab-stops>
          <style:tab-stop style:type="left" style:position="0.1166in"/>
          <style:tab-stop style:type="left" style:position="0.2465in"/>
          <style:tab-stop style:type="left" style:position="0.693in"/>
          <style:tab-stop style:type="right" style:position="6.0777in"/>
        </style:tab-stops>
      </style:paragraph-properties>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fo:text-align="justify" fo:line-height="150%" fo:margin-right="0.0097in" fo:text-indent="0.4in">
        <style:tab-stops>
          <style:tab-stop style:type="left" style:position="0.1229in"/>
          <style:tab-stop style:type="left" style:position="0.2597in"/>
          <style:tab-stop style:type="left" style:position="0.693in"/>
          <style:tab-stop style:type="right" style:position="6.084in"/>
        </style:tab-stops>
      </style:paragraph-properties>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fo:text-align="justify" fo:line-height="150%" fo:margin-right="0.0097in" fo:text-indent="0.4in">
        <style:tab-stops>
          <style:tab-stop style:type="left" style:position="0.2763in"/>
          <style:tab-stop style:type="left" style:position="0.693in"/>
          <style:tab-stop style:type="right" style:position="4.2111in"/>
        </style:tab-stops>
      </style:paragraph-properties>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fo:text-align="justify" fo:line-height="150%" fo:margin-right="0.0097in" fo:text-indent="0.4in">
        <style:tab-stops>
          <style:tab-stop style:type="left" style:position="0.143in"/>
          <style:tab-stop style:type="left" style:position="0.2694in"/>
          <style:tab-stop style:type="left" style:position="0.693in"/>
          <style:tab-stop style:type="right" style:position="6.2173in"/>
        </style:tab-stops>
      </style:paragraph-properties>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fo:text-align="justify" fo:line-height="150%" fo:margin-right="0.0097in" fo:text-indent="0.4in">
        <style:tab-stops>
          <style:tab-stop style:type="left" style:position="0.1666in"/>
          <style:tab-stop style:type="left" style:position="0.3097in"/>
          <style:tab-stop style:type="left" style:position="0.693in"/>
          <style:tab-stop style:type="right" style:position="6.2173in"/>
        </style:tab-stops>
      </style:paragraph-properties>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fo:text-align="justify" fo:line-height="150%" fo:margin-right="0.0097in" fo:text-indent="0.4in">
        <style:tab-stops>
          <style:tab-stop style:type="left" style:position="0.1361in"/>
          <style:tab-stop style:type="left" style:position="0.3194in"/>
          <style:tab-stop style:type="left" style:position="0.693in"/>
          <style:tab-stop style:type="right" style:position="6.2173in"/>
        </style:tab-stops>
      </style:paragraph-properties>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fo:text-align="justify" fo:line-height="150%" fo:margin-right="0.0097in" fo:text-indent="0.4in">
        <style:tab-stops>
          <style:tab-stop style:type="left" style:position="0.2833in"/>
          <style:tab-stop style:type="left" style:position="0.693in"/>
          <style:tab-stop style:type="right" style:position="4.0708in"/>
        </style:tab-stops>
      </style:paragraph-properties>
    </style:style>
    <style:style style:name="T980" style:parent-style-name="DefaultParagraphFont" style:family="text">
      <style:text-properties fo:font-style="italic" style:font-style-asian="italic"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fo:text-align="justify" fo:line-height="150%" fo:margin-right="0.0097in" fo:text-indent="0.4in">
        <style:tab-stops>
          <style:tab-stop style:type="left" style:position="0.1263in"/>
          <style:tab-stop style:type="left" style:position="0.2798in"/>
          <style:tab-stop style:type="left" style:position="0.693in"/>
          <style:tab-stop style:type="right" style:position="6.2173in"/>
        </style:tab-stops>
      </style:paragraph-properties>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fo:text-align="justify" fo:line-height="150%" fo:margin-right="0.0097in" fo:text-indent="0.4in">
        <style:tab-stops>
          <style:tab-stop style:type="left" style:position="0.2666in"/>
          <style:tab-stop style:type="left" style:position="0.693in"/>
          <style:tab-stop style:type="right" style:position="6.0375in"/>
        </style:tab-stops>
      </style:paragraph-properties>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fo:text-align="justify" fo:line-height="150%" fo:margin-right="0.0097in" fo:text-indent="0.4in">
        <style:tab-stops>
          <style:tab-stop style:type="left" style:position="0.2666in"/>
          <style:tab-stop style:type="left" style:position="0.693in"/>
          <style:tab-stop style:type="right" style:position="6.0375in"/>
        </style:tab-stops>
      </style:paragraph-properties>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fo:text-align="justify" fo:line-height="150%" fo:margin-right="0.0097in" fo:text-indent="0.4in">
        <style:tab-stops>
          <style:tab-stop style:type="left" style:position="0.1131in"/>
          <style:tab-stop style:type="left" style:position="0.2527in"/>
          <style:tab-stop style:type="left" style:position="0.693in"/>
          <style:tab-stop style:type="right" style:position="6.1041in"/>
        </style:tab-stops>
      </style:paragraph-properties>
    </style:style>
    <style:style style:name="T993" style:parent-style-name="DefaultParagraphFont" style:family="text">
      <style:text-properties fo:font-style="italic" style:font-style-asian="italic"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fo:text-align="justify" fo:line-height="150%" fo:margin-right="0.0097in" fo:text-indent="0.4in">
        <style:tab-stops>
          <style:tab-stop style:type="left" style:position="0.1027in"/>
          <style:tab-stop style:type="left" style:position="0.25in"/>
          <style:tab-stop style:type="left" style:position="0.693in"/>
          <style:tab-stop style:type="right" style:position="6.0909in"/>
        </style:tab-stops>
      </style:paragraph-properties>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084in"/>
        </style:tab-stops>
      </style:paragraph-properties>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0673in"/>
        </style:tab-stops>
      </style:paragraph-properties>
    </style:style>
    <style:style style:name="T1006" style:parent-style-name="DefaultParagraphFont" style:family="text">
      <style:text-properties fo:font-style="italic" style:font-style-asian="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0673in"/>
        </style:tab-stops>
      </style:paragraph-properties>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0673in"/>
        </style:tab-stops>
      </style:paragraph-properties>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0541in"/>
        </style:tab-stops>
      </style:paragraph-properties>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fo:text-align="justify" fo:line-height="150%" fo:margin-right="0.0097in" fo:text-indent="0.4in">
        <style:tab-stops>
          <style:tab-stop style:type="left" style:position="0.2in"/>
          <style:tab-stop style:type="left" style:position="0.693in"/>
          <style:tab-stop style:type="right" style:position="6.0375in"/>
        </style:tab-stops>
      </style:paragraph-properties>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fo:text-align="justify" fo:line-height="150%" fo:margin-right="0.0097in" fo:text-indent="0.4in">
        <style:tab-stops>
          <style:tab-stop style:type="left" style:position="0.193in"/>
          <style:tab-stop style:type="left" style:position="0.693in"/>
          <style:tab-stop style:type="right" style:position="6.0312in"/>
        </style:tab-stops>
      </style:paragraph-properties>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0708in"/>
        </style:tab-stops>
      </style:paragraph-properties>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1076in"/>
        </style:tab-stops>
      </style:paragraph-properties>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fo:text-align="justify" fo:line-height="150%" fo:margin-right="0.0097in" fo:text-indent="0.4in">
        <style:tab-stops>
          <style:tab-stop style:type="left" style:position="0.1in"/>
          <style:tab-stop style:type="left" style:position="0.243in"/>
          <style:tab-stop style:type="left" style:position="0.693in"/>
          <style:tab-stop style:type="right" style:position="6.1006in"/>
        </style:tab-stops>
      </style:paragraph-properties>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StyleHeading3TimesNewRoman12pt" style:family="paragraph">
      <style:text-properties fo:language="lt" fo:country="LT"/>
    </style:style>
    <style:style style:name="P1047" style:parent-style-name="StyleHeading3TimesNewRoman12pt" style:family="paragraph">
      <style:text-properties fo:language="lt" fo:country="LT"/>
    </style:style>
    <style:style style:name="P1048"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5.3506in"/>
        </style:tab-stops>
      </style:paragraph-properties>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tyle="italic" style:font-style-asian="italic" fo:font-size="12pt" style:font-size-asian="12pt" style:font-size-complex="12pt" fo:language="lt" fo:country="LT"/>
    </style:style>
    <style:style style:name="T1052" style:parent-style-name="DefaultParagraphFont" style:family="text">
      <style:text-properties fo:font-style="italic" style:font-style-asian="italic" fo:font-size="12pt" style:font-size-asian="12pt" style:font-size-complex="12pt" fo:language="lt" fo:country="LT"/>
    </style:style>
    <style:style style:name="P1053" style:parent-style-name="Normal" style:family="paragraph">
      <style:paragraph-properties fo:text-align="justify" fo:line-height="150%" fo:margin-right="0.0097in" fo:text-indent="0.4in">
        <style:tab-stops>
          <style:tab-stop style:type="left" style:position="0.1395in"/>
          <style:tab-stop style:type="left" style:position="0.693in"/>
          <style:tab-stop style:type="right" style:position="6.2173in"/>
        </style:tab-stops>
      </style:paragraph-properties>
    </style:style>
    <style:style style:name="T1054" style:parent-style-name="DefaultParagraphFont" style:family="text">
      <style:text-properties fo:font-style="italic" style:font-style-asian="italic" fo:language="lt" fo:country="LT"/>
    </style:style>
    <style:style style:name="T1055" style:parent-style-name="DefaultParagraphFont" style:family="text">
      <style:text-properties fo:font-size="12pt" style:font-size-asian="12pt" fo:language="ru" fo:country="RU"/>
    </style:style>
    <style:style style:name="P1056" style:parent-style-name="Normal" style:family="paragraph">
      <style:paragraph-properties fo:widows="0" fo:orphans="0" fo:text-align="justify" fo:line-height="150%" fo:text-indent="0.4in"/>
    </style:style>
    <style:style style:name="T1057" style:parent-style-name="DefaultParagraphFont" style:family="text">
      <style:text-properties fo:font-size="12pt" style:font-size-asian="12pt" fo:language="ru" fo:country="RU"/>
    </style:style>
    <style:style style:name="T1058" style:parent-style-name="DefaultParagraphFont" style:family="text">
      <style:text-properties fo:font-size="12pt" style:font-size-asian="12pt" fo:language="ru" fo:country="RU"/>
    </style:style>
    <style:style style:name="P1059" style:parent-style-name="BodyTextIndent" style:family="paragraph">
      <style:paragraph-properties fo:line-height="150%" fo:text-indent="0.4in"/>
    </style:style>
    <style:style style:name="P1060" style:parent-style-name="Normal" style:family="paragraph">
      <style:paragraph-properties fo:widows="0" fo:orphans="0" fo:text-align="justify" fo:line-height="150%" fo:text-indent="0.4in"/>
    </style:style>
    <style:style style:name="T1061" style:parent-style-name="DefaultParagraphFont" style:family="text">
      <style:text-properties fo:font-size="12pt" style:font-size-asian="12pt" fo:language="ru" fo:country="RU"/>
    </style:style>
    <style:style style:name="T1062" style:parent-style-name="DefaultParagraphFont" style:family="text">
      <style:text-properties fo:font-size="12pt" style:font-size-asian="12pt" fo:language="ru" fo:country="RU"/>
    </style:style>
    <style:style style:name="T1063" style:parent-style-name="DefaultParagraphFont" style:family="text">
      <style:text-properties fo:color="#000000" fo:font-size="12pt" style:font-size-asian="12pt" fo:language="ru" fo:country="RU"/>
    </style:style>
    <style:style style:name="T1064" style:parent-style-name="DefaultParagraphFont" style:family="text">
      <style:text-properties fo:font-size="12pt" style:font-size-asian="12pt" fo:language="ru" fo:country="RU"/>
    </style:style>
    <style:style style:name="T1065" style:parent-style-name="DefaultParagraphFont" style:family="text">
      <style:text-properties fo:font-size="12pt" style:font-size-asian="12pt" fo:language="ru" fo:country="RU"/>
    </style:style>
    <style:style style:name="P1066" style:parent-style-name="Normal" style:family="paragraph">
      <style:paragraph-properties fo:widows="0" fo:orphans="0" fo:text-align="justify" fo:line-height="150%" fo:text-indent="0.4in"/>
    </style:style>
    <style:style style:name="T1067" style:parent-style-name="DefaultParagraphFont" style:family="text">
      <style:text-properties fo:font-size="12pt" style:font-size-asian="12pt" fo:language="ru" fo:country="RU"/>
    </style:style>
    <style:style style:name="T1068" style:parent-style-name="DefaultParagraphFont" style:family="text">
      <style:text-properties fo:font-size="12pt" style:font-size-asian="12pt" fo:language="ru" fo:country="RU"/>
    </style:style>
    <style:style style:name="T1069" style:parent-style-name="DefaultParagraphFont" style:family="text">
      <style:text-properties fo:color="#000000" fo:font-size="12pt" style:font-size-asian="12pt" fo:language="ru" fo:country="RU"/>
    </style:style>
    <style:style style:name="T1070" style:parent-style-name="DefaultParagraphFont" style:family="text">
      <style:text-properties fo:font-size="12pt" style:font-size-asian="12pt" fo:language="ru" fo:country="RU"/>
    </style:style>
    <style:style style:name="T1071" style:parent-style-name="DefaultParagraphFont" style:family="text">
      <style:text-properties fo:font-size="12pt" style:font-size-asian="12pt" fo:language="ru" fo:country="RU"/>
    </style:style>
    <style:style style:name="P1072" style:parent-style-name="Normal" style:family="paragraph">
      <style:paragraph-properties fo:widows="0" fo:orphans="0" fo:text-align="justify" fo:line-height="150%" fo:text-indent="0.4in"/>
    </style:style>
    <style:style style:name="T1073" style:parent-style-name="DefaultParagraphFont" style:family="text">
      <style:text-properties fo:font-size="12pt" style:font-size-asian="12pt" fo:language="ru" fo:country="RU"/>
    </style:style>
    <style:style style:name="P1074" style:parent-style-name="Normal" style:family="paragraph">
      <style:paragraph-properties fo:widows="0" fo:orphans="0" fo:text-align="justify" fo:line-height="150%" fo:text-indent="0.4in"/>
    </style:style>
    <style:style style:name="T1075" style:parent-style-name="DefaultParagraphFont" style:family="text">
      <style:text-properties fo:font-size="12pt" style:font-size-asian="12pt" fo:language="ru" fo:country="RU"/>
    </style:style>
    <style:style style:name="T1076" style:parent-style-name="DefaultParagraphFont" style:family="text">
      <style:text-properties fo:font-size="12pt" style:font-size-asian="12pt" fo:language="ru" fo:country="RU"/>
    </style:style>
    <style:style style:name="T1077" style:parent-style-name="DefaultParagraphFont" style:family="text">
      <style:text-properties fo:font-size="12pt" style:font-size-asian="12pt" fo:language="ru" fo:country="RU"/>
    </style:style>
    <style:style style:name="T1078" style:parent-style-name="DefaultParagraphFont" style:family="text">
      <style:text-properties fo:font-style="italic" style:font-style-asian="italic" style:font-style-complex="italic" fo:font-size="12pt" style:font-size-asian="12pt" fo:language="ru" fo:country="RU"/>
    </style:style>
    <style:style style:name="T1079" style:parent-style-name="DefaultParagraphFont" style:family="text">
      <style:text-properties fo:font-size="12pt" style:font-size-asian="12pt" fo:language="ru" fo:country="RU"/>
    </style:style>
    <style:style style:name="P1080" style:parent-style-name="Normal" style:family="paragraph">
      <style:paragraph-properties fo:text-align="justify" fo:line-height="150%" fo:margin-right="0.0097in" fo:text-indent="0.4in">
        <style:tab-stops>
          <style:tab-stop style:type="left" style:position="0.1263in"/>
          <style:tab-stop style:type="left" style:position="0.2763in"/>
          <style:tab-stop style:type="left" style:position="0.693in"/>
          <style:tab-stop style:type="right" style:position="6.2173in"/>
        </style:tab-stops>
      </style:paragraph-properties>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fo:text-align="justify" fo:line-height="150%" fo:margin-right="0.0097in" fo:text-indent="0.4in">
        <style:tab-stops>
          <style:tab-stop style:type="left" style:position="0.1229in"/>
          <style:tab-stop style:type="left" style:position="0.2798in"/>
          <style:tab-stop style:type="left" style:position="0.693in"/>
          <style:tab-stop style:type="right" style:position="6.2173in"/>
        </style:tab-stops>
      </style:paragraph-properties>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fo:text-align="justify" fo:line-height="150%" fo:margin-right="0.0097in" fo:text-indent="0.4in">
        <style:tab-stops>
          <style:tab-stop style:type="left" style:position="0.1131in"/>
          <style:tab-stop style:type="left" style:position="0.2729in"/>
          <style:tab-stop style:type="left" style:position="0.693in"/>
          <style:tab-stop style:type="right" style:position="6.2173in"/>
        </style:tab-stops>
      </style:paragraph-properties>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fo:text-align="justify" fo:line-height="150%" fo:margin-right="0.0097in" fo:text-indent="0.4in">
        <style:tab-stops>
          <style:tab-stop style:type="left" style:position="0.1131in"/>
          <style:tab-stop style:type="left" style:position="0.2729in"/>
          <style:tab-stop style:type="left" style:position="0.693in"/>
          <style:tab-stop style:type="right" style:position="6.2173in"/>
        </style:tab-stops>
      </style:paragraph-properties>
      <style:text-properties fo:font-style="italic" style:font-style-asian="italic" fo:language="lt" fo:country="LT"/>
    </style:style>
    <style:style style:name="P1091" style:parent-style-name="Normal" style:family="paragraph">
      <style:paragraph-properties fo:text-align="justify" fo:line-height="150%" fo:margin-right="0.0097in" fo:text-indent="0.4in">
        <style:tab-stops>
          <style:tab-stop style:type="left" style:position="0.1131in"/>
          <style:tab-stop style:type="left" style:position="0.2729in"/>
          <style:tab-stop style:type="left" style:position="0.693in"/>
          <style:tab-stop style:type="right" style:position="6.2173in"/>
        </style:tab-stops>
      </style:paragraph-properties>
    </style:style>
    <style:style style:name="T1092" style:parent-style-name="DefaultParagraphFont" style:family="text">
      <style:text-properties fo:font-style="italic" style:font-style-asian="italic" fo:font-size="12pt" style:font-size-asian="12pt" style:font-size-complex="12pt" fo:language="lt" fo:country="LT"/>
    </style:style>
    <style:style style:name="P1093" style:parent-style-name="StyleHeading3TimesNewRoman12pt" style:family="paragraph">
      <style:text-properties fo:language="lt" fo:country="LT"/>
    </style:style>
    <style:style style:name="P1094" style:parent-style-name="Normal" style:family="paragraph">
      <style:paragraph-properties fo:text-align="justify" fo:line-height="150%" fo:margin-right="0.0097in" fo:text-indent="0.4in">
        <style:tab-stops>
          <style:tab-stop style:type="left" style:position="0.1131in"/>
          <style:tab-stop style:type="left" style:position="0.2729in"/>
          <style:tab-stop style:type="left" style:position="0.693in"/>
          <style:tab-stop style:type="right" style:position="6.2173in"/>
        </style:tab-stops>
      </style:paragraph-properties>
      <style:text-properties fo:font-style="italic" style:font-style-asian="italic" fo:font-size="12pt" style:font-size-asian="12pt" style:font-size-complex="12pt" fo:language="lt" fo:country="LT"/>
    </style:style>
    <style:style style:name="P1095" style:parent-style-name="Normal" style:family="paragraph">
      <style:paragraph-properties fo:text-align="justify" fo:line-height="150%" fo:margin-right="0.0097in" fo:text-indent="0.4in">
        <style:tab-stops>
          <style:tab-stop style:type="left" style:position="0.1131in"/>
          <style:tab-stop style:type="left" style:position="0.2729in"/>
          <style:tab-stop style:type="left" style:position="0.693in"/>
          <style:tab-stop style:type="right" style:position="6.2173in"/>
        </style:tab-stops>
      </style:paragraph-properties>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6.2173in"/>
        </style:tab-stops>
      </style:paragraph-properties>
    </style:style>
    <style:style style:name="T1099" style:parent-style-name="DefaultParagraphFont" style:family="text">
      <style:text-properties fo:font-style="italic" style:font-style-asian="italic"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1111in"/>
        </style:tab-stops>
      </style:paragraph-properties>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2173in"/>
        </style:tab-stops>
      </style:paragraph-properties>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1128" style:parent-style-name="DefaultParagraphFont" style:family="text">
      <style:text-properties fo:font-style="italic" style:font-style-asian="italic"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fo:text-align="justify" fo:line-height="150%" fo:margin-right="0.0097in" fo:text-indent="0.4in">
        <style:tab-stops>
          <style:tab-stop style:type="left" style:position="0.1027in"/>
          <style:tab-stop style:type="left" style:position="0.2562in"/>
          <style:tab-stop style:type="left" style:position="0.693in"/>
          <style:tab-stop style:type="right" style:position="6.2173in"/>
        </style:tab-stops>
      </style:paragraph-properties>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6.2173in"/>
        </style:tab-stops>
      </style:paragraph-properties>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1173in"/>
        </style:tab-stops>
      </style:paragraph-properties>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6.2173in"/>
        </style:tab-stops>
      </style:paragraph-properties>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fo:text-align="justify" fo:line-height="150%" fo:margin-right="0.0097in" fo:text-indent="0.4in">
        <style:tab-stops>
          <style:tab-stop style:type="left" style:position="0.1027in"/>
          <style:tab-stop style:type="left" style:position="0.2562in"/>
          <style:tab-stop style:type="left" style:position="0.693in"/>
          <style:tab-stop style:type="right" style:position="6.2173in"/>
        </style:tab-stops>
      </style:paragraph-properties>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fo:text-align="justify" fo:line-height="150%" fo:margin-right="0.0097in" fo:text-indent="0.4in">
        <style:tab-stops>
          <style:tab-stop style:type="left" style:position="0.1097in"/>
          <style:tab-stop style:type="left" style:position="0.2666in"/>
          <style:tab-stop style:type="left" style:position="0.693in"/>
          <style:tab-stop style:type="right" style:position="6.2173in"/>
        </style:tab-stops>
      </style:paragraph-properties>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fo:text-align="justify" fo:line-height="150%" fo:margin-right="0.0097in" fo:text-indent="0.4in">
        <style:tab-stops>
          <style:tab-stop style:type="left" style:position="0.2562in"/>
          <style:tab-stop style:type="left" style:position="0.693in"/>
          <style:tab-stop style:type="right" style:position="6.2173in"/>
        </style:tab-stops>
      </style:paragraph-properties>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P1201"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2173in"/>
        </style:tab-stops>
      </style:paragraph-properties>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P1211"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2173in"/>
        </style:tab-stops>
      </style:paragraph-properties>
    </style:style>
    <style:style style:name="T1225" style:parent-style-name="DefaultParagraphFont" style:family="text">
      <style:text-properties fo:font-style="italic" style:font-style-asian="italic"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P1227"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2173in"/>
        </style:tab-stops>
      </style:paragraph-properties>
    </style:style>
    <style:style style:name="T1228" style:parent-style-name="DefaultParagraphFont" style:family="text">
      <style:text-properties fo:font-style="italic" style:font-style-asian="italic"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fo:text-align="justify" fo:line-height="150%" fo:margin-right="0.0097in" fo:text-indent="0.4in">
        <style:tab-stops>
          <style:tab-stop style:type="left" style:position="0.1194in"/>
          <style:tab-stop style:type="left" style:position="0.2798in"/>
          <style:tab-stop style:type="left" style:position="0.693in"/>
          <style:tab-stop style:type="right" style:position="6.2173in"/>
        </style:tab-stops>
      </style:paragraph-properties>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fo:text-align="justify" fo:line-height="150%" fo:margin-right="0.0097in" fo:text-indent="0.4in">
        <style:tab-stops>
          <style:tab-stop style:type="left" style:position="0.1097in"/>
          <style:tab-stop style:type="left" style:position="0.2729in"/>
          <style:tab-stop style:type="left" style:position="0.693in"/>
          <style:tab-stop style:type="right" style:position="6.2173in"/>
        </style:tab-stops>
      </style:paragraph-properties>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fo:text-align="justify" fo:line-height="150%" fo:margin-right="0.0097in" fo:text-indent="0.4in">
        <style:tab-stops>
          <style:tab-stop style:type="left" style:position="0.1027in"/>
          <style:tab-stop style:type="left" style:position="0.2666in"/>
          <style:tab-stop style:type="left" style:position="0.693in"/>
          <style:tab-stop style:type="right" style:position="6.2173in"/>
        </style:tab-stops>
      </style:paragraph-properties>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6.2173in"/>
        </style:tab-stops>
      </style:paragraph-properties>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2173in"/>
        </style:tab-stops>
      </style:paragraph-properties>
    </style:style>
    <style:style style:name="T1281" style:parent-style-name="DefaultParagraphFont" style:family="text">
      <style:text-properties fo:font-style="italic" style:font-style-asian="italic"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fo:text-align="justify" fo:line-height="150%" fo:margin-right="0.0097in" fo:text-indent="0.4in">
        <style:tab-stops>
          <style:tab-stop style:type="left" style:position="0.1194in"/>
          <style:tab-stop style:type="left" style:position="0.2631in"/>
          <style:tab-stop style:type="left" style:position="0.693in"/>
          <style:tab-stop style:type="right" style:position="6.2173in"/>
        </style:tab-stops>
      </style:paragraph-properties>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P1299" style:parent-style-name="Normal" style:family="paragraph">
      <style:paragraph-properties fo:text-align="justify" fo:line-height="150%" fo:margin-right="0.0097in" fo:text-indent="0.4in">
        <style:tab-stops>
          <style:tab-stop style:type="left" style:position="0.1194in"/>
          <style:tab-stop style:type="left" style:position="0.2562in"/>
          <style:tab-stop style:type="left" style:position="0.693in"/>
          <style:tab-stop style:type="right" style:position="6.2173in"/>
        </style:tab-stops>
      </style:paragraph-properties>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fo:text-align="justify" fo:line-height="150%" fo:margin-right="0.0097in" fo:text-indent="0.4in">
        <style:tab-stops>
          <style:tab-stop style:type="left" style:position="0.1395in"/>
          <style:tab-stop style:type="left" style:position="0.2895in"/>
          <style:tab-stop style:type="left" style:position="0.693in"/>
          <style:tab-stop style:type="right" style:position="6.2173in"/>
        </style:tab-stops>
      </style:paragraph-properties>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fo:text-align="justify" fo:line-height="150%" fo:margin-right="0.0097in" fo:text-indent="0.4in">
        <style:tab-stops>
          <style:tab-stop style:type="left" style:position="0.1263in"/>
          <style:tab-stop style:type="left" style:position="0.2895in"/>
          <style:tab-stop style:type="left" style:position="0.693in"/>
          <style:tab-stop style:type="right" style:position="6.2173in"/>
        </style:tab-stops>
      </style:paragraph-properties>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fo:text-align="justify" fo:line-height="150%" fo:margin-right="0.0097in" fo:text-indent="0.4in">
        <style:tab-stops>
          <style:tab-stop style:type="left" style:position="0.2798in"/>
          <style:tab-stop style:type="left" style:position="0.693in"/>
          <style:tab-stop style:type="right" style:position="6.2173in"/>
        </style:tab-stops>
      </style:paragraph-properties>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2173in"/>
        </style:tab-stops>
      </style:paragraph-properties>
    </style:style>
    <style:style style:name="T1337" style:parent-style-name="DefaultParagraphFont" style:family="text">
      <style:text-properties fo:font-style="italic" style:font-style-asian="italic"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fo:text-align="justify" fo:line-height="150%" fo:margin-right="0.0097in" fo:text-indent="0.4in">
        <style:tab-stops>
          <style:tab-stop style:type="left" style:position="0.2062in"/>
          <style:tab-stop style:type="left" style:position="0.693in"/>
          <style:tab-stop style:type="right" style:position="6.2173in"/>
        </style:tab-stops>
      </style:paragraph-properties>
    </style:style>
    <style:style style:name="T1340" style:parent-style-name="DefaultParagraphFont" style:family="text">
      <style:text-properties fo:font-style="italic" style:font-style-asian="italic"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P1352"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P1355"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P1363"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fo:text-align="justify" fo:line-height="150%" fo:margin-right="0.0097in" fo:text-indent="0.4in">
        <style:tab-stops>
          <style:tab-stop style:type="left" style:position="0.1in"/>
          <style:tab-stop style:type="left" style:position="0.2562in"/>
          <style:tab-stop style:type="left" style:position="0.693in"/>
          <style:tab-stop style:type="right" style:position="6.2173in"/>
        </style:tab-stops>
      </style:paragraph-properties>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5.2979in"/>
        </style:tab-stops>
      </style:paragraph-properties>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P1379" style:parent-style-name="Normal" style:family="paragraph">
      <style:paragraph-properties fo:text-align="justify" fo:line-height="150%" fo:margin-right="0.0097in" fo:text-indent="0.4in">
        <style:tab-stops>
          <style:tab-stop style:type="left" style:position="0.1027in"/>
          <style:tab-stop style:type="left" style:position="0.243in"/>
          <style:tab-stop style:type="left" style:position="0.693in"/>
          <style:tab-stop style:type="right" style:position="6.2173in"/>
        </style:tab-stops>
      </style:paragraph-properties>
    </style:style>
    <style:style style:name="T1380" style:parent-style-name="DefaultParagraphFont" style:family="text">
      <style:text-properties fo:font-style="italic" style:font-style-asian="italic"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Normal" style:family="paragraph">
      <style:paragraph-properties fo:text-align="justify" fo:line-height="150%" fo:margin-right="0.0097in" fo:text-indent="0.4in">
        <style:tab-stops>
          <style:tab-stop style:type="left" style:position="0.1333in"/>
          <style:tab-stop style:type="left" style:position="0.2666in"/>
          <style:tab-stop style:type="left" style:position="0.693in"/>
          <style:tab-stop style:type="right" style:position="6.2173in"/>
        </style:tab-stops>
      </style:paragraph-properties>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P1393" style:parent-style-name="Normal" style:family="paragraph">
      <style:paragraph-properties fo:text-align="justify" fo:line-height="150%" fo:margin-right="0.0097in" fo:text-indent="0.4in">
        <style:tab-stops>
          <style:tab-stop style:type="left" style:position="0.1333in"/>
          <style:tab-stop style:type="left" style:position="0.2861in"/>
          <style:tab-stop style:type="left" style:position="0.693in"/>
          <style:tab-stop style:type="right" style:position="5.6076in"/>
        </style:tab-stops>
      </style:paragraph-properties>
    </style:style>
    <style:style style:name="T1394" style:parent-style-name="DefaultParagraphFont" style:family="text">
      <style:text-properties fo:font-style="italic" style:font-style-asian="italic"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P1396" style:parent-style-name="Normal" style:family="paragraph">
      <style:paragraph-properties fo:text-align="justify" fo:line-height="150%" fo:margin-right="0.0097in" fo:text-indent="0.4in">
        <style:tab-stops>
          <style:tab-stop style:type="left" style:position="0.1333in"/>
          <style:tab-stop style:type="left" style:position="0.2861in"/>
          <style:tab-stop style:type="left" style:position="0.693in"/>
          <style:tab-stop style:type="right" style:position="5.6076in"/>
        </style:tab-stops>
      </style:paragraph-properties>
    </style:style>
    <style:style style:name="T1397" style:parent-style-name="DefaultParagraphFont" style:family="text">
      <style:text-properties fo:font-style="italic" style:font-style-asian="italic"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P1401" style:parent-style-name="Normal" style:family="paragraph">
      <style:paragraph-properties fo:text-align="justify" fo:line-height="150%" fo:margin-right="0.0097in" fo:text-indent="0.4in">
        <style:tab-stops>
          <style:tab-stop style:type="left" style:position="0.2763in"/>
          <style:tab-stop style:type="left" style:position="0.693in"/>
          <style:tab-stop style:type="right" style:position="3.1673in"/>
        </style:tab-stops>
      </style:paragraph-properties>
    </style:style>
    <style:style style:name="T1402" style:parent-style-name="DefaultParagraphFont" style:family="text">
      <style:text-properties fo:font-style="italic" style:font-style-asian="italic"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fo:text-align="justify" fo:line-height="150%" fo:margin-right="0.0097in" fo:text-indent="0.4in">
        <style:tab-stops>
          <style:tab-stop style:type="left" style:position="0.1194in"/>
          <style:tab-stop style:type="left" style:position="0.2666in"/>
          <style:tab-stop style:type="left" style:position="0.693in"/>
          <style:tab-stop style:type="right" style:position="6.2173in"/>
        </style:tab-stops>
      </style:paragraph-properties>
    </style:style>
    <style:style style:name="T1405" style:parent-style-name="DefaultParagraphFont" style:family="text">
      <style:text-properties fo:font-style="italic" style:font-style-asian="italic"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fo:text-align="justify" fo:line-height="150%" fo:margin-right="0.0097in" fo:text-indent="0.4in">
        <style:tab-stops>
          <style:tab-stop style:type="left" style:position="0.2597in"/>
          <style:tab-stop style:type="left" style:position="0.693in"/>
          <style:tab-stop style:type="right" style:position="4.084in"/>
        </style:tab-stops>
      </style:paragraph-properties>
    </style:style>
    <style:style style:name="T1411" style:parent-style-name="DefaultParagraphFont" style:family="text">
      <style:text-properties fo:font-style="italic" style:font-style-asian="italic"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P1413" style:parent-style-name="Normal" style:family="paragraph">
      <style:paragraph-properties fo:text-align="justify" fo:line-height="150%" fo:margin-right="0.0097in" fo:text-indent="0.4in">
        <style:tab-stops>
          <style:tab-stop style:type="left" style:position="0.1131in"/>
          <style:tab-stop style:type="left" style:position="0.2631in"/>
          <style:tab-stop style:type="left" style:position="0.693in"/>
          <style:tab-stop style:type="right" style:position="6.2173in"/>
        </style:tab-stops>
      </style:paragraph-properties>
    </style:style>
    <style:style style:name="T1414" style:parent-style-name="DefaultParagraphFont" style:family="text">
      <style:text-properties fo:font-style="italic" style:font-style-asian="italic"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P1417" style:parent-style-name="Normal" style:family="paragraph">
      <style:paragraph-properties fo:text-align="justify" fo:line-height="150%" fo:margin-right="0.0097in" fo:text-indent="0.4in">
        <style:tab-stops>
          <style:tab-stop style:type="left" style:position="0.1131in"/>
          <style:tab-stop style:type="left" style:position="0.2631in"/>
          <style:tab-stop style:type="left" style:position="0.693in"/>
          <style:tab-stop style:type="right" style:position="6.2173in"/>
        </style:tab-stops>
      </style:paragraph-properties>
    </style:style>
    <style:style style:name="T1418" style:parent-style-name="DefaultParagraphFont" style:family="text">
      <style:text-properties fo:font-style="italic" style:font-style-asian="italic" fo:font-size="12pt" style:font-size-asian="12pt" style:font-size-complex="12pt" fo:language="lt" fo:country="LT"/>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P1421"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4.4944in"/>
        </style:tab-stops>
      </style:paragraph-properties>
    </style:style>
    <style:style style:name="T1422" style:parent-style-name="DefaultParagraphFont" style:family="text">
      <style:text-properties fo:font-style="italic" style:font-style-asian="italic"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2173in"/>
        </style:tab-stops>
      </style:paragraph-properties>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2173in"/>
        </style:tab-stops>
      </style:paragraph-properties>
    </style:style>
    <style:style style:name="T1436" style:parent-style-name="DefaultParagraphFont" style:family="text">
      <style:text-properties fo:font-style="italic" style:font-style-asian="italic"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P1440"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6.1041in"/>
        </style:tab-stops>
      </style:paragraph-properties>
    </style:style>
    <style:style style:name="T1441" style:parent-style-name="DefaultParagraphFont" style:family="text">
      <style:text-properties fo:font-style="italic" style:font-style-asian="italic"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P1444" style:parent-style-name="Normal" style:family="paragraph">
      <style:paragraph-properties fo:text-align="justify" fo:line-height="150%" fo:margin-right="0.0097in" fo:text-indent="0.4in">
        <style:tab-stops>
          <style:tab-stop style:type="left" style:position="0.1895in"/>
          <style:tab-stop style:type="left" style:position="0.693in"/>
          <style:tab-stop style:type="right" style:position="6.0909in"/>
        </style:tab-stops>
      </style:paragraph-properties>
    </style:style>
    <style:style style:name="T1445" style:parent-style-name="DefaultParagraphFont" style:family="text">
      <style:text-properties fo:font-style="italic" style:font-style-asian="italic"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fo:text-align="justify" fo:line-height="150%" fo:margin-right="0.0097in" fo:text-indent="0.4in">
        <style:tab-stops>
          <style:tab-stop style:type="left" style:position="0.693in"/>
          <style:tab-stop style:type="right" style:position="6.1006in"/>
        </style:tab-stops>
      </style:paragraph-properties>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2173in"/>
        </style:tab-stops>
      </style:paragraph-properties>
    </style:style>
    <style:style style:name="T1454" style:parent-style-name="DefaultParagraphFont" style:family="text">
      <style:text-properties fo:font-style="italic" style:font-style-asian="italic"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4.0812in"/>
        </style:tab-stops>
      </style:paragraph-properties>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P1466" style:parent-style-name="Normal" style:family="paragraph">
      <style:paragraph-properties fo:text-align="justify" fo:line-height="150%" fo:margin-right="0.0097in" fo:text-indent="0.4in">
        <style:tab-stops>
          <style:tab-stop style:type="left" style:position="0.1131in"/>
          <style:tab-stop style:type="left" style:position="0.2527in"/>
          <style:tab-stop style:type="left" style:position="0.693in"/>
          <style:tab-stop style:type="right" style:position="6.2173in"/>
        </style:tab-stops>
      </style:paragraph-properties>
    </style:style>
    <style:style style:name="T1467" style:parent-style-name="DefaultParagraphFont" style:family="text">
      <style:text-properties fo:font-style="italic" style:font-style-asian="italic"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fo:text-align="justify" fo:line-height="150%" fo:margin-right="0.0097in" fo:text-indent="0.4in">
        <style:tab-stops>
          <style:tab-stop style:type="left" style:position="0.2597in"/>
          <style:tab-stop style:type="left" style:position="0.693in"/>
          <style:tab-stop style:type="right" style:position="4.0208in"/>
        </style:tab-stops>
      </style:paragraph-properties>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fo:text-align="justify" fo:line-height="150%" fo:margin-right="0.0097in" fo:text-indent="0.4in">
        <style:tab-stops>
          <style:tab-stop style:type="left" style:position="0.1194in"/>
          <style:tab-stop style:type="left" style:position="0.2597in"/>
          <style:tab-stop style:type="left" style:position="0.693in"/>
          <style:tab-stop style:type="right" style:position="6.2173in"/>
        </style:tab-stops>
      </style:paragraph-properties>
    </style:style>
    <style:style style:name="T1475" style:parent-style-name="DefaultParagraphFont" style:family="text">
      <style:text-properties fo:font-style="italic" style:font-style-asian="italic"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fo:text-align="justify" fo:line-height="150%" fo:margin-right="0.0097in" fo:text-indent="0.4in">
        <style:tab-stops>
          <style:tab-stop style:type="left" style:position="0.1131in"/>
          <style:tab-stop style:type="left" style:position="0.2562in"/>
          <style:tab-stop style:type="left" style:position="0.693in"/>
          <style:tab-stop style:type="right" style:position="6.2173in"/>
        </style:tab-stops>
      </style:paragraph-properties>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fo:text-align="justify" fo:line-height="150%" fo:margin-right="0.0097in" fo:text-indent="0.4in">
        <style:tab-stops>
          <style:tab-stop style:type="left" style:position="0.2597in"/>
          <style:tab-stop style:type="left" style:position="0.693in"/>
          <style:tab-stop style:type="right" style:position="4.1208in"/>
        </style:tab-stops>
      </style:paragraph-properties>
    </style:style>
    <style:style style:name="T1493" style:parent-style-name="DefaultParagraphFont" style:family="text">
      <style:text-properties fo:font-style="italic" style:font-style-asian="italic"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fo:text-align="justify" fo:line-height="150%" fo:margin-right="0.0097in" fo:text-indent="0.4in">
        <style:tab-stops>
          <style:tab-stop style:type="left" style:position="0.1062in"/>
          <style:tab-stop style:type="left" style:position="0.25in"/>
          <style:tab-stop style:type="left" style:position="0.693in"/>
          <style:tab-stop style:type="right" style:position="6.2173in"/>
        </style:tab-stops>
      </style:paragraph-properties>
    </style:style>
    <style:style style:name="T1496" style:parent-style-name="DefaultParagraphFont" style:family="text">
      <style:text-properties fo:font-style="italic" style:font-style-asian="italic"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P1500"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1501" style:parent-style-name="DefaultParagraphFont" style:family="text">
      <style:text-properties fo:font-style="italic" style:font-style-asian="italic"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P1504"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4.1409in"/>
        </style:tab-stops>
      </style:paragraph-properties>
    </style:style>
    <style:style style:name="T1505" style:parent-style-name="DefaultParagraphFont" style:family="text">
      <style:text-properties fo:font-style="italic" style:font-style-asian="italic"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1111in"/>
        </style:tab-stops>
      </style:paragraph-properties>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P1513" style:parent-style-name="Normal" style:family="paragraph">
      <style:paragraph-properties fo:text-align="justify" fo:line-height="150%" fo:margin-right="0.0097in" fo:text-indent="0.4in">
        <style:tab-stops>
          <style:tab-stop style:type="left" style:position="0.193in"/>
          <style:tab-stop style:type="left" style:position="0.693in"/>
          <style:tab-stop style:type="right" style:position="6.084in"/>
        </style:tab-stops>
      </style:paragraph-properties>
    </style:style>
    <style:style style:name="T1514" style:parent-style-name="DefaultParagraphFont" style:family="text">
      <style:text-properties fo:font-style="italic" style:font-style-asian="italic" fo:font-size="12pt" style:font-size-asian="12pt" style:font-size-complex="12pt" fo:language="lt" fo:country="LT"/>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P1521" style:parent-style-name="Normal" style:family="paragraph">
      <style:paragraph-properties fo:text-align="justify" fo:line-height="150%" fo:margin-right="0.0097in" fo:text-indent="0.4in">
        <style:tab-stops>
          <style:tab-stop style:type="left" style:position="0.1833in"/>
          <style:tab-stop style:type="left" style:position="0.693in"/>
          <style:tab-stop style:type="right" style:position="6.0576in"/>
        </style:tab-stops>
      </style:paragraph-properties>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0708in"/>
        </style:tab-stops>
      </style:paragraph-properties>
    </style:style>
    <style:style style:name="T1525" style:parent-style-name="DefaultParagraphFont" style:family="text">
      <style:text-properties fo:font-style="italic" style:font-style-asian="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0708in"/>
        </style:tab-stops>
      </style:paragraph-properties>
    </style:style>
    <style:style style:name="T1531" style:parent-style-name="DefaultParagraphFont" style:family="text">
      <style:text-properties fo:font-style="italic" style:font-style-asian="italic"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0875in"/>
        </style:tab-stops>
      </style:paragraph-properties>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P1539"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0875in"/>
        </style:tab-stops>
      </style:paragraph-properties>
    </style:style>
    <style:style style:name="T1540" style:parent-style-name="DefaultParagraphFont" style:family="text">
      <style:text-properties fo:font-style="italic" style:font-style-asian="italic"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fo:text-align="justify" fo:line-height="150%" fo:margin-right="0.0097in" fo:text-indent="0.4in">
        <style:tab-stops>
          <style:tab-stop style:type="left" style:position="0.1062in"/>
          <style:tab-stop style:type="left" style:position="0.25in"/>
          <style:tab-stop style:type="left" style:position="0.693in"/>
          <style:tab-stop style:type="right" style:position="6.1006in"/>
        </style:tab-stops>
      </style:paragraph-properties>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fo:text-align="justify" fo:line-height="150%" fo:margin-right="0.0097in" fo:text-indent="0.4in">
        <style:tab-stops>
          <style:tab-stop style:type="left" style:position="0.1194in"/>
          <style:tab-stop style:type="left" style:position="0.2694in"/>
          <style:tab-stop style:type="left" style:position="0.693in"/>
          <style:tab-stop style:type="right" style:position="6.1041in"/>
        </style:tab-stops>
      </style:paragraph-properties>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P1551" style:parent-style-name="Normal" style:family="paragraph">
      <style:paragraph-properties fo:text-align="justify" fo:line-height="150%" fo:margin-right="0.0097in" fo:text-indent="0.4in">
        <style:tab-stops>
          <style:tab-stop style:type="left" style:position="0.1298in"/>
          <style:tab-stop style:type="left" style:position="0.2763in"/>
          <style:tab-stop style:type="left" style:position="0.693in"/>
          <style:tab-stop style:type="right" style:position="6.2173in"/>
        </style:tab-stops>
      </style:paragraph-properties>
    </style:style>
    <style:style style:name="T1552" style:parent-style-name="DefaultParagraphFont" style:family="text">
      <style:text-properties fo:font-size="12pt" style:font-size-asian="12pt" style:font-size-complex="12pt" fo:language="lt" fo:country="LT"/>
    </style:style>
    <style:style style:name="P1553" style:parent-style-name="Normal" style:family="paragraph">
      <style:paragraph-properties fo:text-align="justify" fo:line-height="150%" fo:margin-right="0.0097in" fo:text-indent="0.4in">
        <style:tab-stops>
          <style:tab-stop style:type="left" style:position="0.1298in"/>
          <style:tab-stop style:type="left" style:position="0.2763in"/>
          <style:tab-stop style:type="left" style:position="0.693in"/>
          <style:tab-stop style:type="right" style:position="6.2173in"/>
        </style:tab-stops>
      </style:paragraph-properties>
    </style:style>
    <style:style style:name="T1554" style:parent-style-name="DefaultParagraphFont" style:family="text">
      <style:text-properties fo:font-style="italic" style:font-style-asian="italic"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P1561" style:parent-style-name="Normal" style:family="paragraph">
      <style:paragraph-properties fo:text-align="justify" fo:line-height="150%" fo:margin-right="0.0097in" fo:text-indent="0.4in">
        <style:tab-stops>
          <style:tab-stop style:type="left" style:position="0.143in"/>
          <style:tab-stop style:type="left" style:position="0.2833in"/>
          <style:tab-stop style:type="left" style:position="0.693in"/>
          <style:tab-stop style:type="right" style:position="6.2173in"/>
        </style:tab-stops>
      </style:paragraph-properties>
    </style:style>
    <style:style style:name="T1562" style:parent-style-name="DefaultParagraphFont" style:family="text">
      <style:text-properties fo:font-style="italic" style:font-style-asian="italic"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P1566" style:parent-style-name="StyleHeading3TimesNewRoman12pt" style:family="paragraph">
      <style:text-properties fo:language="lt" fo:country="LT"/>
    </style:style>
    <style:style style:name="P1567" style:parent-style-name="Normal" style:family="paragraph">
      <style:paragraph-properties fo:text-align="justify" fo:line-height="150%" fo:margin-right="0.0097in" fo:text-indent="0.4in">
        <style:tab-stops>
          <style:tab-stop style:type="left" style:position="0.1263in"/>
          <style:tab-stop style:type="left" style:position="0.3298in"/>
          <style:tab-stop style:type="left" style:position="0.693in"/>
          <style:tab-stop style:type="right" style:position="6.2173in"/>
        </style:tab-stops>
      </style:paragraph-properties>
      <style:text-properties fo:font-style="italic" style:font-style-asian="italic" fo:font-size="12pt" style:font-size-asian="12pt" style:font-size-complex="12pt" fo:language="lt" fo:country="LT"/>
    </style:style>
    <style:style style:name="P1568" style:parent-style-name="Normal" style:family="paragraph">
      <style:paragraph-properties fo:text-align="justify" fo:line-height="150%" fo:margin-right="0.0097in" fo:text-indent="0.4in">
        <style:tab-stops>
          <style:tab-stop style:type="left" style:position="0.1263in"/>
          <style:tab-stop style:type="left" style:position="0.3298in"/>
          <style:tab-stop style:type="left" style:position="0.693in"/>
          <style:tab-stop style:type="right" style:position="6.2173in"/>
        </style:tab-stops>
      </style:paragraph-properties>
    </style:style>
    <style:style style:name="T1569" style:parent-style-name="DefaultParagraphFont" style:family="text">
      <style:text-properties fo:font-style="italic" style:font-style-asian="italic"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P1581" style:parent-style-name="Normal" style:family="paragraph">
      <style:paragraph-properties fo:text-align="justify" fo:line-height="150%" fo:margin-right="0.0097in" fo:text-indent="0.4in">
        <style:tab-stops>
          <style:tab-stop style:type="left" style:position="0.1097in"/>
          <style:tab-stop style:type="left" style:position="0.2666in"/>
          <style:tab-stop style:type="left" style:position="0.693in"/>
          <style:tab-stop style:type="right" style:position="6.1145in"/>
        </style:tab-stops>
      </style:paragraph-properties>
    </style:style>
    <style:style style:name="T1582" style:parent-style-name="DefaultParagraphFont" style:family="text">
      <style:text-properties fo:font-style="italic" style:font-style-asian="italic"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P1584" style:parent-style-name="Normal" style:family="paragraph">
      <style:paragraph-properties fo:text-align="justify" fo:line-height="150%" fo:margin-right="0.0097in" fo:text-indent="0.4in">
        <style:tab-stops>
          <style:tab-stop style:type="left" style:position="0.1097in"/>
          <style:tab-stop style:type="left" style:position="0.2666in"/>
          <style:tab-stop style:type="left" style:position="0.693in"/>
          <style:tab-stop style:type="right" style:position="6.1145in"/>
        </style:tab-stops>
      </style:paragraph-properties>
    </style:style>
    <style:style style:name="T1585" style:parent-style-name="DefaultParagraphFont" style:family="text">
      <style:text-properties fo:font-style="italic" style:font-style-asian="italic"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fo:text-align="justify" fo:line-height="150%" fo:margin-right="0.0097in" fo:text-indent="0.4in">
        <style:tab-stops>
          <style:tab-stop style:type="left" style:position="0.2631in"/>
          <style:tab-stop style:type="left" style:position="0.693in"/>
          <style:tab-stop style:type="right" style:position="6.0979in"/>
        </style:tab-stops>
      </style:paragraph-properties>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P1602" style:parent-style-name="Normal" style:family="paragraph">
      <style:paragraph-properties fo:text-align="justify" fo:line-height="150%" fo:margin-right="0.0097in" fo:text-indent="0.4in">
        <style:tab-stops>
          <style:tab-stop style:type="left" style:position="0.1298in"/>
          <style:tab-stop style:type="left" style:position="0.2798in"/>
          <style:tab-stop style:type="left" style:position="0.693in"/>
          <style:tab-stop style:type="right" style:position="6.0812in"/>
        </style:tab-stops>
      </style:paragraph-properties>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P1605" style:parent-style-name="Normal" style:family="paragraph">
      <style:paragraph-properties fo:text-align="justify" fo:line-height="150%" fo:margin-right="0.0097in" fo:text-indent="0.4in">
        <style:tab-stops>
          <style:tab-stop style:type="left" style:position="0.2861in"/>
          <style:tab-stop style:type="left" style:position="0.693in"/>
          <style:tab-stop style:type="right" style:position="4.7208in"/>
        </style:tab-stops>
      </style:paragraph-properties>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P1608" style:parent-style-name="Normal" style:family="paragraph">
      <style:paragraph-properties fo:text-align="justify" fo:line-height="150%" fo:margin-right="0.0097in" fo:text-indent="0.4in">
        <style:tab-stops>
          <style:tab-stop style:type="left" style:position="0.1361in"/>
          <style:tab-stop style:type="left" style:position="0.2895in"/>
          <style:tab-stop style:type="left" style:position="0.693in"/>
          <style:tab-stop style:type="right" style:position="6.2173in"/>
        </style:tab-stops>
      </style:paragraph-properties>
    </style:style>
    <style:style style:name="T1609" style:parent-style-name="DefaultParagraphFont" style:family="text">
      <style:text-properties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fo:text-align="justify" fo:line-height="150%" fo:margin-right="0.0097in" fo:text-indent="0.4in">
        <style:tab-stops>
          <style:tab-stop style:type="left" style:position="0.1763in"/>
          <style:tab-stop style:type="left" style:position="0.3229in"/>
          <style:tab-stop style:type="left" style:position="0.693in"/>
          <style:tab-stop style:type="right" style:position="6.2173in"/>
        </style:tab-stops>
      </style:paragraph-properties>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fo:text-align="justify" fo:line-height="150%" fo:margin-right="0.0097in" fo:text-indent="0.4in">
        <style:tab-stops>
          <style:tab-stop style:type="left" style:position="0.193in"/>
          <style:tab-stop style:type="left" style:position="0.343in"/>
          <style:tab-stop style:type="left" style:position="0.693in"/>
          <style:tab-stop style:type="right" style:position="6.2173in"/>
        </style:tab-stops>
      </style:paragraph-properties>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fo:text-align="justify" fo:line-height="150%" fo:margin-right="0.0097in" fo:text-indent="0.4in">
        <style:tab-stops>
          <style:tab-stop style:type="left" style:position="0.2027in"/>
          <style:tab-stop style:type="left" style:position="0.3597in"/>
          <style:tab-stop style:type="left" style:position="0.693in"/>
          <style:tab-stop style:type="right" style:position="6.2173in"/>
        </style:tab-stops>
      </style:paragraph-properties>
    </style:style>
    <style:style style:name="T1629" style:parent-style-name="DefaultParagraphFont" style:family="text">
      <style:text-properties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P1633" style:parent-style-name="Normal" style:family="paragraph">
      <style:paragraph-properties fo:text-align="justify" fo:line-height="150%" fo:margin-right="0.0097in" fo:text-indent="0.4in">
        <style:tab-stops>
          <style:tab-stop style:type="left" style:position="0.1097in"/>
          <style:tab-stop style:type="left" style:position="0.2729in"/>
          <style:tab-stop style:type="left" style:position="0.693in"/>
          <style:tab-stop style:type="right" style:position="6.2173in"/>
        </style:tab-stops>
      </style:paragraph-properties>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P1640" style:parent-style-name="Normal" style:family="paragraph">
      <style:paragraph-properties fo:text-align="justify" fo:line-height="150%" fo:margin-right="0.0097in" fo:text-indent="0.4in">
        <style:tab-stops>
          <style:tab-stop style:type="left" style:position="0.2666in"/>
          <style:tab-stop style:type="left" style:position="0.693in"/>
          <style:tab-stop style:type="right" style:position="6.2173in"/>
        </style:tab-stops>
      </style:paragraph-properties>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6.2173in"/>
        </style:tab-stops>
      </style:paragraph-properties>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P1653"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4.6041in"/>
        </style:tab-stops>
      </style:paragraph-properties>
    </style:style>
    <style:style style:name="T1654" style:parent-style-name="DefaultParagraphFont" style:family="text">
      <style:text-properties fo:font-style="italic" style:font-style-asian="italic"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P1656"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1173in"/>
        </style:tab-stops>
      </style:paragraph-properties>
    </style:style>
    <style:style style:name="T1657" style:parent-style-name="DefaultParagraphFont" style:family="text">
      <style:text-properties fo:font-style="italic" style:font-style-asian="italic"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P1661"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1173in"/>
        </style:tab-stops>
      </style:paragraph-properties>
    </style:style>
    <style:style style:name="T1662" style:parent-style-name="DefaultParagraphFont" style:family="text">
      <style:text-properties fo:font-style="italic" style:font-style-asian="italic"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P1664"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6.1145in"/>
        </style:tab-stops>
      </style:paragraph-properties>
    </style:style>
    <style:style style:name="T1665" style:parent-style-name="DefaultParagraphFont" style:family="text">
      <style:text-properties fo:font-style="italic" style:font-style-asian="italic"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P1667"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1076in"/>
        </style:tab-stops>
      </style:paragraph-properties>
    </style:style>
    <style:style style:name="T1668" style:parent-style-name="DefaultParagraphFont" style:family="text">
      <style:text-properties fo:font-style="italic" style:font-style-asian="italic"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P1676" style:parent-style-name="Normal" style:family="paragraph">
      <style:paragraph-properties fo:text-align="justify" fo:line-height="150%" fo:margin-right="0.0097in" fo:text-indent="0.4in">
        <style:tab-stops>
          <style:tab-stop style:type="left" style:position="0.193in"/>
          <style:tab-stop style:type="left" style:position="0.693in"/>
          <style:tab-stop style:type="right" style:position="4.1479in"/>
        </style:tab-stops>
      </style:paragraph-properties>
    </style:style>
    <style:style style:name="T1677" style:parent-style-name="DefaultParagraphFont" style:family="text">
      <style:text-properties fo:font-style="italic" style:font-style-asian="italic"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P1679" style:parent-style-name="Normal" style:family="paragraph">
      <style:paragraph-properties fo:text-align="justify" fo:line-height="150%" fo:margin-right="0.0097in" fo:text-indent="0.4in">
        <style:tab-stops>
          <style:tab-stop style:type="left" style:position="0.1166in"/>
          <style:tab-stop style:type="left" style:position="0.2729in"/>
          <style:tab-stop style:type="left" style:position="0.693in"/>
          <style:tab-stop style:type="right" style:position="6.0576in"/>
        </style:tab-stops>
      </style:paragraph-properties>
    </style:style>
    <style:style style:name="T1680" style:parent-style-name="DefaultParagraphFont" style:family="text">
      <style:text-properties fo:font-style="italic" style:font-style-asian="italic"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P1683" style:parent-style-name="Normal" style:family="paragraph">
      <style:paragraph-properties fo:text-align="justify" fo:line-height="150%" fo:margin-right="0.0097in" fo:text-indent="0.4in">
        <style:tab-stops>
          <style:tab-stop style:type="left" style:position="0.1333in"/>
          <style:tab-stop style:type="left" style:position="0.2833in"/>
          <style:tab-stop style:type="left" style:position="0.693in"/>
          <style:tab-stop style:type="right" style:position="6.0743in"/>
        </style:tab-stops>
      </style:paragraph-properties>
    </style:style>
    <style:style style:name="T1684" style:parent-style-name="DefaultParagraphFont" style:family="text">
      <style:text-properties fo:font-style="italic" style:font-style-asian="italic"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P1689" style:parent-style-name="Normal" style:family="paragraph">
      <style:paragraph-properties fo:text-align="justify" fo:line-height="150%" fo:margin-right="0.0097in" fo:text-indent="0.4in">
        <style:tab-stops>
          <style:tab-stop style:type="left" style:position="0.2833in"/>
          <style:tab-stop style:type="left" style:position="0.693in"/>
          <style:tab-stop style:type="right" style:position="4.6277in"/>
        </style:tab-stops>
      </style:paragraph-properties>
    </style:style>
    <style:style style:name="T1690" style:parent-style-name="DefaultParagraphFont" style:family="text">
      <style:text-properties fo:font-style="italic" style:font-style-asian="italic"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P1692" style:parent-style-name="Normal" style:family="paragraph">
      <style:paragraph-properties fo:text-align="justify" fo:line-height="150%" fo:margin-right="0.0097in" fo:text-indent="0.4in">
        <style:tab-stops>
          <style:tab-stop style:type="left" style:position="0.2833in"/>
          <style:tab-stop style:type="left" style:position="0.693in"/>
          <style:tab-stop style:type="right" style:position="4.6277in"/>
        </style:tab-stops>
      </style:paragraph-properties>
    </style:style>
    <style:style style:name="T1693" style:parent-style-name="DefaultParagraphFont" style:family="text">
      <style:text-properties fo:font-style="italic" style:font-style-asian="italic"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P1695" style:parent-style-name="Normal" style:family="paragraph">
      <style:paragraph-properties fo:text-align="justify" fo:line-height="150%" fo:margin-right="0.0097in" fo:text-indent="0.4in">
        <style:tab-stops>
          <style:tab-stop style:type="left" style:position="0.2833in"/>
          <style:tab-stop style:type="left" style:position="0.693in"/>
          <style:tab-stop style:type="right" style:position="4.6277in"/>
        </style:tab-stops>
      </style:paragraph-properties>
    </style:style>
    <style:style style:name="T1696" style:parent-style-name="DefaultParagraphFont" style:family="text">
      <style:text-properties fo:font-style="italic" style:font-style-asian="italic"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P1698" style:parent-style-name="Normal" style:family="paragraph">
      <style:paragraph-properties fo:text-align="justify" fo:line-height="150%" fo:margin-right="0.0097in" fo:text-indent="0.4in">
        <style:tab-stops>
          <style:tab-stop style:type="left" style:position="0.1527in"/>
          <style:tab-stop style:type="left" style:position="0.3131in"/>
          <style:tab-stop style:type="left" style:position="0.693in"/>
          <style:tab-stop style:type="right" style:position="6.0944in"/>
        </style:tab-stops>
      </style:paragraph-properties>
    </style:style>
    <style:style style:name="T1699" style:parent-style-name="DefaultParagraphFont" style:family="text">
      <style:text-properties fo:font-style="italic" style:font-style-asian="italic"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P1703" style:parent-style-name="Normal" style:family="paragraph">
      <style:paragraph-properties fo:text-align="justify" fo:line-height="150%" fo:margin-right="0.0097in" fo:text-indent="0.4in">
        <style:tab-stops>
          <style:tab-stop style:type="left" style:position="0.1694in"/>
          <style:tab-stop style:type="left" style:position="0.3027in"/>
          <style:tab-stop style:type="left" style:position="0.693in"/>
          <style:tab-stop style:type="right" style:position="6.1111in"/>
        </style:tab-stops>
      </style:paragraph-properties>
    </style:style>
    <style:style style:name="T1704" style:parent-style-name="DefaultParagraphFont" style:family="text">
      <style:text-properties fo:font-style="italic" style:font-style-asian="italic"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P1708" style:parent-style-name="Normal" style:family="paragraph">
      <style:paragraph-properties fo:text-align="justify" fo:line-height="150%" fo:margin-right="0.0097in" fo:text-indent="0.4in">
        <style:tab-stops>
          <style:tab-stop style:type="left" style:position="0.1833in"/>
          <style:tab-stop style:type="left" style:position="0.3361in"/>
          <style:tab-stop style:type="left" style:position="0.693in"/>
          <style:tab-stop style:type="right" style:position="6.2173in"/>
        </style:tab-stops>
      </style:paragraph-properties>
    </style:style>
    <style:style style:name="T1709" style:parent-style-name="DefaultParagraphFont" style:family="text">
      <style:text-properties fo:font-style="italic" style:font-style-asian="italic"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P1713" style:parent-style-name="Normal" style:family="paragraph">
      <style:paragraph-properties fo:text-align="justify" fo:line-height="150%" fo:margin-right="0.0097in" fo:text-indent="0.4in">
        <style:tab-stops>
          <style:tab-stop style:type="left" style:position="0.343in"/>
          <style:tab-stop style:type="left" style:position="0.693in"/>
          <style:tab-stop style:type="right" style:position="4.5812in"/>
        </style:tab-stops>
      </style:paragraph-properties>
    </style:style>
    <style:style style:name="T1714" style:parent-style-name="DefaultParagraphFont" style:family="text">
      <style:text-properties fo:font-style="italic" style:font-style-asian="italic" fo:font-size="12pt" style:font-size-asian="12pt" style:font-size-complex="12pt" fo:language="lt" fo:country="LT"/>
    </style:style>
    <style:style style:name="T1715" style:parent-style-name="DefaultParagraphFont" style:family="text">
      <style:text-properties fo:font-style="italic" style:font-style-asian="italic"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P1717" style:parent-style-name="Normal" style:family="paragraph">
      <style:paragraph-properties fo:text-align="justify" fo:line-height="150%" fo:margin-right="0.0097in" fo:text-indent="0.4in">
        <style:tab-stops>
          <style:tab-stop style:type="left" style:position="0.1965in"/>
          <style:tab-stop style:type="left" style:position="0.343in"/>
          <style:tab-stop style:type="left" style:position="0.693in"/>
          <style:tab-stop style:type="right" style:position="6.2173in"/>
        </style:tab-stops>
      </style:paragraph-properties>
    </style:style>
    <style:style style:name="T1718" style:parent-style-name="DefaultParagraphFont" style:family="text">
      <style:text-properties fo:font-style="italic" style:font-style-asian="italic"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P1722" style:parent-style-name="Normal" style:family="paragraph">
      <style:paragraph-properties fo:text-align="justify" fo:line-height="150%" fo:margin-right="0.0097in" fo:text-indent="0.4in">
        <style:tab-stops>
          <style:tab-stop style:type="left" style:position="0.2229in"/>
          <style:tab-stop style:type="left" style:position="0.3694in"/>
          <style:tab-stop style:type="left" style:position="0.693in"/>
          <style:tab-stop style:type="right" style:position="6.2173in"/>
        </style:tab-stops>
      </style:paragraph-properties>
    </style:style>
    <style:style style:name="T1723" style:parent-style-name="DefaultParagraphFont" style:family="text">
      <style:text-properties fo:font-style="italic" style:font-style-asian="italic"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P1729" style:parent-style-name="Normal" style:family="paragraph">
      <style:paragraph-properties fo:text-align="justify" fo:line-height="150%" fo:margin-right="0.0097in" fo:text-indent="0.4in">
        <style:tab-stops>
          <style:tab-stop style:type="left" style:position="0.2229in"/>
          <style:tab-stop style:type="left" style:position="0.3694in"/>
          <style:tab-stop style:type="left" style:position="0.693in"/>
          <style:tab-stop style:type="right" style:position="6.2173in"/>
        </style:tab-stops>
      </style:paragraph-properties>
    </style:style>
    <style:style style:name="T1730" style:parent-style-name="DefaultParagraphFont" style:family="text">
      <style:text-properties fo:font-style="italic" style:font-style-asian="italic"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P1732" style:parent-style-name="Normal" style:family="paragraph">
      <style:paragraph-properties fo:text-align="justify" fo:line-height="150%" fo:margin-right="0.0097in" fo:text-indent="0.4in">
        <style:tab-stops>
          <style:tab-stop style:type="left" style:position="0.2333in"/>
          <style:tab-stop style:type="left" style:position="0.3763in"/>
          <style:tab-stop style:type="left" style:position="0.693in"/>
          <style:tab-stop style:type="right" style:position="6.2173in"/>
        </style:tab-stops>
      </style:paragraph-properties>
    </style:style>
    <style:style style:name="T1733" style:parent-style-name="DefaultParagraphFont" style:family="text">
      <style:text-properties fo:font-style="italic" style:font-style-asian="italic"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P1735" style:parent-style-name="Normal" style:family="paragraph">
      <style:paragraph-properties fo:text-align="justify" fo:line-height="150%" fo:margin-right="0.0097in" fo:text-indent="0.4in">
        <style:tab-stops>
          <style:tab-stop style:type="left" style:position="0.2361in"/>
          <style:tab-stop style:type="left" style:position="0.3694in"/>
          <style:tab-stop style:type="left" style:position="0.693in"/>
          <style:tab-stop style:type="right" style:position="6.2173in"/>
        </style:tab-stops>
      </style:paragraph-properties>
    </style:style>
    <style:style style:name="T1736" style:parent-style-name="DefaultParagraphFont" style:family="text">
      <style:text-properties fo:font-style="italic" style:font-style-asian="italic"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P1742" style:parent-style-name="Normal" style:family="paragraph">
      <style:paragraph-properties fo:text-align="justify" fo:line-height="150%" fo:margin-right="0.0097in" fo:text-indent="0.4in">
        <style:tab-stops>
          <style:tab-stop style:type="left" style:position="0.1562in"/>
          <style:tab-stop style:type="left" style:position="0.3263in"/>
          <style:tab-stop style:type="left" style:position="0.693in"/>
          <style:tab-stop style:type="right" style:position="6.2173in"/>
        </style:tab-stops>
      </style:paragraph-properties>
    </style:style>
    <style:style style:name="T1743" style:parent-style-name="DefaultParagraphFont" style:family="text">
      <style:text-properties fo:font-style="italic" style:font-style-asian="italic"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P1747" style:parent-style-name="Normal" style:family="paragraph">
      <style:paragraph-properties fo:text-align="justify" fo:line-height="150%" fo:margin-right="0.0097in" fo:text-indent="0.4in">
        <style:tab-stops>
          <style:tab-stop style:type="left" style:position="0.2965in"/>
          <style:tab-stop style:type="left" style:position="0.693in"/>
          <style:tab-stop style:type="right" style:position="4.1375in"/>
        </style:tab-stops>
      </style:paragraph-properties>
    </style:style>
    <style:style style:name="T1748" style:parent-style-name="DefaultParagraphFont" style:family="text">
      <style:text-properties fo:font-style="italic" style:font-style-asian="italic"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P1750" style:parent-style-name="Normal" style:family="paragraph">
      <style:paragraph-properties fo:text-align="justify" fo:line-height="150%" fo:margin-right="0.0097in" fo:text-indent="0.4in">
        <style:tab-stops>
          <style:tab-stop style:type="left" style:position="0.1333in"/>
          <style:tab-stop style:type="left" style:position="0.2965in"/>
          <style:tab-stop style:type="left" style:position="0.693in"/>
          <style:tab-stop style:type="right" style:position="6.2173in"/>
        </style:tab-stops>
      </style:paragraph-properties>
    </style:style>
    <style:style style:name="T1751" style:parent-style-name="DefaultParagraphFont" style:family="text">
      <style:text-properties fo:font-style="italic" style:font-style-asian="italic"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P1756" style:parent-style-name="Normal" style:family="paragraph">
      <style:paragraph-properties fo:text-align="justify" fo:line-height="150%" fo:margin-right="0.0097in" fo:text-indent="0.4in">
        <style:tab-stops>
          <style:tab-stop style:type="left" style:position="0.1166in"/>
          <style:tab-stop style:type="left" style:position="0.293in"/>
          <style:tab-stop style:type="left" style:position="0.693in"/>
          <style:tab-stop style:type="right" style:position="6.2173in"/>
        </style:tab-stops>
      </style:paragraph-properties>
    </style:style>
    <style:style style:name="T1757" style:parent-style-name="DefaultParagraphFont" style:family="text">
      <style:text-properties fo:font-style="italic" style:font-style-asian="italic"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P1761" style:parent-style-name="Normal" style:family="paragraph">
      <style:paragraph-properties fo:text-align="justify" fo:line-height="150%" fo:margin-right="0.0097in" fo:text-indent="0.4in">
        <style:tab-stops>
          <style:tab-stop style:type="left" style:position="0.2631in"/>
          <style:tab-stop style:type="left" style:position="0.693in"/>
          <style:tab-stop style:type="right" style:position="4.134in"/>
        </style:tab-stops>
      </style:paragraph-properties>
    </style:style>
    <style:style style:name="T1762" style:parent-style-name="DefaultParagraphFont" style:family="text">
      <style:text-properties fo:font-style="italic" style:font-style-asian="italic"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P1765" style:parent-style-name="Normal" style:family="paragraph">
      <style:paragraph-properties fo:text-align="justify" fo:line-height="150%" fo:margin-right="0.0097in" fo:text-indent="0.4in">
        <style:tab-stops>
          <style:tab-stop style:type="left" style:position="0.1027in"/>
          <style:tab-stop style:type="left" style:position="0.2527in"/>
          <style:tab-stop style:type="left" style:position="0.693in"/>
          <style:tab-stop style:type="right" style:position="6.2173in"/>
        </style:tab-stops>
      </style:paragraph-properties>
    </style:style>
    <style:style style:name="T1766" style:parent-style-name="DefaultParagraphFont" style:family="text">
      <style:text-properties fo:font-style="italic" style:font-style-asian="italic"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T1768" style:parent-style-name="DefaultParagraphFont" style:family="text">
      <style:text-properties fo:font-style="italic" style:font-style-asian="italic"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P1771" style:parent-style-name="Normal" style:family="paragraph">
      <style:paragraph-properties fo:text-align="justify" fo:line-height="150%" fo:margin-right="0.0097in" fo:text-indent="0.4in">
        <style:tab-stops>
          <style:tab-stop style:type="left" style:position="0.1in"/>
          <style:tab-stop style:type="left" style:position="0.2597in"/>
          <style:tab-stop style:type="left" style:position="0.693in"/>
          <style:tab-stop style:type="right" style:position="6.1041in"/>
        </style:tab-stops>
      </style:paragraph-properties>
    </style:style>
    <style:style style:name="T1772" style:parent-style-name="DefaultParagraphFont" style:family="text">
      <style:text-properties fo:font-style="italic" style:font-style-asian="italic"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P1775" style:parent-style-name="Normal" style:family="paragraph">
      <style:paragraph-properties fo:text-align="justify" fo:line-height="150%" fo:margin-right="0.0097in" fo:text-indent="0.4in">
        <style:tab-stops>
          <style:tab-stop style:type="left" style:position="0.1in"/>
          <style:tab-stop style:type="left" style:position="0.2597in"/>
          <style:tab-stop style:type="left" style:position="0.693in"/>
          <style:tab-stop style:type="right" style:position="6.1041in"/>
        </style:tab-stops>
      </style:paragraph-properties>
    </style:style>
    <style:style style:name="T1776" style:parent-style-name="DefaultParagraphFont" style:family="text">
      <style:text-properties fo:font-style="italic" style:font-style-asian="italic"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P1778"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1006in"/>
        </style:tab-stops>
      </style:paragraph-properties>
    </style:style>
    <style:style style:name="T1779" style:parent-style-name="DefaultParagraphFont" style:family="text">
      <style:text-properties fo:font-style="italic" style:font-style-asian="italic" fo:font-size="12pt" style:font-size-asian="12pt" style:font-size-complex="12pt" fo:language="lt" fo:country="LT"/>
    </style:style>
    <style:style style:name="T1780" style:parent-style-name="DefaultParagraphFont" style:family="text">
      <style:text-properties fo:font-style="italic" style:font-style-asian="italic"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P1786"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0777in"/>
        </style:tab-stops>
      </style:paragraph-properties>
    </style:style>
    <style:style style:name="T1787" style:parent-style-name="DefaultParagraphFont" style:family="text">
      <style:text-properties fo:font-style="italic" style:font-style-asian="italic"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P1791"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4.4312in"/>
        </style:tab-stops>
      </style:paragraph-properties>
    </style:style>
    <style:style style:name="T1792" style:parent-style-name="DefaultParagraphFont" style:family="text">
      <style:text-properties fo:font-style="italic" style:font-style-asian="italic"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P1794"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0645in"/>
        </style:tab-stops>
      </style:paragraph-properties>
    </style:style>
    <style:style style:name="T1795" style:parent-style-name="DefaultParagraphFont" style:family="text">
      <style:text-properties fo:font-style="italic" style:font-style-asian="italic"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P1798"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084in"/>
        </style:tab-stops>
      </style:paragraph-properties>
    </style:style>
    <style:style style:name="T1799" style:parent-style-name="DefaultParagraphFont" style:family="text">
      <style:text-properties fo:font-style="italic" style:font-style-asian="italic"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P1804" style:parent-style-name="Normal" style:family="paragraph">
      <style:paragraph-properties fo:text-align="justify" fo:line-height="150%" fo:margin-right="0.0097in" fo:text-indent="0.4in">
        <style:tab-stops>
          <style:tab-stop style:type="left" style:position="0.2562in"/>
          <style:tab-stop style:type="left" style:position="0.693in"/>
          <style:tab-stop style:type="right" style:position="6.1076in"/>
        </style:tab-stops>
      </style:paragraph-properties>
    </style:style>
    <style:style style:name="T1805" style:parent-style-name="DefaultParagraphFont" style:family="text">
      <style:text-properties fo:font-style="italic" style:font-style-asian="italic"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P1810" style:parent-style-name="Normal" style:family="paragraph">
      <style:paragraph-properties fo:text-align="justify" fo:line-height="150%" fo:margin-right="0.0097in" fo:text-indent="0.4in">
        <style:tab-stops>
          <style:tab-stop style:type="left" style:position="0.2729in"/>
          <style:tab-stop style:type="left" style:position="0.693in"/>
          <style:tab-stop style:type="right" style:position="5.7506in"/>
        </style:tab-stops>
      </style:paragraph-properties>
    </style:style>
    <style:style style:name="T1811" style:parent-style-name="DefaultParagraphFont" style:family="text">
      <style:text-properties fo:font-style="italic" style:font-style-asian="italic"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P1814" style:parent-style-name="Normal" style:family="paragraph">
      <style:paragraph-properties fo:text-align="justify" fo:line-height="150%" fo:margin-right="0.0097in" fo:text-indent="0.4in">
        <style:tab-stops>
          <style:tab-stop style:type="left" style:position="0.2729in"/>
          <style:tab-stop style:type="left" style:position="0.693in"/>
          <style:tab-stop style:type="right" style:position="5.7506in"/>
        </style:tab-stops>
      </style:paragraph-properties>
    </style:style>
    <style:style style:name="T1815" style:parent-style-name="DefaultParagraphFont" style:family="text">
      <style:text-properties fo:font-style="italic" style:font-style-asian="italic"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P1817" style:parent-style-name="Normal" style:family="paragraph">
      <style:paragraph-properties fo:text-align="justify" fo:line-height="150%" fo:margin-right="0.0097in" fo:text-indent="0.4in">
        <style:tab-stops>
          <style:tab-stop style:type="left" style:position="0.1333in"/>
          <style:tab-stop style:type="left" style:position="0.2895in"/>
          <style:tab-stop style:type="left" style:position="0.693in"/>
          <style:tab-stop style:type="right" style:position="6.1173in"/>
        </style:tab-stops>
      </style:paragraph-properties>
    </style:style>
    <style:style style:name="T1818" style:parent-style-name="DefaultParagraphFont" style:family="text">
      <style:text-properties fo:font-style="italic" style:font-style-asian="italic"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P1820" style:parent-style-name="Normal" style:family="paragraph">
      <style:paragraph-properties fo:text-align="justify" fo:line-height="150%" fo:margin-right="0.0097in" fo:text-indent="0.4in">
        <style:tab-stops>
          <style:tab-stop style:type="left" style:position="0.143in"/>
          <style:tab-stop style:type="left" style:position="0.2833in"/>
          <style:tab-stop style:type="left" style:position="0.693in"/>
          <style:tab-stop style:type="right" style:position="6.2173in"/>
        </style:tab-stops>
      </style:paragraph-properties>
    </style:style>
    <style:style style:name="T1821" style:parent-style-name="DefaultParagraphFont" style:family="text">
      <style:text-properties fo:font-style="italic" style:font-style-asian="italic"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P1829" style:parent-style-name="Normal" style:family="paragraph">
      <style:paragraph-properties fo:text-align="justify" fo:line-height="150%" fo:margin-right="0.0097in" fo:text-indent="0.4in">
        <style:tab-stops>
          <style:tab-stop style:type="left" style:position="0.1833in"/>
          <style:tab-stop style:type="left" style:position="0.3298in"/>
          <style:tab-stop style:type="left" style:position="0.693in"/>
          <style:tab-stop style:type="right" style:position="6.2173in"/>
        </style:tab-stops>
      </style:paragraph-properties>
    </style:style>
    <style:style style:name="T1830" style:parent-style-name="DefaultParagraphFont" style:family="text">
      <style:text-properties fo:font-style="italic" style:font-style-asian="italic"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P1835" style:parent-style-name="Normal" style:family="paragraph">
      <style:paragraph-properties fo:text-align="justify" fo:line-height="150%" fo:margin-right="0.0097in" fo:text-indent="0.4in">
        <style:tab-stops>
          <style:tab-stop style:type="left" style:position="0.1833in"/>
          <style:tab-stop style:type="left" style:position="0.693in"/>
          <style:tab-stop style:type="right" style:position="6.2173in"/>
        </style:tab-stops>
      </style:paragraph-properties>
    </style:style>
    <style:style style:name="T1836" style:parent-style-name="DefaultParagraphFont" style:family="text">
      <style:text-properties fo:font-style="italic" style:font-style-asian="italic"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P1838" style:parent-style-name="Normal" style:family="paragraph">
      <style:paragraph-properties fo:text-align="justify" fo:line-height="150%" fo:margin-right="0.0097in" fo:text-indent="0.4in">
        <style:tab-stops>
          <style:tab-stop style:type="left" style:position="0.3194in"/>
          <style:tab-stop style:type="left" style:position="0.693in"/>
          <style:tab-stop style:type="right" style:position="4.5944in"/>
        </style:tab-stops>
      </style:paragraph-properties>
    </style:style>
    <style:style style:name="T1839" style:parent-style-name="DefaultParagraphFont" style:family="text">
      <style:text-properties fo:font-style="italic" style:font-style-asian="italic"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P1841" style:parent-style-name="Normal" style:family="paragraph">
      <style:paragraph-properties fo:text-align="justify" fo:line-height="150%" fo:margin-right="0.0097in" fo:text-indent="0.4in">
        <style:tab-stops>
          <style:tab-stop style:type="left" style:position="0.1562in"/>
          <style:tab-stop style:type="left" style:position="0.3229in"/>
          <style:tab-stop style:type="left" style:position="0.693in"/>
          <style:tab-stop style:type="right" style:position="6.2173in"/>
        </style:tab-stops>
      </style:paragraph-properties>
    </style:style>
    <style:style style:name="T1842" style:parent-style-name="DefaultParagraphFont" style:family="text">
      <style:text-properties fo:font-style="italic" style:font-style-asian="italic"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T1847" style:parent-style-name="DefaultParagraphFont" style:family="text">
      <style:text-properties fo:font-size="12pt" style:font-size-asian="12pt" style:font-size-complex="12pt" fo:language="lt" fo:country="LT"/>
    </style:style>
    <style:style style:name="P1848" style:parent-style-name="Normal" style:family="paragraph">
      <style:paragraph-properties fo:text-align="justify" fo:line-height="150%" fo:margin-right="0.0097in" fo:text-indent="0.4in">
        <style:tab-stops>
          <style:tab-stop style:type="left" style:position="0.3097in"/>
          <style:tab-stop style:type="left" style:position="0.693in"/>
          <style:tab-stop style:type="right" style:position="3.5111in"/>
        </style:tab-stops>
      </style:paragraph-properties>
    </style:style>
    <style:style style:name="T1849" style:parent-style-name="DefaultParagraphFont" style:family="text">
      <style:text-properties fo:font-style="italic" style:font-style-asian="italic"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P1851" style:parent-style-name="Normal" style:family="paragraph">
      <style:paragraph-properties fo:text-align="justify" fo:line-height="150%" fo:margin-right="0.0097in" fo:text-indent="0.4in">
        <style:tab-stops>
          <style:tab-stop style:type="left" style:position="0.1298in"/>
          <style:tab-stop style:type="left" style:position="0.293in"/>
          <style:tab-stop style:type="left" style:position="0.693in"/>
          <style:tab-stop style:type="right" style:position="6.2173in"/>
        </style:tab-stops>
      </style:paragraph-properties>
    </style:style>
    <style:style style:name="T1852" style:parent-style-name="DefaultParagraphFont" style:family="text">
      <style:text-properties fo:font-style="italic" style:font-style-asian="italic"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P1856" style:parent-style-name="Normal" style:family="paragraph">
      <style:paragraph-properties fo:text-align="justify" fo:line-height="150%" fo:margin-right="0.0097in" fo:text-indent="0.4in">
        <style:tab-stops>
          <style:tab-stop style:type="left" style:position="0.1298in"/>
          <style:tab-stop style:type="left" style:position="0.293in"/>
          <style:tab-stop style:type="left" style:position="0.693in"/>
          <style:tab-stop style:type="right" style:position="6.2173in"/>
        </style:tab-stops>
      </style:paragraph-properties>
    </style:style>
    <style:style style:name="T1857" style:parent-style-name="DefaultParagraphFont" style:family="text">
      <style:text-properties fo:font-style="italic" style:font-style-asian="italic"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P1860" style:parent-style-name="Normal" style:family="paragraph">
      <style:paragraph-properties fo:text-align="justify" fo:line-height="150%" fo:margin-right="0.0097in" fo:text-indent="0.4in">
        <style:tab-stops>
          <style:tab-stop style:type="left" style:position="0.1263in"/>
          <style:tab-stop style:type="left" style:position="0.2798in"/>
          <style:tab-stop style:type="left" style:position="0.693in"/>
          <style:tab-stop style:type="right" style:position="6.1173in"/>
        </style:tab-stops>
      </style:paragraph-properties>
    </style:style>
    <style:style style:name="T1861" style:parent-style-name="DefaultParagraphFont" style:family="text">
      <style:text-properties fo:font-style="italic" style:font-style-asian="italic"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P1863" style:parent-style-name="Normal" style:family="paragraph">
      <style:paragraph-properties fo:text-align="justify" fo:line-height="150%" fo:margin-right="0.0097in" fo:text-indent="0.4in">
        <style:tab-stops>
          <style:tab-stop style:type="left" style:position="0.2631in"/>
          <style:tab-stop style:type="left" style:position="0.693in"/>
          <style:tab-stop style:type="right" style:position="4.1506in"/>
        </style:tab-stops>
      </style:paragraph-properties>
    </style:style>
    <style:style style:name="T1864" style:parent-style-name="DefaultParagraphFont" style:family="text">
      <style:text-properties fo:font-style="italic" style:font-style-asian="italic"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P1866" style:parent-style-name="Normal" style:family="paragraph">
      <style:paragraph-properties fo:text-align="justify" fo:line-height="150%" fo:margin-right="0.0097in" fo:text-indent="0.4in">
        <style:tab-stops>
          <style:tab-stop style:type="left" style:position="0.2631in"/>
          <style:tab-stop style:type="left" style:position="0.693in"/>
          <style:tab-stop style:type="right" style:position="4.1506in"/>
        </style:tab-stops>
      </style:paragraph-properties>
    </style:style>
    <style:style style:name="T1867" style:parent-style-name="DefaultParagraphFont" style:family="text">
      <style:text-properties fo:font-style="italic" style:font-style-asian="italic"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P1869" style:parent-style-name="Normal" style:family="paragraph">
      <style:paragraph-properties fo:text-align="justify" fo:line-height="150%" fo:margin-right="0.0097in" fo:text-indent="0.4in">
        <style:tab-stops>
          <style:tab-stop style:type="left" style:position="0.1062in"/>
          <style:tab-stop style:type="left" style:position="0.2694in"/>
          <style:tab-stop style:type="left" style:position="0.693in"/>
          <style:tab-stop style:type="right" style:position="6.1041in"/>
        </style:tab-stops>
      </style:paragraph-properties>
    </style:style>
    <style:style style:name="T1870" style:parent-style-name="DefaultParagraphFont" style:family="text">
      <style:text-properties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P1873" style:parent-style-name="Normal" style:family="paragraph">
      <style:paragraph-properties fo:text-align="justify" fo:line-height="150%" fo:margin-right="0.0097in" fo:text-indent="0.4in">
        <style:tab-stops>
          <style:tab-stop style:type="left" style:position="0.2631in"/>
          <style:tab-stop style:type="left" style:position="0.693in"/>
          <style:tab-stop style:type="right" style:position="2.9541in"/>
        </style:tab-stops>
      </style:paragraph-properties>
    </style:style>
    <style:style style:name="T1874" style:parent-style-name="DefaultParagraphFont" style:family="text">
      <style:text-properties fo:font-style="italic" style:font-style-asian="italic" fo:font-size="12pt" style:font-size-asian="12pt" style:font-size-complex="12pt" fo:language="lt" fo:country="LT"/>
    </style:style>
    <style:style style:name="T1875" style:parent-style-name="DefaultParagraphFont" style:family="text">
      <style:text-properties fo:font-size="12pt" style:font-size-asian="12pt" style:font-size-complex="12pt" fo:language="lt" fo:country="LT"/>
    </style:style>
    <style:style style:name="P1876"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084in"/>
        </style:tab-stops>
      </style:paragraph-properties>
    </style:style>
    <style:style style:name="T1877" style:parent-style-name="DefaultParagraphFont" style:family="text">
      <style:text-properties fo:font-style="italic" style:font-style-asian="italic"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P1879"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084in"/>
        </style:tab-stops>
      </style:paragraph-properties>
    </style:style>
    <style:style style:name="T1880" style:parent-style-name="DefaultParagraphFont" style:family="text">
      <style:text-properties fo:font-style="italic" style:font-style-asian="italic"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P1885"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0743in"/>
        </style:tab-stops>
      </style:paragraph-properties>
    </style:style>
    <style:style style:name="T1886" style:parent-style-name="DefaultParagraphFont" style:family="text">
      <style:text-properties fo:font-style="italic" style:font-style-asian="italic"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P1892"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0541in"/>
        </style:tab-stops>
      </style:paragraph-properties>
    </style:style>
    <style:style style:name="T1893" style:parent-style-name="DefaultParagraphFont" style:family="text">
      <style:text-properties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P1896" style:parent-style-name="StyleHeading3TimesNewRoman12pt" style:family="paragraph">
      <style:text-properties fo:language="lt" fo:country="LT"/>
    </style:style>
    <style:style style:name="P1897" style:parent-style-name="Normal" style:family="paragraph">
      <style:paragraph-properties fo:text-align="justify" fo:line-height="150%" fo:margin-right="0.0097in" fo:text-indent="0.4in">
        <style:tab-stops>
          <style:tab-stop style:type="left" style:position="0.1895in"/>
          <style:tab-stop style:type="left" style:position="0.3333in"/>
          <style:tab-stop style:type="left" style:position="0.693in"/>
          <style:tab-stop style:type="right" style:position="6.0708in"/>
        </style:tab-stops>
      </style:paragraph-properties>
      <style:text-properties fo:font-style="italic" style:font-style-asian="italic" fo:font-size="12pt" style:font-size-asian="12pt" style:font-size-complex="12pt" fo:language="lt" fo:country="LT"/>
    </style:style>
    <style:style style:name="P1898" style:parent-style-name="Normal" style:family="paragraph">
      <style:paragraph-properties fo:text-align="justify" fo:line-height="150%" fo:margin-right="0.0097in" fo:text-indent="0.4in">
        <style:tab-stops>
          <style:tab-stop style:type="left" style:position="0.1895in"/>
          <style:tab-stop style:type="left" style:position="0.3333in"/>
          <style:tab-stop style:type="left" style:position="0.693in"/>
          <style:tab-stop style:type="right" style:position="6.0708in"/>
        </style:tab-stops>
      </style:paragraph-properties>
    </style:style>
    <style:style style:name="T1899" style:parent-style-name="DefaultParagraphFont" style:family="text">
      <style:text-properties fo:font-style="italic" style:font-style-asian="italic"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P1911" style:parent-style-name="Normal" style:family="paragraph">
      <style:paragraph-properties fo:text-align="justify" fo:line-height="150%" fo:margin-right="0.0097in" fo:text-indent="0.4in">
        <style:tab-stops>
          <style:tab-stop style:type="left" style:position="0.2361in"/>
          <style:tab-stop style:type="left" style:position="0.3895in"/>
          <style:tab-stop style:type="left" style:position="0.693in"/>
          <style:tab-stop style:type="right" style:position="6.1041in"/>
        </style:tab-stops>
      </style:paragraph-properties>
    </style:style>
    <style:style style:name="T1912" style:parent-style-name="DefaultParagraphFont" style:family="text">
      <style:text-properties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P1916" style:parent-style-name="Normal" style:family="paragraph">
      <style:paragraph-properties fo:text-align="justify" fo:line-height="150%" fo:margin-right="0.0097in" fo:text-indent="0.4in">
        <style:tab-stops>
          <style:tab-stop style:type="left" style:position="0.2631in"/>
          <style:tab-stop style:type="left" style:position="0.4131in"/>
          <style:tab-stop style:type="left" style:position="0.693in"/>
          <style:tab-stop style:type="right" style:position="6.2173in"/>
        </style:tab-stops>
      </style:paragraph-properties>
    </style:style>
    <style:style style:name="T1917" style:parent-style-name="DefaultParagraphFont" style:family="text">
      <style:text-properties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T1919" style:parent-style-name="DefaultParagraphFont" style:family="text">
      <style:text-properties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T1922" style:parent-style-name="DefaultParagraphFont" style:family="text">
      <style:text-properties fo:font-size="12pt" style:font-size-asian="12pt" style:font-size-complex="12pt" fo:language="lt" fo:country="LT"/>
    </style:style>
    <style:style style:name="P1923" style:parent-style-name="Normal" style:family="paragraph">
      <style:paragraph-properties fo:text-align="justify" fo:line-height="150%" fo:margin-right="0.0097in" fo:text-indent="0.4in">
        <style:tab-stops>
          <style:tab-stop style:type="left" style:position="0.293in"/>
          <style:tab-stop style:type="left" style:position="0.4465in"/>
          <style:tab-stop style:type="left" style:position="0.693in"/>
          <style:tab-stop style:type="right" style:position="6.2173in"/>
        </style:tab-stops>
      </style:paragraph-properties>
    </style:style>
    <style:style style:name="T1924" style:parent-style-name="DefaultParagraphFont" style:family="text">
      <style:text-properties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T1929" style:parent-style-name="DefaultParagraphFont" style:family="text">
      <style:text-properties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T1931" style:parent-style-name="DefaultParagraphFont" style:family="text">
      <style:text-properties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T1934" style:parent-style-name="DefaultParagraphFont" style:family="text">
      <style:text-properties fo:font-size="12pt" style:font-size-asian="12pt" style:font-size-complex="12pt" fo:language="lt" fo:country="LT"/>
    </style:style>
    <style:style style:name="P1935" style:parent-style-name="Normal" style:family="paragraph">
      <style:paragraph-properties fo:text-align="justify" fo:line-height="150%" fo:margin-right="0.0097in" fo:text-indent="0.4in">
        <style:tab-stops>
          <style:tab-stop style:type="left" style:position="0.2965in"/>
          <style:tab-stop style:type="left" style:position="0.693in"/>
          <style:tab-stop style:type="right" style:position="6.2173in"/>
        </style:tab-stops>
      </style:paragraph-properties>
    </style:style>
    <style:style style:name="T1936" style:parent-style-name="DefaultParagraphFont" style:family="text">
      <style:text-properties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T1943" style:parent-style-name="DefaultParagraphFont" style:family="text">
      <style:text-properties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P1957" style:parent-style-name="Normal" style:family="paragraph">
      <style:paragraph-properties fo:text-align="justify" fo:line-height="150%" fo:margin-right="0.0097in" fo:text-indent="0.4in">
        <style:tab-stops>
          <style:tab-stop style:type="left" style:position="0.2in"/>
          <style:tab-stop style:type="left" style:position="0.693in"/>
          <style:tab-stop style:type="right" style:position="6.0979in"/>
        </style:tab-stops>
      </style:paragraph-properties>
    </style:style>
    <style:style style:name="T1958" style:parent-style-name="DefaultParagraphFont" style:family="text">
      <style:text-properties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T1960" style:parent-style-name="DefaultParagraphFont" style:family="text">
      <style:text-properties fo:font-size="12pt" style:font-size-asian="12pt" style:font-size-complex="12pt" fo:language="lt" fo:country="LT"/>
    </style:style>
    <style:style style:name="T1961" style:parent-style-name="DefaultParagraphFont" style:family="text">
      <style:text-properties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T1964" style:parent-style-name="DefaultParagraphFont" style:family="text">
      <style:text-properties fo:font-size="12pt" style:font-size-asian="12pt" style:font-size-complex="12pt" fo:language="lt" fo:country="LT"/>
    </style:style>
    <style:style style:name="T1965" style:parent-style-name="DefaultParagraphFont" style:family="text">
      <style:text-properties fo:font-size="12pt" style:font-size-asian="12pt" style:font-size-complex="12pt" fo:language="lt" fo:country="LT"/>
    </style:style>
    <style:style style:name="P1966"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1967" style:parent-style-name="DefaultParagraphFont" style:family="text">
      <style:text-properties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T1972" style:parent-style-name="DefaultParagraphFont" style:family="text">
      <style:text-properties fo:font-size="12pt" style:font-size-asian="12pt" style:font-size-complex="12pt" fo:language="lt" fo:country="LT"/>
    </style:style>
    <style:style style:name="T1973" style:parent-style-name="DefaultParagraphFont" style:family="text">
      <style:text-properties fo:font-size="12pt" style:font-size-asian="12pt" style:font-size-complex="12pt" fo:language="lt" fo:country="LT"/>
    </style:style>
    <style:style style:name="T1974" style:parent-style-name="DefaultParagraphFont" style:family="text">
      <style:text-properties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T1981" style:parent-style-name="DefaultParagraphFont" style:family="text">
      <style:text-properties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P1983" style:parent-style-name="Normal" style:family="paragraph">
      <style:paragraph-properties fo:text-align="justify" fo:line-height="150%" fo:margin-right="0.0097in" fo:text-indent="0.4in">
        <style:tab-stops>
          <style:tab-stop style:type="left" style:position="0.1597in"/>
          <style:tab-stop style:type="left" style:position="0.3097in"/>
          <style:tab-stop style:type="left" style:position="0.693in"/>
          <style:tab-stop style:type="right" style:position="6.2173in"/>
        </style:tab-stops>
      </style:paragraph-properties>
    </style:style>
    <style:style style:name="T1984" style:parent-style-name="DefaultParagraphFont" style:family="text">
      <style:text-properties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T1987" style:parent-style-name="DefaultParagraphFont" style:family="text">
      <style:text-properties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T1990" style:parent-style-name="DefaultParagraphFont" style:family="text">
      <style:text-properties fo:font-size="12pt" style:font-size-asian="12pt" style:font-size-complex="12pt" fo:language="lt" fo:country="LT"/>
    </style:style>
    <style:style style:name="T1991" style:parent-style-name="DefaultParagraphFont" style:family="text">
      <style:text-properties fo:font-size="12pt" style:font-size-asian="12pt" style:font-size-complex="12pt" fo:language="lt" fo:country="LT"/>
    </style:style>
    <style:style style:name="P1992"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1993" style:parent-style-name="DefaultParagraphFont" style:family="text">
      <style:text-properties fo:font-size="12pt" style:font-size-asian="12pt" style:font-size-complex="12pt" fo:language="lt" fo:country="LT"/>
    </style:style>
    <style:style style:name="T1994" style:parent-style-name="DefaultParagraphFont" style:family="text">
      <style:text-properties fo:font-size="12pt" style:font-size-asian="12pt" style:font-size-complex="12pt" fo:language="lt" fo:country="LT"/>
    </style:style>
    <style:style style:name="T1995" style:parent-style-name="DefaultParagraphFont" style:family="text">
      <style:text-properties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T1997" style:parent-style-name="DefaultParagraphFont" style:family="text">
      <style:text-properties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T2001" style:parent-style-name="DefaultParagraphFont" style:family="text">
      <style:text-properties fo:font-size="12pt" style:font-size-asian="12pt" style:font-size-complex="12pt" fo:language="lt" fo:country="LT"/>
    </style:style>
    <style:style style:name="T2002" style:parent-style-name="DefaultParagraphFont" style:family="text">
      <style:text-properties fo:font-size="12pt" style:font-size-asian="12pt" style:font-size-complex="12pt" fo:language="lt" fo:country="LT"/>
    </style:style>
    <style:style style:name="T2003" style:parent-style-name="DefaultParagraphFont" style:family="text">
      <style:text-properties fo:font-size="12pt" style:font-size-asian="12pt" style:font-size-complex="12pt" fo:language="lt" fo:country="LT"/>
    </style:style>
    <style:style style:name="T2004" style:parent-style-name="DefaultParagraphFont" style:family="text">
      <style:text-properties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T2006" style:parent-style-name="DefaultParagraphFont" style:family="text">
      <style:text-properties fo:font-size="12pt" style:font-size-asian="12pt" style:font-size-complex="12pt" fo:language="lt" fo:country="LT"/>
    </style:style>
    <style:style style:name="T2007" style:parent-style-name="DefaultParagraphFont" style:family="text">
      <style:text-properties fo:font-size="12pt" style:font-size-asian="12pt" style:font-size-complex="12pt" fo:language="lt" fo:country="LT"/>
    </style:style>
    <style:style style:name="T2008" style:parent-style-name="DefaultParagraphFont" style:family="text">
      <style:text-properties fo:font-size="12pt" style:font-size-asian="12pt" style:font-size-complex="12pt" fo:language="lt" fo:country="LT"/>
    </style:style>
    <style:style style:name="T2009" style:parent-style-name="DefaultParagraphFont" style:family="text">
      <style:text-properties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P2011" style:parent-style-name="Normal" style:family="paragraph">
      <style:paragraph-properties fo:text-align="justify" fo:line-height="150%" fo:margin-right="0.0097in" fo:text-indent="0.4in">
        <style:tab-stops>
          <style:tab-stop style:type="left" style:position="0.2062in"/>
          <style:tab-stop style:type="left" style:position="0.693in"/>
          <style:tab-stop style:type="right" style:position="6.2173in"/>
        </style:tab-stops>
      </style:paragraph-properties>
    </style:style>
    <style:style style:name="T2012" style:parent-style-name="DefaultParagraphFont" style:family="text">
      <style:text-properties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T2014" style:parent-style-name="DefaultParagraphFont" style:family="text">
      <style:text-properties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T2016" style:parent-style-name="DefaultParagraphFont" style:family="text">
      <style:text-properties fo:font-size="12pt" style:font-size-asian="12pt" style:font-size-complex="12pt" fo:language="lt" fo:country="LT"/>
    </style:style>
    <style:style style:name="T2017" style:parent-style-name="DefaultParagraphFont" style:family="text">
      <style:text-properties fo:font-size="12pt" style:font-size-asian="12pt" style:font-size-complex="12pt" fo:language="lt" fo:country="LT"/>
    </style:style>
    <style:style style:name="P2018" style:parent-style-name="Normal" style:family="paragraph">
      <style:paragraph-properties fo:text-align="justify" fo:line-height="150%" fo:margin-right="0.0097in" fo:text-indent="0.4in">
        <style:tab-stops>
          <style:tab-stop style:type="left" style:position="0.1194in"/>
          <style:tab-stop style:type="left" style:position="0.2763in"/>
          <style:tab-stop style:type="left" style:position="0.693in"/>
          <style:tab-stop style:type="right" style:position="6.2173in"/>
        </style:tab-stops>
      </style:paragraph-properties>
    </style:style>
    <style:style style:name="T2019" style:parent-style-name="DefaultParagraphFont" style:family="text">
      <style:text-properties fo:font-size="12pt" style:font-size-asian="12pt" style:font-size-complex="12pt" fo:language="lt" fo:country="LT"/>
    </style:style>
    <style:style style:name="T2020" style:parent-style-name="DefaultParagraphFont" style:family="text">
      <style:text-properties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T2022" style:parent-style-name="DefaultParagraphFont" style:family="text">
      <style:text-properties fo:font-size="12pt" style:font-size-asian="12pt" style:font-size-complex="12pt" fo:language="lt" fo:country="LT"/>
    </style:style>
    <style:style style:name="T2023" style:parent-style-name="DefaultParagraphFont" style:family="text">
      <style:text-properties fo:font-size="12pt" style:font-size-asian="12pt" style:font-size-complex="12pt" fo:language="lt" fo:country="LT"/>
    </style:style>
    <style:style style:name="P2024" style:parent-style-name="Normal" style:family="paragraph">
      <style:paragraph-properties fo:text-align="justify" fo:line-height="150%" fo:margin-right="0.0097in" fo:text-indent="0.4in">
        <style:tab-stops>
          <style:tab-stop style:type="left" style:position="0.1131in"/>
          <style:tab-stop style:type="left" style:position="0.2729in"/>
          <style:tab-stop style:type="left" style:position="0.693in"/>
          <style:tab-stop style:type="right" style:position="6.2173in"/>
        </style:tab-stops>
      </style:paragraph-properties>
    </style:style>
    <style:style style:name="T2025" style:parent-style-name="DefaultParagraphFont" style:family="text">
      <style:text-properties fo:font-size="12pt" style:font-size-asian="12pt" style:font-size-complex="12pt" fo:language="lt" fo:country="LT"/>
    </style:style>
    <style:style style:name="T2026" style:parent-style-name="DefaultParagraphFont" style:family="text">
      <style:text-properties fo:font-size="12pt" style:font-size-asian="12pt" style:font-size-complex="12pt" fo:language="lt" fo:country="LT"/>
    </style:style>
    <style:style style:name="T2027" style:parent-style-name="DefaultParagraphFont" style:family="text">
      <style:text-properties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T2030" style:parent-style-name="DefaultParagraphFont" style:family="text">
      <style:text-properties fo:font-size="12pt" style:font-size-asian="12pt" style:font-size-complex="12pt" fo:language="lt" fo:country="LT"/>
    </style:style>
    <style:style style:name="P2031" style:parent-style-name="Normal" style:family="paragraph">
      <style:paragraph-properties fo:text-align="justify" fo:line-height="150%" fo:margin-right="0.0097in" fo:text-indent="0.4in">
        <style:tab-stops>
          <style:tab-stop style:type="left" style:position="0.1131in"/>
          <style:tab-stop style:type="left" style:position="0.2729in"/>
          <style:tab-stop style:type="left" style:position="0.693in"/>
          <style:tab-stop style:type="right" style:position="6.2173in"/>
        </style:tab-stops>
      </style:paragraph-properties>
    </style:style>
    <style:style style:name="T2032" style:parent-style-name="DefaultParagraphFont" style:family="text">
      <style:text-properties fo:font-size="12pt" style:font-size-asian="12pt" style:font-size-complex="12pt" fo:language="lt" fo:country="LT"/>
    </style:style>
    <style:style style:name="T2033" style:parent-style-name="DefaultParagraphFont" style:family="text">
      <style:text-properties fo:font-size="12pt" style:font-size-asian="12pt" style:font-size-complex="12pt" fo:language="lt" fo:country="LT"/>
    </style:style>
    <style:style style:name="T2034" style:parent-style-name="DefaultParagraphFont" style:family="text">
      <style:text-properties fo:font-size="12pt" style:font-size-asian="12pt" style:font-size-complex="12pt" fo:language="lt" fo:country="LT"/>
    </style:style>
    <style:style style:name="T2035" style:parent-style-name="DefaultParagraphFont" style:family="text">
      <style:text-properties fo:font-size="12pt" style:font-size-asian="12pt" style:font-size-complex="12pt" fo:language="lt" fo:country="LT"/>
    </style:style>
    <style:style style:name="T2036" style:parent-style-name="DefaultParagraphFont" style:family="text">
      <style:text-properties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T2039" style:parent-style-name="DefaultParagraphFont" style:family="text">
      <style:text-properties fo:font-size="12pt" style:font-size-asian="12pt" style:font-size-complex="12pt" fo:language="lt" fo:country="LT"/>
    </style:style>
    <style:style style:name="T2040" style:parent-style-name="DefaultParagraphFont" style:family="text">
      <style:text-properties fo:font-size="12pt" style:font-size-asian="12pt" style:font-size-complex="12pt" fo:language="lt" fo:country="LT"/>
    </style:style>
    <style:style style:name="T2041" style:parent-style-name="DefaultParagraphFont" style:family="text">
      <style:text-properties fo:font-size="12pt" style:font-size-asian="12pt" style:font-size-complex="12pt" fo:language="lt" fo:country="LT"/>
    </style:style>
    <style:style style:name="P2042" style:parent-style-name="Normal" style:family="paragraph">
      <style:paragraph-properties fo:text-align="justify" fo:line-height="150%" fo:margin-right="0.0097in" fo:text-indent="0.4in">
        <style:tab-stops>
          <style:tab-stop style:type="left" style:position="0.1131in"/>
          <style:tab-stop style:type="left" style:position="0.2666in"/>
          <style:tab-stop style:type="left" style:position="0.693in"/>
          <style:tab-stop style:type="right" style:position="6.2173in"/>
        </style:tab-stops>
      </style:paragraph-properties>
    </style:style>
    <style:style style:name="T2043" style:parent-style-name="DefaultParagraphFont" style:family="text">
      <style:text-properties fo:font-size="12pt" style:font-size-asian="12pt" style:font-size-complex="12pt" fo:language="lt" fo:country="LT"/>
    </style:style>
    <style:style style:name="T2044" style:parent-style-name="DefaultParagraphFont" style:family="text">
      <style:text-properties fo:font-size="12pt" style:font-size-asian="12pt" style:font-size-complex="12pt" fo:language="lt" fo:country="LT"/>
    </style:style>
    <style:style style:name="T2045" style:parent-style-name="DefaultParagraphFont" style:family="text">
      <style:text-properties fo:font-size="12pt" style:font-size-asian="12pt" style:font-size-complex="12pt" fo:language="lt" fo:country="LT"/>
    </style:style>
    <style:style style:name="T2046" style:parent-style-name="DefaultParagraphFont" style:family="text">
      <style:text-properties fo:font-size="12pt" style:font-size-asian="12pt" style:font-size-complex="12pt" fo:language="lt" fo:country="LT"/>
    </style:style>
    <style:style style:name="T2047" style:parent-style-name="DefaultParagraphFont" style:family="text">
      <style:text-properties fo:font-size="12pt" style:font-size-asian="12pt" style:font-size-complex="12pt" fo:language="lt" fo:country="LT"/>
    </style:style>
    <style:style style:name="T2048" style:parent-style-name="DefaultParagraphFont" style:family="text">
      <style:text-properties fo:font-size="12pt" style:font-size-asian="12pt" style:font-size-complex="12pt" fo:language="lt" fo:country="LT"/>
    </style:style>
    <style:style style:name="T2049" style:parent-style-name="DefaultParagraphFont" style:family="text">
      <style:text-properties fo:font-size="12pt" style:font-size-asian="12pt" style:font-size-complex="12pt" fo:language="lt" fo:country="LT"/>
    </style:style>
    <style:style style:name="T2050" style:parent-style-name="DefaultParagraphFont" style:family="text">
      <style:text-properties fo:font-size="12pt" style:font-size-asian="12pt" style:font-size-complex="12pt" fo:language="lt" fo:country="LT"/>
    </style:style>
    <style:style style:name="T2051" style:parent-style-name="DefaultParagraphFont" style:family="text">
      <style:text-properties fo:font-size="12pt" style:font-size-asian="12pt" style:font-size-complex="12pt" fo:language="lt" fo:country="LT"/>
    </style:style>
    <style:style style:name="T2052" style:parent-style-name="DefaultParagraphFont" style:family="text">
      <style:text-properties fo:font-size="12pt" style:font-size-asian="12pt" style:font-size-complex="12pt" fo:language="lt" fo:country="LT"/>
    </style:style>
    <style:style style:name="T2053" style:parent-style-name="DefaultParagraphFont" style:family="text">
      <style:text-properties fo:font-size="12pt" style:font-size-asian="12pt" style:font-size-complex="12pt" fo:language="lt" fo:country="LT"/>
    </style:style>
    <style:style style:name="P2054"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1041in"/>
        </style:tab-stops>
      </style:paragraph-properties>
    </style:style>
    <style:style style:name="T2055" style:parent-style-name="DefaultParagraphFont" style:family="text">
      <style:text-properties fo:font-size="12pt" style:font-size-asian="12pt" style:font-size-complex="12pt" fo:language="lt" fo:country="LT"/>
    </style:style>
    <style:style style:name="T2056" style:parent-style-name="DefaultParagraphFont" style:family="text">
      <style:text-properties fo:font-size="12pt" style:font-size-asian="12pt" style:font-size-complex="12pt" fo:language="lt" fo:country="LT"/>
    </style:style>
    <style:style style:name="T2057" style:parent-style-name="DefaultParagraphFont" style:family="text">
      <style:text-properties fo:font-size="12pt" style:font-size-asian="12pt" style:font-size-complex="12pt" fo:language="lt" fo:country="LT"/>
    </style:style>
    <style:style style:name="P2058"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2059" style:parent-style-name="DefaultParagraphFont" style:family="text">
      <style:text-properties fo:font-size="12pt" style:font-size-asian="12pt" style:font-size-complex="12pt" fo:language="lt" fo:country="LT"/>
    </style:style>
    <style:style style:name="T2060" style:parent-style-name="DefaultParagraphFont" style:family="text">
      <style:text-properties fo:font-size="12pt" style:font-size-asian="12pt" style:font-size-complex="12pt" fo:language="lt" fo:country="LT"/>
    </style:style>
    <style:style style:name="T2061" style:parent-style-name="DefaultParagraphFont" style:family="text">
      <style:text-properties fo:font-size="12pt" style:font-size-asian="12pt" style:font-size-complex="12pt" fo:language="lt" fo:country="LT"/>
    </style:style>
    <style:style style:name="T2062" style:parent-style-name="DefaultParagraphFont" style:family="text">
      <style:text-properties fo:font-size="12pt" style:font-size-asian="12pt" style:font-size-complex="12pt" fo:language="lt" fo:country="LT"/>
    </style:style>
    <style:style style:name="T2063" style:parent-style-name="DefaultParagraphFont" style:family="text">
      <style:text-properties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T2065" style:parent-style-name="DefaultParagraphFont" style:family="text">
      <style:text-properties fo:font-size="12pt" style:font-size-asian="12pt" style:font-size-complex="12pt" fo:language="lt" fo:country="LT"/>
    </style:style>
    <style:style style:name="T2066" style:parent-style-name="DefaultParagraphFont" style:family="text">
      <style:text-properties fo:font-size="12pt" style:font-size-asian="12pt" style:font-size-complex="12pt" fo:language="lt" fo:country="LT"/>
    </style:style>
    <style:style style:name="T2067" style:parent-style-name="DefaultParagraphFont" style:family="text">
      <style:text-properties fo:font-size="12pt" style:font-size-asian="12pt" style:font-size-complex="12pt" fo:language="lt" fo:country="LT"/>
    </style:style>
    <style:style style:name="T2068" style:parent-style-name="DefaultParagraphFont" style:family="text">
      <style:text-properties fo:font-size="12pt" style:font-size-asian="12pt" style:font-size-complex="12pt" fo:language="lt" fo:country="LT"/>
    </style:style>
    <style:style style:name="T2069" style:parent-style-name="DefaultParagraphFont" style:family="text">
      <style:text-properties fo:font-size="12pt" style:font-size-asian="12pt" style:font-size-complex="12pt" fo:language="lt" fo:country="LT"/>
    </style:style>
    <style:style style:name="T2070" style:parent-style-name="DefaultParagraphFont" style:family="text">
      <style:text-properties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T2072" style:parent-style-name="DefaultParagraphFont" style:family="text">
      <style:text-properties fo:font-size="12pt" style:font-size-asian="12pt" style:font-size-complex="12pt" fo:language="lt" fo:country="LT"/>
    </style:style>
    <style:style style:name="T2073" style:parent-style-name="DefaultParagraphFont" style:family="text">
      <style:text-properties fo:font-size="12pt" style:font-size-asian="12pt" style:font-size-complex="12pt" fo:language="lt" fo:country="LT"/>
    </style:style>
    <style:style style:name="T2074" style:parent-style-name="DefaultParagraphFont" style:family="text">
      <style:text-properties fo:font-size="12pt" style:font-size-asian="12pt" style:font-size-complex="12pt" fo:language="lt" fo:country="LT"/>
    </style:style>
    <style:style style:name="T2075" style:parent-style-name="DefaultParagraphFont" style:family="text">
      <style:text-properties fo:font-size="12pt" style:font-size-asian="12pt" style:font-size-complex="12pt" fo:language="lt" fo:country="LT"/>
    </style:style>
    <style:style style:name="T2076" style:parent-style-name="DefaultParagraphFont" style:family="text">
      <style:text-properties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T2078" style:parent-style-name="DefaultParagraphFont" style:family="text">
      <style:text-properties fo:font-size="12pt" style:font-size-asian="12pt" style:font-size-complex="12pt" fo:language="lt" fo:country="LT"/>
    </style:style>
    <style:style style:name="T2079" style:parent-style-name="DefaultParagraphFont" style:family="text">
      <style:text-properties fo:font-size="12pt" style:font-size-asian="12pt" style:font-size-complex="12pt" fo:language="lt" fo:country="LT"/>
    </style:style>
    <style:style style:name="T2080" style:parent-style-name="DefaultParagraphFont" style:family="text">
      <style:text-properties fo:font-size="12pt" style:font-size-asian="12pt" style:font-size-complex="12pt" fo:language="lt" fo:country="LT"/>
    </style:style>
    <style:style style:name="T2081" style:parent-style-name="DefaultParagraphFont" style:family="text">
      <style:text-properties fo:font-size="12pt" style:font-size-asian="12pt" style:font-size-complex="12pt" fo:language="lt" fo:country="LT"/>
    </style:style>
    <style:style style:name="P2082"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2173in"/>
        </style:tab-stops>
      </style:paragraph-properties>
    </style:style>
    <style:style style:name="T2083" style:parent-style-name="DefaultParagraphFont" style:family="text">
      <style:text-properties fo:font-style="italic" style:font-style-asian="italic" fo:font-size="12pt" style:font-size-asian="12pt" style:font-size-complex="12pt" fo:language="lt" fo:country="LT"/>
    </style:style>
    <style:style style:name="T2084" style:parent-style-name="DefaultParagraphFont" style:family="text">
      <style:text-properties fo:font-size="12pt" style:font-size-asian="12pt" style:font-size-complex="12pt" fo:language="lt" fo:country="LT"/>
    </style:style>
    <style:style style:name="T2085" style:parent-style-name="DefaultParagraphFont" style:family="text">
      <style:text-properties fo:font-size="12pt" style:font-size-asian="12pt" style:font-size-complex="12pt" fo:language="lt" fo:country="LT"/>
    </style:style>
    <style:style style:name="P2086"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2173in"/>
        </style:tab-stops>
      </style:paragraph-properties>
      <style:text-properties fo:language="lt" fo:country="LT"/>
    </style:style>
    <style:style style:name="P2087"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2173in"/>
        </style:tab-stops>
      </style:paragraph-properties>
      <style:text-properties fo:language="lt" fo:country="LT"/>
    </style:style>
    <style:style style:name="P2088" style:parent-style-name="Normal" style:family="paragraph">
      <style:paragraph-properties fo:line-height="150%"/>
    </style:style>
    <style:style style:name="T2089"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Devyniasdešimt penktasis posėdis<text:s/></text:span></text:h>
      <text:p text:style-name="P3"><text:span text:style-name="T4">1990 m. liepos 3 d.</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Pirmininko pavaduotojas deputatas Č.V.STANKEVIČIUS ir deputatas A.A.ABIŠALAS</text:span></text:p>
      <text:p text:style-name="P9"> </text:p>
      <text:p text:style-name="P10"><text:span text:style-name="T11">PIRMININKAS (Č.V.STANKEVIČIUS).<text:s/></text:span><text:span text:style-name="T12">Labas rytas, gerbiamieji deput</text:span><text:span text:style-name="T13">a</text:span><text:span text:style-name="T14">­tai, prašome sėstis. Pradedame šios dienos posėdį.</text:span></text:p>
      <text:p text:style-name="P15"><text:span text:style-name="T16">PIRMININKAS (A.A.ABIŠALAS).<text:s/></text:span><text:span text:style-name="T17">Labas rytas, gerbiamieji deputatai. Darbotvarkės pirmas klausimas šiandien siūlomas toks: Aukščiausiosios Ta</text:span><text:span text:style-name="T18">­rybos darbo planas liepos mėnesį. Kadangi jau šiandien liepos mėnu</text:span><text:span text:style-name="T19">o ir šios dienos darbotvarkė taip pat įeina į šitą planą, aš jums jos nepristatinėsiu, o paprašysiu pristatyti viso mėnesio planą Aukščiausiosios Tarybos Sekreto</text:span><text:span text:style-name="T20">­rių deputatą Liudviką Sabutį, o po to patvirtinsime savaitės ir šios dienos darbotvarkę. Prašo</text:span><text:span text:style-name="T21">m, gerbiamasis deputate.</text:span></text:p>
      <text:p text:style-name="P22">LR AT Sekretoriaus L.Sabučio pranešimas apie LR AT liepos mėn. darbo planą ir atsakymai į klausimus<text:s/></text:p>
      <text:p text:style-name="P23"> </text:p>
      <text:p text:style-name="P24"><text:span text:style-name="T25">L.SABUTIS.<text:s/></text:span><text:span text:style-name="T26">Labas rytas. Išties liepa mūsų turėtų būti tokia, jog numatyti plenariniai posėdžiai yra per 31 dieną: 3 liepos, 4, 5</text:span><text:span text:style-name="T27">, 10, 12, 13, 17 ir 19. Toliau - 24, 26, 27 ir 31 d. - įstatymų priėmimas ir balsavimas.</text:span></text:p>
      <text:p text:style-name="P28"><text:span text:style-name="T29">Gerbiamieji kolegos, jums šitie darbo planai buvo išdalyti, bet aš kai kurias pataisas norėčiau pranešti, nes vakar 10 val. susitikę su komisijų pirmininkais dar svars</text:span><text:span text:style-name="T30">tėme. Gal komisijose apie tai jums pranešė. Po to, 11 valandą buvo susitikęs Prezidiumas su Vyriausybe, taip pat kai kurias patai</text:span><text:span text:style-name="T31">­sas padarė, bet neesmines. Galiausiai, po pietų, 14 valandą 30 min. svarstė Prezidiumas, dalyvaujant taip pat komisijų pirmini</text:span><text:span text:style-name="T32">nkams ir Aukščiausiosios Tarybos Pirmininko padėjėjui, seniūnui A.A.Abišalui. Žodžiu, visi tie klau</text:span><text:span text:style-name="T33">­simai, kuriuos mes matome plane, daugiausia yra susiję su mūsų ūkinio, ekonominio gyvenimo sutvarkymu. Tačiau labai trumpai norėčiau apsistoti dėl kiekvieno</text:span><text:span text:style-name="T34">s dienos, kuriomis mes posėdžiausime per liepą.</text:span></text:p>
      <text:p text:style-name="P35"><text:span text:style-name="T36">Nemažai klausimų yra numatyta apsvarstyti jau antradienį, tai yra šiandien. Darbotvarkė, matyt, bus atskirai tvirtinama, todėl aš nenorėčiau detalizuoti.<text:s/></text:span><text:soft-page-break/><text:span text:style-name="T37">Pateikiami svarstyti klausimai savo apimtimi yra nedid</text:span><text:span text:style-name="T38">eli. Išvis jų pateikta net septynetas. Jeigu nesugebėtume apsvarstyti, ką gi, tuomet teks ieškoti rezervų. Tačiau siūloma šiandien padirbėti truputį ilgiau. Atrodo, kad kol kas tokio deputatų skaičiaus nėra, kad galėtume balsuoti, tačiau svarstyti pateikia</text:span><text:span text:style-name="T39">mi septyni projektai, tarp kurių aš turiu omenyje ir Juridinių asme</text:span><text:span text:style-name="T40">­nų pajamų mokesčio, ir Įmonių pajamų paskirstymo reguliavimo mokesčio, ir Civilinio bei Administracinių teisės pažeidimų kodeksų, - čia jau iš anks</text:span><text:span text:style-name="T41">­čiau likęs klausimas, - dėl agrarinės re</text:span><text:span text:style-name="T42">formos, dėl kai kurių kitų dalykų, susijusių su darbininkų atostogomis ir mokesčiais į TSRS biudžetą. Tai štai tokie šios dienos klausimai, kuriuos reikėtų mums pabandyti bent apsvarsty</text:span><text:span text:style-name="T43">­ti iš esmės.</text:span></text:p>
      <text:p text:style-name="P44"><text:span text:style-name="T45">Čia dabar Vyriausybė papildomai pateikė siūlymą įtraukti<text:s/></text:span><text:span text:style-name="T46">į liepos 3-osios dienos darbotvarkę klausimą dėl Vilniaus milicijos (policijos) akademijos statuto projekto. Pranešėjas turėtų būti vidaus reikalų ministras M.Misiuko</text:span><text:span text:style-name="T47">­nis. Matyti, čia Vyriausybė yra svarsčiusi ir siūlo mums turbūt išspręsti dar ir šį klaus</text:span><text:span text:style-name="T48">imą.</text:span></text:p>
      <text:p text:style-name="P49"><text:span text:style-name="T50">Trečiadienį, t.y. rytoj, žinote, kad įrašytas į dienotvarkę klausimas dėl Jungtinių Amerikos Valstijų nepriklausomybės dienos paminėjimo. Prašo</text:span><text:span text:style-name="T51">­me, kad pranešimą padarytų užsienio reikalų ministras A.Saudargas.</text:span></text:p>
      <text:p text:style-name="P52"><text:span text:style-name="T53">Antrasis klausimas - dėl pasirengimo tar</text:span><text:span text:style-name="T54">pvalstybinėms deryboms su TSRS. Bandytume aptarti bendruosius principus. Čia Prezidiumas pateiktų šį klausimą.</text:span></text:p>
      <text:p text:style-name="P55"><text:span text:style-name="T56">Ir - mūsų paruoštas klausimas - Aukščiausiosios Tarybos reglamentas bei su juo susiję įstatymai.</text:span></text:p>
      <text:p text:style-name="P57"><text:span text:style-name="T58">Ketvirtadienį taip pat pateikiama nemaža klausim</text:span><text:span text:style-name="T59">ų - reglamento svarsty</text:span><text:span text:style-name="T60">­mas, Valstybinių įmonių įstatymo projektas. Apie jį buvo kalbėta, esame supažindinti, pasiūlymai, papildymai jau sukaupti ir galėtume svarstyti iš esmės. Kitas klausimas - Respublikos valstybinių kainų reguliavimo įstatymo projektas.</text:span><text:span text:style-name="T61"><text:s/>Jį pateikia Ekonomikos komisija kartu su Vyriausybe. To</text:span><text:span text:style-name="T62">­liau - Lietuvos Respublikos žemės mokesčio įstatymo projektas ir Krašto apsaugos tarnybos įstatymo projektas ir su tuo susiję kiti klausimai.</text:span></text:p>
      <text:p text:style-name="P63"><text:span text:style-name="T64">Liepos 10 dieną - kitą savaitę siūloma svarstyti Lietuvos</text:span><text:span text:style-name="T65"><text:s/>Respublikos akcinės bendrovės įstatymo projektą, kurį pateikia taip pat Ekonomikos komisija, Respublikos ūkinės bendrijos įstatymo projektą - irgi Ekonomi</text:span><text:span text:style-name="T66">­kos komisija pateiktų. Ir trečiasis klausimas antradienį, liepos 10 dieną, būtų Respublikos pilietyb</text:span><text:span text:style-name="T67">ės klausimų sprendimo tvarkos nuostatų projektas. Jį pateikia Teisinės sistemos komisija ir šį klausimą būtina mums apsvarstyti per liepą, kad ateityje galėtume sėkmingai spręsti šiuos dalykus.</text:span></text:p>
      <text:soft-page-break/>
      <text:p text:style-name="P68"><text:span text:style-name="T69">Ketvirtadienį - trečiadienis, kaip matote, yra komisijoms pali</text:span><text:span text:style-name="T70">ktas, - ket</text:span><text:span text:style-name="T71">­virtadienį siūloma svarstyti Lietuvos Respublikos ir Tarybų Rusijos Taikos sutarties 70-mečiui pažymėti skirtus renginius. Gal čia užtektų vieno posė</text:span><text:span text:style-name="T72">­džio. Yra pakviesti atitinkami svečiai iš Rusijos Federacijos. Kol kas ruo</text:span><text:span text:style-name="T73">­šiamasi šiam posėdž</text:span><text:span text:style-name="T74">iui.</text:span></text:p>
      <text:p text:style-name="P75"><text:span text:style-name="T76">Kiti klausimai - Arbitražo įstatymo projektas, kurį pateikia Teisinės sistemos komisija, Sveikatos nacionalinės koncepcijos projektas - pateikia Sveikatos apsaugos ir socialinių reikalų komisija ir rajonų bei miestų teismų teisėjų papildomi rinkimai.</text:span></text:p>
      <text:p text:style-name="P77"><text:span text:style-name="T78">Liepos 13 dieną, penktadienį, numatyta pateikti svarstyti Farmacijos įstatymo projektą, kurį pristatys Sveikatos apsaugos ir socialinių reikalų komisi</text:span><text:span text:style-name="T79">­ja, Lietuvos Respublikos ekonomikos reformos bendroji programa - Vy</text:span><text:span text:style-name="T80">­riausybė pasiruošusi pradėti su mumis</text:span><text:span text:style-name="T81"><text:s/>diskusijas, Lietuvos Respublikos įmonių bankroto įstatymo projektas - pateikia Ekonomikos komisija, Res</text:span><text:span text:style-name="T82">­publikos gyventojų pajamų garantijų įstatymo projektas - pateikia Sveika</text:span><text:span text:style-name="T83">­tos apsaugos ir socialinių reikalų komisija ir atitinkama ministerija. Ir dar<text:s/></text:span><text:span text:style-name="T84">siūlo, prašo Respublikos advokatūra svarstyti jų įstatymo projektą. Jį pa</text:span><text:span text:style-name="T85">­teiktų Teisinės sistemos komisija.</text:span></text:p>
      <text:p text:style-name="P86"><text:span text:style-name="T87">Liepos 17-ąją, antradienį, Lietuvos Respublikos rejestro įstatymo projektas - pateikia Ekonomikos komisija, Respublikos denacionalizavimo prog</text:span><text:span text:style-name="T88">­ramo</text:span><text:span text:style-name="T89">s projektas - taip pat Ekonomikos komisija ir Respublikos prokuratū</text:span><text:span text:style-name="T90">­ros įstatymo projektas. Jo apsvarstymo pageidauja ir yra parodę gerą</text:span><text:span text:style-name="T91"><text:s/></text:span><text:span text:style-name="T92">inicia</text:span><text:span text:style-name="T93">­tyvą prokuratūros darbuotojai, taip pat Teisinės sistemos komisija, į kurią įeinantys deputatai siūlytų svarstyt</text:span><text:span text:style-name="T94">i šį įstatymo projektą. Tą dieną taip pat būtų siūloma apsvarstyti Respublikos vietos savivaldos pagrindų įstatymo pataisas bei papildymus, kuriuos diktuoja mūsų kasdieninis gyvenimas. Čia ir Ministrų Taryba ir, man atrodo, mūsų Savivaldybių reikalų komisi</text:span><text:span text:style-name="T95">ja duotų atitinkamas išvadas.</text:span></text:p>
      <text:p text:style-name="P96"><text:span text:style-name="T97">Ir ketvirtadienį, liepos 19 dieną, yra numatoma apsvarstyti Respublikos išlaisvintų specialistų įdarbinimo įstatymo projektą, kurį pateiktų Sveikatos apsaugos ir socialinių reikalų komisija, Respublikos darbo užimtumo įstatymo</text:span><text:span text:style-name="T98"><text:s/>projektą - jį taip pat pateiktų ta pati komisija, Respublikos baudžiamo</text:span><text:span text:style-name="T99">­jo proceso kodekso 8 straipsnio pakeitimų, susijusių su mūsų pakeitimais, jau anksčiau padarytais, projektą ir Lietuvos Respublikos pensijų įstatymo projektą, kurį taip pat pateikia S</text:span><text:span text:style-name="T100">veikatos apsaugos ir socialinių reikalų komisija.</text:span></text:p>
      <text:p text:style-name="P101"><text:span text:style-name="T102">Na, ir ketvirtadienį, liepos 19 dieną, Vyriausybės valandą (galbūt daugiau negu valandą) numatyta skirti būtent specialiai kovos su nusikalstamumu ir teisėtumo problemoms bei kitais su jomis susijusiais dal</text:span><text:span text:style-name="T103">ykais visoje Lietu</text:span><text:span text:style-name="T104">­voje išnagrinėti, specialiai išklausyti, taigi M.Misiukonio informaciją. Bet, man atrodo, kad šitam nagrinėjimui derėtų ruoštis ir Respublikos prokuro</text:span><text:span text:style-name="T105">­rui bei kitiems teisėsaugos organų darbuotojams ir vadovams.</text:span></text:p>
      <text:p text:style-name="P106"><text:span text:style-name="T107">Štai tokie siūlymai, gaut</text:span><text:span text:style-name="T108">i iš komisijų. Visus tuos projektus, kuriuos aš paminėjau, galėtume pirmu svarstymu įvertinti, po to nustatyta tvarka skelb</text:span><text:span text:style-name="T109">­ti arba su jais dirbti toliau ir, jeigu vis dėlto mes rugpjūtyje išeitume atosto</text:span><text:span text:style-name="T110">­gų, visuomenė su paskelbtais įstatymų projektais ga</text:span><text:span text:style-name="T111">lėtų susipažinti, siųsti į komisijas savo pasiūlymus, pageidavimus arba prieštaravimus, o rudenį, sug</text:span><text:span text:style-name="T112">­rįžus, vėl galėtume pradėti arba tęsti jų svarstymą.</text:span></text:p>
      <text:p text:style-name="P113"><text:span text:style-name="T114">Tačiau, kaip jau minėjau, per tas keturias dienas, kurias mes dar turime liepos mėnesį, reiktų priimt</text:span><text:span text:style-name="T115">i Draudimo įstatymą, Fizinių asmenų pajamų mokesčio įstatymą, Juridinių asmenų pajamų mokesčio įstatymą, Respubli</text:span><text:span text:style-name="T116">­kos įmonių pajamų paskirstymo reguliavimo mokesčių įstatymą, Valstybinių įmonių įstatymą ir Akcinės bendrovės įstatymą. Šie įstatymai reikalin</text:span><text:span text:style-name="T117">gi todėl, kad mūsų pramonė, žemės ūkis galėtų sėkmingai pradėti, teisingiau<text:s/></text:span><text:span text:style-name="T118">­toliau tobulinti savo funkcionavimą. Vakar šiems įstatymų projektams ir svarstymams pritarė Vyriausybė, Prezidiumas, todėl mes pateikiame jums jūsų žiniai. Štai tie pagrindiniai,<text:s/></text:span><text:span text:style-name="T119">esminiai klausimai, be abejo, dar gali taip būti ir, man atrodo, gyvenimas privers, kad prie kai kurių klausimų gali tekti grįžti, o kai kuriuos gal ir atidėti. Bet iš esmės šitą parengiamąjį darbą mums pasisekė taip atlikti ir jį pateikiame jūsų vertinimu</text:span><text:span text:style-name="T120">i.</text:span></text:p>
      <text:p text:style-name="P121"><text:span text:style-name="T122">Beje, turiu pasakyti, kad mes norėtume, jog liepos mėnesio pabaigoje galėtume pateikti ir ateinančios sesijos, t.y. rudens sesijos, kuri pagal siūlo</text:span><text:span text:style-name="T123">­mą reglamentą turėtų prasidėti rugsėjo 10 d., darbo planą ir taip pat, kad mes žinotume iš anksto, kokie</text:span><text:span text:style-name="T124"><text:s/>pagrindiniai klausimai bus svarstomi. Tuo tikslu Teisinės sistemos komisija yra pateikusi savo siūlymus. Nemaža jų yra. Žinoma, čia mums nepakaks, kiek yra pateikta, vien rudens sesijos. Čia, galima sakyti, beveik programa dvejiems trejiems metams. Taip p</text:span><text:span text:style-name="T125">at yra pateikę savo darbo planus, programą Ekonomikos ir Švietimo, mokslo ir kultūros komisijos, ruošia kitos komisijos ir manau, kad per šią ar kitą savaitę mes galėsime turėti visų komisijų pasiūlymus, taip pat personalinius pasiūlymus, jeigu jūs parodyt</text:span><text:span text:style-name="T126">umėte savo ar atskirų grupių iniciatyvą ir tuo pagrindu galėtume sudaryti tokį programinį, perspektyvinį savo ateinančios sesijos darbo planą.</text:span></text:p>
      <text:p text:style-name="P127"><text:span text:style-name="T128">PIRMININKAS.<text:s/></text:span><text:span text:style-name="T129">Ar gerbiamieji deputatai nori paklausti? Deputatas J.Beinortas, prašom.</text:span></text:p>
      <text:p text:style-name="P130"><text:span text:style-name="T131">J.BEINORTAS.<text:s/></text:span><text:span text:style-name="T132">Aš gerbiamajam<text:s/></text:span><text:span text:style-name="T133">prelegentui turiu klausimą. Čia vienas iš klausimų, kurie buvo numatyti liepos 12 dienai, o paskui perkelti į 13 dieną, yra Lietuvos Respublikos ekonomikos reformos programos projektas. Kiek aš suprantu, čia parašyta, kad pateikia Ekonomikos komisija, t.y.</text:span><text:span text:style-name="T134"><text:s/>parlamen</text:span><text:span text:style-name="T135">­to komisija, o mes girdime per masinės informacijos priemones, kad Vyriau</text:span><text:span text:style-name="T136">­sybė turi ir jau ruošiasi pateikti svarstyti parlamentui savo reformos progra</text:span><text:span text:style-name="T137">­mos projektą. Ar čia yra tas pats, ar čia ne tas pats? Jeigu tas pats, tai tada aš norėčiau...</text:span></text:p>
      <text:p text:style-name="P138"><text:span text:style-name="T139">L.SABUTIS.<text:s/></text:span><text:span text:style-name="T140">Čia yra tas pats, tiktai derėtų prirašyti, kad pateikia Respub</text:span><text:span text:style-name="T141">­likos Vyriausybė, o prižiūri, ar padeda, ar talkina Ekonomikos komisija. Šiuo atveju taip reikėtų parašyti.</text:span></text:p>
      <text:p text:style-name="P142"><text:span text:style-name="T143">J.BEINORTAS.<text:s/></text:span><text:span text:style-name="T144">Tada aš norėčiau paklausti: kai mes šitą klausimą perke</text:span><text:span text:style-name="T145">­liam</text:span><text:span text:style-name="T146"><text:s/>į liepos 13 dieną, kurios dienotvarkė yra ir taip jau perpildyta, ar tiesiog realu bus apsvarstyti bent metmenis tos programos per tokį trumpą laiką? Man atrodo, reikia padaryti ganėtiną langą programoje.</text:span></text:p>
      <text:p text:style-name="P147"><text:span text:style-name="T148">L.SABUTIS.<text:s/></text:span><text:span text:style-name="T149">Taigi buvo tartasi, kad nepakaks vieno<text:s/></text:span><text:span text:style-name="T150">posėdžio. Pradėtume liepos 13 dieną - nenorime toliau atidėti į mėnesio pabaigą. Bet, jeigu sutar</text:span><text:span text:style-name="T151">­tume, jog reikia, ar reikės paaukoti kitos dienos laiką, tai būtinai tą turėtu</text:span><text:span text:style-name="T152">­me daryti: kol ši programa nebus įvertinta, apsvarstyta, mes neturime palikti r</text:span><text:span text:style-name="T153">amybėje.</text:span></text:p>
      <text:p text:style-name="P154"><text:span text:style-name="T155">PIRMININKAS.<text:s/></text:span><text:span text:style-name="T156">Prašom.</text:span></text:p>
      <text:p text:style-name="P157"><text:span text:style-name="T158">A.RAČAS.<text:s/></text:span><text:span text:style-name="T159">Užsienio reikalų komisijoje buvo kalbėta apie tai, kad reika</text:span><text:span text:style-name="T160">­linga liepos 12 dieną pažymėti kažkokiu posėdžiu arba priimti atitinkamą pareiškimą ir buvo nutarta pateikti Aukščiausiosios Tarybos Prezidiumui. Gal Prezid</text:span><text:span text:style-name="T161">iumas priėmė kitokį sprendimą ar kaip nors tas klausimas buvo užmirštas?</text:span></text:p>
      <text:p text:style-name="P162"><text:span text:style-name="T163">L.SABUTIS.<text:s/></text:span><text:span text:style-name="T164">Priminkite, liepos 12 dieną kokiu klausimu?<text:s/></text:span></text:p>
      <text:p text:style-name="P165"><text:span text:style-name="T166">A.RAČAS.<text:s/></text:span><text:span text:style-name="T167">Sutarties tarp Rusijos ir Lietuvos Respublikos.</text:span></text:p>
      <text:p text:style-name="P168"><text:span text:style-name="T169">L.SABUTIS.<text:s/></text:span><text:span text:style-name="T170">Aš minėjau - pirmasis į dienotvarkę įrašytas taip ir vadina</text:span><text:span text:style-name="T171">si: "Lietuvos Respublikos - Tarybų Rusijos sutarties pasirašymo 70-metis". Žodžiu, ruošia Prezidiumo narys E.Petrovas, žinau, ir R.Gudaitis talkina, ir atitinkamai kiti žmonės. Ruošiamasi šitam posėdžiui.</text:span></text:p>
      <text:p text:style-name="P172"><text:span text:style-name="T173">PIRMININKAS.<text:s/></text:span><text:span text:style-name="T174">Ar dar kas nors nori paklausti? Dėkoja</text:span><text:span text:style-name="T175">me gerbiamajam pranešėjui. Gerbiamieji deputatai, prašom pasiruošti balsuoti. Prašom, de</text:span><text:span text:style-name="T176">­putatas A.Rudys.</text:span></text:p>
      <text:p text:style-name="P177"><text:span text:style-name="T178">A.RUDYS.<text:s/></text:span><text:span text:style-name="T179">Ar dabar už visą liepos programą?<text:s/></text:span></text:p>
      <text:p text:style-name="P180"><text:span text:style-name="T181">PIRMININKAS.<text:s/></text:span><text:span text:style-name="T182">Taip, taip.</text:span></text:p>
      <text:p text:style-name="P183"><text:span text:style-name="T184">A.RUDYS.<text:s/></text:span><text:span text:style-name="T185">O dėl dienos aš norėčiau...</text:span></text:p>
      <text:p text:style-name="P186"><text:span text:style-name="T187">PIRMININKAS.<text:s/></text:span><text:span text:style-name="T188">Turbūt yra suprantama, kad toks</text:span><text:span text:style-name="T189"><text:s/>paskirstymas dienomis, kaip yra dabar, sunku tikėtis, kad bus išlaikytas visiškai tiksliai, todėl korek</text:span><text:span text:style-name="T190">­cijos yra įmanomos. Bet, manyčiau, kad tą planą reikia priimti, kaip ir ką mes turėtume padaryti per liepos mėnesį, tikslinant kiekvienos savaitės, kie</text:span><text:span text:style-name="T191">kvienos dienos darbotvarkę. Taigi, kas už tai, kad... Dėl šios dienos dar</text:span><text:span text:style-name="T192">­botvarkės dar balsuosime atskirai. Gerbiamieji deputatai, kas už tai, kad toks liepos mėnesio darbo planas būtų patvirtintas?</text:span></text:p>
      <text:p text:style-name="P193"><text:span text:style-name="T194">BALSŲ SKAIČIUOTOJAS.<text:s/></text:span><text:span text:style-name="T195">91.<text:s/></text:span></text:p>
      <text:p text:style-name="P196"><text:span text:style-name="T197">PIRMININKAS.<text:s/></text:span><text:span text:style-name="T198">Kas prieš?<text:s/></text:span></text:p>
      <text:p text:style-name="P199"><text:span text:style-name="T200">BALSŲ</text:span><text:span text:style-name="T201"><text:s/>SKAIČIUOTOJAS.<text:s/></text:span><text:span text:style-name="T202">Nėra.<text:s/></text:span></text:p>
      <text:p text:style-name="P203"><text:span text:style-name="T204">PIRMININKAS.<text:s/></text:span><text:span text:style-name="T205">Kas susilaikė?<text:s/></text:span></text:p>
      <text:p text:style-name="P206"><text:span text:style-name="T207">BALSŲ SKAIČIUOTOJAS.<text:s/></text:span><text:span text:style-name="T208">Nėra.</text:span></text:p>
      <text:p text:style-name="P209"><text:span text:style-name="T210">PIRMININKAS.<text:s/></text:span><text:span text:style-name="T211">Ačiū. Balsų skaičiavimo grupė man pasakė, kad kvoru</text:span><text:span text:style-name="T212">­mas yra, todėl planas patvirtintas. Deputatas M.Stakvilevičius, prašom.<text:s/></text:span></text:p>
      <text:p text:style-name="P213"><text:span text:style-name="T214">M.STAKVILEVIČIUS.<text:s/></text:span><text:span text:style-name="T215">Aš norėjau paklausti,</text:span><text:span text:style-name="T216"><text:s/>ar yra numatytos papildo</text:span><text:span text:style-name="T217">­mos atostogos, nes liepos mėnesio reikia normaliam poilsiui, o, atsiprašau, rugpjūčio mėnesio, o rugsėjo mėnesį bent porą savaičių reikės intelektualiai atsigauti.<text:s/></text:span></text:p>
      <text:p text:style-name="P218"><text:span text:style-name="T219">PIRMININKAS.<text:s/></text:span><text:span text:style-name="T220">Rugsėjo 10 d. pagal planuojamą reglamentą turėtų būt</text:span><text:span text:style-name="T221">i sesijos pradžia. Taigi gal ne dvi savaites, kaip jūs prašot, bet 10 dienų jūs tam turėsite, jeigu mes patvirtinsime tokį reglamentą.</text:span></text:p>
      <text:p text:style-name="P222"><text:span text:style-name="T223">Gerbiamieji deputatai, dėl šios dienos darbotvarkės. Pagal planą šiandien buvo numatyti tokie klausimai: Juridinių asmenų</text:span><text:span text:style-name="T224"><text:s/>pajamų mokesčio įstatymas, Įmonių pajamų paskirstymo reguliavimo mokesčio įstatymas, Civilinio ir Administracinio teisės pažeidimų kodeksų pakeitimas ir papildymas ry</text:span><text:span text:style-name="T225">­šium su Spaudos įstatymu - deputatas V.Šadreika pranešėjas, Teisinės sis</text:span><text:span text:style-name="T226">­temos komisija<text:s/></text:span><text:span text:style-name="T227">pakeitė pranešėją, - dėl agrarinės reformos - pranešėjas deputatas E.Grakauskas, Lietuvos Respublikos Aukščiausiosios Tarybos nutarimas "Dėl kai kurių klausimų, susijusių su Lietuvos įmonių įstatymo įsigaliojimu" projektas - klausimą pateikia Lietuvos Resp</text:span><text:span text:style-name="T228">ublikos Vyriausy</text:span><text:span text:style-name="T229">­bė, pranešėjas - finansų ministras gerbiamasis Romualdas Sikorskis, Lietu</text:span><text:span text:style-name="T230">­vos Respublikos įstatymo dėl darbininkams ir tarnautojams suteikiamų kas</text:span><text:span text:style-name="T231">­metinių atostogų trukmės projektas - pateikia Sveikatos apsaugos ir socia</text:span><text:span text:style-name="T232">­linių reikalų komi</text:span><text:span text:style-name="T233">sija, pranešėjas - deputatas A.Šimėnas ir klausimas dėl mokesčių TSRS biudžetui. Jį pateikia Ekonomikos komisija, jis yra svarsty</text:span><text:span text:style-name="T234">­tas Prezidiume. Pranešėjas - Prezidiumo narys deputatas Gediminas Vag</text:span><text:span text:style-name="T235">­norius. Ir, kaip jau girdėjote, Vyriausybė prašo šiandie</text:span><text:span text:style-name="T236">n į darbotvarkę įtraukti Vilniaus milicijos (policijos) akademijos statuto projektą. Statuto projekto dar neturime, jis komisijose. Aukščiausiosios Tarybos Pirmininkas rodo, kad turime. Aš manau, kad laiko šiandien mažoka ir nelabai suprantu, ar Vyriausybė</text:span><text:span text:style-name="T237"><text:s/>nori, kad mes šiandien ir priimtume, ar tiktai pristatys mums klausimą. Deputatas J.Prapiestis.</text:span></text:p>
      <text:p text:style-name="P238"><text:span text:style-name="T239">J.PRAPIESTIS.<text:s/></text:span><text:span text:style-name="T240">Aš galiu šiek tiek plačiau paaiškinti dėl Policijos akade</text:span><text:span text:style-name="T241">­mijos statuto.</text:span></text:p>
      <text:p text:style-name="P242"><text:span text:style-name="T243">Buvo iš pradžių manyta, kad šitą statutą turėtų patvirtinti Vyriausybė,<text:s/></text:span><text:span text:style-name="T244">tačiau po to, kai mūsų komisija pažiūrėjo, be to, ir Krašto apsaugos ir vidaus reikalų komisija buvo gavusi dar penktadienį projekto egzempliorius, mes vis tiktai manome, kad šita Policijos akademija turėtų būti kitų Respub</text:span><text:span text:style-name="T245">­likos aukštųjų mokyklų lygio. To</text:span><text:span text:style-name="T246">dėl, jeigu tvirtiname kitų mokyklų statutus, tai šitos mums gana svarbios mokyklos statutas turėtų būti irgi tokio lygio, kaip ir apskritai šios mokyklos statusas. Šiandien apie priėmimą, matyt, dar nėra prasmės kalbėti, tačiau projektas galėtų būti prista</text:span><text:span text:style-name="T247">tytas ir artimiausiu metu mes jį turėtumėm tvirtinti, kadangi Policijos akademija faktiškai be jo negali funkcionuoti. Na, dar ir visokių kitokių niuansų yra, tačiau patvirtinti statutą yra tikrai gyvybiškai svarbus dalykas, kadangi šioje akademijoje bus p</text:span><text:span text:style-name="T248">er 1000 klausytojų (dar kaip juos vadinsime - nuspręsime, matyt, statutą tvirtindami). Taigi, dėdami pagrindus ateities Respublikos policijai, mes turime jai padėti būtent priimdami tokį dokumentą. Šiandien būtų tiktai jo pristatymas.</text:span></text:p>
      <text:p text:style-name="P249"><text:span text:style-name="T250">PIRMININKAS.<text:s/></text:span><text:span text:style-name="T251">Ačiū. De</text:span><text:span text:style-name="T252">putatas A.Rudys.</text:span></text:p>
      <text:p text:style-name="P253"><text:span text:style-name="T254">A.RUDYS.<text:s/></text:span><text:span text:style-name="T255">Vakar bendrame Biudžeto komisijos, Ekonomikos komisijos, Savivaldybių reikalų komisijos posėdyje nagrinėjant Įmonių pajamų paskirs</text:span><text:span text:style-name="T256">­tymo reguliavimo mokesčio įstatymo projektą buvo prieita prie išvados, kad ryšium su tuo, jog Vyria</text:span><text:span text:style-name="T257">usybė pateikė alternatyvinį projektą, iškilo būtinu</text:span><text:span text:style-name="T258">­mas jį daugiau, giliau paanalizuoti. Drauge su tuo dar įvertinant tai, kad šio įstatymo buvimas ar nebuvimas biudžeto pajamų planavimui pradinėje sta</text:span><text:span text:style-name="T259">­dijoje ypatingos reikšmės neturi nutarta jo svarstymą<text:s/></text:span><text:span text:style-name="T260">perkelti į rudens sesiją. Dėl šių priežasčių Biudžeto komisija atsiima pasiūlymą dabar svarstyti šitą įstatymą.</text:span></text:p>
      <text:p text:style-name="P261"><text:span text:style-name="T262">PIRMININKAS.<text:s/></text:span><text:span text:style-name="T263">Ačiū. Ar kas nors prieštarauja dėl šio klausimo? Deputa</text:span><text:span text:style-name="T264">­tas A.Šimėnas, prašom.</text:span></text:p>
      <text:p text:style-name="P265"><text:span text:style-name="T266">A.ŠIMĖNAS.<text:s/></text:span><text:span text:style-name="T267">Aš norėčiau pasisakyti dėl atostogų. Šis<text:s/></text:span><text:span text:style-name="T268">klausimas su Vy</text:span><text:span text:style-name="T269">­riausybe dar derinamas, kadangi jisai reikalaus papildomų lėšų iš biudžeto. Norisi dar kartą pasikonsultuoti, tuo labiau kad Vyriausybė šiandien antrą valandą turi posėdį. Todėl prašyčiau šito klausimo šiandien nesvarstyti, ati</text:span><text:span text:style-name="T270">­dėti bent ja</text:span><text:span text:style-name="T271">u ketvirtadieniui, kai bus galutinai suderintas, nes kitaip gali būti toks nežymus konfliktas tarp mūsų ir Vyriausybės sprendimų.</text:span></text:p>
      <text:p text:style-name="P272"><text:span text:style-name="T273">PIRMININKAS.<text:s/></text:span><text:span text:style-name="T274">Jeigu tik nežymus, tai gal galima jį išspręsti?<text:s/></text:span></text:p>
      <text:p text:style-name="P275"><text:span text:style-name="T276">A.ŠIMĖNAS.<text:s/></text:span><text:span text:style-name="T277">Aš siūlyčiau, kad to nebūtų.</text:span></text:p>
      <text:p text:style-name="P278"><text:span text:style-name="T279">PIRMININKAS.<text:s/></text:span><text:span text:style-name="T280">Deputatas A</text:span><text:span text:style-name="T281">.Ambrazevičius.</text:span></text:p>
      <text:p text:style-name="P282"><text:span text:style-name="T283">A.AMBRAZEVIČIUS.<text:s/></text:span><text:span text:style-name="T284">Tas klausimas yra per daug vilkinamas, mes negali</text:span><text:span text:style-name="T285">­me sau leisti atidėliojimo. Jeigu reikia suderinti - jūs galite tą padaryti iki pietų. Ar tai suderinsite, ar nesuderinsite - šiandieną vis tiek turėtume spręsti.</text:span></text:p>
      <text:p text:style-name="P286"><text:span text:style-name="T287">PIRMININKA</text:span><text:span text:style-name="T288">S.<text:s/></text:span><text:span text:style-name="T289">Turbūt gerbiamieji deputatai supranta, kad čia kalbama ne apie deputatų atostogas, bet apie darbininkų atostogų pailginimą iki 24 darbo dienų ar panašiai.</text:span></text:p>
      <text:p text:style-name="P290"><text:span text:style-name="T291">A.ŠIMĖNAS.<text:s/></text:span><text:span text:style-name="T292">Taip, mes galėsime pakviesti Vyriausybės atstovą, tegul jie aiškinasi, kodėl jie turi s</text:span><text:span text:style-name="T293">avo nuomonę.</text:span></text:p>
      <text:p text:style-name="P294"><text:span text:style-name="T295">PIRMININKAS.<text:s/></text:span><text:span text:style-name="T296">Galbūt galima šiandien jį pradėti svarstyti ir nebūtinai galutinai nuspręsti, jeigu iškiltų konfliktas.</text:span></text:p>
      <text:p text:style-name="P297"><text:span text:style-name="T298">A.ŠIMĖNAS.<text:s/></text:span><text:span text:style-name="T299">Manau, kad nuspręsime. Jeigu pradėsime, tai ir nuspręsime.<text:s/></text:span></text:p>
      <text:p text:style-name="P300"><text:span text:style-name="T301">PIRMININKAS.<text:s/></text:span><text:span text:style-name="T302">Deputatas G.Vagnorius.</text:span></text:p>
      <text:p text:style-name="P303"><text:span text:style-name="T304">G.VAGNORIUS.<text:s/></text:span><text:span text:style-name="T305">Tuo pa</text:span><text:span text:style-name="T306">čiu klausimu. Aš noriu pasakyti, kad konflikto čia ir būti negali. Mūsų pareiga yra priimti tokį įstatymą, tačiau problemos, diskusijos gali iškilti, kai bus sprendžiama, iš kokių šaltinių padengti papil</text:span><text:span text:style-name="T307">­domas lėšas. Va čia tai ir yra Vyriausybės kompetenc</text:span><text:span text:style-name="T308">ija ir ji kartu su mumis galės paieškoti. Galbūt dar reikės priimti papildomai kitą įstatymą, kuris padidintų valstybinio socialinio draudimo atskaitymų normatyvus. O šiaip įstatymą dėl atostogų pailginimo reikia priimti. Čia yra atskiras klausimas, kuris<text:s/></text:span><text:span text:style-name="T309">turėtų būti priimamas paprastai. Aš čia nematau, kad galėtų būti kokių konfliktų.</text:span></text:p>
      <text:p text:style-name="P310"><text:span text:style-name="T311">PIRMININKAS.<text:s/></text:span><text:span text:style-name="T312">Deputatas L.Sabutis.</text:span></text:p>
      <text:p text:style-name="P313"><text:span text:style-name="T314">L.SABUTIS.<text:s/></text:span><text:span text:style-name="T315">Man atrodo, kad jį mes kaip tik esame įrašę svarstyti pasku</text:span><text:span text:style-name="T316">­tiniuoju. Vakar, kada tarėmės su Vyriausybės vadovais, jie kaip tik p</text:span><text:span text:style-name="T317">asiūlė būtent, kad šiandien po jų posėdžio galės ateiti ir pranešti mums, Aukščiausiajai Tarybai, prie kokios priėjo išvados. Taigi jūsų klausimas beveik paruoštas.</text:span></text:p>
      <text:p text:style-name="P318"><text:span text:style-name="T319">PIRMININKAS.<text:s/></text:span><text:span text:style-name="T320">Galbūt deputatas A.Šimėnas atšauktų tada savo pasiūly</text:span><text:span text:style-name="T321">­mą perkelti ir tada nebe</text:span><text:span text:style-name="T322">reikėtų mums balsuoti, nes iš tiesų su Vyriausybės atstovais apie tai yra kalbėta. Ačiū. Taigi, gerbiamieji deputatai, lyginant su tuo, kas jums buvo pateikta, prašome išbraukti iš darbotvarkės iki rudens sesijos Įmonių pajamų paskirstymo reguliavimo įstat</text:span><text:span text:style-name="T323">ymą. Vietoj to įtraukti klausimą dėl Vilniaus milicijos (policijos) akademijos statuto, o kiti klausi</text:span><text:span text:style-name="T324">­mai lieka taip, kaip pasiūlyta. Ar niekas nebeprieštarauja? Tada laikysime šios dienos darbotvarkę patvirtinta.</text:span></text:p>
      <text:p text:style-name="P325"><text:span text:style-name="T326">Pirmas klausimas - Lietuvos Respublikos ju</text:span><text:span text:style-name="T327">ridinių asmenų pajamų mo</text:span><text:span text:style-name="T328">­kesčių įstatymo projektas. Klausimą pateikia Biudžeto komisija, pranešė</text:span><text:span text:style-name="T329">­jas - komisijos pirmininkas deputatas Audrius Rudys. Prašom. Aš atsipra</text:span><text:span text:style-name="T330">­šau, vieną minutėlę. Iš tiesų deputatas E.Zingeris man davė pasipiktinimo ženklą - jis<text:s/></text:span><text:span text:style-name="T331">yra parašęs raštelį ir prašo Aukščiausiosios Tarybos išklausyti dešimties minučių pranešimą apie deputato E.Zingerio vizitą į Izraelį. Aš manau, kad tai nebūtinai darbotvarkės klausimas. Tiesiog mes galime susi</text:span><text:span text:style-name="T332">­tarti, kad išklausysime pritaikę tinkamą laik</text:span><text:span text:style-name="T333">ą. Sutinkate? Prašom.</text:span></text:p>
      <text:p text:style-name="P334">A.Rudžio pranešimas apie LR <text:s/>juridinių asmenų pajamų mokesčių įstatymo projektą ir atsakymai į deputatų klausimus<text:s/></text:p>
      <text:p text:style-name="P335"> </text:p>
      <text:p text:style-name="P336"><text:span text:style-name="T337">A.RUDYS.<text:s/></text:span><text:span text:style-name="T338">Gerbiamasis pirmininkaujantysis, gerbiamieji deputatai! Ir vėl aš šitoj tribūnoj, ir vėl apie nepopuliarius<text:s/></text:span><text:span text:style-name="T339">dalykus priverstas šnekėti. Taigi apie Juridinių asmenų pajamų mokesčio įstatymo projektą. Šito mokesčio projekto kilmė susijusi su Lietuvos ekonominio savarankiškumo koncepci</text:span><text:span text:style-name="T340">­jos realizavimu. Jį paruošė darbo grupė, sudaryta laikinajame moksliniame kolekt</text:span><text:span text:style-name="T341">yve pereitų metų vasarą, ir kuriai man teko vadovauti. Pradėdami ruošti naują mokesčių sistemą mes, kaip aš jau esu vieną kartą sakęs, orien</text:span><text:span text:style-name="T342">­tavomės į išsivysčiusias Vakarų valstybes, jų mokesčių patirtį ir išeidami iš šitos prielaidos norėjome suformuoti<text:s/></text:span><text:span text:style-name="T343">Lietuvoje atitinkamo lygio sistemą. Na ir, kaip aš jau minėjau kalbėdamas ketvirtadienį apie gyventojų pajamų mokestį arba (kaip jis mūsų projekte vadinamas) fizinių asmenų pajamų mokestį, tai vis tik šičia turėsiu pasakyti, kad mūsų pirminės nuostatos iki</text:span><text:span text:style-name="T344"><text:s/>tol, kol jos atėjo iki dabartinio projekto stadijos, gerokai pasikeitė. Pirmiausia mums iš karto tapo aišku, kad šitas mokestis, kurį mes siūlysime, turės būti labai paprastas. Kai pasiklausai televizijos programų, paskaitai įvairiausią literatūrą - tiek<text:s/></text:span><text:span text:style-name="T345">periodinę, publicistinę, tiek atskirus straipsnius, tiek ir mokslinę periodiką, - visur kalbama apie ateities ekonomiką, atsisakant komandinio valdymo metodų, visada mes surandam tokį, galima sakyti, jau sakralinį sakinį: "o šitą reguliuosime mokesčiais".<text:s/></text:span><text:span text:style-name="T346">Ir taip išeina, kad visas gyvenimo sferas mes reguliuosime mokesčiais. Bet kada pradeda praktiškai galvoti apie tai, kaip šitai padaryti, tuomet išaiškėja, kad mes, dauguma iš mūsų, nė dienos negyvenę rinkos sąlygomis ir, jeigu ir susidūrę su jomis, tai ga</text:span><text:span text:style-name="T347">l tiktai mokslinės arba pažintinės komandiruotės metu keliom dienom ar porai savaičių išvykę į atitinkamą šalį su atitinkama ekonomika, todėl nela</text:span><text:span text:style-name="T348">­bai galime įsivaizduoti, kaip šitie mokesčiai gali atlikti visas reguliavimo funkcijas, kurias ant jų bandoma</text:span><text:span text:style-name="T349"><text:s/>užkrauti. Dėl to tiek mūsų darbo grupė, tiek aš asmeniškai pasisakau už pradžioje suformuluotą kaip galima papras</text:span><text:span text:style-name="T350">­tesnį, kaip galima mažiau reguliavimo funkcijų turintį mokestį. Taip pat dėl tos priežasties norėčiau, kad mes nors vienerius pilnus ūkinius<text:s/></text:span><text:span text:style-name="T351">metus pagy</text:span><text:span text:style-name="T352">­ventumėm šitokio paprasto mokesčio veikimo sąlygomis, pamatytume, kaip jis veikia, o paskui jau galėtumėm ant šitų pamatų auginti tam tikrus regu</text:span><text:span text:style-name="T353">­liavimo svertus, t.y. didinti lengvatas arba atvirkščiai, ieškoti kažkokių sun</text:span><text:span text:style-name="T354">­kinančių mokesčių ko</text:span><text:span text:style-name="T355">eficientų, arba atleidinėti tam tikras pajamas nuo įtraukimo į apmokestinamų pajamų apimtį. Vadinasi, tokius dalykus mes galėtume daryti tada, kada bent kiek pagyventume ir pamatytume, kaip mokestis veikia. Aš bijau tokio dalyko: jeigu mes ant mokesčio užk</text:span><text:span text:style-name="T356">rausime kokių dvidešimt įvairiai veikiančių sąlygų, tai jos suveiks galbūt visiškai mums nelauktu būdu. Mes, deja, negalime prognozuoti visų reiškinių, kurie kils perėjus prie naujos mokesčių sistemos.</text:span></text:p>
      <text:p text:style-name="P357"><text:span text:style-name="T358">Viena iš išeities pozicijų buvo ta, kad visų nuosavybė</text:span><text:span text:style-name="T359">s formų ir įmonių tipų apmokestinimas turi vykti lygiais pagrindais: įprastiniam pelnui - tai</text:span><text:span text:style-name="T360">­kant normalų tarifą, o, tarkime, viršpelniui - žymiai aukštesnį. Ir objektas, mūsų manymu, pradžioj turėjo būti balansinis pelnas. Tačiau dirbant paaiš</text:span><text:span text:style-name="T361">­kėjo viena</text:span><text:span text:style-name="T362">s dalykas - katastrofiška apskaitos būklė mūsų liaudies ūkyje. Jei stambesnėse ir vidutinėse valstybinėse įmonėse dar galima kalbėti apie šiokį tokį apskaitos patikimumą, tai mažesnėse įmonėse, na, turinčiose keliasde</text:span><text:span text:style-name="T363">­šimt žmonių arba kooperatyvuose - fakt</text:span><text:span text:style-name="T364">iškai ne. Dėl to, kad tikros apskaitos iš esmės nėra, prisiėjo ieškoti būdų kaip nors sumažinti santykinių rodiklių naudojimą, nustatant mokesčio tarifą ir sumą. Taigi atkrito tarifų diferenci</text:span><text:span text:style-name="T365">­javimo galimybė, nes bet kokio diferencijavimo pagrindas būtent</text:span><text:span text:style-name="T366"><text:s/>santykiniai rodikliai. Na, o imti nuo absoliutinių dydžių, kaip, pavyzdžiui, mes imame fizinių asmenų mokestį, kai progresijos skalę konstruojame nuo absoliuti</text:span><text:span text:style-name="T367">­nio pajamų dydžio, šiuo atveju visiškai netinkamas dalykas todėl, kad gali būti įmonė, kuri tur</text:span><text:span text:style-name="T368">ės penkis milijonus rublių pajamų ir 5 procentus rentabilumo, ir kooperatyvas, kuris turės šešis šimtus tūkstančių rublių pajamų ir 300 procentų rentabilumo. Kitaip sakant, absoliutinių dydžių naudojimas šitomis sąlygomis norint diferencijuoti pajamų mokes</text:span><text:span text:style-name="T369">tį, įvesti kažkokį prog</text:span><text:span text:style-name="T370">­resyvumą yra netinkamas. Be to, kai kurių Vakarų šalių mokesčių analizė parodė, kad ten praktiškai mokestis irgi beveik nediferencijuojamas, dažnu atveju išskiriamos tiktai dvi grupės: viena iki tam tikro pajamų lygio, o kita - virš</text:span><text:span text:style-name="T371"><text:s/>to lygio ir atitinkamai taikomi du tarifai. Bet aš jau minėjau, kad ten veikia rinkos dėsniai ir ten turi tam tikrą prasmę absoliutus pajamų dydis. O tuo tarpu pas mus rinkos dėsniai veikia tik kooperatyvų produkcijai, taigi šiuo atveju visi palyginamieji</text:span><text:span text:style-name="T372"><text:s/>dydžiai yra iškreipiami. Ir paminėsiu dar kartą, kad jeigu nėra apskaitos, tai galima faktiškai laisvai reguliuoti tokius santy</text:span><text:span text:style-name="T373">­kinius dydžius, kaip, pavyzdžiui, pajamos arba pelnas, tenkantis vienam dar</text:span><text:span text:style-name="T374">­buotojui. Labai paprasta šitą dalyką padaryti apska</text:span><text:span text:style-name="T375">itoj, pritraukiant "miru</text:span><text:span text:style-name="T376">­sias sielas", jeigu galima taip pasakyti, arba atvirkščiai, neužfiksuojant realiai ten dirbančių žmonių - kaip bus naudingiau. Na, dėl to jūs matote projektą tokį, koks jis yra. Kokie gi pagrindiniai jo bruožai?</text:span></text:p>
      <text:p text:style-name="P377"><text:span text:style-name="T378">Pirmas dalykas - ta</text:span><text:span text:style-name="T379">i mokėtojų ratas, apibrėžtas jums pateikto projekto pirmajame straipsnyje. Čia aš iš karto noriu pasakyti, kad šitas redagavimas ir šitų projektų spausdinimas buvo atliktas dar prieš Įmonių įstatymo priė</text:span><text:span text:style-name="T380">­mimą, todėl jūs turbūt pamatysite, kad šitą projektą</text:span><text:span text:style-name="T381"><text:s/>reikia stiprokai perre</text:span><text:span text:style-name="T382">­daguoti ,ir jis bus, be abejo, gerokai trumpesnis, t.y. jis atsižvelgs į dabar galiojantį Įmonių įstatymą. Na, šitą straipsnį galima suprasti taip, kad šio mokesčio subjektais bus visi juridiniai asmenys, vykdantys pajamas duodan</text:span><text:span text:style-name="T383">­či</text:span><text:span text:style-name="T384">ą veiklą. Objektas, t.y. apmokestinamos pajamos, būtų savotiškas naujadaras, nes dabar priklausomai nuo ūkiskaitos formų, apskaitos ypatybių, ūki</text:span><text:span text:style-name="T385">­nės veiklos rezultatai gali būti pelnas, ūkiskaitinės pajamos, grynosios pajamos, skirtumas tarp pajamų ir išl</text:span><text:span text:style-name="T386">aidų ir t.t., vadinasi, matote, kiek yra įvairių formų ir todėl viską pavadinti vienu žodžiu nelabai išeina. Dėl to pasirinktas universalus kelias: apibrėžtos bendros įplaukos ir iš jų atėmus penktame ir šeštame straipsniuose išvardintus gamybos kaštų elem</text:span><text:span text:style-name="T387">entus ir išlaidas, gau</text:span><text:span text:style-name="T388">­namas apmokestinimo objektas, t.y. apmokestinamosios pajamos, kurios visų mokėtojų atžvilgiu turi vienodą ekonominę prasmę. Apskritai, lyginant su dabartiniu pelnu, apmokestinamos pajamos turėtų būti kiek mažesnės, nes iš pelno į apm</text:span><text:span text:style-name="T389">okestinamas ir neapmokestinamas išlaidas perkeliamos išlaidos iš materialinio skatinimo fondo, išlaidos gamtos apsaugai, na, ir šiek tiek ribotai - išlaidos labdarai ir visuomenei naudingiems reikalams. Įstatymo projektas šį ribojimą labdarai ir visuomenei</text:span><text:span text:style-name="T390"><text:s/>naudingiems reikalams perkelia Vyriausybei, t.y. numatoma, kad Vyriausybė turės paruošti specialų savo dokumentą, kuriame nurodys, kas priklauso, kokios išlaidos gali būti pris</text:span><text:span text:style-name="T391">­kirtos labdarai, kokios išlaidos gali būti priskirtos visuomenei naudingiems r</text:span><text:span text:style-name="T392">eikalams, ir trečias dalykas, kas ten turėtų būti, tai galbūt absoliutus šitų išlaidų apribojimas kiekvieno juridinio asmens atžvilgiu, na, sakykime, 5 procentai nuo apmokestinamų pajamų, kitaip tariant, tokiu būdu, kad tos apmokestinamos pajamos neišnyktų</text:span><text:span text:style-name="T393"><text:s/>visiškai.</text:span></text:p>
      <text:p text:style-name="P394"><text:span text:style-name="T395">Aktualus reikalas yra tarifas. Jūsų projekte yra užrašyta, kad siūlomas tarifas yra 50 procentų. Na, šitokio tarifo pasiūlymo motyvas yra biudžeto išlaidų palaikymas. Yra ir kitų motyvų, susietų labiau su ekonominės kon</text:span><text:span text:style-name="T396">­junktūros skatinimu. Tai<text:s/></text:span><text:span text:style-name="T397">tuo atveju tarifas būtų žemesnis. Ir aš labai prašyčiau jūsų diskusijoje pasisakyti šituo klausimu, nes į tą pasiūlymą dėl tarifo reikia žiūrėti tik kaip į pasiūlymą. Vadinasi, šiuo atveju Aukščiausioji Tary</text:span><text:span text:style-name="T398">­ba yra tas suverenas, kuris lems šio svarstymo r</text:span><text:span text:style-name="T399">ezultatą.</text:span></text:p>
      <text:p text:style-name="P400"><text:span text:style-name="T401">Toliau reiktų kiek paminėti lengvatas. Lengvatų ratas yra gana ribotas, jeigu jūs pastebite. Jį apibrėžia 8, 9,10 ir 11 straipsniai. Jis apima tik įmonių, įdarbinančių riboto pajėgumo darbo jėgą, ir žemės ūkio įmonių mokesčių sumažinimą. Tačiau n</text:span><text:span text:style-name="T402">umatyta, kad Vyriausybė ir savivaldybių tarybos galės teikti papildomas lengvatas joms priskirtų mokesčių sumų apimtyje. Tai galės būti ekonominės politikos realizavimo priemonė. Numatoma mažinti ir bendroms su užsienio kapitalu įmonėms mokamą mokestį. Ten</text:span><text:span text:style-name="T403"><text:s/>jūs matote tarifą, irgi užrašytą tame 11 straipsnyje - 35 procentus, bet aš manau, kad jeigu mes diskutuosime pagrindinį tarifą, tai šis irgi yra susijęs: mažėjant pagrindiniam tarifui, atitinkamai reikės mažinti ir šitą tarifą, t.y. didinti lengvatas užs</text:span><text:span text:style-name="T404">ienio įmonėms. Ir, be to, noriu iš karto informuoti, kad Biudže</text:span><text:span text:style-name="T405">­to komisijoje buvo išreikšta nuomonė (aš tiksliai neatsimenu, ar ją išreiškė Biudžeto komisijos žmogus, bet vakar bendrame posėdyje buvo išreikšta tokia nuomonė), kad galbūt galima būtų kokiam</text:span><text:span text:style-name="T406"><text:s/>nors periodui visiškai at</text:span><text:span text:style-name="T407">­leisti užsienio kapitalą atitinkančią apmokestinimo pajamų dalį nuo šito mokesčio, nes, ko gero, mūsų pagrindinis tikslas šiuo metu yra ne papildyti biudžeto lėšas per šitą mokestį, bet svarbiausia pritraukti užsienio kapitalą, k</text:span><text:span text:style-name="T408">uris galėtų atvežti naujas technologijas, apmokytų mūsų žmones naujų darbo metodų ir tuo pačiu duotų didesnę naudą. Užtat irgi reikėtų, kad šitai būtų diskusijų objektas.</text:span></text:p>
      <text:p text:style-name="P409"><text:span text:style-name="T410">Norėčiau trupučiuką papasakoti apie tai, kokie buvo atlikti skaičiavimai, ruošiant ši</text:span><text:span text:style-name="T411">to mokesčio projektą. Čia mes susidūrėme su labai dideliais sun</text:span><text:span text:style-name="T412">­kumais. Pirmiausia bandėme išsiaiškinti, kaip šitai paveiktų atskirų įmonių padėtį. Tuo tikslu buvo išplatintos tokios skaičiuotės, metodikos. Jas užpil</text:span><text:span text:style-name="T413">­dė apie 70 įmonių ir grąžino mums atgal</text:span><text:span text:style-name="T414">, taigi čia yra viena duomenų bazė. Antra duomenų bazė buvo bandymas skaičiuoti pasitelkus Statistikos de</text:span><text:span text:style-name="T415">­partamento jėgas. Buvo atliktas Lietuvos įmonių tyrimas, buvo ištirta 35 procentai, maždaug 35 procentai potencialių mokėtojų, tarp jų 84 procentai pr</text:span><text:span text:style-name="T416">amonės įmonių, 9 procentai žemės ūkio įmonių, 50 procentų statybos įmonių, 69 procentai buitinio aptarnavimo įmonių ir panašiai. Kodėl reikėjo tokio specialaus tyrimo? Todėl, kad, jeigu jūs atidžiau įsigilinsite į patį įstatymo projekto turinį, tai jūs pam</text:span><text:span text:style-name="T417">atysite, jog jis nevisiškai sutampa su dabartine apskaita, kuri yra įmonėse buhalterinės apskaitos prasme ir taip pat su statistine atskaitomybe, kuri yra kaupiama statistikos organuose. Dėl to ir buvo reikalingas specialus tyrimas. Jis sekėsi labai sunkia</text:span><text:span text:style-name="T418">i. Beveik tris mėnesius Statistikos departamente, pradžioj - komitete, paskui - departa</text:span><text:span text:style-name="T419">­mente, vyko skaičiavimai. Kiekvienas naujas paskesnis variantas vis pasi</text:span><text:span text:style-name="T420">­keisdavo, t.y. išaiškėdavo naujų aplinkybių. Ir štai jo rezultatus aš turiu čia pasidėjęs, aš a</text:span><text:span text:style-name="T421">pie juos jums tuojau pasakysiu. Be to, dar buvo Finansų ministerijos darbuotojų atliktas apskaičiavimas, kuris parodė šiek tiek kitus rezultatus, tai yra skaičiavimas kita metodika davė kitus rezultatus negu, sakysime, departamento pateikta skaičiuotė. Tai</text:span><text:span text:style-name="T422"><text:s/>štai ką parodė šis tyrimas, koks bendras vertinimas. Aš gal tiktai rezultatus jums pasakysiu.</text:span></text:p>
      <text:p text:style-name="P423"><text:span text:style-name="T424">Jeigu dabar mes priimtumėm, va, šitokį pateiktą projektą, koks yra jums ant stalo padėtas, tai prognozė būtų tokia, kad juridinių asmenų pajamų mokesčio įplaukos</text:span><text:span text:style-name="T425"><text:s/>būtų maždaug pusantro karto didesnės, negu dabar rea</text:span><text:span text:style-name="T426">­liai sumoka pramonės įmonės. Taip gautųsi pagal Statistikos departamento duomenis. Jeigu paimtume Finansų ministerijoje atliktus skaičiavimus, tai tos įplaukos būtų maždaug 33-34 procentais didesnės. Be</text:span><text:span text:style-name="T427">t vėlgi aš atkreipiu jūsų dėmesį į tai, kad duomenys yra labai toli vieni nuo kitų nuėję štai dėl kokių priežasčių. Pagrindinė priežastis ta, kad dabartinė apskaita neleidžia kai kurių tų gamybos kaštų ir išlaidų elementų, kurie yra pateikti 5 straips</text:span><text:span text:style-name="T428">­nyje</text:span><text:span text:style-name="T429">, išbraukti iš kompleksinių išlaidų straipsnio. Ir atskirose įmonėse, kaip parodė tyrimas, tai sudaro beveik pusę visų gamybos kaštų. Vadinasi, tiek jų nepavyko išjungti. Dėl to man atrodo, kad vis tiktai arčiau tiesos būtų Finansų ministerijoje atliktas s</text:span><text:span text:style-name="T430">kaičiavimas, t.y. maždaug trečdaliu didėtų įmonių mokėjimai į biudžetą, lyginant su dabartiniu, na, 33 procentais, taigi trečdaliu, lyginant su dabartimi. Iš viso to išplaukia išvada, kad yra tam tikras rezervas sumažinti mūsų pateiktą tarifą. Mes pateikėm</text:span><text:span text:style-name="T431"><text:s/>tarifą 50 pro</text:span><text:span text:style-name="T432">­centų, bet, remiantis šitais duomenimis, nesiekiant šiuo atveju kokio nors biudžeto pajamų pertekliaus iš šito šaltinio, man regis, bus galima diskutuo</text:span><text:span text:style-name="T433">­ti ir pamatuotai diskutuoti apie tarifų sumažinimą, lyginant su projekte pateiktais varia</text:span><text:span text:style-name="T434">ntais.</text:span></text:p>
      <text:p text:style-name="P435"><text:span text:style-name="T436">Dabar dar norėčiau pasakyti, kad Tarybų Sąjungoje priimtas analogiškas įstatymas numato 45 procentų tarifą. Vien jau remiantis tuo aišku, kad pas mus jokiu būdu negali būti aukštesnis tarifas. Kaip mes čia dabar bešnekėtumėm, kaip mes besijaustumėm,</text:span><text:span text:style-name="T437"><text:s/>bet vis tiktai sąjunginio pavaldumo įmonės ieškos, kur yra geriau, ir, man atrodo, kad mes šia prasme į 45 procentus turėtumėm orientuotis kaip į pačią viršutinę ribą, nors dar kartą sakau, mūsų apmokestinamos pajamos yra kiek mažesnės už pelną. Dabar api</text:span><text:span text:style-name="T438">e tai, kokios būtų šito mokesčio įvedimo pasekmės, kokias jas galėčiau progno</text:span><text:span text:style-name="T439">­zuoti?</text:span></text:p>
      <text:p text:style-name="P440"><text:span text:style-name="T441">Dėl to, kad juridinių asmenų pajamų mokestis numato proporcinį tarifą, mokėtojams liktų labai nevienodas pajamų lygis ir apimtis: vieniems mokė</text:span><text:span text:style-name="T442">­tojams šių pajamų trūks nor</text:span><text:span text:style-name="T443">imam gamybos plėtimo tempui užtikrinti, ki</text:span><text:span text:style-name="T444">­tiems - jų bus aiškiai per daug. Atsiras galimybė ir, sakyčiau, net būtinumas plėstis kredito sferai ir kurtis kapitalo rinkai, o tai yra būtina sąlyga rinkos ekonomikos formavimuisi. Gamybos plėtimas pritraukiant</text:span><text:span text:style-name="T445"><text:s/>naujus kapitalus iš šalies reikalaus efektyvių ir racionalių technologinių sprendimų ir tokių programų, kurias kreditoriai įvertins teigiamai, nes žinos, kad tai duoda rezultatą. Tai na, man atrodo, toks būtų pagrindinis šito mokesčio tikslas ir tokios jo</text:span><text:span text:style-name="T446"><text:s/>laukiamos pasekmės.</text:span></text:p>
      <text:p text:style-name="P447"><text:span text:style-name="T448">Dar nepradėjus jo svarstyti, tiesiog pateikus kai kurioms komisijoms, jau gauti signalai. Štai, pavyzdžiui, pirmąjį straipsnį, kaip jau minėjau, reikia suderinti su Įmonės įstatymu. Tai atliksime nesunkiai, aš manau. Antras - aštuntąjį</text:span><text:span text:style-name="T449"><text:s/>straipsnį reikia perredaguoti, ten yra tiesiog viena loginė klaida. Na, ir dar keletas kitų smulkesnių pastabų. Tai tiek aš norėjau apie patį mokesčio projektą.</text:span></text:p>
      <text:p text:style-name="P450"><text:span text:style-name="T451">Dar norėčiau pora pastabų. Pirmoji. Man regis, čia mūsų grupėje tai yra sutarta iš esmės, kad<text:s/></text:span><text:span text:style-name="T452">jeigu priimsime tokios konstrukcijos Juridinių asmenų pajamų mokesčio įstatymą, tai jis turėtų įsigalioti ne anksčiau, negu daugu</text:span><text:span text:style-name="T453">­ma kainų bus laisvos - vienas toks postulatas. Antras dalykas, į kurį aš norėčiau atkreipti jūsų dėmesį, yra tas, kad pagal ši</text:span><text:span text:style-name="T454">tą projektą visas darbo apmokėjimas nepakliūna į apmokestinamąsias pajamas, tai yra jis minusuo</text:span><text:span text:style-name="T455">­jamas iš įplaukų, nustatant apmokestinamas pajamas. Tomis sąlygomis, kada nėra aiškiai apibrėžto gamybos vieneto savininko, tai yra, kada dabar neaišku, ar vals</text:span><text:span text:style-name="T456">tybė savininkas, ar kolektyvas savininkas, mes esame neapib</text:span><text:span text:style-name="T457">­rėžtoje būsenoje ir bijau, kad gali pasikartoti tai, kas įvyko Jugoslavijoje: didelė dalis naujos vertės arba beveik visa yra verčiama darbo apmokėjimu ir tuo būdu siekiama išvengti mokesčio, o ka</text:span><text:span text:style-name="T458">rtu neužtikrinamas tolesnis gamybos vystymasis, t.y. jeigu šnekėtume paprastai, įmonės "pravalgomos". Dėl to ir buvo pasiūlytas, lygiagrečiai, kartu su šituo mokesčiu kitas, papildomas laikinas mokestis, kuris numatytų tam tikrą šito skirstymo labai švelnų</text:span><text:span text:style-name="T459"><text:s/>regu</text:span><text:span text:style-name="T460">­liavimą, kurio tikslas būtų tiktai vienas - taip sutvarkyti, kad biudžeto pajamos nepriklausytų nuo to, kaip viduje paskirstomos įplaukos, kokia jų dalis skiriama darbo apmokėjimui, trumpai tariant, kad nuo to biudžetas neturė</text:span><text:span text:style-name="T461">­tų nuostolio. Štai prie</text:span><text:span text:style-name="T462"><text:s/>šito įstatymo projekto, aš jau minėjau, Ekonomikos ministerija paruošė savo variantą dėl kiek platesnio ribojimo, t.y. ten jau numatytas rūpinimasis, kad kartu būtų užtikrinamos ir įmonės augimo gali</text:span><text:span text:style-name="T463">­mybės. Dėl šito mes tiesiog atsiėmėme savo pateiktą pro</text:span><text:span text:style-name="T464">jektą todėl, kad būtų galima giliau padiskutuoti ir pateikti jį svarstyti rudens sesijai. Dabar aš dar kartą pasakysiu, kad kokios nors didesnės įtakos formuojant biudžeto projektą tai neturėtų turėti dėl to, kad faktiškai šitas pateiktas projektas tiktai<text:s/></text:span><text:span text:style-name="T465">gins, jisai tiktai gintų biudžeto interesus, t.y. apsaugotų užplanuotą biudžeto pajamų dalį, ir tai būtų visa jo paskirtis. Tai tiek aš norėjau dėl šito projekto.</text:span></text:p>
      <text:p text:style-name="P466"><text:span text:style-name="T467">PIRMININKAS.<text:s/></text:span><text:span text:style-name="T468">Prašom, gerbiamieji deputatai, klausti. Deputatas R.Survila.</text:span></text:p>
      <text:p text:style-name="P469"><text:span text:style-name="T470">R.R.SURVILA.<text:s/></text:span><text:span text:style-name="T471">Gerbia</text:span><text:span text:style-name="T472">masis pranešėjau, jūs ne vieną sykį akcentavote tai, kad mūsų apskaita nepakankama, kad būtų galima užtikrinti šito įstatymo veikimą. Tuo tarpu žmonės, dirbantys pramonėje ir žemės ūkyje, jau daug metų dejuoja dėl per didelės apskaitos. Tai reiškia, kad ga</text:span><text:span text:style-name="T473">l ta apskaita yra netikslinga, nes užima tiek daug žmonių ir neduoda realių rezultatų. Tai viena. Antra - ar nepadidės tos apskaitos apimtys dėl mūsų norų gauti informaciją? Ir trečia - užsienio šalyse...</text:span></text:p>
      <text:p text:style-name="P474"><text:span text:style-name="T475">A.RUDYS.<text:s/></text:span><text:span text:style-name="T476">Aš atsiprašau. Labai yra sunku atsakinėti.</text:span><text:span text:style-name="T477"><text:s/>Gal galima, aš į šitą atsakysiu, paskui į kitą?</text:span></text:p>
      <text:p text:style-name="P478"><text:span text:style-name="T479">R.R.SURVILA.<text:s/></text:span><text:span text:style-name="T480">Gerai.</text:span></text:p>
      <text:p text:style-name="P481"><text:span text:style-name="T482">A.RUDYS.<text:s/></text:span><text:span text:style-name="T483">Matote, reikalas yra ne tas, kad daug tos apskaitos, ar mažai. Bet reikalas yra tas, kad jinai yra nevienoda įvairiose veiklos sferose. Tai viena. Antra - ji yra nepatikima. Ir t</text:span><text:span text:style-name="T484">rečia - ji dažnai nukreipta ne tam, kas yra tikrai reikalinga, o tam, ko reikalaujama. Man atrodo, kad mes neišspręsime šitos problemos, jeigu nebus įstatymine tvarka reglamentuotas tas aps</text:span><text:span text:style-name="T485">­kaitos minimumas, kuris privalo būti bet kurio juridinio asmens ve</text:span><text:span text:style-name="T486">ikloje. Ir, aišku, šitas minimumas turės būti pakankamas tam, kad iš jo būtų galima patikrinti mokesčių skaičiavimus.</text:span></text:p>
      <text:p text:style-name="P487"><text:span text:style-name="T488">R.R.SURVILA.<text:s/></text:span><text:span text:style-name="T489">Mat, aš vakar buvau Agrarinėj komisijoj susitikęs su eks</text:span><text:span text:style-name="T490">­pertu iš Vakarų Vokietijos. Jis mums teigė, kad mažos ir vidutinės į</text:span><text:span text:style-name="T491">monės praktiškai apsieina su "Grosbuch", tai yra su elementaria apskaita, o mokes</text:span><text:span text:style-name="T492">­čiai nustatomi maždaug aprioriškai, kad apimtų minimalų lygį.</text:span></text:p>
      <text:p text:style-name="P493"><text:span text:style-name="T494">PIRMININKAS.<text:s/></text:span><text:span text:style-name="T495">Gerbiamasis deputate R.Survila! Juk diskusija bus po to, kai klausimus užduos deputatai.</text:span></text:p>
      <text:p text:style-name="P496"><text:span text:style-name="T497">R.R.SURVIL</text:span><text:span text:style-name="T498">A.<text:s/></text:span><text:span text:style-name="T499">Ar jūs tai numatote?</text:span></text:p>
      <text:p text:style-name="P500"><text:span text:style-name="T501">A.RUDYS.<text:s/></text:span><text:span text:style-name="T502">Be abejo. Šitaip mes vystysimės toliau. Bet tam, kad mes prie šito prieitume, mums reikia turėti tą pagrindą, kuriuo remiantis būtų galima atlikti tai, ką jūs siūlote.</text:span></text:p>
      <text:p text:style-name="P503"><text:span text:style-name="T504">PIRMININKAS.<text:s/></text:span><text:span text:style-name="T505">Prašom.</text:span></text:p>
      <text:p text:style-name="P506"><text:span text:style-name="T507">P.POŠKUS.<text:s/></text:span><text:span text:style-name="T508">Jūs minėjote, kad dabar,</text:span><text:span text:style-name="T509"><text:s/>priėmus šitą įstatymą, vienu trečdaliu atskaitymai į biudžetą padidės. Tačiau mes savo ūkyje pasiskaičiavome, kad jeigu iki šiol mes mokėjome 70 tūkstančių rublių, tai dabar reiktų mums mokėti 280 tūkstančių - didėja 4 kartus. Įdomu, kaip čia išeina?</text:span></text:p>
      <text:p text:style-name="P510"><text:span text:style-name="T511">A.RU</text:span><text:span text:style-name="T512">DYS.<text:s/></text:span><text:span text:style-name="T513">Aš jums galiu iš karto pasakyti, kad taip būtų, jeigu mes taiky</text:span><text:span text:style-name="T514">­tume 50 procentų tarifą, o žemės ūkio įmonėse - 25 procentų tarifą. Bet aš kartu pasakiau, kad skaičiavimai parodė, kad tarifą galima bus mažinti. Jeigu mes priimsime tą nuostatą, kad žem</text:span><text:span text:style-name="T515">ės ūkio įmonėse tarifas turi būti dvigubai mažesnis, savaime aišku, mažės mokesčio apimtis. Dabar toliau. Atkreipkite dėmesį (aš turiu duomenis), kad žemės ūkio įmonėse, lyginant su dabartiniais mokėjimais, imant visus tirtus mūsų objektus, mokestis padi</text:span><text:span text:style-name="T516">­d</text:span><text:span text:style-name="T517">ėtų dviem punktais. Vadinasi, nuo penkių su puse procento, kiek dabar sudaro tie mokėjimai balansiniame pelne, iki septynių su puse pritaikius šitą tarifą. Dabar trečias dalykas. Visi šie apskaičiavimai atlikti dabartinių kainų bazėje ir aš jums pasakiau,<text:s/></text:span><text:span text:style-name="T518">kad šitas įstatymas turėtų įsigalioti kartu arba bent jau ne anksčiau, kol bus paleistos kainos. Aš asmeniškai tikiuosi, kad žemės ūkio kainos, žemės ūkio produktų supirkimo kainos bus vienos iš tų, kurios pirmosios turės būti padidintos. Tai praktiškai re</text:span><text:span text:style-name="T519">iškia, kad šitas mo</text:span><text:span text:style-name="T520">­kestis per kainų sistemą persikeltų greičiau vartotojui negu žemės ūkio darbuotojui.</text:span></text:p>
      <text:p text:style-name="P521"><text:span text:style-name="T522">P.POŠKUS.<text:s/></text:span><text:span text:style-name="T523">Turbūt kainų padidėjimas atitinkamai ir mokesčius didins. Taigi ar čia turės įtakos?</text:span></text:p>
      <text:p text:style-name="P524"><text:span text:style-name="T525">A.RUDYS.<text:s/></text:span><text:span text:style-name="T526">Matote, šita sistema yra dinamiška. Aišku, kad<text:s/></text:span><text:span text:style-name="T527">keliant mokes</text:span><text:span text:style-name="T528">­čius ir "montuojant" iš apačios kainas (o matyt, žemės ūkio produkcijai mes šito neišvengsime), jisai išsikalkuliuos į kainą ir tai atsilieps supirkimo kai</text:span><text:span text:style-name="T529">­noms. Aš prognozuoju tokį reiškinį.</text:span></text:p>
      <text:p text:style-name="P530"><text:span text:style-name="T531">PIRMININKAS.<text:s/></text:span><text:span text:style-name="T532">Deputatas J.Beinortas.</text:span></text:p>
      <text:p text:style-name="P533"><text:span text:style-name="T534">J.BEINORTAS.<text:s/></text:span><text:span text:style-name="T535">N</text:span><text:span text:style-name="T536">orėčiau atkreipti jūsų dėmesį į šeštojo straipsnio tą dalį, kur numatytos išlaidos mokslo tiriamiesiems ir konstruktoriniams darbams. Suprantama, kad tai bus, matyti, tam tikra dalis tų visų išlaidų išjungta iš apmokestinamos sumos. Tačiau aš noriu paklaus</text:span><text:span text:style-name="T537">ti jūsų nuomonės - ar pakankamai bus gerai, jeigu šių išlaidų išjungimo tvarką nustatys Lietuvos Respublikos Vyriausybė ir mes šitame įstatyme neturėsime nė jokių kriteri</text:span><text:span text:style-name="T538">­jų? Juk ne paslaptis, kad kai kurios įmonės, o dabar vadinkime jų asociaci</text:span><text:span text:style-name="T539">­jos, dažna</text:span><text:span text:style-name="T540">i maskuoja po vadinamąja moksline tiriamąja veikla visiškai kitas struktūras ir aš galvoju, kad čia, įstatyme, turėtų būti kažkokia atžyma tuo klausimu.</text:span></text:p>
      <text:p text:style-name="P541"><text:span text:style-name="T542">A.RUDYS.<text:s/></text:span><text:span text:style-name="T543">Aš jums galiu iš karto pasakyti, kad mes labai ilgai ieškojome tokio kriterijaus, kuriuo mes g</text:span><text:span text:style-name="T544">alėtume apibrėžti, kas tai yra mokslo tiriamie</text:span><text:span text:style-name="T545">­ji darbai ir kaip padaryti, kad šito negalima būtų maskuoti. Bet, prisipažinsiu jums nuoširdžiai, po daugelio paieškų ir ilgų tyrinėjimų mes grupėje nesura</text:span><text:span text:style-name="T546">­dome bendros nuomonės ir palikome atvirą šito klausim</text:span><text:span text:style-name="T547">o sprendimą. Atidė</text:span><text:span text:style-name="T548">­jome sprendimą Vyriausybei todėl, kad Vyriausybė turi Ekonomikos minis</text:span><text:span text:style-name="T549">­teriją su dideliu kelių šimtų žmonių aparatu ir ten šituos dalykus galima detaliau išnagrinėti ir nuspręsti. Be to, manau, kad Aukščiausiajai Tarybai užsiimti šito kl</text:span><text:span text:style-name="T550">ausimo detalizavimu yra paprasčiausiai neparanku, nes mes vis tiek nesame pakankami specialistai šitoje sferoje.</text:span></text:p>
      <text:p text:style-name="P551"><text:span text:style-name="T552">PIRMININKAS.<text:s/></text:span><text:span text:style-name="T553">Gerbiamieji deputatai? Kadangi pradėta kalbėti apie 6-</text:span><text:span text:style-name="T554">­ąjį straipsnį, tai priešpaskutinėje eilutėje žodis "išjungimas", žinoma, ka</text:span><text:span text:style-name="T555">lbi</text:span><text:span text:style-name="T556">­ninkų bus labai stipriai kritikuojamas.</text:span></text:p>
      <text:p text:style-name="P557"><text:span text:style-name="T558">A.RUDYS.<text:s/></text:span><text:span text:style-name="T559">Su kalbininkais bus derinama.<text:s/></text:span></text:p>
      <text:p text:style-name="P560"><text:span text:style-name="T561">PIRMININKAS.<text:s/></text:span><text:span text:style-name="T562">Deputatas K.Rimkus.</text:span></text:p>
      <text:p text:style-name="P563"><text:span text:style-name="T564">K.RIMKUS.<text:s/></text:span><text:span text:style-name="T565">Ar jūs manote, kad šitame projekte yra neteisingai užrašyta štai kas. Anksčiau žemės ūkio įmonė mokesčių mokėdavo 5-6 procentus,<text:s/></text:span><text:span text:style-name="T566">o dabar bus 25 procentai - penkis kartus daugiau. Jūs pasakėte 7 procentus. Tai ar čia projekte yra neteisingai, ar jūs neteisingai pasakėte?</text:span></text:p>
      <text:p text:style-name="P567"><text:span text:style-name="T568">A.RUDYS.<text:s/></text:span><text:span text:style-name="T569">Čia yra toks dalykas. Aš jums dar kartą sakau, kad žemės ūkio įmonėms numatoma pusė to tarifo, koks yra a</text:span><text:span text:style-name="T570">pskritai visoms. Vadinasi, ir aš jau minėjau, kad dėl tų 50-ties procentų, o žemės ūkio įmonėms atitinkamai 25 procentų dar reikia toliau diskutuoti ir aš nujaučiu, kad bus prieita prie žemesnio tarifo. Čia vienas atsakymas. Antras dalykas, aš pateikiau ju</text:span><text:span text:style-name="T571">ms duomenis ir šnekėjau, kad dabar yra penki su puse, o pagal šitą projektą, pagal 25 procentų tarifą, būtų septyni su puse procento, t.y. nuo balansinio pelno yra nustatomos šitos įmokos. Nuo balansinio pelno.</text:span></text:p>
      <text:p text:style-name="P572"><text:span text:style-name="T573">K.RIMKUS.<text:s/></text:span><text:span text:style-name="T574">Na, kažkaip nesuprantama darosi. Pe</text:span><text:span text:style-name="T575">nkiskart padidėja, o jūs sakote, kad nepasikeis viskas.</text:span></text:p>
      <text:p text:style-name="P576"><text:span text:style-name="T577">A.RUDYS.<text:s/></text:span><text:span text:style-name="T578">Taigi sumažėja apmokestinimo objektas. Čia juk yra apmokes</text:span><text:span text:style-name="T579">­tinamos pajamos, o ne pelnas. Ir, be to, įvairiose įmonėse bus nevienodai.<text:s/></text:span></text:p>
      <text:p text:style-name="P580"><text:span text:style-name="T581">PIRMININKAS.<text:s/></text:span><text:span text:style-name="T582">Deputatas R.Gudaitis.</text:span></text:p>
      <text:p text:style-name="P583"><text:span text:style-name="T584">R.GUDAITIS.<text:s/></text:span><text:span text:style-name="T585">Du klausi</text:span><text:span text:style-name="T586">mai. Pirmasis - dėl šeštojo straipsnio, čia jau minėto - dėl apmokestinimo lengvatų. Ar netikslinga buvo numatyti šešta-jame straipsnyje išlaidas švietimo, kultūros ir meno mecenavimui?</text:span></text:p>
      <text:p text:style-name="P587"><text:span text:style-name="T588">A.RUDYS.<text:s/></text:span><text:span text:style-name="T589">Tai jos įeina į "visuomenei naudingiems reikalams" išlaidas.<text:s/></text:span></text:p>
      <text:p text:style-name="P590"><text:span text:style-name="T591">R.GUDAITIS.<text:s/></text:span><text:span text:style-name="T592">Man atrodo, kad "visuomenei naudingiems reikalams" yra labai neapibrėžta formulė. Aš manyčiau, kad mums reikėtų įrašyti šitame straipsnyje, bet jau čia diskusijos dalykas. Dabar dar vienas klausimas - dėl...</text:span></text:p>
      <text:p text:style-name="P593"><text:span text:style-name="T594">PIRMININKAS.<text:s/></text:span><text:span text:style-name="T595">Gerbiamasis deputate G</text:span><text:span text:style-name="T596">udaiti, aš atsiprašau, mes esame sutarę po vieną klausimą klausti. Iš eilės, prašom deputatas P.Varanauskas.<text:s/></text:span></text:p>
      <text:p text:style-name="P597"><text:span text:style-name="T598">P.VARANAUSKAS.<text:s/></text:span><text:span text:style-name="T599">Atsiprašau, ar aš teisingai supratau, kad jeigu kapita</text:span><text:span text:style-name="T600">­liniai įdėjimai naudojami įrangai keisti, pavyzdžiui, kai viena įranga keiči</text:span><text:span text:style-name="T601">a</text:span><text:span text:style-name="T602">­ma kita įranga, ir už tai reikės mokėti mokesčius. Supratote jūs mane?</text:span></text:p>
      <text:p text:style-name="P603"><text:span text:style-name="T604">A.RUDYS.<text:s/></text:span><text:span text:style-name="T605">Už patį keitimą nereikės mokėti.</text:span></text:p>
      <text:p text:style-name="P606"><text:span text:style-name="T607">P.VARANAUSKAS.<text:s/></text:span><text:span text:style-name="T608">Bet aš prieš tai parduosiu, bus įplaukų, o paskui vėl... Arklį vieną parduosiu, gausiu įplaukas ir turėsiu mokėti mokesčius, p</text:span><text:span text:style-name="T609">askui pirksiu kitą arklį ir jau man niekas negrąžins šito skirtumo?</text:span></text:p>
      <text:p text:style-name="P610"><text:span text:style-name="T611">A.RUDYS.<text:s/></text:span><text:span text:style-name="T612">Be abejo.</text:span></text:p>
      <text:p text:style-name="P613"><text:span text:style-name="T614">P.VARANAUSKAS.<text:s/></text:span><text:span text:style-name="T615">Tai čia reikėtų parašyti, pagalvoti...<text:s/></text:span></text:p>
      <text:p text:style-name="P616"><text:span text:style-name="T617">PIRMININKAS.<text:s/></text:span><text:span text:style-name="T618">Deputatas A.Leščinskas.</text:span></text:p>
      <text:p text:style-name="P619"><text:span text:style-name="T620">A.K.LEŠČINSKAS.<text:s/></text:span><text:span text:style-name="T621">Sakykite, pirmajame straipsnyje, ar kooperatyvus ob</text:span><text:span text:style-name="T622">­jektu pal</text:span><text:span text:style-name="T623">iekame, ar nepaliekame?</text:span></text:p>
      <text:p text:style-name="P624"><text:span text:style-name="T625">A.RUDYS.<text:s/></text:span><text:span text:style-name="T626">Ne. Juk kooperatyvai pagal mūsų Įmonių įstatymą...</text:span></text:p>
      <text:p text:style-name="P627"><text:span text:style-name="T628">A.K.LEŠČINSKAS.<text:s/></text:span><text:span text:style-name="T629">Čia yra.</text:span></text:p>
      <text:p text:style-name="P630"><text:span text:style-name="T631">A.RUDYS.<text:s/></text:span><text:span text:style-name="T632">Tai čia yra, suprantate, parašyta ir atspausdinta prieš Įmonių įstatymo priėmimą.</text:span></text:p>
      <text:p text:style-name="P633"><text:span text:style-name="T634">A.K.LESČINSKAS.<text:s/></text:span><text:span text:style-name="T635">A, ta prasme...</text:span></text:p>
      <text:p text:style-name="P636"><text:span text:style-name="T637">A.RUDYS.<text:s/></text:span><text:span text:style-name="T638">Aš gi iš karto<text:s/></text:span><text:span text:style-name="T639">sakiau,kad jį priderinsime prie Įmonės įstatymo. Ta prasme šito mokesčio veikimo objektų skaičius sumažės.<text:s/></text:span></text:p>
      <text:p text:style-name="P640"><text:span text:style-name="T641">PIRMININKAS.<text:s/></text:span><text:span text:style-name="T642">Deputatas R.Gudaitis, prašom.</text:span></text:p>
      <text:p text:style-name="P643"><text:span text:style-name="T644">R.GUDAITIS.<text:s/></text:span><text:span text:style-name="T645">Aš norėjau paklausti, kodėl įstatymo autoriai vadovaujasi logika, kad visi juridiniai asmenys</text:span><text:span text:style-name="T646"><text:s/>pelną teikiantys? Juk visose demokratinė</text:span><text:span text:style-name="T647">­se šalyse panašiuose įstatymuose yra numatyti mokesčių mokėtojai, kurie neteikia pelno. Aš turiu galvoje pirmiausia kūrybines sąjungas, jų padali</text:span><text:span text:style-name="T648">­nius. Beveik kiekviena kūrybinė sąjunga kuria savo leidybinę bazę: t</text:span><text:span text:style-name="T649">uriu galvoje valstybines leidyklas, teatrus, kino studiją. Ar nereikėjo čia vis dėlto padetalizuoti ir numatyti mokesčių mokėtojus, kurie neteikia pelno?</text:span></text:p>
      <text:p text:style-name="P650"><text:span text:style-name="T651">A.RUDYS.<text:s/></text:span><text:span text:style-name="T652">Tai aš iš karto galiu pasakyti, kad tie, kurie neturės pelno, neturės apmokestinamų pajamų, t</text:span><text:span text:style-name="T653">ai jie automatiškai nemokės mokesčio, nes nebus nuo ko imti. Suprantate? Dabar apie ūkiskaitinius padalinius prie kūrybinių sąjungų - šitai turbūt yra aktualiau negu pačios kūrybinės sąjungos. Taip? Tai štai šičia kaip tik yra šeštojo straipsnio reikalas.<text:s/></text:span><text:span text:style-name="T654">Nustatant sąrašą visuomenei naudingų reikalų, taip pat labdaros punktus, ką mes jau palikom Vyriausybei spręsti, labai paprastai gali būti užrašyta, kad, sakyki</text:span><text:span text:style-name="T655">­me, įmonės, priklausančios kūrybinėms sąjungoms, 50 procentų savo, arba iki 50 procentų savo pa</text:span><text:span text:style-name="T656">jamų gali pervesti tai sąjungai ir tai bus prilyginama labdarai. Taigi tuo pačiu apmokestinimo objektas gerokai sumažėja. Bet jeigu jūs norite, kad iš viso jos nemokėtų mokesčio, va su šituo tai aš kategoriškai nesutinku. Vis tiktai tenai yra kažkokia prod</text:span><text:span text:style-name="T657">ukcija kuriama, kuriamos nacionalinės pajamos ir aš nematau jokios priežasties, kad jeigu tai kuria įmonė, priklausanti kompozitoriams, tai neturi mokėti, o jeigu įmonė priklauso, na, sakykime, savivaldybei ir užsiima barzdų skutimu - turi mokėti. Štai šič</text:span><text:span text:style-name="T658">ia tai aš niekaip su jumis nesutiksiu.</text:span></text:p>
      <text:p text:style-name="P659"><text:span text:style-name="T660">PIRMININKAS.<text:s/></text:span><text:span text:style-name="T661">Deputatas G.Vagnorius.</text:span></text:p>
      <text:p text:style-name="P662"><text:span text:style-name="T663">G.VAGNORIUS.<text:s/></text:span><text:span text:style-name="T664">Norėčiau, kad jūs išaiškintumėt ryšį tarp pirmojo ir penktojo straipsnių, kur kalbama apie palūkanas, tikriausia apie banko pa</text:span><text:span text:style-name="T665">­lūkanas. Pirmajame straipsnyje rašome, ka</text:span><text:span text:style-name="T666">d dividendai ir palūkanos į įplaukas neįtraukiamos. Yra sulyginami dividendai ir palūkanos banke. Toliau penktajame straipsnyje apskritai nekalbama apie banko palūkanas.</text:span></text:p>
      <text:p text:style-name="P667"><text:span text:style-name="T668">PIRMININKAS.<text:s/></text:span><text:span text:style-name="T669">Turbūt deputatas G.Vagnorius kalba apie trečiąjį straipsnį, tik jis užvar</text:span><text:span text:style-name="T670">dintas blogai.</text:span></text:p>
      <text:p text:style-name="P671"><text:span text:style-name="T672">A.RUDYS.<text:s/></text:span><text:span text:style-name="T673">Tenai yra spausdinimo klaida, tenai kur antras...<text:s/></text:span></text:p>
      <text:p text:style-name="P674"><text:span text:style-name="T675">PIRMININKAS.<text:s/></text:span><text:span text:style-name="T676">Atsiprašau. Taip, taip, trečiasis straipsnis.<text:s/></text:span></text:p>
      <text:p text:style-name="P677"><text:span text:style-name="T678">G.VAGNORIUS.<text:s/></text:span><text:span text:style-name="T679">Tai klausimas toks: ar tas pats yra dividendai už akcijas ir banko palūkanos - ar vienas ir tas pats apmokes</text:span><text:span text:style-name="T680">tinimo požiūriu, apmo</text:span><text:span text:style-name="T681">­kestinimo technikos požiūriu. Ir faktiškai tas pats penktajame straipsnyje<text:s/></text:span><text:span text:style-name="T682">­banko palūkanos įtraukiamos į išlaidas, ar ne?</text:span></text:p>
      <text:p text:style-name="P683"><text:span text:style-name="T684">A.RUDYS.<text:s/></text:span><text:span text:style-name="T685">Trečiajame straipsnyje mes sąmoningai siūlome atleisti divi</text:span><text:span text:style-name="T686">­dendus ir palūkanas nuo apmokestinimo dėl<text:s/></text:span><text:span text:style-name="T687">to, kad manom, jog šitie daly</text:span><text:span text:style-name="T688">­kai jau bus apmokestinti toje įstaigoje, kuriai bus šitas dalykas skolintas, ir tai jau bus anų pajamų paskirstymo rezultatas.</text:span></text:p>
      <text:p text:style-name="P689"><text:span text:style-name="T690">G.VAGNORIUS.<text:s/></text:span><text:span text:style-name="T691">Tai gal jūs galite patikslinti. Šiaip, jeigu mes orientuojamės panašiai į tai, kaip vi</text:span><text:span text:style-name="T692">sose šalyse yra, tai ar kitose šalyse banko palūkanos priskiriamos prie išlaidų, ar jos nepriskiriamos įmonės balanse?</text:span></text:p>
      <text:p text:style-name="P693"><text:span text:style-name="T694">A.RUDYS.<text:s/></text:span><text:span text:style-name="T695">O šitai yra daroma įvairiai - teko sutikti ir tokį variantą, ir kitą. Kalbant apie mokesčius mes manome, kad ryšium su tuo, jog<text:s/></text:span><text:span text:style-name="T696">mums reikia kurti kapitalo rinką, mums geriau būtų pasielgti taip: kad banko palūkanos ir gaunami dividendai už turimas akcijas kitose įmonėse nebūtų apmokestinami.</text:span></text:p>
      <text:p text:style-name="P697"><text:span text:style-name="T698">PIRMININKAS.<text:s/></text:span><text:span text:style-name="T699">Deputatas L.Apšega, prašom.</text:span></text:p>
      <text:p text:style-name="P700"><text:span text:style-name="T701">L.APŠEGA.<text:s/></text:span><text:span text:style-name="T702">Klausimas čia susišaukia su kitu, toliau</text:span><text:span text:style-name="T703"><text:s/>esančiu nutarimu arba įstatymu, tai, vadinasi, apie žemės mokestį kolūkiams. Ar nesiruošiama padaryti taip, kaip manėme, kad galbūt bus žemės mokestis, jį sumokėjus kitų mokesčių nebebus. Dabar gi pasirodo, kad ir žemės, ir pajamų mokestis bus. Aš paskaič</text:span><text:span text:style-name="T704">iavau, taip vidutiniškai, kad kolūkis, toks va, Kupiškio rajono vidutinio dydžio, turės mokėti apie du šimtus tūkstančių rublių metams vien tik žemės ūkio mokesčių. O kiek dar to pajamų, dar kažkokių mokesčių! Ir ar nesigaus taip vėl, kaip kad buvo prieš 4</text:span><text:span text:style-name="T705">0 metų? Tuos, kurie nestojo į kolūkį, apkrovė tokiais mokesčiais, kad jie turėjo kapituliuoti. Ir dabar vėl bus apkrauti kolūkiai tokiais mokesčiais, kad jie irgi turės kapituliuoti. Bet aš nemanau, kad kolūkius mes sugebėsime panaikinti per metus ar dveju</text:span><text:span text:style-name="T706">s,<text:s/></text:span><text:span text:style-name="T707">­tam reikia laiko. Ir ar jums neatrodo, kad šitie mokesčiai vėl bus kaimui nepakeliami?</text:span></text:p>
      <text:p text:style-name="P708"><text:span text:style-name="T709">A.RUDYS.<text:s/></text:span><text:span text:style-name="T710">Aš dar kartą akcentuoju, kad tuos mokesčius - žemės mokes</text:span><text:span text:style-name="T711">­čius - mokės tiek kolūkiai, tiek tarybiniai ūkiai, tiek valstiečiai, tiek valstybi</text:span><text:span text:style-name="T712">­nės įmonės, esa</text:span><text:span text:style-name="T713">nčios miestuose. Kitaip tariant, žemės mokesčius turės mokė</text:span><text:span text:style-name="T714">­ti visi, kas naudojasi žeme. Jūs turėkite minty, kad jeigu jūs pasižiūrėtumėte mūsų kol kas dar nediskutuojamą Žemės mokesčio įstatymo projektą, tai jūs ten pamatytumėte, kad žemdirbystės, t.y. že</text:span><text:span text:style-name="T715">mės ūkio įmonėms, mokesčių tarifai bus nepalyginamai, kartais dešimteriopai, 20, 30 kartų žemesni, o kai kuriuose miestuose ir 100 kartų žemesni, negu turės mokėti pramonės įmonė, kuri yra, sakykime, Vilniuje, Panevėžyje ir panašiai.</text:span></text:p>
      <text:p text:style-name="P716"><text:span text:style-name="T717">L.APŠEGA.<text:s/></text:span><text:span text:style-name="T718">Baisumas ima</text:span><text:span text:style-name="T719"><text:s/>dėl to, ar nebus...</text:span></text:p>
      <text:p text:style-name="P720"><text:span text:style-name="T721">PIRMININKAS.<text:s/></text:span><text:span text:style-name="T722">Gerbiamasis deputate! Labai prašau nediskutuoti. Mes jau pradėjome diskusijas. Paklauskime klausimus, prašom užsirašyti ir pasi</text:span><text:span text:style-name="T723">­sakyti. Deputatas L.Milčius.</text:span></text:p>
      <text:p text:style-name="P724"><text:span text:style-name="T725">L.MILČIUS.<text:s/></text:span><text:span text:style-name="T726">Norėjau pasitikslinti dėl šeštojo straipsnio antrosios</text:span><text:span text:style-name="T727"><text:s/>dalies<text:s/></text:span><text:span text:style-name="T728">­- išlaidos mokslo tiriamiesiems ir konstrukciniams darbams. Po žodžiu "konstrukciniams", ar suprantama ir projektavimo darbai, kadangi šiaip konstrukcija yra tiktai mašinų, įrengimų konstravimo darbai, o projektavimo konstravimo darbai turi tokį p</text:span><text:span text:style-name="T729">atį - pažangos tikslą.</text:span></text:p>
      <text:p text:style-name="P730"><text:span text:style-name="T731">A.RUDYS.<text:s/></text:span><text:span text:style-name="T732">Man atrodo, kad aš į šitą klausimą atsakiau anksčiau, kalbėda</text:span><text:span text:style-name="T733">­mas apie tai, kad mes palikome šitą dalyką reglamentuoti Vyriausybei, kuri turi didelę Ekonomikos ministeriją ir kuri žymiai tiksliau už mus reglamen</text:span><text:span text:style-name="T734">­tuos.</text:span></text:p>
      <text:p text:style-name="P735"><text:span text:style-name="T736">L.MILČ</text:span><text:span text:style-name="T737">IUS.<text:s/></text:span><text:span text:style-name="T738">Ar jūs nemanote, jei yra žodis "konstrukcija", reikėtų šalia žodžių "ir konstravimo projektavimo darbams", - tik papildyti.</text:span></text:p>
      <text:p text:style-name="P739"><text:span text:style-name="T740">A.RUDYS.<text:s/></text:span><text:span text:style-name="T741">Ir principo galima.</text:span></text:p>
      <text:p text:style-name="P742"><text:span text:style-name="T743">PIRMININKAS.<text:s/></text:span><text:span text:style-name="T744">Ačiū. Deputatas N.Medvedevas.</text:span></text:p>
      <text:p text:style-name="P745"><text:span text:style-name="T746">N.MEDVEDEVAS.<text:s/></text:span><text:span text:style-name="T747">Šio meto mokesčių koncepcija nenumato jie</text:span><text:span text:style-name="T748">ms regu</text:span><text:span text:style-name="T749">­liacinių funkcijų, taigi metams arba dvejiems jie bus tokie, o paskiau pasi</text:span><text:span text:style-name="T750">­keis. Ar nebuvo svarstoma štai kas - ar toks mokesčių politikos nestabilu</text:span><text:span text:style-name="T751">­mas neves į ekonomikos stagnaciją, nes žmonės bijos, lauks, prisilaikys?</text:span></text:p>
      <text:p text:style-name="P752"><text:span text:style-name="T753">A.RUDYS.<text:s/></text:span><text:span text:style-name="T754">Na, aš nemanau,<text:s/></text:span><text:span text:style-name="T755">kad tai vestų į stagnaciją. Tą rodo ir kai kurių Vakarų valstybių patirtis. O rodo tai, kad ten gali būti kas dveji, treji, penkeri, ne, ne kas, bet praeina dveji, praeina treji, praeina penkeri, praeina vėl dveji metai, - yra keičiami tarifai, tačiau visa</text:span><text:span text:style-name="T756">s kūnas...</text:span></text:p>
      <text:p text:style-name="P757"><text:span text:style-name="T758">N.MEDVEDEVAS.<text:s/></text:span><text:span text:style-name="T759">Stambiai, ar ne?<text:s/></text:span></text:p>
      <text:p text:style-name="P760"><text:span text:style-name="T761">A.RUDYS.<text:s/></text:span><text:span text:style-name="T762">Prašau?<text:s/></text:span></text:p>
      <text:p text:style-name="P763"><text:span text:style-name="T764">N.MEDVEDEVAS.<text:s/></text:span><text:span text:style-name="T765">Stambiai, ar ne?</text:span></text:p>
      <text:p text:style-name="P766"><text:span text:style-name="T767">A.RUDYS.<text:s/></text:span><text:span text:style-name="T768">Na, jeigu paimtume man geriau žinomą Kanados pavyzdį, tai jie svyruoja nuo kokių 33 ir 46 procentų - per porą dešimtmečių paėmus. Taigi jie padidėja ar sum</text:span><text:span text:style-name="T769">ažėja, priklausomai nuo įvairių faktorių. Bet, kas įdomu, dešimtmečiais lieka vienodas įstatymo kūnas, t.y. išėjimas į apmokes</text:span><text:span text:style-name="T770">­tinimo objektą yra labai labai mažai kintantis. Vadinasi, ta prasme, jeigu mums pavyks stabilizuoti va šitą dalyką, tai toliau ju</text:span><text:span text:style-name="T771">k jau nuo ekonominės politikos priklauso, nebe tiek nuo kokio nors ypatingo mokslo ar ko nors, bet nuo ekonominės politikos, nuo valstybės keliamų sau tikslų. Dėl to aš ir galvoju: jeigu mums pavyktų paruošti, stabilizuoti kažką tokio, kas galėtų atitikti<text:s/></text:span><text:span text:style-name="T772">kintančias sąlygas ir jose išlikti nekintamu, tai tiek tarifo klausimas, tiek lengvatų klausimas būtų pagrindiniai reguliatoriai. Jie tada galėtų būti keičiami ir tai yra natūralu rinkos ekonomikos sąlygomis.</text:span></text:p>
      <text:p text:style-name="P773"><text:span text:style-name="T774">PIRMININKAS.<text:s/></text:span><text:span text:style-name="T775">Deputatas K.Rimkus.</text:span></text:p>
      <text:p text:style-name="P776"><text:span text:style-name="T777">K.RIMKUS.<text:s/></text:span><text:span text:style-name="T778">Vis<text:s/></text:span><text:span text:style-name="T779">dėlto būtų labai įdomu, kad jūs vieną kartą aiškiau žemdir</text:span><text:span text:style-name="T780">­biams pasakytumėt, kaip bus su šitais mokesčiais? Mes pasiskaičiavę mato</text:span><text:span text:style-name="T781">­me, kad čia varo siaubą. Jūs norite sužlugdyti žemės ūkį!</text:span></text:p>
      <text:p text:style-name="P782"><text:span text:style-name="T783">PIRMININKAS.<text:s/></text:span><text:span text:style-name="T784">Gerbiamasis deputate Rimkau, ar jūs norite užduoti kl</text:span><text:span text:style-name="T785">ausimą, ar norite išbarti pranešėją? Jeigu išbarti, tai tam reikia užsirašyti diskusijoms ir paklausti tinkamu laiku.</text:span></text:p>
      <text:p text:style-name="P786"><text:span text:style-name="T787">K.RIMKUS.<text:s/></text:span><text:span text:style-name="T788">Aš duodu klausimą ir atsakykit, kiek žemės ūkis mokės mo</text:span><text:span text:style-name="T789">­kesčių visus sudėjus kartu? O dabar mes priimam vieną, po to priimsime<text:s/></text:span><text:span text:style-name="T790">atskirai žemės mokestį, - jau matosi iš karto, kad penkis kartus auga tas mokestis.</text:span></text:p>
      <text:p text:style-name="P791"><text:span text:style-name="T792">A.RUDYS.<text:s/></text:span><text:span text:style-name="T793">Matote, juk mokesčiuose svarbu yra ne tik, kiek sumokama, bet ir kokių šaltinių sąskaita tai yra sumokama. O mes jums sakome, kad visas šitas mokesčių sistemos kei</text:span><text:span text:style-name="T794">timas vyksta arba vyks kainų kitimo fone. Ir dėl to pasakyti jums dabar, kiek iš viso, sakykime, jūsų gimtasis Pociūnėlių kolūkis sumokės mokesčių, deja, aš jums šito pasakyti negaliu.</text:span><text:span text:style-name="T795">­</text:span></text:p>
      <text:p text:style-name="P796"><text:span text:style-name="T797">K.RIMKUS. (Kalba ne į mokrofoną, negirdėti)</text:span></text:p>
      <text:p text:style-name="P798"><text:span text:style-name="T799">PIRMININKAS.<text:s/></text:span><text:span text:style-name="T800">Gerbiamasis d</text:span><text:span text:style-name="T801">eputate Rimkau, prašom užsirašyti disku</text:span><text:span text:style-name="T802">­sijoms. Deputatas G.Vagnorius.</text:span></text:p>
      <text:p text:style-name="P803"><text:span text:style-name="T804">G. VAGNORIUS.<text:s/></text:span><text:span text:style-name="T805">Norėčiau pasitikslinti dėl vienuoliktojo straipsnio. Kaip suprasti "mišrios įmonės", - žodžiu, visą tą sakinį - "Mišrios įmonės apmo</text:span><text:span text:style-name="T806">­kestinamos pajamoms proporcingai užsie</text:span><text:span text:style-name="T807">nio kapitalo daliai". Aš nelabai suprantu, kas čia turima omeny, kas tos "mišrios įmonės" ir t.t.</text:span></text:p>
      <text:p text:style-name="P808"><text:span text:style-name="T809">A.RUDYS.<text:s/></text:span><text:span text:style-name="T810">Mišrios įmonės yra tos, kuriose dalyvauja užsienio kapitalas. Sakykime, kad 50 procentų yra užsienio kapitalas, o kiti 50 procentų yra Lietuvos ar Vy</text:span><text:span text:style-name="T811">riausybės, ar kažkokių Lietuvos piliečių akcininkų kapitalas. Tai tada apmokestinamos pajamos dalinamos į dvi dalis lygiai: 50-čiai pro</text:span><text:span text:style-name="T812">­centų apmokestinamų pajamų taikomas tas tarifas, kuris bus užrašytas sep</text:span><text:span text:style-name="T813">­tintajame straipsnyje, o kitai daliai, kitiems<text:s/></text:span><text:span text:style-name="T814">50-čiai procentų bus taikomas žemesnis tarifas.</text:span></text:p>
      <text:p text:style-name="P815"><text:span text:style-name="T816">G.VAGNORIUS.<text:s/></text:span><text:span text:style-name="T817">O užsienio investicijų įmonėms, užsienio kapitalo įmonėms?<text:s/></text:span></text:p>
      <text:p text:style-name="P818"><text:span text:style-name="T819">A.RUDYS.<text:s/></text:span><text:span text:style-name="T820">Tai jeigu ten bus 100 procentų, tai tada toms taikomas...<text:s/></text:span></text:p>
      <text:p text:style-name="P821"><text:span text:style-name="T822">G.VAGNORIUS.<text:s/></text:span><text:span text:style-name="T823">Bet čia ne mišrios įmonės.</text:span></text:p>
      <text:p text:style-name="P824"><text:span text:style-name="T825">A.RUDYS.<text:s/></text:span><text:span text:style-name="T826">Gerai, priimu jūsų</text:span><text:span text:style-name="T827"><text:s/>pastabą.<text:s/></text:span></text:p>
      <text:p text:style-name="P828"><text:span text:style-name="T829">PIRMININKAS.<text:s/></text:span><text:span text:style-name="T830">Deputatas L.Apšega. Prašom.</text:span></text:p>
      <text:p text:style-name="P831"><text:span text:style-name="T832">L.APŠEGA.<text:s/></text:span><text:span text:style-name="T833">Jau ir dabar žemės ūkis gauna dideles dotacijas už parduotą produkciją, kadangi, kaip sakoma, parduotuvėj neatitikimas yra su parduo</text:span><text:span text:style-name="T834">­tu. Ar nereikėtų, ar jūs nemanote, kad reikėtų čia kompleksiš</text:span><text:span text:style-name="T835">kai į tą klausi</text:span><text:span text:style-name="T836">­mą žiūrėti? Visos kainos už produkciją ir įmonių atlyginimai tarpusavyje surišti ir jų santykio nesureguliavus viskas persikels į vartotoją. Galbūt rei</text:span><text:span text:style-name="T837">­kia kompleksiškai žiūrėti, iš kur bus gaunamos dotacijos, iš kur bus paden</text:span><text:span text:style-name="T838">­giami tie ski</text:span><text:span text:style-name="T839">rtumai, nes gali dar labiau išaugti dotacijų tarpai, šitas atstumas.</text:span></text:p>
      <text:p text:style-name="P840"><text:span text:style-name="T841">A.RUDYS.<text:s/></text:span><text:span text:style-name="T842">Mes rėmėmis ta koncepcija, kad dotacijos ne tik neišaugs, bet jos bus visai likviduotos. Savaime aišku, išaugs kainos maisto produk</text:span><text:span text:style-name="T843">­tams, bet tam būtinai reikalinga sistema ir ji</text:span><text:span text:style-name="T844">nai ruošiama. Ruošiama kom</text:span><text:span text:style-name="T845">­pensacinė sistema, kad žemai apmokamų žmonių kategorijos gautų kom</text:span><text:span text:style-name="T846">­pensacijas ir galėtų nusipirkti šituos maisto produktus.</text:span></text:p>
      <text:p text:style-name="P847"><text:span text:style-name="T848">PIRMININKAS.<text:s/></text:span><text:span text:style-name="T849">Deputatas B.Rupeika.</text:span></text:p>
      <text:p text:style-name="P850"><text:span text:style-name="T851">B.V.RUPEIKA.<text:s/></text:span><text:span text:style-name="T852">Aš nesu kompetentingas šitoje srityje, tačiau matydamas de</text:span><text:span text:style-name="T853">putato iš žemės ūkio didelį nerimą akyse ir balse, norėčiau paklausti. Ar su šiuo projektu yra susipažinusi bent viena visuomeninė žemdirbių organi</text:span><text:span text:style-name="T854">­zacija ir pareiškusi savo nuomonę? Turiu galvoje žemdirbių Sąjūdį, žemdir</text:span><text:span text:style-name="T855">­bių Tarybą, gal naujosios partijos</text:span><text:span text:style-name="T856"><text:s/>organizatorius, nes trupučiuką ir neramu.</text:span></text:p>
      <text:p text:style-name="P857"><text:span text:style-name="T858">A.RUDYS.<text:s/></text:span><text:span text:style-name="T859">Žinau, kad šituos projektus nuo pereitų metų rudens turi ir nagrinėja Žemės ūkio ministerija. Dėl visuomeninių, žemdirbiams atstovau</text:span><text:span text:style-name="T860">­jančių organizacijų nieko negaliu pasakyti, nes šitie projektai nebuvo<text:s/></text:span><text:span text:style-name="T861">slapti, buvo šnekama apie juos per radiją ir televiziją, kas suinteresuoti -visi žino</text:span><text:span text:style-name="T862">­jo. Buvo daug tokių atvejų, kada tiesiogiai gamyklų atstovai, Darbininkų sąjungos atstovai į mane kreipėsi. Aš visiems daviau tuos projektus, kokioj jie buvo būsenoj krei</text:span><text:span text:style-name="T863">pimosi metu.</text:span></text:p>
      <text:p text:style-name="P864"><text:span text:style-name="T865">B.V.RUPEIKA.<text:s/></text:span><text:span text:style-name="T866">Jeigu galima, papildomas klausimas dar prie šito.<text:s/></text:span></text:p>
      <text:p text:style-name="P867"><text:span text:style-name="T868">PIRMININKAS.<text:s/></text:span><text:span text:style-name="T869">Atsiprašau, gerbiamasis deputate Rupeika, tuojau, vieną minutėlę. Tiktai noriu deputatams ir klausantiems priminti, kad šiandien nepriiminėsime įstatymo, o tiktai jį<text:s/></text:span><text:span text:style-name="T870">pirmą kartą svarstysime ir, matyt, skelb</text:span><text:span text:style-name="T871">­sime spaudoje. Tada, tikiuosi, kad visos organizacijos duos savo atsiliepi</text:span><text:span text:style-name="T872">­mus. Prašom.</text:span></text:p>
      <text:p text:style-name="P873"><text:span text:style-name="T874">B.V.RUPEIKA.<text:s/></text:span><text:span text:style-name="T875">Aš tariamąja nuosaka. Jeigu "Valstiečių laikraščio" re</text:span><text:span text:style-name="T876">­dakcija paprašytų šito projekto, ar jūs pateiktumėte jiems<text:s/></text:span><text:span text:style-name="T877">jį kaip svarstytiną dokumentą publikacijai?</text:span></text:p>
      <text:p text:style-name="P878"><text:span text:style-name="T879">A.RUDYS.<text:s/></text:span><text:span text:style-name="T880">Tai, man atrodo, kad ir svarstyti nereikia. Aš tikiuosi, kad šiandien bus priimtas toks sprendimas - paskelbti jį svarstymui ir tada, vadi</text:span><text:span text:style-name="T881">­nasi, yra nustatyti trys laikraščiai, kurie privalo šitai atlikt</text:span><text:span text:style-name="T882">i ir nenustatyta, kurie negali.</text:span></text:p>
      <text:p text:style-name="P883"><text:span text:style-name="T884">B.V.RUPEIKA.<text:s/></text:span><text:span text:style-name="T885">Dėkui.</text:span></text:p>
      <text:p text:style-name="P886"><text:span text:style-name="T887">A.RUDYS.<text:s/></text:span><text:span text:style-name="T888">"Valstiečių laikraštis", man atrodo, gali...<text:s/></text:span></text:p>
      <text:p text:style-name="P889"><text:span text:style-name="T890">B.V.RUPEIKA.<text:s/></text:span><text:span text:style-name="T891">Ačiū. Aš patenkintas.<text:s/></text:span></text:p>
      <text:p text:style-name="P892"><text:span text:style-name="T893">PIRMININKAS.<text:s/></text:span><text:span text:style-name="T894">Deputatas K.Rimkus.</text:span></text:p>
      <text:p text:style-name="P895"><text:span text:style-name="T896">K.RIMKUS.<text:s/></text:span><text:span text:style-name="T897">Jūs pasakėte, kad šitą projektą rodėte Žemės ūkio ministeri</text:span><text:span text:style-name="T898">­jai. Įdomu</text:span><text:span text:style-name="T899">, kokius jie pasiūlymus pateikė? Juos patenkina tie mokesčiai?<text:s/></text:span></text:p>
      <text:p text:style-name="P900"><text:span text:style-name="T901">A.RUDYS.<text:s/></text:span><text:span text:style-name="T902">Jie, aišku, pradžioje šitą dalyką kritikavo. Tačiau, kiek man yra žinoma, vėliau, skaičiuodami kainas, dirbdami su naujomis kainomis, šitą priėmė dėmesin.</text:span></text:p>
      <text:p text:style-name="P903"><text:span text:style-name="T904">PIRMININKAS.<text:s/></text:span><text:span text:style-name="T905">Deputatas S.Pir</text:span><text:span text:style-name="T906">ožkovas.</text:span></text:p>
      <text:p text:style-name="P907"><text:span text:style-name="T908">S.PIROŽKOVAS<text:s/></text:span><text:span text:style-name="T909">Не кажется ли вам, что процентная ставка - 50 процентов - она по сути дела приведет к стагнации в экономике? Ведь опыт развитых стран, где ставки держатся на уровне 30-35 процентов, он в принципе достоен внимания. Не следует ли, работ</text:span><text:span text:style-name="T910">ая на перспективу, снизить налоговую процентную ставку, чтобы, скажем, года через два пожинать более обильные плоды, нежели сейчас, в результате экономического стимулирования?</text:span></text:p>
      <text:p text:style-name="P911"><text:span text:style-name="T912">A.RUDYS.<text:s/></text:span><text:span text:style-name="T913">Taip, dėl šito tarifo, kodėl jis yra toks? Pirmas dalykas. Šioje rinkim</text:span><text:span text:style-name="T914">inėje kampanijoje ir prieš tai vis tiktai buvo išdalinta labai daug avanso socialinių klausimų sprendimams, o tai reikalauja atitinkamų lėšų. Ir, išeinant iš to, buvo tiesiog grupėje - darbo grupėje apsitarta, kad žmo</text:span><text:span text:style-name="T915">­nėms yra lengviau, kada už juos moka k</text:span><text:span text:style-name="T916">olektyvas, o ne tada, kada jie moka patys. Bet vėliau, kaip sakant, tolimesnių diskusijų, svarstymo metu, mes tuos pirmuosius apetitus sumažinome ir dabar, jeigu jūs atidžiai klausėte, ką aš jau kiek kartų šiandien sakiau, kad šitas 50 procentų tarifas yra</text:span><text:span text:style-name="T917"><text:s/>pirmajam svarstymui. Aš asmeniškai sutiksiu su ta diskusija, kad tarifai būtų žemesni. Dabar kodėl būtent yra 50 procentų? Todėl, kad lyginant su pelnu, kuris yra dabar, dėl to, kad išjungiami visi išmokėjimai, vykdomi iš materialinio skati</text:span><text:span text:style-name="T918">­nimo fondo, ta</text:span><text:span text:style-name="T919">ip pat tos lėšos, kurios dabar iš pelno gali būti skirtos gamtos apsaugai, labdarai ir panašiai, objektyviai apmokestinimo objektas sumažė</text:span><text:span text:style-name="T920">­ja. Suprantate? Taigi sumažėja apmokestinimo objektas ir todėl, siekiant išlaikyti tas .pačias pajamas, reikia taikyt</text:span><text:span text:style-name="T921">i aukštesnį tarifą. Dabar pratęskim šitą diskusiją toliau. Įvairiose šalyse yra įvairiai. Daugumoje, jūs teisus, sukasi apie 33-35-40 procentų. Tokius tarifus turi daugiausia šalių. Ir man atrodo, kad mes irgi galiausiai po diskusijos sulygsime apie 40. Aš</text:span><text:span text:style-name="T922"><text:s/>šitą prognozuoju. Dėl to, aišku, nereikia į tą 50 procentų labai įsikibti. Tiktai turėkime mintyje tokiu atveju, kad šitas mūsų apmokestinimo objektas toks, koks jis yra dabar, yra mažesnis. Vadinasi, realiai bus tam tikri nuostoliai, kuriuos reikės išimt</text:span><text:span text:style-name="T923">i į biudžetą, vykdant socialines programas ir kitas išlai</text:span><text:span text:style-name="T924">­das, na netiesioginiais mokesčiais.</text:span></text:p>
      <text:p text:style-name="P925"><text:span text:style-name="T926">A.A.ABIŠALAS.<text:s/></text:span><text:span text:style-name="T927">Deputatas A.Ulba, prašom.</text:span></text:p>
      <text:p text:style-name="P928"><text:span text:style-name="T929">A.V.ULBA.<text:s/></text:span><text:span text:style-name="T930">Gerbiamasis deputate, mano įsitikinimu, kada bus paskelbtas šitas įstatymas visaliaudiniam sprendimui, jūs gausi</text:span><text:span text:style-name="T931">te neigiamą atsakymą. Reikės kurti jį iš naujo todėl, kad tiek gamybininkai, tiek ir įvairių įmonių ir organizacijų darbuotojai, bus nepatenkinti šituo. Aš taip esu visai įsitikinęs.</text:span></text:p>
      <text:p text:style-name="P932"><text:span text:style-name="T933">A.RUDYS.<text:s/></text:span><text:span text:style-name="T934">Atsiprašau, iš karto repliką, jeigu galima.<text:s/></text:span></text:p>
      <text:p text:style-name="P935"><text:span text:style-name="T936">A.V.ULBA.<text:s/></text:span><text:span text:style-name="T937">Ne, aš no</text:span><text:span text:style-name="T938">riu, kad būtų atsakyta į klausimą.</text:span></text:p>
      <text:p text:style-name="P939"><text:span text:style-name="T940">A.RUDYS.<text:s/></text:span><text:span text:style-name="T941">Ar jūs kada nors suradote žmonių, kurie būtų patenkinti mo</text:span><text:span text:style-name="T942">­kesčiais?</text:span></text:p>
      <text:p text:style-name="P943"><text:span text:style-name="T944">A.V.ULBA.<text:s/></text:span><text:span text:style-name="T945">Taip, visame pasaulyje mokesčiai yra, jie yra labai realūs. Šičia, peržiūrėjus, jie yra ne visai realūs. Todėl klausimas jums. Ar ruo</text:span><text:span text:style-name="T946">šė kokie nors kiti, ar Ministrų Tarybos atstovai, ar kiti žmonės šito įstatymo alternatyvinį variantą, nes tikrai jis nebus patvirtintas?</text:span></text:p>
      <text:p text:style-name="P947"><text:span text:style-name="T948">A.RUDYS.<text:s/></text:span><text:span text:style-name="T949">Aš</text:span><text:span text:style-name="T950"><text:s/></text:span><text:span text:style-name="T951">nežinau, ar šitam įstatymui buvo kokie nors alternatyviniai variantai.</text:span></text:p>
      <text:p text:style-name="P952"><text:span text:style-name="T953">PIRMININKAS.<text:s/></text:span><text:span text:style-name="T954">Deputatas A.Leščinskas</text:span><text:span text:style-name="T955">.</text:span></text:p>
      <text:p text:style-name="P956"><text:span text:style-name="T957">A.K.LEŠČINSKAS.<text:s/></text:span><text:span text:style-name="T958">Gerbiamasis pirmininke, man atrodo, kad mes trupu</text:span><text:span text:style-name="T959">­tį gal ir beprasmiškai šiandien svarstome šitą įstatymą. Vis tik aš galvočiau ir norėčiau jūsų nuomonę sužinoti, ar nevertėtų atlikti parengtinius skaičiavi</text:span><text:span text:style-name="T960">­mus. Vyriausybė turėtų šituo re</text:span><text:span text:style-name="T961">ikalu užsiimti. Paskaičiuoti, pamodeliuoti kainų kitimą, tendencijas, dinamikas ir maždaug išprognozuoti vis dėlto būsimų mokesčių dydį iš to išeinant. Ir antras momentas, vis dėlto mes pasigendame aktyvumo gamyboje. Mums reikės skatinti gamintoją. Ar ne p</text:span><text:span text:style-name="T962">er didelis mokestis bus netgi 40 procentų? Dėl šito labai rimtai reikėtų pagalvoti. Pasaulio šalys padaro 30 procentų mokestį tam, kad paintensyvin</text:span><text:span text:style-name="T963">­tų gamintoją. O mums to ir trūksta šiuo metu.</text:span></text:p>
      <text:p text:style-name="P964"><text:span text:style-name="T965">A.RUDYS.<text:s/></text:span><text:span text:style-name="T966">Aš su jumis visai sutinku, kad mes galime diskutuoti<text:s/></text:span><text:span text:style-name="T967">ir šitą tarifą nusistatyti kokį norim: jeigu norim - 5 procentus, jeigu norim - 2 procentus. Bet turėkime mintyje tada tokį labai paprastą dalyką: mokytojai niekada nesulauks, kada jiems bus pakeltas atlyginimas, seselės ir toliau per mėnesį gaus 80 rublių</text:span><text:span text:style-name="T968"><text:s/>atlyginimą, pensininkai ir toliau gaus pensiją po 70, 80, 90 rublių. Tai štai, kaip šitai atsiliepia. Aš suprantu, kad mokestininkai yra patys nepopuliariausi žmonės visuomenėje, bet sutikime, kad be jų vi</text:span><text:span text:style-name="T969">­suomenė taip pat negali būti. Dėl to aš kviečiau<text:s/></text:span><text:span text:style-name="T970">visus esančius deputatus visada ant svarstyklių dėti, t.y. turėti prieš akis svarstykles, kurios turi dvi puses - ant vienos pusės dėkime mokesčių dydį, o ant kitos pusės dėkime tas socialines pasekmes, kurios gali būti iššauktos tam tikra prasme mokesčių<text:s/></text:span><text:span text:style-name="T971">atsisakymu. Štai į šitai mes turime būtinai atkreipti dėmesį.</text:span></text:p>
      <text:p text:style-name="P972"><text:span text:style-name="T973">O dabar dėl skaičiavimų. Aš jums jau sakiau, kad buvo atlikti tokie skai</text:span><text:span text:style-name="T974">­čiavimai. Jie yra labai sunkiai atliekami. Tris kartus mes bandėme. Man regis, kad toks mokesčio variantas, kokį mes daba</text:span><text:span text:style-name="T975">r siūlome, yra savaime prisitaikantis prie kainų dinamikos. Be to, aš nemanau, kad mums pavyktų greitai, t.y. iki metų pabaigos surasti tokią skaičiavimo metodiką, kuri mums duotų rezultatą, kokios kainos bus, sakykime, kitų metų viduryje ar pabaigo</text:span><text:span text:style-name="T976">­je, ir</text:span><text:span text:style-name="T977"><text:s/>dėl to šitie skaičiavimai, apie kuriuos jūs šnekate, faktiškai yra beviltiš</text:span><text:span text:style-name="T978">­ki.</text:span></text:p>
      <text:p text:style-name="P979"><text:span text:style-name="T980">PIRMININKAS.<text:s/></text:span><text:span text:style-name="T981">Deputatas K.Rimkus.</text:span></text:p>
      <text:p text:style-name="P982"><text:span text:style-name="T983">K.RIMKUS.<text:s/></text:span><text:span text:style-name="T984">Visi socialiniai buitiniai klausimai mieste yra sprendžiami iš biudžeto. Sakykite, kada bus didelis mokestis uždedamas žemės ūkiui,<text:s/></text:span><text:span text:style-name="T985">ar socialinius klausimus irgi spręsime iš biudžeto?</text:span></text:p>
      <text:p text:style-name="P986"><text:span text:style-name="T987">A.RUDYS.<text:s/></text:span><text:span text:style-name="T988">Bent jau pensijos bus mokamos iš vieno fondo visai Lietuvai.</text:span></text:p>
      <text:p text:style-name="P989"><text:span text:style-name="T990">PIRMININKAS.<text:s/></text:span><text:span text:style-name="T991">Deputatas A.Leščinskas.</text:span></text:p>
      <text:p text:style-name="P992"><text:span text:style-name="T993">A.K.LEŠČINSKAS.<text:s/></text:span><text:span text:style-name="T994">Gerbiamasis pranešėjau! Darykime tokiu atveju lai</text:span><text:span text:style-name="T995">­kiną įstatymą. Negalima, kad ji</text:span><text:span text:style-name="T996">sai įsigaliotų visa savo esybe. Jis bus netikras įstatymas, nespręs tų klausimų, kuriuos mes norime spręsti. Jis negali būti tik biudžeto papildymo šaltiniu, turi būti ir skatinantis.</text:span></text:p>
      <text:p text:style-name="P997"><text:span text:style-name="T998">PIRMININKAS.<text:s/></text:span><text:span text:style-name="T999">Gerbiamasis deputate Leščinskai. Jūs jau diskutuojate, pasi</text:span><text:span text:style-name="T1000">sakote, bet neklausiate. Užsirašykite. Prašom.</text:span></text:p>
      <text:p text:style-name="P1001"><text:span text:style-name="T1002">K.RIMKUS.<text:s/></text:span><text:span text:style-name="T1003">Jeigu neįdomu, kad diskutuojame... Jaudina mus tas klausi</text:span><text:span text:style-name="T1004">­mas, todėl ir kalbame.</text:span></text:p>
      <text:p text:style-name="P1005"><text:span text:style-name="T1006">PIRMININKAS.<text:s/></text:span><text:span text:style-name="T1007">Gerbiamasis deputate Rimkau, ar jau galėtų pranešėjas eiti iš tribūnos ir užleisti vietą jums? Ar jūs dar</text:span><text:span text:style-name="T1008"><text:s/>norite jo paklausti?<text:s/></text:span></text:p>
      <text:p text:style-name="P1009"><text:span text:style-name="T1010">K.RIMKUS.<text:s/></text:span><text:span text:style-name="T1011">Aš dar noriu paklausti. Man neatsakė galutinai, ar visi socia</text:span><text:span text:style-name="T1012">­liniai klausimai bus sprendžiami iš biudžeto? Šiuo metu viskas yra iš ūkio lėšų: statyba, kultūra, švietimas ir visa kita.</text:span></text:p>
      <text:p text:style-name="P1013"><text:span text:style-name="T1014">A.RUDYS.<text:s/></text:span><text:span text:style-name="T1015">Gerbiamasis Rimkau, aš kreipi</text:span><text:span text:style-name="T1016">uosi į jus su tokiu prašymu<text:s/></text:span><text:span text:style-name="T1017">­nerinkite politinių taškų šitokiom priemonėm.</text:span></text:p>
      <text:p text:style-name="P1018"><text:span text:style-name="T1019">Dėl tos priežasties, kad socialiniai klausimai ir mieste bus sprendžiami visiškai kitaip - juo toliau, tuo mažiau lėšų iš biudžeto bus skiriama sociali</text:span><text:span text:style-name="T1020">­niams klausimams spręsti, tai</text:span><text:span text:style-name="T1021"><text:s/>yra visai ne taip, kaip mes juos dabar įsivaizduojame, ir dėl to dirbtinai nereikia priešpastatyti miesto ir kaimo.</text:span></text:p>
      <text:p text:style-name="P1022"><text:span text:style-name="T1023">K.RIMKUS.<text:s/></text:span><text:span text:style-name="T1024">Aš norėčiau priminti deputatui A.Rudžiui, kad aš ne taškus renku, o mane jaudina žemės ūkis.</text:span></text:p>
      <text:p text:style-name="P1025"><text:span text:style-name="T1026">PIRMININKAS.<text:s/></text:span><text:span text:style-name="T1027">Gerbiamasis deputate Ri</text:span><text:span text:style-name="T1028">mkau. Nebegaliu jums leisti daugiau kalbėti, nes jūs neklausiate, o replikuojate. Ir darau jums pastabą. Deputatas Č.Stankevičius.</text:span></text:p>
      <text:p text:style-name="P1029"><text:span text:style-name="T1030">Č.V.STANKEVIČIUS.<text:s/></text:span><text:span text:style-name="T1031">Gerbiamasis pranešėjau! Norėčiau paklausti, kokie motyvai yra dėl mokesčių mokėjimo tris kartus per mėnesį?</text:span><text:span text:style-name="T1032"><text:s/>Trylikta</text:span><text:span text:style-name="T1033">­me straipsnyje yra įrašyta: "Mokėtojas perveda į biudžetą tris kartus per mėnesį".</text:span></text:p>
      <text:p text:style-name="P1034"><text:span text:style-name="T1035">A.RUDYS.<text:s/></text:span><text:span text:style-name="T1036">Tokia yra ir dabartinė susiklosčiusi tvarka, kad 10, 20 ir 28 mėnesio dienomis pagrindiniai pelno įmokų mokėtojai moka į biudžetą mokesčius. Šitoks tankum</text:span><text:span text:style-name="T1037">as yra pakankamas tam, kad būtų užtikrintas nuo</text:span><text:span text:style-name="T1038">­latinis lėšų buvimas biudžeto sąskaitose ir kad būtų galima nuolat vykdyti išmokėjimus. O antras motyvas -jis yra ne per daug tankus, kad dešimtadie</text:span><text:span text:style-name="T1039">­niais galėtumėm kažkokią apskaitą vesti.</text:span></text:p>
      <text:p text:style-name="P1040"><text:span text:style-name="T1041">PIRMININKAS.<text:s/></text:span><text:span text:style-name="T1042">Dėkoj</text:span><text:span text:style-name="T1043">ame pranešėjui. Daugiau klausimų kol kas nėra. Diskusijoms yra užsirašę kol kas deputatai P.Varanauskas, G.Vagnorius, R.Survila, K.Rimkus. Tad, prieš pradedant diskusijas, norėčiau paprašyti jūsų sutikimo pakviesti į tribūną Moldovos Respublikos Aukščiausi</text:span><text:span text:style-name="T1044">osios Tarybos deputatą, Užsienio reikalų komisijos sekretorių Joną Filipą Mar</text:span><text:span text:style-name="T1045">­džinenu. Ar jūs sutinkate? Prašom mūsų svečią.</text:span></text:p>
      <text:p text:style-name="P1046">Moldovos Respublikos Aukščiausiosios Tarybos deputato J.F.Mardžinenu kalba<text:s/></text:p>
      <text:p text:style-name="P1047"/>
      <text:p text:style-name="P1048"><text:span text:style-name="T1049">J.F.MARDŽINENU.<text:s/></text:span><text:span text:style-name="T1050">Labą dieną, ponai deputatai!<text:s/></text:span><text:span text:style-name="T1051">(Plojimai</text:span><text:span text:style-name="T1052">)</text:span></text:p>
      <text:p text:style-name="P1053"><text:span text:style-name="T1054"> </text:span><text:span text:style-name="T1055">Спасибо вам за предоставленную возможность приветствовать суверенную Литву от имени парламента и Комиссии по иностранным связям суверенной Республики Молдова.</text:span></text:p>
      <text:p text:style-name="P1056"><text:span text:style-name="T1057">Литовцев и молдован разделяет расстояние в полторы тысячи киллометров. Но наши заботы, наши ин</text:span><text:span text:style-name="T1058">тересы, радости и смелость сближают нас. Вы осмелились стать суверенным государством, а мы осмелились признавать вашу суверенность. (Аплодисменты ) Спасибо.</text:span></text:p>
      <text:p text:style-name="P1059">Недавно наш парламент принял Декларацию о суверенитете. Но поскольку ваш суверенитет на три месяца<text:s/>старше нашего, то меня направили к вам за опытом. И, признаться, было чему учиться. Спасибо за откровенность, за доброжелательность, за начало сотрудничества наших комиссий.</text:p>
      <text:p text:style-name="P1060"><text:span text:style-name="T1061">У нас с вами много общего. Смотрите - интересное совпадение. Два члена Комиссий по</text:span><text:span text:style-name="T1062"><text:s/>иностранным делам разных республик Молдовы и Литвы - Антанас Рачас и покорный ваш гость - оба учителя сельской школы, об</text:span><text:span text:style-name="T1063">а</text:span><text:span text:style-name="T1064"><text:s/>учителя иностранного языка, учителя немецкого языка, оба работали директорами школ, оба вынуждены были оставить директорскую должност</text:span><text:span text:style-name="T1065">ь, оба оставили свои родные села, чтобы работать в парламенте. Случайность или необходимость?</text:span></text:p>
      <text:p text:style-name="P1066"><text:span text:style-name="T1067">В вашем парламенте много интеллигенции. И у нас - многие. Можем сотрудничать, давайте, будем сотрудничать. В воскресенье или в субботу у нас в Кишиневе были орган</text:span><text:span text:style-name="T1068">изованы совместн</text:span><text:span text:style-name="T1069">е</text:span><text:span text:style-name="T1070">е концерты в пользу Литвы. Это капля в море, но это символ, что мы не безразличные к тому, что у вас происходит. Желаю вашему парламенту юридического законотворчества, чтобы ваши законы были примером для многих стран и для нас, для Молдовы</text:span><text:span text:style-name="T1071">. Спасибо за внимание.</text:span></text:p>
      <text:p text:style-name="P1072"><text:span text:style-name="T1073">Если вы разрешите маленькое, небольшое объявление.</text:span></text:p>
      <text:p text:style-name="P1074"><text:span text:style-name="T1075">Председатели колхозов моего избирательного участка ищут прямых связей с колхозами, предприятиями, учреждениями. Могут поставлять овощи, фрукты, подсолнечное масло, сухое вино и друго</text:span><text:span text:style-name="T1076">е в обмен на лес, пленку, малые технические линии по переработке мясо-молочной продукции и особенно по переработке овощей. Если захотите - во время перемены я могу дать адреса и могу взять ваши адреса, но я уполномочен только объявлять, а представители наш</text:span><text:span text:style-name="T1077">и приедут или ваши туда поедут, если захотят. Тогда и налоги будут меньше у нас. Спасибо. (</text:span><text:span text:style-name="T1078">Аплодисменты</text:span><text:span text:style-name="T1079">).</text:span></text:p>
      <text:p text:style-name="P1080"><text:span text:style-name="T1081">PIRMININKAS.<text:s/></text:span><text:span text:style-name="T1082">Gerbiamieji deputatai! Iki pertraukos diskusijos nebep</text:span><text:span text:style-name="T1083">­radėsime. Manęs prašė paskelbti, kad deputatai, kurie norės, galės įsigyti bilietu</text:span><text:span text:style-name="T1084">s į Dainų šventę. Jie bus fojė nuo 16 valandos.</text:span></text:p>
      <text:p text:style-name="P1085"><text:span text:style-name="T1086">Pertrauka iki 12 valandos. Po pertraukos pirmasis pranešėjas deputatas P. Varanauskas.</text:span></text:p>
      <text:p text:style-name="P1087"><text:span text:style-name="T1088">G.ŠERKŠNYS.<text:s/></text:span><text:span text:style-name="T1089">Valstybės atkūrimo komisiją kviečiu į 316 kambarį.<text:s/></text:span></text:p>
      <text:p text:style-name="P1090"> </text:p>
      <text:p text:style-name="P1091"><text:span text:style-name="T1092">Pertrauka<text:s/></text:span></text:p>
      <text:p text:style-name="P1093">Diskusijos dėl LR juridinių asmenų pajamų mokesčių įstatymo<text:s/></text:p>
      <text:p text:style-name="P1094"> </text:p>
      <text:p text:style-name="P1095"><text:span text:style-name="T1096">PIRMININKAS.<text:s/></text:span><text:span text:style-name="T1097">Deputatas P.Varanauskas. Prašome pasiruošti deputatą G. Vagnorių.</text:span></text:p>
      <text:p text:style-name="P1098"><text:span text:style-name="T1099">P.VARANAUSKAS.<text:s/></text:span><text:span text:style-name="T1100">Gerbiamieji deputatai! Norėčiau atkreipti dėmesį, kad iš esmės šis projektas, ar jis būtų laikinas, ar nelaikinas, nesvarbu kaip jį pavadinsime</text:span><text:span text:style-name="T1101">, yra neblogas ir tiktai reikia jį taisyti be jokių emocijų. Many</text:span><text:span text:style-name="T1102">­čiau, kad reikėtų prie tų, kurie išskaičiuojami, kad yra apmokestinami, įjungti ir autorinius atlyginimus už techninę kūrybą, nes pramonėje bus diegiami išradimai ir pramoniniai pavyzdžiai b</text:span><text:span text:style-name="T1103">ei pan. Jie turėtų būti sutapa</text:span><text:span text:style-name="T1104">­tinami su darbo apmokėjimu. Bet turi būti kita grafa, nes paskui, mes žino</text:span><text:span text:style-name="T1105">­me, kad finansistai labai griežtai žiūri, laikosi raidės.</text:span></text:p>
      <text:p text:style-name="P1106"><text:span text:style-name="T1107">Dabar dėl tų procentų - 50 ar 35-kių. Manau, jie visur negali būti vienodi. O turėtų būti, j</text:span><text:span text:style-name="T1108">eigu galima taip išsireikšti (iki šiol nenaudojamas terminas, bet aš jį naudosiu sąlyginai), - priešpelnis, pelnas ir viršpelnis. Ir skirtingi turi būti mokesčiai. Ką aš vadinčiau priešpelniu? Tai tokios pajamos, kurias galiu gauti nedirbdamas, o tarkime,<text:s/></text:span><text:span text:style-name="T1109">įdėdamas į taupomąją kasą arba į banką ir gaudamas tris procentus ar penkis procentus, turėčiau būti visai neapmo</text:span><text:span text:style-name="T1110">­kestinamas, jeigu aš gaunu tiktai tokį vadinamąjį priešpelnį. Kitaip aš, sudary</text:span><text:span text:style-name="T1111">­damas darbo vietas, dar turėčiau žymų nuostolį. Toliau turėtų<text:s/></text:span><text:span text:style-name="T1112">būti pelnas, kurį mes nustatytume taip, kad neplauktų kapitalas į užsienį, o plauktų iš užsienio pas mus, todėl už jį turėtų būti mažesnis mokestis. Ir galiausiai, jeigu viršpelnis, tai jis gali jau eiti pagal progresinę sistemą.</text:span></text:p>
      <text:p text:style-name="P1113"><text:span text:style-name="T1114">Toliau jau savotiškai išsp</text:span><text:span text:style-name="T1115">ręstas klausimas tada, kai į mano klausimą atsa</text:span><text:span text:style-name="T1116">­kė, kad kapitalinių įdėjimų pergrupavimas neturėtų būti apmokestinamas. Apie tai reikėtų pagalvoti ir įvertinti. Aš kaip pavyzdį paminėjau arklį, bet taip pat galiu paminėti skaičiavimo mašinas, stakles ir ką</text:span><text:span text:style-name="T1117"><text:s/>nors kitą. Mūsų Švietimo, mokslo ir kultūros komisijoje irgi atkreiptas dėmesys į tą klausi</text:span><text:span text:style-name="T1118">­mą, kurį šiandien palietė deputatas Romas Gudaitis. Reikėtų išskirti kūrybos ir meno mecenavimą atskira grafa. Būtų toks akcentas ir, jei reikėtų propaguoti, tai m</text:span><text:span text:style-name="T1119">ums, matyt, padėtų.</text:span></text:p>
      <text:p text:style-name="P1120"><text:span text:style-name="T1121">Ir reikėtų parašyti, kad mokesčiai gale metų patikslinami, o ne taip, kad už 10 dienų sumokėjau ir jau atgal negali būti grąžinama, nes kitą dešimtadienį aš galiu dirbti su nuostoliu. Taigi šitą reikėtų suintegruoti. Aš turėjau tik toki</text:span><text:span text:style-name="T1122">as trumpas pastabas, kurias perduosiu gerbiamajam deputa</text:span><text:span text:style-name="T1123">­tui A.Rudžiui, ir, manau, jis mane supras. Kartu paderinsime jas. Ačiū už dėmesį.</text:span></text:p>
      <text:p text:style-name="P1124"><text:span text:style-name="T1125">PIRMININKAS.<text:s/></text:span><text:span text:style-name="T1126">Deputatas G.Vagnorius. Prašom pasiruošti deputatą R.Survilą.</text:span></text:p>
      <text:p text:style-name="P1127"><text:span text:style-name="T1128">G.VAGNORIUS.<text:s/></text:span><text:span text:style-name="T1129">Gerbiamieji deputatai! Prieš p</text:span><text:span text:style-name="T1130">radedant kalbėti apie šitą įstatymą, norėčiau keletą žodžių tarti dėl padėties žemės ūkyje. Čia išsivys</text:span><text:span text:style-name="T1131">­čiusios diskusijos gali kai kuriems kaimo žmonėms sudaryti įvaizdį, kad mes numatome bloginti kaimo gyventojų padėtį. Jokiu būdu. Apskritai kalbant, api</text:span><text:span text:style-name="T1132">e tai negali būti jokios kalbos. Jokie nauji mokesčių ar kiti elementai neįsigalios anksčiau, negu bus sukurti kiti mechanizmai, kurie pagerins kaimo žmonių padėtį. Tarkime, rengiant ekonominės reformos programą ir kitus įstatymus, mes numatome visų pirma,</text:span><text:span text:style-name="T1133"><text:s/>kad kaimo žmonėms būtų papil</text:span><text:span text:style-name="T1134">­domai skiriamos kompensacijos, numatome, siūlome ir reikalaujame, kad žemės ūkio produkcijai pirmoje eilėje būtų padidintos kainos. Ir, kol visos šitos priemonės nebus įgyvendintos, kalbėti apie tai, kad padidės mokesčiai kolū</text:span><text:span text:style-name="T1135">kių, tarybinių ūkių ar valstiečių ūkių nariams, tai būtų tikras nesusipra</text:span><text:span text:style-name="T1136">­timas.</text:span></text:p>
      <text:p text:style-name="P1137"><text:span text:style-name="T1138">Mokesčių įstatymai yra sudėtingi. Jeigu kam teko, tektų matyti, kaip atro</text:span><text:span text:style-name="T1139">­do kitų valstybių mokesčių įstatymai, tai turbūt pastebėjote, kad pilni įstatymai ne visuomet sutilpt</text:span><text:span text:style-name="T1140">ų į gerą lagaminą. Šiaip yra dvi pagrindinės koncep</text:span><text:span text:style-name="T1141">­cijos rengiant tokius įstatymus. Viena koncepcija, kai rengiami detalūs, aiškūs, tikslūs įstatymai. Jie būtent dėl to yra sudėtingi, dideli, aprašo visas išlygas, lengvatas, taip, kad jau niekam iš pašali</text:span><text:span text:style-name="T1142">es nereikia nustatyti, ar tam subjektui galima taikyti lengvatas, ar negalima. Ir kita koncepcija - rengiami trumpi, lakoniški įstatymai, kuriuose iki galo yra neišsprendžiamos proble</text:span><text:span text:style-name="T1143">­mos. Antra koncepcija iki šiol vyravo Tarybų Sąjungoje ir kitose sociali</text:span><text:span text:style-name="T1144">sti</text:span><text:span text:style-name="T1145">­nėse valstybėse, ir visi puikiai žinome, kad vadovaujantis šia koncepcija mokesčių įstatymų arba nebuvo, arba buvo jie labai lakoniški ir dėl mokes</text:span><text:span text:style-name="T1146">­čių pagrindinius sprendimus priimdavo Vyriausybė. Kuo visa tai atsiliepė gyventojams - puikiai žinome. G</text:span><text:span text:style-name="T1147">alime prisiminti kad ir nesenus įvykius su laikraščiu "Respublika". Visi puikiai suprantame, kad tai tiesiog kuriozas, kai jis atleidžiamas nuo mokesčių. Galima ūkyje, pasižiūrėjus, surasti ir žymiai daugiau pavyzdžių. Tai būtent yra dėsninga, tai yra neiš</text:span><text:span text:style-name="T1148">vengiama, nėra kieno nors atsitiktinė klaida, tai yra natūralus reikalas. Dėl to, kad nėra tikro mokesčių įstatymo ir kad tai paliekama kažkam subjektyviai spręsti, visuomet surandami būdai prieiti prie to žmogaus, kuris turi tą klausimą spręsti ir jis vis</text:span><text:span text:style-name="T1149">uomet mokesčių klausimą išspręs taip, kaip būtų palankiau jam. Tai iš esmės yra nusikalstama tvarka it ji turi būti pakeista. Jeigu kalbėtume apie šitą įstatymą, tai jis yra irgi lakoniškas ir trumpas, todėl jokiu būdu visiškai negali pretenduoti į tikrą į</text:span><text:span text:style-name="T1150">statymą. Aš siūlyčiau jį vadinti Juridinių asmenų pajamų mokesčio pagrindų įstatymu, turint omenyje, kad jis mums yra labai reikalingas ir kad tokį pagrindų įstatymą priėmus, mes dar turėsime priimti įstatymus, kurie reglamentuos konkrečius klausimus, tuos</text:span><text:span text:style-name="T1151">, kurie čia liko neaptarti.</text:span></text:p>
      <text:p text:style-name="P1152"><text:span text:style-name="T1153">Iš karto siūlyčiau išbraukti visas nuorodas, kad Lietuvos Respublikos Vyriausybė nustato išlaidų išjungimo iš bendrijų įplaukų tvarką, kad Vyriau</text:span><text:span text:style-name="T1154">­sybė nustato atskiriems mokėtojams ir mokėtojų grupėms išimtis, Lietuvos Respublik</text:span><text:span text:style-name="T1155">os Vyriausybė gali nustatyti kitas lengvatas. Praktiškai, jeigu mes paliktumėm tokį straipsnį, tai mums nebūtų prasmės priiminėti šitą įstatymą. Jeigu Vyriausybė turi teisę priimti ir nustatyti kitas lengvatas, tai prak</text:span><text:span text:style-name="T1156">­tiškai ji galėtų elgtis taip, kaip i</text:span><text:span text:style-name="T1157">r dabar elgiasi, visai nepriklausomai nuo to, kokia būtų ta Vyriausybė: dabartinė, kita, ar dar naujesnė. Tokių išimčių įstatyme neturėtumėm teisės palikti.</text:span></text:p>
      <text:p text:style-name="P1158"><text:span text:style-name="T1159">Kai dėl vietinių liaudies deputatų tarybų, tai taip pat reikėtų nustatyti, kad tos lengvatos, supra</text:span><text:span text:style-name="T1160">ntama, yra taikomos, gali būti taikomos - pasaulio, užsienio valstybėse tokie dalykai yra daromi. Bet tai turime apibrėžti taip, kad nebūtų vėl kieno nors valingų sprendimų. Tai turėtų būti daroma atski</text:span><text:span text:style-name="T1161">­ru vietinės deputatų tarybos potvarkiu, nustatomos įm</text:span><text:span text:style-name="T1162">onės, liaudies ūkio sritys, kur gali būti taikomos lengvatos ir tuomet jokiam valdininkui nerei</text:span><text:span text:style-name="T1163">­kės spręsti konkrečiai lengvatos dydžio - jis paprasčiausiai tiktai patikrina, ar įmonė atitinka tą subjektą, kuriam gali būti taikoma lengvata. Tai tokios bend</text:span><text:span text:style-name="T1164">ro pobūdžio pastabos. Ir keletas konkretesnių pastabų.</text:span></text:p>
      <text:p text:style-name="P1165"><text:span text:style-name="T1166">Pirmajame straipsnyje, autorius tikriausiai pats sutiko, reikėtų patikslinti įmonių pavadinimus. Trečiajame straipsnyje, antrame sakinyje, kuris baigia</text:span><text:span text:style-name="T1167">­si "kitas materialines vertybes bei kompensaciniu</text:span><text:span text:style-name="T1168">s priedus" - irgi visiems tikriausiai aišku, kad čia reikia patikrinti, atskirti tas materialines vertybes, kurios susijusios su gamybos išlaidom, ir tas materialines vertybes, kurios susijusios su tuo, kad, pavyzdžiui, realizuojami nereikalingi fondai, įr</text:span><text:span text:style-name="T1169">engimai, mašinos ir t.t. Tas tiesiogiai susiję ir su penktojo straipsnio pirma dalimi, kur taip pat kalbama apie kitas materialines vertybes.</text:span></text:p>
      <text:p text:style-name="P1170"><text:span text:style-name="T1171">Kalbant apie penktąjį straipsnį, vis tik aš siūlyčiau, kad autoriai pagalvotų, ar nereikėtų pagaliau prieiti prie<text:s/></text:span><text:span text:style-name="T1172">to normalaus termino - pelno termino. Pelno sąvoka yra labai plati. Praktiškai tai yra skirtumas tarp įplaukų ir išlaidų. Išlaidų gali būti skiriami vienokie ar kitokie straipsniai, prie įplaukų - irgi vienokie ar kitokie straipsniai, ir nuo šito priklauso</text:span><text:span text:style-name="T1173"><text:s/>pelno kategori</text:span><text:span text:style-name="T1174">­ja. Šitai galima priskirti pelno kategorijai, nes čia iš esmės yra ne kas kita, kaip balansinis pelnas ir, tarkime, skaitantiems tuos įstatymus, kitos šalies komersantams bus aišku, apie ką kalbama.</text:span></text:p>
      <text:p text:style-name="P1175"><text:span text:style-name="T1176">Aš suprantu, kad autoriai šiek tiek orien</text:span><text:span text:style-name="T1177">tavosi į dabartinę tvarką ir būtent dėl to, kad vienose įstaigose yra pelnas, kitur taip nėra vadinama. Tačiau, mano supratimu, mes neturime teisės orientuotis į jokias dabartines tvarkas, kadangi tik įstatymu galima pakeisti dabartinę netvarką. Jeigu mes<text:s/></text:span><text:span text:style-name="T1178">neorien</text:span><text:span text:style-name="T1179">­tuosime įstatymo į tai, kas turi būti po mėnesio, už penkių mėnesių, tai paprasčiausia mes nauju įstatymu įteisinsime dabartinę netvarką.</text:span></text:p>
      <text:p text:style-name="P1180"><text:span text:style-name="T1181">Penktojo straipsnio šeštajame punkte, kuriuo nusakomi išlaidų straips</text:span><text:span text:style-name="T1182">­niai, yra numatytas užmokestis už valsty</text:span><text:span text:style-name="T1183">binio turto naudojimą. Jį reikėtų išsišifruoti, kad būtų aišku, ką tai reiškia. Ir šitame išlaidų sąraše vėlgi visiškai nėra banko palūkanų. Autorius lyg ir iškėlė tokią mintį neva mums reikia skatinti kapitalų pritraukimą. Teisingai, bet reikėtų suprasti<text:s/></text:span><text:span text:style-name="T1184">ir tą, kad jeigu koks procesas arba kokios išlaidos, ar kapitalas yra skatinamas, tai jis paprasčiausiai yra atleidžiamas nuo mokesčių, jeigu mes prieiname prie išvados, kad taip reikia daryti. Šiuo atveju, tai čia nėra skatinimas. Jeigu mes paliekame, kad</text:span><text:span text:style-name="T1185"><text:s/>prie išlaidų nėra banko palūkanų, tai, vadinasi, banko palūkanos yra skiriamos prie tų pajamų, kurios yra apmokestinamos. Tarkime, jeigu jos bus apmokestinamos, tai visi puikiai suprantame, kad investitoriai ieškos būdų, kur panaudoti skolintą kapitalą, k</text:span><text:span text:style-name="T1186">ad jis būtų neapmokestina</text:span><text:span text:style-name="T1187">­mas, ir visuomet suras tokias šalis, - o jų yra dauguma, kur banko palūkanos priskiriamos prie išlaidų ir kurios yra neapmokestinamos. Taigi vietoj to, kad mes atseit skatinsime kredito kapitalo pritekėjimą arba kapitalo pasitelki</text:span><text:span text:style-name="T1188">mą, gausime priešingą rezultatą - skatinsime kapitalo išvežimą iš Lietuvos. Čia yra toks "daiktas", kuris yra kaip gyvenimas: nesvarbu, ar mums to norisi, ar nesinori, gyvenimas pats viską greitai atsirenka. Užsienio biznieriai, sudarydami bet kokį sandėrį</text:span><text:span text:style-name="T1189">, iš karto analizuoja, kur įsteigti filia</text:span><text:span text:style-name="T1190">­lą, kur atstovybę, kur bendrąją įmonę tam, kad apeitų mokesčius. Ir šitai jie pastebės iš karto.</text:span></text:p>
      <text:p text:style-name="P1191"><text:span text:style-name="T1192">Ir paskutinis klausimas, dėl kurio aš, sutrukdydamas jūsų dėmesį, norė</text:span><text:span text:style-name="T1193">­čiau kalbėti, tai pelno mokesčių tarifai. Juo<text:s/></text:span><text:span text:style-name="T1194">mažesnės valstybės, tuo labiau jos stengiasi padaryti tokią mokesčių sistemą, kuri būtų lanksti, kad galėtų kiek įmanoma apgauti kitas valstybes, pasitelkti kitas įmones, bendras įmones ir t.t., nes mažos valstybės paprastai stengiasi padaryti taip, kad jų</text:span><text:span text:style-name="T1195"><text:s/>terito</text:span><text:span text:style-name="T1196">­rijoje būtų steigiamos fiktyvios įmonės, kurios nieko nedaro, tiktai perpum</text:span><text:span text:style-name="T1197">­puoja pajamas. O mums tai yra naudinga. Niekas per daug nepasmerks mažų valstybių, tokių kaip Lietuva, jeigu jos kokią kiaulystę padarys, niekas nek</text:span><text:span text:style-name="T1198">­reips dėmesio. Jeigu to</text:span><text:span text:style-name="T1199">kią kiaulystę padarys, tarkime, Vakarų Vokietija, tai kitos kaimyninės valstybės pradės triukšmauti ir jos, suprasdamos tą, reikš pretenzijas. O Lietuvai šiame etape tikrai niekas jokių pretenzijų nereikštų, ir mes galime daryti visas tokias kiaulystes, ko</text:span><text:span text:style-name="T1200">kios mums naudingesnės.</text:span></text:p>
      <text:p text:style-name="P1201"><text:span text:style-name="T1202">O dabar dėl to, kad atseit negalėsime padidinti pensijų, negalėsime padi</text:span><text:span text:style-name="T1203">­dinti gydytojams, seselėms atlyginimų, tai čia yra visiškai netiesa. Kai šiek tiek - ir tas labai greitai bus - susikratys tie reikalai, tai pelno mokestis nuo</text:span><text:span text:style-name="T1204"><text:s/>pajamų su laiku vidutiniškai sudarys 20-30 procentų. Yra gi ir kiti pajamų šaltiniai. Jeigu mes sumažiname pelno mokestį, tai mes galime didinti pajamų mokestį. Kodėl mes, tarkime, tą pajamų mokesčio didelę diferenciaciją pradedame taikyti nuo 600 ar nuo<text:s/></text:span><text:span text:style-name="T1205">1000 rublių? Mes ją galime taikyti nuo 300 ar nuo 400 rublių. Tarkime, kaip Amerikoje praktiškai yra trys pajamų mokesčio diferenciacijos lygiai: 28, 30 ir 33 procentai. Tai jeigu mes, tarki</text:span><text:span text:style-name="T1206">­me, ne taip jau liberaliai žiūrėsime, o galbūt ir truputį didesnę</text:span><text:span text:style-name="T1207"><text:s/>diferenciaciją paliksime, tai pradėję taikyti didesnį normatyvą, na, sakykime, nuo 300 rublių, mes kompensuosime ne tik šitą pelno mokestį, bet dar gausime papildomai ne vieną šimtą milijonų rublių. Be to, mes taip pat turime ir apyvartos mokestį. Neužilg</text:span><text:span text:style-name="T1208">o atsiras priedinės vertės mokesčiai. Išvada - vieno mokesčio sumažinimas visiškai nereiškia, kad sumažėja įplaukos į biudžetą. Žinoma daugelis būdų, kaip galima biudžeto lėšas papildyti. Čia paprasčiausiai kalbama apie techniką, kaip tai padaryti, kad būt</text:span><text:span text:style-name="T1209">ų palankiau</text:span><text:span text:style-name="T1210">­sia liaudies ūkiui.</text:span></text:p>
      <text:p text:style-name="P1211"><text:span text:style-name="T1212">Ir, atsiprašau, turiu dar vieną, paskutinę, labai trumpą pastabą dėl vienuo</text:span><text:span text:style-name="T1213">­liktojo, straipsnio, kur kalbama apie mišrias įmones, ir kad jos apmokestina</text:span><text:span text:style-name="T1214">­mos - užsienio kapitalo dalis - 35 procentų tarifu. Na, aš šito irgi ne</text:span><text:span text:style-name="T1215">galiu suprasti. Apskritai kalbant, pasaulyje tikriausiai yra nedaug šalių, kuriose jų pačių piliečiai diskriminuojami. Mes gi turime valiutines parduotuves, į kurias iki šiol Lietuvos pilietis negalėjo įeiti, turime viešbutį, kur apgyvendi</text:span><text:span text:style-name="T1216">­nami tik užsieni</text:span><text:span text:style-name="T1217">ečiai, turime kitus objektus, kurie skirti tik užsieniečiams. Taip, matyti, visi mes suvokiame, kad negali būti - valstybė neturėtų diskri</text:span><text:span text:style-name="T1218">­minuoti savo piliečių. Aš sutinku, kad užsienio kapitalui reikia taikyti leng</text:span><text:span text:style-name="T1219">­vatas. Tai taip ir rašykime, kad pajamo</text:span><text:span text:style-name="T1220">s užsienio valiuta arba pajamos iš užsienio ekonominių ryšių ar iš užsienio prekybos yra apmokestinamos lengvatine tvarka. Pavyzdžiui, valiutinės įplaukos apmokestinamos 35 pro</text:span><text:span text:style-name="T1221">­centais. Tada nepriklausomai kas tas įplaukas gaus, ar Lietuvos pilietis, ar už</text:span><text:span text:style-name="T1222">sienio pilietis, visiems bus vienoda tvarka ir visiems bus taikoma ta leng</text:span><text:span text:style-name="T1223">­vata.</text:span></text:p>
      <text:p text:style-name="P1224"><text:span text:style-name="T1225">PIRMININKAS.<text:s/></text:span><text:span text:style-name="T1226">Ačiū. Deputatas R.Survila. Prašom pasiruošti deputatą K.Rimkų.</text:span></text:p>
      <text:p text:style-name="P1227"><text:span text:style-name="T1228">R.R.SURVILA.<text:s/></text:span><text:span text:style-name="T1229">Gerbiamieji deputatai! Šiandien po pietų, matyti, svarsty</text:span><text:span text:style-name="T1230">­sime klausimus, susijusius s</text:span><text:span text:style-name="T1231">u žemės ūkiu, su kaimu. Jie, tie kaimo klausimai, taip pat svarbūs ir šiandien priešpiet svarstant šituos įstatymus. Reali padė</text:span><text:span text:style-name="T1232">­tis yra tokia, kad štai, pavyzdžiui, Trakų rajone tik trys ūkiai nėra giliai įklimpę į banko paskolas. Beveik visuose ūkiuose yr</text:span><text:span text:style-name="T1233">a taip, kad norint išmo</text:span><text:span text:style-name="T1234">­kėti atlyginimus, reikia palaukti, kol bus leista išvežti gyvulius į mėsos kom</text:span><text:span text:style-name="T1235">­binatą. Yra išimčių, bet čia greičiau išimtys. Trakų rajonas yra gana vidutinis ir pagal pagrindinius žemės ūkio rodiklius - nepasakysi, kad jis yra prie</text:span><text:span text:style-name="T1236"><text:s/>paskutiniųjų. Bet situacija, ekonominė situacija šiandien yra tokia. Tam vykdysime žemės reformą, priėmėme įstatymus, kad padėtis pasikeistų.</text:span></text:p>
      <text:p text:style-name="P1237"><text:span text:style-name="T1238">Kalbėti apie priežastis, kurios atvedė į tokią situaciją, tektų labai daug, bet egzistuojančios kainų žirklės dėl</text:span><text:span text:style-name="T1239"><text:s/>pramonės gaminių ir žemės ūkio pro</text:span><text:span text:style-name="T1240">­duktų kainų neatitikimo, kiti dalykai, tą stimuliavo. Dabar mes priimsime nemažai įstatymų, kurie, be kita ko, paliečia ir agrarinį sektorių. Nematydami šiandien aiškios perspektyvos, kokios bus kainos, kaip jos formuosi</text:span><text:span text:style-name="T1241">s, kokios bus žemės ūkio įmonių, valstiečių pajamos, turbūt nelabai galime pasakyti ir kaip veiks tie įstatymai būtent šitą žemdirbystės veiklą. Tą labai sunku būtų pasakyti. Todėl aš manau, kad bent jau mes Agrarinėje komisijoje turėtu</text:span><text:span text:style-name="T1242">­mėm turėti modelį,<text:s/></text:span><text:span text:style-name="T1243">būtent tą finansinį modelį, kaip tas ūkis atrodys, įvedus šituos įstatymus. Kol kas čia yra keli nežinomieji: ir įvairūs mokesčiai, ir žemės mokestis, ir kainos yra "X", ir daug kitų aplinkybių. Jie nėra žinomi, bet jau žinomas absoliučiais skaičiais išrei</text:span><text:span text:style-name="T1244">škiamas mokesčių dydis. Absoliu</text:span><text:span text:style-name="T1245">­čiais skaičiais. Taigi, ką pirmiausia šiandien pamatys žmogus, besiruošiantis reformai, ar besiruošiantis savarankiškai ūkininkauti? Pamatys, kad dideli mokesčiai ir kad ta veikla galbūt neapsimoka. Na, pabandysiu konkretizu</text:span><text:span text:style-name="T1246">oti. Leiskime, žemės mokestis padidėja nuo 23 iki 115 rublių. Su vienu žmogu</text:span><text:span text:style-name="T1247">­mi, gerai pažįstančiu žemės ūkį, gerbiamuoju Satkausku Trakuose mes pabandėme primityviai pamodeliuoti, ką žmogus, turėdamas 20 ha žemės, pagal dabartines kainas gautų augindamas<text:s/></text:span><text:span text:style-name="T1248">bulves, javus ir kiaules ir vėliau jas parduodamas. Nežinau, gal mes taip jau apytikriai apskaičiavome - gavo</text:span><text:span text:style-name="T1249">­si 8 tūkstančiai rublių per metus, įskaitant jo paties atlyginimą. Tai tikrai nedidelė suma. Jeigu toks žmogus, turėdamas 20 ha žemės, turėtų mokė</text:span><text:span text:style-name="T1250">ti žemės mokestį po 50 rublių, sakysime, vidutiniškai už hektarą, tai jau būtų 1000 rublių. Dabartiniai žemės mokesčiai yra žymiai mažesni, daug mažesni net už projektuojamą apatinę ribą.</text:span></text:p>
      <text:p text:style-name="P1251"><text:span text:style-name="T1252">Mes juk stimuliuosime žemės ūkį. Žinome, kad žemės ūkio produktai ta</text:span><text:span text:style-name="T1253">po strateginiais. Ir dedame dideles viltis į tai, kad ir ateityje būsime vis dėlto ferma. Būsime ferma ir naudosime tos fermos pajamas savo reikalams, savo Lietuvos naudai. Ir žmonių pertekliaus kaime nėra. Tuo labiau veiklių žmonių, darbingo amžiaus žmoni</text:span><text:span text:style-name="T1254">ų. Vadinasi, turime orientuotis į tai, kad būtų visokeriopai stimuliuojamas šitas judėjimas į kaimą, kaip tai daro daugelis išsivysčiusių šalių, nors ten dažnai žemės ūkio procentas yra nedide</text:span><text:span text:style-name="T1255">­lis, bet nuosava žemės ūkio gamyba įvairiai stimuliuojama. Taig</text:span><text:span text:style-name="T1256">i, aš saky</text:span><text:span text:style-name="T1257">­čiau, kad išties, jeigu turėtumėm tokį modelį pagal šakas, kaip gyvens žemės ūkio šaka, kaip pramonė, priėmus tuos įstatymus ir perėjus prie kitokios kaimo sistemos, būtų galima šiandien drąsiai pasakyti, kad mes balsuojame už tokį įstatymą ar p</text:span><text:span text:style-name="T1258">rieš tokį įstatymą. Šiandien visas pluoštas jau priimtų įstatymų pradės veikti tada, kada bus jau vėlu. Gal jūs ir kitos nuomonės, bet, man atrodo, šitaip.</text:span></text:p>
      <text:p text:style-name="P1259"><text:span text:style-name="T1260">Neseniai mes jau paleidome, taip sakant, svarstymui aną įstatymą dėl fizinių asmenų mokesčio. Žinoma</text:span><text:span text:style-name="T1261">, jis irgi atrodys kitaip, kada pasikeis situ</text:span><text:span text:style-name="T1262">­acija su kainomis, vyks žemės reforma ir t.t., ir t.t. Bet šiandien jame žmonės pamatys tik viena, - kad kolūkiečiai, kurie nuo amžių nemokėdavo mokes</text:span><text:span text:style-name="T1263">­čių, dabar jais apdedami. Labai nesunku bus nuspėti, kokia<text:s/></text:span><text:span text:style-name="T1264">bus reakcija, gal ne tiek pačių, kiek tų "draugų", kurie tik ir laukia tokių dovanų iš Aukščiau</text:span><text:span text:style-name="T1265">­siosios Tarybos.</text:span></text:p>
      <text:p text:style-name="P1266"><text:span text:style-name="T1267">Aš manau, kad turime labai atidžiai žiūrėti į tuos įstatymus. Labai ati</text:span><text:span text:style-name="T1268">­džiai. Pirmiausia aš gerbiu tuos žmones, kurie juos ruošė, nes tai tikr</text:span><text:span text:style-name="T1269">ai labai sunkus, nedėkingas ir tiesiog rizikingas darbas. Esame nepaprastoj padėtyje. Jokia valstybė nėra buvusi tokioje padėtyje. O dabar viską nuspėti, viską numatyti, viską teisingai nustatyti, - čia nepaprastai sunku. Bet kartu mums kiekvienam savo apy</text:span><text:span text:style-name="T1270">gardoje irgi dreba rankos, priimant tokius įstatymus. Aš siūlyčiau štai ką. Aš siūlyčiau, kad deputatams, išrinktiems kaimo apygardo</text:span><text:span text:style-name="T1271">­se, esant tokiems svarstymams tiesiog sukurti nepastoviai veikiančią frakci</text:span><text:span text:style-name="T1272">­ją, labai detaliai išsiaiškinti su specialistai</text:span><text:span text:style-name="T1273">s tų įstatymų veikimą, pasekmes (na, panašiai, kaip Sąjūdžio klube, bet čia būtų agrarinis klubas) ir tada jau galėtume balsuoti už tokius ar kitokius įstatymus. Kitaip mūsų padėtis tur</text:span><text:span text:style-name="T1274">­būt yra nepastovi, netvirta, o atsitiktinai tokiais rimtais atvejais m</text:span><text:span text:style-name="T1275">es negali</text:span><text:span text:style-name="T1276">­me elgtis. Dėkoju už dėmesį.</text:span></text:p>
      <text:p text:style-name="P1277"><text:span text:style-name="T1278">PIRMININKAS.<text:s/></text:span><text:span text:style-name="T1279">Deputatas K.Rimkus. Prašom pasiruošti deputatą A.Sakalą. Kol kas daugiau niekas nėra užsirašęs.</text:span></text:p>
      <text:p text:style-name="P1280"><text:span text:style-name="T1281">K.RIMKUS.<text:s/></text:span><text:span text:style-name="T1282">Gerbiamieji deputatai! Lietuvos žemės ūkis visais laikais likdavo pačioje paskutinėje vietoje, soc</text:span><text:span text:style-name="T1283">ialiniai klausimai buvo sprendžiami vėliausiai. Šiuo metu socialiniai klausimai žemės ūkyje yra sprendžiami iš pelno: tiesiami keliai, statomi pastatai, kai tuo tarpu pramonės įmonės šituos reikalus sprendžia iš biudžeto. Kyla klausimas, kodėl taip yra ir<text:s/></text:span><text:span text:style-name="T1284">norė</text:span><text:span text:style-name="T1285">­tųsi, kad žemės ūkis nebūtų užmirštas. Pagal pateiktus projektus iš karto matosi, kad žemės ūkį vėl norima "suvaryti į batą". Jeigu mes paimsime 25 pajamų mokesčio ir po to dar bus žemės mokestis, mano nuojauta tokia, kad žemdirbiai dirbti nenorės, ji</text:span><text:span text:style-name="T1286">e bus visiškai nuskurdinti. Maksimum iš žemės ūkio mes galime paimti, sudėjus visus mokesčius nuo pelno, iki 15 procentų. Jeigu tas skaičius bus didesnis - neskatins dirbti geriau, matyti žymiai geres</text:span><text:span text:style-name="T1287">­nę ateitį. Neseniai buvo priimamas Fizinių asmenų mokes</text:span><text:span text:style-name="T1288">čio įstatymas. Aš tada irgi klausiau ir man buvo duotas atsakymas, kad šitas mokestis kolūkiečiams dėl to uždėtas, kad jis yra nuimtas nuo ūkių. Bet dabar pasirodo, kad ir žemdirbiams patiems reikės mokėti, padidėjimas vien iš žemdirbių sudarys 29 mln. rub</text:span><text:span text:style-name="T1289">lių ir taip pat reikės ūkiams mokėti. Ypač kyla daug neaiškumų, kai mes bandome ruošti ir duoti skaičius be jokių ekonominių paskaičiavi</text:span><text:span text:style-name="T1290">­mų. Pačiu artimiausiu metu - yra juk ekonomikos institutai, Žemės ūkio ministerija - jie privalo pateikti savo siūlymus</text:span><text:span text:style-name="T1291">. Kol žemės ūkyje nesutvarky</text:span><text:span text:style-name="T1292">­tos kainos, neveikia rinkos dėsniai, aš manyčiau, kad mokesčių įstatymų priiminėti ir svarstyti nevertėtų, nes jie neatitinka jokios logikos. Taip pat būtina ir žemdirbių nuomonės atsiklausti. Aš labai sutinku, kad dabar tuos m</text:span><text:span text:style-name="T1293">okesčių įstatymus mes paskelbsime spaudoje, bet šiuo metu žemdirbiai neturi laiko svarstyti nei agrarinių klausimų, nei socialinių, nei mokesčių. Jie dirba šiuo metu ir dirba sunkiai. Mano pasiūlymas būtų tas, kad mokes</text:span><text:span text:style-name="T1294">­čių klausimus su žemdirbiais reikia<text:s/></text:span><text:span text:style-name="T1295">svarstyti žymiai vėliau, kai baigiasi darbų sezonas. O šiuo metu, jeigu mes gausime pasiūlymus, tai gausime juos tik iš tų žmonių, kurie neužsiėmę rimtu darbu. Ačiū.</text:span></text:p>
      <text:p text:style-name="P1296"><text:span text:style-name="T1297">PIRMININKAS.<text:s/></text:span><text:span text:style-name="T1298">Deputatas A.Sakalas. Prašom pasiruošti deputatą A.Rudį.</text:span></text:p>
      <text:p text:style-name="P1299"><text:span text:style-name="T1300">A.SAKALAS.<text:s/></text:span><text:span text:style-name="T1301">Gerbiamiej</text:span><text:span text:style-name="T1302">i deputatai, aš šiek tiek pratęsdamas ir gal ne visiškai sutikdamas su deputato K.Rimkaus pastabomis, norėčiau pasakyti, kad teisingai, jog žemdirbiai šiandien dirba, neturi laiko spręsti, svarstyti šitų įstatymų. Tačiau aš galiu pasakyti ir kita, - pensin</text:span><text:span text:style-name="T1303">inkai, kiti mažai ap</text:span><text:span text:style-name="T1304">­mokami darbuotojai, kurie gyvena arti skurdo ribos arba žemiau jos, taip pat neturi laiko laukti. Man regis, šita prasme įstatymą reikia svarstyti ir priiminėti. Dabar keletas pastabų.</text:span></text:p>
      <text:p text:style-name="P1305"><text:span text:style-name="T1306">Mano manymu, vienas esminių šito įstatymo punktų y</text:span><text:span text:style-name="T1307">ra klausimas dėl tarifų. Ir mums, matyti, reikės apsispręsti, ar mes daugiau remsime pramo</text:span><text:span text:style-name="T1308">­nės įmones, kitas įmones ir mažinsime tarifus kiek tik begalime, sakykime 30 procentų, ar ir dar mažesnę ribą paimsime, ar mes daugiau remsime sociali</text:span><text:span text:style-name="T1309">­nius reikalus,</text:span><text:span text:style-name="T1310"><text:s/>pensininkus, mažai apmokamus darbuotojus ir šitą procentą didinsime. Pilnai sutinku su komisijos pirmininku, kad pasiūlytas 50 procen</text:span><text:span text:style-name="T1311">­tų tarifas yra šiek tiek didokas, todėl siūlyčiau šitą tarifą įrašyti į įstatymo projektą, kurį, matyti, reikės publikuot</text:span><text:span text:style-name="T1312">i, tarp 30 ir 40 procentų. Manau, kad tai būtų realus, kaip komisijos siūlomas, procentas.</text:span></text:p>
      <text:p text:style-name="P1313"><text:span text:style-name="T1314">Toliau norėčiau antruoju klausimu pasisakyti. Šis įstatymas taip pat kaip ir kiti ekonomikos įstatymai bei socialinių garantijų įstatymas yra tarpusavy</text:span><text:span text:style-name="T1315">­je susiję. To</text:span><text:span text:style-name="T1316">dėl, man regis, keičiantis kainoms, keičiasi ir pragyvenimo mini</text:span><text:span text:style-name="T1317">­mumas, be abejo, o keičiantis pragyvenimo minimumui, turėtų automat</text:span><text:span text:style-name="T1318">­iškai, be naujų Aukščiausiosios Tarybos nutarimų, kisti algos, pensijos ir kitos išmokos, kurios taikomos ypač mažai apmoka</text:span><text:span text:style-name="T1319">miems darbuotojams.</text:span></text:p>
      <text:p text:style-name="P1320"><text:span text:style-name="T1321">Ir pastabos dėl žemės ūkio. Man regis, mokesčius turime mokėti visi, nepriklausomai kur dirbame: ar dirbame Aukščiausiojoje Taryboje, ar dir</text:span><text:span text:style-name="T1322">­bame pramonės įmonėse, ar dirbame žemės ūkyje. Taigi priešpastatyti spe</text:span><text:span text:style-name="T1323">­cialiai žemės ūkį ir pr</text:span><text:span text:style-name="T1324">amonės įmones, man atrodo, būtų neteisinga. Ypač todėl, kad projekte numatyta, jog mokestis susideda iš dviejų dalių. Visų pirma tai mokestis už žemę, kurį moka visi, o kolūkiai ir tarybiniai ūkiai moka mažesnį mokestį, negu pramonės įmonės. Už tai jie čia</text:span><text:span text:style-name="T1325"><text:s/>nėra skriau</text:span><text:span text:style-name="T1326">­džiami. Aš nesiūlau to mokesčio didinti. Tai yra teisinga, kad žemės ūkio mokestį moka mažesnį kolūkiai ir tarybiniai ūkiai. O kitas mokestis - paja</text:span><text:span text:style-name="T1327">­mų mokestis, kurį mes taip pat turime visi mokėti. Projekto autoriai, kiek supratau, siūlo sum</text:span><text:span text:style-name="T1328">ažinti dvigubai šitą pajamų mokestį. Kas gi čia neteisin</text:span><text:span text:style-name="T1329">­go ir kodėl žemės ūkio darbuotojai turėtų piktintis šitokiu dalyku? Jeigu pramonės įmonės mokės 50 procentų ar ten kiek (priklausys, koks tarifas bus nustatytas), o žemės ūkio įmonės mokės pajamų mok</text:span><text:span text:style-name="T1330">estį pagal dvigubai mažesnį tarifą, tai argi čia būtų skriauda žemės ūkiui? Man atrodo, čia yra specialus žemės ūkio skatinimas, o ne jo smukdymas ar kažkokios kito</text:span><text:span text:style-name="T1331">­kios nelygybės įteisinimas. Deputato K.Rimkaus iškeltos abejonės, man at</text:span><text:span text:style-name="T1332">­rodo, yra truputį<text:s/></text:span><text:span text:style-name="T1333">nepagrįstos ir gal truputį per ankstyvos. Todėl siūlau įstatymą skelbti spaudoje. Tos pačios nuomonės laikosi ir deputatas G.Vagno</text:span><text:span text:style-name="T1334">­rius, jis prašė mane šitai pasakyti, nes jis pats užmiršo tą pasakyti. Jis taip pat siūlo skelbti spaudoje ir dar šio mėnesio</text:span><text:span text:style-name="T1335"><text:s/>pabaigoje jį tvirtinti, atsižvelgus į gautas pastabas, deputatų pasisakymus ir komisijų išvadas. Ačiū už dėmesį.</text:span></text:p>
      <text:p text:style-name="P1336"><text:span text:style-name="T1337">PIRMININKAS.<text:s/></text:span><text:span text:style-name="T1338">Ačiū. Deputatas A.Rudys apibendrins ir pasiūlys tolesnę darbo su įstatymu tvarką.</text:span></text:p>
      <text:p text:style-name="P1339"><text:span text:style-name="T1340">A.RUDYS.<text:s/></text:span><text:span text:style-name="T1341">Gerbiamieji pirmininkai, gerbiamieji d</text:span><text:span text:style-name="T1342">eputatai. Aš labai ati</text:span><text:span text:style-name="T1343">­džiai išklausiau šituos pasisakymus ir labai daug ką pasižymėjau. Yra tokių dalykų, kuriuos, na taip sakant, galima būtų įtraukti į projektą visiškai “nenuverčiant" pačios šito projekto idėjos. Ir man asmeniškai šiuo atveju yra nesva</text:span><text:span text:style-name="T1344">rbu, kiek bus užrašyta, koks tarifas bus užrašytas, sakykime, spaus</text:span><text:span text:style-name="T1345">­dinant, - dar kartą pakartosiu, kad, mano nuomone, tai ekonominės politi</text:span><text:span text:style-name="T1346">­kos reikalas. Tame reglamento projekte, kurį mes rytoj turėtume su jumis svarstyti, yra atskiras skyrius apie biudž</text:span><text:span text:style-name="T1347">eto projekto, na biudžeto tvirtinimą. Ten yra numatyta, kad priimant biudžetą, jeigu norima pakeisti kažkokius pajamų šaltinius vienus kitais arba įvesti naujus šaltinius, ar sumažinti esamus, tam nereikia būtinai pakeisti veikiantį mokesčių įstatymą, o pa</text:span><text:span text:style-name="T1348">keisti jį būtent tarifų prasme. Sakykime, jeigu sudarėme biudžeto projektą ir išryš</text:span><text:span text:style-name="T1349">­</text:span><text:span text:style-name="T1350">kėja, kad galima prisiimtus valstybei socialinius įsipareigojimus įvykdyti su mažesne pajamų suma tai tada Aukščiausioji Taryba atitinkamai sprendžia, kokį tarifą sumažinti</text:span><text:span text:style-name="T1351">, kokių mokesčių ir kokia dalimi. Čia yra ekonominės politikos veiksmai.</text:span></text:p>
      <text:p text:style-name="P1352"><text:span text:style-name="T1353">Man norėtųsi, kad labiausiai būtu diskutuojama ne tiek dėl tarifo, nors tai irgi diskutuotinas dalykas. Mes matome, kad nuomonių čia yra labai daug. Penkiasdešimties procentų tarifui,</text:span><text:span text:style-name="T1354"><text:s/>kaip dabar čia užrašyta, aš nemačiau, kad kas pritartų, bet diapazonas nuo 30 iki 40 ar net iki 45 procentų yra realus, dėl jo reikės dar nuspręsti diskusijų būdu.</text:span></text:p>
      <text:p text:style-name="P1355"><text:span text:style-name="T1356">Norėčiau pasakyti, kad negaliu principine prasme sutikti su gerbiamojo P.Varanausko pasiūly</text:span><text:span text:style-name="T1357">tu tarifų diferencijavimu. Aš dar kartą sakau, kad dabar kaip mes besistengtume padaryti gerą apskaitą, jinai bus ne anksčiau, kaip kitų metų pabaigoje ar 1992 metais. Jeigu mes liekame tokioje apskai</text:span><text:span text:style-name="T1358">­tos būsenoje, kaip dabar esame, tai aišku, kad mes sute</text:span><text:span text:style-name="T1359">iksime galimybę manipuliuoti santykiniais dydžiais ir ieškoti palankesnio santykio, kad šitas tarifas būtų mažesnis. Tai nėra labai geras ir švarus dalykas, dėl to mes turėtume apsistoti prie proporcinės sistemos, kaip yra pasiūlyta. Bet vėlgi, aš manau, a</text:span><text:span text:style-name="T1360">š labai tikiuosi, kad į šitą diskusiją įsijungs ir Ekonomikos ministe</text:span><text:span text:style-name="T1361">­rija, ir Statistikos departamentas, kuris dabar ruošia apskaitos sistemos pertvarkymą. Jeigu šis departamentas man garantuotų, kad nuo kitų metų mes turėsime puikią buhalterinę apskaitą,</text:span><text:span text:style-name="T1362"><text:s/>tai aš tada su mielu noru dėčiau visas pastangas, kad būtų, na, sakykime, priimta gerbiamojo P.Varanausko idėja. Bet šitai aš sakau su ta viena būtina sąlyga, kad būtų šitas pasiekta.</text:span></text:p>
      <text:p text:style-name="P1363"><text:span text:style-name="T1364">Daug pastabų pateikė gerbiamasis G.Vagnorius. Ir, reikia pripažinti, ka</text:span><text:span text:style-name="T1365">d jų didelė dalis yra iš esmės priimtinos. Mes ieškosime variantų, kaip šiuo atveju pasiekti "bendrą vardiklį". Tačiau, tarkime, dėl šitų palūkanų: juk jeigu mes parašėme, kad jos neįjungiamos į įplaukas, tai atitinkamai jų nereikia ir išjungti iš tų įplau</text:span><text:span text:style-name="T1366">kų, suprantate? Šiuo atveju yra du neiginiai, kurie duoda jūsų siūlomą rezultatą. Na, bet aš manau, kad šitą klausimą dar bus galima ir atskirai padiskutuoti. Jeigu bus sutvarkyta apskaita, tai yra jeigu bus gauta pakankamai patikima apskaita, tai aš manau</text:span><text:span text:style-name="T1367">, kad tada nesunku bus grįžti prie visiems įprastos pelno sąvokos. Aš irgi už tai, bet irgi tik su viena sąlyga - kad pelnas būtų vienodai traktuojamas visose liaudies ūkio šakose ir visų tipų įmonėse.</text:span></text:p>
      <text:p text:style-name="P1368"><text:span text:style-name="T1369">Dabar dėl gerbiamojo R.Survilos pasiūlymo surengti žem</text:span><text:span text:style-name="T1370">dirbiškoms apy</text:span><text:span text:style-name="T1371">­gardoms atstovaujančių deputatų tokį kaip ir susirinkimą. Aš jam labai prita</text:span><text:span text:style-name="T1372">­riu ir, jeigu jūs prisimenate, pirmą kartą svarstant Fizinių asmenų pajamų mokesčio įstatymą buvo pasiūlyta detales aptarti seminare. Aš manau, kad mes dabar paskel</text:span><text:span text:style-name="T1373">bsime šį įstatymo projektą, dešimtį dienų ar dvi savaites plauks atsiliepimai, juos bus galima susisteminti. Tuomet matysime, kurie klausimai yra žmonėms aktualiausi, kur yra didžiausias pasipriešinimas, kur yra pritarimas ir tada, taigi po apibendrinimo b</text:span><text:span text:style-name="T1374">ūtų galima tiesiog surengti platesnį seminarą. Ir gal ne tik agrarinių apygardų deputatams, bet visiems deputatams, norintiems šitame reikale dalyvauti. Mes tai turėtume padaryti ir aš apsiimu, įsipareigoju šitą dalyką organizuoti. Na, tai tiek turbūt norė</text:span><text:span text:style-name="T1375">­čiau.</text:span></text:p>
      <text:p text:style-name="P1376"><text:span text:style-name="T1377">KLAUSIMAS IŠ SALĖS.<text:s/></text:span><text:span text:style-name="T1378">O kaip su K.Rimkaus pastabom?</text:span></text:p>
      <text:p text:style-name="P1379"><text:span text:style-name="T1380">A.RUDYS.<text:s/></text:span><text:span text:style-name="T1381">Dėl K.Rimkaus pastabų reikės atskirai šnekėti. Tiktai man visą laiką yra tam tikras vidinis nepasitenkinimas, kodėl būtinai reikia kaimą su miestu supriešinti? Nes, pažiūrėkime, dabar į fizi</text:span><text:span text:style-name="T1382">nių asmenų pajamų mokestį. Aš dar kartą sakau, pasakysiu tą, ką aš kartojau. Viename kolūkyje aš išdėsčiau šitą sistemą maždaug perspektyviai savo rinkėjams. Buvo įvairių žmonių: pensininkų, mechanizatorių, vidutinio amžiaus žmonių, vyresnio amžiaus žmonių</text:span><text:span text:style-name="T1383">, ūkio vadovybė. Niekas per daug neišreiškė pergyvenimo dėl to, kad kolūkiečiams už iš kolūkio gaunamas pajamas reikės mokėti. Kodėl? Todėl, kad jeigu kolūkietis gauna 200, 300 ar 400 rublių šitų pajamų, o dauguma vis tik 400 tai negauna, susumuokite su tu</text:span><text:span text:style-name="T1384">o, ką jie, kokias pajamas gauna iš savo pagalbinio ūkio, ir pritaikytą tarifą palyginkite su visomis to žmogaus pajamomis ir jūs pamatysite, kad tai sudarys tik 4-5 procentus visų pajamų, tuo tarpu kada, kaip matote, žmonės, kurie neturi pagalbinio ūkio, j</text:span><text:span text:style-name="T1385">ų pajamos atitinkamai bus apmokestinamos ir 15, ir 13 procentų nuo jų realių, tikrų turimų pajamų, neatsižvelgiant į tai, kiek laiko jie dirbo ir per kokį metų sezoną jie dirbo ir tas pajamas turėjo. Išeities pozicija šiuo atveju yra tokia: kiekvienas žmog</text:span><text:span text:style-name="T1386">us atsistojo santykyje su vals</text:span><text:span text:style-name="T1387">­tybe su savo pajamomis, o ne su tais būdais, kuriais jis šitas pajamas gauna. Dėl to faktiškai, lyginant su visa visuomene, pagal mūsų siūlomus variantus kaimo žmogus - platesne prasme ir kolūkietis - siauresne prasme vis tie</text:span><text:span text:style-name="T1388">k bus apmokestintas lengvatinėmis sąlygomis.</text:span></text:p>
      <text:p text:style-name="P1389"><text:span text:style-name="T1390">Tai tiek aš norėčiau pasakyti. Siūlau priimti protokolinį turbūt nutarimą, kad reikia šitą įstatymo projektą, truputį paredagavus atsižvelgiant į kai kurias čia pareikštas pastabas, skelbti. O tatai būtų plačios</text:span><text:span text:style-name="T1391"><text:s/>diskusijos pra</text:span><text:span text:style-name="T1392">­džia.<text:s/></text:span></text:p>
      <text:p text:style-name="P1393"><text:span text:style-name="T1394">PIRMININKAS.<text:s/></text:span><text:span text:style-name="T1395">Ačiū. Deputatas K.Rimkus nori dar paklausti?<text:s/></text:span></text:p>
      <text:p text:style-name="P1396"><text:span text:style-name="T1397">K.RIMKUS.<text:s/></text:span><text:span text:style-name="T1398">Jeigu galima, būtų tokie pasiūlymai. Pirmiausia tai žemdir</text:span><text:span text:style-name="T1399">­biai dirba po 14-16 valandų. Reikia viską suvesti į vieną darbo valandą, visas pajamas. Ir antras reikala</text:span><text:span text:style-name="T1400">s, tai žemdirbiai šiuo metu tikrai labai užsiėmę, ir aš labai abejoju, ar jūs objektyvius pasiūlymus gausite?</text:span></text:p>
      <text:p text:style-name="P1401"><text:span text:style-name="T1402">PIRMININKAS.<text:s/></text:span><text:span text:style-name="T1403">Ačiū.</text:span></text:p>
      <text:p text:style-name="P1404"><text:span text:style-name="T1405">A.RUDYS.<text:s/></text:span><text:span text:style-name="T1406">Dėl faktoriaus, atkreipiant dėmesį į tą darbo valandų skaičių. Patikėkite manimi, praeitą ir šią savaitę aš atvažiuoju</text:span><text:span text:style-name="T1407"><text:s/>į Aukščiausiąją Tarybą prieš aštuonias arba pusė devynių, o išvažiuoju iš čia 10 minučių po dešimtos, įprastai. O 4 ar 5 paras išvažiavau 2 valandos be dešimt minučių arba dešimt minučių po. Tai dabar aš turiu pagrindą pareikalauti, kad man suma</text:span><text:span text:style-name="T1408">­žintų mok</text:span><text:span text:style-name="T1409">esčius už tas dienas, ar ne? Dėl to, kad aš dirbau po 16 valandų.</text:span></text:p>
      <text:p text:style-name="P1410"><text:span text:style-name="T1411">PIRMININKAS.<text:s/></text:span><text:span text:style-name="T1412">Deputatas G.Ilgūnas.</text:span></text:p>
      <text:p text:style-name="P1413"><text:span text:style-name="T1414">S.G.ILGŪNAS.<text:s/></text:span><text:span text:style-name="T1415">Turiu pastabą. Noriu pasiūlyti, prieš skelbiant šį projek</text:span><text:span text:style-name="T1416">­tą, suderinti jį su kalbininkais dėl kai kurių išsireiškimų, žodžių, terminų.<text:s/></text:span></text:p>
      <text:p text:style-name="P1417"><text:span text:style-name="T1418">A.RUDY</text:span><text:span text:style-name="T1419">S.<text:s/></text:span><text:span text:style-name="T1420">Šitą pastabą priimu.</text:span></text:p>
      <text:p text:style-name="P1421"><text:span text:style-name="T1422">PIRMININKAS.<text:s/></text:span><text:span text:style-name="T1423">Ačiū. Deputatas R.Gudaitis.</text:span></text:p>
      <text:p text:style-name="P1424"><text:span text:style-name="T1425">R.GUDAITIS.<text:s/></text:span><text:span text:style-name="T1426">Mane patenkina jūsų galutinės išvados, išskyrus vieną mo</text:span><text:span text:style-name="T1427">­mentą, kurį aš čia akcentavau klausime. Vis dėlto reikėtų straipsnio, kuria</text:span><text:span text:style-name="T1428">­me būtų mokesčių mokėtojai ne pelną teikiančio</text:span><text:span text:style-name="T1429">s organizacijos. Aš čia turiu galvoje ne tiktai kūrybines sąjungas, jų padalinius, leidyklas ir taip toliau,<text:s/></text:span><text:span text:style-name="T1430">­kas mums labai svarbu, orientuojantis į tokią naują kultūros mecenavimo sistemą, kurią mes turėsime sukurti savo nepriklausomoje valstybėje, - ta</text:span><text:span text:style-name="T1431">­</text:span><text:span text:style-name="T1432">čiau taip pat ir tai, jog, pavyzdžiui, invalidų draugijai priklausantys gamybi</text:span><text:span text:style-name="T1433">­niai padaliniai (aš turiu galvoje kurčiuosius, akluosius, invalidus), - jie gali būti apmokestinami tokiomis pat sąlygomis. Čia reikia numatyti lengvatas, reikia atskiro straips</text:span><text:span text:style-name="T1434">nio, man atrodo.</text:span></text:p>
      <text:p text:style-name="P1435"><text:span text:style-name="T1436">A.RUDYS.<text:s/></text:span><text:span text:style-name="T1437">Vienas dalykas, kad jie jau yra įdėti. Jeigu jūs pasižiūrėsite aštuntąjį straipsnį, tai ten rasite numatytas lengvatines sąlygas toms organi</text:span><text:span text:style-name="T1438">­zacijoms, kurios įdarbina nevisiškai pilno darbingumo asmenis. O antras dalykas - aš dar<text:s/></text:span><text:span text:style-name="T1439">kartą kartoju, - kad šeštajame straipsnyje esančią nuostatą: "labdarai ir visuomenei naudingiems reikalams" galima iššifruoti visiškai taip, kaip jūs dabar sakote.</text:span></text:p>
      <text:p text:style-name="P1440"><text:span text:style-name="T1441">PIRMININKAS.<text:s/></text:span><text:span text:style-name="T1442">Ačiū, gerbiamieji deputatai, jūs dar turite pasiūlymų? Aš tik noriu perspėti, k</text:span><text:span text:style-name="T1443">ad pamiršau pasakyti - dėl to atsiprašau, - kad visi balsavimai šiandien nuo 17 valandos, kad nereikėtų deputatams, kurie mažiau suinteresuoti, būti čia. Mes dabar suformuluosime pasiūlymą, o balsuosime dėl jo nuo 17 valandos. Prašom.</text:span></text:p>
      <text:p text:style-name="P1444"><text:span text:style-name="T1445">A.K.LEŠČINSKAS.<text:s/></text:span><text:span text:style-name="T1446">Kaip<text:s/></text:span><text:span text:style-name="T1447">jūs žiūrėtumėt į tokį pasiūlymą, kad Lietuvos</text:span></text:p>
      <text:p text:style-name="P1448"><text:span text:style-name="T1449">žemės ūkio ministerija sumodeliuotų šitą naujo mokesčio veikimą, atsižvel</text:span><text:span text:style-name="T1450">­giant į naujai įvedamą žemės ūkio mokestį, taip pat į pajamų mokestį, kurio anksčiau nemokėjo kolūkiečiai ir kurį mokės dabar - į tuos v</text:span><text:span text:style-name="T1451">isus pasikeiti</text:span><text:span text:style-name="T1452">­mus ir kad pateiktų. Tai turbūt labai nesunkiai galima padaryti.</text:span></text:p>
      <text:p text:style-name="P1453"><text:span text:style-name="T1454">A.RUDYS.<text:s/></text:span><text:span text:style-name="T1455">Taip, aš su tuo visai sutinku. Tai yra ne tik jų teisė, bet ir jų pareiga. Bet įdomu pasakyti tai, kaip šita pareiga yra vykdoma. Pirmuosius projektus Žemės ūkio minis</text:span><text:span text:style-name="T1456">terija gavo tada, kada ji atsirado, taigi apie praeitų metų rudenį, spalio mėnesį, jeigu ne anksčiau. Ministerija šitą eks</text:span><text:span text:style-name="T1457">­pertizę atliko ir ji išreiškė savo nepasitenkinimą. Kai kuriais atvejais mes diskutavome, bet paskui visa šitai, kaip čia pasakius, n</text:span><text:span text:style-name="T1458">a, turbūt dėl organiza</text:span><text:span text:style-name="T1459">­cinių pertvarkymų, išblėso, o dabar prieš kelias savaites. darbas vėl labai suintensyvėjo po to, kai buvo pateiktas Žemės mokesčio įstatymo projektas. Kaip man žinoma, išsiskyrė Ekonomikos ministerijos ir Žemės ūkio minis</text:span><text:span text:style-name="T1460">­terijos nuo</text:span><text:span text:style-name="T1461">monės, todėl dar šiandieną Vyriausybėje nuo 2 valandų vyks posėdis, kuriame, be kitų klausimų, bus svarstomas ir Vyriausybės požiūris į žemės mokesčio projektą. Taigi šitas darbas ministerijoje vyko. Visus projektus, kokie tik buvo, kokioje bebūtų stadijoj</text:span><text:span text:style-name="T1462">e, Žemės ūkio ministerija galėjo gauti ir gavo.</text:span></text:p>
      <text:p text:style-name="P1463"><text:span text:style-name="T1464">PIRMININKAS.<text:s/></text:span><text:span text:style-name="T1465">Deputatas K.Rimkus.</text:span></text:p>
      <text:p text:style-name="P1466"><text:span text:style-name="T1467">K.RIMKUS.<text:s/></text:span><text:span text:style-name="T1468">Mano būtų toks pasiūlymas, ir aš prašysiu už jį balsuoti, kad pajamų mokestis žemės ūkiui iš šito mokesčio įstatymo būtų iš viso išimtas ir kad būtų paruoštas vienas</text:span><text:span text:style-name="T1469"><text:s/>įstatymas, kuris kartu apimtų ir Žemės mokes</text:span><text:span text:style-name="T1470">­čio įstatymą, kad nebūtų dviejų mokesčių įstatymų.</text:span></text:p>
      <text:p text:style-name="P1471"><text:span text:style-name="T1472">PIRMININKAS.<text:s/></text:span><text:span text:style-name="T1473">Deputatas P.Poškus.</text:span></text:p>
      <text:p text:style-name="P1474"><text:span text:style-name="T1475">P.POŠKUS.<text:s/></text:span><text:span text:style-name="T1476">Pasaulinėje praktikoje pereinama prie pajamų mokesčio (maždaug 80 procentų), o jūs šiuo atveju planuojate dar didesn</text:span><text:span text:style-name="T1477">ius mokes</text:span><text:span text:style-name="T1478">­čius nuo žemės. Ar jūs vadovaujatės ta pasauline praktika, ar ne?</text:span></text:p>
      <text:p text:style-name="P1479"><text:span text:style-name="T1480">A.RUDYS.<text:s/></text:span><text:span text:style-name="T1481">Mes negalime čia pritaikyti pasaulinės praktikos vien dėl to, kad pasaulinė praktika yra tose šalyse, kuriose aukštas gamybos ir išteklių panaudojimo efektyvumas. O tai yr</text:span><text:span text:style-name="T1482">a savaime būtina sąlyga, kad būtų galima naudingai verstis tam tikra ūkine veikla. Tuo tarpu mes visi puikiai žinome, kaip neracionaliai dar yra panaudojama žemė mūsų sąlygomis. Ir dėl šito faktoriaus apmokestinimas yra viena iš ekonominių priemonių pasiek</text:span><text:span text:style-name="T1483">ti, kad būtų keliamas žemės panaudojimo efektyvumas. Jeigu mes priimsime žemės mokestį maždaug tokios konstrukcijos (aš šiuo atveju nekalbu apie konkre</text:span><text:span text:style-name="T1484">­čius tarifus), kokia yra pasiūlyta, tai turbūt aišku, kad kolūkiai, kurie turi dalį labai geros žemės, o</text:span><text:span text:style-name="T1485"><text:s/>dalį labai blogos, norės intensyviau panaudoti gerą ir atsisakys tam tikrą dalį naudoti, perves į miškų fondą tuos plotus, į ku</text:span><text:span text:style-name="T1486">­riuos neracionalu dėti lėšas. Dėl to aš manau, kad, apmokestinę žemę, mes sudarysime sąlygas, arba, kitaip sakant, ekonomiškai<text:s/></text:span><text:span text:style-name="T1487">versime naudotojus <text:s/>efektyviau ją panaudoti. Užtat aš norėčiau tvirtai laikytis šitos pozicijos. O kai dėl pajamų, tai, kaip jūs matote, kolūkių pajamos apmokestinamos taip, kaip ir kitų juridinių asmenų. Imti iš valstiečių ūkio pajamas arba, sakykime, iš<text:s/></text:span><text:span text:style-name="T1488">kolūkiečių, kurie gauna pajamas iš savo pasodybinio sklypo, pagalbinio ūkio mes techniškai neturime galimybių. Mes galime naudoti tik sąlygines normas įvertinant tas pajamas, o kaip praktika parodė, tai nėra pats geriau</text:span><text:span text:style-name="T1489">­sias atvejis. Negi mes kaimo žmogų d</text:span><text:span text:style-name="T1490">ar priversime kažkokią apskaitą vesti? Užtai, man atrodo, priimtinesnis šitas variantas, mūsų pasiūlytas. Jis, atsiž</text:span><text:span text:style-name="T1491">­velgiant į mūsų realią padėtį, yra priimtinas.</text:span></text:p>
      <text:p text:style-name="P1492"><text:span text:style-name="T1493">PIRMININKAS.<text:s/></text:span><text:span text:style-name="T1494">Deputatas J.Pangonis.</text:span></text:p>
      <text:p text:style-name="P1495"><text:span text:style-name="T1496">J.PANGONIS.<text:s/></text:span><text:span text:style-name="T1497">Ar nevertėtų pasvarstyti tokio varianto, kad<text:s/></text:span><text:span text:style-name="T1498">šiek tiek padi</text:span><text:span text:style-name="T1499">­dinus žemės mokestį tuo ir apsiriboti, o nuo pajamų mokesčio atleisti visas žemės ūkio įmones?</text:span></text:p>
      <text:p text:style-name="P1500"><text:span text:style-name="T1501">A.RUDYS.<text:s/></text:span><text:span text:style-name="T1502">Variantas labai svarstytinas, bet jūs jau šiandien pajutote - iš tribūnos buvo pasakyta, - kad apskritai susidaro įspūdis, jog iš žemės ū</text:span><text:span text:style-name="T1503">kio, na, iš tos žemės, kuri naudojama žemės ūkio produktams gaminti visai negalima imti nieko, aš taip supratau čia buvusį pasiūlymą, nes priešingu atveju kolūkiai turės bankrutuoti ar panašiai.</text:span></text:p>
      <text:p text:style-name="P1504"><text:span text:style-name="T1505">PIRMININKAS.<text:s/></text:span><text:span text:style-name="T1506">Gerbiamieji deputatai.</text:span></text:p>
      <text:p text:style-name="P1507"><text:span text:style-name="T1508">J.PANGONIS.<text:s/></text:span><text:span text:style-name="T1509">Visiškai - ta</text:span><text:span text:style-name="T1510">i ne. Bet žemės ūkyje yra labai didelė specifi</text:span><text:span text:style-name="T1511">­ka. Mūsuose tai iš tikro yra išskirtinė liaudies ūkio šaka. Ten visi socialiniai klausimai praktiškai sprendžiami iš vieno šaltinio, tai yra iš pelno. Ir jeigu mes priimtumėm šituos mokesčius, ūkiuose gautųsi<text:s/></text:span><text:span text:style-name="T1512">labai didelis mokesčių padidėjimas ir praktiškai jie bus priversti sumažinti visas savo socialines programas. O tai kaip tik atsilieps eilinių žmonių gyvenime. Arba tada valstybė turės imtis skubios programos kaimo socialiniams klausimams spręsti.</text:span></text:p>
      <text:p text:style-name="P1513"><text:span text:style-name="T1514">A.RUDYS.</text:span><text:span text:style-name="T1515"><text:s/></text:span><text:span text:style-name="T1516">Taip, teisingai, jūs esat teisus ta prasme, kad kolūkis dabar yra kartu ir gamybinė organizacija, ir socialinių klausimų sprendimo organizaci</text:span><text:span text:style-name="T1517">­ja. Bet tai vėlgi yra dabar, šiandien yra. Mes turime siekti, kad kolūkiai pagaliau užsiimtų gamybine veikla arba</text:span><text:span text:style-name="T1518"><text:s/>jų likimas šiuo atveju dar nėra aiškus ir didelė jų dalis pereis į akcines bendroves. Tada jūs mums pasiūlysite, kad ir akcinių bendrovių nereikia apmokestinti, taip? Dabar, vadinasi, dalis kolūkių susiskirstys į smulkesnius kooperatyvus, arba susiskirsty</text:span><text:span text:style-name="T1519">s net į individualius ūkius, tai tada kaip išeis? Kaip tada su socialinių klausimų sprendimu? Kaip ten bebūtų, man atrodo, būtent žemės mokesčio įvedimas, kuris yra numatytas, paklius į savivaldybių biudžetus ir čia valstybės biudže</text:span><text:span text:style-name="T1520">­tas nieko negaus.</text:span></text:p>
      <text:p text:style-name="P1521"><text:span text:style-name="T1522">Kaimi</text:span><text:span text:style-name="T1523">škuose rajonuose paklius į kaimiškų rajonų biudžetus, per kuriuos ir spręsis socialinės problemos nuimant nuo kolūkių didelę dalį tų socialinių funkcijų, kurias jie vykdo dabar. O šitai ir yra generalinė mūsų tolimesnio vystymosi kryptis.</text:span></text:p>
      <text:p text:style-name="P1524"><text:span text:style-name="T1525">PIRMININKAS.<text:s/></text:span><text:span text:style-name="T1526">Gerb</text:span><text:span text:style-name="T1527">iamieji deputatai. Aš tikrai nebesuprantu, ką mes dabar darome? Juk diskusijos jau vyko. Jeigu deputatai pageidauja, tai mes galime pradėti antrą diskusijų ratą, bet lyg ir užsirašiusiųjų kalbėti nebuvo. Aš paprašiau apibendrinti ir pasiūlyti sprendimus. J</text:span><text:span text:style-name="T1528">eigu tie sprendimai nep</text:span><text:span text:style-name="T1529">­riimtini, tai tada taip, bet jeigu mes vėl diskutuojame dėl įstatymo esmės, tai reiktų diskusiją pradėti iš naujo. Deputatas J.Pangonis.</text:span></text:p>
      <text:p text:style-name="P1530"><text:span text:style-name="T1531">J.PANGONIS.<text:s/></text:span><text:span text:style-name="T1532">Čia buvo ne diskusija, o konkretus pasiūlymas, kad tokią lengvatą suteiktume žemės<text:s/></text:span><text:span text:style-name="T1533">ūkio juridiniams asmenims - išvis atleistume nuo pajamų mokesčio, o padidintume žemės mokestį.</text:span></text:p>
      <text:p text:style-name="P1534"><text:span text:style-name="T1535">PIRMININKAS.<text:s/></text:span><text:span text:style-name="T1536">Apie tai aš ir kalbu, kad tai yra pasiūlymas dėl klausimo esmės, o ne dėl mūsų sprendimo skelbti ar neskelbti arba dar ką nors kitą daryti. Taigi, j</text:span><text:span text:style-name="T1537">eigu aš teisingai supratau, deputatas A.Rudys siūlo maždaug tokią formulę: pavesti Biudžeto komisijai įvertinti deputatų pateiktus pasiūlymus, iki liepos 7 dienos paskelbti įstatymą nustatyta tvarka visuomenei svarstyti ir paskirti antrą svarstymą, tarkime</text:span><text:span text:style-name="T1538">, apie liepos 20 dieną. Taip?<text:s/></text:span></text:p>
      <text:p text:style-name="P1539"><text:span text:style-name="T1540">A.RUDYS.<text:s/></text:span><text:span text:style-name="T1541">Vėliau reikia.</text:span></text:p>
      <text:p text:style-name="P1542"><text:span text:style-name="T1543">PIRMININKAS.<text:s/></text:span><text:span text:style-name="T1544">Kadangi mes balsuosime, kaip aš sakiau, 17 valandą, tai deputatas A.Rudys galės tiksliai surašyti formulę, kuri bus pateikta balsavi</text:span><text:span text:style-name="T1545">­mui. Kiek aš supratau, deputatas K.Rimkus siūlo balsuot</text:span><text:span text:style-name="T1546">i dėl to, kad šiame įstatyme iš viso nebūtų, šis įstatymas neapimtų žemės ūkio darbuotojų. Tokį pasiūlymą taip pat bus galima balsuoti. Ačiū deputatui A.Rudžiui, pirmas klausimas, neskaitant balsavimo, baigtas.</text:span></text:p>
      <text:p text:style-name="P1547"><text:span text:style-name="T1548">Antrasis klausimas - Lietuvos Respublikos civ</text:span><text:span text:style-name="T1549">ilinio ir administracinių teisės pažeidimų kodeksų pakeitimas ir papildymas. Klausimą pateikia Tei</text:span><text:span text:style-name="T1550">­sinės sistemos komisija, pranešėjas - deputatas V.Šadreika. Prašom.</text:span></text:p>
      <text:p text:style-name="P1551"><text:span text:style-name="T1552">Aš atsiprašau deputato V.Šadreikos, deputatas R.Gudaitis nori repliką.<text:s/></text:span></text:p>
      <text:p text:style-name="P1553"><text:span text:style-name="T1554">R.GUDAITIS.<text:s/></text:span><text:span text:style-name="T1555">Aš ap</text:span><text:span text:style-name="T1556">skritai - aš atsiprašau dabar gerbiamojo prelegen</text:span><text:span text:style-name="T1557">­to, - bet aš apskritai norėčiau pasakyti. Kadangi mums bus pateiktas ekono</text:span><text:span text:style-name="T1558">­minių įstatymų paketas, daugybė įstatymų, aš vis dėlto manyčiau, kad visuo</text:span><text:span text:style-name="T1559">­se posėdžiuose Vyriausybės atstovas būtinai turėtų būti.</text:span><text:span text:style-name="T1560"><text:s/>Man atrodo, kad mūsų diskusija tada būtų konstruktyvesnė, turtingesnė, mes girdėtume ir Vyriausybės poziciją ir, man atrodo, kad privalome įsivesti tokią privalomą taisyklę.</text:span></text:p>
      <text:p text:style-name="P1561"><text:span text:style-name="T1562">PIRMININKAS.<text:s/></text:span><text:span text:style-name="T1563">Tokia taisyklė yra įvesta, gerbiamasis deputate Gudaiti, ir sename r</text:span><text:span text:style-name="T1564">eglamente, ir naujame. Vyriausybė turi teisę ir galimybę pasakyti savo nuomonę, tik aš negaliu garantuoti, kad sugebės ją vykdyti. Bet aš manau, kad į tai reikia atsižvelgti ir Vyriausybę paraginti dalyvauti diskusijose dėl ekonominių įstatymų. Prašom, ger</text:span><text:span text:style-name="T1565">biamasis deputate.</text:span></text:p>
      <text:p text:style-name="P1566">V.Šadreikos pranešimas dėl LR civilinio kodekso įstatymo pakeitimo ir papildymo ir atsakymai į deputatų klausimus<text:s/></text:p>
      <text:p text:style-name="P1567"> </text:p>
      <text:p text:style-name="P1568"><text:span text:style-name="T1569">V.ŠADREIKA.<text:s/></text:span><text:span text:style-name="T1570">Gerbiamieji deputatai! Ryšium su Lietuvos Respublikos spaudos ir kitų masinės informacijos priemonių įstatym</text:span><text:span text:style-name="T1571">o priėmimu, - jis buvo priimtas dar praėjusio šaukimo paskutinėje sesijoje, t.y. š.m. vasario 9 d., - ir todėl, kad jame buvo nustatyta, kaip turi būti ginama garbė ir orumas, taip pat sankcijos už moralinės žalos padarymą, būtina pakoreguoti Civilinį ir A</text:span><text:span text:style-name="T1572">dministracinių teisės pažeidimų kodeksus. Iš mano paminėto įstatymo 32-ojo straipsnio išplaukia, jog už Spaudos įstatymo pažeidimą, t.y. už masi</text:span><text:span text:style-name="T1573">­nės informacijos priemonių produkcijos gaminimą bei platinimą, informaci</text:span><text:span text:style-name="T1574">­jos šaltinio paslapties pagarsinimą, t</text:span><text:span text:style-name="T1575">rukdymą žurnalistui vykdyti savo profe</text:span><text:span text:style-name="T1576">­sinę pareigą, atsisakymą teikti žurnalistui informaciją, už žinių, neatitinkan</text:span><text:span text:style-name="T1577">­čių tikrovės teikimą ir t.t., numatyta atsakomybė pagal Respublikos įstatymus. Šį įstatymą mano kolega A.Kumža jau buvo pristatęs ir mes p</text:span><text:span text:style-name="T1578">apildomai vakar apsvarstėme Teisinės sistemos komisijos posėdyje. Teisi</text:span><text:span text:style-name="T1579">­nės sistemos komisija siūlo šiandieną priimti tik dalį šio įstatymo projekto, t.y. pirmąją jo dalį - pakeisti Lietuvos (čia, nežinau, labai didelė klaida) TSR, galbūt mašininkė įrašė..</text:span><text:span text:style-name="T1580">.</text:span></text:p>
      <text:p text:style-name="P1581"><text:span text:style-name="T1582">PIRMININKAS.<text:s/></text:span><text:span text:style-name="T1583">Deja, čia viskas tvarkoje, gerbiamasis Šadreika.<text:s/></text:span></text:p>
      <text:p text:style-name="P1584"><text:span text:style-name="T1585">V.ŠADREIKA.<text:s/></text:span><text:span text:style-name="T1586">Galbūt ištaisyta. 1964 metų liepos 7 d. įstatymu patvirtintą Civilinio kodekso 7 straipsnį ir 2 dalį papildyti mano paminėto kodekso septintuoju straipsniu, t.y. moralinės žalos a</text:span><text:span text:style-name="T1587">tlyginimą. Pakeitimų ir papildy</text:span><text:span text:style-name="T1588">­mų Administracinių teisės pažeidimų kodekse nedaryti ir štai pamotyvuosiu dėl ko.</text:span></text:p>
      <text:p text:style-name="P1589"><text:span text:style-name="T1590">Mūsų komisija gavo kai kurių deputatų, konkrečiai: deputato P.Vara</text:span><text:span text:style-name="T1591">­nausko, deputato B.Lubio raštiškus, o kai kurių deputatų - žodinius tokius<text:s/></text:span><text:span text:style-name="T1592">pareiškimus. Jeigu mes įsigilinsime į šį Spaudos įstatymą, tai pamatysime (jis priimtas, kaip minėjau, praėjusio šaukimo sesijoje), kad žurnalistui suteikia</text:span><text:span text:style-name="T1593">­ma per daug teisių - daugiau negu prokurorui. Tarkime, paimkime kad ir tokį dalyką: žurnalistas tur</text:span><text:span text:style-name="T1594">i teisę pareikalauti bet kokios informacijos, kuri nėra slapta. Bet kadangi mes pereiname prie rinkos, kada veiks komerciniai bankai, tai pasitarimai komercijos reikalais arba kiti pasitarimai bus slapti ir kodėl juose turi dalyvauti žurnalistas? Šitai aš<text:s/></text:span><text:span text:style-name="T1595">kaip vieną iš pavyzdžių pami</text:span><text:span text:style-name="T1596">­nėjau. Toliau, pavyzdžiui, numatyta ir dabar nustatyti atsakomybę už tokius pažeidimus, kaip trukdymas žurnalistui vykdyti savo profesinę pareigą. Tai pačiame Spaudos įstatyme turi būti plačiai komentuota, kaip trukdymas atrody</text:span><text:span text:style-name="T1597">s. Galbūt žurnalistui, kuris kreipiasi į pareigūną, į firmos vadovą ir pan. atrodys trukdymas, o iš tikrųjų, jeigu pasakys, kad jūs palaukite, aš užsiėmęs, juk taip nėra. Gal todėl reikėtų numatyti kažkokią atsakomybę už atsisakymą teikti žurnalistui infor</text:span><text:span text:style-name="T1598">maciją. Na, manyčiau, kad tai dar svarstyti</text:span><text:span text:style-name="T1599">­na ir todėl siūloma Administracinių teisės pažeidimų kodekso šiuo atveju nekeisti ir nepildyti, o priimti protokoliškai nutarimą: pavesti Mokslo, kul</text:span><text:span text:style-name="T1600">­tūros ir švietimo komisijai kartu su Teisinės sistemos komisij</text:span><text:span text:style-name="T1601">a išnagrinėti klausimą dėl Spaudos įstatymo pakeitimo ir papildymo. O priimti reikia tai, kas šiuo metu yra itin svarbu.</text:span></text:p>
      <text:p text:style-name="P1602"><text:span text:style-name="T1603">Gal gerbiamieji deputatai su savimi neturi septintojo straipsnio ir septin</text:span><text:span text:style-name="T1604">­tojo prim? Jums leidus, aš juos paskaitysiu.</text:span></text:p>
      <text:p text:style-name="P1605"><text:span text:style-name="T1606">Septintasis str</text:span><text:span text:style-name="T1607">aipsnis. "Garbės ir orumo gynimas".</text:span></text:p>
      <text:p text:style-name="P1608"><text:span text:style-name="T1609">"Asmuo arba organizacija turi teisę reikalauti per teismą paneigti jų garbę ir orumą žeminančias ir neatitinkančias tikrovės žinias, taip pat žinias, nors ir nežeminančias garbės ir orumo, bet neatitinkančias tikrovės. J</text:span><text:span text:style-name="T1610">eigu tokios žinios buvo paskelbtos per masinės informacijos priemones, teismas priima nagrinėti reikalavimą tik po to, kai asmuo ar organizacija, apie ku</text:span><text:span text:style-name="T1611">­riuos tokios žinios buvo paskleistos, pateikė atitinkamai masinės informaci</text:span><text:span text:style-name="T1612">­jos priemonei raštišką pan</text:span><text:span text:style-name="T1613">eigimą, nurodydami jame, kokios žinios neatitin</text:span><text:span text:style-name="T1614">­ka tikrovės ir kada jos buvo paskleistos, tačiau ši masinės informacijos priemonė atsisakė paskelbti paneigimą arba jo nepaskelbė per mėnesį nuo paneigimo dienos tame pačiame spaudos leidinyje ar analogiškoje</text:span><text:span text:style-name="T1615"><text:s/>radijo bei televizijos laidoje arba kitokiu adekvačiu paskelbimui informacijos būdu. Jei masinės informacijos priemonės, paskleidusios ginčijamas žinias, neįrodo teisme, kad jos atitinka tikrovę, teismas įpareigoja paneigti šias žinias. Tokių žinių, paskl</text:span><text:span text:style-name="T1616">eistų ne per masinės informacijos priemones, paneigimo būdą nustato teismas.</text:span></text:p>
      <text:p text:style-name="P1617"><text:span text:style-name="T1618">Jei žinios yra dokumente, teismas įpareigoja išleidusią dokumentą orga</text:span><text:span text:style-name="T1619">­nizaciją pakeisti jį. Jeigu neatitinkančios tikrovės žinios paskleistos per ma</text:span><text:span text:style-name="T1620">­sinės informacijos priemones,</text:span><text:span text:style-name="T1621"><text:s/>teismas įpareigoja šias priemones ne vėliau kaip per 15 dienų paskelbti paneigimą tame pačiame spaudos leidinyje, analogiškoje radijo bei televizijos laidoje arba kitokiu adekvačiu paskleidi</text:span><text:span text:style-name="T1622">­mui informacijos būdu".</text:span></text:p>
      <text:p text:style-name="P1623"><text:span text:style-name="T1624">Buvo pirminė redakcija, kaip žinote, įpa</text:span><text:span text:style-name="T1625">reigojanti "paskelbti, paneigti". Galutinėje redakcijoje, kaip matote, - jeigu buvo paskelbta televizijoje "Panoramos" laidoje, tai šiuo atveju ji turi ir paneigti "Panoramoje", jeigu paskelbta "Tiesoje", tai turi būti "Tiesoje", jeigu "Respublikoje", tai<text:s/></text:span><text:span text:style-name="T1626">"Res</text:span><text:span text:style-name="T1627">­publikoje".</text:span></text:p>
      <text:p text:style-name="P1628"><text:span text:style-name="T1629">Iš teisminės praktikos žinau - man dažnai tekdavo atstovauti tokiose bylose, - tai dažniausiai (jūs turbūt irgi pastebėjote), kad jeigu teismas pri</text:span><text:span text:style-name="T1630">­pažindavo reikalingu paneigti tas žinias, tai paskelbdavo kažkur petitu, mažu šriftu, kur n</text:span><text:span text:style-name="T1631">iekas neperskaitydavo. Būtent paskelbdavo po skelbimų, kad parduodamas šuo arba dingo koks nors pudelis, arba katinas. Todėl šiame įstatymo projekte ir siūloma būtent, kad turi būti paskelbta tokioje pat laidoje, tame pačiame leidinyje ir nustatyti konkret</text:span><text:span text:style-name="T1632">ūs terminai, nes praėjus tam laikui viskas gali pasikeisti arba bus užmiršta. Tai viena.</text:span></text:p>
      <text:p text:style-name="P1633"><text:span text:style-name="T1634">Antra, dėl septintojo prim straipsnio. Jeigu, gerbiamieji deputatai neturi</text:span><text:span text:style-name="T1635">­te su savimi, aš jį irgi perskaitysiu. "Moralinės žalos atlyginimas" - prie to turiu pabrėžt</text:span><text:span text:style-name="T1636">i, kad pirmą kartą pokario Lietuvoje bus nustatyta, jog atlygi</text:span><text:span text:style-name="T1637">­nama ir moralinė žala, o mes turime suprasti, kad moralinė žala kartais būna didesnė negu materialinė. Būtent moralinės žalos atlyginimas. Visame lais</text:span><text:span text:style-name="T1638">­vame pasaulyje visuomet buvo ta moralinė ž</text:span><text:span text:style-name="T1639">ala atlyginama.</text:span></text:p>
      <text:p text:style-name="P1640"><text:span text:style-name="T1641">"Masinės informacijos priemonės, organizacijos ir asmenys, paskleidę tikrovės neatitinkančias žinias, taip pat informaciją be asmens sutikimo apie jo asmeninį gyvenimą, atlygina moralinę žalą, kurios dydį, išreikštą pinigais, nustato teisma</text:span><text:span text:style-name="T1642">s. Žalos atlyginimo dydis kiekvienu atveju neturi viršyti 30 tūkstančių rublių, kai žinios paskleistos masinės informacijos prie</text:span><text:span text:style-name="T1643">­monių, iki penkių tūkstančių, - kai jos paskleistos kitų organizacijų arba asmenų."</text:span></text:p>
      <text:p text:style-name="P1644"><text:span text:style-name="T1645">Gerbiamasis deputatas B.Lubys čia yra raštu</text:span><text:span text:style-name="T1646"><text:s/>įteikęs pasiūlymą. Jis siūlo padidinti šiuo atveju materialinę atsakomybę, nustatant galbūt ne 30, o 50 tūkstančių. Na galbūt, gerbiamieji kolegos, tai ir būtų teisinga, nes rublio vertė dėl infliacijos krenta, bet mes jau apsiribojome ta didžiausia riba<text:s/></text:span><text:span text:style-name="T1647">- 30 tūkstančių, kada svarstėme ir priėmėme kitus įstatymus, būtent Administra</text:span><text:span text:style-name="T1648">­cinio kodekso pakeitimus - atsakomybę už mokesčių nuslėpimą. Ateityje -<text:s/></text:span><text:span text:style-name="T1649">­suprantama, bet leiskime pirmiausia veikti šiam mechanizmui. Juk kokiam nors laikraščiui "Krankliui" 30<text:s/></text:span><text:span text:style-name="T1650">tūkstančių, kurio yra atskiras leidėjas, 30 tūkstančių, jeigu bus priteista teismo, manau, kad jį gali privesti prie bankro</text:span><text:span text:style-name="T1651">­to. Galbūt šiuo atveju kol kas dar neprives "20-ies kapeikų", bet jeigu vienas, antras kartas - tai bus labai dideli nuostoliai. Tod</text:span><text:span text:style-name="T1652">ėl mūsų Teisinės sistemos komisija vis dėlto siūlo kol kas palikti tą maksimalią ribą - 30 tūkstančių. Ačiū už dėmesį. Jeigu bus klausimų - į juos atsakysiu.</text:span></text:p>
      <text:p text:style-name="P1653"><text:span text:style-name="T1654">PIRMININKAS.<text:s/></text:span><text:span text:style-name="T1655">Deputatas B.Rupeika, prašom.</text:span></text:p>
      <text:p text:style-name="P1656"><text:span text:style-name="T1657">B.V.RUPEIKA.<text:s/></text:span><text:span text:style-name="T1658">Ar nevertėjo komisijai, ruošiant šį papildy</text:span><text:span text:style-name="T1659">mų tekstą, at</text:span><text:span text:style-name="T1660">­sižvelgti į infliaciją? Štai čia, jis ėjo paskutiniuoju jūsų sakiniu.<text:s/></text:span></text:p>
      <text:p text:style-name="P1661"><text:span text:style-name="T1662">V.ŠADREIKA.<text:s/></text:span><text:span text:style-name="T1663">Prašyčiau garsiau, nesigirdi.</text:span></text:p>
      <text:p text:style-name="P1664"><text:span text:style-name="T1665">B.V.RUPEIKA.<text:s/></text:span><text:span text:style-name="T1666">30 tūkstančių rublių ir infliacija. Po penkerių metų galbūt bus tas pats kas Lenkijoje.</text:span></text:p>
      <text:p text:style-name="P1667"><text:span text:style-name="T1668">V.ŠADREIKA.<text:s/></text:span><text:span text:style-name="T1669">Gerbiamasis kole</text:span><text:span text:style-name="T1670">ga! Taip, mes svarstėme tai, bet šiuo metu... Mes galėsime, mes nuolat dirbantis parlamentas, mes galėsime pakeisti ir dabartiniu metu vis dėlto bet kuriai masinės informacijos priemo</text:span><text:span text:style-name="T1671">­nei sumokėti už šmeižtą 30 tūkstančių rublių, manyčiau, kad... Mūsų komi</text:span><text:span text:style-name="T1672">si</text:span><text:span text:style-name="T1673">­jos nuomone... Jeigu jūs nutarsite kitaip, suprantama, tada darysime pakeiti</text:span><text:span text:style-name="T1674">­mus ir kituose įstatymuose, bet mūsų nuomone - tai maksimali ir pakanka</text:span><text:span text:style-name="T1675">­ma riba ir nuobauda.</text:span></text:p>
      <text:p text:style-name="P1676"><text:span text:style-name="T1677">PIRMININKAS.<text:s/></text:span><text:span text:style-name="T1678">Deputatas V.Plečkaitis.</text:span></text:p>
      <text:p text:style-name="P1679"><text:span text:style-name="T1680">V.P.PLEČKAITIS.<text:s/></text:span><text:span text:style-name="T1681">Aš norėčiau paklausti, kam ski</text:span><text:span text:style-name="T1682">riami tie pinigai? Ar valstybės iždui, ar tam asmeniui, kuris buvo apšmeižtas? Ir ar tie pinigai yra apmokestinami?</text:span></text:p>
      <text:p text:style-name="P1683"><text:span text:style-name="T1684">V.ŠADREIKA.<text:s/></text:span><text:span text:style-name="T1685">Taip. Tie pinigai priteisiami asmeniui, kuris buvo apš</text:span><text:span text:style-name="T1686">­meižtas. Ir jeigu jis, jeigu laikraštis, masinės informacijos priemonė, r</text:span><text:span text:style-name="T1687">adijas, televizija, bet kuri masinės informacijos priemonė (pagal Spaudos įstatymą laikoma ta, kuri yra išleidžiama šimtu ir daugiau egzempliorių) bus neteisūs, tai gaus pilietis. O jeigu nesumokės, tuomet teismo sprendimų vykdymų tvarka, t.y. civilinio pr</text:span><text:span text:style-name="T1688">oceso tvarka, teismo vykdytojas, antstolis, išieškos.</text:span></text:p>
      <text:p text:style-name="P1689"><text:span text:style-name="T1690">PIRMININKAS.<text:s/></text:span><text:span text:style-name="T1691">Deputatas A.Sakalas.<text:s/></text:span></text:p>
      <text:p text:style-name="P1692"><text:span text:style-name="T1693">A.SAKALAS.<text:s/></text:span><text:span text:style-name="T1694">Gerbiamasis pranešėjau, sakykite...<text:s/></text:span></text:p>
      <text:p text:style-name="P1695"><text:span text:style-name="T1696">V.P.PLEČKAITIS.<text:s/></text:span><text:span text:style-name="T1697">O kaip dėl apmokestinimo?</text:span></text:p>
      <text:p text:style-name="P1698"><text:span text:style-name="T1699">V.ŠADREIKA.<text:s/></text:span><text:span text:style-name="T1700">Iki šiol neapmokestinama, kadangi padaryta žala. O žala yra atlyg</text:span><text:span text:style-name="T1701">inama, iki šiol neapmokestinama. Kaip mes nuspręsime ateityje, tai, žinoma, paaiškės, kada priimsime mokesčių įstatymą. Iki šiol neapmokesti</text:span><text:span text:style-name="T1702">­nama.</text:span></text:p>
      <text:p text:style-name="P1703"><text:span text:style-name="T1704">A.SAKALAS.<text:s/></text:span><text:span text:style-name="T1705">Gerbiamasis pranešėjau, būkite malonus, patikslinkite. Ar po to, kada laikraštis ar kita informaci</text:span><text:span text:style-name="T1706">jos priemonė, organas paneigė pateik</text:span><text:span text:style-name="T1707">­tą informaciją, ar po to dar teismas gali priteisti piniginę kompensaciją, ar jau savaime atpuola?</text:span></text:p>
      <text:p text:style-name="P1708"><text:span text:style-name="T1709">V.ŠADREIKA.<text:s/></text:span><text:span text:style-name="T1710">Aš tuoj atsakysiu jums į klausimą. Gerbiamasis kolega! Septintasis prim straipsnis "Moralinės žalos atlygini</text:span><text:span text:style-name="T1711">mas. Moralinė žala at</text:span><text:span text:style-name="T1712">­lyginama aš pakartosiu tą straipsnį: masinės informacijos priemonės ar asmenys, jeigu jie paskleidė tokias žinias arba apie asmeninį gyvenimą be jo sutikimo, atlygina moralinę žalą." Ir šiuo atveju turės teisę kreiptis į teismą.</text:span></text:p>
      <text:p text:style-name="P1713"><text:span text:style-name="T1714">PIRMI</text:span><text:span text:style-name="T1715">NINKAS.<text:s/></text:span><text:span text:style-name="T1716">Prašom, deputatas B.Rupeika.</text:span></text:p>
      <text:p text:style-name="P1717"><text:span text:style-name="T1718">B.V.RUPEIKA.<text:s/></text:span><text:span text:style-name="T1719">Dar klausimų yra, mielas prelegente, masinės informaci</text:span><text:span text:style-name="T1720">­jos priemonės - jūs neapsirikote sakydamas: "šimtas egzempliorių, kaip mi</text:span><text:span text:style-name="T1721">­nimumas"? Aš pamenu, Spaudos įstatyme buvo trys šimtai.</text:span></text:p>
      <text:p text:style-name="P1722"><text:span text:style-name="T1723">V.ŠADREIKA.<text:s/></text:span><text:span text:style-name="T1724">Aš jums p</text:span><text:span text:style-name="T1725">erskaitysiu, aš turiu čia pat įstatymą, kad nerei</text:span><text:span text:style-name="T1726">­kėtų spėlioti. "Antrasis straipsnis: "Masinės informacijos priemonės". "Pagal šį įstatymą masinės informacijos priemonės yra laikraščiai, žurna</text:span><text:span text:style-name="T1727">­lai, knygos, biuleteniai ir kiti periodiniai, taip pat vienkar</text:span><text:span text:style-name="T1728">tiniai leidiniai, kurių tiražas daugiau kaip 100 egzempliorių ir skirta viešam platinimui."<text:s/></text:span></text:p>
      <text:p text:style-name="P1729"><text:span text:style-name="T1730">B.V.RUPEIKA.<text:s/></text:span><text:span text:style-name="T1731">Taip, jeigu galima...</text:span></text:p>
      <text:p text:style-name="P1732"><text:span text:style-name="T1733">PIRMININKAS.<text:s/></text:span><text:span text:style-name="T1734">Deputatas A.Sakalas, prašom. Ar jūs jau nebenorite klausti?</text:span></text:p>
      <text:p text:style-name="P1735"><text:span text:style-name="T1736">A.SAKALAS.<text:s/></text:span><text:span text:style-name="T1737">Taip, aš dar turiu vieną klausimą. Gerbiamas</text:span><text:span text:style-name="T1738">is kolega, už</text:span><text:span text:style-name="T1739">­sienyje priimta, kad nukentėjęs pilietis pateikia teismui ieškinį ir finansinį kažkokį skaičiavimą tam tikrai sumai, į kurią jis pretenduoja. Ar jūs nema</text:span><text:span text:style-name="T1740">­note, kad apribojimas 30 tūkstančių yra nereikalingas ir kad pilietis turi teisę pateikt</text:span><text:span text:style-name="T1741">i ieškinį, o teismas pats nustato sumą? Kokia jūsų nuomonė?</text:span></text:p>
      <text:p text:style-name="P1742"><text:span text:style-name="T1743">V.ŠADREIKA.<text:s/></text:span><text:span text:style-name="T1744">Taip, mūsų Teisinės sistemos komisija susipažinusi su tokia pasauline praktika - ji mums žinoma. Ir tikrai, kada bus laisva rinka, kada bus reali mūsų nepriklausomybė, aš tik taip ir į</text:span><text:span text:style-name="T1745">sivaizduoju. Šis įstatymas būtų tik šiam pereinamajam laikotarpiui, kaip pereinamasis, kaip pir</text:span><text:span text:style-name="T1746">­mas žingsnis į tai, jog ir moralinė žala turi būti atlyginta.</text:span></text:p>
      <text:p text:style-name="P1747"><text:span text:style-name="T1748">PIRMININKAS.<text:s/></text:span><text:span text:style-name="T1749">Deputatas B.Rupeika.</text:span></text:p>
      <text:p text:style-name="P1750"><text:span text:style-name="T1751">B.V.RUPEIKA.<text:s/></text:span><text:span text:style-name="T1752">Dar vienas klausimas, nors jame slypi ir pasiūlymas</text:span><text:span text:style-name="T1753">. Štai, dėstydamas pirmuosius keletą punktų, jūs pažymėjote apie tai, jog, Spaudos įstatymo aiškinimą turi atlikti dvi mūsų Tarybos komisijos - Teisinės siste</text:span><text:span text:style-name="T1754">­mos ir Švietimo, mokslo ir kultūros. Ar nesutiktumėte, jog čia būtinai turėtų būti įtraukta bent<text:s/></text:span><text:span text:style-name="T1755">tokia organizacija, kaip Lietuvos žurnalistų sąjunga, nes atstovauti žurnalistų interesams, manau, būtų nevisiškai kompetentingos šios dvi komisijos.</text:span></text:p>
      <text:p text:style-name="P1756"><text:span text:style-name="T1757">V.ŠADREIKA.<text:s/></text:span><text:span text:style-name="T1758">Aš supratau, gerbiamasis kolega. Teisinės sistemos komi</text:span><text:span text:style-name="T1759">­sija jau turi tokią praktiką: ruošdama</text:span><text:span text:style-name="T1760"><text:s/>bet kokį įstatymo projektą, kviečia visuomet suinteresuotas organizacijas, žinybas, atstovus, kūrybines sąjungas ir pan. Žinoma, tokiose posėdžiuose turėtų būti atstovaujama Žurnalistų sąjunga. Į pasiūlymą bus atsižvelgta.</text:span></text:p>
      <text:p text:style-name="P1761"><text:span text:style-name="T1762">PIRMININKAS.<text:s/></text:span><text:span text:style-name="T1763">Deputatas J.Beinort</text:span><text:span text:style-name="T1764">as.</text:span></text:p>
      <text:p text:style-name="P1765"><text:span text:style-name="T1766">J.BEINORTAS.<text:s/></text:span><text:span text:style-name="T1767">Aš</text:span><text:span text:style-name="T1768"><text:s/></text:span><text:span text:style-name="T1769">norėčiau žinoti, ar pateks į sąrašą leidinių tie leidiniai, kurie neturi oficialios leidybos teisės, tačiau yra išplatinami daugiau negu kad 100 egz. tiražu? Tarkime, kad yra leidinys, pasirašytas "Realistų grupė", turintis labai, sakyk</text:span><text:span text:style-name="T1770">ime, šmeižikišką turinį, tačiau taip ir nėra niekur įregistruotas.</text:span></text:p>
      <text:p text:style-name="P1771"><text:span text:style-name="T1772">V.ŠADREIKA.<text:s/></text:span><text:span text:style-name="T1773">Neturi reikšmės, ar apšmeižė žmogų registruotame leidi</text:span><text:span text:style-name="T1774">­nyje, ar neregistruotame. Jeigu yra žinomas tas skleidėjas, tai teismas gins jį.<text:s/></text:span></text:p>
      <text:p text:style-name="P1775"><text:span text:style-name="T1776">PIRMININKAS.<text:s/></text:span><text:span text:style-name="T1777">Deputatas B.Rupeika.</text:span></text:p>
      <text:p text:style-name="P1778"><text:span text:style-name="T1779">B.V.RU</text:span><text:span text:style-name="T1780">PEIKA.<text:s/></text:span><text:span text:style-name="T1781">Dar vienas klausimas tokia galvosūkio forma, kurį mes aiškinomės su deputatu G.Ilgūnu. Štai, sakykime, pavyzdys, kuris tikrai ne</text:span><text:span text:style-name="T1782">­turi būti suprastas tiesiogiai. Transliacijos metu, kada ji vyksta iš Aukščiau</text:span><text:span text:style-name="T1783">­siosios Tarybos posėdžio, organizacija įž</text:span><text:span text:style-name="T1784">eidžia deputatą arba atvirkščiai. Įvyksta tas atvejis, kada objektas, kuris yra įžeidžiamas, gali dėl to paduoti įžeidusįjį į teismą. Kas tokiu atveju moka arba turės mokėti, būti atsakovu? Nes štai šituos posėdžius transliuoja radijas, na, o pagal Spaudos</text:span><text:span text:style-name="T1785"><text:s/>įstatymą atsako viešoji informacijos priemonė.</text:span></text:p>
      <text:p text:style-name="P1786"><text:span text:style-name="T1787">V.ŠADREIKA.<text:s/></text:span><text:span text:style-name="T1788">Gerbiamasis kolega, paskaitykime Spaudos įstatymą. Aš dabar pilnai jo necituosiu, bet paaiškinsiu. Jeigu masinės informacijos prie</text:span><text:span text:style-name="T1789">­monė žinias paima iš oficialaus šaltinio, šiuo atveju, jeigu radi</text:span><text:span text:style-name="T1790">jas transliuoja Aukščiausiosios Tarybos sesijas ar kitus renginius, tuo atveju radijas arba televizija neatsako.</text:span></text:p>
      <text:p text:style-name="P1791"><text:span text:style-name="T1792">B.V.RUPEIKA.<text:s/></text:span><text:span text:style-name="T1793">Gerai. Artimesnis klausimas...</text:span></text:p>
      <text:p text:style-name="P1794"><text:span text:style-name="T1795">PIRMININKAS.<text:s/></text:span><text:span text:style-name="T1796">Gerbiamasis deputate Rupeika, deputatas P.Varanaus</text:span><text:span text:style-name="T1797">­kas.</text:span></text:p>
      <text:p text:style-name="P1798"><text:span text:style-name="T1799">P.VARANAUSKAS.<text:s/></text:span><text:span text:style-name="T1800">Gerbiamasis pre</text:span><text:span text:style-name="T1801">legente! Ar įstatyme nekeistinas žodis "asmeninį" gyvenimą į kitą, nes "asmeninis" apima viską, ir viešą, ir uždarą gyvenimą. Tai galbūt geriau būtų "intymų" gyvenimą, nes jeigu mi</text:span><text:span text:style-name="T1802">­tinge nufotografuosi žmogų, kai jis atsistojęs šalia jam nepatinkančio kito</text:span><text:span text:style-name="T1803"><text:s/>žmogaus, tai jis gali duoti į teismą ir panašiai. Aš tik patį švelniausią pavyzdį paėmiau.</text:span></text:p>
      <text:p text:style-name="P1804"><text:span text:style-name="T1805">V.ŠADREIKA.<text:s/></text:span><text:span text:style-name="T1806">Gerbiamasis kolega, kaip ir kitose mokslo šakose, taip ir teisėje, o ypač įstatymuose, yra nusistovėjusi tam tikra terminija ir jeigu vietoje tų tam tik</text:span><text:span text:style-name="T1807">rų sąvokų, kurios yra suprantamos, nusistovėjusios mes pavartotume kitas sąvokas, įneštume painiavą. Teisėje asmeninis gyvenimas yra labai konkrečiai suprantamas, yra apibrėžtas įstatyme. Todėl ir sąvokos, kuri yra apibrėžta įstatyme, - Civiliniame kodekse</text:span><text:span text:style-name="T1808"><text:s/>ir kituose įstatymuose,<text:s/></text:span><text:span text:style-name="T1809">­mes šiame straipsnyje jau neiššifruojame. Pakeitus taip, kaip jūs siūlote, tai tam tikra prasme būtų susiaurinta. Todėl visame pasaulyje yra vartojama šita kategorija.</text:span></text:p>
      <text:p text:style-name="P1810"><text:span text:style-name="T1811">B.V.RUPEIKA.<text:s/></text:span><text:span text:style-name="T1812">Na, gal aš čia būsiu paskutinį klausimą pateikian</text:span><text:span text:style-name="T1813">tis.<text:s/></text:span></text:p>
      <text:p text:style-name="P1814"><text:span text:style-name="T1815">PIRMININKAS.<text:s/></text:span><text:span text:style-name="T1816">Prašom.</text:span></text:p>
      <text:p text:style-name="P1817"><text:span text:style-name="T1818">V.ŠADREIKA.<text:s/></text:span><text:span text:style-name="T1819">Gerbiamasis kolega, galit ir daugiau, o po to per pertrauką dar galit pateikti klausimus.</text:span></text:p>
      <text:p text:style-name="P1820"><text:span text:style-name="T1821">B.V.RUPEIKA.<text:s/></text:span><text:span text:style-name="T1822">Ne, aš specialiai noriu, kad tai būtų girdima ir kolegų žurnalistų, ir tų žmonių, kurie yra suinteresuoti šito įst</text:span><text:span text:style-name="T1823">atymo tobulinimu, nes nuo jų reakcijos priklauso ir mūsų darbo po to kryptis - aš vis dėlto turiu omeny ir tą auditoriją šiuo atveju. Tai štai vis dėlto pratęsiu savo ankstesnįjį klausimą. Televizija arba radijas transliuoja tam tikros visuomeninės arba po</text:span><text:span text:style-name="T1824">litinės organizacijos laidą, kurios metu, štai, atsitinka tas baustinas atve</text:span><text:span text:style-name="T1825">­jis: pateikiami nepatikrinti faktai, užgaulūs, tendencingi faktai. Štai va tokiu atveju ta teisinė grandinė ar jums neatrodo esanti pernelyg nekonkreti? Tokių atvejų jau yra buvę<text:s/></text:span><text:span text:style-name="T1826">ir mes, žurnalistai, žinome, kad lieka neaiškus objektas, kuris gali būti kaltinamas. Paimkime kad ir du pavyzdžius: "Atgi</text:span><text:span text:style-name="T1827">­mimo banga", "Dialogai", ar dar kokią kitą laidą - aš imu tiktai kaip retoriš</text:span><text:span text:style-name="T1828">­ką pavyzdį.</text:span></text:p>
      <text:p text:style-name="P1829"><text:span text:style-name="T1830">V.ŠADREIKA.<text:s/></text:span><text:span text:style-name="T1831">Aš supratau, kolega. Būtent mūs</text:span><text:span text:style-name="T1832">ų Teisinės sistemos komi</text:span><text:span text:style-name="T1833">­sija ir turėjo galvoje, kad kai kurias sąvokas, kurios dabar yra Spaudos įstatyme, reikia patikslinti. Ir būtent ir šia prasme tame įstatyme, su kuriuo jūs irgi puikiausiai susipažinę, kai kurios sąvokos neapibrėžtos. Jos turėtų bū</text:span><text:span text:style-name="T1834">ti apibrėžtas plačiau, išsamiau. Padarant pakeitimus Spaudos įstatyme, reiktų atriboti vienas sąvokas nuo kitų. Mes tai irgi turėjome galvoje. Ačiū.<text:s/></text:span></text:p>
      <text:p text:style-name="P1835"><text:span text:style-name="T1836">B.V.RUPEIKA.<text:s/></text:span><text:span text:style-name="T1837">Dėkoju.</text:span></text:p>
      <text:p text:style-name="P1838"><text:span text:style-name="T1839">PIRMININKAS.<text:s/></text:span><text:span text:style-name="T1840">Ačiū gerbiamajam pranešėjui.</text:span></text:p>
      <text:p text:style-name="P1841"><text:span text:style-name="T1842">Č.V.STANKEVIČIUS.<text:s/></text:span><text:span text:style-name="T1843">Aš atsiprašau, norėčiau p</text:span><text:span text:style-name="T1844">aklausti, jei galima. Ar čia netrūksta išvardijimo subjektų, vardinant valstybines, politines ir kito</text:span><text:span text:style-name="T1845">­kias organizacijas? Štai mes turime pavyzdžių, kai yra skelbiama neteisinga informacija apie Aukščiausiąją Tarybą, apie Ministrų Tarybą - tai valstybi</text:span><text:span text:style-name="T1846">­nės</text:span><text:span text:style-name="T1847"><text:s/>valdžios organai. Ar nereikėtų dar tokį subjektą čia įterpti, ar šitas išvardijimas apima?</text:span></text:p>
      <text:p text:style-name="P1848"><text:span text:style-name="T1849">V.ŠADREIKA.<text:s/></text:span><text:span text:style-name="T1850">Apima pilnai.</text:span></text:p>
      <text:p text:style-name="P1851"><text:span text:style-name="T1852">PIRMININKAS.<text:s/></text:span><text:span text:style-name="T1853">Aš norėčiau patikslinti vis dėlto, kad būtų visiškai aišku. Subjektų išvardinime, kuris yra pirmajame puslapyje, septintojo s</text:span><text:span text:style-name="T1854">traipsnio ketvirtoji pastraipa, kurioje išvardinami subjektai, kurie gali, turi teisę pa</text:span><text:span text:style-name="T1855">­neigti žinias. Į kurią iš išvardintų vietų, sakykime, įeina Ministrų Taryba, valstybinės, politinės, visuomeninės organizacijos ir taip toliau.<text:s/></text:span></text:p>
      <text:p text:style-name="P1856"><text:span text:style-name="T1857">V.ŠADREIKA.<text:s/></text:span><text:span text:style-name="T1858">Į valstybi</text:span><text:span text:style-name="T1859">nes įeina.</text:span></text:p>
      <text:p text:style-name="P1860"><text:span text:style-name="T1861">Č V.STANKEVIČIUS.<text:s/></text:span><text:span text:style-name="T1862">Taip, bet Ministrų Taryba nėra organizacija. Ar jūs įsitikinęs, kad organizacijos terminas pakankamas?</text:span></text:p>
      <text:p text:style-name="P1863"><text:span text:style-name="T1864">V.ŠADREIKA.<text:s/></text:span><text:span text:style-name="T1865">Užtenka, pakanka pilnai.<text:s/></text:span></text:p>
      <text:p text:style-name="P1866"><text:span text:style-name="T1867">PIRMININKAS.<text:s/></text:span><text:span text:style-name="T1868">Ačiū. Dėkojame prelegentui.</text:span></text:p>
      <text:p text:style-name="P1869"><text:span text:style-name="T1870">Gerbiamieji deputatai, ar nori kas nors kalbė</text:span><text:span text:style-name="T1871">ti? Aš primenu, kad deputa</text:span><text:span text:style-name="T1872">­tas V.Šadreika komisijos vardu pasiūlė nagrinėti tiktai nutarimo pirmąją ir antrąją dalį. Ar taip, gerbiamasis deputate Šadreika?</text:span></text:p>
      <text:p text:style-name="P1873"><text:span text:style-name="T1874">V.ŠADREIKA.<text:s/></text:span><text:span text:style-name="T1875">Taip.</text:span></text:p>
      <text:p text:style-name="P1876"><text:span text:style-name="T1877">PIRMININKAS.<text:s/></text:span><text:span text:style-name="T1878">Trečios dalies komisija nepateikia svarstymui?<text:s/></text:span></text:p>
      <text:p text:style-name="P1879"><text:span text:style-name="T1880">V.ŠADREIKA.<text:s/></text:span><text:span text:style-name="T1881">Nepateik</text:span><text:span text:style-name="T1882">ia. Pateikiam tik pirmąją ir antrąją, tai yra Civili</text:span><text:span text:style-name="T1883">­nio kodekso septintojo straipsnio naują redakciją ir papildyti kodeksą sep</text:span><text:span text:style-name="T1884">­tintuoju su ženklu vienas (prim).</text:span></text:p>
      <text:p text:style-name="P1885"><text:span text:style-name="T1886">PIRMININKAS.<text:s/></text:span><text:span text:style-name="T1887">Dėkoju. Ar kas nors iš deputatų nori kalbėti šiuo klausi</text:span><text:span text:style-name="T1888">­mu? Ar turi kokių nors p</text:span><text:span text:style-name="T1889">apildomų pasiūlymų? Ne. Tada, manau, kad nutari</text:span><text:span text:style-name="T1890">­mas turi būti balsuojamas. Balsuojamas, kaip mes susitarėm, septynioliktą valandą kartu su kitais balsavimais, taip kaip yra pateikta komisijos. Galbūt dar atsiras kokių nors nedidelių redakcinių pakeitimų, t</text:span><text:span text:style-name="T1891">ai bus galima iki to laiko suderinti ir pateikti balsavimui tokį suderintą tekstą.</text:span></text:p>
      <text:p text:style-name="P1892"><text:span text:style-name="T1893">Gerbiamieji deputatai, šitas klausimas, neskaitant balsavimo, taip pat baigtas ir pagal eilę turi būti pristatytas pranešimas dėl agrarinės reformos projekto. Dar mes iki pi</text:span><text:span text:style-name="T1894">etų pertraukos turime trylika minučių. Galbūt depu</text:span><text:span text:style-name="T1895">­tatui E.Grakauskui užtektų padaryti pirmąjį pranešimą? Kiek man žinoma, jų turėtų būtų ir daugiau, prašom.</text:span></text:p>
      <text:p text:style-name="P1896">Agrarinės nuolatinės komisijos pirmininko deputato E.Grakausko pranešimas apie bendrųjų agrarinės<text:s/>reformos principų projektą<text:s/></text:p>
      <text:p text:style-name="P1897"> </text:p>
      <text:p text:style-name="P1898"><text:span text:style-name="T1899">E.GRAKAUSKAS.<text:s/></text:span><text:span text:style-name="T1900">Gerbiamieji deputatai! Po parlamentinės diskusijos pagal mūsų bendrą susitarimą dėl agrarinės reformos principų buvo toliau dirbama sekančiom kryptim. Visų pirma ruošiant agrarinės reformos princi</text:span><text:span text:style-name="T1901">­pus buvo iš esm</text:span><text:span text:style-name="T1902">ės tikslinamos, žiūrimos formuluotės. Rajonuose, dabarti</text:span><text:span text:style-name="T1903">­niuose ūkiuose, žemdirbių politinėse, visuomeninėse organizacijose, moks</text:span><text:span text:style-name="T1904">­lininkų kolektyvuose dar ir dar kartą buvo analizuojamos agrarinės refor</text:span><text:span text:style-name="T1905">­mos kryptys, tikslai, priemonės ir būdai, numatant ta</text:span><text:span text:style-name="T1906">i realizuoti. Taip pat buvo šlifuojamos ir tikslinamos įvairiausios netgi sąvokos. Agrarinėje komi</text:span><text:span text:style-name="T1907">­sijoje, Žemės ūkio ministerijoje, įvairių pasitarimų, kurie buvo organizuoti čia, Aukščiausiojoje Taryboje, rajonuose, kolektyvuose, metu buvo nuspręs</text:span><text:span text:style-name="T1908">­ta ben</text:span><text:span text:style-name="T1909">droje plotmėje pateikti jūsų dėmesiui ir visuomenės svarstymui šių bendrųjų agrarinės reformos principų projektą, kuriame yra daugumoje api</text:span><text:span text:style-name="T1910">­bendrinti gauti ir surinkti pasiūlymai.</text:span></text:p>
      <text:p text:style-name="P1911"><text:span text:style-name="T1912">Iš esmės reformos principų pobūdis ir jų struktūra beveik nepakito, nors pas</text:span><text:span text:style-name="T1913">ikeitė kai kurių iš jų formuluotės, įvesta ir naujų principų bei pateiktos atitinkamos alternatyvos. Reikia pasakyti, kad daugumoje iš pagrindų pert</text:span><text:span text:style-name="T1914">­varkyti žemės ūkio įmonių turto privatizacijos principai, apjungiant turto įasmeninimo ir privatizavimo pag</text:span><text:span text:style-name="T1915">al kompensacinius čekius projektus, kurie yra žinomi visuomenėje, buvo skelbti, taip pat kai kurios kitos esminės detalės. Patikslinus pagrindinės agrarinės reformos principų konceptualios idėjos liko tokios.</text:span></text:p>
      <text:p text:style-name="P1916"><text:span text:style-name="T1917">Visų pirma ūkinės veiklos kaime pagrindas yra p</text:span><text:span text:style-name="T1918">rivati nuosavybė. Žemė ir dabartinis žemės ūkio įmonių turtas viena ar kita forma privatizuojamas ir perduodamas žemdirbių nuosavybėn. Nacionalizuoto ar kitokiu būdu nusa</text:span><text:span text:style-name="T1919">­vinto turto ir žemės savininkams, Lietuvos piliečiams, įtvirtinama teisė gauti pinigi</text:span><text:span text:style-name="T1920">nę kompensaciją. Pagal šiuos principus naujosios agrarinės politikos ir ekonominės strategijos pagrindinės kryptys būtų dvi: žemė ir turtas privati</text:span><text:span text:style-name="T1921">­zuojamas bendros Lietuvos ūkio denacionalizacijos programos pagrindu ir naujų ūkininkavimo formų diegimas vy</text:span><text:span text:style-name="T1922">kdomas išlaikant realų ir būtiną žemės ūkio produkcijos gamybos lygį.</text:span></text:p>
      <text:p text:style-name="P1923"><text:span text:style-name="T1924">Prie to paties norėčiau pasakyti, kad valstietija turi ypatingą padėtį mūsų visuomenėje ir gamyboje, turi specialų būdą reikiamiems produktams ga</text:span><text:span text:style-name="T1925">­minti, mums svarbiems visuomenėje. Valst</text:span><text:span text:style-name="T1926">ietija išsiskiria ypatinga visuome</text:span><text:span text:style-name="T1927">­ninio gyvenimo sankloda, turi savitą buitį, įpročius ir tradicijas. Tuo pačiu valstietija turi ir ypatingas socialines psichologines nuostatas. Todėl per praėjusį po parlamentinės diskusijos laikotarpį kaimiškosios visuom</text:span><text:span text:style-name="T1928">enės politiniame gyvenime įvyko tam tikri procesai ir jie dar nebevyksta. Visų pirma ryškėja nuomonė ir apsisprendimas, kad agrarinė reforma yra būtina ir kad turi būti duodamas pagrindas per ją žengti iš krizės, pradėti kloti pamatus žemės ūkio vystymuisi</text:span><text:span text:style-name="T1929"><text:s/>naujom sąlygom. Antra šiame procese ryškė</text:span><text:span text:style-name="T1930">­janti tendencija yra ta, kad toliau bandoma suskaldyti kaimiškąją visuome</text:span><text:span text:style-name="T1931">­nę, priešinti kaimo ir miesto gyventojus dėl to, kad yra nepakankama infor</text:span><text:span text:style-name="T1932">­macija, skleisti nepasitikėjimą, nerimą valstiečių tarpe ir tuo<text:s/></text:span><text:span text:style-name="T1933">pagrindu orga</text:span><text:span text:style-name="T1934">­nizuoti pasipriešinimą ūkinėms ekonominėms reformoms.</text:span></text:p>
      <text:p text:style-name="P1935"><text:span text:style-name="T1936">Aš norėčiau ta pačia proga pristatydamas jums pasakyti, kad (jūs turbūt ir patys skaitot ir žinot) spaudoje daugumoje tokias nuostatas propaguoja, pasitaiko, kad jas propaguoja kairiosios<text:s/></text:span><text:span text:style-name="T1937">spaudos organai. Tai "Tiesa", "Valstiečių laikraštis" ir "Lietuvos rytas". Aš norėčiau atkreipti deputatų dėmesį į paskutiniųjų dienų keletą publikacijų. Būtent "Valstiečių laikraš</text:span><text:span text:style-name="T1938">­čio" 23 dienos numeryje, 67 numeryje, teigiama, kad - cituoju: "Respublikos</text:span><text:span text:style-name="T1939"><text:s/>parlamentas per du tris mėnesius priims įstatymus, kurie išardys kolūkius, žemdirbius paliks plikus ir basus, o žemę išparduos užsienio biznieriams, kurių valdose po to turėsime lenkti nugaras". Kita to paties laikraščio publi</text:span><text:span text:style-name="T1940">­kacija. Joje mano žemietis K</text:span><text:span text:style-name="T1941">elmės rajono "Naujo kelio" kolūkio pirminin</text:span><text:span text:style-name="T1942">­kas Adomaitis pateikia tam tikrą publikaciją "Neskubėkime griauti" - tai jau 30 dienos numeryje. Yra pateikiama nemažai netikslių dalykų ir iškrai</text:span><text:span text:style-name="T1943">­pymų. Va, būtent kalbama apie tai, kad yra vykdoma arši šmeižto k</text:span><text:span text:style-name="T1944">ampanija prieš ūkio specialistus, yra teigiama, kad visiškai kitaip tvarkosi ir galvoja išsivysčiusios kapitalistinės šalys ir net tokia mintis teigiama, kad žemę siū</text:span><text:span text:style-name="T1945">­loma dalinti visiems pagal pageidavimą ir veltui. Kaip matote, principuose šito dalyko nė</text:span><text:span text:style-name="T1946">ra. Ir paskutinė publikacija - "Tiesos". Irgi 30 dienos, numeris 139-140. Laikraštis paskelbė tokią net pasitikėjimo ribą, interviu su Alfonsu Gedgaudu - Lietuvos žemės ūkio darbuotojų profesinės sąjungos federaci</text:span><text:span text:style-name="T1947">­jos pirmininku. Ir joje teigiama: "Parlame</text:span><text:span text:style-name="T1948">ntas svarstė žemės reformos dena</text:span><text:span text:style-name="T1949">­cionalizacijos įstatymų projektus". Leiskite paklausti, gerbiamieji deputatai, o tuo pačiu ir gerbiamieji radijo klausytojai. Parlamentas nesvarstė šitokių įstatymų projektų paprastų paprasčiausiai, kadangi jų dar išbaigtų<text:s/></text:span><text:span text:style-name="T1950">nėra. Parlamentas svarstė ir svarsto dabar, va, tiktai bendruosius agrarinės refor</text:span><text:span text:style-name="T1951">­mos principus, jų projektą, kurio pagrindu po visuomeninės diskusijos gali Vyriausybė ir kartu parlamentas, turėdamas visuomeninę informaciją, ati</text:span><text:span text:style-name="T1952">­tinkamai ir projektuoti įs</text:span><text:span text:style-name="T1953">tatymus, ir juos atitinkamai priimti. Tuo pačiu ryškėja dar viena tendencija, iš to išplaukianti, kad žemdirbiai nelabai tiki, kad realiai galės gauti dabartinių ūkių turto dalį, abejoja galimybėmis ūki</text:span><text:span text:style-name="T1954">­ninkauti savarankiškai, abejoja, kad pavyks palaužti<text:s/></text:span><text:span text:style-name="T1955">socialistinio ūkininkavi</text:span><text:span text:style-name="T1956">­mo būdo atstovų pasipriešinimą.</text:span></text:p>
      <text:p text:style-name="P1957"><text:span text:style-name="T1958">Agrarinė reforma realizuojama tik įteisinus ūkinės veiklos laisvę, turėtų būti realizuojama tik formuojant rinkos ūkinius santykius ir tik realizuojant bendrą Lietuvos ūkio ekonominę reformą, bendros</text:span><text:span text:style-name="T1959"><text:s/>ekonominės reformos programos pagrindu. Šios nuostatos (išdėstytos gerbiamųjų deputatų tu</text:span><text:span text:style-name="T1960">­rimame projekte) yra paremtos esminėmis prigimtinėmis žmogaus teisė</text:span><text:span text:style-name="T1961">­mis, kurių tarpe pagrindinės yra laisvė ir nuosavybė. Pagrindinių žmogaus teisių pripažinimas, o<text:s/></text:span><text:span text:style-name="T1962">ne laikymasis ar išlygų darymas negali būti susitarimo dalyku. Jos yra, turi būti pripažintos ir vykdomos. Tuo pačiu norėčiau atk</text:span><text:span text:style-name="T1963">­reipti jūsų dėmesį į tai, kad bendrieji agrarinės reformos principai yra žemės ūkio pertvarkymo įstatyminiais pagrindais proje</text:span><text:span text:style-name="T1964">ktavimo karkasas, išeities pozicija paruošiamiesiems darbams ir veiksmams, kurie suteiktų galimybę Vyriausybei, savivaldybių organams ir pačių žemės ūkio kolektyvų dirbantie</text:span><text:span text:style-name="T1965">­siems ir piliečiams atitinkamai turėti supratimą, kaip tai reikėtų daryti.</text:span></text:p>
      <text:p text:style-name="P1966"><text:span text:style-name="T1967">Žemės ū</text:span><text:span text:style-name="T1968">kis turi ypatingą padėtį kaip tautos egzistencijos pamatas, reziu</text:span><text:span text:style-name="T1969">­muoja agrarinės reformos specifiškumo buvimą ir reformos vykdymo santy</text:span><text:span text:style-name="T1970">­kinį savarankiškumą. Aš norėčiau pabrėžti tai, kad specifika žemės ūkyje, mes su jumis suprantam ir žinom, yra ir todėl</text:span><text:span text:style-name="T1971"><text:s/>santykinai savarankiškai turės šie dalykai spręstis. Jūsų dėmesiui pateiktieji bendrieji agrarinės reformos principai yra šeši, aš jų nevardinsiu, jūs turite. Aš norėčiau apsistoti tik prie kai kurių detalių pabrėždamas tai, kad reforma, būdama sudėtine v</text:span><text:span text:style-name="T1972">isos reformos dalimi, gali būti vykdoma, parengus bendruosius Lietuvos ūkio reformos principus ir priėmus atitinkamus įstatymus bei poįstatyminius aktus. Išdėstytos principuose reformos kryptys, o išdėstyti reformos objektai gerokai praplėsti. Pavyzdžiui,<text:s/></text:span><text:span text:style-name="T1973">ketvirtasis punktas, apibrėžiantis reformos objektus, išdėstytas keturiuose papunkčiuose. Taip pat penktajame punkte išdėstyti reformos etapai. Iš esmės reikėtų pasakyti, kad reforma - tai ilgalai</text:span><text:span text:style-name="T1974">­kis procesas, kurį reikės vykdyti laipsniškai. Būtinas pere</text:span><text:span text:style-name="T1975">inamasis laikotar</text:span><text:span text:style-name="T1976">­pis, tai yra dabartinių ūkių staigiai, be atodairos, niekas negali naikinti ir manau, kad taip ir nebus. Tačiau dar norėčiau pabrėžti, kad ypatingą reikš</text:span><text:span text:style-name="T1977">­mę reformos etapuose turi tai, kad išryškėja dvi tendencijos: valstiečių ūkiai, kuri</text:span><text:span text:style-name="T1978">e yra dabar privatūs, ir tie, kurie steigsis perspektyvoje, praktiškai žemės ūkio produkcijos lygį pasieks, galės duoti reikiamą produkciją maždaug po dvejų metų. Dabartinėse žemės ūkio įmonėse produkcijos gamybos lygis turėjo tendenciją mažėti ir galbūt š</text:span><text:span text:style-name="T1979">i tendencija išliks. Todėl ryškūs yra keturi agrarinės reformos etapai. Čia, projekte, yra išdėstyti dviejuose papunkčiuo</text:span><text:span text:style-name="T1980">­se. Penktojo punkto antrame papunktyje išryškėja dar reformos praktinis, juridinis ir techninis įgyvendinimas - išryškėja atitinkamai<text:s/></text:span><text:span text:style-name="T1981">per dvi dalis. Turi būti sudarytos vykdytojo struktūros, suformuotas žemės ūkio įmonių turtas, turi būti atitinkamai atliktas žemės įvertinimas ir turi būti išaiškinti ir nusta</text:span><text:span text:style-name="T1982">­tyti norintieji gauti žemę ir žemės ūkio įmonių privatizuotą turtą.</text:span></text:p>
      <text:p text:style-name="P1983"><text:span text:style-name="T1984">Svarbi agra</text:span><text:span text:style-name="T1985">rinės reformos sėkmės sąlyga būtų materialinio techninio ap</text:span><text:span text:style-name="T1986">­rūpinimo ir supirkimo bei perdirbimo sistemos monopolizmo panaikinimas. Mes žinome, kad tiek materialinis techninis aprūpinimas, tiek tiekimas, tiek produkcijos supirkimas, jos realizacija ir pard</text:span><text:span text:style-name="T1987">avimas yra monopolizuotose struktūrose ir reikėtų, kad būtų formuojamos naujos, net ir turinčios skirtin</text:span><text:span text:style-name="T1988">­gas nuosavybės formas. Taip pat turėtų būti kuriama nauja banko sistema, pavyzdžiui, žemės, ūkininkų kooperaciniai bankai ir panašiai. Prie bendrųjų ag</text:span><text:span text:style-name="T1989">rarinės reformos principų įvestas šeštasis naujas principas, kuris numato agrarinės reformos įvertinimo kriterijus. Įvertinimo kriterijai, norėčiau pab</text:span><text:span text:style-name="T1990">­rėžti, yra priimtini ir formuojant reformos vykdymą, ir ją įgyvendinant. Jie išdėstyti platesniame konte</text:span><text:span text:style-name="T1991">kste.</text:span></text:p>
      <text:p text:style-name="P1992"><text:span text:style-name="T1993">Tuo pačiu norėčiau apsistoti prie antrosios bendrųjų agrarinės reformos principų dalies - žemės reformos principų. Jie yra pagrindiniai penki ir praktiškai beveik visi yra pateikti, kaip mes ir susitarėme, praplėstame kon</text:span><text:span text:style-name="T1994">­tekste, papunkčiuose išdėsty</text:span><text:span text:style-name="T1995">ti. Pagrindinai norėčiau atkreipti jūsų dėmesį į antrąjį žemės reformos punktą, kuriame pabrėžiama, kad Lietuvos pilie</text:span><text:span text:style-name="T1996">­čiams suteikiama teisė steigti privačius ūkius ir ūkines bendrijas, kitai ūkinei veiklai, privačių namų valdoms. Atitinkamai šis punktas<text:s/></text:span><text:span text:style-name="T1997">susilaukė daugiau</text:span><text:span text:style-name="T1998">­sia kritikos ir diskusijų. Aš manau, kad kaimiškoji visuomenė ir visa Lietu</text:span><text:span text:style-name="T1999">­vos visuomenė dar diskutuos dėl piniginių kompensacijų už žemę, jeigu jinai grąžinama nuosavybėn. Projekte numatoma, kad gali būti įgyvendintas laipsniškos pinigi</text:span><text:span text:style-name="T2000">nės kompensacijos mechanizmas. Konkrečiai kompensaci</text:span><text:span text:style-name="T2001">­jų išmokėjimas turėtų būti apspręstas atitinkamu atskiru įstatymu. Yra nuo</text:span><text:span text:style-name="T2002">­monių ir tarp parlamento deputatų, ir kitur, kad piniginės kompensacijos galbūt už žemę ir nereikėtų. Tačiau vyrauja nuomonė, ka</text:span><text:span text:style-name="T2003">d už suvisuomenin</text:span><text:span text:style-name="T2004">­tą turtą piniginė kompensacija turėtų būti mokama. Čia iš karto galima įžiūrėti nelogiškumą, tačiau aš norėčiau atkreipti jūsų dėmesį ir grįžti prie tos minties, kad vis tiktai svarbiausios ir pagrindinės prigimtinės žmogaus teisės yra ne</text:span><text:span text:style-name="T2005"><text:s/>tik laisvė, bet ir nuosavybė, todėl kuriant demokratinę visuome</text:span><text:span text:style-name="T2006">­nę ir atkuriant teisinę valstybę tai yra tos sąlygos, kurias būtina realizuoti. Kaip jau minėjo mano pavaduotojas gerbiamasis deputatas R.Survila, mes vakar turėjome susitikimą su Vakarų Voki</text:span><text:span text:style-name="T2007">etijos profesoriumi, agrarinių reformų ekspertu, gerbiamuoju ponu Videkinu. Jis irgi atkreipė mūsų dė</text:span><text:span text:style-name="T2008">­mesį į deputatų iškeltus klausimus, kuriuose buvo keliamos mintys, ar kom</text:span><text:span text:style-name="T2009">­pensacijų reikia, ar ne, pasakė, kad tai yra Respublikos, mūsų valstybės vidaus<text:s/></text:span><text:span text:style-name="T2010">politikos reikalas, tačiau, jeigu mes atkuriame teisinę valstybę, tai šitai neturėtų kelti abejonių.</text:span></text:p>
      <text:p text:style-name="P2011"><text:span text:style-name="T2012">Tuo pačiu norėčiau atkreipti dėmesį į antrojo punkto ketvirtąjį papunktį, kur kalbama apie žemės suteikimą kitai ūkinei veiklai. Visose pasaulio valstybėse</text:span><text:span text:style-name="T2013"><text:s/>pagrindinis dėmesys čia skiriamas žemės kainai. Visuose išvysty</text:span><text:span text:style-name="T2014">­tuose kraštuose praktiškai yra dvi žemės kainos: žemės ūkio paskirties žemės kaina yra žemesnė, o visos kitos žemės, kuri yra naudojama statyboms ir panašiai, kaina yra bene keleriopai, kelet</text:span><text:span text:style-name="T2015">ą kartų didesnė. Tokiu būdu valsty</text:span><text:span text:style-name="T2016">­bė per žemės kainą ir mokesčius reguliuoja, kad nemažėtų žemės ūkio pas</text:span><text:span text:style-name="T2017">­kirčiai tinkamų žemių plotai.</text:span></text:p>
      <text:p text:style-name="P2018"><text:span text:style-name="T2019">Prie kitų žemės ūkio reformos principų aš neapsistoju. Jeigu iškils klausi</text:span><text:span text:style-name="T2020">­mų, galima bus atsakyti. Tačiau noriu atkrei</text:span><text:span text:style-name="T2021">pti dėmesį dar ir į ketvirtojo punkto pirmąjį papunktį, kuriame preliminariai apsitarus ir atsižvelgiant į mūsų pirmosios Respublikos patirtį, siūloma nustatyti maksimalią privati</text:span><text:span text:style-name="T2022">­zuojamos žemės normą vienam ūkiui - 80 hektarų. Ši nuostata gali būti plačio</text:span><text:span text:style-name="T2023">s diskusijos objektu. Galutinai spręsti šį klausimą turėtume tiktai projektuojant konkrečiai žemės reformos įstatymus, turėdami visuomenės nuomonę.</text:span></text:p>
      <text:p text:style-name="P2024"><text:span text:style-name="T2025">Svarbus yra ir ketvirtojo punkto antrasis papunktis, numatantis neprivati</text:span><text:span text:style-name="T2026">­zuojamos žemės sklypų sąrašą. Jis<text:s/></text:span><text:span text:style-name="T2027">irgi gali būti visuomenės plačios diskusi</text:span><text:span text:style-name="T2028">­jos objektu. Ir panašiai svarbus yra ketvirtojo punkto trečiasis papunktis, numatantis žemės suteikimo valstiečių ūkiams steigti eiliškumą. Yra įvestas naujas, penktasis punktas, kuris numato, kad ūkininkai, kurie<text:s/></text:span><text:span text:style-name="T2029">gavo žemę pagal dabar galiojantį Valstiečių ūkio įstatymą, tai yra iki žemės reformos, jiems paliekama nuosavybės teisė į skirtą sklypą. Tačiau norėčiau akcentuoti tai, kad reiktų turėti omenyje, jog tie, kas žemę gavo ne kaip savininkai, tai yra ne kaip j</text:span><text:span text:style-name="T2030">os buvę savininkai ar paveldėtojai, pateks į ratą asmenų, kurie turės mokėti išperkamuosius mokesčius.</text:span></text:p>
      <text:p text:style-name="P2031"><text:span text:style-name="T2032">Liko trečioji dalis - "Žemės ūkio įmonių turto privatizacijos principai". Jų yra penki ir jie susilaukė, žinoma, karščiausių diskusijų ir, reikia manyti,</text:span><text:span text:style-name="T2033"><text:s/>turėtų dar susilaukti rimtų diskusijų. Kaip jau minėjau, juose pabandyta susintezuoti dvi pagrindines konceptualias idėjas, kurios turėjo įdirbį už parlamento - vyriausybinėse struktūrose, mokslininkų tarpe - ir čia, parla</text:span><text:span text:style-name="T2034">­mente, bandant susintezuoti turt</text:span><text:span text:style-name="T2035">o įasmeninimo ir kompensacijų čekių idė</text:span><text:span text:style-name="T2036">­jas, kad atitinkamai galima būtų tvarkytis. Atkreipčiau dėmesį į trečiąjį punktą, kuris irgi turi praplėstą kontekstą, - kad turtas privatizuojamas, jį įgyjant už kompensacinius čekius. Tuo pačiu norėčiau pabrėžti, k</text:span><text:span text:style-name="T2037">ad vis tik įstatymuose, kurie projektuos mechanizmą, kaip turtas turės būti privati</text:span><text:span text:style-name="T2038">­zuojamas, kaip tai turėtų būti daroma, turėtų būti aiškiai fiksuota, kad šitai turi būti daroma griežtai prisilaikant agrarinės reformos etapų, atitin</text:span><text:span text:style-name="T2039">­kamai pagal etapus, b</text:span><text:span text:style-name="T2040">ūtent kartu su žemės reforma. Tai neatskiriami daly</text:span><text:span text:style-name="T2041">­kai.</text:span></text:p>
      <text:p text:style-name="P2042"><text:span text:style-name="T2043">Turėtų susilaukti dėmesio visuomenės svarstyme ir kompensaciniai če</text:span><text:span text:style-name="T2044">­kiai. Pati sąvoka irgi evoliucionuoja: net tos koncepcijos autoriai skelbia idėją, kad šią sąvoką galima būtų pakeisti į investicin</text:span><text:span text:style-name="T2045">ius verslo čekius ir panašiai, kad tai galima traktuoti kaip specialios taupomosios knygelės pavi</text:span><text:span text:style-name="T2046">­dalu turimą lėšų kiekį. Kompensacinis čekis čia, projekte, išliko. Mūsų nuo</text:span><text:span text:style-name="T2047">­mone, tokia yra daugumos susiformavusi nuostata. Tai yra atlyginimas žemės ūkio da</text:span><text:span text:style-name="T2048">rbuotojams, kompensacija už buvusią darbo ir apmokėjimo diskriminaciją. Už darbą ir sunkias sąlygas, mes žinome, nebuvo atitinkamai atlyginta. Tuo pačiu trečiojo punkto trečiajame papunktyje atkreiptinas dėmesys yra į tai, kad privatizuojant turtą, jį įver</text:span><text:span text:style-name="T2049">tinant numatyta, kad bendru darbu sukauptos dalies turi būti tam tikra dalis išskirta socialinės kompensacijos fondui, iš kurio būtų atlyginama negamybinės sferos darbuotojams. Jiems skiriama tam tikra aktyvų dalis. Ketvirtasis punktas numato, kad privatiz</text:span><text:span text:style-name="T2050">uojamų įmonių turtas realizuojamas už kompensacinius čekius aukcionuose. Tam, žinoma, turi būti griežti, realūs, rimti įstatymai priimti - aukciono įstatymas ir panašiai. Ir svarbiausias dalykas, kurį akcentuotume, kad vis tiktai aukciono eiliškumas, kuris</text:span><text:span text:style-name="T2051"><text:s/>čia yra numatytas, būtų griežtai chronolo</text:span><text:span text:style-name="T2052">­giškas. Ir pirmiausia, kad nenukentėtų dirbančių žemės ūkyje žmonių intere</text:span><text:span text:style-name="T2053">­sai, tai pirmiausia uždaras aukcionas - žmonės, dirbantys tiktai konkrečiai šitoje įmonėje, spręstų.</text:span></text:p>
      <text:p text:style-name="P2054"><text:span text:style-name="T2055">Aukcionai užkliūva, dabartiniu metu,<text:s/></text:span><text:span text:style-name="T2056">pastebėjau, spaudoje dažnai painiojami su varžytinėmis. Varžytinių tvarka yra įstatymų nustatyta net ir sovieti</text:span><text:span text:style-name="T2057">­nėje teisėje: Civilinio proceso kodekse yra varžytinių taisyklės. Tai visiškai skirtingi dalykai ir yra taikomi kitais principais.</text:span></text:p>
      <text:p text:style-name="P2058"><text:span text:style-name="T2059">Tuo pačiu nor</text:span><text:span text:style-name="T2060">ėčiau atkreipti dėmesį, kad yra praplėstas penktasis punk</text:span><text:span text:style-name="T2061">­tas, numatantis galimybę, kad įgyto turto valdymą, naudojimą ir disponavi</text:span><text:span text:style-name="T2062">­mą bei gamybos organizavimo formą turi teisę pasirinkti žemės ūkio dar</text:span><text:span text:style-name="T2063">­buotojai, kaime dirbantys žmonės savarankiškai. Kaip<text:s/></text:span><text:span text:style-name="T2064">tai galima tvarkyti realizuoja du papunkčiai. Pateiktos ir alternatyvos: žemės reformos princi</text:span><text:span text:style-name="T2065">­pams pateiktos dvi, jūs jas turite, atsiprašau, trys, ir žemės ūkio įmonių turto privatizacijos principams - irgi dvi alternatyvos. Mes prašytume toliau diskusij</text:span><text:span text:style-name="T2066">ų čia, parlamente, nevystyti, kadangi jau dvi dienas šiais klausimais diskutavome, be to, turėjome ilgą diskusijų periodą (mėnuo su trupučiu dabar praėjo, kai buvo diskutuota įvairiais lygiais). O jeigu parlamentas pritartų, prašytume dėl principų, gavus p</text:span><text:span text:style-name="T2067">ritarimą, pavesti mūsų Agrarinei komisijai pateikti šiuos principus visuomenės svarstymui. Jeigu gerbiamie</text:span><text:span text:style-name="T2068">­siems deputatams iškiltų klausimai pagal pateiktą šį principų projektą, mes pasiruošę (kadangi yra trys dalys) trise atsakyti į jums iškilusius klaus</text:span><text:span text:style-name="T2069">imus. Konkrečiai. Dėl bendrųjų agrarinės reformos principų yra pasiruošęs Žemės ūkio ministro pavaduotojas Antanas Sviderskis, dėl žemės reformos princi</text:span><text:span text:style-name="T2070">­pų - aš ir dėl žemės ūkio įmonių turto privatizacijos principų - deputatas M.Treinys. Aptarus šiuos pri</text:span><text:span text:style-name="T2071">ncipus, mes prašytume tada jau jūsų dėmesio dėl Respublikos Aukščiausiosios Tarybos nutarimo, kuris pridėtas čia, pra</text:span><text:span text:style-name="T2072">­džioje - dėl agrarinės reformos, kaip tokios, skelbimo būtinumo ir manytu</text:span><text:span text:style-name="T2073">­mėm, kad jeigu parlamentas pritartų, galėtumėm ir priimti šitą n</text:span><text:span text:style-name="T2074">utarimą. Jeigu ne - galėtumėm manyti, kad pastabas ir pasiūlymus, kurie gauti, mes galėtumėm dar kartą pasvarstyti. Šitas nutarimas pirmuoju svarstymu yra irgi gerokai diskutuotinas ir vyriausybinėse struktūrose. Jis pateiktas nuo Agrarinės komisijos ir Že</text:span><text:span text:style-name="T2075">mės ūkio ministerijos, kaip matote, nurodyta apa</text:span><text:span text:style-name="T2076">­čioje. Vyriausybė irgi suinteresuota, kad būtų galimybė jau angažuoti, projektuoti reformą. Tačiau nereiškia, kad agrarinė reforma jau iš karto vykdo</text:span><text:span text:style-name="T2077">­ma, bet šitas procesas, kaip mes su jumis puikiai matome<text:s/></text:span><text:span text:style-name="T2078">ir pastebime, praktiškai vyksta. Jūs matote, kad ir nesulaukus įstatymų (ypač aktualus yra antrasis nutarimo punktas) jau kuriasi įvairios, taip vadinamos akcinės bendrovės ir pradeda dalintis žemę esantys kolūkiuose žmonės - po du hektarus, po penkis, - k</text:span><text:span text:style-name="T2079">iek ten jiems išeina ir panašiai. Va, todėl tai būtų aktualu. Tuo labiau, tai būtų tiktai įvardinimas, kad skelbiama reforma ir kad skelbiamas tik jos būtinumas, numatomos jos pagrindinės sudėtinės dalys ir duodami atitinkami pavedimai Vyriausybei tai atli</text:span><text:span text:style-name="T2080">kti. Analogišką nutarimą, gerokai platesnį, su pagrindiniais principais, kaip reforma turėtų realizuotis, yra priėmusi Latvijos Respublika. Tokia pačia kryptimi, kiek mes turime informacijos, ruošiasi eiti ir Estijos Respublika. Va tai tokios būtų bendros<text:s/></text:span><text:span text:style-name="T2081">pristatomosios pastabos. Prašysime jūsų dėmesio, jeigu priimsite tai, kad galėtumėm atsakyti į jūsų klausimus.</text:span></text:p>
      <text:p text:style-name="P2082"><text:span text:style-name="T2083">PIRMININKAS.<text:s/></text:span><text:span text:style-name="T2084">Ačiū. Dėkojame deputatui E.Grakauskui, prašome jį sėsti dabar jau į savo vietą. O po pertraukos prašysime sugrįžti į tribūną ir atsa</text:span><text:span text:style-name="T2085">kyti į deputatų klausimus. Dabar pertrauka iki 15 valandų 10 minučių.</text:span></text:p>
      <text:p text:style-name="P2086"> </text:p>
      <text:p text:style-name="P2087"> </text:p>
      <text:p text:style-name="P2088"><text:span text:style-name="T208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fo:widows="0" fo:orphans="0" style:snap-to-layout-grid="false" fo:text-align="justify" fo:text-indent="0.1972in"/>
      <style:text-properties fo:font-size="12pt" style:font-size-asian="12pt" fo:language="ru" fo:country="RU"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normal" fo:font-size="18pt" style:font-size-asian="18pt" fo:language="lt" fo:country="LT" style:language-asian="en" style:country-asian="US" style:language-complex="he" style:country-complex="I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VYNIASDEŠIMT PENKTASIS POSĖDIS. 11 knyga</dc:title>
    <dc:description/>
    <dc:subject/>
    <meta:initial-creator>Seimas</meta:initial-creator>
    <dc:creator>adlibuser</dc:creator>
    <meta:creation-date>2017-04-11T20:24:00Z</meta:creation-date>
    <dc:date>2017-04-11T20:24:00Z</dc:date>
    <meta:template xlink:href="Normal.dotm" xlink:type="simple"/>
    <meta:editing-cycles>2</meta:editing-cycles>
    <meta:editing-duration>PT0S</meta:editing-duration>
    <meta:document-statistic meta:page-count="3" meta:paragraph-count="239" meta:word-count="19432" meta:character-count="145501" meta:row-count="1973" meta:non-whitespace-character-count="126308"/>
  </office:meta>
</office:document-meta>
</file>