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margin-top="0in" fo:line-height="150%"/>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fo:text-align="justify" fo:line-height="150%" fo:text-indent="0.1972in"/>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P12" style:parent-style-name="Normal" style:family="paragraph">
      <style:paragraph-properties fo:widows="0" fo:orphans="0">
        <style:tab-stops>
          <style:tab-stop style:type="right" style:leader-style="dotted" style:leader-text="." style:position="5.6111in"/>
        </style:tab-stops>
      </style:paragraph-properties>
    </style:style>
    <style:style style:name="T13" style:parent-style-name="DefaultParagraphFont" style:family="text">
      <style:text-properties fo:font-style="italic" style:font-style-asian="italic" fo:font-size="12pt" style:font-size-asian="12pt" fo:language="lt" fo:country="LT"/>
    </style:style>
    <style:style style:name="P14" style:parent-style-name="Heading2" style:family="paragraph">
      <style:text-properties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tyle="italic" style:font-style-asian="italic" fo:font-size="12pt" style:font-size-asian="12pt" fo:language="lt" fo:country="LT"/>
    </style:style>
    <style:style style:name="P17" style:parent-style-name="Normal" style:family="paragraph">
      <style:paragraph-properties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weight="bold" style:font-weight-asian="bold"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weight="bold" style:font-weight-asian="bold"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weight="bold" style:font-weight-asian="bold"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1972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1972in"/>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text-transform="uppercase"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weight="bold" style:font-weight-asian="bold"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1972in"/>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font-weight="bold" style:font-weight-asian="bold" fo:font-size="12pt" style:font-size-asian="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1972in"/>
      <style:text-properties fo:font-size="12pt" style:font-size-asian="12pt" style:font-size-complex="12pt" fo:language="lt" fo:country="LT"/>
    </style:style>
    <style:style style:name="P369" style:parent-style-name="Normal" style:family="paragraph">
      <style:paragraph-properties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weight="bold" style:font-weight-asian="bold" fo:font-size="12pt" style:font-size-asian="12pt" fo:language="lt" fo:country="LT"/>
    </style:style>
    <style:style style:name="T373" style:parent-style-name="DefaultParagraphFont" style:family="text">
      <style:text-properties fo:font-weight="bold" style:font-weight-asian="bold" fo:color="#000000" fo:font-size="12pt" style:font-size-asian="12pt" fo:language="lt" fo:country="LT"/>
    </style:style>
    <style:style style:name="T374" style:parent-style-name="DefaultParagraphFont" style:family="text">
      <style:text-properties fo:font-weight="bold" style:font-weight-asian="bold" fo:font-size="12pt" style:font-size-asian="12pt" fo:language="lt" fo:country="LT"/>
    </style:style>
    <style:style style:name="T375" style:parent-style-name="DefaultParagraphFont" style:family="text">
      <style:text-properties fo:font-weight="bold" style:font-weight-asian="bold" fo:font-size="12pt" style:font-size-asian="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fo:font-size="12pt" style:font-size-asian="12pt" fo:language="lt" fo:country="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weight="bold" style:font-weight-asian="bold"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1972in"/>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weight="bold" style:font-weight-asian="bold"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1972in"/>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1972in"/>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weight="bold" style:font-weight-asian="bold"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tyle="italic" style:font-style-asian="italic"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P606" style:parent-style-name="Normal" style:family="paragraph">
      <style:paragraph-properties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1972in"/>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fo:text-align="justify" fo:line-height="150%" fo:text-indent="0.1972in"/>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weight="bold" style:font-weight-asian="bold"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style:text-position="super 62.5%" fo:font-size="12pt" style:font-size-asian="12pt" style:font-size-complex="12pt" fo:language="lt" fo:country="LT"/>
    </style:style>
    <style:style style:name="P643" style:parent-style-name="Normal" style:family="paragraph">
      <style:paragraph-properties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1972in"/>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1972in"/>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1972in"/>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weight="bold" style:font-weight-asian="bold"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1972in"/>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P834" style:parent-style-name="Normal" style:family="paragraph">
      <style:paragraph-properties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1972in"/>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1972in"/>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weight="bold" style:font-weight-asian="bold"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P939" style:parent-style-name="Normal" style:family="paragraph">
      <style:paragraph-properties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1972in"/>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P967" style:parent-style-name="Normal" style:family="paragraph">
      <style:paragraph-properties fo:text-align="justify" fo:line-height="150%" fo:text-indent="0.1972in"/>
    </style:style>
    <style:style style:name="T968" style:parent-style-name="DefaultParagraphFont" style:family="text">
      <style:text-properties fo:font-weight="bold" style:font-weight-asian="bold" fo:font-size="12pt" style:font-size-asian="12pt" fo:language="lt" fo:country="LT"/>
    </style:style>
    <style:style style:name="T969" style:parent-style-name="DefaultParagraphFont" style:family="text">
      <style:text-properties fo:font-weight="bold" style:font-weight-asian="bold" fo:font-size="12pt" style:font-size-asian="12pt" fo:language="lt" fo:country="LT"/>
    </style:style>
    <style:style style:name="T970" style:parent-style-name="DefaultParagraphFont" style:family="text">
      <style:text-properties fo:font-weight="bold" style:font-weight-asian="bold" fo:color="#000000" fo:font-size="12pt" style:font-size-asian="12pt" fo:language="lt" fo:country="LT"/>
    </style:style>
    <style:style style:name="T971" style:parent-style-name="DefaultParagraphFont" style:family="text">
      <style:text-properties fo:font-weight="bold" style:font-weight-asian="bold" fo:font-size="12pt" style:font-size-asian="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font-size="12pt" style:font-size-asian="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1972in"/>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weight="bold" style:font-weight-asian="bold"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1972in"/>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weight="bold" style:font-weight-asian="bold"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weight="bold" style:font-weight-asian="bold"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weight="bold" style:font-weight-asian="bold"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197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fo:font-style="italic" style:font-style-asian="italic" fo:font-size="12pt" style:font-size-asian="12pt" fo:language="lt" fo:country="LT"/>
    </style:style>
    <style:style style:name="P1167" style:parent-style-name="Heading4" style:family="paragraph">
      <style:paragraph-properties fo:text-align="center"/>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1972in"/>
    </style:style>
    <style:style style:name="T1170" style:parent-style-name="DefaultParagraphFont" style:family="text">
      <style:text-properties fo:font-style="italic" style:font-style-asian="italic" fo:font-size="12pt" style:font-size-asian="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weight="bold" style:font-weight-asian="bold" fo:font-size="12pt" style:font-size-asian="12pt" fo:language="lt" fo:country="LT"/>
    </style:style>
    <style:style style:name="T1180" style:parent-style-name="DefaultParagraphFont" style:family="text">
      <style:text-properties fo:font-weight="bold" style:font-weight-asian="bold" fo:color="#000000" fo:font-size="12pt" style:font-size-asian="12pt" fo:language="lt" fo:country="LT"/>
    </style:style>
    <style:style style:name="T1181" style:parent-style-name="DefaultParagraphFont" style:family="text">
      <style:text-properties fo:font-weight="bold" style:font-weight-asian="bold" fo:font-size="12pt" style:font-size-asian="12pt" fo:language="lt" fo:country="LT"/>
    </style:style>
    <style:style style:name="T1182" style:parent-style-name="DefaultParagraphFont" style:family="text">
      <style:text-properties fo:font-weight="bold" style:font-weight-asian="bold" fo:color="#000000" fo:font-size="12pt" style:font-size-asian="12pt" fo:language="lt" fo:country="LT"/>
    </style:style>
    <style:style style:name="T1183" style:parent-style-name="DefaultParagraphFont" style:family="text">
      <style:text-properties fo:font-weight="bold" style:font-weight-asian="bold" fo:font-size="12pt" style:font-size-asian="12pt" fo:language="lt" fo:country="LT"/>
    </style:style>
    <style:style style:name="T1184" style:parent-style-name="DefaultParagraphFont" style:family="text">
      <style:text-properties fo:font-weight="bold" style:font-weight-asian="bold" fo:font-size="12pt" style:font-size-asian="12pt" fo:language="lt" fo:country="LT"/>
    </style:style>
    <style:style style:name="P1185" style:parent-style-name="Normal" style:family="paragraph">
      <style:paragraph-properties fo:text-align="justify" fo:line-height="150%" fo:text-indent="0.1972in"/>
    </style:style>
    <style:style style:name="T1186" style:parent-style-name="DefaultParagraphFont" style:family="text">
      <style:text-properties fo:font-style="italic" style:font-style-asian="italic" fo:font-size="12pt" style:font-size-asian="12pt" fo:language="lt" fo:country="LT"/>
    </style:style>
    <style:style style:name="P1187" style:parent-style-name="Normal" style:family="paragraph">
      <style:paragraph-properties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1972in"/>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weight="bold" style:font-weight-asian="bold"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1972in"/>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1972in"/>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1972in"/>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weight="bold" style:font-weight-asian="bold" fo:font-size="12pt" style:font-size-asian="12pt" fo:language="lt" fo:country="LT"/>
    </style:style>
    <style:style style:name="T1254" style:parent-style-name="DefaultParagraphFont" style:family="text">
      <style:text-properties fo:font-weight="bold" style:font-weight-asian="bold" fo:color="#000000" fo:font-size="12pt" style:font-size-asian="12pt" fo:language="lt" fo:country="LT"/>
    </style:style>
    <style:style style:name="T1255" style:parent-style-name="DefaultParagraphFont" style:family="text">
      <style:text-properties fo:font-weight="bold" style:font-weight-asian="bold" fo:font-size="12pt" style:font-size-asian="12pt" fo:language="lt" fo:country="LT"/>
    </style:style>
    <style:style style:name="T1256" style:parent-style-name="DefaultParagraphFont" style:family="text">
      <style:text-properties fo:font-weight="bold" style:font-weight-asian="bold" fo:font-size="12pt" style:font-size-asian="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fo:font-size="12pt" style:font-size-asian="12pt" fo:language="lt" fo:country="LT"/>
    </style:style>
    <style:style style:name="P1259" style:parent-style-name="Normal" style:family="paragraph">
      <style:paragraph-properties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1972in"/>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1972in"/>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1972in"/>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1972in"/>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1972in"/>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1972in"/>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text-properties fo:font-size="12pt" style:font-size-asian="12pt" style:font-size-complex="12pt" fo:language="lt" fo:country="LT"/>
    </style:style>
    <style:style style:name="P1359" style:parent-style-name="Normal" style:family="paragraph">
      <style:paragraph-properties fo:text-align="justify" fo:line-height="150%" fo:text-indent="0.1972in"/>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1972in"/>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weight="bold" style:font-weight-asian="bold"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1972in"/>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1972in"/>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weight="bold" style:font-weight-asian="bold"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197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weight="bold" style:font-weight-asian="bold"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197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1972in"/>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weight="bold" style:font-weight-asian="bold"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weight="bold" style:font-weight-asian="bold"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1972in"/>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weight="bold" style:font-weight-asian="bold"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P1559" style:parent-style-name="Normal" style:family="paragraph">
      <style:paragraph-properties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P1569" style:parent-style-name="Normal" style:family="paragraph">
      <style:paragraph-properties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1972in"/>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1972in"/>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text-indent="0.1972in"/>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1972in"/>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1972in"/>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1972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1972in"/>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weight="bold" style:font-weight-asian="bold"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1972in"/>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1972in"/>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1972in"/>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weight="bold" style:font-weight-asian="bold" fo:font-size="12pt" style:font-size-asian="12pt" style:font-size-complex="12pt" fo:language="lt" fo:country="LT"/>
    </style:style>
    <style:style style:name="P1733" style:parent-style-name="Normal" style:family="paragraph">
      <style:paragraph-properties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fo:text-indent="0.1972in"/>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1972in"/>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fo:text-indent="0.1972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fo:text-align="justify" fo:line-height="150%" fo:text-indent="0.1972in"/>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1972in"/>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weight="bold" style:font-weight-asian="bold" fo:font-size="12pt" style:font-size-asian="12pt" style:font-size-complex="12pt" fo:language="lt" fo:country="LT"/>
    </style:style>
    <style:style style:name="P1827" style:parent-style-name="Normal" style:family="paragraph">
      <style:paragraph-properties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fo:text-align="justify" fo:line-height="150%" fo:text-indent="0.1972in"/>
    </style:style>
    <style:style style:name="T1835" style:parent-style-name="DefaultParagraphFont" style:family="text">
      <style:text-properties fo:font-style="italic" style:font-style-asian="italic" fo:font-size="12pt" style:font-size-asian="12pt" style:font-size-complex="12pt" fo:language="lt" fo:country="LT"/>
    </style:style>
    <style:style style:name="P1836" style:parent-style-name="Normal" style:family="paragraph">
      <style:paragraph-properties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P1841" style:parent-style-name="Normal" style:family="paragraph">
      <style:paragraph-properties fo:text-align="justify" fo:line-height="150%" fo:text-indent="0.1972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tyle="italic" style:font-style-asian="italic" fo:font-size="12pt" style:font-size-asian="12pt" style:font-size-complex="12pt" fo:language="lt" fo:country="LT"/>
    </style:style>
    <style:style style:name="P1850" style:parent-style-name="Normal" style:family="paragraph">
      <style:paragraph-properties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1972in"/>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fo:text-align="justify" fo:line-height="150%" fo:text-indent="0.197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weight="bold" style:font-weight-asian="bold"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1972in"/>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1972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1972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197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1972in"/>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fo:text-align="justify" fo:line-height="150%" fo:text-indent="0.1972in"/>
      <style:text-properties fo:font-size="12pt" style:font-size-asian="12pt" style:font-size-complex="12pt" fo:language="lt" fo:country="LT"/>
    </style:style>
    <style:style style:name="P1898" style:parent-style-name="Normal" style:family="paragraph">
      <style:paragraph-properties fo:text-align="justify" fo:line-height="150%" fo:text-indent="0.1972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P1900" style:parent-style-name="Normal" style:family="paragraph">
      <style:paragraph-properties fo:text-align="justify" fo:line-height="150%" fo:text-indent="0.1972in"/>
    </style:style>
    <style:style style:name="T1901" style:parent-style-name="DefaultParagraphFont" style:family="text">
      <style:text-properties fo:font-weight="bold" style:font-weight-asian="bold" fo:font-size="12pt" style:font-size-asian="12pt" fo:language="lt" fo:country="LT"/>
    </style:style>
    <style:style style:name="T1902" style:parent-style-name="DefaultParagraphFont" style:family="text">
      <style:text-properties fo:font-weight="bold" style:font-weight-asian="bold" fo:color="#000000" fo:font-size="12pt" style:font-size-asian="12pt" fo:language="lt" fo:country="LT"/>
    </style:style>
    <style:style style:name="T1903" style:parent-style-name="DefaultParagraphFont" style:family="text">
      <style:text-properties fo:font-weight="bold" style:font-weight-asian="bold" fo:font-size="12pt" style:font-size-asian="12pt" fo:language="lt" fo:country="LT"/>
    </style:style>
    <style:style style:name="T1904" style:parent-style-name="DefaultParagraphFont" style:family="text">
      <style:text-properties fo:font-weight="bold" style:font-weight-asian="bold" fo:color="#000000" fo:font-size="12pt" style:font-size-asian="12pt" fo:language="lt" fo:country="LT"/>
    </style:style>
    <style:style style:name="T1905" style:parent-style-name="DefaultParagraphFont" style:family="text">
      <style:text-properties fo:font-weight="bold" style:font-weight-asian="bold" fo:font-size="12pt" style:font-size-asian="12pt" fo:language="lt" fo:country="LT"/>
    </style:style>
    <style:style style:name="T1906" style:parent-style-name="DefaultParagraphFont" style:family="text">
      <style:text-properties fo:font-weight="bold" style:font-weight-asian="bold" fo:color="#000000" fo:font-size="12pt" style:font-size-asian="12pt" fo:language="lt" fo:country="LT"/>
    </style:style>
    <style:style style:name="T1907" style:parent-style-name="DefaultParagraphFont" style:family="text">
      <style:text-properties fo:font-weight="bold" style:font-weight-asian="bold" fo:font-size="12pt" style:font-size-asian="12pt" fo:language="lt" fo:country="LT"/>
    </style:style>
    <style:style style:name="T1908" style:parent-style-name="DefaultParagraphFont" style:family="text">
      <style:text-properties fo:font-weight="bold" style:font-weight-asian="bold" fo:font-size="12pt" style:font-size-asian="12pt" fo:language="lt" fo:country="LT"/>
    </style:style>
    <style:style style:name="P1909" style:parent-style-name="Normal" style:family="paragraph">
      <style:paragraph-properties fo:text-align="justify" fo:line-height="150%" fo:text-indent="0.1972in"/>
    </style:style>
    <style:style style:name="T1910" style:parent-style-name="DefaultParagraphFont" style:family="text">
      <style:text-properties fo:font-style="italic" style:font-style-asian="italic" fo:font-size="12pt" style:font-size-asian="12pt" fo:language="lt" fo:country="LT"/>
    </style:style>
    <style:style style:name="P1911" style:parent-style-name="Normal" style:family="paragraph">
      <style:paragraph-properties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weight="bold" style:font-weight-asian="bold"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weight="bold" style:font-weight-asian="bold"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1972in"/>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1972in"/>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fo:text-align="justify" fo:line-height="150%" fo:text-indent="0.1972in"/>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1972in"/>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1972in"/>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fo:text-align="justify" fo:line-height="150%" fo:text-indent="0.1972in"/>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weight="bold" style:font-weight-asian="bold" fo:font-size="12pt" style:font-size-asian="12pt" style:font-size-complex="12pt" fo:language="lt" fo:country="LT"/>
    </style:style>
    <style:style style:name="P1943" style:parent-style-name="Normal" style:family="paragraph">
      <style:paragraph-properties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fo:text-align="justify" fo:line-height="150%" fo:text-indent="0.1972in"/>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197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fo:text-align="justify" fo:line-height="150%" fo:text-indent="0.1972in"/>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1972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1972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line-height="150%" fo:text-indent="0.1972in"/>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1972in"/>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fo:text-align="justify" fo:line-height="150%" fo:text-indent="0.1972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fo:text-align="justify" fo:line-height="150%" fo:text-indent="0.1972in"/>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P2025" style:parent-style-name="Normal" style:family="paragraph">
      <style:paragraph-properties fo:text-align="justify" fo:line-height="150%" fo:text-indent="0.1972in"/>
    </style:style>
    <style:style style:name="T2026" style:parent-style-name="DefaultParagraphFont" style:family="text">
      <style:text-properties fo:font-weight="bold" style:font-weight-asian="bold" fo:font-size="12pt" style:font-size-asian="12pt" fo:language="lt" fo:country="LT"/>
    </style:style>
    <style:style style:name="P2027" style:parent-style-name="Normal" style:family="paragraph">
      <style:paragraph-properties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P2029" style:parent-style-name="Normal" style:family="paragraph">
      <style:paragraph-properties fo:text-align="justify" fo:line-height="150%" fo:text-indent="0.1972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fo:text-align="justify" fo:line-height="150%" fo:text-indent="0.1972in"/>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fo:text-align="justify" fo:line-height="150%" fo:text-indent="0.1972in"/>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fo:text-align="justify" fo:line-height="150%" fo:text-indent="0.1972in"/>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fo:text-align="justify" fo:line-height="150%" fo:text-indent="0.1972in"/>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text-indent="0.1972in"/>
    </style:style>
    <style:style style:name="T2061" style:parent-style-name="DefaultParagraphFont" style:family="text">
      <style:text-properties fo:font-style="italic" style:font-style-asian="italic" fo:font-size="12pt" style:font-size-asian="12pt" style:font-size-complex="12pt" fo:language="lt" fo:country="LT"/>
    </style:style>
    <style:style style:name="P2062" style:parent-style-name="Normal" style:family="paragraph">
      <style:paragraph-properties fo:text-align="justify" fo:line-height="150%" fo:text-indent="0.1972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fo:text-align="justify" fo:line-height="150%" fo:text-indent="0.1972in"/>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fo:text-align="justify" fo:line-height="150%" fo:text-indent="0.1972in"/>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fo:text-align="justify" fo:line-height="150%" fo:text-indent="0.1972in"/>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line-height="150%" fo:text-indent="0.1972in"/>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weight="bold" style:font-weight-asian="bold"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fo:text-align="justify" fo:line-height="150%" fo:text-indent="0.197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fo:text-align="justify" fo:line-height="150%" fo:text-indent="0.1972in"/>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fo:text-align="justify" fo:line-height="150%" fo:text-indent="0.1972in"/>
    </style:style>
    <style:style style:name="T2095" style:parent-style-name="DefaultParagraphFont" style:family="text">
      <style:text-properties fo:font-style="italic" style:font-style-asian="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1972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fo:text-align="justify" fo:line-height="150%" fo:text-indent="0.1972in"/>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fo:text-align="justify" fo:line-height="150%" fo:text-indent="0.1972in"/>
    </style:style>
    <style:style style:name="T2105" style:parent-style-name="DefaultParagraphFont" style:family="text">
      <style:text-properties fo:font-style="italic" style:font-style-asian="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fo:text-align="justify" fo:line-height="150%" fo:text-indent="0.1972in"/>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fo:text-align="justify" fo:line-height="150%" fo:text-indent="0.1972in"/>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fo:text-align="justify" fo:line-height="150%" fo:text-indent="0.1972in"/>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fo:text-align="justify" fo:line-height="150%" fo:text-indent="0.1972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fo:text-align="justify" fo:line-height="150%" fo:text-indent="0.1972in"/>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fo:text-align="justify" fo:line-height="150%" fo:text-indent="0.1972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text-indent="0.1972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fo:text-align="justify" fo:line-height="150%" fo:text-indent="0.1972in"/>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fo:text-align="justify" fo:line-height="150%" fo:text-indent="0.1972in"/>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1972in"/>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weight="bold" style:font-weight-asian="bold"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1972in"/>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tyle="italic" style:font-style-asian="italic" fo:font-size="12pt" style:font-size-asian="12pt" fo:language="lt" fo:country="LT"/>
    </style:style>
    <style:style style:name="T2160" style:parent-style-name="DefaultParagraphFont" style:family="text">
      <style:text-properties fo:font-size="12pt" style:font-size-asian="12pt" fo:language="lt" fo:country="LT"/>
    </style:style>
    <style:style style:name="P2161" style:parent-style-name="Normal" style:family="paragraph">
      <style:paragraph-properties fo:text-align="justify" fo:line-height="150%" fo:text-indent="0.1972in"/>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text-indent="0.1972in"/>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fo:text-align="justify" fo:line-height="150%" fo:text-indent="0.1972in"/>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fo:text-align="justify" fo:line-height="150%" fo:text-indent="0.1972in"/>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P2178" style:parent-style-name="Normal" style:family="paragraph">
      <style:paragraph-properties fo:text-align="justify" fo:line-height="150%" fo:text-indent="0.1972in"/>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fo:text-align="justify" fo:line-height="150%" fo:text-indent="0.1972in"/>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fo:text-align="justify" fo:line-height="150%" fo:text-indent="0.1972in"/>
    </style:style>
    <style:style style:name="T2184" style:parent-style-name="DefaultParagraphFont" style:family="text">
      <style:text-properties fo:font-style="italic" style:font-style-asian="italic"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P2186" style:parent-style-name="Normal" style:family="paragraph">
      <style:paragraph-properties fo:text-align="justify" fo:line-height="150%" fo:text-indent="0.1972in"/>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1972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fo:text-align="justify" fo:line-height="150%" fo:text-indent="0.1972in"/>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weight="bold" style:font-weight-asian="bold"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text-indent="0.1972in"/>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fo:text-align="justify" fo:line-height="150%" fo:text-indent="0.1972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1972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text-indent="0.1972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text-align="justify" fo:line-height="150%" fo:text-indent="0.1972in"/>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1972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P2222" style:parent-style-name="Normal" style:family="paragraph">
      <style:paragraph-properties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fo:text-align="justify" fo:line-height="150%" fo:text-indent="0.1972in"/>
    </style:style>
    <style:style style:name="T2226" style:parent-style-name="DefaultParagraphFont" style:family="text">
      <style:text-properties fo:font-style="italic" style:font-style-asian="italic"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fo:text-align="justify" fo:line-height="150%" fo:text-indent="0.197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fo:text-align="justify" fo:line-height="150%" fo:text-indent="0.1972in"/>
    </style:style>
    <style:style style:name="T2232" style:parent-style-name="DefaultParagraphFont" style:family="text">
      <style:text-properties fo:font-style="italic" style:font-style-asian="italic" fo:font-size="12pt" style:font-size-asian="12pt" style:font-size-complex="12pt" fo:language="lt" fo:country="LT"/>
    </style:style>
    <style:style style:name="P2233" style:parent-style-name="Normal" style:family="paragraph">
      <style:paragraph-properties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line-height="150%" fo:text-indent="0.1972in"/>
      <style:text-properties fo:font-size="12pt" style:font-size-asian="12pt" style:font-size-complex="12pt" fo:language="lt" fo:country="LT"/>
    </style:style>
    <style:style style:name="P2237" style:parent-style-name="Normal" style:family="paragraph">
      <style:paragraph-properties fo:text-align="justify" fo:line-height="150%" fo:text-indent="0.1972in"/>
      <style:text-properties fo:font-size="12pt" style:font-size-asian="12pt" fo:language="lt" fo:country="LT"/>
    </style:style>
    <style:style style:name="P2238" style:parent-style-name="Normal" style:family="paragraph">
      <style:paragraph-properties fo:text-align="justify" fo:line-height="150%" fo:text-indent="0.1972in"/>
      <style:text-properties fo:font-size="12pt" style:font-size-asian="12pt" fo:language="lt" fo:country="LT"/>
    </style:style>
    <style:style style:name="T223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ŠEŠTASIS POSĖDIS<text:s/></text:span></text:h>
      <text:h text:style-name="P3" text:outline-level="1"><text:span text:style-name="T4">   <text:s/></text:span><text:span text:style-name="T5">1991</text:span><text:span text:style-name="T6"><text:s/></text:span><text:span text:style-name="T7">m. balandžio 23 d.</text:span></text:h>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Pirmininkauja Lietuvos Respublikos Aukščiausiosios Tarybos Pirmininko pavaduotojas deputatas B.J.KUZMICKAS ir deputatas A.TAURANTAS</text:span></text:p>
      <text:p text:style-name="P12"><text:span text:style-name="T13"> </text:span></text:p>
      <text:h text:style-name="P14" text:outline-level="2">Diskusijos dėl darbotvarkės</text:h>
      <text:p text:style-name="P15"><text:span text:style-name="T16"> </text:span></text:p>
      <text:p text:style-name="P17"><text:span text:style-name="T18">PIRMININKAS (B.J.KUZMICKAS).</text:span><text:span text:style-name="T19"><text:s/>Gerbi</text:span><text:span text:style-name="T20">amieji deputatai, labas rytas. Mes esame nelabai punktualūs. Jau po devynių, atsiprašau, jau yra po dešimtos. Prašytume sėsti ir nusiteikti tiems sunkiems pokalbiams, kurie, matyt, šiandien mūsų laukia. Gal iš tikrųjų galime pradėti.</text:span></text:p>
      <text:p text:style-name="P21"><text:span text:style-name="T22">PIRMININKAS (A.TAURANT</text:span><text:span text:style-name="T23">AS).</text:span><text:span text:style-name="T24"><text:s/>Gerbiamieji deputatai, gal jūs sutiksite, kad prieš svarstant darbotvarkę aš trumpai neeilinei informacijai žodį suteikčiau deputatui A.Sakalui.</text:span></text:p>
      <text:p text:style-name="P25"><text:span text:style-name="T26">R.RUDZYS.<text:s/></text:span><text:span text:style-name="T27">Ar galėčiau vieną sakinį dėl posėdžio pradžios?</text:span></text:p>
      <text:p text:style-name="P28"><text:span text:style-name="T29">PIRMININKAS.<text:s/></text:span><text:span text:style-name="T30">Kaip?</text:span></text:p>
      <text:p text:style-name="P31"><text:span text:style-name="T32">R.RUDZYS.<text:s/></text:span><text:span text:style-name="T33">Dėl posėdžio pradži</text:span><text:span text:style-name="T34">os vieną sakinį būtų galima?</text:span></text:p>
      <text:p text:style-name="P35"><text:span text:style-name="T36">PIRMININKAS.<text:s/></text:span><text:span text:style-name="T37">Ar jūs prieštaraujate, kad deputatas A:Sakalas praneštų malonią informaciją? Gal palaukite.</text:span></text:p>
      <text:p text:style-name="P38"><text:span text:style-name="T39">R.RUDZYS.<text:s/></text:span><text:span text:style-name="T40">Ne, neprieštarauju.</text:span></text:p>
      <text:p text:style-name="P41"><text:span text:style-name="T42">PIRMININKAS.<text:s/></text:span><text:span text:style-name="T43">Tai prašau tada, gerbiamasis Sakalai, jums žodis.</text:span></text:p>
      <text:p text:style-name="P44"><text:span text:style-name="T45">A.SAKALAS.<text:s/></text:span><text:span text:style-name="T46">Gerbiamieji deputa</text:span><text:span text:style-name="T47">tai, balandžio 22 dieną, vakar, Aukščiausiosios Tarybos deputatui Stanislavui Peško sukako 50 metų. Šiuo metu, deja, jis gydosi ligoninėje.Todėl leiskite mūsų visų deputatų vardu nuoširdžiai jį pasveikinti jubiliejinio gimtadienio proga, palinkėti kuo grei</text:span><text:span text:style-name="T48">čiau pasveikti. Manyčiau, kad reikėtų pavesti porai deputatų nuvykti pas gerbiamąjį Stanislavą Peško perduoti mūsų linkėjimų, sveikinimų ir palinkėti jam sveikatos.<text:s/></text:span><text:span text:style-name="T49">(Plojimai)</text:span></text:p>
      <text:p text:style-name="P50"><text:span text:style-name="T51">PIRMININKAS.<text:s/></text:span><text:span text:style-name="T52">Gerbiamieji deputatai, galbūt mes iš tikrųjų galėtume porai deputat</text:span><text:span text:style-name="T53">ų pavesti šią pareigą. Kiek aš žinau, neatsisako tą padaryti deputatė M.Gerdaitytė ir galbūt sutiktų gerbiamasis A.Sakalas.</text:span><text:span text:style-name="T54"><text:s/></text:span><text:span text:style-name="T55">Dviejų deputatų užtektų.</text:span></text:p>
      <text:p text:style-name="P56"><text:span text:style-name="T57">A.SAKALAS.<text:s/></text:span><text:span text:style-name="T58">Jeigu Aukščiausioji Taryba neprieštarauja, tai mes galėtume tuoj pat nuvažiuoti ir grįžti iki vi</text:span><text:span text:style-name="T59">sų svarbių balsavimų.</text:span></text:p>
      <text:soft-page-break/>
      <text:p text:style-name="P60"><text:span text:style-name="T61">PIRMININKAS.<text:s/></text:span><text:span text:style-name="T62">Ačiū tada už jūsų sutikimą. Jūsų linkėjimai bus perduoti deputatui S.Peško. Ačiū.</text:span></text:p>
      <text:p text:style-name="P63"><text:span text:style-name="T64">Gerbiamieji deputatai, mes praeitą savaitę priėmėme Reglamentą ir susitarėme, kad jis galios nuo tos dienos, kai bus deputatams išdalytas.<text:s/></text:span><text:span text:style-name="T65">Mane posėdžio sekretoriatas informavo, kad jau yra atsviestas ir subrošiūruotas ir tuoj pat bus dalijamas deputatams. Todėl aš noriu pasitarti, ar, sakykime, mes jau svarstydami darbotvarkę galėtume šiek tiek pabandyti juo vadovautis? Aš noriu pasakyti, ka</text:span><text:span text:style-name="T66">d kol kas mes visų jo normų įgyvendinti negalėsime, nes dar nėra įsiregistravusios frakcijos, neperformuotos komisijos, o kita vertus, ir neužregistruoti iš naujo Juridiniame skyriuje mūsų įstatymų projektai, todėl ne visada aišku, kokia jų svarstymo stadi</text:span><text:span text:style-name="T67">ja. Bet jau tos normos, kur nekyla abejonių dėl jų vykdymo, galėtų būti vykdomos. Darbotvarkę priimdami mes jau galėtume vadovautis Reglamentu. Norėčiau jūsų atsiklausti. Kaip tik, man atrodo, dėl to, o gal dėl ko nors kito prieš pristatant darbotvarkę nor</text:span><text:span text:style-name="T68">ėjo kalbėti deputatas R.Rudzys.</text:span></text:p>
      <text:p text:style-name="P69"><text:span text:style-name="T70">R.RUDZYS.<text:s/></text:span><text:span text:style-name="T71">Kaip tik tuo klausimu. Jūs jau priminėte, kad šiandien galioja Reglamentas. Ir štai mes pastebime, kaip sunkiai sekasi pradėti posėdį: įsivažiuojame net 10 minučių. Is projektų norėčiau priminti gerbiamiesiems posė</text:span><text:span text:style-name="T72">džio pirmininkams 87 straipsnio pirmą dalį: posėdžio pradžia skelbiama žodžiu ir plaktuko smūgiu. Ačiū.</text:span></text:p>
      <text:p text:style-name="P73"><text:span text:style-name="T74">PIRMININKAS.<text:s/></text:span><text:span text:style-name="T75">Deja, dar plaktukas nepagamintas ir tai taip pat viena kliūtis įgyvendinti Reglamentą.</text:span></text:p>
      <text:p text:style-name="P76"><text:span text:style-name="T77">Č.JURŠĖNAS.<text:s/></text:span><text:span text:style-name="T78">Ar galima?</text:span></text:p>
      <text:p text:style-name="P79"><text:span text:style-name="T80">PIRMININKAS.<text:s/></text:span><text:span text:style-name="T81">Deputatas Č.Jurš</text:span><text:span text:style-name="T82">ėnas tuo pačiu klausimu</text:span></text:p>
      <text:p text:style-name="P83"><text:span text:style-name="T84">Č.JURŠĖNAS.<text:s/></text:span><text:span text:style-name="T85">Taip, tuo pačiu klausimu. Aš labai prašyčiau gerbiamąjį A.Taurantą, kaip Reglamento autorių, pristatant kokį nors klausimą, kuris gali mums sukelti. neaiškumų, ar priimant sprendimą, kuris irgi gali atrodyti ginčytinas,<text:s/></text:span><text:span text:style-name="T86">nurodyti konkretų Reglamento straipsnį, kad štai vadovaudamiesi tokiu ir tokiu straipsniu mes skelbiame balsavimą arba vadovaudamiesi tokiu straipsniu nutraukiame diskusijas. Aš siūlyčiau šitai daryti. Tai kartu palengvintų mums perprasti galiojantį Reglam</text:span><text:span text:style-name="T87">entą.</text:span></text:p>
      <text:p text:style-name="P88"><text:span text:style-name="T89">PIRMININKAS.<text:s/></text:span><text:span text:style-name="T90">Taip, jūs jau tą ne kartą priminėte ir aš su tuo ir sutinku. Kiek sugebėsiu, stengsiuosi tai daryti.</text:span></text:p>
      <text:p text:style-name="P91"><text:span text:style-name="T92">Deputatas P.Varanauskas.</text:span></text:p>
      <text:p text:style-name="P93"><text:span text:style-name="T94">P.VARANAUSKAS.<text:s/></text:span><text:span text:style-name="T95">Aš norėjau atkreipti dėmesį, kad jūs su deputatu A.Sakalu abudu nevisiškai nuoseklūs. Šiandien d</text:span><text:span text:style-name="T96">ar ypatinga diena <text:s/>Jurginės. Tai reikia pasveikinti deputatą Jurgį Jurgelį ir visus kitus Jurgius. Nuo kitų vardadienių ši diena<text:s/></text:span><text:soft-page-break/><text:span text:style-name="T97">skiriasi, ji ypatinga Lietuvoje: šiandien išgena į lauką visus gyvulius, kad jie gerai daugintųsi ir gerai augtų. Reikia žinoti</text:span><text:span text:style-name="T98"><text:s/>tas dienas.</text:span></text:p>
      <text:p text:style-name="P99"><text:span text:style-name="T100">PIRMININKAS.<text:s/></text:span><text:span text:style-name="T101">Taip, jūsų priminimas labai gražus ir labai vietoje.<text:s/></text:span><text:span text:style-name="T102">(Plojimai)</text:span></text:p>
      <text:p text:style-name="P103"><text:span text:style-name="T104">Gerbiamieji deputatai, aš supratau, kad nėra prieštaravimų dėl darbotvarkės svarstymo tvarkos, todėl noriu priminti, kad Reglamentas numato kaip pagrindinį dokumentą<text:s/></text:span><text:span text:style-name="T105">savaitės posėdžių darbotvarkę. Todėl mes galbūt šiuo aspektu ir apsvarstykime pateiktą darbotvarkę, kurie iš pateiktų projekte klausimų galėtų iš tikrųjų būti savaitės posėdžių darbotvarkėje, o vėliau atskiru balsavimu priimsime šios dienos darbotvarkę.</text:span></text:p>
      <text:p text:style-name="P106"><text:span text:style-name="T107">Da</text:span><text:span text:style-name="T108">rbotvarkė jums buvo išdalyta. Noriu pateikti vieną informaciją, kad ketvirtadienį per Vyriausybės valandą vietoje Lietuvos Respublikos radijo ir televizijos valdybos ataskaitos turėtų būti valstybės kontrolieriaus ataskaita. Jis yra sutikęs, ir deputatai g</text:span><text:span text:style-name="T109">albūt neprieštaraus prieš tokį pakeitimą. Taip pat mūsų darbotvarkėje galėtų būti mažas intarpas <text:s/>tai mūsų viešnios, Pasaulio sveikatos organizacijos Europos biuro patarėjos sveikatai ir mitybai ponios Elizabetos Helsink trumpas žodis Aukščiausiajai Taryba</text:span><text:span text:style-name="T110">i. Ji čia būtų apie 13 val. Jeigu deputatai neprieštaraus, tai ji galėtų tarti trumpą žodį. Taip pat gerbiamasis Aukščiausiosios Tarybos Pirmininko pavaduotojas B.Kuzmickas galėtų trumpai informuoti apie savo ką tik įvykusią kelionę. Tai tokie būtų dar maž</text:span><text:span text:style-name="T111">i mūsų darbotvarkės papildymai.</text:span></text:p>
      <text:p text:style-name="P112"><text:span text:style-name="T113">Prašau pirmiausia dėl savaitės posėdžių darbotvarkės. Gerbiamasis deputatas K.Rimkus.</text:span></text:p>
      <text:p text:style-name="P114"><text:span text:style-name="T115">K.RIMKUS.<text:s/></text:span><text:span text:style-name="T116">Aš manyčiau, kad vietoj Įstatymo dėl nuosavybės teisių į nekilnojamąjį turtą atstatymo reiktų svarstyti Butų pardavimo įstatymą,</text:span><text:span text:style-name="T117"><text:s/>nes anas įstatymas buvo pradėtas svarstyti daug anksčiau. O iš šito įstatymo, nors čia mes ir svarstysime, nieko neišeis. Vis viena dėl nuosavybės teisių grąžinimo privalės būti referendumas ir čia bus tuščias mūsų žaidimas.</text:span></text:p>
      <text:p text:style-name="P118"><text:span text:style-name="T119">Dabar dar vienas dalykas. Ana<text:s/></text:span><text:span text:style-name="T120">sena, prasta Vyriausybė visuomet ketvirtadieniais susirinkdavo ir mes ją matydavome. Dabar šita nauja geroji Vyriausybė . išvis nepasirodo. Mes vietoj jos norime įkišti ataskaitas ir visa kita. Tai galbūt ataskaitų reikia klausytis kitą dieną, o Vyriausybė</text:span><text:span text:style-name="T121">s valanda yra Vyriausybės valanda ir Vyriausybė privalo jame dalyvauti. Jinai neatsako į klausimus ir išvis ignoruoja paklausimus ir klausimus atsirašinėdama.</text:span></text:p>
      <text:p text:style-name="P122"><text:span text:style-name="T123">PIRMININKAS.<text:s/></text:span><text:span text:style-name="T124">Ačiū, jūsų pastabos turbūt išgirstos. Tik aš noriu informuoti, jog tvirtindami balan</text:span><text:span text:style-name="T125">džio mėnesio darbų programą nutarėme, kad kas antrą ketvirtadienį bus kaip tik Aukščiausiajai Tarybai atskaitingų organų ataskaitos. Tai jos ir turėtų vykti, kaip mes nutarėme. Dar taip pat nespėjau priminti, kad prieš pateikdami ataskaitas Aukščiausiajai<text:s/></text:span><text:span text:style-name="T126">Tarybai pagal mūsų nutarimą Aukščiausiajai Tarybai atskaitingų organų vadovai turėtų tas ataskaitas raštu pateikti komisijoms, kad jos galėtų apsvarstyti ir pateikti Aukščiausiajai Tarybai nuomonę. Siūlau atkreipti dėmesį komisijoms, galbūt priminti tai ir</text:span><text:span text:style-name="T127"><text:s/>atitinkamiems vadovams.</text:span></text:p>
      <text:p text:style-name="P128"><text:span text:style-name="T129">Deputatas B.Rupeika.</text:span></text:p>
      <text:p text:style-name="P130"><text:span text:style-name="T131">B.V.RUPEIKA.<text:s/></text:span><text:span text:style-name="T132">Norėčiau labai švelnia forma pasiūlyti Tarybai savaitės darbotvarkėje rasti vietos streikui Klaipėdoje, dokininkų streikui. Kadangi Lietuvos vadovai apie šį streiką tyli, tai manyčiau, jog mes remi</text:span><text:span text:style-name="T133">ame šitą streiką, kaip rėmėme ir Donecko šachtininkus, ir visa kita. Klausimas skambėtų taip: apie paramos suteikimą Klaipėdos dokininkams, streikuojantiems Klaipėdos dokininkams. Pinigai, maistas ir visa kita.</text:span></text:p>
      <text:p text:style-name="P134"><text:span text:style-name="T135">PIRMININKAS.<text:s/></text:span><text:span text:style-name="T136">Gerbiamasis deputate, tai čia ja</text:span><text:span text:style-name="T137">u yra papildomas klausimas, kuris...</text:span></text:p>
      <text:p text:style-name="P138"><text:span text:style-name="T139">B.V.RUPEIKA.<text:s/></text:span><text:span text:style-name="T140">Aš siūlau šį klausimą kurią nors dieną, trečiadienį arba ketvirtadienį.</text:span></text:p>
      <text:p text:style-name="P141"><text:span text:style-name="T142">PIRMININKAS.<text:s/></text:span><text:span text:style-name="T143">Jeigu jūs leisite man...</text:span></text:p>
      <text:p text:style-name="P144"><text:span text:style-name="T145">B.V.RUPEIKA.<text:s/></text:span><text:span text:style-name="T146">Remti lygiai taip pat, kaip ir Donecko šachtininkus.</text:span></text:p>
      <text:p text:style-name="P147"><text:span text:style-name="T148">PIRMININKAS.<text:s/></text:span><text:span text:style-name="T149">Galbūt jūs leisit</text:span><text:span text:style-name="T150">e man pabaigti. Vienas dalykas. Šiuo klausimu turėtų būti parengtas projektas. Jeigu jau mes bandome laikytis Reglamento. Kitas dalykas. Papildomus darbotvarkės klausimus, kurie nebuvo numatyti, turėtų siūlyti frakcijos arba laikinosios deputatų grupės. Si</text:span><text:span text:style-name="T151">ūlyčiau tai padaryti. Arba nuolatinės komisijos.</text:span></text:p>
      <text:p text:style-name="P152"><text:span text:style-name="T153">B.V.RUPEIKA.<text:s/></text:span><text:span text:style-name="T154">Aš manau, kad mano frakcija man pritars, nes jie...</text:span></text:p>
      <text:p text:style-name="P155"><text:span text:style-name="T156">PIRMININKAS.<text:s/></text:span><text:span text:style-name="T157">Tai jūs pasitarkite savo frakcijoje, tada siūlykite frakcijos vardu.</text:span></text:p>
      <text:p text:style-name="P158"><text:span text:style-name="T159">Deputatas P.Varanauskas.</text:span></text:p>
      <text:p text:style-name="P160"><text:span text:style-name="T161">P.VARANAUSKAS.<text:s/></text:span><text:span text:style-name="T162">Pirmiausia pritariu<text:s/></text:span><text:span text:style-name="T163">tam, ką jūs išvardijote darbotvarkėje, bet prašau protokolinio nutarimo, kad būtų padaugintas ir išdalytas deputatams devynių visuomeninių organizacijų nutarimas, išspausdintas ,,Kauno laike”, kuriame vertinamas paklausimas apie vagystę Vytauto Didžiojo ka</text:span><text:span text:style-name="T164">ro muziejuje. Tas kreipimasis adresuotas trims instancijoms. Reikėtų, kad sekretoriatas toms instancijoms nusiųstų paklausimo formos kopijas, ką jos mano šiuo klausimu daryti. Tai tik protokolinis nutarimas.</text:span></text:p>
      <text:p text:style-name="P165"><text:span text:style-name="T166">PIRMININKAS.<text:s/></text:span><text:span text:style-name="T167">Gerbiamasis deputate, netgi protoko</text:span><text:span text:style-name="T168">linio nutarimo nereikia, jau yra įsigaliojęs mūsų Reglamentas. Užtenka vieno deputato parašo, kad toks kreipimasis būtų išdalytas Aukščiausiajai Tarybai. Mes taip esame nutarę.</text:span></text:p>
      <text:p text:style-name="P169"><text:span text:style-name="T170">Turbūt deputatas Č.Juršėnas anksčiau buvo.</text:span></text:p>
      <text:p text:style-name="P171"><text:span text:style-name="T172">K.</text:span><text:span text:style-name="T173">Antanavičius? Prašau.</text:span></text:p>
      <text:p text:style-name="P174"><text:span text:style-name="T175">K.ANTANAVIČI</text:span><text:span text:style-name="T176">US.<text:s/></text:span><text:span text:style-name="T177">Aš norėčiau prašyti įrašyti į darbotvarkę klausimą, kurį mes pradėjome praėjusią savaitę. Dėl vienkartinių valstybės išmokų panaudojimo užmokesčiui už kooperatinius butus ir įsiskolinimams, kreditams padengti. Vakar komisijų pirmininkų posėdyje, kaip p</text:span><text:span text:style-name="T178">amenate, gerbiamieji, mes kalbėjome, šitą aptarėme ir buvo numatyta sąlyga, kad tai turi būti suderinta su Vyriausybe. Iš gerbiamojo V.Pakalniškio gavau raštišką pritarimą (čia turiu) šiuo klausimu. Todėl prašyčiau įrašyti kartu su butų svarstymu. Jeigu bu</text:span><text:span text:style-name="T179">tus svarstytume šiandien, tai šiandien. Jeigu butai ketvirtadienį. tai ketvirtadienį. Kartu rekomenduočiau baigti pradėtą butų svarstymą nuosekliai šiandien. Bet čia nutarimo...</text:span></text:p>
      <text:p text:style-name="P180"><text:span text:style-name="T181">PIRMININKAS.<text:s/></text:span><text:span text:style-name="T182">Atsiprašau, jūsų siūlomas įstatymas yra tas pats, vadinasi Valsty</text:span><text:span text:style-name="T183">binio turto pirminio privatizavimo įstatymo papildymu.</text:span></text:p>
      <text:p text:style-name="P184"><text:span text:style-name="T185">Taip, ačiū, aš pasižymėjau, pateiksiu deputatams.</text:span></text:p>
      <text:p text:style-name="P186"><text:span text:style-name="T187">Deputatas C.Juršėnas.</text:span></text:p>
      <text:p text:style-name="P188"><text:span text:style-name="T189">Č.JURŠĖNAS.<text:s/></text:span><text:span text:style-name="T190">Gerbiamieji kolegos, aš sutinku su tuo, kas jau mūsų buvo nutarta, kad čia vienas svečias arba viena viešnia galėtų k</text:span><text:span text:style-name="T191">albėti mūsų posėdyje. Bet vis dėlto aš labai prašyčiau tuos mūsų vadovus, tuos mūsų veikėjus, kurie priima svečius, nežadėti dalykų, kurie kertasi su mūsų Reglamentu.</text:span></text:p>
      <text:p text:style-name="P192"><text:span text:style-name="T193">Taigi mūsų ką tik pradėjęs galioti Reglamentas skelbia (85 str.): ,,Aukščiausiosios Taryb</text:span><text:span text:style-name="T194">os posėdžiuose kviečiami kalbėti” (prašom klausyti!) ,,žymiausieji Lietuvos Respublikos svečiai, užsienio valstybių vadovai, vyriausybių nariai, parlamentinių delegacijų vadovai, lietuvių išeivijos organizacijų pirmininkai. Kiti garbingi svečiai gali būti<text:s/></text:span><text:span text:style-name="T195">pakviesti stebėti sesijos posėdžius”.</text:span></text:p>
      <text:p text:style-name="P196"><text:span text:style-name="T197">Jeigu mes įsirašėme tokį Reglamento punktą, kuris reiškia, kad mes save, kaip parlamentą, gerbiam ir pastatom į atitinkamą lygį, tai laikykimės šitos nuostatos. Žinoma, dėl tos viešnios, dėl kurios susitarta, tai jau t</text:span><text:span text:style-name="T198">aip. Bet ateity prašyčiau mūsų vadovus, kurie kviečia svečius arba siūlo jiems tai daryti, atsižvelgti į šitą mūsų jau patvirtintą Reglamento straipsnį.</text:span></text:p>
      <text:p text:style-name="P199"><text:span text:style-name="T200">PIRMININKAS.<text:s/></text:span><text:span text:style-name="T201">Taip, jūsų pastaba labai laiku. Tik šiuo atveju, kadangi jau buvo kalbėta, galbūt Aukščiau</text:span><text:span text:style-name="T202">sioji Taryba neprieštaraus. Tai mes nuspręsime.</text:span></text:p>
      <text:p text:style-name="P203"><text:span text:style-name="T204">Deputatas P.Vaitiekūnas.</text:span></text:p>
      <text:p text:style-name="P205"><text:span text:style-name="T206">P.VAITIEKŪNAS.<text:s/></text:span><text:span text:style-name="T207">Noriu priminti labai reikalingą Tarptautinių sutarčių įstatymą, kurio prašo ir Užsienio reikalų ministerija, ir Vyriausybė. Prašau atsižvelgti ir įtraukti į darbotvarkę</text:span><text:span text:style-name="T208">.</text:span></text:p>
      <text:p text:style-name="P209"><text:span text:style-name="T210">PIRMININKAS.<text:s/></text:span><text:span text:style-name="T211">Tai siūlote šią savaitę?</text:span></text:p>
      <text:p text:style-name="P212"><text:span text:style-name="T213">P.VAITIEKŪNAS.<text:s/></text:span><text:span text:style-name="T214">Taip, šią savaitę. Svarstymas ir balsavimas.</text:span></text:p>
      <text:p text:style-name="P215"><text:span text:style-name="T216">PIRMININKAS.<text:s/></text:span><text:span text:style-name="T217">Tik tiek, kad šios savaitės darbotvarkėje ir taip daug klausimų. Ar jūs...</text:span></text:p>
      <text:p text:style-name="P218"><text:span text:style-name="T219">P.VAITIEKŪNAS.<text:s/></text:span><text:span text:style-name="T220">Taip, suprantu. Aš tik primenu, kad toks dalykas yra<text:s/></text:span><text:span text:style-name="T221">ir jis labai reikalingas.</text:span></text:p>
      <text:p text:style-name="P222"><text:span text:style-name="T223">PIRMININKAS.<text:s/></text:span><text:span text:style-name="T224">Galbūt jūs galite pasiūlyti vietoj ko?</text:span></text:p>
      <text:p text:style-name="P225"><text:span text:style-name="T226">A.A.ABIŠALA.<text:s/></text:span><text:span text:style-name="T227">Ar galima?</text:span></text:p>
      <text:p text:style-name="P228"><text:span text:style-name="T229">PIRMININKAS.<text:s/></text:span><text:span text:style-name="T230">Deputatas ir ministras A.Abišala.</text:span></text:p>
      <text:p text:style-name="P231"><text:span text:style-name="T232">A.A.ABIŠALA.<text:s/></text:span><text:span text:style-name="T233">Vyriausybė labai remia deputato P.Vaitiekūno pasiūlytą projekto svarstymą, bet, matydama dar s</text:span><text:span text:style-name="T234">varbesnius kitus projektus, sutinka, kad jis būtų nukeltas kitai savaitei. Kad nereikėtų balsuoti ir ginčytis, prašau deputato P.Vaitiekūno atšaukti savo pasiūlymą. O šiaip aš visa širdimi už jį.</text:span></text:p>
      <text:p text:style-name="P235"><text:span text:style-name="T236">PIRMININKAS.<text:s/></text:span><text:span text:style-name="T237">Ačiū. Supratau, kad deputatas P.Vaitiekūnas ats</text:span><text:span text:style-name="T238">iima atsižvelgdamas į tai, kad mes galėtume. tai svarstyti kitą savaitę.</text:span></text:p>
      <text:p text:style-name="P239"><text:span text:style-name="T240">Gerbiamieji deputatai, aš matau, kad mes už šios savaitės darbotvarkės klausimus galėtume balsuoti. Deputatas K.Rimkus siūlė nesvarstyti įstatymo ,,Dėl nuosavybės teisių į nekilnojamą</text:span><text:span text:style-name="T241">jį turtą atstatymo tvarkos ir sąlygų”. Kiek aš suprantu, buvo Aukščiausiosios Tarybos nutarimas svarstyti jį toliau. Tai turbūt reikėtų formuluoti, kad nusprendžiam pakeisti šį nutarimą. Tada aš taip ir formuluoju šį klausimą: kas už tai, kad šiandien nesv</text:span><text:span text:style-name="T242">arstytume šio įstatymo <text:s/>įstatymo ,,Dėl nuosavybės teisių į nekilnojamąjį turtą atstatymo tvarkos ir sąlygų”? Kas už deputato K.Rimkaus pasiūlymą, prašau balsuoti.</text:span></text:p>
      <text:p text:style-name="P243"><text:span text:style-name="T244">BALSŲ SKAIČIUOTOJAS. 11.</text:span></text:p>
      <text:p text:style-name="P245"><text:span text:style-name="T246">PIRMININKAS.<text:s/></text:span><text:span text:style-name="T247">Galbūt deputatas K.Rimkus sutiks, kad galima iki galo n</text:span><text:span text:style-name="T248">ebalsuoti.</text:span></text:p>
      <text:p text:style-name="P249"><text:span text:style-name="T250">Aš atsiprašau, kad nepaprašiau iš pradžių. Tai prašau dabar, kad balsų skaičiavimo grupė suskaičiuotų, kiek deputatų yra salėje.</text:span></text:p>
      <text:p text:style-name="P251"><text:span text:style-name="T252">BALSŲ <text:s/>SKAIČIUOTOMS.<text:s/></text:span><text:span text:style-name="T253">Salėje 91 deputatas.</text:span></text:p>
      <text:p text:style-name="P254"><text:span text:style-name="T255">PIRMININKAS.<text:s/></text:span><text:span text:style-name="T256">Ačiū.</text:span></text:p>
      <text:p text:style-name="P257"><text:span text:style-name="T258">Toliau deputatas K.Antanavičius pasiūlė į savaitės darb</text:span><text:span text:style-name="T259">otvarkę įrašyti įstatymą ,,Dėl Lietuvos Respublikos valstybinio turto pirminio privatizavimo įstatymo papildymo”. Būtų svarstomas kartu su Butų privatizavimo įstatymu.</text:span></text:p>
      <text:p text:style-name="P260"><text:span text:style-name="T261">Kas už deputato K.Antanavičiaus pasiūlymą, prašau balsuoti.</text:span></text:p>
      <text:p text:style-name="P262"><text:span text:style-name="T263">BALSŲ SKAIČIUOTOJAS. 22.</text:span></text:p>
      <text:p text:style-name="P264"><text:span text:style-name="T265">PIR</text:span><text:span text:style-name="T266">MININKAS. 22.</text:span><text:span text:style-name="T267"><text:s/></text:span><text:span text:style-name="T268">Pasiūlymas neparemtas. Galbūt mes galėtume toliau nebalsuoti? Aš tik noriu deputatus informuoti, kad pagal mūsų priimtą Reglamentą posėdžio pirmininkas turi teisę nebalsuoti. Dėl to aš dažniausiai nebalsuoju, naudojuosi šia Reglamento suteikt</text:span><text:span text:style-name="T269">a teise.</text:span></text:p>
      <text:p text:style-name="P270"><text:span text:style-name="T271">Deputatas P.Vaitiekūnas atsiėmė, todėl daugiau pasiūlymų dėl savaitės posėdžių darbotvarkės nėra. Teisingai, buvo suskaičiuoti balsai, todėl siūlau patvirtinti savaitės posėdžių ...</text:span></text:p>
      <text:p text:style-name="P272"><text:span text:style-name="T273">Deputatas A.Abišala dėl balsavimo motyvų.</text:span></text:p>
      <text:p text:style-name="P274"><text:span text:style-name="T275">A.A.ABIŠALA.<text:s/></text:span><text:span text:style-name="T276">Norėčiau p</text:span><text:span text:style-name="T277">rieš tvirtinant darbotvarkę pasakyti repliką. Jeigu aš neklystu, mes esame sutarę, ir netgi balsavimu, kad ekonominiai klausimai Vyriausybės gali būti pateikiami svarstyti be eilės. Tai deputato K.Antanavičiaus pasiūlymas... Jeigu Vyriausybė matys, kad būt</text:span><text:span text:style-name="T278">ina, ketvirtadienį pateiks, ir Aukščiausioji Taryba turės jį svarstyti.</text:span></text:p>
      <text:p text:style-name="P279"><text:span text:style-name="T280">PIRMININKAS.<text:s/></text:span><text:span text:style-name="T281">Galbūt sekretorius informuotų, ar buvo šitas nutarimas priimtas. Aš negarantuoju. Priimtas nutarimas, taip? Aš galbūt tada nedalyvavau. Ačiū. Be abejo, tada bus galima ir<text:s/></text:span><text:span text:style-name="T282">pasiūlyti, jeigu nutarimas yra.</text:span></text:p>
      <text:p text:style-name="P283"><text:span text:style-name="T284">Todėl siūlau deputatams balsuoti, kad būtų patvirtinta savaitės posėdžių darbotvarkė, t.y. tie klausimai, kurie buvo išvardyti išdalytame lapelyje. Kas už tai, prašome balsuoti. Aš primenu, kad pagal Reglamentą tvirtinant sa</text:span><text:span text:style-name="T285">vaitės posėdžių darbotvarkę salėje užtenka 68 deputatų ir turi balsuoti už bent trečdalis, t.y. 46.<text:s/></text:span></text:p>
      <text:p text:style-name="P286"><text:span text:style-name="T287">BALSŲ SKAIČIUOTOJAS. 70.<text:s/></text:span></text:p>
      <text:p text:style-name="P288"><text:span text:style-name="T289">PIRMININKAS.<text:s/></text:span><text:span text:style-name="T290">Kas prieš?<text:s/></text:span></text:p>
      <text:p text:style-name="P291"><text:span text:style-name="T292">BALSŲ SKAIČIUOTOJAS.<text:s/></text:span><text:span text:style-name="T293">Nėra.<text:s/></text:span></text:p>
      <text:p text:style-name="P294"><text:span text:style-name="T295">PIRMININKAS.<text:s/></text:span><text:span text:style-name="T296">Kas susilaikė?<text:s/></text:span></text:p>
      <text:p text:style-name="P297"><text:span text:style-name="T298">BALSŲ SKAIČIUOTOJAS. 9.</text:span></text:p>
      <text:p text:style-name="P299"><text:span text:style-name="T300">PIRMININKAS. 9<text:s/></text:span><text:span text:style-name="T301">susilaik</text:span><text:span text:style-name="T302">ė. Savaitės posėdžių darbotvarkė patvirtinta. Dabar dėl išdėstymo dienomis taip pat pateiktas projektas. Aš tik galiu informuoti, kad buvo gerbiamojo M.Visakavičiaus prašymas įstatymą ,,Dėl nuosavybės teisių į nekilnojamąjį turtą atstatymo tvarkos ir sąlyg</text:span><text:span text:style-name="T303">ų”... Atsiprašau, aš suklydau. Kad nutarimo ,,Dėl paramos besisteigiančioms profsąjungoms ir buvusių valstybinių profsąjungų organizacijų turto” papildymas būtų svarstomas po pietų. Toks yra gerbiamojo M.Visakavičiaus prašymas, kadangi jis nori dalyvauti.<text:s/></text:span><text:span text:style-name="T304">Bet tai yra ne deputato prašymas. Aš norėčiau kokios nors deputatų reakcijos. Girdžiu siūlymus, kad nekeistume eilės, turint galvoje, kad mes nuo 12 val. ... Kol kas nenusprendę, bet siūloma svarstyti įstatymą ,,Dėl nuosavybės teisių<text:s/></text:span><text:span text:style-name="T305">į<text:s/></text:span><text:span text:style-name="T306">nekilnojamąjį turtą<text:s/></text:span><text:span text:style-name="T307">atstatymo tvarkos ir sąlygų”. Tai jau ten įsiterpti bus gana sunku. Deputatas V.Beriozovas.</text:span></text:p>
      <text:p text:style-name="P308"><text:span text:style-name="T309">V.BERIOZOVAS.<text:s/></text:span><text:span text:style-name="T310">Aš manyčiau, jeigu tai susiję su profsąjungom ir mes svarstom... Jeigu prašo atidėti, 11 val. kažkoks pasitarimas, irgi su tuo susijęs, tai kodėl mes<text:s/></text:span><text:span text:style-name="T311">negalime atsižvelgti? Kodėl mes taip prieštaraujame šitam dalykui?</text:span></text:p>
      <text:p text:style-name="P312"><text:span text:style-name="T313">PIRMININKAS.<text:s/></text:span><text:span text:style-name="T314">Ačiū. Deputatas parėmė šį pasiūlymą, todėl teikiu balsuoti.</text:span></text:p>
      <text:p text:style-name="P315"><text:span text:style-name="T316">S.PEČELIŪNAS.<text:s/></text:span><text:span text:style-name="T317">Galima? Ponas pirmininke!<text:s/></text:span></text:p>
      <text:p text:style-name="P318"><text:span text:style-name="T319">PIRMININKAS.<text:s/></text:span><text:span text:style-name="T320">Deputatas S.Pečeliūnas.</text:span></text:p>
      <text:p text:style-name="P321"><text:span text:style-name="T322">S.PEČELIŪNAS.<text:s/></text:span><text:span text:style-name="T323">Aš</text:span><text:span text:style-name="T324"><text:s/>kaip tik norėčiau pap</text:span><text:span text:style-name="T325">rieštarauti. Negi prie vieno kažkokios organizacijos vadovo, nesvarbu kurio, darbo grafiko turi savo grafiką derinti Lietuvos Respublikos Aukščiausioji Taryba? Manyčiau, turėtų būti atvirkščiai.</text:span></text:p>
      <text:p text:style-name="P326"><text:span text:style-name="T327">PIRMININKAS.<text:s/></text:span><text:span text:style-name="T328">Gerbiamieji deputatai, pagal Reglamentą mes turė</text:span><text:span text:style-name="T329">tume balsuoti už pateiktas pataisas kaip įstatymų straipsnių pataisas. Todėl aš siūlymą priimu tiesiog kaip pataisą ir siūlau balsuoti už tokią pataisą, kad nutarimo ,,Dėl paramos besisteigiančioms profsąjungoms ir buvusių valstybinių profsąjungų organizac</text:span><text:span text:style-name="T330">ijų turto” papildymo projektas būtų svarstomas šiandien po pietų.</text:span></text:p>
      <text:p text:style-name="P331"><text:span text:style-name="T332">Kas už tokią pataisą, prašau balsuoti.<text:s/></text:span></text:p>
      <text:p text:style-name="P333"><text:span text:style-name="T334">BALSŲ SKAIČIUOTOJAS. 17.</text:span><text:span text:style-name="T335"><text:s/></text:span><text:span text:style-name="T336">Atsiprašau, 18.</text:span></text:p>
      <text:p text:style-name="P337"><text:span text:style-name="T338">PIRMININKAS.<text:s/></text:span><text:span text:style-name="T339">Prašau atidžiau skaičiuoti. Galbūt sutiksite, kad galėtume netęsti balsavimo procedūros. Todėl a</text:span><text:span text:style-name="T340">š siūlau deputatams patvirtinti šios dienos darbotvarkę, kaip ji yra parašyta projekte, sutinkant įtraukti dvi informacijas: būtent trumpą mūsų viešnios informaciją ir deputato B.Kuzmicko apie savo kelionę.</text:span></text:p>
      <text:p text:style-name="P341"><text:span text:style-name="T342"> </text:span></text:p>
      <text:p text:style-name="P343"><text:span text:style-name="T344">Darbotvarkės tvirtinimas</text:span></text:p>
      <text:p text:style-name="P345"><text:span text:style-name="T346"> </text:span></text:p>
      <text:p text:style-name="P347"><text:span text:style-name="T348">Kas už tai, kad.toki</text:span><text:span text:style-name="T349">a šios dienos darbotvarkė būtų patvirtinta, prašau balsuoti.</text:span></text:p>
      <text:p text:style-name="P350"><text:span text:style-name="T351">BALSŲ SKAIČIUOTOJAS. 66.<text:s/></text:span></text:p>
      <text:p text:style-name="P352"><text:span text:style-name="T353">PIRMININKAS.<text:s/></text:span><text:span text:style-name="T354">Kas prieš? .<text:s/></text:span></text:p>
      <text:p text:style-name="P355"><text:span text:style-name="T356">BALSŲ SKAIČIUOTOJAS.<text:s/></text:span><text:span text:style-name="T357">Vienas.<text:s/></text:span></text:p>
      <text:p text:style-name="P358"><text:span text:style-name="T359">PIRMININKAS.<text:s/></text:span><text:span text:style-name="T360">Kas susilaikė?<text:s/></text:span></text:p>
      <text:p text:style-name="P361"><text:span text:style-name="T362">BALSŲ SKAIČIUOTOJAS. 5.</text:span></text:p>
      <text:p text:style-name="P363"><text:span text:style-name="T364">PIRMININKAS.<text:s/></text:span><text:span text:style-name="T365">Ačiū. Šios dienos darbotvarkė patvirtinta. Aš<text:s/></text:span><text:span text:style-name="T366">deputatams noriu priminti, kad Reglamentas nenumato, kuriuo dienos metu turi būti tvirtinama kitos dienos darbotvarkė. Todėl galbūt mes galėtume tai padaryti vėliau, kai matysim, kaip mums seksis svarstyti šios dienos darbotvarkės klausimus. Ar deputatai s</text:span><text:span text:style-name="T367">utiktų?</text:span></text:p>
      <text:p text:style-name="P368">Ačiū. Tada pradedame svarstyti šios dienos darbotvarkę ir pirmuoju klausimu suteikiu žodį deputatui Jonui Šimėnui.</text:p>
      <text:p text:style-name="P369"><text:span text:style-name="T370"> </text:span></text:p>
      <text:p text:style-name="P371"><text:span text:style-name="T372">Lietuvos Respublikos Aukščiausiosios<text:s/></text:span><text:span text:style-name="T373">T</text:span><text:span text:style-name="T374">arybos nutarimo „Dėl Dzūkijos, Kuršių nerijos, Žemaitijos nacionalinio parko, Trakų istorinio</text:span><text:span text:style-name="T375"><text:s/>nacionalinio parko ir Viešvilės valstybinio rezervato įsteigimo” projekto svarstymas ir priėmimas</text:span></text:p>
      <text:p text:style-name="P376"><text:span text:style-name="T377"> </text:span></text:p>
      <text:p text:style-name="P378"><text:span text:style-name="T379">J.ŠIMĖNAS.<text:s/></text:span><text:span text:style-name="T380">Gerbiamieji deputatai, nacionaliniai parkai yra valstybinis klausimas, kuris šiuo metu, vykdant žemės ūkio ir ekonominę reformą, ypač aktualus.<text:s/></text:span><text:span text:style-name="T381">Komisijos posėdyje dalyvaujant nutarimo projekto rengėjams buvo siūlyta, kad šį klausimą pristatyčiau aš, todėl aš ir bandysiu šitą procedūrą atlikti.</text:span></text:p>
      <text:p text:style-name="P382"><text:span text:style-name="T383">Kadangi šiam klausimui skirta labai mažai laiko, pusė valandos, nenorėčiau plačiau dėstyti, o tiktai pasa</text:span><text:span text:style-name="T384">kyti pagrindinius motyvus ir pasiūlyti deputatams balsuoti. Aukščiausiosios Tarybos prerogatyva yra įsteigti pačius nacionalinius parkus ir rezervą, o toliau tų parkų veiklos reglamentacija pateikiama, arba suteikiama teisė Aplinkos apsaugos departamentui<text:s/></text:span><text:span text:style-name="T385">ir Vyriausybei. Šis nutarimo projektas buvo svarstytas visose suinteresuotose žinybose ir Vyriausybėje ir jam iš esmės pritarta. Pritarta Vyriausybės, yra statybos ir urbanistikos ministro parašas, Aplinkos apsaugos departamento, Žemės ūkio ministerijos, M</text:span><text:span text:style-name="T386">iškų ministerijos ir Paminklotvarkos departamento. Todėl manyčiau, kad didesnių diskusijų dėl paties principo neturėtų kilti, o tie klausimai, kurie dar nevisiškai išsiaiškinti, paliekami galutinai nustatyti Vyriausybei Aplinkos apsaugos departamento teiki</text:span><text:span text:style-name="T387">mu. Vienas iš tokių dalykų <text:s/>tai nacionalinių parkų ribų ir, sakykime, rezervato su apsaugine zona ribų nustatymas. Neturėdami detalių žemėlapių ir t.t. mes turbūt negalėtume apie tai kalbėti. Nutarimo projekte pateikti patys bendriausi skaičiai, t.y. tūkst</text:span><text:span text:style-name="T388">ančiai hektarų, o toliau ribas tikslinti siūloma Vyriausybei. Todėl aš siūlyčiau deputatams balsuoti pastraipsniui dėl šito nutarimo.</text:span></text:p>
      <text:p text:style-name="P389"><text:span text:style-name="T390">PIRMININKAS.<text:s/></text:span><text:span text:style-name="T391">Ar deputatai neprieštarauja prieš tokią tvarką? Nematau prieštaraujančių. Kadangi mes dar ne visai galime tai</text:span><text:span text:style-name="T392">kyti Reglamento procedūrą, nes nežinome, kiek... Dabar pasiklausiu deputatų. Todėl prašau, galbūt jūs galėtumėt pasiklausti deputatų, gal bus papildomų pasiūlymų?</text:span></text:p>
      <text:p text:style-name="P393"><text:span text:style-name="T394">J.ŠIMĖNAS. 1</text:span><text:span text:style-name="T395"><text:s/></text:span><text:span text:style-name="T396">punktas. ,,Įsteigti Lietuvos kompleksinėje gamtos apsaugos schemoje numatytus na</text:span><text:span text:style-name="T397">cionalinius parkus, rezervatus (pagal patvirtintą schemą):</text:span></text:p>
      <text:p text:style-name="P398"><text:span text:style-name="T399">1.1</text:span><text:span text:style-name="T400"><text:s/></text:span>Dzūkijos nacionalinį parką 55 tūkst. ha ploto.”</text:p>
      <text:p text:style-name="P401"><text:span text:style-name="T402">Komisijoms buvo išdalytas projektas, komisijos turėjo progos susipažinti, koks tai yra plotas. Čia, šitoje salėje, buvo organizuotas seminaras. K</text:span><text:span text:style-name="T403">as iš deputatų norėjo, galėjo dalyvauti. Todėl šitas klausimas yra visiškai apsvarstytas ir teikiam Aukščiausiajai Tarybai pritarti Dzūkijos nacionalinio parko įsteigimui.</text:span></text:p>
      <text:p text:style-name="P404"><text:span text:style-name="T405">PIRMININKAS.<text:s/></text:span><text:span text:style-name="T406">Ar yra prieštaraujančių deputatų? Nematau, todėl punktas priimtas.</text:span></text:p>
      <text:p text:style-name="P407"><text:span text:style-name="T408">J.ŠI</text:span><text:span text:style-name="T409">MĖNAS. 1.2.</text:span><text:span text:style-name="T410"><text:s/>,,</text:span><text:span text:style-name="T411">Kuršių nerijos nacionalinis parkas steigiamas 19 tūkst. ha ploto.” Iš esmės tai yra tokia Kuršių nerija, kokią mes turime dabar Lietuvos Respublikoje, visą Kuršių neriją nuo Smiltynės iki sienos su RTFSR, taip pat nedidelė dalis vandens, kuri</text:span><text:span text:style-name="T412">s yra prie Kuršių nerijos nuo marių ir jūros pusės.</text:span></text:p>
      <text:p text:style-name="P413"><text:span text:style-name="T414">PIRMININKAS.<text:s/></text:span><text:span text:style-name="T415">Ar yra prieštaravimų? Nematau. Punktas priimtas.<text:s/></text:span></text:p>
      <text:p text:style-name="P416"><text:span text:style-name="T417">J.ŠIMĖNAS.<text:s/></text:span><text:span text:style-name="T418">Žemaitijos nacionaliniam parkui 20 tūkst. ha plotas buvo parinktas viename is charakteringiausių Žemaitijos regionų. Tai yra Plate</text:span><text:span text:style-name="T419">lių regionas įtraukiant ir Žemaičių. Kalvariją. Tai du puikiausiai sutampantys dalykai: gamtos kūrinys ir etnokultūrinis paveldas. Štai toks regionas pasirinktas.</text:span></text:p>
      <text:p text:style-name="P420"><text:span text:style-name="T421">PIRMININKAS.<text:s/></text:span><text:span text:style-name="T422">Dėl Žemaitijos nacionalinio parko norėtų deputatas J.Beinortas.</text:span></text:p>
      <text:p text:style-name="P423"><text:span text:style-name="T424">J.BEINORTAS.<text:s/></text:span><text:span text:style-name="T425">Nor</text:span><text:span text:style-name="T426">ėčiau pasitikslinti dėl Žemaitijos nacionalinio parko teritorijos. Ankstesniame projekte, pasiūlytame prieš keletą metų... Šis projektas buvo sužlugdytas dėl militarinės bazės, įsikūrusios netoliese. Norėčiau žinoti, ar dabartinis nacionalinis parkas kaip<text:s/></text:span><text:span text:style-name="T427">nors apeina tą militarinę bazę? Gal galite plačiau?</text:span></text:p>
      <text:p text:style-name="P428"><text:span text:style-name="T429">J.ŠIMĖNAS.<text:s/></text:span><text:span text:style-name="T430">Mano duomenimis, ten tos bazės nebėra, jinai iškelta. Šiuo metu ta bazė rekonstruojama nacionalinio parko poreikiams. Nebėra ten bazės prie Platelių ežero.</text:span></text:p>
      <text:p text:style-name="P431"><text:span text:style-name="T432">J.BEINORTAS.<text:s/></text:span><text:span text:style-name="T433">Jeigu aš teisingai supra</text:span><text:span text:style-name="T434">ntu, tai ta teritorija perduota Lietuvos jurisdikcijai, taip?<text:s/></text:span></text:p>
      <text:p text:style-name="P435"><text:span text:style-name="T436">J.ŠIMĖNAS.<text:s/></text:span><text:span text:style-name="T437">Taip.</text:span></text:p>
      <text:p text:style-name="P438"><text:span text:style-name="T439">PIRMININKAS.<text:s/></text:span><text:span text:style-name="T440">Daugiau prieštaraujančių nematau.<text:s/></text:span></text:p>
      <text:p text:style-name="P441"><text:span text:style-name="T442">J.ŠIMĖNAS.<text:s/></text:span><text:span text:style-name="T443">Ir ketvirtas nacionalinis parkas ...<text:s/></text:span></text:p>
      <text:p text:style-name="P444"><text:span text:style-name="T445">PIRMININKAS.<text:s/></text:span><text:span text:style-name="T446">Taip, punktas priimtas, Prašau toliau.<text:s/></text:span></text:p>
      <text:p text:style-name="P447"><text:span text:style-name="T448">J.ŠIMĖNAS.<text:s/></text:span><text:span text:style-name="T449">Trakų istorinis</text:span><text:span text:style-name="T450"><text:s/>nacionalinis parkas. Tai Vilnijos krašto regionas su savo istoriniu paveldu, su savo charakteringa gamta. Nedidelis, 8 tūkst. ha plotas.</text:span></text:p>
      <text:p text:style-name="P451"><text:span text:style-name="T452">PIRMININKAS.<text:s/></text:span><text:span text:style-name="T453">Dėl šio parko, matau, nori kalbėti deputatas R.Rudzys.<text:s/></text:span></text:p>
      <text:p text:style-name="P454"><text:span text:style-name="T455">R.RUDZYS.<text:s/></text:span><text:span text:style-name="T456">Noriu pritarti šio parko steigimui. Bet</text:span><text:span text:style-name="T457"><text:s/>pranešėjo teiginys, kad tai yra Vilnijos krašto regionas, nepriimtinas net stenogramai. Vilnius tai gal ir yra Trakų krašto regionas. Nediskutuokim dėl tokių istorinių dalykų ir nemėtykim tokių etikečių. Trakai nebuvo ir nebus Vilnijos krašto regionas. O<text:s/></text:span><text:span text:style-name="T458">parko idėjai pritariu.<text:s/></text:span></text:p>
      <text:p text:style-name="P459"><text:span text:style-name="T460">PIRMININKAS.<text:s/></text:span><text:span text:style-name="T461">Ačiū už pastabą.</text:span></text:p>
      <text:p text:style-name="P462"><text:span text:style-name="T463">J.ŠIMĖNAS.<text:s/></text:span><text:span text:style-name="T464">Aš</text:span><text:span text:style-name="T465"><text:s/>čia neturėjau politinio akcento. Ačiū už pastabą. Pritariu.</text:span></text:p>
      <text:p text:style-name="P466"><text:span text:style-name="T467">PIRMININKAS.<text:s/></text:span><text:span text:style-name="T468">Prieštaravimų dėl šio punkto nematau. Todėl punktas priimtas. Prašau toliau.</text:span></text:p>
      <text:p text:style-name="P469"><text:span text:style-name="T470">J.ŠIMĖNAS.<text:s/></text:span><text:span text:style-name="T471">Ir įsteigti 3 tūkst. ha plo</text:span><text:span text:style-name="T472">to Viešvilės valstybinį rezervatą. Tai yra Jurbarko rajone, netoli Viešvilės gyvenvietės. Aš turbūt irgi nenorėčiau dabar detaliau sustoti prie šito klausimo. Jeigu nėra klausimų, tai...<text:s/></text:span></text:p>
      <text:p text:style-name="P473"><text:span text:style-name="T474">PIRMININKAS.<text:s/></text:span><text:span text:style-name="T475">Deputatas V.Povilionis norėtų dėl šito.</text:span></text:p>
      <text:p text:style-name="P476"><text:span text:style-name="T477">V.POVILIONIS.<text:s/></text:span><text:span text:style-name="T478">A</text:span><text:span text:style-name="T479">š norėčiau paklausti, ar Viešvilės parko projektas jau yra? Ir dar vienas klausimas. Ar dėl to Viešvilės parko projekto buvo diskutuota komisijoje, ar priimta komisijoje?</text:span></text:p>
      <text:p text:style-name="P480"><text:span text:style-name="T481">J.ŠIMĖNAS.<text:s/></text:span><text:span text:style-name="T482">Aš turiu maždaug trijų metų senumo medžiagą, kuri buvo svarstoma įvairiuos</text:span><text:span text:style-name="T483">e lygiuose, pradedant Mokslų akademija, baigiant Gamtos apsaugos draugija, atskirose ministerijose. Vienintelė Miškų ministerija kol kas nepritarė šito parko steigimui. Atsiprašau, ne parko, o rezervato. Buvo siūloma suteikti šitam regionui kitą statusą. S</text:span><text:span text:style-name="T484">varstant Gamtos apsaugos komisijoje, iškilo rezervato ribų klausimas. Komisijos prašymu medžiaga grąžinta Aplinkos apsaugos departamentui, kad rezervato ribos būtų patikslintos pagal natūralias gamtines ribas. Tačiau šiuo atveju, tvirtinant rezervatą su ši</text:span><text:span text:style-name="T485">tom apsauginėm zonom, kaip dabar jos yra pateiktos, rezervatas apsauginių zonų viduje. Šita gamtine riba galėtų būti tikslinama pagal mūsų nutarimo 5 punktą, kurį siūlome čia priimti. Todėl šitos nuostatos viena kitai nelabai prieštarauja. <text:s text:c="14"/>.</text:span></text:p>
      <text:p text:style-name="P486"><text:span text:style-name="T487">PIRMININKAS.<text:s/></text:span><text:span text:style-name="T488">Deputatas S.Kropas.</text:span></text:p>
      <text:p text:style-name="P489"><text:span text:style-name="T490">S.KROPAS.<text:s/></text:span><text:span text:style-name="T491">Siūlymas įsteigti Viešvilės rezervatą yra savotiškas siurprizas komisijai, nes iki tol, pirminiame projekte, visiškai nebuvo siūloma. Svarstydami komisijoje mes visiškai neturėjome informacijos ir tiktai šiandieną</text:span><text:span text:style-name="T492"><text:s/>sužinojome, kad siūloma steigti tokį rezervatą. Negalėjom nei komisijoj apsvarstyti, nei suderinti su savivaldybe ir aptarti šito klausimo. Ar nesiryžtumėte atsiimti šitą pasiūlymą, kad būtų galima detaliau jį svarstyti? Juo labiau kad visiškai neturim ap</text:span><text:span text:style-name="T493">ie jį informacijos.</text:span></text:p>
      <text:p text:style-name="P494"><text:span text:style-name="T495">PIRMININKAS.<text:s/></text:span><text:span text:style-name="T496">Jūs siūlote atidėti šio punkto priėmimą, taip? Supratau. Ar daugiau nuomonių bus? Būtent dėl 1.5 punkto <text:s/>dėl Viešvilės rezervato įsteigimo. Tada aš pateikiu deputato...</text:span></text:p>
      <text:p text:style-name="P497"><text:span text:style-name="T498">Deputatas V.Povilionis dar nori kalbėti?</text:span></text:p>
      <text:p text:style-name="P499"><text:span text:style-name="T500">V.POVILIONIS.</text:span><text:span text:style-name="T501"><text:s/></text:span><text:span text:style-name="T502">Aš tiktai norėjau priminti antrą klausimą. Ar jūs komisijoj svarstėte?</text:span></text:p>
      <text:p text:style-name="P503"><text:span text:style-name="T504">J.ŠIMĖNAS.<text:s/></text:span><text:span text:style-name="T505">Taip.</text:span></text:p>
      <text:p text:style-name="P506"><text:span text:style-name="T507">V.POVILIONIS.<text:s/></text:span><text:span text:style-name="T508">Ir buvo pritarta?</text:span></text:p>
      <text:p text:style-name="P509"><text:span text:style-name="T510">J.ŠIMĖNAS.<text:s/></text:span><text:span text:style-name="T511">Iš</text:span><text:span text:style-name="T512"><text:s/>esmės buvo pritarta pačiai idėjai, kad reikia steigti Viešvilės rezervatą, tiktai buvo diskutuota dėl rezervato ribų. Bet</text:span><text:span text:style-name="T513"><text:s/>kadangi nutarimo projekto 5 punkte numatyta galimybė tas ribas tikslinti, tai aš manau, čia neprieštarauja vienas kitam.</text:span></text:p>
      <text:p text:style-name="P514"><text:span text:style-name="T515">PIRMININKAS.<text:s/></text:span><text:span text:style-name="T516">Deputatas J.Kropas pasiūlė, kad klausimas dėl Viešvilės rezervato įsteigimo būtų atidėtas, kol bus apsvarstyta Savivaldyb</text:span><text:span text:style-name="T517">ių komisijoje. Kas už tokį deputato S.Kropo siūlymą? Kadangi tai yra siūlymas tiesiog dėl viso punkto, tai galime... Primindamas deputato S.Kropo pasiūlymą, siūlau (jeigu gerbiamasis pranesėjas neatsiima savo siūlymo) tiesiog balsuoti dėl šio punkto. O dep</text:span><text:span text:style-name="T518">utatas S.Kropas siūlo balsuoti prieš, kad tas klausimas būtų svarstomas vėliau. Galbūt tokia balsavimo tvarka būtų teisingesnė.</text:span></text:p>
      <text:p text:style-name="P519"><text:span text:style-name="T520">Prašau. Deputatas E.Gentvilas.</text:span></text:p>
      <text:p text:style-name="P521"><text:span text:style-name="T522">E. GENTVILAS.<text:s/></text:span><text:span text:style-name="T523">Dėl balsavimo motyvų. Kiek suprantu, deputatas S.Kropas nepatenkintas tuo, kad gali</text:span><text:span text:style-name="T524"><text:s/>iškilti nesutarimų su savivaldybėmis, taip? Tai gal gerbiamasis S.Kropas išdėstytų motyvus, dėl kurių jam kilo neaiškumų? Kodėl negalima balsuoti lygiai kaip ir dėl kitų pirmų keturių punktų, kuriuos taip pat ne visi deputatai matę? Ir tai...</text:span></text:p>
      <text:p text:style-name="P525"><text:span text:style-name="T526">PIRMININKAS.</text:span><text:span text:style-name="T527"><text:s/></text:span><text:span text:style-name="T528">Supratau. Deputatas S.Kropas sutinka atsakyti, jeigu deputatai neprieštaraus. <text:s text:c="13"/>.</text:span></text:p>
      <text:p text:style-name="P529"><text:span text:style-name="T530">Prašau.</text:span></text:p>
      <text:p text:style-name="P531"><text:span text:style-name="T532">S.KROPAS.<text:s/></text:span><text:span text:style-name="T533">Dėl nacionalinių parkų steigimo buvo pateikti jų projektai, teritorijos ribos, buvo galima svarstyti su savivaldybėmis. Tą mes ir darėme. O Vieš</text:span><text:span text:style-name="T534">vilės rezervato įsteigimas įrašytas tiktai šios dienos projekte ir komisijai tai yra staigmena. Todėl mes šiandien tik plenariniame posėdyje sužinome, kad tokį siūlo steigti komisija. Ir todėl negalima padaryti jokios išvados.</text:span></text:p>
      <text:p text:style-name="P535"><text:span text:style-name="T536">PIRMININKAS.<text:s/></text:span><text:span text:style-name="T537">Taip. Deputatas<text:s/></text:span><text:span text:style-name="T538">L.Šepetys dar šiuo klausimu.</text:span></text:p>
      <text:p text:style-name="P539"><text:span text:style-name="T540">L.ŠEPETYS.<text:s/></text:span><text:span text:style-name="T541">Aš gal ir parodysiu savo nekompetentingumą, bet noriu paklausti, kas Viešvilės rezervate bus rezervuojama? Nes kiti visi rezervatai niekam nekelia jokių abejonių. Aš čia aplinkinių deputatų klausiau, visi trauko peči</text:span><text:span text:style-name="T542">ais. Gal keliais sakiniais pasakykite, kuo charakteringas tas rezervatas? Tada bus geriau balsuoti.</text:span></text:p>
      <text:p text:style-name="P543"><text:span text:style-name="T544">PIRMININKAS.<text:s/></text:span><text:span text:style-name="T545">Tuoj pat pranesėjas jums tai paaiškins. Dar deputatas Z.Juknevičius.</text:span></text:p>
      <text:p text:style-name="P546"><text:span text:style-name="T547">Z.JUKNEVIČIUS.<text:s/></text:span><text:span text:style-name="T548">Norėjau paklausti, ar komisija turi kokių planų dėl ūkinės<text:s/></text:span><text:span text:style-name="T549">veiklos šituose parkuose ir kitose teritorijose? Pagal įstatymo projektą dėl nuosavybės grąžinimo mes numatėme, kad šitokios teritorijos, žemės negrąžinamos savininkams, valstybė jas išperka. Dabar nuostatų nėra. Pavedama tik Vyriausybei padaryt. Bet tai k</text:span><text:span text:style-name="T550">okie bus tie nuostoliai? Ar bus leidžiama kokia veikla? Ar bus galima ten ūkininkauti? Ar jūs turit kokių maždaug...</text:span></text:p>
      <text:p text:style-name="P551"><text:span text:style-name="T552">PIRMININKAS.<text:s/></text:span><text:span text:style-name="T553">Ačiū. Taip, galbūt pranešėjas atsakytų į visus iškeltus klausimus?</text:span></text:p>
      <text:p text:style-name="P554"><text:span text:style-name="T555">J.ŠIMĖNAS.<text:s/></text:span><text:span text:style-name="T556">Visų pirma dėl Viešvilės rezervato. Tai labai na</text:span><text:span text:style-name="T557">tūrali gamta, kurioje bus saugomos keturios sferos, t.y. saugomi paukščiai, kaip ornitologinis rezervatas. Yra paukščių rūšių, kurios vienintelės tenai gyvena. Ichtiologinis rezervatas, tai yra upėtakių nerštavietės. Botaninis rezervatas kaip aukštapelkė i</text:span><text:span text:style-name="T558">r geomorfologinis kaip reljefo formos, kurios yra reliktinės nuo poledynmečio laikų. Čia tos visos formos tarpusavyje labai gerai susijusios ir jas būtina išsaugoti tokias. kokios dabar yra natūraliomis sąlygomis. Čia natūralus rezervatas.</text:span></text:p>
      <text:p text:style-name="P559">Deputato Z.Juknevičiaus klausimas. Mes, komisija, dabar gavome pirminį saugomų teritorijų įstatymo projektą. Apskritai diskutuojant apie saugomų teritorijų ūkinę reglamentaciją yra beveik vieninga nuomonė, kad nacionaliniuose parkuose žemę bus galima privatizuoti. Tiktai<text:s/>privatizavus žemę arba kitą turtą, miškus ir t.t. jų ūkinė veikla turėtų būti vykdoma pagal nacionalinio parko nuostatus, t.y. išsaugant mūsų etnokultūrą. O rezervatas <text:s/>tai natūraliai saugoma teritorija, ten jokia ūkinė veikla nebus galima.</text:p>
      <text:p text:style-name="P560"><text:span text:style-name="T561">Norėčiau užbėgd</text:span><text:span text:style-name="T562">amas įvykiams už akių pasakyti, kad šiandien svarstydami įstatymą dėl draudžiamų užsienio investicijų zonų, ko gero, siūlysime priimti tokį nutarimą, kad saugomose teritorijose užsienio investicijos negalimos. Nuostata yra tokia, jog mes tam ir kuriame sau</text:span><text:span text:style-name="T563">gomas teritorijas, nacionalinius parkus, kad išsaugotume savo etnokultūrą, kad neatsirastų čia svetimkūnių.</text:span></text:p>
      <text:p text:style-name="P564"><text:span text:style-name="T565">PIRMININKAS.<text:s/></text:span><text:span text:style-name="T566">Deputatas Č.Juršėnas.</text:span></text:p>
      <text:p text:style-name="P567"><text:span text:style-name="T568">Č.JURŠĖNAS.<text:s/></text:span><text:span text:style-name="T569">Gerbiamieji kolegos, gerbiamasis pirmininke ir gerbiamasis pranešėjau. Man atrodo, priiminėdami šitą<text:s/></text:span><text:span text:style-name="T570">dokumentą mes geriau atrodytume, jeigu būtų truputį pasiruošta kitu aspektu. Gal ateity taip ir darysime. Aš noriu trumpai pasakyti, kadangi dirbam</text:span><text:span text:style-name="T571"><text:s/>ir</text:span><text:span text:style-name="T572"><text:s/>mokomės. Dabar priimame (ko gero, dauguma deputatų) pasikliaudami referentu ir pasikliaudami tais, kurie<text:s/></text:span><text:span text:style-name="T573">reikalą išmano. Kiti, dauguma, nežinome. Tuo tarpu priimant tokį nutarimą, tokį dokumentą, būtų galima čia pakabinti žemėlapį, planą, schemą, kiekvienas prieitų, pasižiūrėtų, pačiupinėtų ir tada sąmoningai balsuotų. Aš siūlau ateity turėti šitai galvoj. Bū</text:span><text:span text:style-name="T574">tent tokius dalykus priimant reikia pateikti ir kokią nors papildomą ikonografiją ar kitokią medžiagą, žemėlapius, schemas ir t.t. Tai buvo? Kur buvo? Komisijoj?</text:span></text:p>
      <text:p text:style-name="P575"><text:span text:style-name="T576">PIRMININKAS.<text:s/></text:span><text:span text:style-name="T577">Deputatė B.Valionytė.</text:span></text:p>
      <text:p text:style-name="P578"><text:span text:style-name="T579">B.VALIONYTĖ.<text:s/></text:span><text:span text:style-name="T580">Aš norėčiau visiems deputatams priminti, kad s</text:span><text:span text:style-name="T581">eminaras šioje salėje buvo, bet, deja, dalyvavo šeši deputatai. Ir todėl pretenzijos, kad nežino, mano supratimu, visiškai nepagrįstos. Tačiau kadangi iš tiesų kilo diskusija ir krūva klausimų, kad šito klausimo sprendimo nesustabdytume, nes tai labai aktu</text:span><text:span text:style-name="T582">alu, nes jau beveik metus dirba nacionalinių parkų direkcijos, kurios kybo ore... Iš biudžeto skirta 8 mln. rublių, kurių negali tiesiogiai panaudoti. Todėl aš siūlau šiandien svarstyti tik nacionalinių parkų klausimą, kadangi dėl Viešvilės iškilo klausimų</text:span><text:span text:style-name="T583">. O tai su privatizacija neturi nieko bendra, nes tai yra valstybinio miško fondo žemė, vadinasi, bus galima paskui ramiai išdiskutavus... Kad šitas klausimas būtų sprendžiamas daug paprasčiau ir be kabliukų. Ir svarstyti toliau. O rezervatą palikti kaip a</text:span><text:span text:style-name="T584">tskirą klausimą.</text:span></text:p>
      <text:p text:style-name="P585"><text:span text:style-name="T586">J.ŠIMĖNAS.<text:s/></text:span><text:span text:style-name="T587">Reikia balsuoti.</text:span></text:p>
      <text:p text:style-name="P588"><text:span text:style-name="T589">PIRMININKAS.<text:s/></text:span><text:span text:style-name="T590">Pranesėjas siūlo balsuoti dėl šio straipsnio, todėl aš ir teikiu balsuoti, kad būtų priimtas 1.5 punktas. Primenu, kad deputatas S.Kropas prieštaravo dėl šio punkto priėmimo, todėl siūlau balsuoti.</text:span></text:p>
      <text:p text:style-name="P591"><text:span text:style-name="T592">Kas už tai, kad 1.5 punktas dėl Viešvilės rezervato įsteigimo būtų priimtas? Prašau balsuoti, kas už. Primenu, kad kvorumas šiuo atveju nereikalingas, priima balsavusių deputatų dauguma.</text:span></text:p>
      <text:p text:style-name="P593"><text:span text:style-name="T594">BALSŲ SKAIČIUOTOJAS. 63.</text:span></text:p>
      <text:p text:style-name="P595"><text:span text:style-name="T596">PIRMININKAS.<text:s/></text:span><text:span text:style-name="T597">Kas prieš?</text:span></text:p>
      <text:p text:style-name="P598"><text:span text:style-name="T599">BALSŲ SKAIČIUOTOJAS.</text:span><text:span text:style-name="T600"><text:s/>2.</text:span></text:p>
      <text:p text:style-name="P601"><text:span text:style-name="T602">PIRMININKAS.<text:s/></text:span><text:span text:style-name="T603">Kas susilaikė?</text:span></text:p>
      <text:p text:style-name="P604"><text:span text:style-name="T605">BALSŲ SKAIČIUOTOJAS. 6.</text:span></text:p>
      <text:p text:style-name="P606"><text:span text:style-name="T607">PIRMININKAS.<text:s/></text:span><text:span text:style-name="T608">Punktas priimtas. Prašau toliau.</text:span></text:p>
      <text:p text:style-name="P609"><text:span text:style-name="T610">J.ŠIMĖNAS.<text:s/></text:span><text:span text:style-name="T611">Toliau truputėlį keičiasi nutarimo redakcija. Siūlome pasitarę 3 punktą vadinti 2, o paties punkto redakcija ta pati: ,,Įpareigoti Lietuvos Res</text:span><text:span text:style-name="T612">publikos Vyriausybę ir Aplinkos apsaugos departamentą:</text:span></text:p>
      <text:p text:style-name="P613"><text:span text:style-name="T614">2.1</text:span><text:span text:style-name="T615"><text:s/>Per šešis mėnesius patvirtinti Dzūkijos nacionalinio parko, Kuršių nerijos nacionalinio parko, Žemaitijos nacionalinio parko, Trakų istorinio nacionalinio parko ir Viešvilės rezervato nuostatus.</text:span></text:p>
      <text:p text:style-name="P616"><text:span text:style-name="T617">2.</text:span><text:span text:style-name="T618">2</text:span><text:span text:style-name="T619"><text:s/>Nustatyti Senųjų Trakų istorinio nacionalinio parko bei Viešvilės rezervato apsauginę zoną.”</text:span></text:p>
      <text:p text:style-name="P620"><text:span text:style-name="T621">PIRMININKAS.<text:s/></text:span><text:span text:style-name="T622">Ar būtų deputatų pastabų dėl siūlomo 2 punkto? Deputatas R.Rudzys.</text:span></text:p>
      <text:p text:style-name="P623"><text:span text:style-name="T624">R.RUDZYS.<text:s/></text:span><text:span text:style-name="T625">Dėl buvusiojo 2 punkto. ,,Patvirtinti Senųjų Trakų apsauginę zoną”. Aš<text:s/></text:span><text:span text:style-name="T626">buvau tame seminare, kurį čia minėjo. Esu vienas iš tų šešių deputatų (norėčiau pasigirti), tačiau ir tada abejojau, ar mes dabar jau sugebėsime patvirtinti Senųjų Trakų apsauginę zoną ir tuo labiau apibrėžti jos ribas. Patys Senieji Trakai, pati gyvenviet</text:span><text:span text:style-name="T627">ė, vienuolynas su buvusia pilimi, jau įeina į nacionalinio parko zoną. Čia gi kalbama apie ariamas žemes ir žvyro karjerą, kurie šiuo metu eksploatuojami, darkomi, ir jiems reikalingas kažkoks tarpinis statusas, kad ateityje jie galėtų būti prijungti prie<text:s/></text:span><text:span text:style-name="T628">nacionalinio parko ribų.</text:span></text:p>
      <text:p text:style-name="P629"><text:span text:style-name="T630">Betgi mes žinom, kad tas žemes labai intensyviai dabar (ir jūs žinot, gerbiamasis Šimėnai) dalijasi tarpusavyje Trakų rajono savivaldybė su Vilniaus miesto taryba. Vilniaus miestas dūsta, jis neturi kur plėstis, tie klausimai dabar</text:span><text:span text:style-name="T631"><text:s/>svarstomi. Ir gali atsitikti taip, kad Trakų nacionalinio parko apsauginė zona bus kito, visiškai kito <text:s/>Vilniaus <text:s/>miesto ribose. Mano supratimu, dabar to nustatyti neįmanoma. Galbūt priimtinas jūsų 3.2 punktas. Aš iš klausos neįsigilinau, paprašysiu dar b</text:span><text:span text:style-name="T632">ent porą kartų perskaityti. Tačiau man atrodo, kad šis punktas geriau tiktų 5 straipsniui. Jeigu mes, parengus žemėtvarkos projektus, leidžiame Vyriausybei patikslinti tų parkų ribas, tai 5 punktas, jo galas, galėtų būti toks: ,,Tikslinti nacionalinių park</text:span><text:span text:style-name="T633">ų bei jiems priklausančių apsauginių zonų ir rezervatų ribas”. Taigi aš siūlyčiau kol kas to konkrečiai nenutarti, nes paskui teks grįžti ir vieniems širdį skaudės, kitiems neskaudės, kai mūsų nutarimai bus nevykdomi.</text:span></text:p>
      <text:p text:style-name="P634"><text:span text:style-name="T635">Ir dar. Nesuprantu, kaip gali nacional</text:span><text:span text:style-name="T636">inio parko nuostatus patvirtinti dviese. Santuoką gali dviese patvirtinti, bet tai jau atitinkama sritis. Gali sutarti dviese, Vyriausybė su... Sako, net santuokos negali patvirtinti. Tai, matyt, tokiu atveju vienas tvirtina, kitas abejoja. Liudytojai reik</text:span><text:span text:style-name="T637">alingi. Taigi kreipkimės į liudytojus. Nei Laikinasis Pagrindinis Įstatymas, nei Vyriausybės įstatymas neįgalioja nei Vyriausybės, nei Aplinkos apsaugos departamento tokių dalykų tvirtinti. Jeigu tvirtintų kas nors vienas, aš suprasčiau, kad tai bus padary</text:span><text:span text:style-name="T638">ta gerai. O kai tvirtins dviese, aš nesuprantu, kas tuose nuostatuose bus. Taigi šis punktas, aš manau, diskutuotinas<text:s/></text:span><text:span text:style-name="T639">iš</text:span><text:span text:style-name="T640"><text:s/>esmės. Vyriausybė su Aplinkos apsaugos departamentu turėtų pateikti tuos nuostatus tvirtinti Aukščiausiajai Tarybai, kadangi nėra įstat</text:span><text:span text:style-name="T641">ymo, kuriuo mes jiems tai įpareigojam. Tai būtų tokia pastaba. <text:s text:c="16"/></text:span><text:span text:style-name="T642">i</text:span></text:p>
      <text:p text:style-name="P643"><text:span text:style-name="T644">PIRMININKAS.<text:s/></text:span><text:span text:style-name="T645">Aš tik norėčiau deputatams priminti, kad pagal Reglamento 93 straipsnį dėl balsavimo motyvų galima kalbėti ne daugiau kaip 3 minutes. Gal pabandykime to laikytis.</text:span></text:p>
      <text:p text:style-name="P646"><text:span text:style-name="T647">Deputatas E.Gentvilas.</text:span></text:p>
      <text:p text:style-name="P648"><text:span text:style-name="T649">E. GENTVILAS.<text:s/></text:span><text:span text:style-name="T650">Aš nematau čia jokios problemos dėl to, kad siūloma pavesti Vyriausybei ir Aplinkos apsaugos departamentui. Vyriausybė, kaip vykdomasis organas, su kontroliuojančios institucijos pagalba tvirtina tuos nuostatus. Beje,<text:s/></text:span><text:span text:style-name="T651">nuostatų projektai jau yra ir, kiek žinau, pavyzdžiui, Savivaldybių komisija, kai kurios kitos komisijos apžiūrinėjo. Nors tai ir nėra Aukščiausiosios Tarybos kompetencija, tačiau jai leidžiama susipažinti, kiek įmanoma, kiek tie projektai parengti. Ir siū</text:span><text:span text:style-name="T652">lyčiau balsuoti, kad ši tas 3 punktas, kaip jis dabar pavadintas, būtų sujungtas su 2 neperkeliant apsauginių zonų tvirtinimo į 5 punktą, kaip siūlė deputatas R.Rudzys. Siūlau taip, kaip siūlė deputatas J.Šimėnas: 2 ir 3 sujungt, nes čia nėra jokios kolizi</text:span><text:span text:style-name="T653">jos ir jokio prieštaravimo Laikinajam Pagrindiniam Įstatymui.</text:span></text:p>
      <text:p text:style-name="P654"><text:span text:style-name="T655">PIRMININKAS.<text:s/></text:span><text:span text:style-name="T656">Gal pranešėjas atsakytų į šitą?</text:span></text:p>
      <text:p text:style-name="P657"><text:span text:style-name="T658">J.ŠIMĖNAS.<text:s/></text:span><text:span text:style-name="T659">Gal galėtų čia įsikišti Miškų ministerijos arba Aplinkos apsaugos departamento atstovai, kurie yra šito nutarimo autoriai. Aš manyčiau, ka</text:span><text:span text:style-name="T660">d reikėtų atsižvelgti į gerbiamojo R.Rudzio pasiūlymą ir būtų galima pasiūlyti tokią redakciją: ,,Įpareigoti Lietuvos Respublikos Vyriausybę Aplinkos apsaugos departamento teikimu”. Tai tada nebeliktų tos kolizijos. Jeigu priimtina tokia redakcija, mes tad</text:span><text:span text:style-name="T661">a sutinkame pakeisti. O buvęs 3 punktas, ar jisai bus 2.2, ar perkeliamas į 5, esmė nesikeičia. Todėl gal reikėtų čionai palikti 2.2, prie 2 punkto (buvusį 3), o 5 tvirtinti atskirai. Nes čia kalbama ne apie visus nacionalinius parkus, t.y. apie nacionalin</text:span><text:span text:style-name="T662">ių parkų apsaugines juostas, bet konkrečiai apie dviejų saugomų teritorijų: Senųjų Trakų ir Viešvilės. Ir aš visiškai sutinku su gerbiamuoju R.Rudziu: mes galėjome patys dabar nustatyti apsauginę zoną, bet iš tikrųjų yra labai daug neišspręstų klausimų. Ti</text:span><text:span text:style-name="T663">ek to žvyro eksploatacija, tiek archeologiniai kasinėjimai ir t.t. Todėl mes paliekame spręsti Vyriausybei Aplinkos apsaugos departamento teikimu; galbūt dar reikėtų čia įterpti ,,Paminklotvarkos departamento teikimu”.,Tada mes suteikiame galimybę tai atli</text:span><text:span text:style-name="T664">kti kompetentingoms institucijoms.</text:span></text:p>
      <text:p text:style-name="P665"><text:span text:style-name="T666">PIRMININKAS.<text:s/></text:span><text:span text:style-name="T667">Ar deputatai neprieštarautų. prieš naują deputato J.Šimėno pateiktą 2 punkto redakciją, kurią jis ką tik perskaitė? Kadangi nematau prieštaravimų, tai 2 punktas, kuris taip pat yra iš dviejų papunkčių, yra pr</text:span><text:span text:style-name="T668">iimtas.</text:span></text:p>
      <text:p text:style-name="P669"><text:span text:style-name="T670">Ačiū. Prašom toliau.</text:span></text:p>
      <text:p text:style-name="P671"><text:span text:style-name="T672">J.ŠIMĖNAS.<text:s/></text:span><text:span text:style-name="T673">Toliau keičiasi visų punktų numeracija. Kadangi mes prieš tai du punktus sujungėme į vieną, tai vietoj 4 dabar 3.</text:span></text:p>
      <text:p text:style-name="P674"><text:span text:style-name="T675">,,</text:span><text:span text:style-name="T676">Pavesti Lietuvos Respublikos Vyriausybei:</text:span></text:p>
      <text:p text:style-name="P677"><text:span text:style-name="T678">3.1</text:span><text:span text:style-name="T679"><text:s/>Per du mėnesius žemės naudojimo planuose pažymėti naci</text:span><text:span text:style-name="T680">onalinių parkų ir rezervatų ribas.</text:span></text:p>
      <text:p text:style-name="P681"><text:span text:style-name="T682">3.2</text:span><text:span text:style-name="T683"><text:s/>Iki 1992 m. sausio 1 d. parengti žemės skyrimo projektus ir suteikti Dzūkijos, Kuršių nerijos, Žemaitijos nacionaliniams parkams, Trakų istoriniam nacionaliniam parkui ir Viešvilės rezervatui nuolatiniam naudojimui mi</text:span><text:span text:style-name="T684">škų urėdijų, valstybinių vandenų fondo žemes, patenkančias į nacionalinio parko rezervatų ribas. Kitų žemių perdavimas nacionaliniams parkams sprendžiamas žemės reformos metu.</text:span></text:p>
      <text:p text:style-name="P685"><text:span text:style-name="T686">3.3</text:span><text:span text:style-name="T687"><text:s/>Numatyti nacionalinių parkų ir rezervatų steigimui ir veiklai reikalingus as</text:span><text:span text:style-name="T688">ignavimus ir materialinius išteklius, spręsti nacionalinio parko teritorijose esančių valstybinių įmonių ir kito valstybinio turto tolesnio valdymo klausimus.” Vėlgi pavedimas Vyriausybei.</text:span></text:p>
      <text:p text:style-name="P689"><text:span text:style-name="T690">PIRMININKAS.<text:s/></text:span><text:span text:style-name="T691">Dėl šio, dabar jau 3, punkto deputatas Č.Juršėnas.</text:span></text:p>
      <text:p text:style-name="P692"><text:span text:style-name="T693">Č.J</text:span><text:span text:style-name="T694">URŠĖNAS.<text:s/></text:span><text:span text:style-name="T695">Gerbiamieji kolegos, aš siūlau iš principo šito punkto nepriimti. Tai yra smulkus konkretus pavedimas Vyriausybei, o Vyriausybė pati žino, kaip ir ką daryti vadovaudamasi atitinkamu įstatymu arba šituo mūsų konkrečiu nutarimu.</text:span></text:p>
      <text:p text:style-name="P696"><text:span text:style-name="T697">Aš šitą siūlau dar d</text:span><text:span text:style-name="T698">ėl vienos aplinkybės. Per šituos pirmuosius mūsų darbo metus, per dvi sesijas (jau trečia) mes davėme dešimtis ir šimtus pavedimų įvairiems mums atskaitingiems organams ir beveik niekad nepasitikrindavome ir nepareikalaudavome, kai tie nutarimai, konkretūs</text:span><text:span text:style-name="T699"><text:s/>terminai nebuvo įvykdomi. ,Tai, kad mes (kaip čia pasakius) savęs nestatytume į nepatogią padėtį, nevadovautume smulkmeniškai mums pavaldiems ar mums atskaitingiems organams, siūlau šito punkto nepriimti. Vyriausybė pati susitvarkys.</text:span></text:p>
      <text:p text:style-name="P700"><text:span text:style-name="T701">PIRMININKAS.<text:s/></text:span><text:span text:style-name="T702">Ačiū dep</text:span><text:span text:style-name="T703">utatui Č.Juršėnui už pasiūlymą. Taip pat noriu priminti, kad dabar jau pagal mūsų priimtą Reglamentą (243 str.) dėl konkrečių pavedimų Vyriausybė Aukščiausiajai Tarybai turi atsiskaityti arba žodžiu, arba raštu.</text:span></text:p>
      <text:p text:style-name="P704"><text:span text:style-name="T705">Deputatas C.Stankevičius.</text:span></text:p>
      <text:p text:style-name="P706"><text:span text:style-name="T707">Č. V.STANKEVIČIUS.</text:span><text:span text:style-name="T708"><text:s/></text:span><text:span text:style-name="T709">Aš abejoju, ar galima duoti pavedimą skirti reikalingus asignavimus. Valstybės biudžetas yra patvirtintas, Vyriausybė valdo šituos draustinius ir tvarkosi savarankiškai. Tai gal nereikalingas tas pavedimas?</text:span></text:p>
      <text:p text:style-name="P710"><text:span text:style-name="T711">PIRMININKAS.<text:s/></text:span><text:span text:style-name="T712">Jeigu teisingai supratau, deputatas</text:span><text:span text:style-name="T713"><text:s/>Č.Juršėnas prieštaravo taip pat tiktai prieš paskutinį punktą, taip? Visą? Atsiprašau.</text:span></text:p>
      <text:p text:style-name="P714"><text:span text:style-name="T715">Deputatas R.Rudzys.</text:span></text:p>
      <text:p text:style-name="P716"><text:span text:style-name="T717">R.RUDZYS.<text:s/></text:span><text:span text:style-name="T718">Jeigu nebūtų pritarta deputato Č.Juršėno siūlymui, aš paremčiau deputato Č.Stankevičiaus siūlymą atsisakyti 3.3 punkto. Ir štai dar vienas</text:span><text:span text:style-name="T719"><text:s/>motyvas. Mes pavedame Vyriausybei nustatyti parko teritorijose esančių valstybinių įmonių ir kito valstybinio turto tolesnio valdymo klausimus. Įsiskaitykime. kolegos! Mes Vyriausybei pavedame su valstybinėmis įstaigomis elgtis kaip nori: parduoti lenkams</text:span><text:span text:style-name="T720">, gudams, privatizuoti, nacionalizuoti. Daryti ką nori. O tuo tarpu yra Valstybinių įmonių įstatymas ir Vyriausybė nieko kito su kitomis valstybinėmis įmonėmis negalės daryti, tik ką leidžia įstatymas. Tai arba reikia šio punkto, arba dar alternatyviai siū</text:span><text:span text:style-name="T721">lyčiau jį keisti. Parko teritorijoje atsidūrusias valstybines įmones perduoti tų parkų savivaldybių žinion. Tada iš tiesų būtų vienas šeimininkas, net ir tų ūkinių objektų, kurie yra to parko teritorijoje. O štai šitoks neapibrėžtas įpareigojimas <text:s/>geriau i</text:span><text:span text:style-name="T722">š tiesų jo atsisakyti. Ačiū.</text:span></text:p>
      <text:p text:style-name="P723"><text:span text:style-name="T724">PIRMININKAS.<text:s/></text:span><text:span text:style-name="T725">Gerbiamasis deputate, jeigu jūs teikiate savo antrąjį pasiūlymą, būtų gerai, kad suformuluotumėte jį raštu, tai mes galėtume balsuoti. Nes deputatai gali tiesiog jo...</text:span></text:p>
      <text:p text:style-name="P726"><text:span text:style-name="T727">R.RUDZYS.<text:s/></text:span><text:span text:style-name="T728">Gerai, aš antrąjį pasiūlymą, gerbiam</text:span><text:span text:style-name="T729">as pirmininke, teikiu alternatyviai po to, jeigu šis punktas deputato C.Stankevičiaus siūlymu nebūtų išvis atmestas. 3.3. Paskui aš teiksiu siūlymą. Gerai?<text:s/></text:span></text:p>
      <text:p text:style-name="P730"><text:span text:style-name="T731">PIRMININKAS.<text:s/></text:span><text:span text:style-name="T732">Deputatas S.Kropas.</text:span></text:p>
      <text:p text:style-name="P733"><text:span text:style-name="T734">S.KROPAS.<text:s/></text:span><text:span text:style-name="T735">Remdamasis tais pačiais argumentais aš norėčiau pateikti</text:span><text:span text:style-name="T736"><text:s/>komisijos nuomonę. Komisija taip pat siūlo atsisakyti šito punkto, kadangi jis nieko konkretaus nepasako.</text:span></text:p>
      <text:p text:style-name="P737"><text:span text:style-name="T738">PIRMININKAS.<text:s/></text:span><text:span text:style-name="T739">Ar viso punkto, ar trečios dalies?<text:s/></text:span></text:p>
      <text:p text:style-name="P740"><text:span text:style-name="T741">S.KROPAS.<text:s/></text:span><text:span text:style-name="T742">Viso punkto.</text:span></text:p>
      <text:p text:style-name="P743"><text:span text:style-name="T744">PIRMININKAS.<text:s/></text:span><text:span text:style-name="T745">Deputatas J.Šimėnas gal pakomentuos siūlymus?<text:s/></text:span></text:p>
      <text:p text:style-name="P746"><text:span text:style-name="T747">J.ŠIMĖNAS.<text:s/></text:span><text:span text:style-name="T748">Aš nep</text:span><text:span text:style-name="T749">rieštaraučiau tokiam siūlymui, kadangi viską turi spręsti ne institucijos, ne Vyriausybė, o įstatymai. Šiuo atveju čia nėra to juridinio pamato. Todėl manyčiau, kad gal priimtinas gerbiamųjų deputatų pasiūlymas atsisakyti 3 punkto. Tai yra savaime supranta</text:span><text:span text:style-name="T750">mi dalykai.</text:span></text:p>
      <text:p text:style-name="P751"><text:span text:style-name="T752">PIRMININKAS.<text:s/></text:span><text:span text:style-name="T753">Jūs priimate siūlymą atsisakyti viso 3 punkto, taip? Ar tiktai trečios dalies?</text:span></text:p>
      <text:p text:style-name="P754"><text:span text:style-name="T755">J.ŠIMĖNAS. IŠ<text:s/></text:span><text:span text:style-name="T756">esmės būtų galima sutikti dėl viso 3 punkto.<text:s/></text:span></text:p>
      <text:p text:style-name="P757"><text:span text:style-name="T758">PIRMININKAS.<text:s/></text:span><text:span text:style-name="T759">Ar prieštaraujančių nebus?</text:span></text:p>
      <text:p text:style-name="P760"><text:span text:style-name="T761">E.GENTVILAS.<text:s/></text:span><text:span text:style-name="T762">Gal šiek tiek keistai išeis, mes lyg ir</text:span><text:span text:style-name="T763"><text:s/>nebesutariame, tačiau aš manyčiau, kad 3.3, kur nėra konkretaus įpareigojimo, nenumatyta jokių terminų, būtų galima išbraukti. Tačiau palikti 3.1 ir 3.2, kur numatyta tiek laiko, kad būtų galima tvarkytis nacionaliniuose parkuose, ir būtų žinoma, kaip par</text:span><text:span text:style-name="T764">kų tvarkymas vyks toliau. 3.1 ir 3.2 reikia palikti. O dėl 3.3 <text:s/>aš sutinku.</text:span></text:p>
      <text:p text:style-name="P765"><text:span text:style-name="T766">PIRMININKAS.<text:s/></text:span><text:span text:style-name="T767">Kaip supratau, jūs prieštaraujate dėl kitų dviejų punktų panaikinimo, todėl galėtume balsuoti atskirai. Pirmiausia balsuoti teikiu... Ko gero, tada nereikia teikti bal</text:span><text:span text:style-name="T768">suoti 3.3 punkto, kadangi ir komisijos pirmininko, ir deputatų nuomonės sutampa. Jeigu daugiau nėra prieštaraujančių. O 3.1 ir 3.2 punktus aš pateiksiu balsuoti. Primenu, kad pagal Reglamento 210 straipsnį siūlymas išbraukti kurį nors punktą traktuojamas k</text:span><text:span text:style-name="T769">aip balsavimas prieš straipsnį, todėl aš pateikiu balsuoti tuos atskirus punktus. Galbūt abudu iš karto, jeigu deputatai neprieštaraus.</text:span></text:p>
      <text:p text:style-name="P770"><text:span text:style-name="T771">Todėl siūlau balsuoti dėl to, kad 3.1 ir 3.2 punktai (buvę 4.1, 4.2) būtų priimti. <text:s text:c="37"/></text:span><text:span text:style-name="T772"><text:s text:c="24"/></text:span></text:p>
      <text:p text:style-name="P773"><text:span text:style-name="T774">Dar dėl balsavimo motyvų deputatas J.Šimėnas.<text:s/></text:span></text:p>
      <text:p text:style-name="P775"><text:span text:style-name="T776">J.ŠIMĖNAS.<text:s/></text:span><text:span text:style-name="T777">Dėl balsavimo motyvų. Man atrodo, niekas neprieštarauja, kad jie paliktų...</text:span></text:p>
      <text:p text:style-name="P778"><text:span text:style-name="T779">PIRMININKAS.<text:s/></text:span><text:span text:style-name="T780">Buvo prieštaravimų.</text:span></text:p>
      <text:p text:style-name="P781"><text:span text:style-name="T782">J.ŠIMĖNAS.<text:s/></text:span><text:span text:style-name="T783">Jeigu nieko nesprendžia, jie ir netrukdo. Tokiu atvej</text:span><text:span text:style-name="T784">u, gerbiamieji deputatai, man atrodo, galima priimti. Ir čia įpareigojama Vyriausybė su nustatytomis datomis. Galima palikti be balsavimo.</text:span></text:p>
      <text:p text:style-name="P785"><text:span text:style-name="T786">PIRMININKAS.<text:s/></text:span><text:span text:style-name="T787">Deputatai prieštaravo, todėl aš teikiu balsuoti. Deputatas R.Rudzys dar nori patvirtinti.</text:span></text:p>
      <text:p text:style-name="P788"><text:span text:style-name="T789">R.RUDZYS.<text:s/></text:span><text:span text:style-name="T790">Aš</text:span><text:span text:style-name="T791"><text:s/>n</text:span><text:span text:style-name="T792">orėčiau tik įsitikinti, kad 3.2 punkte iš tiesų yra esminis siūlymas, ir jeigu mes jį priimsime, tai miškų urėdijų miškai iš karto pereina nacionalinio parko vadovybės žinion, kompetencijon. Ir jie negalės paskui būti privatizuojami, parduodami, negalės bū</text:span><text:span text:style-name="T793">ti grąžinami buvusiems miškavaldžiams. Šis punktas... Jūs mane nuginčykite, aš dėl to ir priėjau. Jūs pasakykite, kad taip nebus.</text:span></text:p>
      <text:p text:style-name="P794"><text:span text:style-name="T795">J.ŠIMĖNAS.<text:s/></text:span><text:span text:style-name="T796">Aš jau vieną kartą sakiau, kad nacionaliniuose parkuose privatizacijos procesas nebus stabdomas vien todėl, kad ta<text:s/></text:span><text:span text:style-name="T797">teritorija paskelbta nacionaliniu parku. Taigi dalykai čia neprieštarauja vienas kitam.</text:span></text:p>
      <text:p text:style-name="P798"><text:span text:style-name="T799">R.RUDZYS.<text:s/></text:span><text:span text:style-name="T800">Išdrįsiu dar vienu sakiniu paprieštarauti. Mes čia diskutavome seminare. Tarkime, Varėnos rajone, va gerbiamasis Juozas Dringelis paliudys, daug miškų anksčia</text:span><text:span text:style-name="T801">u buvo privatūs, o dabar jie perduodami neginčijamai nacionalinio parko nuolatiniam naudojimui. Čia diskutuotinas reikalas.</text:span></text:p>
      <text:p text:style-name="P802"><text:span text:style-name="T803">J.ŠIMĖNAS.<text:s/></text:span><text:span text:style-name="T804">Bet nacionaliniame parke išlieka tos pačios struktūros, urėdijos ir pan., kurios iš esmės yra toje pačioje sudėtyje, mišk</text:span><text:span text:style-name="T805">ų ministerijoj. Taigi čia neprieštaraujantys vienas kitam dalykai.</text:span></text:p>
      <text:p text:style-name="P806"><text:span text:style-name="T807">PIRMININKAS.<text:s/></text:span><text:span text:style-name="T808">Gal balsuokime, gerbiamieji deputatai.</text:span></text:p>
      <text:p text:style-name="P809"><text:span text:style-name="T810">R.RUDZYS.<text:s/></text:span><text:span text:style-name="T811">Po mūsų ginčo deputatai žinos, už ką balsuoti. Ačiū.</text:span></text:p>
      <text:p text:style-name="P812"><text:span text:style-name="T813">PIRMININKAS.<text:s/></text:span><text:span text:style-name="T814">Gerbiamasis deputate, ar jūs atsiimate savo siūlymą šiuos pun</text:span><text:span text:style-name="T815">ktus išbraukti, ar ne?</text:span></text:p>
      <text:p text:style-name="P816"><text:span text:style-name="T817">R.RŪDZYS.<text:s/></text:span><text:span text:style-name="T818">Tai buvo ne mano siūlymas. Aš siūliau atsisakyti 3.3 punkto. Mes jau tai padarėme.</text:span></text:p>
      <text:p text:style-name="P819"><text:span text:style-name="T820">PIRMININKAS.<text:s/></text:span><text:span text:style-name="T821">Ačiū.</text:span></text:p>
      <text:p text:style-name="P822"><text:span text:style-name="T823">Deputatas Č.Juršėnas neatsiima savo siūlymo išbraukti 3.1 ir 3.2, taip? Tada aš teikiu balsuoti. Gerbiamieji deputatai. p</text:span><text:span text:style-name="T824">rašau balsuoti už tai, kad 3.1 ir 3.2 punktai (buvę 4.1, 4.2) būtų priimti. Kas už tai, prašau balsuoti.</text:span></text:p>
      <text:p text:style-name="P825"><text:span text:style-name="T826">BALSŲ SKAIČIUOTOJAS. 72.</text:span><text:span text:style-name="T827"><text:s/></text:span><text:span text:style-name="T828">Salėje 92 deputatai.</text:span></text:p>
      <text:p text:style-name="P829"><text:span text:style-name="T830">PIRMININKAS.<text:s/></text:span><text:span text:style-name="T831">Kas prieš?</text:span></text:p>
      <text:p text:style-name="P832"><text:span text:style-name="T833">BALSŲ <text:s/>SKAIČIUOTOJAS. 7. .<text:s/></text:span></text:p>
      <text:p text:style-name="P834"><text:span text:style-name="T835">PIRMININKAS.<text:s/></text:span><text:span text:style-name="T836">Kas susilaikė?</text:span></text:p>
      <text:p text:style-name="P837"><text:span text:style-name="T838">BALSŲ <text:s/>SKAIČIUOTOJAS. 10.</text:span></text:p>
      <text:p text:style-name="P839"><text:span text:style-name="T840">PIRMININKAS.<text:s/></text:span><text:span text:style-name="T841">Punktai priimti. Prašau toliau. Dėl dar vieno likusio punkto.</text:span></text:p>
      <text:p text:style-name="P842"><text:span text:style-name="T843">J.ŠIMĖNAS.<text:s/></text:span><text:span text:style-name="T844">Dėl 4 punkto: ,,Leisti Lietuvos Respublikos Vyriausybei Aplinkos apsaugos departamento teikimu tikslinti nacionalinių parkų, rezervatų ribas.” Čia siūlytume žodį ,,tiksl</text:span><text:span text:style-name="T845">inti” pakeisti žodžiu ,,keisti”. Kadangi mūsų nutarime tikslios ribos nenustatomos, žodis ,,tikslinti” būtų nevisiškai toks, ką norima pasakyti šituo punktu. Todėl priimtinesnis žodis ,,keisti”, nes gal reikės pastumti į vieną ar į kitą pusę.</text:span></text:p>
      <text:p text:style-name="P846"><text:span text:style-name="T847">PIRMININKAS.<text:s/></text:span><text:span text:style-name="T848">Deputatas Č.Stankevičius dėl šio punkto.</text:span></text:p>
      <text:p text:style-name="P849"><text:span text:style-name="T850">Č.V.STANKEVIČIUS.<text:s/></text:span><text:span text:style-name="T851">Čia aš turiu redakcinį pasiūlymą, tačiau kartu kyla ir klausimas. 3.1 punkte pasakyta, kad Vyriausybė turi pažymėti ribas, t.y. jos jau yra nustatytos. Manau, kad nustatytos Vyriausybės sprendimu.<text:s/></text:span><text:span text:style-name="T852">Vadinasi, Vyriausybė turi teisę nustatyti. Kad jinai turi teisę nustatyti, tai turi teisę ir keisti. Galbūt tai reikia pažymėti. Tačiau jokiu būdu nereikia nieko Vyriausybei leisti, o tiktai nustatyti, kad nacionalinių parkų, rezervatų ribas nustato ir pri</text:span><text:span text:style-name="T853">reikus tikslina Lietuvos Respublikos Vyriausybė Aplinkos apsaugos departamento teikimu. Jeigu toks nustatymas reikalingas.</text:span></text:p>
      <text:p text:style-name="P854"><text:span text:style-name="T855">PIRMININKAS.<text:s/></text:span><text:span text:style-name="T856">Deputatas R.Rudzys.</text:span></text:p>
      <text:p text:style-name="P857"><text:span text:style-name="T858">R.RUDZYS.<text:s/></text:span><text:span text:style-name="T859">Iš tiesų, kai mūsų įstatymas arba nutarimas bando ką nors leisti, daugumai ne tik deputatų</text:span><text:span text:style-name="T860">, bet ir Lietuvos žmonių nesuprantama. Jeigu įstatymas nedraudžia ir nutarimas nedraudžia, vadinasi, leidžiama. Taip bent sako sveika logika.</text:span></text:p>
      <text:p text:style-name="P861"><text:span text:style-name="T862">Ir dar viena pastaba. Aš siūliau ,,nacionalinių parkų ir jų apsauginių zonų bei rezervatų”. Jūs gana motyvuotai, g</text:span><text:span text:style-name="T863">erbiamasis Šimėnai, atsakėte, kad nereikia čia įrašyti apsauginių zonų. Tačiau dar kartą norėčiau pateikti motyvą. Gali taip atsitikti, kad nacionalinis parkas ir jo apsauginė zona apskritai bus skirtingose teritorijose, skirtingose savivaldybėse ir t.t. T</text:span><text:span text:style-name="T864">ai dar kartą, mano galva, vertėtų čia išskirti apsaugines zonas.</text:span></text:p>
      <text:p text:style-name="P865"><text:span text:style-name="T866">J.ŠIMĖNAS.<text:s/></text:span><text:span text:style-name="T867">Tai jos, gerbiamasis deputate Rudzy, išskirtos 2.2 punkte:</text:span></text:p>
      <text:p text:style-name="P868"><text:span text:style-name="T869">,,</text:span><text:span text:style-name="T870">Nustatyti Senųjų Trakų apsauginę zoną bei Viešvilės rezervato apsauginę zoną”.</text:span></text:p>
      <text:p text:style-name="P871"><text:span text:style-name="T872">R.RUDZYS.<text:s/></text:span><text:span text:style-name="T873">Visai teisingai. Tačiau jeigu<text:s/></text:span><text:span text:style-name="T874">jau Vyriausybei nurodome, kad jinai gali jas keisti, gali taip atsitikti, kad gyvenimas padiktuos ir kitam nacionaliniam parkui, neturinčiam šiuo metu apsauginės zonos, kad Vyriausybei prireiks apsauginę zoną įsteigti, 1 hektaro arba 10, arba pan.</text:span></text:p>
      <text:p text:style-name="P875"><text:span text:style-name="T876">Jūs suti</text:span><text:span text:style-name="T877">nkate. Ačiū.</text:span></text:p>
      <text:p text:style-name="P878"><text:span text:style-name="T879">J.ŠIMĖNAS.<text:s/></text:span><text:span text:style-name="T880">Sutinkame su gerbiamojo deputato R.Rudzio pasiūlymu. Būtų gerai, kad jūs suformuluotumėt, kaip pateikti balsuoti.</text:span></text:p>
      <text:p text:style-name="P881"><text:span text:style-name="T882">R.RUDZYS.<text:s/></text:span><text:span text:style-name="T883">Jeigu leisite dabar iš karto.</text:span></text:p>
      <text:p text:style-name="P884"><text:span text:style-name="T885">PIRMININKAS.<text:s/></text:span><text:span text:style-name="T886">Prašome.</text:span></text:p>
      <text:p text:style-name="P887"><text:span text:style-name="T888">R.RUDZYS.<text:s/></text:span><text:span text:style-name="T889">Pradžia bus kaip deputato C.Stankevičiaus, o p</text:span><text:span text:style-name="T890">abaiga:</text:span></text:p>
      <text:p text:style-name="P891"><text:span text:style-name="T892">,,</text:span><text:span text:style-name="T893">keisti nacionalinių parkų ir jų apsauginių zonų bei rezervatų ribas”. Pridedami žodžiai ,,ir jų apsauginių zonų”. Ačiū. Nes gali vienu atveju keisti tiktai parko ribas, kitu atveju <text:s/>tiktai zonos ribas ir t.t.</text:span></text:p>
      <text:p text:style-name="P894"><text:span text:style-name="T895">PIRMININKAS.<text:s/></text:span><text:span text:style-name="T896">Pradžia šiuo atveju skar</text:span><text:span text:style-name="T897">obėtų...</text:span></text:p>
      <text:p text:style-name="P898"><text:span text:style-name="T899">R.RUDZYS.<text:s/></text:span><text:span text:style-name="T900">Kaip deputato Č.Stankevičiaus.</text:span></text:p>
      <text:p text:style-name="P901"><text:span text:style-name="T902">PIRMININKAS.<text:s/></text:span><text:span text:style-name="T903">Jūs pažymėjote, galite perskaityti deputatams? Kiek aš atsimenu, nustatyti, kad Lietuvos Respublikos Vyriausybė Aplinkos apsaugos departamento teikimu nustato ir prireikus tikslina, o toliau iš</text:span><text:span text:style-name="T904">dėstyti kaip deputatas R.Rudzys...</text:span></text:p>
      <text:p text:style-name="P905"><text:span text:style-name="T906">J.ŠIMĖNAS.<text:s/></text:span><text:span text:style-name="T907">Truputėlį dėl deputato R.Rudzio pasiūlymo. Dar nedidelė redakcinė pataisa. ,,Nustatyti, prireikus keisti nacionalinių parkų ir rezervatų bei jų apsauginių zonų ribas”.</text:span></text:p>
      <text:p text:style-name="P908"><text:span text:style-name="T909">PIRMININKAS.<text:s/></text:span><text:span text:style-name="T910">Gale <text:s/>apsauginės zonos.</text:span></text:p>
      <text:p text:style-name="P911"><text:span text:style-name="T912">J.ŠIM</text:span><text:span text:style-name="T913">ĖNAS.<text:s/></text:span><text:span text:style-name="T914">Taip.</text:span></text:p>
      <text:p text:style-name="P915"><text:span text:style-name="T916">PIRMININKAS.<text:s/></text:span><text:span text:style-name="T917">Ar yra deputatų, prieštaraujančių prieš naują redakciją? Buvusio 5, dabar 4 punkto? Nematau prieštaravimų, todėl punktas priimtas. Jeigu pranešėjas sutiks, aš teikiu balsuoti visą mūsų papunkčiui priimtą Aukščiausiosios Tarybos nut</text:span><text:span text:style-name="T918">arimą ,,Dėl Dzūkijos, Kuršių nerijos, Žemaitijos nacionalinių parkų, Trakų istorinio nacionalinio parko ir Viešvilės rezervato įsteigimo”. Siūlysiu balsuoti dėl šio nutarimo.</text:span></text:p>
      <text:p text:style-name="P919"><text:span text:style-name="T920">Dėl balsavimo motyvų žodį suteikiu deputatui Č.Juršėnui.</text:span></text:p>
      <text:p text:style-name="P921"><text:span text:style-name="T922">Č.JURŠĖNAS.<text:s/></text:span><text:span text:style-name="T923">Prašyčiau ge</text:span><text:span text:style-name="T924">rbiamąjį pranešėją pagalvoti dėl dar vieno papildomo punkto. ,,Pavesti Aukščiausiosios Tarybos Gamtos apsaugos komisijai kontroliuoti šito nutarimo vykdymą.”</text:span></text:p>
      <text:p text:style-name="P925"><text:span text:style-name="T926">J.ŠIMĖNAS.<text:s/></text:span><text:span text:style-name="T927">Priimam, jeigu Aukščiausioji Taryba neprieštarauja.</text:span></text:p>
      <text:p text:style-name="P928"><text:span text:style-name="T929">PIRMININKAS.<text:s/></text:span><text:span text:style-name="T930">Ar būtų prieštaravimų<text:s/></text:span><text:span text:style-name="T931">prieš tokį papildomą punktą? Nematau prieštaravimų. Todėl papildomas 5 punktas priimtas.</text:span></text:p>
      <text:p text:style-name="P932"><text:span text:style-name="T933">Siūlau balsuoti dėl viso nutarimo priėmimo. Kaip anksčiau informavo<text:s/></text:span><text:span text:style-name="T934">BALSŲ<text:s/></text:span><text:span text:style-name="T935"><text:s/>skaičiavimo grupė, salėje yra 92 deputatai. Jūs turbūt neatsisakote savo teiginio. Todėl kas</text:span><text:span text:style-name="T936"><text:s/>už tai, kad tas nutarimas būtų priimtas, prašau balsuoti.</text:span></text:p>
      <text:p text:style-name="P937"><text:span text:style-name="T938">BALSŲ <text:s/>SKAIČIUOTOJAS. 82.</text:span></text:p>
      <text:p text:style-name="P939"><text:span text:style-name="T940">PIRMININKAS.<text:s/></text:span><text:span text:style-name="T941">Kas prieš?</text:span></text:p>
      <text:p text:style-name="P942"><text:span text:style-name="T943">BALSŲ SKAIČIUOTOJAS.<text:s/></text:span><text:span text:style-name="T944">Nėra.</text:span></text:p>
      <text:p text:style-name="P945"><text:span text:style-name="T946">PIRMININKAS.<text:s/></text:span><text:span text:style-name="T947">Kas susilaikė?</text:span></text:p>
      <text:p text:style-name="P948"><text:span text:style-name="T949">BALSŲ <text:s/>SKAIČIUOTOJAS. 2.</text:span></text:p>
      <text:p text:style-name="P950"><text:span text:style-name="T951">PIRMININKAS.<text:s/></text:span><text:span text:style-name="T952">Ačiū, gerbiamieji deputatai. Aš manau, kad priimtas sv</text:span><text:span text:style-name="T953">arbus nutarimas. Sis mūsų darbas išliks ilgam ir bus tikrai reikšmingas.</text:span></text:p>
      <text:p text:style-name="P954"><text:span text:style-name="T955">Prašau. Dar nori žodį tarti deputatas Jonas Šimėnas.</text:span></text:p>
      <text:p text:style-name="P956"><text:span text:style-name="T957">J.ŠIMĖNAS.<text:s/></text:span><text:span text:style-name="T958">Aš noriu dar kreiptis į gerbiamuosius deputatus. Aišku, šis nutarimas priimtas tokiu svarbiu gamtai metu. Pavasaris, va</text:span><text:span text:style-name="T959">kar minėjome Žemės šventę. Šį savaitgalį <text:s/>Miško diena. Lietuvos žmonės kažkaip aktyviau pradėjo jungtis į gamtos atkūrimo reikalus. Gamtos apsaugos komisija organizavo ir deputatų išvyką į gamtą medelių sodinti. Aš žinau, kad kai kurie deputatai sekmadienį</text:span><text:span text:style-name="T960"><text:s/>vyks sodinti ąžuolyno į Senuosius Trakus <text:s/>Vytauto gimtinę. Mes atskirai organizuojame dar vieną išvyką į rytinę Lietuvos dalį sodinti medelių, galbūt tvarkyti miško. Kas dar neįsitraukėte, paagituokite savo skyriuose, kad dalyvautų kuo daugiau žmonių. Tur</text:span><text:span text:style-name="T961">būt jau paskutinis medelių sodinimo etapas, nes jau atėjo pavasaris, išsprogo medžiai. Paskui jau bus truputėlį vėlu. Aš manau, kad šitas mūsų nutarimas turi dar ir šiokią tokią simbolinę reikšmę.</text:span></text:p>
      <text:p text:style-name="P962"><text:span text:style-name="T963">PIRMININKAS.<text:s/></text:span><text:span text:style-name="T964">Ačiū.</text:span></text:p>
      <text:p text:style-name="P965"><text:span text:style-name="T966"> </text:span></text:p>
      <text:p text:style-name="P967"><text:span text:style-name="T968">Lietuvos Respublikos Aukščiausiosios T</text:span><text:span text:style-name="T969">arybos nutarimo „Dėl Lietuvos Respublikos Aukščiausiosios<text:s/></text:span><text:span text:style-name="T970">T</text:span><text:span text:style-name="T971">arybos 1990 m. liepos 30 d. nutarimo „Dėl paramos besisteigiančioms profsąjungoms ir buvusių valstybinių profsąjungų organizacijų turto” papildymo” projekto svarstymas</text:span></text:p>
      <text:p text:style-name="P972"><text:span text:style-name="T973"> </text:span></text:p>
      <text:p text:style-name="P974"><text:span text:style-name="T975">Gerbiamieji deputatai, toli</text:span><text:span text:style-name="T976">au pagal mūsų darbotvarkę yra nutarimo ,,Dėl paramos besisteigiančioms profsąjungoms ir buvusių valstybinių profsąjungų organizacijų turto” papildymo projektas. Aš noriu atsiklausti gerbiamojo pranešėjo, ar mes spėsime iki pertraukos?</text:span></text:p>
      <text:p text:style-name="P977"><text:span text:style-name="T978">Č.JURŠĖNAS.<text:s/></text:span><text:span text:style-name="T979">Aš dėl da</text:span><text:span text:style-name="T980">rbo tvarkos.</text:span></text:p>
      <text:p text:style-name="P981"><text:span text:style-name="T982">PIRMININKAS.<text:s/></text:span><text:span text:style-name="T983">Taip pat esame numatę ir gerbiamojo B.Kuzmicko pranešimą. Jeigu nespėsime apsvarstyti šio nutarimo, gal galėtume išklausyti pranešimą. Norėčiau išgirsti deputatų nuomonę.</text:span></text:p>
      <text:p text:style-name="P984"><text:span text:style-name="T985">Deputatas Č.Juršėnas kaip tik dėl to norėjo, taip?</text:span></text:p>
      <text:p text:style-name="P986"><text:span text:style-name="T987">Č.JURŠĖN</text:span><text:span text:style-name="T988">AS.<text:s/></text:span><text:span text:style-name="T989">Gerbiamieji kolegos, dėl darbo tvarkos. Šiandien įsigaliojo Reglamentas, tikrai neblogas, ir čia yra įvairių gerų straipsnių. Bet kadangi nutarime neparašyta dėl 122 straipsnio, o gerbiamasis A.Taurantas atsimins iš karto (tai dėl protokolo), aš tiesio</text:span><text:span text:style-name="T990">g norėjau pasitikslinti, ar gerbiamasis A.Taurantas, ar gerbiamasis B.Kuzmickas, arba gal gerbiamasis L.Sabutis galėtų man atsakyti. Ar jau protokolas pradedamas rašyti nuo šios dienos? Ar jau rytoj mes galėsime pasitikslinti?</text:span></text:p>
      <text:p text:style-name="P991"><text:span text:style-name="T992">PIRMININKAS.<text:s/></text:span><text:span text:style-name="T993">Gerbiamieji depu</text:span><text:span text:style-name="T994">tatai, su Protokoliniu skyriumi sutarta, ir jie jau šiandien tą bandys daryti. Turiu taip pat deputatui Č.Juršėnui priminti, kad patikslinimo procedūra numatoma stenogramoms. Tai taip pat jau įsigalioja priėmus Reglamentą, o protokolą pasirašo ir už jį ats</text:span><text:span text:style-name="T995">ako posėdžio pirmininkas.</text:span></text:p>
      <text:p text:style-name="P996"><text:span text:style-name="T997">Č.JURŠĖNAS. ,,</text:span><text:span text:style-name="T998">Deputatai gali pareikšti pretenzijas dėl protokolo kitame artimiausiame Aukščiausiosios Tarybos posėdyje iki pirmos pertraukos”. 122 straipsnio antra dalis.</text:span></text:p>
      <text:p text:style-name="P999"><text:span text:style-name="T1000">PIRMININKAS.<text:s/></text:span><text:span text:style-name="T1001">Tai ir stenogramos ten minimos, taip?</text:span></text:p>
      <text:p text:style-name="P1002"><text:span text:style-name="T1003">Gerbiami</text:span><text:span text:style-name="T1004">eji deputatai, kokių būtų pasiūlymų dėl tolesnės tvarkos? Ar mes svarstom iš eilės pagal darbotvarkės punktus?</text:span></text:p>
      <text:p text:style-name="P1005"><text:span text:style-name="T1006">BALSŲ <text:s/>SKAIČIUOTOJAS.<text:s/></text:span><text:span text:style-name="T1007">Iš eilės.</text:span></text:p>
      <text:p text:style-name="P1008"><text:span text:style-name="T1009">PIRMININKAS.<text:s/></text:span><text:span text:style-name="T1010">Girdžiu tokių siūlymų, o kitų negirdžiu. Tada suteikiu žodį deputatui Albertui Šimėnui.</text:span></text:p>
      <text:p text:style-name="P1011"><text:span text:style-name="T1012">A.ŠIMĖNAS.<text:s/></text:span><text:span text:style-name="T1013">G</text:span><text:span text:style-name="T1014">erbiamieji deputatai, norėčiau jums priminti, kad praeitų metų liepos 30 d. nutarimu mes priėmėm tokį nutarimą ,,Dėl paramos besisteigiančioms profsąjungoms ir buvusių valstybinių profsąjungų organizacijų turto”, kuriuo nusprendėme įpareigoti Vyriausybę in</text:span><text:span text:style-name="T1015">ventorizuoti šį turtą, kad po to jį būtų galima padalyti tarp valstybės ir profsąjungų, paskui ir tarp profsąjungų organizacijų.</text:span><text:span text:style-name="T1016"><text:s/></text:span><text:span text:style-name="T1017">Ir 2 punktu mes uždraudėme šį turtą parduoti ar kitais būdais perduoti.</text:span></text:p>
      <text:p text:style-name="P1018"><text:span text:style-name="T1019">Šiuo metu šis nutarimas ne visai vykdomas ta prasme, ka</text:span><text:span text:style-name="T1020">d Vyriausybė neinventorizavo šito turto, ir profsąjungos, disponuodamos šiuo turtu, pradėjo juo juridinių asmenų pakeitimo procedūras: sujungia sanatorijas, likviduoja kai kurias laboratorijas. Tačiau šiems procesams nepritaria nei pačių jungiamų, reorgani</text:span><text:span text:style-name="T1021">zuojamų organizacijų vadovai, nei šiuo atveju Druskininkų savivaldybė, nei Vilniuje naikinamos laboratorijos vadovybė ir, svarbiausia, net tų reorganizuojamų organizacijų darbuotojai.</text:span></text:p>
      <text:p text:style-name="P1022">Susirinkę vadovai, aš jau minėjau, mane įpareigojo pateikti jums tokį nutarimo projektą, kuris jums išdalytas. Dar reikėtų pažymėti (paradoksas, bet, deja, tai teisybė), kad man esant savivaldybėj susirinko apie dešimt moterų, kurios atleistos iš darbo, ir prašo kaip nors apginti. Paradoksas yra tas, kad jas reikėtų ginti nuo<text:s/>darbdavio, o šiuo atveju darbdavys yra profsąjunga. Tuo tarpu profsąjunga turėtų ginti nuo darbdavio. Tai matot, toks paradoksas. Kas dabar gins? Kreipiasi į vyriausybines institucijas, kad apgintų teises, kai tas funkcijas turėtų vykdyti profsąjunga. Štai<text:s/>tokie dalykai darosi. Viskas apversta aukštyn kojomis. Ir šiuo siūlomu nutarimo papildymu, manau, būtų išvengta konfliktų. Objektyviai vertinant neaišku, ar po turto dalybų tos sanatorijos liks profsąjungų nuosavybėje ir kartu tos laboratorijos, kurios ten naikinamos. Todėl būtų tikslingiau pirma išsiaiškinti savininką, kuris, vadovaudamasis ilgalaikiais interesais, vykdys atitinkamą ūkinę politiką: ar didins, ar mažins, kažkaip spręs. O dabar akivaizdu, kad neaišku, ar yra šeimininkas, o jis vykdo reorganizavimą. Todėl siūlyčiau deputatams pritarti šio nutarimo papildymui, kuris skamba taip. Jeigu kas nors pametėt arba nebeturite nutarimo. 2 punktą papildyti šiais žodžiais. Po žodžių ,,perleisti ar išsinuomoti turtą” dar parašyti: ,,taip pat reorganizuoti<text:s/>valdomas ūkines ar komercines organizacijas ar kitaip keisti jų teisinį statusą.”</text:p>
      <text:p text:style-name="P1023"><text:span text:style-name="T1024">PIRMININKAS.<text:s/></text:span><text:span text:style-name="T1025">Čia jūs cituojate iš projekto, kuris pažymėtas Nr.2, taip?</text:span></text:p>
      <text:p text:style-name="P1026"><text:span text:style-name="T1027">A.ŠIMĖNAS.<text:s/></text:span><text:span text:style-name="T1028">Atsiprašau, trečią reikia. Atsiprašau, šitas yra trečias.</text:span></text:p>
      <text:p text:style-name="P1029"><text:span text:style-name="T1030">PIRMININKAS.<text:s/></text:span><text:span text:style-name="T1031">Jau trečias, taip? P</text:span><text:span text:style-name="T1032">rojektas Nr.2, taip?</text:span></text:p>
      <text:p text:style-name="P1033"><text:span text:style-name="T1034">A.ŠIMĖNAS.<text:s/></text:span><text:span text:style-name="T1035">Antras. Taip.</text:span></text:p>
      <text:p text:style-name="P1036"><text:span text:style-name="T1037">PIRMININKAS.<text:s/></text:span><text:span text:style-name="T1038">Tai datuota balandžio 18 d.?</text:span></text:p>
      <text:p text:style-name="P1039"><text:span text:style-name="T1040">A.ŠIMĖNAS.<text:s/></text:span><text:span text:style-name="T1041">Taip, taip.</text:span></text:p>
      <text:p text:style-name="P1042"><text:span text:style-name="T1043">PIRMININKAS.<text:s/></text:span><text:span text:style-name="T1044">Deputatams buvo išdalyta. Deputatai turi. Jau baigėte?</text:span></text:p>
      <text:p text:style-name="P1045"><text:span text:style-name="T1046">A.ŠIMĖNAS.<text:s/></text:span><text:span text:style-name="T1047">Taip.</text:span></text:p>
      <text:p text:style-name="P1048"><text:span text:style-name="T1049">PIRMININKAS.<text:s/></text:span><text:span text:style-name="T1050">Tada prašau deputatą V.Beriozovą.</text:span></text:p>
      <text:p text:style-name="P1051"><text:span text:style-name="T1052">V.BERIOZOVAS.</text:span><text:span text:style-name="T1053"><text:s/></text:span><text:span text:style-name="T1054">Aš norėčiau paklausti deputato A.Šimėno štai tokį klausimą. To nutarimo, kuris priimtas liepos 30 d., 1 punktas buvo toks:</text:span></text:p>
      <text:p text:style-name="P1055"><text:span text:style-name="T1056">,,</text:span><text:span text:style-name="T1057">Iki 1990 m. rugsėjo 30 d. inventorizuoti Lietuvos TSR veikusių profsąjungų turtą”. Dabar jūs sakote, kad niekas nepadaryta.</text:span></text:p>
      <text:p text:style-name="P1058"><text:span text:style-name="T1059">A.ŠIMĖ</text:span><text:span text:style-name="T1060">NAS.<text:s/></text:span><text:span text:style-name="T1061">Taip.</text:span></text:p>
      <text:p text:style-name="P1062"><text:span text:style-name="T1063">V.BERIOZOVAS.<text:s/></text:span><text:span text:style-name="T1064">Ir</text:span><text:span text:style-name="T1065"><text:s/>vėl mes stabdom profsąjungų veiklą. Vadinasi, jeigu neinventorizavo turto, tai kodėl vėl mes profsąjungoms... Tai čia kalti tie, kurie neinventorizavo. Jie visą tą laiką negali disponuoti savo turtu, o mes dar pratęsime, dar pra</text:span><text:span text:style-name="T1066">tęsim. Tai arba reikia atšaukti šitą nutarimą ir priimti kitą, ar ką nors daryti, nes čia yra nesąmonė. Vienas punktas nevykdomas, kitą traukiame.</text:span></text:p>
      <text:p text:style-name="P1067"><text:span text:style-name="T1068">A.ŠIMĖNAS.<text:s/></text:span><text:span text:style-name="T1069">Gerbiamasis deputate, jūs kalbate tikrai teisingai. Aš jums labai pritariu. Gerbiamasis E.Jarašiūn</text:span><text:span text:style-name="T1070">as kaip tik siūlo, kad ši problema būtų kuo greičiau išspręsta. Tikrai Vyriausybė neįvykdė jai pavesto įpareigojimo. Žinau, kad E.Jarašiūnas turi siūlymą, kuriuo bus sudarytos sąlygos įvykdyti, nes lig šiolei, kaip teigia tie, kurie bandė inventorizuoti tu</text:span><text:span text:style-name="T1071">rtą, profsąjungos nelabai leidžiasi inventorizuojamos. Sako, ten kažkokių problemų iškyla. Man kaip tik skambino gerbiamasis Ignotas, ekonomikos ministro pavaduotojas, ir aiškino apie tas problemas, kurios iškilo inventorizuojant turtą. Tvirtino, kad be mū</text:span><text:span text:style-name="T1072">sų paramos jiems nepavyks šito padaryti. Taip man buvo aiškinama.</text:span></text:p>
      <text:p text:style-name="P1073"><text:span text:style-name="T1074">V.BERIOZOVAS.<text:s/></text:span><text:span text:style-name="T1075">Bet gal reikia peržiūrėti visą nutarimą?</text:span></text:p>
      <text:p text:style-name="P1076"><text:span text:style-name="T1077">A.ŠIMĖNAS.<text:s/></text:span><text:span text:style-name="T1078">Gal nebūtina nutarimą, tiesiog mes balsuosime už šį punktą, paskui bus pasiūlytas dar vienas E.Jarasiūno punktas ir viskas a</text:span><text:span text:style-name="T1079">tsistato į vėžes, leidžiančias spręsti šią tikrai svarbią ir aktualią problemą. Mes tada įstrigome, o dabar vis tiek reikia spręsti, nepalikti.</text:span></text:p>
      <text:p text:style-name="P1080"><text:span text:style-name="T1081">PIRMININKAS.<text:s/></text:span><text:span text:style-name="T1082">Deputatas B.Rupeika.</text:span></text:p>
      <text:p text:style-name="P1083"><text:span text:style-name="T1084">B.V.RUPEIKA.<text:s/></text:span><text:span text:style-name="T1085">Aš norėčiau pranesėjo atsiklausti, ar mes štai šitaip disponuodam</text:span><text:span text:style-name="T1086">i turtu ir visuomeninės organizacijos kitais veiklos būdais nepažeidžiam Žmogaus teisių chartijos, arba deklaracijos, kurią mes čia šventai pasižadėjome vykdyti? Mano supratimu, pažeidžiame. Ir būtent dėl to aš noriu jūsų sutikimo, kad šiuo klausimu kalbėt</text:span><text:span text:style-name="T1087">ų profsąjungų konfederacijos<text:s/></text:span><text:span text:style-name="T1088">PIRMININKAS</text:span><text:span text:style-name="T1089"><text:s/>arba atstovas, buvęs TSRS deputatas M.Visakavičius. Jūs sutinkate?</text:span></text:p>
      <text:p text:style-name="P1090"><text:span text:style-name="T1091">A.ŠIMĖNAS.<text:s/></text:span><text:span text:style-name="T1092">Žmogaus teisių pažeidimo aš kažkaip dar neįžiūrėjau, kurioje vietoje mes pažeidėm. Antra, sutikimo tokiems dalykams aš neturiu teises duo</text:span><text:span text:style-name="T1093">ti.</text:span></text:p>
      <text:p text:style-name="P1094"><text:span text:style-name="T1095">B.V.RUPEIKA.<text:s/></text:span><text:span text:style-name="T1096">Bet ar jūs pats tam pritariate?</text:span></text:p>
      <text:p text:style-name="P1097"><text:span text:style-name="T1098">PIRMININKAS.<text:s/></text:span><text:span text:style-name="T1099">Pagal Reglamentą tai sutinka Aukščiausioji Taryba.</text:span></text:p>
      <text:p text:style-name="P1100"><text:span text:style-name="T1101">B.V.RUPEIKA.<text:s/></text:span><text:span text:style-name="T1102">Bet kokia pranešėjo nuomonė šiuo klausimu, kad kalbėtų... Jūs už?</text:span></text:p>
      <text:p text:style-name="P1103"><text:span text:style-name="T1104">A.ŠIMĖNAS.<text:s/></text:span><text:span text:style-name="T1105">Tai yra Aukščiausiosios Tarybos prerogatyva. Jeigu ką</text:span><text:span text:style-name="T1106"><text:s/>nors vaizdingo gali pasakyti, prašom. Aš nematau problemų. Bet čia turėtų balsuoti Aukščiausioji Taryba.</text:span></text:p>
      <text:p text:style-name="P1107"><text:span text:style-name="T1108">B.V.RUPEIKA.<text:s/></text:span><text:span text:style-name="T1109">Po pertraukos. Dabar jau pertrauka.</text:span></text:p>
      <text:p text:style-name="P1110"><text:span text:style-name="T1111">PIRMININKAS.<text:s/></text:span><text:span text:style-name="T1112">Deputatas Č.Juršėnas.</text:span></text:p>
      <text:p text:style-name="P1113"><text:span text:style-name="T1114">Č.JURŠĖNAS.<text:s/></text:span><text:span text:style-name="T1115">Gerbiamasis pranešėjau, mes čia bandom sustabdyti vien</text:span><text:span text:style-name="T1116">ą, kaip mums atrodo (arba kaip jums atrodo), neteisingą profsąjungų veiksmą. Bet aš dar kartą noriu kartu su visais įsigilinti į 2 mūsų nutarimo punktą.. ,,Uždrausti buvusių profsąjungų turto dabartiniams valdytojams bet kaip perleisti ir išnuomoti šį turt</text:span><text:span text:style-name="T1117">ą kitiems juridiniams ar fiziniams asmenims. Toks turto perleidimas negalioja nuo sandorio sudarymo momento”.</text:span></text:p>
      <text:p text:style-name="P1118"><text:span text:style-name="T1119">Kaip gerbiamajam pranešėjui atrodo atitinkamas Aukščiausiosios Tarybos Prezidiumo sprendimas, pagal kurį mūsų Apsaugos skyriui perleista profsąjun</text:span><text:span text:style-name="T1120">gų rūmų dalis?</text:span></text:p>
      <text:p text:style-name="P1121"><text:span text:style-name="T1122">A.ŠIMĖNAS.<text:s/></text:span><text:span text:style-name="T1123">Aš įsitikinęs, kad jūs, gerbiamasis deputate, šiuo klausimu turite tvirtą nuomonę. Rekomenduoju jums parengti nutarimo projektą, referuoti, įtraukti klausimą ir spręsti. Šiame nutarime šitas dalykas...</text:span></text:p>
      <text:p text:style-name="P1124"><text:span text:style-name="T1125">Č.JURŠĖNAS.<text:s/></text:span><text:span text:style-name="T1126">Matot, čia, gerb</text:span><text:span text:style-name="T1127">iamasis pranešėjau... .</text:span></text:p>
      <text:p text:style-name="P1128"><text:span text:style-name="T1129">PIRMININKAS.<text:s/></text:span><text:span text:style-name="T1130">Prašyčiau užduot po vieną klausimą.</text:span></text:p>
      <text:p text:style-name="P1131"><text:span text:style-name="T1132">Č.JURŠĖNAS.<text:s/></text:span><text:span text:style-name="T1133">Jeigu galima. Čia principinis dalykas. Jeigu vienoj vietoj draudžiama, kodėl kitoj vietoj nepastebim pažeidimo?</text:span></text:p>
      <text:p text:style-name="P1134"><text:span text:style-name="T1135">PIRMININKAS.<text:s/></text:span><text:span text:style-name="T1136">Kol kas užduodam po vieną klausimą. Kadangi de</text:span><text:span text:style-name="T1137">putatas A.Šimėnas minėjo, kad deputatas E.Jarašiūnas turi pasiūlymą, galbūt mes išklausytume tą pasiūlymą ir tada darytume pertrauką, o per pertrauką galėtų deputatai apsvarstyti šį pasiūlymą. Prašau.</text:span></text:p>
      <text:p text:style-name="P1138"><text:span text:style-name="T1139">E.JARAŠIŪNAS.<text:s/></text:span><text:span text:style-name="T1140">Jeigu leisite, aš norėčiau pasiūlyti šį n</text:span><text:span text:style-name="T1141">utarimą papildyti 2 punktu. Tokio papildymo prasmė yra ta, kad inventorizacijos komisija negali šito darbo atlikti, kadangi buvusiųjų profsąjungų atstovai visokiais būdais kliudo susipažinti su dokumentais, nevykdo įstatymo, Aukščiausiosios Tarybos nutarim</text:span><text:span text:style-name="T1142">o. Tai todėl siūlyčiau pavesti Lietuvos Respublikos valstybės kontrolės departamentui teikti pagalbą Lietuvos Respublikos Vyriausybės sudarytai komisijai inventorizuoti LTSR veikusių profsąjungų turtą suteikiant įgaliojimus Valstybės kontrolės departamentu</text:span><text:span text:style-name="T1143">i patikrinti turto apimtį pagal archyvinius ir faktinius duomenis, Lietuvos Respublikos bankui pateikti valstybės kontrolieriui duomenis apie profsąjungų organizacijų sąskaitose buvusias lėšas 1990 m. rugpjūčio 1 d. Ir taip pat apie LTSR veikusių profsąjun</text:span><text:span text:style-name="T1144">gų turto dalį, nustatytą inventorizacijos metu, paskelbti viešai. Manyčiau, kad toks pavedimas Valstybės kontrolės departamentui paspartintų inventorizaciją, antra, būtų įpareigojimas, kad visuomenė žinotų, kokie yra šito patikrinimo rezultatai.</text:span></text:p>
      <text:p text:style-name="P1145"><text:span text:style-name="T1146">PIRMININKA</text:span><text:span text:style-name="T1147">S.<text:s/></text:span><text:span text:style-name="T1148">Pritarčiau, kad pateiktumėte raštu savo pasiūlymą.</text:span></text:p>
      <text:p text:style-name="P1149"><text:span text:style-name="T1150">A.ŠIMĖNAS.<text:s/></text:span><text:span text:style-name="T1151">Yra jis pateiktas. Aš pritarčiau tam siūlymui, kuris tiesiogiai, manau, atitinka gerbiamojo deputato V.Beriozovo reikalavimus, būtent to jis ir pageidavo.</text:span></text:p>
      <text:p text:style-name="P1152"><text:span text:style-name="T1153">B.V.RUPEIKA.<text:s/></text:span><text:span text:style-name="T1154">Jis neatitinka!</text:span></text:p>
      <text:p text:style-name="P1155"><text:span text:style-name="T1156">PIRMINI</text:span><text:span text:style-name="T1157">NKAS.<text:s/></text:span><text:span text:style-name="T1158">Matau, kad dar vis tiek diskusijos užsitęs ir...</text:span></text:p>
      <text:p text:style-name="P1159"><text:span text:style-name="T1160">A.ŠIMĖNAS.<text:s/></text:span><text:span text:style-name="T1161">Gerbiamieji deputatai, tikrai tas sprendimas būtų racionalus ta prasme, kad galų gale būtų inventorizuota ir galų gale mes išspręstume taip aktualų to turto klausimą. Nes iki šiol jis kabo.</text:span></text:p>
      <text:p text:style-name="P1162"><text:span text:style-name="T1163">PIRMININKAS.<text:s/></text:span><text:span text:style-name="T1164">Diskusija nebaigta. Ji dar bus pratęsta po pertraukos. Dabar pertrauka iki 12 val.</text:span></text:p>
      <text:p text:style-name="P1165"><text:span text:style-name="T1166"> </text:span></text:p>
      <text:h text:style-name="P1167" text:outline-level="4"><text:span text:style-name="T1168">Pertrauka</text:span></text:h>
      <text:p text:style-name="P1169"><text:span text:style-name="T1170"> </text:span></text:p>
      <text:p text:style-name="P1171"><text:span text:style-name="T1172">PIRMININKAS.<text:s/></text:span><text:span text:style-name="T1173">Gerbiamieji deputatai, pradėsime antrąją posėdžio dalį. Mes turėtume tęsti mūsų pradėtą klausimą. Tačiau kol susirinks daugiau deputa</text:span><text:span text:style-name="T1174">tų (kiti deputatai, kaip matote, neskuba į posėdį), galbūt jūs neprieštarausite, jeigu gerbiamasis B.Kuzmickas informuotų jus apie savo kelionę, kaip mes ir buvom nutarę savo darbotvarkėje. Ačiū. Nematau prieštaraujančių, tada suteikiu žodį gerbiamajam Auk</text:span><text:span text:style-name="T1175">ščiausiosios Tarybos Pirmininko pavaduotojui deputatui B.Kuzmickui. Ir labai prašau deputatų, kurie ateina pavėlavę į salę, bent netrukdyti tiems deputatams, kurie jau susirinko ir klausosi.</text:span></text:p>
      <text:p text:style-name="P1176"><text:span text:style-name="T1177"> </text:span></text:p>
      <text:p text:style-name="P1178"><text:span text:style-name="T1179">Aukščiausiosios Tarybos Pirmininko pavaduotojo B.</text:span><text:span text:style-name="T1180">J</text:span><text:span text:style-name="T1181">.Kuz</text:span><text:span text:style-name="T1182">m</text:span><text:span text:style-name="T1183">icko inf</text:span><text:span text:style-name="T1184">ormacija</text:span></text:p>
      <text:p text:style-name="P1185"><text:span text:style-name="T1186"> </text:span></text:p>
      <text:p text:style-name="P1187"><text:span text:style-name="T1188">B.J.KUZMICKAS.<text:s/></text:span><text:span text:style-name="T1189">Gerbiamieji deputatai, kaip jūs tikriausiai jau girdėjote, šio mėnesio 17, 18, 19 dienomis mūsų deputatų delegacija, Vokietijos Bundestago pakviesta, lankėsi jame. Mūsų grupė susidėjo iš penkių žmonių. Tai gerbiamasis Emanuelis Zi</text:span><text:span text:style-name="T1190">ngeris, gerbiamasis profesorius Kazimieras Antanavičius, gerbiamasis Saulius Pečeliūnas. Vokietijoje prie mūsų prisijungė ten esantis deputatas Antanas Račas. Ir aš pats buvau. Tai buvo pirmas delegacijų lygio vizitas Vokietijos Bundestage. Pakviesti mes b</text:span><text:span text:style-name="T1191">uvome, deja, ne oficialiai, bet ir ne privačiai. Ten mums vokiečiai aiškino, kad oficialiai jie pakviesti negalėjo pagal jų reglamento reikalavimus. Bet tai buvo kažkas tokio tarpinio, tai iš esmės galima laikyti oficialiu.</text:span></text:p>
      <text:p text:style-name="P1192"><text:span text:style-name="T1193">Turėjome daug susitikimų.</text:span><text:span text:style-name="T1194"><text:s/>Iš</text:span><text:span text:style-name="T1195"><text:s/>jų<text:s/></text:span><text:span text:style-name="T1196">pagrindiniai <text:s/>tai su Bundestago prezidente ponia Rita Sūssmut, su Bundestago Užsienio reikalų komisijos pirmininku ponu Hansu Sterkenu, taip pat su Krikščionių demokratų, Krikščionių socialistų partijų, socialdemokratų atstovais ir dar su kitais žmonėmis.</text:span></text:p>
      <text:p text:style-name="P1197"><text:span text:style-name="T1198">Reikia iš pat pradžių pareikšti padėką Bundestago deputatui Wolfgangui von Stettenui, kurio dėka mes ten nuvykome ir kuris mus visur lydėjo, labai rūpinosi ir iš tikro yra mūsų labai geras bičiulis.</text:span></text:p>
      <text:p text:style-name="P1199"><text:span text:style-name="T1200">Be to, dar turiu nepamiršti pasakyti ir to, kad buvome pr</text:span><text:span text:style-name="T1201">istatyti Bundestago plenariniame posėdyje. Pagal Bundestago reglamentą tai šį tą reiškia. Tuo pačiu metu buvo pristatytas ir buvęs Čekoslovakijos lyderis A.Dubčekas. Deputatai atsistojo, pasižiūrėjo ir paplojo ir vieniems, ir kitiems.</text:span></text:p>
      <text:p text:style-name="P1202"><text:span text:style-name="T1203">Koks mūsų pokalbių ir</text:span><text:span text:style-name="T1204"><text:s/>susitikimų turinys? Pokalbiai prasidėdavo maždaug tuo, kad man tekdavo išdėstyti, trumpai apibūdinti politinę padėtį Lietuvoje akcentuojant tokius dalykus kaip mūsų demokratinį parlamento pobūdį, kad jis buvo išrinktas demokratiškai, kad mūsų taikingas ke</text:span><text:span text:style-name="T1205">lias, kad kontroliuojame situaciją ir kt. Paskui išdėstėme savo požiūrį į tai, kaip, manytume, Vokietija galėtų dalyvauti Rytų Europos demokratizacijos ir Baltijos šalių nepriklausomybės atkūrimo reikaluose. Buvo akcentuojama tokia mintis, kad Vokietija, p</text:span><text:span text:style-name="T1206">alyginti su Skandinavijos šalimis ir kai kuriomis kitomis Vakarų šalimis, šiuo klausimu atsilieka ir tas atsilikimas nėra naudingas nei vienai, nei kitai pusei; gal Vokietija galėtų daugiau dalyvauti. Ir čia būdavo pabrėžiama, kad dabar susivienijusi Vokie</text:span><text:span text:style-name="T1207">tija turėtų vaidinti didesnį vaidmenį ateities Europoje, ji turėtų daugiau dėmesio skirti Rytų Europos reikalams ir specialų išskirtinį dėmesį <text:s/>Baltijos šalių klausimams.</text:span></text:p>
      <text:p text:style-name="P1208"><text:span text:style-name="T1209">Aš čia daug nekalbėsiu apie tai, kas vokiečiams buvo sakoma, bet is vokiečių mes gird</text:span><text:span text:style-name="T1210">ėjome tokių dalykų, kad vokiečiai Lietuvos nepriklausomybės kelią laiko vieninteliu keliu, kad šiam keliui nėra jokių alternatyvų. Kad jie (čia aš jau beveik cituosiu ponios Sussnn žodžius) prisijungia, žodžiu, palaiko tą kelią ir būdą, kuriuo mes einame į</text:span><text:span text:style-name="T1211"><text:s/>nepriklausomybę. Buvo taip pat pabrėžiama, kad Vokietija laikosi Baltijos salių politinio statuso išskirtinumo, palyginti su kitomis Rytų Europos šalimis, tarybinėmis respublikomis. Buvo taip pat kalbama, kad dabar, susivienijus Vokietijai, Baltijos klaus</text:span><text:span text:style-name="T1212">imai yra svarbiausi, apie juos daug kalbama. Mes tą vėlgi girdėjome iš socialdemokratų atstovų, kurių teiginiai <text:s/>lyg būtų mūsų pačių žmonių, triūsų deputatų pasakyti: Hitlerio <text:s/>Stalino susitarimas yra smerkiamas, vokiečiai dėl to atsakingi, kalti, jie turi</text:span><text:span text:style-name="T1213"><text:s/>daryti viską, kad šitai būtų atitaisyta ir kad Lietuvos nepriklausomybė būtų atkurta.</text:span></text:p>
      <text:p text:style-name="P1214"><text:span text:style-name="T1215">Taip pat teko girdėti, kad Bundestagas dar yra dėjęs pastangų Baltijos klausimu sudominti kitų Europos parlamentų užsienio komisijas, kad šį klausimą jie įtrauks savo su</text:span><text:span text:style-name="T1216">sitikimuose su tarybiniais atstovais. Vienas iš Krikščionių demokratų frakcijos vadovų pasakė, jog jam tarybiniai vadovai, žodžiu, tarybinės politikos atstovai, yra sakę, kad jie nė kiek neabejoja Baltijos salių nepriklausomybe, tiktai pageidautų, kad Vaka</text:span><text:span text:style-name="T1217">rų šalys nedarytų iš to didelio triukšmo. bet, matyt, kad tai anksčiau ar vėliau bus.</text:span></text:p>
      <text:p text:style-name="P1218"><text:span text:style-name="T1219">Kalbant apie Lietuvos reikalus norom nenorom tenka kalbėti ir apie Tarybų Sąjungos reikalus, ir apie tai, kas vyksta Maskvoje. Aš susidariau tokią nuomonę, jog mūsų reika</text:span><text:span text:style-name="T1220">lai Vokietijoje yra gerokai pasistūmėję į priekį dėl dviejų dalykų. Viena, dėl to, kad gana sėkmingai mūsų reikalai kyla kai kurių kitų Vakarų šalių, ypač Skandinavijos, taip pat Kanados, Amerikos parlamentuose ir vyriausybėse, ir Vokietija nelabai norėtų<text:s/></text:span><text:span text:style-name="T1221">atsilikti. Jie gal jaučia, kad nepraleistų galimybės, kada reikalai bus sprendžiami giliau negu dabar. Ir kita priežastis yra ta, jog tai, kas dabar vyksta Tarybų Sąjungoje, Maskvoje, vokiečiams kelia rimtą abejonę dėl Michailo Gorbačiovo perspektyvumo. Ji</text:span><text:span text:style-name="T1222">e yra vis dėlto geros nuomonės apie jį, tačiau Gorbačiovo linijos rėmimą jie mato galimą tik iki tam tikros ribos, tai čia ponia Sūssmut tą labai aiškiai pasakė: rėmėme, pritarėme Gorbačiovo politikai tiek, kiek ji veda prie demokratijos ir normalios ekono</text:span><text:span text:style-name="T1223">mikos, bet tam palaikymui y.ra riba. Ir tik neaišku, ar ta riba jau yra pasiekta, ar ten dar yra kiek vietos.</text:span></text:p>
      <text:p text:style-name="P1224"><text:span text:style-name="T1225">Buvo taip pat pasakyta tokia svarbi mintis, jog dabar vokiečių vyriausybė stovi prieš dilemą, ar palaikyti Gorbačiovo pradėtą ,,perestroikos” poli</text:span><text:span text:style-name="T1226">tiką, kas buvo daroma iki šiol, ar prisijungti prie kitos tendencijos, t.y. demokratinio Rusijos, kitų respublikų judėjimo, prie tų respublikų, kurios siekia suverenumo, nepriklausomybės ar kitokiais būdais nori būti savarankiškos, siekių. Aš supratau. kad</text:span><text:span text:style-name="T1227"><text:s/>dabar linkstama remti būtent šią antrąją tendenciją.</text:span></text:p>
      <text:p text:style-name="P1228"><text:span text:style-name="T1229">Čia tokie bendri politiniai dalykai. Bet neteko visiškai girdėti tokių požiūrių, kad čia per anksti, ar mums iš tikro reikia nepriklausomybės. Tai šitie dalykai, matyt, visi yra praeityje.</text:span></text:p>
      <text:p text:style-name="P1230"><text:span text:style-name="T1231">Vėlgi politik</text:span><text:span text:style-name="T1232">a turi būti atsargi; racionali, labai pamatuota. Tą dalyką girdėjome, kad bet koks demokratinių jėgų palaikymas is Vakarų, taip pat ir iš Vokietijos turėtų būti toks, kad nekeltų tarybinei vyriausybei įtarumo dėl Vakarų kokių nors nepalankių ar priešiškų i</text:span><text:span text:style-name="T1233">nteresų, ir kad tas palaikymas ar parama nepaspartintų konservatyviųjų jėgų atėjimo. Su tuo požiūriu mes visiškai galime sutikti.</text:span></text:p>
      <text:p text:style-name="P1234"><text:span text:style-name="T1235">Dabar kokios konkrečios pasekmės? Buvo sutarta, kad pats laikas Bundestage turėti Lietuvos arba Baltijos rėmėjų deputatų grupę</text:span><text:span text:style-name="T1236">, ir mums išvažiuojant tapo aišku, kad tokia grupė yra, Taip pat buvo pritarta Lietuvos interesų centro steigimui Vokietijoje ir ponas Hansas Sterkenas ir ponia Sūssmut j tą pasiūlymą pažiūrėjo kaip į visiškai suprantamą ir įmanomą. Tik, žinoma, vėlgi ne o</text:span><text:span text:style-name="T1237">ficialaus lygio, kaip, sakysime, yra Švedijoje. Gal bus maždaug ir toks variantas kaip Švedijoje. bet kol kas tai bus neoficialus.</text:span></text:p>
      <text:p text:style-name="P1238"><text:span text:style-name="T1239">Dabar kitas dalykas. Gegužės pabaigoje <text:s/>birželio pradžioje turėtų atvykti Vokietijos Bundestago delegacija, aš negalėčiau pas</text:span><text:span text:style-name="T1240">akyti, kokio rango asmenų vadovaujama, ir turėtų nusistovėti maždaug tokie ryšiai, kokie yra tarp mūsų parlamento ir Skandinavijos salių parlamentų.</text:span></text:p>
      <text:p text:style-name="P1241"><text:span text:style-name="T1242">Dabar dar viena kita tokia neigiama aplinkybė. Mums šiek tiek nepasisekė gauti vizas ir dalis delegacijos a</text:span><text:span text:style-name="T1243">tvyko kitą dieną. Tai nelabai gerai. Mūsų solidumui ir patikimumui tai nieko neprideda. Gana kukliai ir labai santūriai mūsų vizitas buvo nušviestas masinės informacijos priemonėse, nors ir vyko spaudos konferencija. Galbūt apie tai bus šiek tiek rašoma mu</text:span><text:span text:style-name="T1244">ms išvažiavus. Bet kiek aš supratau, vokiečiai laikosi tokios politikos, kad oficialiai kas nors kalbama tik tada, kai jau reikalai gerokai subręsta žemesniame lygyje. Ir yra išsprendžiami. Todėl to turbūt nereikėtų laikyti kokiu nors nepalankumu mums ar n</text:span><text:span text:style-name="T1245">enorėjimo mūsų suprasti tęsiniu.</text:span></text:p>
      <text:p text:style-name="P1246"><text:span text:style-name="T1247">Bendra išvada tokia, kad tiesioginiai kontaktai labai reikalingi ir kad iš Vokietijos mes jau galime tikėtis daugiau oficialiai reiškiamo pritarimo ir dalykinės paramos galbūt artėjant prie tokio lygio, kokį mes turime iš S</text:span><text:span text:style-name="T1248">kandinavijos šalių arba iš Kanados.</text:span></text:p>
      <text:p text:style-name="P1249">Jeigu aš ką ne visai tiksliai ir nepakankamai nušviečiau, labai atsiprašau delegacijos kolegų Emanuelio Zingerio, Kazimiero Antanavičiaus ir Sauliaus Pečeliūno, gal bus kokia galimybė jiems šitą patikslinti, papildyti. Ačiū jums.</text:p>
      <text:p text:style-name="P1250"><text:span text:style-name="T1251"> </text:span></text:p>
      <text:p text:style-name="P1252"><text:span text:style-name="T1253">Lietuvos Respublikos Aukščiausiosios Tarybos nutari</text:span><text:span text:style-name="T1254">m</text:span><text:span text:style-name="T1255">o „Dėl Lietuvos Respublikos Aukščiausiosios Tarybos 1990 m. liepos 30 d. nutarimo „Dėl paramos besisteigiančioms profsąjungoms ir buvusių valstybinių profsąjungų organizacijų turto” papildymo”</text:span><text:span text:style-name="T1256"><text:s/>projekto svarstymo tęsinys</text:span></text:p>
      <text:p text:style-name="P1257"><text:span text:style-name="T1258"> </text:span></text:p>
      <text:p text:style-name="P1259"><text:span text:style-name="T1260">PIRMININKAS.<text:s/></text:span><text:span text:style-name="T1261">Labai ačiū gerbiamajam B.Kuzmickui, o dabar prašau į tribūną deputatą Albertą Šimėną. Toliau tęsime svarstymą.</text:span></text:p>
      <text:p text:style-name="P1262"><text:span text:style-name="T1263">Deputatas K.Antanavičius dėl kolegos pranešimo?</text:span></text:p>
      <text:p text:style-name="P1264"><text:span text:style-name="T1265">K.ANTANAVIČIUS.<text:s/></text:span><text:span text:style-name="T1266">Aš norėčiau padėkoti gerbiamajam Broni</text:span><text:span text:style-name="T1267">ui Kuzmickui už išsamią informaciją ir pasakyti tokį gana simptomišką posakį. Socialdemokratų atstovo Weisskircheno, Edlerio ir kitų per pietus buvo pasakyta: Vokiečiai. kai buvo kalbama apie jų susijungimą, sakė: ,,greitai, greitai, greitai”, kai kalbama<text:s/></text:span><text:span text:style-name="T1268">apie jūsų išsilavinimą: ,,neskubėkit, neskubėkit, neskubėkit”. Taip socialdemokratai pasityčiojo iš oficialios dabartinės vokiečių valdžios.</text:span></text:p>
      <text:p text:style-name="P1269"><text:span text:style-name="T1270">PIRMININKAS.<text:s/></text:span><text:span text:style-name="T1271">Ačiū. Prašau deputatą Albertą Šimėną.</text:span></text:p>
      <text:p text:style-name="P1272"><text:span text:style-name="T1273">Deputatas E.Zingeris dar nori.</text:span></text:p>
      <text:p text:style-name="P1274"><text:span text:style-name="T1275">E.ZINGERIS.<text:s/></text:span><text:span text:style-name="T1276">Dar aš norėčiau pridė</text:span><text:span text:style-name="T1277">ti, kad, šiaip ar taip, tai buvo istorinis dalykas. Tai buvo, ko gero, pirmas tokios didesnės delegacijos oficialus vizitas į Bundestagą. Tai nereikėtų užmiršti. Tai buvo ne žemių, o Bundestago lygio, didelis įvykis. Tiems kolegoms, kurie sako, kad nereiki</text:span><text:span text:style-name="T1278">a svarstyti tokių dalykų, aš norėčiau paprieštarauti. Tie žmonės... Kolegos, jeigu galima, aš norėčiau dėmesio! Tie žmonės, kurie važiuoja į oficialias komandiruotes, su oficialiomis delegacijomis, turėtų kuo plačiau kalbėti ir aptarti su mumis užsienio po</text:span><text:span text:style-name="T1279">litikos gaires ir užsienio politikos klausimus. Praeitą savaitę pasakytos replikos, manau, yra neteisingos, kad nereikia šnekėti, o reikia tiktai spausdinti. Reikia šnekėti ir visiems mums dalyvauti užsienio politikoje. Ačiū.</text:span></text:p>
      <text:p text:style-name="P1280"><text:span text:style-name="T1281">PIRMININKAS.<text:s/></text:span><text:span text:style-name="T1282">Gerbiamieji deput</text:span><text:span text:style-name="T1283">atai, mes tęsiame nutarimo svarstymą, kurį pradėjome prieš pertrauką. Kiek aš pamenu, deputatai jau pradėjo teikti pasiūlymus, ir aš suprantu, kad deputatas V.Beriozovas taip pat stovi prie mikrofono norėdamas teikti pasiūlymą.</text:span></text:p>
      <text:p text:style-name="P1284"><text:span text:style-name="T1285">Prašau, jums žodis.</text:span></text:p>
      <text:p text:style-name="P1286"><text:span text:style-name="T1287">V.BERIOZ</text:span><text:span text:style-name="T1288">OVAS.<text:s/></text:span><text:span text:style-name="T1289">Taip, aš ne siūlau, bet prieštarauju prieš deputato E.Jarašiūno pasiūlytą formuluotę, nes aš dar kartą pažiūrėjau Lietuvos Respublikos valstybės kontrolės departamento įstatymą. Valstybės kontrolės departamento įstatyme tiktai valstybinių įmonių ir o</text:span><text:span text:style-name="T1290">rganizacijų kontrolė. Visuomeninių organizacijų tikrinimu jie neužsiima. Todėl negalima įpareigoti valstybės kontrolieriaus šiuo klausimu.</text:span></text:p>
      <text:p text:style-name="P1291"><text:span text:style-name="T1292">A.ŠIMĖNAS.<text:s/></text:span><text:span text:style-name="T1293">Galima. aš atsakysiu?</text:span></text:p>
      <text:p text:style-name="P1294"><text:span text:style-name="T1295">PIRMININKAS.<text:s/></text:span><text:span text:style-name="T1296">Prim tada pranešėjo, paskui...</text:span></text:p>
      <text:p text:style-name="P1297"><text:span text:style-name="T1298">A.ŠIMĖNAS.<text:s/></text:span><text:span text:style-name="T1299">Galėčiau pasakyti du motyvus,</text:span><text:span text:style-name="T1300"><text:s/>kad galbūt ir galima. Todėl, kad dar neaišku, ar visas šis dabar traktuojamas visuomeninis turtas yra tų visuomeninių organizacijų, t.y. profsąjungų. Kaip tik ir keliamas ieškinys, kad dalis turto priklauso valstybei, ir tuo niekas jau neabejoja, kad dali</text:span><text:span text:style-name="T1301">s tai tikrai priklauso. Tai jeigu nors dalis turto yra valstybės, galėtų ta instancija ir padėti atlikti tą darbą. Tačiau svarbiausia yra ne tai. Svarbiausia yra tai, kad j mus kreipiasi prašydami pagalbos, nes, sako, niekaip nepavyksta jų ten ,,suinventor</text:span><text:span text:style-name="T1302">izuoti”. Ir šios institucijos įtraukimas gal padėtų išspręsti reikalą. Svarbiausia <text:s/>reikia užbaigti tą reikalą. Inventorizuoti, padalyti. Bus aiškūs savininkai ir tegul tvarkosi pagal įstatymus. O kol mes neišspręsim to klausimo, tai bus blogai.</text:span></text:p>
      <text:p text:style-name="P1303"><text:span text:style-name="T1304">PIRMININKA</text:span><text:span text:style-name="T1305">S.<text:s/></text:span><text:span text:style-name="T1306">Gerbiamieji deputatai, Aš prieš suteikdamas žodį deputatui E.Jarašiūnui... Kadangi mes pradėjom priimti nutarimą, tokiu atveju turėtų galioti, kiek įmanoma dabar, mūsų sąlygomis, trečiojo svarstymo procedūra ir visų pirma 209 ir 210 straipsniai. Ten pas</text:span><text:span text:style-name="T1307">akyta, kad aptariant atskirus punktus (šiuo atveju punktų nėra, tai aptariant visą nutarimą) kalba po 5 minutes pateiktų pasiūlymų autoriai. Todėl visus kalbančius siūlau kalbėti po vieną kartą. Dėl balsavimo motyvų čia jau yra atskiras dalykas. Ir teikti<text:s/></text:span><text:span text:style-name="T1308">aiškius pasiūlymus. Aišku, pasiūlymas gali būti ir nepriimti, ir atmesti ar dar ką nors. Bet kalbėkim apie konkrečius pasiūlymus. Mes nerenkim diskusijos tuo metu, kai jau vyksta priėmimas.</text:span></text:p>
      <text:p text:style-name="P1309"><text:span text:style-name="T1310">Su tokiu paraginimu aš ir suteikiu žodį deputatui E.Jarašiūnui.</text:span></text:p>
      <text:p text:style-name="P1311"><text:span text:style-name="T1312">E.</text:span><text:span text:style-name="T1313">JARAŠIŪNAS.<text:s/></text:span><text:span text:style-name="T1314">Gerbiamieji deputatai, norėčiau paaiškinti Visų pirma tai yra vienkartinis pavedimas. Specialus pavedimas, kuris yra priimamas Aukščiausiosios Tarybos nutarimu. Antra, jeigu pažiūrėsime į praeitų metų liepos 21 mūsų priimtą nutarimą, ten jau yr</text:span><text:span text:style-name="T1315">a pasisakyta, kad būtent tai suvalstybintos buvusios profsąjungos. Jau pačiame nutarime, kaip minėjo gerbiamasis prelegentas, užfiksuota, kokios tos profsąjungos, ir nurodyta, kad didelė turto dalis sukaupta iš valstybės lėšų ir dotacijų. Manyčiau, kad tai</text:span><text:span text:style-name="T1316"><text:s/>yra pagrindas, kad pavestume šitai institucijai padėti Vyriausybės sudarytai inventorizacinei komisijai greičiau baigti darbą. Manau, ir gerbiamasis deputatas V.Beriozovas, ir visi suinteresuoti, kad tas darbas būtų greičiau baigtas. Tokia parama yra būti</text:span><text:span text:style-name="T1317">na ir, manau, prisidės prie mūsų pačių priimto nutarimo įvykdymo.</text:span></text:p>
      <text:p text:style-name="P1318"><text:span text:style-name="T1319">PIRMININKAS.<text:s/></text:span><text:span text:style-name="T1320">Ačiū. Deputatas K.Antanavičius.</text:span></text:p>
      <text:p text:style-name="P1321"><text:span text:style-name="T1322">K.ANTANAVIČIUS.<text:s/></text:span><text:span text:style-name="T1323">Gerbiamieji deputatai, jeigu mes priimsim šitą nutarimą, kur rašoma neleisti perleisti ar išnuomoti, dar papildykim: reorganizuot</text:span><text:span text:style-name="T1324">i į ūkines ar komercines ar kitaip keistis... Tai, vadinasi, uždraudžiam bet kokią ekonominę veiklą. Jie turi papildomo ploto ir negali išnuomoti. Galbūt taip ir reikėtų daryti, jeigu nebūtų to nutarimo, kurį mes papildom ir keičiam. Štai tame nutarime aiš</text:span><text:span text:style-name="T1325">kiai įrašyta: ,,Pavesti Lietuvos Respublikos Vyriausybei iki praeitų metų rugsėjo 30 d. inventorizuoti Lietuvos TSR veikusių profsąjungų turtą. Nustatyti šaltinius ir pasiūlyti visoms organizacijoms pareikšti pretenzijas iki sausio 15 d.” Tai štai dabar me</text:span><text:span text:style-name="T1326">s turim arba pareikšti Vyriausybei aiškią pretenziją, kad tai nepadaryta, ir tęsti toliau, o ne grįžti atgal. Kiek gi mes tada to laiko užimsim? Vėl is naujo pradedam. Priimti šitokį nutarimą, vadinasi, ignoruoti savo pačių sprendimus. Nekreipti dėmesio į<text:s/></text:span><text:span text:style-name="T1327">tai, kad Vyriausybė neįvykdė Aukščiausiosios Tarybos sprendimo, neduoti jokios nuostatos, o imti ir is naujo pratęsti tą stagnaciją.</text:span></text:p>
      <text:p text:style-name="P1328"><text:span text:style-name="T1329">Taigi aš manau, kad negalima priimti tokio nutarimo iš principo, o reikia priimti nurodymą Vyriausybei, kad realizuotų tai,</text:span><text:span text:style-name="T1330"><text:s/>kas buvo nustatyta iki sausio 15 d. Ačiū.</text:span></text:p>
      <text:p text:style-name="P1331"><text:span text:style-name="T1332">PIRMININKAS.<text:s/></text:span><text:span text:style-name="T1333">Ačiū. Deputatas S.Pečeliūnas.</text:span></text:p>
      <text:p text:style-name="P1334"><text:span text:style-name="T1335">S.PEČELIŪNAS. AŠ<text:s/></text:span><text:span text:style-name="T1336">visiškai sutinku su tų deputatų nuomone, kaip jie sakė, kad mes turėtume pareikšti priekaištus ankstesnei Vyriausybei dėl to, kad ji nevykdė nutarimų. Ta</text:span><text:span text:style-name="T1337">čiau turim skirti tas dvi vyriausybes, nes būtent si nauja Vyriausybė ir ėmėsi iniciatyvos tuos nutarimus vykdyti. Ir kai pradėjo tai daryti, pamatė, ko trūksta, kad juos būtų galima normaliai įvykdyti, ir kas trukdo. Užtai ir atsirado štai šitos pataisos.</text:span></text:p>
      <text:p text:style-name="P1338"><text:span text:style-name="T1339">Dabar dėl to, kas buvo pasakyta, kieno tas turtas. Tai jau gerbiamasis E.Jarašiūnas labai aiškiai pasakė, kokia to turto kilmė ir kad reikia išsiaiškinti, kad ten tikrai yra dalis valstybės turto. Taigi valstybės kontrolierius turi teisę padėti šitai išsi</text:span><text:span text:style-name="T1340">aiškinti. Ir vėliau jau jisai kontroliuos tik tą turtą, kuris buvo pripažintas valstybiniu.</text:span></text:p>
      <text:p text:style-name="P1341"><text:span text:style-name="T1342">Ir trečias dalykas. Čia buvo padaryta labai šiurkšti klaida, kuri daroma mūsų salėje, aš nežinau, kelintą kartą. Painiojamos skirtingos struktūros. Buvo pasakyta, n</text:span><text:span text:style-name="T1343">eatsimenu, kuris deputatas pasakė, kad mūsų Apsaugos skyriui perduotos profsąjungų rūmų patalpos. Jokiam Aukščiausiosios Tarybos Apsaugos skyriui jokios patalpos tuose rūmuose neperduotos. Perduotos Krašto apsaugos departamentui. Tai skirtingos struktūros<text:s/></text:span><text:span text:style-name="T1344">ir jų nepainiokime.</text:span></text:p>
      <text:p text:style-name="P1345"><text:span text:style-name="T1346">PIRMININKAS.<text:s/></text:span><text:span text:style-name="T1347">Deputatas R.Rudzys.</text:span></text:p>
      <text:p text:style-name="P1348"><text:span text:style-name="T1349">R.RUDZYS.<text:s/></text:span><text:span text:style-name="T1350">Ačiū. Aš nė sekundės neabejojau, jog gerbiamojo deputato Kazimiero Uokos vadovaujamas departamentas sugebėtų ir sugebės kvalifikuotai pagelbėti atlikti tuos darbus, kurių nesugebėjo atlikti jau</text:span><text:span text:style-name="T1351"><text:s/>dvi vyriausybės. Tačiau vis dėlto nepritariu čia siūlomam kolegos deputato E.Jarašiūno papildymui vien dėl tos priežasties, jog Valstybės kontrolės departamentas yra Aukščiausiosios Tarybos organas. Priimdami šį nutarimą mes lyg ir patys, Aukščiausioji Ta</text:span><text:span text:style-name="T1352">ryba, savo sukurtais ir valdomais organais pradedame kištis j kažkokius konfiskavimus, atėmimus, perdalijimus, grąžinimus ir t.t, kai tuo tarpu mūsų šventa priedermė, mums priklausanti priedermė kurti įstatymus ir juos tobulinti.</text:span></text:p>
      <text:p text:style-name="P1353"><text:span text:style-name="T1354">Taigi jeigu Vyriausybė nes</text:span><text:span text:style-name="T1355">usitvarkė, tai reikia ją čia pakviesti ant kilimo vietoj gerbiamojo A.Šimėno, paklausti, kada jinai susitvarkys, ir realiai duoti naują terminą, o ne pačiai Aukščiausiajai Tarybai su savo struktūromis imtis štai šitų dalykų: konfiskavimo, nacionalizavimo.<text:s/></text:span><text:span text:style-name="T1356">Jeigu kolegos atsimena, tai panašiai buvo pasakyta apie tai liepos mėnesį. Ne mano, kitų kolegų. Jau buvo tie motyvai sakomi. Juk jau tada buvo norima tai perduoti gerbiamojo K.Uokos departamentui. Buvo dar vienas motyvas, kad vienos visuomeninės organizac</text:span><text:span text:style-name="T1357">ijos <text:s/>profsąjungų <text:s/>turtą nori dalyti kita <text:s/>Darbininkų sąjunga. Atsimenat jūs tuos motyvus?</text:span></text:p>
      <text:p text:style-name="P1358">Aš iš tiesų agituočiau, kad Aukščiausiosios Tarybos struktūros neužsiimtų tuo, kuo turi užsiimti Vyriausybė. Dėl šito papildymo, neabejoju, kad už jį bus nubalsuota,<text:s/>salė elgiasi labai ramiai, vadovaujasi naujuoju Reglamentu. Neabejoju, kad jis bus priimtas, tačiau pagalvokim prieš balsuodami. Juk mes dabar įšaldom netgi tas profsąjungų struktūras, kurių patys kartais nenorim. Uždraudžiam joms reorganizuotis, likviduotis. O gal jie norės gražiai susilikviduoti ir atiduoti visą turtą valstybei, jeigu jiems taip šautų. Nežinau, ar yra salėje gerbiamasis M.Visakavičius. Jeigu jiems šautų į galvą tokia mintis, tai juk ir šitą mes jiems uždraudžiam padaryti. Man atrodo, kad<text:s/>čia draudimas dėl draudimo ir iš tiesų tai būtų Vyriausybės reikalas, o mūsų reikalas <text:s/>padėti Vyriausybei susiprasti, kad jinai šitą darbą atliktų kvalifikuotai, nesikišant patiems.</text:p>
      <text:p text:style-name="P1359"><text:span text:style-name="T1360">Ačiū už dėmesį.</text:span></text:p>
      <text:p text:style-name="P1361"><text:span text:style-name="T1362">PIRMININKAS.<text:s/></text:span><text:span text:style-name="T1363">Ačiū. Aš antrą kartą teikiu deputatui V.Beri</text:span><text:span text:style-name="T1364">ozovui žodį ragindamas, kad kitą kartą mes kalbėtume po vieną kartą dėl viso klausimo.</text:span></text:p>
      <text:p text:style-name="P1365"><text:span text:style-name="T1366">V.BERIOZOVAS.<text:s/></text:span><text:span text:style-name="T1367">Labai atsiprašau. Aš noriu pratęsti, kodėl aš prieš tai. kad valstybės kontrolierius... Palaikydamas deputatą R.Rudzį aš dar noriu pasakyti. Mes visi žinom</text:span><text:span text:style-name="T1368">e, kokie yra santykiai tarp Darbininkų sąjungos ir Laisvųjų profsąjungų konfederacijos. O gerbiamasis K.Uoka vadovauja tai Darbininkų sąjungai. Ar verta, kad čia iškiltų tam tikra konfrontacija vien dėl to? Todėl aš manyčiau, kad jokiu būdu negalima jam pa</text:span><text:span text:style-name="T1369">vesti.</text:span></text:p>
      <text:p text:style-name="P1370"><text:span text:style-name="T1371">PIRMININKAS.<text:s/></text:span><text:span text:style-name="T1372">Deputatas P.Giniotas.</text:span></text:p>
      <text:p text:style-name="P1373"><text:span text:style-name="T1374">P.GINIOTAS.<text:s/></text:span><text:span text:style-name="T1375">Aš tik noriu priminti gerbiamajam deputatui V.Beriozovui, kad deputatas Kazimieras Uoka nevadovauja jokiai Darbininkų sąjungai, o vadovauja Valstybės kontrolės departamentui.</text:span></text:p>
      <text:p text:style-name="P1376"><text:span text:style-name="T1377">PIRMININKAS.<text:s/></text:span><text:span text:style-name="T1378">Deputatas B.Ge</text:span><text:span text:style-name="T1379">nzelis ir prasyčiau... Ar jūs kalbėsit dėl viso klausimo, ar...</text:span></text:p>
      <text:p text:style-name="P1380"><text:span text:style-name="T1381">B. GENZELIS.<text:s/></text:span><text:span text:style-name="T1382">Aš norėčiau atkreipti dėmesį, kad nereikia dezinformuoti, ką čia gerbiamasis P.Giniotas dabar daro. Aš spaudoje skaičiau, kad gerbiamasis K.Uoka neseniai Amerikoje net vadovavo pr</text:span><text:span text:style-name="T1383">ofsąjungų delegacijai ir jis yra Darbininkų sąjungos garbės pirmininkas, bent taip buvo parašyta. Ir niekur nebuvo atšaukta. Ar gerbiamasis K.Uoka uzurpuoja Darbininkų sąjungos vardą, ar jis yra... Aš šito nežinau, bet kad K.Uoka dažnai pasirašinėja, šitai</text:span><text:span text:style-name="T1384"><text:s/>spaudoje matom... Ir aš niekur nemačiau, jog jis paneigtų, kad toks yra.</text:span></text:p>
      <text:p text:style-name="P1385"><text:span text:style-name="T1386">PIRMININKAS.<text:s/></text:span><text:span text:style-name="T1387">Ačiū. Čia jūsų replika. Bet siūlyčiau nenukrypti dabar nuo pagrindinio svarstomo klausimo. Taip pat informuoju deputatus, kad gerbiamasis M.Visakavičius prašo žodžio šiu</text:span><text:span text:style-name="T1388">o klausimu (minutės neparašytos). Pagal Reglamento 87 straipsnį posėdžio pirmininkas gali jam suteikti žodį, jeigu Aukščiausioji Taryba neprieštarauja.</text:span></text:p>
      <text:p text:style-name="P1389"><text:span text:style-name="T1390">Ar yra prieštaraujančių? Deputatas P.Giniotas prieštarauja.</text:span></text:p>
      <text:p text:style-name="P1391"><text:span text:style-name="T1392">P.GINIOTAS.<text:s/></text:span><text:span text:style-name="T1393">Aš prieštarauju ne todėl, kad ge</text:span><text:span text:style-name="T1394">rbiamajam M.Visakavičiui nesuteiktume žodžio, bet todėl, kad jis, mano įsitikinimu, nėra Laisvųjų profsąjungų konfederacijos<text:s/></text:span><text:span text:style-name="T1395">PIRMININKAS.</text:span><text:span text:style-name="T1396"><text:s/>Peržiūrėjus jų įstatus, kaip jis buvo išrinktas, tai matyti, kad tikrai jis negalėjo tapti pirmininku. Galima paduoti<text:s/></text:span><text:span text:style-name="T1397">net įstatus. Todėl sakyti, kad čia Laisvųjų profsąjungų konfederacijos pirmininkas, aš negaliu. Kaip TSRS buvusiam deputatui <text:s/>prašau suteikti.</text:span></text:p>
      <text:p text:style-name="P1398"><text:span text:style-name="T1399">PIRMININKAS.<text:s/></text:span><text:span text:style-name="T1400">Aš neįvardijau jokio titulo, o pasakiau ,,gerbiamajam M.Visakavičiui”.</text:span></text:p>
      <text:p text:style-name="P1401"><text:span text:style-name="T1402">Deputatė R.Gajauskaitė nori p</text:span><text:span text:style-name="T1403">rieštarauti.</text:span></text:p>
      <text:p text:style-name="P1404"><text:span text:style-name="T1405">R.GAJAUSKAITĖ.<text:s/></text:span><text:span text:style-name="T1406">Aš pritariu šitokiam pasakymui. Tuo labiau kad jei pats pirmininkas nesilaiko tos konfederacijos įstatų, tai koks jisai pirmininkas? Ką jau kalbėti apie tai, kad jis yra neteisėtai...</text:span></text:p>
      <text:p text:style-name="P1407"><text:span text:style-name="T1408">PIRMININKAS.<text:s/></text:span><text:span text:style-name="T1409">Jūs prieštaraujate, kad jam būt</text:span><text:span text:style-name="T1410">ų suteikiamas žodis, taip?</text:span></text:p>
      <text:p text:style-name="P1411"><text:span text:style-name="T1412">R.GAJAUSKAITĖ.<text:s/></text:span><text:span text:style-name="T1413">Prašau?</text:span></text:p>
      <text:p text:style-name="P1414"><text:span text:style-name="T1415">PIRMININKAS.<text:s/></text:span><text:span text:style-name="T1416">Jūs prieštaraujate, kad būtų suteiktas žodis?</text:span></text:p>
      <text:p text:style-name="P1417"><text:span text:style-name="T1418">R.GAJAUSKAITĖ.<text:s/></text:span><text:span text:style-name="T1419">Ir apsišaukėliui nėra ko duoti tribūnos.<text:s/></text:span></text:p>
      <text:p text:style-name="P1420"><text:span text:style-name="T1421">PIRMININKAS.<text:s/></text:span><text:span text:style-name="T1422">Aš tokiu atveju teiksiu balsuoti.</text:span></text:p>
      <text:p text:style-name="P1423"><text:span text:style-name="T1424">Gerbiamieji deputatai, tas nutarimas, kurį<text:s/></text:span><text:span text:style-name="T1425">mini dabar deputatas V.Beriozovas, nebegalioja priėmus mūsų Reglamentą. Tai yra įstatymas, kuriame šie dalykai nėra numatyti, ir galioja vėliau priimtas įstatymas.</text:span></text:p>
      <text:p text:style-name="P1426"><text:span text:style-name="T1427">Deputatas K.Rimkus.</text:span></text:p>
      <text:p text:style-name="P1428"><text:span text:style-name="T1429">K.RIMKUS.<text:s/></text:span><text:span text:style-name="T1430">Gerbiamieji deputatai, mes nebijokim to M.Visakavičiaus, jis n</text:span><text:span text:style-name="T1431">eįkąs mums. Duokim žmogui pasakyti. Ką jūs čia dabar spaudžiat? Kas čia,<text:s/></text:span><text:span text:style-name="T1432">[</text:span><text:span text:style-name="T1433"><text:s/>ką tai panašu?</text:span></text:p>
      <text:p text:style-name="P1434"><text:span text:style-name="T1435">PIRMININKAS.<text:s/></text:span><text:span text:style-name="T1436">Ačiū. Aš manau, kad nėra blogai išgirsti ir kitų nuomonių.</text:span></text:p>
      <text:p text:style-name="P1437"><text:span text:style-name="T1438">Deputatas K.Antanavičius.</text:span></text:p>
      <text:p text:style-name="P1439"><text:span text:style-name="T1440">K.ANTANAVIČIUS.<text:s/></text:span><text:span text:style-name="T1441">Aš norėčiau apeliuoti į mūsų deputatų demokratines n</text:span><text:span text:style-name="T1442">uostatas. Jeigu svarstom profsąjungų turto klausimus, duokim dvidešimčiai profsąjungų pasakyti nuomonę, ar mums jos atrodo geros, ar ne tokios geros. Tegu jie pasako ir spręskim klausimus, kas nori. Jeigu mes jau profsąjungų lyderiams, teisėtiems ar neteis</text:span><text:span text:style-name="T1443">ėtiems, neduosim čia kalbėti, tai su kuo mes pasiliksim, aš nežinau.</text:span></text:p>
      <text:p text:style-name="P1444"><text:span text:style-name="T1445">PIRMININKAS<text:s/></text:span><text:span text:style-name="T1446">(B.J.KUZMICKAS).</text:span><text:span text:style-name="T1447"><text:s/>Gerbiamieji deputatai, vis dėlto aš nematau jokių priežasčių tam, kad būtų suteiktas žodis gerbiamajam M.Visakavičiui. Tai ir...</text:span></text:p>
      <text:p text:style-name="P1448"><text:span text:style-name="T1449">P.GINIOTAS.<text:s/></text:span><text:span text:style-name="T1450">Aš prašau suteikt</text:span><text:span text:style-name="T1451">i kaip TSRS deputatui, liaudies deputatui, o ne kaip profsąjungų konfederacijos pirmininkui.</text:span></text:p>
      <text:p text:style-name="P1452"><text:span text:style-name="T1453">PIRMININKAS.<text:s/></text:span><text:span text:style-name="T1454">Aš turiu gerbiamojo M.Visakavičiaus raštelį, kur jis pasirašo ,,Visakavičius”. Jokio titulo nėra. Tai aš būtent taip ir pristačiau.</text:span></text:p>
      <text:p text:style-name="P1455"><text:span text:style-name="T1456">M.STAKVILEVIČIUS.<text:s/></text:span><text:span text:style-name="T1457">Galima paklausti?</text:span></text:p>
      <text:p text:style-name="P1458"><text:span text:style-name="T1459">PIRMININKAS.<text:s/></text:span><text:span text:style-name="T1460">Deputatas M.Stakvilevičius.</text:span></text:p>
      <text:p text:style-name="P1461"><text:span text:style-name="T1462">M.STAKVILEVIČIUS.<text:s/></text:span><text:span text:style-name="T1463">Ar transliuojama šita laida?</text:span></text:p>
      <text:p text:style-name="P1464"><text:span text:style-name="T1465">PIRMININKAS.<text:s/></text:span><text:span text:style-name="T1466">Kiek aš žinau, netransliuojama. nes ir pagal Reglamentą radijas, neatsiklausęs...</text:span></text:p>
      <text:p text:style-name="P1467"><text:span text:style-name="T1468">M.STAKVILEVIČIUS.<text:s/></text:span><text:span text:style-name="T1469">Ačiū Dievui. nes man sarmata.</text:span></text:p>
      <text:p text:style-name="P1470"><text:span text:style-name="T1471">PIRMINI</text:span><text:span text:style-name="T1472">NKAS. ...</text:span><text:span text:style-name="T1473">neatsiklausęs mūsų ar sekretoriaus gali tik reportažus rengti.</text:span></text:p>
      <text:p text:style-name="P1474"><text:span text:style-name="T1475">Deputatas V.Andriukaitis.</text:span></text:p>
      <text:p text:style-name="P1476"><text:span text:style-name="T1477">V.P.ANDRIUKAITIS.<text:s/></text:span><text:span text:style-name="T1478">Aš turiu klausimą gerbiamajam prelegentui. Ar šis nutarimas (1990 liepos 30 d.) yra pratęstas? Nes terminai aiškiai yra pasibaigę, ten nurod</text:span><text:span text:style-name="T1479">yti terminai Vyriausybei ir t.t. Ar apsvarstytas šio nutarimo tolesnis pratęsimas, nes mes pildome dabar vieno nutarimo dalį neapsvarstę, kaipgi atsitiko su tom datom, kurios buvo paskelbtos, ir ką mes turime daryti.</text:span></text:p>
      <text:p text:style-name="P1480"><text:span text:style-name="T1481">PIRMININKAS.<text:s/></text:span><text:span text:style-name="T1482">Ačiū. Prašyčiau išspręsti<text:s/></text:span><text:span text:style-name="T1483">tą klausimą, kurį pradėjome dėl žodžio suteikimo gerbiamajam M.Visakavičiui.</text:span></text:p>
      <text:p text:style-name="P1484"><text:span text:style-name="T1485">Deputatas N.Rasimavičius dėl to paties, taip?</text:span></text:p>
      <text:p text:style-name="P1486"><text:span text:style-name="T1487">L.N.RASIMAVIČIUS.<text:s/></text:span><text:span text:style-name="T1488">Taip. Šiuo metu Aš siūlau pirmiausia balsuoti už šio nutarimo priėmimą. Taigi M.Visakavičius nori kalbėti Lietuvos<text:s/></text:span><text:span text:style-name="T1489">profsąjungų vardu, tokia teisė, matyt, jam negali būti suteikta. Jeigu iš tikro būtų paskelbta, (...) kartu su juo tada galėtų dalyvauti ir kitų profsąjungų vadovai. Šiuo metu kažkodėl pirmenybę visą laiką suteikiame jam. Juo labiau kad šitas nutarimas rei</text:span><text:span text:style-name="T1490">kalingas, nes kuo toliau, tuo daugiau turtas nyksta. Aš galiu pasakyti tiesiai <text:s/>yra nuslėptos apyvartinės lėšos. Kur jos pasidėjo, šiuo metu mes nežinom, ir šitą gali patikrinti... O tos lėšos yra iš esmės valstybinės, tą mes jau pripažinom. Ir kas kitas,<text:s/></text:span><text:span text:style-name="T1491">jeigu ne valstybės kontrolierius šitą turi nustatyti? Kiek ilgai mes dar galim dangstyti sukčius?</text:span></text:p>
      <text:p text:style-name="P1492"><text:span text:style-name="T1493">PIRMININKAS.<text:s/></text:span><text:span text:style-name="T1494">Gerbiamieji deputatai, pagal Reglamentą iš tikrųjų kaip atskiras punktas numatyta, kad dėl balsavimo motyvų gali kalbėti du deputatai už, du depu</text:span><text:span text:style-name="T1495">tatai prieš, Jau buvo nemažai pasakyta. Gal mes galėtume šį klausimą išspręsti balsavimu? Aš specialiai nestabdžiau šios diskusijos, kadangi pakilo emocinė įtampa, bet galbūt deputatui B.Genzeliui ir deputatui E.Gentvilui suteikime žodį, o paskui balsuokim</text:span><text:span text:style-name="T1496">e.</text:span></text:p>
      <text:p text:style-name="P1497"><text:span text:style-name="T1498">Deputatas B.Genzelis.</text:span></text:p>
      <text:p text:style-name="P1499"><text:span text:style-name="T1500">B.GENZELIS.<text:s/></text:span><text:span text:style-name="T1501">Aš,</text:span><text:span text:style-name="T1502"><text:s/>niekaip negaliu suvokti, kas darosi mūsų salėje ir kas darosi Aukščiausiojoje Taryboje. Mes net nenorime išklausyti. Aš ne prieš, kad Darbininkų sąjungos atstovas, jeigu nori, galėtų kalbėti, bet aš manau, jei mes i</text:span><text:span text:style-name="T1503">r toliau taip tęsime pokalbį, nesuteiksime žodžio suinteresuotiems asmenims, tai aš, pavyzdžiui, šiandien apskritai negalėsiu dalyvauti Aukščiausiosios Tarybos posėdyje. Ir turbūt, kiek aš žinau, kiti deputatai taip pat nedalyvaus, mes paliksime salę. Aš n</text:span><text:span text:style-name="T1504">esuprantu gerbiamojo N.Rasimavičiaus ir kitų pozicijos, kuria siekiama žūtbūt supriešinti Lietuvą, padaryti kuo daugiau konfliktų. Aš nežinau, kas jiems moka, atvirai pasakius.</text:span></text:p>
      <text:p text:style-name="P1505"><text:span text:style-name="T1506">PIRMININKAS.<text:s/></text:span><text:span text:style-name="T1507">Deputatas E.Gentvilas.</text:span></text:p>
      <text:p text:style-name="P1508"><text:span text:style-name="T1509">E.GENTVILAS.<text:s/></text:span><text:span text:style-name="T1510">Kiek suprantu, negali būti net</text:span><text:span text:style-name="T1511"><text:s/>diskusijos, ar buvusiam TSRS liaudies deputatui M.Visakavičiui suteikti žodį, ar nesuteikti. Nesvarbu, apie ką jūs kalbėsit: apie profsąjungas, rajkoopsąjungas ar futbolą. Sakysim, buvo atėjęs Vitas Tomkus. Jis pateikdavo klausimus, kur jam rūpėdavo, kur<text:s/></text:span><text:span text:style-name="T1512">nerūpėdavo <text:s/>nepateikdavo. Ir tegul kalba žmogus. Negalima dėl šito balsuoti.</text:span></text:p>
      <text:p text:style-name="P1513"><text:span text:style-name="T1514">PIRMININKAS.<text:s/></text:span><text:span text:style-name="T1515">Galbūt teisininkai galėtų pakomentuoti šį faktą, nes Reglamente nėra kalbama apie TSRS deputatus, ir nutarimas, priimtas dėl jų, mano supratimu, turėtų jau nebegaliot</text:span><text:span text:style-name="T1516">i. Galbūt teisininkai galėtų tą pakomentuoti?</text:span></text:p>
      <text:p text:style-name="P1517"><text:span text:style-name="T1518">Negirdžiu teisininkų komentarų, todėl a.š teikiu balsuoti pasiūlymą, kad...</text:span></text:p>
      <text:p text:style-name="P1519"><text:span text:style-name="T1520">BALSAS IŠ SALĖS.<text:s/></text:span><text:span text:style-name="T1521">(Negirdėti)</text:span></text:p>
      <text:p text:style-name="P1522"><text:span text:style-name="T1523">PIRMININKAS.<text:s/></text:span><text:span text:style-name="T1524">Tokiu atveju labai prašau Teisinės sistemos komisijos pirmininko išsiaiškinti šią koliziją.<text:s/></text:span><text:span text:style-name="T1525">Ar galioja mūsų nutarimas dėl TSRS deputatų? Šiuo atveju, priėmus Reglamentą, nes Reglamente apie tai nekalbama.</text:span></text:p>
      <text:p text:style-name="P1526"><text:span text:style-name="T1527">E.GENTVILAS.<text:s/></text:span><text:span text:style-name="T1528">Jis nepraranda savo galios...</text:span></text:p>
      <text:p text:style-name="P1529"><text:span text:style-name="T1530">PIRMININKAS.<text:s/></text:span><text:span text:style-name="T1531">Aš klausiu Teisinės sistemos komisijos. Galbūt teisininkai galėtų išspręsti šį ginčą. A</text:span><text:span text:style-name="T1532">š pats šiuo atveju tada nesiimu.</text:span></text:p>
      <text:p text:style-name="P1533"><text:span text:style-name="T1534">Deputatas L.Šepetys.</text:span></text:p>
      <text:p text:style-name="P1535"><text:span text:style-name="T1536">L.ŠEPETYS.<text:s/></text:span><text:span text:style-name="T1537">Aš tiktai norėčiau priminti šią salę prieš dvejus metus, kada to šaukimo Aukščiausiojoj Taryboj TSRS deputatai visada gaudavo žodį.</text:span></text:p>
      <text:p text:style-name="P1538"><text:span text:style-name="T1539">PIRMININKAS.<text:s/></text:span><text:span text:style-name="T1540">Ar</text:span><text:span text:style-name="T1541"><text:s/>kas nors iš Teisinės sistemos komisijos gal</text:span><text:span text:style-name="T1542">ėtų pakomentuoti susidariusią situaciją? Aš labai prašyčiau, kad kuris nors Teisinės sistemos komisijos atstovas pakomentuotų šią situaciją.</text:span></text:p>
      <text:p text:style-name="P1543"><text:span text:style-name="T1544">J.PRAPIESTIS.<text:s/></text:span><text:span text:style-name="T1545">Taigi posėdžio pirmininkas yra Reglamento autorius ir jis puikiausiai prisimena, kad šita žmonių kate</text:span><text:span text:style-name="T1546">gorija Reglamente neminima.</text:span></text:p>
      <text:p text:style-name="P1547"><text:span text:style-name="T1548">PIRMININKAS.<text:s/></text:span><text:span text:style-name="T1549">Taip, neminima...</text:span></text:p>
      <text:p text:style-name="P1550"><text:span text:style-name="T1551">J.PRAPIESTIS.<text:s/></text:span><text:span text:style-name="T1552">Todėl kaip paskutinis įstatymas... Ir šiuo atveju, dabar mūsų minimų buvusių TSRS deputatų atžvilgiu, galioja Reglamentas. Taigi sprendžiam tą klausimą bendra tvarka.</text:span></text:p>
      <text:p text:style-name="P1553"><text:span text:style-name="T1554">PIRMININKAS.<text:s/></text:span><text:span text:style-name="T1555">Tai</text:span><text:span text:style-name="T1556">p. Tokiu atveju aš teikiu balsuoti. Kas už tai, kad gerbiamajam M.Visakavičiui būtų suteiktas žodis?</text:span></text:p>
      <text:p text:style-name="P1557"><text:span text:style-name="T1558">BALSŲ SKAIČIUOTOJAS. 71.</text:span></text:p>
      <text:p text:style-name="P1559"><text:span text:style-name="T1560">PIRMININKAS.<text:s/></text:span><text:span text:style-name="T1561">Kas prieš?</text:span></text:p>
      <text:p text:style-name="P1562"><text:span text:style-name="T1563">BALSŲ SKAIČIUOTOJAS. 5.</text:span></text:p>
      <text:p text:style-name="P1564"><text:span text:style-name="T1565">PIRMININKAS.<text:s/></text:span><text:span text:style-name="T1566">Kas susilaikė?</text:span></text:p>
      <text:p text:style-name="P1567"><text:span text:style-name="T1568">BALSŲ SKAIČIUOTOJAS. 12.</text:span></text:p>
      <text:p text:style-name="P1569"><text:span text:style-name="T1570">PIRMININKAS.<text:s/></text:span><text:span text:style-name="T1571">Ačiū. Gerbiamaja</text:span><text:span text:style-name="T1572">m M.Visakavičiui suteikiamas žodis. Kadangi mes jau nutarėme, kad tai yra trečiasis svarstymas, todėl jūsų pasiūlymus traktuosime kaip papildymus. Jums suteikiamos 5 minutės pagal Reglamentą.</text:span></text:p>
      <text:p text:style-name="P1573"><text:span text:style-name="T1574">BALSŲ SKAIČIUOTOJAS.<text:s/></text:span><text:span text:style-name="T1575">Salėje 96 deputatai.</text:span></text:p>
      <text:p text:style-name="P1576"><text:span text:style-name="T1577">PIRMININKAS.<text:s/></text:span><text:span text:style-name="T1578">Labai ači</text:span><text:span text:style-name="T1579">ū.</text:span></text:p>
      <text:p text:style-name="P1580"><text:span text:style-name="T1581">M.VISAKAVIČIUS.<text:s/></text:span><text:span text:style-name="T1582">Gerbiamieji pirmininkai, gerbiamieji deputatai. Labai gražu, kad jūs kreipiate tiek daug dėmesio, pasak vieno ką tik kalbėjusio deputato, ,,kažkokiai” organizacijai, kuri vienija per milijoną žmonių.</text:span></text:p>
      <text:p text:style-name="P1583"><text:span text:style-name="T1584">Laisvųjų profsąjungų konfederacija yr</text:span><text:span text:style-name="T1585">a jau pareiškusi ne vieną protestą dėl liepos 30 nutarimo, kurį jūs ketinate šiandien papildyti. Jis skirtas suardyti Lietuvos profsąjungas sunaikinant joms priklausantį turtą. Dabar tas turtas yra be priežiūros, niekas negali remontuoti tų pastatų, niekas</text:span><text:span text:style-name="T1586"><text:s/>nežino, kas juo disponuos rytoj, ir taip tęsiasi jau metus. Aš turiu omeny vaikų poilsio stovyklas, atskirus sanatorijų korpusus ir kitus objektus, kurie stovi neremontuojami.</text:span></text:p>
      <text:p text:style-name="P1587"><text:span text:style-name="T1588">Vykdydama liepos 30 nutarimą Vyriausybė viršijo savo įgaliojimus. Ji buvo įpare</text:span><text:span text:style-name="T1589">igota atskirti valstybinio turto dalį, kuris neabejotinai yra, ir palikti profsąjungoms, o paskui remti besikuriančias profsąjungas ir t.t. Čia jau buvo nebe mūsų reikalas. Ir komisija, kuriai vadovavo ekonomikos ministro pavaduotojas V.Šarka, tą darbą pad</text:span><text:span text:style-name="T1590">arė. Ta komisija buvo pateikusi išvadas. Statistikos departamentas buvo davęs visus duomenis, bet tos išvados nebuvo patvirtintos. V.Šarka, kaip jūs gerai žinot, valstybės kontrolieriaus teikimu buvo atleistas iš darbo, paskirta kita komisija, kuri vėl než</text:span><text:span text:style-name="T1591">ino, nuo ko pradėti. Taip tęsiasi ir tęsiasi nežinia kiek laiko. Areštas tebėra uždėtas. Vyriausybės posėdyje aš paprašiau generalinį prokurorą pateikti kaltinimą: jeigu yra areštas, tai turi būti kaltinimas. Kuo yra kaltinamos profsąjungos? Tas irgi nebuv</text:span><text:span text:style-name="T1592">o padaryta. Vyriausybė, viršydama savo įgaliojimus, pati pažeidžia 2 punktą. Ne tik kad Prezidiumas priėmė nutarimą įkeldinti į mūsų patalpas Krašto apsaugą (tas buvo neišvengiama), bet valios nutarimais buvo įpareigota perduoti savivaldybėms bene 15 korpu</text:span><text:span text:style-name="T1593">sų. Dabar sprendžiama, kaip suvalstybinti turizmo valdybą. Tai yra kompleksas, yra sistemos, kurios gali veikti tiktai bendrai, o ne taip išsiskirstyti po savivaldybes ir įpareigoti valdyti tą turtą kelis savininkus. Mes neprieštarautume, jeigu, sakysime,<text:s/></text:span><text:span text:style-name="T1594">Sveikatos ministerija perimtų kurortų valdybą, bet ardyti kurortus negalvojant, kas ten bus, negalima to daryti.</text:span></text:p>
      <text:p text:style-name="P1595"><text:span text:style-name="T1596">Ir aš labai nustebau dėl gerbiamojo A.Šimėno pozicijos, Jis vadovaujasi... <text:s/>Aš irgi turiu tuos protokolus, kur virtuvės darbininkė, sesuo seimi</text:span><text:span text:style-name="T1597">ninkė ir kiti pareiškė galį būti be darbo. Gindamas jas jis siūlo šitą pataisą. Bet jis ignoruoja, kad dėl to laboratorijos panaikinimo, apie ką čia ir daugiausia kalbama, ,nutarė kolegija, specialistai, gydytojai, ir gal palikim specialistams spręsti, kok</text:span><text:span text:style-name="T1598">ia laboratorija reikalinga ir kokia ne.</text:span></text:p>
      <text:p text:style-name="P1599"><text:span text:style-name="T1600">Lygiai taip pat dabar žlugdomi ir sporto objektai, kurie irgi ketinami Kaune privatizuoti ar išdalyti savivaldybėms. Juk čia yra ne profsąjungų turtas. Tai turtas, kuris tarnauja visai Lietuvai. Taip pat yra kultūros</text:span><text:span text:style-name="T1601"><text:s/>įstaigos, kuriomis naudojasi ne tik profsąjungų nariai, Čia pat primenu kurortus, nes čia yra aštriausias klausimas, kad medicinos darbuotojų profsąjungos suvažiavimas, kuris nepriklauso konfederacijai, yra savarankiškas, priėmė kreipimąsi (jis buvo spaud</text:span><text:span text:style-name="T1602">oje), kur vienu balsu nubalsavo, jog negali būti ardoma ta sistema. Gali būti kitas šeimininkas, bet jis turi būti vienas.</text:span></text:p>
      <text:p text:style-name="P1603"><text:span text:style-name="T1604">Dabar neabejoju, kad jūs, turėdami išankstinę nuostatą, priimsit pataisą, dar labiau varžančią profsąjungų veiklą. Kartu priimkite ir</text:span><text:span text:style-name="T1605"><text:s/>mano konfederacijos vardu pareikštą... Aš jums pareiškiu nuoširdžiausią protestą dėl viso to, ką jūs ketinate daryti. Valstybė neturi teisės kištis į profsąjungų vidaus reikalus, palikit. šitą rūpestį mums. Po garsaus liepos 30 nutarimo profsąjungų nariai</text:span><text:span text:style-name="T1606"><text:s/>buvo verčiami du tris kartus perrašyti pareiškimus. Jie buvo terorizuojami prokuratūros darbuotojų, valstybės kontrolieriaus, buvo draudžiama rinkti nario mokestį. Bet jeigu žmonės savo valia rašė ir dar kartą perrašė pareiškimus, būkit ramūs, jie liks pr</text:span><text:span text:style-name="T1607">ofsąjungų nariai. Ir profsąjungų konfederacija auga, turiu jums pareikšti.</text:span></text:p>
      <text:p text:style-name="P1608"><text:span text:style-name="T1609">Todėl aš atmetu bet kokį kaltinimą, kad mes esame valstybinė profsąjunga, mes ja toliau netapsime. Todėl dar kartą kviečiu sėsti derėtis. Kad nedidintume įtampos, apsvarstykite mūsų</text:span><text:span text:style-name="T1610"><text:s/>pasiūlymus, žmonės laukia. Kartu kviečiu deputatus susilaikyti nuo viešų pareiškimų apie galimybę išeiti į gatves. Išėjimas j gatves tai būtų katastrofa, ir nežaiskite tokiais pareiškimais.</text:span></text:p>
      <text:p text:style-name="P1611"><text:span text:style-name="T1612">Baigdamas dar kartą kviečiu, gerbiamieji deputatai, palikite prof</text:span><text:span text:style-name="T1613">sąjungų rūpesčius pačioms profsąjungoms, jūs irgi turite pakankamai rūpesčių leisti įstatymus, atkurti valstybę. Galbūt pasidalysim kiekvienas savo funkcijas. Galimas daiktas, jūs priimsite ir tai, kad atiduosite profsąjungų turtą suniokoti valstybės kontr</text:span><text:span text:style-name="T1614">olei. Aš tai įvertinsiu taip, kad jūs metate pirštinę. Tokiu atveju aš ją pakelsiu.</text:span></text:p>
      <text:p text:style-name="P1615"><text:span text:style-name="T1616">Ačiū už dėmesį.</text:span></text:p>
      <text:p text:style-name="P1617"><text:span text:style-name="T1618">PIRMININKAS.<text:s/></text:span><text:span text:style-name="T1619">Kviečiu į tribūną grįžti Albertą Šimėną. Primenu, kad buvo papildomas deputato E.Jarašiūno siūlymas. Jeigu pranešėjas sutinka, mes Jį galėtume<text:s/></text:span><text:span text:style-name="T1620">aptarti pirmiausia ir balsuoti kaip dėl papildomo, o už deputatų siūlymus, kurie buvo, kad nepriimtume šito, bus balsuojama, balsuojant už visą. Reglamente numatoma, kad už pasiūlymus nepriimti kokio nors nutarimo balsuojama kaip prieš...</text:span></text:p>
      <text:p text:style-name="P1621"><text:span text:style-name="T1622">R.GAJAUSKAITĖ.<text:s/></text:span><text:span text:style-name="T1623">Au</text:span><text:span text:style-name="T1624">torius jį priima, tai kam kalbėt...</text:span></text:p>
      <text:p text:style-name="P1625"><text:span text:style-name="T1626">PIRMININKAS.<text:s/></text:span><text:span text:style-name="T1627">Jeigu nėra prieštaravimų. Bet kiek aš girdžiu, prieštaravimų buvo.</text:span></text:p>
      <text:p text:style-name="P1628"><text:span text:style-name="T1629">V.PIKTURNA.<text:s/></text:span><text:span text:style-name="T1630">Gerbiamasis posėdžio pirmininke.</text:span></text:p>
      <text:p text:style-name="P1631"><text:span text:style-name="T1632">PIRMININKAS.<text:s/></text:span><text:span text:style-name="T1633">Prašau. Deputatas V.Pikturna.</text:span></text:p>
      <text:p text:style-name="P1634"><text:span text:style-name="T1635">V.PIKTURNA.<text:s/></text:span><text:span text:style-name="T1636">Aš norėčiau, kad būtų atsakyta į gerbiam</text:span><text:span text:style-name="T1637">ojo V.Andriukaičio klausimą dėl nutarimo galiojimo.</text:span></text:p>
      <text:p text:style-name="P1638"><text:span text:style-name="T1639">PIRMININKAS.<text:s/></text:span><text:span text:style-name="T1640">Teisingai, aš užmiršau. Galbūt pranesėjas galėtų atsakyti deputatui V.Andriukaičiui?</text:span></text:p>
      <text:p text:style-name="P1641"><text:span text:style-name="T1642">A.ŠIMĖNAS.<text:s/></text:span><text:span text:style-name="T1643">Aš nežinau, ar buvo pratęstas šitas nutarimas. Galioja tol, kol neįvykdo, aišku.</text:span></text:p>
      <text:p text:style-name="P1644"><text:span text:style-name="T1645">PIRMININKAS.<text:s/></text:span><text:span text:style-name="T1646">J</text:span><text:span text:style-name="T1647">eigu pranešėjas neturi nieko daugiau dėl to, kas buvo pasakyta, tada aš norėčiau, kad būtų aptarta. Bus balsuojama dėl deputato E.Jarašiūno pataisos, ir kviečiu deputatus, norinčius dėl jos kalbėti, kalbėti dėl balsavimo motyvų. Deputatas K.Antanavičius ne</text:span><text:span text:style-name="T1648">sutinka, bet aš supratau, kad...</text:span></text:p>
      <text:p text:style-name="P1649"><text:span text:style-name="T1650">K.ANTANAVIČIUS.<text:s/></text:span><text:span text:style-name="T1651">Ne, ne, aš nenoriu dėl to kalbėti.</text:span></text:p>
      <text:p text:style-name="P1652"><text:span text:style-name="T1653">PIRMININKAS.<text:s/></text:span><text:span text:style-name="T1654">Deputatas A.ŠIMĖNAS nori dar kalbėti šiuo klausimu.</text:span></text:p>
      <text:p text:style-name="P1655"><text:span text:style-name="T1656">A.ŠIMĖNAS.<text:s/></text:span><text:span text:style-name="T1657">Aš labai trumpai. Gerbiamieji deputatai, būtų labai gerai, kad mes šiandieną padarytume žingsnį<text:s/></text:span><text:span text:style-name="T1658">į priekį. O logiški žingsniai yra tokie: inventorizuoti turtą, padalyti tarp valstybės ir profsąjungų, paskui tarp atskirų profsąjungų ir tegu jos tvarko ir disponuoja tuo turtu pagal įstatymus. Šie žingsniai yra neišvengiami. Vis tiek juos reikės žengti.<text:s/></text:span><text:span text:style-name="T1659">Tai kviečiu žengti tuos žingsnius. O kad jie būtų sėkmingi (Vyriausybė sako, kad ji nesugeba suinventorizuoti turto, nes ten visokie trukdymai, ir prašo į talką dar valstybės kontrolierius), leiskime ateiti tam kontrolieriui, balsuojam už šitą nutarimą. Ta</text:span><text:span text:style-name="T1660">da bus tikrai realūs, rimti žingsniai ir galų gale išrišim tą Gordijaus mazgą. Priešingu atveju vėl grįšim, vėl grįsim ir vėl grįšim. Tai bus...</text:span></text:p>
      <text:p text:style-name="P1661"><text:span text:style-name="T1662">PIRMININKAS.<text:s/></text:span><text:span text:style-name="T1663">Kviečiu deputatus dabar kalbėti dėl deputato E.Jarašiūno pataisos, dėl balsavimo motyvų. Jūs dėl t</text:span><text:span text:style-name="T1664">o?</text:span></text:p>
      <text:p text:style-name="P1665"><text:span text:style-name="T1666">V.P.ANDRIUKAITIS.<text:s/></text:span><text:span text:style-name="T1667">Aš dėl temos.</text:span></text:p>
      <text:p text:style-name="P1668"><text:span text:style-name="T1669">PIRMININKAS.<text:s/></text:span><text:span text:style-name="T1670">Tai dėl temos paskui, dar bus kalbama dėl balsavimo motyvų, o dėl viso nutarimo...</text:span></text:p>
      <text:p text:style-name="P1671"><text:span text:style-name="T1672">V.P.ANDRIUKAITIS.<text:s/></text:span><text:span text:style-name="T1673">Negavau atsakymo. Jeigu šitas nutarimas nėra pratęstas, terminai yra pasibaigę, tai mes tą nutarimą turim s</text:span><text:span text:style-name="T1674">varstyt iš esmės, o ne dėl papildymo.</text:span></text:p>
      <text:p text:style-name="P1675"><text:span text:style-name="T1676">PIRMININKAS.<text:s/></text:span><text:span text:style-name="T1677">Gerbiamieji deputatai, tai yra kaip tik tie dalykai, dėl kurių ir reikalingas Reglamentas. Mes iki šiol griežtai nereikalavome, kad komisijos pateiktų savo išvadas. Jeigu mes dabar turėtume kad ir Teisinės</text:span><text:span text:style-name="T1678"><text:s/>sistemos komisijos išvadą dėl nutarimo galiojimo, nekiltų tokių ginčų. Todėl aš dar kartą primenu, kad mes bent jau artimiausioj ateity stengtumės laikytis Reglamento reikalavimų.</text:span></text:p>
      <text:p text:style-name="P1679"><text:span text:style-name="T1680">Dėl pataisos deputatas N.Rasimavičius.</text:span></text:p>
      <text:p text:style-name="P1681"><text:span text:style-name="T1682">L.N.RASIMAVIČIUS.<text:s/></text:span><text:span text:style-name="T1683">Šitas nutarimas nė</text:span><text:span text:style-name="T1684">ra panaikintas. Jis nustotų galioti tik tada, jeigu būtų panaikintas kitu nutarimu. Jeigu kas nors laiku neįvykdys šitame nutarime numatytų tam tikrų veiksmų, tai mes šiuos veiksmus ir prašom pratęsti.</text:span></text:p>
      <text:p text:style-name="P1685"><text:span text:style-name="T1686">Nereikia maišyti tokių dviejų dalykų. Mes esam pripaži</text:span><text:span text:style-name="T1687">nę, kad valstybinės profsąjungos tai buvo valstybinės organizacijos, o ne profsąjungos. Tai yra šitame nutarime. Ir valstybė visiškai nesikiša. Tokie TSRS deputato pasakymai, kad jam, girdi, meta pirštinę ir jis ją pakels... Aš esu giliai įsitikinęs, kad d</text:span><text:span text:style-name="T1688">augiau tokiems asmenims iš tikro žodis šitoj tribūnoj negali būti suteiktas.</text:span></text:p>
      <text:p text:style-name="P1689"><text:span text:style-name="T1690">PIRMININKAS.<text:s/></text:span><text:span text:style-name="T1691">Aš kviečiu kalbėti tiktai dėl nutarimo ir dar konkrečiau <text:s/>dėl deputato E.Jarašiūno papildymo. Deputatas K.ANTANAVIČIUS</text:span><text:span text:style-name="T1692">. <text:s/></text:span><text:span text:style-name="T1693">Ne dėl to. Kadangi dėl deputato E.Jarašiūno p</text:span><text:span text:style-name="T1694">apildymo jau buvo kiek šnekėta, o daugiau nėra norinčių kalbėti, todėl aš kviečiu deputatą Albertą Šimėną dar kartą perskaityti šį papildymą ir mes galėtume už jį balsuoti, kadangi buvo deputatų, prieštaraujančių prieš tokį papildymą.</text:span></text:p>
      <text:p text:style-name="P1695"><text:span text:style-name="T1696">.A.ŠIMĖNAS.<text:s/></text:span><text:span text:style-name="T1697">Papildyti</text:span><text:span text:style-name="T1698"><text:s/>Lietuvos Respublikos Aukščiausiosios Tarybos nutarimą Nr.567 tokio turinio pastraipa:</text:span></text:p>
      <text:p text:style-name="P1699"><text:span text:style-name="T1700">,,</text:span><text:span text:style-name="T1701">Pavesti Lietuvos Respublikos valstybės kontrolės departamentui teikti pagalbą Lietuvos Respublikos Vyriausybės sudarytai komisijai inventorizuoti Lietuvos TSR veikusių</text:span><text:span text:style-name="T1702"><text:s/>profsąjungų turtą, suteikiant valstybės kontrolės departamentui įgaliojimus patikrinti turto dydį pagal archyvinius ir faktinius duomenis.</text:span></text:p>
      <text:p text:style-name="P1703"><text:span text:style-name="T1704">Įpareigoti Lietuvos Respublikos banką pateikti Lietuvos Respublikos valstybės kontrolei duomenis apie 1990 m. rugpjū</text:span><text:span text:style-name="T1705">čio 1 d. profsąjungų sąskaitose buvusias lėšas.</text:span></text:p>
      <text:p text:style-name="P1706"><text:span text:style-name="T1707">Viešai paskelbti inventorizacijos metu nustatytą Lietuvos TSR veikusių profsąjungų turto dydį.” Visa šita viešai paskelbti.</text:span></text:p>
      <text:p text:style-name="P1708"><text:span text:style-name="T1709">PIRMININKAS.<text:s/></text:span><text:span text:style-name="T1710">Perskaityta pataisa. Aš supratau, kad deputatas V.Beriozovas dėl balsav</text:span><text:span text:style-name="T1711">imo motyvų, taip?</text:span></text:p>
      <text:p text:style-name="P1712"><text:span text:style-name="T1713">V.BERIOZOVAS.<text:s/></text:span><text:span text:style-name="T1714">Dėl Reglamento. Čia perskaitė visiškai naują nutarimą. Tai kiek mes galim balsuoti iš klausos? Ta jūsų pataisa, kuri buvo išdalyta, dabar visiškai neatitinka to, ką jūs perskaitėt.</text:span></text:p>
      <text:p text:style-name="P1715"><text:span text:style-name="T1716">A.ŠIMĖNAS.<text:s/></text:span><text:span text:style-name="T1717">Gerbiamasis deputate, visų pirma</text:span><text:span text:style-name="T1718"><text:s/>dėl to, kas pateikta ir išdalyta, taip pat reikės balsuoti. Tai galioja visa, kas pasakyta. Gerbiamasis E.Jarašiūnas pasiūlė papildomą...</text:span></text:p>
      <text:p text:style-name="P1719"><text:span text:style-name="T1720">V.BERIOZOVAS.<text:s/></text:span><text:span text:style-name="T1721">Tai reikia išdalyti, tai reikia tekstą išdalyti.</text:span></text:p>
      <text:p text:style-name="P1722"><text:span text:style-name="T1723">PIRMININKAS.<text:s/></text:span><text:span text:style-name="T1724">Aš noriu šiek tiek pakomentuoti. Iš tikrų</text:span><text:span text:style-name="T1725">jų deputato V.Beriozovo pareiškimas turi prasmę, nes Reglamente numatyta, kad visos pataisos deputatams turi būti išdalytos. Nekiltų jokių abejonių, jeigu mes svarstytume klausimą pagal Reglamentą nuo pat pradžių. Šiuo atveju, kadangi Reglamentas įsigalioj</text:span><text:span text:style-name="T1726">o tik šio klausimo priėmimo pabaigoje, tai mes tiesiog salėje turėtume spręsti, kaip mums elgtis. Nes mes jau ir svarstydami nacionalinių parkų klausimą taip pat siūlymus priėmėm čia pat žodžiu. Tokia kolizija yra dėl tų klausimų, kurie jau buvo svarstyti<text:s/></text:span><text:span text:style-name="T1727">ir kuriuos baigėm tiktai dabar, įsigaliojus Reglamentui.</text:span></text:p>
      <text:p text:style-name="P1728"><text:span text:style-name="T1729">Deputatas K.Antanavičius taip pat šiuo klausimu. Ne. Ar deputatas V.Beriozovas reikalauja balsuoti dėl jo pasiūlymo?<text:s/></text:span></text:p>
      <text:p text:style-name="P1730"><text:span text:style-name="T1731">V.BERIOZOVAS.<text:s/></text:span><text:span text:style-name="T1732">(Negirdėti)</text:span></text:p>
      <text:p text:style-name="P1733"><text:span text:style-name="T1734">PIRMININKAS.<text:s/></text:span><text:span text:style-name="T1735">Supratau, galbūt deputatai ir deputatas V.</text:span><text:span text:style-name="T1736">Beriozovas sutiktų. Kadangi tai iš tikrųjų baigiamoji šio svarstymo stadija, aš teikiu jūsų pasiūlymą balsuoti.</text:span></text:p>
      <text:p text:style-name="P1737"><text:span text:style-name="T1738">Kas už tai, kad ši pataisa prieš balsuojant būtų deputatams rastu išdalyta, kaip to reikalauja Reglamentas? Kas už tokį deputato V.Beriozovo pas</text:span><text:span text:style-name="T1739">iūlymą, prašau balsuoti. Aš dar kartą sakau, kad pagal Reglamentą kiekvienas klausimas turėtų būti ir užregistruotas Juridiniame skyriuje, ir visi kiti dalykai turėtų būti padaryti. Galų gale turėtų būti pateiktos komisijų išvados. Tai jeigu mes visko nega</text:span><text:span text:style-name="T1740">lime padaryti, mes negalėtume šiandien svarstyti nė vieno klausimo. Ir turėtume nedirbti. Bet kadangi mes vis tiek dirbam, tai atskirus dalykus mes turėtume išspręsti čia, Taryboje. Todėl dar kartą kviečiu balsuot, kas už tai, kad šį papildymą svarstytume<text:s/></text:span><text:span text:style-name="T1741">tada, kai bus išdalytas deputatams rastu. Kas už tai, prašau balsuoti.<text:s/></text:span></text:p>
      <text:p text:style-name="P1742"><text:span text:style-name="T1743">V.PIKTURNA. AŠ<text:s/></text:span><text:span text:style-name="T1744">labai atsiprašau, galima paklausti?<text:s/></text:span></text:p>
      <text:p text:style-name="P1745"><text:span text:style-name="T1746">PIRMININKAS.<text:s/></text:span><text:span text:style-name="T1747">Deputatas V.Pikturna.</text:span></text:p>
      <text:p text:style-name="P1748"><text:span text:style-name="T1749">V.PIKTURNA.<text:s/></text:span><text:span text:style-name="T1750">Dėl balsavimo motyvų. Ar tuomet nereikėtų balsuoti, kad mes šiuo atveju nesilaikom Re</text:span><text:span text:style-name="T1751">glamento?</text:span></text:p>
      <text:p text:style-name="P1752"><text:span text:style-name="T1753">M.STAKVILEVIČIUS. O<text:s/></text:span><text:span text:style-name="T1754">kad laikomės, koks čia balsavimas.<text:s/></text:span></text:p>
      <text:p text:style-name="P1755"><text:span text:style-name="T1756">PIRMININKAS.<text:s/></text:span><text:span text:style-name="T1757">Aš dar kartą...<text:s/></text:span></text:p>
      <text:p text:style-name="P1758"><text:span text:style-name="T1759">V.PIKTURNA.<text:s/></text:span><text:span text:style-name="T1760">Ar darom išimtį?</text:span></text:p>
      <text:p text:style-name="P1761"><text:span text:style-name="T1762">PIRMININKAS. ...</text:span><text:span text:style-name="T1763">sakau, kad mes iš tikrųjų esame tokioje kolizijoje dėl tų įstatymų, kurie jau yra pradėti svarstyti.</text:span></text:p>
      <text:p text:style-name="P1764"><text:span text:style-name="T1765">Mes nekėlėme š</text:span><text:span text:style-name="T1766">io klausimo dėl nacionalinių parkų, todėl aš manau, kad ir šiuo atveju mes turėtume laikytis panašios tvarkos. Deputatas E.Jarašiūnas.</text:span></text:p>
      <text:p text:style-name="P1767"><text:span text:style-name="T1768">E.JARAŠIŪNAS.<text:s/></text:span><text:span text:style-name="T1769">Man regis, jeigu šį įstatymo projektą būtume pradėję svarstyti pagal Reglamentą, jo svarstymas laikantis vi</text:span><text:span text:style-name="T1770">sų taisyklių būtų neginčijamas. Tačiau šiuo atveju mes gi visus įstatymus šitaip svarstėm. Vieną jau priėmėm, dėl to niekas nekėlė jokių pretenzijų. Pagaliau mes turim šios dienos, rytdienos darbotvarkėj irgi įstatymų, kuriuos jau svarstom savaitę, dvi, ir</text:span><text:span text:style-name="T1771"><text:s/>mums niekaip nepavyks laikytis visų šio Reglamento taisyklių. Aš manyčiau, kad įsigaliojus Reglamentui pagal šį Reglamentą mes turėtume svarstyti tuos įstatymus, kurie bus pradėti svarstyti priėmus Reglamentą, t.y. kuriuos pradėsim nuo šios dienos.</text:span></text:p>
      <text:p text:style-name="P1772"><text:span text:style-name="T1773">PIRMIN</text:span><text:span text:style-name="T1774">INKAS.<text:s/></text:span><text:span text:style-name="T1775">Deputatas M.Stakvilevičius.</text:span></text:p>
      <text:p text:style-name="P1776"><text:span text:style-name="T1777">M.STAKVILEVIČIUS.<text:s/></text:span><text:span text:style-name="T1778">Aš protestuoju. Protestuočiau, jeigu būtų nesilaikoma Reglamento. Padarėm vieną klaidą <text:s/>padarėm, o daugiau neturim teisės daryti.</text:span></text:p>
      <text:p text:style-name="P1779"><text:span text:style-name="T1780">PIRMININKAS.<text:s/></text:span><text:span text:style-name="T1781">Deputatas...</text:span></text:p>
      <text:p text:style-name="P1782"><text:span text:style-name="T1783">M.STAKVILEVIČIUS.<text:s/></text:span><text:span text:style-name="T1784">Ir balsuoti būtent už tai, ar</text:span><text:span text:style-name="T1785"><text:s/>mes galim nesilaikydami Reglamento šitą pataisą priimti.</text:span></text:p>
      <text:p text:style-name="P1786"><text:span text:style-name="T1787">PIRMININKAS.<text:s/></text:span><text:span text:style-name="T1788">Deputatas B.Genzelis.</text:span></text:p>
      <text:p text:style-name="P1789"><text:span text:style-name="T1790">B. GENZELIS.<text:s/></text:span><text:span text:style-name="T1791">Mane dar kartą stebina mūsų teisinė sąmonė, kai teisininkas siūlo nesilaikyti mūsų pačių priimtų įstatymų, t.y. Reglamento. Mes anksčiau galėjome apie</text:span><text:span text:style-name="T1792"><text:s/>tai kalbėti, kol nebuvo priimtas Reglamentas. Dabar Reglamentas galioja ir apie kokį nors Reglamento nesilaikymą turbūt negali būti ir kalbos. Nes priešingu atveju mes esame ne parlamentas, bet nežinau kas.</text:span></text:p>
      <text:p text:style-name="P1793"><text:span text:style-name="T1794">PIRMININKAS.<text:s/></text:span><text:span text:style-name="T1795">Taip, bet aš primenu ir iš salės yr</text:span><text:span text:style-name="T1796">a komentarų, kad mes...</text:span></text:p>
      <text:p text:style-name="P1797"><text:span text:style-name="T1798">N.OŽELYTĖ-VAITIEKŪNIENĖ.<text:s/></text:span><text:span text:style-name="T1799">Aš tada norėčiau paklausti, kodėl deputatai balsavo pirmu šios dienos klausimu? Tada balsuojam už tai, kad mūsų darbas negalioja nuo pat 10 valandos...</text:span></text:p>
      <text:p text:style-name="P1800"><text:span text:style-name="T1801">PIRMININKAS.<text:s/></text:span><text:span text:style-name="T1802">Taip, aš jau pakomentavau, ačiū. Tik dar k</text:span><text:span text:style-name="T1803">artą primenu, kad iš tikrųjų šiuo atveju reikalingos ir komisijų išvados, ir galų gale turi būti visos svarstymo stadijos. Mes kažin ar galėtume dirbti tais klausimais, kuriuos pradėjome. Panašiai yra ir mūsų nutarime dėl Reglamento įsigaliojimo, kur pasak</text:span><text:span text:style-name="T1804">yta, kad klausimai, kurie dar nebuvo pristatyti, turi būti pristatyti pagal visą Reglamentą ir pradėtas vėliau pirmasis svarstymas, o apie kitus klausimus šiuo atveju ir nėra kalbama.</text:span></text:p>
      <text:p text:style-name="P1805"><text:span text:style-name="T1806">Deputatas N.Rasimavičius.</text:span></text:p>
      <text:p text:style-name="P1807"><text:span text:style-name="T1808">L.N.RASIMAVIČIUS.<text:s/></text:span><text:span text:style-name="T1809">Aš tik noriu padėkoti profes</text:span><text:span text:style-name="T1810">oriui B.Genzeliui, kad jis mus visus moko teisės. Yra šitokia taisyklė ir visi teisininkai ją labai gerai žino: jeigu prasidėjus procesui pasikeičia įstatymas kaipo toks, tai jis baigiamas pagal senąjį procesą. Išmokit vieną kartą, pasiskaitykit.</text:span></text:p>
      <text:p text:style-name="P1811"><text:span text:style-name="T1812">PIRMININK</text:span><text:span text:style-name="T1813">AS.<text:s/></text:span><text:span text:style-name="T1814">Ar deputatas K.Antanavičius laukia žodžio? Ne. Tada deputatas V.Beriozovas.</text:span></text:p>
      <text:p text:style-name="P1815"><text:span text:style-name="T1816">V.BERIOZOVAS.<text:s/></text:span><text:span text:style-name="T1817">Aš norėčiau atsakyti deputatei N.Oželytei ir tiems... Kada mes priėmėm pirmą įstatymą, būkim tokie atviri ir sąžiningi, mes tenai padarėm neesminių pataisų, kurio</text:span><text:span text:style-name="T1818">s nekeičia pačios nutarimo esmės.</text:span></text:p>
      <text:p text:style-name="P1819"><text:span text:style-name="T1820">Dabar mes visiškai keičiam nutarimą, pačią esmę, nes tenai buvo Vyriausybei, dabar <text:s/>valstybės kontrolieriui. Tai pačią esmę keičiam. Net pagal seną Reglamentą tokių klausimų mes niekad iš klausos nepriimdavom. Pagal seną n</text:span><text:span text:style-name="T1821">usistovėjusią praktiką. Tai kam čia kelti dėl to klausimą?</text:span></text:p>
      <text:p text:style-name="P1822"><text:span text:style-name="T1823">PIRMININKAS.<text:s/></text:span><text:span text:style-name="T1824">Turbūt geriausia, gerbiamieji deputatai, tokius klausimus spręsti balsavimu. Teikiu balsuoti deputato V.Beriozovo pasiūlymą, kad šis papildymas būtų svarstomas ir už jį balsuojama po t</text:span><text:span text:style-name="T1825">o, kai bus deputatams išdalyta. Prašau balsuoti už tokį pasiūlymą.<text:s/></text:span><text:span text:style-name="T1826">(Salėje triukšmas)</text:span></text:p>
      <text:p text:style-name="P1827"><text:span text:style-name="T1828">K.RIMKUS.<text:s/></text:span><text:span text:style-name="T1829">Reikėjo aiškiai pasakyti, už ką balsuojam. Jūs taip neaiškiai...</text:span></text:p>
      <text:p text:style-name="P1830"><text:span text:style-name="T1831">PIRMININKAS.<text:s/></text:span><text:span text:style-name="T1832">Aš aiškiai pasakiau: už deputato V.Beriozovo pasiūlymą dėl to, kad būtų pirma išsp</text:span><text:span text:style-name="T1833">ausdintas ir išdalytas deputato E.Jarašiūno pasiūlymas, o paskui svarstoma. Vyksta balsavimas.</text:span></text:p>
      <text:p text:style-name="P1834"><text:span text:style-name="T1835">BALSŲ SKAIČIUOTOJAS. 15.</text:span></text:p>
      <text:p text:style-name="P1836"><text:span text:style-name="T1837">PIRMININKAS.<text:s/></text:span><text:span text:style-name="T1838">Kas prieš?</text:span></text:p>
      <text:p text:style-name="P1839"><text:span text:style-name="T1840">BALSŲ SKAIČIUOTOJAS. 12.</text:span></text:p>
      <text:p text:style-name="P1841"><text:span text:style-name="T1842">PIRMININKAS.<text:s/></text:span><text:span text:style-name="T1843">Kas susilaikė?</text:span></text:p>
      <text:p text:style-name="P1844"><text:span text:style-name="T1845">BALSŲ <text:s/>SKAIČIUOTOJAS. 31.<text:s/></text:span><text:span text:style-name="T1846">Salėje 94 deputatai.</text:span></text:p>
      <text:p text:style-name="P1847"><text:span text:style-name="T1848">PIRMININKAS.</text:span><text:span text:style-name="T1849"><text:s/>31?</text:span></text:p>
      <text:p text:style-name="P1850"><text:span text:style-name="T1851">BALSŲ SKAIČIUOTOJAS.<text:s/></text:span><text:span text:style-name="T1852">Taip.</text:span></text:p>
      <text:p text:style-name="P1853"><text:span text:style-name="T1854">PIRMININKAS.<text:s/></text:span><text:span text:style-name="T1855">Ačiū. Pasiūlymui nepritarta.</text:span></text:p>
      <text:p text:style-name="P1856"><text:span text:style-name="T1857">Aš dar kartą primenu deputato E.Jarašiūno pasiūlymą, teikiu jį balsuoti.</text:span></text:p>
      <text:p text:style-name="P1858"><text:span text:style-name="T1859">K.ANTANAVIČIUS.<text:s/></text:span><text:span text:style-name="T1860">Vieną sekundę.</text:span></text:p>
      <text:p text:style-name="P1861"><text:span text:style-name="T1862">PIRMININKAS.<text:s/></text:span><text:span text:style-name="T1863">Deputatas K.Antanavičius.</text:span></text:p>
      <text:p text:style-name="P1864"><text:span text:style-name="T1865">K.ANTANAVIČIUS.<text:s/></text:span><text:span text:style-name="T1866">Jūs šiandien pademonstr</text:span><text:span text:style-name="T1867">avot, kad pagal Reglamento 102 straipsnį svarstant tokius procedūrinius klausimus laimi daugiau<text:s/></text:span><text:span text:style-name="T1868">BALSŲ<text:s/></text:span><text:span text:style-name="T1869"><text:s/>gavęs pasiūlymas. Vadinasi, 15 balsavus už, 12 prieš, laimėjo tas, kad šiandien nesvarstytume. Tai ir laikykimės.</text:span></text:p>
      <text:p text:style-name="P1870"><text:span text:style-name="T1871">PIRMININKAS.<text:s/></text:span><text:span text:style-name="T1872">Taip, taip. Labai ačiū už<text:s/></text:span><text:span text:style-name="T1873">pasiūlymą. Iš tikrųjų aš iš inercijos, kaip anksčiau svarstėme... Labai ačiū. Jūs teisus. Tokiu atveju nutarta, kad bus pirma išdalytas šis pasiūlymas, vėliau mes už jį balsuosime.</text:span></text:p>
      <text:p text:style-name="P1874"><text:span text:style-name="T1875">Galbūt deputatas A.Šimėnas sutiks, kad iš viso atidėtume nutarimo svarstymą</text:span><text:span text:style-name="T1876">?</text:span></text:p>
      <text:p text:style-name="P1877"><text:span text:style-name="T1878">A.ŠIMĖNAS.<text:s/></text:span><text:span text:style-name="T1879">Tokiu būdu mes laimėsime dar pusę dienos. Ačiū.</text:span></text:p>
      <text:p text:style-name="P1880"><text:span text:style-name="T1881">PIRMININKAS.<text:s/></text:span><text:span text:style-name="T1882">Labai dėkoju deputatui K.Antanavičiui, kad jisai labai laiku mane pataisė. Aš iš inercijos tai padariau.</text:span></text:p>
      <text:p text:style-name="P1883"><text:span text:style-name="T1884">K.ANTANAVIČIUS.<text:s/></text:span><text:span text:style-name="T1885">Gerbiamieji deputatai, ko mes norim, kokio tikslo siekiam siū</text:span><text:span text:style-name="T1886">lydami priimti štai šitą įstatymą? Pirmiausia, jeigu jūs prisimenate, tame įstatyme buvo parašyta: nustatyti, kad profesinių susivienijimų</text:span></text:p>
      <text:p text:style-name="P1887"><text:span text:style-name="T1888">narių mokestis gali būti renkamas tik savanoriškai. Nuo š.m. rugpjūčio 1 d. uždrausti centralizuotus atskaitymus prof</text:span><text:span text:style-name="T1889">esinių susivienijimų naudai per buhalterijas ir kitokias įmonių tarnybas bei skyrius.</text:span></text:p>
      <text:p text:style-name="P1890"><text:span text:style-name="T1891">Argi jūs, deputatai, būdami įmonėse negavote daug priekaištų, kad šitą reikia atšaukti? Tai ir panaikinkim štai šitą įsakymą. Juk atsimenate, kaip čia buvo priimta, kad u</text:span><text:span text:style-name="T1892">ždraustume visiems rašyti bet kokius pareiškimus. Kodėl profsąjungos narys neturi teisės rašyti pareiškimo, kad jis gali savo mokesčius mokėti per buhalteriją? Tai siūlau iš tiesų svarstyti, kad šitas nutarimas, kaip neįvykdytas, apskritai būtų atšauktas.</text:span></text:p>
      <text:p text:style-name="P1893"><text:span text:style-name="T1894">PIRMININKAS.<text:s/></text:span><text:span text:style-name="T1895">Ačiū. Bet mes susitarėme jo svarstymą atidėti ir siūlyčiau apie jį kalbėti tada. kai mes prie jo grįšime Jeigu deputatai neprieštaraus... Mes tvirtindami darbotvarkę susitarėme, kad 13 val. suteiksime žodį mūsų sesijos viešniai Pasaulinės svei</text:span><text:span text:style-name="T1896">katos organizacijos Europos biuro patarėjai sveikatos ir mitybos klausimais poniai Elizabet Helsink.</text:span></text:p>
      <text:p text:style-name="P1897">Prašau gerbiamąją viešnią į tribūną.</text:p>
      <text:p text:style-name="P1898"><text:span text:style-name="T1899"> </text:span></text:p>
      <text:p text:style-name="P1900"><text:span text:style-name="T1901">Pasaulinės sveikatos organizacijos Europos biuro patarėjos sveikatos ir mi</text:span><text:span text:style-name="T1902">t</text:span><text:span text:style-name="T1903">ybos klausimais p.El</text:span><text:span text:style-name="T1904">i</text:span><text:span text:style-name="T1905">zabetos He</text:span><text:span text:style-name="T1906">l</text:span><text:span text:style-name="T1907">sink kalb</text:span><text:span text:style-name="T1908">a</text:span></text:p>
      <text:p text:style-name="P1909"><text:span text:style-name="T1910"> </text:span></text:p>
      <text:p text:style-name="P1911"><text:span text:style-name="T1912">E.HELSINK.<text:s/></text:span><text:span text:style-name="T1913">(Vertimas)</text:span><text:span text:style-name="T1914"><text:s/>Gerbiamieji ponios ir ponai! Man tokia privilegija ir garbė Pasaulinės sveikatos organizacijos vardu kreiptis<text:s/></text:span><text:span text:style-name="T1915">\</text:span><text:span text:style-name="T1916">jus ir pasveikinti jus. Aš norėčiau padėkoti Pasaulinės sveikatos organizacijos vardu už suteiktą galimybę kalbėti iš š</text:span><text:span text:style-name="T1917">itos tribūnos.</text:span></text:p>
      <text:p text:style-name="P1918"><text:span text:style-name="T1919">Europoje sveikata dabar yra svarbiausia politinė taktika ir strategija. Žmonės pradeda jausti, kad sveikata yra ne tai, ką mes paveldime iš tėvų, arba ne vien likimo dovana. Sveikata <text:s/>tai dalykas, už kurį mes privalome kovoti ir pasistengti<text:s/></text:span><text:span text:style-name="T1920">ją išsaugoti. Jūsų gyvenimo būdas daug priklauso nuo jūsų sveikatos ir atvirkščiai.</text:span></text:p>
      <text:p text:style-name="P1921"><text:span text:style-name="T1922">Man buvo labai malonu išgirsti, kad jūs Lietuvoje jau rengiate labai aiškią sveikatos programą, kur tiksliai nubrėžta strategija ir taktika. Šitoj strategijoj yra ir pagrin</text:span><text:span text:style-name="T1923">diniai momentai, kaip reikia saugoti savo sveikatą. Jūs tikriausiai žinote iš mokslinės literatūros ir kasdieninio gyvenimo, kad yra tiesioginis ryšys tarp dietos ir sveikatos. Jūs tikriausiai žinote, ir politikams labai svarbu žinoti, kad rūpestis sveikat</text:span><text:span text:style-name="T1924">a daugiausia yra rūpestis mitybos problemomis, kaip mes sėkmingai jas sugebėsime išspręsti. Į kovą už racionalią mitybą būtina įtraukti visas mūsų ekonomikos sritis: pirmiausia žemės ūkį, taip pat pramonę, prekybą, materialinį techninį aprūpinimą. Visos ši</text:span><text:span text:style-name="T1925">tos pagrindinės mūsų ekonomikos šakos padės mums suprasti, ką vartotojas turi pasirinkti savo sveikatos, geresnio gyvenimo labui.</text:span></text:p>
      <text:p text:style-name="P1926"><text:span text:style-name="T1927">Europoj jau yra 7 šalys, kuriose sukurta puiki sveikatos ir racionalios mitybos politika. Nieko nuostabaus, kad 5 iš tų 7 šali</text:span><text:span text:style-name="T1928">ų yra Skandinavijos šalys. Pirmoji tokią politiką sukūrė Norvegija (1975 m.), paskutinioji <text:s/>Islandija (1989 m.). Norvegija ir Olandija sukūrė savo savitą racionalios mitybos politiką. Racionalios mitybos politikos pagrindas yra kova už tą maistą, kurį mes<text:s/></text:span><text:span text:style-name="T1929">turime naudoti, ir būtent šitoj politikoj svarbiausia, kad tą kovą už racionalią mitybą turi įteisinti parlamentas.</text:span></text:p>
      <text:p text:style-name="P1930"><text:span text:style-name="T1931">Man labai malonu atvykti į Lietuvą. Kur lankiausi, pastebėjau, kad padaryti pirmieji žingsniai kuriant maisto ir racionalios mitybos politik</text:span><text:span text:style-name="T1932">ą. Jūs galite man pasakyti, kad aš čia tikriausiai nesupratau, kokia sunki šiais laikais mitybos ir maisto politika. Aplankiau jūsų parduotuves ir mačiau jūsų statistinius duomenis. Aš taip pat žiūrėjau jūsų širdies ligų statistiką. Turiu jums pasakyti lab</text:span><text:span text:style-name="T1933">ai liūdną naujieną: jūs esate Europos lyderiai pagal išeminių širdies ligų skaičių.</text:span></text:p>
      <text:p text:style-name="P1934"><text:span text:style-name="T1935">Būtent nuo šito faktoriaus ir pradėjo Skandinavų šalys. Jos pradėjo kurti racionalios mitybos politiką. Skandinavai pirmauja ir pasiekė labai daug gerų rezultatų vien dėl t</text:span><text:span text:style-name="T1936">o, kad politikai remia sveikatos apsaugos darbuotojus, kad politikai supranta, jog nuo racionalios mitybos priklauso mūsų gerove. 90% viso to triūso, kuris susijęs su racionalia mityba, yra nematoma, kai numatomos, pavyzdžiui, vyriausybės subsidijos maistu</text:span><text:span text:style-name="T1937">i, kuris gali būti naudingas sveikatai arba ne. Tai ir taisyklės, kaip reikia klijuoti etiketes ant maisto produktų.” Nepaprastai svarbu tinkamai transportuoti tuos maisto produktus, kurie labai greitai genda, būtent žuvies ir daržovių produktus.</text:span></text:p>
      <text:p text:style-name="P1938"><text:span text:style-name="T1939">Jūs supra</text:span><text:span text:style-name="T1940">ntate, kad visko, ką aš čia dabar išvardijau, iš karto negalima pas jus padaryti. Bet žinokit, nėra laiko mums gaišti. Būtina pradėti diskusijas su jūsų žemės ūkio darbuotojais, su pramones atstovais ir būtinai kiek galima greičiau pritaikyti racionalios m</text:span><text:span text:style-name="T1941">itybos politiką jūsų šalyje, kad jūs taptumėte aštuntąja Europos šalimi. Tuomet iš tikrųjų jūs, kaip politikai, parodysit savo visuomenei, Lietuvos tautai, kad jūs rimtai žiūrite į racionalios mitybos problemą.<text:s/></text:span><text:span text:style-name="T1942">(Plojimai)</text:span></text:p>
      <text:p text:style-name="P1943"><text:span text:style-name="T1944">PIRMININKAS.<text:s/></text:span><text:span text:style-name="T1945">Ačiū. Gerbiamieji dep</text:span><text:span text:style-name="T1946">utatai, Reglamente nenumatyta ir mes, tvirtindami dienus darbotvarkę, aiškiai nesusitarėme (galbūt mes tam tikrą tradiciją greitu laiku ir turėsime), kam teikiam pirmenybę: ar nustatytai darbų tvarkai, ar valandoms, kurios ten buvo pažymėtos. Šiuo atveju a</text:span><text:span text:style-name="T1947">š turiu atsiklausti, ar mes toliau svarstysime klausimus ta eilės tvarka, kurią patvirtinome, ar laikydamiesi nustatytų valandų pradėsime svarstyti klausimą, kuris jau buvo numatytas pradėti 12 val., t.y. ,,Dėl nuosavybės teisių į nekilnojamąjį turtą atsta</text:span><text:span text:style-name="T1948">tymo tvarkos ir sąlygų”. Aš tik primenu, kad iki pertraukos liko, deja, nedaug laiko.</text:span></text:p>
      <text:p text:style-name="P1949"><text:span text:style-name="T1950">Deputatas A.Ambrazevičius.</text:span></text:p>
      <text:p text:style-name="P1951"><text:span text:style-name="T1952">A.AMBRAZEVIČIUS.<text:s/></text:span><text:span text:style-name="T1953">Sekretoriatas bando mus pripratinti dalyvauti balsuojant. O jeigu mes nesilaikysime valandų, nurodytų mūsų darbotvarkėje, bus<text:s/></text:span><text:span text:style-name="T1954">sunku patenkinti tokius sekretoriato pageidavimus. Aš manyčiau, kad valandos turėtų turėti pirmumą.</text:span></text:p>
      <text:p text:style-name="P1955"><text:span text:style-name="T1956">PIRMININKAS.<text:s/></text:span><text:span text:style-name="T1957">Ar yra prieštaraujančių deputato A.Ambrazevičiaus pasiūlymui? Deputatas V.Beriozovas.</text:span></text:p>
      <text:p text:style-name="P1958"><text:span text:style-name="T1959">V.BERIOZOVAS.<text:s/></text:span><text:span text:style-name="T1960">Aš norėčiau tiesiog paprašyti. Jau dvi sava</text:span><text:span text:style-name="T1961">ites specialiai tęsiamas klausimas, kuriam reikia daugiausia 10 minučių. Ką tik mes nesilaikėm šitų valandų. Dabar, kai iškilo klausimas, kurį aš turiu pateikti, aš užimsiu ne daugiau kaip 23 minutes, jūs vėl pradedate svarstyti tą klausimą. Kodėl taip dar</text:span><text:span text:style-name="T1962">oma? Kada galų gale bus sąžinės?</text:span></text:p>
      <text:p text:style-name="P1963"><text:span text:style-name="T1964">PIRMININKAS.<text:s/></text:span><text:span text:style-name="T1965">Mes nesilaikėme dėl to, kad klausimas buvo pradėtas ir nebaigtas svarstyti. O šiuo atveju, prieš pradedant naują klausimą...</text:span></text:p>
      <text:p text:style-name="P1966"><text:span text:style-name="T1967">V.BERIOZOVAS.<text:s/></text:span><text:span text:style-name="T1968">Jis buvo jau pradėtas pavėluotai. Aš specialiai pažiūrėjau, kiek laiko.</text:span></text:p>
      <text:p text:style-name="P1969"><text:span text:style-name="T1970">PIRMININKAS.<text:s/></text:span><text:span text:style-name="T1971">Ne, jis buvo pradėtas dar prieš pertrauką. Supratau, jūs siūlote toliau svarstyti eilės tvarka. Tokiu atveju aš pateikčiau deputatams balsuoti. Galbūt galėtume išspręsti alternatyviniu balsavimu, ar mes dirbsime teikdami pirmenybę eilės tvark</text:span><text:span text:style-name="T1972">ai, nustatytai darbotvarkėje, ar ten tvirtintoms darbo valandoms?</text:span></text:p>
      <text:p text:style-name="P1973"><text:span text:style-name="T1974">V.BERIOZOVAS.<text:s/></text:span><text:span text:style-name="T1975">Jeigu jūs balsuosite, aš dar kartą noriu pareikšti, kad Kairiųjų frakcija visiškai nedalyvaus nei šiandien, nei šią savaitę jokiame sesijos darbe. Kodėl jūs būtinai konfrontuoj</text:span><text:span text:style-name="T1976">at? Kodėl jūs užsiimate tokia destrukcija? Aš sakiau, tik 5 minutes, dėl to dvi savaites jūs specialiai tempiat. Kodėl taip darote?</text:span></text:p>
      <text:p text:style-name="P1977"><text:span text:style-name="T1978">PIRMININKAS.<text:s/></text:span><text:span text:style-name="T1979">Aš nepateikiau jokio siūlymo, kad nesvarstytume jūsų klausimo.</text:span></text:p>
      <text:p text:style-name="P1980"><text:span text:style-name="T1981">M.STAKVILEVIČIUS.<text:s/></text:span><text:span text:style-name="T1982">Galima? <text:s text:c="11"/>.</text:span></text:p>
      <text:p text:style-name="P1983"><text:span text:style-name="T1984">PIRMININK</text:span><text:span text:style-name="T1985">AS.<text:s/></text:span><text:span text:style-name="T1986">Deputatas M.Stakvilevičius.</text:span></text:p>
      <text:p text:style-name="P1987"><text:span text:style-name="T1988">M.STAKVILEVIČIUS.<text:s/></text:span><text:span text:style-name="T1989">Ir dar kartą aš noriu pareikšti protestą. Kodėl vis dėlto mes šitaip darom? Kad keistume darbotvarkę, reikia balsuoti atvirkščiai, būtent dėl keitimo, o ne dėl patvirtinimo, kad mes dirbsime pagal darbotvar</text:span><text:span text:style-name="T1990">kę.</text:span></text:p>
      <text:p text:style-name="P1991"><text:span text:style-name="T1992">PIRMININKAS.<text:s/></text:span><text:span text:style-name="T1993">Taip. Bet aš jums pakomentavau, kad mes esame tam tikroje kolizijoje ir nenusistatę, ko laikomės <text:s/>ar nustatytų valandų, ar eilės tvarkos.</text:span></text:p>
      <text:p text:style-name="P1994"><text:span text:style-name="T1995">V.LANDSBERGIS. .</text:span><text:span text:style-name="T1996">Ar galima man?</text:span></text:p>
      <text:p text:style-name="P1997"><text:span text:style-name="T1998">PIRMININKAS.<text:s/></text:span><text:span text:style-name="T1999">Gerbiamasis pirmininkas.</text:span></text:p>
      <text:p text:style-name="P2000"><text:span text:style-name="T2001">V.LANDSBERGIS.<text:s/></text:span><text:span text:style-name="T2002">Gerbiamieji koleg</text:span><text:span text:style-name="T2003">os, man atrodo, kad čia yra kolizija, bet mes labai formaliai į ją žiūrime. Mes tikrai dabar galime diskutuoti labai ilgai, ar balsuot, ar nebalsuot. Paskui, kai jau nutarsime balsuoti, pradėsime dėl balsavimo motyvų. Ir ateis ta pertrauka, vėl sugaišime l</text:span><text:span text:style-name="T2004">aiką.</text:span></text:p>
      <text:p text:style-name="P2005"><text:span text:style-name="T2006">Jeigu gerbiamasis deputatas V.Beriozovas tikrai pristato trumpą klausimą, per 5 minutes, tai laiko iki pertraukos labai nedaug, panaudokim tą laiką šitam ir nedarykim formalios diskusijos. Aš siūlau taip.</text:span></text:p>
      <text:p text:style-name="P2007"><text:span text:style-name="T2008">PIRMININKAS.<text:s/></text:span><text:span text:style-name="T2009">Taip. Tik aš primenu, kad pagal<text:s/></text:span><text:span text:style-name="T2010">eilės tvarką pirmiausia būtų klausimas dėl Lietuvos Respublikos santuokos ir šeimos kodekso pakeitimo, taip pat labai trumpas klausimas.</text:span></text:p>
      <text:p text:style-name="P2011"><text:span text:style-name="T2012">Deputatas Z.Juknevičius.</text:span></text:p>
      <text:p text:style-name="P2013"><text:span text:style-name="T2014">Z.JUKNEVIČIUS.<text:s/></text:span><text:span text:style-name="T2015">Aš kviečiu deputatus pritarti Pirmininko siūlymui ir prašau tuos, kurie yra to<text:s/></text:span><text:span text:style-name="T2016">įstatymo dėl nuosavybės teisių atstatymo oponentai, nesielgti, pavyzdžiui, taip: po pietų neateiti. Ateikit po pietų ir svarstykim tą įstatymą, nors galbūt jūs ir nepritariat. O dabar svarstykim...</text:span></text:p>
      <text:p text:style-name="P2017"><text:span text:style-name="T2018">PIRMININKAS.<text:s/></text:span><text:span text:style-name="T2019">Ačiū. Tai gal deputatas A.Ambrazevičius atsii</text:span><text:span text:style-name="T2020">mtų savo pasiūlymą? Deputatas A.Ambrazevičius atsiima.</text:span></text:p>
      <text:p text:style-name="P2021"><text:span text:style-name="T2022">Tada aš kviečiu į tribūną deputatą M.Čobotą.</text:span></text:p>
      <text:p text:style-name="P2023"><text:span text:style-name="T2024"> </text:span></text:p>
      <text:p text:style-name="P2025"><text:span text:style-name="T2026">Lietuvos Respublikos įstatymo „Dėl Lietuvos Respublikos santuokos ir šeimos kodekso 81 straipsnio dalinio pakeitimo” projekto svarstymas ir priėmimas</text:span></text:p>
      <text:p text:style-name="P2027"><text:span text:style-name="T2028"> </text:span></text:p>
      <text:p text:style-name="P2029"><text:span text:style-name="T2030">M.</text:span><text:span text:style-name="T2031">ČOBOTAS.<text:s/></text:span><text:span text:style-name="T2032">Gerbiamasis Pirmininke, gerbiamieji kolegos. Aš nežinau, ar man reikėtų pakartoti tekstą, kadangi buvo pristatyta ir jūs visi gavote tekstą. Kitoj pusėj išspausdintas senas tekstas, o čia pateiktas naujas. Pakeitimas labai mažas, gal perskaitysiu<text:s/></text:span><text:span text:style-name="T2033">tik siūlomą pakeitimą.</text:span></text:p>
      <text:p text:style-name="P2034"><text:span text:style-name="T2035">Santuokos ir šeimos kodekso 81 straipsnio pirmojoje dalyje žodžius ,,bet ne mažiau kaip 20 rb. per mėnesį kiekvienam vaikui” pakeisti žodžiais ,,bet ne mažiau kaip 0,4 MGL kiekvienam vaikui”. Toks yra pasiūlymas. Gal būtų galima bals</text:span><text:span text:style-name="T2036">uoti?</text:span></text:p>
      <text:p text:style-name="P2037"><text:span text:style-name="T2038">PIRMININKAS.<text:s/></text:span><text:span text:style-name="T2039">Ar deputatai turėtų klausimų, pastabų ar pasiūlymų? Deputatas A.Rudys.</text:span></text:p>
      <text:p text:style-name="P2040"><text:span text:style-name="T2041">A.RUDYS.<text:s/></text:span><text:span text:style-name="T2042">Aš turiu gerbiamajam M.Čobotui klausimą. Tai anksčiau pirmas ribojimas buvo pusė alimentus mokančio žmogaus pajamų, bet ne mažiau kaip 20 rb. kiekvienam vaik</text:span><text:span text:style-name="T2043">ui. Iš pradžių buvo mokėtojas, paskui vaikai. Dabar mes apgręžėm atvirkščiai ir neribosim pusės.</text:span></text:p>
      <text:p text:style-name="P2044"><text:span text:style-name="T2045">M.ČOBOTAS.<text:s/></text:span><text:span text:style-name="T2046">Neatvirkščiai. Mokėtojas mokės tam tikrą dalį, kitą dalį mokės valstybė iš socialinio draudimo. Jeigu mokėtojas nepajėgus tiek mokėti, tai jau socia</text:span><text:span text:style-name="T2047">linio draudimo reikalas.</text:span></text:p>
      <text:p text:style-name="P2048"><text:span text:style-name="T2049">PIRMININKAS.<text:s/></text:span><text:span text:style-name="T2050">Deputatas K.Motieka.</text:span></text:p>
      <text:p text:style-name="P2051"><text:span text:style-name="T2052">K.MOTIEKA.<text:s/></text:span><text:span text:style-name="T2053">Aš atsiprašau, ar jūs suklydot, ar ten tikrai taip parašyta tuose pakeitimuose, kad 0,4?</text:span></text:p>
      <text:p text:style-name="P2054"><text:span text:style-name="T2055">M.ČOBOTAS.<text:s/></text:span><text:span text:style-name="T2056">Taip, nesuklydau.</text:span></text:p>
      <text:p text:style-name="P2057"><text:span text:style-name="T2058">K.MOTIEKA.<text:s/></text:span><text:span text:style-name="T2059">Tai turbūt 0,25, o ne 0,4.</text:span></text:p>
      <text:p text:style-name="P2060"><text:span text:style-name="T2061">M.ČOBOTAS. 0,4.<text:s/></text:span></text:p>
      <text:p text:style-name="P2062"><text:span text:style-name="T2063">K.MOTIEKA.<text:s/></text:span><text:span text:style-name="T2064">Ta</text:span><text:span text:style-name="T2065">i beveik pusė.</text:span></text:p>
      <text:p text:style-name="P2066"><text:span text:style-name="T2067">M.ČOBOTAS.<text:s/></text:span><text:span text:style-name="T2068">Jeigu iki šiol minimumas buvo 20 rb., o infliacijos metu, visi žinome, ką reiškia 20 rb... Iki šiol galiojo 100 rb. MGL, iki pabrangimo. Vyriausybė dar mums nepateikė naujo skaičiaus, bet jis bus didesnis. Tai kiekvienas vaikas pr</text:span><text:span text:style-name="T2069">ivalo gauti ne mažiau kaip 0,4 MGL.</text:span></text:p>
      <text:p text:style-name="P2070"><text:span text:style-name="T2071">K.MOTIEKA.<text:s/></text:span><text:span text:style-name="T2072">Aš supratau, kad atlyginimo.</text:span></text:p>
      <text:p text:style-name="P2073"><text:span text:style-name="T2074">M.ČOBOTAS.<text:s/></text:span><text:span text:style-name="T2075">Ne ne, minimalaus gyvenimo lygio.</text:span></text:p>
      <text:p text:style-name="P2076"><text:span text:style-name="T2077">PIRMININKAS.<text:s/></text:span><text:span text:style-name="T2078">Ačiū. Aš savo ruožtu norėčiau paklausti pranešėjo, ar yra šiuo klausimu Vyriausybės išvada, kadangi jai teks įgyvendinti t</text:span><text:span text:style-name="T2079">uos dalykus, o jie taip pat susiję su biudžetu.</text:span></text:p>
      <text:p text:style-name="P2080"><text:span text:style-name="T2081">M.ČOBOTAS.<text:s/></text:span><text:span text:style-name="T2082">Su</text:span><text:span text:style-name="T2083"><text:s/>Vyriausybe suderinta. Vyriausybė pritaria.</text:span></text:p>
      <text:p text:style-name="P2084"><text:span text:style-name="T2085">PIRMININKAS.<text:s/></text:span><text:span text:style-name="T2086">Deputatas E.Grakauskas.</text:span></text:p>
      <text:p text:style-name="P2087"><text:span text:style-name="T2088">E.GRAKAUSKAS.<text:s/></text:span><text:span text:style-name="T2089">Gerbiamasis deputate, Agrarinė komisija buvo prašiusi prie to projekto pridėti dar Santuokos ir šeim</text:span><text:span text:style-name="T2090">os kodekso 26 straipsnio panaikinimą. Kodėl neatsižvelgėt?</text:span></text:p>
      <text:p text:style-name="P2091"><text:span text:style-name="T2092">M.ČOBOTAS.<text:s/></text:span><text:span text:style-name="T2093">Mes nesuspėjome, neturėjome laiko tam parengti. Bet manyčiau, kad šitam galima pritarti, mes svarstėm tą klausimą.</text:span></text:p>
      <text:p text:style-name="P2094"><text:span text:style-name="T2095">E.GRAKAUSKAS.<text:s/></text:span><text:span text:style-name="T2096">Sakykite, ar jūs neprieštarautumėt, kad 2 punktu tai būtų</text:span><text:span text:style-name="T2097"><text:s/>padaryta?</text:span></text:p>
      <text:p text:style-name="P2098"><text:span text:style-name="T2099">M.ČOBOTAS.<text:s/></text:span><text:span text:style-name="T2100">Ne, mes neprieštarausime. Tiesiog raštu nesuspėjome padaryti.</text:span></text:p>
      <text:p text:style-name="P2101"><text:span text:style-name="T2102">E.GRAKAUSKAS.<text:s/></text:span><text:span text:style-name="T2103">Tada aš prašau posėdžio pirmininko, kad leistų pasakyti dėl to keletą sakinių.</text:span></text:p>
      <text:p text:style-name="P2104"><text:span text:style-name="T2105">PIRMININKAS.<text:s/></text:span><text:span text:style-name="T2106">Kadangi daugiau nėra žmonių, norinčių kalbėti, suteikiu jums žodį.</text:span></text:p>
      <text:p text:style-name="P2107"><text:span text:style-name="T2108">E.GRAKAUSKAS.<text:s/></text:span><text:span text:style-name="T2109">Gerbiamieji kolegos deputatai, Santuokos ir šeimos kodekso 26 straipsnis reguliavo kolūkinio kiemo nuosavybės santykius. Kaip žinote, praeitų metų lapkričio . 27 d. yra priimtas Aukščiausiosios Tarybos įstatymas ,,Dėl kaimo vietovėse nuosavy</text:span><text:span text:style-name="T2110">bės teisę turinčių namų savininkų žemėnaudos ir bendros jungtinės nuosavybės teisės”. Šio įstatymo 5 straipsniu pakeisti, panaikinti Civilinio kodekso straipsniai, reguliuojantys kolūkinio kiemo bendrą jungtinę nuosavybę, panaikintas atitinkamas Žemės kode</text:span><text:span text:style-name="T2111">kso 88 straipsnis. Tačiau dėl nepakankamo dėmesio liko nepanaikintas Santuokos ir šeimos kodekso 26 straipsnis, reguliuojantis kolūkinio kiemo nuosavybę. Kadangi kolūkinio kiemo nuosavybės nėra, jau panaikinta nuo lapkričio mėnesio, todėl prašome jūsų suti</text:span><text:span text:style-name="T2112">kimo papildyti šį įstatymo straipsnį 2 punktu suredaguojant 2 punktą taip: ,,Panaikinti Santuokos ir šeimos kodekso 26 straipsnį”.</text:span></text:p>
      <text:p text:style-name="P2113"><text:span text:style-name="T2114">M.ČOBOTAS.<text:s/></text:span><text:span text:style-name="T2115">Galiu pritarti, kadangi mes šiandien savo komisijoje svarstėme ir su šituo sutinkam.</text:span></text:p>
      <text:p text:style-name="P2116"><text:span text:style-name="T2117">PIRMININKAS.<text:s/></text:span><text:span text:style-name="T2118">Ačiū, tai kartu<text:s/></text:span><text:span text:style-name="T2119">būtų šiuo įstatymu...</text:span></text:p>
      <text:p text:style-name="P2120"><text:span text:style-name="T2121">M.ČOBOTAS.<text:s/></text:span><text:span text:style-name="T2122">Būtų galima kartu, kaip 2 punktą...</text:span></text:p>
      <text:p text:style-name="P2123"><text:span text:style-name="T2124">PIRMININKAS.<text:s/></text:span><text:span text:style-name="T2125">Ačiū. Ar daugiau pasiūlymų bus? Deputatas P.Giniotas.</text:span></text:p>
      <text:p text:style-name="P2126"><text:span text:style-name="T2127">P.GINIOTAS.<text:s/></text:span><text:span text:style-name="T2128">Aš komisijoj kėliau tą problemą. Vis dėlto pasakymas ,,0,4 MGL” tai būtų taip, kad valstybė dalį alimentų ko</text:span><text:span text:style-name="T2129">mpensuoja. Be abejo, reikia surasti šaltinį, kas kompensuotų tą skirtumą. Aš siūliau, kad tai padarytų pats alimentininkas. Nebūtų apriboti metai, sakykim, iki 18, bet tą sumą, kurią dengia valstybė, jis išmokėtų, sakysime... Pratęstų tiek metų, kol jis iš</text:span><text:span text:style-name="T2130">mokės ją visą. Bet reikėtų pataisų, nežinau, kuriame dar įstatyme, kad būtų ir šaltinis, iš kur dengiama.</text:span></text:p>
      <text:p text:style-name="P2131"><text:span text:style-name="T2132">PIRMININKAS.<text:s/></text:span><text:span text:style-name="T2133">Ar jūs teikiate konkrečią pataisą?</text:span></text:p>
      <text:p text:style-name="P2134"><text:span text:style-name="T2135">P.GINIOTAS.<text:s/></text:span><text:span text:style-name="T2136">Tik kaip pasiūlymą Aukščiausiajai Tarybai.</text:span></text:p>
      <text:p text:style-name="P2137"><text:span text:style-name="T2138">PIRMININKAS.<text:s/></text:span><text:span text:style-name="T2139">Bet dabar neteikiate balsuoti. Ači</text:span><text:span text:style-name="T2140">ū.</text:span></text:p>
      <text:p text:style-name="P2141"><text:span text:style-name="T2142">Tai gal galėtume balsuoti? Visų pirma aš teikčiau balsuoti deputato E.Grakausko papildomą pasiūlymą. Gal gerbiamasis pranešėjas primintų, kurį straipsnį siūlo panaikinti gerbiamasis E.Grakauskas?</text:span></text:p>
      <text:p text:style-name="P2143"><text:span text:style-name="T2144">Deputatas K.Rimkus dėl...</text:span></text:p>
      <text:p text:style-name="P2145"><text:span text:style-name="T2146">K.RIMKUS.<text:s/></text:span><text:span text:style-name="T2147">Aš</text:span><text:span text:style-name="T2148"><text:s/>manyčiau, kad salė</text:span><text:span text:style-name="T2149">je reikia padaryti tvarką. Vaikšto pašaliniai, kažką nešioja, siūlo deputatams. Tai jeigu esam deputatai, būkim deputatai, o tie ponai iš viršaus tegu sėdi savo vietose.</text:span></text:p>
      <text:p text:style-name="P2150"><text:span text:style-name="T2151">PIRMININKAS.<text:s/></text:span><text:span text:style-name="T2152">Aš pritariu deputatui K.Rimkui ir kviečiu Aukščiausiosios Tarybos deputat</text:span><text:span text:style-name="T2153">us laikytis salėje rimties, nes iš tikrųjų labai sunku dirbti ir negirdime pasiūlymų. Gerbiamieji deputatai, kitus klausimus išspręsime per pertrauką, o dabar svarstomas rimtas klausimas.</text:span></text:p>
      <text:p text:style-name="P2154"><text:span text:style-name="T2155">Gal gerbiamasis pranesėjas dar primintų, kurį straipsnį siūlė panaik</text:span><text:span text:style-name="T2156">inti deputatas E.Grakauskas, ir mes galėtume dėl to balsuoti.</text:span></text:p>
      <text:p text:style-name="P2157"><text:span text:style-name="T2158">M.ČOBOTAS. 26,</text:span><text:span text:style-name="T2159"><text:s/></text:span><text:span text:style-name="T2160">taip.</text:span></text:p>
      <text:p text:style-name="P2161"><text:span text:style-name="T2162">PIRMININKAS.<text:s/></text:span><text:span text:style-name="T2163">Gerbiamieji deputatai, ar yra prieštaraujančių prieš gerbiamojo E.Grakausko pasiūlymą?</text:span></text:p>
      <text:p text:style-name="P2164"><text:span text:style-name="T2165">Deputatas Z.Juknevičius.</text:span></text:p>
      <text:p text:style-name="P2166"><text:span text:style-name="T2167">Z.JUKNEVIČIUS.<text:s/></text:span><text:span text:style-name="T2168">Iš esmės neprieštaraučiau, bet pr</text:span><text:span text:style-name="T2169">ieš pačią procedūrą. Nesvarstėm nei teisinėj komisijoj, nepažiūrėjom galų gale, ką tai reiškia žodis žodin. Deputatai net nežino. Nuspręsti ir panaikinti. Taigi jisai nieko blogo dabar nedaro. Jeigu jis jau miręs, tai natūraliai tyli. Ateis laikas, peržiūr</text:span><text:span text:style-name="T2170">ėsim kodeksą, pertvarkysim. Pats principas toks. Nuspręsti ir panaikinti <text:s/>kaip tai galima daryti?'</text:span></text:p>
      <text:p text:style-name="P2171"><text:span text:style-name="T2172">PIRMININKAS.<text:s/></text:span><text:span text:style-name="T2173">Čia iš tikrųjų ta pati kolizija dėl Reglamento galiojimo tiems įstatymams, kurie jau pradėti svarstyti. Galbūt deputatas E.Grakauskas sutiktų at</text:span><text:span text:style-name="T2174">siimti savo pasiūlymą, ir mes...</text:span></text:p>
      <text:p text:style-name="P2175"><text:span text:style-name="T2176">E.GRAKAUSKAS.<text:s/></text:span><text:span text:style-name="T2177">Atsiimu, atsiimu.</text:span></text:p>
      <text:p text:style-name="P2178"><text:span text:style-name="T2179">PIRMININKAS.<text:s/></text:span><text:span text:style-name="T2180">Taip, ačiū.</text:span></text:p>
      <text:p text:style-name="P2181"><text:span text:style-name="T2182">Ar deputatas Č.Juršėnas dėl...</text:span></text:p>
      <text:p text:style-name="P2183"><text:span text:style-name="T2184">Č.JURŠĖNAS.<text:s/></text:span><text:span text:style-name="T2185">Sutinku, bet būtų galima padaryti protokolinį nutarimą:</text:span></text:p>
      <text:p text:style-name="P2186"><text:span text:style-name="T2187">pavesti peržiūrėti.</text:span></text:p>
      <text:p text:style-name="P2188"><text:span text:style-name="T2189">PIRMININKAS.<text:s/></text:span><text:span text:style-name="T2190">Ar deputatai sutiktų su tokiu prot</text:span><text:span text:style-name="T2191">okoliniu nutarimu? Pavesti Sveikatos apsaugos ir socialinių reikalų komisijai parengti dar vieną pataisą Santuokos ir šeimos kodekse, taip?</text:span></text:p>
      <text:p text:style-name="P2192"><text:span text:style-name="T2193">NEPRISISTATĘS DEPUTATAS.<text:s/></text:span><text:span text:style-name="T2194">Ai</text:span><text:span text:style-name="T2195"><text:s/>galima? Aš labai atsiprašau.</text:span></text:p>
      <text:p text:style-name="P2196"><text:span text:style-name="T2197">PIRMININKAS.<text:s/></text:span><text:span text:style-name="T2198">Dėl protokolinio nutarimo?</text:span></text:p>
      <text:p text:style-name="P2199"><text:span text:style-name="T2200">TAS PATS DEPUTATAS.</text:span><text:span text:style-name="T2201"><text:s/></text:span><text:span text:style-name="T2202">Taip.</text:span></text:p>
      <text:p text:style-name="P2203"><text:span text:style-name="T2204">PIRMININKAS.<text:s/></text:span><text:span text:style-name="T2205">Tada prašau.</text:span></text:p>
      <text:p text:style-name="P2206"><text:span text:style-name="T2207">TAS PATS DEPUTATAS.<text:s/></text:span><text:span text:style-name="T2208">Aš abejoju, ar reikalingas toks nutarimas. Tą be jokio nutarimo privalo daryti pati komisija.</text:span></text:p>
      <text:p text:style-name="P2209"><text:span text:style-name="T2210">PIRMININKAS.<text:s/></text:span><text:span text:style-name="T2211">Šiuo atveju buvo minėtas konkretus straipsnis ir galbūt dėl to straipsnio galėtume priimti tokį<text:s/></text:span><text:span text:style-name="T2212">dalyką, gal deputatas neprieštaraus?</text:span></text:p>
      <text:p text:style-name="P2213"><text:span text:style-name="T2214">M.ČOBOTAS.<text:s/></text:span><text:span text:style-name="T2215">Gal nebūtinai. Komisija jau pradėjo tą darbą, tik nesuspėjom šiandien pateikti raštu.</text:span></text:p>
      <text:p text:style-name="P2216"><text:span text:style-name="T2217">PIRMININKAS.<text:s/></text:span><text:span text:style-name="T2218">Ačiū. Vienu žodžiu, komisija ir taip tą dalyką padarys. Taigi daugiau pasiūlymų nėra ir aš teikiu balsuoti Li</text:span><text:span text:style-name="T2219">etuvos Respublikos įstatymą: ,,Padaryti pakeitimą Lietuvos Respublikos santuokos ir šeimos kodekse”, kuris yra deputatams išdalytas. Kas už tai, kad jis būtų priimtas, prašau balsuoti.</text:span></text:p>
      <text:p text:style-name="P2220"><text:span text:style-name="T2221">BALSŲ SKAIČIUOTOJAS. 89.</text:span></text:p>
      <text:p text:style-name="P2222"><text:span text:style-name="T2223">PIRMININKAS.<text:s/></text:span><text:span text:style-name="T2224">Kas prieš?</text:span></text:p>
      <text:p text:style-name="P2225"><text:span text:style-name="T2226">BALSŲ <text:s/>SKAIČIUOTOJAS.<text:s/></text:span><text:span text:style-name="T2227">Nėra.</text:span></text:p>
      <text:p text:style-name="P2228"><text:span text:style-name="T2229">PIRMININKAS.<text:s/></text:span><text:span text:style-name="T2230">Kas susilaikė?</text:span></text:p>
      <text:p text:style-name="P2231"><text:span text:style-name="T2232">BALSŲ SKAIČIUOTOJAS. 4.</text:span></text:p>
      <text:p text:style-name="P2233"><text:span text:style-name="T2234">PIRMININKAS.<text:s/></text:span><text:span text:style-name="T2235">Ačiū. Įstatymas priimtas.</text:span></text:p>
      <text:p text:style-name="P2236">Gerbiamieji deputatai, klysti visada negerai, bet dar negeriau neištaisyti savo klaidos. Aš prisipažįstu klydęs. Deputatas K.Antanavičius labai greitai pasiūlė<text:s/>ir aš priėmiau jo mintį, kad nutarimas dėl pataisos deputatams išdalijimo yra iš tikrųjų mūsų priimtas. Tuo tarpu Reglamento 102 straipsnis, kuriuo aš rėmiausi, sako, kad tokie nutarimai priimami balsuotojų dauguma. Šiuo atveju balsavo 58 deputatai, įskaitant susilaikiusius, o už tokio nutarimo priėmimą balsavo tik 15 žmonių. Tokiu atveju aš suklydau ir labai atsiprašau tų deputatų, kuriems aš galbūt... Bet šiuo atveju aš manau, kad deputatas E.Jarašiūnas jau parengė tą pataisą ir mes galėsime ją apsvarstyti jau išdalytą raštu. O dabar pertrauka iki 15 val.</text:p>
      <text:p text:style-name="P2237"> </text:p>
      <text:p text:style-name="P2238"> </text:p>
      <text:p text:style-name="Normal"><text:span text:style-name="T22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line-height="150%" fo:text-indent="0.2083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line-height="150%" fo:text-indent="0.1972in"/>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VIDEŠIMT ŠEŠTASIS POSĖDIS. 30 knyga</dc:title>
    <dc:description/>
    <dc:subject/>
    <meta:initial-creator>Seimas</meta:initial-creator>
    <dc:creator>adlibuser</dc:creator>
    <meta:creation-date>2017-04-11T20:28:00Z</meta:creation-date>
    <dc:date>2017-04-11T20:28:00Z</dc:date>
    <meta:template xlink:href="Normal" xlink:type="simple"/>
    <meta:editing-cycles>2</meta:editing-cycles>
    <meta:editing-duration>PT0S</meta:editing-duration>
    <meta:document-statistic meta:page-count="3" meta:paragraph-count="709" meta:word-count="16142" meta:character-count="121974" meta:row-count="1836" meta:non-whitespace-character-count="106541"/>
  </office:meta>
</office:document-meta>
</file>