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BodyText"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BodyText" style:family="paragraph">
      <style:paragraph-properties fo:text-align="justify" fo:line-height="150%" fo:text-indent="0.4013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BodyText" style:family="paragraph">
      <style:paragraph-properties fo:text-align="justify" fo:line-height="150%" fo:text-indent="0.4013in"/>
      <style:text-properties fo:font-size="12pt" style:font-size-asian="12pt" fo:language="ru" fo:country="RU"/>
    </style:style>
    <style:style style:name="P17" style:parent-style-name="Normal" style:family="paragraph">
      <style:paragraph-properties fo:text-align="justify" fo:line-height="150%" fo:text-indent="0.4013in"/>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BodyText" style:family="paragraph">
      <style:paragraph-properties fo:text-align="justify" fo:line-height="150%"/>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ru" fo:country="RU"/>
    </style:style>
    <style:style style:name="T33" style:parent-style-name="DefaultParagraphFont" style:family="text">
      <style:text-properties fo:font-size="12pt" style:font-size-asian="12pt" fo:language="ru" fo:country="RU"/>
    </style:style>
    <style:style style:name="T34" style:parent-style-name="DefaultParagraphFont" style:family="text">
      <style:text-properties fo:font-size="12pt" style:font-size-asian="12pt" fo:language="ru" fo:country="RU"/>
    </style:style>
    <style:style style:name="T35" style:parent-style-name="DefaultParagraphFont" style:family="text">
      <style:text-properties fo:font-size="12pt" style:font-size-asian="12pt" fo:language="ru" fo:country="RU"/>
    </style:style>
    <style:style style:name="P36" style:parent-style-name="Normal" style:family="paragraph">
      <style:paragraph-properties fo:widows="0" fo:orphans="0" style:text-autospace="none" fo:text-align="justify" fo:line-height="150%"/>
    </style:style>
    <style:style style:name="T37" style:parent-style-name="DefaultParagraphFont" style:family="text">
      <style:text-properties fo:font-size="12pt" style:font-size-asian="12pt" fo:language="ru" fo:country="RU"/>
    </style:style>
    <style:style style:name="T38" style:parent-style-name="DefaultParagraphFont" style:family="text">
      <style:text-properties fo:font-size="12pt" style:font-size-asian="12pt" fo:language="ru" fo:country="RU"/>
    </style:style>
    <style:style style:name="P39" style:parent-style-name="Normal" style:family="paragraph">
      <style:paragraph-properties fo:widows="0" fo:orphans="0" style:text-autospace="none" fo:text-align="justify" fo:line-height="150%"/>
    </style:style>
    <style:style style:name="T40" style:parent-style-name="DefaultParagraphFont" style:family="text">
      <style:text-properties fo:font-size="12pt" style:font-size-asian="12pt" fo:language="ru" fo:country="RU"/>
    </style:style>
    <style:style style:name="P41" style:parent-style-name="Normal" style:family="paragraph">
      <style:paragraph-properties fo:widows="0" fo:orphans="0" style:text-autospace="none" fo:text-align="justify" fo:line-height="150%"/>
    </style:style>
    <style:style style:name="T42" style:parent-style-name="DefaultParagraphFont" style:family="text">
      <style:text-properties fo:font-size="12pt" style:font-size-asian="12pt" fo:language="ru" fo:country="RU"/>
    </style:style>
    <style:style style:name="P43" style:parent-style-name="Normal" style:family="paragraph">
      <style:paragraph-properties fo:widows="0" fo:orphans="0" style:text-autospace="none" fo:text-align="justify" fo:line-height="150%"/>
    </style:style>
    <style:style style:name="T44" style:parent-style-name="DefaultParagraphFont" style:family="text">
      <style:text-properties fo:font-size="12pt" style:font-size-asian="12pt" fo:language="ru" fo:country="RU"/>
    </style:style>
    <style:style style:name="T45" style:parent-style-name="DefaultParagraphFont" style:family="text">
      <style:text-properties fo:font-size="12pt" style:font-size-asian="12pt" fo:language="ru" fo:country="RU"/>
    </style:style>
    <style:style style:name="P46" style:parent-style-name="Normal" style:family="paragraph">
      <style:paragraph-properties fo:widows="0" fo:orphans="0" style:text-autospace="none" fo:text-align="justify" fo:line-height="150%"/>
    </style:style>
    <style:style style:name="T47" style:parent-style-name="DefaultParagraphFont" style:family="text">
      <style:text-properties fo:font-size="12pt" style:font-size-asian="12pt" fo:language="ru" fo:country="RU"/>
    </style:style>
    <style:style style:name="P48" style:parent-style-name="Normal" style:family="paragraph">
      <style:paragraph-properties fo:widows="0" fo:orphans="0" style:text-autospace="none" fo:text-align="justify" fo:line-height="150%"/>
    </style:style>
    <style:style style:name="T49" style:parent-style-name="DefaultParagraphFont" style:family="text">
      <style:text-properties fo:font-size="12pt" style:font-size-asian="12pt" fo:language="ru" fo:country="RU"/>
    </style:style>
    <style:style style:name="P50" style:parent-style-name="Normal" style:family="paragraph">
      <style:paragraph-properties fo:widows="0" fo:orphans="0" style:text-autospace="none" fo:text-align="justify" fo:line-height="150%"/>
    </style:style>
    <style:style style:name="T51" style:parent-style-name="DefaultParagraphFont" style:family="text">
      <style:text-properties fo:font-size="12pt" style:font-size-asian="12pt" fo:language="ru" fo:country="RU"/>
    </style:style>
    <style:style style:name="T52" style:parent-style-name="DefaultParagraphFont" style:family="text">
      <style:text-properties fo:font-size="12pt" style:font-size-asian="12pt" fo:language="ru" fo:country="RU"/>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ize="12pt" style:font-size-asian="12pt" fo:language="ru" fo:country="RU"/>
    </style:style>
    <style:style style:name="T55" style:parent-style-name="DefaultParagraphFont" style:family="text">
      <style:text-properties fo:font-size="12pt" style:font-size-asian="12pt" fo:language="ru" fo:country="RU"/>
    </style:style>
    <style:style style:name="T56" style:parent-style-name="DefaultParagraphFont" style:family="text">
      <style:text-properties fo:font-size="12pt" style:font-size-asian="12pt" fo:language="ru" fo:country="RU"/>
    </style:style>
    <style:style style:name="T57" style:parent-style-name="DefaultParagraphFont" style:family="text">
      <style:text-properties fo:font-size="12pt" style:font-size-asian="12pt" fo:language="ru" fo:country="RU"/>
    </style:style>
    <style:style style:name="T58" style:parent-style-name="DefaultParagraphFont" style:family="text">
      <style:text-properties fo:font-size="12pt" style:font-size-asian="12pt" fo:language="ru" fo:country="RU"/>
    </style:style>
    <style:style style:name="T59" style:parent-style-name="DefaultParagraphFont" style:family="text">
      <style:text-properties fo:font-size="12pt" style:font-size-asian="12pt" fo:language="ru" fo:country="RU"/>
    </style:style>
    <style:style style:name="P60" style:parent-style-name="StyleHeading3TimesNewRoman12pt" style:family="paragraph">
      <style:text-properties fo:language="lt" fo:country="LT"/>
    </style:style>
    <style:style style:name="P61" style:parent-style-name="BodyText"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62" style:parent-style-name="BodyText" style:family="paragraph">
      <style:paragraph-properties fo:text-align="justify" fo:line-height="150%" fo:text-indent="0.4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StyleHeading3TimesNewRoman12pt" style:family="paragraph">
      <style:text-properties fo:language="lt" fo:country="LT"/>
    </style:style>
    <style:style style:name="P148"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weight="bold" style:font-weight-asian="bold"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weight="bold" style:font-weight-asian="bold"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weight="bold" style:font-weight-asian="bold"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style:font-size-complex="12pt" fo:language="lt" fo:country="LT"/>
    </style:style>
    <style:style style:name="T198" style:parent-style-name="DefaultParagraphFont" style:family="text">
      <style:text-properties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text-properties fo:font-size="12pt" style:font-size-asian="12pt" style:font-size-complex="12pt" fo:language="lt" fo:country="LT"/>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fo:language="lt" fo:country="LT"/>
    </style:style>
    <style:style style:name="T205" style:parent-style-name="DefaultParagraphFont" style:family="text">
      <style:text-properties fo:font-style="italic" style:font-style-asian="italic" style:font-style-complex="italic" fo:language="lt" fo:country="LT"/>
    </style:style>
    <style:style style:name="P206" style:parent-style-name="Normal" style:family="paragraph">
      <style:text-properties fo:language="lt" fo:country="LT"/>
    </style:style>
    <style:style style:name="P207" style:parent-style-name="Normal" style:family="paragraph">
      <style:paragraph-properties fo:widows="0" fo:orphans="0" style:text-autospace="none" fo:line-height="150%" fo:text-indent="0.4013in"/>
    </style:style>
    <style:style style:name="T208" style:parent-style-name="DefaultParagraphFont" style:family="text">
      <style:text-properties fo:font-style="italic" style:font-style-asian="italic" style:font-style-complex="italic" fo:font-size="12pt" style:font-size-asian="12pt" fo:language="ru" fo:country="RU"/>
    </style:style>
    <style:style style:name="T209" style:parent-style-name="DefaultParagraphFont" style:family="text">
      <style:text-properties fo:font-size="12pt" style:font-size-asian="12pt" fo:language="ru" fo:country="RU"/>
    </style:style>
    <style:style style:name="T210" style:parent-style-name="DefaultParagraphFont" style:family="text">
      <style:text-properties fo:font-size="12pt" style:font-size-asian="12pt" fo:language="ru" fo:country="RU"/>
    </style:style>
    <style:style style:name="P211" style:parent-style-name="Normal" style:family="paragraph">
      <style:paragraph-properties fo:widows="0" fo:orphans="0" style:text-autospace="none" fo:line-height="150%"/>
    </style:style>
    <style:style style:name="T212" style:parent-style-name="DefaultParagraphFont" style:family="text">
      <style:text-properties fo:font-size="12pt" style:font-size-asian="12pt" fo:language="ru" fo:country="RU"/>
    </style:style>
    <style:style style:name="T213" style:parent-style-name="DefaultParagraphFont" style:family="text">
      <style:text-properties fo:font-size="12pt" style:font-size-asian="12pt" fo:language="ru" fo:country="RU"/>
    </style:style>
    <style:style style:name="T214" style:parent-style-name="DefaultParagraphFont" style:family="text">
      <style:text-properties fo:font-size="12pt" style:font-size-asian="12pt" fo:language="ru" fo:country="RU"/>
    </style:style>
    <style:style style:name="T215" style:parent-style-name="DefaultParagraphFont" style:family="text">
      <style:text-properties fo:font-size="12pt" style:font-size-asian="12pt" fo:language="ru" fo:country="RU"/>
    </style:style>
    <style:style style:name="T216" style:parent-style-name="DefaultParagraphFont" style:family="text">
      <style:text-properties fo:font-size="12pt" style:font-size-asian="12pt" fo:language="ru" fo:country="RU"/>
    </style:style>
    <style:style style:name="T217" style:parent-style-name="DefaultParagraphFont" style:family="text">
      <style:text-properties fo:font-size="12pt" style:font-size-asian="12pt" fo:language="ru" fo:country="RU"/>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fo:language="ru" fo:country="RU"/>
    </style:style>
    <style:style style:name="T221" style:parent-style-name="DefaultParagraphFont" style:family="text">
      <style:text-properties fo:font-size="12pt" style:font-size-asian="12pt" fo:language="ru" fo:country="RU"/>
    </style:style>
    <style:style style:name="T222" style:parent-style-name="DefaultParagraphFont" style:family="text">
      <style:text-properties fo:font-size="12pt" style:font-size-asian="12pt" fo:language="ru" fo:country="RU"/>
    </style:style>
    <style:style style:name="T223" style:parent-style-name="DefaultParagraphFont" style:family="text">
      <style:text-properties fo:font-size="12pt" style:font-size-asian="12pt" fo:language="ru" fo:country="RU"/>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fo:language="ru" fo:country="RU"/>
    </style:style>
    <style:style style:name="T226" style:parent-style-name="DefaultParagraphFont" style:family="text">
      <style:text-properties fo:font-size="12pt" style:font-size-asian="12pt" fo:language="ru" fo:country="RU"/>
    </style:style>
    <style:style style:name="T227" style:parent-style-name="DefaultParagraphFont" style:family="text">
      <style:text-properties fo:font-size="12pt" style:font-size-asian="12pt" fo:language="ru" fo:country="RU"/>
    </style:style>
    <style:style style:name="T228" style:parent-style-name="DefaultParagraphFont" style:family="text">
      <style:text-properties fo:font-size="12pt" style:font-size-asian="12pt" fo:language="ru" fo:country="RU"/>
    </style:style>
    <style:style style:name="T229" style:parent-style-name="DefaultParagraphFont" style:family="text">
      <style:text-properties fo:font-size="12pt" style:font-size-asian="12pt" fo:language="ru" fo:country="RU"/>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ru" fo:country="RU"/>
    </style:style>
    <style:style style:name="T232" style:parent-style-name="DefaultParagraphFont" style:family="text">
      <style:text-properties fo:font-size="12pt" style:font-size-asian="12pt" fo:language="ru" fo:country="RU"/>
    </style:style>
    <style:style style:name="T233" style:parent-style-name="DefaultParagraphFont" style:family="text">
      <style:text-properties fo:font-size="12pt" style:font-size-asian="12pt" fo:language="ru" fo:country="RU"/>
    </style:style>
    <style:style style:name="T234" style:parent-style-name="DefaultParagraphFont" style:family="text">
      <style:text-properties fo:font-size="12pt" style:font-size-asian="12pt" fo:language="ru" fo:country="RU"/>
    </style:style>
    <style:style style:name="T235" style:parent-style-name="DefaultParagraphFont" style:family="text">
      <style:text-properties fo:font-size="12pt" style:font-size-asian="12pt"/>
    </style:style>
    <style:style style:name="T236" style:parent-style-name="DefaultParagraphFont" style:family="text">
      <style:text-properties fo:color="#000000" fo:font-size="12pt" style:font-size-asian="12pt"/>
    </style:style>
    <style:style style:name="T237" style:parent-style-name="DefaultParagraphFont" style:family="text">
      <style:text-properties fo:color="#000000" fo:font-size="12pt" style:font-size-asian="12pt" fo:language="ru" fo:country="RU"/>
    </style:style>
    <style:style style:name="T238" style:parent-style-name="DefaultParagraphFont" style:family="text">
      <style:text-properties fo:font-size="12pt" style:font-size-asian="12pt" fo:language="ru" fo:country="RU"/>
    </style:style>
    <style:style style:name="T239" style:parent-style-name="DefaultParagraphFont" style:family="text">
      <style:text-properties fo:font-size="12pt" style:font-size-asian="12pt" fo:language="ru" fo:country="RU"/>
    </style:style>
    <style:style style:name="T240" style:parent-style-name="DefaultParagraphFont" style:family="text">
      <style:text-properties fo:font-size="12pt" style:font-size-asian="12pt" fo:language="ru" fo:country="RU"/>
    </style:style>
    <style:style style:name="T241" style:parent-style-name="DefaultParagraphFont" style:family="text">
      <style:text-properties fo:font-size="12pt" style:font-size-asian="12pt" fo:language="ru" fo:country="RU"/>
    </style:style>
    <style:style style:name="P242" style:parent-style-name="Normal" style:family="paragraph">
      <style:paragraph-properties fo:widows="0" fo:orphans="0" style:text-autospace="none" fo:line-height="150%" fo:text-indent="0.4013in"/>
    </style:style>
    <style:style style:name="T243" style:parent-style-name="DefaultParagraphFont" style:family="text">
      <style:text-properties fo:font-style="italic" style:font-style-asian="italic" style:font-style-complex="italic" fo:font-size="12pt" style:font-size-asian="12pt" fo:language="lt" fo:country="LT"/>
    </style:style>
    <style:style style:name="T244" style:parent-style-name="DefaultParagraphFont" style:family="text">
      <style:text-properties fo:font-size="12pt" style:font-size-asian="12pt" fo:language="ru" fo:country="RU"/>
    </style:style>
    <style:style style:name="P245" style:parent-style-name="BodyTextIndent" style:family="paragraph">
      <style:text-properties fo:language="lt" fo:country="LT"/>
    </style:style>
    <style:style style:name="P246" style:parent-style-name="Normal" style:family="paragraph">
      <style:paragraph-properties fo:text-align="justify" fo:line-height="150%" fo:text-indent="0.4in"/>
      <style:text-properties fo:language="lt" fo:country="LT"/>
    </style:style>
    <style:style style:name="P247" style:parent-style-name="Normal" style:family="paragraph">
      <style:paragraph-properties fo:text-align="justify" fo:line-height="150%" fo:text-indent="0.4in"/>
      <style:text-properties fo:font-weight="bold" style:font-weight-asian="bold" style:font-weight-complex="bold" fo:font-style="italic" style:font-style-asian="italic" style:font-style-complex="italic" fo:font-size="12pt" style:font-size-asian="12pt" fo:language="lt" fo:country="LT"/>
    </style:style>
    <style:style style:name="P248" style:parent-style-name="Normal" style:family="paragraph">
      <style:text-properties fo:language="lt" fo:country="LT"/>
    </style:style>
    <style:style style:name="P249" style:parent-style-name="Normal" style:family="paragraph">
      <style:text-properties fo:language="ru" fo:country="RU"/>
    </style:style>
    <style:style style:name="P250" style:parent-style-name="BodyTextIndent" style:family="paragraph">
      <style:paragraph-properties fo:text-indent="0.4013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line-height="150%" fo:text-indent="0.4013in"/>
    </style:style>
    <style:style style:name="T253" style:parent-style-name="DefaultParagraphFont" style:family="text">
      <style:text-properties fo:font-style="italic" style:font-style-asian="italic" fo:color="#000000"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StyleHeading3TimesNewRoman12pt" style:family="paragraph">
      <style:text-properties fo:language="lt" fo:country="LT"/>
    </style:style>
    <style:style style:name="P257" style:parent-style-name="StyleHeading3TimesNewRoman12pt" style:family="paragraph">
      <style:text-properties fo:language="ru" fo:country="RU"/>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style:font-style-complex="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weight="bold" style:font-weight-asian="bold"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BodyText" style:family="paragraph">
      <style:paragraph-properties fo:text-align="justify" fo:line-height="150%" fo:text-indent="0.4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weight="bold" style:font-weight-asian="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color="#000000"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widows="0" fo:orphans="0" style:text-autospace="none" fo:line-height="150%" fo:text-indent="0.4013in"/>
    </style:style>
    <style:style style:name="T317" style:parent-style-name="DefaultParagraphFont" style:family="text">
      <style:text-properties fo:font-style="italic" style:font-style-asian="italic" style:font-style-complex="italic" fo:font-size="12pt" style:font-size-asian="12pt" fo:language="ru" fo:country="RU"/>
    </style:style>
    <style:style style:name="T318" style:parent-style-name="DefaultParagraphFont" style:family="text">
      <style:text-properties fo:font-size="12pt" style:font-size-asian="12pt" fo:language="ru" fo:country="RU"/>
    </style:style>
    <style:style style:name="T319" style:parent-style-name="DefaultParagraphFont" style:family="text">
      <style:text-properties fo:font-size="12pt" style:font-size-asian="12pt" fo:language="ru" fo:country="RU"/>
    </style:style>
    <style:style style:name="T320" style:parent-style-name="DefaultParagraphFont" style:family="text">
      <style:text-properties fo:font-size="12pt" style:font-size-asian="12pt" fo:language="ru" fo:country="RU"/>
    </style:style>
    <style:style style:name="T321" style:parent-style-name="DefaultParagraphFont" style:family="text">
      <style:text-properties fo:font-size="12pt" style:font-size-asian="12pt" fo:language="ru" fo:country="RU"/>
    </style:style>
    <style:style style:name="P322" style:parent-style-name="Normal" style:family="paragraph">
      <style:paragraph-properties fo:widows="0" fo:orphans="0" style:text-autospace="none" fo:line-height="150%"/>
    </style:style>
    <style:style style:name="T323" style:parent-style-name="DefaultParagraphFont" style:family="text">
      <style:text-properties fo:font-size="12pt" style:font-size-asian="12pt" fo:language="ru" fo:country="RU"/>
    </style:style>
    <style:style style:name="T324" style:parent-style-name="DefaultParagraphFont" style:family="text">
      <style:text-properties fo:font-size="12pt" style:font-size-asian="12pt" fo:language="ru" fo:country="RU"/>
    </style:style>
    <style:style style:name="T325" style:parent-style-name="DefaultParagraphFont" style:family="text">
      <style:text-properties fo:font-size="12pt" style:font-size-asian="12pt" fo:language="ru" fo:country="RU"/>
    </style:style>
    <style:style style:name="T326" style:parent-style-name="DefaultParagraphFont" style:family="text">
      <style:text-properties fo:color="#000000" fo:font-size="12pt" style:font-size-asian="12pt" fo:language="ru" fo:country="RU"/>
    </style:style>
    <style:style style:name="T327" style:parent-style-name="DefaultParagraphFont" style:family="text">
      <style:text-properties fo:font-size="12pt" style:font-size-asian="12pt" fo:language="ru" fo:country="RU"/>
    </style:style>
    <style:style style:name="P328" style:parent-style-name="Normal" style:family="paragraph">
      <style:paragraph-properties fo:widows="0" fo:orphans="0" style:text-autospace="none" fo:line-height="150%" fo:text-indent="0.5in"/>
    </style:style>
    <style:style style:name="T329" style:parent-style-name="DefaultParagraphFont" style:family="text">
      <style:text-properties fo:font-style="italic" style:font-style-asian="italic" style:font-style-complex="italic" fo:font-size="12pt" style:font-size-asian="12pt" fo:language="ru" fo:country="RU"/>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ru" fo:country="RU"/>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ru" fo:country="RU"/>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ru" fo:country="RU"/>
    </style:style>
    <style:style style:name="T337" style:parent-style-name="DefaultParagraphFont" style:family="text">
      <style:text-properties fo:font-size="12pt" style:font-size-asian="12pt" fo:language="ru" fo:country="RU"/>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ru" fo:country="RU"/>
    </style:style>
    <style:style style:name="P340" style:parent-style-name="Normal" style:family="paragraph">
      <style:paragraph-properties fo:widows="0" fo:orphans="0" style:text-autospace="none" fo:line-height="150%" fo:text-indent="0.4013in"/>
    </style:style>
    <style:style style:name="T341" style:parent-style-name="DefaultParagraphFont" style:family="text">
      <style:text-properties fo:font-size="12pt" style:font-size-asian="12pt" fo:language="ru" fo:country="RU"/>
    </style:style>
    <style:style style:name="T342" style:parent-style-name="DefaultParagraphFont" style:family="text">
      <style:text-properties fo:font-size="12pt" style:font-size-asian="12pt" fo:language="ru" fo:country="RU"/>
    </style:style>
    <style:style style:name="T343" style:parent-style-name="DefaultParagraphFont" style:family="text">
      <style:text-properties fo:font-size="12pt" style:font-size-asian="12pt" fo:language="ru" fo:country="RU"/>
    </style:style>
    <style:style style:name="P344" style:parent-style-name="Normal" style:family="paragraph">
      <style:paragraph-properties fo:text-align="justify" fo:line-height="150%" fo:text-indent="0.4013in"/>
    </style:style>
    <style:style style:name="T345" style:parent-style-name="DefaultParagraphFont" style:family="text">
      <style:text-properties fo:font-size="12pt" style:font-size-asian="12pt" fo:language="ru" fo:country="RU"/>
    </style:style>
    <style:style style:name="T346" style:parent-style-name="DefaultParagraphFont" style:family="text">
      <style:text-properties fo:font-size="12pt" style:font-size-asian="12pt" fo:language="ru" fo:country="RU"/>
    </style:style>
    <style:style style:name="P347" style:parent-style-name="Normal" style:family="paragraph">
      <style:paragraph-properties fo:text-align="justify" fo:line-height="150%" fo:text-indent="0.4013in"/>
    </style:style>
    <style:style style:name="T348" style:parent-style-name="DefaultParagraphFont" style:family="text">
      <style:text-properties fo:font-weight="bold" style:font-weight-asian="bold" fo:font-size="12pt" style:font-size-asian="12pt" fo:language="lt" fo:country="LT"/>
    </style:style>
    <style:style style:name="T349" style:parent-style-name="DefaultParagraphFont" style:family="text">
      <style:text-properties fo:font-style="italic" style:font-style-asian="italic" fo:color="#000000" fo:font-size="12pt" style:font-size-asian="12pt" style:font-size-complex="12pt" fo:language="lt" fo:country="LT"/>
    </style:style>
    <style:style style:name="T350" style:parent-style-name="DefaultParagraphFont" style:family="text">
      <style:text-properties fo:color="#000000" fo:font-size="12pt" style:font-size-asian="12pt" style:font-size-complex="12pt" fo:language="lt" fo:country="LT"/>
    </style:style>
    <style:style style:name="P351" style:parent-style-name="Normal" style:family="paragraph">
      <style:paragraph-properties fo:widows="0" fo:orphans="0" style:text-autospace="none" fo:line-height="150%" fo:text-indent="0.4in"/>
    </style:style>
    <style:style style:name="T352" style:parent-style-name="DefaultParagraphFont" style:family="text">
      <style:text-properties fo:font-style="italic" style:font-style-asian="italic" style:font-style-complex="italic" fo:font-size="12pt" style:font-size-asian="12pt" fo:language="ru" fo:country="RU"/>
    </style:style>
    <style:style style:name="T353" style:parent-style-name="DefaultParagraphFont" style:family="text">
      <style:text-properties fo:font-size="12pt" style:font-size-asian="12pt" fo:language="ru" fo:country="RU"/>
    </style:style>
    <style:style style:name="T354" style:parent-style-name="DefaultParagraphFont" style:family="text">
      <style:text-properties fo:font-size="12pt" style:font-size-asian="12pt" fo:language="ru" fo:country="RU"/>
    </style:style>
    <style:style style:name="T355" style:parent-style-name="DefaultParagraphFont" style:family="text">
      <style:text-properties fo:font-size="12pt" style:font-size-asian="12pt" fo:language="ru" fo:country="RU"/>
    </style:style>
    <style:style style:name="T356" style:parent-style-name="DefaultParagraphFont" style:family="text">
      <style:text-properties fo:font-size="12pt" style:font-size-asian="12pt" fo:language="ru" fo:country="RU"/>
    </style:style>
    <style:style style:name="T357" style:parent-style-name="DefaultParagraphFont" style:family="text">
      <style:text-properties fo:font-size="12pt" style:font-size-asian="12pt" fo:language="ru" fo:country="RU"/>
    </style:style>
    <style:style style:name="T358" style:parent-style-name="DefaultParagraphFont" style:family="text">
      <style:text-properties fo:color="#000000" fo:font-size="12pt" style:font-size-asian="12pt" fo:language="ru" fo:country="RU"/>
    </style:style>
    <style:style style:name="T359" style:parent-style-name="DefaultParagraphFont" style:family="text">
      <style:text-properties fo:color="#800000" fo:font-size="12pt" style:font-size-asian="12pt" fo:language="ru" fo:country="RU"/>
    </style:style>
    <style:style style:name="T360" style:parent-style-name="DefaultParagraphFont" style:family="text">
      <style:text-properties fo:font-size="12pt" style:font-size-asian="12pt" fo:language="ru" fo:country="RU"/>
    </style:style>
    <style:style style:name="T361" style:parent-style-name="DefaultParagraphFont" style:family="text">
      <style:text-properties fo:font-size="12pt" style:font-size-asian="12pt" fo:language="ru" fo:country="RU"/>
    </style:style>
    <style:style style:name="T362" style:parent-style-name="DefaultParagraphFont" style:family="text">
      <style:text-properties fo:font-size="12pt" style:font-size-asian="12pt" fo:language="ru" fo:country="RU"/>
    </style:style>
    <style:style style:name="T363" style:parent-style-name="DefaultParagraphFont" style:family="text">
      <style:text-properties fo:font-size="12pt" style:font-size-asian="12pt" fo:language="ru" fo:country="RU"/>
    </style:style>
    <style:style style:name="T364" style:parent-style-name="DefaultParagraphFont" style:family="text">
      <style:text-properties fo:font-size="12pt" style:font-size-asian="12pt" fo:language="ru" fo:country="RU"/>
    </style:style>
    <style:style style:name="T365" style:parent-style-name="DefaultParagraphFont" style:family="text">
      <style:text-properties fo:font-size="12pt" style:font-size-asian="12pt" fo:language="ru" fo:country="RU"/>
    </style:style>
    <style:style style:name="T366" style:parent-style-name="DefaultParagraphFont" style:family="text">
      <style:text-properties fo:font-style="italic" style:font-style-asian="italic" style:font-style-complex="italic" fo:font-size="12pt" style:font-size-asian="12pt" fo:language="ru" fo:country="RU"/>
    </style:style>
    <style:style style:name="T367" style:parent-style-name="DefaultParagraphFont" style:family="text">
      <style:text-properties fo:font-size="12pt" style:font-size-asian="12pt" fo:language="ru" fo:country="RU"/>
    </style:style>
    <style:style style:name="T368" style:parent-style-name="DefaultParagraphFont" style:family="text">
      <style:text-properties fo:font-size="12pt" style:font-size-asian="12pt" fo:language="ru" fo:country="RU"/>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ru" fo:country="RU"/>
    </style:style>
    <style:style style:name="T371" style:parent-style-name="DefaultParagraphFont" style:family="text">
      <style:text-properties fo:font-style="italic" style:font-style-asian="italic" style:font-style-complex="italic" style:font-size-complex="12pt" fo:language="lt" fo:country="LT"/>
    </style:style>
    <style:style style:name="T372" style:parent-style-name="DefaultParagraphFont" style:family="text">
      <style:text-properties style:font-style-complex="italic" style:font-size-complex="12pt" fo:language="lt" fo:country="LT"/>
    </style:style>
    <style:style style:name="P373" style:parent-style-name="Normal" style:family="paragraph">
      <style:paragraph-properties fo:widows="0" fo:orphans="0" style:text-autospace="none" fo:line-height="150%" fo:text-indent="0.4in"/>
    </style:style>
    <style:style style:name="T374" style:parent-style-name="DefaultParagraphFont" style:family="text">
      <style:text-properties fo:font-style="italic" style:font-style-asian="italic" fo:font-size="12pt" style:font-size-asian="12pt" fo:language="ru" fo:country="RU"/>
    </style:style>
    <style:style style:name="T375" style:parent-style-name="DefaultParagraphFont" style:family="text">
      <style:text-properties fo:font-size="12pt" style:font-size-asian="12pt" fo:language="ru" fo:country="RU"/>
    </style:style>
    <style:style style:name="T376" style:parent-style-name="DefaultParagraphFont" style:family="text">
      <style:text-properties fo:font-size="12pt" style:font-size-asian="12pt" fo:language="ru" fo:country="RU"/>
    </style:style>
    <style:style style:name="P377" style:parent-style-name="Normal" style:family="paragraph">
      <style:paragraph-properties fo:widows="0" fo:orphans="0" style:text-autospace="none" fo:line-height="150%"/>
    </style:style>
    <style:style style:name="T378" style:parent-style-name="DefaultParagraphFont" style:family="text">
      <style:text-properties fo:font-size="12pt" style:font-size-asian="12pt" fo:language="ru" fo:country="RU"/>
    </style:style>
    <style:style style:name="T379" style:parent-style-name="DefaultParagraphFont" style:family="text">
      <style:text-properties fo:font-size="12pt" style:font-size-asian="12pt" fo:language="ru" fo:country="RU"/>
    </style:style>
    <style:style style:name="T380" style:parent-style-name="DefaultParagraphFont" style:family="text">
      <style:text-properties fo:font-size="12pt" style:font-size-asian="12pt" fo:language="ru" fo:country="RU"/>
    </style:style>
    <style:style style:name="T381" style:parent-style-name="DefaultParagraphFont" style:family="text">
      <style:text-properties fo:font-size="12pt" style:font-size-asian="12pt" fo:language="ru" fo:country="RU"/>
    </style:style>
    <style:style style:name="T382" style:parent-style-name="DefaultParagraphFont" style:family="text">
      <style:text-properties fo:color="#000000" fo:font-size="12pt" style:font-size-asian="12pt" fo:language="ru" fo:country="RU"/>
    </style:style>
    <style:style style:name="T383" style:parent-style-name="DefaultParagraphFont" style:family="text">
      <style:text-properties fo:font-size="12pt" style:font-size-asian="12pt" fo:language="ru" fo:country="RU"/>
    </style:style>
    <style:style style:name="T384" style:parent-style-name="DefaultParagraphFont" style:family="text">
      <style:text-properties fo:font-size="12pt" style:font-size-asian="12pt" fo:language="ru" fo:country="RU"/>
    </style:style>
    <style:style style:name="T385" style:parent-style-name="DefaultParagraphFont" style:family="text">
      <style:text-properties fo:font-size="12pt" style:font-size-asian="12pt" fo:language="ru" fo:country="RU"/>
    </style:style>
    <style:style style:name="T386" style:parent-style-name="DefaultParagraphFont" style:family="text">
      <style:text-properties fo:font-size="12pt" style:font-size-asian="12pt" fo:language="ru" fo:country="RU"/>
    </style:style>
    <style:style style:name="T387" style:parent-style-name="DefaultParagraphFont" style:family="text">
      <style:text-properties fo:font-size="12pt" style:font-size-asian="12pt" fo:language="ru" fo:country="RU"/>
    </style:style>
    <style:style style:name="T388" style:parent-style-name="DefaultParagraphFont" style:family="text">
      <style:text-properties fo:font-size="12pt" style:font-size-asian="12pt" fo:language="ru" fo:country="RU"/>
    </style:style>
    <style:style style:name="T389" style:parent-style-name="DefaultParagraphFont" style:family="text">
      <style:text-properties fo:font-size="12pt" style:font-size-asian="12pt" fo:language="ru" fo:country="RU"/>
    </style:style>
    <style:style style:name="T390" style:parent-style-name="DefaultParagraphFont" style:family="text">
      <style:text-properties fo:font-size="12pt" style:font-size-asian="12pt" fo:language="ru" fo:country="RU"/>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widows="0" fo:orphans="0" style:text-autospace="none" fo:line-height="150%" fo:text-indent="0.4in"/>
    </style:style>
    <style:style style:name="T395" style:parent-style-name="DefaultParagraphFont" style:family="text">
      <style:text-properties fo:font-style="italic" style:font-style-asian="italic" style:font-style-complex="italic" fo:font-size="12pt" style:font-size-asian="12pt" fo:language="ru" fo:country="RU"/>
    </style:style>
    <style:style style:name="T396" style:parent-style-name="DefaultParagraphFont" style:family="text">
      <style:text-properties fo:font-size="12pt" style:font-size-asian="12pt" fo:language="ru" fo:country="RU"/>
    </style:style>
    <style:style style:name="T397" style:parent-style-name="DefaultParagraphFont" style:family="text">
      <style:text-properties fo:font-size="12pt" style:font-size-asian="12pt" fo:language="ru" fo:country="RU"/>
    </style:style>
    <style:style style:name="T398" style:parent-style-name="DefaultParagraphFont" style:family="text">
      <style:text-properties fo:font-size="12pt" style:font-size-asian="12pt" fo:language="ru" fo:country="RU"/>
    </style:style>
    <style:style style:name="T399" style:parent-style-name="DefaultParagraphFont" style:family="text">
      <style:text-properties fo:color="#000000" fo:font-size="12pt" style:font-size-asian="12pt" fo:language="ru" fo:country="RU"/>
    </style:style>
    <style:style style:name="T400" style:parent-style-name="DefaultParagraphFont" style:family="text">
      <style:text-properties fo:color="#800000" fo:font-size="12pt" style:font-size-asian="12pt" fo:language="ru" fo:country="RU"/>
    </style:style>
    <style:style style:name="T401" style:parent-style-name="DefaultParagraphFont" style:family="text">
      <style:text-properties fo:font-size="12pt" style:font-size-asian="12pt" fo:language="ru" fo:country="RU"/>
    </style:style>
    <style:style style:name="T402" style:parent-style-name="DefaultParagraphFont" style:family="text">
      <style:text-properties fo:font-size="12pt" style:font-size-asian="12pt" fo:language="ru" fo:country="RU"/>
    </style:style>
    <style:style style:name="P403" style:parent-style-name="BodyTextIndent2" style:family="paragraph">
      <style:paragraph-properties fo:line-height="150%"/>
    </style:style>
    <style:style style:name="P404" style:parent-style-name="Normal" style:family="paragraph">
      <style:paragraph-properties fo:widows="0" fo:orphans="0" style:text-autospace="none" fo:line-height="150%" fo:text-indent="0.4in"/>
    </style:style>
    <style:style style:name="T405" style:parent-style-name="DefaultParagraphFont" style:family="text">
      <style:text-properties fo:font-size="12pt" style:font-size-asian="12pt" fo:language="ru" fo:country="RU"/>
    </style:style>
    <style:style style:name="T406" style:parent-style-name="DefaultParagraphFont" style:family="text">
      <style:text-properties fo:font-size="12pt" style:font-size-asian="12pt" fo:language="ru" fo:country="RU"/>
    </style:style>
    <style:style style:name="T407" style:parent-style-name="DefaultParagraphFont" style:family="text">
      <style:text-properties fo:font-size="12pt" style:font-size-asian="12pt" fo:language="ru" fo:country="RU"/>
    </style:style>
    <style:style style:name="T408" style:parent-style-name="DefaultParagraphFont" style:family="text">
      <style:text-properties fo:font-size="12pt" style:font-size-asian="12pt" fo:language="ru" fo:country="RU"/>
    </style:style>
    <style:style style:name="T409" style:parent-style-name="DefaultParagraphFont" style:family="text">
      <style:text-properties fo:font-size="12pt" style:font-size-asian="12pt" fo:language="ru" fo:country="RU"/>
    </style:style>
    <style:style style:name="T410" style:parent-style-name="DefaultParagraphFont" style:family="text">
      <style:text-properties fo:font-size="12pt" style:font-size-asian="12pt" fo:language="ru" fo:country="RU"/>
    </style:style>
    <style:style style:name="T411" style:parent-style-name="DefaultParagraphFont" style:family="text">
      <style:text-properties fo:font-size="12pt" style:font-size-asian="12pt" fo:language="ru" fo:country="RU"/>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ize="12pt" style:font-size-asian="12pt" fo:language="ru" fo:country="RU"/>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weight="bold" style:font-weight-asian="bold"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weight="bold" style:font-weight-asian="bold"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P435" style:parent-style-name="BodyText" style:family="paragraph">
      <style:paragraph-properties fo:text-align="justify" fo:line-height="150%" fo:text-indent="0.4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widows="0" fo:orphans="0" style:text-autospace="none" fo:line-height="150%"/>
    </style:style>
    <style:style style:name="T439" style:parent-style-name="DefaultParagraphFont" style:family="text">
      <style:text-properties fo:font-style="italic" style:font-style-asian="italic" style:font-style-complex="italic" fo:font-size="12pt" style:font-size-asian="12pt" fo:language="ru" fo:country="RU"/>
    </style:style>
    <style:style style:name="T440" style:parent-style-name="DefaultParagraphFont" style:family="text">
      <style:text-properties fo:font-size="12pt" style:font-size-asian="12pt" fo:language="ru" fo:country="RU"/>
    </style:style>
    <style:style style:name="T441" style:parent-style-name="DefaultParagraphFont" style:family="text">
      <style:text-properties fo:font-size="12pt" style:font-size-asian="12pt" fo:language="ru" fo:country="RU"/>
    </style:style>
    <style:style style:name="T442" style:parent-style-name="DefaultParagraphFont" style:family="text">
      <style:text-properties fo:font-size="12pt" style:font-size-asian="12pt" fo:language="ru" fo:country="RU"/>
    </style:style>
    <style:style style:name="T443" style:parent-style-name="DefaultParagraphFont" style:family="text">
      <style:text-properties fo:font-size="12pt" style:font-size-asian="12pt" fo:language="ru" fo:country="RU"/>
    </style:style>
    <style:style style:name="T444" style:parent-style-name="DefaultParagraphFont" style:family="text">
      <style:text-properties fo:font-size="12pt" style:font-size-asian="12pt" fo:language="ru" fo:country="RU"/>
    </style:style>
    <style:style style:name="T445" style:parent-style-name="DefaultParagraphFont" style:family="text">
      <style:text-properties fo:font-size="12pt" style:font-size-asian="12pt" fo:language="ru" fo:country="RU"/>
    </style:style>
    <style:style style:name="T446" style:parent-style-name="DefaultParagraphFont" style:family="text">
      <style:text-properties fo:font-size="12pt" style:font-size-asian="12pt" fo:language="ru" fo:country="RU"/>
    </style:style>
    <style:style style:name="T447" style:parent-style-name="DefaultParagraphFont" style:family="text">
      <style:text-properties fo:font-size="12pt" style:font-size-asian="12pt" fo:language="ru" fo:country="RU"/>
    </style:style>
    <style:style style:name="T448" style:parent-style-name="DefaultParagraphFont" style:family="text">
      <style:text-properties fo:color="#000000" fo:font-size="12pt" style:font-size-asian="12pt" fo:language="ru" fo:country="RU"/>
    </style:style>
    <style:style style:name="T449" style:parent-style-name="DefaultParagraphFont" style:family="text">
      <style:text-properties fo:font-size="12pt" style:font-size-asian="12pt" fo:language="ru" fo:country="RU"/>
    </style:style>
    <style:style style:name="T450" style:parent-style-name="DefaultParagraphFont" style:family="text">
      <style:text-properties fo:font-size="12pt" style:font-size-asian="12pt" fo:language="ru" fo:country="RU"/>
    </style:style>
    <style:style style:name="T451" style:parent-style-name="DefaultParagraphFont" style:family="text">
      <style:text-properties fo:font-size="12pt" style:font-size-asian="12pt" fo:language="ru" fo:country="RU"/>
    </style:style>
    <style:style style:name="T452" style:parent-style-name="DefaultParagraphFont" style:family="text">
      <style:text-properties fo:font-size="12pt" style:font-size-asian="12pt" fo:language="ru" fo:country="RU"/>
    </style:style>
    <style:style style:name="T453" style:parent-style-name="DefaultParagraphFont" style:family="text">
      <style:text-properties fo:font-size="12pt" style:font-size-asian="12pt" fo:language="ru" fo:country="RU"/>
    </style:style>
    <style:style style:name="T454" style:parent-style-name="DefaultParagraphFont" style:family="text">
      <style:text-properties fo:font-size="12pt" style:font-size-asian="12pt" fo:language="ru" fo:country="RU"/>
    </style:style>
    <style:style style:name="P455" style:parent-style-name="Normal" style:family="paragraph">
      <style:paragraph-properties fo:widows="0" fo:orphans="0" style:text-autospace="none" fo:line-height="150%"/>
    </style:style>
    <style:style style:name="T456" style:parent-style-name="DefaultParagraphFont" style:family="text">
      <style:text-properties fo:font-size="12pt" style:font-size-asian="12pt" fo:language="ru" fo:country="RU"/>
    </style:style>
    <style:style style:name="T457" style:parent-style-name="DefaultParagraphFont" style:family="text">
      <style:text-properties fo:font-size="12pt" style:font-size-asian="12pt" fo:language="ru" fo:country="RU"/>
    </style:style>
    <style:style style:name="T458" style:parent-style-name="DefaultParagraphFont" style:family="text">
      <style:text-properties fo:font-size="12pt" style:font-size-asian="12pt" fo:language="ru" fo:country="RU"/>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ru" fo:country="RU"/>
    </style:style>
    <style:style style:name="T461" style:parent-style-name="DefaultParagraphFont" style:family="text">
      <style:text-properties fo:font-size="12pt" style:font-size-asian="12pt" fo:language="ru" fo:country="RU"/>
    </style:style>
    <style:style style:name="T462" style:parent-style-name="DefaultParagraphFont" style:family="text">
      <style:text-properties fo:font-size="12pt" style:font-size-asian="12pt" fo:language="ru" fo:country="RU"/>
    </style:style>
    <style:style style:name="T463" style:parent-style-name="DefaultParagraphFont" style:family="text">
      <style:text-properties fo:font-size="12pt" style:font-size-asian="12pt" fo:language="ru" fo:country="RU"/>
    </style:style>
    <style:style style:name="T464" style:parent-style-name="DefaultParagraphFont" style:family="text">
      <style:text-properties fo:font-size="12pt" style:font-size-asian="12pt" fo:language="ru" fo:country="RU"/>
    </style:style>
    <style:style style:name="T465" style:parent-style-name="DefaultParagraphFont" style:family="text">
      <style:text-properties fo:color="#000000" fo:font-size="12pt" style:font-size-asian="12pt" fo:language="ru" fo:country="RU"/>
    </style:style>
    <style:style style:name="T466" style:parent-style-name="DefaultParagraphFont" style:family="text">
      <style:text-properties fo:font-size="12pt" style:font-size-asian="12pt" fo:language="ru" fo:country="RU"/>
    </style:style>
    <style:style style:name="T467" style:parent-style-name="DefaultParagraphFont" style:family="text">
      <style:text-properties fo:font-size="12pt" style:font-size-asian="12pt" fo:language="ru" fo:country="RU"/>
    </style:style>
    <style:style style:name="T468" style:parent-style-name="DefaultParagraphFont" style:family="text">
      <style:text-properties fo:font-size="12pt" style:font-size-asian="12pt" fo:language="ru" fo:country="RU"/>
    </style:style>
    <style:style style:name="T469" style:parent-style-name="DefaultParagraphFont" style:family="text">
      <style:text-properties fo:font-size="12pt" style:font-size-asian="12pt" fo:language="ru" fo:country="RU"/>
    </style:style>
    <style:style style:name="T470" style:parent-style-name="DefaultParagraphFont" style:family="text">
      <style:text-properties fo:font-size="12pt" style:font-size-asian="12pt" fo:language="ru" fo:country="RU"/>
    </style:style>
    <style:style style:name="T471" style:parent-style-name="DefaultParagraphFont" style:family="text">
      <style:text-properties fo:font-size="12pt" style:font-size-asian="12pt" fo:language="ru" fo:country="RU"/>
    </style:style>
    <style:style style:name="T472" style:parent-style-name="DefaultParagraphFont" style:family="text">
      <style:text-properties fo:font-size="12pt" style:font-size-asian="12pt" fo:language="ru" fo:country="RU"/>
    </style:style>
    <style:style style:name="T473" style:parent-style-name="DefaultParagraphFont" style:family="text">
      <style:text-properties fo:font-size="12pt" style:font-size-asian="12pt" fo:language="ru" fo:country="RU"/>
    </style:style>
    <style:style style:name="T474" style:parent-style-name="DefaultParagraphFont" style:family="text">
      <style:text-properties fo:font-size="12pt" style:font-size-asian="12pt" fo:language="ru" fo:country="RU"/>
    </style:style>
    <style:style style:name="P475" style:parent-style-name="BodyText" style:family="paragraph">
      <style:paragraph-properties fo:text-align="justify" fo:line-height="150%" fo:text-indent="0.4in"/>
      <style:text-properties fo:font-weight="bold" style:font-weight-asian="bold" style:font-weight-complex="bold" fo:font-style="italic" style:font-style-asian="italic" style:font-style-complex="italic" fo:font-size="12pt" style:font-size-asian="12pt" fo:language="lt" fo:country="LT"/>
    </style:style>
    <style:style style:name="P476" style:parent-style-name="BodyText" style:family="paragraph">
      <style:paragraph-properties fo:text-align="justify" fo:line-height="150%" fo:text-indent="0.4in"/>
    </style:style>
    <style:style style:name="T477" style:parent-style-name="DefaultParagraphFont" style:family="text">
      <style:text-properties fo:font-style="italic" style:font-style-asian="italic" style:font-style-complex="italic" fo:font-size="12pt" style:font-size-asian="12pt" fo:language="lt" fo:country="LT"/>
    </style:style>
    <style:style style:name="T478" style:parent-style-name="DefaultParagraphFont" style:family="text">
      <style:text-properties fo:font-size="12pt" style:font-size-asian="12pt" fo:language="ru" fo:country="RU"/>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line-height="150%"/>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4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text-properties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text-properties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font-size="12pt" style:font-size-asian="12pt" style:font-size-complex="12pt" fo:language="lt" fo:country="LT"/>
    </style:style>
    <style:style style:name="P564" style:parent-style-name="Normal" style:family="paragraph">
      <style:paragraph-properties fo:text-align="justify" fo:line-height="150%" fo:text-indent="0.4in"/>
      <style:text-properties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ize="12pt" style:font-size-asian="12pt" style:font-size-complex="12pt" fo:language="lt" fo:country="LT"/>
    </style:style>
    <style:style style:name="P585" style:parent-style-name="StyleHeading3TimesNewRoman12pt" style:family="paragraph">
      <style:text-properties fo:language="lt" fo:country="LT"/>
    </style:style>
    <style:style style:name="P58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4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4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4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4in"/>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4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4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4in"/>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4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4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4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text-properties fo:language="lt" fo:country="LT"/>
    </style:style>
    <style:style style:name="P1023" style:parent-style-name="Normal" style:family="paragraph">
      <style:paragraph-properties fo:line-height="150%"/>
    </style:style>
    <style:style style:name="T102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ketvirtasis posėdis</text:span></text:h>
      <text:p text:style-name="P3"><text:span text:style-name="T4">1990 m. liepos 12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as Pirmininkas V.LANDSBERGIS</text:span></text:p>
      <text:p text:style-name="P9">LR AT pirmininko V.Landsbergio kalba<text:s/></text:p>
      <text:p text:style-name="P10"> </text:p>
      <text:p text:style-name="P11"><text:span text:style-name="T12">PIRMININKAS.</text:span><text:span text:style-name="T13"><text:s/>Malonūs Lietuvos svečiai, kolegos deputatai, gerbiamieji ministrai i</text:span><text:span text:style-name="T14">r visi šiandien čia dalyvaujantys! Mums labai džiugu, kad susirin</text:span><text:span text:style-name="T15">­kome toks nemažas būrys, nes susirinkome ne eilinę dieną, o paminėti svarbią istorinę datą.</text:span></text:p>
      <text:p text:style-name="P16">Уважаемые гости, нам очень радостно, что мы здесь сегодня вместе, потому что собрались по особому<text:s/>поводу, по особому случаю, весьма знаменательной, исключительно светлой, можно сказать, в истории дате. Я надеюсь, что у вас всех перевод будет работать. Наши заседания ведутся на государственном литовском языке. Я свое приветствие непосредственно этим кончаю, потом мы еще будем встречаться, беседовать.</text:p>
      <text:p text:style-name="P17"><text:span text:style-name="T18">Gerbiamieji! Šios dienos susitikimo proga primena mums į neatsekamus praeities tolius nueinančią tautų istoriją. Rusija ir Lietuva, Lietuva ir Rusi</text:span><text:span text:style-name="T19">­ja - tai neišsemiama ir neaprėpiama tema kaip Rusijos platy</text:span><text:span text:style-name="T20">bės ir Lietuvos gyvybė. Daug kas mus jungė, skyrė ir vėl jungė istorijos vingiuose. Galėtume prisiminti net genčių bendradarbiavimo laikotarpį ir toli į Rytus nusidrieku</text:span><text:span text:style-name="T21">­sių baltų genčių susimaišymą su slavų gentimis, laikus, kada metraščiuose dar minimi t</text:span><text:span text:style-name="T22">arp slavų gyvenantys galindai, paskui tą istoriją, kurią mes visi gerai žinome ir kuri paliko mums daugybę tamprių tarpusavio ryšių. Mus sujungė ir rusų kareivių kaulai, išbarstyti Lietuvos žemėje per du pasaulinius karus, ir lietuvių tremtinių kaulai, bar</text:span><text:span text:style-name="T23">stomi Rusijos platybėse, ko gero, pusantro šimto metų, jei ne daugiau. Sujungė ir bendros pastangos šitoje pasaulio dalyje tarp Baltijos, Uralo ir dar toliau kurti geresnį gyvenimą. Pastangos, kurioms buvo trukdoma, kurios būdavo supriešinamos tarpusa</text:span><text:span text:style-name="T24">­vyje</text:span><text:span text:style-name="T25"><text:s/>ir kurios vėl dabar turi galimybę eiti bendra demokratinio atsinaujinimo vaga. Mums labai džiugu šiandien matyti taip gausiai atstovaujamą Rusijos Federaciją. Gausiai ir geografiniu požiūriu, ir valstybinių, visuomeninių bei politinių jėgų požiūriu. Mes t</text:span><text:span text:style-name="T26">ikimės vaisingo<text:s/></text:span><text:soft-page-break/><text:span text:style-name="T27">bendradarbiavimo ir šioje salėje, ir už jos, ir ne tik bendradarbiavimo, kuris jau yra prasidėjęs, kuris tęsis, kuriam šios dienos posėdis ir susitikimas turi suteikti didelį teigiamą impulsą.</text:span></text:p>
      <text:p text:style-name="P28"><text:span text:style-name="T29">Aš noriu pristatyti gerbiamuosius svečius. Tiki</text:span><text:span text:style-name="T30">uosi, kad mano sąrašas pakankamai tikslus. Jeigu ko nors ir neperskaitysiu, jūs man atleisite. Taip pat teatleidžia gerbiamosios mūsų viešnios moterys, jeigu aš neperskaitysiu jų pavardžių pirmiausia, o pristatysiu taip, kaip sąraše surašyta. Pradėsim Mask</text:span><text:span text:style-name="T31">va, Leningradu ir paskui kiti Rusijos miestai. Taigi tarp mūsų svečių yra</text:span><text:span text:style-name="T32"><text:s/></text:span><text:span text:style-name="T33">Рамазан Абдулатипов (заместитель Председателя Верховного Совета РСФСР, председатель Совета национальностей Верховного Совета РСФСР), Николай Травкин (член Президиума Верховного Совет</text:span><text:span text:style-name="T34">а РСФСР, председатель демократической партии России), Аркадий Мурашов (народный депутат СССР, ответственный секретарь), Александр Галаев (заведующий секретариата Верховного Со</text:span><text:span text:style-name="T35">­вета РСФСР), Лев Тимофеев (сопредседатель Московско-Хельсинкской группы).</text:span></text:p>
      <text:p text:style-name="P36"><text:span text:style-name="T37">Город<text:s/></text:span><text:span text:style-name="T38">Ленинград представляют:</text:span></text:p>
      <text:p text:style-name="P39"><text:span text:style-name="T40">Владимир Барковский (депутат Ленсовета, член комиссии), Леонид Кулешов (депутат Ленсовета, член комиссии), Роальд Пешковский (депутат Ленсовета).</text:span></text:p>
      <text:p text:style-name="P41"><text:span text:style-name="T42">Город Челябинск представляют:</text:span></text:p>
      <text:p text:style-name="P43"><text:span text:style-name="T44">Лариса Субботина (депутат областного и городского совето</text:span><text:span text:style-name="T45">в),Наталья Миронова (депутат областного совета).</text:span></text:p>
      <text:p text:style-name="P46"><text:span text:style-name="T47">Из города Орла есть Зоя Егорова( председатель Орловского отделения ...), Валерий Егоров.</text:span></text:p>
      <text:p text:style-name="P48"><text:span text:style-name="T49">Из города Томска есть Константин Лебедев (депутат областного Совета), Татьяна Фролова (депутат городского Совета).</text:span></text:p>
      <text:p text:style-name="P50"><text:span text:style-name="T51">Из<text:s/></text:span><text:span text:style-name="T52">города Свердловска есть Юрий Самалин (председатель городского Совета), Наталья Ветрова (член президиума городского Совета), Анатолий Гребенкин (заместитель председателя областного Совета), Александр Забаров (член президиума областного Совета).</text:span></text:p>
      <text:p text:style-name="P53"><text:span text:style-name="T54">У нас есть е</text:span><text:span text:style-name="T55">ще больше гостей. Нам радостно видеть представителя республики Молдова народного депутата Валерия Валуна, также представителей творческих организаций и творческих кругов России. К нам приехал Валерий Степанов (секретарь Союза архитекторов), писатели из ком</text:span><text:span text:style-name="T56">итета «Апрель» Алла Гербер, Анатолий Приставкин, Игорь Дуэль. Как я<text:s/></text:span><text:soft-page-break/><text:span text:style-name="T57">уже сказал, я извиняюсь, если о ком-то еще не сказал. Еще прибудут к нам друзья, мы сообщим об этом. А теперь разрешите предоставить слово для доклада заместителю Председателя Верховного С</text:span><text:span text:style-name="T58">овета Литовской Рес</text:span><text:span text:style-name="T59">­публики профессору Бронюсу Кузмицкасу.</text:span></text:p>
      <text:p text:style-name="P60">LR AT Pirmininko pavaduotojo deputato B.J.Kuzmicko kalba<text:s/></text:p>
      <text:p text:style-name="P61"> </text:p>
      <text:p text:style-name="P62"><text:span text:style-name="T63">B.J.KUZMICKAS.</text:span><text:span text:style-name="T64"><text:s/>Gerbiamieji deputatai! Vyriausybės nariai, svečiai! Šiandien gyvename 124 dieną po Lietuvos nepriklausomybės paskelbimo, s</text:span><text:span text:style-name="T65">u viltimi žvelgiame į ateitį ir atsimename tai, ką mūsų krašto žmonės patyrė praeityje. Negalime pamiršti tų niūrių laikotarpių, kuriuos Lietuva išgyveno praradusi valstybingumą, būdama išbraukta iš pasaulio politinio žemėlapio, likusi tik tautos sąmonėje,</text:span><text:span text:style-name="T66"><text:s/>o kai kada tik istorikų ir literatų raštuose. Šian</text:span><text:span text:style-name="T67">­dien mums dar labiau <text:s/>reikšminga atmintis to meto, kada tautinio atgimimo tėkmėje Lietuva kilo iš užmaršties, iš istorinės nebūties savo laisvėjančią ir stiprėjančią valią reikšdama kultūros darbais, gimt</text:span><text:span text:style-name="T68">osios kalbos gynimu, pa</text:span><text:span text:style-name="T69">­galiau Vasario 16 politiniu apsisprendimu, savanorių kovomis už nepriklau</text:span><text:span text:style-name="T70">­somybę. Šiame kontekste reikšminga data yra 1920 metų liepos 12 diena. Tada buvo sudaryta Lietuvos taikos sutartis su Rusija. Šios sutarties septy</text:span><text:span text:style-name="T71">­niasdešimtm</text:span><text:span text:style-name="T72">etį šiandien pažymime.</text:span></text:p>
      <text:p text:style-name="P73"><text:span text:style-name="T74">Politiniai judėjimai bei konfliktai, žinome, baigiasi civilizuotai, kada jų baigmė ir padariniai yra apibrėžiami suinteresuotų pusių sutartimis ar kitokiais teisiniais dokumentais. Taip yra pripažįstami ir tautų laisvės bei nep</text:span><text:span text:style-name="T75">­rikla</text:span><text:span text:style-name="T76">usomybės iškovojimai. Tad ir lietuvių tautos siekis atstatyti savarankiš</text:span><text:span text:style-name="T77">­ką valstybę galėjo būti visiškai realizuotas tik įgijus kitų valstybių pripažinimą, sudarius su kaimynais atitinkamas sutartis. To nepadarius, pas</text:span><text:span text:style-name="T78">­tangos ir aukos, sudėtos laisvės var</text:span><text:span text:style-name="T79">dan, galėjo tylomis nugrimzti praeitin. Lietuva turi liūdną istorinį patyrimą, kada jos politiniai laimėjimai likdavo neišnaudoti vien dėl to, kad laiku nebuvo apvainikuoti atitinkamais teisiniais aktais. Šio amžiaus pradžioje Lietuvos nepriklausomybei įtv</text:span><text:span text:style-name="T80">irtinti es</text:span><text:span text:style-name="T81">­mingai svarbus buvo jos teisinis pripažinimas, padarytas paveldėtojų tos valstybės, į kurios sudėtį prievarta įjungta Lietuva išbuvo per 120 metų. Ta valstybė - Rusijos imperija, kurios politinės nuostatos neteikė pavergto</text:span><text:span text:style-name="T82">­sioms tautoms jokių iš</text:span><text:span text:style-name="T83">silaisvinimo vilčių. Tačiau imperija žlugo 1917 metų revoliucijos liepsnose, kuriose kilo nauja valstybė - Rusijos Tarybų Federa</text:span><text:span text:style-name="T84">­cinė Socialistinė Respublika, trumpiau Tarybų Rusija, nuo 1922 metų besivadinanti Tarybų Socialistinių Respublikų Sąjunga. Ši v</text:span><text:span text:style-name="T85">alstybė, imperijos valstybingumo tradicijos ir teisių paveldėtoja, vadovavosi jau kitokia ideolo</text:span><text:span text:style-name="T86">­gija ir sugebėjo savo revoliucinius užmojus bei internacionalizmo idėjas derinti su tautų apsisprendimo teisės pripažinimu. Kada Lietuvoje patyrė nesėkmę bandy</text:span><text:span text:style-name="T87">mas Raudonosios Armijos daliniais įtvirtinti tarybų valdžią, Tarybų Rusija sėdo su Lietuvos Respublika prie derybų stalo. Tarpvalstybinės derybos prasidėjo 1920 metų gegužės 7 dieną ir baigėsi tų pačių metų liepos 12 dieną Maskvoje pasirašyta Taikos sutart</text:span><text:span text:style-name="T88">imi. Lietuva ir Tarybų Rusija tuomet pradėjo ir baigė derybas ne kaip buvęs pavaldinys ir valdovas, silpnasis ir stiprusis, bet kaip lygiateisiai subjektai, tvirtai pasiryžę, kaip pažymima sutarties tekste, teise ir teisingumu pagrįsti ateities tarpusavio<text:s/></text:span><text:span text:style-name="T89">santykius. Apie tai liudija esminis sutarties akcentas ir tai yra visiškai aiškiai nustatytas istoriškai naujas tautų apsisprendimo teise paremtas Lietuvos ir Tarybų Rusijos tarpusavio santykis. Čia aš cituoju: "Rusija be atodairų pripažįsta Lietuvos valst</text:span><text:span text:style-name="T90">ybės savarankiškumą ir nepriklausomybę su visomis tokio pripažinimo juridinėmis pasekmėmis ir gera valia suvereniteto teisių, kurių ji yra turėjusi lietuvių tautos ir jos teritorijos atžvilgiu. Kad Lietuva priklausė Rusijai, tas faktas nepriskiria lietuvių</text:span><text:span text:style-name="T91"><text:s/>tautai ir jos teritorijai jokių pareigų Rusijai". Pasirašydama šią sutartį Tarybų Rusija apibrėžė savo atei</text:span><text:span text:style-name="T92">­ties santykį su Lietuva. Tai kartu reiškė, jog panaikinama galia tų sprendimų ir veiksmų, kuriuos kadaise padarė kaimyninės valstybės, pasidalindam</text:span><text:span text:style-name="T93">os Lietuvos-Lenkijos respubliką, dėl ko didžioji Lietuvos dalis atsidūrė Rusi</text:span><text:span text:style-name="T94">­jos imperijoje. Minėtąja taikos sutartimi buvo padarytas galas šiai istorinei neteisybei ir ten, kur anksčiau buvo didžioji valstybė ir jos dalis, dabar atsirado viena šalia kito</text:span><text:span text:style-name="T95">s dvi lygiateisės valstybės, pačios nusistatančios savo taikaus kaimyniško sambūvio sąlygas.</text:span></text:p>
      <text:p text:style-name="P96"><text:span text:style-name="T97">Lietuvos politinis išėjimas iš suirusios imperijos sutartyje buvo materializuotas Tarybų Rusijos įsipareigojimu savo lėšomis grąžinti Lietuvai karo metu iš jos išv</text:span><text:span text:style-name="T98">ežtą turtą, archyvus bei kitokias vertybes, taip pat abipusiais įsipareigojimais, susitarimais ir, tai ypač svarbu, abiejų šalių tarpusavio valstybinės sienos nustatymu. Sutartimi nustatytoji Lietuvos Respublikos Tary</text:span><text:span text:style-name="T99">­bų Rusijos siena faktiškai buvo ne kas</text:span><text:span text:style-name="T100"><text:s/>kita, o Lietuvos - Baltarusijos siena, nors Baltarusija sudarant sutartį kaip suverenus valstybinis vienetas nedalyvavo. Siena buvo nustatoma remiantis gana plačiai suprantamais ir iš esmės teisingais etnografiniais kriterijais, taip pat atsižvelgiant į t</text:span><text:span text:style-name="T101">ą aplinkybę, kad rytiniai ir pietiniai etninės Lietuvos pakraščiai buvo žymiai nutautinti dėl carinės valdžios vykdyto lietuviškų mokyklų ir spaudos draudimo, lietuvių kalbos niekinimo. Lietuvos pusėje liko nemažai baltarusių gyvenamų vieto</text:span><text:span text:style-name="T102">­vių, nors ir ne</text:span><text:span text:style-name="T103"><text:s/>visi sutartyje numatyti susitarimai buvo realizuoti. Dėl Želi</text:span><text:span text:style-name="T104">­govskio-Pilsudskio agresijos negalėjo būti sutartimi nustatyta pietrytinė Lietuvos siena. Sutartis tapo tolesnių gerų Lietuvos ir Tarybų Rusijos santy</text:span><text:span text:style-name="T105">­kių pamatu. Sutarties galiojimas buvo ne k</text:span><text:span text:style-name="T106">artą patvirtintas vėlesnėse 1926 ir 1933 metų abiejų valstybių sutartyse bei dokumentuose, kuriuose buvo pab</text:span><text:span text:style-name="T107">­rėžiama, kad Tarybų Rusija laikosi savo nusistatymo, išreikšto Taikos sutar</text:span><text:span text:style-name="T108">­tyje dėl teritorinio Lietuvos suvereniteto, ir laiko neteisėtu Vilniaus</text:span><text:span text:style-name="T109"><text:s/>ir Piet</text:span><text:span text:style-name="T110">­ryčių Lietuvos atplėšimą nuo Lietuvos. Taikos sutartis su Tarybų Rusija vos prisikėlusiai Lietuvai ir iki šiol tebėra reikšminga kaip vienas iš teisinių pamatų, kuriuo rėmėsi nepriklausomos Lietuvos tarptautinis pripažinimas, kaip abiejų šalių ger</text:span><text:span text:style-name="T111">o sugyvenimo pradžia, kaip pradžia Rytų Europoje to kelio, kuriuo jau daug vėliau, po Antrojo pasaulinio karo, nuėjo išsivaduo</text:span><text:span text:style-name="T112">­jančios iš kolonializmo pasaulio tautos.</text:span></text:p>
      <text:p text:style-name="P113"><text:span text:style-name="T114">Deja, po dviejų dešimtmečių Tarybų Sąjunga, besivadovaudama stalinistine užsienio politi</text:span><text:span text:style-name="T115">kos praktika, 1920 metų liepos 12 dienos Taikos sutartį sulaužė sudarydama su hitlerine Vokietija žinomus slaptuosius 1939-1940 metų susitarimus. Juos įgyvendinant Lietuva buvo priversta sudaryti jos suverenitetą silpninančią 1939 metų Lietuvos-Tarybų Sąju</text:span><text:span text:style-name="T116">ngos savitarpio pagalbos sutartį. Tiesa, pagal pastarąją sutartį Lietuva atgavo savo sostinę Vilnių ir siaurą sostinės užnugarį, tačiau netrukus Lietuva buvo prievarta inkorporuota į Tarybų Sąjungą. Stalinizmo laikų valstybė sulaužė pagrindinį 1920 metų li</text:span><text:span text:style-name="T117">epos 12 dienos Taikos sutarties principą - kad be atodairos yra pripažįstamas Lietuvos valstybės savarankiškumas ir nepriklausomybė.</text:span></text:p>
      <text:p text:style-name="P118"><text:span text:style-name="T119">Šiais metais demokratiškuose rinkimuose išrinkta Lietuvos Aukščiausioji Taryba vykdydama daugumos rinkėjų valią taikiu ir t</text:span><text:span text:style-name="T120">eisėtu būdu atstatė Lietuvos nepriklausomybę, o dabar taip pat siekia galutinio nepriklausomy</text:span><text:span text:style-name="T121">­bės įteisinimo, kartu su Lietuvos Vyriausybe ruošiasi deryboms su Tarybų Sąjunga. Vienintelis Lietuvos ginklas kelyje į visišką nepriklausomybę yra tiesa ir teisė</text:span><text:span text:style-name="T122">tumas. Mūsų atrama, be dabarties reikmių, yra ir praeityje sudarytos teisėtos sutartys bei kiti teisėti aktai. Jais remdamiesi turime atsta</text:span><text:span text:style-name="T123">­tyti tai, kas praeityje buvo padaryta neteisėtai ir prievarta. Lietuvos atrama siekiant nepriklausomybės atstatymo į</text:span><text:span text:style-name="T124">teisinimo yra ir 1920 metų liepos 12 dienos Taikos su Tarybų Rusija sutartis. Tai, jog ši sutartis buvo grubiausiai sulaužyta, nepanaikina jos teisinės galios, nes Lietuva šios sutarties niekada neatsisakė, priešingai - ja visada, kaip, beje, ir Tarybų Sąj</text:span><text:span text:style-name="T125">unga iki 1939 metų, rėmėsi vykdydama savo užsienio politiką. Šiandieninio siekimo remtis minėtos sutarties principais nereikėtų suprasti kaip noro jų laikytis, neatsiž</text:span><text:span text:style-name="T126">­velgiant į tai, kas pasikeitė per pastaruosius 70 metų, kas vyksta pastaruoju metu. Laba</text:span><text:span text:style-name="T127">i tikėtina, kad, Tarybų Sąjungoje gilėjant demokratiniam judėji</text:span><text:span text:style-name="T128">­mui, sąjunginės respublikos nuo formalaus suvereniteto pereis prie tikrojo ir jų svoris Sąjungos visumoje didės. Šio kitimo perspektyvoje turime aiškiai atskirti Tarybų Sąjungą ir Rusiją taip,</text:span><text:span text:style-name="T129"><text:s/>kaip ir kitas respublikas, nors pirmoji yra antrosios imperinio palikimo paveldėtoja. Lietuva yra pasirengusi dau</text:span><text:span text:style-name="T130">­gelį 1920 metų Taikos sutartyje aptartų ir dabartiniu metu kylančių klausi</text:span><text:span text:style-name="T131">­mų svarstyti ir dėl jų derėtis ir su Tarybų Sąjungos vadovybe, ir<text:s/></text:span><text:span text:style-name="T132">su Rusijos Tarybų Federacinės Socialistinės Respublikos bei Baltarusijos Tarybų So</text:span><text:span text:style-name="T133">­cialistinės Respublikos vadovybėmis. Tačiau negalima derėtis dėl sutartyje išsakytų tautų apsisprendimo, tautų lygios partnerystės principų Šiuos prin</text:span><text:span text:style-name="T134">­cipus turime priimti i</text:span><text:span text:style-name="T135">r besąlygiškai juos taikyti dabartiniame demokratinia</text:span><text:span text:style-name="T136">­me judėjime, kurio augimas yra svarbiausia išorinė mūsų nepriklausomybės įtvirtinimo garantija. Demokratinės jėgos Tarybų Sąjungos respublikose ir visų pirma Rusijoje šiandien tampa vis svarbesniu Lietu</text:span><text:span text:style-name="T137">vos ir kitų demokra</text:span><text:span text:style-name="T138">­tėjimo linkme einančių respublikų sąjungininkėmis. Lietuva niekada nega</text:span><text:span text:style-name="T139">­lės užmiršti 1920 metų liepos 12 dienos sutarties teiginiais išreikšto jos nepriklausomybės pripažinimo, kaip ji negali atsisakyti ir Kovo 11 dienos nepriklausomybė</text:span><text:span text:style-name="T140">s atstatymo akto. Norėtume, kad šitai suprastų ir artėjan</text:span><text:span text:style-name="T141">­čių derybų partneriai, kad stiprėtų visų tautų demokratinių jėgų vienybė. Ačiū už dėmesį.</text:span></text:p>
      <text:p text:style-name="P142"><text:span text:style-name="T143">PIRMININKAS.</text:span><text:span text:style-name="T144"><text:s/>Žodį papildomam pranešimui suteikiame Užsienio rei</text:span><text:span text:style-name="T145">­kalų komisijos pirmininkui deputatui Emanuel</text:span><text:span text:style-name="T146">iui Zingeriui.</text:span></text:p>
      <text:p text:style-name="P147">Užsienio rei­kalų komisijos pirmininko Emanuelio Zingerio kalba<text:s/></text:p>
      <text:p text:style-name="P148"> </text:p>
      <text:p text:style-name="P149"><text:span text:style-name="T150">E.ZINGERIS.</text:span><text:span text:style-name="T151"><text:s/>70 metų sukakties proga nebus per daug truputis ir faktologinės retrospektyvos į tuos dvidešimtuosius metus. Ta 1920 metų liepos 12 dienos Taikos sutartis su Tary</text:span><text:span text:style-name="T152">bų Rusija visuomenės sąmonėje yra įsitvirtinusi kaip svarbi mūsų valstybingumo gairė. Jau jos pirmojo straipsnio turinys liudija, kad sutartis išliks tautos atmintyje. Sutarties ištakų reikėtų ieškoti sudėtingos 1919 metų antros pusės tarptautinėje situaci</text:span><text:span text:style-name="T153">joje. Rugpjūčio 25 dieną Raudonoji Armija išėjo iš Zarasų, paskutinio tarybų valdžios atramos punkto Lietuvos teritorijoje. Aštrėjo politinė ir karinė konfrontacija su Lenkija. Tarybų Rusija, norėdama sustiprinti savo padėtį, diferencijavo savuosius</text:span><text:span text:style-name="T154"><text:s/></text:span><text:span text:style-name="T155">strate</text:span><text:span text:style-name="T156">ginius tikslus, vienas politines karines jėgas, pavojingiausias tuo metu, įveikė ginklu, kitas stengėsi neutralizuoti politinėmis ir diplomatinėmis priemonėmis. 1919 metų rugpjūčio 31 dieną Rusija pasiūlė taikos derybas Estijos vyriausybei, o rugsėjo 11 -<text:s/></text:span><text:span text:style-name="T157">Lietuvos, Latvijos ir Suomijos vyriausybėms. Užsienio reikalų liaudies komisaro Čičerino notoje Lietuvos vyriausybei buvo pareikšta, kad Tarybų Rusijos vyriausybė neturinti jokių agresyvių siekių Lietuvos atžvilgiu. Lietuvos valstybingumo perspektyvos vert</text:span><text:span text:style-name="T158">ė atsižvelgti į šį Rusijos kvietimą derėtis. Iš visų 1919-1920 metais Rusijoje veikusių politinių jėgų tik bolševikai pademonstravo sutikimą pripažinti Lietuvos vyriausybę. Bet tarptautinės bolševikų vyriausybės izoliacijos sąlygomis Lietuvos vadovai nesku</text:span><text:span text:style-name="T159">bėjo derėtis. Didžiosios Antantės valstybės rezervuotai vertino tiesioginius kontaktus su Sovietų vyriausybe. Ypač svarbi buvo Pabaltijo valstybių veiksmų vienybė. Rugsėjo 14-15 dienomis Estijos vyriausybės iniciatyva Taline tarėsi Estijos, Latvijos, Lietu</text:span><text:span text:style-name="T160">vos ir Suomijos vyriausybių vadovai. Pagrindiniame nutarime įrašyta, kad visos minėtų valstybių derybos su Rusija vyksta tik sutartinai, tačiau prasidėjusios sunkios latvių kovos su bermontininkais, komplikuoti Lietuvos-Lenkijos santykiai trukdė veiksmų ko</text:span><text:span text:style-name="T161">ordinacijai. Keičiantis Anglijos pozicijai Tarybų Rusijos požiūriu, gruodžio 5 pradėjo derybas Estijos vyriausybė, o po dviejų mėnesių pasirašė taikos sutartį. Sausį Antantės atšaukta Tarybų Rusijos blokada leido aiškiau numatyti tarybinės vyriausybės prip</text:span><text:span text:style-name="T162">ažinimo perspektyvas. Lietuvos vyriausybė nebuvo vieninga dėl taikos derybų. Daugiausia prieštaravo užsienio reikalų ministras Augustinas Voldemaras. Jo nuomone, sutartis galėjo padidinti Lenkijos puolimo prieš Lietuvą pavojų ir nieko gero neduosianti Liet</text:span><text:span text:style-name="T163">uvai. Ministras Pirmininkas E.Galvanauskas buvo už sutartį, manydamas, kad pavyks atitrūkti nuo Rusijos ir nustatyti Rytų sienas. Kovo 31 dieną - Lietuvos vyriausybė sutiko pradėti derybas, notoje primindama, kad lietuvių</text:span><text:span text:style-name="T164"><text:s/></text:span><text:span text:style-name="T165">tauta ėmėsi ginklo, tik siekdama n</text:span><text:span text:style-name="T166">epriklausomybės, o ne pretenduodama į Rusijos teritoriją. Vėliau keičiantis notomis, A.Voldemaras reikalavo atskiro Lietuvos nepriklausomybės pripažinimo akto, nesusieto su taikos sutartimi. Tuo tarpu Čičerino atsakyme buvo paaiškinta, kad pripažinimas tur</text:span><text:span text:style-name="T167">įs</text:span><text:span text:style-name="T168"><text:s/></text:span><text:span text:style-name="T169">gauti juridinę išraišką formaliu aktu sutartyje tarp valstybės, turėjusios suverenias teises į minėtą teritoriją, ir valstybės, susiformavusios šioje teri</text:span><text:span text:style-name="T170">­torijoje. Lietuvos vyriausybė nutarė pradėti derybas Revelyje, pasiremdama ankstesniais Čičerino p</text:span><text:span text:style-name="T171">areiškimais, kuriuose lyg ir sutinkama derybų vietą ir laiką leisti rinktis lietuviams. Balandžio 22 dieną buvo pranešta, kad derybos gali vykti tik Maskvoje. Ernestui Galvanauskui teko įtikinėti ministrus, kad jie nereikalautų derybų Lietuvos teritorijoje</text:span><text:span text:style-name="T172"><text:s/>ir neužvilkintų sutarties suda</text:span><text:span text:style-name="T173">­rymo. Balandžio 25 dieną Čičerino notoje sveikinamas Lietuvos vyriausybės sprendimas siųsti derybų delegaciją į Maskvą. Jos prasidėjo tą pačią dieną, kai Lenkijos kariuomenė užėmė Kijevą, o sutarties pasirašymo metu Raudo</text:span><text:span text:style-name="T174">­no</text:span><text:span text:style-name="T175">ji Armija artėjo prie Vilniaus. Ypatingą vietą derybose užėmė saugumo klausimai. Kadangi tuo metu Tarybų Rusija kariavo su Lenkija, užėmusia dalį Lietuvos, Baltarusijos ir Ukrainos žemių, tarybinė delegacija tiek kari</text:span><text:span text:style-name="T176">­niais, tiek ir diplomatiniais sumetima</text:span><text:span text:style-name="T177">is siekė karinės sąjungos su Lietuva, kuri būtų nukreipta prieš Lenkiją. Lietuvai reikėjo pagalbos, bet karinės sąjungos su Rusija perspektyvą ji vertino itin atsargiai. Nerimą kėlė pasauli</text:span><text:span text:style-name="T178">­nės revoliucijos idėja pagrįsti politiniai ir kariniai veiksmai. T</text:span><text:span text:style-name="T179">uoj pat po Vilniaus užėmimo liepos 14 dieną Lietuvos ir Baltarusijos komunistų parti</text:span><text:span text:style-name="T180">­jos organizacija pradėjo intensyviai ruoštis ginkluotam sukilimui prieš Lie</text:span><text:span text:style-name="T181">­tuvos vyriausybę. Tai grubiai pažeidė Taikos sutarties 4 straipsnį. Tik po Lietuvos vyriausybės</text:span><text:span text:style-name="T182"><text:s/>protestų ir Raudonosios Armijos pralaimėjimo Lenki</text:span><text:span text:style-name="T183">­joje, Tarybų Rusija pristabdė pasiruošimą sukilimui. Derybose Lietuvos delegacija patyrė didelį spaudimą. Karinės sąjungos sudarymą Rusija kėlė kaip sąlygą kitiems taikos sutarties klausimams spręsti. Po<text:s/></text:span><text:span text:style-name="T184">nelengvų svarsty</text:span><text:span text:style-name="T185">­mų rastas kompromisas - pagal sutarties 3 straipsnio priedą Lietuvos vy</text:span><text:span text:style-name="T186">­riausybė neprieštaravo laikinam Raudonosios Armijos buvimui Lietuvos teritorijoje. Sunkiai derėtasi finansiniais ir ekonominiais klausimais. Lietu</text:span><text:span text:style-name="T187">­vos vyriausybė reika</text:span><text:span text:style-name="T188">lavo, kad Rusija kompensuotų nuostolius, kuriuos Lie</text:span><text:span text:style-name="T189">­tuva patyrė per Pirmąjį pasaulinį karą ir dėl Raudonosios Armijos įsiverži</text:span><text:span text:style-name="T190">­mo į Lietuvą 1918-1919 metais. Bet jie teigė, kad Lietuva ir Tarybų Rusija tarp savęs niekuomet nekariavo, atsisakydama atlygint</text:span><text:span text:style-name="T191">i Raudonosios Armi</text:span><text:span text:style-name="T192">­jos padarytus nuostolius. Už Pirmojo pasaulinio karo nuostolius gauti 3 milijonai aukso rublių, kurie vėliau buvo panaudoti litų įvedimui. Lietuvos delegacija daugiausia rūpinosi Lietuvos sienomis ir Lietuvos nepriklauso</text:span><text:span text:style-name="T193">­mybės pripažinim</text:span><text:span text:style-name="T194">u. Ekonominiais ir finansiniais klausimais padaryta žymių nuolaidų. Rugpjūčio 6 dieną buvo pasiųstas susitarimas, kad iki rugsėjo 1 dienos Raudonoji Armija išeis iš Vilniaus. Tą pačią dieną trims socialdemokratams susilaikius steigiamasis Seimas sutartį ra</text:span><text:span text:style-name="T195">tifikavo. Po sutarties pasirašymo sutvirtėjo tarptautinė Lietuvos padėtis. 1921 metų kovo 18 dieną įregistruota Tautų Sąjungoje. Tai sudarė prielaidas Lietuvos tarptautiniams santykiams. 1921-1924 metais Lietuvą de jure jau pripažino per 30 valstybių. Ši s</text:span><text:span text:style-name="T196">utartis buvo maksimumas, kiek galėjo pasiekti maža valstybė derybose su galingu kaimynu.</text:span></text:p>
      <text:p text:style-name="BodyTextIndent"><text:span text:style-name="T197">Minint dvidešimtąsias vasario 16 metines prezidentas Antanas Smetona taip įvertino sutartį: "Ta sutartimi Lietuva buvo pripažinta nepriklausoma valstybe ir nustatytos<text:s/></text:span><text:span text:style-name="T198">jos sienos. Tai pirmaeilės svarbos įvykis".</text:span></text:p>
      <text:p text:style-name="P199"><text:span text:style-name="T200">PIRMININKAS.</text:span><text:span text:style-name="T201"><text:s/>Ačiū pranešėjams. Dabar pradėsime pasisakymus. Kalbės Rusijos Federacijos Aukščiausiosios Tarybos Pirmininko pavaduotojas, Tautybių tarybos pirmininkas Ramazan Abdulatipov.</text:span></text:p>
      <text:p text:style-name="P202"> </text:p>
      <text:h text:style-name="Heading4" text:outline-level="4"><text:span text:style-name="T203">RTFSR AT<text:s/></text:span><text:span text:style-name="T204">pirmininko pava</text:span><text:span text:style-name="T205">duotojo R.Abdulatipovo kalba</text:span></text:h>
      <text:p text:style-name="P206"> </text:p>
      <text:p text:style-name="P207"><text:span text:style-name="T208">РАМАЗАН АБДУЛАТИПОВ.</text:span><text:span text:style-name="T209"><text:s/>Уважаемый Председатель, уважаемые депутаты, товарищи! Поздравляю Вас и нас с этим юбилеем. Я бы хотел одновременно передать поздравления и наилучшие пожелания от имени Бориса Николаевича Ельцина, который<text:s/></text:span><text:span text:style-name="T210">сожалел, что не может быть сегодня в Вильнюсе, но передает самые лучшие пожелания литовскому народу.</text:span></text:p>
      <text:p text:style-name="P211"><text:span text:style-name="T212">Празднование юбилея договора двадцатого года - это есть выражение чувства благодарности за уважение и равноправие, которое было проявлено таким большим гос</text:span><text:span text:style-name="T213">ударством как Россия по отношению к своему суверенному соседу. Из критики прошлого нам, наверное, есть немало что взять, заимствовать еще из тех времен, ибо тогда люди нередко поднимались выше, чем некоторые из нас способны сегодня подниматься в признании<text:s/></text:span><text:span text:style-name="T214">равноправия и суверенитета народов независимо от их численности. Мы, наверное, не должны забывать, и об этом было сказано здесь в докладах, что такой договор в двадцатом году стал возможен при всем критическом отношении к нашему прошлому, благодаря Октябрь</text:span><text:span text:style-name="T215">ской революции. Октябрьская революция соединила в себе революционно-рабочее движение России и национально-освободительное движение всех окраин бывшей Российской империи. Мы - народы, ранее угнетенные Российской империей, именно благодаря революции, получил</text:span><text:span text:style-name="T216">и возможность своего возрождения, сказать свое слово и в государственном строительстве и в духовном возрождении. Но вместе с тем для нас является истинным и другое, что те проблески суверенитета, самостоятельности и возрождения, к сожалению, в скором были<text:s/></text:span><text:span text:style-name="T217">во многом свернуты и в этом нет вины ни русского народа, ни россиян, ни самой России. Я должен Вам сказать, что фактически Россия за эти годы не нарушила ни один принцип этого договора, ни к одному из этих положений Россия не относилась пренебрежительно.</text:span><text:span text:style-name="T218"><text:s/>Я</text:span><text:span text:style-name="T219"><text:s/>это говорю, наверное, к вашему удивлению, но вместе с тем надо сказать, что сама Россия не была суверенной республикой, в большей степени Россия растворялась в союзных органах и в той политике диктаторской верхушки, которые лозун</text:span><text:span text:style-name="T220">гами провозглашали революц</text:span><text:span text:style-name="T221">ионные идеи, а на деле фактически вернулись к имперскому мышлению, к имперской политике, поэтому сегодняшнее наше пребывание здесь и совместное празднование юбилея этого договора стало возможным прежде всего благодаря тому факту, что первый Съезд народных<text:s/></text:span><text:span text:style-name="T222">депутатов Российской Федерации провозгласил Декларацию о суверенитете Российской Федерации и сегодня россияне сами от своего имени могут сказать слово на любом уровне и на это уполномочивают всех народных депутатов Российской Федерации. Россия и россияне о</text:span><text:span text:style-name="T223">сознают себя сегодня как самостоятельный исторический субъект и во многом, наверное, именно благодаря позиции Председателя Верховного Совета Российской Федерации. Мне</text:span><text:span text:style-name="T224"><text:s/>предоставилась возможность при</text:span><text:span text:style-name="T225">сутствовать при ускорении и подготовке этого документа закл</text:span><text:span text:style-name="T226">ючения договора с Советским Союзом. Потому что Российская Федерация независима от договорного процесса с Советским Союзом, сама самостоятельно будет выходить на заключение договоров с Литовской Республикой. Более того - в обращении Председателя Верховного<text:s/></text:span><text:span text:style-name="T227">Совета Бориса Николаевича Ельцина и Председателя Совета Министров Ивана Степановича Силаева сказано о необходимости незамедлительного заключения договора с Литовской Республикой. Российская Федерация будет строить свои отношения на основе самостоятельности</text:span><text:span text:style-name="T228">, равноправия, добрососедства и взаимовыгодного отношения, не допуская всякое вмешательство в дела друг друга. Одновременно надо Подчеркнуть, что, приступая к договорному процессу, Россия фактически не будет выдвигать никаких предварительных политических у</text:span><text:span text:style-name="T229">словий для Литовской Республики и для других республик тоже.(</text:span><text:span text:style-name="T230">Plojimai</text:span><text:span text:style-name="T231">) Не может быть свободным народ, угнетающий другие народы. Эту старую истину в полной мере ошугили на себе и Российская Федерация, и народы Российской Федерации. Экономическая, культурная</text:span><text:span text:style-name="T232"><text:s/>и политическая самостоятельность наших народов и республик - это веление времени, это объективный процесс, и никто не способен сегодня этому помешать. Вместе с тем мне бы хотелось подчеркнуть следующий момент, что нельзя сегодня не признать определенную н</text:span><text:span text:style-name="T233">ашу экономическую и культурную общность, взаимосвязь, которая формировалась за эти годы независимо от содержания большой политики. Нельзя отказываться от тех нравственных нитей, которые объединили наши народы. Именно благодаря которым сегодня стал возможен</text:span><text:span text:style-name="T234"><text:s/>этот процесс нашего равноправного сотрудничества. Связи наши могут развиваться на новой основе и не только между республиками, но и между ре</text:span><text:span text:style-name="T235">гионами и предприятиями.<text:s/></text:span><text:span text:style-name="T236">Мы вза</text:span><text:span text:style-name="T237">имосвязаны</text:span><text:span text:style-name="T238">. В том числе у нас есть очень большие интересы в защите и гарантий прав ч</text:span><text:span text:style-name="T239">еловека, то есть если мы сегодня в пору национального возрождения будем увлекаться идеями только первенства национальных прав, то мы опять на второй план отодвинем права отдельного человека. Мне хотелось бы подчеркнуть, что как и вас, так и нас, россиян, н</text:span><text:span text:style-name="T240">е может не беспокоить судьба наших соотечественников, которые проживают и в Литве, и в Российской Федерации. Значит эти вопросы, видимо, тоже в наших договорах должны быть предусмотрены. У нас говорят, что хороший сосед, добрый сосед порой бывает лучше род</text:span><text:span text:style-name="T241">ного брата. И мне представляется, что у нас есть все основания, в том числе и духовно-нравственные, чтобы мы стали действительно вот такими соседями. Я еще раз вас всех поздравляю, желаю благ, благополучия вашему народу. Всего доброго. Спасибо за внимание.</text:span></text:p>
      <text:p text:style-name="P242"><text:span text:style-name="T243">PIRMININKAS</text:span><text:span text:style-name="T244">. Спасибо Рамазану Абдулатипову, в лице которого мы еще раз имели возможность приветствовать дружественную нам Россию.</text:span></text:p>
      <text:p text:style-name="P245">Dabar kalbės Rusijos Federacijos Aukščiausiosios Tarybos Prezidiumo narys N.Travkin. Ruošiasi R.Ozolas.</text:p>
      <text:p text:style-name="P246"> </text:p>
      <text:p text:style-name="P247">RTFSR Aukščiausiosios Tarybos Prezidiumo nario N.Travkino kalba.</text:p>
      <text:p text:style-name="P248"> </text:p>
      <text:p text:style-name="P249"> </text:p>
      <text:p text:style-name="P250"><text:span text:style-name="T251">НИКОЛАЙ ТРАВКИН</text:span>. Я считаю, что Россия уже высказалась. И мне к выступлению Председателя Палат национальностей нашего парламента в политическом плане добавить нечего, потому что при всем политическом плюрализме в нашем парламенте мы все-таки действуем на международной арене в международных связях совместно. Я хотел остановиться, буквально две минуты, на причине сегодняшней нашей встречи. То, что за 70 лет, благодаря политике, и народы, и люди стали злее, это<text:s/>ясно, но то, что мы стали глупее, для меня стало открытием. <text:s text:c="2"/>Документ двадцатого года. Я считаю, что исходный момент всего этого документа, когда две страны, Россия и Литва, определяли свои взаимоотношения, исходили из трех строчек примечания 4, ст. 2. «Искусственный отвод воды на пограничных реках и озерах, влекущий за собой понижение среднего уровня воды, не допускается». Люди прекрасно понимали, что есть артерия, соединяющая народы. И не может ни один народ безболезненно нарушить эту артерию. Нарушается<text:s/>что-то наиболее важное. Блокада, которая была сделана по отношению к Литве при попытке восстановить свою независимость - это сознательное нарушение артерии. Я считаю, что при заключении договора между Россией и Литвой, как государством, мы будем свято стоять на принципе взаимного сбережения наших совместных артерий, пото­му что если полноценно функционируют связи между народами, связи между людьми, то мы всегда можем сделать верное движение навстречу друг к другу, а наши действия всегда будут направлены на<text:s/>пользу отдельного человека, а не на наши политические амбиции двух стран, двух государств. Спасибо.</text:p>
      <text:p text:style-name="P252"><text:span text:style-name="T253">PIRMININKAS</text:span><text:span text:style-name="T254">.</text:span><text:span text:style-name="T255"><text:s/>Kalbės Lietuvos Respublikos Ministrės Pirmininkės pavaduotojas Romualdas Ozolas.</text:span></text:p>
      <text:p text:style-name="P256">Deputato R.Ozolo kalba<text:s/></text:p>
      <text:p text:style-name="P257"> </text:p>
      <text:p text:style-name="P258"><text:span text:style-name="T259">R.OZOLAS</text:span><text:span text:style-name="T260">. Gerbiamieji iškilmingo po</text:span><text:span text:style-name="T261">sėdžio dalyviai, gerbiamieji svečiai! Norėjau pasirašyti tai, ką kalbėsiu, kad būtų sklandžiau. Tokia proga reikalauja ir atitinkamos rimties. Mūsų gyvenimas neleidžia šito padaryti, bet pasiteisinu tiktai, kad tai, ką sakau, nėra pranešimas, o yra minčių<text:s/></text:span><text:span text:style-name="T262">išdės</text:span><text:span text:style-name="T263">­tymas. Poros minčių, kurias</text:span><text:span text:style-name="T264"><text:s/></text:span><text:span text:style-name="T265">šiandien aš laikau ypač svarbiomis, kai galvoju apie Rusiją.</text:span></text:p>
      <text:p text:style-name="P266"><text:span text:style-name="T267">Aš manau, kad mąstymas apie Rusiją kaip apie mūsų kaimynę ir mąsty</text:span><text:span text:style-name="T268">­mas apie Rusiją kaip Europą turbūt yra pats svarbiausias santykių su Rusija aspektas. Jau buvo</text:span><text:span text:style-name="T269"><text:s/>ir vakar, ir šiandien per susitikimą pabrėžta, kad Rusija tik dabar ima atskirti save nuo Tarybų Sąjungos. Taip, tai yra tiesa. Mes irgi atrandam ją sau. Tas dialektinis chaosas, kuris viešpatavo 70 metų mūsų mąstysenoje ir buvo teigiamas kaip aukščiausio</text:span><text:span text:style-name="T270"><text:s/>mąstymo kokybė, ištrynė visas ribas, o tą ribų nebuvimą laikė kokybės ženklu. Rusijos, kaip Tarybų Sąjungos, interpretavimas ir teoriškai, ir praktiškai buvo pateisintas. Tiesą, kad Rusija nėra Tarybų Sąjunga, atradome - aš tą gerai atsimenu - 1988 metų p</text:span><text:span text:style-name="T271">abaigoje, palyginti labai greit po Sąjūdžio atsiradimo. Ir aš tuo džiau</text:span><text:span text:style-name="T272">­giuosi, nes tai buvo labai esmingas mūsų tolesnio sąmonėjimo momentas. Atrasta, žinoma, bet ne iki galo. Dažnai mes dar ją tapatiname su Tarybų Sąjunga. Ir atradimų kelias, matyt, yra<text:s/></text:span><text:span text:style-name="T273">ilgas. Tai irgi natūralu. Rusija taip pat žengė lemiamą žingsnį save atskirdama nuo Tarybų Sąjungos ir pasiskelbda</text:span><text:span text:style-name="T274">­ma suverenia valstybe. Bet aš manau, kad jai tai irgi tiktai pradžia to, ką dar dera atrasti kaip save. Esu tikras, kad taip pat kaip ir mes,</text:span><text:span text:style-name="T275"><text:s/>save Rusija dar ilgai atradinės. Bet pamatai šitam jau yra. Ne tiktai tas teisinis pamatas, kuris fiksuotas suverenumo deklaracijoje, bet ir naujo supratimo dvasia, kuri ima įsiviešpatauti Rusijoje. Ir visų pirma per įžvalgą, kad ji nėra kažkas, kuo buvo<text:s/></text:span><text:span text:style-name="T276">laikoma anksčiau. Ji atranda kitą. Ji formuoja pagarbą kitam. Apie tai aš su dideliu malonumu klausiausi ir vakar sakomų žodžių. Žodžiu, mes esame ties slenksčiu. Mes esame ties labai svarbių atradimų ir sprendimų slenksčiu. Rusijai dar reikės spręsti savo</text:span><text:span text:style-name="T277"><text:s/>santykius su TSRS. Mes šitą prob</text:span><text:span text:style-name="T278">­lemą jau išsprendėme. Mes pasakėme, kad mes nesame TSRS. Bet dabar tik pačiai Tarybų Sąjungai reikia šitą problemą išspręsti. Rusijos ir TSRS santykių klausimą laikydami jų vidiniu klausimu, mes vis dėlto galime tikėtis ir</text:span><text:span text:style-name="T279"><text:s/>tikimės, kad Rusijos vaidmuo Lietuvai sprendžiant, tiksliau sakant, Tarybų Sąjungai sprendžiant santykius su Lietuva, bus pakankamai svarus ir pakankamai akivaizdus. Rusija, kuri kyla, negali padaryti klaidos. Čia aš tuo esu tikras. Rusija, kuri kyla, tur</text:span><text:span text:style-name="T280">i pakankamai galios, kad Tarybų Sąjungos daro</text:span><text:span text:style-name="T281">­mi sprendimai išreikštų ir Rusijos interesą. Rusijos, kaip ir Lietuvos, interesas - toliau eiti pradėtu keliu. Aš manau, kad tuo pagrindu Lietuva iš tiesų gali tapti gera Rusijos kaimyne, nors ir nedidukė, mana</text:span><text:span text:style-name="T282">u, būtų reikšminga ir svarbi didelei Rusijai. Mums Rusija visada bus svarbi ir tai mes jau ir šiandien pakankamai gerai suprantam.</text:span></text:p>
      <text:p text:style-name="P283"><text:span text:style-name="T284">Antras motyvas. Rusija, kaip Europa, siejasi su visu tuo, kas pasakyta. Apskritai galvodami apie Rusijos likimą, galėjote pas</text:span><text:span text:style-name="T285">tebėti labai įdomiai persipynusį Europos ir ne Europos motyvą. Dažnai sunku apibrėžti, kas yra ne Europa Rusijoje, bet ji yra. Ir vis dėlto labai atkakliai iš jos gelmių iškyla ir išsireiškia būtinybė apsibrėžti kaip Europai. Tie laikotarpiai paprastai būn</text:span><text:span text:style-name="T286">a neilgi, bent iki šiol buvo neilgi. Bet vis dėlto jie labai reikšmingai, mano supratimu, vesdavo priekin ir pačią Rusiją, ir tuos, kurie buvo aplink ją ir su ja. Mano manymu, vienas iš didžiausių Rusijos istorinių žingsnių buvo Vasario revoliucija. Tai to</text:span><text:span text:style-name="T287">ks esmingas Rusijos bandymo tapti aukš</text:span><text:span text:style-name="T288">­čiausio lygio civilizuota valstybe faktas, kad jį turbūt kaip tik dėlto taip atidžiai buvo stengiamasi sufalsifikuoti ir apskritai ištrinti iš Rusijos ir kitų tautų istorinės atminties. Nė kiek neneigdamas visų tų tvi</text:span><text:span text:style-name="T289">rtų ir neabejotinų gero kaimyno nuostatų ir žingsnių, kuriuos Lietuvos požiūriu parodė Lenino vyriausybė, aš noriu pasakyti mintį, jog 1920 metų sutartis yra produktas procesų, kurie prasidėjo dar prieš Vasario revoliuciją ir išsiplėtojo būtent su ja. 1920</text:span><text:span text:style-name="T290"><text:s/>metų sutartis yra tikrai status quo pripažinimas ir konstatavimas, kad gilūs, esminiai Rusijos imperijoje įvykę pokyčiai yra tiesa, yra nepaneigiami dalykai. Kontrrevoliucija, įsigalėjusi 1930 metais, paliko priešingą dalyką - Antrąjį pasaulinį karą su di</text:span><text:span text:style-name="T291">dele Europos dalimi, kuri tapo įjungta, įmesta į didelę istorinę neapibrėžtybę. Aš kalbu apie tas Europos šalis, kurios Vakarų europiečių buvo vadinamos Rytų Europa ir kurios vis dėlto yra kažkas kita negu Rytų Europa, negu Rytai tuo labiau. Tai panašių et</text:span><text:span text:style-name="T292">ninių istorinių, ekonominių likimų šalių virtinė, besitęsianti nuo Šiaurės iki Pietų, nuolat atsidurdavusi Rytų ir Vakarų Europos sąveikų viduryje. Šiandien Rusija daro esminį ir lemtingą žingsnį, mano supratimu, savo istorijoje, bandydama dar kartą apibrė</text:span><text:span text:style-name="T293">žti save kaip Europą ir bandydama visų pirma įteisinti tiesą Europoje. Tai, kad ji įvykdė tokius didelius poky</text:span><text:span text:style-name="T294">­čius, kokie yra šiandien vidurio Europoje, mano supratimu, suteikia ne tiktai galimybę, bet ir būtinybę nepadaryti dar vienos klaidos, kuri gali<text:s/></text:span><text:span text:style-name="T295">būti, kuri buvo sufalsifikuota 1938-1940 metais. Baltijos šalių interpretavimas ir traktavimas kaip vidurio Europos šalių yra ta nuostata, kuri gali šiandien ilgiems laikams padaryti iš tiesų geravališką tvarką Europoje. Aš esu tikras, kad Antrojo pasaulin</text:span><text:span text:style-name="T296">io karo rezultatų panaikinimas tokiais pavidalais, kokie vyksta ir dabar, tikrai išleis Lietuvą ir Estiją visiškai geranoriškai iš Tarybų Sąjungos, - aš nekalbu apie Rusiją, - pusės ir duos pradžią ilgam naujam Europos subalansavimui, Vidurio Europą paverč</text:span><text:span text:style-name="T297">iant ypatinga Eu</text:span><text:span text:style-name="T298">­ropos zona, balansą galinčia duoti zona. Nežinau, kokia ji bus militariniu požiūriu, tačiau visiškai aišku, kad tiktai šitokiai neutraliai demilitarizuotai zonai esant Rytai ir Vakarai gali tikėtis balanso labai nelengvai balansuoja</text:span><text:span text:style-name="T299">­mame p</text:span><text:span text:style-name="T300">asaulyje, kuris kol kas intensyviausiai ir konvulsingiausiai ieško išeities į ateitį. Mes ir toliau darysime, kas mums priklauso, mes ir toliau bandysime tai paversti Tarybų Sąjungos istoriniu faktu, mes ir toliau bandy</text:span><text:span text:style-name="T301">­sime taip sutvirtinti savo ryšius su</text:span><text:span text:style-name="T302"><text:s/>Rusija. Ir tai, ką mums čia pavyks padaryti</text:span><text:span text:style-name="T303">,<text:s/></text:span><text:span text:style-name="T304">esu tikras, pavyks didžia dalimi padaryti Rusijai paremiant. Kaip tik todėl mes ir šituo labai nelengvu metu, kada kultūrai, kada ryšiams, kurie nėra politiniai ryšiai, lieka taip nedaug laiko, teikiame didžiul</text:span><text:span text:style-name="T305">į dėmesį ryšiams su Rusija bandydami informuoti apie naujausius įvykius, bandydami patys su</text:span><text:span text:style-name="T306">­vokti, kas bręsta Rusijoje ir išreikšti pačiais pozityviausiais pavidalais. Man atrodo, kad nors ir nedidelis, bet vienas iš tokių gražių draugystės ženklų yra ir B</text:span><text:span text:style-name="T307">oriso Jelcino biografiją pateikianti knyga. Ne biografiją, o Boriso Jelcino, kaip politiko, kaip naujos Rusijos ir naujos Europos vieno svarbiausių kūrėjų, mąstymus pateikianti knyga. Ir jeigu jūs leisite, perduosiu delegacijai šį egzempliorių. Taip pat pa</text:span><text:span text:style-name="T308">sakau, kad pačiam autoriui visas privalomas pluoštas bus perduotas netrukus. Ačiū jums.<text:s/></text:span><text:span text:style-name="T309">(Plojimai)</text:span></text:p>
      <text:p text:style-name="P310"><text:span text:style-name="T311">PIRMININKAS.</text:span><text:span text:style-name="T312"><text:s/>Gerbiamieji, tarp mūsų yra visa puokštė gražių viešnių, ir laikas jau mums nors vieną jų pamatyti tribūnoje. Todėl atsiprašau, kad iš anksto nep</text:span><text:span text:style-name="T313">erspėjau gerbiamosios Larisos Subotinos ir noriu ją pakviesti dabar į tribūną. Čeliabinsko atstovė.<text:s/></text:span><text:span text:style-name="T314">(Plojimai)</text:span><text:span text:style-name="T315"><text:s/>Toliau kalbės Leonid Kulešov.</text:span></text:p>
      <text:p text:style-name="P316"><text:span text:style-name="T317">ЛАРИСА СУББОТИНА</text:span><text:span text:style-name="T318">. Уважаемые хозяева, уважаемые коллеги (...) помогли отстоять русскому народу свободу и независимос</text:span><text:span text:style-name="T319">ть, а в 1410 году при Грюнвальде смоленские полки помогли отстоять независимость Литве и Польше. Благодаря революционным событиям стала возможной независимость Литовской Республики. И один из первых договоров, признавших Советскую Республику, был заключен<text:s/></text:span><text:span text:style-name="T320">70 лет назад. К сожалению, бюрократия, узурпировавшая власть у народа в СССР, разорвала связи с завоеваниями революции и ее населением. В это число попали подписанный представителями Советской власти договор с Литвой. Сталинское руководство, совершив чудов</text:span><text:span text:style-name="T321">ищные преступления против своего народа, нанесло серьезный ущерб и народам Литвы.</text:span></text:p>
      <text:p text:style-name="P322"><text:span text:style-name="T323">Мы должны строить наши с вами отношения на новой основе. На основе равноправия и взаимного уважения, осуждая любые наси</text:span><text:span text:style-name="T324">­лия, включая блокаду против любого народа. Мы считаем<text:s/></text:span><text:span text:style-name="T325">своим долгом развивать торговые, культурные, туристические связи со свободолюбивым народом Литовской Республики. Только<text:s/></text:span><text:span text:style-name="T326">совмест</text:span><text:span text:style-name="T327">ными усилиями мы победим тоталитаризм. За нашу и вашу свободу. Спасибо.</text:span></text:p>
      <text:p text:style-name="P328"><text:span text:style-name="T329">ЛЕОНИД КУЛЕШОВ.</text:span><text:span text:style-name="T330"><text:s/>Labas rytas</text:span><text:span text:style-name="T331">, уважаемые депутаты,<text:s/></text:span><text:span text:style-name="T332">labas ry</text:span><text:span text:style-name="T333">tas</text:span><text:span text:style-name="T334">, уважаемый Председатель (</text:span><text:span text:style-name="T335">Plojimai</text:span><text:span text:style-name="T336">). Сегодня очень волнующий момент. Здесь находятся представители парламента Литовской Республики, представители Правительства, гости, представители парламентов различных регионов Российской Федерации и самой Российской<text:s/></text:span><text:span text:style-name="T337">Федерации. Разрешите мне от имени депутатов Ленинградского Совета поздравить вас с этой знаменательной датой и пожелать мира и процветания всему литовскому народу. (</text:span><text:span text:style-name="T338">Plojimai</text:span><text:span text:style-name="T339">)</text:span></text:p>
      <text:p text:style-name="P340"><text:span text:style-name="T341">В 1920 году наши отцы доказали всему миру, что при взаимном уважении друг к другу</text:span><text:span text:style-name="T342">, при терпимости и благоразумии могут жить в мире и дружбе любые государства, независимо от их политических структур, независимо от размера их территорий и количества населения на них. Пример, достойный подражания - в нашей с вами политической деятельности</text:span><text:span text:style-name="T343">. Прошу меня извинить, я сегодня буду очень краток. Прошу извинить, что я именно на этом торжественном заседании хочу внести рабоче-парламентское предложение.</text:span></text:p>
      <text:p text:style-name="P344"><text:span text:style-name="T345">Уважаемые коллеги, давайте сегодня забудем про регламент, отдадим все эти микрофоны богу торговли</text:span><text:span text:style-name="T346"><text:s/>Меркурию и навсегда лишим права голоса бога войны Марса в жизни государств Прибалтийского региона.</text:span></text:p>
      <text:p text:style-name="P347"><text:span text:style-name="T348"> </text:span><text:span text:style-name="T349">PIRMININKAS.</text:span><text:span text:style-name="T350"><text:s/>Dabar kalbės Tomsko tarybos ir Liaudies fronto atstovė Tatjana Frolova.</text:span></text:p>
      <text:p text:style-name="P351"><text:span text:style-name="T352">ТАТЬЯНА ФРОЛОВА.<text:s/></text:span><text:span text:style-name="T353">Глубокоуважаемый парламент, коллеги и гости. Для нас,</text:span><text:span text:style-name="T354"><text:s/>представителей города Томска и Томской области, большая честь участвовать в торжественном заседании Верховного Совета Литовской Республики, посвященном 70-летию подписания Мирного договора между Литвой и Россией. Мы воспринимаем происходящее как акт добро</text:span><text:span text:style-name="T355">й воли Правительства Республики, которое подготовило обращение к правительству и народам России, правительству Советского Союза и готовится к предстоящим переговорам с Москвой. По сути дела неофициально, на уровне народной дипломатии переговоры уже началис</text:span><text:span text:style-name="T356">ь, включая низовые государственные структуры. Мы, депутаты России, чувствуем ответственность за судьбу взаимоотношений между нашими народами. В борьбе за неотъемлемое право на самоопределение, на развитие своей национальной культуры и государственности Лит</text:span><text:span text:style-name="T357">ве удалось сохранить миру один из древнейших языков, живые традиции и дух гордой непокорности, естественное чувство неприятия насилия, стремление к свободному самовыражению.<text:s/></text:span><text:span text:style-name="T358">Удалось сохранить</text:span><text:span text:style-name="T359"><text:s/></text:span><text:span text:style-name="T360">огонь под пеплом, живую душу народа. Уходит то время, когда наро</text:span><text:span text:style-name="T361">д был отчужден от политики, когда судьбу народа решали за его спиной. Нет ничего тайного, что не стало бы явным, нет ничего, что могло бы укрыться от суда истории, от нравственного суда детей и внуков. Мы, депутаты России, с тем же напряжением, что и вы, ж</text:span><text:span text:style-name="T362">дем предстоящих переговоров. Как представитель Томского народного движения и народный депутат, я выражаю надежду на то, что правительство Союза, правительство России будут принимать продуманные, взвешенные решения, вести переговоры открыто, честно, принима</text:span><text:span text:style-name="T363">ть такие документы, которые бы учитывали интересы как подписывающих государств, так и интересы каждого человека, к какой бы национальной общности он не принадлежал. Гарантией добрососедских отношений, как и успешных переговоров, очевидно, является углублен</text:span><text:span text:style-name="T364">ие и укрепление демократических преобразований как в Литве, так и в России, развитие национального и политического самосознания, укрепления народовластия на местах, в городах и селах. Хочется выразить надежду, что переговоры продолжат лучшие традиции и буд</text:span><text:span text:style-name="T365">ут поддержаны на достойном уровне не только непосредственно<text:s/></text:span><text:span text:style-name="T366">ведущими</text:span><text:span text:style-name="T367"><text:s/>их дипломатами, членами правительственных комиссий, но и волной демократических движений, которые могут и, как мне представляется, должны оказать положительные результаты на ход этих пере</text:span><text:span text:style-name="T368">говоров. (</text:span><text:span text:style-name="T369">Plojimai</text:span><text:span text:style-name="T370">)</text:span></text:p>
      <text:p text:style-name="BodyTextIndent"><text:span text:style-name="T371">PIRMININKAS</text:span><text:span text:style-name="T372">. Kalbės Sverdlovsko srities tarybos pirmininko pavaduotojas profesorius A.Grebionkinas.</text:span></text:p>
      <text:p text:style-name="P373"><text:span text:style-name="T374">А.ГРЕБЕНКИН.</text:span><text:span text:style-name="T375"><text:s/>Уважаемые депутаты, уважаемые господа, друзья. Позвольте мне от имени депутатов Свердловского областного и Свердловского го</text:span><text:span text:style-name="T376">родского Советов поздравить вас с юбилеем, пожелать вам процветания, счастья и радости.</text:span></text:p>
      <text:p text:style-name="P377"><text:span text:style-name="T378">Я скажу о том, о чем мы сегодня еще не говорили. Новая демократическая Россия как единое целое в политическом и экономическом плане еще только создается. Я считаю, что<text:s/></text:span><text:span text:style-name="T379">Россия двигается вперед на первом этапе не каким-то монолитом, а вначале теми частями своего потенциала, в которых созрели экономические, научно-технические, индустриальные, культурные и даже психологические предпосылки. Вот эти части единой России, эти ее</text:span><text:span text:style-name="T380"><text:s/>регионы достаточно экономически сильные, но политически связаны области, автономии и края. Например, наша Свердловская область -это почти 5 млн. жителей, около 30 тыс. млрд. валовой продукции. Политической свободы мы ждем также, как и все другие регионы и</text:span><text:span text:style-name="T381"><text:s/>республики, но ждем мы в рамках Российской Федерации, а экономическую свободу, считаем, надо завоевывать самим. У<text:s/></text:span><text:span text:style-name="T382">нас в области<text:s/></text:span><text:span text:style-name="T383">86 % продукции так называемой группы А, то есть производства средств производства, 14 % товары народного потребления. Такие рег</text:span><text:span text:style-name="T384">ионы, как средний Урал, стали сырьевым придатком и заготовителем - цехом супермонополий в виде так называемых всесоюзных министерств, которые выкачивают не только наши силы, но и почти всю нашу прибыль, оставляя нас в условиях допотопной социальной сферы и</text:span><text:span text:style-name="T385"><text:s/>тяжелейшего экологического кризиса. Таким образом, в условиях экономической блокады не только Свердловская область, но и Россия находятся уже 72 года. При всех политических, демографических и даже географических различиях есть у нас с Литовской Республико</text:span><text:span text:style-name="T386">й общая проблема - это, прежде всего, как избавиться от экономической диктатуры Центра. Поэтому во всех медвежьих углах России, как мы их раньше называли, пристально следят за мирной демократической революцией в вашей Республике. Ваш опыт - это радикальный</text:span><text:span text:style-name="T387"><text:s/>шаг к разумной организации жизни, взрыв из впутритоталитарного режима, тоталитарного идеологизированного устройства на общественной сфере. Можно много говорить о перспективах новых отношений Литвы и России в составе ее регионов, по сегодня у нас в экономи</text:span><text:span text:style-name="T388">ческом плане общая судьба - отказ от тяжелого наследия, режима несвободы, полукрепостного права и создание новых отношений на базе рыночной экономики. Как говорится, начнем укладывать, - я к тому призываю, -асфальт на стратегические дороги будущего процвет</text:span><text:span text:style-name="T389">ания Литвы и России. Еще раз поздравляю всех с юбилейной датой, буду считать себя приглашенным на 100-летний юбилей Мирного договора. Полагаю, что к этому времени наши общие проблемы будут решены. Дорогие литовские друзья, спасибо за приглашение. Успехов в</text:span><text:span text:style-name="T390">ам. свободы и процветания!</text:span></text:p>
      <text:p text:style-name="P391"><text:span text:style-name="T392">PIRMININKAS.</text:span><text:span text:style-name="T393"><text:s/>Kalbės gerbiamoji Zoja Jegorova, Oriolo žemės ir krikščionių demokratų atstovė.<text:s/></text:span></text:p>
      <text:p text:style-name="P394"><text:span text:style-name="T395">З.ЕГОРОВА.</text:span><text:span text:style-name="T396"><text:s/>Поздравляю парламент Литвы, присутствующих гостей и депутатов с 70-летием великого акта. Вместе с этим я хочу начать с хорош</text:span><text:span text:style-name="T397">их слов Тютчева, которые выразили бы отношения к Литве. Россия всегда была другом Литвы, а наш крылатый город связан особенно с Литвой. На территории Орла, города первого салюта, прошли литовские дивизии, которые освобождали Орел, и мне, наверное, не нужно</text:span><text:span text:style-name="T398"><text:s/>говорить, что Орел еще является и литературной столицей. Орел вспоил па своих мелких водах многих литераторов, которые известны не только в России, по и во всем мире. В связи с этим приходят на память тютчевские строчки</text:span><text:span text:style-name="T399">: «Умом</text:span><text:span text:style-name="T400"><text:s/></text:span><text:span text:style-name="T401">Россию не понять, аршином об</text:span><text:span text:style-name="T402">щим не измерить, у них особенная стать, в Россию можно только верить».</text:span></text:p>
      <text:p text:style-name="P403">И я думаю, что литовские друзья будут верить России и в том числе нашему крылатому городу. Демократическое движение, которое развернулось в Орле, - Орловский народный фронт, зарегистрированные демократическое, христианско-демократическое движения, общество «Гласность», «Милосердие и культура», «Мемориал» - сделали свое дело. И Орловская писательская организация в своем первом номере «Вешние воды» опубликовала строки из произведений Солженицина, в которых охарактеризован Орловский ка­торжный Централ.</text:p>
      <text:p text:style-name="P404"><text:span text:style-name="T405">На чашах весов сейчас стоит хлеб и свобода. Когда выбирали хлеб, то теряли свободу, поэтому человек поставлен должен быть во главу угла. Интересы человека должны быть выше коллективных. Этому<text:s/></text:span><text:span text:style-name="T406">учит Сахаровская философия, его милосердие. Непросвещенная полусвобода очень опасна, поэтому в отношениях, в развитии мы должны улавливать рациональные зерна, учиться демократии. К сожалению, мы привыкли быть равнодушными, но сейчас это равнодушие переходи</text:span><text:span text:style-name="T407">т во второй этап - оно уничтожается посте</text:span><text:span text:style-name="T408">­пенно, люди начинают контактировать, люди начинают свое сбли</text:span><text:span text:style-name="T409">­жение. Наши предки всегда были вместе, поэтому обмениваться с Литвой и организовывать все, что можно, вплоть до обозной практики. Почему я упоминаю об об</text:span><text:span text:style-name="T410">озной практике? Потому что в блокаду было трудно Ленинграду, но первый обоз все-таки пришел из Литвы. Мы должны сейчас собрать все силы, а демократические силы - это большая сила, которая способна что-то сделать. Я выражаю солидарность и от имени Орловског</text:span><text:span text:style-name="T411">о народного фронта, демократических движений, говорю спасибо за оказанное доверие и участие</text:span></text:p>
      <text:p text:style-name="P412"><text:span text:style-name="T413">•</text:span><text:span text:style-name="T414">PIRMININKAS.</text:span><text:span text:style-name="T415"><text:s/>Kalbės Vilniaus miesto tarybos pirmininkas Arūnas Grumadas.</text:span></text:p>
      <text:p text:style-name="P416"><text:span text:style-name="T417">A.GRUMADAS.</text:span><text:span text:style-name="T418"><text:s/>Gerbiamasis Pirmininke, gerbiamieji deputatai, ponai ir ponios! Šiandien jubil</text:span><text:span text:style-name="T419">iejus. Svarbus mūsų kraštui jubiliejus. Svarbaus akto jubiliejus. Pirmą kartą pokario metais apie Rusijos-Lietuvos sutartį kalba</text:span><text:span text:style-name="T420">­ma iš tokios garbingos tribūnos ir tokioje garbingoje vietoje. Pagaliau susi</text:span><text:span text:style-name="T421">­rinkdami šiandien į šiuos rūmus, mes visi ir visi<text:s/></text:span><text:span text:style-name="T422">Lietuvos žmonės turėjo ir turi galimybę sužinoti visas tų jau tolimų 1920 metų derybų smulkmenas. Žinoma, ir sunkumas, kurie liudija nelengvą derybų pradžią Maskvoje, anų tolimų</text:span><text:span text:style-name="T423"><text:s/></text:span><text:span text:style-name="T424">derybų pradžią. Ir anie laikai, kuomet besiderančios pusės išsėdėjo už bendro<text:s/></text:span><text:span text:style-name="T425">stalo 66 bendro darbo dienas, davė gražių rezultatų. Ir tekstas, su kuriuo dabar visi Lietuvoje gali susipažinti ir kurį gali pastudijuoti, parodo, kad</text:span><text:span text:style-name="T426"><text:s/></text:span><text:span text:style-name="T427">kruopštus darbas gali būti vaisingas. Tai nuteikia optimistiškai šiandien, nuteikia todėl, kad po 70 met</text:span><text:span text:style-name="T428">ų mūsų padėtis kažkuo yra panaši į tuos tolimus 1920 metus. Partneriai kiek kiti, bet prie stalo vėl sėdės mažas, fiziškai silpnas ir fiziškai stiprus. O ir pokalbių temos taip pat bus panašios. Taigi istorija tam tikra prasme kartojasi. Tikiu, kad naujos<text:s/></text:span><text:span text:style-name="T429">derybos bus tokios pat konstruktyvios, kokios kad buvo tos, kurių dalyvių jau nebėra tarp gyvųjų. Ir stebės tas derybas visa Lietuva, visas pasaulis ir, žinoma, stebės jas Rusija, praeitų derybų partneris. Stebės šitas derybas, jų eigą ir kituose Sovietų S</text:span><text:span text:style-name="T430">ąjungos kraštuose. Nėra abejonės, kad paprastų šių kraštų žmonių nuomonė, jų pozicija turės įtakos derybų eigai. Todėl naudojuosi proga ir prašau šią jubiliejų dieną savo kolegas, kurie atvyko iš Rusijos miestų į Vilnių, šių būsimų derybų metu nebūti pasyv</text:span><text:span text:style-name="T431">iais stebėtojais, o turėti ir išsakyti savo nuomonę, prireikus atvykti arba kviesti mus, kad būtų galima išsiaiškinti viską, kas pasirodytų nesuprantama arba nepriimtina. Gyvų žmo</text:span><text:span text:style-name="T432">­nių bendravimas ir atvirumas padeda įveikti nepasitikėjimą ir nesusipratimus</text:span><text:span text:style-name="T433">. Todėl esu įsitikinęs, kad mes visi galime ir turime gyventi laisvi, kad galime susitarti, kaip padarė tai mūsų pirmtakai. Ačiū už dėmesį.<text:s/></text:span><text:span text:style-name="T434">(Plojimai)</text:span></text:p>
      <text:p text:style-name="P435"><text:span text:style-name="T436">PIRMININKAS.</text:span><text:span text:style-name="T437"><text:s/>Ačiū. Dabar kalbės rašytojas Anatolijus Pristavkinas.<text:s/></text:span></text:p>
      <text:p text:style-name="P438"><text:span text:style-name="T439">А.ПРИСТАВКИН.</text:span><text:span text:style-name="T440"><text:s/>Уважаемые товарищи депу</text:span><text:span text:style-name="T441">таты, уважаемые гости Верховного Совета, дорогие коллеги и друзья! Писательская ассоциация «Апрель», которую я представляю, очень благодарна за приглашение в этот зал, зал, который стал легендой, зал, который мы видели по телевидению, зал, из которого проз</text:span><text:span text:style-name="T442">вучали первые слова о свободе, зал, который внушил нам всем надежду. Поэтому я очень волнуюсь, выступая на этой высокой трибуне. Мы, к сожалению, не представляем здесь делегацию Союза писателей РСФСР, той официальной организации, которая должна была бы сюд</text:span><text:span text:style-name="T443">а приехать и вас официально поздравить. Ее позиция широко известна, и мне стыдно об этой позиции говорить. Вы о ней хорошо знаете. Мы представляем независимое общественно-литературное движение «Апрель», в которое входит 700 писателей. Среди них много извес</text:span><text:span text:style-name="T444">тных писателей, в том числе и за рубежом. В «Апрель» входят и члены клуба, депутаты Верховного Совета и многие известные деятели. С момента рождения «Апрель» больше года назад мы вы</text:span><text:span text:style-name="T445">­ступили с резолюциями в защиту всех писателей, в защиту независимости, в з</text:span><text:span text:style-name="T446">ащиту сидевшего тогда в тюрьме Вацлава Хавела, в защиту Солженицина, в защиту и независимости всех народов, в том числе и Прибалтики. Может быть, Вы помните, как в августе прошлого года, после известного постановления ЦК КПСС по событиям в Прибалтике, мы в</text:span><text:span text:style-name="T447">ынесли свою резолюцию, которая тогда прозвучала очень одиноко. Мы назвали своим именем<text:s/></text:span><text:span text:style-name="T448">события сорокового</text:span><text:span text:style-name="T449"><text:s/>года, назвав военным захватом, аннексией то, что произошло в сороковом году, когда Советская Армия вошла в эти страны. Мы назвали недозволенным тоном<text:s/></text:span><text:span text:style-name="T450">тот тон, которым разговаривал ЦК с этими народами. Его сравнили с тем тоном, которым разговаривали не очень давно со странами Восточной Европы, Чехословакией перед вводом туда танков. Мы были звонки, но мы распространили эту резолюцию, настояли на своем и,</text:span><text:span text:style-name="T451"><text:s/>кстати, мы посылали ее в Литву и она была опубликована. Слава богу, мы узнали, что танки все-таки в учебном порядке прошли по улицам Вильнюса, но содрогание от них было и в наших московских квартирах, в квартирах всех приличных и порядочных людей, и мы с<text:s/></text:span><text:span text:style-name="T452">болью и тревогой следили за событиями, которые здесь происходят. Мы беспокоились о вашей судьбе и хорошо понимали и ощущали то, что может быть, по опыту Венгрии и Чехословакии, Афганиста</text:span><text:span text:style-name="T453">­на, какая это страшная машина нашей системы и как страшно столкновени</text:span><text:span text:style-name="T454">е с ней.</text:span></text:p>
      <text:p text:style-name="P455"><text:span text:style-name="T456">Однажды у меня был случай. Я со своим товарищем ехал по Москве и нам, нарушившим движение, перегородил дорогу огромный контейнеровоз. Мы затормозили и я стал возмущаться, что контейнеровоз не прав, что они нарушили движение, но мой приятель спокой</text:span><text:span text:style-name="T457">но сказал: « Нет, он прав - у него больше железа». Так вот, когда такая маленькая страна как Литва сталкивается с этой огромной массой, мы хорошо понимаем, что железа у этой массы гораздо больше и столкновение может быть катастрофичным. Но, к счастью, люди</text:span><text:span text:style-name="T458"><text:s/>режима забыли или, может быть, никогда не знали, что человек, хлебнувший свободы, не поменяет ее уже никогда ни на какое коммунистическое рабство и не испугается этой массы железа, поэтому блокада... (</text:span><text:span text:style-name="T459">Plojimai</text:span><text:span text:style-name="T460">) Блокада, которую объявило наше правительство</text:span><text:span text:style-name="T461"><text:s/>-- это наш позор, это безнравственная попытка повернуть события, более того - предстоит скрытая угроза не только Литовской Республике, а всем республикам, которые захотели пойти по примеру Литвы, так сказать, на свое собственное освобождение, на свое само</text:span><text:span text:style-name="T462">стоятельное развитие и т.д. К сожалению, люди режима не научились за 70 лет выращивать хлеб, беспокоиться о детях и женщинах, сохранять памятники, сохранять природу. Вся их идеология - это насилие. Пока этот режим цел, мы всегда под угрозой этого насилия.<text:s/></text:span><text:span text:style-name="T463">Я хотел бы сказать, что здесь почти не прозвучали слова о геноциде. Геноцид совершался за все 70 лет над разными народами. Мы мало еще это знаем и мало знаем об истории вашей несчастной страны, которая претерпела невероятные муки. Я впервые с этим столкнул</text:span><text:span text:style-name="T464">ся на Ангаре, когда в молодости<text:s/></text:span><text:span text:style-name="T465">тамс</text:span><text:span text:style-name="T466">троил Братскую ГЭС. Я поехал путешествовать на плоту по Ангаре и вдруг в районе Богучан обнаружил странное кладбище. Это было кладбище <text:s text:c="2"/>из <text:s text:c="2"/>крестов, <text:s text:c="2"/>на <text:s text:c="2"/>которых <text:s text:c="2"/>было <text:s text:c="2"/>вырезаны <text:s text:c="2"/>(поэтому несмываемые) <text:s text:c="2"/>литовские<text:s/></text:span><text:span text:style-name="T467"><text:s text:c="2"/>имена, <text:s text:c="2"/>год <text:s text:c="2"/>репрессии, <text:s text:c="2"/>год <text:s text:c="2"/>смерти. Послевоенные годы совпадали, и мы сразу тогда поняли, кто здесь лежит. Это целое кладбище крестов в тайге. Вот где я столкнулся с вашей трагедией, вот где я ее почувствовал. Это теперь, может быть, лежит на дне э</text:span><text:span text:style-name="T468">того потаенного Богучанского моря. Я тогда звонил и написал <text:s text:c="2"/>в <text:s text:c="2"/>«Литературную <text:s text:c="2"/>газету», <text:s text:c="2"/>встретился <text:s text:c="2"/>с <text:s text:c="2"/>литовскими писателями. Что пока еще это не ушло на дно моря, чтобы они нашли <text:s text:c="2"/>родственников <text:s text:c="2"/>всех <text:s text:c="2"/>этих <text:s text:c="2"/>людей, <text:s text:c="2"/>которые <text:s text:c="2"/>могли <text:s text:c="2"/>бы восстан</text:span><text:span text:style-name="T469">овить их имена. Сколько имен восстановлено, а сколько еще имен не восстановлено. Я впервые посетил вашу святую, прекрасную землю. Но однажды мне довелось ехать через территорию Литвы в Калининград. Я все спрашивал: «Покажите мне Литву, покажите мне Литву,<text:s/></text:span><text:span text:style-name="T470">как она выглядит?» Сосед, человек ироничный и наблюдательный, мне сказал: «Как кончится бардак, начнется хорошая земля, - вот это будет Литва, а потом опять начнется бардак, - это начнется снова Россия». К сожалению, думаю, за эти годы наша земля <text:s/>победнел</text:span><text:span text:style-name="T471">а, стала более <text:s/>пустынной, <text:s/>но <text:s/>и <text:s/>ваша <text:s/>земля <text:s/>не обогатилась. Уже во многом стали сравниваться в своем виде потому, что нами владела одна беда, один режим, одно несчастье. Вообще думаю, что у нас одна беда, ведь мы - жертва одной системы, и бороться за с</text:span><text:span text:style-name="T472">вободу мы должны вместе, порознь никогда не одоле</text:span><text:span text:style-name="T473">­ешь эту систему, не одолеешь эту общую беду. Ваша борьба за свободу, внушает надежду другим народам. И если случится несчастье - это будет поражением всех народов, поражение и нас, россиян. Хочу в конце поб</text:span><text:span text:style-name="T474">лагодарить вас за приглашение приехать в вашу прекрасную страну. Спасибо, что вы есть.</text:span></text:p>
      <text:p text:style-name="P475">LR AT kreipimosi į RTFSR AT ir kreipimosi į TSRS AT priėmimas</text:p>
      <text:p text:style-name="P476"><text:span text:style-name="T477">PIRMININKAS</text:span><text:span text:style-name="T478">. Спасибо уважаемому писателю за такое сердечное слово.</text:span></text:p>
      <text:p text:style-name="P479"><text:span text:style-name="T480">Mums tikrai sekasi taip gražiai baigti p</text:span><text:span text:style-name="T481">asisakymus. Dabar mūsų darbot</text:span><text:span text:style-name="T482">­varkėje du dokumentai. Šiandien numatome juos priimti. Pirmas - Lietuvos Respublikos Aukščiausiosios Tarybos kreipimasis į Rusijos Federacijos tau</text:span><text:span text:style-name="T483">­tas ir į RTFSR Aukščiausiąją Tarybą. Su juo supažindins deputatas Romas Gudaiti</text:span><text:span text:style-name="T484">s.</text:span></text:p>
      <text:p text:style-name="P485"><text:span text:style-name="T486">R.GUDAITIS.</text:span><text:span text:style-name="T487"><text:s/>Lietuvos Respublikos Aukščiausiosios Tarybos kreipima</text:span><text:span text:style-name="T488">­sis į Rusijos Federacijos tautas ir RTFSR Aukščiausiąją Tarybą.</text:span></text:p>
      <text:p text:style-name="P489"><text:span text:style-name="T490">"Jau daugel šimtmečių kryžiuojasi Rusijos ir Lietuvos tautų likimai. Mūsų kaimynystėje egzistavusių tautų ir valstybių pana</text:span><text:span text:style-name="T491">šią lemtį sąlygojo džiaugsmai ir nelaimės, ilgaamžiai ūkiniai, humanitariniai ryšiai ir saitai.</text:span></text:p>
      <text:p text:style-name="P492"><text:span text:style-name="T493">Istorija taip lėmė, kad Rusijos imperija per šimtą metų valdė didesnę Lietuvos dalį. 19 amžiaus pabaigos ir 20 amžiaus pradžios tautinio atgimimo sąjūdis skiepi</text:span><text:span text:style-name="T494">jo lietuvių tautos sąmonėje nacionalinio išsivadavimo idėjas, rengdamas dirvą atkuriamai nepriklausomai Lietuvos valstybei, didžiai ver</text:span><text:span text:style-name="T495">­tino nemirtingus A.Gerceno žodžius "Už jūsų ir mūsų laisvę". Troškimas atkurti keletą šimtmečių egzistavusią Lietuvos va</text:span><text:span text:style-name="T496">lstybę Rusijos demokratų buvo užjaučiamas ir remiamas. Mūsų siekis buvo realizuotas 1918 metų vasario 16 dieną. Taikos sutartimi, pasirašyta 1920 metų liepos 12 lygiai prieš 70 metų Rusija pripažino Lietuvos valstybės nepriklausomybę ir visiems laikams ats</text:span><text:span text:style-name="T497">isakė suvereniteto teisių į lietuvių tautą ir jos teritoriją. Šia sutartimi buvo pakloti pamatai tikrai lygiateisiškiems mūsų valstybių santykiams. Esminiai jų nuostatai neprarado aktualumo iki šiol. Lietuvos žmonės visada skyrė ir skiria didžiavalstybinę<text:s/></text:span><text:span text:style-name="T498">politiką į rusų bei kitų tautų troškimą siekti laisvės ir demokratijos. Tegu šios istorinės datos paminėjimas sutvirtina mūsų tautų ir valstybių bendradarbiavimą, suverenitetą, taikią kaimynystę”.</text:span></text:p>
      <text:p text:style-name="P499"><text:span text:style-name="T500">PIRMININKAS.</text:span><text:span text:style-name="T501"><text:s/>Ačiū, gerbiamajam deputatui. Gerbiamieji koleg</text:span><text:span text:style-name="T502">os de</text:span><text:span text:style-name="T503">­putatai, tai yra mūsų vardu priimamas dokumentas. Galbūt turite pastabų ar pasiūlymų? Siūlote pritarti? Malonu. Mes galėtume tokiu visuotiniu nutarimu apsiriboti ir paskelbti dokumentą, bet, manau, nekenks, jeigu ir pabalsuosime - televizija turės ką</text:span><text:span text:style-name="T504"><text:s/>parodyti. Kas už tai, kad šis kreipimasis būtų patvirtintas? Ar yra nepritariančių šiam dokumentui? Kas prieš? Atrodo, nėra. Gal kas nors susilaikė? Taip pat nėra. Labai malonu. Ačiū jums. Svarstysime ir priiminėsime kitą dokumentą - Lietuvos Respublikos<text:s/></text:span><text:span text:style-name="T505">Aukščiausiosios Tarybos kreipimąsi į Tarybų Sąjungos Aukščiausiąją Tarybą. Šį dokumentą mums pateiks Aukščiausiosios Tarybos Pirmininko pavaduotojas deputatas Česlovas Vytautas Stankevičius.</text:span></text:p>
      <text:p text:style-name="P506"><text:span text:style-name="T507">Č.V.STANKEVIČIUS.</text:span><text:span text:style-name="T508"><text:s/>Gerbiamasis Pirmininke, garbingi svečiai, gerbi</text:span><text:span text:style-name="T509">amieji kolegos deputatai! Prieš septyniasdešimt metų buvo amžiams paleistas teisėtų ir teisingų santykių tarp Rusijos ir Lietuvos valstybių laikrodis. Tary</text:span><text:span text:style-name="T510">­bų Sąjunga, kaip 1920 metų Taikos sutarties perėmėja, vėlesnėse sutartyse su Lietuva buvo garbingai<text:s/></text:span><text:span text:style-name="T511">įsipareigojusi laikytis visų tos sutarties nuostatų ir susitarimų. Deja, 1939-1940 metais šiuos įsipareigojimas tuometinė jos vy</text:span><text:span text:style-name="T512">­riausybė vienpusiškai sulaužė. 50 metų teisėtų santykių laikrodis buvo sustabdytas. Dabartiniam Tarybų Sąjungos parlamentui ir<text:s/></text:span><text:span text:style-name="T513">vyriausybei yra pa</text:span><text:span text:style-name="T514">­reiga jį vėl paleisti. Todėl šiandieną mums reikia kreiptis ne tik į Rusijos, bet ir į Tarybų Sąjungos parlamentą. Leiskite perskaityti to kreipimosi projektą.</text:span></text:p>
      <text:p text:style-name="P515"><text:span text:style-name="T516">"Lietuvos Respublikos Aukščiausiosios Tarybos kreipimasis į Tarybų Sąjungos A</text:span><text:span text:style-name="T517">ukščiausiąją Tarybą.</text:span></text:p>
      <text:p text:style-name="P518"><text:span text:style-name="T519">13 a. susikūrusi Lietuvos valstybė 18 a. pabaigoje tapo dalybų tarp kaimyninių šalių objektu, ir didžioji Lietuvos dalis buvo 120 metų įjungta į Rusijos imperijos sudėtį. 1918 metų vasario 16 dieną lietuvių tauta atkūrė Lietuvos valsty</text:span><text:span text:style-name="T520">bę ir kovose apgynė jos nepriklausomybę. Prieš 70 metų, 1920 metų liepos 12 d. Rusijos Tarybų Federacinė Socialistinė Respublika ir Lietuvos Respublika sudarė Taikos sutartį. Šia sutartimi Rusija be atodairos pripažino Lietuvos valstybės savarankiškumą ir<text:s/></text:span><text:span text:style-name="T521">nepriklausomybę visiems amžiams atsisakė visų Rusijos suvereniteto teisių į lietuvių tautą ir jos teritoriją ypač pabrėždama, kad buvęs Lietuvos priklausomybės Rusijai faktas neuždeda lietuvių tautai ir jos teritorijai jokių pareigų Rusijai. Rusija taip pa</text:span><text:span text:style-name="T522">t įsipareigojo saugoti nuolatinį Lietuvos neutralitetą. Vėlesnės sutartys tarp Lietuvos Respublikos ir Tarybų Sąjungos patvirtindavo 1920 metų liepos 12 dienos Taikos sutarties susitarimų perimamumą ir neliečiamumą. Teisėti geros kaimynystės santykiai tarp</text:span><text:span text:style-name="T523"><text:s/>Lietuvos Respublikos ir Tarybų Sąjungos buvo palaikomi iki 1939 metų vasaros, kai Lietuva vėl tapo dalybų objektu tarp TSRS ir Vokietijos, sudariusių slaptus tarpusavio sandėrius dėl įtakos sferų. Antrasis TSRS liaudies deputatų suvažiavimas 1989 metų gru</text:span><text:span text:style-name="T524">odžio 24 dienos nutarime "Dėl Tarybų Sąjungos ir Vokietijos 1939 metų nepuolimo sutarties politinio ir teisinio įvertinimo" pažymėjo, kad sutartimis TSRS ir Lietuva "įsipareigoja bet kokiomis aplinkybėmis savitarpiškai gerbti vienas kito suverenumą, terito</text:span><text:span text:style-name="T525">rijos vientisumą ir neliečiamybę". Tačiau TSRS šiuos įsipareigojimus sulaužė. Suvažiavimas pripažino TSRS ir Vokietijos sandėrius neteisėtais. Antrojo TSRS liaudies deputatų suvažiavimo nutarimas buvo suprastas kaip Tarybų Sąjungos siekimas tapti teisine v</text:span><text:span text:style-name="T526">alstybe, pasirengiant pašalinti sutarčių sulaužymo pasekmes, kurios yra Lietuvos prievartinis įjungimas į TSRS sudėtį 1940 birželį bei vėlesnis fiktyvus jo įteisinimas 1940 metų rugpjūčio 3 dienos TSRS įstatymu. Lietuvos Respublikos Aukščiausioji Taryba kr</text:span><text:span text:style-name="T527">eipiasi į Tarybų Sąjungos Aukščiausiąją Tary</text:span><text:span text:style-name="T528">­bą, kviesdama ją panaikinti neteisėtą 1940 metų rugpjūčio 3 dienos įstatymą dėl Lietuvos įjungimo į TSRS ir derybų keliu atkurti teisėtus tarpvalstybinius santykius, kurių pagrindus padėjo 1920 metų Taikos sutar</text:span><text:span text:style-name="T529">tis. Ačiū.</text:span></text:p>
      <text:p text:style-name="P530"><text:span text:style-name="T531">PIRMININKAS.</text:span><text:span text:style-name="T532"><text:s/>Ačiū už teksto pateikimą. Gerbiamieji kolegos deputatai, gal turite principinio arba redakcinio pobūdžio pastabų? Prašome pasakyti.</text:span></text:p>
      <text:p text:style-name="P533"><text:span text:style-name="T534">A.SAKALAS.</text:span><text:span text:style-name="T535"><text:s/>Gerbiamieji deputatai, man regis, šito dokumento tekstas yra pakankamai geras. Aš siūlyči</text:span><text:span text:style-name="T536">au jam pritarti ir jo toliau neberedaguoti.<text:s/></text:span></text:p>
      <text:p text:style-name="P537"><text:span text:style-name="T538">PIRMININKAS.</text:span><text:span text:style-name="T539"><text:s/>Mums, sėdintiems Prezidiume, kilo minčių dėl vienos frazės, dėl priešpaskutinės pastraipos. Man atrodo, tiesiog būtų aiškiau skaityti, jeigu mes pirmoje eilutėje pridėtume du žodžius, kad "deputatų<text:s/></text:span><text:span text:style-name="T540">suvažiavimo nutarimas yra mūsų suprastas kaip Tarybų Sąjungos siekimas" ir t.t. Priešpaskutinėje eilutėje "fiktyvus įteisinimas" ne visai atitinka rusišką teks</text:span><text:span text:style-name="T541">­tą. Žodis "įteisinimas", nors ir fiktyvus, taip pat galėtų būti šiek tiek geriau pakeistas galbū</text:span><text:span text:style-name="T542">t žodžiais "vėlesnis jo tariamo teisėtumo pavaizdavimas 1940 metų įstatymu". Jeigu jūs leistumėt, tai galbūt būtų galima galutinai užbaigti šitą redakciją po mūsų priėmimo ir balsavimo. Ar sutinkate su tuo? Ačiū. Tai kas už tai, kad šis nutarimas būtų patv</text:span><text:span text:style-name="T543">irtintas su mažais redakciniais patikslinimais? Kas nepritaria tokiam kreipimuisi? Kas susilaikė?</text:span></text:p>
      <text:p text:style-name="P544"><text:span text:style-name="T545">BALSŲ SKAIČIUOTOJAS.</text:span><text:span text:style-name="T546"><text:s/>Septyni susilaikė.</text:span></text:p>
      <text:p text:style-name="P547"><text:span text:style-name="T548">PIRMININKAS.</text:span><text:span text:style-name="T549"><text:s/>Kreipimasis priimtas didžiule balsų dauguma. Ačiū. Dabar, gerbiamieji kolegos ir svečiai, visi dalyvaujan</text:span><text:span text:style-name="T550">tieji, man lieka garbinga ir maloni pareiga užbaigti šį iškilmingą posėdį, skirtą svarbiai istorinei datai. Manau, galiu drąsiai pasakyti, kad šios dvi valandos buvo turiningos ir svarbios. Mes tartum žinojome vieni apie kitus, buvome jau susitikę vakar, b</text:span><text:span text:style-name="T551">et tai, kas buvo pasakyta čia, šiandien sukūrė naują santykį. Manau, galiu drąsiai tą pasakyti. Mes po šių dviejų valandų tapom kitokie ir mūsų santykis, praturtintas žinojimu ir jausmu, yra kitoks ir kitaip toliau plėtosis. Tai, ką mes sukūrėme čia būdami</text:span><text:span text:style-name="T552">, yra mūsų laimėjimas. Mūsų laimėjimas yra mintys ir idėjos, kurios čia kilo, kurios buvo pasakytos. Mes visi su džiaugsmu ir pritarimu išklausėme gerbiamojo Ramazano Apdulatipovo kalbą, kuris pasako ir apie Rusijos pasirengimą pasirašyti su Lietuva savo t</text:span><text:span text:style-name="T553">arpvalstybinę sutartį, ir tai, kad Rusija nekelia jokių išankstinių sąlygų. Jeigu kiekviena Tarybų Sąjungos respublika suspėtų apie tai pareikšti, tai būtų tikras tautų solidarumas ir didelė parama Lietuvos-Tarybų Sąjungos derybų išvakarėse.</text:span></text:p>
      <text:p text:style-name="P554"><text:span text:style-name="T555">Tais žodžiais<text:s/></text:span><text:span text:style-name="T556">leiskite man užbaigti mūsų iškilmingą posėdį, palinkėti, kad mūsų bendras šių valandų laimėjimas ir prieš tai buvusių bendradarbiavimo metų laimėjimas bus tik pradžia ir išsivystys į puikų vaisingą mūsų kraštų, mūsų valstybių bendradarbiavimą. Ačiū jums vi</text:span><text:span text:style-name="T557">siems už šitas gražias valandas. Pertrauka iki 12.40 val.</text:span></text:p>
      <text:p text:style-name="P558"> </text:p>
      <text:p text:style-name="P559"><text:span text:style-name="T560">Pertrauka</text:span></text:p>
      <text:p text:style-name="P561"> </text:p>
      <text:p text:style-name="P562"><text:span text:style-name="T563">Pirmininkauja Lietuvos Respublikos Aukščiausiosios Tarybos deputatas A.A.ABIŠALA</text:span></text:p>
      <text:p text:style-name="P564"> </text:p>
      <text:p text:style-name="P565"><text:span text:style-name="T566">PIRMININKAS.</text:span><text:span text:style-name="T567"><text:s/>Prašom sėstis. Pabandykime sutarti dėl šios dienos darbo tvarkos. Nors ir iškilminga die</text:span><text:span text:style-name="T568">na, tačiau turime pakankamai daug darbo. Siūlau dirbti taip: dabar padirbėti vieną valandą iki 13.45 val., pietauti iki 15 val., o paskui dirbti jau iki vakaro. Darbotvarkė yra labai didelė. Mes eilinį kartą esam atsilikę nuo savo visų grafikų, todėl paban</text:span><text:span text:style-name="T569">dysiu pateikti tai, ką, mano nuomone, reikėtų apsvarstyti tikrai, o kitus dalykus turėsime spręsti kartu. Taigi pirmasis klausimas (iš karto atkreipiu deputato V.P.Andriukaičio dėmesį) Sveikatos nacionalinės koncepcijos projekto pristatymas. Ant</text:span><text:span text:style-name="T570">­rasis klau</text:span><text:span text:style-name="T571">simas turėtų būti Ūkinės bendrijos įstatymo projekto pristatymas. Deputatas G.Vagnorius ir, matyt, tuo pačiu priėjimu prie mikrofono Akci</text:span><text:span text:style-name="T572">­nių bendrovių įstatymo projekto pirmasis svarstymas. Aukščiausiosios Tarybos reglamento svarstymo tęsinys. Yra užsiraš</text:span><text:span text:style-name="T573">ę keturi deputatai. Manau, kad visi, kurie norėjo pasisakyti, yra užsirašę. Rajonų ir miestų teismų teisė</text:span><text:span text:style-name="T574">­jų papildomi rinkimai. Jums, rodos, yra pateiktos pavardės. Taip, gerbiamasis J.Prapiesti? Ten jų yra 14. Galbūt mums pavyks gana greitai juos apsvars</text:span><text:span text:style-name="T575">tyti ir išrinkti. Aplinkos apsaugos departamento įstatymo projektas, jau keletą kartų svarstytas ir daugelį kartų taisytas. Lietuvos Respublikos krašto apsaugos tarnybos įstatymo projektas. Štai tokie dalykai siūlomi šiandien. Iškart pasakysiu, kas dar num</text:span><text:span text:style-name="T576">atyta apsvarstyti rytoj. Lietuvos Respublikos valstybinių kainų reguliavimo įstatymo pirmasis svarstymas. Įstatymas jums pristatytas ne taip seniai. Lietuvos Respublikos gyventojų pajamų garantijų įstatymo projekto pristatymas. Lietuvos Respublikos Aukščia</text:span><text:span text:style-name="T577">usiosios Tary</text:span><text:span text:style-name="T578">­bos nutarimo "Dėl kainų klausimų, susijusių su Lietuvos įmonių įstatymo įsigaliojimu" projektas. Vieną kartą jau buvo svarstytas ir grąžintas pataisyti taip pat. Ir Lietuvos Policijos akademijos laikinojo statuto projektas, kuris buvo pristat</text:span><text:span text:style-name="T579">ytas. Nutarta pateikti komisijoms, kad jos galėtų pasiūlyti savo pataisas. Kiek aš žinau, tai padarė Teisinės sistemos, Švietimo, mokslo ir kultūros ir Krašto apsaugos komisijos. Tikiuosi, kad tos pastabos, kurias deputatai norėjo pasakyti, ką norėjo patai</text:span><text:span text:style-name="T580">syti, yra padaryta ir dėl to šį įstatymą priimti neužtruktume. Štai tokie darbai šią savaitę. Kitą savaitę numatoma dirbti visas dvi darbo dienas plenariniuose posėdžiuose. O po to turėtu</text:span><text:span text:style-name="T581">­me spręsti, nes susikaups nemažai įstatymų priimti. Galbūt reikėtų s</text:span><text:span text:style-name="T582">udažninti plenarinio posėdžio dienas. Bet dėl to turėsime dar tartis.</text:span></text:p>
      <text:p text:style-name="P583"><text:span text:style-name="T584">Ar kas nors turi pastabų dėl šios ir rytdienos darbotvarkių? Tada prašom deputatą V.P.Andriukaitį į tribūną. Nacionalinės sveikatos koncepcijos projektas.</text:span></text:p>
      <text:p text:style-name="P585">Deputato V.P.Andriukaičio kalba<text:s/>dėl Lietuvos sveikatos nacionalinės koncepcijos projekto. Diskusijos<text:s/></text:p>
      <text:p text:style-name="P586"> </text:p>
      <text:p text:style-name="P587"><text:span text:style-name="T588">V.P.ANDRIUKAITIS.</text:span><text:span text:style-name="T589"><text:s/>Gerbiamieji pirmininkaujantys, gerbiamieji kole</text:span><text:span text:style-name="T590">­gos deputatai! Šiandien jums pristatome Lietuvos nacionalinės sveikatos koncepciją, kurią Lietuvos gydytojų sąjungos<text:s/></text:span><text:span text:style-name="T591">VI suvažiavimo įpareigojimu ruošė darbinė grupė kartu su Sveikatos apsaugos ministerija ir su Sveikatos apsaugos ir socialinių reikalų komisija. Šiai ruošimo grupei vadovavo ir mūsų veiklą koordinavo Pasaulinės sveikatos organizacijos ekspertas profesorius</text:span><text:span text:style-name="T592"><text:s/>Vilius Grabauskas. Šiandien mes jį kaip tik ir pakvietėme į mūsų parlamentinę diskusiją. Labai norėčiau paprašyti parlamento pritarimo, kad Sveikatos nacionalinę koncepciją galėtų pristatyti gerbiamasis ministras Juozas Olekas, gerbiamasis Pasaulinės svei</text:span><text:span text:style-name="T593">katos organizacijos ekspertas Vilius Grabauskas ir Kauno medicinos akademijos rektorius profesorius Praš</text:span><text:span text:style-name="T594">­kevičius. Aš tiktai padaryčiau trumpą įžangą, o pranešėjai po kelias minutes akcentuotų Sveikatos nacionalinės koncepcijos pagrindines sritis, be kurių</text:span><text:span text:style-name="T595"><text:s/>mes negalime sveikatos pertvarkos vykdyti. Be parlamento pritarimo mes negalime pakeisti sveikatos doktrinos, kuri egzistavo ikišiolinėje tarybinėje sistemoje.</text:span></text:p>
      <text:p text:style-name="P596"><text:span text:style-name="T597">Pristatoma koncepcija nėra formalaus medicininio aptarnavimo sutvarky</text:span><text:span text:style-name="T598">­mo projektas. Jos patvirt</text:span><text:span text:style-name="T599">inimas reikštų parlamento įsipareigojimą pavesti gyventojų sveikatos apsaugą ne vien medikams, o visai valstybei įvairiose jos veiklos sferose. Tai visiškai nauja sveikatos apsaugos nuostata, todėl neiš</text:span><text:span text:style-name="T600">­vengiamai teks keisti atitinkamus Laikinojo Pagrindin</text:span><text:span text:style-name="T601">io Įstatymo straipsnius, priimti naują Sveikatos įstatymą, ką numatė dar Lietuvos TSR praeito šaukimo Aukščiausioji Taryba 1989 metų rugsėjo 30 dienos nutarime.</text:span></text:p>
      <text:p text:style-name="P602"><text:span text:style-name="T603">Kad valstybės įsipareigojimas laikyti sveikatą nacionaliniu turtu neliktų tuščia deklaracija, m</text:span><text:span text:style-name="T604">es turėsime ekonomikos reformą ir kitus valstybės val</text:span><text:span text:style-name="T605">­dymo būdus derinti su aktyvios sveikatos politikos vykdymu. Ypatingai svar</text:span><text:span text:style-name="T606">­bu bus užtikrinti socialinį kryptingumą, mokesčių, kainų, biudžeto sandarą, ypatinga reikšmė bus skiriama Valstybės kontrolės i</text:span><text:span text:style-name="T607">r kitiems įstatymams, kuriuose taip pat bus dalis sveikatos politikos. Dėl šios priežasties mūsų komisija siekia sudaryti kuo plačiausias galimybes šią koncepciją svarstyti. Ji buvo paskelbta "Atgimimo" laikraštyje. Ją apsvarstė komisijoje praktiškai visų<text:s/></text:span><text:span text:style-name="T608">politinių visuomeninių organizacijų atstovai ir sudarė darbinę grupę nacionalinės sveikatos tarybos sampratai ir reglamentui kurti. Koncepcijos trečioji redakcija pateikta visų Aukščiausiosios Tarybos nuolatinių komisijų svarstymui gegužės 30 dieną. Ir aš<text:s/></text:span><text:span text:style-name="T609">kreipiuosi į komisijų pirmininkus, primindamas, kad kaip tik tą dieną mes įteikėm kiekvienai komisijai Nacionalinės sveikatos koncepciją. Taipogi koncepcija buvo svarstyta ir Sveikatos apsau</text:span><text:span text:style-name="T610">­gos ir socialinių reikalų komisijoje. Gaila, kad nuolatinių komis</text:span><text:span text:style-name="T611">ijų suinteresuotumas vis dėlto buvo kiek, sakyčiau, neadekvatus. Gavome tik Piliečių teisių ir tautybių reikalų ir Agrarinės komisijos bei deputato A.Endriukaičio pastabas, į kurias atsižvelgėme. Dėl sesijos darbotvarkės nelauktų pakeitimų neįvyko skelbtas</text:span><text:span text:style-name="T612"><text:s/>koncepcijos ekonominio efekto aptarimas. Tačiau tezės svarstymui komisijoms buvo įteiktos. Į šio dokumento pasirodymą pažvelgė atsakingai ir medikai. Buvo koncepcija aptarta žymiausių Lietuvos sveikatos apsaugos organizatorių ir praktikų bendrame ir speci</text:span><text:span text:style-name="T613">alizuotuose posėdžiuose, surengtuose šiuose rūmuose. Todėl jums pateikiamas koncepcijos šešta</text:span><text:span text:style-name="T614">­sis variantas beveik toks pat, koks buvo pateiktas gegužės 30 dieną, tačiau tik dar įdėtos kai kurios pataisos, minėtų posėdžių rezultatas.</text:span></text:p>
      <text:p text:style-name="P615"><text:span text:style-name="T616">Lietuvos gyventojų sąj</text:span><text:span text:style-name="T617">unga dėl blokados negalėjo sušaukti eilinio savo 7 suvažiavimo šių metų gegužės mėnesį. O kaip tik gegužės mėnesyje Lietuvos gyventojų sąjunga norėjo jau galutinai pritarti koncepcijai visuotiniame Lietuvos medikų suvažiavime. Deja, suvažiavimas buvo atidė</text:span><text:span text:style-name="T618">tas iki spalio mė</text:span><text:span text:style-name="T619">­nesio, ir todėl mes, šiandien šią koncepciją pristatydami, norėtume tik vieno - gauti Aukščiausiosios Tarybos pritarimą toliau patobulinti šitą koncepciją, kad tai virstų sveikatos doktrina, kurią jau patvirtintų parlamentas ir kuria jau<text:s/></text:span><text:span text:style-name="T620">būtų pakeista iki šiol egzistavusi sovietinė sveikatos apsaugos doktrina, dėl to mes galėtume parengti konstitucines Laikinojo Pagrindinio Įstatymo 20, 21, 22, 23 straipsnių pataisas. Galėtume iš karto pateikti visą įstatymų kompleksą ir galėtume numatyti<text:s/></text:span><text:span text:style-name="T621">reformų etapus, kur mes galvojame koncepciją įgyvendinti Lietuvoje. Matau, kad jau gerbiamasis mūsų mi</text:span><text:span text:style-name="T622">­nistras Juozas Olekas atėjo. Todėl aš labai norėčiau paprašyti parlamento ir pirmininkaujančio suteikti žodį ministrui ir pristatyti tas Sveikatos nacion</text:span><text:span text:style-name="T623">alinės koncepcijos dalis, kurios svarbios bendrai sveikatos politikai, o į šiek tiek specializuotus klausimus atsakys gerbiamasis Pasaulinės sveikatos orga</text:span><text:span text:style-name="T624">­nizacijos ekspertas Vilius Grabauskas ir Kauno medicinos akademijos rektorius profesorius Praškeviči</text:span><text:span text:style-name="T625">us. Jeigu parlamentas neprieštarautų, paprašyčiau gerbiamąjį ministrą į tribūną.</text:span></text:p>
      <text:p text:style-name="P626"><text:span text:style-name="T627">PIRMININKAS.</text:span><text:span text:style-name="T628"><text:s/>Ar nuolatinės komisijos atstovui deputatui V.P.Andriu</text:span><text:span text:style-name="T629">­kaičiui deputatai turi klausimų? Viskas aišku. Ačiū.</text:span></text:p>
      <text:p text:style-name="P630"><text:span text:style-name="T631">Prašom sveikatos apsaugos ministrą gerbiamąjį J.Oleką.</text:span></text:p>
      <text:p text:style-name="P632"><text:span text:style-name="T633">J.OLEKAS.</text:span><text:span text:style-name="T634"><text:s/>Gerbiamieji pirmininkaujantys, gerbiamieji deputatai! Mes norėtume pristatyti Lietuvos nacionalinės sveikatos koncepciją, kurią ruošė Lietuvos gydytojų sąjunga. Kaip minėjo gerbiamasis V.P.Andriukaitis, mes norėjome, kad Gydytojų sąjunga ją patvi</text:span><text:span text:style-name="T635">rtintų ir gydytojų suvažiavime. Ta</text:span><text:span text:style-name="T636">­čiau dėl blokados suvažiavimas neįvyko, o darbą tęsė pradėjusi grupė. Su šia koncepcija buvo supažindinta parlamentinė grupė, taip pat ji buvo svarstyta ir Ministrų Tarybos konsiliume. Iš esmės jai pritarta tik su kai kur</text:span><text:span text:style-name="T637">iom nedidelėm pastabom. Norime supažindinti ir jus su šia koncepcija, kadangi manome, kad po mūsų nepriklausomybės atgavimo kitas žingsnis yra žmo</text:span><text:span text:style-name="T638">­nių sveikatos užtikrinimas, jos apsaugojimas. Egzistavusi Lietuvoje sveikatos sistema, kuri buvo primesta iš<text:s/></text:span><text:span text:style-name="T639">Rytų, savo vaisių nedavė, o sveikatą toliau griovė. Tą byloja mūsų nepatenkinami pagrindinės sveikatos rodikliai. Jeigu palygintume su kaimynais Europoje, tai beveik du kartus, o kartais ir daug didesnis vaikų mirštamumas, sutrumpėjo gyvenimo trukmė. Norin</text:span><text:span text:style-name="T640">t pakeisti susidariusią situaciją, mums reikėtų perorganizuoti savo visą veiklą nuo ligų ir pasekmių gydymo į sveikatos išsaugojimą. Šia kryptimi ir yra orientuojama mūsų koncepcija, suteikiant prioritetą sveikatos apsaugai. Ne lengvais ar gerais žodžiais<text:s/></text:span><text:span text:style-name="T641">grįstas šių prioritetų suteikimas, o įstatyminiais ir ekonominiais svertais, kurie atsirastų iš jūsų priimtų įstatymų ir, kaip gerbiamasis V.P.Andriukaitis minėjo, galbūt net iš konstitucinių pataisų. Pagrindiniai šios koncepcijos bruožai, be jau minėtos l</text:span><text:span text:style-name="T642">igų profilaktikos krypties stiprinimo ir sveikatos išsaugojimo, yra tie, kad vien biudžetinė sveikatos apsaugos sistema, egzistavusi visą laiką, negali užtikrinti reikiamų lėšų sveikatos ap</text:span><text:span text:style-name="T643">­saugai. Todėl mes norėtume vėl sugrįžti prie mišraus sveikatos fin</text:span><text:span text:style-name="T644">ansavimo, prie to finansavimo, kuris duoda deramus vaisius kitose šalyse. Grįstume medicininį finansavimą biudžetiniu finansavimu. Tai čia būtų vienas iš tokių irgi elementų, kuriems reikės parlamento pritarimo ir svertų, kad pagerintume sveikatos apsaugos</text:span><text:span text:style-name="T645"><text:s/>sužlugusį finansavimą.</text:span></text:p>
      <text:p text:style-name="P646"><text:span text:style-name="T647">Kitas bruožas - tai, kad mums reikia sveikatos išsaugojimui paruošti žymiai kvalifikuotesnius medikus, kurie teikia žmonėms pagalbą. Pasižiūrėkite, kurlink eina medicinos mokslas, kaip jis integruojasi į mokymo procesą, kaip jis tar</text:span><text:span text:style-name="T648">nauja žmonių sveikatos išsaugojimui ir gydymui. Viena iš tokių integracijos krypčių yra numatyta: aukštąjį medicinos mokslą, mokymą ir gydymo procesą sujungti steigiant universitetines ir akademines klinikas. Tai pasiruošimas tokiems darbams yra pradėtas i</text:span><text:span text:style-name="T649">r Kauno akademijoje, ir Vilniaus universitete su aukštųjų mokyklų vadovybe. Susitarta, kad galėtume ta kryptim ir toliau vystyti gydymo ir mokslo integravimą.</text:span></text:p>
      <text:p text:style-name="P650"><text:span text:style-name="T651">Toliau reikia pasakyti, jog mes norėtume, kad Sveikatos apsaugos koncepcijoje ir priimamuose įsta</text:span><text:span text:style-name="T652">tymuose atsispindėtų funkcijų pasiskirstymas Respublikos ministerijos ir savivaldybių lygiu. Jeigu kitos žinybos, kiek aš žinau, kenčia nuo tam tikro savivaldybių antplūdžio ir spaudimo, tai sveika</text:span><text:span text:style-name="T653">­tos apsaugos sistemoj, sakyčiau, kol kas pastebim galbūt n</text:span><text:span text:style-name="T654">et atvirkščią reakciją - savivaldybės sunkiai imasi tos atsakomybės už gyventojų sveikatą savivaldybės ribose. Ir tas procesas gana nelengvai vystosi, o mes norėtume ir reklamuoti, ir spartinti, ir reikalauti. Čia reikia prisiminti, kad Savivaldybių įstaty</text:span><text:span text:style-name="T655">me irgi nenumatyta savivaldybių atsakomybė už žmogaus sveikatą. Matyt, reikės toliau dar peržiūrėti ir tą Savivaldybių įstatymą ir padaryti kai kurias pataisas jame. Jeigu mums pavyktų diferencijuoti, kas už ką atsako, mes turėtume labai aiškiai orientuotu</text:span><text:span text:style-name="T656">s galbūt tokių trijų pakopų medicininės pagalbos lygmenis. Pirminė medicininė pagalba būtų savivaldybių lygio, specializuota pagalba būtų labai kvalifikuotuose, specializuotuose centruose - Vilniuje ir Kaune. Išsaugotume Šiaulių, Panevėžio ir Klaipėdos cen</text:span><text:span text:style-name="T657">trus, kuriuos galėtume stiprinti. Reiktų visiškai naujai pasižiūrėti į ligonių ir pagyvenusių žmonių bei invalidų slaugą ar reabilitaciją. Tai jiems turėtų būti teikiama jau ne specializuotose ligoninėse.</text:span></text:p>
      <text:p text:style-name="P658"><text:span text:style-name="T659">Ir dar vienas aspektas. Aš jau minėjau, kad ekonomi</text:span><text:span text:style-name="T660">niais svertais mes norime įpareigoti ne tik valstybę, ne tik savivaldybes, ne tik įmones ar įstaigas, bet ir patį žmogų rūpintis savo sveikata. Kada sveikata taps sociali</text:span><text:span text:style-name="T661">­ne ir ekonomine vertybe ir jos saugojimu bus įpareigota ir valstybė, ir pats žmogus,<text:s/></text:span><text:span text:style-name="T662">tik tai taip galėsime sulaukti bent kokio žymesnio sveikatos sistemos ir sveikatos rodiklių pagerėjimo. Kol kas kai kuriems žmonėms sirgti yra ne tik blogai, bet kartais ir naudinga. Mes jau kalbėjome apie tą ydingą nedarbingumo lapelių apmokėjimą, kai žmo</text:span><text:span text:style-name="T663">gus guli stacionare, gauna visišką išlaikymą ir dar apmokamas nedarbingumo lapelis. Įstaiga ar įmonė taip sutaupo savo mokos fondą, kadangi sergančiam už nedarbingumo lapelį mokama iš kitų fondų. Susidarę ydingi svertai mums niekaip neleidžia išju</text:span><text:span text:style-name="T664">­dinti vi</text:span><text:span text:style-name="T665">suomenės ir atskiro individo aktyvios veiklos dėl savo sveikatos išsau</text:span><text:span text:style-name="T666">­gojimo. Todėl mes visą šią koncepciją grindžiame tokia aktyvia sveikatos nacionaline politika. To aktyvumo laukiame iš visuomenės, iš kiekvieno atskirai asmens ir iš parlamentarų, kurie</text:span><text:span text:style-name="T667"><text:s/>leis įstatymus, kad pagrįstų mūsų koncepciją.</text:span></text:p>
      <text:p text:style-name="P668"><text:span text:style-name="T669">Na, yra tokių daugiau konkretesnių dalykų. Mes turėtume žymiai pero</text:span><text:span text:style-name="T670">­rientuoti visą savo medicininę farmacijos pramonę, kuri dabar yra sąjungi</text:span><text:span text:style-name="T671">­nio pavaldumo. Jos veidas yra iškreiptas ir ji toli gražu nepatenki</text:span><text:span text:style-name="T672">na Lietuvos gyventojų poreikių, o daug medikamentų siunčiama į Tarybų Sąjungą. Mes galėtume čia ekvivalentiškai subalansuoti Lietuvos gyventojų poreikių tenkinimą ir eksporto galimybes, o po to ir importo galimybes. Taip užtikrintu</text:span><text:span text:style-name="T673">­me Lietuvos gyventojams<text:s/></text:span><text:span text:style-name="T674">reikiamą medicininę pagalbą. Šia koncepcija mes teigiame tai, kad Lietuvos Vyriausybė turėtų įsipareigoti žmonėms garan</text:span><text:span text:style-name="T675">­tuoti bent minimalų aprūpinimą būtiniausiais medikamentais, nes aš jau esu ne kartą turbūt minėjęs, kad dabar kasmet Lietuvoje žmonės su</text:span><text:span text:style-name="T676">naudoja medikamentų už 100 milijonų rublių. O kada įeini į vaistinę arba pačiam tenka pirktis, pasirodo, kad tų vaistų, kurių reikia tau, ir nėra. Todėl mes bandome pagal Pasaulinės sveikatos apsaugos organizacijos duomenis sug</text:span><text:span text:style-name="T677">­rupuoti tuos būtiniausius me</text:span><text:span text:style-name="T678">dikamentus, garantuoti aprūpinimą pagal gy</text:span><text:span text:style-name="T679">­ventojų poreikius.</text:span></text:p>
      <text:p text:style-name="P680"><text:span text:style-name="T681">Numatyta šioje koncepcijoje ir pagal mūsų dabar bendrą kryptį atrasti vietos įvairių nuosavybių ir formų gydymo įstaigoms, tai yra dalis įstaigų ar teikiamos pagalbos galėtų būtų privatizuota ir</text:span><text:span text:style-name="T682"><text:s/>pirminėje grandyje. Praktiš</text:span><text:span text:style-name="T683">­kai tokie dalykai yra tokio iškreipto pavidalo, prisidengę individualia prakti</text:span><text:span text:style-name="T684">­ka ar kooperatyvais. Tai turėtų būti labai aiškiai licenzuojama, kam galima verstis šita veikla, kad užtikrintų teikiamos pagalbos lygį. Tas yra num</text:span><text:span text:style-name="T685">atyta ir licenzijų išdavimų projekte, kuo turėtų užsiimti profesionaliai Sveikatos apsaugos ministerijoje, įtraukus kiekvienos profesionalios medikų draugijos atstovus ekspertais. Taip kontroliuotume teikiamos pagalbos lygį. Gal aš tiek trumpai. Gal būtų t</text:span><text:span text:style-name="T686">ada daugiau klausimų? Mielai pasiūlyčiau išklausyti gerbiamąjį docentą Vilių Grabauską, kuris ilgai dirbo Pasaulinės sveikatos apsaugos organizacijoje ir yra vienas aktyviausių šios koncepcijos kūrėjų.</text:span></text:p>
      <text:p text:style-name="P687"><text:span text:style-name="T688">PIRMININKAS.</text:span><text:span text:style-name="T689"><text:s/>Atsiprašau gerbiamųjų deputatų. Ar pirmia</text:span><text:span text:style-name="T690">usia išklau</text:span><text:span text:style-name="T691">­sysime Viliaus Grabausko, ar dabar klausimus pateiksim? Kokie būtų... Ar turite klausimų? Prašau, gerbiamasis L.Šepety.</text:span></text:p>
      <text:p text:style-name="P692"><text:span text:style-name="T693">L.ŠEPETYS.</text:span><text:span text:style-name="T694"><text:s/>Gerbiamasis ministre, kadangi koncepcijos penktame sky</text:span><text:span text:style-name="T695">­riuje yra siūloma sudaryti nacionalinės sveikatos tarybą,<text:s/></text:span><text:span text:style-name="T696">aš norėčiau pak</text:span><text:span text:style-name="T697">­lausti, koks būtų jūsų požiūris į tai? Arba aš klausimą kitaip galėčiau pateik</text:span><text:span text:style-name="T698">­ti. Štai bus parlamentinė komisija. Vyriausybė bus šitoje komisijoje ir</text:span></text:p>
      <text:p text:style-name="P699"><text:span text:style-name="T700">pagaliau jūs, ministerija, kuri galutinai atsako už viską. Ar ne per daug patarėjų bus?</text:span></text:p>
      <text:p text:style-name="P701"><text:span text:style-name="T702">J</text:span><text:span text:style-name="T703">.OLEKAS.</text:span><text:span text:style-name="T704"><text:s/>Gerai. Mes kūrėme tą koncepciją ir visiškai normalu, kad ši nacionalinė sveikatos taryba būtų struktūrizuotas visuomeninio ryšio atgal surinkimas ir įvertinimas, net ne atskirų individų ar grupių, bet per tokią gana struktūrizuotą tarybą, kuri ats</text:span><text:span text:style-name="T705">tovautų įvairiems visuomenės sluoks</text:span><text:span text:style-name="T706">­niams, įvairioms organizacijoms. Mes galėtume kartą ar du per metus išgirs</text:span><text:span text:style-name="T707">­ti, kaip leidžiami įstatymai ir dirbamas sveikatos apsaugos darbas, kaip tai atitinka visuomenės poreikius. Jie turėtų patariamąjį balsą, galėtų<text:s/></text:span><text:span text:style-name="T708">mums pateikti informaciją...</text:span></text:p>
      <text:p text:style-name="P709"><text:span text:style-name="T710">L.ŠEPETYS.</text:span><text:span text:style-name="T711"><text:s/>Patariamąjį balsą, taip?<text:s/></text:span></text:p>
      <text:p text:style-name="P712"><text:span text:style-name="T713">J.OLEKAS.</text:span><text:span text:style-name="T714"><text:s/>Taip.</text:span></text:p>
      <text:p text:style-name="P715"><text:span text:style-name="T716">PIRMININKAS.</text:span><text:span text:style-name="T717"><text:s/>Ačiū gerbiamajam ministrui. Prašom Pasaulinės sveikatos organizacijos ekspertą iš Ženevos gerbiamąjį profesorių Vilių Grabauską.<text:s/></text:span></text:p>
      <text:p text:style-name="P718"><text:span text:style-name="T719">V.GRABAUSKAS.</text:span><text:span text:style-name="T720"><text:s/>Gerbiamasis pirmi</text:span><text:span text:style-name="T721">ninke, gerbiamieji deputatai! Taip</text:span></text:p>
      <text:p text:style-name="P722"><text:span text:style-name="T723">jau neretai išeina ne tik pas mus, bet ir daugelyje šalių, kad sveikata ne visada turi prioritetą prieš kitas socialines vertybes. Bent jau šitaip buvo paskutiniais dešimtmečiais. Tačiau situacija pasaulyje yra gerokai pa</text:span><text:span text:style-name="T724">sikeitusi. Manau, nepasakysiu nieko naujo, primindamas, jog žmonijos progresy</text:span><text:span text:style-name="T725">­vios dalies judėjimas už sveikatą dabar tampa vis populiaresnis. Netgi yra tokių politinių pareiškimų, jog daugelis šalių artimiausiu metu užsiims ne tikrąja šios politikos polit</text:span><text:span text:style-name="T726">ika, o sveikatos politika, kuri lems tarpvalstybinius ryšius, lems ekonomiką. Aš šitą sakau todėl, kad mūsų sąlygomis, kada atsiradus galimybei bandome reformuoti sveikatos apsaugą kaip sistemą, kuri, be abejonės, yra sudėtinė dalis visos mūsų socialinės i</text:span><text:span text:style-name="T727">r ekonominės sistemos, iškyla labai natūralus klausimas: o kokį modelį mes norėtume pasirinkti? Ir sveikatos apsauga, kaip ir daugelis kitų mūsų socialinio gyveni</text:span><text:span text:style-name="T728">­mo sričių, vis pabando pasižiūrėti, kas gi daroma kitose šalyse. Ir neretai irgi iškyla šita<text:s/></text:span><text:span text:style-name="T729">tezė, jog galbūt reiktų vadovautis skandinavų modeliu. Kai kas siūlo pasižiūrėti į Vakarų Vokietiją, kai kas dar į kitas šalis. Man norėtųsi iš karto pasakyti savo nuomonę, jog reikėtų turbūt kurti savo tautinę sveikatos sistemą, panaudojant tą pažangųjį p</text:span><text:span text:style-name="T730">atyrimą, kurį sukaupė tiek skandinavai, tiek kitos Vakarų Europos šalys, be abejonės, ir šalys už Atlanto vandenyno. Norint turėti vieną ar kitą modelį, kuris neretai cituojamas, tai, be abejonės, visų pirma reikia, kad būtų tos sąlygos, tradicijos. Savaim</text:span><text:span text:style-name="T731">e suprantama, kaip ir kitose srityse, taip ir sveikatos apsaugoj nieko neišeis, jeigu mes bandysim taikyti, kaip priimta buvo sakyti, tai, ką padarė kiti. Pasimokyti - taip. Tai yra visai kitas dalykas. Todėl turbūt vertėtų prisiminti tai, ką yra padariusi</text:span><text:span text:style-name="T732"><text:s/>Pasaulinės sveikatos organizacija, kadangi ji turi galimybę susikviesti pasau</text:span><text:span text:style-name="T733">­linio garso ekspertus ir iškristalizuoti tam tikras nuomones, tam tikras kryp</text:span><text:span text:style-name="T734">­tis, kurios praktiškai yra vertingos visose sistemose. Taip sakant, yra tam tikri kertiniai akmenys</text:span><text:span text:style-name="T735">, kuriuos padėjus galima būtų žymiai greičiau ir žy</text:span><text:span text:style-name="T736">­miai efektyviau organizuoti sveikatos apsaugą nacionaliniu mastu. O tie kertiniai akmenys suformuluoti vadinamojoje sveikatos visiems doktrinoje. Ji teigia, jog turi būti suteiktos socialinės garantijos v</text:span><text:span text:style-name="T737">isiems vienodai siekti sveikatos, o jai sutrikus, gauti atitinkamą sveikatos servisą. Antra - tam, kad tai galima būtų įgyvendinti, būtinas pozityvios sveikatos aktyvus siekimas. O tam reikalinga sudaryti ir turėti aktyvią sveikatos politiką, suformuluoti<text:s/></text:span><text:span text:style-name="T738">strategiją ir turėti taktinius sprendimus. O iš tų taktinių sprendimų svarbiausi yra pačios visuomenės aktyvus dalyvavimas sveikatos reikaluose, valstybės atsakomybė už sveikatą, kadangi sveikata, viena iš didžiausių vertybių, turi užsiimti valstybė. Tikta</text:span><text:span text:style-name="T739">i būtent valstybiniu požiūriu galima pasiekti to vadinamojo tarpžinybinio arba tarpdisciplininio bendradarbiavimo tarp atskirų sričių, būtino siekiant sveikatos nacionaliniu mastu. Jeigu daugiau kalbėtume apie pačią medicininių tarnybų grandį, tai siūloma<text:s/></text:span><text:span text:style-name="T740">žymiai daugiau reikšmės teikti pirminės medicininės pagalbos organizavimui. Organizuoti medicinines tarnybas taip, jog jos dirbtų referaciniu principu. Kiek įmano</text:span><text:span text:style-name="T741">­</text:span><text:span text:style-name="T742">ma daugiau padaryti pirminėse grandyse, o labai brangią, specializuotą pa</text:span><text:span text:style-name="T743">­galbą teikti specia</text:span><text:span text:style-name="T744">lizuotuose centruose, nukreipiant ten ligonius iš žemesniųjų grandžių, nors to negalima vadinti žemesnėmis grandimis. Tai yra arčiau žmonių esančios grandys.</text:span></text:p>
      <text:p text:style-name="P745"><text:span text:style-name="T746">Ir paskutinis tos doktrinos punktas kviečia labai aktyviai bendradarbiauti tarptautiniu mastu, kad</text:span><text:span text:style-name="T747">angi lėšos ir resursai gana riboti, o tarptautinis bendradarbiavimas labai palengvintų daugelio sveikatos problemų sprendimą ir sutaupytų taip mums reikalingus ir ribotus resursus. Siūlome koncepcijos variantą, kurį ruošė darbinė grupė. Turiu iš anksto dep</text:span><text:span text:style-name="T748">utatų atsiprašyti, kad šitas paskutinis variantas truputėlį skubotai spausdintas, yra tiesiog labai daug tokių spausdinimo įvairiausių klaidelių. Noriu atkreipti dėmesį į keletą pagrindinių tokių momentų.</text:span></text:p>
      <text:p text:style-name="P749"><text:span text:style-name="T750">Pirma, šita koncepcija kviečia atsisukti, taip neli</text:span><text:span text:style-name="T751">etuviškai tariant, veidu į sveikatą. Pirmumas suteikiamas sveikatos išlaikymui, sustiprinimui, ligų profilaktikai, o nelaimei atsitikus, kaip ir gaisro metu, reikia tą gaisrą profesionaliai gesinti. Mes iki šiol būtent ir vadovaujamės šitokiu gynybiniu mo</text:span><text:span text:style-name="T752">­</text:span><text:span text:style-name="T753">deliu - laukėme, kol tas gaisras įvyks, o paskui bandėme gesinti. Taip dirbo medicinos sistema, žinoma, liko visuomenė tuo, kas po gaisro ir išlieka. Taigi kvietimas rūpintis sveikata ir sudaro šitos aktyvios sveikatos politikos pagrindą.</text:span></text:p>
      <text:p text:style-name="P754"><text:span text:style-name="T755">Antras momentas,<text:s/></text:span><text:span text:style-name="T756">kuris yra labai svarbus koncepcijoje, tai medicinos reforma, apie kurią aš jau truputėlį minėjau akcentuodamas būtinybę pirminių medicinos pagalbos grandžių ir sudarymą atitinkamų struktūrų imtinai iki akademinių ir universitetinių klinikų, kurios turi būt</text:span><text:span text:style-name="T757">i organizuotos. Turi būti atstatyta istorinė tiesa, turi būti vėl sugrįžta į vienovę studijų, mokslo ir gydymo meno, kaip tai buvo Lietuvoje iki 1940 metų. Daugelį koncepcijos teiginių paminėjo gerbiamasis J.Olekas.</text:span></text:p>
      <text:p text:style-name="P758"><text:span text:style-name="T759">Aš norėčiau atkreipti dar dėmesį į du da</text:span><text:span text:style-name="T760">lykus. Kalbant apie aktyvią sveikatos politiką, būtina išvystyti valstybinio reguliavimo mechanizmą tam, kad visos mūsų socialinio gyvenimo sritys galėtų aktyviai dalyvauti ir paremti žmonių sveikatos siekimą, o sutrikus - pagelbėti sveikatą atstatyti. Vie</text:span><text:span text:style-name="T761">nas iš dalykų, kuris yra būtinas - tai informacija, kuri iki šiol, deja, nebuvo prieina</text:span><text:span text:style-name="T762">­ma nei plačiajai visuomenei, nei, kad ir kaip būtų paradoksalu, nebuvo prieinama, deja, ir patiems medikams. Todėl mes ir nežinojome tos situacijos, kurią nusakė gerbia</text:span><text:span text:style-name="T763">masis ministras. Vienas iš tokių dalykų, kuris kon</text:span><text:span text:style-name="T764">­cepcijoje siūlomas - tai sukurti nacionalinės sveikatos informacinį centrą, kuris neturėtų būti vien Sveikatos apsaugos ministerijos priklausomybė. Greičiausiai tai turėtų būti Nacionalinės statistikos dep</text:span><text:span text:style-name="T765">artamento priklau</text:span><text:span text:style-name="T766">­somybė. Antra, turėti tai, ko mes neturėjome iki šiol - tai būtent turėti struktūras, kurios rūpintųsi nacionalinės sveikatos politikos formavimu. Ir šitas formavimas turėtų prasidėti nuo Sveikatos apsaugos ministerijos, eiti per parlamen</text:span><text:span text:style-name="T767">tinę Sveikatos komisiją. Jeigu pasižiūrėtume į pažangų pasaulio patyrimą, kuris yra, tai būtent nacionalinės tarybos egzistavimas kaip toks sudaro galimybę visiems visuomenės sluoksniams dalyvauti sveikatos reikaluose, aptarti jų problemas ir pasiūlyti rac</text:span><text:span text:style-name="T768">ionaliausius sprendimus. Šitokių modelių irgi yra įvairių. Jeigu pasižiūrėtume netgi į skandinavus, tai, sakysime, Suomijoje Nacionalinės sveikatos taryba yra Sveikatos ministerijos žinioje, o Švedijos modelis jau kitoks: Nacionalinė sveikatos taryba yra v</text:span><text:span text:style-name="T769">irš Sveikatos ministerijos. Jai atstovauja praktiškai 800 žmonių iš visų socialinio gyvenimo sričių. Taigi vėl grįžtu prie to pačio formulavimo, siūlydamas galbūt nepradėti nuo labai didelės Nacionalinės sveikatos tarybos, bet po truputėlį kaupti savo naci</text:span><text:span text:style-name="T770">onalinį patyrimą. Kaip buvo minėta gerbiamojo J.Oleko, turėti tokį mechanizmą, kuris netrukdytų mums visiems dirbti, nes jeigu mes turėtume Nacionalinę sveikatos tarybą, Sveikatos apsaugos ministeriją, parlamentinę komisiją ir daug savivaldybių lygio, tai<text:s/></text:span><text:span text:style-name="T771">savaime aišku, kad turi būti labai geras koordinacinis mechanizmas, kitaip galima pasimesti tarp tų problemų.</text:span></text:p>
      <text:p text:style-name="P772"><text:span text:style-name="T773">Dar viena funkcija, kuri ypatingai mums reikalinga - tai būtent įstatymdavystė, sveikatos įstatymdavystė. Ji, savaime aišku, turi būti sudėtinė da</text:span><text:span text:style-name="T774">lis visos Respublikos įstatymdavystės sistemos, tačiau iniciatyvos ir koordinaci</text:span><text:span text:style-name="T775">­ja šitų įstatyminių aktų, kurie ir dabar Respublikoje priimami, turėtų būti labai aptarti, nepamirštant, kad didžiausia vertybė, dėl kurios mes kovojame ir dėl ko mums neprikl</text:span><text:span text:style-name="T776">ausomybė reikalinga, tai yra Lietuvos žmogus. Tai nepamirškime ir Lietuvos žmogaus sveikatos.</text:span></text:p>
      <text:p text:style-name="P777"><text:span text:style-name="T778">Manyčiau, kad šitą koncepciją dar toliau reikėtų svarstyti tiek parlamentinėse komisijose, tiek su medikais, tiek visuomenei. Čia pasiūlytas mechanizmas, jog atid</text:span><text:span text:style-name="T779">ėtume iki spalio mėnesį įvyksiančio gydytojų suvažiavimo, ku</text:span><text:span text:style-name="T780">­riame šita koncepcija bus toliau aptariama, manyčiau, tikrai yra realus, bet būtų mums nepaprastai naudinga turėti tam tikras parlamento gaires, kuriomis mes galėtume vadovautis. Sveikata nėra vi</text:span><text:span text:style-name="T781">en tik medikų reikalas. Medi</text:span><text:span text:style-name="T782">­cininės tarnybos užtikrina tik 10 procentų nacionalinės sveikatos lygio. Visa kita priklauso nuo kitų momentų ir ypač nuo Vyriausybės. Tiktai turint labai aiškų supratimą nacionaliniu mastu ir pritariant Vyriausybei - reikia pr</text:span><text:span text:style-name="T783">adėti turbūt parlamentu - mes galėsime realiai judėti pirmyn. Ačiū už dėmesį.</text:span></text:p>
      <text:p text:style-name="P784"><text:span text:style-name="T785">PIRMININKAS.</text:span><text:span text:style-name="T786"><text:s/>Ačiū. Ar gerbiamieji deputatai turėtų klausimų profesoriui? Prašom pasiruošti. Deputatė B.Valionytė.</text:span></text:p>
      <text:p text:style-name="P787"><text:span text:style-name="T788">B.VALIONYTĖ.</text:span><text:span text:style-name="T789"><text:s/>Labai malonu, kad jūsų koncepcijoje atsižvelgta į a</text:span><text:span text:style-name="T790">plinkos apsaugą ir jos užterštumą. Tai, be abejonės, tiesioginis ryšys. Jūs šitoje koncepcijoje, be abejonės, labai teisingai rašote, kad už savo sveikatą darb</text:span><text:span text:style-name="T791">­davys atsakys. Tai įteisina Respublikos įstatymai. Kitaip tariant, aš suprantu, kad kiekviena įm</text:span><text:span text:style-name="T792">onė bus nesuinteresuota teršimu, nes tai tiesiogiai turės ekonominį ryšį su žmogaus sveikatai padarytais nuostoliais. Jūs turbūt ap</text:span><text:span text:style-name="T793">­galvojote tą patį mechanizmą - čia mintis man aiški... Kokie turi būti priimti įstatymai, kurie reglamentuotų tiesioginį ir<text:s/></text:span><text:span text:style-name="T794">tamprų ryšį įmonė - žmogus.</text:span></text:p>
      <text:p text:style-name="P795"><text:span text:style-name="T796">V.GRABAUSKAS.</text:span><text:span text:style-name="T797"><text:s/>Kaip jūs tikriausiai įsivaizduojate, negali būti labai detaliai išdėstyta tai, ką mes turėtume daryti. Jeigu jūs pastebėjote ten pačioje pabaigoje rašoma, kad tai yra pirmas žingsnis. Koncepcijoje rašoma apie konce</text:span><text:span text:style-name="T798">ptualius dalykus, o toliau mes ruošiame sveikatos įstatymų pake</text:span><text:span text:style-name="T799">­tą. Kitas žingsnis yra nacionalinių programų sudarymas. Tai konkretus atsa</text:span><text:span text:style-name="T800">­kymas į jūsų klausimą, koks bus mechanizmas tarp darbdavio ir žmogaus sveikatos gynimo. Aš manyčiau, kad jis bus sufo</text:span><text:span text:style-name="T801">rmuluotas būtent tų žmonių, kurie ir ruoš kitą įstatymą. Aš dabar negalėčiau jums tiksliai pasakyti tokios formuluotės todėl, kad mes jos ir neturime. Koncepcijoje iškelta būtinybė priversti įmones, darbdavius, atsakyti už dirbančiųjų ir ne tik dirbančiųjų</text:span><text:span text:style-name="T802">, bet ir aplink gyvenančiųjų žmonių sveikatą. Siūloma reglamentuoti tai Respublikos įstatymais, kuriuos mums reikia paruošti, suderinti. Deja, dėl laiko stokos aš čia nenoriu nei kritikuoti, nei ką, bet, matyti, tai yra mūsų laikmečio išraiška. Be abejonės</text:span><text:span text:style-name="T803">, įstatymai, kurie priimami, turėtų būtų diskutuojami. Ir Gamtos apsaugos įstatymas, ir Sveikatos įstatymas, Darbo įstatymas ir daug kitų. Jie turi būti labai gerai sukoordinuoti. Aš įsivaizduoju, kad klausėja nėra patenkinta mano atsakymu, bet konkrečiau<text:s/></text:span><text:span text:style-name="T804">šiuo metu aš atsakyti negaliu.</text:span></text:p>
      <text:p text:style-name="P805"><text:span text:style-name="T806">PIRMININKAS.</text:span><text:span text:style-name="T807"><text:s/>Deputatė N.Ambrazaitytė.</text:span></text:p>
      <text:p text:style-name="P808"><text:span text:style-name="T809">N.AMBRAZAITYTĖ.</text:span><text:span text:style-name="T810"><text:s/>Aš norėčiau jūsų paklausti dėl 9 skyriaus, kuriame rašoma apie aprūpinimą medikamentais. Kaip jūs žinote, mes visi sunkiai galime nupirkti aspirino. Aš manau, kad tai laba</text:span><text:span text:style-name="T811">i paprasti vaistai, bet jie daugeliui gyventojų neprieinami, nes yra labai brangūs. O 9.2 skirsnyje yra rašoma, kad bus skatinamas bendrų su užsienio firmomis farmacinių įmonių steigimas. Gal galėtumėt ką nors konkretaus pasakyti apie tai?</text:span></text:p>
      <text:p text:style-name="P812"><text:span text:style-name="T813">V.GRABAUSKAS.</text:span><text:span text:style-name="T814"><text:s/>Ge</text:span><text:span text:style-name="T815">rbiamieji deputatai, galiu pasakyti, kad šiuo metu jau vyksta tam tikras dialogas su užsienio farmacinėmis firmomis, bet jis nėra pasiekęs tokį konkretų lygį, kaip ir daugelyje sričių, jog mes jau dabar tartumės konkrečiai dėl vieno ar kito medikamento ben</text:span><text:span text:style-name="T816">dros gamybos. Aš manau, kad į tą klausimą galėtų geriau atsakyti gerbiamasis ministras J.Olekas, bet aš turėjau galimybės šiek tiek aptarti insulino gamybos problemas Lietuvoje būtent su tomis firmomis, kurios istoriškai susijusios su Lietuva, t.y. su danų</text:span><text:span text:style-name="T817"><text:s/>firma "NOVO". Ji galėtų mums padėti, bet visi dialogai su šitom firmom baigiasi kol kas praktiškai vienodai: kol mes negalime patys savaran</text:span><text:span text:style-name="T818">­kiškai reguliuoti savo ekonomikos, yra tam tikras atsargumas, ir viskas šita</text:span><text:span text:style-name="T819">­me etape sustoja. Dėl kitų medikamentų</text:span><text:span text:style-name="T820"><text:s/>gamybos gal gerbiamasis J.Olekas jums atsakys detaliau.</text:span></text:p>
      <text:p text:style-name="P821"><text:span text:style-name="T822">PIRMININKAS.</text:span><text:span text:style-name="T823"><text:s/>Deputatas L.Milčius.</text:span></text:p>
      <text:p text:style-name="P824"><text:span text:style-name="T825">L.MILČIUS.</text:span><text:span text:style-name="T826"><text:s/>Gerbiamasis profesoriau, aš visai pritariu punktui 4.3, ku</text:span><text:span text:style-name="T827">­riame rašoma, kad visos mokymo įstaigos ir aukštosios mokyklos jau turėtų turėti tam tikrą ekol</text:span><text:span text:style-name="T828">oginės bei higieninės kultūros švietimą. Dabar žemės ūkio mokyklos ir aukštesniosios žemės ūkio mokyklos turi naujas progra</text:span><text:span text:style-name="T829">­mas. Yra sudaryti įvairūs lygiai ir tiesiog nuo rugsėjo mėnesio jie pereina prie naujų mokymo programų. Kaip mes galėtume praktiškai</text:span><text:span text:style-name="T830"><text:s/>šitą jūsų kon</text:span><text:span text:style-name="T831">­cepciją pradėti įgyvendinti tiesiog šiais metais? Ar čia yra paruošti specialistai ir programos? Kaip visa tai galima būtų daryti praktiškai?</text:span></text:p>
      <text:p text:style-name="P832"><text:span text:style-name="T833">V.GRABAUSKAS.</text:span><text:span text:style-name="T834"><text:s/>Taip, iš principo taip. Kelias vienintelis - sėsti drauge visiems už stalo ir ruošti<text:s/></text:span><text:span text:style-name="T835">šitas programas. Tai yra padaręs Kauno medicinos akademijos sveikatos centras. Mes esame padarę intarpus bendradarbiavimui su Švietimo ministerija, ruošdami specialų vadovėlį pradinių klasių moksleiviams, kuriame į daugelį disciplinų stengėmės įtraukti sve</text:span><text:span text:style-name="T836">ikatingumo žinių. Manyčiau, kad tokį pat mechanizmą reikėtų naudoti ir kitoms mokykloms, taip pat ir aukštosioms.</text:span></text:p>
      <text:p text:style-name="P837"><text:span text:style-name="T838">PIRMININKAS.</text:span><text:span text:style-name="T839"><text:s/>Deputatas K.Saja.<text:s/></text:span></text:p>
      <text:p text:style-name="P840"><text:span text:style-name="T841">K.SAJA.</text:span><text:span text:style-name="T842"><text:s/>Ar galima repliką, o ne klausimą?</text:span></text:p>
      <text:p text:style-name="P843"><text:span text:style-name="T844">PIRMININKAS.</text:span><text:span text:style-name="T845"><text:s/>Gal baikime klausimus, išklausykime dar profesoriaus Pr</text:span><text:span text:style-name="T846">aškevičiaus, o paskui tada replikas. Jeigu dėl esmės, o ne dėl procedūros. Dėl esmės?</text:span></text:p>
      <text:p text:style-name="P847"><text:span text:style-name="T848">K.SAJA.</text:span><text:span text:style-name="T849"><text:s/>Taip, labai dėl esmės.</text:span></text:p>
      <text:p text:style-name="P850"><text:span text:style-name="T851">PIRMININKAS.</text:span><text:span text:style-name="T852"><text:s/>Tada gerai. Prašom vėliau. Deputatas A.Šimėnas nori klausti?</text:span></text:p>
      <text:p text:style-name="P853"><text:span text:style-name="T854">A.ŠIMĖNAS.</text:span><text:span text:style-name="T855"><text:s/>Norėčiau paklausti. Sveikatos apsaugos sistemos ūkio m</text:span><text:span text:style-name="T856">echanizmas naujomis ūkinio gyvenimo sąlygomis turi būti parengtas. Kada jis bus parengtas? Tai yra sudėtinė mūsų ūkio reformos dalis, ir kada konkrečiai jis numatomas parengti? Ūkio reforma iš principo jau vyksta. Ar jūs nepavėluosite? Dabar koncepcija, o<text:s/></text:span><text:span text:style-name="T857">po to tik sugalvosite, o reformos nužy</text:span><text:span text:style-name="T858">­giuos tolyn. Todėl man labai įdomu konkreti data.</text:span></text:p>
      <text:p text:style-name="P859"><text:span text:style-name="T860">V.GRABAUSKAS.</text:span><text:span text:style-name="T861"><text:s/>Aš taip suprantu, kad klausimas ne man. Gal čia ger</text:span><text:span text:style-name="T862">­biamasis J.Olekas galėtų...</text:span></text:p>
      <text:p text:style-name="P863"><text:span text:style-name="T864">PIRMININKAS.</text:span><text:span text:style-name="T865"><text:s/>Ačiū. Deputatas P.Giniotas.</text:span></text:p>
      <text:p text:style-name="P866"><text:span text:style-name="T867">P.GINIOTAS. Aš norėčiau paklaust</text:span><text:span text:style-name="T868">i gerbiamąjį pranešėją, ar šita koncepcija buvo skirta visai mūsų visuomenei svarstyti, ar tiktai siauram specialistų ratui?</text:span></text:p>
      <text:p text:style-name="P869"><text:span text:style-name="T870">V.GRABAUSKAS.</text:span><text:span text:style-name="T871"><text:s/>Buvo etapai. Pirmiausia buvo svarstoma Lietuvos gy</text:span><text:span text:style-name="T872">­dytojų sąjungos taryboje, toliau paskleista Lietuvos medikams, o d</text:span><text:span text:style-name="T873">ar toliau buvo atspausdinta "Atgimimo" laikraštyje ir parašyta bei siūlyta plačiajai visuomenei. Vėliau per parlamentinę komisiją dar buvo paskleista įvairioms jau dabar gana gausiai Lietuvoje egzistuojančioms bendrijoms. Parlamentinė komisija, kiek aš žin</text:span><text:span text:style-name="T874">au, yra organizavusi ne vieną susitikimą, aptarta imtinai iki Nacionalinės tarybos, koks indėlis galėtų būti kitų socialinių mūsų visuomenės sektorių bei žmonių. Atsakymas yra toks: etapais. Pradėjome nuo siauresnio rato, o dabar...</text:span></text:p>
      <text:p text:style-name="P875"><text:span text:style-name="T876">PIRMININKAS.</text:span><text:span text:style-name="T877"><text:s/>Deputatė R</text:span><text:span text:style-name="T878">.Gajauskaitė.</text:span></text:p>
      <text:p text:style-name="P879"><text:span text:style-name="T880">R.GAJAUSKAITĖ.</text:span><text:span text:style-name="T881"><text:s/>Paprastai kai kalbame apie kokį nors neigiamą socialinį reiškinį, tai aiškinamos priežastys. Apie sveikatingumo blogėjimą Lietu</text:span><text:span text:style-name="T882">­voje nėra ko ir kalbėti - aiškus faktas. O jūsų koncepcijoje visiškai nėra sveikatingumo blogėjimo<text:s/></text:span><text:span text:style-name="T883">tyrimo priežasčių. Pavyzdžiui, 2.2 straipsnyje nurodyta, kad apie 70 procentų sveikatos priklauso nuo aplinkos, 4.3 straipsnyje apie ekologinę kultūrą užsiminta, 4.5 - straipsnyje apie aplinkos paramet</text:span><text:span text:style-name="T884">­rus. Bet tai tik buvo tokie gražūs, džiugūs taškučiai<text:s/></text:span><text:span text:style-name="T885">kaip kregždutės, o toliau visiškai šita tema neišvystyta. Kažin ar bus koks atskiras dokumentas, ar čia dar bus plečiama šita koncepcija, ar taip ir bus apeinama ekologinė proble</text:span><text:span text:style-name="T886">­ma, turiu omenyje Černobylio avarijos pasekmes Lietuvoje, Jonavą, jau nekalbu</text:span><text:span text:style-name="T887"><text:s/>apie mūsų žemą gamybos kultūrą. Tiesą pasakius, labai liūdna šita koncepcija. Ar jinai nebus viena iš sveikatingumo blogėjimo priežasčių?</text:span></text:p>
      <text:p text:style-name="P888"><text:span text:style-name="T889">V.GRABAUSKAS.</text:span><text:span text:style-name="T890"><text:s/>Aš galbūt norėčiau grįžti prie savo formulavimo, ku</text:span><text:span text:style-name="T891">­riuo bandžiau jau atsakyti prieš tai klaususiam. Ko</text:span><text:span text:style-name="T892">ncepcija praktiškai bandyta nušviesti tiktai konceptualius dalykus ir, savaime aišku, ten yra tik paminėta, jog kovos už sveikatą efekto galima būtų tikėtis tik kovojant su ligų priežastimis. Būtent tai, ko gerbiamoji deputatė ir klausė. Detaliai šitas tur</text:span><text:span text:style-name="T893">ėtų būti aprašytas nacionalinėse programose, ir pirmajame variante, kuris buvo parašytas dar sausio mėnesio pradžioje, yra išvardinta daug nacionalinių programų, kurias mums reikėtų vystyti. Viena iš jų - ekologija ir sveikata.</text:span></text:p>
      <text:p text:style-name="P894"><text:span text:style-name="T895">PIRMININKAS.</text:span><text:span text:style-name="T896"><text:s/>Dėkojame gerbia</text:span><text:span text:style-name="T897">majam profesoriui. Prašom Kauno me</text:span><text:span text:style-name="T898">­dicinos akademijos rektorių profesorių A.Praškevičių.</text:span></text:p>
      <text:p text:style-name="P899"><text:span text:style-name="T900">A.PRAŠKEVIČIUS.</text:span><text:span text:style-name="T901"><text:s/>Gerbiamieji pirmininkai, gerbiamieji parlamentarai! Ir ministras, ir V.P.Andriukaitis paminėjo, kad Lietuvoje liko iš Rytų pri</text:span><text:span text:style-name="T902">­mesta gydytojų ruošimo,<text:s/></text:span><text:span text:style-name="T903">medicinos mokslo ir medicinos praktikos sistema. Pritaikytas Krylovo pasakėčios variantas. Vadinasi, išdraskytos jėgos trimis kryptimis, tačiau tikslo reikia siekti vieno - gerinti žmonių sveikatą. Termi</text:span><text:span text:style-name="T904">­nas "klinikinės ligoninės" gali būti vartojamas tikt</text:span><text:span text:style-name="T905">ai ten, kur ruošiami stu</text:span><text:span text:style-name="T906">­dentai arba keliama gydytojų kvalifikacija. Klinikinės ligoninės pasidarė neva savarankiškos, tačiau intelektas ir mokslo pažanga yra vykdoma labora</text:span><text:span text:style-name="T907">­torijose, mokslo tiriamuosiuose institutuose, atskirtuose ir nuo klinikų, ir nuo a</text:span><text:span text:style-name="T908">ukštųjų mokyklų. Aukštosios mokyklos nepriklausomos. Paradoksas -<text:s/></text:span><text:span text:style-name="T909">­gydytojas praktikas praktiką įgyja stebėdamas ir, žinoma, padėdamas kuo gali ir kur gali, nes biologija yra biologija - kas gimsta, tas turi mirti. Patyrimą sukaupia žmogaus kančiomis ir jį</text:span><text:span text:style-name="T910"><text:s/>turi greitai perduoti kitam, kad tas nekartotų klaidų, kurias šis stebėjo, kad kuo greičiau galėtų suteikti pagalbą kenčiančiam žmogui. Tačiau gydytojas praktikas yra atitrauktas nuo studentų ir nuo kitų, kurie atvažiuoja kvalifikuotis. Ir atsiranda uždar</text:span><text:span text:style-name="T911">as ratas - tą, ką jis įgyja žmogaus kančiomis, jis ir išsineša. Ir vėl naujas patyrimas. Klini</text:span><text:span text:style-name="T912">­kose tokių dalykų negali būti, ir gydytojas praktikas turi būtinai dirbti prak</text:span><text:span text:style-name="T913">­tinį darbą su studentais, su gydytojais, kurie kelia kvalifikaciją. Tie, kurie ger</text:span><text:span text:style-name="T914">i. Tai yra visos žmonijos sukauptas kapitalas, ir jis negali būti išneštas. Tik Tarybų Sąjunga turi tokį variantą, kad klinikos atskirtos nuo aukštųjų mokyklų ir jį reikia greitai likviduoti.</text:span></text:p>
      <text:p text:style-name="P915"><text:span text:style-name="T916">Mokslas, mokslo tiriamieji institutai iš viso lieka atsiskyrę. I</text:span><text:span text:style-name="T917">r mokslo bei praktikos nei studentams, nei gydytojams negali perteikti. Negali būti irgi toks Tarybų Sąjungos variantas, kad aukštosios mokyklos paliktos tik moky</text:span><text:span text:style-name="T918">­tojauti, o tiriamieji institutai atitraukti nuo aukštųjų mokyklų, nuo jaunų žmonių. Nei savo<text:s/></text:span><text:span text:style-name="T919">patirties negali perduoti, nei tie jauni žmonės gali iš jų ką nors gauti. Turi būti šitas dalykas, mano manymu, irgi svarstytas ir likviduo</text:span><text:span text:style-name="T920">­tas. Aukštojoje mokykloje toks variantas: kuo daugiau aukštojoje mokyklo</text:span><text:span text:style-name="T921">­je žmogus dirba, tuo daugiau jis dekvalifik</text:span><text:span text:style-name="T922">uotas kaip praktikas, nes jisai turi 800 praktinių darbų per metus. Ir kaip mokslininkas. Kuo ilgiau dirba aukš</text:span><text:span text:style-name="T923">­tojoje mokykloje, tuo mažesnės kvalifikacijos. Tokių paradoksų pasaulyje nėra, jų neturėtų būti ir pas mus.</text:span></text:p>
      <text:p text:style-name="P924"><text:span text:style-name="T925">Dabar kalbant apie sveikatą, reikia<text:s/></text:span><text:span text:style-name="T926">pakeisti požiūrį į gydytoją. Jeigu gydy</text:span><text:span text:style-name="T927">­tojas bus kaip Tarybų Sąjungoje priskirtas aptarnavimo sričiai ir jeigu šitas apylinkės gydytojas, užsidėjęs kažkokį krepšį, vaikščios ieškodamas ligonių, o ne ligoniai ieškos gydytojo, tai apie jokį sveikatos pagerė</text:span><text:span text:style-name="T928">jimą ar rezultatus nereikia nė kalbėti. Pirmiausia turi norėti būti sveikas žmogus, o gydytojo pareiga kvalifikuotai suteikti pagalbą, tada bus viskas gerai. Dabar šito nėra. Jei kažkas įvyksta, tai ieško gydytojo. Kodėl čia taip įvyko? Kad, tarkime, ir dė</text:span><text:span text:style-name="T929">l užteršto pieno. Čia absoliučiai ne gydytojų reikalas. Tai yra visuomenės reikalas ir visuomenė turi saugoti sveikatą. Aš tik tiek.</text:span></text:p>
      <text:p text:style-name="P930"><text:span text:style-name="T931">PIRMININKAS.</text:span><text:span text:style-name="T932"><text:s/>Ačiū. Ar gerbiamieji deputatai turi klausimų? Dėkoju. Deputatas K.Saja norėjo pasakyti repliką, tik aš primenu</text:span><text:span text:style-name="T933">, kad čia pristatymas.</text:span></text:p>
      <text:p text:style-name="P934"><text:span text:style-name="T935">K.SAJA.</text:span><text:span text:style-name="T936"><text:s/>Taip, pristatymas, bet aš manyčiau, kad didžiausia vertybė yra vis dėlto ne žmogaus sveikata, o tai, ką žmogus, būdamas sveikas, gali padaryti, gali nuveikti. Taigi mens sana in corpore sano (sveika siela sveikame kūne), o sk</text:span><text:span text:style-name="T937">aitant šitą projektą, kuris pateiktas Lietuvos Respublikos Aukščiausia</text:span><text:span text:style-name="T938">­jai Tarybai, atrodo, norėtųsi pasakyti: "Gydytojau, išsigydyk pats". Nes jo esmė yra tokia, kad lyg ir valstybė turėtų išleisti įsakymą "Būkite visi svei</text:span><text:span text:style-name="T939">­ki!", ir turėtume būti dėl to s</text:span><text:span text:style-name="T940">veiki. Galbūt aš čia nesupratau esmės, nes dokumentas parašytas tokia šizofreniška kalba, atleiskite, reikėtų pasakyti biurokratine kalba, bet tai būtų per mažas epitetas. Aš manau, kad turėtų būti sarmata šito dokumento ruošėjams dėl jo formos, dėl jo tok</text:span><text:span text:style-name="T941">ios kalbos, kuri sveikam žmogui turėtų būti nebūdinga. Atleiskite už mano utriruotą pasisakymą ir pasipiktinimą.</text:span></text:p>
      <text:p text:style-name="P942"><text:span text:style-name="T943">PIRMININKAS.</text:span><text:span text:style-name="T944"><text:s/>Ačiū. Deputatas P.Giniotas.</text:span></text:p>
      <text:p text:style-name="P945"><text:span text:style-name="T946">P.GINIOTAS.</text:span><text:span text:style-name="T947"><text:s/>Aš lygiai tą patį norėjau pasakyti, bet dar norėčiau porą žodžių pridėti prie šito. Kad ki</text:span><text:span text:style-name="T948">ekvieno straipsnio gale mes galime parašyti klaustuką. Tai abstraktūs straipsniai ir trūksta konkretumo tokiai kalbai, kokia parašyti.</text:span></text:p>
      <text:p text:style-name="P949"><text:span text:style-name="T950">PIRMININKAS.</text:span><text:span text:style-name="T951"><text:s/>Ačiū. Deputatas M.Čobotas.</text:span></text:p>
      <text:p text:style-name="P952"><text:span text:style-name="T953">M.ČOBOTAS.</text:span><text:span text:style-name="T954"><text:s/>Gerbiamasis pirmininke, gerbiamieji kolegos deputatai! Šiandien jums p</text:span><text:span text:style-name="T955">ristatoma Lietuvos nacionalinės sveikatos koncepcija, žino</text:span><text:span text:style-name="T956">­kite, yra tik koncepcija. Ir dar nėra jinai iki galo, pasakyčiau, su visom garantijom superliatyviai paruošta, kadangi tobulinimui nėra galo. Aš sup</text:span><text:span text:style-name="T957">­rantu, kad daug deputatų ir mūsų gyventojai lauk</text:span><text:span text:style-name="T958">ia, kad čia bus vos ne įstatymų kažkoks rejestras ar iš viso perversmas visoje medicinoje. Todėl norėčiau pasakyti, kad čia yra kolektyvinio proto darbas. Šiame darbe dalyvavo dauguma Lietuvos medikų. Suvažiavimuose ir konferencijose, ir atski</text:span><text:span text:style-name="T959">­ros grupės s</text:span><text:span text:style-name="T960">varstė, todėl čia yra bendri bruožai, kuria linkme mes turime pertvarkyti mūsų sveikatos apsaugą. Labai malonu, kad prie šio darbo prisi</text:span><text:span text:style-name="T961">­dėjo tokie autoritetai, kaip daktaras V.Grabauskas, A.Praškevičius, J.Ole</text:span><text:span text:style-name="T962">­kas, didelis šio klausimo žinovas daktaras V.</text:span><text:span text:style-name="T963">P.Andriukaitis. Bet žinokite, kad tobulinimui dar yra daug laiko ir vietos ir, matyt, ne tiek reiks tobulinti pačią koncepciją, kiek tinkamai paruošti išeinančius iš jos įstatymus, normatyvus. Mes visi žinome apie tai, kad tarybinė medicinos sistema skamba</text:span><text:span text:style-name="T964"><text:s/>labai gražiai: profilaktinė kryptis, kiekvienam prieinama kvalifikuota medicininė pagalba, neapmokama ir t.t., bet praktikoje mes matome prie ko priėjome. Tikrai mums reikia pertvarkyti visą sveikatos apsaugą, visą mediciną, profilaktiką, gydymą, diagnost</text:span><text:span text:style-name="T965">iką pagal Europos sistemą. Ar švedų, ar austrų, ar bendrai savo. Be abejo, sukursime savo koncepciją, mes ją ir turime. Todėl aš manyčiau, kad dabar šį pristatymą ir publikavimą reikia suprasti, kad čia nėra įstatymai, kad čia nėra kažkokie konkretūs norma</text:span><text:span text:style-name="T966">tyvai, čia yra bendri bruožai, kuriuo keliu mes eisime, ko mes sieksime. O po to bus sudaryta, manyčiau, Nacionalinė sveikatos taryba ar gal net ir koks kitas organas. Tokių organų mes jau turėjome - buvo prie ministerijos Mokslinė taryba, kuri vadovavo, b</text:span><text:span text:style-name="T967">uvo kitos tarybos. Gal neblogai ir Nacionalinė sveikatos taryba, bet aš manyčiau, kad šita taryba turėtų labai tampriai bendradarbiauti su mūsų parlamento Sveikatos apsaugos ir socialinių reikalų komisija. Aš manyčiau, kad jinai turėtų būti vos ne jos orga</text:span><text:span text:style-name="T968">nas. Tada jinai būtų virš visų žinybų ir tikrai galėtų ruošti kartu su mumis tinkamus įstatymus. Aš norėčiau pasakyti, kad nelaukime daugiau iš koncepcijos, negu ji gali duoti.</text:span></text:p>
      <text:p text:style-name="P969"><text:span text:style-name="T970">Savo ruožtu noriu padėkoti tiems kolegoms, kurie pristatė. Tikrai nemažai padir</text:span><text:span text:style-name="T971">bėjo. Kaip matote, čia VI variantas ir nemažas. Darbo tikrai labai daug įdėta. Todėl noriu padėkoti ne tik tiems kolegoms, kurie čia šiandien dalyvavo ir kalbėjo, bet ir tiems, kurie dalyvavo šiame darbe. Tai labai daug mūsų medikų, mūsų mokslininkų, mūsų<text:s/></text:span><text:span text:style-name="T972">Lietuvos žinomų žmonių. Todėl visiems jiems noriu padėkoti, kad šiandien mes galėjome pristatyti tokio tipo koncepciją. Ačiū.</text:span></text:p>
      <text:p text:style-name="P973"><text:span text:style-name="T974">PIRMININKAS.</text:span><text:span text:style-name="T975"><text:s/>Deputatas V.P.Andriukaitis.</text:span></text:p>
      <text:p text:style-name="P976"><text:span text:style-name="T977">V.P.ANDRIUKAITIS.</text:span><text:span text:style-name="T978"><text:s/>Gerbiamieji kolegos deputatai, ačiū už klausimus, dėkoju už kritiką. Yp</text:span><text:span text:style-name="T979">atingai mens sana in corpore sano bonum magnum est. Tai mens sana ir linkėčiau kaip gydytojas deputatams... Išversti? Na, klasiki</text:span><text:span text:style-name="T980">­nėj mokykloj gal ir nereikėtų versti. Sveikame kūne sveika siela didelis gėris yra, siektinas gėris. Būtent sveikos sielos ir<text:s/></text:span><text:span text:style-name="T981">linkėčiau, ypač pasisakymuose. Dabar apibendrinu, kad tai yra koncepcija, be kurios negalima visuomenėje pakeisti egzistavusios doktrinos, o po doktrinos, kurią mes irgi pateiksime parlamentui, bus ištisas įstatymų rinkinys, kuris irgi yra paruoštas. Atsak</text:span><text:span text:style-name="T982">au deputatui A.Šimėnui, kad ir ūkinės veiklos pakeitimas taipogi konkrečiai bus išdėstytas iki lapkričio mėnesio, kad lapkričio mėnesį galima būtų jau turėti visą sisteminį vaizdą sveikatos politikos valdymo, ligų gydymo, profilaktikos, sveikatos draudimo,</text:span><text:span text:style-name="T983"><text:s/>ligonių kasų organizavimo ir t.t. Tačiau niekur nemačiau, kad namas būtų statomas be architektūrinio brėžinio. Taigi koncepcija yra tas architektūrinis brėžinys, kuris parodys po to, o deputatams, ieškantiems konkrečių dalykų, atsakys į visus konkrečius i</text:span><text:span text:style-name="T984">r smulkius klausimus bei Lietuvoje 20 metų strategiškai numatys reformų etapiškumą. Mes pirmajai penkerių metų kadencijai reformų etapiškumą konkrečiai pateiksi</text:span><text:span text:style-name="T985">­me, todėl labai norėčiau deputatus šiandien paprašyti pritarimo. Toliau Gydytojų sąjungoje pasi</text:span><text:span text:style-name="T986">telksime lingvistus ir pateiksime jau sklandžia kalba parašytą koncepciją. Manau, kad jūs turbūt neprieštarautumėte, jei mes ta kryptim toliau ir dirbtume. Noriu jūsų pritarimo ir manyčiau, kad gydytojų suvažiavimas galėtų apibendrinti, tada mes turėtume i</text:span><text:span text:style-name="T987">š tikrųjų užbaigtą architektūrinį vaizdą - nuo koncepcijos iki doktrinos, nuo doktrinos iki įstatymų ir iki konkrečių reformos vykdymo etapų. Ačiū už dėmesį.</text:span></text:p>
      <text:p text:style-name="P988"><text:span text:style-name="T989">PIRMININKAS.</text:span><text:span text:style-name="T990"><text:s/>Gerbiamieji deputatai, aš matau, kad dabar mes balsuoti negalėsime, tačiau deputatas<text:s/></text:span><text:span text:style-name="T991">V.P.Andriukaitis suformulavo tai, dėl ko galė</text:span><text:span text:style-name="T992">­tume balsuoti ir pritarti tam, kad koncepcija būtų paskelbta visuomenei svarstyti. Aš dabar neprašau balsuoti, tiktai formuluoju pasiūlymą balsavimui. Jeigu jūs su tokia formuluote sutinkate, tai mes galėsime p</text:span><text:span text:style-name="T993">askelbti pertrauką, o po pertraukos balsuosime, jeigu nėra kitokių pasiūlymų. Rodos, kad nebuvo. Deputatas A.V.Patackas.</text:span></text:p>
      <text:p text:style-name="P994"><text:span text:style-name="T995">A.V.PATACKAS.</text:span><text:span text:style-name="T996"><text:s/>Norėčiau repliką.<text:s/></text:span></text:p>
      <text:p text:style-name="P997"><text:span text:style-name="T998">PIRMININKAS.</text:span><text:span text:style-name="T999"><text:s/>Dėl tvarkos.</text:span></text:p>
      <text:p text:style-name="P1000"><text:span text:style-name="T1001">A.V.PATACKAS.</text:span><text:span text:style-name="T1002"><text:s/>Ne, dėl paskutinio pasisakymo.</text:span></text:p>
      <text:p text:style-name="P1003"><text:span text:style-name="T1004">PIRMININKAS.</text:span><text:span text:style-name="T1005"><text:s/>Gerbiamasis deputa</text:span><text:span text:style-name="T1006">te A.V.Patackai, jeigu jūs dėl to mūsų pasiūlymo paskelbti spaudoje, tai prašom, bet, man atrodo, bus trum</text:span><text:span text:style-name="T1007">­piau, jeigu jūs tą savo repliką pasakysite.</text:span></text:p>
      <text:p text:style-name="P1008"><text:span text:style-name="T1009">A.V.PATACKAS.</text:span><text:span text:style-name="T1010"><text:s/>Ko gero... Mane išprovokavo tas plačiai žinomas loty</text:span><text:span text:style-name="T1011">­niškas posakis, kuris yra netinkamai v</text:span><text:span text:style-name="T1012">artojamas. Jis prasideda žodžiu "ore</text:span><text:span text:style-name="T1013">­mus" t.y. melskimės, kad sveikam kūne būtų sveika siela. Būtent to šitoj koncepcijoj aš pasigedau: ji yra pernelyg materialistiška. Aš, aišku, neturiu jokio konkretaus pasiūlymo, bet, sakysim, studentus atrenkant ten mi</text:span><text:span text:style-name="T1014">nima tiktai žinios ir panašūs materialūs dalykai, o nerašoma apie kokias nors jo moralines savybes. Nuo koncepcijos prasideda ir visa nuostata, o visa tai sueina į mūsų, taip sakant, savitai ten cituojamus posakius. Tokia būtų mano replika.</text:span></text:p>
      <text:p text:style-name="P1015"><text:span text:style-name="T1016">PIRMININKAS.</text:span><text:span text:style-name="T1017"><text:s/>Ač</text:span><text:span text:style-name="T1018">iū. Gerbiamieji deputatai, esate prašomi iki 16 valan</text:span><text:span text:style-name="T1019">­dos sumesti į urną sociologines anketas. Parašyta pastaba: "Apklausos duo</text:span><text:span text:style-name="T1020">­menys viešai nebus skelbiami". Gerbiamieji deputatai, pertrauka iki 15 va</text:span><text:span text:style-name="T1021">­landos 15 minučių.</text:span></text:p>
      <text:p text:style-name="P1022"> </text:p>
      <text:p text:style-name="P1023"><text:span text:style-name="T10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line-height="150%" fo:text-indent="0.4013in"/>
      <style:text-properties fo:font-weight="bold" style:font-weight-asian="bold" style:font-weight-complex="bold" fo:font-size="12pt" style:font-size-asian="12pt" fo:hyphenate="false"/>
    </style: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Heading4" style:display-name="Heading 4" style:family="paragraph" style:parent-style-name="Normal" style:next-style-name="Normal" style:default-outline-level="4">
      <style:paragraph-properties fo:keep-with-next="always" fo:text-align="justify" fo:line-height="150%" fo:text-indent="0.4in"/>
      <style:text-properties fo:font-weight="bold" style:font-weight-asian="bold" style:font-weight-complex="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text-align="justify" fo:line-height="150%" fo:text-indent="0.4in"/>
      <style:text-properties fo:font-size="12pt" style:font-size-asian="12pt" fo:language="ru" fo:country="RU" fo:hyphenate="false"/>
    </style:style>
    <style:style style:name="BodyTextIndent2" style:display-name="Body Text Indent 2" style:family="paragraph" style:parent-style-name="Normal">
      <style:paragraph-properties fo:widows="0" fo:orphans="0" style:text-autospace="none" fo:text-indent="0.5in"/>
      <style:text-properties fo:font-size="12pt" style:font-size-asian="12pt" fo:language="ru" fo:country="RU"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VIRTASIS POSĖDIS. 12 knyga</dc:title>
    <dc:description/>
    <dc:subject/>
    <meta:initial-creator>Seimas</meta:initial-creator>
    <dc:creator>adlibuser</dc:creator>
    <meta:creation-date>2017-04-11T20:24:00Z</meta:creation-date>
    <dc:date>2017-04-11T20:24:00Z</dc:date>
    <meta:template xlink:href="Normal" xlink:type="simple"/>
    <meta:editing-cycles>2</meta:editing-cycles>
    <meta:editing-duration>PT0S</meta:editing-duration>
    <meta:document-statistic meta:page-count="3" meta:paragraph-count="1046" meta:word-count="12780" meta:character-count="103627" meta:row-count="2088" meta:non-whitespace-character-count="91893"/>
  </office:meta>
</office:document-meta>
</file>