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indent="0in"/>
    </style:style>
    <style:style style:name="T2" style:parent-style-name="DefaultParagraphFont" style:family="text">
      <style:text-properties fo:font-size="18pt" style:font-size-asian="18pt" style:font-size-complex="18pt" fo:language="lt" fo:country="LT"/>
    </style:style>
    <style:style style:name="P3" style:parent-style-name="Heading1" style:family="paragraph">
      <style:paragraph-properties fo:margin-top="0in" fo:line-height="150%"/>
    </style:style>
    <style:style style:name="T4" style:parent-style-name="DefaultParagraphFont" style:family="text">
      <style:text-properties style:font-name="Times New Roman" fo:font-size="12pt" style:font-size-asian="12pt" style:font-size-complex="12pt" fo:language="lt" fo:country="LT"/>
    </style:style>
    <style:style style:name="T5" style:parent-style-name="DefaultParagraphFont" style:family="text">
      <style:text-properties style:font-name="Times New Roman" fo:font-weight="normal" style:font-weight-asian="normal"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fo:text-align="justify" fo:line-height="150%" fo:text-indent="0.1972in"/>
    </style:style>
    <style:style style:name="T9" style:parent-style-name="DefaultParagraphFont" style:family="text">
      <style:text-properties fo:font-style="italic" style:font-style-asian="italic" style:font-style-complex="italic" fo:font-size="12pt" style:font-size-asian="12pt" style:font-size-complex="12pt" fo:language="lt" fo:country="LT"/>
    </style:style>
    <style:style style:name="P10" style:parent-style-name="Normal" style:family="paragraph">
      <style:paragraph-properties fo:text-align="justify" fo:line-height="150%" fo:text-indent="0.1972in"/>
    </style:style>
    <style:style style:name="T11" style:parent-style-name="DefaultParagraphFont" style:family="text">
      <style:text-properties fo:font-style="italic" style:font-style-asian="italic" fo:font-size="12pt" style:font-size-asian="12pt" fo:language="lt" fo:country="LT"/>
    </style:style>
    <style:style style:name="P12" style:parent-style-name="Style12ptBoldJustifiedFirstline0.5cmLinespacing1..." style:family="paragraph">
      <style:text-properties fo:language="lt" fo:country="LT"/>
    </style:style>
    <style:style style:name="P13" style:parent-style-name="Normal" style:family="paragraph">
      <style:paragraph-properties fo:text-align="justify" fo:line-height="150%" fo:text-indent="0.1972in"/>
    </style:style>
    <style:style style:name="T14" style:parent-style-name="DefaultParagraphFont" style:family="text">
      <style:text-properties fo:font-style="italic" style:font-style-asian="italic" fo:font-size="12pt" style:font-size-asian="12pt" fo:language="lt" fo:country="LT"/>
    </style:style>
    <style:style style:name="P15" style:parent-style-name="Normal" style:family="paragraph">
      <style:paragraph-properties fo:text-align="justify" fo:line-height="150%" fo:text-indent="0.1972in"/>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Style12ptBold" style:family="text">
      <style:text-properties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fo:text-align="justify" fo:line-height="150%" fo:text-indent="0.1972in"/>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fo:text-align="justify" fo:line-height="150%" fo:text-indent="0.1972in"/>
    </style:style>
    <style:style style:name="T29" style:parent-style-name="DefaultParagraphFont" style:family="text">
      <style:text-properties fo:font-style="italic" style:font-style-asian="italic"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fo:text-align="justify" fo:line-height="150%" fo:text-indent="0.1972in"/>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fo:text-align="justify" fo:line-height="150%" fo:text-indent="0.1972in"/>
    </style:style>
    <style:style style:name="T36" style:parent-style-name="DefaultParagraphFont" style:family="text">
      <style:text-properties fo:font-style="italic" style:font-style-asian="italic"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fo:text-align="justify" fo:line-height="150%" fo:text-indent="0.1972in"/>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fo:text-align="justify" fo:line-height="150%" fo:text-indent="0.1972in"/>
    </style:style>
    <style:style style:name="T43" style:parent-style-name="DefaultParagraphFont" style:family="text">
      <style:text-properties fo:font-style="italic" style:font-style-asian="italic"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fo:text-align="justify" fo:line-height="150%" fo:text-indent="0.1972in"/>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fo:text-align="justify" fo:line-height="150%" fo:text-indent="0.1972in"/>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fo:text-align="justify" fo:line-height="150%" fo:text-indent="0.1972in"/>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fo:text-align="justify" fo:line-height="150%" fo:text-indent="0.1972in"/>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fo:text-align="justify" fo:line-height="150%" fo:text-indent="0.1972in"/>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fo:text-align="justify" fo:line-height="150%" fo:text-indent="0.1972in"/>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tyle="italic" style:font-style-asian="italic"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fo:text-align="justify" fo:line-height="150%" fo:text-indent="0.1972in"/>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fo:text-align="justify" fo:line-height="150%" fo:text-indent="0.1972in"/>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fo:text-align="justify" fo:line-height="150%" fo:text-indent="0.1972in"/>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fo:text-align="justify" fo:line-height="150%" fo:text-indent="0.1972in"/>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fo:text-align="justify" fo:line-height="150%" fo:text-indent="0.1972in"/>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fo:text-align="justify" fo:line-height="150%" fo:text-indent="0.1972in"/>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fo:text-align="justify" fo:line-height="150%" fo:text-indent="0.1972in"/>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fo:text-align="justify" fo:line-height="150%" fo:text-indent="0.1972in"/>
    </style:style>
    <style:style style:name="T93" style:parent-style-name="DefaultParagraphFont" style:family="text">
      <style:text-properties fo:font-style="italic" style:font-style-asian="italic"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fo:text-align="justify" fo:line-height="150%" fo:text-indent="0.1972in"/>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fo:text-align="justify" fo:line-height="150%" fo:text-indent="0.1972in"/>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fo:text-align="justify" fo:line-height="150%" fo:text-indent="0.1972in"/>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fo:text-align="justify" fo:line-height="150%" fo:text-indent="0.1972in"/>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fo:text-align="justify" fo:line-height="150%" fo:text-indent="0.1972in"/>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Style12ptBold" style:family="text">
      <style:text-properties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fo:text-align="justify" fo:line-height="150%" fo:text-indent="0.1972in"/>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fo:text-align="justify" fo:line-height="150%" fo:text-indent="0.1972in"/>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fo:text-align="justify" fo:line-height="150%" fo:text-indent="0.1972in"/>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Style12ptBold" style:family="text">
      <style:text-properties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fo:text-align="justify" fo:line-height="150%" fo:text-indent="0.1972in"/>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fo:text-align="justify" fo:line-height="150%" fo:text-indent="0.1972in"/>
    </style:style>
    <style:style style:name="T132" style:parent-style-name="DefaultParagraphFont" style:family="text">
      <style:text-properties fo:font-style="italic" style:font-style-asian="italic" fo:font-size="12pt" style:font-size-asian="12pt" style:font-size-complex="12pt" fo:language="lt" fo:country="LT"/>
    </style:style>
    <style:style style:name="P133" style:parent-style-name="Normal" style:family="paragraph">
      <style:paragraph-properties fo:text-align="justify" fo:line-height="150%" fo:text-indent="0.1972in"/>
    </style:style>
    <style:style style:name="T134" style:parent-style-name="Style12ptBold" style:family="text">
      <style:text-properties fo:language="lt" fo:country="LT"/>
    </style:style>
    <style:style style:name="T135" style:parent-style-name="Style12ptBold" style:family="text">
      <style:text-properties fo:language="lt" fo:country="LT"/>
    </style:style>
    <style:style style:name="P136" style:parent-style-name="Normal" style:family="paragraph">
      <style:paragraph-properties fo:text-align="justify" fo:line-height="150%" fo:text-indent="0.1972in"/>
    </style:style>
    <style:style style:name="T137" style:parent-style-name="DefaultParagraphFont" style:family="text">
      <style:text-properties fo:font-style="italic" style:font-style-asian="italic" fo:font-size="12pt" style:font-size-asian="12pt" fo:language="lt" fo:country="LT"/>
    </style:style>
    <style:style style:name="P138" style:parent-style-name="Normal" style:family="paragraph">
      <style:paragraph-properties fo:text-align="justify" fo:line-height="150%" fo:text-indent="0.1972in"/>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fo:text-align="justify" fo:line-height="150%" fo:text-indent="0.1972in"/>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fo:text-align="justify" fo:line-height="150%" fo:text-indent="0.1972in"/>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fo:text-align="justify" fo:line-height="150%" fo:text-indent="0.1972in"/>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fo:text-align="justify" fo:line-height="150%" fo:text-indent="0.1972in"/>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fo:text-align="justify" fo:line-height="150%" fo:text-indent="0.1972in"/>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fo:text-align="justify" fo:line-height="150%" fo:text-indent="0.1972in"/>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text-transform="uppercase"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fo:text-align="justify" fo:line-height="150%" fo:text-indent="0.1972in"/>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fo:text-align="justify" fo:line-height="150%" fo:text-indent="0.1972in"/>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fo:text-align="justify" fo:line-height="150%" fo:text-indent="0.1972in"/>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fo:text-align="justify" fo:line-height="150%" fo:text-indent="0.1972in"/>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fo:text-align="justify" fo:line-height="150%" fo:text-indent="0.1972in"/>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style:text-position="super 62.5%"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fo:text-align="justify" fo:line-height="150%" fo:text-indent="0.1972in"/>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fo:text-align="justify" fo:line-height="150%" fo:text-indent="0.1972in"/>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fo:text-align="justify" fo:line-height="150%" fo:text-indent="0.1972in"/>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fo:text-align="justify" fo:line-height="150%" fo:text-indent="0.1972in"/>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fo:text-align="justify" fo:line-height="150%" fo:text-indent="0.1972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fo:text-align="justify" fo:line-height="150%" fo:text-indent="0.1972in"/>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fo:text-align="justify" fo:line-height="150%" fo:text-indent="0.1972in"/>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1972in"/>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fo:text-align="justify" fo:line-height="150%" fo:text-indent="0.1972in"/>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fo:text-align="justify" fo:line-height="150%" fo:text-indent="0.1972in"/>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fo:text-align="justify" fo:line-height="150%" fo:text-indent="0.1972in"/>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fo:text-align="justify" fo:line-height="150%" fo:text-indent="0.1972in"/>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fo:text-align="justify" fo:line-height="150%" fo:text-indent="0.1972in"/>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fo:text-align="justify" fo:line-height="150%" fo:text-indent="0.1972in"/>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fo:text-align="justify" fo:line-height="150%" fo:text-indent="0.1972in"/>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fo:text-align="justify" fo:line-height="150%" fo:text-indent="0.1972in"/>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fo:text-align="justify" fo:line-height="150%" fo:text-indent="0.1972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fo:text-align="justify" fo:line-height="150%" fo:text-indent="0.1972in"/>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fo:text-align="justify" fo:line-height="150%" fo:text-indent="0.1972in"/>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fo:text-align="justify" fo:line-height="150%" fo:text-indent="0.1972in"/>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fo:text-align="justify" fo:line-height="150%" fo:text-indent="0.1972in"/>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fo:text-align="justify" fo:line-height="150%" fo:text-indent="0.1972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fo:text-align="justify" fo:line-height="150%" fo:text-indent="0.1972in"/>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fo:text-align="justify" fo:line-height="150%" fo:text-indent="0.1972in"/>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fo:text-align="justify" fo:line-height="150%" fo:text-indent="0.1972in"/>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line-height="150%" fo:text-indent="0.1972in"/>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fo:text-align="justify" fo:line-height="150%" fo:text-indent="0.1972in"/>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fo:text-align="justify" fo:line-height="150%" fo:text-indent="0.1972in"/>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fo:text-align="justify" fo:line-height="150%" fo:text-indent="0.1972in"/>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Style12ptBold" style:family="text">
      <style:text-properties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fo:text-align="justify" fo:line-height="150%" fo:text-indent="0.1972in"/>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fo:text-align="justify" fo:line-height="150%" fo:text-indent="0.1972in"/>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fo:text-align="justify" fo:line-height="150%" fo:text-indent="0.1972in"/>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fo:text-align="justify" fo:line-height="150%" fo:text-indent="0.1972in"/>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fo:text-align="justify" fo:line-height="150%" fo:text-indent="0.1972in"/>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fo:text-align="justify" fo:line-height="150%" fo:text-indent="0.1972in"/>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Style12ptBold" style:family="text">
      <style:text-properties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fo:text-align="justify" fo:line-height="150%" fo:text-indent="0.1972in"/>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fo:text-align="justify" fo:line-height="150%" fo:text-indent="0.1972in"/>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fo:text-align="justify" fo:line-height="150%" fo:text-indent="0.1972in"/>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fo:text-align="justify" fo:line-height="150%" fo:text-indent="0.1972in"/>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fo:text-align="justify" fo:line-height="150%" fo:text-indent="0.1972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fo:text-align="justify" fo:line-height="150%" fo:text-indent="0.1972in"/>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Style12ptBold" style:family="text">
      <style:text-properties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fo:text-align="justify" fo:line-height="150%" fo:text-indent="0.1972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fo:text-align="justify" fo:line-height="150%" fo:text-indent="0.1972in"/>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Style12ptBold" style:family="text">
      <style:text-properties fo:language="lt" fo:country="LT"/>
    </style:style>
    <style:style style:name="P396" style:parent-style-name="Normal" style:family="paragraph">
      <style:paragraph-properties fo:text-align="justify" fo:line-height="150%" fo:text-indent="0.1972in"/>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fo:language="lt" fo:country="LT"/>
    </style:style>
    <style:style style:name="T399" style:parent-style-name="DefaultParagraphFont" style:family="text">
      <style:text-properties fo:font-size="12pt" style:font-size-asian="12pt" fo:language="lt" fo:country="LT"/>
    </style:style>
    <style:style style:name="P400" style:parent-style-name="Normal" style:family="paragraph">
      <style:paragraph-properties fo:text-align="justify" fo:line-height="150%" fo:text-indent="0.1972in"/>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fo:text-align="justify" fo:line-height="150%" fo:text-indent="0.1972in"/>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style:text-position="super 62.5%"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style:text-position="super 62.5%"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fo:text-align="justify" fo:line-height="150%" fo:text-indent="0.1972in"/>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fo:text-align="justify" fo:line-height="150%" fo:text-indent="0.1972in"/>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fo:text-align="justify" fo:line-height="150%" fo:text-indent="0.1972in"/>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fo:text-align="justify" fo:line-height="150%" fo:text-indent="0.1972in"/>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fo:text-align="justify" fo:line-height="150%" fo:text-indent="0.1972in"/>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fo:text-align="justify" fo:line-height="150%" fo:text-indent="0.1972in"/>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fo:text-align="justify" fo:line-height="150%" fo:text-indent="0.1972in"/>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fo:text-align="justify" fo:line-height="150%" fo:text-indent="0.1972in"/>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fo:text-align="justify" fo:line-height="150%" fo:text-indent="0.1972in"/>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fo:text-align="justify" fo:line-height="150%" fo:text-indent="0.1972in"/>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Style12ptBold" style:family="text">
      <style:text-properties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fo:text-align="justify" fo:line-height="150%" fo:text-indent="0.1972in"/>
    </style:style>
    <style:style style:name="T452" style:parent-style-name="DefaultParagraphFont" style:family="text">
      <style:text-properties fo:font-style="italic" style:font-style-asian="italic"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fo:text-align="justify" fo:line-height="150%" fo:text-indent="0.1972in"/>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fo:text-align="justify" fo:line-height="150%" fo:text-indent="0.1972in"/>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fo:text-align="justify" fo:line-height="150%" fo:text-indent="0.1972in"/>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fo:text-align="justify" fo:line-height="150%" fo:text-indent="0.1972in"/>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tyle="italic" style:font-style-asian="italic" fo:font-size="12pt" style:font-size-asian="12pt" style:font-size-complex="12pt" fo:language="lt" fo:country="LT"/>
    </style:style>
    <style:style style:name="P468" style:parent-style-name="Normal" style:family="paragraph">
      <style:paragraph-properties fo:text-align="justify" fo:line-height="150%" fo:text-indent="0.1972in"/>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fo:text-align="justify" fo:line-height="150%" fo:text-indent="0.1972in"/>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fo:text-align="justify" fo:line-height="150%" fo:text-indent="0.1972in"/>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fo:text-align="justify" fo:line-height="150%" fo:text-indent="0.1972in"/>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fo:text-align="justify" fo:line-height="150%" fo:text-indent="0.1972in"/>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fo:text-align="justify" fo:line-height="150%" fo:text-indent="0.1972in"/>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fo:text-align="justify" fo:line-height="150%" fo:text-indent="0.1972in"/>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fo:text-align="justify" fo:line-height="150%" fo:text-indent="0.1972in"/>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fo:text-align="justify" fo:line-height="150%" fo:text-indent="0.1972in"/>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fo:text-align="justify" fo:line-height="150%" fo:text-indent="0.1972in"/>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fo:text-align="justify" fo:line-height="150%" fo:text-indent="0.1972in"/>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fo:text-align="justify" fo:line-height="150%" fo:text-indent="0.1972in"/>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fo:text-align="justify" fo:line-height="150%" fo:text-indent="0.1972in"/>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fo:text-align="justify" fo:line-height="150%" fo:text-indent="0.1972in"/>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fo:text-align="justify" fo:line-height="150%" fo:text-indent="0.1972in"/>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fo:text-align="justify" fo:line-height="150%" fo:text-indent="0.1972in"/>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fo:text-align="justify" fo:line-height="150%" fo:text-indent="0.1972in"/>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fo:text-align="justify" fo:line-height="150%" fo:text-indent="0.1972in"/>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fo:text-align="justify" fo:line-height="150%" fo:text-indent="0.1972in"/>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fo:text-align="justify" fo:line-height="150%" fo:text-indent="0.1972in"/>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fo:text-align="justify" fo:line-height="150%" fo:text-indent="0.1972in"/>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fo:text-align="justify" fo:line-height="150%" fo:text-indent="0.1972in"/>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fo:text-align="justify" fo:line-height="150%" fo:text-indent="0.1972in"/>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fo:text-align="justify" fo:line-height="150%" fo:text-indent="0.1972in"/>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fo:text-align="justify" fo:line-height="150%" fo:text-indent="0.1972in"/>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fo:text-align="justify" fo:line-height="150%" fo:text-indent="0.1972in"/>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fo:text-align="justify" fo:line-height="150%" fo:text-indent="0.1972in"/>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fo:text-align="justify" fo:line-height="150%" fo:text-indent="0.1972in"/>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fo:text-align="justify" fo:line-height="150%" fo:text-indent="0.1972in"/>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fo:text-align="justify" fo:line-height="150%" fo:text-indent="0.1972in"/>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fo:text-align="justify" fo:line-height="150%" fo:text-indent="0.1972in"/>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fo:text-align="justify" fo:line-height="150%" fo:text-indent="0.1972in"/>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fo:text-align="justify" fo:line-height="150%" fo:text-indent="0.1972in"/>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fo:text-align="justify" fo:line-height="150%" fo:text-indent="0.1972in"/>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fo:text-align="justify" fo:line-height="150%" fo:text-indent="0.1972in"/>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fo:text-align="justify" fo:line-height="150%" fo:text-indent="0.1972in"/>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fo:text-align="justify" fo:line-height="150%" fo:text-indent="0.1972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fo:text-align="justify" fo:line-height="150%" fo:text-indent="0.1972in"/>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fo:text-align="justify" fo:line-height="150%" fo:text-indent="0.1972in"/>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fo:text-align="justify" fo:line-height="150%" fo:text-indent="0.1972in"/>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fo:text-align="justify" fo:line-height="150%" fo:text-indent="0.1972in"/>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fo:text-align="justify" fo:line-height="150%" fo:text-indent="0.1972in"/>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fo:text-align="justify" fo:line-height="150%" fo:text-indent="0.1972in"/>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fo:text-align="justify" fo:line-height="150%" fo:text-indent="0.1972in"/>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fo:text-align="justify" fo:line-height="150%" fo:text-indent="0.1972in"/>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fo:text-align="justify" fo:line-height="150%" fo:text-indent="0.1972in"/>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fo:text-align="justify" fo:line-height="150%" fo:text-indent="0.1972in"/>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fo:text-align="justify" fo:line-height="150%" fo:text-indent="0.1972in"/>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fo:text-align="justify" fo:line-height="150%" fo:text-indent="0.1972in"/>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fo:text-align="justify" fo:line-height="150%" fo:text-indent="0.1972in"/>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fo:text-align="justify" fo:line-height="150%" fo:text-indent="0.1972in"/>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fo:text-align="justify" fo:line-height="150%" fo:text-indent="0.1972in"/>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fo:text-align="justify" fo:line-height="150%" fo:text-indent="0.1972in"/>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fo:text-align="justify" fo:line-height="150%" fo:text-indent="0.1972in"/>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fo:text-align="justify" fo:line-height="150%" fo:text-indent="0.1972in"/>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fo:text-align="justify" fo:line-height="150%" fo:text-indent="0.1972in"/>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fo:text-align="justify" fo:line-height="150%" fo:text-indent="0.1972in"/>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fo:text-align="justify" fo:line-height="150%" fo:text-indent="0.1972in"/>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fo:text-align="justify" fo:line-height="150%" fo:text-indent="0.1972in"/>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fo:text-align="justify" fo:line-height="150%" fo:text-indent="0.1972in"/>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fo:text-align="justify" fo:line-height="150%" fo:text-indent="0.1972in"/>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fo:text-align="justify" fo:line-height="150%" fo:text-indent="0.1972in"/>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fo:text-align="justify" fo:line-height="150%" fo:text-indent="0.1972in"/>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fo:text-align="justify" fo:line-height="150%" fo:text-indent="0.1972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fo:text-align="justify" fo:line-height="150%" fo:text-indent="0.1972in"/>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Style12ptBold" style:family="text">
      <style:text-properties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fo:text-align="justify" fo:line-height="150%" fo:text-indent="0.1972in"/>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fo:text-align="justify" fo:line-height="150%" fo:text-indent="0.1972in"/>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Style12ptBold" style:family="text">
      <style:text-properties fo:language="lt" fo:country="LT"/>
    </style:style>
    <style:style style:name="P712" style:parent-style-name="Normal" style:family="paragraph">
      <style:paragraph-properties fo:text-align="justify" fo:line-height="150%" fo:text-indent="0.1972in"/>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fo:text-align="justify" fo:line-height="150%" fo:text-indent="0.1972in"/>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fo:text-align="justify" fo:line-height="150%" fo:text-indent="0.1972in"/>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fo:text-align="justify" fo:line-height="150%" fo:text-indent="0.1972in"/>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fo:text-align="justify" fo:line-height="150%" fo:text-indent="0.1972in"/>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fo:text-align="justify" fo:line-height="150%" fo:text-indent="0.1972in"/>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Style12ptBold" style:family="text">
      <style:text-properties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fo:text-align="justify" fo:line-height="150%" fo:text-indent="0.1972in"/>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fo:text-align="justify" fo:line-height="150%" fo:text-indent="0.1972in"/>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fo:text-align="justify" fo:line-height="150%" fo:text-indent="0.1972in"/>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fo:text-align="justify" fo:line-height="150%" fo:text-indent="0.1972in"/>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Style12ptBold" style:family="text">
      <style:text-properties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fo:text-align="justify" fo:line-height="150%" fo:text-indent="0.1972in"/>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Style12ptBold" style:family="text">
      <style:text-properties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fo:text-align="justify" fo:line-height="150%" fo:text-indent="0.1972in"/>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fo:text-align="justify" fo:line-height="150%" fo:text-indent="0.1972in"/>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fo:text-align="justify" fo:line-height="150%" fo:text-indent="0.1972in"/>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fo:text-align="justify" fo:line-height="150%" fo:text-indent="0.1972in"/>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fo:text-align="justify" fo:line-height="150%" fo:text-indent="0.1972in"/>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fo:text-align="justify" fo:line-height="150%" fo:text-indent="0.1972in"/>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Style12ptBold" style:family="text">
      <style:text-properties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fo:text-align="justify" fo:line-height="150%" fo:text-indent="0.1972in"/>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fo:text-align="justify" fo:line-height="150%" fo:text-indent="0.1972in"/>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fo:text-align="justify" fo:line-height="150%" fo:text-indent="0.1972in"/>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fo:text-align="justify" fo:line-height="150%" fo:text-indent="0.1972in"/>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fo:text-align="justify" fo:line-height="150%" fo:text-indent="0.1972in"/>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text-transform="uppercase"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fo:text-align="justify" fo:line-height="150%" fo:text-indent="0.1972in"/>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fo:text-align="justify" fo:line-height="150%" fo:text-indent="0.1972in"/>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Style12ptBold" style:family="text">
      <style:text-properties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fo:text-align="justify" fo:line-height="150%" fo:text-indent="0.1972in"/>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fo:text-align="justify" fo:line-height="150%" fo:text-indent="0.1972in"/>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fo:text-align="justify" fo:line-height="150%" fo:text-indent="0.1972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fo:text-align="justify" fo:line-height="150%" fo:text-indent="0.1972in"/>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fo:text-align="justify" fo:line-height="150%" fo:text-indent="0.1972in"/>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fo:text-align="justify" fo:line-height="150%" fo:text-indent="0.1972in"/>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fo:text-align="justify" fo:line-height="150%" fo:text-indent="0.1972in"/>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Style12ptBold" style:family="text">
      <style:text-properties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fo:text-align="justify" fo:line-height="150%" fo:text-indent="0.1972in"/>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fo:text-align="justify" fo:line-height="150%" fo:text-indent="0.1972in"/>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fo:text-align="justify" fo:line-height="150%" fo:text-indent="0.1972in"/>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fo:text-align="justify" fo:line-height="150%" fo:text-indent="0.1972in"/>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fo:text-align="justify" fo:line-height="150%" fo:text-indent="0.1972in"/>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fo:text-align="justify" fo:line-height="150%" fo:text-indent="0.1972in"/>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Style12ptBold" style:family="text">
      <style:text-properties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fo:text-align="justify" fo:line-height="150%" fo:text-indent="0.1972in"/>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fo:text-align="justify" fo:line-height="150%" fo:text-indent="0.1972in"/>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fo:text-align="justify" fo:line-height="150%" fo:text-indent="0.1972in"/>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Style12ptBold" style:family="text">
      <style:text-properties fo:language="lt" fo:country="LT"/>
    </style:style>
    <style:style style:name="P877" style:parent-style-name="Normal" style:family="paragraph">
      <style:paragraph-properties fo:text-align="justify" fo:line-height="150%" fo:text-indent="0.1972in"/>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Style12ptBold" style:family="text">
      <style:text-properties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Style12ptBold" style:family="text">
      <style:text-properties fo:language="lt" fo:country="LT"/>
    </style:style>
    <style:style style:name="P885" style:parent-style-name="Normal" style:family="paragraph">
      <style:paragraph-properties fo:text-align="justify" fo:line-height="150%" fo:text-indent="0.1972in"/>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fo:text-align="justify" fo:line-height="150%" fo:text-indent="0.1972in"/>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fo:text-align="justify" fo:line-height="150%" fo:text-indent="0.197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fo:text-align="justify" fo:line-height="150%" fo:text-indent="0.1972in"/>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fo:text-align="justify" fo:line-height="150%" fo:text-indent="0.1972in"/>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fo:text-align="justify" fo:line-height="150%" fo:text-indent="0.1972in"/>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fo:text-align="justify" fo:line-height="150%" fo:text-indent="0.1972in"/>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fo:text-align="justify" fo:line-height="150%" fo:text-indent="0.1972in"/>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fo:text-align="justify" fo:line-height="150%" fo:text-indent="0.1972in"/>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fo:text-align="justify" fo:line-height="150%" fo:text-indent="0.1972in"/>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fo:text-align="justify" fo:line-height="150%" fo:text-indent="0.1972in"/>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fo:text-align="justify" fo:line-height="150%" fo:text-indent="0.1972in"/>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fo:text-align="justify" fo:line-height="150%" fo:text-indent="0.1972in"/>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fo:text-align="justify" fo:line-height="150%" fo:text-indent="0.1972in"/>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fo:text-align="justify" fo:line-height="150%" fo:text-indent="0.1972in"/>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fo:text-align="justify" fo:line-height="150%" fo:text-indent="0.1972in"/>
    </style:style>
    <style:style style:name="T954" style:parent-style-name="DefaultParagraphFont" style:family="text">
      <style:text-properties fo:font-style="italic" style:font-style-asian="italic" fo:font-size="12pt" style:font-size-asian="12pt" style:font-size-complex="12pt" fo:language="lt" fo:country="LT"/>
    </style:style>
    <style:style style:name="P955" style:parent-style-name="Normal" style:family="paragraph">
      <style:paragraph-properties fo:text-align="justify" fo:line-height="150%" fo:text-indent="0.1972in"/>
    </style:style>
    <style:style style:name="T956" style:parent-style-name="Style12ptBold" style:family="text">
      <style:text-properties fo:language="lt" fo:country="LT"/>
    </style:style>
    <style:style style:name="P957" style:parent-style-name="Normal" style:family="paragraph">
      <style:paragraph-properties fo:text-align="justify" fo:line-height="150%" fo:text-indent="0.1972in"/>
    </style:style>
    <style:style style:name="T958" style:parent-style-name="DefaultParagraphFont" style:family="text">
      <style:text-properties fo:font-style="italic" style:font-style-asian="italic" fo:font-size="12pt" style:font-size-asian="12pt" fo:language="lt" fo:country="LT"/>
    </style:style>
    <style:style style:name="P959" style:parent-style-name="Normal" style:family="paragraph">
      <style:paragraph-properties fo:text-align="justify" fo:line-height="150%" fo:text-indent="0.1972in"/>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fo:text-align="justify" fo:line-height="150%" fo:text-indent="0.1972in"/>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fo:text-align="justify" fo:line-height="150%" fo:text-indent="0.1972in"/>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fo:text-align="justify" fo:line-height="150%" fo:text-indent="0.1972in"/>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fo:text-align="justify" fo:line-height="150%" fo:text-indent="0.1972in"/>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fo:text-align="justify" fo:line-height="150%" fo:text-indent="0.1972in"/>
    </style:style>
    <style:style style:name="T981" style:parent-style-name="DefaultParagraphFont" style:family="text">
      <style:text-properties fo:font-style="italic" style:font-style-asian="italic" fo:font-size="12pt" style:font-size-asian="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fo:text-align="justify" fo:line-height="150%" fo:text-indent="0.1972in"/>
    </style:style>
    <style:style style:name="T984" style:parent-style-name="DefaultParagraphFont" style:family="text">
      <style:text-properties fo:font-style="italic" style:font-style-asian="italic" fo:font-size="12pt" style:font-size-asian="12pt" fo:language="lt" fo:country="LT"/>
    </style:style>
    <style:style style:name="T985" style:parent-style-name="DefaultParagraphFont" style:family="text">
      <style:text-properties fo:language="lt" fo:country="LT"/>
    </style:style>
    <style:style style:name="T986" style:parent-style-name="DefaultParagraphFont" style:family="text">
      <style:text-properties fo:language="lt" fo:country="LT"/>
    </style:style>
    <style:style style:name="P987" style:parent-style-name="Normal" style:family="paragraph">
      <style:paragraph-properties fo:text-align="justify" fo:line-height="150%" fo:text-indent="0.1972in"/>
    </style:style>
    <style:style style:name="T988" style:parent-style-name="DefaultParagraphFont" style:family="text">
      <style:text-properties fo:font-style="italic" style:font-style-asian="italic" fo:font-size="12pt" style:font-size-asian="12pt" fo:language="lt" fo:country="LT"/>
    </style:style>
    <style:style style:name="P989" style:parent-style-name="Normal" style:family="paragraph">
      <style:paragraph-properties fo:text-align="justify" fo:line-height="150%" fo:text-indent="0.1972in"/>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Style12ptBold" style:family="text">
      <style:text-properties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fo:text-align="justify" fo:line-height="150%" fo:text-indent="0.1972in"/>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text-indent="0.1972in"/>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fo:text-align="justify" fo:line-height="150%" fo:text-indent="0.1972in"/>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fo:text-align="justify" fo:line-height="150%" fo:text-indent="0.1972in"/>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fo:text-align="justify" fo:line-height="150%" fo:text-indent="0.1972in"/>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fo:text-align="justify" fo:line-height="150%" fo:text-indent="0.1972in"/>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fo:text-align="justify" fo:line-height="150%" fo:text-indent="0.1972in"/>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Style12ptBold" style:family="text">
      <style:text-properties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fo:text-align="justify" fo:line-height="150%" fo:text-indent="0.1972in"/>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fo:text-align="justify" fo:line-height="150%" fo:text-indent="0.1972in"/>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fo:text-align="justify" fo:line-height="150%" fo:text-indent="0.1972in"/>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fo:text-align="justify" fo:line-height="150%" fo:text-indent="0.1972in"/>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fo:text-align="justify" fo:line-height="150%" fo:text-indent="0.1972in"/>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fo:text-align="justify" fo:line-height="150%" fo:text-indent="0.1972in"/>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fo:text-align="justify" fo:line-height="150%" fo:text-indent="0.1972in"/>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Style12ptBold" style:family="text">
      <style:text-properties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fo:text-align="justify" fo:line-height="150%" fo:text-indent="0.1972in"/>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Style12ptBold" style:family="text">
      <style:text-properties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fo:text-align="justify" fo:line-height="150%" fo:text-indent="0.1972in"/>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fo:text-indent="0.1972in"/>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fo:text-align="justify" fo:line-height="150%" fo:text-indent="0.1972in"/>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fo:text-align="justify" fo:line-height="150%" fo:text-indent="0.1972in"/>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fo:text-align="justify" fo:line-height="150%" fo:text-indent="0.1972in"/>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fo:text-align="justify" fo:line-height="150%" fo:text-indent="0.1972in"/>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fo:text-align="justify" fo:line-height="150%" fo:text-indent="0.1972in"/>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Style12ptBold" style:family="text">
      <style:text-properties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fo:text-align="justify" fo:line-height="150%" fo:text-indent="0.1972in"/>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fo:text-align="justify" fo:line-height="150%" fo:text-indent="0.1972in"/>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fo:text-align="justify" fo:line-height="150%" fo:text-indent="0.1972in"/>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tyle="italic" style:font-style-asian="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fo:text-align="justify" fo:line-height="150%" fo:text-indent="0.1972in"/>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fo:text-align="justify" fo:line-height="150%" fo:text-indent="0.1972in"/>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fo:text-align="justify" fo:line-height="150%" fo:text-indent="0.1972in"/>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fo:text-align="justify" fo:line-height="150%" fo:text-indent="0.1972in"/>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fo:text-align="justify" fo:line-height="150%" fo:text-indent="0.1972in"/>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fo:text-align="justify" fo:line-height="150%" fo:text-indent="0.1972in"/>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fo:text-align="justify" fo:line-height="150%" fo:text-indent="0.1972in"/>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fo:text-align="justify" fo:line-height="150%" fo:text-indent="0.1972in"/>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fo:text-align="justify" fo:line-height="150%" fo:text-indent="0.1972in"/>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Normal" style:family="paragraph">
      <style:paragraph-properties fo:text-align="justify" fo:line-height="150%" fo:text-indent="0.1972in"/>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fo:text-align="justify" fo:line-height="150%" fo:text-indent="0.1972in"/>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fo:text-align="justify" fo:line-height="150%" fo:text-indent="0.1972in"/>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fo:text-align="justify" fo:line-height="150%" fo:text-indent="0.1972in"/>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fo:text-align="justify" fo:line-height="150%" fo:text-indent="0.1972in"/>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fo:text-align="justify" fo:line-height="150%" fo:text-indent="0.1972in"/>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fo:text-align="justify" fo:line-height="150%" fo:text-indent="0.1972in"/>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fo:text-align="justify" fo:line-height="150%" fo:text-indent="0.1972in"/>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fo:text-align="justify" fo:line-height="150%" fo:text-indent="0.1972in"/>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fo:text-align="justify" fo:line-height="150%" fo:text-indent="0.1972in"/>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fo:text-align="justify" fo:line-height="150%" fo:text-indent="0.1972in"/>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fo:text-align="justify" fo:line-height="150%" fo:text-indent="0.1972in"/>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fo:text-align="justify" fo:line-height="150%" fo:text-indent="0.1972in"/>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fo:text-align="justify" fo:line-height="150%" fo:text-indent="0.1972in"/>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fo:text-align="justify" fo:line-height="150%" fo:text-indent="0.1972in"/>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fo:text-align="justify" fo:line-height="150%" fo:text-indent="0.1972in"/>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fo:text-align="justify" fo:line-height="150%" fo:text-indent="0.1972in"/>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fo:text-align="justify" fo:line-height="150%" fo:text-indent="0.1972in"/>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fo:text-align="justify" fo:line-height="150%" fo:text-indent="0.1972in"/>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fo:text-align="justify" fo:line-height="150%" fo:text-indent="0.1972in"/>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fo:text-align="justify" fo:line-height="150%" fo:text-indent="0.1972in"/>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fo:text-align="justify" fo:line-height="150%" fo:text-indent="0.1972in"/>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fo:text-align="justify" fo:line-height="150%" fo:text-indent="0.1972in"/>
    </style:style>
    <style:style style:name="T1204" style:parent-style-name="DefaultParagraphFont" style:family="text">
      <style:text-properties fo:font-style="italic" style:font-style-asian="italic" fo:font-size="12pt" style:font-size-asian="12pt" style:font-size-complex="12pt" fo:language="lt" fo:country="LT"/>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fo:text-align="justify" fo:line-height="150%" fo:text-indent="0.1972in"/>
    </style:style>
    <style:style style:name="T1208" style:parent-style-name="DefaultParagraphFont" style:family="text">
      <style:text-properties fo:font-style="italic" style:font-style-asian="italic"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fo:text-align="justify" fo:line-height="150%" fo:text-indent="0.1972in"/>
    </style:style>
    <style:style style:name="T1211" style:parent-style-name="DefaultParagraphFont" style:family="text">
      <style:text-properties fo:font-style="italic" style:font-style-asian="italic" fo:text-transform="uppercase"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fo:text-align="justify" fo:line-height="150%" fo:text-indent="0.1972in"/>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fo:text-align="justify" fo:line-height="150%" fo:text-indent="0.1972in"/>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fo:text-align="justify" fo:line-height="150%" fo:text-indent="0.1972in"/>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fo:text-align="justify" fo:line-height="150%" fo:text-indent="0.1972in"/>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fo:text-align="justify" fo:line-height="150%" fo:text-indent="0.1972in"/>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fo:text-align="justify" fo:line-height="150%" fo:text-indent="0.1972in"/>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fo:text-align="justify" fo:line-height="150%" fo:text-indent="0.1972in"/>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fo:text-align="justify" fo:line-height="150%" fo:text-indent="0.1972in"/>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fo:text-align="justify" fo:line-height="150%" fo:text-indent="0.1972in"/>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Style12ptBold" style:family="text">
      <style:text-properties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fo:text-align="justify" fo:line-height="150%" fo:text-indent="0.1972in"/>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fo:text-align="justify" fo:line-height="150%" fo:text-indent="0.1972in"/>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fo:text-align="justify" fo:line-height="150%" fo:text-indent="0.1972in"/>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fo:text-align="justify" fo:line-height="150%" fo:text-indent="0.1972in"/>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fo:text-align="justify" fo:line-height="150%" fo:text-indent="0.1972in"/>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fo:text-align="justify" fo:line-height="150%" fo:text-indent="0.1972in"/>
    </style:style>
    <style:style style:name="T1264" style:parent-style-name="DefaultParagraphFont" style:family="text">
      <style:text-properties fo:font-style="italic" style:font-style-asian="italic" fo:font-size="12pt" style:font-size-asian="12pt" style:font-size-complex="12pt" fo:language="lt" fo:country="LT"/>
    </style:style>
    <style:style style:name="T1265" style:parent-style-name="DefaultParagraphFont" style:family="text">
      <style:text-properties fo:font-style="italic" style:font-style-asian="italic" fo:font-size="12pt" style:font-size-asian="12pt" fo:language="lt" fo:country="LT"/>
    </style:style>
    <style:style style:name="T1266" style:parent-style-name="DefaultParagraphFont" style:family="text">
      <style:text-properties fo:font-size="12pt" style:font-size-asian="12pt" fo:language="lt" fo:country="LT"/>
    </style:style>
    <style:style style:name="T1267" style:parent-style-name="DefaultParagraphFont" style:family="text">
      <style:text-properties fo:font-size="12pt" style:font-size-asian="12pt" fo:language="lt" fo:country="LT"/>
    </style:style>
    <style:style style:name="P1268" style:parent-style-name="Normal" style:family="paragraph">
      <style:paragraph-properties fo:text-align="justify" fo:line-height="150%" fo:text-indent="0.1972in"/>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fo:text-align="justify" fo:line-height="150%" fo:text-indent="0.1972in"/>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fo:text-align="justify" fo:line-height="150%" fo:text-indent="0.1972in"/>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fo:text-align="justify" fo:line-height="150%" fo:text-indent="0.1972in"/>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fo:text-align="justify" fo:line-height="150%" fo:text-indent="0.1972in"/>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fo:text-align="justify" fo:line-height="150%" fo:text-indent="0.1972in"/>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fo:text-align="justify" fo:line-height="150%" fo:text-indent="0.1972in"/>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fo:text-align="justify" fo:line-height="150%" fo:text-indent="0.1972in"/>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fo:text-align="justify" fo:line-height="150%" fo:text-indent="0.1972in"/>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fo:text-align="justify" fo:line-height="150%" fo:text-indent="0.1972in"/>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fo:text-align="justify" fo:line-height="150%" fo:text-indent="0.1972in"/>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fo:text-align="justify" fo:line-height="150%" fo:text-indent="0.1972in"/>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fo:text-align="justify" fo:line-height="150%" fo:text-indent="0.1972in"/>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Style12ptBold" style:family="text">
      <style:text-properties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fo:text-align="justify" fo:line-height="150%" fo:text-indent="0.1972in"/>
    </style:style>
    <style:style style:name="T1317" style:parent-style-name="DefaultParagraphFont" style:family="text">
      <style:text-properties fo:font-style="italic" style:font-style-asian="italic"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P1319" style:parent-style-name="Normal" style:family="paragraph">
      <style:paragraph-properties fo:text-align="justify" fo:line-height="150%" fo:text-indent="0.1972in"/>
    </style:style>
    <style:style style:name="T1320" style:parent-style-name="DefaultParagraphFont" style:family="text">
      <style:text-properties fo:font-style="italic" style:font-style-asian="italic"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fo:text-align="justify" fo:line-height="150%" fo:text-indent="0.1972in"/>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fo:text-align="justify" fo:line-height="150%" fo:text-indent="0.1972in"/>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fo:text-align="justify" fo:line-height="150%" fo:text-indent="0.1972in"/>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fo:text-align="justify" fo:line-height="150%" fo:text-indent="0.1972in"/>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fo:text-align="justify" fo:line-height="150%" fo:text-indent="0.1972in"/>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fo:text-align="justify" fo:line-height="150%" fo:text-indent="0.1972in"/>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fo:text-align="justify" fo:line-height="150%" fo:text-indent="0.1972in"/>
    </style:style>
    <style:style style:name="T1350" style:parent-style-name="DefaultParagraphFont" style:family="text">
      <style:text-properties fo:font-style="italic" style:font-style-asian="italic"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fo:text-align="justify" fo:line-height="150%" fo:text-indent="0.1972in"/>
    </style:style>
    <style:style style:name="T1353" style:parent-style-name="DefaultParagraphFont" style:family="text">
      <style:text-properties fo:font-style="italic" style:font-style-asian="italic"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fo:text-align="justify" fo:line-height="150%" fo:text-indent="0.1972in"/>
    </style:style>
    <style:style style:name="T1356" style:parent-style-name="DefaultParagraphFont" style:family="text">
      <style:text-properties fo:font-style="italic" style:font-style-asian="italic"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fo:text-align="justify" fo:line-height="150%" fo:text-indent="0.1972in"/>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fo:text-align="justify" fo:line-height="150%" fo:text-indent="0.1972in"/>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fo:text-align="justify" fo:line-height="150%" fo:text-indent="0.1972in"/>
    </style:style>
    <style:style style:name="T1368" style:parent-style-name="DefaultParagraphFont" style:family="text">
      <style:text-properties fo:font-style="italic" style:font-style-asian="italic"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fo:text-align="justify" fo:line-height="150%" fo:text-indent="0.1972in"/>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fo:text-align="justify" fo:line-height="150%" fo:text-indent="0.1972in"/>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Style12ptBold" style:family="text">
      <style:text-properties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fo:text-align="justify" fo:line-height="150%" fo:text-indent="0.1972in"/>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fo:text-align="justify" fo:line-height="150%" fo:text-indent="0.1972in"/>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fo:text-align="justify" fo:line-height="150%" fo:text-indent="0.1972in"/>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fo:text-align="justify" fo:line-height="150%" fo:text-indent="0.1972in"/>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fo:text-align="justify" fo:line-height="150%" fo:text-indent="0.1972in"/>
    </style:style>
    <style:style style:name="T1394" style:parent-style-name="DefaultParagraphFont" style:family="text">
      <style:text-properties fo:font-style="italic" style:font-style-asian="italic"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fo:text-align="justify" fo:line-height="150%" fo:text-indent="0.1972in"/>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fo:text-align="justify" fo:line-height="150%" fo:text-indent="0.1972in"/>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fo:text-align="justify" fo:line-height="150%" fo:text-indent="0.1972in"/>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fo:text-align="justify" fo:line-height="150%" fo:text-indent="0.1972in"/>
    </style:style>
    <style:style style:name="T1411" style:parent-style-name="DefaultParagraphFont" style:family="text">
      <style:text-properties fo:font-style="italic" style:font-style-asian="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fo:text-align="justify" fo:line-height="150%" fo:text-indent="0.1972in"/>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fo:text-align="justify" fo:line-height="150%" fo:text-indent="0.1972in"/>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fo:text-align="justify" fo:line-height="150%" fo:text-indent="0.1972in"/>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fo:text-align="justify" fo:line-height="150%" fo:text-indent="0.1972in"/>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fo:text-align="justify" fo:line-height="150%" fo:text-indent="0.1972in"/>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fo:text-align="justify" fo:line-height="150%" fo:text-indent="0.1972in"/>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fo:text-align="justify" fo:line-height="150%" fo:text-indent="0.1972in"/>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fo:text-align="justify" fo:line-height="150%" fo:text-indent="0.1972in"/>
    </style:style>
    <style:style style:name="T1442" style:parent-style-name="DefaultParagraphFont" style:family="text">
      <style:text-properties fo:font-style="italic" style:font-style-asian="italic"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P1444" style:parent-style-name="Normal" style:family="paragraph">
      <style:paragraph-properties fo:text-align="justify" fo:line-height="150%" fo:text-indent="0.1972in"/>
    </style:style>
    <style:style style:name="T1445" style:parent-style-name="DefaultParagraphFont" style:family="text">
      <style:text-properties fo:font-style="italic" style:font-style-asian="italic"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fo:text-align="justify" fo:line-height="150%" fo:text-indent="0.1972in"/>
    </style:style>
    <style:style style:name="T1448" style:parent-style-name="DefaultParagraphFont" style:family="text">
      <style:text-properties fo:font-style="italic" style:font-style-asian="italic"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fo:text-align="justify" fo:line-height="150%" fo:text-indent="0.1972in"/>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fo:text-align="justify" fo:line-height="150%" fo:text-indent="0.1972in"/>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fo:text-align="justify" fo:line-height="150%" fo:text-indent="0.1972in"/>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P1462" style:parent-style-name="Normal" style:family="paragraph">
      <style:paragraph-properties fo:text-align="justify" fo:line-height="150%" fo:text-indent="0.1972in"/>
    </style:style>
    <style:style style:name="T1463" style:parent-style-name="DefaultParagraphFont" style:family="text">
      <style:text-properties fo:font-style="italic" style:font-style-asian="italic"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fo:text-align="justify" fo:line-height="150%" fo:text-indent="0.1972in"/>
    </style:style>
    <style:style style:name="T1469" style:parent-style-name="DefaultParagraphFont" style:family="text">
      <style:text-properties fo:font-style="italic" style:font-style-asian="italic" fo:font-size="12pt" style:font-size-asian="12pt" style:font-size-complex="12pt" fo:language="lt" fo:country="LT"/>
    </style:style>
    <style:style style:name="P1470" style:parent-style-name="Normal" style:family="paragraph">
      <style:paragraph-properties fo:text-align="justify" fo:line-height="150%" fo:text-indent="0.1972in"/>
    </style:style>
    <style:style style:name="T1471" style:parent-style-name="Style12ptBold" style:family="text">
      <style:text-properties fo:language="lt" fo:country="LT"/>
    </style:style>
    <style:style style:name="P1472" style:parent-style-name="Normal" style:family="paragraph">
      <style:paragraph-properties fo:text-align="justify" fo:line-height="150%" fo:text-indent="0.1972in"/>
    </style:style>
    <style:style style:name="T1473" style:parent-style-name="DefaultParagraphFont" style:family="text">
      <style:text-properties fo:font-style="italic" style:font-style-asian="italic" fo:font-size="12pt" style:font-size-asian="12pt" fo:language="lt" fo:country="LT"/>
    </style:style>
    <style:style style:name="P1474" style:parent-style-name="Normal" style:family="paragraph">
      <style:paragraph-properties fo:text-align="justify" fo:line-height="150%" fo:text-indent="0.1972in"/>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fo:text-align="justify" fo:line-height="150%" fo:text-indent="0.1972in"/>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fo:text-align="justify" fo:line-height="150%" fo:text-indent="0.1972in"/>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Style12ptBold" style:family="text">
      <style:text-properties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fo:text-align="justify" fo:line-height="150%" fo:text-indent="0.1972in"/>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P1516" style:parent-style-name="Normal" style:family="paragraph">
      <style:paragraph-properties fo:text-align="justify" fo:line-height="150%" fo:text-indent="0.1972in"/>
    </style:style>
    <style:style style:name="T1517" style:parent-style-name="DefaultParagraphFont" style:family="text">
      <style:text-properties fo:font-style="italic" style:font-style-asian="italic" fo:font-size="12pt" style:font-size-asian="12pt" style:font-size-complex="12pt" fo:language="lt" fo:country="LT"/>
    </style:style>
    <style:style style:name="T1518" style:parent-style-name="DefaultParagraphFont" style:family="text">
      <style:text-properties fo:language="lt" fo:country="LT"/>
    </style:style>
    <style:style style:name="T1519" style:parent-style-name="DefaultParagraphFont" style:family="text">
      <style:text-properties fo:language="lt" fo:country="LT"/>
    </style:style>
    <style:style style:name="P1520" style:parent-style-name="Normal" style:family="paragraph">
      <style:paragraph-properties fo:text-align="justify" fo:line-height="150%" fo:text-indent="0.1972in"/>
    </style:style>
    <style:style style:name="T1521" style:parent-style-name="DefaultParagraphFont" style:family="text">
      <style:text-properties fo:font-style="italic" style:font-style-asian="italic" fo:font-size="12pt" style:font-size-asian="12pt" style:font-size-complex="12pt" fo:language="lt" fo:country="LT"/>
    </style:style>
    <style:style style:name="P1522" style:parent-style-name="Normal" style:family="paragraph">
      <style:paragraph-properties fo:text-align="justify" fo:line-height="150%" fo:text-indent="0.1972in"/>
    </style:style>
    <style:style style:name="T1523" style:parent-style-name="DefaultParagraphFont" style:family="text">
      <style:text-properties fo:font-style="italic" style:font-style-asian="italic"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fo:text-align="justify" fo:line-height="150%" fo:text-indent="0.1972in"/>
    </style:style>
    <style:style style:name="T1527" style:parent-style-name="DefaultParagraphFont" style:family="text">
      <style:text-properties fo:font-style="italic" style:font-style-asian="italic"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fo:text-align="justify" fo:line-height="150%" fo:text-indent="0.1972in"/>
    </style:style>
    <style:style style:name="T1531" style:parent-style-name="DefaultParagraphFont" style:family="text">
      <style:text-properties fo:font-style="italic" style:font-style-asian="italic"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fo:text-align="justify" fo:line-height="150%" fo:text-indent="0.1972in"/>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fo:text-align="justify" fo:line-height="150%" fo:text-indent="0.1972in"/>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fo:text-align="justify" fo:line-height="150%" fo:text-indent="0.1972in"/>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fo:text-align="justify" fo:line-height="150%" fo:text-indent="0.1972in"/>
    </style:style>
    <style:style style:name="T1546" style:parent-style-name="DefaultParagraphFont" style:family="text">
      <style:text-properties fo:font-style="italic" style:font-style-asian="italic" fo:font-size="12pt" style:font-size-asian="12pt" style:font-size-complex="12pt" fo:language="lt" fo:country="LT"/>
    </style:style>
    <style:style style:name="T1547" style:parent-style-name="DefaultParagraphFont" style:family="text">
      <style:text-properties fo:font-style="italic" style:font-style-asian="italic"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fo:text-align="justify" fo:line-height="150%" fo:text-indent="0.1972in"/>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P1553" style:parent-style-name="Normal" style:family="paragraph">
      <style:paragraph-properties fo:text-align="justify" fo:line-height="150%" fo:text-indent="0.1972in"/>
    </style:style>
    <style:style style:name="T1554" style:parent-style-name="DefaultParagraphFont" style:family="text">
      <style:text-properties fo:font-style="italic" style:font-style-asian="italic"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fo:text-align="justify" fo:line-height="150%" fo:text-indent="0.1972in"/>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fo:text-align="justify" fo:line-height="150%" fo:text-indent="0.1972in"/>
    </style:style>
    <style:style style:name="T1561" style:parent-style-name="DefaultParagraphFont" style:family="text">
      <style:text-properties fo:font-style="italic" style:font-style-asian="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fo:text-align="justify" fo:line-height="150%" fo:text-indent="0.1972in"/>
    </style:style>
    <style:style style:name="T1565" style:parent-style-name="DefaultParagraphFont" style:family="text">
      <style:text-properties fo:font-style="italic" style:font-style-asian="italic"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P1568" style:parent-style-name="Normal" style:family="paragraph">
      <style:paragraph-properties fo:text-align="justify" fo:line-height="150%" fo:text-indent="0.1972in"/>
    </style:style>
    <style:style style:name="T1569" style:parent-style-name="DefaultParagraphFont" style:family="text">
      <style:text-properties fo:font-style="italic" style:font-style-asian="italic" fo:font-size="12pt" style:font-size-asian="12pt" style:font-size-complex="12pt" fo:language="lt" fo:country="LT"/>
    </style:style>
    <style:style style:name="T1570" style:parent-style-name="DefaultParagraphFont" style:family="text">
      <style:text-properties fo:font-size="12pt" style:font-size-asian="12pt" fo:language="lt" fo:country="LT"/>
    </style:style>
    <style:style style:name="P1571" style:parent-style-name="Normal" style:family="paragraph">
      <style:paragraph-properties fo:text-align="justify" fo:line-height="150%" fo:text-indent="0.1972in"/>
    </style:style>
    <style:style style:name="T1572" style:parent-style-name="DefaultParagraphFont" style:family="text">
      <style:text-properties fo:font-style="italic" style:font-style-asian="italic"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fo:text-align="justify" fo:line-height="150%" fo:text-indent="0.1972in"/>
    </style:style>
    <style:style style:name="T1576" style:parent-style-name="DefaultParagraphFont" style:family="text">
      <style:text-properties fo:font-style="italic" style:font-style-asian="italic"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P1578" style:parent-style-name="Normal" style:family="paragraph">
      <style:paragraph-properties fo:text-align="justify" fo:line-height="150%" fo:text-indent="0.1972in"/>
    </style:style>
    <style:style style:name="T1579" style:parent-style-name="DefaultParagraphFont" style:family="text">
      <style:text-properties fo:font-style="italic" style:font-style-asian="italic"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fo:text-align="justify" fo:line-height="150%" fo:text-indent="0.1972in"/>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fo:text-align="justify" fo:line-height="150%" fo:text-indent="0.1972in"/>
    </style:style>
    <style:style style:name="T1585" style:parent-style-name="DefaultParagraphFont" style:family="text">
      <style:text-properties fo:font-style="italic" style:font-style-asian="italic"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fo:text-align="justify" fo:line-height="150%" fo:text-indent="0.1972in"/>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tyle="italic" style:font-style-asian="italic" fo:font-size="12pt" style:font-size-asian="12pt" fo:language="lt" fo:country="LT"/>
    </style:style>
    <style:style style:name="T1591" style:parent-style-name="DefaultParagraphFont" style:family="text">
      <style:text-properties fo:font-size="12pt" style:font-size-asian="12pt" fo:language="lt" fo:country="LT"/>
    </style:style>
    <style:style style:name="P1592" style:parent-style-name="Normal" style:family="paragraph">
      <style:paragraph-properties fo:text-align="justify" fo:line-height="150%" fo:text-indent="0.1972in"/>
    </style:style>
    <style:style style:name="T1593" style:parent-style-name="DefaultParagraphFont" style:family="text">
      <style:text-properties fo:font-style="italic" style:font-style-asian="italic" fo:font-size="12pt" style:font-size-asian="12pt" style:font-size-complex="12pt" fo:language="lt" fo:country="LT"/>
    </style:style>
    <style:style style:name="T1594" style:parent-style-name="DefaultParagraphFont" style:family="text">
      <style:text-properties fo:font-style="italic" style:font-style-asian="italic" fo:font-size="12pt" style:font-size-asian="12pt" fo:language="lt" fo:country="LT"/>
    </style:style>
    <style:style style:name="T1595" style:parent-style-name="DefaultParagraphFont" style:family="text">
      <style:text-properties fo:font-size="12pt" style:font-size-asian="12pt" fo:language="lt" fo:country="LT"/>
    </style:style>
    <style:style style:name="P1596" style:parent-style-name="Normal" style:family="paragraph">
      <style:paragraph-properties fo:text-align="justify" fo:line-height="150%" fo:text-indent="0.1972in"/>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fo:text-align="justify" fo:line-height="150%" fo:text-indent="0.1972in"/>
    </style:style>
    <style:style style:name="T1600" style:parent-style-name="DefaultParagraphFont" style:family="text">
      <style:text-properties fo:font-style="italic" style:font-style-asian="italic"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fo:text-align="justify" fo:line-height="150%" fo:text-indent="0.1972in"/>
    </style:style>
    <style:style style:name="T1605" style:parent-style-name="DefaultParagraphFont" style:family="text">
      <style:text-properties fo:font-style="italic" style:font-style-asian="italic"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fo:text-align="justify" fo:line-height="150%" fo:text-indent="0.1972in"/>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fo:text-align="justify" fo:line-height="150%" fo:text-indent="0.1972in"/>
    </style:style>
    <style:style style:name="T1611" style:parent-style-name="DefaultParagraphFont" style:family="text">
      <style:text-properties fo:font-style="italic" style:font-style-asian="italic"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fo:text-align="justify" fo:line-height="150%" fo:text-indent="0.1972in"/>
    </style:style>
    <style:style style:name="T1614" style:parent-style-name="DefaultParagraphFont" style:family="text">
      <style:text-properties fo:font-style="italic" style:font-style-asian="italic" fo:font-size="12pt" style:font-size-asian="12pt" style:font-size-complex="12pt" fo:language="lt" fo:country="LT"/>
    </style:style>
    <style:style style:name="T1615" style:parent-style-name="DefaultParagraphFont" style:family="text">
      <style:text-properties fo:font-style="italic" style:font-style-asian="italic"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fo:text-align="justify" fo:line-height="150%" fo:text-indent="0.1972in"/>
    </style:style>
    <style:style style:name="T1618" style:parent-style-name="DefaultParagraphFont" style:family="text">
      <style:text-properties fo:font-style="italic" style:font-style-asian="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P1621" style:parent-style-name="Normal" style:family="paragraph">
      <style:paragraph-properties fo:text-align="justify" fo:line-height="150%" fo:text-indent="0.1972in"/>
    </style:style>
    <style:style style:name="T1622" style:parent-style-name="DefaultParagraphFont" style:family="text">
      <style:text-properties fo:font-style="italic" style:font-style-asian="italic"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fo:text-align="justify" fo:line-height="150%" fo:text-indent="0.1972in"/>
    </style:style>
    <style:style style:name="T1628" style:parent-style-name="DefaultParagraphFont" style:family="text">
      <style:text-properties fo:font-style="italic" style:font-style-asian="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fo:text-align="justify" fo:line-height="150%" fo:text-indent="0.1972in"/>
    </style:style>
    <style:style style:name="T1632" style:parent-style-name="DefaultParagraphFont" style:family="text">
      <style:text-properties fo:font-style="italic" style:font-style-asian="italic"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fo:text-align="justify" fo:line-height="150%" fo:text-indent="0.1972in"/>
    </style:style>
    <style:style style:name="T1639" style:parent-style-name="DefaultParagraphFont" style:family="text">
      <style:text-properties fo:font-style="italic" style:font-style-asian="italic"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T1641" style:parent-style-name="Style12ptBold" style:family="text">
      <style:text-properties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fo:text-align="justify" fo:line-height="150%" fo:text-indent="0.1972in"/>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Style12ptBold" style:family="text">
      <style:text-properties fo:language="lt" fo:country="LT"/>
    </style:style>
    <style:style style:name="T1647" style:parent-style-name="Style12ptBold" style:family="text">
      <style:text-properties fo:language="lt" fo:country="LT"/>
    </style:style>
    <style:style style:name="T1648" style:parent-style-name="DefaultParagraphFont" style:family="text">
      <style:text-properties fo:font-size="12pt" style:font-size-asian="12pt" style:font-size-complex="12pt" fo:language="lt" fo:country="LT"/>
    </style:style>
    <style:style style:name="P1649" style:parent-style-name="Normal" style:family="paragraph">
      <style:paragraph-properties fo:text-align="justify" fo:line-height="150%" fo:text-indent="0.1972in"/>
    </style:style>
    <style:style style:name="T1650" style:parent-style-name="DefaultParagraphFont" style:family="text">
      <style:text-properties fo:font-style="italic" style:font-style-asian="italic"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fo:text-align="justify" fo:line-height="150%" fo:text-indent="0.1972in"/>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P1657" style:parent-style-name="Normal" style:family="paragraph">
      <style:paragraph-properties fo:text-align="justify" fo:line-height="150%" fo:text-indent="0.1972in"/>
    </style:style>
    <style:style style:name="T1658" style:parent-style-name="DefaultParagraphFont" style:family="text">
      <style:text-properties fo:font-style="italic" style:font-style-asian="italic"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P1663" style:parent-style-name="Normal" style:family="paragraph">
      <style:paragraph-properties fo:text-align="justify" fo:line-height="150%" fo:text-indent="0.1972in"/>
    </style:style>
    <style:style style:name="T1664" style:parent-style-name="DefaultParagraphFont" style:family="text">
      <style:text-properties fo:font-style="italic" style:font-style-asian="italic"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fo:text-align="justify" fo:line-height="150%" fo:text-indent="0.1972in"/>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tyle="italic" style:font-style-asian="italic"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fo:text-align="justify" fo:line-height="150%" fo:text-indent="0.1972in"/>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fo:text-align="justify" fo:line-height="150%" fo:text-indent="0.1972in"/>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fo:text-align="justify" fo:line-height="150%" fo:text-indent="0.1972in"/>
    </style:style>
    <style:style style:name="T1680" style:parent-style-name="DefaultParagraphFont" style:family="text">
      <style:text-properties fo:font-style="italic" style:font-style-asian="italic"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P1682" style:parent-style-name="Normal" style:family="paragraph">
      <style:paragraph-properties fo:text-align="justify" fo:line-height="150%" fo:text-indent="0.1972in"/>
    </style:style>
    <style:style style:name="T1683" style:parent-style-name="DefaultParagraphFont" style:family="text">
      <style:text-properties fo:font-style="italic" style:font-style-asian="italic"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P1685" style:parent-style-name="Normal" style:family="paragraph">
      <style:paragraph-properties fo:text-align="justify" fo:line-height="150%" fo:text-indent="0.1972in"/>
    </style:style>
    <style:style style:name="T1686" style:parent-style-name="DefaultParagraphFont" style:family="text">
      <style:text-properties fo:font-style="italic" style:font-style-asian="italic"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P1688" style:parent-style-name="Normal" style:family="paragraph">
      <style:paragraph-properties fo:text-align="justify" fo:line-height="150%" fo:text-indent="0.1972in"/>
    </style:style>
    <style:style style:name="T1689" style:parent-style-name="DefaultParagraphFont" style:family="text">
      <style:text-properties fo:font-style="italic" style:font-style-asian="italic"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P1691" style:parent-style-name="Normal" style:family="paragraph">
      <style:paragraph-properties fo:text-align="justify" fo:line-height="150%" fo:text-indent="0.1972in"/>
    </style:style>
    <style:style style:name="T1692" style:parent-style-name="DefaultParagraphFont" style:family="text">
      <style:text-properties fo:font-style="italic" style:font-style-asian="italic"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fo:text-align="justify" fo:line-height="150%" fo:text-indent="0.1972in"/>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P1699" style:parent-style-name="Normal" style:family="paragraph">
      <style:paragraph-properties fo:text-align="justify" fo:line-height="150%" fo:text-indent="0.1972in"/>
    </style:style>
    <style:style style:name="T1700" style:parent-style-name="DefaultParagraphFont" style:family="text">
      <style:text-properties fo:font-style="italic" style:font-style-asian="italic" fo:font-size="12pt" style:font-size-asian="12pt" style:font-size-complex="12pt" fo:language="lt" fo:country="LT"/>
    </style:style>
    <style:style style:name="T1701" style:parent-style-name="DefaultParagraphFont" style:family="text">
      <style:text-properties fo:font-size="12pt" style:font-size-asian="12pt" fo:language="lt" fo:country="LT"/>
    </style:style>
    <style:style style:name="P1702" style:parent-style-name="Normal" style:family="paragraph">
      <style:paragraph-properties fo:text-align="justify" fo:line-height="150%" fo:text-indent="0.1972in"/>
    </style:style>
    <style:style style:name="T1703" style:parent-style-name="DefaultParagraphFont" style:family="text">
      <style:text-properties fo:font-style="italic" style:font-style-asian="italic"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fo:text-align="justify" fo:line-height="150%" fo:text-indent="0.1972in"/>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P1708" style:parent-style-name="Normal" style:family="paragraph">
      <style:paragraph-properties fo:text-align="justify" fo:line-height="150%" fo:text-indent="0.1972in"/>
    </style:style>
    <style:style style:name="T1709" style:parent-style-name="DefaultParagraphFont" style:family="text">
      <style:text-properties fo:font-style="italic" style:font-style-asian="italic"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P1713" style:parent-style-name="Normal" style:family="paragraph">
      <style:paragraph-properties fo:text-align="justify" fo:line-height="150%" fo:text-indent="0.1972in"/>
    </style:style>
    <style:style style:name="T1714" style:parent-style-name="DefaultParagraphFont" style:family="text">
      <style:text-properties fo:font-style="italic" style:font-style-asian="italic"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P1717" style:parent-style-name="Normal" style:family="paragraph">
      <style:paragraph-properties fo:text-align="justify" fo:line-height="150%" fo:text-indent="0.1972in"/>
    </style:style>
    <style:style style:name="T1718" style:parent-style-name="DefaultParagraphFont" style:family="text">
      <style:text-properties fo:font-style="italic" style:font-style-asian="italic"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P1721" style:parent-style-name="Normal" style:family="paragraph">
      <style:paragraph-properties fo:text-align="justify" fo:line-height="150%" fo:text-indent="0.1972in"/>
    </style:style>
    <style:style style:name="T1722" style:parent-style-name="DefaultParagraphFont" style:family="text">
      <style:text-properties fo:font-style="italic" style:font-style-asian="italic"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P1724" style:parent-style-name="Normal" style:family="paragraph">
      <style:paragraph-properties fo:text-align="justify" fo:line-height="150%" fo:text-indent="0.1972in"/>
    </style:style>
    <style:style style:name="T1725" style:parent-style-name="DefaultParagraphFont" style:family="text">
      <style:text-properties fo:font-style="italic" style:font-style-asian="italic"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fo:text-align="justify" fo:line-height="150%" fo:text-indent="0.1972in"/>
    </style:style>
    <style:style style:name="T1730" style:parent-style-name="DefaultParagraphFont" style:family="text">
      <style:text-properties fo:font-style="italic" style:font-style-asian="italic" fo:font-size="12pt" style:font-size-asian="12pt" style:font-size-complex="12pt" fo:language="lt" fo:country="LT"/>
    </style:style>
    <style:style style:name="P1731" style:parent-style-name="Normal" style:family="paragraph">
      <style:paragraph-properties fo:text-align="justify" fo:line-height="150%" fo:text-indent="0.1972in"/>
    </style:style>
    <style:style style:name="T1732" style:parent-style-name="Style12ptBold" style:family="text">
      <style:text-properties fo:language="lt" fo:country="LT"/>
    </style:style>
    <style:style style:name="T1733" style:parent-style-name="Style12ptBold" style:family="text">
      <style:text-properties style:font-weight-complex="normal" fo:font-style="normal" style:font-style-asian="normal" fo:color="#000000" fo:language="lt" fo:country="LT"/>
    </style:style>
    <style:style style:name="T1734" style:parent-style-name="Style12ptBold" style:family="text">
      <style:text-properties fo:language="lt" fo:country="LT"/>
    </style:style>
    <style:style style:name="P1735" style:parent-style-name="Normal" style:family="paragraph">
      <style:paragraph-properties fo:text-align="justify" fo:line-height="150%" fo:text-indent="0.1972in"/>
    </style:style>
    <style:style style:name="T1736" style:parent-style-name="DefaultParagraphFont" style:family="text">
      <style:text-properties fo:font-style="italic" style:font-style-asian="italic" fo:font-size="12pt" style:font-size-asian="12pt" fo:language="lt" fo:country="LT"/>
    </style:style>
    <style:style style:name="P1737" style:parent-style-name="Normal" style:family="paragraph">
      <style:paragraph-properties fo:text-align="justify" fo:line-height="150%" fo:text-indent="0.1972in"/>
    </style:style>
    <style:style style:name="T1738" style:parent-style-name="DefaultParagraphFont" style:family="text">
      <style:text-properties style:font-weight-complex="bold" fo:font-style="italic" style:font-style-asian="italic" fo:font-size="12pt" style:font-size-asian="12pt" style:font-size-complex="12pt" fo:language="lt" fo:country="LT"/>
    </style:style>
    <style:style style:name="T1739" style:parent-style-name="DefaultParagraphFont" style:family="text">
      <style:text-properties fo:font-style="italic" style:font-style-asian="italic"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P1742" style:parent-style-name="Normal" style:family="paragraph">
      <style:paragraph-properties fo:text-align="justify" fo:line-height="150%" fo:text-indent="0.1972in"/>
    </style:style>
    <style:style style:name="T1743" style:parent-style-name="DefaultParagraphFont" style:family="text">
      <style:text-properties fo:font-style="italic" style:font-style-asian="italic"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fo:text-align="justify" fo:line-height="150%" fo:text-indent="0.1972in"/>
    </style:style>
    <style:style style:name="T1746" style:parent-style-name="DefaultParagraphFont" style:family="text">
      <style:text-properties fo:font-style="italic" style:font-style-asian="italic"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P1754" style:parent-style-name="Normal" style:family="paragraph">
      <style:paragraph-properties fo:text-align="justify" fo:line-height="150%" fo:text-indent="0.1972in"/>
    </style:style>
    <style:style style:name="T1755" style:parent-style-name="DefaultParagraphFont" style:family="text">
      <style:text-properties fo:font-style="italic" style:font-style-asian="italic"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P1758" style:parent-style-name="Normal" style:family="paragraph">
      <style:paragraph-properties fo:text-align="justify" fo:line-height="150%" fo:text-indent="0.1972in"/>
    </style:style>
    <style:style style:name="T1759" style:parent-style-name="DefaultParagraphFont" style:family="text">
      <style:text-properties fo:font-style="italic" style:font-style-asian="italic"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P1762" style:parent-style-name="Normal" style:family="paragraph">
      <style:paragraph-properties fo:text-align="justify" fo:line-height="150%" fo:text-indent="0.1972in"/>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P1767" style:parent-style-name="Normal" style:family="paragraph">
      <style:paragraph-properties fo:text-align="justify" fo:line-height="150%" fo:text-indent="0.1972in"/>
    </style:style>
    <style:style style:name="T1768" style:parent-style-name="DefaultParagraphFont" style:family="text">
      <style:text-properties fo:font-style="italic" style:font-style-asian="italic"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fo:text-align="justify" fo:line-height="150%" fo:text-indent="0.1972in"/>
    </style:style>
    <style:style style:name="T1772" style:parent-style-name="DefaultParagraphFont" style:family="text">
      <style:text-properties fo:font-style="italic" style:font-style-asian="italic"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fo:text-align="justify" fo:line-height="150%" fo:text-indent="0.1972in"/>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tyle="italic" style:font-style-asian="italic"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P1779" style:parent-style-name="Normal" style:family="paragraph">
      <style:paragraph-properties fo:text-align="justify" fo:line-height="150%" fo:text-indent="0.1972in"/>
    </style:style>
    <style:style style:name="T1780" style:parent-style-name="DefaultParagraphFont" style:family="text">
      <style:text-properties fo:font-size="12pt" style:font-size-asian="12pt" style:font-size-complex="12pt" fo:language="lt" fo:country="LT"/>
    </style:style>
    <style:style style:name="P1781" style:parent-style-name="Normal" style:family="paragraph">
      <style:paragraph-properties fo:text-align="justify" fo:line-height="150%" fo:text-indent="0.1972in"/>
    </style:style>
    <style:style style:name="T1782" style:parent-style-name="DefaultParagraphFont" style:family="text">
      <style:text-properties fo:font-style="italic" style:font-style-asian="italic"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P1784" style:parent-style-name="Normal" style:family="paragraph">
      <style:paragraph-properties fo:text-align="justify" fo:line-height="150%" fo:text-indent="0.1972in"/>
    </style:style>
    <style:style style:name="T1785" style:parent-style-name="DefaultParagraphFont" style:family="text">
      <style:text-properties fo:font-style="italic" style:font-style-asian="italic"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fo:text-align="justify" fo:line-height="150%" fo:text-indent="0.1972in"/>
    </style:style>
    <style:style style:name="T1789" style:parent-style-name="DefaultParagraphFont" style:family="text">
      <style:text-properties fo:font-style="italic" style:font-style-asian="italic"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P1793" style:parent-style-name="Normal" style:family="paragraph">
      <style:paragraph-properties fo:text-align="justify" fo:line-height="150%" fo:text-indent="0.1972in"/>
    </style:style>
    <style:style style:name="T1794" style:parent-style-name="DefaultParagraphFont" style:family="text">
      <style:text-properties fo:font-style="italic" style:font-style-asian="italic" fo:font-size="12pt" style:font-size-asian="12pt" style:font-size-complex="12pt" fo:language="lt" fo:country="LT"/>
    </style:style>
    <style:style style:name="T1795" style:parent-style-name="DefaultParagraphFont" style:family="text">
      <style:text-properties fo:font-size="12pt" style:font-size-asian="12pt" fo:language="lt" fo:country="LT"/>
    </style:style>
    <style:style style:name="P1796" style:parent-style-name="Normal" style:family="paragraph">
      <style:paragraph-properties fo:text-align="justify" fo:line-height="150%" fo:text-indent="0.1972in"/>
    </style:style>
    <style:style style:name="T1797" style:parent-style-name="DefaultParagraphFont" style:family="text">
      <style:text-properties fo:font-style="italic" style:font-style-asian="italic"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P1799" style:parent-style-name="Normal" style:family="paragraph">
      <style:paragraph-properties fo:text-align="justify" fo:line-height="150%" fo:text-indent="0.1972in"/>
    </style:style>
    <style:style style:name="T1800" style:parent-style-name="DefaultParagraphFont" style:family="text">
      <style:text-properties fo:font-style="italic" style:font-style-asian="italic" fo:font-size="12pt" style:font-size-asian="12pt" style:font-size-complex="12pt" fo:language="lt" fo:country="LT"/>
    </style:style>
    <style:style style:name="T1801" style:parent-style-name="DefaultParagraphFont" style:family="text">
      <style:text-properties fo:font-style="italic" style:font-style-asian="italic" fo:font-size="12pt" style:font-size-asian="12pt" fo:language="lt" fo:country="LT"/>
    </style:style>
    <style:style style:name="T1802" style:parent-style-name="DefaultParagraphFont" style:family="text">
      <style:text-properties fo:font-size="12pt" style:font-size-asian="12pt" fo:language="lt" fo:country="LT"/>
    </style:style>
    <style:style style:name="T1803" style:parent-style-name="DefaultParagraphFont" style:family="text">
      <style:text-properties fo:font-size="12pt" style:font-size-asian="12pt" fo:language="lt" fo:country="LT"/>
    </style:style>
    <style:style style:name="T1804" style:parent-style-name="DefaultParagraphFont" style:family="text">
      <style:text-properties fo:font-size="12pt" style:font-size-asian="12pt" fo:language="lt" fo:country="LT"/>
    </style:style>
    <style:style style:name="T1805" style:parent-style-name="DefaultParagraphFont" style:family="text">
      <style:text-properties fo:font-size="12pt" style:font-size-asian="12pt" fo:language="lt" fo:country="LT"/>
    </style:style>
    <style:style style:name="T1806" style:parent-style-name="DefaultParagraphFont" style:family="text">
      <style:text-properties fo:font-size="12pt" style:font-size-asian="12pt" fo:language="lt" fo:country="LT"/>
    </style:style>
    <style:style style:name="P1807" style:parent-style-name="Normal" style:family="paragraph">
      <style:paragraph-properties fo:text-align="justify" fo:line-height="150%" fo:text-indent="0.1972in"/>
    </style:style>
    <style:style style:name="T1808" style:parent-style-name="DefaultParagraphFont" style:family="text">
      <style:text-properties fo:font-style="italic" style:font-style-asian="italic"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P1811" style:parent-style-name="Normal" style:family="paragraph">
      <style:paragraph-properties fo:text-align="justify" fo:line-height="150%" fo:text-indent="0.1972in"/>
      <style:text-properties fo:font-size="12pt" style:font-size-asian="12pt" fo:language="lt" fo:country="LT"/>
    </style:style>
    <style:style style:name="T1812"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DVIDEŠIMT <text:s/>PENKTASIS POSĖDIS<text:s/></text:span></text:h>
      <text:h text:style-name="P3" text:outline-level="1"><text:span text:style-name="T4">  <text:s/></text:span><text:span text:style-name="T5"> 1991m.balandžio 18 d.</text:span></text:h>
      <text:p text:style-name="P6"><text:span text:style-name="T7"><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Pirmininkauja Lietuvos Respublikos Aukščiausiosios Tarybos Primininko pavaduotojas Č.STANKEVIČIUS ir deputatas A.SAKALAS</text:span></text:p>
      <text:p text:style-name="P10"><text:span text:style-name="T11"> </text:span></text:p>
      <text:p text:style-name="P12">Lietuvos Respublikos įstatymo „Dėl Santuokos ir šeimos kodekso 81 straipsnio dalinio pakeitimo” pateikimas</text:p>
      <text:p text:style-name="P13"><text:span text:style-name="T14"> </text:span></text:p>
      <text:p text:style-name="P15"><text:span text:style-name="T16">PIRMININKAS (A.SAKALAS).<text:s/></text:span><text:span text:style-name="T17">Gerbiamieji deputatai, tęsiame popietinį posėdį. Balsų</text:span><text:span text:style-name="T18"><text:s/></text:span><text:span text:style-name="T19"><text:s/>skaičiavimo komisijos prašome pradėti skaičiuoti deputatus. Ar kas gali pasakyti informaciją dėl to projekto, kurį mes prieš pietus bandėme b</text:span><text:span text:style-name="T20">aigti, bet jo nebaigėme? Ar deputatas M.Čobotas galėtų pasinaudoti proga ir dabar, kol nėra 90' deputatų ir dar yra keletas minučių, pristatyti, supažindinti mus su įstatymu? Gerbiamieji deputatai, ar leidžiame deputatui M.Čobotui supažindinti su įstatymu?</text:span><text:span text:style-name="T21"><text:s/>Mes sutaupytume kažkiek laiko.</text:span></text:p>
      <text:p text:style-name="P22"><text:span text:style-name="T23">M.ČOBOTAS.<text:s/></text:span><text:span text:style-name="T24">Gerbiamasis pirmininke, gerbiamieji kolegos, čia mūsų komisija siūlo padaryti pakeitimą Lietuvos Respublikos santuokos ir šeimos kodekse. Siūlome truputį pakeisti 81 straipsnio redakciją. Skaitysiu, kaip jinai ska</text:span><text:span text:style-name="T25">mba dabar: ,,Išieškomų iš tėvų nepilnamečiams vaikams alimentų dydis. Alimentai nepilnamečiams vaikams iš jų tėvų išieškomi tokio dydžio: vienam vaikui <text:s/>vienas ketvirtadalis. Dviem vaikams <text:s/>vienas trečdalis. Trims ir daugiau vaikų <text:s/>pusę tėvo uždarbio pajam</text:span><text:span text:style-name="T26">ų, bet ne mažiau kaip 20 rublių per mėnesį kiekvienam vaikui”. Vadinasi, ,,užkliuvo” tie 20 rublių. Mes siūlome pakeisti taip: ,,ne mažiau 0,4 minimalaus gyvenimo lygio (MGL) kiekvienam vaikui”. Tik toks labai mažas pakeitimas. Vietoj 20 rublių <text:s/>0,4 MGL. A</text:span><text:span text:style-name="T27">š manyčiau, kad galima būtų balsuoti. Įstatymas išdalytas.</text:span></text:p>
      <text:p text:style-name="P28"><text:span text:style-name="T29">PIRMININKAS.<text:s/></text:span><text:span text:style-name="T30">Matot, gerbiamasis deputate Čobotai, mes gal ir galėtume balsuoti formaliai, jeigu, žinoma, Aukščiausioji Taryba pritartų, bet tam reikia 90 balsų, nes juk vakar nebuvo balsavimas skel</text:span><text:span text:style-name="T31">btas.</text:span></text:p>
      <text:p text:style-name="P32"><text:span text:style-name="T33">M. ČOBOTAS.<text:s/></text:span><text:span text:style-name="T34">Buvo, antradienį buvo išdalytas.</text:span></text:p>
      <text:soft-page-break/>
      <text:p text:style-name="P35"><text:span text:style-name="T36">PIRMININKAS.<text:s/></text:span><text:span text:style-name="T37">Išdalytas, bet šito maža. Turi būti pasakyta, kad bus balsuojama dėl jo. Kol kas buvo įrašyta, kad tik supažindinama, bet jeigu 90 deputatų neprieštaraus, mes, be abejo, tada galėtume ir priim</text:span><text:span text:style-name="T38">ti.</text:span></text:p>
      <text:p text:style-name="P39"><text:span text:style-name="T40">M.ČOBOTAS.<text:s/></text:span><text:span text:style-name="T41">Tai ačiū už dėmesį.</text:span></text:p>
      <text:p text:style-name="P42"><text:span text:style-name="T43">PIRMININKAS.<text:s/></text:span><text:span text:style-name="T44">Nori kalbėti deputatė Z.Šličytė.</text:span></text:p>
      <text:p text:style-name="P45"><text:span text:style-name="T46">Z.ŠLIČYTĖ.<text:s/></text:span><text:span text:style-name="T47">Aš noriu paklausti pranešėjo.</text:span></text:p>
      <text:p text:style-name="P48"><text:span text:style-name="T49">PIRMININKAS.<text:s/></text:span><text:span text:style-name="T50">Būkit malonus, gerbiamasis pranešėjau. Jūsų nori oficialiai paklausti. o ne asmeniškai, taigi likite tribūnoje. Prašom.</text:span></text:p>
      <text:p text:style-name="P51"><text:span text:style-name="T52">M</text:span><text:span text:style-name="T53">.ČOBOTAS.<text:s/></text:span><text:span text:style-name="T54">Klausau.</text:span></text:p>
      <text:p text:style-name="P55"><text:span text:style-name="T56">Z.ŠLIČYTĖ.<text:s/></text:span><text:span text:style-name="T57">Aš norėčiau paklausti, kodėl jūsų komisija vis dėlto priėjo tokią išvadą <text:s/>0,4 minimalaus gyvenimo lygio? Manyčiau, kad tai labai komplikuos įstatymo taikymą, kadangi alimentai išieškomi šiandien, rytoj ir t.t. Kodėl nekonkreti</text:span><text:span text:style-name="T58">zuota suma?</text:span></text:p>
      <text:p text:style-name="P59"><text:span text:style-name="T60">M.ČOBOTAS.<text:s/></text:span><text:span text:style-name="T61">Matot, visas klausimas tas, kad vyksta ekonominė krizė. Bus indeksavimai, ir tuos 20 rublių labai sunku prilyginti tai sumai, kuri būtų naudinga šiam vaikui arba motinai. Mes nustatome 0,4 MGL. Kaip žinot, iki pabrangimo jis sudarė 1</text:span><text:span text:style-name="T62">00 rub. Mes prašėme žmonių, kurie tuo užsiima, kad pagreitintų šitą nustatymą ir bent žodžiu mums pasakytų. Jau šiandien tas minimalus gyvenimo lygis sudaro apie 200 rub. Jeigu 200 rublių, tai 0,4 yra 80 rublių. Tai mažai. Ir jį lengviau paskaičiuoti.</text:span></text:p>
      <text:p text:style-name="P63"><text:span text:style-name="T64">Z.ŠL</text:span><text:span text:style-name="T65">IČYTĖ.<text:s/></text:span><text:span text:style-name="T66">Viskas suprantama, bet tas minimalus lygis dar nenustatytas. Taip. Ne, šiandien reikalinga vaikams. Jau ir taip vaikai yra nešelpiami 20 rub., kai tėvai vengia mokėti alimentus. Dabar kilogramas mėsos kainuoja 20 rub. Yra neįmanoma! Reikia dabar iš<text:s/></text:span><text:span text:style-name="T67">dabartinių sąlygų numatyti kažkokią tikslią sumą. Tas 0,4 MGL nieko nesako.</text:span></text:p>
      <text:p text:style-name="P68"><text:span text:style-name="T69">M.ČOBOTAS.<text:s/></text:span><text:span text:style-name="T70">Gerbiamoji deputate, aš, jeigu leisite, atsakysiu. Jeigu mes nustatome konkrečią sumą, jeigu šiandien pagal įstatymą mokama 20 rub., tai pagal tą senąjį minimalų gyvenim</text:span><text:span text:style-name="T71">o lygį jau būtų 40 rublių. O jeigu bus paskaičiuota, kad MGL <text:s/>200 rublių, tai čia visai normali suma • vaikui. Ji keisis visą laiką atsižvelgiant į minimalų gyvenimo lygį. O jeigu mes fiksuotą sumą nustatome, tai po pusės metų ir vėl reiks ją keisti.</text:span></text:p>
      <text:p text:style-name="P72"><text:span text:style-name="T73">Z.ŠLI</text:span><text:span text:style-name="T74">ČYTĖ.<text:s/></text:span><text:span text:style-name="T75">Aš jus supratau, bet aš noriu paklausti, ar dabar yra oficialiai nustatytas toks pragyvenimo minimumas?</text:span></text:p>
      <text:soft-page-break/>
      <text:p text:style-name="P76"><text:span text:style-name="T77">M.ČOBOTAS.<text:s/></text:span><text:span text:style-name="T78">Mes prašėme, kad žmonės, kurie tuo užsiima Socialinės apsaugos ministerijoje...</text:span></text:p>
      <text:p text:style-name="P79"><text:span text:style-name="T80">Z.ŠLIČYTĖ.<text:s/></text:span><text:span text:style-name="T81">Nėra nustatyta, o rytoj teismo vykdytojui re</text:span><text:span text:style-name="T82">ikia išieškoti alimentus, ir tas nieko nepasako teismo darbe, nes nėra tokio įstatyminio akto. kuris nustato gyvenimo minimumą. Ar suprantate, apie ką aš kalbu?</text:span></text:p>
      <text:p text:style-name="P83"><text:span text:style-name="T84">PIRMININKAS.<text:s/></text:span><text:span text:style-name="T85">Gerbiamoji deputate Sličyte, čia jau nebe klausimas. Ar norite paklausti ko nors?</text:span></text:p>
      <text:p text:style-name="P86"><text:span text:style-name="T87">M.ČOBOTAS.<text:s/></text:span><text:span text:style-name="T88">Socialinės apsaugos ministerija iki pabrangimo yra nustačiusi 100 rublių. Daugiau kaip dvigubai nebus.</text:span></text:p>
      <text:p text:style-name="P89"><text:span text:style-name="T90">Z.ŠLIČYTĖ.<text:s/></text:span><text:span text:style-name="T91">Tai iki pabrangimo!</text:span></text:p>
      <text:p text:style-name="P92"><text:span text:style-name="T93">M.ČOBOTAS.<text:s/></text:span><text:span text:style-name="T94">Tai dabar bus mažiausiai dvigubai.</text:span></text:p>
      <text:p text:style-name="P95"><text:span text:style-name="T96">PIRMININKAS.<text:s/></text:span><text:span text:style-name="T97">Ačiū, gerbiamasis deputate Čobotai. Jeigu bus 90 dep</text:span><text:span text:style-name="T98">utatų ir jeigu jūs siūlysite, mes tada nuspręsime, ar galima jį priimti šiandieną. Bet būtų geriau, jei jūs dar apsitartumėte su įvairių komisijų atstovais, kad nebūtų, nekiltų diskusijos dėl jūsų projekto, kadangi laiko mes tikrai neturime. Ačiū.</text:span></text:p>
      <text:p text:style-name="P99"><text:span text:style-name="T100">M.ČOBOTA</text:span><text:span text:style-name="T101">S.<text:s/></text:span><text:span text:style-name="T102">Gerai, ačiū.</text:span></text:p>
      <text:p text:style-name="P103"><text:span text:style-name="T104">PIRMININKAS.<text:s/></text:span><text:span text:style-name="T105">Gerbiamieji deputatai, salėje <text:s/>68 deputatai. Aš nematau Vyriausybės atstovo, o kadangi jo nėra, man niekas negali pasakyti, ką daryti su ankstesniu projektu, kurį mes svarstėme <text:s/>dėl investicijų deputatas J.Šimėnas gali pasakyti</text:span><text:span text:style-name="T106"><text:s/>informaciją? Negali.</text:span></text:p>
      <text:p text:style-name="P107"><text:span text:style-name="T108">J.ŠIMĖNAS.<text:s/></text:span><text:span text:style-name="T109">Aš galiu pasiūlyti darbo programą, t.y. nacionalinių parkų įsteigimą.</text:span></text:p>
      <text:p text:style-name="P110"><text:span text:style-name="T111">PIRMININKAS.<text:s/></text:span><text:span text:style-name="T112">Žinom, bet, matot, be tos darbų programos dar yra ir klausimas, kurį mes turime svarstyti, o šitą jūsų klausimą <text:s/>jeigu liks laiko. Tai mes t</text:span><text:span text:style-name="T113">urime svarstyti įstatymą dėl turto grąžinimo. Man niekas kitaip nesiūlo. Ir taip, gerbiamieji deputatai, salėje šiuo metu 90 deputatų dar nėra. Ar balsų</text:span><text:span text:style-name="T114"><text:s/></text:span><text:span text:style-name="T115">skaičiavimo reliktas galėtų pasakyti, kiek ten yra salėje deputatų?</text:span></text:p>
      <text:p text:style-name="P116"><text:span text:style-name="T117">BALSŲ SKAIČIUOTOJAS.<text:s/></text:span><text:span text:style-name="T118">Salėje šiuo me</text:span><text:span text:style-name="T119">tu yra 75 deputatai.</text:span></text:p>
      <text:p text:style-name="P120"><text:span text:style-name="T121">PIRMININKAS.<text:s/></text:span><text:span text:style-name="T122">Salėje didžiojo kvorumo nėra. Ar deputatas Z.Juknevičius siūlys kažką priiminėti, ar lauks, kol bus 90 deputatų? Jeigu lauks, tai gal jis sutiktų kol kas užleisti eilę deputatui J.Šimėnui? Ar mes darysime kūrybinę pauzę ap</text:span><text:span text:style-name="T123">sitardami vietoje savo einamuosius reikalus? Kaip, gerbiamasis deputate Juknevičiau? Deputatas Šimėnas prašė pradėti svarstyti jo nutarimą dėl parkų. Jeigu jūs užleidžiate eilę, labai malonu, jeigu ne, tai tokiu atveju mes turime klausyti, ką jūs pasakot.</text:span></text:p>
      <text:p text:style-name="P124"><text:span text:style-name="T125">Z.JUKNEVIČIUS.<text:s/></text:span><text:span text:style-name="T126">Aš</text:span><text:span text:style-name="T127"><text:s/>siūlau dirbti pagal sutartą tvarką, aš tikiuosi, kad padaugės deputatų salėje. Buvo 97.</text:span></text:p>
      <text:p text:style-name="P128"><text:span text:style-name="T129">PIRMININKAS.<text:s/></text:span><text:span text:style-name="T130">Jau padaugėjo, bet kvorumo dar nėra.</text:span></text:p>
      <text:p text:style-name="P131"><text:span text:style-name="T132"> </text:span></text:p>
      <text:p text:style-name="P133"><text:span text:style-name="T134">Lietuvos Respublikos įstatymo „Dėl piliečių nuosavybės teisių i išlikusį nekilnojamąjį turtą atsta</text:span><text:span text:style-name="T135">tymo tvarkos ir sąlygų” svarstymas</text:span></text:p>
      <text:p text:style-name="P136"><text:span text:style-name="T137"> </text:span></text:p>
      <text:p text:style-name="P138"><text:span text:style-name="T139">Gerbiamieji deputatai, kol mes apsikeisime nuomonėmis ir replikomis, pradėsime svarstyti Lietuvos Respublikos įstatymo dėl nuosavybės teisių į išlikusį nekilnojamąjį turtą atstatymo projektą. Priminsiu, kad šiandieną nu</text:span><text:span text:style-name="T140">matytas tik balsavimas, o jokių, sakyčiau, pasisakymų negali būti, gali būti tik pasisakymai dėl balsavimo motyvų. Taigi prašome, gerbiamieji kolegos, kas norėtų ką nors pasiūlyti. Deputatas A.Šimėnas.</text:span></text:p>
      <text:p text:style-name="P141"><text:span text:style-name="T142">A.ŠIMĖNAS.<text:s/></text:span><text:span text:style-name="T143">Mūsų frakcija vakar pirmą kartą rimtai svar</text:span><text:span text:style-name="T144">stė šį projektą, ir mes niekas dar savo nuomonės nesam pasakę. Tai čia mes galėtume pasakyti savo frakcijos nuomonę.</text:span></text:p>
      <text:p text:style-name="P145"><text:span text:style-name="T146">PIRMININKAS.<text:s/></text:span><text:span text:style-name="T147">Prašom, išdėstyti ją. Tai jūs ir siūlykit, vadinasi, priiminėti ar nepriiminėti.</text:span></text:p>
      <text:p text:style-name="P148"><text:span text:style-name="T149">A.ŠIMĖNAS.<text:s/></text:span><text:span text:style-name="T150">Mes savo nuomonę norėtume pasakyti</text:span><text:span text:style-name="T151">. Aš gale ir pasakysiu nuomonę.</text:span></text:p>
      <text:p text:style-name="P152"><text:span text:style-name="T153">PIRMININKAS.<text:s/></text:span><text:span text:style-name="T154">Ar prieštarauja deputatai? Neprieštarauja. Prašom pasakykit savo nuomonę. Tik kviečiame į tribūną. Deputatas A.Šimėnas.</text:span></text:p>
      <text:p text:style-name="P155"><text:span text:style-name="T156">A.ŠIMĖNAS.<text:s/></text:span><text:span text:style-name="T157">Gerbiamieji deputatai, vakar Septintoji frakcija svarstė nuosavybės teisių atsta</text:span><text:span text:style-name="T158">tymo į išlikusį nekilnojamąjį turtą įstatymo projektą gana ilgai ir nuodugniai. Pagrindinės frakcijos nuostatos apie šį įstatymą yra būtent šios, kurias aš pateiksiu. Mane įpareigojo jas perduoti. Pirma ir pagrindinė nuostata, kad frakcija pasisako už nuos</text:span><text:span text:style-name="T159">avybės teisių į išlikusį nekilnojamąjį turtą grąžinimą. Arba kompensacijų už jį išmokėjimą. Šį procesą, mūsų nuomone, reikėtų reglamentuoti vadovaujantis tokiais pagrindiniais principais. Pirma. Lietuvos Respublika yra nepajėgi grąžinti arba kompensuoti tu</text:span><text:span text:style-name="T160">rto netektį visiems savininkams, todėl arba grąžinimas, arba išmokamos kompensacijos tik už išlikusį nekilnojamąjį turtą. Mes turim susitaikyti su tuo, kad turtas grąžinamas tik daliai laimingųjų ir tik tam tikra dalis turto.</text:span></text:p>
      <text:p text:style-name="P161"><text:span text:style-name="T162">Antra. Grąžinant nekilnojamąjį</text:span><text:span text:style-name="T163"><text:s/>turtą neturi būti pažeisti kitų Respublikos gyventojų socialiniai interesai, t.y. atstatydami teisingumą vienos socialinės grupės žmonėms nepažeiskime likusių grupių, kurioms prarastas turtas nekompensuojamas arba kurios iš viso tokio turto neturėjo, inte</text:span><text:span text:style-name="T164">resų. Vadovaujantis šia nuostata iš karto tampa aišku, kad grąžinti natūra galima tik tą dalį turto, kuris šiuo metu nėra privačioje nuosavybėje. Už nusavintą turtą, kuris šiuo metu yra <text:s/>privačioje nuosavybėje, buvusiam savininkui valstybė turėtų išmokėti<text:s/></text:span><text:span text:style-name="T165">tik kompensaciją, t.y. jeigu privačiai yra įsigiję savininko namą, tai jo jau pagal<text:s/></text:span><text:span text:style-name="T166">šį<text:s/></text:span><text:span text:style-name="T167">įstatymą nebereikia liesti.</text:span></text:p>
      <text:p text:style-name="P168"><text:span text:style-name="T169">Trečia. Turto grąžinimas neturi pažeisti Lietuvos ūkio, kuriuo suinteresuoti visi Lietuvos gyventojai, interesų. Frakcija pritarė šiems princ</text:span><text:span text:style-name="T170">ipams.</text:span></text:p>
      <text:p text:style-name="P171"><text:span text:style-name="T172">Pirmiausia, mūsų nuomone, tikslinga atsisakyti nuo savininkų skaičiaus išplėtimo, atsisakant tą turtą suteikti vaikaičiams. Mūsų nuomone, tai nebūtina, nes mes niekada jiems nesame žadėję ko nors, nei yra būtinumas jiems duoti. Frakcija is esmės pri</text:span><text:span text:style-name="T173">taria pateiktam įstatymui dėl žemės ir ūkinės <text:s/>komercinės paskirties objektų grąžinimo tvarkos. Šio turto grąžinimą reglamentuojančios formuluotės iš esmės duoda realias galimybes spręsti šią problemą. Nors ir tai yra sudėtinga. Tačiau grąžinant žemę mes p</text:span><text:span text:style-name="T174">asisakome už etapų įvardijimą. Žemę pagal šį įstatymą tikslinga skirti pirmiausia savininkams, kurie šiuo metu dirba žemės ūkyje. Lygiagrečiai reikia spręsti žemės skyrimą ir tiems dirbantiesiems, kad neįvyktų socialinių konfliktų tarp jų. Po to skirti sav</text:span><text:span text:style-name="T175">ininkams, kurie gyvena miestuose, galiausiai <text:s/>visiems likusiems. Žodžiu, tokiu eiliškumu jis turi būti įvardytas. Mūsų nuomone, vargu ar šį pavasarį spėsime mes duoti žemę, nes žemė jau yra rudenį kai kur įdirbta ir t.t. Ir kada mes priimsime šį įstatymą <text:s/></text:span><text:span text:style-name="T176">neaišku, todėl siūlytume įtvirtint nuostatą, kas nuo rugsėjo mėnesio tą žemę gauna, tada, kai rudenį nuims derlių ūkiai ir kiti dirbantieji, jau galės šeimininkaut šioje žemėje nuo rugsėjo, mūsų nuomone.</text:span></text:p>
      <text:p text:style-name="P177"><text:span text:style-name="T178">Dėl ūkinės - komercinės paskirties pastatų grąžinimo</text:span><text:span text:style-name="T179"><text:s/>mes pasisakome už tokias formas: reikėtų įvertinti dalį, kuri priklauso savininkui, ir jeigu ji sudaro daugiau kaip 51% turto, to objekto vertės, tai leisti jam pirmumo tvarka įsigyti pagal perskaičiuotą kainą likusiąją dalį nedalyvaujant aukcionuose. Vad</text:span><text:span text:style-name="T180">inasi, iškart likusią dalį gali įsigyti ir turėti tą objektą. O jeigu tiek nesudaro, tai tada gali gauti savo dalį akcijomis. Tai būtų labai vieninga, aiški tvarka. Ir nereikėtų svarstyt, ar tą objektą atiduot, ar neatiduot. Tai būtų visiems suprantama ir<text:s/></text:span><text:span text:style-name="T181">aišku.</text:span></text:p>
      <text:p text:style-name="P182"><text:span text:style-name="T183">Sudėtingiausia, mūsų nuomone, yra su gyvenamaisiais namais. Frakcija gyvenamųjų namų nuomą vertina kaip komercinę veiklą. Nes nuomojama, vadinasi, irgi biznio reikalais, o ne kokiais nors humaniškais interesais. Frakcija negali pritart įstatyme pate</text:span><text:span text:style-name="T184">iktai gyvenamųjų namų grąžinimo savininkams tvarkai dėl šių motyvų: 1. Grąžinant namus savininkams pažeidžiami gyventojų, nuomojančių butus šiuose namuose, interesai. Jie praranda galimybę labai palankiomis sąlygomis įsigyti butus kaip kiti kolegos, gyvena</text:span><text:span text:style-name="T185">ntys valstybiniame fonde. Kita vertus, jie anksčiau ar vėliau turės pradėti mokėti savininkui žymiai aukštesnius mokesčius, nes savininkas ne tam ima namą, kad po to pusvelčiui jį nuomotų. Neįsivaizduoju nuomininko, kuris nuomos namą negaudamas pelno. O tu</text:span><text:span text:style-name="T186">o labiau kokių nors lengvatų didesnėms šeimoms jis tikrai nesuteiks. Tai yra natūralu. Tačiau norėtume į dar vieną dalyką atkreipti dėmesį. Pažeidžiamas ir turto grąžinimo ekvivalentiškumo principas. Jeigu nusavinimo metu pastatas miesto pakraštyje kainavo</text:span><text:span text:style-name="T187"><text:s/>nedaug, tai plečiantis miestui pakito jo geografinė padėtis ir šiuo metu jo kaina išaugo dešimtis ir šimtus kartų. Vadinasi, daliai išrinktųjų savininkų už kantrybę atlyginame šimteriopai. Mūsų nuomone, tai netikslinga daryt. Yra ir dar vienas momentas: s</text:span><text:span text:style-name="T188">enamiesčio namų pirmuose aukštuose dažniausiai yra ir parduotuvės, aptarnavimo įstaigos, valstybinės įstaigos. Jų likimą jau spręs savininkas. Trūkstant patalpų labai neaišku, ką mums reikės daryti. Matyt, visa tai puikiai suvokė vokiečiai, lenkai, vengrai</text:span><text:span text:style-name="T189">. Jie patyrė problemų grąžindami namus natūra ir dabar svarsto kompensacijų galimybę. Sutikite, kad vokiečiai nė kiek nenusileidžia mums pedantizmu, tikslumu, nuosavybės teisių gerbimu, tačiau jie vis tiek nenusprendžia grąžinti natūra, ypač gyvenamųjų nam</text:span><text:span text:style-name="T190">ų, o stengiasi kompensuoti. Ar verta mums būti šventesniems už šventuosius, tuo labiau kad tai iššauks socialinius prieštaravimus?</text:span></text:p>
      <text:p text:style-name="P191"><text:span text:style-name="T192">Mus, sakyčiau, šiuo metu spaudžia namų savininkai; tačiau, kai paspaus tie gyventojai, kurie gyvena savininkų namuose, tai jų</text:span><text:span text:style-name="T193"><text:s/>bus daug daugiau. Gal čia ir ne visai tikslus argumentas, tačiau, mūsų nuomone, gyvenamieji namai <text:s/>tai ūkinės - komercinės paskirties specifinis objektas ir jį sudėtingiau grąžinti negu kad kokią mokymo įstaigą, nes parašyta, kad mokslo įstaigoms negrąžin</text:span><text:span text:style-name="T194">ama niekas, nors jas iškraustyt yra žymiai paprasčiau negu gyventojus. Ir todėl mes pritariam šioms formoms grąžinant namus, sprendžiant šią problemą. Iki 230 m</text:span><text:span text:style-name="T195">2</text:span><text:span text:style-name="T196"><text:s text:c="2"/>grąžinti gyvenamąsias patalpas savininkams, įvertinti tą kompensaciją, kiek tas skirtumas yra</text:span><text:span text:style-name="T197">. Taip, vienbučius namus. Gyvenantiems savame name, be abejo, skirti butą veltui, jeigu jis jau savame name gyvena, jam atiduoti. Ir, mūsų nuomone, labai svarbus momentas <text:s/>mes savininkams nemokamai suteikiame sklypą, kokį užėmė jų turėtas namas, ir suteiki</text:span><text:span text:style-name="T198">am tokią kompensaciją, ir laipsniškai etapais duodam, kad galėtų jie pasistatyti kažką panašaus. Gal ne tokio dydžio, bet įvertinant tokį turtą, kokį jie turėjo. Kažką panašaus, kad galėtų jie statytis, sudaryti tam sąlygas. Mes tikrai už savininkus, kad j</text:span><text:span text:style-name="T199">ie turėtų didelius namus, bet kad tai būtų atlikta neskausmingai. O jeigu jie pageidauja tą turto dalį gauti čekiais ar kokia forma, ar ilgalaikę kompensaciją gauti, tai tam mes irgi pritariame.</text:span></text:p>
      <text:p text:style-name="P200"><text:span text:style-name="T201">Apibendrinanti pastaba. Labai jaučiasi, kad prie šio įstatymo</text:span><text:span text:style-name="T202"><text:s/>dirbo teisininkai, tačiau ekonomistų darbo čia nesimato. Ir pripažinkim, kad tokiame svarbiame įstatyme nėra ekonominio įvertinimo. Tai situacija maždaug tokia, kad pradžioj priimam, o paskui žiūrėsim. Lyg mes priimsim įstatymą, o jį vykdyt turės kiti. Mū</text:span><text:span text:style-name="T203">sų nuomone, įstatymas turėtų būt nepriekaištingas ne tik teisiniu, bet ir socialiniu - ekonominiu bei politiniu aspektais. Šiuo metu vyrauja teisinis. Tačiau socialinės pasekmės nepageidautinos. Politinės pasekmės tuo labiau, nes iššauks socialinius priešt</text:span><text:span text:style-name="T204">aravimus, kurių kaltininkais būsime mes. Užuot įgiję šalininkų grąžindami turtą, mes įsigysim daugiau priešininkų, kurių šiuo metu irgi jau yra. Jeigu mes dar norime išlikti pozicijoje, o ne opozicijoje, tai mums reikėtų tą įstatymą šiek tiek pakoreguot. T</text:span><text:span text:style-name="T205">okia būtų Septintosios frakcijos nuomonė. Referuoju, kad įstatymą priimti galima. Mūsų nuomone, galima pradėti ir dabar, tačiau dėl tų vietų, kurios prieštarauja mūsų nuostatoms, mūsų frakcijos dauguma balsuos prieš, jeigu nebus taip formuluojama, kaip mes</text:span><text:span text:style-name="T206"><text:s/>siūlome. Principinis skirtumas <text:s/>mes norime lankstesnes formas taikyti dėl gyvenamųjų namų grąžinimo, prilyginant juos komercinei veiklai. Tai pagrindinis prieštaravimas. Kitur tokių principinių skirtumų mes nematom.</text:span></text:p>
      <text:p text:style-name="P207"><text:span text:style-name="T208">PIRMININKAS.<text:s/></text:span><text:span text:style-name="T209">Ačiū gerbiamasis deputate.</text:span><text:span text:style-name="T210"><text:s/>Deputatas G.Ilgūnas.</text:span></text:p>
      <text:p text:style-name="P211"><text:span text:style-name="T212">S.G.ILGŪNAS.<text:s/></text:span><text:span text:style-name="T213">Prasyčiau suteikti žodį Centro frakcijos nuomonei išreikšti.</text:span></text:p>
      <text:p text:style-name="P214"><text:span text:style-name="T215">PIRMININKAS.<text:s/></text:span><text:span text:style-name="T216">Suteikus vienai frakcijai, kitai nebegalima nesuteikti. Prašome.</text:span></text:p>
      <text:p text:style-name="P217"><text:span text:style-name="T218">Z.JUKNEVIČIUS.<text:s/></text:span><text:span text:style-name="T219">Gerbiamasis pirmininkaujantysis, jūs pats sakėt, kad šiandien numat</text:span><text:span text:style-name="T220">ytas balsavimas, o leidot ir pradėjot vėl bendras diskusijas ne dėl konkrečių straipsnių Tai aš dabar visiškai nesuprantu <text:s/>vėl mes diskutuosime kaip praeitą savaitę ir vėl nieko? Ir vėl frakcijų atstovai atsitraukia nuo to susitarimo, kuris buvo pasiektas<text:s/></text:span><text:span text:style-name="T221"><text:s/>pradėt atskirų straipsnių priėmimą, o tada galima dėl straipsnių ir ginčytis. Ir galima net daryt pertrauką ir diskutuoti, ieškoti formuluočių. Bet reikėtų pradėt! Juk laikas” eina <text:s/>štai jau 12 val. buvom sutarę pradėt, o dabar jau 15.30 val., bet mes nep</text:span><text:span text:style-name="T222">radedam.</text:span></text:p>
      <text:p text:style-name="P223"><text:span text:style-name="T224">PIRMININKAS.<text:s/></text:span><text:span text:style-name="T225">Gerbiamasis deputate Juknevičiau...</text:span></text:p>
      <text:p text:style-name="P226"><text:span text:style-name="T227">S.G.ILGŪNAS.<text:s/></text:span><text:span text:style-name="T228">Aš dėl balsavimo motyvų!</text:span></text:p>
      <text:p text:style-name="P229"><text:span text:style-name="T230">PIRMININKAS.<text:s/></text:span><text:span text:style-name="T231">Vieną minutę, deputate Ilgūnai! Vieną minutę, gerbiamasis deputate Ilgūnai. Prieš pradedant svarstyti pastraipsniui mums reikia priimti nutarimą, a</text:span><text:span text:style-name="T232">r mes pritariame po antrojo svarstymo ir pradedam priiminėti pastraipsniui. Tai aš prašau šita intencija ir kalbėti. Tik dėl tokių motyvų. Nebedaryti diskusijos dėl paties įstatymo. Išdėstyti, ar reikia priimti, ar nereikia priimti Tiktai dėl tų motyvų gal</text:span><text:span text:style-name="T233">ima pasisakyti. Prašau kalbėti gerbiamąjį deputatą Ilgūną.</text:span></text:p>
      <text:p text:style-name="P234"><text:span text:style-name="T235">S.G.ILGŪNAS.<text:s/></text:span><text:span text:style-name="T236">Ačiū. Aš kalbėsiu apie nutarimą. Centro frakcija siūlė grąžinti žemę buvusiems savininkams, kurie ją dirba, namus ir butus tiems žmonėms, kurie juose gyvena. Manau, jog labai priimtina</text:span><text:span text:style-name="T237"><text:s/>yra gerbiamojo A.Šimėno čia išsakyta pozicija. Centro frakcijos deputatai savo kalbose anksčiau jau išdėstė savo motyvus, tačiau mums pateiktame įstatymo projekte Nr.3 į mūsų pasiūlymus, deja, neatsižvelgta. Centro frakcija neatsisako nuostatos grąžinti a</text:span><text:span text:style-name="T238">timtą turtą tiems Lietuvos žmonėms, iš kurių jis buvo atimtas. Klausimas tiktai, kada jį grąžinti, kaip ir kiek. Šis įstatymas <text:s/>pats svarbiausias po Kovo 11-osios Akto, lemtingas Lietuvos ateičiai ir galbūt Lietuvos likimui. Todėl skubėjimas čia ne tik ner</text:span><text:span text:style-name="T239">eikalingas, bet ir labai pavojingas visų mūsų tikslui <text:s/>Lietuvos nepriklausomybės atstatymo reikalui. Negalime svarstyti šio įstatymo, kol neturime duomenų banko apie asmenis, kurie turi teisę į turtą, ir apie turto kiekį, kurį galime grąžinti, kol nors pre</text:span><text:span text:style-name="T240">liminariai nežinome Lietuvos žmonių nuomonės. Kaip jau yra minėta, mūsų rinkiminėse programose šito nebuvo. Todėl Centro frakcija siūlo tokį nutarimo projektą. ,,Nutarimas dėl Lietuvos Respublikos įstatymo dėl nuosavybės teisių atstatymo į išlikusį nekilno</text:span><text:span text:style-name="T241">jamąjį turtą tvarkos ir sąlygų tolesnės priėmimo tvarkos. Lietuvos Respublikos Aukščiausioji Taryba nutaria: 1. Paskelbti projektą Nr.3 spaudoje visuomenės žiniai. 2. Kadangi išlikusio nekilnojamojo turto grąžinimą turės vykdyti savivaldybės ir valdybos, m</text:span><text:span text:style-name="T242">erijos, pasiūlyti miestų ir rajonų savivaldybių deputatams iki 1991 metų gegužės 1 d. specialioje sesijoje apsvarstyti šio įstatymo projektą ir savo išvadas atiduoti Aukščiausiajai Tarybai. 3. Pavesti Vyriausybei suregistruoti asmenis, norinčius atsiimti t</text:span><text:span text:style-name="T243">urėtą išlikusį nekilnojamąjį turtą, ir nustatyti grąžintino išlikusio nekilnojamojo turto kiekį. 4. Priimti įstatymus dėl turto, sukurto po 1940 m., privatizavimo. 5. Įstatymą dėl nuosavybės teisių atstatymo į išlikusį nekilnojamąjį turtą tvarkos ir sąlygų</text:span><text:span text:style-name="T244"><text:s/>toliau svarstyti gavus savivaldybių išvadas apie pateikto įstatymo projektą ir Vyriausybės žinias apie pretendentus į išlikusį nekilnojamąjį turtą ir to turto kiekį”.</text:span></text:p>
      <text:p text:style-name="P245"><text:span text:style-name="T246">Gerbiamieji deputatai, kviečiu jus balsuoti už pateiktą nutarimo projektą. Kviečiu jus b</text:span><text:span text:style-name="T247">alsuoti vardiniu būdu ir, jeigu atsiras 15 deputatų, pritariančių šiam projektui, prašau jį paremti.</text:span></text:p>
      <text:p text:style-name="P248"><text:span text:style-name="T249">PIRMININKAS.<text:s/></text:span><text:span text:style-name="T250">Ačiū. Gerbiamieji deputatai, dar savo nuomonę dėl balsavimo motyvų nori pasakyti Tautininkų frakcijos atstovas P.Varanauskas. Prašom.</text:span></text:p>
      <text:p text:style-name="P251"><text:span text:style-name="T252">P.VARANA</text:span><text:span text:style-name="T253">USKAS.<text:s/></text:span><text:span text:style-name="T254">Noriu pasakyti, kad čia ne šimtaprocentinė Tautininkų frakcijos nuomonė. Yra vienas, kurio nuomonė sutampa su Kairiųjų frakcijos nuomone ir kartu su Septintosios frakcijos pozicija. Siūlau pradėti balsavimą pastraipsniui, vadovaujuosi tokiais motyva</text:span><text:span text:style-name="T255">is. Neseniai mes priėmėm Tarptautinę žmogaus teisių deklaraciją, kurioje ryškiai pasakyta, kad negali būti kėsinamasi į nuosavybę, į turtą. Tai arba atšaukim mes tą deklaraciją, kurią pasiuntėm Suvienytųjų Nacijų Organizacijai, arba pradėkime dirbti taip,<text:s/></text:span><text:span text:style-name="T256">kaip esame įsipareigoję ir kaip privalome. Čia visi motyvai, išdėstyti prieš mane, yra labai lengvai paneigiami. Sako, neturim mes duomenų banko, tai išėję iš šitos salės apsidairykime ir pamatysime, kad tai sudaro tik 10% viso turto. Šituos senos statybos</text:span><text:span text:style-name="T257"><text:s/>namus šiuo metu yra pasisavinę saugumo darbuotojai, taip pat buvusios partokratijos atstovai. Todėl tautininkams, aišku, nepriimtinas toks klausimo išsprendimas. Ir visai aš nesuprantu, kodėl čia mums vokiečiai turi būti šventesni už šventuosius. Noriu pa</text:span><text:span text:style-name="T258">sakyti, kad Vokietija yra labai turtinga ir kompensuojama trigubai daugiau, negu yra jų verte. Labai apgailestauju, kad socialdemokratai ir Centro frakcijos atstovai pradėjo ažiotažą per televiziją, spaudą aiškindami, kad mes privalome kompensuoti kitų žmo</text:span><text:span text:style-name="T259">nių sąskaita. Žodžiu, viską verčia nuo galvos ant kojų arba atvirkščiai ir trukdo dirbti. Dabar noriu pasakyti, kad viskas išsprendžiama, viskas išsprendžiama laiku. Ir jeigu mes nesugebam išspręsti tokio paprasto klausimo, tai nereikia eiti valdyti valsty</text:span><text:span text:style-name="T260">bės. Reikia eiti sėti, jei kas moka, arba kitais darbais užsiimti. Be namų, mums dar reikia spręsti ir žemės klausimus, nes sėja prasideda, reikia priimti nutarimą, kad kas pasės, tas ir pjaus. Ir kad nesiginčytų. Dabar kaime ginčijasi žmonės, bet niekas n</text:span><text:span text:style-name="T261">enori sėti dirvų, nes nežino, kam žemė priklausys. Tai kuo greičiau pradėsime dirbti, tuo bus geriau. Ačiū už dėmesį.</text:span></text:p>
      <text:p text:style-name="P262"><text:span text:style-name="T263">PIRMININKAS.<text:s/></text:span><text:span text:style-name="T264">Ar daugiau frakcijų nuomonių yra? Deputatas A.Brazauskas, frakcijos nuomonė. Kairiųjų frakcija. Po to aš prasysiu gerbiamojo<text:s/></text:span><text:span text:style-name="T265">deputato Z.Juknevičiaus teikt siūlymą.</text:span></text:p>
      <text:p text:style-name="P266"><text:span text:style-name="T267">BALSAS IŠ SALĖS.<text:s/></text:span><text:span text:style-name="T268">Repliką galima?</text:span></text:p>
      <text:p text:style-name="P269"><text:span text:style-name="T270">A.M.BRAZAUSKAS.<text:s/></text:span><text:span text:style-name="T271">Gerbiamieji deputatai, mes jau ne vieną kartą grįžtam prie paties opiausio, aš netgi drįstu pasakyt, Lietuvai klausimo. Ir norėčiau mažai ką pridėt prie to, apie ką mes</text:span><text:span text:style-name="T272"><text:s/>jau esam kalbėję praeitą savaitę. Aš tik norėčiau pasakyt, jeigu būtų kalbama vien tiktai apie išlikusio turto, tik apie išlikusio turto grąžinimą, tai būtų galima galbūt ir platesnė diskusija. Tačiau štai šito įstatymo projekto turinys kalba ir byloja ap</text:span><text:span text:style-name="T273">ie ką kita, nes ten yra aiškiai matoma, kad dalis turto, kurio realiai negalima bus grąžinti žmonėms, bus kompensuojama. Aš nemanau, kad vėl reikėtų kartoti tuos pačius argumentus. Juo labiau kad Centro frakcijos pasiūlytas nutarimo projektas nesako apie t</text:span><text:span text:style-name="T274">ai, kad mes nutraukėm šitą temą ir is viso ignoruojam klausimą tokį, koks jis yra. Jis yra ir mes turėsime jį išspręsti, tačiau manau, kad mes skubėdami galime pridaryti nepaprastai daug klaidų, juo labiau kad ir praėjusią, ir šią savaitę mes vėl grįžtame<text:s/></text:span><text:span text:style-name="T275">prie to paties klausimo. Kur informacija? Kodėl, suprantat, latviai sugebėjo vis dėlto prieiti prie tokio konsenso ir surinko visą informaciją apie šitą klausimą <text:s/>kiek tos žemės bus grąžinama, kaip ta žemė atrodys ir kokios sumos bus reikalingos. Mes šiand</text:span><text:span text:style-name="T276">ieną vėl, aš kartoju tą patį, perkam gi maiše katę, todėl aš ir Kairiųjų frakcija, <text:s/>leiskite pabaigt! <text:s/>todėl Kairiųjų frakcija visiškai palaiko Centro frakcijos pasiūlytą šitą nutarimo projektą. Aš manau, kad mes, priėmę šitą nutarimą, surinksime pakankama</text:span><text:span text:style-name="T277">i informacijos ir galėsime priimti visiškai sąmoningai teisingą sprendimą.<text:s/></text:span></text:p>
      <text:p text:style-name="P278"><text:span text:style-name="T279">PIRMININKAS.<text:s/></text:span><text:span text:style-name="T280">Aukščiausiosios Tarybos Pirmininkas.</text:span></text:p>
      <text:p text:style-name="P281"><text:span text:style-name="T282">V.LANDSBERGIS.<text:s/></text:span><text:span text:style-name="T283">Gerbiamieji deputatai, aš noriu pasakyti keletą žodžių, ypač paskatintas Centro frakcijos pasiūlymo dar ir su tokiu</text:span><text:span text:style-name="T284"><text:s/>akcentu, kad siūlomas vardinis balsavimas dėl įtarimo, kuris is tikrųjų reiškia, kad klausimas atidedamas, kad joks nuosavybės grąžinimas dabar nebus patvirtinamas ir realizuojamas. Aš apie tai jau esu kalbėjęs, frakcijų atstovai svarstė šio įstatymo pers</text:span><text:span text:style-name="T285">pektyvas, svarstėm, kaip žmonės, su kokiais jausmais, turbūt ir skirtingais interesais seka, laukia, kokie bus sprendimai. Ir dabar atidėti iš viso, net ir tuos klausimus, dėl kurių, kaip man atrodė, yra turbūt beveik visiškas arba ir visiškas konsensas? M</text:span><text:span text:style-name="T286">an keista, nes mes tikrai tarėmės dėl to, kad, na, niekas nesiginčijo dėl ūkininkų, kurie šiuo metu gyvena kaime, kurie žino, kur yra jų žemė, ir dėl to nėra ginčijama, kad jiems gali būti grąžinama dabar, išduodami nuosavybės raštai ir pan. <text:s/>tai yra dalis</text:span><text:span text:style-name="T287"><text:s/>to įstatymo ir dėl to niekas nesiginčijo, o jeigu mes jį visą atidėsime dabar ir rinksime duomenis ir t.t., tai ir tie žmonės, kurie laukia kiekvieną dieną žiūrėdami į atšilusią žemę, turėdami įrankius, gyvulius ir pan., dalis jų tikrai galėtų pradėti dir</text:span><text:span text:style-name="T288">bt savo ūkiuose. Mes turbūt pasielgsime tikrai negerai. Aš galvoju ir apie tokį variantą. Mes, kaip man atrodė, atrandame straipsnius, dėl kurių nėra ginčų, ypač tai liečia žemę. Nes ir Septintoji frakcija dėl žemės neturi pastabų, man atrodė, kad ir Kairi</text:span><text:span text:style-name="T289">ųjų frakcija visais atvejais neturi pastabų, kur yra klausimas aiškus, kad mes galėtume tuos straipsnius, sakykim, išskirti arba tą klausimų dalį išskirti ir priimti kuo greičiausiai <text:s/>net šiandien arba, na, rytoj dar susirinkti, jeigu reiktų diskutuoti, o<text:s/></text:span><text:span text:style-name="T290">paskui, sakysime, priiminėtume tą visą įstatymą <text:s/>gal savaitę, dvi ar mėnesį, ar galų gale rudenį, jeigu kas nors kliūtų labai, tai tie straipsniai, kurie padengtų, kurie pakartotų dabar greitai priimto įstatymo straipsnį, savaime viską apimtų, nebūtų nei p</text:span><text:span text:style-name="T291">rieštaravimo, nereiktų dėl jų antrą kartą ir diskutuoti. Galbūt galima būtų taip padaryti, taip sakant, neperdirbinėjant šito įstatymo, neskaldant jo į atskirus įstatymus, o konsensu išskirti tokią dalį, pirmiausia priimti trumpesnį įstatymą, kad bent dali</text:span><text:span text:style-name="T292">s laukiančių žmonių galėtų būti visai ramūs ir kibti į darbą. Aš pirmiausia turiu galvoje žemės nuosavybę, o paskui, priėmus visą įstatymą, savaime tie straipsniai jau būtų inkorporuoti, ir dėl jų nereikėtų naujų diskusijų.</text:span></text:p>
      <text:p text:style-name="P293"><text:span text:style-name="T294">PIRMININKAS.<text:s/></text:span><text:span text:style-name="T295">Ačiū. Aš norėčiau p</text:span><text:span text:style-name="T296">riminti gerbiamiesiems deputatams, kad dabar tik nuo frakcijų pasisako po vieną asmenį. Prašome nestovėti prie mikrofono. Deputatas J.Karvelis <text:s/>nuo Jungtinės Sąjūdžio frakcijos.</text:span></text:p>
      <text:p text:style-name="P297"><text:span text:style-name="T298">J.KARVELIS.<text:s/></text:span><text:span text:style-name="T299">Jungtinė Sąjūdžio frakcija siūlo pereiti prie svarstymo ir įstatym</text:span><text:span text:style-name="T300">o projekto priėmimo pastraipsniui. Aš savo nuomonę jau galiu pasakyti. Manau, kad padaryta, sakykim, pirmininkaujančiojo klaida leidžiant pradėti šitą frakcijų deklaracijų paradą. Vis tiek visos šitos mintys bus išsakytos ir idėjos bus išsakytos svarstant<text:s/></text:span><text:span text:style-name="T301">patį įstatymo projektą.</text:span></text:p>
      <text:p text:style-name="P302"><text:span text:style-name="T303">PIRMININKAS.<text:s/></text:span><text:span text:style-name="T304">Laisvųjų demokratų frakcija <text:s/>paskutinė frakcija. Prašom. Dar Lenkų frakcija, jeigu pageidautų, kitiems žodis nebus duodamas. Ar yra Laisvųjų demokratų frakcijos atstovas?<text:s/></text:span></text:p>
      <text:p text:style-name="P305"><text:span text:style-name="T306">J.PANGONIS.<text:s/></text:span><text:span text:style-name="T307">Aš atstovas.<text:s/></text:span></text:p>
      <text:p text:style-name="P308"><text:span text:style-name="T309">PIRMININKAS.<text:s/></text:span><text:span text:style-name="T310">Prašau.<text:s/></text:span><text:span text:style-name="T311">Deputatas J.Pangonis.</text:span></text:p>
      <text:p text:style-name="P312"><text:span text:style-name="T313">J.PANGONIS.<text:s/></text:span><text:span text:style-name="T314">Man regis, gerbiamasis Pirmininkas V.Landsbergis labai teisingai pasakė, kad svarbus yra žemės klausimas. Aš dar pernai siūliau žemės klausimą spręsti kitu įstatymu. o ne šiuo Nekilnojamojo turto grąžinimo įstatymu. Ko ger</text:span><text:span text:style-name="T315">o. mes būtume jau iki pavasario suspėję tai padaryti. Dabar yra, žinokit, žemės ūkyje tokia situacija <text:s/>vyksta sėja, ir pradėti dar, kai mes nesusitvarkome su Valstiečių ūkio įstatymu... Yra šimtai pareiškimų, ir žmonės negali tos žemės gauti, kadangi nėra<text:s/></text:span><text:span text:style-name="T316">gerų įstatymų, poįstatyminių aktų, yra labai daug įvairių trukdymų, bet tai yra objektyvus procesas. Jeigu mes priimtume naują nuostatą, dar labiau sujauktume viską, todėl manyčiau, kad reikia kuo greičiau priimti Žemės reformos įstatymą ir ten apspręsti v</text:span><text:span text:style-name="T317">isus klausimus, susijusius su žeme.</text:span></text:p>
      <text:p text:style-name="P318"><text:span text:style-name="T319">PIRMININKAS.<text:s/></text:span><text:span text:style-name="T320">Kviečiame į tribūną deputatą Z.Juknevičių. Prašome, kol jis ateis, replikuokite.</text:span></text:p>
      <text:p text:style-name="P321"><text:span text:style-name="T322">BALSAS IŠ SALĖS.<text:s/></text:span><text:span text:style-name="T323">Na, aš noriu pasakyti, kad galima deputatui A.Brazauskui nupirkti ir katę maiše, jeigu pats tą katę į maišą į</text:span><text:span text:style-name="T324">dedi, jeigu tas maišas permatomas. Kairiesiems, t.y, buvusiems komunistams, labai žinoma, koks turtas buvo nusavintas ir ką reikia grąžinti. Reikia išeiti į laukus ir pamatysim laukus, ir pamatysim namus. Nesuprantu, kodėl, kai buvo vicepremjeru, per tiek<text:s/></text:span><text:span text:style-name="T325">mėnesių negalima buvo suskaičiuoti, jeigu kas nors neaišku. Ačiū.</text:span></text:p>
      <text:p text:style-name="P326"><text:span text:style-name="T327">PIRMININKAS.<text:s/></text:span><text:span text:style-name="T328">Gerbiamieji deputatai, prasyčiau kalbėti tik dėl balsavimo motyvų, o ne dėl kitų motyvų. Prašome, gerbiamasis Juknevičiau.</text:span></text:p>
      <text:p text:style-name="P329"><text:span text:style-name="T330">S.G.ILGŪNAS.<text:s/></text:span><text:span text:style-name="T331">Atsiprašau, atsiprašau!</text:span></text:p>
      <text:p text:style-name="P332"><text:span text:style-name="T333">PIRMININKAS.<text:s/></text:span><text:span text:style-name="T334">Ne,<text:s/></text:span><text:span text:style-name="T335">jokių replikų, gerbiamasis deputate Ilgūnai!</text:span></text:p>
      <text:p text:style-name="P336"><text:span text:style-name="T337">S.G.ILGŪNAS.<text:s/></text:span><text:span text:style-name="T338">Ne replika, o aš daviau pasiūlymą</text:span><text:span text:style-name="T339"><text:s/>ir</text:span><text:span text:style-name="T340"><text:s/>prašiau pateikti jį vardiniam balsavimui. Aš turiu tokią teisę!</text:span></text:p>
      <text:p text:style-name="P341"><text:span text:style-name="T342">PIRMININKAS.<text:s/></text:span><text:span text:style-name="T343">Teisingai, gerbiamasis deputate Ilgūnai. Pirmiausia teikia siūlymą projekto autoriai</text:span><text:span text:style-name="T344">. Jeigu pasiūlymas bus atmestas, bus teikiamas jūsų pasiūlymas <text:s/>tokia tvarka būdavo iki šiol.</text:span></text:p>
      <text:p text:style-name="P345"><text:span text:style-name="T346">S.G.ILGŪNAS.<text:s/></text:span><text:span text:style-name="T347">Taip, bet prašau nepamiršti mano...</text:span></text:p>
      <text:p text:style-name="P348"><text:span text:style-name="T349">PIRMININKAS.<text:s/></text:span><text:span text:style-name="T350">Ne, ne, nepamiršau. Prašom, aš noriu išgirsti, ką pasiūlys projekto autorius, ar jis pritars jūsų pa</text:span><text:span text:style-name="T351">siūlymui, ar teiks savo pasiūlymą. Prašom.</text:span></text:p>
      <text:p text:style-name="P352"><text:span text:style-name="T353">Z.JUKNEVIČIUS.<text:s/></text:span><text:span text:style-name="T354">Teisinės sistemos komisija praėjusio svarstymo pabaigoje pateikė nutarimo projektą, siūlantį pritarti šitam įstatymo projektui ir pradėti jo priėmimą pastraipsniui. Prašau tokį nutarimo projektą pat</text:span><text:span text:style-name="T355">eikti balsavimui. Jeigu šitas nutarimas bus atmestas, tuomet iškils reikalas balsuoti dėl deputato G.Ilgūno pasiūlymo.</text:span></text:p>
      <text:p text:style-name="P356"><text:span text:style-name="T357">PIRMININKAS.<text:s/></text:span><text:span text:style-name="T358">Deputatas A.Rudys <text:s/>ar dėl balsavimo motyvų, ar dėl procedūros?</text:span></text:p>
      <text:p text:style-name="P359"><text:span text:style-name="T360">A.RUDYS.<text:s/></text:span><text:span text:style-name="T361">Aš</text:span><text:span text:style-name="T362"><text:s/>norėčiau pasiūlyti procedūrą, nes frakcija taip p</text:span><text:span text:style-name="T363">at yra solidi vidinė Aukščiausiosios Tarybos institucija. Aš sakyčiau, kad šitų dviejų nutarimų vertė turėtų būti lygi, ir šiuo atveju mes siūlytume vardinį balsavimą, blogiausiu atveju <text:s/>alternatyvų.</text:span></text:p>
      <text:p text:style-name="P364"><text:span text:style-name="T365">PIRMININKAS.<text:s/></text:span><text:span text:style-name="T366">Deputate Rudy, ar siūlote vardinį balsavimą</text:span><text:span text:style-name="T367"><text:s/>ir deputato Z.Juknevičiaus pasiūlymui, ir dėl to, kurį deputatas G.Ilgūnas pasiūlė? Deputatas V.Žiemelis.</text:span></text:p>
      <text:p text:style-name="P368"><text:span text:style-name="T369">V.ŽIEMELIS.<text:s/></text:span><text:span text:style-name="T370">Aš manyčiau, kad gerbiamojo A.Rudžio pasiūlymas visiškai nereikalingas, kadangi šis pasiūlymas buvo pateiktas praėjusią savaitę.</text:span></text:p>
      <text:p text:style-name="P371"><text:span text:style-name="T372">PIRMININ</text:span><text:span text:style-name="T373">KAS.<text:s/></text:span><text:span text:style-name="T374">Deputatas G.Šerkšnys.</text:span></text:p>
      <text:p text:style-name="P375"><text:span text:style-name="T376">G.ŠERKŠNYS.<text:s/></text:span><text:span text:style-name="T377">Aš nelabai suprantu, kas vyksta, nes iš tikrųjų darbotvarkėje yra pasakyta, kad svarstomas įstatymas dėl nuosavybės teisių atstatymo, taip? Yra pasiūlytas nutarimas, tai, vadinasi, mums reikia is pat pradžių nuspręsti</text:span><text:span text:style-name="T378">, kad mes jį įtraukiam į darbotvarkę ir jį svarstom kaip naują darbotvarkės punktą, o dabar pagal darbotvarkę <text:s/>įstatymo priėmimas.</text:span></text:p>
      <text:p text:style-name="P379"><text:span text:style-name="T380">PIRMININKAS.<text:s/></text:span><text:span text:style-name="T381">Ne, nėra visiškai taip, gerbiamasis deputate Šerkšny. Yra pasiūlyti 2 variantai tuo pačiu klausimu, darbotvarkės</text:span><text:span text:style-name="T382"><text:s/>klausimu. Mes, vadinasi, dabar turime pirmiausia išspręsti, ar pritariame deputato Z.Juknevičiaus pasiūlymui, t.y. nuspręsti, kaip mes pritarinėsime, ar kas nors reikalaus vardinio balsavimo, ar užteks paprasto. Po šito balsavimo bus galima teikti deputat</text:span><text:span text:style-name="T383">o G.Ilgūno pasiūlymą, nes kito varianto aš nematau. Deputatas K.Motieka dėl procedūros. Prašom.</text:span></text:p>
      <text:p text:style-name="P384"><text:span text:style-name="T385">K.MOTIEKA.<text:s/></text:span><text:span text:style-name="T386">Aš</text:span><text:span text:style-name="T387"><text:s/>norėjau paklausti, kaip man pasielgti tokiu atveju <text:s/>aš nepriklausau jokiai frakcijai, bet noriu išsakyti savo nuomonę?</text:span></text:p>
      <text:p text:style-name="P388"><text:span text:style-name="T389">PIRMININKAS.<text:s/></text:span><text:span text:style-name="T390">Jūs galite sud</text:span><text:span text:style-name="T391">aryti nepriklausančią jokiai frakcijai laikinąją deputatų grupę.</text:span></text:p>
      <text:p text:style-name="P392"><text:span text:style-name="T393">K.MOTIEKA.<text:s/></text:span><text:span text:style-name="T394">Kad aš nenoriu.<text:s/></text:span><text:span text:style-name="T395">(Juokas)</text:span></text:p>
      <text:p text:style-name="P396"><text:span text:style-name="T397">PIRMININKAS. O<text:s/></text:span><text:span text:style-name="T398">kadangi grupės narių skaičius yra neapribotas, tai ir vienas deputatas gali taip pasakyti; ,,Aš nuo tokios grupės, kurią sudaro vienas deput</text:span><text:span text:style-name="T399">atas K.Motieka”,</text:span></text:p>
      <text:p text:style-name="P400"><text:span text:style-name="T401">K.MOTIEKA.<text:s/></text:span><text:span text:style-name="T402">Ačiū labai. Dėl tų pareikštų nuomonių. Kad ir kaip keista, aš palaikau visas nuomones ir štai dėl ko. Norėčiau, kad gerbiamieji deputatai būtų dėmesingi visoms išsakytoms mintims. Šiuo metu, pavyzdžiui, gerbiamasis PIRMININKAS n</text:span><text:span text:style-name="T403">urodė tokį atvejį, kai iš tikrųjų susidarė tokia situacija, kad reikėtų bent žemės grąžinimo klausimą išspręsti. Bet štai žiūrėkime <text:s/>3 projekto 4 straipsnyje kalbama apie žemės kompensaciją, <text:s/>būtent ne pinigais, bet žeme kompensuoti. Aš dabar neįsivaizduoj</text:span><text:span text:style-name="T404">u, kaip neturint duomenų, kam priklauso šita žemė, iš kokių fondų ją kompensuoti? Jau šiandien yra daug ginčų, Man patenka dešimtys šitų ginčų, kai žmogus turi nuosavybės teisės dokumentą į žemę, bet atsiranda kiti, kurie sako, kodėl jinai ne jam sugrąžint</text:span><text:span text:style-name="T405">a, nes jo žemė paimta. Žinoma, reikia kuo skubiau sužinoti nors apie pretendentus į žemę. Aš nemanyčiau, kad tai užimtų labai daug laiko, bet šitą reikėtų padaryti.</text:span></text:p>
      <text:p text:style-name="P406"><text:span text:style-name="T407">Gerbiamasis A.Šimėnas nurodė, kad teisiniu požiūriu yra labai gerai paruostas šitas dokumen</text:span><text:span text:style-name="T408">tas. Aš, pavyzdžiui, nenorėčiau su tuo sutikti, kadangi kalbama apie namų grąžinimą, kurių plotas neviršija 220 m</text:span><text:span text:style-name="T409">2</text:span><text:span text:style-name="T410">. Mes žinome, kad pagal Nacionalizacijos įstatymą kaip tik ir buvo nacionalizuojami visi namai, kurie buvo didesni kaip 220 m</text:span><text:span text:style-name="T411">2</text:span><text:span text:style-name="T412">, o dabar taip i</text:span><text:span text:style-name="T413">šeina, kad mes nieko negrąžinam, visi pasilieka vėl valstybės nuosavybėje. Aš manyčiau, kad taip spręsti klausimus negalima.</text:span></text:p>
      <text:p text:style-name="P414"><text:span text:style-name="T415">Kyla ir tokia problema, kaip elgtis, kai. namų pirmieji aukštai užimti. Na, aš manyčiau, kad čia nėra nei teisinės, nei ekonominės<text:s/></text:span><text:span text:style-name="T416">problemos. Yra nuomos sutartis ir viską galima sutvarkyti. Bet, be abejo, mums reikia žinoti apie tuos pretendentus ar kaip nors sutvarkyti, kad jau pagal dabar esančius įstatymus žemės savininkai galėtų savo žemę atsiimti ir kuo greičiau. Taip žmonės jau<text:s/></text:span><text:span text:style-name="T417">daro, bet reikia panaikinti visas kliūtis, o tų kliūčių yra daroma labai daug. Aš manyčiau, kad, kol visiškai kvalifikuotai gvildensime šitą įstatymą, reikia lygiagrečiai imtis pačių griežčiausių priemonių, kad ūkininkai galėtų atgauti savo žemę ir jau dab</text:span><text:span text:style-name="T418">ar ją dirbti.</text:span></text:p>
      <text:p text:style-name="P419"><text:span text:style-name="T420">PIRMININKAS.<text:s/></text:span><text:span text:style-name="T421">Gerbiamasis deputate Motieka, ar jūs siūlote pritarti po antrojo svarstymo ir pradėti priiminėti šį įstatymą, ar siūlote atidėti?</text:span></text:p>
      <text:p text:style-name="P422"><text:span text:style-name="T423">K.MOTIEKA.<text:s/></text:span><text:span text:style-name="T424">Aš ne prieš, kad jisai būtų svarstomas, bet aš nematau perspektyvų, pavyzdžiui, kaip išs</text:span><text:span text:style-name="T425">pręsti šitą žemės kompensaciją, kieno sąskaita tai padaryti? Ne, ne, ne, perskaičiau tą straipsnį, aš visą išstudijavau</text:span></text:p>
      <text:p text:style-name="P426"><text:span text:style-name="T427">PIRMININKAS.<text:s/></text:span><text:span text:style-name="T428">Ačiū, gerbiamieji deputatai, visos frakcijos, tarp jų ir nepriklausomos deputatų grupės, pasakė savo nuomonę.</text:span></text:p>
      <text:p text:style-name="P429"><text:span text:style-name="T430">G.RAMONAS.<text:s/></text:span><text:span text:style-name="T431">Ar</text:span><text:span text:style-name="T432"><text:s/>galima trumpą repliką?</text:span></text:p>
      <text:p text:style-name="P433"><text:span text:style-name="T434">PIRMININKAS.<text:s/></text:span><text:span text:style-name="T435">Ne, negalima! Kokiai frakcijai deputatas G.Ramonas atstovauja?</text:span></text:p>
      <text:p text:style-name="P436"><text:span text:style-name="T437">G.RAMONAS.<text:s/></text:span><text:span text:style-name="T438">Šiuo atveju niekam neatstovauju, aš tik repliką.<text:s/></text:span></text:p>
      <text:p text:style-name="P439"><text:span text:style-name="T440">PIRMININKAS.<text:s/></text:span><text:span text:style-name="T441">Replikų nereikia, gerbiamasis deputate.<text:s/></text:span></text:p>
      <text:p text:style-name="P442"><text:span text:style-name="T443">G.RAMONAS.<text:s/></text:span><text:span text:style-name="T444">Aš repliką pasakysiu vienu kla</text:span><text:span text:style-name="T445">usimu.<text:s/></text:span></text:p>
      <text:p text:style-name="P446"><text:span text:style-name="T447">PIRMININKAS.<text:s/></text:span><text:span text:style-name="T448">Gerbiamieji deputatai, ką darom?<text:s/></text:span><text:span text:style-name="T449">(Triukšmas salėje)<text:s/></text:span><text:span text:style-name="T450">Replikos, gerbiamieji deputatai, išsakius balsavimo motyvus yra nenumatytos.</text:span></text:p>
      <text:p text:style-name="P451"><text:span text:style-name="T452">G.RAMONAS.<text:s/></text:span><text:span text:style-name="T453">Yra numatyta.</text:span></text:p>
      <text:p text:style-name="P454"><text:span text:style-name="T455">PIRMININKAS.<text:s/></text:span><text:span text:style-name="T456">Jeigu jūs to reikalaujate, tada balsuosime. Gerbiamieji deputatai, a</text:span><text:span text:style-name="T457">r leidžiame deputatams G.Ramonui ir J.Pangoniui replikas pasakyti? Jie reikalauja balsuoti. Taip aš supratau jus?</text:span></text:p>
      <text:p text:style-name="P458"><text:span text:style-name="T459">G.RAMONAS.<text:s/></text:span><text:span text:style-name="T460">Galim nereikalauti, bet mes turime teisę pasakyti.<text:s/></text:span></text:p>
      <text:p text:style-name="P461"><text:span text:style-name="T462">PIRMININKAS.<text:s/></text:span><text:span text:style-name="T463">Gerbiamieji deputatai, mes tikrai sugaišime mažiau laiko, jeigu bu</text:span><text:span text:style-name="T464">s tik 2 replikos. Bet aš manau, kad po tų 2 replikų bus dar 22 replikos; Taigi prašome pasiruošti balsuoti, kad leistume deputatui G.Ramonui ir deputatui J.Pangoniui pasakyti po repliką. Viskas, daugiau jokiems deputatams replikų!<text:s/></text:span></text:p>
      <text:p text:style-name="P465"><text:span text:style-name="T466">BALSŲ SKAIČIUOTOJAS. 48.</text:span><text:span text:style-name="T467"><text:s/></text:span></text:p>
      <text:p text:style-name="P468"><text:span text:style-name="T469">PIRMININKAS.<text:s/></text:span><text:span text:style-name="T470">Kiek salėje deputatų?</text:span></text:p>
      <text:p text:style-name="P471"><text:span text:style-name="T472">BALSŲ SKAIČIUOTOJAS.<text:s/></text:span><text:span text:style-name="T473">Prieš kurį laiką buvo 96, reikia patikrinti.<text:s/></text:span></text:p>
      <text:p text:style-name="P474"><text:span text:style-name="T475">PIRMININKAS.<text:s/></text:span><text:span text:style-name="T476">Patikrinkit. Prašom. Balsų skaičiavimo komisija tai kvalifikuočiau daro negu bet kuris deputatas iš salės. Prašome patikrinti, kiek deputat</text:span><text:span text:style-name="T477">ų yra salėje.</text:span></text:p>
      <text:p text:style-name="P478"><text:span text:style-name="T479">BALSŲ SKAIČIUOTOJAS.<text:s/></text:span><text:span text:style-name="T480">Salėje <text:s/>100 deputatų.<text:s/></text:span></text:p>
      <text:p text:style-name="P481"><text:span text:style-name="T482">PIRMININKAS.<text:s/></text:span><text:span text:style-name="T483">Apgailestauju, deputatams žodžio nesuteikiu.<text:s/></text:span></text:p>
      <text:p text:style-name="P484"><text:span text:style-name="T485">G.RAMONAS.<text:s/></text:span><text:span text:style-name="T486">Tokiu atveju aš asmeniniu klausimu.<text:s/></text:span></text:p>
      <text:p text:style-name="P487"><text:span text:style-name="T488">PIRMININKAS.<text:s/></text:span><text:span text:style-name="T489">Asmeniniu klausimu, deja, turiu leisti kalbėti.<text:s/></text:span></text:p>
      <text:p text:style-name="P490"><text:span text:style-name="T491">G.RAMONAS.<text:s/></text:span><text:span text:style-name="T492">Aš protestuoju pri</text:span><text:span text:style-name="T493">eš tokį Aukščiausiosios Tarybos nutarimą, kai Aukščiausiosios Tarybos deputatui nesuteikiama teisė pasakyti repliką. Tokia tvarka niekur nėra reglamentuota. Naujasis Reglamentas negalioja ir manyčiau, kad tai yra emocinė nuostata. Todėl prašyčiau deputatus</text:span><text:span text:style-name="T494"><text:s/>svarstant tokį rimtą klausimą mažiau vadovautis emocijomis.<text:s/></text:span></text:p>
      <text:p text:style-name="P495"><text:span text:style-name="T496">PIRMININKAS.<text:s/></text:span><text:span text:style-name="T497">Ačiū, gerbiamasis deputate.<text:s/></text:span></text:p>
      <text:p text:style-name="P498"><text:span text:style-name="T499">G.RAMONAS.<text:s/></text:span><text:span text:style-name="T500">Ir dabar aš prašau savo replikos vis tiek!<text:s/></text:span></text:p>
      <text:p text:style-name="P501"><text:span text:style-name="T502">PIRMININKAS.<text:s/></text:span><text:span text:style-name="T503">Ar sutinkate, gerbiamieji deputatai? Tegul jis vieną repliką pasako. Bet mes turime<text:s/></text:span><text:span text:style-name="T504">priimti nutarimą panaikinti aną nutarimą. Sakykite repliką trumpai, nes, man atrodo, kad bus greičiau, negu mes balsuosime dar 3 kartus.</text:span></text:p>
      <text:p text:style-name="P505"><text:span text:style-name="T506">G.RAMONAS.<text:s/></text:span><text:span text:style-name="T507">Aš labai dėkoju. Aš noriu kalbėti štai kokiu klausimu. Įstatymo priėmimo būtinumas buvo motyvuojamas šitokiu</text:span><text:span text:style-name="T508"><text:s/>argumentu: lyg žmonės turi gyvulių ir pasiruošę dirbti žemę, tačiau jie negali jos dirbti, nes nėra įstatymo. Šiuo atveju aš drįsčiau prieštarauti, kadangi įstatymas yra <text:s/>yra Valstiečių ūkio įstatymas ir tenai buvusiems savininkams yra numatyta pirmumo te</text:span><text:span text:style-name="T509">isė gauti žemę. Jeigu jie yra pasiruošę ir turi gyvulių, jie turi teisę gauti šitą žemę ir pradėti dirbti. Tas yra tarp kitko numatyta ir šitame projekte <text:s/>žemė atiduodama tiems, kas ją dirba, o ne tiems, kurie yra pasiruošę ją dirbti. Todėl aš manyčiau, ka</text:span><text:span text:style-name="T510">d šitas argumentas yra nulinis.</text:span></text:p>
      <text:p text:style-name="P511"><text:span text:style-name="T512">PIRMININKAS.<text:s/></text:span><text:span text:style-name="T513">Ačiū. Gerbiamieji deputatai, prašome pasiruošti balsuoti.</text:span></text:p>
      <text:p text:style-name="P514"><text:span text:style-name="T515">BALSAS IŠ SALĖS.<text:s/></text:span><text:span text:style-name="T516">Prašau replikos! Turiu pareikšti protestą, kad pirmininkas nesilaiko priimto nutarimo.</text:span></text:p>
      <text:p text:style-name="P517"><text:span text:style-name="T518">PIRMININKAS.<text:s/></text:span><text:span text:style-name="T519">Taip, jis nesilaiko, bet ką padarysi</text:span><text:span text:style-name="T520">? Ar jūs siūlote jį nusalinti?</text:span></text:p>
      <text:p text:style-name="P521"><text:span text:style-name="T522">BALSAS IŠ SALĖS.<text:s/></text:span><text:span text:style-name="T523">Kol kas ne, bet jau paskutinis kartas.</text:span></text:p>
      <text:p text:style-name="P524"><text:span text:style-name="T525">PIRMININKAS.<text:s/></text:span><text:span text:style-name="T526">Ačiū, aš su malonumu dar vieną kartą neklausysiu, kad galėtumėt mane nušalinti. Iš tikrųjų nėra didelio malonumo...</text:span></text:p>
      <text:p text:style-name="P527"><text:span text:style-name="T528">Č.JURŠĖNAS.<text:s/></text:span><text:span text:style-name="T529">Dėl darbo tvarkos galima?</text:span></text:p>
      <text:p text:style-name="P530"><text:span text:style-name="T531">PI</text:span><text:span text:style-name="T532">RMININKAS.<text:s/></text:span><text:span text:style-name="T533">Dėl darbo tvarkos <text:s/>Prašom.</text:span></text:p>
      <text:p text:style-name="P534"><text:span text:style-name="T535">Č.JURŠĖNAS.<text:s/></text:span><text:span text:style-name="T536">Aš labai atsiprašau, gerbiamieji, nes tikrai esam tam tikra prasme krizinėje situacijoje. Naujasis Reglamentas pradės veikti kitą savaitę, o senasis Reglamentas galioja. tai, gerbiamieji, pagal senąjį Regla</text:span><text:span text:style-name="T537">mentą galima pasakyt žodį dėl vedimo tvarkos, balsavimo motyvų bei informacijos ir dėl to balsuoti nereikia. Gerbiamieji, klausimas kyla tik toks, kada suteikt tą žodį: pradžioj, pabaigoj, iki 5 minučių. 14 straipsnis, galiu perskaityti.</text:span></text:p>
      <text:p text:style-name="P538"><text:span text:style-name="T539">PIRMININKAS.<text:s/></text:span><text:span text:style-name="T540">Ačiū,</text:span><text:span text:style-name="T541"><text:s/>nereikia, manau, kad deputatai tiki. Dėl ko deputatas J.Tamulis?</text:span></text:p>
      <text:p text:style-name="P542"><text:span text:style-name="T543">J.TAMULIS.<text:s/></text:span><text:span text:style-name="T544">Dėl procedūros.</text:span></text:p>
      <text:p text:style-name="P545"><text:span text:style-name="T546">PIRMININKAS.<text:s/></text:span><text:span text:style-name="T547">Prašau.</text:span></text:p>
      <text:p text:style-name="P548"><text:span text:style-name="T549">J.TAMULIS.<text:s/></text:span><text:span text:style-name="T550">Dėl to balsavimo, kuris mūsų laukia. Yra vienas nutarimo projektas, pateiktas deputato Z.Juknevičiaus. Kitą nutarimo projektą Centr</text:span><text:span text:style-name="T551">o frakcijos vardu pateikė deputatas G.Ilgūnas ir, beje, paprašė vardinio balsavimo. Noriu atkreipti jūsų dėmesį, kad yra 2 nutarimo projektai visiškai tuo pačiu klausimu. Jie yra alternatyvūs ir būtent tokie turėtų būti pateikti balsavimui. Nėra absoliučia</text:span><text:span text:style-name="T552">i niekur numatyta kitos kokios nors tvarkos, išskyrus atvejį, kai yra du alternatyvūs nutarimai vienu ir tuo pačiu klausimu.</text:span></text:p>
      <text:p text:style-name="P553"><text:span text:style-name="T554">PIRMININKAS.<text:s/></text:span><text:span text:style-name="T555">Ką gi jūs siūlote, gerbiamasis deputate Tamuli?</text:span></text:p>
      <text:p text:style-name="P556"><text:span text:style-name="T557">J. TAMULIS.<text:s/></text:span><text:span text:style-name="T558">Aš siūlau už juos balsuoti alternatyviu būdu. Aš palaikau<text:s/></text:span><text:span text:style-name="T559">deputato G.Ilgūno pasiūlymą balsuoti vardiniu būdu.</text:span></text:p>
      <text:p text:style-name="P560"><text:span text:style-name="T561">PIRMININKAS.<text:s/></text:span><text:span text:style-name="T562">Deputatė R.Gajauskaitė.</text:span></text:p>
      <text:p text:style-name="P563"><text:span text:style-name="T564">R.GAJAUSKAITĖ.<text:s/></text:span><text:span text:style-name="T565">Norėčiau prieštarauti todėl, kad vienas nutarimo projektas yra pateiktas su priedu, t.y. su įstatymu, o G.Ilgūno yra nuogas, tiktai vienas nutarimas. Ta</text:span><text:span text:style-name="T566">igi nėra reikalo jo priiminėti.</text:span></text:p>
      <text:p text:style-name="P567"><text:span text:style-name="T568">PIRMININKAS.<text:s/></text:span><text:span text:style-name="T569">Deputate Juknevičiau, gal man padėkite šiuo atveju.</text:span></text:p>
      <text:p text:style-name="P570"><text:span text:style-name="T571">Z.JUKNEVIČIUS.<text:s/></text:span><text:span text:style-name="T572">Aš manau, kad tai nėra alternatyvus pasiūlymas, nes jeigu taip ir atsitiktų, Aukščiausioji Taryba nepritartų po antrojo svarstymo, tai nebūtinai</text:span><text:span text:style-name="T573"><text:s/>jį skelbti, nes jis jau buvo skelbtas. Galbūt bus nutarta sudaryti komisiją ir grįžti prie jo kitą antradienį. Todėl nebūtinai atmetus šitą Teisinės sistemos komisijos pasiūlymą priimti Centro frakcijos pasiūlymą. Turi būti atskiri balsavimai.</text:span></text:p>
      <text:p text:style-name="P574"><text:span text:style-name="T575">PIRMININKAS</text:span><text:span text:style-name="T576">.<text:s/></text:span><text:span text:style-name="T577">Aukščiausiosios Tarybos Pirmininkas.</text:span></text:p>
      <text:p text:style-name="P578"><text:span text:style-name="T579">V.LANDSBERGIS.<text:s/></text:span><text:span text:style-name="T580">Aš dar kartą norėčiau priminti vieną detalę iš tų frakcijų atstovų pasitarimo, kuris vyko mano kabinete. Labai gerai atsimenu, kai mes susitarėme, nes buvo iškilęs klausimas, ar balsuosime, taip sakant,</text:span><text:span text:style-name="T581"><text:s/>pritardami po antrojo svarstymo dėl to, kad po to būtų priiminėjama pastraipsniui. ir sutarėm, kad to visai nėra reikalo daryti. Galima iš karto priiminėti pastraipsniui. Tokio nutarimo <text:s/>pritarti po antrojo svarstymo nėra reikalo priimti, jokia procedūra<text:s/></text:span><text:span text:style-name="T582">to nereikalauja. O šiandien pats gerbiamasis Z.Juknevičius vėl tą kelia. Kam to reikia?</text:span></text:p>
      <text:p text:style-name="P583"><text:span text:style-name="T584">PIRMININKAS.<text:s/></text:span><text:span text:style-name="T585">Matot, gerbiamasis Pirmininke, nėra visiškai taip. Deputatai turi neprieštarauti po antrojo svarstymo pradėti priiminėti pastraipsniui. Jeigu deputatai pri</text:span><text:span text:style-name="T586">eštarauja, mes turime balsuoti. Tai iš esmės yra tas pats <text:s/>pritarti po antrojo svarstymo ar nepritarti. Tai galima ir praleisti. Bet deputatai turi nuspręsti, ar priiminėti, ar nepriiminėti. Gerbiamieji deputatai, prašome pasiruošti balsuoti.</text:span></text:p>
      <text:p text:style-name="P587"><text:span text:style-name="T588">BALSAS IŠ SAL</text:span><text:span text:style-name="T589">ĖS.<text:s/></text:span><text:span text:style-name="T590">Dėl balsavimo komisijos. Aš jau dalyvavau kartą balsavimo komisijoje ir žinau, kad labai sunku dviem skaičiuoti balsus. Vyksta labai svarbūs balsavimai, todėl aš siūlyčiau šiandieną papildyti balsavimo komisiją.</text:span></text:p>
      <text:p text:style-name="P591"><text:span text:style-name="T592">PIRMININKAS.<text:s/></text:span><text:span text:style-name="T593">Ar norite ką nors pasiūlyti</text:span><text:span text:style-name="T594">?</text:span></text:p>
      <text:p text:style-name="P595"><text:span text:style-name="T596">BALSAS IŠ SALĖS.<text:s/></text:span><text:span text:style-name="T597">Siūlau deputatą P.Varanauską.</text:span></text:p>
      <text:p text:style-name="P598"><text:span text:style-name="T599">PIRMININKAS.<text:s/></text:span><text:span text:style-name="T600">Deputate Pikturna, ką kviečiate?</text:span></text:p>
      <text:p text:style-name="P601"><text:span text:style-name="T602">V.PIKTURNA.<text:s/></text:span><text:span text:style-name="T603">Aš siūlyčiau gerbiamąjį P.Giniotą, čia jis didžiausias nepasitikėjimo specialistas yra, tai, man atrodo, bus mažiau problemų.</text:span></text:p>
      <text:p text:style-name="P604"><text:span text:style-name="T605">PIRMININKAS.<text:s/></text:span><text:span text:style-name="T606">Gerbiamasi</text:span><text:span text:style-name="T607">s Giniotai, sutiktumėte? Prašome. Deputatas G.Šerkšnys.</text:span></text:p>
      <text:p text:style-name="P608"><text:span text:style-name="T609">G.ŠERKŠNYS.<text:s/></text:span><text:span text:style-name="T610">Aš dar kartą noriu pasitikslinti, ką mes svarstome, nes pagal darbotvarkę yra numatytas įstatymo balsavimas. Ne svarstymas, o balsavimas. Dabar yra pasiūlytas naujas darbotvarkės punktas,<text:s/></text:span><text:span text:style-name="T611">nutarimas. Aš neturiu teksto ir nežinau, dėl ko tas nutarimas yra, nes iš klausos negaliu atkurti taip is karto. Todėl dabar siūlau dirbti pagal darbotvarkę.</text:span></text:p>
      <text:p text:style-name="P612"><text:span text:style-name="T613">PIRMININKAS.<text:s/></text:span><text:span text:style-name="T614">Gerbiamasis deputate Šerkšny, tai nėra nutarimas, tai yra protokolinis nutarimas. Tai</text:span><text:span text:style-name="T615"><text:s/>nėra visiškai tas pat. Ir mes turime apsispręsti, jeigu deputatai prieštarauja. Deputatas V.Andriukaitis.</text:span></text:p>
      <text:p text:style-name="P616"><text:span text:style-name="T617">VP.ANDRIUKAITIS.<text:s/></text:span><text:span text:style-name="T618">Aš norėčiau atkreipti dėmesį į tai, kad spręsdami, ar šiandien svarstome nutarimą pastraipsniui, turime atsiminti, kad yra Centro fr</text:span><text:span text:style-name="T619">akcijos alternatyva. Ją reikėtų balsuoti. Ir pritariu šitos alternatyvos vardiniam balsavimui.</text:span></text:p>
      <text:p text:style-name="P620"><text:span text:style-name="T621">PIRMININKAS.<text:s/></text:span><text:span text:style-name="T622">Gerbiamieji deputatai, manau, kad mes šitą procedūrinį klausimą išspręsime šitaip: ar mes pradedame priiminėti, ar nepradedame? Jeigu pradedame, tad</text:span><text:span text:style-name="T623">a jokia iš alternatyvų nebalsuojama, jeigu nepradedame, tada balsuotume kitą alternatyvą, galbūt nagrinėsime tą nutarimo projektą, kurį pasiūlė deputatas G.Ilgūnas. Deputatas G.Ilgūnas.</text:span></text:p>
      <text:p text:style-name="P624"><text:span text:style-name="T625">S.G.ILGŪNAS.<text:s/></text:span><text:span text:style-name="T626">Mes jau ryte balsavome, kad šiandien šį klausimą svarstom</text:span><text:span text:style-name="T627">e.</text:span></text:p>
      <text:p text:style-name="P628"><text:span text:style-name="T629">PIRMININKAS.<text:s/></text:span><text:span text:style-name="T630">Primenu, kad tai nereiškia, jog priiminėjame. gerbiamasis deputate Ilgūnai. Taip, Prašome pasiruošti balsuoti. Ar deputatai reikalaus balsuoti paprastai, ar vardiniu balsavimu? Paprastai, taip. Prašome, dėl tokio protokolinio nutarimo vardi</text:span><text:span text:style-name="T631">niu, taip? Ar reikalauja kas nors vardinio balsavimo, kad pradėtume priiminėjimo procedūrą pastraipsniui?<text:s/></text:span></text:p>
      <text:p text:style-name="P632"><text:span text:style-name="T633">S.G.ILGŪNAS.<text:s/></text:span><text:span text:style-name="T634">Turiu jums klausimą.<text:s/></text:span></text:p>
      <text:p text:style-name="P635"><text:span text:style-name="T636">PIRMININKAS.<text:s/></text:span><text:span text:style-name="T637">Prašau.</text:span></text:p>
      <text:p text:style-name="P638"><text:span text:style-name="T639">S.G.ILGŪNAS.<text:s/></text:span><text:span text:style-name="T640">Ar po to bus mano pateiktas siūlymas balsuojamas?<text:s/></text:span></text:p>
      <text:p text:style-name="P641"><text:span text:style-name="T642">PIRMININKAS.<text:s/></text:span><text:span text:style-name="T643">Jeigu bus nutart</text:span><text:span text:style-name="T644">a nepradėti, tai jūsų pasiūlymas bus nagrinėjamas. Deputatas J.Pangonis.</text:span></text:p>
      <text:p text:style-name="P645"><text:span text:style-name="T646">J.PANGONIS.<text:s/></text:span><text:span text:style-name="T647">Man regis, kad čia viską sumaišote, gerbiamasis pirmininkaujantysis! Yra į darbotvarkę įtrauktas įstatymo projektas, jisai dar nebaigtas antrą kartą svarstyti, nes nėra pr</text:span><text:span text:style-name="T648">iimtas joks nutarimas dėl pritarimo jam po antrojo svarstymo. Ir todėl mums reikia pirmiausia nuspręsti, kaip mes elgsimės.</text:span></text:p>
      <text:p text:style-name="P649"><text:span text:style-name="T650">PIRMININKAS.<text:s/></text:span><text:span text:style-name="T651">Tai mes taip darome, deputate Pangoni.<text:s/></text:span></text:p>
      <text:p text:style-name="P652"><text:span text:style-name="T653">J.PANGONIS.<text:s/></text:span><text:span text:style-name="T654">Ar mes pritariame jam po antrojo svarstymo? Ir čia yra alternatyva:</text:span><text:span text:style-name="T655"><text:s/>vieni siūlo patvirtinti, o gerbiamasis G.Ilgūnas pasiūlė savo nutarimo projektą. Ir reikia balsuoti alternatyvius projektus.<text:s/></text:span></text:p>
      <text:p text:style-name="P656"><text:span text:style-name="T657">PIRMININKAS.<text:s/></text:span><text:span text:style-name="T658">Deputatas A.Rudys.</text:span></text:p>
      <text:p text:style-name="P659"><text:span text:style-name="T660">A.RUDYS.<text:s/></text:span><text:span text:style-name="T661">Aš manau, kad vis tiek mums reikia formaliai priimti kokį nors nutarimą apie pripažinimą</text:span><text:span text:style-name="T662">, jog tai priimta bendru svarstymu. Taip? Tai yra tą projektą, kurį pateikė gerbiamasis Z.Juknevičius Teisinės sistemos komisijos vardu. Taip? Tai siūlau pereiti prie šito nutarimo svarstymo, ir aš pasiūlysiu kiekvieną punktą visą laiką prijungti ir kiekvi</text:span><text:span text:style-name="T663">eną kartą aš prašysiu vardinio balsavimo. Atsiras 15 žmonių, kurie mane parems. Tai gal išvenkime šitos ilgos procedūros, gal mes iš karto pakeičiame tai, ką siūlo Centro frakcija? Tada iš esmės spręsime šitą klausimą.</text:span></text:p>
      <text:p text:style-name="P664"><text:span text:style-name="T665">PIRMININKAS.<text:s/></text:span><text:span text:style-name="T666">Deputatas V.Čepaitis.</text:span></text:p>
      <text:p text:style-name="P667"><text:span text:style-name="T668">V.</text:span><text:span text:style-name="T669">ČEPAITIS.<text:s/></text:span><text:span text:style-name="T670">Aš kreipiuosi j visus deputatus, ypač is kairės nuo manęs. kad jie baigtų vilkinti šito įstatymo priėmimą, nes šitą įstatymą, gerbiamieji deputatai, vis tiek reikės priimti. Vis tiek reikės priimti, ir kuo greičiau mes jį priimsime, tuo bus geria</text:span><text:span text:style-name="T671">u Lietuvai.</text:span></text:p>
      <text:p text:style-name="P672"><text:span text:style-name="T673">PIRMININKAS.<text:s/></text:span><text:span text:style-name="T674">Prašome, gerbiamasis deputate Juknevičiau, ką jūs teikiate balsavimui? Papunkčiui dar kartą perskaitykite ir daugiau jokių replikų nebus.</text:span></text:p>
      <text:p text:style-name="P675"><text:span text:style-name="T676">Z.JUKNEVIČIUS.<text:s/></text:span><text:span text:style-name="T677">Siūlau balsuoti dėl to, kad pradedame priėmimo procedūrą. Tai aiškiausias pasi</text:span><text:span text:style-name="T678">ūlymas: pradėti įstatymo priėmimo procedūrą.</text:span></text:p>
      <text:p text:style-name="P679"><text:span text:style-name="T680">PIRMININKAS.<text:s/></text:span><text:span text:style-name="T681">Deputatas G.Ramonas.</text:span></text:p>
      <text:p text:style-name="P682"><text:span text:style-name="T683">G.RAMONAS.<text:s/></text:span><text:span text:style-name="T684">Aš manau, kad dabar svarstymas yra visiškai nereikalingas. Jeigu dabar atsistoja 15 deputatų, jie turi teisę bet kokį klausimą įtraukti į darbotvarkę, bet kokio balsa</text:span><text:span text:style-name="T685">vimo paprašyti. Šiuo atveju yra prašoma balsuoti vardiniu balsavimu už deputato G.Ilgūno pasiūlytą Centro frakcijos projektą.</text:span></text:p>
      <text:p text:style-name="P686"><text:span text:style-name="T687">PIRMININKAS.<text:s/></text:span><text:span text:style-name="T688">Gerbiamieji deputatai, penkiolikos deputatų atsistojimas reiškia, kad balsuojama vardiniu būdu, bet tai nereiškia, ka</text:span><text:span text:style-name="T689">d įrašoma į darbotvarkę. Deputatas K.Rimkus.</text:span></text:p>
      <text:p text:style-name="P690"><text:span text:style-name="T691">K.RIMKUS.<text:s/></text:span><text:span text:style-name="T692">Aš manyčiau, kad šitam projektui yra pritarta tik po pirmojo svarstymo. Pirmiausia mes turime svarstyti, ar jam pritariame po antrojo svarstymo, o tik po to galima spręsti, ar jį priiminėjame papunkčiu</text:span><text:span text:style-name="T693">i, ar jį priimsime po savaitės, ar dar vėliau!</text:span></text:p>
      <text:p text:style-name="P694"><text:span text:style-name="T695">BALSAS IS SALĖS.<text:s/></text:span><text:span text:style-name="T696">Gerbiamieji deputatai, aš labai siūlyčiau susitarti ir salėje, ir pirmininkaujančiajam, ar ilgai mes kartosime visą laiką tą patį, kol ateis pertrauka, o per pertrauką galima būtų dar ką nors<text:s/></text:span><text:span text:style-name="T697">pareikšti, o po pertraukos vėl neaišku <text:s/>žaiskime tada atviromis kortomis.</text:span></text:p>
      <text:p text:style-name="P698"><text:span text:style-name="T699">PIRMININKAS.<text:s/></text:span><text:span text:style-name="T700">Deputatas R.Ozolas.</text:span></text:p>
      <text:p text:style-name="P701"><text:span text:style-name="T702">R.OZOLAS.<text:s/></text:span><text:span text:style-name="T703">Aš</text:span><text:span text:style-name="T704"><text:s/>siūlau taip pat padaryti pertrauką, susirinkti pas Pirmininką, išsiaiškinti neaiškumus, kurių susikaupė, ir ateiti čia dirbti, nes...</text:span></text:p>
      <text:p text:style-name="P705"><text:span text:style-name="T706">Ge</text:span><text:span text:style-name="T707">rbiamieji, jeigu atsirado papildomų neaiškumų, manau, kad tai bus kur kas paprastesnis ir operatyvesnis sprendimas, negu tai, kas čia dedasi.</text:span></text:p>
      <text:p text:style-name="P708"><text:span text:style-name="T709">PIRMININKAS.<text:s/></text:span><text:span text:style-name="T710">Siūlote balsuoti dėl pertraukos?<text:s/></text:span><text:span text:style-name="T711">(Triukšmas salėje)</text:span></text:p>
      <text:p text:style-name="P712"><text:span text:style-name="T713">L.N.RASIMAVIČIUS.<text:s/></text:span><text:span text:style-name="T714">Gerbiamasis Stakvilevičiau!</text:span></text:p>
      <text:p text:style-name="P715"><text:span text:style-name="T716">PIR</text:span><text:span text:style-name="T717">MININKAS.<text:s/></text:span><text:span text:style-name="T718">Gerbiamieji deputatai!</text:span></text:p>
      <text:p text:style-name="P719"><text:span text:style-name="T720">L.N.RASIMAVIČIUS.<text:s/></text:span><text:span text:style-name="T721">Siūlome perimti pirmininkavimą!</text:span></text:p>
      <text:p text:style-name="P722"><text:span text:style-name="T723">PIRMININKAS.<text:s/></text:span><text:span text:style-name="T724">Prašome, gerbiamasis Stankevičiau!</text:span></text:p>
      <text:p text:style-name="P725"><text:span text:style-name="T726">K.RIMKUS.<text:s/></text:span><text:span text:style-name="T727">Aš manyčiau, kad vienas pasiūlė. tai dar nieko nereiškia.</text:span></text:p>
      <text:p text:style-name="P728"><text:span text:style-name="T729">PIRMININKAS<text:s/></text:span><text:span text:style-name="T730">(Č.STANKEVIČIUS).</text:span><text:span text:style-name="T731"><text:s/>Gerbiamieji deputatai!</text:span></text:p>
      <text:p text:style-name="P732"><text:span text:style-name="T733">K.RI</text:span><text:span text:style-name="T734">MKUS.<text:s/></text:span><text:span text:style-name="T735">Svarbiausia, buvęs komunistas pasiūlė!</text:span></text:p>
      <text:p text:style-name="P736"><text:span text:style-name="T737">PIRMININKAS.<text:s/></text:span><text:span text:style-name="T738">Gerbiamieji deputatai, Prašome sėsti ir nelaidyti replikų, kurios yra nereikalingos ir nepadeda darbui. Prašom sėsti. Gerbiamieji deputatai, gerbiamieji kolegos, ar negalėtume grįžti prie ramesnio i</text:span><text:span text:style-name="T739">r konstruktyvesnio darbo? Kaip tą padaryti? Tą būtų galima nuspręsti balsavimu, nes iš esmės yra svarstomas tiktai toks klausimas: ar šiandien bus pradedamas įstatymo priėmimas pradedant pirmuoju straipsniu, pradedant pavadinimu? Tas priėmimas visai nereiš</text:span><text:span text:style-name="T740">kia, kad jis šiandien pasibaigs, ir nežinome, kada jis baigsis, ar tas įstatymo priėmimas atidedamas. Aš suprantu klausimą tik tokį. Ir čia buvo antrasis pasiūlymas, kuris iš esmės reiškia šiandien atidėti įstatymo priėmimą. Ar jūs sutinkat, kad yra toks r</text:span><text:span text:style-name="T741">eikalas nežiūrint ką mes čia bekalbėtume? Tai ar negalėtume savo požiūrį išreikšti balsavimu, bet tai nereiškia, kad po to automatiškai vyks priėmimas. Priėmimas vyks dalykiškai svarstant kiekvieną straipsnį ir balsuojant. Jeigu nepavyks susitarti, svarsty</text:span><text:span text:style-name="T742">mas sustos toje vietoje. Ar galėtume mes taip spręsti? Ar dėl to reikia diskutuoti, ar sutiktumėte balsuoti?</text:span></text:p>
      <text:p text:style-name="P743"><text:span text:style-name="T744">J.TAMULIS. AŠ<text:s/></text:span><text:span text:style-name="T745">manau, kad gerbiamojo Č.Stankevičiaus pasiūlymas susidariusioje situacijoje yra vienintelis racionalus. Bet aš prašau ir siūlau vardi</text:span><text:span text:style-name="T746">nį.</text:span></text:p>
      <text:p text:style-name="P747"><text:span text:style-name="T748">PIRMININKAS.<text:s/></text:span><text:span text:style-name="T749">Gerbiamieji deputatai, yra pasiūlymas dėl to balsuoti vardiniu būdu. Tai pasiūlė deputatas J.Tamulis. Jeigu šitą pasiūlymą parems dar 14 deputatų, tai dėl to, ar pradėti šiandieną šio įstatymo priėmimą pastraipsniui, mes halsuosime vardini</text:span><text:span text:style-name="T750">u būdu. BALSŲ</text:span><text:span text:style-name="T751"><text:s/></text:span><text:span text:style-name="T752"><text:s/>skaičiavimo grupę prašome suskaičiuoti, kiek deputatų remia?</text:span></text:p>
      <text:p text:style-name="P753"><text:span text:style-name="T754">BALSAS IŠ SALĖS.<text:s/></text:span><text:span text:style-name="T755">Gal galima dėl<text:s/></text:span><text:span text:style-name="T756">BALSŲ<text:s/></text:span><text:span text:style-name="T757"><text:s/>skaičiavimo grupės?</text:span></text:p>
      <text:p text:style-name="P758"><text:span text:style-name="T759">BALSŲ <text:s/>SKAIČIUOTOJAS.<text:s/></text:span><text:span text:style-name="T760">Daugiau kaip 20.</text:span></text:p>
      <text:p text:style-name="P761"><text:span text:style-name="T762">PIRMININKAS.<text:s/></text:span><text:span text:style-name="T763">Prašome tylos, gerbiamieji kolegos.</text:span></text:p>
      <text:p text:style-name="P764"><text:span text:style-name="T765">BALSŲ <text:s/>SKAIČIUOTOJAS.<text:s/></text:span><text:span text:style-name="T766">Daugiau kai</text:span><text:span text:style-name="T767">p 20 deputatų.</text:span></text:p>
      <text:p text:style-name="P768"><text:span text:style-name="T769">PIRMININKAS. BALSŲ <text:s/></text:span><text:span text:style-name="T770">skaičiavimo grupė patvirtino, kad pakankamas deputatų skaičius parėmė deputato J.Tamulio pasiūlymą, todėl skelbiamas vardinis balsavimas dėl to, kad šiandieną įstatymo priėmimas būtų pradėtas vardiniu būdu pastraipsniui.<text:s/></text:span><text:span text:style-name="T771">Atsiprašau, ne vardiniu būdu, bet pastraipsniui. Prašome balsų skaičiavimo grupę paruošti korteles vardiniam balsavimui.</text:span></text:p>
      <text:p text:style-name="P772"><text:span text:style-name="T773">BALSAS IŠ SALĖS.<text:s/></text:span><text:span text:style-name="T774">Ir jeigu galima, balsų skaičiavimo grupė tegul pasako, kiek šiuo metu yra deputatų.</text:span></text:p>
      <text:p text:style-name="P775"><text:span text:style-name="T776">PIRMININKAS. Į<text:s/></text:span><text:span text:style-name="T777">deputato klausimą b</text:span><text:span text:style-name="T778">alsų skaičiavimo grupė atsakys, kai suskaičiuos deputatus. Prašome<text:s/></text:span><text:span text:style-name="T779">tą</text:span><text:span text:style-name="T780"><text:s/>padaryti. Gerbiamieji deputatai, prašome sėsti j savo vietas, nesijaudinti ir ramiai dirbti.</text:span></text:p>
      <text:p text:style-name="P781"><text:span text:style-name="T782">BALSŲ SKAIČIUOTOJAS.<text:s/></text:span><text:span text:style-name="T783">Balsų skaičiavimo grupės vardu visus deputatus prašytume susėsti į parte</text:span><text:span text:style-name="T784">rį <text:s/>vis dėlto labai atsakingas balsavimas, o visus ne deputatus prašytume palikti parterį ir netrukdyti deputatams dirbti.</text:span></text:p>
      <text:p text:style-name="P785"><text:span text:style-name="T786">A.RUDYS.<text:s/></text:span><text:span text:style-name="T787">Aš atsiprašau pirmininkaujančiojo, galima?</text:span></text:p>
      <text:p text:style-name="P788"><text:span text:style-name="T789">PIRMININKAS.<text:s/></text:span><text:span text:style-name="T790">Galima dėl balsavimo formulavimo.</text:span></text:p>
      <text:p text:style-name="P791"><text:span text:style-name="T792">A.RUDYS.<text:s/></text:span><text:span text:style-name="T793">Aš siūlyčiau šitą balsavi</text:span><text:span text:style-name="T794">mo formulavimą šiek tiek pratęsti. Jeigu atidedame. tai siekiame surinkti papildomų duomenų apie...</text:span></text:p>
      <text:p text:style-name="P795"><text:span text:style-name="T796">PIRMININKAS.<text:s/></text:span><text:span text:style-name="T797">Prašome tylos, gerbiamieji deputatai. Prašome tylos! Gerai, gerbiamasis kolega, gerbiamasis kolega Rudy, jūsų pasakyti motyvai buvo ir anksčiau</text:span><text:span text:style-name="T798"><text:s/>pasakyti,<text:s/></text:span><text:span text:style-name="T799">juos<text:s/></text:span><text:span text:style-name="T800">turime omeny, toliau mes juos nagrinėsime. Motyvai buvo išsakyti, man atrodo, jūsų frakcijos pasiūlytame nutarimo projekte.</text:span></text:p>
      <text:p text:style-name="P801"><text:span text:style-name="T802">BALSŲ SKAIČIUOTOJAS.<text:s/></text:span><text:span text:style-name="T803">Kol gerbiamieji deputatai neužims savo vietų parteryje, mes atsisakome dalyti korteles.</text:span></text:p>
      <text:p text:style-name="P804"><text:span text:style-name="T805">PIRMINI</text:span><text:span text:style-name="T806">NKAS.<text:s/></text:span><text:span text:style-name="T807">Visus deputatus pirmininkaujančioJo vardu kviečiu grįžti | savo vietas, leisti dirbti<text:s/></text:span><text:span text:style-name="T808">BALSŲ<text:s/></text:span><text:span text:style-name="T809"><text:s/>skaičiavimo komisijai, nes buvo paklausta ir reikia atsakyti, kiek deputatų dabar dalyvauja šiame posėdyje. Dar deputatas J.Tamulis, kuris jau daug kalbėjo š</text:span><text:span text:style-name="T810">iuo klausimu, bet kadangi vyksta skaičiavimas, prašom trumpai pasakyti, ko jūs norite.</text:span></text:p>
      <text:p text:style-name="P811"><text:span text:style-name="T812">J.TAMULIS.<text:s/></text:span><text:span text:style-name="T813">Man atrodo, aš neužimsiu papildomo laiko, kai vyksta skaičiavimas. O jeigu aš teisingai supratau gerbiamojo Č.Stankevičiaus pasiūlymą, toks balsavimas iš esmė</text:span><text:span text:style-name="T814">s patenkina abi puses. Nes jeigu bus priimtas nutarimas pereiti prie vardinio balsavimo. atsiprašau, prie pastraipsnio svarstymo, tai bus automatiškai atmestas Centro frakcijos pasiūlymas. Taigi jis praktiškai tenkina abi puses ir manau, kad ginčytis jau n</text:span><text:span text:style-name="T815">ebeliko dėl ko.</text:span></text:p>
      <text:p text:style-name="P816"><text:span text:style-name="T817">PIRMININKAS.<text:s/></text:span><text:span text:style-name="T818">Gerbiamieji deputatai, kol balsų skaičiavimo grupė parengs balsavimo korteles, ar jūs nesutiktumėte išklausyti vieno politinio dokumento <text:s/>kreipimosi projektą, kurį nori jums paskelbti Aukščiausiosios Tarybos Pirmininkas? Gerai,</text:span><text:span text:style-name="T819"><text:s/>prašome gerbiamąjį Pirmininką pristatyti.</text:span></text:p>
      <text:p text:style-name="P820"><text:span text:style-name="T821">BALSŲ SKAIČIUOTOJAS.<text:s/></text:span><text:span text:style-name="T822">Dabar salėje <text:s/>99 deputatai.<text:s/></text:span></text:p>
      <text:p text:style-name="P823"><text:span text:style-name="T824">PIRMININKAS.<text:s/></text:span><text:span text:style-name="T825">Prašome pakartoti, atleiskite.<text:s/></text:span></text:p>
      <text:p text:style-name="P826"><text:span text:style-name="T827">BALSŲ SKAIČIUOTOJAS.<text:s/></text:span><text:span text:style-name="T828">Dabar salėje <text:s/>99 deputatai.<text:s/></text:span></text:p>
      <text:p text:style-name="P829"><text:span text:style-name="T830">V.LANDSBERGIS.<text:s/></text:span><text:span text:style-name="T831">Gerbiamieji deputatai, jūs, aš manau, turite projektą</text:span><text:span text:style-name="T832"><text:s/>tokio kreipimosi, kurį aš siūlau. Aš jį iš karto parašiau kaip Pirmininko kreipimąsi tam atvejui, jeigu čia nebūtų laiko, sakykime, jį svarstyti arba nebūtų jam pritarta, arba pritarimas užsitęstų. Man atrodo, jog su tokiu kreipimusi reikia dabar kreiptis</text:span><text:span text:style-name="T833">, kai Lietuvoje vėl vyksta...</text:span></text:p>
      <text:p text:style-name="P834"><text:span text:style-name="T835">PIRMININKAS.<text:s/></text:span><text:span text:style-name="T836">Atsiprašau, gerbiamasis Pirmininke! Gerbiamieji deputatai, kortelės dalijamos, prašome nekalbėti,<text:s/></text:span><text:span text:style-name="T837">BALSŲ<text:s/></text:span><text:span text:style-name="T838"><text:s/>skaičiavimo grupė išdalys korteles. Paklausykime dokumento projekto, kuris yra aktualus. Galbūt yra aktualus</text:span><text:span text:style-name="T839">.</text:span></text:p>
      <text:p text:style-name="P840"><text:span text:style-name="T841">V.LANDSBERGIS.<text:s/></text:span><text:span text:style-name="T842">Jeigu kortelių dalijimas yra balsavimo procedūra, tai aš tada, žinoma, geriau nekalbėsiu, nes paskui bus neaiškumų, gerai? Aš matau, kad vis tiek, aš tik norėjau paaiškinti, kad projektas, jeigu kas nors jį paskaitė, jis parašytas kaip Pir</text:span><text:span text:style-name="T843">mininko kreipimasis, bet užtenka išimti tą vieną žodį, ir tai pasidaro Aukščiausiosios Tarybos kreipimasis. Kai kurių stilistinių pataisų davė gerbiamasis K.Saja. Jeigu mes priimtume jį kaip Tarybos kreipimąsi, tai būtų Tarybos kreipimasis. Jeigu mes netur</text:span><text:span text:style-name="T844">ėsime laiko, gal aš jį paskelbsiu kaip Pirmininko kreipimąsi.</text:span></text:p>
      <text:p text:style-name="P845"><text:span text:style-name="T846">PIRMININKAS.<text:s/></text:span><text:span text:style-name="T847">Gerbiamieji deputatai, ar dar yra negavusių kortelių? Dar yra negavusių kortelių deputatų. Išdalykite!</text:span></text:p>
      <text:p text:style-name="P848"><text:span text:style-name="T849">G.RAMONAS.<text:s/></text:span><text:span text:style-name="T850">Atsiprašau, ar galima pateikti klausimą pirmininkaujančiajam?</text:span></text:p>
      <text:p text:style-name="P851"><text:span text:style-name="T852">.PIRM</text:span><text:span text:style-name="T853">ININKAS.<text:s/></text:span><text:span text:style-name="T854">Prašome pateikti. Deputatas G.Ramonas.</text:span></text:p>
      <text:p text:style-name="P855"><text:span text:style-name="T856">G.RAMONAS.<text:s/></text:span><text:span text:style-name="T857">Balsuojama dėl...</text:span></text:p>
      <text:p text:style-name="P858"><text:span text:style-name="T859">PIRMININKAS.<text:s/></text:span><text:span text:style-name="T860">Tuoj pasakysime, dar nebaigė išdalyti, mes susitarsime. Gerbiamieji deputatai, prašau truputį dėmesio. Balsavimo kortelėje reikia atsakyti į klausimą. Siūlome įrašyti</text:span><text:span text:style-name="T861"><text:s/>taip: ,,Balsuojama dėl įstatymo dėl nuosavybės teisių atstatymo priėmimo pastraipsniui balandžio 18 dieną”.<text:s/></text:span><text:span text:style-name="T862">(Balsai salėje)</text:span><text:span text:style-name="T863"><text:s/>Gerai, priėmimo pastraipsniui, tačiau kartu paaiškinu stenogramai, kad balsuojame dėl to, kad pradėtume priėmimą pastraipsniui ir n</text:span><text:span text:style-name="T864">e kada nors, o balandžio 18 dieną. To galima nerašyti į kortelę, bet tai yra paskelbiama kaip balsavimo tikslas. Balsuojama dėl Įstatymo dėl nuosavybės teisių atstatymo priėmimo pastraipsniui. Datą mes praleidžiame, bet turima omeny, kad pradžia <text:s/>šiandien.</text:span><text:span text:style-name="T865"><text:s/>Kiek mes šiandien priimsim, <text:s/>kitas dalykas.</text:span></text:p>
      <text:p text:style-name="P866"><text:span text:style-name="T867">BALSAS IŠ SALĖS.<text:s/></text:span><text:span text:style-name="T868">Gerbiamasis pirmininke, galima dėl formuluotės?<text:s/></text:span></text:p>
      <text:p text:style-name="P869"><text:span text:style-name="T870">PIRMININKAS.<text:s/></text:span><text:span text:style-name="T871">Prašom.</text:span></text:p>
      <text:p text:style-name="P872"><text:span text:style-name="T873">BALSAS IŠ SALĖS.<text:s/></text:span><text:span text:style-name="T874">Aš siūlyčiau tokią formuluotę: ,,Dėl tolesnio įstatymo projekto svarstymo dėl nuosavybės teisių atstatymo į</text:span><text:span text:style-name="T875"><text:s/>išlikusį nekilnojamąjį turtą tvarkos ir sąlygų”. Dėl tolesnio svarstymo, o ne dėl priiminėjimo pastraipsniui.<text:s/></text:span><text:span text:style-name="T876">(Balsai salėje)</text:span></text:p>
      <text:p text:style-name="P877"><text:span text:style-name="T878">PIRMININKAS.<text:s/></text:span><text:span text:style-name="T879">Dėkui, tai visiškai skirtinga formuluotė. Aš negaliu jos priimti, nes mes susitarėme taip.<text:s/></text:span><text:span text:style-name="T880">(Balsai salėje)</text:span><text:span text:style-name="T881"><text:s/>Gerbiamie</text:span><text:span text:style-name="T882">ji deputatai, dar kartą pakartoju <text:s/>balsuojame dėl įstatymo dėl nuosavybės teisių atstatymo priėmimo pastraipsniui turėdami omeny, kad tas priėmimas turėtų prasidėti šios dienos posėdyje. Prašome užpildyti korteles ir balsuoti. Neužmirškit užpildyti visas g</text:span><text:span text:style-name="T883">rafas, parašykit deputato pavardę, vardą, apygardą. Kas balsuos už, tas balsuos už tai, kad šis įstatymas būtų pradėtas priiminėti šiandien.<text:s/></text:span><text:span text:style-name="T884">(Balsai salėje. Negirdėti)</text:span></text:p>
      <text:p text:style-name="P885"><text:span text:style-name="T886">Gerbiamieji deputatai, jeigu jūs dabar susėstumėt, iki pertraukos mes išklausytume kreip</text:span><text:span text:style-name="T887">imosi į TSRS kariškius projektą. Gerbiamieji deputatai, prašau sėsti į savo darbo vietas. Dabar balsų skaičiavimo grupė turi suskaičiuoti balsus. Išnaudokime laiką racionaliai. Labai prašau sėsti visus ir laikytis tylos. Bus naudinga nusiraminti, nes šiand</text:span><text:span text:style-name="T888">ien darbo dar turim. Prašau, gerbiamasis Pirmininke supažindinti mus.</text:span></text:p>
      <text:p text:style-name="P889"><text:span text:style-name="T890">V.LANDSBERGIS.<text:s/></text:span><text:span text:style-name="T891">Gerbiamieji deputatai, tikiuosi, kad jūs turite kreipimosi projektą, bet jeigu ne visi turite arba Jeigu manote, kad verta jį perskaityti tuo atveju, jeigu yra transliuoja</text:span><text:span text:style-name="T892">ma, kad žmonės žinotų, kokį mes kreipimąsi priiminėjam, tai aš galiu jį perskaityti. Kokios būtų dėl to nuomonės? O po to aš, žinoma, pasiūlyčiau pasikeisti nuomonėmis iš esmės ir, jeigu bus pritarta iš esmės, tai redakcines pastabas aš labai norėčiau gaut</text:span><text:span text:style-name="T893">i, į jas atsižvelgčiau rengiant, vadinasi, tą tekstą šį vakarą, kad jį būtų galima atiduoti paskelbimui.</text:span></text:p>
      <text:p text:style-name="P894"><text:span text:style-name="T895">PIRMININKAS.<text:s/></text:span><text:span text:style-name="T896">Ar sutinkate, kad jį verta perskaityti, kad jis būtų žinomas, jeigu transliacija vyksta, kad būtų žinomas žmonėms, kurie klauso. Tada jiem</text:span><text:span text:style-name="T897">s bus suprantama diskusija. Prašau, gerbiamasis Pirmininke, perskaitykit.</text:span></text:p>
      <text:p text:style-name="P898"><text:span text:style-name="T899">V.LANDSBERGIS.<text:s/></text:span><text:span text:style-name="T900">Kreipimosi projektas toks. Aš dar neskaitau pataisų, kurios yra pasiūlytos, o taip, kaip pateikta projekte.</text:span></text:p>
      <text:p text:style-name="P901"><text:span text:style-name="T902">,,</text:span><text:span text:style-name="T903">Buvusi TSR Sąjunga stovi didžiulių permainų akivaizdoje.<text:s/></text:span><text:span text:style-name="T904">Nė viena sąjunginė respublika, įskaitant Rusijos Federaciją, nebenori toliau būti centro žinybų apiplėšiama kolonija. Visos respublikos ir visos tautos nori, kad žodžiai apie suverenių respublikų valstybių federaciją, apie laisvai apsisprendusių šalių konf</text:span><text:span text:style-name="T905">ederaciją arba nepriklausomų valstybių bendriją nevirstų dar viena didžiule apgaule. Kad tautų valia, o ne centro valdininkų projektai lemtų šios pasaulio dalies ateitį.</text:span></text:p>
      <text:p text:style-name="P906"><text:span text:style-name="T907">Tautų valia pasireiškia dalyvaujant rinkimuose, kai yra is ko rinktis. Ir dalyvaujant<text:s/></text:span><text:span text:style-name="T908">arba nedalyvaujant plebiscituose. referendumuose. Baltijos šalys ir Gruzija jau pareiškė savo valią <text:s/>aiškiai, iki galo, neatšaukiamu ir nenuginčijamu būdu. Todėl TSR Sąjungos vadovai ir valdininkai, nors ir patys aukščiausi, neturi jokių įgaliojimų kalbėti</text:span><text:span text:style-name="T909"><text:s/>arba įsakinėti šių tautų ir salių vardu. Kyla klausimas, kas yra šiandien toji bankrutavusio socializmo valstybė? Dar ne valstybių sandrauga, kurios vardu vis dar kalbama, grasinama, įsipareigojama ir laužomi įsipareigojimai, kuriai reikalaujama prisiekti</text:span><text:span text:style-name="T910"><text:s/>ir tos priesaikos laikytis. Jeigu jūs manote, kad prisiekėte sąjungai, kurią kada nors gera valia sudarė 15 respublikų, žinokite <text:s/>tai netiesa. Tokios gera valia sudarytos sąjungos niekada nebuvo. Juolab jos nėra šiandien. Kai is jūsų reikalavo arba siūlė<text:s/></text:span><text:span text:style-name="T911">prisiekti tokiai sąjungai, paprasčiausiai apgavo. Kai sąjunginis ministras ar kitas aukštas viršininkas iš televizijos ekranų begėdiškai meluoja apie įvykius Lietuvoje, jis nėra jūsų Tėvynės balsas ir sąžinė, veikiau <text:s/>priešingai. Taip pat jūsų priesaika gi</text:span><text:span text:style-name="T912">nti Tėvynę nėra priesaika ginti vieną ar kitą partokratų grupę, kuri jau įsakinėjo ir gali vėl įsakinėti šaudyti į beginklius žmones ne tik Tbilisyje, Baku, Vilniuje, bet ir Maskvoje, Leningrade, Donecke, Kuzbase. Vorkuta, Kijevas, Minskas ir Sverdlovskas<text:s/></text:span><text:span text:style-name="T913"><text:s/>tai žmonės, kurie pavargo nuo 70 metų apgaulės ir niekieno nerinktos apsisaukusios bolševikų valdžios nusikaltimų. Tai tų dabar kovojančių už savo teises žmoninĮ darbai, viltys ir troškimai yra tikroji jų pačių, gal ir jūsų Tėvynė, o ne carų, genialaus ge</text:span><text:span text:style-name="T914">neralisimo, maršalų ir generolų užkariavimai.</text:span></text:p>
      <text:p text:style-name="P915"><text:span text:style-name="T916">Nei su Tėvynės, nei su liaudies interesais nieko bendro neturi ir partsekretorių norai toliau valdyti viduramžiška kumščio teise. Ir jūs neturite būti tie, kurie užpuolė laisvės trokštančią Lietuvą, besiveržian</text:span><text:span text:style-name="T917">čią iš Stalino - Berijos laikų kalėjimo. Jūs neturite būti tie, kurie nesusimąstę prisiekė apgavikams, o dabar aiškinant apie priesaikos šventumą, kurie esate ir būsite stumiami prieš greta gyvenančius žmones, kad juos priverstumėte vėl nuleisti galvas ir<text:s/></text:span><text:span text:style-name="T918">nebedainuoti laisvės dainų. Jeigu tebemanote, kad prisiekėte nežinia kelių respublikų sąjungai, kurios vardu vis dar įsakinėja melagiai generolai ir fašistiškai nusiteikę pulkininkai, supraskite, kad Lietuva seniai apsisprendė, o dabar dar sykį patvirtino:</text:span><text:span text:style-name="T919"><text:s/>ji nėra toje sąjungoje. Todėl ir jūs čia galite būti paversti kaip sausio mėnesį tik svetimos valdžios parankiniais, tik užpuolikais, tik užkariautojais.</text:span></text:p>
      <text:p text:style-name="P920"><text:span text:style-name="T921">Kokios nors Pabaltijo karinės apygardos vadų mėginimai pavaizduoti armiją kaip visuomeninę politinę j</text:span><text:span text:style-name="T922">ėgą yra dar pavojingesni pasirengimai, būsimų ginkluotų kruvinų diktatūrų pateisinimai. Nepamirškite, kad kiekvienas jūsų, nors ir įsakymą gavęs, pats atsako už savo veiksmus. Ir pirmiausia prieš savo sąžinę. Jokia priesaika, išgauta prievartos arba visasą</text:span><text:span text:style-name="T923">junginės apgaulės keliu, neįpareigoja. Kuomet laisvai prisieksite jūsų gera valia pasirinktai ir tikrai esančiai Tėvynei <text:s/>ar ji būtų Lietuva, ar Rusija, ' ar Ukraina, tik tokia priesaika padarys jus piliečiais, pareigūnais, Tėvynės gynėjais.”</text:span></text:p>
      <text:p text:style-name="P924"><text:span text:style-name="T925">PIRMININKAS.<text:s/></text:span><text:span text:style-name="T926">Dėkojame. Gerbiamieji deputatai, prašom pareikšti savo nuomonę. Deputatas B.Rupeika.</text:span></text:p>
      <text:p text:style-name="P927"><text:span text:style-name="T928">B. V.RUPEIKA.<text:s/></text:span><text:span text:style-name="T929">Aš pirmasis pasisakau už tokį kreipimąsi ir už balsavimą nekeičiant to teksto, kuris dabar buvo paskaitytas, negadinant jo autorinio skambesio, kaip kad mes<text:s/></text:span><text:span text:style-name="T930">dažnai darydavome anksčiau. Tačiau aš, tamsta Pirmininke, noriu paklausti, ar šio kreipimosi atsiradimo priežastis yra jūsų numatymas, kad tų aukų gali būti, gali būti duota komanda jiems vėl šaudyti į mus? Ar yra toksai pojūtis, ar galbūt yra kai kurių nu</text:span><text:span text:style-name="T931">matymų?</text:span></text:p>
      <text:p text:style-name="P932"><text:span text:style-name="T933">V.LANDSBERGIS.<text:s/></text:span><text:span text:style-name="T934">Yra pavojingų ženklų, yra kariuomenės judėjimai. Yra aukštų kariškių atvykimai į Lietuvą nežinomais tikslais. Ir dėl vieno, ir dėl kito, kaip ir anksčiau, niekaip mums nepaaiškinama ir neinformuojama. Yra labai pavojinga ta tendencij</text:span><text:span text:style-name="T935">a, kuri čia vienoj vietoj paminėta tai būtent Pabaltijo karinės apygardos vaizdavimas kaip visuomeninės politinės jėgos, kaip tam tikros ar partijos, ar visuomenės dalies, kuri gali spręsti šito krašto likimą. Taip pat to garsiojo pulkininko Alksnio ir kit</text:span><text:span text:style-name="T936">ų pasisakymai, kad tokie sprendimai gali būti daromi net ne Maskvos centrinės valdžios įsakymu, o vietine iniciatyva. Ir todėl dar ir dėl kitų priežasčių, kadangi kareiviams, kariškiams, karininkams dažnai taip demagogiškai akcentuojama, kad jie yra prisie</text:span><text:span text:style-name="T937">kę ir todėl privalo viską šventai vykdyti, kitaip jie pasielgsią negarbingai. Toks paaiškinimas <text:s/>kam, kokiam mitui, kokiai sąjungai, niekada nesudarytai, ar kokiai kur nors sėdinčiai valdžiai jie iš tikrųjų yra prisiekę, kad jie susimąstytų ir kad daugiau<text:s/></text:span><text:span text:style-name="T938">atsižvelgtų } savo sąžinę, jeigu bus duodami jiems smurtą vykdyti įsakymai.</text:span></text:p>
      <text:p text:style-name="P939"><text:span text:style-name="T940">PIRMININKAS.<text:s/></text:span><text:span text:style-name="T941">Dėkoju. Deputatas P.Varanauskas.</text:span></text:p>
      <text:p text:style-name="P942"><text:span text:style-name="T943">P.VARANAUSKAS.<text:s/></text:span><text:span text:style-name="T944">Aš taip pat pritariu tekstui iš esmės, o trijose vietose, man regis, reikėtų atkreipti dėmes} <text:s/>tai aš tą raštu pateiksi</text:span><text:span text:style-name="T945">u, kad negaišinčiau. Autoriai lai įvertina.</text:span></text:p>
      <text:p text:style-name="P946"><text:span text:style-name="T947">PIRMININKAS.<text:s/></text:span><text:span text:style-name="T948">Dėkoju. Dar yra norinčių pasisakyti?</text:span></text:p>
      <text:p text:style-name="P949"><text:span text:style-name="T950">V.LANDSBERGIS.<text:s/></text:span><text:span text:style-name="T951">Aš dar galiu pridėti, kad Latvijos Aukščiausioji Taryba priėmė specialų nutarimą dėl tos Pabaltijo apygardos apsimetimo politine - visuomenine jėga</text:span><text:span text:style-name="T952">.</text:span></text:p>
      <text:p text:style-name="P953"><text:span text:style-name="T954"> </text:span></text:p>
      <text:p text:style-name="P955"><text:span text:style-name="T956">Lietuvos Respublikos Aukščiausiosios Tarybos kreipimosi į TSRS ginkluotųjų pajėgų bei TSRS vidaus ir VSK kariuomenės karininkus ir kareivius priėmimas</text:span></text:p>
      <text:p text:style-name="P957"><text:span text:style-name="T958"> </text:span></text:p>
      <text:p text:style-name="P959"><text:span text:style-name="T960">PIRMININKAS.<text:s/></text:span><text:span text:style-name="T961">Gerbiamieji deputatai, kai kurie čia žada pateikti redakcinio pobūdžio pasiūlymų. Ar s</text:span><text:span text:style-name="T962">utiktumėte, kad mes balsuodami pritartume šitam pareiškimui? Jeigu jūs sutiksite, leiskime jūsų redakcinius pasiūlymus Pirmininkui panaudoti taip, kaip bus susitarta su pasiūlymų autoriais, kaip nuspręs paties projekto autorius. Ar priimtinas toks sprendim</text:span><text:span text:style-name="T963">as? Tai tada aš teikiu balsavimui šitą Lietuvos Respublikos Aukščiausiosios Tarybos kreipimosi projektą. ,,Pirmininko kreipimesi”, kaip buvo pirminiame tekste, išbraukime žodį ,,Pirmininko” ir balsuojame už Lietuvos Respublikos Aukščiausiosios Tarybos krei</text:span><text:span text:style-name="T964">pimąsi į Lietuvos Respublikos teritorijoje dislokuotus TSRS ginkluotųjų pajėgų bei TSRS vidaus kariuomenės karininkus ir kareivius. Čia girdžiu repliką...</text:span></text:p>
      <text:p text:style-name="P965"><text:span text:style-name="T966">V.LANDSBERGIS.<text:s/></text:span><text:span text:style-name="T967">Sekretoriatas suskaičiuotas, taip? Galim patikėt sekretoriatui.</text:span></text:p>
      <text:p text:style-name="P968"><text:span text:style-name="T969">PIRMININKAS.<text:s/></text:span><text:span text:style-name="T970">Girdžiu r</text:span><text:span text:style-name="T971">eplikas, kad nėra kam skaičiuot. Ar sutinkate, kad sekretoriatas suskaičiuotų balsus? Sekretoriatas pasiruošęs. Prašom balsuoti... Gal mes galim priimti bendru sutarimu, jeigu niekas neprieštarauja?</text:span></text:p>
      <text:p text:style-name="P972"><text:span text:style-name="T973">V.LANDSBERGIS.<text:s/></text:span><text:span text:style-name="T974">Arba siūlančių balsuot.</text:span></text:p>
      <text:p text:style-name="P975"><text:span text:style-name="T976">PIRMININKAS.<text:s/></text:span><text:span text:style-name="T977">Arba<text:s/></text:span><text:span text:style-name="T978">siūlančių balsuot, arba norinčių susilaikyti ir pan. Nereikia balsuoti. Tada susitarimu šitas dokumentas yra priimtas. Dėkoju. Dabar balsų skaičiavimo grupė dirba. Skelbiu pertrauką, tačiau labai prašau susirinkti lygiai 17 val., nes balsų skaičiavimo grup</text:span><text:span text:style-name="T979">ė skelbs rezultatus ir visi deputatai turėtų būti, kad neįvyktų nesusipratimų. Prašome susirinkti nevėluojant. Pertrauka.</text:span></text:p>
      <text:p text:style-name="P980"><text:span text:style-name="T981"> </text:span></text:p>
      <text:h text:style-name="Heading6" text:outline-level="6"><text:span text:style-name="T982">Pertrauka</text:span></text:h>
      <text:p text:style-name="P983"><text:span text:style-name="T984"> </text:span></text:p>
      <text:p text:style-name="Style12ptBoldJustifiedFirstline0.5cmLinespacing1..."><text:span text:style-name="T985">Vardinis balsavimas dėl Lietuvos Respublikos įstatymo „Dėl piliečių nuosavybės teisių į išlikusį nekilnojamąjį turtą ats</text:span><text:span text:style-name="T986">tatymo tvarkos ir sąlygų” projekto priėmimo pastraipsniui ir tolesnis įstatymo svarstymas</text:span></text:p>
      <text:p text:style-name="P987"><text:span text:style-name="T988"> </text:span></text:p>
      <text:p text:style-name="P989"><text:span text:style-name="T990">PIRMININKAS<text:s/></text:span><text:span text:style-name="T991">(A.SAKALAS).</text:span><text:span text:style-name="T992"><text:s/>Tęsiame posėdį, Leiskite pranešti vardinio balsavimo rezultatus. Gerbiamieji deputatai, prašome sėsti, aš priminsiu, kad pagal procedūrą pe</text:span><text:span text:style-name="T993">rskaičius deputato pavardę ir pasakius, kaip jisai balsavo, prašytume deputatą atsistojimu patvirtinti, kad jisai patvirtina, kad čia neįvyko jokios klaidos. Skelbiu deputatų vardinio balsavimo rezultatus. Balsuota dėl įstatymo dėl nuosavybės teisių atstat</text:span><text:span text:style-name="T994">ymo į nekilnojamąjį turtą tvarkos ir sąlygų projekto priėmimo pastraipsniui. Jeigu aš gerai perskaičiau.</text:span></text:p>
      <text:p text:style-name="P995"><text:span text:style-name="T996">Terleckas <text:s/>nedalyvavo balsavime. Sakalas <text:s/>susilaikė. Razma <text:s/>nedalyvavo balsavime. Andriukaitis <text:s/>prieš. Prunskienė <text:s/>susilaikė. Priminsiu, kad pagal proc</text:span><text:span text:style-name="T997">edūrą Prašome deputatus atsistoti ir patvirtinti, kad mes nesuklydome. Oželytė <text:s/>už. Deputatės nėra. Genzelis <text:s/>prieš. Kuzmickas nedalyvavo. Sabutis <text:s/>už. Vaitiekūnas <text:s/>susilaikė. Petrovas <text:s/>prieš. Antanavičius <text:s/>nedalyvavo. Ambrazaitytė <text:s/>už. Zingeris <text:s/>nedalyvav</text:span><text:span text:style-name="T998">o. Tupikas <text:s/>už. Tamulis <text:s/>prieš. Okinčicas <text:s/>nedalyvavo. Šved <text:s/>nedalyvavo. Nedzinskienė <text:s/>už. Patackas <text:s/>už. Ambrazevičius <text:s/>už. Jarmolenka <text:s/>už. Katkus</text:span></text:p>
      <text:p text:style-name="P999"><text:span text:style-name="T1000">nedalyvavo. Taurantas <text:s/>nedalyvavo. Stankevičius <text:s/>už. Paliūnas <text:s/>už. Simutis <text:s/>už. Šerkšnys <text:s/>už. Pavilionis <text:s/>už.</text:span><text:span text:style-name="T1001"><text:s/>Paulauskas <text:s/>susilaikė. Saudargas <text:s/>neturėjo teisės balsuoti. Varanauskas <text:s/>už. Norvilas <text:s/>už, Karvelis už. Rasimavičius <text:s/>už, Plečkaitis <text:s/>susilaikė. Malkevičius <text:s/>už. Gentvilas už. Giniotas <text:s/>už. Hofertienė <text:s/>už. Žalys <text:s/>prieš. Lapinskas <text:s/>už. Norkūnas prieš. Kači</text:span><text:span text:style-name="T1002">nskas <text:s/>už. Ozolas <text:s/>prieš. Stakvilevičius <text:s/>prieš. Sėjūnas <text:s/>už. Beinortas <text:s/>už. Liaučius <text:s/>už. Landsbergis <text:s/>už. Jarašiūnas <text:s/>už. Astrauskas <text:s/>už. Paleckis <text:s/>susilaikė. Čepaitis <text:s/>už. Pečeliūnas <text:s/>nedalyvavo. Glaveckas <text:s/>susilaikė. Kolesnikovas <text:s/>už. Albertas. Šimėnas</text:span><text:span text:style-name="T1003"><text:s text:c="2"/>už. Valatka <text:s/>nedalyvavo. Jonas Šimėnas <text:s/>už. Ulba <text:s/>prieš. Bičkauskas <text:s/>nedalyvavo. Karoblis už. Januška <text:s/>nedalyvavo. Sličytė <text:s/>už. Gajauskas <text:s/>už. Laurinkus <text:s/>susilaikė, Pikturna <text:s/>prieš. Grakauskas <text:s/>už. Baldišius <text:s/>neturi balsavimo teisės. Juknevičius <text:s/>už. Kvi</text:span><text:span text:style-name="T1004">etkauskas <text:s/>nedalyvavo. Intą <text:s/>už. Puplauskas už. Kumža <text:s/>susilaikė. Račas <text:s/>nedalyvavo. Kašauskas <text:s/>prieš. Motieka susilaikė. Degutis <text:s/>už. Beriozovas <text:s/>prieš. Arlauskas <text:s/>prieš. Aksomaitis nedalyvavo. Leščinskas <text:s/>susilaikė. Rimkus <text:s/>prieš. Gerdaitytė <text:s/>susilaikė.<text:s/></text:span><text:span text:style-name="T1005">Minkevičius <text:s/>nedalyvavo. Ramonas <text:s/>susilaikė. Ražauskas <text:s/>prieš. Rastauskienė <text:s/>už. Poškus <text:s/>nedalyvavo. Valionytė <text:s/>už. Kropas <text:s/>už. Žiemelis</text:span></text:p>
      <text:p text:style-name="P1006"><text:span text:style-name="T1007">už. Andrukaitienė <text:s/>už. Apšega <text:s/>prieš. Uoka <text:s/>neturi balsavimo teisės. Klumbys <text:s/>nedalyvavo. Šaltenis <text:s/>už. Miškinis <text:s/>už. P</text:span><text:span text:style-name="T1008">apovas <text:s/>prieš. Kudaba <text:s/>nedalyvavo. Juršėnas <text:s/>prieš. Suboč <text:s/>susilaikė. Jankelevičius <text:s/>nedalyvavo. Peško, Akanovičius, Tamoševičius, Maceikianecas <text:s/>nedalyvavo. Jurgelis <text:s/>prieš. Rupeika <text:s/>prieš. Grinius <text:s/>už. Saja <text:s/>už. Ilgūnas <text:s/>prieš. Lubys <text:s/>prieš. Medvedevas <text:s/></text:span><text:span text:style-name="T1009">nedalyvavo. Brazauskas <text:s/>prieš. Andrikienė už. Vilkas <text:s/>susilaikė. Iešmantas <text:s/>už. Gudaitis <text:s/>prieš. Endriukaitis <text:s/>už. Butkevičius <text:s/>nedalyvavo. Treinys <text:s/>už, Milčius <text:s/>už. Prapiestis <text:s/>už. Rudys prieš. Jasukaitytė <text:s/>nedalyvavo. Mačys <text:s/>už. Pangonis <text:s/>susilaikė. Rudz</text:span><text:span text:style-name="T1010">ys nedalyvavo. Šepetys <text:s/>susilaikė. Dringelis <text:s/>už. Gajauskaitė <text:s/>už.</text:span></text:p>
      <text:p text:style-name="P1011"><text:span text:style-name="T1012">Už balsavo 59. Prieš <text:s/>25. Susilaikė 18. Nutarimas priimtas. Gerbiamieji deputatai, mums reikėtų apsispręsti, kadangi jūs nutarėte pradėti šį įstatymą priiminėti, tai gal jūs sutiktumėte pri</text:span><text:span text:style-name="T1013">imti bent pavadinimą ir galbūt pirmąjį straipsnį, po to <text:s/>Vyriausybės valanda būtų. Ar jūs turite kitokių pasiūlymų?</text:span></text:p>
      <text:p text:style-name="P1014"><text:span text:style-name="T1015">Č.VSTANKEVIČIUS.<text:s/></text:span><text:span text:style-name="T1016">Gerbiamieji deputatai...</text:span></text:p>
      <text:p text:style-name="P1017"><text:span text:style-name="T1018">PIRMININKAS.<text:s/></text:span><text:span text:style-name="T1019">Prašau deputatą Č.Stankevičių.</text:span></text:p>
      <text:p text:style-name="P1020"><text:span text:style-name="T1021">PIRMININKAS<text:s/></text:span><text:span text:style-name="T1022">(Č.V.STANKEVIČIUS).</text:span><text:span text:style-name="T1023"><text:s/>Gerbiamieji deputatai,</text:span><text:span text:style-name="T1024"><text:s/>mes turime vykdyti nutarimą, tačiau negalime tam skirti daug laiko šiandieną, kadangi yra numatyta Vyriausybės valanda. Aš siūlyčiau taip: jeigu išaiškės, kad yra esminių pastabų pirmajam straipsniui ir reikalinga diskusija, priimti jo negalima, tada galb</text:span><text:span text:style-name="T1025">ūt spręsime <text:s/>ar nutraukti priėmimą, ar toliau tęsti. Dabar aš siūlyčiau pradėti priėmimą nuo įstatymo pavadinimo, nuo skyriaus pavadinimo.</text:span></text:p>
      <text:p text:style-name="P1026"><text:span text:style-name="T1027">BALSAS IŠ SALĖS.<text:s/></text:span><text:span text:style-name="T1028">Gal galima pateikti pasiūlymą?</text:span></text:p>
      <text:p text:style-name="P1029"><text:span text:style-name="T1030">PIRMININKAS.<text:s/></text:span><text:span text:style-name="T1031">Prašau. Sprendimas priimtas vardiniu balsavimu ir kitoki</text:span><text:span text:style-name="T1032">ų pasiūlymų dabar negalėtų būti. Mes pradedam priėmimą.</text:span></text:p>
      <text:p text:style-name="P1033"><text:span text:style-name="T1034">BALSAS IŠ SALĖS.<text:s/></text:span><text:span text:style-name="T1035">Dėl procedūros, na, kaip negalima?</text:span></text:p>
      <text:p text:style-name="P1036"><text:span text:style-name="T1037">PIRMININKAS.<text:s/></text:span><text:span text:style-name="T1038">Mes turime vykdyti priimtą sprendimą. Jeigu kils klausimų dėl pavadinimo, mes svarstysime. Ar jūs norite įtraukti pirmininką į procedūr</text:span><text:span text:style-name="T1039">inę polemiką?</text:span></text:p>
      <text:p text:style-name="P1040"><text:span text:style-name="T1041">BALSAS IŠ SALĖS.<text:s/></text:span><text:span text:style-name="T1042">Jeigu mes dabar sutarėme laikytis darbotvarkės, na, tai aš manyčiau, kad 17 val. mes turime žinoti, kas kur yra.</text:span></text:p>
      <text:p text:style-name="P1043"><text:span text:style-name="T1044">PIRMININKAS.<text:s/></text:span><text:span text:style-name="T1045">Gerai, dėkoju. Gerbiamieji deputatai, aš noriu paskelbti pirmininkaujančiojo, vieno iš pirmininkauj</text:span><text:span text:style-name="T1046">ančiųjų nusistatymą. Tas nusistatymas yra dirbti dalykiškai ir neužimti laiko, ir nedaryti spaudimo dėl įstatymo priėmimo. Pradėkime priiminėti ir matysime, kada mums nutraukti. Mes Vyriausybės valandą pradėsime laiku.</text:span></text:p>
      <text:p text:style-name="P1047"><text:span text:style-name="T1048">PIRMININKAS<text:s/></text:span><text:span text:style-name="T1049">(A.SAKALAS).</text:span><text:span text:style-name="T1050"><text:s text:c="3"/>Gerbiamiej</text:span><text:span text:style-name="T1051">i deputatai, aš norėčiau jums priminti, kad visados galioja paskutinis Aukščiausiosios Tarybos nutarimas. Paskutinis nutarimas buvo priiminėti šį įstatymą, taigi mes jį turime priiminėti. O toliau galbūt sutarsime, kad po kelių minučių galima būtų nutraukt</text:span><text:span text:style-name="T1052">i priiminėjimą, šį darbą atidėti kitai dienai. Prašome deputatą Z.Juknevičių.</text:span></text:p>
      <text:p text:style-name="P1053"><text:span text:style-name="T1054">PIRMININKAS<text:s/></text:span><text:span text:style-name="T1055">(Č.V.STANKEVIČIUS).</text:span><text:span text:style-name="T1056"><text:s/>Tai galbūt pranesėjo čia ir nereikia, aš tik noriu paklausti, ar yra pastabų dėl įstatymo pavadinimo? Gal pranešėjas jau yra ką nors pataisęs?</text:span></text:p>
      <text:p text:style-name="P1057"><text:span text:style-name="T1058">Z.J</text:span><text:span text:style-name="T1059">UKNEVIČIUS.<text:s/></text:span><text:span text:style-name="T1060">Mes, atsižvelgdami į kalbininkų pastabą, siūlome įstatymo pavadinimą formuluoti taip: ,,Dėl nuosavybės teisių į išlikusį nekilnojamąjį turtą atstatymo tvarkos ir sąlygų.”</text:span></text:p>
      <text:p text:style-name="P1061"><text:span text:style-name="T1062">PIRMININKAS.<text:s/></text:span><text:span text:style-name="T1063">Ar yra kitokių pataisų pavadinimui?</text:span></text:p>
      <text:p text:style-name="P1064"><text:span text:style-name="T1065">E.GRAKAUSKAS.<text:s/></text:span><text:span text:style-name="T1066">Yra.</text:span></text:p>
      <text:p text:style-name="P1067"><text:span text:style-name="T1068">PIRMI</text:span><text:span text:style-name="T1069">NINKAS.<text:s/></text:span><text:span text:style-name="T1070">Prašome deputatą E.Grakauską.</text:span></text:p>
      <text:p text:style-name="P1071"><text:span text:style-name="T1072">E.GRAKAUSKAS.<text:s/></text:span><text:span text:style-name="T1073">Siūlau tokį pavadinimą: ,,Nuosavybės teisių į nekilnojamąjį turtą atstatymo įstatymas.”</text:span></text:p>
      <text:p text:style-name="P1074"><text:span text:style-name="T1075">PIRMININKAS.<text:s/></text:span><text:span text:style-name="T1076">Ką dėl šito pasiūlymo norėtų pasakyti pranesėjas?</text:span></text:p>
      <text:p text:style-name="P1077"><text:span text:style-name="T1078">Z.JUKNEVIČIUS.<text:s/></text:span><text:span text:style-name="T1079">Tas pasiūlymas jau buvo pateiktas mums</text:span><text:span text:style-name="T1080"><text:s/>darbine tvarka, bet komisija buvo tos nuomonės, kad reikia palikti tokį, koks yra, vien dėl to, kad tai nėra teisių atstatymo įstatymas. Čia ir yra įstatymas dėl tvarkos ir sąlygų, <text:s/>tiktai numato tvarką ir sąlygas, yra procesinis įstatymas. o pačios nuosa</text:span><text:span text:style-name="T1081">vybės nei sukuria, nei nutraukia, ne dėl nuosavybės, o dėl tvarkos</text:span><text:span text:style-name="T1082"><text:s/>ir</text:span><text:span text:style-name="T1083"><text:s/>sąlygų.</text:span></text:p>
      <text:p text:style-name="P1084"><text:span text:style-name="T1085">PIRMININKAS.<text:s/></text:span><text:span text:style-name="T1086">Dėkojame. Ar deputatas E.Grakauskas reikalaus balsavimo dėl šio pakeitimo?</text:span></text:p>
      <text:p text:style-name="P1087"><text:span text:style-name="T1088">E.GRAKAUSKAS.<text:s/></text:span><text:span text:style-name="T1089">Aš sutinku dėl kompromisinio varianto <text:s/>atsisakyti priešdėlio ,,Dėl”.</text:span></text:p>
      <text:p text:style-name="P1090"><text:span text:style-name="T1091">PIRMINI</text:span><text:span text:style-name="T1092">NKAS.<text:s/></text:span><text:span text:style-name="T1093">Ar deputatas Z.Juknevičius sutinka?</text:span></text:p>
      <text:p text:style-name="P1094"><text:span text:style-name="T1095">Z.JUKNEVIČIUS.<text:s/></text:span><text:span text:style-name="T1096">Aš pasakiau <text:s/>dėl tvarkos ir sąlygų.</text:span></text:p>
      <text:p text:style-name="P1097"><text:span text:style-name="T1098">PIRMININKAS.<text:s/></text:span><text:span text:style-name="T1099">Aš noriu paklausti, ar jūs reikalausite balsavimo, ar nereikalausite? Deputatas E.Grakauskas nereikalauja. Deputatas A.Rudys.</text:span></text:p>
      <text:p text:style-name="P1100"><text:span text:style-name="T1101">A.RUDYS.<text:s/></text:span><text:span text:style-name="T1102">Aš, pasitaręs s</text:span><text:span text:style-name="T1103">u gerbiamuoju K.Saja dalyvaujant S.Šalteniui, siūlau tokį pavadinimą: ,,Lietuvos Respublikos išlikusio nekilnojamojo turto nuosavybės teisių atstatymo tvarkos ir sąlygų įstatymas”.</text:span></text:p>
      <text:p text:style-name="P1104"><text:span text:style-name="T1105">PIRMININKAS.<text:s/></text:span><text:span text:style-name="T1106">Pranešėjas?</text:span></text:p>
      <text:p text:style-name="P1107"><text:span text:style-name="T1108">Z.JUKNEVIČIUS.<text:s/></text:span><text:span text:style-name="T1109">Be abejo, aš jau sykį pasisakiau už</text:span><text:span text:style-name="T1110"><text:s/>pateiktą ir prašyčiau pirmininkaujančiojo nebeklausti autorių nuomonės dėl kitokių pasiūlymų:</text:span></text:p>
      <text:p text:style-name="P1111"><text:span text:style-name="T1112">PIRMININKAS.<text:s/></text:span><text:span text:style-name="T1113">Ar deputatas siūlys balsuoti?</text:span></text:p>
      <text:p text:style-name="P1114"><text:span text:style-name="T1115">A.RUDYS.<text:s/></text:span><text:span text:style-name="T1116">Mes čia vėl pasitarėme su gerbiamuoju deputatu K.Saja ir vis dėlto norėtume, kad pavadinimas būtų tikrai liet</text:span><text:span text:style-name="T1117">uviškas. Juo labiau kad, man atrodo. jis esmės neiškreipia.</text:span></text:p>
      <text:p text:style-name="P1118"><text:span text:style-name="T1119">PIRMININKAS.<text:s/></text:span><text:span text:style-name="T1120">Gerai. ar galime. baigti diskusijas dėl to klausimo? Tai, deputatai, A.Rudys siūlo savo variantą, todėl dėl šio pasiūlymo turėtume balsuoti.</text:span></text:p>
      <text:p text:style-name="P1121"><text:span text:style-name="T1122">Z.JUKNEVIČIUS.<text:s/></text:span><text:span text:style-name="T1123">Lietuvos Respublikos nuosav</text:span><text:span text:style-name="T1124">ybė? Tai ar Respublikos nuosavybė, ar asmenų? Piliečių, buvusių savininkų nuosavybės atstatymas.</text:span></text:p>
      <text:p text:style-name="P1125"><text:span text:style-name="T1126">PIRMININKAS.<text:s/></text:span><text:span text:style-name="T1127">Ar deputatai reikalauja balsuoti?</text:span></text:p>
      <text:p text:style-name="P1128"><text:span text:style-name="T1129">A.RUDYS.<text:s/></text:span><text:span text:style-name="T1130">Čia bus labai aišku. Čia kalbama apie išlikusį turtą.</text:span></text:p>
      <text:p text:style-name="P1131"><text:span text:style-name="T1132">Z.JUKNEVIČIUS.<text:s/></text:span><text:span text:style-name="T1133">Ar Respublikos nuosavybės išlikęs<text:s/></text:span><text:span text:style-name="T1134">turtas, ar piliečių, savininkų? Iš jūsų siūlomo pavadinimo neaišku.</text:span></text:p>
      <text:p text:style-name="P1135"><text:span text:style-name="T1136">A.RUDYS.<text:s/></text:span><text:span text:style-name="T1137">Galima įrašyti žodį .,piliečių”.</text:span></text:p>
      <text:p text:style-name="P1138"><text:span text:style-name="T1139">PIRMININKAS.<text:s/></text:span><text:span text:style-name="T1140">Aš noriu paklausti deputatų, kurie teikia naujus pavadinimus, ar jiems nebuvo galimybės tai padaryti anksčiau, ar čia yra tie pasiūly</text:span><text:span text:style-name="T1141">mai, kurie buvo atmesti autorių?</text:span></text:p>
      <text:p text:style-name="P1142"><text:span text:style-name="T1143">A.RUDYS.<text:s/></text:span><text:span text:style-name="T1144">Aš tikėjausi, kad mes nesvarstysime šito įstatymo.</text:span></text:p>
      <text:p text:style-name="P1145"><text:span text:style-name="T1146">PIRMININKAS.<text:s/></text:span><text:span text:style-name="T1147">Ar deputatas E.Grakauskas teiks pasiūlymus?</text:span></text:p>
      <text:p text:style-name="P1148"><text:span text:style-name="T1149">E.GRAKAUSKAS.<text:s/></text:span><text:span text:style-name="T1150">Aš nepritarčiau deputato A.Rudžio pasiūlymui ir motyvacijai, kurią išsakė gerbiamasis Z.Jukn</text:span><text:span text:style-name="T1151">evičius: turtas yra Lietuvos žmonių, o ne Lietuvos Respublikos.</text:span></text:p>
      <text:p text:style-name="P1152"><text:span text:style-name="T1153">PIRMININKAS.<text:s/></text:span><text:span text:style-name="T1154">Dėkojame. Ar deputatas Šimėnas turi pasiūlymų?</text:span></text:p>
      <text:p text:style-name="P1155"><text:span text:style-name="T1156">A.ŠIMĖNAS.<text:s/></text:span><text:span text:style-name="T1157">Aš nežinau, ar nereikėtų susimąstyti dėl to, ar nereikėtų įvardyti, kieno nuosavybės teises atstatom <text:s/>ar buvusių kooperac</text:span><text:span text:style-name="T1158">ijų, ar kažkokių organizacijų. Turėtų būti įvardytas subjektas, kieno teises atstatome.</text:span></text:p>
      <text:p text:style-name="P1159"><text:span text:style-name="T1160">PIRMININKAS.<text:s/></text:span><text:span text:style-name="T1161">Ką pranešėjas pasakys? Čia buvo pasiūlymas nurodyti subjekto pavadinimą. Deputatas V.Andriukaitis.</text:span></text:p>
      <text:p text:style-name="P1162"><text:span text:style-name="T1163">V.P.ANDRIUKAITIS.<text:s/></text:span><text:span text:style-name="T1164">Ačiū. Aš pritariu gerbiamajam A.Šimėnu</text:span><text:span text:style-name="T1165">i, kad pavadinime būtų atspindimas subjektas <text:s/>,,piliečiai”.</text:span></text:p>
      <text:p text:style-name="P1166"><text:span text:style-name="T1167">PIRMININKAS.<text:s/></text:span><text:span text:style-name="T1168">Priima autorius?</text:span></text:p>
      <text:p text:style-name="P1169"><text:span text:style-name="T1170">Z.JUKNEVIČIUS.<text:s/></text:span><text:span text:style-name="T1171">Man atrodo, čia vardan to, kad eitume toliau, galima ir įrašyti: ,,Dėl piliečių nuosavybės teisių į išlikusį nekilnojamąjį turtą atstatymo tvarkos ir s</text:span><text:span text:style-name="T1172">ąlygų”. Bet tai yra pirmajame straipsnyje, na, jeigu yra pasiūlymas, autoriai neatsisako.</text:span></text:p>
      <text:p text:style-name="P1173"><text:span text:style-name="T1174">PIRMININKAS.<text:s/></text:span><text:span text:style-name="T1175">Gerbiamieji deputatai, kadangi buvo pateiktas alternatyvus pavadinimas, aš turiu teikti šį pasiūlymą balsavimui: ,,Lietuvos Respublikos išlikusio nekilno</text:span><text:span text:style-name="T1176">jamojo turto atstatymo tvarkos ir sąlygų įstatymas”. Ar teisingai aš pakartojau jūsų pasiūlymą, ar ne?</text:span></text:p>
      <text:p text:style-name="P1177"><text:span text:style-name="T1178">Aš siūlyčiau tokį kompromisinį sprendimą. Aš manau, kad gerbiamasis deputatas neprieštaraus: ,,Lietuvos Respublikos įstatymas dėl Lietuvos piliečių išlik</text:span><text:span text:style-name="T1179">usio nekilnojamojo turto nustatytų teisių atstatymo tvarkos ir sąlygų”. Man atrodo, kad galima balsuoti. Kas už? Atsiprašau, nutraukiu balsavimo procedūrą. Aš nežinau, ar čia mums kokia nors painiava kilo dėl tos nuostatos <text:s/>antrajame straipsnyje? Antrajame</text:span><text:span text:style-name="T1180"><text:s/>straipsnyje yra reikalavimas būtinai turėti Lietuvos Respublikos pilietybę patvirtinantį dokumentą.</text:span></text:p>
      <text:p text:style-name="P1181"><text:span text:style-name="T1182">E.GRAKAUSKAS.<text:s/></text:span><text:span text:style-name="T1183">Aš nežinau, gerbiamieji deputatai, toks siekimas viską sudėti į pavadinimą... Aš vis dėlto prašyčiau balsuoti už autoriaus siūlomą variantą.</text:span></text:p>
      <text:p text:style-name="P1184"><text:span text:style-name="T1185">PIRMININKAS.<text:s/></text:span><text:span text:style-name="T1186">Gerbiamieji deputatai, netikėtai daug pasiūlymų teikiama dėl pavadinimo. Aš dabar priminti turiu, kad autorius priėmė pataisą pavadinime dėl piliečių nuosavybės teisių į išlikusį nekilnojamąjį turtą atstatymo tvarkos ir sąlygų, tačiau kiti dep</text:span><text:span text:style-name="T1187">utatai teikia alternatyvų pasiūlymą. Todėl aš prašau balsuoti. Kas už tai, kad būtų priimtas deputatų A.Rudžio ir K.Sajos pasiūlytas pavadinimas? Prašome pakelti balsavimo korteles. Minutėlę. Aš turiu pakartoti, prašau autorių tikrinti, ar neapsirinku. Nen</text:span><text:span text:style-name="T1188">orėčiau aš tai daryti už autorius, todėl prašau autorius pačius pakartoti, kad aš nesuklysčiau.</text:span></text:p>
      <text:p text:style-name="P1189"><text:span text:style-name="T1190">A.RUDYS.<text:s/></text:span><text:span text:style-name="T1191">Lietuvos Respublikos išlikusio nekilnojamojo turto nuosavybės teisių atstatymo tvarkos ir sąlygų įstatymas.</text:span></text:p>
      <text:p text:style-name="P1192"><text:span text:style-name="T1193">PIRMININKAS.<text:s/></text:span><text:span text:style-name="T1194">Čia pakeistas subjektas. Gerbi</text:span><text:span text:style-name="T1195">amasis deputate, tokiu būdu jūs keičiate subjektą. Mes nurodėme subjektą ,,piliečius”, o jūsų siūlomame variante subjektas <text:s/>,,Lietuvos Respublika”.</text:span></text:p>
      <text:p text:style-name="P1196"><text:span text:style-name="T1197">A.RUDYS.<text:s/></text:span><text:span text:style-name="T1198">Gerai, galima įrašyti ,,piliečių”.</text:span></text:p>
      <text:p text:style-name="P1199"><text:span text:style-name="T1200">PIRMININKAS.<text:s/></text:span><text:span text:style-name="T1201">Lietuvos Respublikos piliečių, taip? Tada pasiūlyma</text:span><text:span text:style-name="T1202">s taip skamba: Lietuvos Respublikos piliečių išlikusio nekilnojamojo turto atstatymo tvarkos ir sąlygų įstatymas. Kas už tokį variantą, prašome balsuoti. Kas už? Atsiprašau, nutraukiu balsavimo procedūrą, dar yra protestuojančių dėl balsavimo.</text:span></text:p>
      <text:p text:style-name="P1203"><text:span text:style-name="T1204">E.GRAKAUSKAS</text:span><text:span text:style-name="T1205">.<text:s/></text:span><text:span text:style-name="T1206">Dėl balsavimo motyvų.</text:span></text:p>
      <text:p text:style-name="P1207"><text:span text:style-name="T1208">PIRMININKAS.<text:s/></text:span><text:span text:style-name="T1209">Prašau. Deputatas E.Grakauskas.</text:span></text:p>
      <text:p text:style-name="P1210"><text:span text:style-name="T1211">E.GRAKAUSKAS.<text:s/></text:span><text:span text:style-name="T1212">Pažiūrėkime, kas gaunasi, kaip skamba? Lietuvos Respublikos, Lietuvos Respublikos piliečių nuosavybės teisių į išlikusį nekilnojamąjį turtą atstatymo įstatymas. Du kartus <text:s/>,</text:span><text:span text:style-name="T1213">,Lietuvos Respublika”.</text:span></text:p>
      <text:p text:style-name="P1214"><text:span text:style-name="T1215">PIRMININKAS.<text:s/></text:span><text:span text:style-name="T1216">Taip, kritiką išgirdo deputatai. Prašau.</text:span></text:p>
      <text:p text:style-name="P1217"><text:span text:style-name="T1218">BALSAS IS SALĖS.<text:s/></text:span><text:span text:style-name="T1219">Aš siūlau pirmiau balsuoti už autorių pasiūlytą variantą, visą laiką taip įprasta.</text:span></text:p>
      <text:p text:style-name="P1220"><text:span text:style-name="T1221">PIRMININKAS.<text:s/></text:span><text:span text:style-name="T1222">Aš negaliu taip daryti. Čia pataisa.</text:span></text:p>
      <text:p text:style-name="P1223"><text:span text:style-name="T1224">V.ŽIEMELIS.<text:s/></text:span><text:span text:style-name="T1225">Čia ne pataisa, č</text:span><text:span text:style-name="T1226">ia ne pataisa! Siūlau balsuoti už autorių teikiamą pasiūlymą. Jeigu jam nebus pritarta, tada už kitus balsuosime.</text:span></text:p>
      <text:p text:style-name="P1227"><text:span text:style-name="T1228">PIRMININKAS.<text:s/></text:span><text:span text:style-name="T1229">Ar pasiūlymo autoriai sutinka, kad čia yra ne pataisa, bet alternatyva, kitas pavadinimas? Taip nurodė deputatas V.Žiemelis.</text:span></text:p>
      <text:p text:style-name="P1230"><text:span text:style-name="T1231">A.RU</text:span><text:span text:style-name="T1232">DYS.<text:s/></text:span><text:span text:style-name="T1233">Čia iš esmės yra vieno žodžio išmetimas ir skamba truputį lietuviškiau. Mes nemanom, kad šičia būtų esminis pakeitimas.</text:span></text:p>
      <text:p text:style-name="P1234"><text:span text:style-name="T1235">PIRMININKAS.<text:s/></text:span><text:span text:style-name="T1236">Gerai. Aš klausiu, ar jūs sutinkat, kad būtų balsuojama už projekte pateiktą variantą? Po to balsuosime už pasiūlymą.<text:s/></text:span><text:span text:style-name="T1237">Sutinkate? Atsižvelgiant į jūsų pasiūlymą gali būti nepriimtas autoriaus siūlomas pavadinimas. Autorius sutiko, todėl aš prašau balsuoti. Kas už tai, kad būtų priimtas deputato Z.Juknevičiaus teikiamas pavadinimas? Prašau pakartoti.</text:span></text:p>
      <text:p text:style-name="P1238"><text:span text:style-name="T1239">Z.JUKNEVIČIUS. ,,</text:span><text:span text:style-name="T1240">Lietuv</text:span><text:span text:style-name="T1241">os Respublikos įstatymas dėl piliečių nuosavybės teisių į išlikusį nekilnojamąjį turtą atstatymo tvarkos ir sąlygų.”</text:span></text:p>
      <text:p text:style-name="P1242"><text:span text:style-name="T1243">PIRMININKAS.<text:s/></text:span><text:span text:style-name="T1244">Kas už tokį įstatymo pavadinimą, prašau pakelti mandatus. Vyksta balsavimas. Jeigu pasiūlymas nesurinks pakankamai<text:s/></text:span><text:span text:style-name="T1245">BALSŲ<text:s/></text:span><text:span text:style-name="T1246">, tei</text:span><text:span text:style-name="T1247">ksime antrąjį variantą.</text:span></text:p>
      <text:p text:style-name="P1248"><text:span text:style-name="T1249">BALSŲ SKAIČIUOTOJAS.<text:s/></text:span><text:span text:style-name="T1250">Balsavo 62 deputatai.</text:span></text:p>
      <text:p text:style-name="P1251"><text:span text:style-name="T1252">PIRMININKAS.<text:s/></text:span><text:span text:style-name="T1253">Kas prieš?</text:span></text:p>
      <text:p text:style-name="P1254"><text:span text:style-name="T1255">BALSŲ SKAIČIUOTOJAS.<text:s/></text:span><text:span text:style-name="T1256">Prieš <text:s/>5.</text:span></text:p>
      <text:p text:style-name="P1257"><text:span text:style-name="T1258">PIRMININKAS.<text:s/></text:span><text:span text:style-name="T1259">Kiek susilaikiusių?</text:span></text:p>
      <text:p text:style-name="P1260"><text:span text:style-name="T1261">BALSŲ <text:s/>SKAIČIUOTOJAS.<text:s/></text:span><text:span text:style-name="T1262">Susilaikė 7. <text:s text:c="10"/></text:span></text:p>
      <text:p text:style-name="P1263"><text:span text:style-name="T1264">PIRMININKAS. 7.</text:span><text:span text:style-name="T1265"><text:s/></text:span><text:span text:style-name="T1266">Prašom pakartoti visus balsavimo rezult</text:span><text:span text:style-name="T1267">atus.</text:span></text:p>
      <text:p text:style-name="P1268"><text:span text:style-name="T1269">BALSŲ SKAIČIUOTOJAS.<text:s/></text:span><text:span text:style-name="T1270">Už buvo 62, taip? 5 <text:s/>prieš ir 7 susilaikė.</text:span></text:p>
      <text:p text:style-name="P1271"><text:span text:style-name="T1272">PIRMININKAS.<text:s/></text:span><text:span text:style-name="T1273">Tada prašom paskelbti, kiek balsavimo metu buvo deputatų. Ar kvorumas buvo?</text:span></text:p>
      <text:p text:style-name="P1274"><text:span text:style-name="T1275">BALSŲ <text:s/>SKAIČIUOTOJAS.<text:s/></text:span><text:span text:style-name="T1276">Kvorumas yra.</text:span></text:p>
      <text:p text:style-name="P1277"><text:span text:style-name="T1278">PIRMININKAS.<text:s/></text:span><text:span text:style-name="T1279">Kadangi klausiama kiek, prašom pasakyti, kiek yr</text:span><text:span text:style-name="T1280">a deputatų.</text:span></text:p>
      <text:p text:style-name="P1281"><text:span text:style-name="T1282">BALSŲ <text:s/>SKAIČIUOTOJAS.<text:s/></text:span><text:span text:style-name="T1283">Salėje <text:s/>90.</text:span></text:p>
      <text:p text:style-name="P1284"><text:span text:style-name="T1285">PIRMININKAS.<text:s/></text:span><text:span text:style-name="T1286">Pavadinimas priimtas. Skyriaus pavadinimas <text:s/>,,Bendrieji nuostatai.” Ar dėl to turi kas pastabų? Nėra. Yra. Deputatas A.Rudys.</text:span></text:p>
      <text:p text:style-name="P1287"><text:span text:style-name="T1288">A.RUDYS.<text:s/></text:span><text:span text:style-name="T1289">Mes neturime normaliai sutvarkytos šitos terminologijos, kai k</text:span><text:span text:style-name="T1290">uriuose įstatymuose rašoma ,,Bendros nuostatos”, kai kuriuose ,,Bendrieji nuostatai”. Mano akimis žiūrint, šičia turėtų būti ,,Bendrosios nuostatos”.</text:span></text:p>
      <text:p text:style-name="P1291"><text:span text:style-name="T1292">PIRMININKAS.<text:s/></text:span><text:span text:style-name="T1293">Ar kas nors iš deputatų pritaria šitai pataisai? Sutinka deputatai, kad būtų padaryta pataisa</text:span><text:span text:style-name="T1294">, autorius sutinka. Ar deputatai kompetentingi kalbos klausimais? Pritaria, taip? Taip, skyriaus pavadinimas ,,Bendrosios nuostatos” priimtas. Pirmasis straipsnis, kuris vadinasi ,,Įstatymo paskirtis”. Ar yra dėl to pastabų? Nėra. Kokių yra pastabų dėl 1 s</text:span><text:span text:style-name="T1295">traipsnio? Deputatas A.Šimėnas.<text:s/></text:span></text:p>
      <text:p text:style-name="P1296"><text:span text:style-name="T1297">A.ŠIMĖNAS.<text:s/></text:span><text:span text:style-name="T1298">Mano nuomone, nuosavybės teises atstatyti į išlikusį nekilnojamąjį turtą yra tik dvi formos: grąžinant nusavintą turtą ir, kaip čia rašoma, išperkant jį. Antroji forma yra pirmosios modifikacija.</text:span></text:p>
      <text:p text:style-name="P1299"><text:span text:style-name="T1300">PIRMININKAS.<text:s/></text:span><text:span text:style-name="T1301">Dėk</text:span><text:span text:style-name="T1302">oju. Ar jūs dabar iš karto atsakysite į kiekvieną pasiūlymą?</text:span></text:p>
      <text:p text:style-name="P1303"><text:span text:style-name="T1304">A.ŠIMĖNAS.<text:s/></text:span><text:span text:style-name="T1305">Aš manau, kad ta natūra gali įvairias modifikacijas turėti: ir ribojant teises, ir neribojant teisių, ir t.t.</text:span></text:p>
      <text:p text:style-name="P1306"><text:span text:style-name="T1307">PIRMININKAS.<text:s/></text:span><text:span text:style-name="T1308">Paklausykime deputato J.Jurgelio nuomonės.</text:span></text:p>
      <text:p text:style-name="P1309"><text:span text:style-name="T1310">J.JURGELIS.<text:s/></text:span><text:span text:style-name="T1311">Aš</text:span><text:span text:style-name="T1312"><text:s/>iš<text:s/></text:span><text:span text:style-name="T1313">esmės pritariu deputatui A.Šimėnui. Yra dvi formos: arba natūra, arba ne natūra. Šiuo atveju antras punktas yra visiškai nereikalingas, nes jis sutelpa į pirmąjį. Jeigu mes norime palikti 3 punktus, tada reikia pirmąjį pakeisti: grąžinant nusavintą turtą n</text:span><text:span text:style-name="T1314">atūra neapriboti savininko teisių, o antras punktas <text:s/>grąžinant nusavintą natūrą laikinai apriboti savininko teises. Tai štai čia sutinku su A.Šimėnu. Ir trečią aš taip pat truputį tvarkyčiau: valstybei išperkant išlikusį nekilnojamąjį turtą išmokamos kompe</text:span><text:span text:style-name="T1315">nsacijos.</text:span></text:p>
      <text:p text:style-name="P1316"><text:span text:style-name="T1317">PIRMININKAS.<text:s/></text:span><text:span text:style-name="T1318">Dėkoju. Deputatas V.Andriukaitis.</text:span></text:p>
      <text:p text:style-name="P1319"><text:span text:style-name="T1320">V.P.ANDRIUKAITIS.<text:s/></text:span><text:span text:style-name="T1321">Aš negalėčiau sutikti su ta sąlyga, kad valstybė turi išpirkti nekilnojamąjį turtą, kadangi bus išpirkta iš biudžeto. Lietuvos valstybė nepadarė tų nusikaltimų, todėl aš nesuprantu,</text:span><text:span text:style-name="T1322"><text:s/>kodėl Lietuvos valstybė turi jį išpirkti ir po to grąžinti arba kompensuoti savininkui. Ji gali kompensuoti, jeigu pavyks derybos su Tarybų Sąjunga. Šia prasme geriau būtų, kad jinai sudarytų sąlygas tam savininkui būti akcininku <text:s/>tokiu būdu kompensuoti.</text:span></text:p>
      <text:p text:style-name="P1323"><text:span text:style-name="T1324">PIRMININKAS.<text:s/></text:span><text:span text:style-name="T1325">Dėkoju. Aš siūlau pranešėjui atsakyti, ar dar išklausytume kitų?</text:span></text:p>
      <text:p text:style-name="P1326"><text:span text:style-name="T1327">Z.JUKNEVIČIUS.<text:s/></text:span><text:span text:style-name="T1328">Galbūt reikia atsiliepti į deputato V.Andriukaičio pasisakymą, iš kurio matyt, kad deputatas nevisiškai atidžiai skaitė priešpaskutinį straipsnį, kur kalbama apie<text:s/></text:span><text:span text:style-name="T1329">kompensacijas: išpirkimui nenumatoma naudoti biudžeto lėšų, o yra pasakyta, kaip bus lėšos kaupiamos, todėl toks motyvas nėra teisingas. Aš noriu atkreipti deputatų dėmesį, juk įstatymas kalba apie nuosavybės teisių atstatymo tvarką grąžinant turtą natūra<text:s/></text:span><text:span text:style-name="T1330">visiškam disponavimui, be jokių apribojimų. Antrame punkte nustatoma. tokia tvarka <text:s/>savininkams atstatoma nuosavybės teisė, bet su tam tikrais apribojimais. Deputato J.Jurgelio priekaištas nepriimtinas dėl to, kad valstybė ne šiaip sau nutarė išmokėti komp</text:span><text:span text:style-name="T1331">ensaciją, o tik tuo atveju, kada grąžinti pagal šį įstatymą neįmanoma.</text:span></text:p>
      <text:p text:style-name="P1332"><text:span text:style-name="T1333">PIRMININKAS.<text:s/></text:span><text:span text:style-name="T1334">Deputatas J.Liaučius.</text:span></text:p>
      <text:p text:style-name="P1335"><text:span text:style-name="T1336">J.LIAUČIUS.<text:s/></text:span><text:span text:style-name="T1337">Aš siūlyčiau autoriui trečiame sakinyje po žodžių ,,ar kitaip suvisuomenintas” įrašyti ,,neteisėtai”, nes perskaičius pirmąją dalį niekas<text:s/></text:span><text:span text:style-name="T1338">neaišku, kodėl siekiama tą įstatymą priimti. Ir taip pat pritarčiau, kad antrą punktą reikėtų pašalinti, kadangi čia yra tik viena specifinė sąlyga.</text:span></text:p>
      <text:p text:style-name="P1339"><text:span text:style-name="T1340">PIRMININKAS.<text:s/></text:span><text:span text:style-name="T1341">Gerbiamieji deputatai, kadangi yra daug pastabų ir vyksta derinimas, aš norėčiau paklausti, ar</text:span><text:span text:style-name="T1342"><text:s/>dėl pirmosios dalies dar yra daugiau pasiūlymų ir pataisų? Intarpas ,,neteisėtai” yra autoriaus priimtas. Jau buvo dėl antrosios dalies daug pastabų ir čia galbūt diskusija tęsis, o dėl pirmosios dalies, jeigu turi kas nors pasiūlymų, aš norėčiau juos išg</text:span><text:span text:style-name="T1343">irsti anksčiau. Prašome pasakyti, kas turite pastabų dėl straipsnio pirmosios dalies? Deputatas E.Grakauskas.</text:span></text:p>
      <text:p text:style-name="P1344"><text:span text:style-name="T1345">E.GRAKAUSKAS.<text:s/></text:span><text:span text:style-name="T1346">Pirmojoje dalyje, antroje eilutėje, prieš žodį ,,nacionalizuotas” siūlau įrašyti ,,neatlygintinai”. Nacionalizacija teisėta ir galim</text:span><text:span text:style-name="T1347">a, kada yra atlyginta. Trečioje eilutėje po žodelio ,,taip” reikėtų papildyti dviem terminais: ,,taip ar kitaip nusavintas ir suvisuomenintas”. Toje pačioje eilutėje po žodžio ,,turtas” siūlau išbraukti visą pastraipą <text:s/>,,kuris yra valstybinių ir visuomenin</text:span><text:span text:style-name="T1348">ių, kooperatinių organizacijų ir kolūkių žinioje”.</text:span></text:p>
      <text:p text:style-name="P1349"><text:span text:style-name="T1350">Z.JUKNEVIČIUS.<text:s/></text:span><text:span text:style-name="T1351">Gal pirmininkaujantysis leistų man iš karto atsakyti?</text:span></text:p>
      <text:p text:style-name="P1352"><text:span text:style-name="T1353">PIRMININKAS.<text:s/></text:span><text:span text:style-name="T1354">Prašome atsakyti.</text:span></text:p>
      <text:p text:style-name="P1355"><text:span text:style-name="T1356">Z.JUKNEVIČIUS.<text:s/></text:span><text:span text:style-name="T1357">Aš nemanyčiau, kad sovietinės valdžios, okupacinės valdžios, atlikta nacionalizacija būtų<text:s/></text:span><text:span text:style-name="T1358">teisėta, todėl visiškai nėra prasmės įrašyti žodį „ neatlygintinai”, nes tada išeitų, jeigu jau atlygintinai, tai nebeatstatoma, todėl šitas siūlymas nepriimtinas. Jokiu būdu nepriimtinas siūlymas išbraukti organizacijas, kurių žinioje yra turtas. Tuo mes<text:s/></text:span><text:span text:style-name="T1359">pasakome, kad turtas, kuris yra privačių asmenų žinioje, pagal šį įstatymą nebeatstatomas, o valstybė imasi administraciniu būdu atstatyti tų organizacijų žinioje esantį turtą, kurioms jinai turi galią.</text:span></text:p>
      <text:p text:style-name="P1360"><text:span text:style-name="T1361">PIRMININKAS.<text:s/></text:span><text:span text:style-name="T1362">Prašome trumpiau, jeigu galima. O dabar<text:s/></text:span><text:span text:style-name="T1363">aš atsiprašau kitų deputatų, norėčiau redakcinę pastabą pateikti pirmajai daliai:</text:span></text:p>
      <text:p text:style-name="P1364"><text:span text:style-name="T1365">vietoje žodžių ,,tarybinius įstatymus” parašyti TSRS (LTSR), nes ,,tarybinis” yra ne toks visai aiškaus turinio žodis, toks laikraštinis. Ar jūs sutiktumėt? Aš teikiu tokį pa</text:span><text:span text:style-name="T1366">siūlymą.</text:span></text:p>
      <text:p text:style-name="P1367"><text:span text:style-name="T1368">Z.JUKNEVIČIUS. TSRS<text:s/></text:span><text:span text:style-name="T1369">nebuvo, jie visi buvo, šiaip ar taip, tų kolaborantinių LTSR struktūrų priimti.</text:span></text:p>
      <text:p text:style-name="P1370"><text:span text:style-name="T1371">PIRMININKAS.<text:s/></text:span><text:span text:style-name="T1372">Aš siūlyčiau <text:s/>TSRS (LTSR). Deputatas J.Liaučius dar kartą.</text:span></text:p>
      <text:p text:style-name="P1373"><text:span text:style-name="T1374">J.LIAUČIUS.<text:s/></text:span><text:span text:style-name="T1375">Aš</text:span><text:span text:style-name="T1376"><text:s/>manyčiau, kad jeigu išvardijama, kieno žinioje yra turtas, t</text:span><text:span text:style-name="T1377">ai šiuo metu žemė dar tebėra pagal Žemės kodeksą ir nuosavybės pagrindus valstybės nuosavybėje. Taigi reiktų įrašyti: yra valstybės, o toliau vardyti <text:s/>visuomeninė, kooperatinė ir t.t.</text:span></text:p>
      <text:p text:style-name="P1378"><text:span text:style-name="T1379">PIRMININKAS.<text:s/></text:span><text:span text:style-name="T1380">Deputatas K.Motieka.</text:span></text:p>
      <text:p text:style-name="P1381"><text:span text:style-name="T1382">K.MOTIEKA.<text:s/></text:span><text:span text:style-name="T1383">Svarstom dar pirmąjį straip</text:span><text:span text:style-name="T1384">snį, aš taip suprantu?</text:span></text:p>
      <text:p text:style-name="P1385"><text:span text:style-name="T1386">PIRMININKAS.<text:s/></text:span><text:span text:style-name="T1387">Taip, svarstom dar pirmąjį straipsnį.</text:span></text:p>
      <text:p text:style-name="P1388"><text:span text:style-name="T1389">K.MOTIEKA.<text:s/></text:span><text:span text:style-name="T1390">Aš siūlau atkreipti dėmesį štai į ką. Trečiame punkte rašoma ,,išmokant kompensaciją”, bet pats įstatymas kalba ne tiktai apie išmokėjimą, bet ir apie kitokį atlygimą, tod</text:span><text:span text:style-name="T1391">ėl reikėtų vengti šito dalyko, kad kompensacija gali būti tiktai piniginė išmokant už tą turtą. Aš siūlyčiau tokią redakciją, kad valstybei išperkant išlikusį nekilnojamąjį turtą arba kitaip kompensuojant, nes 4 straipsnyje kalbama, kad galima žemę kompens</text:span><text:span text:style-name="T1392">uoti būtent kitoje vietoje, Tai čia bus ne išpirkimas, bet kompensacija. Ačiū.</text:span></text:p>
      <text:p text:style-name="P1393"><text:span text:style-name="T1394">PIRMININKAS.<text:s/></text:span><text:span text:style-name="T1395">Gerbiamieji deputatai, daug yra pasiūlymų, todėl pirmininkaujantysis norėtų darbą organizuoti taip: išgirsti visus pasiūlymus pirmajam straipsniui ir po to autorius</text:span><text:span text:style-name="T1396"><text:s/>galės dirbti prie šio straipsnio galutinės redakcijos. Dalį pasiūlymų jis priima dabar, dalis lieka nepriimtų. Matyt, autoriai diskutuos dar toliau, bet tą mes galbūt darysime ne šioje salėje. Kas dar turite naujų pasiūlymų, prašom teikti pirmajam straips</text:span><text:span text:style-name="T1397">niui. Deputatas A.Šimėnas.</text:span></text:p>
      <text:p text:style-name="P1398"><text:span text:style-name="T1399">A.ŠIMĖNAS.<text:s/></text:span><text:span text:style-name="T1400">Man atrodo, kad čia yra toks kazusas. Trečiame punkte rašoma, kad valstybė išperka likusį nekilnojamąjį turtą. Vadinasi, valstybė yra pirkėjo pozicijoje. Jeigu valstybė yra pirkėjo pozicijoje, tai pardavėjas yra savini</text:span><text:span text:style-name="T1401">nkas. Norint savininkui būti pardavėju, reikia iš karto jam grąžinti turtą. Kai grąžins jam turtą, po to jis gali jį parduoti, o valstybė <text:s/>pirkti. Šiuo metu turtas yra valstybės <text:s/>teisėtai ar ne. Jeigu dabar turtas yra valstybės, valstybė iš savęs pirkti ne</text:span><text:span text:style-name="T1402">gali, todėl reikia užrašyti: valstybei išmokant kompensaciją už išlikusį nekilnojamąjį turtą. Nes turto savininkas yra valstybė, o jeigu mes grąžiname tą nuosavybę, tik tada reikia užrašyti, kad grąžinam, o po to tik pirkti jį gali.</text:span></text:p>
      <text:p text:style-name="P1403"><text:span text:style-name="T1404">PIRMININKAS.<text:s/></text:span><text:span text:style-name="T1405">Deputatas<text:s/></text:span><text:span text:style-name="T1406">K.Saja.</text:span></text:p>
      <text:p text:style-name="P1407"><text:span text:style-name="T1408">K.SAJA.<text:s/></text:span><text:span text:style-name="T1409">Ar gerbiamasis A.Šimėnas nesutiktų, nes visiškai remiu jo mintį ir siūlau tokią trečios pastraipos redakciją: valstybei atlyginant už išlikusį nekilnojamąjį turtą kompensacijomis.</text:span></text:p>
      <text:p text:style-name="P1410"><text:span text:style-name="T1411">PIRMININKAS.<text:s/></text:span><text:span text:style-name="T1412">Gerbiamieji deputatai, kurie jau kelintą kartą<text:s/></text:span><text:span text:style-name="T1413">pasisakot, aš norėčiau paklausti, ar teiksite naujų pasiūlymų? Teikiant tiek daug pasiūlymų pranešėjas negali čia, tribūnoje, galutinai suredaguoti ir su jumis suderinti tekstą. Norėtųsi, kad tekstas būtų visiems priimtinas ir už jį galėtume balsuoti. Galb</text:span><text:span text:style-name="T1414">ūt surinkus pasiūlymus teks dirbti prie tos redakcijos atskirai, tačiau deputatas E.Grakauskas stovi prie mikrofono, aš suteikiu jam žodį.</text:span></text:p>
      <text:p text:style-name="P1415"><text:span text:style-name="T1416">E.GRAKAUSKAS.<text:s/></text:span><text:span text:style-name="T1417">Ir dėl pirmo, ir dėl antro punkto norėčiau. Pranešėjo argumentacija, kad reikia išvardyti organizacijas</text:span><text:span text:style-name="T1418">, kolūkius, yra nekorektiška, neturi pagrindo, nes tik organizacijos, o įmonės kaip? Antra. Motyvacija, kad valstiečių ūkiai turi žemės <text:s/>čia bus irgi nekorektiška tuo požiūriu, nes aiškiai fiksuojama, kad ūkininkai žemę ir kitą turtą turi ne žinioje, o pri</text:span><text:span text:style-name="T1419">vačioje nuosavybėje <text:s/>tai numatė įstatymas.</text:span></text:p>
      <text:p text:style-name="P1420"><text:span text:style-name="T1421">Z.JUKNEVIČIUS.<text:s/></text:span><text:span text:style-name="T1422">Gerbiamasis Grakauskai, jūs tikrai neklaidinkit kitų deputatų. Valstiečių ūkis yra privatus asmuo, o čia kalbama apie valstybines, visuomenines, kooperatines organizacijas. Ir nekalbama apie privači</text:span><text:span text:style-name="T1423">us asmenis. Dėl to ir yra šita norma.</text:span></text:p>
      <text:p text:style-name="P1424"><text:span text:style-name="T1425">E.GRAKAUSKAS. AŠ<text:s/></text:span><text:span text:style-name="T1426">kalbu apie jūsų motyvaciją...</text:span></text:p>
      <text:p text:style-name="P1427"><text:span text:style-name="T1428">Z.JUKNEVIČIUS.<text:s/></text:span><text:span text:style-name="T1429">Jūs minėjot, kad valstiečių ūkis turi žemę. Tai aš teigiu, kad net ne jis ją nuosavybėje turi, <text:s/>čia yra tik organizacijos. O įmonės? Kaip tada?</text:span></text:p>
      <text:p text:style-name="P1430"><text:span text:style-name="T1431">Z.JUKNEVIČIU</text:span><text:span text:style-name="T1432">S.<text:s/></text:span><text:span text:style-name="T1433">Valstybinė organizacija yra bendras pavadinimas visoms kolektyvinėms formoms!</text:span></text:p>
      <text:p text:style-name="P1434"><text:span text:style-name="T1435">PIRMININKAS.<text:s/></text:span><text:span text:style-name="T1436">Gerbiamieji deputatai, gerbiamieji deputatai, svarstymas vyksta nelabai racionaliai!</text:span></text:p>
      <text:p text:style-name="P1437"><text:span text:style-name="T1438">Z.JUKNEVIČIUS.<text:s/></text:span><text:span text:style-name="T1439">Keista, kad deputatas E.Grakauskas pasirinko būtinai tribūną,<text:s/></text:span><text:span text:style-name="T1440">kad išsakytų savo mintis. Kiek svarstėm, Agrarinės komisijos atstovas neatėjo.</text:span></text:p>
      <text:p text:style-name="P1441"><text:span text:style-name="T1442">E.GRAKAUSKAS.<text:s/></text:span><text:span text:style-name="T1443">Netiesa, gerbiamasis Juknevičiau, dukart prašiau, kad galėtume...</text:span></text:p>
      <text:p text:style-name="P1444"><text:span text:style-name="T1445">PIRMININKAS.<text:s/></text:span><text:span text:style-name="T1446">Kolega!</text:span></text:p>
      <text:p text:style-name="P1447"><text:span text:style-name="T1448">E.GRAKAUSKAS.<text:s/></text:span><text:span text:style-name="T1449">Neradau! Tai kam reikia taip kalbėti?</text:span></text:p>
      <text:p text:style-name="P1450"><text:span text:style-name="T1451">PIRMININKAS.<text:s/></text:span><text:span text:style-name="T1452">Kolega, pra</text:span><text:span text:style-name="T1453">šom nesibart!</text:span></text:p>
      <text:p text:style-name="P1454"><text:span text:style-name="T1455">Gerbiamieji deputatai, ar nesutiktumėte, kad visi, kurie pateikėt pataisas ir dabar kalbat jau kelintą kartą, kad autoriui pateiktumėte raštu, padėtumėte jam gerai apgalvoti. Taip pat kartu su autorium suredaguotumėte visiems priimtiną straip</text:span><text:span text:style-name="T1456">snio variantą ir pateiktumėte jį mums? Ar būtų priimtinas toks darbo būdas? Mes norime, kad į visas pastabas būtų atsižvelgta, jomis pasinaudota, tačiau to negalime padaryti esant pranešėjui tribūnoje. Jeigu reikia, kad kuris nors iš pasiūlymų būtų užfiksu</text:span><text:span text:style-name="T1457">otas stenogramoje, aš norėčiau baigti šio straipsnio priėmimą, kadangi balsuot dar negalėsime, ir tada priėmimą perkeltume į kitos dienos posėdį, į antradienio posėdį. Iki to laiko būtų galima suderinti tekstą. Ar teiksite dar pasiūlymų, ar teiksite raštu<text:s/></text:span><text:span text:style-name="T1458">autoriui? Tada mes galėtume perkelt straipsnio priėmimą.</text:span></text:p>
      <text:p text:style-name="P1459"><text:span text:style-name="T1460">E.GRAKAUSKAS.<text:s/></text:span><text:span text:style-name="T1461">Kaip autorius nori <text:s/>galime ir taip, ir taip.</text:span></text:p>
      <text:p text:style-name="P1462"><text:span text:style-name="T1463">PIRMININKAS.<text:s/></text:span><text:span text:style-name="T1464">Ne, tai tada aš prašau visus deputatus <text:s/>J.Jurgelį, V.Andriukaitį, J.Liaučių, E.Grakauską, A.Šimėną, K.Sają, K.Motieką, A.Rudį p</text:span><text:span text:style-name="T1465">ateikti raštu autoriui pasiūlymus ir per pertrauką susitarti su autorium, kada galima būtų bendrai suredaguoti šį straipsnį. Ar Aukščiausioji Taryba sutinka, kad mes straipsnio priėmimą perkeltume į antradienio posėdį, kai deputatai kartu su autorium suder</text:span><text:span text:style-name="T1466">ina straipsnio redakciją arba pateikia mums savo siūlymus balsavimui kaip alternatyvius? Ar pritaria Aukščiausioji Taryba? Tada pirmojo straipsnio priėmimas perkeliamas į antradienio posėdį. Dabar skelbiama Vyriausybės valanda. Į tribūną kviečiamas užsieni</text:span><text:span text:style-name="T1467">o reikalų ministras A.Saudargas. Dabar yra 17 val. 43 min., o 18 val. 45 min. mes baigsime Vyriausybės valandą. Prašau, gerbiamasis ministre.</text:span></text:p>
      <text:p text:style-name="P1468"><text:span text:style-name="T1469"> </text:span></text:p>
      <text:p text:style-name="P1470"><text:span text:style-name="T1471">Vyriausybės valanda</text:span></text:p>
      <text:p text:style-name="P1472"><text:span text:style-name="T1473"> </text:span></text:p>
      <text:p text:style-name="P1474"><text:span text:style-name="T1475">A.SAUDARGAS.<text:s/></text:span><text:span text:style-name="T1476">Gerbiamasis pirmininkaujantysis, gerbiamieji deputatai! Esu paklaustas dėl il</text:span><text:span text:style-name="T1477">galaikės kelionės ir dėl pagrindinių ministerijos darbo krypčių. Apie tą kelionę jau esu trumpai pasisakęs, tačiau, kadangi toks klausimas buvo, tai dar kartą susumuosiu rezultatus. Sausio 11 dieną, maždaug 18 val., posėdyje Vyriausybės premjero A.Šimėno p</text:span><text:span text:style-name="T1478">asiūlymu, Vyriausybės sprendimu, suderinus su Aukščiausiosios Tarybos vadovybe, buvau išsiųstas dirbti į užsienį. Išvykau naktį <text:s/>iš sausio 11-os į 12-ą. Lydėjo krašto apsaugos darbuotojai. Sausio 12 d. be problemų perkirtau Tarybų Sąjungos <text:s/>Lenkijos sieną<text:s/></text:span><text:span text:style-name="T1479">Breste. 15 val. buvau Varšuvoj, kur radau dirbantį deputatą Č.Okinčicą, ir tučtuojau susisiekiau su Vilniumi telefonu. Naktį iš sausio 12 į 13 ir sausio 13 dienomis palaikiau nuolatinį telefono ryšį su Vilnium. Sausio 13 dieną nuo trečios valandos ryto maž</text:span><text:span text:style-name="T1480">daug iki dešimtos ryto bandžiau susisiekti su Jungtinių Amerikos Valstijų ambasadorium Varšuvoj, bet nesėkmingai. Pasisekė tiktai perduoti dvi informacijas, kurias pažadėjo perduoti į Vašingtoną. Va tokia yra intensyvi pradžia. Toliau, sausio 14 d., pirmad</text:span><text:span text:style-name="T1481">ienį, dar palaukiau atvykstančio Lenkijos užsienio reikalų ministro Skubisevskio, su kuriuo vakare susitikau. Ir sausio 15 d., antradienį, ryte išskridau į Londoną.</text:span></text:p>
      <text:p text:style-name="P1482"><text:span text:style-name="T1483">Tą pačią dieną susitikau su užsienio reikalų ministro pavaduotoju, o kitą dieną <text:s/>su užsieni</text:span><text:span text:style-name="T1484">o reikalų ministru. Tą pačią dieną vyko debatai Didžiosios Britanijos parlamente. Į klausimus atsakinėjo užsienio reikalų ministras, buvo diskutuojamas Baltijos valstybių klausimas. Ir tada iš karto paaiškėjo, kad reikia ieškot kontakto su Vokietija ir su<text:s/></text:span><text:span text:style-name="T1485">Tarybų Sąjunga. Siekiau susitikti tiek su užsienio reikalų ministru Genšeriu, <text:s/>tai pasisekė, tiek su Tarybų Sąjungos užsienio reikalų ministru Besmertnychu, bet iki šiol tai nepavyko. Na, čia gal trumpai apibendrinsiu, kad Tarybų Sąjunga visą laiką siūlo a</text:span><text:span text:style-name="T1486">tvykti j penkiolikos respublikų užsienio reikalų ministrų pasitarimą, o mes siūlome dvišalį susitikimą. Tai maždaug tokia būsena ir tęsiasi. Čia tokie ir buvo rezultatai. Reziumuodamas sausio 14 <text:s/>31 dienų tokį labai intensyvų darbą, turiu galvoj, kad susit</text:span><text:span text:style-name="T1487">ikau su Lenkijos, Didžiosios Britanijos, Belgijos, Olandijos. Prancūzijos, Norvegijos ir Danijos užsienio reikalų ministrais. Pastebiu, kad iš jų šeši yra iš Europos Bendrijos užsienio reikalų ministrai <text:s/>Vokietijos, Didžiosios Britanijos, Prancūzijos ir kt</text:span><text:span text:style-name="T1488">. Vadinasi, noriu čia pabrėžti. kad nors išvykau be jokio išankstinio plano, nebuvo galima žinoti nei tikslios užduoties, nei plano. Visi, kaip žinot, buvom ekstremalioje situacijoje. Tuo metu susisiekiau su vicepirmininku B.Kuzmicku, kuris vyko į Jungtine</text:span><text:span text:style-name="T1489">s Amerikos Valstijas, o deputatas E.Zingeris dirbo Skandinavijoje. Tai, kaip matot, darbui buvo parinkta daugiausia Vakarų Europos zona. Be to, dar per tą laikotarpį buvo susitikta su Europarlamento deputatais neoficialiuose susitikimuose. Buvo pateikta iš</text:span><text:span text:style-name="T1490">sami informacija apie padėtį Lietuvoje ir Vyriausybės pozicija Europos komisijos vicepirmininkui užsienio reikalams Andersenui, Europos Krikščionių demokratų unijos generaliniam sekretoriui Tomui Jansenui. Taip pat Briusely dirbo Krikščionių demokratų inte</text:span><text:span text:style-name="T1491">rnacionalo politbiuras, buvo dar daug kitų susitikimų. Aš nekalbu apie spaudą ir radiją bei televiziją.</text:span></text:p>
      <text:p text:style-name="P1492"><text:span text:style-name="T1493">Vasario ir kovo mėnesiais padėtis jau nebebuvo tokia intensyvi, tai kontaktuodavau su Aukščiausiosios Tarybos vadovybe, su Vyriausybe, Užsienio reikalų<text:s/></text:span><text:span text:style-name="T1494">ministerija. Na, turbūt žinot, kad Užsienio reikalų ministerija nebuvo nė minutei darbo nutraukusi, visi pareigūnai dirbo ir dieną, ir naktį. Kai tas intensyvesnis etapas pasibaigė, privalėjau turėti tokius konstruktyvesnius, ilgalaikius dialogus. Per tuos</text:span><text:span text:style-name="T1495"><text:s/>mėnesius buvo vykdomi dialogai su Danija, Islandija, Belgija, Prancūzija, Austrija, Italija, Liuksemburgu, Pietų ir Centrinės Amerikos kai kuriomis valstybėmis, ypač su Gvatemala, Venesuela, Krikščionių demokratų internacionalu, Europos parlamentu ir kai<text:s/></text:span><text:span text:style-name="T1496">kuriais kitais parlamentais. Kaip žinot, dialogas su Danija buvo įformintas dokumentu, jungtiniu protokolu, kurį pasirašėm vasario 28 d. Kopenhagoje, vadinasi, dviejų užsienio reikalų ministrų <text:s/>Lietuvos Respublikos ir Danijos karalystės pasirašytas protoko</text:span><text:span text:style-name="T1497">las, kurį galima teisingai interpretuoti kaip Vyriausybės<text:s/></text:span><text:span text:style-name="T1498">de facto</text:span><text:span text:style-name="T1499"><text:s/>pripažinimą. Dialogas su Islandija buvo palaikomas visą laiką ir tebesitęsia iki šiol. Su Belgija ir Prancūzija užsienio reikalų ministerijų lygyje vyksta svarstymai Danijos protokolo lygiu</text:span><text:span text:style-name="T1500">. Panašūs dialogai tik pradinėj stadijoj pradėti su Austrija ir Centrinės Amerikos šalimis. Daugiau tokie zondavimai. Pastebėt norėčiau, kad šiek tiek ,,pajudėjo” reikalai su Italija, su kuria iki tol buvo sunku rasti kontaktą. Ten, kaip ir Briuselyje, ban</text:span><text:span text:style-name="T1501">dome įsteigti biurą, <text:s/>tai būtų pradinė tokia stadija. Charakteringas dialogas su Liuksemburgo užsienio reikalų ministerija. Beveik mėnesį siekiau pastovaus kontakto su Liuksemburgo užsienio reikalų ministru, kuris šiuo metu yra Europos Bendrijos užsienio r</text:span><text:span text:style-name="T1502">eikalų ministras. Norėjome išsiaiškinti dėl jų sutarimo Maskvoje, kadangi buvo aiškiai paskelbta, kad ekonominės pagalbos Tarybų Sąjungai atnaujinimas yra suderintas su Baltijos klausimo sprendimu. Nuolatos iš Liuksemburgo girdėjome atsakymą, kad jie nori<text:s/></text:span><text:span text:style-name="T1503">pašnekėti su Lietuvos Respublika. Tačiau susitikt su Liuksemburgo užsienio reikalų ministru taip ir nepavyko. Tokie maždaug yra rezultatai. Grįžau kovo 27 d. vadovybei leidus.</text:span></text:p>
      <text:p text:style-name="P1504"><text:span text:style-name="T1505">Ministerijos pagrindinės darbo kryptys yra šios: turbūt labiausiai praktiška kry</text:span><text:span text:style-name="T1506">ptis, kuri duoda nuolatinius konkrečius rezultatus <text:s/>pasikeitimas atstovais arba galiausiai <text:s/>pasikeitimas su užsienio valstybėmis atstovybėmis. Na, tai žinote, mūsų atstovas dirba Taline, Kopenhagoje. Aš turiu galvoje, kad atstovybė čia šiuo atveju tokia įs</text:span><text:span text:style-name="T1507">taiga. kuri yra įsteigta Užsienio reikalų ministerijos dvišaliu rašytiniu susitarimu. Tokia prasme mūsų atstovai yra Briuselyje, Varšuvoj, Londone, na, galima sakyti. ir Australijoj. Taip pat atstovybė, be abejo, yra Maskvoje. Visi puikiai žinot ruošiamės<text:s/></text:span><text:span text:style-name="T1508">išsiųsti atstovus į Rygą, Prahą, Budapeštą. Na, gal ką praleidau ar užmiršau.Antra. Be abejo, reikia paminėti, kad esam kontakte su Lietuvos Respublikos legacijom ir diplomatiniu korpusu, kuris tebėra pripažintas iš prieškarinės Respublikos. Vadinasi, turi</text:span><text:span text:style-name="T1509">u galvoj <text:s/>su atstovu Vašingtone ir prie Šventojo sosto ponu Lozoraičiu, su atstovu Venesueloje, su konsulais Kanadoje, Amerikoj. Didžiojoj Britanijoj tebedirba ponas Balickas. Daug iš jų yra jau tikrai labai nusipelnę, garbingo amžiaus žmonės. Vadinasi, si</text:span><text:span text:style-name="T1510">ekiam stiprinti šitas atstovybes, kad visi atstovai susilietų į vieną diplomatinį korpusą. Antras labai svarbus prioritetas yra Europos saugumo ir bendradarbiavimo procesas. Turbūt taip paprastai įvardijamas. Jis yra daugiaplanis, po Paryžiaus konferencijo</text:span><text:span text:style-name="T1511">s dabar gavęs naujus įvairių institucijų įvairius steigimo planus. Tai mes siekiame įtvirtinti tą statusą, kurį, mūsų požiūriu ir įvairių valstybių politikų pasisakymuose, kad mes turėjome ir tebeturime specialaus svečio statusą nepaisant tų įvykių, kas at</text:span><text:span text:style-name="T1512">sitiko, žinote, Paryžiuje. Tai ir toliau siekiame, kad laipsnis po laipsnio šitas statusas būtų, vadinasi, padidintas iki stebėtojo ir toliau <text:s/>iki visiško nario. Laukia užsienio reikalų ministrų konferencija, kuri dabar jau Berlyne įteisinama Paryžiaus nut</text:span><text:span text:style-name="T1513">arimais. Labai svarbus bus forumas <text:s/>simpoziumas dėl kultūros paveldo Krokuvoje gegužės pabaigoje <text:s/>birželio pradžioje, kur tikimės, kad dalyvaus mūsų kultūros ministras. Taip pat forumai Ženevoje, Osle. Be abejo, daug bus politinių svarstymų dėl trečiojo pa</text:span><text:span text:style-name="T1514">sitarimo Maskvoje dėl žmogaus teisių rugsėjo mėnesį. Bus labai svarbus forumas, ypač kuris vyks Maskvoje. Toks maždaug yra, vadinasi, planas dėl Europos saugumo ir bendradarbiavimo, kuris yra prioritetinis mūsų ministerijos veikloje. Taip pat dvišaliai dia</text:span><text:span text:style-name="T1515">logai <text:s/>labai intensyvūs su atskiromis valstybėmis, ypač reikėtų išskirti turbūt Lenkiją <text:s/>ten nuvežti mūsų projektai, lenkų pusei pristatyti <text:s/>protokolas dėl Lietuvos Respublikos interesų biuro įsteigimo Lenkijos Respublikoje.</text:span></text:p>
      <text:p text:style-name="P1516"><text:span text:style-name="T1517"> </text:span></text:p>
      <text:p text:style-name="Style12ptBoldJustifiedFirstline0.5cmLinespacing1..."><text:span text:style-name="T1518">Užsienio reikalų ministro A.S</text:span><text:span text:style-name="T1519">audargo atsakymai į deputatų klausimus</text:span></text:p>
      <text:p text:style-name="P1520"><text:span text:style-name="T1521"> </text:span></text:p>
      <text:p text:style-name="P1522"><text:span text:style-name="T1523">PIRMININKAS.<text:s/></text:span><text:span text:style-name="T1524">Dėkojame gerbiamajam ministrui už atsakymą į deputatų J.Tamulio, P.Vaitiekūno, A.Januškos paklausimą. Aš matau, kad vienas is paklausėjų dar nori papildomai paklausti. Gal kolega deputatas L.Šepetys pal</text:span><text:span text:style-name="T1525">auks?</text:span></text:p>
      <text:p text:style-name="P1526"><text:span text:style-name="T1527">L.ŠEPETYS.<text:s/></text:span><text:span text:style-name="T1528">Jūs turbūt toje ilgalaikėj komandiruotėj buvote be patarėjo <text:s/>vienas. Kita vertus, turbūt jums, natūralu, padėjo ten dirbantys ir gyvenantys lietuviai. Mano klausimas toks <text:s/>ar neiškildavo kartais sunkumų, na, dėl nuomonės, ar visada sutapda</text:span><text:span text:style-name="T1529">vo jūsų nuomonė su jūsų patarėjų nuomonėmis?</text:span></text:p>
      <text:p text:style-name="P1530"><text:span text:style-name="T1531">A.SAUDARGAS.<text:s/></text:span><text:span text:style-name="T1532">Negaliu dabar prisiminti kokių nors principinių, vadinasi, principinių nesutarimų. Tikrai, nepamenu, jeigu priminsit, kokius jūs žinot, tai gal mano atmintį atgaivinsit, <text:s/>aš nepamenu. Be abejo. buva</text:span><text:span text:style-name="T1533">u ne vienas. Tikrai, išsiųstas buvau ne vienas, pats išvykau. ',:č:,!ii radau dirbančių daug mūsų darbininkų <text:s/>tiek Briuselyje, tiek Kopenhagoje. Jau mūsų ministerijos darbuotojai dirba Londone, padėjo dirbti išeivijos atstovai lietuvių bendruomenėje Briuse</text:span><text:span text:style-name="T1534">lyje ir kitur.</text:span></text:p>
      <text:p text:style-name="P1535"><text:span text:style-name="T1536">L.ŠEPETYS.<text:s/></text:span><text:span text:style-name="T1537">Ačiū, aišku, aš neturiu žinių apie jokius principinius skirtumus.</text:span></text:p>
      <text:p text:style-name="P1538"><text:span text:style-name="T1539">A.SAUDARGAS.<text:s/></text:span><text:span text:style-name="T1540">Taip, vadinasi, buvo diskusijų, buvo pasvarstoma ir pagalbą tikrai labai didelę jaučiau <text:s/>vienas išvykau, o ten tikrai yra daug dirbančių <text:s/>labai daug ku</text:span><text:span text:style-name="T1541">r žmonių iš mūsų ministerijos. Taip pat, kaip minėjau, ir deputatas Č.Okinčicas pasitiko Varšuvoje. Taigi nėra būtent atsitiktinumų, yra tik metų darbo rezultatas. Yra metų darbo rezultatas. Ačiū už šitą klausimą.</text:span></text:p>
      <text:p text:style-name="P1542"><text:span text:style-name="T1543">PIRMININKAS.<text:s/></text:span><text:span text:style-name="T1544">Deputatas J.Tamulis.</text:span></text:p>
      <text:p text:style-name="P1545"><text:span text:style-name="T1546">J.TAMULI</text:span><text:span text:style-name="T1547">S.<text:s/></text:span><text:span text:style-name="T1548">Gerbiamasis ministre, vienu iš tokių mus gan nuosekliai remiančių šalių yra Norvegija, Kiti oficialūs Norvegijos asmenys išreiškė nepasitenkinimą akibrokštu, įvykusiu per Norvegijos karaliaus laidotuves. Jūs buvot pakviestas į tas laidotuves ir buvo pas</text:span><text:span text:style-name="T1549">irūpinta dalyvavimu. Aš norėčiau, kad jūs paaiškintumėt visą tą istoriją.</text:span></text:p>
      <text:p text:style-name="P1550"><text:span text:style-name="T1551">A.SAUDARGAS.<text:s/></text:span><text:span text:style-name="T1552">Žodžiu, man sunku yra atsakyt, nes aš neturiu informacijos, kad buvau pakviestas į tas laidotuves.</text:span></text:p>
      <text:p text:style-name="P1553"><text:span text:style-name="T1554">J.TAMULIS.<text:s/></text:span><text:span text:style-name="T1555">Tai aš norėčiau išgirsti informaciją, kodėl buvo iš Lietuvo</text:span><text:span text:style-name="T1556">s kviesti kiti asmenys. Kažkas turėjo nuvažiuoti. Kodėl nenuvažiavo ir nepasirūpino?</text:span></text:p>
      <text:p text:style-name="P1557"><text:span text:style-name="T1558">A.SAUDARGAS.<text:s/></text:span><text:span text:style-name="T1559">Nebuvau įpareigotas kaip atsakingas asmuo už šitą renginį.</text:span></text:p>
      <text:p text:style-name="P1560"><text:span text:style-name="T1561">A.K.LEŠČINSKAS.<text:s/></text:span><text:span text:style-name="T1562">Gerbiamasis ministre, is jūsų kalbos aš supratau, kad jūs sausio 11 dieną išvažiavo</text:span><text:span text:style-name="T1563">te į Lenkiją. Sakykit, prašau, kada jūs davėte interviu Lenkijos televizijai, nes man teko jus matyti per lenkų televizijos laidą ,,Viadomosci”. Ar jūs prisimenat šitą?</text:span></text:p>
      <text:p text:style-name="P1564"><text:span text:style-name="T1565">A.SAUDARGAS.<text:s/></text:span><text:span text:style-name="T1566">Daviau ne vieną interviu per televiziją, kalbėjau ir per ,,Naujienas” <text:s/>tai</text:span><text:span text:style-name="T1567"><text:s/>buvo ne interviu, toks trumpas ekspozė galbūt. Taip pat dalyvavau tokiame vėliau parodytame 100 klausimų, tokiame lyg ir dialoge. Nežinau, kur buvo galima parodyti.</text:span></text:p>
      <text:p text:style-name="P1568"><text:span text:style-name="T1569">A.K.LEŠČINSKAS. O<text:s/></text:span><text:span text:style-name="T1570">jūs 11 dieną atvykote į Lenkiją?</text:span></text:p>
      <text:p text:style-name="P1571"><text:span text:style-name="T1572">A.SAUDARGAS.<text:s/></text:span><text:span text:style-name="T1573">Ne, aš atvykau, aš išvykau</text:span><text:span text:style-name="T1574"><text:s/>iš Lietuvos 11 d.</text:span></text:p>
      <text:p text:style-name="P1575"><text:span text:style-name="T1576">A.K.LEŠČINSKAS.<text:s/></text:span><text:span text:style-name="T1577">Taip?</text:span></text:p>
      <text:p text:style-name="P1578"><text:span text:style-name="T1579">A.SAUDARGAS.<text:s/></text:span><text:span text:style-name="T1580">Net faktiškai išvykau iš Lietuvos jau 12 d: Galima sakyti, iš Vilniaus išvykau 11 d., iš Lietuvos išvykau 12 d.</text:span></text:p>
      <text:p text:style-name="P1581"><text:span text:style-name="T1582">A.K.LEŠČINSKAS.<text:s/></text:span><text:span text:style-name="T1583">Nes aš išvakarėse per televiziją mačiau jūsų interviu.</text:span></text:p>
      <text:p text:style-name="P1584"><text:span text:style-name="T1585">A.SAUDARGAS.<text:s/></text:span><text:span text:style-name="T1586">Kokia<text:s/></text:span><text:span text:style-name="T1587">tai diena?</text:span></text:p>
      <text:p text:style-name="P1588"><text:span text:style-name="T1589">A.K.LEŠČINSKAS. 13</text:span><text:span text:style-name="T1590"><text:s/></text:span><text:span text:style-name="T1591">dienos.</text:span></text:p>
      <text:p text:style-name="P1592"><text:span text:style-name="T1593">A.SAUDARGAS. 13</text:span><text:span text:style-name="T1594"><text:s/></text:span><text:span text:style-name="T1595">dienos?</text:span></text:p>
      <text:p text:style-name="P1596"><text:span text:style-name="T1597">A.K.LEŠČINSKAS.<text:s/></text:span><text:span text:style-name="T1598">Taip.</text:span></text:p>
      <text:p text:style-name="P1599"><text:span text:style-name="T1600">A.SAUDARGAS.<text:s/></text:span><text:span text:style-name="T1601">Ne, turbūt, vadinasi, 13 dieną. 13 diena buvo jau po šitų įvykių <text:s/>vadinasi, sausio 13 d., <text:s/>tai gal žiniose? Ar prieš tai <text:s/>12 d. kokia buvo laida? Aš iš tikrųjų</text:span><text:span text:style-name="T1602"><text:s/>asmeninio sekretoriaus neturėjau, bet viską turiu susirašęs. Kas ėmė interviu <text:s/>ten buvo nepaprastai daug korespondentų, spaudos konferencija buvo, kas kur parodė, aš nesugebėjau suvokti iš tiesų. O 12 d. galbūt buvo koks nors fragmentas parodytas? Ką jūs<text:s/></text:span><text:span text:style-name="T1603">norėjote paklausti, apie ką?</text:span></text:p>
      <text:p text:style-name="P1604"><text:span text:style-name="T1605">Č.JURŠĖNAS.<text:s/></text:span><text:span text:style-name="T1606">Dovanokit, mes kartu paklausim, ar mes tada apsirikom? Ar jūs apsirikot sakydamas, ar jūs kalbėjot apie 11.d., ar apie 12 d., kai jūs skambinot į Vilnių?</text:span></text:p>
      <text:p text:style-name="P1607"><text:span text:style-name="T1608">A.SAUDARGAS.<text:s/></text:span><text:span text:style-name="T1609">Taip.</text:span></text:p>
      <text:p text:style-name="P1610"><text:span text:style-name="T1611">Č.JURŠĖNAS.<text:s/></text:span><text:span text:style-name="T1612">Tai apsirikot ar ne?</text:span></text:p>
      <text:p text:style-name="P1613"><text:span text:style-name="T1614">A.SAUDARG</text:span><text:span text:style-name="T1615">AS.<text:s/></text:span><text:span text:style-name="T1616">Ne, neapsirikau <text:s/>12 d., tai buvo šeštadienis, aš buvau jau Varšuvoje, aš negaliu pasakyt, kelintą valandą aš susisiekiau su Vilniumi, bet jau tą dieną susisiekiau su Vilnium.</text:span></text:p>
      <text:p text:style-name="P1617"><text:span text:style-name="T1618">PIRMININKAS.<text:s/></text:span><text:span text:style-name="T1619">Aš atsiprašau, gerbiamieji deputatai, čia nėra ministro apklausa</text:span><text:span text:style-name="T1620">. Yra svarstomas klausimas. Deputatas J.Paleckis.</text:span></text:p>
      <text:p text:style-name="P1621"><text:span text:style-name="T1622">J.V.PALECKIS.<text:s/></text:span><text:span text:style-name="T1623">Aš norėčiau truputį kitą temą paliesti <text:s/>dėkojam už jūsų informaciją ir dviejų deputatų paklausimo dėka mes išgirdom apie Užsienio reikalų ministerijos veiklą. Aukščiausioji Taryba nustato ir s</text:span><text:span text:style-name="T1624">varsto pagrindinius užsienio politikos principus. Mes jau vykdom ir svarstom savarankišką užsienio politiką. Kaip jums atrodo, ar čia aiški Aukščiausiosios Tarybos prerogatyva? Kaip jums, kaip ministrui, atrodo, ar jau subrendo laikas, kad mes padiskutuotu</text:span><text:span text:style-name="T1625">me plačiau apie šį klausimą dėl Lietuvos užsienio politikos prioritetų? Tarybų Sąjungos reakcija <text:s/>ją taip pat galima dabar svarstyti pokalbiuose su kitų valstybių užsienio reikalų ministerijomis ir pareigūnais, ir politikais. Kitaip sakant, aš trumpai sufo</text:span><text:span text:style-name="T1626">rmuluosiu <text:s/>protokolas pasirašytas ir, kaip matot, nieko neatsitiko. Taigi tai yra svarbus argumentas kai kuriuose dialoguose.</text:span></text:p>
      <text:p text:style-name="P1627"><text:span text:style-name="T1628">PIRMININKAS.<text:s/></text:span><text:span text:style-name="T1629">Deputatas Č.Juršėnas ir po to deputatas J.Tamulis pateiks paskutinį klausimą, kadangi būsime sunaudoję jau ne mažiau<text:s/></text:span><text:span text:style-name="T1630">kaip pusę valandos. Dar du paklausimai laukia atsakymo.</text:span></text:p>
      <text:p text:style-name="P1631"><text:span text:style-name="T1632">Č.JURŠĖNAS.<text:s/></text:span><text:span text:style-name="T1633">Ar prieš pateikdamas klausimą galiu dar vieną samprotavimą pareikšti dėl ką tik jūsų pasakytos minties? Aš supratau, kad galiu. Man atrodo, kad čia pirmąsyk yra toks rimtas, na, sakysime,<text:s/></text:span><text:span text:style-name="T1634">klausinėjimas ar neklausinėjimas, tai duokim ministrui pasireikšti ir suinteresuotiems deputatams duokim pasireikšti. Tokia mano mintis. O mano klausimas yra toks. Šitą klausimą aš esu jau formulavęs šitoj salėj ir aš į jį negavau aiškaus atsakymo. Tada, a</text:span><text:span text:style-name="T1635">trodo, gerbiamojo ministro salėje nebuvo ir jo pavaduotojo taip pat nebuvo. O klausimas yra toks. Prisiminkime, gerbiamieji kolegos, kad mes praėjusiais metais, vasarą, tai yra gerokai iki Suvienytųjų Nacijų Organizacijos generalinės asamblėjos sesijos pri</text:span><text:span text:style-name="T1636">ėmėm kreipimąsi į Suvienytųjų Nacijų Organizaciją dėl mūsų klausimo įtraukimo į sesijos darbotvarkę. Mano klausimas yra toks: koks šito kreipimosi efektas ir ką konkrečiai Užsienio reikalų ministerija padarė, kad iš šito kreipimosi kas nors išeitų? Mes gal</text:span><text:span text:style-name="T1637">ų gale žinom, kad nieko neišėjo. Bet vis dėlto <text:s/>koks efektas, ką ministerija konkrečiai darė vykdydama parlamento, sakysime taip, užsakymą? <text:s text:c="13"/>„</text:span></text:p>
      <text:p text:style-name="P1638"><text:span text:style-name="T1639">A.SAUDARGAS.<text:s/></text:span><text:span text:style-name="T1640">Efektas minimalus.</text:span><text:span text:style-name="T1641"><text:s/>O,</text:span><text:span text:style-name="T1642"><text:s/>vadinasi, apie ministerijos darbų prioritetą aš kaip tik galiu dar</text:span><text:span text:style-name="T1643"><text:s/>kartą akcentuoti, kad štai mes, lyginant su Suvienytųjų Nacijų Organizacija, kur mūsų analizė parodė, kad mes minimaliai šiuo metu galime ką nors pateikt, kad mes visas pagrindines jėgas skiriame Europos saugumo ir bendradarbiavimo procesui.</text:span></text:p>
      <text:p text:style-name="P1644"><text:span text:style-name="T1645">Č.JURŠĖNAS.<text:s/></text:span><text:span text:style-name="T1646">A</text:span><text:span text:style-name="T1647">š</text:span><text:span text:style-name="T1648"><text:s/>turiu pasitikslinti tada!</text:span></text:p>
      <text:p text:style-name="P1649"><text:span text:style-name="T1650">PIRMININKAS.<text:s/></text:span><text:span text:style-name="T1651">Prašome, papildomai.</text:span></text:p>
      <text:p text:style-name="P1652"><text:span text:style-name="T1653">Č.JURŠĖNAS.<text:s/></text:span><text:span text:style-name="T1654">Tada klausimas yra toks: gerbiamasis kolega ir gerbiamasis ministre, gal išvis tada nereikalingi kai kurie mūsų garsūs pareiškimai, jeigu ministerijai, kompetentingai organizacijai,<text:s/></text:span><text:span text:style-name="T1655">yra iš anksto aišku, kad is to mūsų darbo nieko neišeis? Tai kam mes eikvojame jėgas ir energiją čia plėšydamiesi dėl kablelio ar kitokio dalyko, paskui žinodami, kad is to nieko neišeis? Tai gal kartais reikėtų jums pagalvoti ir patarti parlamentui, kad m</text:span><text:span text:style-name="T1656">es nebedarytume nereikalingo darbo? Taip sakant, kad nedrebintume oro savo nereikalingais pareiškimais, iš kurių efekto nėra.</text:span></text:p>
      <text:p text:style-name="P1657"><text:span text:style-name="T1658">A.SAUDARGAS.<text:s/></text:span><text:span text:style-name="T1659">Aš dabar irgi turiu savo atsakymą papildyti. Aš pasakiau, kad dabar aišku, o nepasakiau, kad iš anksto buvo aišku. Ta</text:span><text:span text:style-name="T1660">i pirma. Antra. Tai pareiškimas yra negarsus, bet konkretus, o konkretūs pareiškimai ne tik geri ar blogi, bet būtini. Taigi darbas absoliučiai nėra nereikšmingas ar nenaudingas, <text:s/>tokie pareiškimai yra būtini, nors ir neduoda efekto. Vis dėlto reikia pasva</text:span><text:span text:style-name="T1661">rstyti, ar vis dėlto ne tiek daug čia to laiko ir išeina. Tokie pareiškimai yra tiesiog būtini ką nors fiksuoti. Ar tikslinga eikvoti energiją, lėšas ir visa kita, jeigu nepavyks realizuoti? Bet tai visiškai nereiškia, kad nereikia pareiškimo. Pareiškimas<text:s/></text:span><text:span text:style-name="T1662">turi fiksuoti padėtį, kuri dabar yra. Ir šitas buvo būtinas. Ir po to pareiškimai <text:s/>va čia sausio mėnesį taip pat buvo būtini. Aš galiu pasakyt, kad tai pabrėžė Didžiosios Britanijos užsienio reikalų ministras Herdas.</text:span></text:p>
      <text:p text:style-name="P1663"><text:span text:style-name="T1664">PIRMININKAS.<text:s/></text:span><text:span text:style-name="T1665">Deputatas J.Tamulis.</text:span></text:p>
      <text:p text:style-name="P1666"><text:span text:style-name="T1667">J. TA</text:span><text:span text:style-name="T1668">MULIS.<text:s/></text:span><text:span text:style-name="T1669">Gerbiamasis ministre, aš suprantu, kad yra labai sudėtinga per pusvalandį apibūdinti tokią, na, iš tiesų tokią veiklą, kuri turėtų daugelį planų. Ir lygiai taip pat deputatams sunku įvertinti ir suprasti, ką daro ministerija, kaip tai yra daroma. Sa</text:span><text:span text:style-name="T1670">kykite, kaip būtų galima susipažinti su jūsų susitikimų ,,pro memoria”, bent jau šito periodo šitų susitikimų? Su kalbomis, oficialiomis kalbomis, pasakytomis Europarlamente ar kituose parlamentuose? O taip pat bent jau su memorandumais, siunčiamais iš Užs</text:span><text:span text:style-name="T1671">ienio reikalų ministerijos?</text:span></text:p>
      <text:p text:style-name="P1672"><text:span text:style-name="T1673">A.SAUDARGAS.<text:s/></text:span><text:span text:style-name="T1674">Prašau. pateikit tokį paklausimą, ir tą informaciją, kuri bus tinkama, mes suteiksim, kiek leidžia įstatymai.</text:span></text:p>
      <text:p text:style-name="P1675"><text:span text:style-name="T1676">BALSAS IŠ SALĖS.<text:s/></text:span><text:span text:style-name="T1677">Aš norėčiau patikslinti, ar koks nors įstatymas riboja galimybę Užsienio reikalų komisij</text:span><text:span text:style-name="T1678">ai susipažinti su šitais dokumentais?</text:span></text:p>
      <text:p text:style-name="P1679"><text:span text:style-name="T1680">A.SAUDARGAS.<text:s/></text:span><text:span text:style-name="T1681">Ko gero, gal nėra.</text:span></text:p>
      <text:p text:style-name="P1682"><text:span text:style-name="T1683">J.V.PALECKIS.<text:s/></text:span><text:span text:style-name="T1684">Jūs pritariat, taip?</text:span></text:p>
      <text:p text:style-name="P1685"><text:span text:style-name="T1686">A.SAUDARGAS.<text:s/></text:span><text:span text:style-name="T1687">Be abejo!</text:span></text:p>
      <text:p text:style-name="P1688"><text:span text:style-name="T1689">PIRMININKAS.<text:s/></text:span><text:span text:style-name="T1690">Deputatas V.Beriozovas.</text:span></text:p>
      <text:p text:style-name="P1691"><text:span text:style-name="T1692">V.BERIOZOVAS.<text:s/></text:span><text:span text:style-name="T1693">Čia, gerbiamasis ministre, čia yra toks principinis klausimas, kurį čia patei</text:span><text:span text:style-name="T1694">kė deputatai. Mes supratome iš jūsų pasisakymo, kad sausio 11 jūs išvykot. 12 d. jūs kalbėjot su Vyriausybe. Vadinasi, Albertas ŠIMĖNAS 13 d. dar nežinojo, kad jūs Lenkijoje? Vadinasi, neteisybė?</text:span></text:p>
      <text:p text:style-name="P1695"><text:span text:style-name="T1696">A.SAUDARGAS.<text:s/></text:span><text:span text:style-name="T1697">Netiesa! Neteisingai sakot, aš nesakiau, kad ka</text:span><text:span text:style-name="T1698">lbėjau su Vyriausybe, aš sakiau, kad susisiekiau su Vilniumi. Aš...</text:span></text:p>
      <text:p text:style-name="P1699"><text:span text:style-name="T1700">V.BERIOZOVAS. O<text:s/></text:span><text:span text:style-name="T1701">su kuo?</text:span></text:p>
      <text:p text:style-name="P1702"><text:span text:style-name="T1703">A.SAUDARGAS.<text:s/></text:span><text:span text:style-name="T1704">Aš susisiekiau su parlamentu.</text:span></text:p>
      <text:p text:style-name="P1705"><text:span text:style-name="T1706">PIRMININKAS.<text:s/></text:span><text:span text:style-name="T1707">Deputatas A.Januška.</text:span></text:p>
      <text:p text:style-name="P1708"><text:span text:style-name="T1709">A.JANUŠKA.<text:s/></text:span><text:span text:style-name="T1710">Aš norėčiau pirmiausia pasakyti repliką, kad vis dėlto paklausimas buvo sufo</text:span><text:span text:style-name="T1711">rmuluotas taip, kad kalbėtume daugiau apie užsienio politiką, o ne tardyti ministrą. Ir aš gerbiamojo ministro norėčiau paklausti ir paprašyti pakomentuoti protokolo, kuris buvo pasirašytas tarp jūsų ir Danijos užsienio reikalų ministro Jenseno, reikšmę. J</text:span><text:span text:style-name="T1712">o reikšmę Lietuvos nepriklausomybės reikalui.</text:span></text:p>
      <text:p text:style-name="P1713"><text:span text:style-name="T1714">A.SAUDARGAS.<text:s/></text:span><text:span text:style-name="T1715">Na, trumpai. Pirma, tai yra sukurtas precedentas. Dabar šitą precedentą galima plėsti. Dialoge su kitų salių valstybių užsienio reikalų ministerijom mes taip pat pateikiam kaip pavyzdį <text:s/>ar jie gali</text:span><text:span text:style-name="T1716"><text:s/>prisijungti, ar negali. Jeigu ne, tai kodėl, kokie motyvai? Vadinasi, reikia svarstyti panašų protokolą. Tai yra labai svarbus dalykas.</text:span></text:p>
      <text:p text:style-name="P1717"><text:span text:style-name="T1718">PIRMININKAS.<text:s/></text:span><text:span text:style-name="T1719">Gerbiamieji deputatai, dar deputatas L.Šepetys. Aš jau norėčiau žodį suteikti ir kitam ministrui į kitų de</text:span><text:span text:style-name="T1720">putatų paklausimus atsakyti. Prašau.</text:span></text:p>
      <text:p text:style-name="P1721"><text:span text:style-name="T1722">L.ŠEPETYS.<text:s/></text:span><text:span text:style-name="T1723">Pateiksiu ne klausimą, bet repliką deputatui Č.Juršėnui. Kartais pats pareiškimo paskelbimas jau yra efektas.</text:span></text:p>
      <text:p text:style-name="P1724"><text:span text:style-name="T1725">PIRMININKAS.<text:s/></text:span><text:span text:style-name="T1726">Dėkoju, dėkojame gerbiamajam ministrui, dėkojame deputatams, pateikusiems klausimus.<text:s/></text:span><text:span text:style-name="T1727">Dabar į deputatės R.Rastauskienės paklausimą atsakys socialinės apsaugos ministras A.Dobravolskas. Jeigu aš neklystu, jis taip pat atsakys ir į deputato S.Pirožkovo paklausimą dėl pensijų priedų dalyvavusiems Černobylio avarijos padarinių likvidavime. Gerb</text:span><text:span text:style-name="T1728">iamasis ministre, jūs į du paklausimus esate pasirengęs atsakyti? Ačiū.</text:span></text:p>
      <text:p text:style-name="P1729"><text:span text:style-name="T1730"> </text:span></text:p>
      <text:p text:style-name="P1731"><text:span text:style-name="T1732">Socialinės apsaugos ministro A.Dobravo</text:span><text:span text:style-name="T1733">l</text:span><text:span text:style-name="T1734">sko atsakymai į deputatų klausimus</text:span></text:p>
      <text:p text:style-name="P1735"><text:span text:style-name="T1736"> </text:span></text:p>
      <text:p text:style-name="P1737"><text:span text:style-name="T1738">A.DOBRAVOLSKAS</text:span><text:span text:style-name="T1739">.<text:s/></text:span><text:span text:style-name="T1740">Labas vakaras, gerbiamieji deputatai, tai čia yra ,tokie, aš manyčiau, ne visai sudėtingi<text:s/></text:span><text:span text:style-name="T1741">paklausimai. Ar reikia perskaityt paklausimo tekstą?</text:span></text:p>
      <text:p text:style-name="P1742"><text:span text:style-name="T1743">PIRMININKAS.<text:s/></text:span><text:span text:style-name="T1744">Prašome perskaityti.</text:span></text:p>
      <text:p text:style-name="P1745"><text:span text:style-name="T1746">A.DOBRAVOLSKAS.<text:s/></text:span><text:span text:style-name="T1747">Čia pirmasis gerbiamosios R.Rastauskienės paklausimas yra toks. ,,Pagal šiuo metu galiojančią tvarką mes, visam gyvenimui pasmerkti būti invalidais žmonė</text:span><text:span text:style-name="T1748">s, pavyzdžiui, regos, sergantys cukralige, privalome kasmet is gydytojų komisijos gauti pažymą apie invalidumą”. Į deputatus kreipiasi ir pavieniai asmenys, ir invalidų draugijos, prasydamos palengvinti jų padėtį, t.y. kad nereikėtų esant nepagydomam inval</text:span><text:span text:style-name="T1749">idumui kasmet važinėt į tokias komisijas. Pastaba yra teisinga, bet dabar to nereikia daryti kas metai. Bet, matyt, dar liko atvejų, neišspręstų atvejų, kai galima būtų invalidumo tikrintis kasmet nevažinėt. Dabartiniu metu yra parengtas invalidų socialinė</text:span><text:span text:style-name="T1750">s integracijos įstatymas. Ten yra numatyta šitas problemas spręsti ir dabartiniu metu yra specialistų grupės rengiama instrukcija, pagal kurią, įvykus organizmo fiziobiologiniams, morfologiniams pokyčiams, negrįžtamiems pokyčiams, būtų jau pripažintas past</text:span><text:span text:style-name="T1751">ovus invalidumas ir nereikėtų tikrintis kasmet. Dabar irgi ne visiems reikia tikrintis kasmet, deja, dažnai tas invalidumas yra kompleksinio pobūdžio ir todėl žmonės turbūt galvoja, kas eina tikrintis, kad neturi rankos, o iš esmės jis dar turi širdies ydą</text:span><text:span text:style-name="T1752">. Tai aš sakau, kad čia yra dabar instrukcija peržiūrima, o darbo grupė, specialistų grupė, sudarinėja naują instrukciją. Jeigu bus noras, galima susipažinti su tos instrukcijos projektu, gerbiamoji Rastauskiene. Mes skubinam, vienas po kito darbas eina. I</text:span><text:span text:style-name="T1753">r gerbiamojo S.Pirožkovo paklausimas. Aš jį perskaitysiu, nes čia atsakymas yra labai susijęs su klausimu, nors nelabai tiksli informacija pačiame paklausime pateikta. Klausimas rusų kalba, aš bijau išverst, gal netiksliai išversiu.</text:span></text:p>
      <text:p text:style-name="P1754"><text:span text:style-name="T1755">BALSAS IŠ SALĖS.<text:s/></text:span><text:span text:style-name="T1756">Atsipr</text:span><text:span text:style-name="T1757">ašau, gerbiamasis prelegente, aš norėčiau patikslinimo. Ar gerbiamojo deputato S.Pirožkovo parašas yra kaip Lietuvos Respublikos deputato, ar kaip laikraštyje ,,Sovetskaja Litva” <text:s/>deputat Litovskoj SSR?</text:span></text:p>
      <text:p text:style-name="P1758"><text:span text:style-name="T1759">A.DOBRAVOLSKAS.<text:s/></text:span><text:span text:style-name="T1760">Parašas yra tiesiog <text:s/>deputat Pirožkov</text:span><text:span text:style-name="T1761"><text:s/>S.V, o blankas <text:s/>Lietuvos Respublikos pirmojo šaukimo Aukščiausiosios Tarybos deputato.</text:span></text:p>
      <text:p text:style-name="P1762"><text:span text:style-name="T1763">Na, tuomet gal aš neskaitysiu paties paklausimo rusų kalba, pasakysiu, kokia čia problema. Kalbama apie Černobylio avarijos pasekmių likvidavimo dalyvių aprūpinimą pens</text:span><text:span text:style-name="T1764">ijomis. Kai buvo priimamas Pensinio aprūpinimo gerinimo įstatymas, tie klausimai nebuvo išspręsti. Dabar yra rengiamas to įstatymo papildymas ir, matyt, kad Aukščiausiajai Tarybai bus pateikta šią problemą išspręsti. Tik tiek aš norėjau pasakyt, kad čia ne</text:span><text:span text:style-name="T1765"><text:s/>visiškai teisinga informacija, kad iš Sąjungos biudžeto jau dabar yra pervedamos lėšos šitiems Černobylio avarijos likviduotojams. Iš tikrųjų taip nėra. TSRS tik dar žada pervesti tas pensijas, žada tai padaryti metų gale. Kažin ar jie turės ten tų pinigė</text:span><text:span text:style-name="T1766">lių, bet mes tariamės su jais, kad jie pervestų bent kas ketvirtį. Manau, kad galėsim tą įstatymą priimti, ir tuomet pensijas mokėsime, o kaltininkas turės tas mūsų išlaidas padengti.</text:span></text:p>
      <text:p text:style-name="P1767"><text:span text:style-name="T1768">PIRMININKAS.<text:s/></text:span><text:span text:style-name="T1769">Gerbiamasis ministre, aš norėčiau papildomai paklausti, ar<text:s/></text:span><text:span text:style-name="T1770">Tarybų Sąjunga bent jau žada atlyginti kitą žalą, padarytą dėl sveikatos netekimo, kokia nors kitokia forma? Ar jūs keliate tokius klausimus?</text:span></text:p>
      <text:p text:style-name="P1771"><text:span text:style-name="T1772">A.DOBRAVOLSKAS.<text:s/></text:span><text:span text:style-name="T1773">Na, mes keliame klausimus nuolat dėl įvairios žalos atlyginimo Lietuvos Respublikos piliečiams, ku</text:span><text:span text:style-name="T1774">ri buvo padaryta anksčiau ir dabar, bet ne visada, deja, galima dėl to susitart. Ir apskritai dar neturim pasirašytos tokios sutarties, viskas yra grindžiama pažadais. Kartais pasiekiam, kad būtų tie pažadai įgyvendinti, bet kartais tiesiog...</text:span></text:p>
      <text:p text:style-name="P1775"><text:span text:style-name="T1776">PIRMININKAS.</text:span><text:span text:style-name="T1777"><text:s/></text:span><text:span text:style-name="T1778">Dėkoju. Ir aš galėčiau pridurti, kad derybų delegacija taip pat turi dokumentą dėl šios žalos dydžio ir juo pasinaudos.</text:span></text:p>
      <text:p text:style-name="P1779"><text:span text:style-name="T1780">Deputatas J.Paleckis.</text:span></text:p>
      <text:p text:style-name="P1781"><text:span text:style-name="T1782">J.V.PALECKIS.<text:s/></text:span><text:span text:style-name="T1783">Ar galėčiau aš paklaust ne tik dėl Černobylio, bet iš ministro veiklos sferos?</text:span></text:p>
      <text:p text:style-name="P1784"><text:span text:style-name="T1785">PIRMININKAS.<text:s/></text:span><text:span text:style-name="T1786">Prašome</text:span><text:span text:style-name="T1787"><text:s/>paklausti.</text:span></text:p>
      <text:p text:style-name="P1788"><text:span text:style-name="T1789">J.PALECKIS.<text:s/></text:span><text:span text:style-name="T1790">Mane informavo vicepremjeras gerbiamasis V.Pakalniškis, kad jūsų ministerijos iniciatyva buvo pakelti mokesčiai, socialinio draudimo mokesčiai, privačia, individualia veikla besiverčiantiems: mezgėjoms, taksistams, pynėjams ir t.t.<text:s/></text:span><text:span text:style-name="T1791">Mano rinkiminėj apygardoj dėl to labai daug nusiskundimų, tas mokestis labai didelis, todėl žmonės arba nesivers ta veikla, arba apgaudinės valstybę. Kaip jūs paaiškintumėt? Aš gerai suprantu, kad valstybė turi surinkt pinigų, bet bijau, kad žalos gali būt</text:span><text:span text:style-name="T1792">i daugiau.</text:span></text:p>
      <text:p text:style-name="P1793"><text:span text:style-name="T1794">A.DOBRAVOLSKAS. O<text:s/></text:span><text:span text:style-name="T1795">kokie tai mokesčiai?</text:span></text:p>
      <text:p text:style-name="P1796"><text:span text:style-name="T1797">J.V.PALECKIS.<text:s/></text:span><text:span text:style-name="T1798">Tai socialinio draudimo mokesčiai, kurie dabar sudaro 24%.</text:span></text:p>
      <text:p text:style-name="P1799"><text:span text:style-name="T1800">A.DOBRAVOLSKAS. 23%.</text:span><text:span text:style-name="T1801"><text:s/></text:span><text:span text:style-name="T1802">Taip, tai yra įmokos, aš dėl to ir pasitikslinau, nes tai yra ne mokesčiai, o įmokos. Įmokos yra nustatytos Aukš</text:span><text:span text:style-name="T1803">čiausiosios Tarybos nutarimu, o Vyriausybė tą nutarimą įgyvendino. Dabar Aukščiausiajai Tarybai yra pateiktas Socialinio draudimo įstatymas. Priėmus tą įstatymą bus galima palikti tik savanorišką draudimą, tarkim, personalinių įmonių savininkams, kurie neg</text:span><text:span text:style-name="T1804">auna pajamų, susijusių su darbo santykiais, ir todėl jie galės laisvai draustis <text:s/>kiek nori. Dabar mūsų iniciatyva tie 23% nustatyti nuo minimalios sumos, nuo minimalaus darbo užmokesčio. Įstatymo projekte, kiek aš pamenu, mes parašėme, kad jeigu negauna tų</text:span><text:span text:style-name="T1805"><text:s/>minimalių pajamų, netgi minimalaus darbo užmokesčio pagal deklaravimą, tai gali nemokėti ir to 23% minimumo, t.y. gali nemokėti ir tų 23 rublių nuo minimalaus gyvenimo lygio. Žmogui tuomet, žodžiu, lieka ankstesnis draudimo stažas, bet jis tuomet draudžia</text:span><text:span text:style-name="T1806">mas privalomu draudimu, tik nutrūksta jo stažas. Taigi ta problema pakankamai korektiškai bus išspręsta priėmus tą Socialinio draudimo įstatymą.</text:span></text:p>
      <text:p text:style-name="P1807"><text:span text:style-name="T1808">PIRMININKAS.<text:s/></text:span><text:span text:style-name="T1809">Dėkojame gerbiamajam ministrui už atsakymus, dėkojame deputatams už klausimus. Šios dienos posėdį<text:s/></text:span><text:span text:style-name="T1810">baigiame.</text:span></text:p>
      <text:p text:style-name="P1811"> </text:p>
      <text:p text:style-name="Normal"><text:span text:style-name="T181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6pt" style:font-size-asian="16pt" fo:hyphenate="false"/>
    </style:style>
    <style:style style:name="Heading3" style:display-name="Heading 3" style:family="paragraph" style:parent-style-name="Normal" style:next-style-name="Normal" style:default-outline-level="3">
      <style:paragraph-properties fo:keep-with-next="always" fo:text-align="justify" fo:line-height="150%" fo:text-indent="0.2083in"/>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line-height="150%" fo:text-indent="0.1972in"/>
      <style:text-properties fo:font-weight="bold" style:font-weight-asian="bold" fo:text-transform="uppercase"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Style12ptBoldJustifiedFirstline0.5cmLinespacing1..." style:display-name="Style 12 pt Bold Justified First line:  0.5 cm Line spacing:  1..." style:family="paragraph" style:parent-style-name="Normal">
      <style:paragraph-properties fo:text-align="justify" fo:line-height="150%" fo:text-indent="0.1972in"/>
      <style:text-properties fo:font-weight="bold" style:font-weight-asian="bold" style:font-weight-complex="bold" fo:font-style="italic" style:font-style-asian="italic" fo:font-size="12pt" style:font-size-asian="12pt" fo:hyphenate="false"/>
    </style:style>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VIDEŠIMT  PENKTASIS POSĖDIS. 30 knyga</dc:title>
    <dc:description/>
    <dc:subject/>
    <meta:initial-creator>Seimas</meta:initial-creator>
    <dc:creator>adlibuser</dc:creator>
    <meta:creation-date>2017-04-11T20:30:00Z</meta:creation-date>
    <dc:date>2017-04-11T20:30:00Z</dc:date>
    <meta:template xlink:href="Normal.dotm" xlink:type="simple"/>
    <meta:editing-cycles>2</meta:editing-cycles>
    <meta:editing-duration>PT0S</meta:editing-duration>
    <meta:document-statistic meta:page-count="3" meta:paragraph-count="296" meta:word-count="15091" meta:character-count="111078" meta:row-count="1528" meta:non-whitespace-character-count="96283"/>
  </office:meta>
</office:document-meta>
</file>