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fo:font-size="18pt" style:font-size-asian="18pt" style:font-size-complex="18pt" fo:language="lt" fo:country="LT"/>
    </style:style>
    <style:style style:name="P3" style:parent-style-name="Heading1" style:family="paragraph">
      <style:paragraph-properties fo:margin-top="0in" fo:line-height="150%"/>
    </style:style>
    <style:style style:name="T4" style:parent-style-name="DefaultParagraphFont" style:family="text">
      <style:text-properties style:font-name="Times New Roman" fo:font-size="12pt" style:font-size-asian="12pt" style:font-size-complex="12pt" fo:language="lt" fo:country="LT"/>
    </style:style>
    <style:style style:name="T5" style:parent-style-name="DefaultParagraphFont" style:family="text">
      <style:text-properties style:font-name="Times New Roman" fo:font-weight="normal" style:font-weight-asian="normal"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style:font-name="Times New Roman" fo:font-weight="normal" style:font-weight-asian="normal" fo:font-style="italic" style:font-style-asian="italic" style:font-style-complex="italic" fo:font-size="12pt" style:font-size-asian="12pt" style:font-size-complex="12pt" fo:language="lt" fo:country="LT"/>
    </style:style>
    <style:style style:name="P8" style:parent-style-name="Normal" style:family="paragraph">
      <style:paragraph-properties fo:text-align="center"/>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fo:text-align="justify" fo:line-height="150%" fo:text-indent="0.1972in"/>
    </style:style>
    <style:style style:name="T11" style:parent-style-name="DefaultParagraphFont" style:family="text">
      <style:text-properties fo:font-style="italic" style:font-style-asian="italic" style:font-style-complex="italic" fo:font-size="12pt" style:font-size-asian="12pt" style:font-size-complex="12pt" fo:language="lt" fo:country="LT"/>
    </style:style>
    <style:style style:name="P12" style:parent-style-name="Normal" style:family="paragraph">
      <style:paragraph-properties fo:text-align="justify" fo:line-height="150%" fo:text-indent="0.1972in"/>
    </style:style>
    <style:style style:name="T13" style:parent-style-name="DefaultParagraphFont" style:family="text">
      <style:text-properties fo:font-style="italic" style:font-style-asian="italic" fo:font-size="12pt" style:font-size-asian="12pt" fo:language="lt" fo:country="LT"/>
    </style:style>
    <style:style style:name="P14" style:parent-style-name="Style12ptBoldJustifiedFirstline0.5cmLinespacing1..." style:family="paragraph">
      <style:text-properties fo:language="lt" fo:country="LT"/>
    </style:style>
    <style:style style:name="P15" style:parent-style-name="Normal" style:family="paragraph">
      <style:paragraph-properties fo:text-align="justify" fo:line-height="150%" fo:text-indent="0.1972in"/>
    </style:style>
    <style:style style:name="T16" style:parent-style-name="DefaultParagraphFont" style:family="text">
      <style:text-properties fo:font-style="italic" style:font-style-asian="italic" fo:font-size="12pt" style:font-size-asian="12pt" fo:language="lt" fo:country="LT"/>
    </style:style>
    <style:style style:name="P17" style:parent-style-name="Normal" style:family="paragraph">
      <style:paragraph-properties fo:text-align="justify" fo:line-height="150%" fo:text-indent="0.1972in"/>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fo:text-align="justify" fo:line-height="150%" fo:text-indent="0.1972in"/>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fo:text-align="justify" fo:line-height="150%" fo:text-indent="0.1972in"/>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fo:text-indent="0.1972in"/>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fo:text-align="justify" fo:line-height="150%" fo:text-indent="0.1972in"/>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fo:text-align="justify" fo:line-height="150%" fo:text-indent="0.1972in"/>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fo:text-align="justify" fo:line-height="150%" fo:text-indent="0.1972in"/>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fo:text-align="justify" fo:line-height="150%" fo:text-indent="0.1972in"/>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1972in"/>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weight="bold" style:font-weight-asian="bold"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fo:text-align="justify" fo:line-height="150%" fo:text-indent="0.1972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1972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fo:text-align="justify" fo:line-height="150%" fo:text-indent="0.1972in"/>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fo:text-align="justify" fo:line-height="150%" fo:text-indent="0.1972in"/>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weight="bold" style:font-weight-asian="bold"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1972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text-indent="0.1972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fo:text-indent="0.1972in"/>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1972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text-transform="uppercase"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line-height="150%" fo:text-indent="0.197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text-indent="0.1972in"/>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fo:text-align="justify" fo:line-height="150%" fo:text-indent="0.1972in"/>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fo:text-indent="0.1972in"/>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197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fo:text-indent="0.1972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1972in"/>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fo:text-indent="0.1972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1972in"/>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text-indent="0.1972in"/>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fo:text-align="justify" fo:line-height="150%" fo:text-indent="0.1972in"/>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fo:text-align="justify" fo:line-height="150%" fo:text-indent="0.1972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1972in"/>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fo:text-align="justify" fo:line-height="150%" fo:text-indent="0.1972in"/>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1972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text-indent="0.1972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1972in"/>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fo:text-indent="0.197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1972in"/>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text-indent="0.1972in"/>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fo:text-indent="0.1972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1972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1972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1972in"/>
      <style:text-properties fo:font-size="12pt" style:font-size-asian="12pt" style:font-size-complex="12pt" fo:language="lt" fo:country="LT"/>
    </style:style>
    <style:style style:name="P189" style:parent-style-name="Normal" style:family="paragraph">
      <style:paragraph-properties fo:text-align="justify" fo:line-height="150%" fo:text-indent="0.1972in"/>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1972in"/>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fo:text-align="justify" fo:line-height="150%" fo:text-indent="0.1972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1972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197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1972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1972in"/>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line-height="150%" fo:text-indent="0.1972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fo:text-align="justify" fo:line-height="150%" fo:text-indent="0.1972in"/>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line-height="150%" fo:text-indent="0.1972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197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fo:text-align="justify" fo:line-height="150%" fo:text-indent="0.197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fo:text-align="justify" fo:line-height="150%" fo:text-indent="0.197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1972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fo:text-indent="0.1972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weight="bold" style:font-weight-asian="bold"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fo:text-align="justify" fo:line-height="150%" fo:text-indent="0.1972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text-indent="0.1972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1972in"/>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fo:language="lt" fo:country="LT"/>
    </style:style>
    <style:style style:name="P278" style:parent-style-name="Normal" style:family="paragraph">
      <style:paragraph-properties fo:text-align="justify" fo:line-height="150%" fo:text-indent="0.197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1972in"/>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1972in"/>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fo:text-align="justify" fo:line-height="150%" fo:text-indent="0.1972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text-indent="0.1972in"/>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fo:text-align="justify" fo:line-height="150%" fo:text-indent="0.1972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text-indent="0.1972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fo:text-align="justify" fo:line-height="150%" fo:text-indent="0.1972in"/>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text-indent="0.1972in"/>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fo:text-align="justify" fo:line-height="150%" fo:text-indent="0.1972in"/>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text-indent="0.1972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197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197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fo:text-align="justify" fo:line-height="150%" fo:text-indent="0.197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fo:text-indent="0.1972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weight="bold" style:font-weight-asian="bold"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1972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fo:text-align="justify" fo:line-height="150%" fo:text-indent="0.1972in"/>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fo:text-indent="0.1972in"/>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1972in"/>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fo:text-align="justify" fo:line-height="150%" fo:text-indent="0.1972in"/>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fo:text-align="justify" fo:line-height="150%" fo:text-indent="0.1972in"/>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fo:text-align="justify" fo:line-height="150%" fo:text-indent="0.1972in"/>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fo:text-align="justify" fo:line-height="150%" fo:text-indent="0.1972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text-indent="0.1972in"/>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fo:text-align="justify" fo:line-height="150%" fo:text-indent="0.197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fo:text-align="justify" fo:line-height="150%" fo:text-indent="0.1972in"/>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fo:text-align="justify" fo:line-height="150%" fo:text-indent="0.1972in"/>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1972in"/>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fo:text-indent="0.1972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1972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197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text-indent="0.1972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fo:text-align="justify" fo:line-height="150%" fo:text-indent="0.197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197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1972in"/>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text-indent="0.1972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1972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fo:text-align="justify" fo:line-height="150%" fo:text-indent="0.1972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1972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197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1972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text-indent="0.1972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fo:text-align="justify" fo:line-height="150%" fo:text-indent="0.1972in"/>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text-indent="0.1972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fo:line-height="150%" fo:text-indent="0.1972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1972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fo:text-align="justify" fo:line-height="150%" fo:text-indent="0.1972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text-indent="0.1972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text-indent="0.1972in"/>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fo:text-align="justify" fo:line-height="150%" fo:text-indent="0.1972in"/>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fo:text-align="justify" fo:line-height="150%" fo:text-indent="0.1972in"/>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1972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text-indent="0.1972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fo:text-align="justify" fo:line-height="150%" fo:text-indent="0.1972in"/>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1972in"/>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text-indent="0.197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fo:text-align="justify" fo:line-height="150%" fo:text-indent="0.1972in"/>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fo:text-align="justify" fo:line-height="150%" fo:text-indent="0.1972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fo:text-align="justify" fo:line-height="150%" fo:text-indent="0.1972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1972in"/>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text-indent="0.1972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1972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fo:text-align="justify" fo:line-height="150%" fo:text-indent="0.1972in"/>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text-indent="0.1972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fo:text-indent="0.1972in"/>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fo:text-align="justify" fo:line-height="150%" fo:text-indent="0.1972in"/>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1972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197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fo:text-align="justify" fo:line-height="150%" fo:text-indent="0.1972in"/>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1972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fo:text-align="justify" fo:line-height="150%" fo:text-indent="0.1972in"/>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text-indent="0.1972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1972in"/>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text-indent="0.1972in"/>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fo:text-align="justify" fo:line-height="150%" fo:text-indent="0.197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1972in"/>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fo:text-align="justify" fo:line-height="150%" fo:text-indent="0.1972in"/>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1972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fo:text-align="justify" fo:line-height="150%" fo:text-indent="0.1972in"/>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fo:text-align="justify" fo:line-height="150%" fo:text-indent="0.1972in"/>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fo:text-indent="0.1972in"/>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text-align="justify" fo:line-height="150%" fo:text-indent="0.1972in"/>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text-indent="0.1972in"/>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1972in"/>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1972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197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P685" style:parent-style-name="Normal" style:family="paragraph">
      <style:paragraph-properties fo:text-align="justify" fo:line-height="150%" fo:text-indent="0.1972in"/>
    </style:style>
    <style:style style:name="T686" style:parent-style-name="DefaultParagraphFont" style:family="text">
      <style:text-properties fo:font-weight="bold" style:font-weight-asian="bold" fo:font-size="12pt" style:font-size-asian="12pt" fo:language="lt" fo:country="LT"/>
    </style:style>
    <style:style style:name="P687" style:parent-style-name="Normal" style:family="paragraph">
      <style:paragraph-properties fo:text-align="justify" fo:line-height="150%" fo:text-indent="0.1972in"/>
    </style:style>
    <style:style style:name="T688" style:parent-style-name="DefaultParagraphFont" style:family="text">
      <style:text-properties fo:font-style="italic" style:font-style-asian="italic" fo:font-size="12pt" style:font-size-asian="12pt" fo:language="lt" fo:country="LT"/>
    </style:style>
    <style:style style:name="P689" style:parent-style-name="Normal" style:family="paragraph">
      <style:paragraph-properties fo:text-align="justify" fo:line-height="150%" fo:text-indent="0.1972in"/>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text-indent="0.1972in"/>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fo:text-align="justify" fo:line-height="150%" fo:text-indent="0.1972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text-indent="0.1972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tyle="italic" style:font-style-asian="italic" fo:font-size="12pt" style:font-size-asian="12pt" style:font-size-complex="12pt" fo:language="lt" fo:country="LT"/>
    </style:style>
    <style:style style:name="P707" style:parent-style-name="Normal" style:family="paragraph">
      <style:paragraph-properties fo:text-align="justify" fo:line-height="150%" fo:text-indent="0.1972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197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1972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text-indent="0.1972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fo:text-align="justify" fo:line-height="150%" fo:text-indent="0.1972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1972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weight="bold" style:font-weight-asian="bold"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fo:text-align="justify" fo:line-height="150%" fo:text-indent="0.1972in"/>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197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1972in"/>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fo:text-align="justify" fo:line-height="150%" fo:text-indent="0.1972in"/>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fo:text-align="justify" fo:line-height="150%" fo:text-indent="0.1972in"/>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1972in"/>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text-indent="0.1972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1972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fo:text-align="justify" fo:line-height="150%" fo:text-indent="0.1972in"/>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text-indent="0.197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fo:text-align="justify" fo:line-height="150%" fo:text-indent="0.1972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fo:text-align="justify" fo:line-height="150%" fo:text-indent="0.1972in"/>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1972in"/>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fo:text-align="justify" fo:line-height="150%" fo:text-indent="0.1972in"/>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fo:text-align="justify" fo:line-height="150%" fo:text-indent="0.197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1972in"/>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weight="bold" style:font-weight-asian="bold"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197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1972in"/>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1972in"/>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fo:text-align="justify" fo:line-height="150%" fo:text-indent="0.1972in"/>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fo:language="lt" fo:country="LT"/>
    </style:style>
    <style:style style:name="T860" style:parent-style-name="DefaultParagraphFont" style:family="text">
      <style:text-properties fo:font-weight="bold" style:font-weight-asian="bold" fo:font-size="12pt" style:font-size-asian="12pt" fo:language="lt" fo:country="LT"/>
    </style:style>
    <style:style style:name="T861" style:parent-style-name="DefaultParagraphFont" style:family="text">
      <style:text-properties fo:font-size="12pt" style:font-size-asian="12pt" fo:language="lt" fo:country="LT"/>
    </style:style>
    <style:style style:name="P862" style:parent-style-name="Normal" style:family="paragraph">
      <style:paragraph-properties fo:text-align="justify" fo:line-height="150%" fo:text-indent="0.1972in"/>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fo:text-indent="0.1972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1972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fo:text-align="justify" fo:line-height="150%" fo:text-indent="0.1972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text-indent="0.1972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fo:text-indent="0.1972in"/>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text-indent="0.197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fo:text-align="justify" fo:line-height="150%" fo:text-indent="0.1972in"/>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fo:language="lt" fo:country="LT"/>
    </style:style>
    <style:style style:name="P893" style:parent-style-name="Normal" style:family="paragraph">
      <style:paragraph-properties fo:text-align="justify" fo:line-height="150%" fo:text-indent="0.1972in"/>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P897" style:parent-style-name="Normal" style:family="paragraph">
      <style:paragraph-properties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weight="bold" style:font-weight-asian="bold" fo:font-size="12pt" style:font-size-asian="12pt" style:font-size-complex="12pt" fo:language="lt" fo:country="LT"/>
    </style:style>
    <style:style style:name="P900" style:parent-style-name="Normal" style:family="paragraph">
      <style:paragraph-properties fo:text-align="justify" fo:line-height="150%" fo:text-indent="0.1972in"/>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text-indent="0.197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fo:text-align="justify" fo:line-height="150%" fo:text-indent="0.1972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fo:text-indent="0.1972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1972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1972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1972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1972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1972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fo:text-align="justify" fo:line-height="150%" fo:text-indent="0.1972in"/>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fo:text-align="justify" fo:line-height="150%" fo:text-indent="0.1972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1972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197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1972in"/>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fo:text-align="justify" fo:line-height="150%" fo:text-indent="0.1972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fo:text-align="justify" fo:line-height="150%" fo:text-indent="0.1972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fo:text-align="justify" fo:line-height="150%" fo:text-indent="0.1972in"/>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fo:text-align="justify" fo:line-height="150%" fo:text-indent="0.1972in"/>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197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fo:text-align="justify" fo:line-height="150%" fo:text-indent="0.1972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fo:text-align="justify" fo:line-height="150%" fo:text-indent="0.197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1972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fo:text-align="justify" fo:line-height="150%" fo:text-indent="0.1972in"/>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fo:text-align="justify" fo:line-height="150%" fo:text-indent="0.1972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1972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197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fo:text-align="justify" fo:line-height="150%" fo:text-indent="0.197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text-indent="0.1972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weight="bold" style:font-weight-asian="bold" fo:font-size="12pt" style:font-size-asian="12pt" style:font-size-complex="12pt" fo:language="lt" fo:country="LT"/>
    </style:style>
    <style:style style:name="P1030" style:parent-style-name="Normal" style:family="paragraph">
      <style:paragraph-properties fo:text-align="justify" fo:line-height="150%" fo:text-indent="0.1972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text-indent="0.1972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text-indent="0.1972in"/>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fo:language="lt" fo:country="LT"/>
    </style:style>
    <style:style style:name="T1040" style:parent-style-name="DefaultParagraphFont" style:family="text">
      <style:text-properties fo:font-size="12pt" style:font-size-asian="12pt" fo:language="lt" fo:country="LT"/>
    </style:style>
    <style:style style:name="P1041" style:parent-style-name="Normal" style:family="paragraph">
      <style:paragraph-properties fo:text-align="justify" fo:line-height="150%" fo:text-indent="0.1972in"/>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text-indent="0.1972in"/>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fo:text-align="justify" fo:line-height="150%" fo:text-indent="0.1972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1972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text-indent="0.1972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line-height="150%" fo:text-indent="0.1972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fo:text-align="justify" fo:line-height="150%" fo:text-indent="0.1972in"/>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1972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tyle="italic" style:font-style-asian="italic" fo:font-size="12pt" style:font-size-asian="12pt" fo:language="lt" fo:country="LT"/>
    </style:style>
    <style:style style:name="T1067" style:parent-style-name="DefaultParagraphFont" style:family="text">
      <style:text-properties fo:font-size="12pt" style:font-size-asian="12pt" fo:language="lt" fo:country="LT"/>
    </style:style>
    <style:style style:name="P1068" style:parent-style-name="Normal" style:family="paragraph">
      <style:paragraph-properties fo:text-align="justify" fo:line-height="150%" fo:text-indent="0.1972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fo:text-align="justify" fo:line-height="150%" fo:text-indent="0.1972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fo:text-align="justify" fo:line-height="150%" fo:text-indent="0.1972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text-indent="0.1972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fo:text-align="justify" fo:line-height="150%" fo:text-indent="0.1972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text-indent="0.197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P1088" style:parent-style-name="Normal" style:family="paragraph">
      <style:paragraph-properties fo:text-align="justify" fo:line-height="150%" fo:text-indent="0.1972in"/>
    </style:style>
    <style:style style:name="T1089" style:parent-style-name="DefaultParagraphFont" style:family="text">
      <style:text-properties fo:font-weight="bold" style:font-weight-asian="bold" fo:font-size="12pt" style:font-size-asian="12pt" fo:language="lt" fo:country="LT"/>
    </style:style>
    <style:style style:name="T1090" style:parent-style-name="DefaultParagraphFont" style:family="text">
      <style:text-properties fo:font-weight="bold" style:font-weight-asian="bold" fo:color="#000000" fo:font-size="12pt" style:font-size-asian="12pt" fo:language="lt" fo:country="LT"/>
    </style:style>
    <style:style style:name="T1091" style:parent-style-name="DefaultParagraphFont" style:family="text">
      <style:text-properties fo:font-weight="bold" style:font-weight-asian="bold" fo:font-size="12pt" style:font-size-asian="12pt" fo:language="lt" fo:country="LT"/>
    </style:style>
    <style:style style:name="P1092" style:parent-style-name="Normal" style:family="paragraph">
      <style:paragraph-properties fo:text-align="justify" fo:line-height="150%" fo:text-indent="0.1972in"/>
    </style:style>
    <style:style style:name="T1093" style:parent-style-name="DefaultParagraphFont" style:family="text">
      <style:text-properties fo:font-style="italic" style:font-style-asian="italic" fo:font-size="12pt" style:font-size-asian="12pt" fo:language="lt" fo:country="LT"/>
    </style:style>
    <style:style style:name="P1094" style:parent-style-name="Normal" style:family="paragraph">
      <style:paragraph-properties fo:text-align="justify" fo:line-height="150%" fo:text-indent="0.1972in"/>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fo:text-align="justify" fo:line-height="150%" fo:text-indent="0.1972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fo:text-align="justify" fo:line-height="150%" fo:text-indent="0.1972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tyle="italic" style:font-style-asian="italic" fo:font-size="12pt" style:font-size-asian="12pt" fo:language="lt" fo:country="LT"/>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line-height="150%" fo:text-indent="0.1972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text-indent="0.1972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text-indent="0.1972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fo:text-align="justify" fo:line-height="150%" fo:text-indent="0.1972in"/>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weight="bold" style:font-weight-asian="bold" fo:font-size="12pt" style:font-size-asian="12pt" style:font-size-complex="12pt" fo:language="lt" fo:country="LT"/>
    </style:style>
    <style:style style:name="P1116" style:parent-style-name="Normal" style:family="paragraph">
      <style:paragraph-properties fo:text-align="justify" fo:line-height="150%" fo:text-indent="0.1972in"/>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fo:text-align="justify" fo:line-height="150%" fo:text-indent="0.1972in"/>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fo:text-align="justify" fo:line-height="150%" fo:text-indent="0.1972in"/>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fo:text-align="justify" fo:line-height="150%" fo:text-indent="0.1972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text-indent="0.1972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fo:text-align="justify" fo:line-height="150%" fo:text-indent="0.1972in"/>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fo:text-align="justify" fo:line-height="150%" fo:text-indent="0.1972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fo:text-align="justify" fo:line-height="150%" fo:text-indent="0.1972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fo:text-align="justify" fo:line-height="150%" fo:text-indent="0.1972in"/>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fo:text-align="justify" fo:line-height="150%" fo:text-indent="0.1972in"/>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weight="bold" style:font-weight-asian="bold" fo:font-size="12pt" style:font-size-asian="12pt" style:font-size-complex="12pt" fo:language="lt" fo:country="LT"/>
    </style:style>
    <style:style style:name="P1156" style:parent-style-name="Normal" style:family="paragraph">
      <style:paragraph-properties fo:text-align="justify" fo:line-height="150%" fo:text-indent="0.1972in"/>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fo:text-align="justify" fo:line-height="150%" fo:text-indent="0.1972in"/>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1972in"/>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text-indent="0.1972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text-indent="0.1972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fo:text-align="justify" fo:line-height="150%" fo:text-indent="0.1972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fo:text-align="justify" fo:line-height="150%" fo:text-indent="0.1972in"/>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1972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fo:text-align="justify" fo:line-height="150%" fo:text-indent="0.1972in"/>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fo:text-align="justify" fo:line-height="150%" fo:text-indent="0.1972in"/>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1972in"/>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fo:text-align="justify" fo:line-height="150%" fo:text-indent="0.1972in"/>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fo:text-align="justify" fo:line-height="150%" fo:text-indent="0.1972in"/>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fo:text-align="justify" fo:line-height="150%" fo:text-indent="0.1972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text-indent="0.1972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fo:text-align="justify" fo:line-height="150%" fo:text-indent="0.1972in"/>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fo:text-align="justify" fo:line-height="150%" fo:text-indent="0.1972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fo:text-align="justify" fo:line-height="150%" fo:text-indent="0.197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fo:text-align="justify" fo:line-height="150%" fo:text-indent="0.197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text-indent="0.1972in"/>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fo:text-align="justify" fo:line-height="150%" fo:text-indent="0.1972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1972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fo:text-align="justify" fo:line-height="150%" fo:text-indent="0.1972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fo:text-align="justify" fo:line-height="150%" fo:text-indent="0.1972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fo:text-align="justify" fo:line-height="150%" fo:text-indent="0.1972in"/>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1972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fo:text-align="justify" fo:line-height="150%" fo:text-indent="0.197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fo:text-align="justify" fo:line-height="150%" fo:text-indent="0.1972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tyle="italic" style:font-style-asian="italic" fo:font-size="12pt" style:font-size-asian="12pt" fo:language="lt" fo:country="LT"/>
    </style:style>
    <style:style style:name="T1255" style:parent-style-name="DefaultParagraphFont" style:family="text">
      <style:text-properties fo:font-size="12pt" style:font-size-asian="12pt" fo:language="lt" fo:country="LT"/>
    </style:style>
    <style:style style:name="T1256" style:parent-style-name="DefaultParagraphFont" style:family="text">
      <style:text-properties fo:font-size="12pt" style:font-size-asian="12pt" fo:language="lt" fo:country="LT"/>
    </style:style>
    <style:style style:name="P1257" style:parent-style-name="Normal" style:family="paragraph">
      <style:paragraph-properties fo:text-align="justify" fo:line-height="150%" fo:text-indent="0.197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1972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tyle="italic" style:font-style-asian="italic" fo:font-size="12pt" style:font-size-asian="12pt" fo:language="lt" fo:country="LT"/>
    </style:style>
    <style:style style:name="T1266" style:parent-style-name="DefaultParagraphFont" style:family="text">
      <style:text-properties fo:font-size="12pt" style:font-size-asian="12pt" fo:language="lt" fo:country="LT"/>
    </style:style>
    <style:style style:name="T1267" style:parent-style-name="DefaultParagraphFont" style:family="text">
      <style:text-properties fo:font-size="12pt" style:font-size-asian="12pt" fo:language="lt" fo:country="LT"/>
    </style:style>
    <style:style style:name="P1268" style:parent-style-name="Normal" style:family="paragraph">
      <style:paragraph-properties fo:text-align="justify" fo:line-height="150%" fo:text-indent="0.197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fo:text-align="justify" fo:line-height="150%" fo:text-indent="0.1972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fo:text-indent="0.197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fo:text-indent="0.1972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1972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fo:text-align="justify" fo:line-height="150%" fo:text-indent="0.1972in"/>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fo:text-align="justify" fo:line-height="150%" fo:text-indent="0.1972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fo:text-align="justify" fo:line-height="150%" fo:text-indent="0.1972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fo:text-align="justify" fo:line-height="150%" fo:text-indent="0.1972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fo:text-align="justify" fo:line-height="150%" fo:text-indent="0.1972in"/>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fo:text-align="justify" fo:line-height="150%" fo:text-indent="0.1972in"/>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1972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fo:text-align="justify" fo:line-height="150%" fo:text-indent="0.1972in"/>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fo:text-indent="0.1972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text-indent="0.197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fo:text-align="justify" fo:line-height="150%" fo:text-indent="0.1972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fo:text-align="justify" fo:line-height="150%" fo:text-indent="0.1972in"/>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fo:text-align="justify" fo:line-height="150%" fo:text-indent="0.1972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tyle="italic" style:font-style-asian="italic" fo:font-size="12pt" style:font-size-asian="12pt" fo:language="lt" fo:country="LT"/>
    </style:style>
    <style:style style:name="T1327" style:parent-style-name="DefaultParagraphFont" style:family="text">
      <style:text-properties fo:font-size="12pt" style:font-size-asian="12pt" fo:language="lt" fo:country="LT"/>
    </style:style>
    <style:style style:name="P1328" style:parent-style-name="Normal" style:family="paragraph">
      <style:paragraph-properties fo:text-align="justify" fo:line-height="150%" fo:text-indent="0.1972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fo:text-align="justify" fo:line-height="150%" fo:text-indent="0.1972in"/>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fo:text-align="justify" fo:line-height="150%" fo:text-indent="0.1972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197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text-indent="0.197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text-indent="0.1972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1972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tyle="italic" style:font-style-asian="italic" fo:font-size="12pt" style:font-size-asian="12pt" fo:language="lt" fo:country="LT"/>
    </style:style>
    <style:style style:name="T1354" style:parent-style-name="DefaultParagraphFont" style:family="text">
      <style:text-properties fo:font-size="12pt" style:font-size-asian="12pt" fo:language="lt" fo:country="LT"/>
    </style:style>
    <style:style style:name="T1355" style:parent-style-name="DefaultParagraphFont" style:family="text">
      <style:text-properties fo:font-size="12pt" style:font-size-asian="12pt" fo:language="lt" fo:country="LT"/>
    </style:style>
    <style:style style:name="T1356" style:parent-style-name="DefaultParagraphFont" style:family="text">
      <style:text-properties fo:font-size="12pt" style:font-size-asian="12pt" fo:language="lt" fo:country="LT"/>
    </style:style>
    <style:style style:name="P1357" style:parent-style-name="Normal" style:family="paragraph">
      <style:paragraph-properties fo:text-align="justify" fo:line-height="150%" fo:text-indent="0.197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fo:text-align="justify" fo:line-height="150%" fo:text-indent="0.1972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text-indent="0.1972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fo:text-align="justify" fo:line-height="150%" fo:text-indent="0.1972in"/>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1972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1972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text-indent="0.1972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fo:text-align="justify" fo:line-height="150%" fo:text-indent="0.1972in"/>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fo:text-align="justify" fo:line-height="150%" fo:text-indent="0.1972in"/>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fo:text-align="justify" fo:line-height="150%" fo:text-indent="0.1972in"/>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fo:text-align="justify" fo:line-height="150%" fo:text-indent="0.1972in"/>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1972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fo:text-align="justify" fo:line-height="150%" fo:text-indent="0.1972in"/>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fo:text-align="justify" fo:line-height="150%" fo:text-indent="0.1972in"/>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fo:text-align="justify" fo:line-height="150%" fo:text-indent="0.1972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fo:text-align="justify" fo:line-height="150%" fo:text-indent="0.1972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text-indent="0.1972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text-indent="0.1972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weight="bold" style:font-weight-asian="bold"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fo:text-align="justify" fo:line-height="150%" fo:text-indent="0.1972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fo:text-align="justify" fo:line-height="150%" fo:text-indent="0.1972in"/>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line-height="150%" fo:text-indent="0.1972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fo:text-align="justify" fo:line-height="150%" fo:text-indent="0.1972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fo:text-align="justify" fo:line-height="150%" fo:text-indent="0.1972in"/>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fo:text-align="justify" fo:line-height="150%" fo:text-indent="0.1972in"/>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fo:text-align="justify" fo:line-height="150%" fo:text-indent="0.1972in"/>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fo:text-align="justify" fo:line-height="150%" fo:text-indent="0.1972in"/>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fo:text-align="justify" fo:line-height="150%" fo:text-indent="0.1972in"/>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1972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fo:text-align="justify" fo:line-height="150%" fo:text-indent="0.1972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fo:text-align="justify" fo:line-height="150%" fo:text-indent="0.1972in"/>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fo:text-align="justify" fo:line-height="150%" fo:text-indent="0.1972in"/>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fo:text-align="justify" fo:line-height="150%" fo:text-indent="0.1972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fo:text-align="justify" fo:line-height="150%" fo:text-indent="0.1972in"/>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fo:text-align="justify" fo:line-height="150%" fo:text-indent="0.1972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fo:text-align="justify" fo:line-height="150%" fo:text-indent="0.1972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tyle="italic" style:font-style-asian="italic" fo:font-size="12pt" style:font-size-asian="12pt" fo:language="lt" fo:country="LT"/>
    </style:style>
    <style:style style:name="T1481" style:parent-style-name="DefaultParagraphFont" style:family="text">
      <style:text-properties fo:font-size="12pt" style:font-size-asian="12pt" fo:language="lt" fo:country="LT"/>
    </style:style>
    <style:style style:name="P1482" style:parent-style-name="Normal" style:family="paragraph">
      <style:paragraph-properties fo:text-align="justify" fo:line-height="150%" fo:text-indent="0.1972in"/>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1972in"/>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fo:text-align="justify" fo:line-height="150%" fo:text-indent="0.1972in"/>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fo:text-align="justify" fo:line-height="150%" fo:text-indent="0.1972in"/>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fo:text-align="justify" fo:line-height="150%" fo:text-indent="0.1972in"/>
    </style:style>
    <style:style style:name="T1496" style:parent-style-name="DefaultParagraphFont" style:family="text">
      <style:text-properties fo:font-style="italic" style:font-style-asian="italic" fo:font-size="12pt" style:font-size-asian="12pt" style:font-size-complex="12pt" fo:language="lt" fo:country="LT"/>
    </style:style>
    <style:style style:name="P1497" style:parent-style-name="Normal" style:family="paragraph">
      <style:paragraph-properties fo:text-align="justify" fo:line-height="150%" fo:text-indent="0.1972in"/>
    </style:style>
    <style:style style:name="T1498" style:parent-style-name="DefaultParagraphFont" style:family="text">
      <style:text-properties fo:font-weight="bold" style:font-weight-asian="bold" fo:font-size="12pt" style:font-size-asian="12pt" fo:language="lt" fo:country="LT"/>
    </style:style>
    <style:style style:name="T1499" style:parent-style-name="DefaultParagraphFont" style:family="text">
      <style:text-properties fo:font-weight="bold" style:font-weight-asian="bold" fo:font-size="12pt" style:font-size-asian="12pt" fo:language="lt" fo:country="LT"/>
    </style:style>
    <style:style style:name="P1500" style:parent-style-name="Normal" style:family="paragraph">
      <style:paragraph-properties fo:text-align="justify" fo:line-height="150%" fo:text-indent="0.1972in"/>
    </style:style>
    <style:style style:name="T1501" style:parent-style-name="DefaultParagraphFont" style:family="text">
      <style:text-properties fo:font-style="italic" style:font-style-asian="italic" fo:font-size="12pt" style:font-size-asian="12pt" fo:language="lt" fo:country="LT"/>
    </style:style>
    <style:style style:name="P1502" style:parent-style-name="Normal" style:family="paragraph">
      <style:paragraph-properties fo:text-align="justify" fo:line-height="150%" fo:text-indent="0.1972in"/>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fo:text-align="justify" fo:line-height="150%" fo:text-indent="0.197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P1508" style:parent-style-name="Normal" style:family="paragraph">
      <style:paragraph-properties fo:text-align="justify" fo:line-height="150%" fo:text-indent="0.1972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fo:text-align="justify" fo:line-height="150%" fo:text-indent="0.1972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fo:text-align="justify" fo:line-height="150%" fo:text-indent="0.1972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fo:text-align="justify" fo:line-height="150%" fo:text-indent="0.1972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fo:text-align="justify" fo:line-height="150%" fo:text-indent="0.1972in"/>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line-height="150%" fo:text-indent="0.1972in"/>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weight="bold" style:font-weight-asian="bold"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fo:text-align="justify" fo:line-height="150%" fo:text-indent="0.1972in"/>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fo:text-align="justify" fo:line-height="150%" fo:text-indent="0.1972in"/>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fo:text-align="justify" fo:line-height="150%" fo:text-indent="0.1972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fo:text-align="justify" fo:line-height="150%" fo:text-indent="0.1972in"/>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fo:text-align="justify" fo:line-height="150%" fo:text-indent="0.1972in"/>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fo:text-align="justify" fo:line-height="150%" fo:text-indent="0.1972in"/>
    </style:style>
    <style:style style:name="T1544" style:parent-style-name="DefaultParagraphFont" style:family="text">
      <style:text-properties fo:font-style="italic" style:font-style-asian="italic" fo:font-size="12pt" style:font-size-asian="12pt" fo:language="lt" fo:country="LT"/>
    </style:style>
    <style:style style:name="P1545" style:parent-style-name="Heading6" style:family="paragraph">
      <style:text-properties fo:font-size="12pt" style:font-size-asian="12pt" style:font-size-complex="12pt" fo:language="lt" fo:country="LT"/>
    </style:style>
    <style:style style:name="T1546" style:parent-style-name="DefaultParagraphFont" style:family="text">
      <style:text-properties fo:font-style="italic" style:font-style-asian="italic" fo:font-size="12pt" style:font-size-asian="12pt" fo:language="lt" fo:country="LT"/>
    </style:style>
    <style:style style:name="P1547" style:parent-style-name="Normal" style:family="paragraph">
      <style:paragraph-properties fo:text-indent="0.1972in"/>
    </style:style>
    <style:style style:name="T1548" style:parent-style-name="DefaultParagraphFont" style:family="text">
      <style:text-properties fo:font-weight="bold" style:font-weight-asian="bold" fo:font-size="12pt" style:font-size-asian="12pt" fo:language="lt" fo:country="LT"/>
    </style:style>
    <style:style style:name="T1549" style:parent-style-name="DefaultParagraphFont" style:family="text">
      <style:text-properties fo:font-weight="bold" style:font-weight-asian="bold" fo:font-size="12pt" style:font-size-asian="12pt" fo:language="lt" fo:country="LT"/>
    </style:style>
    <style:style style:name="T1550" style:parent-style-name="DefaultParagraphFont" style:family="text">
      <style:text-properties fo:font-weight="bold" style:font-weight-asian="bold" fo:color="#000000" fo:font-size="12pt" style:font-size-asian="12pt" fo:language="lt" fo:country="LT"/>
    </style:style>
    <style:style style:name="T1551" style:parent-style-name="DefaultParagraphFont" style:family="text">
      <style:text-properties fo:font-weight="bold" style:font-weight-asian="bold" fo:font-size="12pt" style:font-size-asian="12pt" fo:language="lt" fo:country="LT"/>
    </style:style>
    <style:style style:name="T1552" style:parent-style-name="DefaultParagraphFont" style:family="text">
      <style:text-properties fo:font-style="italic" style:font-style-asian="italic" fo:font-size="12pt" style:font-size-asian="12pt" fo:language="lt" fo:country="LT"/>
    </style:style>
    <style:style style:name="P1553" style:parent-style-name="Normal" style:family="paragraph">
      <style:paragraph-properties fo:text-align="justify" fo:line-height="150%" fo:text-indent="0.1972in"/>
    </style:style>
    <style:style style:name="T1554" style:parent-style-name="DefaultParagraphFont" style:family="text">
      <style:text-properties fo:font-style="italic" style:font-style-asian="italic" fo:font-size="12pt" style:font-size-asian="12pt" fo:language="lt" fo:country="LT"/>
    </style:style>
    <style:style style:name="P1555" style:parent-style-name="Normal" style:family="paragraph">
      <style:paragraph-properties fo:text-align="justify" fo:line-height="150%" fo:text-indent="0.1972in"/>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fo:text-align="justify" fo:line-height="150%" fo:text-indent="0.1972in"/>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fo:text-align="justify" fo:line-height="150%" fo:text-indent="0.1972in"/>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fo:text-align="justify" fo:line-height="150%" fo:text-indent="0.1972in"/>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fo:text-align="justify" fo:line-height="150%" fo:text-indent="0.1972in"/>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fo:text-align="justify" fo:line-height="150%" fo:text-indent="0.1972in"/>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fo:text-align="justify" fo:line-height="150%" fo:text-indent="0.1972in"/>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fo:text-align="justify" fo:line-height="150%" fo:text-indent="0.1972in"/>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text-indent="0.1972in"/>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fo:text-align="justify" fo:line-height="150%" fo:text-indent="0.1972in"/>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fo:text-align="justify" fo:line-height="150%" fo:text-indent="0.1972in"/>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fo:text-align="justify" fo:line-height="150%" fo:text-indent="0.1972in"/>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fo:text-align="justify" fo:line-height="150%" fo:text-indent="0.1972in"/>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fo:text-align="justify" fo:line-height="150%" fo:text-indent="0.1972in"/>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fo:text-align="justify" fo:line-height="150%" fo:text-indent="0.1972in"/>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fo:text-align="justify" fo:line-height="150%" fo:text-indent="0.1972in"/>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fo:text-align="justify" fo:line-height="150%" fo:text-indent="0.1972in"/>
    </style:style>
    <style:style style:name="T1615" style:parent-style-name="DefaultParagraphFont" style:family="text">
      <style:text-properties fo:font-style="italic" style:font-style-asian="italic"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text-indent="0.1972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fo:text-align="justify" fo:line-height="150%" fo:text-indent="0.1972in"/>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fo:text-align="justify" fo:line-height="150%" fo:text-indent="0.1972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text-indent="0.1972in"/>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1972in"/>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weight="bold" style:font-weight-asian="bold"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fo:text-align="justify" fo:line-height="150%" fo:text-indent="0.1972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fo:text-align="justify" fo:line-height="150%" fo:text-indent="0.1972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tyle="italic" style:font-style-asian="italic" fo:font-size="12pt" style:font-size-asian="12pt" fo:language="lt" fo:country="LT"/>
    </style:style>
    <style:style style:name="T1642" style:parent-style-name="DefaultParagraphFont" style:family="text">
      <style:text-properties fo:font-size="12pt" style:font-size-asian="12pt" fo:language="lt" fo:country="LT"/>
    </style:style>
    <style:style style:name="T1643" style:parent-style-name="DefaultParagraphFont" style:family="text">
      <style:text-properties fo:font-size="12pt" style:font-size-asian="12pt" fo:language="lt" fo:country="LT"/>
    </style:style>
    <style:style style:name="P1644" style:parent-style-name="Normal" style:family="paragraph">
      <style:paragraph-properties fo:text-align="justify" fo:line-height="150%" fo:text-indent="0.197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fo:text-align="justify" fo:line-height="150%" fo:text-indent="0.1972in"/>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fo:text-align="justify" fo:line-height="150%" fo:text-indent="0.1972in"/>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fo:language="lt" fo:country="LT"/>
    </style:style>
    <style:style style:name="P1654" style:parent-style-name="Normal" style:family="paragraph">
      <style:paragraph-properties fo:text-align="justify" fo:line-height="150%" fo:text-indent="0.1972in"/>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fo:text-align="justify" fo:line-height="150%" fo:text-indent="0.1972in"/>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fo:text-align="justify" fo:line-height="150%" fo:text-indent="0.1972in"/>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fo:text-align="justify" fo:line-height="150%" fo:text-indent="0.1972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fo:text-align="justify" fo:line-height="150%" fo:text-indent="0.1972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fo:text-align="justify" fo:line-height="150%" fo:text-indent="0.1972in"/>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tyle="italic" style:font-style-asian="italic" fo:font-size="12pt" style:font-size-asian="12pt" fo:language="lt" fo:country="LT"/>
    </style:style>
    <style:style style:name="T1673" style:parent-style-name="DefaultParagraphFont" style:family="text">
      <style:text-properties fo:font-size="12pt" style:font-size-asian="12pt" fo:language="lt" fo:country="LT"/>
    </style:style>
    <style:style style:name="T1674" style:parent-style-name="DefaultParagraphFont" style:family="text">
      <style:text-properties fo:font-size="12pt" style:font-size-asian="12pt" fo:language="lt" fo:country="LT"/>
    </style:style>
    <style:style style:name="P1675" style:parent-style-name="Normal" style:family="paragraph">
      <style:paragraph-properties fo:text-align="justify" fo:line-height="150%" fo:text-indent="0.1972in"/>
    </style:style>
    <style:style style:name="T1676" style:parent-style-name="DefaultParagraphFont" style:family="text">
      <style:text-properties fo:font-style="italic" style:font-style-asian="italic"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P1678" style:parent-style-name="Normal" style:family="paragraph">
      <style:paragraph-properties fo:text-align="justify" fo:line-height="150%" fo:text-indent="0.1972in"/>
    </style:style>
    <style:style style:name="T1679" style:parent-style-name="DefaultParagraphFont" style:family="text">
      <style:text-properties fo:font-style="italic" style:font-style-asian="italic" fo:font-size="12pt" style:font-size-asian="12pt" style:font-size-complex="12pt" fo:language="lt" fo:country="LT"/>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fo:language="lt" fo:country="LT"/>
    </style:style>
    <style:style style:name="P1682" style:parent-style-name="Normal" style:family="paragraph">
      <style:paragraph-properties fo:text-align="justify" fo:line-height="150%" fo:text-indent="0.1972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fo:text-align="justify" fo:line-height="150%" fo:text-indent="0.1972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fo:text-align="justify" fo:line-height="150%" fo:text-indent="0.1972in"/>
    </style:style>
    <style:style style:name="T1690" style:parent-style-name="DefaultParagraphFont" style:family="text">
      <style:text-properties fo:font-style="italic" style:font-style-asian="italic" fo:text-transform="uppercase"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fo:text-align="justify" fo:line-height="150%" fo:text-indent="0.1972in"/>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fo:text-align="justify" fo:line-height="150%" fo:text-indent="0.1972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fo:text-align="justify" fo:line-height="150%" fo:text-indent="0.1972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fo:text-align="justify" fo:line-height="150%" fo:text-indent="0.1972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fo:text-align="justify" fo:line-height="150%" fo:text-indent="0.1972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fo:text-align="justify" fo:line-height="150%" fo:text-indent="0.1972in"/>
    </style:style>
    <style:style style:name="T1709" style:parent-style-name="DefaultParagraphFont" style:family="text">
      <style:text-properties fo:font-style="italic" style:font-style-asian="italic" fo:text-transform="uppercase"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fo:text-align="justify" fo:line-height="150%" fo:text-indent="0.1972in"/>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fo:text-align="justify" fo:line-height="150%" fo:text-indent="0.1972in"/>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fo:text-align="justify" fo:line-height="150%" fo:text-indent="0.1972in"/>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fo:text-align="justify" fo:line-height="150%" fo:text-indent="0.1972in"/>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fo:text-align="justify" fo:line-height="150%" fo:text-indent="0.1972in"/>
    </style:style>
    <style:style style:name="T1726" style:parent-style-name="DefaultParagraphFont" style:family="text">
      <style:text-properties fo:font-style="italic" style:font-style-asian="italic" fo:font-size="12pt" style:font-size-asian="12pt" style:font-size-complex="12pt" fo:language="lt" fo:country="LT"/>
    </style:style>
    <style:style style:name="T1727" style:parent-style-name="DefaultParagraphFont" style:family="text">
      <style:text-properties fo:font-style="italic" style:font-style-asian="italic" fo:font-size="12pt" style:font-size-asian="12pt" fo:language="lt" fo:country="LT"/>
    </style:style>
    <style:style style:name="T1728" style:parent-style-name="DefaultParagraphFont" style:family="text">
      <style:text-properties fo:font-size="12pt" style:font-size-asian="12pt" fo:language="lt" fo:country="LT"/>
    </style:style>
    <style:style style:name="T1729" style:parent-style-name="DefaultParagraphFont" style:family="text">
      <style:text-properties fo:font-size="12pt" style:font-size-asian="12pt" fo:language="lt" fo:country="LT"/>
    </style:style>
    <style:style style:name="P1730" style:parent-style-name="Normal" style:family="paragraph">
      <style:paragraph-properties fo:text-align="justify" fo:line-height="150%" fo:text-indent="0.1972in"/>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fo:text-align="justify" fo:line-height="150%" fo:text-indent="0.1972in"/>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fo:text-align="justify" fo:line-height="150%" fo:text-indent="0.1972in"/>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fo:text-align="justify" fo:line-height="150%" fo:text-indent="0.1972in"/>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fo:text-align="justify" fo:line-height="150%" fo:text-indent="0.1972in"/>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fo:text-align="justify" fo:line-height="150%" fo:text-indent="0.1972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fo:text-align="justify" fo:line-height="150%" fo:text-indent="0.1972in"/>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fo:text-align="justify" fo:line-height="150%" fo:text-indent="0.1972in"/>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fo:text-align="justify" fo:line-height="150%" fo:text-indent="0.1972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fo:text-align="justify" fo:line-height="150%" fo:text-indent="0.1972in"/>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fo:text-align="justify" fo:line-height="150%" fo:text-indent="0.1972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tyle="italic" style:font-style-asian="italic" fo:font-size="12pt" style:font-size-asian="12pt" fo:language="lt" fo:country="LT"/>
    </style:style>
    <style:style style:name="T1764" style:parent-style-name="DefaultParagraphFont" style:family="text">
      <style:text-properties fo:font-size="12pt" style:font-size-asian="12pt" fo:language="lt" fo:country="LT"/>
    </style:style>
    <style:style style:name="P1765" style:parent-style-name="Normal" style:family="paragraph">
      <style:paragraph-properties fo:text-align="justify" fo:line-height="150%" fo:text-indent="0.1972in"/>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fo:text-align="justify" fo:line-height="150%" fo:text-indent="0.1972in"/>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fo:text-align="justify" fo:line-height="150%" fo:text-indent="0.1972in"/>
    </style:style>
    <style:style style:name="T1771" style:parent-style-name="DefaultParagraphFont" style:family="text">
      <style:text-properties fo:font-style="italic" style:font-style-asian="italic" fo:text-transform="uppercase"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fo:text-align="justify" fo:line-height="150%" fo:text-indent="0.1972in"/>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fo:text-align="justify" fo:line-height="150%" fo:text-indent="0.1972in"/>
    </style:style>
    <style:style style:name="T1777" style:parent-style-name="DefaultParagraphFont" style:family="text">
      <style:text-properties fo:font-style="italic" style:font-style-asian="italic" fo:text-transform="uppercase"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P1780" style:parent-style-name="Normal" style:family="paragraph">
      <style:paragraph-properties fo:text-align="justify" fo:line-height="150%" fo:text-indent="0.1972in"/>
    </style:style>
    <style:style style:name="T1781" style:parent-style-name="DefaultParagraphFont" style:family="text">
      <style:text-properties fo:font-style="italic" style:font-style-asian="italic"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fo:text-align="justify" fo:line-height="150%" fo:text-indent="0.1972in"/>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fo:text-align="justify" fo:line-height="150%" fo:text-indent="0.1972in"/>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weight="bold" style:font-weight-asian="bold"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fo:text-align="justify" fo:line-height="150%" fo:text-indent="0.1972in"/>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fo:text-align="justify" fo:line-height="150%" fo:text-indent="0.1972in"/>
    </style:style>
    <style:style style:name="T1797" style:parent-style-name="DefaultParagraphFont" style:family="text">
      <style:text-properties fo:font-style="italic" style:font-style-asian="italic" fo:font-size="12pt" style:font-size-asian="12pt" style:font-size-complex="12pt" fo:language="lt" fo:country="LT"/>
    </style:style>
    <style:style style:name="P1798" style:parent-style-name="Normal" style:family="paragraph">
      <style:paragraph-properties fo:text-align="justify" fo:line-height="150%" fo:text-indent="0.1972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fo:text-align="justify" fo:line-height="150%" fo:text-indent="0.1972in"/>
    </style:style>
    <style:style style:name="T1802" style:parent-style-name="DefaultParagraphFont" style:family="text">
      <style:text-properties fo:font-style="italic" style:font-style-asian="italic" fo:font-size="12pt" style:font-size-asian="12pt" style:font-size-complex="12pt" fo:language="lt" fo:country="LT"/>
    </style:style>
    <style:style style:name="P1803" style:parent-style-name="Normal" style:family="paragraph">
      <style:paragraph-properties fo:text-align="justify" fo:line-height="150%" fo:text-indent="0.1972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tyle="italic" style:font-style-asian="italic" fo:font-size="12pt" style:font-size-asian="12pt" fo:language="lt" fo:country="LT"/>
    </style:style>
    <style:style style:name="T1806" style:parent-style-name="DefaultParagraphFont" style:family="text">
      <style:text-properties fo:font-size="12pt" style:font-size-asian="12pt" fo:language="lt" fo:country="LT"/>
    </style:style>
    <style:style style:name="P1807" style:parent-style-name="Normal" style:family="paragraph">
      <style:paragraph-properties fo:text-align="justify" fo:line-height="150%" fo:text-indent="0.1972in"/>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weight="bold" style:font-weight-asian="bold"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fo:text-align="justify" fo:line-height="150%" fo:text-indent="0.1972in"/>
    </style:style>
    <style:style style:name="T1813" style:parent-style-name="DefaultParagraphFont" style:family="text">
      <style:text-properties fo:font-style="italic" style:font-style-asian="italic" fo:font-size="12pt" style:font-size-asian="12pt" style:font-size-complex="12pt" fo:language="lt" fo:country="LT"/>
    </style:style>
    <style:style style:name="P1814" style:parent-style-name="Normal" style:family="paragraph">
      <style:paragraph-properties fo:text-align="justify" fo:line-height="150%" fo:text-indent="0.1972in"/>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fo:text-align="justify" fo:line-height="150%" fo:text-indent="0.1972in"/>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fo:text-align="justify" fo:line-height="150%" fo:text-indent="0.1972in"/>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fo:text-align="justify" fo:line-height="150%" fo:text-indent="0.1972in"/>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fo:text-align="justify" fo:line-height="150%" fo:text-indent="0.1972in"/>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fo:text-align="justify" fo:line-height="150%" fo:text-indent="0.1972in"/>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fo:text-align="justify" fo:line-height="150%" fo:text-indent="0.1972in"/>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fo:text-align="justify" fo:line-height="150%" fo:text-indent="0.1972in"/>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tyle="italic" style:font-style-asian="italic" fo:font-size="12pt" style:font-size-asian="12pt" fo:language="lt" fo:country="LT"/>
    </style:style>
    <style:style style:name="T1838" style:parent-style-name="DefaultParagraphFont" style:family="text">
      <style:text-properties fo:font-size="12pt" style:font-size-asian="12pt" fo:language="lt" fo:country="LT"/>
    </style:style>
    <style:style style:name="P1839" style:parent-style-name="Normal" style:family="paragraph">
      <style:paragraph-properties fo:text-align="justify" fo:line-height="150%" fo:text-indent="0.1972in"/>
    </style:style>
    <style:style style:name="T1840" style:parent-style-name="DefaultParagraphFont" style:family="text">
      <style:text-properties fo:font-style="italic" style:font-style-asian="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fo:text-align="justify" fo:line-height="150%" fo:text-indent="0.1972in"/>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fo:text-align="justify" fo:line-height="150%" fo:text-indent="0.1972in"/>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fo:text-align="justify" fo:line-height="150%" fo:text-indent="0.1972in"/>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fo:text-align="justify" fo:line-height="150%" fo:text-indent="0.1972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fo:text-align="justify" fo:line-height="150%" fo:text-indent="0.1972in"/>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fo:text-align="justify" fo:line-height="150%" fo:text-indent="0.1972in"/>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P1864" style:parent-style-name="Normal" style:family="paragraph">
      <style:paragraph-properties fo:text-align="justify" fo:line-height="150%" fo:text-indent="0.1972in"/>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fo:text-align="justify" fo:line-height="150%" fo:text-indent="0.1972in"/>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fo:text-align="justify" fo:line-height="150%" fo:text-indent="0.1972in"/>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fo:text-align="justify" fo:line-height="150%" fo:text-indent="0.1972in"/>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fo:text-align="justify" fo:line-height="150%" fo:text-indent="0.1972in"/>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fo:text-align="justify" fo:line-height="150%" fo:text-indent="0.1972in"/>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Normal" style:family="paragraph">
      <style:paragraph-properties fo:text-align="justify" fo:line-height="150%" fo:text-indent="0.1972in"/>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fo:text-align="justify" fo:line-height="150%" fo:text-indent="0.1972in"/>
    </style:style>
    <style:style style:name="T1887" style:parent-style-name="DefaultParagraphFont" style:family="text">
      <style:text-properties fo:font-style="italic" style:font-style-asian="italic"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fo:text-align="justify" fo:line-height="150%" fo:text-indent="0.1972in"/>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fo:text-align="justify" fo:line-height="150%" fo:text-indent="0.1972in"/>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fo:text-align="justify" fo:line-height="150%" fo:text-indent="0.1972in"/>
    </style:style>
    <style:style style:name="T1898" style:parent-style-name="DefaultParagraphFont" style:family="text">
      <style:text-properties fo:font-size="12pt" style:font-size-asian="12pt" style:font-size-complex="12pt" fo:language="lt" fo:country="LT"/>
    </style:style>
    <style:style style:name="P1899" style:parent-style-name="Normal" style:family="paragraph">
      <style:paragraph-properties fo:text-align="justify" fo:line-height="150%" fo:text-indent="0.1972in"/>
    </style:style>
    <style:style style:name="T1900" style:parent-style-name="DefaultParagraphFont" style:family="text">
      <style:text-properties fo:font-style="italic" style:font-style-asian="italic"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fo:text-align="justify" fo:line-height="150%" fo:text-indent="0.1972in"/>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fo:text-align="justify" fo:line-height="150%" fo:text-indent="0.1972in"/>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P1908" style:parent-style-name="Normal" style:family="paragraph">
      <style:paragraph-properties fo:text-align="justify" fo:line-height="150%" fo:text-indent="0.1972in"/>
    </style:style>
    <style:style style:name="T1909" style:parent-style-name="DefaultParagraphFont" style:family="text">
      <style:text-properties fo:font-style="italic" style:font-style-asian="italic"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fo:text-align="justify" fo:line-height="150%" fo:text-indent="0.1972in"/>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fo:text-align="justify" fo:line-height="150%" fo:text-indent="0.1972in"/>
    </style:style>
    <style:style style:name="T1917" style:parent-style-name="DefaultParagraphFont" style:family="text">
      <style:text-properties fo:font-style="italic" style:font-style-asian="italic"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fo:text-align="justify" fo:line-height="150%" fo:text-indent="0.1972in"/>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fo:text-align="justify" fo:line-height="150%" fo:text-indent="0.1972in"/>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fo:text-align="justify" fo:line-height="150%" fo:text-indent="0.1972in"/>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fo:text-align="justify" fo:line-height="150%" fo:text-indent="0.1972in"/>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P1932" style:parent-style-name="Normal" style:family="paragraph">
      <style:paragraph-properties fo:text-align="justify" fo:line-height="150%" fo:text-indent="0.1972in"/>
    </style:style>
    <style:style style:name="T1933" style:parent-style-name="DefaultParagraphFont" style:family="text">
      <style:text-properties fo:font-style="italic" style:font-style-asian="italic" fo:font-size="12pt" style:font-size-asian="12pt" style:font-size-complex="12pt" fo:language="lt" fo:country="LT"/>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fo:text-align="justify" fo:line-height="150%" fo:text-indent="0.1972in"/>
    </style:style>
    <style:style style:name="T1937" style:parent-style-name="DefaultParagraphFont" style:family="text">
      <style:text-properties fo:font-style="italic" style:font-style-asian="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fo:text-align="justify" fo:line-height="150%" fo:text-indent="0.1972in"/>
    </style:style>
    <style:style style:name="T1940" style:parent-style-name="DefaultParagraphFont" style:family="text">
      <style:text-properties fo:font-style="italic" style:font-style-asian="italic"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fo:text-align="justify" fo:line-height="150%" fo:text-indent="0.1972in"/>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fo:text-align="justify" fo:line-height="150%" fo:text-indent="0.1972in"/>
    </style:style>
    <style:style style:name="T1947" style:parent-style-name="DefaultParagraphFont" style:family="text">
      <style:text-properties fo:font-style="italic" style:font-style-asian="italic"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P1949" style:parent-style-name="Normal" style:family="paragraph">
      <style:paragraph-properties fo:text-align="justify" fo:line-height="150%" fo:text-indent="0.1972in"/>
    </style:style>
    <style:style style:name="T1950" style:parent-style-name="DefaultParagraphFont" style:family="text">
      <style:text-properties fo:font-style="italic" style:font-style-asian="italic"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fo:text-align="justify" fo:line-height="150%" fo:text-indent="0.1972in"/>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fo:text-align="justify" fo:line-height="150%" fo:text-indent="0.1972in"/>
    </style:style>
    <style:style style:name="T1957" style:parent-style-name="DefaultParagraphFont" style:family="text">
      <style:text-properties fo:font-style="italic" style:font-style-asian="italic"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fo:text-align="justify" fo:line-height="150%" fo:text-indent="0.1972in"/>
    </style:style>
    <style:style style:name="T1960" style:parent-style-name="DefaultParagraphFont" style:family="text">
      <style:text-properties fo:font-style="italic" style:font-style-asian="italic" fo:font-size="12pt" style:font-size-asian="12pt" style:font-size-complex="12pt" fo:language="lt" fo:country="LT"/>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weight="bold" style:font-weight-asian="bold" fo:font-size="12pt" style:font-size-asian="12pt" style:font-size-complex="12pt" fo:language="lt" fo:country="LT"/>
    </style:style>
    <style:style style:name="P1963" style:parent-style-name="Normal" style:family="paragraph">
      <style:paragraph-properties fo:text-align="justify" fo:line-height="150%" fo:text-indent="0.1972in"/>
    </style:style>
    <style:style style:name="T1964" style:parent-style-name="DefaultParagraphFont" style:family="text">
      <style:text-properties fo:font-style="italic" style:font-style-asian="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fo:text-align="justify" fo:line-height="150%" fo:text-indent="0.1972in"/>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P1969" style:parent-style-name="Normal" style:family="paragraph">
      <style:paragraph-properties fo:text-align="justify" fo:line-height="150%" fo:text-indent="0.1972in"/>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fo:text-align="justify" fo:line-height="150%" fo:text-indent="0.1972in"/>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P1976" style:parent-style-name="Normal" style:family="paragraph">
      <style:paragraph-properties fo:text-align="justify" fo:line-height="150%" fo:text-indent="0.1972in"/>
    </style:style>
    <style:style style:name="T1977" style:parent-style-name="DefaultParagraphFont" style:family="text">
      <style:text-properties fo:font-style="italic" style:font-style-asian="italic"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P1979" style:parent-style-name="Normal" style:family="paragraph">
      <style:paragraph-properties fo:text-align="justify" fo:line-height="150%" fo:text-indent="0.1972in"/>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P1982" style:parent-style-name="Normal" style:family="paragraph">
      <style:paragraph-properties fo:text-align="justify" fo:line-height="150%" fo:text-indent="0.1972in"/>
    </style:style>
    <style:style style:name="T1983" style:parent-style-name="DefaultParagraphFont" style:family="text">
      <style:text-properties fo:font-size="12pt" style:font-size-asian="12pt" style:font-size-complex="12pt" fo:language="lt" fo:country="LT"/>
    </style:style>
    <style:style style:name="P1984" style:parent-style-name="Normal" style:family="paragraph">
      <style:paragraph-properties fo:text-align="justify" fo:line-height="150%" fo:text-indent="0.1972in"/>
    </style:style>
    <style:style style:name="T1985" style:parent-style-name="DefaultParagraphFont" style:family="text">
      <style:text-properties fo:font-style="italic" style:font-style-asian="italic"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fo:text-align="justify" fo:line-height="150%" fo:text-indent="0.1972in"/>
    </style:style>
    <style:style style:name="T1988" style:parent-style-name="DefaultParagraphFont" style:family="text">
      <style:text-properties fo:font-style="italic" style:font-style-asian="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fo:text-align="justify" fo:line-height="150%" fo:text-indent="0.1972in"/>
    </style:style>
    <style:style style:name="T1992" style:parent-style-name="DefaultParagraphFont" style:family="text">
      <style:text-properties fo:font-style="italic" style:font-style-asian="italic" fo:font-size="12pt" style:font-size-asian="12pt" style:font-size-complex="12pt" fo:language="lt" fo:country="LT"/>
    </style:style>
    <style:style style:name="P1993" style:parent-style-name="Normal" style:family="paragraph">
      <style:paragraph-properties fo:text-align="justify" fo:line-height="150%" fo:text-indent="0.1972in"/>
    </style:style>
    <style:style style:name="T1994" style:parent-style-name="DefaultParagraphFont" style:family="text">
      <style:text-properties fo:font-style="italic" style:font-style-asian="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fo:text-align="justify" fo:line-height="150%" fo:text-indent="0.1972in"/>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fo:text-align="justify" fo:line-height="150%" fo:text-indent="0.1972in"/>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P2002" style:parent-style-name="Normal" style:family="paragraph">
      <style:paragraph-properties fo:text-align="justify" fo:line-height="150%" fo:text-indent="0.1972in"/>
    </style:style>
    <style:style style:name="T2003" style:parent-style-name="DefaultParagraphFont" style:family="text">
      <style:text-properties fo:font-style="italic" style:font-style-asian="italic" fo:font-size="12pt" style:font-size-asian="12pt" style:font-size-complex="12pt" fo:language="lt" fo:country="LT"/>
    </style:style>
    <style:style style:name="P2004" style:parent-style-name="Normal" style:family="paragraph">
      <style:paragraph-properties fo:text-align="justify" fo:line-height="150%" fo:text-indent="0.1972in"/>
    </style:style>
    <style:style style:name="T2005" style:parent-style-name="DefaultParagraphFont" style:family="text">
      <style:text-properties fo:font-style="italic" style:font-style-asian="italic"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fo:text-align="justify" fo:line-height="150%" fo:text-indent="0.1972in"/>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P2012" style:parent-style-name="Normal" style:family="paragraph">
      <style:paragraph-properties fo:text-align="justify" fo:line-height="150%" fo:text-indent="0.1972in"/>
    </style:style>
    <style:style style:name="T2013" style:parent-style-name="DefaultParagraphFont" style:family="text">
      <style:text-properties fo:font-style="italic" style:font-style-asian="italic"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P2015" style:parent-style-name="Normal" style:family="paragraph">
      <style:paragraph-properties fo:text-align="justify" fo:line-height="150%" fo:text-indent="0.1972in"/>
    </style:style>
    <style:style style:name="T2016" style:parent-style-name="DefaultParagraphFont" style:family="text">
      <style:text-properties fo:font-style="italic" style:font-style-asian="italic"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fo:text-align="justify" fo:line-height="150%" fo:text-indent="0.1972in"/>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fo:text-align="justify" fo:line-height="150%" fo:text-indent="0.1972in"/>
    </style:style>
    <style:style style:name="T2024" style:parent-style-name="DefaultParagraphFont" style:family="text">
      <style:text-properties fo:font-style="italic" style:font-style-asian="italic"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P2026" style:parent-style-name="Normal" style:family="paragraph">
      <style:paragraph-properties fo:text-align="justify" fo:line-height="150%" fo:text-indent="0.1972in"/>
    </style:style>
    <style:style style:name="T2027" style:parent-style-name="DefaultParagraphFont" style:family="text">
      <style:text-properties fo:font-size="12pt" style:font-size-asian="12pt" style:font-size-complex="12pt" fo:language="lt" fo:country="LT"/>
    </style:style>
    <style:style style:name="P2028" style:parent-style-name="Normal" style:family="paragraph">
      <style:paragraph-properties fo:text-align="justify" fo:line-height="150%" fo:text-indent="0.1972in"/>
    </style:style>
    <style:style style:name="T2029" style:parent-style-name="DefaultParagraphFont" style:family="text">
      <style:text-properties fo:font-style="italic" style:font-style-asian="italic"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P2033" style:parent-style-name="Normal" style:family="paragraph">
      <style:paragraph-properties fo:text-align="justify" fo:line-height="150%" fo:text-indent="0.1972in"/>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P2036" style:parent-style-name="Normal" style:family="paragraph">
      <style:paragraph-properties fo:text-align="justify" fo:line-height="150%" fo:text-indent="0.1972in"/>
    </style:style>
    <style:style style:name="T2037" style:parent-style-name="DefaultParagraphFont" style:family="text">
      <style:text-properties fo:font-style="italic" style:font-style-asian="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P2039" style:parent-style-name="Normal" style:family="paragraph">
      <style:paragraph-properties fo:text-align="justify" fo:line-height="150%" fo:text-indent="0.1972in"/>
    </style:style>
    <style:style style:name="T2040" style:parent-style-name="DefaultParagraphFont" style:family="text">
      <style:text-properties fo:font-style="italic" style:font-style-asian="italic"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fo:text-align="justify" fo:line-height="150%" fo:text-indent="0.1972in"/>
    </style:style>
    <style:style style:name="T2044" style:parent-style-name="DefaultParagraphFont" style:family="text">
      <style:text-properties fo:font-style="italic" style:font-style-asian="italic"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P2046" style:parent-style-name="Normal" style:family="paragraph">
      <style:paragraph-properties fo:text-align="justify" fo:line-height="150%" fo:text-indent="0.1972in"/>
    </style:style>
    <style:style style:name="T2047" style:parent-style-name="DefaultParagraphFont" style:family="text">
      <style:text-properties fo:font-style="italic" style:font-style-asian="italic" fo:font-size="12pt" style:font-size-asian="12pt" style:font-size-complex="12pt" fo:language="lt" fo:country="LT"/>
    </style:style>
    <style:style style:name="T2048" style:parent-style-name="DefaultParagraphFont" style:family="text">
      <style:text-properties fo:font-style="italic" style:font-style-asian="italic" fo:font-size="12pt" style:font-size-asian="12pt" fo:language="lt" fo:country="LT"/>
    </style:style>
    <style:style style:name="T2049" style:parent-style-name="DefaultParagraphFont" style:family="text">
      <style:text-properties fo:font-size="12pt" style:font-size-asian="12pt" fo:language="lt" fo:country="LT"/>
    </style:style>
    <style:style style:name="P2050" style:parent-style-name="Normal" style:family="paragraph">
      <style:paragraph-properties fo:text-align="justify" fo:line-height="150%" fo:text-indent="0.1972in"/>
    </style:style>
    <style:style style:name="T2051" style:parent-style-name="DefaultParagraphFont" style:family="text">
      <style:text-properties fo:font-size="12pt" style:font-size-asian="12pt" style:font-size-complex="12pt" fo:language="lt" fo:country="LT"/>
    </style:style>
    <style:style style:name="P2052" style:parent-style-name="Normal" style:family="paragraph">
      <style:paragraph-properties fo:text-align="justify" fo:line-height="150%" fo:text-indent="0.1972in"/>
    </style:style>
    <style:style style:name="T2053" style:parent-style-name="DefaultParagraphFont" style:family="text">
      <style:text-properties fo:font-style="italic" style:font-style-asian="italic" fo:font-size="12pt" style:font-size-asian="12pt" style:font-size-complex="12pt" fo:language="lt" fo:country="LT"/>
    </style:style>
    <style:style style:name="T2054" style:parent-style-name="DefaultParagraphFont" style:family="text">
      <style:text-properties fo:font-style="italic" style:font-style-asian="italic"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fo:text-align="justify" fo:line-height="150%" fo:text-indent="0.1972in"/>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fo:text-align="justify" fo:line-height="150%" fo:text-indent="0.1972in"/>
    </style:style>
    <style:style style:name="T2060" style:parent-style-name="DefaultParagraphFont" style:family="text">
      <style:text-properties fo:font-style="italic" style:font-style-asian="italic"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P2064" style:parent-style-name="Normal" style:family="paragraph">
      <style:paragraph-properties fo:text-align="justify" fo:line-height="150%" fo:text-indent="0.1972in"/>
    </style:style>
    <style:style style:name="T2065" style:parent-style-name="DefaultParagraphFont" style:family="text">
      <style:text-properties fo:font-style="italic" style:font-style-asian="italic"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P2067" style:parent-style-name="Normal" style:family="paragraph">
      <style:paragraph-properties fo:text-align="justify" fo:line-height="150%" fo:text-indent="0.1972in"/>
    </style:style>
    <style:style style:name="T2068" style:parent-style-name="DefaultParagraphFont" style:family="text">
      <style:text-properties fo:font-style="italic" style:font-style-asian="italic" fo:font-size="12pt" style:font-size-asian="12pt" style:font-size-complex="12pt" fo:language="lt" fo:country="LT"/>
    </style:style>
    <style:style style:name="T2069" style:parent-style-name="DefaultParagraphFont" style:family="text">
      <style:text-properties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fo:text-align="justify" fo:line-height="150%" fo:text-indent="0.1972in"/>
    </style:style>
    <style:style style:name="T2073" style:parent-style-name="DefaultParagraphFont" style:family="text">
      <style:text-properties fo:font-style="italic" style:font-style-asian="italic"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fo:text-align="justify" fo:line-height="150%" fo:text-indent="0.1972in"/>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P2080" style:parent-style-name="Normal" style:family="paragraph">
      <style:paragraph-properties fo:text-align="justify" fo:line-height="150%" fo:text-indent="0.1972in"/>
    </style:style>
    <style:style style:name="T2081" style:parent-style-name="DefaultParagraphFont" style:family="text">
      <style:text-properties fo:font-style="italic" style:font-style-asian="italic"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weight="bold" style:font-weight-asian="bold"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P2086" style:parent-style-name="Normal" style:family="paragraph">
      <style:paragraph-properties fo:text-align="justify" fo:line-height="150%" fo:text-indent="0.1972in"/>
    </style:style>
    <style:style style:name="T2087" style:parent-style-name="DefaultParagraphFont" style:family="text">
      <style:text-properties fo:font-size="12pt" style:font-size-asian="12pt" style:font-size-complex="12pt" fo:language="lt" fo:country="LT"/>
    </style:style>
    <style:style style:name="P2088" style:parent-style-name="Normal" style:family="paragraph">
      <style:paragraph-properties fo:text-align="justify" fo:line-height="150%" fo:text-indent="0.1972in"/>
    </style:style>
    <style:style style:name="T2089" style:parent-style-name="DefaultParagraphFont" style:family="text">
      <style:text-properties fo:font-style="italic" style:font-style-asian="italic" fo:font-size="12pt" style:font-size-asian="12pt" style:font-size-complex="12pt" fo:language="lt" fo:country="LT"/>
    </style:style>
    <style:style style:name="T2090" style:parent-style-name="DefaultParagraphFont" style:family="text">
      <style:text-properties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P2093" style:parent-style-name="Normal" style:family="paragraph">
      <style:paragraph-properties fo:text-align="justify" fo:line-height="150%" fo:text-indent="0.1972in"/>
    </style:style>
    <style:style style:name="T2094" style:parent-style-name="DefaultParagraphFont" style:family="text">
      <style:text-properties fo:font-style="italic" style:font-style-asian="italic"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P2096" style:parent-style-name="Normal" style:family="paragraph">
      <style:paragraph-properties fo:text-align="justify" fo:line-height="150%" fo:text-indent="0.1972in"/>
    </style:style>
    <style:style style:name="T2097" style:parent-style-name="DefaultParagraphFont" style:family="text">
      <style:text-properties fo:font-style="italic" style:font-style-asian="italic"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P2100" style:parent-style-name="Normal" style:family="paragraph">
      <style:paragraph-properties fo:text-align="justify" fo:line-height="150%" fo:text-indent="0.1972in"/>
    </style:style>
    <style:style style:name="T2101" style:parent-style-name="DefaultParagraphFont" style:family="text">
      <style:text-properties fo:font-style="italic" style:font-style-asian="italic"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P2103" style:parent-style-name="Normal" style:family="paragraph">
      <style:paragraph-properties fo:text-align="justify" fo:line-height="150%" fo:text-indent="0.1972in"/>
    </style:style>
    <style:style style:name="T2104" style:parent-style-name="DefaultParagraphFont" style:family="text">
      <style:text-properties fo:font-size="12pt" style:font-size-asian="12pt" style:font-size-complex="12pt" fo:language="lt" fo:country="LT"/>
    </style:style>
    <style:style style:name="P2105" style:parent-style-name="Normal" style:family="paragraph">
      <style:paragraph-properties fo:text-align="justify" fo:line-height="150%" fo:text-indent="0.1972in"/>
    </style:style>
    <style:style style:name="T2106" style:parent-style-name="DefaultParagraphFont" style:family="text">
      <style:text-properties fo:font-style="italic" style:font-style-asian="italic"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P2108" style:parent-style-name="Normal" style:family="paragraph">
      <style:paragraph-properties fo:text-align="justify" fo:line-height="150%" fo:text-indent="0.1972in"/>
    </style:style>
    <style:style style:name="T2109" style:parent-style-name="DefaultParagraphFont" style:family="text">
      <style:text-properties fo:font-style="italic" style:font-style-asian="italic"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P2111" style:parent-style-name="Normal" style:family="paragraph">
      <style:paragraph-properties fo:text-align="justify" fo:line-height="150%" fo:text-indent="0.1972in"/>
    </style:style>
    <style:style style:name="T2112" style:parent-style-name="DefaultParagraphFont" style:family="text">
      <style:text-properties fo:font-style="italic" style:font-style-asian="italic"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P2114" style:parent-style-name="Normal" style:family="paragraph">
      <style:paragraph-properties fo:text-align="justify" fo:line-height="150%" fo:text-indent="0.1972in"/>
    </style:style>
    <style:style style:name="T2115" style:parent-style-name="DefaultParagraphFont" style:family="text">
      <style:text-properties fo:font-style="italic" style:font-style-asian="italic"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fo:text-align="justify" fo:line-height="150%" fo:text-indent="0.1972in"/>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P2123" style:parent-style-name="Normal" style:family="paragraph">
      <style:paragraph-properties fo:text-align="justify" fo:line-height="150%" fo:text-indent="0.1972in"/>
    </style:style>
    <style:style style:name="T2124" style:parent-style-name="DefaultParagraphFont" style:family="text">
      <style:text-properties fo:font-style="italic" style:font-style-asian="italic"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P2126" style:parent-style-name="Normal" style:family="paragraph">
      <style:paragraph-properties fo:text-align="justify" fo:line-height="150%" fo:text-indent="0.1972in"/>
    </style:style>
    <style:style style:name="T2127" style:parent-style-name="DefaultParagraphFont" style:family="text">
      <style:text-properties fo:font-style="italic" style:font-style-asian="italic"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P2129" style:parent-style-name="Normal" style:family="paragraph">
      <style:paragraph-properties fo:text-align="justify" fo:line-height="150%" fo:text-indent="0.1972in"/>
    </style:style>
    <style:style style:name="T2130" style:parent-style-name="DefaultParagraphFont" style:family="text">
      <style:text-properties fo:font-style="italic" style:font-style-asian="italic"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P2132" style:parent-style-name="Normal" style:family="paragraph">
      <style:paragraph-properties fo:text-align="justify" fo:line-height="150%" fo:text-indent="0.1972in"/>
    </style:style>
    <style:style style:name="T2133" style:parent-style-name="DefaultParagraphFont" style:family="text">
      <style:text-properties fo:font-style="italic" style:font-style-asian="italic"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P2135" style:parent-style-name="Normal" style:family="paragraph">
      <style:paragraph-properties fo:text-align="justify" fo:line-height="150%" fo:text-indent="0.1972in"/>
    </style:style>
    <style:style style:name="T2136" style:parent-style-name="DefaultParagraphFont" style:family="text">
      <style:text-properties fo:font-style="italic" style:font-style-asian="italic"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P2139" style:parent-style-name="Normal" style:family="paragraph">
      <style:paragraph-properties fo:text-align="justify" fo:line-height="150%" fo:text-indent="0.1972in"/>
    </style:style>
    <style:style style:name="T2140" style:parent-style-name="DefaultParagraphFont" style:family="text">
      <style:text-properties fo:font-style="italic" style:font-style-asian="italic" fo:font-size="12pt" style:font-size-asian="12pt" style:font-size-complex="12pt" fo:language="lt" fo:country="LT"/>
    </style:style>
    <style:style style:name="T2141" style:parent-style-name="DefaultParagraphFont" style:family="text">
      <style:text-properties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P2143" style:parent-style-name="Normal" style:family="paragraph">
      <style:paragraph-properties fo:text-align="justify" fo:line-height="150%" fo:text-indent="0.1972in"/>
    </style:style>
    <style:style style:name="T2144" style:parent-style-name="DefaultParagraphFont" style:family="text">
      <style:text-properties fo:font-style="italic" style:font-style-asian="italic"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P2146" style:parent-style-name="Normal" style:family="paragraph">
      <style:paragraph-properties fo:text-align="justify" fo:line-height="150%" fo:text-indent="0.1972in"/>
    </style:style>
    <style:style style:name="T2147" style:parent-style-name="DefaultParagraphFont" style:family="text">
      <style:text-properties fo:font-style="italic" style:font-style-asian="italic"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P2150" style:parent-style-name="Normal" style:family="paragraph">
      <style:paragraph-properties fo:text-align="justify" fo:line-height="150%" fo:text-indent="0.1972in"/>
    </style:style>
    <style:style style:name="T2151" style:parent-style-name="DefaultParagraphFont" style:family="text">
      <style:text-properties fo:font-style="italic" style:font-style-asian="italic"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P2153" style:parent-style-name="Normal" style:family="paragraph">
      <style:paragraph-properties fo:text-align="justify" fo:line-height="150%" fo:text-indent="0.1972in"/>
    </style:style>
    <style:style style:name="T2154" style:parent-style-name="DefaultParagraphFont" style:family="text">
      <style:text-properties fo:font-style="italic" style:font-style-asian="italic"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fo:text-align="justify" fo:line-height="150%" fo:text-indent="0.1972in"/>
    </style:style>
    <style:style style:name="T2158" style:parent-style-name="DefaultParagraphFont" style:family="text">
      <style:text-properties fo:font-style="italic" style:font-style-asian="italic"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P2160" style:parent-style-name="Normal" style:family="paragraph">
      <style:paragraph-properties fo:text-align="justify" fo:line-height="150%" fo:text-indent="0.1972in"/>
    </style:style>
    <style:style style:name="T2161" style:parent-style-name="DefaultParagraphFont" style:family="text">
      <style:text-properties fo:font-style="italic" style:font-style-asian="italic" fo:font-size="12pt" style:font-size-asian="12pt" style:font-size-complex="12pt" fo:language="lt" fo:country="LT"/>
    </style:style>
    <style:style style:name="T2162" style:parent-style-name="DefaultParagraphFont" style:family="text">
      <style:text-properties fo:font-size="12pt" style:font-size-asian="12pt" style:font-size-complex="12pt" fo:language="lt" fo:country="LT"/>
    </style:style>
    <style:style style:name="P2163" style:parent-style-name="Normal" style:family="paragraph">
      <style:paragraph-properties fo:text-align="justify" fo:line-height="150%" fo:text-indent="0.1972in"/>
    </style:style>
    <style:style style:name="T2164" style:parent-style-name="DefaultParagraphFont" style:family="text">
      <style:text-properties fo:font-style="italic" style:font-style-asian="italic"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P2167" style:parent-style-name="Normal" style:family="paragraph">
      <style:paragraph-properties fo:text-align="justify" fo:line-height="150%" fo:text-indent="0.1972in"/>
    </style:style>
    <style:style style:name="T2168" style:parent-style-name="DefaultParagraphFont" style:family="text">
      <style:text-properties fo:font-size="12pt" style:font-size-asian="12pt" style:font-size-complex="12pt" fo:language="lt" fo:country="LT"/>
    </style:style>
    <style:style style:name="P2169" style:parent-style-name="Normal" style:family="paragraph">
      <style:paragraph-properties fo:text-align="justify" fo:line-height="150%" fo:text-indent="0.1972in"/>
    </style:style>
    <style:style style:name="T2170" style:parent-style-name="DefaultParagraphFont" style:family="text">
      <style:text-properties fo:font-style="italic" style:font-style-asian="italic"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P2173" style:parent-style-name="Normal" style:family="paragraph">
      <style:paragraph-properties fo:text-align="justify" fo:line-height="150%" fo:text-indent="0.1972in"/>
    </style:style>
    <style:style style:name="T2174" style:parent-style-name="DefaultParagraphFont" style:family="text">
      <style:text-properties fo:font-style="italic" style:font-style-asian="italic"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fo:text-align="justify" fo:line-height="150%" fo:text-indent="0.1972in"/>
    </style:style>
    <style:style style:name="T2177" style:parent-style-name="DefaultParagraphFont" style:family="text">
      <style:text-properties fo:font-style="italic" style:font-style-asian="italic"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P2180" style:parent-style-name="Normal" style:family="paragraph">
      <style:paragraph-properties fo:text-align="justify" fo:line-height="150%" fo:text-indent="0.1972in"/>
    </style:style>
    <style:style style:name="T2181" style:parent-style-name="DefaultParagraphFont" style:family="text">
      <style:text-properties fo:font-style="italic" style:font-style-asian="italic"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P2184" style:parent-style-name="Normal" style:family="paragraph">
      <style:paragraph-properties fo:text-align="justify" fo:line-height="150%" fo:text-indent="0.1972in"/>
    </style:style>
    <style:style style:name="T2185" style:parent-style-name="DefaultParagraphFont" style:family="text">
      <style:text-properties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P2187" style:parent-style-name="Normal" style:family="paragraph">
      <style:paragraph-properties fo:text-align="justify" fo:line-height="150%" fo:text-indent="0.1972in"/>
    </style:style>
    <style:style style:name="T2188" style:parent-style-name="DefaultParagraphFont" style:family="text">
      <style:text-properties fo:font-style="italic" style:font-style-asian="italic"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T2192" style:parent-style-name="DefaultParagraphFont" style:family="text">
      <style:text-properties fo:font-size="12pt" style:font-size-asian="12pt" style:font-size-complex="12pt" fo:language="lt" fo:country="LT"/>
    </style:style>
    <style:style style:name="P2193" style:parent-style-name="Normal" style:family="paragraph">
      <style:paragraph-properties fo:text-align="justify" fo:line-height="150%" fo:text-indent="0.1972in"/>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T2196" style:parent-style-name="DefaultParagraphFont" style:family="text">
      <style:text-properties fo:font-size="12pt" style:font-size-asian="12pt" style:font-size-complex="12pt" fo:language="lt" fo:country="LT"/>
    </style:style>
    <style:style style:name="P2197" style:parent-style-name="Normal" style:family="paragraph">
      <style:paragraph-properties fo:text-align="justify" fo:line-height="150%" fo:text-indent="0.1972in"/>
    </style:style>
    <style:style style:name="T2198" style:parent-style-name="DefaultParagraphFont" style:family="text">
      <style:text-properties fo:font-style="italic" style:font-style-asian="italic"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P2201" style:parent-style-name="Normal" style:family="paragraph">
      <style:paragraph-properties fo:text-align="justify" fo:line-height="150%" fo:text-indent="0.1972in"/>
    </style:style>
    <style:style style:name="T2202" style:parent-style-name="DefaultParagraphFont" style:family="text">
      <style:text-properties fo:font-style="italic" style:font-style-asian="italic"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P2205" style:parent-style-name="Normal" style:family="paragraph">
      <style:paragraph-properties fo:text-align="justify" fo:line-height="150%" fo:text-indent="0.1972in"/>
    </style:style>
    <style:style style:name="T2206" style:parent-style-name="DefaultParagraphFont" style:family="text">
      <style:text-properties fo:font-style="italic" style:font-style-asian="italic"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P2208" style:parent-style-name="Normal" style:family="paragraph">
      <style:paragraph-properties fo:text-align="justify" fo:line-height="150%" fo:text-indent="0.1972in"/>
    </style:style>
    <style:style style:name="T2209" style:parent-style-name="DefaultParagraphFont" style:family="text">
      <style:text-properties fo:font-style="italic" style:font-style-asian="italic"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P2211" style:parent-style-name="Normal" style:family="paragraph">
      <style:paragraph-properties fo:text-align="justify" fo:line-height="150%" fo:text-indent="0.1972in"/>
    </style:style>
    <style:style style:name="T2212" style:parent-style-name="DefaultParagraphFont" style:family="text">
      <style:text-properties fo:font-style="italic" style:font-style-asian="italic"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P2214" style:parent-style-name="Normal" style:family="paragraph">
      <style:paragraph-properties fo:text-align="justify" fo:line-height="150%" fo:text-indent="0.1972in"/>
    </style:style>
    <style:style style:name="T2215" style:parent-style-name="DefaultParagraphFont" style:family="text">
      <style:text-properties fo:font-style="italic" style:font-style-asian="italic" fo:font-size="12pt" style:font-size-asian="12pt" style:font-size-complex="12pt" fo:language="lt" fo:country="LT"/>
    </style:style>
    <style:style style:name="T2216" style:parent-style-name="DefaultParagraphFont" style:family="text">
      <style:text-properties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P2218" style:parent-style-name="Normal" style:family="paragraph">
      <style:paragraph-properties fo:text-align="justify" fo:line-height="150%" fo:text-indent="0.1972in"/>
    </style:style>
    <style:style style:name="T2219" style:parent-style-name="DefaultParagraphFont" style:family="text">
      <style:text-properties fo:font-style="italic" style:font-style-asian="italic" fo:font-size="12pt" style:font-size-asian="12pt" style:font-size-complex="12pt" fo:language="lt" fo:country="LT"/>
    </style:style>
    <style:style style:name="T2220" style:parent-style-name="DefaultParagraphFont" style:family="text">
      <style:text-properties fo:font-size="12pt" style:font-size-asian="12pt" style:font-size-complex="12pt" fo:language="lt" fo:country="LT"/>
    </style:style>
    <style:style style:name="T2221" style:parent-style-name="DefaultParagraphFont" style:family="text">
      <style:text-properties fo:font-size="12pt" style:font-size-asian="12pt" style:font-size-complex="12pt" fo:language="lt" fo:country="LT"/>
    </style:style>
    <style:style style:name="P2222" style:parent-style-name="Normal" style:family="paragraph">
      <style:paragraph-properties fo:text-align="justify" fo:line-height="150%" fo:text-indent="0.1972in"/>
    </style:style>
    <style:style style:name="T2223" style:parent-style-name="DefaultParagraphFont" style:family="text">
      <style:text-properties fo:font-style="italic" style:font-style-asian="italic"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T2225" style:parent-style-name="DefaultParagraphFont" style:family="text">
      <style:text-properties fo:font-weight="bold" style:font-weight-asian="bold" fo:font-size="12pt" style:font-size-asian="12pt" style:font-size-complex="12pt" fo:language="lt" fo:country="LT"/>
    </style:style>
    <style:style style:name="P2226" style:parent-style-name="Normal" style:family="paragraph">
      <style:paragraph-properties fo:text-align="justify" fo:line-height="150%" fo:text-indent="0.1972in"/>
    </style:style>
    <style:style style:name="T2227" style:parent-style-name="DefaultParagraphFont" style:family="text">
      <style:text-properties fo:font-style="italic" style:font-style-asian="italic" fo:font-size="12pt" style:font-size-asian="12pt" style:font-size-complex="12pt" fo:language="lt" fo:country="LT"/>
    </style:style>
    <style:style style:name="T2228" style:parent-style-name="DefaultParagraphFont" style:family="text">
      <style:text-properties fo:font-size="12pt" style:font-size-asian="12pt" style:font-size-complex="12pt" fo:language="lt" fo:country="LT"/>
    </style:style>
    <style:style style:name="P2229" style:parent-style-name="Normal" style:family="paragraph">
      <style:paragraph-properties fo:text-align="justify" fo:line-height="150%" fo:text-indent="0.1972in"/>
    </style:style>
    <style:style style:name="T2230" style:parent-style-name="DefaultParagraphFont" style:family="text">
      <style:text-properties fo:font-style="italic" style:font-style-asian="italic" fo:font-size="12pt" style:font-size-asian="12pt" style:font-size-complex="12pt" fo:language="lt" fo:country="LT"/>
    </style:style>
    <style:style style:name="T2231" style:parent-style-name="DefaultParagraphFont" style:family="text">
      <style:text-properties fo:font-size="12pt" style:font-size-asian="12pt" style:font-size-complex="12pt" fo:language="lt" fo:country="LT"/>
    </style:style>
    <style:style style:name="T2232" style:parent-style-name="DefaultParagraphFont" style:family="text">
      <style:text-properties fo:font-size="12pt" style:font-size-asian="12pt" style:font-size-complex="12pt" fo:language="lt" fo:country="LT"/>
    </style:style>
    <style:style style:name="P2233" style:parent-style-name="Normal" style:family="paragraph">
      <style:paragraph-properties fo:text-align="justify" fo:line-height="150%" fo:text-indent="0.1972in"/>
    </style:style>
    <style:style style:name="T2234" style:parent-style-name="DefaultParagraphFont" style:family="text">
      <style:text-properties fo:font-style="italic" style:font-style-asian="italic"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P2236" style:parent-style-name="Normal" style:family="paragraph">
      <style:paragraph-properties fo:text-align="justify" fo:line-height="150%" fo:text-indent="0.1972in"/>
    </style:style>
    <style:style style:name="T2237" style:parent-style-name="DefaultParagraphFont" style:family="text">
      <style:text-properties fo:font-style="italic" style:font-style-asian="italic" fo:font-size="12pt" style:font-size-asian="12pt" style:font-size-complex="12pt" fo:language="lt" fo:country="LT"/>
    </style:style>
    <style:style style:name="T2238" style:parent-style-name="DefaultParagraphFont" style:family="text">
      <style:text-properties fo:font-size="12pt" style:font-size-asian="12pt" style:font-size-complex="12pt" fo:language="lt" fo:country="LT"/>
    </style:style>
    <style:style style:name="P2239" style:parent-style-name="Normal" style:family="paragraph">
      <style:paragraph-properties fo:text-align="justify" fo:line-height="150%" fo:text-indent="0.1972in"/>
    </style:style>
    <style:style style:name="T2240" style:parent-style-name="DefaultParagraphFont" style:family="text">
      <style:text-properties fo:font-style="italic" style:font-style-asian="italic" fo:font-size="12pt" style:font-size-asian="12pt" style:font-size-complex="12pt" fo:language="lt" fo:country="LT"/>
    </style:style>
    <style:style style:name="T2241" style:parent-style-name="DefaultParagraphFont" style:family="text">
      <style:text-properties fo:font-size="12pt" style:font-size-asian="12pt" style:font-size-complex="12pt" fo:language="lt" fo:country="LT"/>
    </style:style>
    <style:style style:name="P2242" style:parent-style-name="Normal" style:family="paragraph">
      <style:paragraph-properties fo:text-align="justify" fo:line-height="150%" fo:text-indent="0.1972in"/>
    </style:style>
    <style:style style:name="T2243" style:parent-style-name="DefaultParagraphFont" style:family="text">
      <style:text-properties fo:font-size="12pt" style:font-size-asian="12pt" style:font-size-complex="12pt" fo:language="lt" fo:country="LT"/>
    </style:style>
    <style:style style:name="P2244" style:parent-style-name="Normal" style:family="paragraph">
      <style:paragraph-properties fo:text-align="justify" fo:line-height="150%" fo:text-indent="0.1972in"/>
    </style:style>
    <style:style style:name="T2245" style:parent-style-name="DefaultParagraphFont" style:family="text">
      <style:text-properties fo:font-style="italic" style:font-style-asian="italic"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P2249" style:parent-style-name="Normal" style:family="paragraph">
      <style:paragraph-properties fo:text-align="justify" fo:line-height="150%" fo:text-indent="0.1972in"/>
    </style:style>
    <style:style style:name="T2250" style:parent-style-name="DefaultParagraphFont" style:family="text">
      <style:text-properties fo:font-style="italic" style:font-style-asian="italic" fo:font-size="12pt" style:font-size-asian="12pt" style:font-size-complex="12pt" fo:language="lt" fo:country="LT"/>
    </style:style>
    <style:style style:name="T2251" style:parent-style-name="DefaultParagraphFont" style:family="text">
      <style:text-properties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P2253" style:parent-style-name="Normal" style:family="paragraph">
      <style:paragraph-properties fo:text-align="justify" fo:line-height="150%" fo:text-indent="0.1972in"/>
    </style:style>
    <style:style style:name="T2254" style:parent-style-name="DefaultParagraphFont" style:family="text">
      <style:text-properties fo:font-size="12pt" style:font-size-asian="12pt" style:font-size-complex="12pt" fo:language="lt" fo:country="LT"/>
    </style:style>
    <style:style style:name="P2255" style:parent-style-name="Normal" style:family="paragraph">
      <style:paragraph-properties fo:text-align="justify" fo:line-height="150%" fo:text-indent="0.1972in"/>
    </style:style>
    <style:style style:name="T2256" style:parent-style-name="DefaultParagraphFont" style:family="text">
      <style:text-properties fo:font-style="italic" style:font-style-asian="italic" fo:font-size="12pt" style:font-size-asian="12pt" style:font-size-complex="12pt" fo:language="lt" fo:country="LT"/>
    </style:style>
    <style:style style:name="T2257" style:parent-style-name="DefaultParagraphFont" style:family="text">
      <style:text-properties fo:font-size="12pt" style:font-size-asian="12pt" style:font-size-complex="12pt" fo:language="lt" fo:country="LT"/>
    </style:style>
    <style:style style:name="P2258" style:parent-style-name="Normal" style:family="paragraph">
      <style:paragraph-properties fo:text-align="justify" fo:line-height="150%" fo:text-indent="0.1972in"/>
    </style:style>
    <style:style style:name="T2259" style:parent-style-name="DefaultParagraphFont" style:family="text">
      <style:text-properties fo:font-style="italic" style:font-style-asian="italic" fo:font-size="12pt" style:font-size-asian="12pt" style:font-size-complex="12pt" fo:language="lt" fo:country="LT"/>
    </style:style>
    <style:style style:name="T2260" style:parent-style-name="DefaultParagraphFont" style:family="text">
      <style:text-properties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P2262" style:parent-style-name="Normal" style:family="paragraph">
      <style:paragraph-properties fo:text-align="justify" fo:line-height="150%" fo:text-indent="0.1972in"/>
    </style:style>
    <style:style style:name="T2263" style:parent-style-name="DefaultParagraphFont" style:family="text">
      <style:text-properties fo:font-style="italic" style:font-style-asian="italic" fo:font-size="12pt" style:font-size-asian="12pt" style:font-size-complex="12pt" fo:language="lt" fo:country="LT"/>
    </style:style>
    <style:style style:name="T2264" style:parent-style-name="DefaultParagraphFont" style:family="text">
      <style:text-properties fo:font-size="12pt" style:font-size-asian="12pt" style:font-size-complex="12pt" fo:language="lt" fo:country="LT"/>
    </style:style>
    <style:style style:name="P2265" style:parent-style-name="Normal" style:family="paragraph">
      <style:paragraph-properties fo:text-align="justify" fo:line-height="150%" fo:text-indent="0.1972in"/>
    </style:style>
    <style:style style:name="T2266" style:parent-style-name="DefaultParagraphFont" style:family="text">
      <style:text-properties fo:font-style="italic" style:font-style-asian="italic" fo:font-size="12pt" style:font-size-asian="12pt" style:font-size-complex="12pt" fo:language="lt" fo:country="LT"/>
    </style:style>
    <style:style style:name="T2267" style:parent-style-name="DefaultParagraphFont" style:family="text">
      <style:text-properties fo:font-size="12pt" style:font-size-asian="12pt" style:font-size-complex="12pt" fo:language="lt" fo:country="LT"/>
    </style:style>
    <style:style style:name="P2268" style:parent-style-name="Normal" style:family="paragraph">
      <style:paragraph-properties fo:text-align="justify" fo:line-height="150%" fo:text-indent="0.1972in"/>
    </style:style>
    <style:style style:name="T2269" style:parent-style-name="DefaultParagraphFont" style:family="text">
      <style:text-properties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P2271" style:parent-style-name="Normal" style:family="paragraph">
      <style:paragraph-properties fo:text-align="justify" fo:line-height="150%" fo:text-indent="0.1972in"/>
    </style:style>
    <style:style style:name="T2272" style:parent-style-name="DefaultParagraphFont" style:family="text">
      <style:text-properties fo:font-style="italic" style:font-style-asian="italic" fo:font-size="12pt" style:font-size-asian="12pt" style:font-size-complex="12pt" fo:language="lt" fo:country="LT"/>
    </style:style>
    <style:style style:name="T2273" style:parent-style-name="DefaultParagraphFont" style:family="text">
      <style:text-properties fo:font-size="12pt" style:font-size-asian="12pt" style:font-size-complex="12pt" fo:language="lt" fo:country="LT"/>
    </style:style>
    <style:style style:name="P2274" style:parent-style-name="Normal" style:family="paragraph">
      <style:paragraph-properties fo:text-align="justify" fo:line-height="150%" fo:text-indent="0.1972in"/>
    </style:style>
    <style:style style:name="T2275" style:parent-style-name="DefaultParagraphFont" style:family="text">
      <style:text-properties fo:font-style="italic" style:font-style-asian="italic" fo:font-size="12pt" style:font-size-asian="12pt" style:font-size-complex="12pt" fo:language="lt" fo:country="LT"/>
    </style:style>
    <style:style style:name="T2276" style:parent-style-name="DefaultParagraphFont" style:family="text">
      <style:text-properties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P2278" style:parent-style-name="Normal" style:family="paragraph">
      <style:paragraph-properties fo:text-align="justify" fo:line-height="150%" fo:text-indent="0.1972in"/>
    </style:style>
    <style:style style:name="T2279" style:parent-style-name="DefaultParagraphFont" style:family="text">
      <style:text-properties fo:font-size="12pt" style:font-size-asian="12pt" style:font-size-complex="12pt" fo:language="lt" fo:country="LT"/>
    </style:style>
    <style:style style:name="P2280" style:parent-style-name="Normal" style:family="paragraph">
      <style:paragraph-properties fo:text-align="justify" fo:line-height="150%" fo:text-indent="0.1972in"/>
    </style:style>
    <style:style style:name="T2281" style:parent-style-name="DefaultParagraphFont" style:family="text">
      <style:text-properties fo:font-size="12pt" style:font-size-asian="12pt" style:font-size-complex="12pt" fo:language="lt" fo:country="LT"/>
    </style:style>
    <style:style style:name="P2282" style:parent-style-name="Normal" style:family="paragraph">
      <style:paragraph-properties fo:text-align="justify" fo:line-height="150%" fo:text-indent="0.1972in"/>
    </style:style>
    <style:style style:name="T2283" style:parent-style-name="DefaultParagraphFont" style:family="text">
      <style:text-properties fo:font-style="italic" style:font-style-asian="italic"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T2285" style:parent-style-name="DefaultParagraphFont" style:family="text">
      <style:text-properties fo:font-size="12pt" style:font-size-asian="12pt" style:font-size-complex="12pt" fo:language="lt" fo:country="LT"/>
    </style:style>
    <style:style style:name="P2286" style:parent-style-name="Normal" style:family="paragraph">
      <style:paragraph-properties fo:text-align="justify" fo:line-height="150%" fo:text-indent="0.1972in"/>
    </style:style>
    <style:style style:name="T2287" style:parent-style-name="DefaultParagraphFont" style:family="text">
      <style:text-properties fo:font-style="italic" style:font-style-asian="italic" fo:font-size="12pt" style:font-size-asian="12pt" style:font-size-complex="12pt" fo:language="lt" fo:country="LT"/>
    </style:style>
    <style:style style:name="T2288" style:parent-style-name="DefaultParagraphFont" style:family="text">
      <style:text-properties fo:font-size="12pt" style:font-size-asian="12pt" style:font-size-complex="12pt" fo:language="lt" fo:country="LT"/>
    </style:style>
    <style:style style:name="P2289" style:parent-style-name="Normal" style:family="paragraph">
      <style:paragraph-properties fo:text-align="justify" fo:line-height="150%" fo:text-indent="0.1972in"/>
    </style:style>
    <style:style style:name="T2290" style:parent-style-name="DefaultParagraphFont" style:family="text">
      <style:text-properties fo:font-style="italic" style:font-style-asian="italic" fo:font-size="12pt" style:font-size-asian="12pt" style:font-size-complex="12pt" fo:language="lt" fo:country="LT"/>
    </style:style>
    <style:style style:name="T2291" style:parent-style-name="DefaultParagraphFont" style:family="text">
      <style:text-properties fo:font-size="12pt" style:font-size-asian="12pt" style:font-size-complex="12pt" fo:language="lt" fo:country="LT"/>
    </style:style>
    <style:style style:name="T2292" style:parent-style-name="DefaultParagraphFont" style:family="text">
      <style:text-properties fo:font-size="12pt" style:font-size-asian="12pt" style:font-size-complex="12pt" fo:language="lt" fo:country="LT"/>
    </style:style>
    <style:style style:name="P2293" style:parent-style-name="Normal" style:family="paragraph">
      <style:paragraph-properties fo:text-align="justify" fo:line-height="150%" fo:text-indent="0.1972in"/>
    </style:style>
    <style:style style:name="T2294" style:parent-style-name="DefaultParagraphFont" style:family="text">
      <style:text-properties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P2296" style:parent-style-name="Normal" style:family="paragraph">
      <style:paragraph-properties fo:text-align="justify" fo:line-height="150%" fo:text-indent="0.1972in"/>
    </style:style>
    <style:style style:name="T2297" style:parent-style-name="DefaultParagraphFont" style:family="text">
      <style:text-properties fo:font-style="italic" style:font-style-asian="italic" fo:font-size="12pt" style:font-size-asian="12pt" style:font-size-complex="12pt" fo:language="lt" fo:country="LT"/>
    </style:style>
    <style:style style:name="T2298" style:parent-style-name="DefaultParagraphFont" style:family="text">
      <style:text-properties fo:font-size="12pt" style:font-size-asian="12pt" style:font-size-complex="12pt" fo:language="lt" fo:country="LT"/>
    </style:style>
    <style:style style:name="P2299" style:parent-style-name="Normal" style:family="paragraph">
      <style:paragraph-properties fo:text-align="justify" fo:line-height="150%" fo:text-indent="0.1972in"/>
    </style:style>
    <style:style style:name="T2300" style:parent-style-name="DefaultParagraphFont" style:family="text">
      <style:text-properties fo:font-style="italic" style:font-style-asian="italic" fo:font-size="12pt" style:font-size-asian="12pt" style:font-size-complex="12pt" fo:language="lt" fo:country="LT"/>
    </style:style>
    <style:style style:name="T2301" style:parent-style-name="DefaultParagraphFont" style:family="text">
      <style:text-properties fo:font-size="12pt" style:font-size-asian="12pt" style:font-size-complex="12pt" fo:language="lt" fo:country="LT"/>
    </style:style>
    <style:style style:name="P2302" style:parent-style-name="Normal" style:family="paragraph">
      <style:paragraph-properties fo:text-align="justify" fo:line-height="150%" fo:text-indent="0.1972in"/>
    </style:style>
    <style:style style:name="T2303" style:parent-style-name="DefaultParagraphFont" style:family="text">
      <style:text-properties fo:font-size="12pt" style:font-size-asian="12pt" style:font-size-complex="12pt" fo:language="lt" fo:country="LT"/>
    </style:style>
    <style:style style:name="P2304" style:parent-style-name="Normal" style:family="paragraph">
      <style:paragraph-properties fo:text-align="justify" fo:line-height="150%" fo:text-indent="0.1972in"/>
    </style:style>
    <style:style style:name="T2305" style:parent-style-name="DefaultParagraphFont" style:family="text">
      <style:text-properties fo:font-style="italic" style:font-style-asian="italic" fo:font-size="12pt" style:font-size-asian="12pt" style:font-size-complex="12pt" fo:language="lt" fo:country="LT"/>
    </style:style>
    <style:style style:name="T2306" style:parent-style-name="DefaultParagraphFont" style:family="text">
      <style:text-properties fo:font-style="italic" style:font-style-asian="italic" fo:font-size="12pt" style:font-size-asian="12pt" style:font-size-complex="12pt" fo:language="lt" fo:country="LT"/>
    </style:style>
    <style:style style:name="T2307" style:parent-style-name="DefaultParagraphFont" style:family="text">
      <style:text-properties fo:font-size="12pt" style:font-size-asian="12pt" style:font-size-complex="12pt" fo:language="lt" fo:country="LT"/>
    </style:style>
    <style:style style:name="P2308" style:parent-style-name="Normal" style:family="paragraph">
      <style:paragraph-properties fo:text-align="justify" fo:line-height="150%" fo:text-indent="0.1972in"/>
    </style:style>
    <style:style style:name="T2309" style:parent-style-name="DefaultParagraphFont" style:family="text">
      <style:text-properties fo:font-style="italic" style:font-style-asian="italic" fo:font-size="12pt" style:font-size-asian="12pt" style:font-size-complex="12pt" fo:language="lt" fo:country="LT"/>
    </style:style>
    <style:style style:name="T2310" style:parent-style-name="DefaultParagraphFont" style:family="text">
      <style:text-properties fo:font-size="12pt" style:font-size-asian="12pt" style:font-size-complex="12pt" fo:language="lt" fo:country="LT"/>
    </style:style>
    <style:style style:name="T2311" style:parent-style-name="DefaultParagraphFont" style:family="text">
      <style:text-properties fo:font-size="12pt" style:font-size-asian="12pt" style:font-size-complex="12pt" fo:language="lt" fo:country="LT"/>
    </style:style>
    <style:style style:name="P2312" style:parent-style-name="Normal" style:family="paragraph">
      <style:paragraph-properties fo:text-align="justify" fo:line-height="150%" fo:text-indent="0.1972in"/>
    </style:style>
    <style:style style:name="T2313" style:parent-style-name="DefaultParagraphFont" style:family="text">
      <style:text-properties fo:font-style="italic" style:font-style-asian="italic" fo:font-size="12pt" style:font-size-asian="12pt" style:font-size-complex="12pt" fo:language="lt" fo:country="LT"/>
    </style:style>
    <style:style style:name="T2314" style:parent-style-name="DefaultParagraphFont" style:family="text">
      <style:text-properties fo:font-size="12pt" style:font-size-asian="12pt" style:font-size-complex="12pt" fo:language="lt" fo:country="LT"/>
    </style:style>
    <style:style style:name="T2315" style:parent-style-name="DefaultParagraphFont" style:family="text">
      <style:text-properties fo:font-size="12pt" style:font-size-asian="12pt" style:font-size-complex="12pt" fo:language="lt" fo:country="LT"/>
    </style:style>
    <style:style style:name="P2316" style:parent-style-name="Normal" style:family="paragraph">
      <style:paragraph-properties fo:text-align="justify" fo:line-height="150%" fo:text-indent="0.1972in"/>
    </style:style>
    <style:style style:name="T2317" style:parent-style-name="DefaultParagraphFont" style:family="text">
      <style:text-properties fo:font-style="italic" style:font-style-asian="italic" fo:font-size="12pt" style:font-size-asian="12pt" style:font-size-complex="12pt" fo:language="lt" fo:country="LT"/>
    </style:style>
    <style:style style:name="T2318" style:parent-style-name="DefaultParagraphFont" style:family="text">
      <style:text-properties fo:font-size="12pt" style:font-size-asian="12pt" style:font-size-complex="12pt" fo:language="lt" fo:country="LT"/>
    </style:style>
    <style:style style:name="P2319" style:parent-style-name="Normal" style:family="paragraph">
      <style:paragraph-properties fo:text-align="justify" fo:line-height="150%" fo:text-indent="0.1972in"/>
    </style:style>
    <style:style style:name="T2320" style:parent-style-name="DefaultParagraphFont" style:family="text">
      <style:text-properties fo:font-style="italic" style:font-style-asian="italic" fo:font-size="12pt" style:font-size-asian="12pt" style:font-size-complex="12pt" fo:language="lt" fo:country="LT"/>
    </style:style>
    <style:style style:name="T2321" style:parent-style-name="DefaultParagraphFont" style:family="text">
      <style:text-properties fo:font-size="12pt" style:font-size-asian="12pt" style:font-size-complex="12pt" fo:language="lt" fo:country="LT"/>
    </style:style>
    <style:style style:name="P2322" style:parent-style-name="Normal" style:family="paragraph">
      <style:paragraph-properties fo:text-align="justify" fo:line-height="150%" fo:text-indent="0.1972in"/>
    </style:style>
    <style:style style:name="T2323" style:parent-style-name="DefaultParagraphFont" style:family="text">
      <style:text-properties fo:font-style="italic" style:font-style-asian="italic" fo:font-size="12pt" style:font-size-asian="12pt" style:font-size-complex="12pt" fo:language="lt" fo:country="LT"/>
    </style:style>
    <style:style style:name="T2324" style:parent-style-name="DefaultParagraphFont" style:family="text">
      <style:text-properties fo:font-size="12pt" style:font-size-asian="12pt" style:font-size-complex="12pt" fo:language="lt" fo:country="LT"/>
    </style:style>
    <style:style style:name="P2325" style:parent-style-name="Normal" style:family="paragraph">
      <style:paragraph-properties fo:text-align="justify" fo:line-height="150%" fo:text-indent="0.1972in"/>
    </style:style>
    <style:style style:name="T2326" style:parent-style-name="DefaultParagraphFont" style:family="text">
      <style:text-properties fo:font-style="italic" style:font-style-asian="italic" fo:font-size="12pt" style:font-size-asian="12pt" style:font-size-complex="12pt" fo:language="lt" fo:country="LT"/>
    </style:style>
    <style:style style:name="T2327" style:parent-style-name="DefaultParagraphFont" style:family="text">
      <style:text-properties fo:font-style="italic" style:font-style-asian="italic" fo:font-size="12pt" style:font-size-asian="12pt" style:font-size-complex="12pt" fo:language="lt" fo:country="LT"/>
    </style:style>
    <style:style style:name="T2328" style:parent-style-name="DefaultParagraphFont" style:family="text">
      <style:text-properties fo:font-size="12pt" style:font-size-asian="12pt" style:font-size-complex="12pt" fo:language="lt" fo:country="LT"/>
    </style:style>
    <style:style style:name="P2329" style:parent-style-name="Normal" style:family="paragraph">
      <style:paragraph-properties fo:text-align="justify" fo:line-height="150%" fo:text-indent="0.1972in"/>
    </style:style>
    <style:style style:name="T2330" style:parent-style-name="DefaultParagraphFont" style:family="text">
      <style:text-properties fo:font-style="italic" style:font-style-asian="italic" fo:font-size="12pt" style:font-size-asian="12pt" style:font-size-complex="12pt" fo:language="lt" fo:country="LT"/>
    </style:style>
    <style:style style:name="T2331" style:parent-style-name="DefaultParagraphFont" style:family="text">
      <style:text-properties fo:font-size="12pt" style:font-size-asian="12pt" style:font-size-complex="12pt" fo:language="lt" fo:country="LT"/>
    </style:style>
    <style:style style:name="P2332" style:parent-style-name="Normal" style:family="paragraph">
      <style:paragraph-properties fo:text-align="justify" fo:line-height="150%" fo:text-indent="0.1972in"/>
    </style:style>
    <style:style style:name="T2333" style:parent-style-name="DefaultParagraphFont" style:family="text">
      <style:text-properties fo:font-style="italic" style:font-style-asian="italic" fo:font-size="12pt" style:font-size-asian="12pt" style:font-size-complex="12pt" fo:language="lt" fo:country="LT"/>
    </style:style>
    <style:style style:name="T2334" style:parent-style-name="DefaultParagraphFont" style:family="text">
      <style:text-properties fo:font-size="12pt" style:font-size-asian="12pt" style:font-size-complex="12pt" fo:language="lt" fo:country="LT"/>
    </style:style>
    <style:style style:name="P2335" style:parent-style-name="Normal" style:family="paragraph">
      <style:paragraph-properties fo:text-align="justify" fo:line-height="150%" fo:text-indent="0.1972in"/>
    </style:style>
    <style:style style:name="T2336" style:parent-style-name="DefaultParagraphFont" style:family="text">
      <style:text-properties fo:font-style="italic" style:font-style-asian="italic" fo:font-size="12pt" style:font-size-asian="12pt" style:font-size-complex="12pt" fo:language="lt" fo:country="LT"/>
    </style:style>
    <style:style style:name="T2337" style:parent-style-name="DefaultParagraphFont" style:family="text">
      <style:text-properties fo:font-size="12pt" style:font-size-asian="12pt" style:font-size-complex="12pt" fo:language="lt" fo:country="LT"/>
    </style:style>
    <style:style style:name="P2338" style:parent-style-name="Normal" style:family="paragraph">
      <style:paragraph-properties fo:text-align="justify" fo:line-height="150%" fo:text-indent="0.1972in"/>
    </style:style>
    <style:style style:name="T2339" style:parent-style-name="DefaultParagraphFont" style:family="text">
      <style:text-properties fo:font-style="italic" style:font-style-asian="italic"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T2341" style:parent-style-name="DefaultParagraphFont" style:family="text">
      <style:text-properties fo:font-size="12pt" style:font-size-asian="12pt" style:font-size-complex="12pt" fo:language="lt" fo:country="LT"/>
    </style:style>
    <style:style style:name="P2342" style:parent-style-name="Normal" style:family="paragraph">
      <style:paragraph-properties fo:text-align="justify" fo:line-height="150%" fo:text-indent="0.1972in"/>
    </style:style>
    <style:style style:name="T2343" style:parent-style-name="DefaultParagraphFont" style:family="text">
      <style:text-properties fo:font-style="italic" style:font-style-asian="italic" fo:font-size="12pt" style:font-size-asian="12pt" style:font-size-complex="12pt" fo:language="lt" fo:country="LT"/>
    </style:style>
    <style:style style:name="T2344" style:parent-style-name="DefaultParagraphFont" style:family="text">
      <style:text-properties fo:font-size="12pt" style:font-size-asian="12pt" style:font-size-complex="12pt" fo:language="lt" fo:country="LT"/>
    </style:style>
    <style:style style:name="P2345" style:parent-style-name="Normal" style:family="paragraph">
      <style:paragraph-properties fo:text-align="justify" fo:line-height="150%" fo:text-indent="0.1972in"/>
    </style:style>
    <style:style style:name="T2346" style:parent-style-name="DefaultParagraphFont" style:family="text">
      <style:text-properties fo:font-size="12pt" style:font-size-asian="12pt" style:font-size-complex="12pt" fo:language="lt" fo:country="LT"/>
    </style:style>
    <style:style style:name="T2347" style:parent-style-name="DefaultParagraphFont" style:family="text">
      <style:text-properties fo:font-size="12pt" style:font-size-asian="12pt" style:font-size-complex="12pt" fo:language="lt" fo:country="LT"/>
    </style:style>
    <style:style style:name="P2348" style:parent-style-name="Normal" style:family="paragraph">
      <style:paragraph-properties fo:text-align="justify" fo:line-height="150%" fo:text-indent="0.1972in"/>
    </style:style>
    <style:style style:name="T2349" style:parent-style-name="DefaultParagraphFont" style:family="text">
      <style:text-properties fo:font-style="italic" style:font-style-asian="italic"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T2351" style:parent-style-name="DefaultParagraphFont" style:family="text">
      <style:text-properties fo:font-size="12pt" style:font-size-asian="12pt" style:font-size-complex="12pt" fo:language="lt" fo:country="LT"/>
    </style:style>
    <style:style style:name="P2352" style:parent-style-name="Normal" style:family="paragraph">
      <style:paragraph-properties fo:text-align="justify" fo:line-height="150%" fo:text-indent="0.1972in"/>
    </style:style>
    <style:style style:name="T2353" style:parent-style-name="DefaultParagraphFont" style:family="text">
      <style:text-properties fo:font-style="italic" style:font-style-asian="italic" fo:font-size="12pt" style:font-size-asian="12pt" style:font-size-complex="12pt" fo:language="lt" fo:country="LT"/>
    </style:style>
    <style:style style:name="T2354" style:parent-style-name="DefaultParagraphFont" style:family="text">
      <style:text-properties fo:font-size="12pt" style:font-size-asian="12pt" style:font-size-complex="12pt" fo:language="lt" fo:country="LT"/>
    </style:style>
    <style:style style:name="P2355" style:parent-style-name="Normal" style:family="paragraph">
      <style:paragraph-properties fo:text-align="justify" fo:line-height="150%" fo:text-indent="0.1972in"/>
    </style:style>
    <style:style style:name="T2356" style:parent-style-name="DefaultParagraphFont" style:family="text">
      <style:text-properties fo:font-style="italic" style:font-style-asian="italic" fo:font-size="12pt" style:font-size-asian="12pt" style:font-size-complex="12pt" fo:language="lt" fo:country="LT"/>
    </style:style>
    <style:style style:name="T2357" style:parent-style-name="DefaultParagraphFont" style:family="text">
      <style:text-properties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P2359" style:parent-style-name="Normal" style:family="paragraph">
      <style:paragraph-properties fo:text-align="justify" fo:line-height="150%" fo:text-indent="0.1972in"/>
    </style:style>
    <style:style style:name="T2360" style:parent-style-name="DefaultParagraphFont" style:family="text">
      <style:text-properties fo:font-style="italic" style:font-style-asian="italic"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P2362" style:parent-style-name="Normal" style:family="paragraph">
      <style:paragraph-properties fo:text-align="justify" fo:line-height="150%" fo:text-indent="0.1972in"/>
    </style:style>
    <style:style style:name="T2363" style:parent-style-name="DefaultParagraphFont" style:family="text">
      <style:text-properties fo:font-size="12pt" style:font-size-asian="12pt" style:font-size-complex="12pt" fo:language="lt" fo:country="LT"/>
    </style:style>
    <style:style style:name="P2364" style:parent-style-name="Normal" style:family="paragraph">
      <style:paragraph-properties fo:text-align="justify" fo:line-height="150%" fo:text-indent="0.1972in"/>
    </style:style>
    <style:style style:name="T2365" style:parent-style-name="DefaultParagraphFont" style:family="text">
      <style:text-properties fo:font-style="italic" style:font-style-asian="italic" fo:font-size="12pt" style:font-size-asian="12pt" style:font-size-complex="12pt" fo:language="lt" fo:country="LT"/>
    </style:style>
    <style:style style:name="T2366" style:parent-style-name="DefaultParagraphFont" style:family="text">
      <style:text-properties fo:font-size="12pt" style:font-size-asian="12pt" style:font-size-complex="12pt" fo:language="lt" fo:country="LT"/>
    </style:style>
    <style:style style:name="T2367" style:parent-style-name="DefaultParagraphFont" style:family="text">
      <style:text-properties fo:font-size="12pt" style:font-size-asian="12pt" style:font-size-complex="12pt" fo:language="lt" fo:country="LT"/>
    </style:style>
    <style:style style:name="P2368" style:parent-style-name="Normal" style:family="paragraph">
      <style:paragraph-properties fo:text-align="justify" fo:line-height="150%" fo:text-indent="0.1972in"/>
    </style:style>
    <style:style style:name="T2369" style:parent-style-name="DefaultParagraphFont" style:family="text">
      <style:text-properties fo:font-style="italic" style:font-style-asian="italic" fo:font-size="12pt" style:font-size-asian="12pt" style:font-size-complex="12pt" fo:language="lt" fo:country="LT"/>
    </style:style>
    <style:style style:name="T2370" style:parent-style-name="DefaultParagraphFont" style:family="text">
      <style:text-properties fo:font-size="12pt" style:font-size-asian="12pt" style:font-size-complex="12pt" fo:language="lt" fo:country="LT"/>
    </style:style>
    <style:style style:name="P2371" style:parent-style-name="Normal" style:family="paragraph">
      <style:paragraph-properties fo:text-align="justify" fo:line-height="150%" fo:text-indent="0.1972in"/>
    </style:style>
    <style:style style:name="T2372" style:parent-style-name="DefaultParagraphFont" style:family="text">
      <style:text-properties fo:font-style="italic" style:font-style-asian="italic" fo:font-size="12pt" style:font-size-asian="12pt" style:font-size-complex="12pt" fo:language="lt" fo:country="LT"/>
    </style:style>
    <style:style style:name="T2373" style:parent-style-name="DefaultParagraphFont" style:family="text">
      <style:text-properties fo:font-size="12pt" style:font-size-asian="12pt" style:font-size-complex="12pt" fo:language="lt" fo:country="LT"/>
    </style:style>
    <style:style style:name="P2374" style:parent-style-name="Normal" style:family="paragraph">
      <style:paragraph-properties fo:text-align="justify" fo:line-height="150%" fo:text-indent="0.1972in"/>
    </style:style>
    <style:style style:name="T2375" style:parent-style-name="DefaultParagraphFont" style:family="text">
      <style:text-properties fo:font-style="italic" style:font-style-asian="italic" fo:font-size="12pt" style:font-size-asian="12pt" style:font-size-complex="12pt" fo:language="lt" fo:country="LT"/>
    </style:style>
    <style:style style:name="T2376" style:parent-style-name="DefaultParagraphFont" style:family="text">
      <style:text-properties fo:font-size="12pt" style:font-size-asian="12pt" style:font-size-complex="12pt" fo:language="lt" fo:country="LT"/>
    </style:style>
    <style:style style:name="T2377" style:parent-style-name="DefaultParagraphFont" style:family="text">
      <style:text-properties fo:font-size="12pt" style:font-size-asian="12pt" style:font-size-complex="12pt" fo:language="lt" fo:country="LT"/>
    </style:style>
    <style:style style:name="P2378" style:parent-style-name="Normal" style:family="paragraph">
      <style:paragraph-properties fo:text-align="justify" fo:line-height="150%" fo:text-indent="0.1972in"/>
    </style:style>
    <style:style style:name="T2379" style:parent-style-name="DefaultParagraphFont" style:family="text">
      <style:text-properties fo:font-size="12pt" style:font-size-asian="12pt" style:font-size-complex="12pt" fo:language="lt" fo:country="LT"/>
    </style:style>
    <style:style style:name="P2380" style:parent-style-name="Normal" style:family="paragraph">
      <style:paragraph-properties fo:text-align="justify" fo:line-height="150%" fo:text-indent="0.1972in"/>
    </style:style>
    <style:style style:name="T2381" style:parent-style-name="DefaultParagraphFont" style:family="text">
      <style:text-properties fo:font-style="italic" style:font-style-asian="italic" fo:font-size="12pt" style:font-size-asian="12pt" style:font-size-complex="12pt" fo:language="lt" fo:country="LT"/>
    </style:style>
    <style:style style:name="T2382" style:parent-style-name="DefaultParagraphFont" style:family="text">
      <style:text-properties fo:font-size="12pt" style:font-size-asian="12pt" style:font-size-complex="12pt" fo:language="lt" fo:country="LT"/>
    </style:style>
    <style:style style:name="P2383" style:parent-style-name="Normal" style:family="paragraph">
      <style:paragraph-properties fo:text-align="justify" fo:line-height="150%" fo:text-indent="0.1972in"/>
    </style:style>
    <style:style style:name="T2384" style:parent-style-name="DefaultParagraphFont" style:family="text">
      <style:text-properties fo:font-style="italic" style:font-style-asian="italic" fo:font-size="12pt" style:font-size-asian="12pt" style:font-size-complex="12pt" fo:language="lt" fo:country="LT"/>
    </style:style>
    <style:style style:name="T2385" style:parent-style-name="DefaultParagraphFont" style:family="text">
      <style:text-properties fo:font-style="italic" style:font-style-asian="italic" fo:font-size="12pt" style:font-size-asian="12pt" style:font-size-complex="12pt" fo:language="lt" fo:country="LT"/>
    </style:style>
    <style:style style:name="T2386" style:parent-style-name="DefaultParagraphFont" style:family="text">
      <style:text-properties fo:font-size="12pt" style:font-size-asian="12pt" style:font-size-complex="12pt" fo:language="lt" fo:country="LT"/>
    </style:style>
    <style:style style:name="P2387" style:parent-style-name="Normal" style:family="paragraph">
      <style:paragraph-properties fo:text-align="justify" fo:line-height="150%" fo:text-indent="0.1972in"/>
    </style:style>
    <style:style style:name="T2388" style:parent-style-name="DefaultParagraphFont" style:family="text">
      <style:text-properties fo:font-size="12pt" style:font-size-asian="12pt" style:font-size-complex="12pt" fo:language="lt" fo:country="LT"/>
    </style:style>
    <style:style style:name="P2389" style:parent-style-name="Normal" style:family="paragraph">
      <style:paragraph-properties fo:text-align="justify" fo:line-height="150%" fo:text-indent="0.1972in"/>
    </style:style>
    <style:style style:name="T2390" style:parent-style-name="DefaultParagraphFont" style:family="text">
      <style:text-properties fo:font-style="italic" style:font-style-asian="italic" fo:font-size="12pt" style:font-size-asian="12pt" style:font-size-complex="12pt" fo:language="lt" fo:country="LT"/>
    </style:style>
    <style:style style:name="T2391" style:parent-style-name="DefaultParagraphFont" style:family="text">
      <style:text-properties fo:font-size="12pt" style:font-size-asian="12pt" style:font-size-complex="12pt" fo:language="lt" fo:country="LT"/>
    </style:style>
    <style:style style:name="P2392" style:parent-style-name="Normal" style:family="paragraph">
      <style:paragraph-properties fo:text-align="justify" fo:line-height="150%" fo:text-indent="0.1972in"/>
    </style:style>
    <style:style style:name="T2393" style:parent-style-name="DefaultParagraphFont" style:family="text">
      <style:text-properties fo:font-style="italic" style:font-style-asian="italic" fo:font-size="12pt" style:font-size-asian="12pt" style:font-size-complex="12pt" fo:language="lt" fo:country="LT"/>
    </style:style>
    <style:style style:name="T2394" style:parent-style-name="DefaultParagraphFont" style:family="text">
      <style:text-properties fo:font-size="12pt" style:font-size-asian="12pt" style:font-size-complex="12pt" fo:language="lt" fo:country="LT"/>
    </style:style>
    <style:style style:name="P2395" style:parent-style-name="Normal" style:family="paragraph">
      <style:paragraph-properties fo:text-align="justify" fo:line-height="150%" fo:text-indent="0.1972in"/>
    </style:style>
    <style:style style:name="T2396" style:parent-style-name="DefaultParagraphFont" style:family="text">
      <style:text-properties fo:font-style="italic" style:font-style-asian="italic" fo:font-size="12pt" style:font-size-asian="12pt" style:font-size-complex="12pt" fo:language="lt" fo:country="LT"/>
    </style:style>
    <style:style style:name="T2397" style:parent-style-name="DefaultParagraphFont" style:family="text">
      <style:text-properties fo:font-style="italic" style:font-style-asian="italic" fo:font-size="12pt" style:font-size-asian="12pt" style:font-size-complex="12pt" fo:language="lt" fo:country="LT"/>
    </style:style>
    <style:style style:name="T2398" style:parent-style-name="DefaultParagraphFont" style:family="text">
      <style:text-properties fo:font-size="12pt" style:font-size-asian="12pt" style:font-size-complex="12pt" fo:language="lt" fo:country="LT"/>
    </style:style>
    <style:style style:name="P2399" style:parent-style-name="Normal" style:family="paragraph">
      <style:paragraph-properties fo:text-align="justify" fo:line-height="150%" fo:text-indent="0.1972in"/>
    </style:style>
    <style:style style:name="T2400" style:parent-style-name="DefaultParagraphFont" style:family="text">
      <style:text-properties fo:font-style="italic" style:font-style-asian="italic" fo:font-size="12pt" style:font-size-asian="12pt" style:font-size-complex="12pt" fo:language="lt" fo:country="LT"/>
    </style:style>
    <style:style style:name="T2401" style:parent-style-name="DefaultParagraphFont" style:family="text">
      <style:text-properties fo:font-size="12pt" style:font-size-asian="12pt" style:font-size-complex="12pt" fo:language="lt" fo:country="LT"/>
    </style:style>
    <style:style style:name="P2402" style:parent-style-name="Normal" style:family="paragraph">
      <style:paragraph-properties fo:text-align="justify" fo:line-height="150%" fo:text-indent="0.1972in"/>
    </style:style>
    <style:style style:name="T2403" style:parent-style-name="DefaultParagraphFont" style:family="text">
      <style:text-properties fo:font-size="12pt" style:font-size-asian="12pt" style:font-size-complex="12pt" fo:language="lt" fo:country="LT"/>
    </style:style>
    <style:style style:name="T2404" style:parent-style-name="DefaultParagraphFont" style:family="text">
      <style:text-properties fo:font-size="12pt" style:font-size-asian="12pt" style:font-size-complex="12pt" fo:language="lt" fo:country="LT"/>
    </style:style>
    <style:style style:name="P2405" style:parent-style-name="Normal" style:family="paragraph">
      <style:paragraph-properties fo:text-align="justify" fo:line-height="150%" fo:text-indent="0.1972in"/>
    </style:style>
    <style:style style:name="T2406" style:parent-style-name="DefaultParagraphFont" style:family="text">
      <style:text-properties fo:font-style="italic" style:font-style-asian="italic" fo:font-size="12pt" style:font-size-asian="12pt" style:font-size-complex="12pt" fo:language="lt" fo:country="LT"/>
    </style:style>
    <style:style style:name="T2407" style:parent-style-name="DefaultParagraphFont" style:family="text">
      <style:text-properties fo:font-size="12pt" style:font-size-asian="12pt" style:font-size-complex="12pt" fo:language="lt" fo:country="LT"/>
    </style:style>
    <style:style style:name="P2408" style:parent-style-name="Normal" style:family="paragraph">
      <style:paragraph-properties fo:text-align="justify" fo:line-height="150%" fo:text-indent="0.1972in"/>
    </style:style>
    <style:style style:name="T2409" style:parent-style-name="DefaultParagraphFont" style:family="text">
      <style:text-properties fo:font-style="italic" style:font-style-asian="italic" fo:font-size="12pt" style:font-size-asian="12pt" style:font-size-complex="12pt" fo:language="lt" fo:country="LT"/>
    </style:style>
    <style:style style:name="T2410" style:parent-style-name="DefaultParagraphFont" style:family="text">
      <style:text-properties fo:font-size="12pt" style:font-size-asian="12pt" style:font-size-complex="12pt" fo:language="lt" fo:country="LT"/>
    </style:style>
    <style:style style:name="P2411" style:parent-style-name="Normal" style:family="paragraph">
      <style:paragraph-properties fo:text-align="justify" fo:line-height="150%" fo:text-indent="0.1972in"/>
    </style:style>
    <style:style style:name="T2412" style:parent-style-name="DefaultParagraphFont" style:family="text">
      <style:text-properties fo:font-style="italic" style:font-style-asian="italic" fo:font-size="12pt" style:font-size-asian="12pt" style:font-size-complex="12pt" fo:language="lt" fo:country="LT"/>
    </style:style>
    <style:style style:name="T2413" style:parent-style-name="DefaultParagraphFont" style:family="text">
      <style:text-properties fo:font-size="12pt" style:font-size-asian="12pt" style:font-size-complex="12pt" fo:language="lt" fo:country="LT"/>
    </style:style>
    <style:style style:name="T2414" style:parent-style-name="DefaultParagraphFont" style:family="text">
      <style:text-properties fo:font-size="12pt" style:font-size-asian="12pt" style:font-size-complex="12pt" fo:language="lt" fo:country="LT"/>
    </style:style>
    <style:style style:name="P2415" style:parent-style-name="Normal" style:family="paragraph">
      <style:paragraph-properties fo:text-align="justify" fo:line-height="150%" fo:text-indent="0.1972in"/>
    </style:style>
    <style:style style:name="T2416" style:parent-style-name="DefaultParagraphFont" style:family="text">
      <style:text-properties fo:font-style="italic" style:font-style-asian="italic" fo:font-size="12pt" style:font-size-asian="12pt" style:font-size-complex="12pt" fo:language="lt" fo:country="LT"/>
    </style:style>
    <style:style style:name="T2417" style:parent-style-name="DefaultParagraphFont" style:family="text">
      <style:text-properties fo:font-size="12pt" style:font-size-asian="12pt" style:font-size-complex="12pt" fo:language="lt" fo:country="LT"/>
    </style:style>
    <style:style style:name="P2418" style:parent-style-name="Normal" style:family="paragraph">
      <style:paragraph-properties fo:text-align="justify" fo:line-height="150%" fo:text-indent="0.1972in"/>
    </style:style>
    <style:style style:name="T2419" style:parent-style-name="DefaultParagraphFont" style:family="text">
      <style:text-properties fo:font-style="italic" style:font-style-asian="italic" fo:font-size="12pt" style:font-size-asian="12pt" style:font-size-complex="12pt" fo:language="lt" fo:country="LT"/>
    </style:style>
    <style:style style:name="T2420" style:parent-style-name="DefaultParagraphFont" style:family="text">
      <style:text-properties fo:font-size="12pt" style:font-size-asian="12pt" style:font-size-complex="12pt" fo:language="lt" fo:country="LT"/>
    </style:style>
    <style:style style:name="T2421" style:parent-style-name="DefaultParagraphFont" style:family="text">
      <style:text-properties fo:font-size="12pt" style:font-size-asian="12pt" style:font-size-complex="12pt" fo:language="lt" fo:country="LT"/>
    </style:style>
    <style:style style:name="P2422" style:parent-style-name="Normal" style:family="paragraph">
      <style:paragraph-properties fo:text-align="justify" fo:line-height="150%" fo:text-indent="0.1972in"/>
    </style:style>
    <style:style style:name="T2423" style:parent-style-name="DefaultParagraphFont" style:family="text">
      <style:text-properties fo:font-style="italic" style:font-style-asian="italic" fo:font-size="12pt" style:font-size-asian="12pt" style:font-size-complex="12pt" fo:language="lt" fo:country="LT"/>
    </style:style>
    <style:style style:name="T2424" style:parent-style-name="DefaultParagraphFont" style:family="text">
      <style:text-properties fo:font-size="12pt" style:font-size-asian="12pt" style:font-size-complex="12pt" fo:language="lt" fo:country="LT"/>
    </style:style>
    <style:style style:name="P2425" style:parent-style-name="Normal" style:family="paragraph">
      <style:paragraph-properties fo:text-align="justify" fo:line-height="150%" fo:text-indent="0.1972in"/>
    </style:style>
    <style:style style:name="T2426" style:parent-style-name="DefaultParagraphFont" style:family="text">
      <style:text-properties fo:font-style="italic" style:font-style-asian="italic" fo:font-size="12pt" style:font-size-asian="12pt" style:font-size-complex="12pt" fo:language="lt" fo:country="LT"/>
    </style:style>
    <style:style style:name="T2427" style:parent-style-name="DefaultParagraphFont" style:family="text">
      <style:text-properties fo:font-size="12pt" style:font-size-asian="12pt" style:font-size-complex="12pt" fo:language="lt" fo:country="LT"/>
    </style:style>
    <style:style style:name="P2428" style:parent-style-name="Normal" style:family="paragraph">
      <style:paragraph-properties fo:text-align="justify" fo:line-height="150%" fo:text-indent="0.1972in"/>
    </style:style>
    <style:style style:name="T2429" style:parent-style-name="DefaultParagraphFont" style:family="text">
      <style:text-properties fo:font-style="italic" style:font-style-asian="italic" fo:font-size="12pt" style:font-size-asian="12pt" style:font-size-complex="12pt" fo:language="lt" fo:country="LT"/>
    </style:style>
    <style:style style:name="T2430" style:parent-style-name="DefaultParagraphFont" style:family="text">
      <style:text-properties fo:font-size="12pt" style:font-size-asian="12pt" style:font-size-complex="12pt" fo:language="lt" fo:country="LT"/>
    </style:style>
    <style:style style:name="P2431" style:parent-style-name="Normal" style:family="paragraph">
      <style:paragraph-properties fo:text-align="justify" fo:line-height="150%" fo:text-indent="0.1972in"/>
    </style:style>
    <style:style style:name="T2432" style:parent-style-name="DefaultParagraphFont" style:family="text">
      <style:text-properties fo:font-size="12pt" style:font-size-asian="12pt" style:font-size-complex="12pt" fo:language="lt" fo:country="LT"/>
    </style:style>
    <style:style style:name="T2433" style:parent-style-name="DefaultParagraphFont" style:family="text">
      <style:text-properties fo:font-size="12pt" style:font-size-asian="12pt" style:font-size-complex="12pt" fo:language="lt" fo:country="LT"/>
    </style:style>
    <style:style style:name="P2434" style:parent-style-name="Normal" style:family="paragraph">
      <style:paragraph-properties fo:text-align="justify" fo:line-height="150%" fo:text-indent="0.1972in"/>
    </style:style>
    <style:style style:name="T2435" style:parent-style-name="DefaultParagraphFont" style:family="text">
      <style:text-properties fo:font-style="italic" style:font-style-asian="italic" fo:font-size="12pt" style:font-size-asian="12pt" style:font-size-complex="12pt" fo:language="lt" fo:country="LT"/>
    </style:style>
    <style:style style:name="T2436" style:parent-style-name="DefaultParagraphFont" style:family="text">
      <style:text-properties fo:font-size="12pt" style:font-size-asian="12pt" style:font-size-complex="12pt" fo:language="lt" fo:country="LT"/>
    </style:style>
    <style:style style:name="P2437" style:parent-style-name="Normal" style:family="paragraph">
      <style:paragraph-properties fo:text-align="justify" fo:line-height="150%" fo:text-indent="0.1972in"/>
    </style:style>
    <style:style style:name="T2438" style:parent-style-name="DefaultParagraphFont" style:family="text">
      <style:text-properties fo:font-style="italic" style:font-style-asian="italic" fo:font-size="12pt" style:font-size-asian="12pt" style:font-size-complex="12pt" fo:language="lt" fo:country="LT"/>
    </style:style>
    <style:style style:name="T2439" style:parent-style-name="DefaultParagraphFont" style:family="text">
      <style:text-properties fo:font-size="12pt" style:font-size-asian="12pt" style:font-size-complex="12pt" fo:language="lt" fo:country="LT"/>
    </style:style>
    <style:style style:name="P2440" style:parent-style-name="Normal" style:family="paragraph">
      <style:paragraph-properties fo:text-align="justify" fo:line-height="150%" fo:text-indent="0.1972in"/>
    </style:style>
    <style:style style:name="T2441" style:parent-style-name="DefaultParagraphFont" style:family="text">
      <style:text-properties fo:font-style="italic" style:font-style-asian="italic" fo:font-size="12pt" style:font-size-asian="12pt" style:font-size-complex="12pt" fo:language="lt" fo:country="LT"/>
    </style:style>
    <style:style style:name="T2442" style:parent-style-name="DefaultParagraphFont" style:family="text">
      <style:text-properties fo:font-size="12pt" style:font-size-asian="12pt" style:font-size-complex="12pt" fo:language="lt" fo:country="LT"/>
    </style:style>
    <style:style style:name="P2443" style:parent-style-name="Normal" style:family="paragraph">
      <style:paragraph-properties fo:text-align="justify" fo:line-height="150%" fo:text-indent="0.1972in"/>
    </style:style>
    <style:style style:name="T2444" style:parent-style-name="DefaultParagraphFont" style:family="text">
      <style:text-properties fo:font-style="italic" style:font-style-asian="italic" fo:font-size="12pt" style:font-size-asian="12pt" style:font-size-complex="12pt" fo:language="lt" fo:country="LT"/>
    </style:style>
    <style:style style:name="T2445" style:parent-style-name="DefaultParagraphFont" style:family="text">
      <style:text-properties fo:font-size="12pt" style:font-size-asian="12pt" style:font-size-complex="12pt" fo:language="lt" fo:country="LT"/>
    </style:style>
    <style:style style:name="T2446" style:parent-style-name="DefaultParagraphFont" style:family="text">
      <style:text-properties fo:font-size="12pt" style:font-size-asian="12pt" style:font-size-complex="12pt" fo:language="lt" fo:country="LT"/>
    </style:style>
    <style:style style:name="P2447" style:parent-style-name="Normal" style:family="paragraph">
      <style:paragraph-properties fo:text-align="justify" fo:line-height="150%" fo:text-indent="0.1972in"/>
    </style:style>
    <style:style style:name="T2448" style:parent-style-name="DefaultParagraphFont" style:family="text">
      <style:text-properties fo:font-size="12pt" style:font-size-asian="12pt" style:font-size-complex="12pt" fo:language="lt" fo:country="LT"/>
    </style:style>
    <style:style style:name="P2449" style:parent-style-name="Normal" style:family="paragraph">
      <style:paragraph-properties fo:text-align="justify" fo:line-height="150%" fo:text-indent="0.1972in"/>
    </style:style>
    <style:style style:name="T2450" style:parent-style-name="DefaultParagraphFont" style:family="text">
      <style:text-properties fo:font-style="italic" style:font-style-asian="italic" fo:font-size="12pt" style:font-size-asian="12pt" style:font-size-complex="12pt" fo:language="lt" fo:country="LT"/>
    </style:style>
    <style:style style:name="T2451" style:parent-style-name="DefaultParagraphFont" style:family="text">
      <style:text-properties fo:font-size="12pt" style:font-size-asian="12pt" style:font-size-complex="12pt" fo:language="lt" fo:country="LT"/>
    </style:style>
    <style:style style:name="P2452" style:parent-style-name="Normal" style:family="paragraph">
      <style:paragraph-properties fo:text-align="justify" fo:line-height="150%" fo:text-indent="0.1972in"/>
    </style:style>
    <style:style style:name="T2453" style:parent-style-name="DefaultParagraphFont" style:family="text">
      <style:text-properties fo:font-style="italic" style:font-style-asian="italic" fo:font-size="12pt" style:font-size-asian="12pt" style:font-size-complex="12pt" fo:language="lt" fo:country="LT"/>
    </style:style>
    <style:style style:name="T2454" style:parent-style-name="DefaultParagraphFont" style:family="text">
      <style:text-properties fo:font-size="12pt" style:font-size-asian="12pt" style:font-size-complex="12pt" fo:language="lt" fo:country="LT"/>
    </style:style>
    <style:style style:name="T2455" style:parent-style-name="DefaultParagraphFont" style:family="text">
      <style:text-properties fo:font-size="12pt" style:font-size-asian="12pt" style:font-size-complex="12pt" fo:language="lt" fo:country="LT"/>
    </style:style>
    <style:style style:name="P2456" style:parent-style-name="Normal" style:family="paragraph">
      <style:paragraph-properties fo:text-align="justify" fo:line-height="150%" fo:text-indent="0.1972in"/>
    </style:style>
    <style:style style:name="T2457" style:parent-style-name="DefaultParagraphFont" style:family="text">
      <style:text-properties fo:font-size="12pt" style:font-size-asian="12pt" style:font-size-complex="12pt" fo:language="lt" fo:country="LT"/>
    </style:style>
    <style:style style:name="P2458" style:parent-style-name="Normal" style:family="paragraph">
      <style:paragraph-properties fo:text-align="justify" fo:line-height="150%" fo:text-indent="0.1972in"/>
    </style:style>
    <style:style style:name="T2459" style:parent-style-name="DefaultParagraphFont" style:family="text">
      <style:text-properties fo:font-style="italic" style:font-style-asian="italic" fo:font-size="12pt" style:font-size-asian="12pt" style:font-size-complex="12pt" fo:language="lt" fo:country="LT"/>
    </style:style>
    <style:style style:name="T2460" style:parent-style-name="DefaultParagraphFont" style:family="text">
      <style:text-properties fo:font-style="italic" style:font-style-asian="italic" fo:font-size="12pt" style:font-size-asian="12pt" fo:language="lt" fo:country="LT"/>
    </style:style>
    <style:style style:name="T2461" style:parent-style-name="DefaultParagraphFont" style:family="text">
      <style:text-properties fo:font-size="12pt" style:font-size-asian="12pt" fo:language="lt" fo:country="LT"/>
    </style:style>
    <style:style style:name="T2462" style:parent-style-name="DefaultParagraphFont" style:family="text">
      <style:text-properties fo:font-size="12pt" style:font-size-asian="12pt" fo:language="lt" fo:country="LT"/>
    </style:style>
    <style:style style:name="P2463" style:parent-style-name="Normal" style:family="paragraph">
      <style:paragraph-properties fo:text-align="justify" fo:line-height="150%" fo:text-indent="0.1972in"/>
    </style:style>
    <style:style style:name="T2464" style:parent-style-name="DefaultParagraphFont" style:family="text">
      <style:text-properties fo:font-style="italic" style:font-style-asian="italic" fo:font-size="12pt" style:font-size-asian="12pt" style:font-size-complex="12pt" fo:language="lt" fo:country="LT"/>
    </style:style>
    <style:style style:name="T2465" style:parent-style-name="DefaultParagraphFont" style:family="text">
      <style:text-properties fo:font-size="12pt" style:font-size-asian="12pt" style:font-size-complex="12pt" fo:language="lt" fo:country="LT"/>
    </style:style>
    <style:style style:name="P2466" style:parent-style-name="Normal" style:family="paragraph">
      <style:paragraph-properties fo:text-align="justify" fo:line-height="150%" fo:text-indent="0.1972in"/>
    </style:style>
    <style:style style:name="T2467" style:parent-style-name="DefaultParagraphFont" style:family="text">
      <style:text-properties fo:font-size="12pt" style:font-size-asian="12pt" style:font-size-complex="12pt" fo:language="lt" fo:country="LT"/>
    </style:style>
    <style:style style:name="P2468" style:parent-style-name="Normal" style:family="paragraph">
      <style:paragraph-properties fo:text-align="justify" fo:line-height="150%" fo:text-indent="0.1972in"/>
    </style:style>
    <style:style style:name="T2469" style:parent-style-name="DefaultParagraphFont" style:family="text">
      <style:text-properties fo:font-style="italic" style:font-style-asian="italic" fo:font-size="12pt" style:font-size-asian="12pt" style:font-size-complex="12pt" fo:language="lt" fo:country="LT"/>
    </style:style>
    <style:style style:name="T2470" style:parent-style-name="DefaultParagraphFont" style:family="text">
      <style:text-properties fo:font-size="12pt" style:font-size-asian="12pt" style:font-size-complex="12pt" fo:language="lt" fo:country="LT"/>
    </style:style>
    <style:style style:name="T2471" style:parent-style-name="DefaultParagraphFont" style:family="text">
      <style:text-properties fo:font-size="12pt" style:font-size-asian="12pt" style:font-size-complex="12pt" fo:language="lt" fo:country="LT"/>
    </style:style>
    <style:style style:name="T2472" style:parent-style-name="DefaultParagraphFont" style:family="text">
      <style:text-properties fo:font-size="12pt" style:font-size-asian="12pt" style:font-size-complex="12pt" fo:language="lt" fo:country="LT"/>
    </style:style>
    <style:style style:name="T2473" style:parent-style-name="DefaultParagraphFont" style:family="text">
      <style:text-properties fo:font-size="12pt" style:font-size-asian="12pt" style:font-size-complex="12pt" fo:language="lt" fo:country="LT"/>
    </style:style>
    <style:style style:name="T2474" style:parent-style-name="DefaultParagraphFont" style:family="text">
      <style:text-properties fo:font-size="12pt" style:font-size-asian="12pt" style:font-size-complex="12pt" fo:language="lt" fo:country="LT"/>
    </style:style>
    <style:style style:name="P2475" style:parent-style-name="Normal" style:family="paragraph">
      <style:paragraph-properties fo:text-align="justify" fo:line-height="150%" fo:text-indent="0.1972in"/>
    </style:style>
    <style:style style:name="T2476" style:parent-style-name="DefaultParagraphFont" style:family="text">
      <style:text-properties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T2478" style:parent-style-name="DefaultParagraphFont" style:family="text">
      <style:text-properties fo:font-size="12pt" style:font-size-asian="12pt" style:font-size-complex="12pt" fo:language="lt" fo:country="LT"/>
    </style:style>
    <style:style style:name="P2479" style:parent-style-name="Normal" style:family="paragraph">
      <style:paragraph-properties fo:text-align="justify" fo:line-height="150%" fo:text-indent="0.1972in"/>
    </style:style>
    <style:style style:name="T2480" style:parent-style-name="DefaultParagraphFont" style:family="text">
      <style:text-properties fo:font-style="italic" style:font-style-asian="italic" fo:font-size="12pt" style:font-size-asian="12pt" style:font-size-complex="12pt" fo:language="lt" fo:country="LT"/>
    </style:style>
    <style:style style:name="T2481" style:parent-style-name="DefaultParagraphFont" style:family="text">
      <style:text-properties fo:font-size="12pt" style:font-size-asian="12pt" style:font-size-complex="12pt" fo:language="lt" fo:country="LT"/>
    </style:style>
    <style:style style:name="P2482" style:parent-style-name="Normal" style:family="paragraph">
      <style:paragraph-properties fo:text-align="justify" fo:line-height="150%" fo:text-indent="0.1972in"/>
    </style:style>
    <style:style style:name="T2483" style:parent-style-name="DefaultParagraphFont" style:family="text">
      <style:text-properties fo:font-style="italic" style:font-style-asian="italic" fo:font-size="12pt" style:font-size-asian="12pt" style:font-size-complex="12pt" fo:language="lt" fo:country="LT"/>
    </style:style>
    <style:style style:name="T2484" style:parent-style-name="DefaultParagraphFont" style:family="text">
      <style:text-properties fo:font-size="12pt" style:font-size-asian="12pt" style:font-size-complex="12pt" fo:language="lt" fo:country="LT"/>
    </style:style>
    <style:style style:name="P2485" style:parent-style-name="Normal" style:family="paragraph">
      <style:paragraph-properties fo:text-align="justify" fo:line-height="150%" fo:text-indent="0.1972in"/>
    </style:style>
    <style:style style:name="T2486" style:parent-style-name="DefaultParagraphFont" style:family="text">
      <style:text-properties fo:font-style="italic" style:font-style-asian="italic" fo:font-size="12pt" style:font-size-asian="12pt" style:font-size-complex="12pt" fo:language="lt" fo:country="LT"/>
    </style:style>
    <style:style style:name="T2487" style:parent-style-name="DefaultParagraphFont" style:family="text">
      <style:text-properties fo:font-size="12pt" style:font-size-asian="12pt" style:font-size-complex="12pt" fo:language="lt" fo:country="LT"/>
    </style:style>
    <style:style style:name="P2488" style:parent-style-name="Normal" style:family="paragraph">
      <style:paragraph-properties fo:text-align="justify" fo:line-height="150%" fo:text-indent="0.1972in"/>
    </style:style>
    <style:style style:name="T2489" style:parent-style-name="DefaultParagraphFont" style:family="text">
      <style:text-properties fo:font-size="12pt" style:font-size-asian="12pt" style:font-size-complex="12pt" fo:language="lt" fo:country="LT"/>
    </style:style>
    <style:style style:name="T2490" style:parent-style-name="DefaultParagraphFont" style:family="text">
      <style:text-properties fo:font-size="12pt" style:font-size-asian="12pt" style:font-size-complex="12pt" fo:language="lt" fo:country="LT"/>
    </style:style>
    <style:style style:name="P2491" style:parent-style-name="Normal" style:family="paragraph">
      <style:paragraph-properties fo:text-align="justify" fo:line-height="150%" fo:text-indent="0.1972in"/>
    </style:style>
    <style:style style:name="T2492" style:parent-style-name="DefaultParagraphFont" style:family="text">
      <style:text-properties fo:font-size="12pt" style:font-size-asian="12pt" style:font-size-complex="12pt" fo:language="lt" fo:country="LT"/>
    </style:style>
    <style:style style:name="T2493" style:parent-style-name="DefaultParagraphFont" style:family="text">
      <style:text-properties fo:font-size="12pt" style:font-size-asian="12pt" style:font-size-complex="12pt" fo:language="lt" fo:country="LT"/>
    </style:style>
    <style:style style:name="P2494" style:parent-style-name="Normal" style:family="paragraph">
      <style:paragraph-properties fo:text-align="justify" fo:line-height="150%" fo:text-indent="0.1972in"/>
    </style:style>
    <style:style style:name="T2495" style:parent-style-name="DefaultParagraphFont" style:family="text">
      <style:text-properties fo:font-style="italic" style:font-style-asian="italic" fo:font-size="12pt" style:font-size-asian="12pt" style:font-size-complex="12pt" fo:language="lt" fo:country="LT"/>
    </style:style>
    <style:style style:name="T2496" style:parent-style-name="DefaultParagraphFont" style:family="text">
      <style:text-properties fo:font-style="italic" style:font-style-asian="italic" fo:font-size="12pt" style:font-size-asian="12pt" style:font-size-complex="12pt" fo:language="lt" fo:country="LT"/>
    </style:style>
    <style:style style:name="T2497" style:parent-style-name="DefaultParagraphFont" style:family="text">
      <style:text-properties fo:font-size="12pt" style:font-size-asian="12pt" style:font-size-complex="12pt" fo:language="lt" fo:country="LT"/>
    </style:style>
    <style:style style:name="P2498" style:parent-style-name="Normal" style:family="paragraph">
      <style:paragraph-properties fo:text-align="justify" fo:line-height="150%" fo:text-indent="0.1972in"/>
    </style:style>
    <style:style style:name="T2499" style:parent-style-name="DefaultParagraphFont" style:family="text">
      <style:text-properties fo:font-style="italic" style:font-style-asian="italic" fo:font-size="12pt" style:font-size-asian="12pt" style:font-size-complex="12pt" fo:language="lt" fo:country="LT"/>
    </style:style>
    <style:style style:name="T2500" style:parent-style-name="DefaultParagraphFont" style:family="text">
      <style:text-properties fo:font-size="12pt" style:font-size-asian="12pt" style:font-size-complex="12pt" fo:language="lt" fo:country="LT"/>
    </style:style>
    <style:style style:name="P2501" style:parent-style-name="Normal" style:family="paragraph">
      <style:paragraph-properties fo:text-align="justify" fo:line-height="150%" fo:text-indent="0.1972in"/>
    </style:style>
    <style:style style:name="T2502" style:parent-style-name="DefaultParagraphFont" style:family="text">
      <style:text-properties fo:font-size="12pt" style:font-size-asian="12pt" style:font-size-complex="12pt" fo:language="lt" fo:country="LT"/>
    </style:style>
    <style:style style:name="P2503" style:parent-style-name="Normal" style:family="paragraph">
      <style:paragraph-properties fo:text-align="justify" fo:line-height="150%" fo:text-indent="0.1972in"/>
    </style:style>
    <style:style style:name="T2504" style:parent-style-name="DefaultParagraphFont" style:family="text">
      <style:text-properties fo:font-style="italic" style:font-style-asian="italic" fo:font-size="12pt" style:font-size-asian="12pt" style:font-size-complex="12pt" fo:language="lt" fo:country="LT"/>
    </style:style>
    <style:style style:name="T2505" style:parent-style-name="DefaultParagraphFont" style:family="text">
      <style:text-properties fo:font-size="12pt" style:font-size-asian="12pt" style:font-size-complex="12pt" fo:language="lt" fo:country="LT"/>
    </style:style>
    <style:style style:name="T2506" style:parent-style-name="DefaultParagraphFont" style:family="text">
      <style:text-properties fo:font-size="12pt" style:font-size-asian="12pt" style:font-size-complex="12pt" fo:language="lt" fo:country="LT"/>
    </style:style>
    <style:style style:name="P2507" style:parent-style-name="Normal" style:family="paragraph">
      <style:paragraph-properties fo:text-align="justify" fo:line-height="150%" fo:text-indent="0.1972in"/>
    </style:style>
    <style:style style:name="T2508" style:parent-style-name="DefaultParagraphFont" style:family="text">
      <style:text-properties fo:font-size="12pt" style:font-size-asian="12pt" style:font-size-complex="12pt" fo:language="lt" fo:country="LT"/>
    </style:style>
    <style:style style:name="T2509" style:parent-style-name="DefaultParagraphFont" style:family="text">
      <style:text-properties fo:font-size="12pt" style:font-size-asian="12pt" style:font-size-complex="12pt" fo:language="lt" fo:country="LT"/>
    </style:style>
    <style:style style:name="T2510" style:parent-style-name="DefaultParagraphFont" style:family="text">
      <style:text-properties fo:font-size="12pt" style:font-size-asian="12pt" style:font-size-complex="12pt" fo:language="lt" fo:country="LT"/>
    </style:style>
    <style:style style:name="P2511" style:parent-style-name="Normal" style:family="paragraph">
      <style:paragraph-properties fo:text-align="justify" fo:line-height="150%" fo:text-indent="0.1972in"/>
    </style:style>
    <style:style style:name="T2512" style:parent-style-name="DefaultParagraphFont" style:family="text">
      <style:text-properties fo:font-style="italic" style:font-style-asian="italic" fo:font-size="12pt" style:font-size-asian="12pt" style:font-size-complex="12pt" fo:language="lt" fo:country="LT"/>
    </style:style>
    <style:style style:name="T2513" style:parent-style-name="DefaultParagraphFont" style:family="text">
      <style:text-properties fo:font-size="12pt" style:font-size-asian="12pt" style:font-size-complex="12pt" fo:language="lt" fo:country="LT"/>
    </style:style>
    <style:style style:name="P2514" style:parent-style-name="Normal" style:family="paragraph">
      <style:paragraph-properties fo:text-align="justify" fo:line-height="150%" fo:text-indent="0.1972in"/>
    </style:style>
    <style:style style:name="T2515" style:parent-style-name="DefaultParagraphFont" style:family="text">
      <style:text-properties fo:font-style="italic" style:font-style-asian="italic" fo:font-size="12pt" style:font-size-asian="12pt" style:font-size-complex="12pt" fo:language="lt" fo:country="LT"/>
    </style:style>
    <style:style style:name="T2516" style:parent-style-name="DefaultParagraphFont" style:family="text">
      <style:text-properties fo:font-size="12pt" style:font-size-asian="12pt" style:font-size-complex="12pt" fo:language="lt" fo:country="LT"/>
    </style:style>
    <style:style style:name="T2517" style:parent-style-name="DefaultParagraphFont" style:family="text">
      <style:text-properties fo:font-size="12pt" style:font-size-asian="12pt" style:font-size-complex="12pt" fo:language="lt" fo:country="LT"/>
    </style:style>
    <style:style style:name="T2518" style:parent-style-name="DefaultParagraphFont" style:family="text">
      <style:text-properties fo:font-size="12pt" style:font-size-asian="12pt" style:font-size-complex="12pt" fo:language="lt" fo:country="LT"/>
    </style:style>
    <style:style style:name="P2519" style:parent-style-name="Normal" style:family="paragraph">
      <style:paragraph-properties fo:text-align="justify" fo:line-height="150%" fo:text-indent="0.1972in"/>
    </style:style>
    <style:style style:name="T2520" style:parent-style-name="DefaultParagraphFont" style:family="text">
      <style:text-properties fo:font-style="italic" style:font-style-asian="italic" fo:font-size="12pt" style:font-size-asian="12pt" style:font-size-complex="12pt" fo:language="lt" fo:country="LT"/>
    </style:style>
    <style:style style:name="T2521" style:parent-style-name="DefaultParagraphFont" style:family="text">
      <style:text-properties fo:font-size="12pt" style:font-size-asian="12pt" style:font-size-complex="12pt" fo:language="lt" fo:country="LT"/>
    </style:style>
    <style:style style:name="P2522" style:parent-style-name="Normal" style:family="paragraph">
      <style:paragraph-properties fo:text-align="justify" fo:line-height="150%" fo:text-indent="0.1972in"/>
    </style:style>
    <style:style style:name="T2523" style:parent-style-name="DefaultParagraphFont" style:family="text">
      <style:text-properties fo:font-style="italic" style:font-style-asian="italic" fo:font-size="12pt" style:font-size-asian="12pt" style:font-size-complex="12pt" fo:language="lt" fo:country="LT"/>
    </style:style>
    <style:style style:name="T2524" style:parent-style-name="DefaultParagraphFont" style:family="text">
      <style:text-properties fo:font-size="12pt" style:font-size-asian="12pt" style:font-size-complex="12pt" fo:language="lt" fo:country="LT"/>
    </style:style>
    <style:style style:name="P2525" style:parent-style-name="Normal" style:family="paragraph">
      <style:paragraph-properties fo:text-align="justify" fo:line-height="150%" fo:text-indent="0.1972in"/>
    </style:style>
    <style:style style:name="T2526" style:parent-style-name="DefaultParagraphFont" style:family="text">
      <style:text-properties fo:font-style="italic" style:font-style-asian="italic" fo:font-size="12pt" style:font-size-asian="12pt" style:font-size-complex="12pt" fo:language="lt" fo:country="LT"/>
    </style:style>
    <style:style style:name="T2527" style:parent-style-name="DefaultParagraphFont" style:family="text">
      <style:text-properties fo:font-style="italic" style:font-style-asian="italic" fo:font-size="12pt" style:font-size-asian="12pt" style:font-size-complex="12pt" fo:language="lt" fo:country="LT"/>
    </style:style>
    <style:style style:name="T2528" style:parent-style-name="DefaultParagraphFont" style:family="text">
      <style:text-properties fo:font-size="12pt" style:font-size-asian="12pt" style:font-size-complex="12pt" fo:language="lt" fo:country="LT"/>
    </style:style>
    <style:style style:name="P2529" style:parent-style-name="Normal" style:family="paragraph">
      <style:paragraph-properties fo:text-align="justify" fo:line-height="150%" fo:text-indent="0.1972in"/>
    </style:style>
    <style:style style:name="T2530" style:parent-style-name="DefaultParagraphFont" style:family="text">
      <style:text-properties fo:font-size="12pt" style:font-size-asian="12pt" style:font-size-complex="12pt" fo:language="lt" fo:country="LT"/>
    </style:style>
    <style:style style:name="T2531" style:parent-style-name="DefaultParagraphFont" style:family="text">
      <style:text-properties fo:font-size="12pt" style:font-size-asian="12pt" style:font-size-complex="12pt" fo:language="lt" fo:country="LT"/>
    </style:style>
    <style:style style:name="P2532" style:parent-style-name="Normal" style:family="paragraph">
      <style:paragraph-properties fo:text-align="justify" fo:line-height="150%" fo:text-indent="0.1972in"/>
    </style:style>
    <style:style style:name="T2533" style:parent-style-name="DefaultParagraphFont" style:family="text">
      <style:text-properties fo:font-size="12pt" style:font-size-asian="12pt" style:font-size-complex="12pt" fo:language="lt" fo:country="LT"/>
    </style:style>
    <style:style style:name="T2534" style:parent-style-name="DefaultParagraphFont" style:family="text">
      <style:text-properties fo:font-size="12pt" style:font-size-asian="12pt" fo:language="lt" fo:country="LT"/>
    </style:style>
    <style:style style:name="P2535" style:parent-style-name="Normal" style:family="paragraph">
      <style:paragraph-properties fo:text-align="justify" fo:line-height="150%" fo:text-indent="0.1972in"/>
    </style:style>
    <style:style style:name="T2536" style:parent-style-name="DefaultParagraphFont" style:family="text">
      <style:text-properties fo:font-style="italic" style:font-style-asian="italic" fo:font-size="12pt" style:font-size-asian="12pt" style:font-size-complex="12pt" fo:language="lt" fo:country="LT"/>
    </style:style>
    <style:style style:name="T2537" style:parent-style-name="DefaultParagraphFont" style:family="text">
      <style:text-properties fo:font-size="12pt" style:font-size-asian="12pt" style:font-size-complex="12pt" fo:language="lt" fo:country="LT"/>
    </style:style>
    <style:style style:name="P2538" style:parent-style-name="Normal" style:family="paragraph">
      <style:paragraph-properties fo:text-align="justify" fo:line-height="150%" fo:text-indent="0.1972in"/>
    </style:style>
    <style:style style:name="T2539" style:parent-style-name="DefaultParagraphFont" style:family="text">
      <style:text-properties fo:font-style="italic" style:font-style-asian="italic" fo:font-size="12pt" style:font-size-asian="12pt" style:font-size-complex="12pt" fo:language="lt" fo:country="LT"/>
    </style:style>
    <style:style style:name="T2540" style:parent-style-name="DefaultParagraphFont" style:family="text">
      <style:text-properties fo:font-size="12pt" style:font-size-asian="12pt" style:font-size-complex="12pt" fo:language="lt" fo:country="LT"/>
    </style:style>
    <style:style style:name="P2541" style:parent-style-name="Normal" style:family="paragraph">
      <style:paragraph-properties fo:text-align="justify" fo:line-height="150%" fo:text-indent="0.1972in"/>
    </style:style>
    <style:style style:name="T2542" style:parent-style-name="DefaultParagraphFont" style:family="text">
      <style:text-properties fo:font-style="italic" style:font-style-asian="italic" fo:font-size="12pt" style:font-size-asian="12pt" style:font-size-complex="12pt" fo:language="lt" fo:country="LT"/>
    </style:style>
    <style:style style:name="T2543" style:parent-style-name="DefaultParagraphFont" style:family="text">
      <style:text-properties fo:font-style="italic" style:font-style-asian="italic" fo:font-size="12pt" style:font-size-asian="12pt" style:font-size-complex="12pt" fo:language="lt" fo:country="LT"/>
    </style:style>
    <style:style style:name="T2544" style:parent-style-name="DefaultParagraphFont" style:family="text">
      <style:text-properties fo:font-size="12pt" style:font-size-asian="12pt" style:font-size-complex="12pt" fo:language="lt" fo:country="LT"/>
    </style:style>
    <style:style style:name="P2545" style:parent-style-name="Normal" style:family="paragraph">
      <style:paragraph-properties fo:text-align="justify" fo:line-height="150%" fo:text-indent="0.1972in"/>
    </style:style>
    <style:style style:name="T2546" style:parent-style-name="DefaultParagraphFont" style:family="text">
      <style:text-properties fo:font-style="italic" style:font-style-asian="italic" fo:font-size="12pt" style:font-size-asian="12pt" style:font-size-complex="12pt" fo:language="lt" fo:country="LT"/>
    </style:style>
    <style:style style:name="T2547" style:parent-style-name="DefaultParagraphFont" style:family="text">
      <style:text-properties fo:font-size="12pt" style:font-size-asian="12pt" style:font-size-complex="12pt" fo:language="lt" fo:country="LT"/>
    </style:style>
    <style:style style:name="P2548" style:parent-style-name="Normal" style:family="paragraph">
      <style:paragraph-properties fo:text-align="justify" fo:line-height="150%" fo:text-indent="0.1972in"/>
    </style:style>
    <style:style style:name="T2549" style:parent-style-name="DefaultParagraphFont" style:family="text">
      <style:text-properties fo:font-style="italic" style:font-style-asian="italic" fo:font-size="12pt" style:font-size-asian="12pt" style:font-size-complex="12pt" fo:language="lt" fo:country="LT"/>
    </style:style>
    <style:style style:name="T2550" style:parent-style-name="DefaultParagraphFont" style:family="text">
      <style:text-properties fo:font-size="12pt" style:font-size-asian="12pt" style:font-size-complex="12pt" fo:language="lt" fo:country="LT"/>
    </style:style>
    <style:style style:name="P2551" style:parent-style-name="Normal" style:family="paragraph">
      <style:paragraph-properties fo:text-align="justify" fo:line-height="150%" fo:text-indent="0.1972in"/>
    </style:style>
    <style:style style:name="T2552" style:parent-style-name="DefaultParagraphFont" style:family="text">
      <style:text-properties fo:font-style="italic" style:font-style-asian="italic" fo:font-size="12pt" style:font-size-asian="12pt" style:font-size-complex="12pt" fo:language="lt" fo:country="LT"/>
    </style:style>
    <style:style style:name="T2553" style:parent-style-name="DefaultParagraphFont" style:family="text">
      <style:text-properties fo:font-size="12pt" style:font-size-asian="12pt" style:font-size-complex="12pt" fo:language="lt" fo:country="LT"/>
    </style:style>
    <style:style style:name="T2554" style:parent-style-name="DefaultParagraphFont" style:family="text">
      <style:text-properties fo:font-size="12pt" style:font-size-asian="12pt" style:font-size-complex="12pt" fo:language="lt" fo:country="LT"/>
    </style:style>
    <style:style style:name="P2555" style:parent-style-name="Normal" style:family="paragraph">
      <style:paragraph-properties fo:text-align="justify" fo:line-height="150%" fo:text-indent="0.1972in"/>
    </style:style>
    <style:style style:name="T2556" style:parent-style-name="DefaultParagraphFont" style:family="text">
      <style:text-properties fo:font-size="12pt" style:font-size-asian="12pt" style:font-size-complex="12pt" fo:language="lt" fo:country="LT"/>
    </style:style>
    <style:style style:name="P2557" style:parent-style-name="Normal" style:family="paragraph">
      <style:paragraph-properties fo:text-align="justify" fo:line-height="150%" fo:text-indent="0.1972in"/>
    </style:style>
    <style:style style:name="T2558" style:parent-style-name="DefaultParagraphFont" style:family="text">
      <style:text-properties fo:font-style="italic" style:font-style-asian="italic" fo:font-size="12pt" style:font-size-asian="12pt" style:font-size-complex="12pt" fo:language="lt" fo:country="LT"/>
    </style:style>
    <style:style style:name="T2559" style:parent-style-name="DefaultParagraphFont" style:family="text">
      <style:text-properties fo:font-style="italic" style:font-style-asian="italic" fo:font-size="12pt" style:font-size-asian="12pt" fo:language="lt" fo:country="LT"/>
    </style:style>
    <style:style style:name="T2560" style:parent-style-name="DefaultParagraphFont" style:family="text">
      <style:text-properties fo:font-size="12pt" style:font-size-asian="12pt" fo:language="lt" fo:country="LT"/>
    </style:style>
    <style:style style:name="P2561" style:parent-style-name="Normal" style:family="paragraph">
      <style:paragraph-properties fo:text-align="justify" fo:line-height="150%" fo:text-indent="0.1972in"/>
    </style:style>
    <style:style style:name="T2562" style:parent-style-name="DefaultParagraphFont" style:family="text">
      <style:text-properties fo:font-style="italic" style:font-style-asian="italic" fo:font-size="12pt" style:font-size-asian="12pt" style:font-size-complex="12pt" fo:language="lt" fo:country="LT"/>
    </style:style>
    <style:style style:name="T2563" style:parent-style-name="DefaultParagraphFont" style:family="text">
      <style:text-properties fo:font-size="12pt" style:font-size-asian="12pt" style:font-size-complex="12pt" fo:language="lt" fo:country="LT"/>
    </style:style>
    <style:style style:name="T2564" style:parent-style-name="DefaultParagraphFont" style:family="text">
      <style:text-properties fo:font-size="12pt" style:font-size-asian="12pt" style:font-size-complex="12pt" fo:language="lt" fo:country="LT"/>
    </style:style>
    <style:style style:name="P2565" style:parent-style-name="Normal" style:family="paragraph">
      <style:paragraph-properties fo:text-align="justify" fo:line-height="150%" fo:text-indent="0.1972in"/>
    </style:style>
    <style:style style:name="T2566" style:parent-style-name="DefaultParagraphFont" style:family="text">
      <style:text-properties fo:font-style="italic" style:font-style-asian="italic" fo:font-size="12pt" style:font-size-asian="12pt" style:font-size-complex="12pt" fo:language="lt" fo:country="LT"/>
    </style:style>
    <style:style style:name="T2567" style:parent-style-name="DefaultParagraphFont" style:family="text">
      <style:text-properties fo:font-size="12pt" style:font-size-asian="12pt" style:font-size-complex="12pt" fo:language="lt" fo:country="LT"/>
    </style:style>
    <style:style style:name="T2568" style:parent-style-name="DefaultParagraphFont" style:family="text">
      <style:text-properties fo:font-size="12pt" style:font-size-asian="12pt" style:font-size-complex="12pt" fo:language="lt" fo:country="LT"/>
    </style:style>
    <style:style style:name="T2569" style:parent-style-name="DefaultParagraphFont" style:family="text">
      <style:text-properties fo:font-size="12pt" style:font-size-asian="12pt" style:font-size-complex="12pt" fo:language="lt" fo:country="LT"/>
    </style:style>
    <style:style style:name="P2570" style:parent-style-name="Normal" style:family="paragraph">
      <style:paragraph-properties fo:text-align="justify" fo:line-height="150%" fo:text-indent="0.1972in"/>
    </style:style>
    <style:style style:name="T2571" style:parent-style-name="DefaultParagraphFont" style:family="text">
      <style:text-properties fo:font-style="italic" style:font-style-asian="italic" fo:font-size="12pt" style:font-size-asian="12pt" style:font-size-complex="12pt" fo:language="lt" fo:country="LT"/>
    </style:style>
    <style:style style:name="T2572" style:parent-style-name="DefaultParagraphFont" style:family="text">
      <style:text-properties fo:font-size="12pt" style:font-size-asian="12pt" style:font-size-complex="12pt" fo:language="lt" fo:country="LT"/>
    </style:style>
    <style:style style:name="P2573" style:parent-style-name="Normal" style:family="paragraph">
      <style:paragraph-properties fo:text-align="justify" fo:line-height="150%" fo:text-indent="0.1972in"/>
    </style:style>
    <style:style style:name="T2574" style:parent-style-name="DefaultParagraphFont" style:family="text">
      <style:text-properties fo:font-style="italic" style:font-style-asian="italic" fo:font-size="12pt" style:font-size-asian="12pt" style:font-size-complex="12pt" fo:language="lt" fo:country="LT"/>
    </style:style>
    <style:style style:name="T2575" style:parent-style-name="DefaultParagraphFont" style:family="text">
      <style:text-properties fo:font-size="12pt" style:font-size-asian="12pt" style:font-size-complex="12pt" fo:language="lt" fo:country="LT"/>
    </style:style>
    <style:style style:name="T2576" style:parent-style-name="DefaultParagraphFont" style:family="text">
      <style:text-properties fo:font-size="12pt" style:font-size-asian="12pt" style:font-size-complex="12pt" fo:language="lt" fo:country="LT"/>
    </style:style>
    <style:style style:name="P2577" style:parent-style-name="Normal" style:family="paragraph">
      <style:paragraph-properties fo:text-align="justify" fo:line-height="150%" fo:text-indent="0.1972in"/>
    </style:style>
    <style:style style:name="T2578" style:parent-style-name="DefaultParagraphFont" style:family="text">
      <style:text-properties fo:font-style="italic" style:font-style-asian="italic" fo:font-size="12pt" style:font-size-asian="12pt" style:font-size-complex="12pt" fo:language="lt" fo:country="LT"/>
    </style:style>
    <style:style style:name="T2579" style:parent-style-name="DefaultParagraphFont" style:family="text">
      <style:text-properties fo:font-size="12pt" style:font-size-asian="12pt" style:font-size-complex="12pt" fo:language="lt" fo:country="LT"/>
    </style:style>
    <style:style style:name="P2580" style:parent-style-name="Normal" style:family="paragraph">
      <style:paragraph-properties fo:text-align="justify" fo:line-height="150%" fo:text-indent="0.1972in"/>
    </style:style>
    <style:style style:name="T2581" style:parent-style-name="DefaultParagraphFont" style:family="text">
      <style:text-properties fo:font-style="italic" style:font-style-asian="italic" fo:font-size="12pt" style:font-size-asian="12pt" style:font-size-complex="12pt" fo:language="lt" fo:country="LT"/>
    </style:style>
    <style:style style:name="T2582" style:parent-style-name="DefaultParagraphFont" style:family="text">
      <style:text-properties fo:font-size="12pt" style:font-size-asian="12pt" style:font-size-complex="12pt" fo:language="lt" fo:country="LT"/>
    </style:style>
    <style:style style:name="T2583" style:parent-style-name="DefaultParagraphFont" style:family="text">
      <style:text-properties fo:font-size="12pt" style:font-size-asian="12pt" style:font-size-complex="12pt" fo:language="lt" fo:country="LT"/>
    </style:style>
    <style:style style:name="P2584" style:parent-style-name="Normal" style:family="paragraph">
      <style:paragraph-properties fo:text-align="justify" fo:line-height="150%" fo:text-indent="0.1972in"/>
    </style:style>
    <style:style style:name="T2585" style:parent-style-name="DefaultParagraphFont" style:family="text">
      <style:text-properties fo:font-style="italic" style:font-style-asian="italic" fo:font-size="12pt" style:font-size-asian="12pt" style:font-size-complex="12pt" fo:language="lt" fo:country="LT"/>
    </style:style>
    <style:style style:name="T2586" style:parent-style-name="DefaultParagraphFont" style:family="text">
      <style:text-properties fo:font-size="12pt" style:font-size-asian="12pt" style:font-size-complex="12pt" fo:language="lt" fo:country="LT"/>
    </style:style>
    <style:style style:name="P2587" style:parent-style-name="Normal" style:family="paragraph">
      <style:paragraph-properties fo:text-align="justify" fo:line-height="150%" fo:text-indent="0.1972in"/>
    </style:style>
    <style:style style:name="T2588" style:parent-style-name="DefaultParagraphFont" style:family="text">
      <style:text-properties fo:font-style="italic" style:font-style-asian="italic" fo:font-size="12pt" style:font-size-asian="12pt" style:font-size-complex="12pt" fo:language="lt" fo:country="LT"/>
    </style:style>
    <style:style style:name="T2589" style:parent-style-name="DefaultParagraphFont" style:family="text">
      <style:text-properties fo:font-size="12pt" style:font-size-asian="12pt" style:font-size-complex="12pt" fo:language="lt" fo:country="LT"/>
    </style:style>
    <style:style style:name="T2590" style:parent-style-name="DefaultParagraphFont" style:family="text">
      <style:text-properties fo:font-size="12pt" style:font-size-asian="12pt" style:font-size-complex="12pt" fo:language="lt" fo:country="LT"/>
    </style:style>
    <style:style style:name="P2591" style:parent-style-name="Normal" style:family="paragraph">
      <style:paragraph-properties fo:text-align="justify" fo:line-height="150%" fo:text-indent="0.1972in"/>
    </style:style>
    <style:style style:name="T2592" style:parent-style-name="DefaultParagraphFont" style:family="text">
      <style:text-properties fo:font-style="italic" style:font-style-asian="italic" fo:font-size="12pt" style:font-size-asian="12pt" style:font-size-complex="12pt" fo:language="lt" fo:country="LT"/>
    </style:style>
    <style:style style:name="T2593" style:parent-style-name="DefaultParagraphFont" style:family="text">
      <style:text-properties fo:font-size="12pt" style:font-size-asian="12pt" style:font-size-complex="12pt" fo:language="lt" fo:country="LT"/>
    </style:style>
    <style:style style:name="P2594" style:parent-style-name="Normal" style:family="paragraph">
      <style:paragraph-properties fo:text-align="justify" fo:line-height="150%" fo:text-indent="0.1972in"/>
    </style:style>
    <style:style style:name="T2595" style:parent-style-name="DefaultParagraphFont" style:family="text">
      <style:text-properties fo:font-style="italic" style:font-style-asian="italic" fo:font-size="12pt" style:font-size-asian="12pt" style:font-size-complex="12pt" fo:language="lt" fo:country="LT"/>
    </style:style>
    <style:style style:name="T2596" style:parent-style-name="DefaultParagraphFont" style:family="text">
      <style:text-properties fo:font-size="12pt" style:font-size-asian="12pt" style:font-size-complex="12pt" fo:language="lt" fo:country="LT"/>
    </style:style>
    <style:style style:name="T2597" style:parent-style-name="DefaultParagraphFont" style:family="text">
      <style:text-properties fo:font-size="12pt" style:font-size-asian="12pt" style:font-size-complex="12pt" fo:language="lt" fo:country="LT"/>
    </style:style>
    <style:style style:name="P2598" style:parent-style-name="Normal" style:family="paragraph">
      <style:paragraph-properties fo:text-align="justify" fo:line-height="150%" fo:text-indent="0.1972in"/>
    </style:style>
    <style:style style:name="T2599" style:parent-style-name="DefaultParagraphFont" style:family="text">
      <style:text-properties fo:font-style="italic" style:font-style-asian="italic" fo:font-size="12pt" style:font-size-asian="12pt" style:font-size-complex="12pt" fo:language="lt" fo:country="LT"/>
    </style:style>
    <style:style style:name="T2600" style:parent-style-name="DefaultParagraphFont" style:family="text">
      <style:text-properties fo:font-size="12pt" style:font-size-asian="12pt" style:font-size-complex="12pt" fo:language="lt" fo:country="LT"/>
    </style:style>
    <style:style style:name="T2601" style:parent-style-name="DefaultParagraphFont" style:family="text">
      <style:text-properties fo:font-size="12pt" style:font-size-asian="12pt" style:font-size-complex="12pt" fo:language="lt" fo:country="LT"/>
    </style:style>
    <style:style style:name="P2602" style:parent-style-name="Normal" style:family="paragraph">
      <style:paragraph-properties fo:text-align="justify" fo:line-height="150%" fo:text-indent="0.1972in"/>
    </style:style>
    <style:style style:name="T2603" style:parent-style-name="DefaultParagraphFont" style:family="text">
      <style:text-properties fo:font-size="12pt" style:font-size-asian="12pt" style:font-size-complex="12pt" fo:language="lt" fo:country="LT"/>
    </style:style>
    <style:style style:name="P2604" style:parent-style-name="Normal" style:family="paragraph">
      <style:paragraph-properties fo:text-align="justify" fo:line-height="150%" fo:text-indent="0.1972in"/>
    </style:style>
    <style:style style:name="T2605" style:parent-style-name="DefaultParagraphFont" style:family="text">
      <style:text-properties fo:font-style="italic" style:font-style-asian="italic" fo:font-size="12pt" style:font-size-asian="12pt" style:font-size-complex="12pt" fo:language="lt" fo:country="LT"/>
    </style:style>
    <style:style style:name="T2606" style:parent-style-name="DefaultParagraphFont" style:family="text">
      <style:text-properties fo:font-size="12pt" style:font-size-asian="12pt" style:font-size-complex="12pt" fo:language="lt" fo:country="LT"/>
    </style:style>
    <style:style style:name="T2607" style:parent-style-name="DefaultParagraphFont" style:family="text">
      <style:text-properties fo:font-size="12pt" style:font-size-asian="12pt" style:font-size-complex="12pt" fo:language="lt" fo:country="LT"/>
    </style:style>
    <style:style style:name="P2608" style:parent-style-name="Normal" style:family="paragraph">
      <style:paragraph-properties fo:text-align="justify" fo:line-height="150%" fo:text-indent="0.1972in"/>
    </style:style>
    <style:style style:name="T2609" style:parent-style-name="DefaultParagraphFont" style:family="text">
      <style:text-properties fo:font-style="italic" style:font-style-asian="italic" fo:font-size="12pt" style:font-size-asian="12pt" style:font-size-complex="12pt" fo:language="lt" fo:country="LT"/>
    </style:style>
    <style:style style:name="T2610" style:parent-style-name="DefaultParagraphFont" style:family="text">
      <style:text-properties fo:font-size="12pt" style:font-size-asian="12pt" style:font-size-complex="12pt" fo:language="lt" fo:country="LT"/>
    </style:style>
    <style:style style:name="P2611" style:parent-style-name="Normal" style:family="paragraph">
      <style:paragraph-properties fo:text-align="justify" fo:line-height="150%" fo:text-indent="0.1972in"/>
    </style:style>
    <style:style style:name="T2612" style:parent-style-name="DefaultParagraphFont" style:family="text">
      <style:text-properties fo:font-style="italic" style:font-style-asian="italic" fo:font-size="12pt" style:font-size-asian="12pt" style:font-size-complex="12pt" fo:language="lt" fo:country="LT"/>
    </style:style>
    <style:style style:name="T2613" style:parent-style-name="DefaultParagraphFont" style:family="text">
      <style:text-properties fo:font-size="12pt" style:font-size-asian="12pt" style:font-size-complex="12pt" fo:language="lt" fo:country="LT"/>
    </style:style>
    <style:style style:name="P2614" style:parent-style-name="Normal" style:family="paragraph">
      <style:paragraph-properties fo:text-align="justify" fo:line-height="150%" fo:text-indent="0.1972in"/>
    </style:style>
    <style:style style:name="T2615" style:parent-style-name="DefaultParagraphFont" style:family="text">
      <style:text-properties fo:font-style="italic" style:font-style-asian="italic" fo:font-size="12pt" style:font-size-asian="12pt" style:font-size-complex="12pt" fo:language="lt" fo:country="LT"/>
    </style:style>
    <style:style style:name="T2616" style:parent-style-name="DefaultParagraphFont" style:family="text">
      <style:text-properties fo:font-size="12pt" style:font-size-asian="12pt" style:font-size-complex="12pt" fo:language="lt" fo:country="LT"/>
    </style:style>
    <style:style style:name="T2617" style:parent-style-name="DefaultParagraphFont" style:family="text">
      <style:text-properties fo:font-size="12pt" style:font-size-asian="12pt" style:font-size-complex="12pt" fo:language="lt" fo:country="LT"/>
    </style:style>
    <style:style style:name="P2618" style:parent-style-name="Normal" style:family="paragraph">
      <style:paragraph-properties fo:text-align="justify" fo:line-height="150%" fo:text-indent="0.1972in"/>
    </style:style>
    <style:style style:name="T2619" style:parent-style-name="DefaultParagraphFont" style:family="text">
      <style:text-properties fo:font-style="italic" style:font-style-asian="italic" fo:font-size="12pt" style:font-size-asian="12pt" style:font-size-complex="12pt" fo:language="lt" fo:country="LT"/>
    </style:style>
    <style:style style:name="T2620" style:parent-style-name="DefaultParagraphFont" style:family="text">
      <style:text-properties fo:font-size="12pt" style:font-size-asian="12pt" style:font-size-complex="12pt" fo:language="lt" fo:country="LT"/>
    </style:style>
    <style:style style:name="T2621" style:parent-style-name="DefaultParagraphFont" style:family="text">
      <style:text-properties fo:font-size="12pt" style:font-size-asian="12pt" style:font-size-complex="12pt" fo:language="lt" fo:country="LT"/>
    </style:style>
    <style:style style:name="P2622" style:parent-style-name="Normal" style:family="paragraph">
      <style:paragraph-properties fo:text-align="justify" fo:line-height="150%" fo:text-indent="0.1972in"/>
    </style:style>
    <style:style style:name="T2623" style:parent-style-name="DefaultParagraphFont" style:family="text">
      <style:text-properties fo:font-style="italic" style:font-style-asian="italic" fo:font-size="12pt" style:font-size-asian="12pt" style:font-size-complex="12pt" fo:language="lt" fo:country="LT"/>
    </style:style>
    <style:style style:name="T2624" style:parent-style-name="DefaultParagraphFont" style:family="text">
      <style:text-properties fo:font-size="12pt" style:font-size-asian="12pt" style:font-size-complex="12pt" fo:language="lt" fo:country="LT"/>
    </style:style>
    <style:style style:name="T2625" style:parent-style-name="DefaultParagraphFont" style:family="text">
      <style:text-properties fo:font-size="12pt" style:font-size-asian="12pt" style:font-size-complex="12pt" fo:language="lt" fo:country="LT"/>
    </style:style>
    <style:style style:name="T2626" style:parent-style-name="DefaultParagraphFont" style:family="text">
      <style:text-properties fo:font-size="12pt" style:font-size-asian="12pt" style:font-size-complex="12pt" fo:language="lt" fo:country="LT"/>
    </style:style>
    <style:style style:name="P2627" style:parent-style-name="Normal" style:family="paragraph">
      <style:paragraph-properties fo:text-align="justify" fo:line-height="150%" fo:text-indent="0.1972in"/>
    </style:style>
    <style:style style:name="T2628" style:parent-style-name="DefaultParagraphFont" style:family="text">
      <style:text-properties fo:font-style="italic" style:font-style-asian="italic" fo:font-size="12pt" style:font-size-asian="12pt" style:font-size-complex="12pt" fo:language="lt" fo:country="LT"/>
    </style:style>
    <style:style style:name="T2629" style:parent-style-name="DefaultParagraphFont" style:family="text">
      <style:text-properties fo:font-size="12pt" style:font-size-asian="12pt" style:font-size-complex="12pt" fo:language="lt" fo:country="LT"/>
    </style:style>
    <style:style style:name="P2630" style:parent-style-name="Normal" style:family="paragraph">
      <style:paragraph-properties fo:text-align="justify" fo:line-height="150%" fo:text-indent="0.1972in"/>
    </style:style>
    <style:style style:name="T2631" style:parent-style-name="DefaultParagraphFont" style:family="text">
      <style:text-properties fo:font-style="italic" style:font-style-asian="italic" fo:font-size="12pt" style:font-size-asian="12pt" style:font-size-complex="12pt" fo:language="lt" fo:country="LT"/>
    </style:style>
    <style:style style:name="T2632" style:parent-style-name="DefaultParagraphFont" style:family="text">
      <style:text-properties fo:font-style="italic" style:font-style-asian="italic" fo:font-size="12pt" style:font-size-asian="12pt" fo:language="lt" fo:country="LT"/>
    </style:style>
    <style:style style:name="T2633" style:parent-style-name="DefaultParagraphFont" style:family="text">
      <style:text-properties fo:font-size="12pt" style:font-size-asian="12pt" fo:language="lt" fo:country="LT"/>
    </style:style>
    <style:style style:name="T2634" style:parent-style-name="DefaultParagraphFont" style:family="text">
      <style:text-properties fo:font-size="12pt" style:font-size-asian="12pt" fo:language="lt" fo:country="LT"/>
    </style:style>
    <style:style style:name="P2635" style:parent-style-name="Normal" style:family="paragraph">
      <style:paragraph-properties fo:text-align="justify" fo:line-height="150%" fo:text-indent="0.1972in"/>
    </style:style>
    <style:style style:name="T2636" style:parent-style-name="DefaultParagraphFont" style:family="text">
      <style:text-properties fo:font-size="12pt" style:font-size-asian="12pt" style:font-size-complex="12pt" fo:language="lt" fo:country="LT"/>
    </style:style>
    <style:style style:name="P2637" style:parent-style-name="Normal" style:family="paragraph">
      <style:paragraph-properties fo:text-align="justify" fo:line-height="150%" fo:text-indent="0.1972in"/>
    </style:style>
    <style:style style:name="T2638" style:parent-style-name="DefaultParagraphFont" style:family="text">
      <style:text-properties fo:font-style="italic" style:font-style-asian="italic" fo:font-size="12pt" style:font-size-asian="12pt" style:font-size-complex="12pt" fo:language="lt" fo:country="LT"/>
    </style:style>
    <style:style style:name="T2639" style:parent-style-name="DefaultParagraphFont" style:family="text">
      <style:text-properties fo:font-size="12pt" style:font-size-asian="12pt" style:font-size-complex="12pt" fo:language="lt" fo:country="LT"/>
    </style:style>
    <style:style style:name="P2640" style:parent-style-name="Normal" style:family="paragraph">
      <style:paragraph-properties fo:text-align="justify" fo:line-height="150%" fo:text-indent="0.1972in"/>
    </style:style>
    <style:style style:name="T2641" style:parent-style-name="DefaultParagraphFont" style:family="text">
      <style:text-properties fo:font-style="italic" style:font-style-asian="italic" fo:font-size="12pt" style:font-size-asian="12pt" style:font-size-complex="12pt" fo:language="lt" fo:country="LT"/>
    </style:style>
    <style:style style:name="T2642" style:parent-style-name="DefaultParagraphFont" style:family="text">
      <style:text-properties fo:font-size="12pt" style:font-size-asian="12pt" style:font-size-complex="12pt" fo:language="lt" fo:country="LT"/>
    </style:style>
    <style:style style:name="P2643" style:parent-style-name="Normal" style:family="paragraph">
      <style:paragraph-properties fo:text-align="justify" fo:line-height="150%" fo:text-indent="0.1972in"/>
    </style:style>
    <style:style style:name="T2644" style:parent-style-name="DefaultParagraphFont" style:family="text">
      <style:text-properties fo:font-style="italic" style:font-style-asian="italic" fo:font-size="12pt" style:font-size-asian="12pt" style:font-size-complex="12pt" fo:language="lt" fo:country="LT"/>
    </style:style>
    <style:style style:name="T2645" style:parent-style-name="DefaultParagraphFont" style:family="text">
      <style:text-properties fo:font-size="12pt" style:font-size-asian="12pt" style:font-size-complex="12pt" fo:language="lt" fo:country="LT"/>
    </style:style>
    <style:style style:name="T2646" style:parent-style-name="DefaultParagraphFont" style:family="text">
      <style:text-properties fo:font-size="12pt" style:font-size-asian="12pt" style:font-size-complex="12pt" fo:language="lt" fo:country="LT"/>
    </style:style>
    <style:style style:name="T2647" style:parent-style-name="DefaultParagraphFont" style:family="text">
      <style:text-properties fo:font-size="12pt" style:font-size-asian="12pt" style:font-size-complex="12pt" fo:language="lt" fo:country="LT"/>
    </style:style>
    <style:style style:name="P2648" style:parent-style-name="Normal" style:family="paragraph">
      <style:paragraph-properties fo:text-align="justify" fo:line-height="150%" fo:text-indent="0.1972in"/>
    </style:style>
    <style:style style:name="T2649" style:parent-style-name="DefaultParagraphFont" style:family="text">
      <style:text-properties fo:font-style="italic" style:font-style-asian="italic" fo:font-size="12pt" style:font-size-asian="12pt" style:font-size-complex="12pt" fo:language="lt" fo:country="LT"/>
    </style:style>
    <style:style style:name="T2650" style:parent-style-name="DefaultParagraphFont" style:family="text">
      <style:text-properties fo:font-size="12pt" style:font-size-asian="12pt" style:font-size-complex="12pt" fo:language="lt" fo:country="LT"/>
    </style:style>
    <style:style style:name="P2651" style:parent-style-name="Normal" style:family="paragraph">
      <style:paragraph-properties fo:text-align="justify" fo:line-height="150%" fo:text-indent="0.1972in"/>
    </style:style>
    <style:style style:name="T2652" style:parent-style-name="DefaultParagraphFont" style:family="text">
      <style:text-properties fo:font-size="12pt" style:font-size-asian="12pt" style:font-size-complex="12pt" fo:language="lt" fo:country="LT"/>
    </style:style>
    <style:style style:name="P2653" style:parent-style-name="Normal" style:family="paragraph">
      <style:paragraph-properties fo:text-align="justify" fo:line-height="150%" fo:text-indent="0.1972in"/>
    </style:style>
    <style:style style:name="T2654" style:parent-style-name="DefaultParagraphFont" style:family="text">
      <style:text-properties fo:font-style="italic" style:font-style-asian="italic" fo:font-size="12pt" style:font-size-asian="12pt" style:font-size-complex="12pt" fo:language="lt" fo:country="LT"/>
    </style:style>
    <style:style style:name="T2655" style:parent-style-name="DefaultParagraphFont" style:family="text">
      <style:text-properties fo:font-size="12pt" style:font-size-asian="12pt" style:font-size-complex="12pt" fo:language="lt" fo:country="LT"/>
    </style:style>
    <style:style style:name="T2656" style:parent-style-name="DefaultParagraphFont" style:family="text">
      <style:text-properties fo:font-size="12pt" style:font-size-asian="12pt" style:font-size-complex="12pt" fo:language="lt" fo:country="LT"/>
    </style:style>
    <style:style style:name="T2657" style:parent-style-name="DefaultParagraphFont" style:family="text">
      <style:text-properties fo:font-size="12pt" style:font-size-asian="12pt" style:font-size-complex="12pt" fo:language="lt" fo:country="LT"/>
    </style:style>
    <style:style style:name="T2658" style:parent-style-name="DefaultParagraphFont" style:family="text">
      <style:text-properties fo:font-size="12pt" style:font-size-asian="12pt" style:font-size-complex="12pt" fo:language="lt" fo:country="LT"/>
    </style:style>
    <style:style style:name="P2659" style:parent-style-name="Normal" style:family="paragraph">
      <style:paragraph-properties fo:text-align="justify" fo:line-height="150%" fo:text-indent="0.1972in"/>
    </style:style>
    <style:style style:name="T2660" style:parent-style-name="DefaultParagraphFont" style:family="text">
      <style:text-properties fo:font-style="italic" style:font-style-asian="italic" fo:font-size="12pt" style:font-size-asian="12pt" style:font-size-complex="12pt" fo:language="lt" fo:country="LT"/>
    </style:style>
    <style:style style:name="T2661" style:parent-style-name="DefaultParagraphFont" style:family="text">
      <style:text-properties fo:font-size="12pt" style:font-size-asian="12pt" style:font-size-complex="12pt" fo:language="lt" fo:country="LT"/>
    </style:style>
    <style:style style:name="T2662" style:parent-style-name="DefaultParagraphFont" style:family="text">
      <style:text-properties fo:font-size="12pt" style:font-size-asian="12pt" style:font-size-complex="12pt" fo:language="lt" fo:country="LT"/>
    </style:style>
    <style:style style:name="P2663" style:parent-style-name="Normal" style:family="paragraph">
      <style:paragraph-properties fo:text-align="justify" fo:line-height="150%" fo:text-indent="0.1972in"/>
    </style:style>
    <style:style style:name="T2664" style:parent-style-name="DefaultParagraphFont" style:family="text">
      <style:text-properties fo:font-style="italic" style:font-style-asian="italic" fo:font-size="12pt" style:font-size-asian="12pt" style:font-size-complex="12pt" fo:language="lt" fo:country="LT"/>
    </style:style>
    <style:style style:name="T2665" style:parent-style-name="DefaultParagraphFont" style:family="text">
      <style:text-properties fo:font-size="12pt" style:font-size-asian="12pt" style:font-size-complex="12pt" fo:language="lt" fo:country="LT"/>
    </style:style>
    <style:style style:name="P2666" style:parent-style-name="Normal" style:family="paragraph">
      <style:paragraph-properties fo:text-align="justify" fo:line-height="150%" fo:text-indent="0.1972in"/>
    </style:style>
    <style:style style:name="T2667" style:parent-style-name="DefaultParagraphFont" style:family="text">
      <style:text-properties fo:font-style="italic" style:font-style-asian="italic" fo:font-size="12pt" style:font-size-asian="12pt" style:font-size-complex="12pt" fo:language="lt" fo:country="LT"/>
    </style:style>
    <style:style style:name="T2668" style:parent-style-name="DefaultParagraphFont" style:family="text">
      <style:text-properties fo:font-size="12pt" style:font-size-asian="12pt" style:font-size-complex="12pt" fo:language="lt" fo:country="LT"/>
    </style:style>
    <style:style style:name="P2669" style:parent-style-name="Normal" style:family="paragraph">
      <style:paragraph-properties fo:text-align="justify" fo:line-height="150%" fo:text-indent="0.1972in"/>
    </style:style>
    <style:style style:name="T2670" style:parent-style-name="DefaultParagraphFont" style:family="text">
      <style:text-properties fo:font-style="italic" style:font-style-asian="italic" fo:font-size="12pt" style:font-size-asian="12pt" style:font-size-complex="12pt" fo:language="lt" fo:country="LT"/>
    </style:style>
    <style:style style:name="T2671" style:parent-style-name="DefaultParagraphFont" style:family="text">
      <style:text-properties fo:font-style="italic" style:font-style-asian="italic" fo:font-size="12pt" style:font-size-asian="12pt" fo:language="lt" fo:country="LT"/>
    </style:style>
    <style:style style:name="T2672" style:parent-style-name="DefaultParagraphFont" style:family="text">
      <style:text-properties fo:font-size="12pt" style:font-size-asian="12pt" fo:language="lt" fo:country="LT"/>
    </style:style>
    <style:style style:name="T2673" style:parent-style-name="DefaultParagraphFont" style:family="text">
      <style:text-properties fo:font-size="12pt" style:font-size-asian="12pt" fo:language="lt" fo:country="LT"/>
    </style:style>
    <style:style style:name="P2674" style:parent-style-name="Normal" style:family="paragraph">
      <style:paragraph-properties fo:text-align="justify" fo:line-height="150%" fo:text-indent="0.1972in"/>
    </style:style>
    <style:style style:name="T2675" style:parent-style-name="DefaultParagraphFont" style:family="text">
      <style:text-properties fo:font-style="italic" style:font-style-asian="italic" fo:font-size="12pt" style:font-size-asian="12pt" style:font-size-complex="12pt" fo:language="lt" fo:country="LT"/>
    </style:style>
    <style:style style:name="T2676" style:parent-style-name="DefaultParagraphFont" style:family="text">
      <style:text-properties fo:font-size="12pt" style:font-size-asian="12pt" style:font-size-complex="12pt" fo:language="lt" fo:country="LT"/>
    </style:style>
    <style:style style:name="P2677" style:parent-style-name="Normal" style:family="paragraph">
      <style:paragraph-properties fo:text-align="justify" fo:line-height="150%" fo:text-indent="0.1972in"/>
    </style:style>
    <style:style style:name="T2678" style:parent-style-name="DefaultParagraphFont" style:family="text">
      <style:text-properties fo:font-style="italic" style:font-style-asian="italic" fo:font-size="12pt" style:font-size-asian="12pt" style:font-size-complex="12pt" fo:language="lt" fo:country="LT"/>
    </style:style>
    <style:style style:name="T2679" style:parent-style-name="DefaultParagraphFont" style:family="text">
      <style:text-properties fo:font-size="12pt" style:font-size-asian="12pt" style:font-size-complex="12pt" fo:language="lt" fo:country="LT"/>
    </style:style>
    <style:style style:name="T2680" style:parent-style-name="DefaultParagraphFont" style:family="text">
      <style:text-properties fo:font-size="12pt" style:font-size-asian="12pt" style:font-size-complex="12pt" fo:language="lt" fo:country="LT"/>
    </style:style>
    <style:style style:name="P2681" style:parent-style-name="Normal" style:family="paragraph">
      <style:paragraph-properties fo:text-align="justify" fo:line-height="150%" fo:text-indent="0.1972in"/>
    </style:style>
    <style:style style:name="T2682" style:parent-style-name="DefaultParagraphFont" style:family="text">
      <style:text-properties fo:font-style="italic" style:font-style-asian="italic" fo:font-size="12pt" style:font-size-asian="12pt" style:font-size-complex="12pt" fo:language="lt" fo:country="LT"/>
    </style:style>
    <style:style style:name="T2683" style:parent-style-name="DefaultParagraphFont" style:family="text">
      <style:text-properties fo:font-size="12pt" style:font-size-asian="12pt" style:font-size-complex="12pt" fo:language="lt" fo:country="LT"/>
    </style:style>
    <style:style style:name="P2684" style:parent-style-name="Normal" style:family="paragraph">
      <style:paragraph-properties fo:text-align="justify" fo:line-height="150%" fo:text-indent="0.1972in"/>
    </style:style>
    <style:style style:name="T2685" style:parent-style-name="DefaultParagraphFont" style:family="text">
      <style:text-properties fo:font-style="italic" style:font-style-asian="italic" fo:font-size="12pt" style:font-size-asian="12pt" style:font-size-complex="12pt" fo:language="lt" fo:country="LT"/>
    </style:style>
    <style:style style:name="T2686" style:parent-style-name="DefaultParagraphFont" style:family="text">
      <style:text-properties fo:font-size="12pt" style:font-size-asian="12pt" style:font-size-complex="12pt" fo:language="lt" fo:country="LT"/>
    </style:style>
    <style:style style:name="P2687" style:parent-style-name="Normal" style:family="paragraph">
      <style:paragraph-properties fo:text-align="justify" fo:line-height="150%" fo:text-indent="0.1972in"/>
    </style:style>
    <style:style style:name="T2688" style:parent-style-name="DefaultParagraphFont" style:family="text">
      <style:text-properties fo:font-style="italic" style:font-style-asian="italic" fo:font-size="12pt" style:font-size-asian="12pt" style:font-size-complex="12pt" fo:language="lt" fo:country="LT"/>
    </style:style>
    <style:style style:name="T2689" style:parent-style-name="DefaultParagraphFont" style:family="text">
      <style:text-properties fo:font-size="12pt" style:font-size-asian="12pt" style:font-size-complex="12pt" fo:language="lt" fo:country="LT"/>
    </style:style>
    <style:style style:name="T2690" style:parent-style-name="DefaultParagraphFont" style:family="text">
      <style:text-properties fo:font-size="12pt" style:font-size-asian="12pt" style:font-size-complex="12pt" fo:language="lt" fo:country="LT"/>
    </style:style>
    <style:style style:name="P2691" style:parent-style-name="Normal" style:family="paragraph">
      <style:paragraph-properties fo:text-align="justify" fo:line-height="150%" fo:text-indent="0.1972in"/>
    </style:style>
    <style:style style:name="T2692" style:parent-style-name="DefaultParagraphFont" style:family="text">
      <style:text-properties fo:font-style="italic" style:font-style-asian="italic" fo:font-size="12pt" style:font-size-asian="12pt" style:font-size-complex="12pt" fo:language="lt" fo:country="LT"/>
    </style:style>
    <style:style style:name="T2693" style:parent-style-name="DefaultParagraphFont" style:family="text">
      <style:text-properties fo:font-size="12pt" style:font-size-asian="12pt" style:font-size-complex="12pt" fo:language="lt" fo:country="LT"/>
    </style:style>
    <style:style style:name="P2694" style:parent-style-name="Normal" style:family="paragraph">
      <style:paragraph-properties fo:text-align="justify" fo:line-height="150%" fo:text-indent="0.1972in"/>
    </style:style>
    <style:style style:name="T2695" style:parent-style-name="DefaultParagraphFont" style:family="text">
      <style:text-properties fo:font-style="italic" style:font-style-asian="italic" fo:font-size="12pt" style:font-size-asian="12pt" style:font-size-complex="12pt" fo:language="lt" fo:country="LT"/>
    </style:style>
    <style:style style:name="T2696" style:parent-style-name="DefaultParagraphFont" style:family="text">
      <style:text-properties fo:font-size="12pt" style:font-size-asian="12pt" style:font-size-complex="12pt" fo:language="lt" fo:country="LT"/>
    </style:style>
    <style:style style:name="T2697" style:parent-style-name="DefaultParagraphFont" style:family="text">
      <style:text-properties fo:font-size="12pt" style:font-size-asian="12pt" style:font-size-complex="12pt" fo:language="lt" fo:country="LT"/>
    </style:style>
    <style:style style:name="P2698" style:parent-style-name="Normal" style:family="paragraph">
      <style:paragraph-properties fo:text-align="justify" fo:line-height="150%" fo:text-indent="0.1972in"/>
    </style:style>
    <style:style style:name="T2699" style:parent-style-name="DefaultParagraphFont" style:family="text">
      <style:text-properties fo:font-style="italic" style:font-style-asian="italic" fo:font-size="12pt" style:font-size-asian="12pt" style:font-size-complex="12pt" fo:language="lt" fo:country="LT"/>
    </style:style>
    <style:style style:name="T2700" style:parent-style-name="DefaultParagraphFont" style:family="text">
      <style:text-properties fo:font-size="12pt" style:font-size-asian="12pt" style:font-size-complex="12pt" fo:language="lt" fo:country="LT"/>
    </style:style>
    <style:style style:name="P2701" style:parent-style-name="Normal" style:family="paragraph">
      <style:paragraph-properties fo:text-align="justify" fo:line-height="150%" fo:text-indent="0.1972in"/>
    </style:style>
    <style:style style:name="T2702" style:parent-style-name="DefaultParagraphFont" style:family="text">
      <style:text-properties fo:font-style="italic" style:font-style-asian="italic" fo:font-size="12pt" style:font-size-asian="12pt" style:font-size-complex="12pt" fo:language="lt" fo:country="LT"/>
    </style:style>
    <style:style style:name="T2703" style:parent-style-name="DefaultParagraphFont" style:family="text">
      <style:text-properties fo:font-size="12pt" style:font-size-asian="12pt" style:font-size-complex="12pt" fo:language="lt" fo:country="LT"/>
    </style:style>
    <style:style style:name="T2704" style:parent-style-name="DefaultParagraphFont" style:family="text">
      <style:text-properties fo:font-size="12pt" style:font-size-asian="12pt" style:font-size-complex="12pt" fo:language="lt" fo:country="LT"/>
    </style:style>
    <style:style style:name="P2705" style:parent-style-name="Normal" style:family="paragraph">
      <style:paragraph-properties fo:text-align="justify" fo:line-height="150%" fo:text-indent="0.1972in"/>
      <style:text-properties fo:font-size="12pt" style:font-size-asian="12pt" style:font-size-complex="12pt" fo:language="lt" fo:country="LT"/>
    </style:style>
    <style:style style:name="P2706" style:parent-style-name="Normal" style:family="paragraph">
      <style:paragraph-properties fo:text-align="justify" fo:line-height="150%" fo:text-indent="0.1972in"/>
    </style:style>
    <style:style style:name="T2707" style:parent-style-name="DefaultParagraphFont" style:family="text">
      <style:text-properties fo:font-style="italic" style:font-style-asian="italic" fo:font-size="12pt" style:font-size-asian="12pt" style:font-size-complex="12pt" fo:language="lt" fo:country="LT"/>
    </style:style>
    <style:style style:name="T2708" style:parent-style-name="DefaultParagraphFont" style:family="text">
      <style:text-properties fo:font-size="12pt" style:font-size-asian="12pt" style:font-size-complex="12pt" fo:language="lt" fo:country="LT"/>
    </style:style>
    <style:style style:name="T2709" style:parent-style-name="DefaultParagraphFont" style:family="text">
      <style:text-properties fo:font-size="12pt" style:font-size-asian="12pt" style:font-size-complex="12pt" fo:language="lt" fo:country="LT"/>
    </style:style>
    <style:style style:name="P2710" style:parent-style-name="Normal" style:family="paragraph">
      <style:paragraph-properties fo:text-align="justify" fo:line-height="150%" fo:text-indent="0.1972in"/>
    </style:style>
    <style:style style:name="T2711" style:parent-style-name="DefaultParagraphFont" style:family="text">
      <style:text-properties fo:font-style="italic" style:font-style-asian="italic" fo:font-size="12pt" style:font-size-asian="12pt" style:font-size-complex="12pt" fo:language="lt" fo:country="LT"/>
    </style:style>
    <style:style style:name="T2712" style:parent-style-name="DefaultParagraphFont" style:family="text">
      <style:text-properties fo:font-size="12pt" style:font-size-asian="12pt" style:font-size-complex="12pt" fo:language="lt" fo:country="LT"/>
    </style:style>
    <style:style style:name="P2713" style:parent-style-name="Normal" style:family="paragraph">
      <style:paragraph-properties fo:text-align="justify" fo:line-height="150%" fo:text-indent="0.1972in"/>
    </style:style>
    <style:style style:name="T2714" style:parent-style-name="DefaultParagraphFont" style:family="text">
      <style:text-properties fo:font-style="italic" style:font-style-asian="italic" fo:font-size="12pt" style:font-size-asian="12pt" style:font-size-complex="12pt" fo:language="lt" fo:country="LT"/>
    </style:style>
    <style:style style:name="T2715" style:parent-style-name="DefaultParagraphFont" style:family="text">
      <style:text-properties fo:font-size="12pt" style:font-size-asian="12pt" style:font-size-complex="12pt" fo:language="lt" fo:country="LT"/>
    </style:style>
    <style:style style:name="P2716" style:parent-style-name="Normal" style:family="paragraph">
      <style:paragraph-properties fo:text-align="justify" fo:line-height="150%" fo:text-indent="0.1972in"/>
    </style:style>
    <style:style style:name="T2717" style:parent-style-name="DefaultParagraphFont" style:family="text">
      <style:text-properties fo:font-style="italic" style:font-style-asian="italic" fo:font-size="12pt" style:font-size-asian="12pt" style:font-size-complex="12pt" fo:language="lt" fo:country="LT"/>
    </style:style>
    <style:style style:name="T2718" style:parent-style-name="DefaultParagraphFont" style:family="text">
      <style:text-properties fo:font-size="12pt" style:font-size-asian="12pt" style:font-size-complex="12pt" fo:language="lt" fo:country="LT"/>
    </style:style>
    <style:style style:name="T2719" style:parent-style-name="DefaultParagraphFont" style:family="text">
      <style:text-properties fo:font-size="12pt" style:font-size-asian="12pt" style:font-size-complex="12pt" fo:language="lt" fo:country="LT"/>
    </style:style>
    <style:style style:name="P2720" style:parent-style-name="Normal" style:family="paragraph">
      <style:paragraph-properties fo:text-align="justify" fo:line-height="150%" fo:text-indent="0.1972in"/>
    </style:style>
    <style:style style:name="T2721" style:parent-style-name="DefaultParagraphFont" style:family="text">
      <style:text-properties fo:font-style="italic" style:font-style-asian="italic" fo:font-size="12pt" style:font-size-asian="12pt" style:font-size-complex="12pt" fo:language="lt" fo:country="LT"/>
    </style:style>
    <style:style style:name="T2722" style:parent-style-name="DefaultParagraphFont" style:family="text">
      <style:text-properties fo:font-size="12pt" style:font-size-asian="12pt" style:font-size-complex="12pt" fo:language="lt" fo:country="LT"/>
    </style:style>
    <style:style style:name="T2723" style:parent-style-name="DefaultParagraphFont" style:family="text">
      <style:text-properties fo:font-size="12pt" style:font-size-asian="12pt" style:font-size-complex="12pt" fo:language="lt" fo:country="LT"/>
    </style:style>
    <style:style style:name="P2724" style:parent-style-name="Normal" style:family="paragraph">
      <style:paragraph-properties fo:text-align="justify" fo:line-height="150%" fo:text-indent="0.1972in"/>
    </style:style>
    <style:style style:name="T2725" style:parent-style-name="DefaultParagraphFont" style:family="text">
      <style:text-properties fo:font-style="italic" style:font-style-asian="italic" fo:font-size="12pt" style:font-size-asian="12pt" style:font-size-complex="12pt" fo:language="lt" fo:country="LT"/>
    </style:style>
    <style:style style:name="T2726" style:parent-style-name="DefaultParagraphFont" style:family="text">
      <style:text-properties fo:font-size="12pt" style:font-size-asian="12pt" style:font-size-complex="12pt" fo:language="lt" fo:country="LT"/>
    </style:style>
    <style:style style:name="T2727" style:parent-style-name="DefaultParagraphFont" style:family="text">
      <style:text-properties fo:font-size="12pt" style:font-size-asian="12pt" style:font-size-complex="12pt" fo:language="lt" fo:country="LT"/>
    </style:style>
    <style:style style:name="P2728" style:parent-style-name="Normal" style:family="paragraph">
      <style:paragraph-properties fo:text-align="justify" fo:line-height="150%" fo:text-indent="0.1972in"/>
    </style:style>
    <style:style style:name="T2729" style:parent-style-name="DefaultParagraphFont" style:family="text">
      <style:text-properties fo:font-size="12pt" style:font-size-asian="12pt" style:font-size-complex="12pt" fo:language="lt" fo:country="LT"/>
    </style:style>
    <style:style style:name="P2730" style:parent-style-name="Normal" style:family="paragraph">
      <style:paragraph-properties fo:text-align="justify" fo:line-height="150%" fo:text-indent="0.1972in"/>
    </style:style>
    <style:style style:name="T2731" style:parent-style-name="DefaultParagraphFont" style:family="text">
      <style:text-properties fo:font-style="italic" style:font-style-asian="italic" fo:font-size="12pt" style:font-size-asian="12pt" style:font-size-complex="12pt" fo:language="lt" fo:country="LT"/>
    </style:style>
    <style:style style:name="T2732" style:parent-style-name="DefaultParagraphFont" style:family="text">
      <style:text-properties fo:font-size="12pt" style:font-size-asian="12pt" style:font-size-complex="12pt" fo:language="lt" fo:country="LT"/>
    </style:style>
    <style:style style:name="T2733" style:parent-style-name="DefaultParagraphFont" style:family="text">
      <style:text-properties fo:font-size="12pt" style:font-size-asian="12pt" style:font-size-complex="12pt" fo:language="lt" fo:country="LT"/>
    </style:style>
    <style:style style:name="T2734" style:parent-style-name="DefaultParagraphFont" style:family="text">
      <style:text-properties fo:font-size="12pt" style:font-size-asian="12pt" style:font-size-complex="12pt" fo:language="lt" fo:country="LT"/>
    </style:style>
    <style:style style:name="P2735" style:parent-style-name="Normal" style:family="paragraph">
      <style:paragraph-properties fo:text-align="justify" fo:line-height="150%" fo:text-indent="0.1972in"/>
    </style:style>
    <style:style style:name="T2736" style:parent-style-name="DefaultParagraphFont" style:family="text">
      <style:text-properties fo:font-style="italic" style:font-style-asian="italic" fo:font-size="12pt" style:font-size-asian="12pt" style:font-size-complex="12pt" fo:language="lt" fo:country="LT"/>
    </style:style>
    <style:style style:name="T2737" style:parent-style-name="DefaultParagraphFont" style:family="text">
      <style:text-properties fo:font-size="12pt" style:font-size-asian="12pt" style:font-size-complex="12pt" fo:language="lt" fo:country="LT"/>
    </style:style>
    <style:style style:name="P2738" style:parent-style-name="Normal" style:family="paragraph">
      <style:paragraph-properties fo:text-align="justify" fo:line-height="150%" fo:text-indent="0.1972in"/>
    </style:style>
    <style:style style:name="T2739" style:parent-style-name="DefaultParagraphFont" style:family="text">
      <style:text-properties fo:font-style="italic" style:font-style-asian="italic" fo:font-size="12pt" style:font-size-asian="12pt" style:font-size-complex="12pt" fo:language="lt" fo:country="LT"/>
    </style:style>
    <style:style style:name="T2740" style:parent-style-name="DefaultParagraphFont" style:family="text">
      <style:text-properties fo:font-size="12pt" style:font-size-asian="12pt" style:font-size-complex="12pt" fo:language="lt" fo:country="LT"/>
    </style:style>
    <style:style style:name="T2741" style:parent-style-name="DefaultParagraphFont" style:family="text">
      <style:text-properties fo:font-size="12pt" style:font-size-asian="12pt" style:font-size-complex="12pt" fo:language="lt" fo:country="LT"/>
    </style:style>
    <style:style style:name="T2742" style:parent-style-name="DefaultParagraphFont" style:family="text">
      <style:text-properties fo:font-size="12pt" style:font-size-asian="12pt" style:font-size-complex="12pt" fo:language="lt" fo:country="LT"/>
    </style:style>
    <style:style style:name="T2743" style:parent-style-name="DefaultParagraphFont" style:family="text">
      <style:text-properties fo:font-size="12pt" style:font-size-asian="12pt" style:font-size-complex="12pt" fo:language="lt" fo:country="LT"/>
    </style:style>
    <style:style style:name="P2744" style:parent-style-name="Normal" style:family="paragraph">
      <style:paragraph-properties fo:text-align="justify" fo:line-height="150%" fo:text-indent="0.1972in"/>
    </style:style>
    <style:style style:name="T2745" style:parent-style-name="DefaultParagraphFont" style:family="text">
      <style:text-properties fo:font-style="italic" style:font-style-asian="italic" fo:font-size="12pt" style:font-size-asian="12pt" style:font-size-complex="12pt" fo:language="lt" fo:country="LT"/>
    </style:style>
    <style:style style:name="T2746" style:parent-style-name="DefaultParagraphFont" style:family="text">
      <style:text-properties fo:font-size="12pt" style:font-size-asian="12pt" style:font-size-complex="12pt" fo:language="lt" fo:country="LT"/>
    </style:style>
    <style:style style:name="P2747" style:parent-style-name="Normal" style:family="paragraph">
      <style:paragraph-properties fo:text-align="justify" fo:line-height="150%" fo:text-indent="0.1972in"/>
    </style:style>
    <style:style style:name="T2748" style:parent-style-name="DefaultParagraphFont" style:family="text">
      <style:text-properties fo:font-style="italic" style:font-style-asian="italic" fo:font-size="12pt" style:font-size-asian="12pt" style:font-size-complex="12pt" fo:language="lt" fo:country="LT"/>
    </style:style>
    <style:style style:name="T2749" style:parent-style-name="DefaultParagraphFont" style:family="text">
      <style:text-properties fo:font-size="12pt" style:font-size-asian="12pt" style:font-size-complex="12pt" fo:language="lt" fo:country="LT"/>
    </style:style>
    <style:style style:name="P2750" style:parent-style-name="Normal" style:family="paragraph">
      <style:paragraph-properties fo:text-align="justify" fo:line-height="150%" fo:text-indent="0.1972in"/>
    </style:style>
    <style:style style:name="T2751" style:parent-style-name="DefaultParagraphFont" style:family="text">
      <style:text-properties fo:font-style="italic" style:font-style-asian="italic" fo:font-size="12pt" style:font-size-asian="12pt" style:font-size-complex="12pt" fo:language="lt" fo:country="LT"/>
    </style:style>
    <style:style style:name="T2752" style:parent-style-name="DefaultParagraphFont" style:family="text">
      <style:text-properties fo:font-size="12pt" style:font-size-asian="12pt" style:font-size-complex="12pt" fo:language="lt" fo:country="LT"/>
    </style:style>
    <style:style style:name="T2753" style:parent-style-name="DefaultParagraphFont" style:family="text">
      <style:text-properties fo:font-size="12pt" style:font-size-asian="12pt" style:font-size-complex="12pt" fo:language="lt" fo:country="LT"/>
    </style:style>
    <style:style style:name="P2754" style:parent-style-name="Normal" style:family="paragraph">
      <style:paragraph-properties fo:text-align="justify" fo:line-height="150%" fo:text-indent="0.1972in"/>
    </style:style>
    <style:style style:name="T2755" style:parent-style-name="DefaultParagraphFont" style:family="text">
      <style:text-properties fo:font-style="italic" style:font-style-asian="italic" fo:font-size="12pt" style:font-size-asian="12pt" style:font-size-complex="12pt" fo:language="lt" fo:country="LT"/>
    </style:style>
    <style:style style:name="T2756" style:parent-style-name="DefaultParagraphFont" style:family="text">
      <style:text-properties fo:font-size="12pt" style:font-size-asian="12pt" style:font-size-complex="12pt" fo:language="lt" fo:country="LT"/>
    </style:style>
    <style:style style:name="P2757" style:parent-style-name="Normal" style:family="paragraph">
      <style:paragraph-properties fo:text-align="justify" fo:line-height="150%" fo:text-indent="0.1972in"/>
    </style:style>
    <style:style style:name="T2758" style:parent-style-name="DefaultParagraphFont" style:family="text">
      <style:text-properties fo:font-style="italic" style:font-style-asian="italic" fo:font-size="12pt" style:font-size-asian="12pt" style:font-size-complex="12pt" fo:language="lt" fo:country="LT"/>
    </style:style>
    <style:style style:name="T2759" style:parent-style-name="DefaultParagraphFont" style:family="text">
      <style:text-properties fo:font-size="12pt" style:font-size-asian="12pt" style:font-size-complex="12pt" fo:language="lt" fo:country="LT"/>
    </style:style>
    <style:style style:name="P2760" style:parent-style-name="Normal" style:family="paragraph">
      <style:paragraph-properties fo:text-align="justify" fo:line-height="150%" fo:text-indent="0.1972in"/>
    </style:style>
    <style:style style:name="T2761" style:parent-style-name="DefaultParagraphFont" style:family="text">
      <style:text-properties fo:font-style="italic" style:font-style-asian="italic" fo:font-size="12pt" style:font-size-asian="12pt" style:font-size-complex="12pt" fo:language="lt" fo:country="LT"/>
    </style:style>
    <style:style style:name="T2762" style:parent-style-name="DefaultParagraphFont" style:family="text">
      <style:text-properties fo:font-size="12pt" style:font-size-asian="12pt" style:font-size-complex="12pt" fo:language="lt" fo:country="LT"/>
    </style:style>
    <style:style style:name="P2763" style:parent-style-name="Normal" style:family="paragraph">
      <style:paragraph-properties fo:text-align="justify" fo:line-height="150%" fo:text-indent="0.1972in"/>
    </style:style>
    <style:style style:name="T2764" style:parent-style-name="DefaultParagraphFont" style:family="text">
      <style:text-properties fo:font-style="italic" style:font-style-asian="italic" fo:font-size="12pt" style:font-size-asian="12pt" style:font-size-complex="12pt" fo:language="lt" fo:country="LT"/>
    </style:style>
    <style:style style:name="T2765" style:parent-style-name="DefaultParagraphFont" style:family="text">
      <style:text-properties fo:font-size="12pt" style:font-size-asian="12pt" style:font-size-complex="12pt" fo:language="lt" fo:country="LT"/>
    </style:style>
    <style:style style:name="P2766" style:parent-style-name="Normal" style:family="paragraph">
      <style:paragraph-properties fo:text-align="justify" fo:line-height="150%" fo:text-indent="0.1972in"/>
    </style:style>
    <style:style style:name="T2767" style:parent-style-name="DefaultParagraphFont" style:family="text">
      <style:text-properties fo:font-style="italic" style:font-style-asian="italic" fo:font-size="12pt" style:font-size-asian="12pt" style:font-size-complex="12pt" fo:language="lt" fo:country="LT"/>
    </style:style>
    <style:style style:name="T2768" style:parent-style-name="DefaultParagraphFont" style:family="text">
      <style:text-properties fo:font-size="12pt" style:font-size-asian="12pt" style:font-size-complex="12pt" fo:language="lt" fo:country="LT"/>
    </style:style>
    <style:style style:name="T2769" style:parent-style-name="DefaultParagraphFont" style:family="text">
      <style:text-properties fo:font-size="12pt" style:font-size-asian="12pt" style:font-size-complex="12pt" fo:language="lt" fo:country="LT"/>
    </style:style>
    <style:style style:name="P2770" style:parent-style-name="Normal" style:family="paragraph">
      <style:paragraph-properties fo:text-align="justify" fo:line-height="150%" fo:text-indent="0.1972in"/>
    </style:style>
    <style:style style:name="T2771" style:parent-style-name="DefaultParagraphFont" style:family="text">
      <style:text-properties fo:font-style="italic" style:font-style-asian="italic" fo:font-size="12pt" style:font-size-asian="12pt" style:font-size-complex="12pt" fo:language="lt" fo:country="LT"/>
    </style:style>
    <style:style style:name="T2772" style:parent-style-name="DefaultParagraphFont" style:family="text">
      <style:text-properties fo:font-size="12pt" style:font-size-asian="12pt" style:font-size-complex="12pt" fo:language="lt" fo:country="LT"/>
    </style:style>
    <style:style style:name="T2773" style:parent-style-name="DefaultParagraphFont" style:family="text">
      <style:text-properties fo:font-size="12pt" style:font-size-asian="12pt" style:font-size-complex="12pt" fo:language="lt" fo:country="LT"/>
    </style:style>
    <style:style style:name="P2774" style:parent-style-name="Normal" style:family="paragraph">
      <style:paragraph-properties fo:text-align="justify" fo:line-height="150%" fo:text-indent="0.1972in"/>
    </style:style>
    <style:style style:name="T2775" style:parent-style-name="DefaultParagraphFont" style:family="text">
      <style:text-properties fo:font-style="italic" style:font-style-asian="italic" fo:font-size="12pt" style:font-size-asian="12pt" style:font-size-complex="12pt" fo:language="lt" fo:country="LT"/>
    </style:style>
    <style:style style:name="T2776" style:parent-style-name="DefaultParagraphFont" style:family="text">
      <style:text-properties fo:font-size="12pt" style:font-size-asian="12pt" style:font-size-complex="12pt" fo:language="lt" fo:country="LT"/>
    </style:style>
    <style:style style:name="P2777" style:parent-style-name="Normal" style:family="paragraph">
      <style:paragraph-properties fo:text-align="justify" fo:line-height="150%" fo:text-indent="0.1972in"/>
    </style:style>
    <style:style style:name="T2778" style:parent-style-name="DefaultParagraphFont" style:family="text">
      <style:text-properties fo:font-style="italic" style:font-style-asian="italic" fo:font-size="12pt" style:font-size-asian="12pt" style:font-size-complex="12pt" fo:language="lt" fo:country="LT"/>
    </style:style>
    <style:style style:name="T2779" style:parent-style-name="DefaultParagraphFont" style:family="text">
      <style:text-properties fo:font-size="12pt" style:font-size-asian="12pt" style:font-size-complex="12pt" fo:language="lt" fo:country="LT"/>
    </style:style>
    <style:style style:name="T2780" style:parent-style-name="DefaultParagraphFont" style:family="text">
      <style:text-properties fo:font-size="12pt" style:font-size-asian="12pt" style:font-size-complex="12pt" fo:language="lt" fo:country="LT"/>
    </style:style>
    <style:style style:name="P2781" style:parent-style-name="Normal" style:family="paragraph">
      <style:paragraph-properties fo:text-align="justify" fo:line-height="150%" fo:text-indent="0.1972in"/>
    </style:style>
    <style:style style:name="T2782" style:parent-style-name="DefaultParagraphFont" style:family="text">
      <style:text-properties fo:font-size="12pt" style:font-size-asian="12pt" style:font-size-complex="12pt" fo:language="lt" fo:country="LT"/>
    </style:style>
    <style:style style:name="P2783" style:parent-style-name="Normal" style:family="paragraph">
      <style:paragraph-properties fo:text-align="justify" fo:line-height="150%" fo:text-indent="0.1972in"/>
    </style:style>
    <style:style style:name="T2784" style:parent-style-name="DefaultParagraphFont" style:family="text">
      <style:text-properties fo:font-style="italic" style:font-style-asian="italic" fo:font-size="12pt" style:font-size-asian="12pt" style:font-size-complex="12pt" fo:language="lt" fo:country="LT"/>
    </style:style>
    <style:style style:name="T2785" style:parent-style-name="DefaultParagraphFont" style:family="text">
      <style:text-properties fo:font-size="12pt" style:font-size-asian="12pt" style:font-size-complex="12pt" fo:language="lt" fo:country="LT"/>
    </style:style>
    <style:style style:name="T2786" style:parent-style-name="DefaultParagraphFont" style:family="text">
      <style:text-properties fo:font-size="12pt" style:font-size-asian="12pt" style:font-size-complex="12pt" fo:language="lt" fo:country="LT"/>
    </style:style>
    <style:style style:name="P2787" style:parent-style-name="Normal" style:family="paragraph">
      <style:paragraph-properties fo:text-align="justify" fo:line-height="150%" fo:text-indent="0.1972in"/>
    </style:style>
    <style:style style:name="T2788" style:parent-style-name="DefaultParagraphFont" style:family="text">
      <style:text-properties fo:font-style="italic" style:font-style-asian="italic" fo:font-size="12pt" style:font-size-asian="12pt" style:font-size-complex="12pt" fo:language="lt" fo:country="LT"/>
    </style:style>
    <style:style style:name="T2789" style:parent-style-name="DefaultParagraphFont" style:family="text">
      <style:text-properties fo:font-style="italic" style:font-style-asian="italic" fo:font-size="12pt" style:font-size-asian="12pt" style:font-size-complex="12pt" fo:language="lt" fo:country="LT"/>
    </style:style>
    <style:style style:name="T2790" style:parent-style-name="DefaultParagraphFont" style:family="text">
      <style:text-properties fo:font-size="12pt" style:font-size-asian="12pt" style:font-size-complex="12pt" fo:language="lt" fo:country="LT"/>
    </style:style>
    <style:style style:name="P2791" style:parent-style-name="Normal" style:family="paragraph">
      <style:paragraph-properties fo:text-align="justify" fo:line-height="150%" fo:text-indent="0.1972in"/>
    </style:style>
    <style:style style:name="T2792" style:parent-style-name="DefaultParagraphFont" style:family="text">
      <style:text-properties fo:font-style="italic" style:font-style-asian="italic" fo:font-size="12pt" style:font-size-asian="12pt" style:font-size-complex="12pt" fo:language="lt" fo:country="LT"/>
    </style:style>
    <style:style style:name="T2793" style:parent-style-name="DefaultParagraphFont" style:family="text">
      <style:text-properties fo:font-size="12pt" style:font-size-asian="12pt" style:font-size-complex="12pt" fo:language="lt" fo:country="LT"/>
    </style:style>
    <style:style style:name="T2794" style:parent-style-name="DefaultParagraphFont" style:family="text">
      <style:text-properties fo:font-size="12pt" style:font-size-asian="12pt" style:font-size-complex="12pt" fo:language="lt" fo:country="LT"/>
    </style:style>
    <style:style style:name="P2795" style:parent-style-name="Normal" style:family="paragraph">
      <style:paragraph-properties fo:text-align="justify" fo:line-height="150%" fo:text-indent="0.1972in"/>
    </style:style>
    <style:style style:name="T2796" style:parent-style-name="DefaultParagraphFont" style:family="text">
      <style:text-properties fo:font-style="italic" style:font-style-asian="italic" fo:font-size="12pt" style:font-size-asian="12pt" style:font-size-complex="12pt" fo:language="lt" fo:country="LT"/>
    </style:style>
    <style:style style:name="T2797" style:parent-style-name="DefaultParagraphFont" style:family="text">
      <style:text-properties fo:font-size="12pt" style:font-size-asian="12pt" style:font-size-complex="12pt" fo:language="lt" fo:country="LT"/>
    </style:style>
    <style:style style:name="P2798" style:parent-style-name="Normal" style:family="paragraph">
      <style:paragraph-properties fo:text-align="justify" fo:line-height="150%" fo:text-indent="0.1972in"/>
    </style:style>
    <style:style style:name="T2799" style:parent-style-name="DefaultParagraphFont" style:family="text">
      <style:text-properties fo:font-style="italic" style:font-style-asian="italic" fo:font-size="12pt" style:font-size-asian="12pt" style:font-size-complex="12pt" fo:language="lt" fo:country="LT"/>
    </style:style>
    <style:style style:name="T2800" style:parent-style-name="DefaultParagraphFont" style:family="text">
      <style:text-properties fo:font-size="12pt" style:font-size-asian="12pt" style:font-size-complex="12pt" fo:language="lt" fo:country="LT"/>
    </style:style>
    <style:style style:name="P2801" style:parent-style-name="Normal" style:family="paragraph">
      <style:paragraph-properties fo:text-align="justify" fo:line-height="150%" fo:text-indent="0.1972in"/>
    </style:style>
    <style:style style:name="T2802" style:parent-style-name="DefaultParagraphFont" style:family="text">
      <style:text-properties fo:font-style="italic" style:font-style-asian="italic" fo:font-size="12pt" style:font-size-asian="12pt" style:font-size-complex="12pt" fo:language="lt" fo:country="LT"/>
    </style:style>
    <style:style style:name="T2803" style:parent-style-name="DefaultParagraphFont" style:family="text">
      <style:text-properties fo:font-size="12pt" style:font-size-asian="12pt" style:font-size-complex="12pt" fo:language="lt" fo:country="LT"/>
    </style:style>
    <style:style style:name="P2804" style:parent-style-name="Normal" style:family="paragraph">
      <style:paragraph-properties fo:text-align="justify" fo:line-height="150%" fo:text-indent="0.1972in"/>
    </style:style>
    <style:style style:name="T2805" style:parent-style-name="DefaultParagraphFont" style:family="text">
      <style:text-properties fo:font-size="12pt" style:font-size-asian="12pt" style:font-size-complex="12pt" fo:language="lt" fo:country="LT"/>
    </style:style>
    <style:style style:name="P2806" style:parent-style-name="Normal" style:family="paragraph">
      <style:paragraph-properties fo:text-align="justify" fo:line-height="150%" fo:text-indent="0.1972in"/>
    </style:style>
    <style:style style:name="T2807" style:parent-style-name="DefaultParagraphFont" style:family="text">
      <style:text-properties fo:font-style="italic" style:font-style-asian="italic" fo:font-size="12pt" style:font-size-asian="12pt" style:font-size-complex="12pt" fo:language="lt" fo:country="LT"/>
    </style:style>
    <style:style style:name="T2808" style:parent-style-name="DefaultParagraphFont" style:family="text">
      <style:text-properties fo:font-size="12pt" style:font-size-asian="12pt" style:font-size-complex="12pt" fo:language="lt" fo:country="LT"/>
    </style:style>
    <style:style style:name="T2809" style:parent-style-name="DefaultParagraphFont" style:family="text">
      <style:text-properties fo:font-size="12pt" style:font-size-asian="12pt" style:font-size-complex="12pt" fo:language="lt" fo:country="LT"/>
    </style:style>
    <style:style style:name="P2810" style:parent-style-name="Normal" style:family="paragraph">
      <style:paragraph-properties fo:text-align="justify" fo:line-height="150%" fo:text-indent="0.1972in"/>
    </style:style>
    <style:style style:name="T2811" style:parent-style-name="DefaultParagraphFont" style:family="text">
      <style:text-properties fo:font-style="italic" style:font-style-asian="italic" fo:font-size="12pt" style:font-size-asian="12pt" style:font-size-complex="12pt" fo:language="lt" fo:country="LT"/>
    </style:style>
    <style:style style:name="T2812" style:parent-style-name="DefaultParagraphFont" style:family="text">
      <style:text-properties fo:font-size="12pt" style:font-size-asian="12pt" style:font-size-complex="12pt" fo:language="lt" fo:country="LT"/>
    </style:style>
    <style:style style:name="P2813" style:parent-style-name="Normal" style:family="paragraph">
      <style:paragraph-properties fo:text-align="justify" fo:line-height="150%" fo:text-indent="0.1972in"/>
    </style:style>
    <style:style style:name="T2814" style:parent-style-name="DefaultParagraphFont" style:family="text">
      <style:text-properties fo:font-style="italic" style:font-style-asian="italic" fo:font-size="12pt" style:font-size-asian="12pt" style:font-size-complex="12pt" fo:language="lt" fo:country="LT"/>
    </style:style>
    <style:style style:name="T2815" style:parent-style-name="DefaultParagraphFont" style:family="text">
      <style:text-properties fo:font-style="italic" style:font-style-asian="italic" fo:font-size="12pt" style:font-size-asian="12pt" fo:language="lt" fo:country="LT"/>
    </style:style>
    <style:style style:name="T2816" style:parent-style-name="DefaultParagraphFont" style:family="text">
      <style:text-properties fo:font-size="12pt" style:font-size-asian="12pt" fo:language="lt" fo:country="LT"/>
    </style:style>
    <style:style style:name="T2817" style:parent-style-name="DefaultParagraphFont" style:family="text">
      <style:text-properties fo:font-size="12pt" style:font-size-asian="12pt" fo:language="lt" fo:country="LT"/>
    </style:style>
    <style:style style:name="T2818" style:parent-style-name="DefaultParagraphFont" style:family="text">
      <style:text-properties fo:font-size="12pt" style:font-size-asian="12pt" fo:language="lt" fo:country="LT"/>
    </style:style>
    <style:style style:name="T2819" style:parent-style-name="DefaultParagraphFont" style:family="text">
      <style:text-properties fo:font-size="12pt" style:font-size-asian="12pt" fo:language="lt" fo:country="LT"/>
    </style:style>
    <style:style style:name="T2820" style:parent-style-name="DefaultParagraphFont" style:family="text">
      <style:text-properties fo:font-size="12pt" style:font-size-asian="12pt" fo:language="lt" fo:country="LT"/>
    </style:style>
    <style:style style:name="T2821" style:parent-style-name="DefaultParagraphFont" style:family="text">
      <style:text-properties fo:font-size="12pt" style:font-size-asian="12pt" fo:language="lt" fo:country="LT"/>
    </style:style>
    <style:style style:name="P2822" style:parent-style-name="Normal" style:family="paragraph">
      <style:paragraph-properties fo:text-align="justify" fo:line-height="150%" fo:text-indent="0.1972in"/>
    </style:style>
    <style:style style:name="T2823" style:parent-style-name="DefaultParagraphFont" style:family="text">
      <style:text-properties fo:font-style="italic" style:font-style-asian="italic" fo:font-size="12pt" style:font-size-asian="12pt" style:font-size-complex="12pt" fo:language="lt" fo:country="LT"/>
    </style:style>
    <style:style style:name="T2824" style:parent-style-name="DefaultParagraphFont" style:family="text">
      <style:text-properties fo:font-size="12pt" style:font-size-asian="12pt" style:font-size-complex="12pt" fo:language="lt" fo:country="LT"/>
    </style:style>
    <style:style style:name="P2825" style:parent-style-name="Normal" style:family="paragraph">
      <style:paragraph-properties fo:text-align="justify" fo:line-height="150%" fo:text-indent="0.1972in"/>
    </style:style>
    <style:style style:name="T2826" style:parent-style-name="DefaultParagraphFont" style:family="text">
      <style:text-properties fo:font-style="italic" style:font-style-asian="italic" fo:font-size="12pt" style:font-size-asian="12pt" style:font-size-complex="12pt" fo:language="lt" fo:country="LT"/>
    </style:style>
    <style:style style:name="T2827" style:parent-style-name="DefaultParagraphFont" style:family="text">
      <style:text-properties fo:font-size="12pt" style:font-size-asian="12pt" style:font-size-complex="12pt" fo:language="lt" fo:country="LT"/>
    </style:style>
    <style:style style:name="T2828" style:parent-style-name="DefaultParagraphFont" style:family="text">
      <style:text-properties fo:font-size="12pt" style:font-size-asian="12pt" style:font-size-complex="12pt" fo:language="lt" fo:country="LT"/>
    </style:style>
    <style:style style:name="P2829" style:parent-style-name="Normal" style:family="paragraph">
      <style:paragraph-properties fo:text-align="justify" fo:line-height="150%" fo:text-indent="0.1972in"/>
    </style:style>
    <style:style style:name="T2830" style:parent-style-name="DefaultParagraphFont" style:family="text">
      <style:text-properties fo:font-style="italic" style:font-style-asian="italic" fo:font-size="12pt" style:font-size-asian="12pt" style:font-size-complex="12pt" fo:language="lt" fo:country="LT"/>
    </style:style>
    <style:style style:name="T2831" style:parent-style-name="DefaultParagraphFont" style:family="text">
      <style:text-properties fo:font-size="12pt" style:font-size-asian="12pt" style:font-size-complex="12pt" fo:language="lt" fo:country="LT"/>
    </style:style>
    <style:style style:name="T2832" style:parent-style-name="DefaultParagraphFont" style:family="text">
      <style:text-properties fo:font-size="12pt" style:font-size-asian="12pt" style:font-size-complex="12pt" fo:language="lt" fo:country="LT"/>
    </style:style>
    <style:style style:name="P2833" style:parent-style-name="Normal" style:family="paragraph">
      <style:paragraph-properties fo:text-align="justify" fo:line-height="150%" fo:text-indent="0.1972in"/>
    </style:style>
    <style:style style:name="T2834" style:parent-style-name="DefaultParagraphFont" style:family="text">
      <style:text-properties fo:font-style="italic" style:font-style-asian="italic" fo:font-size="12pt" style:font-size-asian="12pt" style:font-size-complex="12pt" fo:language="lt" fo:country="LT"/>
    </style:style>
    <style:style style:name="T2835" style:parent-style-name="DefaultParagraphFont" style:family="text">
      <style:text-properties fo:font-size="12pt" style:font-size-asian="12pt" style:font-size-complex="12pt" fo:language="lt" fo:country="LT"/>
    </style:style>
    <style:style style:name="P2836" style:parent-style-name="Normal" style:family="paragraph">
      <style:paragraph-properties fo:text-align="justify" fo:line-height="150%" fo:text-indent="0.1972in"/>
    </style:style>
    <style:style style:name="T2837" style:parent-style-name="DefaultParagraphFont" style:family="text">
      <style:text-properties fo:font-style="italic" style:font-style-asian="italic" fo:font-size="12pt" style:font-size-asian="12pt" style:font-size-complex="12pt" fo:language="lt" fo:country="LT"/>
    </style:style>
    <style:style style:name="T2838" style:parent-style-name="DefaultParagraphFont" style:family="text">
      <style:text-properties fo:font-size="12pt" style:font-size-asian="12pt" style:font-size-complex="12pt" fo:language="lt" fo:country="LT"/>
    </style:style>
    <style:style style:name="P2839" style:parent-style-name="Normal" style:family="paragraph">
      <style:paragraph-properties fo:text-align="justify" fo:line-height="150%" fo:text-indent="0.1972in"/>
    </style:style>
    <style:style style:name="T2840" style:parent-style-name="DefaultParagraphFont" style:family="text">
      <style:text-properties fo:font-size="12pt" style:font-size-asian="12pt" style:font-size-complex="12pt" fo:language="lt" fo:country="LT"/>
    </style:style>
    <style:style style:name="T2841" style:parent-style-name="DefaultParagraphFont" style:family="text">
      <style:text-properties fo:font-size="12pt" style:font-size-asian="12pt" style:font-size-complex="12pt" fo:language="lt" fo:country="LT"/>
    </style:style>
    <style:style style:name="P2842" style:parent-style-name="Normal" style:family="paragraph">
      <style:paragraph-properties fo:text-align="justify" fo:line-height="150%" fo:text-indent="0.1972in"/>
    </style:style>
    <style:style style:name="T2843" style:parent-style-name="DefaultParagraphFont" style:family="text">
      <style:text-properties fo:font-style="italic" style:font-style-asian="italic" fo:font-size="12pt" style:font-size-asian="12pt" style:font-size-complex="12pt" fo:language="lt" fo:country="LT"/>
    </style:style>
    <style:style style:name="T2844" style:parent-style-name="DefaultParagraphFont" style:family="text">
      <style:text-properties fo:font-size="12pt" style:font-size-asian="12pt" style:font-size-complex="12pt" fo:language="lt" fo:country="LT"/>
    </style:style>
    <style:style style:name="P2845" style:parent-style-name="Normal" style:family="paragraph">
      <style:paragraph-properties fo:text-align="justify" fo:line-height="150%" fo:text-indent="0.1972in"/>
    </style:style>
    <style:style style:name="T2846" style:parent-style-name="DefaultParagraphFont" style:family="text">
      <style:text-properties fo:font-style="italic" style:font-style-asian="italic" fo:font-size="12pt" style:font-size-asian="12pt" style:font-size-complex="12pt" fo:language="lt" fo:country="LT"/>
    </style:style>
    <style:style style:name="T2847" style:parent-style-name="DefaultParagraphFont" style:family="text">
      <style:text-properties fo:font-size="12pt" style:font-size-asian="12pt" style:font-size-complex="12pt" fo:language="lt" fo:country="LT"/>
    </style:style>
    <style:style style:name="P2848" style:parent-style-name="Normal" style:family="paragraph">
      <style:paragraph-properties fo:text-align="justify" fo:line-height="150%" fo:text-indent="0.1972in"/>
    </style:style>
    <style:style style:name="T2849" style:parent-style-name="DefaultParagraphFont" style:family="text">
      <style:text-properties fo:font-style="italic" style:font-style-asian="italic" fo:font-size="12pt" style:font-size-asian="12pt" style:font-size-complex="12pt" fo:language="lt" fo:country="LT"/>
    </style:style>
    <style:style style:name="T2850" style:parent-style-name="DefaultParagraphFont" style:family="text">
      <style:text-properties fo:font-size="12pt" style:font-size-asian="12pt" style:font-size-complex="12pt" fo:language="lt" fo:country="LT"/>
    </style:style>
    <style:style style:name="T2851" style:parent-style-name="DefaultParagraphFont" style:family="text">
      <style:text-properties fo:font-size="12pt" style:font-size-asian="12pt" style:font-size-complex="12pt" fo:language="lt" fo:country="LT"/>
    </style:style>
    <style:style style:name="P2852" style:parent-style-name="Normal" style:family="paragraph">
      <style:paragraph-properties fo:text-align="justify" fo:line-height="150%" fo:text-indent="0.1972in"/>
    </style:style>
    <style:style style:name="T2853" style:parent-style-name="DefaultParagraphFont" style:family="text">
      <style:text-properties fo:font-style="italic" style:font-style-asian="italic" fo:font-size="12pt" style:font-size-asian="12pt" style:font-size-complex="12pt" fo:language="lt" fo:country="LT"/>
    </style:style>
    <style:style style:name="T2854" style:parent-style-name="DefaultParagraphFont" style:family="text">
      <style:text-properties fo:font-size="12pt" style:font-size-asian="12pt" style:font-size-complex="12pt" fo:language="lt" fo:country="LT"/>
    </style:style>
    <style:style style:name="P2855" style:parent-style-name="Normal" style:family="paragraph">
      <style:paragraph-properties fo:text-align="justify" fo:line-height="150%" fo:text-indent="0.1972in"/>
    </style:style>
    <style:style style:name="T2856" style:parent-style-name="DefaultParagraphFont" style:family="text">
      <style:text-properties fo:font-style="italic" style:font-style-asian="italic" fo:font-size="12pt" style:font-size-asian="12pt" style:font-size-complex="12pt" fo:language="lt" fo:country="LT"/>
    </style:style>
    <style:style style:name="T2857" style:parent-style-name="DefaultParagraphFont" style:family="text">
      <style:text-properties fo:font-size="12pt" style:font-size-asian="12pt" style:font-size-complex="12pt" fo:language="lt" fo:country="LT"/>
    </style:style>
    <style:style style:name="T2858" style:parent-style-name="DefaultParagraphFont" style:family="text">
      <style:text-properties fo:font-size="12pt" style:font-size-asian="12pt" style:font-size-complex="12pt" fo:language="lt" fo:country="LT"/>
    </style:style>
    <style:style style:name="T2859" style:parent-style-name="DefaultParagraphFont" style:family="text">
      <style:text-properties fo:font-weight="bold" style:font-weight-asian="bold" fo:font-size="12pt" style:font-size-asian="12pt" style:font-size-complex="12pt" fo:language="lt" fo:country="LT"/>
    </style:style>
    <style:style style:name="T2860" style:parent-style-name="DefaultParagraphFont" style:family="text">
      <style:text-properties fo:font-weight="bold" style:font-weight-asian="bold" fo:font-size="12pt" style:font-size-asian="12pt" style:font-size-complex="12pt" fo:language="lt" fo:country="LT"/>
    </style:style>
    <style:style style:name="P2861" style:parent-style-name="Normal" style:family="paragraph">
      <style:paragraph-properties fo:text-align="justify" fo:line-height="150%" fo:text-indent="0.1972in"/>
    </style:style>
    <style:style style:name="T2862" style:parent-style-name="DefaultParagraphFont" style:family="text">
      <style:text-properties fo:font-style="italic" style:font-style-asian="italic" fo:font-size="12pt" style:font-size-asian="12pt" style:font-size-complex="12pt" fo:language="lt" fo:country="LT"/>
    </style:style>
    <style:style style:name="T2863" style:parent-style-name="DefaultParagraphFont" style:family="text">
      <style:text-properties fo:font-size="12pt" style:font-size-asian="12pt" style:font-size-complex="12pt" fo:language="lt" fo:country="LT"/>
    </style:style>
    <style:style style:name="P2864" style:parent-style-name="Normal" style:family="paragraph">
      <style:paragraph-properties fo:text-align="justify" fo:line-height="150%" fo:text-indent="0.1972in"/>
    </style:style>
    <style:style style:name="T2865" style:parent-style-name="DefaultParagraphFont" style:family="text">
      <style:text-properties fo:font-style="italic" style:font-style-asian="italic" fo:font-size="12pt" style:font-size-asian="12pt" style:font-size-complex="12pt" fo:language="lt" fo:country="LT"/>
    </style:style>
    <style:style style:name="T2866" style:parent-style-name="DefaultParagraphFont" style:family="text">
      <style:text-properties fo:font-size="12pt" style:font-size-asian="12pt" style:font-size-complex="12pt" fo:language="lt" fo:country="LT"/>
    </style:style>
    <style:style style:name="P2867" style:parent-style-name="Normal" style:family="paragraph">
      <style:paragraph-properties fo:text-align="justify" fo:line-height="150%" fo:text-indent="0.1972in"/>
    </style:style>
    <style:style style:name="T2868" style:parent-style-name="DefaultParagraphFont" style:family="text">
      <style:text-properties fo:font-style="italic" style:font-style-asian="italic" fo:font-size="12pt" style:font-size-asian="12pt" style:font-size-complex="12pt" fo:language="lt" fo:country="LT"/>
    </style:style>
    <style:style style:name="T2869" style:parent-style-name="DefaultParagraphFont" style:family="text">
      <style:text-properties fo:font-size="12pt" style:font-size-asian="12pt" style:font-size-complex="12pt" fo:language="lt" fo:country="LT"/>
    </style:style>
    <style:style style:name="T2870" style:parent-style-name="DefaultParagraphFont" style:family="text">
      <style:text-properties fo:font-size="12pt" style:font-size-asian="12pt" style:font-size-complex="12pt" fo:language="lt" fo:country="LT"/>
    </style:style>
    <style:style style:name="T2871" style:parent-style-name="DefaultParagraphFont" style:family="text">
      <style:text-properties fo:font-size="12pt" style:font-size-asian="12pt" style:font-size-complex="12pt" fo:language="lt" fo:country="LT"/>
    </style:style>
    <style:style style:name="P2872" style:parent-style-name="Normal" style:family="paragraph">
      <style:paragraph-properties fo:text-align="justify" fo:line-height="150%" fo:text-indent="0.1972in"/>
    </style:style>
    <style:style style:name="T2873" style:parent-style-name="DefaultParagraphFont" style:family="text">
      <style:text-properties fo:font-style="italic" style:font-style-asian="italic" fo:font-size="12pt" style:font-size-asian="12pt" style:font-size-complex="12pt" fo:language="lt" fo:country="LT"/>
    </style:style>
    <style:style style:name="T2874" style:parent-style-name="DefaultParagraphFont" style:family="text">
      <style:text-properties fo:font-size="12pt" style:font-size-asian="12pt" style:font-size-complex="12pt" fo:language="lt" fo:country="LT"/>
    </style:style>
    <style:style style:name="P2875" style:parent-style-name="Normal" style:family="paragraph">
      <style:paragraph-properties fo:text-align="justify" fo:line-height="150%" fo:text-indent="0.1972in"/>
    </style:style>
    <style:style style:name="T2876" style:parent-style-name="DefaultParagraphFont" style:family="text">
      <style:text-properties fo:font-size="12pt" style:font-size-asian="12pt" style:font-size-complex="12pt" fo:language="lt" fo:country="LT"/>
    </style:style>
    <style:style style:name="P2877" style:parent-style-name="Normal" style:family="paragraph">
      <style:paragraph-properties fo:text-align="justify" fo:line-height="150%" fo:text-indent="0.1972in"/>
    </style:style>
    <style:style style:name="T2878" style:parent-style-name="DefaultParagraphFont" style:family="text">
      <style:text-properties fo:font-style="italic" style:font-style-asian="italic" fo:text-transform="uppercase" fo:font-size="12pt" style:font-size-asian="12pt" style:font-size-complex="12pt" fo:language="lt" fo:country="LT"/>
    </style:style>
    <style:style style:name="T2879" style:parent-style-name="DefaultParagraphFont" style:family="text">
      <style:text-properties fo:font-size="12pt" style:font-size-asian="12pt" style:font-size-complex="12pt" fo:language="lt" fo:country="LT"/>
    </style:style>
    <style:style style:name="T2880" style:parent-style-name="DefaultParagraphFont" style:family="text">
      <style:text-properties fo:font-size="12pt" style:font-size-asian="12pt" style:font-size-complex="12pt" fo:language="lt" fo:country="LT"/>
    </style:style>
    <style:style style:name="T2881" style:parent-style-name="DefaultParagraphFont" style:family="text">
      <style:text-properties fo:font-size="12pt" style:font-size-asian="12pt" style:font-size-complex="12pt" fo:language="lt" fo:country="LT"/>
    </style:style>
    <style:style style:name="T2882" style:parent-style-name="DefaultParagraphFont" style:family="text">
      <style:text-properties fo:font-size="12pt" style:font-size-asian="12pt" style:font-size-complex="12pt" fo:language="lt" fo:country="LT"/>
    </style:style>
    <style:style style:name="T2883" style:parent-style-name="DefaultParagraphFont" style:family="text">
      <style:text-properties fo:font-size="12pt" style:font-size-asian="12pt" style:font-size-complex="12pt" fo:language="lt" fo:country="LT"/>
    </style:style>
    <style:style style:name="T2884" style:parent-style-name="DefaultParagraphFont" style:family="text">
      <style:text-properties fo:font-size="12pt" style:font-size-asian="12pt" style:font-size-complex="12pt" fo:language="lt" fo:country="LT"/>
    </style:style>
    <style:style style:name="T2885" style:parent-style-name="DefaultParagraphFont" style:family="text">
      <style:text-properties fo:font-size="12pt" style:font-size-asian="12pt" style:font-size-complex="12pt" fo:language="lt" fo:country="LT"/>
    </style:style>
    <style:style style:name="P2886" style:parent-style-name="Normal" style:family="paragraph">
      <style:paragraph-properties fo:text-align="justify" fo:line-height="150%" fo:text-indent="0.1972in"/>
    </style:style>
    <style:style style:name="T2887" style:parent-style-name="DefaultParagraphFont" style:family="text">
      <style:text-properties fo:font-style="italic" style:font-style-asian="italic" fo:font-size="12pt" style:font-size-asian="12pt" style:font-size-complex="12pt" fo:language="lt" fo:country="LT"/>
    </style:style>
    <style:style style:name="T2888" style:parent-style-name="DefaultParagraphFont" style:family="text">
      <style:text-properties fo:font-size="12pt" style:font-size-asian="12pt" style:font-size-complex="12pt" fo:language="lt" fo:country="LT"/>
    </style:style>
    <style:style style:name="P2889" style:parent-style-name="Normal" style:family="paragraph">
      <style:paragraph-properties fo:text-align="justify" fo:line-height="150%" fo:text-indent="0.1972in"/>
    </style:style>
    <style:style style:name="T2890" style:parent-style-name="DefaultParagraphFont" style:family="text">
      <style:text-properties fo:font-style="italic" style:font-style-asian="italic" fo:font-size="12pt" style:font-size-asian="12pt" style:font-size-complex="12pt" fo:language="lt" fo:country="LT"/>
    </style:style>
    <style:style style:name="T2891" style:parent-style-name="DefaultParagraphFont" style:family="text">
      <style:text-properties fo:font-size="12pt" style:font-size-asian="12pt" style:font-size-complex="12pt" fo:language="lt" fo:country="LT"/>
    </style:style>
    <style:style style:name="T2892" style:parent-style-name="DefaultParagraphFont" style:family="text">
      <style:text-properties fo:font-size="12pt" style:font-size-asian="12pt" style:font-size-complex="12pt" fo:language="lt" fo:country="LT"/>
    </style:style>
    <style:style style:name="T2893" style:parent-style-name="DefaultParagraphFont" style:family="text">
      <style:text-properties fo:font-size="12pt" style:font-size-asian="12pt" style:font-size-complex="12pt" fo:language="lt" fo:country="LT"/>
    </style:style>
    <style:style style:name="T2894" style:parent-style-name="DefaultParagraphFont" style:family="text">
      <style:text-properties fo:font-size="12pt" style:font-size-asian="12pt" style:font-size-complex="12pt" fo:language="lt" fo:country="LT"/>
    </style:style>
    <style:style style:name="T2895" style:parent-style-name="DefaultParagraphFont" style:family="text">
      <style:text-properties fo:font-size="12pt" style:font-size-asian="12pt" style:font-size-complex="12pt" fo:language="lt" fo:country="LT"/>
    </style:style>
    <style:style style:name="P2896" style:parent-style-name="Normal" style:family="paragraph">
      <style:paragraph-properties fo:text-align="justify" fo:line-height="150%" fo:text-indent="0.1972in"/>
    </style:style>
    <style:style style:name="T2897" style:parent-style-name="DefaultParagraphFont" style:family="text">
      <style:text-properties fo:font-style="italic" style:font-style-asian="italic" fo:font-size="12pt" style:font-size-asian="12pt" style:font-size-complex="12pt" fo:language="lt" fo:country="LT"/>
    </style:style>
    <style:style style:name="T2898" style:parent-style-name="DefaultParagraphFont" style:family="text">
      <style:text-properties fo:font-size="12pt" style:font-size-asian="12pt" style:font-size-complex="12pt" fo:language="lt" fo:country="LT"/>
    </style:style>
    <style:style style:name="P2899" style:parent-style-name="Normal" style:family="paragraph">
      <style:paragraph-properties fo:text-align="justify" fo:line-height="150%" fo:text-indent="0.1972in"/>
    </style:style>
    <style:style style:name="T2900" style:parent-style-name="DefaultParagraphFont" style:family="text">
      <style:text-properties fo:font-style="italic" style:font-style-asian="italic" fo:font-size="12pt" style:font-size-asian="12pt" style:font-size-complex="12pt" fo:language="lt" fo:country="LT"/>
    </style:style>
    <style:style style:name="T2901" style:parent-style-name="DefaultParagraphFont" style:family="text">
      <style:text-properties fo:font-size="12pt" style:font-size-asian="12pt" style:font-size-complex="12pt" fo:language="lt" fo:country="LT"/>
    </style:style>
    <style:style style:name="T2902" style:parent-style-name="DefaultParagraphFont" style:family="text">
      <style:text-properties fo:font-size="12pt" style:font-size-asian="12pt" style:font-size-complex="12pt" fo:language="lt" fo:country="LT"/>
    </style:style>
    <style:style style:name="T2903" style:parent-style-name="DefaultParagraphFont" style:family="text">
      <style:text-properties fo:font-size="12pt" style:font-size-asian="12pt" style:font-size-complex="12pt" fo:language="lt" fo:country="LT"/>
    </style:style>
    <style:style style:name="P2904" style:parent-style-name="Normal" style:family="paragraph">
      <style:paragraph-properties fo:text-align="justify" fo:line-height="150%" fo:text-indent="0.1972in"/>
    </style:style>
    <style:style style:name="T2905" style:parent-style-name="DefaultParagraphFont" style:family="text">
      <style:text-properties fo:font-style="italic" style:font-style-asian="italic" fo:font-size="12pt" style:font-size-asian="12pt" style:font-size-complex="12pt" fo:language="lt" fo:country="LT"/>
    </style:style>
    <style:style style:name="T2906" style:parent-style-name="DefaultParagraphFont" style:family="text">
      <style:text-properties fo:font-size="12pt" style:font-size-asian="12pt" style:font-size-complex="12pt" fo:language="lt" fo:country="LT"/>
    </style:style>
    <style:style style:name="P2907" style:parent-style-name="Normal" style:family="paragraph">
      <style:paragraph-properties fo:text-align="justify" fo:line-height="150%" fo:text-indent="0.1972in"/>
    </style:style>
    <style:style style:name="T2908" style:parent-style-name="DefaultParagraphFont" style:family="text">
      <style:text-properties fo:font-style="italic" style:font-style-asian="italic" fo:font-size="12pt" style:font-size-asian="12pt" style:font-size-complex="12pt" fo:language="lt" fo:country="LT"/>
    </style:style>
    <style:style style:name="T2909" style:parent-style-name="DefaultParagraphFont" style:family="text">
      <style:text-properties fo:font-size="12pt" style:font-size-asian="12pt" style:font-size-complex="12pt" fo:language="lt" fo:country="LT"/>
    </style:style>
    <style:style style:name="T2910" style:parent-style-name="DefaultParagraphFont" style:family="text">
      <style:text-properties fo:font-size="12pt" style:font-size-asian="12pt" style:font-size-complex="12pt" fo:language="lt" fo:country="LT"/>
    </style:style>
    <style:style style:name="T2911" style:parent-style-name="DefaultParagraphFont" style:family="text">
      <style:text-properties fo:font-size="12pt" style:font-size-asian="12pt" style:font-size-complex="12pt" fo:language="lt" fo:country="LT"/>
    </style:style>
    <style:style style:name="T2912" style:parent-style-name="DefaultParagraphFont" style:family="text">
      <style:text-properties fo:font-size="12pt" style:font-size-asian="12pt" style:font-size-complex="12pt" fo:language="lt" fo:country="LT"/>
    </style:style>
    <style:style style:name="P2913" style:parent-style-name="Normal" style:family="paragraph">
      <style:paragraph-properties fo:text-align="justify" fo:line-height="150%" fo:text-indent="0.1972in"/>
    </style:style>
    <style:style style:name="T2914" style:parent-style-name="DefaultParagraphFont" style:family="text">
      <style:text-properties fo:font-style="italic" style:font-style-asian="italic" fo:font-size="12pt" style:font-size-asian="12pt" style:font-size-complex="12pt" fo:language="lt" fo:country="LT"/>
    </style:style>
    <style:style style:name="T2915" style:parent-style-name="DefaultParagraphFont" style:family="text">
      <style:text-properties fo:font-style="italic" style:font-style-asian="italic" fo:font-size="12pt" style:font-size-asian="12pt" style:font-size-complex="12pt" fo:language="lt" fo:country="LT"/>
    </style:style>
    <style:style style:name="T2916" style:parent-style-name="DefaultParagraphFont" style:family="text">
      <style:text-properties fo:font-size="12pt" style:font-size-asian="12pt" style:font-size-complex="12pt" fo:language="lt" fo:country="LT"/>
    </style:style>
    <style:style style:name="T2917" style:parent-style-name="DefaultParagraphFont" style:family="text">
      <style:text-properties fo:font-size="12pt" style:font-size-asian="12pt" style:font-size-complex="12pt" fo:language="lt" fo:country="LT"/>
    </style:style>
    <style:style style:name="P2918" style:parent-style-name="Normal" style:family="paragraph">
      <style:paragraph-properties fo:text-align="justify" fo:line-height="150%" fo:text-indent="0.1972in"/>
      <style:text-properties fo:font-size="12pt" style:font-size-asian="12pt" style:font-size-complex="12pt" fo:language="lt" fo:country="LT"/>
    </style:style>
    <style:style style:name="P2919" style:parent-style-name="Normal" style:family="paragraph">
      <style:paragraph-properties fo:text-align="justify" fo:line-height="150%" fo:text-indent="0.1972in"/>
    </style:style>
    <style:style style:name="T2920" style:parent-style-name="DefaultParagraphFont" style:family="text">
      <style:text-properties fo:font-size="12pt" style:font-size-asian="12pt" style:font-size-complex="12pt" fo:language="lt" fo:country="LT"/>
    </style:style>
    <style:style style:name="P2921" style:parent-style-name="Normal" style:family="paragraph">
      <style:paragraph-properties fo:text-align="justify" fo:line-height="150%" fo:text-indent="0.1972in"/>
    </style:style>
    <style:style style:name="T2922" style:parent-style-name="DefaultParagraphFont" style:family="text">
      <style:text-properties fo:font-style="italic" style:font-style-asian="italic" fo:font-size="12pt" style:font-size-asian="12pt" style:font-size-complex="12pt" fo:language="lt" fo:country="LT"/>
    </style:style>
    <style:style style:name="T2923" style:parent-style-name="DefaultParagraphFont" style:family="text">
      <style:text-properties fo:font-size="12pt" style:font-size-asian="12pt" style:font-size-complex="12pt" fo:language="lt" fo:country="LT"/>
    </style:style>
    <style:style style:name="P2924" style:parent-style-name="Normal" style:family="paragraph">
      <style:paragraph-properties fo:text-align="justify" fo:line-height="150%" fo:text-indent="0.1972in"/>
    </style:style>
    <style:style style:name="T2925" style:parent-style-name="DefaultParagraphFont" style:family="text">
      <style:text-properties fo:font-style="italic" style:font-style-asian="italic" fo:font-size="12pt" style:font-size-asian="12pt" style:font-size-complex="12pt" fo:language="lt" fo:country="LT"/>
    </style:style>
    <style:style style:name="T2926" style:parent-style-name="DefaultParagraphFont" style:family="text">
      <style:text-properties fo:font-style="italic" style:font-style-asian="italic" fo:font-size="12pt" style:font-size-asian="12pt" style:font-size-complex="12pt" fo:language="lt" fo:country="LT"/>
    </style:style>
    <style:style style:name="T2927" style:parent-style-name="DefaultParagraphFont" style:family="text">
      <style:text-properties fo:font-size="12pt" style:font-size-asian="12pt" style:font-size-complex="12pt" fo:language="lt" fo:country="LT"/>
    </style:style>
    <style:style style:name="P2928" style:parent-style-name="Normal" style:family="paragraph">
      <style:paragraph-properties fo:text-align="justify" fo:line-height="150%" fo:text-indent="0.1972in"/>
    </style:style>
    <style:style style:name="T2929" style:parent-style-name="DefaultParagraphFont" style:family="text">
      <style:text-properties fo:font-size="12pt" style:font-size-asian="12pt" style:font-size-complex="12pt" fo:language="lt" fo:country="LT"/>
    </style:style>
    <style:style style:name="P2930" style:parent-style-name="Normal" style:family="paragraph">
      <style:paragraph-properties fo:text-align="justify" fo:line-height="150%" fo:text-indent="0.1972in"/>
    </style:style>
    <style:style style:name="T2931" style:parent-style-name="DefaultParagraphFont" style:family="text">
      <style:text-properties fo:font-style="italic" style:font-style-asian="italic" fo:font-size="12pt" style:font-size-asian="12pt" style:font-size-complex="12pt" fo:language="lt" fo:country="LT"/>
    </style:style>
    <style:style style:name="T2932" style:parent-style-name="DefaultParagraphFont" style:family="text">
      <style:text-properties fo:font-size="12pt" style:font-size-asian="12pt" style:font-size-complex="12pt" fo:language="lt" fo:country="LT"/>
    </style:style>
    <style:style style:name="T2933" style:parent-style-name="DefaultParagraphFont" style:family="text">
      <style:text-properties fo:font-size="12pt" style:font-size-asian="12pt" style:font-size-complex="12pt" fo:language="lt" fo:country="LT"/>
    </style:style>
    <style:style style:name="T2934" style:parent-style-name="DefaultParagraphFont" style:family="text">
      <style:text-properties fo:font-size="12pt" style:font-size-asian="12pt" style:font-size-complex="12pt" fo:language="lt" fo:country="LT"/>
    </style:style>
    <style:style style:name="P2935" style:parent-style-name="Normal" style:family="paragraph">
      <style:paragraph-properties fo:text-align="justify" fo:line-height="150%" fo:text-indent="0.1972in"/>
      <style:text-properties fo:font-size="12pt" style:font-size-asian="12pt" style:font-size-complex="12pt" fo:language="lt" fo:country="LT"/>
    </style:style>
    <style:style style:name="P2936" style:parent-style-name="Normal" style:family="paragraph">
      <style:paragraph-properties fo:text-align="justify" fo:line-height="150%" fo:text-indent="0.1972in"/>
    </style:style>
    <style:style style:name="T2937" style:parent-style-name="DefaultParagraphFont" style:family="text">
      <style:text-properties fo:font-size="12pt" style:font-size-asian="12pt" style:font-size-complex="12pt" fo:language="lt" fo:country="LT"/>
    </style:style>
    <style:style style:name="T2938" style:parent-style-name="DefaultParagraphFont" style:family="text">
      <style:text-properties fo:font-size="12pt" style:font-size-asian="12pt" style:font-size-complex="12pt" fo:language="lt" fo:country="LT"/>
    </style:style>
    <style:style style:name="T2939" style:parent-style-name="DefaultParagraphFont" style:family="text">
      <style:text-properties fo:font-size="12pt" style:font-size-asian="12pt" style:font-size-complex="12pt" fo:language="lt" fo:country="LT"/>
    </style:style>
    <style:style style:name="T2940" style:parent-style-name="DefaultParagraphFont" style:family="text">
      <style:text-properties fo:font-size="12pt" style:font-size-asian="12pt" style:font-size-complex="12pt" fo:language="lt" fo:country="LT"/>
    </style:style>
    <style:style style:name="P2941" style:parent-style-name="Normal" style:family="paragraph">
      <style:paragraph-properties fo:text-align="justify" fo:line-height="150%" fo:text-indent="0.1972in"/>
    </style:style>
    <style:style style:name="T2942" style:parent-style-name="DefaultParagraphFont" style:family="text">
      <style:text-properties fo:font-size="12pt" style:font-size-asian="12pt" style:font-size-complex="12pt" fo:language="lt" fo:country="LT"/>
    </style:style>
    <style:style style:name="T2943" style:parent-style-name="DefaultParagraphFont" style:family="text">
      <style:text-properties fo:font-size="12pt" style:font-size-asian="12pt" style:font-size-complex="12pt" fo:language="lt" fo:country="LT"/>
    </style:style>
    <style:style style:name="P2944" style:parent-style-name="Normal" style:family="paragraph">
      <style:paragraph-properties fo:text-align="justify" fo:line-height="150%" fo:text-indent="0.1972in"/>
    </style:style>
    <style:style style:name="T2945" style:parent-style-name="DefaultParagraphFont" style:family="text">
      <style:text-properties fo:font-size="12pt" style:font-size-asian="12pt" style:font-size-complex="12pt" fo:language="lt" fo:country="LT"/>
    </style:style>
    <style:style style:name="T2946" style:parent-style-name="DefaultParagraphFont" style:family="text">
      <style:text-properties fo:font-size="12pt" style:font-size-asian="12pt" style:font-size-complex="12pt" fo:language="lt" fo:country="LT"/>
    </style:style>
    <style:style style:name="T2947" style:parent-style-name="DefaultParagraphFont" style:family="text">
      <style:text-properties fo:font-size="12pt" style:font-size-asian="12pt" style:font-size-complex="12pt" fo:language="lt" fo:country="LT"/>
    </style:style>
    <style:style style:name="P2948" style:parent-style-name="Normal" style:family="paragraph">
      <style:paragraph-properties fo:text-align="justify" fo:line-height="150%" fo:text-indent="0.1972in"/>
    </style:style>
    <style:style style:name="T2949" style:parent-style-name="DefaultParagraphFont" style:family="text">
      <style:text-properties fo:font-size="12pt" style:font-size-asian="12pt" style:font-size-complex="12pt" fo:language="lt" fo:country="LT"/>
    </style:style>
    <style:style style:name="T2950" style:parent-style-name="DefaultParagraphFont" style:family="text">
      <style:text-properties fo:font-size="12pt" style:font-size-asian="12pt" style:font-size-complex="12pt" fo:language="lt" fo:country="LT"/>
    </style:style>
    <style:style style:name="P2951" style:parent-style-name="Normal" style:family="paragraph">
      <style:paragraph-properties fo:text-align="justify" fo:line-height="150%" fo:text-indent="0.1972in"/>
    </style:style>
    <style:style style:name="T2952" style:parent-style-name="DefaultParagraphFont" style:family="text">
      <style:text-properties fo:font-style="italic" style:font-style-asian="italic" fo:font-size="12pt" style:font-size-asian="12pt" style:font-size-complex="12pt" fo:language="lt" fo:country="LT"/>
    </style:style>
    <style:style style:name="T2953" style:parent-style-name="DefaultParagraphFont" style:family="text">
      <style:text-properties fo:font-size="12pt" style:font-size-asian="12pt" style:font-size-complex="12pt" fo:language="lt" fo:country="LT"/>
    </style:style>
    <style:style style:name="P2954" style:parent-style-name="Normal" style:family="paragraph">
      <style:paragraph-properties fo:text-align="justify" fo:line-height="150%" fo:text-indent="0.1972in"/>
    </style:style>
    <style:style style:name="T2955" style:parent-style-name="DefaultParagraphFont" style:family="text">
      <style:text-properties fo:font-style="italic" style:font-style-asian="italic" fo:font-size="12pt" style:font-size-asian="12pt" style:font-size-complex="12pt" fo:language="lt" fo:country="LT"/>
    </style:style>
    <style:style style:name="T2956" style:parent-style-name="DefaultParagraphFont" style:family="text">
      <style:text-properties fo:font-size="12pt" style:font-size-asian="12pt" style:font-size-complex="12pt" fo:language="lt" fo:country="LT"/>
    </style:style>
    <style:style style:name="T2957" style:parent-style-name="DefaultParagraphFont" style:family="text">
      <style:text-properties fo:font-size="12pt" style:font-size-asian="12pt" style:font-size-complex="12pt" fo:language="lt" fo:country="LT"/>
    </style:style>
    <style:style style:name="P2958" style:parent-style-name="Normal" style:family="paragraph">
      <style:paragraph-properties fo:text-align="justify" fo:line-height="150%" fo:text-indent="0.1972in"/>
    </style:style>
    <style:style style:name="T2959" style:parent-style-name="DefaultParagraphFont" style:family="text">
      <style:text-properties fo:font-style="italic" style:font-style-asian="italic" fo:font-size="12pt" style:font-size-asian="12pt" style:font-size-complex="12pt" fo:language="lt" fo:country="LT"/>
    </style:style>
    <style:style style:name="T2960" style:parent-style-name="DefaultParagraphFont" style:family="text">
      <style:text-properties fo:font-size="12pt" style:font-size-asian="12pt" style:font-size-complex="12pt" fo:language="lt" fo:country="LT"/>
    </style:style>
    <style:style style:name="T2961" style:parent-style-name="DefaultParagraphFont" style:family="text">
      <style:text-properties fo:font-size="12pt" style:font-size-asian="12pt" style:font-size-complex="12pt" fo:language="lt" fo:country="LT"/>
    </style:style>
    <style:style style:name="P2962" style:parent-style-name="Normal" style:family="paragraph">
      <style:paragraph-properties fo:text-align="justify" fo:line-height="150%" fo:text-indent="0.1972in"/>
    </style:style>
    <style:style style:name="T2963" style:parent-style-name="DefaultParagraphFont" style:family="text">
      <style:text-properties fo:font-style="italic" style:font-style-asian="italic" fo:font-size="12pt" style:font-size-asian="12pt" style:font-size-complex="12pt" fo:language="lt" fo:country="LT"/>
    </style:style>
    <style:style style:name="T2964" style:parent-style-name="DefaultParagraphFont" style:family="text">
      <style:text-properties fo:font-size="12pt" style:font-size-asian="12pt" style:font-size-complex="12pt" fo:language="lt" fo:country="LT"/>
    </style:style>
    <style:style style:name="P2965" style:parent-style-name="Normal" style:family="paragraph">
      <style:paragraph-properties fo:text-align="justify" fo:line-height="150%" fo:text-indent="0.1972in"/>
    </style:style>
    <style:style style:name="T2966" style:parent-style-name="DefaultParagraphFont" style:family="text">
      <style:text-properties fo:font-style="italic" style:font-style-asian="italic" fo:font-size="12pt" style:font-size-asian="12pt" style:font-size-complex="12pt" fo:language="lt" fo:country="LT"/>
    </style:style>
    <style:style style:name="T2967" style:parent-style-name="DefaultParagraphFont" style:family="text">
      <style:text-properties fo:font-size="12pt" style:font-size-asian="12pt" style:font-size-complex="12pt" fo:language="lt" fo:country="LT"/>
    </style:style>
    <style:style style:name="P2968" style:parent-style-name="Normal" style:family="paragraph">
      <style:paragraph-properties fo:text-align="justify" fo:line-height="150%" fo:text-indent="0.1972in"/>
    </style:style>
    <style:style style:name="T2969" style:parent-style-name="DefaultParagraphFont" style:family="text">
      <style:text-properties fo:font-style="italic" style:font-style-asian="italic" fo:font-size="12pt" style:font-size-asian="12pt" style:font-size-complex="12pt" fo:language="lt" fo:country="LT"/>
    </style:style>
    <style:style style:name="T2970" style:parent-style-name="DefaultParagraphFont" style:family="text">
      <style:text-properties fo:font-style="italic" style:font-style-asian="italic" fo:font-size="12pt" style:font-size-asian="12pt" style:font-size-complex="12pt" fo:language="lt" fo:country="LT"/>
    </style:style>
    <style:style style:name="T2971" style:parent-style-name="DefaultParagraphFont" style:family="text">
      <style:text-properties fo:font-size="12pt" style:font-size-asian="12pt" style:font-size-complex="12pt" fo:language="lt" fo:country="LT"/>
    </style:style>
    <style:style style:name="P2972" style:parent-style-name="Normal" style:family="paragraph">
      <style:paragraph-properties fo:text-align="justify" fo:line-height="150%" fo:text-indent="0.1972in"/>
    </style:style>
    <style:style style:name="T2973" style:parent-style-name="DefaultParagraphFont" style:family="text">
      <style:text-properties fo:font-size="12pt" style:font-size-asian="12pt" style:font-size-complex="12pt" fo:language="lt" fo:country="LT"/>
    </style:style>
    <style:style style:name="P2974" style:parent-style-name="Normal" style:family="paragraph">
      <style:paragraph-properties fo:text-align="justify" fo:line-height="150%" fo:text-indent="0.1972in"/>
    </style:style>
    <style:style style:name="T2975" style:parent-style-name="DefaultParagraphFont" style:family="text">
      <style:text-properties fo:font-size="12pt" style:font-size-asian="12pt" style:font-size-complex="12pt" fo:language="lt" fo:country="LT"/>
    </style:style>
    <style:style style:name="P2976" style:parent-style-name="Normal" style:family="paragraph">
      <style:paragraph-properties fo:text-align="justify" fo:line-height="150%" fo:text-indent="0.1972in"/>
    </style:style>
    <style:style style:name="T2977" style:parent-style-name="DefaultParagraphFont" style:family="text">
      <style:text-properties fo:font-style="italic" style:font-style-asian="italic" fo:font-size="12pt" style:font-size-asian="12pt" style:font-size-complex="12pt" fo:language="lt" fo:country="LT"/>
    </style:style>
    <style:style style:name="T2978" style:parent-style-name="DefaultParagraphFont" style:family="text">
      <style:text-properties fo:font-size="12pt" style:font-size-asian="12pt" style:font-size-complex="12pt" fo:language="lt" fo:country="LT"/>
    </style:style>
    <style:style style:name="T2979" style:parent-style-name="DefaultParagraphFont" style:family="text">
      <style:text-properties fo:font-size="12pt" style:font-size-asian="12pt" style:font-size-complex="12pt" fo:language="lt" fo:country="LT"/>
    </style:style>
    <style:style style:name="P2980" style:parent-style-name="Normal" style:family="paragraph">
      <style:paragraph-properties fo:text-align="justify" fo:line-height="150%" fo:text-indent="0.1972in"/>
    </style:style>
    <style:style style:name="T2981" style:parent-style-name="DefaultParagraphFont" style:family="text">
      <style:text-properties fo:font-style="italic" style:font-style-asian="italic" fo:font-size="12pt" style:font-size-asian="12pt" style:font-size-complex="12pt" fo:language="lt" fo:country="LT"/>
    </style:style>
    <style:style style:name="T2982" style:parent-style-name="DefaultParagraphFont" style:family="text">
      <style:text-properties fo:font-size="12pt" style:font-size-asian="12pt" style:font-size-complex="12pt" fo:language="lt" fo:country="LT"/>
    </style:style>
    <style:style style:name="T2983" style:parent-style-name="DefaultParagraphFont" style:family="text">
      <style:text-properties fo:font-size="12pt" style:font-size-asian="12pt" style:font-size-complex="12pt" fo:language="lt" fo:country="LT"/>
    </style:style>
    <style:style style:name="P2984" style:parent-style-name="Normal" style:family="paragraph">
      <style:paragraph-properties fo:text-align="justify" fo:line-height="150%" fo:text-indent="0.1972in"/>
    </style:style>
    <style:style style:name="T2985" style:parent-style-name="DefaultParagraphFont" style:family="text">
      <style:text-properties fo:font-style="italic" style:font-style-asian="italic" fo:font-size="12pt" style:font-size-asian="12pt" style:font-size-complex="12pt" fo:language="lt" fo:country="LT"/>
    </style:style>
    <style:style style:name="T2986" style:parent-style-name="DefaultParagraphFont" style:family="text">
      <style:text-properties fo:font-size="12pt" style:font-size-asian="12pt" style:font-size-complex="12pt" fo:language="lt" fo:country="LT"/>
    </style:style>
    <style:style style:name="P2987" style:parent-style-name="Normal" style:family="paragraph">
      <style:paragraph-properties fo:text-align="justify" fo:line-height="150%" fo:text-indent="0.1972in"/>
    </style:style>
    <style:style style:name="T2988" style:parent-style-name="DefaultParagraphFont" style:family="text">
      <style:text-properties fo:font-style="italic" style:font-style-asian="italic" fo:font-size="12pt" style:font-size-asian="12pt" style:font-size-complex="12pt" fo:language="lt" fo:country="LT"/>
    </style:style>
    <style:style style:name="T2989" style:parent-style-name="DefaultParagraphFont" style:family="text">
      <style:text-properties fo:font-size="12pt" style:font-size-asian="12pt" style:font-size-complex="12pt" fo:language="lt" fo:country="LT"/>
    </style:style>
    <style:style style:name="T2990" style:parent-style-name="DefaultParagraphFont" style:family="text">
      <style:text-properties fo:font-size="12pt" style:font-size-asian="12pt" style:font-size-complex="12pt" fo:language="lt" fo:country="LT"/>
    </style:style>
    <style:style style:name="P2991" style:parent-style-name="Normal" style:family="paragraph">
      <style:paragraph-properties fo:text-align="justify" fo:line-height="150%" fo:text-indent="0.1972in"/>
    </style:style>
    <style:style style:name="T2992" style:parent-style-name="DefaultParagraphFont" style:family="text">
      <style:text-properties fo:font-style="italic" style:font-style-asian="italic" fo:font-size="12pt" style:font-size-asian="12pt" style:font-size-complex="12pt" fo:language="lt" fo:country="LT"/>
    </style:style>
    <style:style style:name="T2993" style:parent-style-name="DefaultParagraphFont" style:family="text">
      <style:text-properties fo:font-size="12pt" style:font-size-asian="12pt" style:font-size-complex="12pt" fo:language="lt" fo:country="LT"/>
    </style:style>
    <style:style style:name="P2994" style:parent-style-name="Normal" style:family="paragraph">
      <style:paragraph-properties fo:text-align="justify" fo:line-height="150%" fo:text-indent="0.1972in"/>
    </style:style>
    <style:style style:name="T2995" style:parent-style-name="DefaultParagraphFont" style:family="text">
      <style:text-properties fo:font-style="italic" style:font-style-asian="italic" fo:font-size="12pt" style:font-size-asian="12pt" style:font-size-complex="12pt" fo:language="lt" fo:country="LT"/>
    </style:style>
    <style:style style:name="T2996" style:parent-style-name="DefaultParagraphFont" style:family="text">
      <style:text-properties fo:font-size="12pt" style:font-size-asian="12pt" style:font-size-complex="12pt" fo:language="lt" fo:country="LT"/>
    </style:style>
    <style:style style:name="P2997" style:parent-style-name="Normal" style:family="paragraph">
      <style:paragraph-properties fo:text-align="justify" fo:line-height="150%" fo:text-indent="0.1972in"/>
    </style:style>
    <style:style style:name="T2998" style:parent-style-name="DefaultParagraphFont" style:family="text">
      <style:text-properties fo:font-size="12pt" style:font-size-asian="12pt" style:font-size-complex="12pt" fo:language="lt" fo:country="LT"/>
    </style:style>
    <style:style style:name="P2999" style:parent-style-name="Normal" style:family="paragraph">
      <style:paragraph-properties fo:text-align="justify" fo:line-height="150%" fo:text-indent="0.1972in"/>
    </style:style>
    <style:style style:name="T3000" style:parent-style-name="DefaultParagraphFont" style:family="text">
      <style:text-properties fo:font-style="italic" style:font-style-asian="italic" fo:font-size="12pt" style:font-size-asian="12pt" style:font-size-complex="12pt" fo:language="lt" fo:country="LT"/>
    </style:style>
    <style:style style:name="T3001" style:parent-style-name="DefaultParagraphFont" style:family="text">
      <style:text-properties fo:font-size="12pt" style:font-size-asian="12pt" style:font-size-complex="12pt" fo:language="lt" fo:country="LT"/>
    </style:style>
    <style:style style:name="P3002" style:parent-style-name="Normal" style:family="paragraph">
      <style:paragraph-properties fo:text-align="justify" fo:line-height="150%" fo:text-indent="0.1972in"/>
    </style:style>
    <style:style style:name="T3003" style:parent-style-name="DefaultParagraphFont" style:family="text">
      <style:text-properties fo:font-size="12pt" style:font-size-asian="12pt" style:font-size-complex="12pt" fo:language="lt" fo:country="LT"/>
    </style:style>
    <style:style style:name="P3004" style:parent-style-name="Normal" style:family="paragraph">
      <style:paragraph-properties fo:text-align="justify" fo:line-height="150%" fo:text-indent="0.1972in"/>
      <style:text-properties fo:font-size="12pt" style:font-size-asian="12pt" fo:language="lt" fo:country="LT"/>
    </style:style>
    <style:style style:name="T3005"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DVIDEŠIMT KETVIRTAS POSĖDIS</text:span></text:h>
      <text:h text:style-name="P3" text:outline-level="1"><text:span text:style-name="T4">  <text:s/></text:span><text:span text:style-name="T5"> 1991</text:span><text:span text:style-name="T6"><text:s/></text:span><text:span text:style-name="T7">m. balandžio 18 d.</text:span></text:h>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Pirmininkauja Lietuvos Respublikos Aukščiausiosios Tarybos deputatas A.SAKALAS</text:span></text:p>
      <text:p text:style-name="P12"><text:span text:style-name="T13"> </text:span></text:p>
      <text:p text:style-name="P14">Diskusijos dėl darbotvarkės </text:p>
      <text:p text:style-name="P15"><text:span text:style-name="T16"> </text:span></text:p>
      <text:p text:style-name="P17"><text:span text:style-name="T18">PIRMININKAS.<text:s/></text:span><text:span text:style-name="T19">Pradedame balandžio mėnesio 18 d. plenarinį Aukščiausiosios Tarybos posėd</text:span><text:span text:style-name="T20">į. Prašome balsų skaičiavimo komisiją pasakyti, ar salėje jau yra 68 deputatai, o visus deputatus, kurie yra šiuose rūmuose, kviečiu skubiai ateiti į plenarinių posėdžių salę. Sekretoriatas rodo balsų <text:s/>skaičiavimo komisijai pavyzdį, jau sėdi savo vietose.<text:s/></text:span><text:span text:style-name="T21">Iš balsų skaičiavimo komisijos <text:s/>kol kas tik vienas gerbiamasis deputatas V. Pikturna.</text:span></text:p>
      <text:p text:style-name="P22"><text:span text:style-name="T23">Gerbiamoji balsų skaičiavimo komisija, ar salėje jau yra 68 deputatai? Prašome pasakyti.</text:span></text:p>
      <text:p text:style-name="P24"><text:span text:style-name="T25">BALSŲ SKAIČIUOTOJAS.<text:s/></text:span><text:span text:style-name="T26">Dar nėra.</text:span></text:p>
      <text:p text:style-name="P27"><text:span text:style-name="T28">PIRMININKAS.<text:s/></text:span><text:span text:style-name="T29">Kai jau galėsite, praneškite šią malo</text:span><text:span text:style-name="T30">nią žinią mums visiems.</text:span></text:p>
      <text:p text:style-name="P31"><text:span text:style-name="T32">BALSŲ SKAIČIUOTOJAS.<text:s/></text:span><text:span text:style-name="T33">Gerai.</text:span></text:p>
      <text:p text:style-name="P34"><text:span text:style-name="T35">PIRMININKAS. O<text:s/></text:span><text:span text:style-name="T36">kol kas, gerbiamieji deputatai, prašome skaityti laikraščius. (Vyksta diskusija dėl įėjimo į AT rūmus)</text:span></text:p>
      <text:p text:style-name="P37"><text:span text:style-name="T38">Balsų skaičiavimo komisija praneša, kad salėje jau yra 68 deputatai, tai mes turime pr</text:span><text:span text:style-name="T39">adėt oficialų posėdį ir turbūt baikime šią malonią minutę. Pradedame oficialų posėdį.</text:span></text:p>
      <text:p text:style-name="P40"><text:span text:style-name="T41">Taigi jums, gerbiamieji deputatai, išdalytas darbotvarkės projektas. Pirmas klausimas, jeigu bus 90 deputatų, nes tik su ta sąlyga galime jį svarstyti, tai Lietuvos Respu</text:span><text:span text:style-name="T42">blikos Aukščiausiosios Tarybos Reglamento ir nutarimo dėl jo įsigaliojimo projektai. Būtų galima padaryti ir šitaip. Kadangi dar numatyti keli smulkūs pakeitimai, deputatas A. Taurantas galėtų, kol bus 90 deputatų, tuos pakeitimus ir padaryti. Konsenso būd</text:span><text:span text:style-name="T43">u mes tą galėtume padaryti, ar ne”? Lauksite 90 deputatų? Gerai.</text:span></text:p>
      <text:p text:style-name="P44"><text:span text:style-name="T45">Toliau numatyta Lietuvos Respublikos užsienio investicijoms draudžiamų ir ribojamų veiklos sričių bei šiai veiklai žemės sklypų skyrimo Lietuvos Respublikoje<text:s/></text:span><text:soft-page-break/><text:span text:style-name="T46">įstatymo ir nutarimo dėl šio įsta</text:span><text:span text:style-name="T47">tymo įsigaliojimo projektai. Pranešėjas <text:s/>ekonomikos ministro pavaduotojas K.Šeputis. Jis pasiruošęs ir yra čia pat. Toliau numatyti rezerviniai klausimai, t.y. Lietuvos Respublikos Aukščiausiosios Tarybos nutarimas ,,Dėl rajonų (miestų) teismų teisėjų išri</text:span><text:span text:style-name="T48">nkimo” (pranešėjas <text:s/>teisingumo ministras V.Pakalniškis), Lietuvos Respublikos Aukščiausiosios Tarybos nutarimas ,,Dėl Dzūkijos, Kuršių nerijos, Žemaitijos nacionalinių parkų, Trakų istorinio nacionalinio parko įsteigimo” (pranešėjas <text:s/>Jonas Šimėnas), Lietuv</text:span><text:span text:style-name="T49">os Respublikos įstatymas ,,Dėl Lietuvos Respublikos įstatymo ,,Dėl švenčių dienų” 2 ir 4 straipsnių papildymo” (deputatas V.Beriozovas). Toliau <text:s/>supažindinimas su įstatymų, nutarimų projektais. Lietuvos Respublikos Aukščiausiosios Tarybos nutarimo ,,Dėl pa</text:span><text:span text:style-name="T50">ramos besisteigiančioms profsąjungoms ir buvusių valstybinių profsąjungų organizacijų turto” papildymo projektas (deputatas Atbertas Šimėnas), Lietuvos Respublikos santuokos ir šeimos kodekso pakeitimo projektas (deputatas M.Čobotas). Toliau ten numatyti d</text:span><text:span text:style-name="T51">okumentai, kuriuos turėjo pristatyti generalinis prokuroras. Tačiau generalinis prokuroras prašė šių klausimų šiandieną nepateikti, neįrašyti į darbotvarkę. Jis jų dar neturi tinkamai parengęs. Siūlo nukelti į kitą dieną. Taigi Lietuvos Respublikos įstatym</text:span><text:span text:style-name="T52">o ,,Dėl Lietuvos Respublikos administracinių teisės pažeidimų kodekso pakeitimo” nebus ir nebus įstatymo ,,Dėl Lietuvos Respublikos prokuratūros įstatymo pakeitimo”. Toliau numatyta nuo 12 val., jeigu kas nors nepasikeis, svarstyti Lietuvos Respublikos įst</text:span><text:span text:style-name="T53">atymo ,,Dėl nuosavybės teisių į išlikusį nekilnojamąjį turtą” projektą (pranešėjas <text:s/>Z.Juknevičius) ir rezervinį klausimą <text:s/>,,Dėl Lietuvos valstybinio ir visuomeninio butų fondo pardavimo piliečiams” bei nutarimo dėl šio įstatymo įsigaliojimo projektą (prane</text:span><text:span text:style-name="T54">šėjas <text:s/>Albertas Šimėnas). Na, ir Vyriausybės valanda. Per Vyriausybės valandą ministras A.Saudargas atsakys į deputato J.Tamulio, P.Vaitiekūno, A.Januškos paklausimą, bus užsienio reikalų ministro ataskaita apie pagrindines ministerijos darbo kryptis bei n</text:span><text:span text:style-name="T55">uveiktą darbą paskutinės kelionės metu. Toliau <text:s/>deputatės R.Rastauskienės paklausimas dėl pažymų išdavimo bei invalidumo tvarkos pakeitimo. Atsakinės ministras A.Dobravolskas ir ministras J.Olekas. Ir trečias <text:s/>deputato S.Pirožkovo paklausimas dėl pensijų i</text:span><text:span text:style-name="T56">r priedų žmonėms, dalyvavusiems likviduojant Černobylio avarijos padarinius. Atsakys ministras A.Dobravolskas, ministrė E.Kunevičienė ir Banko valdybos pirmininkas</text:span><text:span text:style-name="T57"><text:s/></text:span><text:span text:style-name="T58">V.Baldišis. Yra dar ir daugiau paklausimų, čia aš nenorėčiau jų visų vardyti. Dar Vyriausybė</text:span><text:span text:style-name="T59"><text:s/>nepasiruošusi atsakinėti, taigi prašyčiau deputatų tada neteikti kitų paklausimų, į juos bus atsakyta kitą savaitę.</text:span></text:p>
      <text:soft-page-break/>
      <text:p text:style-name="P60"><text:span text:style-name="T61">L.APŠEGA.<text:s/></text:span><text:span text:style-name="T62">Galima paklausti?</text:span></text:p>
      <text:p text:style-name="P63"><text:span text:style-name="T64">V.BERIOZOVAS.<text:s/></text:span><text:span text:style-name="T65">Dėl paklausimo. Mes čia prieš dvi savaites pateikėm vieną paklausimą, gan nedidelį, valstybės kon</text:span><text:span text:style-name="T66">trolieriui K.Uokai. Kažkodėl jo vis nėra.</text:span></text:p>
      <text:p text:style-name="P67"><text:span text:style-name="T68">PIRMININKAS.<text:s/></text:span><text:span text:style-name="T69">Valstybės kontrolierius K.Uoka šiandien negali. Taip, aš matau <text:s/>deputatų Č.Juršėno, B.Rupeikos, V.Beriozovo paklausimas dėl Vilniaus apygardos kontrolieriaus Šimkevičiaus parengtos pažymos. Jis šiandie</text:span><text:span text:style-name="T70">ną negali, prašė nukelti į kitą dieną. Pas juos šiandien kažkoks pasitarimas.</text:span></text:p>
      <text:p text:style-name="P71"><text:span text:style-name="T72">L.APŠEGA.<text:s/></text:span><text:span text:style-name="T73">Galima paklausti?</text:span></text:p>
      <text:p text:style-name="P74"><text:span text:style-name="T75">PIRMININKAS.<text:s/></text:span><text:span text:style-name="T76">Taip, deputatas L.Apšega.</text:span><text:span text:style-name="T77"><text:s text:c="2"/></text:span><text:span text:style-name="T78">Prašau.</text:span></text:p>
      <text:p text:style-name="P79"><text:span text:style-name="T80">L.APŠEGA.<text:s/></text:span><text:span text:style-name="T81">Aš prieš praeitą Vyriausybės valandą buvau davęs paklausimą Ministrui Pirmininkui ir pateikę</text:span><text:span text:style-name="T82">s keturis klausimus. Jis per Vyriausybes valandą neatsakė į tuos mano klausimus. Gavau atsakymą, kad perduota Žemės ūkio ministerijai atsakyt į tuos klausimus. Bet įdomu, ar Žemės ūkio ministerija pasiruošusi. Šie klausimai visiškai ne tuo adresu. Manau, k</text:span><text:span text:style-name="T83">ad tai yra Vyriausybės atsirašinėjimas.</text:span></text:p>
      <text:p text:style-name="P84"><text:span text:style-name="T85">PIRMININKAS.<text:s/></text:span><text:span text:style-name="T86">Taip, gerbiamasis Apšega, sekretoriatas mus informuoja, kad kaip tik jūsų paklausimas šiandien Vyriausybėje nagrinėjamas. Tik aš norėčiau primint, kad ir Ministras Pirmininkas, ir R.Survila, žemės ūkio m</text:span><text:span text:style-name="T87">inistras, yra užsienyje. Taigi šiandieną vargu ar mes galėsime išgirsti atsakymą, nors jie sakė, kad šiandien nagrinės jūsų paklausimą ir rengia medžiagą. Turime sąraše tuos paklausimus įrašytus, bet turbūt reikėtų palaukti vieną savaitę.</text:span></text:p>
      <text:p text:style-name="P88"><text:span text:style-name="T89">Deputatas A.Braza</text:span><text:span text:style-name="T90">uskas.</text:span></text:p>
      <text:p text:style-name="P91"><text:span text:style-name="T92">A.M.BRAZAUSKAS.<text:s/></text:span><text:span text:style-name="T93">Aš norėčiau padaryti štai tokį pasiūlymą. Mes praeitą kartą, antradienį, gan rimtai pradėjom svarstyti butų fondo pardavimo piliečiams įstatymo projektą, ir man atrodo, kad šitą darbą reikėtų tęsti. Šiek tiek stebina, kad tas klausim</text:span><text:span text:style-name="T94">as jau gerokai įpusėtas, o dabar įrašytas į rezervinių klausimų sąrašą. Siūlytume šitą klausimą po pietų svarstyti pirmą arba nuo 12 val., kaip čia parašyta, o dėl nuosavybės teisių į nekilnojamąjį turtą <text:s/>šito klausimo šiandieną nesvarstyti. Ir mes tą siūl</text:span><text:span text:style-name="T95">ytume dėl daugelio motyvų, kurie jau buvo pasakyti ir juos būtų galima dar papildyti, nes iš esmės įstatymo projekte, kurį mes šiandieną gavome, nematome ypatingų, esminių ir principinių pakeitimų, palyginti su variantu, kuris buvo<text:s/></text:span><text:span text:style-name="T96">b<text:s/></text:span><text:span text:style-name="T97">pradžių. Todėl mes ir<text:s/></text:span><text:span text:style-name="T98">siūlytume balsuoti už tai, kad šitas įstatymo projektas būtų paskelbtas spaudoje, nes jis nepaprastai sudėtingas. Žmonės visur kelia šitą klausimą, labai susirūpinusi visa Lietuvos visuomenė. Juo labiau, kada šie klausimai buvo svarstomi, nebuvo transliuoj</text:span><text:span text:style-name="T99">ama per radiją.</text:span></text:p>
      <text:p text:style-name="P100"><text:span text:style-name="T101">PIRMININKAS.<text:s/></text:span><text:span text:style-name="T102">Ar jūs siūlysite balsuoti dėl šito, taip? Kad šiandieną po pietų, tarkim,\nuo 12 val., mes svarstytume butų įstatymą. Žodžiu, kad įrašoma prie pagrindinių klausimų. Taip.</text:span></text:p>
      <text:p text:style-name="P103"><text:span text:style-name="T104">Deputatas K.Rimkus.</text:span></text:p>
      <text:p text:style-name="P105"><text:span text:style-name="T106">K.RIMKUS.<text:s/></text:span><text:span text:style-name="T107">Aš pirmiausia norėčiau, ka</text:span><text:span text:style-name="T108">d mes visuomet tvirtindami darbotvarkę balsuotume dėl visų klausimų, ar juos įrašyt, ar ne. Mes paprastai taip nedarom. Sakom, kad čia kažkas nusprendė, kažkas padarė. Tai būtų viena. Kita. Aš daviau klausimą raštu gerbiamajam G.Vagnoriui ir gavau atsakymą</text:span><text:span text:style-name="T109"><text:s/>iš Ekonomikos ministerijos, tokį atsirašinėjimą, kad lyg viskas labai gerai, viskas labai šaunu. Aš norėčiau šiandien per Vyriausybės valandą matyti ekonomikos ministrą, nes tai yra svarbūs reikalai. Ir dar buvo mano klausimas raštu televizijos generalini</text:span><text:span text:style-name="T110">am direktoriui gerbiamajam A.Kaušpėdui. Iki šiol nematau nei ,,otviet”, kaip sako, nei ,,priviet”.</text:span></text:p>
      <text:p text:style-name="P111"><text:span text:style-name="T112">PIRMININKAS.<text:s/></text:span><text:span text:style-name="T113">Aš galėčiau paprašyt sekretoriatą perduoti tą deputato K.Rimkaus pageidavimą atitinkamiems asmenims ir pakviest juos į Vyriausybės valandą.</text:span></text:p>
      <text:p text:style-name="P114"><text:span text:style-name="T115">Depu</text:span><text:span text:style-name="T116">tatas P.Papovas.</text:span></text:p>
      <text:p text:style-name="P117"><text:span text:style-name="T118">P.PAPOVAS.<text:s/></text:span><text:span text:style-name="T119">Atsiprašau, ar aš nenugirdau? Norėčiau pasitikslinti, ar į mano paklausimą šiandien bus atsakoma?</text:span></text:p>
      <text:p text:style-name="P120"><text:span text:style-name="T121">PIRMININKAS.<text:s/></text:span><text:span text:style-name="T122">Šiandien atsakoma tik į tris paklausimus: deputato J.Tamulio, deputatės R.Rastauskienės (yra pasiruošusi Vyriausybė)<text:s/></text:span><text:span text:style-name="T123">ir deputato S.Pirožkovo. Į kitus dar nepasiruošta atsakyti. Kolegos, ne aš šitą dalyką galiu reguliuoti, čia Vyriausybė pati.</text:span></text:p>
      <text:p text:style-name="P124"><text:span text:style-name="T125">BALSAS IS SALĖS.<text:s/></text:span><text:span text:style-name="T126">Galima paklausti?</text:span></text:p>
      <text:p text:style-name="P127"><text:span text:style-name="T128">PIRMININKAS.<text:s/></text:span><text:span text:style-name="T129">Aš dar norėčiau atsakyti deputatui K.Rimkui. Aš tik perskaičiau jums darbotvarkę,<text:s/></text:span><text:span text:style-name="T130">mes iki jos tvirtinimo nepriėjom. Mes tvirtinsim pastraipsniui, kaip yra. Taigi aš jūsų pastabos dar nenorėčiau priimti.</text:span></text:p>
      <text:p text:style-name="P131"><text:span text:style-name="T132">Deputatas B.Genzelis.</text:span></text:p>
      <text:p text:style-name="P133"><text:span text:style-name="T134">B.GENZELIS.<text:s/></text:span><text:span text:style-name="T135">Gerbiamieji deputatai, praeitais metais dalyvaudami rinkimuose mes turėjome tam tikrų įpareigojimų. K</text:span><text:span text:style-name="T136">iek aš prisimenu, absoliuti dauguma mūsų, čia esančių, buvome už Lietuvos nepriklausomos valstybės atkūrimą ir sakėm, jeigu mus išrinks, būsim už tai. Dabar tai realizuota. Bet nė vieno deputato rinkimų programoje, nei Sąjūdžio, nei kitos kokios nors polit</text:span><text:span text:style-name="T137">inės grupuotės, nebuvo kalbama apie turto grąžinimą. Šito įgaliojimo mūsų Aukščiausioji Taryba neturi.</text:span></text:p>
      <text:p text:style-name="P138"><text:span text:style-name="T139">Aš ne prieš grąžinimą, bet mes tiesiog neturime tokio įgaliojimo spręsti tokią svarbią problemą pagal tokį nelogišką nutarimo projektą. Dėl to aš siūlau<text:s/></text:span><text:span text:style-name="T140">tai paskelbti spaudoje. Šis klausimas turi būti sprendžiamas tiktai referendumu, o Aukščiausioji Taryba tam nėra įgaliota. Vis tiek, gerbiamieji deputatai, referendumas įvyks, ir mes turime galvoti apie pasekmes, jeigu mes priimsime vieną nutarimą, o refer</text:span><text:span text:style-name="T141">endumas... Dėl to aš pasakau, kad neturiu rinkėjų įgaliojimų ir svarstant šitą klausimą visiškai nedalyvausiu.</text:span></text:p>
      <text:p text:style-name="P142"><text:span text:style-name="T143">PIRMININKAS.<text:s/></text:span><text:span text:style-name="T144">Gerbiamieji deputatai, aš norėčiau tiktai priminti, kad dabar mes darome ne kokią nors diskusiją vienu ar kitu klausimu, o tiesiog s</text:span><text:span text:style-name="T145">varstome darbotvarkę.</text:span></text:p>
      <text:p text:style-name="P146"><text:span text:style-name="T147">B.GENZELIS.<text:s/></text:span><text:span text:style-name="T148">Taip, darbotvarkę, dėl to aš siūlau...</text:span></text:p>
      <text:p text:style-name="P149"><text:span text:style-name="T150">PIRMININKAS.<text:s/></text:span><text:span text:style-name="T151">Jūs siūlote neįrašyti. Taip, deputatas A.Brazauskas siūlė tą patį, ir mes balsuosime.</text:span></text:p>
      <text:p text:style-name="P152"><text:span text:style-name="T153">Deputatas V.Pikturna.</text:span></text:p>
      <text:p text:style-name="P154"><text:span text:style-name="T155">V.PIKTURNA.<text:s/></text:span><text:span text:style-name="T156">Aš siūlyčiau įtraukti tą klausimą, kuris antradien</text:span><text:span text:style-name="T157">į dar nebuvo pradėtas svarstyti, <text:s/>dėl Lietuvos Respublikos valstybinio turto pirminio privatizavimo įstatymo papildymo. Tam klausimui nereikia daug laiko. Siūlyčiau įtraukti ir balsuoti.</text:span></text:p>
      <text:p text:style-name="P158"><text:span text:style-name="T159">PIRMININKAS.<text:s/></text:span><text:span text:style-name="T160">Deputatas N.Rasimavičius.</text:span></text:p>
      <text:p text:style-name="P161"><text:span text:style-name="T162">L.N.RASIMAVIČIUS.<text:s/></text:span><text:span text:style-name="T163">Įstatymas dė</text:span><text:span text:style-name="T164">l nekilnojamojo turto buvo paskelbtas ,,Lietuvos aide”. Ir jeigu kai kurie deputatai šio laikraščio neskaito, galėtų persispausdinti ,,Tiesoje”, ir būtų buvęs paskelbtas,</text:span></text:p>
      <text:p text:style-name="P165"><text:span text:style-name="T166">Dabar dėl deputato B.Genzelio. Jeigu jūs pasižiūrėsit Sąjūdžio programą, tai matysit,</text:span><text:span text:style-name="T167"><text:s/>kad ten yra denacionalizacija. Gal tada pasiimkit ir pažiūrėkit, ką tai reiškia. Tai reiškia grąžinti tai, kas buvo nacionalizuota. Vienas ir tas pats, pasiskaitykit. Antras dalykas. Šioj programoj yra, jeigu jūs» žinoma, atstovaujat Sąjūdžiui, pasakyta ,</text:span><text:span text:style-name="T168">,privačių ūkių atkūrimas”. Ne sukūrimas naujai suteikiant žemės, bet atkūrimas grąžinant žemę. Taigi šitas irgi yra. Todėl šis įstatymas buvo apsvarstytas frakcijose, dauguma, noriu pasakyt, frakcijų tam pritarė, ir aš manau, kad viena frakcija turi teisę<text:s/></text:span><text:span text:style-name="T169">balsuoti prieš ir t.t. Tai visiškai normalu. Tačiau šiandien jis turi būti svarstomas ir priimamas.</text:span></text:p>
      <text:p text:style-name="P170"><text:span text:style-name="T171">PIRMININKAS.<text:s/></text:span><text:span text:style-name="T172">Ačiū.</text:span></text:p>
      <text:p text:style-name="P173"><text:span text:style-name="T174">Gerbiamieji deputatai, motyvai pasakyti, kartoti nereikėtų. Greit pradėsime balsuoti, galėsite rankų pakėlimu spręsti, ką daryti.</text:span></text:p>
      <text:p text:style-name="P175"><text:span text:style-name="T176">Deputat</text:span><text:span text:style-name="T177">as J.Prapiestis. Prašau.</text:span></text:p>
      <text:p text:style-name="P178"><text:span text:style-name="T179">J.PRAPIESTIS.<text:s/></text:span><text:span text:style-name="T180">Diskusijos...</text:span></text:p>
      <text:p text:style-name="P181"><text:span text:style-name="T182">PIRMININKAS.<text:s/></text:span><text:span text:style-name="T183">Aš manau, kad nereikia diskutuot šiuo klausimu, mes čia dabar diskusijų nedarysime. Prašau.</text:span></text:p>
      <text:p text:style-name="P184"><text:span text:style-name="T185">J.PRAPIESTIS.<text:s/></text:span><text:span text:style-name="T186">Aš norėčiau šiek tiek patikslinti. Buvo sakyta, kad prokuroras atsisakė. Ne prokuror</text:span><text:span text:style-name="T187">as atsisakė, o mūsų komisija prašo dar to įstatymo projekto palaukti, kadangi kol kas dar nėra suinteresuotų žinybų atsakymų.</text:span></text:p>
      <text:p text:style-name="P188">Dar vienas klausimas dėl teisėjų. Kandidatūras pristatys ne ministras V.Pakalniškis, bet jo pavaduotojas V.Nikitinas. O dabar, man<text:s/>atrodo, gal Taryba labai neprieštarautų, jeigu teisėjų rinkimo klausimą mes paliktume patį pirmą. Tai būtų kaip nusiraminimas po tokios diskusijos dėl darbotvarkės, kaip tik pats tinkamiausias klausimas.</text:p>
      <text:p text:style-name="P189"><text:span text:style-name="T190">PIRMININKAS.<text:s/></text:span><text:span text:style-name="T191">Ačiū. Taigi, gerbiamieji deputatai...</text:span></text:p>
      <text:p text:style-name="P192"><text:span text:style-name="T193">Deputatas Jonas Šimėnas nori.</text:span></text:p>
      <text:p text:style-name="P194"><text:span text:style-name="T195">J.ŠIMĖNAS.<text:s/></text:span><text:span text:style-name="T196">Aš labai noriu pateikt panašų pasiūlymą kaip deputatas J.Prapiestis. Pavyzdžiui, kad po pirmos pertraukėlės galėtume priimti nutarimą dėl nacionalinių parkų steigimo. Kaip minėjau, tai labai paprastas, nesudėtingas<text:s/></text:span><text:span text:style-name="T197">klausimas, įpareigojimas Vyriausybei ir Aplinkos apsaugos departamentui. Neatimtų daug laiko. Jeigu deputatai sutiktų, tai galėtume šitą klausimą greitai ,,paleisti” ir jau galėtų veikti mechanizmas, nes su turtu ir butais tai užgaišim čia dar ne vieną sav</text:span><text:span text:style-name="T198">aitę.</text:span></text:p>
      <text:p text:style-name="P199"><text:span text:style-name="T200">PIRMININKAS.<text:s/></text:span><text:span text:style-name="T201">Gerbiamasis deputate Šimėnai, tai įrašyta kaip rezervinis klausimas.</text:span></text:p>
      <text:p text:style-name="P202"><text:span text:style-name="T203">J.ŠIMĖNAS.<text:s/></text:span><text:span text:style-name="T204">Tik aš laiką siūlau <text:s/>12 val. Tada mes galėsime pakviesti žmones. Žinote, pakviesti iš ministerijų žmonės visą dieną sėdi paskui, kažkaip... Jeigu žinotume ti</text:span><text:span text:style-name="T205">kslų laiką, tada būtų geriau orientuotis.</text:span></text:p>
      <text:p text:style-name="P206"><text:span text:style-name="T207">PIRMININKAS.<text:s/></text:span><text:span text:style-name="T208">Aukščiausiosios Tarybos Pirmininkas.</text:span></text:p>
      <text:p text:style-name="P209"><text:span text:style-name="T210">V.LANDSBERGIS.<text:s/></text:span><text:span text:style-name="T211">Gerbiamieji kolegos deputatai, aš noriu pareikšti tam tikrą nusistebėjimą, nes vėl svarstomas klausimas, dėl kurio iš esmės jau nuspręsta pakankamai<text:s/></text:span><text:span text:style-name="T212">seniai, balsuojant dėl principo. Dėl jo mes pastarosiomis dienomis mano kabinete turėjome ne vieną frakcijų atstovų susirinkimą. Aš kviečiau frakcijų atstovus, mes svarstėme buvusios nuosavybės grąžinimo, pripažinimo įstatymą su kai kuriomis abejotinomis v</text:span><text:span text:style-name="T213">ietomis, dėl kurių frakcijos diskutavo, siūlė savo išlygas ar apribojimus ir pan. Bet nebuvo diskutuojama dėl to, kad visiškai to įstatymo nepriimtume tada, kai jau nutarta, kad pradėsime jo priėmimą. Iš tikrųjų aš susidariau įspūdį, kad yra likę vienas ar</text:span><text:span text:style-name="T214"><text:s/>du diskutuotini klausimai paties įstatymo viduje. O šiandien aš vėl girdžiu pasiūlymus jo nesvarstyti ir nepriimti. Tai tada, ko gero, beprasmiški tokie frakcijų bendradarbiavimo bandymai, bandymai ieškoti konsenso, jeigu paskui atskirai susirenka kuri no</text:span><text:span text:style-name="T215">rs frakcija ir vėl pakeičia savo nusistatymą. Aš labai prašyčiau ne tik dėl šio įstatymo, bet ir dėl galimo mūsų darnesnio bendradarbiavimo ateityje priimant kitus įstatymus, ieškoti ne konfrontacijos, o didesnio susitarimo galimybių. O dėl šito įstatymo p</text:span><text:span text:style-name="T216">riėmimo iš esmės juk buvome susitarę.</text:span></text:p>
      <text:p text:style-name="P217"><text:span text:style-name="T218">BALSŲ <text:s/>SKAIČIUOTOJA S.<text:s/></text:span><text:span text:style-name="T219">Dabar salėje 95 deputatai.</text:span></text:p>
      <text:p text:style-name="P220"><text:span text:style-name="T221">PIRMININKAS.<text:s/></text:span><text:span text:style-name="T222">Deputatas J.Tamulis.</text:span></text:p>
      <text:p text:style-name="P223"><text:span text:style-name="T224">J.TAMULIS.<text:s/></text:span><text:span text:style-name="T225">Gerbiamasis pirmininkas turbūt iškėlė labai aštrią problemą, t.y. diskusijų tarp frakcijų naudingumą ir veiksmingumą. Nes j</text:span><text:span text:style-name="T226">eigu pats dalyvavimas bandant ieškoti pozicijos yra laikomas frakcijos pritarimu tai kitos pusės teikiamai pozicijai, tai iš tiesų darosi abejotini tokie derinimo klausimai.</text:span></text:p>
      <text:p text:style-name="P227"><text:span text:style-name="T228">PIRMININKAS.<text:s/></text:span><text:span text:style-name="T229">Gerbiamieji deputatai, gal mums reikėtų jau pradėti balsuoti. Yra par</text:span><text:span text:style-name="T230">eikštos nuomonės. Ar mes dar 20 minučių diskutuosim dėl darbotvarkės?</text:span></text:p>
      <text:p text:style-name="P231"><text:span text:style-name="T232">J.PANGONIS.<text:s/></text:span><text:span text:style-name="T233">Aš du sakinius.</text:span></text:p>
      <text:p text:style-name="P234"><text:span text:style-name="T235">V.BERIOZOVAS.<text:s/></text:span><text:span text:style-name="T236">Aš kitu klausimu, dėl rezervinio noriu.</text:span></text:p>
      <text:p text:style-name="P237"><text:span text:style-name="T238">PIRMININKAS.<text:s/></text:span><text:span text:style-name="T239">Gal tada mes tuos du sakinius sutiktume...</text:span></text:p>
      <text:p text:style-name="P240"><text:span text:style-name="T241">J.PANGONIS.<text:s/></text:span><text:span text:style-name="T242">Ne, nesutiktume. <text:s text:c="17"/></text:span></text:p>
      <text:p text:style-name="P243"><text:span text:style-name="T244">P</text:span><text:span text:style-name="T245">IRMININKAS.<text:s/></text:span><text:span text:style-name="T246">Deputatas J.Pangonis.</text:span></text:p>
      <text:p text:style-name="P247"><text:span text:style-name="T248">J.PANGONIS.<text:s/></text:span><text:span text:style-name="T249">Prašau posėdžio pirmininką neprimesti savo valios deputatams.</text:span></text:p>
      <text:p text:style-name="P250"><text:span text:style-name="T251">PIRMININKAS.<text:s/></text:span><text:span text:style-name="T252">Aš tik klausiu.</text:span></text:p>
      <text:p text:style-name="P253"><text:span text:style-name="T254">J.PANGONIS.<text:s/></text:span><text:span text:style-name="T255">Labai įkyriai klausiate.</text:span></text:p>
      <text:p text:style-name="P256"><text:span text:style-name="T257">PIRMININKAS.<text:s/></text:span><text:span text:style-name="T258">Tai vienas sakinys. Koks antras jūsų sakinys, gerbiamasis deputate?</text:span></text:p>
      <text:p text:style-name="P259"><text:span text:style-name="T260">J</text:span><text:span text:style-name="T261">.PANGONIS.<text:s/></text:span><text:span text:style-name="T262">Dabar pasakysiu dėl gerbiamojo Aukščiausiosios Tarybos Pirmininko deputato V.Landsbergio pasisakymo, kad buvo priimta nuostata dėl turto grąžinimo. Kai kas labai apeliuoja į tą nuostatą. Tačiau aš noriu priminti, kad ta nuostata buvo priimta tik</text:span><text:span text:style-name="T263"><text:s/>60 deputatų balsų dauguma, netgi pusės deputatų nebuvo už tokią nuostatą, kuri aktuali kiekvienam Lietuvos piliečiui. Tai todėl turime tokius įstatymus kaip turto grąžinimas priimti bent jau didesne balsų</text:span><text:span text:style-name="T264"><text:s/></text:span><text:span text:style-name="T265"><text:s/>dauguma, tuomet konsensas gal bus tikresnis, o ne</text:span><text:span text:style-name="T266"><text:s/>sakyti, kad susirinko frakcijos ir nutarė. Tai gali susirinkti frakcijų vadovai ir ką nors nutarti, bet ne visos frakcijos buvo susirinkę.</text:span></text:p>
      <text:p text:style-name="P267"><text:span text:style-name="T268">PIRMININKAS.<text:s/></text:span><text:span text:style-name="T269">Deputatas V.Beriozovas.</text:span></text:p>
      <text:p text:style-name="P270"><text:span text:style-name="T271">V.BERIOZOVAS.<text:s/></text:span><text:span text:style-name="T272">Aš irgi norėčiau pasakyti repliką, nes aš dalyvavau viename frakc</text:span><text:span text:style-name="T273">ijų pasitarime; Tai mes tik priėjome vieną išvadą, kad žemę reikia grąžinti tiems, kurie dirba, ir spręsti vienbučių namų klausimą arba suteikti butą savininkui. Daugiau mes prie jokio susitarimo nepriėjome ir jokio bendro... kad šitas įstatymas būtų priim</text:span><text:span text:style-name="T274">tas, nebuvo.</text:span></text:p>
      <text:p text:style-name="P275"><text:span text:style-name="T276">0</text:span><text:span text:style-name="T277"><text:s/>dabar kitu klausimu. Kaip suprasti šioje darbotvarkėje tokį sakinį:</text:span></text:p>
      <text:p text:style-name="P278"><text:span text:style-name="T279">,,</text:span><text:span text:style-name="T280">jeigu nebus svarstomi nurodyti klausimai arba liks laiko”? Tai ar bus svarstomi rezerviniai klausimai, ar nebus? Čia toks sakinys, kad, atrodo, vėl nesvarstysime. Aš dėl s</text:span><text:span text:style-name="T281">avo klausimo, kurį čia turiu.</text:span></text:p>
      <text:p text:style-name="P282"><text:span text:style-name="T283">PIRMININKAS.<text:s/></text:span><text:span text:style-name="T284">Aš supratau, gerbiamasis deputate. Tai mes dabar ir nutarsime, kas bus svarstoma, o toliau žiūrėsime, ką dar galėsime svarstyti, nes mūsų darbo laikas baigiasi 19.30 val.</text:span></text:p>
      <text:p text:style-name="P285"><text:span text:style-name="T286">Aukščiausiosios Tarybos Pirmininkas.</text:span></text:p>
      <text:p text:style-name="P287"><text:span text:style-name="T288">V.LAN</text:span><text:span text:style-name="T289">DSBERGIS.<text:s/></text:span><text:span text:style-name="T290">Aš norėčiau tik truputį replikuoti dėl deputato J.Tamulio pasisakymo, kuris gali būti neteisingai suprastas. Maždaug taip:</text:span></text:p>
      <text:p text:style-name="P291"><text:span text:style-name="T292">frakcijų dalyvavimas pasitarime nereiškia, kad jos sutinka, jog tas klausimas paskui būtų svarstomas posėdyje. Vis dėlto aš</text:span><text:span text:style-name="T293"><text:s/>negirdėjau tuose pasitarimuose, kad frakcijų atstovai priešinsis to klausimo svarstymui. Tuo klausimu mes diskutavome tiktai dėl atskirų aspektų. Bet kad priešinsis iš esmės, blokuos arba stums į kokią nors begalybę, tokių nuomonių tada neteko girdėti. Ta</text:span><text:span text:style-name="T294">i man šiandien yra nauja.</text:span></text:p>
      <text:p text:style-name="P295"><text:span text:style-name="T296">PIRMININKAS.<text:s/></text:span><text:span text:style-name="T297">Deputatas Č.Juršėnas.</text:span></text:p>
      <text:p text:style-name="P298"><text:span text:style-name="T299">Č.JURŠĖNAS.<text:s/></text:span><text:span text:style-name="T300">Gerbiamasis Pirmininke, aš negaliu nepriminti to, ką sakiau, tik aš neprisimenu, ar tame fragmente jūs dalyvavote, ar ne, bet kiti dalyvavo. Dalyvavo kolega J.Tamulis ir jis gali pasa</text:span><text:span text:style-name="T301">kyti, kad pats pirmasis mano klausimas ir buvo, ar netikslinga mums rengti referendumą šituo klausimu. Taigi čia ne kokia nors naujiena ir ne koks nors mūsų išsigalvojimas po šios miegotos ar nemiegotos nakties. Tai yra žinoma mūsų nuostata.</text:span></text:p>
      <text:p text:style-name="P302"><text:span text:style-name="T303">S.MALKEVIČIUS.</text:span><text:span text:style-name="T304"><text:s/></text:span><text:span text:style-name="T305">Siūloma baigti diskusijas.</text:span></text:p>
      <text:p text:style-name="P306"><text:span text:style-name="T307">PIRMININKAS.<text:s/></text:span><text:span text:style-name="T308">Ačiū. Ir deputatas J.Tamulis. Paskui deputatas Z.Juknevičius, ir baigiame diskusiją.</text:span></text:p>
      <text:p text:style-name="P309"><text:span text:style-name="T310">J.TAMULIS.<text:s/></text:span><text:span text:style-name="T311">Kadangi pirmininkas vėl pateikė tokį klausimą, aš galiu į jį atsakyti dar kartą ir paaiškinti tai, ką pasakiau. Tiek pi</text:span><text:span text:style-name="T312">rmadienio pasitarime, tiek antradienio pasitarime aš pasakiau, kad frakcijos vardu mes su profesoriumi A.Sakalu buvome įgalioti pareikšti tą frakcijos poziciją, kuri buvo pasakyta, t.y. nepradėti pastraipsniui įstatymo priėmimo. Ir jokių kitų įgaliojimų me</text:span><text:span text:style-name="T313">s neturėjome. Sakėme, kad frakcija aptars susiklosčiusią situaciją trečiadienį vakare ir tada priims reikiamą sprendimą. Visa tai buvo pakartota kokius penkis kartus.</text:span></text:p>
      <text:p text:style-name="P314"><text:span text:style-name="T315">PIRMININKAS.<text:s/></text:span><text:span text:style-name="T316">Deputatas Z.Juknevičius.</text:span></text:p>
      <text:p text:style-name="P317"><text:span text:style-name="T318">Z.JUKNEVIČIUS.<text:s/></text:span><text:span text:style-name="T319">Aš noriu atkreipti deputatų dėmesį į</text:span><text:span text:style-name="T320"><text:s/>vieną tokią aplinkybę, apie kurią kalbėjo pirmininkas. Kada svarstėme pirmąjį projektą su Centro frakcija, aš pasiūliau: jeigu Centro frakcija ir Demokratinės darbo partijos frakcija iš tiesų nuoseklios, tai tegu siūlo šitą mūsų nuostatą, priimtą parlamen</text:span><text:span text:style-name="T321">to, atšaukti. Jeigu jie prieš. Centro frakcija pareiškė, kad ne, jie ne prieš tai, kad Aukščiausioji Taryba yra už nuosavybės tęstinumą. Tai ne deklaracija. Reikia svarstyti įstatymą. Tris kartus derinome projektą ne apskritai, bet pastraipsniui, ir buvome</text:span><text:span text:style-name="T322"><text:s/>priėję principinį nutarimą.</text:span></text:p>
      <text:p text:style-name="P323"><text:span text:style-name="T324">Demokratinei darbo partijai atstovavo Č.Juršėnas ir pareiškė, kad galima svarstyti pastraipsniui. Džentelmeniškai susitarėme, kad nė viena frakcija, jeigu iškils nesutarimų dėl straipsnių, neieškos mechaninės daugumos, o eis j<text:s/></text:span><text:span text:style-name="T325">pasitarimus, ieškos naujos redakcijos. Tai buvo sutarta. Ir aš tada vėl apeliuoju į frakcijų atstovų sąžinę. Tai kur tas mūsų džentelmeniškas susitarimas? Tai kam mes du vakarus iki pusės dvylikos svarstėme? Aš siūlau tada jau balsuoti dėl darbotvarkės, ka</text:span><text:span text:style-name="T326">ip buvome susitarę, ir pradėti svarstyti.</text:span></text:p>
      <text:p text:style-name="P327"><text:span text:style-name="T328">PIRMININKAS.<text:s/></text:span><text:span text:style-name="T329">Mes negalime balsuoti, kol deputatai neatsisako savo žodžių.</text:span></text:p>
      <text:p text:style-name="P330"><text:span text:style-name="T331">S.MALKEVIČIUS.<text:s/></text:span><text:span text:style-name="T332">Buvo pasiūlyta baigti diskusijas. Balsuokime už šitą pasiūlymą.</text:span></text:p>
      <text:p text:style-name="P333"><text:span text:style-name="T334">R.OZOLAS.<text:s/></text:span><text:span text:style-name="T335">Aš prašau mažos replikos.</text:span></text:p>
      <text:p text:style-name="P336"><text:span text:style-name="T337">PIRMININKAS.<text:s/></text:span><text:span text:style-name="T338">Bet paskui p</text:span><text:span text:style-name="T339">rašo Č.Juršėnas, po jo <text:s/>dar kiti. Buvo pasiūlyta nutraukti diskusijas. Prašome tada, kas už tą pasiūlymą, pakelti mandatus.</text:span></text:p>
      <text:p text:style-name="P340"><text:span text:style-name="T341">Č.JURŠĖNAS.<text:s/></text:span><text:span text:style-name="T342">Repliką. Replika priklauso...</text:span></text:p>
      <text:p text:style-name="P343"><text:span text:style-name="T344">PIRMININKAS.<text:s/></text:span><text:span text:style-name="T345">Paskui galėsite sakyti dvi replikas, ir bus viskas. Nauji deputatai nestos pr</text:span><text:span text:style-name="T346">ie mikrofono.</text:span></text:p>
      <text:p text:style-name="P347"><text:span text:style-name="T348">BALSŲ SKAIČIUOTOJAS.<text:s/></text:span><text:span text:style-name="T349">Už balsavo 54.</text:span></text:p>
      <text:p text:style-name="P350"><text:span text:style-name="T351">PIRMININKAS.<text:s/></text:span><text:span text:style-name="T352">Taip. Kadangi salėje yra 95 deputatai, vadinasi...</text:span></text:p>
      <text:p text:style-name="P353"><text:span text:style-name="T354">BALSŲ SKAIČIUOTOJAS.<text:s/></text:span><text:span text:style-name="T355">Salėje dabar 98.</text:span></text:p>
      <text:p text:style-name="P356"><text:span text:style-name="T357">PIRMININKAS.<text:s/></text:span><text:span text:style-name="T358">Diskusijos nutraukiamos, o trumpas replikas pasakys deputatas R.Ozolas, po jo <text:s/>deputatas Č.</text:span><text:span text:style-name="T359">Juršėnas.</text:span><text:span text:style-name="T360"><text:s/></text:span><text:span text:style-name="T361">Naujų deputatų prašome prie mikrofono nebestoti.</text:span></text:p>
      <text:p text:style-name="P362"><text:span text:style-name="T363">R.OZOLAS.<text:s/></text:span><text:span text:style-name="T364">Aš matau, nė vieno čia nėra už tai, kad būtų peržiūrima mūsų nuostata dėl turto grąžinimo, dėl teisės į turtą tęstinumo. Ir labai gaila, kad nuolat nurodoma galimybė tai peržiūrėti maišan</text:span><text:span text:style-name="T365">t principą su to principo realizavimu įstatymų tvarka. Aš noriu pabrėžti, kad kalbama, kiek man suprantama, tiktai apie tai, kaip geriau padaryti įstatymą, kokia tvarka turime dirbti, kad šis įstatymas būtų teisingai ir konstruktyviai sukurtas. Todėl apgai</text:span><text:span text:style-name="T366">lestauju, kad nuolat, šiuo atveju visi be išimties, vadovavosi ideologinėmis, o ne metodinėmis nuostatomis.</text:span></text:p>
      <text:p text:style-name="P367"><text:span text:style-name="T368">PIRMININKAS.<text:s/></text:span><text:span text:style-name="T369">Deputatas Č.Juršėnas.</text:span></text:p>
      <text:p text:style-name="P370"><text:span text:style-name="T371">Č.JURŠĖNAS.<text:s/></text:span><text:span text:style-name="T372">Aš pritariu kolegos R.Ozolo mintims. Iš tikro tai yra esminis mūsų diskusijų patikslinimas. O aš nori</text:span><text:span text:style-name="T373">u pasakyti repliką dėl kito dalyko.</text:span></text:p>
      <text:p text:style-name="P374"><text:span text:style-name="T375">Mano rankose Sąjūdžio rinkimų programa, ir man labai liūdna, kad aš, ne Sąjūdžio remtas, turiu kiekvieną kartą sąjūdininkams priminti, ką jie praėjusių metų vasario 5 d. nutarė.</text:span></text:p>
      <text:p text:style-name="P376"><text:span text:style-name="T377">Taigi, gerbiamasis kolega Rasimavičiau, at</text:span><text:span text:style-name="T378">itinkamame skyriuje apie jokių privačių ūkių atkūrimą nekalbama. Aš perskaitysiu, čia trumpas sakinys, manau, kolegos nesupyks. ,,Žemės ūkyje reikia visokeriopai skatinti privačių ūkių kūrimąsi, o ne atkūrimą”. Tai čia ne smulkmena. Toliau. Jeigu kalbame a</text:span><text:span text:style-name="T379">pie privatizaciją, yra dar kitas įdomus momentas, kuris įrašytas Sąjūdžio rinkimų programoje: ,,Sprendimas dėl valstybines pramonės įmonės ar organizacijos denacionalizavimo turi būti patvirtintas darbuotojų balsavimu”.</text:span></text:p>
      <text:p text:style-name="P380"><text:span text:style-name="T381">PIRMININKAS.<text:s/></text:span><text:span text:style-name="T382">Ačiū, gerbiamieji deput</text:span><text:span text:style-name="T383">atai. Dabar pradėsime tvirtinti darbotvarkę. Ar yra prieštaraujančių, kad pirmas klausimas būtų Lietuvos Respublikos Aukščiausiosios Tarybos Reglamentas ir nutarimas dėl jo įsigaliojimo? Deputatas V.Kačinskas siūlo iš pradžių paleisti teisėją, t.y. tvirtin</text:span><text:span text:style-name="T384">ti teisėjus.</text:span></text:p>
      <text:p text:style-name="P385"><text:span text:style-name="T386">Deputatas Jonas Šimėnas.</text:span></text:p>
      <text:p text:style-name="P387"><text:span text:style-name="T388">J.ŠIMĖNAS.<text:s/></text:span><text:span text:style-name="T389">Aš tiktai noriu priminti, kad neužmirštumėt mano siūlymo.</text:span></text:p>
      <text:p text:style-name="P390"><text:span text:style-name="T391">PIRMININKAS.<text:s/></text:span><text:span text:style-name="T392">Aš atsimenu jūsų siūlymą. Jūsų siūlymas 12 val.</text:span></text:p>
      <text:p text:style-name="P393"><text:span text:style-name="T394">Vadinasi, prieštaraujančių dėl Reglamento nėra. Ar yra prieštaraujančių, kad būtų pateik</text:span><text:span text:style-name="T395">iamas Lietuvos Respublikos užsienio investicijoms draudžiamų ir ribojamų veiklos sričių bei šiai veiklai žemės sklypų skyrimo įstatymas, nutarimo dėl jo įsigaliojimo projektai? Nėra prieštaraujančių. Priimta. Numatyta baigti 11.30 val., Yra pakviesti teisė</text:span><text:span text:style-name="T396">jai, tai ar prieštarautumėte, kad mes iš rezervinių klausimų sąrašo įrašytume į darbotvarkę nutarimą ,,Dėl rajonų (miestų) teismų teisėjų išrinkimo”? Ar yra prieštaraujančių, kad perkeltume iš rezervo į darbotvarkę? Nėra. Toliau deputatas Jonas Šimėnas pra</text:span><text:span text:style-name="T397">šo, kad 12 val. mes pradėtume svarstyti, jo nuomone, trumpą nutarimo ,,Dėl Dzūkijos, Kuršių nerijos, Žemaitijos nacionalinių parkų, Trakų istorinio nacionalinio parko įsteigimo” projektą? Ar yra prieštaraujančių, kad 12 val. mes pradėtume būtent šį...</text:span></text:p>
      <text:p text:style-name="P398"><text:span text:style-name="T399">BALS</text:span><text:span text:style-name="T400">AI IŠ SALĖS.<text:s/></text:span><text:span text:style-name="T401">Yra.</text:span></text:p>
      <text:p text:style-name="P402"><text:span text:style-name="T403">PIRMININKAS.<text:s/></text:span><text:span text:style-name="T404">Yra prieštaraujančių. Tai deputato J.Šimėno pataisa. Ar yra prieštaraujančių, ar nėra? Negirdžiu. Yra.</text:span></text:p>
      <text:p text:style-name="P405"><text:span text:style-name="T406">Prašome tada pasiruošti balsuoti. Deputatas Jonas Šimėnas siūlo nuo 12 val. (plius minus keletas minučių) pradėti svarstyt</text:span><text:span text:style-name="T407">i šitą nutarimo projektą.</text:span></text:p>
      <text:p text:style-name="P408"><text:span text:style-name="T409">Deputatas A.Taurantas.</text:span></text:p>
      <text:p text:style-name="P410"><text:span text:style-name="T411">A.TAURANTAS.<text:s/></text:span><text:span text:style-name="T412">Aš tik norėčiau pažymėti, kad šios dienos darbotvarkė yra patvirtinta antradienį, šie visi klausimai darbotvarkėje yra, ir dabar galime nebent balsuoti pagal deputatų pasiūlymus, ką iš jos išbra</text:span><text:span text:style-name="T413">ukti.</text:span></text:p>
      <text:p text:style-name="P414"><text:span text:style-name="T415">Todėl šie klausimai taip ir turėtų būti formuluojami. Kitas dalykas <text:s/>formuluotė, kuriuo metu, kurią valandą bus svarstoma. Tai čia jau nauji dalykai, nes valandos nebuvo toje darbotvarkėje patvirtintos. Bet čia visi klausimai yra šios dienos darbotva</text:span><text:span text:style-name="T416">rkėje. Aš tą primenu.</text:span></text:p>
      <text:p text:style-name="P417"><text:span text:style-name="T418">PIRMININKAS.<text:s/></text:span><text:span text:style-name="T419">Supratau, bet deputatas Jonas Šimėnas siūlo perrašyti iš rezervinio klausimo į darbotvarkę, ir mes turbūt turime vienaip ar kitaip reaguoti į jo pasiūlymą.</text:span></text:p>
      <text:p text:style-name="P420"><text:span text:style-name="T421">A.TAURANTAS.<text:s/></text:span><text:span text:style-name="T422">Kiek atsimenu, šis klausimas buvo ne rezervinis.</text:span></text:p>
      <text:p text:style-name="P423"><text:span text:style-name="T424">PIR</text:span><text:span text:style-name="T425">MININKAS.<text:s/></text:span><text:span text:style-name="T426">Dabar parašyta, kad rezervinis.</text:span></text:p>
      <text:p text:style-name="P427"><text:span text:style-name="T428">A.TAURANTAS.<text:s/></text:span><text:span text:style-name="T429">Tai dabar čia yra lyg ir naujas projektas, bet visa tai buvo įrašyta į šios dienos darbotvarkę.</text:span></text:p>
      <text:p text:style-name="P430"><text:span text:style-name="T431">PIRMININKAS.<text:s/></text:span><text:span text:style-name="T432">Gerbiamasis deputate Taurantai, aš turiu tai, ką turiu, aš nieko kito neturiu.</text:span></text:p>
      <text:p text:style-name="P433"><text:span text:style-name="T434">A.TAURANTAS.<text:s/></text:span><text:span text:style-name="T435">Gerbiamasis pirmininke, man atrodo, labiau galioja tai, ką Aukščiausioji Taryba jau patvirtino. Projektų galima pateikti kokių nori. Ir aš galiu pateikti, ir kiekvienas deputatas gali pateikti projektų. Bet šiuo metu yra patvirtinta Aukščiausiosios Tarybos</text:span><text:span text:style-name="T436"><text:s/>darbotvarkė.</text:span></text:p>
      <text:p text:style-name="P437"><text:span text:style-name="T438">PIRMININKAS.<text:s/></text:span><text:span text:style-name="T439">Gerbiamasis deputate Sabutį laukiu jūsų komentaro. Ar čia buvo patvirtinta Aukščiausiojoje Taryboje ir kada buvo patvirtinta, kad šiandien bus svarstomas šis klausimas?</text:span></text:p>
      <text:p text:style-name="P440"><text:span text:style-name="T441">L.SABUTIS.<text:s/></text:span><text:span text:style-name="T442">Buvo patvirtintas ne tiktai šis, bet ir daug daug</text:span><text:span text:style-name="T443"><text:s/>kitų. Tik dėl laiko stokos jie neapsvarstyti ir nepriimti. Jeigu deputatai atidžiai skaitė, tai matė, kad čia svarstyti pateikiama su ta sąlyga, jeigu nebus svarstomi pirmieji du klausimai. Prieštaravimų nebuvo. Dabar nutarėme svarstyti pirmuosius du klau</text:span><text:span text:style-name="T444">simus. Vadinasi, dėl papildomų mes turime susitarti. Pritarčiau, žinoma, jeigu liks laiko, juos svarstyti. Tik su tokia sąlyga. O tai, kas buvo, jau, atsiprašau, pražuvo.</text:span></text:p>
      <text:p text:style-name="P445"><text:span text:style-name="T446">PIRMININKAS.<text:s/></text:span><text:span text:style-name="T447">Gerbiamasis deputate Šimėnai, ar priimtina taip? Jeigu liks laiko, mes t</text:span><text:span text:style-name="T448">ikrai svarstysime jūsų klausimus.</text:span></text:p>
      <text:p text:style-name="P449"><text:span text:style-name="T450">J.ŠIMĖNAS.<text:s/></text:span><text:span text:style-name="T451">Tai aš tik noriu pasakyti, kad...</text:span></text:p>
      <text:p text:style-name="P452"><text:span text:style-name="T453">PIRMININKAS.<text:s/></text:span><text:span text:style-name="T454">Kitaip bus tik formalus įrašymas, mes vis tiek nespėsime nieko padaryti.</text:span></text:p>
      <text:p text:style-name="P455"><text:span text:style-name="T456">J.ŠIMĖNAS.<text:s/></text:span><text:span text:style-name="T457">Aš norėčiau pasiūlyti tokį dar kompromisinį variantą.</text:span></text:p>
      <text:p text:style-name="P458"><text:span text:style-name="T459">PIRMININKAS.<text:s/></text:span><text:span text:style-name="T460">Prašom.</text:span></text:p>
      <text:p text:style-name="P461"><text:span text:style-name="T462">J.ŠIM</text:span><text:span text:style-name="T463">ĖNAS.<text:s/></text:span><text:span text:style-name="T464">Pusę valandos skirti tam klausimui, ir viskas. Dėl nacionalinių parkų įsteigimo. Jūs puikiai žinote, gerbiamieji deputatai, jeigu grąžinsime turtą, jeigu pradėsime privatizuoti žemės ūkį, kiekvienas pilietis, kurdamas savo asmeninį ūkį, turi žinoti,<text:s/></text:span><text:span text:style-name="T465">kur jisai eina, kokia bus to jo ūkio reglamentacija, kokie apribojimai ir t.t. Tų nacionalinių parkų įsteigimas irgi labai svarbus dalykas. Jeigu mes to nepadarysime, tai žmonės nežinos, kur jie eina. Aš prašau pusės valandos, daugiau aš neprašau. Per pusę</text:span><text:span text:style-name="T466"><text:s/>valandos jeigu nepriimam, tada atidedam kitai dienai.</text:span></text:p>
      <text:p text:style-name="P467"><text:span text:style-name="T468">PIRMININKAS.<text:s/></text:span><text:span text:style-name="T469">Gerbiamasis deputate Šimėnai, aš tik norėčiau jums ir kitiems deputatams priminti, kad mes jau iki 12 val. vargu ar spėsime apsvarstyti pirmus du darbotvarkės punktus. Taigi jei jūs norite</text:span><text:span text:style-name="T470"><text:s/>pusės valandos, tai reikia susitarti vietoj ko. Iš karto vietoj ko.</text:span></text:p>
      <text:p text:style-name="P471"><text:span text:style-name="T472">J.ŠIMĖNAS.<text:s/></text:span><text:span text:style-name="T473">Kad ir dabar. Imkime ir priimkime tą po teisėjų, ir iki pertraukos baigsime tuos klausimus.</text:span></text:p>
      <text:p text:style-name="P474"><text:span text:style-name="T475">PIRMININKAS.<text:s/></text:span><text:span text:style-name="T476">Jūs siūlote pradėti dabar svarstyti, ir teikiame balsuoti, taip?</text:span></text:p>
      <text:p text:style-name="P477"><text:span text:style-name="T478">J.ŠIMĖ</text:span><text:span text:style-name="T479">NAS.<text:s/></text:span><text:span text:style-name="T480">Taip.</text:span></text:p>
      <text:p text:style-name="P481"><text:span text:style-name="T482">PIRMININKAS.<text:s/></text:span><text:span text:style-name="T483">Prašau, gerbiamieji deputatai...</text:span></text:p>
      <text:p text:style-name="P484"><text:span text:style-name="T485">Č.JURŠĖNAS.<text:s/></text:span><text:span text:style-name="T486">Vieną minutę.</text:span></text:p>
      <text:p text:style-name="P487"><text:span text:style-name="T488">L.ŠEPETYS.<text:s/></text:span><text:span text:style-name="T489">Galima repliką?</text:span></text:p>
      <text:p text:style-name="P490"><text:span text:style-name="T491">PIRMININKAS.<text:s/></text:span><text:span text:style-name="T492">Deputatas Č.Juršėnas.</text:span></text:p>
      <text:p text:style-name="P493"><text:span text:style-name="T494">Č.JURŠĖNAS.<text:s/></text:span><text:span text:style-name="T495">Vieną minutę. Aš labai atsiprašau, aš sutinku su kolegos A.Tauranto siūlymu, bet prisiminkime, ką m</text:span><text:span text:style-name="T496">es antradienį patvirtinome. Mes patvirtinome Žemės ūkio bendrovių įstatymą. Valstybinio ir visuomeninio butų fondo pardavimas piliečiams <text:s/>antras klausimas. 3 <text:s/>Reglamentas, 4 <text:s/>šventės, 5 <text:s/>K. Antanavičiaus pasiūlymas dėl Pirminio privatizavimo įstatymo 13 st</text:span><text:span text:style-name="T497">raipsnio pakeitimo, 6 <text:s/>dėl užsienio investicijoms draudžiamų sričių, 7 <text:s/>Dzūkijos, Kuršių nerijos ir t.t. nacionaliniai parkai, 8 <text:s/>dėl profsąjungų ir dėl teismo teisėjų išrinkimo. Ir buvo susitarta, kad jeigu šitie klausimai antradienį neišnagrinėjami, jie<text:s/></text:span><text:span text:style-name="T498">nukeliami į ketvirtadienį, o tiktai tada nuosavybė, socialinis draudimas ir tarptautinės sutartys. Tiktai taip. Kas neišnagrinėta antradienį, automatiškai pereina į ketvirtadienį. Butai yra pirma nuosavybė.</text:span></text:p>
      <text:p text:style-name="P499"><text:span text:style-name="T500">PIRMININKAS.<text:s/></text:span><text:span text:style-name="T501">Deputatas L.Šepetys.</text:span></text:p>
      <text:p text:style-name="P502"><text:span text:style-name="T503">L.ŠEPETYS.<text:s/></text:span><text:span text:style-name="T504">Aš n</text:span><text:span text:style-name="T505">enorėčiau sutikti su gerbiamojo deputato L.Sabučio replika ,,kas buvo, tai pražuvo”. Antradienį mes patvirtinome ketvirtadienio darbotvarkę, kur rezervinis klausimas apie parkus yra pirmas klausimas. Todėl aš remiu deputato J.Šimėno reikalavimą, kad šis kl</text:span><text:span text:style-name="T506">ausimas šiandien būtų bent pradėtas svarstyti.</text:span></text:p>
      <text:p text:style-name="P507"><text:span text:style-name="T508">PIRMININKAS.<text:s/></text:span><text:span text:style-name="T509">Gerbiamieji deputatai, ar nebūtų jums priimtinas toks variantas, kurį aš norėčiau jums pasiūlyti? Jeigu mes dar diskutuosime dėl darbotvarkės, tai, matyt, iki pertraukos nepradėsime svarstyti nė v</text:span><text:span text:style-name="T510">ieno klausimo. Mes dabar kol kas galėtume patvirtinti pirmuosius du klausimus, juos apsvarstyti iki pertraukos, per pertrauką pas gerbiamąjį L.Sabutį kviesti pirmininkų pasitarimą ir sudaryti tolesnę šios dienos darbotvarkę. Tai gal būtų geriau, negu dabar</text:span><text:span text:style-name="T511"><text:s/>diskutuoti dėl tos darbotvarkės.</text:span></text:p>
      <text:p text:style-name="P512"><text:span text:style-name="T513">L.SABUTIS.<text:s/></text:span><text:span text:style-name="T514">Jokiu būdu.</text:span></text:p>
      <text:p text:style-name="P515"><text:span text:style-name="T516">PIRMININKAS.<text:s/></text:span><text:span text:style-name="T517">Jokiu būdu. Deputatas L.Sabutis.</text:span></text:p>
      <text:p text:style-name="P518"><text:span text:style-name="T519">L.SABUTIS.<text:s/></text:span><text:span text:style-name="T520">Aš norėčiau vis dėlto tam tikros pagarbos bendram darbui. Negalima gi šitaip pešioti, atsiprašant, kiekvieną klausimą ir siūlyti jį svarstyti<text:s/></text:span><text:span text:style-name="T521">būtent šiandien, kai mes žinome, kad šiandien laiko nebėra, ir tuščiai besiginčydami praradome beveik visą valandą. Argi galima taip toliau daryti? Aš suprantu, kad išties mes patvirtinome, jog, jeigu suspėsime, per antradienį apsvarstysime ,,n” klausimų.<text:s/></text:span><text:span text:style-name="T522">Tačiau antradienis baigėsi, šiandien, atrodo, turime ketvirtadienį. Ir šiandien tariamės, ką svarstysime būtent šiandien iš to, kas liko ir ką reikia svarstyti. Šitaip buvo sutarta komisijos pirmininkų, frakcijų ir visų kitų suinteresuotų asmenų pasitarime</text:span><text:span text:style-name="T523">. Pateikėme Aukščiausiajai Tarybai, pateikėme raštu, kad nereikėtų vargintis ir klausyti, o pritarti arba nepritarti. Todėl man atrodo, kad balsavimu tai galėjome išspręsti. Visiškai tuščiai mes gaištam laiką.</text:span></text:p>
      <text:p text:style-name="P524"><text:span text:style-name="T525">Dėl to, kas buvo pasakyta kolegų. Išties čia b</text:span><text:span text:style-name="T526">uvo patvirtinti (sąmoningai ar nesąmoningai) 8 klausimai. Iš to labai puikiai kai kas ir pasityčiojo. Mums patiems buvo keista, kodėl mes pasitvirtinome antradienį svarstyti 8 klausimus. Tai juk nerealu. Šiandien išties turbūt pakaktų tų dviejų, bet su sąl</text:span><text:span text:style-name="T527">yga, jeigu mes iki 12 val. baigsime, Aš labai abejoju. Todėl mes negalime taip sakyti, kad tuoj pat, 12 val., pradėkime svarstyti parkus, tų nepabaigę. Pas mus kasdien vis kaupiasi pradėti, bet nebaigti dalykai. Todėl labai norėtųsi nuosekliai, kaip pateik</text:span><text:span text:style-name="T528">ta šios dienos projekte, apsvarstyti pirmuosius du klausimus, o vėliau gali būti svarstomi tie klausimai, jeigu turėsime laiko. Ir tuo baigiame. Bet yra prašyta ir susitarta, kad ir dėl butų, ir dėl nekilnojamojo turto grąžinimo bus galima svarstyti. Aš ne</text:span><text:span text:style-name="T529">žinau, ką galime dar tartis susirinkus pas mus kabinete? Turime nuspręsti šiandien balsavimu, ką svarstome pirmiausia, ką <text:s/>paskui.</text:span></text:p>
      <text:p text:style-name="P530"><text:span text:style-name="T531">PIRMININKAS.<text:s/></text:span><text:span text:style-name="T532">Gerbiamasis deputate Sabuti, dėl pirmo jau nutarėm, tai bus Reglamentas. Antras <text:s/>ekonomikos...</text:span></text:p>
      <text:p text:style-name="P533"><text:span text:style-name="T534">L.SABUTIS.<text:s/></text:span><text:span text:style-name="T535">Todėl<text:s/></text:span><text:span text:style-name="T536">ir pritariu. Būtent tam ir pritariu. Padarykime galų gale Reglamentą ir dirbkime kaip žmonės.</text:span></text:p>
      <text:p text:style-name="P537"><text:span text:style-name="T538">PIRMININKAS.<text:s/></text:span><text:span text:style-name="T539">Tai va, aš ir siūlau jums šiandieną, dabar iš karto griebtis tų įstatymų, tų nutarimų, o vėliau spręsti dėl tolesnės darbotvarkės.</text:span></text:p>
      <text:p text:style-name="P540"><text:span text:style-name="T541">S.MALKEVIČIUS.<text:s/></text:span><text:span text:style-name="T542">Pir</text:span><text:span text:style-name="T543">mininke, dėl Dievo meilės baikime diskusijas. Kiek galima siūlyti balsuoti ir vėl iš naujo pradėti?</text:span></text:p>
      <text:p text:style-name="P544"><text:span text:style-name="T545">PIRMININKAS.<text:s/></text:span><text:span text:style-name="T546">Buvo baigta diskusija vienu klausimu. Dabar jau prasideda diskusija kitu klausimu.</text:span></text:p>
      <text:p text:style-name="P547"><text:span text:style-name="T548">Deputatas A.Taurantas.</text:span></text:p>
      <text:p text:style-name="P549"><text:span text:style-name="T550">A.TAURANTAS.<text:s/></text:span><text:span text:style-name="T551">Aš tik norėjau atsakyti<text:s/></text:span><text:span text:style-name="T552">į tai, ką sakė deputatas Č.Juršėnas, kad mes darbų tvarkos <text:s/>kuris klausimas pirmas, kuris antras antradienį nepatvirtinome. Mes patvirtinome tik klausimus, kurie bus svarstomi, bet ne jų svarstymo tvarką.</text:span></text:p>
      <text:p text:style-name="P553"><text:span text:style-name="T554">PIRMININKAS.<text:s/></text:span><text:span text:style-name="T555">Deputatas J.Tamulis.</text:span></text:p>
      <text:p text:style-name="P556"><text:span text:style-name="T557">J.TAMULIS.<text:s/></text:span><text:span text:style-name="T558">Man at</text:span><text:span text:style-name="T559">rodo, kad čia visos tos diskusijos dėl darbotvarkės užvirė todėl, kad lyg įsivaizduojama, jog galima atmesti turto grąžinimo klausimo svarstymą. Aš noriu pasakyti, kad šitą klausimą vis tiek būtinai reikia apsvarstyti. Kitas dalykas <text:s/>ar pereiti prie (...)<text:s/></text:span><text:span text:style-name="T560">procedūros, ar nepereiti. Bet klausimą būtina svarstyti. Ir dėl to, matyt, nereikėtų ginčytis. Reikia suprasti šitai, ir visi ginčai baigsis, galėsime pradėti dirbti.</text:span></text:p>
      <text:p text:style-name="P561"><text:span text:style-name="T562">PIRMININKAS.<text:s/></text:span><text:span text:style-name="T563">Ačiū, gerbiamieji deputatai.</text:span></text:p>
      <text:p text:style-name="P564"><text:span text:style-name="T565">Deputatas J.Prapiestis.</text:span></text:p>
      <text:p text:style-name="P566"><text:span text:style-name="T567">J.PRAPIESTIS.<text:s/></text:span><text:span text:style-name="T568">Aš noriu<text:s/></text:span><text:span text:style-name="T569">priminti, kad siūliau pradėti nuo teisėjų.</text:span></text:p>
      <text:p text:style-name="P570"><text:span text:style-name="T571">PIRMININKAS.<text:s/></text:span><text:span text:style-name="T572">Gerbiamieji deputatai, taigi patvirtinome dar du darbotvarkės punktus. Turbūt jūs neprieštaraujate, kad šiandien būtų svarstomos teisėjų kandidatūros. Toliau atsiverskime 2 puslapį, ten yra nutarimas<text:s/></text:span><text:span text:style-name="T573">dėl... Tai čia pristatymai. Dėl pristatymų turbūt neabejojame. Juos bus galima pateikti. Lietuvos Respublikos įstatymo dėl nuosavybės teisių į nekilnojamąjį turtą atstatymo tvarkos ir sąlygų projektas. Buvo pasiūlymas. Berods deputatas A.Brazauskas siūlė (</text:span><text:span text:style-name="T574">jį rėmė V.Beriozovas) šio klausimo šiandieną nesvarstyti. Ar taip aš jus supratau?</text:span></text:p>
      <text:p text:style-name="P575"><text:span text:style-name="T576">A.M.BRAZAUSKAS.<text:s/></text:span><text:span text:style-name="T577">Taip.</text:span></text:p>
      <text:p text:style-name="P578"><text:span text:style-name="T579">PIRMININKAS.<text:s/></text:span><text:span text:style-name="T580">Tai prašome tada, gerbiamieji deputatai, pasiruošti balsuoti. Kas už deputato V.Beriozovo ir A.Brazausko pasiūlymą?</text:span></text:p>
      <text:p text:style-name="P581"><text:span text:style-name="T582">Deputatas K.Rimkus.</text:span></text:p>
      <text:p text:style-name="P583"><text:span text:style-name="T584">K.</text:span><text:span text:style-name="T585">RIMKUS.<text:s/></text:span><text:span text:style-name="T586">Pirmiausia mes turime svarstyti, ar svarstyti šitą klausimą, o ne balsuoti už tai, kad jį atšauktume.</text:span></text:p>
      <text:p text:style-name="P587"><text:span text:style-name="T588">PIRMININKAS.<text:s/></text:span><text:span text:style-name="T589">Teisingai, aš dar nesuformulavau jums klausimo. Gerbiamieji deputatai, kas už tai, kad šis klausimas būtų... Kadangi jis dar nėra pat</text:span><text:span text:style-name="T590">virtintas, anksčiau nebuvo mūsų darbotvarkėje. Buvo? Prašom. Kada patvirtintas? Prašom prie mikrofono. Būkit malonus, pasakykit, ar buvo patvirtinta, kad ketvirtadienį svarstytume?</text:span></text:p>
      <text:p text:style-name="P591"><text:span text:style-name="T592">NEPRISISTATĘS DEPUTATAS.<text:s/></text:span><text:span text:style-name="T593">Taip, antradienį mes tą klausimą įtraukėme į ketvi</text:span><text:span text:style-name="T594">rtadienio, t.y. šios dienos, darbotvarkę.</text:span></text:p>
      <text:p text:style-name="P595"><text:span text:style-name="T596">PIRMININKAS.<text:s/></text:span><text:span text:style-name="T597">Girdėjot, deputate Rimkau? Todėl prašome balsuoti, kas už tai, kad išbrauktume šį klausimą...</text:span></text:p>
      <text:p text:style-name="P598"><text:span text:style-name="T599">K.RIMKUS.<text:s/></text:span><text:span text:style-name="T600">Ir butai buvo, ir daug kitų klausimų buvo patvirtinta, bet mes jų, deja, nesvarstėm. Tie klausima</text:span><text:span text:style-name="T601">i visi vienodi. Jeigu jau anų nesvarstėm, tai privalom viską balsuoti iš naujo.</text:span></text:p>
      <text:p text:style-name="P602"><text:span text:style-name="T603">PIRMININKAS.<text:s/></text:span><text:span text:style-name="T604">Prašom nebediskutuoti. Kadangi buvo patvirtinta, prašome pasiruošti balsuoti. Kas už tai, kad šis įstatymas būtų nesvarstomas? Dėl nuosavybės teisių. Prašome pakel</text:span><text:span text:style-name="T605">ti mandatus.</text:span></text:p>
      <text:p text:style-name="P606"><text:span text:style-name="T607">K.RIMKUS.<text:s/></text:span><text:span text:style-name="T608">Pirmiausia visus klausimus: dėl butų, dėl viso kito. Kaip čia daroma?</text:span></text:p>
      <text:p text:style-name="P609"><text:span text:style-name="T610">PIRMININKAS.<text:s/></text:span><text:span text:style-name="T611">Gerbiamasis deputate Rimkau, aš labai apgailestauju, bet taip tikrai buvo nutarta Aukščiausiosios Tarybos.</text:span></text:p>
      <text:p text:style-name="P612"><text:span text:style-name="T613">Prašome pakelti mandatus, kas už tai, kad š</text:span><text:span text:style-name="T614">is įstatymas šiandien nebūtų svarstomas, kaip siūlė deputatas A.Brazauskas. Prašome pakelti mandatus.</text:span></text:p>
      <text:p text:style-name="P615"><text:span text:style-name="T616">BALSŲ <text:s/>SKAIČIUOTOJAS.<text:s/></text:span><text:span text:style-name="T617">Balsavo 12 deputatų.</text:span></text:p>
      <text:p text:style-name="P618"><text:span text:style-name="T619">PIRMININKAS.<text:s/></text:span><text:span text:style-name="T620">Klausimas bus svarstomas.</text:span></text:p>
      <text:p text:style-name="P621"><text:span text:style-name="T622">Gerbiamieji deputatai, taigi tada pradėsime darbą. Deputatas J.Prapiesti</text:span><text:span text:style-name="T623">s siūlė iš pradžių svarstyti teisėjus. Ar jūs prieštarautumėte? Neprieštaraujate. Tada kviečiame į tribūną gerbiamąjį teisingumo ministro pavaduotoją V.Nikitiną, kuris pristatys mums teisėjus, ir mes, matyt, galėsime juos tvirtinti.</text:span></text:p>
      <text:p text:style-name="P624"><text:span text:style-name="T625">V.NIKITINAS.<text:s/></text:span><text:span text:style-name="T626">Gerbiamiej</text:span><text:span text:style-name="T627">i deputatai, leiskite man pristatyti du kandidatus į miesto ir rajonų teisėjus.</text:span></text:p>
      <text:p text:style-name="P628"><text:span text:style-name="T629">Zenonas Balčiūnas, Domo, siūlomas rinkti Kauno miesto teismo teisėju. Z.Balčiūnas gimė Akmenės rajone, turi aukštąjį teisinį išsilavinimą, nuo 1972 iki 1985 m. dirbo Kauno mies</text:span><text:span text:style-name="T630">to prokuratūroje tardytoju ir padėjėju. Nuo 1985 m. iki šiol dirba valstybinių meno gaminių įmonėje ,,Žilvitis” juriskonsultu. Vedęs, augina tris dukras. Kolektyvas, kuriame Z.Balčiūnas dirba, svarstė jo kandidatūrą. Neigiamų duomenų apie jo asmenybę Teisi</text:span><text:span text:style-name="T631">ngumo ministerija neturi. Be to, jis išlaikė kvalifikacinį egzaminą ir jo kandidatūra taip pat suderinta su Aukščiausiuoju Teismu. Apie jį buvo paskelbta Kauno miesto laikraštyje.</text:span></text:p>
      <text:p text:style-name="P632"><text:span text:style-name="T633">Žodžiu, tiek apie jį. Jeigu turite klausimų, aš pasirengęs į juos atsakyti.</text:span></text:p>
      <text:p text:style-name="P634"><text:span text:style-name="T635">PIRMININKAS.<text:s/></text:span><text:span text:style-name="T636">Ar norėtų deputatai paklausti? Nematau.</text:span></text:p>
      <text:p text:style-name="P637"><text:span text:style-name="T638">Prašom toliau.</text:span></text:p>
      <text:p text:style-name="P639"><text:span text:style-name="T640">V.NIKITINAS. Į<text:s/></text:span><text:span text:style-name="T641">Lazdijų rajono teismo teisėjus kandidatu siūlomas Kalkauskas Virginijus, Antano, gimęs 1962 m. Turi dvejų metų teisinio darbo stažą. Baigęs Vilniaus universiteto Teisės faku</text:span><text:span text:style-name="T642">ltetą. Nuo 1989 m. iki šiol dirba Lietuvos Respublikos valstybinio Alytaus medvilnės kombinato juriskonsultu, Juridinio skyriaus viršininkas. Jo kandidatūra buvo svarstyta darbovietėje, taip pat apie jį buvo paskelbta rajono laikraštyje. Išlaikęs kvalifika</text:span><text:span text:style-name="T643">cinį egzaminą. Jo kandidatūra taip pat suderinta su Respublikos Aukščiausiuoju Teismu. Neigiamų duomenų, apibūdinančių jo kandidatūrą, nei Teisingumo ministerija, nei Aukščiausiasis Teismas iki šiol nėra gavę.</text:span></text:p>
      <text:p text:style-name="P644"><text:span text:style-name="T645">PIRMININKAS.<text:s/></text:span><text:span text:style-name="T646">Ar gerbiamieji deputatai turėtų k</text:span><text:span text:style-name="T647">lausimų pranešėjui? Nėra. Ačiū tada.</text:span></text:p>
      <text:p text:style-name="P648"><text:span text:style-name="T649">Tai, gerbiamasis pranešėjau, turbūt jūs siūlysite priimt nutarimą, kurį mes turime...</text:span></text:p>
      <text:p text:style-name="P650"><text:span text:style-name="T651">V.NIKITINAS.<text:s/></text:span><text:span text:style-name="T652">Siūlau pritarti mūsų siūlymui išrinkti Kauno miesto teismo teisėju Z.Balčiūną ir Lazdijų rajono teismo teisėju V.Kalkaus</text:span><text:span text:style-name="T653">ką.</text:span></text:p>
      <text:p text:style-name="P654"><text:span text:style-name="T655">PIRMININKAS.<text:s/></text:span><text:span text:style-name="T656">Gerbiamieji deputatai, tada Aš norėčiau padėkoti pranešėjui. Nematau kitų pasiūlymų. Ir norėčiau jūsų paklausti, ar jūs pageidautumėte, kad kandidatai į teisėjus gerbiamasis Zenonas Balčiūnas ir Virginijus Kalkauskas ateitų į tribūną ir at</text:span><text:span text:style-name="T657">sakytų į jūsų klausimus? Ar jūs manote, kad šito nereikia? Ar yra reikalaujančių, kad jie ateitų į tribūną? Nėra. Ar galėtume tada balsuoti? Ar reikia balsuoti už kiekvieną kandidatą atskirai, ar už abu? Personaliai, taip?</text:span></text:p>
      <text:p text:style-name="P658"><text:span text:style-name="T659">Tada, gerbiamieji deputatai, praš</text:span><text:span text:style-name="T660">ome pasiruošti balsuoti. Mes balsuosime tada taip: pirmiausia už kandidatą į Kauno miesto teismo teisėjus gerbiamąjį Zenoną Balčiūną, paskui balsuosime už kandidatą į Lazdijų rajono teismo teisėjus gerbiamąjį Virginijų Kalkauską. Paskui balsuosime už visą<text:s/></text:span><text:span text:style-name="T661">nutarimą, kadangi jis yra iš trijų punktų.</text:span></text:p>
      <text:p text:style-name="P662"><text:span text:style-name="T663">Prašome pasiruošti balsuoti.</text:span></text:p>
      <text:p text:style-name="P664"><text:span text:style-name="T665">Deputatas Jonas Prapiestis dėl balsavimo motyvų.</text:span></text:p>
      <text:p text:style-name="P666"><text:span text:style-name="T667">J.PRAPIESTIS.<text:s/></text:span><text:span text:style-name="T668">Norėčiau pasakyti deputatams, kad Teisinės sistemos komisija svarstė šitas kandidatūras. Tikiuosi, kad deputatai savo kra</text:span><text:span text:style-name="T669">što laikraščius skaito.Laikraščiuose šios pavardės buvo minėtos, mes jokių pastabų negavom. Dar galiu pasakyt, kad mes, jeigu taip galima sakyt, patikrinom, pasidomėjome buvusiose žinybose, kur dirbo šie žmonės, klausėme tiesioginių viršininkų. Jokių prete</text:span><text:span text:style-name="T670">nzijų, jokių neigiamų dalykų, dėl kurių mes galėtume abejoti jų tinkamumu dirbti teisėjais, nebuvo. Todėl komisija palaiko ir siūlo deputatams padaryti tą patį.</text:span></text:p>
      <text:p text:style-name="P671"><text:span text:style-name="T672">PIRMININKAS.<text:s/></text:span><text:span text:style-name="T673">Ar norėtų dar kas nors kalbėti dėl balsavimo motyvų? Nėra?</text:span></text:p>
      <text:p text:style-name="P674"><text:span text:style-name="T675">Deputatas Česlovas Jurš</text:span><text:span text:style-name="T676">ėnas.</text:span></text:p>
      <text:p text:style-name="P677"><text:span text:style-name="T678">Č.JURŠĖNAS.<text:s/></text:span><text:span text:style-name="T679">Aš siūlau balsuoti už visą nutarimo projektą ir viskas bus aišku.</text:span></text:p>
      <text:p text:style-name="P680"><text:span text:style-name="T681">PIRMININKAS.<text:s/></text:span><text:span text:style-name="T682">Gal balsuokime už kiekvieną atskirai.</text:span></text:p>
      <text:p text:style-name="P683"><text:span text:style-name="T684"> </text:span></text:p>
      <text:p text:style-name="P685"><text:span text:style-name="T686">Lietuvos Respublikos Aukščiausiosios Tarybos nutarimo „Dėl rajonų (miestų) teismų teisėjų išrinkimo” priėmimas</text:span></text:p>
      <text:p text:style-name="P687"><text:span text:style-name="T688"> </text:span></text:p>
      <text:p text:style-name="P689"><text:span text:style-name="T690">Tai pr</text:span><text:span text:style-name="T691">ašome pasiruošti balsuoti. Kas už gerbiamąjį Zenoną Balčiūną, kad jį išrinktume Kauno miesto teismo teisėju, prašome pakelti mandatus.</text:span></text:p>
      <text:p text:style-name="P692"><text:span text:style-name="T693">BALSŲ <text:s/>SKAIČIUOTOJAS.<text:s/></text:span><text:span text:style-name="T694">Balsavo 83.</text:span></text:p>
      <text:p text:style-name="P695"><text:span text:style-name="T696">PIRMININKAS.<text:s/></text:span><text:span text:style-name="T697">Kas prieš?</text:span></text:p>
      <text:p text:style-name="P698"><text:span text:style-name="T699">BALSŲ <text:s/>SKAIČIUOTOJAS.<text:s/></text:span><text:span text:style-name="T700">Prieš nėra.</text:span></text:p>
      <text:p text:style-name="P701"><text:span text:style-name="T702">PIRMININKAS.<text:s/></text:span><text:span text:style-name="T703">Kas susilaikė?</text:span></text:p>
      <text:p text:style-name="P704"><text:span text:style-name="T705">B</text:span><text:span text:style-name="T706">ALSŲ <text:s/>SKAIČIUOTOJAS. 3.</text:span></text:p>
      <text:p text:style-name="P707"><text:span text:style-name="T708">PIRMININKAS.<text:s/></text:span><text:span text:style-name="T709">Taip. Prašome tada pasiruošti balsuoti, kas už tai, kad gerbiamąjį Virginijų Kalkauską išrinktume Lazdijų rajono teismo teisėju. Prašome pakelti mandatus.</text:span></text:p>
      <text:p text:style-name="P710"><text:span text:style-name="T711">BALSŲ SKAIČIUOTOJAS.<text:s/></text:span><text:span text:style-name="T712">Už balsavo 85 deputatai.</text:span></text:p>
      <text:p text:style-name="P713"><text:span text:style-name="T714">PIRMININKAS.<text:s/></text:span><text:span text:style-name="T715">Kas p</text:span><text:span text:style-name="T716">rieš?</text:span></text:p>
      <text:p text:style-name="P717"><text:span text:style-name="T718">BALSŲ SKAIČIUOTOJAS.<text:s/></text:span><text:span text:style-name="T719">Prieš nėra.</text:span></text:p>
      <text:p text:style-name="P720"><text:span text:style-name="T721">PIRMININKAS.<text:s/></text:span><text:span text:style-name="T722">Kas susilaikė?</text:span></text:p>
      <text:p text:style-name="P723"><text:span text:style-name="T724">BALSŲ <text:s/>SKAIČIUOTOJAS.<text:s/></text:span><text:span text:style-name="T725">Susilaikė 3.</text:span></text:p>
      <text:p text:style-name="P726"><text:span text:style-name="T727">PIRMININKAS.<text:s/></text:span><text:span text:style-name="T728">Prašome pasiruošti balsuoti už visą nutarimo projektą. Nutarimo projekte, be šitų dviejų punktų, už kuriuos jau balsavome, yra ir toks: ,,Nut</text:span><text:span text:style-name="T729">arimas įsigalioja nuo jo priėmimo dienos”. Prašome pasiruošti balsuoti, kas už visą nutarimo ,,Dėl rajonų (miestų) teismų teisėjų išrinkimo” projektą. Prašome.</text:span></text:p>
      <text:p text:style-name="P730"><text:span text:style-name="T731">BALSŲ SKAIČIUOTOJAS.<text:s/></text:span><text:span text:style-name="T732">Už balsavo 88 deputatai.</text:span></text:p>
      <text:p text:style-name="P733"><text:span text:style-name="T734">PIRMININKAS.<text:s/></text:span><text:span text:style-name="T735">Kas prieš?</text:span></text:p>
      <text:p text:style-name="P736"><text:span text:style-name="T737">BALSŲ SKAIČIUOTOJAS.<text:s/></text:span><text:span text:style-name="T738">Prieš</text:span><text:span text:style-name="T739"><text:s/>nėra.</text:span></text:p>
      <text:p text:style-name="P740"><text:span text:style-name="T741">PIRMININKAS.<text:s/></text:span><text:span text:style-name="T742">Kas susilaikė?</text:span></text:p>
      <text:p text:style-name="P743"><text:span text:style-name="T744">BALSU SKAIČIUOTOJAS.<text:s/></text:span><text:span text:style-name="T745">Susilaikiusių taip pat nėra.</text:span></text:p>
      <text:p text:style-name="P746"><text:span text:style-name="T747">PIRMININKAS.<text:s/></text:span><text:span text:style-name="T748">Taigi nutarimas ,,Dėl rajonų (miestų) teismų teisėjų išrinkimo” yra priimtas. Sveikiname gerbiamąjį Zenoną Balčiūną ir Virginijų Kalkauską kaip naujus teisėju</text:span><text:span text:style-name="T749">s.<text:s/></text:span><text:span text:style-name="T750">(Plojimai)</text:span><text:span text:style-name="T751"><text:s/>Ačiū.</text:span></text:p>
      <text:p text:style-name="P752"><text:span text:style-name="T753">Kviečiame į tribūną deputatą A.Taurantą.</text:span></text:p>
      <text:p text:style-name="P754"><text:span text:style-name="T755">A.TAURANTAS.<text:s/></text:span><text:span text:style-name="T756">Gerbiamieji deputatai, mes turbūt priėjome finalinį Reglamento svarstymo etapą. Jums buvo išdalyti visi tie straipsniai, kurie yra priimti. Tai buvo dvi tokios sulenktos knygelės ir<text:s/></text:span><text:span text:style-name="T757">vienas papildomas priimtų straipsnių lapelis. Tą viską jūs turite. Taip pat jums buvo išdalyta lapelis, pavadintas ,,Pataisos ir papildymai, siūlomi priimti prieš balsuojant už visą įstatymą”. Tai yra kai kurių straipsnių pakeitimai, kurie suderinti su Reg</text:span><text:span text:style-name="T758">lamento oponentais, t.y. Centro frakcija. Jie priimti abiejų pusių, ir aš siūlyčiau balsuoti už šiuos pakeitimus, išskyrus 184 straipsnio redakciją, kuri išdalyta vėliau, nauja redakcija, parengta Teisinės sistemos komisijos ir taip pat aprobuota Centro fr</text:span><text:span text:style-name="T759">akcijos. Šių straipsnių skirtumas yra prievolės, kurių turėtų Juridinis skyrius. Kadangi tai taip pat suderinta su Reglamento oponentais, siūlyčiau priimti ir šią redakciją, balsuoti už šiuos pakeitimus ir už visą Reglamentą.</text:span></text:p>
      <text:p text:style-name="P760"><text:span text:style-name="T761">Noriu taip pat priminti, kad d</text:span><text:span text:style-name="T762">eputatams išdalytas nutarimas dėl Reglamento įsigaliojimo. Čia reiktų šiandien pakeisti tik datas, minimas kai kuriuose straipsniuose, kadangi tas nutarimas buvo parengtas priimti daugiau kaip prieš savaitę, t.y. balandžio 10 d. Dabar jau praėjo tam tikras</text:span><text:span text:style-name="T763"><text:s/>laikas, ir reikėtų šias datas pakoreguoti.</text:span></text:p>
      <text:p text:style-name="P764"><text:span text:style-name="T765">Dar noriu pasakyti, kad dialogas su oponentais... Aš visada sakiau, kad jis naudingas, ir aš manau, kad jis Reglamentui davė naudos, išskyrus tai, kad mes praradome labai daug laiko. Ir dabar aš neteigiu, kad Reg</text:span><text:span text:style-name="T766">lamentas yra tobulas ir kad mus tenkins visi jo straipsniai. Todėl jau pradėjus jam veikti mes matysime jo trūkumus ir reikės koreguoti. Todėl ir nutarime dėl jo įsigaliojimo jums siūlomas pirmiausia turbūt deputato Č.Juršėno aptartas 1 punktas, kad iki ru</text:span><text:span text:style-name="T767">dens neribotume Reglamento keitimo, t.y. kad mes galėtume jį laisvai koreguoti, jei mūsų darbo metu išaiškės jo netobulumų ar trūkumų. Visi šie dalykai aptarti su frakcijomis ir svarbiausia <text:s/>su Reglamento oponentais. Siūlyčiau visas šias nuostatas šiandien</text:span><text:span text:style-name="T768"><text:s/>priimti. Jeigu posėdžio pirmininkas leistų, galbūt mes galėtume balsuoti dėl straipsnių, kurie yra atskirame lapelyje, pakeitimo. Jie deputatams išdalyti. Vėliau turbūt balsuotume už visą Reglamentą.</text:span></text:p>
      <text:p text:style-name="P769"><text:span text:style-name="T770">PIRMININKAS.<text:s/></text:span><text:span text:style-name="T771">Aš tai jums su malonumu leisiu, bet norėči</text:span><text:span text:style-name="T772">au kreiptis į gerbiamuosius deputatus. Priimant visą Reglamentą būtina, kad salėj būtų ne mažiau kaip 90 deputatų. Tokį nutarimą mes esame padarę. Todėl tuos deputatus, kurie šiuo metu yra išėję iš salės, aš kviesčiau kaip galima greičiau grįžti.</text:span></text:p>
      <text:p text:style-name="P773"><text:span text:style-name="T774">Prašom, g</text:span><text:span text:style-name="T775">erbiamasis deputate Taurantai. Ar jūs siūlysite pastraipsniui?<text:s/></text:span></text:p>
      <text:p text:style-name="P776"><text:span text:style-name="T777">Č.JURŠĖNAS.<text:s/></text:span><text:span text:style-name="T778">Ar galima?<text:s/></text:span></text:p>
      <text:p text:style-name="P779"><text:span text:style-name="T780">PIRMININKAS.<text:s/></text:span><text:span text:style-name="T781">Deputatas Č.Juršėnas.</text:span></text:p>
      <text:p text:style-name="P782"><text:span text:style-name="T783">Č.JURŠĖNAS.<text:s/></text:span><text:span text:style-name="T784">Aš iš esmės pritariu tam, ką čia dėsto kolega A.Taurantas, bet noriu patikslinti dėl 75 straipsnio papildymo pabaigos. ,,</text:span><text:span text:style-name="T785">Atskiri sesijos darbų programos ir darbotvarkės punktai aptariami ir balsuojami ta pačia tvarka kaip įstatymo straipsniai”. Kurio čia įstatymo ar nutarimo, ar kaip? Kaip čia šitai suprasti? A.TAURANTAS. Aš...</text:span></text:p>
      <text:p text:style-name="P786"><text:span text:style-name="T787">Č.JURŠĖNAS.<text:s/></text:span><text:span text:style-name="T788">Apie jokį įstatymą 75 straipsnyje n</text:span><text:span text:style-name="T789">ekalbama.<text:s/></text:span></text:p>
      <text:p text:style-name="P790"><text:span text:style-name="T791">A.TAURANTAS.<text:s/></text:span><text:span text:style-name="T792">Noriu deputatui Č.Juršėnui nurodyti. Turbūt geriausia būtų pasižiūrėti į 210 straipsnį, kur numatyta tvarka, kaip aptariama ir balsuojama už įstatymo straipsnius. Svarbiausia šio sakinio prasmė yra ta... Va, galbūt deputatas J.Tamul</text:span><text:span text:style-name="T793">is dar turi savo poziciją. Čia buvo aptarta ir su juo, ir su kitais Centro frakcijos žmonėmis, kad už darbotvarkės punktą balsuojama, jeigu yra prieštaraujančių deputatų... Ne kad jį išbrauktume iš projekto, o kad būtų balsuojama už tai, jog jis būtų įtrau</text:span><text:span text:style-name="T794">ktas į darbotvarkę. Tokia šios nuorodos prasmė.</text:span></text:p>
      <text:p text:style-name="P795"><text:span text:style-name="T796">PIRMININKAS.<text:s/></text:span><text:span text:style-name="T797">Deputatas J.Tamulis dėl 75 straipsnio.</text:span></text:p>
      <text:p text:style-name="P798"><text:span text:style-name="T799">J.TAMULIS.<text:s/></text:span><text:span text:style-name="T800">Aš siūlyčiau iš viso nesileisti į ilgas diskusijas, nes tai yra ilgai diskutuoti, aptarti klausimai. Manau, kad tos pozicijos kiek įmanoma yra su</text:span><text:span text:style-name="T801">artintos. Aš tiktai noriu pasakyti, kad Centro frakcija buvo ne Reglamento, o kai kurių rengėjų idėjų oponentas. Kviečiu neatidėliojant jį priimti, nes to Reglamento reikalingumas yra akivaizdus.</text:span></text:p>
      <text:p text:style-name="P802"><text:span text:style-name="T803">PIRMININKAS.<text:s/></text:span><text:span text:style-name="T804">Gerbiamasis pranešėjau, ar būtų didelis procedū</text:span><text:span text:style-name="T805">ros pažeidimas, jeigu mes deputatams siūlytume balsuoti už visas pataisas, o ne pastraipsniui?</text:span></text:p>
      <text:p text:style-name="P806"><text:span text:style-name="T807">A.TAURANTAS.<text:s/></text:span><text:span text:style-name="T808">Jeigu deputatai priima jas ir nėra prieštaraujančių, reikalaujančių balsuoti už kiekvieną straipsnį, galima daryti ir taip. Tik aš dar kartą primenu</text:span><text:span text:style-name="T809">, kad 184 straipsnio redakciją reiktų svarstyti iš atskiro lapelio, kur yra pasirašyta Teisinės sistemos komisijos. Su viena maža redakcine pataisa, kur parašyta, kad Aukščiausiosios Tarybos Sekretorius nedelsiant perduoda... Čia jau ne kartą buvo kritikuo</text:span><text:span text:style-name="T810">tas žodis ,,nedelsiant”. Reikėtų įrašyti konkretų terminą. Siūlomas terminas <text:s/>trys dienos.</text:span></text:p>
      <text:p text:style-name="P811"><text:span text:style-name="T812">PIRMININKAS.<text:s/></text:span><text:span text:style-name="T813">Gal, gerbiamieji deputatai, padarysime tada taip: aš greitai vardysiu straipsnius, jeigu jūs neturėsite pastabų, tai sakysime, kad priimta.</text:span></text:p>
      <text:p text:style-name="P814"><text:span text:style-name="T815">Deputatas L.</text:span><text:span text:style-name="T816">Sabutis. Prašome prie mikrofono.</text:span></text:p>
      <text:p text:style-name="P817"><text:span text:style-name="T818">BALSŲ <text:s/>SKAIČIUOTOJAS.<text:s/></text:span><text:span text:style-name="T819">Salėje nėra kvorumo.</text:span></text:p>
      <text:p text:style-name="P820"><text:span text:style-name="T821">PIRMININKAS.<text:s/></text:span><text:span text:style-name="T822">Šiuo metu nereikia. Gal vėliau, kai (...) svarstysime.</text:span></text:p>
      <text:p text:style-name="P823"><text:span text:style-name="T824">Prašome, deputate Sabuti.</text:span></text:p>
      <text:p text:style-name="P825"><text:span text:style-name="T826">L.SABUTIS.<text:s/></text:span><text:span text:style-name="T827">Aš labai atsiprašau, bet priimant Reglamentą siūlyčiau gal nediskutuoti ten</text:span><text:span text:style-name="T828">, kur sutarta dėl atskirų pataisų. Pranešėjas galėtų paminėti straipsnį, kur yra nauja redakcija, kad deputatai nors žvilgteltų. Tai viena.</text:span></text:p>
      <text:p text:style-name="P829"><text:span text:style-name="T830">Dabar pateikiama išties trumpesnė ir galbūt sklandesnė 184 straipsnio redakcija. Pritarčiau jai, tik manyčiau, kad n</text:span><text:span text:style-name="T831">ereikėtų, kur teigiama, kad Aukščiausiosios Tarybos Prezidiumas ar atitinkama nuolatinė komisija įstatymo projektą išplatina kitoms komisijoms... Manyčiau, jog turėtų būti taip. Čia prieš tai sakinys, kur rašoma ,,nedelsiant perduodama”. Kažin ar reikaling</text:span><text:span text:style-name="T832">as tas žodis ,,nedelsiant”. Turi būti...</text:span></text:p>
      <text:p text:style-name="P833"><text:span text:style-name="T834">A.TAURANTAS.<text:s/></text:span><text:span text:style-name="T835">Trys dienos.</text:span></text:p>
      <text:p text:style-name="P836"><text:span text:style-name="T837">L.SABUTIS.<text:s/></text:span><text:span text:style-name="T838">Aš suprantu, nereikia nei trijų, nei dešimties dienų. Tiesiog perduodama, o Sekretoriaus pareiga nedelsiant tai daryti. Nes dar kartą pakartota, kad sviestas sviestuotas. Bet jei</text:span><text:span text:style-name="T839">gu manote, kad taip yra lengviau ir kad Sekretorius kada nors bus nedrausmingas, galit įrašyti. Bet žiūrėkim šitą tekstą toliau: ,,...preliminariai nagrinėti atitinkamoms nuolatinėms komisijoms ir pateikia Aukščiausiosios Tarybos Prezidiumui”. Vadinasi, Se</text:span><text:span text:style-name="T840">kretorius turės perduoti ^i” skaičių projektų ir komisijoms, ir Prezidiumui. Norėčiau supaprastinti (tai rodo pati gyvenimo praktika), kad perduoda nuolatinėms komisijoms, kurios pateikia Prezidiumui. Taip būtų paprasčiau ir aiškiau. Komisija pateikia savo</text:span><text:span text:style-name="T841"><text:s/>nuomonę ir projektą Prezidiumui. Prezidiumas būtų paskutinė stadija, kuri pateikia Aukščiausiajai Tarybai.</text:span></text:p>
      <text:p text:style-name="P842"><text:span text:style-name="T843">Ir kita. Tame pačiame straipsnyje kažin ar reikia, kad įstatymų projektus platintų Prezidiumas kaipo toks ir komisija kaipo tokia. Tai turėtų daryti</text:span><text:span text:style-name="T844"><text:s/>Sekretorius arba komisijos pirmininkas</text:span><text:span text:style-name="T845">.</text:span><text:span text:style-name="T846"><text:s/>Paprasčiausiai norėčiau, kad būtų nurodyti pareigūnai, o ne kokie nors abstraktūs, nežinomi deputatai. Šiuo atveju būtų galima pasiteirauti ir žinoti, kur yra tas projektas. Todėl apskritai priimant šį tekstą aš siū</text:span><text:span text:style-name="T847">lau tokias pataisas: vietoj žodelio ,,ir” rašyti kablelį, parašyti tiktai ,,kurios vėliau pateikia Aukščiausiosios Tarybos Prezidiumui”. Toliau išbraukti žodžius iš kito sakinio: ,,Aukščiausiosios Tarybos Prezidiumas įstatymo projektą išplatina kitoms nuol</text:span><text:span text:style-name="T848">atinėms komisijoms, frakcijoms, perduoda Vyriausybei, praneša apie tai deputatams”. Štai taip būtų logiškai užbaigta supažindinimo su įstatymu procedūra.</text:span></text:p>
      <text:p text:style-name="P849"><text:span text:style-name="T850">PIRMININKAS.<text:s/></text:span><text:span text:style-name="T851">Ačiū.</text:span></text:p>
      <text:p text:style-name="P852"><text:span text:style-name="T853">Gerbiamieji deputatai, gal grįžtame prie 75 straipsnio. Ar turite pastabų dėl 75 st</text:span><text:span text:style-name="T854">raipsnio naujos redakcijos? Nėra. Priimta.</text:span></text:p>
      <text:p text:style-name="P855"><text:span text:style-name="T856">Prašom pažiūrėti 77 straipsnį. Pastabų nematau. Priimta.</text:span></text:p>
      <text:p text:style-name="P857"><text:span text:style-name="T858">78?</text:span><text:span text:style-name="T859"><text:s/>Nėra.</text:span><text:span text:style-name="T860"><text:s/></text:span><text:span text:style-name="T861">Priimta.</text:span></text:p>
      <text:p text:style-name="P862"><text:span text:style-name="T863">154?</text:span></text:p>
      <text:p text:style-name="P864"><text:span text:style-name="T865">Č.JURŠĖNAS.<text:s/></text:span><text:span text:style-name="T866">Aš čia tiktai dėl bendros tvarkos. Gerbiamasis kolega Taurantai, ar čia nesumaišyti straipsniai? Arba brošiūroje sumaišy</text:span><text:span text:style-name="T867">ti, arba čia, nes man tai atrodo, kad čia 153.</text:span></text:p>
      <text:p text:style-name="P868"><text:span text:style-name="T869">A.TAURANTAS.<text:s/></text:span><text:span text:style-name="T870">Taip, aš labai atsiprašau. Gerbiamieji deputatai, šie straipsniai nuo 148 iki 181.,. Pateikiant pirmąją dalį ten buvo ir prierašėlis, kad jie yra nepernumeruoti. Tai yra projekto numeracija. Jie b</text:span><text:span text:style-name="T871">uvo pernumeruoti ir dabar jau yra kitas numeris. Gal man tiesiog skiausteliuose reikėjo rašyti dar projekto numerį.</text:span></text:p>
      <text:p text:style-name="P872"><text:span text:style-name="T873">PIRMININKAS.<text:s/></text:span><text:span text:style-name="T874">Tai čia turbūt galima pataisyti.</text:span></text:p>
      <text:p text:style-name="P875"><text:span text:style-name="T876">A.TAURANTAS.<text:s/></text:span><text:span text:style-name="T877">Galiu iš karto pasakyti, kad tai buvęs projekto 153 straipsnis.</text:span></text:p>
      <text:p text:style-name="P878"><text:span text:style-name="T879">PIRMININKAS.<text:s/></text:span><text:span text:style-name="T880">Ačiū</text:span><text:span text:style-name="T881">. Daugiau pastabų nematau. Priimta.</text:span></text:p>
      <text:p text:style-name="P882"><text:span text:style-name="T883">167.</text:span></text:p>
      <text:p text:style-name="P884"><text:span text:style-name="T885">A.TAURANTAS.<text:s/></text:span><text:span text:style-name="T886">Čia taip pat turbūt reikėtų vienetu sumažinti numerį pagal buvusį projektą.</text:span></text:p>
      <text:p text:style-name="P887"><text:span text:style-name="T888">PIRMININKAS.<text:s/></text:span><text:span text:style-name="T889">Pastabų nematau. Priimta.</text:span></text:p>
      <text:p text:style-name="P890"><text:span text:style-name="T891">183.</text:span><text:span text:style-name="T892"><text:s/>Pastabų nėra. Priimta.</text:span></text:p>
      <text:p text:style-name="P893"><text:span text:style-name="T894">184.</text:span><text:span text:style-name="T895"><text:s/>Deputatas L.Sabutis pasakė keletą pastabų. Ar jūs reik</text:span><text:span text:style-name="T896">alaujate, kad už jas balsuotume?</text:span></text:p>
      <text:p text:style-name="P897"><text:span text:style-name="T898">L.SABUTIS.<text:s/></text:span><text:span text:style-name="T899">(Negirdėti)</text:span></text:p>
      <text:p text:style-name="P900"><text:span text:style-name="T901">PIRMININKAS.<text:s/></text:span><text:span text:style-name="T902">Gal gerbiamasis deputatas A.Taurantas dar norėtų atsakyti į tas pastabas?</text:span></text:p>
      <text:p text:style-name="P903"><text:span text:style-name="T904">A.TAURANTAS.<text:s/></text:span><text:span text:style-name="T905">Jeigu redakciniai dalykai, galima su jais sutikti, bet reikėtų, kad dalyvautų ir Teisinės sistemos k</text:span><text:span text:style-name="T906">omisija. Aš siūlyčiau nekeisti iš esmės, nes jeigu mes vėl pradėsime diskusiją iš esmės, tai tiesiog reikės peržiūrėti ir kitus straipsnius. Gali pasikeisti visa struktūra. Siūlyčiau iš esmės nieko nekeisti, kadangi jau labai daug derinta.</text:span></text:p>
      <text:p text:style-name="P907"><text:span text:style-name="T908">PIRMININKAS.<text:s/></text:span><text:span text:style-name="T909">Dep</text:span><text:span text:style-name="T910">utatas J.Prapiestis.</text:span></text:p>
      <text:p text:style-name="P911"><text:span text:style-name="T912">J.PRAPIESTIS.<text:s/></text:span><text:span text:style-name="T913">Aš palaikau gerbiamojo pranešėjo mintį. Jeigu komisija atsakinga už įstatymo projektą, tai tegul ji pati ir seka, kad jis patektų ten, kur reikia. Ir tegu išreikalauja iš kitų komisijų išvadas. Tada bus garantija, kad iš<text:s/></text:span><text:span text:style-name="T914">tikro svarstysime rimtai. Todėl siūlau palikti taip, kaip yra.</text:span></text:p>
      <text:p text:style-name="P915"><text:span text:style-name="T916">PIRMININKAS.<text:s/></text:span><text:span text:style-name="T917">Deputatas Č.Juršėnas.</text:span></text:p>
      <text:p text:style-name="P918"><text:span text:style-name="T919">Č.JURSĖNAS.<text:s/></text:span><text:span text:style-name="T920">Aš irgi palaikau kolegą A.Taurantą ir kolegą J.Prapiestį, tiktai su viena išlyga: neužmirškim, jog rugsėjo pradžioje remdamiesi jau savo įgyta pat</text:span><text:span text:style-name="T921">irtim, kai dirbsim pagal naują Reglamentą, galėsim kai ką pataisyti. Tai šito neužmirškim, o šiaip...</text:span></text:p>
      <text:p text:style-name="P922"><text:span text:style-name="T923">A.TAURANTAS.<text:s/></text:span><text:span text:style-name="T924">Iki rugsėjo pradžios mes...</text:span></text:p>
      <text:p text:style-name="P925"><text:span text:style-name="T926">Č.JURŠĖNAS.<text:s/></text:span><text:span text:style-name="T927">Aš ten siūlysiu kitą datą.</text:span></text:p>
      <text:p text:style-name="P928"><text:span text:style-name="T929">A.TAURANTAS.<text:s/></text:span><text:span text:style-name="T930">Toliau nukelti? Galim toliau nukelti.</text:span></text:p>
      <text:p text:style-name="P931"><text:span text:style-name="T932">Č.JURŠĖNAS. O<text:s/></text:span><text:span text:style-name="T933">čia už ta</text:span><text:span text:style-name="T934">i, ką dabar siūlo gerbiamasis A.Taurantas.</text:span></text:p>
      <text:p text:style-name="P935"><text:span text:style-name="T936">PIRMININKAS.<text:s/></text:span><text:span text:style-name="T937">Deputatas L.Sabutis.</text:span></text:p>
      <text:p text:style-name="P938"><text:span text:style-name="T939">L.SABUTIS.<text:s/></text:span><text:span text:style-name="T940">Aš atsiprašau, kad dar kartą dėl 184 straipsnio. Vis dėlto pasekime tekstą. ,,Įstatymo projektą kartu su jo priedais bei Juridinio skyriaus išvada Aukščiausiosios Taryb</text:span><text:span text:style-name="T941">os Sekretorius nedelsiant perduoda nagrinėti atitinkamoms nuolatinėms komisijoms ir pateikia Aukščiausiosios Tarybos Prezidiumui”. Vadinasi, bet koks projektas su tam tikra išvada bus kartu svarstomas, maigomas ir nuolatinėse komisijose, ir Prezidiume. Ar<text:s/></text:span><text:span text:style-name="T942">reikia taip daryti? Prezidiumas vienas, o nuolatinių komisijų <text:s/>13. Gali būti įvairių projektų. Šiuo atveju jeigu nuolatinės komisijos nepriėjo prie galutinės išvados arba komisijose gali būti viena išvada, o Prezidiume <text:s/>kita, tai bus beprasmiškas laiko gai</text:span><text:span text:style-name="T943">šinimas. Vis dėlto toji komisija, kuri pateikia, yra iniciatorė ir atsakinga už šio įstatymo likimą. Ji turėtų savo nuomonę jau kaip tokią pateikti Prezidiumui, bet ne kartu. Visi įstatymų projektai, kurie čia ateina, turi kartu keliauti ir į Prezidiumą, ,</text:span><text:span text:style-name="T944">,n” skaičius. Ir tiek pat jų turi keliauti į komisijas. Visiškai neliks nei apskaitos, nei jokios tvarkos, tik daugiau netvarkos mes iš to padarysim. Todėl dar kartą siūlau, kad Juridinio skyriaus išvada patenka pas Sekretorių arba į nuolatinę komisiją, o<text:s/></text:span><text:span text:style-name="T945">nuolatinė komisija, prieš pateikdama Aukščiausiajai Tarybai, vis dėlto pateikia Prezidiumui, nes tai yra pabrėžta ir Reglamente. Ir Prezidiumas turėtų būti atsakingas Aukščiausiajai Tarybai apskritai už visų įvertinimų sumavimą ir sukonkretinimą.</text:span></text:p>
      <text:p text:style-name="P946"><text:span text:style-name="T947">PIRMININK</text:span><text:span text:style-name="T948">AS.<text:s/></text:span><text:span text:style-name="T949">Deputatas Č.Juršėnas.</text:span></text:p>
      <text:p text:style-name="P950"><text:span text:style-name="T951">Č.JURŠĖNAS.<text:s/></text:span><text:span text:style-name="T952">Aš manau, kad tikrai reikia pasigailėti Prezidiumo. Bet man atrodo, jam tikrai nebūtina visus projektus nagrinėti. Ir juo labiau taip išsamiai, kaip tai daro Aukščiausioji Taryba. Taigi pasigailėkim ir tegul lieka taip</text:span><text:span text:style-name="T953">, kaip parašyta. Čia iš šito teksto neišplaukia.</text:span></text:p>
      <text:p text:style-name="P954"><text:span text:style-name="T955">PIRMININKAS.<text:s/></text:span><text:span text:style-name="T956">Deputatas J.Prapiestis.</text:span></text:p>
      <text:p text:style-name="P957"><text:span text:style-name="T958">J.PRAPIESTIS.<text:s/></text:span><text:span text:style-name="T959">Žinant, kiek daug mūsų Prezidiumas turi klausimų, kuriuos taip dažnai ir ilgai svarsto, tai dar jeigu gaus šituos projektus, dar pradės žiūrėti... Tai aš ab</text:span><text:span text:style-name="T960">ejoju, ar mes dirbsim operatyviau.</text:span></text:p>
      <text:p text:style-name="P961"><text:span text:style-name="T962">PIRMININKAS.<text:s/></text:span><text:span text:style-name="T963">Ar deputatas L.Sabutis reikalauja už ką nors balsuoti? Ar jis vis dėlto pritartų tam turėdamas galvoje, kad po dviejų mėnesių Reglamentas bus keičiamas? Gali būti keičiamas.</text:span></text:p>
      <text:p text:style-name="P964"><text:span text:style-name="T965">L.SABUTIS.<text:s/></text:span><text:span text:style-name="T966">Nenoriu gaišinti laiko,</text:span><text:span text:style-name="T967"><text:s/>bet mes nesusikalbame. Dar kartą noriu pasakyti, kas parašyta. Visi projektai pagal dabartinį tekstą eina į Prezidiumą ir į komisijas.</text:span></text:p>
      <text:p text:style-name="P968"><text:span text:style-name="T969">A.TAURANTAS. AŠ<text:s/></text:span><text:span text:style-name="T970">siūlyčiau Sekretoriui skaityti visus straipsnius, o ne vieną.</text:span></text:p>
      <text:p text:style-name="P971"><text:span text:style-name="T972">L.SABUTIS.<text:s/></text:span><text:span text:style-name="T973">Aš suprantu, visi skaityti ar n</text:span><text:span text:style-name="T974">eskaityti. Bet šiuo atveju tai įstatymo procedūra. Tai jeigu mes kartu... Aš pritariu kolegoms, kurie kalbėjo, kad nereikia apkrauti Prezidiumo. Bet jau tada būtų atranka, kuri ateitų iš komisijos, o ne iš kur nors. O dabar tuo pačiu laiku projektus svarst</text:span><text:span text:style-name="T975">o ir Prezidiumas, ir komisijos. Nagi pagalvokim, kaip tada atrodytume?! Vienokiu ar kitokiu būdu aš siūlau tik pakoreguoti. Taip, Prezidiumas nebus aplenkiamas, bet gerokai sumažėtų darbo, nes jau komisija pasakytų savo nuomonę, kad galbūt jo nereikia net<text:s/></text:span><text:span text:style-name="T976">pateikti nei Prezidiumui, nei Aukščiausiajai Tarybai. Ir sumažintume Prezidiumo krūvį. O dabar visi, kiek tik jų būtų, kartu eitų ir j komisijas, ir j Prezidiumą. Kas Prezidiume dirbs prie šitų projektų?</text:span></text:p>
      <text:p text:style-name="P977"><text:span text:style-name="T978">PIRMININKAS.<text:s/></text:span><text:span text:style-name="T979">Deputatas A.Taurantas.</text:span></text:p>
      <text:p text:style-name="P980"><text:span text:style-name="T981">A.TAURANTAS.<text:s/></text:span><text:span text:style-name="T982">Lab</text:span><text:span text:style-name="T983">ai apgailestaudamas, kad prasidėjo diskusija, aš noriu Sekretoriui atsakyti, jog čia numatyta tik informacijos pateikimo tvarka. Tai nėra įpareigojimas apsvarstyti Prezidiumui būtent tuos visus projektus. Yra 187 straipsnis (jau priimtas), kuriame parašyta</text:span><text:span text:style-name="T984">, kad Prezidiumas gali apsvarstyti projektus, jeigu jam reikia. Bet norėdamas apsvarstyti tuos projektus, kuriuos mato reikalą svarstyti, jis turi turėti visą informaciją, kokie projektai yra Aukščiausiojoje Taryboje. Aš manau, deputatai sutiks, kad Prezid</text:span><text:span text:style-name="T985">iumas turi tokią teisę turėti tuos projektus. Ir negi mes tą teisę norime užginčyti? Čia yra tik informacijos pateikimo tvarka. Ir jeigu mes vėl pradedame iš esmės svarstyti tuos dalykus, aš siūlau atiduoti šitą projektą frakcijoms, ir dar laukime pusę met</text:span><text:span text:style-name="T986">ų, kol priimsime Reglamentą.</text:span></text:p>
      <text:p text:style-name="P987"><text:span text:style-name="T988">PIRMININKAS.<text:s/></text:span><text:span text:style-name="T989">Taip. Gerbiamasis deputatas L.Sabutis turbūt nereikalauja balsuoti? Jūs reikalaujate balsuoti už tą straipsnį ar už kokią pataisą? Prašom siūlyti konkrečią pataisą, ką išbraukti, ką įrašyti.</text:span></text:p>
      <text:p text:style-name="P990"><text:span text:style-name="T991">L.SABUTIS.<text:s/></text:span><text:span text:style-name="T992">Siūliau ir d</text:span><text:span text:style-name="T993">ar kartą noriu pasiūlyti, jog įstatymo projektai ir jo papildymai, pakeitimai, atėję į Aukščiausiąją Tarybą, patenka j Juridinį skyrių. Čia taip ir dėstoma. O skyriaus išvada vėl patenka Sekretoriui. Todėl siūlau, kad tie jau su išvadom dokumentai patektų<text:s/></text:span><text:span text:style-name="T994">j komisiją arba į tam tikras komisijas, o komisijos... Čia vietoj žodelio ,,ir” siūlau rašyti:</text:span></text:p>
      <text:p text:style-name="P995"><text:span text:style-name="T996">,,</text:span><text:span text:style-name="T997">kurios vėliau pateikia Aukščiausiosios Tarybos Prezidiumui”. Komisijos pateiktų Prezidiumui savo nuomonę ir jau tam tikra prasme parengtą įstatymo projektą. Ji</text:span><text:span text:style-name="T998">s jau, be abejo, nebus toks, koks buvo pirminis.</text:span></text:p>
      <text:p text:style-name="P999"><text:span text:style-name="T1000">PIRMININKAS.<text:s/></text:span><text:span text:style-name="T1001">Taip, gerbiamieji deputatai, prašome pasiruošti balsuoti.</text:span></text:p>
      <text:p text:style-name="P1002"><text:span text:style-name="T1003">Deputatas A.Taurantas dėl balsavimo motyvų.</text:span></text:p>
      <text:p text:style-name="P1004"><text:span text:style-name="T1005">A.TAURANTAS.<text:s/></text:span><text:span text:style-name="T1006">Dėl balsavimo motyvų. Aukščiausiojoje Taryboje ilgai buvo ginčytasi ir daug kas</text:span><text:span text:style-name="T1007"><text:s/>buvo prieš tai, kad tam tikra prasme Prezidiumo teises iškeltume virš komisijų. Ir šiuo atveju, pagal dabartinę struktūrą, Prezidiumo teisės svarstant įstatymo projektą sulygintos su nuolatinės komisijos teisėmis, kad Prezidiumas gali apsvarstyti, jeigu m</text:span><text:span text:style-name="T1008">ato reikalą, ir pateikti Aukščiausiajai Tarybai savo nuomonę. Jeigu mes dabar įpareigosime, kad nuolatinės komisijos, ar jos to nori, ar nenori, teiktų išvadas Prezidiumui, vadinasi, mes jau Prezidiumą pastatom į kitą vietą ir keičiasi visa struktūra. Šiuo</text:span><text:span text:style-name="T1009"><text:s/>atveju reikia keisti ir kitus straipsnius, ir vėl iš naujo reikalingos diskusijos. Aš galiu garantuoti, kad iš karto prieštaraus tie deputatai, kurie oponavo dėl tokių Prezidiumo teisių, vėl mes pradėsime naują diskusiją ir aš nežinau, kada mes iš jos išb</text:span><text:span text:style-name="T1010">risime.</text:span></text:p>
      <text:p text:style-name="P1011"><text:span text:style-name="T1012">PIRMININKAS.<text:s/></text:span><text:span text:style-name="T1013">Gerbiamieji deputatai, prašome pasiruošti balsuoti. Deputatas L.Sabutis siūlo štai tokią pataisą: antros pastraipos ketvirtoje eilutėje žodį ,,ir” pakeisti žodžiu ,,kurios”. Prašome balsuoti už šią deputato L.Sabučio pataisą. Kas už ją</text:span><text:span text:style-name="T1014">, prašome pakelti mandatus.</text:span></text:p>
      <text:p text:style-name="P1015"><text:span text:style-name="T1016">BALSŲ SKAIČIUOTOJAS.<text:s/></text:span><text:span text:style-name="T1017">Už balsavo 35.</text:span></text:p>
      <text:p text:style-name="P1018"><text:span text:style-name="T1019">PIRMININKAS.<text:s/></text:span><text:span text:style-name="T1020">Pataisa negavo daugumos pritarimo. Taigi dabar, gerbiamieji deputatai, reikia balsuoti už visą 184 straipsnį, nebent deputatas L.Sabutis nereikalautų balsuoti už visą. Tada mes ga</text:span><text:span text:style-name="T1021">lėtume konsenso būdu jį priimti.</text:span></text:p>
      <text:p text:style-name="P1022"><text:span text:style-name="T1023">L.SABUTIS.<text:s/></text:span><text:span text:style-name="T1024">Ne, aš nereikalaučiau balsuoti, tik tada reikėtų patikslinti, ir nebūtinai čia turi gaišti Aukščiausioji Taryba. Vis dėlto toliau teigiama:</text:span></text:p>
      <text:p text:style-name="P1025"><text:span text:style-name="T1026">,,</text:span><text:span text:style-name="T1027">Aukščiausiosios Tarybos Prezidiumas ir atitinkama nuolatinė komisija į</text:span><text:span text:style-name="T1028">statymo projektą išplatina kitoms”. Norėčiau, jog čia būtų konkrečiai pasakyta, kad tai padaro Aukščiausiosios Tarybos Sekretorius ir nuolatinės komisijos pirmininkas</text:span><text:span text:style-name="T1029">.</text:span></text:p>
      <text:p text:style-name="P1030"><text:span text:style-name="T1031">A.TAURANTAS.<text:s/></text:span><text:span text:style-name="T1032">Šiuo atveju taip turėtų būti; iš tikrųjų aš nepastebėjau, čia galbūt...</text:span></text:p>
      <text:p text:style-name="P1033"><text:span text:style-name="T1034">PIR</text:span><text:span text:style-name="T1035">MININKAS.<text:s/></text:span><text:span text:style-name="T1036">Taip, priimta. Jūsų pataisa priimta. Deputatas L.Sabutis daugiau nereikalauja balsuoti. Ar daugiau 184 straipsnio pataisų nėra? 184 straipsnis priimtas. <text:s text:c="10"/></text:span></text:p>
      <text:p text:style-name="P1037"><text:span text:style-name="T1038">203</text:span><text:span text:style-name="T1039"><text:s/>straipsnis. Ar pastabų yra? Pasiimkite tą senąjį tekstą. Pataisų taip pat nėra</text:span><text:span text:style-name="T1040">. 203 straipsnis priimtas.</text:span></text:p>
      <text:p text:style-name="P1041"><text:span text:style-name="T1042">Taigi visos pataisos, kiek aš supratau, gerbiamasis deputate Taurantai, priimtos. Ar aš teisingai supratau? Būtų galima pasiruošti balsuoti už visą Reglamentą.</text:span></text:p>
      <text:p text:style-name="P1043"><text:span text:style-name="T1044">Deputatas P.Varanauskas.</text:span></text:p>
      <text:p text:style-name="P1045"><text:span text:style-name="T1046">P.VARANAUSKAS.<text:s/></text:span><text:span text:style-name="T1047">Aš noriu paklausti deputato A</text:span><text:span text:style-name="T1048">.Tauranto. Buvo dar išdalyta pataisų. Ar jos įvertintos, ar bus svarstomos vėliau?</text:span></text:p>
      <text:p text:style-name="P1049"><text:span text:style-name="T1050">A.TAURANTAS.<text:s/></text:span><text:span text:style-name="T1051">Dalis šių pataisų įvertinta tame projekte, už kurį mes jau dabar balsavome. Tai suderinta su Centro frakcija. O kitas pataisas, jeigu Centro frakcija matys reik</text:span><text:span text:style-name="T1052">alą, vėliau pateiks svarstyti Aukščiausiajai Tarybai.</text:span></text:p>
      <text:p text:style-name="P1053"><text:span text:style-name="T1054">P.VARANAUSKAS.<text:s/></text:span><text:span text:style-name="T1055">Kitas klausimas. Kadangi daug kartų buvo taisoma, aš noriu paklausti, ar liko ta nuostata, kad tuo pačiu klausimu deputatas kalbėtų replikos forma ar kaip ne daugiau kaip du kartus?</text:span></text:p>
      <text:p text:style-name="P1056"><text:span text:style-name="T1057">A.TAU</text:span><text:span text:style-name="T1058">RANTAS.<text:s/></text:span><text:span text:style-name="T1059">Yra, liko.</text:span></text:p>
      <text:p text:style-name="P1060"><text:span text:style-name="T1061">P.VARANAUSKAS.<text:s/></text:span><text:span text:style-name="T1062">Yra, ačiū. Tada norėčiau dar jūsų paklausti. Aš siūliau, ir galbūt buvo praleista, kadangi daug dokumentų. 101 straipsnyje parašyta: kada frakcija arba bent du deputatai reikalauja, kvorumas turi būti tikrinamas prieš bals</text:span><text:span text:style-name="T1063">avimus arba tuoj pat po to, kai buvo paskelbti balsavimo rezultatai. Tai šita antroji dalis, ne vieną kartą esu sakęs, visai nelogiška, kad tuoj pat po balsavimo. Turėtų likti...</text:span></text:p>
      <text:p text:style-name="P1064"><text:span text:style-name="T1065">A.TAURANTAS. 101</text:span><text:span text:style-name="T1066"><text:s/></text:span><text:span text:style-name="T1067">straipsnis nekeistas.</text:span></text:p>
      <text:p text:style-name="P1068"><text:span text:style-name="T1069">P.VARANAUSKAS.<text:s/></text:span><text:span text:style-name="T1070">Vadinasi, tikrinama ir<text:s/></text:span><text:span text:style-name="T1071">po balsavimo?</text:span></text:p>
      <text:p text:style-name="P1072"><text:span text:style-name="T1073">A.TAURANTAS.<text:s/></text:span><text:span text:style-name="T1074">Nebuvo šito.dalyko.</text:span></text:p>
      <text:p text:style-name="P1075"><text:span text:style-name="T1076">P.VARANAUSKAS.<text:s/></text:span><text:span text:style-name="T1077">Ačiū. Vadinasi, tik prieš balsavimą?</text:span></text:p>
      <text:p text:style-name="P1078"><text:span text:style-name="T1079">A.TAURANTAS.<text:s/></text:span><text:span text:style-name="T1080">Taip.</text:span></text:p>
      <text:p text:style-name="P1081"><text:span text:style-name="T1082">PIRMININKAS.<text:s/></text:span><text:span text:style-name="T1083">Gerbiamieji deputatai, salėje 90 deputatų. Prašome pasiruošti balsuoti už visą Reglamentą. Gerbiamieji deputatai, dar nebalsu</text:span><text:span text:style-name="T1084">okite. Prašau absoliučios tylos! Gerbiamasis deputate Januška ir kiti deputatai! Aš tik norėčiau jums visiems priminti, kad būtina, šį kartą būtina mažiausiai 68 bakai. Todėl prašyčiau nutraukti diskusijas tarp deputatų, gerbiamasis deputate Tamuli, ir pas</text:span><text:span text:style-name="T1085">iruošti balsuoti.</text:span></text:p>
      <text:p text:style-name="P1086"><text:span text:style-name="T1087"> </text:span></text:p>
      <text:p text:style-name="P1088"><text:span text:style-name="T1089">Lietuvos Respublikos Aukščiausiosios<text:s/></text:span><text:span text:style-name="T1090">T</text:span><text:span text:style-name="T1091">arybos Reglamento priėmimas</text:span></text:p>
      <text:p text:style-name="P1092"><text:span text:style-name="T1093"> </text:span></text:p>
      <text:p text:style-name="P1094"><text:span text:style-name="T1095">Skelbiu balsavimą. Kas už Reglamentą, už visą Reglamento projektą, prašome pakelti mandatus.</text:span></text:p>
      <text:p text:style-name="P1096"><text:span text:style-name="T1097">BALSŲ <text:s/>SKAIČIUOTOJAS.<text:s/></text:span><text:span text:style-name="T1098">Už balsavo 97.<text:s/></text:span></text:p>
      <text:p text:style-name="P1099"><text:span text:style-name="T1100">PIRMININKAS. 97.</text:span><text:span text:style-name="T1101"><text:s/></text:span><text:span text:style-name="T1102">(Plojimai)</text:span><text:s/>Prašome dar neploti. Kas prieš?</text:p>
      <text:p text:style-name="P1103"><text:span text:style-name="T1104">BALSŲ SKAIČIUOTOJAS.<text:s/></text:span><text:span text:style-name="T1105">Prieš nėra.</text:span></text:p>
      <text:p text:style-name="P1106"><text:span text:style-name="T1107">PIRMININKAS.<text:s/></text:span><text:span text:style-name="T1108">Kas susilaikė?</text:span></text:p>
      <text:p text:style-name="P1109"><text:span text:style-name="T1110">BALSŲ <text:s/>SKAIČIUOTOJAS.<text:s/></text:span><text:span text:style-name="T1111">Susilaikiusių nėra.</text:span></text:p>
      <text:p text:style-name="P1112"><text:span text:style-name="T1113">PIRMININKAS.<text:s/></text:span><text:span text:style-name="T1114">Reglamentas priimtas. Sveikiname deputatą A.Taurantą, padariusį tikrai titanišką darbą.<text:s/></text:span><text:span text:style-name="T1115">(Plojimai)</text:span></text:p>
      <text:p text:style-name="P1116"><text:span text:style-name="T1117">A.TAURANTAS.<text:s/></text:span><text:span text:style-name="T1118">Ačiū.</text:span></text:p>
      <text:p text:style-name="P1119"><text:span text:style-name="T1120">PIRMININKAS.<text:s/></text:span><text:span text:style-name="T1121">Deputatas A.Rudys.</text:span></text:p>
      <text:p text:style-name="P1122"><text:span text:style-name="T1123">A.RUDYS.<text:s/></text:span><text:span text:style-name="T1124">Siūlau protokolinį nutarimą, kad gerbiamajam A.Taurantui reikėtų paskirti premiją. Arba pavesti Prezidiumui išspręsti šitą klausimą.</text:span></text:p>
      <text:p text:style-name="P1125"><text:span text:style-name="T1126">PIRMININKAS.<text:s/></text:span><text:span text:style-name="T1127">Ar yra prieštaraujančių prieš tokį pasiūlymą? Formuluosime taip: ,,P</text:span><text:span text:style-name="T1128">avesti Prezidiumui paskirti premiją deputatui A.Taurantui už atliktą Reglamento rengimo darbą”.</text:span></text:p>
      <text:p text:style-name="P1129"><text:span text:style-name="T1130">Č.JURŠĖNAS.<text:s/></text:span><text:span text:style-name="T1131">Vieną pataisą galima?</text:span></text:p>
      <text:p text:style-name="P1132"><text:span text:style-name="T1133">PIRMININKAS.<text:s/></text:span><text:span text:style-name="T1134">Deputatas Č.Juršėnas irgi nori premijos?</text:span></text:p>
      <text:p text:style-name="P1135"><text:span text:style-name="T1136">Č.JURŠĖNAS.<text:s/></text:span><text:span text:style-name="T1137">Su viena pataisa, kad paskui jis ir kitiems komisijos nariam</text:span><text:span text:style-name="T1138">s bent kavos pastatytų.</text:span></text:p>
      <text:p text:style-name="P1139"><text:span text:style-name="T1140">PIRMININKAS.<text:s/></text:span><text:span text:style-name="T1141">Deputatas A.Taurantas žino, kas tai yra etika; manau, jis tai padarys pats, be mūsų protokolinio nutarimo.</text:span></text:p>
      <text:p text:style-name="P1142"><text:span text:style-name="T1143">B.V.RUPEIKA.<text:s/></text:span><text:span text:style-name="T1144">Leiskit protestuoti.</text:span></text:p>
      <text:p text:style-name="P1145"><text:span text:style-name="T1146">PIRMININKAS.<text:s/></text:span><text:span text:style-name="T1147">Gerbiamieji deputatai, dar ne viskas. Aš norėčiau priminti, kad d</text:span><text:span text:style-name="T1148">ar yra nutarimas, kurį reikia priimti.</text:span></text:p>
      <text:p text:style-name="P1149"><text:span text:style-name="T1150">Deputatas B.Rupeika.</text:span></text:p>
      <text:p text:style-name="P1151"><text:span text:style-name="T1152">B.V.RUPEIKA.<text:s/></text:span><text:span text:style-name="T1153">Labai gerbdamas A.Taurantą ir jo veiklą šioje srityje aš dar noriu pasiūlyti. Labai gerai prisimenu man labai simpatingą Aleksandrą Abišalą, kurio indėlis į šio projekto rengimą taip<text:s/></text:span><text:span text:style-name="T1154">pat neabejotinai didelis. Bent jau paplokime, jeigu neduosime premijos.<text:s/></text:span><text:span text:style-name="T1155">(Plojimai)</text:span></text:p>
      <text:p text:style-name="P1156"><text:span text:style-name="T1157">PIRMININKAS.<text:s/></text:span><text:span text:style-name="T1158">Ačiū. Prašome, gerbiamasis Taurantai, toliau.</text:span></text:p>
      <text:p text:style-name="P1159"><text:span text:style-name="T1160">A.TAURANTAS.<text:s/></text:span><text:span text:style-name="T1161">Gerbiamieji deputatai, dar prašau jūsų kelių minučių dėmesio. Jums buvo išdalytas nutarimo dėl Reglam</text:span><text:span text:style-name="T1162">ento įsigaliojimo projektas. Kaip minėjau, jis buvo parengtas balandžio 10 dienai ir dabar reikėtų pakoreguoti kai kurias datas. Jeigu turite šį projektą prieš akis, aš iš karto perskaitysiu, kokios dabar galėtų būti priimtinos datos, deputatai galbūt pasa</text:span><text:span text:style-name="T1163">kys savo nuomonę apie atskirus punktus. Reglamento įsigaliojimo data. Kadangi kitas mūsų posėdis numatytas balandžio 23 d., kitą antradienį, tai galėtų nuo tos dienos ir įsigalioti.</text:span></text:p>
      <text:p text:style-name="P1164"><text:span text:style-name="T1165">PIRMININKAS.<text:s/></text:span><text:span text:style-name="T1166">Gerbiamieji deputatai, norėčiau priminti, kad ką tik priimtam</text:span><text:span text:style-name="T1167">e Reglamente numatyta, jog plenarinio posėdžio salėje deputatai turi laikytis tylos. O jūs tą priėmėte.</text:span></text:p>
      <text:p text:style-name="P1168"><text:span text:style-name="T1169">Ar jums būtų priimtina, kad mes svarstytume nutarimą papunkčiui? Dėl kiekvieno punkto išgirdę pastabų iš karto priimame, o toliau svarstome kitą punktą?</text:span></text:p>
      <text:p text:style-name="P1170"><text:span text:style-name="T1171">A.TAURANTAS.<text:s/></text:span><text:span text:style-name="T1172">Galbūt galėtume svarstyti atskirais punktais, būtų greičiau.</text:span></text:p>
      <text:p text:style-name="P1173"><text:span text:style-name="T1174">PIRMININKAS.<text:s/></text:span><text:span text:style-name="T1175">Prašome, gerbiamasis deputate Taurantai.</text:span></text:p>
      <text:p text:style-name="P1176"><text:span text:style-name="T1177">A.TAURANTAS.<text:s/></text:span><text:span text:style-name="T1178">Aš siūlau 1 punkte pakeisti įsigaliojimo datą į balandžio 23 d., t.y. kitą antradienį.</text:span></text:p>
      <text:p text:style-name="P1179"><text:span text:style-name="T1180">PIRMININKAS.<text:s/></text:span><text:span text:style-name="T1181">Deputatas Č.Ju</text:span><text:span text:style-name="T1182">ršėnas.</text:span></text:p>
      <text:p text:style-name="P1183"><text:span text:style-name="T1184">Č.JURŠĖNAS.<text:s/></text:span><text:span text:style-name="T1185">Aš sutinku su šita data, bet noriu, kaip jau sakiau, kad būtų ne rugsėjo 10, o rugsėjo 17, t.y; savaite vėliau, kad męs pradėtume sesiją ir dar turėtume laiko pagalvoti. Nuo 17...</text:span></text:p>
      <text:p text:style-name="P1186"><text:span text:style-name="T1187">A.TAURANTAS.<text:s/></text:span><text:span text:style-name="T1188">Aš neprieštarausiu, jeigu kitos frakcijos p</text:span><text:span text:style-name="T1189">ritars.</text:span></text:p>
      <text:p text:style-name="P1190"><text:span text:style-name="T1191">PIRMININKAS.<text:s/></text:span><text:span text:style-name="T1192">Taip. Prieštaraujančių nematau.</text:span></text:p>
      <text:p text:style-name="P1193"><text:span text:style-name="T1194">Deputatas A.Rudys.</text:span></text:p>
      <text:p text:style-name="P1195"><text:span text:style-name="T1196">A.RUDYS.<text:s/></text:span><text:span text:style-name="T1197">Po balandžio 23 dienos, o skliausteliuose: bet ne anksčiau, negu visiems deputatams bus išdalytas oficialus tekstas.</text:span></text:p>
      <text:p text:style-name="P1198"><text:span text:style-name="T1199">PIRMININKAS.<text:s/></text:span><text:span text:style-name="T1200">Iki tol bus išdalytas. Taigi, gerbiamieji dep</text:span><text:span text:style-name="T1201">utatai, 1 straipsnyje yra pakeista data: balandžio 23 ir rugsėjo 17. Dvi datos. Prieštaraujančių nėra? 1 straipsnis priimtas.</text:span></text:p>
      <text:p text:style-name="P1202"><text:span text:style-name="T1203">Prašom 2 straipsnį.</text:span></text:p>
      <text:p text:style-name="P1204"><text:span text:style-name="T1205">A.TAURANTAS. ,,2.<text:s/></text:span><text:span text:style-name="T1206">Nustatyti, kad susiformavusios frakcijos turi pateikti dokumentus įregistruoti Prezidiume ik</text:span><text:span text:style-name="T1207">i balandžio...” Galėtume įrašyti 30 dieną.</text:span></text:p>
      <text:p text:style-name="P1208"><text:span text:style-name="T1209">PIRMININKAS.<text:s/></text:span><text:span text:style-name="T1210">Prieštaraujančių nėra? Priimta.</text:span></text:p>
      <text:p text:style-name="P1211"><text:span text:style-name="T1212">Prašom 3.</text:span></text:p>
      <text:p text:style-name="P1213"><text:span text:style-name="T1214">A.TAURANTAS.<text:s/></text:span><text:span text:style-name="T1215">Tai 3 punktas dėl tų projektų, kurie jau yra pateikti, bet nepriimti. Jie kaip ir tame punkte, dėl kurio mes šiandien diskutavome (184 str.), kur</text:span><text:span text:style-name="T1216"><text:s/>numatyta juos registruoti Prezidiume. Todėl visi projektai, kurie dabar jau pateikti, taip pat turėtų būti užregistruoti. Atsiprašau, Juridiniame skyriuje. Ir siūlyčiau datą <text:s/>gegužės 7 d. Užregistruoti visus projektus, jau esančius, bet dar nepriimtus, Ju</text:span><text:span text:style-name="T1217">ridiniame skyriuje.</text:span></text:p>
      <text:p text:style-name="P1218"><text:span text:style-name="T1219">PIRMININKAS.<text:s/></text:span><text:span text:style-name="T1220">Deputatas Č.Juršėnas.</text:span></text:p>
      <text:p text:style-name="P1221"><text:span text:style-name="T1222">Č.JURŠĖNAS.<text:s/></text:span><text:span text:style-name="T1223">Aš siūlau šiek tiek sutrumpinti: iki gegužės 1.</text:span></text:p>
      <text:p text:style-name="P1224"><text:span text:style-name="T1225">PIRMININKAS.<text:s/></text:span><text:span text:style-name="T1226">Gegužės 1 d. siūlot?</text:span></text:p>
      <text:p text:style-name="P1227"><text:span text:style-name="T1228">A.TAURANTAS.<text:s/></text:span><text:span text:style-name="T1229">Jeigu komisijos mano, kad jos suspės tą padaryti, tai aš neprieštarauju.</text:span></text:p>
      <text:p text:style-name="P1230"><text:span text:style-name="T1231">PIRMININKAS.<text:s/></text:span><text:span text:style-name="T1232">Deputata</text:span><text:span text:style-name="T1233">s A.Rudys.</text:span></text:p>
      <text:p text:style-name="P1234"><text:span text:style-name="T1235">A.RUDYS.<text:s/></text:span><text:span text:style-name="T1236">Aš norėčiau paremti termino atidėjimą. Vis dėlto reikia inventorizuoti, patikrinti visus. Žinot, juk buvo netvarka.</text:span></text:p>
      <text:p text:style-name="P1237"><text:span text:style-name="T1238">A.TAURANTAS.<text:s/></text:span><text:span text:style-name="T1239">Aš iš dviejų komisijų girdžiu, kad geriau gegužės 7. Tai gal...</text:span></text:p>
      <text:p text:style-name="P1240"><text:span text:style-name="T1241">PIRMININKAS.<text:s/></text:span><text:span text:style-name="T1242">Deputatas Č.Juršėnas atsiėmė s</text:span><text:span text:style-name="T1243">avo pasiūlymą. Daugiau pastabų nėra. Priimta.</text:span></text:p>
      <text:p text:style-name="P1244"><text:span text:style-name="T1245">Prašome toliau. Taigi data lieka gegužės 7, taip?</text:span></text:p>
      <text:p text:style-name="P1246"><text:span text:style-name="T1247">A.TAURANTAS.<text:s/></text:span><text:span text:style-name="T1248">Taip.</text:span></text:p>
      <text:p text:style-name="P1249"><text:span text:style-name="T1250">PIRMININKAS.<text:s/></text:span><text:span text:style-name="T1251">Taip. Prašau toliau.</text:span></text:p>
      <text:p text:style-name="P1252"><text:span text:style-name="T1253">A.TAURANTAS. 4</text:span><text:span text:style-name="T1254"><text:s/></text:span><text:span text:style-name="T1255">punktas <text:s/>dėl.Sekretoriaus pavaduotojo, seniūno ir dviejų pavaduotojų rinkimo. Kadangi mes es</text:span><text:span text:style-name="T1256">ame numatę dirbti kitą trečiadienį (mes paprastai tokiems dalykams ir skiriame trečiadienį), galėtų trečiadienį ir likti.</text:span></text:p>
      <text:p text:style-name="P1257"><text:span text:style-name="T1258">PIRMININKAS.<text:s/></text:span><text:span text:style-name="T1259">Prašom pasakyti datą.</text:span></text:p>
      <text:p text:style-name="P1260"><text:span text:style-name="T1261">A.TAURANTAS.<text:s/></text:span><text:span text:style-name="T1262">Balandžio 24.</text:span></text:p>
      <text:p text:style-name="P1263"><text:span text:style-name="T1264">PIRMININKAS. 24,</text:span><text:span text:style-name="T1265"><text:s/></text:span><text:span text:style-name="T1266">taip? Balandžio 24. Ar yra prieštaraujančių? Deputatas<text:s/></text:span><text:span text:style-name="T1267">A.Rudys dėl šios datos?</text:span></text:p>
      <text:p text:style-name="P1268"><text:span text:style-name="T1269">A.RUDYS.<text:s/></text:span><text:span text:style-name="T1270">Siūlyčiau atidėti dar nors savaitę.</text:span></text:p>
      <text:p text:style-name="P1271"><text:span text:style-name="T1272">PIRMININKAS.<text:s/></text:span><text:span text:style-name="T1273">Motyvai?</text:span></text:p>
      <text:p text:style-name="P1274"><text:span text:style-name="T1275">A.RUDYS.<text:s/></text:span><text:span text:style-name="T1276">Motyvai tie, kad reikia pasitarti, reikia gal ir tarp frakcijų paderinti. Pavyzdžiui, aš norėčiau pasiūlyti, kad būtų balsuojama už visą komplektą. Turėtų b</text:span><text:span text:style-name="T1277">ūti atliktas tam tikras derinimo darbas. Aš nežinau, jeigu mes suspėsime šitą padaryti, tai aš nieko prieš.</text:span></text:p>
      <text:p text:style-name="P1278"><text:span text:style-name="T1279">PIRMININKAS.<text:s/></text:span><text:span text:style-name="T1280">Deputatas A.Taurantas.</text:span></text:p>
      <text:p text:style-name="P1281"><text:span text:style-name="T1282">A.TAURANTAS.<text:s/></text:span><text:span text:style-name="T1283">Aš nežinau, ar čia deputato A.Rudžio nuomonė, ar čia frakcijos nuomonė, kaip?</text:span></text:p>
      <text:p text:style-name="P1284"><text:span text:style-name="T1285">A.RUDYS.<text:s/></text:span><text:span text:style-name="T1286">Mano asmenin</text:span><text:span text:style-name="T1287">ė.</text:span></text:p>
      <text:p text:style-name="P1288"><text:span text:style-name="T1289">A.TAURANTAS.<text:s/></text:span><text:span text:style-name="T1290">Gal kiti deputatai pasakytų nuomonę? Norėčiau, kad pririmtume konsensu.</text:span></text:p>
      <text:p text:style-name="P1291"><text:span text:style-name="T1292">PIRMININKAS.<text:s/></text:span><text:span text:style-name="T1293">Deputatas Č.Juršėnas.</text:span></text:p>
      <text:p text:style-name="P1294"><text:span text:style-name="T1295">Č.JURŠĖNAS.<text:s/></text:span><text:span text:style-name="T1296">Jeigu galima. Aš siūlyčiau gerbiamajam A.Rudžiui sutikti su A.Tauranto siūlymu dėl vienos paprastos priežasties. Faktiška</text:span><text:span text:style-name="T1297">i, ko gero, mes pradėsime 24 ir nebaigsime. Todėl automatiškai viskas nusitęs. Man atrodo, darykim 24.</text:span></text:p>
      <text:p text:style-name="P1298"><text:span text:style-name="T1299">PIRMININKAS.<text:s/></text:span><text:span text:style-name="T1300">Deputatas A.Rudys nesiūlo balsuoti? Atsiima. Ačiū. Lieka data <text:s/>24.</text:span></text:p>
      <text:p text:style-name="P1301"><text:span text:style-name="T1302">Prašom toliau. Tai 3 priimtas.</text:span></text:p>
      <text:p text:style-name="P1303"><text:span text:style-name="T1304">A.TAURANTAS.<text:s/></text:span><text:span text:style-name="T1305">Dabar primindamas, jog mes nu</text:span><text:span text:style-name="T1306">tarėme, kad frakcijos pateiks dokumentus registruotis balandžio 30, o pagal Reglamentą Prezidiumas turi jas įregistruoti per savaitę, ne vėliau, kadangi jau bus suformuotos frakcijos, nuolatines komisijas performuoti iki gegužės 15 dienos.</text:span></text:p>
      <text:p text:style-name="P1307"><text:span text:style-name="T1308">PIRMININKAS.<text:s/></text:span><text:span text:style-name="T1309">Tai</text:span><text:span text:style-name="T1310">p. Kokiam laikui siūlote, atsiprašau?</text:span></text:p>
      <text:p text:style-name="P1311"><text:span text:style-name="T1312">A.TAURANTAS.<text:s/></text:span><text:span text:style-name="T1313">Gegužės 15.</text:span></text:p>
      <text:p text:style-name="P1314"><text:span text:style-name="T1315">PIRMININKAS.<text:s/></text:span><text:span text:style-name="T1316">Prieštaraujančių nėra? Priimta. Toliau.</text:span></text:p>
      <text:p text:style-name="P1317"><text:span text:style-name="T1318">A.TAURANTAS.<text:s/></text:span><text:span text:style-name="T1319">Prezidiumas galėtų būt formuojamas turbūt savaite anksčiau negu komisijos, ir siūlyčiau datą <text:s/>gegužės 8 dieną.</text:span></text:p>
      <text:p text:style-name="P1320"><text:span text:style-name="T1321">PIRMININKAS.<text:s/></text:span><text:span text:style-name="T1322">Dat</text:span><text:span text:style-name="T1323">a paliekama. Prieštaraujančių nėra? Priimta. Prašom toliau.</text:span></text:p>
      <text:p text:style-name="P1324"><text:span text:style-name="T1325">A.TAURANTAS. 7</text:span><text:span text:style-name="T1326"><text:s/></text:span><text:span text:style-name="T1327">punktas turėtų būt toks, kaip ir buvo, nes mes vis tiek turime apsvarstyti savo tolesnę programą, nes esame priėmę tik balandžio mėnesio darbų programą.</text:span></text:p>
      <text:p text:style-name="P1328"><text:span text:style-name="T1329">PIRMININKAS.<text:s/></text:span><text:span text:style-name="T1330">Prieštaraujanči</text:span><text:span text:style-name="T1331">ų nėra? Priimta. Toliau.</text:span></text:p>
      <text:p text:style-name="P1332"><text:span text:style-name="T1333">Deputatas A.Rudys, atsiprašau, dar.</text:span></text:p>
      <text:p text:style-name="P1334"><text:span text:style-name="T1335">A.RUDYS.<text:s/></text:span><text:span text:style-name="T1336">Aš atsiprašau, vėlai sureagavau, bet ar mes taip jau ir įsipareigojam patvirtinti? O gal nepatvirtinsime? Gal parengti ir pateikti Aukščiausiajai Tarybai? Čia mes patys įsipareigojam.</text:span></text:p>
      <text:p text:style-name="P1337"><text:span text:style-name="T1338">PI</text:span><text:span text:style-name="T1339">RMININKAS. O<text:s/></text:span><text:span text:style-name="T1340">kaip mes be jos dirbsim?</text:span></text:p>
      <text:p text:style-name="P1341"><text:span text:style-name="T1342">A.RUDYS.<text:s/></text:span><text:span text:style-name="T1343">Ne be jos, bet, žinot, jeigu mes... O gal bus nepriimtina. Ir ką, užsitęs? Parengti ir pateikti, kad tikrai būtų.</text:span></text:p>
      <text:p text:style-name="P1344"><text:span text:style-name="T1345">A.TAURANTAS.<text:s/></text:span><text:span text:style-name="T1346">Gerai, tegul būna žodis ,,pateikti”.</text:span></text:p>
      <text:p text:style-name="P1347"><text:span text:style-name="T1348">PIRMININKAS.<text:s/></text:span><text:span text:style-name="T1349">Jūsų pataisa priimta, deputate R</text:span><text:span text:style-name="T1350">udy. ,,Parengti ir pateikti Aukščiausiajai Tarybai iki balandžio 30 d.”, taip? Daugiau pastabų nematau, priimta. Prašome paskutinį.</text:span></text:p>
      <text:p text:style-name="P1351"><text:span text:style-name="T1352">A.TAURANTAS. 8</text:span><text:span text:style-name="T1353"><text:s/></text:span><text:span text:style-name="T1354">straipsnis. Pateikti du variantai. Tai susiję su dideliu darbo krūviu, kurį turi derybų su Tarybų Sąjunga del</text:span><text:span text:style-name="T1355">egacija. Čia kaip tik ir ta delegacija prašė, kad esant dideliam darbo krūviui delegacijos nariai būtų atleidžiami nuo dalyvavimo posėdžiuose. Jie kartais gali būti užsiėmę ir šiuose rūmuose, ir išvykose dėl derybų. Reikėtų kaip nors sutvarkyti kvorumą, ka</text:span><text:span text:style-name="T1356">d jų nedalyvavimas netrukdytų mūsų darbo. Tam siūlomi du variantai. Deputatai galėtų pasirinkti vieną iš jų.</text:span></text:p>
      <text:p text:style-name="P1357"><text:span text:style-name="T1358">PIRMININKAS.<text:s/></text:span><text:span text:style-name="T1359">Deputatas Č.Juršėnas.</text:span></text:p>
      <text:p text:style-name="P1360"><text:span text:style-name="T1361">Č.JURŠĖNAS.<text:s/></text:span><text:span text:style-name="T1362">Man atrodo, kad šitai daryti nereikėtų. Atleisti nuo darbo, tai suprantamas dalykas, bet skaičiuoti<text:s/></text:span><text:span text:style-name="T1363">ar neskaičiuoti kvorumo <text:s/>liksime prie senos tvarkos. Nedarykim čia išimčių.</text:span></text:p>
      <text:p text:style-name="P1364"><text:span text:style-name="T1365">PIRMININKAS.<text:s/></text:span><text:span text:style-name="T1366">Jūs už pirmą alternatyvą, taip?</text:span></text:p>
      <text:p text:style-name="P1367"><text:span text:style-name="T1368">Č.JURŠĖNAS.<text:s/></text:span><text:span text:style-name="T1369">Aš už tai, kad šito punkto iš viso nebūtų.</text:span></text:p>
      <text:p text:style-name="P1370"><text:span text:style-name="T1371">A.TAURANTAS.<text:s/></text:span><text:span text:style-name="T1372">Gerbiamasis deputate, aš supratau, kad jūs pirmajam sakiniui (dėl t</text:span><text:span text:style-name="T1373">o, kad jie gali būti atleidžiami) pritariate, taip?</text:span></text:p>
      <text:p text:style-name="P1374"><text:span text:style-name="T1375">Č.JURŠĖNAS.<text:s/></text:span><text:span text:style-name="T1376">Prašau, taip. Dėl šito <text:s/>taip.</text:span></text:p>
      <text:p text:style-name="P1377"><text:span text:style-name="T1378">A.TAURANTAS.<text:s/></text:span><text:span text:style-name="T1379">Tai gal, jeigu deputatai neprieštarauja, pirmasis sakinys priimtas.</text:span></text:p>
      <text:p text:style-name="P1380"><text:span text:style-name="T1381">PIRMININKAS.<text:s/></text:span><text:span text:style-name="T1382">Taip. Turbūt daugiau prieštaraujančių dėl pirmojo sakinio nėra.</text:span></text:p>
      <text:p text:style-name="P1383"><text:span text:style-name="T1384">Depu</text:span><text:span text:style-name="T1385">tatas L.Sabutis prieš pirmąjį sakinį.</text:span></text:p>
      <text:p text:style-name="P1386"><text:span text:style-name="T1387">L.SABUTIS.<text:s/></text:span><text:span text:style-name="T1388">Pritarčiau tai nuomonei, kad tokie dalykai turi būti sprendžiami, tačiau ne dėl visos delegacijos, o dėl atskirų deputatų. Ir tą reikėtų numatyti ne šiame nutarime, o priimti atskirą protokolinį nutarimą, at</text:span><text:span text:style-name="T1389">sižvelgiant į jų prašymą ir darbą. Šiuo atveju nedarykime išimčių dėl paties Reglamento įgyvendinimo. Iki 8 punkto buvo mums priimtini dalykai.</text:span></text:p>
      <text:p text:style-name="P1390"><text:span text:style-name="T1391">PIRMININKAS.<text:s/></text:span><text:span text:style-name="T1392">Deputatas J.Pangonis.</text:span></text:p>
      <text:p text:style-name="P1393"><text:span text:style-name="T1394">J.PANGONIS.<text:s/></text:span><text:span text:style-name="T1395">Aš norėčiau paklausti gerbiamąjį A.Taurantą, ar ta nuostata nepri</text:span><text:span text:style-name="T1396">eštarauja mūsų Laikinajam Pagrindiniam Įstatymui? Man regis, prieštarauja, jeigu mes juos, nesančius, įskaitysime į kvorumą arba panašiai.</text:span></text:p>
      <text:p text:style-name="P1397"><text:span text:style-name="T1398">A.TAURANTAS.<text:s/></text:span><text:span text:style-name="T1399">Aš primenu, kad Laikinajame Pagrindiniame Įstatyme mūsų kvorumo klausimai neaptarti.</text:span></text:p>
      <text:p text:style-name="P1400"><text:span text:style-name="T1401">PIRMININKAS.<text:s/></text:span><text:span text:style-name="T1402">Tai, g</text:span><text:span text:style-name="T1403">erbiamasis deputate Pangoni, yra pirmoji dalis, yra alternatyvus variantas. Už kurį jūs esate?</text:span></text:p>
      <text:p text:style-name="P1404"><text:span text:style-name="T1405">J.PANGONIS.<text:s/></text:span><text:span text:style-name="T1406">Aš noriu priminti, kad mūsų Laikinajame Pagrindiniame Įstatyme yra deputatų suspendavimo straipsnis (77). Todėl reikėtų tada papildyti tą straipsnį į</text:span><text:span text:style-name="T1407">rašant ir šiuos deputatus, kurie įeina į derybų delegaciją.</text:span></text:p>
      <text:p text:style-name="P1408"><text:span text:style-name="T1409">A.TAURANTAS.<text:s/></text:span><text:span text:style-name="T1410">Šiuo atveju mes iš jų neatimame balsavimo teisės. Tas straipsnis yra apie balsavimo teisę.</text:span></text:p>
      <text:p text:style-name="P1411"><text:span text:style-name="T1412">PIRMININKAS.<text:s/></text:span><text:span text:style-name="T1413">Deputatas A.Rudys.</text:span></text:p>
      <text:p text:style-name="P1414"><text:span text:style-name="T1415">A.RUDYS.<text:s/></text:span><text:span text:style-name="T1416">Aš manau, kad mums prie kvorumo klausimo reikės grį</text:span><text:span text:style-name="T1417">žti, ir turiu konstruktyvų pasiūlymą, kaip palengvinti balsavimą už dokumentus, kartais ,,neinančius” dėl objektyvių priežasčių. Bet aš siūlyčiau ne šitame nutarime. Šitame nutarime dabar praleiskim ir tada mes visi labai vieningai jį priimsime. O parenkim</text:span><text:span text:style-name="T1418"><text:s/>atskirą mažiuką nutarimuką, tada tiesiog konsultacijų būdu gal pavyks išspręsti daug problemų.</text:span></text:p>
      <text:p text:style-name="P1419"><text:span text:style-name="T1420">PIRMININKAS.<text:s/></text:span><text:span text:style-name="T1421">Gerbiamasis deputate Rudy, jūs taip pat prieštaraujate dėl pirmojo sakinio? Ar pritariat?</text:span></text:p>
      <text:p text:style-name="P1422"><text:span text:style-name="T1423">A.RUDYS.<text:s/></text:span><text:span text:style-name="T1424">Aš</text:span><text:span text:style-name="T1425"><text:s/>tiesiog siūlau gerbiamajam A.Taurantui... Dėl</text:span><text:span text:style-name="T1426"><text:s/>pirmo neprieštaravau, bet gal viso šito punkto nėra reikalo tada... Nors pirmas sakinys yra priimtinas.</text:span></text:p>
      <text:p text:style-name="P1427"><text:span text:style-name="T1428">PIRMININKAS.<text:s/></text:span><text:span text:style-name="T1429">Kiek supratau, deputatai dėl pirmo sakinio neprieštarauja.</text:span></text:p>
      <text:p text:style-name="P1430"><text:span text:style-name="T1431">Deputatas Č.Stankevičius dar nori pasiūlyti,</text:span></text:p>
      <text:p text:style-name="P1432"><text:span text:style-name="T1433">Č.V.STANKEVIČIUS.<text:s/></text:span><text:span text:style-name="T1434">Aš prašau pirmąj</text:span><text:span text:style-name="T1435">į sakinį palikti, kad tai būtų pateisinama priežastis tiems deputatams. O dėl antrojo sakinio, tai jis suformuluotas ne delegacijos narių naudai, bet kad netrukdytų Aukščiausiosios Tarybos darbo. Ir kaip Aukščiausioji Taryba nuspręs, taip gali būti.</text:span></text:p>
      <text:p text:style-name="P1436"><text:span text:style-name="T1437">PIRMIN</text:span><text:span text:style-name="T1438">INKAS.<text:s/></text:span><text:span text:style-name="T1439">Gerbiamasis pranešėjas. Prašom.</text:span></text:p>
      <text:p text:style-name="P1440"><text:span text:style-name="T1441">A.TAURANTAS.<text:s/></text:span><text:span text:style-name="T1442">Aš manyčiau, kad iš tikrųjų pirmasis sakinys galėtų būti priimtas. Jeigu deputatas L.Sabutis reikalauja, galėtume dėl jo balsuoti. O dėl antrojo, tai aš nežinau. Aš girdėjau tik prieštaravimų. Jeigu nėra<text:s/></text:span><text:span text:style-name="T1443">remiančių, tai gal ir neverta dėl jo balsuoti. O pirmąjį sakinį aš siūlyčiau priimti.</text:span></text:p>
      <text:p text:style-name="P1444"><text:span text:style-name="T1445">PIRMININKAS.<text:s/></text:span><text:span text:style-name="T1446">Ar yra prieštaraujančių dėl pirmojo sakinio?</text:span></text:p>
      <text:p text:style-name="P1447"><text:span text:style-name="T1448">L.SABUTIS.<text:s/></text:span><text:span text:style-name="T1449">Neprieštaraujam, tik dar kartą pabrėžiame, kad ne šitame nutarime tai turi būti sprendžiama, bet atsk</text:span><text:span text:style-name="T1450">irame protokoliniame nutarime.</text:span></text:p>
      <text:p text:style-name="P1451"><text:span text:style-name="T1452">PIRMININKAS.<text:s/></text:span><text:span text:style-name="T1453">Tai jūs siūlote, kad šito 8 punkto visai nereikia?</text:span></text:p>
      <text:p text:style-name="P1454"><text:span text:style-name="T1455">Gerbiamasis pranešėjas. Prašom.</text:span></text:p>
      <text:p text:style-name="P1456"><text:span text:style-name="T1457">A.TAURANTAS.<text:s/></text:span><text:span text:style-name="T1458">Aš jau sakiau, jeigu deputatas L.Sabutis prieštarauja, galima balsuoti dėl pirmojo sakinio. O dėl antrojo sakinio, k</text:span><text:span text:style-name="T1459">adangi nebuvo remiančių, aš atsiimu tuos variantus.</text:span></text:p>
      <text:p text:style-name="P1460"><text:span text:style-name="T1461">PIRMININKAS.<text:s/></text:span><text:span text:style-name="T1462">Antrojo sakinio nebeliko. Deputatas A.Taurantas siūlo balsuoti tiktai dėl pirmojo sakinio, kadangi deputatas L.Sabutis prieštarauja, manydamas, kad to punkto visiškai čia nereikia, kad tai tu</text:span><text:span text:style-name="T1463">ri būt priimta kaip atskiras nutarimas.<text:s/></text:span></text:p>
      <text:p text:style-name="P1464"><text:span text:style-name="T1465">Prašom, gerbiamieji deputatai, pasiruošti balsuoti. Kas už tai, kad pirmasis sakinys liktų toks, kaip čia yra?</text:span></text:p>
      <text:p text:style-name="P1466"><text:span text:style-name="T1467">Gerbiamieji deputatai, turbūt sutikime, kad balsuoja didelė dauguma, gal nebeskaičiuokime. Čia toks gryn</text:span><text:span text:style-name="T1468">ai protokolinis dalykas.</text:span></text:p>
      <text:p text:style-name="P1469"><text:span text:style-name="T1470">BALSAS IŠ SALĖS.<text:s/></text:span><text:span text:style-name="T1471">Reikia skaičiuoti.</text:span></text:p>
      <text:p text:style-name="P1472"><text:span text:style-name="T1473">PIRMININKAS.<text:s/></text:span><text:span text:style-name="T1474">Skaičiuoti, sakot? Prašom, tada skaičiuojam.</text:span></text:p>
      <text:p text:style-name="P1475"><text:span text:style-name="T1476">BALSŲ SKAIČIUOTOJAS.<text:s/></text:span><text:span text:style-name="T1477">Balsavo 80.</text:span></text:p>
      <text:p text:style-name="P1478"><text:span text:style-name="T1479">PIRMININKAS. 80.</text:span><text:span text:style-name="T1480"><text:s/></text:span><text:span text:style-name="T1481">Pirmasis sakinys paliekamas.</text:span></text:p>
      <text:p text:style-name="P1482"><text:span text:style-name="T1483">Gerbiamieji deputatai, prašome pasiruošti balsuoti už visą</text:span><text:span text:style-name="T1484"><text:s/>nutarimą, kurio atskirus punktus jūs jau priėmėte.</text:span></text:p>
      <text:p text:style-name="P1485"><text:span text:style-name="T1486">Č.V.STANKEVIČIUS. BALSŲ <text:s/></text:span><text:span text:style-name="T1487">skaičiavimo komisiją prašome paskelbti, ar yra kvorumas.</text:span></text:p>
      <text:p text:style-name="P1488"><text:span text:style-name="T1489">PIRMININKAS.<text:s/></text:span><text:span text:style-name="T1490">Nebūtina. Nebūtina čia. Priimant nutarimą nebūtina, užtenka 68 deputatų. Bet jeigu prašoma, prašome paskelbti</text:span><text:span text:style-name="T1491">, kiek salėje deputatų.</text:span></text:p>
      <text:p text:style-name="P1492"><text:span text:style-name="T1493">BALSŲ SKAIČIUOTOJAS.<text:s/></text:span><text:span text:style-name="T1494">Kvorumas yra, bet galime tiksliai suskaičiuoti.</text:span></text:p>
      <text:p text:style-name="P1495"><text:span text:style-name="T1496"> </text:span></text:p>
      <text:p text:style-name="P1497"><text:span text:style-name="T1498">Lietuvos Respublikos Aukščiausiosios Tarybos nutarimo „Dėl Lietuvos Respublikos Aukščiausiosios Tarybos Reglamento įsigaliojimo” ir Lietuvos Respublikos Aukščiau</text:span><text:span text:style-name="T1499">siosios Tarybos protokolinio nutarimo „Dėl darbo grupės, rengusios Lietuvos Respublikos Aukščiausiosios Tarybos Reglamento projektą, paskatinimo” priėmimas</text:span></text:p>
      <text:p text:style-name="P1500"><text:span text:style-name="T1501"> </text:span></text:p>
      <text:p text:style-name="P1502"><text:span text:style-name="T1503">PIRMININKAS.<text:s/></text:span><text:span text:style-name="T1504">Ačiū. Prašom tada pasiruošti balsuoti. Kas už visą nutarimą, prašome pakelti mandatus</text:span><text:span text:style-name="T1505">.</text:span></text:p>
      <text:p text:style-name="P1506"><text:span text:style-name="T1507">BALSŲ <text:s/>SKAIČIUOTOJAS. 96.</text:span></text:p>
      <text:p text:style-name="P1508"><text:span text:style-name="T1509">PIRMININKAS.<text:s/></text:span><text:span text:style-name="T1510">Kas prieš?</text:span></text:p>
      <text:p text:style-name="P1511"><text:span text:style-name="T1512">BALSŲ <text:s/>SKAIČIUOTOJAS.<text:s/></text:span><text:span text:style-name="T1513">Prieš nėra.</text:span></text:p>
      <text:p text:style-name="P1514"><text:span text:style-name="T1515">PIRMININKAS.<text:s/></text:span><text:span text:style-name="T1516">Kas susilaikė?</text:span></text:p>
      <text:p text:style-name="P1517"><text:span text:style-name="T1518">BALSU SKAIČIUOTOJAS.<text:s/></text:span><text:span text:style-name="T1519">Susilaikė vienas.</text:span></text:p>
      <text:p text:style-name="P1520"><text:span text:style-name="T1521">PIRMININKAS.<text:s/></text:span><text:span text:style-name="T1522">Susilaikė vienas. Nutarimas patvirtintas.</text:span></text:p>
      <text:p text:style-name="P1523"><text:span text:style-name="T1524">Gerbiamieji deputatai, taigi dar kartą sveikinam</text:span><text:span text:style-name="T1525">e deputatą A.Taurantą<text:s/></text:span><text:span text:style-name="T1526">(Plojimai)</text:span><text:span text:style-name="T1527"><text:s/>ir prieš skelbiant pertrauką... vieną minutę... prieš skelbiant pertrauką... Turbūt mes jau laikysimės savo darbotvarkės: toliau, po pertraukos, svarstysime užsienio investicijas.</text:span></text:p>
      <text:p text:style-name="P1528"><text:span text:style-name="T1529">Deputatas A.Rudys.</text:span></text:p>
      <text:p text:style-name="P1530"><text:span text:style-name="T1531">A.RUDYS.<text:s/></text:span><text:span text:style-name="T1532">Aš neatsiėmiau<text:s/></text:span><text:span text:style-name="T1533">pasiūlymo dėl protokolinio nutarimo.</text:span></text:p>
      <text:p text:style-name="P1534"><text:span text:style-name="T1535">PIRMININKAS.<text:s/></text:span><text:span text:style-name="T1536">Prašau?</text:span></text:p>
      <text:p text:style-name="P1537"><text:span text:style-name="T1538">A.RUDYS.<text:s/></text:span><text:span text:style-name="T1539">Aš neatsiėmiau savo pasiūlymo dėl protokolinio nutarimo.</text:span></text:p>
      <text:p text:style-name="P1540"><text:span text:style-name="T1541">PIRMININKAS.<text:s/></text:span><text:span text:style-name="T1542">Tai dėl jūsų protokolinio nutarimo niekas neprieštaravo, jis priimtas.</text:span></text:p>
      <text:p text:style-name="P1543"><text:span text:style-name="T1544"> </text:span></text:p>
      <text:h text:style-name="P1545" text:outline-level="6">Pertrauka</text:h>
      <text:p text:style-name="Normal"><text:span text:style-name="T1546"> </text:span></text:p>
      <text:p text:style-name="P1547"><text:span text:style-name="T1548">Lietuvos Respublikos užsienio inve</text:span><text:span text:style-name="T1549">sticijoms draudžiamų ir ribojamų veiklos sriči</text:span><text:span text:style-name="T1550">ų</text:span><text:span text:style-name="T1551"><text:s/>įstatymo projekto svarstymas</text:span></text:p>
      <text:p text:style-name="Normal"><text:span text:style-name="T1552"> </text:span></text:p>
      <text:p text:style-name="P1553"><text:span text:style-name="T1554"> </text:span></text:p>
      <text:p text:style-name="P1555"><text:span text:style-name="T1556">PIRMININKAS.<text:s/></text:span><text:span text:style-name="T1557">Gerbiamieji deputatai, prašome sėsti, pradedame darbą. Kviečiame į tribūną gerbiamąjį ministro pavaduotoją K.Šeputį. Ekonomikos ministro pavaduotojas gerbiamasis<text:s/></text:span><text:span text:style-name="T1558">K.Šeputis, ir balsuosime už Lietuvos Respublikos įstatymą dėl užsienio investicijoms draudžiamų ir ribojamų veiklos sričių bei šiai veiklai žemės sklypų skyrimo bei nutarimą dėl šio įstatymo įsigaliojimo. Gerbiamieji deputatai, aš norėčiau jums priminti, k</text:span><text:span text:style-name="T1559">ad čia yra tiktai priėmimas, nebus jokių diskusijų, galima kalbėti tik dėl balsavimo motyvų. Klausimų taip pat siūlyčiau neužduoti.</text:span></text:p>
      <text:p text:style-name="P1560"><text:span text:style-name="T1561">Gerbiamasis ministro pavaduotojau, gal jūs trumpai galėtumėt painformuoti, kas gi pasikeitė šitame jau paskutiniame įstatymo</text:span><text:span text:style-name="T1562"><text:s/>variante?</text:span></text:p>
      <text:p text:style-name="P1563"><text:span text:style-name="T1564">K.ŠEPUTIS.<text:s/></text:span><text:span text:style-name="T1565">Gerbiamieji deputatai, pristatomas Vyriausybės įstatymas dėl draudžiamų arba ribojamų užsienio investicijų. Šitas įstatymas suderintas. Vakar paskutinis derinimas vyko pas gerbiamąjį G.Šerkšnį, komisijoje. Kokių yra pastabų, kurios įv</text:span><text:span text:style-name="T1566">ertintos po paskutinio suderinimo ir jūsų pateiktame įstatymo projekte galbūt nėra įrašytos? Tai 4 straipsnyje pagal pasiūlymus yra komisijoj... Buvo 7 straipsny numatyta užsiimti kurortiniu gydymu. Paskutinę pastraipą siūloma perkelti į 4 straipsnį ir par</text:span><text:span text:style-name="T1567">ašyti ,,užsiimti kurortiniu gydymu”. Vyriausybė šitai pastabai pritaria ir sutinka.</text:span></text:p>
      <text:p text:style-name="P1568"><text:span text:style-name="T1569">Dėl 6 straipsnio. Atsiprašau, dėl 4 straipsnio, kur dar parašyta taip:</text:span></text:p>
      <text:p text:style-name="P1570"><text:span text:style-name="T1571">,,</text:span><text:span text:style-name="T1572">eksploatuoti Respublikos autokelius, geležinkelį ir jūros uostus, aerouostus”. Toliau sakinys pratę</text:span><text:span text:style-name="T1573">siamas: ,,pagal jų funkcinę paskirtį”. Čia išplečiama pati samprata ir tai iš esmės nieko nekeičia.</text:span></text:p>
      <text:p text:style-name="P1574"><text:span text:style-name="T1575">Dėl 6 straipsnio. Yra viena pastaba. Galbūt mes neįsigilinom... iš to pramoninio gamybos principo... parašyta trečia pastraipa: ,,gaminti, realizuoti stipri</text:span><text:span text:style-name="T1576">ai veikiančias narkotines ir nuodingąsias medžiagas”. Iškyla klausimas, kada mes panagrinėjam, kaip jos gaminamos. Tai gerbiamojo deputato B.Lubio pastaba, kurią mes, kaip Vyriausybė, turim įvertinti, t.y. kad, sakykim, chemijos įmonės gamina sieros rūgštį</text:span><text:span text:style-name="T1577"><text:s/>tam, kad... Arba imkim druskos rūgštį. Tai stipriai veikiančios cheminės medžiagos. Bet jos toliau perdirbamos ir gaunam kitus produktus. Tai pritraukti užsienio kapitalą, ypač į tokias sritis, cheminių medžiagų gamybą... neduoti galimybės tai būtų, man a</text:span><text:span text:style-name="T1578">trodo, nenaudinga. Tuo labiau kad reikia atsižvelgti į tai, jog šitos cheminės medžiagos, aš turiu omeny... Čia tiktai kaip pavyzdys. Faktiškai Lietuva daugiausia įsiveža, o susidarius sunkesnei ar kitokiai ekonominei situacijai šitų cheminių medžiagų įvež</text:span><text:span text:style-name="T1579">imas gali būti iš viso komplikuotas.</text:span></text:p>
      <text:p text:style-name="P1580"><text:span text:style-name="T1581">Todėl, kad pritrauktume pažangias technologijas į tam tikrų cheminių medžiagų gamybą, toliau perdirbti (aš turiu omeny dar trąšas ar kitką), man atrodo, būtų tikslinga papildyti 7 straipsnį tokiu... Turėčiau tokį pasiūl</text:span><text:span text:style-name="T1582">ymą: žodžius ,,gaminti ir realizuoti nuodingąsias medžiagas” perkelti į 7 straipsnį, o 6 straipsnį reikėtų sukonkretinti kita prasme. Čia turima omeny daugiau farmacija, vaistai. Tai ,,gaminti ir realizuoti stipriai veikiančias žmogaus sveikatą ir narkotin</text:span><text:span text:style-name="T1583">es medžiagas”. Tą reikėtų drausti. Štai tokie būtų pasiūlymai.</text:span></text:p>
      <text:p text:style-name="P1584"><text:span text:style-name="T1585">Ir dėl 8 straipsnio buvo pastaba, paskutinis sakinys. Aš jį pabandysiu suformuluoti taip: ,,Kurortinėse zonose ar kitose valstybės saugomose teritorijose žemės sklypai gali būti skiriami tik ga</text:span><text:span text:style-name="T1586">vus Lietuvos Respublikos Vyriausybės sutikimą”. Išbraukta ,,ar jos įgalioto organo”. Vyriausybė su šita pastaba sutinka. Ir kad būtų išbraukta. Štai tokie būtų pakeitimai remiantis pasiūlymais, kurie dabar yra.</text:span></text:p>
      <text:p text:style-name="P1587"><text:span text:style-name="T1588">PIRMININKAS.<text:s/></text:span><text:span text:style-name="T1589">Ačiū, gerbiamasis ministro pavad</text:span><text:span text:style-name="T1590">uotojau. Ar yra deputatų, siūlančių nepriimti šiandien šito įstatymo? Nes mes nutarėme jį priimti. Jeigu jūs neatšauksite nutarimo, mes pradėsime priėmimą pastraipsniui.</text:span></text:p>
      <text:p text:style-name="P1591"><text:span text:style-name="T1592">Deputatas E.Vilkas.</text:span></text:p>
      <text:p text:style-name="P1593"><text:span text:style-name="T1594">E.VILKAS.<text:s/></text:span><text:span text:style-name="T1595">Norėčiau pasakyti, kad, mano nuomone, tas įstatymas yra<text:s/></text:span><text:span text:style-name="T1596">per daug sudėtingas. Pavyzdžiui, atitinkamas Vengrijos įstatymas yra labai paprastas, kad užsienio investicijoms leidžiamos visos sritys, kurios leidžiamos saviems investitoriams. Ir taškas. O tai, kad dabar pradėsime aiškintis, jog negalima leisti ten gam</text:span><text:span text:style-name="T1597">inti ginklų, tas kažkaip keistai atrodo. Kas čia dabar puls pas mus gaminti tų ginklų? Arba ką nors kita. Ir tai, kas numatyta leisti privatiems investitoriams... Tai antras įstatymo sakinys galėtų būti toks, kad tokiu atveju reikia gauti Vyriausybės leidi</text:span><text:span text:style-name="T1598">mą. Ir viskas. Du sakiniai, ir viskas būtų aišku.</text:span></text:p>
      <text:p text:style-name="P1599"><text:span text:style-name="T1600">PIRMININKAS.<text:s/></text:span><text:span text:style-name="T1601">Gerbiamasis deputate Vilkai, ar jūs siūlote visai įstatymo nepriimti, ar tik siūlysite atskirų įstatymo straipsnių pataisas?</text:span></text:p>
      <text:p text:style-name="P1602"><text:span text:style-name="T1603">E.VILKAS.<text:s/></text:span><text:span text:style-name="T1604">Jeigu priimsim šituos du sakinius, kuriuos aš pasakiau, ta</text:span><text:span text:style-name="T1605">i čia nebėra ko žiūrėti pastraipsniui.</text:span></text:p>
      <text:p text:style-name="P1606"><text:span text:style-name="T1607">PIRMININKAS.<text:s/></text:span><text:span text:style-name="T1608">Taip, jūs siūlote nepriimti šio įstatymo, o rengti naują, daug trumpesnį įstatymą.</text:span></text:p>
      <text:p text:style-name="P1609"><text:span text:style-name="T1610">Prašome, gerbiamieji deputatai, ar yra daugiau norinčių kalbėti dėl halsavimo motyvų? Prašome dėl viso įstatymo priėmimo<text:s/></text:span><text:span text:style-name="T1611">arba nepriėmimo.</text:span></text:p>
      <text:p text:style-name="P1612"><text:span text:style-name="T1613">Deputatas A.Leščinskas.</text:span></text:p>
      <text:p text:style-name="P1614"><text:span text:style-name="T1615">A.K.LEŠČINSKAS.<text:s/></text:span><text:span text:style-name="T1616">Aš nežinau, ar mes čia kalbame tik dėl motyvų...</text:span></text:p>
      <text:p text:style-name="P1617"><text:span text:style-name="T1618">PIRMININKAS.<text:s/></text:span><text:span text:style-name="T1619">Tik dėl motyvų,dėl viso įstatymo. Ar priimti, ar nepriimti. Paskui, jeigu bus nutarta pradėti priimti pastraipsniui, tada kiekvienas depu</text:span><text:span text:style-name="T1620">tatas galės kalbėti dėl konkrečios kiekvieno straipsnio redakcijos.</text:span></text:p>
      <text:p text:style-name="P1621"><text:span text:style-name="T1622">A.K.LEŠČINSKAS.<text:s/></text:span><text:span text:style-name="T1623">Aš iš tikrųjų tame įstatyme matau nemažai prieštaravimų. Sakykim, 2, 6 straipsnis. Aš nenoriu dabar kalbėti konkrečiai, jeigu jūs neleidžiat to daryti. Manau, kad įstatymą<text:s/></text:span><text:span text:style-name="T1624">tikrai dar reikėtų gerai pakoreguoti ir supaprastinti. Palaikyčiau gerbiamojo E.Vilko nuomonę.</text:span></text:p>
      <text:p text:style-name="P1625"><text:span text:style-name="T1626">PIRMININKAS.<text:s/></text:span><text:span text:style-name="T1627">Ačiū, daugiau pastabų nematau.</text:span></text:p>
      <text:p text:style-name="P1628"><text:span text:style-name="T1629">Gerbiamieji deputatai, pasiruošime balsuoti. Kadangi šis įstatymas įrašytas į darbotvarkę ir nutarta jį priimti, daba</text:span><text:span text:style-name="T1630">r mes galime nutarti tiktai priešingai: jo nepriimti, kaip siūlo deputatas E.Vilkas ir jį palaiko deputatas A.Leščinskas.</text:span></text:p>
      <text:p text:style-name="P1631"><text:span text:style-name="T1632">Taigi prašome pasiruošti balsuoti, kas už tai, kad sis įstatymas šiandien būtų nepriimamas. Prašome pakelti mandatus. Prašome deputatų</text:span><text:span text:style-name="T1633"><text:s/>nevaikščioti <text:s/>balsų</text:span><text:span text:style-name="T1634"><text:s/></text:span><text:span text:style-name="T1635"><text:s/>skaičiavimo komisijai neįmanoma suskaičiuoti migruojančių deputatų.</text:span></text:p>
      <text:p text:style-name="P1636"><text:span text:style-name="T1637">BALSŲ <text:s/>SKAIČIUOTOJAS. 27<text:s/></text:span><text:span text:style-name="T1638">už.</text:span></text:p>
      <text:p text:style-name="P1639"><text:span text:style-name="T1640">PIRMININKAS. 27.</text:span><text:span text:style-name="T1641"><text:s/></text:span><text:span text:style-name="T1642">Pasiūlymas nepriimti nesusilaukė pritarimo. Taigi, prašome, pradėsime įstatymo priėmimo procedūrą. Prašome gerbiamuosius</text:span><text:span text:style-name="T1643"><text:s/>deputatus pasakyti nuomonę apie 1 straipsnį. 1 straipsnio redakcija, kiek girdėjau, nekeista. Keičiama?</text:span></text:p>
      <text:p text:style-name="P1644"><text:span text:style-name="T1645">K.ŠEPUTIS.<text:s/></text:span><text:span text:style-name="T1646">Ne.</text:span></text:p>
      <text:p text:style-name="P1647"><text:span text:style-name="T1648">PIRMININKAS.<text:s/></text:span><text:span text:style-name="T1649">Nekeičiama. 1 straipsnio redakcija yra nepakeista. Tokia, kokią jūs turite projekte. Ar turite pastabų dėl 1 straipsnio? Pa</text:span><text:span text:style-name="T1650">stabų nematau. Priimta.</text:span></text:p>
      <text:p text:style-name="P1651"><text:span text:style-name="T1652">2</text:span><text:span text:style-name="T1653"><text:s/>straipsnio redakcija taip pat nepakeista.</text:span></text:p>
      <text:p text:style-name="P1654"><text:span text:style-name="T1655">K.ŠEPUTIS.<text:s/></text:span><text:span text:style-name="T1656">Taip.</text:span></text:p>
      <text:p text:style-name="P1657"><text:span text:style-name="T1658">PIRMININKAS.<text:s/></text:span><text:span text:style-name="T1659">Kas turite pastabų dėl 2 straipsnio redakcijos <text:s/>ar principinių pastabų, ar pasiūlymų? Prašome.</text:span></text:p>
      <text:p text:style-name="P1660"><text:span text:style-name="T1661">Deputatas A.Leščinskas.</text:span></text:p>
      <text:p text:style-name="P1662"><text:span text:style-name="T1663">A.K.LEŠČINSKAS.<text:s/></text:span><text:span text:style-name="T1664">Aš jau kalbėjau, kad 2<text:s/></text:span><text:span text:style-name="T1665">straipsnis prieštarauja 6 straipsniui. 2 straipsnis nusako, kad užsienio investicijos draudžiamos į veiklos sritis, susijusias su Lietuvos Respublikos gynybos, saugumo garantija. O 6 straipsnyje mes leidžiam valstybinėms įmonėms gaminti ginklus ir sprogmen</text:span><text:span text:style-name="T1666">is. Tai akivaizdus prieštaravimas: 2 <text:s/>neigia, o 6 <text:s/>leidžia.</text:span></text:p>
      <text:p text:style-name="P1667"><text:span text:style-name="T1668">PIRMININKAS.<text:s/></text:span><text:span text:style-name="T1669">Gerbiamasis ministro pavaduotojau, prašom atsakyti.</text:span></text:p>
      <text:p text:style-name="P1670"><text:span text:style-name="T1671">K.ŠEPUTIS. 6</text:span><text:span text:style-name="T1672"><text:s/></text:span><text:span text:style-name="T1673">straipsnyje aiškiai pasakyta, kad užsienio kapitalo įmonėms ir bendroms, kurios veikia ne kaip valstybinės, draudžiama</text:span><text:span text:style-name="T1674">. Valstybinėse įmonėse, jeigu bus užsienio kapitalas, t.y. iki 20%, tik galės dalyvauti tos užsienio įmonės. Iki 20. O šiaip yra draudžiama. Tai įmonės faktiškai yra valstybės kontrolės rankose.</text:span></text:p>
      <text:p text:style-name="P1675"><text:span text:style-name="T1676">A.K.LEŠČINSKAS.<text:s/></text:span><text:span text:style-name="T1677">Tai gerai, gerbiamasis pavaduotojau.</text:span></text:p>
      <text:p text:style-name="P1678"><text:span text:style-name="T1679">K.ŠEPUTI</text:span><text:span text:style-name="T1680">S. O<text:s/></text:span><text:span text:style-name="T1681">čia yra iš viso uždrausta. 2 straipsny iš viso uždraustas užsienio kapitalo dalyvavimas šitoje... iš viso negalima. Nė vienas doleris negali dalyvauti.</text:span></text:p>
      <text:p text:style-name="P1682"><text:span text:style-name="T1683">PIRMININKAS.<text:s/></text:span><text:span text:style-name="T1684">Deputatas A.LešČinskas.</text:span></text:p>
      <text:p text:style-name="P1685"><text:span text:style-name="T1686">A.K.LEŠČINSKAS.<text:s/></text:span><text:span text:style-name="T1687">Taigi gaminti ginklus uždraudžiama 2 straipsny</text:span><text:span text:style-name="T1688">je.</text:span></text:p>
      <text:p text:style-name="P1689"><text:span text:style-name="T1690">k.šėputis.<text:s/></text:span><text:span text:style-name="T1691">Bet Lietuvai neuždraudžiama.</text:span></text:p>
      <text:p text:style-name="P1692"><text:span text:style-name="T1693">A.K.LEŠČINSKAS.<text:s/></text:span><text:span text:style-name="T1694">Ne, tai užsienio investic...</text:span></text:p>
      <text:p text:style-name="P1695"><text:span text:style-name="T1696">K.ŠEPUTIS.<text:s/></text:span><text:span text:style-name="T1697">Lietuvos įmonėms nedraudžiama.</text:span></text:p>
      <text:p text:style-name="P1698"><text:span text:style-name="T1699">A.K.LEŠČINSKAS.<text:s/></text:span><text:span text:style-name="T1700">Bet jūs sakote, kad...</text:span></text:p>
      <text:p text:style-name="P1701"><text:span text:style-name="T1702">K.ŠEPUTIS.<text:s/></text:span><text:span text:style-name="T1703">Bet čia yra, matot, ginklų... draudžiama... Parašyta, kad yra gynybai, saug</text:span><text:span text:style-name="T1704">umui garantuoti. Tai dabar jeigu užsienio kapitalas dalyvaus ten, sakykim, 15% bendroj Lietuvos valstybinėj įmonėj, ar jis sudaro tą pavojų Lietuvos kaip valstybės saugumui, ar ne? Turbūt ne. Aš turiu omeny 6 straipsnį.</text:span></text:p>
      <text:p text:style-name="P1705"><text:span text:style-name="T1706">PIRMININKAS.<text:s/></text:span><text:span text:style-name="T1707">Deputatas A.Leščinskas.</text:span></text:p>
      <text:p text:style-name="P1708"><text:span text:style-name="T1709">A.K.LEŠČINSKAS.<text:s/></text:span><text:span text:style-name="T1710">Aš tada jūsų tikrai nesuprantu. Vienu uždraudžiat, kitu leidžiat. Taigi parašyta: ,,užsienio investicijos draudžiamos”.</text:span></text:p>
      <text:p text:style-name="P1711"><text:span text:style-name="T1712">K.ŠEPUTIS. ...<text:s/></text:span><text:span text:style-name="T1713">į veiklos sritis, susijusias...</text:span></text:p>
      <text:p text:style-name="P1714"><text:span text:style-name="T1715">A.K.LEŠČINSKAS.<text:s/></text:span><text:span text:style-name="T1716">Ginklų gamyba tai ir yra gynybos sritis..</text:span></text:p>
      <text:p text:style-name="P1717"><text:span text:style-name="T1718">K.ŠEPUTIS.<text:s/></text:span><text:span text:style-name="T1719">Res</text:span><text:span text:style-name="T1720">publikos gynybai ir saugumui garantuoti. Juk pačių ginklų gamyba dar nereiškia, kad dalinis dalyvavimas. Kokia nors užsienio įmonė, sakykim, gamins įrangą tai įmonei, kuri gamina Lietuvos įmonei ginklus. Ar čia yra pavojus gynybai, Lietuvos gynybos funkcij</text:span><text:span text:style-name="T1721">ai? Čia yra jau funkcinis dalyvavimas.</text:span></text:p>
      <text:p text:style-name="P1722"><text:span text:style-name="T1723">PIRMININKAS.<text:s/></text:span><text:span text:style-name="T1724">Ar deputatas A.Leščinskas siūlys išbraukti šį straipsnį, ar jis jam pritaria?</text:span></text:p>
      <text:p text:style-name="P1725"><text:span text:style-name="T1726">A.K.LEŠČINSKAS. 2</text:span><text:span text:style-name="T1727"><text:s/></text:span><text:span text:style-name="T1728">straipsnį aš tikrai siūlyčiau išbraukti, ir jeigu, sakykim, Vyriausybė duoda leidimą gaminti, tai gamina ir<text:s/></text:span><text:span text:style-name="T1729">su gynyba susijusius...</text:span></text:p>
      <text:p text:style-name="P1730"><text:span text:style-name="T1731">PIRMININKAS.<text:s/></text:span><text:span text:style-name="T1732">Jūs siūlot visai išbraukti, taip?</text:span></text:p>
      <text:p text:style-name="P1733"><text:span text:style-name="T1734">K.ŠEPUTIS.<text:s/></text:span><text:span text:style-name="T1735">Čia ne su gamyba susiję, čia gynybai ir saugumui garantuoti. Tai yra funkcinė sąvoka.</text:span></text:p>
      <text:p text:style-name="P1736"><text:span text:style-name="T1737">PIRMININKAS.<text:s/></text:span><text:span text:style-name="T1738">Gerbiamieji deputatai, manau, kad tarp gerbiamojo A.Leščinsko ir pranešėjo<text:s/></text:span><text:span text:style-name="T1739">jau užsimezgė diskusija. Aš norėčiau pateikti konkretų pasiūlymą.</text:span></text:p>
      <text:p text:style-name="P1740"><text:span text:style-name="T1741">Deputate Leščinskai, siūlote braukti, siūlote taisyti?</text:span></text:p>
      <text:p text:style-name="P1742"><text:span text:style-name="T1743">A.K.LEŠČINSKAS.<text:s/></text:span><text:span text:style-name="T1744">Aš siūlau išbraukti šitą 2 straipsnį.</text:span></text:p>
      <text:p text:style-name="P1745"><text:span text:style-name="T1746">PIRMININKAS.<text:s/></text:span><text:span text:style-name="T1747">Taip, balsavimo procedūra bus tokia. Išbraukimas yra pataisa. Jeigu<text:s/></text:span><text:span text:style-name="T1748">mes nepriimsime deputato A.Lesčinsko pasiūlymo išbraukti, paskui balsuosime už to straipsnio priėmimą.</text:span></text:p>
      <text:p text:style-name="P1749"><text:span text:style-name="T1750">Taigi prašome, gerbiamieji deputatai, pasiruošti balsuoti. Kas už deputato A.Leščinsko pasiūlymą išbraukti 2 straipsnį visiškai, Prašome pakelti mandatus</text:span><text:span text:style-name="T1751">. Priminsiu, kad posėdžio pirmininkas pagal naująjį Reglamentą nebalsuoja, o balsuoja tiktai tada, kai trūksta vieno balso į kurią nors pusę.</text:span></text:p>
      <text:p text:style-name="P1752"><text:span text:style-name="T1753">Prašome. Nežiūrėkite į mus, mes nebalsuojame. Reikia mums palaipsniui įvaldyti Reglamentą, priešingu atveju mes bū</text:span><text:span text:style-name="T1754">sime priversti prašyti, kad mums duotų atostogų arba siųstų į mokyklą mokytis naujojo Reglamento.</text:span></text:p>
      <text:p text:style-name="P1755"><text:span text:style-name="T1756">BALSŲ <text:s/></text:span><text:span text:style-name="T1757">skaičiavimo komisijos žodis. Prašom.</text:span></text:p>
      <text:p text:style-name="P1758"><text:span text:style-name="T1759">BALSŲ SKAIČIUOTOJAS.<text:s/></text:span><text:span text:style-name="T1760">Už balsavo 19.</text:span></text:p>
      <text:p text:style-name="P1761"><text:span text:style-name="T1762">PIRMININKAS. 19</text:span><text:span text:style-name="T1763"><text:s/></text:span><text:span text:style-name="T1764">už. Pasiūlymas išbraukti negavo daugumos pritarimo.</text:span></text:p>
      <text:p text:style-name="P1765"><text:span text:style-name="T1766">Dabar bals</text:span><text:span text:style-name="T1767">uosime už visą straipsnį. Prašome pranešti, kiek salėje yra deputatų.</text:span></text:p>
      <text:p text:style-name="P1768"><text:span text:style-name="T1769">Deputatas E.Grakauskas, kaip paprastai, paskelbus balsavimą siūlo pataisą, taip? Ar dėl balsavimo motyvų?</text:span></text:p>
      <text:p text:style-name="P1770"><text:span text:style-name="T1771">E.GRAKAUSKAS.<text:s/></text:span><text:span text:style-name="T1772">Dėl balsavimo motyvų.</text:span></text:p>
      <text:p text:style-name="P1773"><text:span text:style-name="T1774">PIRMININKAS.<text:s/></text:span><text:span text:style-name="T1775">Prašau.</text:span></text:p>
      <text:p text:style-name="P1776"><text:span text:style-name="T1777">E.GRAKAUSKAS.<text:s/></text:span><text:span text:style-name="T1778">Gal prane</text:span><text:span text:style-name="T1779">sėjas sutiktų atsisakyti paskutinio žodžio... (Ar aš kaltas, kad tas mikrofonas neveikia.)</text:span></text:p>
      <text:p text:style-name="P1780"><text:span text:style-name="T1781">PIRMININKAS.<text:s/></text:span><text:span text:style-name="T1782">Būkite malonus, kalbėkite į mikrofoną arba... Kam jį taip aukštai užkėlėte, gerbiamasis deputate Grakauskai?</text:span></text:p>
      <text:p text:style-name="P1783"><text:span text:style-name="T1784">E.GRAKAUSKAS.<text:s/></text:span><text:span text:style-name="T1785">Gal pranešėjas atsisakytų šio</text:span><text:span text:style-name="T1786"><text:s/>straipsnio paskutinio žodžio? Pakeitus linksnį straipsnis skambėtų taip: ,,Užsienio investicijos draudžiamos į veiklos sritis, susijusias su Lietuvos Respublikos gynyba ir saugumu”.</text:span></text:p>
      <text:p text:style-name="P1787"><text:span text:style-name="T1788">PIRMININKAS.<text:s/></text:span><text:span text:style-name="T1789">Čia redakcinė pataisa. Jūsų redakcinę pataisą priima. Čia re</text:span><text:span text:style-name="T1790">dakcinė pataisa, ne principinė.<text:s/></text:span><text:span text:style-name="T1791">BALSŲ<text:s/></text:span><text:span text:style-name="T1792"><text:s/>skaičiavimo komisija, ar galite pranešti, kiek salėje deputatų?</text:span></text:p>
      <text:p text:style-name="P1793"><text:span text:style-name="T1794">Du deputatai kalbasi telefonu. Beje, aš labai prašyčiau tarnybų, nežinau tik kokių, gal gerbiamasis L.Sabutis praneštų, gal būtų galima ant tų salės tele</text:span><text:span text:style-name="T1795">fonų uždėti kokius nors duslintuvus.</text:span></text:p>
      <text:p text:style-name="P1796"><text:span text:style-name="T1797">BALSŲ <text:s/>SKAIČIUOTOJAS. 91.</text:span></text:p>
      <text:p text:style-name="P1798"><text:span text:style-name="T1799">PIRMININKAS.<text:s/></text:span><text:span text:style-name="T1800">Prašau?</text:span></text:p>
      <text:p text:style-name="P1801"><text:span text:style-name="T1802">BALSŲ SKAIČIUOTOJAS. 91.</text:span></text:p>
      <text:p text:style-name="P1803"><text:span text:style-name="T1804">PIRMININKAS. 91</text:span><text:span text:style-name="T1805"><text:s/></text:span><text:span text:style-name="T1806">deputatas. Taigi didysis kvorumas yra.</text:span></text:p>
      <text:p text:style-name="P1807"><text:span text:style-name="T1808">Prašome, kas už tai, kad 2 straipsnis būtų priimtas su ta redakcine pataisa, kurią pasiūlė d</text:span><text:span text:style-name="T1809">eputatas E.Grakauskas</text:span><text:span text:style-name="T1810">.<text:s/></text:span><text:span text:style-name="T1811">Prašome pakelti mandatus.</text:span></text:p>
      <text:p text:style-name="P1812"><text:span text:style-name="T1813">BALSŲ SKAIČIUOTOJAS. 58.</text:span></text:p>
      <text:p text:style-name="P1814"><text:span text:style-name="T1815">PIRMININKAS.<text:s/></text:span><text:span text:style-name="T1816">Kas prieš?</text:span></text:p>
      <text:p text:style-name="P1817"><text:span text:style-name="T1818">BALSŲ SKAIČIUOTOJAS.<text:s/></text:span><text:span text:style-name="T1819">Prieš <text:s/>5.</text:span></text:p>
      <text:p text:style-name="P1820"><text:span text:style-name="T1821">PIRMININKAS,<text:s/></text:span><text:span text:style-name="T1822">Kas susilaikė?</text:span></text:p>
      <text:p text:style-name="P1823"><text:span text:style-name="T1824">BALSŲ SKAIČIUOTOJAS.<text:s/></text:span><text:span text:style-name="T1825">Susilaikė 3.</text:span></text:p>
      <text:p text:style-name="P1826"><text:span text:style-name="T1827">PIRMININKAS.<text:s/></text:span><text:span text:style-name="T1828">Straipsnis priimtas.</text:span></text:p>
      <text:p text:style-name="P1829"><text:span text:style-name="T1830">Prašome 3 straipsnį. Ar yra pak</text:span><text:span text:style-name="T1831">eitimų 3 straipsnyje?</text:span></text:p>
      <text:p text:style-name="P1832"><text:span text:style-name="T1833">K.ŠEPUTIS.<text:s/></text:span><text:span text:style-name="T1834">Nėra.</text:span></text:p>
      <text:p text:style-name="P1835"><text:span text:style-name="T1836">PIRMININKAS. 3</text:span><text:span text:style-name="T1837"><text:s/></text:span><text:span text:style-name="T1838">straipsnio pakeitimų nėra. Deputatas E.Grakauskas siūlo jų padaryti.</text:span></text:p>
      <text:p text:style-name="P1839"><text:span text:style-name="T1840">E.GRAKAUSKAS.<text:s/></text:span><text:span text:style-name="T1841">Gerbiamasis pranešėjau, gerbiamieji deputatai, aš būčiau už šito 3 straipsnio išbraukimą ir štai dėl kokių motyvų.</text:span></text:p>
      <text:p text:style-name="P1842"><text:span text:style-name="T1843">Stra</text:span><text:span text:style-name="T1844">ipsnis fiksuoja, kad negali būti naudojamos užsienio investicijos tokiose gamybos ir veiklos rūšyse, kurių pas mus iki šiolei nėra. Atsiradus tokiai įmonei, ji turėtų monopolinę padėtį, kaip aš suprantu. Tokia įmonė būtų vienintelė ir monopoliškai tvarkytų</text:span><text:span text:style-name="T1845"><text:s/>reikalus. Taip mes, neturėdami savo gamyklų ir lėšų, neturėdami galimybės tai padaryti, užkertam galimybę atsirasti tokiai gamybos sričiai, tokiai gamybai ir kartu neleidžiam atsirasti konkurencijai. Todėl aš manyčiau, kad turėtų būti kaip tik priešingai,</text:span><text:span text:style-name="T1846"><text:s/>užsienio investicijos pritraukiamos į tokių įmonių steigimą, kad atsirastų tokios gamybos ir būtų galima pradėti gaminti tokią produkciją.</text:span></text:p>
      <text:p text:style-name="P1847"><text:span text:style-name="T1848">PIRMININKAS.<text:s/></text:span><text:span text:style-name="T1849">Deputatas R.Rudzys.</text:span></text:p>
      <text:p text:style-name="P1850"><text:span text:style-name="T1851">R.RUDZYS.<text:s/></text:span><text:span text:style-name="T1852">Pritardamas deputatui E.Grakauskui noriu išreikšti įsitikinimą, kad atvir</text:span><text:span text:style-name="T1853">kščiai, tik užsienio investicijų skatinimas gali palengvinti šitą supermonopolinę katastrofą.</text:span></text:p>
      <text:p text:style-name="P1854"><text:span text:style-name="T1855">PIRMININKAS.<text:s/></text:span><text:span text:style-name="T1856">Siūlote taip pat šį straipsnį išbraukti, taip?</text:span></text:p>
      <text:p text:style-name="P1857"><text:span text:style-name="T1858">R.RUDZYS.<text:s/></text:span><text:span text:style-name="T1859">Visiškai teisingai.</text:span></text:p>
      <text:p text:style-name="P1860"><text:span text:style-name="T1861">PIRMININKAS.<text:s/></text:span><text:span text:style-name="T1862">Ar daugiau kas nori kalbėti dėl balsavimo motyvų? Deputatas</text:span><text:span text:style-name="T1863"><text:s/>E.Vilkas.</text:span></text:p>
      <text:p text:style-name="P1864"><text:span text:style-name="T1865">E.VILKAS.<text:s/></text:span><text:span text:style-name="T1866">Aš apgailestauju, kad abu kalbėję deputatai neperskaitė to straipsnio.</text:span></text:p>
      <text:p text:style-name="P1867"><text:span text:style-name="T1868">PIRMININKAS.<text:s/></text:span><text:span text:style-name="T1869">Gerbiamasis deputate Vilkai, jie perskaitė. Gal ne taip suprato, jūs turbūt tai norėjote pasakyti.</text:span></text:p>
      <text:p text:style-name="P1870"><text:span text:style-name="T1871">E.VILKAS.<text:s/></text:span><text:span text:style-name="T1872">Čia kalbama apie tai, kad nedraudžiama ste</text:span><text:span text:style-name="T1873">igti naujas įmones. Čia yra Lietuvoj monopolinė įmonė ir negalima stiprinti tos monopolinės įmonės, o naujas steigti leidžiama. Tie argumentai, kurie buvo pasakyti, čia niekuo dėti.</text:span></text:p>
      <text:p text:style-name="P1874"><text:span text:style-name="T1875">PIRMININKAS.<text:s/></text:span><text:span text:style-name="T1876">Jūs siūlote palikti, taip?</text:span></text:p>
      <text:p text:style-name="P1877"><text:span text:style-name="T1878">E.VILKAS.<text:s/></text:span><text:span text:style-name="T1879">Taip.</text:span></text:p>
      <text:p text:style-name="P1880"><text:span text:style-name="T1881">PIRMININKAS.<text:s/></text:span><text:span text:style-name="T1882">Ar ge</text:span><text:span text:style-name="T1883">rbiamasis deputatas E.Grakauskas ir deputatas R.Rudzys neatsisako savo pasiūlymų išbraukti?</text:span></text:p>
      <text:p text:style-name="P1884"><text:span text:style-name="T1885">Deputatas R.Rudzys.</text:span></text:p>
      <text:p text:style-name="P1886"><text:span text:style-name="T1887">R.RUDZYS.<text:s/></text:span><text:span text:style-name="T1888">Dar kartą matau, kad bus paliktas. Tai siūlyčiau keisti straipsnį. Bet norėčiau gerbiamajam akademikui priminti, kad viskas, pradedant</text:span><text:span text:style-name="T1889"><text:s/>,,balėjomis” ir ,,bliūdais” (jūs tikriausiai jais naudojatės), Lietuvoj yra monopolizuota. Tai šito ilgai neaiškindamas aš siūlau, kad sis straipsnis reguliuotų valstybines įmones. Užsienio investicijos į valstybines įmones. Tegul Vyriausybė tvarkosi su s</text:span><text:span text:style-name="T1890">avo valstybinėmis įmonėmis, kaip jinai išmano. O visos kitos tegu pabando išgyventi. Kodėl joms reikia uždėti naujus pavalkus?</text:span></text:p>
      <text:p text:style-name="P1891"><text:span text:style-name="T1892">Taigi atsiimu savo pasiūlymą. Matau, kad jis praloštas. Bet siūlau papildyti: ,,valstybines įmones”.</text:span></text:p>
      <text:p text:style-name="P1893"><text:span text:style-name="T1894">PIRMININKAS.<text:s/></text:span><text:span text:style-name="T1895">Ačiū. Pasiūlymą</text:span><text:span text:style-name="T1896"><text:s/>supratom.</text:span></text:p>
      <text:p text:style-name="P1897"><text:span text:style-name="T1898">Deputatas E.Grakauskas.</text:span></text:p>
      <text:p text:style-name="P1899"><text:span text:style-name="T1900">E.GRAKAUSKAS.<text:s/></text:span><text:span text:style-name="T1901">Žodis į žodį pritariu deputato R.Rudzio pasiūlymui ir noriu, kad tai būtų pataisyta.</text:span></text:p>
      <text:p text:style-name="P1902"><text:span text:style-name="T1903">PIRMININKAS.<text:s/></text:span><text:span text:style-name="T1904">Atsiimat savo pirmąjį ir palaikot šitą, taip?</text:span></text:p>
      <text:p text:style-name="P1905"><text:span text:style-name="T1906">E.GRAKAUSKAS.<text:s/></text:span><text:span text:style-name="T1907">Taip.</text:span></text:p>
      <text:p text:style-name="P1908"><text:span text:style-name="T1909">PIRMININKAS.<text:s/></text:span><text:span text:style-name="T1910">Deputatas G.Šerkšnys. <text:s text:c="8"/></text:span><text:span text:style-name="T1911">.</text:span></text:p>
      <text:p text:style-name="P1912"><text:span text:style-name="T1913">G.ŠERKŠNYS.<text:s/></text:span><text:span text:style-name="T1914">Aš siek tiek gal pratęsdamas deputato E.Vilko nuomonę irgi norėčiau, kad deputatai perskaitytų tą sakinį iki galo, be atskiro draudžiančio Lietuvos Respublikos Vyriausybės nutarimo. Kaip mums vakar aiškino, vietoj žodžio ,,leidimas” turi būti</text:span><text:span text:style-name="T1915"><text:s/>žodis ,,nutarimas”. Yra kolegialus Vyriausybės sprendimas.</text:span></text:p>
      <text:p text:style-name="P1916"><text:span text:style-name="T1917">PIRMININKAS.<text:s/></text:span><text:span text:style-name="T1918">Jūs siūlote vietoj ,,leidimo” įrašyti žodį ,,nutarimas”, taip?</text:span></text:p>
      <text:p text:style-name="P1919"><text:span text:style-name="T1920">G.ŠERKŠNYS.<text:s/></text:span><text:span text:style-name="T1921">Taip, čia taip turėjo būti.</text:span></text:p>
      <text:p text:style-name="P1922"><text:span text:style-name="T1923">PIRMININKAS.<text:s/></text:span><text:span text:style-name="T1924">Nutarimas, taip?</text:span></text:p>
      <text:p text:style-name="P1925"><text:span text:style-name="T1926">G.ŠERKŠNYS.<text:s/></text:span><text:span text:style-name="T1927">Čia gal įvairiuose variantuose ir skir</text:span><text:span text:style-name="T1928">iasi.</text:span></text:p>
      <text:p text:style-name="P1929"><text:span text:style-name="T1930">PIRMININKAS.<text:s/></text:span><text:span text:style-name="T1931">Gerbiamieji deputatai, motyvai dabar išseko, Aš norėčiau paklausti, ar gerbiamasis pranešėjas sutiktų įrašyti žodžius ,,valstybinės įmonės”? Tada mes galėtume diskusiją baigti. Ar jūs siūlysite balsuoti už savo pirmykštį variantą?</text:span></text:p>
      <text:p text:style-name="P1932"><text:span text:style-name="T1933">K.ŠEPU</text:span><text:span text:style-name="T1934">TIS.<text:s/></text:span><text:span text:style-name="T1935">Galima sutikti, nes valstybinių monopolistų dabar nėra. Neprieštarauja logikai.</text:span></text:p>
      <text:p text:style-name="P1936"><text:span text:style-name="T1937">PIRMININKAS.<text:s/></text:span><text:span text:style-name="T1938">Replika. Česlovas Stankevičius.</text:span></text:p>
      <text:p text:style-name="P1939"><text:span text:style-name="T1940">Č.V.STANKEVIČIUS.<text:s/></text:span><text:span text:style-name="T1941">Aš negaliu suprasti, kuo nevalstybinis monopolistas yra geresnis už valstybinį monopolistą?</text:span></text:p>
      <text:p text:style-name="P1942"><text:span text:style-name="T1943">BALSAI IŠ SALĖS.</text:span><text:span text:style-name="T1944"><text:s/></text:span><text:span text:style-name="T1945">Jų nėra.</text:span></text:p>
      <text:p text:style-name="P1946"><text:span text:style-name="T1947">Č.V.STANKEVIČIUS.<text:s/></text:span><text:span text:style-name="T1948">Atsiras.</text:span></text:p>
      <text:p text:style-name="P1949"><text:span text:style-name="T1950">PIRMININKAS.<text:s/></text:span><text:span text:style-name="T1951">Deputatas E.Grakauskas.</text:span></text:p>
      <text:p text:style-name="P1952"><text:span text:style-name="T1953">E.GRAKAUSKAS.<text:s/></text:span><text:span text:style-name="T1954">Aš noriu pasitikslinti. Gerbiamasis pranešėjas turbūt supranta, kad kitokios, nevalstybinės įmonės tokiu būdu gali atsirasti, taip? Bet kokiu atveju Vyriausybė sprendži</text:span><text:span text:style-name="T1955">a atskiru leidimu. Taigi šita sritis nėra uždrausta, tik kad būtų Vyriausybės kontrolė.</text:span></text:p>
      <text:p text:style-name="P1956"><text:span text:style-name="T1957">PIRMININKAS.<text:s/></text:span><text:span text:style-name="T1958">Taigi, gerbiamieji deputatai, ar yra prieštaraujančių prieš naują redakciją su tom pataisom, kurias siūlė deputatas E.Grakauskas ir R.Rudzys?</text:span></text:p>
      <text:p text:style-name="P1959"><text:span text:style-name="T1960">BALSAI IŠ SAL</text:span><text:span text:style-name="T1961">ES.<text:s/></text:span><text:span text:style-name="T1962">(Negirdėti)</text:span></text:p>
      <text:p text:style-name="P1963"><text:span text:style-name="T1964">PIRMININKAS.<text:s/></text:span><text:span text:style-name="T1965">Ne, nėra, kadangi autoriai priėmė pataisą. Tada nėra reikalo balsuoti. Nėra prieštaraujančių? Prašau?</text:span></text:p>
      <text:p text:style-name="P1966"><text:span text:style-name="T1967">Č.V.STANKEVIČIUS.<text:s/></text:span><text:span text:style-name="T1968">Tai žodis ,,valstybinių”...</text:span></text:p>
      <text:p text:style-name="P1969"><text:span text:style-name="T1970">PIRMININKAS. ,,</text:span><text:span text:style-name="T1971">Valstybinės” palieka, kiek aš supratau.</text:span></text:p>
      <text:p text:style-name="P1972"><text:span text:style-name="T1973">Č.V.STANKEVIČIUS.<text:s/></text:span><text:span text:style-name="T1974">Aš pri</text:span><text:span text:style-name="T1975">eštarauju. Reikia balsuoti.</text:span></text:p>
      <text:p text:style-name="P1976"><text:span text:style-name="T1977">PIRMININKAS.<text:s/></text:span><text:span text:style-name="T1978">Tada reikia balsuoti.</text:span></text:p>
      <text:p text:style-name="P1979"><text:span text:style-name="T1980">Prašom, gerbiamieji deputatai, pasiruošti balsuoti. Deputatas R.Rudzys ir E.Grakauskas siūlo įrašyti žodį ,,valstybinės”, užsienio investicijos į valstybines įmones. Žodį ,,valstybinės” <text:s/>tokią<text:s/></text:span><text:span text:style-name="T1981">pataisą siūlė. Kas už šią pataisą, prašome pakelti mandatus. Dalis deputatų prieštaravo. Autorius nepriėmė, kiek supratau.</text:span></text:p>
      <text:p text:style-name="P1982"><text:span text:style-name="T1983">Atsiprašau, vieną minutę. Ar autorius priėmė šią pataisą, ar ne?</text:span></text:p>
      <text:p text:style-name="P1984"><text:span text:style-name="T1985">K.ŠEPUTIS.<text:s/></text:span><text:span text:style-name="T1986">Priėmė.</text:span></text:p>
      <text:p text:style-name="P1987"><text:span text:style-name="T1988">PIRMININKAS.<text:s/></text:span><text:span text:style-name="T1989">Priėmė, taip? Tada, atsiprašau, kita</text:span><text:span text:style-name="T1990">ip balsuosime. Čia jau yra autoriaus pasiūlymas. Tada reikės balsuoti, kas už tai, kad išbrauktume žodį ,,valstybinės”. Prašome pakelti mandatus.</text:span></text:p>
      <text:p text:style-name="P1991"><text:span text:style-name="T1992">BALSŲ SKAIČIUOTOJAS. 31.</text:span></text:p>
      <text:p text:style-name="P1993"><text:span text:style-name="T1994">PIRMININKAS.<text:s/></text:span><text:span text:style-name="T1995">Pasiūlymas išbraukti žodį ,,valstybinės” negavo daugumos pritarimo. Tai<text:s/></text:span><text:span text:style-name="T1996">lieka tas straipsnis.</text:span></text:p>
      <text:p text:style-name="P1997"><text:span text:style-name="T1998">Ar deputatai reikalauja balsuoti už visą straipsnį? Negirdžiu. Reikia, taip? Yra deputatų, kurie reikalauja.</text:span></text:p>
      <text:p text:style-name="P1999"><text:span text:style-name="T2000">Prašome pasiruošti balsuoti. Kas už visą straipsnį su žodžiu ,,valstybinės”, prašome pakelti mandatus. Agitacija balsavimo me</text:span><text:span text:style-name="T2001">tu draudžiama, kolegos. Taip pat ir spaudimas. Tik priminimas, kad reikia balsuoti vienaip ar kitaip. Tai galima.</text:span></text:p>
      <text:p text:style-name="P2002"><text:span text:style-name="T2003">BALSŲ SKAIČIUOTOJAS. 68.</text:span></text:p>
      <text:p text:style-name="P2004"><text:span text:style-name="T2005">PIRMININKAS.<text:s/></text:span><text:span text:style-name="T2006">Straipsnis priimtas. Prašome 4 straipsnį. 4 straipsnyje, priminsiu, pranešėjas jau siūlė pataisą: iš 7 s</text:span><text:span text:style-name="T2007">traipsnio paskutinę eilutę ,,užsiimti kurortiniu gydymu” perkelti į 4 straipsnį. Pagal dalies deputatų siūlymus. Taip. Ar yra daugiau kokių pakeitimų 4 straipsnyje?</text:span></text:p>
      <text:p text:style-name="P2008"><text:span text:style-name="T2009">K.ŠEPUTIS.<text:s/></text:span><text:span text:style-name="T2010">Yra. Kur yra ,,eksploatuoti Respublikos autokelius, geležinkelius, jūrų uostus,<text:s/></text:span><text:span text:style-name="T2011">aerouostus pagal jų funkcinę paskirtį”. Sakinys pratęstas: ,,pagal jų funkcinę padėtį”. Kad aerouostas netaptų kitos veiklos sritimi.</text:span></text:p>
      <text:p text:style-name="P2012"><text:span text:style-name="T2013">PIRMININKAS.<text:s/></text:span><text:span text:style-name="T2014">Deputatas G.Šerkšnys.</text:span></text:p>
      <text:p text:style-name="P2015"><text:span text:style-name="T2016">G.ŠERKŠNYS.<text:s/></text:span><text:span text:style-name="T2017">Taigi pats žodis ,,eksploatuoti” apima, ir aš nemanyčiau, kad reikėtų pridė</text:span><text:span text:style-name="T2018">ti tą papildymą.</text:span></text:p>
      <text:p text:style-name="P2019"><text:span text:style-name="T2020">K.ŠEPUTIS.<text:s/></text:span><text:span text:style-name="T2021">Bet čia mes turime paskirtį, nes gali būti eksploatuojamas aerouostas ir gali aerouoste atsirasti dar kokia nors veikla, nesusijusi su aerouosto funkcija. O čia tik tai, kad jeigu aerouostas, tai tik aerouosto funkcija, susijusi</text:span><text:span text:style-name="T2022"><text:s/>su aerouostu. Arba geležinkelis <text:s/>tai geležinkelio mazgai ir visa kita.</text:span></text:p>
      <text:p text:style-name="P2023"><text:span text:style-name="T2024">PIRMININKAS.<text:s/></text:span><text:span text:style-name="T2025">Ar deputatas G.Šerkšnys siūlo ką nors pakeisti, ar pritaria? Pritaria. Daugiau prieštaraujančių nematau.</text:span></text:p>
      <text:p text:style-name="P2026"><text:span text:style-name="T2027">Deputatas Č.Stankevičius.</text:span></text:p>
      <text:p text:style-name="P2028"><text:span text:style-name="T2029">Č.V.STANKEVIČIUS.<text:s/></text:span><text:span text:style-name="T2030">Antroje dalyje vietoj<text:s/></text:span><text:span text:style-name="T2031">žodžio ,,respublikinės”, kuris yra sovietinės kilmės, siūlau rašyti ,,valstybinės” reikšmės. Ir trečioje pastraipoje ,,Respublikos” prieštarauja Lietuvos įstatymui, kuris Lietuvos Respubliką leidžia trumpinti žodžiu ,,Lietuvos”, bet neleidžia trumpinti ,,R</text:span><text:span text:style-name="T2032">espublikos”. Rašyti ,,Lietuvos autokelius, geležinkelius”.</text:span></text:p>
      <text:p text:style-name="P2033"><text:span text:style-name="T2034">PIRMININKAS.<text:s/></text:span><text:span text:style-name="T2035">Ar priimtina, gerbiamasis ministro pavaduotojau?</text:span></text:p>
      <text:p text:style-name="P2036"><text:span text:style-name="T2037">K.ŠEPUTIS.<text:s/></text:span><text:span text:style-name="T2038">Priimtina.</text:span></text:p>
      <text:p text:style-name="P2039"><text:span text:style-name="T2040">PIRMININKAS.<text:s/></text:span><text:span text:style-name="T2041">Taip, pataisos priimtos. Daugiau pastabų nematau. Ar dėl 4 straipsnio pastabų dar yra? Ne, nematau.<text:s/></text:span><text:span text:style-name="T2042">Taigi straipsnis priimtas, . Prašom 5 straipsnį.</text:span></text:p>
      <text:p text:style-name="P2043"><text:span text:style-name="T2044">K.ŠEPUTIS.<text:s/></text:span><text:span text:style-name="T2045">Pakeitimų nėra.</text:span></text:p>
      <text:p text:style-name="P2046"><text:span text:style-name="T2047">PIRMININKAS. 5</text:span><text:span text:style-name="T2048"><text:s/></text:span><text:span text:style-name="T2049">straipsnyje jokių naujų pakeitimų nėra. Yra taip, kaip parašyta tekste. Kas manote, kad reikia daryti pakeitimų, kas turite pastabų?</text:span></text:p>
      <text:p text:style-name="P2050"><text:span text:style-name="T2051">Deputatas A.Endriukaitis.</text:span></text:p>
      <text:p text:style-name="P2052"><text:span text:style-name="T2053">A.ENDR</text:span><text:span text:style-name="T2054">IUKAITIS.<text:s/></text:span><text:span text:style-name="T2055">Tabaką, likerį, degtinę, vyną mes įkomponuojam į bendras įmones, valstybines, valstybines akcines įmones, todėl aš nenoriu čia dėstyti ekonominių, medicininių, etinių argumentų. Reiktų įtraukti ir alų.</text:span></text:p>
      <text:p text:style-name="P2056"><text:span text:style-name="T2057">PIRMININKAS.<text:s/></text:span><text:span text:style-name="T2058">Pranešėjau?</text:span></text:p>
      <text:p text:style-name="P2059"><text:span text:style-name="T2060">K.ŠEPUTIS.<text:s/></text:span><text:span text:style-name="T2061">Čia mes<text:s/></text:span><text:span text:style-name="T2062">užsienio kapitalą... Įmonės ir bendrų įmonių, kurios veikia ne kaip valstybinės, veikla yra draudžiama. Bet nedraudžiama dalyvauti mūsų valstybinėse įmonėse pagal veikiančius įstatymus. Tai yra iki 20% savo kapitalu jie gali dalyvauti Lietuvos valstybinėse</text:span><text:span text:style-name="T2063"><text:s/>įmonėse.</text:span></text:p>
      <text:p text:style-name="P2064"><text:span text:style-name="T2065">PIRMININKAS.<text:s/></text:span><text:span text:style-name="T2066">Deputatas E.Grakauskas.</text:span></text:p>
      <text:p text:style-name="P2067"><text:span text:style-name="T2068">E.GRAKAUSKAS.<text:s/></text:span><text:span text:style-name="T2069">Aš visiškai nepritarčiau deputato A.Endriukaičio siūlymui ir štai kodėl. Alus <text:s/>ne degtinės gaminys ir tuo labiau kad alaus gamyba tradicinė, ypač Rytų Lietuvoje. Yra jau ir šiuo metu kontaktų, di</text:span><text:span text:style-name="T2070">rbančių įmonių, galimybė gauti technologijų ir visa kita. Tačiau užsienio kapitalas valstybinėje struktūroje tvarkant tokią svarbią mūsų Lietuvos ūkio šaką, kuri duotų pelno ir naudos Lietuvai... Apribojus būtų labai negerai. Todėl siūlyčiau palikti straip</text:span><text:span text:style-name="T2071">snį tokios redakcijos, kaip yra, ir už jį balsuoti nepapildant alaus gamyba.</text:span></text:p>
      <text:p text:style-name="P2072"><text:span text:style-name="T2073">PIRMININKAS.<text:s/></text:span><text:span text:style-name="T2074">Deputatas B.Lubys.</text:span></text:p>
      <text:p text:style-name="P2075"><text:span text:style-name="T2076">B.LUBYS.<text:s/></text:span><text:span text:style-name="T2077">Aš, pritardamas tam, kas buvo pasakyta, noriu pasakyti, kad užsienio kapitalas šiandien kaip tik su alaus technologijom, su ,,bravorais”,<text:s/></text:span><text:span text:style-name="T2078">kurie yra nedideli, mini ,,bravorai”, nori ateiti į Lietuvą ir laukia šito įstatymo. Jeigu šitas klausimas bus įrašytas, mes vėl taip pat kaip dabar, dešimtmečiais neturėsime normalaus alaus. Tai reikia šitą dalyką palikti. Jie neateis į valstybines įmones</text:span><text:span text:style-name="T2079">, nors ir į laisvos Lietuvos įmones. Kad valstybė pasilieka alkoholio monopolį, tai natūralu, normalus reiškinys. Tačiau alaus priskirti prie šito tikrai jokiu būdu negalima. Aš siūlau netaisyti, palikti, kaip yra.</text:span></text:p>
      <text:p text:style-name="P2080"><text:span text:style-name="T2081">PIRMININKAS.<text:s/></text:span><text:span text:style-name="T2082">Gerbiamieji deputatai, daugi</text:span><text:span text:style-name="T2083">au, matau, nėra kalbančių. Deputatas<text:s/></text:span><text:span text:style-name="T2084">A.RUDYS.<text:s/></text:span><text:span text:style-name="T2085">Nors iš deputatų kalbų matyti, kas mėgsta alų, kas ne.</text:span></text:p>
      <text:p text:style-name="P2086"><text:span text:style-name="T2087">Prašome, deputate Rudy.</text:span></text:p>
      <text:p text:style-name="P2088"><text:span text:style-name="T2089">A.RUDYS.<text:s/></text:span><text:span text:style-name="T2090">Aš taip pat norėčiau, kad išbrauktume net žodelį ,,vynas”, nes... Palaukit, mes šiuo atveju ginam tam tikrą valstybės mono</text:span><text:span text:style-name="T2091">polį. Tradiciškai susiklostė, kad vynas paprastai valstybės monopoliu nebūna. Ir aš įsivaizduoju, kodėl negali įsikurti bendra įmonė, kurioje vyno žaliavos bus gabenamos iš Prancūzijos, iš Vokietijos, iš Šveicarijos ar Italijos arba kad ir Moldavijos, tuo<text:s/></text:span><text:span text:style-name="T2092">tarpu mes šičia užkertame galimybę.Ginkime valstybės interesus stipriųjų gėrimų srityje <text:s/>čia yra neabejotinas valstybės monopolis ir jis turi būti.</text:span></text:p>
      <text:p text:style-name="P2093"><text:span text:style-name="T2094">PIRMININKAS.<text:s/></text:span><text:span text:style-name="T2095">Jūs siūlote išbraukti tiktai vyną ar ir visa kita?</text:span></text:p>
      <text:p text:style-name="P2096"><text:span text:style-name="T2097">A.RUDYS.<text:s/></text:span><text:span text:style-name="T2098">Taip, aš siūlau ne tik neįrašyti al</text:span><text:span text:style-name="T2099">aus, bet dar ir vyną išbraukti.</text:span></text:p>
      <text:p text:style-name="P2100"><text:span text:style-name="T2101">PIRMININKAS.<text:s/></text:span><text:span text:style-name="T2102">Taip, daugiau pasiūlymų nematau.</text:span></text:p>
      <text:p text:style-name="P2103"><text:span text:style-name="T2104">Prašome, pranešėjau, kokia jūsų nuomonė?</text:span></text:p>
      <text:p text:style-name="P2105"><text:span text:style-name="T2106">K.ŠEPUTIS.<text:s/></text:span><text:span text:style-name="T2107">Sudėtingas klausimas.</text:span></text:p>
      <text:p text:style-name="P2108"><text:span text:style-name="T2109">PIRMININKAS.<text:s/></text:span><text:span text:style-name="T2110">Prašau?</text:span></text:p>
      <text:p text:style-name="P2111"><text:span text:style-name="T2112">K.ŠEPUTIS.<text:s/></text:span><text:span text:style-name="T2113">Sudėtingas klausimas.</text:span></text:p>
      <text:p text:style-name="P2114"><text:span text:style-name="T2115">PIRMININKAS.<text:s/></text:span><text:span text:style-name="T2116">Bet jį reikia išspręsti šiandieną, je</text:span><text:span text:style-name="T2117">igu mes svarstome įstatymą. Jį tuoj pat reikia išspręsti. Buvo pateikti du pasiūlymai: vienas įrašyti alų, kiti <text:s/>alaus neįrašyti. Ir dar buvo vienas pasiūlymas: išbraukti žodį ,,vynas”. Jūsų nuomonė, ir mes teiksim balsuoti.</text:span></text:p>
      <text:p text:style-name="P2118"><text:span text:style-name="T2119">K.ŠEPUTIS.<text:s/></text:span><text:span text:style-name="T2120">Vyną... Matot, mes v</text:span><text:span text:style-name="T2121">isą laiką susiduriame su ta galbūt bloga tradicija. Aš sakyčiau, pasikeis ta tradicija, kada mes spirituodavom vyną ir vartodavom kaip alkoholinį gėrimą. Bet jeigu. mes turime omeny šitą natūralųjį vyną, is natūralių medžiagų, tai, sakyčiau, yra teisingas<text:s/></text:span><text:span text:style-name="T2122">sprendimas, kad šitie nebūtų draudžiami.</text:span></text:p>
      <text:p text:style-name="P2123"><text:span text:style-name="T2124">A.RUDYS.<text:s/></text:span><text:span text:style-name="T2125">Aš galiu patikslinti savo siūlymą.</text:span></text:p>
      <text:p text:style-name="P2126"><text:span text:style-name="T2127">PIRMININKAS.<text:s/></text:span><text:span text:style-name="T2128">Deputatas A.Rudys.</text:span></text:p>
      <text:p text:style-name="P2129"><text:span text:style-name="T2130">A.RUDYS.<text:s/></text:span><text:span text:style-name="T2131">Įrašom ,,natūralų vyną”.</text:span></text:p>
      <text:p text:style-name="P2132"><text:span text:style-name="T2133">K.ŠEPUTIS.<text:s/></text:span><text:span text:style-name="T2134">Vadinasi, natūralų vyną, ne spirituotą. Kažkaip reikėtų tą...</text:span></text:p>
      <text:p text:style-name="P2135"><text:span text:style-name="T2136">PIRMININKAS.<text:s/></text:span><text:span text:style-name="T2137">Pagalvokit. Dar dep</text:span><text:span text:style-name="T2138">utatas L.Šepetys nori pasakyti, per tą laiką gal sugalvosit.</text:span></text:p>
      <text:p text:style-name="P2139"><text:span text:style-name="T2140">L.ŠEPETYS.<text:s/></text:span><text:span text:style-name="T2141">Aš norėčiau palengvinti sunkią pranešėjo padėtį ir paaiškinti, kad visame pasaulyje vynas iš esmės nelaikomas alkoholiniu gėrimu. Spirituotas vynas <text:s/>tai tik mūsų išradimas, o klasikini</text:span><text:span text:style-name="T2142">s yra nespirituotas, ir žodį ,,vynas” išbraukim. Tada pasirodysim, kad mes kovojam su alkoholizmu.</text:span></text:p>
      <text:p text:style-name="P2143"><text:span text:style-name="T2144">PIRMININKAS.<text:s/></text:span><text:span text:style-name="T2145">Deputatas A.Leščinskas.</text:span></text:p>
      <text:p text:style-name="P2146"><text:span text:style-name="T2147">A.K.LEŠČINSKAS.<text:s/></text:span><text:span text:style-name="T2148">Kadangi spirituotas vynas yra mūsų išradimas, aš siūlyčiau po žodžių ,,gaminti” įrašyti ,,gaminti spirit</text:span><text:span text:style-name="T2149">uoto vyno, likerio ir kitus degtinės gaminius”. Tada natūralus vynas is to iškristų. ,,Gaminti spirituoto vyno”, ir viskas.</text:span></text:p>
      <text:p text:style-name="P2150"><text:span text:style-name="T2151">PIRMININKAS.<text:s/></text:span><text:span text:style-name="T2152">Tai tada Prašome, gerbiamasis pranešėjau, pasiūlyti formuluotę, už kurią mes galėtume balsuoti.</text:span></text:p>
      <text:p text:style-name="P2153"><text:span text:style-name="T2154">K.ŠEPUTIS.<text:s/></text:span><text:span text:style-name="T2155">Siūlyčiau ta</text:span><text:span text:style-name="T2156">ip: ,,gaminti spirituotą vyną, likerį ir kitus degtinės gaminius”.</text:span></text:p>
      <text:p text:style-name="P2157"><text:span text:style-name="T2158">PIRMININKAS. ,,</text:span><text:span text:style-name="T2159">Gaminti ^pirituotą vyną, likerį ir kitus degtinės gaminius”, taip?</text:span></text:p>
      <text:p text:style-name="P2160"><text:span text:style-name="T2161">K.ŠEPUTIS.<text:s/></text:span><text:span text:style-name="T2162">Taip. Ir kiti degtinės gaminiai, t.y. degtinės gali būti labai...</text:span></text:p>
      <text:p text:style-name="P2163"><text:span text:style-name="T2164">PIRMININKAS.<text:s/></text:span><text:span text:style-name="T2165">Tokią formuluotę<text:s/></text:span><text:span text:style-name="T2166">siūlo ministro pavaduotojas. Ar prieštaraujat?</text:span></text:p>
      <text:p text:style-name="P2167"><text:span text:style-name="T2168">Deputatas E.Grakauskas pateiks dar geresnį pasiūlymą.</text:span></text:p>
      <text:p text:style-name="P2169"><text:span text:style-name="T2170">E.GRAKAUSKAS.<text:s/></text:span><text:span text:style-name="T2171">Gerbiamasis pranešėjau, sakykite, ar mūsų Lietuvos Respublika, mūsų valstybė toliau save taip ,,puoš” gamindama spirituotą vyną? Man rodos, k</text:span><text:span text:style-name="T2172">ad spirituoto vyno gamyba negalima, ją iš viso reikėtų uždrausti, kad apie ją nereikėtų net kalbėti, ir tuo labiau įstatyme.</text:span></text:p>
      <text:p text:style-name="P2173"><text:span text:style-name="T2174">K.ŠEPUTIS.<text:s/></text:span><text:span text:style-name="T2175">Bet tai turime drausti ne šituo įstatymu.</text:span></text:p>
      <text:p text:style-name="P2176"><text:span text:style-name="T2177">E.GRAKAUSKAS.<text:s/></text:span><text:span text:style-name="T2178">Tuo labiau. ,,Likerio ir kitų degtinės gaminių”. Spirituotas <text:s/>ta</text:span><text:span text:style-name="T2179">i degtinės gaminys, ne vyno. Ne vyno gaminys. Nežinoma pagal technologiją ir pasaulinius standartus, kad spirituotas vynas būtų vynas. Tai yra degtinės gaminys.</text:span></text:p>
      <text:p text:style-name="P2180"><text:span text:style-name="T2181">PIRMININKAS.<text:s/></text:span><text:span text:style-name="T2182">Gerbiamasis pranešėjau, ar jūs sutiktumėte paprašyti štai kolegų, kurie labai gera</text:span><text:span text:style-name="T2183">i išmano apie degtines ir vynus, tiesiog pabandyti paredaguoti tą eilutę čia pat, kol mes priimsime kitus straipsnius? Jeigu jie maloniai sutiktų tai padaryti, tai galbūt mes galėtume toliau priimti kitus straipsnius.</text:span></text:p>
      <text:p text:style-name="P2184"><text:span text:style-name="T2185">Gerbiamasis Grakauskai, gal jūs tenai<text:s/></text:span><text:span text:style-name="T2186">matėte, kas gerai kalba? Deputatė R.Gajauskaitė dar turi pasiūlymų.</text:span></text:p>
      <text:p text:style-name="P2187"><text:span text:style-name="T2188">R.GAJAUSKAITĖ.<text:s/></text:span><text:span text:style-name="T2189">Norėčiau, kad skirtume tuos spirituotus vynus. Mes neskiriame dviejų dalykų. Yra ,,rašalai” (taip jie buvo vadinti), deja, jų etiketę klijavo ant natūralių vynų, kurių yra d</text:span><text:span text:style-name="T2190">vi rūšys. Pirmiausia yra sausi vynai, kurie išrūgsta ir cukrus tose uogose ar kokiuose vaisiuose virsta spiritu. Tai čia normalus rūgimo procesas. Ir yra desertiniai vynai, į kuriuos pridedama spirito, kad tas cukrus neišrūgtų iki visiškai sauso, kaip saus</text:span><text:span text:style-name="T2191">o vyno, bet kad liktų desertinis, t.y. turėtų normalų cukringumą. Tai yra desertiniai vynai. Mums reikia šitokius du dalykus atskirti ir įstatyme. Tai yra natūralūs vynai ir jų nereikia skirstyti į spirituotus ar nespirituotus, nes desertiniai visi spiritu</text:span><text:span text:style-name="T2192">oti, visame pasaulyje. Ir yra stalo vynai, t.y. sausi, kuriems duodama iki galo išrūgti. Tai natūralūs vynai, su vienu pavadinimu. Yra ir nenatūralūs vynai, į kuriuos pila vandens, dažų ir spirito. Tai tie ,,rašalai”.</text:span></text:p>
      <text:p text:style-name="P2193"><text:span text:style-name="T2194">Reikia skirti: natūralūs vynai ir dirb</text:span><text:span text:style-name="T2195">tiniai. Ir šitai įstatyme turi būti labai griežtai atskirta. Nes kitaip mes neturėsime Anykščių, buvusios geros gamyklos natūralių vynų, o toleruosime tokį Alytaus, kur gaminamas štai tas ,,šmugelis” su šampano priedanga. Mes vėl padarome ne taip, kaip tur</text:span><text:span text:style-name="T2196">i būti. Reikia atskirti. Įstatyme turi būti žodžiai ,,natūralūs vynas”, o j juos, kaip sakiau, įeina sausi ir paspirituoti, t.y. desertiniai. Paskui reikia kalbėti apie dirbtinius vynus, kurie liaudies vadinami ,,rašalais”.</text:span></text:p>
      <text:p text:style-name="P2197"><text:span text:style-name="T2198">PIRMININKAS.<text:s/></text:span><text:span text:style-name="T2199">Deputatas Č.Stankev</text:span><text:span text:style-name="T2200">ičius.</text:span></text:p>
      <text:p text:style-name="P2201"><text:span text:style-name="T2202">Č.V.STANKEVIČIUS.<text:s/></text:span><text:span text:style-name="T2203">Aš norėčiau pasakyti, kad diskusija dėl gėrimų klasifikacijos ir technologijos nėra šio įstatymo objektas. Čia mes svarstome tik valstybės monopolio klausimą: ar valstybė pasilieka vyno gamybos monopolį, ar jo atsisako ir perleidži</text:span><text:span text:style-name="T2204">a šitą gamybą į privačias rankas. Visa kita yra ne šio įstatymo objektas.</text:span></text:p>
      <text:p text:style-name="P2205"><text:span text:style-name="T2206">PIRMININKAS.<text:s/></text:span><text:span text:style-name="T2207">Deputatas R.Rudzys.</text:span></text:p>
      <text:p text:style-name="P2208"><text:span text:style-name="T2209">R.RUDZYS.<text:s/></text:span><text:span text:style-name="T2210">Ačiū. Aš savo tosto atsisakau.</text:span></text:p>
      <text:p text:style-name="P2211"><text:span text:style-name="T2212">PIRMININKAS.<text:s/></text:span><text:span text:style-name="T2213">Deputatas G.Ramonas siūlo kitą tostą.</text:span></text:p>
      <text:p text:style-name="P2214"><text:span text:style-name="T2215">G.RAMONAS.<text:s/></text:span><text:span text:style-name="T2216">Aš irgi norėčiau pajuokauti. Bet mes su deputa</text:span><text:span text:style-name="T2217">tu E.Grakausku pasitarėm ir norėtume pasiūlyti tokią redakciją: ,,gaminti likerio ir kitus spiritinius gaminius”. ,,Spirito gaminius”. Nes degtinė irgi yra spirito gaminys. Tai apimtų visa tai, apie ką mes kalbam.</text:span></text:p>
      <text:p text:style-name="P2218"><text:span text:style-name="T2219">PIRMININKAS.<text:s/></text:span><text:span text:style-name="T2220">Ar pranešėjui priimtina ,,gam</text:span><text:span text:style-name="T2221">inti likerio ir kitus spirito gaminius”?</text:span></text:p>
      <text:p text:style-name="P2222"><text:span text:style-name="T2223">K.ŠEPUTIS.<text:s/></text:span><text:span text:style-name="T2224">Priimtina.<text:s/></text:span><text:span text:style-name="T2225">(Salėje vyksta diskusija)</text:span></text:p>
      <text:p text:style-name="P2226"><text:span text:style-name="T2227">PIRMININKAS.<text:s/></text:span><text:span text:style-name="T2228">Pranešėjas nesiūlo nei vyno, nei alaus. Vadinasi, priima pataisą ,,gaminti likerio ir kitus spirito gaminius”.</text:span></text:p>
      <text:p text:style-name="P2229"><text:span text:style-name="T2230">J.PANGONIS.<text:s/></text:span><text:span text:style-name="T2231">Ar galima paklausti? Sakykime,<text:s/></text:span><text:span text:style-name="T2232">ar ,,samagonas” gaminamas iš spirito?</text:span></text:p>
      <text:p text:style-name="P2233"><text:span text:style-name="T2234">PIRMININKAS.<text:s/></text:span><text:span text:style-name="T2235">Čia ne valstybinė įmonė.</text:span></text:p>
      <text:p text:style-name="P2236"><text:span text:style-name="T2237">J.PANGONIS.<text:s/></text:span><text:span text:style-name="T2238">Bet tai gaminama iš rugių?</text:span></text:p>
      <text:p text:style-name="P2239"><text:span text:style-name="T2240">PIRMININKAS. ,,</text:span><text:span text:style-name="T2241">Samagonas” gaminamas, kaip jūs žinote, ir iš visokių kitokių produktų.</text:span></text:p>
      <text:p text:style-name="P2242"><text:span text:style-name="T2243">Deputatas E.Grakauskas.</text:span></text:p>
      <text:p text:style-name="P2244"><text:span text:style-name="T2245">E.GRAKAUSKAS.<text:s/></text:span><text:span text:style-name="T2246">Man rodos, kad ga</text:span><text:span text:style-name="T2247">lutinė redakcija būtų dar geresnė (deputatams nekiltų abejonių, jog degtinė prapuolė is valstybės monopolio), jeigu pranešėjas pritartų tokiai formuluotei: ,,Gaminti likerio, degtinės ir kitus spiritinius gaminius”, kad būtų aiškiai matyti ta standartinė f</text:span><text:span text:style-name="T2248">ormulė ir pavadinimas ,,degtinė”. Gėrimus? Palaukit, čia jau ne...</text:span></text:p>
      <text:p text:style-name="P2249"><text:span text:style-name="T2250">PIRMININKAS.<text:s/></text:span><text:span text:style-name="T2251">Gerbiamieji kolegos specialistai, aš prasyčiau susitarti dabar, tuojau pat. Aš manau, kad mes galime eiti prie kito straipsnio. Gerbiamasis Grakauskai, imkitės iniciatyvos, sud</text:span><text:span text:style-name="T2252">erinkite visas nuomones.</text:span></text:p>
      <text:p text:style-name="P2253"><text:span text:style-name="T2254">Deputatas Č.Stankevičius dar turi pasiūlymą.</text:span></text:p>
      <text:p text:style-name="P2255"><text:span text:style-name="T2256">Č.V.STANKEVIČIUS.<text:s/></text:span><text:span text:style-name="T2257">Gerbiamieji deputatai, gerbiamoji Aukščiausioji Taryba, aš prašau specialiai balsuoti dėl to, kad valstybė atsisako vyno gamybos monopolio.</text:span></text:p>
      <text:p text:style-name="P2258"><text:span text:style-name="T2259">PIRMININKAS.<text:s/></text:span><text:span text:style-name="T2260">Tai kaip jūs fo</text:span><text:span text:style-name="T2261">rmuluotumėt balsavimą?<text:s/></text:span></text:p>
      <text:p text:style-name="P2262"><text:span text:style-name="T2263">Č.V.STANKEVIČIUS.<text:s/></text:span><text:span text:style-name="T2264">Kad vynas būtų įrašytas į šio straipsnio...</text:span></text:p>
      <text:p text:style-name="P2265"><text:span text:style-name="T2266">PIRMININKAS.<text:s/></text:span><text:span text:style-name="T2267">Deputatas Č.Stankevičius siūlo šioje eilutėje palikti žodį ,,vynas” ir už tai balsuoti. Prašome, gerbiamieji deputatai.</text:span></text:p>
      <text:p text:style-name="P2268"><text:span text:style-name="T2269">Dėl balsavimo motyvų deputatas R.Rudz</text:span><text:span text:style-name="T2270">ys.</text:span></text:p>
      <text:p text:style-name="P2271"><text:span text:style-name="T2272">R.RŲDZYS.<text:s/></text:span><text:span text:style-name="T2273">Gerbiamasis posėdžio pirmininke, pranešėjas sutiko su tuo pasiūlymu, tai dabar reikėtų įtraukti deputato Č.Stankevičiaus mintį. Sutiko su išbraukimu, tai reikėtų balsuoti atvirkščiai.</text:span></text:p>
      <text:p text:style-name="P2274"><text:span text:style-name="T2275">PIRMININKAS.<text:s/></text:span><text:span text:style-name="T2276">Taip ir siūlome: įrašyti žodį ,,vynas”, kadan</text:span><text:span text:style-name="T2277">gi pranešėjas jau jo atsisakė.</text:span></text:p>
      <text:p text:style-name="P2278"><text:span text:style-name="T2279">Taigi, gerbiamieji deputatai, prašome pasiruošti balsuoti.</text:span></text:p>
      <text:p text:style-name="P2280"><text:span text:style-name="T2281">Ar deputatas A.Ambrazevičius dėl balsavimo motyvų?</text:span></text:p>
      <text:p text:style-name="P2282"><text:span text:style-name="T2283">A.AMBRAZEV1ČIUS.<text:s/></text:span><text:span text:style-name="T2284">Gerbiamasis Stankevičiau, čia valstybės monopolio mes nepanaikinam, nes yra kitas įstatymas, Įmoni</text:span><text:span text:style-name="T2285">ų įstatymas, kur tas draudimas yra, ir mes Čia neįrašę to valstybės monopolio nepanaikinam.</text:span></text:p>
      <text:p text:style-name="P2286"><text:span text:style-name="T2287">K.ŠEPUTIS.<text:s/></text:span><text:span text:style-name="T2288">Čia nėra monopolis, čia ne monopolio klausimas. Čia yra kapitalo investicijos į tą sritį.</text:span></text:p>
      <text:p text:style-name="P2289"><text:span text:style-name="T2290">PIRMININKAS.<text:s/></text:span><text:span text:style-name="T2291">Taip, gerbiamieji deputatai, prašome pasiruošti ba</text:span><text:span text:style-name="T2292">lsuoti. Kas už tai, kad į šitą eilutę būtų įrašytas žodis ,,vynas”? Prašome pakelti mandatus. Įrašyti. Ne palikti, o įrašyti, kadangi jau pranešėjas išbraukė.</text:span></text:p>
      <text:p text:style-name="P2293"><text:span text:style-name="T2294">Gerbiamieji deputatai, prašome tylos! Jeigu jūs nebalsuosite, tai nežinosite, ar turėsite vyno at</text:span><text:span text:style-name="T2295">eity, ar ne.</text:span></text:p>
      <text:p text:style-name="P2296"><text:span text:style-name="T2297">BALSŲ SKAIČIUOTOJAS.<text:s/></text:span><text:span text:style-name="T2298">Balsavo 15.</text:span></text:p>
      <text:p text:style-name="P2299"><text:span text:style-name="T2300">PIRMININKAS.<text:s/></text:span><text:span text:style-name="T2301">Už balsavo 15. Taigi žodis ,,vynas” negali būti įrašytas. Pasiūlyta nauja redakcija. Deputatas E.Grakauskas suderino visas pozicijas.</text:span></text:p>
      <text:p text:style-name="P2302"><text:span text:style-name="T2303">Prašome, gerbiamasis pranešėjau, pasiūlykite naujas...</text:span></text:p>
      <text:p text:style-name="P2304"><text:span text:style-name="T2305">K.ŠEPUTI</text:span><text:span text:style-name="T2306">S. ,,</text:span><text:span text:style-name="T2307">Gaminti likerio, degtinės ir kitus spirituotus gėrimus bei gaminius.” Aš dar kartą perskaitau.</text:span></text:p>
      <text:p text:style-name="P2308"><text:span text:style-name="T2309">PIRMININKAS.<text:s/></text:span><text:span text:style-name="T2310">Ar priimtina, gerbiamieji deputatai? Nepriimtina, taip? Ar pranešėjas siūlo balsuoti? Prašome, jeigu deputatams nepriimtina, pranešėjas siūlo b</text:span><text:span text:style-name="T2311">alsuoti už tokią formulę. Ar tokią siūlote, gerbiamasis pranešėjau?</text:span></text:p>
      <text:p text:style-name="P2312"><text:span text:style-name="T2313">K.ŠEPUTIS.<text:s/></text:span><text:span text:style-name="T2314">Aš paredaguočiau taip: ,,Gaminti likerio, degtinės ir kitus spirituotus gėrimus ir gaminius”, nes gaminiai <text:s/>tai gali ir saldainiuose būti. Tai va taip būtų. Gal dar kartą pakart</text:span><text:span text:style-name="T2315">ojam?</text:span></text:p>
      <text:p text:style-name="P2316"><text:span text:style-name="T2317">PIRMININKAS.<text:s/></text:span><text:span text:style-name="T2318">Dar deputatas L.Šepetys.</text:span></text:p>
      <text:p text:style-name="P2319"><text:span text:style-name="T2320">L.ŠEPETYS.<text:s/></text:span><text:span text:style-name="T2321">Aš siūlau taip: ,,Degtinės ir likerio”. Reikia pradėti nuo klasikinių stipriausių ir eiti žemyn.</text:span></text:p>
      <text:p text:style-name="P2322"><text:span text:style-name="T2323">PIRMININKAS.<text:s/></text:span><text:span text:style-name="T2324">Sukeisti vietomis. Tai prašome pateikti naują redakciją, ir mes jau balsuosime.</text:span></text:p>
      <text:p text:style-name="P2325"><text:span text:style-name="T2326">K.ŠEPUTIS.<text:s/></text:span><text:span text:style-name="T2327">,,</text:span><text:span text:style-name="T2328">Gaminti degtinės, likerio ir kitus spirituotus gėrimus.”</text:span></text:p>
      <text:p text:style-name="P2329"><text:span text:style-name="T2330">PIRMININKAS.<text:s/></text:span><text:span text:style-name="T2331">Ar visiems deputatams priimtina? Balsuoti reikia? Nereikia?</text:span></text:p>
      <text:p text:style-name="P2332"><text:span text:style-name="T2333">R.GAJAUSKAITĖ.<text:s/></text:span><text:span text:style-name="T2334">Tai aš atsiprašau.</text:span></text:p>
      <text:p text:style-name="P2335"><text:span text:style-name="T2336">PIRMININKAS.<text:s/></text:span><text:span text:style-name="T2337">Deputatė R.Gajauskaitė.</text:span></text:p>
      <text:p text:style-name="P2338"><text:span text:style-name="T2339">R.GAJAUSKAITĖ.<text:s/></text:span><text:span text:style-name="T2340">Tai aš atsiprašau, ne spirituotus, o s</text:span><text:span text:style-name="T2341">piritinius gėrimus. Spiritinius tada, jeigu likerius... O jei rašysim ,,spirituotus”, vėl bus ta pati problema, kaip sakiau, su natūraliais vynais. Spiritinius gėrimus. Ne spirituotus, o spiritinius.</text:span></text:p>
      <text:p text:style-name="P2342"><text:span text:style-name="T2343">PIRMININKAS.<text:s/></text:span><text:span text:style-name="T2344">Teisingai, taip ir perskaitė.</text:span></text:p>
      <text:p text:style-name="P2345"><text:span text:style-name="T2346">Deputatas G.Š</text:span><text:span text:style-name="T2347">erkšnys dar turi pataisą.</text:span></text:p>
      <text:p text:style-name="P2348"><text:span text:style-name="T2349">G.ŠERKŠNYS. AŠ<text:s/></text:span><text:span text:style-name="T2350">ne pataisą. Mane šiek tiek stebina posėdžio vedimas. Gerbiamasis pranešėjas nuolatos keičia tą tekstą, kurį mes turėjome, ir mums labai sunku susigaudyti, su kokiu tekstu mes dirbame. Deputatas pasiūlė, pranešėjas s</text:span><text:span text:style-name="T2351">utinka, ir tai jau yra kaip pranešėjo variantas.</text:span></text:p>
      <text:p text:style-name="P2352"><text:span text:style-name="T2353">PIRMININKAS.<text:s/></text:span><text:span text:style-name="T2354">Taip, būtent taip. Pranesėjas pasiūlo...</text:span></text:p>
      <text:p text:style-name="P2355"><text:span text:style-name="T2356">G.ŠERKŠNYS.<text:s/></text:span><text:span text:style-name="T2357">Tekstas turi būti pateiktas iš anksto, prieš tam tikrą laiką pateikiamos visos pastabos. Aš čia nereikalauju laikytis to Reglamento, kurį mes</text:span><text:span text:style-name="T2358"><text:s/>ką tik priėmėm, bet toks nuolatinis keitimas... Iš tikrųjų darosi sunku dirbti.</text:span></text:p>
      <text:p text:style-name="P2359"><text:span text:style-name="T2360">PIRMININKAS.<text:s/></text:span><text:span text:style-name="T2361">Aš visiškai pritariu, bet Reglamentas įsigalioja tik po savaitės, o dabar Reglamento nėra. Mes visados taip darydavome.</text:span></text:p>
      <text:p text:style-name="P2362"><text:span text:style-name="T2363">Deputatas J.Pangonis.</text:span></text:p>
      <text:p text:style-name="P2364"><text:span text:style-name="T2365">J.PANGONIS.<text:s/></text:span><text:span text:style-name="T2366">Gerbiama</text:span><text:span text:style-name="T2367">sis, ar jums nekeista: vienas deputatas pasiūlo, pranesėjas pritaria ir viskas, jau projektas pakeistas.</text:span></text:p>
      <text:p text:style-name="P2368"><text:span text:style-name="T2369">PIRMININKAS.<text:s/></text:span><text:span text:style-name="T2370">Pranešėjo prerogatyva priimti ar nepriimti pasiūlymus.</text:span></text:p>
      <text:p text:style-name="P2371"><text:span text:style-name="T2372">J.PANGONIS.<text:s/></text:span><text:span text:style-name="T2373">Aš ne dėl to, kad ten...</text:span></text:p>
      <text:p text:style-name="P2374"><text:span text:style-name="T2375">PIRMININKAS.<text:s/></text:span><text:span text:style-name="T2376">Gerbiamasis deputate Pangoni, man</text:span><text:span text:style-name="T2377"><text:s/>daug kas keistai atrodo, bet aš nieko negaliu daryti. Pranešėjas siūlo šitą.</text:span></text:p>
      <text:p text:style-name="P2378"><text:span text:style-name="T2379">Perskaitykite dar kartą, ką jūs siūlote, ir mes balsuosime.</text:span></text:p>
      <text:p text:style-name="P2380"><text:span text:style-name="T2381">K.ŠEPUTIS.<text:s/></text:span><text:span text:style-name="T2382">Siūlau: ,,gaminti degtinės, likerio ir kitus spirituotus gėrimus”. Spiritinius. Atsiprašau, spiritinius.</text:span></text:p>
      <text:p text:style-name="P2383"><text:span text:style-name="T2384">PI</text:span><text:span text:style-name="T2385">RMININKAS. ,,</text:span><text:span text:style-name="T2386">Gaminti degtinės, likerio ir kitus spiritinius gėrimus.” Tai yra formuluotė, kurią siūlo praneSėjas. Balsuoti reikia? Reikia. ,</text:span></text:p>
      <text:p text:style-name="P2387"><text:span text:style-name="T2388">Prašome pakelti mandatus, kas už šią formuluotę.</text:span></text:p>
      <text:p text:style-name="P2389"><text:span text:style-name="T2390">BALSŲ SKAIČIUOTOJAS.<text:s/></text:span><text:span text:style-name="T2391">Balsavo 62.</text:span></text:p>
      <text:p text:style-name="P2392"><text:span text:style-name="T2393">PIRMININKAS.<text:s/></text:span><text:span text:style-name="T2394">Ar kvorumas yra?</text:span></text:p>
      <text:p text:style-name="P2395"><text:span text:style-name="T2396">BAL</text:span><text:span text:style-name="T2397">SŲ <text:s/>SKAIČIUOTOMS.<text:s/></text:span><text:span text:style-name="T2398">Yra.</text:span></text:p>
      <text:p text:style-name="P2399"><text:span text:style-name="T2400">PIRMININKAS.<text:s/></text:span><text:span text:style-name="T2401">Yra. Taigi pasiūlymas priimtas.</text:span></text:p>
      <text:p text:style-name="P2402"><text:span text:style-name="T2403">Toliau. Ar reikalaujate, kad balsuotume už visą straipsnį, ar dar deputatai turi pataisų? Aš priminsiu, kad deputatas A.Endriukaitis dar siūlė įrašyti alų. Jeigu jis siūlo, mes turime toki</text:span><text:span text:style-name="T2404">ą pataisą įrašyti. Bet gal jis jau daugiau nesiūlo?</text:span></text:p>
      <text:p text:style-name="P2405"><text:span text:style-name="T2406">A.ENDRIUKAITIS.<text:s/></text:span><text:span text:style-name="T2407">Aš suprantu situaciją. Su (...) pasitariau, ir jis sako, kad reikia balsuoti.</text:span></text:p>
      <text:p text:style-name="P2408"><text:span text:style-name="T2409">PIRMININKAS.<text:s/></text:span><text:span text:style-name="T2410">Reikia balsuoti už alų?</text:span></text:p>
      <text:p text:style-name="P2411"><text:span text:style-name="T2412">G.RAMONAS.<text:s/></text:span><text:span text:style-name="T2413">Atsiprašau, mes ką tik derinom šitas formules, nubalsavome už<text:s/></text:span><text:span text:style-name="T2414">formulę.</text:span></text:p>
      <text:p text:style-name="P2415"><text:span text:style-name="T2416">PIRMININKAS.<text:s/></text:span><text:span text:style-name="T2417">Čia, matyt, aš padariau klaidą. Reikėjo pirmiausia balsuoti dėl alaus. Gal gerbiamasis A.Endriukaitis sutiktų nebesiūlyti balsuoti, nes čia aš padariau procedūrinę klaidą. Pirmiausia reikia priimti pataisą.</text:span></text:p>
      <text:p text:style-name="P2418"><text:span text:style-name="T2419">K.ŠEPUTIS.<text:s/></text:span><text:span text:style-name="T2420">Galvą praradus d</text:span><text:span text:style-name="T2421">ėl plaukų neverkiama.</text:span></text:p>
      <text:p text:style-name="P2422"><text:span text:style-name="T2423">PIRMININKAS.<text:s/></text:span><text:span text:style-name="T2424">Ačiū.</text:span></text:p>
      <text:p text:style-name="P2425"><text:span text:style-name="T2426">Č.V.STANKEVIČIUS.<text:s/></text:span><text:span text:style-name="T2427">Gerbiamasis kolega, aš prašyčiau baigti balsavimo procedūrą, leisti balsuoti prieš.</text:span></text:p>
      <text:p text:style-name="P2428"><text:span text:style-name="T2429">PIRMININKAS.<text:s/></text:span><text:span text:style-name="T2430">Deputatas Č.Stankevičius reikalauja, kad dar pasakytumėt, kas prieš ir kas susilaikė.</text:span></text:p>
      <text:p text:style-name="P2431"><text:span text:style-name="T2432">Taigi kas prie</text:span><text:span text:style-name="T2433">š tą 2 punkto redakciją, kurią mes ką tik priėmėme? Kas būtų prieš, prašome pakelti mandatus.</text:span></text:p>
      <text:p text:style-name="P2434"><text:span text:style-name="T2435">BALSŲ SKAIČIUOTOJAS.<text:s/></text:span><text:span text:style-name="T2436">Prieš balsavo 12.</text:span></text:p>
      <text:p text:style-name="P2437"><text:span text:style-name="T2438">PIRMININKAS.<text:s/></text:span><text:span text:style-name="T2439">Kas susilaikė?</text:span></text:p>
      <text:p text:style-name="P2440"><text:span text:style-name="T2441">BALSŲ <text:s/>SKAIČIUOTOJAS.<text:s/></text:span><text:span text:style-name="T2442">Susilaikė 9.</text:span></text:p>
      <text:p text:style-name="P2443"><text:span text:style-name="T2444">PIRMININKAS.<text:s/></text:span><text:span text:style-name="T2445">Taigi balsavimą baigėme, autoriaus pasiūlyta re</text:span><text:span text:style-name="T2446">dakcija priimta. Ar yra reikalaujančių balsuoti už visą 5 straipsnį? Yra.</text:span></text:p>
      <text:p text:style-name="P2447"><text:span text:style-name="T2448">Tai prašom pasiruošti balsuoti. Kas už visą 5 straipsnį su ta pataisa, kurią ką tik priėmėte? Prašom pakelti mandatus.</text:span></text:p>
      <text:p text:style-name="P2449"><text:span text:style-name="T2450">BALSŲ SKAIČIUOTOJAS.<text:s/></text:span><text:span text:style-name="T2451">Balsavo 55 deputatai.</text:span></text:p>
      <text:p text:style-name="P2452"><text:span text:style-name="T2453">PIRMININKAS.<text:s/></text:span><text:span text:style-name="T2454">Straips</text:span><text:span text:style-name="T2455">nis priimtas, jeigu niekas nereikalauja balsuoti, kas prieš, kas susilaikė. Niekas nereikalauja? Nereikalauja. Straipsnis priimtas.</text:span></text:p>
      <text:p text:style-name="P2456"><text:span text:style-name="T2457">Prašom 6 straipsnį. Kokie pakeitimai 6 straipsnyje?</text:span></text:p>
      <text:p text:style-name="P2458"><text:span text:style-name="T2459">K.ŠEPUTIS. 3</text:span><text:span text:style-name="T2460"><text:s/></text:span><text:span text:style-name="T2461">punktas. ,,Gaminti, realizuoti stipriai veikiančias žmogaus</text:span><text:span text:style-name="T2462"><text:s/>sveikatą ir narkotines medžiagas.”</text:span></text:p>
      <text:p text:style-name="P2463"><text:span text:style-name="T2464">PIRMININKAS.<text:s/></text:span><text:span text:style-name="T2465">Taigi įrašome žodžius ,,žmogaus sveikatą”.</text:span></text:p>
      <text:p text:style-name="P2466"><text:span text:style-name="T2467">Deputatas R.Rudzys.</text:span></text:p>
      <text:p text:style-name="P2468"><text:span text:style-name="T2469">R.RUDZYS.<text:s/></text:span><text:span text:style-name="T2470">Ačiū. Nesu iš esmės prieš šiame straipsnyje siūlomus draudimus nevalstybinėms įmonėms. Tebūnie tai valstybės monopolis užsienio invest</text:span><text:span text:style-name="T2471">icijoms šitose pramonės sakose. Tačiau noriu atkreipti tų kolegų deputatų dėmesį, kuriems gelia širdį, kada vienas įstatymas prieštarauja kitam. Tai tokiu atveju jiems irgi vienodai gelia širdį, kada to paties įstatymo straipsnis prieštarauja kitam. Sakiny</text:span><text:span text:style-name="T2472">s, kad draudžiama nevalstybinėms įmonėms gaminti ginklus ir sprogmenis, savaime suprantama, leidžia tai daryti valstybinėms įmonėms. Tuo tarpu noriu priminti, kad kolegos kaip nors atslūgtų nuo ką tik praėjusio degustavimo (ne visiems rekomenduočiau, bet p</text:span><text:span text:style-name="T2473">ats nepradėčiau nuo stipriausio), kad už 2 straipsnį balsavo vos 58 deputatai esant minimaliam ,,greitajam” kvorumui. Tuo tarpu sis straipsnis draudžia gaminti ginklus gynybai ir saugumui garantuoti. Tai dabar, kolegos, jau ,,pratrezvėję”, pabandykime įsiv</text:span><text:span text:style-name="T2474">aizduoti: 2 straipsnis draudžia gaminti ginklus gynybai, 6 straipsnis leidžia gaminti ginklus valstybinėms įmonėms. Kam? Negi puolimui, negi ginklavimui? Mano paties garbė neleidžia viename įstatyme tokių neatitikimų.</text:span></text:p>
      <text:p text:style-name="P2475"><text:span text:style-name="T2476">Išeit nesiruošiu, nors gal kas mano, k</text:span><text:span text:style-name="T2477">ad dabar verta išeiti, kadangi vienam išėjus mes čia tuoj pat pristabdytume. Bet Aš primygtinai siūlau iš 6 straipsnio antrąją pastraipą ,,gaminti ginklus ir sprogmenis” išbraukti ir įstatymą papildyti atskiru straipsniu, kuris skambėtų maždaug taip: ,,Gin</text:span><text:span text:style-name="T2478">klų ir sprogmenų gamyba reglamentuojama atskiru įstatymu”. Ačiū.</text:span></text:p>
      <text:p text:style-name="P2479"><text:span text:style-name="T2480">PIRMININKAS.<text:s/></text:span><text:span text:style-name="T2481">Ačiū. Pranešėjas.</text:span></text:p>
      <text:p text:style-name="P2482"><text:span text:style-name="T2483">K.ŠEPUTIS.<text:s/></text:span><text:span text:style-name="T2484">Lieku prie savo redakcijos.</text:span></text:p>
      <text:p text:style-name="P2485"><text:span text:style-name="T2486">PIRMININKAS.<text:s/></text:span><text:span text:style-name="T2487">Lieka prie savo redakcijos.</text:span></text:p>
      <text:p text:style-name="P2488"><text:span text:style-name="T2489">Gerbiamieji deputatai, taigi mums reikia balsuoti. Deputatas R.Rudzys siūlo bals</text:span><text:span text:style-name="T2490">uoti, kad is 6 straipsnio išbrauktume antrąją pastraipą ,,gaminti ginklus ir sprogmenis” ir priimtume atskirą nutarimą ar kokį kitą dokumentą, arba atskirą straipsnį, kad ginklų ir sprogmenų gaminimą reglamentuoja atskiras įstatymas. Taip?</text:span></text:p>
      <text:p text:style-name="P2491"><text:span text:style-name="T2492">Tai prašome, kas</text:span><text:span text:style-name="T2493"><text:s/>už deputato R.Rudzio pasiūlymą išbraukti antrąją pastraipą ir įrašyti 9 straipsnį, kuriame būtų suformuluota, kaip bus gaminami ginklai ir sprogmenys? Prašome pakelti mandatus. Kas už deputato R.Rudzio pataisą, prašome pakelti mandatus.</text:span></text:p>
      <text:p text:style-name="P2494"><text:span text:style-name="T2495">BALSŲ SKAIČIUOTOJA</text:span><text:span text:style-name="T2496">S.<text:s/></text:span><text:span text:style-name="T2497">Balsavo 20 deputatų.</text:span></text:p>
      <text:p text:style-name="P2498"><text:span text:style-name="T2499">PIRMININKAS.<text:s/></text:span><text:span text:style-name="T2500">Tik 20 deputatų buvo už šią pataisą. Deja, pataisa nepriimta. Ar yra reikalaujančių balsuoti dėl viso 6 straipsnio?</text:span></text:p>
      <text:p text:style-name="P2501"><text:span text:style-name="T2502">Deputatas E.Grakauskas.</text:span></text:p>
      <text:p text:style-name="P2503"><text:span text:style-name="T2504">E.GRAKAUSKAS.<text:s/></text:span><text:span text:style-name="T2505">Aš siūlau pranešėjui ir mums patiems pagalvoti apie 6 straipsnio<text:s/></text:span><text:span text:style-name="T2506">paskutinę pastraipą ,,telkti ir skirstyti darbo jėgą”. Aš visiškai sutinku, kad nevalstybinės struktūros negali tvarkyti darbo migracijos reikalų, tačiau telkti ir skirstyti darbo jėgą...</text:span></text:p>
      <text:p text:style-name="P2507"><text:span text:style-name="T2508">Štai paprastas pavyzdys. Nuo rugpjūčio mėnesio turės išvykti dirbti,</text:span><text:span text:style-name="T2509"><text:s/>mokytis Lietuvos ūkininkai. Ne tik mokytis, bet ir dirbti, kad užsidirbtų reikiamos valiutos. Ūkininkų sąjunga telks, tvarkys, ir jie vyks į Daniją. Taip pat ruošiasi į Švediją ir visur kitur. Dėl darbo jėgos telkimo ir skirstymo aš turiu tam tikrų abejon</text:span><text:span text:style-name="T2510">ių. Norėčiau, kad pranešėjas man jas išsklaidytų. Priešingu atveju sąvoką ,,telkti ir skirstyti darbo jėgą” aš siūlyčiau iš šio įstatymo išbraukti, palikti darbo migracijos problemų tvarkymą.</text:span></text:p>
      <text:p text:style-name="P2511"><text:span text:style-name="T2512">PIRMININKAS.<text:s/></text:span><text:span text:style-name="T2513">Ar pranešėjui priimtina?</text:span></text:p>
      <text:p text:style-name="P2514"><text:span text:style-name="T2515">K.ŠEPUTIS.<text:s/></text:span><text:span text:style-name="T2516">Man atrodo, įva</text:span><text:span text:style-name="T2517">irioms visuomeninėms organizacijoms negalima perleist tokių valstybinių funkcijų, nes tai turbūt yra valstybės ir Vyriausybės reikalas <text:s/>darbo jėgos ir emigracijos klausimai. Nedeleguoti teisių įvairioms visuomeninėms organizacijoms. Aš lieku prie savo reda</text:span><text:span text:style-name="T2518">kcijos.</text:span></text:p>
      <text:p text:style-name="P2519"><text:span text:style-name="T2520">PIRMININKAS.<text:s/></text:span><text:span text:style-name="T2521">Deputatas A.Leščinskas.</text:span></text:p>
      <text:p text:style-name="P2522"><text:span text:style-name="T2523">A.K.LEŠČINSKAS.<text:s/></text:span><text:span text:style-name="T2524">Man atrodo, kad gerbiamasis E.Grakauskas nesuprato. Ūkininkų sąjunga tai nėra nei bendra įmonė, nei užsienio kapitalo įmonė. Jinai gali telkti. Šitas įstatymas nereglamentuoja jos veiklos.</text:span></text:p>
      <text:p text:style-name="P2525"><text:span text:style-name="T2526">PIRMIN</text:span><text:span text:style-name="T2527">INKAS.<text:s/></text:span><text:span text:style-name="T2528">Deputatas E.Grakauskas atsiima pastabą. Ar daugiau pastabų dėl 6 straipsnio turite? Nematome. Straipsnis priimtas.</text:span></text:p>
      <text:p text:style-name="P2529"><text:span text:style-name="T2530">Atsiprašau, dar buvo pasiūlyta ,,gaminti ir realizuoti stipriai...” Tai buvo jūsų siūlymas. Straipsnis priimtas. Su ta pataisa, kurią<text:s/></text:span><text:span text:style-name="T2531">išdėstė pranešėjas.</text:span></text:p>
      <text:p text:style-name="P2532"><text:span text:style-name="T2533">7</text:span><text:span text:style-name="T2534"><text:s/></text:span>straipsnis. Prašome, kas turi komentarų. Deputatas G.Ramonas. 7 straipsnis.</text:p>
      <text:p text:style-name="P2535"><text:span text:style-name="T2536">G.RAMONAS.<text:s/></text:span><text:span text:style-name="T2537">Aš tiktai pasitikslinsiu. ,,Užsiimti kurortiniu gydymu” yra priimta 4 straipsnyje.</text:span></text:p>
      <text:p text:style-name="P2538"><text:span text:style-name="T2539">PIRMININKAS.<text:s/></text:span><text:span text:style-name="T2540">Taip, perkelta. Ar dėl 7 straipsnio pastabų yra?</text:span></text:p>
      <text:p text:style-name="P2541"><text:span text:style-name="T2542">K.</text:span><text:span text:style-name="T2543">ŠEPUTIS.<text:s/></text:span><text:span text:style-name="T2544">Yra papildymų.</text:span></text:p>
      <text:p text:style-name="P2545"><text:span text:style-name="T2546">PIRMININKAS.<text:s/></text:span><text:span text:style-name="T2547">Prašome išdėstyti papildymą, nes deputatai jo neturi.</text:span></text:p>
      <text:p text:style-name="P2548"><text:span text:style-name="T2549">K.ŠEPUTIS. ,,</text:span><text:span text:style-name="T2550">Gaminti, realizuoti nuodingąsias medžiagas.”</text:span></text:p>
      <text:p text:style-name="P2551"><text:span text:style-name="T2552">PIRMININKAS.<text:s/></text:span><text:span text:style-name="T2553">Ar visi sutinka su tokiu papildymu? ,,Gaminti ir realizuoti nuodingąsias medžiagas.” Deputatai</text:span><text:span text:style-name="T2554"><text:s/>neprieštarauja. Ar yra prieštaraujančių dėl viso 7 straipsnio? Nėra. Straipsnis priimtas.</text:span></text:p>
      <text:p text:style-name="P2555"><text:span text:style-name="T2556">Prašome 8.</text:span></text:p>
      <text:p text:style-name="P2557"><text:span text:style-name="T2558">K.ŠEPUTIS. 8</text:span><text:span text:style-name="T2559"><text:s/></text:span><text:span text:style-name="T2560">straipsnio paskutiniame sakinyje išbraukti ,,ar jos įgalioto organo”. O palikti ,,Respublikos Vyriausybės sutikimu”.</text:span></text:p>
      <text:p text:style-name="P2561"><text:span text:style-name="T2562">PIRMININKAS.<text:s/></text:span><text:span text:style-name="T2563">Ar yra prie</text:span><text:span text:style-name="T2564">štaraujančių dėl 8 straipsnio? Deputatas G.Ramonas.</text:span></text:p>
      <text:p text:style-name="P2565"><text:span text:style-name="T2566">G.RAMONAS.<text:s/></text:span><text:span text:style-name="T2567">Aš laikyčiausi tokios nuomonės, kad 8 straipsnyje turėtų likti tik pirmas sakinys, nes aiškiai pasakyta, kad žemė skiriama nustatyta tvarka. Užsienio investicijų įstatyme nustatyta ribojanti są</text:span><text:span text:style-name="T2568">lyga užsienio investitoriams, užsienio kapitalo ir bendroms įmonėms, t.y. nuomojama 25 metams, ir ta tvarka yra susiklosčiusi. Paduodama paraiška savivaldybei, paskui savivaldybė teikia Vyriausybei ir Vyriausybė savo nutarimu skiria arba neskiria šito žemė</text:span><text:span text:style-name="T2569">s sklypo. Šita procedūra yra reglamentuota Lietuvos žemės kodekse ir manyčiau, kad kokių nors papildomų dalykų nereikia.</text:span></text:p>
      <text:p text:style-name="P2570"><text:span text:style-name="T2571">PIRMININKAS.<text:s/></text:span><text:span text:style-name="T2572">Pranesėjas.</text:span></text:p>
      <text:p text:style-name="P2573"><text:span text:style-name="T2574">K.ŠEPUTIS.<text:s/></text:span><text:span text:style-name="T2575">Bet matot, tuo straipsniu stengiamasi patikslinti. Čia yra tokia kaip draustinio ar rezervato... Aš</text:span><text:span text:style-name="T2576"><text:s/>bijau dabar suklysti, bet man atrodo, kad aname įstatyme tie dalykai neaptarti. Mano nuomone, reikėtų palikti tokią redakciją, kokia yra.</text:span></text:p>
      <text:p text:style-name="P2577"><text:span text:style-name="T2578">PIRMININKAS.<text:s/></text:span><text:span text:style-name="T2579">Deputatas G.Šerkšnys.</text:span></text:p>
      <text:p text:style-name="P2580"><text:span text:style-name="T2581">G.ŠERKŠNYS.<text:s/></text:span><text:span text:style-name="T2582">Mūsų komisijoj vyko nemažas ginčas dėl to antrojo sakinio ir gerbiamaj</text:span><text:span text:style-name="T2583">am deputatui G.Ramonui buvo įrodyta, kad čia apima daugiau objektų, negu nurodyta Žemės kodekse. Dėl to, komisijos nuomone, antrąjį sakinį reikia palikti.</text:span></text:p>
      <text:p text:style-name="P2584"><text:span text:style-name="T2585">PIRMININKAS.<text:s/></text:span><text:span text:style-name="T2586">Ar deputatas G.Ramonas neatsiima savo siūlymo? Reikalaus balsuoti?</text:span></text:p>
      <text:p text:style-name="P2587"><text:span text:style-name="T2588">G.RAMONAS.<text:s/></text:span><text:span text:style-name="T2589">Aš tik nor</text:span><text:span text:style-name="T2590">ėčiau patikslinti gerbiamąjį G.Šerkšnį, kad man nebuvo įrodyta. Aš tik atsiėmiau klausimą is diskusijos komisijoje ir pasakiau, kad šitą teiksiu Aukščiausiajai Tarybai.</text:span></text:p>
      <text:p text:style-name="P2591"><text:span text:style-name="T2592">PIRMININKAS.<text:s/></text:span><text:span text:style-name="T2593">Jūs siūlote dabar balsuoti?</text:span></text:p>
      <text:p text:style-name="P2594"><text:span text:style-name="T2595">G.RAMONAS.<text:s/></text:span><text:span text:style-name="T2596">Aš siūlysiu už šitą balsuoti. Tik n</text:span><text:span text:style-name="T2597">orėčiau pasitikslinti su Gamtos apsaugos komisija. Man atrodo, kad žemės skyrimo tvarka nacionaliniuose draustiniuose ir visose ypač svarbiose Lietuvos vietose yra nurodyta. Yra kažkokie nutarimai ir įstatymai. Aš noriu pasitikslinti.</text:span></text:p>
      <text:p text:style-name="P2598"><text:span text:style-name="T2599">PIRMININKAS.<text:s/></text:span><text:span text:style-name="T2600">Ar deput</text:span><text:span text:style-name="T2601">atas Jonas Šimėnas galėtų patikslinti?</text:span></text:p>
      <text:p text:style-name="P2602"><text:span text:style-name="T2603">Deputatas Jonas Tamulis.</text:span></text:p>
      <text:p text:style-name="P2604"><text:span text:style-name="T2605">J.TAMULIS.<text:s/></text:span><text:span text:style-name="T2606">Šita tvarka nėra nustatyta. Dabar yra reglamentuojama pati veikla šitose teritorijose. Tuo tarpu žemės sklypai skiriami pagal tam tikrą tvarką, bet ta tvarka is esmės nesiskiria nuo</text:span><text:span text:style-name="T2607"><text:s/>žemės skyrimo kitose vietose, išskyrus tai, kad yra daug kitų reikalavimų: laikytis tam tikrų parko nuostatų ir t.t.</text:span></text:p>
      <text:p text:style-name="P2608"><text:span text:style-name="T2609">PIRMININKAS.<text:s/></text:span><text:span text:style-name="T2610">Ką jūs siūlote dėl straipsnio?</text:span></text:p>
      <text:p text:style-name="P2611"><text:span text:style-name="T2612">J.TAMULIS.<text:s/></text:span><text:span text:style-name="T2613">Aš manau, kad deputatas G.Ramonas teisingai kelia klausimą.</text:span></text:p>
      <text:p text:style-name="P2614"><text:span text:style-name="T2615">PIRMININKAS.<text:s/></text:span><text:span text:style-name="T2616">Deputatas<text:s/></text:span><text:span text:style-name="T2617">J.Šimėnas.</text:span></text:p>
      <text:p text:style-name="P2618"><text:span text:style-name="T2619">J.ŠIMĖNAS.<text:s/></text:span><text:span text:style-name="T2620">Aš pritariu deputato J.Tamulio pasakytai minčiai ir noriu argumentuoti, jog dabar labai jau išplitęs tas dalykas, kad teritorijos, kurios dabar saugomos ir kurios ateity gali būti įteisintos tokiu saugomų teritorijų statusu, yra pačio</text:span><text:span text:style-name="T2621">s geriausios Lietuvos teritorijos, ir į jas veržiasi ne tik mūsiškiai, bet ir užsienio žmonės. Taigi čia gerai parašyta, tiktai reikėtų pridėti dar Aplinkos apsaugos departamentą. Ne tik Vyriausybę, bet ir Aplinkos apsaugos departamentą.</text:span></text:p>
      <text:p text:style-name="P2622"><text:span text:style-name="T2623">PIRMININKAS.<text:s/></text:span><text:span text:style-name="T2624">Gerbi</text:span><text:span text:style-name="T2625">amasis deputate Šimėnai, aš nelabai supratau jūsų pasiūlymą. J.Tamulis siūlė palikti pirmąjį sakinį, kiek aš supratau. Jūs sakėte, pritariat J.Tamulio sakiniui, o paskui viską, mano supratimu, apvertėte aukštyn kojomis. Deputate Šimėnai, deputatas J.Tamuli</text:span><text:span text:style-name="T2626">s siūlė palikti pirmąjį sakinį. Ar jūs pritarėte tam, ar nepritarėte? Aš nelabai supratau. Man atrodo, kad jūs jam nepritarėte.</text:span></text:p>
      <text:p text:style-name="P2627"><text:span text:style-name="T2628">J.ŠIMĖNAS.<text:s/></text:span><text:span text:style-name="T2629">Aš labai prašyčiau 5 minučių, mes suderintume ir pateiktume. Eikite prie kito straipsnio, mes tada...</text:span></text:p>
      <text:p text:style-name="P2630"><text:span text:style-name="T2631">PIRMININKAS. 9</text:span><text:span text:style-name="T2632"><text:s/></text:span><text:span text:style-name="T2633">straipsnio nėra. Mes galime tik pereiti prie nutarimo projekto, toliau svarstyti, jeigu tai būtų priimtina. Priimtume pastraipsniui, paskui vėl grįžtume prie įstatymo. Tai gal, gerbiamasis deputate Ramonai, tikslinkite ten su.gamtosaugininkais 8 punktą, o<text:s/></text:span><text:span text:style-name="T2634">mes...</text:span></text:p>
      <text:p text:style-name="P2635"><text:span text:style-name="T2636">Galbūt deputatas R.Rudzys galvoja kitaip. Prašom.</text:span></text:p>
      <text:p text:style-name="P2637"><text:span text:style-name="T2638">R.RUDZYS.<text:s/></text:span><text:span text:style-name="T2639">Dėl 9 punkto galima, taip?</text:span></text:p>
      <text:p text:style-name="P2640"><text:span text:style-name="T2641">PIRMININKAS.<text:s/></text:span><text:span text:style-name="T2642">Prašome.</text:span></text:p>
      <text:p text:style-name="P2643"><text:span text:style-name="T2644">R.RUDZYS.<text:s/></text:span><text:span text:style-name="T2645">Norėčiau atkreipti kolegų, taip pat ir gerbiamojo viceministro dėmesį į tai, kad, priėmus štai šitą įstatymą dėl draudžiamų ir rib</text:span><text:span text:style-name="T2646">ojamų veiklos sričių ir žemės skyrimo, dar neįsigalios Užsienio investicijų įstatymas. Jis niekaip dar neveiks. Ir atkreipiu dėmesį, jog nutarimo dėl Užsienio investicijų įstatymo įsigaliojimo 5 punktas skelbia... Cituoju labai trumpai, kad Užsienio invest</text:span><text:span text:style-name="T2647">icijų įstatymas sustabdytas nuo tam tikro termino ir negalios... Labai triukšmauja kolegos, aš galėčiau ir nieko nesakyti.</text:span></text:p>
      <text:p text:style-name="P2648"><text:span text:style-name="T2649">PIRMININKAS.<text:s/></text:span><text:span text:style-name="T2650">Gerbiamieji gamtosaugininkai, gal jūs ten truputį tyliau redaguokit savo mintis.</text:span></text:p>
      <text:p text:style-name="P2651"><text:span text:style-name="T2652">Prašome.</text:span></text:p>
      <text:p text:style-name="P2653"><text:span text:style-name="T2654">R.RUDZYS.<text:s/></text:span><text:span text:style-name="T2655">Ir Užsienio investic</text:span><text:span text:style-name="T2656">ijų įstatymas negalios toj kol (cituoju) ,,nebus priimtas įstatymas” (atkreipkite dėmesį, vienaskaita kabutėse) ,,Dėl užsienio investicijoms draudžiamų ir ribojamų veiklos sričių bei žemės sklypų skyrimo Lietuvos Respublikoje”. Taigi mes tuo metu nutarėme,</text:span><text:span text:style-name="T2657"><text:s/>kad vienas įstatymas draus veiklos sritis ir žemės sklypų skyrimą. Tuo tarpu šio įstatymo 9 punktas nustumia mus į šviesesnę, tolesnę ateitį, neva žemės skyrimą reglamentuos dar kitas įstatymas. Buvo nutarta, kad įstatymas bus vienas. Taigi, mano galva, 9</text:span><text:span text:style-name="T2658"><text:s/>punktas čia nebetinka: arba reikia keisti aną nutarimą ir nutarti, kad bus du įstatymai, arba 9 punktu (čia jau buvo siūlyta) konkrečiai reglamentuoti žemės skyrimą 25 metams ar kitaip.</text:span></text:p>
      <text:p text:style-name="P2659"><text:span text:style-name="T2660">PIRMININKAS.<text:s/></text:span><text:span text:style-name="T2661">Deputate Rudzy, aš ne visai suprantu, apie kokį 9 punktą</text:span><text:span text:style-name="T2662"><text:s/>kalbate. Šitame įstatyme, kurį mes svarstome, is viso yra tik aštuoni punktai.</text:span></text:p>
      <text:p text:style-name="P2663"><text:span text:style-name="T2664">R.RUDZYS.<text:s/></text:span><text:span text:style-name="T2665">Na, 8.</text:span></text:p>
      <text:p text:style-name="P2666"><text:span text:style-name="T2667">PIRMININKAS.<text:s/></text:span><text:span text:style-name="T2668">Jūs turite seną variantą.</text:span></text:p>
      <text:p text:style-name="P2669"><text:span text:style-name="T2670">R.RUDZYS. 8,</text:span><text:span text:style-name="T2671"><text:s/></text:span><text:span text:style-name="T2672">aš atsiprašau, apie 8. Šis punktas turėtų konkrečiai reglamentuoti žemės skyrimą, o ne kalbėti apie kažkokį</text:span><text:span text:style-name="T2673"><text:s/>būsimą. įstatymą, kurį kas nors kada nors sugalvos, nes tokiu atveju tai yra įstatymas dėl įstatymo ir prieštarauja mūsų jau priimtam mano minėtam nutarimui. Jūs sutiktumėte, gerbiamasis pranešėjau?</text:span></text:p>
      <text:p text:style-name="P2674"><text:span text:style-name="T2675">PIRMININKAS.<text:s/></text:span><text:span text:style-name="T2676">Gerbiamasis pranesėjas.</text:span></text:p>
      <text:p text:style-name="P2677"><text:span text:style-name="T2678">G.RAMONAS.<text:s/></text:span><text:span text:style-name="T2679">Aš norėč</text:span><text:span text:style-name="T2680">iau pasakyti gerbiamajam R.Rudziui, kad...</text:span></text:p>
      <text:p text:style-name="P2681"><text:span text:style-name="T2682">PIRMININKAS.<text:s/></text:span><text:span text:style-name="T2683">Atsiprašau, norėjau duoti žodį gerbiamajam pranešėjui.</text:span></text:p>
      <text:p text:style-name="P2684"><text:span text:style-name="T2685">G.RAMONAS.<text:s/></text:span><text:span text:style-name="T2686">Gerbiamajam pranešėjui? Tada gerbiamajam pranešėjui...</text:span></text:p>
      <text:p text:style-name="P2687"><text:span text:style-name="T2688">PIRMININKAS.<text:s/></text:span><text:span text:style-name="T2689">Atsiprašau, gerbiamasis deputate Ramonai, norėjo žodžio pranešėjas</text:span><text:span text:style-name="T2690">.</text:span></text:p>
      <text:p text:style-name="P2691"><text:span text:style-name="T2692">G.RAMONAS.<text:s/></text:span><text:span text:style-name="T2693">Atsiprašau.</text:span></text:p>
      <text:p text:style-name="P2694"><text:span text:style-name="T2695">K.ŠEPUTIS.<text:s/></text:span><text:span text:style-name="T2696">Šiame įstatyme numatyta ir kaip tik 8 punkte paminėta tokia dalis. O šiaip visą žemės sklypų skyrimą reglamentuoja kiti įstatymai. Ten ypatingų sąlygų šitiems nebus. Čia paryškinta vienintelė sąlyga, kuri bus taikoma užs</text:span><text:span text:style-name="T2697">ienio investitoriams. Ir viskas.</text:span></text:p>
      <text:p text:style-name="P2698"><text:span text:style-name="T2699">PIRMININKAS.<text:s/></text:span><text:span text:style-name="T2700">Deputatas G.Ramonas.</text:span></text:p>
      <text:p text:style-name="P2701"><text:span text:style-name="T2702">G.RAMONAS.<text:s/></text:span><text:span text:style-name="T2703">Aš noriu štai ką pasakyti. Gerbiamasis R.Rudzys, man atrodo, nėra teisus sakydamas, kad kažkokie būsimi įstatymai kažką reglamentuos. Yra esami įstatymai, kurie reglamentuoja žem</text:span><text:span text:style-name="T2704">ės suteikimo tvarką. Jau yra tie įstatymai ir jie veikia. Aš trumpai kalbėjau apie Šitą procedūrą.</text:span></text:p>
      <text:p text:style-name="P2705">Toliau. Po šito pirmo sakinio pasakyta taip: štai yra Lietuvoj gabalai žemės, jie aiškiai apibrėžti, kuriuose Vyriausybė gali duoti leidimą, gali neduoti. Jokių to davimo ar nedavimo kriterijų nėra. O šiuo atveju, jeigu Vyriausybė priima nutarimą skirti žemės sklypą, tai, savaime suprantama, dar yra ir leidimas. Jeigu reikės skirti žemę, Vyriausybė priims nutarimą, kad žemė yra skiriama tokiam naudotojui. Jeigu Vyriausybė nuspręs šitam naudotojui neskirti žemės, vadinasi, nutarimo nepriims ir jokio leidimo nebus. Kam dar reikia skirti žemę nutarimu ir dar papildomai duoti leidimą? Kam to reikia?</text:p>
      <text:p text:style-name="P2706"><text:span text:style-name="T2707">PIRMININKAS.<text:s/></text:span><text:span text:style-name="T2708">Žodžiu, jūs siūlote apsiriboti pirmuoju sakiniu, taip</text:span><text:span text:style-name="T2709">?</text:span></text:p>
      <text:p text:style-name="P2710"><text:span text:style-name="T2711">G.RAMONAS.<text:s/></text:span><text:span text:style-name="T2712">Aš manau, kad reikia apsiriboti pirmuoju sakiniu, ir viskas.</text:span></text:p>
      <text:p text:style-name="P2713"><text:span text:style-name="T2714">PIRMININKAS.<text:s/></text:span><text:span text:style-name="T2715">Deputatas Č.Stankevičius.</text:span></text:p>
      <text:p text:style-name="P2716"><text:span text:style-name="T2717">Č. V.STANKEVIČIUS.<text:s/></text:span><text:span text:style-name="T2718">Aš norėčiau kolegai deputatui G.Ramonui nurodyti tokį argumentą. Toks sutikimas iš anksto reikalingas derybose dėl kontraktų</text:span><text:span text:style-name="T2719"><text:s/>suderinimo. Tai yra garantija, kad sklypas bus skiriamas, o pats skyrimo aktas yra jau konkretus teisinis aktas ir nustato viską, ko reikia sklypui įgyti.</text:span></text:p>
      <text:p text:style-name="P2720"><text:span text:style-name="T2721">G.RAMONAS.<text:s/></text:span><text:span text:style-name="T2722">Tada aš jus puikiai supratau. Siūlau paredaguoti. Tada aš visiškai sutinku. Vadinasi, ski</text:span><text:span text:style-name="T2723">riant žemės sklypą šitose nurodytose zonose reikia išankstinio Vyriausybės sutikimo. Kitaip sakant, kad užsienio investitorius, gavęs išankstinį Vyriausybės sutikimą, būtų garantuotas, jog jam žemė bus skiriama.</text:span></text:p>
      <text:p text:style-name="P2724"><text:span text:style-name="T2725">PIRMININKAS.<text:s/></text:span><text:span text:style-name="T2726">Deputatas A.Ambrazevičius. Gerb</text:span><text:span text:style-name="T2727">iamasis deputate Ramonai, gal jūs sutiktumėte prisidėti prie gamtosaugininkų dabar paredaguoti šitą 8 punktą, o mes galėtume pereiti prie nutarimo?</text:span></text:p>
      <text:p text:style-name="P2728"><text:span text:style-name="T2729">Deputatas R.Rudzys dar norėjo. Prašom.</text:span></text:p>
      <text:p text:style-name="P2730"><text:span text:style-name="T2731">R.RUDZYS.<text:s/></text:span><text:span text:style-name="T2732">Aš dėkoju pranešėjui už tokį patikinimą, kad daugiau įstaty</text:span><text:span text:style-name="T2733">mų nebus. Jūs mane įtikinote. Bet tada kam toks gremėzdiškas šio įstatymo pavadinimas? Neva jis reglamentuoja žemės sklypų skyrimo tvarką, tuo tarpu ją reglamentuoja kiti įstatymai. Jeigu bus taip, kaip jūs sakote, tai tada sutrumpinkim pavadinimą. Juk šis</text:span><text:span text:style-name="T2734"><text:s/>įstatymas konkrečiai nereglamentuoja žemės sklypų skyrimo tvarkos, reglamentuoja kiti. O pavadinimas sako: ,,bei šiai veiklai žemės sklypų skyrimo”. Sutikit, kad tokio pavadinimo nereikia. Galite ir nesutikti.</text:span></text:p>
      <text:p text:style-name="P2735"><text:span text:style-name="T2736">PIRMININKAS.<text:s/></text:span><text:span text:style-name="T2737">Prašom pranešėją.</text:span></text:p>
      <text:p text:style-name="P2738"><text:span text:style-name="T2739">K.ŠEPUTIS.<text:s/></text:span><text:span text:style-name="T2740">Aš<text:s/></text:span><text:span text:style-name="T2741">galiu atsakyti. Užtat 8 straipsny ir suformuluota, kad užsienio kapitalo įmonėms ir bendroms įmonėms žemės sklypai skiriami Lietuvos Respublikos įstatymų nustatyta tvarka. Įstatymų nustatyta tvarka. Bet užsienio investitoriams keliamos tam tikros sąlygos,<text:s/></text:span><text:span text:style-name="T2742">nustatyta tvarka. Visur leidžia bendra tvarka, bet užsienio investitoriams numatyta sąlyga. Tą sąlygą ir aptariam: zona, rezervatai ir pan. O dėl pavadinimo, tai aš galiu sakyti, kad gal čia ir ginčytinas klausimas, bet tas pavadinimas neiškreipia... Ir že</text:span><text:span text:style-name="T2743">mės skyrimas užsienio investitoriams aptartas. Yra nustatyta bendra tvarka, plius šitas. Ir numato bendrą užsienio investitoriams žemės skyrimo...</text:span></text:p>
      <text:p text:style-name="P2744"><text:span text:style-name="T2745">PIRMININKAS.<text:s/></text:span><text:span text:style-name="T2746">Deputatas R.Astrauskas.</text:span></text:p>
      <text:p text:style-name="P2747"><text:span text:style-name="T2748">R.ASTRAUSKAS.<text:s/></text:span><text:span text:style-name="T2749">Aš norėčiau dėl 3 straipsnio. Galima?</text:span></text:p>
      <text:p text:style-name="P2750"><text:span text:style-name="T2751">PIRMININKAS.<text:s/></text:span><text:span text:style-name="T2752">Dėl kur</text:span><text:span text:style-name="T2753">io?</text:span></text:p>
      <text:p text:style-name="P2754"><text:span text:style-name="T2755">R.ASTRAUSKAS.<text:s/></text:span><text:span text:style-name="T2756">Dėl 3.</text:span></text:p>
      <text:p text:style-name="P2757"><text:span text:style-name="T2758">PIRMININKAS.<text:s/></text:span><text:span text:style-name="T2759">Kad jau priimtas, Tik pataisą galite siūlyti.</text:span></text:p>
      <text:p text:style-name="P2760"><text:span text:style-name="T2761">R.ASTRAUSKAS.<text:s/></text:span><text:span text:style-name="T2762">Taip. Tai ir norėčiau.</text:span></text:p>
      <text:p text:style-name="P2763"><text:span text:style-name="T2764">PIRMININKAS.<text:s/></text:span><text:span text:style-name="T2765">Ar dėl 8 kolegos neprieštarauja? Ne. Tai gal tada galima dėl 3. Prašom.</text:span></text:p>
      <text:p text:style-name="P2766"><text:span text:style-name="T2767">R.ASTRAUSKAS.<text:s/></text:span><text:span text:style-name="T2768">Norėčiau grįžti prie tų valstybinių.</text:span><text:span text:style-name="T2769"><text:s/>Man atrodo, pranesėjas truputį skubotai priėmė tą pataisą sakydamas, kad kitokių monopolistų pas mus nėra. Norėčiau pasakyti, kad yra ir nevalstybinių monopolistų. Todėl jūsų klausiu, ar ne per skubotai priėmėt tą pataisą?</text:span></text:p>
      <text:p text:style-name="P2770"><text:span text:style-name="T2771">PIRMININKAS.<text:s/></text:span><text:span text:style-name="T2772">Čia klausimų Prašom</text:span><text:span text:style-name="T2773"><text:s/>neužduoti. Prašome siūlyti pataisą...</text:span></text:p>
      <text:p text:style-name="P2774"><text:span text:style-name="T2775">R.ASTRAUSKAS.<text:s/></text:span><text:span text:style-name="T2776">Tiesiog noriu sužinoti jo nuomonę ir siūlau tą žodį ,,valstybinis” išbraukti, kadangi yra ir nevalstybinių monopolistų.</text:span></text:p>
      <text:p text:style-name="P2777"><text:span text:style-name="T2778">PIRMININKAS.<text:s/></text:span><text:span text:style-name="T2779">Pranešėją prašome atsakyti ir balsuosim. Mes nesulaukėme jūsų redakcij</text:span><text:span text:style-name="T2780">os, pasinaudojome pauze, kad nesėdėtume ir nežiūrėtume į lubas.</text:span></text:p>
      <text:p text:style-name="P2781"><text:span text:style-name="T2782">Tai Prašome, pranešėjau.</text:span></text:p>
      <text:p text:style-name="P2783"><text:span text:style-name="T2784">K.ŠEPUTIS.<text:s/></text:span><text:span text:style-name="T2785">Aš norėčiau tik tiek pasakyti, kad šitas įstatymas bet kokiu atveju.,. Kad ir privati arba akcinė bendrovė, vis vien norint įsteigti įmonę reikia gauti Vyri</text:span><text:span text:style-name="T2786">ausybės leidimą. Taigi čia reiškia... Jeigu mes čia įrašėme ,,valstybines”, tai nereiškia, kad be Vyriausybės leidimo įmonės galės... O kada mes duodam leidimą, tai žiūrim, ar ji monopolinė, ar nemonopolinė, ar atitinka kitus valstybės interesus.</text:span></text:p>
      <text:p text:style-name="P2787"><text:span text:style-name="T2788">PIRMININK</text:span><text:span text:style-name="T2789">AS.<text:s/></text:span><text:span text:style-name="T2790">Minutę. Ar deputatas R.Astrauskas reikalauja balsuoti? Diskusijų netęskime.</text:span></text:p>
      <text:p text:style-name="P2791"><text:span text:style-name="T2792">R.ASTRAUSKAS.<text:s/></text:span><text:span text:style-name="T2793">Kiek supratau is gerbiamojo pranešėjo kalbos, jis išbraukė tą žodį, kadangi bus svarstoma, ir tas žodis čia nebereikalingas. Tas įrašymas. Nes aš supratau, kad pr</text:span><text:span text:style-name="T2794">anesėjas siūlo išbraukti.</text:span></text:p>
      <text:p text:style-name="P2795"><text:span text:style-name="T2796">PIRMININKAS.<text:s/></text:span><text:span text:style-name="T2797">Gerbiamasis pranešėjau, ar tikrai siūlote išbraukti?</text:span></text:p>
      <text:p text:style-name="P2798"><text:span text:style-name="T2799">K.ŠEPUTIS.<text:s/></text:span><text:span text:style-name="T2800">Ne, aš nesiūlau, kadangi yra...</text:span></text:p>
      <text:p text:style-name="P2801"><text:span text:style-name="T2802">PIRMININKAS.<text:s/></text:span><text:span text:style-name="T2803">Prašau, gerbiamieji deputatai, pasiruošti balsuoti.</text:span></text:p>
      <text:p text:style-name="P2804"><text:span text:style-name="T2805">Deputatas R.Astrauskas.</text:span></text:p>
      <text:p text:style-name="P2806"><text:span text:style-name="T2807">R.RUDZYS.<text:s/></text:span><text:span text:style-name="T2808">Ar galėčiau dėl motyvų</text:span><text:span text:style-name="T2809">?</text:span></text:p>
      <text:p text:style-name="P2810"><text:span text:style-name="T2811">PIRMININKAS.<text:s/></text:span><text:span text:style-name="T2812">Prašau. Deputatas R.Rudzys.</text:span></text:p>
      <text:p text:style-name="P2813"><text:span text:style-name="T2814">R.RUDZYS. 3</text:span><text:span text:style-name="T2815"><text:s/></text:span><text:span text:style-name="T2816">punktas jau priimtas. Aš neprieštarauju, kad būtų siūloma pataisa, kol nebalsuota už visą įstatymą. Kadangi svarstant tą punktą kalbėjau, ta proga norėčiau dar kartą atsiprašyti gerbiamojo akademiko. M</text:span><text:span text:style-name="T2817">inėdamas ,,balėjų” ir ,,bliūdų” gamybos monopoliją turėjau omeny geldas ir dubenis. Dėl to mes nesusišnekėjom, nes aš pasakiau barbariškai. Iš tiesų taip yra. Bet tai, ką dabar siūlo kolega R.Astrauskas, <text:s/>iš naujo grįžti ir pataisyti šį straipsnį, <text:s/>juk iš<text:s/></text:span><text:span text:style-name="T2818">esmės nieko nekeičia. Nevalstybinės įmonės šiandien yra, rytoj nėra. Vakar nebuvo, rytoj atsiras. Jos gali laisvai kurtis, laisvai registruotis, laisvai steigtis. O juk visiems aišku, kad šis straipsnis negalioja naujai besikuriančioms įmonėms. Naujai besi</text:span><text:span text:style-name="T2819">kuriančioms įmonėms galioja kitas įstatymas, apie kurį ministro pavaduotojas pasakė taip: jos vis tiek turės derinti, Vyriausybėje registruotis, jeigu tai bus įmonė su užsienio investicijom, registruosis ne kur kitur, o Ekonomikos ministerijoje. Man atrodo</text:span><text:span text:style-name="T2820">, čia be reikalo dabar gaištam laiką esant tokiam garbingam didžiajam kvorumui. Čia galbūt būtų mažojo kvorumo reikalas. Kam didžiajam kvorumui dabar gaišti dėl to 3 straipsnio? Aš kviečiu kolegą R.Astrauską atsisakyti. Bus geldų, bus ,,bliūdų” <text:s/>visko bus<text:s/></text:span><text:span text:style-name="T2821">nepaisant to, ar tas straipsnis bus vienaip, ar kitaip suformuluotas. Patikėkit. Patikėkit manim kaip monopolistu.</text:span></text:p>
      <text:p text:style-name="P2822"><text:span text:style-name="T2823">PIRMININKAS.<text:s/></text:span><text:span text:style-name="T2824">Deputatas R.Astrauskas siūlo balsuoti?</text:span></text:p>
      <text:p text:style-name="P2825"><text:span text:style-name="T2826">R.ASTRAUSKAS.<text:s/></text:span><text:span text:style-name="T2827">Taip, nes kaip tik deputato R.Rudzio kalba ir sako, kad tas žodelis ten ner</text:span><text:span text:style-name="T2828">eikalingas.</text:span></text:p>
      <text:p text:style-name="P2829"><text:span text:style-name="T2830">PIRMININKAS.<text:s/></text:span><text:span text:style-name="T2831">Prašome, gerbiamieji deputatai, pasiruošti balsuoti. Deputatas R.Astrauskas siūlo jau mūsų priimtame 3 straipsnyje padaryti pataisą: išbraukti žodį. Po užsienio investicijų buvo įrašyta ,,valstybinės įmonės”. Žodį ,,valstybinės” iš</text:span><text:span text:style-name="T2832">braukti. Prašome, kas už tai, pakelti mandatus.</text:span></text:p>
      <text:p text:style-name="P2833"><text:span text:style-name="T2834">BALSŲ <text:s/>SKAIČIUOTOJAS.<text:s/></text:span><text:span text:style-name="T2835">Balsavo 32 deputatai.</text:span></text:p>
      <text:p text:style-name="P2836"><text:span text:style-name="T2837">PIRMININKAS.<text:s/></text:span><text:span text:style-name="T2838">Pataisa nepriimta.</text:span></text:p>
      <text:p text:style-name="P2839"><text:span text:style-name="T2840">Ar autoriai gamtosaugininkai turi naują 8 straipsnį į redakciją? Deputatas G.Ramonas turi naują redakciją, kurią perdavė gamtosaugin</text:span><text:span text:style-name="T2841">inkai. Prašome.</text:span></text:p>
      <text:p text:style-name="P2842"><text:span text:style-name="T2843">G.RAMONAS.<text:s/></text:span><text:span text:style-name="T2844">Tada mes siūlome šitaip: ,,gali būti skirti iš anksto “avus Lietuvos Respublikos Vyriausybės...”</text:span></text:p>
      <text:p text:style-name="P2845"><text:span text:style-name="T2846">PIRMININKAS.<text:s/></text:span><text:span text:style-name="T2847">Prašome. Visą antrą sakinį sakote?</text:span></text:p>
      <text:p text:style-name="P2848"><text:span text:style-name="T2849">G.RAMONAS.<text:s/></text:span><text:span text:style-name="T2850">Ne, paskutinis sakinys. Iš anksto gavus. Ne tik gavus, bet iš anksto gavu</text:span><text:span text:style-name="T2851">s.</text:span></text:p>
      <text:p text:style-name="P2852"><text:span text:style-name="T2853">PIRMININKAS.<text:s/></text:span><text:span text:style-name="T2854">Būkite malonus, perskaitykite visą, nes deputatai nelabai susigaudo.</text:span></text:p>
      <text:p text:style-name="P2855"><text:span text:style-name="T2856">G.RAMONAS. ,,</text:span><text:span text:style-name="T2857">Užsienio kapitalo įmonėms ir bendroms įmonėms žemės sklypai skiriami Lietuvos Respublikos įstatymų nustatyta tvarka. Nacionalinių draustinių ar rezervatų, ist</text:span><text:span text:style-name="T2858">orinių ir kultūrinių paminklų, 15 km pajūrio zonoje, kurortinėse zonose ar kitose valstybės saugomose teritorijose žemės sklypai gali būti skiriami iš anksto gavus Lietuvos Respublikos Vyriausybės ir atitinkamų organų leidimą.” Kadangi šiuo...<text:s/></text:span><text:span text:style-name="T2859">(Salėje triu</text:span><text:span text:style-name="T2860">kšmas)</text:span></text:p>
      <text:p text:style-name="P2861"><text:span text:style-name="T2862">PIRMININKAS.<text:s/></text:span><text:span text:style-name="T2863">Prašome į mikrofoną, gerbiamasis deputate Ramonai. Ką reiškia ,,atitinkamų organų”?</text:span></text:p>
      <text:p text:style-name="P2864"><text:span text:style-name="T2865">G.RAMONAS. ,,</text:span><text:span text:style-name="T2866">Atitinkamų institucijų”, galbūt taip.</text:span></text:p>
      <text:p text:style-name="P2867"><text:span text:style-name="T2868">E.GENTVILAS.<text:s/></text:span><text:span text:style-name="T2869">Aš norėčiau paaiškinti, kad mes neišvengiamai ir greitai turėsim priimti saugomų teritor</text:span><text:span text:style-name="T2870">ijų įstatymą, kur numatoma, kad veiklą reglamentuoja ne tik Aplinkos apsaugos departamentas. Pavyzdžiui, ir Kultūros paveldo inspekcijos organizacija turi duoti sutikimą. Todėl čia visiškai tiktų ,,atitinkamų veiklą reglamentuojančių valstybinių institucij</text:span><text:span text:style-name="T2871">ų sutikimu”.</text:span></text:p>
      <text:p text:style-name="P2872"><text:span text:style-name="T2873">PIRMININKAS.<text:s/></text:span><text:span text:style-name="T2874">Taip. Ar priimtina,gerbiamieji deputatai, tokia nauja redakcija su tuo patikslinimu, kurį pateikė deputatas E.Gentvilas?</text:span></text:p>
      <text:p text:style-name="P2875"><text:span text:style-name="T2876">Deputatas Z.Juknevičius.</text:span></text:p>
      <text:p text:style-name="P2877"><text:span text:style-name="T2878">z.JUKNEVIČIUS.<text:s/></text:span><text:span text:style-name="T2879">Aš siūlyčiau pranešėjui nebeteikti to straipsnio balsuoti, nes jisai<text:s/></text:span><text:span text:style-name="T2880">neaiškus, jis nieko nenustato, jis nieko nepasako. Nėra Lietuvoje įstatymų, kurie numatytų žemės skyrimą užsienio įmonėms. Tokių nėra. Atvirkščiai, yra tokie, kur išvardyta (...) jis dar neperredaguotas, tebėra senas. Išvardyti visi, kam galima skirti. Tie</text:span><text:span text:style-name="T2881">siog su nuorodom, kad tiktai savoms organizacijoms. Todėl tas pasakymas, kad skiriami įstatymų nustatyta tvarka, nieko nesako, nėra tos tvarkos. Ją reikia parengti. Ir R.Rudzys teisus teigdamas, kad toks parašymas neleidžia įsigalioti mūsų įstatymui. Inves</text:span><text:span text:style-name="T2882">titoriai vis vien nežinos, kokiu būdu jiems gauti sklypą. Kita vertus, visiškai ne tas pats yra kurortų žemė ir 15 km pajūrio zona. Kurortų žemė <text:s/>vėlgi kodekse išvardyti reikalavimai, kur yra specialios sanitarinės apsaugos apygardos. O ką reiškia pajūrio<text:s/></text:span><text:span text:style-name="T2883">zona? Palanga <text:s/>taip, o Skuodo link yra visiškai kitaip, Šilutėje vėlgi. Čia reikia išskirti. Reikia tą straipsnį labai detaliai suformuluoti. Aš prašyčiau šitaip su žeme nesielgti. Mes parašom, o iš esmės šito straipsnio realizuoti nebus galima. Užsienio i</text:span><text:span text:style-name="T2884">nvestitoriai nori labai didelio aiškumo. Čia mums patiems neaišku, o jiems tuo labiau. Man atrodo, kad ir žemės teisės specialistai prie jo visiškai nedirbo. Juk jeigu yra nuorodos į Žemės kodeksą... Mums reikia išvalyti patį kodeksą, o mes dar duodam nuor</text:span><text:span text:style-name="T2885">odas. Siūlyčiau šitą atidėti. Jeigu autoriai sugebės iki posėdžio pabaigos parengti, tai gerai. O dabar tai tikrai nesuredaguos.</text:span></text:p>
      <text:p text:style-name="P2886"><text:span text:style-name="T2887">PIRMININKAS.<text:s/></text:span><text:span text:style-name="T2888">Deputatas E.Grakauskas.</text:span></text:p>
      <text:p text:style-name="P2889"><text:span text:style-name="T2890">E.GRAKAUSKAS.<text:s/></text:span><text:span text:style-name="T2891">Visiškai pritardamas deputatui Z.Juknevičiui aš siūlyčiau kitokį sprendimo v</text:span><text:span text:style-name="T2892">ariantą. Atsisakyti šito 8 straipsnio, tokiu būdu baigti šitą įstatymą kaip užsienio investicijoms draudžiamų ir ribojamų veiklos sričių įstatymą, o žemės skyrimo tvarką ir procedūrą išdėstyti atskiru įstatymu, nes vieno straipsnio tikrai nepakaks. Reikėtų</text:span><text:span text:style-name="T2893"><text:s/>detalesnio sprendimo, detalesnio pagrindimo. Įstatymas, reglamentuojantis žemės skyrimo procedūrą, žemėtvarką, suderinimo tvarką, būtų visiškai atskiras norminis aktas, kuris tai reguliuotų. Jeigu būtų priimtas toks įstatymas, būtų išspręsta draudimo ir r</text:span><text:span text:style-name="T2894">ibojamos veiklos problema. O žemės skyrimas <text:s/>tai visiškai kitą sritį reguliuojantis dalykas. Šitas įstatymas būtų priimtas, o kitam reikalui papildomai parengtume kitą projektą. Jeigu autoriui būtų priimtina, pusė problemos būtų išspręsta šiuo įstatymu. Ne</text:span><text:span text:style-name="T2895">s iki posėdžio pabaigos vis tiek nespės parengti, o įstatymas galėtų būti priimtas be žemės klausimų.</text:span></text:p>
      <text:p text:style-name="P2896"><text:span text:style-name="T2897">PIRMININKAS.<text:s/></text:span><text:span text:style-name="T2898">Deputatas Jonas Šimėnas.</text:span></text:p>
      <text:p text:style-name="P2899"><text:span text:style-name="T2900">J.ŠIMĖNAS.<text:s/></text:span><text:span text:style-name="T2901">Aš tai norėčiau paprieštarauti deputato E.Grakausko nuostatai. Ką reiškia neišspręsti žemės skyrimo probl</text:span><text:span text:style-name="T2902">emos? Reiškia neišspręsti šitos problemos iš viso. Tai yra viena iš pagrindinių. Todėl, aš manyčiau, palikime bent iki dienos pabaigos ir mes pabandysime per pietų pertrauką ar kada nors susėdę rimtai pasižiūrėti ir pateikti reikiamą formuluotę. Nes šitoki</text:span><text:span text:style-name="T2903">a formuluotė iš tikrųjų ekspromtu negimsta.</text:span></text:p>
      <text:p text:style-name="P2904"><text:span text:style-name="T2905">PIRMININKAS.<text:s/></text:span><text:span text:style-name="T2906">Ar gerbiamasis pranešėjas sutiktų vis dėlto dar paredaguoti šitą 8 straipsnį? Mes tikrai, matau, dabar nepriimsime 8 straipsnio iki pietų pertraukos.</text:span></text:p>
      <text:p text:style-name="P2907"><text:span text:style-name="T2908">K.ŠEPUTIS.<text:s/></text:span><text:span text:style-name="T2909">Aš sutikčiau su pačia nuostata dirbti<text:s/></text:span><text:span text:style-name="T2910">toliau. Bet nesinorėtų, kad mes... Laikas eina, procesai vyksta ir neturint bent laikino apsisprendimo... Aš suprantu, kad jeigu bus priimtas atskiras įstatymas, tai iš šito įstatymo galėsime išbraukti ir tą 8 punktą kaip jau neveikiantį. Šiuo metu, kad ne</text:span><text:span text:style-name="T2911">sustabdytume tolesnės įmonių veiklos ir užsienio kapitalo, investicijų registravimo... Jeigu mes šiandien negalėsime priimti šito įstatymo, mes darysime, sakyčiau, kitą žalą. Užsienio investitoriai dar šiandien netikri, kad tas priimtas Užsienio investicij</text:span><text:span text:style-name="T2912">ų įstatymas nuo gegužės 1 d. veiks. Man atrodo, jeigu gerbiamiesiems deputatams būtų priimtina, tai bent šiuo metu, kol nėra kitų įstatymų, reglamentuojančių žemės skyrimą, reikėtų palikti. O priėmus šituos įstatymus iš karto klausimas bus išspręstas.</text:span></text:p>
      <text:p text:style-name="P2913"><text:span text:style-name="T2914">PIRM</text:span><text:span text:style-name="T2915">ININKAS.<text:s/></text:span><text:span text:style-name="T2916">Gerbiamasis pranešėjau, vadovaudamasis posėdžio pirmininko nuostata ir teisėmis aš vis dėlto siūlyčiau įtikinti deputatus per pietų pertrauką ir mums čia negaišti laiko. Tada jūs per pietų pertrauką nuspręsite, ką daryti su įstatymu toliau, o mes<text:s/></text:span><text:span text:style-name="T2917">paskui galėsime grįžti. Jeigu bus priimtas nutarimas. Jeigu ne, nukelsime kitai dienai. Priimtina? Deputate Šimėnai? Priimtina. Ačiū.</text:span></text:p>
      <text:p text:style-name="P2918">Gerbiamieji deputatai, mums liko labai nedaug minučių, dar 6 minutės. Ar sutiktumėte, kad dar pristatytų nutarimo projektą<text:s/>deputatas Albertas Šimėnas? Gal jam užteks tų kelių minučių. O jeigu jam užteks mažiau minučių, tai prašysime ir deputato M.Čoboto pristatyti antrąjį projektą.</text:p>
      <text:p text:style-name="P2919"><text:span text:style-name="T2920">Prašome, Šimėnai, prašome. Deputatas Albertas Šimėnas.</text:span></text:p>
      <text:p text:style-name="P2921"><text:span text:style-name="T2922">A.ŠIMĖNAS.<text:s/></text:span><text:span text:style-name="T2923">Gerbiamieji deputatai...</text:span></text:p>
      <text:p text:style-name="P2924"><text:span text:style-name="T2925">PIRM</text:span><text:span text:style-name="T2926">ININKAS.<text:s/></text:span><text:span text:style-name="T2927">Gerbiamieji deputatai, iš tiesų sunku dirbti, kada salėje triukšmas. Todėl prašyčiau kalbėti supertyliai.</text:span></text:p>
      <text:p text:style-name="P2928"><text:span text:style-name="T2929">Deputatas Albertas Šimėnas.</text:span></text:p>
      <text:p text:style-name="P2930"><text:span text:style-name="T2931">A.ŠIMĖNAS.<text:s/></text:span><text:span text:style-name="T2932">Norėčiau jums pristatyti nutarimo projektą, kuriuo būtų nutarta papildyti Lietuvos Respublikos Aukščia</text:span><text:span text:style-name="T2933">usiosios Tarybos 1990 m. liepos 30 d. nutarimą ,,Dėl paramos besisteigiančioms profsąjungoms ir buvusių valstybinių profsąjungų organizacijų turto”. Šį nutarimą audringomis sąlygomis mes priėmėme jau seniai, beveik metai. Juo įpareigojome Vyriausybę spręst</text:span><text:span text:style-name="T2934">i turto klausimus ir uždraudėme turtą parduoti. Nutarimo pirmoji dalis nevykdoma, nes dėl turto, kaip buvo, taip ir liko neaiškumų. Vyriausybė to darbo neatliko. Tačiau gyvenimas dėl to nesustojo.</text:span></text:p>
      <text:p text:style-name="P2935">Dėl šios priežasties esu įpareigotas pateikti jums nutarimo<text:s/>projektą. O jo istorija tokia.</text:p>
      <text:p text:style-name="P2936"><text:span text:style-name="T2937">Prieš savaitę Druskininkuose buvo susirinkusi miesto taryba, valdyba, sanatorijų vadovai, hidrogeologijos stoties vadovas (jie visi priklauso profsąjungoms, yra profsąjungų turto atstovai). Druskininkų miesto sanatorijos tur</text:span><text:span text:style-name="T2938">ėtų būti didžiausias miesto pasididžiavimas ir pajamų šaltinis, bet kada jos tapo pavaldžios profsąjungoms, tapo savivaldybių nelaime, kaip tvirtina savivaldybė. Savivaldybės teigimu, nurašomi sanatorijų korpusai, likviduota centrinė kurorto laboratorija,<text:s/></text:span><text:span text:style-name="T2939">kitos laboratorijos. Ir šie, ir kiti kurortų valdymo tarybos potvarkiai ardo būdingas kurortų struktūras, blogina ligonių aptarnavimą ir t.t. Tai jų skundai. Kyla klausimas, kodėl analogiškos laboratorijos, pavaldžios kurortų tarybai, nelikviduojamos kituo</text:span><text:span text:style-name="T2940">se kurortuose? Daug nusiskundimų turi ir hidrogeologijos stotis, kurią likvidavus dėl to, kad ji ruošiasi pereiti į valstybinį pavaldumą... Šį likvidavimą netgi sustabdė prokuratūra ir t.t.</text:span></text:p>
      <text:p text:style-name="P2941"><text:span text:style-name="T2942">Ką .aš tuo noriu pasakyti? Noriu pasakyti, kad profsąjungos ėmėsi<text:s/></text:span><text:span text:style-name="T2943">reorganizuoti jai pavaldžias organizacijas, t.y. naikina tarnybas, jungia sanatorijas, kur ekonominis tikslingumas labai neaiškus.</text:span></text:p>
      <text:p text:style-name="P2944"><text:span text:style-name="T2945">Negaišindamas laiko galiu pasakyti, kad tame posėdyje susirinkusieji mane beveik vieningai įpareigojo pateikti Tarybai nutari</text:span><text:span text:style-name="T2946">mą, kurio esmė tokia: kol nepaaiškės turto santykiai, sustabdyti reorganizavimą. Santykiai tarp kurortų valdybos, profsąjungų vadovybės, konkrečių organizacijų ir miesto savivaldybės tikrai sudėtingi, ir mums tikslinga tą padaryti. Ir juridiniu požiūriu ta</text:span><text:span text:style-name="T2947">i būtų teisinga, nes kol neaišku, kas turto savininkas, tai gali tas reorganizavimas šiek tiek palaukti.</text:span></text:p>
      <text:p text:style-name="P2948"><text:span text:style-name="T2949">Todėl jums siūlomas toks mūsų nutarimo papildymas. Greta draudimo parduoti turtą dar būtų įrašyti tokie žodžiai: ,,taip pat reorganizuoti valdomas ūkin</text:span><text:span text:style-name="T2950">es ar komercines organizacijas ar kitaip keisti jų teisinį statusą”. Tiktai tiek. Kol išnagrinės tą dalyką, kad ten nebevyktų konfliktų, kurie yra labai labai negražūs.</text:span></text:p>
      <text:p text:style-name="P2951"><text:span text:style-name="T2952">PIRMININKAS.<text:s/></text:span><text:span text:style-name="T2953">Ačiū. Vieną trumpą klausimą nori užduoti L.Šepetys.</text:span></text:p>
      <text:p text:style-name="P2954"><text:span text:style-name="T2955">L.ŠEPETYS.<text:s/></text:span><text:span text:style-name="T2956">Aš norėčiau</text:span><text:span text:style-name="T2957"><text:s/>paklausti, ar teisingai supratau, nes iš projekto teksto neaišku. Draudžiama, taip?</text:span></text:p>
      <text:p text:style-name="P2958"><text:span text:style-name="T2959">A.ŠIMĖNAS.<text:s/></text:span><text:span text:style-name="T2960">Ne, ne. Kaip tik noriu pataisyti, kad parengta pataisa. Nespėjau išdalyti naujo projekto. Aš perskaičiau tą naują tikslią redakciją. Ten nedraudžiama, bet įrašy</text:span><text:span text:style-name="T2961">ti tokie žodžiai: ,,taip pat reorganizuoti valdomas ūkines ar komercines organizacijas ar kitaip keisti jų teisinį statusą”. Tokia turėtų būti redakcija.</text:span></text:p>
      <text:p text:style-name="P2962"><text:span text:style-name="T2963">L.SEPETYS.<text:s/></text:span><text:span text:style-name="T2964">Bet esmė tokia, kad sustabdoma?</text:span></text:p>
      <text:p text:style-name="P2965"><text:span text:style-name="T2966">A.ŠIMĖNAS.<text:s/></text:span><text:span text:style-name="T2967">Sustabdoma, kol išaiškės tie turtai.</text:span></text:p>
      <text:p text:style-name="P2968"><text:span text:style-name="T2969">PIRMININKAS</text:span><text:span text:style-name="T2970">.<text:s/></text:span><text:span text:style-name="T2971">Deputatas K.Motieka.</text:span></text:p>
      <text:p text:style-name="P2972"><text:span text:style-name="T2973">Gerbiamieji deputatai, galėtume užduoti klausimus gerbiamajam A.Šimėnui ir paskui, per pietų pertrauką.</text:span></text:p>
      <text:p text:style-name="P2974"><text:span text:style-name="T2975">Prašau, gerbiamasis deputate Motieka.</text:span></text:p>
      <text:p text:style-name="P2976"><text:span text:style-name="T2977">K.MOTIEKA.<text:s/></text:span><text:span text:style-name="T2978">Aš norėjau paklausti, ar šiuo nutarimu bus užkirstas kelias perduoti J)raugystės</text:span><text:span text:style-name="T2979">” sanatoriją miesto savivaldybei ar jai jinai yra perrinkta? Nes savivaldybė ten irgi daro didelių žygių, nori perimti šitas sanatorijas, kad žmonės negalėtų gydytis, o paversti tą sanatoriją...</text:span></text:p>
      <text:p text:style-name="P2980"><text:span text:style-name="T2981">A.ŠIMĖNAS.<text:s/></text:span><text:span text:style-name="T2982">Taip, aš žinau tą istoriją. Ten irgi nevisiškai ai</text:span><text:span text:style-name="T2983">škus dalykas. Tai, be abejo, ten viskas sustabdoma.</text:span></text:p>
      <text:p text:style-name="P2984"><text:span text:style-name="T2985">K.MOTIEKA.<text:s/></text:span><text:span text:style-name="T2986">Tai matot, bet jeigu tas yra padaryta... Nes čia savivaldybė irgi gali gudrauti. Aš paprašyčiau, jeigu kas buvo perduota bent per paskutinį mėnesį, kad viskas būtų grąžinama atgal.</text:span></text:p>
      <text:p text:style-name="P2987"><text:span text:style-name="T2988">A.ŠIMĖNAS.<text:s/></text:span><text:span text:style-name="T2989">T</text:span><text:span text:style-name="T2990">aip.</text:span></text:p>
      <text:p text:style-name="P2991"><text:span text:style-name="T2992">K.MOTIEKA.<text:s/></text:span><text:span text:style-name="T2993">Ačiū.</text:span></text:p>
      <text:p text:style-name="P2994"><text:span text:style-name="T2995">PIRMININKAS.<text:s/></text:span><text:span text:style-name="T2996">Ačiū, gerbiamasis deputate Šimėnai, su įstatymu supažindinta.</text:span></text:p>
      <text:p text:style-name="P2997"><text:span text:style-name="T2998">Gerbiamieji deputatai, dar du trumpi pranešimai.</text:span></text:p>
      <text:p text:style-name="P2999"><text:span text:style-name="T3000">K.MOTJEKA.<text:s/></text:span><text:span text:style-name="T3001">Atsiprašau, nuo metų pradžios <text:s/>taip deputatai siūlo.</text:span></text:p>
      <text:p text:style-name="P3002"><text:span text:style-name="T3003">Informacija</text:span></text:p>
      <text:p text:style-name="P3004"> </text:p>
      <text:p text:style-name="Normal"><text:span text:style-name="T300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6pt" style:font-size-asian="16pt" fo:hyphenate="false"/>
    </style:style>
    <style:style style:name="Heading3" style:display-name="Heading 3" style:family="paragraph" style:parent-style-name="Normal" style:next-style-name="Normal" style:default-outline-level="3">
      <style:paragraph-properties fo:keep-with-next="always" fo:text-align="justify" fo:line-height="150%" fo:text-indent="0.2083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line-height="150%" fo:text-indent="0.1972in"/>
      <style:text-properties fo:font-weight="bold" style:font-weight-asian="bold" fo:text-transform="uppercase" fo:hyphenate="false"/>
    </style:style>
    <style:style style:name="Heading6" style:display-name="Heading 6" style:family="paragraph" style:parent-style-name="Normal" style:next-style-name="Normal" style:default-outline-level="6">
      <style:paragraph-properties fo:keep-with-next="always" fo:text-align="center" fo:line-height="150%" fo:text-indent="0.1972in"/>
      <style:text-properties fo:font-weight="bold" style:font-weight-asian="bold" fo:text-transform="uppercase"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Style12ptBoldJustifiedFirstline0.5cmLinespacing1..." style:display-name="Style 12 pt Bold Justified First line:  0.5 cm Line spacing:  1..." style:family="paragraph" style:parent-style-name="Normal">
      <style:paragraph-properties fo:text-align="justify" fo:line-height="150%" fo:text-indent="0.1972in"/>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VIDEŠIMT KETVIRTAS POSĖDIS. 30 knyga</dc:title>
    <dc:description/>
    <dc:subject/>
    <meta:initial-creator>Seimas</meta:initial-creator>
    <dc:creator>adlibuser</dc:creator>
    <meta:creation-date>2017-04-11T20:28:00Z</meta:creation-date>
    <dc:date>2017-04-11T20:28:00Z</dc:date>
    <meta:template xlink:href="Normal.dotm" xlink:type="simple"/>
    <meta:editing-cycles>2</meta:editing-cycles>
    <meta:editing-duration>PT0S</meta:editing-duration>
    <meta:document-statistic meta:page-count="3" meta:paragraph-count="988" meta:word-count="17721" meta:character-count="134406" meta:row-count="2101" meta:non-whitespace-character-count="117673"/>
  </office:meta>
</office:document-meta>
</file>