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ize="12pt" style:font-size-asian="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letter-spacing="0.0277in"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fo:text-align="justify" fo:line-height="150%" fo:text-indent="0.4in"/>
      <style:text-properties fo:font-size="12pt" style:font-size-asian="12pt" fo:language="lt" fo:country="LT"/>
    </style:style>
    <style:style style:name="P18" style:parent-style-name="StyleHeading3TimesNewRoman12ptLinespacing1.5lines" style:family="paragraph">
      <style:text-properties fo:language="lt" fo:country="LT"/>
    </style:style>
    <style:style style:name="P19"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20" style:parent-style-name="Normal" style:family="paragraph">
      <style:paragraph-properties fo:text-align="justify" fo:line-height="150%" fo:text-indent="0.4in"/>
    </style:style>
    <style:style style:name="T21" style:parent-style-name="DefaultParagraphFont" style:family="text">
      <style:text-properties fo:font-style="italic" style:font-style-asian="italic" fo:text-transform="uppercase" fo:font-size="12pt" style:font-size-asian="12pt" fo:language="lt" fo:country="LT"/>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tyle="italic" style:font-style-asian="italic" fo:text-transform="uppercase"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line-height="150%" fo:text-indent="0.4in"/>
    </style:style>
    <style:style style:name="T51" style:parent-style-name="DefaultParagraphFont" style:family="text">
      <style:text-properties fo:font-style="italic" style:font-style-asian="italic" fo:text-transform="uppercase" fo:font-size="12pt" style:font-size-asian="12pt" fo:language="lt" fo:country="LT"/>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letter-spacing="0.0277in"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tyle="italic" style:font-style-asian="italic" fo:text-transform="uppercase" fo:font-size="12pt" style:font-size-asian="12pt" fo:language="lt" fo:country="LT"/>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text-transform="uppercase" fo:font-size="12pt" style:font-size-asian="12pt" fo:language="lt" fo:country="LT"/>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letter-spacing="0.0277in" fo:font-size="12pt" style:font-size-asian="12pt" fo:language="lt" fo:country="LT"/>
    </style:style>
    <style:style style:name="T88" style:parent-style-name="DefaultParagraphFont" style:family="text">
      <style:text-properties fo:letter-spacing="0.0277in"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text-transform="uppercase" fo:font-size="12pt" style:font-size-asian="12pt" fo:language="lt" fo:country="LT"/>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text-transform="uppercase" fo:font-size="12pt" style:font-size-asian="12pt" fo:language="lt" fo:country="LT"/>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line-height="150%" fo:text-indent="0.4in"/>
      <style:text-properties fo:font-size="12pt" style:font-size-asian="12pt" fo:language="lt" fo:country="LT"/>
    </style:style>
    <style:style style:name="P114" style:parent-style-name="StyleHeading3TimesNewRoman12ptLinespacing1.5lines" style:family="paragraph">
      <style:text-properties fo:language="lt" fo:country="LT"/>
    </style:style>
    <style:style style:name="P115" style:parent-style-name="Normal" style:family="paragraph">
      <style:paragraph-properties fo:text-align="justify" fo:line-height="150%" fo:text-indent="0.4in"/>
      <style:text-properties fo:font-size="12pt" style:font-size-asian="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text-transform="uppercase" fo:font-size="12pt" style:font-size-asian="12pt" fo:language="lt" fo:country="LT"/>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letter-spacing="0.0277in"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text-transform="uppercase" fo:font-size="12pt" style:font-size-asian="12pt" fo:language="lt" fo:country="LT"/>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text-transform="uppercase" fo:font-size="12pt" style:font-size-asian="12pt" fo:language="lt" fo:country="LT"/>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letter-spacing="0.0277in" fo:font-size="12pt" style:font-size-asian="12pt" fo:language="lt" fo:country="LT"/>
    </style:style>
    <style:style style:name="T138" style:parent-style-name="DefaultParagraphFont" style:family="text">
      <style:text-properties fo:letter-spacing="0.0277in"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text-indent="0.4in"/>
    </style:style>
    <style:style style:name="T147" style:parent-style-name="DefaultParagraphFont" style:family="text">
      <style:text-properties fo:font-style="italic" style:font-style-asian="italic" fo:text-transform="uppercase" fo:font-size="12pt" style:font-size-asian="12pt" fo:language="lt" fo:country="LT"/>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text-transform="uppercase" fo:font-size="12pt" style:font-size-asian="12pt" fo:language="lt" fo:country="LT"/>
    </style:style>
    <style:style style:name="T154" style:parent-style-name="DefaultParagraphFont" style:family="text">
      <style:text-properties fo:font-style="italic" style:font-style-asian="italic" fo:text-transform="uppercase" fo:font-size="12pt" style:font-size-asian="12pt" fo:language="lt" fo:country="LT"/>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letter-spacing="0.0277in"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4in"/>
      <style:text-properties fo:font-size="12pt" style:font-size-asian="12pt" fo:language="lt" fo:country="LT"/>
    </style:style>
    <style:style style:name="P168" style:parent-style-name="Normal" style:family="paragraph">
      <style:paragraph-properties fo:text-align="justify" fo:line-height="150%" fo:text-indent="0.4in"/>
      <style:text-properties fo:font-size="12pt" style:font-size-asian="12pt" fo:language="lt" fo:country="LT"/>
    </style:style>
    <style:style style:name="P169" style:parent-style-name="Normal" style:family="paragraph">
      <style:paragraph-properties fo:text-align="justify" fo:line-height="150%" fo:text-indent="0.4in"/>
      <style:text-properties fo:font-size="12pt" style:font-size-asian="12pt" fo:language="lt" fo:country="LT"/>
    </style:style>
    <style:style style:name="P170" style:parent-style-name="Normal" style:family="paragraph">
      <style:paragraph-properties fo:text-align="justify" fo:line-height="150%" fo:text-indent="0.4in"/>
      <style:text-properties fo:font-size="12pt" style:font-size-asian="12pt" fo:language="lt" fo:country="LT"/>
    </style:style>
    <style:style style:name="P171" style:parent-style-name="Normal" style:family="paragraph">
      <style:paragraph-properties fo:text-align="justify" fo:line-height="150%" fo:text-indent="0.4in"/>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text-transform="uppercase" fo:font-size="12pt" style:font-size-asian="12pt" fo:language="lt" fo:country="LT"/>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text-transform="uppercase" fo:font-size="12pt" style:font-size-asian="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letter-spacing="0.0277in"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text-indent="0.4in"/>
      <style:text-properties fo:font-size="12pt" style:font-size-asian="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text-transform="uppercase" fo:font-size="12pt" style:font-size-asian="12pt" fo:language="lt" fo:country="LT"/>
    </style:style>
    <style:style style:name="T187" style:parent-style-name="DefaultParagraphFont" style:family="text">
      <style:text-properties fo:font-style="italic" style:font-style-asian="italic"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letter-spacing="0.0277in"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fo:font-style="italic" style:font-style-asian="italic" fo:text-transform="uppercase" fo:font-size="12pt" style:font-size-asian="12pt" fo:language="lt" fo:country="LT"/>
    </style:style>
    <style:style style:name="T195" style:parent-style-name="DefaultParagraphFont" style:family="text">
      <style:text-properties fo:font-style="italic" style:font-style-asian="italic"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letter-spacing="0.0277in"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text-transform="uppercase" fo:font-size="12pt" style:font-size-asian="12pt" fo:language="lt" fo:country="LT"/>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text-transform="uppercase"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fo:text-align="justify" fo:line-height="150%" fo:text-indent="0.4in"/>
    </style:style>
    <style:style style:name="T214" style:parent-style-name="DefaultParagraphFont" style:family="text">
      <style:text-properties fo:font-style="italic" style:font-style-asian="italic" fo:text-transform="uppercase" fo:font-size="12pt" style:font-size-asian="12pt" fo:language="lt" fo:country="LT"/>
    </style:style>
    <style:style style:name="T215" style:parent-style-name="DefaultParagraphFont" style:family="text">
      <style:text-properties fo:font-style="italic" style:font-style-asian="italic" fo:text-transform="uppercase"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text-transform="uppercase" fo:font-size="12pt" style:font-size-asian="12pt" fo:language="lt" fo:country="LT"/>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letter-spacing="0.0277in"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text-transform="uppercase" fo:font-size="12pt" style:font-size-asian="12pt" fo:language="lt" fo:country="LT"/>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text-transform="uppercase" fo:font-size="12pt" style:font-size-asian="12pt" fo:language="lt" fo:country="LT"/>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text-indent="0.4in"/>
      <style:text-properties fo:font-size="12pt" style:font-size-asian="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text-transform="uppercase"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letter-spacing="0.0277in"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text-transform="uppercase"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text-transform="uppercase"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text-transform="uppercase" fo:font-size="12pt" style:font-size-asian="12pt" fo:language="lt" fo:country="LT"/>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text-indent="0.4in"/>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line-height="150%" fo:text-indent="0.4in"/>
    </style:style>
    <style:style style:name="T283" style:parent-style-name="DefaultParagraphFont" style:family="text">
      <style:text-properties fo:font-style="italic" style:font-style-asian="italic" fo:text-transform="uppercase"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letter-spacing="0.0277in"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line-height="150%" fo:text-indent="0.4in"/>
      <style:text-properties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text-transform="uppercase"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letter-spacing="0.0277in"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fo:text-align="justify" fo:line-height="150%" fo:text-indent="0.4in"/>
    </style:style>
    <style:style style:name="T326" style:parent-style-name="DefaultParagraphFont" style:family="text">
      <style:text-properties fo:font-style="italic" style:font-style-asian="italic" fo:text-transform="uppercase" fo:font-size="12pt" style:font-size-asian="12pt" fo:language="lt" fo:country="LT"/>
    </style:style>
    <style:style style:name="T327" style:parent-style-name="DefaultParagraphFont" style:family="text">
      <style:text-properties fo:font-style="italic" style:font-style-asian="italic"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letter-spacing="0.0277in"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text-transform="uppercase" fo:font-size="12pt" style:font-size-asian="12pt" fo:language="lt" fo:country="LT"/>
    </style:style>
    <style:style style:name="T357" style:parent-style-name="DefaultParagraphFont" style:family="text">
      <style:text-properties fo:font-style="italic" style:font-style-asian="italic" fo:font-size="12pt" style:font-size-asian="12pt" fo:language="lt" fo:country="LT"/>
    </style:style>
    <style:style style:name="T358" style:parent-style-name="DefaultParagraphFont" style:family="text">
      <style:text-properties fo:font-size="12pt" style:font-size-asian="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text-transform="uppercase" fo:font-size="12pt" style:font-size-asian="12pt" fo:language="lt" fo:country="LT"/>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letter-spacing="0.0277in"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text-transform="uppercase"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text-transform="uppercase" fo:font-size="12pt" style:font-size-asian="12pt" fo:language="lt" fo:country="LT"/>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letter-spacing="0.0277in"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text-indent="0.4in"/>
      <style:text-properties fo:font-size="12pt" style:font-size-asian="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text-transform="uppercase" fo:font-size="12pt" style:font-size-asian="12pt" fo:language="lt" fo:country="LT"/>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letter-spacing="0.0277in"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text-transform="uppercase" fo:font-size="12pt" style:font-size-asian="12pt" fo:language="lt" fo:country="LT"/>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text-transform="uppercase" fo:font-size="12pt" style:font-size-asian="12pt" fo:language="lt" fo:country="LT"/>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letter-spacing="0.0277in"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text-transform="uppercase" fo:font-size="12pt" style:font-size-asian="12pt" fo:language="lt" fo:country="LT"/>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letter-spacing="0.0277in"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fo:text-align="justify" fo:line-height="150%" fo:text-indent="0.4in"/>
    </style:style>
    <style:style style:name="T459" style:parent-style-name="DefaultParagraphFont" style:family="text">
      <style:text-properties fo:font-style="italic" style:font-style-asian="italic" fo:text-transform="uppercase" fo:font-size="12pt" style:font-size-asian="12pt" fo:language="lt" fo:country="LT"/>
    </style:style>
    <style:style style:name="T460" style:parent-style-name="DefaultParagraphFont" style:family="text">
      <style:text-properties fo:font-style="italic" style:font-style-asian="italic"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text-properties fo:font-size="12pt" style:font-size-asian="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text-transform="uppercase" fo:font-size="12pt" style:font-size-asian="12pt" fo:language="lt" fo:country="LT"/>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letter-spacing="0.0277in"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text-indent="0.4in"/>
      <style:text-properties fo:font-size="12pt" style:font-size-asian="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text-align="justify" fo:line-height="150%" fo:text-indent="0.4in"/>
      <style:text-properties fo:font-size="12pt" style:font-size-asian="12pt" fo:language="lt" fo:country="LT"/>
    </style:style>
    <style:style style:name="P491" style:parent-style-name="Normal" style:family="paragraph">
      <style:paragraph-properties fo:text-align="justify" fo:line-height="150%" fo:text-indent="0.4in"/>
      <style:text-properties fo:font-size="12pt" style:font-size-asian="12pt" fo:language="lt" fo:country="LT"/>
    </style:style>
    <style:style style:name="P492" style:parent-style-name="Normal" style:family="paragraph">
      <style:paragraph-properties fo:text-align="justify" fo:line-height="150%" fo:text-indent="0.4in"/>
      <style:text-properties fo:font-size="12pt" style:font-size-asian="12pt" fo:language="lt" fo:country="LT"/>
    </style:style>
    <style:style style:name="P493" style:parent-style-name="Normal" style:family="paragraph">
      <style:paragraph-properties fo:text-align="justify" fo:line-height="150%" fo:text-indent="0.4in"/>
      <style:text-properties fo:font-size="12pt" style:font-size-asian="12pt" fo:language="lt" fo:country="LT"/>
    </style:style>
    <style:style style:name="P494" style:parent-style-name="Normal" style:family="paragraph">
      <style:paragraph-properties fo:text-align="justify" fo:line-height="150%" fo:text-indent="0.4in"/>
      <style:text-properties fo:font-size="12pt" style:font-size-asian="12pt" fo:language="lt" fo:country="LT"/>
    </style:style>
    <style:style style:name="P495" style:parent-style-name="Normal" style:family="paragraph">
      <style:paragraph-properties fo:text-align="justify" fo:line-height="150%" fo:text-indent="0.4in"/>
      <style:text-properties fo:font-size="12pt" style:font-size-asian="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weight="bold" style:font-weight-asian="bold" fo:text-transform="uppercase"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text-indent="0.4in"/>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text-transform="uppercase" fo:font-size="12pt" style:font-size-asian="12pt" fo:language="lt" fo:country="LT"/>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letter-spacing="0.0277in"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text-transform="uppercase" fo:font-size="12pt" style:font-size-asian="12pt" fo:language="lt" fo:country="LT"/>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text-transform="uppercase" fo:font-size="12pt" style:font-size-asian="12pt" fo:language="lt" fo:country="LT"/>
    </style:style>
    <style:style style:name="T526" style:parent-style-name="DefaultParagraphFont" style:family="text">
      <style:text-properties fo:font-style="italic" style:font-style-asian="italic" fo:font-size="12pt" style:font-size-asian="12pt" fo:language="lt" fo:country="LT"/>
    </style:style>
    <style:style style:name="T527" style:parent-style-name="DefaultParagraphFont" style:family="text">
      <style:text-properties fo:font-size="12pt" style:font-size-asian="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tyle="italic" style:font-style-asian="italic" fo:text-transform="uppercase" fo:font-size="12pt" style:font-size-asian="12pt" fo:language="lt" fo:country="LT"/>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letter-spacing="0.0277in"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fo:text-align="justify" fo:line-height="150%" fo:text-indent="0.4in"/>
    </style:style>
    <style:style style:name="T535" style:parent-style-name="DefaultParagraphFont" style:family="text">
      <style:text-properties fo:font-style="italic" style:font-style-asian="italic" fo:text-transform="uppercase" fo:font-size="12pt" style:font-size-asian="12pt" fo:language="lt" fo:country="LT"/>
    </style:style>
    <style:style style:name="T536" style:parent-style-name="DefaultParagraphFont" style:family="text">
      <style:text-properties fo:font-style="italic" style:font-style-asian="italic" fo:text-transform="uppercase"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fo:text-align="justify" fo:line-height="150%" fo:text-indent="0.4in"/>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text-transform="uppercase" fo:font-size="12pt" style:font-size-asian="12pt" fo:language="lt" fo:country="LT"/>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letter-spacing="0.0277in" fo:font-size="12pt" style:font-size-asian="12pt" fo:language="lt" fo:country="LT"/>
    </style:style>
    <style:style style:name="T554" style:parent-style-name="DefaultParagraphFont" style:family="text">
      <style:text-properties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font-size="12pt" style:font-size-asian="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text-transform="uppercase" fo:font-size="12pt" style:font-size-asian="12pt" fo:language="lt" fo:country="LT"/>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tyle="italic" style:font-style-asian="italic"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text-transform="uppercase" fo:font-size="12pt" style:font-size-asian="12pt" fo:language="lt" fo:country="LT"/>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letter-spacing="0.0277in"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text-indent="0.4in"/>
    </style:style>
    <style:style style:name="T593" style:parent-style-name="DefaultParagraphFont" style:family="text">
      <style:text-properties fo:font-style="italic" style:font-style-asian="italic" fo:text-transform="uppercase" fo:font-size="12pt" style:font-size-asian="12pt" fo:language="lt" fo:country="LT"/>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fo:text-align="justify" fo:line-height="150%" fo:text-indent="0.4in"/>
    </style:style>
    <style:style style:name="T604" style:parent-style-name="DefaultParagraphFont" style:family="text">
      <style:text-properties fo:font-style="italic" style:font-style-asian="italic" fo:text-transform="uppercase" fo:font-size="12pt" style:font-size-asian="12pt" fo:language="lt" fo:country="LT"/>
    </style:style>
    <style:style style:name="T605" style:parent-style-name="DefaultParagraphFont" style:family="text">
      <style:text-properties fo:font-style="italic" style:font-style-asian="italic"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letter-spacing="0.0277in" fo:font-size="12pt" style:font-size-asian="12pt" fo:language="lt" fo:country="LT"/>
    </style:style>
    <style:style style:name="T608" style:parent-style-name="DefaultParagraphFont" style:family="text">
      <style:text-properties fo:letter-spacing="0.0277in"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fo:text-align="justify" fo:line-height="150%" fo:text-indent="0.4in"/>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tyle="italic" style:font-style-asian="italic" fo:text-transform="uppercase" fo:font-size="12pt" style:font-size-asian="12pt" fo:language="lt" fo:country="LT"/>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text-indent="0.4in"/>
      <style:text-properties fo:font-size="12pt" style:font-size-asian="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text-transform="uppercase" fo:font-size="12pt" style:font-size-asian="12pt" fo:language="lt" fo:country="LT"/>
    </style:style>
    <style:style style:name="T633" style:parent-style-name="DefaultParagraphFont" style:family="text">
      <style:text-properties fo:font-style="italic" style:font-style-asian="italic"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text-transform="uppercase" fo:font-size="12pt" style:font-size-asian="12pt" fo:language="lt" fo:country="LT"/>
    </style:style>
    <style:style style:name="T637" style:parent-style-name="DefaultParagraphFont" style:family="text">
      <style:text-properties fo:font-style="italic" style:font-style-asian="italic" fo:text-transform="uppercase" fo:font-size="12pt" style:font-size-asian="12pt" fo:language="lt" fo:country="LT"/>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line-height="150%"/>
      <style:text-properties fo:font-size="12pt" style:font-size-asian="12pt" fo:language="lt" fo:country="LT"/>
    </style:style>
    <style:style style:name="P644" style:parent-style-name="Normal" style:family="paragraph">
      <style:paragraph-properties fo:text-align="justify" fo:line-height="150%" fo:text-indent="0.4in"/>
      <style:text-properties fo:font-size="12pt" style:font-size-asian="12pt" fo:language="lt" fo:country="LT"/>
    </style:style>
    <style:style style:name="P645" style:parent-style-name="Normal" style:family="paragraph">
      <style:paragraph-properties fo:text-align="justify" fo:line-height="150%" fo:text-indent="0.4in"/>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tyle="italic" style:font-style-asian="italic"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letter-spacing="0.0277in"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fo:font-style="italic" style:font-style-asian="italic" fo:text-transform="uppercase" fo:font-size="12pt" style:font-size-asian="12pt" fo:language="lt" fo:country="LT"/>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tyle="italic" style:font-style-asian="italic" fo:text-transform="uppercase" fo:font-size="12pt" style:font-size-asian="12pt" fo:language="lt" fo:country="LT"/>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letter-spacing="0.0277in"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4in"/>
      <style:text-properties fo:font-size="12pt" style:font-size-asian="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tyle="italic" style:font-style-asian="italic" fo:text-transform="uppercase" fo:font-size="12pt" style:font-size-asian="12pt" fo:language="lt" fo:country="LT"/>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fo:text-align="justify" fo:line-height="150%" fo:text-indent="0.4in"/>
    </style:style>
    <style:style style:name="T689" style:parent-style-name="DefaultParagraphFont" style:family="text">
      <style:text-properties fo:font-style="italic" style:font-style-asian="italic" fo:text-transform="uppercase" fo:font-size="12pt" style:font-size-asian="12pt" fo:language="lt" fo:country="LT"/>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letter-spacing="0.0277in" fo:font-size="12pt" style:font-size-asian="12pt" fo:language="lt" fo:country="LT"/>
    </style:style>
    <style:style style:name="T693" style:parent-style-name="DefaultParagraphFont" style:family="text">
      <style:text-properties fo:letter-spacing="0.0277in"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fo:text-align="justify" fo:line-height="150%" fo:text-indent="0.4in"/>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text-transform="uppercase" fo:font-size="12pt" style:font-size-asian="12pt" fo:language="lt" fo:country="LT"/>
    </style:style>
    <style:style style:name="T707" style:parent-style-name="DefaultParagraphFont" style:family="text">
      <style:text-properties fo:font-style="italic" style:font-style-asian="italic"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letter-spacing="0.0277in" fo:font-size="12pt" style:font-size-asian="12pt" fo:language="lt" fo:country="LT"/>
    </style:style>
    <style:style style:name="T710" style:parent-style-name="DefaultParagraphFont" style:family="text">
      <style:text-properties fo:letter-spacing="0.0277in"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text-indent="0.4in"/>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text-transform="uppercase" fo:font-size="12pt" style:font-size-asian="12pt" fo:language="lt" fo:country="LT"/>
    </style:style>
    <style:style style:name="T722" style:parent-style-name="DefaultParagraphFont" style:family="text">
      <style:text-properties fo:font-style="italic" style:font-style-asian="italic"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text-transform="uppercase" fo:font-size="12pt" style:font-size-asian="12pt" fo:language="lt" fo:country="LT"/>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text-transform="uppercase" fo:font-size="12pt" style:font-size-asian="12pt" fo:language="lt" fo:country="LT"/>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tyle="italic" style:font-style-asian="italic" fo:font-size="12pt" style:font-size-asian="12pt" fo:language="lt" fo:country="LT"/>
    </style:style>
    <style:style style:name="T747" style:parent-style-name="DefaultParagraphFont" style:family="text">
      <style:text-properties fo:font-size="12pt" style:font-size-asian="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text-transform="uppercase" fo:font-size="12pt" style:font-size-asian="12pt" fo:language="lt" fo:country="LT"/>
    </style:style>
    <style:style style:name="T750" style:parent-style-name="DefaultParagraphFont" style:family="text">
      <style:text-properties fo:font-style="italic" style:font-style-asian="italic"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text-transform="uppercase" fo:font-size="12pt" style:font-size-asian="12pt" fo:language="lt" fo:country="LT"/>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text-transform="uppercase" fo:font-size="12pt" style:font-size-asian="12pt" fo:language="lt" fo:country="LT"/>
    </style:style>
    <style:style style:name="T763" style:parent-style-name="DefaultParagraphFont" style:family="text">
      <style:text-properties fo:font-style="italic" style:font-style-asian="italic"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text-transform="uppercase" fo:font-size="12pt" style:font-size-asian="12pt" fo:language="lt" fo:country="LT"/>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text-align="justify" fo:line-height="150%" fo:text-indent="0.4in"/>
      <style:text-properties fo:font-size="12pt" style:font-size-asian="12pt" fo:language="lt" fo:country="LT"/>
    </style:style>
    <style:style style:name="P780" style:parent-style-name="Normal" style:family="paragraph">
      <style:paragraph-properties fo:text-align="justify" fo:line-height="150%" fo:text-indent="0.4in"/>
      <style:text-properties fo:font-size="12pt" style:font-size-asian="12pt" fo:language="lt" fo:country="LT"/>
    </style:style>
    <style:style style:name="P781" style:parent-style-name="Normal" style:family="paragraph">
      <style:paragraph-properties fo:text-align="justify" fo:line-height="150%" fo:text-indent="0.4in"/>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letter-spacing="0.0277in"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StyleHeading3TimesNewRoman12ptLinespacing1.5lines" style:family="paragraph">
      <style:text-properties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text-transform="uppercase" fo:font-size="12pt" style:font-size-asian="12pt" fo:language="lt" fo:country="LT"/>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letter-spacing="0.0277in"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text-transform="uppercase"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tyle="italic" style:font-style-asian="italic" fo:text-transform="uppercase" fo:font-size="12pt" style:font-size-asian="12pt" fo:language="lt" fo:country="LT"/>
    </style:style>
    <style:style style:name="T817" style:parent-style-name="DefaultParagraphFont" style:family="text">
      <style:text-properties fo:font-style="italic" style:font-style-asian="italic"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text-transform="uppercase" fo:font-size="12pt" style:font-size-asian="12pt" fo:language="lt" fo:country="LT"/>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P829" style:parent-style-name="Normal" style:family="paragraph">
      <style:paragraph-properties fo:text-align="justify" fo:line-height="150%" fo:text-indent="0.4in"/>
      <style:text-properties fo:font-size="12pt" style:font-size-asian="12pt" fo:language="lt" fo:country="LT"/>
    </style:style>
    <style:style style:name="P830" style:parent-style-name="Normal" style:family="paragraph">
      <style:paragraph-properties fo:text-align="justify" fo:line-height="150%" fo:text-indent="0.4in"/>
      <style:text-properties fo:font-size="12pt" style:font-size-asian="12pt" fo:language="lt" fo:country="LT"/>
    </style:style>
    <style:style style:name="P831" style:parent-style-name="Normal" style:family="paragraph">
      <style:paragraph-properties fo:text-align="justify" fo:line-height="150%" fo:text-indent="0.4in"/>
      <style:text-properties fo:font-size="12pt" style:font-size-asian="12pt" fo:language="lt" fo:country="LT"/>
    </style:style>
    <style:style style:name="P832" style:parent-style-name="Normal" style:family="paragraph">
      <style:paragraph-properties fo:text-align="justify" fo:line-height="150%" fo:text-indent="0.4in"/>
      <style:text-properties fo:font-size="12pt" style:font-size-asian="12pt" fo:language="lt" fo:country="LT"/>
    </style:style>
    <style:style style:name="P833" style:parent-style-name="Normal" style:family="paragraph">
      <style:paragraph-properties fo:text-align="justify" fo:line-height="150%" fo:text-indent="0.4in"/>
      <style:text-properties fo:font-size="12pt" style:font-size-asian="12pt" fo:language="lt" fo:country="LT"/>
    </style:style>
    <style:style style:name="P834" style:parent-style-name="Normal" style:family="paragraph">
      <style:paragraph-properties fo:text-align="justify" fo:line-height="150%" fo:text-indent="0.4in"/>
      <style:text-properties fo:font-size="12pt" style:font-size-asian="12pt" fo:language="lt" fo:country="LT"/>
    </style:style>
    <style:style style:name="P835" style:parent-style-name="Normal" style:family="paragraph">
      <style:paragraph-properties fo:text-align="justify" fo:line-height="150%" fo:text-indent="0.4in"/>
    </style:style>
    <style:style style:name="T836" style:parent-style-name="DefaultParagraphFont" style:family="text">
      <style:text-properties fo:font-style="italic" style:font-style-asian="italic" fo:text-transform="uppercase" fo:font-size="12pt" style:font-size-asian="12pt" fo:language="lt" fo:country="LT"/>
    </style:style>
    <style:style style:name="T837" style:parent-style-name="DefaultParagraphFont" style:family="text">
      <style:text-properties fo:font-style="italic" style:font-style-asian="italic"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text-transform="uppercase" fo:font-size="12pt" style:font-size-asian="12pt" fo:language="lt" fo:country="LT"/>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letter-spacing="0.0277in"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tyle="italic" style:font-style-asian="italic" fo:text-transform="uppercase" fo:font-size="12pt" style:font-size-asian="12pt" fo:language="lt" fo:country="LT"/>
    </style:style>
    <style:style style:name="T849" style:parent-style-name="DefaultParagraphFont" style:family="text">
      <style:text-properties fo:font-style="italic" style:font-style-asian="italic" fo:font-size="12pt" style:font-size-asian="12pt" fo:language="lt" fo:country="LT"/>
    </style:style>
    <style:style style:name="T850" style:parent-style-name="DefaultParagraphFont" style:family="text">
      <style:text-properties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text-transform="uppercase" fo:font-size="12pt" style:font-size-asian="12pt" fo:language="lt" fo:country="LT"/>
    </style:style>
    <style:style style:name="T862" style:parent-style-name="DefaultParagraphFont" style:family="text">
      <style:text-properties fo:font-style="italic" style:font-style-asian="italic" fo:font-size="12pt" style:font-size-asian="12pt" fo:language="lt" fo:country="LT"/>
    </style:style>
    <style:style style:name="T863" style:parent-style-name="DefaultParagraphFont" style:family="text">
      <style:text-properties fo:font-size="12pt" style:font-size-asian="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text-transform="uppercase" fo:font-size="12pt" style:font-size-asian="12pt" fo:language="lt" fo:country="LT"/>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letter-spacing="0.0277in" fo:font-size="12pt" style:font-size-asian="12pt" fo:language="lt" fo:country="LT"/>
    </style:style>
    <style:style style:name="T869" style:parent-style-name="DefaultParagraphFont" style:family="text">
      <style:text-properties fo:letter-spacing="0.0277in"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text-transform="uppercase" fo:font-size="12pt" style:font-size-asian="12pt" fo:language="lt" fo:country="LT"/>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tyle="italic" style:font-style-asian="italic" fo:text-transform="uppercase" fo:font-size="12pt" style:font-size-asian="12pt" fo:language="lt" fo:country="LT"/>
    </style:style>
    <style:style style:name="T891" style:parent-style-name="DefaultParagraphFont" style:family="text">
      <style:text-properties fo:font-style="italic" style:font-style-asian="italic"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tyle="italic" style:font-style-asian="italic" fo:text-transform="uppercase" fo:font-size="12pt" style:font-size-asian="12pt" fo:language="lt" fo:country="LT"/>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text-transform="uppercase" fo:font-size="12pt" style:font-size-asian="12pt" fo:language="lt" fo:country="LT"/>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letter-spacing="0.0277in"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tyle="italic" style:font-style-asian="italic" fo:text-transform="uppercase" fo:font-size="12pt" style:font-size-asian="12pt" fo:language="lt" fo:country="LT"/>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text-transform="uppercase" fo:font-size="12pt" style:font-size-asian="12pt" fo:language="lt" fo:country="LT"/>
    </style:style>
    <style:style style:name="T923" style:parent-style-name="DefaultParagraphFont" style:family="text">
      <style:text-properties fo:font-style="italic" style:font-style-asian="italic" fo:text-transform="uppercase" fo:font-size="12pt" style:font-size-asian="12pt" fo:language="lt" fo:country="LT"/>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text-transform="uppercase" fo:font-size="12pt" style:font-size-asian="12pt" fo:language="lt" fo:country="LT"/>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text-transform="uppercase" fo:font-size="12pt" style:font-size-asian="12pt" fo:language="lt" fo:country="LT"/>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P938" style:parent-style-name="Normal" style:family="paragraph">
      <style:paragraph-properties fo:text-align="justify" fo:line-height="150%" fo:text-indent="0.4in"/>
    </style:style>
    <style:style style:name="T939" style:parent-style-name="DefaultParagraphFont" style:family="text">
      <style:text-properties fo:font-style="italic" style:font-style-asian="italic" fo:text-transform="uppercase" fo:font-size="12pt" style:font-size-asian="12pt" fo:language="lt" fo:country="LT"/>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letter-spacing="0.0277in"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text-transform="uppercase" fo:font-size="12pt" style:font-size-asian="12pt" fo:language="lt" fo:country="LT"/>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tyle="italic" style:font-style-asian="italic" fo:text-transform="uppercase" fo:font-size="12pt" style:font-size-asian="12pt" fo:language="lt" fo:country="LT"/>
    </style:style>
    <style:style style:name="T962" style:parent-style-name="DefaultParagraphFont" style:family="text">
      <style:text-properties fo:font-style="italic" style:font-style-asian="italic"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fo:text-align="justify" fo:line-height="150%" fo:text-indent="0.4in"/>
    </style:style>
    <style:style style:name="T965" style:parent-style-name="DefaultParagraphFont" style:family="text">
      <style:text-properties fo:font-style="italic" style:font-style-asian="italic" fo:text-transform="uppercase" fo:font-size="12pt" style:font-size-asian="12pt" fo:language="lt" fo:country="LT"/>
    </style:style>
    <style:style style:name="T966" style:parent-style-name="DefaultParagraphFont" style:family="text">
      <style:text-properties fo:font-style="italic" style:font-style-asian="italic" fo:font-size="12pt" style:font-size-asian="12pt" fo:language="lt" fo:country="LT"/>
    </style:style>
    <style:style style:name="T967" style:parent-style-name="DefaultParagraphFont" style:family="text">
      <style:text-properties fo:font-size="12pt" style:font-size-asian="12pt" fo:language="lt" fo:country="LT"/>
    </style:style>
    <style:style style:name="T968" style:parent-style-name="DefaultParagraphFont" style:family="text">
      <style:text-properties fo:letter-spacing="0.0277in" fo:font-size="12pt" style:font-size-asian="12pt" fo:language="lt" fo:country="LT"/>
    </style:style>
    <style:style style:name="T969" style:parent-style-name="DefaultParagraphFont" style:family="text">
      <style:text-properties fo:letter-spacing="0.0277in"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text-transform="uppercase" fo:font-size="12pt" style:font-size-asian="12pt" fo:language="lt" fo:country="LT"/>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text-indent="0.4in"/>
    </style:style>
    <style:style style:name="T980" style:parent-style-name="DefaultParagraphFont" style:family="text">
      <style:text-properties fo:font-style="italic" style:font-style-asian="italic" fo:text-transform="uppercase" fo:font-size="12pt" style:font-size-asian="12pt" fo:language="lt" fo:country="LT"/>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text-transform="uppercase" fo:font-size="12pt" style:font-size-asian="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text-transform="uppercase" fo:font-size="12pt" style:font-size-asian="12pt" fo:language="lt" fo:country="LT"/>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tyle="italic" style:font-style-asian="italic" fo:text-transform="uppercase" fo:font-size="12pt" style:font-size-asian="12pt" fo:language="lt" fo:country="LT"/>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letter-spacing="0.0277in" fo:font-size="12pt" style:font-size-asian="12pt" fo:language="lt" fo:country="LT"/>
    </style:style>
    <style:style style:name="T1002" style:parent-style-name="DefaultParagraphFont" style:family="text">
      <style:text-properties fo:letter-spacing="0.0277in" fo:font-size="12pt" style:font-size-asian="12pt" fo:language="lt" fo:country="LT"/>
    </style:style>
    <style:style style:name="T1003" style:parent-style-name="DefaultParagraphFont" style:family="text">
      <style:text-properties fo:font-size="12pt" style:font-size-asian="12pt"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text-transform="uppercase" fo:font-size="12pt" style:font-size-asian="12pt" fo:language="lt" fo:country="LT"/>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text-transform="uppercase" fo:font-size="12pt" style:font-size-asian="12pt" fo:language="lt" fo:country="LT"/>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tyle="italic" style:font-style-asian="italic" fo:text-transform="uppercase" fo:font-size="12pt" style:font-size-asian="12pt" fo:language="lt" fo:country="LT"/>
    </style:style>
    <style:style style:name="T1018" style:parent-style-name="DefaultParagraphFont" style:family="text">
      <style:text-properties fo:font-style="italic" style:font-style-asian="italic"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text-align="justify" fo:line-height="150%" fo:text-indent="0.4in"/>
    </style:style>
    <style:style style:name="T1022" style:parent-style-name="DefaultParagraphFont" style:family="text">
      <style:text-properties fo:font-style="italic" style:font-style-asian="italic" fo:text-transform="uppercase" fo:font-size="12pt" style:font-size-asian="12pt" fo:language="lt" fo:country="LT"/>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text-transform="uppercase" fo:font-size="12pt" style:font-size-asian="12pt" fo:language="lt" fo:country="LT"/>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P1043" style:parent-style-name="Normal" style:family="paragraph">
      <style:paragraph-properties fo:text-align="justify" fo:line-height="150%" fo:text-indent="0.4in"/>
    </style:style>
    <style:style style:name="T1044" style:parent-style-name="DefaultParagraphFont" style:family="text">
      <style:text-properties fo:font-style="italic" style:font-style-asian="italic"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4in"/>
      <style:text-properties fo:font-size="12pt" style:font-size-asian="12pt" fo:language="lt" fo:country="LT"/>
    </style:style>
    <style:style style:name="P1049" style:parent-style-name="Normal" style:family="paragraph">
      <style:paragraph-properties fo:text-align="justify" fo:line-height="150%" fo:text-indent="0.4in"/>
      <style:text-properties fo:font-size="12pt" style:font-size-asian="12pt" fo:language="lt" fo:country="LT"/>
    </style:style>
    <style:style style:name="P1050" style:parent-style-name="Normal" style:family="paragraph">
      <style:paragraph-properties fo:text-align="justify" fo:line-height="150%" fo:text-indent="0.4in"/>
      <style:text-properties fo:font-size="12pt" style:font-size-asian="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text-transform="uppercase" fo:font-size="12pt" style:font-size-asian="12pt" fo:language="lt" fo:country="LT"/>
    </style:style>
    <style:style style:name="T1053" style:parent-style-name="DefaultParagraphFont" style:family="text">
      <style:text-properties fo:font-style="italic" style:font-style-asian="italic" fo:font-size="12pt" style:font-size-asian="12pt" fo:language="lt" fo:country="LT"/>
    </style:style>
    <style:style style:name="T1054" style:parent-style-name="DefaultParagraphFont" style:family="text">
      <style:text-properties fo:font-size="12pt" style:font-size-asian="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font-style="italic" style:font-style-asian="italic" fo:text-transform="uppercase" fo:font-size="12pt" style:font-size-asian="12pt" fo:language="lt" fo:country="LT"/>
    </style:style>
    <style:style style:name="T1057" style:parent-style-name="DefaultParagraphFont" style:family="text">
      <style:text-properties fo:font-style="italic" style:font-style-asian="italic"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letter-spacing="0.0277in"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text-transform="uppercase" fo:font-size="12pt" style:font-size-asian="12pt" fo:language="lt" fo:country="LT"/>
    </style:style>
    <style:style style:name="T1079" style:parent-style-name="DefaultParagraphFont" style:family="text">
      <style:text-properties fo:font-style="italic" style:font-style-asian="italic" fo:font-size="12pt" style:font-size-asian="12pt" fo:language="lt" fo:country="LT"/>
    </style:style>
    <style:style style:name="T1080" style:parent-style-name="DefaultParagraphFont" style:family="text">
      <style:text-properties fo:font-size="12pt" style:font-size-asian="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text-transform="uppercase" fo:font-size="12pt" style:font-size-asian="12pt" fo:language="lt" fo:country="LT"/>
    </style:style>
    <style:style style:name="T1083" style:parent-style-name="DefaultParagraphFont" style:family="text">
      <style:text-properties fo:font-style="italic" style:font-style-asian="italic"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letter-spacing="0.0277in"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P1097" style:parent-style-name="Normal" style:family="paragraph">
      <style:paragraph-properties fo:text-align="justify" fo:line-height="150%" fo:text-indent="0.4in"/>
    </style:style>
    <style:style style:name="T1098" style:parent-style-name="DefaultParagraphFont" style:family="text">
      <style:text-properties fo:font-style="italic" style:font-style-asian="italic" fo:text-transform="uppercase" fo:font-size="12pt" style:font-size-asian="12pt" fo:language="lt" fo:country="LT"/>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text-transform="uppercase" fo:font-size="12pt" style:font-size-asian="12pt" fo:language="lt" fo:country="LT"/>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tyle="italic" style:font-style-asian="italic" fo:text-transform="uppercase" fo:font-size="12pt" style:font-size-asian="12pt" fo:language="lt" fo:country="LT"/>
    </style:style>
    <style:style style:name="T1111" style:parent-style-name="DefaultParagraphFont" style:family="text">
      <style:text-properties fo:font-style="italic" style:font-style-asian="italic"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tyle="italic" style:font-style-asian="italic" fo:text-transform="uppercase" fo:font-size="12pt" style:font-size-asian="12pt" fo:language="lt" fo:country="LT"/>
    </style:style>
    <style:style style:name="T1115" style:parent-style-name="DefaultParagraphFont" style:family="text">
      <style:text-properties fo:font-style="italic" style:font-style-asian="italic" fo:font-size="12pt" style:font-size-asian="12pt" fo:language="lt" fo:country="LT"/>
    </style:style>
    <style:style style:name="T1116" style:parent-style-name="DefaultParagraphFont" style:family="text">
      <style:text-properties fo:font-size="12pt" style:font-size-asian="12pt" fo:language="lt" fo:country="LT"/>
    </style:style>
    <style:style style:name="P1117" style:parent-style-name="Normal" style:family="paragraph">
      <style:paragraph-properties fo:text-align="justify" fo:line-height="150%" fo:text-indent="0.4in"/>
    </style:style>
    <style:style style:name="T1118" style:parent-style-name="DefaultParagraphFont" style:family="text">
      <style:text-properties fo:font-style="italic" style:font-style-asian="italic" fo:text-transform="uppercase" fo:font-size="12pt" style:font-size-asian="12pt" fo:language="lt" fo:country="LT"/>
    </style:style>
    <style:style style:name="T1119" style:parent-style-name="DefaultParagraphFont" style:family="text">
      <style:text-properties fo:font-style="italic" style:font-style-asian="italic" fo:font-size="12pt" style:font-size-asian="12pt" fo:language="lt" fo:country="LT"/>
    </style:style>
    <style:style style:name="T1120" style:parent-style-name="DefaultParagraphFont" style:family="text">
      <style:text-properties fo:font-size="12pt" style:font-size-asian="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text-transform="uppercase" fo:font-size="12pt" style:font-size-asian="12pt" fo:language="lt" fo:country="LT"/>
    </style:style>
    <style:style style:name="T1123" style:parent-style-name="DefaultParagraphFont" style:family="text">
      <style:text-properties fo:font-style="italic" style:font-style-asian="italic" fo:font-size="12pt" style:font-size-asian="12pt" fo:language="lt" fo:country="LT"/>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text-transform="uppercase" fo:font-size="12pt" style:font-size-asian="12pt" fo:language="lt" fo:country="LT"/>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ize="12pt" style:font-size-asian="12pt" fo:language="lt" fo:country="LT"/>
    </style:style>
    <style:style style:name="T1130" style:parent-style-name="DefaultParagraphFont" style:family="text">
      <style:text-properties fo:font-size="12pt" style:font-size-asian="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text-transform="uppercase" fo:font-size="12pt" style:font-size-asian="12pt" fo:language="lt" fo:country="LT"/>
    </style:style>
    <style:style style:name="T1133" style:parent-style-name="DefaultParagraphFont" style:family="text">
      <style:text-properties fo:font-style="italic" style:font-style-asian="italic" fo:text-transform="uppercase" fo:font-size="12pt" style:font-size-asian="12pt" fo:language="lt" fo:country="LT"/>
    </style:style>
    <style:style style:name="T1134" style:parent-style-name="DefaultParagraphFont" style:family="text">
      <style:text-properties fo:font-style="italic" style:font-style-asian="italic" fo:font-size="12pt" style:font-size-asian="12pt" fo:language="lt" fo:country="LT"/>
    </style:style>
    <style:style style:name="T1135" style:parent-style-name="DefaultParagraphFont" style:family="text">
      <style:text-properties fo:font-size="12pt" style:font-size-asian="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tyle="italic" style:font-style-asian="italic" fo:text-transform="uppercase" fo:font-size="12pt" style:font-size-asian="12pt" fo:language="lt" fo:country="LT"/>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P1140" style:parent-style-name="Normal" style:family="paragraph">
      <style:paragraph-properties fo:text-align="justify" fo:line-height="150%" fo:text-indent="0.4in"/>
    </style:style>
    <style:style style:name="T1141" style:parent-style-name="DefaultParagraphFont" style:family="text">
      <style:text-properties fo:font-style="italic" style:font-style-asian="italic" fo:text-transform="uppercase" fo:font-size="12pt" style:font-size-asian="12pt" fo:language="lt" fo:country="LT"/>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P1144" style:parent-style-name="Normal" style:family="paragraph">
      <style:paragraph-properties fo:text-align="justify" fo:line-height="150%" fo:text-indent="0.4in"/>
    </style:style>
    <style:style style:name="T1145" style:parent-style-name="DefaultParagraphFont" style:family="text">
      <style:text-properties fo:font-style="italic" style:font-style-asian="italic" fo:text-transform="uppercase" fo:font-size="12pt" style:font-size-asian="12pt" fo:language="lt" fo:country="LT"/>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letter-spacing="0.0277in"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letter-spacing="0.0277in"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text-transform="uppercase" fo:font-size="12pt" style:font-size-asian="12pt" fo:language="lt" fo:country="LT"/>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P1158" style:parent-style-name="Normal" style:family="paragraph">
      <style:paragraph-properties fo:text-align="justify" fo:line-height="150%" fo:text-indent="0.4in"/>
      <style:text-properties fo:font-size="12pt" style:font-size-asian="12pt" fo:language="lt" fo:country="LT"/>
    </style:style>
    <style:style style:name="P1159"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1160" style:parent-style-name="Normal" style:family="paragraph">
      <style:paragraph-properties fo:text-align="justify" fo:line-height="150%" fo:text-indent="0.4in"/>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text-transform="uppercase" fo:font-size="12pt" style:font-size-asian="12pt" fo:language="lt" fo:country="LT"/>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letter-spacing="0.0277in"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T1200" style:parent-style-name="DefaultParagraphFont" style:family="text">
      <style:text-properties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tyle="italic" style:font-style-asian="italic" fo:text-transform="uppercase" fo:font-size="12pt" style:font-size-asian="12pt" fo:language="lt" fo:country="LT"/>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text-transform="uppercase" fo:font-size="12pt" style:font-size-asian="12pt" fo:language="lt" fo:country="LT"/>
    </style:style>
    <style:style style:name="T1209" style:parent-style-name="DefaultParagraphFont" style:family="text">
      <style:text-properties fo:font-style="italic" style:font-style-asian="italic" fo:text-transform="uppercase" fo:font-size="12pt" style:font-size-asian="12pt" fo:language="lt" fo:country="LT"/>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T1212" style:parent-style-name="DefaultParagraphFont" style:family="text">
      <style:text-properties fo:font-size="12pt" style:font-size-asian="12pt" fo:language="lt" fo:country="LT"/>
    </style:style>
    <style:style style:name="T1213" style:parent-style-name="DefaultParagraphFont" style:family="text">
      <style:text-properties fo:font-size="12pt" style:font-size-asian="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text-transform="uppercase" fo:font-size="12pt" style:font-size-asian="12pt" fo:language="lt" fo:country="LT"/>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text-transform="uppercase" fo:font-size="12pt" style:font-size-asian="12pt" fo:language="lt" fo:country="LT"/>
    </style:style>
    <style:style style:name="T1220" style:parent-style-name="DefaultParagraphFont" style:family="text">
      <style:text-properties fo:font-style="italic" style:font-style-asian="italic"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P1231" style:parent-style-name="Normal" style:family="paragraph">
      <style:paragraph-properties fo:text-align="justify" fo:line-height="150%" fo:text-indent="0.4in"/>
    </style:style>
    <style:style style:name="T1232" style:parent-style-name="DefaultParagraphFont" style:family="text">
      <style:text-properties fo:font-style="italic" style:font-style-asian="italic" fo:text-transform="uppercase" fo:font-size="12pt" style:font-size-asian="12pt" fo:language="lt" fo:country="LT"/>
    </style:style>
    <style:style style:name="T1233" style:parent-style-name="DefaultParagraphFont" style:family="text">
      <style:text-properties fo:font-style="italic" style:font-style-asian="italic"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tyle="italic" style:font-style-asian="italic" fo:text-transform="uppercase" fo:font-size="12pt" style:font-size-asian="12pt" fo:language="lt" fo:country="LT"/>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size="12pt" style:font-size-asian="12pt" fo:language="lt" fo:country="LT"/>
    </style:style>
    <style:style style:name="T1240" style:parent-style-name="DefaultParagraphFont" style:family="text">
      <style:text-properties fo:letter-spacing="0.0277in"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T1246" style:parent-style-name="DefaultParagraphFont" style:family="text">
      <style:text-properties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text-transform="uppercase" fo:font-size="12pt" style:font-size-asian="12pt" fo:language="lt" fo:country="LT"/>
    </style:style>
    <style:style style:name="T1250" style:parent-style-name="DefaultParagraphFont" style:family="text">
      <style:text-properties fo:font-style="italic" style:font-style-asian="italic" fo:font-size="12pt" style:font-size-asian="12pt" fo:language="lt" fo:country="LT"/>
    </style:style>
    <style:style style:name="T1251" style:parent-style-name="DefaultParagraphFont" style:family="text">
      <style:text-properties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text-align="justify" fo:line-height="150%" fo:text-indent="0.4in"/>
    </style:style>
    <style:style style:name="T1254" style:parent-style-name="DefaultParagraphFont" style:family="text">
      <style:text-properties fo:font-style="italic" style:font-style-asian="italic" fo:text-transform="uppercase" fo:font-size="12pt" style:font-size-asian="12pt" fo:language="lt" fo:country="LT"/>
    </style:style>
    <style:style style:name="T1255" style:parent-style-name="DefaultParagraphFont" style:family="text">
      <style:text-properties fo:font-style="italic" style:font-style-asian="italic"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letter-spacing="0.0277in"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text-transform="uppercase" fo:font-size="12pt" style:font-size-asian="12pt" fo:language="lt" fo:country="LT"/>
    </style:style>
    <style:style style:name="T1279" style:parent-style-name="DefaultParagraphFont" style:family="text">
      <style:text-properties fo:font-style="italic" style:font-style-asian="italic"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text-transform="uppercase" fo:font-size="12pt" style:font-size-asian="12pt" fo:language="lt" fo:country="LT"/>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letter-spacing="0.0277in"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T1288" style:parent-style-name="DefaultParagraphFont" style:family="text">
      <style:text-properties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text-transform="uppercase" fo:font-size="12pt" style:font-size-asian="12pt" fo:language="lt" fo:country="LT"/>
    </style:style>
    <style:style style:name="T1305" style:parent-style-name="DefaultParagraphFont" style:family="text">
      <style:text-properties fo:font-style="italic" style:font-style-asian="italic" fo:font-size="12pt" style:font-size-asian="12pt" fo:language="lt" fo:country="LT"/>
    </style:style>
    <style:style style:name="T1306" style:parent-style-name="DefaultParagraphFont" style:family="text">
      <style:text-properties fo:font-size="12pt" style:font-size-asian="12pt" fo:language="lt" fo:country="LT"/>
    </style:style>
    <style:style style:name="T1307" style:parent-style-name="DefaultParagraphFont" style:family="text">
      <style:text-properties fo:letter-spacing="0.0277in"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tyle="italic" style:font-style-asian="italic" fo:text-transform="uppercase" fo:font-size="12pt" style:font-size-asian="12pt" fo:language="lt" fo:country="LT"/>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letter-spacing="0.0277in"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text-transform="uppercase" fo:font-size="12pt" style:font-size-asian="12pt" fo:language="lt" fo:country="LT"/>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letter-spacing="0.0277in" fo:font-size="12pt" style:font-size-asian="12pt" fo:language="lt" fo:country="LT"/>
    </style:style>
    <style:style style:name="T1330" style:parent-style-name="DefaultParagraphFont" style:family="text">
      <style:text-properties fo:letter-spacing="0.0277in"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4in"/>
    </style:style>
    <style:style style:name="T1335" style:parent-style-name="DefaultParagraphFont" style:family="text">
      <style:text-properties fo:font-style="italic" style:font-style-asian="italic" fo:text-transform="uppercase" fo:font-size="12pt" style:font-size-asian="12pt" fo:language="lt" fo:country="LT"/>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T1338" style:parent-style-name="DefaultParagraphFont" style:family="text">
      <style:text-properties fo:letter-spacing="0.0277in"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T1343" style:parent-style-name="DefaultParagraphFont" style:family="text">
      <style:text-properties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fo:text-align="justify" fo:line-height="150%" fo:text-indent="0.4in"/>
    </style:style>
    <style:style style:name="T1353" style:parent-style-name="DefaultParagraphFont" style:family="text">
      <style:text-properties fo:font-style="italic" style:font-style-asian="italic" fo:text-transform="uppercase" fo:font-size="12pt" style:font-size-asian="12pt" fo:language="lt" fo:country="LT"/>
    </style:style>
    <style:style style:name="T1354" style:parent-style-name="DefaultParagraphFont" style:family="text">
      <style:text-properties fo:font-style="italic" style:font-style-asian="italic"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letter-spacing="0.0277in"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fo:text-align="justify" fo:line-height="150%" fo:text-indent="0.4in"/>
    </style:style>
    <style:style style:name="T1366" style:parent-style-name="DefaultParagraphFont" style:family="text">
      <style:text-properties fo:font-style="italic" style:font-style-asian="italic" fo:text-transform="uppercase" fo:font-size="12pt" style:font-size-asian="12pt" fo:language="lt" fo:country="LT"/>
    </style:style>
    <style:style style:name="T1367" style:parent-style-name="DefaultParagraphFont" style:family="text">
      <style:text-properties fo:font-style="italic" style:font-style-asian="italic"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text-transform="uppercase" fo:font-size="12pt" style:font-size-asian="12pt" fo:language="lt" fo:country="LT"/>
    </style:style>
    <style:style style:name="T1375" style:parent-style-name="DefaultParagraphFont" style:family="text">
      <style:text-properties fo:font-style="italic" style:font-style-asian="italic"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T1378" style:parent-style-name="DefaultParagraphFont" style:family="text">
      <style:text-properties fo:font-size="12pt" style:font-size-asian="12pt" fo:language="lt" fo:country="LT"/>
    </style:style>
    <style:style style:name="T1379" style:parent-style-name="DefaultParagraphFont" style:family="text">
      <style:text-properties fo:font-size="12pt" style:font-size-asian="12pt" fo:language="lt" fo:country="LT"/>
    </style:style>
    <style:style style:name="T1380" style:parent-style-name="DefaultParagraphFont" style:family="text">
      <style:text-properties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P1384" style:parent-style-name="Normal" style:family="paragraph">
      <style:paragraph-properties fo:text-align="justify" fo:line-height="150%" fo:text-indent="0.4in"/>
    </style:style>
    <style:style style:name="T1385" style:parent-style-name="DefaultParagraphFont" style:family="text">
      <style:text-properties fo:font-style="italic" style:font-style-asian="italic" fo:text-transform="uppercase" fo:font-size="12pt" style:font-size-asian="12pt" fo:language="lt" fo:country="LT"/>
    </style:style>
    <style:style style:name="T1386" style:parent-style-name="DefaultParagraphFont" style:family="text">
      <style:text-properties fo:font-style="italic" style:font-style-asian="italic"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letter-spacing="0.0277in"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text-transform="uppercase" fo:font-size="12pt" style:font-size-asian="12pt" fo:language="lt" fo:country="LT"/>
    </style:style>
    <style:style style:name="T1394" style:parent-style-name="DefaultParagraphFont" style:family="text">
      <style:text-properties fo:font-style="italic" style:font-style-asian="italic"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T1406" style:parent-style-name="DefaultParagraphFont" style:family="text">
      <style:text-properties fo:font-size="12pt" style:font-size-asian="12pt" fo:language="lt" fo:country="LT"/>
    </style:style>
    <style:style style:name="P1407" style:parent-style-name="Normal" style:family="paragraph">
      <style:paragraph-properties fo:text-align="justify" fo:line-height="150%" fo:text-indent="0.4in"/>
    </style:style>
    <style:style style:name="T1408" style:parent-style-name="DefaultParagraphFont" style:family="text">
      <style:text-properties fo:font-style="italic" style:font-style-asian="italic" fo:text-transform="uppercase" fo:font-size="12pt" style:font-size-asian="12pt" fo:language="lt" fo:country="LT"/>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line-height="150%"/>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line-height="150%"/>
      <style:text-properties fo:font-size="12pt" style:font-size-asian="12pt" fo:language="lt" fo:country="LT"/>
    </style:style>
    <style:style style:name="P1419" style:parent-style-name="Normal" style:family="paragraph">
      <style:paragraph-properties fo:line-height="150%"/>
      <style:text-properties fo:font-size="12pt" style:font-size-asian="12pt" fo:language="lt" fo:country="LT"/>
    </style:style>
    <style:style style:name="P1420" style:parent-style-name="Normal" style:family="paragraph">
      <style:paragraph-properties fo:line-height="150%"/>
      <style:text-properties fo:font-size="12pt" style:font-size-asian="12pt" fo:language="lt" fo:country="LT"/>
    </style:style>
    <style:style style:name="P1421" style:parent-style-name="Normal" style:family="paragraph">
      <style:paragraph-properties fo:line-height="150%"/>
    </style:style>
    <style:style style:name="T1422" style:parent-style-name="DefaultParagraphFont" style:family="text">
      <style:text-properties fo:font-style="italic" style:font-style-asian="italic" fo:font-size="12pt" style:font-size-asian="12pt" fo:language="lt" fo:country="LT"/>
    </style:style>
    <style:style style:name="T1423" style:parent-style-name="DefaultParagraphFont" style:family="text">
      <style:text-properties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fo:text-align="justify" fo:line-height="150%" fo:text-indent="0.4in"/>
    </style:style>
    <style:style style:name="T1426" style:parent-style-name="DefaultParagraphFont" style:family="text">
      <style:text-properties fo:font-style="italic" style:font-style-asian="italic" fo:text-transform="uppercase" fo:font-size="12pt" style:font-size-asian="12pt" fo:language="lt" fo:country="LT"/>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text-transform="uppercase" fo:font-size="12pt" style:font-size-asian="12pt" fo:language="lt" fo:country="LT"/>
    </style:style>
    <style:style style:name="T1431" style:parent-style-name="DefaultParagraphFont" style:family="text">
      <style:text-properties fo:font-style="italic" style:font-style-asian="italic"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letter-spacing="0.0277in" fo:font-size="12pt" style:font-size-asian="12pt" fo:language="lt" fo:country="LT"/>
    </style:style>
    <style:style style:name="T1434" style:parent-style-name="DefaultParagraphFont" style:family="text">
      <style:text-properties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P1441" style:parent-style-name="Normal" style:family="paragraph">
      <style:paragraph-properties fo:text-align="justify" fo:line-height="150%" fo:text-indent="0.4in"/>
    </style:style>
    <style:style style:name="T1442" style:parent-style-name="DefaultParagraphFont" style:family="text">
      <style:text-properties fo:font-style="italic" style:font-style-asian="italic" fo:text-transform="uppercase" fo:font-size="12pt" style:font-size-asian="12pt" fo:language="lt" fo:country="LT"/>
    </style:style>
    <style:style style:name="T1443" style:parent-style-name="DefaultParagraphFont" style:family="text">
      <style:text-properties fo:font-style="italic" style:font-style-asian="italic" fo:text-transform="uppercase" fo:font-size="12pt" style:font-size-asian="12pt" fo:language="lt" fo:country="LT"/>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Heading3" style:family="paragraph">
      <style:paragraph-properties fo:line-height="150%"/>
    </style:style>
    <style:style style:name="T1448" style:parent-style-name="DefaultParagraphFont" style:family="text">
      <style:text-properties style:font-name="Times New Roman" fo:text-transform="uppercase" fo:font-size="12pt" style:font-size-asian="12pt" fo:language="lt" fo:country="LT"/>
    </style:style>
    <style:style style:name="P1449" style:parent-style-name="Normal" style:family="paragraph">
      <style:paragraph-properties fo:text-align="justify" fo:line-height="150%" fo:text-indent="0.4in"/>
    </style:style>
    <style:style style:name="T1450" style:parent-style-name="DefaultParagraphFont" style:family="text">
      <style:text-properties fo:font-style="italic" style:font-style-asian="italic" fo:text-transform="uppercase" fo:font-size="12pt" style:font-size-asian="12pt" fo:language="lt" fo:country="LT"/>
    </style:style>
    <style:style style:name="T1451" style:parent-style-name="DefaultParagraphFont" style:family="text">
      <style:text-properties fo:font-style="italic" style:font-style-asian="italic" fo:font-size="12pt" style:font-size-asian="12pt" fo:language="lt" fo:country="LT"/>
    </style:style>
    <style:style style:name="T1452" style:parent-style-name="DefaultParagraphFont" style:family="text">
      <style:text-properties fo:font-size="12pt" style:font-size-asian="12pt" fo:language="lt" fo:country="LT"/>
    </style:style>
    <style:style style:name="P1453" style:parent-style-name="Normal" style:family="paragraph">
      <style:paragraph-properties fo:text-align="justify" fo:line-height="150%" fo:text-indent="0.4in"/>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T1466" style:parent-style-name="DefaultParagraphFont" style:family="text">
      <style:text-properties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text-transform="uppercase" fo:font-size="12pt" style:font-size-asian="12pt" fo:language="lt" fo:country="LT"/>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fo:text-align="justify" fo:line-height="150%" fo:text-indent="0.4in"/>
    </style:style>
    <style:style style:name="T1480" style:parent-style-name="DefaultParagraphFont" style:family="text">
      <style:text-properties fo:font-style="italic" style:font-style-asian="italic" fo:text-transform="uppercase" fo:font-size="12pt" style:font-size-asian="12pt" fo:language="lt" fo:country="LT"/>
    </style:style>
    <style:style style:name="T1481" style:parent-style-name="DefaultParagraphFont" style:family="text">
      <style:text-properties fo:font-style="italic" style:font-style-asian="italic" fo:font-size="12pt" style:font-size-asian="12pt" fo:language="lt" fo:country="LT"/>
    </style:style>
    <style:style style:name="T1482" style:parent-style-name="DefaultParagraphFont" style:family="text">
      <style:text-properties fo:font-size="12pt" style:font-size-asian="12pt" fo:language="lt" fo:country="LT"/>
    </style:style>
    <style:style style:name="T1483" style:parent-style-name="DefaultParagraphFont" style:family="text">
      <style:text-properties fo:letter-spacing="0.0277in" fo:font-size="12pt" style:font-size-asian="12pt" fo:language="lt" fo:country="LT"/>
    </style:style>
    <style:style style:name="T1484" style:parent-style-name="DefaultParagraphFont" style:family="text">
      <style:text-properties fo:letter-spacing="0.0277in"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text-transform="uppercase" fo:font-size="12pt" style:font-size-asian="12pt" fo:language="lt" fo:country="LT"/>
    </style:style>
    <style:style style:name="T1495" style:parent-style-name="DefaultParagraphFont" style:family="text">
      <style:text-properties fo:font-style="italic" style:font-style-asian="italic" fo:font-size="12pt" style:font-size-asian="12pt" fo:language="lt" fo:country="LT"/>
    </style:style>
    <style:style style:name="T1496" style:parent-style-name="DefaultParagraphFont" style:family="text">
      <style:text-properties fo:font-size="12pt" style:font-size-asian="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tyle="italic" style:font-style-asian="italic" fo:text-transform="uppercase" fo:font-size="12pt" style:font-size-asian="12pt" fo:language="lt" fo:country="LT"/>
    </style:style>
    <style:style style:name="T1499" style:parent-style-name="DefaultParagraphFont" style:family="text">
      <style:text-properties fo:font-style="italic" style:font-style-asian="italic" fo:text-transform="uppercase" fo:font-size="12pt" style:font-size-asian="12pt" fo:language="lt" fo:country="LT"/>
    </style:style>
    <style:style style:name="T1500" style:parent-style-name="DefaultParagraphFont" style:family="text">
      <style:text-properties fo:font-style="italic" style:font-style-asian="italic"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fo:text-align="justify" fo:line-height="150%" fo:text-indent="0.4in"/>
    </style:style>
    <style:style style:name="T1503" style:parent-style-name="DefaultParagraphFont" style:family="text">
      <style:text-properties fo:font-style="italic" style:font-style-asian="italic" fo:text-transform="uppercase" fo:font-size="12pt" style:font-size-asian="12pt" fo:language="lt" fo:country="LT"/>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fo:text-align="justify" fo:line-height="150%" fo:text-indent="0.4in"/>
    </style:style>
    <style:style style:name="T1507" style:parent-style-name="DefaultParagraphFont" style:family="text">
      <style:text-properties fo:font-style="italic" style:font-style-asian="italic" fo:text-transform="uppercase" fo:font-size="12pt" style:font-size-asian="12pt" fo:language="lt" fo:country="LT"/>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fo:text-align="justify" fo:line-height="150%" fo:text-indent="0.4in"/>
    </style:style>
    <style:style style:name="T1511" style:parent-style-name="DefaultParagraphFont" style:family="text">
      <style:text-properties fo:font-style="italic" style:font-style-asian="italic" fo:text-transform="uppercase" fo:font-size="12pt" style:font-size-asian="12pt" fo:language="lt" fo:country="LT"/>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text-indent="0.4in"/>
    </style:style>
    <style:style style:name="T1515" style:parent-style-name="DefaultParagraphFont" style:family="text">
      <style:text-properties fo:font-style="italic" style:font-style-asian="italic" fo:text-transform="uppercase" fo:font-size="12pt" style:font-size-asian="12pt" fo:language="lt" fo:country="LT"/>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fo:text-align="justify" fo:line-height="150%" fo:text-indent="0.4in"/>
    </style:style>
    <style:style style:name="T1522" style:parent-style-name="DefaultParagraphFont" style:family="text">
      <style:text-properties fo:font-style="italic" style:font-style-asian="italic" fo:text-transform="uppercase" fo:font-size="12pt" style:font-size-asian="12pt" fo:language="lt" fo:country="LT"/>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Normal" style:family="paragraph">
      <style:paragraph-properties fo:text-align="justify" fo:line-height="150%" fo:text-indent="0.4in"/>
    </style:style>
    <style:style style:name="T1527" style:parent-style-name="DefaultParagraphFont" style:family="text">
      <style:text-properties fo:font-style="italic" style:font-style-asian="italic" fo:text-transform="uppercase" fo:font-size="12pt" style:font-size-asian="12pt" fo:language="lt" fo:country="LT"/>
    </style:style>
    <style:style style:name="T1528" style:parent-style-name="DefaultParagraphFont" style:family="text">
      <style:text-properties fo:font-style="italic" style:font-style-asian="italic"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text-transform="uppercase" fo:font-size="12pt" style:font-size-asian="12pt" fo:language="lt" fo:country="LT"/>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text-indent="0.4in"/>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tyle="italic" style:font-style-asian="italic" fo:text-transform="uppercase" fo:font-size="12pt" style:font-size-asian="12pt" fo:language="lt" fo:country="LT"/>
    </style:style>
    <style:style style:name="T1543" style:parent-style-name="DefaultParagraphFont" style:family="text">
      <style:text-properties fo:font-style="italic" style:font-style-asian="italic"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tyle="italic" style:font-style-asian="italic"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fo:text-align="justify" fo:line-height="150%" fo:text-indent="0.4in"/>
    </style:style>
    <style:style style:name="T1553" style:parent-style-name="DefaultParagraphFont" style:family="text">
      <style:text-properties fo:font-style="italic" style:font-style-asian="italic" fo:text-transform="uppercase" fo:font-size="12pt" style:font-size-asian="12pt" fo:language="lt" fo:country="LT"/>
    </style:style>
    <style:style style:name="T1554" style:parent-style-name="DefaultParagraphFont" style:family="text">
      <style:text-properties fo:font-style="italic" style:font-style-asian="italic" fo:font-size="12pt" style:font-size-asian="12pt" fo:language="lt" fo:country="LT"/>
    </style:style>
    <style:style style:name="T1555" style:parent-style-name="DefaultParagraphFont" style:family="text">
      <style:text-properties fo:font-size="12pt" style:font-size-asian="12pt" fo:language="lt" fo:country="LT"/>
    </style:style>
    <style:style style:name="T1556" style:parent-style-name="DefaultParagraphFont" style:family="text">
      <style:text-properties fo:font-size="12pt" style:font-size-asian="12pt" fo:language="lt" fo:country="LT"/>
    </style:style>
    <style:style style:name="P1557" style:parent-style-name="Heading3" style:family="paragraph">
      <style:paragraph-properties fo:line-height="150%"/>
    </style:style>
    <style:style style:name="T1558" style:parent-style-name="DefaultParagraphFont" style:family="text">
      <style:text-properties style:font-name="Times New Roman" fo:text-transform="uppercase" fo:font-size="12pt" style:font-size-asian="12pt" fo:language="lt" fo:country="LT"/>
    </style:style>
    <style:style style:name="P1559" style:parent-style-name="Normal" style:family="paragraph">
      <style:paragraph-properties fo:text-align="justify" fo:line-height="150%" fo:text-indent="0.4in"/>
    </style:style>
    <style:style style:name="T1560" style:parent-style-name="DefaultParagraphFont" style:family="text">
      <style:text-properties fo:font-style="italic" style:font-style-asian="italic" fo:text-transform="uppercase" fo:font-size="12pt" style:font-size-asian="12pt" fo:language="lt" fo:country="LT"/>
    </style:style>
    <style:style style:name="T1561" style:parent-style-name="DefaultParagraphFont" style:family="text">
      <style:text-properties fo:font-style="italic" style:font-style-asian="italic" fo:font-size="12pt" style:font-size-asian="12pt" fo:language="lt" fo:country="LT"/>
    </style:style>
    <style:style style:name="T1562" style:parent-style-name="DefaultParagraphFont" style:family="text">
      <style:text-properties fo:font-size="12pt" style:font-size-asian="12pt" fo:language="lt" fo:country="LT"/>
    </style:style>
    <style:style style:name="T1563" style:parent-style-name="DefaultParagraphFont" style:family="text">
      <style:text-properties fo:letter-spacing="0.0277in"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T1569" style:parent-style-name="DefaultParagraphFont" style:family="text">
      <style:text-properties fo:font-size="12pt" style:font-size-asian="12pt" fo:language="lt" fo:country="LT"/>
    </style:style>
    <style:style style:name="T1570" style:parent-style-name="DefaultParagraphFont" style:family="text">
      <style:text-properties fo:font-size="12pt" style:font-size-asian="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tyle="italic" style:font-style-asian="italic"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T1577" style:parent-style-name="DefaultParagraphFont" style:family="text">
      <style:text-properties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T1586" style:parent-style-name="DefaultParagraphFont" style:family="text">
      <style:text-properties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fo:text-align="justify" fo:line-height="150%" fo:text-indent="0.4in"/>
      <style:text-properties fo:font-size="12pt" style:font-size-asian="12pt" fo:language="lt" fo:country="LT"/>
    </style:style>
    <style:style style:name="P1596" style:parent-style-name="Normal" style:family="paragraph">
      <style:paragraph-properties fo:text-align="justify" fo:line-height="150%" fo:text-indent="0.4in"/>
    </style:style>
    <style:style style:name="T1597" style:parent-style-name="DefaultParagraphFont" style:family="text">
      <style:text-properties fo:font-style="italic" style:font-style-asian="italic" fo:text-transform="uppercase" fo:font-size="12pt" style:font-size-asian="12pt" fo:language="lt" fo:country="LT"/>
    </style:style>
    <style:style style:name="T1598" style:parent-style-name="DefaultParagraphFont" style:family="text">
      <style:text-properties fo:font-style="italic" style:font-style-asian="italic"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text-transform="uppercase" fo:font-size="12pt" style:font-size-asian="12pt" fo:language="lt" fo:country="LT"/>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text-transform="uppercase" fo:font-size="12pt" style:font-size-asian="12pt" fo:language="lt" fo:country="LT"/>
    </style:style>
    <style:style style:name="T1609" style:parent-style-name="DefaultParagraphFont" style:family="text">
      <style:text-properties fo:font-style="italic" style:font-style-asian="italic" fo:font-size="12pt" style:font-size-asian="12pt" fo:language="lt" fo:country="LT"/>
    </style:style>
    <style:style style:name="T1610" style:parent-style-name="DefaultParagraphFont" style:family="text">
      <style:text-properties fo:letter-spacing="0.0277in"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fo:text-align="justify" fo:line-height="150%" fo:text-indent="0.4in"/>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T1618" style:parent-style-name="DefaultParagraphFont" style:family="text">
      <style:text-properties fo:font-size="12pt" style:font-size-asian="12pt" fo:language="lt" fo:country="LT"/>
    </style:style>
    <style:style style:name="T1619" style:parent-style-name="DefaultParagraphFont" style:family="text">
      <style:text-properties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T1630" style:parent-style-name="DefaultParagraphFont" style:family="text">
      <style:text-properties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fo:text-align="justify" fo:line-height="150%" fo:text-indent="0.4in"/>
      <style:text-properties fo:font-size="12pt" style:font-size-asian="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text-transform="uppercase" fo:font-size="12pt" style:font-size-asian="12pt" fo:language="lt" fo:country="LT"/>
    </style:style>
    <style:style style:name="T1640" style:parent-style-name="DefaultParagraphFont" style:family="text">
      <style:text-properties fo:font-style="italic" style:font-style-asian="italic"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fo:text-align="justify" fo:line-height="150%" fo:text-indent="0.4in"/>
    </style:style>
    <style:style style:name="T1643" style:parent-style-name="DefaultParagraphFont" style:family="text">
      <style:text-properties fo:font-style="italic" style:font-style-asian="italic" fo:text-transform="uppercase" fo:font-size="12pt" style:font-size-asian="12pt" fo:language="lt" fo:country="LT"/>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text-indent="0.4in"/>
    </style:style>
    <style:style style:name="T1649" style:parent-style-name="DefaultParagraphFont" style:family="text">
      <style:text-properties fo:font-style="italic" style:font-style-asian="italic" fo:font-size="12pt" style:font-size-asian="12pt" fo:language="lt" fo:country="LT"/>
    </style:style>
    <style:style style:name="T1650" style:parent-style-name="DefaultParagraphFont" style:family="text">
      <style:text-properties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size="12pt" style:font-size-asian="12pt" fo:language="lt" fo:country="LT"/>
    </style:style>
    <style:style style:name="T1660" style:parent-style-name="DefaultParagraphFont" style:family="text">
      <style:text-properties fo:font-size="12pt" style:font-size-asian="12pt" fo:language="lt" fo:country="LT"/>
    </style:style>
    <style:style style:name="T1661" style:parent-style-name="DefaultParagraphFont" style:family="text">
      <style:text-properties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T1668" style:parent-style-name="DefaultParagraphFont" style:family="text">
      <style:text-properties fo:font-size="12pt" style:font-size-asian="12pt" fo:language="lt" fo:country="LT"/>
    </style:style>
    <style:style style:name="T1669" style:parent-style-name="DefaultParagraphFont" style:family="text">
      <style:text-properties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P1674" style:parent-style-name="Normal" style:family="paragraph">
      <style:paragraph-properties fo:text-align="justify" fo:line-height="150%" fo:text-indent="0.4in"/>
      <style:text-properties fo:font-size="12pt" style:font-size-asian="12pt" fo:language="lt" fo:country="LT"/>
    </style:style>
    <style:style style:name="P1675" style:parent-style-name="Normal" style:family="paragraph">
      <style:paragraph-properties fo:text-align="justify" fo:line-height="150%" fo:text-indent="0.4in"/>
      <style:text-properties fo:font-size="12pt" style:font-size-asian="12pt" fo:language="lt" fo:country="LT"/>
    </style:style>
    <style:style style:name="P1676" style:parent-style-name="Normal" style:family="paragraph">
      <style:paragraph-properties fo:text-align="justify" fo:line-height="150%" fo:text-indent="0.4in"/>
    </style:style>
    <style:style style:name="T1677" style:parent-style-name="DefaultParagraphFont" style:family="text">
      <style:text-properties fo:font-style="italic" style:font-style-asian="italic" fo:text-transform="uppercase" fo:font-size="12pt" style:font-size-asian="12pt" fo:language="lt" fo:country="LT"/>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text-transform="uppercase" fo:font-size="12pt" style:font-size-asian="12pt" fo:language="lt" fo:country="LT"/>
    </style:style>
    <style:style style:name="T1682" style:parent-style-name="DefaultParagraphFont" style:family="text">
      <style:text-properties fo:font-style="italic" style:font-style-asian="italic"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text-indent="0.4in"/>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fo:text-align="justify" fo:line-height="150%" fo:text-indent="0.4in"/>
    </style:style>
    <style:style style:name="T1692" style:parent-style-name="DefaultParagraphFont" style:family="text">
      <style:text-properties fo:font-style="italic" style:font-style-asian="italic" fo:text-transform="uppercase" fo:font-size="12pt" style:font-size-asian="12pt" fo:language="lt" fo:country="LT"/>
    </style:style>
    <style:style style:name="T1693" style:parent-style-name="DefaultParagraphFont" style:family="text">
      <style:text-properties fo:font-style="italic" style:font-style-asian="italic"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fo:text-align="justify" fo:line-height="150%" fo:text-indent="0.4in"/>
    </style:style>
    <style:style style:name="T1696" style:parent-style-name="DefaultParagraphFont" style:family="text">
      <style:text-properties fo:font-style="italic" style:font-style-asian="italic" fo:text-transform="uppercase" fo:font-size="12pt" style:font-size-asian="12pt" fo:language="lt" fo:country="LT"/>
    </style:style>
    <style:style style:name="T1697" style:parent-style-name="DefaultParagraphFont" style:family="text">
      <style:text-properties fo:font-style="italic" style:font-style-asian="italic"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letter-spacing="0.0277in" fo:font-size="12pt" style:font-size-asian="12pt" fo:language="lt" fo:country="LT"/>
    </style:style>
    <style:style style:name="T1700" style:parent-style-name="DefaultParagraphFont" style:family="text">
      <style:text-properties fo:font-size="12pt" style:font-size-asian="12pt" fo:language="lt" fo:country="LT"/>
    </style:style>
    <style:style style:name="T1701" style:parent-style-name="DefaultParagraphFont" style:family="text">
      <style:text-properties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P1704" style:parent-style-name="Normal" style:family="paragraph">
      <style:paragraph-properties fo:text-align="justify" fo:line-height="150%" fo:text-indent="0.4in"/>
    </style:style>
    <style:style style:name="T1705" style:parent-style-name="DefaultParagraphFont" style:family="text">
      <style:text-properties fo:font-style="italic" style:font-style-asian="italic" fo:text-transform="uppercase" fo:font-size="12pt" style:font-size-asian="12pt" fo:language="lt" fo:country="LT"/>
    </style:style>
    <style:style style:name="T1706" style:parent-style-name="DefaultParagraphFont" style:family="text">
      <style:text-properties fo:font-style="italic" style:font-style-asian="italic" fo:font-size="12pt" style:font-size-asian="12pt" fo:language="lt" fo:country="LT"/>
    </style:style>
    <style:style style:name="T1707" style:parent-style-name="DefaultParagraphFont" style:family="text">
      <style:text-properties fo:font-size="12pt" style:font-size-asian="12pt" fo:language="lt" fo:country="LT"/>
    </style:style>
    <style:style style:name="P1708" style:parent-style-name="Normal" style:family="paragraph">
      <style:paragraph-properties fo:text-align="justify" fo:line-height="150%" fo:text-indent="0.4in"/>
    </style:style>
    <style:style style:name="T1709" style:parent-style-name="DefaultParagraphFont" style:family="text">
      <style:text-properties fo:font-style="italic" style:font-style-asian="italic" fo:text-transform="uppercase" fo:font-size="12pt" style:font-size-asian="12pt" fo:language="lt" fo:country="LT"/>
    </style:style>
    <style:style style:name="T1710" style:parent-style-name="DefaultParagraphFont" style:family="text">
      <style:text-properties fo:font-style="italic" style:font-style-asian="italic"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fo:text-align="justify" fo:line-height="150%" fo:text-indent="0.4in"/>
    </style:style>
    <style:style style:name="T1714" style:parent-style-name="DefaultParagraphFont" style:family="text">
      <style:text-properties fo:font-style="italic" style:font-style-asian="italic" fo:text-transform="uppercase" fo:font-size="12pt" style:font-size-asian="12pt" fo:language="lt" fo:country="LT"/>
    </style:style>
    <style:style style:name="T1715" style:parent-style-name="DefaultParagraphFont" style:family="text">
      <style:text-properties fo:font-style="italic" style:font-style-asian="italic" fo:font-size="12pt" style:font-size-asian="12pt" fo:language="lt" fo:country="LT"/>
    </style:style>
    <style:style style:name="T1716" style:parent-style-name="DefaultParagraphFont" style:family="text">
      <style:text-properties fo:font-size="12pt" style:font-size-asian="12pt" fo:language="lt" fo:country="LT"/>
    </style:style>
    <style:style style:name="T1717" style:parent-style-name="DefaultParagraphFont" style:family="text">
      <style:text-properties fo:letter-spacing="0.0277in" fo:font-size="12pt" style:font-size-asian="12pt" fo:language="lt" fo:country="LT"/>
    </style:style>
    <style:style style:name="T1718" style:parent-style-name="DefaultParagraphFont" style:family="text">
      <style:text-properties fo:letter-spacing="0.0277in"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P1730" style:parent-style-name="Normal" style:family="paragraph">
      <style:paragraph-properties fo:text-align="justify" fo:line-height="150%" fo:text-indent="0.4in"/>
    </style:style>
    <style:style style:name="T1731" style:parent-style-name="DefaultParagraphFont" style:family="text">
      <style:text-properties fo:font-style="italic" style:font-style-asian="italic"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fo:text-align="justify" fo:line-height="150%" fo:text-indent="0.4in"/>
      <style:text-properties fo:font-size="12pt" style:font-size-asian="12pt" fo:language="lt" fo:country="LT"/>
    </style:style>
    <style:style style:name="P1736" style:parent-style-name="Normal" style:family="paragraph">
      <style:paragraph-properties fo:text-align="justify" fo:line-height="150%" fo:text-indent="0.4in"/>
      <style:text-properties fo:font-size="12pt" style:font-size-asian="12pt" fo:language="lt" fo:country="LT"/>
    </style:style>
    <style:style style:name="P1737" style:parent-style-name="Normal" style:family="paragraph">
      <style:paragraph-properties fo:text-align="justify" fo:line-height="150%" fo:text-indent="0.4in"/>
    </style:style>
    <style:style style:name="T1738" style:parent-style-name="DefaultParagraphFont" style:family="text">
      <style:text-properties fo:font-style="italic" style:font-style-asian="italic" fo:text-transform="uppercase" fo:font-size="12pt" style:font-size-asian="12pt" fo:language="lt" fo:country="LT"/>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fo:text-align="justify" fo:line-height="150%" fo:text-indent="0.4in"/>
    </style:style>
    <style:style style:name="T1743" style:parent-style-name="DefaultParagraphFont" style:family="text">
      <style:text-properties fo:font-style="italic" style:font-style-asian="italic" fo:text-transform="uppercase" fo:font-size="12pt" style:font-size-asian="12pt" fo:language="lt" fo:country="LT"/>
    </style:style>
    <style:style style:name="T1744" style:parent-style-name="DefaultParagraphFont" style:family="text">
      <style:text-properties fo:font-style="italic" style:font-style-asian="italic"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letter-spacing="0.0277in" fo:font-size="12pt" style:font-size-asian="12pt" fo:language="lt" fo:country="LT"/>
    </style:style>
    <style:style style:name="T1747" style:parent-style-name="DefaultParagraphFont" style:family="text">
      <style:text-properties fo:letter-spacing="0.0277in" fo:font-size="12pt" style:font-size-asian="12pt" fo:language="lt" fo:country="LT"/>
    </style:style>
    <style:style style:name="T1748" style:parent-style-name="DefaultParagraphFont" style:family="text">
      <style:text-properties fo:letter-spacing="0.0277in"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T1751" style:parent-style-name="DefaultParagraphFont" style:family="text">
      <style:text-properties fo:font-size="12pt" style:font-size-asian="12pt" fo:language="lt" fo:country="LT"/>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text-transform="uppercase" fo:font-size="12pt" style:font-size-asian="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P1765" style:parent-style-name="Normal" style:family="paragraph">
      <style:paragraph-properties fo:text-align="justify" fo:line-height="150%" fo:text-indent="0.4in"/>
    </style:style>
    <style:style style:name="T1766" style:parent-style-name="DefaultParagraphFont" style:family="text">
      <style:text-properties fo:font-style="italic" style:font-style-asian="italic" fo:text-transform="uppercase" fo:font-size="12pt" style:font-size-asian="12pt" fo:language="lt" fo:country="LT"/>
    </style:style>
    <style:style style:name="T1767" style:parent-style-name="DefaultParagraphFont" style:family="text">
      <style:text-properties fo:font-style="italic" style:font-style-asian="italic" fo:font-size="12pt" style:font-size-asian="12pt" fo:language="lt" fo:country="LT"/>
    </style:style>
    <style:style style:name="T1768" style:parent-style-name="DefaultParagraphFont" style:family="text">
      <style:text-properties fo:font-size="12pt" style:font-size-asian="12pt" fo:language="lt" fo:country="LT"/>
    </style:style>
    <style:style style:name="T1769" style:parent-style-name="DefaultParagraphFont" style:family="text">
      <style:text-properties fo:letter-spacing="0.0277in"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T1772" style:parent-style-name="DefaultParagraphFont" style:family="text">
      <style:text-properties fo:font-size="12pt" style:font-size-asian="12pt" fo:language="lt" fo:country="LT"/>
    </style:style>
    <style:style style:name="T1773" style:parent-style-name="DefaultParagraphFont" style:family="text">
      <style:text-properties fo:font-size="12pt" style:font-size-asian="12pt" fo:language="lt" fo:country="LT"/>
    </style:style>
    <style:style style:name="T1774" style:parent-style-name="DefaultParagraphFont" style:family="text">
      <style:text-properties fo:font-size="12pt" style:font-size-asian="12pt" fo:language="lt" fo:country="LT"/>
    </style:style>
    <style:style style:name="T1775" style:parent-style-name="DefaultParagraphFont" style:family="text">
      <style:text-properties fo:font-size="12pt" style:font-size-asian="12pt" fo:language="lt" fo:country="LT"/>
    </style:style>
    <style:style style:name="T1776" style:parent-style-name="DefaultParagraphFont" style:family="text">
      <style:text-properties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T1791" style:parent-style-name="DefaultParagraphFont" style:family="text">
      <style:text-properties fo:font-size="12pt" style:font-size-asian="12pt" fo:language="lt" fo:country="LT"/>
    </style:style>
    <style:style style:name="T1792" style:parent-style-name="DefaultParagraphFont" style:family="text">
      <style:text-properties fo:font-size="12pt" style:font-size-asian="12pt" fo:language="lt" fo:country="LT"/>
    </style:style>
    <style:style style:name="T1793" style:parent-style-name="DefaultParagraphFont" style:family="text">
      <style:text-properties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fo:text-align="justify" fo:line-height="150%" fo:text-indent="0.4in"/>
      <style:text-properties fo:font-size="12pt" style:font-size-asian="12pt" fo:language="lt" fo:country="LT"/>
    </style:style>
    <style:style style:name="P1797" style:parent-style-name="Normal" style:family="paragraph">
      <style:paragraph-properties fo:text-align="justify" fo:line-height="150%" fo:text-indent="0.4in"/>
    </style:style>
    <style:style style:name="T1798" style:parent-style-name="DefaultParagraphFont" style:family="text">
      <style:text-properties fo:font-style="italic" style:font-style-asian="italic" fo:text-transform="uppercase" fo:font-size="12pt" style:font-size-asian="12pt" fo:language="lt" fo:country="LT"/>
    </style:style>
    <style:style style:name="T1799" style:parent-style-name="DefaultParagraphFont" style:family="text">
      <style:text-properties fo:font-style="italic" style:font-style-asian="italic" fo:font-size="12pt" style:font-size-asian="12pt" fo:language="lt" fo:country="LT"/>
    </style:style>
    <style:style style:name="T1800" style:parent-style-name="DefaultParagraphFont" style:family="text">
      <style:text-properties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P1803" style:parent-style-name="Normal" style:family="paragraph">
      <style:paragraph-properties fo:text-align="justify" fo:line-height="150%" fo:text-indent="0.4in"/>
      <style:text-properties fo:font-size="12pt" style:font-size-asian="12pt" fo:language="lt" fo:country="LT"/>
    </style:style>
    <style:style style:name="P1804" style:parent-style-name="Normal" style:family="paragraph">
      <style:paragraph-properties fo:text-align="justify" fo:line-height="150%" fo:text-indent="0.4in"/>
    </style:style>
    <style:style style:name="T1805" style:parent-style-name="DefaultParagraphFont" style:family="text">
      <style:text-properties fo:font-style="italic" style:font-style-asian="italic" fo:text-transform="uppercase" fo:font-size="12pt" style:font-size-asian="12pt" fo:language="lt" fo:country="LT"/>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letter-spacing="0.0277in" fo:font-size="12pt" style:font-size-asian="12pt" fo:language="lt" fo:country="LT"/>
    </style:style>
    <style:style style:name="T1809" style:parent-style-name="DefaultParagraphFont" style:family="text">
      <style:text-properties fo:letter-spacing="0.0277in"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T1813" style:parent-style-name="DefaultParagraphFont" style:family="text">
      <style:text-properties fo:font-size="12pt" style:font-size-asian="12pt" fo:language="lt" fo:country="LT"/>
    </style:style>
    <style:style style:name="P1814" style:parent-style-name="Normal" style:family="paragraph">
      <style:paragraph-properties fo:text-align="justify" fo:line-height="150%" fo:text-indent="0.4in"/>
    </style:style>
    <style:style style:name="T1815" style:parent-style-name="DefaultParagraphFont" style:family="text">
      <style:text-properties fo:font-style="italic" style:font-style-asian="italic" fo:text-transform="uppercase" fo:font-size="12pt" style:font-size-asian="12pt" fo:language="lt" fo:country="LT"/>
    </style:style>
    <style:style style:name="T1816" style:parent-style-name="DefaultParagraphFont" style:family="text">
      <style:text-properties fo:font-style="italic" style:font-style-asian="italic" fo:font-size="12pt" style:font-size-asian="12pt" fo:language="lt" fo:country="LT"/>
    </style:style>
    <style:style style:name="T1817" style:parent-style-name="DefaultParagraphFont" style:family="text">
      <style:text-properties fo:font-size="12pt" style:font-size-asian="12pt" fo:language="lt" fo:country="LT"/>
    </style:style>
    <style:style style:name="P1818" style:parent-style-name="Normal" style:family="paragraph">
      <style:paragraph-properties fo:text-align="justify" fo:line-height="150%" fo:text-indent="0.4in"/>
    </style:style>
    <style:style style:name="T1819" style:parent-style-name="DefaultParagraphFont" style:family="text">
      <style:text-properties fo:font-style="italic" style:font-style-asian="italic" fo:text-transform="uppercase" fo:font-size="12pt" style:font-size-asian="12pt" fo:language="lt" fo:country="LT"/>
    </style:style>
    <style:style style:name="T1820" style:parent-style-name="DefaultParagraphFont" style:family="text">
      <style:text-properties fo:font-style="italic" style:font-style-asian="italic" fo:font-size="12pt" style:font-size-asian="12pt" fo:language="lt" fo:country="LT"/>
    </style:style>
    <style:style style:name="T1821" style:parent-style-name="DefaultParagraphFont" style:family="text">
      <style:text-properties fo:font-size="12pt" style:font-size-asian="12pt" fo:language="lt" fo:country="LT"/>
    </style:style>
    <style:style style:name="T1822" style:parent-style-name="DefaultParagraphFont" style:family="text">
      <style:text-properties fo:letter-spacing="0.0277in" fo:font-size="12pt" style:font-size-asian="12pt" fo:language="lt" fo:country="LT"/>
    </style:style>
    <style:style style:name="T1823" style:parent-style-name="DefaultParagraphFont" style:family="text">
      <style:text-properties fo:letter-spacing="0.0277in" fo:font-size="12pt" style:font-size-asian="12pt" fo:language="lt" fo:country="LT"/>
    </style:style>
    <style:style style:name="T1824" style:parent-style-name="DefaultParagraphFont" style:family="text">
      <style:text-properties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T1828" style:parent-style-name="DefaultParagraphFont" style:family="text">
      <style:text-properties fo:font-size="12pt" style:font-size-asian="12pt" fo:language="lt" fo:country="LT"/>
    </style:style>
    <style:style style:name="T1829" style:parent-style-name="DefaultParagraphFont" style:family="text">
      <style:text-properties fo:font-size="12pt" style:font-size-asian="12pt" fo:language="lt" fo:country="LT"/>
    </style:style>
    <style:style style:name="P1830" style:parent-style-name="Normal" style:family="paragraph">
      <style:paragraph-properties fo:text-align="justify" fo:line-height="150%" fo:text-indent="0.4in"/>
    </style:style>
    <style:style style:name="T1831" style:parent-style-name="DefaultParagraphFont" style:family="text">
      <style:text-properties fo:font-style="italic" style:font-style-asian="italic" fo:text-transform="uppercase" fo:font-size="12pt" style:font-size-asian="12pt" fo:language="lt" fo:country="LT"/>
    </style:style>
    <style:style style:name="T1832" style:parent-style-name="DefaultParagraphFont" style:family="text">
      <style:text-properties fo:font-style="italic" style:font-style-asian="italic" fo:font-size="12pt" style:font-size-asian="12pt" fo:language="lt" fo:country="LT"/>
    </style:style>
    <style:style style:name="T1833" style:parent-style-name="DefaultParagraphFont" style:family="text">
      <style:text-properties fo:font-size="12pt" style:font-size-asian="12pt" fo:language="lt" fo:country="LT"/>
    </style:style>
    <style:style style:name="P1834" style:parent-style-name="Normal" style:family="paragraph">
      <style:paragraph-properties fo:text-align="justify" fo:line-height="150%" fo:text-indent="0.4in"/>
    </style:style>
    <style:style style:name="T1835" style:parent-style-name="DefaultParagraphFont" style:family="text">
      <style:text-properties fo:font-style="italic" style:font-style-asian="italic" fo:text-transform="uppercase" fo:font-size="12pt" style:font-size-asian="12pt" fo:language="lt" fo:country="LT"/>
    </style:style>
    <style:style style:name="T1836" style:parent-style-name="DefaultParagraphFont" style:family="text">
      <style:text-properties fo:font-style="italic" style:font-style-asian="italic"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letter-spacing="0.0277in" fo:font-size="12pt" style:font-size-asian="12pt" fo:language="lt" fo:country="LT"/>
    </style:style>
    <style:style style:name="T1839" style:parent-style-name="DefaultParagraphFont" style:family="text">
      <style:text-properties fo:font-size="12pt" style:font-size-asian="12pt" fo:language="lt" fo:country="LT"/>
    </style:style>
    <style:style style:name="T1840" style:parent-style-name="DefaultParagraphFont" style:family="text">
      <style:text-properties fo:font-size="12pt" style:font-size-asian="12pt" fo:language="lt" fo:country="LT"/>
    </style:style>
    <style:style style:name="T1841" style:parent-style-name="DefaultParagraphFont" style:family="text">
      <style:text-properties fo:font-size="12pt" style:font-size-asian="12pt" fo:language="lt" fo:country="LT"/>
    </style:style>
    <style:style style:name="T1842" style:parent-style-name="DefaultParagraphFont" style:family="text">
      <style:text-properties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T1846" style:parent-style-name="DefaultParagraphFont" style:family="text">
      <style:text-properties fo:font-size="12pt" style:font-size-asian="12pt" fo:language="lt" fo:country="LT"/>
    </style:style>
    <style:style style:name="P1847" style:parent-style-name="Normal" style:family="paragraph">
      <style:paragraph-properties fo:text-align="justify" fo:line-height="150%" fo:text-indent="0.4in"/>
    </style:style>
    <style:style style:name="T1848" style:parent-style-name="DefaultParagraphFont" style:family="text">
      <style:text-properties fo:font-style="italic" style:font-style-asian="italic" fo:text-transform="uppercase" fo:font-size="12pt" style:font-size-asian="12pt" fo:language="lt" fo:country="LT"/>
    </style:style>
    <style:style style:name="T1849" style:parent-style-name="DefaultParagraphFont" style:family="text">
      <style:text-properties fo:font-style="italic" style:font-style-asian="italic"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Normal" style:family="paragraph">
      <style:paragraph-properties fo:text-align="justify" fo:line-height="150%" fo:text-indent="0.4in"/>
    </style:style>
    <style:style style:name="T1852" style:parent-style-name="DefaultParagraphFont" style:family="text">
      <style:text-properties fo:font-style="italic" style:font-style-asian="italic" fo:text-transform="uppercase" fo:font-size="12pt" style:font-size-asian="12pt" fo:language="lt" fo:country="LT"/>
    </style:style>
    <style:style style:name="T1853" style:parent-style-name="DefaultParagraphFont" style:family="text">
      <style:text-properties fo:font-size="12pt" style:font-size-asian="12pt" fo:language="lt" fo:country="LT"/>
    </style:style>
    <style:style style:name="T1854" style:parent-style-name="DefaultParagraphFont" style:family="text">
      <style:text-properties fo:letter-spacing="0.0277in" fo:font-size="12pt" style:font-size-asian="12pt" fo:language="lt" fo:country="LT"/>
    </style:style>
    <style:style style:name="T1855" style:parent-style-name="DefaultParagraphFont" style:family="text">
      <style:text-properties fo:letter-spacing="0.0277in"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T1858" style:parent-style-name="DefaultParagraphFont" style:family="text">
      <style:text-properties fo:font-size="12pt" style:font-size-asian="12pt" fo:language="lt" fo:country="LT"/>
    </style:style>
    <style:style style:name="T1859" style:parent-style-name="DefaultParagraphFont" style:family="text">
      <style:text-properties fo:font-size="12pt" style:font-size-asian="12pt" fo:language="lt" fo:country="LT"/>
    </style:style>
    <style:style style:name="P1860" style:parent-style-name="Normal" style:family="paragraph">
      <style:paragraph-properties fo:text-align="justify" fo:line-height="150%" fo:text-indent="0.4in"/>
    </style:style>
    <style:style style:name="T1861" style:parent-style-name="DefaultParagraphFont" style:family="text">
      <style:text-properties fo:font-style="italic" style:font-style-asian="italic" fo:text-transform="uppercase" fo:font-size="12pt" style:font-size-asian="12pt" fo:language="lt" fo:country="LT"/>
    </style:style>
    <style:style style:name="T1862" style:parent-style-name="DefaultParagraphFont" style:family="text">
      <style:text-properties fo:font-style="italic" style:font-style-asian="italic" fo:font-size="12pt" style:font-size-asian="12pt" fo:language="lt" fo:country="LT"/>
    </style:style>
    <style:style style:name="T1863" style:parent-style-name="DefaultParagraphFont" style:family="text">
      <style:text-properties fo:font-size="12pt" style:font-size-asian="12pt" fo:language="lt" fo:country="LT"/>
    </style:style>
    <style:style style:name="P1864" style:parent-style-name="Normal" style:family="paragraph">
      <style:paragraph-properties fo:text-align="justify" fo:line-height="150%" fo:text-indent="0.4in"/>
    </style:style>
    <style:style style:name="T1865" style:parent-style-name="DefaultParagraphFont" style:family="text">
      <style:text-properties fo:font-style="italic" style:font-style-asian="italic" fo:text-transform="uppercase" fo:font-size="12pt" style:font-size-asian="12pt" fo:language="lt" fo:country="LT"/>
    </style:style>
    <style:style style:name="T1866" style:parent-style-name="DefaultParagraphFont" style:family="text">
      <style:text-properties fo:font-style="italic" style:font-style-asian="italic"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size="12pt" style:font-size-asian="12pt" fo:language="lt" fo:country="LT"/>
    </style:style>
    <style:style style:name="T1871" style:parent-style-name="DefaultParagraphFont" style:family="text">
      <style:text-properties fo:font-size="12pt" style:font-size-asian="12pt" fo:language="lt" fo:country="LT"/>
    </style:style>
    <style:style style:name="T1872" style:parent-style-name="DefaultParagraphFont" style:family="text">
      <style:text-properties fo:font-size="12pt" style:font-size-asian="12pt" fo:language="lt" fo:country="LT"/>
    </style:style>
    <style:style style:name="T1873" style:parent-style-name="DefaultParagraphFont" style:family="text">
      <style:text-properties fo:font-size="12pt" style:font-size-asian="12pt" fo:language="lt" fo:country="LT"/>
    </style:style>
    <style:style style:name="T1874" style:parent-style-name="DefaultParagraphFont" style:family="text">
      <style:text-properties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P1877" style:parent-style-name="Normal" style:family="paragraph">
      <style:paragraph-properties fo:text-align="justify" fo:line-height="150%" fo:text-indent="0.4in"/>
      <style:text-properties fo:font-size="12pt" style:font-size-asian="12pt" fo:language="lt" fo:country="LT"/>
    </style:style>
    <style:style style:name="P1878" style:parent-style-name="Normal" style:family="paragraph">
      <style:paragraph-properties fo:text-align="justify" fo:line-height="150%" fo:text-indent="0.4in"/>
    </style:style>
    <style:style style:name="T1879" style:parent-style-name="DefaultParagraphFont" style:family="text">
      <style:text-properties fo:font-style="italic" style:font-style-asian="italic" fo:text-transform="uppercase" fo:font-size="12pt" style:font-size-asian="12pt" fo:language="lt" fo:country="LT"/>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ize="12pt" style:font-size-asian="12pt" fo:language="lt" fo:country="LT"/>
    </style:style>
    <style:style style:name="P1882" style:parent-style-name="Normal" style:family="paragraph">
      <style:paragraph-properties fo:text-align="justify" fo:line-height="150%" fo:text-indent="0.4in"/>
    </style:style>
    <style:style style:name="T1883" style:parent-style-name="DefaultParagraphFont" style:family="text">
      <style:text-properties fo:font-style="italic" style:font-style-asian="italic" fo:text-transform="uppercase" fo:font-size="12pt" style:font-size-asian="12pt" fo:language="lt" fo:country="LT"/>
    </style:style>
    <style:style style:name="T1884" style:parent-style-name="DefaultParagraphFont" style:family="text">
      <style:text-properties fo:font-style="italic" style:font-style-asian="italic" fo:font-size="12pt" style:font-size-asian="12pt" fo:language="lt" fo:country="LT"/>
    </style:style>
    <style:style style:name="T1885" style:parent-style-name="DefaultParagraphFont" style:family="text">
      <style:text-properties fo:font-size="12pt" style:font-size-asian="12pt" fo:language="lt" fo:country="LT"/>
    </style:style>
    <style:style style:name="T1886" style:parent-style-name="DefaultParagraphFont" style:family="text">
      <style:text-properties fo:letter-spacing="0.0277in"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P1896" style:parent-style-name="Normal" style:family="paragraph">
      <style:paragraph-properties fo:text-align="justify" fo:line-height="150%" fo:text-indent="0.4in"/>
    </style:style>
    <style:style style:name="T1897" style:parent-style-name="DefaultParagraphFont" style:family="text">
      <style:text-properties fo:font-style="italic" style:font-style-asian="italic" fo:text-transform="uppercase" fo:font-size="12pt" style:font-size-asian="12pt" fo:language="lt" fo:country="LT"/>
    </style:style>
    <style:style style:name="T1898" style:parent-style-name="DefaultParagraphFont" style:family="text">
      <style:text-properties fo:font-style="italic" style:font-style-asian="italic" fo:font-size="12pt" style:font-size-asian="12pt" fo:language="lt" fo:country="LT"/>
    </style:style>
    <style:style style:name="T1899" style:parent-style-name="DefaultParagraphFont" style:family="text">
      <style:text-properties fo:font-size="12pt" style:font-size-asian="12pt" fo:language="lt" fo:country="LT"/>
    </style:style>
    <style:style style:name="P1900" style:parent-style-name="Normal" style:family="paragraph">
      <style:paragraph-properties fo:text-align="justify" fo:line-height="150%" fo:text-indent="0.4in"/>
    </style:style>
    <style:style style:name="T1901" style:parent-style-name="DefaultParagraphFont" style:family="text">
      <style:text-properties fo:font-style="italic" style:font-style-asian="italic" fo:text-transform="uppercase" fo:font-size="12pt" style:font-size-asian="12pt" fo:language="lt" fo:country="LT"/>
    </style:style>
    <style:style style:name="T1902" style:parent-style-name="DefaultParagraphFont" style:family="text">
      <style:text-properties fo:font-style="italic" style:font-style-asian="italic"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letter-spacing="0.0277in"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T1908" style:parent-style-name="DefaultParagraphFont" style:family="text">
      <style:text-properties fo:font-size="12pt" style:font-size-asian="12pt" fo:language="lt" fo:country="LT"/>
    </style:style>
    <style:style style:name="T1909" style:parent-style-name="DefaultParagraphFont" style:family="text">
      <style:text-properties fo:font-size="12pt" style:font-size-asian="12pt" fo:language="lt" fo:country="LT"/>
    </style:style>
    <style:style style:name="P1910" style:parent-style-name="Normal" style:family="paragraph">
      <style:paragraph-properties fo:text-align="justify" fo:line-height="150%" fo:text-indent="0.4in"/>
    </style:style>
    <style:style style:name="T1911" style:parent-style-name="DefaultParagraphFont" style:family="text">
      <style:text-properties fo:font-style="italic" style:font-style-asian="italic" fo:text-transform="uppercase" fo:font-size="12pt" style:font-size-asian="12pt" fo:language="lt" fo:country="LT"/>
    </style:style>
    <style:style style:name="T1912" style:parent-style-name="DefaultParagraphFont" style:family="text">
      <style:text-properties fo:font-style="italic" style:font-style-asian="italic" fo:font-size="12pt" style:font-size-asian="12pt" fo:language="lt" fo:country="LT"/>
    </style:style>
    <style:style style:name="T1913" style:parent-style-name="DefaultParagraphFont" style:family="text">
      <style:text-properties fo:font-size="12pt" style:font-size-asian="12pt" fo:language="lt" fo:country="LT"/>
    </style:style>
    <style:style style:name="P1914" style:parent-style-name="Normal" style:family="paragraph">
      <style:paragraph-properties fo:text-align="justify" fo:line-height="150%" fo:text-indent="0.4in"/>
    </style:style>
    <style:style style:name="T1915" style:parent-style-name="DefaultParagraphFont" style:family="text">
      <style:text-properties fo:font-style="italic" style:font-style-asian="italic" fo:text-transform="uppercase" fo:font-size="12pt" style:font-size-asian="12pt" fo:language="lt" fo:country="LT"/>
    </style:style>
    <style:style style:name="T1916" style:parent-style-name="DefaultParagraphFont" style:family="text">
      <style:text-properties fo:font-style="italic" style:font-style-asian="italic" fo:font-size="12pt" style:font-size-asian="12pt" fo:language="lt" fo:country="LT"/>
    </style:style>
    <style:style style:name="T1917" style:parent-style-name="DefaultParagraphFont" style:family="text">
      <style:text-properties fo:font-size="12pt" style:font-size-asian="12pt" fo:language="lt" fo:country="LT"/>
    </style:style>
    <style:style style:name="T1918" style:parent-style-name="DefaultParagraphFont" style:family="text">
      <style:text-properties fo:letter-spacing="0.0277in" fo:font-size="12pt" style:font-size-asian="12pt" fo:language="lt" fo:country="LT"/>
    </style:style>
    <style:style style:name="T1919" style:parent-style-name="DefaultParagraphFont" style:family="text">
      <style:text-properties fo:font-size="12pt" style:font-size-asian="12pt" fo:language="lt" fo:country="LT"/>
    </style:style>
    <style:style style:name="P1920" style:parent-style-name="Normal" style:family="paragraph">
      <style:paragraph-properties fo:text-align="justify" fo:line-height="150%" fo:text-indent="0.4in"/>
    </style:style>
    <style:style style:name="T1921" style:parent-style-name="DefaultParagraphFont" style:family="text">
      <style:text-properties fo:font-style="italic" style:font-style-asian="italic" fo:text-transform="uppercase" fo:font-size="12pt" style:font-size-asian="12pt" fo:language="lt" fo:country="LT"/>
    </style:style>
    <style:style style:name="T1922" style:parent-style-name="DefaultParagraphFont" style:family="text">
      <style:text-properties fo:font-style="italic" style:font-style-asian="italic" fo:text-transform="uppercase" fo:font-size="12pt" style:font-size-asian="12pt" fo:language="lt" fo:country="LT"/>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T1925" style:parent-style-name="DefaultParagraphFont" style:family="text">
      <style:text-properties fo:font-size="12pt" style:font-size-asian="12pt" fo:language="lt" fo:country="LT"/>
    </style:style>
    <style:style style:name="P1926" style:parent-style-name="Normal" style:family="paragraph">
      <style:paragraph-properties fo:text-align="justify" fo:line-height="150%" fo:text-indent="0.4in"/>
    </style:style>
    <style:style style:name="T1927" style:parent-style-name="DefaultParagraphFont" style:family="text">
      <style:text-properties fo:font-style="italic" style:font-style-asian="italic" fo:text-transform="uppercase" fo:font-size="12pt" style:font-size-asian="12pt" fo:language="lt" fo:country="LT"/>
    </style:style>
    <style:style style:name="T1928" style:parent-style-name="DefaultParagraphFont" style:family="text">
      <style:text-properties fo:font-style="italic" style:font-style-asian="italic"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font-size="12pt" style:font-size-asian="12pt" fo:language="lt" fo:country="LT"/>
    </style:style>
    <style:style style:name="T1931" style:parent-style-name="DefaultParagraphFont" style:family="text">
      <style:text-properties fo:font-size="12pt" style:font-size-asian="12pt" fo:language="lt" fo:country="LT"/>
    </style:style>
    <style:style style:name="P1932" style:parent-style-name="Normal" style:family="paragraph">
      <style:paragraph-properties fo:text-align="justify" fo:line-height="150%" fo:text-indent="0.4in"/>
    </style:style>
    <style:style style:name="T1933" style:parent-style-name="DefaultParagraphFont" style:family="text">
      <style:text-properties fo:font-style="italic" style:font-style-asian="italic" fo:text-transform="uppercase" fo:font-size="12pt" style:font-size-asian="12pt" fo:language="lt" fo:country="LT"/>
    </style:style>
    <style:style style:name="T1934" style:parent-style-name="DefaultParagraphFont" style:family="text">
      <style:text-properties fo:font-style="italic" style:font-style-asian="italic" fo:font-size="12pt" style:font-size-asian="12pt" fo:language="lt" fo:country="LT"/>
    </style:style>
    <style:style style:name="T1935" style:parent-style-name="DefaultParagraphFont" style:family="text">
      <style:text-properties fo:font-size="12pt" style:font-size-asian="12pt" fo:language="lt" fo:country="LT"/>
    </style:style>
    <style:style style:name="T1936" style:parent-style-name="DefaultParagraphFont" style:family="text">
      <style:text-properties fo:font-size="12pt" style:font-size-asian="12pt" fo:language="lt" fo:country="LT"/>
    </style:style>
    <style:style style:name="T1937" style:parent-style-name="DefaultParagraphFont" style:family="text">
      <style:text-properties fo:font-size="12pt" style:font-size-asian="12pt" fo:language="lt" fo:country="LT"/>
    </style:style>
    <style:style style:name="P1938" style:parent-style-name="Normal" style:family="paragraph">
      <style:paragraph-properties fo:text-align="justify" fo:line-height="150%" fo:text-indent="0.4in"/>
    </style:style>
    <style:style style:name="T1939" style:parent-style-name="DefaultParagraphFont" style:family="text">
      <style:text-properties fo:font-style="italic" style:font-style-asian="italic" fo:text-transform="uppercase" fo:font-size="12pt" style:font-size-asian="12pt" fo:language="lt" fo:country="LT"/>
    </style:style>
    <style:style style:name="T1940" style:parent-style-name="DefaultParagraphFont" style:family="text">
      <style:text-properties fo:font-style="italic" style:font-style-asian="italic" fo:font-size="12pt" style:font-size-asian="12pt" fo:language="lt" fo:country="LT"/>
    </style:style>
    <style:style style:name="T1941" style:parent-style-name="DefaultParagraphFont" style:family="text">
      <style:text-properties fo:font-size="12pt" style:font-size-asian="12pt" fo:language="lt" fo:country="LT"/>
    </style:style>
    <style:style style:name="T1942" style:parent-style-name="DefaultParagraphFont" style:family="text">
      <style:text-properties fo:letter-spacing="0.0277in" fo:font-size="12pt" style:font-size-asian="12pt" fo:language="lt" fo:country="LT"/>
    </style:style>
    <style:style style:name="T1943" style:parent-style-name="DefaultParagraphFont" style:family="text">
      <style:text-properties fo:font-size="12pt" style:font-size-asian="12pt" fo:language="lt" fo:country="LT"/>
    </style:style>
    <style:style style:name="T1944" style:parent-style-name="DefaultParagraphFont" style:family="text">
      <style:text-properties fo:font-size="12pt" style:font-size-asian="12pt" fo:language="lt" fo:country="LT"/>
    </style:style>
    <style:style style:name="T1945" style:parent-style-name="DefaultParagraphFont" style:family="text">
      <style:text-properties fo:font-size="12pt" style:font-size-asian="12pt" fo:language="lt" fo:country="LT"/>
    </style:style>
    <style:style style:name="P1946" style:parent-style-name="Normal" style:family="paragraph">
      <style:paragraph-properties fo:text-align="justify" fo:line-height="150%" fo:text-indent="0.4in"/>
    </style:style>
    <style:style style:name="T1947" style:parent-style-name="DefaultParagraphFont" style:family="text">
      <style:text-properties fo:font-style="italic" style:font-style-asian="italic" fo:text-transform="uppercase" fo:font-size="12pt" style:font-size-asian="12pt" fo:language="lt" fo:country="LT"/>
    </style:style>
    <style:style style:name="T1948" style:parent-style-name="DefaultParagraphFont" style:family="text">
      <style:text-properties fo:font-style="italic" style:font-style-asian="italic" fo:font-size="12pt" style:font-size-asian="12pt" fo:language="lt" fo:country="LT"/>
    </style:style>
    <style:style style:name="T1949" style:parent-style-name="DefaultParagraphFont" style:family="text">
      <style:text-properties fo:font-size="12pt" style:font-size-asian="12pt" fo:language="lt" fo:country="LT"/>
    </style:style>
    <style:style style:name="P1950" style:parent-style-name="Normal" style:family="paragraph">
      <style:paragraph-properties fo:text-align="justify" fo:line-height="150%" fo:text-indent="0.4in"/>
    </style:style>
    <style:style style:name="T1951" style:parent-style-name="DefaultParagraphFont" style:family="text">
      <style:text-properties fo:font-style="italic" style:font-style-asian="italic" fo:text-transform="uppercase" fo:font-size="12pt" style:font-size-asian="12pt" fo:language="lt" fo:country="LT"/>
    </style:style>
    <style:style style:name="T1952" style:parent-style-name="DefaultParagraphFont" style:family="text">
      <style:text-properties fo:font-style="italic" style:font-style-asian="italic"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letter-spacing="0.0277in"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T1957" style:parent-style-name="DefaultParagraphFont" style:family="text">
      <style:text-properties fo:font-size="12pt" style:font-size-asian="12pt" fo:language="lt" fo:country="LT"/>
    </style:style>
    <style:style style:name="T1958" style:parent-style-name="DefaultParagraphFont" style:family="text">
      <style:text-properties fo:font-size="12pt" style:font-size-asian="12pt" fo:language="lt" fo:country="LT"/>
    </style:style>
    <style:style style:name="T1959" style:parent-style-name="DefaultParagraphFont" style:family="text">
      <style:text-properties fo:font-size="12pt" style:font-size-asian="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text-transform="uppercase" fo:font-size="12pt" style:font-size-asian="12pt" fo:language="lt" fo:country="LT"/>
    </style:style>
    <style:style style:name="T1962" style:parent-style-name="DefaultParagraphFont" style:family="text">
      <style:text-properties fo:font-style="italic" style:font-style-asian="italic" fo:font-size="12pt" style:font-size-asian="12pt" fo:language="lt" fo:country="LT"/>
    </style:style>
    <style:style style:name="T1963" style:parent-style-name="DefaultParagraphFont" style:family="text">
      <style:text-properties fo:font-size="12pt" style:font-size-asian="12pt" fo:language="lt" fo:country="LT"/>
    </style:style>
    <style:style style:name="P1964" style:parent-style-name="Normal" style:family="paragraph">
      <style:paragraph-properties fo:text-align="justify" fo:line-height="150%" fo:text-indent="0.4in"/>
    </style:style>
    <style:style style:name="T1965" style:parent-style-name="DefaultParagraphFont" style:family="text">
      <style:text-properties fo:font-style="italic" style:font-style-asian="italic" fo:text-transform="uppercase" fo:font-size="12pt" style:font-size-asian="12pt" fo:language="lt" fo:country="LT"/>
    </style:style>
    <style:style style:name="T1966" style:parent-style-name="DefaultParagraphFont" style:family="text">
      <style:text-properties fo:font-style="italic" style:font-style-asian="italic" fo:font-size="12pt" style:font-size-asian="12pt" fo:language="lt" fo:country="LT"/>
    </style:style>
    <style:style style:name="T1967" style:parent-style-name="DefaultParagraphFont" style:family="text">
      <style:text-properties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T1973" style:parent-style-name="DefaultParagraphFont" style:family="text">
      <style:text-properties fo:font-size="12pt" style:font-size-asian="12pt" fo:language="lt" fo:country="LT"/>
    </style:style>
    <style:style style:name="P1974" style:parent-style-name="Normal" style:family="paragraph">
      <style:paragraph-properties fo:text-align="justify" fo:line-height="150%" fo:text-indent="0.4in"/>
    </style:style>
    <style:style style:name="T1975" style:parent-style-name="DefaultParagraphFont" style:family="text">
      <style:text-properties fo:font-style="italic" style:font-style-asian="italic" fo:text-transform="uppercase" fo:font-size="12pt" style:font-size-asian="12pt" fo:language="lt" fo:country="LT"/>
    </style:style>
    <style:style style:name="T1976" style:parent-style-name="DefaultParagraphFont" style:family="text">
      <style:text-properties fo:font-style="italic" style:font-style-asian="italic" fo:font-size="12pt" style:font-size-asian="12pt" fo:language="lt" fo:country="LT"/>
    </style:style>
    <style:style style:name="T1977" style:parent-style-name="DefaultParagraphFont" style:family="text">
      <style:text-properties fo:font-size="12pt" style:font-size-asian="12pt" fo:language="lt" fo:country="LT"/>
    </style:style>
    <style:style style:name="T1978" style:parent-style-name="DefaultParagraphFont" style:family="text">
      <style:text-properties fo:font-size="12pt" style:font-size-asian="12pt" fo:language="lt" fo:country="LT"/>
    </style:style>
    <style:style style:name="T1979" style:parent-style-name="DefaultParagraphFont" style:family="text">
      <style:text-properties fo:font-size="12pt" style:font-size-asian="12pt" fo:language="lt" fo:country="LT"/>
    </style:style>
    <style:style style:name="P1980" style:parent-style-name="Normal" style:family="paragraph">
      <style:paragraph-properties fo:text-align="justify" fo:line-height="150%" fo:text-indent="0.4in"/>
    </style:style>
    <style:style style:name="T1981" style:parent-style-name="DefaultParagraphFont" style:family="text">
      <style:text-properties fo:font-style="italic" style:font-style-asian="italic" fo:text-transform="uppercase" fo:font-size="12pt" style:font-size-asian="12pt" fo:language="lt" fo:country="LT"/>
    </style:style>
    <style:style style:name="T1982" style:parent-style-name="DefaultParagraphFont" style:family="text">
      <style:text-properties fo:font-style="italic" style:font-style-asian="italic" fo:font-size="12pt" style:font-size-asian="12pt" fo:language="lt" fo:country="LT"/>
    </style:style>
    <style:style style:name="T1983" style:parent-style-name="DefaultParagraphFont" style:family="text">
      <style:text-properties fo:font-size="12pt" style:font-size-asian="12pt" fo:language="lt" fo:country="LT"/>
    </style:style>
    <style:style style:name="T1984" style:parent-style-name="DefaultParagraphFont" style:family="text">
      <style:text-properties fo:letter-spacing="0.0277in" fo:font-size="12pt" style:font-size-asian="12pt" fo:language="lt" fo:country="LT"/>
    </style:style>
    <style:style style:name="T1985" style:parent-style-name="DefaultParagraphFont" style:family="text">
      <style:text-properties fo:letter-spacing="0.0277in"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T1989" style:parent-style-name="DefaultParagraphFont" style:family="text">
      <style:text-properties fo:font-size="12pt" style:font-size-asian="12pt" fo:language="lt" fo:country="LT"/>
    </style:style>
    <style:style style:name="T1990" style:parent-style-name="DefaultParagraphFont" style:family="text">
      <style:text-properties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T1993" style:parent-style-name="DefaultParagraphFont" style:family="text">
      <style:text-properties fo:font-size="12pt" style:font-size-asian="12pt" fo:language="lt" fo:country="LT"/>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size="12pt" style:font-size-asian="12pt" fo:language="lt" fo:country="LT"/>
    </style:style>
    <style:style style:name="P1996" style:parent-style-name="Normal" style:family="paragraph">
      <style:paragraph-properties fo:text-align="justify" fo:line-height="150%" fo:text-indent="0.4in"/>
    </style:style>
    <style:style style:name="T1997" style:parent-style-name="DefaultParagraphFont" style:family="text">
      <style:text-properties fo:font-style="italic" style:font-style-asian="italic" fo:text-transform="uppercase" fo:font-size="12pt" style:font-size-asian="12pt" fo:language="lt" fo:country="LT"/>
    </style:style>
    <style:style style:name="T1998" style:parent-style-name="DefaultParagraphFont" style:family="text">
      <style:text-properties fo:font-style="italic" style:font-style-asian="italic"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T2001" style:parent-style-name="DefaultParagraphFont" style:family="text">
      <style:text-properties fo:font-size="12pt" style:font-size-asian="12pt" fo:language="lt" fo:country="LT"/>
    </style:style>
    <style:style style:name="T2002" style:parent-style-name="DefaultParagraphFont" style:family="text">
      <style:text-properties fo:font-size="12pt" style:font-size-asian="12pt" fo:language="lt" fo:country="LT"/>
    </style:style>
    <style:style style:name="T2003" style:parent-style-name="DefaultParagraphFont" style:family="text">
      <style:text-properties fo:font-size="12pt" style:font-size-asian="12pt" fo:language="lt" fo:country="LT"/>
    </style:style>
    <style:style style:name="T2004" style:parent-style-name="DefaultParagraphFont" style:family="text">
      <style:text-properties fo:font-size="12pt" style:font-size-asian="12pt" fo:language="lt" fo:country="LT"/>
    </style:style>
    <style:style style:name="T2005" style:parent-style-name="DefaultParagraphFont" style:family="text">
      <style:text-properties fo:font-size="12pt" style:font-size-asian="12pt" fo:language="lt" fo:country="LT"/>
    </style:style>
    <style:style style:name="T2006" style:parent-style-name="DefaultParagraphFont" style:family="text">
      <style:text-properties fo:font-size="12pt" style:font-size-asian="12pt" fo:language="lt" fo:country="LT"/>
    </style:style>
    <style:style style:name="T2007" style:parent-style-name="DefaultParagraphFont" style:family="text">
      <style:text-properties fo:font-size="12pt" style:font-size-asian="12pt" fo:language="lt" fo:country="LT"/>
    </style:style>
    <style:style style:name="T2008" style:parent-style-name="DefaultParagraphFont" style:family="text">
      <style:text-properties fo:font-size="12pt" style:font-size-asian="12pt" fo:language="lt" fo:country="LT"/>
    </style:style>
    <style:style style:name="T2009" style:parent-style-name="DefaultParagraphFont" style:family="text">
      <style:text-properties fo:font-size="12pt" style:font-size-asian="12pt" fo:language="lt" fo:country="LT"/>
    </style:style>
    <style:style style:name="T2010" style:parent-style-name="DefaultParagraphFont" style:family="text">
      <style:text-properties fo:font-size="12pt" style:font-size-asian="12pt" fo:language="lt" fo:country="LT"/>
    </style:style>
    <style:style style:name="T2011" style:parent-style-name="DefaultParagraphFont" style:family="text">
      <style:text-properties fo:font-size="12pt" style:font-size-asian="12pt" fo:language="lt" fo:country="LT"/>
    </style:style>
    <style:style style:name="T2012" style:parent-style-name="DefaultParagraphFont" style:family="text">
      <style:text-properties fo:font-size="12pt" style:font-size-asian="12pt" fo:language="lt" fo:country="LT"/>
    </style:style>
    <style:style style:name="P2013" style:parent-style-name="Normal" style:family="paragraph">
      <style:paragraph-properties fo:text-align="justify" fo:line-height="150%" fo:text-indent="0.4in"/>
      <style:text-properties fo:font-size="12pt" style:font-size-asian="12pt" fo:language="lt" fo:country="LT"/>
    </style:style>
    <style:style style:name="P2014" style:parent-style-name="Normal" style:family="paragraph">
      <style:paragraph-properties fo:text-align="justify" fo:line-height="150%" fo:text-indent="0.4in"/>
    </style:style>
    <style:style style:name="T2015" style:parent-style-name="DefaultParagraphFont" style:family="text">
      <style:text-properties fo:font-style="italic" style:font-style-asian="italic" fo:text-transform="uppercase" fo:font-size="12pt" style:font-size-asian="12pt" fo:language="lt" fo:country="LT"/>
    </style:style>
    <style:style style:name="T2016" style:parent-style-name="DefaultParagraphFont" style:family="text">
      <style:text-properties fo:font-style="italic" style:font-style-asian="italic" fo:font-size="12pt" style:font-size-asian="12pt" fo:language="lt" fo:country="LT"/>
    </style:style>
    <style:style style:name="T2017" style:parent-style-name="DefaultParagraphFont" style:family="text">
      <style:text-properties fo:font-size="12pt" style:font-size-asian="12pt" fo:language="lt" fo:country="LT"/>
    </style:style>
    <style:style style:name="T2018" style:parent-style-name="DefaultParagraphFont" style:family="text">
      <style:text-properties fo:letter-spacing="0.0277in" fo:font-size="12pt" style:font-size-asian="12pt" fo:language="lt" fo:country="LT"/>
    </style:style>
    <style:style style:name="T2019" style:parent-style-name="DefaultParagraphFont" style:family="text">
      <style:text-properties fo:font-size="12pt" style:font-size-asian="12pt" fo:language="lt" fo:country="LT"/>
    </style:style>
    <style:style style:name="T2020" style:parent-style-name="DefaultParagraphFont" style:family="text">
      <style:text-properties fo:font-size="12pt" style:font-size-asian="12pt" fo:language="lt" fo:country="LT"/>
    </style:style>
    <style:style style:name="T2021" style:parent-style-name="DefaultParagraphFont" style:family="text">
      <style:text-properties fo:font-size="12pt" style:font-size-asian="12pt" fo:language="lt" fo:country="LT"/>
    </style:style>
    <style:style style:name="T2022" style:parent-style-name="DefaultParagraphFont" style:family="text">
      <style:text-properties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T2025" style:parent-style-name="DefaultParagraphFont" style:family="text">
      <style:text-properties fo:font-size="12pt" style:font-size-asian="12pt" fo:language="lt" fo:country="LT"/>
    </style:style>
    <style:style style:name="T2026" style:parent-style-name="DefaultParagraphFont" style:family="text">
      <style:text-properties fo:font-size="12pt" style:font-size-asian="12pt" fo:language="lt" fo:country="LT"/>
    </style:style>
    <style:style style:name="T2027" style:parent-style-name="DefaultParagraphFont" style:family="text">
      <style:text-properties fo:font-size="12pt" style:font-size-asian="12pt" fo:language="lt" fo:country="LT"/>
    </style:style>
    <style:style style:name="T2028" style:parent-style-name="DefaultParagraphFont" style:family="text">
      <style:text-properties fo:font-size="12pt" style:font-size-asian="12pt" fo:language="lt" fo:country="LT"/>
    </style:style>
    <style:style style:name="T2029" style:parent-style-name="DefaultParagraphFont" style:family="text">
      <style:text-properties fo:font-size="12pt" style:font-size-asian="12pt" fo:language="lt" fo:country="LT"/>
    </style:style>
    <style:style style:name="T2030" style:parent-style-name="DefaultParagraphFont" style:family="text">
      <style:text-properties fo:font-size="12pt" style:font-size-asian="12pt" fo:language="lt" fo:country="LT"/>
    </style:style>
    <style:style style:name="P2031" style:parent-style-name="Normal" style:family="paragraph">
      <style:paragraph-properties fo:text-align="justify" fo:line-height="150%" fo:text-indent="0.4in"/>
    </style:style>
    <style:style style:name="T2032" style:parent-style-name="DefaultParagraphFont" style:family="text">
      <style:text-properties fo:font-style="italic" style:font-style-asian="italic" fo:text-transform="uppercase" fo:font-size="12pt" style:font-size-asian="12pt" fo:language="lt" fo:country="LT"/>
    </style:style>
    <style:style style:name="T2033" style:parent-style-name="DefaultParagraphFont" style:family="text">
      <style:text-properties fo:font-style="italic" style:font-style-asian="italic" fo:font-size="12pt" style:font-size-asian="12pt" fo:language="lt" fo:country="LT"/>
    </style:style>
    <style:style style:name="T2034" style:parent-style-name="DefaultParagraphFont" style:family="text">
      <style:text-properties fo:font-size="12pt" style:font-size-asian="12pt" fo:language="lt" fo:country="LT"/>
    </style:style>
    <style:style style:name="P2035" style:parent-style-name="Normal" style:family="paragraph">
      <style:paragraph-properties fo:text-align="justify" fo:line-height="150%" fo:text-indent="0.4in"/>
    </style:style>
    <style:style style:name="T2036" style:parent-style-name="DefaultParagraphFont" style:family="text">
      <style:text-properties fo:font-style="italic" style:font-style-asian="italic" fo:text-transform="uppercase" fo:font-size="12pt" style:font-size-asian="12pt" fo:language="lt" fo:country="LT"/>
    </style:style>
    <style:style style:name="T2037" style:parent-style-name="DefaultParagraphFont" style:family="text">
      <style:text-properties fo:font-style="italic" style:font-style-asian="italic" fo:font-size="12pt" style:font-size-asian="12pt" fo:language="lt" fo:country="LT"/>
    </style:style>
    <style:style style:name="T2038" style:parent-style-name="DefaultParagraphFont" style:family="text">
      <style:text-properties fo:font-size="12pt" style:font-size-asian="12pt" fo:language="lt" fo:country="LT"/>
    </style:style>
    <style:style style:name="T2039" style:parent-style-name="DefaultParagraphFont" style:family="text">
      <style:text-properties fo:letter-spacing="0.0277in" fo:font-size="12pt" style:font-size-asian="12pt" fo:language="lt" fo:country="LT"/>
    </style:style>
    <style:style style:name="T2040" style:parent-style-name="DefaultParagraphFont" style:family="text">
      <style:text-properties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T2043" style:parent-style-name="DefaultParagraphFont" style:family="text">
      <style:text-properties fo:font-size="12pt" style:font-size-asian="12pt" fo:language="lt" fo:country="LT"/>
    </style:style>
    <style:style style:name="P2044" style:parent-style-name="Normal" style:family="paragraph">
      <style:paragraph-properties fo:text-align="justify" fo:line-height="150%" fo:text-indent="0.4in"/>
    </style:style>
    <style:style style:name="T2045" style:parent-style-name="DefaultParagraphFont" style:family="text">
      <style:text-properties fo:font-style="italic" style:font-style-asian="italic" fo:text-transform="uppercase" fo:font-size="12pt" style:font-size-asian="12pt" fo:language="lt" fo:country="LT"/>
    </style:style>
    <style:style style:name="T2046" style:parent-style-name="DefaultParagraphFont" style:family="text">
      <style:text-properties fo:font-size="12pt" style:font-size-asian="12pt" fo:language="lt" fo:country="LT"/>
    </style:style>
    <style:style style:name="P2047" style:parent-style-name="Normal" style:family="paragraph">
      <style:paragraph-properties fo:text-align="justify" fo:line-height="150%" fo:text-indent="0.4in"/>
    </style:style>
    <style:style style:name="T2048" style:parent-style-name="DefaultParagraphFont" style:family="text">
      <style:text-properties fo:font-style="italic" style:font-style-asian="italic" fo:text-transform="uppercase" fo:font-size="12pt" style:font-size-asian="12pt" fo:language="lt" fo:country="LT"/>
    </style:style>
    <style:style style:name="T2049" style:parent-style-name="DefaultParagraphFont" style:family="text">
      <style:text-properties fo:font-style="italic" style:font-style-asian="italic" fo:font-size="12pt" style:font-size-asian="12pt" fo:language="lt" fo:country="LT"/>
    </style:style>
    <style:style style:name="T2050" style:parent-style-name="DefaultParagraphFont" style:family="text">
      <style:text-properties fo:font-size="12pt" style:font-size-asian="12pt" fo:language="lt" fo:country="LT"/>
    </style:style>
    <style:style style:name="T2051" style:parent-style-name="DefaultParagraphFont" style:family="text">
      <style:text-properties fo:letter-spacing="0.0277in" fo:font-size="12pt" style:font-size-asian="12pt" fo:language="lt" fo:country="LT"/>
    </style:style>
    <style:style style:name="T2052" style:parent-style-name="DefaultParagraphFont" style:family="text">
      <style:text-properties fo:letter-spacing="0.0277in" fo:font-size="12pt" style:font-size-asian="12pt" fo:language="lt" fo:country="LT"/>
    </style:style>
    <style:style style:name="T2053" style:parent-style-name="DefaultParagraphFont" style:family="text">
      <style:text-properties fo:letter-spacing="0.0277in"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T2056" style:parent-style-name="DefaultParagraphFont" style:family="text">
      <style:text-properties fo:font-size="12pt" style:font-size-asian="12pt" fo:language="lt" fo:country="LT"/>
    </style:style>
    <style:style style:name="T2057" style:parent-style-name="DefaultParagraphFont" style:family="text">
      <style:text-properties fo:font-size="12pt" style:font-size-asian="12pt" fo:language="lt" fo:country="LT"/>
    </style:style>
    <style:style style:name="P2058" style:parent-style-name="Normal" style:family="paragraph">
      <style:paragraph-properties fo:text-align="justify" fo:line-height="150%" fo:text-indent="0.4in"/>
    </style:style>
    <style:style style:name="T2059" style:parent-style-name="DefaultParagraphFont" style:family="text">
      <style:text-properties fo:font-style="italic" style:font-style-asian="italic" fo:text-transform="uppercase" fo:font-size="12pt" style:font-size-asian="12pt" fo:language="lt" fo:country="LT"/>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ize="12pt" style:font-size-asian="12pt" fo:language="lt" fo:country="LT"/>
    </style:style>
    <style:style style:name="T2062" style:parent-style-name="DefaultParagraphFont" style:family="text">
      <style:text-properties fo:font-size="12pt" style:font-size-asian="12pt" fo:language="lt" fo:country="LT"/>
    </style:style>
    <style:style style:name="T2063" style:parent-style-name="DefaultParagraphFont" style:family="text">
      <style:text-properties fo:font-size="12pt" style:font-size-asian="12pt" fo:language="lt" fo:country="LT"/>
    </style:style>
    <style:style style:name="T2064" style:parent-style-name="DefaultParagraphFont" style:family="text">
      <style:text-properties fo:font-size="12pt" style:font-size-asian="12pt" fo:language="lt" fo:country="LT"/>
    </style:style>
    <style:style style:name="T2065" style:parent-style-name="DefaultParagraphFont" style:family="text">
      <style:text-properties fo:font-size="12pt" style:font-size-asian="12pt" fo:language="lt" fo:country="LT"/>
    </style:style>
    <style:style style:name="P2066" style:parent-style-name="Normal" style:family="paragraph">
      <style:paragraph-properties fo:text-align="justify" fo:line-height="150%" fo:text-indent="0.4in"/>
      <style:text-properties fo:font-size="12pt" style:font-size-asian="12pt" fo:language="lt" fo:country="LT"/>
    </style:style>
    <style:style style:name="P2067" style:parent-style-name="Normal" style:family="paragraph">
      <style:paragraph-properties fo:text-align="justify" fo:line-height="150%" fo:text-indent="0.4in"/>
    </style:style>
    <style:style style:name="T2068" style:parent-style-name="DefaultParagraphFont" style:family="text">
      <style:text-properties fo:font-style="italic" style:font-style-asian="italic" fo:font-size="12pt" style:font-size-asian="12pt" fo:language="lt" fo:country="LT"/>
    </style:style>
    <style:style style:name="T2069" style:parent-style-name="DefaultParagraphFont" style:family="text">
      <style:text-properties fo:font-size="12pt" style:font-size-asian="12pt" fo:language="lt" fo:country="LT"/>
    </style:style>
    <style:style style:name="T2070" style:parent-style-name="DefaultParagraphFont" style:family="text">
      <style:text-properties fo:font-size="12pt" style:font-size-asian="12pt" fo:language="lt" fo:country="LT"/>
    </style:style>
    <style:style style:name="T2071" style:parent-style-name="DefaultParagraphFont" style:family="text">
      <style:text-properties fo:font-size="12pt" style:font-size-asian="12pt" fo:language="lt" fo:country="LT"/>
    </style:style>
    <style:style style:name="T2072" style:parent-style-name="DefaultParagraphFont" style:family="text">
      <style:text-properties fo:font-size="12pt" style:font-size-asian="12pt" fo:language="lt" fo:country="LT"/>
    </style:style>
    <style:style style:name="T2073" style:parent-style-name="DefaultParagraphFont" style:family="text">
      <style:text-properties fo:font-size="12pt" style:font-size-asian="12pt" fo:language="lt" fo:country="LT"/>
    </style:style>
    <style:style style:name="P2074" style:parent-style-name="Normal" style:family="paragraph">
      <style:paragraph-properties fo:text-align="justify" fo:line-height="150%" fo:text-indent="0.4in"/>
      <style:text-properties fo:font-size="12pt" style:font-size-asian="12pt" fo:language="lt" fo:country="LT"/>
    </style:style>
    <style:style style:name="P2075" style:parent-style-name="Normal" style:family="paragraph">
      <style:paragraph-properties fo:text-align="justify" fo:line-height="150%" fo:text-indent="0.4in"/>
    </style:style>
    <style:style style:name="T2076" style:parent-style-name="DefaultParagraphFont" style:family="text">
      <style:text-properties fo:font-style="italic" style:font-style-asian="italic" fo:text-transform="uppercase" fo:font-size="12pt" style:font-size-asian="12pt" fo:language="lt" fo:country="LT"/>
    </style:style>
    <style:style style:name="T2077" style:parent-style-name="DefaultParagraphFont" style:family="text">
      <style:text-properties fo:font-style="italic" style:font-style-asian="italic" fo:font-size="12pt" style:font-size-asian="12pt" fo:language="lt" fo:country="LT"/>
    </style:style>
    <style:style style:name="T2078" style:parent-style-name="DefaultParagraphFont" style:family="text">
      <style:text-properties fo:font-size="12pt" style:font-size-asian="12pt" fo:language="lt" fo:country="LT"/>
    </style:style>
    <style:style style:name="T2079" style:parent-style-name="DefaultParagraphFont" style:family="text">
      <style:text-properties fo:font-size="12pt" style:font-size-asian="12pt" fo:language="lt" fo:country="LT"/>
    </style:style>
    <style:style style:name="T2080" style:parent-style-name="DefaultParagraphFont" style:family="text">
      <style:text-properties fo:font-size="12pt" style:font-size-asian="12pt" fo:language="lt" fo:country="LT"/>
    </style:style>
    <style:style style:name="T2081" style:parent-style-name="DefaultParagraphFont" style:family="text">
      <style:text-properties fo:font-size="12pt" style:font-size-asian="12pt" fo:language="lt" fo:country="LT"/>
    </style:style>
    <style:style style:name="T2082" style:parent-style-name="DefaultParagraphFont" style:family="text">
      <style:text-properties fo:font-size="12pt" style:font-size-asian="12pt" fo:language="lt" fo:country="LT"/>
    </style:style>
    <style:style style:name="T2083" style:parent-style-name="DefaultParagraphFont" style:family="text">
      <style:text-properties fo:font-size="12pt" style:font-size-asian="12pt" fo:language="lt" fo:country="LT"/>
    </style:style>
    <style:style style:name="T2084" style:parent-style-name="DefaultParagraphFont" style:family="text">
      <style:text-properties fo:font-size="12pt" style:font-size-asian="12pt" fo:language="lt" fo:country="LT"/>
    </style:style>
    <style:style style:name="T2085" style:parent-style-name="DefaultParagraphFont" style:family="text">
      <style:text-properties fo:font-size="12pt" style:font-size-asian="12pt" fo:language="lt" fo:country="LT"/>
    </style:style>
    <style:style style:name="T2086" style:parent-style-name="DefaultParagraphFont" style:family="text">
      <style:text-properties fo:font-size="12pt" style:font-size-asian="12pt" fo:language="lt" fo:country="LT"/>
    </style:style>
    <style:style style:name="T2087" style:parent-style-name="DefaultParagraphFont" style:family="text">
      <style:text-properties fo:font-size="12pt" style:font-size-asian="12pt" fo:language="lt" fo:country="LT"/>
    </style:style>
    <style:style style:name="T2088" style:parent-style-name="DefaultParagraphFont" style:family="text">
      <style:text-properties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P2092" style:parent-style-name="Normal" style:family="paragraph">
      <style:paragraph-properties fo:text-align="justify" fo:line-height="150%" fo:text-indent="0.4in"/>
    </style:style>
    <style:style style:name="T2093" style:parent-style-name="DefaultParagraphFont" style:family="text">
      <style:text-properties fo:font-style="italic" style:font-style-asian="italic" fo:text-transform="uppercase" fo:font-size="12pt" style:font-size-asian="12pt" fo:language="lt" fo:country="LT"/>
    </style:style>
    <style:style style:name="T2094" style:parent-style-name="DefaultParagraphFont" style:family="text">
      <style:text-properties fo:font-style="italic" style:font-style-asian="italic" fo:font-size="12pt" style:font-size-asian="12pt" fo:language="lt" fo:country="LT"/>
    </style:style>
    <style:style style:name="T2095" style:parent-style-name="DefaultParagraphFont" style:family="text">
      <style:text-properties fo:font-size="12pt" style:font-size-asian="12pt" fo:language="lt" fo:country="LT"/>
    </style:style>
    <style:style style:name="T2096" style:parent-style-name="DefaultParagraphFont" style:family="text">
      <style:text-properties fo:font-size="12pt" style:font-size-asian="12pt" fo:language="lt" fo:country="LT"/>
    </style:style>
    <style:style style:name="P2097" style:parent-style-name="Normal" style:family="paragraph">
      <style:paragraph-properties fo:text-align="justify" fo:line-height="150%" fo:text-indent="0.4in"/>
    </style:style>
    <style:style style:name="T2098" style:parent-style-name="DefaultParagraphFont" style:family="text">
      <style:text-properties fo:font-style="italic" style:font-style-asian="italic" fo:text-transform="uppercase" fo:font-size="12pt" style:font-size-asian="12pt" fo:language="lt" fo:country="LT"/>
    </style:style>
    <style:style style:name="T2099" style:parent-style-name="DefaultParagraphFont" style:family="text">
      <style:text-properties fo:font-style="italic" style:font-style-asian="italic" fo:font-size="12pt" style:font-size-asian="12pt" fo:language="lt" fo:country="LT"/>
    </style:style>
    <style:style style:name="T2100" style:parent-style-name="DefaultParagraphFont" style:family="text">
      <style:text-properties fo:font-size="12pt" style:font-size-asian="12pt" fo:language="lt" fo:country="LT"/>
    </style:style>
    <style:style style:name="T2101" style:parent-style-name="DefaultParagraphFont" style:family="text">
      <style:text-properties fo:font-size="12pt" style:font-size-asian="12pt" fo:language="lt" fo:country="LT"/>
    </style:style>
    <style:style style:name="T2102" style:parent-style-name="DefaultParagraphFont" style:family="text">
      <style:text-properties fo:font-size="12pt" style:font-size-asian="12pt" fo:language="lt" fo:country="LT"/>
    </style:style>
    <style:style style:name="P2103" style:parent-style-name="Normal" style:family="paragraph">
      <style:paragraph-properties fo:text-align="justify" fo:line-height="150%" fo:text-indent="0.4in"/>
    </style:style>
    <style:style style:name="T2104" style:parent-style-name="DefaultParagraphFont" style:family="text">
      <style:text-properties fo:font-style="italic" style:font-style-asian="italic" fo:font-size="12pt" style:font-size-asian="12pt" fo:language="lt" fo:country="LT"/>
    </style:style>
    <style:style style:name="T2105" style:parent-style-name="DefaultParagraphFont" style:family="text">
      <style:text-properties fo:font-size="12pt" style:font-size-asian="12pt" fo:language="lt" fo:country="LT"/>
    </style:style>
    <style:style style:name="T2106" style:parent-style-name="DefaultParagraphFont" style:family="text">
      <style:text-properties fo:font-size="12pt" style:font-size-asian="12pt" fo:language="lt" fo:country="LT"/>
    </style:style>
    <style:style style:name="T2107" style:parent-style-name="DefaultParagraphFont" style:family="text">
      <style:text-properties fo:font-size="12pt" style:font-size-asian="12pt" fo:language="lt" fo:country="LT"/>
    </style:style>
    <style:style style:name="T2108" style:parent-style-name="DefaultParagraphFont" style:family="text">
      <style:text-properties fo:font-size="12pt" style:font-size-asian="12pt" fo:language="lt" fo:country="LT"/>
    </style:style>
    <style:style style:name="T2109" style:parent-style-name="DefaultParagraphFont" style:family="text">
      <style:text-properties fo:font-size="12pt" style:font-size-asian="12pt" fo:language="lt" fo:country="LT"/>
    </style:style>
    <style:style style:name="T2110" style:parent-style-name="DefaultParagraphFont" style:family="text">
      <style:text-properties fo:font-size="12pt" style:font-size-asian="12pt" fo:language="lt" fo:country="LT"/>
    </style:style>
    <style:style style:name="T2111" style:parent-style-name="DefaultParagraphFont" style:family="text">
      <style:text-properties fo:font-size="12pt" style:font-size-asian="12pt" fo:language="lt" fo:country="LT"/>
    </style:style>
    <style:style style:name="T2112" style:parent-style-name="DefaultParagraphFont" style:family="text">
      <style:text-properties fo:font-size="12pt" style:font-size-asian="12pt" fo:language="lt" fo:country="LT"/>
    </style:style>
    <style:style style:name="P2113" style:parent-style-name="Normal" style:family="paragraph">
      <style:paragraph-properties fo:text-align="justify" fo:line-height="150%" fo:text-indent="0.4in"/>
      <style:text-properties fo:font-size="12pt" style:font-size-asian="12pt" fo:language="lt" fo:country="LT"/>
    </style:style>
    <style:style style:name="P2114" style:parent-style-name="Normal" style:family="paragraph">
      <style:paragraph-properties fo:text-align="justify" fo:line-height="150%" fo:text-indent="0.4in"/>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T2117" style:parent-style-name="DefaultParagraphFont" style:family="text">
      <style:text-properties fo:font-size="12pt" style:font-size-asian="12pt" fo:language="lt" fo:country="LT"/>
    </style:style>
    <style:style style:name="T2118" style:parent-style-name="DefaultParagraphFont" style:family="text">
      <style:text-properties fo:font-size="12pt" style:font-size-asian="12pt" fo:language="lt" fo:country="LT"/>
    </style:style>
    <style:style style:name="T2119" style:parent-style-name="DefaultParagraphFont" style:family="text">
      <style:text-properties fo:font-size="12pt" style:font-size-asian="12pt" fo:language="lt" fo:country="LT"/>
    </style:style>
    <style:style style:name="P2120" style:parent-style-name="Normal" style:family="paragraph">
      <style:paragraph-properties fo:text-align="justify" fo:line-height="150%" fo:text-indent="0.4in"/>
      <style:text-properties fo:font-size="12pt" style:font-size-asian="12pt" fo:language="lt" fo:country="LT"/>
    </style:style>
    <style:style style:name="P2121" style:parent-style-name="Normal" style:family="paragraph">
      <style:paragraph-properties fo:text-align="justify" fo:line-height="150%" fo:text-indent="0.4in"/>
      <style:text-properties fo:font-size="12pt" style:font-size-asian="12pt" fo:language="lt" fo:country="LT"/>
    </style:style>
    <style:style style:name="P2122" style:parent-style-name="Normal" style:family="paragraph">
      <style:paragraph-properties fo:text-align="justify" fo:line-height="150%" fo:text-indent="0.4in"/>
    </style:style>
    <style:style style:name="T2123" style:parent-style-name="DefaultParagraphFont" style:family="text">
      <style:text-properties fo:font-style="italic" style:font-style-asian="italic" fo:text-transform="uppercase" fo:font-size="12pt" style:font-size-asian="12pt" fo:language="lt" fo:country="LT"/>
    </style:style>
    <style:style style:name="T2124" style:parent-style-name="DefaultParagraphFont" style:family="text">
      <style:text-properties fo:font-style="italic" style:font-style-asian="italic" fo:font-size="12pt" style:font-size-asian="12pt" fo:language="lt" fo:country="LT"/>
    </style:style>
    <style:style style:name="T2125" style:parent-style-name="DefaultParagraphFont" style:family="text">
      <style:text-properties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P2128" style:parent-style-name="Normal" style:family="paragraph">
      <style:paragraph-properties fo:text-align="justify" fo:line-height="150%" fo:text-indent="0.4in"/>
    </style:style>
    <style:style style:name="T2129" style:parent-style-name="DefaultParagraphFont" style:family="text">
      <style:text-properties fo:font-style="italic" style:font-style-asian="italic" fo:text-transform="uppercase" fo:font-size="12pt" style:font-size-asian="12pt" fo:language="lt" fo:country="LT"/>
    </style:style>
    <style:style style:name="T2130" style:parent-style-name="DefaultParagraphFont" style:family="text">
      <style:text-properties fo:font-style="italic" style:font-style-asian="italic" fo:font-size="12pt" style:font-size-asian="12pt" fo:language="lt" fo:country="LT"/>
    </style:style>
    <style:style style:name="T2131" style:parent-style-name="DefaultParagraphFont" style:family="text">
      <style:text-properties fo:font-size="12pt" style:font-size-asian="12pt" fo:language="lt" fo:country="LT"/>
    </style:style>
    <style:style style:name="P2132" style:parent-style-name="Normal" style:family="paragraph">
      <style:paragraph-properties fo:text-align="justify" fo:line-height="150%" fo:text-indent="0.4in"/>
    </style:style>
    <style:style style:name="T2133" style:parent-style-name="DefaultParagraphFont" style:family="text">
      <style:text-properties fo:font-style="italic" style:font-style-asian="italic" fo:text-transform="uppercase" fo:font-size="12pt" style:font-size-asian="12pt" fo:language="lt" fo:country="LT"/>
    </style:style>
    <style:style style:name="T2134" style:parent-style-name="DefaultParagraphFont" style:family="text">
      <style:text-properties fo:font-style="italic" style:font-style-asian="italic" fo:font-size="12pt" style:font-size-asian="12pt" fo:language="lt" fo:country="LT"/>
    </style:style>
    <style:style style:name="T2135" style:parent-style-name="DefaultParagraphFont" style:family="text">
      <style:text-properties fo:font-size="12pt" style:font-size-asian="12pt" fo:language="lt" fo:country="LT"/>
    </style:style>
    <style:style style:name="P2136" style:parent-style-name="Normal" style:family="paragraph">
      <style:paragraph-properties fo:text-align="justify" fo:line-height="150%" fo:text-indent="0.4in"/>
    </style:style>
    <style:style style:name="T2137" style:parent-style-name="DefaultParagraphFont" style:family="text">
      <style:text-properties fo:font-style="italic" style:font-style-asian="italic" fo:text-transform="uppercase" fo:font-size="12pt" style:font-size-asian="12pt" fo:language="lt" fo:country="LT"/>
    </style:style>
    <style:style style:name="T2138" style:parent-style-name="DefaultParagraphFont" style:family="text">
      <style:text-properties fo:font-style="italic" style:font-style-asian="italic" fo:font-size="12pt" style:font-size-asian="12pt" fo:language="lt" fo:country="LT"/>
    </style:style>
    <style:style style:name="T2139" style:parent-style-name="DefaultParagraphFont" style:family="text">
      <style:text-properties fo:font-size="12pt" style:font-size-asian="12pt" fo:language="lt" fo:country="LT"/>
    </style:style>
    <style:style style:name="P2140" style:parent-style-name="Normal" style:family="paragraph">
      <style:paragraph-properties fo:text-align="justify" fo:line-height="150%" fo:text-indent="0.4in"/>
    </style:style>
    <style:style style:name="T2141" style:parent-style-name="DefaultParagraphFont" style:family="text">
      <style:text-properties fo:font-style="italic" style:font-style-asian="italic" fo:text-transform="uppercase" fo:font-size="12pt" style:font-size-asian="12pt" fo:language="lt" fo:country="LT"/>
    </style:style>
    <style:style style:name="T2142" style:parent-style-name="DefaultParagraphFont" style:family="text">
      <style:text-properties fo:font-style="italic" style:font-style-asian="italic" fo:font-size="12pt" style:font-size-asian="12pt" fo:language="lt" fo:country="LT"/>
    </style:style>
    <style:style style:name="T2143" style:parent-style-name="DefaultParagraphFont" style:family="text">
      <style:text-properties fo:font-size="12pt" style:font-size-asian="12pt" fo:language="lt" fo:country="LT"/>
    </style:style>
    <style:style style:name="P2144" style:parent-style-name="Normal" style:family="paragraph">
      <style:paragraph-properties fo:text-align="justify" fo:line-height="150%" fo:text-indent="0.4in"/>
    </style:style>
    <style:style style:name="T2145" style:parent-style-name="DefaultParagraphFont" style:family="text">
      <style:text-properties fo:font-style="italic" style:font-style-asian="italic" fo:text-transform="uppercase" fo:font-size="12pt" style:font-size-asian="12pt" fo:language="lt" fo:country="LT"/>
    </style:style>
    <style:style style:name="T2146" style:parent-style-name="DefaultParagraphFont" style:family="text">
      <style:text-properties fo:font-style="italic" style:font-style-asian="italic" fo:font-size="12pt" style:font-size-asian="12pt" fo:language="lt" fo:country="LT"/>
    </style:style>
    <style:style style:name="T2147" style:parent-style-name="DefaultParagraphFont" style:family="text">
      <style:text-properties fo:font-size="12pt" style:font-size-asian="12pt" fo:language="lt" fo:country="LT"/>
    </style:style>
    <style:style style:name="P2148" style:parent-style-name="Normal" style:family="paragraph">
      <style:paragraph-properties fo:text-align="justify" fo:line-height="150%" fo:text-indent="0.4in"/>
    </style:style>
    <style:style style:name="T2149" style:parent-style-name="DefaultParagraphFont" style:family="text">
      <style:text-properties fo:font-style="italic" style:font-style-asian="italic" fo:text-transform="uppercase" fo:font-size="12pt" style:font-size-asian="12pt" fo:language="lt" fo:country="LT"/>
    </style:style>
    <style:style style:name="T2150" style:parent-style-name="DefaultParagraphFont" style:family="text">
      <style:text-properties fo:font-style="italic" style:font-style-asian="italic" fo:font-size="12pt" style:font-size-asian="12pt" fo:language="lt" fo:country="LT"/>
    </style:style>
    <style:style style:name="T2151" style:parent-style-name="DefaultParagraphFont" style:family="text">
      <style:text-properties fo:font-size="12pt" style:font-size-asian="12pt" fo:language="lt" fo:country="LT"/>
    </style:style>
    <style:style style:name="T2152" style:parent-style-name="DefaultParagraphFont" style:family="text">
      <style:text-properties fo:font-size="12pt" style:font-size-asian="12pt" fo:language="lt" fo:country="LT"/>
    </style:style>
    <style:style style:name="T2153" style:parent-style-name="DefaultParagraphFont" style:family="text">
      <style:text-properties fo:font-size="12pt" style:font-size-asian="12pt" fo:language="lt" fo:country="LT"/>
    </style:style>
    <style:style style:name="T2154" style:parent-style-name="DefaultParagraphFont" style:family="text">
      <style:text-properties fo:font-size="12pt" style:font-size-asian="12pt" fo:language="lt" fo:country="LT"/>
    </style:style>
    <style:style style:name="T2155" style:parent-style-name="DefaultParagraphFont" style:family="text">
      <style:text-properties fo:font-size="12pt" style:font-size-asian="12pt" fo:language="lt" fo:country="LT"/>
    </style:style>
    <style:style style:name="T2156" style:parent-style-name="DefaultParagraphFont" style:family="text">
      <style:text-properties fo:font-size="12pt" style:font-size-asian="12pt" fo:language="lt" fo:country="LT"/>
    </style:style>
    <style:style style:name="T2157" style:parent-style-name="DefaultParagraphFont" style:family="text">
      <style:text-properties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P2161" style:parent-style-name="Heading3" style:family="paragraph">
      <style:paragraph-properties fo:line-height="150%"/>
    </style:style>
    <style:style style:name="T2162" style:parent-style-name="DefaultParagraphFont" style:family="text">
      <style:text-properties style:font-name="Times New Roman" fo:text-transform="uppercase" fo:font-size="12pt" style:font-size-asian="12pt" fo:language="lt" fo:country="LT"/>
    </style:style>
    <style:style style:name="P2163" style:parent-style-name="Normal" style:family="paragraph">
      <style:paragraph-properties fo:text-align="justify" fo:line-height="150%" fo:text-indent="0.4in"/>
    </style:style>
    <style:style style:name="T2164" style:parent-style-name="DefaultParagraphFont" style:family="text">
      <style:text-properties fo:font-style="italic" style:font-style-asian="italic" fo:text-transform="uppercase" fo:font-size="12pt" style:font-size-asian="12pt" fo:language="lt" fo:country="LT"/>
    </style:style>
    <style:style style:name="T2165" style:parent-style-name="DefaultParagraphFont" style:family="text">
      <style:text-properties fo:font-style="italic" style:font-style-asian="italic" fo:font-size="12pt" style:font-size-asian="12pt" fo:language="lt" fo:country="LT"/>
    </style:style>
    <style:style style:name="T2166" style:parent-style-name="DefaultParagraphFont" style:family="text">
      <style:text-properties fo:font-size="12pt" style:font-size-asian="12pt" fo:language="lt" fo:country="LT"/>
    </style:style>
    <style:style style:name="T2167" style:parent-style-name="DefaultParagraphFont" style:family="text">
      <style:text-properties fo:letter-spacing="0.0277in" fo:font-size="12pt" style:font-size-asian="12pt" fo:language="lt" fo:country="LT"/>
    </style:style>
    <style:style style:name="T2168" style:parent-style-name="DefaultParagraphFont" style:family="text">
      <style:text-properties fo:letter-spacing="0.0277in" fo:font-size="12pt" style:font-size-asian="12pt" fo:language="lt" fo:country="LT"/>
    </style:style>
    <style:style style:name="T2169" style:parent-style-name="DefaultParagraphFont" style:family="text">
      <style:text-properties fo:font-size="12pt" style:font-size-asian="12pt" fo:language="lt" fo:country="LT"/>
    </style:style>
    <style:style style:name="T2170" style:parent-style-name="DefaultParagraphFont" style:family="text">
      <style:text-properties fo:font-size="12pt" style:font-size-asian="12pt" fo:language="lt" fo:country="LT"/>
    </style:style>
    <style:style style:name="P2171" style:parent-style-name="Normal" style:family="paragraph">
      <style:paragraph-properties fo:text-align="justify" fo:line-height="150%" fo:text-indent="0.4in"/>
    </style:style>
    <style:style style:name="T2172" style:parent-style-name="DefaultParagraphFont" style:family="text">
      <style:text-properties fo:font-style="italic" style:font-style-asian="italic" fo:font-size="12pt" style:font-size-asian="12pt" fo:language="lt" fo:country="LT"/>
    </style:style>
    <style:style style:name="T2173" style:parent-style-name="DefaultParagraphFont" style:family="text">
      <style:text-properties fo:font-size="12pt" style:font-size-asian="12pt" fo:language="lt" fo:country="LT"/>
    </style:style>
    <style:style style:name="T2174" style:parent-style-name="DefaultParagraphFont" style:family="text">
      <style:text-properties fo:font-size="12pt" style:font-size-asian="12pt" fo:language="lt" fo:country="LT"/>
    </style:style>
    <style:style style:name="T2175" style:parent-style-name="DefaultParagraphFont" style:family="text">
      <style:text-properties fo:font-size="12pt" style:font-size-asian="12pt" fo:language="lt" fo:country="LT"/>
    </style:style>
    <style:style style:name="T2176" style:parent-style-name="DefaultParagraphFont" style:family="text">
      <style:text-properties fo:font-size="12pt" style:font-size-asian="12pt" fo:language="lt" fo:country="LT"/>
    </style:style>
    <style:style style:name="T2177" style:parent-style-name="DefaultParagraphFont" style:family="text">
      <style:text-properties fo:font-size="12pt" style:font-size-asian="12pt" fo:language="lt" fo:country="LT"/>
    </style:style>
    <style:style style:name="T2178" style:parent-style-name="DefaultParagraphFont" style:family="text">
      <style:text-properties fo:font-size="12pt" style:font-size-asian="12pt" fo:language="lt" fo:country="LT"/>
    </style:style>
    <style:style style:name="T2179" style:parent-style-name="DefaultParagraphFont" style:family="text">
      <style:text-properties fo:font-size="12pt" style:font-size-asian="12pt" fo:language="lt" fo:country="LT"/>
    </style:style>
    <style:style style:name="T2180" style:parent-style-name="DefaultParagraphFont" style:family="text">
      <style:text-properties fo:font-size="12pt" style:font-size-asian="12pt" fo:language="lt" fo:country="LT"/>
    </style:style>
    <style:style style:name="T2181" style:parent-style-name="DefaultParagraphFont" style:family="text">
      <style:text-properties fo:font-size="12pt" style:font-size-asian="12pt" fo:language="lt" fo:country="LT"/>
    </style:style>
    <style:style style:name="T2182" style:parent-style-name="DefaultParagraphFont" style:family="text">
      <style:text-properties fo:font-size="12pt" style:font-size-asian="12pt" fo:language="lt" fo:country="LT"/>
    </style:style>
    <style:style style:name="T2183" style:parent-style-name="DefaultParagraphFont" style:family="text">
      <style:text-properties fo:font-size="12pt" style:font-size-asian="12pt" fo:language="lt" fo:country="LT"/>
    </style:style>
    <style:style style:name="T2184" style:parent-style-name="DefaultParagraphFont" style:family="text">
      <style:text-properties fo:font-size="12pt" style:font-size-asian="12pt" fo:language="lt" fo:country="LT"/>
    </style:style>
    <style:style style:name="T2185" style:parent-style-name="DefaultParagraphFont" style:family="text">
      <style:text-properties fo:font-size="12pt" style:font-size-asian="12pt" fo:language="lt" fo:country="LT"/>
    </style:style>
    <style:style style:name="T2186" style:parent-style-name="DefaultParagraphFont" style:family="text">
      <style:text-properties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font-size="12pt" style:font-size-asian="12pt" fo:language="lt" fo:country="LT"/>
    </style:style>
    <style:style style:name="T2189" style:parent-style-name="DefaultParagraphFont" style:family="text">
      <style:text-properties fo:font-size="12pt" style:font-size-asian="12pt" fo:language="lt" fo:country="LT"/>
    </style:style>
    <style:style style:name="T2190" style:parent-style-name="DefaultParagraphFont" style:family="text">
      <style:text-properties fo:font-style="italic" style:font-style-asian="italic" fo:font-size="12pt" style:font-size-asian="12pt" fo:language="lt" fo:country="LT"/>
    </style:style>
    <style:style style:name="T2191" style:parent-style-name="DefaultParagraphFont" style:family="text">
      <style:text-properties fo:font-style="italic" style:font-style-asian="italic" fo:font-size="12pt" style:font-size-asian="12pt" fo:language="lt" fo:country="LT"/>
    </style:style>
    <style:style style:name="P2192" style:parent-style-name="Normal" style:family="paragraph">
      <style:paragraph-properties fo:text-align="justify" fo:line-height="150%" fo:text-indent="0.4in"/>
    </style:style>
    <style:style style:name="T2193" style:parent-style-name="DefaultParagraphFont" style:family="text">
      <style:text-properties fo:font-style="italic" style:font-style-asian="italic" fo:text-transform="uppercase" fo:font-size="12pt" style:font-size-asian="12pt" fo:language="lt" fo:country="LT"/>
    </style:style>
    <style:style style:name="T2194" style:parent-style-name="DefaultParagraphFont" style:family="text">
      <style:text-properties fo:font-style="italic" style:font-style-asian="italic" fo:font-size="12pt" style:font-size-asian="12pt" fo:language="lt" fo:country="LT"/>
    </style:style>
    <style:style style:name="T2195" style:parent-style-name="DefaultParagraphFont" style:family="text">
      <style:text-properties fo:font-size="12pt" style:font-size-asian="12pt" fo:language="lt" fo:country="LT"/>
    </style:style>
    <style:style style:name="T2196" style:parent-style-name="DefaultParagraphFont" style:family="text">
      <style:text-properties fo:font-size="12pt" style:font-size-asian="12pt" fo:language="lt" fo:country="LT"/>
    </style:style>
    <style:style style:name="P2197" style:parent-style-name="Normal" style:family="paragraph">
      <style:paragraph-properties fo:text-align="justify" fo:line-height="150%" fo:text-indent="0.4in"/>
      <style:text-properties fo:font-size="12pt" style:font-size-asian="12pt" fo:language="lt" fo:country="LT"/>
    </style:style>
    <style:style style:name="P2198"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2199" style:parent-style-name="StyleHeading3TimesNewRoman12ptLinespacing1.5lines" style:family="paragraph">
      <style:text-properties fo:language="lt" fo:country="LT"/>
    </style:style>
    <style:style style:name="P2200" style:parent-style-name="Normal" style:family="paragraph">
      <style:paragraph-properties fo:text-align="justify" fo:line-height="150%" fo:text-indent="0.4in"/>
    </style:style>
    <style:style style:name="T2201" style:parent-style-name="DefaultParagraphFont" style:family="text">
      <style:text-properties fo:font-style="italic" style:font-style-asian="italic" fo:text-transform="uppercase" fo:font-size="12pt" style:font-size-asian="12pt" fo:language="lt" fo:country="LT"/>
    </style:style>
    <style:style style:name="T2202" style:parent-style-name="DefaultParagraphFont" style:family="text">
      <style:text-properties fo:font-style="italic" style:font-style-asian="italic" fo:font-size="12pt" style:font-size-asian="12pt" fo:language="lt" fo:country="LT"/>
    </style:style>
    <style:style style:name="T2203" style:parent-style-name="DefaultParagraphFont" style:family="text">
      <style:text-properties fo:font-size="12pt" style:font-size-asian="12pt" fo:language="lt" fo:country="LT"/>
    </style:style>
    <style:style style:name="T2204" style:parent-style-name="DefaultParagraphFont" style:family="text">
      <style:text-properties fo:font-size="12pt" style:font-size-asian="12pt" fo:language="lt" fo:country="LT"/>
    </style:style>
    <style:style style:name="T2205" style:parent-style-name="DefaultParagraphFont" style:family="text">
      <style:text-properties fo:font-size="12pt" style:font-size-asian="12pt" fo:language="lt" fo:country="LT"/>
    </style:style>
    <style:style style:name="T2206" style:parent-style-name="DefaultParagraphFont" style:family="text">
      <style:text-properties fo:font-size="12pt" style:font-size-asian="12pt" fo:language="lt" fo:country="LT"/>
    </style:style>
    <style:style style:name="P2207" style:parent-style-name="Normal" style:family="paragraph">
      <style:paragraph-properties fo:text-align="justify" fo:line-height="150%" fo:text-indent="0.4in"/>
    </style:style>
    <style:style style:name="T2208" style:parent-style-name="DefaultParagraphFont" style:family="text">
      <style:text-properties fo:font-style="italic" style:font-style-asian="italic" fo:text-transform="uppercase" fo:font-size="12pt" style:font-size-asian="12pt" fo:language="lt" fo:country="LT"/>
    </style:style>
    <style:style style:name="T2209" style:parent-style-name="DefaultParagraphFont" style:family="text">
      <style:text-properties fo:font-style="italic" style:font-style-asian="italic" fo:font-size="12pt" style:font-size-asian="12pt" fo:language="lt" fo:country="LT"/>
    </style:style>
    <style:style style:name="T2210" style:parent-style-name="DefaultParagraphFont" style:family="text">
      <style:text-properties fo:font-size="12pt" style:font-size-asian="12pt" fo:language="lt" fo:country="LT"/>
    </style:style>
    <style:style style:name="T2211" style:parent-style-name="DefaultParagraphFont" style:family="text">
      <style:text-properties fo:letter-spacing="0.0277in" fo:font-size="12pt" style:font-size-asian="12pt" fo:language="lt" fo:country="LT"/>
    </style:style>
    <style:style style:name="T2212" style:parent-style-name="DefaultParagraphFont" style:family="text">
      <style:text-properties fo:font-size="12pt" style:font-size-asian="12pt" fo:language="lt" fo:country="LT"/>
    </style:style>
    <style:style style:name="T2213" style:parent-style-name="DefaultParagraphFont" style:family="text">
      <style:text-properties fo:font-size="12pt" style:font-size-asian="12pt" fo:language="lt" fo:country="LT"/>
    </style:style>
    <style:style style:name="P2214" style:parent-style-name="Normal" style:family="paragraph">
      <style:paragraph-properties fo:text-align="justify" fo:line-height="150%" fo:text-indent="0.4in"/>
    </style:style>
    <style:style style:name="T2215" style:parent-style-name="DefaultParagraphFont" style:family="text">
      <style:text-properties fo:font-style="italic" style:font-style-asian="italic" fo:text-transform="uppercase" fo:font-size="12pt" style:font-size-asian="12pt" fo:language="lt" fo:country="LT"/>
    </style:style>
    <style:style style:name="P2216" style:parent-style-name="Normal" style:family="paragraph">
      <style:paragraph-properties fo:text-align="justify" fo:line-height="150%" fo:text-indent="0.4in"/>
    </style:style>
    <style:style style:name="T2217" style:parent-style-name="DefaultParagraphFont" style:family="text">
      <style:text-properties fo:font-style="italic" style:font-style-asian="italic" fo:text-transform="uppercase" fo:font-size="12pt" style:font-size-asian="12pt" fo:language="lt" fo:country="LT"/>
    </style:style>
    <style:style style:name="T2218" style:parent-style-name="DefaultParagraphFont" style:family="text">
      <style:text-properties fo:font-style="italic" style:font-style-asian="italic" fo:font-size="12pt" style:font-size-asian="12pt" fo:language="lt" fo:country="LT"/>
    </style:style>
    <style:style style:name="T2219" style:parent-style-name="DefaultParagraphFont" style:family="text">
      <style:text-properties fo:font-size="12pt" style:font-size-asian="12pt" fo:language="lt" fo:country="LT"/>
    </style:style>
    <style:style style:name="T2220" style:parent-style-name="DefaultParagraphFont" style:family="text">
      <style:text-properties fo:font-size="12pt" style:font-size-asian="12pt" fo:language="lt" fo:country="LT"/>
    </style:style>
    <style:style style:name="P2221" style:parent-style-name="Normal" style:family="paragraph">
      <style:paragraph-properties fo:text-align="justify" fo:line-height="150%" fo:text-indent="0.4in"/>
    </style:style>
    <style:style style:name="T2222" style:parent-style-name="DefaultParagraphFont" style:family="text">
      <style:text-properties fo:font-style="italic" style:font-style-asian="italic" fo:text-transform="uppercase" fo:font-size="12pt" style:font-size-asian="12pt" fo:language="lt" fo:country="LT"/>
    </style:style>
    <style:style style:name="T2223" style:parent-style-name="DefaultParagraphFont" style:family="text">
      <style:text-properties fo:font-style="italic" style:font-style-asian="italic" fo:font-size="12pt" style:font-size-asian="12pt" fo:language="lt" fo:country="LT"/>
    </style:style>
    <style:style style:name="T2224" style:parent-style-name="DefaultParagraphFont" style:family="text">
      <style:text-properties fo:font-size="12pt" style:font-size-asian="12pt" fo:language="lt" fo:country="LT"/>
    </style:style>
    <style:style style:name="P2225" style:parent-style-name="Normal" style:family="paragraph">
      <style:paragraph-properties fo:text-align="justify" fo:line-height="150%" fo:text-indent="0.4in"/>
    </style:style>
    <style:style style:name="T2226" style:parent-style-name="DefaultParagraphFont" style:family="text">
      <style:text-properties fo:font-style="italic" style:font-style-asian="italic" fo:text-transform="uppercase" fo:font-size="12pt" style:font-size-asian="12pt" fo:language="lt" fo:country="LT"/>
    </style:style>
    <style:style style:name="T2227" style:parent-style-name="DefaultParagraphFont" style:family="text">
      <style:text-properties fo:font-style="italic" style:font-style-asian="italic" fo:font-size="12pt" style:font-size-asian="12pt" fo:language="lt" fo:country="LT"/>
    </style:style>
    <style:style style:name="T2228" style:parent-style-name="DefaultParagraphFont" style:family="text">
      <style:text-properties fo:font-size="12pt" style:font-size-asian="12pt" fo:language="lt" fo:country="LT"/>
    </style:style>
    <style:style style:name="T2229" style:parent-style-name="DefaultParagraphFont" style:family="text">
      <style:text-properties fo:font-size="12pt" style:font-size-asian="12pt" fo:language="lt" fo:country="LT"/>
    </style:style>
    <style:style style:name="P2230" style:parent-style-name="Normal" style:family="paragraph">
      <style:paragraph-properties fo:text-align="justify" fo:line-height="150%" fo:text-indent="0.4in"/>
    </style:style>
    <style:style style:name="T2231" style:parent-style-name="DefaultParagraphFont" style:family="text">
      <style:text-properties fo:font-style="italic" style:font-style-asian="italic" fo:text-transform="uppercase" fo:font-size="12pt" style:font-size-asian="12pt" fo:language="lt" fo:country="LT"/>
    </style:style>
    <style:style style:name="T2232" style:parent-style-name="DefaultParagraphFont" style:family="text">
      <style:text-properties fo:font-style="italic" style:font-style-asian="italic" fo:font-size="12pt" style:font-size-asian="12pt" fo:language="lt" fo:country="LT"/>
    </style:style>
    <style:style style:name="T2233" style:parent-style-name="DefaultParagraphFont" style:family="text">
      <style:text-properties fo:font-size="12pt" style:font-size-asian="12pt" fo:language="lt" fo:country="LT"/>
    </style:style>
    <style:style style:name="T2234" style:parent-style-name="DefaultParagraphFont" style:family="text">
      <style:text-properties fo:letter-spacing="0.0277in" fo:font-size="12pt" style:font-size-asian="12pt" fo:language="lt" fo:country="LT"/>
    </style:style>
    <style:style style:name="T2235" style:parent-style-name="DefaultParagraphFont" style:family="text">
      <style:text-properties fo:font-size="12pt" style:font-size-asian="12pt" fo:language="lt" fo:country="LT"/>
    </style:style>
    <style:style style:name="T2236" style:parent-style-name="DefaultParagraphFont" style:family="text">
      <style:text-properties fo:font-size="12pt" style:font-size-asian="12pt" fo:language="lt" fo:country="LT"/>
    </style:style>
    <style:style style:name="T2237" style:parent-style-name="DefaultParagraphFont" style:family="text">
      <style:text-properties fo:font-size="12pt" style:font-size-asian="12pt" fo:language="lt" fo:country="LT"/>
    </style:style>
    <style:style style:name="T2238" style:parent-style-name="DefaultParagraphFont" style:family="text">
      <style:text-properties fo:font-size="12pt" style:font-size-asian="12pt" fo:language="lt" fo:country="LT"/>
    </style:style>
    <style:style style:name="T2239" style:parent-style-name="DefaultParagraphFont" style:family="text">
      <style:text-properties fo:font-size="12pt" style:font-size-asian="12pt" fo:language="lt" fo:country="LT"/>
    </style:style>
    <style:style style:name="T2240" style:parent-style-name="DefaultParagraphFont" style:family="text">
      <style:text-properties fo:font-size="12pt" style:font-size-asian="12pt" fo:language="lt" fo:country="LT"/>
    </style:style>
    <style:style style:name="T2241" style:parent-style-name="DefaultParagraphFont" style:family="text">
      <style:text-properties fo:font-size="12pt" style:font-size-asian="12pt" fo:language="lt" fo:country="LT"/>
    </style:style>
    <style:style style:name="T2242" style:parent-style-name="DefaultParagraphFont" style:family="text">
      <style:text-properties fo:font-size="12pt" style:font-size-asian="12pt" fo:language="lt" fo:country="LT"/>
    </style:style>
    <style:style style:name="T2243" style:parent-style-name="DefaultParagraphFont" style:family="text">
      <style:text-properties fo:font-size="12pt" style:font-size-asian="12pt" fo:language="lt" fo:country="LT"/>
    </style:style>
    <style:style style:name="T2244" style:parent-style-name="DefaultParagraphFont" style:family="text">
      <style:text-properties fo:font-size="12pt" style:font-size-asian="12pt" fo:language="lt" fo:country="LT"/>
    </style:style>
    <style:style style:name="T2245" style:parent-style-name="DefaultParagraphFont" style:family="text">
      <style:text-properties fo:font-size="12pt" style:font-size-asian="12pt" fo:language="lt" fo:country="LT"/>
    </style:style>
    <style:style style:name="P2246" style:parent-style-name="Normal" style:family="paragraph">
      <style:paragraph-properties fo:text-align="justify" fo:line-height="150%" fo:text-indent="0.4in"/>
    </style:style>
    <style:style style:name="T2247" style:parent-style-name="DefaultParagraphFont" style:family="text">
      <style:text-properties fo:font-style="italic" style:font-style-asian="italic" fo:text-transform="uppercase" fo:font-size="12pt" style:font-size-asian="12pt" fo:language="lt" fo:country="LT"/>
    </style:style>
    <style:style style:name="T2248" style:parent-style-name="DefaultParagraphFont" style:family="text">
      <style:text-properties fo:font-style="italic" style:font-style-asian="italic" fo:font-size="12pt" style:font-size-asian="12pt" fo:language="lt" fo:country="LT"/>
    </style:style>
    <style:style style:name="T2249" style:parent-style-name="DefaultParagraphFont" style:family="text">
      <style:text-properties fo:font-size="12pt" style:font-size-asian="12pt" fo:language="lt" fo:country="LT"/>
    </style:style>
    <style:style style:name="T2250" style:parent-style-name="DefaultParagraphFont" style:family="text">
      <style:text-properties fo:font-size="12pt" style:font-size-asian="12pt" fo:language="lt" fo:country="LT"/>
    </style:style>
    <style:style style:name="P2251" style:parent-style-name="Normal" style:family="paragraph">
      <style:paragraph-properties fo:text-align="justify" fo:line-height="150%" fo:text-indent="0.4in"/>
      <style:text-properties fo:font-size="12pt" style:font-size-asian="12pt" fo:language="lt" fo:country="LT"/>
    </style:style>
    <style:style style:name="P2252" style:parent-style-name="Normal" style:family="paragraph">
      <style:paragraph-properties fo:text-align="justify" fo:line-height="150%" fo:text-indent="0.4in"/>
    </style:style>
    <style:style style:name="T2253" style:parent-style-name="DefaultParagraphFont" style:family="text">
      <style:text-properties fo:font-style="italic" style:font-style-asian="italic" fo:text-transform="uppercase" fo:font-size="12pt" style:font-size-asian="12pt" fo:language="lt" fo:country="LT"/>
    </style:style>
    <style:style style:name="T2254" style:parent-style-name="DefaultParagraphFont" style:family="text">
      <style:text-properties fo:font-style="italic" style:font-style-asian="italic" fo:font-size="12pt" style:font-size-asian="12pt" fo:language="lt" fo:country="LT"/>
    </style:style>
    <style:style style:name="T2255" style:parent-style-name="DefaultParagraphFont" style:family="text">
      <style:text-properties fo:font-size="12pt" style:font-size-asian="12pt" fo:language="lt" fo:country="LT"/>
    </style:style>
    <style:style style:name="T2256" style:parent-style-name="DefaultParagraphFont" style:family="text">
      <style:text-properties fo:font-size="12pt" style:font-size-asian="12pt" fo:language="lt" fo:country="LT"/>
    </style:style>
    <style:style style:name="T2257" style:parent-style-name="DefaultParagraphFont" style:family="text">
      <style:text-properties fo:font-size="12pt" style:font-size-asian="12pt" fo:language="lt" fo:country="LT"/>
    </style:style>
    <style:style style:name="P2258" style:parent-style-name="Normal" style:family="paragraph">
      <style:paragraph-properties fo:text-align="justify" fo:line-height="150%" fo:text-indent="0.4in"/>
    </style:style>
    <style:style style:name="T2259" style:parent-style-name="DefaultParagraphFont" style:family="text">
      <style:text-properties fo:font-style="italic" style:font-style-asian="italic" fo:text-transform="uppercase" fo:font-size="12pt" style:font-size-asian="12pt" fo:language="lt" fo:country="LT"/>
    </style:style>
    <style:style style:name="T2260" style:parent-style-name="DefaultParagraphFont" style:family="text">
      <style:text-properties fo:font-style="italic" style:font-style-asian="italic" fo:font-size="12pt" style:font-size-asian="12pt" fo:language="lt" fo:country="LT"/>
    </style:style>
    <style:style style:name="T2261" style:parent-style-name="DefaultParagraphFont" style:family="text">
      <style:text-properties fo:font-size="12pt" style:font-size-asian="12pt" fo:language="lt" fo:country="LT"/>
    </style:style>
    <style:style style:name="P2262" style:parent-style-name="Normal" style:family="paragraph">
      <style:paragraph-properties fo:text-align="justify" fo:line-height="150%" fo:text-indent="0.4in"/>
    </style:style>
    <style:style style:name="T2263" style:parent-style-name="DefaultParagraphFont" style:family="text">
      <style:text-properties fo:font-style="italic" style:font-style-asian="italic" fo:text-transform="uppercase" fo:font-size="12pt" style:font-size-asian="12pt" fo:language="lt" fo:country="LT"/>
    </style:style>
    <style:style style:name="T2264" style:parent-style-name="DefaultParagraphFont" style:family="text">
      <style:text-properties fo:font-style="italic" style:font-style-asian="italic" fo:font-size="12pt" style:font-size-asian="12pt" fo:language="lt" fo:country="LT"/>
    </style:style>
    <style:style style:name="T2265" style:parent-style-name="DefaultParagraphFont" style:family="text">
      <style:text-properties fo:font-size="12pt" style:font-size-asian="12pt" fo:language="lt" fo:country="LT"/>
    </style:style>
    <style:style style:name="T2266" style:parent-style-name="DefaultParagraphFont" style:family="text">
      <style:text-properties fo:font-size="12pt" style:font-size-asian="12pt" fo:language="lt" fo:country="LT"/>
    </style:style>
    <style:style style:name="P2267" style:parent-style-name="Normal" style:family="paragraph">
      <style:paragraph-properties fo:text-align="justify" fo:line-height="150%" fo:text-indent="0.4in"/>
    </style:style>
    <style:style style:name="T2268" style:parent-style-name="DefaultParagraphFont" style:family="text">
      <style:text-properties fo:font-style="italic" style:font-style-asian="italic" fo:text-transform="uppercase" fo:font-size="12pt" style:font-size-asian="12pt" fo:language="lt" fo:country="LT"/>
    </style:style>
    <style:style style:name="T2269" style:parent-style-name="DefaultParagraphFont" style:family="text">
      <style:text-properties fo:font-style="italic" style:font-style-asian="italic" fo:font-size="12pt" style:font-size-asian="12pt" fo:language="lt" fo:country="LT"/>
    </style:style>
    <style:style style:name="T2270" style:parent-style-name="DefaultParagraphFont" style:family="text">
      <style:text-properties fo:font-size="12pt" style:font-size-asian="12pt" fo:language="lt" fo:country="LT"/>
    </style:style>
    <style:style style:name="P2271" style:parent-style-name="Normal" style:family="paragraph">
      <style:paragraph-properties fo:text-align="justify" fo:line-height="150%" fo:text-indent="0.4in"/>
    </style:style>
    <style:style style:name="T2272" style:parent-style-name="DefaultParagraphFont" style:family="text">
      <style:text-properties fo:font-style="italic" style:font-style-asian="italic" fo:text-transform="uppercase" fo:font-size="12pt" style:font-size-asian="12pt" fo:language="lt" fo:country="LT"/>
    </style:style>
    <style:style style:name="T2273" style:parent-style-name="DefaultParagraphFont" style:family="text">
      <style:text-properties fo:font-style="italic" style:font-style-asian="italic" fo:font-size="12pt" style:font-size-asian="12pt" fo:language="lt" fo:country="LT"/>
    </style:style>
    <style:style style:name="T2274" style:parent-style-name="DefaultParagraphFont" style:family="text">
      <style:text-properties fo:font-size="12pt" style:font-size-asian="12pt" fo:language="lt" fo:country="LT"/>
    </style:style>
    <style:style style:name="T2275" style:parent-style-name="DefaultParagraphFont" style:family="text">
      <style:text-properties fo:letter-spacing="0.0277in" fo:font-size="12pt" style:font-size-asian="12pt" fo:language="lt" fo:country="LT"/>
    </style:style>
    <style:style style:name="T2276" style:parent-style-name="DefaultParagraphFont" style:family="text">
      <style:text-properties fo:font-size="12pt" style:font-size-asian="12pt" fo:language="lt" fo:country="LT"/>
    </style:style>
    <style:style style:name="T2277" style:parent-style-name="DefaultParagraphFont" style:family="text">
      <style:text-properties fo:font-size="12pt" style:font-size-asian="12pt" fo:language="lt" fo:country="LT"/>
    </style:style>
    <style:style style:name="T2278" style:parent-style-name="DefaultParagraphFont" style:family="text">
      <style:text-properties fo:font-size="12pt" style:font-size-asian="12pt" fo:language="lt" fo:country="LT"/>
    </style:style>
    <style:style style:name="T2279" style:parent-style-name="DefaultParagraphFont" style:family="text">
      <style:text-properties fo:font-size="12pt" style:font-size-asian="12pt" fo:language="lt" fo:country="LT"/>
    </style:style>
    <style:style style:name="T2280" style:parent-style-name="DefaultParagraphFont" style:family="text">
      <style:text-properties fo:font-size="12pt" style:font-size-asian="12pt" fo:language="lt" fo:country="LT"/>
    </style:style>
    <style:style style:name="T2281" style:parent-style-name="DefaultParagraphFont" style:family="text">
      <style:text-properties fo:font-size="12pt" style:font-size-asian="12pt" fo:language="lt" fo:country="LT"/>
    </style:style>
    <style:style style:name="T2282" style:parent-style-name="DefaultParagraphFont" style:family="text">
      <style:text-properties fo:font-size="12pt" style:font-size-asian="12pt" fo:language="lt" fo:country="LT"/>
    </style:style>
    <style:style style:name="T2283" style:parent-style-name="DefaultParagraphFont" style:family="text">
      <style:text-properties fo:font-size="12pt" style:font-size-asian="12pt" fo:language="lt" fo:country="LT"/>
    </style:style>
    <style:style style:name="T2284" style:parent-style-name="DefaultParagraphFont" style:family="text">
      <style:text-properties fo:font-size="12pt" style:font-size-asian="12pt" fo:language="lt" fo:country="LT"/>
    </style:style>
    <style:style style:name="P2285" style:parent-style-name="Normal" style:family="paragraph">
      <style:paragraph-properties fo:text-align="justify" fo:line-height="150%" fo:text-indent="0.4in"/>
    </style:style>
    <style:style style:name="T2286" style:parent-style-name="DefaultParagraphFont" style:family="text">
      <style:text-properties fo:font-style="italic" style:font-style-asian="italic" fo:text-transform="uppercase" fo:font-size="12pt" style:font-size-asian="12pt" fo:language="lt" fo:country="LT"/>
    </style:style>
    <style:style style:name="T2287" style:parent-style-name="DefaultParagraphFont" style:family="text">
      <style:text-properties fo:font-style="italic" style:font-style-asian="italic" fo:font-size="12pt" style:font-size-asian="12pt" fo:language="lt" fo:country="LT"/>
    </style:style>
    <style:style style:name="T2288" style:parent-style-name="DefaultParagraphFont" style:family="text">
      <style:text-properties fo:font-size="12pt" style:font-size-asian="12pt" fo:language="lt" fo:country="LT"/>
    </style:style>
    <style:style style:name="T2289" style:parent-style-name="DefaultParagraphFont" style:family="text">
      <style:text-properties fo:font-size="12pt" style:font-size-asian="12pt" fo:language="lt" fo:country="LT"/>
    </style:style>
    <style:style style:name="T2290" style:parent-style-name="DefaultParagraphFont" style:family="text">
      <style:text-properties fo:font-size="12pt" style:font-size-asian="12pt" fo:language="lt" fo:country="LT"/>
    </style:style>
    <style:style style:name="T2291" style:parent-style-name="DefaultParagraphFont" style:family="text">
      <style:text-properties fo:font-size="12pt" style:font-size-asian="12pt" fo:language="lt" fo:country="LT"/>
    </style:style>
    <style:style style:name="T2292" style:parent-style-name="DefaultParagraphFont" style:family="text">
      <style:text-properties fo:font-size="12pt" style:font-size-asian="12pt" fo:language="lt" fo:country="LT"/>
    </style:style>
    <style:style style:name="T2293" style:parent-style-name="DefaultParagraphFont" style:family="text">
      <style:text-properties fo:font-size="12pt" style:font-size-asian="12pt" fo:language="lt" fo:country="LT"/>
    </style:style>
    <style:style style:name="T2294" style:parent-style-name="DefaultParagraphFont" style:family="text">
      <style:text-properties fo:font-size="12pt" style:font-size-asian="12pt" fo:language="lt" fo:country="LT"/>
    </style:style>
    <style:style style:name="T2295" style:parent-style-name="DefaultParagraphFont" style:family="text">
      <style:text-properties fo:font-size="12pt" style:font-size-asian="12pt" fo:language="lt" fo:country="LT"/>
    </style:style>
    <style:style style:name="P2296" style:parent-style-name="Normal" style:family="paragraph">
      <style:paragraph-properties fo:text-align="justify" fo:line-height="150%" fo:text-indent="0.4in"/>
    </style:style>
    <style:style style:name="T2297" style:parent-style-name="DefaultParagraphFont" style:family="text">
      <style:text-properties fo:font-style="italic" style:font-style-asian="italic" fo:text-transform="uppercase" fo:font-size="12pt" style:font-size-asian="12pt" fo:language="lt" fo:country="LT"/>
    </style:style>
    <style:style style:name="T2298" style:parent-style-name="DefaultParagraphFont" style:family="text">
      <style:text-properties fo:font-style="italic" style:font-style-asian="italic" fo:font-size="12pt" style:font-size-asian="12pt" fo:language="lt" fo:country="LT"/>
    </style:style>
    <style:style style:name="T2299" style:parent-style-name="DefaultParagraphFont" style:family="text">
      <style:text-properties fo:font-size="12pt" style:font-size-asian="12pt" fo:language="lt" fo:country="LT"/>
    </style:style>
    <style:style style:name="T2300" style:parent-style-name="DefaultParagraphFont" style:family="text">
      <style:text-properties fo:letter-spacing="0.0277in" fo:font-size="12pt" style:font-size-asian="12pt" fo:language="lt" fo:country="LT"/>
    </style:style>
    <style:style style:name="T2301" style:parent-style-name="DefaultParagraphFont" style:family="text">
      <style:text-properties fo:font-size="12pt" style:font-size-asian="12pt" fo:language="lt" fo:country="LT"/>
    </style:style>
    <style:style style:name="T2302" style:parent-style-name="DefaultParagraphFont" style:family="text">
      <style:text-properties fo:font-size="12pt" style:font-size-asian="12pt" fo:language="lt" fo:country="LT"/>
    </style:style>
    <style:style style:name="P2303" style:parent-style-name="Normal" style:family="paragraph">
      <style:paragraph-properties fo:text-align="justify" fo:line-height="150%" fo:text-indent="0.4in"/>
    </style:style>
    <style:style style:name="T2304" style:parent-style-name="DefaultParagraphFont" style:family="text">
      <style:text-properties fo:font-style="italic" style:font-style-asian="italic" fo:text-transform="uppercase" fo:font-size="12pt" style:font-size-asian="12pt" fo:language="lt" fo:country="LT"/>
    </style:style>
    <style:style style:name="T2305" style:parent-style-name="DefaultParagraphFont" style:family="text">
      <style:text-properties fo:font-style="italic" style:font-style-asian="italic" fo:font-size="12pt" style:font-size-asian="12pt" fo:language="lt" fo:country="LT"/>
    </style:style>
    <style:style style:name="T2306" style:parent-style-name="DefaultParagraphFont" style:family="text">
      <style:text-properties fo:font-size="12pt" style:font-size-asian="12pt" fo:language="lt" fo:country="LT"/>
    </style:style>
    <style:style style:name="T2307" style:parent-style-name="DefaultParagraphFont" style:family="text">
      <style:text-properties fo:font-size="12pt" style:font-size-asian="12pt" fo:language="lt" fo:country="LT"/>
    </style:style>
    <style:style style:name="P2308" style:parent-style-name="Normal" style:family="paragraph">
      <style:paragraph-properties fo:text-align="justify" fo:line-height="150%" fo:text-indent="0.4in"/>
    </style:style>
    <style:style style:name="T2309" style:parent-style-name="DefaultParagraphFont" style:family="text">
      <style:text-properties fo:font-style="italic" style:font-style-asian="italic" fo:text-transform="uppercase" fo:font-size="12pt" style:font-size-asian="12pt" fo:language="lt" fo:country="LT"/>
    </style:style>
    <style:style style:name="T2310" style:parent-style-name="DefaultParagraphFont" style:family="text">
      <style:text-properties fo:font-style="italic" style:font-style-asian="italic" fo:font-size="12pt" style:font-size-asian="12pt" fo:language="lt" fo:country="LT"/>
    </style:style>
    <style:style style:name="T2311" style:parent-style-name="DefaultParagraphFont" style:family="text">
      <style:text-properties fo:font-size="12pt" style:font-size-asian="12pt" fo:language="lt" fo:country="LT"/>
    </style:style>
    <style:style style:name="T2312" style:parent-style-name="DefaultParagraphFont" style:family="text">
      <style:text-properties fo:font-size="12pt" style:font-size-asian="12pt" fo:language="lt" fo:country="LT"/>
    </style:style>
    <style:style style:name="T2313" style:parent-style-name="DefaultParagraphFont" style:family="text">
      <style:text-properties fo:font-size="12pt" style:font-size-asian="12pt" fo:language="lt" fo:country="LT"/>
    </style:style>
    <style:style style:name="T2314" style:parent-style-name="DefaultParagraphFont" style:family="text">
      <style:text-properties fo:font-size="12pt" style:font-size-asian="12pt" fo:language="lt" fo:country="LT"/>
    </style:style>
    <style:style style:name="T2315" style:parent-style-name="DefaultParagraphFont" style:family="text">
      <style:text-properties fo:font-size="12pt" style:font-size-asian="12pt" fo:language="lt" fo:country="LT"/>
    </style:style>
    <style:style style:name="T2316" style:parent-style-name="DefaultParagraphFont" style:family="text">
      <style:text-properties fo:font-size="12pt" style:font-size-asian="12pt" fo:language="lt" fo:country="LT"/>
    </style:style>
    <style:style style:name="T2317" style:parent-style-name="DefaultParagraphFont" style:family="text">
      <style:text-properties fo:font-size="12pt" style:font-size-asian="12pt" fo:language="lt" fo:country="LT"/>
    </style:style>
    <style:style style:name="P2318" style:parent-style-name="Normal" style:family="paragraph">
      <style:paragraph-properties fo:text-align="justify" fo:line-height="150%" fo:text-indent="0.4in"/>
    </style:style>
    <style:style style:name="T2319" style:parent-style-name="DefaultParagraphFont" style:family="text">
      <style:text-properties fo:font-style="italic" style:font-style-asian="italic" fo:text-transform="uppercase" fo:font-size="12pt" style:font-size-asian="12pt" fo:language="lt" fo:country="LT"/>
    </style:style>
    <style:style style:name="T2320" style:parent-style-name="DefaultParagraphFont" style:family="text">
      <style:text-properties fo:font-style="italic" style:font-style-asian="italic" fo:font-size="12pt" style:font-size-asian="12pt" fo:language="lt" fo:country="LT"/>
    </style:style>
    <style:style style:name="T2321" style:parent-style-name="DefaultParagraphFont" style:family="text">
      <style:text-properties fo:font-size="12pt" style:font-size-asian="12pt" fo:language="lt" fo:country="LT"/>
    </style:style>
    <style:style style:name="P2322" style:parent-style-name="Normal" style:family="paragraph">
      <style:paragraph-properties fo:text-align="justify" fo:line-height="150%" fo:text-indent="0.4in"/>
      <style:text-properties fo:font-size="12pt" style:font-size-asian="12pt" fo:language="lt" fo:country="LT"/>
    </style:style>
    <style:style style:name="P2323" style:parent-style-name="Normal" style:family="paragraph">
      <style:paragraph-properties fo:text-align="justify" fo:line-height="150%" fo:text-indent="0.4in"/>
      <style:text-properties fo:font-size="12pt" style:font-size-asian="12pt" fo:language="lt" fo:country="LT"/>
    </style:style>
    <style:style style:name="P2324" style:parent-style-name="Normal" style:family="paragraph">
      <style:paragraph-properties fo:text-align="justify" fo:line-height="150%" fo:text-indent="0.4in"/>
    </style:style>
    <style:style style:name="T2325" style:parent-style-name="DefaultParagraphFont" style:family="text">
      <style:text-properties fo:font-style="italic" style:font-style-asian="italic" fo:font-size="12pt" style:font-size-asian="12pt" fo:language="lt" fo:country="LT"/>
    </style:style>
    <style:style style:name="T2326" style:parent-style-name="DefaultParagraphFont" style:family="text">
      <style:text-properties fo:font-size="12pt" style:font-size-asian="12pt" fo:language="lt" fo:country="LT"/>
    </style:style>
    <style:style style:name="T2327" style:parent-style-name="DefaultParagraphFont" style:family="text">
      <style:text-properties fo:font-size="12pt" style:font-size-asian="12pt" fo:language="lt" fo:country="LT"/>
    </style:style>
    <style:style style:name="T2328" style:parent-style-name="DefaultParagraphFont" style:family="text">
      <style:text-properties fo:font-size="12pt" style:font-size-asian="12pt" fo:language="lt" fo:country="LT"/>
    </style:style>
    <style:style style:name="P2329" style:parent-style-name="Normal" style:family="paragraph">
      <style:paragraph-properties fo:text-align="justify" fo:line-height="150%" fo:text-indent="0.4in"/>
      <style:text-properties fo:font-size="12pt" style:font-size-asian="12pt" fo:language="lt" fo:country="LT"/>
    </style:style>
    <style:style style:name="P2330" style:parent-style-name="Normal" style:family="paragraph">
      <style:paragraph-properties fo:text-align="justify" fo:line-height="150%" fo:text-indent="0.4in"/>
    </style:style>
    <style:style style:name="T2331" style:parent-style-name="DefaultParagraphFont" style:family="text">
      <style:text-properties fo:font-weight="bold" style:font-weight-asian="bold" fo:text-transform="uppercase" fo:font-size="12pt" style:font-size-asian="12pt" fo:language="lt" fo:country="LT"/>
    </style:style>
    <style:style style:name="P2332" style:parent-style-name="Normal" style:family="paragraph">
      <style:paragraph-properties fo:text-align="justify" fo:line-height="150%" fo:text-indent="0.4in"/>
    </style:style>
    <style:style style:name="T2333" style:parent-style-name="DefaultParagraphFont" style:family="text">
      <style:text-properties fo:font-style="italic" style:font-style-asian="italic" fo:text-transform="uppercase" fo:font-size="12pt" style:font-size-asian="12pt" fo:language="lt" fo:country="LT"/>
    </style:style>
    <style:style style:name="T2334" style:parent-style-name="DefaultParagraphFont" style:family="text">
      <style:text-properties fo:font-style="italic" style:font-style-asian="italic" fo:font-size="12pt" style:font-size-asian="12pt" fo:language="lt" fo:country="LT"/>
    </style:style>
    <style:style style:name="T2335" style:parent-style-name="DefaultParagraphFont" style:family="text">
      <style:text-properties fo:font-size="12pt" style:font-size-asian="12pt" fo:language="lt" fo:country="LT"/>
    </style:style>
    <style:style style:name="T2336" style:parent-style-name="DefaultParagraphFont" style:family="text">
      <style:text-properties fo:font-size="12pt" style:font-size-asian="12pt" fo:language="lt" fo:country="LT"/>
    </style:style>
    <style:style style:name="T2337" style:parent-style-name="DefaultParagraphFont" style:family="text">
      <style:text-properties fo:font-size="12pt" style:font-size-asian="12pt" fo:language="lt" fo:country="LT"/>
    </style:style>
    <style:style style:name="P2338" style:parent-style-name="Normal" style:family="paragraph">
      <style:paragraph-properties fo:text-align="justify" fo:line-height="150%" fo:text-indent="0.4in"/>
    </style:style>
    <style:style style:name="T2339" style:parent-style-name="DefaultParagraphFont" style:family="text">
      <style:text-properties fo:font-style="italic" style:font-style-asian="italic" fo:text-transform="uppercase" fo:font-size="12pt" style:font-size-asian="12pt" fo:language="lt" fo:country="LT"/>
    </style:style>
    <style:style style:name="T2340" style:parent-style-name="DefaultParagraphFont" style:family="text">
      <style:text-properties fo:font-style="italic" style:font-style-asian="italic" fo:font-size="12pt" style:font-size-asian="12pt" fo:language="lt" fo:country="LT"/>
    </style:style>
    <style:style style:name="T2341" style:parent-style-name="DefaultParagraphFont" style:family="text">
      <style:text-properties fo:font-size="12pt" style:font-size-asian="12pt" fo:language="lt" fo:country="LT"/>
    </style:style>
    <style:style style:name="T2342" style:parent-style-name="DefaultParagraphFont" style:family="text">
      <style:text-properties fo:letter-spacing="0.0277in" fo:font-size="12pt" style:font-size-asian="12pt" fo:language="lt" fo:country="LT"/>
    </style:style>
    <style:style style:name="T2343" style:parent-style-name="DefaultParagraphFont" style:family="text">
      <style:text-properties fo:font-size="12pt" style:font-size-asian="12pt" fo:language="lt" fo:country="LT"/>
    </style:style>
    <style:style style:name="T2344" style:parent-style-name="DefaultParagraphFont" style:family="text">
      <style:text-properties fo:font-size="12pt" style:font-size-asian="12pt" fo:language="lt" fo:country="LT"/>
    </style:style>
    <style:style style:name="P2345" style:parent-style-name="Normal" style:family="paragraph">
      <style:paragraph-properties fo:text-align="justify" fo:line-height="150%" fo:text-indent="0.4in"/>
    </style:style>
    <style:style style:name="T2346" style:parent-style-name="DefaultParagraphFont" style:family="text">
      <style:text-properties fo:font-style="italic" style:font-style-asian="italic" fo:text-transform="uppercase" fo:font-size="12pt" style:font-size-asian="12pt" fo:language="lt" fo:country="LT"/>
    </style:style>
    <style:style style:name="T2347" style:parent-style-name="DefaultParagraphFont" style:family="text">
      <style:text-properties fo:font-style="italic" style:font-style-asian="italic" fo:font-size="12pt" style:font-size-asian="12pt" fo:language="lt" fo:country="LT"/>
    </style:style>
    <style:style style:name="T2348" style:parent-style-name="DefaultParagraphFont" style:family="text">
      <style:text-properties fo:font-size="12pt" style:font-size-asian="12pt" fo:language="lt" fo:country="LT"/>
    </style:style>
    <style:style style:name="P2349" style:parent-style-name="Normal" style:family="paragraph">
      <style:paragraph-properties fo:text-align="justify" fo:line-height="150%" fo:text-indent="0.4in"/>
    </style:style>
    <style:style style:name="T2350" style:parent-style-name="DefaultParagraphFont" style:family="text">
      <style:text-properties fo:font-style="italic" style:font-style-asian="italic" fo:text-transform="uppercase" fo:font-size="12pt" style:font-size-asian="12pt" fo:language="lt" fo:country="LT"/>
    </style:style>
    <style:style style:name="T2351" style:parent-style-name="DefaultParagraphFont" style:family="text">
      <style:text-properties fo:font-style="italic" style:font-style-asian="italic" fo:font-size="12pt" style:font-size-asian="12pt" fo:language="lt" fo:country="LT"/>
    </style:style>
    <style:style style:name="T2352" style:parent-style-name="DefaultParagraphFont" style:family="text">
      <style:text-properties fo:font-size="12pt" style:font-size-asian="12pt" fo:language="lt" fo:country="LT"/>
    </style:style>
    <style:style style:name="T2353" style:parent-style-name="DefaultParagraphFont" style:family="text">
      <style:text-properties fo:letter-spacing="0.0277in" fo:font-size="12pt" style:font-size-asian="12pt" fo:language="lt" fo:country="LT"/>
    </style:style>
    <style:style style:name="T2354" style:parent-style-name="DefaultParagraphFont" style:family="text">
      <style:text-properties fo:font-size="12pt" style:font-size-asian="12pt" fo:language="lt" fo:country="LT"/>
    </style:style>
    <style:style style:name="T2355" style:parent-style-name="DefaultParagraphFont" style:family="text">
      <style:text-properties fo:font-size="12pt" style:font-size-asian="12pt" fo:language="lt" fo:country="LT"/>
    </style:style>
    <style:style style:name="P2356" style:parent-style-name="Normal" style:family="paragraph">
      <style:paragraph-properties fo:text-align="justify" fo:line-height="150%" fo:text-indent="0.4in"/>
    </style:style>
    <style:style style:name="T2357" style:parent-style-name="DefaultParagraphFont" style:family="text">
      <style:text-properties fo:font-style="italic" style:font-style-asian="italic" fo:text-transform="uppercase" fo:font-size="12pt" style:font-size-asian="12pt" fo:language="lt" fo:country="LT"/>
    </style:style>
    <style:style style:name="T2358" style:parent-style-name="DefaultParagraphFont" style:family="text">
      <style:text-properties fo:font-style="italic" style:font-style-asian="italic" fo:font-size="12pt" style:font-size-asian="12pt" fo:language="lt" fo:country="LT"/>
    </style:style>
    <style:style style:name="T2359" style:parent-style-name="DefaultParagraphFont" style:family="text">
      <style:text-properties fo:font-size="12pt" style:font-size-asian="12pt" fo:language="lt" fo:country="LT"/>
    </style:style>
    <style:style style:name="P2360" style:parent-style-name="Normal" style:family="paragraph">
      <style:paragraph-properties fo:text-align="justify" fo:line-height="150%" fo:text-indent="0.4in"/>
    </style:style>
    <style:style style:name="T2361" style:parent-style-name="DefaultParagraphFont" style:family="text">
      <style:text-properties fo:font-style="italic" style:font-style-asian="italic" fo:text-transform="uppercase" fo:font-size="12pt" style:font-size-asian="12pt" fo:language="lt" fo:country="LT"/>
    </style:style>
    <style:style style:name="T2362" style:parent-style-name="DefaultParagraphFont" style:family="text">
      <style:text-properties fo:font-style="italic" style:font-style-asian="italic" fo:font-size="12pt" style:font-size-asian="12pt" fo:language="lt" fo:country="LT"/>
    </style:style>
    <style:style style:name="T2363" style:parent-style-name="DefaultParagraphFont" style:family="text">
      <style:text-properties fo:font-size="12pt" style:font-size-asian="12pt" fo:language="lt" fo:country="LT"/>
    </style:style>
    <style:style style:name="T2364" style:parent-style-name="DefaultParagraphFont" style:family="text">
      <style:text-properties fo:letter-spacing="0.0277in" fo:font-size="12pt" style:font-size-asian="12pt" fo:language="lt" fo:country="LT"/>
    </style:style>
    <style:style style:name="T2365" style:parent-style-name="DefaultParagraphFont" style:family="text">
      <style:text-properties fo:letter-spacing="0.0277in" fo:font-size="12pt" style:font-size-asian="12pt" fo:language="lt" fo:country="LT"/>
    </style:style>
    <style:style style:name="T2366" style:parent-style-name="DefaultParagraphFont" style:family="text">
      <style:text-properties fo:font-size="12pt" style:font-size-asian="12pt" fo:language="lt" fo:country="LT"/>
    </style:style>
    <style:style style:name="T2367" style:parent-style-name="DefaultParagraphFont" style:family="text">
      <style:text-properties fo:font-size="12pt" style:font-size-asian="12pt" fo:language="lt" fo:country="LT"/>
    </style:style>
    <style:style style:name="T2368" style:parent-style-name="DefaultParagraphFont" style:family="text">
      <style:text-properties fo:font-size="12pt" style:font-size-asian="12pt" fo:language="lt" fo:country="LT"/>
    </style:style>
    <style:style style:name="T2369" style:parent-style-name="DefaultParagraphFont" style:family="text">
      <style:text-properties fo:font-size="12pt" style:font-size-asian="12pt" fo:language="lt" fo:country="LT"/>
    </style:style>
    <style:style style:name="P2370" style:parent-style-name="Normal" style:family="paragraph">
      <style:paragraph-properties fo:text-align="justify" fo:line-height="150%" fo:text-indent="0.4in"/>
    </style:style>
    <style:style style:name="T2371" style:parent-style-name="DefaultParagraphFont" style:family="text">
      <style:text-properties fo:font-style="italic" style:font-style-asian="italic" fo:text-transform="uppercase" fo:font-size="12pt" style:font-size-asian="12pt" fo:language="lt" fo:country="LT"/>
    </style:style>
    <style:style style:name="T2372" style:parent-style-name="DefaultParagraphFont" style:family="text">
      <style:text-properties fo:font-style="italic" style:font-style-asian="italic" fo:font-size="12pt" style:font-size-asian="12pt" fo:language="lt" fo:country="LT"/>
    </style:style>
    <style:style style:name="T2373" style:parent-style-name="DefaultParagraphFont" style:family="text">
      <style:text-properties fo:font-size="12pt" style:font-size-asian="12pt" fo:language="lt" fo:country="LT"/>
    </style:style>
    <style:style style:name="P2374" style:parent-style-name="Normal" style:family="paragraph">
      <style:paragraph-properties fo:text-align="justify" fo:line-height="150%" fo:text-indent="0.4in"/>
    </style:style>
    <style:style style:name="T2375" style:parent-style-name="DefaultParagraphFont" style:family="text">
      <style:text-properties fo:font-style="italic" style:font-style-asian="italic" fo:text-transform="uppercase" fo:font-size="12pt" style:font-size-asian="12pt" fo:language="lt" fo:country="LT"/>
    </style:style>
    <style:style style:name="T2376" style:parent-style-name="DefaultParagraphFont" style:family="text">
      <style:text-properties fo:font-style="italic" style:font-style-asian="italic" fo:font-size="12pt" style:font-size-asian="12pt" fo:language="lt" fo:country="LT"/>
    </style:style>
    <style:style style:name="T2377" style:parent-style-name="DefaultParagraphFont" style:family="text">
      <style:text-properties fo:font-size="12pt" style:font-size-asian="12pt" fo:language="lt" fo:country="LT"/>
    </style:style>
    <style:style style:name="T2378" style:parent-style-name="DefaultParagraphFont" style:family="text">
      <style:text-properties fo:font-size="12pt" style:font-size-asian="12pt" fo:language="lt" fo:country="LT"/>
    </style:style>
    <style:style style:name="T2379" style:parent-style-name="DefaultParagraphFont" style:family="text">
      <style:text-properties fo:font-size="12pt" style:font-size-asian="12pt" fo:language="lt" fo:country="LT"/>
    </style:style>
    <style:style style:name="P2380" style:parent-style-name="Normal" style:family="paragraph">
      <style:paragraph-properties fo:text-align="justify" fo:line-height="150%" fo:text-indent="0.4in"/>
    </style:style>
    <style:style style:name="T2381" style:parent-style-name="DefaultParagraphFont" style:family="text">
      <style:text-properties fo:font-style="italic" style:font-style-asian="italic" fo:text-transform="uppercase" fo:font-size="12pt" style:font-size-asian="12pt" fo:language="lt" fo:country="LT"/>
    </style:style>
    <style:style style:name="T2382" style:parent-style-name="DefaultParagraphFont" style:family="text">
      <style:text-properties fo:font-style="italic" style:font-style-asian="italic" fo:font-size="12pt" style:font-size-asian="12pt" fo:language="lt" fo:country="LT"/>
    </style:style>
    <style:style style:name="T2383" style:parent-style-name="DefaultParagraphFont" style:family="text">
      <style:text-properties fo:font-size="12pt" style:font-size-asian="12pt" fo:language="lt" fo:country="LT"/>
    </style:style>
    <style:style style:name="T2384" style:parent-style-name="DefaultParagraphFont" style:family="text">
      <style:text-properties fo:font-size="12pt" style:font-size-asian="12pt" fo:language="lt" fo:country="LT"/>
    </style:style>
    <style:style style:name="T2385" style:parent-style-name="DefaultParagraphFont" style:family="text">
      <style:text-properties fo:font-size="12pt" style:font-size-asian="12pt" fo:language="lt" fo:country="LT"/>
    </style:style>
    <style:style style:name="P2386" style:parent-style-name="Normal" style:family="paragraph">
      <style:paragraph-properties fo:text-align="justify" fo:line-height="150%" fo:text-indent="0.4in"/>
    </style:style>
    <style:style style:name="T2387" style:parent-style-name="DefaultParagraphFont" style:family="text">
      <style:text-properties fo:font-style="italic" style:font-style-asian="italic" fo:text-transform="uppercase" fo:font-size="12pt" style:font-size-asian="12pt" fo:language="lt" fo:country="LT"/>
    </style:style>
    <style:style style:name="T2388" style:parent-style-name="DefaultParagraphFont" style:family="text">
      <style:text-properties fo:font-style="italic" style:font-style-asian="italic" fo:font-size="12pt" style:font-size-asian="12pt" fo:language="lt" fo:country="LT"/>
    </style:style>
    <style:style style:name="T2389" style:parent-style-name="DefaultParagraphFont" style:family="text">
      <style:text-properties fo:font-size="12pt" style:font-size-asian="12pt" fo:language="lt" fo:country="LT"/>
    </style:style>
    <style:style style:name="T2390" style:parent-style-name="DefaultParagraphFont" style:family="text">
      <style:text-properties fo:letter-spacing="0.0277in" fo:font-size="12pt" style:font-size-asian="12pt" fo:language="lt" fo:country="LT"/>
    </style:style>
    <style:style style:name="T2391" style:parent-style-name="DefaultParagraphFont" style:family="text">
      <style:text-properties fo:font-size="12pt" style:font-size-asian="12pt" fo:language="lt" fo:country="LT"/>
    </style:style>
    <style:style style:name="T2392" style:parent-style-name="DefaultParagraphFont" style:family="text">
      <style:text-properties fo:font-size="12pt" style:font-size-asian="12pt" fo:language="lt" fo:country="LT"/>
    </style:style>
    <style:style style:name="T2393" style:parent-style-name="DefaultParagraphFont" style:family="text">
      <style:text-properties fo:font-size="12pt" style:font-size-asian="12pt" fo:language="lt" fo:country="LT"/>
    </style:style>
    <style:style style:name="T2394" style:parent-style-name="DefaultParagraphFont" style:family="text">
      <style:text-properties fo:font-size="12pt" style:font-size-asian="12pt" fo:language="lt" fo:country="LT"/>
    </style:style>
    <style:style style:name="P2395" style:parent-style-name="Normal" style:family="paragraph">
      <style:paragraph-properties fo:text-align="justify" fo:line-height="150%" fo:text-indent="0.4in"/>
    </style:style>
    <style:style style:name="T2396" style:parent-style-name="DefaultParagraphFont" style:family="text">
      <style:text-properties fo:font-style="italic" style:font-style-asian="italic" fo:text-transform="uppercase" fo:font-size="12pt" style:font-size-asian="12pt" fo:language="lt" fo:country="LT"/>
    </style:style>
    <style:style style:name="T2397" style:parent-style-name="DefaultParagraphFont" style:family="text">
      <style:text-properties fo:font-style="italic" style:font-style-asian="italic" fo:font-size="12pt" style:font-size-asian="12pt" fo:language="lt" fo:country="LT"/>
    </style:style>
    <style:style style:name="T2398" style:parent-style-name="DefaultParagraphFont" style:family="text">
      <style:text-properties fo:font-size="12pt" style:font-size-asian="12pt" fo:language="lt" fo:country="LT"/>
    </style:style>
    <style:style style:name="P2399" style:parent-style-name="StyleHeading3TimesNewRoman12ptLinespacing1.5lines" style:family="paragraph">
      <style:text-properties fo:language="lt" fo:country="LT"/>
    </style:style>
    <style:style style:name="P2400" style:parent-style-name="Normal" style:family="paragraph">
      <style:paragraph-properties fo:text-align="justify" fo:line-height="150%" fo:text-indent="0.4in"/>
    </style:style>
    <style:style style:name="T2401" style:parent-style-name="DefaultParagraphFont" style:family="text">
      <style:text-properties fo:font-style="italic" style:font-style-asian="italic" fo:text-transform="uppercase" fo:font-size="12pt" style:font-size-asian="12pt" fo:language="lt" fo:country="LT"/>
    </style:style>
    <style:style style:name="T2402" style:parent-style-name="DefaultParagraphFont" style:family="text">
      <style:text-properties fo:font-style="italic" style:font-style-asian="italic" fo:font-size="12pt" style:font-size-asian="12pt" fo:language="lt" fo:country="LT"/>
    </style:style>
    <style:style style:name="T2403" style:parent-style-name="DefaultParagraphFont" style:family="text">
      <style:text-properties fo:font-size="12pt" style:font-size-asian="12pt" fo:language="lt" fo:country="LT"/>
    </style:style>
    <style:style style:name="T2404" style:parent-style-name="DefaultParagraphFont" style:family="text">
      <style:text-properties fo:letter-spacing="0.0277in" fo:font-size="12pt" style:font-size-asian="12pt" fo:language="lt" fo:country="LT"/>
    </style:style>
    <style:style style:name="T2405" style:parent-style-name="DefaultParagraphFont" style:family="text">
      <style:text-properties fo:font-size="12pt" style:font-size-asian="12pt" fo:language="lt" fo:country="LT"/>
    </style:style>
    <style:style style:name="P2406" style:parent-style-name="Normal" style:family="paragraph">
      <style:paragraph-properties fo:text-align="justify" fo:line-height="150%" fo:text-indent="0.4in"/>
    </style:style>
    <style:style style:name="T2407" style:parent-style-name="DefaultParagraphFont" style:family="text">
      <style:text-properties fo:font-style="italic" style:font-style-asian="italic" fo:font-size="12pt" style:font-size-asian="12pt" fo:language="lt" fo:country="LT"/>
    </style:style>
    <style:style style:name="T2408" style:parent-style-name="DefaultParagraphFont" style:family="text">
      <style:text-properties fo:font-size="12pt" style:font-size-asian="12pt" fo:language="lt" fo:country="LT"/>
    </style:style>
    <style:style style:name="T2409" style:parent-style-name="DefaultParagraphFont" style:family="text">
      <style:text-properties fo:font-size="12pt" style:font-size-asian="12pt" fo:language="lt" fo:country="LT"/>
    </style:style>
    <style:style style:name="T2410" style:parent-style-name="DefaultParagraphFont" style:family="text">
      <style:text-properties fo:font-size="12pt" style:font-size-asian="12pt" fo:language="lt" fo:country="LT"/>
    </style:style>
    <style:style style:name="T2411" style:parent-style-name="DefaultParagraphFont" style:family="text">
      <style:text-properties fo:font-size="12pt" style:font-size-asian="12pt" fo:language="lt" fo:country="LT"/>
    </style:style>
    <style:style style:name="T2412" style:parent-style-name="DefaultParagraphFont" style:family="text">
      <style:text-properties fo:font-size="12pt" style:font-size-asian="12pt" fo:language="lt" fo:country="LT"/>
    </style:style>
    <style:style style:name="T2413" style:parent-style-name="DefaultParagraphFont" style:family="text">
      <style:text-properties fo:font-size="12pt" style:font-size-asian="12pt" fo:language="lt" fo:country="LT"/>
    </style:style>
    <style:style style:name="T2414" style:parent-style-name="DefaultParagraphFont" style:family="text">
      <style:text-properties fo:font-size="12pt" style:font-size-asian="12pt" fo:language="lt" fo:country="LT"/>
    </style:style>
    <style:style style:name="P2415" style:parent-style-name="Normal" style:family="paragraph">
      <style:paragraph-properties fo:text-align="justify" fo:line-height="150%" fo:text-indent="0.4in"/>
      <style:text-properties fo:font-size="12pt" style:font-size-asian="12pt" fo:language="lt" fo:country="LT"/>
    </style:style>
    <style:style style:name="P2416" style:parent-style-name="Normal" style:family="paragraph">
      <style:paragraph-properties fo:text-align="justify" fo:line-height="150%" fo:text-indent="0.4in"/>
      <style:text-properties fo:font-size="12pt" style:font-size-asian="12pt" fo:language="lt" fo:country="LT"/>
    </style:style>
    <style:style style:name="P2417" style:parent-style-name="Normal" style:family="paragraph">
      <style:paragraph-properties fo:text-align="justify" fo:line-height="150%" fo:text-indent="0.4in"/>
      <style:text-properties fo:font-size="12pt" style:font-size-asian="12pt" fo:language="lt" fo:country="LT"/>
    </style:style>
    <style:style style:name="P2418" style:parent-style-name="Normal" style:family="paragraph">
      <style:paragraph-properties fo:text-align="justify" fo:line-height="150%" fo:text-indent="0.4in"/>
      <style:text-properties fo:font-size="12pt" style:font-size-asian="12pt" fo:language="lt" fo:country="LT"/>
    </style:style>
    <style:style style:name="P2419" style:parent-style-name="Normal" style:family="paragraph">
      <style:paragraph-properties fo:text-align="justify" fo:line-height="150%" fo:text-indent="0.4in"/>
    </style:style>
    <style:style style:name="T2420" style:parent-style-name="DefaultParagraphFont" style:family="text">
      <style:text-properties fo:font-style="italic" style:font-style-asian="italic" fo:text-transform="uppercase" fo:font-size="12pt" style:font-size-asian="12pt" fo:language="lt" fo:country="LT"/>
    </style:style>
    <style:style style:name="T2421" style:parent-style-name="DefaultParagraphFont" style:family="text">
      <style:text-properties fo:font-style="italic" style:font-style-asian="italic" fo:font-size="12pt" style:font-size-asian="12pt" fo:language="lt" fo:country="LT"/>
    </style:style>
    <style:style style:name="T2422" style:parent-style-name="DefaultParagraphFont" style:family="text">
      <style:text-properties fo:font-size="12pt" style:font-size-asian="12pt" fo:language="lt" fo:country="LT"/>
    </style:style>
    <style:style style:name="P2423" style:parent-style-name="Normal" style:family="paragraph">
      <style:paragraph-properties fo:text-align="justify" fo:line-height="150%" fo:text-indent="0.4in"/>
    </style:style>
    <style:style style:name="T2424" style:parent-style-name="DefaultParagraphFont" style:family="text">
      <style:text-properties fo:font-style="italic" style:font-style-asian="italic" fo:text-transform="uppercase" fo:font-size="12pt" style:font-size-asian="12pt" fo:language="lt" fo:country="LT"/>
    </style:style>
    <style:style style:name="T2425" style:parent-style-name="DefaultParagraphFont" style:family="text">
      <style:text-properties fo:font-style="italic" style:font-style-asian="italic" fo:font-size="12pt" style:font-size-asian="12pt" fo:language="lt" fo:country="LT"/>
    </style:style>
    <style:style style:name="T2426" style:parent-style-name="DefaultParagraphFont" style:family="text">
      <style:text-properties fo:font-size="12pt" style:font-size-asian="12pt" fo:language="lt" fo:country="LT"/>
    </style:style>
    <style:style style:name="T2427" style:parent-style-name="DefaultParagraphFont" style:family="text">
      <style:text-properties fo:letter-spacing="0.0277in" fo:font-size="12pt" style:font-size-asian="12pt" fo:language="lt" fo:country="LT"/>
    </style:style>
    <style:style style:name="T2428" style:parent-style-name="DefaultParagraphFont" style:family="text">
      <style:text-properties fo:font-size="12pt" style:font-size-asian="12pt" fo:language="lt" fo:country="LT"/>
    </style:style>
    <style:style style:name="T2429" style:parent-style-name="DefaultParagraphFont" style:family="text">
      <style:text-properties fo:font-size="12pt" style:font-size-asian="12pt" fo:language="lt" fo:country="LT"/>
    </style:style>
    <style:style style:name="P2430" style:parent-style-name="Normal" style:family="paragraph">
      <style:paragraph-properties fo:text-align="justify" fo:line-height="150%" fo:text-indent="0.4in"/>
    </style:style>
    <style:style style:name="T2431" style:parent-style-name="DefaultParagraphFont" style:family="text">
      <style:text-properties fo:font-style="italic" style:font-style-asian="italic" fo:text-transform="uppercase" fo:font-size="12pt" style:font-size-asian="12pt" fo:language="lt" fo:country="LT"/>
    </style:style>
    <style:style style:name="T2432" style:parent-style-name="DefaultParagraphFont" style:family="text">
      <style:text-properties fo:font-style="italic" style:font-style-asian="italic" fo:font-size="12pt" style:font-size-asian="12pt" fo:language="lt" fo:country="LT"/>
    </style:style>
    <style:style style:name="T2433" style:parent-style-name="DefaultParagraphFont" style:family="text">
      <style:text-properties fo:font-size="12pt" style:font-size-asian="12pt" fo:language="lt" fo:country="LT"/>
    </style:style>
    <style:style style:name="T2434" style:parent-style-name="DefaultParagraphFont" style:family="text">
      <style:text-properties fo:font-size="12pt" style:font-size-asian="12pt" fo:language="lt" fo:country="LT"/>
    </style:style>
    <style:style style:name="P2435" style:parent-style-name="Normal" style:family="paragraph">
      <style:paragraph-properties fo:text-align="justify" fo:line-height="150%" fo:text-indent="0.4in"/>
    </style:style>
    <style:style style:name="T2436" style:parent-style-name="DefaultParagraphFont" style:family="text">
      <style:text-properties fo:font-style="italic" style:font-style-asian="italic" fo:text-transform="uppercase" fo:font-size="12pt" style:font-size-asian="12pt" fo:language="lt" fo:country="LT"/>
    </style:style>
    <style:style style:name="T2437" style:parent-style-name="DefaultParagraphFont" style:family="text">
      <style:text-properties fo:font-style="italic" style:font-style-asian="italic" fo:font-size="12pt" style:font-size-asian="12pt" fo:language="lt" fo:country="LT"/>
    </style:style>
    <style:style style:name="T2438" style:parent-style-name="DefaultParagraphFont" style:family="text">
      <style:text-properties fo:font-size="12pt" style:font-size-asian="12pt" fo:language="lt" fo:country="LT"/>
    </style:style>
    <style:style style:name="P2439" style:parent-style-name="Normal" style:family="paragraph">
      <style:paragraph-properties fo:text-align="justify" fo:line-height="150%" fo:text-indent="0.4in"/>
    </style:style>
    <style:style style:name="T2440" style:parent-style-name="DefaultParagraphFont" style:family="text">
      <style:text-properties fo:font-style="italic" style:font-style-asian="italic" fo:text-transform="uppercase" fo:font-size="12pt" style:font-size-asian="12pt" fo:language="lt" fo:country="LT"/>
    </style:style>
    <style:style style:name="T2441" style:parent-style-name="DefaultParagraphFont" style:family="text">
      <style:text-properties fo:font-style="italic" style:font-style-asian="italic" fo:font-size="12pt" style:font-size-asian="12pt" fo:language="lt" fo:country="LT"/>
    </style:style>
    <style:style style:name="T2442" style:parent-style-name="DefaultParagraphFont" style:family="text">
      <style:text-properties fo:font-size="12pt" style:font-size-asian="12pt" fo:language="lt" fo:country="LT"/>
    </style:style>
    <style:style style:name="P2443" style:parent-style-name="Normal" style:family="paragraph">
      <style:paragraph-properties fo:text-align="justify" fo:line-height="150%" fo:text-indent="0.4in"/>
    </style:style>
    <style:style style:name="T2444" style:parent-style-name="DefaultParagraphFont" style:family="text">
      <style:text-properties fo:font-style="italic" style:font-style-asian="italic" fo:text-transform="uppercase" fo:font-size="12pt" style:font-size-asian="12pt" fo:language="lt" fo:country="LT"/>
    </style:style>
    <style:style style:name="T2445" style:parent-style-name="DefaultParagraphFont" style:family="text">
      <style:text-properties fo:font-style="italic" style:font-style-asian="italic" fo:font-size="12pt" style:font-size-asian="12pt" fo:language="lt" fo:country="LT"/>
    </style:style>
    <style:style style:name="T2446" style:parent-style-name="DefaultParagraphFont" style:family="text">
      <style:text-properties fo:font-size="12pt" style:font-size-asian="12pt" fo:language="lt" fo:country="LT"/>
    </style:style>
    <style:style style:name="T2447" style:parent-style-name="DefaultParagraphFont" style:family="text">
      <style:text-properties fo:letter-spacing="0.0277in" fo:font-size="12pt" style:font-size-asian="12pt" fo:language="lt" fo:country="LT"/>
    </style:style>
    <style:style style:name="T2448" style:parent-style-name="DefaultParagraphFont" style:family="text">
      <style:text-properties fo:font-size="12pt" style:font-size-asian="12pt" fo:language="lt" fo:country="LT"/>
    </style:style>
    <style:style style:name="T2449" style:parent-style-name="DefaultParagraphFont" style:family="text">
      <style:text-properties fo:font-size="12pt" style:font-size-asian="12pt" fo:language="lt" fo:country="LT"/>
    </style:style>
    <style:style style:name="P2450" style:parent-style-name="Normal" style:family="paragraph">
      <style:paragraph-properties fo:text-align="justify" fo:line-height="150%" fo:text-indent="0.4in"/>
    </style:style>
    <style:style style:name="T2451" style:parent-style-name="DefaultParagraphFont" style:family="text">
      <style:text-properties fo:font-style="italic" style:font-style-asian="italic" fo:text-transform="uppercase" fo:font-size="12pt" style:font-size-asian="12pt" fo:language="lt" fo:country="LT"/>
    </style:style>
    <style:style style:name="T2452" style:parent-style-name="DefaultParagraphFont" style:family="text">
      <style:text-properties fo:font-style="italic" style:font-style-asian="italic" fo:text-transform="uppercase" fo:font-size="12pt" style:font-size-asian="12pt" fo:language="lt" fo:country="LT"/>
    </style:style>
    <style:style style:name="T2453" style:parent-style-name="DefaultParagraphFont" style:family="text">
      <style:text-properties fo:font-style="italic" style:font-style-asian="italic" fo:font-size="12pt" style:font-size-asian="12pt" fo:language="lt" fo:country="LT"/>
    </style:style>
    <style:style style:name="T2454" style:parent-style-name="DefaultParagraphFont" style:family="text">
      <style:text-properties fo:font-size="12pt" style:font-size-asian="12pt" fo:language="lt" fo:country="LT"/>
    </style:style>
    <style:style style:name="P2455" style:parent-style-name="Normal" style:family="paragraph">
      <style:paragraph-properties fo:text-align="justify" fo:line-height="150%" fo:text-indent="0.4in"/>
    </style:style>
    <style:style style:name="T2456" style:parent-style-name="DefaultParagraphFont" style:family="text">
      <style:text-properties fo:font-style="italic" style:font-style-asian="italic" fo:text-transform="uppercase" fo:font-size="12pt" style:font-size-asian="12pt" fo:language="lt" fo:country="LT"/>
    </style:style>
    <style:style style:name="T2457" style:parent-style-name="DefaultParagraphFont" style:family="text">
      <style:text-properties fo:font-style="italic" style:font-style-asian="italic" fo:font-size="12pt" style:font-size-asian="12pt" fo:language="lt" fo:country="LT"/>
    </style:style>
    <style:style style:name="T2458" style:parent-style-name="DefaultParagraphFont" style:family="text">
      <style:text-properties fo:font-size="12pt" style:font-size-asian="12pt" fo:language="lt" fo:country="LT"/>
    </style:style>
    <style:style style:name="P2459" style:parent-style-name="Normal" style:family="paragraph">
      <style:paragraph-properties fo:text-align="justify" fo:line-height="150%" fo:text-indent="0.4in"/>
    </style:style>
    <style:style style:name="T2460" style:parent-style-name="DefaultParagraphFont" style:family="text">
      <style:text-properties fo:font-style="italic" style:font-style-asian="italic" fo:text-transform="uppercase" fo:font-size="12pt" style:font-size-asian="12pt" fo:language="lt" fo:country="LT"/>
    </style:style>
    <style:style style:name="T2461" style:parent-style-name="DefaultParagraphFont" style:family="text">
      <style:text-properties fo:font-style="italic" style:font-style-asian="italic" fo:font-size="12pt" style:font-size-asian="12pt" fo:language="lt" fo:country="LT"/>
    </style:style>
    <style:style style:name="T2462" style:parent-style-name="DefaultParagraphFont" style:family="text">
      <style:text-properties fo:font-size="12pt" style:font-size-asian="12pt" fo:language="lt" fo:country="LT"/>
    </style:style>
    <style:style style:name="P2463" style:parent-style-name="Normal" style:family="paragraph">
      <style:paragraph-properties fo:text-align="justify" fo:line-height="150%" fo:text-indent="0.4in"/>
    </style:style>
    <style:style style:name="T2464" style:parent-style-name="DefaultParagraphFont" style:family="text">
      <style:text-properties fo:font-style="italic" style:font-style-asian="italic" fo:text-transform="uppercase" fo:font-size="12pt" style:font-size-asian="12pt" fo:language="lt" fo:country="LT"/>
    </style:style>
    <style:style style:name="T2465" style:parent-style-name="DefaultParagraphFont" style:family="text">
      <style:text-properties fo:font-style="italic" style:font-style-asian="italic" fo:font-size="12pt" style:font-size-asian="12pt" fo:language="lt" fo:country="LT"/>
    </style:style>
    <style:style style:name="T2466" style:parent-style-name="DefaultParagraphFont" style:family="text">
      <style:text-properties fo:font-size="12pt" style:font-size-asian="12pt" fo:language="lt" fo:country="LT"/>
    </style:style>
    <style:style style:name="T2467" style:parent-style-name="DefaultParagraphFont" style:family="text">
      <style:text-properties fo:font-size="12pt" style:font-size-asian="12pt" fo:language="lt" fo:country="LT"/>
    </style:style>
    <style:style style:name="T2468" style:parent-style-name="DefaultParagraphFont" style:family="text">
      <style:text-properties fo:font-size="12pt" style:font-size-asian="12pt" fo:language="lt" fo:country="LT"/>
    </style:style>
    <style:style style:name="P2469" style:parent-style-name="Normal" style:family="paragraph">
      <style:paragraph-properties fo:text-align="justify" fo:line-height="150%" fo:text-indent="0.4in"/>
    </style:style>
    <style:style style:name="T2470" style:parent-style-name="DefaultParagraphFont" style:family="text">
      <style:text-properties fo:font-style="italic" style:font-style-asian="italic" fo:text-transform="uppercase" fo:font-size="12pt" style:font-size-asian="12pt" fo:language="lt" fo:country="LT"/>
    </style:style>
    <style:style style:name="T2471" style:parent-style-name="DefaultParagraphFont" style:family="text">
      <style:text-properties fo:font-style="italic" style:font-style-asian="italic" fo:font-size="12pt" style:font-size-asian="12pt" fo:language="lt" fo:country="LT"/>
    </style:style>
    <style:style style:name="T2472" style:parent-style-name="DefaultParagraphFont" style:family="text">
      <style:text-properties fo:font-size="12pt" style:font-size-asian="12pt" fo:language="lt" fo:country="LT"/>
    </style:style>
    <style:style style:name="P2473" style:parent-style-name="Normal" style:family="paragraph">
      <style:paragraph-properties fo:text-align="justify" fo:line-height="150%" fo:text-indent="0.4in"/>
    </style:style>
    <style:style style:name="T2474" style:parent-style-name="DefaultParagraphFont" style:family="text">
      <style:text-properties fo:font-style="italic" style:font-style-asian="italic" fo:text-transform="uppercase" fo:font-size="12pt" style:font-size-asian="12pt" fo:language="lt" fo:country="LT"/>
    </style:style>
    <style:style style:name="T2475" style:parent-style-name="DefaultParagraphFont" style:family="text">
      <style:text-properties fo:font-style="italic" style:font-style-asian="italic" fo:font-size="12pt" style:font-size-asian="12pt" fo:language="lt" fo:country="LT"/>
    </style:style>
    <style:style style:name="T2476" style:parent-style-name="DefaultParagraphFont" style:family="text">
      <style:text-properties fo:font-size="12pt" style:font-size-asian="12pt" fo:language="lt" fo:country="LT"/>
    </style:style>
    <style:style style:name="T2477" style:parent-style-name="DefaultParagraphFont" style:family="text">
      <style:text-properties fo:font-size="12pt" style:font-size-asian="12pt" fo:language="lt" fo:country="LT"/>
    </style:style>
    <style:style style:name="P2478" style:parent-style-name="Normal" style:family="paragraph">
      <style:paragraph-properties fo:text-align="justify" fo:line-height="150%" fo:text-indent="0.4in"/>
    </style:style>
    <style:style style:name="T2479" style:parent-style-name="DefaultParagraphFont" style:family="text">
      <style:text-properties fo:font-style="italic" style:font-style-asian="italic" fo:text-transform="uppercase" fo:font-size="12pt" style:font-size-asian="12pt" fo:language="lt" fo:country="LT"/>
    </style:style>
    <style:style style:name="T2480" style:parent-style-name="DefaultParagraphFont" style:family="text">
      <style:text-properties fo:font-style="italic" style:font-style-asian="italic" fo:font-size="12pt" style:font-size-asian="12pt" fo:language="lt" fo:country="LT"/>
    </style:style>
    <style:style style:name="T2481" style:parent-style-name="DefaultParagraphFont" style:family="text">
      <style:text-properties fo:font-size="12pt" style:font-size-asian="12pt" fo:language="lt" fo:country="LT"/>
    </style:style>
    <style:style style:name="T2482" style:parent-style-name="DefaultParagraphFont" style:family="text">
      <style:text-properties fo:font-size="12pt" style:font-size-asian="12pt" fo:language="lt" fo:country="LT"/>
    </style:style>
    <style:style style:name="T2483" style:parent-style-name="DefaultParagraphFont" style:family="text">
      <style:text-properties fo:font-size="12pt" style:font-size-asian="12pt" fo:language="lt" fo:country="LT"/>
    </style:style>
    <style:style style:name="P2484" style:parent-style-name="Normal" style:family="paragraph">
      <style:paragraph-properties fo:text-align="justify" fo:line-height="150%" fo:text-indent="0.4in"/>
    </style:style>
    <style:style style:name="T2485" style:parent-style-name="DefaultParagraphFont" style:family="text">
      <style:text-properties fo:font-style="italic" style:font-style-asian="italic" fo:text-transform="uppercase" fo:font-size="12pt" style:font-size-asian="12pt" fo:language="lt" fo:country="LT"/>
    </style:style>
    <style:style style:name="T2486" style:parent-style-name="DefaultParagraphFont" style:family="text">
      <style:text-properties fo:font-style="italic" style:font-style-asian="italic" fo:font-size="12pt" style:font-size-asian="12pt" fo:language="lt" fo:country="LT"/>
    </style:style>
    <style:style style:name="T2487" style:parent-style-name="DefaultParagraphFont" style:family="text">
      <style:text-properties fo:font-size="12pt" style:font-size-asian="12pt" fo:language="lt" fo:country="LT"/>
    </style:style>
    <style:style style:name="P2488" style:parent-style-name="Normal" style:family="paragraph">
      <style:paragraph-properties fo:text-align="justify" fo:line-height="150%" fo:text-indent="0.4in"/>
    </style:style>
    <style:style style:name="T2489" style:parent-style-name="DefaultParagraphFont" style:family="text">
      <style:text-properties fo:font-style="italic" style:font-style-asian="italic" fo:text-transform="uppercase" fo:font-size="12pt" style:font-size-asian="12pt" fo:language="lt" fo:country="LT"/>
    </style:style>
    <style:style style:name="T2490" style:parent-style-name="DefaultParagraphFont" style:family="text">
      <style:text-properties fo:font-style="italic" style:font-style-asian="italic" fo:font-size="12pt" style:font-size-asian="12pt" fo:language="lt" fo:country="LT"/>
    </style:style>
    <style:style style:name="T2491" style:parent-style-name="DefaultParagraphFont" style:family="text">
      <style:text-properties fo:font-size="12pt" style:font-size-asian="12pt" fo:language="lt" fo:country="LT"/>
    </style:style>
    <style:style style:name="P2492" style:parent-style-name="Normal" style:family="paragraph">
      <style:paragraph-properties fo:text-align="justify" fo:line-height="150%" fo:text-indent="0.4in"/>
    </style:style>
    <style:style style:name="T2493" style:parent-style-name="DefaultParagraphFont" style:family="text">
      <style:text-properties fo:font-style="italic" style:font-style-asian="italic" fo:text-transform="uppercase" fo:font-size="12pt" style:font-size-asian="12pt" fo:language="lt" fo:country="LT"/>
    </style:style>
    <style:style style:name="T2494" style:parent-style-name="DefaultParagraphFont" style:family="text">
      <style:text-properties fo:font-style="italic" style:font-style-asian="italic" fo:font-size="12pt" style:font-size-asian="12pt" fo:language="lt" fo:country="LT"/>
    </style:style>
    <style:style style:name="T2495" style:parent-style-name="DefaultParagraphFont" style:family="text">
      <style:text-properties fo:font-size="12pt" style:font-size-asian="12pt" fo:language="lt" fo:country="LT"/>
    </style:style>
    <style:style style:name="P2496" style:parent-style-name="Normal" style:family="paragraph">
      <style:paragraph-properties fo:text-align="justify" fo:line-height="150%" fo:text-indent="0.4in"/>
    </style:style>
    <style:style style:name="T2497" style:parent-style-name="DefaultParagraphFont" style:family="text">
      <style:text-properties fo:font-style="italic" style:font-style-asian="italic" fo:text-transform="uppercase" fo:font-size="12pt" style:font-size-asian="12pt" fo:language="lt" fo:country="LT"/>
    </style:style>
    <style:style style:name="T2498" style:parent-style-name="DefaultParagraphFont" style:family="text">
      <style:text-properties fo:font-style="italic" style:font-style-asian="italic" fo:font-size="12pt" style:font-size-asian="12pt" fo:language="lt" fo:country="LT"/>
    </style:style>
    <style:style style:name="T2499" style:parent-style-name="DefaultParagraphFont" style:family="text">
      <style:text-properties fo:font-size="12pt" style:font-size-asian="12pt" fo:language="lt" fo:country="LT"/>
    </style:style>
    <style:style style:name="P2500" style:parent-style-name="Normal" style:family="paragraph">
      <style:paragraph-properties fo:text-align="justify" fo:line-height="150%" fo:text-indent="0.4in"/>
    </style:style>
    <style:style style:name="T2501" style:parent-style-name="DefaultParagraphFont" style:family="text">
      <style:text-properties fo:font-style="italic" style:font-style-asian="italic" fo:text-transform="uppercase" fo:font-size="12pt" style:font-size-asian="12pt" fo:language="lt" fo:country="LT"/>
    </style:style>
    <style:style style:name="T2502" style:parent-style-name="DefaultParagraphFont" style:family="text">
      <style:text-properties fo:font-style="italic" style:font-style-asian="italic" fo:font-size="12pt" style:font-size-asian="12pt" fo:language="lt" fo:country="LT"/>
    </style:style>
    <style:style style:name="T2503" style:parent-style-name="DefaultParagraphFont" style:family="text">
      <style:text-properties fo:font-size="12pt" style:font-size-asian="12pt" fo:language="lt" fo:country="LT"/>
    </style:style>
    <style:style style:name="P2504" style:parent-style-name="Normal" style:family="paragraph">
      <style:paragraph-properties fo:text-align="justify" fo:line-height="150%" fo:text-indent="0.4in"/>
    </style:style>
    <style:style style:name="T2505" style:parent-style-name="DefaultParagraphFont" style:family="text">
      <style:text-properties fo:font-style="italic" style:font-style-asian="italic" fo:text-transform="uppercase" fo:font-size="12pt" style:font-size-asian="12pt" fo:language="lt" fo:country="LT"/>
    </style:style>
    <style:style style:name="T2506" style:parent-style-name="DefaultParagraphFont" style:family="text">
      <style:text-properties fo:font-style="italic" style:font-style-asian="italic" fo:font-size="12pt" style:font-size-asian="12pt" fo:language="lt" fo:country="LT"/>
    </style:style>
    <style:style style:name="T2507" style:parent-style-name="DefaultParagraphFont" style:family="text">
      <style:text-properties fo:font-size="12pt" style:font-size-asian="12pt" fo:language="lt" fo:country="LT"/>
    </style:style>
    <style:style style:name="T2508" style:parent-style-name="DefaultParagraphFont" style:family="text">
      <style:text-properties fo:letter-spacing="0.0277in" fo:font-size="12pt" style:font-size-asian="12pt" fo:language="lt" fo:country="LT"/>
    </style:style>
    <style:style style:name="T2509" style:parent-style-name="DefaultParagraphFont" style:family="text">
      <style:text-properties fo:font-size="12pt" style:font-size-asian="12pt" fo:language="lt" fo:country="LT"/>
    </style:style>
    <style:style style:name="T2510" style:parent-style-name="DefaultParagraphFont" style:family="text">
      <style:text-properties fo:font-size="12pt" style:font-size-asian="12pt" fo:language="lt" fo:country="LT"/>
    </style:style>
    <style:style style:name="P2511" style:parent-style-name="Normal" style:family="paragraph">
      <style:paragraph-properties fo:text-align="justify" fo:line-height="150%" fo:text-indent="0.4in"/>
    </style:style>
    <style:style style:name="T2512" style:parent-style-name="DefaultParagraphFont" style:family="text">
      <style:text-properties fo:font-style="italic" style:font-style-asian="italic" fo:text-transform="uppercase" fo:font-size="12pt" style:font-size-asian="12pt" fo:language="lt" fo:country="LT"/>
    </style:style>
    <style:style style:name="T2513" style:parent-style-name="DefaultParagraphFont" style:family="text">
      <style:text-properties fo:font-style="italic" style:font-style-asian="italic" fo:font-size="12pt" style:font-size-asian="12pt" fo:language="lt" fo:country="LT"/>
    </style:style>
    <style:style style:name="T2514" style:parent-style-name="DefaultParagraphFont" style:family="text">
      <style:text-properties fo:font-size="12pt" style:font-size-asian="12pt" fo:language="lt" fo:country="LT"/>
    </style:style>
    <style:style style:name="P2515" style:parent-style-name="Normal" style:family="paragraph">
      <style:paragraph-properties fo:text-align="justify" fo:line-height="150%" fo:text-indent="0.4in"/>
    </style:style>
    <style:style style:name="T2516" style:parent-style-name="DefaultParagraphFont" style:family="text">
      <style:text-properties fo:font-style="italic" style:font-style-asian="italic" fo:text-transform="uppercase" fo:font-size="12pt" style:font-size-asian="12pt" fo:language="lt" fo:country="LT"/>
    </style:style>
    <style:style style:name="T2517" style:parent-style-name="DefaultParagraphFont" style:family="text">
      <style:text-properties fo:font-style="italic" style:font-style-asian="italic" fo:font-size="12pt" style:font-size-asian="12pt" fo:language="lt" fo:country="LT"/>
    </style:style>
    <style:style style:name="T2518" style:parent-style-name="DefaultParagraphFont" style:family="text">
      <style:text-properties fo:font-size="12pt" style:font-size-asian="12pt" fo:language="lt" fo:country="LT"/>
    </style:style>
    <style:style style:name="T2519" style:parent-style-name="DefaultParagraphFont" style:family="text">
      <style:text-properties fo:font-size="12pt" style:font-size-asian="12pt" fo:language="lt" fo:country="LT"/>
    </style:style>
    <style:style style:name="T2520" style:parent-style-name="DefaultParagraphFont" style:family="text">
      <style:text-properties fo:font-size="12pt" style:font-size-asian="12pt" fo:language="lt" fo:country="LT"/>
    </style:style>
    <style:style style:name="T2521" style:parent-style-name="DefaultParagraphFont" style:family="text">
      <style:text-properties fo:font-size="12pt" style:font-size-asian="12pt" fo:language="lt" fo:country="LT"/>
    </style:style>
    <style:style style:name="T2522" style:parent-style-name="DefaultParagraphFont" style:family="text">
      <style:text-properties fo:font-size="12pt" style:font-size-asian="12pt" fo:language="lt" fo:country="LT"/>
    </style:style>
    <style:style style:name="P2523" style:parent-style-name="Normal" style:family="paragraph">
      <style:paragraph-properties fo:text-align="justify" fo:line-height="150%" fo:text-indent="0.4in"/>
    </style:style>
    <style:style style:name="T2524" style:parent-style-name="DefaultParagraphFont" style:family="text">
      <style:text-properties fo:font-style="italic" style:font-style-asian="italic" fo:text-transform="uppercase" fo:font-size="12pt" style:font-size-asian="12pt" fo:language="lt" fo:country="LT"/>
    </style:style>
    <style:style style:name="T2525" style:parent-style-name="DefaultParagraphFont" style:family="text">
      <style:text-properties fo:font-style="italic" style:font-style-asian="italic" fo:font-size="12pt" style:font-size-asian="12pt" fo:language="lt" fo:country="LT"/>
    </style:style>
    <style:style style:name="T2526" style:parent-style-name="DefaultParagraphFont" style:family="text">
      <style:text-properties fo:font-size="12pt" style:font-size-asian="12pt" fo:language="lt" fo:country="LT"/>
    </style:style>
    <style:style style:name="P2527" style:parent-style-name="Normal" style:family="paragraph">
      <style:paragraph-properties fo:text-align="justify" fo:line-height="150%" fo:text-indent="0.4in"/>
    </style:style>
    <style:style style:name="T2528" style:parent-style-name="DefaultParagraphFont" style:family="text">
      <style:text-properties fo:font-style="italic" style:font-style-asian="italic" fo:text-transform="uppercase" fo:font-size="12pt" style:font-size-asian="12pt" fo:language="lt" fo:country="LT"/>
    </style:style>
    <style:style style:name="T2529" style:parent-style-name="DefaultParagraphFont" style:family="text">
      <style:text-properties fo:font-style="italic" style:font-style-asian="italic" fo:font-size="12pt" style:font-size-asian="12pt" fo:language="lt" fo:country="LT"/>
    </style:style>
    <style:style style:name="T2530" style:parent-style-name="DefaultParagraphFont" style:family="text">
      <style:text-properties fo:font-size="12pt" style:font-size-asian="12pt" fo:language="lt" fo:country="LT"/>
    </style:style>
    <style:style style:name="T2531" style:parent-style-name="DefaultParagraphFont" style:family="text">
      <style:text-properties fo:letter-spacing="0.0277in" fo:font-size="12pt" style:font-size-asian="12pt" fo:language="lt" fo:country="LT"/>
    </style:style>
    <style:style style:name="T2532" style:parent-style-name="DefaultParagraphFont" style:family="text">
      <style:text-properties fo:font-size="12pt" style:font-size-asian="12pt" fo:language="lt" fo:country="LT"/>
    </style:style>
    <style:style style:name="T2533" style:parent-style-name="DefaultParagraphFont" style:family="text">
      <style:text-properties fo:font-size="12pt" style:font-size-asian="12pt" fo:language="lt" fo:country="LT"/>
    </style:style>
    <style:style style:name="T2534" style:parent-style-name="DefaultParagraphFont" style:family="text">
      <style:text-properties fo:font-size="12pt" style:font-size-asian="12pt" fo:language="lt" fo:country="LT"/>
    </style:style>
    <style:style style:name="T2535" style:parent-style-name="DefaultParagraphFont" style:family="text">
      <style:text-properties fo:font-size="12pt" style:font-size-asian="12pt" fo:language="lt" fo:country="LT"/>
    </style:style>
    <style:style style:name="P2536" style:parent-style-name="Normal" style:family="paragraph">
      <style:paragraph-properties fo:text-align="justify" fo:line-height="150%" fo:text-indent="0.4in"/>
    </style:style>
    <style:style style:name="T2537" style:parent-style-name="DefaultParagraphFont" style:family="text">
      <style:text-properties fo:font-style="italic" style:font-style-asian="italic" fo:text-transform="uppercase" fo:font-size="12pt" style:font-size-asian="12pt" fo:language="lt" fo:country="LT"/>
    </style:style>
    <style:style style:name="T2538" style:parent-style-name="DefaultParagraphFont" style:family="text">
      <style:text-properties fo:font-style="italic" style:font-style-asian="italic" fo:font-size="12pt" style:font-size-asian="12pt" fo:language="lt" fo:country="LT"/>
    </style:style>
    <style:style style:name="T2539" style:parent-style-name="DefaultParagraphFont" style:family="text">
      <style:text-properties fo:font-size="12pt" style:font-size-asian="12pt" fo:language="lt" fo:country="LT"/>
    </style:style>
    <style:style style:name="P2540" style:parent-style-name="Normal" style:family="paragraph">
      <style:paragraph-properties fo:text-align="justify" fo:line-height="150%" fo:text-indent="0.4in"/>
    </style:style>
    <style:style style:name="T2541" style:parent-style-name="DefaultParagraphFont" style:family="text">
      <style:text-properties fo:font-style="italic" style:font-style-asian="italic" fo:text-transform="uppercase" fo:font-size="12pt" style:font-size-asian="12pt" fo:language="lt" fo:country="LT"/>
    </style:style>
    <style:style style:name="T2542" style:parent-style-name="DefaultParagraphFont" style:family="text">
      <style:text-properties fo:font-style="italic" style:font-style-asian="italic" fo:font-size="12pt" style:font-size-asian="12pt" fo:language="lt" fo:country="LT"/>
    </style:style>
    <style:style style:name="T2543" style:parent-style-name="DefaultParagraphFont" style:family="text">
      <style:text-properties fo:font-size="12pt" style:font-size-asian="12pt" fo:language="lt" fo:country="LT"/>
    </style:style>
    <style:style style:name="T2544" style:parent-style-name="DefaultParagraphFont" style:family="text">
      <style:text-properties fo:font-size="12pt" style:font-size-asian="12pt" fo:language="lt" fo:country="LT"/>
    </style:style>
    <style:style style:name="T2545" style:parent-style-name="DefaultParagraphFont" style:family="text">
      <style:text-properties fo:font-size="12pt" style:font-size-asian="12pt" fo:language="lt" fo:country="LT"/>
    </style:style>
    <style:style style:name="T2546" style:parent-style-name="DefaultParagraphFont" style:family="text">
      <style:text-properties fo:font-size="12pt" style:font-size-asian="12pt" fo:language="lt" fo:country="LT"/>
    </style:style>
    <style:style style:name="P2547" style:parent-style-name="Normal" style:family="paragraph">
      <style:paragraph-properties fo:text-align="justify" fo:line-height="150%" fo:text-indent="0.4in"/>
      <style:text-properties fo:font-size="12pt" style:font-size-asian="12pt" fo:language="lt" fo:country="LT"/>
    </style:style>
    <style:style style:name="P2548" style:parent-style-name="Normal" style:family="paragraph">
      <style:paragraph-properties fo:text-align="justify" fo:line-height="150%" fo:text-indent="0.4in"/>
    </style:style>
    <style:style style:name="T2549" style:parent-style-name="DefaultParagraphFont" style:family="text">
      <style:text-properties fo:font-style="italic" style:font-style-asian="italic" fo:text-transform="uppercase" fo:font-size="12pt" style:font-size-asian="12pt" fo:language="lt" fo:country="LT"/>
    </style:style>
    <style:style style:name="T2550" style:parent-style-name="DefaultParagraphFont" style:family="text">
      <style:text-properties fo:font-style="italic" style:font-style-asian="italic" fo:font-size="12pt" style:font-size-asian="12pt" fo:language="lt" fo:country="LT"/>
    </style:style>
    <style:style style:name="T2551" style:parent-style-name="DefaultParagraphFont" style:family="text">
      <style:text-properties fo:font-size="12pt" style:font-size-asian="12pt" fo:language="lt" fo:country="LT"/>
    </style:style>
    <style:style style:name="T2552" style:parent-style-name="DefaultParagraphFont" style:family="text">
      <style:text-properties fo:letter-spacing="0.0277in" fo:font-size="12pt" style:font-size-asian="12pt" fo:language="lt" fo:country="LT"/>
    </style:style>
    <style:style style:name="T2553" style:parent-style-name="DefaultParagraphFont" style:family="text">
      <style:text-properties fo:letter-spacing="0.0277in" fo:font-size="12pt" style:font-size-asian="12pt" fo:language="lt" fo:country="LT"/>
    </style:style>
    <style:style style:name="T2554" style:parent-style-name="DefaultParagraphFont" style:family="text">
      <style:text-properties fo:font-size="12pt" style:font-size-asian="12pt" fo:language="lt" fo:country="LT"/>
    </style:style>
    <style:style style:name="P2555" style:parent-style-name="Normal" style:family="paragraph">
      <style:paragraph-properties fo:text-align="justify" fo:line-height="150%" fo:text-indent="0.4in"/>
    </style:style>
    <style:style style:name="T2556" style:parent-style-name="DefaultParagraphFont" style:family="text">
      <style:text-properties fo:font-style="italic" style:font-style-asian="italic" fo:text-transform="uppercase" fo:font-size="12pt" style:font-size-asian="12pt" fo:language="lt" fo:country="LT"/>
    </style:style>
    <style:style style:name="T2557" style:parent-style-name="DefaultParagraphFont" style:family="text">
      <style:text-properties fo:font-style="italic" style:font-style-asian="italic" fo:font-size="12pt" style:font-size-asian="12pt" fo:language="lt" fo:country="LT"/>
    </style:style>
    <style:style style:name="T2558" style:parent-style-name="DefaultParagraphFont" style:family="text">
      <style:text-properties fo:font-size="12pt" style:font-size-asian="12pt" fo:language="lt" fo:country="LT"/>
    </style:style>
    <style:style style:name="P2559" style:parent-style-name="Normal" style:family="paragraph">
      <style:paragraph-properties fo:text-align="justify" fo:line-height="150%" fo:text-indent="0.4in"/>
    </style:style>
    <style:style style:name="T2560" style:parent-style-name="DefaultParagraphFont" style:family="text">
      <style:text-properties fo:font-style="italic" style:font-style-asian="italic" fo:text-transform="uppercase" fo:font-size="12pt" style:font-size-asian="12pt" fo:language="lt" fo:country="LT"/>
    </style:style>
    <style:style style:name="T2561" style:parent-style-name="DefaultParagraphFont" style:family="text">
      <style:text-properties fo:font-style="italic" style:font-style-asian="italic" fo:font-size="12pt" style:font-size-asian="12pt" fo:language="lt" fo:country="LT"/>
    </style:style>
    <style:style style:name="T2562" style:parent-style-name="DefaultParagraphFont" style:family="text">
      <style:text-properties fo:font-size="12pt" style:font-size-asian="12pt" fo:language="lt" fo:country="LT"/>
    </style:style>
    <style:style style:name="T2563" style:parent-style-name="DefaultParagraphFont" style:family="text">
      <style:text-properties fo:letter-spacing="0.0277in" fo:font-size="12pt" style:font-size-asian="12pt" fo:language="lt" fo:country="LT"/>
    </style:style>
    <style:style style:name="T2564" style:parent-style-name="DefaultParagraphFont" style:family="text">
      <style:text-properties fo:font-size="12pt" style:font-size-asian="12pt" fo:language="lt" fo:country="LT"/>
    </style:style>
    <style:style style:name="T2565" style:parent-style-name="DefaultParagraphFont" style:family="text">
      <style:text-properties fo:font-size="12pt" style:font-size-asian="12pt" fo:language="lt" fo:country="LT"/>
    </style:style>
    <style:style style:name="T2566" style:parent-style-name="DefaultParagraphFont" style:family="text">
      <style:text-properties fo:font-size="12pt" style:font-size-asian="12pt" fo:language="lt" fo:country="LT"/>
    </style:style>
    <style:style style:name="P2567" style:parent-style-name="Normal" style:family="paragraph">
      <style:paragraph-properties fo:text-align="justify" fo:line-height="150%" fo:text-indent="0.4in"/>
    </style:style>
    <style:style style:name="T2568" style:parent-style-name="DefaultParagraphFont" style:family="text">
      <style:text-properties fo:font-style="italic" style:font-style-asian="italic" fo:text-transform="uppercase" fo:font-size="12pt" style:font-size-asian="12pt" fo:language="lt" fo:country="LT"/>
    </style:style>
    <style:style style:name="T2569" style:parent-style-name="DefaultParagraphFont" style:family="text">
      <style:text-properties fo:font-style="italic" style:font-style-asian="italic" fo:font-size="12pt" style:font-size-asian="12pt" fo:language="lt" fo:country="LT"/>
    </style:style>
    <style:style style:name="T2570" style:parent-style-name="DefaultParagraphFont" style:family="text">
      <style:text-properties fo:font-size="12pt" style:font-size-asian="12pt" fo:language="lt" fo:country="LT"/>
    </style:style>
    <style:style style:name="P2571" style:parent-style-name="Normal" style:family="paragraph">
      <style:paragraph-properties fo:text-align="justify" fo:line-height="150%" fo:text-indent="0.4in"/>
    </style:style>
    <style:style style:name="T2572" style:parent-style-name="DefaultParagraphFont" style:family="text">
      <style:text-properties fo:font-style="italic" style:font-style-asian="italic" fo:text-transform="uppercase" fo:font-size="12pt" style:font-size-asian="12pt" fo:language="lt" fo:country="LT"/>
    </style:style>
    <style:style style:name="T2573" style:parent-style-name="DefaultParagraphFont" style:family="text">
      <style:text-properties fo:font-style="italic" style:font-style-asian="italic" fo:font-size="12pt" style:font-size-asian="12pt" fo:language="lt" fo:country="LT"/>
    </style:style>
    <style:style style:name="T2574" style:parent-style-name="DefaultParagraphFont" style:family="text">
      <style:text-properties fo:font-size="12pt" style:font-size-asian="12pt" fo:language="lt" fo:country="LT"/>
    </style:style>
    <style:style style:name="P2575" style:parent-style-name="Normal" style:family="paragraph">
      <style:paragraph-properties fo:text-align="justify" fo:line-height="150%" fo:text-indent="0.4in"/>
    </style:style>
    <style:style style:name="T2576" style:parent-style-name="DefaultParagraphFont" style:family="text">
      <style:text-properties fo:font-style="italic" style:font-style-asian="italic" fo:text-transform="uppercase" fo:font-size="12pt" style:font-size-asian="12pt" fo:language="lt" fo:country="LT"/>
    </style:style>
    <style:style style:name="T2577" style:parent-style-name="DefaultParagraphFont" style:family="text">
      <style:text-properties fo:font-style="italic" style:font-style-asian="italic" fo:font-size="12pt" style:font-size-asian="12pt" fo:language="lt" fo:country="LT"/>
    </style:style>
    <style:style style:name="T2578" style:parent-style-name="DefaultParagraphFont" style:family="text">
      <style:text-properties fo:font-size="12pt" style:font-size-asian="12pt" fo:language="lt" fo:country="LT"/>
    </style:style>
    <style:style style:name="T2579" style:parent-style-name="DefaultParagraphFont" style:family="text">
      <style:text-properties fo:font-size="12pt" style:font-size-asian="12pt" fo:language="lt" fo:country="LT"/>
    </style:style>
    <style:style style:name="P2580" style:parent-style-name="Normal" style:family="paragraph">
      <style:paragraph-properties fo:text-align="justify" fo:line-height="150%" fo:text-indent="0.4in"/>
    </style:style>
    <style:style style:name="T2581" style:parent-style-name="DefaultParagraphFont" style:family="text">
      <style:text-properties fo:font-style="italic" style:font-style-asian="italic" fo:text-transform="uppercase" fo:font-size="12pt" style:font-size-asian="12pt" fo:language="lt" fo:country="LT"/>
    </style:style>
    <style:style style:name="T2582" style:parent-style-name="DefaultParagraphFont" style:family="text">
      <style:text-properties fo:font-style="italic" style:font-style-asian="italic" fo:font-size="12pt" style:font-size-asian="12pt" fo:language="lt" fo:country="LT"/>
    </style:style>
    <style:style style:name="T2583" style:parent-style-name="DefaultParagraphFont" style:family="text">
      <style:text-properties fo:font-size="12pt" style:font-size-asian="12pt" fo:language="lt" fo:country="LT"/>
    </style:style>
    <style:style style:name="P2584" style:parent-style-name="Normal" style:family="paragraph">
      <style:paragraph-properties fo:text-align="justify" fo:line-height="150%" fo:text-indent="0.4in"/>
    </style:style>
    <style:style style:name="T2585" style:parent-style-name="DefaultParagraphFont" style:family="text">
      <style:text-properties fo:font-style="italic" style:font-style-asian="italic" fo:text-transform="uppercase" fo:font-size="12pt" style:font-size-asian="12pt" fo:language="lt" fo:country="LT"/>
    </style:style>
    <style:style style:name="T2586" style:parent-style-name="DefaultParagraphFont" style:family="text">
      <style:text-properties fo:font-style="italic" style:font-style-asian="italic" fo:font-size="12pt" style:font-size-asian="12pt" fo:language="lt" fo:country="LT"/>
    </style:style>
    <style:style style:name="T2587" style:parent-style-name="DefaultParagraphFont" style:family="text">
      <style:text-properties fo:font-size="12pt" style:font-size-asian="12pt" fo:language="lt" fo:country="LT"/>
    </style:style>
    <style:style style:name="P2588" style:parent-style-name="Normal" style:family="paragraph">
      <style:paragraph-properties fo:text-align="justify" fo:line-height="150%" fo:text-indent="0.4in"/>
    </style:style>
    <style:style style:name="T2589" style:parent-style-name="DefaultParagraphFont" style:family="text">
      <style:text-properties fo:font-style="italic" style:font-style-asian="italic" fo:text-transform="uppercase" fo:font-size="12pt" style:font-size-asian="12pt" fo:language="lt" fo:country="LT"/>
    </style:style>
    <style:style style:name="T2590" style:parent-style-name="DefaultParagraphFont" style:family="text">
      <style:text-properties fo:font-style="italic" style:font-style-asian="italic" fo:font-size="12pt" style:font-size-asian="12pt" fo:language="lt" fo:country="LT"/>
    </style:style>
    <style:style style:name="T2591" style:parent-style-name="DefaultParagraphFont" style:family="text">
      <style:text-properties fo:font-size="12pt" style:font-size-asian="12pt" fo:language="lt" fo:country="LT"/>
    </style:style>
    <style:style style:name="P2592" style:parent-style-name="Normal" style:family="paragraph">
      <style:paragraph-properties fo:text-align="justify" fo:line-height="150%" fo:text-indent="0.4in"/>
    </style:style>
    <style:style style:name="T2593" style:parent-style-name="DefaultParagraphFont" style:family="text">
      <style:text-properties fo:font-style="italic" style:font-style-asian="italic" fo:text-transform="uppercase" fo:font-size="12pt" style:font-size-asian="12pt" fo:language="lt" fo:country="LT"/>
    </style:style>
    <style:style style:name="T2594" style:parent-style-name="DefaultParagraphFont" style:family="text">
      <style:text-properties fo:font-style="italic" style:font-style-asian="italic" fo:font-size="12pt" style:font-size-asian="12pt" fo:language="lt" fo:country="LT"/>
    </style:style>
    <style:style style:name="T2595" style:parent-style-name="DefaultParagraphFont" style:family="text">
      <style:text-properties fo:font-size="12pt" style:font-size-asian="12pt" fo:language="lt" fo:country="LT"/>
    </style:style>
    <style:style style:name="T2596" style:parent-style-name="DefaultParagraphFont" style:family="text">
      <style:text-properties fo:font-size="12pt" style:font-size-asian="12pt" fo:language="lt" fo:country="LT"/>
    </style:style>
    <style:style style:name="P2597" style:parent-style-name="Normal" style:family="paragraph">
      <style:paragraph-properties fo:text-align="justify" fo:line-height="150%" fo:text-indent="0.4in"/>
    </style:style>
    <style:style style:name="T2598" style:parent-style-name="DefaultParagraphFont" style:family="text">
      <style:text-properties fo:font-style="italic" style:font-style-asian="italic" fo:text-transform="uppercase" fo:font-size="12pt" style:font-size-asian="12pt" fo:language="lt" fo:country="LT"/>
    </style:style>
    <style:style style:name="T2599" style:parent-style-name="DefaultParagraphFont" style:family="text">
      <style:text-properties fo:font-style="italic" style:font-style-asian="italic" fo:font-size="12pt" style:font-size-asian="12pt" fo:language="lt" fo:country="LT"/>
    </style:style>
    <style:style style:name="T2600" style:parent-style-name="DefaultParagraphFont" style:family="text">
      <style:text-properties fo:font-size="12pt" style:font-size-asian="12pt" fo:language="lt" fo:country="LT"/>
    </style:style>
    <style:style style:name="T2601" style:parent-style-name="DefaultParagraphFont" style:family="text">
      <style:text-properties fo:letter-spacing="0.0277in" fo:font-size="12pt" style:font-size-asian="12pt" fo:language="lt" fo:country="LT"/>
    </style:style>
    <style:style style:name="T2602" style:parent-style-name="DefaultParagraphFont" style:family="text">
      <style:text-properties fo:letter-spacing="0.0277in" fo:font-size="12pt" style:font-size-asian="12pt" fo:language="lt" fo:country="LT"/>
    </style:style>
    <style:style style:name="T2603" style:parent-style-name="DefaultParagraphFont" style:family="text">
      <style:text-properties fo:font-size="12pt" style:font-size-asian="12pt" fo:language="lt" fo:country="LT"/>
    </style:style>
    <style:style style:name="T2604" style:parent-style-name="DefaultParagraphFont" style:family="text">
      <style:text-properties fo:font-size="12pt" style:font-size-asian="12pt" fo:language="lt" fo:country="LT"/>
    </style:style>
    <style:style style:name="T2605" style:parent-style-name="DefaultParagraphFont" style:family="text">
      <style:text-properties fo:font-size="12pt" style:font-size-asian="12pt" fo:language="lt" fo:country="LT"/>
    </style:style>
    <style:style style:name="P2606" style:parent-style-name="Normal" style:family="paragraph">
      <style:paragraph-properties fo:text-align="justify" fo:line-height="150%" fo:text-indent="0.4in"/>
      <style:text-properties fo:font-size="12pt" style:font-size-asian="12pt" fo:language="lt" fo:country="LT"/>
    </style:style>
    <style:style style:name="P2607" style:parent-style-name="Normal" style:family="paragraph">
      <style:paragraph-properties fo:text-align="justify" fo:line-height="150%" fo:text-indent="0.4in"/>
    </style:style>
    <style:style style:name="T2608" style:parent-style-name="DefaultParagraphFont" style:family="text">
      <style:text-properties fo:font-style="italic" style:font-style-asian="italic" fo:text-transform="uppercase" fo:font-size="12pt" style:font-size-asian="12pt" fo:language="lt" fo:country="LT"/>
    </style:style>
    <style:style style:name="T2609" style:parent-style-name="DefaultParagraphFont" style:family="text">
      <style:text-properties fo:font-style="italic" style:font-style-asian="italic" fo:font-size="12pt" style:font-size-asian="12pt" fo:language="lt" fo:country="LT"/>
    </style:style>
    <style:style style:name="T2610" style:parent-style-name="DefaultParagraphFont" style:family="text">
      <style:text-properties fo:font-size="12pt" style:font-size-asian="12pt" fo:language="lt" fo:country="LT"/>
    </style:style>
    <style:style style:name="T2611" style:parent-style-name="DefaultParagraphFont" style:family="text">
      <style:text-properties fo:font-size="12pt" style:font-size-asian="12pt" fo:language="lt" fo:country="LT"/>
    </style:style>
    <style:style style:name="T2612" style:parent-style-name="DefaultParagraphFont" style:family="text">
      <style:text-properties fo:font-size="12pt" style:font-size-asian="12pt" fo:language="lt" fo:country="LT"/>
    </style:style>
    <style:style style:name="T2613" style:parent-style-name="DefaultParagraphFont" style:family="text">
      <style:text-properties fo:font-size="12pt" style:font-size-asian="12pt" fo:language="lt" fo:country="LT"/>
    </style:style>
    <style:style style:name="P2614" style:parent-style-name="Normal" style:family="paragraph">
      <style:paragraph-properties fo:text-align="justify" fo:line-height="150%" fo:text-indent="0.4in"/>
      <style:text-properties fo:font-size="12pt" style:font-size-asian="12pt" fo:language="lt" fo:country="LT"/>
    </style:style>
    <style:style style:name="P2615" style:parent-style-name="Normal" style:family="paragraph">
      <style:paragraph-properties fo:text-align="justify" fo:line-height="150%" fo:text-indent="0.4in"/>
      <style:text-properties fo:font-size="12pt" style:font-size-asian="12pt" fo:language="lt" fo:country="LT"/>
    </style:style>
    <style:style style:name="P2616" style:parent-style-name="Normal" style:family="paragraph">
      <style:paragraph-properties fo:text-align="justify" fo:line-height="150%" fo:text-indent="0.4in"/>
    </style:style>
    <style:style style:name="T2617" style:parent-style-name="DefaultParagraphFont" style:family="text">
      <style:text-properties fo:font-style="italic" style:font-style-asian="italic" fo:text-transform="uppercase" fo:font-size="12pt" style:font-size-asian="12pt" fo:language="lt" fo:country="LT"/>
    </style:style>
    <style:style style:name="T2618" style:parent-style-name="DefaultParagraphFont" style:family="text">
      <style:text-properties fo:font-style="italic" style:font-style-asian="italic" fo:font-size="12pt" style:font-size-asian="12pt" fo:language="lt" fo:country="LT"/>
    </style:style>
    <style:style style:name="T2619" style:parent-style-name="DefaultParagraphFont" style:family="text">
      <style:text-properties fo:font-size="12pt" style:font-size-asian="12pt" fo:language="lt" fo:country="LT"/>
    </style:style>
    <style:style style:name="T2620" style:parent-style-name="DefaultParagraphFont" style:family="text">
      <style:text-properties fo:font-size="12pt" style:font-size-asian="12pt" fo:language="lt" fo:country="LT"/>
    </style:style>
    <style:style style:name="P2621" style:parent-style-name="Normal" style:family="paragraph">
      <style:paragraph-properties fo:text-align="justify" fo:line-height="150%" fo:text-indent="0.4in"/>
    </style:style>
    <style:style style:name="T2622" style:parent-style-name="DefaultParagraphFont" style:family="text">
      <style:text-properties fo:font-style="italic" style:font-style-asian="italic" fo:text-transform="uppercase" fo:font-size="12pt" style:font-size-asian="12pt" fo:language="lt" fo:country="LT"/>
    </style:style>
    <style:style style:name="T2623" style:parent-style-name="DefaultParagraphFont" style:family="text">
      <style:text-properties fo:font-style="italic" style:font-style-asian="italic" fo:font-size="12pt" style:font-size-asian="12pt" fo:language="lt" fo:country="LT"/>
    </style:style>
    <style:style style:name="T2624" style:parent-style-name="DefaultParagraphFont" style:family="text">
      <style:text-properties fo:font-size="12pt" style:font-size-asian="12pt" fo:language="lt" fo:country="LT"/>
    </style:style>
    <style:style style:name="T2625" style:parent-style-name="DefaultParagraphFont" style:family="text">
      <style:text-properties fo:letter-spacing="0.0277in" fo:font-size="12pt" style:font-size-asian="12pt" fo:language="lt" fo:country="LT"/>
    </style:style>
    <style:style style:name="T2626" style:parent-style-name="DefaultParagraphFont" style:family="text">
      <style:text-properties fo:letter-spacing="0.0277in" fo:font-size="12pt" style:font-size-asian="12pt" fo:language="lt" fo:country="LT"/>
    </style:style>
    <style:style style:name="T2627" style:parent-style-name="DefaultParagraphFont" style:family="text">
      <style:text-properties fo:font-size="12pt" style:font-size-asian="12pt" fo:language="lt" fo:country="LT"/>
    </style:style>
    <style:style style:name="T2628" style:parent-style-name="DefaultParagraphFont" style:family="text">
      <style:text-properties fo:font-size="12pt" style:font-size-asian="12pt" fo:language="lt" fo:country="LT"/>
    </style:style>
    <style:style style:name="P2629" style:parent-style-name="Normal" style:family="paragraph">
      <style:paragraph-properties fo:text-align="justify" fo:line-height="150%" fo:text-indent="0.4in"/>
    </style:style>
    <style:style style:name="T2630" style:parent-style-name="DefaultParagraphFont" style:family="text">
      <style:text-properties fo:font-style="italic" style:font-style-asian="italic" fo:text-transform="uppercase" fo:font-size="12pt" style:font-size-asian="12pt" fo:language="lt" fo:country="LT"/>
    </style:style>
    <style:style style:name="T2631" style:parent-style-name="DefaultParagraphFont" style:family="text">
      <style:text-properties fo:font-style="italic" style:font-style-asian="italic" fo:font-size="12pt" style:font-size-asian="12pt" fo:language="lt" fo:country="LT"/>
    </style:style>
    <style:style style:name="T2632" style:parent-style-name="DefaultParagraphFont" style:family="text">
      <style:text-properties fo:font-size="12pt" style:font-size-asian="12pt" fo:language="lt" fo:country="LT"/>
    </style:style>
    <style:style style:name="T2633" style:parent-style-name="DefaultParagraphFont" style:family="text">
      <style:text-properties fo:font-size="12pt" style:font-size-asian="12pt" fo:language="lt" fo:country="LT"/>
    </style:style>
    <style:style style:name="T2634" style:parent-style-name="DefaultParagraphFont" style:family="text">
      <style:text-properties fo:font-size="12pt" style:font-size-asian="12pt" fo:language="lt" fo:country="LT"/>
    </style:style>
    <style:style style:name="P2635" style:parent-style-name="Normal" style:family="paragraph">
      <style:paragraph-properties fo:text-align="justify" fo:line-height="150%" fo:text-indent="0.4in"/>
    </style:style>
    <style:style style:name="T2636" style:parent-style-name="DefaultParagraphFont" style:family="text">
      <style:text-properties fo:font-style="italic" style:font-style-asian="italic" fo:text-transform="uppercase" fo:font-size="12pt" style:font-size-asian="12pt" fo:language="lt" fo:country="LT"/>
    </style:style>
    <style:style style:name="T2637" style:parent-style-name="DefaultParagraphFont" style:family="text">
      <style:text-properties fo:font-style="italic" style:font-style-asian="italic" fo:font-size="12pt" style:font-size-asian="12pt" fo:language="lt" fo:country="LT"/>
    </style:style>
    <style:style style:name="T2638" style:parent-style-name="DefaultParagraphFont" style:family="text">
      <style:text-properties fo:font-size="12pt" style:font-size-asian="12pt" fo:language="lt" fo:country="LT"/>
    </style:style>
    <style:style style:name="P2639" style:parent-style-name="Normal" style:family="paragraph">
      <style:paragraph-properties fo:text-align="justify" fo:line-height="150%" fo:text-indent="0.4in"/>
    </style:style>
    <style:style style:name="T2640" style:parent-style-name="DefaultParagraphFont" style:family="text">
      <style:text-properties fo:font-style="italic" style:font-style-asian="italic" fo:text-transform="uppercase" fo:font-size="12pt" style:font-size-asian="12pt" fo:language="lt" fo:country="LT"/>
    </style:style>
    <style:style style:name="T2641" style:parent-style-name="DefaultParagraphFont" style:family="text">
      <style:text-properties fo:font-style="italic" style:font-style-asian="italic" fo:font-size="12pt" style:font-size-asian="12pt" fo:language="lt" fo:country="LT"/>
    </style:style>
    <style:style style:name="T2642" style:parent-style-name="DefaultParagraphFont" style:family="text">
      <style:text-properties fo:font-size="12pt" style:font-size-asian="12pt" fo:language="lt" fo:country="LT"/>
    </style:style>
    <style:style style:name="T2643" style:parent-style-name="DefaultParagraphFont" style:family="text">
      <style:text-properties fo:font-size="12pt" style:font-size-asian="12pt" fo:language="lt" fo:country="LT"/>
    </style:style>
    <style:style style:name="P2644" style:parent-style-name="Normal" style:family="paragraph">
      <style:paragraph-properties fo:text-align="justify" fo:line-height="150%" fo:text-indent="0.4in"/>
    </style:style>
    <style:style style:name="T2645" style:parent-style-name="DefaultParagraphFont" style:family="text">
      <style:text-properties fo:font-style="italic" style:font-style-asian="italic" fo:text-transform="uppercase" fo:font-size="12pt" style:font-size-asian="12pt" fo:language="lt" fo:country="LT"/>
    </style:style>
    <style:style style:name="T2646" style:parent-style-name="DefaultParagraphFont" style:family="text">
      <style:text-properties fo:font-style="italic" style:font-style-asian="italic" fo:font-size="12pt" style:font-size-asian="12pt" fo:language="lt" fo:country="LT"/>
    </style:style>
    <style:style style:name="T2647" style:parent-style-name="DefaultParagraphFont" style:family="text">
      <style:text-properties fo:font-size="12pt" style:font-size-asian="12pt" fo:language="lt" fo:country="LT"/>
    </style:style>
    <style:style style:name="T2648" style:parent-style-name="DefaultParagraphFont" style:family="text">
      <style:text-properties fo:font-size="12pt" style:font-size-asian="12pt" fo:language="lt" fo:country="LT"/>
    </style:style>
    <style:style style:name="T2649" style:parent-style-name="DefaultParagraphFont" style:family="text">
      <style:text-properties fo:font-size="12pt" style:font-size-asian="12pt" fo:language="lt" fo:country="LT"/>
    </style:style>
    <style:style style:name="P2650" style:parent-style-name="Normal" style:family="paragraph">
      <style:paragraph-properties fo:text-align="justify" fo:line-height="150%" fo:text-indent="0.4in"/>
    </style:style>
    <style:style style:name="T2651" style:parent-style-name="DefaultParagraphFont" style:family="text">
      <style:text-properties fo:font-style="italic" style:font-style-asian="italic" fo:text-transform="uppercase" fo:font-size="12pt" style:font-size-asian="12pt" fo:language="lt" fo:country="LT"/>
    </style:style>
    <style:style style:name="T2652" style:parent-style-name="DefaultParagraphFont" style:family="text">
      <style:text-properties fo:font-style="italic" style:font-style-asian="italic" fo:font-size="12pt" style:font-size-asian="12pt" fo:language="lt" fo:country="LT"/>
    </style:style>
    <style:style style:name="T2653" style:parent-style-name="DefaultParagraphFont" style:family="text">
      <style:text-properties fo:font-size="12pt" style:font-size-asian="12pt" fo:language="lt" fo:country="LT"/>
    </style:style>
    <style:style style:name="T2654" style:parent-style-name="DefaultParagraphFont" style:family="text">
      <style:text-properties fo:font-size="12pt" style:font-size-asian="12pt" fo:language="lt" fo:country="LT"/>
    </style:style>
    <style:style style:name="T2655" style:parent-style-name="DefaultParagraphFont" style:family="text">
      <style:text-properties fo:font-size="12pt" style:font-size-asian="12pt" fo:language="lt" fo:country="LT"/>
    </style:style>
    <style:style style:name="T2656" style:parent-style-name="DefaultParagraphFont" style:family="text">
      <style:text-properties fo:font-size="12pt" style:font-size-asian="12pt" fo:language="lt" fo:country="LT"/>
    </style:style>
    <style:style style:name="T2657" style:parent-style-name="DefaultParagraphFont" style:family="text">
      <style:text-properties fo:font-size="12pt" style:font-size-asian="12pt" fo:language="lt" fo:country="LT"/>
    </style:style>
    <style:style style:name="T2658" style:parent-style-name="DefaultParagraphFont" style:family="text">
      <style:text-properties fo:font-size="12pt" style:font-size-asian="12pt" fo:language="lt" fo:country="LT"/>
    </style:style>
    <style:style style:name="P2659" style:parent-style-name="Normal" style:family="paragraph">
      <style:paragraph-properties fo:text-align="justify" fo:line-height="150%" fo:text-indent="0.4in"/>
    </style:style>
    <style:style style:name="T2660" style:parent-style-name="DefaultParagraphFont" style:family="text">
      <style:text-properties fo:font-style="italic" style:font-style-asian="italic" fo:text-transform="uppercase" fo:font-size="12pt" style:font-size-asian="12pt" fo:language="lt" fo:country="LT"/>
    </style:style>
    <style:style style:name="T2661" style:parent-style-name="DefaultParagraphFont" style:family="text">
      <style:text-properties fo:font-style="italic" style:font-style-asian="italic" fo:font-size="12pt" style:font-size-asian="12pt" fo:language="lt" fo:country="LT"/>
    </style:style>
    <style:style style:name="T2662" style:parent-style-name="DefaultParagraphFont" style:family="text">
      <style:text-properties fo:font-size="12pt" style:font-size-asian="12pt" fo:language="lt" fo:country="LT"/>
    </style:style>
    <style:style style:name="P2663" style:parent-style-name="Normal" style:family="paragraph">
      <style:paragraph-properties fo:text-align="justify" fo:line-height="150%" fo:text-indent="0.4in"/>
    </style:style>
    <style:style style:name="T2664" style:parent-style-name="DefaultParagraphFont" style:family="text">
      <style:text-properties fo:font-style="italic" style:font-style-asian="italic" fo:font-size="12pt" style:font-size-asian="12pt" fo:language="lt" fo:country="LT"/>
    </style:style>
    <style:style style:name="T2665" style:parent-style-name="DefaultParagraphFont" style:family="text">
      <style:text-properties fo:font-size="12pt" style:font-size-asian="12pt" fo:language="lt" fo:country="LT"/>
    </style:style>
    <style:style style:name="T2666" style:parent-style-name="DefaultParagraphFont" style:family="text">
      <style:text-properties fo:font-size="12pt" style:font-size-asian="12pt" fo:language="lt" fo:country="LT"/>
    </style:style>
    <style:style style:name="T2667" style:parent-style-name="DefaultParagraphFont" style:family="text">
      <style:text-properties fo:font-size="12pt" style:font-size-asian="12pt" fo:language="lt" fo:country="LT"/>
    </style:style>
    <style:style style:name="T2668" style:parent-style-name="DefaultParagraphFont" style:family="text">
      <style:text-properties fo:font-size="12pt" style:font-size-asian="12pt" fo:language="lt" fo:country="LT"/>
    </style:style>
    <style:style style:name="P2669" style:parent-style-name="Normal" style:family="paragraph">
      <style:paragraph-properties fo:text-align="justify" fo:line-height="150%" fo:text-indent="0.4in"/>
      <style:text-properties fo:font-size="12pt" style:font-size-asian="12pt" fo:language="lt" fo:country="LT"/>
    </style:style>
    <style:style style:name="P2670" style:parent-style-name="Normal" style:family="paragraph">
      <style:paragraph-properties fo:text-align="justify" fo:line-height="150%" fo:text-indent="0.4in"/>
      <style:text-properties fo:font-size="12pt" style:font-size-asian="12pt" fo:language="lt" fo:country="LT"/>
    </style:style>
    <style:style style:name="P2671" style:parent-style-name="Normal" style:family="paragraph">
      <style:paragraph-properties fo:text-align="justify" fo:line-height="150%" fo:text-indent="0.4in"/>
      <style:text-properties fo:font-size="12pt" style:font-size-asian="12pt" fo:language="lt" fo:country="LT"/>
    </style:style>
    <style:style style:name="P2672" style:parent-style-name="Normal" style:family="paragraph">
      <style:paragraph-properties fo:text-align="justify" fo:line-height="150%" fo:text-indent="0.4in"/>
    </style:style>
    <style:style style:name="T2673" style:parent-style-name="DefaultParagraphFont" style:family="text">
      <style:text-properties fo:font-style="italic" style:font-style-asian="italic" fo:font-size="12pt" style:font-size-asian="12pt" fo:language="lt" fo:country="LT"/>
    </style:style>
    <style:style style:name="T2674" style:parent-style-name="DefaultParagraphFont" style:family="text">
      <style:text-properties fo:font-size="12pt" style:font-size-asian="12pt" fo:language="lt" fo:country="LT"/>
    </style:style>
    <style:style style:name="P2675" style:parent-style-name="Normal" style:family="paragraph">
      <style:paragraph-properties fo:text-align="justify" fo:line-height="150%" fo:text-indent="0.4in"/>
      <style:text-properties fo:font-size="12pt" style:font-size-asian="12pt" fo:language="lt" fo:country="LT"/>
    </style:style>
    <style:style style:name="P2676" style:parent-style-name="Normal" style:family="paragraph">
      <style:paragraph-properties fo:text-align="justify" fo:line-height="150%" fo:text-indent="0.4in"/>
    </style:style>
    <style:style style:name="T2677" style:parent-style-name="DefaultParagraphFont" style:family="text">
      <style:text-properties fo:font-style="italic" style:font-style-asian="italic" fo:font-size="12pt" style:font-size-asian="12pt" fo:language="lt" fo:country="LT"/>
    </style:style>
    <style:style style:name="T2678" style:parent-style-name="DefaultParagraphFont" style:family="text">
      <style:text-properties fo:font-size="12pt" style:font-size-asian="12pt" fo:language="lt" fo:country="LT"/>
    </style:style>
    <style:style style:name="T2679" style:parent-style-name="DefaultParagraphFont" style:family="text">
      <style:text-properties fo:font-size="12pt" style:font-size-asian="12pt" fo:language="lt" fo:country="LT"/>
    </style:style>
    <style:style style:name="T2680" style:parent-style-name="DefaultParagraphFont" style:family="text">
      <style:text-properties fo:font-size="12pt" style:font-size-asian="12pt" fo:language="lt" fo:country="LT"/>
    </style:style>
    <style:style style:name="T2681" style:parent-style-name="DefaultParagraphFont" style:family="text">
      <style:text-properties fo:font-size="12pt" style:font-size-asian="12pt" fo:language="lt" fo:country="LT"/>
    </style:style>
    <style:style style:name="T2682" style:parent-style-name="DefaultParagraphFont" style:family="text">
      <style:text-properties fo:font-size="12pt" style:font-size-asian="12pt" fo:language="lt" fo:country="LT"/>
    </style:style>
    <style:style style:name="P2683" style:parent-style-name="Normal" style:family="paragraph">
      <style:paragraph-properties fo:text-align="justify" fo:line-height="150%" fo:text-indent="0.4in"/>
      <style:text-properties fo:font-size="12pt" style:font-size-asian="12pt" fo:language="lt" fo:country="LT"/>
    </style:style>
    <style:style style:name="P2684" style:parent-style-name="Normal" style:family="paragraph">
      <style:paragraph-properties fo:text-align="justify" fo:line-height="150%" fo:text-indent="0.4in"/>
      <style:text-properties fo:font-size="12pt" style:font-size-asian="12pt" fo:language="lt" fo:country="LT"/>
    </style:style>
    <style:style style:name="P2685" style:parent-style-name="Normal" style:family="paragraph">
      <style:paragraph-properties fo:text-align="justify" fo:line-height="150%" fo:text-indent="0.4in"/>
      <style:text-properties fo:font-size="12pt" style:font-size-asian="12pt" fo:language="lt" fo:country="LT"/>
    </style:style>
    <style:style style:name="P2686" style:parent-style-name="Normal" style:family="paragraph">
      <style:paragraph-properties fo:text-align="justify" fo:line-height="150%" fo:text-indent="0.4in"/>
      <style:text-properties fo:font-size="12pt" style:font-size-asian="12pt" fo:language="lt" fo:country="LT"/>
    </style:style>
    <style:style style:name="P2687" style:parent-style-name="Normal" style:family="paragraph">
      <style:paragraph-properties fo:text-align="justify" fo:line-height="150%" fo:text-indent="0.4in"/>
    </style:style>
    <style:style style:name="T2688" style:parent-style-name="DefaultParagraphFont" style:family="text">
      <style:text-properties fo:font-style="italic" style:font-style-asian="italic" fo:text-transform="uppercase" fo:font-size="12pt" style:font-size-asian="12pt" fo:language="lt" fo:country="LT"/>
    </style:style>
    <style:style style:name="T2689" style:parent-style-name="DefaultParagraphFont" style:family="text">
      <style:text-properties fo:font-style="italic" style:font-style-asian="italic" fo:font-size="12pt" style:font-size-asian="12pt" fo:language="lt" fo:country="LT"/>
    </style:style>
    <style:style style:name="T2690" style:parent-style-name="DefaultParagraphFont" style:family="text">
      <style:text-properties fo:font-size="12pt" style:font-size-asian="12pt" fo:language="lt" fo:country="LT"/>
    </style:style>
    <style:style style:name="T2691" style:parent-style-name="DefaultParagraphFont" style:family="text">
      <style:text-properties fo:font-size="12pt" style:font-size-asian="12pt" fo:language="lt" fo:country="LT"/>
    </style:style>
    <style:style style:name="P2692" style:parent-style-name="Normal" style:family="paragraph">
      <style:paragraph-properties fo:text-align="justify" fo:line-height="150%" fo:text-indent="0.4in"/>
    </style:style>
    <style:style style:name="T2693" style:parent-style-name="DefaultParagraphFont" style:family="text">
      <style:text-properties fo:font-style="italic" style:font-style-asian="italic" fo:text-transform="uppercase" fo:font-size="12pt" style:font-size-asian="12pt" fo:language="lt" fo:country="LT"/>
    </style:style>
    <style:style style:name="T2694" style:parent-style-name="DefaultParagraphFont" style:family="text">
      <style:text-properties fo:font-style="italic" style:font-style-asian="italic" fo:font-size="12pt" style:font-size-asian="12pt" fo:language="lt" fo:country="LT"/>
    </style:style>
    <style:style style:name="T2695" style:parent-style-name="DefaultParagraphFont" style:family="text">
      <style:text-properties fo:font-size="12pt" style:font-size-asian="12pt" fo:language="lt" fo:country="LT"/>
    </style:style>
    <style:style style:name="T2696" style:parent-style-name="DefaultParagraphFont" style:family="text">
      <style:text-properties fo:font-size="12pt" style:font-size-asian="12pt" fo:language="lt" fo:country="LT"/>
    </style:style>
    <style:style style:name="T2697" style:parent-style-name="DefaultParagraphFont" style:family="text">
      <style:text-properties fo:font-size="12pt" style:font-size-asian="12pt" fo:language="lt" fo:country="LT"/>
    </style:style>
    <style:style style:name="P2698" style:parent-style-name="Normal" style:family="paragraph">
      <style:paragraph-properties fo:text-align="justify" fo:line-height="150%" fo:text-indent="0.4in"/>
      <style:text-properties fo:font-size="12pt" style:font-size-asian="12pt" fo:language="lt" fo:country="LT"/>
    </style:style>
    <style:style style:name="P2699" style:parent-style-name="Normal" style:family="paragraph">
      <style:paragraph-properties fo:text-align="justify" fo:line-height="150%" fo:text-indent="0.4in"/>
    </style:style>
    <style:style style:name="T2700" style:parent-style-name="DefaultParagraphFont" style:family="text">
      <style:text-properties fo:font-style="italic" style:font-style-asian="italic" fo:text-transform="uppercase" fo:font-size="12pt" style:font-size-asian="12pt" fo:language="lt" fo:country="LT"/>
    </style:style>
    <style:style style:name="T2701" style:parent-style-name="DefaultParagraphFont" style:family="text">
      <style:text-properties fo:font-style="italic" style:font-style-asian="italic" fo:font-size="12pt" style:font-size-asian="12pt" fo:language="lt" fo:country="LT"/>
    </style:style>
    <style:style style:name="T2702" style:parent-style-name="DefaultParagraphFont" style:family="text">
      <style:text-properties fo:font-size="12pt" style:font-size-asian="12pt" fo:language="lt" fo:country="LT"/>
    </style:style>
    <style:style style:name="P2703" style:parent-style-name="Normal" style:family="paragraph">
      <style:paragraph-properties fo:text-align="justify" fo:line-height="150%" fo:text-indent="0.4in"/>
    </style:style>
    <style:style style:name="T2704" style:parent-style-name="DefaultParagraphFont" style:family="text">
      <style:text-properties fo:font-style="italic" style:font-style-asian="italic" fo:text-transform="uppercase" fo:font-size="12pt" style:font-size-asian="12pt" fo:language="lt" fo:country="LT"/>
    </style:style>
    <style:style style:name="T2705" style:parent-style-name="DefaultParagraphFont" style:family="text">
      <style:text-properties fo:font-style="italic" style:font-style-asian="italic" fo:font-size="12pt" style:font-size-asian="12pt" fo:language="lt" fo:country="LT"/>
    </style:style>
    <style:style style:name="T2706" style:parent-style-name="DefaultParagraphFont" style:family="text">
      <style:text-properties fo:font-size="12pt" style:font-size-asian="12pt" fo:language="lt" fo:country="LT"/>
    </style:style>
    <style:style style:name="P2707" style:parent-style-name="Normal" style:family="paragraph">
      <style:paragraph-properties fo:text-align="justify" fo:line-height="150%" fo:text-indent="0.4in"/>
    </style:style>
    <style:style style:name="T2708" style:parent-style-name="DefaultParagraphFont" style:family="text">
      <style:text-properties fo:font-style="italic" style:font-style-asian="italic" fo:text-transform="uppercase" fo:font-size="12pt" style:font-size-asian="12pt" fo:language="lt" fo:country="LT"/>
    </style:style>
    <style:style style:name="T2709" style:parent-style-name="DefaultParagraphFont" style:family="text">
      <style:text-properties fo:font-style="italic" style:font-style-asian="italic" fo:font-size="12pt" style:font-size-asian="12pt" fo:language="lt" fo:country="LT"/>
    </style:style>
    <style:style style:name="T2710" style:parent-style-name="DefaultParagraphFont" style:family="text">
      <style:text-properties fo:font-size="12pt" style:font-size-asian="12pt" fo:language="lt" fo:country="LT"/>
    </style:style>
    <style:style style:name="P2711" style:parent-style-name="Normal" style:family="paragraph">
      <style:paragraph-properties fo:text-align="justify" fo:line-height="150%" fo:text-indent="0.4in"/>
    </style:style>
    <style:style style:name="T2712" style:parent-style-name="DefaultParagraphFont" style:family="text">
      <style:text-properties fo:font-style="italic" style:font-style-asian="italic" fo:text-transform="uppercase" fo:font-size="12pt" style:font-size-asian="12pt" fo:language="lt" fo:country="LT"/>
    </style:style>
    <style:style style:name="T2713" style:parent-style-name="DefaultParagraphFont" style:family="text">
      <style:text-properties fo:font-style="italic" style:font-style-asian="italic" fo:font-size="12pt" style:font-size-asian="12pt" fo:language="lt" fo:country="LT"/>
    </style:style>
    <style:style style:name="T2714" style:parent-style-name="DefaultParagraphFont" style:family="text">
      <style:text-properties fo:font-size="12pt" style:font-size-asian="12pt" fo:language="lt" fo:country="LT"/>
    </style:style>
    <style:style style:name="P2715" style:parent-style-name="Normal" style:family="paragraph">
      <style:paragraph-properties fo:text-align="justify" fo:line-height="150%" fo:text-indent="0.4in"/>
    </style:style>
    <style:style style:name="T2716" style:parent-style-name="DefaultParagraphFont" style:family="text">
      <style:text-properties fo:font-style="italic" style:font-style-asian="italic" fo:text-transform="uppercase" fo:font-size="12pt" style:font-size-asian="12pt" fo:language="lt" fo:country="LT"/>
    </style:style>
    <style:style style:name="T2717" style:parent-style-name="DefaultParagraphFont" style:family="text">
      <style:text-properties fo:font-style="italic" style:font-style-asian="italic" fo:font-size="12pt" style:font-size-asian="12pt" fo:language="lt" fo:country="LT"/>
    </style:style>
    <style:style style:name="T2718" style:parent-style-name="DefaultParagraphFont" style:family="text">
      <style:text-properties fo:font-size="12pt" style:font-size-asian="12pt" fo:language="lt" fo:country="LT"/>
    </style:style>
    <style:style style:name="P2719" style:parent-style-name="Normal" style:family="paragraph">
      <style:paragraph-properties fo:text-align="justify" fo:line-height="150%" fo:text-indent="0.4in"/>
    </style:style>
    <style:style style:name="T2720" style:parent-style-name="DefaultParagraphFont" style:family="text">
      <style:text-properties fo:font-style="italic" style:font-style-asian="italic" fo:text-transform="uppercase" fo:font-size="12pt" style:font-size-asian="12pt" fo:language="lt" fo:country="LT"/>
    </style:style>
    <style:style style:name="T2721" style:parent-style-name="DefaultParagraphFont" style:family="text">
      <style:text-properties fo:font-style="italic" style:font-style-asian="italic" fo:font-size="12pt" style:font-size-asian="12pt" fo:language="lt" fo:country="LT"/>
    </style:style>
    <style:style style:name="T2722" style:parent-style-name="DefaultParagraphFont" style:family="text">
      <style:text-properties fo:font-size="12pt" style:font-size-asian="12pt" fo:language="lt" fo:country="LT"/>
    </style:style>
    <style:style style:name="T2723" style:parent-style-name="DefaultParagraphFont" style:family="text">
      <style:text-properties fo:font-size="12pt" style:font-size-asian="12pt" fo:language="lt" fo:country="LT"/>
    </style:style>
    <style:style style:name="P2724" style:parent-style-name="Normal" style:family="paragraph">
      <style:paragraph-properties fo:text-align="justify" fo:line-height="150%" fo:text-indent="0.4in"/>
      <style:text-properties fo:font-size="12pt" style:font-size-asian="12pt" fo:language="lt" fo:country="LT"/>
    </style:style>
    <style:style style:name="P2725" style:parent-style-name="Normal" style:family="paragraph">
      <style:paragraph-properties fo:text-align="justify" fo:line-height="150%" fo:text-indent="0.4in"/>
      <style:text-properties fo:font-size="12pt" style:font-size-asian="12pt" fo:language="lt" fo:country="LT"/>
    </style:style>
    <style:style style:name="P2726" style:parent-style-name="Normal" style:family="paragraph">
      <style:paragraph-properties fo:text-align="justify" fo:line-height="150%" fo:text-indent="0.4in"/>
      <style:text-properties fo:font-size="12pt" style:font-size-asian="12pt" fo:language="lt" fo:country="LT"/>
    </style:style>
    <style:style style:name="P2727" style:parent-style-name="Normal" style:family="paragraph">
      <style:paragraph-properties fo:text-align="justify" fo:line-height="150%" fo:text-indent="0.4in"/>
      <style:text-properties fo:font-size="12pt" style:font-size-asian="12pt" fo:language="lt" fo:country="LT"/>
    </style:style>
    <style:style style:name="P2728" style:parent-style-name="Normal" style:family="paragraph">
      <style:paragraph-properties fo:text-align="justify" fo:line-height="150%" fo:text-indent="0.4in"/>
      <style:text-properties fo:font-size="12pt" style:font-size-asian="12pt" fo:language="lt" fo:country="LT"/>
    </style:style>
    <style:style style:name="P2729" style:parent-style-name="StyleHeading3TimesNewRoman12ptLinespacing1.5lines" style:family="paragraph">
      <style:text-properties fo:language="lt" fo:country="LT"/>
    </style:style>
    <style:style style:name="P2730" style:parent-style-name="Normal" style:family="paragraph">
      <style:paragraph-properties fo:text-align="justify" fo:line-height="150%" fo:text-indent="0.4in"/>
    </style:style>
    <style:style style:name="T2731" style:parent-style-name="DefaultParagraphFont" style:family="text">
      <style:text-properties fo:font-style="italic" style:font-style-asian="italic" fo:text-transform="uppercase" fo:font-size="12pt" style:font-size-asian="12pt" fo:language="lt" fo:country="LT"/>
    </style:style>
    <style:style style:name="T2732" style:parent-style-name="DefaultParagraphFont" style:family="text">
      <style:text-properties fo:font-style="italic" style:font-style-asian="italic" fo:font-size="12pt" style:font-size-asian="12pt" fo:language="lt" fo:country="LT"/>
    </style:style>
    <style:style style:name="T2733" style:parent-style-name="DefaultParagraphFont" style:family="text">
      <style:text-properties fo:font-size="12pt" style:font-size-asian="12pt" fo:language="lt" fo:country="LT"/>
    </style:style>
    <style:style style:name="T2734" style:parent-style-name="DefaultParagraphFont" style:family="text">
      <style:text-properties fo:letter-spacing="0.0277in" fo:font-size="12pt" style:font-size-asian="12pt" fo:language="lt" fo:country="LT"/>
    </style:style>
    <style:style style:name="T2735" style:parent-style-name="DefaultParagraphFont" style:family="text">
      <style:text-properties fo:font-size="12pt" style:font-size-asian="12pt" fo:language="lt" fo:country="LT"/>
    </style:style>
    <style:style style:name="P2736" style:parent-style-name="Normal" style:family="paragraph">
      <style:paragraph-properties fo:text-align="justify" fo:line-height="150%" fo:text-indent="0.4in"/>
    </style:style>
    <style:style style:name="T2737" style:parent-style-name="DefaultParagraphFont" style:family="text">
      <style:text-properties fo:font-style="italic" style:font-style-asian="italic" fo:text-transform="uppercase" fo:font-size="12pt" style:font-size-asian="12pt" fo:language="lt" fo:country="LT"/>
    </style:style>
    <style:style style:name="T2738" style:parent-style-name="DefaultParagraphFont" style:family="text">
      <style:text-properties fo:font-style="italic" style:font-style-asian="italic" fo:font-size="12pt" style:font-size-asian="12pt" fo:language="lt" fo:country="LT"/>
    </style:style>
    <style:style style:name="T2739" style:parent-style-name="DefaultParagraphFont" style:family="text">
      <style:text-properties fo:font-size="12pt" style:font-size-asian="12pt" fo:language="lt" fo:country="LT"/>
    </style:style>
    <style:style style:name="T2740" style:parent-style-name="DefaultParagraphFont" style:family="text">
      <style:text-properties fo:font-size="12pt" style:font-size-asian="12pt" fo:language="lt" fo:country="LT"/>
    </style:style>
    <style:style style:name="T2741" style:parent-style-name="DefaultParagraphFont" style:family="text">
      <style:text-properties fo:font-size="12pt" style:font-size-asian="12pt" fo:language="lt" fo:country="LT"/>
    </style:style>
    <style:style style:name="P2742" style:parent-style-name="Normal" style:family="paragraph">
      <style:paragraph-properties fo:text-align="justify" fo:line-height="150%" fo:text-indent="0.4in"/>
    </style:style>
    <style:style style:name="T2743" style:parent-style-name="DefaultParagraphFont" style:family="text">
      <style:text-properties fo:font-style="italic" style:font-style-asian="italic" fo:text-transform="uppercase" fo:font-size="12pt" style:font-size-asian="12pt" fo:language="lt" fo:country="LT"/>
    </style:style>
    <style:style style:name="T2744" style:parent-style-name="DefaultParagraphFont" style:family="text">
      <style:text-properties fo:font-style="italic" style:font-style-asian="italic" fo:font-size="12pt" style:font-size-asian="12pt" fo:language="lt" fo:country="LT"/>
    </style:style>
    <style:style style:name="T2745" style:parent-style-name="DefaultParagraphFont" style:family="text">
      <style:text-properties fo:font-size="12pt" style:font-size-asian="12pt" fo:language="lt" fo:country="LT"/>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2748" style:parent-style-name="DefaultParagraphFont" style:family="text">
      <style:text-properties fo:font-size="12pt" style:font-size-asian="12pt" fo:language="lt" fo:country="LT"/>
    </style:style>
    <style:style style:name="P2749" style:parent-style-name="Normal" style:family="paragraph">
      <style:paragraph-properties fo:text-align="justify" fo:line-height="150%" fo:text-indent="0.4in"/>
      <style:text-properties fo:font-size="12pt" style:font-size-asian="12pt" fo:language="lt" fo:country="LT"/>
    </style:style>
    <style:style style:name="P2750" style:parent-style-name="Normal" style:family="paragraph">
      <style:paragraph-properties fo:text-align="justify" fo:line-height="150%" fo:text-indent="0.4in"/>
    </style:style>
    <style:style style:name="T2751" style:parent-style-name="DefaultParagraphFont" style:family="text">
      <style:text-properties fo:font-style="italic" style:font-style-asian="italic" fo:text-transform="uppercase" fo:font-size="12pt" style:font-size-asian="12pt" fo:language="lt" fo:country="LT"/>
    </style:style>
    <style:style style:name="T2752" style:parent-style-name="DefaultParagraphFont" style:family="text">
      <style:text-properties fo:font-style="italic" style:font-style-asian="italic" fo:font-size="12pt" style:font-size-asian="12pt" fo:language="lt" fo:country="LT"/>
    </style:style>
    <style:style style:name="T2753" style:parent-style-name="DefaultParagraphFont" style:family="text">
      <style:text-properties fo:font-size="12pt" style:font-size-asian="12pt" fo:language="lt" fo:country="LT"/>
    </style:style>
    <style:style style:name="T2754" style:parent-style-name="DefaultParagraphFont" style:family="text">
      <style:text-properties fo:font-size="12pt" style:font-size-asian="12pt" fo:language="lt" fo:country="LT"/>
    </style:style>
    <style:style style:name="P2755" style:parent-style-name="Normal" style:family="paragraph">
      <style:paragraph-properties fo:text-align="justify" fo:line-height="150%" fo:text-indent="0.4in"/>
    </style:style>
    <style:style style:name="T2756" style:parent-style-name="DefaultParagraphFont" style:family="text">
      <style:text-properties fo:font-style="italic" style:font-style-asian="italic" fo:text-transform="uppercase" fo:font-size="12pt" style:font-size-asian="12pt" fo:language="lt" fo:country="LT"/>
    </style:style>
    <style:style style:name="T2757" style:parent-style-name="DefaultParagraphFont" style:family="text">
      <style:text-properties fo:font-style="italic" style:font-style-asian="italic" fo:font-size="12pt" style:font-size-asian="12pt" fo:language="lt" fo:country="LT"/>
    </style:style>
    <style:style style:name="T2758" style:parent-style-name="DefaultParagraphFont" style:family="text">
      <style:text-properties fo:font-size="12pt" style:font-size-asian="12pt" fo:language="lt" fo:country="LT"/>
    </style:style>
    <style:style style:name="T2759" style:parent-style-name="DefaultParagraphFont" style:family="text">
      <style:text-properties fo:font-size="12pt" style:font-size-asian="12pt" fo:language="lt" fo:country="LT"/>
    </style:style>
    <style:style style:name="T2760" style:parent-style-name="DefaultParagraphFont" style:family="text">
      <style:text-properties fo:font-size="12pt" style:font-size-asian="12pt" fo:language="lt" fo:country="LT"/>
    </style:style>
    <style:style style:name="P2761" style:parent-style-name="Normal" style:family="paragraph">
      <style:paragraph-properties fo:text-align="justify" fo:line-height="150%" fo:text-indent="0.4in"/>
      <style:text-properties fo:font-size="12pt" style:font-size-asian="12pt" fo:language="lt" fo:country="LT"/>
    </style:style>
    <style:style style:name="P2762" style:parent-style-name="Normal" style:family="paragraph">
      <style:paragraph-properties fo:text-align="justify" fo:line-height="150%" fo:text-indent="0.4in"/>
      <style:text-properties fo:font-size="12pt" style:font-size-asian="12pt" fo:language="lt" fo:country="LT"/>
    </style:style>
    <style:style style:name="P2763" style:parent-style-name="Normal" style:family="paragraph">
      <style:paragraph-properties fo:text-align="justify" fo:line-height="150%" fo:text-indent="0.4in"/>
      <style:text-properties fo:font-size="12pt" style:font-size-asian="12pt" fo:language="lt" fo:country="LT"/>
    </style:style>
    <style:style style:name="P2764" style:parent-style-name="Normal" style:family="paragraph">
      <style:paragraph-properties fo:text-align="justify" fo:line-height="150%" fo:text-indent="0.4in"/>
      <style:text-properties fo:font-size="12pt" style:font-size-asian="12pt" fo:language="lt" fo:country="LT"/>
    </style:style>
    <style:style style:name="P2765" style:parent-style-name="Normal" style:family="paragraph">
      <style:paragraph-properties fo:text-align="justify" fo:line-height="150%" fo:text-indent="0.4in"/>
      <style:text-properties fo:font-size="12pt" style:font-size-asian="12pt" fo:language="lt" fo:country="LT"/>
    </style:style>
    <style:style style:name="P2766" style:parent-style-name="Normal" style:family="paragraph">
      <style:paragraph-properties fo:text-align="justify" fo:line-height="150%" fo:text-indent="0.4in"/>
      <style:text-properties fo:font-size="12pt" style:font-size-asian="12pt" fo:language="lt" fo:country="LT"/>
    </style:style>
    <style:style style:name="P2767" style:parent-style-name="Normal" style:family="paragraph">
      <style:paragraph-properties fo:text-align="justify" fo:line-height="150%" fo:text-indent="0.4in"/>
      <style:text-properties fo:font-size="12pt" style:font-size-asian="12pt" fo:language="lt" fo:country="LT"/>
    </style:style>
    <style:style style:name="P2768" style:parent-style-name="Normal" style:family="paragraph">
      <style:paragraph-properties fo:text-align="justify" fo:line-height="150%" fo:text-indent="0.4in"/>
      <style:text-properties fo:font-size="12pt" style:font-size-asian="12pt" fo:language="lt" fo:country="LT"/>
    </style:style>
    <style:style style:name="P2769" style:parent-style-name="Normal" style:family="paragraph">
      <style:paragraph-properties fo:text-align="justify" fo:line-height="150%" fo:text-indent="0.4in"/>
      <style:text-properties fo:font-size="12pt" style:font-size-asian="12pt" fo:language="lt" fo:country="LT"/>
    </style:style>
    <style:style style:name="P2770" style:parent-style-name="Normal" style:family="paragraph">
      <style:paragraph-properties fo:text-align="justify" fo:line-height="150%" fo:text-indent="0.4in"/>
      <style:text-properties fo:font-size="12pt" style:font-size-asian="12pt" fo:language="lt" fo:country="LT"/>
    </style:style>
    <style:style style:name="P2771" style:parent-style-name="Normal" style:family="paragraph">
      <style:paragraph-properties fo:text-align="justify" fo:line-height="150%" fo:text-indent="0.4in"/>
      <style:text-properties fo:font-size="12pt" style:font-size-asian="12pt" fo:language="lt" fo:country="LT"/>
    </style:style>
    <style:style style:name="P2772" style:parent-style-name="Normal" style:family="paragraph">
      <style:paragraph-properties fo:text-align="justify" fo:line-height="150%" fo:text-indent="0.4in"/>
      <style:text-properties fo:font-size="12pt" style:font-size-asian="12pt" fo:language="lt" fo:country="LT"/>
    </style:style>
    <style:style style:name="P2773" style:parent-style-name="Normal" style:family="paragraph">
      <style:paragraph-properties fo:text-align="justify" fo:line-height="150%" fo:text-indent="0.4in"/>
    </style:style>
    <style:style style:name="T2774" style:parent-style-name="DefaultParagraphFont" style:family="text">
      <style:text-properties fo:font-style="italic" style:font-style-asian="italic" fo:text-transform="uppercase" fo:font-size="12pt" style:font-size-asian="12pt" fo:language="lt" fo:country="LT"/>
    </style:style>
    <style:style style:name="T2775" style:parent-style-name="DefaultParagraphFont" style:family="text">
      <style:text-properties fo:font-style="italic" style:font-style-asian="italic" fo:font-size="12pt" style:font-size-asian="12pt" fo:language="lt" fo:country="LT"/>
    </style:style>
    <style:style style:name="T2776" style:parent-style-name="DefaultParagraphFont" style:family="text">
      <style:text-properties fo:font-size="12pt" style:font-size-asian="12pt" fo:language="lt" fo:country="LT"/>
    </style:style>
    <style:style style:name="P2777" style:parent-style-name="Normal" style:family="paragraph">
      <style:paragraph-properties fo:text-align="justify" fo:line-height="150%" fo:text-indent="0.4in"/>
    </style:style>
    <style:style style:name="T2778" style:parent-style-name="DefaultParagraphFont" style:family="text">
      <style:text-properties fo:font-style="italic" style:font-style-asian="italic" fo:text-transform="uppercase" fo:font-size="12pt" style:font-size-asian="12pt" fo:language="lt" fo:country="LT"/>
    </style:style>
    <style:style style:name="T2779" style:parent-style-name="DefaultParagraphFont" style:family="text">
      <style:text-properties fo:font-style="italic" style:font-style-asian="italic" fo:font-size="12pt" style:font-size-asian="12pt" fo:language="lt" fo:country="LT"/>
    </style:style>
    <style:style style:name="T2780" style:parent-style-name="DefaultParagraphFont" style:family="text">
      <style:text-properties fo:font-size="12pt" style:font-size-asian="12pt" fo:language="lt" fo:country="LT"/>
    </style:style>
    <style:style style:name="T2781" style:parent-style-name="DefaultParagraphFont" style:family="text">
      <style:text-properties fo:letter-spacing="0.0277in" fo:font-size="12pt" style:font-size-asian="12pt" fo:language="lt" fo:country="LT"/>
    </style:style>
    <style:style style:name="T2782" style:parent-style-name="DefaultParagraphFont" style:family="text">
      <style:text-properties fo:letter-spacing="0.0277in" fo:font-size="12pt" style:font-size-asian="12pt" fo:language="lt" fo:country="LT"/>
    </style:style>
    <style:style style:name="T2783" style:parent-style-name="DefaultParagraphFont" style:family="text">
      <style:text-properties fo:font-size="12pt" style:font-size-asian="12pt" fo:language="lt" fo:country="LT"/>
    </style:style>
    <style:style style:name="P2784" style:parent-style-name="Normal" style:family="paragraph">
      <style:paragraph-properties fo:text-align="justify" fo:line-height="150%" fo:text-indent="0.4in"/>
    </style:style>
    <style:style style:name="T2785" style:parent-style-name="DefaultParagraphFont" style:family="text">
      <style:text-properties fo:font-style="italic" style:font-style-asian="italic" fo:text-transform="uppercase" fo:font-size="12pt" style:font-size-asian="12pt" fo:language="lt" fo:country="LT"/>
    </style:style>
    <style:style style:name="T2786" style:parent-style-name="DefaultParagraphFont" style:family="text">
      <style:text-properties fo:font-style="italic" style:font-style-asian="italic" fo:font-size="12pt" style:font-size-asian="12pt" fo:language="lt" fo:country="LT"/>
    </style:style>
    <style:style style:name="T2787" style:parent-style-name="DefaultParagraphFont" style:family="text">
      <style:text-properties fo:font-size="12pt" style:font-size-asian="12pt" fo:language="lt" fo:country="LT"/>
    </style:style>
    <style:style style:name="T2788" style:parent-style-name="DefaultParagraphFont" style:family="text">
      <style:text-properties fo:font-size="12pt" style:font-size-asian="12pt" fo:language="lt" fo:country="LT"/>
    </style:style>
    <style:style style:name="T2789" style:parent-style-name="DefaultParagraphFont" style:family="text">
      <style:text-properties fo:font-size="12pt" style:font-size-asian="12pt" fo:language="lt" fo:country="LT"/>
    </style:style>
    <style:style style:name="P2790" style:parent-style-name="Normal" style:family="paragraph">
      <style:paragraph-properties fo:text-align="justify" fo:line-height="150%" fo:text-indent="0.4in"/>
    </style:style>
    <style:style style:name="T2791" style:parent-style-name="DefaultParagraphFont" style:family="text">
      <style:text-properties fo:font-style="italic" style:font-style-asian="italic" fo:text-transform="uppercase" fo:font-size="12pt" style:font-size-asian="12pt" fo:language="lt" fo:country="LT"/>
    </style:style>
    <style:style style:name="T2792" style:parent-style-name="DefaultParagraphFont" style:family="text">
      <style:text-properties fo:font-style="italic" style:font-style-asian="italic" fo:font-size="12pt" style:font-size-asian="12pt" fo:language="lt" fo:country="LT"/>
    </style:style>
    <style:style style:name="T2793" style:parent-style-name="DefaultParagraphFont" style:family="text">
      <style:text-properties fo:font-size="12pt" style:font-size-asian="12pt" fo:language="lt" fo:country="LT"/>
    </style:style>
    <style:style style:name="T2794" style:parent-style-name="DefaultParagraphFont" style:family="text">
      <style:text-properties fo:letter-spacing="0.0277in" fo:font-size="12pt" style:font-size-asian="12pt" fo:language="lt" fo:country="LT"/>
    </style:style>
    <style:style style:name="T2795" style:parent-style-name="DefaultParagraphFont" style:family="text">
      <style:text-properties fo:font-size="12pt" style:font-size-asian="12pt" fo:language="lt" fo:country="LT"/>
    </style:style>
    <style:style style:name="T2796" style:parent-style-name="DefaultParagraphFont" style:family="text">
      <style:text-properties fo:font-size="12pt" style:font-size-asian="12pt" fo:language="lt" fo:country="LT"/>
    </style:style>
    <style:style style:name="P2797" style:parent-style-name="Normal" style:family="paragraph">
      <style:paragraph-properties fo:text-align="justify" fo:line-height="150%" fo:text-indent="0.4in"/>
    </style:style>
    <style:style style:name="T2798" style:parent-style-name="DefaultParagraphFont" style:family="text">
      <style:text-properties fo:font-style="italic" style:font-style-asian="italic" fo:text-transform="uppercase" fo:font-size="12pt" style:font-size-asian="12pt" fo:language="lt" fo:country="LT"/>
    </style:style>
    <style:style style:name="T2799" style:parent-style-name="DefaultParagraphFont" style:family="text">
      <style:text-properties fo:font-style="italic" style:font-style-asian="italic" fo:font-size="12pt" style:font-size-asian="12pt" fo:language="lt" fo:country="LT"/>
    </style:style>
    <style:style style:name="T2800" style:parent-style-name="DefaultParagraphFont" style:family="text">
      <style:text-properties fo:font-size="12pt" style:font-size-asian="12pt" fo:language="lt" fo:country="LT"/>
    </style:style>
    <style:style style:name="P2801" style:parent-style-name="Normal" style:family="paragraph">
      <style:paragraph-properties fo:text-align="justify" fo:line-height="150%" fo:text-indent="0.4in"/>
    </style:style>
    <style:style style:name="T2802" style:parent-style-name="DefaultParagraphFont" style:family="text">
      <style:text-properties fo:font-style="italic" style:font-style-asian="italic" fo:text-transform="uppercase" fo:font-size="12pt" style:font-size-asian="12pt" fo:language="lt" fo:country="LT"/>
    </style:style>
    <style:style style:name="T2803" style:parent-style-name="DefaultParagraphFont" style:family="text">
      <style:text-properties fo:font-style="italic" style:font-style-asian="italic" fo:font-size="12pt" style:font-size-asian="12pt" fo:language="lt" fo:country="LT"/>
    </style:style>
    <style:style style:name="T2804" style:parent-style-name="DefaultParagraphFont" style:family="text">
      <style:text-properties fo:font-size="12pt" style:font-size-asian="12pt" fo:language="lt" fo:country="LT"/>
    </style:style>
    <style:style style:name="T2805" style:parent-style-name="DefaultParagraphFont" style:family="text">
      <style:text-properties fo:font-size="12pt" style:font-size-asian="12pt" fo:language="lt" fo:country="LT"/>
    </style:style>
    <style:style style:name="T2806" style:parent-style-name="DefaultParagraphFont" style:family="text">
      <style:text-properties fo:font-size="12pt" style:font-size-asian="12pt" fo:language="lt" fo:country="LT"/>
    </style:style>
    <style:style style:name="P2807" style:parent-style-name="Normal" style:family="paragraph">
      <style:paragraph-properties fo:text-align="justify" fo:line-height="150%" fo:text-indent="0.4in"/>
    </style:style>
    <style:style style:name="T2808" style:parent-style-name="DefaultParagraphFont" style:family="text">
      <style:text-properties fo:font-style="italic" style:font-style-asian="italic" fo:text-transform="uppercase" fo:font-size="12pt" style:font-size-asian="12pt" fo:language="lt" fo:country="LT"/>
    </style:style>
    <style:style style:name="T2809" style:parent-style-name="DefaultParagraphFont" style:family="text">
      <style:text-properties fo:font-style="italic" style:font-style-asian="italic" fo:font-size="12pt" style:font-size-asian="12pt" fo:language="lt" fo:country="LT"/>
    </style:style>
    <style:style style:name="T2810" style:parent-style-name="DefaultParagraphFont" style:family="text">
      <style:text-properties fo:font-size="12pt" style:font-size-asian="12pt" fo:language="lt" fo:country="LT"/>
    </style:style>
    <style:style style:name="T2811" style:parent-style-name="DefaultParagraphFont" style:family="text">
      <style:text-properties fo:font-size="12pt" style:font-size-asian="12pt" fo:language="lt" fo:country="LT"/>
    </style:style>
    <style:style style:name="T2812" style:parent-style-name="DefaultParagraphFont" style:family="text">
      <style:text-properties fo:font-size="12pt" style:font-size-asian="12pt" fo:language="lt" fo:country="LT"/>
    </style:style>
    <style:style style:name="P2813" style:parent-style-name="Normal" style:family="paragraph">
      <style:paragraph-properties fo:text-align="justify" fo:line-height="150%" fo:text-indent="0.4in"/>
    </style:style>
    <style:style style:name="T2814" style:parent-style-name="DefaultParagraphFont" style:family="text">
      <style:text-properties fo:font-style="italic" style:font-style-asian="italic" fo:text-transform="uppercase" fo:font-size="12pt" style:font-size-asian="12pt" fo:language="lt" fo:country="LT"/>
    </style:style>
    <style:style style:name="T2815" style:parent-style-name="DefaultParagraphFont" style:family="text">
      <style:text-properties fo:font-style="italic" style:font-style-asian="italic" fo:font-size="12pt" style:font-size-asian="12pt" fo:language="lt" fo:country="LT"/>
    </style:style>
    <style:style style:name="T2816" style:parent-style-name="DefaultParagraphFont" style:family="text">
      <style:text-properties fo:font-size="12pt" style:font-size-asian="12pt" fo:language="lt" fo:country="LT"/>
    </style:style>
    <style:style style:name="P2817" style:parent-style-name="Normal" style:family="paragraph">
      <style:paragraph-properties fo:text-align="justify" fo:line-height="150%" fo:text-indent="0.4in"/>
    </style:style>
    <style:style style:name="T2818" style:parent-style-name="DefaultParagraphFont" style:family="text">
      <style:text-properties fo:font-style="italic" style:font-style-asian="italic" fo:text-transform="uppercase" fo:font-size="12pt" style:font-size-asian="12pt" fo:language="lt" fo:country="LT"/>
    </style:style>
    <style:style style:name="T2819" style:parent-style-name="DefaultParagraphFont" style:family="text">
      <style:text-properties fo:font-style="italic" style:font-style-asian="italic" fo:font-size="12pt" style:font-size-asian="12pt" fo:language="lt" fo:country="LT"/>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T2822" style:parent-style-name="DefaultParagraphFont" style:family="text">
      <style:text-properties fo:font-size="12pt" style:font-size-asian="12pt" fo:language="lt" fo:country="LT"/>
    </style:style>
    <style:style style:name="T2823" style:parent-style-name="DefaultParagraphFont" style:family="text">
      <style:text-properties fo:font-size="12pt" style:font-size-asian="12pt" fo:language="lt" fo:country="LT"/>
    </style:style>
    <style:style style:name="P2824" style:parent-style-name="Normal" style:family="paragraph">
      <style:paragraph-properties fo:text-align="justify" fo:line-height="150%" fo:text-indent="0.4in"/>
    </style:style>
    <style:style style:name="T2825" style:parent-style-name="DefaultParagraphFont" style:family="text">
      <style:text-properties fo:font-style="italic" style:font-style-asian="italic" fo:text-transform="uppercase" fo:font-size="12pt" style:font-size-asian="12pt" fo:language="lt" fo:country="LT"/>
    </style:style>
    <style:style style:name="T2826" style:parent-style-name="DefaultParagraphFont" style:family="text">
      <style:text-properties fo:font-style="italic" style:font-style-asian="italic" fo:font-size="12pt" style:font-size-asian="12pt" fo:language="lt" fo:country="LT"/>
    </style:style>
    <style:style style:name="T2827" style:parent-style-name="DefaultParagraphFont" style:family="text">
      <style:text-properties fo:font-size="12pt" style:font-size-asian="12pt" fo:language="lt" fo:country="LT"/>
    </style:style>
    <style:style style:name="T2828" style:parent-style-name="DefaultParagraphFont" style:family="text">
      <style:text-properties fo:letter-spacing="0.0277in" fo:font-size="12pt" style:font-size-asian="12pt" fo:language="lt" fo:country="LT"/>
    </style:style>
    <style:style style:name="T2829" style:parent-style-name="DefaultParagraphFont" style:family="text">
      <style:text-properties fo:font-size="12pt" style:font-size-asian="12pt" fo:language="lt" fo:country="LT"/>
    </style:style>
    <style:style style:name="T2830" style:parent-style-name="DefaultParagraphFont" style:family="text">
      <style:text-properties fo:font-size="12pt" style:font-size-asian="12pt" fo:language="lt" fo:country="LT"/>
    </style:style>
    <style:style style:name="T2831" style:parent-style-name="DefaultParagraphFont" style:family="text">
      <style:text-properties fo:font-size="12pt" style:font-size-asian="12pt" fo:language="lt" fo:country="LT"/>
    </style:style>
    <style:style style:name="T2832" style:parent-style-name="DefaultParagraphFont" style:family="text">
      <style:text-properties fo:font-size="12pt" style:font-size-asian="12pt" fo:language="lt" fo:country="LT"/>
    </style:style>
    <style:style style:name="P2833" style:parent-style-name="Normal" style:family="paragraph">
      <style:paragraph-properties fo:text-align="justify" fo:line-height="150%" fo:text-indent="0.4in"/>
    </style:style>
    <style:style style:name="T2834" style:parent-style-name="DefaultParagraphFont" style:family="text">
      <style:text-properties fo:font-style="italic" style:font-style-asian="italic" fo:text-transform="uppercase" fo:font-size="12pt" style:font-size-asian="12pt" fo:language="lt" fo:country="LT"/>
    </style:style>
    <style:style style:name="T2835" style:parent-style-name="DefaultParagraphFont" style:family="text">
      <style:text-properties fo:font-style="italic" style:font-style-asian="italic" fo:font-size="12pt" style:font-size-asian="12pt" fo:language="lt" fo:country="LT"/>
    </style:style>
    <style:style style:name="T2836" style:parent-style-name="DefaultParagraphFont" style:family="text">
      <style:text-properties fo:font-size="12pt" style:font-size-asian="12pt" fo:language="lt" fo:country="LT"/>
    </style:style>
    <style:style style:name="P2837" style:parent-style-name="Normal" style:family="paragraph">
      <style:paragraph-properties fo:text-align="justify" fo:line-height="150%" fo:text-indent="0.4in"/>
    </style:style>
    <style:style style:name="T2838" style:parent-style-name="DefaultParagraphFont" style:family="text">
      <style:text-properties fo:font-style="italic" style:font-style-asian="italic" fo:text-transform="uppercase" fo:font-size="12pt" style:font-size-asian="12pt" fo:language="lt" fo:country="LT"/>
    </style:style>
    <style:style style:name="T2839" style:parent-style-name="DefaultParagraphFont" style:family="text">
      <style:text-properties fo:font-style="italic" style:font-style-asian="italic" fo:font-size="12pt" style:font-size-asian="12pt" fo:language="lt" fo:country="LT"/>
    </style:style>
    <style:style style:name="T2840" style:parent-style-name="DefaultParagraphFont" style:family="text">
      <style:text-properties fo:font-size="12pt" style:font-size-asian="12pt" fo:language="lt" fo:country="LT"/>
    </style:style>
    <style:style style:name="P2841" style:parent-style-name="Normal" style:family="paragraph">
      <style:paragraph-properties fo:text-align="justify" fo:line-height="150%" fo:text-indent="0.4in"/>
    </style:style>
    <style:style style:name="T2842" style:parent-style-name="DefaultParagraphFont" style:family="text">
      <style:text-properties fo:font-style="italic" style:font-style-asian="italic" fo:text-transform="uppercase" fo:font-size="12pt" style:font-size-asian="12pt" fo:language="lt" fo:country="LT"/>
    </style:style>
    <style:style style:name="T2843" style:parent-style-name="DefaultParagraphFont" style:family="text">
      <style:text-properties fo:font-style="italic" style:font-style-asian="italic" fo:text-transform="uppercase" fo:font-size="12pt" style:font-size-asian="12pt" fo:language="lt" fo:country="LT"/>
    </style:style>
    <style:style style:name="T2844" style:parent-style-name="DefaultParagraphFont" style:family="text">
      <style:text-properties fo:font-style="italic" style:font-style-asian="italic" fo:font-size="12pt" style:font-size-asian="12pt" fo:language="lt" fo:country="LT"/>
    </style:style>
    <style:style style:name="T2845" style:parent-style-name="DefaultParagraphFont" style:family="text">
      <style:text-properties fo:font-size="12pt" style:font-size-asian="12pt" fo:language="lt" fo:country="LT"/>
    </style:style>
    <style:style style:name="P2846" style:parent-style-name="Normal" style:family="paragraph">
      <style:paragraph-properties fo:text-align="justify" fo:line-height="150%" fo:text-indent="0.4in"/>
    </style:style>
    <style:style style:name="T2847" style:parent-style-name="DefaultParagraphFont" style:family="text">
      <style:text-properties fo:font-style="italic" style:font-style-asian="italic" fo:text-transform="uppercase" fo:font-size="12pt" style:font-size-asian="12pt" fo:language="lt" fo:country="LT"/>
    </style:style>
    <style:style style:name="T2848" style:parent-style-name="DefaultParagraphFont" style:family="text">
      <style:text-properties fo:font-style="italic" style:font-style-asian="italic" fo:font-size="12pt" style:font-size-asian="12pt" fo:language="lt" fo:country="LT"/>
    </style:style>
    <style:style style:name="T2849" style:parent-style-name="DefaultParagraphFont" style:family="text">
      <style:text-properties fo:font-size="12pt" style:font-size-asian="12pt" fo:language="lt" fo:country="LT"/>
    </style:style>
    <style:style style:name="T2850" style:parent-style-name="DefaultParagraphFont" style:family="text">
      <style:text-properties fo:font-size="12pt" style:font-size-asian="12pt" fo:language="lt" fo:country="LT"/>
    </style:style>
    <style:style style:name="P2851" style:parent-style-name="Normal" style:family="paragraph">
      <style:paragraph-properties fo:text-align="justify" fo:line-height="150%" fo:text-indent="0.4in"/>
    </style:style>
    <style:style style:name="T2852" style:parent-style-name="DefaultParagraphFont" style:family="text">
      <style:text-properties fo:font-style="italic" style:font-style-asian="italic" fo:text-transform="uppercase" fo:font-size="12pt" style:font-size-asian="12pt" fo:language="lt" fo:country="LT"/>
    </style:style>
    <style:style style:name="T2853" style:parent-style-name="DefaultParagraphFont" style:family="text">
      <style:text-properties fo:font-style="italic" style:font-style-asian="italic" fo:font-size="12pt" style:font-size-asian="12pt" fo:language="lt" fo:country="LT"/>
    </style:style>
    <style:style style:name="T2854" style:parent-style-name="DefaultParagraphFont" style:family="text">
      <style:text-properties fo:font-size="12pt" style:font-size-asian="12pt" fo:language="lt" fo:country="LT"/>
    </style:style>
    <style:style style:name="T2855" style:parent-style-name="DefaultParagraphFont" style:family="text">
      <style:text-properties fo:letter-spacing="0.0277in" fo:font-size="12pt" style:font-size-asian="12pt" fo:language="lt" fo:country="LT"/>
    </style:style>
    <style:style style:name="T2856" style:parent-style-name="DefaultParagraphFont" style:family="text">
      <style:text-properties fo:font-size="12pt" style:font-size-asian="12pt" fo:language="lt" fo:country="LT"/>
    </style:style>
    <style:style style:name="P2857" style:parent-style-name="Normal" style:family="paragraph">
      <style:paragraph-properties fo:text-align="justify" fo:line-height="150%" fo:text-indent="0.4in"/>
    </style:style>
    <style:style style:name="T2858" style:parent-style-name="DefaultParagraphFont" style:family="text">
      <style:text-properties fo:font-style="italic" style:font-style-asian="italic" fo:text-transform="uppercase" fo:font-size="12pt" style:font-size-asian="12pt" fo:language="lt" fo:country="LT"/>
    </style:style>
    <style:style style:name="T2859" style:parent-style-name="DefaultParagraphFont" style:family="text">
      <style:text-properties fo:font-style="italic" style:font-style-asian="italic" fo:font-size="12pt" style:font-size-asian="12pt" fo:language="lt" fo:country="LT"/>
    </style:style>
    <style:style style:name="T2860" style:parent-style-name="DefaultParagraphFont" style:family="text">
      <style:text-properties fo:font-size="12pt" style:font-size-asian="12pt" fo:language="lt" fo:country="LT"/>
    </style:style>
    <style:style style:name="T2861" style:parent-style-name="DefaultParagraphFont" style:family="text">
      <style:text-properties fo:font-size="12pt" style:font-size-asian="12pt" fo:language="lt" fo:country="LT"/>
    </style:style>
    <style:style style:name="T2862" style:parent-style-name="DefaultParagraphFont" style:family="text">
      <style:text-properties fo:font-size="12pt" style:font-size-asian="12pt" fo:language="lt" fo:country="LT"/>
    </style:style>
    <style:style style:name="P2863" style:parent-style-name="Normal" style:family="paragraph">
      <style:paragraph-properties fo:text-align="justify" fo:line-height="150%" fo:text-indent="0.4in"/>
    </style:style>
    <style:style style:name="T2864" style:parent-style-name="DefaultParagraphFont" style:family="text">
      <style:text-properties fo:font-style="italic" style:font-style-asian="italic" fo:text-transform="uppercase" fo:font-size="12pt" style:font-size-asian="12pt" fo:language="lt" fo:country="LT"/>
    </style:style>
    <style:style style:name="T2865" style:parent-style-name="DefaultParagraphFont" style:family="text">
      <style:text-properties fo:font-style="italic" style:font-style-asian="italic" fo:font-size="12pt" style:font-size-asian="12pt" fo:language="lt" fo:country="LT"/>
    </style:style>
    <style:style style:name="T2866" style:parent-style-name="DefaultParagraphFont" style:family="text">
      <style:text-properties fo:font-size="12pt" style:font-size-asian="12pt" fo:language="lt" fo:country="LT"/>
    </style:style>
    <style:style style:name="T2867" style:parent-style-name="DefaultParagraphFont" style:family="text">
      <style:text-properties fo:font-size="12pt" style:font-size-asian="12pt" fo:language="lt" fo:country="LT"/>
    </style:style>
    <style:style style:name="T2868" style:parent-style-name="DefaultParagraphFont" style:family="text">
      <style:text-properties fo:font-size="12pt" style:font-size-asian="12pt" fo:language="lt" fo:country="LT"/>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P2871" style:parent-style-name="Normal" style:family="paragraph">
      <style:paragraph-properties fo:text-align="justify" fo:line-height="150%" fo:text-indent="0.4in"/>
    </style:style>
    <style:style style:name="T2872" style:parent-style-name="DefaultParagraphFont" style:family="text">
      <style:text-properties fo:font-style="italic" style:font-style-asian="italic" fo:text-transform="uppercase" fo:font-size="12pt" style:font-size-asian="12pt" fo:language="lt" fo:country="LT"/>
    </style:style>
    <style:style style:name="T2873" style:parent-style-name="DefaultParagraphFont" style:family="text">
      <style:text-properties fo:font-style="italic" style:font-style-asian="italic" fo:font-size="12pt" style:font-size-asian="12pt" fo:language="lt" fo:country="LT"/>
    </style:style>
    <style:style style:name="T2874" style:parent-style-name="DefaultParagraphFont" style:family="text">
      <style:text-properties fo:font-size="12pt" style:font-size-asian="12pt" fo:language="lt" fo:country="LT"/>
    </style:style>
    <style:style style:name="P2875" style:parent-style-name="Normal" style:family="paragraph">
      <style:paragraph-properties fo:text-align="justify" fo:line-height="150%" fo:text-indent="0.4in"/>
    </style:style>
    <style:style style:name="T2876" style:parent-style-name="DefaultParagraphFont" style:family="text">
      <style:text-properties fo:font-style="italic" style:font-style-asian="italic" fo:text-transform="uppercase" fo:font-size="12pt" style:font-size-asian="12pt" fo:language="lt" fo:country="LT"/>
    </style:style>
    <style:style style:name="T2877" style:parent-style-name="DefaultParagraphFont" style:family="text">
      <style:text-properties fo:font-style="italic" style:font-style-asian="italic" fo:font-size="12pt" style:font-size-asian="12pt" fo:language="lt" fo:country="LT"/>
    </style:style>
    <style:style style:name="T2878" style:parent-style-name="DefaultParagraphFont" style:family="text">
      <style:text-properties fo:font-size="12pt" style:font-size-asian="12pt" fo:language="lt" fo:country="LT"/>
    </style:style>
    <style:style style:name="T2879" style:parent-style-name="DefaultParagraphFont" style:family="text">
      <style:text-properties fo:font-size="12pt" style:font-size-asian="12pt" fo:language="lt" fo:country="LT"/>
    </style:style>
    <style:style style:name="P2880" style:parent-style-name="Normal" style:family="paragraph">
      <style:paragraph-properties fo:text-align="justify" fo:line-height="150%" fo:text-indent="0.4in"/>
    </style:style>
    <style:style style:name="T2881" style:parent-style-name="DefaultParagraphFont" style:family="text">
      <style:text-properties fo:font-style="italic" style:font-style-asian="italic" fo:text-transform="uppercase" fo:font-size="12pt" style:font-size-asian="12pt" fo:language="lt" fo:country="LT"/>
    </style:style>
    <style:style style:name="T2882" style:parent-style-name="DefaultParagraphFont" style:family="text">
      <style:text-properties fo:font-style="italic" style:font-style-asian="italic" fo:font-size="12pt" style:font-size-asian="12pt" fo:language="lt" fo:country="LT"/>
    </style:style>
    <style:style style:name="T2883" style:parent-style-name="DefaultParagraphFont" style:family="text">
      <style:text-properties fo:font-size="12pt" style:font-size-asian="12pt" fo:language="lt" fo:country="LT"/>
    </style:style>
    <style:style style:name="T2884" style:parent-style-name="DefaultParagraphFont" style:family="text">
      <style:text-properties fo:letter-spacing="0.0277in" fo:font-size="12pt" style:font-size-asian="12pt" fo:language="lt" fo:country="LT"/>
    </style:style>
    <style:style style:name="T2885" style:parent-style-name="DefaultParagraphFont" style:family="text">
      <style:text-properties fo:font-size="12pt" style:font-size-asian="12pt" fo:language="lt" fo:country="LT"/>
    </style:style>
    <style:style style:name="T2886" style:parent-style-name="DefaultParagraphFont" style:family="text">
      <style:text-properties fo:font-size="12pt" style:font-size-asian="12pt" fo:language="lt" fo:country="LT"/>
    </style:style>
    <style:style style:name="T2887" style:parent-style-name="DefaultParagraphFont" style:family="text">
      <style:text-properties fo:font-size="12pt" style:font-size-asian="12pt" fo:language="lt" fo:country="LT"/>
    </style:style>
    <style:style style:name="T2888" style:parent-style-name="DefaultParagraphFont" style:family="text">
      <style:text-properties fo:font-size="12pt" style:font-size-asian="12pt" fo:language="lt" fo:country="LT"/>
    </style:style>
    <style:style style:name="T2889" style:parent-style-name="DefaultParagraphFont" style:family="text">
      <style:text-properties fo:font-size="12pt" style:font-size-asian="12pt" fo:language="lt" fo:country="LT"/>
    </style:style>
    <style:style style:name="P2890" style:parent-style-name="Normal" style:family="paragraph">
      <style:paragraph-properties fo:text-align="justify" fo:line-height="150%" fo:text-indent="0.4in"/>
    </style:style>
    <style:style style:name="T2891" style:parent-style-name="DefaultParagraphFont" style:family="text">
      <style:text-properties fo:font-style="italic" style:font-style-asian="italic" fo:text-transform="uppercase" fo:font-size="12pt" style:font-size-asian="12pt" fo:language="lt" fo:country="LT"/>
    </style:style>
    <style:style style:name="T2892" style:parent-style-name="DefaultParagraphFont" style:family="text">
      <style:text-properties fo:font-style="italic" style:font-style-asian="italic" fo:font-size="12pt" style:font-size-asian="12pt" fo:language="lt" fo:country="LT"/>
    </style:style>
    <style:style style:name="T2893" style:parent-style-name="DefaultParagraphFont" style:family="text">
      <style:text-properties fo:font-size="12pt" style:font-size-asian="12pt" fo:language="lt" fo:country="LT"/>
    </style:style>
    <style:style style:name="P2894" style:parent-style-name="Normal" style:family="paragraph">
      <style:paragraph-properties fo:text-align="justify" fo:line-height="150%" fo:text-indent="0.4in"/>
    </style:style>
    <style:style style:name="T2895" style:parent-style-name="DefaultParagraphFont" style:family="text">
      <style:text-properties fo:font-style="italic" style:font-style-asian="italic" fo:text-transform="uppercase" fo:font-size="12pt" style:font-size-asian="12pt" fo:language="lt" fo:country="LT"/>
    </style:style>
    <style:style style:name="T2896" style:parent-style-name="DefaultParagraphFont" style:family="text">
      <style:text-properties fo:font-style="italic" style:font-style-asian="italic" fo:font-size="12pt" style:font-size-asian="12pt" fo:language="lt" fo:country="LT"/>
    </style:style>
    <style:style style:name="T2897" style:parent-style-name="DefaultParagraphFont" style:family="text">
      <style:text-properties fo:font-size="12pt" style:font-size-asian="12pt" fo:language="lt" fo:country="LT"/>
    </style:style>
    <style:style style:name="T2898" style:parent-style-name="DefaultParagraphFont" style:family="text">
      <style:text-properties fo:font-size="12pt" style:font-size-asian="12pt" fo:language="lt" fo:country="LT"/>
    </style:style>
    <style:style style:name="T2899" style:parent-style-name="DefaultParagraphFont" style:family="text">
      <style:text-properties fo:font-size="12pt" style:font-size-asian="12pt" fo:language="lt" fo:country="LT"/>
    </style:style>
    <style:style style:name="T2900" style:parent-style-name="DefaultParagraphFont" style:family="text">
      <style:text-properties fo:font-size="12pt" style:font-size-asian="12pt" fo:language="lt" fo:country="LT"/>
    </style:style>
    <style:style style:name="P2901" style:parent-style-name="Normal" style:family="paragraph">
      <style:paragraph-properties fo:text-align="justify" fo:line-height="150%" fo:text-indent="0.4in"/>
    </style:style>
    <style:style style:name="T2902" style:parent-style-name="DefaultParagraphFont" style:family="text">
      <style:text-properties fo:font-style="italic" style:font-style-asian="italic" fo:text-transform="uppercase" fo:font-size="12pt" style:font-size-asian="12pt" fo:language="lt" fo:country="LT"/>
    </style:style>
    <style:style style:name="T2903" style:parent-style-name="DefaultParagraphFont" style:family="text">
      <style:text-properties fo:font-style="italic" style:font-style-asian="italic" fo:font-size="12pt" style:font-size-asian="12pt" fo:language="lt" fo:country="LT"/>
    </style:style>
    <style:style style:name="T2904" style:parent-style-name="DefaultParagraphFont" style:family="text">
      <style:text-properties fo:font-size="12pt" style:font-size-asian="12pt" fo:language="lt" fo:country="LT"/>
    </style:style>
    <style:style style:name="P2905" style:parent-style-name="Normal" style:family="paragraph">
      <style:paragraph-properties fo:text-align="justify" fo:line-height="150%" fo:text-indent="0.4in"/>
    </style:style>
    <style:style style:name="T2906" style:parent-style-name="DefaultParagraphFont" style:family="text">
      <style:text-properties fo:font-style="italic" style:font-style-asian="italic" fo:text-transform="uppercase" fo:font-size="12pt" style:font-size-asian="12pt" fo:language="lt" fo:country="LT"/>
    </style:style>
    <style:style style:name="T2907" style:parent-style-name="DefaultParagraphFont" style:family="text">
      <style:text-properties fo:font-style="italic" style:font-style-asian="italic" fo:font-size="12pt" style:font-size-asian="12pt" fo:language="lt" fo:country="LT"/>
    </style:style>
    <style:style style:name="T2908" style:parent-style-name="DefaultParagraphFont" style:family="text">
      <style:text-properties fo:font-size="12pt" style:font-size-asian="12pt" fo:language="lt" fo:country="LT"/>
    </style:style>
    <style:style style:name="T2909" style:parent-style-name="DefaultParagraphFont" style:family="text">
      <style:text-properties fo:font-size="12pt" style:font-size-asian="12pt" fo:language="lt" fo:country="LT"/>
    </style:style>
    <style:style style:name="T2910" style:parent-style-name="DefaultParagraphFont" style:family="text">
      <style:text-properties fo:font-size="12pt" style:font-size-asian="12pt" fo:language="lt" fo:country="LT"/>
    </style:style>
    <style:style style:name="T2911" style:parent-style-name="DefaultParagraphFont" style:family="text">
      <style:text-properties fo:font-size="12pt" style:font-size-asian="12pt" fo:language="lt" fo:country="LT"/>
    </style:style>
    <style:style style:name="T2912" style:parent-style-name="DefaultParagraphFont" style:family="text">
      <style:text-properties fo:font-size="12pt" style:font-size-asian="12pt" fo:language="lt" fo:country="LT"/>
    </style:style>
    <style:style style:name="P2913" style:parent-style-name="Normal" style:family="paragraph">
      <style:paragraph-properties fo:text-align="justify" fo:line-height="150%" fo:text-indent="0.4in"/>
    </style:style>
    <style:style style:name="T2914" style:parent-style-name="DefaultParagraphFont" style:family="text">
      <style:text-properties fo:font-style="italic" style:font-style-asian="italic" fo:text-transform="uppercase" fo:font-size="12pt" style:font-size-asian="12pt" fo:language="lt" fo:country="LT"/>
    </style:style>
    <style:style style:name="T2915" style:parent-style-name="DefaultParagraphFont" style:family="text">
      <style:text-properties fo:font-style="italic" style:font-style-asian="italic" fo:font-size="12pt" style:font-size-asian="12pt" fo:language="lt" fo:country="LT"/>
    </style:style>
    <style:style style:name="T2916" style:parent-style-name="DefaultParagraphFont" style:family="text">
      <style:text-properties fo:font-size="12pt" style:font-size-asian="12pt" fo:language="lt" fo:country="LT"/>
    </style:style>
    <style:style style:name="P2917" style:parent-style-name="Normal" style:family="paragraph">
      <style:paragraph-properties fo:text-align="justify" fo:line-height="150%" fo:text-indent="0.4in"/>
    </style:style>
    <style:style style:name="T2918" style:parent-style-name="DefaultParagraphFont" style:family="text">
      <style:text-properties fo:font-style="italic" style:font-style-asian="italic" fo:text-transform="uppercase" fo:font-size="12pt" style:font-size-asian="12pt" fo:language="lt" fo:country="LT"/>
    </style:style>
    <style:style style:name="T2919" style:parent-style-name="DefaultParagraphFont" style:family="text">
      <style:text-properties fo:font-style="italic" style:font-style-asian="italic" fo:font-size="12pt" style:font-size-asian="12pt" fo:language="lt" fo:country="LT"/>
    </style:style>
    <style:style style:name="T2920" style:parent-style-name="DefaultParagraphFont" style:family="text">
      <style:text-properties fo:font-size="12pt" style:font-size-asian="12pt" fo:language="lt" fo:country="LT"/>
    </style:style>
    <style:style style:name="T2921" style:parent-style-name="DefaultParagraphFont" style:family="text">
      <style:text-properties fo:letter-spacing="0.0277in" fo:font-size="12pt" style:font-size-asian="12pt" fo:language="lt" fo:country="LT"/>
    </style:style>
    <style:style style:name="T2922" style:parent-style-name="DefaultParagraphFont" style:family="text">
      <style:text-properties fo:font-size="12pt" style:font-size-asian="12pt" fo:language="lt" fo:country="LT"/>
    </style:style>
    <style:style style:name="T2923" style:parent-style-name="DefaultParagraphFont" style:family="text">
      <style:text-properties fo:font-size="12pt" style:font-size-asian="12pt" fo:language="lt" fo:country="LT"/>
    </style:style>
    <style:style style:name="T2924" style:parent-style-name="DefaultParagraphFont" style:family="text">
      <style:text-properties fo:font-size="12pt" style:font-size-asian="12pt" fo:language="lt" fo:country="LT"/>
    </style:style>
    <style:style style:name="P2925" style:parent-style-name="Normal" style:family="paragraph">
      <style:paragraph-properties fo:text-align="justify" fo:line-height="150%" fo:text-indent="0.4in"/>
    </style:style>
    <style:style style:name="T2926" style:parent-style-name="DefaultParagraphFont" style:family="text">
      <style:text-properties fo:font-style="italic" style:font-style-asian="italic" fo:text-transform="uppercase" fo:font-size="12pt" style:font-size-asian="12pt" fo:language="lt" fo:country="LT"/>
    </style:style>
    <style:style style:name="T2927" style:parent-style-name="DefaultParagraphFont" style:family="text">
      <style:text-properties fo:font-style="italic" style:font-style-asian="italic" fo:font-size="12pt" style:font-size-asian="12pt" fo:language="lt" fo:country="LT"/>
    </style:style>
    <style:style style:name="T2928" style:parent-style-name="DefaultParagraphFont" style:family="text">
      <style:text-properties fo:font-size="12pt" style:font-size-asian="12pt" fo:language="lt" fo:country="LT"/>
    </style:style>
    <style:style style:name="P2929" style:parent-style-name="Normal" style:family="paragraph">
      <style:paragraph-properties fo:text-align="justify" fo:line-height="150%" fo:text-indent="0.4in"/>
    </style:style>
    <style:style style:name="T2930" style:parent-style-name="DefaultParagraphFont" style:family="text">
      <style:text-properties fo:font-style="italic" style:font-style-asian="italic" fo:text-transform="uppercase" fo:font-size="12pt" style:font-size-asian="12pt" fo:language="lt" fo:country="LT"/>
    </style:style>
    <style:style style:name="T2931" style:parent-style-name="DefaultParagraphFont" style:family="text">
      <style:text-properties fo:font-style="italic" style:font-style-asian="italic" fo:text-transform="uppercase" fo:font-size="12pt" style:font-size-asian="12pt" fo:language="lt" fo:country="LT"/>
    </style:style>
    <style:style style:name="T2932" style:parent-style-name="DefaultParagraphFont" style:family="text">
      <style:text-properties fo:font-style="italic" style:font-style-asian="italic" fo:font-size="12pt" style:font-size-asian="12pt" fo:language="lt" fo:country="LT"/>
    </style:style>
    <style:style style:name="T2933" style:parent-style-name="DefaultParagraphFont" style:family="text">
      <style:text-properties fo:font-size="12pt" style:font-size-asian="12pt" fo:language="lt" fo:country="LT"/>
    </style:style>
    <style:style style:name="P2934" style:parent-style-name="Normal" style:family="paragraph">
      <style:paragraph-properties fo:text-align="justify" fo:line-height="150%" fo:text-indent="0.4in"/>
    </style:style>
    <style:style style:name="T2935" style:parent-style-name="DefaultParagraphFont" style:family="text">
      <style:text-properties fo:font-style="italic" style:font-style-asian="italic" fo:text-transform="uppercase" fo:font-size="12pt" style:font-size-asian="12pt" fo:language="lt" fo:country="LT"/>
    </style:style>
    <style:style style:name="T2936" style:parent-style-name="DefaultParagraphFont" style:family="text">
      <style:text-properties fo:font-style="italic" style:font-style-asian="italic" fo:font-size="12pt" style:font-size-asian="12pt" fo:language="lt" fo:country="LT"/>
    </style:style>
    <style:style style:name="T2937" style:parent-style-name="DefaultParagraphFont" style:family="text">
      <style:text-properties fo:font-size="12pt" style:font-size-asian="12pt" fo:language="lt" fo:country="LT"/>
    </style:style>
    <style:style style:name="T2938" style:parent-style-name="DefaultParagraphFont" style:family="text">
      <style:text-properties fo:font-size="12pt" style:font-size-asian="12pt" fo:language="lt" fo:country="LT"/>
    </style:style>
    <style:style style:name="P2939" style:parent-style-name="Normal" style:family="paragraph">
      <style:paragraph-properties fo:text-align="justify" fo:line-height="150%" fo:text-indent="0.4in"/>
    </style:style>
    <style:style style:name="T2940" style:parent-style-name="DefaultParagraphFont" style:family="text">
      <style:text-properties fo:font-style="italic" style:font-style-asian="italic" fo:text-transform="uppercase" fo:font-size="12pt" style:font-size-asian="12pt" fo:language="lt" fo:country="LT"/>
    </style:style>
    <style:style style:name="T2941" style:parent-style-name="DefaultParagraphFont" style:family="text">
      <style:text-properties fo:font-style="italic" style:font-style-asian="italic" fo:font-size="12pt" style:font-size-asian="12pt" fo:language="lt" fo:country="LT"/>
    </style:style>
    <style:style style:name="T2942" style:parent-style-name="DefaultParagraphFont" style:family="text">
      <style:text-properties fo:font-size="12pt" style:font-size-asian="12pt" fo:language="lt" fo:country="LT"/>
    </style:style>
    <style:style style:name="P2943" style:parent-style-name="Normal" style:family="paragraph">
      <style:paragraph-properties fo:text-align="justify" fo:line-height="150%" fo:text-indent="0.4in"/>
    </style:style>
    <style:style style:name="T2944" style:parent-style-name="DefaultParagraphFont" style:family="text">
      <style:text-properties fo:font-style="italic" style:font-style-asian="italic" fo:text-transform="uppercase" fo:font-size="12pt" style:font-size-asian="12pt" fo:language="lt" fo:country="LT"/>
    </style:style>
    <style:style style:name="T2945" style:parent-style-name="DefaultParagraphFont" style:family="text">
      <style:text-properties fo:font-style="italic" style:font-style-asian="italic" fo:font-size="12pt" style:font-size-asian="12pt" fo:language="lt" fo:country="LT"/>
    </style:style>
    <style:style style:name="T2946" style:parent-style-name="DefaultParagraphFont" style:family="text">
      <style:text-properties fo:font-size="12pt" style:font-size-asian="12pt" fo:language="lt" fo:country="LT"/>
    </style:style>
    <style:style style:name="T2947" style:parent-style-name="DefaultParagraphFont" style:family="text">
      <style:text-properties fo:font-size="12pt" style:font-size-asian="12pt" fo:language="lt" fo:country="LT"/>
    </style:style>
    <style:style style:name="P2948" style:parent-style-name="Normal" style:family="paragraph">
      <style:paragraph-properties fo:text-align="justify" fo:line-height="150%" fo:text-indent="0.4in"/>
    </style:style>
    <style:style style:name="T2949" style:parent-style-name="DefaultParagraphFont" style:family="text">
      <style:text-properties fo:font-style="italic" style:font-style-asian="italic" fo:text-transform="uppercase" fo:font-size="12pt" style:font-size-asian="12pt" fo:language="lt" fo:country="LT"/>
    </style:style>
    <style:style style:name="T2950" style:parent-style-name="DefaultParagraphFont" style:family="text">
      <style:text-properties fo:font-style="italic" style:font-style-asian="italic" fo:font-size="12pt" style:font-size-asian="12pt" fo:language="lt" fo:country="LT"/>
    </style:style>
    <style:style style:name="T2951" style:parent-style-name="DefaultParagraphFont" style:family="text">
      <style:text-properties fo:font-size="12pt" style:font-size-asian="12pt" fo:language="lt" fo:country="LT"/>
    </style:style>
    <style:style style:name="T2952" style:parent-style-name="DefaultParagraphFont" style:family="text">
      <style:text-properties fo:letter-spacing="0.0277in" fo:font-size="12pt" style:font-size-asian="12pt" fo:language="lt" fo:country="LT"/>
    </style:style>
    <style:style style:name="T2953" style:parent-style-name="DefaultParagraphFont" style:family="text">
      <style:text-properties fo:letter-spacing="0.0277in" fo:font-size="12pt" style:font-size-asian="12pt" fo:language="lt" fo:country="LT"/>
    </style:style>
    <style:style style:name="T2954" style:parent-style-name="DefaultParagraphFont" style:family="text">
      <style:text-properties fo:font-size="12pt" style:font-size-asian="12pt" fo:language="lt" fo:country="LT"/>
    </style:style>
    <style:style style:name="T2955" style:parent-style-name="DefaultParagraphFont" style:family="text">
      <style:text-properties fo:font-size="12pt" style:font-size-asian="12pt" fo:language="lt" fo:country="LT"/>
    </style:style>
    <style:style style:name="T2956" style:parent-style-name="DefaultParagraphFont" style:family="text">
      <style:text-properties fo:font-size="12pt" style:font-size-asian="12pt" fo:language="lt" fo:country="LT"/>
    </style:style>
    <style:style style:name="T2957" style:parent-style-name="DefaultParagraphFont" style:family="text">
      <style:text-properties fo:font-size="12pt" style:font-size-asian="12pt" fo:language="lt" fo:country="LT"/>
    </style:style>
    <style:style style:name="P2958" style:parent-style-name="Normal" style:family="paragraph">
      <style:paragraph-properties fo:text-align="justify" fo:line-height="150%" fo:text-indent="0.4in"/>
    </style:style>
    <style:style style:name="T2959" style:parent-style-name="DefaultParagraphFont" style:family="text">
      <style:text-properties fo:font-style="italic" style:font-style-asian="italic" fo:text-transform="uppercase" fo:font-size="12pt" style:font-size-asian="12pt" fo:language="lt" fo:country="LT"/>
    </style:style>
    <style:style style:name="T2960" style:parent-style-name="DefaultParagraphFont" style:family="text">
      <style:text-properties fo:font-style="italic" style:font-style-asian="italic" fo:font-size="12pt" style:font-size-asian="12pt" fo:language="lt" fo:country="LT"/>
    </style:style>
    <style:style style:name="T2961" style:parent-style-name="DefaultParagraphFont" style:family="text">
      <style:text-properties fo:font-size="12pt" style:font-size-asian="12pt" fo:language="lt" fo:country="LT"/>
    </style:style>
    <style:style style:name="P2962" style:parent-style-name="Normal" style:family="paragraph">
      <style:paragraph-properties fo:text-align="justify" fo:line-height="150%" fo:text-indent="0.4in"/>
    </style:style>
    <style:style style:name="T2963" style:parent-style-name="DefaultParagraphFont" style:family="text">
      <style:text-properties fo:font-style="italic" style:font-style-asian="italic" fo:text-transform="uppercase" fo:font-size="12pt" style:font-size-asian="12pt" fo:language="lt" fo:country="LT"/>
    </style:style>
    <style:style style:name="T2964" style:parent-style-name="DefaultParagraphFont" style:family="text">
      <style:text-properties fo:font-style="italic" style:font-style-asian="italic" fo:font-size="12pt" style:font-size-asian="12pt" fo:language="lt" fo:country="LT"/>
    </style:style>
    <style:style style:name="T2965" style:parent-style-name="DefaultParagraphFont" style:family="text">
      <style:text-properties fo:font-size="12pt" style:font-size-asian="12pt" fo:language="lt" fo:country="LT"/>
    </style:style>
    <style:style style:name="P2966" style:parent-style-name="Normal" style:family="paragraph">
      <style:paragraph-properties fo:text-align="justify" fo:line-height="150%" fo:text-indent="0.4in"/>
    </style:style>
    <style:style style:name="T2967" style:parent-style-name="DefaultParagraphFont" style:family="text">
      <style:text-properties fo:font-style="italic" style:font-style-asian="italic" fo:text-transform="uppercase" fo:font-size="12pt" style:font-size-asian="12pt" fo:language="lt" fo:country="LT"/>
    </style:style>
    <style:style style:name="T2968" style:parent-style-name="DefaultParagraphFont" style:family="text">
      <style:text-properties fo:font-style="italic" style:font-style-asian="italic" fo:font-size="12pt" style:font-size-asian="12pt" fo:language="lt" fo:country="LT"/>
    </style:style>
    <style:style style:name="T2969" style:parent-style-name="DefaultParagraphFont" style:family="text">
      <style:text-properties fo:font-size="12pt" style:font-size-asian="12pt" fo:language="lt" fo:country="LT"/>
    </style:style>
    <style:style style:name="P2970" style:parent-style-name="Normal" style:family="paragraph">
      <style:paragraph-properties fo:text-align="justify" fo:line-height="150%" fo:text-indent="0.4in"/>
    </style:style>
    <style:style style:name="T2971" style:parent-style-name="DefaultParagraphFont" style:family="text">
      <style:text-properties fo:font-style="italic" style:font-style-asian="italic" fo:text-transform="uppercase" fo:font-size="12pt" style:font-size-asian="12pt" fo:language="lt" fo:country="LT"/>
    </style:style>
    <style:style style:name="T2972" style:parent-style-name="DefaultParagraphFont" style:family="text">
      <style:text-properties fo:font-style="italic" style:font-style-asian="italic" fo:font-size="12pt" style:font-size-asian="12pt" fo:language="lt" fo:country="LT"/>
    </style:style>
    <style:style style:name="T2973" style:parent-style-name="DefaultParagraphFont" style:family="text">
      <style:text-properties fo:font-size="12pt" style:font-size-asian="12pt" fo:language="lt" fo:country="LT"/>
    </style:style>
    <style:style style:name="T2974" style:parent-style-name="DefaultParagraphFont" style:family="text">
      <style:text-properties fo:letter-spacing="0.0277in" fo:font-size="12pt" style:font-size-asian="12pt" fo:language="lt" fo:country="LT"/>
    </style:style>
    <style:style style:name="T2975" style:parent-style-name="DefaultParagraphFont" style:family="text">
      <style:text-properties fo:letter-spacing="0.0277in" fo:font-size="12pt" style:font-size-asian="12pt" fo:language="lt" fo:country="LT"/>
    </style:style>
    <style:style style:name="T2976" style:parent-style-name="DefaultParagraphFont" style:family="text">
      <style:text-properties fo:font-size="12pt" style:font-size-asian="12pt" fo:language="lt" fo:country="LT"/>
    </style:style>
    <style:style style:name="T2977" style:parent-style-name="DefaultParagraphFont" style:family="text">
      <style:text-properties fo:font-size="12pt" style:font-size-asian="12pt" fo:language="lt" fo:country="LT"/>
    </style:style>
    <style:style style:name="T2978" style:parent-style-name="DefaultParagraphFont" style:family="text">
      <style:text-properties fo:font-size="12pt" style:font-size-asian="12pt" fo:language="lt" fo:country="LT"/>
    </style:style>
    <style:style style:name="P2979" style:parent-style-name="Normal" style:family="paragraph">
      <style:paragraph-properties fo:text-align="justify" fo:line-height="150%" fo:text-indent="0.4in"/>
    </style:style>
    <style:style style:name="T2980" style:parent-style-name="DefaultParagraphFont" style:family="text">
      <style:text-properties fo:font-style="italic" style:font-style-asian="italic" fo:text-transform="uppercase" fo:font-size="12pt" style:font-size-asian="12pt" fo:language="lt" fo:country="LT"/>
    </style:style>
    <style:style style:name="T2981" style:parent-style-name="DefaultParagraphFont" style:family="text">
      <style:text-properties fo:font-style="italic" style:font-style-asian="italic" fo:font-size="12pt" style:font-size-asian="12pt" fo:language="lt" fo:country="LT"/>
    </style:style>
    <style:style style:name="T2982" style:parent-style-name="DefaultParagraphFont" style:family="text">
      <style:text-properties fo:font-size="12pt" style:font-size-asian="12pt" fo:language="lt" fo:country="LT"/>
    </style:style>
    <style:style style:name="T2983" style:parent-style-name="DefaultParagraphFont" style:family="text">
      <style:text-properties fo:font-size="12pt" style:font-size-asian="12pt" fo:language="lt" fo:country="LT"/>
    </style:style>
    <style:style style:name="P2984" style:parent-style-name="Normal" style:family="paragraph">
      <style:paragraph-properties fo:text-align="justify" fo:line-height="150%" fo:text-indent="0.4in"/>
    </style:style>
    <style:style style:name="T2985" style:parent-style-name="DefaultParagraphFont" style:family="text">
      <style:text-properties fo:font-style="italic" style:font-style-asian="italic" fo:text-transform="uppercase" fo:font-size="12pt" style:font-size-asian="12pt" fo:language="lt" fo:country="LT"/>
    </style:style>
    <style:style style:name="T2986" style:parent-style-name="DefaultParagraphFont" style:family="text">
      <style:text-properties fo:font-style="italic" style:font-style-asian="italic" fo:font-size="12pt" style:font-size-asian="12pt" fo:language="lt" fo:country="LT"/>
    </style:style>
    <style:style style:name="T2987" style:parent-style-name="DefaultParagraphFont" style:family="text">
      <style:text-properties fo:font-size="12pt" style:font-size-asian="12pt" fo:language="lt" fo:country="LT"/>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font-size="12pt" style:font-size-asian="12pt" fo:language="lt" fo:country="LT"/>
    </style:style>
    <style:style style:name="T2990" style:parent-style-name="DefaultParagraphFont" style:family="text">
      <style:text-properties fo:font-size="12pt" style:font-size-asian="12pt" fo:language="lt" fo:country="LT"/>
    </style:style>
    <style:style style:name="T2991" style:parent-style-name="DefaultParagraphFont" style:family="text">
      <style:text-properties fo:font-size="12pt" style:font-size-asian="12pt" fo:language="lt" fo:country="LT"/>
    </style:style>
    <style:style style:name="T2992" style:parent-style-name="DefaultParagraphFont" style:family="text">
      <style:text-properties fo:font-size="12pt" style:font-size-asian="12pt" fo:language="lt" fo:country="LT"/>
    </style:style>
    <style:style style:name="P2993" style:parent-style-name="Normal" style:family="paragraph">
      <style:paragraph-properties fo:text-align="justify" fo:line-height="150%" fo:text-indent="0.4in"/>
    </style:style>
    <style:style style:name="T2994" style:parent-style-name="DefaultParagraphFont" style:family="text">
      <style:text-properties fo:font-style="italic" style:font-style-asian="italic" fo:text-transform="uppercase" fo:font-size="12pt" style:font-size-asian="12pt" fo:language="lt" fo:country="LT"/>
    </style:style>
    <style:style style:name="T2995" style:parent-style-name="DefaultParagraphFont" style:family="text">
      <style:text-properties fo:font-style="italic" style:font-style-asian="italic" fo:font-size="12pt" style:font-size-asian="12pt" fo:language="lt" fo:country="LT"/>
    </style:style>
    <style:style style:name="T2996" style:parent-style-name="DefaultParagraphFont" style:family="text">
      <style:text-properties fo:font-size="12pt" style:font-size-asian="12pt" fo:language="lt" fo:country="LT"/>
    </style:style>
    <style:style style:name="P2997" style:parent-style-name="Normal" style:family="paragraph">
      <style:paragraph-properties fo:text-align="justify" fo:line-height="150%" fo:text-indent="0.4in"/>
    </style:style>
    <style:style style:name="T2998" style:parent-style-name="DefaultParagraphFont" style:family="text">
      <style:text-properties fo:font-style="italic" style:font-style-asian="italic" fo:text-transform="uppercase" fo:font-size="12pt" style:font-size-asian="12pt" fo:language="lt" fo:country="LT"/>
    </style:style>
    <style:style style:name="T2999" style:parent-style-name="DefaultParagraphFont" style:family="text">
      <style:text-properties fo:font-style="italic" style:font-style-asian="italic" fo:font-size="12pt" style:font-size-asian="12pt" fo:language="lt" fo:country="LT"/>
    </style:style>
    <style:style style:name="T3000" style:parent-style-name="DefaultParagraphFont" style:family="text">
      <style:text-properties fo:font-size="12pt" style:font-size-asian="12pt" fo:language="lt" fo:country="LT"/>
    </style:style>
    <style:style style:name="T3001" style:parent-style-name="DefaultParagraphFont" style:family="text">
      <style:text-properties fo:font-size="12pt" style:font-size-asian="12pt" fo:language="lt" fo:country="LT"/>
    </style:style>
    <style:style style:name="T3002" style:parent-style-name="DefaultParagraphFont" style:family="text">
      <style:text-properties fo:font-size="12pt" style:font-size-asian="12pt" fo:language="lt" fo:country="LT"/>
    </style:style>
    <style:style style:name="T3003" style:parent-style-name="DefaultParagraphFont" style:family="text">
      <style:text-properties fo:font-size="12pt" style:font-size-asian="12pt" fo:language="lt" fo:country="LT"/>
    </style:style>
    <style:style style:name="P3004" style:parent-style-name="Normal" style:family="paragraph">
      <style:paragraph-properties fo:text-align="justify" fo:line-height="150%" fo:text-indent="0.4in"/>
    </style:style>
    <style:style style:name="T3005" style:parent-style-name="DefaultParagraphFont" style:family="text">
      <style:text-properties fo:font-style="italic" style:font-style-asian="italic" fo:text-transform="uppercase" fo:font-size="12pt" style:font-size-asian="12pt" fo:language="lt" fo:country="LT"/>
    </style:style>
    <style:style style:name="T3006" style:parent-style-name="DefaultParagraphFont" style:family="text">
      <style:text-properties fo:font-style="italic" style:font-style-asian="italic" fo:font-size="12pt" style:font-size-asian="12pt" fo:language="lt" fo:country="LT"/>
    </style:style>
    <style:style style:name="T3007" style:parent-style-name="DefaultParagraphFont" style:family="text">
      <style:text-properties fo:font-size="12pt" style:font-size-asian="12pt" fo:language="lt" fo:country="LT"/>
    </style:style>
    <style:style style:name="T3008" style:parent-style-name="DefaultParagraphFont" style:family="text">
      <style:text-properties fo:font-size="12pt" style:font-size-asian="12pt" fo:language="lt" fo:country="LT"/>
    </style:style>
    <style:style style:name="T3009" style:parent-style-name="DefaultParagraphFont" style:family="text">
      <style:text-properties fo:font-size="12pt" style:font-size-asian="12pt" fo:language="lt" fo:country="LT"/>
    </style:style>
    <style:style style:name="T3010" style:parent-style-name="DefaultParagraphFont" style:family="text">
      <style:text-properties fo:font-size="12pt" style:font-size-asian="12pt" fo:language="lt" fo:country="LT"/>
    </style:style>
    <style:style style:name="T3011" style:parent-style-name="DefaultParagraphFont" style:family="text">
      <style:text-properties fo:font-size="12pt" style:font-size-asian="12pt" fo:language="lt" fo:country="LT"/>
    </style:style>
    <style:style style:name="T3012" style:parent-style-name="DefaultParagraphFont" style:family="text">
      <style:text-properties fo:font-size="12pt" style:font-size-asian="12pt" fo:language="lt" fo:country="LT"/>
    </style:style>
    <style:style style:name="T3013" style:parent-style-name="DefaultParagraphFont" style:family="text">
      <style:text-properties fo:font-size="12pt" style:font-size-asian="12pt" fo:language="lt" fo:country="LT"/>
    </style:style>
    <style:style style:name="P3014" style:parent-style-name="Normal" style:family="paragraph">
      <style:paragraph-properties fo:text-align="justify" fo:line-height="150%" fo:text-indent="0.4in"/>
    </style:style>
    <style:style style:name="T3015" style:parent-style-name="DefaultParagraphFont" style:family="text">
      <style:text-properties fo:font-style="italic" style:font-style-asian="italic" fo:text-transform="uppercase" fo:font-size="12pt" style:font-size-asian="12pt" fo:language="lt" fo:country="LT"/>
    </style:style>
    <style:style style:name="T3016" style:parent-style-name="DefaultParagraphFont" style:family="text">
      <style:text-properties fo:font-style="italic" style:font-style-asian="italic" fo:font-size="12pt" style:font-size-asian="12pt" fo:language="lt" fo:country="LT"/>
    </style:style>
    <style:style style:name="T3017" style:parent-style-name="DefaultParagraphFont" style:family="text">
      <style:text-properties fo:font-size="12pt" style:font-size-asian="12pt" fo:language="lt" fo:country="LT"/>
    </style:style>
    <style:style style:name="T3018" style:parent-style-name="DefaultParagraphFont" style:family="text">
      <style:text-properties fo:font-size="12pt" style:font-size-asian="12pt" fo:language="lt" fo:country="LT"/>
    </style:style>
    <style:style style:name="P3019" style:parent-style-name="Normal" style:family="paragraph">
      <style:paragraph-properties fo:text-align="justify" fo:line-height="150%" fo:text-indent="0.4in"/>
    </style:style>
    <style:style style:name="T3020" style:parent-style-name="DefaultParagraphFont" style:family="text">
      <style:text-properties fo:font-style="italic" style:font-style-asian="italic" fo:text-transform="uppercase" fo:font-size="12pt" style:font-size-asian="12pt" fo:language="lt" fo:country="LT"/>
    </style:style>
    <style:style style:name="T3021" style:parent-style-name="DefaultParagraphFont" style:family="text">
      <style:text-properties fo:font-style="italic" style:font-style-asian="italic" fo:font-size="12pt" style:font-size-asian="12pt" fo:language="lt" fo:country="LT"/>
    </style:style>
    <style:style style:name="T3022" style:parent-style-name="DefaultParagraphFont" style:family="text">
      <style:text-properties fo:font-size="12pt" style:font-size-asian="12pt" fo:language="lt" fo:country="LT"/>
    </style:style>
    <style:style style:name="T3023" style:parent-style-name="DefaultParagraphFont" style:family="text">
      <style:text-properties fo:font-size="12pt" style:font-size-asian="12pt" fo:language="lt" fo:country="LT"/>
    </style:style>
    <style:style style:name="P3024" style:parent-style-name="Normal" style:family="paragraph">
      <style:paragraph-properties fo:text-align="justify" fo:line-height="150%" fo:text-indent="0.4in"/>
    </style:style>
    <style:style style:name="T3025" style:parent-style-name="DefaultParagraphFont" style:family="text">
      <style:text-properties fo:font-style="italic" style:font-style-asian="italic" fo:text-transform="uppercase" fo:font-size="12pt" style:font-size-asian="12pt" fo:language="lt" fo:country="LT"/>
    </style:style>
    <style:style style:name="T3026" style:parent-style-name="DefaultParagraphFont" style:family="text">
      <style:text-properties fo:font-style="italic" style:font-style-asian="italic" fo:font-size="12pt" style:font-size-asian="12pt" fo:language="lt" fo:country="LT"/>
    </style:style>
    <style:style style:name="T3027" style:parent-style-name="DefaultParagraphFont" style:family="text">
      <style:text-properties fo:font-size="12pt" style:font-size-asian="12pt" fo:language="lt" fo:country="LT"/>
    </style:style>
    <style:style style:name="P3028" style:parent-style-name="Normal" style:family="paragraph">
      <style:paragraph-properties fo:text-align="justify" fo:line-height="150%" fo:text-indent="0.4in"/>
    </style:style>
    <style:style style:name="T3029" style:parent-style-name="DefaultParagraphFont" style:family="text">
      <style:text-properties fo:font-style="italic" style:font-style-asian="italic" fo:text-transform="uppercase" fo:font-size="12pt" style:font-size-asian="12pt" fo:language="lt" fo:country="LT"/>
    </style:style>
    <style:style style:name="T3030" style:parent-style-name="DefaultParagraphFont" style:family="text">
      <style:text-properties fo:font-style="italic" style:font-style-asian="italic" fo:font-size="12pt" style:font-size-asian="12pt" fo:language="lt" fo:country="LT"/>
    </style:style>
    <style:style style:name="T3031" style:parent-style-name="DefaultParagraphFont" style:family="text">
      <style:text-properties fo:font-size="12pt" style:font-size-asian="12pt" fo:language="lt" fo:country="LT"/>
    </style:style>
    <style:style style:name="T3032" style:parent-style-name="DefaultParagraphFont" style:family="text">
      <style:text-properties fo:font-size="12pt" style:font-size-asian="12pt" fo:language="lt" fo:country="LT"/>
    </style:style>
    <style:style style:name="T3033" style:parent-style-name="DefaultParagraphFont" style:family="text">
      <style:text-properties fo:font-size="12pt" style:font-size-asian="12pt" fo:language="lt" fo:country="LT"/>
    </style:style>
    <style:style style:name="T3034" style:parent-style-name="DefaultParagraphFont" style:family="text">
      <style:text-properties fo:font-size="12pt" style:font-size-asian="12pt" fo:language="lt" fo:country="LT"/>
    </style:style>
    <style:style style:name="P3035" style:parent-style-name="Normal" style:family="paragraph">
      <style:paragraph-properties fo:text-align="justify" fo:line-height="150%" fo:text-indent="0.4in"/>
    </style:style>
    <style:style style:name="T3036" style:parent-style-name="DefaultParagraphFont" style:family="text">
      <style:text-properties fo:font-style="italic" style:font-style-asian="italic" fo:text-transform="uppercase" fo:font-size="12pt" style:font-size-asian="12pt" fo:language="lt" fo:country="LT"/>
    </style:style>
    <style:style style:name="T3037" style:parent-style-name="DefaultParagraphFont" style:family="text">
      <style:text-properties fo:font-style="italic" style:font-style-asian="italic" fo:font-size="12pt" style:font-size-asian="12pt" fo:language="lt" fo:country="LT"/>
    </style:style>
    <style:style style:name="T3038" style:parent-style-name="DefaultParagraphFont" style:family="text">
      <style:text-properties fo:font-size="12pt" style:font-size-asian="12pt" fo:language="lt" fo:country="LT"/>
    </style:style>
    <style:style style:name="P3039" style:parent-style-name="Normal" style:family="paragraph">
      <style:paragraph-properties fo:text-align="justify" fo:line-height="150%" fo:text-indent="0.4in"/>
    </style:style>
    <style:style style:name="T3040" style:parent-style-name="DefaultParagraphFont" style:family="text">
      <style:text-properties fo:font-style="italic" style:font-style-asian="italic" fo:text-transform="uppercase" fo:font-size="12pt" style:font-size-asian="12pt" fo:language="lt" fo:country="LT"/>
    </style:style>
    <style:style style:name="T3041" style:parent-style-name="DefaultParagraphFont" style:family="text">
      <style:text-properties fo:font-style="italic" style:font-style-asian="italic" fo:font-size="12pt" style:font-size-asian="12pt" fo:language="lt" fo:country="LT"/>
    </style:style>
    <style:style style:name="T3042" style:parent-style-name="DefaultParagraphFont" style:family="text">
      <style:text-properties fo:font-size="12pt" style:font-size-asian="12pt" fo:language="lt" fo:country="LT"/>
    </style:style>
    <style:style style:name="P3043" style:parent-style-name="Normal" style:family="paragraph">
      <style:paragraph-properties fo:text-align="justify" fo:line-height="150%" fo:text-indent="0.4in"/>
    </style:style>
    <style:style style:name="T3044" style:parent-style-name="DefaultParagraphFont" style:family="text">
      <style:text-properties fo:font-style="italic" style:font-style-asian="italic" fo:text-transform="uppercase" fo:font-size="12pt" style:font-size-asian="12pt" fo:language="lt" fo:country="LT"/>
    </style:style>
    <style:style style:name="T3045" style:parent-style-name="DefaultParagraphFont" style:family="text">
      <style:text-properties fo:font-style="italic" style:font-style-asian="italic" fo:font-size="12pt" style:font-size-asian="12pt" fo:language="lt" fo:country="LT"/>
    </style:style>
    <style:style style:name="T3046" style:parent-style-name="DefaultParagraphFont" style:family="text">
      <style:text-properties fo:font-size="12pt" style:font-size-asian="12pt" fo:language="lt" fo:country="LT"/>
    </style:style>
    <style:style style:name="T3047" style:parent-style-name="DefaultParagraphFont" style:family="text">
      <style:text-properties fo:font-size="12pt" style:font-size-asian="12pt" fo:language="lt" fo:country="LT"/>
    </style:style>
    <style:style style:name="P3048" style:parent-style-name="Normal" style:family="paragraph">
      <style:paragraph-properties fo:text-align="justify" fo:line-height="150%" fo:text-indent="0.4in"/>
    </style:style>
    <style:style style:name="T3049" style:parent-style-name="DefaultParagraphFont" style:family="text">
      <style:text-properties fo:font-style="italic" style:font-style-asian="italic" fo:text-transform="uppercase" fo:font-size="12pt" style:font-size-asian="12pt" fo:language="lt" fo:country="LT"/>
    </style:style>
    <style:style style:name="T3050" style:parent-style-name="DefaultParagraphFont" style:family="text">
      <style:text-properties fo:font-style="italic" style:font-style-asian="italic" fo:font-size="12pt" style:font-size-asian="12pt" fo:language="lt" fo:country="LT"/>
    </style:style>
    <style:style style:name="T3051" style:parent-style-name="DefaultParagraphFont" style:family="text">
      <style:text-properties fo:font-size="12pt" style:font-size-asian="12pt" fo:language="lt" fo:country="LT"/>
    </style:style>
    <style:style style:name="T3052" style:parent-style-name="DefaultParagraphFont" style:family="text">
      <style:text-properties fo:letter-spacing="0.0277in" fo:font-size="12pt" style:font-size-asian="12pt" fo:language="lt" fo:country="LT"/>
    </style:style>
    <style:style style:name="T3053" style:parent-style-name="DefaultParagraphFont" style:family="text">
      <style:text-properties fo:font-size="12pt" style:font-size-asian="12pt" fo:language="lt" fo:country="LT"/>
    </style:style>
    <style:style style:name="P3054" style:parent-style-name="Normal" style:family="paragraph">
      <style:paragraph-properties fo:text-align="justify" fo:line-height="150%" fo:text-indent="0.4in"/>
    </style:style>
    <style:style style:name="T3055" style:parent-style-name="DefaultParagraphFont" style:family="text">
      <style:text-properties fo:font-style="italic" style:font-style-asian="italic" fo:text-transform="uppercase" fo:font-size="12pt" style:font-size-asian="12pt" fo:language="lt" fo:country="LT"/>
    </style:style>
    <style:style style:name="T3056" style:parent-style-name="DefaultParagraphFont" style:family="text">
      <style:text-properties fo:font-style="italic" style:font-style-asian="italic" fo:font-size="12pt" style:font-size-asian="12pt" fo:language="lt" fo:country="LT"/>
    </style:style>
    <style:style style:name="T3057" style:parent-style-name="DefaultParagraphFont" style:family="text">
      <style:text-properties fo:font-size="12pt" style:font-size-asian="12pt" fo:language="lt" fo:country="LT"/>
    </style:style>
    <style:style style:name="T3058" style:parent-style-name="DefaultParagraphFont" style:family="text">
      <style:text-properties fo:font-size="12pt" style:font-size-asian="12pt" fo:language="lt" fo:country="LT"/>
    </style:style>
    <style:style style:name="T3059" style:parent-style-name="DefaultParagraphFont" style:family="text">
      <style:text-properties fo:font-size="12pt" style:font-size-asian="12pt" fo:language="lt" fo:country="LT"/>
    </style:style>
    <style:style style:name="T3060" style:parent-style-name="DefaultParagraphFont" style:family="text">
      <style:text-properties fo:font-size="12pt" style:font-size-asian="12pt" fo:language="lt" fo:country="LT"/>
    </style:style>
    <style:style style:name="T3061" style:parent-style-name="DefaultParagraphFont" style:family="text">
      <style:text-properties fo:font-size="12pt" style:font-size-asian="12pt" fo:language="lt" fo:country="LT"/>
    </style:style>
    <style:style style:name="P3062" style:parent-style-name="Normal" style:family="paragraph">
      <style:paragraph-properties fo:text-align="justify" fo:line-height="150%" fo:text-indent="0.4in"/>
      <style:text-properties fo:font-size="12pt" style:font-size-asian="12pt" fo:language="lt" fo:country="LT"/>
    </style:style>
    <style:style style:name="P3063" style:parent-style-name="Normal" style:family="paragraph">
      <style:paragraph-properties fo:text-align="justify" fo:line-height="150%" fo:text-indent="0.4in"/>
    </style:style>
    <style:style style:name="T3064" style:parent-style-name="DefaultParagraphFont" style:family="text">
      <style:text-properties fo:font-style="italic" style:font-style-asian="italic" fo:text-transform="uppercase" fo:font-size="12pt" style:font-size-asian="12pt" fo:language="lt" fo:country="LT"/>
    </style:style>
    <style:style style:name="T3065" style:parent-style-name="DefaultParagraphFont" style:family="text">
      <style:text-properties fo:font-style="italic" style:font-style-asian="italic" fo:font-size="12pt" style:font-size-asian="12pt" fo:language="lt" fo:country="LT"/>
    </style:style>
    <style:style style:name="T3066" style:parent-style-name="DefaultParagraphFont" style:family="text">
      <style:text-properties fo:font-size="12pt" style:font-size-asian="12pt" fo:language="lt" fo:country="LT"/>
    </style:style>
    <style:style style:name="T3067" style:parent-style-name="DefaultParagraphFont" style:family="text">
      <style:text-properties fo:font-size="12pt" style:font-size-asian="12pt" fo:language="lt" fo:country="LT"/>
    </style:style>
    <style:style style:name="T3068" style:parent-style-name="DefaultParagraphFont" style:family="text">
      <style:text-properties fo:font-size="12pt" style:font-size-asian="12pt" fo:language="lt" fo:country="LT"/>
    </style:style>
    <style:style style:name="T3069" style:parent-style-name="DefaultParagraphFont" style:family="text">
      <style:text-properties fo:font-size="12pt" style:font-size-asian="12pt" fo:language="lt" fo:country="LT"/>
    </style:style>
    <style:style style:name="P3070" style:parent-style-name="Normal" style:family="paragraph">
      <style:paragraph-properties fo:text-align="justify" fo:line-height="150%" fo:text-indent="0.4in"/>
    </style:style>
    <style:style style:name="T3071" style:parent-style-name="DefaultParagraphFont" style:family="text">
      <style:text-properties fo:font-style="italic" style:font-style-asian="italic" fo:text-transform="uppercase" fo:font-size="12pt" style:font-size-asian="12pt" fo:language="lt" fo:country="LT"/>
    </style:style>
    <style:style style:name="T3072" style:parent-style-name="DefaultParagraphFont" style:family="text">
      <style:text-properties fo:font-style="italic" style:font-style-asian="italic" fo:font-size="12pt" style:font-size-asian="12pt" fo:language="lt" fo:country="LT"/>
    </style:style>
    <style:style style:name="T3073" style:parent-style-name="DefaultParagraphFont" style:family="text">
      <style:text-properties fo:font-size="12pt" style:font-size-asian="12pt" fo:language="lt" fo:country="LT"/>
    </style:style>
    <style:style style:name="P3074" style:parent-style-name="Normal" style:family="paragraph">
      <style:paragraph-properties fo:text-align="justify" fo:line-height="150%" fo:text-indent="0.4in"/>
    </style:style>
    <style:style style:name="T3075" style:parent-style-name="DefaultParagraphFont" style:family="text">
      <style:text-properties fo:font-style="italic" style:font-style-asian="italic" fo:text-transform="uppercase" fo:font-size="12pt" style:font-size-asian="12pt" fo:language="lt" fo:country="LT"/>
    </style:style>
    <style:style style:name="T3076" style:parent-style-name="DefaultParagraphFont" style:family="text">
      <style:text-properties fo:font-style="italic" style:font-style-asian="italic" fo:font-size="12pt" style:font-size-asian="12pt" fo:language="lt" fo:country="LT"/>
    </style:style>
    <style:style style:name="T3077" style:parent-style-name="DefaultParagraphFont" style:family="text">
      <style:text-properties fo:font-size="12pt" style:font-size-asian="12pt" fo:language="lt" fo:country="LT"/>
    </style:style>
    <style:style style:name="T3078" style:parent-style-name="DefaultParagraphFont" style:family="text">
      <style:text-properties fo:font-size="12pt" style:font-size-asian="12pt" fo:language="lt" fo:country="LT"/>
    </style:style>
    <style:style style:name="P3079" style:parent-style-name="Normal" style:family="paragraph">
      <style:paragraph-properties fo:text-align="justify" fo:line-height="150%" fo:text-indent="0.4in"/>
    </style:style>
    <style:style style:name="T3080" style:parent-style-name="DefaultParagraphFont" style:family="text">
      <style:text-properties fo:font-style="italic" style:font-style-asian="italic" fo:text-transform="uppercase" fo:font-size="12pt" style:font-size-asian="12pt" fo:language="lt" fo:country="LT"/>
    </style:style>
    <style:style style:name="T3081" style:parent-style-name="DefaultParagraphFont" style:family="text">
      <style:text-properties fo:font-style="italic" style:font-style-asian="italic" fo:font-size="12pt" style:font-size-asian="12pt" fo:language="lt" fo:country="LT"/>
    </style:style>
    <style:style style:name="T3082" style:parent-style-name="DefaultParagraphFont" style:family="text">
      <style:text-properties fo:font-size="12pt" style:font-size-asian="12pt" fo:language="lt" fo:country="LT"/>
    </style:style>
    <style:style style:name="T3083" style:parent-style-name="DefaultParagraphFont" style:family="text">
      <style:text-properties fo:font-size="12pt" style:font-size-asian="12pt" fo:language="lt" fo:country="LT"/>
    </style:style>
    <style:style style:name="P3084" style:parent-style-name="Normal" style:family="paragraph">
      <style:paragraph-properties fo:text-align="justify" fo:line-height="150%" fo:text-indent="0.4in"/>
    </style:style>
    <style:style style:name="T3085" style:parent-style-name="DefaultParagraphFont" style:family="text">
      <style:text-properties fo:font-style="italic" style:font-style-asian="italic" fo:text-transform="uppercase" fo:font-size="12pt" style:font-size-asian="12pt" fo:language="lt" fo:country="LT"/>
    </style:style>
    <style:style style:name="T3086" style:parent-style-name="DefaultParagraphFont" style:family="text">
      <style:text-properties fo:font-style="italic" style:font-style-asian="italic" fo:font-size="12pt" style:font-size-asian="12pt" fo:language="lt" fo:country="LT"/>
    </style:style>
    <style:style style:name="T3087" style:parent-style-name="DefaultParagraphFont" style:family="text">
      <style:text-properties fo:font-size="12pt" style:font-size-asian="12pt" fo:language="lt" fo:country="LT"/>
    </style:style>
    <style:style style:name="T3088" style:parent-style-name="DefaultParagraphFont" style:family="text">
      <style:text-properties fo:letter-spacing="0.0277in" fo:font-size="12pt" style:font-size-asian="12pt" fo:language="lt" fo:country="LT"/>
    </style:style>
    <style:style style:name="T3089" style:parent-style-name="DefaultParagraphFont" style:family="text">
      <style:text-properties fo:font-size="12pt" style:font-size-asian="12pt" fo:language="lt" fo:country="LT"/>
    </style:style>
    <style:style style:name="T3090" style:parent-style-name="DefaultParagraphFont" style:family="text">
      <style:text-properties fo:font-size="12pt" style:font-size-asian="12pt" fo:language="lt" fo:country="LT"/>
    </style:style>
    <style:style style:name="P3091" style:parent-style-name="Normal" style:family="paragraph">
      <style:paragraph-properties fo:text-align="justify" fo:line-height="150%" fo:text-indent="0.4in"/>
    </style:style>
    <style:style style:name="T3092" style:parent-style-name="DefaultParagraphFont" style:family="text">
      <style:text-properties fo:font-style="italic" style:font-style-asian="italic" fo:text-transform="uppercase" fo:font-size="12pt" style:font-size-asian="12pt" fo:language="lt" fo:country="LT"/>
    </style:style>
    <style:style style:name="T3093" style:parent-style-name="DefaultParagraphFont" style:family="text">
      <style:text-properties fo:font-style="italic" style:font-style-asian="italic" fo:font-size="12pt" style:font-size-asian="12pt" fo:language="lt" fo:country="LT"/>
    </style:style>
    <style:style style:name="T3094" style:parent-style-name="DefaultParagraphFont" style:family="text">
      <style:text-properties fo:font-size="12pt" style:font-size-asian="12pt" fo:language="lt" fo:country="LT"/>
    </style:style>
    <style:style style:name="P3095" style:parent-style-name="Normal" style:family="paragraph">
      <style:paragraph-properties fo:text-align="justify" fo:line-height="150%" fo:text-indent="0.4in"/>
    </style:style>
    <style:style style:name="T3096" style:parent-style-name="DefaultParagraphFont" style:family="text">
      <style:text-properties fo:font-style="italic" style:font-style-asian="italic" fo:text-transform="uppercase" fo:font-size="12pt" style:font-size-asian="12pt" fo:language="lt" fo:country="LT"/>
    </style:style>
    <style:style style:name="T3097" style:parent-style-name="DefaultParagraphFont" style:family="text">
      <style:text-properties fo:font-style="italic" style:font-style-asian="italic" fo:font-size="12pt" style:font-size-asian="12pt" fo:language="lt" fo:country="LT"/>
    </style:style>
    <style:style style:name="T3098" style:parent-style-name="DefaultParagraphFont" style:family="text">
      <style:text-properties fo:font-size="12pt" style:font-size-asian="12pt" fo:language="lt" fo:country="LT"/>
    </style:style>
    <style:style style:name="P3099" style:parent-style-name="Normal" style:family="paragraph">
      <style:paragraph-properties fo:text-align="justify" fo:line-height="150%" fo:text-indent="0.4in"/>
    </style:style>
    <style:style style:name="T3100" style:parent-style-name="DefaultParagraphFont" style:family="text">
      <style:text-properties fo:font-style="italic" style:font-style-asian="italic" fo:text-transform="uppercase" fo:font-size="12pt" style:font-size-asian="12pt" fo:language="lt" fo:country="LT"/>
    </style:style>
    <style:style style:name="T3101" style:parent-style-name="DefaultParagraphFont" style:family="text">
      <style:text-properties fo:font-style="italic" style:font-style-asian="italic" fo:text-transform="uppercase" fo:font-size="12pt" style:font-size-asian="12pt" fo:language="lt" fo:country="LT"/>
    </style:style>
    <style:style style:name="T3102" style:parent-style-name="DefaultParagraphFont" style:family="text">
      <style:text-properties fo:font-style="italic" style:font-style-asian="italic" fo:font-size="12pt" style:font-size-asian="12pt" fo:language="lt" fo:country="LT"/>
    </style:style>
    <style:style style:name="T3103" style:parent-style-name="DefaultParagraphFont" style:family="text">
      <style:text-properties fo:font-size="12pt" style:font-size-asian="12pt" fo:language="lt" fo:country="LT"/>
    </style:style>
    <style:style style:name="T3104" style:parent-style-name="DefaultParagraphFont" style:family="text">
      <style:text-properties fo:letter-spacing="0.0277in" fo:font-size="12pt" style:font-size-asian="12pt" fo:language="lt" fo:country="LT"/>
    </style:style>
    <style:style style:name="T3105" style:parent-style-name="DefaultParagraphFont" style:family="text">
      <style:text-properties fo:font-size="12pt" style:font-size-asian="12pt" fo:language="lt" fo:country="LT"/>
    </style:style>
    <style:style style:name="T3106" style:parent-style-name="DefaultParagraphFont" style:family="text">
      <style:text-properties fo:font-size="12pt" style:font-size-asian="12pt" fo:language="lt" fo:country="LT"/>
    </style:style>
    <style:style style:name="T3107" style:parent-style-name="DefaultParagraphFont" style:family="text">
      <style:text-properties fo:font-size="12pt" style:font-size-asian="12pt" fo:language="lt" fo:country="LT"/>
    </style:style>
    <style:style style:name="P3108" style:parent-style-name="Normal" style:family="paragraph">
      <style:paragraph-properties fo:text-align="justify" fo:line-height="150%" fo:text-indent="0.4in"/>
    </style:style>
    <style:style style:name="T3109" style:parent-style-name="DefaultParagraphFont" style:family="text">
      <style:text-properties fo:font-style="italic" style:font-style-asian="italic" fo:text-transform="uppercase" fo:font-size="12pt" style:font-size-asian="12pt" fo:language="lt" fo:country="LT"/>
    </style:style>
    <style:style style:name="T3110" style:parent-style-name="DefaultParagraphFont" style:family="text">
      <style:text-properties fo:font-style="italic" style:font-style-asian="italic" fo:font-size="12pt" style:font-size-asian="12pt" fo:language="lt" fo:country="LT"/>
    </style:style>
    <style:style style:name="T3111" style:parent-style-name="DefaultParagraphFont" style:family="text">
      <style:text-properties fo:font-size="12pt" style:font-size-asian="12pt" fo:language="lt" fo:country="LT"/>
    </style:style>
    <style:style style:name="P3112" style:parent-style-name="Normal" style:family="paragraph">
      <style:paragraph-properties fo:text-align="justify" fo:line-height="150%" fo:text-indent="0.4in"/>
    </style:style>
    <style:style style:name="T3113" style:parent-style-name="DefaultParagraphFont" style:family="text">
      <style:text-properties fo:font-style="italic" style:font-style-asian="italic" fo:text-transform="uppercase" fo:font-size="12pt" style:font-size-asian="12pt" fo:language="lt" fo:country="LT"/>
    </style:style>
    <style:style style:name="T3114" style:parent-style-name="DefaultParagraphFont" style:family="text">
      <style:text-properties fo:font-style="italic" style:font-style-asian="italic" fo:font-size="12pt" style:font-size-asian="12pt" fo:language="lt" fo:country="LT"/>
    </style:style>
    <style:style style:name="T3115" style:parent-style-name="DefaultParagraphFont" style:family="text">
      <style:text-properties fo:font-size="12pt" style:font-size-asian="12pt" fo:language="lt" fo:country="LT"/>
    </style:style>
    <style:style style:name="T3116" style:parent-style-name="DefaultParagraphFont" style:family="text">
      <style:text-properties fo:font-size="12pt" style:font-size-asian="12pt" fo:language="lt" fo:country="LT"/>
    </style:style>
    <style:style style:name="P3117" style:parent-style-name="Normal" style:family="paragraph">
      <style:paragraph-properties fo:text-align="justify" fo:line-height="150%" fo:text-indent="0.4in"/>
    </style:style>
    <style:style style:name="T3118" style:parent-style-name="DefaultParagraphFont" style:family="text">
      <style:text-properties fo:font-style="italic" style:font-style-asian="italic" fo:text-transform="uppercase" fo:font-size="12pt" style:font-size-asian="12pt" fo:language="lt" fo:country="LT"/>
    </style:style>
    <style:style style:name="T3119" style:parent-style-name="DefaultParagraphFont" style:family="text">
      <style:text-properties fo:font-style="italic" style:font-style-asian="italic" fo:font-size="12pt" style:font-size-asian="12pt" fo:language="lt" fo:country="LT"/>
    </style:style>
    <style:style style:name="T3120" style:parent-style-name="DefaultParagraphFont" style:family="text">
      <style:text-properties fo:font-size="12pt" style:font-size-asian="12pt" fo:language="lt" fo:country="LT"/>
    </style:style>
    <style:style style:name="T3121" style:parent-style-name="DefaultParagraphFont" style:family="text">
      <style:text-properties fo:font-size="12pt" style:font-size-asian="12pt" fo:language="lt" fo:country="LT"/>
    </style:style>
    <style:style style:name="T3122" style:parent-style-name="DefaultParagraphFont" style:family="text">
      <style:text-properties fo:font-size="12pt" style:font-size-asian="12pt" fo:language="lt" fo:country="LT"/>
    </style:style>
    <style:style style:name="P3123" style:parent-style-name="Normal" style:family="paragraph">
      <style:paragraph-properties fo:text-align="justify" fo:line-height="150%" fo:text-indent="0.4in"/>
    </style:style>
    <style:style style:name="T3124" style:parent-style-name="DefaultParagraphFont" style:family="text">
      <style:text-properties fo:font-style="italic" style:font-style-asian="italic" fo:text-transform="uppercase" fo:font-size="12pt" style:font-size-asian="12pt" fo:language="lt" fo:country="LT"/>
    </style:style>
    <style:style style:name="T3125" style:parent-style-name="DefaultParagraphFont" style:family="text">
      <style:text-properties fo:font-style="italic" style:font-style-asian="italic" fo:font-size="12pt" style:font-size-asian="12pt" fo:language="lt" fo:country="LT"/>
    </style:style>
    <style:style style:name="T3126" style:parent-style-name="DefaultParagraphFont" style:family="text">
      <style:text-properties fo:font-size="12pt" style:font-size-asian="12pt" fo:language="lt" fo:country="LT"/>
    </style:style>
    <style:style style:name="P3127" style:parent-style-name="Normal" style:family="paragraph">
      <style:paragraph-properties fo:text-align="justify" fo:line-height="150%" fo:text-indent="0.4in"/>
    </style:style>
    <style:style style:name="T3128" style:parent-style-name="DefaultParagraphFont" style:family="text">
      <style:text-properties fo:font-style="italic" style:font-style-asian="italic" fo:text-transform="uppercase" fo:font-size="12pt" style:font-size-asian="12pt" fo:language="lt" fo:country="LT"/>
    </style:style>
    <style:style style:name="T3129" style:parent-style-name="DefaultParagraphFont" style:family="text">
      <style:text-properties fo:font-style="italic" style:font-style-asian="italic" fo:font-size="12pt" style:font-size-asian="12pt" fo:language="lt" fo:country="LT"/>
    </style:style>
    <style:style style:name="T3130" style:parent-style-name="DefaultParagraphFont" style:family="text">
      <style:text-properties fo:font-size="12pt" style:font-size-asian="12pt" fo:language="lt" fo:country="LT"/>
    </style:style>
    <style:style style:name="T3131" style:parent-style-name="DefaultParagraphFont" style:family="text">
      <style:text-properties fo:font-size="12pt" style:font-size-asian="12pt" fo:language="lt" fo:country="LT"/>
    </style:style>
    <style:style style:name="P3132" style:parent-style-name="Normal" style:family="paragraph">
      <style:paragraph-properties fo:text-align="justify" fo:line-height="150%" fo:text-indent="0.4in"/>
    </style:style>
    <style:style style:name="T3133" style:parent-style-name="DefaultParagraphFont" style:family="text">
      <style:text-properties fo:font-style="italic" style:font-style-asian="italic" fo:text-transform="uppercase" fo:font-size="12pt" style:font-size-asian="12pt" fo:language="lt" fo:country="LT"/>
    </style:style>
    <style:style style:name="T3134" style:parent-style-name="DefaultParagraphFont" style:family="text">
      <style:text-properties fo:font-style="italic" style:font-style-asian="italic" fo:font-size="12pt" style:font-size-asian="12pt" fo:language="lt" fo:country="LT"/>
    </style:style>
    <style:style style:name="T3135" style:parent-style-name="DefaultParagraphFont" style:family="text">
      <style:text-properties fo:font-size="12pt" style:font-size-asian="12pt" fo:language="lt" fo:country="LT"/>
    </style:style>
    <style:style style:name="T3136" style:parent-style-name="DefaultParagraphFont" style:family="text">
      <style:text-properties fo:font-size="12pt" style:font-size-asian="12pt" fo:language="lt" fo:country="LT"/>
    </style:style>
    <style:style style:name="T3137" style:parent-style-name="DefaultParagraphFont" style:family="text">
      <style:text-properties fo:font-size="12pt" style:font-size-asian="12pt" fo:language="lt" fo:country="LT"/>
    </style:style>
    <style:style style:name="P3138" style:parent-style-name="Normal" style:family="paragraph">
      <style:paragraph-properties fo:text-align="justify" fo:line-height="150%" fo:text-indent="0.4in"/>
    </style:style>
    <style:style style:name="T3139" style:parent-style-name="DefaultParagraphFont" style:family="text">
      <style:text-properties fo:font-style="italic" style:font-style-asian="italic" fo:text-transform="uppercase" fo:font-size="12pt" style:font-size-asian="12pt" fo:language="lt" fo:country="LT"/>
    </style:style>
    <style:style style:name="T3140" style:parent-style-name="DefaultParagraphFont" style:family="text">
      <style:text-properties fo:font-style="italic" style:font-style-asian="italic" fo:font-size="12pt" style:font-size-asian="12pt" fo:language="lt" fo:country="LT"/>
    </style:style>
    <style:style style:name="T3141" style:parent-style-name="DefaultParagraphFont" style:family="text">
      <style:text-properties fo:font-size="12pt" style:font-size-asian="12pt" fo:language="lt" fo:country="LT"/>
    </style:style>
    <style:style style:name="P3142" style:parent-style-name="Normal" style:family="paragraph">
      <style:paragraph-properties fo:text-align="justify" fo:line-height="150%" fo:text-indent="0.4in"/>
    </style:style>
    <style:style style:name="T3143" style:parent-style-name="DefaultParagraphFont" style:family="text">
      <style:text-properties fo:font-style="italic" style:font-style-asian="italic" fo:text-transform="uppercase" fo:font-size="12pt" style:font-size-asian="12pt" fo:language="lt" fo:country="LT"/>
    </style:style>
    <style:style style:name="T3144" style:parent-style-name="DefaultParagraphFont" style:family="text">
      <style:text-properties fo:font-style="italic" style:font-style-asian="italic" fo:font-size="12pt" style:font-size-asian="12pt" fo:language="lt" fo:country="LT"/>
    </style:style>
    <style:style style:name="T3145" style:parent-style-name="DefaultParagraphFont" style:family="text">
      <style:text-properties fo:font-size="12pt" style:font-size-asian="12pt" fo:language="lt" fo:country="LT"/>
    </style:style>
    <style:style style:name="T3146" style:parent-style-name="DefaultParagraphFont" style:family="text">
      <style:text-properties fo:font-size="12pt" style:font-size-asian="12pt" fo:language="lt" fo:country="LT"/>
    </style:style>
    <style:style style:name="P3147" style:parent-style-name="Normal" style:family="paragraph">
      <style:paragraph-properties fo:text-align="justify" fo:line-height="150%" fo:text-indent="0.4in"/>
    </style:style>
    <style:style style:name="T3148" style:parent-style-name="DefaultParagraphFont" style:family="text">
      <style:text-properties fo:font-style="italic" style:font-style-asian="italic" fo:text-transform="uppercase" fo:font-size="12pt" style:font-size-asian="12pt" fo:language="lt" fo:country="LT"/>
    </style:style>
    <style:style style:name="T3149" style:parent-style-name="DefaultParagraphFont" style:family="text">
      <style:text-properties fo:font-style="italic" style:font-style-asian="italic" fo:font-size="12pt" style:font-size-asian="12pt" fo:language="lt" fo:country="LT"/>
    </style:style>
    <style:style style:name="T3150" style:parent-style-name="DefaultParagraphFont" style:family="text">
      <style:text-properties fo:font-size="12pt" style:font-size-asian="12pt" fo:language="lt" fo:country="LT"/>
    </style:style>
    <style:style style:name="P3151" style:parent-style-name="Normal" style:family="paragraph">
      <style:paragraph-properties fo:text-align="justify" fo:line-height="150%" fo:text-indent="0.4in"/>
    </style:style>
    <style:style style:name="T3152" style:parent-style-name="DefaultParagraphFont" style:family="text">
      <style:text-properties fo:font-style="italic" style:font-style-asian="italic" fo:text-transform="uppercase" fo:font-size="12pt" style:font-size-asian="12pt" fo:language="lt" fo:country="LT"/>
    </style:style>
    <style:style style:name="T3153" style:parent-style-name="DefaultParagraphFont" style:family="text">
      <style:text-properties fo:font-style="italic" style:font-style-asian="italic" fo:font-size="12pt" style:font-size-asian="12pt" fo:language="lt" fo:country="LT"/>
    </style:style>
    <style:style style:name="T3154" style:parent-style-name="DefaultParagraphFont" style:family="text">
      <style:text-properties fo:font-size="12pt" style:font-size-asian="12pt" fo:language="lt" fo:country="LT"/>
    </style:style>
    <style:style style:name="P3155" style:parent-style-name="Normal" style:family="paragraph">
      <style:paragraph-properties fo:text-align="justify" fo:line-height="150%" fo:text-indent="0.4in"/>
    </style:style>
    <style:style style:name="T3156" style:parent-style-name="DefaultParagraphFont" style:family="text">
      <style:text-properties fo:font-style="italic" style:font-style-asian="italic" fo:text-transform="uppercase" fo:font-size="12pt" style:font-size-asian="12pt" fo:language="lt" fo:country="LT"/>
    </style:style>
    <style:style style:name="T3157" style:parent-style-name="DefaultParagraphFont" style:family="text">
      <style:text-properties fo:font-style="italic" style:font-style-asian="italic" fo:font-size="12pt" style:font-size-asian="12pt" fo:language="lt" fo:country="LT"/>
    </style:style>
    <style:style style:name="T3158" style:parent-style-name="DefaultParagraphFont" style:family="text">
      <style:text-properties fo:font-size="12pt" style:font-size-asian="12pt" fo:language="lt" fo:country="LT"/>
    </style:style>
    <style:style style:name="T3159" style:parent-style-name="DefaultParagraphFont" style:family="text">
      <style:text-properties fo:font-size="12pt" style:font-size-asian="12pt" fo:language="lt" fo:country="LT"/>
    </style:style>
    <style:style style:name="P3160" style:parent-style-name="Normal" style:family="paragraph">
      <style:paragraph-properties fo:text-align="justify" fo:line-height="150%" fo:text-indent="0.4in"/>
    </style:style>
    <style:style style:name="T3161" style:parent-style-name="DefaultParagraphFont" style:family="text">
      <style:text-properties fo:font-style="italic" style:font-style-asian="italic" fo:text-transform="uppercase" fo:font-size="12pt" style:font-size-asian="12pt" fo:language="lt" fo:country="LT"/>
    </style:style>
    <style:style style:name="T3162" style:parent-style-name="DefaultParagraphFont" style:family="text">
      <style:text-properties fo:font-style="italic" style:font-style-asian="italic" fo:font-size="12pt" style:font-size-asian="12pt" fo:language="lt" fo:country="LT"/>
    </style:style>
    <style:style style:name="T3163" style:parent-style-name="DefaultParagraphFont" style:family="text">
      <style:text-properties fo:font-size="12pt" style:font-size-asian="12pt" fo:language="lt" fo:country="LT"/>
    </style:style>
    <style:style style:name="P3164" style:parent-style-name="Normal" style:family="paragraph">
      <style:paragraph-properties fo:text-align="justify" fo:line-height="150%" fo:text-indent="0.4in"/>
    </style:style>
    <style:style style:name="T3165" style:parent-style-name="DefaultParagraphFont" style:family="text">
      <style:text-properties fo:font-style="italic" style:font-style-asian="italic" fo:text-transform="uppercase" fo:font-size="12pt" style:font-size-asian="12pt" fo:language="lt" fo:country="LT"/>
    </style:style>
    <style:style style:name="T3166" style:parent-style-name="DefaultParagraphFont" style:family="text">
      <style:text-properties fo:font-style="italic" style:font-style-asian="italic" fo:font-size="12pt" style:font-size-asian="12pt" fo:language="lt" fo:country="LT"/>
    </style:style>
    <style:style style:name="T3167" style:parent-style-name="DefaultParagraphFont" style:family="text">
      <style:text-properties fo:font-size="12pt" style:font-size-asian="12pt" fo:language="lt" fo:country="LT"/>
    </style:style>
    <style:style style:name="P3168" style:parent-style-name="Normal" style:family="paragraph">
      <style:paragraph-properties fo:text-align="justify" fo:line-height="150%" fo:text-indent="0.4in"/>
    </style:style>
    <style:style style:name="T3169" style:parent-style-name="DefaultParagraphFont" style:family="text">
      <style:text-properties fo:font-style="italic" style:font-style-asian="italic" fo:text-transform="uppercase" fo:font-size="12pt" style:font-size-asian="12pt" fo:language="lt" fo:country="LT"/>
    </style:style>
    <style:style style:name="T3170" style:parent-style-name="DefaultParagraphFont" style:family="text">
      <style:text-properties fo:font-style="italic" style:font-style-asian="italic" fo:font-size="12pt" style:font-size-asian="12pt" fo:language="lt" fo:country="LT"/>
    </style:style>
    <style:style style:name="T3171" style:parent-style-name="DefaultParagraphFont" style:family="text">
      <style:text-properties fo:font-size="12pt" style:font-size-asian="12pt" fo:language="lt" fo:country="LT"/>
    </style:style>
    <style:style style:name="T3172" style:parent-style-name="DefaultParagraphFont" style:family="text">
      <style:text-properties fo:font-size="12pt" style:font-size-asian="12pt" fo:language="lt" fo:country="LT"/>
    </style:style>
    <style:style style:name="P3173" style:parent-style-name="Normal" style:family="paragraph">
      <style:paragraph-properties fo:text-align="justify" fo:line-height="150%" fo:text-indent="0.4in"/>
    </style:style>
    <style:style style:name="T3174" style:parent-style-name="DefaultParagraphFont" style:family="text">
      <style:text-properties fo:font-style="italic" style:font-style-asian="italic" fo:text-transform="uppercase" fo:font-size="12pt" style:font-size-asian="12pt" fo:language="lt" fo:country="LT"/>
    </style:style>
    <style:style style:name="T3175" style:parent-style-name="DefaultParagraphFont" style:family="text">
      <style:text-properties fo:font-style="italic" style:font-style-asian="italic" fo:font-size="12pt" style:font-size-asian="12pt" fo:language="lt" fo:country="LT"/>
    </style:style>
    <style:style style:name="T3176" style:parent-style-name="DefaultParagraphFont" style:family="text">
      <style:text-properties fo:font-size="12pt" style:font-size-asian="12pt" fo:language="lt" fo:country="LT"/>
    </style:style>
    <style:style style:name="T3177" style:parent-style-name="DefaultParagraphFont" style:family="text">
      <style:text-properties fo:font-style="italic" style:font-style-asian="italic" fo:font-size="12pt" style:font-size-asian="12pt" fo:language="lt" fo:country="LT"/>
    </style:style>
    <style:style style:name="T3178" style:parent-style-name="DefaultParagraphFont" style:family="text">
      <style:text-properties fo:font-size="12pt" style:font-size-asian="12pt" fo:language="lt" fo:country="LT"/>
    </style:style>
    <style:style style:name="P3179" style:parent-style-name="Normal" style:family="paragraph">
      <style:paragraph-properties fo:text-align="justify" fo:line-height="150%" fo:text-indent="0.4in"/>
    </style:style>
    <style:style style:name="T3180" style:parent-style-name="DefaultParagraphFont" style:family="text">
      <style:text-properties fo:font-style="italic" style:font-style-asian="italic" fo:text-transform="uppercase" fo:font-size="12pt" style:font-size-asian="12pt" fo:language="lt" fo:country="LT"/>
    </style:style>
    <style:style style:name="T3181" style:parent-style-name="DefaultParagraphFont" style:family="text">
      <style:text-properties fo:font-style="italic" style:font-style-asian="italic" fo:font-size="12pt" style:font-size-asian="12pt" fo:language="lt" fo:country="LT"/>
    </style:style>
    <style:style style:name="T3182" style:parent-style-name="DefaultParagraphFont" style:family="text">
      <style:text-properties fo:font-size="12pt" style:font-size-asian="12pt" fo:language="lt" fo:country="LT"/>
    </style:style>
    <style:style style:name="P3183" style:parent-style-name="Normal" style:family="paragraph">
      <style:paragraph-properties fo:text-align="justify" fo:line-height="150%" fo:text-indent="0.4in"/>
    </style:style>
    <style:style style:name="T3184" style:parent-style-name="DefaultParagraphFont" style:family="text">
      <style:text-properties fo:font-style="italic" style:font-style-asian="italic" fo:text-transform="uppercase" fo:font-size="12pt" style:font-size-asian="12pt" fo:language="lt" fo:country="LT"/>
    </style:style>
    <style:style style:name="T3185" style:parent-style-name="DefaultParagraphFont" style:family="text">
      <style:text-properties fo:font-style="italic" style:font-style-asian="italic" fo:font-size="12pt" style:font-size-asian="12pt" fo:language="lt" fo:country="LT"/>
    </style:style>
    <style:style style:name="T3186" style:parent-style-name="DefaultParagraphFont" style:family="text">
      <style:text-properties fo:font-size="12pt" style:font-size-asian="12pt" fo:language="lt" fo:country="LT"/>
    </style:style>
    <style:style style:name="T3187" style:parent-style-name="DefaultParagraphFont" style:family="text">
      <style:text-properties fo:font-size="12pt" style:font-size-asian="12pt" fo:language="lt" fo:country="LT"/>
    </style:style>
    <style:style style:name="T3188" style:parent-style-name="DefaultParagraphFont" style:family="text">
      <style:text-properties fo:font-size="12pt" style:font-size-asian="12pt" fo:language="lt" fo:country="LT"/>
    </style:style>
    <style:style style:name="T3189" style:parent-style-name="DefaultParagraphFont" style:family="text">
      <style:text-properties fo:font-size="12pt" style:font-size-asian="12pt" fo:language="lt" fo:country="LT"/>
    </style:style>
    <style:style style:name="T3190" style:parent-style-name="DefaultParagraphFont" style:family="text">
      <style:text-properties fo:font-size="12pt" style:font-size-asian="12pt" fo:language="lt" fo:country="LT"/>
    </style:style>
    <style:style style:name="T3191" style:parent-style-name="DefaultParagraphFont" style:family="text">
      <style:text-properties fo:font-size="12pt" style:font-size-asian="12pt" fo:language="lt" fo:country="LT"/>
    </style:style>
    <style:style style:name="T3192" style:parent-style-name="DefaultParagraphFont" style:family="text">
      <style:text-properties fo:font-size="12pt" style:font-size-asian="12pt" fo:language="lt" fo:country="LT"/>
    </style:style>
    <style:style style:name="T3193" style:parent-style-name="DefaultParagraphFont" style:family="text">
      <style:text-properties fo:font-size="12pt" style:font-size-asian="12pt" fo:language="lt" fo:country="LT"/>
    </style:style>
    <style:style style:name="T3194" style:parent-style-name="DefaultParagraphFont" style:family="text">
      <style:text-properties fo:font-size="12pt" style:font-size-asian="12pt" fo:language="lt" fo:country="LT"/>
    </style:style>
    <style:style style:name="T3195" style:parent-style-name="DefaultParagraphFont" style:family="text">
      <style:text-properties fo:font-size="12pt" style:font-size-asian="12pt" fo:language="lt" fo:country="LT"/>
    </style:style>
    <style:style style:name="T3196" style:parent-style-name="DefaultParagraphFont" style:family="text">
      <style:text-properties fo:font-size="12pt" style:font-size-asian="12pt" fo:language="lt" fo:country="LT"/>
    </style:style>
    <style:style style:name="T3197" style:parent-style-name="DefaultParagraphFont" style:family="text">
      <style:text-properties fo:font-size="12pt" style:font-size-asian="12pt" fo:language="lt" fo:country="LT"/>
    </style:style>
    <style:style style:name="T3198" style:parent-style-name="DefaultParagraphFont" style:family="text">
      <style:text-properties fo:font-size="12pt" style:font-size-asian="12pt" fo:language="lt" fo:country="LT"/>
    </style:style>
    <style:style style:name="T3199" style:parent-style-name="DefaultParagraphFont" style:family="text">
      <style:text-properties fo:font-size="12pt" style:font-size-asian="12pt" fo:language="lt" fo:country="LT"/>
    </style:style>
    <style:style style:name="T3200" style:parent-style-name="DefaultParagraphFont" style:family="text">
      <style:text-properties fo:font-size="12pt" style:font-size-asian="12pt" fo:language="lt" fo:country="LT"/>
    </style:style>
    <style:style style:name="T3201" style:parent-style-name="DefaultParagraphFont" style:family="text">
      <style:text-properties fo:font-size="12pt" style:font-size-asian="12pt" fo:language="lt" fo:country="LT"/>
    </style:style>
    <style:style style:name="T3202" style:parent-style-name="DefaultParagraphFont" style:family="text">
      <style:text-properties fo:font-size="12pt" style:font-size-asian="12pt" fo:language="lt" fo:country="LT"/>
    </style:style>
    <style:style style:name="T3203" style:parent-style-name="DefaultParagraphFont" style:family="text">
      <style:text-properties fo:font-size="12pt" style:font-size-asian="12pt" fo:language="lt" fo:country="LT"/>
    </style:style>
    <style:style style:name="T3204" style:parent-style-name="DefaultParagraphFont" style:family="text">
      <style:text-properties fo:font-size="12pt" style:font-size-asian="12pt" fo:language="lt" fo:country="LT"/>
    </style:style>
    <style:style style:name="P3205" style:parent-style-name="Normal" style:family="paragraph">
      <style:paragraph-properties fo:text-align="justify" fo:line-height="150%" fo:text-indent="0.4in"/>
      <style:text-properties fo:font-size="12pt" style:font-size-asian="12pt" fo:language="lt" fo:country="LT"/>
    </style:style>
    <style:style style:name="P3206" style:parent-style-name="Normal" style:family="paragraph">
      <style:paragraph-properties fo:text-align="justify" fo:line-height="150%" fo:text-indent="0.4in"/>
      <style:text-properties fo:font-size="12pt" style:font-size-asian="12pt" fo:language="lt" fo:country="LT"/>
    </style:style>
    <style:style style:name="P3207" style:parent-style-name="Normal" style:family="paragraph">
      <style:paragraph-properties fo:text-align="justify" fo:line-height="150%" fo:text-indent="0.4in"/>
      <style:text-properties fo:font-size="12pt" style:font-size-asian="12pt" fo:language="lt" fo:country="LT"/>
    </style:style>
    <style:style style:name="P3208" style:parent-style-name="Normal" style:family="paragraph">
      <style:paragraph-properties fo:text-align="justify" fo:line-height="150%" fo:text-indent="0.4in"/>
      <style:text-properties fo:font-size="12pt" style:font-size-asian="12pt" fo:language="lt" fo:country="LT"/>
    </style:style>
    <style:style style:name="P3209" style:parent-style-name="Normal" style:family="paragraph">
      <style:paragraph-properties fo:text-align="justify" fo:line-height="150%" fo:text-indent="0.4in"/>
    </style:style>
    <style:style style:name="T3210" style:parent-style-name="DefaultParagraphFont" style:family="text">
      <style:text-properties fo:font-style="italic" style:font-style-asian="italic" fo:text-transform="uppercase" fo:font-size="12pt" style:font-size-asian="12pt" fo:language="lt" fo:country="LT"/>
    </style:style>
    <style:style style:name="T3211" style:parent-style-name="DefaultParagraphFont" style:family="text">
      <style:text-properties fo:font-style="italic" style:font-style-asian="italic" fo:font-size="12pt" style:font-size-asian="12pt" fo:language="lt" fo:country="LT"/>
    </style:style>
    <style:style style:name="T3212" style:parent-style-name="DefaultParagraphFont" style:family="text">
      <style:text-properties fo:font-size="12pt" style:font-size-asian="12pt" fo:language="lt" fo:country="LT"/>
    </style:style>
    <style:style style:name="T3213" style:parent-style-name="DefaultParagraphFont" style:family="text">
      <style:text-properties fo:font-size="12pt" style:font-size-asian="12pt" fo:language="lt" fo:country="LT"/>
    </style:style>
    <style:style style:name="T3214" style:parent-style-name="DefaultParagraphFont" style:family="text">
      <style:text-properties fo:font-size="12pt" style:font-size-asian="12pt" fo:language="lt" fo:country="LT"/>
    </style:style>
    <style:style style:name="T3215" style:parent-style-name="DefaultParagraphFont" style:family="text">
      <style:text-properties fo:font-size="12pt" style:font-size-asian="12pt" fo:language="lt" fo:country="LT"/>
    </style:style>
    <style:style style:name="T3216" style:parent-style-name="DefaultParagraphFont" style:family="text">
      <style:text-properties fo:font-size="12pt" style:font-size-asian="12pt" fo:language="lt" fo:country="LT"/>
    </style:style>
    <style:style style:name="P3217" style:parent-style-name="Normal" style:family="paragraph">
      <style:paragraph-properties fo:text-align="justify" fo:line-height="150%" fo:text-indent="0.4in"/>
    </style:style>
    <style:style style:name="T3218" style:parent-style-name="DefaultParagraphFont" style:family="text">
      <style:text-properties fo:font-style="italic" style:font-style-asian="italic" fo:text-transform="uppercase" fo:font-size="12pt" style:font-size-asian="12pt" fo:language="lt" fo:country="LT"/>
    </style:style>
    <style:style style:name="T3219" style:parent-style-name="DefaultParagraphFont" style:family="text">
      <style:text-properties fo:font-style="italic" style:font-style-asian="italic" fo:font-size="12pt" style:font-size-asian="12pt" fo:language="lt" fo:country="LT"/>
    </style:style>
    <style:style style:name="T3220" style:parent-style-name="DefaultParagraphFont" style:family="text">
      <style:text-properties fo:font-size="12pt" style:font-size-asian="12pt" fo:language="lt" fo:country="LT"/>
    </style:style>
    <style:style style:name="T3221" style:parent-style-name="DefaultParagraphFont" style:family="text">
      <style:text-properties fo:font-size="12pt" style:font-size-asian="12pt" fo:language="lt" fo:country="LT"/>
    </style:style>
    <style:style style:name="T3222" style:parent-style-name="DefaultParagraphFont" style:family="text">
      <style:text-properties fo:font-size="12pt" style:font-size-asian="12pt" fo:language="lt" fo:country="LT"/>
    </style:style>
    <style:style style:name="T3223" style:parent-style-name="DefaultParagraphFont" style:family="text">
      <style:text-properties fo:font-size="12pt" style:font-size-asian="12pt" fo:language="lt" fo:country="LT"/>
    </style:style>
    <style:style style:name="T3224" style:parent-style-name="DefaultParagraphFont" style:family="text">
      <style:text-properties fo:font-size="12pt" style:font-size-asian="12pt" fo:language="lt" fo:country="LT"/>
    </style:style>
    <style:style style:name="T3225" style:parent-style-name="DefaultParagraphFont" style:family="text">
      <style:text-properties fo:font-size="12pt" style:font-size-asian="12pt" fo:language="lt" fo:country="LT"/>
    </style:style>
    <style:style style:name="T3226" style:parent-style-name="DefaultParagraphFont" style:family="text">
      <style:text-properties fo:font-size="12pt" style:font-size-asian="12pt" fo:language="lt" fo:country="LT"/>
    </style:style>
    <style:style style:name="T3227" style:parent-style-name="DefaultParagraphFont" style:family="text">
      <style:text-properties fo:font-size="12pt" style:font-size-asian="12pt" fo:language="lt" fo:country="LT"/>
    </style:style>
    <style:style style:name="P3228" style:parent-style-name="Normal" style:family="paragraph">
      <style:paragraph-properties fo:text-align="justify" fo:line-height="150%" fo:text-indent="0.4in"/>
    </style:style>
    <style:style style:name="T3229" style:parent-style-name="DefaultParagraphFont" style:family="text">
      <style:text-properties fo:font-style="italic" style:font-style-asian="italic" fo:text-transform="uppercase" fo:font-size="12pt" style:font-size-asian="12pt" fo:language="lt" fo:country="LT"/>
    </style:style>
    <style:style style:name="T3230" style:parent-style-name="DefaultParagraphFont" style:family="text">
      <style:text-properties fo:font-style="italic" style:font-style-asian="italic" fo:font-size="12pt" style:font-size-asian="12pt" fo:language="lt" fo:country="LT"/>
    </style:style>
    <style:style style:name="T3231" style:parent-style-name="DefaultParagraphFont" style:family="text">
      <style:text-properties fo:font-size="12pt" style:font-size-asian="12pt" fo:language="lt" fo:country="LT"/>
    </style:style>
    <style:style style:name="T3232" style:parent-style-name="DefaultParagraphFont" style:family="text">
      <style:text-properties fo:font-size="12pt" style:font-size-asian="12pt" fo:language="lt" fo:country="LT"/>
    </style:style>
    <style:style style:name="T3233" style:parent-style-name="DefaultParagraphFont" style:family="text">
      <style:text-properties fo:font-size="12pt" style:font-size-asian="12pt" fo:language="lt" fo:country="LT"/>
    </style:style>
    <style:style style:name="P3234" style:parent-style-name="Normal" style:family="paragraph">
      <style:paragraph-properties fo:text-align="justify" fo:line-height="150%" fo:text-indent="0.4in"/>
    </style:style>
    <style:style style:name="T3235" style:parent-style-name="DefaultParagraphFont" style:family="text">
      <style:text-properties fo:font-style="italic" style:font-style-asian="italic" fo:text-transform="uppercase" fo:font-size="12pt" style:font-size-asian="12pt" fo:language="lt" fo:country="LT"/>
    </style:style>
    <style:style style:name="T3236" style:parent-style-name="DefaultParagraphFont" style:family="text">
      <style:text-properties fo:font-style="italic" style:font-style-asian="italic" fo:font-size="12pt" style:font-size-asian="12pt" fo:language="lt" fo:country="LT"/>
    </style:style>
    <style:style style:name="T3237" style:parent-style-name="DefaultParagraphFont" style:family="text">
      <style:text-properties fo:font-size="12pt" style:font-size-asian="12pt" fo:language="lt" fo:country="LT"/>
    </style:style>
    <style:style style:name="T3238" style:parent-style-name="DefaultParagraphFont" style:family="text">
      <style:text-properties fo:font-size="12pt" style:font-size-asian="12pt" fo:language="lt" fo:country="LT"/>
    </style:style>
    <style:style style:name="T3239" style:parent-style-name="DefaultParagraphFont" style:family="text">
      <style:text-properties fo:font-size="12pt" style:font-size-asian="12pt" fo:language="lt" fo:country="LT"/>
    </style:style>
    <style:style style:name="T3240" style:parent-style-name="DefaultParagraphFont" style:family="text">
      <style:text-properties fo:font-size="12pt" style:font-size-asian="12pt" fo:language="lt" fo:country="LT"/>
    </style:style>
    <style:style style:name="T3241" style:parent-style-name="DefaultParagraphFont" style:family="text">
      <style:text-properties fo:font-size="12pt" style:font-size-asian="12pt" fo:language="lt" fo:country="LT"/>
    </style:style>
    <style:style style:name="T3242" style:parent-style-name="DefaultParagraphFont" style:family="text">
      <style:text-properties fo:font-size="12pt" style:font-size-asian="12pt" fo:language="lt" fo:country="LT"/>
    </style:style>
    <style:style style:name="T3243" style:parent-style-name="DefaultParagraphFont" style:family="text">
      <style:text-properties fo:font-size="12pt" style:font-size-asian="12pt" fo:language="lt" fo:country="LT"/>
    </style:style>
    <style:style style:name="P3244" style:parent-style-name="Normal" style:family="paragraph">
      <style:paragraph-properties fo:text-align="justify" fo:line-height="150%" fo:text-indent="0.4in"/>
    </style:style>
    <style:style style:name="T3245" style:parent-style-name="DefaultParagraphFont" style:family="text">
      <style:text-properties fo:font-style="italic" style:font-style-asian="italic" fo:text-transform="uppercase" fo:font-size="12pt" style:font-size-asian="12pt" fo:language="lt" fo:country="LT"/>
    </style:style>
    <style:style style:name="T3246" style:parent-style-name="DefaultParagraphFont" style:family="text">
      <style:text-properties fo:font-style="italic" style:font-style-asian="italic" fo:font-size="12pt" style:font-size-asian="12pt" fo:language="lt" fo:country="LT"/>
    </style:style>
    <style:style style:name="T3247" style:parent-style-name="DefaultParagraphFont" style:family="text">
      <style:text-properties fo:font-size="12pt" style:font-size-asian="12pt" fo:language="lt" fo:country="LT"/>
    </style:style>
    <style:style style:name="T3248" style:parent-style-name="DefaultParagraphFont" style:family="text">
      <style:text-properties fo:letter-spacing="0.0277in" fo:font-size="12pt" style:font-size-asian="12pt" fo:language="lt" fo:country="LT"/>
    </style:style>
    <style:style style:name="T3249" style:parent-style-name="DefaultParagraphFont" style:family="text">
      <style:text-properties fo:font-size="12pt" style:font-size-asian="12pt" fo:language="lt" fo:country="LT"/>
    </style:style>
    <style:style style:name="T3250" style:parent-style-name="DefaultParagraphFont" style:family="text">
      <style:text-properties fo:font-size="12pt" style:font-size-asian="12pt" fo:language="lt" fo:country="LT"/>
    </style:style>
    <style:style style:name="P3251" style:parent-style-name="Normal" style:family="paragraph">
      <style:paragraph-properties fo:text-align="justify" fo:line-height="150%" fo:text-indent="0.4in"/>
    </style:style>
    <style:style style:name="T3252" style:parent-style-name="DefaultParagraphFont" style:family="text">
      <style:text-properties fo:font-style="italic" style:font-style-asian="italic" fo:text-transform="uppercase" fo:font-size="12pt" style:font-size-asian="12pt" fo:language="lt" fo:country="LT"/>
    </style:style>
    <style:style style:name="T3253" style:parent-style-name="DefaultParagraphFont" style:family="text">
      <style:text-properties fo:font-style="italic" style:font-style-asian="italic" fo:font-size="12pt" style:font-size-asian="12pt" fo:language="lt" fo:country="LT"/>
    </style:style>
    <style:style style:name="T3254" style:parent-style-name="DefaultParagraphFont" style:family="text">
      <style:text-properties fo:font-size="12pt" style:font-size-asian="12pt" fo:language="lt" fo:country="LT"/>
    </style:style>
    <style:style style:name="P3255" style:parent-style-name="Normal" style:family="paragraph">
      <style:paragraph-properties fo:text-align="justify" fo:line-height="150%" fo:text-indent="0.4in"/>
    </style:style>
    <style:style style:name="T3256" style:parent-style-name="DefaultParagraphFont" style:family="text">
      <style:text-properties fo:font-style="italic" style:font-style-asian="italic" fo:text-transform="uppercase" fo:font-size="12pt" style:font-size-asian="12pt" fo:language="lt" fo:country="LT"/>
    </style:style>
    <style:style style:name="T3257" style:parent-style-name="DefaultParagraphFont" style:family="text">
      <style:text-properties fo:font-style="italic" style:font-style-asian="italic" fo:font-size="12pt" style:font-size-asian="12pt" fo:language="lt" fo:country="LT"/>
    </style:style>
    <style:style style:name="T3258" style:parent-style-name="DefaultParagraphFont" style:family="text">
      <style:text-properties fo:font-size="12pt" style:font-size-asian="12pt" fo:language="lt" fo:country="LT"/>
    </style:style>
    <style:style style:name="T3259" style:parent-style-name="DefaultParagraphFont" style:family="text">
      <style:text-properties fo:font-size="12pt" style:font-size-asian="12pt" fo:language="lt" fo:country="LT"/>
    </style:style>
    <style:style style:name="T3260" style:parent-style-name="DefaultParagraphFont" style:family="text">
      <style:text-properties fo:font-size="12pt" style:font-size-asian="12pt" fo:language="lt" fo:country="LT"/>
    </style:style>
    <style:style style:name="T3261" style:parent-style-name="DefaultParagraphFont" style:family="text">
      <style:text-properties fo:font-size="12pt" style:font-size-asian="12pt" fo:language="lt" fo:country="LT"/>
    </style:style>
    <style:style style:name="P3262" style:parent-style-name="Normal" style:family="paragraph">
      <style:paragraph-properties fo:text-align="justify" fo:line-height="150%" fo:text-indent="0.4in"/>
    </style:style>
    <style:style style:name="T3263" style:parent-style-name="DefaultParagraphFont" style:family="text">
      <style:text-properties fo:font-style="italic" style:font-style-asian="italic" fo:text-transform="uppercase" fo:font-size="12pt" style:font-size-asian="12pt" fo:language="lt" fo:country="LT"/>
    </style:style>
    <style:style style:name="T3264" style:parent-style-name="DefaultParagraphFont" style:family="text">
      <style:text-properties fo:font-style="italic" style:font-style-asian="italic" fo:font-size="12pt" style:font-size-asian="12pt" fo:language="lt" fo:country="LT"/>
    </style:style>
    <style:style style:name="T3265" style:parent-style-name="DefaultParagraphFont" style:family="text">
      <style:text-properties fo:font-size="12pt" style:font-size-asian="12pt" fo:language="lt" fo:country="LT"/>
    </style:style>
    <style:style style:name="P3266" style:parent-style-name="Normal" style:family="paragraph">
      <style:paragraph-properties fo:text-align="justify" fo:line-height="150%" fo:text-indent="0.4in"/>
    </style:style>
    <style:style style:name="T3267" style:parent-style-name="DefaultParagraphFont" style:family="text">
      <style:text-properties fo:font-style="italic" style:font-style-asian="italic" fo:text-transform="uppercase" fo:font-size="12pt" style:font-size-asian="12pt" fo:language="lt" fo:country="LT"/>
    </style:style>
    <style:style style:name="T3268" style:parent-style-name="DefaultParagraphFont" style:family="text">
      <style:text-properties fo:font-style="italic" style:font-style-asian="italic" fo:font-size="12pt" style:font-size-asian="12pt" fo:language="lt" fo:country="LT"/>
    </style:style>
    <style:style style:name="T3269" style:parent-style-name="DefaultParagraphFont" style:family="text">
      <style:text-properties fo:font-size="12pt" style:font-size-asian="12pt" fo:language="lt" fo:country="LT"/>
    </style:style>
    <style:style style:name="P3270" style:parent-style-name="Normal" style:family="paragraph">
      <style:paragraph-properties fo:text-align="justify" fo:line-height="150%" fo:text-indent="0.4in"/>
    </style:style>
    <style:style style:name="T3271" style:parent-style-name="DefaultParagraphFont" style:family="text">
      <style:text-properties fo:font-style="italic" style:font-style-asian="italic" fo:text-transform="uppercase" fo:font-size="12pt" style:font-size-asian="12pt" fo:language="lt" fo:country="LT"/>
    </style:style>
    <style:style style:name="T3272" style:parent-style-name="DefaultParagraphFont" style:family="text">
      <style:text-properties fo:font-style="italic" style:font-style-asian="italic" fo:font-size="12pt" style:font-size-asian="12pt" fo:language="lt" fo:country="LT"/>
    </style:style>
    <style:style style:name="T3273" style:parent-style-name="DefaultParagraphFont" style:family="text">
      <style:text-properties fo:font-size="12pt" style:font-size-asian="12pt" fo:language="lt" fo:country="LT"/>
    </style:style>
    <style:style style:name="T3274" style:parent-style-name="DefaultParagraphFont" style:family="text">
      <style:text-properties fo:font-size="12pt" style:font-size-asian="12pt" fo:language="lt" fo:country="LT"/>
    </style:style>
    <style:style style:name="P3275" style:parent-style-name="Normal" style:family="paragraph">
      <style:paragraph-properties fo:text-align="justify" fo:line-height="150%" fo:text-indent="0.4in"/>
      <style:text-properties fo:font-size="12pt" style:font-size-asian="12pt" fo:language="lt" fo:country="LT"/>
    </style:style>
    <style:style style:name="P3276" style:parent-style-name="Normal" style:family="paragraph">
      <style:paragraph-properties fo:text-align="justify" fo:line-height="150%" fo:text-indent="0.4in"/>
    </style:style>
    <style:style style:name="T3277" style:parent-style-name="DefaultParagraphFont" style:family="text">
      <style:text-properties fo:font-style="italic" style:font-style-asian="italic" fo:text-transform="uppercase" fo:font-size="12pt" style:font-size-asian="12pt" fo:language="lt" fo:country="LT"/>
    </style:style>
    <style:style style:name="T3278" style:parent-style-name="DefaultParagraphFont" style:family="text">
      <style:text-properties fo:font-style="italic" style:font-style-asian="italic" fo:font-size="12pt" style:font-size-asian="12pt" fo:language="lt" fo:country="LT"/>
    </style:style>
    <style:style style:name="T3279" style:parent-style-name="DefaultParagraphFont" style:family="text">
      <style:text-properties fo:font-size="12pt" style:font-size-asian="12pt" fo:language="lt" fo:country="LT"/>
    </style:style>
    <style:style style:name="P3280" style:parent-style-name="Normal" style:family="paragraph">
      <style:paragraph-properties fo:text-align="justify" fo:line-height="150%" fo:text-indent="0.4in"/>
    </style:style>
    <style:style style:name="T3281" style:parent-style-name="DefaultParagraphFont" style:family="text">
      <style:text-properties fo:font-style="italic" style:font-style-asian="italic" fo:text-transform="uppercase" fo:font-size="12pt" style:font-size-asian="12pt" fo:language="lt" fo:country="LT"/>
    </style:style>
    <style:style style:name="T3282" style:parent-style-name="DefaultParagraphFont" style:family="text">
      <style:text-properties fo:font-style="italic" style:font-style-asian="italic" fo:text-transform="uppercase" fo:font-size="12pt" style:font-size-asian="12pt" fo:language="lt" fo:country="LT"/>
    </style:style>
    <style:style style:name="T3283" style:parent-style-name="DefaultParagraphFont" style:family="text">
      <style:text-properties fo:font-style="italic" style:font-style-asian="italic" fo:font-size="12pt" style:font-size-asian="12pt" fo:language="lt" fo:country="LT"/>
    </style:style>
    <style:style style:name="T3284" style:parent-style-name="DefaultParagraphFont" style:family="text">
      <style:text-properties fo:font-size="12pt" style:font-size-asian="12pt" fo:language="lt" fo:country="LT"/>
    </style:style>
    <style:style style:name="P3285" style:parent-style-name="Normal" style:family="paragraph">
      <style:paragraph-properties fo:text-align="justify" fo:line-height="150%" fo:text-indent="0.4in"/>
    </style:style>
    <style:style style:name="T3286" style:parent-style-name="DefaultParagraphFont" style:family="text">
      <style:text-properties fo:font-style="italic" style:font-style-asian="italic" fo:text-transform="uppercase" fo:font-size="12pt" style:font-size-asian="12pt" fo:language="lt" fo:country="LT"/>
    </style:style>
    <style:style style:name="T3287" style:parent-style-name="DefaultParagraphFont" style:family="text">
      <style:text-properties fo:font-style="italic" style:font-style-asian="italic" fo:font-size="12pt" style:font-size-asian="12pt" fo:language="lt" fo:country="LT"/>
    </style:style>
    <style:style style:name="T3288" style:parent-style-name="DefaultParagraphFont" style:family="text">
      <style:text-properties fo:font-size="12pt" style:font-size-asian="12pt" fo:language="lt" fo:country="LT"/>
    </style:style>
    <style:style style:name="T3289" style:parent-style-name="DefaultParagraphFont" style:family="text">
      <style:text-properties fo:font-size="12pt" style:font-size-asian="12pt" fo:language="lt" fo:country="LT"/>
    </style:style>
    <style:style style:name="T3290" style:parent-style-name="DefaultParagraphFont" style:family="text">
      <style:text-properties fo:font-size="12pt" style:font-size-asian="12pt" fo:language="lt" fo:country="LT"/>
    </style:style>
    <style:style style:name="P3291" style:parent-style-name="Normal" style:family="paragraph">
      <style:paragraph-properties fo:text-align="justify" fo:line-height="150%" fo:text-indent="0.4in"/>
    </style:style>
    <style:style style:name="T3292" style:parent-style-name="DefaultParagraphFont" style:family="text">
      <style:text-properties fo:font-style="italic" style:font-style-asian="italic" fo:text-transform="uppercase" fo:font-size="12pt" style:font-size-asian="12pt" fo:language="lt" fo:country="LT"/>
    </style:style>
    <style:style style:name="T3293" style:parent-style-name="DefaultParagraphFont" style:family="text">
      <style:text-properties fo:font-style="italic" style:font-style-asian="italic" fo:font-size="12pt" style:font-size-asian="12pt" fo:language="lt" fo:country="LT"/>
    </style:style>
    <style:style style:name="T3294" style:parent-style-name="DefaultParagraphFont" style:family="text">
      <style:text-properties fo:font-size="12pt" style:font-size-asian="12pt" fo:language="lt" fo:country="LT"/>
    </style:style>
    <style:style style:name="T3295" style:parent-style-name="DefaultParagraphFont" style:family="text">
      <style:text-properties fo:font-size="12pt" style:font-size-asian="12pt" fo:language="lt" fo:country="LT"/>
    </style:style>
    <style:style style:name="T3296" style:parent-style-name="DefaultParagraphFont" style:family="text">
      <style:text-properties fo:font-size="12pt" style:font-size-asian="12pt" fo:language="lt" fo:country="LT"/>
    </style:style>
    <style:style style:name="P3297" style:parent-style-name="Normal" style:family="paragraph">
      <style:paragraph-properties fo:text-align="justify" fo:line-height="150%" fo:text-indent="0.4in"/>
    </style:style>
    <style:style style:name="T3298" style:parent-style-name="DefaultParagraphFont" style:family="text">
      <style:text-properties fo:font-style="italic" style:font-style-asian="italic" fo:text-transform="uppercase" fo:font-size="12pt" style:font-size-asian="12pt" fo:language="lt" fo:country="LT"/>
    </style:style>
    <style:style style:name="T3299" style:parent-style-name="DefaultParagraphFont" style:family="text">
      <style:text-properties fo:font-style="italic" style:font-style-asian="italic" fo:font-size="12pt" style:font-size-asian="12pt" fo:language="lt" fo:country="LT"/>
    </style:style>
    <style:style style:name="T3300" style:parent-style-name="DefaultParagraphFont" style:family="text">
      <style:text-properties fo:font-size="12pt" style:font-size-asian="12pt" fo:language="lt" fo:country="LT"/>
    </style:style>
    <style:style style:name="P3301" style:parent-style-name="Normal" style:family="paragraph">
      <style:paragraph-properties fo:text-align="justify" fo:line-height="150%" fo:text-indent="0.4in"/>
    </style:style>
    <style:style style:name="T3302" style:parent-style-name="DefaultParagraphFont" style:family="text">
      <style:text-properties fo:font-style="italic" style:font-style-asian="italic" fo:text-transform="uppercase" fo:font-size="12pt" style:font-size-asian="12pt" fo:language="lt" fo:country="LT"/>
    </style:style>
    <style:style style:name="T3303" style:parent-style-name="DefaultParagraphFont" style:family="text">
      <style:text-properties fo:font-style="italic" style:font-style-asian="italic" fo:text-transform="uppercase" fo:font-size="12pt" style:font-size-asian="12pt" fo:language="lt" fo:country="LT"/>
    </style:style>
    <style:style style:name="T3304" style:parent-style-name="DefaultParagraphFont" style:family="text">
      <style:text-properties fo:font-style="italic" style:font-style-asian="italic" fo:font-size="12pt" style:font-size-asian="12pt" fo:language="lt" fo:country="LT"/>
    </style:style>
    <style:style style:name="T3305" style:parent-style-name="DefaultParagraphFont" style:family="text">
      <style:text-properties fo:font-size="12pt" style:font-size-asian="12pt" fo:language="lt" fo:country="LT"/>
    </style:style>
    <style:style style:name="P3306" style:parent-style-name="Normal" style:family="paragraph">
      <style:paragraph-properties fo:text-align="justify" fo:line-height="150%" fo:text-indent="0.4in"/>
    </style:style>
    <style:style style:name="T3307" style:parent-style-name="DefaultParagraphFont" style:family="text">
      <style:text-properties fo:font-style="italic" style:font-style-asian="italic" fo:text-transform="uppercase" fo:font-size="12pt" style:font-size-asian="12pt" fo:language="lt" fo:country="LT"/>
    </style:style>
    <style:style style:name="T3308" style:parent-style-name="DefaultParagraphFont" style:family="text">
      <style:text-properties fo:font-style="italic" style:font-style-asian="italic" fo:font-size="12pt" style:font-size-asian="12pt" fo:language="lt" fo:country="LT"/>
    </style:style>
    <style:style style:name="T3309" style:parent-style-name="DefaultParagraphFont" style:family="text">
      <style:text-properties fo:font-size="12pt" style:font-size-asian="12pt" fo:language="lt" fo:country="LT"/>
    </style:style>
    <style:style style:name="T3310" style:parent-style-name="DefaultParagraphFont" style:family="text">
      <style:text-properties fo:font-size="12pt" style:font-size-asian="12pt" fo:language="lt" fo:country="LT"/>
    </style:style>
    <style:style style:name="P3311" style:parent-style-name="Normal" style:family="paragraph">
      <style:paragraph-properties fo:text-align="justify" fo:line-height="150%" fo:text-indent="0.4in"/>
    </style:style>
    <style:style style:name="T3312" style:parent-style-name="DefaultParagraphFont" style:family="text">
      <style:text-properties fo:font-style="italic" style:font-style-asian="italic" fo:text-transform="uppercase" fo:font-size="12pt" style:font-size-asian="12pt" fo:language="lt" fo:country="LT"/>
    </style:style>
    <style:style style:name="T3313" style:parent-style-name="DefaultParagraphFont" style:family="text">
      <style:text-properties fo:font-style="italic" style:font-style-asian="italic" fo:font-size="12pt" style:font-size-asian="12pt" fo:language="lt" fo:country="LT"/>
    </style:style>
    <style:style style:name="T3314" style:parent-style-name="DefaultParagraphFont" style:family="text">
      <style:text-properties fo:font-size="12pt" style:font-size-asian="12pt" fo:language="lt" fo:country="LT"/>
    </style:style>
    <style:style style:name="P3315" style:parent-style-name="Normal" style:family="paragraph">
      <style:paragraph-properties fo:text-align="justify" fo:line-height="150%" fo:text-indent="0.4in"/>
    </style:style>
    <style:style style:name="T3316" style:parent-style-name="DefaultParagraphFont" style:family="text">
      <style:text-properties fo:font-style="italic" style:font-style-asian="italic" fo:text-transform="uppercase" fo:font-size="12pt" style:font-size-asian="12pt" fo:language="lt" fo:country="LT"/>
    </style:style>
    <style:style style:name="T3317" style:parent-style-name="DefaultParagraphFont" style:family="text">
      <style:text-properties fo:font-style="italic" style:font-style-asian="italic" fo:text-transform="uppercase" fo:font-size="12pt" style:font-size-asian="12pt" fo:language="lt" fo:country="LT"/>
    </style:style>
    <style:style style:name="T3318" style:parent-style-name="DefaultParagraphFont" style:family="text">
      <style:text-properties fo:font-style="italic" style:font-style-asian="italic" fo:font-size="12pt" style:font-size-asian="12pt" fo:language="lt" fo:country="LT"/>
    </style:style>
    <style:style style:name="T3319" style:parent-style-name="DefaultParagraphFont" style:family="text">
      <style:text-properties fo:font-size="12pt" style:font-size-asian="12pt" fo:language="lt" fo:country="LT"/>
    </style:style>
    <style:style style:name="T3320" style:parent-style-name="DefaultParagraphFont" style:family="text">
      <style:text-properties fo:font-size="12pt" style:font-size-asian="12pt" fo:language="lt" fo:country="LT"/>
    </style:style>
    <style:style style:name="T3321" style:parent-style-name="DefaultParagraphFont" style:family="text">
      <style:text-properties fo:font-size="12pt" style:font-size-asian="12pt" fo:language="lt" fo:country="LT"/>
    </style:style>
    <style:style style:name="T3322" style:parent-style-name="DefaultParagraphFont" style:family="text">
      <style:text-properties fo:font-style="italic" style:font-style-asian="italic" fo:font-size="12pt" style:font-size-asian="12pt" fo:language="lt" fo:country="LT"/>
    </style:style>
    <style:style style:name="T3323" style:parent-style-name="DefaultParagraphFont" style:family="text">
      <style:text-properties fo:font-size="12pt" style:font-size-asian="12pt" fo:language="lt" fo:country="LT"/>
    </style:style>
    <style:style style:name="P3324" style:parent-style-name="Normal" style:family="paragraph">
      <style:paragraph-properties fo:text-align="justify" fo:line-height="150%" fo:text-indent="0.4in"/>
    </style:style>
    <style:style style:name="T3325" style:parent-style-name="DefaultParagraphFont" style:family="text">
      <style:text-properties fo:font-style="italic" style:font-style-asian="italic" fo:text-transform="uppercase" fo:font-size="12pt" style:font-size-asian="12pt" fo:language="lt" fo:country="LT"/>
    </style:style>
    <style:style style:name="T3326" style:parent-style-name="DefaultParagraphFont" style:family="text">
      <style:text-properties fo:font-style="italic" style:font-style-asian="italic" fo:font-size="12pt" style:font-size-asian="12pt" fo:language="lt" fo:country="LT"/>
    </style:style>
    <style:style style:name="T3327" style:parent-style-name="DefaultParagraphFont" style:family="text">
      <style:text-properties fo:font-size="12pt" style:font-size-asian="12pt" fo:language="lt" fo:country="LT"/>
    </style:style>
    <style:style style:name="T3328" style:parent-style-name="DefaultParagraphFont" style:family="text">
      <style:text-properties fo:letter-spacing="0.0277in" fo:font-size="12pt" style:font-size-asian="12pt" fo:language="lt" fo:country="LT"/>
    </style:style>
    <style:style style:name="T3329" style:parent-style-name="DefaultParagraphFont" style:family="text">
      <style:text-properties fo:letter-spacing="0.0277in" fo:font-size="12pt" style:font-size-asian="12pt" fo:language="lt" fo:country="LT"/>
    </style:style>
    <style:style style:name="T3330" style:parent-style-name="DefaultParagraphFont" style:family="text">
      <style:text-properties fo:font-size="12pt" style:font-size-asian="12pt" fo:language="lt" fo:country="LT"/>
    </style:style>
    <style:style style:name="T3331" style:parent-style-name="DefaultParagraphFont" style:family="text">
      <style:text-properties fo:font-size="12pt" style:font-size-asian="12pt" fo:language="lt" fo:country="LT"/>
    </style:style>
    <style:style style:name="T3332" style:parent-style-name="DefaultParagraphFont" style:family="text">
      <style:text-properties fo:font-size="12pt" style:font-size-asian="12pt" fo:language="lt" fo:country="LT"/>
    </style:style>
    <style:style style:name="T3333" style:parent-style-name="DefaultParagraphFont" style:family="text">
      <style:text-properties fo:font-size="12pt" style:font-size-asian="12pt" fo:language="lt" fo:country="LT"/>
    </style:style>
    <style:style style:name="T3334" style:parent-style-name="DefaultParagraphFont" style:family="text">
      <style:text-properties fo:font-size="12pt" style:font-size-asian="12pt" fo:language="lt" fo:country="LT"/>
    </style:style>
    <style:style style:name="T3335" style:parent-style-name="DefaultParagraphFont" style:family="text">
      <style:text-properties fo:font-size="12pt" style:font-size-asian="12pt" fo:language="lt" fo:country="LT"/>
    </style:style>
    <style:style style:name="T3336" style:parent-style-name="DefaultParagraphFont" style:family="text">
      <style:text-properties fo:font-size="12pt" style:font-size-asian="12pt" fo:language="lt" fo:country="LT"/>
    </style:style>
    <style:style style:name="T3337" style:parent-style-name="DefaultParagraphFont" style:family="text">
      <style:text-properties fo:font-size="12pt" style:font-size-asian="12pt" fo:language="lt" fo:country="LT"/>
    </style:style>
    <style:style style:name="T3338" style:parent-style-name="DefaultParagraphFont" style:family="text">
      <style:text-properties fo:font-size="12pt" style:font-size-asian="12pt" fo:language="lt" fo:country="LT"/>
    </style:style>
    <style:style style:name="T3339" style:parent-style-name="DefaultParagraphFont" style:family="text">
      <style:text-properties fo:font-size="12pt" style:font-size-asian="12pt" fo:language="lt" fo:country="LT"/>
    </style:style>
    <style:style style:name="T3340" style:parent-style-name="DefaultParagraphFont" style:family="text">
      <style:text-properties fo:font-size="12pt" style:font-size-asian="12pt" fo:language="lt" fo:country="LT"/>
    </style:style>
    <style:style style:name="T3341" style:parent-style-name="DefaultParagraphFont" style:family="text">
      <style:text-properties fo:font-size="12pt" style:font-size-asian="12pt" fo:language="lt" fo:country="LT"/>
    </style:style>
    <style:style style:name="P3342" style:parent-style-name="Normal" style:family="paragraph">
      <style:paragraph-properties fo:text-align="justify" fo:line-height="150%" fo:text-indent="0.4in"/>
      <style:text-properties fo:font-size="12pt" style:font-size-asian="12pt" fo:language="lt" fo:country="LT"/>
    </style:style>
    <style:style style:name="P3343" style:parent-style-name="Normal" style:family="paragraph">
      <style:paragraph-properties fo:text-align="justify" fo:line-height="150%" fo:text-indent="0.4in"/>
    </style:style>
    <style:style style:name="T3344" style:parent-style-name="DefaultParagraphFont" style:family="text">
      <style:text-properties fo:font-style="italic" style:font-style-asian="italic" fo:text-transform="uppercase" fo:font-size="12pt" style:font-size-asian="12pt" fo:language="lt" fo:country="LT"/>
    </style:style>
    <style:style style:name="T3345" style:parent-style-name="DefaultParagraphFont" style:family="text">
      <style:text-properties fo:font-style="italic" style:font-style-asian="italic" fo:font-size="12pt" style:font-size-asian="12pt" fo:language="lt" fo:country="LT"/>
    </style:style>
    <style:style style:name="T3346" style:parent-style-name="DefaultParagraphFont" style:family="text">
      <style:text-properties fo:font-size="12pt" style:font-size-asian="12pt" fo:language="lt" fo:country="LT"/>
    </style:style>
    <style:style style:name="P3347" style:parent-style-name="Normal" style:family="paragraph">
      <style:paragraph-properties fo:text-align="justify" fo:line-height="150%" fo:text-indent="0.4in"/>
    </style:style>
    <style:style style:name="T3348" style:parent-style-name="DefaultParagraphFont" style:family="text">
      <style:text-properties fo:font-style="italic" style:font-style-asian="italic" fo:text-transform="uppercase" fo:font-size="12pt" style:font-size-asian="12pt" fo:language="lt" fo:country="LT"/>
    </style:style>
    <style:style style:name="T3349" style:parent-style-name="DefaultParagraphFont" style:family="text">
      <style:text-properties fo:font-style="italic" style:font-style-asian="italic" fo:text-transform="uppercase" fo:font-size="12pt" style:font-size-asian="12pt" fo:language="lt" fo:country="LT"/>
    </style:style>
    <style:style style:name="T3350" style:parent-style-name="DefaultParagraphFont" style:family="text">
      <style:text-properties fo:font-style="italic" style:font-style-asian="italic" fo:font-size="12pt" style:font-size-asian="12pt" fo:language="lt" fo:country="LT"/>
    </style:style>
    <style:style style:name="T3351" style:parent-style-name="DefaultParagraphFont" style:family="text">
      <style:text-properties fo:font-size="12pt" style:font-size-asian="12pt" fo:language="lt" fo:country="LT"/>
    </style:style>
    <style:style style:name="T3352" style:parent-style-name="DefaultParagraphFont" style:family="text">
      <style:text-properties fo:letter-spacing="0.0277in" fo:font-size="12pt" style:font-size-asian="12pt" fo:language="lt" fo:country="LT"/>
    </style:style>
    <style:style style:name="T3353" style:parent-style-name="DefaultParagraphFont" style:family="text">
      <style:text-properties fo:font-size="12pt" style:font-size-asian="12pt" fo:language="lt" fo:country="LT"/>
    </style:style>
    <style:style style:name="P3354" style:parent-style-name="Normal" style:family="paragraph">
      <style:paragraph-properties fo:text-align="justify" fo:line-height="150%" fo:text-indent="0.4in"/>
    </style:style>
    <style:style style:name="T3355" style:parent-style-name="DefaultParagraphFont" style:family="text">
      <style:text-properties fo:font-style="italic" style:font-style-asian="italic" fo:text-transform="uppercase" fo:font-size="12pt" style:font-size-asian="12pt" fo:language="lt" fo:country="LT"/>
    </style:style>
    <style:style style:name="T3356" style:parent-style-name="DefaultParagraphFont" style:family="text">
      <style:text-properties fo:font-style="italic" style:font-style-asian="italic" fo:text-transform="uppercase" fo:font-size="12pt" style:font-size-asian="12pt" fo:language="lt" fo:country="LT"/>
    </style:style>
    <style:style style:name="T3357" style:parent-style-name="DefaultParagraphFont" style:family="text">
      <style:text-properties fo:font-style="italic" style:font-style-asian="italic" fo:font-size="12pt" style:font-size-asian="12pt" fo:language="lt" fo:country="LT"/>
    </style:style>
    <style:style style:name="T3358" style:parent-style-name="DefaultParagraphFont" style:family="text">
      <style:text-properties fo:font-size="12pt" style:font-size-asian="12pt" fo:language="lt" fo:country="LT"/>
    </style:style>
    <style:style style:name="P3359" style:parent-style-name="Normal" style:family="paragraph">
      <style:paragraph-properties fo:text-align="justify" fo:line-height="150%" fo:text-indent="0.4in"/>
    </style:style>
    <style:style style:name="T3360" style:parent-style-name="DefaultParagraphFont" style:family="text">
      <style:text-properties fo:font-style="italic" style:font-style-asian="italic" fo:text-transform="uppercase" fo:font-size="12pt" style:font-size-asian="12pt" fo:language="lt" fo:country="LT"/>
    </style:style>
    <style:style style:name="T3361" style:parent-style-name="DefaultParagraphFont" style:family="text">
      <style:text-properties fo:font-style="italic" style:font-style-asian="italic" fo:font-size="12pt" style:font-size-asian="12pt" fo:language="lt" fo:country="LT"/>
    </style:style>
    <style:style style:name="T3362" style:parent-style-name="DefaultParagraphFont" style:family="text">
      <style:text-properties fo:font-size="12pt" style:font-size-asian="12pt" fo:language="lt" fo:country="LT"/>
    </style:style>
    <style:style style:name="T3363" style:parent-style-name="DefaultParagraphFont" style:family="text">
      <style:text-properties fo:letter-spacing="0.0277in" fo:font-size="12pt" style:font-size-asian="12pt" fo:language="lt" fo:country="LT"/>
    </style:style>
    <style:style style:name="T3364" style:parent-style-name="DefaultParagraphFont" style:family="text">
      <style:text-properties fo:font-size="12pt" style:font-size-asian="12pt" fo:language="lt" fo:country="LT"/>
    </style:style>
    <style:style style:name="T3365" style:parent-style-name="DefaultParagraphFont" style:family="text">
      <style:text-properties fo:font-size="12pt" style:font-size-asian="12pt" fo:language="lt" fo:country="LT"/>
    </style:style>
    <style:style style:name="T3366" style:parent-style-name="DefaultParagraphFont" style:family="text">
      <style:text-properties fo:font-size="12pt" style:font-size-asian="12pt" fo:language="lt" fo:country="LT"/>
    </style:style>
    <style:style style:name="T3367" style:parent-style-name="DefaultParagraphFont" style:family="text">
      <style:text-properties fo:font-size="12pt" style:font-size-asian="12pt" fo:language="lt" fo:country="LT"/>
    </style:style>
    <style:style style:name="T3368" style:parent-style-name="DefaultParagraphFont" style:family="text">
      <style:text-properties fo:font-size="12pt" style:font-size-asian="12pt" fo:language="lt" fo:country="LT"/>
    </style:style>
    <style:style style:name="T3369" style:parent-style-name="DefaultParagraphFont" style:family="text">
      <style:text-properties fo:font-size="12pt" style:font-size-asian="12pt" fo:language="lt" fo:country="LT"/>
    </style:style>
    <style:style style:name="T3370" style:parent-style-name="DefaultParagraphFont" style:family="text">
      <style:text-properties fo:font-size="12pt" style:font-size-asian="12pt" fo:language="lt" fo:country="LT"/>
    </style:style>
    <style:style style:name="T3371" style:parent-style-name="DefaultParagraphFont" style:family="text">
      <style:text-properties fo:font-size="12pt" style:font-size-asian="12pt" fo:language="lt" fo:country="LT"/>
    </style:style>
    <style:style style:name="P3372" style:parent-style-name="Normal" style:family="paragraph">
      <style:paragraph-properties fo:text-align="justify" fo:line-height="150%" fo:text-indent="0.4in"/>
      <style:text-properties fo:font-size="12pt" style:font-size-asian="12pt" fo:language="lt" fo:country="LT"/>
    </style:style>
    <style:style style:name="P3373" style:parent-style-name="Normal" style:family="paragraph">
      <style:paragraph-properties fo:text-align="justify" fo:line-height="150%" fo:text-indent="0.4in"/>
    </style:style>
    <style:style style:name="T3374" style:parent-style-name="DefaultParagraphFont" style:family="text">
      <style:text-properties fo:font-style="italic" style:font-style-asian="italic" fo:text-transform="uppercase" fo:font-size="12pt" style:font-size-asian="12pt" fo:language="lt" fo:country="LT"/>
    </style:style>
    <style:style style:name="T3375" style:parent-style-name="DefaultParagraphFont" style:family="text">
      <style:text-properties fo:font-style="italic" style:font-style-asian="italic" fo:font-size="12pt" style:font-size-asian="12pt" fo:language="lt" fo:country="LT"/>
    </style:style>
    <style:style style:name="T3376" style:parent-style-name="DefaultParagraphFont" style:family="text">
      <style:text-properties fo:font-size="12pt" style:font-size-asian="12pt" fo:language="lt" fo:country="LT"/>
    </style:style>
    <style:style style:name="T3377" style:parent-style-name="DefaultParagraphFont" style:family="text">
      <style:text-properties fo:font-size="12pt" style:font-size-asian="12pt" fo:language="lt" fo:country="LT"/>
    </style:style>
    <style:style style:name="T3378" style:parent-style-name="DefaultParagraphFont" style:family="text">
      <style:text-properties fo:font-size="12pt" style:font-size-asian="12pt" fo:language="lt" fo:country="LT"/>
    </style:style>
    <style:style style:name="T3379" style:parent-style-name="DefaultParagraphFont" style:family="text">
      <style:text-properties fo:font-size="12pt" style:font-size-asian="12pt" fo:language="lt" fo:country="LT"/>
    </style:style>
    <style:style style:name="P3380" style:parent-style-name="Normal" style:family="paragraph">
      <style:paragraph-properties fo:text-align="justify" fo:line-height="150%" fo:text-indent="0.4in"/>
    </style:style>
    <style:style style:name="T3381" style:parent-style-name="DefaultParagraphFont" style:family="text">
      <style:text-properties fo:font-style="italic" style:font-style-asian="italic" fo:text-transform="uppercase" fo:font-size="12pt" style:font-size-asian="12pt" fo:language="lt" fo:country="LT"/>
    </style:style>
    <style:style style:name="T3382" style:parent-style-name="DefaultParagraphFont" style:family="text">
      <style:text-properties fo:font-style="italic" style:font-style-asian="italic" fo:font-size="12pt" style:font-size-asian="12pt" fo:language="lt" fo:country="LT"/>
    </style:style>
    <style:style style:name="T3383" style:parent-style-name="DefaultParagraphFont" style:family="text">
      <style:text-properties fo:font-size="12pt" style:font-size-asian="12pt" fo:language="lt" fo:country="LT"/>
    </style:style>
    <style:style style:name="T3384" style:parent-style-name="DefaultParagraphFont" style:family="text">
      <style:text-properties fo:font-size="12pt" style:font-size-asian="12pt" fo:language="lt" fo:country="LT"/>
    </style:style>
    <style:style style:name="T3385" style:parent-style-name="DefaultParagraphFont" style:family="text">
      <style:text-properties fo:font-size="12pt" style:font-size-asian="12pt" fo:language="lt" fo:country="LT"/>
    </style:style>
    <style:style style:name="P3386" style:parent-style-name="Normal" style:family="paragraph">
      <style:paragraph-properties fo:text-align="justify" fo:line-height="150%" fo:text-indent="0.4in"/>
    </style:style>
    <style:style style:name="T3387" style:parent-style-name="DefaultParagraphFont" style:family="text">
      <style:text-properties fo:font-style="italic" style:font-style-asian="italic" fo:text-transform="uppercase" fo:font-size="12pt" style:font-size-asian="12pt" fo:language="lt" fo:country="LT"/>
    </style:style>
    <style:style style:name="T3388" style:parent-style-name="DefaultParagraphFont" style:family="text">
      <style:text-properties fo:font-style="italic" style:font-style-asian="italic" fo:font-size="12pt" style:font-size-asian="12pt" fo:language="lt" fo:country="LT"/>
    </style:style>
    <style:style style:name="T3389" style:parent-style-name="DefaultParagraphFont" style:family="text">
      <style:text-properties fo:font-size="12pt" style:font-size-asian="12pt" fo:language="lt" fo:country="LT"/>
    </style:style>
    <style:style style:name="T3390" style:parent-style-name="DefaultParagraphFont" style:family="text">
      <style:text-properties fo:font-size="12pt" style:font-size-asian="12pt" fo:language="lt" fo:country="LT"/>
    </style:style>
    <style:style style:name="P3391" style:parent-style-name="Normal" style:family="paragraph">
      <style:paragraph-properties fo:text-align="justify" fo:line-height="150%" fo:text-indent="0.4in"/>
    </style:style>
    <style:style style:name="T3392" style:parent-style-name="DefaultParagraphFont" style:family="text">
      <style:text-properties fo:font-style="italic" style:font-style-asian="italic" fo:text-transform="uppercase" fo:font-size="12pt" style:font-size-asian="12pt" fo:language="lt" fo:country="LT"/>
    </style:style>
    <style:style style:name="T3393" style:parent-style-name="DefaultParagraphFont" style:family="text">
      <style:text-properties fo:font-style="italic" style:font-style-asian="italic" fo:font-size="12pt" style:font-size-asian="12pt" fo:language="lt" fo:country="LT"/>
    </style:style>
    <style:style style:name="T3394" style:parent-style-name="DefaultParagraphFont" style:family="text">
      <style:text-properties fo:font-size="12pt" style:font-size-asian="12pt" fo:language="lt" fo:country="LT"/>
    </style:style>
    <style:style style:name="T3395" style:parent-style-name="DefaultParagraphFont" style:family="text">
      <style:text-properties fo:letter-spacing="0.0277in" fo:font-size="12pt" style:font-size-asian="12pt" fo:language="lt" fo:country="LT"/>
    </style:style>
    <style:style style:name="T3396" style:parent-style-name="DefaultParagraphFont" style:family="text">
      <style:text-properties fo:font-size="12pt" style:font-size-asian="12pt" fo:language="lt" fo:country="LT"/>
    </style:style>
    <style:style style:name="T3397" style:parent-style-name="DefaultParagraphFont" style:family="text">
      <style:text-properties fo:font-size="12pt" style:font-size-asian="12pt" fo:language="lt" fo:country="LT"/>
    </style:style>
    <style:style style:name="P3398" style:parent-style-name="Normal" style:family="paragraph">
      <style:paragraph-properties fo:text-align="justify" fo:line-height="150%" fo:text-indent="0.4in"/>
    </style:style>
    <style:style style:name="T3399" style:parent-style-name="DefaultParagraphFont" style:family="text">
      <style:text-properties fo:font-style="italic" style:font-style-asian="italic" fo:text-transform="uppercase" fo:font-size="12pt" style:font-size-asian="12pt" fo:language="lt" fo:country="LT"/>
    </style:style>
    <style:style style:name="T3400" style:parent-style-name="DefaultParagraphFont" style:family="text">
      <style:text-properties fo:font-style="italic" style:font-style-asian="italic" fo:text-transform="uppercase" fo:font-size="12pt" style:font-size-asian="12pt" fo:language="lt" fo:country="LT"/>
    </style:style>
    <style:style style:name="T3401" style:parent-style-name="DefaultParagraphFont" style:family="text">
      <style:text-properties fo:font-style="italic" style:font-style-asian="italic" fo:font-size="12pt" style:font-size-asian="12pt" fo:language="lt" fo:country="LT"/>
    </style:style>
    <style:style style:name="T3402" style:parent-style-name="DefaultParagraphFont" style:family="text">
      <style:text-properties fo:font-size="12pt" style:font-size-asian="12pt" fo:language="lt" fo:country="LT"/>
    </style:style>
    <style:style style:name="T3403" style:parent-style-name="DefaultParagraphFont" style:family="text">
      <style:text-properties fo:font-size="12pt" style:font-size-asian="12pt" fo:language="lt" fo:country="LT"/>
    </style:style>
    <style:style style:name="P3404" style:parent-style-name="Normal" style:family="paragraph">
      <style:paragraph-properties fo:text-align="justify" fo:line-height="150%" fo:text-indent="0.4in"/>
    </style:style>
    <style:style style:name="T3405" style:parent-style-name="DefaultParagraphFont" style:family="text">
      <style:text-properties fo:font-style="italic" style:font-style-asian="italic" fo:text-transform="uppercase" fo:font-size="12pt" style:font-size-asian="12pt" fo:language="lt" fo:country="LT"/>
    </style:style>
    <style:style style:name="T3406" style:parent-style-name="DefaultParagraphFont" style:family="text">
      <style:text-properties fo:font-style="italic" style:font-style-asian="italic" fo:font-size="12pt" style:font-size-asian="12pt" fo:language="lt" fo:country="LT"/>
    </style:style>
    <style:style style:name="T3407" style:parent-style-name="DefaultParagraphFont" style:family="text">
      <style:text-properties fo:font-size="12pt" style:font-size-asian="12pt" fo:language="lt" fo:country="LT"/>
    </style:style>
    <style:style style:name="T3408" style:parent-style-name="DefaultParagraphFont" style:family="text">
      <style:text-properties fo:font-size="12pt" style:font-size-asian="12pt" fo:language="lt" fo:country="LT"/>
    </style:style>
    <style:style style:name="T3409" style:parent-style-name="DefaultParagraphFont" style:family="text">
      <style:text-properties fo:font-size="12pt" style:font-size-asian="12pt" fo:language="lt" fo:country="LT"/>
    </style:style>
    <style:style style:name="P3410" style:parent-style-name="Normal" style:family="paragraph">
      <style:paragraph-properties fo:text-align="justify" fo:line-height="150%" fo:text-indent="0.4in"/>
    </style:style>
    <style:style style:name="T3411" style:parent-style-name="DefaultParagraphFont" style:family="text">
      <style:text-properties fo:font-style="italic" style:font-style-asian="italic" fo:text-transform="uppercase" fo:font-size="12pt" style:font-size-asian="12pt" fo:language="lt" fo:country="LT"/>
    </style:style>
    <style:style style:name="T3412" style:parent-style-name="DefaultParagraphFont" style:family="text">
      <style:text-properties fo:font-style="italic" style:font-style-asian="italic" fo:font-size="12pt" style:font-size-asian="12pt" fo:language="lt" fo:country="LT"/>
    </style:style>
    <style:style style:name="T3413" style:parent-style-name="DefaultParagraphFont" style:family="text">
      <style:text-properties fo:font-size="12pt" style:font-size-asian="12pt" fo:language="lt" fo:country="LT"/>
    </style:style>
    <style:style style:name="T3414" style:parent-style-name="DefaultParagraphFont" style:family="text">
      <style:text-properties fo:font-size="12pt" style:font-size-asian="12pt" fo:language="lt" fo:country="LT"/>
    </style:style>
    <style:style style:name="P3415" style:parent-style-name="Normal" style:family="paragraph">
      <style:paragraph-properties fo:text-align="justify" fo:line-height="150%" fo:text-indent="0.4in"/>
    </style:style>
    <style:style style:name="T3416" style:parent-style-name="DefaultParagraphFont" style:family="text">
      <style:text-properties fo:font-style="italic" style:font-style-asian="italic" fo:text-transform="uppercase" fo:font-size="12pt" style:font-size-asian="12pt" fo:language="lt" fo:country="LT"/>
    </style:style>
    <style:style style:name="T3417" style:parent-style-name="DefaultParagraphFont" style:family="text">
      <style:text-properties fo:font-style="italic" style:font-style-asian="italic" fo:font-size="12pt" style:font-size-asian="12pt" fo:language="lt" fo:country="LT"/>
    </style:style>
    <style:style style:name="T3418" style:parent-style-name="DefaultParagraphFont" style:family="text">
      <style:text-properties fo:font-size="12pt" style:font-size-asian="12pt" fo:language="lt" fo:country="LT"/>
    </style:style>
    <style:style style:name="T3419" style:parent-style-name="DefaultParagraphFont" style:family="text">
      <style:text-properties fo:font-size="12pt" style:font-size-asian="12pt" fo:language="lt" fo:country="LT"/>
    </style:style>
    <style:style style:name="P3420" style:parent-style-name="Normal" style:family="paragraph">
      <style:paragraph-properties fo:text-align="justify" fo:line-height="150%" fo:text-indent="0.4in"/>
      <style:text-properties fo:font-size="12pt" style:font-size-asian="12pt" fo:language="lt" fo:country="LT"/>
    </style:style>
    <style:style style:name="P3421" style:parent-style-name="Normal" style:family="paragraph">
      <style:paragraph-properties fo:text-align="justify" fo:line-height="150%" fo:text-indent="0.4in"/>
    </style:style>
    <style:style style:name="T3422" style:parent-style-name="DefaultParagraphFont" style:family="text">
      <style:text-properties fo:font-style="italic" style:font-style-asian="italic" fo:text-transform="uppercase" fo:font-size="12pt" style:font-size-asian="12pt" fo:language="lt" fo:country="LT"/>
    </style:style>
    <style:style style:name="T3423" style:parent-style-name="DefaultParagraphFont" style:family="text">
      <style:text-properties fo:font-style="italic" style:font-style-asian="italic" fo:font-size="12pt" style:font-size-asian="12pt" fo:language="lt" fo:country="LT"/>
    </style:style>
    <style:style style:name="T3424" style:parent-style-name="DefaultParagraphFont" style:family="text">
      <style:text-properties fo:font-size="12pt" style:font-size-asian="12pt" fo:language="lt" fo:country="LT"/>
    </style:style>
    <style:style style:name="P3425" style:parent-style-name="Normal" style:family="paragraph">
      <style:paragraph-properties fo:text-align="justify" fo:line-height="150%" fo:text-indent="0.4in"/>
      <style:text-properties fo:font-size="12pt" style:font-size-asian="12pt" fo:language="lt" fo:country="LT"/>
    </style:style>
    <style:style style:name="P3426" style:parent-style-name="Normal" style:family="paragraph">
      <style:paragraph-properties fo:text-align="justify" fo:line-height="150%" fo:text-indent="0.4in"/>
      <style:text-properties fo:font-size="12pt" style:font-size-asian="12pt" fo:language="lt" fo:country="LT"/>
    </style:style>
    <style:style style:name="P3427" style:parent-style-name="Normal" style:family="paragraph">
      <style:paragraph-properties fo:line-height="150%"/>
    </style:style>
    <style:style style:name="T342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isdešimt ketvirtasis posėdis</text:span></text:h>
      <text:p text:style-name="P3">1990 m. balandžio 4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K. MOTIEKA.</text:p>
      <text:p text:style-name="P7"> </text:p>
      <text:p text:style-name="P8"><text:span text:style-name="T9">K. Motieka</text:span><text:span text:style-name="T10"><text:s/></text:span><text:span text:style-name="T11">(</text:span><text:span text:style-name="T12">Raseinių rinkiminė apygarda</text:span><text:span text:style-name="T13">). La</text:span><text:span text:style-name="T14">­ba diena, gerbiamieji deputatai! Minutę kitą vėl</text:span><text:span text:style-name="T15">uojam, bet pra</text:span><text:span text:style-name="T16">­šom sėstis į vietas. Pradėsim posėdį. Apie posėdžio pradžią jus painformuos gerbiamasis A.A. Abišalas.</text:span></text:p>
      <text:p text:style-name="P17">Pirmininkauja Lietuvos Respublikos Aukščiausiosios Tarybos deputatas A. A. ABIŠALAS.</text:p>
      <text:p text:style-name="P18">Kreipimosi į Estijos TSR Aukščiausiąją Tarybą projekto svarstymas<text:s/></text:p>
      <text:p text:style-name="P19"> </text:p>
      <text:p text:style-name="P20"><text:span text:style-name="T21">Pirmininkas.</text:span><text:span text:style-name="T22"><text:s/></text:span><text:span text:style-name="T23">Laba diena, gerbiamieji Lietuvos Respublikos Aukščiausiosios Tarybos deputatai! Vakar mes tarėmės dėl šios dienos darbotvarkės preliminariai. Norėčiau jums pasiūlyti detalesnę dar</text:span><text:span text:style-name="T24">­botvarkę. Pirmas klausimas - Sveikinimas Estijo</text:span><text:span text:style-name="T25">s TSR Aukščiau</text:span><text:span text:style-name="T26">­siajai Tarybai. Pranešėjas S. G. Ilgūnas (Švietimo, mokslo ir kultūros komisija). Antras klausimas - atsakymas į TSRS prezidento kreipimąsi į Lietuvos Respublikos Aukščiausiąją Tarybą. Pra</text:span><text:span text:style-name="T27">­nešėjas deputatas V. Čepaitis. Trečias klausimas - <text:s/></text:span><text:span text:style-name="T28">Lietuvos Res</text:span><text:span text:style-name="T29">­publikos Aukščiausiosios Tarybos pareiškimas, apie kurį mes bu</text:span><text:span text:style-name="T30">­vom kalbėję anksčiau. Nusprendėme pasiūlyti ruošti deputatui L. N. Rasimavičiui ir Teisinės sistemos komisijai. Jo projektas yra paruoštas. Ar turite? Gerbiamasis deputate L. N. Ra</text:span><text:span text:style-name="T31">simavičiau, išdalinta? Ketvirtas klausimas - Lietuvos Respublikos įsta</text:span><text:span text:style-name="T32">­tymas dėl savarankiškų valstybės organų įsteigimo. Pranešėjas deputatas G. Šerkšnys (Valstybės atkūrimo komisija). Penktas klausimas - informacija apie Lietuvos Respublikos piliečių šau</text:span><text:span text:style-name="T33">­kimo į TSRS ginkluotąsias pajėgas klausimo nagrinėjimo eigą. Sprendžiant iš to, kiek man pavyko surinkti informacijos, vargu ar galima bus šiandien priimti galutinius sprendimus, nes yra bent keletas įvairių projektų, ir nežinau, ar šiandien pavyks juos s</text:span><text:span text:style-name="T34">uderinti. Jeigu tai pavyktų, būtų gerai. Šeštas klausimas - Lie</text:span><text:span text:style-name="T35">­tuvos Respublikos Aukščiausiosios Tarybos deputatų statuso, dar</text:span><text:span text:style-name="T36">­bo sąlygų ir Aukščiausiosios Tarybos bei aparato struktūros pro</text:span><text:span text:style-name="T37">­jektai, kuriuos<text:s/></text:span><text:soft-page-break/><text:span text:style-name="T38">turėjome svarstyti vakar. Aplankėlius su dokumen</text:span><text:span text:style-name="T39">­tais šia tema jūs turite. Ir septintas klausimas - Užsienio reikalų komisijos pirmininkas deputatas E. Zingeris prašė leisti jus informuoti apie Raudonojo Kryžiaus delegaciją, kuri buvo išsiųsta iš Vilniaus aerouosto. Atvykusi į aerouostą, buvo išsiųsta a</text:span><text:span text:style-name="T40">tgal tarybinių vidaus saugumo kariuomenės pajėgų. Na, <text:s/>jūs patys išgirsite. Ar deputatas E. Zingeris yra pasiruošęs taip pat pateikti projektą dėl kokio nors nutarimo šiuo klausimu? Tik informaciją. Ačiū. Štai tokie darbai mūsų laukia šiandien. Ar galima p</text:span><text:span text:style-name="T41">radėti? Ir, matyt, dar bus vienas kitas pranešimas, informacija. Nematau, kad kas nors protestuotų dėl pradžios, todėl pradėkime. Prašau deputatą Stanislovą Gediminą Ilgūną pristatyti Švietimo, mokslo ir kultūros komisijos paruoštą kreipimosi į Estijos TSR</text:span><text:span text:style-name="T42"><text:s/>Aukščiausiąją Tarybą projektą.</text:span></text:p>
      <text:p text:style-name="P43"><text:span text:style-name="T44">S. G. Ilgūnas.<text:s/></text:span><text:span text:style-name="T45">Visiems deputatams yra kreipimosi projektas išdalintas. Gal nebereikia skaityti?</text:span></text:p>
      <text:p text:style-name="P46"><text:span text:style-name="T47">Pirmininkas.</text:span><text:span text:style-name="T48"><text:s/></text:span><text:span text:style-name="T49">Galbūt perskaitykit.</text:span></text:p>
      <text:p text:style-name="P50"><text:span text:style-name="T51">S. G. Ilgūnas</text:span><text:span text:style-name="T52"><text:s/></text:span><text:span text:style-name="T53">(</text:span><text:span text:style-name="T54">Rimkų rinkiminė apygarda</text:span><text:span text:style-name="T55">). Pirmininkaujančio pageidavimu, supažindinsiu jus su<text:s/></text:span><text:span text:style-name="T56">projektu. Jis yra toks:</text:span></text:p>
      <text:p text:style-name="P57"><text:span text:style-name="T58">"</text:span><text:span text:style-name="T59">Kreipimasis į Estijos TSR Aukščiausiąją Tarybą. Lietuvos Respublikos Aukščiausioji Taryba sveikina ir visokeriopai remia pažangos ir demokratijos jėgų pergalę Estijos TSR parlamente, atidžiai seka įvykius Taline. Lietuvių tautai di</text:span><text:span text:style-name="T60">delį įspūdį padarė laisvai ir demokratiškai išrinktos Estijos TSR Aukščiausiosios Ta</text:span><text:span text:style-name="T61">­rybos pirmieji radikalūs žingsniai įvardijant jūsų Respublikos 1940 metais įvykdytą okupaciją, skelbiant Estijos suvereniteto atstatymo pradžią. Tokią deklaraciją apie Est</text:span><text:span text:style-name="T62">ijos valstybinį statusą <text:s/>Lietuvos Respublikos Aukščiausioji Taryba vertina kaip vienareikšmę ir valingą estų tautos valios išraišką. Draugystės ir solidarumo aidu Lietuvoje nuskambėjo Estijos TSR Aukščiausiosios Tarybos pareiškimas dėl Lietuvos Respublikos</text:span><text:span text:style-name="T63"><text:s/>nepriklau</text:span><text:span text:style-name="T64">­somybės atkūrimo. Mums ypač svarbus Estijos parlamento Lietu</text:span><text:span text:style-name="T65">­vos nepriklausomo valstybingumo pripažinimas, šio akto teisinis traktavimas, toji moralinė parama, kurią išreiškėte Lietuvos žmonių siekiams. Tai teikia mums stiprybės sunkiame Lietuvo</text:span><text:span text:style-name="T66">s kelyje į nepriklausomybę. Mūsų jėga - vienybė. Prieš 50 metų nepriklausomos Estijos ir Lietuvos valstybės smurto jėga neteko savo sa</text:span><text:span text:style-name="T67">­varankiškumo, o mūsų tautos patyrė begalę netekčių, skriaudų ir pažeminimo. Bet piktavališka sistema, jos kūrėjai ir vykd</text:span><text:span text:style-name="T68">ytojai nesugebėjo iš žmonių širdžių išrauti laisvės troškimo. Jiems ne</text:span><text:span text:style-name="T69">­pavyko sunaikinti istorinės žmonių atminties, visiškai sutrypti dvasingumą, paminti tautinį orumą. Estai, kaip ir lietuviai, rado savyje drąsos,<text:s/></text:span><text:soft-page-break/><text:span text:style-name="T70">valios ir jėgų atsitiesti, visam pasauli</text:span><text:span text:style-name="T71">ui garsiai paskelbti apie neatimamą žmonių teisę gyventi laisvai, tvarkytis savarankiškai. Lietuvos Respublikos Aukščiausioji Taryba sveiki</text:span><text:span text:style-name="T72">­na savo kolegas deputatus ir jų asmenyje išdidžią estų tautą, žengusią ryžtingą žingsnį į laisvę, ir linki ištvermės</text:span><text:span text:style-name="T73"><text:s/>siekiant visiškos nepriklausomybės".</text:span></text:p>
      <text:p text:style-name="P74"><text:span text:style-name="T75">Pirmininkas.</text:span><text:span text:style-name="T76"><text:s/></text:span><text:span text:style-name="T77">Ačiū. Ar gerbiamieji deputatai pasiruošę jau da</text:span><text:span text:style-name="T78">­bar balsuoti dėl šito teksto? Ar turi kas nors principinių priešta</text:span><text:span text:style-name="T79">­ravimų? Jeigu būtų redakcinių pataisų, gal neredaguokim dabar visi kartu, atpraskim nuo ši</text:span><text:span text:style-name="T80">to. Todėl aš siūlau, jeigu iš tiesų turite kas nors redakcinių pataisų ir reikalaujate dabar dar nebalsuoti, atidėti balsavimą dėl šio teksto po pirmosios pertraukos, o pasta</text:span><text:span text:style-name="T81">­bas prašom pateikti deputatui S. G. Ilgūnui. Ar sutinkate su tokia tvarka, jeigu<text:s/></text:span><text:span text:style-name="T82">tos pastabos nėra principinės? Jeigu jos principinės ir iš esmės, - tada prašom pateikti.</text:span></text:p>
      <text:p text:style-name="P83"><text:span text:style-name="T84">S. Pečeliūnas</text:span><text:span text:style-name="T85"><text:s/></text:span><text:span text:style-name="T86">(</text:span><text:span text:style-name="T87">Pirmojo Alytaus rinkiminė apy</text:span><text:span text:style-name="T88">­garda</text:span><text:span text:style-name="T89">). Jeigu su tuo sutiktumėt, tai nereikėtų pertraukos daryti. Aš tiktai siūlau iš viso išmesti 4 pastraipą, kuri yra<text:s/></text:span><text:span text:style-name="T90">tiesiog visai nereikalinga, o tekstas visiems žinomas. Kur prasideda "prieš 50 metų" ir paskutinis žodis "savarankiškai", o visa kita palikti. Būtų trumpa ir aišku.<text:s/></text:span><text:span text:style-name="T91">­</text:span></text:p>
      <text:p text:style-name="P92"><text:span text:style-name="T93">Pirmininkas.</text:span><text:span text:style-name="T94"><text:s/></text:span><text:span text:style-name="T95">Aš negirdėjau jūsų motyvų. Galbūt jūs pateiktu</text:span><text:span text:style-name="T96">­mėt tada motyvus ir gal iš ti</text:span><text:span text:style-name="T97">esų <text:s/>būtų verta.<text:s/></text:span><text:span text:style-name="T98">­</text:span></text:p>
      <text:p text:style-name="P99"><text:span text:style-name="T100">S. Pečeliūnas.</text:span><text:span text:style-name="T101"><text:s/></text:span><text:span text:style-name="T102">Tai yra istorijos pakartojimas, tam tikro dik</text:span><text:span text:style-name="T103">­tanto pobūdžio atpasakojimas toksai, kuris kreipimesi visai ne</text:span><text:span text:style-name="T104">­reikalingas. 1, 2 ir 3 pastraipos pasako viską apie mūsų santykį su estų tauta ir mūsų požiūrį, o čia yra istorij</text:span><text:span text:style-name="T105">os pakartojimas.</text:span></text:p>
      <text:p text:style-name="P106"><text:span text:style-name="T107">Pirmininkas.</text:span><text:span text:style-name="T108"><text:s/></text:span><text:span text:style-name="T109">Ačiū. Prieš siūlydamas balsuoti dėl deputato S. Pe</text:span><text:span text:style-name="T110">­čeliūno pasiūlymo, noriu paklausti, ar kas nors norės ką nors re</text:span><text:span text:style-name="T111">­daguoti. Jeigu taip, tai tada iš tiesų reikia atidėti komisijoms. Norėsit redaguoti? Gerbiamieji, prašom priei</text:span><text:span text:style-name="T112">ti per pertrauką prie deputato S. G. Ilgūno. Balsavimas dėl šio kreipimosi nukeliamas į pirmą vietą, bet po pertraukos.</text:span></text:p>
      <text:p text:style-name="P113">Gerbiamieji deputatai, noriu patikslinti, nes galbūt iš tikrųjų žmonės turi vertingų redakcinių pastabų. Mums visiems jų klau­syti neverta. Yra projekto autoriai. Jeigu jie tarpusavy suderins, tai tada galima bus balsuoti už visą tekstą. Aš siūlau taip. Juk nieko neatsitiks, kad mes dėl jo balsuosime po pertraukos. Ar su­tinkate? Ačiū.</text:p>
      <text:p text:style-name="P114">LR AT pareiškimo projekto svarstymas. V. Čepaičio pranešimas dėl Lietuvos Respublikos Aukščiausiosios Tarybos laiško TSRS prezidentui M. Gorbačiovui projektų. Diskusijos svarstomu klausimu.<text:s/></text:p>
      <text:p text:style-name="P115">Antrasis klausimas - atsakymo į TSRS prezidento kreipimąsi į Lietuvos Respublikos Aukščiausiąją Tarybą projektas. Deputate V. Čepaiti, prašau. <text:s/></text:p>
      <text:p text:style-name="P116"><text:span text:style-name="T117">V. Čepaitis</text:span><text:span text:style-name="T118"><text:s/></text:span><text:span text:style-name="T119">(</text:span><text:span text:style-name="T120">Pietinė rinkiminė apygarda</text:span><text:span text:style-name="T121">). Aukš</text:span><text:span text:style-name="T122">­toji Taryba! Jūs turite du atsakymo tekstus. Vieną - lietuvišką, kitą - rusų kalba. Tekstas rusų kalba gana smarkiai skiriasi nuo teksto lietuvių kalba.<text:s/></text:span></text:p>
      <text:p text:style-name="P123"><text:span text:style-name="T124">Pirmininkas.</text:span><text:span text:style-name="T125"><text:s/></text:span><text:span text:style-name="T126">Aš labai atsipra</text:span><text:span text:style-name="T127">šau, ar tikrai visi deputatai turi abiem kalbom?</text:span></text:p>
      <text:p text:style-name="P128"><text:span text:style-name="T129">V. Čepaitis.</text:span><text:span text:style-name="T130"><text:s/></text:span><text:span text:style-name="T131">Lietuviškas tekstas, kiek man žinoma, buvo išda</text:span><text:span text:style-name="T132">­lintas komisijoms komisijų darbo metu. Čia dauguma turėtų jį gauti, o rusiškasis tekstas buvo įteiktas registruojant.</text:span></text:p>
      <text:p text:style-name="P133"><text:span text:style-name="T134">G. Šerkšnys</text:span><text:span text:style-name="T135"><text:s/></text:span><text:span text:style-name="T136">(</text:span><text:span text:style-name="T137">Girstupio rinki</text:span><text:span text:style-name="T138">minė apygarda</text:span><text:span text:style-name="T139">). Šiuo metu lietuviškas tekstas yra paredaguotas ir dauginamas. Prašiau, kad už penkių minučių jisai visiems būtų išdalintas.</text:span></text:p>
      <text:p text:style-name="P140"><text:span text:style-name="T141">V. Čepaitis.</text:span><text:span text:style-name="T142"><text:s/></text:span><text:span text:style-name="T143">Tada galbūt mes atidėsime šitą, tuo labiau kad ir rusiškas tekstas dar buvo vienoje komisijoje gana sma</text:span><text:span text:style-name="T144">rkiai per</text:span><text:span text:style-name="T145">­tvarkytas.</text:span></text:p>
      <text:p text:style-name="P146"><text:span text:style-name="T147">Pirmininkas.</text:span><text:span text:style-name="T148"><text:s/></text:span><text:span text:style-name="T149">Tada nelabai suprantu, kodėl komisija nepasiruo</text:span><text:span text:style-name="T150">­šusi posėdžiui. Ačiū. Atidėkim šį klausimą. Ar deputatas Liudvikas Narcizas Rasimavičius gali pradėti ir ar tikrai paruoštas projektas yra išdalintas deputatams? Prašom.<text:s/></text:span><text:span text:style-name="T151">­</text:span></text:p>
      <text:p text:style-name="P152"><text:span text:style-name="T153">L.</text:span><text:span text:style-name="T154"><text:s/>N. Rasimavičius</text:span><text:span text:style-name="T155"><text:s/></text:span><text:span text:style-name="T156">(</text:span><text:span text:style-name="T157">Kuršių rinkiminė apygarda</text:span><text:span text:style-name="T158">). Gerbiamieji, siūlau jūsų dėmesiui ir pasvarstymui, kad Lietuvos Respublikos Aukščiausioji Taryba priimtų tokio turinio pareiški</text:span><text:span text:style-name="T159">­mą:</text:span></text:p>
      <text:p text:style-name="P160"><text:span text:style-name="T161">"</text:span><text:span text:style-name="T162">Demokratiškai ir laisvai išrinkta Lietuvos Aukščiausioji Ta</text:span><text:span text:style-name="T163">­ryba 1990 metų ko</text:span><text:span text:style-name="T164">vo 11 dieną atstatė nepriklausomą Lietuvos vals</text:span><text:span text:style-name="T165">­tybę, suformavo Lietuvos Respublikos Vyriausybę ir kitas valsty</text:span><text:span text:style-name="T166">­bės institucijas, kurios vykdo savo funkcijas.</text:span></text:p>
      <text:p text:style-name="P167">Tačiau TSRS, panaudodama savo ginkluotąsias pajėgas, taip pat kitais būdais mėgina sukelti Lietuvoje įtampą, dezorganizuoti normalų Lietuvos Respublikos valstybės organų darbą. Lietuvos Respublikoje vėl bandoma įvesti TSRS įstatymų veikimą, atsiun­čiami svetimos valstybės įgalioti asmenys, kurie mėgina tiesiogiai kištis į Lietuvos vidaus reikalus. Nenorėdama, kad apie šiuos ir kitus neteisėtus TSRS veiksmus būtų objektyviai ir laiku infor­muota pasaulio visuomenė, TSRS blokuoja tarptautines komunika­cijas, varžo užsienio kraštų diplomatų ir žurnalistų veiklą.</text:p>
      <text:p text:style-name="P168">Šie ir kiti agresyvūs TSRS veiksmai šiurkščiai pažeidžia visuo­tinai pripažintus tarptautinės teisės principus, Lietuvos Respubli­kos valstybinį suverenitetą, kelia grėsmę Lietuvos teritorijos vien­tisumui, žmonių gyvybei ir sveikatai.</text:p>
      <text:p text:style-name="P169">Dabar, kai TSRS kariuomenė Lietuvoje aktyviai remia ne­gausią mažumos šalininkų politinę grupę, siekiančią, kad Lietuvos Respublikoje būtų vėl atstatytos senosios TSRS administracinio valdymo struktūros, iškyla ir teisėtai išrinktos valdžios nuvertimo, valstybinio pučo Lietuvoje grėsmė.</text:p>
      <text:p text:style-name="P170">Lietuvos Respublikos Aukščiausioji Taryba, atsižvelgdama į didėjantį Lietuvos žmonių nerimą dėl agresyvios TSRS jėgų in­tervencijos ir neturėdama galimybių pasipriešinti prievartai, rea­lios grėsmės akivaizdoje pareiškia:</text:p>
      <text:p text:style-name="P171">visa atsakomybė už galimas žmonių nelaimes ir politines ka­rinio<text:s/>perversmo pasekmes teks aukščiausiajai TSRS vadovybei. Visa panieka - jos statytiniams".</text:p>
      <text:p text:style-name="P172"><text:span text:style-name="T173">Pirmininkas.</text:span><text:span text:style-name="T174"><text:s/></text:span><text:span text:style-name="T175">Ar turite kas nors klausimų pranešėjui? Prašau. Deputatas A. Šimėnas.</text:span></text:p>
      <text:p text:style-name="P176"><text:span text:style-name="T177">A. Šimėnas</text:span><text:span text:style-name="T178"><text:s/></text:span><text:span text:style-name="T179">(</text:span><text:span text:style-name="T180">Druskininkų rinkiminė apygarda</text:span><text:span text:style-name="T181">). Šitas pareiškimas yra skiriamas visiems</text:span><text:span text:style-name="T182">, kurie jį perskaitys. Jei</text:span><text:span text:style-name="T183">­gu jis pasieks užsienį, tai užsienio piliečiams, Lietuvos piliečiams ir pačiai Tarybų Sąjungai.</text:span></text:p>
      <text:p text:style-name="P184">Pirmininkas. Deputatas V. Jarmolenka.</text:p>
      <text:p text:style-name="P185"><text:span text:style-name="T186">V. Jarmolenka</text:span><text:span text:style-name="T187"><text:s/></text:span><text:span text:style-name="T188">(</text:span><text:span text:style-name="T189">Dainavos rinkiminė apygarda</text:span><text:span text:style-name="T190">). Man visiškai neaiškus mažumos šalininkų terminas.<text:s/></text:span><text:span text:style-name="T191">Kokiu prin</text:span><text:span text:style-name="T192">­cipu ta mažuma? Jeigu politinė grupė, tai tegul būna politinė grupė. Kuo čia dėta mažuma ar dauguma?</text:span></text:p>
      <text:p text:style-name="P193"><text:span text:style-name="T194">V. Landsbergis</text:span><text:span text:style-name="T195"><text:s/></text:span><text:span text:style-name="T196">(</text:span><text:span text:style-name="T197">Kniaudiškių rinkiminė apygarda</text:span><text:span text:style-name="T198">). Ar galima būtų atsakyti? Čia yra korektūros klaida. Mes ją pataisėm, bet, matyt, nebuvo spėta i</text:span><text:span text:style-name="T199">šdalinti. Tūri būti TSRS ša</text:span><text:span text:style-name="T200">­lininkų politinė grupė.</text:span></text:p>
      <text:p text:style-name="P201"><text:span text:style-name="T202">V. Jarmolenka.</text:span><text:span text:style-name="T203"><text:s/></text:span><text:span text:style-name="T204">Labai ačiū.</text:span></text:p>
      <text:p text:style-name="P205"><text:span text:style-name="T206">Pirmininkas.</text:span><text:span text:style-name="T207"><text:s/></text:span><text:span text:style-name="T208">Ar dar kas nors turi klausimų? Prašau, deputate Z. Juknevičiau.</text:span></text:p>
      <text:p text:style-name="P209"><text:span text:style-name="T210">Z. Juknevičius.</text:span><text:span text:style-name="T211"><text:s/></text:span><text:span text:style-name="T212">Kokių pavyzdžių turime apie užsienio kraštų diplomatų veiklos suvaržymą?<text:s/></text:span></text:p>
      <text:p text:style-name="P213"><text:span text:style-name="T214">L. N. Rasi</text:span><text:span text:style-name="T215">mavičius.</text:span><text:span text:style-name="T216"><text:s/></text:span><text:span text:style-name="T217">Žinia, buvo pareikšta, kad išvyktų iš Lie</text:span><text:span text:style-name="T218">­tuvos žurnalistai, kad išvyktų amerikiečių konsulato darbuotojai ir pagaliau paskutinis pavyzdys su Raudonojo Kryžiaus atstovais. Be to, apie tą mažumą ir apie tai, kad vis dėlto nori atstatyti senąsias T</text:span><text:span text:style-name="T219">SRS struktūras, tai akivaizdu, nes TSRS prokuratūros statytinis duoda nurodymus kitoms institucijoms nevykdyti Lie</text:span><text:span text:style-name="T220">­tuvos įstatymų Lietuvos teritorijoje.</text:span></text:p>
      <text:p text:style-name="P221"><text:span text:style-name="T222">Pirmininkas.</text:span><text:span text:style-name="T223"><text:s/></text:span><text:span text:style-name="T224">Deputatas B. Genzelis.</text:span></text:p>
      <text:p text:style-name="P225"><text:span text:style-name="T226">B. Genzelis</text:span><text:span text:style-name="T227"><text:s/></text:span><text:span text:style-name="T228">(</text:span><text:span text:style-name="T229">Žvėryno rinkiminė apygarda</text:span><text:span text:style-name="T230">). Ar jums neatrodo, kad mes</text:span><text:span text:style-name="T231"><text:s/>per daug priimam įvairių kreipimųsi ir taip sumenkinam jų vertę?</text:span></text:p>
      <text:p text:style-name="P232"><text:span text:style-name="T233">L. N. Rasimavičius.</text:span><text:span text:style-name="T234"><text:s/></text:span><text:span text:style-name="T235">Aš manau, kad tokio tiesaus kreipimosi mes dar nebuvom priėmę, ir laikas pasakyti, nes po to, kai viskas įvyks, mes jau to padaryti negalėsim.</text:span></text:p>
      <text:p text:style-name="P236"><text:span text:style-name="T237">Pirmininkas.</text:span><text:span text:style-name="T238"><text:s/></text:span><text:span text:style-name="T239">Deputatas A. Š</text:span><text:span text:style-name="T240">imėnas.<text:s/></text:span></text:p>
      <text:p text:style-name="P241"><text:span text:style-name="T242">A. Šimėnas.</text:span><text:span text:style-name="T243"><text:s/></text:span><text:span text:style-name="T244">Manyčiau, kad čia dar vis dėlto reikėtų truputėlį redaguoti. Pavyzdžiui, laisvai išrinkta Aukščiausioji Taryba, galbūt netrukdomai ir t. t. Čia yra tokių dalykų, kuriuos reikėtų vis dėlto paredaguoti. Na, demokratiškai ir laisvai išrin</text:span><text:span text:style-name="T245">kta Aukščiausioji Taryba. Galbūt demokratiškai ir netrukdomai ar dar ką nors tokio.</text:span></text:p>
      <text:p text:style-name="P246">Pavyzdžiui, dar toks momentas. Lietuvos Respublikoje vėl ban­doma įvesti TSRS įstatymų veikimą. Man atrodo, šitas momentas nevykęs. Vėl bandoma įvesti, lyg ir jie kažkada neveikė čionai.</text:p>
      <text:p text:style-name="P247"><text:span text:style-name="T248">Pirmininkas.</text:span><text:span text:style-name="T249"><text:s/></text:span><text:span text:style-name="T250">Deputatas R. Rudzys.</text:span></text:p>
      <text:p text:style-name="P251"><text:span text:style-name="T252">R. Rudzys</text:span><text:span text:style-name="T253"><text:s/></text:span><text:span text:style-name="T254">(</text:span><text:span text:style-name="T255">Lentvario rinkiminė apygarda</text:span><text:span text:style-name="T256">). Laba diena. Nė karto nebandžiau siūlyti taisyti tą ar kitą žodį. Tačiau dabar mažumas pataisius į TSRS, viename sakinyje atsidūrė TSRS kariuomenė, TSRS šalininkai ir</text:span><text:span text:style-name="T257"><text:s/>TSRS struktūra. Tai čia reikėtų vis dėlto irgi redakcinio pakeitimo.</text:span></text:p>
      <text:p text:style-name="P258"><text:span text:style-name="T259">Pirmininkas.</text:span><text:span text:style-name="T260"><text:s/></text:span><text:span text:style-name="T261">Ačiū, gerbiamieji. Jeigu galima, kol kas nesaky</text:span><text:span text:style-name="T262">­sim redakcinių pataisų. Ar dar kas nors turi klausti iš esmės, ar jau leisim pasisakyti? Deputatas Z. Balcevičius klausti nor</text:span><text:span text:style-name="T263">i?</text:span></text:p>
      <text:p text:style-name="P264"><text:span text:style-name="T265">Z. Balcevičius.</text:span><text:span text:style-name="T266"><text:s/></text:span><text:span text:style-name="T267">Aš siūlyčiau. . .</text:span></text:p>
      <text:p text:style-name="P268"><text:span text:style-name="T269">Pirmininkas.</text:span><text:span text:style-name="T270"><text:s/></text:span><text:span text:style-name="T271">Jeigu siūlytumėt, tada leiskim deputatui L. N. Rasimavičiui.</text:span></text:p>
      <text:p text:style-name="P272"><text:span text:style-name="T273">Z. Balcevičius.</text:span><text:span text:style-name="T274"><text:s/></text:span><text:span text:style-name="T275">Aš dėl to pareiškimo.<text:s/></text:span></text:p>
      <text:p text:style-name="P276"><text:span text:style-name="T277">Pirmininkas.</text:span><text:span text:style-name="T278"><text:s/></text:span><text:span text:style-name="T279">Būtent. Tada paleiskim deputatą L. N. Rasimavi</text:span><text:span text:style-name="T280">­čių iš tribūnos, jeigu jau prasideda pasiūlyma</text:span><text:span text:style-name="T281">i, prašom.</text:span></text:p>
      <text:p text:style-name="P282"><text:span text:style-name="T283">Z. Balcevičius</text:span><text:span text:style-name="T284"><text:s/></text:span><text:span text:style-name="T285">(</text:span><text:span text:style-name="T286">Pavilnio rinkiminė apygarda</text:span><text:span text:style-name="T287">). Aš manyčiau, kad šiandien mes priimsim atsakymą prezidentui M. Gorbačiovui. Kai kurios mintys pasikartoja, ir gal šį kartą pareiškimo tokio atskiro nereikėtų. Iš viso nereikėtų dar to atskiro pareišk</text:span><text:span text:style-name="T288">imo. Kai kurios mintys pasikartoja atsakyme M. <text:s/>Gorbačiovui. Palaukim, kokia bus tolimesnė reakcija. Čia, man rodos, šaukti sau kažkokių dalykų nereikia.</text:span></text:p>
      <text:p text:style-name="P289"><text:span text:style-name="T290">Pirmininkas.</text:span><text:span text:style-name="T291"><text:s/></text:span><text:span text:style-name="T292">Ačiū. Ar dar kas nors nori pasisakyti? Gerbiama</text:span><text:span text:style-name="T293">­sis deputate L. N. Rasimavičiau, gal jūs<text:s/></text:span><text:span text:style-name="T294">išklausykite visas pastabas, o paskui pasakysite apibendrinimą. Ar daugiau niekas nenori kalbėti? Tada aš pats prašau žodžio. Galima?Ačiū.</text:span></text:p>
      <text:p text:style-name="P295">Gerbiamieji deputatai, aš visiškai pritariu deputatui Z. Balcevičiui. Mes ir vakar kalbėjome apie tai, kad tokį dokumentą reikėtų paruošti ir pasižiūrėti, ar jis iš tikrųjų reikalingas. Man regis, kad jis yra šiek tiek panikieriškas, šiek tiek anksčiau laiko. Ir iš tiesų - negi mes jau visiškai neturim jokios jėgos pasipriešinti tam, kas darosi? Man atrodo, kad turim. Man atrodo, kad prieši­namės, ir man atrodo, ne visada <text:s/>visai nesėkmingai. Ir mes, ir žmonės. Todėl kad ir kaip ten būtų, šito dokumento esmė yra paaiškinti, kad visa atsakomybė tenka TSRS už tai, <text:s/>kas galėtų įvykti. Ar kas nors gali iš čia esančių pasakyti,<text:s/>kad bent vienas žmogus Lietuvoje nesupras, kam tenka atsakomybė už tai, kas galėtų įvykti, jeigu bus pralietas kraujas, jeigu bus nuversta teisėta vyriausybė ir visi kiti dalykai? Ar kas nors gali pasakyti, kad Lietuvos žmonės nežino, kam teks visa panieka už tuos veiksmus? Todėl aš siūlyčiau, - kadangi mes jau išklausėm ir žinom, kas čia parašyta, - jį atidėti, šio pareiškimo neredaguoti ir dėl jo nebalsuoti. Deputatas L. Šepetys.</text:p>
      <text:p text:style-name="P296"><text:span text:style-name="T297">L. Šepetys</text:span><text:span text:style-name="T298"><text:s/></text:span><text:span text:style-name="T299">(</text:span><text:span text:style-name="T300">Vievio rinkiminė apygarda</text:span><text:span text:style-name="T301">). Aš, gerbiamieji deputatai, prie to,</text:span><text:span text:style-name="T302"><text:s/>ką jūs pasakėte, gerbiamasis A.A. Abišalai, norėčiau pridėti dar vieną argumentų grupę. Labai trumpai. Ruošiant panašius dokumentus, pareiškimus, mums svarbu parodyti, kad vis dėlto valdom padėtį, kad stabiliai funkcionuoja Vy</text:span><text:span text:style-name="T303">­riausybė, kad mes esame sava</text:span><text:span text:style-name="T304">rankiška valstybė. Tai <text:s/>labai svarbu tikintis pripažinimo, nes pripažįstamos tik stabilios situacijos valstybės. Taigi bet kokį dokumentą priimant, reikia derinti galimus pavojus, mūsų realią padėtį ir mūsų užsiangažavimą pripažinimui. Pripažinimui, kartoj</text:span><text:span text:style-name="T305">u, labai svarbu kaip tik tokia mūsų rimtis, ramumas ir užtikrintumas. Ačiū. <text:s/></text:span></text:p>
      <text:p text:style-name="P306"><text:span text:style-name="T307">Pirmininkas.</text:span><text:span text:style-name="T308"><text:s/></text:span><text:span text:style-name="T309">Ačiū. Deputatas L. N Rasimavičius. Prašom.<text:s/></text:span></text:p>
      <text:p text:style-name="P310"><text:span text:style-name="T311">L. N. Rasimavičius.</text:span><text:span text:style-name="T312"><text:s/></text:span><text:span text:style-name="T313">Atsakydamas į gerbiamojo L. Šepečio ar</text:span><text:span text:style-name="T314">­gumentus, aš noriu pasakyti, kad tai iš tikrųjų yra tiesa. Pap</text:span><text:span text:style-name="T315">ras</text:span><text:span text:style-name="T316">­tai pripažįstamos valstybės, kurios jau pačios valdo padėtį savo šalyje. Tačiau tai yra preventyvinis dokumentas. Mes negalime visiškai užmerkti akių, kad būtent ne kas kitas, o konkrečiai šiuo metu TSRS prokuratūra bando atstatyti senąsias TSRS instit</text:span><text:span text:style-name="T317">ucijas ir struktūras. Šito nepasakę ir visiškai nutylėję, tai mes pa</text:span><text:span text:style-name="T318">­rodom, kad esame bejėgiai. Dabar dėl palaukimo. Kaip gi reaguos gerbiamasis M. Gorbačiovas? Lietuvos istorija gali pateikti daug pavyzdžių, kada vieni veda derybas, o kiti veikia. Būtent<text:s/></text:span><text:span text:style-name="T319">šiuo metu taip ir daroma. Derybos neva prasidėjo Maskvoje, tačiau tie statytiniai ir toliau dirba savo darbą.</text:span></text:p>
      <text:p text:style-name="P320"><text:span text:style-name="T321">Pirmininkas.</text:span><text:span text:style-name="T322"><text:s/></text:span><text:span text:style-name="T323">Gerbiamasis deputate L. N. Rasimavičiau, vis dėlto jūsų pasiūlymas yra balsuoti už šį dokumentą ir jį priimti. Aukščiausiosios Tarybo</text:span><text:span text:style-name="T324">s Pirmininkas. Prašom į tribūną.</text:span></text:p>
      <text:p text:style-name="P325"><text:span text:style-name="T326">V. Landsbergis</text:span><text:span text:style-name="T327"><text:s/></text:span><text:span text:style-name="T328">(</text:span><text:span text:style-name="T329">Kniaudiškių rinkiminė apygarda</text:span><text:span text:style-name="T330">). <text:s/>Kadangi siūliau panašų dokumentą <text:s/>parengti, aš norėčiau dar kartą priminti, kodėl jis yra rengiamas. Iš tikrųjų jeigu tai įvyks, kokia grėsmė čia identifikuojama, tai jau ni</text:span><text:span text:style-name="T331">ekas tokio do</text:span><text:span text:style-name="T332">­kumento nebepaskelbs. Čia preventyvinis dokumentas, kaip sakė gerbiamasis L. N. Rasimavičius. Jisai nėra skirtas, kaip gerbia</text:span><text:span text:style-name="T333">­masis A. A. Abišalas aiškina, žmonėms, kurie ir taip viską žino. Lietuvos žmonėms tikrai nereikėtų aiškinti, bet tok</text:span><text:span text:style-name="T334">io juridinio, politinio įvardinimo reikėtų, nes mes matome ir esame matę, žino</text:span><text:span text:style-name="T335">­me, <text:s/>kad gali būti visokiausių pasislėpimų už kitų nugaros. Kitų rankomis gali būti daromi negražūs darbai. Ir jeigu iš tikrųjų galvojam, kad ta karinė galia yra naudojama dalin</text:span><text:span text:style-name="T336">iams užgrobimams, jau net pereinant į informacijos, į spaudos laisvės užgrobimą vie</text:span><text:span text:style-name="T337">­nos politinės grupelės naudai, tai mes nežinom, kada ta politinė grupelė paprašys dar daugiau arba kad jai nebus pasakyta, kad jau laikas paprašyti daugiau. Aš manau, kad m</text:span><text:span text:style-name="T338">es šitą dokumentą turėtume ir apsvarstyti, ir balsuoti iš principo, ar jį reikia priimti ir paskelbti. Jis, žinoma, bus paskelbtas ir rusų, ir anglų kalbomis. Jis galbūt atkreips ir Tarybų Sąjungos visuomenės dėmesį, kas iš tikrųjų yra grėsmės šaltinis Lie</text:span><text:span text:style-name="T339">tuvoje, nes nuolat meluojama, kad yra kaž</text:span><text:span text:style-name="T340">­kokia grėsmė ir visą laiką adresatas kitas. Ir galbūt atkreips dėmesį tų šalių, tų vyriausybių, kurios svarsto, ką joms aukoti. Iš tikrųjų kalbama ne apie tai, ką paaukoti - ar Lietuvą, ar Tarybų Sąjun</text:span><text:span text:style-name="T341">­gos vadovo p</text:span><text:span text:style-name="T342">restižą, - bet yra atsakomybės klausimas ir tas aukš</text:span><text:span text:style-name="T343">­čiausias atsakingas vadovas turi būti įvardintas, aiškiai įvardinta jo asmeninė atsakomybė. Manau, kad mes turėtume, galbūt dar aptarę ar neaptarę, balsuoti ir tiesiog imtis atsakomybės, ar nu</text:span><text:span text:style-name="T344">­tariam, ka</text:span><text:span text:style-name="T345">d nereikia. Kaip bus, taip bus - pamatysim. Gal tikrai dar daug, kaip sako kai kas, panikuojam. Bet jeigu paskui pasi</text:span><text:span text:style-name="T346">­rodys, kad mes tikrai ne be reikalo panikavom, tai tada kils kitas klausimas: o kas buvo tie, kurie manė, kad nereikia gintis visomis prie</text:span><text:span text:style-name="T347">monėmis? Čia yra gynyba, gynimasis. Na, ir dabar svarstant tą dokumentą, kadangi mes ir Prezidiumo posėdyje jį svarstėm, čia tą korektūros klaidą aš jau pasakiau, kaip reikia pataisyti, o pabaigą truputį esam kitaip parašę. Čia po žodžio "TSRS vado</text:span><text:span text:style-name="T348">­vybei"<text:s/></text:span><text:span text:style-name="T349">kablelis, o "panieka jo statytiniams" - čia kaip kam atro</text:span><text:span text:style-name="T350">­do. Galima diskutuoti, bet svarbiausia, kad po to yra dar pride</text:span><text:span text:style-name="T351">­damas baigiamasis sakinys. Aš jį perskaitysiu: "Lietuvos žmo</text:span><text:span text:style-name="T352">­nėms primename: TSRS įstatymų veikimas Lietuvoje yra panai</text:span><text:span text:style-name="T353">­kintas. Pilieč</text:span><text:span text:style-name="T354">iai vykdo tik Lietuvos Respublikos įstatymus". Čia irgi priminimas to, ką mes jau esam sakę, bet ir tam atvejui, jeigu mes jau daugiau nieko nepasakysim. Ačiū.</text:span></text:p>
      <text:p text:style-name="P355"><text:span text:style-name="T356">Pirmininkas.</text:span><text:span text:style-name="T357"><text:s/></text:span><text:span text:style-name="T358">Ačiū. Deputatas V. P. Andriukaitis.</text:span></text:p>
      <text:p text:style-name="P359"><text:span text:style-name="T360">V. P. Andriukaitis</text:span><text:span text:style-name="T361"><text:s/></text:span><text:span text:style-name="T362">(</text:span><text:span text:style-name="T363">Žalgirio rinkiminė apygarda</text:span><text:span text:style-name="T364">). Norėdamas pritarti išsakytoms mintims, aš šiek tiek sustočiau ties tuo klausimu: ką mes įvardijome šituo pareiškimu? O turbūt mes turėtume įvardinti labai aiškiai ir nedviprasmiškai okupacijos ir agresijos tąsą. Tada šis pareiškimas įgautų tokį labai sv</text:span><text:span text:style-name="T365">arų esa</text:span><text:span text:style-name="T366">­mos padėties įvardijimą, o tai galėtų mums tarnauti ir kituose tarptautiniuose aktuose, nes iš tikrųjų okupacija ir tie veiksmai, kuriuos jau kariuomenė vykdo, pereina į tokią šliaužiančią agre</text:span><text:span text:style-name="T367">­siją. Man atrodo, kad derėtų šitame dokumente įvardint</text:span><text:span text:style-name="T368">i ir tai suteiktų jam tokio, sakyčiau, daugiau <text:s/>tarptautinio svorio.</text:span></text:p>
      <text:p text:style-name="P369"><text:span text:style-name="T370">Pirmininkas.<text:s/></text:span><text:span text:style-name="T371">Ačiū. Deputatas K. Motieka.</text:span></text:p>
      <text:p text:style-name="P372"><text:span text:style-name="T373">K. Motieka</text:span><text:span text:style-name="T374"><text:s/></text:span><text:span text:style-name="T375">(</text:span><text:span text:style-name="T376">Raseinių rinkiminė apygarda</text:span><text:span text:style-name="T377">). Ger</text:span><text:span text:style-name="T378">­biamieji deputatai! Man atrodo, kad mūsų dalyje jau įsivyrauja kažkokia klaidinga ramybė. Štai jau t</text:span><text:span text:style-name="T379">rys savaitės, kai esame atkūrę Lietuvos valstybės nepriklausomybę, ir mes jau priprato</text:span><text:span text:style-name="T380">­me prie to, kad čia pravažiuoja, čia sustoja, čia vėl pasislepia kažkur šarvuočiai, kažkur desantininkai. Iš pradžių mes matėme juos uniformuotus karinėmis uniformomis,<text:s/></text:span><text:span text:style-name="T381">po to labai nustebę pastebėjome, kad jie yra perrengiami milicijos uniformomis. Pri</text:span><text:span text:style-name="T382">­pratome ir prie to. Pripratome, kad prokuratūra užgrobta, pripratome, kad kiti pastatai užgrobiami. O štai mūsų niekas neliečia, tai mes galime čia taip ramiai, atitrūkę nu</text:span><text:span text:style-name="T383">o gyvenimo šiandieną diskutuoti, ar čia mūsų tarptautinę padėtį susilpnins, ar ją su</text:span><text:span text:style-name="T384">­stiprins ir panašiai. Kalbama štai apie ką: į tą pareiškimą reikia žiūrėt ne nuo pirmojo sakinio ir kiekvieną sakinį vertinti, kuo jisai čia dvelkia ir ką jisai nori pasak</text:span><text:span text:style-name="T385">yti, bet reikia pažiūrėt į rezoliutyvinę jo dalį. "Realios grėsmės akivaizdoje Lietuvos Res</text:span><text:span text:style-name="T386">­publikos Aukščiausioji Taryba pareiškia". Tai yra reali grėsmė mūsų visiems darbams, visai ramybei, visai teisėtvarkai Respub</text:span><text:span text:style-name="T387">­likoje ir galų gale visam gyvenimui, k</text:span><text:span text:style-name="T388">oks jisai bus ateityje. Ir todėl nedera šiandieną svarstyti, kokį įspūdį padarys užsieniui -<text:s/></text:span><text:span text:style-name="T389">­ar tai pakenks, ar nepakenks. Aš manyčiau, kad jeigu mes ne</text:span><text:span text:style-name="T390">­įspėsime savo žmonių, taip pat ir viso pasaulio visuomenės apie tai, kad mes matome tokią grėsmę ir ka</text:span><text:span text:style-name="T391">d štai šitiems mūsų žingsniams yra priešpastatoma nežabojama jėga ir ginkluotosios pajė</text:span><text:span text:style-name="T392">­gos, be kurių atsiųsti iš Maskvos švelniai vadinami atstovai, o iš esmės emisarai, nieko negalėtų Respublikoje padaryti. Man at</text:span><text:span text:style-name="T393">­rodo, kad mes iš tikrųjų nusikalstume ir</text:span><text:span text:style-name="T394"><text:s/>sau, ir tiems žmonėms, kurie mums patikėjo tą iš tikrųjų sunkų ir didžiulį darbą. Todėl aš prašyčiau labai kreipti dėmesį į tą, kas pasakyta, kad tas dokumentas yra paruoštas būtent dėl to, kad būtų žinoma, kas atsakingas už tai, jeigu įvyktų šita reali g</text:span><text:span text:style-name="T395">rėsmė, jeigu bus realizuojama toji reali grėsmė. Ir aš vis dėlto prašyčiau gerbiamuosius deputatus dar kartą grįžti prie to klausimo įvertinimo. Galbūt mes galim pagalvoti ir dėl jo pavadinimo, ir kam jisai yra adresuojamas, aš su tuo visiškai sutikčiau, b</text:span><text:span text:style-name="T396">et tiktai noriu, kad mes neatsisakytume šiandieną patvirtinti, priimti, taip pat kuo greičiau paskelbti. Ačiū jums už dėmesį.<text:s/></text:span></text:p>
      <text:p text:style-name="P397">Tiesa, dar norėčiau pridurti, kad panašų pareiškimą šiandieną jau spėjau padaryti užgrobusiam Respublikos prokuratūrą TSRS generalinio prokuroro pavaduotojui Vasiljevui. Aš ten buvau nuo pat ryto, žiūrėjau, stebėjau, kaip darbuotojai renkasi į savo darbovietę, į kabinetus ir tuo metu atvyko tas Vasiljevas kartu su vadinamuoju prokuroru Petrausku. Žodžiu, juos susitikau, ir jie pa­kvietė užeiti. Aš užėjau į kabinetą, ir labai trumpai mes ten pasi­kalbėjome. Žodžiu, Vasiljevas nesileidžia į jokias kalbas apie tai, kad užtikrintų Lietuvos Respublikos prokuratūros darbuotojų saugų darbą, kad jie galėtų dirbti. Jisai pareiškė, kad artimiausiu laiku pagal tuos Lietuvos Respublikos prokuratūros darbuotojų dokumentus, kuriuos išduos, jie nebus įleidžiami į patalpas. Jeigu jie nori dirbti, jie turi priimti būtent mūsų sąlygas, tai yra jie neturi pripažinti Lietuvos nepriklausomybės akto, jie turi pripažinti TSRS ir Lietuvos TSR Konstituciją ir būtent dirbti toje įstaty­mų ir reikalavimų plotmėje. Aš jam pareiškiau irgi tokį, kiek leidžia mano diplomatiniai gabumai, protestą ir pasakiau, kad tas klausimas yra reikalingas politinių sprendimų, o Vasiljevas ir jo vadovaujamoji grupė politiniams įvykiams užbėga už akių. Jis čia, tiesa, motyvavo savo ir tos kariuomenės buvimą tuo, kad taip yra apsaugojamas Tarybų Sąjungos turtas. Sakau: jeigu yra kokių ginčų, tai mes, kaip teisininkai, puikiai žinome,<text:s/>kad jie turi būti sprendžiami civiline tvarka arba bent kažkokia ginčo sprendimo tvarka, bet ne ginklais. Jūs šiandien užėmėt su automatais, mes rytoj galim pakviesti ir šičia dalyvaus šimtas tūkstančių žmonių ir užims, o jūsų automatai niekuomet neiššaudys šitų žmonių. Mes žinome, kad bus kraujo, bet tokią galimybę Respublika turi, nors mes niekuomet jos nepanaudosim ir aš šitai noriu jums pareikšti visiškai oficialiai. Bet tai, kad jūs jau bėgat tiems įvykiams už akių, irgi yra tiesa. Tačiau jis su tuo nesutiko. Tokio žodinio apsi­šaudymo atmosferoje tas pokalbis įvyko ir aš įspėjau, kad už visas pasekmes, kurios būtent atsirastų dėl neteisėto pastato už­grobimo, neteisėtų veiksmų, stengiantis priversti Lietuvos Respubliką ir jos piliečius paklusti svetimos valstybės atvežtam proku­rorui, tenka būtent TSRS vadovybei, TSRS valstybei ir taip pat jam asmeniškai kaip tos valstybės atstovui, atsiųstam į Lietuvos Respubliką. Taigi tas pareiškimas siejasi su daug kuo. Mes galime kiekvienam atvejui tą pritaikyti.<text:s/>Man atrodo, kad jį reikėtų pri­imti ir kuo plačiausiai paskelbti. Ačiū už dėmesį.</text:p>
      <text:p text:style-name="P398"><text:span text:style-name="T399">Pirmininkas.</text:span><text:span text:style-name="T400"><text:s/></text:span><text:span text:style-name="T401">Ačiū. Deputatas J. Beinortas.</text:span></text:p>
      <text:p text:style-name="P402"><text:span text:style-name="T403">J. Beinortas</text:span><text:span text:style-name="T404"><text:s/></text:span><text:span text:style-name="T405">(</text:span><text:span text:style-name="T406">Žemaičių rinkiminė apygarda</text:span><text:span text:style-name="T407">). Norėčiau tik trupučiuką įkišti savo trigrašį, kad mes galėtume šitame pareiškime, kuris</text:span><text:span text:style-name="T408"><text:s/>vis dėlto <text:s/>pasieks ir užsienį, paryškinti tą TSRS šalininkų politinę grupę. Manyčiau, kad labiau tiktų žodžiai “ne</text:span><text:span text:style-name="T409">­gavusi pasitikėjimo rinkimuose" arba "atstovaujančia tiktai se</text:span><text:span text:style-name="T410">­noms struktūroms, antipertvarkinėms struktūroms" ar panašiai. Jeigu mes jai t</text:span><text:span text:style-name="T411">rupučiuką pridėtume vieną kitą epitetą, ji būtų ryškesnė. Ir dar manyčiau, kad čia pačioje pradžioje, kai mes rašome -"demokratiškai laisvai išrinkta", galbūt žodį "laisvai" reikėtų interpretuoti kitaip - ar netrukdomai", ar tiesiog praleisti, nes “laisvai</text:span><text:span text:style-name="T412">" tai nėra visiškai laisvai. Aš <text:s/>manyčiau, jog reikia būtent įvardinti, apibrėžti šitą šalininkų politinę grupuotę, kuri gali būti pučo įrankis.</text:span></text:p>
      <text:p text:style-name="P413"><text:span text:style-name="T414">Pirmininkas.</text:span><text:span text:style-name="T415"><text:s/></text:span><text:span text:style-name="T416">Jeigu jūs jau norite redaguoti, prašom tada.</text:span></text:p>
      <text:p text:style-name="P417"><text:span text:style-name="T418">Balsas iš salės.</text:span><text:span text:style-name="T419"><text:s/></text:span><text:span text:style-name="T420">Neredaguoti. Aš manau, kad galėtų pa</text:span><text:span text:style-name="T421">reiški</text:span><text:span text:style-name="T422">­mas vadintis daugmaž taip: "Dėl karinio perversmo grėsmės". To</text:span><text:span text:style-name="T423">­kiu atveju pirmoji ir antroji pastraipa ir iš esmės jos turinys būtų išdėstytas jau anksčiau esamuose dokumentuose. O trečioji būtų nauja. Tai reiktų ją pagrįsti. Galbūt mes turėtume kok</text:span><text:span text:style-name="T424">ių nors dokumentų, konkrečių faktų dėl karinės galios. Kiek jos yra su</text:span><text:span text:style-name="T425">­traukta ne vizualiai, bet konkrečiai. Ir dėstytume įvykius taip, kad jie eitų nuo administracinių teisės pažeidimų tokių faktų prie ka</text:span><text:span text:style-name="T426">­rinės galios augimo ir jos realios grėsmės. Ačiū.</text:span></text:p>
      <text:p text:style-name="P427"><text:span text:style-name="T428">Pirmininkas.</text:span><text:span text:style-name="T429"><text:s/></text:span><text:span text:style-name="T430">Ačiū. Gerbiamieji deputatai! Buvo autorių siūloma priimti tokį dokumentą, žinoma, pataisytą ir buvo siūloma tokio dokumento nepriimti. Todėl pirmiausia mes turime apsispręs</text:span><text:span text:style-name="T431">­ti, ar reikalingas toks dokumentas, o antra, sudaryti redakcinę komisi</text:span><text:span text:style-name="T432">ją, priimti pastabas, priiminėti jau tas pastabas suderinus. Pirmiausia norėčiau, kad užsiregistruotumėt. Prašom paspausti žalius mygtukus. Deputatas V. Pikturna, kol visi paspaus. Prašom.</text:span></text:p>
      <text:p text:style-name="P433"><text:span text:style-name="T434">V. Pikturna</text:span><text:span text:style-name="T435"><text:s/></text:span><text:span text:style-name="T436">(</text:span><text:span text:style-name="T437">Kretingos rinkiminė apygarda</text:span><text:span text:style-name="T438">). Aš iš pradžių norėjau p</text:span><text:span text:style-name="T439">ritarti gerbiamajam A. A. Abišalui dėl šio pa</text:span><text:span text:style-name="T440">­reiškimo, bet po deputato K. Motiekos kalbos norėčiau pasiūlyti, - nes vis dėlto šiandieną mes priimsim dar ne vieną kreipimąsi, -<text:s/></text:span><text:span text:style-name="T441">­atsakymą taip pat ir prezidentui M. Gorbačiovui. Manau, kad politiniais sumeti</text:span><text:span text:style-name="T442">mais derėtų šio pareiškimo priėmimą nukelti ry</text:span><text:span text:style-name="T443">­tojui arba artimiausiam laikui. Šiandieną, manau, nelabai derėtų. Todėl aš siūlyčiau, kad būtų pateikta balsuoti nukelti šio pareiškimo priėmimą vėlesniam laikui.</text:span></text:p>
      <text:p text:style-name="P444"><text:span text:style-name="T445">Pirmininkas.</text:span><text:span text:style-name="T446"><text:s/></text:span><text:span text:style-name="T447">Ačiū. Tiesą sakant, prieš balsuod</text:span><text:span text:style-name="T448">amas aš norė</text:span><text:span text:style-name="T449">­jau pasakyti, kad aš atšaukiu savo pasiūlymą jo nepriiminėti. Ne</text:span><text:span text:style-name="T450">­žinau, kaip deputatas L. Šepetys.<text:s/></text:span></text:p>
      <text:p text:style-name="P451"><text:span text:style-name="T452">L. Šepetys</text:span><text:span text:style-name="T453"><text:s/></text:span><text:span text:style-name="T454">(</text:span><text:span text:style-name="T455">Vievio rinkiminė apygarda</text:span><text:span text:style-name="T456">). Aš ir siūliau nepriimti. Siūliau atsižvelgti, kad mes vis tiktai esam stabilūs, ir po pirmo sakinio aš<text:s/></text:span><text:span text:style-name="T457">siūlau dar rašyti vieną, kad Lietuvos piliečiai remia savo. . .<text:s/></text:span></text:p>
      <text:p text:style-name="P458"><text:span text:style-name="T459">Pirmininkas.</text:span><text:span text:style-name="T460"><text:s/></text:span><text:span text:style-name="T461">Ačiū. Supratau. Tada dėl priimti ar nepriimti, rodos, nebelieka ginčo. Gerbiamieji deputatai, gal mes neužsibrėžk</text:span><text:span text:style-name="T462">­ime kol kas šiandien ar rytoj. Jei užsibrėšim šiandien ir nesusp</text:span><text:span text:style-name="T463">ė</text:span><text:span text:style-name="T464">­sim, tai vargu ar kas galės... ir paskui <text:s/>vėl turėsime atšaukti savo nutarimą. Buvo pasakyta <text:s/>nemažai pastabų. Tikiuosi, kad deputa</text:span><text:span text:style-name="T465">­tai dar turi jų ir atsiųs raštu. Siūlau dabar sudaryti redakcinę komisiją ir pavesti jai dirbti. Jeigu ji suspės pateikti<text:s/></text:span><text:span text:style-name="T466">suderintą projektą šiandieną, mes jį galbūt galėsime priimti. Prašau siūlyti kandidatus. Manau, deputatas V. P. Andriukaitis turėjo vertingą pasiūlymą. Deputatas K. Motieka, turbūt deputatas L. N. Rasi</text:span><text:span text:style-name="T467">­mavičius savaime. Trys žmonės. Deputatas L. Šepetys su</text:span><text:span text:style-name="T468">tinka padirbėti? Prašau garsiai pasakyti. Deputatas J. Liaučius sutinka būti? Štai penkių žmonių komisija. Penki deputatai. Deputatai V. P. Andriukaitis, J. Liaučius, K. Motieka, L. N. Rasimavičius ir L. Šepetys. Prašom padirbėti šiandien. Turbūt deputatui</text:span><text:span text:style-name="T469"><text:s/>L. N. Ra</text:span><text:span text:style-name="T470">­simavičiui prašau siųsti dabar pataisas raštu ir tą patį daryti dėl kreipimosi į Estijos TSR Aukščiausiąją Tarybą. Pataisas priiminės deputatas S. G. Ilgūnas.</text:span></text:p>
      <text:p text:style-name="P471">Taip pavyko atidėti dar vieno klausimo priėmimą. Dabar jau jums išdalintas ir lietuviškas tekstas kreipimosi į TSRS preziden­tą. Prašau grįžti į tribūną deputatą V. Čepaitį ir dėstyti savo požiūrį.<text:s/></text:p>
      <text:p text:style-name="P472"><text:span text:style-name="T473">V. Čepaitis</text:span><text:span text:style-name="T474"><text:s/></text:span><text:span text:style-name="T475">(</text:span><text:span text:style-name="T476">Pietinė rinkiminė apygarda</text:span><text:span text:style-name="T477">). Jūs da</text:span><text:span text:style-name="T478">­bar turite abudu tekstus: ir lietuvišką, ir rusišką. Aš galbūt per</text:span><text:span text:style-name="T479">­skaitysiu abu. Rusišką iš ka</text:span><text:span text:style-name="T480">rto su ta esmine pataisa, kurią pasiūlė Piliečių teisių gynimo komisija. Jau dalis komisijų davė savo pastabas, o visi kiti galės iki pertraukos jas įteikti.</text:span></text:p>
      <text:p text:style-name="P481">Lietuvos Respublikos Aukščiausiosios Tarybos atsakymas į TSRS prezidento M. Gorbačiovo kreipimąsi.<text:s/>(Turbūt vis dėlto turėtų būti atsakymas, o ne atviras laiškas, kuris nelabai tiktų Aukščiausiajai Tarybai.)</text:p>
      <text:p text:style-name="P482"><text:span text:style-name="T483">"</text:span><text:span text:style-name="T484">Gerbiamasis Prezidente! Jūsų kreipimaisi į Lietuvos Respubli</text:span><text:span text:style-name="T485">­kos Aukščiausiąją Tarybą ir Lietuvos liaudį buvo sutikti su dide</text:span><text:span text:style-name="T486">­liu dėmesiu ir atida</text:span><text:span text:style-name="T487">. Mes suprantame, kad Lietuvos ryžtas grįžti į nepriklausomų valstybių tarpą kelia rūpesčių TSRS ir kitoms valstybėms. Tačiau pasauliui, tikimės, ir Jums, gerbiamasis Pre</text:span><text:span text:style-name="T488">­zidente, nekelia abejonių tautų teisė į valstybinį nepriklausomą gyvenimą. Tuo labiau</text:span><text:span text:style-name="T489"><text:s/>tautų, turinčių ilgą valstybingumo istoriją.</text:span></text:p>
      <text:p text:style-name="P490">Lietuva kaip tik ir yra valstybė, savo istoriją skaičiuojanti šimt­mečiais. Ir Jums, gerbiamasis Prezidente, gerai žinoma, kaip ir kodėl Lietuva <text:s/>neteko nepriklausomybės de facto 1940 metais, kaip ir tai, kad Lietuvos valstybės tęstinumas de jure daugumos pasau­lio valstybių pripažįstamas iki šiol. Žinoma ir tai, kad Lietuva paskutiniuosius penkiasdešimt metų, stebint visam pasauliui, vi­somis jai prieinamomis priemonėmis siekė atgauti nepriklauso­mybę. Prasidėjusi pertvarka TSRS, kuri siejama su Jūsų, gerbia­masis Prezidente, vardu, sudarė sąlygas išrinkti Lietuvos Aukš­čiausiąją Tarybą, turinčią tautos pasitikėjimą ir įgaliojimus reikš­ti tautos valią. Absoliučios daugumos išrinktų į Lietuvos Aukš­čiausiąją Tarybą deputatų, atstovaujančių įvairioms partijoms<text:s/>­- tarp jų ir LKP - bei judėjimams, rinkiminėse programose buvo aiškiai pasisakyta už Lietuvos nepriklausomybę. Todėl Lietuvos Respublikos Aukščiausiosios Tarybos aktas dėl Lietuvos nepriklau­somos valstybės<text:s/>atstatymo, priimtas 1990 metų kovo 11 dieną, ir tapo tautos valios išraiška. Kito pasirinkimo neturime. Priimtų ak­tų atšaukimas reikš nepriklausomybės atsižadėjimą, žmonių, tikė­jusių ir kovojusių už Lietuvos laisvę, paniekinimą, naują tautos <text:s/>dvasios luošinimą. Mūsų pusėje istorinė ir juridinė tiesa, paprasta žmogiška teisybė ir nepalaužiamas laisvės siekis. Jūs turite pla­tesnį pasirinkimą, nes Jūsų pusėje jėga. Tačiau kovo 11 dienos Nepriklausomybės aktas juridiškai nebepanaikinamas, nebeištrina­mas iš<text:s/>istorijos bei žmonių sąmonės.</text:p>
      <text:p text:style-name="P491">Mes siūlome ir tikimės dialogo. Lietuvos Respublikos Aukš­čiausioji Taryba yra pasiruošusi bet kokiu lygiu aptarti Lietuvos nepriklausomybės de facto atkūrimo bei pereinamojo laikotarpio sąlygas. Laisva Lietuva nesudaro jokio<text:s/>pavojaus Tarybų Sąjungai. Mes norime stiprinti politinius, ekonominius bei kultūrinius ry­šius tarp Lietuvos Respublikos ir TSRS.<text:s/></text:p>
      <text:p text:style-name="P492">Gerbiamasis Tarybų Sąjungos Prezidente! Lietuvos Respubli­kos Aukščiausioji Taryba tikisi Jūsų geros valios ir išmintingų sprendimų."</text:p>
      <text:p text:style-name="P493">Dabar rusiškas tekstas. Jis gerokai skiriasi nuo lietuviško, to­dėl aš norėčiau jį taip pat perskaityti. Mums reikės beredaguojant apsispręsti, kuris tekstas turėtų būti pagrindinis.</text:p>
      <text:p text:style-name="P494"> </text:p>
      <text:p text:style-name="P495">Tokie yra du tekstai. Galbūt mums reikėtų nuspręsti, kuris tekstas, jeigu taip įmanoma, redaguojant turėtų būti laikytinas pirmuoju tekstu.</text:p>
      <text:p text:style-name="P496"><text:span text:style-name="T497">(Balsas iš salės, negirdėti.)</text:span><text:span text:style-name="T498"><text:s/></text:span></text:p>
      <text:p text:style-name="P499"><text:span text:style-name="T500">V.Čepaitis.</text:span><text:span text:style-name="T501"><text:s/></text:span><text:span text:style-name="T502">Maždaug per pusę yra pasidalijusios nuomonės. Pusė laiko, kad vieną, o kita, kad kitą. Už tai mes ir drįstame klausti Aukščiausiosios<text:s/></text:span><text:span text:style-name="T503">Tarybos nuomonės.</text:span></text:p>
      <text:p text:style-name="P504"><text:span text:style-name="T505">Pirmininkas.</text:span><text:span text:style-name="T506"><text:s/></text:span><text:span text:style-name="T507">Ar yra dar klausimų pranešėjui? Deputatas Z. Juk</text:span><text:span text:style-name="T508">­nevičius.</text:span></text:p>
      <text:p text:style-name="P509"><text:span text:style-name="T510">Z. Juknevičius</text:span><text:span text:style-name="T511"><text:s/></text:span><text:span text:style-name="T512">(</text:span><text:span text:style-name="T513">Mažeikių rinkiminė apygarda</text:span><text:span text:style-name="T514">). Ką dokumento autoriai turi omenyje, įrašydami tokį naują niu</text:span><text:span text:style-name="T515">­ansą apie pereinamąjį laikotarpį?</text:span></text:p>
      <text:p text:style-name="P516"><text:span text:style-name="T517">V. Čepaitis.</text:span><text:span text:style-name="T518"><text:s/></text:span><text:span text:style-name="T519">Tas turima o</text:span><text:span text:style-name="T520">menyje, kad mūsų santykių suregu</text:span><text:span text:style-name="T521">­liavimo derybų su Tarybų Sąjunga trukmė ir po to... Nes yra daug santykių, kurie turi būti sureguliuoti: politiniai, ekono</text:span><text:span text:style-name="T522">­miniai ir visi kiti. Ir šitas trukmės periodas mūsų to faktiškojo, galima sakyti, perėjimo į neprikl</text:span><text:span text:style-name="T523">ausomybę yra gana... Manau, kad jo trukmė bus diskutuojama iš abiejų pusių.</text:span></text:p>
      <text:p text:style-name="P524"><text:span text:style-name="T525">Pirmininkas.</text:span><text:span text:style-name="T526"><text:s/></text:span><text:span text:style-name="T527">Deputatas J. V. Paleckis.</text:span></text:p>
      <text:p text:style-name="P528"><text:span text:style-name="T529">J.V. Paleckis</text:span><text:span text:style-name="T530"><text:s/></text:span><text:span text:style-name="T531">(</text:span><text:span text:style-name="T532">Šiaurinė rinkiminė apygarda</text:span><text:span text:style-name="T533">). Aš norėčiau paklausti, ar dvi skirtingos grupės ruošė tuos tekstus, ar ne? Jie labai panašūs.<text:s/></text:span></text:p>
      <text:p text:style-name="P534"><text:span text:style-name="T535">V</text:span><text:span text:style-name="T536">. Čepaitis.</text:span><text:span text:style-name="T537"><text:s/></text:span><text:span text:style-name="T538">Ta pati grupė ruošė. Tikti galbūt jo rusiškas variantas buvo truputį labiau pakeistas, galvojant daugiau <text:s/>apie adresatą.</text:span></text:p>
      <text:p text:style-name="P539"><text:span text:style-name="T540">J. V. Paleckis.</text:span><text:span text:style-name="T541"><text:s/></text:span><text:span text:style-name="T542">Mano nuomone, lietuviškas tekstas kiek geres</text:span><text:span text:style-name="T543">­nis, bet siūlymas būtų sujungti tuos du tekstus. Nebalsuoti da</text:span><text:span text:style-name="T544">bar nei už vieną, nei už kitą, o balsuoti už vieną, turintį geriausias abiejų tekstų savybes.</text:span></text:p>
      <text:p text:style-name="P545"><text:span text:style-name="T546">Pirmininkas.</text:span><text:span text:style-name="T547"><text:s/></text:span><text:span text:style-name="T548">Ačiū. Ar dar kas nors nori klausti pranešėjo? Deputatas Z.Vaišvila.</text:span></text:p>
      <text:p text:style-name="P549"><text:span text:style-name="T550">Z. Vaišvila</text:span><text:span text:style-name="T551"><text:s/></text:span><text:span text:style-name="T552">(</text:span><text:span text:style-name="T553">Ventos rinkiminė apygarda</text:span><text:span text:style-name="T554">). Norėčiau atkreipt jūsų dėmesį į rusiško<text:s/></text:span><text:span text:style-name="T555">varianto frazę ir paklausti. Tokia frazė pabaigoje: «Eėnn Br, vyasaeMtii I,pest,ez,i tupea,· novTeTenonHTHzeeoe pemenFZe npo6,aeM.. S,itojepastraipoj,e frazė «o6cyltzb yc,aoHSi soccTaHOazeHSt HeaasHeHiocmH Jltmar.r Ar jums neatrodo, kad šita frazė vis dėlt</text:span><text:span text:style-name="T556">o leidžia interpretuoti (aš nekalbu apie Maskvą, bet visų pirma apie pasaulį), kad mūsų Aukščiausioji Taryba lyg ir nepripažįsta savo akto. Tai tokios neaiškios frazės tikriausiai neturėtų būti.</text:span></text:p>
      <text:p text:style-name="P557"><text:span text:style-name="T558">V. Čepaitis.</text:span><text:span text:style-name="T559"><text:s/></text:span><text:span text:style-name="T560">Na, man atrodo, kad čia galbūt negalima būtų tai</text:span><text:span text:style-name="T561">p interpretuoti, tuo labiau kad mes tik ką pareiškėme oficialiai apie to akto negrįžtamumą.</text:span></text:p>
      <text:p text:style-name="P562"><text:span text:style-name="T563">Z. Vaišvila.</text:span><text:span text:style-name="T564"><text:s/></text:span><text:span text:style-name="T565">Bet aš prašyčiau aiškiau.</text:span></text:p>
      <text:p text:style-name="P566"><text:span text:style-name="T567">V. Čepaitis.</text:span><text:span text:style-name="T568"><text:s/></text:span><text:span text:style-name="T569">Galbūt redaguodami pabandysime.</text:span></text:p>
      <text:p text:style-name="P570"><text:span text:style-name="T571">Pirmininkas.</text:span><text:span text:style-name="T572"><text:s/></text:span><text:span text:style-name="T573">Ačiū.</text:span></text:p>
      <text:p text:style-name="P574"><text:span text:style-name="T575">Č. Juršėnas.</text:span><text:span text:style-name="T576"><text:s/></text:span><text:span text:style-name="T577">Galima?</text:span></text:p>
      <text:p text:style-name="P578"><text:span text:style-name="T579">Pirmininkas.</text:span><text:span text:style-name="T580"><text:s/></text:span><text:span text:style-name="T581">Prašom. Deputatas Č. Juršėn</text:span><text:span text:style-name="T582">as.</text:span></text:p>
      <text:p text:style-name="P583"><text:span text:style-name="T584">Č. Juršėnas</text:span><text:span text:style-name="T585"><text:s/></text:span><text:span text:style-name="T586">(</text:span><text:span text:style-name="T587">Švenčionėlių rinkiminė apygarda</text:span><text:span text:style-name="T588">). Aš norėjau pasitikslinti. Lietuviškam tekste yra terminas "valsty</text:span><text:span text:style-name="T589">­bės tęstinumas de jure daugumos pasaulio valstybių pripažįsta</text:span><text:span text:style-name="T590">­mas". Ką reiškia dauguma, turint galvoje, kad yra 170 valstybių. Gal dauguma<text:s/></text:span><text:span text:style-name="T591">demokratiškų? <text:s/></text:span></text:p>
      <text:p text:style-name="P592"><text:span text:style-name="T593">V. Čepaitis.</text:span><text:span text:style-name="T594"><text:s/></text:span><text:span text:style-name="T595">Galbūt. Tiesa, <text:s/>per tą laiką tų valstybių padidėjo gana smarkiai. Teisingai.</text:span></text:p>
      <text:p text:style-name="P596"><text:span text:style-name="T597">Pirmininkas.</text:span><text:span text:style-name="T598"><text:s/></text:span><text:span text:style-name="T599">Ačiū. Daugiau klausimų turbūt deputatai nebe</text:span><text:span text:style-name="T600">­turi jums. Dėkojame, gerbiamieji deputatai. Ar nori kas nors kal</text:span><text:span text:style-name="T601">­bėti dėl <text:s/>šių dviejų tekstų</text:span><text:span text:style-name="T602">? Deputatas G. Vagnorius. Aš supratau deputato J. V. Paleckio pasiūlymą ir manau, kad jis turėtų būti priimtinas, tačiau, ko gero, reikėtų, jeigu kas nors turi, pasisakyti, kad būtų lengviau dirbti redakcinei komisijai. Prašom.</text:span></text:p>
      <text:p text:style-name="P603"><text:span text:style-name="T604">G. Vagnorius</text:span><text:span text:style-name="T605"><text:s/></text:span><text:span text:style-name="T606">(</text:span><text:span text:style-name="T607">Justiniškių ri</text:span><text:span text:style-name="T608">nkiminė apygarda</text:span><text:span text:style-name="T609">). Aš norėčiau, gerbiamieji deputatai, atkreipti dėmesį į du veiks</text:span><text:span text:style-name="T610">­nius.Vienas - vienokia ar kitokia forma pažymėti, kad TSRS Kons</text:span><text:span text:style-name="T611">­titucija nedraudžia tautoms apsispręsti. Gal to nesusieti su Lie</text:span><text:span text:style-name="T612">­tuva, bet, pavyzdžiui, įterpti tokį sakinuką</text:span><text:span text:style-name="T613">, kad tautų nekliudoma apsisprendimo teisė įtvirtinta ir TSRS Konstitucijos 72 straipsny</text:span><text:span text:style-name="T614">­je. Jį įterpti antroje pastraipoje, po pirmųjų dviejų sakinių. Matyt, tai nieko <text:s/>nepablogintų. <text:s/>Tačiau tiems mūsų skaitytojams, kurie skaitys rusiškai ir ne mūsų valst</text:span><text:span text:style-name="T615">ybėje, manau, šiek tiek paaiškintų. Juo labiau kad daugelis ten tų gyventojų nelabai ir žino, kad tokia teisė yra net TSRS Konstitucijoje.</text:span></text:p>
      <text:p text:style-name="P616"><text:span text:style-name="T617">Pirmininkas.</text:span><text:span text:style-name="T618"><text:s/></text:span><text:span text:style-name="T619">Atsiprašau, ar galima patikslinti šitą jūsų pasiū</text:span><text:span text:style-name="T620">­lymą. Ar jūs turite galvoje, kad reikėtų paminėti ir t</text:span><text:span text:style-name="T621">ai, kad pre</text:span><text:span text:style-name="T622">­zidentas M. Gorbačiovas siūlo svarstyti TSRS Konstitucijos pa</text:span><text:span text:style-name="T623">­grindu mūsų reikalus?<text:s/></text:span></text:p>
      <text:p text:style-name="P624"><text:span text:style-name="T625">G. Vagnorius.</text:span><text:span text:style-name="T626"><text:s/></text:span><text:span text:style-name="T627">Čia, manau, kiekvienas <text:s/>galės savaip interpre</text:span><text:span text:style-name="T628">­tuoti. Tačiau paminėti Konstituciją ir paminėt 72 straipsnį, mūsų požiūriu, nepakenktų, o jų požiūr</text:span><text:span text:style-name="T629">iu, manau, ir pagelbėtų.</text:span></text:p>
      <text:p text:style-name="P630">Ir <text:s/>pačiame gale aš siūlyčiau vis dėlto suredaguoti taip: "Lie­tuvos Respublikos Aukščiausioji Taryba yra pasiruošusi bet kokiu lygiu aptarti Lietuvos nepriklausomybės de facto atkūrimo, perei­namojo laikotarpio praktinio politinio<text:s/>ir ekonominio bendradar­biavimo klausimus." Tada būtų aišku, ką reiškia tas pereinamasis periodas. Ir toliau: "Laisva Lietuva nesudaro jokio pavojaus Ta­rybų Sąjungai, taikai, pasauliui".<text:s/></text:p>
      <text:p text:style-name="P631"><text:span text:style-name="T632">Pirmininkas.</text:span><text:span text:style-name="T633"><text:s/></text:span><text:span text:style-name="T634">Ačiū jums. Deputatas <text:s/>Č. V . Stankevičius.</text:span></text:p>
      <text:p text:style-name="P635"><text:span text:style-name="T636">Č. V. Stan</text:span><text:span text:style-name="T637">kevičius</text:span><text:span text:style-name="T638"><text:s/></text:span><text:span text:style-name="T639">(M u ra v o s <text:s/>r i n k i m i n ė <text:s/>a p y g a r</text:span><text:span text:style-name="T640">­<text:s/>d a). Pirmiausia pritariu, kad reikia sujungti tiek rusišką, tiek lietuvišką variantus. Iš tikrųjų identifikuoti. Matyt, reikėtų rašyt rusiškai, o po to versti į lietuvių kalbą. Abiem atvejais iš antr</text:span><text:span text:style-name="T641">o puslapio pirmosios pastraipos išmesti tuos sakinius, kurie rodo kažkokį beviltiškumą. Lietuviškame tekste išmesti sakinį “Priimtų aktų atšaukimas reikštų nepriklausomybės atsižadėjimą, panieki</text:span><text:span text:style-name="T642">­nimą… <text:s/>" ir taip toliau. <text:s/>O rusiškam tekste išmesti po žodžių</text:span></text:p>
      <text:p text:style-name="P643">Rusiškas tekstas</text:p>
      <text:p text:style-name="P644">Būtent pereiti į pozityvų toną ir užbaigti. Man atrodo, kad visai neblogas rusiškas tekstas. Lietuviškam tekste dar pritariu, kad reikia atsisakyti tokios pereinamojo laikotarpio sąvokos. Ji sukelia problemų. Reikia apsvarstyti tiesiog faktiško atkūrimo sąlygas, o ne kokį nors laikotarpį čia sukurti naują. Taip pat aš laikyčiau, jog labai svarbu pabrėžti, kad mes pirmiausia norime atkurti teisėtą santykių su TSRS pobūdį, koks jis buvo 1920 - 1940 metais, o po to galim kalbėti apie ekonominius ir kitus ryšius. Apie teisėtą santykių pobūdį.</text:p>
      <text:p text:style-name="P645"><text:span text:style-name="T646">Pirmininkas.</text:span><text:span text:style-name="T647"><text:s/></text:span><text:span text:style-name="T648">Ačiū. Gerbiamieji, atkreipiu jūsų dėmesį, kad reikėtų sakyti tik pačias esmines pastabas, o redakcines pastabas perduoti komisijai, kuri, matyt, bus taip pat sudaryta. Jeigu jūs turite tokių,<text:s/></text:span><text:span text:style-name="T649">prašom. Deputatas P. Varanauskas.</text:span></text:p>
      <text:p text:style-name="P650"><text:span text:style-name="T651">P. Varanauskas</text:span><text:span text:style-name="T652"><text:s/></text:span><text:span text:style-name="T653">(</text:span><text:span text:style-name="T654">Nemuno rinkiminė apygarda</text:span><text:span text:style-name="T655">). Gerbiamasis pirmininkaujanti, aš tik norėjau atkreipti dėmesį, kad aš savo pasiūlymus nešu, jums leidus, gerbiamajam V. Čepaičiui.</text:span></text:p>
      <text:p text:style-name="P656"><text:span text:style-name="T657">Pirmininkas.</text:span><text:span text:style-name="T658"><text:s/></text:span><text:span text:style-name="T659">Taip, teisybė. Galbūt leisim damai</text:span><text:span text:style-name="T660">, gerbiamasis V. P. Andriukaiti. Prašom, deputate N. Ambrazaityte.</text:span></text:p>
      <text:p text:style-name="P661"><text:span text:style-name="T662">N. Ambrazaitytė</text:span><text:span text:style-name="T663"><text:s/></text:span><text:span text:style-name="T664">(</text:span><text:span text:style-name="T665">Panerių rinkiminė apygarda</text:span><text:span text:style-name="T666">). Aš labai atsiprašau, aš neturiu to teksto rankose, bet man taip klausantis kilo tokia mintis, kad prie «HarHeTaA cTpa aš norė</text:span><text:span text:style-name="T667">­čiau dar pridėti<text:s/></text:span><text:span text:style-name="T668">«cTpa nace,aieHSi. Kad neatrodytų, jog tai mums daro «cTpa. Ir dar «sr6op srunH s noAasRiomeM GoIbIII,ICTeb, kad nedvelktų lyg ir kažkokiu nepasitikėjimu.</text:span></text:p>
      <text:p text:style-name="P669"><text:span text:style-name="T670">Pirmininkas.</text:span><text:span text:style-name="T671"><text:s/></text:span><text:span text:style-name="T672">Ačiū. Deputatas V. P. Andriukaitis.</text:span></text:p>
      <text:p text:style-name="P673"><text:span text:style-name="T674">V. P. Andriukaitis.</text:span><text:span text:style-name="T675"><text:s/></text:span><text:span text:style-name="T676">Aš norėčiau išsakyti savo nuomon</text:span><text:span text:style-name="T677">ę dėl tokio dokumento tikslo. Ar nereikėtų mums išnaudoti savo šį krei</text:span><text:span text:style-name="T678">­pimąsi ir kaip tokį gudrų kreipimąsi, iškviečiant partnerį į dery</text:span><text:span text:style-name="T679">­bas, išviliojant jį. Ir jei su tokiu tikslu mes rašytume, tai galbūt daugelis tokių įvardijimų būtų nereikalingi ir gal</text:span><text:span text:style-name="T680"><text:s/>dokumentas neišeitų trumpesnis. Ir jis galbūt atitiktų kai kuriuos tarptautinių dokumentų bruožus. Jis būtų toks šiek tiek, sakyčiau, su didele nuostaba tai pozicijai ir iškviečiantis partnerį į tai, jog mes su juo kartu staiga sutinkame dėl kai kurių jo<text:s/></text:span><text:span text:style-name="T681">iškeltų klausimų sėst už derybų stalo, nes mums pasirodo, kad neaišku kas ir kaip. Pakviesti partnerį į derybas atsakymu.</text:span></text:p>
      <text:p text:style-name="P682">Ir mes parašėm tokį trumpą tekstą. Jeigu leistumėt jį perskai­tyti, tai būtų galima. "Gerbiamasis Prezidente, atidžiai išstudija­vome<text:s/>jūsų kreipimąsi į Lietuvos Respublikos Aukščiausiąją Tary­bą. Iš jo mes supratome, kad jūs vertinate situaciją, susidariusią dėl Lietuvos siekio atstatyti nepriklausomą valstybę, kaip sudė­tingą ir reikalaujančią pagrįstų diskusijų ir priimtinų sprendimų.<text:s/>Mes labai vertinam visas Jūsų pastangas, kuriomis siekiama tai­kingai išspręsti šią problemą, gerbiame jūsų argumentus, tačiau daugelis klausimų, susijusių su Jūsų pozicija mūsų atžvilgiu, mums yra nevisiškai aiškūs. Todėl siūlome nedelsiant surengti abipuses pirmines konsultacijas, kurios nebūtų vertinamos kaip tarpvalsty­binės derybos ir kurių tikslas būtų išsiaiškinti abiejų šalių pozi­cijas mums rūpimu klausimu". O toliau būtų galima dar pridėt keletą fragmentų.</text:p>
      <text:p text:style-name="P683"><text:span text:style-name="T684">Pirmininkas.</text:span><text:span text:style-name="T685"><text:s/></text:span><text:span text:style-name="T686">Ačiū jums. Matau, kad daugia</text:span><text:span text:style-name="T687">u kalbėtojų nėra. Deputatas V. Landsbergis dar. Prašau.</text:span></text:p>
      <text:p text:style-name="P688"><text:span text:style-name="T689">V. Landsbergis</text:span><text:span text:style-name="T690"><text:s/></text:span><text:span text:style-name="T691">(</text:span><text:span text:style-name="T692">Kniaudiškių rinkiminė apygar</text:span><text:span text:style-name="T693">­da</text:span><text:span text:style-name="T694">). Labai pritariu deputato V. P. Andriukaičio pastabai apie tai, kad padarytume išlygą dėl konsultacijų, kurios nėra derybos. Nes to, matyt, nori ana pus</text:span><text:span text:style-name="T695">ė.</text:span></text:p>
      <text:p text:style-name="P696">Aš turiu čia tiktai lietuvišką tekstą. Antro puslapio pirmos pastraipos pabaigoje čia iš tiesų galima būtų supaprastint šitą, kodėl aktų negalima atšaukti. Ne tiek daug tų moralinių momen­tų, nors jie irgi svarbūs. Bet galima būtų pastebėt, kad tokiam veiksmui <text:s/>neturime rinkėjų mandato - mus išrinko visai kitam dalykui. Tada reiktų naujus rinkimus rengti su programa atšaukti nepriklausomybę, kad <text:s/>po to galėtume atšaukt šitą aktą. Tokį loginį argumentą būtinai siūlyčiau įrašyti. Ir taip pat parengti šitų<text:s/>abiejų tekstų sujungimo būdą. Bet aš čia noriu taip pat dar pasiūlyti ir paklaust, ko nespėjau paklausti. Aš esu atidavęs keletą tokių eskizų ir projektų vakar kažkam iš redaguojančios komi­sijos. Buvo ir Romualdo Ozolo tam tikras projektas <text:s/>su tokiais sunumeruotais punktais, na, ir dar pora pasiūlymų. Ar jie buvo naudojami, ar jie įjungti į šitą tekstą, ar ne?<text:s/></text:p>
      <text:p text:style-name="P697"><text:span text:style-name="T698">Balsas iš salės.</text:span><text:span text:style-name="T699"><text:s/></text:span><text:span text:style-name="T700">Nebuvo naudojami.</text:span></text:p>
      <text:p text:style-name="P701"><text:span text:style-name="T702">V. Landsbergis.</text:span><text:span text:style-name="T703"><text:s/></text:span><text:span text:style-name="T704">Nebuvo naudojami. Bet jūs juos turit? Iki šiol negavote?</text:span></text:p>
      <text:p text:style-name="P705"><text:span text:style-name="T706">G. Šerkšnys</text:span><text:span text:style-name="T707"><text:s/></text:span><text:span text:style-name="T708">(</text:span><text:span text:style-name="T709">Girstupio rinkiminė apygar</text:span><text:span text:style-name="T710">da</text:span><text:span text:style-name="T711">). Turime, mes komisijoj turime.<text:s/></text:span></text:p>
      <text:p text:style-name="P712"><text:span text:style-name="T713">V. Landsbergis.</text:span><text:span text:style-name="T714"><text:s/></text:span><text:span text:style-name="T715">Taip, turite. Bet nutarėte nenaudoti?</text:span></text:p>
      <text:p text:style-name="P716"><text:span text:style-name="T717">G. Šerkšnys.</text:span><text:span text:style-name="T718"><text:s/></text:span><text:span text:style-name="T719">Kol kas...<text:s/></text:span></text:p>
      <text:p text:style-name="P720"><text:span text:style-name="T721">Pirmininkas.</text:span><text:span text:style-name="T722"><text:s/></text:span><text:span text:style-name="T723">Ačiū. Deputatas V. Čepaitis. Apibendrinimui ir pasiūlymui, matyt, redakcinės komisijos, aš taip bent suprasčiau.</text:span></text:p>
      <text:p text:style-name="P724"><text:span text:style-name="T725">V. Čepaitis.</text:span><text:span text:style-name="T726"><text:s/></text:span><text:span text:style-name="T727">Su</text:span><text:span text:style-name="T728"><text:s/>dauguma pasiūlymų, kurie buvo čia išsakyti, sutinku, išskyrus vieną - rėmimąsi į Tarybų Sąjungos Konstituciją. Šitas rėmimasis mus galėtų <text:s/>vis dėlto nuvesti turbūt į aklavietę, jeigu mes pradėsim remtis konstitucija tos šalies, į kurią mes buvom inkorporu</text:span><text:span text:style-name="T729">oti smurtu ir kuriai niekad juridiškai nepriklausėme. Dabar aš tiktai norėčiau pasiūlyti, kam, man atrodo, reikėtų dalyvauti komisijoje. Tai turbūt gerbiamasis G. Šerkšnys, R. Paulauskas, dalyvavęs taip pat aktyviai, galbūt gerbiamasis V. P. Andriukaitis..</text:span><text:span text:style-name="T730">.</text:span></text:p>
      <text:p text:style-name="P731"><text:span text:style-name="T732">Pirmininkas.</text:span><text:span text:style-name="T733"><text:s/></text:span><text:span text:style-name="T734">Jis jau yra kitoj grupėj, reiktų kaip nors suderinti.</text:span></text:p>
      <text:p text:style-name="P735"><text:span text:style-name="T736">V. Čepaitis.</text:span><text:span text:style-name="T737"><text:s/></text:span><text:span text:style-name="T738">Kitoj grupėj, taip? Tai tada jis, man atrodo, yra viską suformulavęs, nes jo pasiūlymas... Aš manau, kad rasim galimybę ir jį įkomponuoti į šitą tekstą. Ir paskui turbūt dar<text:s/></text:span><text:span text:style-name="T739">reiktų vieno žmogaus.</text:span></text:p>
      <text:p text:style-name="P740"><text:span text:style-name="T741">Pirmininkas.</text:span><text:span text:style-name="T742"><text:s/></text:span><text:span text:style-name="T743">Deputatas Č. V. Stankevičius siūlosi.</text:span></text:p>
      <text:p text:style-name="P744"><text:span text:style-name="T745">V. Čepaitis.</text:span><text:span text:style-name="T746"><text:s/></text:span><text:span text:style-name="T747">Deputatas Č. V. Stankevičius, labai malonu. Tai turbūt gal ir pakaktų, nes didelė komisija paprastai ilgiau dirba.<text:s/></text:span></text:p>
      <text:p text:style-name="P748"><text:span text:style-name="T749">Pirmininkas.</text:span><text:span text:style-name="T750"><text:s/></text:span><text:span text:style-name="T751">Deputatas J. V. Paleckis buvo siūlomas. J</text:span><text:span text:style-name="T752">ūs sutinkate? Ir deputatas V. Jarmolenka dabar. Tai kiek čia dabar būtų? 6 žmonės berods, ar ne? Ar Aukščiausioji Taryba pritaria tokios sudėties komisijai? Nematau, kad kas nors prieštarautų. Ačiū, gerbiamasis deputate V. Čepaiti. Tada galbūt mums vertė</text:span><text:span text:style-name="T753">­t</text:span><text:span text:style-name="T754">ų net pagalvoti ir apie tai, ar nederėtų padaryti pertrauką ne pusvalandį, o valandą, kad visos trys grupės galėtų gerai padir</text:span><text:span text:style-name="T755">­bėti ir pateikti jau gerokai paruoštus tris projektus. Kol kas deputato S. G. Ilgūno vadovaujama grupė dėl kreipimosi į Estiją, d</text:span><text:span text:style-name="T756">eputato L. N. Rasimavičiaus vadovaujama grupė dėl pareiškimo ir deputato V. Čepaičio vadovaujama grupė dėl atsakymo TSRS prezidentui. Gerbiamieji, prašau.<text:s/></text:span></text:p>
      <text:p text:style-name="P757"><text:span text:style-name="T758">Č. Juršėnas.</text:span><text:span text:style-name="T759"><text:s/></text:span><text:span text:style-name="T760">Gal dar dėl kreipimosi į jaunuolius…<text:s/></text:span></text:p>
      <text:p text:style-name="P761"><text:span text:style-name="T762">Pirmininkas.</text:span><text:span text:style-name="T763"><text:s/></text:span><text:span text:style-name="T764">Tuoj, vieną minutėlę. Gerbiamieji de</text:span><text:span text:style-name="T765">putatai! Lietuvos Respublikos Aukščiausiosios Tarybos <text:s/>Prezidiumas yra suteikęs pilietybę dviem jaunuoliams. Prašom <text:s/>Aukščiausiosios Ta</text:span><text:span text:style-name="T766">­rybos Pirmininką į tribūną apie tai plačiau pranešti Aukščiausiajai Tarybai.</text:span></text:p>
      <text:p text:style-name="P767"><text:span text:style-name="T768">V. Landsbergis.</text:span><text:span text:style-name="T769"><text:s/></text:span><text:span text:style-name="T770">Man labai malonu šiandien p</text:span><text:span text:style-name="T771">erskaityti tokį įsaką, pirmą nepriklausomos Lietuvos Respublikos, atstatytos ko</text:span><text:span text:style-name="T772">­vo 11 dieną, Aukščiausiosios Tarybos Prezidiumo įsaką "Dėl Lie</text:span><text:span text:style-name="T773">­tuvos Respublikos pilietybės suteikimo". Tikiuosi, kad mes jų pri</text:span><text:span text:style-name="T774">­imsim, skelbsim ir daugiau. O šis balandžio 3 d</text:span><text:span text:style-name="T775">ienos įsakas yra toks:<text:s/></text:span></text:p>
      <text:p text:style-name="P776"><text:span text:style-name="T777">"</text:span><text:span text:style-name="T778">Lietuvos Respublikos Aukščiausiosios Tarybos Prezidiumas, išnagrinėjęs prašymus suteikti Lietuvos Respublikos pilietybę ir remdamasis Lietuvos Respublikos pilietybės įstatymo 7 straipsniu, nutaria:</text:span></text:p>
      <text:p text:style-name="P779">Suteikti Lietuvos Respublikos pilietybę lietuvei Ritai Dapkutei, gimusiai 1961 metų <text:s/>rugsėjo 20 dieną Jungtinėse Amerikos Valstijose, gyvenančiai Vilniuje, Markučių 57. <text:s text:c="4"/></text:p>
      <text:p text:style-name="P780">Aidui Palubinskui, lietuviui, gimusiam 1970 metų vasario 11 dieną Jungtinėse Amerikos Valstijose, gyvenančiam Vilniuje, Saulėtekio 39-19.”</text:p>
      <text:p text:style-name="P781"><text:span text:style-name="T782">Labai noriu pasveikinti naujus Lietuvos Respublikos piliečius. (</text:span><text:span text:style-name="T783">Plojimai</text:span><text:span text:style-name="T784">.) Atitinkami dokumentai ir Lietuvos Respublikos pasai, kurių dar neturime, bus įteikti netrukus.<text:s/></text:span></text:p>
      <text:p text:style-name="P785">Įstatymo ,,Dėl Lietuvos Respublikos Aukščiausiajai Tarybai atskaitingų valstybės organų įsteigimo" projekto svarstymas<text:s/></text:p>
      <text:p text:style-name="P786"><text:span text:style-name="T787">Pirmininkas.</text:span><text:span text:style-name="T788"><text:s/></text:span><text:span text:style-name="T789">Gerbiamieji deputatai, kitas mūsų darbotvarkės klausimas yra Lietuvos Respublikos įstatymo "Dėl savarankiškų valstybės organų įsteigimo" projektas. Aš girdėjau, jeigu teisin</text:span><text:span text:style-name="T790">­gai suprat</text:span><text:span text:style-name="T791">au, norą dabar svarstyti ir Lietuvos jaunuolių TSRS ginkluotosiose pajėgose klausimą. Tačiau manau, kad klausimas yra žymiai ilgesnis, jam reikės daugiau laiko skirti, vargu ar ver</text:span><text:span text:style-name="T792">­ta iki pertraukos jį pradėti. O be to, netrukus jums bus išdalin</text:span><text:span text:style-name="T793">­tas paruoš</text:span><text:span text:style-name="T794">tas teisininkų tekstas dėl šitų jaunuolių juridinio gy</text:span><text:span text:style-name="T795">­nimo galimybės. Su juo susipažinsite ir, manau, bus produktyvesnis <text:s/>svarstymas būtent po pertraukos. Todėl siūlau dabar tęsti mūsų darbą pagal anksčiau pasiūlytą darbotvarkę ir pradėti svarstyti įstaty</text:span><text:span text:style-name="T796">mą "Dėl savarankiškų valstybės organų įsteigimo". Deputatas K. Lapinskas. Prašom padalinti tą tekstą.<text:s/></text:span></text:p>
      <text:p text:style-name="P797"><text:span text:style-name="T798">K. Lapinskas</text:span><text:span text:style-name="T799"><text:s/></text:span><text:span text:style-name="T800">(</text:span><text:span text:style-name="T801">Gubernijos rinkiminė apygarda</text:span><text:span text:style-name="T802">). Gerbiamieji deputatai! Įstatymo projektą dėl Lietuvos Respublikos Aukščiausiajai Tarybai atskaitingų valsty</text:span><text:span text:style-name="T803">bės organų įsteigimo parengė iš esmės dvi nuolatinės komisijos - tai Valstybės atkūrimo <text:s/>komisija ir <text:s/>Teisinės sistemos komisija. Pirminis projektas jau gerokai anksčiau buvo parengtas, bet paskutiniosiomis dienomis jis buvo šiek tiek patobulintas, atsižve</text:span><text:span text:style-name="T804">lgiant <text:s/>į ankstesnius mūsų sprendimus dėl valstybės aparato pertvarkymo, valstybės organų reorganizavimo. Bet dabar yra praktiškai subrandintas trečias projektas, kurį gal ir paskaitysiu su komentarais. <text:s/></text:span></text:p>
      <text:p text:style-name="P805"><text:span text:style-name="T806">Pirmininkas.</text:span><text:span text:style-name="T807"><text:s/></text:span><text:span text:style-name="T808">Leiskite paklausti, gerbiamasis deputa</text:span><text:span text:style-name="T809">te, ar pro</text:span><text:span text:style-name="T810">­jektą turi deputatai, ar jis tiktai jūsų rankose?</text:span></text:p>
      <text:p text:style-name="P811"><text:span text:style-name="T812">K. Lapinskas.</text:span><text:span text:style-name="T813"><text:s/></text:span><text:span text:style-name="T814">Buvo antras projektas. Negaliu dabar pasakyti, ar trečias dabar irgi yra. Čia redakciniai skirtumai, o esmė ta pati. <text:s/></text:span></text:p>
      <text:p text:style-name="P815"><text:span text:style-name="T816">Pirmininkas.</text:span><text:span text:style-name="T817"><text:s/></text:span><text:span text:style-name="T818">Ačiū. Prašom. <text:s/></text:span></text:p>
      <text:p text:style-name="P819"><text:span text:style-name="T820">K. Lapinskas.</text:span><text:span text:style-name="T821"><text:s/></text:span><text:span text:style-name="T822">Tai aš norėčiau per</text:span><text:span text:style-name="T823">skaityti trečiąjį šiek tiek patobulintą teisiniu redakciniu požiūriu ir Teisinės sistemos ko</text:span><text:span text:style-name="T824">­misijos pateiktą projektą.<text:s/></text:span></text:p>
      <text:p text:style-name="P825"><text:span text:style-name="T826">"</text:span><text:span text:style-name="T827">Vykdydama Lietuvos Respublikos valdymo aparato reorgani</text:span><text:span text:style-name="T828">­zavimą, Lietuvos Respublikos Aukščiausioji Taryba nutaria:</text:span></text:p>
      <text:p text:style-name="P829">1. Lietuvos Respublikos valstybinio gamtos apsaugos komite­to pagrindu įsteigti Lietuvos Respublikos Aukščiausiajai Tarybai atskaitingą Lietuvos Respublikos <text:s/>aplinkos apsaugos departamentą.<text:s/></text:p>
      <text:p text:style-name="P830">2. Lietuvos Respublikos liaudies kontrolės komiteto pagrindu įsteigti Lietuvos Respublikos Aukščiausiajai Tarybai atskaitingą Lietuvos Respublikos valstybės kontrolierių.<text:s/></text:p>
      <text:p text:style-name="P831">3. Pavesti Lietuvos Respublikos Aukščiausiosios Tarybos <text:s/>Gamtos apsaugos komisijai iki šių metų gegužės 1 dienos parengti Lietuvos Respublikos aplinkos apsaugos įstatymo projektą, o Vals­tybės atkūrimo <text:s/>komisijai - Lietuvos Respublikos valstybės kont­rolės įstatymo projektą ir pateikti juos Lietuvos Respublikos Aukščiausiajai Tarybai.</text:p>
      <text:p text:style-name="P832">(Praktiškai per mėnesį parengti du įstatymo projektus, susiju­sius su tų dviejų valstybės organų įsteigimu.)</text:p>
      <text:p text:style-name="P833">4. Pavesti Lietuvos Respublikos valstybiniam gamtos apsau­gos komitetui ir Lietuvos Respublikos liaudies kontrolės komite­tui vykdyti savo funkcijas iki bus sudaryti šio įstatymo pirmame ir antrame straipsniuose nurodyti valstybės organai".<text:s/></text:p>
      <text:p text:style-name="P834">Priėmus šitokį įstatymą, Aukščiausiosios Tarybos Pirmininkui tektų misija pateikti Aukščiausiajai Tarybai tvirtinti du naujus šių valstybės organų vadovus: Aplinkos apsaugos departamento generalinį direktorių ir Valstybės kontrolierių. Tai būtų savaran­kiški valstybės organai, nepavaldūs valdymo aparatui, nepaval­dūs Vyriausybei ir ministerijoms bei kitiems Vyriausybės steigia­miesiems departamentams. Jie veiktų prie Aukščiausiosios Tary­bos kaip kontrolės organai, vykdantys atitinkamos kontrolės funkcijas jiems pavestose valstybinės veiklos srityse. Tiesa, antrajame projekte buvo dar vienas <text:s/>punktas. Norėčiau pasiūlyti jūsų dėmesiui dar štai ką. Lietuvos Respublikos laikais Valstybės kont­rolierius turėjo teisę dalyvauti Vyriausybės posėdžiuose su patariamojo balso teise. Galbūt pravartu būtų tokią teisę suteikti ir šitų naujai steigiamų valstybės organų vadovams ir gal reikėtų įrašyti šitame įstatyme taip pat tokį straipsnį: "Nustatyti, kad Lietuvos Respublikos aplinkos apsaugos departamento vadovas<text:s/>bei Lietuvos Respublikos Valstybės kontrolierius gali dalyvauti su patariamojo balso teise Lietuvos Respublikos Vyriausybės posė­džiuose". Kadangi jie tikrins iš esmės valdymo aparato įvairių or­ganų darbą, veiklą, todėl būtų pravartu, kad jie dalyvautų Vy­riausybės posėdžiuose ir galėtų atitinkamus apibendrinimus, savo pastabas išsakyti Vyriausybei ir pateikti kai kurias rekomendaci­jas dėl aptiktų trūkumų šalinimo.</text:p>
      <text:p text:style-name="P835"><text:span text:style-name="T836">Pirmininkas.</text:span><text:span text:style-name="T837"><text:s/></text:span><text:span text:style-name="T838">Ačiū. Ar gerbiamieji deputatai norės paklausti pranešėjo. Deputatas V. Žiemel</text:span><text:span text:style-name="T839">is.</text:span></text:p>
      <text:p text:style-name="P840"><text:span text:style-name="T841">V. Žiemelis</text:span><text:span text:style-name="T842"><text:s/></text:span><text:span text:style-name="T843">(</text:span><text:span text:style-name="T844">Raguvos rinkiminė apygarda)</text:span><text:span text:style-name="T845">. Aš norėjau jūsų paklausti, ar jūs kartais nediskutavote dėl Valstybės kontrolieriaus pavadinimo. Čia yra "įsteigti organus - Valstybės kontrolierių". Tai gal Valstybės kontrolierius daugiau pareigos? Nors aš ži</text:span><text:span text:style-name="T846">nau, kad Lietuvoj taip vadinosi, bet galbūt nekartokim padarytų klaidų.</text:span></text:p>
      <text:p text:style-name="P847"><text:span text:style-name="T848">K. Lapinskas.</text:span><text:span text:style-name="T849"><text:s/></text:span><text:span text:style-name="T850">Šiuo atveju mes norėjome sugrąžinti Lietuvos Respublikos tradiciją, kuri buvo tarpukario Lietuvoje nepriklausomoj Lietuvos valstybėj. Atitinkamas kontrolės organas vadino</text:span><text:span text:style-name="T851">si Valstybės kontrolieriumi. Taip vadinosi visa šita centralizuota organų sistema.</text:span></text:p>
      <text:p text:style-name="P852"><text:span text:style-name="T853">Pirmininkas.</text:span><text:span text:style-name="T854"><text:s/></text:span><text:span text:style-name="T855">Ačiū. Jūs pateiksite pasiūlymą, tikiuosi.</text:span></text:p>
      <text:p text:style-name="P856"><text:span text:style-name="T857">K. Lapinskas.</text:span><text:span text:style-name="T858"><text:s/></text:span><text:span text:style-name="T859">Estai savo projekte vadina Valstybės kontrole.</text:span></text:p>
      <text:p text:style-name="P860"><text:span text:style-name="T861">Pirmininkas.</text:span><text:span text:style-name="T862"><text:s/></text:span><text:span text:style-name="T863">Ačiū. Deputatas R. Rudzys.</text:span></text:p>
      <text:p text:style-name="P864"><text:span text:style-name="T865">R. Rudzys</text:span><text:span text:style-name="T866"><text:s/></text:span><text:span text:style-name="T867">(</text:span><text:span text:style-name="T868">Lentva</text:span><text:span text:style-name="T869">rio rinkiminė apygarda</text:span><text:span text:style-name="T870">). Mū</text:span><text:span text:style-name="T871">­sų rankose pirmas projekto variantas. Jūs pateikėte antrą, kuria</text:span><text:span text:style-name="T872">­me, tarkim, Valstybės kontrolierių jau siūlote sukurti Liaudies kontrolės komiteto pagrindu. Aš norėčiau paklausti, kodėl taip skiriasi antras nuo pirmo? Mano galv</text:span><text:span text:style-name="T873">a, pirmasis yra geresnis. Pirmiausia jis panaikina, o antra - jau sukuria. O jeigu "pagrindu", tai aš galvočiau, kad tai ne tik pastatas, ne tik tie patys žmonės, bet ir tie patys principai: pažymų ruošimo, kontrolės pla</text:span><text:span text:style-name="T874">­navimo, iškvietimo, važiavimo. Tai<text:s/></text:span><text:span text:style-name="T875">šitas "pagrindu" man ir su</text:span><text:span text:style-name="T876">­kėlė nerimą. Aš siūlyčiau palikti taip, kaip pirmame projekte. Pirma - panaikinti, o antra - įsteigti. Tada viskas aišku - tik pastatas lieka. Kokia jūsų nuomonė šiuo klausimu? Ačiū.</text:span></text:p>
      <text:p text:style-name="P877"><text:span text:style-name="T878">K. Lapinskas.</text:span><text:span text:style-name="T879"><text:s/></text:span><text:span text:style-name="T880">Tai būtent Valstybės atkūrimo ko</text:span><text:span text:style-name="T881">misija tą pir</text:span><text:span text:style-name="T882">­mąjį projektą buvo parengusi, kur numatyta buvo panaikinti esa</text:span><text:span text:style-name="T883">­mas struktūras - Liaudies kontrolės komitetą ir Valstybinį gam</text:span><text:span text:style-name="T884">­tos apsaugos komitetą, o antruoju straipsniu jau įsteigti šitas naująsias struktūras. Teisinės sistemos komisija nut</text:span><text:span text:style-name="T885">arė sujungti ir patį likvidavimo aktą, ir naujų organų steigimą kartu vienoj formuluotėj. Šiuo atveju čia mano kolegų teisininkų toks siū</text:span><text:span text:style-name="T886">­lymas. Principinių skirtumų aš neįžvelgiu. Tai daugiau gal re</text:span><text:span text:style-name="T887">­dakcinio pobūdžio tokie skirtumai ir tai galima palikti<text:s/></text:span><text:span text:style-name="T888">jūsų nuožiūrai.</text:span></text:p>
      <text:p text:style-name="P889"><text:span text:style-name="T890">Pirmininkas.</text:span><text:span text:style-name="T891"><text:s/></text:span><text:span text:style-name="T892">Deputatas S. G. Ilgūnas.<text:s/></text:span></text:p>
      <text:p text:style-name="P893"><text:span text:style-name="T894">S. G. Ilgūnas.</text:span><text:span text:style-name="T895"><text:s/></text:span><text:span text:style-name="T896">Aš turiu pasiūlymą.</text:span></text:p>
      <text:p text:style-name="P897"><text:span text:style-name="T898">Pirmininkas.</text:span><text:span text:style-name="T899"><text:s/></text:span><text:span text:style-name="T900">Deputatas Z. Vaišvila.</text:span></text:p>
      <text:p text:style-name="P901"><text:span text:style-name="T902">Z. Vaišvila</text:span><text:span text:style-name="T903"><text:s/></text:span><text:span text:style-name="T904">(</text:span><text:span text:style-name="T905">Ventos rinkiminė apygarda</text:span><text:span text:style-name="T906">). Ger</text:span><text:span text:style-name="T907">­biamasis pranešėjau, norėčiau, kad jūs detalizuotumėte tiek vie</text:span><text:span text:style-name="T908">­ną, tiek kitą kuriamą</text:span><text:span text:style-name="T909"><text:s/>struktūrą. Ar Aplinkos apsaugos departa</text:span><text:span text:style-name="T910">­mentas tiktai perims Gamtos apsaugos komiteto funkcijas, ar pla</text:span><text:span text:style-name="T911">­čiau? Jeigu plačiau, tai kokias dar kitas funkcijas? Valstybės kontrolė. Nustatykite bent struktūros griaučius, kaip įsivaizduojama, kokias sritis apim</text:span><text:span text:style-name="T912">a.</text:span></text:p>
      <text:p text:style-name="P913"><text:span text:style-name="T914">K. Lapinskas.</text:span><text:span text:style-name="T915"><text:s/></text:span><text:span text:style-name="T916">Aš galėčiau pasakyti tiek, kad išbaigtos kon</text:span><text:span text:style-name="T917">­cepcijos, pavyzdžiui, Valstybės atkūrimo komisija neturi dėl Ap</text:span><text:span text:style-name="T918">­linkos apsaugos departamento. Praktiškai mūsų nuolatinė Gamtos apsaugos komisija turbūt turėtų šitą koncepciją parengti. Jai paves</text:span><text:span text:style-name="T919">ta ir įstatymą paruošti. Mes šiuo atveju tiktai laužome esamą struktūrą ir kuriame naują struktūrą, o iš kokių jinai turėtų susi</text:span><text:span text:style-name="T920">­dėti padalinių, kokios funkcijos, įgaliojimai - visa tai įstatymo projekte turėtų būti atskleista. Tai ateities darbai.</text:span></text:p>
      <text:p text:style-name="P921"><text:span text:style-name="T922">Z. Vaiš</text:span><text:span text:style-name="T923">vila.</text:span><text:span text:style-name="T924"><text:s/>O<text:s/></text:span><text:span text:style-name="T925">kontrolieriaus?</text:span></text:p>
      <text:p text:style-name="P926"><text:span text:style-name="T927">K. Lapinskas.</text:span><text:span text:style-name="T928"><text:s/></text:span><text:span text:style-name="T929">Valstybės kontrolierius irgi iš esmės turėtų per</text:span><text:span text:style-name="T930">­imti Liaudies kontrolės komiteto funkcijas. Dabar šita tokia de</text:span><text:span text:style-name="T931">­formuota sistema, kuri, kaip žinome, buvo sujungta su partine kontrole, su valstybine kontrole nei šiokiu</text:span><text:span text:style-name="T932">, nei tokiu pavadinimu, turėtų faktiškai vykdyti Valstybės kontrolės funkcijas. Be buvusių tų įvairių tokių deformuotų galbūt struktūrų, tai turbūt būtų grynai Valstybės kontrolė, prijungus ir kai kurias finansinės kontrolės funkcijas, ir kai kuriuos įgali</text:span><text:span text:style-name="T933">ojimus.</text:span></text:p>
      <text:p text:style-name="P934"><text:span text:style-name="T935">Pirmininkas.</text:span><text:span text:style-name="T936"><text:s/></text:span><text:span text:style-name="T937">Deputatas A. Šimėnas.</text:span></text:p>
      <text:p text:style-name="P938"><text:span text:style-name="T939">A. Šimėnas</text:span><text:span text:style-name="T940"><text:s/></text:span><text:span text:style-name="T941">(</text:span><text:span text:style-name="T942">Druskininkų rinkiminė apygarda</text:span><text:span text:style-name="T943">). Norėčiau klausimą pateikti su tam tikru paaiškinimu. Atsimenate, kai mes priiminėjome Vyriausybės įstatymą, Aplinkos apsaugos departamentą pervedėme prie Aukščiausiosio</text:span><text:span text:style-name="T944">s Tarybos todėl, kad turėtų, na, svaresnį balsą, o dabar siūloma, kad Aplinkos apsau</text:span><text:span text:style-name="T945">­gos departamento vadovas gali dalyvauti Vyriausybės posėdžiuose su patariamuoju balsu. Jeigu tai būtų buvusi ministerija, tai au</text:span><text:span text:style-name="T946">­tomatiškai ministras būtų turėjęs jau spre</text:span><text:span text:style-name="T947">ndžiamąjį balsą, o da</text:span><text:span text:style-name="T948">­bar jau tik patariamasis. Tai užuot siūlę aukštesnį jam rangą, suteikiame jam žemesnį rangą.</text:span></text:p>
      <text:p text:style-name="P949"><text:span text:style-name="T950">K. Lapinskas.</text:span><text:span text:style-name="T951"><text:s/></text:span><text:span text:style-name="T952">Na, aš čia neįžiūrėčiau, kad tai yra žemesnis rangas. Matot, pirmas dalykas - steigiant šiuos organus prie Aukščiausiosios Tary</text:span><text:span text:style-name="T953">bos, būtent ir norima juos atskirti nuo val</text:span><text:span text:style-name="T954">­dymo aparato, nuo vykdomosios valdžios ir iš karto pastatyti juos į nepriklausomą padėtį nuo Vyriausybės ir nuo atskirų žinybų, nuo ministerijų. O kitas dalykas, kai mes atskiriame juos nuo vykdomosios valdžios,<text:s/></text:span><text:span text:style-name="T955">šitie vadovai savaime neįeina į Vyriausy</text:span><text:span text:style-name="T956">­bės sudėtį. Tai vis dėlto norint išlaikyti tam tikrus kontaktus, bet išlaikyti kontaktus nepriklausomumo lygmeniu, mes numa</text:span><text:span text:style-name="T957">­tome galimybę būtent jiems dalyvauti Vyriausybės posėdžiuose, kad jie galėtų išsakyti savo<text:s/></text:span><text:span text:style-name="T958">pastabas, savo samprotavimus, savo siūlymus, kaip pašalinti dažniausiai pasitaikančius įstatymų pa</text:span><text:span text:style-name="T959">­žeidimus.</text:span></text:p>
      <text:p text:style-name="P960"><text:span text:style-name="T961">Pirmininkas.</text:span><text:span text:style-name="T962"><text:s/></text:span><text:span text:style-name="T963">Deputatas E. Jarašiūnas. <text:s text:c="3"/></text:span></text:p>
      <text:p text:style-name="P964"><text:span text:style-name="T965">E. Jarašiūnas</text:span><text:span text:style-name="T966"><text:s/></text:span><text:span text:style-name="T967">(</text:span><text:span text:style-name="T968">Respublikos rinkiminė <text:s/>apygar</text:span><text:span text:style-name="T969">­da</text:span><text:span text:style-name="T970">). Norėčiau paklausti. Čia jūs kalbate, kad įstatyme Aplin</text:span><text:span text:style-name="T971">kos apsaugos departamento vadovas, Valstybės kontrolierius gali dalyvauti su patariamojo balso teise Vyriausybės <text:s/>posėdžiuose. Ko</text:span><text:span text:style-name="T972">­kia prasmė šitos nuostatos, kol nėra priimtas įstatymas <text:s/>dėl Lietuvos Respublikos aplinkos apsaugos, dėl Valstybės kontrolieri</text:span><text:span text:style-name="T973">aus. Kol nėra tokio instituto, man atrodo, šita nuostata yra beprasmė. Ši nuostata turėtų būti konkrečiuose įstatymuose. Ar ne priešlaikinė tokia nuostata? Kokia prasmė įrašyti būtent į šį konkretų įstatymą? <text:s/></text:span></text:p>
      <text:p text:style-name="P974"><text:span text:style-name="T975">Pirmininkas.</text:span><text:span text:style-name="T976"><text:s/></text:span><text:span text:style-name="T977">Gerbiamieji deputatai, aš jau sen</text:span><text:span text:style-name="T978">iai nebedariau pastabų dėl pasiūlymų pateikimo klausimo forma. Jūs jau, matyt, primiršote, tai dabar leiskite <text:s/>man jas priminti. Prašom klausti, o ne siūlyti kol kas.<text:s/></text:span></text:p>
      <text:p text:style-name="P979"><text:span text:style-name="T980">E. Jarašiūnas.</text:span><text:span text:style-name="T981"><text:s/></text:span><text:span text:style-name="T982">Tai čia klausimas.<text:s/></text:span></text:p>
      <text:p text:style-name="P983"><text:span text:style-name="T984">K. Lapinskas.</text:span><text:span text:style-name="T985"><text:s/></text:span><text:span text:style-name="T986">Klausimą supratau. Pagal esamą darbo tv</text:span><text:span text:style-name="T987">arką Gamtos apsaugos komiteto pirmininkas yra Vyriausybės narys, Liaudies kontrolės komiteto pirmininkas irgi įeina į Vyriausybės sudėtį. Vadinasi, dabartiniu metu ir juridiškai, ir faktiškai jie dalyvauja Vyriausybės posėdžiuose. Ir reorganizuodami šituos</text:span><text:span text:style-name="T988"><text:s/>organus, mes iš karto išmetam juos iš Vyriausybės sudėties, ati</text:span><text:span text:style-name="T989">­traukiam. Kad neįvyktų šitas toks atotrūkis, galbūt jau iš anksto mes galime jiems suteikti tokią teisę, bet nereiškia, kad mes padarome juos pavaldžius Vyriausybei. Bet suteikiame tiktai ga</text:span><text:span text:style-name="T990">­</text:span><text:span text:style-name="T991">limybę dalyvauti posėdžiuose, žinoti Vyriausybės veiklos peripeti</text:span><text:span text:style-name="T992">­jas įvairias ir, antra vertus, daryti poveikį atitinkamoms žinyboms, kiek tai reikalinga toms kontroliuojančioms instancijoms.</text:span></text:p>
      <text:p text:style-name="P993"><text:span text:style-name="T994">Pirmininkas.</text:span><text:span text:style-name="T995"><text:s/></text:span><text:span text:style-name="T996">Deputatas V. P.Andriukaitis.<text:s/></text:span></text:p>
      <text:p text:style-name="P997"><text:span text:style-name="T998">­V.P.Andriukaitis</text:span><text:span text:style-name="T999"><text:s/></text:span><text:span text:style-name="T1000">(</text:span><text:span text:style-name="T1001">Ž</text:span><text:span text:style-name="T1002">algirio rinkiminė apygarda</text:span><text:span text:style-name="T1003">). Prašom pasakyti, ar sanitarinė-epidemiologinė-higieninė kontrolė įeitų į Valstybės kontrolieriaus funkcijas? <text:s text:c="2"/></text:span></text:p>
      <text:p text:style-name="P1004"><text:span text:style-name="T1005">K. Lapinskas.</text:span><text:span text:style-name="T1006"><text:s/></text:span><text:span text:style-name="T1007">Vargu, vargu. Tai turėtų būti jau specializuota turbūt kaip ir esama sanitarinė.<text:s/></text:span></text:p>
      <text:p text:style-name="P1008"><text:span text:style-name="T1009">V. P. Andriukaitis.</text:span><text:span text:style-name="T1010"><text:s/></text:span><text:span text:style-name="T1011">Bet esamoji kontrolė iki šiol egzistavusio</text:span><text:span text:style-name="T1012">­je sistemoje buvo kurioziškai pavaldi Sveikatos apsaugos minis</text:span><text:span text:style-name="T1013">­terijai. Šiandien darant Sveikatos apsaugos ministerijos reformą, šis klausimas itin aktualiai iškilo dienos švieson. Didžioji dalis Gydytojų sąjungo</text:span><text:span text:style-name="T1014">s ir higienistų, ir sanitarijos darbuotojų pasisako, kad tokia kontrolė būtų atskirai, būtų valstybiniame sekto</text:span><text:span text:style-name="T1015">­riuje, nes tai žymiai efektyvesnis kontrolės rangas, nors tuo laikotarpiu labai sudėtinga yra. <text:s/></text:span></text:p>
      <text:p text:style-name="P1016"><text:span text:style-name="T1017">K. Lapinskas.</text:span><text:span text:style-name="T1018"><text:s/></text:span><text:span text:style-name="T1019">Suprantama, kad čia yra diskutuot</text:span><text:span text:style-name="T1020">ini dalykai. Rengiant atitinkamą įstatymą, manyčiau, galima būtų tą klausimą jau detaliai diskutuoti, svarstyti. <text:s/></text:span></text:p>
      <text:p text:style-name="P1021"><text:span text:style-name="T1022">V. P. Andriukaitis.</text:span><text:span text:style-name="T1023"><text:s/></text:span><text:span text:style-name="T1024">Mes norėtume išgirsti tą <text:s/>nuomonę, nes tai labai susiję su vykdoma reforma. Ačiū.</text:span></text:p>
      <text:p text:style-name="P1025"><text:span text:style-name="T1026">Pirmininkas.</text:span><text:span text:style-name="T1027"><text:s/></text:span><text:span text:style-name="T1028">Ačiū jums. Ačiū pranešėjui</text:span><text:span text:style-name="T1029">. Klausimų daugiau nebebus, man atrodo. Jūs klausite dar? Pasisakyti - prašom. Pir</text:span><text:span text:style-name="T1030">­miausiai deputatas S. G. Ilgūnas, paskui deputatas A. Šimėnas, deputatas R. Rudzys, kiek supratau, deputatas V. Šadreika. Tuoj užsirašysiu iš eilės. Prašom, gerbiamasis depu</text:span><text:span text:style-name="T1031">tate .</text:span></text:p>
      <text:p text:style-name="P1032"><text:span text:style-name="T1033">S. G. Ilgūnas<text:s/></text:span><text:span text:style-name="T1034"><text:s/></text:span><text:span text:style-name="T1035">(R i m k ų <text:s/>r i n k i m i n ė <text:s/>a p y g a r d a). <text:s/>Ger</text:span><text:span text:style-name="T1036">­biamieji deputatai, be aplinkos apsaugos problemų, iškilusių šiomis dienomis, be galo aktuali yra ir kultūros paminklų apsauga. Mūsų kultūros paveldo apsauga. Ta sistema, kuri buvo</text:span><text:span text:style-name="T1037"><text:s/>iki šiol, nepatenkino mūsų kultūros paminklų apsaugos. Kaip žinote, kul</text:span><text:span text:style-name="T1038">­tūros paminklai niokojami, naikinami. Tie žmonės, kurie dirbo jų apsaugoje, neturėjo nei <text:s/>juridinių, nei kokių kitokių galimybių ir teisių ginti mūsų kultūros paminklus. Todėl yra pam</text:span><text:span text:style-name="T1039">inklosaugi</text:span><text:span text:style-name="T1040">­ninkų siūlymas, kad paminklosauga, kaip ir aplinkos apsauga, bū</text:span><text:span text:style-name="T1041">­tų pavaldi tiktai Aukščiausiajai Tarybai. Todėl Švietimo, mokslo ir kultūros komisijos daugumos narių siūlymas įstatymo projek</text:span><text:span text:style-name="T1042">­tą patikslinti, pataisyti taip:</text:span></text:p>
      <text:p text:style-name="P1043"><text:span text:style-name="T1044">"2<text:s/></text:span><text:span text:style-name="T1045">punktas. Įsteigti š</text:span><text:span text:style-name="T1046">iuos Lietuvos Respublikos Aukščiausiajai Tarybai atskaitingus valstybės organus: Aplinkos ir kultūros pa</text:span><text:span text:style-name="T1047">­veldo apsaugos departamentą.</text:span></text:p>
      <text:p text:style-name="P1048">3 punktas. Nustatyti, kad Aplinkos ir kultūros paveldo apsau­gos departamento vadovas ... (ir toliau kaip tekste).</text:p>
      <text:p text:style-name="P1049">4 punktas. Pavesti <text:s/>Lietuvos Respublikos Aukščiausiosios Ta­rybos Gamtos apsaugos komisijai ir Švietimo ir kultūros ministeri­jai iki šių metų gegužės 1 dienos parengti Lietuvos Respublikos aplinkos ir kultūros paveldo apsaugos..." (ir toliau kaip tekste).</text:p>
      <text:p text:style-name="P1050">Norėčiau, kad šis mūsų komisijos siūlymas būtų balsuojamas. Ačiū.</text:p>
      <text:p text:style-name="P1051"><text:span text:style-name="T1052">Pirmininkas.</text:span><text:span text:style-name="T1053"><text:s/></text:span><text:span text:style-name="T1054">Ačiū. Deputatas A. Šimėnas. Komisijos vardu perduoda deputatui R. Astrauskui. Prašom. Ruošiasi deputatas R. Rudzys.</text:span></text:p>
      <text:p text:style-name="P1055"><text:span text:style-name="T1056">R. Astrauskas</text:span><text:span text:style-name="T1057"><text:s/></text:span><text:span text:style-name="T1058">(</text:span><text:span text:style-name="T1059">Smėlynės rinkiminė apygarda</text:span><text:span text:style-name="T1060">). Aš galbūt pradėsiu nuo</text:span><text:span text:style-name="T1061"><text:s/>gerbiamojo S. G. Ilgūno pasisakymo, ku</text:span><text:span text:style-name="T1062">­ris siūlė vadinti Aplinkos <text:s/>ir kultūros paveldo apsaugos departa</text:span><text:span text:style-name="T1063">­mentu. Čia noriu pasakyti tokį dalyką, kad mes taip pat galvo</text:span><text:span text:style-name="T1064">­jome, jog galbūt tas departamentas ir turėtų užsiimti tuo, ką minėjo gerbiamasis S. G. Il</text:span><text:span text:style-name="T1065">gūnas, bet pavadinime to įrašyti ne</text:span><text:span text:style-name="T1066">­siūlau. Pavadinime palikti "aplinkos" dėl tokių dalykų. Galima būtų galvoti, kad aplinka jau ir apima tai, ką jisai minėjo. O kita vertus, dar vis dėlto nėra tiksliai aptartos to departamento funkcijos ir iš viso yra gal</text:span><text:span text:style-name="T1067">vojama, kad galbūt tai galėtų daryti ir Kultūros ir švietimo ministerija. Čia tiesiog dar tas klausimas nėra iki galo aptartas, ir dėl to tiesiog nesiūlau keisti pavadinimo. Turėti mintyje gerbiamojo S. G. Ilgūno pasiūlymą, bet pavadinimą palikti tokį, kok</text:span><text:span text:style-name="T1068">s yra. Dar norėčiau komisijos vardu pasakyti, kad mes, susitikę su komisija, ruošusia Gamtos apsaugos įsta</text:span><text:span text:style-name="T1069">­tymą, pasitarę parlamentui siūlome datą ne gegužės 1 dieną, o gegužės 15 dieną. Tai būtų tokia mūsų bendra komisijos ir žmonių grupės, ruošusios šį į</text:span><text:span text:style-name="T1070">statymą, nuomonė. Ir dar galvoja</text:span><text:span text:style-name="T1071">­me, kad iki to momento mes jau turėsime ir to departamento ge</text:span><text:span text:style-name="T1072">­neralinį direktorių. Tai būtų toks kartu mūsų visų bendras darbas. Ir taipogi tiesiog čia galbūt jau tokia yra svarbi mūsų ko</text:span><text:span text:style-name="T1073">­misijai redakcinė nuostata, kuri či</text:span><text:span text:style-name="T1074">a yra užrašyta "parengti", bet komisija nenori savintis autorystės teisių, tai šitoje vietoje mes norėtume vietoje žodžio "parengti" parašyti "pateikti", o pabai</text:span><text:span text:style-name="T1075">­goje sakinio - "svarstymui". Norėdami parodyti, kad įstatymas jau yra paruoštas ir tuo pagrind</text:span><text:span text:style-name="T1076">u mes dirbame toliau. Tiesiog tokį momentą pabrėžti.</text:span></text:p>
      <text:p text:style-name="P1077"><text:span text:style-name="T1078">Pirmininkas.</text:span><text:span text:style-name="T1079"><text:s/></text:span><text:span text:style-name="T1080">Ačiū. Deputatas R. Rudzys. Ruošiasi deputatas V. Šadreika.<text:s/></text:span></text:p>
      <text:p text:style-name="P1081"><text:span text:style-name="T1082">R. Rudzys</text:span><text:span text:style-name="T1083"><text:s/></text:span><text:span text:style-name="T1084">(</text:span><text:span text:style-name="T1085">Lentvario rinkiminė apygarda</text:span><text:span text:style-name="T1086">). Gerbiamieji deputatai ir jūs, gerbiamasis A. A. Abišalai, atsi</text:span><text:span text:style-name="T1087">­prašau, bet išdrįsau papr</text:span><text:span text:style-name="T1088">ieštarauti ir neišeiti į priekį. Jau prieš kitą posėdį gal užeisiu į kirpyklą, o mano pastabos <text:s/>išties labai trumpos. Pranešėjo atsakymas gerbiamajam deputatui Z. Vaišvilai į klausimą apie koncepcijų nebuvimą šitiems dviem organams sustiprina mano įsitikin</text:span><text:span text:style-name="T1089">imą, ir aš vis dėlto siūlau, kad jie ne</text:span><text:span text:style-name="T1090">­būtų formuojami kitų organizacijų pagrindu. Pasirodo, ir kon</text:span><text:span text:style-name="T1091">­cepcija tai iš esmės skiriasi. Galvoju, kad Valstybės atkūrimo komisijos siūlymas, - vienas naikinti, kitas kurti naujas, visiškai nauju pagrindu, nesuteik</text:span><text:span text:style-name="T1092">iant joms to seno buvusio labai patogaus pagrindo po kojomis, - yra žymiai priimtinesnis. Tai būtų vienas siūlymas. Ir antras siūlymas. 3 punktas. Nustatyti, kad šie du mūsų Aukščiausiosios Tarybos institucijų vadovai gali dalyvauti su patariamojo balso te</text:span><text:span text:style-name="T1093">ise. Manyčiau, čia yra pataisa į Vyriau</text:span><text:span text:style-name="T1094">­sybės įstatymą, kur reikėtų nustatyti, kas gi ten tada dalyvauja, o šičia, mano galva, tai Gamtos apsaugos kontrolierius, atėjęs į Vyriausybės posėdį, gali ne tik patarti, o gali išdalinti kvieti</text:span><text:span text:style-name="T1095">­mus, tiekimus, šauki</text:span><text:span text:style-name="T1096">mus į teismą ir išdidžiai iš ten išeiti. O šičia išeina, kad jis lyg ir turi teisę sėdėti ir patarti. Šitą pataisą siūlyčiau dėti į Vyriausybės įstatymą, o čia jos netaikyti. Ačiū.</text:span></text:p>
      <text:p text:style-name="P1097"><text:span text:style-name="T1098">Pirmininkas.</text:span><text:span text:style-name="T1099"><text:s/></text:span><text:span text:style-name="T1100">Ačiū jums. Gerbiamieji deputatai, dabar yra pertrauka. Prašau<text:s/></text:span><text:span text:style-name="T1101">pakelti rankas visi, kurie nori kalbėti šiuo klau</text:span><text:span text:style-name="T1102">­simu, tada bus galima geriau orientuotis, kiek dar liko. Daug. Tada dabar pertrauka. Tik pasitarkim, ar tikrai reikia kiekvie</text:span><text:span text:style-name="T1103">­noje komisijoje valandos, galbūt 45 minučių užteks. Ko prašo gerbiamasis deputat</text:span><text:span text:style-name="T1104">as V. Čepaitis.</text:span></text:p>
      <text:p text:style-name="P1105"><text:span text:style-name="T1106">V. Čepaitis.</text:span><text:span text:style-name="T1107"><text:s/></text:span><text:span text:style-name="T1108">Prašau į 319 kabinetą.</text:span></text:p>
      <text:p text:style-name="P1109"><text:span text:style-name="T1110">Pirmininkas.</text:span><text:span text:style-name="T1111"><text:s/></text:span><text:span text:style-name="T1112">Kiek jums laiko reikia?</text:span></text:p>
      <text:p text:style-name="P1113"><text:span text:style-name="T1114">V.Čepaitis.</text:span><text:span text:style-name="T1115"><text:s/></text:span><text:span text:style-name="T1116">Na, kokių 35 minučių tai tikrai reikia, o gal ir truputį daugiau.</text:span></text:p>
      <text:p text:style-name="P1117"><text:span text:style-name="T1118">Pirmininkas.</text:span><text:span text:style-name="T1119"><text:s/>45<text:s/></text:span><text:span text:style-name="T1120">minučių pertrauka.</text:span></text:p>
      <text:p text:style-name="P1121"><text:span text:style-name="T1122">K. Motieka.</text:span><text:span text:style-name="T1123"><text:s/></text:span><text:span text:style-name="T1124">Deputato L. N. Rasimavičiaus komisiją praš</text:span><text:span text:style-name="T1125">om rinktis <text:s/>III aukšte 131 kambaryje.</text:span></text:p>
      <text:p text:style-name="P1126"><text:span text:style-name="T1127">Pirmininkas.</text:span><text:span text:style-name="T1128"><text:s/></text:span><text:span text:style-name="T1129">Atsiprašau, gerbiamieji deputatai, prašau vieną minutėlę dar lukterti. Praneškite ir prašau dar truputėlį prisėsti. Dar vienas <text:s/>iškilmingas aktas. Prašom, deputate E. Zingeri. Pra</text:span><text:span text:style-name="T1130">­šom pranešti.<text:s/></text:span></text:p>
      <text:p text:style-name="P1131"><text:span text:style-name="T1132">E. Zingeri</text:span><text:span text:style-name="T1133">s.</text:span><text:span text:style-name="T1134"><text:s/></text:span><text:span text:style-name="T1135">Užsienio reikalų komisijos nariai susirenka prie 211 kambario.<text:s/></text:span></text:p>
      <text:p text:style-name="P1136"><text:span text:style-name="T1137">Balsas iš salės.</text:span><text:span text:style-name="T1138"><text:s/></text:span><text:span text:style-name="T1139">Gamtos apsaugos komisijos nariai - 315 kambaryje.</text:span></text:p>
      <text:p text:style-name="P1140"><text:span text:style-name="T1141">Pirmininkas.</text:span><text:span text:style-name="T1142"><text:s/></text:span><text:span text:style-name="T1143">Prašau deputatą L. Sabutį į tribūną.</text:span></text:p>
      <text:p text:style-name="P1144"><text:span text:style-name="T1145">L. Sabutis</text:span><text:span text:style-name="T1146"><text:s/></text:span><text:span text:style-name="T1147">(</text:span><text:span text:style-name="T1148">Šeškinės rinkiminė apygarda</text:span><text:span text:style-name="T1149">). Ger</text:span><text:span text:style-name="T1150">­biamieji deputatai, man pa</text:span><text:span text:style-name="T1151">vesta perduoti išrašą iš Respublikos Aukščiausiosios Tarybos Prezidiumo balandžio 3 dienos įsako "Dėl Lietuvos Respublikos pilietybės suteikimo" Lietuvos piliečiams Ritai Dapkutei ir Aidui Palubinskui. Norėčiau įteikti juos visų parlamentarų akivaizdoje. (</text:span><text:span text:style-name="T1152">Plojimai</text:span><text:span text:style-name="T1153">.)</text:span></text:p>
      <text:p text:style-name="P1154"><text:span text:style-name="T1155">Pirmininkas.</text:span><text:span text:style-name="T1156"><text:s/></text:span><text:span text:style-name="T1157">Pertrauka iki 16 valandų 20 minučių.</text:span></text:p>
      <text:p text:style-name="P1158"> </text:p>
      <text:p text:style-name="P1159">Pertrauka</text:p>
      <text:p text:style-name="P1160"> </text:p>
      <text:p text:style-name="P1161"><text:span text:style-name="T1162">Pirmininkas.</text:span><text:span text:style-name="T1163"><text:s/></text:span><text:span text:style-name="T1164">Gerbiamieji deputatai, tęsiame posėdį. Sekretoriato darbuotojus prašau kol kas paimti lapelius, dalinamus prie stalo. Tęsiame posėdį. Gerbiamieji deputatai, prašau nebe</text:span><text:span text:style-name="T1165">­vaikščioti po salę, sėsti į vietas ir pradėti dirbti. Deputatas V. Šadreika.</text:span></text:p>
      <text:p text:style-name="P1166"><text:span text:style-name="T1167">V. Šadreika</text:span><text:span text:style-name="T1168"><text:s/></text:span><text:span text:style-name="T1169">(</text:span><text:span text:style-name="T1170">Šilalės rinkiminė apygarda</text:span><text:span text:style-name="T1171">). Ger</text:span><text:span text:style-name="T1172">­biamieji <text:s/>deputatai, jums buvo pateikti du Lietuvos Respublikos įstatymo "Dėl Lietuvos Respublikos Aukščiausiajai Tarybai atskaiting</text:span><text:span text:style-name="T1173">ų valstybės organų įsteigimo" projektai. Antrasis pateiktas va</text:span><text:span text:style-name="T1174">­riantas <text:s/>paruoštas ir apsvarstytas, susipažinus su pirmuoju va</text:span><text:span text:style-name="T1175">­riantu Teisinės sistemos komisijoje. Manyčiau, išklausius dabar kai kurių deputatų pastabų, reikėtų priimti pagrindu mūsų komisijo</text:span><text:span text:style-name="T1176">s paruoštą variantą ir štai dėl ko. Iš pirmojo varianto, jeigu priimtume tokį, koks jis yra, tai yra panaikintume Respubli</text:span><text:span text:style-name="T1177">­kos valstybinį gamtos apsaugos komitetą ir Liaudies kontrolės komitetą, įsteigdami atitinkamus Ministrų Tarybos departamen</text:span><text:span text:style-name="T1178">­tus - Vals</text:span><text:span text:style-name="T1179">tybės kontrolierių ir Aplinkos apsaugos departamentą - toliau nustatytume dar terminą, kada turi būti paruošti atitinkami įstatymai, susidarytų laiko tarpas, kada nefunkcionuotų išvis gamtos apsauga. Juk nuo panaikinimo nustotų funkcionuoti Gamtos apsaugos</text:span><text:span text:style-name="T1180"><text:s/>komitetas ir tos funkcijos, kurias jis vykdo, tai yra aiškinti pažeidėjus, skirti nuobaudas, užtikrinti, tikrinti ir taip toliau. Kitiems deputatams (ir iš tikrųjų tai yra matyti iš mūsų pateiktų projektų - mes į jį žiūrime savikritiškai ir kritiš</text:span><text:span text:style-name="T1181">­kai) at</text:span><text:span text:style-name="T1182">rodo tam tikra prasme, jog naujai formuojami nepriklau</text:span><text:span text:style-name="T1183">­somos Respublikos šie Aukščiausiajai Tarybai atskaitingi orga</text:span><text:span text:style-name="T1184">­nai lyg ir yra steigiami tik su buvusių organų baze, tai yra nesikeičia jų funkcijos, nesikeičia jų darbo metodai, stilius ir t. t. Na, gąs</text:span><text:span text:style-name="T1185">dina tie pirmieji žodžiai "Lietuvos Respublikos valstybi</text:span><text:span text:style-name="T1186">­nio gamtos <text:s/>apsaugos komiteto pagrindu įsteigti… ". Todėl siū</text:span><text:span text:style-name="T1187">­lytume 1 straipsnyje išbraukti šiuos žodžius : "Lietuvos Respublikos valstybinio gamtos apsaugos komiteto pagrindu..." Tada straipsnis bū</text:span><text:span text:style-name="T1188">tų toks: "Įsteigti Lietuvos Respublikos Aukščiausia</text:span><text:span text:style-name="T1189">­jai Tarybai atskaitingą <text:s/>Lietuvos Respublikos aplinkos apsaugos departamentą". 2 straipsnis. "Įsteigti Lietuvos Respublikos Aukš</text:span><text:span text:style-name="T1190">­čiausiajai Tarybai atskaitingą Lietuvos Respublikos valstybės kontrolierių"</text:span><text:span text:style-name="T1191">. 3 straipsnyje reikėtų sutikti iki gegužės 15 dienos ir jis būtų toks: "Pavesti Lietuvos Respublikos Aukščiausiosios Tarybos Gamtos apsaugos komisijai iki šių metų gegužės 15 dienos baigti ruošti <text:s/>Lietuvos Respublikos <text:s/>aplinkos apsaugos įsta</text:span><text:span text:style-name="T1192">­tymo projektą</text:span><text:span text:style-name="T1193">, o Valstybės atkūrimo komisijai - Lietuvos Res</text:span><text:span text:style-name="T1194">­publikos valstybės kontrolieriaus įstatymo projektą ir pateikti juos Lietuvos Respublikos Aukščiausiajai Tarybai". 4 palikti tokį, koks jis yra, ir priėmus tokį įstatymo projektą, priėmus tokį įstatymą kaip t</text:span><text:span text:style-name="T1195">ik bus galimybė formuoti naujuosius organus, kurie bus pa</text:span><text:span text:style-name="T1196">­valdūs Respublikos Aukščiausiajai Tarybai, ir užpildyti laikinai tą vakuumą, kol bus jie suformuoti, kol bus patvirtinti atitinkami įstatymai. Dėl pasiūlymo iš pirmojo varianto. Manyčiau, jog "Ap</text:span><text:span text:style-name="T1197">­li</text:span><text:span text:style-name="T1198">nkos apsaugos departamento vadovas ir valstybės kontrolierius gali dalyvauti su patariamojo <text:s/>balso teise Lietuvos Respublikos Vyriausybės posėdžiuose" įtraukti nereikėtų ir štai dėl ko: valstybės kontrolierius ir Aplinkos apsaugos departamento vadovas yra<text:s/></text:span><text:span text:style-name="T1199">atitinkami prokurorai. Vienas kontroliuoja mūsų aplinką ir jo visas funkcijas, jo teises reikėtų numatyti tame Aplinkos apsau</text:span><text:span text:style-name="T1200">­gos įstatyme. Laikinajame įstatyme to nėra, taip pat ir įstatyme dėl Valstybės kontrolieriaus. Taip, kaip ir įstatyme dėl <text:s/>prokuro</text:span><text:span text:style-name="T1201">­rinės priežiūros, jo visos funkcijos ten yra apibrėžtos. Ačiū už dėmesį.<text:s/></text:span></text:p>
      <text:p text:style-name="P1202"><text:span text:style-name="T1203">Pirmininkas.</text:span><text:span text:style-name="T1204"><text:s/></text:span><text:span text:style-name="T1205">Ar čia visi deputatai klausti ruošiasi, ar pasisa</text:span><text:span text:style-name="T1206">­kyti? Jeigu pasisakyti, tai prašau jus sėsti. Surašysiu, nes dabar yra užsirašęs deputatas J. Liaučius.<text:s/></text:span></text:p>
      <text:p text:style-name="P1207"><text:span text:style-name="T1208">J. Prapiestis</text:span><text:span text:style-name="T1209">.</text:span><text:span text:style-name="T1210"><text:s/></text:span><text:span text:style-name="T1211">Gerbiamasis pirmininkaujanti, aš norėčiau papil</text:span><text:span text:style-name="T1212">­dyti iš komisijos. Dar viena pastabėlė dėl deputato V. Šad</text:span><text:span text:style-name="T1213">­reikos.<text:s/></text:span></text:p>
      <text:p text:style-name="P1214"><text:span text:style-name="T1215">Pirmininkas.</text:span><text:span text:style-name="T1216"><text:s/></text:span><text:span text:style-name="T1217">Prašom, gerbiamasis deputate.</text:span></text:p>
      <text:p text:style-name="P1218"><text:span text:style-name="T1219">J. Prapiestis</text:span><text:span text:style-name="T1220"><text:s/></text:span><text:span text:style-name="T1221">(P r i e n ų <text:s/>r i n k i m i n ė <text:s/>a p y g a r d a). Gerbiamieji deputatai, faktišk</text:span><text:span text:style-name="T1222">ai Teisinės sistemos komisijos pastabos ir išvados buvo jau pasakytos deputato V. Šadreikos, tačiau mes irgi dar vieną momentą esame praleidę. Tai aš norėčiau papildyti ir atkreipti jūsų dėmesį, kad teiginys valstybės kontrolierius yra neteisingas, kadangi</text:span><text:span text:style-name="T1223"><text:s/>yra painiojama su valstybės organu, tai yra Valstybės kontrole, o ar mes jį pavadinsime departamentu, ar dar kaip nors kitaip, tai jau kitas dalykas. Valstybės kontro</text:span><text:span text:style-name="T1224">­lierius tai būtų šito organo, jeigu taip galima sakyti, galva. Ir kadangi buvo remtasi n</text:span><text:span text:style-name="T1225">epriklausomos Lietuvos įstatymais ir tei</text:span><text:span text:style-name="T1226">­giama, kad tai tuo metu buvo tokia institucija, tai aš patvirtinda</text:span><text:span text:style-name="T1227">­mas tai, ką pasakiau, noriu jums tik priminti, kad iš tikro buvo toks įstatymas ir <text:s/>jis vadinosi Valstybės kontrolės įstatymu. Jame buvo pasakyta, k</text:span><text:span text:style-name="T1228">ad valstybės kontrolierius prižiūri valstybės pa</text:span><text:span text:style-name="T1229">­jamas, išlaidas, turtą, skolas ir t. t. Čia nurodytam darbui dirbti valstybės kontrolieriaus <text:s/>žinioje yra atskira įstaiga, vadinama Valstybės kontrole. Taigi vietoj valstybės kontrolieriaus šitame įstatyme,<text:s/></text:span><text:span text:style-name="T1230">įstatymo projekte turi figūruoti Valstybės kontrolė.</text:span></text:p>
      <text:p text:style-name="P1231"><text:span text:style-name="T1232">Pirmininkas.</text:span><text:span text:style-name="T1233"><text:s/></text:span><text:span text:style-name="T1234">Ačiū. Deputatas J. Liaučius. Po to deputatas A. Rudys ir kas ten dar norėjo kalbėti? J. Liaučiaus nėra, atsi</text:span><text:span text:style-name="T1235">­prašau. Deputatas A. Rudys.</text:span></text:p>
      <text:p text:style-name="P1236"><text:span text:style-name="T1237">A. Rudys</text:span><text:span text:style-name="T1238"><text:s/></text:span><text:span text:style-name="T1239">(</text:span><text:span text:style-name="T1240">Birštono rinkiminė apygarda</text:span><text:span text:style-name="T1241">). Aš tik noriu<text:s/></text:span><text:span text:style-name="T1242">pasakyti beveik panašiai taip kaip deputatas. J. Prapies</text:span><text:span text:style-name="T1243">­tis pasakė. Negalima rašyti, kad įsteigiamas valstybės kontrolie</text:span><text:span text:style-name="T1244">­rius. Valstybės kontrolierius tai yra asmuo su ypatingais įgalio</text:span><text:span text:style-name="T1245">­jimais ir mes galime įsteigti Valstybės kontrolieriaus įstaigą. Tai y</text:span><text:span text:style-name="T1246">ra vienas dalykas, o antras variantas, kurį aš siūlau - įsteigti valstybės kontrolieriaus pareigybę ir sukurti Valstybės kontrolie</text:span><text:span text:style-name="T1247">­riaus įstaigą. Va čia du variantai, kurie, man atrodo, logiški ir atitinka faktinę padėtį, kuri bus.</text:span></text:p>
      <text:p text:style-name="P1248"><text:span text:style-name="T1249">Pirmininkas.</text:span><text:span text:style-name="T1250"><text:s/></text:span><text:span text:style-name="T1251">Ačiū. Deput</text:span><text:span text:style-name="T1252">atas Č. Kudaba.</text:span></text:p>
      <text:p text:style-name="P1253"><text:span text:style-name="T1254">Č.Kudaba</text:span><text:span text:style-name="T1255"><text:s/></text:span><text:span text:style-name="T1256">(</text:span><text:span text:style-name="T1257">Ignalinos rinkiminė apygarda</text:span><text:span text:style-name="T1258">). No</text:span><text:span text:style-name="T1259">­rėčiau paaiškinti daugiau apie mūsų komisijos siūlymą dėl de</text:span><text:span text:style-name="T1260">­partamento, kuriame būtų ir kultūros paveldas. Štai dėl <text:s/>ko. Nereikia turbūt aiškinti, kokie dideli gamtinio kraštovaizdžio pa</text:span><text:span text:style-name="T1261">­veldo tu</text:span><text:span text:style-name="T1262">rtai ir kokia beviltiška jų padėtis. Ir pakylėti šitą apleis</text:span><text:span text:style-name="T1263">­tą mūsų paveldo vertę buvo didžiulių pastangų jau anksčiau. Gerbiamojo R. Ozolo didelėmis pastangomis paveldas susikūrė ir jis jau tada buvo prie Ministrų Tarybos. Dabar atskirą departamen</text:span><text:span text:style-name="T1264">­tą įst</text:span><text:span text:style-name="T1265">eigti turbūt nepasiseks ir gal to dabar ir siekti nereikia, bet čia pakylėti į šitą valstybės lygmenį reikėtų. Ir štai dėl ko: pirma, daug kur pasaulyje yra taip jau vadinami tokie departamentai, net ministerijoms kai kurie yra prilyginti, o antra, čia yra</text:span><text:span text:style-name="T1266"><text:s/>be galo organiška, tiesiog neatskiriama jungtis. Imkime, pavyzdžiui, Ker</text:span><text:span text:style-name="T1267">­navę. Kas tai yra? Ar čia gamtos paminklas, ar kultūros? Iš vie</text:span><text:span text:style-name="T1268">­nos pozicijos jo negalime apsaugoti, jį galime apsaugoti tik iš abiejų pozicijų. Imkime parką. Jis kuriamas iš gamtini</text:span><text:span text:style-name="T1269">ų elementų, bet tai yra rankų tvarinys. Ir daugybė dalykų. Aš nenoriu depu</text:span><text:span text:style-name="T1270">­tatų čia įtikinėti, nes visiems tai aišku. Aš siūlyčiau sujungti visą gamtinį natūrinį paveldą su kultūriniu, nes visa tai yra kraš</text:span><text:span text:style-name="T1271">­tovaizdyje. Ir dvarai, ir archeologija įeitų. Vis</text:span><text:span text:style-name="T1272">a tai yra tas pats substratas. Jeigu kam atrodo, kad Gamtos apsaugos komitetas turi problemų išsaugoti žmogaus rūšį kaip ekologiją, tai mes tik</text:span><text:span text:style-name="T1273">­tai turbūt nepastebime, kaip bloga ekologinė aplinka žeidžia ir pačius paminklus, kaip juos tiesiog ėda. Tokie b</text:span><text:span text:style-name="T1274">ūtų moty</text:span><text:span text:style-name="T1275">­vai ir kvietimas pagalvoti įdėmiai, ar negalima būtų čia nepamirš</text:span><text:span text:style-name="T1276">­ti paveldo kultūros. Ačiū.</text:span></text:p>
      <text:p text:style-name="P1277"><text:span text:style-name="T1278">Pirmininkas.</text:span><text:span text:style-name="T1279"><text:s/></text:span><text:span text:style-name="T1280">Deputatas J. Jurgelis.</text:span></text:p>
      <text:p text:style-name="P1281"><text:span text:style-name="T1282">J. Jurgelis</text:span><text:span text:style-name="T1283"><text:s/></text:span><text:span text:style-name="T1284">(</text:span><text:span text:style-name="T1285">Molėtų rinkiminė apygarda</text:span><text:span text:style-name="T1286">). Norė</text:span><text:span text:style-name="T1287">­čiau pratęsti profesoriaus mintį. Man atrodo, kad tą mintį pra</text:span><text:span text:style-name="T1288">­džioj išs</text:span><text:span text:style-name="T1289">akė Z. Vaišvila, paklausdamas, kokios bus Aplinkos ap</text:span><text:span text:style-name="T1290">­saugos departamento funkcijos. Kodėl jis vadinasi aplinkos ap</text:span><text:span text:style-name="T1291">­saugos, o ne gamtos apsaugos? Tai norėčiau pastebėti, kad mūsų įstatymleidystės tradicija Tarybų Sąjungoje ir socialistinėje sto</text:span><text:span text:style-name="T1292">­vykloje kat</text:span><text:span text:style-name="T1293">egoriškai, griežtai atribojo gamtinius objektus nuo ne</text:span><text:span text:style-name="T1294">­gamtinių. Tačiau, kaip pastebi profesorius Č. Kudaba, daug kul</text:span><text:span text:style-name="T1295">­tūrinių paminklų yra neatskiriamai susiję su savo gamtine terpe. Ką daryti? Esu įsitikinęs, kad griežto atribojimo būti negali. Rei</text:span><text:span text:style-name="T1296">­kia ta</text:span><text:span text:style-name="T1297">m tikrą kultūrinių paminklų apsaugą pervesti į bendrą sistemą ir sujungti su gamtine aplinka. Kokie pliusai? Praktiškai vykdant šiandieną kultūrinių paminklų apsaugą rajonuose ir res</text:span><text:span text:style-name="T1298">­publikoje, nesame pajėgūs, sakykim, apsaugoti piliakalnius ir pa</text:span><text:span text:style-name="T1299">­našiai.<text:s/></text:span><text:span text:style-name="T1300">O šitą darbą galėtų dirbti kartu gamtos apsaugos inspek</text:span><text:span text:style-name="T1301">­toriai. O koks yra šiandien kitas konkretus klausimas. Jeigu mes sujungsime iš dalies kultūros ir gamtos paminklų apsaugą, tada reikia iš esmės peržiūrėt ruošiamą gamtos apsaugos įstatymą, kuris šiai<text:s/></text:span><text:span text:style-name="T1302">dienai numato tik gamtinių paminklų apsaugą. Gegužės 15 diena yra nereali data.</text:span></text:p>
      <text:p text:style-name="P1303"><text:span text:style-name="T1304">A. Šimėnas</text:span><text:span text:style-name="T1305"><text:s/></text:span><text:span text:style-name="T1306">(</text:span><text:span text:style-name="T1307">Druskininkų rinkiminė apygarda</text:span><text:span text:style-name="T1308">). Norėčiau pratęsti diskusiją ir atsakyti prieš mane kalbėjusiems, kad Gamtos apsaugos komisija visiškai supranta šitą klausimą taip,</text:span><text:span text:style-name="T1309"><text:s/>kaip ir jūs kalbate. Ir neatsitiktinai čia pavadinome nebe Gamtos apsaugos departamentu, o Aplinkos apsaugos departa</text:span><text:span text:style-name="T1310">­mentu, nes į jo funkcijas įeis kultūros paveldo apsauga. Norėčiau dar pasakyti, kad be kultūros paveldo apsaugos, be gamtosaugos, dar čia<text:s/></text:span><text:span text:style-name="T1311">bus platesnės funkcijos - gamtonaudos kontrolės ir t. t. Visi šitie momentai turės būti numatyti Gamtos apsaugos įsta</text:span><text:span text:style-name="T1312">­tymo naujajame projekte, kurio pirminis projektas yra paruoštas. Labai kviesčiau gerbiamuosius Kultūros, mokslo ir švietimo ko</text:span><text:span text:style-name="T1313">­misijos ats</text:span><text:span text:style-name="T1314">tovus, kad jie savo nuomonę išsakytų, ruošdami naują gamtos apsaugos arba aplinkos apsaugos projektą. Todėl, man atrodo, nebereikia agituoti, kad kultūros paveldas įeitų į šitą aplinkos apsaugos projektą ir būtų aplinkos apsaugos įstatyme nu</text:span><text:span text:style-name="T1315">­matytas moment</text:span><text:span text:style-name="T1316">as. O prie pavadinimo dabar dar pridėti kultūros paveldą nėra jokios prasmės. Juk galima sugalvoti ir dar pail</text:span><text:span text:style-name="T1317">­ginti pavadinimą.</text:span></text:p>
      <text:p text:style-name="P1318"><text:span text:style-name="T1319">N. Ambrazaitytė</text:span><text:span text:style-name="T1320"><text:s/></text:span><text:span text:style-name="T1321">(</text:span><text:span text:style-name="T1322">Panerių rinkiminė apygarda</text:span><text:span text:style-name="T1323">). Aš siūlyčiau įtraukti į kultūros paveldo apsaugą nykstantį mūsų unikalų meną, kur</text:span><text:span text:style-name="T1324">is yra mūsų dabarties gyvos kultūros paminklas - tai operos ir baleto menas. Tie menai <text:s/>yra atsiradę prieš kelis šimtus <text:s/>metų. Jie dabar funkcionuoja. Jie yra nykstantys taip, kaip ir mūsų paminklai, kaip istoriniai pastatai.</text:span></text:p>
      <text:p text:style-name="P1325"><text:span text:style-name="T1326">A. Rudys</text:span><text:span text:style-name="T1327"><text:s/></text:span><text:span text:style-name="T1328">(</text:span><text:span text:style-name="T1329">Birštono rinkiminė a</text:span><text:span text:style-name="T1330">pygarda</text:span><text:span text:style-name="T1331">). Mes nagrinėjam tiktai trumpą nutarimą apie įsteigimą tam tikros orga</text:span><text:span text:style-name="T1332">­nizacijos, o ne apie jos darbo turinį. Man atrodo, čia tuščia dis</text:span><text:span text:style-name="T1333">­kusija.<text:s/></text:span></text:p>
      <text:p text:style-name="P1334"><text:span text:style-name="T1335">J. Tamulis</text:span><text:span text:style-name="T1336"><text:s/></text:span><text:span text:style-name="T1337">(</text:span><text:span text:style-name="T1338">Kosmonautų rinkiminė apygarda</text:span><text:span text:style-name="T1339">). Aš gal iš dalies ir sutikčiau su tais argumentais dėl kult</text:span><text:span text:style-name="T1340">ūros pa</text:span><text:span text:style-name="T1341">­veldo apsaugos įtraukimo būtent į šito departamento funkcijas, tačiau norėčiau ir daug ką pasakyti prieš. Visų pirma tiek paminklų apsauga, tiek gamtos apsauga natūraliai yra susijusi su pasauliniu žaliųjų judėjimu. Visai natūraliai kyla tos mintys</text:span><text:span text:style-name="T1342"><text:s/>sujungti visa tai viename departamente. Tačiau, deja, jeigu jau atidžiau pasižiūrėtume į funkcijas, kurias turėtų atlikti šitas gamtos apsau</text:span><text:span text:style-name="T1343">­gos, aplinkos apsaugos departamentas, kaip aš tai suprantu (visame pasaulyje būtent taip vadinasi šitos įstaigos,<text:s/></text:span><text:span text:style-name="T1344">tiek aplinkos ap</text:span><text:span text:style-name="T1345">­saugos ministerijos, aplinkos apsaugos departamentai, nors turi</text:span><text:span text:style-name="T1346">­ma galvoje gamtos apsauga), tai čia įeina daugybė funkcijų, kurios visiškai nebūdingos, ir tos kultūrinio paveldo apsaugos problemos yra visiškai kitokios. Ir visai natūralu,<text:s/></text:span><text:span text:style-name="T1347">jog iki šiol ir, ma</text:span><text:span text:style-name="T1348">­nau, dabar turėtų tai būti atskiros ministerijos, atitinkamos mi</text:span><text:span text:style-name="T1349">­nisterijos kompetencija. Nes gamtos apsauga ta tikrąja jos prasme, kokia turėtų ji būti, vėl labai glaudžiai susijusi tiek su eko</text:span><text:span text:style-name="T1350">­nomikos vystymu, tiek su pramonės vystymo</text:span><text:span text:style-name="T1351"><text:s/>strategija, būtent žymiai daugiau su tuo susijusi, sakyčiau, kontroliniais, kai kur net policiniais metodais.<text:s/></text:span></text:p>
      <text:p text:style-name="P1352"><text:span text:style-name="T1353">S. G. Ilgūnas</text:span><text:span text:style-name="T1354"><text:s/></text:span><text:span text:style-name="T1355">(</text:span><text:span text:style-name="T1356">Rimkų rinkiminė apygarda</text:span><text:span text:style-name="T1357">). Norėjau atkreipti gerbiamųjų deputatų dėmesį į prioritetą. Čia buvo kalbama, kad priimant sprendimą pa</text:span><text:span text:style-name="T1358">vadinti aplinkos apsaugos departamentu turima galvoje, kad čia įeis ir kultūros paveldo apsauga. Tačiau leiskite jums priminti analogiją, kaip atrodytų, kad mes sujungdami Švietimo ir Kultūros ministerijas pavadin</text:span><text:span text:style-name="T1359">­tume Kultūros ministerija, turėdami galvoj</text:span><text:span text:style-name="T1360">e, kad ten įeis ir Švietimo ministerija. Čia yra nelygiareikšmis dalykas. Čia yra prioriteto klausimas. Man atrodo, dauguma kalbėjusiųjų aiškiai su</text:span><text:span text:style-name="T1361">­teikia prioritetą gamtos apsaugai. Aš šitam kategoriškai prieš</text:span><text:span text:style-name="T1362">­tarauju. Tai nėra tas pats. Ir dar noriu pabr</text:span><text:span text:style-name="T1363">ėžti, kad Kultūros ministerija jau globojo paminklų apsaugą, o kas iš to išėjo, ką davė, visi mes žinom. Turi būti pavaldi Aukščiausiajai Tarybai, t. y. kad kultūros paveldo apsauga būtų aukščiau ministerijų. Jeigu nesutinkame, kad būtų viename departament</text:span><text:span text:style-name="T1364">e, kurkime atskirą departamentą, Kultūros paveldo apsaugos departamentą. Tačiau aš manau, kad vienas galėtų tai...</text:span></text:p>
      <text:p text:style-name="P1365"><text:span text:style-name="T1366">Pirmininkas.</text:span><text:span text:style-name="T1367"><text:s/></text:span><text:span text:style-name="T1368">Manau, kad būtų vertinga, jeigu nepavyksta išsiaiškinti Gamtos apsaugos ir Švietimo, mokslo bei kultūros komi</text:span><text:span text:style-name="T1369">­sijų atstovams tar</text:span><text:span text:style-name="T1370">pusavyje, padaryti bendrą posėdį, pasikvieskime komisijų, kurios ruošia šiuos dokumentus, įvertinkime šiandien pa</text:span><text:span text:style-name="T1371">­sakytas pastabas ir pasiūlykime Aukščiausiajai Tarybai arba al</text:span><text:span text:style-name="T1372">­ternatyvinius projektus, arba galutinį <text:s/>suderintą variantą.</text:span></text:p>
      <text:p text:style-name="P1373"><text:span text:style-name="T1374">J. Tamulis.</text:span><text:span text:style-name="T1375"><text:s/></text:span><text:span text:style-name="T1376">Jūs pas</text:span><text:span text:style-name="T1377">akėt tai, ką aš norėjau pasakyti. Vis dėlto šita problema yra žymiai gilesnė ir verta normalios analizės, o ne daryti tai viename plenariniame posėdyje. O štai šito doku</text:span><text:span text:style-name="T1378">­mento dėl Gamtos apsaugos departamento atsiradimo problema yra gana aštri ir yra susij</text:span><text:span text:style-name="T1379">usi štai su kuo: Ministrų Taryba <text:s/>yra išleidusi įsakymą dėl Gamtos apsaugos komiteto panaikinimo, <text:s/>kadangi Ministrų Tarybos supratimu šitas Gamtos apsaugos ko</text:span><text:span text:style-name="T1380">­mitetas jau pereina Aukščiausiajai Tarybai ir ji turėtų tvarkytis. Štai Gamtos apsaugos komiteto<text:s/></text:span><text:span text:style-name="T1381">vadovybė mikliai iš paskos išleido visą krūvą įsakymų, pranešimų savo darbuotojams, kad šitas komitetas yra naikinamas ir darbuotojai yra atleidžiami. Ir visi šitie pranešimai tvarkingai išsiuntinėti ir išdalinti iki pačios apačios. Daugybė šitų tikrųjų ga</text:span><text:span text:style-name="T1382">mtos apsaugos darbininkų, rajonų inspektorių be galo sunerimę skambina, nes iš tiesų jie per porą metų jau gauna antrą tokį pranešimą. Bent jau šituos klau</text:span><text:span text:style-name="T1383">­simus sureguliuoti reikėtų.<text:s/></text:span></text:p>
      <text:p text:style-name="P1384"><text:span text:style-name="T1385">B.Valionytė</text:span><text:span text:style-name="T1386"><text:s/></text:span><text:span text:style-name="T1387">(</text:span><text:span text:style-name="T1388">Biržų rinkiminė apygarda</text:span><text:span text:style-name="T1389">). Diskusija gilėja ir jinai, maty</text:span><text:span text:style-name="T1390">t, iš tiesų reikalauja papildomo darbo. Tačiau norėčiau pasakyti kitą dalyką: <text:s/>mes neturim tempti šito<text:s/></text:span><text:span text:style-name="T1391">­klausimo dėl <text:s/>tų priežasčių, kurias pasakė J. Tamulis. Ir siūlyčiau šiandien vakare susitikti ir rytoj šitą klausimą baigti.</text:span></text:p>
      <text:p text:style-name="P1392"><text:span text:style-name="T1393">J. Tamulis.</text:span><text:span text:style-name="T1394"><text:s/></text:span><text:span text:style-name="T1395">Matot, gal aš t</text:span><text:span text:style-name="T1396">ą klausimą tiesiog norėčiau patiks</text:span><text:span text:style-name="T1397">­linti. Kadangi per pertrauką mūsų komisija, kartu su gerbiamuoju S. G. Ilgūnu, kultūros pakomisijo pirmininku, buvom susitikę ir radome bendrą sprendimą, kurį ir pateikiame, kad pavadinime iš</text:span><text:span text:style-name="T1398">­lieka "aplinkos" trumpumo dėl</text:span><text:span text:style-name="T1399">ei, o funkcijos tokios, kokios turėtų būti. Tai buvo toks bendras sprendimas.</text:span></text:p>
      <text:p text:style-name="P1400"><text:span text:style-name="T1401">Pirmininkas.</text:span><text:span text:style-name="T1402"><text:s/></text:span><text:span text:style-name="T1403">Nuomonės išklausytos, aš prašyčiau jūsų, komi</text:span><text:span text:style-name="T1404">­sijų pirmininkus susiderinti, pakviesti atstovus iš Valstybės atkūrimo ir Teisinės sistemos komisijos ir pasiūlyti galu</text:span><text:span text:style-name="T1405">tinį variantą, įvertinant tai, kas šiandien buvo pasakyta. Prašau gerbiamuosius deputatus leisti tarti keletą žodžių mūsų svečiui iš Latvijos depu</text:span><text:span text:style-name="T1406">­tatui A. Dansbergui.<text:s/></text:span></text:p>
      <text:p text:style-name="P1407"><text:span text:style-name="T1408">A. Dansbergas.</text:span><text:span text:style-name="T1409"><text:s/></text:span><text:span text:style-name="T1410">(Pasveikina parlamentą gimtąja kalba.)</text:span></text:p>
      <text:p text:style-name="P1411"><text:span text:style-name="T1412">Я<text:s/></text:span><text:span text:style-name="T1413">думаю, что эти слова вы поняли<text:s/></text:span><text:span text:style-name="T1414">без перевода. Дальше я буду говорить по русски.. Хочу сказать, что на прошлой неделе мы, народные депутаты. Латвии,. собрались обсудить некоторые вопросы и в том числе, поставили вопрос, как. поддержать вас-в вашей справедливой, вашей трудной, тяжелой борь</text:span><text:span text:style-name="T1415">бе за независимость. И было решено, что мы должны обратиться в первую очередь к Михаилу Сергеевичу Горбачеву и, конечно, вести разъяснительную работу .среди нашего населения и других народов Советского Союза. Но чтобы могли это делать с полнцм правом, мы д</text:span><text:span text:style-name="T1416">олжны были приехать в вашу Республику и посмотреть на месте; что творится. Мы не сомневались, что та информации, которая поступает от вас, справедлива, однако та информация, Которай поступает по каналам Центрального телевидения — вы сами это видите — мягко</text:span><text:span text:style-name="T1417"><text:s/>говори, вызывает сожаление. Но чтобы нас нельзя было упрекнуть, что мы не вйдя ситуации пишем депеши М. С. Горбачеву, мы репшли приехать.<text:s/></text:span></text:p>
      <text:p text:style-name="P1418">Мы находимся у вас с обеда. Кое-где уже побывали в городе, ознакомились с ситуацией. Были в прокуратуре, видели правду о взятии прокуратуры. То, что сказало Центральное, телевидение, так как информация была подана нам, мы убедились конечно, что это ложь на стороне Центрального телевидения. Мы в этом не сомневались, но лишний раз еще в этом убедились.<text:s/></text:p>
      <text:p text:style-name="P1419">Могу 'сказать еще,<text:s/>что мы убедились в том, что обстановка конечно нагнетается и даже находясь здесь чувствуем нагнетание обстановки, но это нагнетание происходит не с вашей стороны.<text:s/></text:p>
      <text:p text:style-name="P1420">Ваши люди мирно и спокойно работают, но обстановка нагнетается всякими этими выходками, взятиями зданий, угрожаю- щими митингами и это вина вовсе не ваша. Хочу сказать в конде, что .мы полностью на вашей стороне и будем делать все возможное, что от нас зависит, чтобы вы не остались одни. Нас объединяет общая борьба. Я думаю, что это йаше право;<text:s/>как нам жить, и нам-никто не должен указывать, как йам жить я по какому пути мы должны идти. Это в конце концов'должны понять. Я Думаю, что из кризиса экономики, мы другими путями не выйдем,—другого пути просто нет. Я также думаю, что мы, маленькие народы,<text:s/>должны развиваться, живя в дружбе.<text:s/></text:p>
      <text:p text:style-name="P1421"><text:span text:style-name="T1422">И<text:s/></text:span><text:span text:style-name="T1423">от этого мы никому не угрожаем и от этого никто не пострадает, во всяком случае, великий Советский Союз ничего не потеряет,- если мы будем жить как Хозяева на своей земле. Желаю-еще раз вам всем-крепкого здоровье, тер</text:span><text:span text:style-name="T1424">пения, выдержки до- конца. Победа все-таки, я считаю, будет за нами, потому что наше дело правое. Спасибо. (Plojimai)</text:span></text:p>
      <text:p text:style-name="P1425"><text:span text:style-name="T1426">Pirmininkas.</text:span><text:span text:style-name="T1427"><text:s/></text:span><text:span text:style-name="T1428">Deputatas K. Motieka.<text:s/></text:span></text:p>
      <text:p text:style-name="P1429"><text:span text:style-name="T1430">K. Motieka</text:span><text:span text:style-name="T1431"><text:s/></text:span><text:span text:style-name="T1432">(</text:span><text:span text:style-name="T1433">Raseinių rinkiminė apygarda</text:span><text:span text:style-name="T1434">). Aš, gerbiamieji deputatai, truputį norėčiau painformuoti, ka</text:span><text:span text:style-name="T1435">d su de</text:span><text:span text:style-name="T1436">­legacija yra atvykęs liaudies deputatas daktaras Talpiežnikovas. Tai asmuo, kuris, manyčiau, pradėjo TSRS liaudies deputatų pir</text:span><text:span text:style-name="T1437">­mąjį suvažiavimą. Jis išėjo į tribūną ir privertė visos Tarybų Sąjungos liaudies deputatus atsistoti ir pagerbti tylos m</text:span><text:span text:style-name="T1438">inute žuvusius Tbilisyje žmones. Po to tiktai pradėjo išjunginėti mik</text:span><text:span text:style-name="T1439">­rofonus Liaudies deputatų suvažiavimo metu, o iki tol mikrofonai buvo visą laiką įjungti. Aš manyčiau, kad jis istorinis žmo</text:span><text:span text:style-name="T1440">­gus TSRS liaudies deputatų suvažiavimo metraštyje.</text:span></text:p>
      <text:p text:style-name="P1441"><text:span text:style-name="T1442">Pirmininka</text:span><text:span text:style-name="T1443">s.</text:span><text:span text:style-name="T1444"><text:s/></text:span><text:span text:style-name="T1445">Deputatas S. G. Ilgūnas pateiks jums tekstą, ku</text:span><text:span text:style-name="T1446">­ris buvo suderintas redakcinėje komisijoje.</text:span></text:p>
      <text:h text:style-name="P1447" text:outline-level="3"><text:span text:style-name="T1448">Kreipimosi į Estijos TSR Aukščiausiąją Tarybą priėmimas<text:s/></text:span></text:h>
      <text:p text:style-name="P1449"><text:span text:style-name="T1450">S. G. Ilgūnas.</text:span><text:span text:style-name="T1451"><text:s/></text:span><text:span text:style-name="T1452">Leiskite supažindinti su mūsų suredaguotu tokiu tekstu:</text:span></text:p>
      <text:p text:style-name="P1453"><text:span text:style-name="T1454">"</text:span><text:span text:style-name="T1455">Lietuvos Respublikos Aukščiausio</text:span><text:span text:style-name="T1456">ji Taryba sveikina ir viso</text:span><text:span text:style-name="T1457">­keriopai remia pažangos ir demokratijos jėgų pergalę Estijos TSR parlamente, atidžiai seka įvykius Taline. Lietuvių tautai didelį įspūdį paliko laisvai ir demokratiškai išrinktos Estijos TSR Aukš</text:span><text:span text:style-name="T1458">­čiausiosios Tarybos pirmieji iš t</text:span><text:span text:style-name="T1459">ikro radikalūs ir ryžtingi žings</text:span><text:span text:style-name="T1460">­niai, įvardinant 1940 metais įvykdytą jūsų Respublikos okupa</text:span><text:span text:style-name="T1461">­ciją, skelbiant Estijos suvereniteto atstatymo pradžią. Šią dekla</text:span><text:span text:style-name="T1462">­raciją apie Estijos valstybinį statusą Lietuvos Respublikos Aukš</text:span><text:span text:style-name="T1463">­čiausioji Taryba vertina kaip š</text:span><text:span text:style-name="T1464">ventą estų tautos valios išraišką. Draugystės ir solidarumo aidu Lietuvoje nuskambėjo Estijos TSR Aukščiausiosios Tarybos pareiškimas dėl Lietuvos Respublikos ne</text:span><text:span text:style-name="T1465">­priklausomybės atkūrimo. Mums ypač svarbus Estijos parlamento Lietuvos nepriklausomo valstybin</text:span><text:span text:style-name="T1466">gumo pripažinimas, šio akto tei</text:span><text:span text:style-name="T1467">­sinis traktavimas, toji moralinė parama, kurią išreiškiate Lietuvos liaudies siekiams. Tai teikia mums stiprybės sunkiame Lietuvos kelyje į nepriklausomybę. Dėkojame už jūsų paramą ir tikimės visokeriopo bendradarbiavimo, pr</text:span><text:span text:style-name="T1468">ipažįstame jūsų atstatomą nepriklausomą Estijos valstybę. Mūsų jėga - vienybė! Prieš 50 me</text:span><text:span text:style-name="T1469">­tų nepriklausomos Estijos ir Lietuvos valstybės smurto jėga ne</text:span><text:span text:style-name="T1470">­teko savo savarankiškumo, o mūsų tautos patyrė begalę netekčių, skriaudų ir pažeminimo. Bet estai, kai</text:span><text:span text:style-name="T1471">p ir lietuviai, rado savyje drąsos, valios ir jėgų atsitiesinti ir visam pasauliui garsiai pa</text:span><text:span text:style-name="T1472">­skelbti apie neatimamą žmonių teisę gyventi laisvai, tvarkytis savarankiškai. Lietuvos Respublikos Aukščiausioji Taryba sveiki</text:span><text:span text:style-name="T1473">­na savo kolegas deputatus ir jų ats</text:span><text:span text:style-name="T1474">tovaujamą išdidžią estų tautą, žengusią ryžtingą žingsnį į laisvę, ir linki ištvermės, siekiant visiškos nepriklausomybės".</text:span></text:p>
      <text:p text:style-name="P1475"><text:span text:style-name="T1476">Pirmininkas.</text:span><text:span text:style-name="T1477"><text:s/></text:span><text:span text:style-name="T1478">Deputatas S. Pečeliūnas.</text:span></text:p>
      <text:p text:style-name="P1479"><text:span text:style-name="T1480">S. Pečeliūnas</text:span><text:span text:style-name="T1481"><text:s/></text:span><text:span text:style-name="T1482">(</text:span><text:span text:style-name="T1483">Pirmojo Alytaus rinkiminė apy</text:span><text:span text:style-name="T1484">­garda</text:span><text:span text:style-name="T1485">). Aš siūlyčiau dar antroje pastraipoje išbr</text:span><text:span text:style-name="T1486">aukti žo</text:span><text:span text:style-name="T1487">­džius "laisvai ir" todėl, kad Estijoje rinkimuose dalyvavo ir kariuomenė.</text:span></text:p>
      <text:p text:style-name="P1488"><text:span text:style-name="T1489">Pirmininkas.</text:span><text:span text:style-name="T1490"><text:s/></text:span><text:span text:style-name="T1491">Šis žodis yra išbrauktas. Prašau pasiruošti bal</text:span><text:span text:style-name="T1492">­suoti. Kas už tokį kreipimąsi į Estijos Aukščiausiąją Tarybą?</text:span></text:p>
      <text:p text:style-name="P1493"><text:span text:style-name="T1494">Balsų skaičiuotojas.</text:span><text:span text:style-name="T1495"><text:s/></text:span><text:span text:style-name="T1496">Devyniasdešimt vienas.</text:span></text:p>
      <text:p text:style-name="P1497"><text:span text:style-name="T1498">Pirmin</text:span><text:span text:style-name="T1499">inkas.</text:span><text:span text:style-name="T1500"><text:s/></text:span><text:span text:style-name="T1501">Kas prieš?</text:span></text:p>
      <text:p text:style-name="P1502"><text:span text:style-name="T1503">Balsų skaičiuotojas.</text:span><text:span text:style-name="T1504"><text:s/></text:span><text:span text:style-name="T1505">Nėra.</text:span></text:p>
      <text:p text:style-name="P1506"><text:span text:style-name="T1507">­Pirmininkas.</text:span><text:span text:style-name="T1508"><text:s/></text:span><text:span text:style-name="T1509">Kas susilaikė?</text:span></text:p>
      <text:p text:style-name="P1510"><text:span text:style-name="T1511">Balsų skaičiuotojas.</text:span><text:span text:style-name="T1512"><text:s/></text:span><text:span text:style-name="T1513">Du.</text:span></text:p>
      <text:p text:style-name="P1514"><text:span text:style-name="T1515">Pirmininkas.</text:span><text:span text:style-name="T1516"><text:s/></text:span><text:span text:style-name="T1517">Tenka paskaičiuoti kvorumą. Prašau pakelti man</text:span><text:span text:style-name="T1518">­datus. Jau suskaičiavo komisija. Sako, kad 95. Nutarimas priim</text:span><text:span text:style-name="T1519">­tas. Kas iš komisijos, ruošusios a</text:span><text:span text:style-name="T1520">tsakymą TSRS prezidentui M. Gorbačiovui, yra pasiruošęs pristatyti darbo rezultatus.</text:span></text:p>
      <text:p text:style-name="P1521"><text:span text:style-name="T1522">Balsas iš salės.</text:span><text:span text:style-name="T1523"><text:s/></text:span><text:span text:style-name="T1524">Šiuo metu dar nėra. Turėjo paruošti deputa</text:span><text:span text:style-name="T1525">­tai V. Čepaitis ir V. P. Andriukaitis.</text:span></text:p>
      <text:p text:style-name="P1526"><text:span text:style-name="T1527">Pirmininkas.</text:span><text:span text:style-name="T1528"><text:s/></text:span><text:span text:style-name="T1529">Dar spausdina. Matyt, reikia dar atidėti šį klau</text:span><text:span text:style-name="T1530">­simą.</text:span></text:p>
      <text:p text:style-name="P1531"><text:span text:style-name="T1532">V. L</text:span><text:span text:style-name="T1533">andsbergis.</text:span><text:span text:style-name="T1534"><text:s/></text:span><text:span text:style-name="T1535">Gal galima paskaityti vieną gražų pasvei</text:span><text:span text:style-name="T1536">­kinimą?</text:span></text:p>
      <text:p text:style-name="P1537"><text:span text:style-name="T1538">Pirmininkas.</text:span><text:span text:style-name="T1539"><text:s/></text:span><text:span text:style-name="T1540">Prašom.</text:span></text:p>
      <text:p text:style-name="P1541"><text:span text:style-name="T1542">V. Landsbergis.</text:span><text:span text:style-name="T1543"><text:s/></text:span><text:span text:style-name="T1544">Gerbiamieji kolegos! Leiskite jus supažindinti su vienu trumpu, bet labai gražiu ir svariu pasveikinimu.</text:span></text:p>
      <text:p text:style-name="P1545"><text:span text:style-name="T1546">"</text:span><text:span text:style-name="T1547">Su dideliu susidomėjimu aš stebėjau Lietuvoje vyksta</text:span><text:span text:style-name="T1548">nčius pasikeitimus. Aš labai žaviuosi jūsų žmonių drąsa ir ryžtu. Aš ypač žaviuosi jūsų taikiu keliu, stengiantis išsikovoti jūsų liau</text:span><text:span text:style-name="T1549">­dies teises. Tikiu, kad jėga nėra ilgalaikis problemos išsprendimas. Ji galbūt išsprendžia problemą laikinai, bet dažniau</text:span><text:span text:style-name="T1550">siai sukuria dar didesnių sunkumų. Aš kreipiuosi į jus, prašydamas nenukryp</text:span><text:span text:style-name="T1551">­ti nuo savo taikaus kovos būdo. Su nuoširdžiais linkėjimais Dalai Lama." (P l o j i m a i.)</text:span></text:p>
      <text:p text:style-name="P1552"><text:span text:style-name="T1553">Pirmininkas.</text:span><text:span text:style-name="T1554"><text:s/></text:span><text:span text:style-name="T1555">Ačiū. Kitas mūsų darbotvarkės klausimas yra kareivių reikalai, trumpai tari</text:span><text:span text:style-name="T1556">ant. Deputate G. Šerkšny, prašau. Atsiprašau, gerbiamasis deputate S. G. Ilgūnai, ar jūs perdavėt tekstą? Ačiū. Prašom.</text:span></text:p>
      <text:h text:style-name="P1557" text:outline-level="3"><text:span text:style-name="T1558">Kreipimosi į Lietuvos jaunuolius projektų svarstymas<text:s/></text:span></text:h>
      <text:p text:style-name="P1559"><text:span text:style-name="T1560">G. Šerkšnys</text:span><text:span text:style-name="T1561"><text:s/></text:span><text:span text:style-name="T1562">(</text:span><text:span text:style-name="T1563">Girstupio rinkiminė apygarda</text:span><text:span text:style-name="T1564">). Gerbiamoji Aukščiausioji Taryba! Po au</text:span><text:span text:style-name="T1565">dringų vakarykščių disku</text:span><text:span text:style-name="T1566">­sijų mūsų komisijai buvo pavesta ruošti kreipimąsi ir numatyti priemones dėl jaunuolių, kurie gali būti šaukiami tarnauti į tarybinę armiją. Mes surinkome tuos visus pasiūlymus ir kai kurių pasiūlymų pagrindu paruošėme projektą. Pe</text:span><text:span text:style-name="T1567">nkių deputatų grupė paruošė kitą projektą, ir dar jums išdalintas yra teisininkų tei</text:span><text:span text:style-name="T1568">­sinis jaunuolių šaukimo įvertinimas. Aš gal tuos projektus per</text:span><text:span text:style-name="T1569">­skaitysiu ir dar papasakosiu apie kitas akcijas, kurių siūloma imtis. Taigi Valstybės atkūrimo komisijos par</text:span><text:span text:style-name="T1570">uoštas projektas.</text:span></text:p>
      <text:p text:style-name="P1571"><text:span text:style-name="T1572">"</text:span><text:span text:style-name="T1573">Lietuvos Respublikos Aukščiausiosios Tarybos kreipimasis į Lietuvos jaunuolius. 1990 metų kovo 11 dieną buvo atkurta nepriklausoma Lietuvos Respublika, tačiau TSRS vyriausybė nenori to pripažinti. Tai rodo Lietuvos piliečių, atsisakiusių</text:span><text:span text:style-name="T1574"><text:s/>tarnauti ta</text:span><text:span text:style-name="T1575">­rybinėje armijoje, žiaurus grobimas, pastatų užėmimas, provoka</text:span><text:span text:style-name="T1576">­cinis karinės jėgos demonstravimas ir kitos akcijos. TSRS vyriau</text:span><text:span text:style-name="T1577">­sybė paskelbė pavasarinį jaunuolių šaukimą į savo kariuomenę. Nors 1907 metų Hagos konvencija, 1949 metų Ženevos ko</text:span><text:span text:style-name="T1578">nvenci</text:span><text:span text:style-name="T1579">­ja ir Tarptautinės teisės visuotinai pripažinti principai draudžia okupuotos šalies civilius gyventojus šaukti į okupacines karines pajėgas, tačiau nesunku numatyti, kad jie gali būti prievarta verčiami tarnauti tarybinėse ginkluotosiose pajėgose. A</text:span><text:span text:style-name="T1580">tėjo laikas apsispręsti kam paklusti: ar nepriklausomos Lietuvos valstybės įstatymams, ar okupanto savivalei? Ir masinis Lietuvos jaunuo</text:span><text:span text:style-name="T1581">­lių atsisakymas tarnauti būtų dar vienas kovos už nepriklausomybę etapas. Tačiau gali būti, kad ne visiems pavyks išven</text:span><text:span text:style-name="T1582">gti prievar</text:span><text:span text:style-name="T1583">­tos, ir kai kurie jaunuoliai prieš savo valią pateks į TSRS armiją. Tai būtų pirmosios taikios mūsų visų kovos už tikrąją Lietuvos nepriklausomybę aukos. Kviesdama Lietuvos jaunuolius taikiai pasipriešinti smurtui, Lietuvos Aukščiausioji Taryba</text:span><text:span text:style-name="T1584"><text:s/>visiškai su</text:span><text:span text:style-name="T1585">­pranta savo atsakomybę ir tai, kad šiai prievartai negali pasi</text:span><text:span text:style-name="T1586">­priešinti jėga. Tačiau jei okupantas ryšis šiam vandalizmo aktui, Aukščiausioji Taryba stengsis pasiekti, kad šie veiksmai būtų pasmerkti demokratinėse pasaulio šalyse, kad šių auk</text:span><text:span text:style-name="T1587">ų likimu rūpintųsi Tarptautinio Raudonojo Kryžiaus ir kitos žmogaus tei</text:span><text:span text:style-name="T1588">­sių gynimo organizacijos. Aukščiausioji Taryba, suprasdama, kad ne visi turės drąsos pasipriešinti smurtui, nesmerks ir tų, kurie sutiks tarnauti svetimos valstybės kariuomenėje, nors<text:s/></text:span><text:span text:style-name="T1589">toks suti</text:span><text:span text:style-name="T1590">­kimas tikriausiai tik padidins pavojų šių jaunuolių žmogiškajam orumui ir sveikatai. Lietuvos Respublikos Aukščiausioji Taryba savo išleistais įstatymais yra panaikinusi jūsų prievolę tarnauti TSRS kariuomenėje ir sustabdžiusi karinių komisariatų</text:span><text:span text:style-name="T1591"><text:s/>veikiąl Aukščiausioji Taryba siūlo, kad visi šaukiamoj amžiaus jaunuo</text:span><text:span text:style-name="T1592">­liai būtų užregistruoti punktuose prie savivaldybių. Ten jiems bus išduodami pažymėjimai, garantuojantys jų apsaugą Lietu</text:span><text:span text:style-name="T1593">­vos Respublikos įstatymais, jiems atsisakius tarnauti TSRS gink</text:span><text:span text:style-name="T1594">­luotose pajėgose".</text:span></text:p>
      <text:p text:style-name="P1595">Dabar yra penkių deputatų…</text:p>
      <text:p text:style-name="P1596"><text:span text:style-name="T1597">K. Saja.</text:span><text:span text:style-name="T1598"><text:s/></text:span><text:span text:style-name="T1599">Gal leistumėt vienam iš tų penkių pačiam perskai</text:span><text:span text:style-name="T1600">­tyti, nes čia yra šiokių tokių nedidelių pataisymų.</text:span></text:p>
      <text:p text:style-name="P1601"><text:span text:style-name="T1602">Pirmininkas.</text:span><text:span text:style-name="T1603"><text:s/></text:span><text:span text:style-name="T1604">Ačiū. Jūs tada truputėlį pailsėkite, o paskui ga</text:span><text:span text:style-name="T1605">­lėsite pratęsti savo pranešimą. Deput</text:span><text:span text:style-name="T1606">atas K. Saja.</text:span></text:p>
      <text:p text:style-name="P1607"><text:span text:style-name="T1608">K. Saja</text:span><text:span text:style-name="T1609"><text:s/></text:span><text:span text:style-name="T1610">(Smėlių rinkiminė apygarda</text:span><text:span text:style-name="T1611">). Ačiū la</text:span><text:span text:style-name="T1612">­bai. Nedideli pataisymai tekste, labai nedideli.</text:span></text:p>
      <text:p text:style-name="P1613"><text:span text:style-name="T1614">"</text:span><text:span text:style-name="T1615">Per kelis dešimtmečius tautų apsisprendimo teisę skelbę so</text:span><text:span text:style-name="T1616">­vietiniai okupantai, kaip matome, nenori leisti Lietuvai gyventi laisvai ir nepriklausom</text:span><text:span text:style-name="T1617">ai. Mobilizuojami tautos išdavikai, valdžios krėslus praradę kolaborantai, pagaliau tankai, šarvuočiai su de</text:span><text:span text:style-name="T1618">­santininkų būriais, tačiau mūsų pusėje visame pasaulyje pripa</text:span><text:span text:style-name="T1619">­žįstama tiesa, mūsų Tėvynės meilė, ištvermė ir beginklis, kaip mokė didysis Indijos h</text:span><text:span text:style-name="T1620">umanistas išsivadavimo vadas Mahatma Gan</text:span><text:span text:style-name="T1621">­dis, pasyvus, tačiau vieningas pasipriešinimas pavergėjams. TSRS vyriausybė paskelbė pavasarinį jaunuolių šaukimą į savo kariuomenę. Ką daryti? - klausia sunerimę Lietuvos vaikinai, jų moti</text:span><text:span text:style-name="T1622">­nos ir visa Lietuva. Pirm</text:span><text:span text:style-name="T1623">asis per pusę amžiaus jūsų demokratiškai išrinktas Lietuvos parlamentas, šių metų kovo 11 dieną atstatęs savo Tėvynės garbę ir orumą, tiki, kad jūs, neidami tarnauti į sve</text:span><text:span text:style-name="T1624">­timos valstybės kariuomenę, kuri yra svarbiausias imperijos rams</text:span><text:span text:style-name="T1625">­tis, stiprinsite mū</text:span><text:span text:style-name="T1626">sų nepriklausomybę. Tarptautinės 1907 metų Hagos ir 1949 metų Ženevos konvencijos draudžia okupuotos šalies civilius gyventojus šaukti į okupacines karines pajėgas. Nors Lietuvos valdžia negali jėga apginti savo jaunuolių nuo prie</text:span><text:span text:style-name="T1627">­vartinio rekrūtavimo, ji<text:s/></text:span><text:span text:style-name="T1628">prisiima juridinę ir moralinę atsakomybę už savo valstybės jaunuolių atsisakymą tarnauti svetimiesiems. Ji darys visas įmanomas pastangas, siekdama apsaugoti jus. Lie</text:span><text:span text:style-name="T1629">­tuvos Respublikos Aukščiausioji Taryba savo išleistais įstatymais yra panaikinusi jūsų pr</text:span><text:span text:style-name="T1630">ievolę tarnauti TSRS kariuomenėje, yra sustabdžiusi karinių komisariatų veiklą. Lietuvos prokuratūra ir teismai neteis atsisakiusiųjų tarnauti svetimoje kariuomenėje. Mū</text:span><text:span text:style-name="T1631">­sų Vyriausybė ieško galimybių karinę tarnybą pakeisti kitomis prievolėmis. Lietuvos Au</text:span><text:span text:style-name="T1632">kščiausioji Taryba siūlo šaukiamojo am</text:span><text:span text:style-name="T1633">­žiaus jaunuoliams užsiregistruoti punktuose prie vykdomųjų komi</text:span><text:span text:style-name="T1634">­tetų, kad būtų žinoma apie jų nuostatą pasyviam pasipriešinimui. Jeigu kurie nors būtų neteisėtai prievarta paimti į TSRS ginkluo</text:span><text:span text:style-name="T1635">­tąsias pajėgas, kiekvie</text:span><text:span text:style-name="T1636">nas taptų ne tik tėvų, artimųjų, bet ir visų mūsų skausmu ir rūpesčiu."</text:span></text:p>
      <text:p text:style-name="P1637">Dar noriu pridurti, kad grupė deputatų, kūrusių šį atsišaukimą, turėjo tikslą ir norą, kad šis atsišaukimas būtų rašytas ir širdi­mi, ir protu, todėl gal jis yra šiek tiek literatūriškesnis. La­bai ačiū.</text:p>
      <text:p text:style-name="P1638"><text:span text:style-name="T1639">Pirmininkas.</text:span><text:span text:style-name="T1640"><text:s/></text:span><text:span text:style-name="T1641">Ačiū. Deputatas G. Šerkšnys.</text:span></text:p>
      <text:p text:style-name="P1642"><text:span text:style-name="T1643">G.Šerkšnys</text:span><text:span text:style-name="T1644">.<text:s/></text:span><text:span text:style-name="T1645">Kaip vakar buvo tartasi, mes bandėme teisiškai įvertinti galimą jaunuolių ėmimą į tarybinę armiją prievarta. Pra</text:span><text:span text:style-name="T1646">­šėme teisininkų tai padaryti. Ir čia kitas tekstas, kurį jūs turite,<text:s/></text:span><text:span text:style-name="T1647">kaip tik ir yra teisininkų paruoštas įvertinimas. Tai aš tą tekstą dabar ir perskaitysiu.</text:span></text:p>
      <text:p text:style-name="P1648"><text:span text:style-name="T1649">"</text:span><text:span text:style-name="T1650">Lietuvos Respublikos įstatymai Lietuvos jaunuoliams nenu</text:span><text:span text:style-name="T1651">­mato pareigos tarnauti kitų valstybių ginkluotosiose pajėgose, ta</text:span><text:span text:style-name="T1652">­čiau tokios tarnybos jie ir neuždraudžia.<text:s/></text:span><text:span text:style-name="T1653">Todėl kiekvienas Lietu</text:span><text:span text:style-name="T1654">­vos jaunuolis yra laisvas apsispręsti atlikti ar neatlikti karinę tarnybą ne Lietuvos Respublikos kariuomenėje. Prievartinis Lie</text:span><text:span text:style-name="T1655">­tuvos jaunuolių šaukimas į kitų valstybių ginkluotąsias pajėgas Respublikos įstatymų požiūriu yra neteis</text:span><text:span text:style-name="T1656">ėtas. Šių metų kovo 12 dieną priėmus Lietuvos Respublikos įstatymą dėl kai kurių Lie</text:span><text:span text:style-name="T1657">­tuvos TSR baudžiamojo kodekso ir Lietuvos TSR administracinių teisės pažeidimų kodekso straipsnių pripažinimo netekusiais ga</text:span><text:span text:style-name="T1658">­lios, atsisakymas paklusti šaukimui atlikti ka</text:span><text:span text:style-name="T1659">rinę tarnybą TSRS ginkluotosiose pajėgose neuždeda jokios teisinės atsakomybės. Mė</text:span><text:span text:style-name="T1660">­ginimai karinės tarnybos atsisakančius jaunuolius priversti tar</text:span><text:span text:style-name="T1661">­nauti ar už atsisakymą traukti juos teisinėn atsakomybėn, remian</text:span><text:span text:style-name="T1662">­tis TSRS visuotinės karinės prievolės įstaty</text:span><text:span text:style-name="T1663">mu, neišvengiamai su</text:span><text:span text:style-name="T1664">­keltų grubius teisėtumo pažeidimus, akivaizdžiai prieštarautų net</text:span><text:span text:style-name="T1665">­gi ir čia paminėtam TSRS įstatymui. Pagal jį TSRS karinės ins</text:span><text:span text:style-name="T1666">­tancijos, šaukdamos jaunuolius į karinę tarnybą, gali veikti tik per sąjunginės respublikos valstybinius or</text:span><text:span text:style-name="T1667">ganus. (Čia yra labai svarbus momentas.) Lietuvos Respublikos Aukščiausioji Taryba 1990 metų kovo 14 dienos nutarimu yra nutraukusi TSRS gynybos ministerijos karinių komisariatų veiklą Respublikos teritorijoje. O Lietuvos Respublikos Vyriausybė savo potvar</text:span><text:span text:style-name="T1668">kiu įpareigojo miestų ir rajonų vykdomuosius komitetus nedalyvauti 1990 metų šaukime į tarybinę armiją, nutraukti komisariatų ūkinį aptarnavi</text:span><text:span text:style-name="T1669">­mą ir su tuo susijusį finansavimą. Taip susidarė sąlygos, kad Respublikos valstybinių organų dalyvavimas ir parama</text:span><text:span text:style-name="T1670">, šaukiant Lietuvos jaunuolius į karinę tarnybą TSRS ginkluotosiose pajė</text:span><text:span text:style-name="T1671">­gose, tapo negalimi. O tiesioginis TSRS kariškių veikimas šiame darbe nėra leistinas. Vadinasi, ir Lietuvos Respublikos, ir TSRS įstatymų požiūriu Lietuvos jaunuolių prievartinis šauk</text:span><text:span text:style-name="T1672">imas į ka</text:span><text:span text:style-name="T1673">­rinę tarnybą pažeidžia jų teises, kurios gali būti ginamos įstatymų numatyta tvarka".<text:s/></text:span></text:p>
      <text:p text:style-name="P1674">Jeigu leistumėt, dar supažindinčiau su kitais siūlymais, kurių nėra šituose dokumentuose, tačiau kuriuos gavo mūsų komisija. Matyt, reikalinga būtų diskutuoti,<text:s/>aptarti, ar tuos siūlymus reikia pradėti vykdyti, ar juos reikėtų įtraukti į šį kreipi­mąsi.</text:p>
      <text:p text:style-name="P1675">Tai tarp pilietinių akcijų yra siūloma organizuoti masinį ka­rinių bilietų grąžinimą. Sakykime, milijonas Lietuvos gyventojų atiduotų karinius bilietus. Pirmiausia, aišku, deputatai. Toliau or­ganizuoti masines antikarines demonstracijas. Sukurti Lietuvos savanorių armiją. Pakeisti TSRS pasus į Lietuvos piliečio asmens dokumentus. Iš tarptautinių priemonių siūloma suderinti veiks­mus su Latvija, Estija, Gruzija, Armėnija, Azerbaidžanu ir kitom respublikom. Kreipimasis į tarptautines humanitarines organiza­cijas. Jau parašėme į Tarptautinį Raudonąjį Kryžių. Paskelbti Lietuvą nelaimės ištikta zona, jei prasidės priverstinis jaunuolių ėmimas. Vieningai pasisakyti visoms Lietuvos partijoms, panau­dojant tarptautinius ryšius.</text:p>
      <text:p text:style-name="P1676"><text:span text:style-name="T1677">Pirmininkas.</text:span><text:span text:style-name="T1678"><text:s/></text:span><text:span text:style-name="T1679">Ačiū. Ar turėsit klausimų? Čia klausimas ar...</text:span></text:p>
      <text:p text:style-name="P1680"><text:span text:style-name="T1681">S. Pečeliūnas.</text:span><text:span text:style-name="T1682"><text:s/></text:span><text:span text:style-name="T1683">Ir klausimas, ir pasiūlymas. Kaip įvertins au</text:span><text:span text:style-name="T1684">­toriai? Ar nereikėtų visur "jaunuolių" pakeisti "piliečių", nes bus ir tokių,<text:s/></text:span><text:span text:style-name="T1685">kurie save laikys TSRS piliečiais. Jie gali sau eiti tar</text:span><text:span text:style-name="T1686">­nauti, jeigu jie taip galvoja. Ar nebus tiksliau.</text:span></text:p>
      <text:p text:style-name="P1687"><text:span text:style-name="T1688">G. Šerkšnys</text:span><text:span text:style-name="T1689">.<text:s/></text:span><text:span text:style-name="T1690">Galima.</text:span></text:p>
      <text:p text:style-name="P1691"><text:span text:style-name="T1692">Pirmininkas.</text:span><text:span text:style-name="T1693"><text:s/></text:span><text:span text:style-name="T1694">Ačiū. Yra dar klausimų?</text:span></text:p>
      <text:p text:style-name="P1695"><text:span text:style-name="T1696">L. S. Razma</text:span><text:span text:style-name="T1697"><text:s/></text:span><text:span text:style-name="T1698">(</text:span><text:span text:style-name="T1699">Žirmūnų rinkiminė apygarda</text:span><text:span text:style-name="T1700">). No</text:span><text:span text:style-name="T1701">­rėjau paklausti, kas padaryta santykių su Tary</text:span><text:span text:style-name="T1702">bų Sąjungos vy</text:span><text:span text:style-name="T1703">­riausybe srityje ir kokie rezultatai?</text:span></text:p>
      <text:p text:style-name="P1704"><text:span text:style-name="T1705">G. Šerkšnys.</text:span><text:span text:style-name="T1706"><text:s/></text:span><text:span text:style-name="T1707">Deja, aš nežinau šito. Gal kas nors kitas galėtų informuoti?</text:span></text:p>
      <text:p text:style-name="P1708"><text:span text:style-name="T1709">Pirmininkas</text:span><text:span text:style-name="T1710">.<text:s/></text:span><text:span text:style-name="T1711">Ačiū. Dar yra klausimų? Jeigu nėra, tai diskusi</text:span><text:span text:style-name="T1712">­joms kol kas yra užsirašęs deputatas R. R. Survila.</text:span></text:p>
      <text:p text:style-name="P1713"><text:span text:style-name="T1714">R. R. Survila</text:span><text:span text:style-name="T1715"><text:s/></text:span><text:span text:style-name="T1716">(</text:span><text:span text:style-name="T1717">T</text:span><text:span text:style-name="T1718">rakų rinkiminė apygarda</text:span><text:span text:style-name="T1719">). Ger</text:span><text:span text:style-name="T1720">­biamieji deputatai, aš norėčiau pirmiausia priminti, kad ši prob</text:span><text:span text:style-name="T1721">­lema atsirado ne kovo 11 dieną, ne šiandien, o žymiai anksčiau. Visa ta veikla, kurią nuveikė daugelis čia esančių deputatų ir kitų žmonių, gindami mūsų tarnauja</text:span><text:span text:style-name="T1722">nčius jaunuolius, galų gale atvedė į šią dieną. Žinoma, šiandien po mūsų priimtų aktų situacija pa</text:span><text:span text:style-name="T1723">­sikeitė. Bet vienaip ar kitaip mes, jau kelias dienas diskutuodami, vis dėlto neištariam tvirto žodžio koks mūsų vaidmuo, Aukščiau</text:span><text:span text:style-name="T1724">­siosios Tarybos vaidmuo ši</text:span><text:span text:style-name="T1725">tų žmonių likime. Nei vienam, nei ki</text:span><text:span text:style-name="T1726">­tam, nei trečiam tekste. Daugiausia siūloma ir akcentuojama lais</text:span><text:span text:style-name="T1727">­vai apsispręsti. Vienu žodžiu, paliekama galutinė atsakomybė tiems žmonėms, kurie turėtų šį pavasarį arba kitu metu eiti į kariuomenę. Aš norėčiau pirmiau</text:span><text:span text:style-name="T1728">sia pasiūlyti į mūsų dokumentus įtraukti tokį tekstą, kurį turėtų gauti N. Ryžkovas, D. Jazovas ir kiek</text:span><text:span text:style-name="T1729">­vienas šaukiamojo amžiaus jaunuolis.</text:span></text:p>
      <text:p text:style-name="P1730"><text:span text:style-name="T1731">"</text:span><text:span text:style-name="T1732">Lietuvos Respublikos įstatymai Lietuvos piliečiams nenumato karinės prievolės. Lietuvos piliečiai, apsisprendę atl</text:span><text:span text:style-name="T1733">ikti karinę tarnybą ginkluotosiose pajėgose už Lietuvos ribų, privalo gauti Lie</text:span><text:span text:style-name="T1734">­tuvos Aukščiausiosios Tarybos leidimą".</text:span></text:p>
      <text:p text:style-name="P1735">Taip, mano supratimu, mes imsimės didesnės atsakomybės. Mes žinotume situaciją ir tam tikra prasme nepaliktume patiems mūsų jauniems piliečiams šio sunkaus apsisprendimo.</text:p>
      <text:p text:style-name="P1736">Čia pat iškyla dar vienas klausimas. Mes visur kalbame apie Lietuvos piliečius, tačiau mūsų Pilietybės įstatyme, priimtame anos Aukščiausiosios Tarybos, liko daug baltų dėmių ir šiandien, kada šalia mūsų pastato vyksta mitingai, kurių organizatorių vienas iš motyvų, matyt, yra, kad jie gina TSRS piliečius Lietuvoje. Jie turbūt nežino, kiek tokių piliečių turi savo dispozicijoje. Taip pat ir mes nežinom, kiek piliečių turime. Todėl ir pasų klausimas, ir pilietybės klausimas<text:s/>ypač tų jaunuolių, kurie dabar turėtų eiti į kariuomenę, bus pirmaeilis dalykas. Mes galėtume atidėti daug kitų problemų, daug svarstomų tokių svarbių ekonominių įsakymų ir visa kita. Tai labai svarbu. Mes turime suprasti, kad mes tuos ekonominius įstatymus tik tada įgyvendinsime, kai tvirtai abiem kojom stovėsime ant žemės savo Lietuvoje. Ir pradėti turbūt būtina nuo to. Tie jaunuoliai, turėdami kišenėje kitą pasą, tvir­tai žinodami, kad jie yra Lietuvos piliečiai visais aspektais, jaus­tųsi kitaip. Tai,<text:s/>manyčiau, labai svarbu. O tokia ar panašia for­muluote padidinti atsakomybę ir sumažinti apsisprendimo teisę konkrečiam asmeniui mes, mano supratimu, turėtume. Dėkoju.</text:p>
      <text:p text:style-name="P1737"><text:span text:style-name="T1738">Pirmininkas.</text:span><text:span text:style-name="T1739"><text:s/></text:span><text:span text:style-name="T1740">Ačiū. Per tą laiką dar užsirašė deputatas A.Kum</text:span><text:span text:style-name="T1741">­ža. Prašom.</text:span></text:p>
      <text:p text:style-name="P1742"><text:span text:style-name="T1743">A. Kumža</text:span><text:span text:style-name="T1744"><text:s/></text:span><text:span text:style-name="T1745">(</text:span><text:span text:style-name="T1746">Telši</text:span><text:span text:style-name="T1747">ų kaimiškoji rinkiminė apy</text:span><text:span text:style-name="T1748">­garda</text:span><text:span text:style-name="T1749">). Gerbiamieji deputatai, man patiko abu tekstai, o ypač gerbiamojo rašytojo pateiktas. Man prasmingas tas klausimas - ką daryti? Bet aš, įsijausdamas į tų būsimų kareivių arba ne kareivių vaidmenį, jaučiu, kad atsakymo mes<text:s/></text:span><text:span text:style-name="T1750">nepateikiame nei viename, nei kitame rašte. Ir, ko gero, šiandieną aš balsuočiau už vieną ar kitą kreipimąsi, jeigu nebūtų tų įvykių Naujojoje Vilnioje ar kur kitur. Balsuočiau... bet šiandieną mes jau turim tą patirtį. Kaip pamenat, tada mes irgi netiesio</text:span><text:span text:style-name="T1751">giai raginom juos paslėpti Naujojoje Vilnioje, bet pamatėm, kad nieko iš to neišėjo, juos ten apspardė. Ir dabar nežinom, kur jie yra. Siūlėm jiems slėptis bažnyčioje. Bet kažin ar tą jėgą, tuos desantininkus būtų sulaikiusios bažnyčios durys. Matyt, kad n</text:span><text:span text:style-name="T1752">e. Aš netikiu, kad būtų sulaikiusios. Ir šiandieną turėdamas jau tą patirtį, aš nejaučiu moralinės teisės balsuoti už šituos atsišaukimus, kreipimusis, būtent už tą kvietimą priešintis ar kažką kitą. Mes esam valdžia ir kada mes sakom, kad imamės atsakomyb</text:span><text:span text:style-name="T1753">ės, turime žinoti, ar mes turime galią, ar mes turime kokią jėgą. Jokios papildomos jėgos šiandien neatsira</text:span><text:span text:style-name="T1754">­do. Ir todėl aš galvoju visų pirmiausia apie atsakomybę. Mano siūlymas būtų susilaikyti nuo raginimo, patriotinių jausmų žadi</text:span><text:span text:style-name="T1755">­nimo. Mes tais jausmai</text:span><text:span text:style-name="T1756">s turbūt neabejojam. Apsiribokime pritarimu toms akcijoms, kurios čia buvo paskelbtos. Galbūt susilaiky</text:span><text:span text:style-name="T1757">­kime nuo didesnių demonstracijų ir kalbėkime vien apie tai, kad mes stengsimės politinių derybų metu išspręsti pačią didžiausią politinę problemą, kurią</text:span><text:span text:style-name="T1758">, matyt, šiandien Maskvoje dar tęsia mūsų atstovai, mūsų pasiuntiniai. Kol kas pasakykime atvirai, ma</text:span><text:span text:style-name="T1759">­tyt, sunkiai sekasi, nes čia kažkokios papildomos informacijos negirdėjau, bet kai kurios užsienio radijo stotys vakar pranešė (aš pats girdėjau), kad tas</text:span><text:span text:style-name="T1760"><text:s/>telefoninis pokalbis užsibaigė tuo, kad generolas D. Jazovas numetė telefono ragelį. Taip buvo suformuluota.</text:span></text:p>
      <text:p text:style-name="P1761"><text:span text:style-name="T1762">Pirmininkas.</text:span><text:span text:style-name="T1763"><text:s/></text:span><text:span text:style-name="T1764">Ačiū. Ar bus dar norinčių pasisakyti? Deputatas K. Motieka.</text:span></text:p>
      <text:p text:style-name="P1765"><text:span text:style-name="T1766">K. Motieka</text:span><text:span text:style-name="T1767"><text:s/></text:span><text:span text:style-name="T1768">(</text:span><text:span text:style-name="T1769">Raseinių rinkiminė apygarda</text:span><text:span text:style-name="T1770">). Gerbiamieji deputatai, man atro</text:span><text:span text:style-name="T1771">do, kad kiekvieno kreipimosi pagrin</text:span><text:span text:style-name="T1772">­dinė nuostata turėtų būti tokia, kad žmonės rastų aiškų ir nedvi</text:span><text:span text:style-name="T1773">­prasmišką atsakymą - ką daryti? Eiti jaunuoliams tarnauti į tary</text:span><text:span text:style-name="T1774">­binę armiją ar neiti? Man atrodo, kad jei mūsų patarimas būtų nu</text:span><text:span text:style-name="T1775">­tylimas ar pusiau pasakom</text:span><text:span text:style-name="T1776">as, tai būtų galima suprasti, jog paskelbę Lietuvos nepriklausomybės atkūrimą, mes vis dėlto skatiname ar esame abejingi tai nuostatai, pagal kurią Lietuvos jaunuoliai iki šiol imami į tarybinę armiją net smurtu. Tokia nuostata neatitinka nei mūsų padarytų</text:span><text:span text:style-name="T1777"><text:s/>sprendimų, galų gale nei mūsų val</text:span><text:span text:style-name="T1778">­džios gyvybingumo. Manyčiau, kad reikalinga būtų kreiptis atvi</text:span><text:span text:style-name="T1779">­rai, kaip ir yra suformuluota gerbiamųjų 5 deputatų kreipimosi projekte. Iš tikrųjų čia negalima išvengti tam tikrų emocijų, tam tikro paaiškinimo ir negalima</text:span><text:span text:style-name="T1780"><text:s/>būti beširdžiais, formuluojant krei</text:span><text:span text:style-name="T1781">­pimąsi. Mes žinome, kad stovime prieš didžiulę problemą ir kad tą problemą reikia spręsti, greitai spręsti, aiškiai nedviprasmiškai, kad Lietuvos jaunuoliai žinotų ir Lietuvos Vyriausybės poziciją, ir savo padėtį. Lietu</text:span><text:span text:style-name="T1782">vos Vyriausybė yra neabejinga jų likimui, ir ji yra atsakinga. Kokios atsakomybės gali imtis, tokios visos at</text:span><text:span text:style-name="T1783">­sakomybės ji ir imasi prieš tuos jaunuolius. Ir štai komentuoda</text:span><text:span text:style-name="T1784">­mas šituos du projektus, aš norėčiau atkreipti dėmesį į trečią eilutę iš apačios.<text:s/></text:span><text:span text:style-name="T1785">Čia labai pavojingas teiginys. Paskutinis sakinys yra toks: "Ten jiems bus išduodami pažymėjimai, garantuojantys jų apsaugą". Aš suprantu, kad mes labai to norėtume, bet kaip mes garantuosim tą apsaugą. Pavyzdžiui, žmonės, gavę tokį kreipimąsi, iš karto sk</text:span><text:span text:style-name="T1786">ambins, rašys ir klaus, kaip mes garantuojame. Jie patys turi būti įsitikinę, kad ta jų garantija yra tikra garantija, o ne žodžiai. Šiuo metu aš matau, kad ta garantija nėra pagrįsta jokiais argumentais ir jokiomis priemonėmis. O kitame projekte jau yra n</text:span><text:span text:style-name="T1787">urodoma, kad Lietuvos Vyriausybė imasi būtent teisinės ir moralinės atsakomybės. Už fizinį apgynimą negali im</text:span><text:span text:style-name="T1788">­tis atsakomybės, nes ji neturi realių galimybių. Ji negali prieš jėgą pavartoti jėgos, bet teisiniu ir moraliniu pagrindu ji turi visas šitas gali</text:span><text:span text:style-name="T1789">mybes. Tai aš, nenorėdamas daug plėstis, manyčiau, kad čia yra labai motyvuota ir tarptautinėmis sutartimis, ir kon</text:span><text:span text:style-name="T1790">­vencijomis, tiktai norėčiau pasiūlyti dar tokį dalyką. Aš tiesiog siūlau žodžius "kaip mokė didysis Indijos humanistas išsivadavimo vadas Ga</text:span><text:span text:style-name="T1791">ndis" išbraukti. Jis mums tikrai yra artimas idėjomis, tačiau šis kreipimasis galbūt per daug yra rimtas. Aš suprantu, kad jis turi būti literatūrinis, nuoširdus, bet jis jau mus nukelia į kitokias platumas. Galbūt niekas nesupyks, jeigu mes pavartosi</text:span><text:span text:style-name="T1792">­me ž</text:span><text:span text:style-name="T1793">odžius ir mintis, tiesiog nenurodydami šio autoriaus. Tada būtų <text:s/>taip: "Tačiau mūsų pusėje visame pasaulyje pripažįstama tiesa, mūsų Tėvynės meilė, mūsų ištvermė, beginklis, pasyvus, ta</text:span><text:span text:style-name="T1794">­čiau vieningas pasipriešinimas pavergėjams". Man atrodo, čia taip daug</text:span><text:span text:style-name="T1795">iau tiktų.</text:span></text:p>
      <text:p text:style-name="P1796">Labai pritariu šičia, kad "prisiima juridinę ir moralinę atsa­komybę už savo valstybės jaunuolių atsisakymą tarnauti svetimie­siems". Tai yra iš tikrųjų visi galimi, visi įmanomi būdai panau­doti valdžios funkcijas. Laikau, kad tas darbas yra sudėtingas, atsakingas, bet šia galimybe Lietuvos Vyriausybė turi pasinaudoti ir ji iš tikrųjų pasinaudos. Aš manyčiau, kad visų pirma reikalin­ga apeliuoti į teisėtumą, į tarptautinę teisę, į tarptautines organi­zacijas, viešumą ir kiekvieną smurto atvejį,<text:s/>kada jaunuolis prie­varta imamas į rekrūtus, reikia registruoti ir skelbti. Dar norėčiau paprašyti, kad po to sakinio, kur rašoma apie juridinę ir mora­linę atsakomybę, reikėtų tekstą paredaguoti iki tos pastraipos pa­baigos. Aš daugiau kreipiuosi į gerbiamąjį Kazimierą Sają, kadan­gi jaučiu čia jo braižą tame kreipimesi. Aš manyčiau, kad reikėtų taip: "Ji darys visas įmanomas pastangas, siekdama apsaugoti jus, Lietuvos jaunuolius. Lietuvos Respublikos Aukščiausioji Tary­ba savo išleistais įstatymais panaikino jūsų prievolę tarnauti TSRS kariuomenėje ir sustabdė karinių komisariatų veiklą. TSRS įstatymų veikimas Lietuvoje yra panaikintas". Ir tuo turėtų baig­tis šita pastraipa. Toliau su visu kuo sutinku. Labai ačiū jums už dėmesį.</text:p>
      <text:p text:style-name="P1797"><text:span text:style-name="T1798">Pirmininkas.</text:span><text:span text:style-name="T1799"><text:s/></text:span><text:span text:style-name="T1800">Gerbiamieji d</text:span><text:span text:style-name="T1801">eputatai, aš matau, kad dar bus nemažai kalbančiųjų. Tačiau, kad būtų lengviau svarstyti, galbūt mes jau dabar galėtume nutarti, kurį iš dviejų pateiktų projek</text:span><text:span text:style-name="T1802">­tų laikome pagrindu. Tai tada būtų aišku, apie ką kalbame.</text:span></text:p>
      <text:p text:style-name="P1803">Tai ar kas nors nori pasisakyti prieš<text:s/>balsuojant, kurį laikome pagrindu ir svarstome toliau? Tada prašau pasiruošti balsuoti, kas už Valstybės atkūrimo komisijos paruoštą projektą. Prašau spausti žalią, kas už Valstybės atkūrimo komisijos, ir raudoną, kas už 5 deputatų paruoštą projektą. Dar<text:s/>kartą kartoju: žalias - Valstybės atkūrimo komisijos projektas, raudonas - 5 deputatų­<text:s/>- K. Sajos ir kitų pateiktas projektas. Tikiuosi, kad kvorumas yra. Kad ir ne visi deputatai paspaudė, bet rezultatas jau aiškus. Nag­rinėsime 5 deputatų paruoštą projektą. Prašau pasiruošti pasisa­kyti. Norėčiau, kad būtų kalbama iš esmės, o ne apie redagavimą, nes redakcines pataisas galima pateikti raštu. Bet jeigu jų ne­daug, tai galima ir žodžiais. Deputatė N. Oželytė-Vaitiekū­nienė. <text:s/></text:p>
      <text:p text:style-name="P1804"><text:span text:style-name="T1805">N. Oželytė-Vaitiekūnienė</text:span><text:span text:style-name="T1806"><text:s/></text:span><text:span text:style-name="T1807">(</text:span><text:span text:style-name="T1808">Kalva</text:span><text:span text:style-name="T1809">rijų rinkiminė apygarda</text:span><text:span text:style-name="T1810">). Aš tik norėjau, kad ten, kur minimos konvencijos, būtų įrašyta, jog tarptautines Hagos ir Ženevos konvencijas 1950 me</text:span><text:span text:style-name="T1811">­tais ratifikavo ir Tarybų Sąjunga. O <text:s/>paskutiniame sakinyje, - kur parašyta "kiekvienas iš jūsų taptų ne tik jūs</text:span><text:span text:style-name="T1812">ų tėvų, bet ir mūsų visų skausmu ir rūpesčiu", mano manymu, turėtų būti taip: "Kiek</text:span><text:span text:style-name="T1813">­vienas iš jūsų taptų ne tik jūsų tėvų, bet ir Respublikos valdžios rūpesčiu" .</text:span></text:p>
      <text:p text:style-name="P1814"><text:span text:style-name="T1815">Pirmininkas.</text:span><text:span text:style-name="T1816"><text:s/></text:span><text:span text:style-name="T1817">Deputatas Č. Juršėnas.</text:span></text:p>
      <text:p text:style-name="P1818"><text:span text:style-name="T1819">Č. Juršėnas</text:span><text:span text:style-name="T1820"><text:s/></text:span><text:span text:style-name="T1821">(</text:span><text:span text:style-name="T1822">Švenčionėlių rinkiminė apygar</text:span><text:span text:style-name="T1823">­da</text:span><text:span text:style-name="T1824">). Aš šiek t</text:span><text:span text:style-name="T1825">iek patikslinsiu - ne tarptautinė Hagos, o tiesiog Hagos konvencija ir Ženevos konvencija. Ir dar dėl karinių ko</text:span><text:span text:style-name="T1826">­misariatų. Pagal mūsų priimtąjį dokumentą (24 numeris) mes nutraukėme karinių komisariatų veiklą, o ne sustabdėm. Taigi šita vietą būtinai reik</text:span><text:span text:style-name="T1827">ia pataisyti. Ir jeigu liko tas sakinys "Lie</text:span><text:span text:style-name="T1828">­tuvos prokuratūra ir teismai neteis", tai čia reikia kitaip formu</text:span><text:span text:style-name="T1829">­luoti. Jeigu nubraukta, tai taip.</text:span></text:p>
      <text:p text:style-name="P1830"><text:span text:style-name="T1831">Pirmininkas.</text:span><text:span text:style-name="T1832"><text:s/></text:span><text:span text:style-name="T1833">Deputatas J. Tamulis.</text:span></text:p>
      <text:p text:style-name="P1834"><text:span text:style-name="T1835">J. Tamulis</text:span><text:span text:style-name="T1836"><text:s/></text:span><text:span text:style-name="T1837">(</text:span><text:span text:style-name="T1838">Kosmonautų rinkiminė apygarda</text:span><text:span text:style-name="T1839">). Aš noriu atkreipti dėmesį į treč</text:span><text:span text:style-name="T1840">iąją pastraipą, kur draudžia oku</text:span><text:span text:style-name="T1841">­puotos šalies civilinius gyventojus šaukti į okupacines karines pa</text:span><text:span text:style-name="T1842">­jėgas. Man atrodo, vis dėlto reikėtų aiškiai užsibrėžti, kad arba Lietuva yra okupuota teritorija (tokiu atveju tai yra vienas Lietu</text:span><text:span text:style-name="T1843">­vos teisinis statusas),</text:span><text:span text:style-name="T1844"><text:s/>arba vis dėlto mes atkuriame nepriklau</text:span><text:span text:style-name="T1845">­somą valstybę. Tada nėra jokio pagrindo šnekėti apie okupuotą šalį, okupacines pajėgas ir panašius dalykus. Tai jau yra iš prin</text:span><text:span text:style-name="T1846">­cipo skirtingi daiktai.<text:s/></text:span></text:p>
      <text:p text:style-name="P1847"><text:span text:style-name="T1848">Pirmininkas</text:span><text:span text:style-name="T1849">.<text:s/></text:span><text:span text:style-name="T1850">Ačiū. Deputatas A. Šimėnas.</text:span></text:p>
      <text:p text:style-name="P1851"><text:span text:style-name="T1852">A. Šimėnas<text:s/></text:span><text:span text:style-name="T1853">(</text:span><text:span text:style-name="T1854">Druskinink</text:span><text:span text:style-name="T1855">ų rinkiminė apygarda</text:span><text:span text:style-name="T1856">). Na, čia tokio redakcinio pobūdžio pastaba. Vis dėlto Aukščiausio</text:span><text:span text:style-name="T1857">­sios Tarybos vardu siūlyčiau atsisakyti žodžių "sovietiniai", "kolaborantai" ir t. t. Jeigu deputatai rašytų, tai taip, o šiuo atveju siūlyčiau vis dėlto atsisakyti tok</text:span><text:span text:style-name="T1858">ių dalykų. Na, ir dar vienas da</text:span><text:span text:style-name="T1859">­lykas. "Šių metų kovo 11 dieną atstatė savo Tėvynės garbę ir orumą". Man atrodo, reikėtų parašyti, kad 11 dieną atstatytas valstybingumas, o ne garbė ir orumas.</text:span></text:p>
      <text:p text:style-name="P1860"><text:span text:style-name="T1861">Pirmininkas</text:span><text:span text:style-name="T1862">.<text:s/></text:span><text:span text:style-name="T1863">Ar dar kas nors nori ką nors pastebėti?</text:span></text:p>
      <text:p text:style-name="P1864"><text:span text:style-name="T1865">K. Motieka</text:span><text:span text:style-name="T1866">.<text:s/></text:span><text:span text:style-name="T1867">Aš siūlyčiau dar vieną dalyką. Čia eidamas pro šalį gerbiamasis Z. Vaišvila labai teisingai pastebėjo dėl tų žodžių "pasyvus pasipriešinimas". Gal tą pasyvumą reikėtų vis dėlto pašalinti. "Beginklis, tačiau vieningas pasipriešinimas pavergė</text:span><text:span text:style-name="T1868">­jams". Kad tu</text:span><text:span text:style-name="T1869">o pasyvumu mes neorientuotume visų į kažkokį suglebimą, - net ir su alkūne negalima pasimuistyti. Reikėtų "pasyvų" išbraukti. Ir dar vieną dalyką. Žinot, mes turime kažkokių stereotipų: iš pradžių mes nurodydavom tiktai 1949 metų Žene</text:span><text:span text:style-name="T1870">­vos konvenciją, po to</text:span><text:span text:style-name="T1871"><text:s/>atsirado 1907 metų Hagos konvencija, bet aš manyčiau, kad nekliudytų, o tiktai dar pagrįstų mūsų tą argumentavimą, jeigu mes dar panaudotume konvencijas, kurias yra pasi</text:span><text:span text:style-name="T1872">­rašiusi Tarybų Sąjunga. Čia aš esu pasižymėjęs Romos konven</text:span><text:span text:style-name="T1873">­ciją dėl žmogaus teisių i</text:span><text:span text:style-name="T1874">r pagrindinių laisvių. Ji pasirašyta 1950 metų lapkričio 4 dieną. 5 straipsnyje čia rašoma, kad kiekvienas pilietis turi teisę į laisvę ir asmens neliečiamybę. Dar kitas labai svarbus dokumentas - tai Tarptautinis paktas apie pilietines ir politines teises</text:span><text:span text:style-name="T1875">. Jisai yra pasirašytas ir priimtas Niujorke 1966 metų gruodžio 16 d. 1 straipsnyje rašoma: "Visos tautos turi ap</text:span><text:span text:style-name="T1876">­sisprendimo teisę. Šios teisės pagrindu jos laisvai nustato savo politinį statusą".</text:span></text:p>
      <text:p text:style-name="P1877">Man atrodo, kad čia kaip tik į temą. Jeigu gerbiamieji deputatai sutiktų, aš prašyčiau, kad tai irgi būtų paminėta. Dar galima parašyti, kad ir kitos tarptautinės konvencijos bei susitarimai.</text:p>
      <text:p text:style-name="P1878"><text:span text:style-name="T1879">Pirmininkas.</text:span><text:span text:style-name="T1880"><text:s/></text:span><text:span text:style-name="T1881">Deputatas G. Vagnorius.</text:span></text:p>
      <text:p text:style-name="P1882"><text:span text:style-name="T1883">G. Vagnorius</text:span><text:span text:style-name="T1884"><text:s/></text:span><text:span text:style-name="T1885">(</text:span><text:span text:style-name="T1886">Justiniškių rinkiminė apygarda</text:span><text:span text:style-name="T1887">). Akivaizdu, kad pusinės priemonės šiuo<text:s/></text:span><text:span text:style-name="T1888">atveju būtų pražūtingos. Tarkim, mes aiškiai nepasakom, už ar prieš, - dalis išeina, dalis pasilieka. Tuo atveju, aišku, bus pražūtinga ir tai daliai jaunuo</text:span><text:span text:style-name="T1889">­lių, kuri nueis tarnauti, ir tai daliai, kuri liks čia. Aš manyčiau, kad mes vis dėlto turim aiškia</text:span><text:span text:style-name="T1890">i akcentuoti tai, kad mes lyg ir palaikom ir prašom, kad jaunuoliai netarnautų. Todėl siūlyčiau iš ano pirmo projekto perkelti vis dėlto tokį vieną sakinį ir taip jį pertvarkyti: "Masinis organizuotas Lietuvos jaunuolių atsisakymas tarnauti būtų vienas iš<text:s/></text:span><text:span text:style-name="T1891">būdų apsisaugoti nuo galimos prie</text:span><text:span text:style-name="T1892">­vartos. Mūsų stiprybė - vienybėje". Kad parodytume, kad didžia dalimi tas priklausys nuo to, ar mes būsim visi vieningi. Dar pirmame projekte buvo nuoroda į tai, kad jaunuoliai turėtų užsiregistruoti prie savivaldybių ir j</text:span><text:span text:style-name="T1893">iems būtų išduodami atitinkami pažymėjimai. Tai, aš manau, naujame projekte mes būtinai turime nurodyti tuos pažymėjimus ir užfiksuoti, kad registruojant būtų pažymima, jog jie atsisako eiti tarnauti. Galbūt taip: "Atsisakius tarnauti TSRS ginkluotosiose p</text:span><text:span text:style-name="T1894">ajėgose, jiems išduodami pažymė</text:span><text:span text:style-name="T1895">­jimai". Kad būtų tikrai organizuotas, o ne saviveiklinis procesas.</text:span></text:p>
      <text:p text:style-name="P1896"><text:span text:style-name="T1897">Pirmininkas.</text:span><text:span text:style-name="T1898"><text:s/></text:span><text:span text:style-name="T1899">Deputatas V. Žiemelis.</text:span></text:p>
      <text:p text:style-name="P1900"><text:span text:style-name="T1901">V. Žiemelis</text:span><text:span text:style-name="T1902"><text:s/></text:span><text:span text:style-name="T1903">(</text:span><text:span text:style-name="T1904">Raguvos rinkiminė apygarda</text:span><text:span text:style-name="T1905">). Aš vis dėlto grįžčiau prie deputato J. Tamulio pasiūlymo dėl oku</text:span><text:span text:style-name="T1906">­pantų pavadini</text:span><text:span text:style-name="T1907">mo. Iš tikrųjų čia labai rimtai reikia apsvarstyti. Ar mes dar save laikom okupuotais, bent jau morališkai. Mes pasiskelbėm vis dėlto laisvais šiuo atveju. Ir mes šiuo atveju lyg ir pripažįstam. Vis dėlto čia yra politinis aspektas, reikia labai rimtai pag</text:span><text:span text:style-name="T1908">alvoti. Aš siūlyčiau pasiremti ką tik gerbiamojo K.Motiekos paminėtu tarptautiniu aktu dėl piliečių teisių, ir tada mes turime nesiremti šiom dviem konvencijom. Ir <text:s/>tada pakeisčiau "prievartinį rekrūtavimą" žodžiais "paėmimu į svetimos valstybės kariuomenę</text:span><text:span text:style-name="T1909">". Čia pamąstykim. Jei aš klystu, tada pataisysit.</text:span></text:p>
      <text:p text:style-name="P1910"><text:span text:style-name="T1911">Pirmininkas.</text:span><text:span text:style-name="T1912"><text:s/></text:span><text:span text:style-name="T1913">Ačiū. Deputatas L. Simutis.</text:span></text:p>
      <text:p text:style-name="P1914"><text:span text:style-name="T1915">L. Simutis</text:span><text:span text:style-name="T1916"><text:s/></text:span><text:span text:style-name="T1917">(</text:span><text:span text:style-name="T1918">Šančių rinkiminė apygarda</text:span><text:span text:style-name="T1919">). Priešpaskutinės pastraipos paskutinės trys eilutės. Čia yra sakinys: "Lietuvos prokuratūra ir teismai neteis..."</text:span></text:p>
      <text:p text:style-name="P1920"><text:span text:style-name="T1921">Pirmininkas</text:span><text:span text:style-name="T1922">.</text:span><text:span text:style-name="T1923"><text:s/></text:span><text:span text:style-name="T1924">Gerbiamasis deputate, jau buvo pasiūlyta išbrauk</text:span><text:span text:style-name="T1925">­ti šituos tris sakinius.</text:span></text:p>
      <text:p text:style-name="P1926"><text:span text:style-name="T1927">L. Simutis</text:span><text:span text:style-name="T1928">.<text:s/></text:span><text:span text:style-name="T1929">Aš norėčiau pasiūlyti truputėlį kitaip perredaguoti. Mano manymu, reikia parašyti maždaug šitaip: "Lietuvos proku</text:span><text:span text:style-name="T1930">­ratūra ir teismai ne tik neteis atsisakančiųjų tarnaut</text:span><text:span text:style-name="T1931">i svetimoje kariuomenėje - Lietuva bus dėkinga tiems, kurie gerbia jos, o ne svetimus įstatymus".</text:span></text:p>
      <text:p text:style-name="P1932"><text:span text:style-name="T1933">Pirmininkas.</text:span><text:span text:style-name="T1934"><text:s/></text:span><text:span text:style-name="T1935">Gerbiamieji deputatai! Bijau, kad mes, pradėję gražiai dirbti ir neredaguoti visi kartu, vis dėlto įsileidom į šį redagavimą, nes pasirodė, kad r</text:span><text:span text:style-name="T1936">edakcinių pataisų yra pakanka</text:span><text:span text:style-name="T1937">­mai daug. Tačiau du deputatai stovi prie mikrofonų, išklausykime juos ir spręskime, kaip toliau elgtis. Deputatas B. V. Rupeika.</text:span></text:p>
      <text:p text:style-name="P1938"><text:span text:style-name="T1939">B. V. Rupeika</text:span><text:span text:style-name="T1940"><text:s text:c="2"/></text:span><text:span text:style-name="T1941">(</text:span><text:span text:style-name="T1942">Širvintų rinkiminė apygarda</text:span><text:span text:style-name="T1943">). Gerbiamasis deputate A. A. Abišalai, aš tęsiu jūsų<text:s/></text:span><text:span text:style-name="T1944">mintį ir siūlau redagavimais negadinti literatūriškai brandaus kūrinio. Arba mes jį priimkime tokį, koks yra, pasitikėkime žmonėmis, kurie galbūt už daugelį mūsų geriau išmano, kaip turi būti parašyta, ir jo skambesį sugeba truputėlį geriau už mus vertinti</text:span><text:span text:style-name="T1945">. Aš čia apie profesionalumą. Ir siūlau arba balsuoti, arba nebalsuoti. Ir už mano pasiūlymą, jeigu reikia, siūlau balsuoti dar sykį.</text:span></text:p>
      <text:p text:style-name="P1946"><text:span text:style-name="T1947">Pirmininkas</text:span><text:span text:style-name="T1948">.<text:s/></text:span><text:span text:style-name="T1949">Deputatas J. Karvelis.</text:span></text:p>
      <text:p text:style-name="P1950"><text:span text:style-name="T1951">J. Karvelis</text:span><text:span text:style-name="T1952"><text:s/></text:span><text:span text:style-name="T1953">(</text:span><text:span text:style-name="T1954">Danės rinkiminė apygarda</text:span><text:span text:style-name="T1955">). Aš dar norėčiau paremti tuos deputatus, kurie<text:s/></text:span><text:span text:style-name="T1956">kalbėjo, kad su konvencijomis reikėtų būti atsargiems. Minimose Hagos ir Ženevos konvencijose rašoma apie okupaciją karo metu, - jos reguliuoja karo taisykles. Ir jeigu mes pripažinsime, kad tarp mūsų ir Rusijos buvo karo padėtis, tai bus netiesa. Reikia l</text:span><text:span text:style-name="T1957">abai atsargiai minėti šitą "okupacinį statusą". Čia aš visiškai pritariu. Ir reikia, kad šitas mūsų kreipimasis būtų suprantamas kiekvienam paprastam žmo</text:span><text:span text:style-name="T1958">­gui. Jis turi būti trumpas, aiškus ir parašytas paprasta kalba, be pernelyg didelių emocijų ir teisini</text:span><text:span text:style-name="T1959">ų samprotavimų.</text:span></text:p>
      <text:p text:style-name="P1960"><text:span text:style-name="T1961">Pirmininkas</text:span><text:span text:style-name="T1962">.<text:s/></text:span><text:span text:style-name="T1963">Ačiū. Ir deputatas J. Liaučius, o paskui atsižvelgdamas į deputato B. V. Rupeikos pasiūlymą, vis dėlto prašysiu balsuoti. Prašau.</text:span></text:p>
      <text:p text:style-name="P1964"><text:span text:style-name="T1965">J. Liaučius</text:span><text:span text:style-name="T1966"><text:s/></text:span><text:span text:style-name="T1967">(Pilėnų rinkiminė apygarda). Gerbiamieji deputatai! Nors agituojama negadinti literat</text:span><text:span text:style-name="T1968">ūrinio doku</text:span><text:span text:style-name="T1969">­mento, bet mes esam parlamente. Todėl Lietuvos Pagrindinio Įstatymo 12 straipsnio trečioje dalyje nurodyta, kad Lietuvos piliečius už Lietuvos ribų gina, globoja Lietuvos valstybė. Čia yra teisinis santykis tarp valstybės parlamento ir mūsų pil</text:span><text:span text:style-name="T1970">iečių, todėl tas gerbiamojo deputato S. Pečeliūno pasiūlymas dėl trečios pas</text:span><text:span text:style-name="T1971">­traipos prasideda tarptautine Hagos konvencija, o toliau mini tei</text:span><text:span text:style-name="T1972">­sinę ir moralinę atsakomybę. Po žodžio "jaunuolių" mes turime pabrėžti, kad "Lietuvos piliečių". Kitu atveju mes<text:s/></text:span><text:span text:style-name="T1973">neturime ryšio tarp savo įstatymo ir Lietuvos piliečio. Ačiū.</text:span></text:p>
      <text:p text:style-name="P1974"><text:span text:style-name="T1975">Pirmininkas.</text:span><text:span text:style-name="T1976"><text:s/></text:span><text:span text:style-name="T1977">Ryšys išlieka, nes tai yra ne teisinis aktas, o krei</text:span><text:span text:style-name="T1978">­pimasis, kur visiškai suprantama, kad minint Lietuvos jaunuolius turimi galvoje Lietuvos piliečiai. Deja, dar neįteisinti kokiai</text:span><text:span text:style-name="T1979">s nors dokumentais, todėl čia taip pat yra keblumų. Gerbiamieji deputatai! Dar prieš balsuojant ir aš noriu vieną žodį pasakyti. Bet prašom, dabar jūs, Aukščiausiosios Tarybos Pirmininke.</text:span></text:p>
      <text:p text:style-name="P1980"><text:span text:style-name="T1981">V. Landsbergis</text:span><text:span text:style-name="T1982"><text:s/></text:span><text:span text:style-name="T1983">(</text:span><text:span text:style-name="T1984">Kniaudiškių rinkiminė apygar</text:span><text:span text:style-name="T1985">­da</text:span><text:span text:style-name="T1986">). Aš ne visai suprat</text:span><text:span text:style-name="T1987">au deputato B. V. Rupeikos pasiūlymą po to, kai buvo tiek daug vertingų pastabų ir redakcinių pataisy</text:span><text:span text:style-name="T1988">­mų arba papildymų. O pirmininkaujantis lyg ir buvo linkęs pa</text:span><text:span text:style-name="T1989">­teikti balsuoti. Atseit kaip yra, taip gerai, - pasitikėjimas auto</text:span><text:span text:style-name="T1990">­riais. Autoriai turbūt vis</text:span><text:span text:style-name="T1991">iškai neįsižeidžia dėl tų pastabų, ir pasi</text:span><text:span text:style-name="T1992">­tikėjimas buvo patvirtintas, nes šitas dokumentas buvo pasirinktas pagrindu. Bet aš tikrai pritariu tiems, kurie sakė, kad mes turim jį labai kruopščiai paruošti. Čia yra ne penkių autorių dokumen</text:span><text:span text:style-name="T1993">­tas, o visos Auk</text:span><text:span text:style-name="T1994">ščiausiosios Tarybos. Ir todėl, matydamas labai daug pastabų, kurios pasakytos, matydamas ir iš ano dokumento vieną kitą mintį, kuri galėtų būt panaudota, aš siūlyčiau dar pa</text:span><text:span text:style-name="T1995">­rašyti galutinę redakciją.</text:span></text:p>
      <text:p text:style-name="P1996"><text:span text:style-name="T1997">Pirmininkas.</text:span><text:span text:style-name="T1998"><text:s/></text:span><text:span text:style-name="T1999">Ačiū. Prieš siūlydamas balsuoti, noriu da</text:span><text:span text:style-name="T2000">r pri</text:span><text:span text:style-name="T2001">­minti, kad aš, nors čia ir yra mano pavardė, bet paskutinę minutę nebedalyvavau ir visiškai atsitiktinai iškrito pasiūlymas, kuriam ši žmonių grupė pritarė. Tai yra, kad priešpaskutinėje pastraipoje, kur kalbama apie tai, ką daro ar yra padariusi Auk</text:span><text:span text:style-name="T2002">ščiausioji Ta</text:span><text:span text:style-name="T2003">­ryba, kad būtų apginti Lietuvos piliečiai, reikėtų dar įrašyti, kad Lietuvos Respublikos Aukščiausioji Taryba ir Vyriausybė stengiasi pradėti derybas su TSRS vadovais, kuriose būtų galutinai politiškai sureguliuotas šis opus ir nepaprastai sv</text:span><text:span text:style-name="T2004">arbus reikalas. Manau, kad tai svarbu vardinant mūsų pastangas. Ir dar pritarčiau, kad pa</text:span><text:span text:style-name="T2005">­čioj pabaigoje, kur mes kalbame apie tuos, kurie galėtų būti prie</text:span><text:span text:style-name="T2006">­varta paimti, reiktų perkelti iš ano projekto, ką mes darysime tokiu atveju. Tai yra, stengsimės kre</text:span><text:span text:style-name="T2007">iptis į tarptautines organizacijas, ginti per Raudonąjį Kryžių ir pagaliau, jeigu reikės, gultis ant bėgių ar dar ką nors panašaus. Tai čia prie šito teksto. Taigi, gerbiamieji deputatai, prašau balsuoti. Kas už tai, kad grąžintu</text:span><text:span text:style-name="T2008">­me dokumentą ruošusiems au</text:span><text:span text:style-name="T2009">toriams pataisyti, atsižvelgiant į pa</text:span><text:span text:style-name="T2010">­sakytas pastabas, ir pristatyti mums tekstą, dėl kurio jau būtų galima balsuoti iš karto. Balsavimas procedūrinis, prašau balsuoti žaliais mygtukais. Kas už tokį pasiūlymą? Tikiuosi, gerbiamasis deputate B. V. Rupeika,</text:span><text:span text:style-name="T2011"><text:s/>nepyksite, kad aš truputį ne taip sufor</text:span><text:span text:style-name="T2012">­mulavau, kaip jūs siūlėte, bet vis dėlto aš pritariu, kadangi ir pats padariau vieną papildomą pasiūlymą. Pasiūlymai buvo iš tiesų verti dėmesio. Balsų dauguma aiški.</text:span></text:p>
      <text:p text:style-name="P2013">Gerbiamieji deputatai, jums yra išdalintas taip<text:s/>pat suderintas projektas kreipimosi į Prezidentą M. Gorbačiovą. Ar deputatas K. Saja ir greta jo sėdintys deputatai negalėtų dabar pat pasi­stengti pataisyti, kad dar šįvakar galėtume balsuoti dėl projekto pasitelkę dar ką nors, o gal nereikia nieko? Dėl teisinio įvertini­mo, ar turi kas nors pasisakyti? Deputatas Č. V. Stankevičius.</text:p>
      <text:p text:style-name="P2014"><text:span text:style-name="T2015">Č.V. Stankevičius</text:span><text:span text:style-name="T2016"><text:s/></text:span><text:span text:style-name="T2017">(</text:span><text:span text:style-name="T2018">Muravos rinkiminė apygarda</text:span><text:span text:style-name="T2019">). Dėl teisinio įvertinimo aš norėčiau štai ką pasiūlyti. Norėčiau pa</text:span><text:span text:style-name="T2020">­siūlyti jį priimti kaip oficialų Aukščiausiosios Tarybos išai</text:span><text:span text:style-name="T2021">škini</text:span><text:span text:style-name="T2022">­mą, ir tai būtų tam tikras ginklas jaunuolių rankose. Šitas išaiš</text:span><text:span text:style-name="T2023">­kinimas galėtų būti kiekvienam jaunuoliui išduodamas jį įregis</text:span><text:span text:style-name="T2024">­travus. Taip Aukščiausioji Taryba tiesiogiai prisiimtų juridinę atsakomybę. Ir prie šito, kas čia yra tame tekste, aš dar</text:span><text:span text:style-name="T2025"><text:s/>siūlyčiau pasvarstyti, ar nevertėtų papildomai aptarti dar kai kuriuos da</text:span><text:span text:style-name="T2026">­lykus, kurių aš pasigendu. Aptarti atvejį, kai jaunuolis būtų pa</text:span><text:span text:style-name="T2027">­grobtas prievarta. Galbūt galėtume nurodyti, kad jis negali tapti kareiviu, jeigu nesutinka savo noru priimti priesa</text:span><text:span text:style-name="T2028">iką. Taip pat galbūt vertėtų čia dar paminėti, pasiremiant, sakysim, visuotine Žmogaus teisių deklaracija, kad niekas negali būti prievarta laiko</text:span><text:span text:style-name="T2029">­mas TSRS piliečiu. Tad Lietuvos jaunuoliai apsisprendė dėl to, kad jie atsisako pripažinti save TSRS piliečiai</text:span><text:span text:style-name="T2030">s ir naudotis TSRS pilietybe. Tai irgi neleidžia jiems taikyti karinę prievolę. Tokie mano pasiūlymai būtų dėl šito dokumento.</text:span></text:p>
      <text:p text:style-name="P2031"><text:span text:style-name="T2032">Pirmininkas.</text:span><text:span text:style-name="T2033"><text:s/></text:span><text:span text:style-name="T2034">Ačiū. Deputatas A. Sėjūnas.</text:span></text:p>
      <text:p text:style-name="P2035"><text:span text:style-name="T2036">A. Sėjūnas</text:span><text:span text:style-name="T2037"><text:s/></text:span><text:span text:style-name="T2038">(</text:span><text:span text:style-name="T2039">Dainų rinkiminė apygarda</text:span><text:span text:style-name="T2040">). Aš noriu grįžti prie vakar išsakytos minties. M.<text:s/></text:span><text:span text:style-name="T2041">Gorbačiovas mus laiko Tarybų Sąjungos piliečiais, todėl, man atrodo, bandykim sugriauti jo tą teiginį. Aš įsivaizduoju, būtų labai reikšminga akcija, kad tie jaunuoliai oficialiai atsisakytų TSRS pilietybės. Būtent iš kar</text:span><text:span text:style-name="T2042">­to, nedelsiant atsisako pasų ir pi</text:span><text:span text:style-name="T2043">lietybės ir siunčia juos. Tada nebegalėtų eiti pagal šitą įstatymą į kariuomenę, negalėtų būti šaukiami. Nes čia va yra įstatymas, kuriuo mes šaukiami kaip TSRS piliečiai.</text:span></text:p>
      <text:p text:style-name="P2044"><text:span text:style-name="T2045">Pirmininkas.<text:s/></text:span><text:span text:style-name="T2046">Deputatas S. Pečeliūnas.</text:span></text:p>
      <text:p text:style-name="P2047"><text:span text:style-name="T2048">S. Pečeliūnas</text:span><text:span text:style-name="T2049"><text:s/></text:span><text:span text:style-name="T2050">(</text:span><text:span text:style-name="T2051">Pirmojo Alytaus rinkiminė apy</text:span><text:span text:style-name="T2052">­g</text:span><text:span text:style-name="T2053">arda</text:span><text:span text:style-name="T2054">). Dvi pastabos. Viena, dėl pilietybės. Pilietybės įstaty</text:span><text:span text:style-name="T2055">­mas jau galioja. Vienintelė problema - jos fiksavimas. Tai gal tiem jaunuoliams kaip nors galim tą pilietybę fiksuoti? Antra, dėl teisinio įvertinimo. Pačiam gale siūlau nubraukti "įstatymo nu</text:span><text:span text:style-name="T2056">­s</text:span><text:span text:style-name="T2057">tatyta tvarka", o parašyti "vidaus ir tarptautinės teisės". Galbūt kai kuriais atvejais tarptautinė teisė netgi labiau juos galės ginti negu vidaus. Pasinaudokime ta galimybe.</text:span></text:p>
      <text:p text:style-name="P2058"><text:span text:style-name="T2059">Pirmininkas.</text:span><text:span text:style-name="T2060"><text:s/></text:span><text:span text:style-name="T2061">Gerbiamieji deputatai! Siūlau balsuoti štai dėl protokolinio nutari</text:span><text:span text:style-name="T2062">mo "Paruošti pateikto teisinio komentaro pa</text:span><text:span text:style-name="T2063">­grindu Lietuvos Respublikos Aukščiausiosios Tarybos išaiškinimą dėl teisinių karinės tarnybos TSRS ginkluotosiose pajėgose aspektų". Teisininkai, ruošę šį dokumentą, turėjo tikrai nedaug laiko. Jie prašo dar leis</text:span><text:span text:style-name="T2064">ti padirbėti, įvertinti tai, kas šiandien buvo pasakyta. Jeigu jūs dabar pritarsit balsavimu, kad reikalingas toks oficialus Aukščiausiosios Tarybos išaiškinimas, tai jis bus paruoštas, dėl jo bus balsuojama. Prašau balsuoti žaliais mygtukais, kas už tai,<text:s/></text:span><text:span text:style-name="T2065">kad toks Lietuvos Respublikos Aukščiausiosios Tarybos išaiškinimas būtų rytoj tvirtinamas. Šiandien vargu ar bus galima suspėti. Vis dėlto tai yra atsakingas dokumentas ir jį reikia ruošti itin kruopščiai. Na, dauguma jau yra.</text:span></text:p>
      <text:p text:style-name="P2066">Gerbiamieji deputatai, baigiant šiandien šį klausimą klausiu jūsų, ar kas nors turi dar kokių minčių, ką mes dar galėtume padaryti dabar? Prašau išklausyti vyriausybinę telegramą, perduotą TSRS gynybos ministrui Jazovui mūsų pasiuntinių R.Gudaičio ir M. Laurinkaus.</text:p>
      <text:p text:style-name="P2067"><text:span text:style-name="T2068">"TSRS<text:s/></text:span><text:span text:style-name="T2069">gynybos minis</text:span><text:span text:style-name="T2070">trui armijos generolui Jazovui, TSRS generalinio prokuroro pavaduotojui vyriausiajam kariniam prokurorui generolui pulkininkui Katusevui, Leningrado karinės apygardos kariuomenės vadui generolui pulkininkui Jarmakovui, karinių dalių vadams. Atsakydami į te</text:span><text:span text:style-name="T2071">legramas, susijusias su Lietuvos jaunuolių tarnybos TSRS ginkluotosiose pajėgose problemomis, pranešame, kad Lietuvos Respublikos <text:s/>Aukščiausioji Taryba 1990 m. kovo 12 d. priėmė nutarimą, kuriuo sustabdė Respublikos teritorijoje TSRS visuotinės karinės pri</text:span><text:span text:style-name="T2072">evolės įstatymo galiojimą, todėl Lietuvos Respublikos piliečiai, kurie palieka karinę tarnybą ir grįžta namo, negali būti laikomi dezertyrais ir negali būti traukiami baudžiamojon atsakomybėn. Klausimai, susiję su TSRS ir Lietuvos gynybiniais interesais, į</text:span><text:span text:style-name="T2073">skaitant tolesnę Lietuvos jaunuolių karinę tarnybą TSRS ginkluotosiose pajėgose, bus sprendžiami derybomis tarp TSRS Vyriausybės ir Lietuvos Respublikos Vyriausybės". Pasirašė Lietuvos Respublikos Ministrė <text:s/>Pirmininkė Kazimiera Danutė Prunskienė.</text:span></text:p>
      <text:p text:style-name="P2074">Deputatas<text:s/>Pikturna prašo leisti perskaityti pranešimą dėl vakarykščio VLKJS atstovo Lietuvoje priėmimo pas prezidentą M. Gorbačiovą. Turbūt leisim, jeigu tai ypatingai susiję su nagrinėjamu klausimu. Taip?</text:p>
      <text:p text:style-name="P2075"><text:span text:style-name="T2076">V. Pikturna</text:span><text:span text:style-name="T2077">.<text:s/></text:span><text:span text:style-name="T2078">(Kretingos rinkiminė apygarda). "Lietuvos Resp</text:span><text:span text:style-name="T2079">ublikos Aukščiausiajai Tarybai, visiems geros valios žmonėms. Pareiškimas. Prisidengus 35 tūkstančių tariamų komjaunuolių vardu įvykdyta dar viena įžūli provokacija prieš Lietuvos valstybingumą. VLKJS sukarintas skyrius Lietuvoje, norėdamas įtvirtinti okup</text:span><text:span text:style-name="T2080">aciją, kreipėsi į TSRS prezidentą M. Gorbačiovą, atvirai dezinformuodamas jį ir pasaulio žmones, ir prašė įvesti prezidentinį valdymą Lietuvoje. Tai šlykštus TSKP platformininkų inspiruotas aktas, įžeidimas visiems Respublikos žmonėms, Lietuvos jaunimui. S</text:span><text:span text:style-name="T2081">merkdamas šią provokaciją, Lietuvos Komunistinės Jaunimo Sąjungos Centro Komiteto biuras pareiš</text:span><text:span text:style-name="T2082">­kia: ne - tolimesnei okupacijai ir kišimuisi į suverenios Lietuvos valstybės reikalus; taip - Lietuvos Respublikos nepriklausomy</text:span><text:span text:style-name="T2083">­bei. Mūsų pozicija išreikšta pr</text:span><text:span text:style-name="T2084">otesto telegramoje TSRS preziden</text:span><text:span text:style-name="T2085">­tui ir kreipimesi į pasaulio jaunimo organizacijas dėl Lietuvos Respublikos pripažinimo, kurių, beje, nei TASS'as, nei progra</text:span><text:span text:style-name="T2086">­ma "Vremia" nepastebėjo. Pritariame ir prisidedame, įgyvendi</text:span><text:span text:style-name="T2087">­nant visus konstruktyvius teisėtus L</text:span><text:span text:style-name="T2088">ietuvos Vyriausybės sprendimus. Tiems, kurie ir toliau ruošiasi apgaule ir karine jėga "spręsti" Lietuvos klausimus, pareiškiame: marionetinis režimas mums nereikalingas, kaip nereikalingos ir svetimoms valstybėms pavaldžios marionetinės organizacijos, vei</text:span><text:span text:style-name="T2089">kiančios prieš Lietuvos valstybingumą. Mes prieš tautų kiršinimo politiką, mes už daly</text:span><text:span text:style-name="T2090">­kiškus santykius su TSRS ir kitomis pasaulio valstybėmis. Lietu</text:span><text:span text:style-name="T2091">­vos Komjaunimo Centro Komiteto biuras".</text:span></text:p>
      <text:p text:style-name="P2092"><text:span text:style-name="T2093">Pirmininkas.</text:span><text:span text:style-name="T2094"><text:s/></text:span><text:span text:style-name="T2095">Gerbiamieji deputatai, grįžtame prie deputato L. N.<text:s/></text:span><text:span text:style-name="T2096">Rasimavičiaus projekto.</text:span></text:p>
      <text:p text:style-name="P2097"><text:span text:style-name="T2098">L. N. Rasimavičius</text:span><text:span text:style-name="T2099"><text:s/></text:span><text:span text:style-name="T2100">(Kuršių rinkiminė apygarda). Pareiškimo projektas neišsiplėtė. Buvo atsižvelgta į visas pastabas, išskyrus vieną - nepanorėta diskutuoti šiam pareiškime, ar šiuo metu jau vyksta agresija, ar yra tik galimybė jai į</text:span><text:span text:style-name="T2101">vykdyti. Ma</text:span><text:span text:style-name="T2102">­nome, kad tai galima ir reikia įdėti būtent kitame pareiškime. Jis turėtų būti toks:</text:span></text:p>
      <text:p text:style-name="P2103"><text:span text:style-name="T2104">"</text:span><text:span text:style-name="T2105">Lietuvos Respublikos Aukščiausiosios Tarybos pareiškimas. Demokratiškai išrinkta Lietuvos Respublikos Aukščiausioji Taryba 1990 metų kovo 11 dieną atstatė nep</text:span><text:span text:style-name="T2106">riklausomą Lietuvos valstybę, suformavo Lietuvos Respublikos Vyriausybę ir kitas valstybės institucijas, kurios visuomenei pritariant ir remiant vykdo savo funkcijas. Tačiau TSRS, panaudodama savo ginkluotąsias pajėgas, taip pat kitais būdais mėgina sukelt</text:span><text:span text:style-name="T2107">i Lietuvoje įtampą ir dezorga</text:span><text:span text:style-name="T2108">­nizuoti normalų Lietuvos valstybės organų darbą. Siekdama nu</text:span><text:span text:style-name="T2109">­slėpti nurodytus veiksmus nuo pasaulio visuomenės ir užkirsti ke</text:span><text:span text:style-name="T2110">­lią informacijai, TSRS blokuoja tarptautines komunikacijas, drau</text:span><text:span text:style-name="T2111">­džia užsienio kraštų diplomatų ir ž</text:span><text:span text:style-name="T2112">urnalistų veiklą Lietuvoje.</text:span></text:p>
      <text:p text:style-name="P2113">Šie ir kiti agresyvūs TSRS veiksmai šiurkščiai pažeidžia vi­suotinai pripažintus tarptautinės teisės principus, kelia realią grės­mę Lietuvos Respublikos valstybiniam suverenitetui, žmonių gy­vybei ir sveikatai.</text:p>
      <text:p text:style-name="P2114"><text:span text:style-name="T2115">TSRS<text:s/></text:span><text:span text:style-name="T2116">su savo kar</text:span><text:span text:style-name="T2117">iuomene remia negausią savo politinių šali</text:span><text:span text:style-name="T2118">­ninkų grupuotę, <text:s/>siekiančią, kad Lietuvos Respublikoje būtų vėl atstatytos senos TSRS administracinio valdymo struktūros. Tokiu būdu iškyla teisėtai išrinktos valdžios ir suformuotos Vyriausybės nuvertimo Lietuvoj</text:span><text:span text:style-name="T2119">e grėsmė.</text:span></text:p>
      <text:p text:style-name="P2120">Lietuvos Respublikos Aukščiausioji Taryba realios grėsmės Lie­tuvos nepriklausomybei akivaizdoje pareiškia: visa atsakomybė už žmonių nelaimes ir politines karinio perversmo pasekmes tektų TSRS aukščiausiajai vadovybei".</text:p>
      <text:p text:style-name="P2121">Čia "teks" pakeitėm "tektų". Dabar tas papildymas, kad jau Lietuvoje neveikia TSRS įstatymai, suprantama, bus perkeltas į tą pareiškimą dėl Lietuvos jaunuolių.</text:p>
      <text:p text:style-name="P2122"><text:span text:style-name="T2123">Pirmininkas</text:span><text:span text:style-name="T2124">.<text:s/></text:span><text:span text:style-name="T2125">Ar gerbiamieji deputatai turi klausimų? Ar gali</text:span><text:span text:style-name="T2126">­ma būtų pasiruošti balsuoti? Prašau patikrinti kvorumą. Kas<text:s/></text:span><text:span text:style-name="T2127">už tai, kad tik ką perskaitytas pareiškimas būtų priimtas?</text:span></text:p>
      <text:p text:style-name="P2128"><text:span text:style-name="T2129">Balsų skaičiuotojas</text:span><text:span text:style-name="T2130">.<text:s/></text:span><text:span text:style-name="T2131">Aštuoniasdešimt šeši.</text:span></text:p>
      <text:p text:style-name="P2132"><text:span text:style-name="T2133">Pirmininkas</text:span><text:span text:style-name="T2134">.<text:s/></text:span><text:span text:style-name="T2135">Prieš?</text:span></text:p>
      <text:p text:style-name="P2136"><text:span text:style-name="T2137">Balsų skaičiuotojas</text:span><text:span text:style-name="T2138">.<text:s/></text:span><text:span text:style-name="T2139">Du.</text:span></text:p>
      <text:p text:style-name="P2140"><text:span text:style-name="T2141">Pirmininkas</text:span><text:span text:style-name="T2142">.<text:s/></text:span><text:span text:style-name="T2143">Kas susilaikė?</text:span></text:p>
      <text:p text:style-name="P2144"><text:span text:style-name="T2145">Balsų skaičiuotojas</text:span><text:span text:style-name="T2146">.<text:s/></text:span><text:span text:style-name="T2147">Susilaikė trys.</text:span></text:p>
      <text:p text:style-name="P2148"><text:span text:style-name="T2149">Pirmininkas.</text:span><text:span text:style-name="T2150"><text:s/></text:span><text:span text:style-name="T2151">Ačiū. Gerbiamieji deputatai, di</text:span><text:span text:style-name="T2152">rbame jau pusan</text:span><text:span text:style-name="T2153">­tros valandos. Gydytojai jau į mane žiūri piktais žvilgsniais. Tu</text:span><text:span text:style-name="T2154">­rime susitarti, kaip dirbsime toliau. Siūlau surengti dar vieną pu</text:span><text:span text:style-name="T2155">­santros valandos posėdį. Daugelis dalykų yra visiškai pribrendę ir būtų galima juos priimti, be to, labai p</text:span><text:span text:style-name="T2156">rašau dar šiandien bent jau pradėti svarstyti struktūros ir deputatų darbo sąlygų klau</text:span><text:span text:style-name="T2157">­simą. Ar sutinkate dabar padaryti pertrauką ir dar pusantros va</text:span><text:span text:style-name="T2158">­landos padirbėti? Sutinkate. Prieš pertrauką dar Lietuvos vyskupų kreipimąsi prašo leisti perskaityti Lie</text:span><text:span text:style-name="T2159">tuvos Respublikos Aukš</text:span><text:span text:style-name="T2160">­čiausiosios Tarybos Pirmininkas. Sutinkate.</text:span></text:p>
      <text:h text:style-name="P2161" text:outline-level="3"><text:span text:style-name="T2162">Kardinolo ir vyskupų kreipimasis į lietuvių tautą<text:s/></text:span></text:h>
      <text:p text:style-name="P2163"><text:span text:style-name="T2164">V. Landsbergis</text:span><text:span text:style-name="T2165"><text:s/></text:span><text:span text:style-name="T2166">(</text:span><text:span text:style-name="T2167">Kniaudiškių rinkiminė apygar</text:span><text:span text:style-name="T2168">­da</text:span><text:span text:style-name="T2169">). Čia yra Lietuvos kardinolo ir vyskupų kreipimasis į tautą. Jis, matyt, bus skaitomas ir<text:s/></text:span><text:span text:style-name="T2170">bažnyčioje. Mes pasitikrinome, ar turime teisę jį čia perskaityti. Arkivyskupas Julijonas Steponavičius patvirtino jo autentiškumą ir leido jį perskaityti.</text:span></text:p>
      <text:p text:style-name="P2171"><text:span text:style-name="T2172">"</text:span><text:span text:style-name="T2173">Brangūs Lietuvos žmonės! Mūsų tauta savo demokratiškai išrinktų deputatų lūpomis ir valia šių metų<text:s/></text:span><text:span text:style-name="T2174">kovo 11 dieną iškil</text:span><text:span text:style-name="T2175">­mingai pareiškė savo apsisprendimą ir pasiryžimą gyventi lais</text:span><text:span text:style-name="T2176">­vai, teisingai ir nepriklausomai. Daugelis pasaulio valstybių, tarp jų ir Vatikanas, tuojau pritarė šiam mūsų pasiryžimui ir priminė, jog niekad nėra pripažinusios Lietuvos p</text:span><text:span text:style-name="T2177">rijungimo prie Tarybų Sąjungos 1940 metais. Deja, Tarybų Sąjunga Lietuvos atžvilgiu ir toliau nori tęsti okupacinę būklę. Šią lemtingą valandą mes, Lietuvos kardinolas ir vyskupai, kreipiamės į Lietuvos tautą, į visus geravalius žmones su meilės ir vilties</text:span><text:span text:style-name="T2178"><text:s/>pareiškimu. Anot Kristaus, pridėję ranką prie arklo nesidairykime atgal, nesvy</text:span><text:span text:style-name="T2179">­ruokime. Nepradėkime kaltinti vieni kitų, nebesvarstykime, ar reikėjo šiuo metu ryžtis nepriklausomybei. Pabudome ir kėlėmės, ir dėkui Dievui, kad pasiryžome. Idėjos, jei didži</text:span><text:span text:style-name="T2180">os, nemiršta kaip žmonės. Mūsų apsisprendimas, net jeigu būtų laikinai prislopin</text:span><text:span text:style-name="T2181">­tas, atneš vaisius netolimoje ateityje. Nuo pat šio mūsų atgimimo pradžios pasirinkome ne jėgos, bet teisės, parlamentinį kelią į laisvę. Jo ir laikykimės, nesiduokime išprovo</text:span><text:span text:style-name="T2182">kuojami. Mūsų lais</text:span><text:span text:style-name="T2183">­vės ginklai tebus mūsų kultūra ir savigarba, mūsų blaivumas ir dora, mokslo ir darbo laimėjimai. Mūsų ginklas taip pat tebus kiekvieno Lietuvos mylėtojo pagarba ir pagarba kiekvienam ki</text:span><text:span text:style-name="T2184">­tam Lietuvos mylėtojui. Labai skaudu, kad atsiranda</text:span><text:span text:style-name="T2185"><text:s/>tokių Lietu</text:span><text:span text:style-name="T2186">­vos užaugintų sūnų ir dukterų, kurie suklaidinti ar sąmoningai drįsta svetimųjų rankomis slopinti Tėvynės laisvę. Nuoširdžiai esame ir būsime dėkingi Lietuvos tautinėms bendrijoms, lietuvių išeivijai, daugelio šalių visuomenėms, politinėms ir<text:s/></text:span><text:span text:style-name="T2187">religinėms organizacijoms, brolių pabaltijiečių, taip pat rusų, gruzinų, bal</text:span><text:span text:style-name="T2188">­tarusių, ukrainiečių ir kitų tautų visuomenės judėjimams už paramą Lietuvos nepriklausomybės bylai. Telaimina Dievas jūsų ir mūsų laisvės siekimus! Visus mieluosius Lietuvos katal</text:span><text:span text:style-name="T2189">ikus ir kitus krikščionis, visus į Dievą tikinčius tėvynainius kviečiame širdimi vienytis maldoje už mūsų ištvermę, už šviesią Tėvynės ateitį laisvoje taikingoje Europos ir pasaulio tautų šeimoje. Su meile visiems - Lietuvos kardinolas ir vyskupai". (</text:span><text:span text:style-name="T2190">Ploji</text:span><text:span text:style-name="T2191">mai.)</text:span></text:p>
      <text:p text:style-name="P2192"><text:span text:style-name="T2193">Pirmininkas.</text:span><text:span text:style-name="T2194"><text:s/></text:span><text:span text:style-name="T2195">Dar viena pastaba. Užsienio reikalų komisijos pirmininkas deputatas E. Zingeris praneša, kad gauta nauja in</text:span><text:span text:style-name="T2196">­formacija dėl Raudonojo Kryžiaus. Ji dabar tikrinama, todėl visa informacija bus paskelbta rytoj. Pertrauka iki 18.30 val.</text:span></text:p>
      <text:p text:style-name="P2197"> </text:p>
      <text:p text:style-name="P2198">Pertrauka</text:p>
      <text:p text:style-name="P2199">Laiško TSRS prezidentui M. Gorbačiovui projektų svarstymo tęsinys<text:s/></text:p>
      <text:p text:style-name="P2200"><text:span text:style-name="T2201">Pirmininkas</text:span><text:span text:style-name="T2202">.<text:s/></text:span><text:span text:style-name="T2203">Tęsiame posėdį. Kol dar baigia spausdinti krei</text:span><text:span text:style-name="T2204">­pimosi į Lietuvos jaunuolius tekstą, prašau jus grįžti prie krei</text:span><text:span text:style-name="T2205">­pimosi į TSRS prezidentą teksto. Prašau deputatą V. Čepait</text:span><text:span text:style-name="T2206">į, ir paskui pakviesiu į tribūną deputatą V. P. Andriukaitį, nes jis turi alternatyvinį variantą.</text:span></text:p>
      <text:p text:style-name="P2207"><text:span text:style-name="T2208">V. Čepaitis</text:span><text:span text:style-name="T2209"><text:s/></text:span><text:span text:style-name="T2210">(</text:span><text:span text:style-name="T2211">Pietinė rinkiminė apygarda</text:span><text:span text:style-name="T2212">). Mums pavyko suderinti tuos du variantus, ir dabar aš perskaitysiu. Jis kol kas bus rusiškas. Dar deputatas V. P. And</text:span><text:span text:style-name="T2213">riukaitis pristatys savo variantą pasirinkimui.</text:span></text:p>
      <text:p text:style-name="P2214"><text:span text:style-name="T2215">Rusiškas tekstas</text:span></text:p>
      <text:p text:style-name="P2216"><text:span text:style-name="T2217">Pirmininkas.</text:span><text:span text:style-name="T2218"><text:s/></text:span><text:span text:style-name="T2219">Gerbiamieji deputatai, aš siūlau dabar nepradėti diskusijos ir redagavimo. Prašau išklausyti deputato V. P. Andriukaičio, kuris nori pasiūlyti Aukščiausiajai Tarybai alternatyvų<text:s/></text:span><text:span text:style-name="T2220">tekstą, ir tada spręsime, kaip elgtis. Prašom į tribūną.</text:span></text:p>
      <text:p text:style-name="P2221"><text:span text:style-name="T2222">V. P. Andriukaitis</text:span><text:span text:style-name="T2223">.<text:s/></text:span><text:span text:style-name="T2224">Aš tik noriu paprašyti vienos minutės, - tuoj bus rusiškas tekstas. Turiu tik lietuvišką.</text:span></text:p>
      <text:p text:style-name="P2225"><text:span text:style-name="T2226">Pirmininkas.</text:span><text:span text:style-name="T2227"><text:s/></text:span><text:span text:style-name="T2228">Prašau lietuvišką. Svarbu principas, o redakcijos tai jau bus, kai pasirinks</text:span><text:span text:style-name="T2229">ime kurį nors pagrindu.<text:s/></text:span></text:p>
      <text:p text:style-name="P2230"><text:span text:style-name="T2231">V.P.Andriukaitis</text:span><text:span text:style-name="T2232"><text:s/></text:span><text:span text:style-name="T2233">(</text:span><text:span text:style-name="T2234">Žalgirio rinkiminė apygarda</text:span><text:span text:style-name="T2235">). "Gerbiamasis Prezidente, atidžiai išstudijavome jūsų kreipimąsi į Lietuvos Respublikos Aukščiausiąją Tarybą. Iš jo mes supratome, kad jūs vertinate situaciją, susidariusią dėl Lietuvo</text:span><text:span text:style-name="T2236">s siekio atstatyti nepriklausomą valstybę, kaip sudėtingą ir reikalaujančią pagrįstų diskusijų ir priimtinų sprendimų. Mes labai vertinam visas jūsų pastangas, kuriomis siekiama taikingai išspręsti šią problemą, gerbiame jūsų argumentus, tačiau daugelis kl</text:span><text:span text:style-name="T2237">ausimų, susijusių su jūsų pozicija dėl mūsų, mums yra nevisiškai aiškūs. Todėl siūlome nedelsiant surengti abipuses pirmines konsulta</text:span><text:span text:style-name="T2238">­cijas, kurios galbūt nebūtų vertinamos kaip tarpvalstybinės derybos ir kurių tikslas būtų išaiškinti abiejų šalių pozicija</text:span><text:span text:style-name="T2239">s mums rūpimu klausimu. Lietuvos Aukščiausioji Taryba neatsisako ap</text:span><text:span text:style-name="T2240">­svarstyti Lietuvos Respublikos Aukščiausiosios Tarybos priimtų aktų ir nutarimų juridinio pagrįstumo tarptautinės teisės ir TSRS Konstitucijos požiūriu, suprasdama, jog tai itin aktualu ir</text:span><text:span text:style-name="T2241"><text:s/>jūsų vykdomos politinės reformos tikslams. Lietuvos Aukščiausioj Ta</text:span><text:span text:style-name="T2242">­ryba užtikrina jus, jog jūsų susirūpinimas dėl galimų sąjunginių įsipareigojimų nevykdymo yra mums suprantamas, ir Lietuvos Aukščiausioji Taryba jau priėmė nutarimą, įpareigojantį Lietuvo</text:span><text:span text:style-name="T2243">s įmones vykdyti sutartines užduotis. Norėtume tuo klausimu abipusio supratimo ir abipusių koordinuotų veiksmų. Lietuvos Respublikos Aukščiausioji Taryba užtikrina Tarybų Sąjungą, kad neketina nutraukti su Tarybų Sąjunga susiklosčiusių ryšių ekonomikos, ku</text:span><text:span text:style-name="T2244">ltūros ir kitose srityse, bet nori suteikti jiems tarpvalstybinių santykių garantijas. Lietuvos Aukščiausioj Taryba tiki, kad Tarybų Sąjungos Prezidento, Tarybų Sąjungos Vyriausybės pažiūros į Lietuvą yra išlaikytos Prezidento kreipimosi į Lietuvos liaudį<text:s/></text:span><text:span text:style-name="T2245">vertybių plotmėje ir kad tolimesnė abiejų pusių politika neišeis už tautų draugiško bendradarbiavimo ribų".</text:span></text:p>
      <text:p text:style-name="P2246"><text:span text:style-name="T2247">Pirmininkas</text:span><text:span text:style-name="T2248">.<text:s/></text:span><text:span text:style-name="T2249">Ačiū. Vieną minutėlę, gerbiamasis V. P. Andriu</text:span><text:span text:style-name="T2250">­kaiti. Galbūt norės deputatai paklausti jūsų.</text:span></text:p>
      <text:p text:style-name="P2251">Ar gerbiamieji deputatai turi klausimų? Tada, jeigu galima, aš norėčiau paklausti. Galbūt jūs galėtumėt pasakyti savo nuomonę, kuo iš esmės skiriasi du projektai ir kodėl jūs turėjote ruoš­ti alternatyvų?</text:p>
      <text:p text:style-name="P2252"><text:span text:style-name="T2253">V. P. Andriukaitis</text:span><text:span text:style-name="T2254">.<text:s/></text:span><text:span text:style-name="T2255">Mano nuomone, šis tekstas kviečia konsul</text:span><text:span text:style-name="T2256">­taciniam dialogui, kviečia mus k</text:span><text:span text:style-name="T2257">ontaktams, neparodo, jog mes kažkokioje aklavietėje. Jis santūrus, trumpesnis ir nėra tos dalies, kurioje daug žinomų argumentų. Kompaktiškesnis ir kviečiantis konstruktyviam dialogui.<text:s/></text:span></text:p>
      <text:p text:style-name="P2258"><text:span text:style-name="T2259">Pirmininkas.</text:span><text:span text:style-name="T2260"><text:s/></text:span><text:span text:style-name="T2261">Jūs siūlote balsuoti dėl vieno ar kito priėmimo pagrindu?</text:span></text:p>
      <text:p text:style-name="P2262"><text:span text:style-name="T2263">V. P. Andriukaitis</text:span><text:span text:style-name="T2264">.<text:s/></text:span><text:span text:style-name="T2265">Galima balsuoti. Kaip nuspręs Aukščiau</text:span><text:span text:style-name="T2266">­sioji Taryba?</text:span></text:p>
      <text:p text:style-name="P2267"><text:span text:style-name="T2268">Pirmininkas.</text:span><text:span text:style-name="T2269"><text:s/></text:span><text:span text:style-name="T2270">Deputatas K. Motieka.</text:span></text:p>
      <text:p text:style-name="P2271"><text:span text:style-name="T2272">K. Motieka</text:span><text:span text:style-name="T2273"><text:s/></text:span><text:span text:style-name="T2274">(</text:span><text:span text:style-name="T2275">Raseinių rinkiminė apygarda</text:span><text:span text:style-name="T2276">). Jei</text:span><text:span text:style-name="T2277">­gu leisit, tai aš dėl ką tik paskelbto teksto. Aš visiškai nesiruošiu jo kritikuoti, bet, pavyzdžiui,</text:span><text:span text:style-name="T2278"><text:s/>čia interpretuojamas M. Gorbačiovo kreipimasis kaip reikalaujantis diskusijų. Tas kreipimasis nerei</text:span><text:span text:style-name="T2279">­kalauja jokių diskusijų! Čia ir yra pats svarbiausias dalykas. Ir perskaitęs jisai sakys, kad arba mes nesupratom, arba tyčia iš</text:span><text:span text:style-name="T2280">­kraipom. Paskui vėl - siūl</text:span><text:span text:style-name="T2281">ome nedelsiant surengti ten tą ir tą mums rūpimu klausimu. Tai jau vienpusiška. Čia reikėtų abiem pusėms rūpimais klausimais pasitarti. Arba dar toksai dalykas -</text:span><text:span text:style-name="T2282">­<text:s/>"Lietuvos Aukščiausioji Taryba užtikrina jus..." Aš nežinau, kaip čia mes galime užtikrinti.<text:s/></text:span><text:span text:style-name="T2283">Paskui tos sutartinės įmonės santy</text:span><text:span text:style-name="T2284">­kius. Nežinau. Aš palaikyčiau pirmąjį projektą.</text:span></text:p>
      <text:p text:style-name="P2285"><text:span text:style-name="T2286">Pirmininkas.</text:span><text:span text:style-name="T2287"><text:s/></text:span><text:span text:style-name="T2288">Gerbiamieji deputatai! Pirma, mes tiktai išklau</text:span><text:span text:style-name="T2289">­sėm vieną variantą; antra, nematau jokios priežasties šįvakar bū</text:span><text:span text:style-name="T2290">­tinai priimti kurį nors variantą. Aš nežinau, g</text:span><text:span text:style-name="T2291">albūt kas nors ma</text:span><text:span text:style-name="T2292">­tot, tada prašom pareikšti savo nuomonę. Gal mes galėtume (aš manau, kad neužilgo antrasis tekstas bus padaugintas; šiandien iki posėdžio pabaigos mes jį galėsime turėti) gerai susipažinti, įsiskaityti į abu. Aš tikiuosi, kad iki posėdžio</text:span><text:span text:style-name="T2293"><text:s/>abiejų tekstų au</text:span><text:span text:style-name="T2294">­toriai dar galės pasikonsultuoti tarpusavyje ir rytoj blaivia galva spręsti, ką daryti toliau. Bet jeigu kas turi kitokių nuomonių -<text:s/></text:span><text:span text:style-name="T2295">­prašom. Deputatas V. Žiemelis.</text:span></text:p>
      <text:p text:style-name="P2296"><text:span text:style-name="T2297">V. Žiemelis</text:span><text:span text:style-name="T2298"><text:s/></text:span><text:span text:style-name="T2299">(</text:span><text:span text:style-name="T2300">Raguvos rinkiminė apygarda</text:span><text:span text:style-name="T2301">). Aš vis dėlto siūlau vėlgi jiems</text:span><text:span text:style-name="T2302"><text:s/>susitikti ir paruošti vieną, kadangi iš tikrųjų pateiktame V. P. Andriukaičio projekte ypatingai gera pirmoji dalis. Ypatingai gera. Antroji, mano nuomone, prastesnė. Aš manau, kad jiems reikia paruošt bendrą tekstą iki rytdienos.</text:span></text:p>
      <text:p text:style-name="P2303"><text:span text:style-name="T2304">Pirmininkas</text:span><text:span text:style-name="T2305">.<text:s/></text:span><text:span text:style-name="T2306">Deputatas E</text:span><text:span text:style-name="T2307">. Gentvilas.</text:span></text:p>
      <text:p text:style-name="P2308"><text:span text:style-name="T2309">E. Gentvilas</text:span><text:span text:style-name="T2310"><text:s/></text:span><text:span text:style-name="T2311">(Naujakiemio rinkiminė apygarda). Aš manau, kad iš V. P. Andriukaičio teksto tikrai vertingiausia dalis yra siūlymas kalbėti apie konsultacijas. Tačiau pasižiūrėkim šitame, kurį mums gerbiamasis V. Čepaitis perskaitė, pirmojo pusl</text:span><text:span text:style-name="T2312">apio paskutinėje pastraipoje irgi yra «predlagal i nadejalsia na dobrososedskie otnošenija». Kodėl tai negali įvykti, nurody</text:span><text:span text:style-name="T2313">­ta toliau. Kaip sakoma, mes tos minties neatsisakome. Ir dar vie</text:span><text:span text:style-name="T2314">­nas dalykas - V. P. Andriukaičio pasakyme yra toks momentas, kad m</text:span><text:span text:style-name="T2315">es neatsisakome svarstyti Aukščiausiosios Tarybos priimtų dokumentų tarptautinės teisės požiūriu ir kitais juridiniais as</text:span><text:span text:style-name="T2316">­pektais. Na, atleiskit! Ar mes galime kiekvieną priimtą dokumentą imt ir analizuot, ar mes teisybę padarėm, ar ne? Negi dabar mes toki</text:span><text:span text:style-name="T2317">e žiopliai buvom!</text:span></text:p>
      <text:p text:style-name="P2318"><text:span text:style-name="T2319">Pirmininkas.</text:span><text:span text:style-name="T2320"><text:s/></text:span><text:span text:style-name="T2321">Gerbiamieji deputatai, ar sutinkate, kad vertinga būtų gauti abu tekstus ir leisti taip pat pasikonsultuoti abiejų tekstų autoriams, o rytoj priiminėti galutinį tekstą.</text:span></text:p>
      <text:p text:style-name="P2322">Gerbiamasis deputate V. P. Andriukaiti, ar suspėsit išdalinti savo pirmąjį variantą? Ar galima laikyti, kad šis klausimas ati­dedamas iki rytdienos?</text:p>
      <text:p text:style-name="P2323">Gerbiamieji deputatai, tada rytdienos darbų tvarka, kuri yra šiek tiek suderinta su komisijų pirmininkais. Lietuvos Respublikos Aukščiausiosios Tarybos deputatų statuso darbo sąlygų ir Aukš­čiausiosios Tarybos bei aparato struktūros projektai. Klausimo svarstymo tęsinys, kurį turėtume pradėti dar šįvakar. Lietuvos žemės kodekso papildymas. Agrarinė komisija kategoriškai prašo, kad būtų apsvarstyta ir rytoj nuspręsta. Lietuvos Respublikos įmonių įstatymo projektas. Ekonomikos komisija. Pranešėjas -<text:s/>­deputatas G. Vagnorius. Lietuvos Respublikos Vyriausybės pri­statymas dar kartą. Trumpas aktas, reiškiantis Vyriausybės formavimo pabaigą. Ir tik ką gavau Savivaldybių reikalų komisijos pasiūlymą. Perskaitysiu visą tekstą, kad žinotumėt, kas rašoma.</text:p>
      <text:p text:style-name="P2324"><text:span text:style-name="T2325">"</text:span><text:span text:style-name="T2326">Lietuvos vietos savivaldos pagrindų įstatymo 6 straipsnio 2 punkto pirmąją dalį išdėstyti taip: "2. Pirmąją naujai išrinktos Tarybos sesiją sušaukia atitinkama rinkiminė komisi</text:span><text:span text:style-name="T2327">ja ne vėliau kaip per dvi savaites po rinkimų, jeigu išrinkti ne mažiau kaip du trečdaliai Tarybos deputatų. Ją pradeda rinkiminės komisijos pir</text:span><text:span text:style-name="T2328">­mininkas ir pirmininkauja iki Tarybos pirmininko išrinkimo".</text:span></text:p>
      <text:p text:style-name="P2329">Šis projektėlis bus išdalintas. Taip pat Agrarinės<text:s/>komisijos siūlomo projekto pakeitimus jūs turite. Siūlau susipažinti iki ry­tojaus posėdžio. Ar dar yra pasiūlymų? Deputatas J. Prapiestis.<text:s/></text:p>
      <text:p text:style-name="P2330"><text:span text:style-name="T2331">(Kalba iš salės, negirdėti.)</text:span></text:p>
      <text:p text:style-name="P2332"><text:span text:style-name="T2333">Pirmininkas</text:span><text:span text:style-name="T2334">.<text:s/></text:span><text:span text:style-name="T2335">Gerbiamieji deputatai, kadangi bus įstatymas dėl Aukščiausiajai Tarybai<text:s/></text:span><text:span text:style-name="T2336">atskaitingų organų įsteigimo, tai, manau, kad nebaigsim šįvakar struktūros, žemės kodekso papildymo, to</text:span><text:span text:style-name="T2337">­dėl siūlyčiau rinktis 10 valandą. Deputatas S. G. Ilgūnas.</text:span></text:p>
      <text:p text:style-name="P2338"><text:span text:style-name="T2339">S. G. Ilgūnas</text:span><text:span text:style-name="T2340"><text:s/></text:span><text:span text:style-name="T2341">(</text:span><text:span text:style-name="T2342">Rimkų rinkiminė apygarda</text:span><text:span text:style-name="T2343">). Dėl valstybės herbo įstatymo patvirtinimo, kuris bu</text:span><text:span text:style-name="T2344">vo numatytas rytoj įtraukti. Mūsų komisija bus paruošusi. Sekretoriato pasiūlymu reikėtų šitą klausimą spręsti.</text:span></text:p>
      <text:p text:style-name="P2345"><text:span text:style-name="T2346">Pirmininkas.</text:span><text:span text:style-name="T2347"><text:s/></text:span><text:span text:style-name="T2348">Deputatas V. P. Plečkaitis.</text:span></text:p>
      <text:p text:style-name="P2349"><text:span text:style-name="T2350">V. P. Plečkaitis</text:span><text:span text:style-name="T2351"><text:s/></text:span><text:span text:style-name="T2352">(</text:span><text:span text:style-name="T2353">Trinyčių rinkiminė apygarda</text:span><text:span text:style-name="T2354">). Norėčiau paklausti, ar mes planuojam dirbti rytoj, ar r</text:span><text:span text:style-name="T2355">ytoj ir poryt?</text:span></text:p>
      <text:p text:style-name="P2356"><text:span text:style-name="T2357">Pirmininkas.</text:span><text:span text:style-name="T2358"><text:s/></text:span><text:span text:style-name="T2359">Rytoj. Deputatas S. Pečeliūnas.</text:span></text:p>
      <text:p text:style-name="P2360"><text:span text:style-name="T2361">S. Pečeliūnas</text:span><text:span text:style-name="T2362"><text:s/></text:span><text:span text:style-name="T2363">(</text:span><text:span text:style-name="T2364">Pirmojo Alytaus rinkiminė apy</text:span><text:span text:style-name="T2365">­garda</text:span><text:span text:style-name="T2366">). Aš norėčiau paklausti, kaip yra suprantamas tas Vy</text:span><text:span text:style-name="T2367">­riausybės pristatymas. Ar spektaklis, ar tai bus priesaikos davi</text:span><text:span text:style-name="T2368">­mas, ar pasižadėjimas, ar d</text:span><text:span text:style-name="T2369">ar kažkas?</text:span></text:p>
      <text:p text:style-name="P2370"><text:span text:style-name="T2371">Pirmininkas</text:span><text:span text:style-name="T2372">.<text:s/></text:span><text:span text:style-name="T2373">Tai mes turėtume nuspręsti šįvakar.</text:span></text:p>
      <text:p text:style-name="P2374"><text:span text:style-name="T2375">Balsas iš salės</text:span><text:span text:style-name="T2376">.<text:s/></text:span><text:span text:style-name="T2377">Aš siūlyčiau apsvarstyti TSRS pilietybės at</text:span><text:span text:style-name="T2378">­sisakymo ir pasų grąžinimo akciją ir naujų laikinų pasų išdavimą tiems jaunuoliams, kaip skubią priemonę. Man atrodo, tai būtų ir visų<text:s/></text:span><text:span text:style-name="T2379">prasminga akcija.</text:span></text:p>
      <text:p text:style-name="P2380"><text:span text:style-name="T2381">Pirmininkas</text:span><text:span text:style-name="T2382">.<text:s/></text:span><text:span text:style-name="T2383">Jeigu jūs paruošite kokį nors projektą, kuris ga</text:span><text:span text:style-name="T2384">­lėtų būti pagrindas svarstymui, tai visiškai realu, kad mes ga</text:span><text:span text:style-name="T2385">­lėtume papildyti darbotvarkę ir šiuo klausimu.</text:span></text:p>
      <text:p text:style-name="P2386"><text:span text:style-name="T2387">J. Prapiestis</text:span><text:span text:style-name="T2388"><text:s/></text:span><text:span text:style-name="T2389">(</text:span><text:span text:style-name="T2390">Prienų rinkiminė apygarda</text:span><text:span text:style-name="T2391">). Aš dar noriu pasakyti,<text:s/></text:span><text:span text:style-name="T2392">kad Teisinės sistemos komisija yra skirta ruoš</text:span><text:span text:style-name="T2393">­ti projektus visų užsakymams. Ji savo tiesioginio darbo visiškai nepajėgia dirbti. Dar kartą primenu, kad yra juridinis skyrius, yra juristai, kurie gali mums paruošti atitinkamiems pasiūlymams teisinį įformin</text:span><text:span text:style-name="T2394">imą. Gali padėti.</text:span></text:p>
      <text:p text:style-name="P2395"><text:span text:style-name="T2396">Pirmininkas.</text:span><text:span text:style-name="T2397"><text:s/></text:span><text:span text:style-name="T2398">Deputatas K. Saja.</text:span></text:p>
      <text:p text:style-name="P2399">Kreipimosi Į Lietuvos jaunuolius projekto svarstymo tęsinys ir priėmimas<text:s/></text:p>
      <text:p text:style-name="P2400"><text:span text:style-name="T2401">K. Saja</text:span><text:span text:style-name="T2402"><text:s/></text:span><text:span text:style-name="T2403">(</text:span><text:span text:style-name="T2404">Smėlių rinkiminė apygarda</text:span><text:span text:style-name="T2405">). Skaitau pataisytą kreipimąsi į Lietuvos jaunuolius:</text:span></text:p>
      <text:p text:style-name="P2406"><text:span text:style-name="T2407">"</text:span><text:span text:style-name="T2408">Kelis dešimtmečius tautų apsisprendimo tei</text:span><text:span text:style-name="T2409">sę skelbusi Mas</text:span><text:span text:style-name="T2410">­kva, kaip matome, nenori leisti Lietuvai gyventi laisvai ir nepriklausomai. Mobilizuojami tautos išdavikai, valdžios krėslus pra</text:span><text:span text:style-name="T2411">­radę kolaborantai, pagaliau tankai, šarvuočiai su desantininkų būriais, tačiau mūsų pusėje visame pasaulyje pri</text:span><text:span text:style-name="T2412">pažįstama tiesa, mūsų Tėvynės meilė, ištvermė ir beginklis (pabraukta), tačiau vieningas pasipriešinimas pavergėjams. TSRS vyriausybė paskel</text:span><text:span text:style-name="T2413">­bė pavasarinį jaunuolių šaukimą į savo kariuomenę. Ką daryti? - klausia sunerimę Lietuvos vaikinai, jų motinos ir v</text:span><text:span text:style-name="T2414">isa Lietuva.</text:span></text:p>
      <text:p text:style-name="P2415">Pirmasis per pusę amžiaus jūsų demokratiškai išrinktas Lietuvos parlamentas, šių metų kovo 11 dieną atstatęs savo Tėvynės garbę ir orumą, tiki, kad jūs, neidami tarnauti į svetimos valstybės kariuomenę, stiprinsite mūsų nepriklausomybę. Visuotinis Lietu­vos piliečių atsisakymas tarnauti būtų dar vienas žygis Lietuvos nepriklausomybės labui.</text:p>
      <text:p text:style-name="P2416">Nors Lietuvos valdžia negali jėga apginti savo piliečių nuo prievartinio rekrūtavimo, tačiau ji prisiima juridinę atsakomybę už savo valstybės jaunuolių atsisakymą tarnauti svetimiesiems. Ji darys visas įmanomas pastangas, siekdama apsaugoti jus, Lie­tuvos sūnus. Aukščiausioji Taryba savo išleistaisiais įstatymais panaikino jūsų prievolę tarnauti TSRS kariuomenėje ir nutraukė karinių komisariatų veiklą. Lietuvos teismai neteis atsisakiusiųjų tarnauti svetimoje kariuomenėje. Mūsų Vyriausybė ieško galimy­bių karinę tarnybą pakeisti kitomis prievolėmis savajam kraštui.</text:p>
      <text:p text:style-name="P2417">Lietuvos Respublikos vadovybė stengiasi pradėti derybas su Tarybų Sąjunga, kad pagaliau būtų išspręstas nepaprastai svarbus ir skaudus mums klausimas. Ji jau kreipėsi į Tarptautinį Rau­donąjį Kryžių, į visas žmogaus teisių gynimo organizacijas, pra­šydama paramos galimų konfliktų atveju.</text:p>
      <text:p text:style-name="P2418">Lietuvos Aukščiausioji Taryba siūlo šaukiamojo amžiaus jau­nuoliams registruotis punktuose prie savivaldybių, kad būtų žinoma jų nuostata, jų pasiryžimas beginkliam pasipriešinimui. Jei­gu kurie nors būtų neteisėtai prievarta paimti į TSRS ginkluotą­sias pajėgas, kiekvienas taptų ne tik tėvų, artimųjų, bet ir visų mūsų skausmu ir rūpesčiu".</text:p>
      <text:p text:style-name="P2419"><text:span text:style-name="T2420">Pirmininkas.</text:span><text:span text:style-name="T2421"><text:s/></text:span><text:span text:style-name="T2422">Ar galima pasiruošti balsuoti?</text:span></text:p>
      <text:p text:style-name="P2423"><text:span text:style-name="T2424">V.Žiemelis</text:span><text:span text:style-name="T2425"><text:s/></text:span><text:span text:style-name="T2426">(</text:span><text:span text:style-name="T2427">Raguvos rinkiminė apygarda</text:span><text:span text:style-name="T2428">). Man atrodo, kad tekstas puikus, tiktai dėl "pakeisti kitomis prievo</text:span><text:span text:style-name="T2429">­lėmis". Mes dar nesam nusprendę, todėl galbūt nereikėtų rašyti.</text:span></text:p>
      <text:p text:style-name="P2430"><text:span text:style-name="T2431">Pirmininkas.</text:span><text:span text:style-name="T2432"><text:s/></text:span><text:span text:style-name="T2433">P</text:span><text:span text:style-name="T2434">rašom pakartoti tekstą.</text:span></text:p>
      <text:p text:style-name="P2435"><text:span text:style-name="T2436">K. Saja.</text:span><text:span text:style-name="T2437"><text:s/>"</text:span><text:span text:style-name="T2438">Ieško galimybių."</text:span></text:p>
      <text:p text:style-name="P2439"><text:span text:style-name="T2440">Pirmininkas</text:span><text:span text:style-name="T2441">.<text:s/></text:span><text:span text:style-name="T2442">Deputatas V. P. Plečkaitis.</text:span></text:p>
      <text:p text:style-name="P2443"><text:span text:style-name="T2444">V. P. Plečkaitis</text:span><text:span text:style-name="T2445"><text:s/></text:span><text:span text:style-name="T2446">(</text:span><text:span text:style-name="T2447">Trinyčių rinkiminė apygarda</text:span><text:span text:style-name="T2448">). Kažkaip labai drastiškas tas pasakymas "mobilizuojami tautos iš</text:span><text:span text:style-name="T2449">­davikai". Atrodytų, kad mes daug išdavikų turime.</text:span></text:p>
      <text:p text:style-name="P2450"><text:span text:style-name="T2451">K</text:span><text:span text:style-name="T2452">. Saja</text:span><text:span text:style-name="T2453">.<text:s/></text:span><text:span text:style-name="T2454">Bet ar tai nėra tiesa?!</text:span></text:p>
      <text:p text:style-name="P2455"><text:span text:style-name="T2456">V. P. Plečkaitis</text:span><text:span text:style-name="T2457">.<text:s/></text:span><text:span text:style-name="T2458">Savotiškas tautos skaldymas. Yra faktas, bet ar būtinai deklaruoti tokiam dokumente.</text:span></text:p>
      <text:p text:style-name="P2459"><text:span text:style-name="T2460">Pirmininkas.</text:span><text:span text:style-name="T2461"><text:s/></text:span><text:span text:style-name="T2462">Deputatas S. Pečeliūnas.</text:span></text:p>
      <text:p text:style-name="P2463"><text:span text:style-name="T2464">S. Pečeliūnas</text:span><text:span text:style-name="T2465">.<text:s/></text:span><text:span text:style-name="T2466">Atsiprašau, bet aš noriu pasitikslinti dėl to saki</text:span><text:span text:style-name="T2467">­nio apie Aukščiau</text:span><text:span text:style-name="T2468">siąją Tarybą, kad "prisiima juridinę ir moralinę atsakomybę už savo valstybės piliečių atsisakymą tarnauti". Ar buvo tas sakinys?</text:span></text:p>
      <text:p text:style-name="P2469"><text:span text:style-name="T2470">K. Saja</text:span><text:span text:style-name="T2471">.<text:s/></text:span><text:span text:style-name="T2472">Yra tas sakinys!</text:span></text:p>
      <text:p text:style-name="P2473"><text:span text:style-name="T2474">S. Pečeliūnas</text:span><text:span text:style-name="T2475">.<text:s/></text:span><text:span text:style-name="T2476">Aš matau, kad jūs visiškai neįvertinote mano pastabos žodį "jaunuolių" pakeisti "pili</text:span><text:span text:style-name="T2477">ečių". Buvo argumentuota, kodėl tas siūloma. Būtent šitame sakinyje.</text:span></text:p>
      <text:p text:style-name="P2478"><text:span text:style-name="T2479">K. Saja</text:span><text:span text:style-name="T2480">. "</text:span><text:span text:style-name="T2481">Nors Lietuvos valdžia negali jėga apginti savo pi</text:span><text:span text:style-name="T2482">­liečių nuo prievartinio rekrūtavimo, tačiau ji prisiima juridinę atsakomybę už savo valstybės jaunuolių atsisakymą". Dabar taip</text:span><text:span text:style-name="T2483"><text:s/>yra du kartus tame pačiame sakinyje...</text:span></text:p>
      <text:p text:style-name="P2484"><text:span text:style-name="T2485">S. Pečeliūnas</text:span><text:span text:style-name="T2486">.<text:s/></text:span><text:span text:style-name="T2487">Taip, ačiū.</text:span></text:p>
      <text:p text:style-name="P2488"><text:span text:style-name="T2489">Pirmininkas.</text:span><text:span text:style-name="T2490"><text:s/></text:span><text:span text:style-name="T2491">Gerbiamieji deputatai, prašau klausti tik tada, jei ko nors nenugirdote. Visai nenorėčiau, kad mes toliau vėl redaguotume.</text:span></text:p>
      <text:p text:style-name="P2492"><text:span text:style-name="T2493">S. Pečeliūnas</text:span><text:span text:style-name="T2494">.<text:s/></text:span><text:span text:style-name="T2495">Taip, bet žodžio "moralinę" jau nėra.</text:span></text:p>
      <text:p text:style-name="P2496"><text:span text:style-name="T2497">K. Saja</text:span><text:span text:style-name="T2498">.<text:s/></text:span><text:span text:style-name="T2499">Ne, yra. Tai trečią kartą kartoju.</text:span></text:p>
      <text:p text:style-name="P2500"><text:span text:style-name="T2501">Pirmininkas.</text:span><text:span text:style-name="T2502"><text:s/></text:span><text:span text:style-name="T2503">Prašau, deputate Č. Okinčicai.</text:span></text:p>
      <text:p text:style-name="P2504"><text:span text:style-name="T2505">Č.Okinčicas</text:span><text:span text:style-name="T2506"><text:s/></text:span><text:span text:style-name="T2507">(</text:span><text:span text:style-name="T2508">Senamiesčio rinkiminė apygarda</text:span><text:span text:style-name="T2509">). Aš visų pirma noriu išreikšt tokią pastabą, gerbiamajam A.A. Abišalui. Aš manau, kad galima skaityti tuos tekstus visą die</text:span><text:span text:style-name="T2510">ną, o jeigu reikės, ir naktį, bet kad tas tekstas būtų geras.</text:span></text:p>
      <text:p text:style-name="P2511"><text:span text:style-name="T2512">Pirmininkas.</text:span><text:span text:style-name="T2513"><text:s/></text:span><text:span text:style-name="T2514">Atsiprašau. Atsakau į jūsų pastabą. Ją priimu, bet visas pastabas reikėjo sakyti, kai buvo tam laikas.</text:span></text:p>
      <text:p text:style-name="P2515"><text:span text:style-name="T2516">Č. Okinčicas</text:span><text:span text:style-name="T2517">.<text:s/></text:span><text:span text:style-name="T2518">Aš tai buvau pastebėjęs. Dar kartą kartoju, kad jeigu jaunuolis<text:s/></text:span><text:span text:style-name="T2519">nuspręs eiti į kariuomenę, tai ką - mes jį laiky</text:span><text:span text:style-name="T2520">­sim tautos išdaviku?! Aš manau, kad žodžių "kolaborantai, paver</text:span><text:span text:style-name="T2521">­gėjai" tame kreipimesi neturėtų būti, kadangi mes šiandien priimam tikrai gerą kreipimąsi į M. Gorbačiovą, duodam jam šansą ir apskritai parodo</text:span><text:span text:style-name="T2522">m didelę mūsų parlamento kultūrą. Vis dėlto, aš manau, prie šito kreipimosi reikia padirbėti.</text:span></text:p>
      <text:p text:style-name="P2523"><text:span text:style-name="T2524">Pirmininkas.</text:span><text:span text:style-name="T2525"><text:s/></text:span><text:span text:style-name="T2526">Deputatė N. Oželytė-Vaitiekūnienė.</text:span></text:p>
      <text:p text:style-name="P2527"><text:span text:style-name="T2528">N. Oželytė-Vaitiekūnienė</text:span><text:span text:style-name="T2529"><text:s/></text:span><text:span text:style-name="T2530">(</text:span><text:span text:style-name="T2531">Kalvarijų rinkiminė apygarda</text:span><text:span text:style-name="T2532">). Aš norėjau vėl dėl tų poros žodžių, kurie yra apie priver</text:span><text:span text:style-name="T2533">stinį rekrūtavimą. Pačiame teksto gale ir vėl yra pažymėta, jeigu jėga bus priversti tarnauti armijoje. Net pagal tarybinį įstatymą atsisakęs jaunuolis yra sodinamas į kalėjimą. Nega</text:span><text:span text:style-name="T2534">­lima priversti civilio žmogaus tarnauti armijoje, niekas jų nerekrūtuos,<text:s/></text:span><text:span text:style-name="T2535">juos teis ir sodins.</text:span></text:p>
      <text:p text:style-name="P2536"><text:span text:style-name="T2537">Pirmininkas.</text:span><text:span text:style-name="T2538"><text:s/></text:span><text:span text:style-name="T2539">Gerbiamasis deputate K. Saja, prašom dar kartą perskaityti.</text:span></text:p>
      <text:p text:style-name="P2540"><text:span text:style-name="T2541">K. Saja</text:span><text:span text:style-name="T2542">.<text:s/></text:span><text:span text:style-name="T2543">Pirmoji pastraipa mažiausiai pasikeitė, bet anksčiau jūs tokių pastabų nedavėt. Perskaitysiu. "Kelis dešimtmečius tautų apsisprendimo teisę skelbusi Mask</text:span><text:span text:style-name="T2544">va, kaip matom, nenori leisti Lietuvai gyventi laisvai ir nepriklausomai. Mobilizuojami tautos išdavikai, valdžios krėslus praradę kolaborantai, pagaliau tankai, šarvuočiai su desantininkų būriais, tačiau mūsų pusėje visame pasaulyje pripažįstama tiesa, mū</text:span><text:span text:style-name="T2545">sų Tėvynės meilė, ištvermė ir be</text:span><text:span text:style-name="T2546">­ginklis, tačiau vieningas pasipriešinimas pavergėjams".</text:span></text:p>
      <text:p text:style-name="P2547">Tai yra tiesa, kurią matom kasdien. Ar ne tautos išdavikai yra pasitelkę tankus ir desantininkus, užiminėja pastatus, redak­cijas.</text:p>
      <text:p text:style-name="P2548"><text:span text:style-name="T2549">V. Beriozovas</text:span><text:span text:style-name="T2550"><text:s/></text:span><text:span text:style-name="T2551">(</text:span><text:span text:style-name="T2552">Kėdainių rinkiminė ap</text:span><text:span text:style-name="T2553">ygarda</text:span><text:span text:style-name="T2554">). Vienas žodis "mobilizuojami" asocijuojasi su mobilizuojamais. Čia atsiranda tokia painiava.</text:span></text:p>
      <text:p text:style-name="P2555"><text:span text:style-name="T2556">Pirmininkas</text:span><text:span text:style-name="T2557">.<text:s/></text:span><text:span text:style-name="T2558">Jeigu pakeisime žodžiu "telkiami", ar vis vien reiks balsuoti?</text:span></text:p>
      <text:p text:style-name="P2559"><text:span text:style-name="T2560">Č. Juršėnas</text:span><text:span text:style-name="T2561"><text:s/></text:span><text:span text:style-name="T2562">(</text:span><text:span text:style-name="T2563">Švenčionėlių rinkiminė apygarda</text:span><text:span text:style-name="T2564">). Aš siūlyčiau iš viso pirmąją pas</text:span><text:span text:style-name="T2565">traipą išbraukti ir pradėti nuo es</text:span><text:span text:style-name="T2566">­mės - kvietimas tarnauti ir mūsų pozicija. O politinis įvertinimas gali būti ir praleistas, nes jau ne kartą dėstėm.</text:span></text:p>
      <text:p text:style-name="P2567"><text:span text:style-name="T2568">Pirmininkas.</text:span><text:span text:style-name="T2569"><text:s/></text:span><text:span text:style-name="T2570">Deputatas E. Vilkas.</text:span></text:p>
      <text:p text:style-name="P2571"><text:span text:style-name="T2572">E. Vilkas</text:span><text:span text:style-name="T2573">.<text:s/></text:span><text:span text:style-name="T2574">Aš atsistojau dėl to paties.</text:span></text:p>
      <text:p text:style-name="P2575"><text:span text:style-name="T2576">Pirmininkas</text:span><text:span text:style-name="T2577">.<text:s/></text:span><text:span text:style-name="T2578">Deputatas A. Rudy</text:span><text:span text:style-name="T2579">s.</text:span></text:p>
      <text:p text:style-name="P2580"><text:span text:style-name="T2581">A. Rudys</text:span><text:span text:style-name="T2582">.<text:s/></text:span><text:span text:style-name="T2583">Pritariu. Jeigu antras sakinys liks, tai balsuosiu prieš.</text:span></text:p>
      <text:p text:style-name="P2584"><text:span text:style-name="T2585">Pirmininkas.</text:span><text:span text:style-name="T2586"><text:s/></text:span><text:span text:style-name="T2587">Ar galit motyvuoti?</text:span></text:p>
      <text:p text:style-name="P2588"><text:span text:style-name="T2589">A. Rudys</text:span><text:span text:style-name="T2590">.<text:s/></text:span><text:span text:style-name="T2591">Kam reikia dar kartą kartoti visus šituos dalykus? Tai negi jie mums nėra aiškūs? O kažką jie papildomai erzina.</text:span></text:p>
      <text:p text:style-name="P2592"><text:span text:style-name="T2593">Pirmininkas</text:span><text:span text:style-name="T2594">.<text:s/></text:span><text:span text:style-name="T2595">Deputatas P. Vai</text:span><text:span text:style-name="T2596">tiekūnas.</text:span></text:p>
      <text:p text:style-name="P2597"><text:span text:style-name="T2598">P. Vaitiekūnas</text:span><text:span text:style-name="T2599"><text:s/></text:span><text:span text:style-name="T2600">(</text:span><text:span text:style-name="T2601">Fabijoniškių rinkiminė apygar</text:span><text:span text:style-name="T2602">­da</text:span><text:span text:style-name="T2603">). Negalima prirašyti keliems žmonėms epitetus tautos išda</text:span><text:span text:style-name="T2604">­vikai, kolaborantai ir pavergėjai, kai juos pritaikys sau dešimtys tūkstančių visai kitų įgąsdintų, įbaimintų ir klausančių kiekvieno mūsų<text:s/></text:span><text:span text:style-name="T2605">žodžio žmonių.</text:span></text:p>
      <text:p text:style-name="P2606">Pirmininkas. Deputatas K. Saja.</text:p>
      <text:p text:style-name="P2607"><text:span text:style-name="T2608">K. Saja.</text:span><text:span text:style-name="T2609"><text:s/></text:span><text:span text:style-name="T2610">Aš norėčiau paaiškinti, kam reikalinga ta pirmoji pa</text:span><text:span text:style-name="T2611">­straipa. Pirmoji pastraipa reikalinga tam, kad vakar mes, tarki</text:span><text:span text:style-name="T2612">­me, labai prišiukšlinom žmonių protus. Mes išleidom įsakymus, ir kai kurie iš deput</text:span><text:span text:style-name="T2613">atų tarsi siūlo jų nevykdyti.<text:s/></text:span></text:p>
      <text:p text:style-name="P2614">Mūsų vienintelis ginklas, išsiaiškinkim, iš tikrųjų yra gan­diškas ginklas. Mes prieš ginklus, prieš didžiulę jėgą, prieš de­santininkus, prieš tankus naudojam savo pasyvų pasipriešinimą. Įsiklausykime į tuos žodžius - pasyvų, bet pasipriešinimą. Ir vie­na iš tokių pasipriešinimų galimybių ir turbūt pareigų, sakyčiau, tenka mūsų jaunuoliams.</text:p>
      <text:p text:style-name="P2615">Jeigu mes juos dabar raginsim arba nepadėsim apsispręsti, man atrodo, kad mes elgsimės amoraliai. Kam tada mes paskel­bėm nepriklausomą Lietuvą? Kam mes išleidom tuos įstatymus, ir kodėl šitoj preambulėj yra prieš kolaborantus, prieš išdavikus, kurie šaukiasi tų tankų ir t.t.? Mes pastatome savo Tėvynės mei­lę, ištvermę, beginklį vieningą pasipriešinimą pavergėjams. Toks yra mūsų kelias. O<text:s/>paskui mes pradedam dėstyti tai, kas yra svarbiausia.</text:p>
      <text:p text:style-name="P2616"><text:span text:style-name="T2617">Balsas iš salės</text:span><text:span text:style-name="T2618">.<text:s/></text:span><text:span text:style-name="T2619">Aš tik norėčiau užduoti vieną klausimą ger</text:span><text:span text:style-name="T2620">­biamajam rašytojui. Mes remiamės Gandžiu, bet ar Gandis pats skirstė Indijos žmones į išdavikus ir neišdavikus?</text:span></text:p>
      <text:p text:style-name="P2621"><text:span text:style-name="T2622">A. Rudys</text:span><text:span text:style-name="T2623"><text:s/></text:span><text:span text:style-name="T2624">(</text:span><text:span text:style-name="T2625">Birštono rinkiminė a</text:span><text:span text:style-name="T2626">pygarda</text:span><text:span text:style-name="T2627">). Ir aš turiu klausimą. O argi visa tai, ką gerbiamasis K. Saja dabar iš tribūnos sakė, nėra mūsų šitas dokumentas be antro sakinio? Jis absoliučiai tą patį reiškia. Šitas sakinys neprideda nieko kons</text:span><text:span text:style-name="T2628">­truktyvaus...</text:span></text:p>
      <text:p text:style-name="P2629"><text:span text:style-name="T2630">Pirmininkas.</text:span><text:span text:style-name="T2631"><text:s/></text:span><text:span text:style-name="T2632">Vis dėlto aš noriu p</text:span><text:span text:style-name="T2633">atikslinti, gerbiamasis depu</text:span><text:span text:style-name="T2634">­tate A. Rudy, jūs siūlote išbraukti pirmąją pastraipą ar antrąjį sakinį ?</text:span></text:p>
      <text:p text:style-name="P2635"><text:span text:style-name="T2636">A. Rudys</text:span><text:span text:style-name="T2637">.<text:s/></text:span><text:span text:style-name="T2638">Aš kategoriškai prieš antrąjį sakinį, t. y. tuos suminėtus dalykus. <text:s/></text:span></text:p>
      <text:p text:style-name="P2639"><text:span text:style-name="T2640">Č. Juršėnas</text:span><text:span text:style-name="T2641">.<text:s/></text:span><text:span text:style-name="T2642">Gerbiamasis pirmininke, kompromiso dėlei ir aš galiu nusilei</text:span><text:span text:style-name="T2643">sti: išbraukim antrąjį sakinį ir jau bus gerai. Nors galima išbraukti ir visą pastraipą - kreipimasis tikrai nenukentės. Esmė bus pasakyta.</text:span></text:p>
      <text:p text:style-name="P2644"><text:span text:style-name="T2645">Pirmininkas</text:span><text:span text:style-name="T2646">.<text:s/></text:span><text:span text:style-name="T2647">Turbūt tenka baigti. Kiek aš supratau (galbūt deputatas P. Vaitiekūnas kitaip mano), noriu patikslinti,</text:span><text:span text:style-name="T2648"><text:s/>kad dau</text:span><text:span text:style-name="T2649">­guma siūlo išbraukti būtent antrą sakinį, o ne visą pastraipą. Ar jūs norit visą pastraipą išbraukti?</text:span></text:p>
      <text:p text:style-name="P2650"><text:span text:style-name="T2651">P. Vaitiekūnas</text:span><text:span text:style-name="T2652">.<text:s/></text:span><text:span text:style-name="T2653">Paprasčiausia yra išbraukti visą pastraipą. Ta</text:span><text:span text:style-name="T2654">­čiau galima sutikti su tuo, kad išbrauktų epitetus "tautos išdavi</text:span><text:span text:style-name="T2655">­kai, kolaboranta</text:span><text:span text:style-name="T2656">i ir pavergėjai". Nes šituos žodžius prisitaikys daugelis gyvenančių kartu su mumis. Kai nuolatos aš bendrauju su rusais ir kitų tautybių žmonėmis, tai kiekvieną kartą sau prisi</text:span><text:span text:style-name="T2657">­taiko, kad jie esą pavergėjai. Tą aš girdėjau ir Sniečkuj, tą aš girdėjau ir š</text:span><text:span text:style-name="T2658">eimose karininkų, kurie čia yra. <text:s text:c="2"/></text:span></text:p>
      <text:p text:style-name="P2659"><text:span text:style-name="T2660">Pirmininkas</text:span><text:span text:style-name="T2661">.<text:s/></text:span><text:span text:style-name="T2662">Ačiū. Pabandysiu perskaityti, kaip atrodytų tada šita pastraipa, jeigu sutiktume ją palikti.</text:span></text:p>
      <text:p text:style-name="P2663"><text:span text:style-name="T2664">"</text:span><text:span text:style-name="T2665">Kelis dešimtmečius tautos apsisprendimo teisę skelbusi Mas</text:span><text:span text:style-name="T2666">­kva, kaip matom, nenori leisti <text:s/>Lietuvai gyventi laisv</text:span><text:span text:style-name="T2667">ai <text:s/>ir nepri</text:span><text:span text:style-name="T2668">­klausomai. Tačiau mūsų pusėje visame pasaulyje pripažįstama tiesa, mūsų Tėvynės meilė, ištvermė ir beginklis, tačiau vieningas pasipriešinimas pavergėjams".<text:s/></text:span></text:p>
      <text:p text:style-name="P2669">Gerbiamieji, jeigu mes išbrauksime šitą pastraipą, noriu dar kartą atkreipti dėmesį į<text:s/>deputato K. Sajos žodžius iš tikrųjų, ne­liks aktyvaus prado šitam kreipimesi.</text:p>
      <text:p text:style-name="P2670">Ar sutinka abi pusės <text:s/>paaukoti šitą sakinį ir žodį "pavergė­jams" paskutiniame pastraipos sakinyje, kad būtų paliktas kvieti­mas priešintis prievartai? Tinka toks kompromisas?<text:s/>Jeigu niekas neprieštarauja, siūlau balsuoti už visą tekstą, įvertinant tai, ką mes dabar išbraukėme iš pirmos pastraipos.</text:p>
      <text:p text:style-name="P2671">Perskaityti visą? Perskaitysiu.</text:p>
      <text:p text:style-name="P2672"><text:span text:style-name="T2673">"</text:span><text:span text:style-name="T2674">Kreipimasis į Lietuvos Respublikos jaunuolius.</text:span></text:p>
      <text:p text:style-name="P2675">Kelis dešimtmečius tautų apsisprendimo teisę skelbusi<text:s/>Maskva, kaip matome, nenori leisti Lietuvai gyventi laisvai ir nepriklau­somai. Tačiau mūsų pusėje - visame pasaulyje pripažįstama tie­sa, mūsų Tėvynės meilė, ištvermė ir beginklis, tačiau vieningas pasipriešinimas.</text:p>
      <text:p text:style-name="P2676"><text:span text:style-name="T2677">TSRS<text:s/></text:span><text:span text:style-name="T2678">vyriausybė paskelbė pavasarinį jau</text:span><text:span text:style-name="T2679">nuolių šaukimą į savo kariuomenę. Ką daryti?- klausia sunerimę Lietuvos vaiki</text:span><text:span text:style-name="T2680">­nai, jų motinos ir visa Lietuva. Pirmasis per pusę amžiaus jūsų demokratiškai išrinktas Lietuvos parlamentas, šių metų kovo 11 <text:s/>dieną atstatęs savo Tėvynės garbę ir orumą, tiki,<text:s/></text:span><text:span text:style-name="T2681">kad jūs, neidami tarnauti į svetimos valstybės kariuomenę, stiprinsite Lietuvos ne</text:span><text:span text:style-name="T2682">­priklausomybę. Visuotinis Lietuvos piliečių atsisakymas tarnauti būtų dar vienas žygis Lietuvos nepriklausomybės labui.</text:span></text:p>
      <text:p text:style-name="P2683">Nors Lietuvos valdžia negali jėga apginti savo piliečių prie­vartinio rekrūtavimo, tačiau ji prisiima juridinę ir moralinę at­sakomybę už savo valstybės jaunuolių atsisakymą tarnauti sveti­miesiems. Ji dės visas įmanomas pastangas, siekdama apsaugot jus, Lietuvos sūnus. Aukščiausioji Taryba savo išleistais įstaty­mais panaikino jūsų prievolę tarnauti TSRS kariuomenėje ir nutraukė karinių komisariatų veiklą, Lietuvos teismai neteis atsisa­kiusiųjų tarnauti svetimoje kariuomenėje. Mūsų Vyriausybė ieško galimybių karinę tarnybą pakeisti kitomis prievolėmis savajam kraštui.</text:p>
      <text:p text:style-name="P2684">Lietuvos Respublikos vadovybė stengiasi pradėti derybas su Tarybų Sąjunga, kad pagaliau būtų išspręstas šis nepaprastai svarbus ir skaudus klausimas. Ji jau kreipėsi į Tarptautinį Rau­donąjį Kryžių, į visas žmogaus teisių gynimo organizacijas,<text:s/>prašydama paramos galimų konfliktų atveju.</text:p>
      <text:p text:style-name="P2685">Lietuvos Aukščiausioji Taryba siūlo šaukiamojo amžiaus jaunuoliams registruotis punktuose prie savivaldybių, kad būtų ži­noma jų nuostata, jų pasiryžimas beginkliam pasipriešinimui. Jei kurie nors būtų neteisėtai<text:s/>prievarta paimti į TSRS ginkluotąsias pajėgas, kiekvienas taptų ne tik tėvų, artimųjų, bet ir mūsų visų skausmu ir rūpesčiu".</text:p>
      <text:p text:style-name="P2686">Kas už tokį kreipimąsi, prašau... Deputatas S. Pečeliūnas dar prieštarauja?</text:p>
      <text:p text:style-name="P2687"><text:span text:style-name="T2688">S. Pečeliūnas</text:span><text:span text:style-name="T2689">.<text:s/></text:span><text:span text:style-name="T2690">Aš nežinau, kodėl visiškai neatkreiptas</text:span><text:span text:style-name="T2691"><text:s/>dėmesys į deputatės N. Oželytės-Vaitiekūnienės labai rimtą pastabą dėl rekrūtavimo. Sakė, galės tiktai teisti, bet ne rekrūtuoti.</text:span></text:p>
      <text:p text:style-name="P2692"><text:span text:style-name="T2693">Pirmininkas.</text:span><text:span text:style-name="T2694"><text:s/></text:span><text:span text:style-name="T2695">Gerbiamieji, visiškai yra aišku, kad pirmiausia bus rekrūtuojama, įvedama į karinį komisariatą, į šaukimo punktą</text:span><text:span text:style-name="T2696">. Ir tada bus sakoma, kad tu jau tarnauji. Jūs patikėkit, kad vie</text:span><text:span text:style-name="T2697">­nintelis įmanomas variantas yra toks, todėl čia visiškai teisingas parašymas. Iš tiesų šimtmečių senumo tradicijos.</text:span></text:p>
      <text:p text:style-name="P2698">Prašau pasiruošti balsuoti. Kas už šį kreipimąsi, prašau pa­kelti mandatus.</text:p>
      <text:p text:style-name="P2699"><text:span text:style-name="T2700">Balsų skaičiuotojas</text:span><text:span text:style-name="T2701">.<text:s/></text:span><text:span text:style-name="T2702">Devyniasdešimt keturi.</text:span></text:p>
      <text:p text:style-name="P2703"><text:span text:style-name="T2704">Pirmininkas.</text:span><text:span text:style-name="T2705"><text:s/></text:span><text:span text:style-name="T2706">Kas prieš?</text:span></text:p>
      <text:p text:style-name="P2707"><text:span text:style-name="T2708">Balsų skaičiuotojas</text:span><text:span text:style-name="T2709">.<text:s/></text:span><text:span text:style-name="T2710">Septyni.</text:span></text:p>
      <text:p text:style-name="P2711"><text:span text:style-name="T2712">Pirmininkas.</text:span><text:span text:style-name="T2713"><text:s/></text:span><text:span text:style-name="T2714">Kas susilaikė?</text:span></text:p>
      <text:p text:style-name="P2715"><text:span text:style-name="T2716">Balsų skaičiuotojas</text:span><text:span text:style-name="T2717">.<text:s/></text:span><text:span text:style-name="T2718">Susilaikė trys.</text:span></text:p>
      <text:p text:style-name="P2719"><text:span text:style-name="T2720">Pirmininkas.</text:span><text:span text:style-name="T2721"><text:s/></text:span><text:span text:style-name="T2722">Kreipimasis priimtas. Ir paskutinis mūsų darbotvarkės klausimas, kurį mes turi</text:span><text:span text:style-name="T2723">me pradėti svarstyti, yra Lietuvos Respublikos Aukščiausiosios Tarybos struktūra, deputatų darbo sąlygos ir deputatų statusas.</text:span></text:p>
      <text:p text:style-name="P2724">Vieną minutėlę, gerbiamieji deputatai, norėčiau pasiūlyti jums darbo tvarką. Šitas klausimas yra pakankamai ilgas ir labai platus. Jį sudarytų keturios dalys - struktūra, darbo sąlygos, statusas ir reglamentas. Reglamento juodraštis jau yra, bet dar nespėtas padauginti. Ir, matyt, nelabai verta, nes prie jo dar reikia dirbti. Šiek tiek gaila, nes tada mes būtume galėję bent žinoti,<text:s/>kur, kas ir kokiame dokumente nurodyta. Galbūt mažiau kiltų klausimų. Tačiau bent trys dalys šito jungtinio klausimo yra paruoštos. Jūs turite nutarimą dėl Aukščiausiosios Tarybos struktūros ir visą pluoštą dokumentų prie šio nutarimo. Tai yra iš­skleista<text:s/>struktūra kiekvieno Aukščiausiosios Tarybos aparato elemento, kiekvieno padalinio.</text:p>
      <text:p text:style-name="P2725">Taip pat jau kelis kartus mūsų svarstytas nutarimas dėl deputatų darbų sąlygų. Ir bene pirmą kartą jums visiems pateiktas įstatymo dėl deputato statuso projektas.</text:p>
      <text:p text:style-name="P2726">Manau, kad<text:s/>šiandien mes galėtume priimti nuostatus dėl dar­bo sąlygų, jeigu jūs sutiktumėt, patvirtinti nutarimą dėl Aukščiausiosios Tarybos struktūros taip, kaip jis jums yra išdalintas. Tame nutarime, jeigu jūs atkreipėte dėmesį, yra pasakyta, kad reikia pavesti Prezidiumui sudaryti etatų ir atlyginimų sąrašo projektą kartu su Biudžeto komisija ir jį patvirtinti jau pačiam Prezidiumui, kad mums nereikėtų gilintis į kiekvieno sekreto­riaus, padėjėjo ar kito pareigūno uždirbamus rublius ir t. t. Su Biudžeto komisija,<text:s/>taip?<text:s/></text:p>
      <text:p text:style-name="P2727">Ir pirmą kartą skaitytume statuso projektą. Aš nemanau, kad jį galėtume šįvakar priimti. Abejoju bent jau dėl to, nes, matyt, atsiras pataisų. Įvertinus grąžinti tas pataisas darbo grupei.</text:p>
      <text:p text:style-name="P2728">Ar priimtinas yra toks darbo planas? Ne, nebūtinai šiandien, bet dirbti būtent taip, kaip aš pasiūliau. Kiek spėsim - šiandien, kiek nespėsim - kitą dieną. Na, pusantros valandos, kaip ir de­ra. Iki 20 valandos ir baigiam. Ar priimtinas toks darbo planas? Nematau prieštaraujančių. Prašau deputatą V. Pikturną tada<text:s/>dėl darbo sąlygų.</text:p>
      <text:p text:style-name="P2729">V. Pikturnos pranešimas dėl LR AT deputatų laikinųjų darbo, materialinio ir socialinio aprūpinimo nuostatų projekto. Diskusijos<text:s/></text:p>
      <text:p text:style-name="P2730"><text:span text:style-name="T2731">V. Pikturna</text:span><text:span text:style-name="T2732"><text:s/></text:span><text:span text:style-name="T2733">(</text:span><text:span text:style-name="T2734">Kretingos rinkiminė apygarda</text:span><text:span text:style-name="T2735">). Gerbiamieji deputatai, turbūt pradžioj reikėtų…<text:s/></text:span></text:p>
      <text:p text:style-name="P2736"><text:span text:style-name="T2737">Pirmininkas.</text:span><text:span text:style-name="T2738"><text:s/></text:span><text:span text:style-name="T2739">Tai</text:span><text:span text:style-name="T2740">p, transliacija yra išjungta. Posėdis nėra už</text:span><text:span text:style-name="T2741">­daras, bet netransliuojamas į eterį. Baigėsi transliacija tada, kai mes priėmėm kreipimąsi į jaunuolius.</text:span></text:p>
      <text:p text:style-name="P2742"><text:span text:style-name="T2743">V. Pikturna</text:span><text:span text:style-name="T2744">.<text:s/></text:span><text:span text:style-name="T2745">Matyt, pirmiausia reikėtų apibendrinti gautus pa</text:span><text:span text:style-name="T2746">­siūlymus. Praktiškai nėra ko apibendrinti,<text:s/></text:span><text:span text:style-name="T2747">nes nebuvo jų ir po pirmojo svarstymo, pateikto viešai šioje salėje. Buvo gauta reikšmingesnė pastaba tiktai iš gerbiamojo L. N. Rasimavičiaus, kurią po to pakomentuosiu. O daugiau tokių atsiliepimų dėl svars</text:span><text:span text:style-name="T2748">­tymo nebuvo.</text:span></text:p>
      <text:p text:style-name="P2749">Tai kaip čia dabar nutarsim? Ar reikia supažindinti su atski­rais straipsniais, ar bendrai?</text:p>
      <text:p text:style-name="P2750"><text:span text:style-name="T2751">Pirmininkas.</text:span><text:span text:style-name="T2752"><text:s/></text:span><text:span text:style-name="T2753">Prašom supažindinti su visu, o paskui svarsty</text:span><text:span text:style-name="T2754">­sime atskirai.</text:span></text:p>
      <text:p text:style-name="P2755"><text:span text:style-name="T2756">V. Pikturna</text:span><text:span text:style-name="T2757">.<text:s/></text:span><text:span text:style-name="T2758">Darbo pogrupyje buvo žiūrima, kad visi mes, deputatai, esame lygūs ir kiekvienam deputatui buvo nustatyta 500 r</text:span><text:span text:style-name="T2759">ublių atlyginimas. O po to atitinkamai nustatyti priedai pagal užimamas pareigybes ir pagal tai, į kokias pareigas buvo išrinktas. Taip pat išskirti deputatai, kurių, tikimės, bus nedaug, kurie savo deputatines pareigas derins su ankstesniuoju darbu. Jiems</text:span><text:span text:style-name="T2760"><text:s/>yra nustatytas 150 rublių atlyginimas.</text:span></text:p>
      <text:p text:style-name="P2761">Na, ir toliau deputatai, kurie jau yra išrinkti ir dirba. Nuo­latinių komisijų pirmininkams ir Prezidiumo nariams - l50 rublių priedas, nuolatinių komisijų pirmininkų pavaduotojams ir pako­misijų pirmininkams - 50 rublių. Aukščiausiosios Tarybos Pirmi­ninko pavaduotojams, Sekretoriui ir seniūnui - 300 rublių priedas, seniūno pavaduotojui - 100 rublių priedas, Aukščiausiosios Tary­bos Pirmininkui - 500 rublių priedas.</text:p>
      <text:p text:style-name="P2762">Na, reikėtų paminėti, kad gerbiamasis Aukščiausiosios Tary­bos Pirmininkas V. Landsbergis pageidavo, kad jo maksimalus atlyginimas būtų ne daugiau 700 rublių. Šiuo atveju - 200 rublių priedas. Tai, manau, turėtų deputatai įvertinti, bet mūsų pogrupis, svarstęs šį klausimą, vis dėlto nutarė palikti 500 rublių priedą.</text:p>
      <text:p text:style-name="P2763">Toliau dėl stažo įskaitymo. Deputato darbo Aukščiausiojoje Taryboje laikotarpis įskaitomas į darbo stažą tos specialybės, pa­gal kurią deputatas dirbo anksčiau. Na, kilo šiek tiek diskusijų dėl to, kad jiems būtų užtikrintos socialinės garantijos po penkerių parlamentinio darbo metų. Kad jam būtų suteiktas ankstesnysis darbas, pareigos, o jeigu jo nėra, kitas lygiavertis darbas toje pačioje arba, deputatui sutikus, kitoje įmonėje, įstaigoje, orga­nizacijoje.</text:p>
      <text:p text:style-name="P2764">Apygardoje Aukščiausiosios Tarybos deputatas gali samdyti padėjėjus, sekretorius, nuomoti patalpas. Patalpų nuomai, kan­celiarijos, pašto, telefono, telegrafo, transporto, komandiruočių išlaidoms deputatas kas mėnesį gali išleisti iki 200 rublių, o samdomų darbuotojų atlyginimas neturi viršyti<text:s/>300 rublių.</text:p>
      <text:p text:style-name="P2765">Dabar reikėtų turbūt pasakyti, kad čia ta teise turi naudotis ir deputatai, kurie nedirba nuolatos. Bet jie, vadinasi, turi teisę samdytis savo padėjėjus. Taip pat nėra čia jau parašyta dėl ke­lionės išlaidų, kadangi dirbę grupėje mano, kad deputatai turėtų išlaidas apsimokėti patys. Todėl čia yra taip apskaičiuota maksi­mali suma 80 rublių, įskaitant Kretingos ir Klaipėdos atstumus.</text:p>
      <text:p text:style-name="P2766">Tiek deputatas gali per mėnesį išnaudoti transporto išlaidoms. Šiuo atveju išeitų, kad 120 rublių išleidžiama kanceliarijai, paš­tui, telefonui ir tiems kitiems dalykams. Į tą sumą įeina 80 rublių.</text:p>
      <text:p text:style-name="P2767">Aukščiausiosios Tarybos deputatams, kurie užsiima tik depu­tatine veikla, suteikiami atskiri darbo kabinetai. Dviem deputa­tams skiriamas vienas sekretorius.</text:p>
      <text:p text:style-name="P2768">Deputato padėjėjo ir sekretoriaus priėmimą į darbą ir atleidi­mą įformina Aukščiausiosios Tarybos Prezidiumo kadrų skyrius. Darbo sutartis su jais nutraukiama darbo įstatymų numatytais pagrindais, deputato raštišku pareiškimu be profsąjungos komite­to sutikimo.</text:p>
      <text:p text:style-name="P2769">Deputatams, atvykusiems į Vilnių visam kadencijos Aukščiau­siojoje Taryboje laikui, nemokamai suteikiamas atskiras kambarys viešbutyje. Kai deputatas persikelia į Vilnių su šeima, jam sutei­kiami kambariai su virtuve ir kitomis pagalbinėmis patalpomis viešbutyje. Už vandens tiekimą, dujas, elektrą, šiluminę energiją, telefoną ir tarpmiestinius pokalbius moka deputatas. Vilniuje gy­venantiems deputatams, kuriems įstatymų numatyta tvarka būtina gerinti buto sąlygas, gali būti suteikiama gyvenamoji patalpa deputatams skirtame viešbutyje. Aukščiausiosios Tarybos depu­tatams jų pareigų vykdymo laikotarpiu paliekama teisė naudotis gyvenamąja patalpa nuolatinėje gyvenamoje vietoje ir teisė likti įskaitoje butų sąlygoms gerinti. Čia buvo iškilęs klausimas dėl deputatų, kurie vieni čia atvažiuos. Jie nori turėti virtuvę. Man atrodo, kad čia tas klausimas bus išsprendžiamas. <text:s/>Žodžiu, vien­gungiams ar atskirai dirbantiems Vilniuje deputatams taip pat būtų sudarytos sąlygos naudotis visais komunaliniais patarnavi­mais ir virtuve. Na, aš čia pakomentavau, o toliau bus galima pataisyti.</text:p>
      <text:p text:style-name="P2770">Ir priešpaskutinis - Aukščiausiosios Tarybos deputatai turi tei­sę be eilės įsigyti, užsisakyti bilietus visų rūšių keleiviniam trans­portui. Tai praktiškai būtų vienintelė privilegija, kad turėtume tokią teisę. O toliau, vadinasi, lyg ir mūsų privilegijos būtų pa­naikintos.</text:p>
      <text:p text:style-name="P2771">Aukščiausiosios Tarybos deputatų veiklos garantijas nustato ir kiti Lietuvos Respublikos įstatymai.</text:p>
      <text:p text:style-name="P2772">Dabar norėčiau atsakyti į gerbiamojo deputato L. N. Rasima­vičiaus raštelį.<text:s/>"Siūlome deputatų statuse ar materialinio aprūpi­nimo nuostatuose įterpti tokią pastraipą: "Deputatai, kurie yra kūrybinių sąjungų ar laisvųjų profesijų sąjungų kolegijų nariais, turi teisę pasilikti šiuose susivienijimuose ir gauti honorarą". Tai labai svarbu deputatams, žurnalistams, menininkams, rašytojams, advokatams ir t. t. Klausimą, ar paliekama teisė likti deputatams kūrybinių ir kitų laisvųjų profesijų sąjungų nariais, turėtų spręsti pačios sąjungos. Kai kurių tokio pobūdžio sąjungų narių, pavyz­džiui, advokatų, šis klausimas yra sureguliuotas įstatymu (Respublikos advokatūros nuostatų 11 straipsnis). Advokatai, išrinkti į renkamas pareigas, turi pasitraukti iš advokatų kolegijos, o baigę darbą renkamose pareigose jų prašymu priimami vėl į kolegiją.<text:s/>Šiuo metu yra paruoštas naujas Respublikos advokatūros įstaty­mo projektas, kuriame bus sprendžiamas advokatų, išrinktų į de­putatus, klausimas. Deputatui, atleistam iš darbo dėl jo išrinkimo į Aukščiausiąją Tarybą, galbūt galėtų būti leidžiama tik tokia<text:s/>darbinė veikla, kuri nelaikoma antraeilėmis pareigomis. Ir aš čia turiu kaip tik rankose įstatymą dėl tokio darbo. Čia pedagogi­nis darbas, jeigu per metus susidaro ne daugiau kaip 250 valandų. Žodžiu, atskiri tokie atvejai. Taip pat medicininė praktika. Žodžiu, tai, kas pagal įstatymą nelaikoma antraeilėmis pareigomis.</text:p>
      <text:p text:style-name="P2773"><text:span text:style-name="T2774">Pirmininkas.</text:span><text:span text:style-name="T2775"><text:s/></text:span><text:span text:style-name="T2776">Prašom klausti. Vis dėlto prieikim prie mikrofono, nes stenograma rašoma ir tai bus svarbu, jeigu reikės nagrinėti jūsų pasiūlymus.</text:span></text:p>
      <text:p text:style-name="P2777"><text:span text:style-name="T2778">P. Vaitiekūnas</text:span><text:span text:style-name="T2779"><text:s/></text:span><text:span text:style-name="T2780">(</text:span><text:span text:style-name="T2781">Fabijoniškių rinkiminė apygar</text:span><text:span text:style-name="T2782">da</text:span><text:span text:style-name="T2783">). Laikinųjų komisijų pirmininkai nepažymėti? Čia minimi nuolatinių komisijų pirmininkai. Aš siūlyčiau tada laikinųjų. Komisijų pirmininkai ir tų komisijų pirmininkų pavaduotojai.</text:span></text:p>
      <text:p text:style-name="P2784"><text:span text:style-name="T2785">Pirmininkas.</text:span><text:span text:style-name="T2786"><text:s/></text:span><text:span text:style-name="T2787">Ar galite atsakyti? Ar tai nėra klausimas, ger</text:span><text:span text:style-name="T2788">­biamasis deput</text:span><text:span text:style-name="T2789">ate P. Vaitiekūnai? Iš esmės tai yra pasiūlymas. Deputatė R.Rastauskienė.</text:span></text:p>
      <text:p text:style-name="P2790"><text:span text:style-name="T2791">R. Rastauskienė</text:span><text:span text:style-name="T2792"><text:s/></text:span><text:span text:style-name="T2793">(</text:span><text:span text:style-name="T2794">Pasvalio rinkiminė apygarda</text:span><text:span text:style-name="T2795">). Aš noriu paklausti dėl ketvirtojo punkto, kur yra kalbama apie darbą. O jeigu nėra jo, to darbo, tai kas tada? Arba ten dirba, sakykim,</text:span><text:span text:style-name="T2796"><text:s/>kitas žmogus, arba iš viso tos vietos nebėra? Tai labai svarbu yra…<text:s/></text:span></text:p>
      <text:p text:style-name="P2797"><text:span text:style-name="T2798">V. Pikturna.</text:span><text:span text:style-name="T2799"><text:s/></text:span><text:span text:style-name="T2800">Jeigu yra likviduota tokia organizacija, gali būti, kad ir nėra tokio darbo.<text:s/></text:span></text:p>
      <text:p text:style-name="P2801"><text:span text:style-name="T2802">R. Rastauskienė</text:span><text:span text:style-name="T2803">.<text:s/></text:span><text:span text:style-name="T2804">Bet jeigu, pavyzdžiui, vietoj manęs įdarbintas kitas žmogus, ar tada irgi laik</text:span><text:span text:style-name="T2805">oma, kad to darbo nebėra? Tai, vadinasi, tas punktas visiškai nebereikalingas, kadangi bet kokiu atveju vietoj <text:s/>manęs tuos metus dirbs kažkas ir man visai nega</text:span><text:span text:style-name="T2806">­rantuota ta vieta.<text:s/></text:span></text:p>
      <text:p text:style-name="P2807"><text:span text:style-name="T2808">V. Pikturna</text:span><text:span text:style-name="T2809">.<text:s/></text:span><text:span text:style-name="T2810">Matot, mes negalim garantuoti, kaip pasielgs jūsų organizacija.</text:span><text:span text:style-name="T2811"><text:s/>Ji galbūt priims tik laikinam darbui, penke</text:span><text:span text:style-name="T2812">­rių metų laikotarpiui.</text:span></text:p>
      <text:p text:style-name="P2813"><text:span text:style-name="T2814">R. Rastauskienė</text:span><text:span text:style-name="T2815">.<text:s/></text:span><text:span text:style-name="T2816">Bet tai reikia man apsispręsti dėl to. Jeigu aš negaunu savo darbo, į kurį sugrįžčiau po tų kelių metų, tai yra didelė tragedija.</text:span></text:p>
      <text:p text:style-name="P2817"><text:span text:style-name="T2818">Pirmininkas</text:span><text:span text:style-name="T2819">.<text:s/></text:span><text:span text:style-name="T2820">Manau, kad šis klausimas tai</text:span><text:span text:style-name="T2821">p pat yra disku</text:span><text:span text:style-name="T2822">­tuotinas ir sunku į jį atsakyti vienareikšmiškai. Deputatas V. Žie</text:span><text:span text:style-name="T2823">­melis nori atsakyti iš karto.</text:span></text:p>
      <text:p text:style-name="P2824"><text:span text:style-name="T2825">V. Žiemelis</text:span><text:span text:style-name="T2826"><text:s/></text:span><text:span text:style-name="T2827">(</text:span><text:span text:style-name="T2828">Raguvos rinkiminė apygarda</text:span><text:span text:style-name="T2829">). Pa</text:span><text:span text:style-name="T2830">­rašyta, kad apmoka transporto išlaidas. Tarkim, aš važinėju su savo mašina pas rinkėjus. Suprantam</text:span><text:span text:style-name="T2831">a, čia irgi transporto išlai</text:span><text:span text:style-name="T2832">­dos. Ar tik visuomeninio transporto?</text:span></text:p>
      <text:p text:style-name="P2833"><text:span text:style-name="T2834">V. Pikturna</text:span><text:span text:style-name="T2835">.<text:s/></text:span><text:span text:style-name="T2836">Nesvarbu, kaip važinėsit, bet jums yra duota 200 rublių.</text:span></text:p>
      <text:p text:style-name="P2837"><text:span text:style-name="T2838">V. Žiemelis</text:span><text:span text:style-name="T2839">. O<text:s/></text:span><text:span text:style-name="T2840">kaip aš tuos pinigus paimsiu? Kaip aš įrodysiu, kad aš su savo mašina važiavau ir kiek kilometrų?<text:s/></text:span></text:p>
      <text:p text:style-name="P2841"><text:span text:style-name="T2842">V. Pik</text:span><text:span text:style-name="T2843">turna</text:span><text:span text:style-name="T2844">.<text:s/></text:span><text:span text:style-name="T2845">Kas mėnesį gausite 500 rublių.<text:s/></text:span></text:p>
      <text:p text:style-name="P2846"><text:span text:style-name="T2847">Pirmininkas</text:span><text:span text:style-name="T2848">.<text:s/></text:span><text:span text:style-name="T2849">Apie tai ir buvo kalbama mūsų grupėje, leiskit man papildyti, kad nereikia įrodymų. Jūs gaunat pinigų sumą, jeigu jūs jų neišnaudojate ir esat sąžiningas, jų neimat visų. Arba grąžinat į kasą, jeigu neišn</text:span><text:span text:style-name="T2850">audojat. O atsiskaitymo dokumentų nereikia. Deputatas A. Januška.</text:span></text:p>
      <text:p text:style-name="P2851"><text:span text:style-name="T2852">A. Januška</text:span><text:span text:style-name="T2853"><text:s/></text:span><text:span text:style-name="T2854">(</text:span><text:span text:style-name="T2855">Tauragės rinkiminė apygarda</text:span><text:span text:style-name="T2856">). Aš tada labai nesutikčiau, nes tų, kurie gyvena ir dirba Klaipėdoje padėtis viena, o tų, kurie Vilniuj - visai kita.</text:span></text:p>
      <text:p text:style-name="P2857"><text:span text:style-name="T2858">Pirmininkas.</text:span><text:span text:style-name="T2859"><text:s/></text:span><text:span text:style-name="T2860">Gerbiamasis deputa</text:span><text:span text:style-name="T2861">te, ar jūs turit klausimą? Būkime geri, paklauskim viską, kas neaišku, o paskui pasisaky</text:span><text:span text:style-name="T2862">­sim.</text:span></text:p>
      <text:p text:style-name="P2863"><text:span text:style-name="T2864">Balsas iš salės</text:span><text:span text:style-name="T2865">.<text:s/></text:span><text:span text:style-name="T2866">Aš norėčiau paklausti dėl tų dviejų šimtų rublių. Vadinasi, yra panaikinama. Tada mes turėsim apmokėti už transportą, už paštą, už telefoną ir t.</text:span><text:span text:style-name="T2867"><text:s/>t. Ir turėsim tam du šimtus rublių. Praktiškai vienas ar du paskambinimai į užsienį, koman</text:span><text:span text:style-name="T2868">­diruotė kur nors į Rusijos vidurį - ir tų 200 rublių nėra. Aš gal</text:span><text:span text:style-name="T2869">­vočiau, kad tie 200 rublių turi būti vis dėlto susiję su apygardos veikla. Jeigu aš dirbu, sakysim</text:span><text:span text:style-name="T2870">, užsienio reikalų komisijoj ir skambinu į užsienį, tai gal tie 200 rublių neįeina?</text:span></text:p>
      <text:p text:style-name="P2871"><text:span text:style-name="T2872">V. Pikturna.</text:span><text:span text:style-name="T2873"><text:s/></text:span><text:span text:style-name="T2874">Atsiprašau, čia yra parašyta, <text:s/>kad apygardoje skiriama 200 rublių. Apygardoje. Darbo apygardoje. Komisijos darbas čia nėra įtrauktas.</text:span></text:p>
      <text:p text:style-name="P2875"><text:span text:style-name="T2876">Pirmininkas</text:span><text:span text:style-name="T2877">.<text:s/></text:span><text:span text:style-name="T2878">Deputatas B.</text:span><text:span text:style-name="T2879">Lubys.</text:span></text:p>
      <text:p text:style-name="P2880"><text:span text:style-name="T2881">B. Lubys</text:span><text:span text:style-name="T2882"><text:s/></text:span><text:span text:style-name="T2883">(</text:span><text:span text:style-name="T2884">Neries rinkiminė apygarda</text:span><text:span text:style-name="T2885">). Aš no</text:span><text:span text:style-name="T2886">­rėčiau paklausti. 8 punkte jūs rašot, kad deputatams, atvykusiems į Vilnių visam kadencijos Aukščiausiojoje Taryboje laikui, nemoka</text:span><text:span text:style-name="T2887">­mai suteikiamas atskiras kambarys viešbutyje ir t. t. Jeigu aš neatvykau<text:s/></text:span><text:span text:style-name="T2888">pagal pirmą punktą ir suderinau darbą su deputatyste, tai ar man kambarys nepriklauso? Čia galima kaip nori perskai</text:span><text:span text:style-name="T2889">­tyt tą punktą.</text:span></text:p>
      <text:p text:style-name="P2890"><text:span text:style-name="T2891">Pirmininkas</text:span><text:span text:style-name="T2892">.<text:s/></text:span><text:span text:style-name="T2893">Teisinga pastaba. Reikės pakeisti tą dalį.</text:span></text:p>
      <text:p text:style-name="P2894"><text:span text:style-name="T2895">B. Lubys</text:span><text:span text:style-name="T2896">.<text:s/></text:span><text:span text:style-name="T2897">Aš taip įsivaizduoju, kad man priklauso visais atve</text:span><text:span text:style-name="T2898">­jais. D</text:span><text:span text:style-name="T2899">ar vienas klausimas. Jūs pabrėžėt, kad visi deputatai yra lygūs, bet jūs ne visai lygiai darot. Deputatui, kuris nuolatos dirba, duodat kambarį, o tam, kuris ne nuolatos dirba, neduodate net stalo. Tai nors stalą reikėtų duot, kad aš atvažiavęs galėčiau tu</text:span><text:span text:style-name="T2900">­rėt savo stalą, popieriaus ir ten galėčiau dirbti. Stalčiaus mažai, aš noriu stalo.</text:span></text:p>
      <text:p text:style-name="P2901"><text:span text:style-name="T2902">Pirmininkas.</text:span><text:span text:style-name="T2903"><text:s/></text:span><text:span text:style-name="T2904">Jūs turit omenyje darbo kabinetą?</text:span></text:p>
      <text:p text:style-name="P2905"><text:span text:style-name="T2906">B. Lubys</text:span><text:span text:style-name="T2907">.<text:s/></text:span><text:span text:style-name="T2908">Ne, kabinetą tegu turi tie, kurie dirba nuolatos ir niekur nejuda. Bet kažkur aš noriu turėt stalą, prie kurio aš<text:s/></text:span><text:span text:style-name="T2909">at</text:span><text:span text:style-name="T2910">­važiavęs bet kuriuo laiku galiu atsisėst ir dirbt. Kitaip man rei</text:span><text:span text:style-name="T2911">­kės bėgioti ir prašyti. Štai, gerbiamasis Č. Juršėnai, ar užleisit man stalą? Jis sakys - ne. Stalčius, sako, duosiu. Čia reikėtų papildyti šį punktą, kad vis dėlto būtų skiriamas stalas<text:s/></text:span><text:span text:style-name="T2912">bendrame kambaryje.</text:span></text:p>
      <text:p text:style-name="P2913"><text:span text:style-name="T2914">Pirmininkas</text:span><text:span text:style-name="T2915">.<text:s/></text:span><text:span text:style-name="T2916">Deputatas B. V. Rupeika.</text:span></text:p>
      <text:p text:style-name="P2917"><text:span text:style-name="T2918">B. V. Rupeika</text:span><text:span text:style-name="T2919"><text:s/></text:span><text:span text:style-name="T2920">(</text:span><text:span text:style-name="T2921">Širvintų rinkiminė apygarda</text:span><text:span text:style-name="T2922">). Pasiklausti noriu kolegos V. Pikturnos. 4 punktas, pasibaigus de</text:span><text:span text:style-name="T2923">­putato įgaliojimams. Ar čia turima galvoje, pasibaigus kaden</text:span><text:span text:style-name="T2924">­cijai?</text:span></text:p>
      <text:p text:style-name="P2925"><text:span text:style-name="T2926">V. Pikturna</text:span><text:span text:style-name="T2927">.<text:s/></text:span><text:span text:style-name="T2928">Ne.</text:span></text:p>
      <text:p text:style-name="P2929"><text:span text:style-name="T2930">B.<text:s/></text:span><text:span text:style-name="T2931">V. Rupeika</text:span><text:span text:style-name="T2932">.<text:s/></text:span><text:span text:style-name="T2933">Nes deputatas gali išeiti iš savo deputatystės įvairiais būdais: atsisakyti pats, jį gali atšaukti, jis gali susirgti tokia liga, kad netiks deputatu būti, o tiks darbui ir panašiai. Kaip?</text:span></text:p>
      <text:p text:style-name="P2934"><text:span text:style-name="T2935">Pirmininkas.</text:span><text:span text:style-name="T2936"><text:s/></text:span><text:span text:style-name="T2937">Taip ir parašyta - ne kadencijai, o įgalio</text:span><text:span text:style-name="T2938">jimams.</text:span></text:p>
      <text:p text:style-name="P2939"><text:span text:style-name="T2940">B. V. Rupeika</text:span><text:span text:style-name="T2941">.<text:s/></text:span><text:span text:style-name="T2942">Taip, čia tas turėta omenyje ir...</text:span></text:p>
      <text:p text:style-name="P2943"><text:span text:style-name="T2944">Pirmininkas.</text:span><text:span text:style-name="T2945"><text:s/></text:span><text:span text:style-name="T2946">Bet kuriuo laiku iki kadencijos pabaigos. Ar de</text:span><text:span text:style-name="T2947">­putatė I. Andrukaitienė nori klausti?</text:span></text:p>
      <text:p text:style-name="P2948"><text:span text:style-name="T2949">I. Andrukaitienė</text:span><text:span text:style-name="T2950"><text:s/></text:span><text:span text:style-name="T2951">(</text:span><text:span text:style-name="T2952">Anykščių rinkiminė apygar</text:span><text:span text:style-name="T2953">­da</text:span><text:span text:style-name="T2954">). Aš klausimą turiu. Aštuntas punktas. "Tuo atveju,<text:s/></text:span><text:span text:style-name="T2955">kai de</text:span><text:span text:style-name="T2956">­putatas persikelia į Vilnių su šeima, jam suteikiamas kambarys su virtuve, kitomis pagalbinėmis patalpomis". Bet jeigu aš turiu nuosavą namą ten, kur gyvenu, ir aš negaliu palikti vieno, ir mano šeima ten lieka, tai čia atvažiavusi jau neturiu teisė</text:span><text:span text:style-name="T2957">s turėti virtuvės?</text:span></text:p>
      <text:p text:style-name="P2958"><text:span text:style-name="T2959">Pirmininkas.</text:span><text:span text:style-name="T2960"><text:s/></text:span><text:span text:style-name="T2961">Jau buvo toks klausimas, gerbiamoji deputate.<text:s/></text:span></text:p>
      <text:p text:style-name="P2962"><text:span text:style-name="T2963">V. Pikturna</text:span><text:span text:style-name="T2964">.<text:s/></text:span><text:span text:style-name="T2965">Aš paaiškinau jau, kad turite teisę.</text:span></text:p>
      <text:p text:style-name="P2966"><text:span text:style-name="T2967">Pirmininkas.</text:span><text:span text:style-name="T2968"><text:s/></text:span><text:span text:style-name="T2969">Deputatas S. Pečeliūnas.</text:span></text:p>
      <text:p text:style-name="P2970"><text:span text:style-name="T2971">S. Pečeliūnas</text:span><text:span text:style-name="T2972"><text:s/></text:span><text:span text:style-name="T2973">(</text:span><text:span text:style-name="T2974">Pirmojo Alytaus rinkiminė apy</text:span><text:span text:style-name="T2975">­garda</text:span><text:span text:style-name="T2976">). Aš norėčiau, kad vis dėlto tie, kuri</text:span><text:span text:style-name="T2977">e ruošė šitus nuos</text:span><text:span text:style-name="T2978">­tatus, man paaiškintų, kuo skiriasi deputatas profesionalas nuo mėgėjo.</text:span></text:p>
      <text:p text:style-name="P2979"><text:span text:style-name="T2980">Pirmininkas.</text:span><text:span text:style-name="T2981"><text:s/></text:span><text:span text:style-name="T2982">Gerbiamieji deputatai, gal susilaikykime vis dėlto nuo retorinių klausimų. Čia yra retorinis klausimas. Jeigu jūs norite paaiškinti, prašom ateiti į tri</text:span><text:span text:style-name="T2983">būną ir paaiškinsit, bet čia yra tikrai retorinis klausimas.</text:span></text:p>
      <text:p text:style-name="P2984"><text:span text:style-name="T2985">S. Pečeliūnas</text:span><text:span text:style-name="T2986">.<text:s/></text:span><text:span text:style-name="T2987">Čia visiškai ne retorinis klausimas. Tuoj aš pa</text:span><text:span text:style-name="T2988">­aiškinsiu labai paprastai. Profesionalai gauna 500 rublių, o mė</text:span><text:span text:style-name="T2989">­gėjai - 150 rublių. Todėl, kad mes dirbam ištisom savaitėm. Ir jie k</text:span><text:span text:style-name="T2990">itam darbe dirbt, kad ir labai norėtų, negali, aš nežinau, ne</text:span><text:span text:style-name="T2991">­bent naktimis, jei kas sugeba? Tai va, šituos dalykus reikėtų iš</text:span><text:span text:style-name="T2992">­spręsti.</text:span></text:p>
      <text:p text:style-name="P2993"><text:span text:style-name="T2994">V. Pikturna</text:span><text:span text:style-name="T2995">.<text:s/></text:span><text:span text:style-name="T2996">Aš nesupratau tada jūsų klausimo.</text:span></text:p>
      <text:p text:style-name="P2997"><text:span text:style-name="T2998">Pirmininkas.</text:span><text:span text:style-name="T2999"><text:s/></text:span><text:span text:style-name="T3000">Tai ir yra jūsų pasiūlymas? Išspręsim svarstyda</text:span><text:span text:style-name="T3001">­mi bendrai.<text:s/></text:span><text:span text:style-name="T3002">Deputatas B. V. Rupeika. Gerbiamieji deputatai, pra</text:span><text:span text:style-name="T3003">­šau rimties. Mūsų laiko tikrai nedaug, mes turėtume bent šitą klausimą apsvarstyti. Prašau.</text:span></text:p>
      <text:p text:style-name="P3004"><text:span text:style-name="T3005">B. V. Rupeika</text:span><text:span text:style-name="T3006">.<text:s/></text:span><text:span text:style-name="T3007">Dėkoju kolegai S. Pečeliūnui už humorą. 8 punk</text:span><text:span text:style-name="T3008">­tas. Čia visose trijose pastraipose praleista toki</text:span><text:span text:style-name="T3009">a deputato kate</text:span><text:span text:style-name="T3010">­gorija, kuris gyvendamas Vilniuje neturi buto. Atvykęs iš rajonų garantuotai gauna, gyvenantis Vilniuje gali gerinti buto sąlygas, jeigu jis tą butą turi, taip? Ar suvokėme? Gali gerinti butą, jei</text:span><text:span text:style-name="T3011">­gu jis jį turi, tačiau neturintis buto nega</text:span><text:span text:style-name="T3012">li jo nei gauti, nei ge</text:span><text:span text:style-name="T3013">­rinti.</text:span></text:p>
      <text:p text:style-name="P3014"><text:span text:style-name="T3015">Pirmininkas.</text:span><text:span text:style-name="T3016"><text:s/></text:span><text:span text:style-name="T3017">Tai nėra klausimas, gerbiamas deputate B. V. Ru</text:span><text:span text:style-name="T3018">­peika, atsižvelgsim į...</text:span></text:p>
      <text:p text:style-name="P3019"><text:span text:style-name="T3020">B. V. Rupeika</text:span><text:span text:style-name="T3021">.<text:s/></text:span><text:span text:style-name="T3022">Aš būtent klausiu, ar jūs nenumatę tokios ga</text:span><text:span text:style-name="T3023">­limybės?</text:span></text:p>
      <text:p text:style-name="P3024"><text:span text:style-name="T3025">V. Pikturna</text:span><text:span text:style-name="T3026">.<text:s/></text:span><text:span text:style-name="T3027">Atleiskit, nebeišgirdau...</text:span></text:p>
      <text:p text:style-name="P3028"><text:span text:style-name="T3029">B. V. Rupeika</text:span><text:span text:style-name="T3030">.<text:s/></text:span><text:span text:style-name="T3031">Deputatas, gyve</text:span><text:span text:style-name="T3032">nantis Vilniuje ir neturintis bu</text:span><text:span text:style-name="T3033">­to Vilniuje. Štai šita kategorija neapimta. Gal čia kai kam yra toksai retoriškai skambantis dalykas, bet kai kam ir ne? Va čia jau linksi galvą, kad kai kas neturi buto. Ministrai neturi buto. Jūs gi žinote, kad tokių gali</text:span><text:span text:style-name="T3034"><text:s/>dar atsirasti.</text:span></text:p>
      <text:p text:style-name="P3035"><text:span text:style-name="T3036">V. Pikturna.</text:span><text:span text:style-name="T3037"><text:s/></text:span><text:span text:style-name="T3038">Ne, tai per penkerių metų laikotarpį turi teisę gauti.</text:span></text:p>
      <text:p text:style-name="P3039"><text:span text:style-name="T3040">B. V. Rupeika</text:span><text:span text:style-name="T3041">.<text:s/></text:span><text:span text:style-name="T3042">Bet tada aš turėsiu pasiūlymą. Dabar pateikti, kaip manote?</text:span></text:p>
      <text:p text:style-name="P3043"><text:span text:style-name="T3044">Pirmininkas.</text:span><text:span text:style-name="T3045"><text:s/></text:span><text:span text:style-name="T3046">Paskui. Paskui visi pasiūlymai, paskui. Prašom baigti klausimus. Negalima. Jūs klaus</text:span><text:span text:style-name="T3047">ite? Kalbėti yra užsirašę 5 žmonės, prašau užsirašyti sekretoriate. Deputatas V. Jarmolenka.</text:span></text:p>
      <text:p text:style-name="P3048"><text:span text:style-name="T3049">V. Jarmolenka</text:span><text:span text:style-name="T3050"><text:s/></text:span><text:span text:style-name="T3051">(</text:span><text:span text:style-name="T3052">Dainavos rinkiminė apygarda</text:span><text:span text:style-name="T3053">). Ką daryt su tuo butu, kuris lieka tavo vietoj, kur gyvenai, jeigu atvažiuoji į Vilnių?</text:span></text:p>
      <text:p text:style-name="P3054"><text:span text:style-name="T3055">Pirmininkas.</text:span><text:span text:style-name="T3056"><text:s/></text:span><text:span text:style-name="T3057">Gerbiamieji deputa</text:span><text:span text:style-name="T3058">tai, kodėl jūs neskaitote? Aš noriu jums perskaityti dabar 8 straipsnio <text:s/>pastraipą. "Aukščiau</text:span><text:span text:style-name="T3059">­siosios Tarybos deputatams pareigų vykdymo laikotarpiu palieka</text:span><text:span text:style-name="T3060">­ma teisė naudotis gyvenamąja patalpa nuolatinėje gyvenamojoje vietoje, taip pat teisė likti įskaito</text:span><text:span text:style-name="T3061">je buto sąlygoms gerinti". Tai reikia gal paskaityti prieš klausiant.</text:span></text:p>
      <text:p text:style-name="P3062">Gerbiamieji deputatai, kalbėti yra užsirašęs deputatas V. Šad­reika iš Teisinės sistemos komisijos. Dar paklausti?</text:p>
      <text:p text:style-name="P3063"><text:span text:style-name="T3064">Balsas iš salės.</text:span><text:span text:style-name="T3065"><text:s/></text:span><text:span text:style-name="T3066">Aštuntojo punkto antroji pastraipa. Dėl Vilniu</text:span><text:span text:style-name="T3067">­je gyve</text:span><text:span text:style-name="T3068">nančių deputatų. Jiems gali būti suteikiamas viešbutyje kambarys. Man atrodo, čia visiškai nereikalinga pastraipa? Pa</text:span><text:span text:style-name="T3069">­galvokit!</text:span></text:p>
      <text:p text:style-name="P3070"><text:span text:style-name="T3071">Pirmininkas</text:span><text:span text:style-name="T3072">.<text:s/></text:span><text:span text:style-name="T3073">Jūs duodate pasiūlymą, gerbiamasis deputate.</text:span></text:p>
      <text:p text:style-name="P3074"><text:span text:style-name="T3075">Balsas iš salės.</text:span><text:span text:style-name="T3076"><text:s/></text:span><text:span text:style-name="T3077">Čia turėta omenyje tie vilniečiai, kurie gyvena bendr</text:span><text:span text:style-name="T3078">abučiuose, kad jie turėtų teisę gauti atskirą.</text:span></text:p>
      <text:p text:style-name="P3079"><text:span text:style-name="T3080">Pirmininkas.</text:span><text:span text:style-name="T3081"><text:s/></text:span><text:span text:style-name="T3082">Jeigu gyvena šešiese septyniolikos kvadratų bu</text:span><text:span text:style-name="T3083">­te, jie gali pagerinti sąlygas, kad galėtų dirbti, o paskui grįžti į savo. Deputatas R. Paulauskas.</text:span></text:p>
      <text:p text:style-name="P3084"><text:span text:style-name="T3085">R. Paulauskas</text:span><text:span text:style-name="T3086"><text:s/></text:span><text:span text:style-name="T3087">(</text:span><text:span text:style-name="T3088">Šilainių rinkiminė apygarda</text:span><text:span text:style-name="T3089">). Ir v</text:span><text:span text:style-name="T3090">is dėlto dar sykį klausiu, kuo skirsis profesionalas nuo mėgėjo? Prašau išvardinti pareigas profesionalo ir mėgėjo. Tik tada mes galėsim suprast, ką reiškia jūsų mojavimas rankomis.</text:span></text:p>
      <text:p text:style-name="P3091"><text:span text:style-name="T3092">L.Šepetys</text:span><text:span text:style-name="T3093">.<text:s/></text:span><text:span text:style-name="T3094">Aš paaiškint galiu.</text:span></text:p>
      <text:p text:style-name="P3095"><text:span text:style-name="T3096">Pirmininkas</text:span><text:span text:style-name="T3097">.<text:s/></text:span><text:span text:style-name="T3098">Deputatas L. Šepetys.</text:span></text:p>
      <text:p text:style-name="P3099"><text:span text:style-name="T3100">L. Šepet</text:span><text:span text:style-name="T3101">ys</text:span><text:span text:style-name="T3102"><text:s/></text:span><text:span text:style-name="T3103">(</text:span><text:span text:style-name="T3104">Vievio rinkiminė apygarda</text:span><text:span text:style-name="T3105">). Profe</text:span><text:span text:style-name="T3106">­sionalas gaus čia 500 rublių algos, jeigu nutarsime Aukščiausio</text:span><text:span text:style-name="T3107">­joje Taryboje, o mėgėjas savo darbovietėj ir dar 150 rublių.</text:span></text:p>
      <text:p text:style-name="P3108"><text:span text:style-name="T3109">Pirmininkas.</text:span><text:span text:style-name="T3110"><text:s/></text:span><text:span text:style-name="T3111">Daugiau klausimų neturite?</text:span></text:p>
      <text:p text:style-name="P3112"><text:span text:style-name="T3113">Balsas iš salės.</text:span><text:span text:style-name="T3114"><text:s/></text:span><text:span text:style-name="T3115">Ar nustatant 200 rublių komandiruotp</text:span><text:span text:style-name="T3116">inigiams ir kitoms išlaidoms buvo įvertinta tai, kad yra skirtingos deputatų apygardos. Vieni - kaime, toli ir jiems reikia daugiau važinėti ir skambinti daugiau. O kiti - Vilniuj. Ar buvo įvertinta?</text:span></text:p>
      <text:p text:style-name="P3117"><text:span text:style-name="T3118">V. Pikturna</text:span><text:span text:style-name="T3119">.<text:s/></text:span><text:span text:style-name="T3120">Buvo apie tai kalbėta, bet po to vis dėlto<text:s/></text:span><text:span text:style-name="T3121">daugu</text:span><text:span text:style-name="T3122">­ma deputatų nutarė nedaryti skirtumo.</text:span></text:p>
      <text:p text:style-name="P3123"><text:span text:style-name="T3124">Balsas iš salės</text:span><text:span text:style-name="T3125">.<text:s/></text:span><text:span text:style-name="T3126">Bet čia labai didelė neteisybė, žinokit. Kur nors rajone vis dėlto sunku verstis. Kada visas rajonas...<text:s/></text:span></text:p>
      <text:p text:style-name="P3127"><text:span text:style-name="T3128">Pirmininkas.</text:span><text:span text:style-name="T3129"><text:s/></text:span><text:span text:style-name="T3130">Gerbiamieji deputatai, būkit malonūs, paklausykit mano prašymo. Klausiame dab</text:span><text:span text:style-name="T3131">ar, o pasisakome paskui. Ar galima taip elgtis? Deputatas S. Pečeliūnas dar turi vieną klausimą.<text:s/></text:span></text:p>
      <text:p text:style-name="P3132"><text:span text:style-name="T3133">S. Pečeliūnas</text:span><text:span text:style-name="T3134">.<text:s/></text:span><text:span text:style-name="T3135">Kodėl yra visiškai nenumatytas specifinis darbas komisijoje? Yra tokių komisijų, kurios tikrai brangiai kainuos, ga</text:span><text:span text:style-name="T3136">­lim taip pasakyti. Konkreči</text:span><text:span text:style-name="T3137">ai, sakykim, Užsienio reikalų komisija. Daug skambučių, kelionių, o Krašto apsaugos komisija turi irgi daug važinėti po visą Lietuvą.</text:span></text:p>
      <text:p text:style-name="P3138"><text:span text:style-name="T3139">V. Pikturna</text:span><text:span text:style-name="T3140">.<text:s/></text:span><text:span text:style-name="T3141">Komisijų darbas čia nėra numatytas, čia yra tiktai deputato darbas.</text:span></text:p>
      <text:p text:style-name="P3142"><text:span text:style-name="T3143">S. Pečeliūnas</text:span><text:span text:style-name="T3144">.<text:s/></text:span><text:span text:style-name="T3145">Tai ir yra deputato darbas</text:span><text:span text:style-name="T3146">.</text:span></text:p>
      <text:p text:style-name="P3147"><text:span text:style-name="T3148">Pirmininkas.</text:span><text:span text:style-name="T3149"><text:s/></text:span><text:span text:style-name="T3150">Gerbiamasis deputate S. Pečeliūnai, jūs vėl ne klausiat, jūs vėl siūlote. Prašom užsirašyti, išeiti ir pasiūlysite...</text:span></text:p>
      <text:p text:style-name="P3151"><text:span text:style-name="T3152">S. Pečeliūnas</text:span><text:span text:style-name="T3153">.<text:s/></text:span><text:span text:style-name="T3154">Aš klausiu, kodėl nėra įvertinta? Toks buvo klausimas.</text:span></text:p>
      <text:p text:style-name="P3155"><text:span text:style-name="T3156">V. Pikturna</text:span><text:span text:style-name="T3157">.<text:s/></text:span><text:span text:style-name="T3158">Bus apmokama iš Aukščiausiosios Tarybos<text:s/></text:span><text:span text:style-name="T3159">biudžeto.</text:span></text:p>
      <text:p text:style-name="P3160"><text:span text:style-name="T3161">Pirmininkas.</text:span><text:span text:style-name="T3162"><text:s/></text:span><text:span text:style-name="T3163">Gerbiamieji deputatai, deputatas V. Šadreika, ruošiasi deputatas A. Rudys.</text:span></text:p>
      <text:p text:style-name="P3164"><text:span text:style-name="T3165">A. Rudys.</text:span><text:span text:style-name="T3166"><text:s/></text:span><text:span text:style-name="T3167">Aš vis dėlto norėčiau paprašyt, kad leistumėt mane pirmą, nes aš tokio... Juo labiau kad aš pirmas į šitą salę buvau nuėjęs.</text:span></text:p>
      <text:p text:style-name="P3168"><text:span text:style-name="T3169">Pirmininkas</text:span><text:span text:style-name="T3170">.<text:s/></text:span><text:span text:style-name="T3171">Bet deputa</text:span><text:span text:style-name="T3172">tas V. Šadreika užsirašė nuo Teisinės sistemos komisijos. Jūs sutinkat užleist? Prašom, deputate A. Rudy.</text:span></text:p>
      <text:p text:style-name="P3173"><text:span text:style-name="T3174">V.Šadreika</text:span><text:span text:style-name="T3175">.<text:s/></text:span><text:span text:style-name="T3176">Aš visada visiems nusileidžiu. (</text:span><text:span text:style-name="T3177">Plojimai</text:span><text:span text:style-name="T3178">)</text:span></text:p>
      <text:p text:style-name="P3179"><text:span text:style-name="T3180">Pirmininkas</text:span><text:span text:style-name="T3181">.<text:s/></text:span><text:span text:style-name="T3182">Ot gerai.</text:span></text:p>
      <text:p text:style-name="P3183"><text:span text:style-name="T3184">V.Rudys</text:span><text:span text:style-name="T3185">.<text:s/></text:span><text:span text:style-name="T3186">Mes Biudžeto komisijoje šiandien nagrinėjom pa</text:span><text:span text:style-name="T3187">­teiktą projektą,<text:s/></text:span><text:span text:style-name="T3188">bet aš norėčiau pasakyti, kad mes nagrinėjom iš karto komplekse du dokumentus. Šitą, kurį šiandien mums pri</text:span><text:span text:style-name="T3189">­statė, tai yra apie deputatų aprūpinimą ir Aukščiausiosios Tarybos struktūros pakitimą. Iškart noriu pasakyt, kad ruošiuosi pa</text:span><text:span text:style-name="T3190">­teikt jums kai kuriuo</text:span><text:span text:style-name="T3191">s skaičius, kuo pavirs šitas mūsų projektas. Noriu iškart pasakyt, kad šitie skaičiavimai yra gerokai dar apy</text:span><text:span text:style-name="T3192">­tikriai, tai yra mes rėmėmės tais duomenimis, kuriuos gavom iš Aukščiausiosios Tarybos darbuotojų ir iš Finansų ministerijos. Tai štai todėl aš iš</text:span><text:span text:style-name="T3193">siveržiau į priekį, nes noriu, kad ir gerbiamasis V. Šadreika... Aš maždaug žinau, ką jis ruošiasi pasakyt. Mane informavo, kaip apšnekėjo šitą Teisinės sistemos komisija. Tru</text:span><text:span text:style-name="T3194">­putį žinau ir dėl to noriu, kad gerbiamasis V. Šadreika jau ope</text:span><text:span text:style-name="T3195">­ruotų tam tikrai</text:span><text:span text:style-name="T3196">s skaičiais. Tai štai kaip pasikeitė suplanuotas šių metų biudžete deputato apmokėjimas. Pernai metais yra 414 tūks</text:span><text:span text:style-name="T3197">­tančių rublių. Tai čia yra faktas. Tiek yra išmokėta tų priedų, ku</text:span><text:span text:style-name="T3198">­riuos kažkada mokėdavo deputatams. Dabar 1990 metams yra už</text:span><text:span text:style-name="T3199">­planuota 846<text:s/></text:span><text:span text:style-name="T3200">tūkstančiai. Jeigu mes visiškai laikysimės pateiktos darbo apmokėjimo schemos, tai yra ją priimsim, tai pagal mūsų skaičiavimus šičia 846 tūkst. yra su nežymiu perteklium. Na, bet čia nedaug skiriasi - truputį mažiau. Dabar antrą punktą tokį išskiria šitos</text:span><text:span text:style-name="T3201"><text:s/>įstaigos apskaita. Tai yra sesijų aptarnavimų išlaidos. Kas čia įeina? Na, tai sakykim, sinchroninis vertimas, stenogra</text:span><text:span text:style-name="T3202">­mos, spausdinimas įvairių dokumentų, susijusių su sesijos darbu. Na, sakykim, štai šitos gėlės ir panašūs dalykai. Tai -1989 me</text:span><text:span text:style-name="T3203">­tais -<text:s/></text:span><text:span text:style-name="T3204">70 500 rublių išleista šitam reikalui. Tuo tarpu šiems metams užplanuota milijonas septyni šimtai trisdešimt aštuoni tūkstančiai. Toliau Aukščiausiosios Tarybos aparato darbo užmokestis.</text:span></text:p>
      <text:p text:style-name="P3205">1989 metais - 316 tūkstančių, o 1990 metams numatyta 883 tūkstančiai.<text:s/>Kokie faktoriai paveikia šitą labai didelį padidėjimą. Pirma, mes žinom, išaugo valdymo sferos darbuotojų darbo už­mokestis. Na, antras dalykas, numatomas darbuotojų skaičiaus pa­didėjimas ir pagal mūsų schemas.</text:p>
      <text:p text:style-name="P3206">Dabar ketvirtas punktas - tai išlaidos, susijusios su Aukščiau­siosios Tarybos darbo užtikrinimu: komandiruotės, autotransporto paslaugos, rūmų apsauga, raštinės ir ūkio išlaidos, inventoriaus įsigijimas ir panašūs dalykai. Praeitais metais 1 mln. 162 tūkst., šiemet numatyta 2 mln. 262 tūkst. Kalbėdamas apie šitą straipsnį, noriu atkreipt dėmesį, kad nemažą dalį šito padidėjimo sudaro vienkartinės būtent šiems metams būdingos išlaidos, kurios susi­jusios su tuo, kad reikia skirti lėšų kapitaliniam remontui ir ruošiamasi dabartinės Finansų ministerijos pastatą perimti. Reikės paremontuoti, pagaliau reikės įrengti tuos viešbučius deputa­tams - tai vienas dalykas, o antras dalykas - kapitaliniam re­montui 310 tūkst., o pusė milijono yra skiriama baldams ir pa­našiam inventoriui įsigyti. Juk šituos viešbučio tipo butus reikės apstatyti, reikės įsigyti naujų baldų gaunamam naujam korpusui. Tai tokios yra išlaidos.</text:p>
      <text:p text:style-name="P3207">Iš viso 840 tūkst. tokių vienkartinių išlaidų. Na, ir taip susumavus visus šituos mano išvardintus straipsnius išeina, kad ben­dra Aukščiausiosios Tarybos išlaidų apimtis nuo 1 mln. 936 tūkst. išauga iki 5 mln. 680 tūkst. Skirtumas per 3 mln. 700 tūkst. Mili­jonas 936 tūkst. - pernai metų išlaidos, o 5 milijonai 680 tūkst.­<text:s/>jau numatyta šiems metams. Visos šitos minėtos išlaidos yra už­planuotos šių metų biudžete. Dabar kokie bus mūsų planai turėt sekretorius, turėt pagalbininkus. Ir štai darbui čia, Vilniuje, nu­matyta, kaip prisimenat, dviem deputatams skirti sekretorių, ku­ris tada kartu aptarnautų ir nuolatines komisijas su šiais deputa­tais. Taip pat numatyti nuolatinių komisijų patarėjai. Na, maždaug prognozuojam po 250 rublių sekretoriui ir po 400 patarėjui. Tu­rėtume šių žmonių darbui apmokėti per 400 tūkst. rublių. Dabar sekretoriams - padėjėjams apygardose. Kiekvienoje apygardoje vie­nas padėjėjas mums kainuotų 508 tūkst. Deputatų ūkinis aptarnavi­mas (prisimenat tuos 200 rublių darbui su apygarda) - tai maž­daug 338 su puse tūkstančio. Iš viso maždaug 1 mln. 248,5 tūkst. Kada aš paklausiau reikalų valdytojo ir buhalterio, ar šis padidė­jimas sukels padidėjimą visų mūsų išlaidų per minėtą mano 5,5 milijono, atsakymas buvo paprastas ir logiškas. Sako - įtilpsim. Ir nurodė straipsnį - 1 milijonas 738 tūkst. rublių skirta sesijos aptarnavimui. Vadinasi, blogiausiu atveju, jeigu nepavyks gauti papildomų asignavimų, mes čia įtilpsim. Lieka pusė milijono se­sijų aptarnavimui ir taip paaiškėja, kad ateityje nedirbsim taip, kaip dabar, bet orientuotis reikės į tris posėdžius. Vadinasi, ir vertėjų, ir stenografistų paslaugos, ir stenografuojama apimtis sumažėja. Jie pasakė, kad paprašė daugiau negu reikia, o Aukš­čiausioji Taryba patvirtino ir dabar turime šitą rezervą. Bet vis dėlto aš norėčiau dar kartą atkreipti jūsų dėmesį. Lyginant su pernai metais, didėja 3 milijonais 717 tūkst. Čia yra patvirtinta. Mes šiandien komisijoje aptardami tą dalyką numatėm maždaug tokias gaires: Aukščiausiosios Tarybos išlaidų augimas pateisina­mas, jeigu išlaidos visam Lietuvos valdymo aparatui išlaikyti rea­liai sumažės. Vadinasi, mes galim sakyti, kad mes dalį darbo<text:s/>perkeliam į Aukščiausiąją Tarybą, bet tada valdymo struktūrose bus išleista mažiau. Turiu mintyje Ministrų Tarybos struktūras. Ir štai mes kreipėmės konsultacijos į Finansų ministeriją ir ga­vome tokius duomenis: 1989 m. Lietuvos ministerijoms išlaiky­ti išlaidos sudarė 13 mln. 750 tūkst. Bet tai ne visos išlaidos iš biudžeto todėl, kad 7 mln. 902 tūkst. buvo atskaitymų iš joms pavaldžių organizacijų. Vadinasi, biudžeto sąnaudos yra mažesnės. 1990 metams nustatyta (tai jau įtraukta į planus ir biudžetą), kad išlaidos visoms ministerijoms išlaikyti sudarys 20 mln. 400 tūkst., tai yra maždaug 12 tūkst. iš mano minėtų atskaitymų, t. y. iš liaudies ūkio lėšų. Štai beveik 7 milijonai padidėjimo. Faktiškai tai yra atlyginimų augimas. Mes puikiai žinome, kad praeitų metų paskutinį ketvirtį buvo leista pakelti atlyginimus valdymo sferai, ir dabar yra planuotas tas pat darbuotojų skaičius ministerijose ir žinybose, bet jis duoda 7 milijonus prieaugio. Taip panašiai ir išeina. Konsultacijos su Finansų ministerijos darbuotojais maž­daug leido apytikriai apskaičiuoti. O prielaida tokia - jeigu bus jungiamos ministerijos, tai naikinamosios faktiškai vis tiek bent pirmame etape turės atsinešti pusę etatų į naująją. Taip maždaug apytikriai manome. Tai leistų sumažinti visų ministerijų valdymo aparatą 400 etatų ir duotų du milijonus sutaupytų rublių. Aš dar kartą sakau, kad čia apytikriai apskaičiavimai. Mes padidėjam 3 milijonais su viršum, o sutaupom apie du milijonus.</text:p>
      <text:p text:style-name="P3208">Tai dabar turime su jumis atkreipti dėmesį į šitą dalyką<text:s/>ir po­litine prasme labai pasverti savo sprendimus. Aš asmeniškai ir dauguma Biudžeto komisijos narių mano, kad vis dėlto reikia prisi­laikyti pagrindinio principo - kad mokesčių mokėtojams nebūtų sunkiau dėl to, jog dirba Aukščiausioji Taryba. Arba mums<text:s/>reikia imtis kažkokių įstatyminių priemonių stipriau ateityje reglamen­tuoti ministerijų veiklą. Būtent jiems nustatyti mažesnius biudžeto asignavimus negu užplanuota visoms ministerijoms šių metų biu­džete. Kad valdymo sistemos reforma sutaupytume nors du<text:s/>mili­jonus, tada turėsime visišką moralinę teisę pasakyti, kad mes ne­sam jungas ant žmonių sprando. Šnekėjau apie bendresnius da­lykus, kad deputatai įsivaizduotų mūsų padėtį. O dabar Biudžeto komisijos vardu turiu vieną mažytį pataisymą.</text:p>
      <text:p text:style-name="P3209"><text:span text:style-name="T3210">Pirmininkas.</text:span><text:span text:style-name="T3211"><text:s/></text:span><text:span text:style-name="T3212">Ge</text:span><text:span text:style-name="T3213">rbiamasis deputate, aš norėčiau, kad jūs truputį patikslintumėte. Jūs vardinote skaičius pernai metų ir šių metų. Aš norėčiau, kad jūs pasakytumėt, ar aš teisingai supratau, - ta 5 mln. 680 tūkst. suma buvo užplanuota ankstesnės Aukščiau</text:span><text:span text:style-name="T3214">­siosios Tarybos ir</text:span><text:span text:style-name="T3215"><text:s/>ji nieko bendro neturi su mūsų siūloma struk</text:span><text:span text:style-name="T3216">­tūra?</text:span></text:p>
      <text:p text:style-name="P3217"><text:span text:style-name="T3218">A. Rudys</text:span><text:span text:style-name="T3219">.<text:s/></text:span><text:span text:style-name="T3220">Taip, ji yra užplanuota jau mūsų biudžete anos Aukš</text:span><text:span text:style-name="T3221">­čiausiosios Tarybos. Aš noriu pasakyti, kad ji užplanuota su di</text:span><text:span text:style-name="T3222">­džiuliu rezervu. Vietoj 70 tūkst. su puse tapo milijonas 738 tūkst. Faktiškai<text:s/></text:span><text:span text:style-name="T3223">šitos visos išlaidos padengs aparato padidėjimą. Dabar noriu grįžt prie vienos smulkmenos - prie transporto išlaidų. Ko</text:span><text:span text:style-name="T3224">­misijos nuomone, negalima visų deputatų laikyti vienodais, vieno</text:span><text:span text:style-name="T3225">­dai jiems apmokant transporto išlaidas todėl, kad jie pasidarys labai n</text:span><text:span text:style-name="T3226">evienodi. Komisijos vardu noriu pasakyt, kad nėra labai sunku apskaičiuoti kiekvienam atstumą tarp apygardos centro ir Vilniaus, o į jį orientuojantis diferencijuoti šitas transportui skir</text:span><text:span text:style-name="T3227">­tas lėšas.</text:span></text:p>
      <text:p text:style-name="P3228"><text:span text:style-name="T3229">Balsas iš salės</text:span><text:span text:style-name="T3230">.<text:s/></text:span><text:span text:style-name="T3231">Aš dėl to, kad jūs aiškinote, kiek anks</text:span><text:span text:style-name="T3232">čiau de</text:span><text:span text:style-name="T3233">­putatai uždirbo ir kiek dabar uždirbs. Ar jūs įskaičiavot tą sumą, kurią jie gaudavo iš savo darboviečių?</text:span></text:p>
      <text:p text:style-name="P3234"><text:span text:style-name="T3235">A.Rudys</text:span><text:span text:style-name="T3236">.<text:s/></text:span><text:span text:style-name="T3237">Nebuvo į šitai atsižvelgiama, nes šitai nebuvo mo</text:span><text:span text:style-name="T3238">­kėta. Ir mes faktiškai priėmėm. Apskaičiuodami dabar numato</text:span><text:span text:style-name="T3239">­mas išlaidas, mes mažda</text:span><text:span text:style-name="T3240">ug laikėmės tokios metodikos - visus žmones, turinčius pareigas. Mes ten sąrašą tą turim. Paskui pa</text:span><text:span text:style-name="T3241">­darėme tokią prielaidą - maždaug trečdaliui deputatų, kurie dirbs ir savo senose darbovietėse, priedas -150 rb, o likusiems - 500 rublių. Ir išėjo truputį m</text:span><text:span text:style-name="T3242">ažiau negu 800 tūkst. Aišku, jeigu suma</text:span><text:span text:style-name="T3243">­žės mūsų vadinamųjų neprofesionalų, tai atitinkamai išauga biudžeto sąnaudos tam reikalui.</text:span></text:p>
      <text:p text:style-name="P3244"><text:span text:style-name="T3245">V. Jarmolenka</text:span><text:span text:style-name="T3246"><text:s/></text:span><text:span text:style-name="T3247">(</text:span><text:span text:style-name="T3248">Dainavos rinkiminė apygarda</text:span><text:span text:style-name="T3249">). Atsiprašau, bet vis dėlto jeigu mes ministerijose apskaičiuojame pajamas iš liau</text:span><text:span text:style-name="T3250">dies ūkio, tai kodėl negalima buvo apskaičiuoti, kiek 300 deputatų paėmė iš liaudies ūkio savo sąnaudoms ir pridėti prie tų tūkstančių. Ir būtų realus vaizdas.</text:span></text:p>
      <text:p text:style-name="P3251"><text:span text:style-name="T3252">A. Rudys</text:span><text:span text:style-name="T3253">.<text:s/></text:span><text:span text:style-name="T3254">Dar kartą atsiprašau, prašom garsiau.</text:span></text:p>
      <text:p text:style-name="P3255"><text:span text:style-name="T3256">V. Jarmolenka</text:span><text:span text:style-name="T3257">.<text:s/></text:span><text:span text:style-name="T3258">Kodėl mes negalėjom įvertinti, ki</text:span><text:span text:style-name="T3259">ek iš liau</text:span><text:span text:style-name="T3260">­dies ūkio, iš mūsų valstybės paėmė ankstesniojo šaukimo depu</text:span><text:span text:style-name="T3261">­tatai. Darbovietėje gaudavo algas. Būtų realus skaičius.</text:span></text:p>
      <text:p text:style-name="P3262"><text:span text:style-name="T3263">A. Rudys</text:span><text:span text:style-name="T3264">.<text:s/></text:span><text:span text:style-name="T3265">Jūs norit pridėt jų atlyginimą?</text:span></text:p>
      <text:p text:style-name="P3266"><text:span text:style-name="T3267">V. Jarmolenka</text:span><text:span text:style-name="T3268">.<text:s/></text:span><text:span text:style-name="T3269">Taip, jie sėdėdavo ir gaudavo algas.</text:span></text:p>
      <text:p text:style-name="P3270"><text:span text:style-name="T3271">A. Rudys</text:span><text:span text:style-name="T3272">.<text:s/></text:span><text:span text:style-name="T3273">Tai jūs turėkit minty,<text:s/></text:span><text:span text:style-name="T3274">kad jie šičia, išskyrus patį paskutinį pusmetį, sėdėdavo tris kartus per metus po tris dienas. Tai faktiškai nėra prasmės atsižvelgti. Tai nebus didelės sumos.</text:span></text:p>
      <text:p text:style-name="P3275">Tai kaip dabar manoma daryti dėl atskaitymų, iš kurių išlaiko­mos gamybinės ministerijos? Juk dabar visos ministerijos bus išlaikomos iš biudžeto, bet šiems metams labai išaugs sumos, asignuojamos iš biudžeto. Todėl šiais metais šituos atskaitymus, kuriuos iki šiol įmonės pervesdavo savo ministerijoms, būtinai reikės pervesti į Respublikos biudžetą.<text:s/>Ateinančių metų biudžete visas šitas ministerijų išlaikymo sunkumas teks Respublikos biudžetui.</text:p>
      <text:p text:style-name="P3276"><text:span text:style-name="T3277">Pirmininkas.</text:span><text:span text:style-name="T3278"><text:s/></text:span><text:span text:style-name="T3279">Gerbiamasis A. Rudy, kai jūs skaičiavot pernai metų atlyginimą deputatams, ar čia įskaičiuoti ir tie dienpinigiai, kurie deputatams sumokėti.</text:span></text:p>
      <text:p text:style-name="P3280"><text:span text:style-name="T3281">A. Ru</text:span><text:span text:style-name="T3282">dys</text:span><text:span text:style-name="T3283">.<text:s/></text:span><text:span text:style-name="T3284">Ne, ne.</text:span></text:p>
      <text:p text:style-name="P3285"><text:span text:style-name="T3286">Pirmininkas.</text:span><text:span text:style-name="T3287"><text:s/></text:span><text:span text:style-name="T3288">Tai yra vienas iš tų faktų, kad toli gražu ne vis</text:span><text:span text:style-name="T3289">­kas įskaičiuojama į biudžetą. Ir tokių faktų galima pririnkti gau</text:span><text:span text:style-name="T3290">­sybę. Būtent į Aukščiausiosios Tarybos biudžetą. Visiškai nenoriu jūsų kritikuot...</text:span></text:p>
      <text:p text:style-name="P3291"><text:span text:style-name="T3292">A. Rudys</text:span><text:span text:style-name="T3293">.<text:s/></text:span><text:span text:style-name="T3294">Taip, aš paaiškinsiu</text:span><text:span text:style-name="T3295">. Visi dienpinigiai (10 rb. už dieną) sudaro 70,5 tūkst. todėl, kad sesijos apsiribojo keliom die</text:span><text:span text:style-name="T3296">­nom. Nesusidarydavo 100 tūkst. ir. panašiai. Yra 70,4 tūkst. Čia jie visi tilpdavo.</text:span></text:p>
      <text:p text:style-name="P3297"><text:span text:style-name="T3298">Pirmininkas.</text:span><text:span text:style-name="T3299"><text:s/></text:span><text:span text:style-name="T3300">Gerbiamasis V. Šadreika, kiek laiko jūs kalbėsite?</text:span></text:p>
      <text:p text:style-name="P3301"><text:span text:style-name="T3302">V. Šadreik</text:span><text:span text:style-name="T3303">a</text:span><text:span text:style-name="T3304">.<text:s/></text:span><text:span text:style-name="T3305">Dešimt minučių.</text:span></text:p>
      <text:p text:style-name="P3306"><text:span text:style-name="T3307">Pirmininkas</text:span><text:span text:style-name="T3308">.<text:s/></text:span><text:span text:style-name="T3309">Deputatas E. Klumbys yra užsirašęs kalbėti, o rytoj jis išskrenda į Tbilisį. Kadangi jūs pasakėte, kad nusileidžia</text:span><text:span text:style-name="T3310">­te visiems, tai gal jūs nusileistumėte...<text:s/></text:span></text:p>
      <text:p text:style-name="P3311"><text:span text:style-name="T3312">V.Šadreika</text:span><text:span text:style-name="T3313">. E.<text:s/></text:span><text:span text:style-name="T3314">Klumbiui nenusileisiu ir paaiškinsiu kodėl.</text:span></text:p>
      <text:p text:style-name="P3315"><text:span text:style-name="T3316">Pirmini</text:span><text:span text:style-name="T3317">nkas.</text:span><text:span text:style-name="T3318"><text:s/></text:span><text:span text:style-name="T3319">Bet jeigu jūs kalbėsite 10 minučių, tai užtęsite posėdį. Rytoj šviežia galva mes jūsų išklausytume mielai. Bet jei</text:span><text:span text:style-name="T3320">­gu nenusileidžiat, aš kviečiu jus į tribūną. Ar jūs sutinkate ati</text:span><text:span text:style-name="T3321">­dėti savo kalbą rytdienai? Sutinkate.<text:s/></text:span><text:span text:style-name="T3322">(Plojimai</text:span><text:span text:style-name="T3323">)</text:span></text:p>
      <text:p text:style-name="P3324"><text:span text:style-name="T3325">E. Klumbys</text:span><text:span text:style-name="T3326"><text:s/></text:span><text:span text:style-name="T3327">(</text:span><text:span text:style-name="T3328">Obelių r</text:span><text:span text:style-name="T3329">inkiminė apygarda</text:span><text:span text:style-name="T3330">). Pir</text:span><text:span text:style-name="T3331">­miausia ačiū deputatui V. Šadreikai, kad jis man suteikė galimybę pasisakyti. Iškyla principinis klausimas ir noriu pasakyt, kad ne retorinis. Apie jį kalbėjo ir gerbiamasis S. Pečeliūnas, apie jį kalbėjau ir aš pats anksčiau. Koks<text:s/></text:span><text:span text:style-name="T3332">bus parlamentas - profesio</text:span><text:span text:style-name="T3333">­nalus ar mėgėjiškas. Galiu atvirai pasakyt, aš nesuprantu, kaip čia dalyvaujantys kolūkių pirmininkai - aš nieko blogo prieš juos nenoriu pasakyti - gali vadovauti kolūkiams ir kartu dirbti čia. Taip pat aš nesuprantu, kaip gerbi</text:span><text:span text:style-name="T3334">amasis B. Lubys gali vado</text:span><text:span text:style-name="T3335">­vauti "Azotui" ir būti čia. Pagaliau nesuprantu, kaip mūsų depu</text:span><text:span text:style-name="T3336">­tatas E. Bičkauskas gali būti pilnaverčiu parlamento nariu, nuo</text:span><text:span text:style-name="T3337">­latos dirbdamas nepaprastai sunkų darbą Maskvoje. Taip pat nesuprantama, kodėl, esant tokiai sudėtinga</text:span><text:span text:style-name="T3338">i situacijai, posėdžiuose nuolat dalyvauja 95 - 100 deputatų. Ką daro dar 30? Mano nuo</text:span><text:span text:style-name="T3339">­mone, būtent derina darbą darbovietėje su darbu čia. Jeigu dar <text:s/>10 žmonių sugalvos tą patį daryt, tai parlamente krizė: mažuma aiškiai diktuoja sąlygas daugumai. Pagalia</text:span><text:span text:style-name="T3340">u esant tokiai situacijai, kokia dabar yra Lietuvoje, turim priimti vieną aiškią nuosta</text:span><text:span text:style-name="T3341">­tą - nuoširdžiai ir sąžiningai dirbti Lietuvos labui galima tik vienoje vietoje.</text:span></text:p>
      <text:p text:style-name="P3342">Ir baigdamas noriu pasakyti, kad yra esminis skirtumas tarp vilniečio E. Zingerio, kurio apygarda yra Lazdynai, ir vilniečio V. Baldišio, kurio apygarda yra Skuodo rajonas. Taip pat tarp kauniečio R. Paulausko, kurio apygarda yra Šilainiai, ir kauniečio K. Uokos, kurio apygarda yra <text:s/>Rokiškio rajonas.</text:p>
      <text:p text:style-name="P3343"><text:span text:style-name="T3344">Pirmininkas.</text:span><text:span text:style-name="T3345"><text:s/></text:span><text:span text:style-name="T3346">Dar keletas panešimų.</text:span></text:p>
      <text:p text:style-name="P3347"><text:span text:style-name="T3348">L. Sab</text:span><text:span text:style-name="T3349">utis</text:span><text:span text:style-name="T3350"><text:s/></text:span><text:span text:style-name="T3351">(</text:span><text:span text:style-name="T3352">Šeškinės rinkiminė apygarda</text:span><text:span text:style-name="T3353">). Aš labai atsiprašau deputatų, bet esam pakvietę reikalų valdytoją. Gal kuriam iškiltų klausimų, kuriuos reikėtų šiandien spręsti. Gal 10 minučių skirkime tam. O jeigu ne, tai jis vis tiek čia laukia jūsų klausimų.</text:span></text:p>
      <text:p text:style-name="P3354"><text:span text:style-name="T3355">Pirmin</text:span><text:span text:style-name="T3356">inkas.</text:span><text:span text:style-name="T3357"><text:s/></text:span><text:span text:style-name="T3358">Tai gal rytoj bus galima? Dar vieną minutę... Deputatas Z. Vaišvila.</text:span></text:p>
      <text:p text:style-name="P3359"><text:span text:style-name="T3360">Z. Vaišvila</text:span><text:span text:style-name="T3361"><text:s/></text:span><text:span text:style-name="T3362">(</text:span><text:span text:style-name="T3363">Ventos rinkiminė apygarda</text:span><text:span text:style-name="T3364">). Ger</text:span><text:span text:style-name="T3365">­biamieji deputatai, labai prašau kelių minučių. Aš kreipiuosi ir mūsų komisijos vardu, ir deputato E. Klumbio vardu tiesiog pasi</text:span><text:span text:style-name="T3366">­tarti<text:s/></text:span><text:span text:style-name="T3367">ir reikėtų mums į uždarą posėdį pakviesti ministrą M. Mi</text:span><text:span text:style-name="T3368">­siukonį. Kodėl aš taip sakau? Nenoriu gaišt laiko ir pasakoti, kaip buvo užimtos Partijos istorijos instituto patalpos, prokuratūra. Šiandien mes vėl buvome tokių įvykių liudininkai. Ryte buvo duotas</text:span><text:span text:style-name="T3369"><text:s/>įsakymas. Kas ir kaip jį duoda, raštu nediktuojama. Mes apklausėm liudininkus. Buvo duotas įsakymas Vidaus reikalų mi</text:span><text:span text:style-name="T3370">­nisterijos tarnyboms, tiems postams, kurie saugo TVR komitetą, televizijos bokštą, visiškai nusiginkluoti. Pagal jų įstatus ginklas priva</text:span><text:span text:style-name="T3371">lomas kiekvienam poste, kur saugomi valstybiniai pastatai.</text:span></text:p>
      <text:p text:style-name="P3372">Ir po viso šito buvo 4 signalai maždaug vidurdienį. Grupė deputatų išvyko į įvairius postus; ten buvo bandoma paaiškinti, kad tai tik vieno nepatikimo milicininko nuginklavimas. Po to nuvykom į kitas vietas, tikrinom. Tikrai buvo nuginkluoti, o po to suvaidinta, kad vėl grąžinta. Turime pavardes, apklausti žmonės. Šitokia situacija blogina nuotaikas vidaus reikalų organuose. Kyla nepa­sitikėjimas ministerijos vadovybe. Ar vis dėlto milicija vykdo savo­<text:s/>funkcijas, ar ne? Jeigu yra pareigūnai, kurie sabotuoja ministrą, įsakymus, tai jis juos turėtų atleisti. Būtinas vyriškas pokalbis su vidaus reikalų ministru. O jeigu pasakom, kad nieko nedarom, tai tegu eina kas nori į televiziją ir į kitus tokius valstybinius objektus. Bet tam reikia, aš manyčiau, ne kažkokio pareigūno ar ministro, o parlamento nutarimo.</text:p>
      <text:p text:style-name="P3373"><text:span text:style-name="T3374">Balsas iš salės</text:span><text:span text:style-name="T3375">.<text:s/></text:span><text:span text:style-name="T3376">Aš visiškai pritariu gerbiamajam Z. Vaišvilai. Šiandien sužinojau, kad Maskvos nurodymu ministerijoje jau at</text:span><text:span text:style-name="T3377">­leisti du darbuotojai.</text:span><text:span text:style-name="T3378"><text:s/>Jie nėra pagrindiniai ar labai lemiantys, bet faktas, kad Maskva įsakė ir M. Misiukonis neprieštaravo, yra gana keistas. Man atrodo, kad tikrai Televizijos ir radijo komiteto, Spaudos rūmų apsauga turėtų jau seniai būti padvigubinta ir patrigubinta, o dab</text:span><text:span text:style-name="T3379">ar viskas priešingai.</text:span></text:p>
      <text:p text:style-name="P3380"><text:span text:style-name="T3381">Z. Vaišvila</text:span><text:span text:style-name="T3382">.<text:s/></text:span><text:span text:style-name="T3383">Aš dar vieną labai reikšmingą pastabą. Vidaus reikalų ministerijoje, kur sėdi ir kiti pareigūnai, nuolat budi auto</text:span><text:span text:style-name="T3384">­matininkai. Tai ar Vidaus reikalų ministerija yra labiausiai sau</text:span><text:span text:style-name="T3385">­gotinas objektas?</text:span></text:p>
      <text:p text:style-name="P3386"><text:span text:style-name="T3387">Pirmininkas.</text:span><text:span text:style-name="T3388"><text:s/></text:span><text:span text:style-name="T3389">Deputatas<text:s/></text:span><text:span text:style-name="T3390">V. Žiemelis.</text:span></text:p>
      <text:p text:style-name="P3391"><text:span text:style-name="T3392">V. Žiemelis</text:span><text:span text:style-name="T3393"><text:s/></text:span><text:span text:style-name="T3394">(</text:span><text:span text:style-name="T3395">Raguvos rinkiminė apygarda</text:span><text:span text:style-name="T3396">). Ir dar norėčiau paprašyt, kad prieš kviečiant ministrą jau būtų rytoj pateiktas projektas dėl Konstitucijos ir Vyriausybės įstatymo pa</text:span><text:span text:style-name="T3397">­keitimų dėl nepasitikėjimo pareiškimo ministrui. Dėl atšaukimo.</text:span></text:p>
      <text:p text:style-name="P3398"><text:span text:style-name="T3399">Ba</text:span><text:span text:style-name="T3400">lsas iš salės</text:span><text:span text:style-name="T3401">.<text:s/></text:span><text:span text:style-name="T3402">Galima pasiūlyti? Gal tada pakvieskime pra</text:span><text:span text:style-name="T3403">­džioj M. Misiukonį į Prezidiumą ir, dalyvaujant Vaišvilai ir gal visai Krašto apsaugos komisijai, pasitarkime. Čia labai subtilus klausimas, reikia gilesnės analizės.</text:span></text:p>
      <text:p text:style-name="P3404"><text:span text:style-name="T3405">S. Pečeliūnas</text:span><text:span text:style-name="T3406">.<text:s/></text:span><text:span text:style-name="T3407">Svarbu Vyriausyb</text:span><text:span text:style-name="T3408">ės įstatymas, jeigu kartais nu</text:span><text:span text:style-name="T3409">­spręstume, kad šitas ministras nebegali būti. Dėl nepasitikėjimo.<text:s/></text:span></text:p>
      <text:p text:style-name="P3410"><text:span text:style-name="T3411">Pirmininkas.</text:span><text:span text:style-name="T3412"><text:s/></text:span><text:span text:style-name="T3413">Gerbiamieji deputatai, prašome pasiūlyti spren</text:span><text:span text:style-name="T3414">­dimą rytoj iš ryto.</text:span></text:p>
      <text:p text:style-name="P3415"><text:span text:style-name="T3416">S. G. Ilgūnas</text:span><text:span text:style-name="T3417">.<text:s/></text:span><text:span text:style-name="T3418">Švietimo, mokslo ir kultūros komisiją kviečiame 9.30 val. į 209</text:span><text:span text:style-name="T3419"><text:s/>kambarį peržiūrėti herbo projektą. Labai prašome nevėluoti.</text:span></text:p>
      <text:p text:style-name="P3420">Balsas iš salės. Gamtos apsaugos komisiją kviečiame rytoj 9 valandą į 315 kambarį.</text:p>
      <text:p text:style-name="P3421"><text:span text:style-name="T3422">Pirmininkas</text:span><text:span text:style-name="T3423">.<text:s/></text:span><text:span text:style-name="T3424">Rytoj pradžia 10 valandą. Pirmas kalba deputatas V. Šadreika. Posėdis baigtas.</text:span></text:p>
      <text:p text:style-name="P3425"> </text:p>
      <text:p text:style-name="P3426"> </text:p>
      <text:p text:style-name="P3427"><text:span text:style-name="T34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POSĖDIS. 5 knyga</dc:title>
    <dc:description/>
    <dc:subject/>
    <meta:initial-creator>Seimas</meta:initial-creator>
    <dc:creator>adlibuser</dc:creator>
    <meta:creation-date>2017-04-11T20:22:00Z</meta:creation-date>
    <dc:date>2017-04-11T20:22:00Z</dc:date>
    <meta:template xlink:href="Normal.dotm" xlink:type="simple"/>
    <meta:editing-cycles>2</meta:editing-cycles>
    <meta:editing-duration>PT0S</meta:editing-duration>
    <meta:document-statistic meta:page-count="3" meta:paragraph-count="895" meta:word-count="25150" meta:character-count="186227" meta:row-count="2745" meta:non-whitespace-character-count="161972"/>
  </office:meta>
</office:document-meta>
</file>