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text-transform="uppercase"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 style:parent-style-name="DefaultParagraphFont" style:family="text">
      <style:text-properties fo:font-style="italic" style:font-style-asian="italic"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StyleHeading3TimesNewRoman12ptLinespacing1.5lines" style:family="paragraph">
      <style:text-properties fo:language="lt" fo:country="LT"/>
    </style:style>
    <style:style style:name="P18" style:parent-style-name="Normal" style:family="paragraph">
      <style:paragraph-properties fo:text-align="justify" fo:line-height="150%" fo:text-indent="0.4in"/>
    </style:style>
    <style:style style:name="T1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0" style:parent-style-name="DefaultParagraphFont" style:family="text">
      <style:text-properties fo:font-style="italic" style:font-style-asian="italic"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letter-spacing="0.0277in"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fo:text-align="justify" fo:line-height="150%" fo:text-indent="0.4in"/>
    </style:style>
    <style:style style:name="T5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letter-spacing="0.0277in"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fo:text-align="justify" fo:line-height="150%" fo:text-indent="0.4in"/>
    </style:style>
    <style:style style:name="T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fo:text-align="justify" fo:line-height="150%" fo:text-indent="0.4in"/>
    </style:style>
    <style:style style:name="T8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fo:text-align="justify" fo:line-height="150%" fo:text-indent="0.4in"/>
    </style:style>
    <style:style style:name="T8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fo:text-align="justify" fo:line-height="150%" fo:text-indent="0.4in"/>
    </style:style>
    <style:style style:name="T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letter-spacing="0.0277in"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fo:text-align="justify" fo:line-height="150%" fo:text-indent="0.4in"/>
    </style:style>
    <style:style style:name="T12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P128" style:parent-style-name="Normal" style:family="paragraph">
      <style:paragraph-properties fo:text-align="justify" fo:line-height="150%" fo:text-indent="0.4in"/>
    </style:style>
    <style:style style:name="T12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0" style:parent-style-name="DefaultParagraphFont" style:family="text">
      <style:text-properties fo:font-style="italic" style:font-style-asian="italic"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letter-spacing="0.0277in"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letter-spacing="0.0277in"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letter-spacing="0.0277in"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3" style:parent-style-name="DefaultParagraphFont" style:family="text">
      <style:text-properties fo:font-style="italic" style:font-style-asian="italic"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P169" style:parent-style-name="Normal" style:family="paragraph">
      <style:paragraph-properties fo:text-align="justify" fo:line-height="150%" fo:text-indent="0.4in"/>
    </style:style>
    <style:style style:name="T17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letter-spacing="0.0277in"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fo:text-align="justify" fo:line-height="150%" fo:text-indent="0.4in"/>
    </style:style>
    <style:style style:name="T19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line-height="150%" fo:text-indent="0.4in"/>
    </style:style>
    <style:style style:name="T19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letter-spacing="0.0277in" fo:font-size="12pt" style:font-size-asian="12pt" style:font-size-complex="12pt" fo:language="lt" fo:country="LT"/>
    </style:style>
    <style:style style:name="T202" style:parent-style-name="DefaultParagraphFont" style:family="text">
      <style:text-properties fo:letter-spacing="0.0277in"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letter-spacing="0.0277in"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4in"/>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line-height="150%" fo:text-indent="0.4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fo:text-align="justify" fo:line-height="150%" fo:text-indent="0.4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fo:text-align="justify" fo:line-height="150%" fo:text-indent="0.4in"/>
    </style:style>
    <style:style style:name="T2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letter-spacing="0.0277in"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P286" style:parent-style-name="Normal" style:family="paragraph">
      <style:paragraph-properties fo:text-align="justify" fo:line-height="150%" fo:text-indent="0.4in"/>
    </style:style>
    <style:style style:name="T2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88" style:parent-style-name="DefaultParagraphFont" style:family="text">
      <style:text-properties fo:font-style="italic" style:font-style-asian="italic"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P290" style:parent-style-name="Normal" style:family="paragraph">
      <style:paragraph-properties fo:text-align="justify" fo:line-height="150%" fo:text-indent="0.4in"/>
    </style:style>
    <style:style style:name="T29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letter-spacing="0.0277in"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fo:text-align="justify" fo:line-height="150%" fo:text-indent="0.4in"/>
    </style:style>
    <style:style style:name="T30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P309" style:parent-style-name="Normal" style:family="paragraph">
      <style:paragraph-properties fo:text-align="justify" fo:line-height="150%" fo:text-indent="0.4in"/>
    </style:style>
    <style:style style:name="T3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11" style:parent-style-name="DefaultParagraphFont" style:family="text">
      <style:text-properties fo:font-style="italic" style:font-style-asian="italic"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letter-spacing="0.0277in" fo:font-size="12pt" style:font-size-asian="12pt" style:font-size-complex="12pt" fo:language="lt" fo:country="LT"/>
    </style:style>
    <style:style style:name="T327" style:parent-style-name="DefaultParagraphFont" style:family="text">
      <style:text-properties fo:letter-spacing="0.0277in"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4in"/>
    </style:style>
    <style:style style:name="T3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letter-spacing="0.0277in"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fo:text-align="justify" fo:line-height="150%" fo:text-indent="0.4in"/>
    </style:style>
    <style:style style:name="T35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6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letter-spacing="0.0277in"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fo:text-align="justify" fo:line-height="150%" fo:text-indent="0.4in"/>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letter-spacing="0.0277in"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4in"/>
    </style:style>
    <style:style style:name="T43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fo:text-align="justify" fo:line-height="150%" fo:text-indent="0.4in"/>
    </style:style>
    <style:style style:name="T43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letter-spacing="0.0277in"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49" style:parent-style-name="DefaultParagraphFont" style:family="text">
      <style:text-properties fo:font-style="italic" style:font-style-asian="italic"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letter-spacing="0.0277in" fo:font-size="12pt" style:font-size-asian="12pt" style:font-size-complex="12pt" fo:language="lt" fo:country="LT"/>
    </style:style>
    <style:style style:name="T452" style:parent-style-name="DefaultParagraphFont" style:family="text">
      <style:text-properties fo:letter-spacing="0.0277in"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fo:text-align="justify" fo:line-height="150%" fo:text-indent="0.4in"/>
    </style:style>
    <style:style style:name="T4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P463" style:parent-style-name="Normal" style:family="paragraph">
      <style:paragraph-properties fo:text-align="justify" fo:line-height="150%" fo:text-indent="0.4in"/>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letter-spacing="0.0277in" fo:font-size="12pt" style:font-size-asian="12pt" style:font-size-complex="12pt" fo:language="lt" fo:country="LT"/>
    </style:style>
    <style:style style:name="T470" style:parent-style-name="DefaultParagraphFont" style:family="text">
      <style:text-properties fo:letter-spacing="0.0277in"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fo:text-align="justify" fo:line-height="150%" fo:text-indent="0.4in"/>
    </style:style>
    <style:style style:name="T48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letter-spacing="0.0277in" fo:font-size="12pt" style:font-size-asian="12pt" style:font-size-complex="12pt" fo:language="lt" fo:country="LT"/>
    </style:style>
    <style:style style:name="T492" style:parent-style-name="DefaultParagraphFont" style:family="text">
      <style:text-properties fo:letter-spacing="0.0277in"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4in"/>
    </style:style>
    <style:style style:name="T50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P508" style:parent-style-name="Normal" style:family="paragraph">
      <style:paragraph-properties fo:text-align="justify" fo:line-height="150%" fo:text-indent="0.4in"/>
    </style:style>
    <style:style style:name="T50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letter-spacing="0.0277in"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24" style:parent-style-name="DefaultParagraphFont" style:family="text">
      <style:text-properties fo:font-style="italic" style:font-style-asian="italic"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fo:text-align="justify" fo:line-height="150%" fo:text-indent="0.4in"/>
    </style:style>
    <style:style style:name="T5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28" style:parent-style-name="DefaultParagraphFont" style:family="text">
      <style:text-properties fo:font-style="italic" style:font-style-asian="italic"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letter-spacing="0.0277in" fo:font-size="12pt" style:font-size-asian="12pt" style:font-size-complex="12pt" fo:language="lt" fo:country="LT"/>
    </style:style>
    <style:style style:name="T531" style:parent-style-name="DefaultParagraphFont" style:family="text">
      <style:text-properties fo:letter-spacing="0.0277in"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P537" style:parent-style-name="Normal" style:family="paragraph">
      <style:paragraph-properties fo:text-align="justify" fo:line-height="150%" fo:text-indent="0.4in"/>
    </style:style>
    <style:style style:name="T53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fo:text-align="justify" fo:line-height="150%" fo:text-indent="0.4in"/>
    </style:style>
    <style:style style:name="T54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fo:text-align="justify" fo:line-height="150%" fo:text-indent="0.4in"/>
    </style:style>
    <style:style style:name="T55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52" style:parent-style-name="DefaultParagraphFont" style:family="text">
      <style:text-properties fo:font-style="italic" style:font-style-asian="italic"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T554" style:parent-style-name="DefaultParagraphFont" style:family="text">
      <style:text-properties fo:letter-spacing="0.0277in"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4in"/>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fo:text-align="justify" fo:line-height="150%" fo:text-indent="0.4in"/>
    </style:style>
    <style:style style:name="T58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letter-spacing="0.0277in"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fo:text-align="justify" fo:line-height="150%" fo:text-indent="0.4in"/>
    </style:style>
    <style:style style:name="T6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letter-spacing="0.0277in" fo:font-size="12pt" style:font-size-asian="12pt" style:font-size-complex="12pt" fo:language="lt" fo:country="LT"/>
    </style:style>
    <style:style style:name="T614" style:parent-style-name="DefaultParagraphFont" style:family="text">
      <style:text-properties fo:letter-spacing="0.0277in"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fo:text-align="justify" fo:line-height="150%" fo:text-indent="0.4in"/>
    </style:style>
    <style:style style:name="T61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4in"/>
    </style:style>
    <style:style style:name="T62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fo:text-align="justify" fo:line-height="150%" fo:text-indent="0.4in"/>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48" style:parent-style-name="DefaultParagraphFont" style:family="text">
      <style:text-properties fo:font-style="italic" style:font-style-asian="italic"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T650" style:parent-style-name="DefaultParagraphFont" style:family="text">
      <style:text-properties fo:letter-spacing="0.0277in"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P656" style:parent-style-name="Normal" style:family="paragraph">
      <style:paragraph-properties fo:text-align="justify" fo:line-height="150%" fo:text-indent="0.4in"/>
    </style:style>
    <style:style style:name="T6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fo:text-align="justify" fo:line-height="150%" fo:text-indent="0.4in"/>
    </style:style>
    <style:style style:name="T66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letter-spacing="0.0277in"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fo:text-align="justify" fo:line-height="150%" fo:text-indent="0.4in"/>
    </style:style>
    <style:style style:name="T68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fo:text-align="justify" fo:line-height="150%" fo:text-indent="0.4in"/>
    </style:style>
    <style:style style:name="T6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letter-spacing="0.0277in"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fo:text-align="justify" fo:line-height="150%" fo:text-indent="0.4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4in"/>
    </style:style>
    <style:style style:name="T70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fo:text-align="justify" fo:line-height="150%" fo:text-indent="0.4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P712" style:parent-style-name="Normal" style:family="paragraph">
      <style:paragraph-properties fo:text-align="justify" fo:line-height="150%" fo:text-indent="0.4in"/>
    </style:style>
    <style:style style:name="T71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letter-spacing="0.0277in"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P719" style:parent-style-name="Normal" style:family="paragraph">
      <style:paragraph-properties fo:text-align="justify" fo:line-height="150%" fo:text-indent="0.4in"/>
    </style:style>
    <style:style style:name="T72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21" style:parent-style-name="DefaultParagraphFont" style:family="text">
      <style:text-properties fo:font-style="italic" style:font-style-asian="italic"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P724" style:parent-style-name="Normal" style:family="paragraph">
      <style:paragraph-properties fo:text-align="justify" fo:line-height="150%" fo:text-indent="0.4in"/>
    </style:style>
    <style:style style:name="T72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fo:text-align="justify" fo:line-height="150%" fo:text-indent="0.4in"/>
    </style:style>
    <style:style style:name="T75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58" style:parent-style-name="DefaultParagraphFont" style:family="text">
      <style:text-properties fo:font-style="italic" style:font-style-asian="italic"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fo:text-align="justify" fo:line-height="150%" fo:text-indent="0.4in"/>
    </style:style>
    <style:style style:name="T76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letter-spacing="0.0277in" fo:font-size="12pt" style:font-size-asian="12pt" style:font-size-complex="12pt" fo:language="lt" fo:country="LT"/>
    </style:style>
    <style:style style:name="T765" style:parent-style-name="DefaultParagraphFont" style:family="text">
      <style:text-properties fo:letter-spacing="0.0277in"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4in"/>
    </style:style>
    <style:style style:name="T7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fo:text-align="justify" fo:line-height="150%" fo:text-indent="0.4in"/>
    </style:style>
    <style:style style:name="T77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80" style:parent-style-name="DefaultParagraphFont" style:family="text">
      <style:text-properties fo:font-style="italic" style:font-style-asian="italic"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P782" style:parent-style-name="Normal" style:family="paragraph">
      <style:paragraph-properties fo:text-align="justify" fo:line-height="150%" fo:text-indent="0.4in"/>
    </style:style>
    <style:style style:name="T78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84" style:parent-style-name="DefaultParagraphFont" style:family="text">
      <style:text-properties fo:font-style="italic" style:font-style-asian="italic"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fo:text-align="justify" fo:line-height="150%" fo:text-indent="0.4in"/>
    </style:style>
    <style:style style:name="T79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T802" style:parent-style-name="DefaultParagraphFont" style:family="text">
      <style:text-properties fo:letter-spacing="0.0277in"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fo:text-align="justify" fo:line-height="150%" fo:text-indent="0.4in"/>
    </style:style>
    <style:style style:name="T80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P811" style:parent-style-name="Normal" style:family="paragraph">
      <style:paragraph-properties fo:text-align="justify" fo:line-height="150%" fo:text-indent="0.4in"/>
    </style:style>
    <style:style style:name="T81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1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4in"/>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34" style:parent-style-name="DefaultParagraphFont" style:family="text">
      <style:text-properties fo:font-style="italic" style:font-style-asian="italic"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letter-spacing="0.0277in"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fo:text-align="justify" fo:line-height="150%" fo:text-indent="0.4in"/>
    </style:style>
    <style:style style:name="T84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fo:text-align="justify" fo:line-height="150%" fo:text-indent="0.4in"/>
    </style:style>
    <style:style style:name="T863" style:parent-style-name="DefaultParagraphFont" style:family="text">
      <style:text-properties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fo:text-align="justify" fo:line-height="150%" fo:text-indent="0.4in"/>
    </style:style>
    <style:style style:name="T86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letter-spacing="0.0277in"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fo:text-align="justify" fo:line-height="150%" fo:text-indent="0.4in"/>
    </style:style>
    <style:style style:name="T88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fo:text-align="justify" fo:line-height="150%" fo:text-indent="0.4in"/>
    </style:style>
    <style:style style:name="T89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fo:text-align="justify" fo:line-height="150%" fo:text-indent="0.4in"/>
    </style:style>
    <style:style style:name="T894" style:parent-style-name="DefaultParagraphFont" style:family="text">
      <style:text-properties fo:font-style="italic" style:font-style-asian="italic" fo:font-size="12pt" style:font-size-asian="12pt" style:font-size-complex="12pt" fo:language="lt" fo:country="LT"/>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4in"/>
    </style:style>
    <style:style style:name="T90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fo:text-align="justify" fo:line-height="150%" fo:text-indent="0.4in"/>
    </style:style>
    <style:style style:name="T9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4in"/>
    </style:style>
    <style:style style:name="T92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letter-spacing="0.0277in"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P937" style:parent-style-name="Normal" style:family="paragraph">
      <style:paragraph-properties fo:text-align="justify" fo:line-height="150%" fo:text-indent="0.4in"/>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4in"/>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fo:text-align="justify" fo:line-height="150%" fo:text-indent="0.4in"/>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fo:text-align="justify" fo:line-height="150%" fo:text-indent="0.4in"/>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fo:text-align="justify" fo:line-height="150%" fo:text-indent="0.4in"/>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4in"/>
    </style:style>
    <style:style style:name="T97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StyleHeading3TimesNewRoman12ptLinespacing1.5lines" style:family="paragraph">
      <style:text-properties fo:language="lt" fo:country="LT"/>
    </style:style>
    <style:style style:name="P982" style:parent-style-name="Normal" style:family="paragraph">
      <style:paragraph-properties fo:text-align="justify" fo:line-height="150%" fo:text-indent="0.4in"/>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fo:text-align="justify" fo:line-height="150%" fo:text-indent="0.4in"/>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letter-spacing="0.0277in"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letter-spacing="0.0277in"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fo:text-align="justify" fo:line-height="150%" fo:text-indent="0.4in"/>
    </style:style>
    <style:style style:name="T10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1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fo:text-align="justify" fo:line-height="150%" fo:text-indent="0.4in"/>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fo:text-align="justify" fo:line-height="150%" fo:text-indent="0.4in"/>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fo:text-align="justify" fo:line-height="150%" fo:text-indent="0.4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P1055" style:parent-style-name="Normal" style:family="paragraph">
      <style:paragraph-properties fo:text-align="justify" fo:line-height="150%" fo:text-indent="0.4in"/>
    </style:style>
    <style:style style:name="T1056" style:parent-style-name="DefaultParagraphFont" style:family="text">
      <style:text-properties fo:letter-spacing="0.0277in"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P1065" style:parent-style-name="Normal" style:family="paragraph">
      <style:paragraph-properties fo:text-align="justify" fo:line-height="150%" fo:text-indent="0.4in"/>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letter-spacing="0.0277in" fo:font-size="12pt" style:font-size-asian="12pt" style:font-size-complex="12pt" fo:language="lt" fo:country="LT"/>
    </style:style>
    <style:style style:name="T1072" style:parent-style-name="DefaultParagraphFont" style:family="text">
      <style:text-properties fo:letter-spacing="0.0277in"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StyleHeading3TimesNewRoman12ptLinespacing1.5lines" style:family="paragraph">
      <style:text-properties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4in"/>
    </style:style>
    <style:style style:name="T112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fo:text-align="justify" fo:line-height="150%" fo:text-indent="0.4in"/>
    </style:style>
    <style:style style:name="T113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T1142" style:parent-style-name="DefaultParagraphFont" style:family="text">
      <style:text-properties fo:letter-spacing="0.0277in"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4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54" style:parent-style-name="DefaultParagraphFont" style:family="text">
      <style:text-properties fo:font-style="italic" style:font-style-asian="italic"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letter-spacing="0.0277in"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P1164" style:parent-style-name="Normal" style:family="paragraph">
      <style:paragraph-properties fo:text-align="justify" fo:line-height="150%" fo:text-indent="0.4in"/>
    </style:style>
    <style:style style:name="T11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4in"/>
    </style:style>
    <style:style style:name="T116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fo:text-align="justify" fo:line-height="150%" fo:text-indent="0.4in"/>
    </style:style>
    <style:style style:name="T117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4in"/>
    </style:style>
    <style:style style:name="T1179" style:parent-style-name="DefaultParagraphFont" style:family="text">
      <style:text-properties fo:font-size="12pt" style:font-size-asian="12pt" style:font-size-complex="12pt" fo:language="lt" fo:country="LT"/>
    </style:style>
    <style:style style:name="P1180" style:parent-style-name="Normal" style:family="paragraph">
      <style:paragraph-properties fo:text-align="justify" fo:line-height="150%" fo:text-indent="0.4in"/>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ize="12pt" style:font-size-asian="12pt" style:font-size-complex="12pt" fo:language="lt" fo:country="LT"/>
    </style:style>
    <style:style style:name="P1185" style:parent-style-name="StyleHeading3TimesNewRoman12ptLinespacing1.5lines" style:family="paragraph">
      <style:text-properties fo:language="lt" fo:country="LT"/>
    </style:style>
    <style:style style:name="P1186" style:parent-style-name="Normal" style:family="paragraph">
      <style:paragraph-properties fo:text-align="justify" fo:line-height="150%" fo:text-indent="0.4in"/>
    </style:style>
    <style:style style:name="T11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letter-spacing="0.0277in"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fo:text-align="justify" fo:line-height="150%" fo:text-indent="0.4in"/>
    </style:style>
    <style:style style:name="T120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02" style:parent-style-name="DefaultParagraphFont" style:family="text">
      <style:text-properties fo:font-style="italic" style:font-style-asian="italic"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06" style:parent-style-name="DefaultParagraphFont" style:family="text">
      <style:text-properties fo:font-style="italic" style:font-style-asian="italic"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fo:text-align="justify" fo:line-height="150%" fo:text-indent="0.4in"/>
    </style:style>
    <style:style style:name="T121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11" style:parent-style-name="DefaultParagraphFont" style:family="text">
      <style:text-properties fo:font-style="italic" style:font-style-asian="italic"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fo:text-align="justify" fo:line-height="150%" fo:text-indent="0.4in"/>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fo:text-align="justify" fo:line-height="150%" fo:text-indent="0.4in"/>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fo:text-align="justify" fo:line-height="150%" fo:text-indent="0.4in"/>
    </style:style>
    <style:style style:name="T123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fo:text-align="justify" fo:line-height="150%" fo:text-indent="0.4in"/>
    </style:style>
    <style:style style:name="T124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4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46" style:parent-style-name="DefaultParagraphFont" style:family="text">
      <style:text-properties fo:font-style="italic" style:font-style-asian="italic"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T1248" style:parent-style-name="DefaultParagraphFont" style:family="text">
      <style:text-properties fo:letter-spacing="0.0277in" fo:font-size="12pt" style:font-size-asian="12pt" style:font-size-complex="12pt" fo:language="lt" fo:country="LT"/>
    </style:style>
    <style:style style:name="T1249" style:parent-style-name="DefaultParagraphFont" style:family="text">
      <style:text-properties fo:letter-spacing="0.0277in"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fo:text-align="justify" fo:line-height="150%" fo:text-indent="0.4in"/>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fo:text-align="justify" fo:line-height="150%" fo:text-indent="0.4in"/>
    </style:style>
    <style:style style:name="T125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61" style:parent-style-name="DefaultParagraphFont" style:family="text">
      <style:text-properties fo:font-style="italic" style:font-style-asian="italic"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letter-spacing="0.0277in"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fo:text-align="justify" fo:line-height="150%" fo:text-indent="0.4in"/>
    </style:style>
    <style:style style:name="T1269"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fo:text-align="justify" fo:line-height="150%" fo:text-indent="0.4in"/>
    </style:style>
    <style:style style:name="T127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fo:text-align="justify" fo:line-height="150%" fo:text-indent="0.4in"/>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fo:text-align="justify" fo:line-height="150%" fo:text-indent="0.4in"/>
    </style:style>
    <style:style style:name="T129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93" style:parent-style-name="DefaultParagraphFont" style:family="text">
      <style:text-properties fo:font-style="italic" style:font-style-asian="italic"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4in"/>
    </style:style>
    <style:style style:name="T129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4in"/>
    </style:style>
    <style:style style:name="T1301"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fo:text-align="justify" fo:line-height="150%" fo:text-indent="0.4in"/>
    </style:style>
    <style:style style:name="T13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08" style:parent-style-name="DefaultParagraphFont" style:family="text">
      <style:text-properties fo:font-style="italic" style:font-style-asian="italic"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fo:text-align="justify" fo:line-height="150%" fo:text-indent="0.4in"/>
    </style:style>
    <style:style style:name="T131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fo:text-align="justify" fo:line-height="150%" fo:text-indent="0.4in"/>
    </style:style>
    <style:style style:name="T131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StyleHeading3TimesNewRoman12ptLinespacing1.5lines" style:family="paragraph">
      <style:text-properties fo:language="lt" fo:country="LT"/>
    </style:style>
    <style:style style:name="P1322" style:parent-style-name="Normal" style:family="paragraph">
      <style:paragraph-properties fo:text-align="justify" fo:line-height="150%" fo:text-indent="0.4in"/>
    </style:style>
    <style:style style:name="T132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24" style:parent-style-name="DefaultParagraphFont" style:family="text">
      <style:text-properties fo:font-style="italic" style:font-style-asian="italic"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4in"/>
    </style:style>
    <style:style style:name="T1339" style:parent-style-name="DefaultParagraphFont" style:family="text">
      <style:text-properties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48" style:parent-style-name="DefaultParagraphFont" style:family="text">
      <style:text-properties fo:font-style="italic" style:font-style-asian="italic"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fo:text-align="justify" fo:line-height="150%" fo:text-indent="0.4in"/>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56" style:parent-style-name="DefaultParagraphFont" style:family="text">
      <style:text-properties fo:font-style="italic" style:font-style-asian="italic"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letter-spacing="0.0277in" fo:font-size="12pt" style:font-size-asian="12pt" style:font-size-complex="12pt" fo:language="lt" fo:country="LT"/>
    </style:style>
    <style:style style:name="T1359" style:parent-style-name="DefaultParagraphFont" style:family="text">
      <style:text-properties fo:letter-spacing="0.0277in"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fo:text-align="justify" fo:line-height="150%" fo:text-indent="0.4in"/>
    </style:style>
    <style:style style:name="T136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4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P1377" style:parent-style-name="Normal" style:family="paragraph">
      <style:paragraph-properties fo:text-align="justify" fo:line-height="150%" fo:text-indent="0.4in"/>
    </style:style>
    <style:style style:name="T137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P1382" style:parent-style-name="Normal" style:family="paragraph">
      <style:paragraph-properties fo:text-align="justify" fo:line-height="150%" fo:text-indent="0.4in"/>
    </style:style>
    <style:style style:name="T138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fo:text-align="justify" fo:line-height="150%" fo:text-indent="0.4in"/>
    </style:style>
    <style:style style:name="T138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fo:text-align="justify" fo:line-height="150%" fo:text-indent="0.4in"/>
    </style:style>
    <style:style style:name="T139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letter-spacing="0.0277in"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fo:text-align="justify" fo:line-height="150%" fo:text-indent="0.4in"/>
    </style:style>
    <style:style style:name="T1402"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03" style:parent-style-name="DefaultParagraphFont" style:family="text">
      <style:text-properties fo:font-style="italic" style:font-style-asian="italic"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fo:text-align="justify" fo:line-height="150%" fo:text-indent="0.4in"/>
    </style:style>
    <style:style style:name="T140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fo:text-align="justify" fo:line-height="150%" fo:text-indent="0.4in"/>
    </style:style>
    <style:style style:name="T1415"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P1420" style:parent-style-name="Normal" style:family="paragraph">
      <style:paragraph-properties fo:text-align="justify" fo:line-height="150%" fo:text-indent="0.4in"/>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P1426" style:parent-style-name="Normal" style:family="paragraph">
      <style:paragraph-properties fo:text-align="justify" fo:line-height="150%" fo:text-indent="0.4in"/>
    </style:style>
    <style:style style:name="T142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fo:text-align="justify" fo:line-height="150%" fo:text-indent="0.4in"/>
    </style:style>
    <style:style style:name="T1434"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4in"/>
    </style:style>
    <style:style style:name="T1438"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letter-spacing="0.0277in"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fo:text-align="justify" fo:line-height="150%" fo:text-indent="0.4in"/>
    </style:style>
    <style:style style:name="T1446"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fo:text-align="justify" fo:line-height="150%" fo:text-indent="0.4in"/>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fo:text-align="justify" fo:line-height="150%" fo:text-indent="0.4in"/>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fo:text-align="justify" fo:line-height="150%" fo:text-indent="0.4in"/>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68" style:parent-style-name="DefaultParagraphFont" style:family="text">
      <style:text-properties fo:font-style="italic" style:font-style-asian="italic"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fo:text-align="justify" fo:line-height="150%" fo:text-indent="0.4in"/>
    </style:style>
    <style:style style:name="T147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4in"/>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P1481" style:parent-style-name="Normal" style:family="paragraph">
      <style:paragraph-properties fo:text-align="justify" fo:line-height="150%" fo:text-indent="0.4in"/>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4in"/>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P1489" style:parent-style-name="Normal" style:family="paragraph">
      <style:paragraph-properties fo:text-align="justify" fo:line-height="150%" fo:text-indent="0.4in"/>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fo:text-align="justify" fo:line-height="150%" fo:text-indent="0.4in"/>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P1497" style:parent-style-name="Normal" style:family="paragraph">
      <style:paragraph-properties fo:text-align="justify" fo:line-height="150%" fo:text-indent="0.4in"/>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style:font-style-complex="italic"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Penkiasdešimtasis posėdis<text:s/></text:span></text:h>
      <text:p text:style-name="P3"><text:span text:style-name="T4">1990 m. balandžio 25 d.</text:span></text:p>
      <text:p text:style-name="P5"><text:span text:style-name="T6"><draw:custom-shape svg:x="0in" svg:y="0in" svg:width="6.69097in" svg:height="0.1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 Pirmininkauja Lietuvos Respublikos Aukščiausiosios Tarybos deputatas A. A. ABIŠALAS.</text:span></text:p>
      <text:p text:style-name="P9"><text:span text:style-name="T10"> </text:span></text:p>
      <text:p text:style-name="P11"><text:span text:style-name="T12">Pirmininkas.</text:span><text:span text:style-name="T13"><text:s/></text:span><text:span text:style-name="T14">Pradedame popietinį šios dienos posėdį. Lietuvos Respublikos įstatymas "Dėl laikinųjų priemonių TSRS v</text:span><text:span text:style-name="T15">ykdomos ekonominės blokados sąlygomis". Prašau į tribūną Aukščiausiosios Tarybos Valstybės atkūrimo nuolatinės komisijos pirmininką de</text:span><text:span text:style-name="T16">­putatą G. Šerkšnį.</text:span></text:p>
      <text:p text:style-name="P17">G. Šerkšnio pranešimas apie įstatymo ,,Dėl laikinųjų priemonių TSRS vykdomos ekonominės blokados sąlygomis" projekto pataisas. Diskusijos<text:s/></text:p>
      <text:p text:style-name="P18"><text:span text:style-name="T19">G. Šerkšnys</text:span><text:span text:style-name="T20"><text:s/></text:span><text:span text:style-name="T21">(</text:span><text:span text:style-name="T22">Girstupio rinkiminė apygarda</text:span><text:span text:style-name="T23">). Gerbiamieji posėdžio pirmininkai, gerbiamoji Aukščiausioji Tary</text:span><text:span text:style-name="T24">­ba! Penktadienį, per susitikimą su Vyriausybe, mes labai audringai svarstėme situaciją, kurioje šiuo metu yra L</text:span><text:span text:style-name="T25">ietuvos Respubli</text:span><text:span text:style-name="T26">­ka. Jau tuomet buvo iškeltos mintys, kad reikėtų, esant tokiai si</text:span><text:span text:style-name="T27">­tuacijai, imtis kai kurių priemonių siekiant apsaugoti ir Lietuvos Respublikos gyventojus, ir Lietuvos pramonę bei ekonomiką nuo galutinio sužlugdymo. Tuomet, jeigu atsimena</text:span><text:span text:style-name="T28">t, buvo pasiūlyta sudaryti valstybinę priešblokadinę komisiją, ir mes rinkome į ją savo atstovus. Tą komisiją mes patvirtinome vakar. Penktadienį kai kurie patvirtintos komisijos nariai pradėjo dirbti - rengti pro</text:span><text:span text:style-name="T29">­jektą, kurį jūs turite. Prie šio darbo pri</text:span><text:span text:style-name="T30">sidėjo Valstybės atkūrimo komisija ir Aukščiausiosios Tarybos Juridinis skyrius. Pradinis projektas buvo parengtas penktadienį ir dar derintas pirmadienį. Šiandien Prezidiumo posėdyje buvo suderinta su Ministrų Ta</text:span><text:span text:style-name="T31">­ryba.</text:span></text:p>
      <text:p text:style-name="P32"><text:span text:style-name="T33">Kokiais principais remiamasi šitame<text:s/></text:span><text:span text:style-name="T34">įstatyme? Pagrindinis principas yra tas, kad būtina perorganizuoti gamybą, išlaikant jos gyvybingus pagrindus ir centralizuojant valdymą. Aš gal pa</text:span><text:span text:style-name="T35">­ties projekto neskaitysiu, jūs jį turite. Aš tik paminėsiu straips</text:span><text:span text:style-name="T36">­nius, kokie atitiktų šiuos tikslus. Tai 1</text:span><text:span text:style-name="T37">.1, 1.2, 1.5, 1.6, 3 ir 5. Antra. Visi suprantame, kad būtina užtikrinti gyventojų pragyveni</text:span><text:span text:style-name="T38">­mo minimumą. Čia yra kaip tik 1.3 ir 1.4 straipsniai. Trečias principas - būtina apsaugoti Lietuvos Respublikos valstybės turtą nuo grobstymo, nuo piktybinio išvež</text:span><text:span text:style-name="T39">imo ir kitų dalykų. Tai čia 2-asis ir 4-asis straipsniai. Na, ir kad tai būtų galima efektyviai įgy</text:span><text:span text:style-name="T40">­vendinti, būtina išplėsti Vyriausybės teises, apribojant kai kuriuos šiuo metu veikiančius įstatymus (tai apimtų visą pirmąjį straips</text:span><text:span text:style-name="T41">­nį) ir numatyti griežt</text:span><text:span text:style-name="T42">as baudas. Tai būtų 6-asis, 7-asis, 8-asis ir 9-asis straipsniai.</text:span></text:p>
      <text:soft-page-break/>
      <text:p text:style-name="P43"><text:span text:style-name="T44">Aš suprantu, kad šio įstatymo priėmimas gali sukelti kai ku</text:span><text:span text:style-name="T45">­rių žmonių nepasitenkinimą. Tačiau ne tik mano, bet ir projektą rengusios grupės nuomone, tokį įstatymą priimti būtina. Šio projek</text:span><text:span text:style-name="T46">to ankstesnis variantas vakar buvo pateiktas komisijoms. Pra</text:span><text:span text:style-name="T47">­šiau iki šios dienos 9.30 val. pateikti atsiliepimus, kad galėčiau pasiūlymus, pataisas įtraukti į šį projektą. Gavau tik dviejų ko</text:span><text:span text:style-name="T48">­misijų atsiliepimus (kitos, deja, nepateikė) ir Ministrų Tarybo</text:span><text:span text:style-name="T49">s. Labai dėkingas Teisinės sistemos komisijai, kuri davė daug pa</text:span><text:span text:style-name="T50">­stabų. Trumpai tiek. Ačiū.</text:span></text:p>
      <text:p text:style-name="P51"><text:span text:style-name="T52">Pirmininkas.</text:span><text:span text:style-name="T53"><text:s/></text:span><text:span text:style-name="T54">Ar gerbiamieji deputatai norės paklausti praneš</text:span><text:span text:style-name="T55">­ėjo? Ačiū. Kol kas niekas neužsirašęs kalbėti. Deputatas M. Stak</text:span><text:span text:style-name="T56">­vilevičius nori kalbėti?</text:span></text:p>
      <text:p text:style-name="P57"><text:span text:style-name="T58">M. Stakvilevi</text:span><text:span text:style-name="T59">čius</text:span><text:span text:style-name="T60"><text:s/></text:span><text:span text:style-name="T61">(</text:span><text:span text:style-name="T62">Lieporių rinkiminė apygarda</text:span><text:span text:style-name="T63">). Klausti.</text:span></text:p>
      <text:p text:style-name="P64"><text:span text:style-name="T65">Pirmininkas.</text:span><text:span text:style-name="T66"><text:s/></text:span><text:span text:style-name="T67">Tai prašom prieiti.</text:span></text:p>
      <text:p text:style-name="P68"><text:span text:style-name="T69">M. Stakvilevičius.</text:span><text:span text:style-name="T70"><text:s/></text:span><text:span text:style-name="T71">Aš norėčiau atkreipti dėmesį į 1.5 skyrelį dėl  įmonių vadovų atleidimo. Ar šitai būtina, ar ne? Matote, po to, kai Vyriausybė be parlamento sutikimo pradėjo s</text:span><text:span text:style-name="T72">teigti depar</text:span><text:span text:style-name="T73">­tamentus, man kyla abejonės, ar šiuolaikinė Vyriausybė nepikt</text:span><text:span text:style-name="T74">­naudžiaus ir su įmonių vadovų skyrimais.</text:span></text:p>
      <text:p text:style-name="P75"><text:span text:style-name="T76">Pirmininkas.</text:span><text:span text:style-name="T77"><text:s/></text:span><text:span text:style-name="T78">Ačiū. Manau, kad klausimas yra visiems parla</text:span><text:span text:style-name="T79">­mentarams pagalvoti. Taip? Ar jūs reikalaujate, kad kas nors atsakytų?</text:span></text:p>
      <text:p text:style-name="P80"><text:span text:style-name="T81">M. Stakvile</text:span><text:span text:style-name="T82">vičius.</text:span><text:span text:style-name="T83"><text:s/></text:span><text:span text:style-name="T84">Apskritai aš abejoju dėl 1.5 straipsnio, nes gali būti piktnaudžiaujama.</text:span></text:p>
      <text:p text:style-name="P85"><text:span text:style-name="T86">Pirmininkas.</text:span><text:span text:style-name="T87"><text:s/></text:span><text:span text:style-name="T88">Deputatas K. Antanavičius.</text:span></text:p>
      <text:p text:style-name="P89"><text:span text:style-name="T90">K. Antanavičius</text:span><text:span text:style-name="T91"><text:s/></text:span><text:span text:style-name="T92">(</text:span><text:span text:style-name="T93">Statybininkų rinkiminė apygarda</text:span><text:span text:style-name="T94">). Mes Ekonomikos komisijoje labai nuodugniai aptarė</text:span><text:span text:style-name="T95">­me šitą įstatymo projektą, pateikė</text:span><text:span text:style-name="T96">me savo pasiūlymus, ir trys ketvirtadaliai tų pasiūlymų buvo priimti. Tačiau norėčiau nesu</text:span><text:span text:style-name="T97">­tikti su vienu punktu, 4-uoju. Antra pastraipa: "Lietuvos Res</text:span><text:span text:style-name="T98">­publikos valstybinės nuosavybės teise priklausantį turtą parduoti ar kitaip perleisti nuosavybės teise<text:s/></text:span><text:span text:style-name="T99">fiziniams ar juridiniams as</text:span><text:span text:style-name="T100">­menims gali tik Lietuvos Respublikos Vyriausybė". Tai yra su</text:span><text:span text:style-name="T101">­teikiama teisė šituo kritiniu, kriziniu momentu išpardavinėti vals</text:span><text:span text:style-name="T102">­tybinį turtą. Manau, kad tai jokiu būdu neleistina. Kaip tik reikėtų šiuo įstatymu uždrausti kad val</text:span><text:span text:style-name="T103">stybinio turto parduoti nie</text:span><text:span text:style-name="T104">­kas neturėtų teisės. Aš apie tai vakar kalbėjau Ekonomikos ko</text:span><text:span text:style-name="T105">­misijoje. Ekonomikos komisijoje nuomonės pasiskirstė per pusę: vieni sako, kad tai reikalinga tam, kad papildytume grynais pini</text:span><text:span text:style-name="T106">­gais mūsų išteklius, t. y. kad iš kažk</text:span><text:span text:style-name="T107">ur surastume lėšų išmokėti darbuotojams atlyginimus. Tačiau iš kur tie pinigai atsiras? Jeigu mes parduosime pagrindinius fondus, tai parduosime tiems pa</text:span><text:span text:style-name="T108">­tiems Lietuvos žmonėms. Bet jie neturi grynų pinigų, taupomo</text:span><text:span text:style-name="T109">­siose kasose yra tik sąskaitos. Vadinasi,</text:span><text:span text:style-name="T110"><text:s/>vis tiek suksis tie patys pinigai. Jūs puikiai žinot, kad krizės metu tas turtas gali būti parduodamas labai pigiai. Juo labiau kad kol kas nėra įstatymo, apskritai leidžiančio pardavinėti turtą. Vakar kalbėta, esą vis tiek Vyriausybė ar valstybė pardavin</text:span><text:span text:style-name="T111">ėja. Norėčiau atkreipti dė</text:span><text:span text:style-name="T112">­mesį, kad tai yra neteisėtos akcijos. Įstatymo nėra, o jeigu Vy</text:span><text:span text:style-name="T113">­riausybė pardavinėja, priėmusi kokį<text:s/></text:span><text:soft-page-break/><text:span text:style-name="T114">nutarimą, tai yra neleistina tol, kol neįvertintas tas turtas, nenustatytos kainos, pardavimo tvarka ir t. t. Taigi siūlyčiau, ga</text:span><text:span text:style-name="T115">na primygtinai siūlyčiau, atsi</text:span><text:span text:style-name="T116">­žvelgiant į mūsų tautos interesus, uždrausti Lietuvos Respublikos Vyriausybei, valstybinėms-kooperatinėms įmonėms, įstaigoms, or</text:span><text:span text:style-name="T117">­ganizacijoms pardavinėti. Reikėtų palikti 4-ojo straipsnio pirmą pastraipą, tik ten po žodžio "u</text:span><text:span text:style-name="T118">ždrausti" įrašyti "Lietuvos Res</text:span><text:span text:style-name="T119">­publikos Vyriausybei". Jeigu būtų kitokių nuomonių, aš dar sykį tada eisiu motyvuoti. Ačiū.</text:span></text:p>
      <text:p text:style-name="P120"><text:span text:style-name="T121">Pirmininkas.</text:span><text:span text:style-name="T122"><text:s/></text:span><text:span text:style-name="T123">Ačiū. Prašom užrašyti man formuluotę, kad ga</text:span><text:span text:style-name="T124">­lėčiau perskaityti tiksliai. Deputate Prapiesti, ar jūs Teisinės sis</text:span><text:span text:style-name="T125">­temos</text:span><text:span text:style-name="T126"><text:s/>komisijos vardu darysit pareiškimą, ar manot, kad užten</text:span><text:span text:style-name="T127">­ka Valstybės atkūrimo komisijos  pirmininko pareiškimo?</text:span></text:p>
      <text:p text:style-name="P128"><text:span text:style-name="T129">J. Prapiestis</text:span><text:span text:style-name="T130"><text:s/></text:span><text:span text:style-name="T131">(</text:span><text:span text:style-name="T132">Prienų rinkiminė apygarda</text:span><text:span text:style-name="T133">). Visos mūsų pastabos buvo ne kartą išdėstytos, nebent svarstymo metu iškiltų kokių klausimų. Mes tada</text:span><text:span text:style-name="T134"><text:s/>galim tarti savo žodį, dabar ne</text:span><text:span text:style-name="T135">­matau prasmės.</text:span></text:p>
      <text:p text:style-name="P136"><text:span text:style-name="T137">Pirmininkas.</text:span><text:span text:style-name="T138"><text:s/></text:span><text:span text:style-name="T139">Ačiū. Prašom deputatą K. Sają.</text:span></text:p>
      <text:p text:style-name="P140"><text:span text:style-name="T141">K. Saja</text:span><text:span text:style-name="T142"><text:s/></text:span><text:span text:style-name="T143">(</text:span><text:span text:style-name="T144">Smėlių rinkiminė apygarda</text:span><text:span text:style-name="T145">). Gerbia</text:span><text:span text:style-name="T146">­mieji! Man, kaip literatui, truputį gaila, kad priimdami doku</text:span><text:span text:style-name="T147">­mentus, tokius kaip šitas, negalime pridėti kokių nors žod</text:span><text:span text:style-name="T148">žių, bran</text:span><text:span text:style-name="T149">­gių, reikalingų žodžių savo prispaustai Tėvynei. Tokius žodžius mums rašo mūsų rinkėjai, jie mus drąsina. Jie mus gėdino tada, kai mes taip ilgai svarstėme, negalėdami nuspręsti, kokį čia atlyginimą sau pasiskirti. Atvirai pasakius, man tarpais b</text:span><text:span text:style-name="T150">ūdavo gėda; aš išėjau iš tų svarstymų. Man atrodo, kad dabar visai tautai reikėtų prisiminti Nyčės žodžius: "Kas žino, dėl ko gyve</text:span><text:span text:style-name="T151">­na, tas gali pakelti bet kokį gyvenimą". Taip išverskime tuos žo</text:span><text:span text:style-name="T152">­džius. Įsidėmėkime tai. Aš dar kartą pakartosiu: "Kas žino,<text:s/></text:span><text:span text:style-name="T153">var</text:span><text:span text:style-name="T154">­dan ko gyvena, tas gali pakelti bet kokį gyvenimą".</text:span></text:p>
      <text:p text:style-name="P155"><text:span text:style-name="T156">Aš nieko neturiu pridurti prie to įstatymo, aš noriu jį visa širdimi paremti. Vakar man vienas kolega truputį užbėgo už akių. Aš jau buvau parašęs pareiškimą, kad kol bus sovietinės imperijos blokada<text:s/></text:span><text:span text:style-name="T157">Lietuvai, aš atsisakau bet kokio deputato at</text:span><text:span text:style-name="T158">­lyginimo. Bet kokio. Noriu palikti savo pareiškimą. Labai ačiū. (</text:span><text:span text:style-name="T159">Plojimai</text:span><text:span text:style-name="T160">.)</text:span></text:p>
      <text:p text:style-name="P161"><text:span text:style-name="T162">Balsas iš salės.</text:span><text:span text:style-name="T163"><text:s/></text:span><text:span text:style-name="T164">Iš ko gyvensit?</text:span></text:p>
      <text:p text:style-name="P165"><text:span text:style-name="T166">K. Saja.</text:span><text:span text:style-name="T167"><text:s/></text:span><text:span text:style-name="T168">Gyvensiu iš literatūrinių honorarų, kaip ligi šiol.<text:s/></text:span></text:p>
      <text:p text:style-name="P169"><text:span text:style-name="T170">Pirmininkas.</text:span><text:span text:style-name="T171"><text:s/></text:span><text:span text:style-name="T172">Deputatas M. Treinys.</text:span></text:p>
      <text:p text:style-name="P173"><text:span text:style-name="T174">M. Tr</text:span><text:span text:style-name="T175">einys</text:span><text:span text:style-name="T176"><text:s/></text:span><text:span text:style-name="T177">(</text:span><text:span text:style-name="T178">Kačerginės rinkiminė apygarda</text:span><text:span text:style-name="T179">). Gerbiamieji deputatai! Aš norėčiau kalbėti apie šio įstatymo ket</text:span><text:span text:style-name="T180">­virtąjį straipsnį ir trupučiuką iš kitų pozicijų. Čia sakoma už</text:span><text:span text:style-name="T181">­drausti valstybinėms, valstybinėms-kooperatinėms įmonėms, įstai</text:span><text:span text:style-name="T182">­goms ir t. t. parduoti a</text:span><text:span text:style-name="T183">r kitokiu būdu perleisti fiziniams asmenims turtą. Kalbėdamas žemdirbių vardu, pasakyčiau, kad tai bū</text:span><text:span text:style-name="T184">­tų visiškai neteisinga. Pirmiausia štai dėl ko. Žemdirbiai, galvo</text:span><text:span text:style-name="T185">­dami apie antiblokadines priemones, kaip vieną iš savo principų pabrėžė, jog kaip tik bū</text:span><text:span text:style-name="T186">tina sumažinti gyvulių koncentraciją komp</text:span><text:span text:style-name="T187">­leksuose, paukštynuose, stambiose gyvulininkystės įmonėse, nes, esant energijos krizei, mes neturėsime kaip jų išlaikyti, ir tas mūsų turtas paprasčiausiai žus. Taigi siūloma priešingai - leisti par</text:span><text:span text:style-name="T188">­duoti ar kitomi</text:span><text:span text:style-name="T189">s formomis perduoti gyvulius, paukščius, bites ir kai kuriuos kitus dalykus tiems darbuotojams, arba net ir ne žemės ūkio įmonių žmonėms. Siūlyčiau tą ketvirtojo straipsnio pirmąją dalį papildyti po žodžių "gamybos priemones ir žalia</text:span><text:span text:style-name="T190">­vas" tokiu tekstu: "iš</text:span><text:span text:style-name="T191">skyrus žemės ūkio įmonių gyvulius, paukš</text:span><text:span text:style-name="T192">­čius, bites, žemės ūkio techniką bei žemės ūkio produkciją, kuri gali būti parduodama žemės ūkio gamybos tikslams fiziniams asmenims ar jų kooperatyvams". Ačiū.</text:span></text:p>
      <text:p text:style-name="P193"><text:span text:style-name="T194">Pirmininkas.</text:span><text:span text:style-name="T195"><text:s/></text:span><text:span text:style-name="T196">Ačiū. Deputatas A. Žalys.</text:span></text:p>
      <text:p text:style-name="P197"><text:span text:style-name="T198">A. Žalys</text:span><text:span text:style-name="T199"><text:s/></text:span><text:span text:style-name="T200">(</text:span><text:span text:style-name="T201">Pajūr</text:span><text:span text:style-name="T202">io rinkiminė apygarda</text:span><text:span text:style-name="T203">). Savi</text:span><text:span text:style-name="T204">­valdybių reikalų komisijoje mes svarstėme šio įstatymo projek</text:span><text:span text:style-name="T205">­tą. Be abejo, pritariame. Norėtume papildyti trečiąjį punktą. Jis skamba taip: "Lietuvos Respublikos Vyriausybė atskirais pave</text:span><text:span text:style-name="T206">­dimais gali perduoti šio įstatymo pirm</text:span><text:span text:style-name="T207">ame straipsnyje nustatytų teisių įgyvendinimą vietos savivaldybėms". Manome, kad šitame trečiame punkte reikia akcentuoti labai svarbų tiesioginį visų pakopų savivaldybių vaidmenį ekonominės blokados sąlygomis. Todėl gal reikėtų - mes taip siūlytume - papi</text:span><text:span text:style-name="T208">ldyti trečiąjį punk</text:span><text:span text:style-name="T209">­tą antra dalimi, tokiu tekstu: “Vietos savivaldybės, jų valdymo organai privalo operatyviai įgyvendinti būtinas priemones gyven</text:span><text:span text:style-name="T210">­tojų materialinio aprūpinimo, taip pat įdarbinimo klausimams spręsti, racionaliam energetinių ir kitų ištekl</text:span><text:span text:style-name="T211">ių panaudojimui". Taip pat aš norėčiau pritarti gerbiamojo deputato J.  Juzeliūno minčiai, kad ne apie viską mes, matyt, turime viešai kalbėti, o daugiau daryti. Man atrodo, ypač tai pasakytina apie tiesioginius mūsų kolektyvų ryšius, santykius, kaip girdė</text:span><text:span text:style-name="T212">jome, su Leningrado, Lvovo įmonėmis. Čia tikrai nereikia ir daug rašyti, ir propaguo</text:span><text:span text:style-name="T213">­ti. Tais klausimais geriau daugiau daryti.<text:s/></text:span></text:p>
      <text:p text:style-name="P214"><text:span text:style-name="T215">Pirmininkas.</text:span><text:span text:style-name="T216"><text:s/></text:span><text:span text:style-name="T217">Deputatas A. Norvilas.</text:span></text:p>
      <text:p text:style-name="P218"><text:span text:style-name="T219">A. Norvilas</text:span><text:span text:style-name="T220"><text:s/></text:span><text:span text:style-name="T221">(</text:span><text:span text:style-name="T222">Aleksoto rinkiminė apygarda</text:span><text:span text:style-name="T223">). Gerbiamieji deputatai! Gerbiamieji posėdžio pirm</text:span><text:span text:style-name="T224">ininkai! Aš pirmiau</text:span><text:span text:style-name="T225">­sia noriu prisijungti prie gerbiamojo profesoriaus K. Antanavičiaus pastabos, kad šiuo metu kaip tik šitame įstatyme neturėtų atsispindėti teisė netgi Vyriausybei pardavinėti bet kokį valsty</text:span><text:span text:style-name="T226">­bė turtą. Praktika rodo, kad šia teise dažnai</text:span><text:span text:style-name="T227"><text:s/>naudojamasi tikrai ne taip.</text:span></text:p>
      <text:p text:style-name="P228"><text:span text:style-name="T229">Praeitą savaitę daugumos posėdžių klausiausi važiuodamas mašina. Komisijos reikalais apvažiavau labai didelę mūsų Res</text:span><text:span text:style-name="T230">­publikos dalį. Žmonės sako: gerbiamieji, netransliuokite visko. Mes jau daug ko ir nenorim girdėti. Todėl, pr</text:span><text:span text:style-name="T231">asidėjus blokadai, tas svarstymas, kurio reportažą aš girdėjau, sukėlė labai viena</text:span><text:span text:style-name="T232">­reikšmiškas nuomones. Aš jų klausiausi tiesiogiai, betarpiškai žmonėse, būdamas be šito ženklelio, tarsi inkognito, nedeputatas. Klausiausi benzino eilėse ir šnekėdamasis su</text:span><text:span text:style-name="T233"><text:s/>žmonėmis, pats da</text:span><text:span text:style-name="T234">­lyvaudamas tuose pokalbiuose. Sako: kas yra, kodėl gerbiamieji deputatai, mūsų išrinkti, taip nepasitiki savo liaudimi, taip nepa</text:span><text:span text:style-name="T235">­sitiki savo žmonėmis? Kodėl kalba, kad neiškęsim, kad nepasi</text:span><text:span text:style-name="T236">­ruošę? Mes pasiruošę, mes iškęsim viską!</text:span></text:p>
      <text:p text:style-name="P237"><text:span text:style-name="T238">Apvaž</text:span><text:span text:style-name="T239">iavus du trečdalius Respublikos, man tik poroj vietų teko susidurti su tokiais, sakykim, netgi ne piktybiškais žmonė</text:span><text:span text:style-name="T240">­mis, aš pavadinčiau juos niurzgaliais. Jų visur yra. Taigi nuotaikos yra tokios. Kas įdomiausia, kad šitos nuostatos laikosi ir kitakalbiai</text:span><text:span text:style-name="T241"><text:s/>mūsų Respublikos gyventojai. Jų reakcija yra dar ryš</text:span><text:span text:style-name="T242">­kesnė, kadangi jie turi ir tam tikrų kompleksų, kaip sakoma, Są</text:span><text:span text:style-name="T243">­jungos atžvilgiu. Sako, kad tai stato juos į dviprasmišką padėtį, ir jie dar ryškiau išreiškia savo nepritarimą, nepasitenkinimą.</text:span></text:p>
      <text:p text:style-name="P244"><text:span text:style-name="T245">Tai toki</text:span><text:span text:style-name="T246">us asmeninius įspūdžius patyriau. Ir dar vienas praš</text:span><text:span text:style-name="T247">­ymas. Buvau paprašytas tiesiogiai perduoti gerbiamiesiems de</text:span><text:span text:style-name="T248">­putatams, kad artimiausiu metu, nepaisydami visų darbų, užim</text:span><text:span text:style-name="T249">­tumo, kiek galima daugiau pabūtų savose apygardose. Tai skir</text:span><text:span text:style-name="T250">­ia visiems deputatam</text:span><text:span text:style-name="T251">s. Tokių nusiskundimų buvo. Aš asmeniškai kai kuriems perdaviau. Užtat kviečiu visus gerbiamuosius depu</text:span><text:span text:style-name="T252">­tatus pasinaudoti tuo trijų dienų laikotarpiu, netgi keturių, pra</text:span><text:span text:style-name="T253">­dedant nuo penktadienio, ir labai daug laiko skirti savo apygardų reikalams. Labai ači</text:span><text:span text:style-name="T254">ū.</text:span></text:p>
      <text:p text:style-name="P255"><text:span text:style-name="T256">Pirmininkas.</text:span><text:span text:style-name="T257"><text:s/></text:span><text:span text:style-name="T258">Deputatas S. Malkevičius.</text:span></text:p>
      <text:p text:style-name="P259"><text:span text:style-name="T260">S. Malkevičius</text:span><text:span text:style-name="T261"><text:s/></text:span><text:span text:style-name="T262">(</text:span><text:span text:style-name="T263">Baltijos rinkiminė apygarda</text:span><text:span text:style-name="T264">). Gerbiamieji deputatai! Prasidėjo ekonominė blokada. Tikriau pa</text:span><text:span text:style-name="T265">­sakius, ne blokada, o ekonominis karas. Ir visuomet, kada vyksta koks nors karas, Vyriausybei suteikiamos</text:span><text:span text:style-name="T266"><text:s/>ypatingos teisės. Mes čia dabar su jumis rengiame įstatymą, kuris būtent tai ir numa</text:span><text:span text:style-name="T267">­to. Žinoma, mes nenumatom tokio griežto tų teisių perdavimo Vy</text:span><text:span text:style-name="T268">­riausybei, kaip būna karo metu. Šitos teisės čia gerokai siaures</text:span><text:span text:style-name="T269">­nės. Net jeigu lygintume su Sąjungos išlei</text:span><text:span text:style-name="T270">stu įstatymu dėl ypa</text:span><text:span text:style-name="T271">­tingosios padėties, mūsų yra kur kas švelnesnis. Suprantant tą atsakingumą, kad mums reikia būtent išgyventi, Vyriausybei bū</text:span><text:span text:style-name="T272">­tina suteikti tokias galimybes - galimybes nevaržomai, be mūsų įsikišimo leisti įstatymus, galbūt nestandartin</text:span><text:span text:style-name="T273">ius, kad operaty</text:span><text:span text:style-name="T274">­viai galima būtų reguliuoti padėtį Respublikoje. Todėl aš už tai, kad būtų paliktas ir penktas pirmojo straipsnio skirsnis, kuris sako, jog galima ir atleisti, ir paskirti žmones į kitą darbą. Dar daugiau. Aš manyčiau, kad mes turėtume dab</text:span><text:span text:style-name="T275">ar, šiuo momentu, kada vyksta blokada, gerai pagalvoti ir apie visiškai kitą mūsų parlamento stilių. Turbūt visi pastebėjot, kad šiuo metu, kada vyksta blokada, laikraščiuose padažnėjo straipsnių, nepasakyčiau, kad verkšlenančių, bet bandančių diskredituot</text:span><text:span text:style-name="T276">i parlamentą, ban</text:span><text:span text:style-name="T277">­dančių suversti kaltę parlamentui. Žmonės, skaitydami tuos laikraš</text:span><text:span text:style-name="T278">­čius, negali susiorientuoti, kas teisus ir kas ne. Aš manau, kad šian</text:span><text:span text:style-name="T279">­dien mums svarbiausia atlaikyti blokadą. Kiti įstatymai, kuriuos čia mes dar vis priiminėjame, gali p</text:span><text:span text:style-name="T280">alaukti. Todėl aš siūlyčiau tam, kad geriau išaiškintume žmonėms padėtį, daryti didesnes pertraukas, o susirinkti į plenarinius posėdžius tik tais klausi</text:span><text:span text:style-name="T281">­mais, kurie susiję su blokada, priimti tuos įstatymus, kuriuos rengia ši antiblokadinė komisija. Mums<text:s/></text:span><text:span text:style-name="T282">reikėtų pasiskirstyti ir išva</text:span><text:span text:style-name="T283">­žinėti po Lietuvą ir gal ne tik po Lietuvą, bet ir po Sąjungą, kai kam gal ir į užsienį. Tam, kad aiškintume Lietuvos klausimą. Beje, ir užsienyje dabar labai smarkiai skleidžiama dezinforma</text:span><text:span text:style-name="T284">­cija, apie ką aš kalbėjau anksčiau,</text:span><text:span text:style-name="T285"><text:s/>darydamas savo pareiškimą. Bet tai ne vienintelis atvejis, tokių atvejų jau yra ir daugiau, ir ne tik su deputatais. Ačiū už dėmesį.</text:span></text:p>
      <text:p text:style-name="P286"><text:span text:style-name="T287">Pirmininkas.</text:span><text:span text:style-name="T288"><text:s/></text:span><text:span text:style-name="T289">Deputatas A. Rudys.</text:span></text:p>
      <text:p text:style-name="P290"><text:span text:style-name="T291">A. Rudys</text:span><text:span text:style-name="T292"><text:s/></text:span><text:span text:style-name="T293">(</text:span><text:span text:style-name="T294">Birštono rinkiminė apygarda</text:span><text:span text:style-name="T295">). Ger</text:span><text:span text:style-name="T296">­biamieji kolegos deputatai! Aš pritariu patei</text:span><text:span text:style-name="T297">ktam projektui. Biu</text:span><text:span text:style-name="T298">­džeto komisija nagrinėjo pirmesnįjį variantą. Antrasis variantas jau mus iš principo patenkina. Tačiau komisijoje buvo apsvars</text:span><text:span text:style-name="T299">­tyta viena galimybė - numatyti šitame įstatyme iš karto, kad visuomenė būtų informuota apie tam tikrą galimą.</text:span><text:span text:style-name="T300"><text:s/>Vyriausybės reakciją į, sakykim, tam tikrus sabotažo veiksmus arba pan. Dėl to mes siūlome papildyti šitą projektą maždaug tokio turinio pastraipa: "Nustatyti, kad šiuo laikotarpiu normalų įmonių, įstaigų ir organizacijų darbą trikdančių veiksmų dalyviai<text:s/></text:span><text:span text:style-name="T301">Vyriausybės ar jos įgalioto organo nutarimu netenka valstybės teikiamos mate</text:span><text:span text:style-name="T302">­rialinės paramos ir aprūpinimo". Čia diskusinis klausimas. Jis yra ne vien ekonominis, bet ir politinis. Dėl to aš norėčiau pa</text:span><text:span text:style-name="T303">­siūlyti jį svarstyti. Mes manom, kad tokia nuostata<text:s/></text:span><text:span text:style-name="T304">reikalinga. Gal ji trupučiuką padrausmintų žmones, kurie galbūt galėtų imtis streikų ar kokio sabotažo veiksmų.<text:s/></text:span></text:p>
      <text:p text:style-name="P305"><text:span text:style-name="T306">Balsas iš salės.</text:span><text:span text:style-name="T307"><text:s/></text:span><text:span text:style-name="T308">(Negirdėti.)</text:span></text:p>
      <text:p text:style-name="P309"><text:span text:style-name="T310">A. Rudys.</text:span><text:span text:style-name="T311"><text:s/></text:span><text:span text:style-name="T312">Turinį įsivaizduojame labai paprastą. Jeigu kolek</text:span><text:span text:style-name="T313">­tyvas streikuoja, piktybiškai nedirba, tai, sakykim,<text:s/></text:span><text:span text:style-name="T314">iš antibloka</text:span><text:span text:style-name="T315">­dinio fondo jam neskiriamos pašalpos.  Gal ne visiems to kolek</text:span><text:span text:style-name="T316">­tyvo nariams, bet tiems, kurie bus užfiksuoti aktyviai skatinę šią veiklą.</text:span></text:p>
      <text:p text:style-name="P317"><text:span text:style-name="T318">Pirmininkas.</text:span><text:span text:style-name="T319"><text:s/></text:span><text:span text:style-name="T320">Ačiū. Prašom palikti. Kalbės deputatas A. Amb</text:span><text:span text:style-name="T321">­razevičius.</text:span></text:p>
      <text:p text:style-name="P322"><text:span text:style-name="T323">A. Ambrazevičius</text:span><text:span text:style-name="T324"><text:s/></text:span><text:span text:style-name="T325">(</text:span><text:span text:style-name="T326">Taikos rinkiminė</text:span><text:span text:style-name="T327"><text:s/>apygarda</text:span><text:span text:style-name="T328">). Reikia suteikti teisę centralizuotai panaudoti ne tik valstybinių ir valstybinių - kooperatinių įmonių, bet ir savivaldybių lėšas. Dėl to aš siūlau į antrą papunktį įrašyti žodį "savivaldybių". "Cent</text:span><text:span text:style-name="T329">­ralizuotai panaudoti savivaldybių, valstybin</text:span><text:span text:style-name="T330">ių ir valstybinių-koo</text:span><text:span text:style-name="T331">­peratinių įmonių" ir t. t., kaip tekste.</text:span></text:p>
      <text:p text:style-name="P332"><text:span text:style-name="T333">Kita pastaba dėl kortelių. Pirmajame projekte buvo kiek apta</text:span><text:span text:style-name="T334">­kesnė formuluotė, kuri Vyriausybei leistų įvesti kortelių sistemą ir mokamą, ir nemokamą. Šitoje formuluotėje sugriežtinta. Para</text:span><text:span text:style-name="T335">­šyt</text:span><text:span text:style-name="T336">a, kad būtinas prekes reikia parduoti pagal korteles. Parduoti. Čia užkertamas kelias kitam variantui. Reikėtų pagalvoti, ar ne</text:span><text:span text:style-name="T337">­verta grįžti prie buvusios formuluotės, kai leista Vyriausybei da</text:span><text:span text:style-name="T338">­ryti ir taip, ir taip.</text:span></text:p>
      <text:p text:style-name="P339"><text:span text:style-name="T340">Dabar dėl turto išpardavimo. Jeigu jau<text:s/></text:span><text:span text:style-name="T341">įsipareigojome pre</text:span><text:span text:style-name="T342">­kes parduoti pagal korteles, tai būtina turėti garantijas, kad vals</text:span><text:span text:style-name="T343">­tybei užteks grynų lėšų, kad galėsim grynais pinigais mokėti tas vadinamąsias pašalpas. Tada, aš manau, reikia palikti Vy</text:span><text:span text:style-name="T344">­riausybei teisę tam tikrą turtą parduoti komerc</text:span><text:span text:style-name="T345">inėmis kainomis. Gal čia reikia keisti formuluotę? Bet Vyriausybė turėtų teisę par</text:span><text:span text:style-name="T346">­davinėt, sakykim, lengvąsias mašinas ir kitą turtą komercinėmis kainomis. Ačiū.</text:span></text:p>
      <text:p text:style-name="P347"><text:span text:style-name="T348">Pirmininkas.</text:span><text:span text:style-name="T349"><text:s/></text:span><text:span text:style-name="T350">Ačiū. Kaip ten bebūtų, mums reikės balsuot. Jūs palikit savo formuluotes, jeigu<text:s/></text:span><text:span text:style-name="T351">siūlot dabar, o nesiūlėt komisijai. Nori pasisakyti deputatė N. Ambrazaitytė.</text:span></text:p>
      <text:p text:style-name="P352"><text:span text:style-name="T353">N.Ambrazaitytė</text:span><text:span text:style-name="T354"><text:s/></text:span><text:span text:style-name="T355">(</text:span><text:span text:style-name="T356">Panerių rinkiminė apygarda</text:span><text:span text:style-name="T357">). Dėl penktojo punkto. Aš ką tik dabar gavau savo rinkėjų laišką.<text:s/></text:span></text:p>
      <text:p text:style-name="P358"><text:span text:style-name="T359">Pirmininkas.</text:span><text:span text:style-name="T360"><text:s/></text:span><text:span text:style-name="T361">Gerbiamoji, aš jus mielai įrašysiu į sąrašą.</text:span></text:p>
      <text:p text:style-name="P362"><text:span text:style-name="T363">N. Ambraza</text:span><text:span text:style-name="T364">itytė.</text:span><text:span text:style-name="T365"><text:s/></text:span><text:span text:style-name="T366">Aš labai trumpai.</text:span></text:p>
      <text:p text:style-name="P367"><text:span text:style-name="T368">Pirmininkas.</text:span><text:span text:style-name="T369"><text:s/></text:span><text:span text:style-name="T370">Tuo geriau. Prašau man atleisti. Prašom depu</text:span><text:span text:style-name="T371">­tatą R. Rudzį.</text:span></text:p>
      <text:p text:style-name="P372"><text:span text:style-name="T373">R. Rudzys<text:s/></text:span><text:span text:style-name="T374">(</text:span><text:span text:style-name="T375">Lentvario rinkiminė apygarda</text:span><text:span text:style-name="T376">). Ger</text:span><text:span text:style-name="T377">­biamieji kolegos deputatai! Neabejotinai reikia Vyriausybei teisių. Nenoriu nieko kritikuot, bet man atrodo, šis</text:span><text:span text:style-name="T378"><text:s/>įstatymas vėluoja bent jau šešias su puse dienos, nes situacija - taip apolitiškai pavadinčiau - nestandartinė. Šitas man nekelia abejonių.</text:span></text:p>
      <text:p text:style-name="P379"><text:span text:style-name="T380">Norėjau su jumis pasitarti dėl čia numatytų draudimų. Konk</text:span><text:span text:style-name="T381">­rečiai dėl ketvirto šio įstatymo projekto punkto. Jei Vy</text:span><text:span text:style-name="T382">riausybė viena ves mus, įmonininkus, ūkininkus, iš blokados, jeigu pa</text:span><text:span text:style-name="T383">­čios įmonės neieškos išeities, jeigu joms to nereikės daryti, šitą punktą aišku, galima būtų palikti. Bet, mano galva, net Vy</text:span><text:span text:style-name="T384">­riausybė tokio tikslo neturi, kaip jis čia numatytas įstatym</text:span><text:span text:style-name="T385">e. (Jūs šnekat garsiau negu aš, gerbiamieji deputatai.) Ketvirtasis punk</text:span><text:span text:style-name="T386">­tas sukėlė… <text:s/></text:span></text:p>
      <text:p text:style-name="P387"><text:span text:style-name="T388">Pirmininkas.</text:span><text:span text:style-name="T389"><text:s/></text:span><text:span text:style-name="T390">Ačiū už pagalbą.</text:span></text:p>
      <text:p text:style-name="P391"><text:span text:style-name="T392">R. Rudzys.</text:span><text:span text:style-name="T393"><text:s/></text:span><text:span text:style-name="T394">Ačiū jums. Ketvirtasis punktas, matyt, sukėlė ne</text:span><text:span text:style-name="T395">­mažai emocijų net patiems įstatymo rengėjams, nes antrajame įstatymo variante (</text:span><text:span text:style-name="T396">jis jau taisytas) bandoma ieškoti kokios nors išeities. Pagal senojo varianto trečiąjį punktą net rajkoopsąjunga negalėjo parduoti gyventojams plytų, nes kooperatyvai negalėjo nieko parduoti fiziniams asmenims.</text:span></text:p>
      <text:p text:style-name="P397"><text:span text:style-name="T398">Ketvirtasis punktas. Čia aš jau pritariu. Bej</text:span><text:span text:style-name="T399">e, deputatas M. Treinys siūlė papildyti natūriniais pavadinimais. Bet tada po bičių tektų vardyti toliau ir plytas, ir cementą, ir šiferį, ir visa kita. Dėl blokados mums gali tekti atlyginimą mokėti natūra. Kodėl sakom, kad to nebus? Juk ką tik išgirdom,<text:s/></text:span><text:span text:style-name="T400">kad pinigų irgi nebus. Tai saviems darbininkams ir plytos neparduosi? Ak</text:span><text:span text:style-name="T401">­mens? Juk taip išeitų pagal šitą įstatymą. Taigi taip besąlygiškai uždraudžiant, reikia arba manyti, kad šitas punktas neveiks, jo nebereikės, arba kad jis turės būti apeinamas. Taip,</text:span><text:span text:style-name="T402"><text:s/>apeinamas. Tuo labiau kad ketvirtasis ir pirmasis šio įstatymo punktai glaudžiai susiję. Viena vertus, Vyriausybė turi teisę, tarkim, keisti kooperatyvų planus, įtraukti tas pajėgas išeiti iš blokados. O ket</text:span><text:span text:style-name="T403">­virtasis punktas tiems patiems kooperatyvams, t</text:span><text:span text:style-name="T404">ai pačiai Vyriau</text:span><text:span text:style-name="T405">­sybei draudžia (jeigu lietuvių kalboje žodis "uždrausti" turi vieną reikšmę) tiems kooperatyvams tiekti žaliavas. Be jokių išlygų. Net pačiai Vyriausybei norint. Tai aš, pavyzdžiui, visiškai nepri</text:span><text:span text:style-name="T406">­tariu šitiems draudimams. Kad reikia regul</text:span><text:span text:style-name="T407">iuoti procesą - taip. Valdyti Vyriausybei jį reikia, atiduoti Vyriausybei visas teises - taip. Bet vien draudimais blokados mes neįveiksim. Nebent mes žadam nueiti kur nors iki pusiaukelės, o paskui vėl rinktis ir svarstyti, kaip eiti toliau. Jeigu gerbiam</text:span><text:span text:style-name="T408">ieji deputatai pritaria, kad šitų draudimų čia nereikėtų, tai, mano galva, čia tiktų toks nekaltas šito ketvirtojo punkto pataisymas: "Uždrausti" aš čia įterpčiau “be Respublikos Vyriausybės leidimo" ir toliau - kaip tekste. Tegu Respublikos Vyriausybė sug</text:span><text:span text:style-name="T409">alvoja, kam kaip ji pa</text:span><text:span text:style-name="T410">­ves, kas tuos leidimus tvarkys. Žodžiu, kad ji valdytų, aš pritariu. Bet viską uždrausti ir sustoti, ir nieko nebedaryti? Aš manau, kad jūs su manim sutiksit. Labai jums ačiū.</text:span></text:p>
      <text:p text:style-name="P411"><text:span text:style-name="T412">Pirmininkas.</text:span><text:span text:style-name="T413"><text:s/></text:span><text:span text:style-name="T414">Ačiū jums. Ar galite duoti savo pastabas? Ač</text:span><text:span text:style-name="T415">iū. Deputatas J. Liaučius.</text:span></text:p>
      <text:p text:style-name="P416"><text:span text:style-name="T417">J. Liaučius</text:span><text:span text:style-name="T418"><text:s/></text:span><text:span text:style-name="T419">(</text:span><text:span text:style-name="T420">Pilėnų rinkiminė apygarda</text:span><text:span text:style-name="T421">). Gerbiamieji deputatai! Manyčiau, kad maža dėmesio skiriama prieš</text:span><text:span text:style-name="T422">­blokadinėms priemonėms žemės ūkyje. Iš ryto šioje salėje nu</text:span><text:span text:style-name="T423">­skambėjo tokie žodžiai, jog žemės ūkio produkcija įgavo strate</text:span><text:span text:style-name="T424">­</text:span><text:span text:style-name="T425">ginę reikšmę. Žemės ūkis iki šiol gamino 53 % nacionalinių paja</text:span><text:span text:style-name="T426">­mų. Siūlyčiau papildyti šių priemonių planą dviem punktais. Aš nesiruošiu juos preciziškai formuluoti, tačiau esmę jūs suprasite. Manyčiau, kad būtina rekomenduoti savivaldybėms nukreipti dar</text:span><text:span text:style-name="T427">­</text:span><text:span text:style-name="T428">bininkų perteklių blokados laikotarpiu darbams į žemės, miškų ūkius, skatinti įvairias ūkininkavimo formas su išlyga, kad ne</text:span><text:span text:style-name="T429">­sprendžiam to laikotarpio nuosavybės klausimų. Išsaugoti šitiems darbuotojams visas turėtas teises ir lengvatas dėl darbo stažo, ta</text:span><text:span text:style-name="T430">ip pat juos grąžinti po šito laikotarpio į turėtą darbą. Antra, rekomenduoti ūkiams blokados laikotarpiu neriboti sodybinio skly</text:span><text:span text:style-name="T431">­po dydžio gyventojams, skatinti jų skyrimą ūkininkams ir kitiems asmenims, pageidaujantiems dirbti šiuo ypatingu laikotarpiu. A</text:span><text:span text:style-name="T432">čiū už dėmesį.</text:span></text:p>
      <text:p text:style-name="P433"><text:span text:style-name="T434">Pirmininkas.</text:span><text:span text:style-name="T435"><text:s/></text:span><text:span text:style-name="T436">Deputatas A. Sakalas.</text:span></text:p>
      <text:p text:style-name="P437"><text:span text:style-name="T438">A. Sakalas</text:span><text:span text:style-name="T439"><text:s/></text:span><text:span text:style-name="T440">(</text:span><text:span text:style-name="T441">Antakalnio rinkiminė apygarda</text:span><text:span text:style-name="T442">). Mano mintis išdėstė gerbiamasis deputatas R. Rudzys, taigi aš žodžio atsisakau.</text:span></text:p>
      <text:p text:style-name="P443"><text:span text:style-name="T444">Pirmininkas.</text:span><text:span text:style-name="T445"><text:s/></text:span><text:span text:style-name="T446">Ačiū. Deputatė N. Ambrazaitytė.</text:span></text:p>
      <text:p text:style-name="P447"><text:span text:style-name="T448">N. Ambrazaitytė</text:span><text:span text:style-name="T449"><text:s/></text:span><text:span text:style-name="T450">(</text:span><text:span text:style-name="T451">Panerių rinkiminė ap</text:span><text:span text:style-name="T452">ygarda</text:span><text:span text:style-name="T453">). Aš labai trumpai dėl penktojo skirsnio. Ką tik gavau rinkėjų laiš</text:span><text:span text:style-name="T454">­ką. Gyventojai siūlo dalį darbininkų pasiųsti į žemės ūkį, ir kad būtų skiriami sklypai tokio dydžio, kokius žmonės galėtų dirbti. Ir dabar siūlau suteikti nemokamas atostogas bei l</text:span><text:span text:style-name="T455">aikinai atleisti darbuotojus jų sutikimu, nenutraukiant bendro darbo stažo. Toks mano pasiūlymas.</text:span></text:p>
      <text:p text:style-name="P456"><text:span text:style-name="T457">Pirmininkas.<text:s/></text:span><text:span text:style-name="T458">Ačiū. Deputatas Č. Stankevičius. Paskui papra</text:span><text:span text:style-name="T459">­šysime deputatą G. Šerkšnį pasakyti apibendrinantį žodį.<text:s/></text:span></text:p>
      <text:p text:style-name="P460"><text:span text:style-name="T461">Kodėl jūs neužsirašęs, gerbiamasis? Tam y</text:span><text:span text:style-name="T462">ra sekretoriatas.<text:s/></text:span></text:p>
      <text:p text:style-name="P463"><text:span text:style-name="T464">Gerbiamieji, aš nenoriu užrašyti jūsų pats. Man tai nebūtų sunku, bet aš sumaišysiu eilę, ir paskui jūs man priekaištausite. Prašom.</text:span></text:p>
      <text:p text:style-name="P465"><text:span text:style-name="T466">Č. V. Stankevičius</text:span><text:span text:style-name="T467"><text:s/></text:span><text:span text:style-name="T468">(</text:span><text:span text:style-name="T469">Muravos rinkiminė apygar</text:span><text:span text:style-name="T470">­da</text:span><text:span text:style-name="T471">). Ne visai norėčiau sutikti su deputato R. Rudžio sampro</text:span><text:span text:style-name="T472">ta</text:span><text:span text:style-name="T473">­vimais dėl ketvirtojo straipsnio. Ten nėra jokio draudimo parduoti produkciją Lietuvos įmonėms arba gyventojams, o yra draudimas parduoti ar perleisti gamybos priemones ir žaliavas. Iš to kyla tik viena pasekmė, kad kooperatyvai, kurie sukurti prie įmon</text:span><text:span text:style-name="T474">ių, negalės iš jų gauti žaliavų. O prekybos būdu įsigyti žaliavas kooperatyvams jokių kliūčių nėra.</text:span></text:p>
      <text:p text:style-name="P475"><text:span text:style-name="T476">Gerbiamasis K. Antanavičius siūlė išbraukti paskutinę pastrai</text:span><text:span text:style-name="T477">­pą. Vis dėlto kyla abejonė, ar dėl Lietuvos interesų negali rei</text:span><text:span text:style-name="T478">­kėti tokių sprendimų priimti.<text:s/></text:span><text:span text:style-name="T479">Pasikonsultavęs su juo, kaip varian</text:span><text:span text:style-name="T480">­tą galiu pasiūlyti vietoj paskutinės pastraipos tokią pastraipą: "Prireikus Lietuvos interesais perleisti gamybos priemones ar žaliavas kitam savininkui, Vyriausybės pasiūlymu sprendimą pri</text:span><text:span text:style-name="T481">­ima Aukščiausioji Taryba". Ači</text:span><text:span text:style-name="T482">ū.</text:span></text:p>
      <text:p text:style-name="P483"><text:span text:style-name="T484">Pirmininkas.</text:span><text:span text:style-name="T485"><text:s/></text:span><text:span text:style-name="T486">Ačiū. Deputatas K. Antanavičius.</text:span></text:p>
      <text:p text:style-name="P487"><text:span text:style-name="T488">K. Antanavičius</text:span><text:span text:style-name="T489"><text:s/></text:span><text:span text:style-name="T490">(</text:span><text:span text:style-name="T491">Statybininkų rinkiminė apy</text:span><text:span text:style-name="T492">­garda</text:span><text:span text:style-name="T493">). Aš pritarčiau deputato Č. Stankevičiaus minčiai. Tik</text:span><text:span text:style-name="T494">­tai galbūt ne kiekvieną sykį sprendžia, o teikia pardavimo klausimus. Kodėl prašiausi antrą kartą? Ger</text:span><text:span text:style-name="T495">biamieji deputatai kal</text:span><text:span text:style-name="T496">­bėjo apie automobilius. Čia nekalbama apie automobilius, apie bites. Yra pagrindinės gamybos priemonės ir žaliavos. Tiktai. Na, dar, sakyčiau, galima dėl aiškumo pridėti "nekilnojamas tur</text:span><text:span text:style-name="T497">­tas". O automobiliai, bitės, paršai - viskas<text:s/></text:span><text:span text:style-name="T498">juk yra nedraudžiama. Tai, ką pasiūlė gerbiamasis Č. Stankevičius, sakyčiau, arba reikia pridėti, arba nieko nepridėti. Ar suteikti galimybę parda</text:span><text:span text:style-name="T499">­vinėti, kol nėra denacionalizavimo įstatymo, reikia spręsti Aukš</text:span><text:span text:style-name="T500">­čiausiojoje Taryboje, jei iškils koks nors e</text:span><text:span text:style-name="T501">kstra atvejis. Bet tokių atvejų bus labai nedaug - vienas, du, trys - kada reikės parduoti labai didelę gamyklą kokiam nors užsieniečiui. Daugiau kitų klausimų čia nebus. Arba tą įrašyti šičia, arba iš viso neįrašyti. Man dabar tenka beveik kiekvieną dieną</text:span><text:span text:style-name="T502"><text:s/>imtis priemonių su vie</text:span><text:span text:style-name="T503">­tos savivaldomis, stabdyti pardavimą. Pardavinėjamos kavinės, cechai, mažos dirbtuvės. Ir visiškai nepagrįstom, nepamatuotom kainom. Tai yra iš tikrųjų katastrofiška. Ačiū.</text:span></text:p>
      <text:p text:style-name="P504"><text:span text:style-name="T505">Pirmininkas.</text:span><text:span text:style-name="T506"><text:s/></text:span><text:span text:style-name="T507">Dar užsirašė deputatas A. Ražauskas.</text:span></text:p>
      <text:p text:style-name="P508"><text:span text:style-name="T509">A. Ražaus</text:span><text:span text:style-name="T510">kas</text:span><text:span text:style-name="T511"><text:s/></text:span><text:span text:style-name="T512">(</text:span><text:span text:style-name="T513">Pakruojo rinkiminė apygarda</text:span><text:span text:style-name="T514">). Gerbiamieji deputatai! Nebuvo arba aš praleidau diskusiją dėl antrojo punkto. Kiek supratau, tai pastarosiomis dienomis lyg ir agituojama ieškoti tiesioginių ryšių visomis galimomis priemo</text:span><text:span text:style-name="T515">­nėmis, net pereiti prie elementa</text:span><text:span text:style-name="T516">rių natūrinių mainų. Aš neabejoju, kad šimtai, o gal ir tūkstančiai žmonių iš gamybinių kolektyvų šiandien važinėja po kaimynines respublikas, nutrūkus centralizuo</text:span><text:span text:style-name="T517">­tam tiekimui, ir ieško panašių galimybių. Remdamiesi antruoju punktu, jie turėtų arba prieš<text:s/></text:span><text:span text:style-name="T518">tai atsiklausti (o prieš tai atsiklausti sunku), ar kažkur kažką radę parvažiuoti atgal atsiklausti Mi</text:span><text:span text:style-name="T519">­nistrų Tarybos, ar tą, aną ir t. t. galima bus daryti, ar ne. Aš siūlyčiau tame punkte įrašyti tokius ar panašius žodžius: centra</text:span><text:span text:style-name="T520">­lizuotai uždrausti be L</text:span><text:span text:style-name="T521">ietuvos Respublikos Vyriausybės leidimo išvežti ir parduoti už Lietuvos ribų... Arba taisyti kitaip. Sakinio pabaigoje pridėti ,,išskyrus abipusiai naudingų mainų atvejus". Arba dar kitaip.</text:span></text:p>
      <text:p text:style-name="P522"><text:span text:style-name="T523">Pirmininkas.</text:span><text:span text:style-name="T524"><text:s/></text:span><text:span text:style-name="T525">Ačiū. Prašom deputatą R. Rudzį. Replika.</text:span></text:p>
      <text:p text:style-name="P526"><text:span text:style-name="T527">R. Rudzys</text:span><text:span text:style-name="T528"><text:s/></text:span><text:span text:style-name="T529">(</text:span><text:span text:style-name="T530">L</text:span><text:span text:style-name="T531">entvario rinkiminė apygarda</text:span><text:span text:style-name="T532">). Gerbiamieji deputatai! Iš esmės neneigdamas visų gerbiamojo deputato Č. Stankevičiaus išsakytų minčių, dėl vienos dar kartą pasiprašau į tribūną. Prisipažįstu, pirmą kartą per visą deputa</text:span><text:span text:style-name="T533">­tinę veiklą atėjau ginti savo asmenini</text:span><text:span text:style-name="T534">ų interesų. "Kaitros" koo</text:span><text:span text:style-name="T535">­peratyvas maitina tūkstantį žmonių, iš to skaičiaus ir mano šeimą. Pagal 4-ąjį punktą nedviprasmiškai uždraudžiama valstybinėms įmonėms-kooperatyvams parduoti žaliavas. Jis vykdo valstybinį užsakymą. Lietuvos Respublika, be kita k</text:span><text:span text:style-name="T536">o, strateginė. Negaliu suprasti, kodėl jis turėtų sustoti? Ačiū.</text:span></text:p>
      <text:p text:style-name="P537"><text:span text:style-name="T538">Pirmininkas.</text:span><text:span text:style-name="T539"><text:s/></text:span><text:span text:style-name="T540">Ačiū.</text:span></text:p>
      <text:p text:style-name="P541"><text:span text:style-name="T542">R. Rudzys.</text:span><text:span text:style-name="T543"><text:s/></text:span><text:span text:style-name="T544">Jeigu nuspręs Vyriausybė, jis sustos. O kodėl jis dabar turėtų sustoti?<text:s/></text:span></text:p>
      <text:p text:style-name="P545"><text:span text:style-name="T546">Pirmininkas.</text:span><text:span text:style-name="T547"><text:s/></text:span><text:span text:style-name="T548">Ačiū. Gerbiamieji, dėl to, man atrodo, bus galima dar pasiaiškinti. Prašau<text:s/></text:span><text:span text:style-name="T549">į tribūną deputatą G. Šerkšnį.</text:span></text:p>
      <text:p text:style-name="P550"><text:span text:style-name="T551">G. Šerkšnys</text:span><text:span text:style-name="T552"><text:s/></text:span><text:span text:style-name="T553">(</text:span><text:span text:style-name="T554">Girstupio rinkiminė apygarda</text:span><text:span text:style-name="T555">). Gerbiamieji deputatai, čia į daug klausimų atsakė kiti deputatai. Aš gal paminėsiu tik kai kuriuos. Gerbiamasis M. Stakvilevičius minėjo pirmojo straipsnio penktą punktą - "Skirti i</text:span><text:span text:style-name="T556">r atleisti iš pa</text:span><text:span text:style-name="T557">­reigų valstybinių įmonių, įstaigų ir organizacijų vadovus". Iškėlė abejonę, ar gali mūsų Vyriausybė tai daryti. Norėčiau pasakyti, kad mes sudarėm priešblokadinių priemonių komisiją, į kurią įei</text:span><text:span text:style-name="T558">­na ir Aukščiausiosios Tarybos atstovai, ir V</text:span><text:span text:style-name="T559">yriausybės atstovai. Ši komisija pagal 5-ąjį straipsnį gali ir atšaukti tuos sprendimus, Valstybinės priešblokadinių priemonių komisijos sprendimai pri</text:span><text:span text:style-name="T560">­valomi Lietuvos Respublikos Vyriausybei vykdyti. Gali ir sustab</text:span><text:span text:style-name="T561">­dyti tuos sprendimus. Manau, kad taip ši</text:span><text:span text:style-name="T562"><text:s/>kolizija išsprendžiama. Toks pat atsakymas būtų ir gerbiamajam K. Antanavičiui dėl 4 str. 2 dalies. Šiuos sprendimus irgi gali reguliuoti priešblokadinių priemonių komisija. Gerbiamajam M. Treiniui jau buvo atsakyta, kad gamybos priemonės ir žaliavos neap</text:span><text:span text:style-name="T563">ima žemės ūkio produk</text:span><text:span text:style-name="T564">­cijos, gyvulių ir t. t. Čia turėtų pasiaiškinti teisininkai. Man gai</text:span><text:span text:style-name="T565">­la, kad jūs nepateikėt anksčiau tų pageidavimų, ir nebuvo galima detaliau apsvarstyti.</text:span></text:p>
      <text:p text:style-name="P566"><text:span text:style-name="T567">Gerbiamasis A. Rudys sako, kad dėl gamybos trukdymo dar</text:span><text:span text:style-name="T568">­buotojai netenka socia</text:span><text:span text:style-name="T569">linių garantijų ir t. t. Mes svarstėm strei</text:span><text:span text:style-name="T570">­kų apribojimo galimybę ir stengėmės įvertinti įvairias galimas tokio žingsnio politines pasekmes. Vis dėlto nusprendėm to atsi</text:span><text:span text:style-name="T571">­sakyti. Jeigu Aukščiausioji Taryba nuspręstų, šitokį straipsnį būtų galima įtraukti. </text:span><text:span text:style-name="T572"><text:s/></text:span></text:p>
      <text:p text:style-name="P573"><text:span text:style-name="T574">Gerbiamasis J. Liaučius siūlė darbininkus perkelti į žemės ūkio darbus ir t. t. Tai iš esmės pasakyta 1 str. 4 punkte: "prirei</text:span><text:span text:style-name="T575">­kus laikinai perkelti asmenis į kitą darbą, taikant DĮK 36 str." Mano supratimu, tai įeitų. Dėl sodybinių sklypų dydžio, tai 10</text:span><text:span text:style-name="T576"><text:s/>str. sako, kad šis įstatymas galioja vieną mėnesį nuo jo paskel</text:span><text:span text:style-name="T577">­bimo. Mes nežinome, kiek taiko truks blokada, ir nežinia, ar tai reikėtų įtraukti į šį įstatymą. Kad nebūtų ribojamas, aš su tuo sutinku. <text:s/></text:span></text:p>
      <text:p text:style-name="P578"><text:span text:style-name="T579">Dar man gerbiamasis A. Norvilas asmeniškai paminėjo</text:span><text:span text:style-name="T580"><text:s/>iš es</text:span><text:span text:style-name="T581">­mės tą patį, ką ir deputatas Č. Stankevičius. Reikėtų tik pagal</text:span><text:span text:style-name="T582">­voti, kaip suformuluoti, kad 4 str. veikimą įtrauktume į 3 str. veikimą, t. y. suteikti vietos savivaldybėms teisę uždrausti ar leisti. Ne tiktai Vyriausybei, nes gali būti smulkių klau</text:span><text:span text:style-name="T583">simų, kuriuos galėtų spręsti vietos savivaldybės. Tiek trumpai.</text:span></text:p>
      <text:p text:style-name="P584"><text:span text:style-name="T585">Pirmininkas.</text:span><text:span text:style-name="T586"><text:s/></text:span><text:span text:style-name="T587">Prašom deputatą Z. Juknevičių.</text:span></text:p>
      <text:p text:style-name="P588"><text:span text:style-name="T589">Z. Juknevičius</text:span><text:span text:style-name="T590"><text:s/></text:span><text:span text:style-name="T591">(</text:span><text:span text:style-name="T592">Mažeikių rinkiminė apygarda</text:span><text:span text:style-name="T593">). Aš norėjau paklausti jūsų nuomonės. Vakar, svarstant Teisinės sistemos komisijoje, paskutinis straipsn</text:span><text:span text:style-name="T594">is dėl šio įstatymo galio</text:span><text:span text:style-name="T595">­jimo buvo suformuluotas taip, kad jis galioja nuo priėmimo die</text:span><text:span text:style-name="T596">­nos iki atskiro sprendimo. O dabar - vieną mėnesį. Tokia galio</text:span><text:span text:style-name="T597">­jimo tvarka gali tiesiog sukelti nesusipratimų. Gali atsitikti taip, kad Taryba negalės susirinkti pasku</text:span><text:span text:style-name="T598">tinę dieną, nors dar bus aktu</text:span><text:span text:style-name="T599">­alu ją pratęsti. Be to, kils tokių neaiškumų ryšium ir su baudžia</text:span><text:span text:style-name="T600">­mąja, ir su administracine atsakomybe. Kodėl buvo nutarta apsi</text:span><text:span text:style-name="T601">­riboti galiojimu vieną mėnesį?</text:span></text:p>
      <text:p text:style-name="P602"><text:span text:style-name="T603">G. Šerkšnys.</text:span><text:span text:style-name="T604"><text:s/></text:span><text:span text:style-name="T605">Motyvai buvo panašūs, kaip jūs išsakėte. Pa</text:span><text:span text:style-name="T606">­vyzdžiui,</text:span><text:span text:style-name="T607"><text:s/>vienas iš motyvų - kad Aukščiausioji Taryba gali ne</text:span><text:span text:style-name="T608">­galėti susirinkti.</text:span></text:p>
      <text:p text:style-name="P609"><text:span text:style-name="T610">K. Antanavičius</text:span><text:span text:style-name="T611"><text:s/></text:span><text:span text:style-name="T612">(</text:span><text:span text:style-name="T613">Statybininkų rinkiminė apy</text:span><text:span text:style-name="T614">­garda</text:span><text:span text:style-name="T615">). Aš norėčiau paaiškinti motyvus, kurie gimė mūsų ko misijoje, jeigu galima.</text:span></text:p>
      <text:p text:style-name="P616"><text:span text:style-name="T617">Pirmininkas.</text:span><text:span text:style-name="T618"><text:s/></text:span><text:span text:style-name="T619">Prašom prie mikrofono, stenografistė paskui<text:s/></text:span><text:span text:style-name="T620">ne</text:span><text:span text:style-name="T621">­iššifruos, ką jūs kalbate.</text:span></text:p>
      <text:p text:style-name="P622"><text:span text:style-name="T623">K. Antanavičius.</text:span><text:span text:style-name="T624"><text:s/></text:span><text:span text:style-name="T625">Motyvai buvo tokie. Sakysim, įves prezidentinį valdymą. Aukščiausioji Taryba nebedirba, o mūsų įstatymai galioja ir toliau. Vadinasi, jis niekad ir nesibaigia, tas mūsų pačių priim</text:span><text:span text:style-name="T626">­tas įstatymas. Tai būtų, mūs</text:span><text:span text:style-name="T627">ų manymu, visai nelogiška. Tegul jis kada nors baigiasi. O jeigu Vyriausybė veiks, parlamentas veiks, jie ir pratęsinės, kas reikalinga.</text:span></text:p>
      <text:p text:style-name="P628"><text:span text:style-name="T629">Antras dalykas. Priimant tą įstatymą, žmonėms jau akivaizdu, kad jis ne šimtmečiui, o mėnesiui. Po mėnesio, jeigu reikė</text:span><text:span text:style-name="T630">s, pra</text:span><text:span text:style-name="T631">­tęsim. Taip, kaip ir paliaubas priima.</text:span></text:p>
      <text:p text:style-name="P632"><text:span text:style-name="T633">Pirmininkas.</text:span><text:span text:style-name="T634"><text:s/></text:span><text:span text:style-name="T635">Ačiū.</text:span></text:p>
      <text:p text:style-name="P636"><text:span text:style-name="T637">Gerbiamieji, man šiek tiek keista, kad jums kilo šitiek klausimų pranešėjui, kuris išėjo tik apibendrinti. Ar jūs žadate siūlyti?<text:s/></text:span></text:p>
      <text:p text:style-name="P638"><text:span text:style-name="T639">Balsas iš salės.</text:span><text:span text:style-name="T640"><text:s/></text:span><text:span text:style-name="T641">Vieną klausimą.</text:span></text:p>
      <text:p text:style-name="P642"><text:span text:style-name="T643">Pirmininkas.</text:span><text:span text:style-name="T644"><text:s/>O<text:s/></text:span><text:span text:style-name="T645">jūs klausit?</text:span></text:p>
      <text:p text:style-name="P646"><text:span text:style-name="T647">R. Ozolas</text:span><text:span text:style-name="T648"><text:s/></text:span><text:span text:style-name="T649">(</text:span><text:span text:style-name="T650">Rėkyvos rinkiminė apygarda</text:span><text:span text:style-name="T651">). Aš norėjau pasitikslinti.</text:span></text:p>
      <text:p text:style-name="P652"><text:span text:style-name="T653">Pirmininkas.</text:span><text:span text:style-name="T654"><text:s/></text:span><text:span text:style-name="T655">Prašom.</text:span></text:p>
      <text:p text:style-name="P656"><text:span text:style-name="T657">R. Ozolas.</text:span><text:span text:style-name="T658"><text:s/></text:span><text:span text:style-name="T659">Ar 1-ojo punkto 3-ąjį papunktį jūs performulavote, ar nerandate reikalo performuluoti, kaip Ministrų Taryba pagei</text:span><text:span text:style-name="T660">­davo? Ten buvo pageidaujama įvesti normuotą</text:span><text:span text:style-name="T661"><text:s/>būtiniausių prekių pardavimą, taip pat ir pagal korteles. Negalima šitaip unifikuotai traktuoti šito klausimo.<text:s/></text:span></text:p>
      <text:p text:style-name="P662"><text:span text:style-name="T663">G. Šerkšnys</text:span><text:span text:style-name="T664"><text:s/></text:span><text:span text:style-name="T665">(</text:span><text:span text:style-name="T666">Girstupio rinkiminė apygarda</text:span><text:span text:style-name="T667">). Šis straipsnis ir tas punktas šiandien buvo Prezidiumo posėdyje aptartas, ir prieita prie tokios iš</text:span><text:span text:style-name="T668">vados. Bet galima pateikti balsuoti ir Ministrų Tarybos pasiūlymą.</text:span></text:p>
      <text:p text:style-name="P669"><text:span text:style-name="T670">R. Ozolas.</text:span><text:span text:style-name="T671"><text:s/></text:span><text:span text:style-name="T672">Aš prašyčiau, jeigu yra reikalas, tai ir balsuoti. Būtent suteikti tam tikrą veiksmų laisvę.</text:span></text:p>
      <text:p text:style-name="P673"><text:span text:style-name="T674">Pirmininkas.</text:span><text:span text:style-name="T675"><text:s/></text:span><text:span text:style-name="T676">Tai pirmajame punkte ir parašyta: "suteikti Lietuvos Respublikos Vyriaus</text:span><text:span text:style-name="T677">ybei teisę", o paskui išvardyta kam. Juk nepasakyta, kad įvedama.</text:span></text:p>
      <text:p text:style-name="P678"><text:span text:style-name="T679">R. Ozolas.</text:span><text:span text:style-name="T680"><text:s/></text:span><text:span text:style-name="T681">Jūs nesuprantat. Apie normuotą prekių pardavimą, kad gali būti įvairūs variantai.</text:span></text:p>
      <text:p text:style-name="P682"><text:span text:style-name="T683">Pirmininkas.</text:span><text:span text:style-name="T684"><text:s/></text:span><text:span text:style-name="T685">Ačiū. Prašom deputatą P. Poškų.</text:span></text:p>
      <text:p text:style-name="P686"><text:span text:style-name="T687">P. Poškus<text:s/></text:span><text:span text:style-name="T688">(</text:span><text:span text:style-name="T689">Pabiržės rinkiminė apygarda</text:span><text:span text:style-name="T690">). Agra</text:span><text:span text:style-name="T691">­rinėje</text:span><text:span text:style-name="T692"><text:s/>komisijoje mes plačiai svarstėme šituos klausimus, ir yra parengta gera programa. Ir trumpalaikė, ir ilgalaikė. Aš nežinau, kodėl čia kai kuriems deputatams atrodė, kad mažai įtraukta žemės ūkio klausimų. Gal neperduotos tos programos, tie visi  pasiūlyma</text:span><text:span text:style-name="T693">i?</text:span></text:p>
      <text:p text:style-name="P694"><text:span text:style-name="T695">      <text:s/></text:span><text:span text:style-name="T696">G. Šerkšnys.</text:span><text:span text:style-name="T697"><text:s/></text:span><text:span text:style-name="T698">Deja, iš Agrarinės komisijos aš negavau.<text:s/></text:span></text:p>
      <text:p text:style-name="P699"><text:span text:style-name="T700">P. Poškus.</text:span><text:span text:style-name="T701"><text:s/></text:span><text:span text:style-name="T702">Tai prašau, tada aš norėčiau perduoti.</text:span></text:p>
      <text:p text:style-name="P703"><text:span text:style-name="T704">      <text:s/></text:span><text:span text:style-name="T705">G. Šerkšnys.</text:span><text:span text:style-name="T706"><text:s/></text:span><text:span text:style-name="T707">Aš prašiau šiandien pateikti iki 9.30 val.<text:s/></text:span></text:p>
      <text:p text:style-name="P708"><text:span text:style-name="T709">Pirmininkas.</text:span><text:span text:style-name="T710"><text:s/></text:span><text:span text:style-name="T711">Deputatas B. Rupeika.</text:span></text:p>
      <text:p text:style-name="P712"><text:span text:style-name="T713">B. V. Rupeika</text:span><text:span text:style-name="T714"><text:s/></text:span><text:span text:style-name="T715">(</text:span><text:span text:style-name="T716">Širvintų rinkiminė apygarda</text:span><text:span text:style-name="T717">). Aš sakyčiau, gal reikėtų pratęsti diskusijas. Čia jau nebe klau</text:span><text:span text:style-name="T718">­simai apibendrinančiam deputatui, o pasiūlymai ir kt. Matote, dar salėje yra žmonių, norinčių išsakyti savo pasiūlymus ir mintis.</text:span></text:p>
      <text:p text:style-name="P719"><text:span text:style-name="T720">Pirmininkas.</text:span><text:span text:style-name="T721"><text:s/></text:span><text:span text:style-name="T722">Nė vienam nebuvo uždrausta užsirašyti, ir nė v</text:span><text:span text:style-name="T723">ienas nesakė, kad dar nori kalbėti. Man nelabai suprantama, kodėl jūs manote, kad dar yra kam kalbėti?</text:span></text:p>
      <text:p text:style-name="P724"><text:span text:style-name="T725">B. V. Rupeika.</text:span><text:span text:style-name="T726"><text:s/></text:span><text:span text:style-name="T727">Man sakyti ilgą klausimą nepatogu prieš ko</text:span><text:span text:style-name="T728">­legas. Jeigu tęsime diskusijas… Tai labai svarbus įstatymas. Jis mėnesį laiko pagal šį projektą</text:span><text:span text:style-name="T729"><text:s/>faktiškai sustabdo Vyriausybės veiklą, pastatydamas aukščiau Vyriausybės šitą valstybinę komi</text:span><text:span text:style-name="T730">­siją. Pagal šį punktą, kuris čia yra pažymėtas - "Komisijos spren</text:span><text:span text:style-name="T731">­dimai Vyriausybei yra privalomi". Tai yra ypatingųjų priemonių įstatymas, ir turime vis dėlto r</text:span><text:span text:style-name="T732">imtai įvertinti kiekvieną punktą ir čia buvusius pasiūlymus. Dar galima padiskutuoti. Mes ir taip pavėlavome mažiausiai šešias dienas, kadangi blokada prasi</text:span><text:span text:style-name="T733">­dėjo…</text:span></text:p>
      <text:p text:style-name="P734"><text:span text:style-name="T735">Pirmininkas.</text:span><text:span text:style-name="T736"><text:s/></text:span><text:span text:style-name="T737">Gerbiamasis deputate Rupeika, prašom man at</text:span><text:span text:style-name="T738">­leisti. Suformuluokite tai. Jūs nori</text:span><text:span text:style-name="T739">te klausti ar? . .</text:span></text:p>
      <text:p text:style-name="P740"><text:span text:style-name="T741">B. V. Rupeika.</text:span><text:span text:style-name="T742"><text:s/></text:span><text:span text:style-name="T743">Aš noriu tęsti diskusijas, jeigu bus daugiau mane paremiančių iš salės.</text:span></text:p>
      <text:p text:style-name="P744"><text:span text:style-name="T745">Pirmininkas.</text:span><text:span text:style-name="T746"><text:s/></text:span><text:span text:style-name="T747">Aš kaip tik ir norėjau paklausti, prieš leidus jums kalbėti diskusijoje. Ar deputatai mano, kad reikia grįžti prie dis</text:span><text:span text:style-name="T748">­kusijų? Mes lyg ir</text:span><text:span text:style-name="T749"><text:s/>buvome jas baigę, nes niekas nebuvo užsirašęs kalbėti. Jeigu jūs reikalaujate, aš siūlysiu balsuoti, kad būtų leista mums toliau dalyvauti diskusijose.</text:span></text:p>
      <text:p text:style-name="P750"><text:span text:style-name="T751">B. V. Rupeika.</text:span><text:span text:style-name="T752"><text:s/></text:span><text:span text:style-name="T753">Aš su jumis tariuosi, neturėdamas jokio prie</text:span><text:span text:style-name="T754">­šiškumo nei jums, nei kažkam kitam. Tai lab</text:span><text:span text:style-name="T755">ai svarbus klausimas.<text:s/></text:span></text:p>
      <text:p text:style-name="P756"><text:span text:style-name="T757">Pirmininkas.</text:span><text:span text:style-name="T758"><text:s/></text:span><text:span text:style-name="T759">Aš taip pat. Aš noriu tiesiog elgtis tvarkingai. Jeigu deputatas B. Rupeika siūlo tęsti diskusijas.</text:span></text:p>
      <text:p text:style-name="P760"><text:span text:style-name="T761">Č. Juršėnas</text:span><text:span text:style-name="T762"><text:s/></text:span><text:span text:style-name="T763">(</text:span><text:span text:style-name="T764">Švenčionėlių rinkiminė apygar</text:span><text:span text:style-name="T765">­da</text:span><text:span text:style-name="T766">). Ar paklausti galima, pirmininke?</text:span></text:p>
      <text:p text:style-name="P767"><text:span text:style-name="T768">Pirmininkas.</text:span><text:span text:style-name="T769"><text:s/></text:span><text:span text:style-name="T770">Prašom.</text:span></text:p>
      <text:p text:style-name="P771"><text:span text:style-name="T772">Č. Juršėnas.</text:span><text:span text:style-name="T773"><text:s/></text:span><text:span text:style-name="T774">Gerbi</text:span><text:span text:style-name="T775">amasis pranešėjau, aš norėjau paklausti iš kitos pusės. Ar jūs nagrinėjote tokį klausimą - kokia dauguma šitą įstatymą reikia priimti? Čia konstitucinio lygio įstatymas. Ar paprasta dauguma, ar vis dėlto dviem trečdaliais? Kai kur yra konstitucinio lygio d</text:span><text:span text:style-name="T776">alykų. Sakysim, 6 str. pirma dalis. Aš manyčiau, kad čia reikia kvalifikuotos daugumos, t. y. dviejų trečdalių. Arba bent atskiriems straipsniams, kaip 6.1. Čia yra konstitucinė nuostata. Gal ir visą įstatymą reikia dviem trečdaliais priimti. Žodžiu, aš ti</text:span><text:span text:style-name="T777">esiog klausiu, nesu įsitikinęs. Bet dėl 6.1. esu įsitikinęs, kad reikia dviejų trečdalių, kadangi tai konstitucinė norma.</text:span></text:p>
      <text:p text:style-name="P778"><text:span text:style-name="T779">Pirmininkas.</text:span><text:span text:style-name="T780"><text:s/></text:span><text:span text:style-name="T781">Prašom.<text:s/></text:span></text:p>
      <text:p text:style-name="P782"><text:span text:style-name="T783">G. Šerkšnys.</text:span><text:span text:style-name="T784"><text:s/></text:span><text:span text:style-name="T785">Nagrinėti mes nenagrinėjom to klausimo, kokia dauguma reikia priimti. Bet konstitucinės teisės  spe</text:span><text:span text:style-name="T786">cialistai tei</text:span><text:span text:style-name="T787">­gia, kad paprasta. <text:s/></text:span><text:span text:style-name="T788">­</text:span></text:p>
      <text:p text:style-name="P789"><text:span text:style-name="T790">Pirmininkas.</text:span><text:span text:style-name="T791"><text:s/></text:span><text:span text:style-name="T792">Prašom, gerbiamasis Juršėnai, nesiginčyti. Juk iš tikrųjų galima diskutuoti, o ne klausiant ginčytis. Aš jums suteiksiu žodį, jeigu jūs norėsite, ir galėsim šnekėti.</text:span></text:p>
      <text:p text:style-name="P793"><text:span text:style-name="T794">Pirmininkas.</text:span><text:span text:style-name="T795"><text:s/></text:span><text:span text:style-name="T796">Dar nori paklausti deputatas</text:span><text:span text:style-name="T797"><text:s/>J. Šimėnas.</text:span></text:p>
      <text:p text:style-name="P798"><text:span text:style-name="T799">J. Šimėnas</text:span><text:span text:style-name="T800"><text:s/></text:span><text:span text:style-name="T801">(</text:span><text:span text:style-name="T802">Gargždų rinkiminė apygarda</text:span><text:span text:style-name="T803">). Ar jūs nemanote, kad dėl pirmojo punkto penktojo papunkčio, kur parašyta: "skirti ir atleisti iš pareigų valstybinių įmonių, įstaigų ir organizacijų vadovus", gali būti piktnaudžiavimų? Galbūt tai galim</text:span><text:span text:style-name="T804">a padaryti taip: suderinus su valstybine priešblokadine ko</text:span><text:span text:style-name="T805">­misija, skirti ir atleisti. Kad nebūtų piktnaudžiavimų. Juk prieš</text:span><text:span text:style-name="T806">­blokadinė komisija tam ir kuriama.<text:s/></text:span></text:p>
      <text:p text:style-name="P807"><text:span text:style-name="T808">G. Šerkšnys.</text:span><text:span text:style-name="T809"><text:s/></text:span><text:span text:style-name="T810">Kadangi yra jau 5 straipsnis, tai kartu, jeigu bus neteisėta, galės panaikinti.</text:span></text:p>
      <text:p text:style-name="P811"><text:span text:style-name="T812">Pi</text:span><text:span text:style-name="T813">rmininkas.</text:span><text:span text:style-name="T814"><text:s/></text:span><text:span text:style-name="T815">Ačiū. Gerbiamieji deputatai! Siūlau tokią išeitį. Man regis, kad deputatas B. Rupeika norėjo kalbėti dėl kurio nors konkretaus straipsnio. Taip? Ačiū. Tada aš prašyčiau depu</text:span><text:span text:style-name="T816">­tatų sutikti elgtis taip. Kadangi dabar yra pertraukos metas, dar aš tu</text:span><text:span text:style-name="T817">riu deputato J. Paleckio prašymą pareiškimui. Tikiuosi, jis bus į temą...</text:span></text:p>
      <text:p text:style-name="P818"><text:span text:style-name="T819">Atsiprašau. Teisybė, mes vėliau padėjome dirbti. Prašom at</text:span><text:span text:style-name="T820">­leisti. Tada kur kas blogiau. Būtų buvę kur kas geriau, jeigu mes galėtume padaryti pertrauką, leisti komisijai, rengusiai<text:s/></text:span><text:span text:style-name="T821">dokumen</text:span><text:span text:style-name="T822">­tą, apibendrinti pasiūlymus (gaila, kad tie pasiūlymai nebuvo padaryti anksčiau), kad juos būtų galima iš karto pateikti pro</text:span><text:span text:style-name="T823">­jekte. Ir pasiūlyti balsuoti. Aš bijau, tiesiog nesiimu atsakomy</text:span><text:span text:style-name="T824">­bės suformuluoti alternatyvas, nes kai kur nėra alternatyv</text:span><text:span text:style-name="T825">os, o tik papildymai, ir balsavimu ne viskas sprendžiama. O čia pa</text:span><text:span text:style-name="T826">­daryti bent keturi ar penki pasiūlymai, kuriuos, matyt, arba rei</text:span><text:span text:style-name="T827">­kia derinti tarpusavyje, arba pasiūlyti balsuoti. Jeigu taip, mes tada galėtume padaryti pusvalandžio pertrauką komisijai pa</text:span><text:span text:style-name="T828">dirbė</text:span><text:span text:style-name="T829">­ti. Paskui deputatas B. Rupeika ir kiti, kurie dar norėtų disku</text:span><text:span text:style-name="T830">­tuoti, priėjus prie konkretaus klausimo, galėtų pasakyti savo nuomonę. Jeigu jūs manot, kad reikia daryti kitaip, prašom pa</text:span><text:span text:style-name="T831">­sakyti.</text:span></text:p>
      <text:p text:style-name="P832"><text:span text:style-name="T833">B. V. Rupeika</text:span><text:span text:style-name="T834"><text:s/></text:span><text:span text:style-name="T835">(</text:span><text:span text:style-name="T836">Širvintų rinkiminė apygarda</text:span><text:span text:style-name="T837">). Aš atsisa</text:span><text:span text:style-name="T838">kysiu savo pasisakymo, nes beprasmiška kalbėti jau po to, kai komisijos pasitars, įvertins.</text:span></text:p>
      <text:p text:style-name="P839"><text:span text:style-name="T840">Pirmininkas.</text:span><text:span text:style-name="T841"><text:s/></text:span><text:span text:style-name="T842">Tai jūs dabar kalbėsit?<text:s/></text:span></text:p>
      <text:p text:style-name="P843"><text:span text:style-name="T844">B. V. Rupeika.</text:span><text:span text:style-name="T845"><text:s/></text:span><text:span text:style-name="T846">Aš dėkoju pirmininkams už palankumą, kole</text:span><text:span text:style-name="T847">­goms už kantrybę. Dar kartą noriu jus grąžinti prie to, ką jau pasaki</text:span><text:span text:style-name="T848">au, būdamas šalia tos sienos. Šios valstybinės komisijos pastatymas aukščiau Vyriausybės yra ypatingas mūsų veiksmas, todėl reikia labai atsakingai šį darbą padaryti. Aš negalėjau įsitraukti nė į vienos šį įstatymo projektą rengusių komisijų vei</text:span><text:span text:style-name="T849">­klą, tačia</text:span><text:span text:style-name="T850">u manau, jog būtina balsuoti dėl pirmojo punkto penkto papunkčio. “Skirti ir atleisti iš pareigų valstybinių įmonių, įstaigų ir organizacijų vadovus." Neapibūdinus šio skyrimo ir atleidimo procedūros,  Vyriausybė ir šita komisija gali sukelti tam tikrą sąm</text:span><text:span text:style-name="T851">yšį arba psichologinę suirutę kolektyvuose. Tam dabar jau yra pakankamos sąlygos. Toks lengvas vadovų atleidimas ar paskyri</text:span><text:span text:style-name="T852">­mas - tai jau politika. Reikėtų apibrėžtų parametrų, kaip galima tai daryti.</text:span></text:p>
      <text:p text:style-name="P853"><text:span text:style-name="T854">Dabar 4 šio įstatymo projekto punktas. Visiškai pritari</text:span><text:span text:style-name="T855">u depu</text:span><text:span text:style-name="T856">­tato K.  Antanavičiaus pasiūlymui. Tai labai skaudi vieta. Jeigu mes suteiksime Vyriausybei galimybę tai daryti, tai bus prece</text:span><text:span text:style-name="T857">­dentas, patvirtintas įstatymu, išparduoti valstybinį turtą. Deputatas turėjo konkrečių pavyzdžių. Jų yra ne vienas, pakank</text:span><text:span text:style-name="T858">amai daug jų žurnalistai žinojo iš anksčiau, buvo plačiai rašyta. Nemanyčiau, kad lėšų arba popierinių pinigų įsigijimo pretekstu reikėtų leisti tuo 4 punkto antruoju sakiniu tokį dalyką daryti. Jeigu kiltų dis</text:span><text:span text:style-name="T859">­kusijos (deputatas K. Antanavičius nereikalav</text:span><text:span text:style-name="T860">o balsuoti), aš siū</text:span><text:span text:style-name="T861">­lau už šį punktą būtinai balsuoti, kaip ir už 1 punkto 5 papunktį. Bet jeigu komisijos sutars, kad tai visiškai sureguliuojama tokiu būdu, kaip aš arba kiti čia siūlė, tada balsuoti ir nebereikės.</text:span></text:p>
      <text:p text:style-name="P862"><text:span text:style-name="T863">Ir paskutinysis 10 punktas. Deputatas Z</text:span><text:span text:style-name="T864">. Juknevičius labai teisingai atkreipė dėmesį į tai, jog nubrėžti įstatymo galiojimo terminą, nesąlygojamą pačios blokados, irgi neteisinga. Įstatymas įsigalioja tuoj pat, tačiau iki tol, kol jį savo sprendimu atšauks Aukščiausioji Taryba. Šitas įstatymas<text:s/></text:span><text:span text:style-name="T865">yra didelis ir svarbus gin</text:span><text:span text:style-name="T866">­klas, suteikia ypatingas teises Vyriausybei ir šitai komisijai. Todėl netgi viena papildoma šio įstatymo diena nesant sąlygų jam veikti, yra visiškai nereikalinga. Jis atšaukiamas mūsų Tarybos posėdžiu iš karto, kada išnyksta tos</text:span><text:span text:style-name="T867"><text:s/>sąlygos, dėl kurių jis buvo sukurtas. Tai viskas, ką aš galėjau  čia pasakyti.<text:s/></text:span></text:p>
      <text:p text:style-name="P868"><text:span text:style-name="T869">Pirmininkas.</text:span><text:span text:style-name="T870"><text:s/></text:span><text:span text:style-name="T871">Apgailestauju, kad deputatas B. Rupeika neper</text:span><text:span text:style-name="T872">­davė savo pasiūlymų komisijai anksčiau ir tuo labiau kad neuž</text:span><text:span text:style-name="T873">­sirašė kalbėti į visų kalbančiųjų eilę.</text:span></text:p>
      <text:p text:style-name="P874"><text:span text:style-name="T875">Deputatas S. M</text:span><text:span text:style-name="T876">alkevičius.</text:span></text:p>
      <text:p text:style-name="P877"><text:span text:style-name="T878">S. Malkevičius<text:s/></text:span><text:span text:style-name="T879">(</text:span><text:span text:style-name="T880">Baltijos rinkiminė apygarda</text:span><text:span text:style-name="T881">). Aš norėčiau pasakyti, kad 4 straipsnis neleidžia išparduoti. At</text:span><text:span text:style-name="T882">­virkščiai, uždraudžia išparduoti. Valstybinės ir kooperatinės įmo</text:span><text:span text:style-name="T883">­nės galės dabar išparduoti tiktai su Vyriausybės leidimu. Tai čia yr</text:span><text:span text:style-name="T884">a suvaržymas, o ne leidimas išparduoti.</text:span></text:p>
      <text:p text:style-name="P885"><text:span text:style-name="T886">Balsas iš salės.</text:span><text:span text:style-name="T887"><text:s/></text:span><text:span text:style-name="T888">(Negirdėti.)</text:span></text:p>
      <text:p text:style-name="P889"><text:span text:style-name="T890">S. Malkevičius.</text:span><text:span text:style-name="T891"><text:s/></text:span><text:span text:style-name="T892">Kad nenorima leisti Vyriausybei, tai, man atrodo, neprotinga. Kas gali žinoti, kokia bus situacija? Jau kuo kuo, bet Vyriausybe šiuo momentu mes turime pasitikėti.</text:span></text:p>
      <text:p text:style-name="P893"><text:span text:style-name="T894">      </text:span><text:span text:style-name="T895"><text:s/></text:span><text:span text:style-name="T896">V. Rupeika.</text:span><text:span text:style-name="T897"><text:s/></text:span><text:span text:style-name="T898">Jeigu galima, aš repliką kalbėjusiam.<text:s/></text:span></text:p>
      <text:p text:style-name="P899"><text:span text:style-name="T900">Pirmininkas.</text:span><text:span text:style-name="T901"><text:s/></text:span><text:span text:style-name="T902">Galbūt jau užtektų. Pasakėt vieną kartą nuo</text:span><text:span text:style-name="T903">­monę...</text:span></text:p>
      <text:p text:style-name="P904"><text:span text:style-name="T905">B. V. Rupeika.</text:span><text:span text:style-name="T906"><text:s/></text:span><text:span text:style-name="T907">Buvo apibrėžta, kad Aukščiausioji Taryba galės išspręsti tokius ypač svarbius atvejus. Parduodama gamykla. Mes turėsime laik</text:span><text:span text:style-name="T908">o tai padaryti.</text:span></text:p>
      <text:p text:style-name="P909"><text:span text:style-name="T910">Pirmininkas.</text:span><text:span text:style-name="T911"><text:s/></text:span><text:span text:style-name="T912">Gerbiamieji, siūlau tokį dalyką. Kad deputatas G. Šerkšnys, deputatas J. Prapiestis, deputatas Č. Stankevičius, deputatas K. Antanavičius dabar pat susėstų ir pabandytų api</text:span><text:span text:style-name="T913">­bendrinti tai, kas čia yra. Mes per tą laiką galėtume<text:s/></text:span><text:span text:style-name="T914">štai ką pa</text:span><text:span text:style-name="T915">­daryti. Išklausyti deputato J. Paleckio pareiškimą, jeigu jis ne</text:span><text:span text:style-name="T916">­atsisako. Keturias minutes. Ką tik gavau deputato K. Uokos raš</text:span><text:span text:style-name="T917">­telį, kuriame jis rašo, kad galėtų informuoti Aukščiausiąją Tary</text:span><text:span text:style-name="T918">­bą apie vizitą į Lenkiją, kur jis dalyvavo Solidarum</text:span><text:span text:style-name="T919">o suvažiavi</text:span><text:span text:style-name="T920">­me. Kiek laiko jums užimtų? Tris-keturias minutes. O tada dary</text:span><text:span text:style-name="T921">­tume pertrauką ir palauktume komisijos išvadų. Tikiuosi, kad po pertraukos mes susirinksime visi. Nors šįryt užsiregistravo 127 deputatai, dabar jau yra tik apie 100. Kai kurie išva</text:span><text:span text:style-name="T922">žiavo į ko</text:span><text:span text:style-name="T923">­mandiruotę, atsiprašė, o kai kurie ne.<text:s/></text:span></text:p>
      <text:p text:style-name="P924"><text:span text:style-name="T925">Ar leidžia Aukščiausioji Taryba suteikti žodį deputatui J. Pa</text:span><text:span text:style-name="T926">­leckiui ir deputatui K. Uokai paeiliui? Prašom.</text:span></text:p>
      <text:p text:style-name="P927"><text:span text:style-name="T928">J. V. Paleckis</text:span><text:span text:style-name="T929"><text:s/></text:span><text:span text:style-name="T930">(</text:span><text:span text:style-name="T931">Šiaurinė rinkiminė apygarda</text:span><text:span text:style-name="T932">). Gerbiamieji kolegos, gerbiamieji posėdžio pirmini</text:span><text:span text:style-name="T933">nkai! Šiandien per pietų pertrauką girdėjau daug pasipiktinusių balsų ir telefonu, ir tiesiogiai. Pasirodo, šiandien Vilniaus miesto centre, Senamies</text:span><text:span text:style-name="T934">­tyje, buvo išklijuoti nedideli lapukai, spausdinti mašinėle, saky</text:span><text:span text:style-name="T935">­čiau, tokio kurstytojiško, skaldytojiško</text:span><text:span text:style-name="T936"><text:s/>turinio. Manau, apie tai reikia informuoti Aukščiausiąją Tarybą.</text:span></text:p>
      <text:p text:style-name="P937"><text:span text:style-name="T938">Trumpas tų lapukų turinys. Deja, aš pats jų nemačiau. Ten kalbama apie šiandieninę situaciją Respublikoje. Kaip didžiausias priešas įvardijama savarankiška LKP, šmeižiami jos vadovai, esą su</text:span><text:span text:style-name="T939"><text:s/>jų žinia ir pritarimu Vilniuje pasirodė desantininkai, esą su jų žinia ir pritarimu įvestos blokadinės priemonės ir esą LKP nori iki maksimumo pabloginti padėtį Lietuvoje ir kitos, švelniai tariant, nesąmonės. Galima, aišku, būtų pavadinti tuos argumen</text:span><text:span text:style-name="T940">­tu</text:span><text:span text:style-name="T941">s vaikiškais, naiviais, jeigu nematytume už to labai piktavališ</text:span><text:span text:style-name="T942">­kų ir pavojingų kėslų. Tas lapelis baigiamas kvietimu išvalyti Lietuvos Vyriausybę nuo komunistų. Kreipiamasi į visus ponus ir ponias vienytis į antikomunistinį Lietuvos komitetą. Pasirašo An</text:span><text:span text:style-name="T943">­</text:span><text:span text:style-name="T944">tikomunistinis komitetas.</text:span></text:p>
      <text:p text:style-name="P945"><text:span text:style-name="T946">Gal nereikia suteikti tiems lapeliams per didelės reikšmės (žiū</text:span><text:span text:style-name="T947">­riu, pagyvėjimas salėje, gal kai kas galės painformuoti apie juos). Tačiau norisi atkreipti dėmesį, kad tai jau ne pirmieji per pasta</text:span><text:span text:style-name="T948">­rąsias savaites išpuoliai ir pri</text:span><text:span text:style-name="T949">eš deputatus, ir prieš Vyriausybės narius, ir apie tai jau buvo kalbėta šioje salėje. Norisi tiems, kurie dar abejoja, dar kartą labai aiškiai ir labai tiksliai pakartoti, kad Lietuvos komunistų partija nerezga jokių pinklių nei prieš teisėtai išrinktą Vyr</text:span><text:span text:style-name="T950">iausybę, kurioje ji pati labai aktyviai dalyvauja, nei prieš Aukščiausiosios Tarybos vadovybę. Ji tvirtai pasirinkusi ne</text:span><text:span text:style-name="T951">­priklausomybės kelią, pasiryžusi juo eiti su tauta iki pergalingos pabaigos.</text:span></text:p>
      <text:p text:style-name="P952"><text:span text:style-name="T953">Manau, kad ta pergalė neišvengiama. Ji ne už kalnų. Mes ga</text:span><text:span text:style-name="T954">lime drąsiai žiūrėti Lietuvos gyventojams į akis ir pasakyti, kad mes jų interesų niekad neišdavėm ir neišduosime. Mūsų mintys, mūsų darbai dabar nukreipti vienam tikslui - ieškoti optimalių kelių nepriklausomybei įtvirtinti, siūlyti savo variantus, padėti</text:span><text:span text:style-name="T955"><text:s/>juos įgyvendinti, remti teisėtai išrinktą Lietuvos Aukščiausiosios Tarybos vadovybę, Vyriausybę ir būti labai vieningiems.</text:span></text:p>
      <text:p text:style-name="P956"><text:span text:style-name="T957">Šiandien mums visiems nelengva, bet privalome ištverti. Kito kelto nėra. Dabar ne laikas ieškoti kaltų dėl susidariusios padėties, r</text:span><text:span text:style-name="T958">eikia vieningai ieškoti išeities, kuri būtų priimtina Lietuvai, Eur</text:span><text:span text:style-name="T959">­opai ir pasauliui. Savarankiška LKP elgsis tiktai taip.</text:span></text:p>
      <text:p text:style-name="P960"><text:span text:style-name="T961">Taigi gal ir neverti dėmesio tie lapeliai, galbūt ir nereiktų prisiminti neapgalvotai ištartų žodžių, tačiau, matyt, reikia, ka</text:span><text:span text:style-name="T962">­dang</text:span><text:span text:style-name="T963">i tai gali būti pradžia nešvarios kampanijos, nukreiptos prieš vieną iš demokratiškų Lietuvos partijų, savarankišką Lietuvos komunistų partiją, kurios nariai gan gausiai išrinkti į parlamen</text:span><text:span text:style-name="T964">­tą, kurios nariai labai vieningai ir tvirtai pasirašė po Kovo 11-o</text:span><text:span text:style-name="T965">sios Nepriklausomybės aktu. Šitokia kampanija nukreipta prieš Lie</text:span><text:span text:style-name="T966">­tuvą, prieš Nepriklausomybės aktą, prieš mus visus. Taigi yra pa</text:span><text:span text:style-name="T967">­grindo manyti, kad tą kampaniją pradėjo tos jėgos, kurios gar</text:span><text:span text:style-name="T968">­bingoje demokratinėje rinkiminėje kovoje negalėjo įtikinti, pa</text:span><text:span text:style-name="T969">­</text:span><text:span text:style-name="T970">traukti į savo pusę žmonių, kurios mėgina išnaudoti dabartinę situaciją ir, griebdamosi "Kranklio" stiliaus provokacijų, mėgi</text:span><text:span text:style-name="T971">­na įvaryti pleištą tarp Sąjūdžio ir savarankiškos Lietuvos komunistų partijos šiuo ypač sudėtingu metu.</text:span></text:p>
      <text:p text:style-name="P972"><text:span text:style-name="T973">Tai tikrai pavojinga, todė</text:span><text:span text:style-name="T974">l aš kviesčiau Lietuvos Aukščiau</text:span><text:span text:style-name="T975">­siosios Tarybos vadovybę nuosekliai visada ir visur ginti visus deputatus ir visus Vyriausybės narius, jų garbę ir orumą, taip pat duoti atitinkamoms įstaigoms nurodymą išaiškinti minėtų lapelių autorius ir įvertinti jų vei</text:span><text:span text:style-name="T976">ksmus. Ačiū už dėmesį.</text:span></text:p>
      <text:p text:style-name="P977"><text:span text:style-name="T978">Pirmininkas.</text:span><text:span text:style-name="T979"><text:s/></text:span><text:span text:style-name="T980">Ačiū.</text:span></text:p>
      <text:p text:style-name="P981">K. Uoka. Informacija iš Lenkijos Solidarumo suvažiavimo<text:s/></text:p>
      <text:p text:style-name="P982"><text:span text:style-name="T983">Deputatas K. Uoka. Informacija iš Lenkijos, iš Solidarumo suvažiavimo.</text:span></text:p>
      <text:p text:style-name="P984"><text:span text:style-name="T985">Ačiū jums, gerbiamasis pranešėjau.</text:span></text:p>
      <text:p text:style-name="P986"><text:span text:style-name="T987">K. Uoka</text:span><text:span text:style-name="T988"><text:s/></text:span><text:span text:style-name="T989">(</text:span><text:span text:style-name="T990">Rokiškio rinkiminė apygarda</text:span><text:span text:style-name="T991">). Ger</text:span><text:span text:style-name="T992">­biamasis</text:span><text:span text:style-name="T993"><text:s/>parlamente, gerbiamieji posėdžio pirmininkai! Pastarąs</text:span><text:span text:style-name="T994">­ias penkias dienas Gdanske vyko antrasis Solidarumo suvažiavi</text:span><text:span text:style-name="T995">­mas. Lietuvos darbininkų sąjungai atstovavo trys delegatai - Juozas Janonis, Gintaras Jurskis ir aš. Buvome labai šiltai su</text:span><text:span text:style-name="T996">­tikti. Teko pa</text:span><text:span text:style-name="T997">sirašyti autografus vos ne pusei delegatų. Lenkijos visuomenė, įvairių lygių organizacijos siūlo visokeriopą pagalbą. Tuo tikslu gegužės 9 d. į Lietuvą atvyks Solidarumo šachtininkų ir uosto darbininkų delegacija, kuri nori susitarti dėl labai kon</text:span><text:span text:style-name="T998">­kretaus<text:s/></text:span><text:span text:style-name="T999">dalyko - anglių tiekimo Lietuvai. Prašyčiau Vyriausybę deramai priimti ir organizuoti. Gegužės 7 d. pagalbos Lietuvai klausimą svarstys Tarptautinės laisvųjų profsąjungų konfedera</text:span><text:span text:style-name="T1000">­cijos vykdomasis komitetas, t. y. konfederacija,  vienijanti per 90 mln. žmo</text:span><text:span text:style-name="T1001">nių įvairiose pasaulio šalyse. Jungtinių Amerikos Valstijų profsąjungų vadovybė žadėjo daryti mūsų labui keletą tokių propagandinių akcijų ir spaudimo vyriausybei akcijų, iš to skaičiaus ir kai kurių tarybinių prekių Amerikoje boikotą, būtent degtinės gami</text:span><text:span text:style-name="T1002">nių. Yra galimybė Lietuvai nebūnant Suvienytųjų Nacijų Organizacijos nare įstoti į vieną iš Suvienytųjų Nacijų Organizacijos padalinių, t. y. Tarptautinę darbo organizaciją su centru Ženevoje. Manome, kad šias pastangas reikia stengtis tęsti. Turėtume šiok</text:span><text:span text:style-name="T1003">į tokį atstovavimą Suvienytųjų Nacijų Organizacijoje. Įvairios lenkų ir tarptautinės profsąjungų organizacijos la</text:span><text:span text:style-name="T1004">­bai siūlė mums konkrečią materialinę paramą, aišku, nedidelio lygio, bet labai konkrečiai išreikštą. Vengrijos deputatai, buvę suvažiavime, kv</text:span><text:span text:style-name="T1005">iečia mus pasikeisti parlamentinėmis delegacijomis. Manau, kad jeigu visa tai būtų tęsiama, Lietuvai būtų naudos.</text:span></text:p>
      <text:p text:style-name="P1006"><text:span text:style-name="T1007">Dėkoju ankstesnei Sąjūdžio vadovybei už paramą organizuo</text:span><text:span text:style-name="T1008">­jant šitą vizitą. Jeigu leistų parlamento vadovybė, aš būtinai norėčiau važiuoti šį s</text:span><text:span text:style-name="T1009">avaitgalį į Novokuznecką, kur vyks visos Ta</text:span><text:span text:style-name="T1010">­rybų Sąjungos nepriklausomų darbininkų judėjimų suvažiavimas. Ten numatyta taip pat svarstyti paramos Lietuvai klausimą. Ma</text:span><text:span text:style-name="T1011">­nau, kad ten būti  man būtina. Prašyčiau leisti važiuoti. Ačiū už dėmesį. (</text:span><text:span text:style-name="T1012">Plojimai</text:span><text:span text:style-name="T1013">.)</text:span></text:p>
      <text:p text:style-name="P1014"><text:span text:style-name="T1015">Pi</text:span><text:span text:style-name="T1016">rmininkas.</text:span><text:span text:style-name="T1017"><text:s/></text:span><text:span text:style-name="T1018">Ačiū. Galbūt deputatai norės ką nors paklausti kolegos K. Uokos? Ne. Ačiū jums.</text:span></text:p>
      <text:p text:style-name="P1019"><text:span text:style-name="T1020">Gerbiamieji, vis girdėti ir mūsų pačių deputatų, ir rinkėjų klau</text:span><text:span text:style-name="T1021">­simai, kodėl taip nedaug deputatų salėj. Ar perskaityti sąrašą tų deputatų, kurių nėra, ir pasakyti,</text:span><text:span text:style-name="T1022"><text:s/>kur jie yra, jeigu mes žinome? Aš manau, kad tuos, kuriuos žinome, dar labiau svarbu perskaity</text:span><text:span text:style-name="T1023">­ti, nes rinkėjai žinos, kad jie ne šiaip sau kur nors, o darbo reika</text:span><text:span text:style-name="T1024">­lais.<text:s/></text:span></text:p>
      <text:p text:style-name="P1025"><text:span text:style-name="T1026">Deputatas S. Razma, man rodos, serga, bet tiksliai nežinau; K. Prunskienė - Vyriausy</text:span><text:span text:style-name="T1027">bėje; N. Oželytė - komandiruotėje; G. Vagnorius - komandiruotėje; B. Kuzmickas - komandiruotėje; L. Sabutis - yra čia pat, dirba, tiktai salėje kol kas nėra; P. Vai</text:span><text:span text:style-name="T1028">­tiekūnas - komandiruotėje; E. Petrovas- komandiruotėje; E. Zin</text:span><text:span text:style-name="T1029">­geris - komandiruotėje; J. T</text:span><text:span text:style-name="T1030">amulis - nežinau; Č. Okinčicas - ne</text:span><text:span text:style-name="T1031">­žinau. Tamulis ir Okinčicas komandiruotėje? Taip. V. Katkaus nėra; V. Povilionis - išvykęs į užsienį, bet ne su komandiruote; N. Rasimavičius išvyko į Klaipėdą tvarkytis reikalų, ir V. Pleč</text:span><text:span text:style-name="T1032">­kaitis taip pat išvyko į Klaip</text:span><text:span text:style-name="T1033">ėdą; R. Ozolas - Vyriausybėje; V. Landsbergis - čia pat, dirba kabinete; K. Glaveckas - parašyta, kad serga, bet, man rodos, jis jau pasveikęs ir dabar yra išvykęs; A. Šimėnas - nežinau; R. Valatka - komandiruotėje; E. Bičkaus</text:span><text:span text:style-name="T1034">­kas - komandiruotėje; A. Janu</text:span><text:span text:style-name="T1035">ška - komandiruotėje; M. Laurin</text:span><text:span text:style-name="T1036">­kus - komandiruotėje; E. Grakauskas - komandiruotėje. Man regis, kad jis nėra komandiruotas Aukščiausiosios Tarybos. V. Kviet</text:span><text:span text:style-name="T1037">­kauskas - išvykęs, bet taip pat ne Aukščiausiosios Tarybos pave</text:span><text:span text:style-name="T1038">­dimu; Z. Vaišvila serga; S. Kašaus</text:span><text:span text:style-name="T1039">kas - nežinau; A. Leščinskas-<text:s/></text:span><text:span text:style-name="T1040">­nežinau; M. Gerdaitytė neinformavo taip pat; G. Ramonas nein</text:span><text:span text:style-name="T1041">­formavo, kur jis yra; R. Rastauskienė- taip pat; E. Klumbys -<text:s/></text:span><text:span text:style-name="T1042">­komandiruotėje; Č. Kudaba serga; L. Jankelevičius - nežinau, kodėl šiandien nėra; deputato S. Akanovi</text:span><text:span text:style-name="T1043">čiaus taip pat nėra; J. Jurgelio nėra. Gerbiamasis J. Jurgelis komandiruotėje Lenki</text:span><text:span text:style-name="T1044">­joje; gerbiamasis B. Lubys jau išvyko, iš ryto buvo, bet dabar jo nebėra; N. Medvedevas - Maskvoje; A. Brazauskas - taip pat Vy</text:span><text:span text:style-name="T1045">­riausybės narys; R. Gudaitis - komandiruotėj</text:span><text:span text:style-name="T1046">e Maskvoje; A. But</text:span><text:span text:style-name="T1047">­kevičius, matyt, tvarkosi departamento reikalus, bet nebuvo pra</text:span><text:span text:style-name="T1048">­nešta; V. Jasukaitytė - man parašyta, kad serga; gerbiamieji J. Mačys ir R. Gajauskaitė nepranešė, kodėl jų nėra.</text:span></text:p>
      <text:p text:style-name="P1049"><text:span text:style-name="T1050">Ačiū. Pertrauka iki 17.30 val. Gerbiamieji redakcinės komis</text:span><text:span text:style-name="T1051">i</text:span><text:span text:style-name="T1052">­jos nariai, jūs galėtumėte pereiti į apskritąjį kambarį, ir galbūt tie deputatai, kurie jums pateikė pataisas, galėtą užeiti ir pabandyti įrodyti savo teisybę.</text:span></text:p>
      <text:p text:style-name="P1053"><text:span text:style-name="T1054"> </text:span></text:p>
      <text:p text:style-name="P1055"><text:span text:style-name="T1056">Pertrauka</text:span></text:p>
      <text:p text:style-name="P1057"><text:span text:style-name="T1058"> </text:span></text:p>
      <text:p text:style-name="P1059"><text:span text:style-name="T1060">Pirmininkas.</text:span><text:span text:style-name="T1061"><text:s/></text:span><text:span text:style-name="T1062">Gerbiamieji deputatai, prašome sėstis. Prašome sueiti visus iš rūmų</text:span><text:span text:style-name="T1063">, kad nebereikėtų vardyti, kas yra salėje. Ger</text:span><text:span text:style-name="T1064">­biamasis deputatas G. Šerkšnys turėtų pristatyti rezultatus, bet aš jo nematau.</text:span></text:p>
      <text:p text:style-name="P1065"><text:span text:style-name="T1066">Gerbiamasis Stankevičiau, gal jūs galėtumėt pakomentuoti, kokia padėtis?</text:span></text:p>
      <text:p text:style-name="P1067"><text:span text:style-name="T1068">Č. V. Stankevičius</text:span><text:span text:style-name="T1069"><text:s/></text:span><text:span text:style-name="T1070">(</text:span><text:span text:style-name="T1071">Muravos rinkiminė apygar</text:span><text:span text:style-name="T1072">­da</text:span><text:span text:style-name="T1073">). Įverti</text:span><text:span text:style-name="T1074">nę diskusiją, atsižvelgę į pasiūlymus, sutarėme, kaip galėtume pataisyti, suredaguoti tą projektą. Dar buvo nuspręsta pasiūlyti Aukščiausiajai Tarybai ryšium su tuo įrašyti vieną pa</text:span><text:span text:style-name="T1075">­pildomą straipsnelį. Tačiau pakoreguotas dokumento projektas dar techniška</text:span><text:span text:style-name="T1076">i nesutvarkytas, nepadaugintas. Reikia, matyt, keliolikos minučių.</text:span></text:p>
      <text:p text:style-name="P1077"><text:span text:style-name="T1078">Pirmininkas.</text:span><text:span text:style-name="T1079"><text:s/></text:span><text:span text:style-name="T1080">Gerai. Nors manau, kad to nereikėjo daryti. Jeigu nedideli pakeitimai, būtų buvę greičiau. Tačiau dabar aš prašau Respublikinės rinkimų komisijos prašymu įtraukti papildomai į<text:s/></text:span><text:span text:style-name="T1081">darbotvarkę svarstyti nutarimą "Dėl Lietuvos Respublikos Aukš</text:span><text:span text:style-name="T1082">­čiausiosios Tarybos deputatų rinkimų Naujosios Vilnios rinki</text:span><text:span text:style-name="T1083">­minėje apygardoje Nr. 21 datos nustatymo" ir Mandatų ir etikos komisijos prašymu svarstyti nutarimą "Dėl Lietuvos Respublikos Aukščia</text:span><text:span text:style-name="T1084">usiosios Tarybos kai kurių nuolatinių komisijų sudėties papildymo". Abudu dokumentai labai trumpi ir, manau, kad dabar reikalingi. Ar deputatai neprieštarauja, kad būtų pristatyti šių dviejų nutarimų projektai? Prašom gerbiamąjį V. Litviną, Lietu</text:span><text:span text:style-name="T1085">­vos Respu</text:span><text:span text:style-name="T1086">blikos rinkimų komisijos pirmininko pavaduotoją.</text:span></text:p>
      <text:p text:style-name="P1087">Rinkiminės komisijos pirmininko pavaduotojo V. Litvino pranešimas apie nutarimo ,,Dėl LR AT deputato rinkimų Naujosios Vilnios rinkiminėje apygardoje Nr. 21 datos nustatymo" projektą<text:s/></text:p>
      <text:p text:style-name="P1088"><text:span text:style-name="T1089">V. Litvinas.</text:span><text:span text:style-name="T1090"><text:s/></text:span><text:span text:style-name="T1091">Gerbiamiej</text:span><text:span text:style-name="T1092">i deputatai! Jums žinoma, jog Naujo</text:span><text:span text:style-name="T1093">­joje Vilnioje, 21 rinkiminėje apygardoje, įvyko dveji bendri rinki</text:span><text:span text:style-name="T1094">­mai. Rezultatas jums taip pat yra žinomas - nei per vieną, nei per kitą turą mums nepavyko išrinkti ten deputato. Į paskutinį bal</text:span><text:span text:style-name="T1095">­savimo turą atvyko vos<text:s/></text:span><text:span text:style-name="T1096">29% rinkėjų. Respublikos rinkimų komisi</text:span><text:span text:style-name="T1097">­jos vadovybė vakar 16 val. susitiko su Naujosios Vilnios visų poli</text:span><text:span text:style-name="T1098">­tinių partijų, visuomeninių organizacijų ir judėjimų vadovais. Su jais mes kalbėjomės gana ilgai - apie 1,5 valandos. Visų prašymas buvo vienas - pad</text:span><text:span text:style-name="T1099">aryti jiems išimtį ir surengti rinkimus ne birželio 17 d., kaip to reikalautų Rinkimų įstatymo 53 str., o kiek galima vėliau. Praktiškai atidėti pusei metų. Vien jau vakar, kalbantis su jais, buvo justi tarp jų tam tikras nesutarimas, nesu</text:span><text:span text:style-name="T1100">­gebėjimas susibl</text:span><text:span text:style-name="T1101">okuoti tarpusavyje paremiant vieną ar kitą kandidatą. Visi priėjome prie vieningos nuomonės, kad svetimas žmo</text:span><text:span text:style-name="T1102">­gus, ne Naujosios Vilnios gyventojas, sėkmės rinkimuose neturi. Gyventojų nuomonės yra labai poliarizuotos. Todėl jie prašė, la</text:span><text:span text:style-name="T1103">­bai įtikinamai, ar</text:span><text:span text:style-name="T1104">gumentuotai prašė Respublikos rinkimų komisi</text:span><text:span text:style-name="T1105">­jos, kad ji iškeltų tokį pasiūlymą parlamente, ir parlamentas pri</text:span><text:span text:style-name="T1106">­imtų nutarimą rinkimus šioje apygardoje surengti lapkričio mė</text:span><text:span text:style-name="T1107">­nesį. Respublikos rinkimų komisija svarstė šitą klausimą, ir tam buvo pritarta.</text:span></text:p>
      <text:p text:style-name="P1108"><text:span text:style-name="T1109">Mes</text:span><text:span text:style-name="T1110"><text:s/>taip pat manome, kad tai būtų ir nereikalingas lėšų švais</text:span><text:span text:style-name="T1111">­tymas. Galiu painformuoti parlamentą, kad vien šioje apygar</text:span><text:span text:style-name="T1112">­doje deputatų rinkimams išleista jau beveik 16 tūkst. rb. Papildo</text:span><text:span text:style-name="T1113">­mas turas birželio mėnesį taip pat pareikalautų apie 7,5 tūkst. rb. Tod</text:span><text:span text:style-name="T1114">ėl prašome, atsižvelgiant į ypatingą padėtį, leisti Respublikos rinkimų komisijai surengti ten rinkimus lapkričio mėnesį.</text:span></text:p>
      <text:p text:style-name="P1115"><text:span text:style-name="T1116">Pirmininkas.</text:span><text:span text:style-name="T1117"><text:s/></text:span><text:span text:style-name="T1118">Ačiū. Ar turite klausimų pranešėjui, gerbiamieji deputatai?<text:s/></text:span></text:p>
      <text:p text:style-name="P1119"><text:span text:style-name="T1120">Balsas iš salės.</text:span><text:span text:style-name="T1121"><text:s/></text:span><text:span text:style-name="T1122">(Negirdėti.)</text:span></text:p>
      <text:p text:style-name="P1123"><text:span text:style-name="T1124">V. Litvinas.</text:span><text:span text:style-name="T1125"><text:s/></text:span><text:span text:style-name="T1126">Negaliu pasakyti,</text:span><text:span text:style-name="T1127"><text:s/>ar deputatas užaugs. Mes su</text:span><text:span text:style-name="T1128">­tarėme su visų politinių organizacijų, visuomeninių organizacijų ir politinių partijų vadovais, kad jie ves intensyvias konsultaci</text:span><text:span text:style-name="T1129">­jas, ieškodami bendrų sąlyčio taškų. Iki pat šio laiko jie dirbo kiekvienas sau, atskirai. O gyv</text:span><text:span text:style-name="T1130">entojų nacionalinė sudėtis Naujo</text:span><text:span text:style-name="T1131">­sios Vilnios rajone, man atrodo, bent jau jums, gerbiamasis Bal</text:span><text:span text:style-name="T1132">­cevičiau, yra visiškai aiški.</text:span></text:p>
      <text:p text:style-name="P1133"><text:span text:style-name="T1134">Pirmininkas.</text:span><text:span text:style-name="T1135"><text:s/></text:span><text:span text:style-name="T1136">Ačiū. Daugiau klausimų nebeturite? Dėkoju. Ar norės kas nors kalbėti? Ar kas nors nori pasisakyti prieš? Atidedu kla</text:span><text:span text:style-name="T1137">usimą iki balsavimo. Prašom, gerbiamasis Varanauskai.</text:span></text:p>
      <text:p text:style-name="P1138"><text:span text:style-name="T1139">P. Varanauskas</text:span><text:span text:style-name="T1140"><text:s/></text:span><text:span text:style-name="T1141">(</text:span><text:span text:style-name="T1142">Nemuno rinkiminė apygarda</text:span><text:span text:style-name="T1143">). Aš noriu priminti, kad turi būti renkami deputatai vietoj tų, kurie pradėjo dirbti Ministrų Taryboje ir galbūt dar dirbs teisinės siste</text:span><text:span text:style-name="T1144">­mos struktūrose. Mes e</text:span><text:span text:style-name="T1145">same padarę išimtį dėl Vyriausybės narių, bet nevyriausybės narių tai neliečia. Gal ta pačia proga numaty</text:span><text:span text:style-name="T1146">­kime datas, kada bus perrenkami kiti deputatai? Mes matome, kas darosi. Tie deputatai negali lankytis, ir mes neturime kvorumo. Pralėkime dirbti.</text:span></text:p>
      <text:p text:style-name="P1147"><text:span text:style-name="T1148">Pirm</text:span><text:span text:style-name="T1149">ininkas.</text:span><text:span text:style-name="T1150"><text:s/></text:span><text:span text:style-name="T1151">Deputatas Z. Balcevičius.</text:span></text:p>
      <text:p text:style-name="P1152"><text:span text:style-name="T1153">Z. Balcevičius</text:span><text:span text:style-name="T1154"><text:s/></text:span><text:span text:style-name="T1155">(</text:span><text:span text:style-name="T1156">Pavilnio rinkiminė apygarda</text:span><text:span text:style-name="T1157">). Gerbiamieji deputatai, aš esu šiek tiek suinteresuotas, kadangi čia mano kaimyninė apygarda. Manau, kad reikia ieškoti kito sprendimo varianto. Atidėti iki rudens, kad dabar n</text:span><text:span text:style-name="T1158">egali ten politinės partijos ar jėgos susitarti? Tegul tariasi. Ir Respublikinei rinki</text:span><text:span text:style-name="T1159">­minei komisijai reikia padirbėti. Vienintelė apygarda liko, ir, ma</text:span><text:span text:style-name="T1160">­nyčiau, kad toks sprendimas nepriimtinas. O gyventojų sudėtis normali, normalus ten rajonas. Ten gyven</text:span><text:span text:style-name="T1161">a daugiausia keturių tautybių žmonės. Na ir kas? Nemanyčiau, kad tai ypatingas rajo</text:span><text:span text:style-name="T1162">­nas. Nieko ten ypatingo nėra. Tiesiog gal kandidatų parinkimas buvo ne visai apgalvotas. Bet iki lapkričio atidėti? Ir mums čia deputatai reikalingi, ir patiems rinkėjams.<text:s/></text:span><text:span text:style-name="T1163">Tuo labiau turi dirbti žmogus toje apygardoje. Turi būti jų atstovas, kuris dirbs po to ir su rinkėjais. O tokioje padėtyje kas su jais ten dirbs? Aš siūlau ieškoti kitokios išeities.</text:span></text:p>
      <text:p text:style-name="P1164"><text:span text:style-name="T1165">Pirmininkas.</text:span><text:span text:style-name="T1166"><text:s/></text:span><text:span text:style-name="T1167">Ką jūs siūlote, gerbiamasis Balcevičiau?</text:span></text:p>
      <text:p text:style-name="P1168"><text:span text:style-name="T1169">Z. Balcevičius.</text:span><text:span text:style-name="T1170"><text:s/></text:span><text:span text:style-name="T1171">Aš</text:span><text:span text:style-name="T1172"><text:s/>siūlau elgtis pagal įstatymus. Pagal vei</text:span><text:span text:style-name="T1173">­kiančius įstatymus.</text:span></text:p>
      <text:p text:style-name="P1174"><text:span text:style-name="T1175">Pirmininkas.</text:span><text:span text:style-name="T1176"><text:s/></text:span><text:span text:style-name="T1177">Ačiū. Ar dar kas nors norės pasisakyti? Niekas daugiau nebenori kalbėti. Atidėsime balsavimą.</text:span></text:p>
      <text:p text:style-name="P1178"><text:span text:style-name="T1179">Prašau deputatą A. Sakalą.</text:span></text:p>
      <text:p text:style-name="P1180"><text:span text:style-name="T1181">Gerbiamieji deputatai, prašau labai greitai sueiti visus į s</text:span><text:span text:style-name="T1182">alę. Mums dar trūksta 2 ar 3 žmonių.</text:span></text:p>
      <text:p text:style-name="P1183"><text:span text:style-name="T1184">Mandatų ir etikos nuolatinės komisijos pirmininko A. Sakalo<text:s/></text:span></text:p>
      <text:p text:style-name="P1185">Pranešimas apie nutarimo ,,Dėl LR AT kai kurių nuolatinių komisijų sudėties papildymo" projektą<text:s/></text:p>
      <text:p text:style-name="P1186"><text:span text:style-name="T1187">A. Sakalas<text:s/></text:span><text:span text:style-name="T1188">(</text:span><text:span text:style-name="T1189">Antakalnio rinkiminė apygarda</text:span><text:span text:style-name="T1190">). Gerbiamieji deput</text:span><text:span text:style-name="T1191">atai! Mes jau išrinkome ir pasveikinome naujus deputatus. Buvo mums pavesta pasikonsultuoti su naujai išrink</text:span><text:span text:style-name="T1192">­tais deputatais, su mūsų komisijų pirmininkais dėl naujų deputa</text:span><text:span text:style-name="T1193">­tų darbo įvairiose komisijose. Ir štai mes parengėme nutarimą, kurį jūs turite prie</text:span><text:span text:style-name="T1194">š akis. Nutarime matote, kuris deputatas kurioje komisijoje norėtų dirbti. Komisijų pirmininkai yra sutikę, kad būtent šitie deputatai dirbtų jų komisijose, todėl prašytume šitą nutarimą patvirtinti. Ačiū.</text:span></text:p>
      <text:p text:style-name="P1195"><text:span text:style-name="T1196">Pirmininkas.</text:span><text:span text:style-name="T1197"><text:s/></text:span><text:span text:style-name="T1198">Ar kas nors turi kokių nors pastabų d</text:span><text:span text:style-name="T1199">ėl deputatų dalyvavimo komisijose?</text:span></text:p>
      <text:p text:style-name="P1200"><text:span text:style-name="T1201">Balsas iš salės.</text:span><text:span text:style-name="T1202"><text:s/></text:span><text:span text:style-name="T1203">Aš norėjau paklausti. Mano žiniomis, lyg ir ne visi komisijų pirmininkai yra informuoti apie šitą sprendimą. Ar buvo padaryti komisijų nutarimai?</text:span></text:p>
      <text:p text:style-name="P1204"><text:span text:style-name="T1205">A. Sakalas.</text:span><text:span text:style-name="T1206"><text:s/></text:span><text:span text:style-name="T1207">Ne. Tik komisijų pirmininkai sutiko paimti vie</text:span><text:span text:style-name="T1208">ną arba kitą pavaduotoją. Komisijų nutarimo, kiek žinau, nebuvo. <text:s/></text:span></text:p>
      <text:p text:style-name="P1209"><text:span text:style-name="T1210">Pirmininkas.</text:span><text:span text:style-name="T1211"><text:s/></text:span><text:span text:style-name="T1212">Ačiū. Ar iš tų naujai išrinktų deputatų visi su</text:span><text:span text:style-name="T1213">­tinka dirbti tose komisijose? Niekas neprieštarauja? Nematau, kad kas nors prieštarautų. Vadinasi, ir čia problemos nėra.<text:s/></text:span></text:p>
      <text:p text:style-name="P1214"><text:span text:style-name="T1215">Gerbi</text:span><text:span text:style-name="T1216">amieji, turime laukti, kol bus išdalyta galutinė redakcija, kad galėtume balsuoti. Per tą laiką susitarkime dėl tolesnės mūsų darbo tvarkos. Šios dienos komisijų pirmininkų pasitarimas siūlo ketvirtadienį, rytoj, dirbti komisijose, penktadienį ir kitas die</text:span><text:span text:style-name="T1217">nas paskirti rinkėjams. Penktadienį ir šeštadienį, matyt, daugiausia gamybinėse įmonėse, kol darbo dienos, o sekmadienį, pirmadienį ir antradienį - piliečių priėmimai. Trečiadienį 12 val. susirinkti į plenarinį posėdį. Susirinkus apsvarstyti tokius klausim</text:span><text:span text:style-name="T1218">us: Lietuvos Respublikos įmonių įstatymo projektas (deputatas Gediminas Vagnorius);  Lietuvos Respublikos valstybės  kontrolės įstatymo projektas (deputatas Kęstutis Lapinskas); dėl asmenų, represuotų už pasipriešinimą okupaciniams režimams, teisių atstaty</text:span><text:span text:style-name="T1219">mo (de</text:span><text:span text:style-name="T1220">­putatas Zenonas Juknevičius). Ketvirtadienį, gegužės 3 d., (pra</text:span><text:span text:style-name="T1221">­džia 10 val., pabaiga 18.30 val.) Lietuvos Respublikos aukščiau</text:span><text:span text:style-name="T1222">­siojo teismo teisėjų rinkimai. Klausimą pateikia Aukščiausiojo teismo pirmininkas Mindaugas  Lošys. Teisinės sistemos kom</text:span><text:span text:style-name="T1223">isijos pirmininkas gerbiamasis deputatas J. Prapiestis sakė, kad ji galės pasiruošti šitam darbui. Taip pat preliminariai numatoma apsvarstyti reglamentą, dėl kurio, matyt, pataisų ir papildymų bus. Bus galima atlikti pirmos dalies pirmąjį skaitymą, o galu</text:span><text:span text:style-name="T1224">tinai susi</text:span><text:span text:style-name="T1225">­tarti susirinkus gegužės 2 dieną, trečiadienį. Be to, gegužės 2 d. 10 val., kaip visada trečiadieniais, kviečiamas nuolatinių komisi</text:span><text:span text:style-name="T1226">­jų pirmininkų posėdis.<text:s/></text:span></text:p>
      <text:p text:style-name="P1227"><text:span text:style-name="T1228">Štai tokia siūloma programa. Atsižvelgiant į tai, kad didelis tarpas tarp plenarinių pos</text:span><text:span text:style-name="T1229">ėdžių, kad daug nedarbo dienų, deputa</text:span><text:span text:style-name="T1230">­tai turėtų kokiais nors būdais informuoti Aukščiausiosios Tarybos Prezidiumą, kaip juos galima esant reikalui surasti. Ir prašoma taip pat klausytis radijo ir televizijos, kad esant reikalui Aukš</text:span><text:span text:style-name="T1231">­čiausioji Taryba galėt</text:span><text:span text:style-name="T1232">ų greitai susirinkti ir dirbti. Tikėkimės, kad to nereikės, kad mes galėsime ir daržus susikasti, ir su rinkėjais plačiai pabendrauti, bet dėl viso pikto reikia būti pasiruošusiems.</text:span></text:p>
      <text:p text:style-name="P1233"><text:span text:style-name="T1234">Štai tokie pasiūlymai kitai savaitei ir šios savaitės pabaigai. Ar kas nor</text:span><text:span text:style-name="T1235">s nori pasiūlyti kitaip? Prašom.</text:span></text:p>
      <text:p text:style-name="P1236"><text:span text:style-name="T1237">Balsas iš salės.</text:span><text:span text:style-name="T1238"><text:s/></text:span><text:span text:style-name="T1239">Aš norėčiau atkreipti Tarybos dėmesį. Kiek žinoma, buvo paskelbti kandidatai į Aukščiausiojo teismo narius. Tarp jų yra ne mažiau kaip 3 teisėjai iš rajonų teismų. Tai galbūt kartu reikėtų rinkti ir į ten.<text:s/></text:span><text:span text:style-name="T1240">Galbūt Teisingumo ministerija galėtų pateikti, kad po to nereikėtų vėl grįžti prie to klausimo, formuoti, kiek žinau, Šilutės, Prienų teismus. Kartu ir ten išrinktume teisė</text:span><text:span text:style-name="T1241">­jus, jeigu mes kartais tuos rekomenduojamus išrinktume į Aukš</text:span><text:span text:style-name="T1242">­čiausiąjį teismą.</text:span></text:p>
      <text:p text:style-name="P1243"><text:span text:style-name="T1244">S.<text:s/></text:span><text:span text:style-name="T1245">Pečeliūnas</text:span><text:span text:style-name="T1246"><text:s/></text:span><text:span text:style-name="T1247">(</text:span><text:span text:style-name="T1248">Pirmojo Alytaus rinkiminė apy</text:span><text:span text:style-name="T1249">­garda</text:span><text:span text:style-name="T1250">). Aš irgi dėl teisėjų. Jie buvo paskelbti laikraštyje, kurio tiražas yra tikrai nedidelis. O teisėjas - tai toks asmuo, kuris yra svarbus turbūt kiekvienam Lietuvos gyventojui. Manome, kad tą informaciją ne v</text:span><text:span text:style-name="T1251">isi skaitė, ne visi galėjo pareikšti savo pastabas. Tai vienas klausimas.</text:span></text:p>
      <text:p text:style-name="P1252"><text:span text:style-name="T1253">Antras klausimas. Jų pavardžių paskelbta beveik tiek, kiek ir reikia, o kaip jūs teisingai formulavote, tai yra teisėjų rinkimai. Tai negi rinksime vieną iš vieno? Ar aš neteisingai<text:s/></text:span><text:span text:style-name="T1254">išgirdau jūsų formuluotę?</text:span></text:p>
      <text:p text:style-name="P1255"><text:span text:style-name="T1256">Pirmininkas.</text:span><text:span text:style-name="T1257"><text:s/></text:span><text:span text:style-name="T1258">Ar paaiškins deputatas Z. Juknevičius, ar Teisinės sistemos komisijos pirmininkas?</text:span></text:p>
      <text:p text:style-name="P1259"><text:span text:style-name="T1260">Z. Juknevičius</text:span><text:span text:style-name="T1261"><text:s/></text:span><text:span text:style-name="T1262">(</text:span><text:span text:style-name="T1263">Mažeikių rinkiminė apygarda</text:span><text:span text:style-name="T1264">). Juk kandidatus į Aukščiausiojo teismo narius pateikė Aukščiau</text:span><text:span text:style-name="T1265">­siojo teismo pirmininkas.<text:s/></text:span><text:span text:style-name="T1266">Ir ne iš alternatyvių kandidatūrų. Taip buvo nutarta, kad tas siūlomas kandidatūras paskelbtų. Paskelbta pagrindiniame valstybės laikraštyje. Teisinės sistemos komisija turi jau aplanką atsiliepimų. Man atrodo, kad užtektinai. Be to, jis pateiks, o mūsų va</text:span><text:span text:style-name="T1267">lia jį išrinkti į Aukščiausiąjį teismą arba neišrinkti. Jeigu neišrinksim, tai jis po kurio laiko pateiks kitą.</text:span></text:p>
      <text:p text:style-name="P1268"><text:span text:style-name="T1269">S. Pečeliūnas.</text:span><text:span text:style-name="T1270"><text:s/></text:span><text:span text:style-name="T1271">Man atrodo, tada teisingai formuluokim. Jeigu į vieną postą siūlo vieną asmenį, tai yra ne rinkimai, o tvirtinimas arba netvirtin</text:span><text:span text:style-name="T1272">imas. Jeigu teisininkai juokiasi iš tokio žodžio, tai man iš jų juokas ima. Teisingai įvardykime dalykus.</text:span></text:p>
      <text:p text:style-name="P1273"><text:span text:style-name="T1274">Pirmininkas.</text:span><text:span text:style-name="T1275"><text:s/>"</text:span><text:span text:style-name="T1276">Tiesa" yra ne parlamento, o vienas iš partijų laikraščių. Kodėl "Vasario 16" neskelbia?</text:span></text:p>
      <text:p text:style-name="P1277"><text:span text:style-name="T1278">Gerbiamieji deputatai, ar bus dar kokių nors dar</text:span><text:span text:style-name="T1279">botvarkės pa</text:span><text:span text:style-name="T1280">­pildymų?</text:span></text:p>
      <text:p text:style-name="P1281"><text:span text:style-name="T1282">Balsas iš salės.</text:span><text:span text:style-name="T1283"><text:s/></text:span><text:span text:style-name="T1284">Aš tik tą patį, ką sakė gerbiamasis S. Peče</text:span><text:span text:style-name="T1285">­liūnas, norėčiau plačiau. Galbūt ne visi deputatai nusipirko tą laikraštį. Galbūt galima išspausdinti atskirai deputatams?</text:span></text:p>
      <text:p text:style-name="P1286"><text:span text:style-name="T1287">Pirmininkas.</text:span><text:span text:style-name="T1288"><text:s/></text:span><text:span text:style-name="T1289">Gerbiamieji deputatai, prašau neišeit</text:span><text:span text:style-name="T1290">i iš salės. Kvorumas yra ant ribos. Prašom.</text:span></text:p>
      <text:p text:style-name="P1291"><text:span text:style-name="T1292">Balsas iš salės.</text:span><text:span text:style-name="T1293"><text:s/></text:span><text:span text:style-name="T1294">Ir lygiai taip pat galima būtų mums stengtis įeiti į normalų ritmą. Aš, aišku, nenoriu daryti jokių priekaištų, bet galbūt jau tų pataisytų įstatymų projektus, apie kuriuos buvo kalbama, galima b</text:span><text:span text:style-name="T1295">ūtų gauti, kad galėtume pasiruošti rimčiau, negu iki šiol dirbome.</text:span></text:p>
      <text:p text:style-name="P1296"><text:span text:style-name="T1297">Pirmininkas.</text:span><text:span text:style-name="T1298"><text:s/></text:span><text:span text:style-name="T1299">Projektai yra išdalyti.</text:span></text:p>
      <text:p text:style-name="P1300"><text:span text:style-name="T1301">Balsas iš salės.</text:span><text:span text:style-name="T1302"><text:s/></text:span><text:span text:style-name="T1303">Jau kai kurių buvo pirmieji skaitymai. Turbūt bus pristatomas jau pataisytas projektas. Čia toks mano pasiūly</text:span><text:span text:style-name="T1304">­mas ateičiai, kad vyktų b</text:span><text:span text:style-name="T1305">ūtent taip, o ne kaip nors kitaip.</text:span></text:p>
      <text:p text:style-name="P1306"><text:span text:style-name="T1307">Pirmininkas.</text:span><text:span text:style-name="T1308"><text:s/></text:span><text:span text:style-name="T1309">Ačiū. Dar yra kokių nors pastabų? Gerbiamasis deputate Šerkšny, galbūt tikrai nevertėjo mums laukti naujo pa</text:span><text:span text:style-name="T1310">­dauginimo, gadinti popierių? Jeigu pataisos yra ne tokios žymios, mes galėtume jas išklausyti, pasi</text:span><text:span text:style-name="T1311">žymėti savo projektuose. Matyt, taip reikia orientuotis ir kitą kartą, nes tai yra nereikalingas sė</text:span><text:span text:style-name="T1312">­dėjimas, ir sunaudojama daug popieriaus.</text:span></text:p>
      <text:p text:style-name="P1313"><text:span text:style-name="T1314">G. Šerkšnys.</text:span><text:span text:style-name="T1315"><text:s/></text:span><text:span text:style-name="T1316">Gerai. Ačiū už pastabas.<text:s/></text:span></text:p>
      <text:p text:style-name="P1317"><text:span text:style-name="T1318">Pirmininkas.</text:span><text:span text:style-name="T1319"><text:s/></text:span><text:span text:style-name="T1320">Taip. Prašom.</text:span></text:p>
      <text:p text:style-name="P1321">Įstatymo "Dėl laikinųjų priemonių TSRS vykdomos ekonominės blokados sąlygomis" priėmimas<text:s/></text:p>
      <text:p text:style-name="P1322"><text:span text:style-name="T1323">Balsas iš salės.</text:span><text:span text:style-name="T1324"><text:s/></text:span><text:span text:style-name="T1325">Kokie pagrindiniai pakeitimai buvo padaryti? Pirma, 1-me str. buvo nuspręsta, kad reikia labiau rūpintis tais žmonėmis, kurie gali netekti darbo ar būti atleisti iš darbo. Ir buvo toks pakeitimas 1.</text:span><text:span text:style-name="T1326">1 str., kur baigėsi žodžiais "organizacijų apsaugos ir darbo režimas". Po kabliataškio yra kita pastraipa, kuri taip skambėtų: "Apriboti darbuotojų atleidimą iš darbo, spręs</text:span><text:span text:style-name="T1327">­ti jų įdarbinimo, socialinės rūpybos bei kitus klausimus. Asme</text:span><text:span text:style-name="T1328">­nims, nukentėjusiem</text:span><text:span text:style-name="T1329">s nuo ekonominės blokados, teikti materialinę pagalbą ir nenumatytą iki šiol galiojusiuose įstatymuose". Tai yra, kad būtų galima labiau rūpintis tais nukentėjusiais nuo blo</text:span><text:span text:style-name="T1330">­kados asmenims. Buvusio 1.3 str. dabar tokia formuluotė: "įvesti normuotų būtiniau</text:span><text:span text:style-name="T1331">sių prekių pardavimą, tame tarpe ir pagal kor</text:span><text:span text:style-name="T1332">­teles". 4 str. perskaitysiu visą: "Uždrausti Lietuvos Respublikos Vyriausybei, valstybinėms, valstybinėms-kooperatinėms įmonėms ir organizacijoms, išskyrus valstybines žemės ūkio įmones, par</text:span><text:span text:style-name="T1333">­duoti ar kitokiu bū</text:span><text:span text:style-name="T1334">du perleisti nuosavybės teise fiziniams as</text:span><text:span text:style-name="T1335">­menims, kooperatyvams ir privačioms įmonėms nekilnojamą tur</text:span><text:span text:style-name="T1336">­tą ir pagrindines gamybos priemones. Visus žaliavų realizavimo klausimus pavesti Vyriausybės kompetencijai". Antros dalies ne</text:span><text:span text:style-name="T1337">­liko.</text:span></text:p>
      <text:p text:style-name="P1338"><text:span text:style-name="T1339">Toliau. 5 str. "Valst</text:span><text:span text:style-name="T1340">ybinės priešblokadinių priemonių komisi</text:span><text:span text:style-name="T1341">­jos sprendimus įgyvendina Lietuvos Respublikos Vyriausybė". Su</text:span><text:span text:style-name="T1342">­švelninta formuluotė. 6.4 str. antroji pastraipa: "Šio straipsnio antrojoje dalyje numatyti veiksmai baudžiami laisvės atėmimu iki trejų metų arba bauda<text:s/></text:span><text:span text:style-name="T1343">nuo vieno iki dešimties tūkstančių rub</text:span><text:span text:style-name="T1344">­lių su atėmimu teisės eiti tam tikras pareigas arba dirbti tam tikrą darbą." Paskiau yra ištaisyta, kad ne 2 str., o 3 str. Čia buvo apsirikta. 10 str. formuluotė: "Nustatyti, kad šis įstatymas galioja nuo jo priėmimo</text:span><text:span text:style-name="T1345"><text:s/>dienos iki atskiro Lietuvos Respublikos Aukščiausiosios Tarybos sprendimo". Tai tokie pakeitimai.</text:span></text:p>
      <text:p text:style-name="P1346"><text:span text:style-name="T1347">Pirmininkas.</text:span><text:span text:style-name="T1348"><text:s/></text:span><text:span text:style-name="T1349">Gerbiamieji deputatai, ar iš tikrųjų iš tų pasiū</text:span><text:span text:style-name="T1350">­lymų, kuriuos jūs pateikėte, yra neįvertintų ir tokių, už kuriuos jūs norėtumėte balsuoti? Gail</text:span><text:span text:style-name="T1351">a, kad kai kurių pasiūlymų autorių jau nebeliko. Aš apgailestauju, žinoma. Ar iš tų, kurie yra, dar kas nors neįvertinta ir dėl to reikėtų balsuoti?</text:span></text:p>
      <text:p text:style-name="P1352"><text:span text:style-name="T1353">Prašom deputatą M. Stakvilevičių.</text:span></text:p>
      <text:p text:style-name="P1354"><text:span text:style-name="T1355">M. Stakvilevičius</text:span><text:span text:style-name="T1356"><text:s/></text:span><text:span text:style-name="T1357">(</text:span><text:span text:style-name="T1358">Lieporių rinkiminė apygar</text:span><text:span text:style-name="T1359">­da</text:span><text:span text:style-name="T1360">). Buvo Šimėno pataisymas,</text:span><text:span text:style-name="T1361"><text:s/>kad turi teisę atleisti tik su vy</text:span><text:span text:style-name="T1362">­riausybinės komisijos sutikimu. Šitas, atrodo, nepataisyta. Valsty</text:span><text:span text:style-name="T1363">­binės komisijos sutikimu. Aš prašyčiau, kad būtų alternatyviai balsuota.</text:span></text:p>
      <text:p text:style-name="P1364"><text:span text:style-name="T1365">Pirmininkas.</text:span><text:span text:style-name="T1366"><text:s/></text:span><text:span text:style-name="T1367">Norėčiau priminti deputatui M. Stakvilevičiui. Penktasis punktas: "V</text:span><text:span text:style-name="T1368">alstybės priešblokadinių priemonių komisi</text:span><text:span text:style-name="T1369">­jos sprendimus įgyvendina Lietuvos Respublikos Vyriausybė". Ki</text:span><text:span text:style-name="T1370">­taip sakant, esant reikalui valstybinė komisija gali padaryti tokį sprendimą ir nurodyti Vyriausybei pakeisti savo.</text:span></text:p>
      <text:p text:style-name="P1371"><text:span text:style-name="T1372">      <text:s/></text:span><text:span text:style-name="T1373">M.Stakvilevičius.</text:span><text:span text:style-name="T1374"><text:s/></text:span><text:span text:style-name="T1375">Kalbu apie</text:span><text:span text:style-name="T1376"><text:s/>pirmojo penktąjį punktelį.<text:s/></text:span></text:p>
      <text:p text:style-name="P1377"><text:span text:style-name="T1378">Pirmininkas.</text:span><text:span text:style-name="T1379"><text:s/></text:span><text:span text:style-name="T1380">Aš dar kartą sakau, kad jeigu kartais Vyriausybės sprendimas nepatenkintų valstybės komisijos, tai valstybės ko</text:span><text:span text:style-name="T1381">­misija yra viršesnė, ji gali tą padaryti.</text:span></text:p>
      <text:p text:style-name="P1382"><text:span text:style-name="T1383">M. Stakvilevičius.</text:span><text:span text:style-name="T1384"><text:s/>O<text:s/></text:span><text:span text:style-name="T1385">reikia, kad būtų prieš tai suderinta, o</text:span><text:span text:style-name="T1386"><text:s/>ne po to. Šito aš reikalauju.</text:span></text:p>
      <text:p text:style-name="P1387"><text:span text:style-name="T1388">Pirmininkas.</text:span><text:span text:style-name="T1389"><text:s/></text:span><text:span text:style-name="T1390">Jokios abejonės nekyla. Kadangi deputatas M. Stakvilevičius reikalauja, tai reikės balsuoti. Aš tiesiog norė</text:span><text:span text:style-name="T1391">­jau paaiškinti, kad ko jis reikalauja, iš esmės yra įdėta. Gerbiamieji deputatai, ar jau galima būtų ba</text:span><text:span text:style-name="T1392">lsuoti, ar jūs dar norėtumėt susipažinti ir siūlyti? Deputatas A. Ražauskas.</text:span></text:p>
      <text:p text:style-name="P1393"><text:span text:style-name="T1394">A. Ražauskas</text:span><text:span text:style-name="T1395"><text:s/></text:span><text:span text:style-name="T1396">(</text:span><text:span text:style-name="T1397">Pakruojo rinkiminė apygarda</text:span><text:span text:style-name="T1398">). Apie antrąjį punktą. Aš vis dėlto likau nesupratęs, kaip po keleto dienų agitacijos, jeigu taip galima sakyti, ieškoti bendradarbiavi</text:span><text:span text:style-name="T1399">­m</text:span><text:span text:style-name="T1400">o ir t. t. už Respublikos ribų? Kaip įsivaizduojate tą kiekvienos smulkmenos derinimą su Vyriausybe?</text:span></text:p>
      <text:p text:style-name="P1401"><text:span text:style-name="T1402">Pirmininkas.</text:span><text:span text:style-name="T1403"><text:s/></text:span><text:span text:style-name="T1404">Prašome pasakyti savo formuluotę, ir mes bal</text:span><text:span text:style-name="T1405">­suosime.</text:span></text:p>
      <text:p text:style-name="P1406"><text:span text:style-name="T1407">A. Ražauskas.</text:span><text:span text:style-name="T1408"><text:s/></text:span><text:span text:style-name="T1409">Aš siūlau vieną iš keleto galimų variantų. Sa</text:span><text:span text:style-name="T1410">­kykim, paprasčiausiai uždrau</text:span><text:span text:style-name="T1411">sti parduoti už Respublikos ribų. Už</text:span><text:span text:style-name="T1412">­drausti be Lietuvos Respublikos Vyriausybės leidimo išvežti par</text:span><text:span text:style-name="T1413">­davimui už Respublikos ribų.</text:span></text:p>
      <text:p text:style-name="P1414"><text:span text:style-name="T1415">Pirmininkas.</text:span><text:span text:style-name="T1416"><text:s/></text:span><text:span text:style-name="T1417">Gerai, man atrodo, kad tenka mums eiti papunk</text:span><text:span text:style-name="T1418">­čiui, ir paskui prieisim prie jūsų punkto, paprašysim pasakyti, kod</text:span><text:span text:style-name="T1419">ėl jis nebuvo įvertintas, ir pabandysim balsuoti už alternatyvius variantus.</text:span></text:p>
      <text:p text:style-name="P1420"><text:span text:style-name="T1421">Deputatas M. Stakvilevičius kėlė pirmojo punkto penktojo pa</text:span><text:span text:style-name="T1422">­punkčio alternatyvą. Taip? Atsiprašau, šeštojo. Deputatas A. Ražauskas - antrojo punkto. Ar dar bus kokių nors alternat</text:span><text:span text:style-name="T1423">yvų? Nebus. Tada prašom pradėti nuo deputato M. Stakvilevičiaus pa</text:span><text:span text:style-name="T1424">­siūlytos alternatyvos. Prašom dar kartą prieiti prie mikrofono, pa</text:span><text:span text:style-name="T1425">­sakyti savo formuluotę.</text:span></text:p>
      <text:p text:style-name="P1426"><text:span text:style-name="T1427">M. Stakvilevičius.</text:span><text:span text:style-name="T1428"><text:s/></text:span><text:span text:style-name="T1429">Formuluotė tokia: "Skirti ir atleisti iš pa</text:span><text:span text:style-name="T1430">­reigų valstybinių įmonių, įstaigų i</text:span><text:span text:style-name="T1431">r organizacijų vadovus, suderi</text:span><text:span text:style-name="T1432">­nus su valstybine komisija."</text:span></text:p>
      <text:p text:style-name="P1433"><text:span text:style-name="T1434">Pirmininkas.</text:span><text:span text:style-name="T1435"><text:s/></text:span><text:span text:style-name="T1436">Aišku, supratau. Deputatas A. Ambrazevičius.<text:s/></text:span></text:p>
      <text:p text:style-name="P1437"><text:span text:style-name="T1438">A. Ambrazevičius</text:span><text:span text:style-name="T1439"><text:s/></text:span><text:span text:style-name="T1440">(</text:span><text:span text:style-name="T1441">Taikos rinkiminė apygarda</text:span><text:span text:style-name="T1442">). Aš norėčiau pasakyti, kad tokiu nutarimu mes sumažintume jau dabar esančias Vyriausybės tei</text:span><text:span text:style-name="T1443">ses, nes ano šaukimo Aukščiausioji Taryba priėmė nutarimą, kad Ministrų Taryba turi teisę be jokio suderinimo skirti įmonių vadovus. O mes dabar ypatingom są</text:span><text:span text:style-name="T1444">­lygom apribojam tą Vyriausybės teisę. Aš manau, kad nereikia daryti pakeitimo.</text:span></text:p>
      <text:p text:style-name="P1445"><text:span text:style-name="T1446">Pirmininkas.</text:span><text:span text:style-name="T1447"><text:s/></text:span><text:span text:style-name="T1448">Ačiū.<text:s/></text:span><text:span text:style-name="T1449">Prašau pasiruošti balsuoti.</text:span></text:p>
      <text:p text:style-name="P1450"><text:span text:style-name="T1451">Ar galėtų deputatas S. Šaltenis nusileisti į salę? Prašau. Dėl deputato M. Stakvilevičiaus alternatyvos.</text:span></text:p>
      <text:p text:style-name="P1452"><text:span text:style-name="T1453">Kas už tai, kad būtų palikta taip, kaip yra projekte - "skirti ir atleisti iš pareigų valstybinių įmonių, įstaigų ir organi</text:span><text:span text:style-name="T1454">zacijų vadovus". Alternatyva bus - kablelis "sutinkant valstybinei prieš</text:span><text:span text:style-name="T1455">­blokadinių priemonių komisijai". Taip?</text:span></text:p>
      <text:p text:style-name="P1456"><text:span text:style-name="T1457">Kas už tai, kad būtų taip, kaip projekte? 71. Kas už deputato M. Stakvilevičiaus pasiūlymą? 16. Kas susilaikė? 9.</text:span></text:p>
      <text:p text:style-name="P1458"><text:span text:style-name="T1459">Ačiū, balsų dauguma priimta.</text:span></text:p>
      <text:p text:style-name="P1460"><text:span text:style-name="T1461">I</text:span><text:span text:style-name="T1462">r antrasis punktas. Prašau deputatą A. Ražauską prieiti prie mikrofono, kad galėtų perskaityti, už ką jis siūlo balsuoti. Pro</text:span><text:span text:style-name="T1463">­jekte yra "Uždrausti be Lietuvos Respublikos Vyriausybės leidi</text:span><text:span text:style-name="T1464">­mo išvežti už Lietuvos Respublikos ribų produkciją ir žaliavas". Pr</text:span><text:span text:style-name="T1465">ašom alternatyvą.</text:span></text:p>
      <text:p text:style-name="P1466"><text:span text:style-name="T1467">A. Ražauskas.</text:span><text:span text:style-name="T1468"><text:s/></text:span><text:span text:style-name="T1469">Aš siūlau "Uždrausti be Lietuvos Respublikos Vyriausybės leidimo išvežti už Lietuvos ribų pardavimui produk</text:span><text:span text:style-name="T1470">­ciją ir žaliavas". Na, aš buvau siūlęs du galimus variantus. Arba pabaigoj tada pridėti žodžius "išskyrus tarpusavyj</text:span><text:span text:style-name="T1471">e naudingus mainus".</text:span></text:p>
      <text:p text:style-name="P1472"><text:span text:style-name="T1473">Pirmininkas.</text:span><text:span text:style-name="T1474"><text:s/></text:span><text:span text:style-name="T1475">Balsuojame. Kas už tai, kad būtų taip, kaip pro</text:span><text:span text:style-name="T1476">­jekte? 72. Kas už deputato A. Ražausko pasiūlymą? 17. Kas susi</text:span><text:span text:style-name="T1477">­laikė? 7. Ačiū, priimtas projekto variantas.</text:span></text:p>
      <text:p text:style-name="P1478"><text:span text:style-name="T1479">Ar neliko daugiau deputatų, kurių pasiūlymai būtų neįtraukti, ir j</text:span><text:span text:style-name="T1480">ie norėtų balsuoti? Prašau balsuoti už visą nutarimą.</text:span></text:p>
      <text:p text:style-name="P1481"><text:span text:style-name="T1482">Kas už tai, kad būtų priimtas Lietuvos Respublikos įstatymas "Dėl laikinųjų priemonių TSRS vykdomos ekonominės blokados sąlygomis"? Kas už? 83. Kas prieš? 4. Kas susilaikė? 5.</text:span></text:p>
      <text:p text:style-name="P1483"><text:span text:style-name="T1484">Ačiū, įstatymas priimtas.</text:span></text:p>
      <text:p text:style-name="P1485"><text:span text:style-name="T1486">Prašau balsuoti už Lietuvos Respublikos Aukščiausiosios Ta</text:span><text:span text:style-name="T1487">­rybos kai kurių nuolatinių komisijų sudėties papildymą. Nutari</text:span><text:span text:style-name="T1488">­mo tekstą jūs turite.</text:span></text:p>
      <text:p text:style-name="P1489"><text:span text:style-name="T1490">Kas už šį nutarimą? Už - 89. Kas prieš? Kas susilaikė? 2.<text:s/></text:span></text:p>
      <text:p text:style-name="P1491"><text:span text:style-name="T1492">Nutarimas priimtas.</text:span></text:p>
      <text:p text:style-name="P1493"><text:span text:style-name="T1494">Ir už nutarimą, dėl kurio buvo pa</text:span><text:span text:style-name="T1495">siginčyta -"Dėl Lietuvos Respublikos Aukščiausiosios Tarybos deputato rinkimų Naujo</text:span><text:span text:style-name="T1496">­sios Vilnios rinkiminėje apygardoje Nr. 21 datos nustatymo".</text:span></text:p>
      <text:p text:style-name="P1497"><text:span text:style-name="T1498">Gerbiamasis Litvinai, ar jums būtinas šiandien balsavimas? Man atrodo, kad čia nėra toks vienareikšmiškas klaus</text:span><text:span text:style-name="T1499">imas, kad skubėdami jį padarytume. Ar jūs sutinkate, kad būtų atidėta po švenčių, ar jums reikia paskelbti datą dabar? Jeigu galima, tada prašau atidėti šį klausimą, ir mes dar turėsime pagalvoti ir pasi</text:span><text:span text:style-name="T1500">­aiškinti situaciją vietoje.</text:span></text:p>
      <text:p text:style-name="P1501"><text:span text:style-name="T1502">Ačiū. Balsavimai baigti.</text:span><text:span text:style-name="T1503"><text:s/>Deputatai J. Paleckis ir A. Butkevi</text:span><text:span text:style-name="T1504">­čius prašo galinčius pasilikti po posėdžio neoficialaus pokalbio kai kurių šiandien paliestų klausimų temomis. Jeigu deputatai sutinka.</text:span></text:p>
      <text:p text:style-name="P1505"><text:span text:style-name="T1506">Ačiū, oficialus posėdis yra baigtas.</text:span></text:p>
      <text:p text:style-name="P1507"><text:span text:style-name="T150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keep-with-next="always" fo:margin-top="0.2513in" fo:margin-bottom="0.0298in"/>
      <style:text-properties style:font-name="Arial" style:font-name-complex="Arial"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keep-with-next="always" fo:margin-top="0.2361in" fo:margin-bottom="0.0298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ASIS POSĖDIS. 6 knyga</dc:title>
    <dc:description/>
    <dc:subject/>
    <meta:initial-creator>Darius</meta:initial-creator>
    <dc:creator>adlibuser</dc:creator>
    <meta:creation-date>2017-04-11T20:22:00Z</meta:creation-date>
    <dc:date>2017-04-11T20:22:00Z</dc:date>
    <meta:template xlink:href="Normal.dotm" xlink:type="simple"/>
    <meta:editing-cycles>2</meta:editing-cycles>
    <meta:editing-duration>PT0S</meta:editing-duration>
    <meta:document-statistic meta:page-count="3" meta:paragraph-count="271" meta:word-count="9271" meta:character-count="68805" meta:row-count="854" meta:non-whitespace-character-count="59805"/>
  </office:meta>
</office:document-meta>
</file>