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style>
    <style:style style:name="T7" style:parent-style-name="DefaultParagraphFont" style:family="text">
      <style:text-properties fo:font-style="italic" style:font-style-asian="italic" fo:language="lt" fo:country="LT"/>
    </style:style>
    <style:style style:name="T8" style:parent-style-name="DefaultParagraphFont" style:family="text">
      <style:text-properties fo:font-style="italic" style:font-style-asian="italic" fo:font-size="12pt" style:font-size-asian="12pt" fo:language="lt" fo:country="LT"/>
    </style:style>
    <style:style style:name="P9" style:parent-style-name="Normal" style:family="paragraph">
      <style:paragraph-properties fo:text-align="justify" fo:line-height="150%" fo:text-indent="0.4in"/>
      <style:text-properties fo:font-size="12pt" style:font-size-asian="12pt"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text-transform="uppercase" fo:font-size="12pt" style:font-size-asian="12pt" fo:language="lt" fo:country="LT"/>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letter-spacing="0.0277in" fo:font-size="12pt" style:font-size-asian="12pt" fo:language="lt" fo:country="LT"/>
    </style:style>
    <style:style style:name="T15" style:parent-style-name="DefaultParagraphFont" style:family="text">
      <style:text-properties fo:letter-spacing="0.0277in"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P18" style:parent-style-name="Normal" style:family="paragraph">
      <style:paragraph-properties fo:text-align="justify" fo:line-height="150%" fo:text-indent="0.4in"/>
    </style:style>
    <style:style style:name="T19" style:parent-style-name="DefaultParagraphFont" style:family="text">
      <style:text-properties fo:font-style="italic" style:font-style-asian="italic" fo:text-transform="uppercase" fo:font-size="12pt" style:font-size-asian="12pt" fo:language="lt" fo:country="LT"/>
    </style:style>
    <style:style style:name="T20" style:parent-style-name="DefaultParagraphFont" style:family="text">
      <style:text-properties fo:font-style="italic" style:font-style-asian="italic"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fo:text-align="justify" fo:line-height="150%" fo:text-indent="0.4in"/>
      <style:text-properties fo:font-size="12pt" style:font-size-asian="12pt" fo:language="lt" fo:country="LT"/>
    </style:style>
    <style:style style:name="P38" style:parent-style-name="Normal" style:family="paragraph">
      <style:paragraph-properties fo:text-align="justify" fo:line-height="150%" fo:text-indent="0.4in"/>
      <style:text-properties fo:font-size="12pt" style:font-size-asian="12pt" fo:language="lt" fo:country="LT"/>
    </style:style>
    <style:style style:name="P39" style:parent-style-name="Normal" style:family="paragraph">
      <style:paragraph-properties fo:text-align="justify" fo:line-height="150%" fo:text-indent="0.4in"/>
    </style:style>
    <style:style style:name="T40" style:parent-style-name="DefaultParagraphFont" style:family="text">
      <style:text-properties fo:font-style="italic" style:font-style-asian="italic" fo:text-transform="uppercase" fo:font-size="12pt" style:font-size-asian="12pt" fo:language="lt" fo:country="LT"/>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letter-spacing="0.0277in"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text-align="justify" fo:line-height="150%" fo:text-indent="0.4in"/>
      <style:text-properties fo:font-size="12pt" style:font-size-asian="12pt" fo:language="lt" fo:country="LT"/>
    </style:style>
    <style:style style:name="P52" style:parent-style-name="Normal" style:family="paragraph">
      <style:paragraph-properties fo:text-align="justify" fo:line-height="150%" fo:text-indent="0.4in"/>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letter-spacing="0.0277in"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fo:text-align="justify" fo:line-height="150%" fo:text-indent="0.4in"/>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line-height="150%" fo:text-indent="0.4in"/>
      <style:text-properties fo:font-size="12pt" style:font-size-asian="12pt" fo:language="lt" fo:country="LT"/>
    </style:style>
    <style:style style:name="P73" style:parent-style-name="Normal" style:family="paragraph">
      <style:paragraph-properties fo:text-align="justify" fo:line-height="150%" fo:text-indent="0.4in"/>
      <style:text-properties fo:font-size="12pt" style:font-size-asian="12pt" fo:language="lt" fo:country="LT"/>
    </style:style>
    <style:style style:name="P74" style:parent-style-name="Normal" style:family="paragraph">
      <style:paragraph-properties fo:text-align="justify" fo:line-height="150%" fo:text-indent="0.4in"/>
    </style:style>
    <style:style style:name="T75" style:parent-style-name="DefaultParagraphFont" style:family="text">
      <style:text-properties fo:font-style="italic" style:font-style-asian="italic" fo:text-transform="uppercase" fo:font-size="12pt" style:font-size-asian="12pt" fo:language="lt" fo:country="LT"/>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fo:text-align="justify" fo:line-height="150%" fo:text-indent="0.4in"/>
    </style:style>
    <style:style style:name="T81" style:parent-style-name="DefaultParagraphFont" style:family="text">
      <style:text-properties fo:font-style="italic" style:font-style-asian="italic" fo:text-transform="uppercase" fo:font-size="12pt" style:font-size-asian="12pt" fo:language="lt" fo:country="LT"/>
    </style:style>
    <style:style style:name="T82" style:parent-style-name="DefaultParagraphFont" style:family="text">
      <style:text-properties fo:font-style="italic" style:font-style-asian="italic" fo:font-size="12pt" style:font-size-asian="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text-transform="uppercase"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text-transform="uppercase" fo:font-size="12pt" style:font-size-asian="12pt" fo:language="lt" fo:country="LT"/>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text-transform="uppercase" fo:font-size="12pt" style:font-size-asian="12pt" fo:language="lt" fo:country="LT"/>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text-transform="uppercase" fo:font-size="12pt" style:font-size-asian="12pt" fo:language="lt" fo:country="LT"/>
    </style:style>
    <style:style style:name="T99" style:parent-style-name="DefaultParagraphFont" style:family="text">
      <style:text-properties fo:font-style="italic" style:font-style-asian="italic" fo:font-size="12pt" style:font-size-asian="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text-transform="uppercase" fo:font-size="12pt" style:font-size-asian="12pt" fo:language="lt" fo:country="LT"/>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fo:text-align="justify" fo:line-height="150%" fo:text-indent="0.4in"/>
      <style:text-properties fo:font-size="12pt" style:font-size-asian="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4in"/>
      <style:text-properties fo:font-size="12pt" style:font-size-asian="12pt" fo:language="lt" fo:country="LT"/>
    </style:style>
    <style:style style:name="P110" style:parent-style-name="Normal" style:family="paragraph">
      <style:paragraph-properties fo:text-align="justify" fo:line-height="150%" fo:text-indent="0.4in"/>
      <style:text-properties fo:font-size="12pt" style:font-size-asian="12pt" fo:language="lt" fo:country="LT"/>
    </style:style>
    <style:style style:name="P111" style:parent-style-name="Normal" style:family="paragraph">
      <style:paragraph-properties fo:text-align="justify" fo:line-height="150%" fo:text-indent="0.4in"/>
      <style:text-properties fo:font-size="12pt" style:font-size-asian="12pt" fo:language="lt" fo:country="LT"/>
    </style:style>
    <style:style style:name="P112" style:parent-style-name="Normal" style:family="paragraph">
      <style:paragraph-properties fo:text-align="justify" fo:line-height="150%" fo:text-indent="0.4in"/>
      <style:text-properties fo:font-size="12pt" style:font-size-asian="12pt" fo:language="lt" fo:country="LT"/>
    </style:style>
    <style:style style:name="P113" style:parent-style-name="StyleHeading3TimesNewRoman12ptLinespacing1.5lines" style:family="paragraph">
      <style:text-properties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tyle="italic" style:font-style-asian="italic" fo:text-transform="uppercase" fo:font-size="12pt" style:font-size-asian="12pt" fo:language="lt" fo:country="LT"/>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letter-spacing="0.0277in" fo:font-size="12pt" style:font-size-asian="12pt" fo:language="lt" fo:country="LT"/>
    </style:style>
    <style:style style:name="T118" style:parent-style-name="DefaultParagraphFont" style:family="text">
      <style:text-properties fo:letter-spacing="0.0277in"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line-height="150%" fo:text-indent="0.4in"/>
      <style:text-properties fo:font-size="12pt" style:font-size-asian="12pt" fo:language="lt" fo:country="LT"/>
    </style:style>
    <style:style style:name="P131" style:parent-style-name="Normal" style:family="paragraph">
      <style:paragraph-properties fo:text-align="justify" fo:line-height="150%" fo:text-indent="0.4in"/>
      <style:text-properties fo:font-size="12pt" style:font-size-asian="12pt" fo:language="lt" fo:country="LT"/>
    </style:style>
    <style:style style:name="P132" style:parent-style-name="Normal" style:family="paragraph">
      <style:paragraph-properties fo:text-align="justify" fo:line-height="150%" fo:text-indent="0.4in"/>
      <style:text-properties fo:font-size="12pt" style:font-size-asian="12pt" fo:language="lt" fo:country="LT"/>
    </style:style>
    <style:style style:name="P133" style:parent-style-name="Normal" style:family="paragraph">
      <style:paragraph-properties fo:text-align="justify" fo:line-height="150%" fo:text-indent="0.4in"/>
      <style:text-properties fo:font-size="12pt" style:font-size-asian="12pt" fo:language="lt" fo:country="LT"/>
    </style:style>
    <style:style style:name="P134" style:parent-style-name="Normal" style:family="paragraph">
      <style:paragraph-properties fo:text-align="justify" fo:line-height="150%" fo:text-indent="0.4in"/>
      <style:text-properties fo:font-size="12pt" style:font-size-asian="12pt" fo:language="lt" fo:country="LT"/>
    </style:style>
    <style:style style:name="P135" style:parent-style-name="Normal" style:family="paragraph">
      <style:paragraph-properties fo:text-align="justify" fo:line-height="150%" fo:text-indent="0.4in"/>
      <style:text-properties fo:font-size="12pt" style:font-size-asian="12pt" fo:language="lt" fo:country="LT"/>
    </style:style>
    <style:style style:name="P136" style:parent-style-name="Normal" style:family="paragraph">
      <style:paragraph-properties fo:text-align="justify" fo:line-height="150%" fo:text-indent="0.4in"/>
      <style:text-properties fo:font-size="12pt" style:font-size-asian="12pt" fo:language="lt" fo:country="LT"/>
    </style:style>
    <style:style style:name="P137" style:parent-style-name="Normal" style:family="paragraph">
      <style:paragraph-properties fo:text-align="justify" fo:line-height="150%" fo:text-indent="0.4in"/>
    </style:style>
    <style:style style:name="T138" style:parent-style-name="DefaultParagraphFont" style:family="text">
      <style:text-properties fo:font-style="italic" style:font-style-asian="italic" fo:text-transform="uppercase" fo:font-size="12pt" style:font-size-asian="12pt" fo:language="lt" fo:country="LT"/>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text-indent="0.4in"/>
    </style:style>
    <style:style style:name="T143" style:parent-style-name="DefaultParagraphFont" style:family="text">
      <style:text-properties fo:font-style="italic" style:font-style-asian="italic" fo:text-transform="uppercase"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letter-spacing="0.0277in"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text-transform="uppercase" fo:font-size="12pt" style:font-size-asian="12pt" fo:language="lt" fo:country="LT"/>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letter-spacing="0.0277in"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tyle="italic" style:font-style-asian="italic" fo:text-transform="uppercase" fo:font-size="12pt" style:font-size-asian="12pt" fo:language="lt" fo:country="LT"/>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line-height="150%" fo:text-indent="0.4in"/>
    </style:style>
    <style:style style:name="T175" style:parent-style-name="DefaultParagraphFont" style:family="text">
      <style:text-properties fo:font-style="italic" style:font-style-asian="italic" fo:text-transform="uppercase" fo:font-size="12pt" style:font-size-asian="12pt" fo:language="lt" fo:country="LT"/>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text-transform="uppercase" fo:font-size="12pt" style:font-size-asian="12pt" fo:language="lt" fo:country="LT"/>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text-indent="0.4in"/>
    </style:style>
    <style:style style:name="T188" style:parent-style-name="DefaultParagraphFont" style:family="text">
      <style:text-properties fo:font-style="italic" style:font-style-asian="italic" fo:text-transform="uppercase" fo:font-size="12pt" style:font-size-asian="12pt" fo:language="lt" fo:country="LT"/>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letter-spacing="0.0277in"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text-transform="uppercase" fo:font-size="12pt" style:font-size-asian="12pt" fo:language="lt" fo:country="LT"/>
    </style:style>
    <style:style style:name="T198" style:parent-style-name="DefaultParagraphFont" style:family="text">
      <style:text-properties fo:font-style="italic" style:font-style-asian="italic" fo:text-transform="uppercase" fo:font-size="12pt" style:font-size-asian="12pt" fo:language="lt" fo:country="LT"/>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tyle="italic" style:font-style-asian="italic" fo:text-transform="uppercase" fo:font-size="12pt" style:font-size-asian="12pt" fo:language="lt" fo:country="LT"/>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line-height="150%" fo:text-indent="0.4in"/>
    </style:style>
    <style:style style:name="T211" style:parent-style-name="DefaultParagraphFont" style:family="text">
      <style:text-properties fo:font-style="italic" style:font-style-asian="italic" fo:text-transform="uppercase" fo:font-size="12pt" style:font-size-asian="12pt" fo:language="lt" fo:country="LT"/>
    </style:style>
    <style:style style:name="T212" style:parent-style-name="DefaultParagraphFont" style:family="text">
      <style:text-properties fo:font-style="italic" style:font-style-asian="italic" fo:font-size="12pt" style:font-size-asian="12pt" fo:language="lt" fo:country="LT"/>
    </style:style>
    <style:style style:name="T213" style:parent-style-name="DefaultParagraphFont" style:family="text">
      <style:text-properties fo:letter-spacing="0.0277in"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text-transform="uppercase" fo:font-size="12pt" style:font-size-asian="12pt" fo:language="lt" fo:country="LT"/>
    </style:style>
    <style:style style:name="T219" style:parent-style-name="DefaultParagraphFont" style:family="text">
      <style:text-properties fo:font-style="italic" style:font-style-asian="italic"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text-transform="uppercase" fo:font-size="12pt" style:font-size-asian="12pt" fo:language="lt" fo:country="LT"/>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text-indent="0.4in"/>
    </style:style>
    <style:style style:name="T229" style:parent-style-name="DefaultParagraphFont" style:family="text">
      <style:text-properties fo:font-style="italic" style:font-style-asian="italic" fo:text-transform="uppercase" fo:font-size="12pt" style:font-size-asian="12pt" fo:language="lt" fo:country="LT"/>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text-transform="uppercase" fo:font-size="12pt" style:font-size-asian="12pt" fo:language="lt" fo:country="LT"/>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text-transform="uppercase" fo:font-size="12pt" style:font-size-asian="12pt" fo:language="lt" fo:country="LT"/>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line-height="150%" fo:text-indent="0.4in"/>
      <style:text-properties fo:font-size="12pt" style:font-size-asian="12pt" fo:language="lt" fo:country="LT"/>
    </style:style>
    <style:style style:name="P243" style:parent-style-name="Normal" style:family="paragraph">
      <style:paragraph-properties fo:text-align="justify" fo:line-height="150%" fo:text-indent="0.4in"/>
    </style:style>
    <style:style style:name="T244" style:parent-style-name="DefaultParagraphFont" style:family="text">
      <style:text-properties fo:font-style="italic" style:font-style-asian="italic" fo:text-transform="uppercase" fo:font-size="12pt" style:font-size-asian="12pt" fo:language="lt" fo:country="LT"/>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tyle="italic" style:font-style-asian="italic" fo:text-transform="uppercase" fo:font-size="12pt" style:font-size-asian="12pt" fo:language="lt" fo:country="LT"/>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letter-spacing="0.0277in" fo:font-size="12pt" style:font-size-asian="12pt" fo:language="lt" fo:country="LT"/>
    </style:style>
    <style:style style:name="T251" style:parent-style-name="DefaultParagraphFont" style:family="text">
      <style:text-properties fo:letter-spacing="0.0277in"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fo:font-style="italic" style:font-style-asian="italic" fo:text-transform="uppercase" fo:font-size="12pt" style:font-size-asian="12pt" fo:language="lt" fo:country="LT"/>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letter-spacing="0.0277in" fo:font-size="12pt" style:font-size-asian="12pt" fo:language="lt" fo:country="LT"/>
    </style:style>
    <style:style style:name="T260" style:parent-style-name="DefaultParagraphFont" style:family="text">
      <style:text-properties fo:letter-spacing="0.0277in"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tyle="italic" style:font-style-asian="italic" fo:text-transform="uppercase" fo:font-size="12pt" style:font-size-asian="12pt" fo:language="lt" fo:country="LT"/>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letter-spacing="0.0277in" fo:font-size="12pt" style:font-size-asian="12pt" fo:language="lt" fo:country="LT"/>
    </style:style>
    <style:style style:name="P273" style:parent-style-name="Normal" style:family="paragraph">
      <style:paragraph-properties fo:text-align="justify" fo:line-height="150%" fo:text-indent="0.4in"/>
      <style:text-properties fo:font-size="12pt" style:font-size-asian="12pt" fo:language="lt" fo:country="LT"/>
    </style:style>
    <style:style style:name="P274" style:parent-style-name="Normal" style:family="paragraph">
      <style:paragraph-properties fo:text-align="justify" fo:line-height="150%" fo:text-indent="0.4in"/>
    </style:style>
    <style:style style:name="T275" style:parent-style-name="DefaultParagraphFont" style:family="text">
      <style:text-properties fo:font-style="italic" style:font-style-asian="italic" fo:text-transform="uppercase" fo:font-size="12pt" style:font-size-asian="12pt" fo:language="lt" fo:country="LT"/>
    </style:style>
    <style:style style:name="T276" style:parent-style-name="DefaultParagraphFont" style:family="text">
      <style:text-properties fo:font-style="italic" style:font-style-asian="italic"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tyle="italic" style:font-style-asian="italic" fo:text-transform="uppercase" fo:font-size="12pt" style:font-size-asian="12pt" fo:language="lt" fo:country="LT"/>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text-transform="uppercase" fo:font-size="12pt" style:font-size-asian="12pt" fo:language="lt" fo:country="LT"/>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letter-spacing="0.0277in"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tyle="italic" style:font-style-asian="italic" fo:text-transform="uppercase" fo:font-size="12pt" style:font-size-asian="12pt" fo:language="lt" fo:country="LT"/>
    </style:style>
    <style:style style:name="T296" style:parent-style-name="DefaultParagraphFont" style:family="text">
      <style:text-properties fo:font-style="italic" style:font-style-asian="italic"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tyle="italic" style:font-style-asian="italic" fo:text-transform="uppercase" fo:font-size="12pt" style:font-size-asian="12pt" fo:language="lt" fo:country="LT"/>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P305" style:parent-style-name="Normal" style:family="paragraph">
      <style:paragraph-properties fo:text-align="justify" fo:line-height="150%" fo:text-indent="0.4in"/>
    </style:style>
    <style:style style:name="T306" style:parent-style-name="DefaultParagraphFont" style:family="text">
      <style:text-properties fo:font-style="italic" style:font-style-asian="italic" fo:text-transform="uppercase" fo:font-size="12pt" style:font-size-asian="12pt" fo:language="lt" fo:country="LT"/>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text-transform="uppercase" fo:font-size="12pt" style:font-size-asian="12pt" fo:language="lt" fo:country="LT"/>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text-transform="uppercase" fo:font-size="12pt" style:font-size-asian="12pt" fo:language="lt" fo:country="LT"/>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fo:font-style="italic" style:font-style-asian="italic" fo:text-transform="uppercase" fo:font-size="12pt" style:font-size-asian="12pt" fo:language="lt" fo:country="LT"/>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tyle="italic" style:font-style-asian="italic" fo:text-transform="uppercase" fo:font-size="12pt" style:font-size-asian="12pt" fo:language="lt" fo:country="LT"/>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letter-spacing="0.0277in" fo:font-size="12pt" style:font-size-asian="12pt" fo:language="lt" fo:country="LT"/>
    </style:style>
    <style:style style:name="T331" style:parent-style-name="DefaultParagraphFont" style:family="text">
      <style:text-properties fo:letter-spacing="0.0277in"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text-transform="uppercase" fo:font-size="12pt" style:font-size-asian="12pt" fo:language="lt" fo:country="LT"/>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text-transform="uppercase" fo:font-size="12pt" style:font-size-asian="12pt" fo:language="lt" fo:country="LT"/>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tyle="italic" style:font-style-asian="italic" fo:text-transform="uppercase" fo:font-size="12pt" style:font-size-asian="12pt" fo:language="lt" fo:country="LT"/>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letter-spacing="0.0277in"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fo:text-align="justify" fo:line-height="150%" fo:text-indent="0.4in"/>
    </style:style>
    <style:style style:name="T358" style:parent-style-name="DefaultParagraphFont" style:family="text">
      <style:text-properties fo:font-style="italic" style:font-style-asian="italic" fo:text-transform="uppercase" fo:font-size="12pt" style:font-size-asian="12pt" fo:language="lt" fo:country="LT"/>
    </style:style>
    <style:style style:name="T359" style:parent-style-name="DefaultParagraphFont" style:family="text">
      <style:text-properties fo:font-style="italic" style:font-style-asian="italic"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text-transform="uppercase"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fo:text-align="justify" fo:line-height="150%" fo:text-indent="0.4in"/>
    </style:style>
    <style:style style:name="T369" style:parent-style-name="DefaultParagraphFont" style:family="text">
      <style:text-properties fo:font-style="italic" style:font-style-asian="italic" fo:text-transform="uppercase" fo:font-size="12pt" style:font-size-asian="12pt" fo:language="lt" fo:country="LT"/>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fo:text-align="justify" fo:line-height="150%" fo:text-indent="0.4in"/>
    </style:style>
    <style:style style:name="T373" style:parent-style-name="DefaultParagraphFont" style:family="text">
      <style:text-properties fo:font-style="italic" style:font-style-asian="italic" fo:text-transform="uppercase" fo:font-size="12pt" style:font-size-asian="12pt" fo:language="lt" fo:country="LT"/>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letter-spacing="0.0277in"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text-indent="0.4in"/>
      <style:text-properties fo:font-size="12pt" style:font-size-asian="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text-transform="uppercase" fo:font-size="12pt" style:font-size-asian="12pt" fo:language="lt" fo:country="LT"/>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Normal" style:family="paragraph">
      <style:paragraph-properties fo:text-align="justify" fo:line-height="150%" fo:text-indent="0.4in"/>
    </style:style>
    <style:style style:name="T393" style:parent-style-name="DefaultParagraphFont" style:family="text">
      <style:text-properties fo:font-style="italic" style:font-style-asian="italic" fo:text-transform="uppercase" fo:font-size="12pt" style:font-size-asian="12pt" fo:language="lt" fo:country="LT"/>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fo:text-align="justify" fo:line-height="150%" fo:text-indent="0.4in"/>
    </style:style>
    <style:style style:name="T397" style:parent-style-name="DefaultParagraphFont" style:family="text">
      <style:text-properties fo:font-style="italic" style:font-style-asian="italic" fo:text-transform="uppercase" fo:font-size="12pt" style:font-size-asian="12pt" fo:language="lt" fo:country="LT"/>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fo:text-align="justify" fo:line-height="150%" fo:text-indent="0.4in"/>
    </style:style>
    <style:style style:name="T401" style:parent-style-name="DefaultParagraphFont" style:family="text">
      <style:text-properties fo:font-style="italic" style:font-style-asian="italic" fo:text-transform="uppercase" fo:font-size="12pt" style:font-size-asian="12pt" fo:language="lt" fo:country="LT"/>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fo:text-align="justify" fo:line-height="150%" fo:text-indent="0.4in"/>
    </style:style>
    <style:style style:name="T408" style:parent-style-name="DefaultParagraphFont" style:family="text">
      <style:text-properties fo:font-style="italic" style:font-style-asian="italic" fo:text-transform="uppercase" fo:font-size="12pt" style:font-size-asian="12pt" fo:language="lt" fo:country="LT"/>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text-transform="uppercase" fo:font-size="12pt" style:font-size-asian="12pt" fo:language="lt" fo:country="LT"/>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letter-spacing="0.0277in" fo:font-size="12pt" style:font-size-asian="12pt" fo:language="lt" fo:country="LT"/>
    </style:style>
    <style:style style:name="T415" style:parent-style-name="DefaultParagraphFont" style:family="text">
      <style:text-properties fo:letter-spacing="0.0277in"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text-transform="uppercase" fo:font-size="12pt" style:font-size-asian="12pt" fo:language="lt" fo:country="LT"/>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fo:text-align="justify" fo:line-height="150%" fo:text-indent="0.4in"/>
    </style:style>
    <style:style style:name="T422" style:parent-style-name="DefaultParagraphFont" style:family="text">
      <style:text-properties fo:font-style="italic" style:font-style-asian="italic" fo:text-transform="uppercase" fo:font-size="12pt" style:font-size-asian="12pt" fo:language="lt" fo:country="LT"/>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P432" style:parent-style-name="Normal" style:family="paragraph">
      <style:paragraph-properties fo:text-align="justify" fo:line-height="150%" fo:text-indent="0.4in"/>
    </style:style>
    <style:style style:name="T433" style:parent-style-name="DefaultParagraphFont" style:family="text">
      <style:text-properties fo:font-style="italic" style:font-style-asian="italic" fo:text-transform="uppercase" fo:font-size="12pt" style:font-size-asian="12pt" fo:language="lt" fo:country="LT"/>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text-transform="uppercase" fo:font-size="12pt" style:font-size-asian="12pt" fo:language="lt" fo:country="LT"/>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text-transform="uppercase" fo:font-size="12pt" style:font-size-asian="12pt" fo:language="lt" fo:country="LT"/>
    </style:style>
    <style:style style:name="T449" style:parent-style-name="DefaultParagraphFont" style:family="text">
      <style:text-properties fo:letter-spacing="0.0277in" fo:font-size="12pt" style:font-size-asian="12pt" fo:language="lt" fo:country="LT"/>
    </style:style>
    <style:style style:name="T450" style:parent-style-name="DefaultParagraphFont" style:family="text">
      <style:text-properties fo:letter-spacing="0.0277in"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text-transform="uppercase" fo:font-size="12pt" style:font-size-asian="12pt" fo:language="lt" fo:country="LT"/>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text-transform="uppercase" fo:font-size="12pt" style:font-size-asian="12pt" fo:language="lt" fo:country="LT"/>
    </style:style>
    <style:style style:name="T461" style:parent-style-name="DefaultParagraphFont" style:family="text">
      <style:text-properties fo:font-style="italic" style:font-style-asian="italic" fo:font-size="12pt" style:font-size-asian="12pt" fo:language="lt" fo:country="LT"/>
    </style:style>
    <style:style style:name="T462" style:parent-style-name="DefaultParagraphFont" style:family="text">
      <style:text-properties fo:font-size="12pt" style:font-size-asian="12pt" fo:language="lt" fo:country="LT"/>
    </style:style>
    <style:style style:name="P463" style:parent-style-name="Normal" style:family="paragraph">
      <style:paragraph-properties fo:text-align="justify" fo:line-height="150%" fo:text-indent="0.4in"/>
    </style:style>
    <style:style style:name="T464" style:parent-style-name="DefaultParagraphFont" style:family="text">
      <style:text-properties fo:font-style="italic" style:font-style-asian="italic" fo:text-transform="uppercase" fo:font-size="12pt" style:font-size-asian="12pt" fo:language="lt" fo:country="LT"/>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letter-spacing="0.0277in"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P472" style:parent-style-name="Normal" style:family="paragraph">
      <style:paragraph-properties fo:text-align="justify" fo:line-height="150%" fo:text-indent="0.4in"/>
    </style:style>
    <style:style style:name="T473" style:parent-style-name="DefaultParagraphFont" style:family="text">
      <style:text-properties fo:font-style="italic" style:font-style-asian="italic" fo:text-transform="uppercase" fo:font-size="12pt" style:font-size-asian="12pt" fo:language="lt" fo:country="LT"/>
    </style:style>
    <style:style style:name="T474" style:parent-style-name="DefaultParagraphFont" style:family="text">
      <style:text-properties fo:font-style="italic" style:font-style-asian="italic"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tyle="italic" style:font-style-asian="italic" fo:text-transform="uppercase" fo:font-size="12pt" style:font-size-asian="12pt" fo:language="lt" fo:country="LT"/>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fo:text-align="justify" fo:line-height="150%" fo:text-indent="0.4in"/>
    </style:style>
    <style:style style:name="T487" style:parent-style-name="DefaultParagraphFont" style:family="text">
      <style:text-properties fo:font-style="italic" style:font-style-asian="italic" fo:text-transform="uppercase" fo:font-size="12pt" style:font-size-asian="12pt" fo:language="lt" fo:country="LT"/>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fo:text-align="justify" fo:line-height="150%" fo:text-indent="0.4in"/>
    </style:style>
    <style:style style:name="T492" style:parent-style-name="DefaultParagraphFont" style:family="text">
      <style:text-properties fo:font-style="italic" style:font-style-asian="italic" fo:text-transform="uppercase" fo:font-size="12pt" style:font-size-asian="12pt" fo:language="lt" fo:country="LT"/>
    </style:style>
    <style:style style:name="T493" style:parent-style-name="DefaultParagraphFont" style:family="text">
      <style:text-properties fo:font-style="italic" style:font-style-asian="italic" fo:letter-spacing="0.0277in" fo:font-size="12pt" style:font-size-asian="12pt" fo:language="lt" fo:country="LT"/>
    </style:style>
    <style:style style:name="T494" style:parent-style-name="DefaultParagraphFont" style:family="text">
      <style:text-properties fo:letter-spacing="0.0277in" fo:font-size="12pt" style:font-size-asian="12pt" fo:language="lt" fo:country="LT"/>
    </style:style>
    <style:style style:name="T495" style:parent-style-name="DefaultParagraphFont" style:family="text">
      <style:text-properties fo:letter-spacing="0.0277in"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P500" style:parent-style-name="Normal" style:family="paragraph">
      <style:paragraph-properties fo:text-align="justify" fo:line-height="150%" fo:text-indent="0.4in"/>
    </style:style>
    <style:style style:name="T501" style:parent-style-name="DefaultParagraphFont" style:family="text">
      <style:text-properties fo:font-style="italic" style:font-style-asian="italic" fo:text-transform="uppercase" fo:font-size="12pt" style:font-size-asian="12pt" fo:language="lt" fo:country="LT"/>
    </style:style>
    <style:style style:name="T502" style:parent-style-name="DefaultParagraphFont" style:family="text">
      <style:text-properties fo:font-style="italic" style:font-style-asian="italic"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tyle="italic" style:font-style-asian="italic" fo:text-transform="uppercase" fo:font-size="12pt" style:font-size-asian="12pt" fo:language="lt" fo:country="LT"/>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fo:text-align="justify" fo:line-height="150%" fo:text-indent="0.4in"/>
      <style:text-properties fo:font-size="12pt" style:font-size-asian="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text-transform="uppercase" fo:font-size="12pt" style:font-size-asian="12pt" fo:language="lt" fo:country="LT"/>
    </style:style>
    <style:style style:name="T513" style:parent-style-name="DefaultParagraphFont" style:family="text">
      <style:text-properties fo:font-style="italic" style:font-style-asian="italic" fo:font-size="12pt" style:font-size-asian="12pt" fo:language="lt" fo:country="LT"/>
    </style:style>
    <style:style style:name="T514" style:parent-style-name="DefaultParagraphFont" style:family="text">
      <style:text-properties fo:letter-spacing="0.0277in" fo:font-size="12pt" style:font-size-asian="12pt" fo:language="lt" fo:country="LT"/>
    </style:style>
    <style:style style:name="T515" style:parent-style-name="DefaultParagraphFont" style:family="text">
      <style:text-properties fo:letter-spacing="0.0277in"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text-transform="uppercase" fo:font-size="12pt" style:font-size-asian="12pt" fo:language="lt" fo:country="LT"/>
    </style:style>
    <style:style style:name="T522" style:parent-style-name="DefaultParagraphFont" style:family="text">
      <style:text-properties fo:font-style="italic" style:font-style-asian="italic"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P529" style:parent-style-name="Normal" style:family="paragraph">
      <style:paragraph-properties fo:text-align="justify" fo:line-height="150%" fo:text-indent="0.4in"/>
    </style:style>
    <style:style style:name="T530" style:parent-style-name="DefaultParagraphFont" style:family="text">
      <style:text-properties fo:font-style="italic" style:font-style-asian="italic" fo:text-transform="uppercase" fo:font-size="12pt" style:font-size-asian="12pt" fo:language="lt" fo:country="LT"/>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text-transform="uppercase" fo:font-size="12pt" style:font-size-asian="12pt" fo:language="lt" fo:country="LT"/>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StyleHeading3TimesNewRoman12ptLinespacing1.5lines" style:family="paragraph">
      <style:text-properties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text-transform="uppercase" fo:font-size="12pt" style:font-size-asian="12pt" fo:language="lt" fo:country="LT"/>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fo:text-align="justify" fo:line-height="150%" fo:text-indent="0.4in"/>
      <style:text-properties fo:font-size="12pt" style:font-size-asian="12pt" fo:language="lt" fo:country="LT"/>
    </style:style>
    <style:style style:name="P549" style:parent-style-name="Normal" style:family="paragraph">
      <style:paragraph-properties fo:text-align="justify" fo:line-height="150%" fo:text-indent="0.4in"/>
      <style:text-properties fo:font-size="12pt" style:font-size-asian="12pt" fo:language="lt" fo:country="LT"/>
    </style:style>
    <style:style style:name="P550" style:parent-style-name="Normal" style:family="paragraph">
      <style:paragraph-properties fo:text-align="justify" fo:line-height="150%" fo:text-indent="0.4in"/>
      <style:text-properties fo:font-size="12pt" style:font-size-asian="12pt" fo:language="lt" fo:country="LT"/>
    </style:style>
    <style:style style:name="P551" style:parent-style-name="Normal" style:family="paragraph">
      <style:paragraph-properties fo:text-align="justify" fo:line-height="150%" fo:text-indent="0.4in"/>
    </style:style>
    <style:style style:name="T552" style:parent-style-name="DefaultParagraphFont" style:family="text">
      <style:text-properties fo:font-style="italic" style:font-style-asian="italic" fo:text-transform="uppercase" fo:font-size="12pt" style:font-size-asian="12pt" fo:language="lt" fo:country="LT"/>
    </style:style>
    <style:style style:name="T553" style:parent-style-name="DefaultParagraphFont" style:family="text">
      <style:text-properties fo:font-style="italic" style:font-style-asian="italic"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P559" style:parent-style-name="Normal" style:family="paragraph">
      <style:paragraph-properties fo:text-align="justify" fo:line-height="150%" fo:text-indent="0.4in"/>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letter-spacing="0.0277in" fo:font-size="12pt" style:font-size-asian="12pt" fo:language="lt" fo:country="LT"/>
    </style:style>
    <style:style style:name="P564" style:parent-style-name="Normal" style:family="paragraph">
      <style:paragraph-properties fo:text-align="justify" fo:line-height="150%" fo:text-indent="0.4in"/>
    </style:style>
    <style:style style:name="T565" style:parent-style-name="DefaultParagraphFont" style:family="text">
      <style:text-properties fo:font-style="italic" style:font-style-asian="italic" fo:text-transform="uppercase" fo:font-size="12pt" style:font-size-asian="12pt" fo:language="lt" fo:country="LT"/>
    </style:style>
    <style:style style:name="T566" style:parent-style-name="DefaultParagraphFont" style:family="text">
      <style:text-properties fo:letter-spacing="0.0277in"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letter-spacing="0.0277in"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text-transform="uppercase" fo:font-size="12pt" style:font-size-asian="12pt" fo:language="lt" fo:country="LT"/>
    </style:style>
    <style:style style:name="T574" style:parent-style-name="DefaultParagraphFont" style:family="text">
      <style:text-properties fo:font-style="italic" style:font-style-asian="italic"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fo:text-align="justify" fo:line-height="150%" fo:text-indent="0.4in"/>
      <style:text-properties fo:font-size="12pt" style:font-size-asian="12pt" fo:language="lt" fo:country="LT"/>
    </style:style>
    <style:style style:name="P587" style:parent-style-name="Normal" style:family="paragraph">
      <style:paragraph-properties fo:text-align="justify" fo:line-height="150%" fo:text-indent="0.4in"/>
      <style:text-properties fo:font-size="12pt" style:font-size-asian="12pt" fo:language="lt" fo:country="LT"/>
    </style:style>
    <style:style style:name="P588" style:parent-style-name="Normal" style:family="paragraph">
      <style:paragraph-properties fo:text-align="justify" fo:line-height="150%" fo:text-indent="0.4in"/>
      <style:text-properties fo:font-size="12pt" style:font-size-asian="12pt" fo:language="lt" fo:country="LT"/>
    </style:style>
    <style:style style:name="P589" style:parent-style-name="Normal" style:family="paragraph">
      <style:paragraph-properties fo:text-align="justify" fo:line-height="150%" fo:text-indent="0.4in"/>
      <style:text-properties fo:font-size="12pt" style:font-size-asian="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text-transform="uppercase" fo:font-size="12pt" style:font-size-asian="12pt" fo:language="lt" fo:country="LT"/>
    </style:style>
    <style:style style:name="T592" style:parent-style-name="DefaultParagraphFont" style:family="text">
      <style:text-properties fo:font-style="italic" style:font-style-asian="italic" fo:font-size="12pt" style:font-size-asian="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text-align="justify" fo:line-height="150%" fo:text-indent="0.4in"/>
      <style:text-properties fo:font-size="12pt" style:font-size-asian="12pt" fo:language="lt" fo:country="LT"/>
    </style:style>
    <style:style style:name="P601" style:parent-style-name="Normal" style:family="paragraph">
      <style:paragraph-properties fo:text-align="justify" fo:line-height="150%" fo:text-indent="0.4in"/>
      <style:text-properties fo:font-size="12pt" style:font-size-asian="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text-transform="uppercase" fo:font-size="12pt" style:font-size-asian="12pt" fo:language="lt" fo:country="LT"/>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letter-spacing="0.0277in" fo:font-size="12pt" style:font-size-asian="12pt" fo:language="lt" fo:country="LT"/>
    </style:style>
    <style:style style:name="T606" style:parent-style-name="DefaultParagraphFont" style:family="text">
      <style:text-properties fo:letter-spacing="0.0277in"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P609" style:parent-style-name="Normal" style:family="paragraph">
      <style:paragraph-properties fo:text-align="justify" fo:line-height="150%" fo:text-indent="0.4in"/>
    </style:style>
    <style:style style:name="T610" style:parent-style-name="DefaultParagraphFont" style:family="text">
      <style:text-properties fo:font-style="italic" style:font-style-asian="italic" fo:text-transform="uppercase" fo:font-size="12pt" style:font-size-asian="12pt" fo:language="lt" fo:country="LT"/>
    </style:style>
    <style:style style:name="T611" style:parent-style-name="DefaultParagraphFont" style:family="text">
      <style:text-properties fo:font-style="italic" style:font-style-asian="italic"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tyle="italic" style:font-style-asian="italic" fo:text-transform="uppercase" fo:font-size="12pt" style:font-size-asian="12pt" fo:language="lt" fo:country="LT"/>
    </style:style>
    <style:style style:name="T617" style:parent-style-name="DefaultParagraphFont" style:family="text">
      <style:text-properties fo:font-style="italic" style:font-style-asian="italic"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text-transform="uppercase" fo:font-size="12pt" style:font-size-asian="12pt" fo:language="lt" fo:country="LT"/>
    </style:style>
    <style:style style:name="T621" style:parent-style-name="DefaultParagraphFont" style:family="text">
      <style:text-properties fo:font-style="italic" style:font-style-asian="italic"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tyle="italic" style:font-style-asian="italic" fo:text-transform="uppercase" fo:font-size="12pt" style:font-size-asian="12pt" fo:language="lt" fo:country="LT"/>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letter-spacing="0.0277in" fo:font-size="12pt" style:font-size-asian="12pt" fo:language="lt" fo:country="LT"/>
    </style:style>
    <style:style style:name="T627" style:parent-style-name="DefaultParagraphFont" style:family="text">
      <style:text-properties fo:font-size="12pt" style:font-size-asian="12pt" fo:language="lt" fo:country="LT"/>
    </style:style>
    <style:style style:name="P628" style:parent-style-name="Normal" style:family="paragraph">
      <style:paragraph-properties fo:text-align="justify" fo:line-height="150%" fo:text-indent="0.4in"/>
    </style:style>
    <style:style style:name="T629" style:parent-style-name="DefaultParagraphFont" style:family="text">
      <style:text-properties fo:font-style="italic" style:font-style-asian="italic" fo:text-transform="uppercase" fo:font-size="12pt" style:font-size-asian="12pt" fo:language="lt" fo:country="LT"/>
    </style:style>
    <style:style style:name="T630" style:parent-style-name="DefaultParagraphFont" style:family="text">
      <style:text-properties fo:font-style="italic" style:font-style-asian="italic" fo:text-transform="uppercase" fo:font-size="12pt" style:font-size-asian="12pt" fo:language="lt" fo:country="LT"/>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text-transform="uppercase" fo:font-size="12pt" style:font-size-asian="12pt" fo:language="lt" fo:country="LT"/>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P639" style:parent-style-name="Normal" style:family="paragraph">
      <style:paragraph-properties fo:text-align="justify" fo:line-height="150%" fo:text-indent="0.4in"/>
    </style:style>
    <style:style style:name="T640" style:parent-style-name="DefaultParagraphFont" style:family="text">
      <style:text-properties fo:font-style="italic" style:font-style-asian="italic" fo:text-transform="uppercase" fo:font-size="12pt" style:font-size-asian="12pt" fo:language="lt" fo:country="LT"/>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tyle="italic" style:font-style-asian="italic" fo:text-transform="uppercase" fo:font-size="12pt" style:font-size-asian="12pt" fo:language="lt" fo:country="LT"/>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text-transform="uppercase" fo:font-size="12pt" style:font-size-asian="12pt" fo:language="lt" fo:country="LT"/>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fo:text-align="justify" fo:line-height="150%" fo:text-indent="0.4in"/>
    </style:style>
    <style:style style:name="T657" style:parent-style-name="DefaultParagraphFont" style:family="text">
      <style:text-properties fo:font-style="italic" style:font-style-asian="italic" fo:text-transform="uppercase" fo:font-size="12pt" style:font-size-asian="12pt" fo:language="lt" fo:country="LT"/>
    </style:style>
    <style:style style:name="T658" style:parent-style-name="DefaultParagraphFont" style:family="text">
      <style:text-properties fo:font-style="italic" style:font-style-asian="italic"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text-transform="uppercase" fo:font-size="12pt" style:font-size-asian="12pt" fo:language="lt" fo:country="LT"/>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fo:text-align="justify" fo:line-height="150%" fo:text-indent="0.4in"/>
      <style:text-properties fo:font-size="12pt" style:font-size-asian="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text-transform="uppercase"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tyle="italic" style:font-style-asian="italic" fo:text-transform="uppercase" fo:font-size="12pt" style:font-size-asian="12pt" fo:language="lt" fo:country="LT"/>
    </style:style>
    <style:style style:name="T673" style:parent-style-name="DefaultParagraphFont" style:family="text">
      <style:text-properties fo:font-style="italic" style:font-style-asian="italic"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fo:text-align="justify" fo:line-height="150%" fo:text-indent="0.4in"/>
      <style:text-properties fo:font-size="12pt" style:font-size-asian="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fo:text-align="justify" fo:line-height="150%" fo:text-indent="0.4in"/>
    </style:style>
    <style:style style:name="T681" style:parent-style-name="DefaultParagraphFont" style:family="text">
      <style:text-properties fo:font-style="italic" style:font-style-asian="italic" fo:text-transform="uppercase" fo:font-size="12pt" style:font-size-asian="12pt" fo:language="lt" fo:country="LT"/>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fo:text-align="justify" fo:line-height="150%" fo:text-indent="0.4in"/>
    </style:style>
    <style:style style:name="T686" style:parent-style-name="DefaultParagraphFont" style:family="text">
      <style:text-properties fo:font-style="italic" style:font-style-asian="italic" fo:text-transform="uppercase" fo:font-size="12pt" style:font-size-asian="12pt" fo:language="lt" fo:country="LT"/>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text-transform="uppercase" fo:font-size="12pt" style:font-size-asian="12pt" fo:language="lt" fo:country="LT"/>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text-transform="uppercase" fo:font-size="12pt" style:font-size-asian="12pt" fo:language="lt" fo:country="LT"/>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text-transform="uppercase" fo:font-size="12pt" style:font-size-asian="12pt" fo:language="lt" fo:country="LT"/>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fo:text-align="justify" fo:line-height="150%" fo:text-indent="0.4in"/>
      <style:text-properties fo:font-size="12pt" style:font-size-asian="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text-transform="uppercase" fo:font-size="12pt" style:font-size-asian="12pt" fo:language="lt" fo:country="LT"/>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text-transform="uppercase" fo:font-size="12pt" style:font-size-asian="12pt" fo:language="lt" fo:country="LT"/>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fo:text-align="justify" fo:line-height="150%" fo:text-indent="0.4in"/>
    </style:style>
    <style:style style:name="T715" style:parent-style-name="DefaultParagraphFont" style:family="text">
      <style:text-properties fo:font-style="italic" style:font-style-asian="italic" fo:text-transform="uppercase" fo:font-size="12pt" style:font-size-asian="12pt" fo:language="lt" fo:country="LT"/>
    </style:style>
    <style:style style:name="T716" style:parent-style-name="DefaultParagraphFont" style:family="text">
      <style:text-properties fo:font-style="italic" style:font-style-asian="italic" fo:text-transform="uppercase" fo:font-size="12pt" style:font-size-asian="12pt" fo:language="lt" fo:country="LT"/>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letter-spacing="0.0277in" fo:font-size="12pt" style:font-size-asian="12pt" fo:language="lt" fo:country="LT"/>
    </style:style>
    <style:style style:name="T720" style:parent-style-name="DefaultParagraphFont" style:family="text">
      <style:text-properties fo:letter-spacing="0.0277in"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text-transform="uppercase" fo:font-size="12pt" style:font-size-asian="12pt" fo:language="lt" fo:country="LT"/>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fo:text-align="justify" fo:line-height="150%" fo:text-indent="0.4in"/>
    </style:style>
    <style:style style:name="T730" style:parent-style-name="DefaultParagraphFont" style:family="text">
      <style:text-properties fo:font-style="italic" style:font-style-asian="italic" fo:text-transform="uppercase" fo:font-size="12pt" style:font-size-asian="12pt" fo:language="lt" fo:country="LT"/>
    </style:style>
    <style:style style:name="T731" style:parent-style-name="DefaultParagraphFont" style:family="text">
      <style:text-properties fo:font-style="italic" style:font-style-asian="italic" fo:text-transform="uppercase"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fo:text-align="justify" fo:line-height="150%" fo:text-indent="0.4in"/>
    </style:style>
    <style:style style:name="T734" style:parent-style-name="DefaultParagraphFont" style:family="text">
      <style:text-properties fo:font-style="italic" style:font-style-asian="italic" fo:text-transform="uppercase" fo:font-size="12pt" style:font-size-asian="12pt" fo:language="lt" fo:country="LT"/>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fo:text-align="justify" fo:line-height="150%" fo:text-indent="0.4in"/>
    </style:style>
    <style:style style:name="T738" style:parent-style-name="DefaultParagraphFont" style:family="text">
      <style:text-properties fo:font-style="italic" style:font-style-asian="italic" fo:text-transform="uppercase"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text-transform="uppercase" fo:font-size="12pt" style:font-size-asian="12pt" fo:language="lt" fo:country="LT"/>
    </style:style>
    <style:style style:name="T746" style:parent-style-name="DefaultParagraphFont" style:family="text">
      <style:text-properties fo:font-style="italic" style:font-style-asian="italic" fo:font-size="12pt" style:font-size-asian="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text-transform="uppercase" fo:font-size="12pt" style:font-size-asian="12pt" fo:language="lt" fo:country="LT"/>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text-transform="uppercase" fo:font-size="12pt" style:font-size-asian="12pt" fo:language="lt" fo:country="LT"/>
    </style:style>
    <style:style style:name="T756" style:parent-style-name="DefaultParagraphFont" style:family="text">
      <style:text-properties fo:font-size="12pt" style:font-size-asian="12pt" fo:language="lt" fo:country="LT"/>
    </style:style>
    <style:style style:name="P757" style:parent-style-name="Normal" style:family="paragraph">
      <style:paragraph-properties fo:text-align="justify" fo:line-height="150%" fo:text-indent="0.4in"/>
    </style:style>
    <style:style style:name="T758" style:parent-style-name="DefaultParagraphFont" style:family="text">
      <style:text-properties fo:font-style="italic" style:font-style-asian="italic" fo:text-transform="uppercase" fo:font-size="12pt" style:font-size-asian="12pt" fo:language="lt" fo:country="LT"/>
    </style:style>
    <style:style style:name="T759" style:parent-style-name="DefaultParagraphFont" style:family="text">
      <style:text-properties fo:font-style="italic" style:font-style-asian="italic"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text-indent="0.4in"/>
    </style:style>
    <style:style style:name="T762" style:parent-style-name="DefaultParagraphFont" style:family="text">
      <style:text-properties fo:font-style="italic" style:font-style-asian="italic" fo:text-transform="uppercase"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text-transform="uppercase" fo:font-size="12pt" style:font-size-asian="12pt" fo:language="lt" fo:country="LT"/>
    </style:style>
    <style:style style:name="T766" style:parent-style-name="DefaultParagraphFont" style:family="text">
      <style:text-properties fo:font-style="italic" style:font-style-asian="italic"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fo:text-align="justify" fo:line-height="150%" fo:text-indent="0.4in"/>
      <style:text-properties fo:font-size="12pt" style:font-size-asian="12pt" fo:language="lt" fo:country="LT"/>
    </style:style>
    <style:style style:name="P773" style:parent-style-name="Normal" style:family="paragraph">
      <style:paragraph-properties fo:text-align="justify" fo:line-height="150%" fo:text-indent="0.4in"/>
      <style:text-properties fo:font-size="12pt" style:font-size-asian="12pt" fo:language="lt" fo:country="LT"/>
    </style:style>
    <style:style style:name="P774" style:parent-style-name="Normal" style:family="paragraph">
      <style:paragraph-properties fo:text-align="justify" fo:line-height="150%" fo:text-indent="0.4in"/>
      <style:text-properties fo:font-size="12pt" style:font-size-asian="12pt" fo:language="lt" fo:country="LT"/>
    </style:style>
    <style:style style:name="P775" style:parent-style-name="Normal" style:family="paragraph">
      <style:paragraph-properties fo:text-align="justify" fo:line-height="150%" fo:text-indent="0.4in"/>
    </style:style>
    <style:style style:name="T776" style:parent-style-name="DefaultParagraphFont" style:family="text">
      <style:text-properties fo:font-style="italic" style:font-style-asian="italic" fo:text-transform="uppercase" fo:font-size="12pt" style:font-size-asian="12pt" fo:language="lt" fo:country="LT"/>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letter-spacing="0.0277in"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text-transform="uppercase" fo:font-size="12pt" style:font-size-asian="12pt" fo:language="lt" fo:country="LT"/>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tyle="italic" style:font-style-asian="italic" fo:text-transform="uppercase" fo:font-size="12pt" style:font-size-asian="12pt" fo:language="lt" fo:country="LT"/>
    </style:style>
    <style:style style:name="T788" style:parent-style-name="DefaultParagraphFont" style:family="text">
      <style:text-properties fo:font-style="italic" style:font-style-asian="italic" fo:letter-spacing="0.0277in" fo:font-size="12pt" style:font-size-asian="12pt" fo:language="lt" fo:country="LT"/>
    </style:style>
    <style:style style:name="T789" style:parent-style-name="DefaultParagraphFont" style:family="text">
      <style:text-properties fo:letter-spacing="0.0277in" fo:font-size="12pt" style:font-size-asian="12pt" fo:language="lt" fo:country="LT"/>
    </style:style>
    <style:style style:name="T790" style:parent-style-name="DefaultParagraphFont" style:family="text">
      <style:text-properties fo:letter-spacing="0.0277in"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P795" style:parent-style-name="Normal" style:family="paragraph">
      <style:paragraph-properties fo:text-align="justify" fo:line-height="150%" fo:text-indent="0.4in"/>
    </style:style>
    <style:style style:name="T796" style:parent-style-name="DefaultParagraphFont" style:family="text">
      <style:text-properties fo:font-style="italic" style:font-style-asian="italic" fo:text-transform="uppercase" fo:font-size="12pt" style:font-size-asian="12pt" fo:language="lt" fo:country="LT"/>
    </style:style>
    <style:style style:name="T797" style:parent-style-name="DefaultParagraphFont" style:family="text">
      <style:text-properties fo:font-style="italic" style:font-style-asian="italic" fo:font-size="12pt" style:font-size-asian="12pt" fo:language="lt" fo:country="LT"/>
    </style:style>
    <style:style style:name="T798" style:parent-style-name="DefaultParagraphFont" style:family="text">
      <style:text-properties fo:font-size="12pt" style:font-size-asian="12pt" fo:language="lt" fo:country="LT"/>
    </style:style>
    <style:style style:name="P799" style:parent-style-name="Normal" style:family="paragraph">
      <style:paragraph-properties fo:text-align="justify" fo:line-height="150%" fo:text-indent="0.4in"/>
    </style:style>
    <style:style style:name="T800" style:parent-style-name="DefaultParagraphFont" style:family="text">
      <style:text-properties fo:font-style="italic" style:font-style-asian="italic" fo:text-transform="uppercase" fo:font-size="12pt" style:font-size-asian="12pt" fo:language="lt" fo:country="LT"/>
    </style:style>
    <style:style style:name="T801" style:parent-style-name="DefaultParagraphFont" style:family="text">
      <style:text-properties fo:font-style="italic" style:font-style-asian="italic"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text-transform="uppercase" fo:font-size="12pt" style:font-size-asian="12pt" fo:language="lt" fo:country="LT"/>
    </style:style>
    <style:style style:name="T807" style:parent-style-name="DefaultParagraphFont" style:family="text">
      <style:text-properties fo:letter-spacing="0.0277in" fo:font-size="12pt" style:font-size-asian="12pt" fo:language="lt" fo:country="LT"/>
    </style:style>
    <style:style style:name="T808" style:parent-style-name="DefaultParagraphFont" style:family="text">
      <style:text-properties fo:letter-spacing="0.0277in"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fo:text-align="justify" fo:line-height="150%" fo:text-indent="0.4in"/>
    </style:style>
    <style:style style:name="T812" style:parent-style-name="DefaultParagraphFont" style:family="text">
      <style:text-properties fo:font-style="italic" style:font-style-asian="italic" fo:text-transform="uppercase" fo:font-size="12pt" style:font-size-asian="12pt" fo:language="lt" fo:country="LT"/>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fo:text-align="justify" fo:line-height="150%" fo:text-indent="0.4in"/>
    </style:style>
    <style:style style:name="T819" style:parent-style-name="DefaultParagraphFont" style:family="text">
      <style:text-properties fo:font-style="italic" style:font-style-asian="italic" fo:text-transform="uppercase" fo:font-size="12pt" style:font-size-asian="12pt" fo:language="lt" fo:country="LT"/>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letter-spacing="0.0277in"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P824" style:parent-style-name="Normal" style:family="paragraph">
      <style:paragraph-properties fo:text-align="justify" fo:line-height="150%" fo:text-indent="0.4in"/>
    </style:style>
    <style:style style:name="T825" style:parent-style-name="DefaultParagraphFont" style:family="text">
      <style:text-properties fo:font-style="italic" style:font-style-asian="italic" fo:text-transform="uppercase" fo:font-size="12pt" style:font-size-asian="12pt" fo:language="lt" fo:country="LT"/>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P830" style:parent-style-name="Normal" style:family="paragraph">
      <style:paragraph-properties fo:text-align="justify" fo:line-height="150%" fo:text-indent="0.4in"/>
      <style:text-properties fo:font-size="12pt" style:font-size-asian="12pt" fo:language="lt" fo:country="LT"/>
    </style:style>
    <style:style style:name="P831" style:parent-style-name="Normal" style:family="paragraph">
      <style:paragraph-properties fo:text-align="justify" fo:line-height="150%" fo:text-indent="0.4in"/>
      <style:text-properties fo:font-size="12pt" style:font-size-asian="12pt" fo:language="lt" fo:country="LT"/>
    </style:style>
    <style:style style:name="P832" style:parent-style-name="Normal" style:family="paragraph">
      <style:paragraph-properties fo:line-height="150%"/>
    </style:style>
    <style:style style:name="T833"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Keturiasdešimt aštuntasis posėdis<text:s/></text:span></text:h>
      <text:p text:style-name="P3">1990 m. balandžio 24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 </text:span><text:span text:style-name="T8">Pirmininkauja Lietuvos Respublikos Aukščiausiosios Tarybos deputatas A. A. ABIŠALAS.<text:s/></text:span></text:p>
      <text:p text:style-name="P9"> </text:p>
      <text:p text:style-name="P10"><text:span text:style-name="T11">Č.V.Stankevičius</text:span><text:span text:style-name="T12"><text:s/></text:span><text:span text:style-name="T13">(</text:span><text:span text:style-name="T14">Muravos rinkiminė apygar</text:span><text:span text:style-name="T15">­da</text:span><text:span text:style-name="T16">). Laba diena, gerbiamieji deputatai, pradėsime šios dienos p</text:span><text:span text:style-name="T17">lenarinį posėdį. Prašome visus užimti nuolatines vietas.</text:span></text:p>
      <text:p text:style-name="P18"><text:span text:style-name="T19">Pirmininkas.</text:span><text:span text:style-name="T20"><text:s/></text:span><text:span text:style-name="T21">Laba diena, gerbiamieji. Pristatau jums šios die</text:span><text:span text:style-name="T22">­nos siūlomą darbų tvarką. 1. Dėl Lietuvos Respublikos Aukščiausiosios Tarybos deputatų R. Gajauskaitės ir P. Papovo įgalioji</text:span><text:span text:style-name="T23">­mų pripažini</text:span><text:span text:style-name="T24">mo. Mandatų ir etikos komisija, pranešėjas deputa</text:span><text:span text:style-name="T25">­tas A. Sakalas. 2. Dėl Lietuvos Respublikos biudžeto sandaros įstatymo projekto. Nutarimo projektas yra, mes jį vakar jau skai</text:span><text:span text:style-name="T26">­tėme. Biudžeto komisija, deputatas A. Rudys. 3. Dėl Lietuvos Respublikos valsty</text:span><text:span text:style-name="T27">bės kontrolės įstatymo. Informacija apie įsta</text:span><text:span text:style-name="T28">­tymo projektą, projekto pristatymas. Jeigu jūs turėsite keletą klau</text:span><text:span text:style-name="T29">­simų, pranešėjas atsakys į juos, bet šiandieną tas įstatymas ne</text:span><text:span text:style-name="T30">­turi būti svarstomas, o tikai <text:s/>pristatomas toliau svarstyti komi</text:span><text:span text:style-name="T31">­sijose. 4. Dė</text:span><text:span text:style-name="T32">l komisijos priešblokadinėms priemonėms parengti su</text:span><text:span text:style-name="T33">­darymo. Šitą klausimą prašau į darbotvarkę įtraukti, tačiau tu</text:span><text:span text:style-name="T34">­rint galvoje, kad galim šiandien jo nespėti atlikti, nes kol kas dar Vyriausybė, nors ir buvo pažadėjusi, nepasiūlė savo kandi</text:span><text:span text:style-name="T35">­datų į šią kom</text:span><text:span text:style-name="T36">isiją. Tikimasi, kad tik po keleto minučių ar po pusvalandžio tai bus padaryta.</text:span></text:p>
      <text:p text:style-name="P37">Ar kas nori ką nors pareikšti dėl darbotvarkės? Ačiū. Tada galima pradėti dirbti. Prašau balsų skaičiavimo grupę suskaičiuo­ti mus, pasitikrinti kvorumą. Nemanau, kad reikia kelti mandatus, tikėkimės, kad jie patys suskaičiuos. Čia salėje sėdi beveik vieni deputatai.</text:p>
      <text:p text:style-name="P38">Prašau pradėti pirmą klausimą. Deputatas A. Sakalas, Man­datų ir etikos komisijos pirmininkas.</text:p>
      <text:p text:style-name="P39"><text:span text:style-name="T40">A.Sakalas</text:span><text:span text:style-name="T41"><text:s/></text:span><text:span text:style-name="T42">(</text:span><text:span text:style-name="T43">Antakalnio rinkiminė apygarda</text:span><text:span text:style-name="T44">). Gerbiamieji deputatai, kai</text:span><text:span text:style-name="T45">p žinote, š. m. balandžio 21 d. trijose rinkiminėse apygardose vyko pakartotinis balsavimas renkant deputatus į Lietuvos Respublikos Aukščiausiąją Tarybą. 106-oje Za</text:span><text:span text:style-name="T46">­rasų ir 141-oje Lazdijų rinkiminėse apygardose deputatai išrinkti.<text:s/></text:span><text:soft-page-break/><text:span text:style-name="T47">21-oje Naujosios Vilnio</text:span><text:span text:style-name="T48">s rinkiminėje apygardoje pakartotinis bal</text:span><text:span text:style-name="T49">­savimas neįvyko, nes dalyvavo tik 29,81 % rinkėjų. Šioje apygar</text:span><text:span text:style-name="T50">­doje sutinkamai su Rinkimų įstatymo 53 straipsniu turėtų būti surengti pakartotiniai rinkimai ne vėliau kaip per du mėnesius.</text:span></text:p>
      <text:p text:style-name="P51">Mandatų ir etikos komisija, remdamasi Lietuvos Respublikos Laikinojo Pagrindinio Įstatymo 79 straipsniu, patikrino išrinktų deputatų įgaliojimus. Susipažinusi su Respublikos rinkiminės ko­misijos pateiktais apygardų rinkiminių komisijų protokolais, taip pat kitais dokumentais ir<text:s/>apsvarsčiusi rinkimų rezultatus, Man­datų ir etikos komisija nustatė, kad pakartotinis balsavimas vyko pagal Lietuvos Respublikos Laikinąjį Pagrindinį Įstatymą ir Aukščiausiosios Tarybos deputatų rinkimų įstatymą.</text:p>
      <text:p text:style-name="P52"><text:span text:style-name="T53">Zarasų rinkiminėje apygardoje rinkimuose d</text:span><text:span text:style-name="T54">alyvavo 72,96 %, Lazdijų - 64,35 % rinkėjų, įrašytų į sąrašus. Pareiškimų ir skundų dėl rinkimų šiose apygardose Respublikos rinkiminė ko</text:span><text:span text:style-name="T55">­misija negavo, negavo jų taip pat ir Mandatų komisija. Lietuvos Respublikos Aukščiausiosios Tarybos deputatais išrinkt</text:span><text:span text:style-name="T56">i, į Res</text:span><text:span text:style-name="T57">­publikos rinkimines komisijas įregistruoti šie asmenys: 141-oje Lazdijų rinkiminėje apygardoje - Rūta Gajauskaitė. Prašome, ger</text:span><text:span text:style-name="T58">­biamoji deputate. Nepartinė. Liaudies ūkio vadovaujančiųjų dar</text:span><text:span text:style-name="T59">­buotojų ir specialistų kvalifikacijos kėlimo instituto d</text:span><text:span text:style-name="T60">ocentė, einanti katedros vedėjos pareigas. 106-oje Zarasų rinkiminėje apy</text:span><text:span text:style-name="T61">­gardoje - Petras Papovas (</text:span><text:span text:style-name="T62">Plojimai</text:span><text:span text:style-name="T63">.) Lietuvos komunistų partijos Zarasų rajono k-to pirmasis sekretorius. Išrinktų ir Respub</text:span><text:span text:style-name="T64">­likos rinkiminės komisijos įregistruotų deputatų įgalioji</text:span><text:span text:style-name="T65">mus Man</text:span><text:span text:style-name="T66">­datų ir etikos komisija siūlo pripažinti. Aukščiausiajai Tarybai pateikiamas svarstyti toks nutarimo projektas:</text:span></text:p>
      <text:p text:style-name="P67"><text:span text:style-name="T68">"</text:span><text:span text:style-name="T69">Apsvarsčiusi Mandatų ir etikos komisijos teikimą, remdamasi Lietuvos Respublikos Laikinojo Pagrindinio Įstatymo 79 straips</text:span><text:span text:style-name="T70">­niu, Lietuvo</text:span><text:span text:style-name="T71">s Respublikos Aukščiausioji Taryba nutaria:</text:span></text:p>
      <text:p text:style-name="P72">pripažinti 1990 m. balandžio 21 d. išrinktų Lietuvos Respub­likos Aukščiausiosios Tarybos deputatų Rūtos Gajauskaitės ir Pet­ro Papovo įgaliojimus".<text:s/></text:p>
      <text:p text:style-name="P73">Ačiū už dėmesį.</text:p>
      <text:p text:style-name="P74"><text:span text:style-name="T75">Pirmininkas.</text:span><text:span text:style-name="T76"><text:s/></text:span><text:span text:style-name="T77">Ačiū. Ką balsų skaičiavimo grupė<text:s/></text:span><text:span text:style-name="T78">mums turi pra</text:span><text:span text:style-name="T79">­nešti?</text:span></text:p>
      <text:p text:style-name="P80"><text:span text:style-name="T81">Balsų skaičiavimo komisijos pirmininkas.</text:span><text:span text:style-name="T82"><text:s/>93</text:span></text:p>
      <text:p text:style-name="P83"><text:span text:style-name="T84">Pirmininkas.<text:s/></text:span><text:span text:style-name="T85">Prašom pakviesti. Jeigu yra mus girdinčių depu</text:span><text:span text:style-name="T86">­tatų AT rūmuose, prašom ateiti į salę.</text:span></text:p>
      <text:soft-page-break/>
      <text:p text:style-name="P87"><text:span text:style-name="T88">Č.V.Stankevičius</text:span><text:span text:style-name="T89">.<text:s/></text:span><text:span text:style-name="T90">Gerbiamieji deputatai, kurie esate užtrukę komisijų kambariuose, prašome g</text:span><text:span text:style-name="T91">rįžti į salę, nes trukdote kitiems deputatams dirbti. Labai prašome.</text:span></text:p>
      <text:p text:style-name="P92"><text:span text:style-name="T93">Pirmininkas.</text:span><text:span text:style-name="T94"><text:s/></text:span><text:span text:style-name="T95">Prašau pasiruošti balsuoti. Prašau balsuoti, kad būtų patvirtinti Rūtos Gajauskaitės ir Petro Papovo įgaliojimai. Kas už? Kas prieš? Kas susilaikė? Ačiū.</text:span></text:p>
      <text:p text:style-name="P96"><text:span text:style-name="T97">Balsų skaičiavimo ko</text:span><text:span text:style-name="T98">misijos pirmininkas.</text:span><text:span text:style-name="T99"><text:s/>96.</text:span></text:p>
      <text:p text:style-name="P100"><text:span text:style-name="T101">Pirmininkas.</text:span><text:span text:style-name="T102"><text:s/></text:span><text:span text:style-name="T103">Patvirtinta vienu balsu. Sveikiname naujus mūsų kolegas. (Plojimai.) Belieka mums sulaukti paskutinio, tur</text:span><text:span text:style-name="T104">­būt ne greičiau kaip po dviejų mėnesių.</text:span></text:p>
      <text:p text:style-name="P105">Antrasis klausimas. Vakar mes pirmą kartą skaitėme Biudže­to sandaros įstatymo projektą. Siūlomas toks nutarimas:<text:s/></text:p>
      <text:p text:style-name="P106"><text:span text:style-name="T107">"</text:span><text:span text:style-name="T108">Lietuvos Respublikos Aukščiausioji Taryba n u t a r i a:</text:span></text:p>
      <text:p text:style-name="P109">l. Pritarti Lietuvos Respublikos biudžeto sandaros įstatymo projektui pirmuoju svarstymu.</text:p>
      <text:p text:style-name="P110">2. Paskelbti Respublikos biudžeto sandaros įstatymo projektą visuomenei svarstyti".<text:s/></text:p>
      <text:p text:style-name="P111">Kas už šį nutarimą, prašau balsuoti. Kas už? Ačiū. Kas prieš? Kas susilaikė? Irgi vienu balsu. Šiandien esame labai vie­ningi.<text:s/></text:p>
      <text:p text:style-name="P112">Lietuvos Respublikos valstybės kontrolės įstatymo projektas. Klausimą pateikia Lietuvos Respublikos Aukščiausiosios Tarybos Valstybės atkūrimo komisija. Pranešėjas - deputatas K. Lapinskas. Prašom.</text:p>
      <text:p text:style-name="P113">K. Lapinsko pranešimas apie LR valstybės kontrolės įstatymo projektą ir atsakymai į deputatų klausimus<text:s/></text:p>
      <text:p text:style-name="P114"><text:span text:style-name="T115">K.Lapinskas</text:span><text:span text:style-name="T116"><text:s/></text:span><text:span text:style-name="T117">(Gubernijos rinkiminė apygar</text:span><text:span text:style-name="T118">­da</text:span><text:span text:style-name="T119">). Gerbiamieji pos</text:span><text:span text:style-name="T120">ėdžio pirmininkai, gerbiamieji Aukščiausio</text:span><text:span text:style-name="T121">­sios Tarybos deputatai! Valstybės atkūrimo komisija pateikia mums Lietuvos Respublikos valstybės kontrolės įstatymo projektą. Jis visiems įteiktas susipažinti. Norėčiau trumpai apibūdinti svar</text:span><text:span text:style-name="T122">­besnius šito įstatym</text:span><text:span text:style-name="T123">o projekto nuostatus. Šiandien tai dar nėra pirmasis skaitymas, kaip mes vadiname, o tiesiog to projekto pri</text:span><text:span text:style-name="T124">­statymas. Noriu priminti, kad Valstybės kontrolės departamentas jau yra įsteigtas vietoj likviduojamo Lietuvos liaudies kontrolės komiteto. Tam, ka</text:span><text:span text:style-name="T125">d galėtų būti formuojamas šitas naujai įsteigtas Valstybės kontrolės departamentas, skiriami jo vadovai, kad būtų formuojama aparato struktūra ir darbuotojai galėtų būti priimami į darbą, reikia priimti įstatymą, kuris reglamentuotų pagrindinius Valstybės<text:s/></text:span><text:span text:style-name="T126">kontrolės departamento uždavinius, darbo tvarką, taip pat ir šitų organų struktūrą. Kaip tik toks įstatymo projektas jums ir įteiktas. Šitas įstatymo projektas susideda iš keturių pa</text:span><text:span text:style-name="T127">­grindinių skyrių: 1) Bendrieji nuostatai; 2) Valstybės kontrolės uždavini</text:span><text:span text:style-name="T128">ai; 3) Valstybės kontrolės organai ir jų kompetencija) Valstybės kontrolės vykdymas ir įgaliojimai (valstybės kontro</text:span><text:span text:style-name="T129">­lės darbuotojų įgaliojimai).</text:span></text:p>
      <text:p text:style-name="P130">Kaip žinome, Valstybės kontrolės departamentas buvo suma­nytas kaip Vyriausybei nepavaldus organas, veikiantis<text:s/>prie Aukš­čiausiosios Tarybos. Todėl bendruosiuose nuostatuose šio kontro­liuojančio organo principai ir yra įtvirtinami. Skelbiama, kad Valstybės kontrolės departamentas, apskritai valstybės kontrolės organai, yra ekonominės kontrolės organai, privalantys tikrinti valstybės finansinių ir materialinių lėšų panaudojimo teisėtumą ir tikslingumą, taip pat ir valstybės turto apsaugą. Iš esmės šiam naujai steigiamam organui numatoma perduoti svarbiausius liau­dies kontrolės organų įgaliojimus, taip pat buvusios<text:s/>Finansų ministerijos Kontrolės ir revizijos valdybos pagrindinius įgaliojimus. Šito organo uždaviniai apibrėžiami įstatymo pro­jekto straipsnyje. Pagrindinis uždavinys - valstybės biudžeto išlaidų naudojimo kontrolė, jų tikslingumas, teisėtumas, taip pat<text:s/>ir kryptingumas, ar pagal paskirtį naudojamos tos valstybės biudžeto išlaidos ir pan. Taip pat ir kitų valstybės išlaidų, subsidijų, dotacijų panaudojimo tikslingumas, kryptingumas. Todėl čia bent septyniuose punktuose yra detalizuojami Vals­tybės kontrolės pagrindiniai uždaviniai. Vienas iš tokių sa­votiškų uždavinių yra formuluojamas 8 straipsnyje. Norėčiau at­kreipti dėmesį. Projekto 8 straipsnyje kalbama, kad valstybės kontrolė stebi, ar efektyviai funkcionuoja valstybės aparatas, ar jo veikloje nepažeidinėjama valstybinė ir finansinė drausmė ir ar laikomasi socialinio teisingumo principo, taip pat išaiškina vil­kinimo, biurokratizmo ir valstybės apgaudinėjimo atvejus ir teikia siūlymus dėl valstybės aparato ir jo darbo tobulinimo. Šitie užda­viniai šiek<text:s/>tiek neatitinka tų 7 straipsnyje įvardytų pagrindi­nių finansinės ekonominės kontrolės funkcijų. Tačiau mūsų vals­tybės aparatas dabartiniu metu yra labai suvešėjęs, yra nepa­prastai didelis valdymo personalas, sunaudojama labai daug vals­tybės biudžeto lėšų valdymo aparatui išlaikyti. Reikia, kad parla­mentas turėtų galimybę per jam atskaitingus organus kontroliuo­ti, kaip yra tobulinamas valstybės aparatas, kaip naudojamos valstybės biudžeto lėšos valstybės aparatui išlaikyti. Kad būtų įmanoma daryti tam<text:s/>tikrą poveikį valstybės aparato mažinimui, tobulinimui, manoma suteikti šituos kontrolės įgaliojimus šiems naujai steigiamiems valstybės kontrolės organams. Valstybės kontrolė funkcionuos, kaip aš jau minėjau iš pradžių, kaip sava­rankiška, nepriklausoma<text:s/>nuo Vyriausybės ir nuo kitų valdymo or­ganų. Valstybės kontrolė bus nepriklausoma, bet kartu nu­matyta galimybė bendradarbiauti su Prokuratūros organais, taip pat teisėsaugos organais, vidaus reikalų organais, esant reikalui, pačios valstybės kontrolės nuožiūra. Palikta tokia galimybė, ir tai užfiksuota 10 straipsnyje. Bet kartu pabrėžiama, kad valsty­bės kontrolė neturi kištis nei į Prokuratūros organų veiklą, nei į teisėsaugos arba teisingumo organų veiklą.</text:p>
      <text:p text:style-name="P131">Dabar dėl valstybės kontrolės organų. Trečias skyrius. Norė­čiau glaustai akcentuoti kai kuriuos dalykus. Numatyta dviejų pakopų valstybės kontrolės organų struktūra. Pagrindiniu valsty­bės kontrolės organu turėtų tapti Valstybės kontrolės departa­mentas, o vietose siūloma steigti apygardų valstybės kontrolės skyrius. Apygardų. Ne rajonų, miestų, kaip kad buvo iki šiolei steigiami liaudies kontrolės organai, o būtent apygardų. Steigti specialias apygardas šitų organų veiklai apibrėžti. Galbūt apy­gardų centrais galima būtų padaryti didžiausius Respublikos miestus ir prijungti prie šitų miestų aplinkinius rajonus, taip sudarant specialias teritorijas, kuriose ir funkcionuotų šitie vadinamieji apygardų valstybės kontrolės skyriai. Nes vykdyti valstybinę kontrolę vien iš centro, vien iš Valstybės kontrolės departamento, kuris bus, matyt, dislokuotas Vilniuje, supranta­ma, būtų irgi pernelyg sudėtinga. Pasiekti visas Respublikos vie­toves, visus miestus, rajonus, būtų irgi neracionalu važinėjimo, komandiruočių išlaidų prasme, taip pat ir darbo organizavimo prasme. Bet čia kartu norėjosi išvengti štai ko. Jeigu laikydamie­si esamos administracinės teritorinės struktūros steigtume vals­tybės kontrolės skyrius kiekviename rajone ar mieste, būtų sun­ku užtikrinti šitų vietinės valstybės kontrolės organų nepriklausomybę nuo vietinės valdžios. Praktika rodo, kad anksčiau ar vėliau, daugiau ar mažiau vietos organai suranda būdų, kaip veikti greta jų funkcionuojančius, net jiems tiesiogiai nepavaldžius organus, kaip daryti poveikį. O čia norima <text:s/>garantuoti jų autonomiškumą, nepriklausomumą nuo bet kokių vietinių valdžių. Todėl, sudarant apygardas, būtų galima išvengti šio pavojaus, t. y. vietinės valdžios intervencijos į valstybės kontrolės organų veiklą. Tokia būtų iš esmės nesudėtinga šitų organų organizaci­nė struktūra. Dviejų pakopų.</text:p>
      <text:p text:style-name="P132">Dabar dėl pačios vadovybės. Projekte siūloma, kad Valstybės kontrolės departamentui ir apskritai Respublikos valstybės kontro­lės organams turėtų vadovauti štai kokie organai. Valstybės kon­trolės departamentui turėtų vadovauti jo vadovas, kurį projekte siū­loma vadinti valstybės kontrolieriumi. Jis galėtų turėti vieną pa­vaduotoją. Manome, kad reikėtų atsisakyti tos praktikos, kai bū­davo daug pavaduotojų, o vadovavimo funkcijos išskirstomos, išskaidomos tarp daugelio asmenų. Užtektų dviejų - valstybės kontrolieriaus ir jo pavaduotojo. Kartu projekte siūloma sudaryti Valstybės kontrolės departamente dar vieną kolegialų vadovau­jantį organą - Valstybės kontrolės tarybą. Į šitą Valstybės kont­rolės tarybą pagal pareigas turėtų įeiti valstybės kontrolierius, jo pavaduotojas ir vyriausieji kontrolieriai. O vyriausiaisiais kont­rolieriais vadinami pagrindinių struktūrinių padalinių vadovai. Vadinasi, Valstybės kontrolės departamentas turėtų susidėti iš tam tikrų skyrių. Tie skyriai būtų kaip pagrindiniai struktūriniai vie­netai. Jie būtų steigiami pagal kontrolės objektus arba pagal tam tikras kontrolės kryptis. Skyriams vadovauti būtų skiriami vyriausieji kontrolieriai. Vyriausieji kontrolieriai taip pat būtų ir apygardų valstybės kontrolės skyrių vadovai. Šitie pagrindinių struktūrinių padalinių vadovai įeitų į Valstybės kontrolės tarybos sudėtį kartu su valstybės kontrolieriumi ir jo pavaduotoju. Projekte atskirai apibrėžiamos valstybės kontrolieriaus funkcijos, kokias teises jis privalo turėti, taip pat jo pavaduotojo pagrindi­niai įgaliojimai. Na, ir atskirame straipsnyje (19) išvardijami Valstybės kontrolės tarybos įgaliojimai arba pagrindiniai kom­petencijos punktai. Valstybės kontrolės taryba būtų kaip pata­riamasis valstybės kontrolieriaus<text:s/>organas. Čia turėtų būti svars­tomi pagrindinių aktų projektai, darbo planų projektai, metodikų projektai, tarkime, tikrinimo taisyklių projektai ir kai kurie kiti aktai, kuriuos paskui galėtų tvirtinti valstybės kontrolierius. Kar­tu būtų svarstomi pagrindiniai svarbiausieji valstybės kontrolės darbo klausimai, jo efektyvumo didinimo klausimai ir kai kurie kiti įgaliojimai, kurie išvardyti 19 straipsnyje.</text:p>
      <text:p text:style-name="P133">Dabar dėl valstybės kontrolės. Tiesa, dar dėl vadovų skyri­mo. Projekte siūloma štai kaip: numatoma,<text:s/>kad vadovaujančius, pačius svarbiausius valstybės kontrolės organų vadovus turėtų tvirtinti Aukščiausioji Taryba. Aukščiausioji Taryba turėtų skirti valstybės kontrolierių, taip pat jo pavaduotoją ir vyriausiuosius kontrolierius, tų struktūrinių padalinių<text:s/>vadovus. Juos turėtų skirti pati Aukščiausioji Taryba valstybės kontrolieriaus siūlymu. Čia galbūt daroma šiokia tokia analogija su kai kuriais kitais teisė­saugos organais. Mes žinome, kad Aukščiausioji Taryba dabar renka ir visus teisėjus, ne tik Aukščiausiąjį teismą ar Aukščiau­siojo teismo narius, taip pat tvirtina ir Prokuratūros kolegiją, ir valstybinius arbitrus, ir t. t. Tai leistų pakelti vadovaujančiųjų valstybės kontrolės organų darbuotojų autoritetą ir kartu padi­dinti atsakomybę.</text:p>
      <text:p text:style-name="P134">Dėl kitų valstybės kontrolės darbuotojų. Projekte jie va­dinami operatyviniais. Operatyviniai valstybės kontrolės darbuo­tojai - tai eiliniai kontrolieriai, revizoriai, taip pat vyresnieji kontrolieriai ir vyresnieji revizoriai. Projekte siūloma nustatyti kon­kursinę jų<text:s/>pareigų užėmimo tvarką. Konkursą turėtų organi­zuoti pati Valstybės kontrolės taryba ir atrinkti iš tų asmenų, kurie pateiks dokumentus, pareiškimus dalyvauti konkurse.</text:p>
      <text:p text:style-name="P135">Dabar dėl <text:s/>kontrolės vykdymo ir įgaliojimų. Projekte vardija­mi du būdai: tikrinimai ir revizijos. Jų vykdymo tvarka turėtų būti apibrėžiama specialiuose revizijų atlikimo nuostatuose. Juos Valstybės kontrolės departamentas jau pats turėtų parengti ir patvirtinti. Dabartiniu metu irgi yra parengti atitinkami revizijų vykdymo nuostatai, parengti Finansų ministerijos, bet ateityje Valstybės kontrolės departamentas turėtų parengti naujus tikri­nimų ir revizijų atlikimo nuostatus, arba taisykles, kaip jūs pa­vadinsite. 27 straipsnyje išvardytos teisės, kurios turėtų būti su­teikiamos valstybės kontrolės darbuotojams, kai jie vykdo kontrolės funkcijas. Tai teisė pareikalauti tam tikrų dokumentų, rei­kalingų kontrolei vykdyti, netrukdomai įeiti į bet kokias patal­pas ir t. t. Kartu numatyta, kad darbuotojai, kurių darbas yra tikrinamas, turėtų teisę irgi dalyvauti atliekant patikrinimą, ap­skaitą, inventorizaciją. Jie turėtų teisę susipažinti su surašytais dokumentais. Taigi turi būti garantuojamos bent minimalios teisės ir tikrinamų įstaigų, organizacijų darbuotojų, kurių veikla yra valstybės kontrolės dėmesyje. Numatyta, kokias poveikio prie­mones valstybės kontrolė gali naudoti, jeigu aptinkami įstatymo pažeidimai, taip pat neekonomiškas valstybės lėšų naudojimas, išeikvojimai ir kiti pažeidimai. Čia laikomasi labai paprasto prin­cipo. Jeigu tokiuose pažeidimuose, kuriuos aptinka valstybės kontrolės darbuotojai, yra nusikaltimo požymių, tokia medžiaga turi būti perduodama tardymo organams, kad būtų keliama bau­džiamoji byla dėl padaryto nusikaltimo ir atliktas tardymas dėl tokių nusikalstamų veikų.<text:s/>Kitais atvejais, kai padaryti pažeidimai neužtraukia baudžiamosios atsakomybės, kai tuose pažeidimuose nėra nusikaltimo požymių, dėl tokių nusižengimų turi būti sudaromi revizijos arba tikrinimo aktai, kuriuose fiksuojami visi ap­tikti įstatymo arba finansinės drausmės pažeidimai. Šitokie revizijos arba tikrinimo aktai yra pateikiami tikrinamos organiza­cijos, įmonės, įstaigos vadovui, o kartu šitoks aktas yra perduo­damas jau valstybės kontrolės vadovams.</text:p>
      <text:p text:style-name="P136">Šitame įstatymo projekte laikomasi principo, kad bausmes, po­veikio priemones už įstatymų pažeidimus kaltiems asmenims tu­rėtų skirti valstybės kontrolės organų vadovai. Teisę bausti pras­ižengusius valstybės tarnautojus ir kitus vadovus turi pats vals­tybės kontrolierius, jo pavaduotojas ir vyriausieji kontrolieriai, valstybės kontrolės skyrių vadovai. 32 straipsnyje yra išvardytos visos galimos poveikio priemonės. Čia aš galiu konstatuoti, kad iš esmės kokių nors naujų, nežinomų dabartiniu metu poveikio priemonių nenumatoma. Viena iš sunkiausių poveikio<text:s/>priemo­nių - tai materialinio poveikio priemonė, kuri, kaip žinom, vadi­nasi pinigine nuoskaita. Už padarytą žalą valstybei, už valstybės lėšų pereikvojimą arba neekonomišką naudojimą kaltiems darbuo­tojams gali būti skiriama padarytos žalos dydžio piniginė nuoskaita. Kitaip tariant, piniginė nuoskaita yra kompensacinio pobūdžio priemonė. Maksimalus piniginės nuoskaitos dydis yra iki trijų mėnesinių atlyginimų. Ne daugiau kaip trijų mėnesių atlyginimų suma. Kita griežta poveikio priemonė, kurią galėtų nau­doti valstybės kontrolės vadovai, tai nušalinimas iš einamų pa­reigų. Tie darbuotojai, kurie šiurkščiai pažeidžia įstatymus, padaro esminę žalą valstybės interesams, kontrolės vadovų sprendimu gali būti nušalinami iš užimamų pareigų. Šią priemonę dabarti­niu metu turi teisę naudoti Liaudies kontrolės komitetai. Iš es­mės paliekama ta pati poveikio priemonė. Noriu pasakyti, kad tai dar nėra atleidimas iš pareigų, tik laikinas nušalinimas iš eina­mų pareigų. Paskui - pagal įstatymus, suradus reikalingą įstatymo formuluotę, jie turi būti atleidžiami iš užimamų pareigų, remian­tis sprendimu dėl nušalinimo. Yra ir kai kurių kitų poveikio prie­monių. Detaliau apie jas aš nenorėčiau kalbėti. Tai tiek trumpai apie Valstybės kontrolės įstatymo projektą.</text:p>
      <text:p text:style-name="P137"><text:span text:style-name="T138">Pirmininkas.</text:span><text:span text:style-name="T139"><text:s/></text:span><text:span text:style-name="T140">D</text:span><text:span text:style-name="T141">eputatą A. Sakalą prašom paklausti.</text:span></text:p>
      <text:p text:style-name="P142"><text:span text:style-name="T143">A.Sakalas</text:span><text:span text:style-name="T144"><text:s/></text:span><text:span text:style-name="T145">(Antakalnio rinkiminė apygarda</text:span><text:span text:style-name="T146">). Gerbiamasis prelegente! Gal galėtumėt išvardyti pagrindinius skir</text:span><text:span text:style-name="T147">­tumus tarp jūsų siūlomo projekto, veikiančio Liaudies kontrolės įstatymo ir Valstybės kontrolės įstatymo, veiku</text:span><text:span text:style-name="T148">sio iki 1940 me</text:span><text:span text:style-name="T149">­tų? Ačiū.</text:span></text:p>
      <text:p text:style-name="P150"><text:span text:style-name="T151">K.Lapinskas</text:span><text:span text:style-name="T152"><text:s/></text:span><text:span text:style-name="T153">(</text:span><text:span text:style-name="T154">Gubernijos rinkiminė apygarda)</text:span><text:span text:style-name="T155">. Dėl Lietuvos Respublikos valstybės kontrolės įstatymo. Jis yra mažesnės apimties, ir jame buvo daugiau tokių, sakyčiau, proce</text:span><text:span text:style-name="T156">­sinių normų: dėl revizijų, tikrinimų vykdymo. Revizijos ski</text:span><text:span text:style-name="T157">rsto</text:span><text:span text:style-name="T158">­mos į tam tikras rūšis. Mažiau buvo bendrų poveikio priemonių, bendrų normų, kurios apskritai būdingos dabartiniams įstatymams. Tai šia prasme yra platesnė detalizacija, didesnė apimtis, ir poveikio priemonės čia naudojamos susiformavusios, nusisto</text:span><text:span text:style-name="T159">­vė</text:span><text:span text:style-name="T160">jusios. Palyginti su liaudies kontrolės organais, valstybės kon</text:span><text:span text:style-name="T161">­trolės organai kur kas paprastesni, paprastesnė jų sistema, struk</text:span><text:span text:style-name="T162">­tūra, formavimo tvarka. Kartu valstybės kontrolės organai įgau</text:span><text:span text:style-name="T163">­na, sakyčiau, didesnį savarankiškumą, tvirtesnius įgaliojimus.<text:s/></text:span><text:span text:style-name="T164">Da</text:span><text:span text:style-name="T165">­bar dar tebeveikiantys liaudies kontrolės komitetai poveikio prie</text:span><text:span text:style-name="T166">­mones galėjo skirti tik kolegialiai. Jeigu rajono liaudies kontrolės komitetas skirdavo piniginę nuoskaitą, privalėdavo po to gauti respublikinio Liaudies kontrolės komiteto sutikimą, pri</text:span><text:span text:style-name="T167">tarimą, lei</text:span><text:span text:style-name="T168">­dimą.</text:span></text:p>
      <text:p text:style-name="P169"><text:span text:style-name="T170">A.Sakalas.</text:span><text:span text:style-name="T171"><text:s/></text:span><text:span text:style-name="T172">Aš norėjau jūsų paklausti dėl konceptualaus skir</text:span><text:span text:style-name="T173">­tumo. Ar yra konceptualus skirtumas tarp liaudies kontrolės ir šitos? Ar tai yra tas pats revizijos aparatas?</text:span></text:p>
      <text:p text:style-name="P174"><text:span text:style-name="T175">K.Lapinskas.</text:span><text:span text:style-name="T176"><text:s/></text:span><text:span text:style-name="T177">Yra skirtumų. Mes žinome, kad liaudies kontro</text:span><text:span text:style-name="T178">­lė buvo p</text:span><text:span text:style-name="T179">raktiškai partinė, ne valstybinė kontrolė. Faktiškai tai buvo partinių organų žinioje esantys liaudies kontrolės organai, kuriuose buvo derinami kai kurie valstybinės kontrolės elementai su visuomenine kontrole. Organizaciniu požiūriu čia visiškai nėra nie</text:span><text:span text:style-name="T180">ko bendra. Valstybės kontrolieriai bus kaip ir kiti kontrolės dar</text:span><text:span text:style-name="T181">­buotojai, kaip etatiniai valstybės tarnautojai su tvirtais įgalioji</text:span><text:span text:style-name="T182">­mais, su tvirtomis funkcijomis.</text:span></text:p>
      <text:p text:style-name="P183"><text:span text:style-name="T184">Pirmininkas.</text:span><text:span text:style-name="T185"><text:s/></text:span><text:span text:style-name="T186">Deputatas A. Žalys. Prašom paklausti.</text:span></text:p>
      <text:p text:style-name="P187"><text:span text:style-name="T188">A.Žalys</text:span><text:span text:style-name="T189"><text:s/></text:span><text:span text:style-name="T190">(Pajūrio rinkiminė apygarda</text:span><text:span text:style-name="T191">). D</text:span><text:span text:style-name="T192">ėl apygardų valstybės kontrolės skyrių. Sakykite, ar nebuvo nagri</text:span><text:span text:style-name="T193">­nėjamas klausimas, kad miestai, ypač didesnieji, turėtų savo mies</text:span><text:span text:style-name="T194">­tų kontrolės skyrius, o kaimo vietovėse ar rajonuose būtų apygar</text:span><text:span text:style-name="T195">­dų skyriai (nes čia kita specifika: pramonė, miestai)?</text:span></text:p>
      <text:p text:style-name="P196"><text:span text:style-name="T197">K.La</text:span><text:span text:style-name="T198">pinskas.</text:span><text:span text:style-name="T199"><text:s/>Į<text:s/></text:span><text:span text:style-name="T200">šitą nebuvo kreipiamas dėmesys dėl to, ką aš minėjau pradžioje - norint riboti valstybės kontrolės vietinius or</text:span><text:span text:style-name="T201">­ganus nuo vietinės valdžios įtakos, sudaryti savotiškus regioni</text:span><text:span text:style-name="T202">­nius centrus. Galbūt didžiausiems miestams būtų galima atskirai sufor</text:span><text:span text:style-name="T203">muoti skyrius, bet tai jau reikėtų palikti Valstybės kontrolės departamento nuožiūrai. Jie patys turės parengti savo struktūrą. Čia tik principinė struktūros schema, o kiek tų apygardų, kokiais kriterijais remiantis jos turės būt sudarytos, čia nenumatyta,</text:span><text:span text:style-name="T204"><text:s/>ne</text:span><text:span text:style-name="T205">­reglamentuojama.<text:s/></text:span></text:p>
      <text:p text:style-name="P206"><text:span text:style-name="T207">Pirmininkas.</text:span><text:span text:style-name="T208"><text:s/></text:span><text:span text:style-name="T209">Prašau deputatą B. Rupeiką.</text:span></text:p>
      <text:p text:style-name="P210"><text:span text:style-name="T211">B.V.Rupeika</text:span><text:span text:style-name="T212"><text:s/></text:span><text:span text:style-name="T213">(Širvintų rinkiminė apygarda</text:span><text:span text:style-name="T214">). Aš norėčiau padėkoti už komisijos veiklos rezultatą. Tai dabar turbūt ypač reikalingas įstatymas. Kokia Valstybės kontrolės departamento išlaikymo sąm</text:span><text:span text:style-name="T215">ata, palyginti su buvusiuoju Liaudies kontrolės komitetu? Ir koks žmonių skaičius, jeigu, aišku, tai ga</text:span><text:span text:style-name="T216">­lite pasakyti?</text:span></text:p>
      <text:p text:style-name="P217"><text:span text:style-name="T218">K.Lapinskas.</text:span><text:span text:style-name="T219"><text:s/></text:span><text:span text:style-name="T220">Šitokių duomenų aš neturiu, mes neskaičiavom. Praktiškai etatų turėtų pagausėti, nes liaudies kontrolės sistemoje, kaip žino</text:span><text:span text:style-name="T221">me, buvo pasitelkiama visuomenė arba kitų organizacijų specialistai. Čia irgi numatoma galimybė pasitelkti revizijoms ir kontrolėms vykdyti specialistus iš kitų organizacijų. Bet reng</text:span><text:span text:style-name="T222">­dami tą projektą mes neskaičiavome etatų, o keitėm organizacinę struktūr</text:span><text:span text:style-name="T223">ą, sudarymo ir veiklos principus.</text:span></text:p>
      <text:p text:style-name="P224"><text:span text:style-name="T225">B.V.Rupeika.</text:span><text:span text:style-name="T226"><text:s/></text:span><text:span text:style-name="T227">Bet aš teisingai suvokiu, kad čia einama mažinimo linkme, tačiau kompetencijos link?</text:span></text:p>
      <text:p text:style-name="P228"><text:span text:style-name="T229">K.Lapinskas.</text:span><text:span text:style-name="T230"><text:s/></text:span><text:span text:style-name="T231">Bijau apsirikti, tvirtindamas jūsų žodžius.<text:s/></text:span></text:p>
      <text:p text:style-name="P232"><text:span text:style-name="T233">B.V.Rupeika</text:span><text:span text:style-name="T234">.<text:s/></text:span><text:span text:style-name="T235">Apygardų stambinimas.</text:span></text:p>
      <text:p text:style-name="P236"><text:span text:style-name="T237">K.Lapinskas.</text:span><text:span text:style-name="T238"><text:s/></text:span><text:span text:style-name="T239">Apygardų - taip. B</text:span><text:span text:style-name="T240">et vis dėlto ten darbuotojų skaičius turės būti pakankamas, kad kiekviename rajone būtų bent po vieną, ko gero, ir po porą kontrolierių. Praktiškai tos apygardos turėtų būti kur kas didesnės. Liaudies kontrolės komi</text:span><text:span text:style-name="T241">­tetai rajonuose turėdavo 2-3<text:s/></text:span></text:p>
      <text:p text:style-name="P242">etatinius<text:s/>darbuotojus, dar būdavo visuomeninis aktyvas ir telkiami specialistai iš kitų organizacijų tikrinimams atlikti.</text:p>
      <text:p text:style-name="P243"><text:span text:style-name="T244">Pirmininkas.</text:span><text:span text:style-name="T245"><text:s/></text:span><text:span text:style-name="T246">Deputatas V. Andriukaitis.</text:span></text:p>
      <text:p text:style-name="P247"><text:span text:style-name="T248">V.P.Andriukaitis</text:span><text:span text:style-name="T249"><text:s/></text:span><text:span text:style-name="T250">(Žalgirio rinkiminė apygar</text:span><text:span text:style-name="T251">­da)</text:span><text:span text:style-name="T252">. Sakykite, ar nebuvo pažiūrėta į valstybės kontrolieriau</text:span><text:span text:style-name="T253">s instituciją kaip į instituciją, per kontrolę vykdančią valstybės po</text:span><text:span text:style-name="T254">­litiką, tam tikrą politinę funkciją? Aš turėčiau minty daugiau sveikatos politikos aspektą ir vyriausiojo higienisto įtraukimą į šį departamentą.</text:span></text:p>
      <text:p text:style-name="P255"><text:span text:style-name="T256">K.Lapinskas</text:span><text:span text:style-name="T257"><text:s/></text:span><text:span text:style-name="T258">(</text:span><text:span text:style-name="T259">Gubernijos rinkiminė apygar</text:span><text:span text:style-name="T260">da</text:span><text:span text:style-name="T261">). Šitie politikos dalykai yra užfiksuoti 8 straipsnyje. Tai ir dėl pa</text:span><text:span text:style-name="T262">­ties valstybės aparato tobulinimo, veiklos efektyvumo tyrimo ir ieškojimo būdų, kaip ekonominti valstybės lėšas valdymo apa</text:span><text:span text:style-name="T263">­ratui išlaikyti ir kartu racionalizuoti patį valstybės apar</text:span><text:span text:style-name="T264">atą. Tai šiame projekte programuojama.</text:span></text:p>
      <text:p text:style-name="P265"><text:span text:style-name="T266">Pirmininkas.</text:span><text:span text:style-name="T267"><text:s/></text:span><text:span text:style-name="T268">Deputatas V. Pikturna.</text:span></text:p>
      <text:p text:style-name="P269"><text:span text:style-name="T270">V.</text:span><text:span text:style-name="T271">Pikturna (</text:span><text:span text:style-name="T272">Kretingos rinkiminė apygarda).</text:span></text:p>
      <text:p text:style-name="P273">Mano klausimas taip pat susijęs su 8 straipsniu. Ar į valstybės aparato sąvoką įeina Aukščiausioji Taryba ir ar valstybės kontrolierius turės teisę kontroliuoti Aukščiausiosios Tarybos aparato biudžetą?</text:p>
      <text:p text:style-name="P274"><text:span text:style-name="T275">K.Lapinskas.</text:span><text:span text:style-name="T276"><text:s/>7<text:s/></text:span><text:span text:style-name="T277">straipsnio paskutinėje dalyje pabrėžiama, kad valstybės kontrolės kompetencijai nepriskiriama Lietuvos Respub</text:span><text:span text:style-name="T278">­likos Aukščiausiosios Tarybos, Ministrų Tarybos ir Lietuvos ban</text:span><text:span text:style-name="T279">­ko</text:span><text:span text:style-name="T280"><text:s/>veikla.</text:span></text:p>
      <text:p text:style-name="P281"><text:span text:style-name="T282">Pirmininkas.</text:span><text:span text:style-name="T283"><text:s/></text:span><text:span text:style-name="T284">Deputatas A. Rudys.</text:span></text:p>
      <text:p text:style-name="P285"><text:span text:style-name="T286">A.Rudys</text:span><text:span text:style-name="T287"><text:s/></text:span><text:span text:style-name="T288">(</text:span><text:span text:style-name="T289">Birštono rinkiminė apygarda)</text:span><text:span text:style-name="T290">. Aš norėčiau pasiteirauti gerbiamojo K.Lapinsko. Kaip jūs manot, ar būtų esminiai skirtumai pateiktame įstatymo projekte, jeigu pats pavadinimas būtų ne Kontrolės departamentas</text:span><text:span text:style-name="T291">, o, sakykim, vyriausiasis valstybės kontrolierius, t. y. panašiai kaip prokuro</text:span><text:span text:style-name="T292">­ras. Prokuratūra - įstaiga prie prokuroro. Ar nebūtų galima tą patį principą taikyti ir Lietuvos kontrolei?</text:span></text:p>
      <text:p text:style-name="P293"><text:span text:style-name="T294"><text:tab/></text:span><text:span text:style-name="T295">K.Lapinskas.</text:span><text:span text:style-name="T296"><text:s/></text:span><text:span text:style-name="T297">Aš suprantu jūsų klausimą. Ačiū. Kai mes tvirtinome įs</text:span><text:span text:style-name="T298">tatymą dėl Aukščiausiajai Tarybai pavaldžių valstybės organų steigimo, taip ir buvo sumanyta. Bet tuomet kilo abejonė dėl tokio pavadinimo tikslingumo. Todėl pertvarkydami aną mūsų įstatymą dėl Aukščiausiajai Tarybai pavaldžių organų steigimo, mes užfiksav</text:span><text:span text:style-name="T299">ome pavadinimą - Valstybės kontrolės departamen</text:span><text:span text:style-name="T300">­tas.</text:span></text:p>
      <text:p text:style-name="P301"><text:span text:style-name="T302">A.Rudys.</text:span><text:span text:style-name="T303"><text:s/></text:span><text:span text:style-name="T304">Aš6 atsiprašau, dar kartą. Bet ar turinys skiriasi? Ar čia yra asmeninė valstybės kontrolieriaus atsakomybė už visą kontrolės aparato darbą?</text:span></text:p>
      <text:p text:style-name="P305"><text:span text:style-name="T306">K.Lapinskas.</text:span><text:span text:style-name="T307"><text:s/></text:span><text:span text:style-name="T308">Taip.</text:span></text:p>
      <text:p text:style-name="P309"><text:span text:style-name="T310">A.Rudys.</text:span><text:span text:style-name="T311"><text:s/></text:span><text:span text:style-name="T312">Tai tada iš karto kitas k</text:span><text:span text:style-name="T313">lausimas, taip pat koncep</text:span><text:span text:style-name="T314">­tualus. Ar tokiu atveju tinka konkursinė visų likusių, išskyrus du asmenis, parinkimo tvarka?</text:span></text:p>
      <text:p text:style-name="P315"><text:span text:style-name="T316">K.Lapinskas.</text:span><text:span text:style-name="T317"><text:s/></text:span><text:span text:style-name="T318">Suprantama, galima svarstyti ir taip, ir kitaip. Man patiko Estijos pavyzdys. Ten jau priimtas Valstybės kon</text:span><text:span text:style-name="T319">­trolės įstatym</text:span><text:span text:style-name="T320">as, jie tai numatė, ir mane imponavo jų ryžtas per</text:span><text:span text:style-name="T321">­eiti prie tos tvarkos. Darbuotojų parinkimo sistemoje yra nemaža demokratijos elementų.</text:span></text:p>
      <text:p text:style-name="P322"><text:span text:style-name="T323">Pirmininkas.</text:span><text:span text:style-name="T324"><text:s/></text:span><text:span text:style-name="T325">Prašom deputatą A. Leščinską.</text:span></text:p>
      <text:p text:style-name="P326"><text:span text:style-name="T327">A.K.Leščinskas</text:span><text:span text:style-name="T328"><text:s/></text:span><text:span text:style-name="T329">(</text:span><text:span text:style-name="T330">Radviliškio rinkiminė apygar</text:span><text:span text:style-name="T331">­da).<text:s/></text:span><text:span text:style-name="T332">Gerbiamasis pranešėjau,<text:s/></text:span><text:span text:style-name="T333">ar ne per plačios vis dėlto kontro</text:span><text:span text:style-name="T334">­lės funkcijos? Štai 7 straipsnyje: kontroliuoja ir ūkinės veiklos efektyvumą, ir kryptingumą. Kas tada paliekama normaliems eko</text:span><text:span text:style-name="T335">­nomikos dėsniams, jeigu viską kontroliuoja šitas organas, ir kaip tai siejasi su kitomis ekon</text:span><text:span text:style-name="T336">ominėmis žinybomis? Efektyvumas, kryp</text:span><text:span text:style-name="T337">­tingumas iš tikrųjų yra grandiozinės funkcijos aparatui. Ar su</text:span><text:span text:style-name="T338">­gebės jis šitą įvertinti?</text:span></text:p>
      <text:p text:style-name="P339"><text:span text:style-name="T340">K.Lapinskas.</text:span><text:span text:style-name="T341"><text:s/></text:span><text:span text:style-name="T342">Suprantama, bet šiuo atveju turima galvoje biu</text:span><text:span text:style-name="T343">­džeto lėšų naudojimas. Ne bet kurių ūkiskaitinių lėšų, gautų iš. . .</text:span></text:p>
      <text:p text:style-name="P344"><text:span text:style-name="T345">A.K.Leščinskas.</text:span><text:span text:style-name="T346"><text:s/></text:span><text:span text:style-name="T347">Ne, jūs rašote "įmonių ir organizacijų finan</text:span><text:span text:style-name="T348">­sinę ūkinę veiklą teisėtumo, efektyvumo ir kryptingumo požiūriu". Pagalvokit, kas tai per klausimai. Ar šitas aparatas sugebės tokius dalykus padaryti? Ir kodėl mes jam užkraunam tokią baisią fun</text:span><text:span text:style-name="T349">k</text:span><text:span text:style-name="T350">­ciją?</text:span></text:p>
      <text:p text:style-name="P351"><text:span text:style-name="T352">K.Lapinskas</text:span><text:span text:style-name="T353"><text:s/></text:span><text:span text:style-name="T354">(Gubernijos rinkiminė apygarda).</text:span><text:span text:style-name="T355"><text:s/>Na, tuos dalykus palikime galbūt svarstyti. Šiandieną projekto nesvarstom, atsakau tik į bendriausius klausimus. O šiaip ekono</text:span><text:span text:style-name="T356">­mistai turėtų pareikšti savo nuomonę.</text:span></text:p>
      <text:p text:style-name="P357"><text:span text:style-name="T358">A.K.Leščinskas.</text:span><text:span text:style-name="T359"><text:s/></text:span><text:span text:style-name="T360">Tai aš ir dėl septyner</text:span><text:span text:style-name="T361">ių metų skyrimo. Kodėl septyneri metai?</text:span></text:p>
      <text:p text:style-name="P362"><text:span text:style-name="T363">K.Lapinskas.</text:span><text:span text:style-name="T364"><text:s/></text:span><text:span text:style-name="T365">Septyneri metai - terminas, kuris turbūt užtikrintų valstybės kontrolieriaus tam tikrą nepriklausomybę nuo Au</text:span><text:span text:style-name="T366">­kščiausiosios Tarybos. Tas jo įgaliojimų periodas nepririš jo prie vieno šaukimo Aukščiausios</text:span><text:span text:style-name="T367">ios Tarybos, o pratęs dar ir iki kitos Aukščiausiosios Tarybos šaukimo vos ne kadencijos vidurio.</text:span></text:p>
      <text:p text:style-name="P368"><text:span text:style-name="T369">Pirmininkas.</text:span><text:span text:style-name="T370"><text:s/></text:span><text:span text:style-name="T371">Deputatas R. Survila.</text:span></text:p>
      <text:p text:style-name="P372"><text:span text:style-name="T373">R.R.Survila</text:span><text:span text:style-name="T374"><text:s/></text:span><text:span text:style-name="T375">(Trakų rinkiminė apygarda)</text:span><text:span text:style-name="T376">. Ger</text:span><text:span text:style-name="T377">­biamasis Lapinskai, aš norėjau štai ką paklausti. Kodėl akcen</text:span><text:span text:style-name="T378">­tuojama 65 metai<text:s/></text:span><text:span text:style-name="T379">tam kontrolieriui, kai amžius niekur nenusa</text:span><text:span text:style-name="T380">­komas: nei Aukščiausiosios Tarybos Pirmininkui, nei kitiems? Kon</text:span><text:span text:style-name="T381">­trolierius tampa kažkokia išimtine asmenybe. Gal nereikėtų šito.</text:span></text:p>
      <text:p text:style-name="P382">Antra. Aš norėčiau pridurti, kad ta apskaita ir atskaitomybė, ūkinės veiklos kryptingumas ir t. t. man irgi labai primena senų laikų liaudies kontrolę, kuri kišosi absoliučiai į viską. Ačiū.</text:p>
      <text:p text:style-name="P383"><text:span text:style-name="T384">Pirmininkas.</text:span><text:span text:style-name="T385"><text:s/></text:span><text:span text:style-name="T386">Gerbiamieji deputatai, aš apgailestauju, kad mes jau pradedame svarstyti. Norėčiau, kad pasiaiškintume tik ne</text:span><text:span text:style-name="T387">­aiškius dalykus, t. y. t</text:span><text:span text:style-name="T388">iktai informaciją. Be abejo, svarstysim, pir</text:span><text:span text:style-name="T389">­masis skaitymas bus. Jeigu deputatas K. Lapinskas, kaip projektą pristatantis autorius, paprašys mūsų balsuoti dėl to, ar skelbtinas spaudai šitas įstatymo projektas, tai kitas dalykas. Jeigu matysi</text:span><text:span text:style-name="T390">­me, kad ne,<text:s/></text:span><text:span text:style-name="T391">tai ne. Bet dabar prašau nesvarstyti, tiktai pateikti klausimus. Prašom. Ar jūs galite atsakyti?</text:span></text:p>
      <text:p text:style-name="P392"><text:span text:style-name="T393">K.Lapinskas.</text:span><text:span text:style-name="T394"><text:s/></text:span><text:span text:style-name="T395">Atsakyti man, ar ne?<text:s/></text:span></text:p>
      <text:p text:style-name="P396"><text:span text:style-name="T397">Pirmininkas.</text:span><text:span text:style-name="T398"><text:s/></text:span><text:span text:style-name="T399">Jeigu jūs laikote klausimu.</text:span></text:p>
      <text:p text:style-name="P400"><text:span text:style-name="T401">K.Lapinskas.</text:span><text:span text:style-name="T402"><text:s/></text:span><text:span text:style-name="T403">Dėl amžiaus cenzo, tai, kaip žinote, mes seniai mėginame įteisinti tam</text:span><text:span text:style-name="T404"><text:s/>tikrą maksimalią amžiaus ribą, bet ne visada pavyksta. Tai gal bent šiuo atveju, turėdami galvoje vals</text:span><text:span text:style-name="T405">­tybės kontrolės reikšmę ir tokį operatyvumą, šitų kontroliuojančių organų atsakomybę, gal bent čia bandykime įteisinti tą amžiaus viršutinę ribą. Pirmia</text:span><text:span text:style-name="T406">usia vadovams. O apskritai, žinoma, galima svarstyti.</text:span></text:p>
      <text:p text:style-name="P407"><text:span text:style-name="T408">Pirmininkas.</text:span><text:span text:style-name="T409"><text:s/></text:span><text:span text:style-name="T410">Prašom deputatą G. Vagnorių.</text:span></text:p>
      <text:p text:style-name="P411"><text:span text:style-name="T412">G.Vagnorius</text:span><text:span text:style-name="T413"><text:s/></text:span><text:span text:style-name="T414">(Justiniškių rinkiminė apygar</text:span><text:span text:style-name="T415">­da)</text:span><text:span text:style-name="T416">. Kaip aš supratau, čia ne pirmasis svarstymas, o informacija. Todėl, jeigu leisite, aš tokį retorinį klausimą. . .</text:span></text:p>
      <text:p text:style-name="P417"><text:span text:style-name="T418">Pirmininkas.</text:span><text:span text:style-name="T419"><text:s/></text:span><text:span text:style-name="T420">Prašom.</text:span></text:p>
      <text:p text:style-name="P421"><text:span text:style-name="T422">G.Vagnorius.</text:span><text:span text:style-name="T423"><text:s/></text:span><text:span text:style-name="T424">Mano supratimu, šio kontrolės organo tikslas turėtų būti ne toks. Mes kuriame ne liaudies kontrolę kitu pavadi</text:span><text:span text:style-name="T425">­nimu, bet kuriame valstybės kontrolės organą, kuris kontroliuotų, kaip vykdomi ir laikomasi įstatymų visais ly</text:span><text:span text:style-name="T426">giais, visose įmonė</text:span><text:span text:style-name="T427">­se ir pan. Tai šiuo požiūriu apsiriboti tik valstybinėmis įmonėmis ir nepaliesti visai kitų sričių, manyčiau, netikslinga. Bet kuriuo atveju reikia atsisakyti tokių žodžių kaip "kontroliavimas efekty</text:span><text:span text:style-name="T428">­vumo6 tikslingumo". Kontroliniai pak</text:span><text:span text:style-name="T429">etai ten supainioti. Mano supratimu, jeigu esame pasiryžę įvesti rinką, turėti teisinę vals</text:span><text:span text:style-name="T430">­tybę, įstatymais valdomą valstybę, tai tam kontrolės organui fiziškai nieko daugiau nelieka, tik kontroliuoti, kaip vykdomi įs</text:span><text:span text:style-name="T431">­tatymai.</text:span></text:p>
      <text:p text:style-name="P432"><text:span text:style-name="T433">K.Lapinskas.</text:span><text:span text:style-name="T434"><text:s/></text:span><text:span text:style-name="T435">Nenorėčiau suti</text:span><text:span text:style-name="T436">kti, kad valstybės kontrolei rei</text:span><text:span text:style-name="T437">­kėtų pavesti visų įstatymų vykdymo kontrolę. Žinome, kad aukš</text:span><text:span text:style-name="T438">­čiausiąją įstatymų vykdymo priežiūrą atlieka Prokuratūros organai, tam jie sudaryti. Nemaža atsakomybė prižiūrint įstatymų laikymąsi tenka Arbitražui. Teisingumo</text:span><text:span text:style-name="T439"><text:s/>organams vėlgi tenka atitinkamas krūvis užtikrinant įstatymų laikymąsi. Vadinasi, iš šitų įvairių teisėsaugos organų mums reikia atriboti kažkokias specialias kontrolės funkcijas šiam steigiamam valstybės kontro</text:span><text:span text:style-name="T440">­lės organui. Čia pagrindinis kriterijus yra</text:span><text:span text:style-name="T441"><text:s/>valstybės biudžeto iš</text:span><text:span text:style-name="T442">­laidų naudojimas ir kitų finansinių įstatymų laikymasis, susijęs su valstybinių lėšų naudojimu. Pagrindinis kriterijus toks. Įstatymų, bet būtent reguliuojančių finansinę veiklą.</text:span></text:p>
      <text:p text:style-name="P443"><text:span text:style-name="T444">Pirmininkas.</text:span><text:span text:style-name="T445"><text:s/></text:span><text:span text:style-name="T446">Deputatas A. Rudys.</text:span></text:p>
      <text:p text:style-name="P447"><text:span text:style-name="T448">A.Rudys<text:s/></text:span><text:span text:style-name="T449">(Birštono rin</text:span><text:span text:style-name="T450">kiminė apygarda)</text:span><text:span text:style-name="T451">. Dar vienas konceptualus klausimas. Aš, tiesą pasakius, prisipažinsiu, nelabai supratau. Ar biudžetinių įstaigų, finansuojamų iš biudže</text:span><text:span text:style-name="T452">­to, sąmatų vykdymo kontrolę taip pat turės atlikti šitas organas, ar finansų skyriai?</text:span></text:p>
      <text:p text:style-name="P453"><text:span text:style-name="T454">K.Lapinskas.</text:span><text:span text:style-name="T455"><text:s/></text:span><text:span text:style-name="T456">Taip</text:span><text:span text:style-name="T457">, visų išlaidų naudojimas - valstybės kon</text:span><text:span text:style-name="T458">­trolei.<text:s/></text:span></text:p>
      <text:p text:style-name="P459"><text:span text:style-name="T460">Pirmininkas.</text:span><text:span text:style-name="T461"><text:s/></text:span><text:span text:style-name="T462">Deputatas V.Šadreika.</text:span></text:p>
      <text:p text:style-name="P463"><text:span text:style-name="T464">V.Šadreika</text:span><text:span text:style-name="T465"><text:s/></text:span><text:span text:style-name="T466">(Šilalės rinkiminė apygarda)</text:span><text:span text:style-name="T467">. Aš dabar jau neklausiu, kadangi mano klausimą kaip tik išdėstė gerbiamasis G. Vagnorius. Aš siūlyčiau baigti svarstyti ir klausi</text:span><text:span text:style-name="T468">­</text:span><text:span text:style-name="T469">nėti. Manyčiau, kad reikėtų šį įstatymą apsvarstyti komisijose, kadangi pastabų tikrai yra, ir pasirinkti koncepciją. Čia kai kur yra tos įprastos tarybinės kontrolės funkcijos. Todėl aš prašyčiau nekankinti mūsų kolegos, laikyti pirmąjį svarstymą baigtu i</text:span><text:span text:style-name="T470">r nusta</text:span><text:span text:style-name="T471">­tyti terminą, per kiek laiko pareikšti raštu. Mes tada produktyviau dirbsim. Ačiū už dėmesį.</text:span></text:p>
      <text:p text:style-name="P472"><text:span text:style-name="T473">Pirmininkas.</text:span><text:span text:style-name="T474"><text:s/></text:span><text:span text:style-name="T475">Be jokios abejonės. Prašome, gerbiamasis pranešėjau, gal jūs pasamprotausite dėl tolesnės šito įstatymo svarsty</text:span><text:span text:style-name="T476">­mo eigos?</text:span></text:p>
      <text:p text:style-name="P477"><text:span text:style-name="T478">K.Lapinskas.</text:span><text:span text:style-name="T479"><text:s/></text:span><text:span text:style-name="T480">Būtų pr</text:span><text:span text:style-name="T481">avartu jį paskelbti susipažinti visuome</text:span><text:span text:style-name="T482">­nei, kad būtų galima gauti pastabų. Domėjosi tie patys liaudies kontrolės darbuotojai, Finansų ministerijos darbuotojai. Tik, žino</text:span><text:span text:style-name="T483">­ma, yra vienas rizikos faktorius, kad rengimas neužtruktų perne</text:span><text:span text:style-name="T484">­lyg ilgai... Jau gird</text:span><text:span text:style-name="T485">ėti pageidavimų, kad tas įstatymas būtų kaip galima greičiau priimtas.</text:span></text:p>
      <text:p text:style-name="P486"><text:span text:style-name="T487">Pirmininkas.</text:span><text:span text:style-name="T488"><text:s/></text:span><text:span text:style-name="T489">Gerbiamasis Lapinskai, jums dar vienas klausi</text:span><text:span text:style-name="T490">­mas.</text:span></text:p>
      <text:p text:style-name="P491"><text:span text:style-name="T492">Č.V.Stankevičius</text:span><text:span text:style-name="T493"><text:s/></text:span><text:span text:style-name="T494">(Muravos rinkiminė apygar</text:span><text:span text:style-name="T495">­da).</text:span><text:span text:style-name="T496"><text:s/>Ar jūs galėtumėt pasakyti, kokie dar revizoriai kokiose ins</text:span><text:span text:style-name="T497">­tancijose išl</text:span><text:span text:style-name="T498">iktų greta valstybės kontrolieriaus revizorių? Ar neiš</text:span><text:span text:style-name="T499">­liktų visai?</text:span></text:p>
      <text:p text:style-name="P500"><text:span text:style-name="T501">K.Lapinskas.</text:span><text:span text:style-name="T502"><text:s/></text:span><text:span text:style-name="T503">Išliktų Finansų ministerijos sistemoje finansų ir mokesčių inspekcija, kuri turėtų kontroliuoti valstybės biudžeto pajamų formavimą. Čia būtų jau grynai finansinė inspekcija.<text:s/></text:span><text:span text:style-name="T504">Taip pat, suprantama, bus kontrolės organai prie Vyriausybės. Žinoma, dar labai svarbi sistema bus Gamtos apsaugos departamentas, kuris jau irgi mūsų priimtu įstatymu numatytas įsteigti. Tai apims gamtosaugos sritį.</text:span></text:p>
      <text:p text:style-name="P505"><text:span text:style-name="T506">Pirmininkas.</text:span><text:span text:style-name="T507"><text:s/></text:span><text:span text:style-name="T508">Ačiū. Daugiau klausimų nema</text:span><text:span text:style-name="T509">tau.</text:span></text:p>
      <text:p text:style-name="P510">Gerbiamieji, dabar mes turim rinktis sprendimo kelią. Deputa­tas K.Lapinskas siūlo jau dabar skelbti spaudoje, deputatas V.Šadreika mano, kad ne. Dar pasisakys deputatas K.Antanavičius, ir mes spręsime, ar jau galime pritarti tiek, kad skelbtume spaudoje. Prašom.</text:p>
      <text:p text:style-name="P511"><text:span text:style-name="T512">K.Antanavičius</text:span><text:span text:style-name="T513"><text:s/></text:span><text:span text:style-name="T514">(Statybininkų rinkiminė apy</text:span><text:span text:style-name="T515">­garda).</text:span><text:span text:style-name="T516"><text:s/>Aš norėčiau pakartoti tą sprendimą, kurį mes šian</text:span><text:span text:style-name="T517">­dien komisijų pirmininkų posėdyje, atrodo, beveik konsensu pri</text:span><text:span text:style-name="T518">­ėmėm, t. y. kad dabar tas įstatymas turėtų būti pateiktas visiems komisijų pirm</text:span><text:span text:style-name="T519">ininkams, gauti iš jų vizą ir paskui skelbti spaudoje. Bet tai turi neužtrukti daugiau kaip kokias 5 dienas ar savaitę. Tada jau skelbti, nesvarsčius komisijai, arba po pirmojo skaitymo.</text:span></text:p>
      <text:p text:style-name="P520"><text:span text:style-name="T521">Pirmininkas.</text:span><text:span text:style-name="T522"><text:s/></text:span><text:span text:style-name="T523">Kitaip sakant, jeigu komisijos peržiūrės ir nu</text:span><text:span text:style-name="T524">­spręs ske</text:span><text:span text:style-name="T525">lbti? Jeigu bent viena komisija iš tų, kurios turi glaudų ryšį su šitais reikalais, neduos leidimo, tada ji turėtų labai grei</text:span><text:span text:style-name="T526">­tai pateikti pastabas ir iki pirmojo skaitymo, iki išsiaiškinsime koncepciją, nesvarstyti. Noriu paprašyti Valstybės atkūrimo ko</text:span><text:span text:style-name="T527">­m</text:span><text:span text:style-name="T528">isijos, kad būtų paskelbta, kada jūsų komisijoje bus jungtinis posėdis, kad galima būtų pateikti savo pastabas, įrodyti arba pačiam įsitikinti. Galbūt dabar galima nustatyti datą, o jeigu ne, tai gal artimiausiuose posėdžiuose?</text:span></text:p>
      <text:p text:style-name="P529"><text:span text:style-name="T530">Balsas iš salės.</text:span><text:span text:style-name="T531"><text:s/></text:span><text:span text:style-name="T532">Jau kitų ko</text:span><text:span text:style-name="T533">misijų pirmininkai galėtų ketvir</text:span><text:span text:style-name="T534">­tadienį peržiūrėti ir pateikti. Tai galėtume tuomet daryti ketvirta</text:span><text:span text:style-name="T535">­dienį. Poryt.</text:span></text:p>
      <text:p text:style-name="P536"><text:span text:style-name="T537">K. Antanavičius.</text:span><text:span text:style-name="T538"><text:s/></text:span><text:span text:style-name="T539">Na, kas gi spės ketvirtadienį?! Jūs gi žinote, kaip mes šiandien užsiėmę: Įmonės įstatymas, antiblokadinės prie</text:span><text:span text:style-name="T540">­monės ir kit</text:span><text:span text:style-name="T541">i darbai, kuriuos žūtbūt reikia padaryti dabar. O čia ne toks jau degantis reikalas.</text:span></text:p>
      <text:p text:style-name="P542">Nutarimo ,,Dėl valstybinės komisijos priešblokadinių priemonių planui paruošti ir vykdyti sudarymo" projekto svarstymas ir priėmimas<text:s/></text:p>
      <text:p text:style-name="P543"><text:span text:style-name="T544">Pirmininkas.</text:span><text:span text:style-name="T545"><text:s/></text:span><text:span text:style-name="T546">Tarkimės, kad pirmadienį</text:span><text:span text:style-name="T547"><text:s/>po pietų. Toliau dar pasiderinsim.</text:span></text:p>
      <text:p text:style-name="P548">Gerai, apie tai dar kalbėsime. Vadinasi, Valstybės atkūrimo komisija paskelbs laiką.</text:p>
      <text:p text:style-name="P549">Gerbiamieji komisijų pirmininkai, prašome pakankamai grei­tai padaryti savo išvadas dėl to, ar skelbtina spaudoje, ar neskelbtina. Jeigu nuspręsite, kad neskelbtina, tada turės būti pirmasis svarstymas, ir paskui skelbsim projektą spaudoje. Matyt, tuo ga­lima ir baigti šitą informaciją. Iš tikrųjų netgi konceptualių nuo­monių yra priešingų, ir jas pirma reikia pabandyti suderinti tar­pusavyje.</text:p>
      <text:p text:style-name="P550">Gerbiamieji Aukščiausiosios Tarybos deputatai! Aukščiausio­sios Tarybos Pirmininko Vytauto Landsbergio vardu yra pada­rytas gerbiamojo Lietuvos Respublikos piliečio Gintauto Švedo pareiškimas: "Prašau priimti mano įnašą į Lietuvos blokados fondą". Tas įnašas yra TSRS valstybinės premijos ženklas (įrašy­tas numeris), gautas 1985 metais. Gerbiamasis Švedas yra čia, prašom leisti jam padaryti įnašą Aukščiausiosios Tarybos sekre­toriui deputatui L. Sabučiui. Prašom.</text:p>
      <text:p text:style-name="P551"><text:span text:style-name="T552">G.Švedas.</text:span><text:span text:style-name="T553"><text:s/></text:span><text:span text:style-name="T554">Gerbiamasis posėdžio pirminin</text:span><text:span text:style-name="T555">ke, deputatai! Šian</text:span><text:span text:style-name="T556">­dien, kai Respublikai yra sunku, prašau padėti man atlikti savo, kaip piliečio, pareigą. Prašau priimti iš manęs į Respublikos blo</text:span><text:span text:style-name="T557">­kados fondą įnašą natūra. Šitas ženklas yra gana sunkus. Jeigu manęs neapgavo, kai įteikė, dabar galima u</text:span><text:span text:style-name="T558">ž jį pirkti bet ką. Čia gali būti ir nafta, ir ką tik galima sugalvoti.</text:span></text:p>
      <text:p text:style-name="P559"><text:span text:style-name="T560">Prašyčiau priimti mano ženklą. Tikiuosi, kad šitą mano žingsnį įvertins ir mano draugai, su kuriais mes kartu dirbome ir ga</text:span><text:span text:style-name="T561">­vome šituos apdovanojimus, ir jie taip pat paseks manim. Ači</text:span><text:span text:style-name="T562">ū. (</text:span><text:span text:style-name="T563">Plojimai.)</text:span></text:p>
      <text:p text:style-name="P564"><text:span text:style-name="T565">L.Sabutis<text:s/></text:span><text:span text:style-name="T566">(Šeškinės rinkiminė apygarda)</text:span><text:span text:style-name="T567">. Leis</text:span><text:span text:style-name="T568">­kit jūsų vardu nuoširdžiausiai padėkoti ir tikėtis, jog tas istori</text:span><text:span text:style-name="T569">­nis žingsnis leis mums sulaukti daugiau įnašų ir stiprėti vardan ateities. Ačiū. (</text:span><text:span text:style-name="T570">Plojimai.</text:span><text:span text:style-name="T571">)</text:span></text:p>
      <text:p text:style-name="P572"><text:span text:style-name="T573">Pirmininkas.</text:span><text:span text:style-name="T574"><text:s/></text:span><text:span text:style-name="T575">Ačiū. Gerbiamieji depu</text:span><text:span text:style-name="T576">tatai, dar vienas, tikėki</text:span><text:span text:style-name="T577">­mės, paskutinis klausimas. Nutarimas sudaryti valstybinę komi</text:span><text:span text:style-name="T578">­siją. Mes iš esmės jau esame sutarę, ir tereikėjo tiktai konkrečių pavardžių. Gerbiamieji deputatai, mes į šią komisiją siūlėme deputatus A.Ambrazevičių, K.Antanavičių,</text:span><text:span text:style-name="T579"><text:s/>V.Čepaitį, A.Ka</text:span><text:span text:style-name="T580">­roblį, J.Karvelį, S. Malkevičių, M.Treinį, G.Vagnorių, E.Vilką ir A.Žalį. Šiandien gavome Vyriausybės pasiūlymus į šią komi</text:span><text:span text:style-name="T581">­siją. Siūloma K. Prunskienė, A. Brazauskas, L. Ašmantas, R. Ja</text:span><text:span text:style-name="T582">­sinavičius, R. Kozyrovičius, P. Kūris, V. Navickas,<text:s/></text:span><text:span text:style-name="T583">R. Sikorskis, A. Sinevičius, B. Povilaitis. Taip pat mūsų buvo tartasi siūlyti (jeigu nepakeitėm savo nuomonės) komisijos pirmininke paskirti Lietuvos Respublikos Ministrę Pirmininkę Kazimierą Danutę Prun</text:span><text:span text:style-name="T584">­skienę. Aš nesakau, kad tai jau priimta. Buvo toks<text:s/></text:span><text:span text:style-name="T585">pasiūlymas, ir taip nutarimo projekte įrašyta. Tai nereiškia, kad taip turi ir būti. Galim dėl to ginčytis ir nutarti, kaip geriau.</text:span></text:p>
      <text:p text:style-name="P586">Taigi prašyčiau balsuoti papunkčiui. Pirmas punktas būtų toks: sudaryti valstybinę komisiją priešblokadinių priemonių pla­nui parengti ir jam vykdyti.</text:p>
      <text:p text:style-name="P587">Jūs jau balsuojate ar norėjote pasisakyti? Atsiprašau. Kas už? Už tai, kad sudarytume komisiją.</text:p>
      <text:p text:style-name="P588">92 už. Kas prieš? Kas susilaikė? Apgailestauju, teks dar kartą visiems pakelti mandatus. Gal kas nors liko nesuskaičiuotas. Man regis, kad tikrai yra kvorumas. Ar ten suskaičiavot?</text:p>
      <text:p text:style-name="P589">Gerbiamasis deputate, prašom atsisėsti į deputato vietą. Prašom dar palaikyti mandatus.</text:p>
      <text:p text:style-name="P590"><text:span text:style-name="T591">Balsų skaičiavimo komisijos pirmininkas.<text:s/></text:span><text:span text:style-name="T592">95.</text:span></text:p>
      <text:p text:style-name="P593"><text:span text:style-name="T594">Pirmininkas.</text:span><text:span text:style-name="T595"><text:s/></text:span><text:span text:style-name="T596">Nutarimo punktas priimtas. Taigi prašyčiau de</text:span><text:span text:style-name="T597">­putatus sėdėti p</text:span><text:span text:style-name="T598">arteryje, kaip jau esame kartą taręsi, o nede</text:span><text:span text:style-name="T599">­putatus - nesėdėti parteryje, išskyrus buvusius TSRS liaudies deputatus, kuriems yra skirtos vietos. Aš apgailestauju, kad šito nesilaikome. Prašom taip ir padaryti.</text:span></text:p>
      <text:p text:style-name="P600">Taigi kvorumas yra, nutarimo punktas priimtas. Antras punk­tas - paskirti į komisiją Lietuvos Respublikos Aukščiausiosios Ta­rybos deputatus A.Ambrazevičių, K.Antanavičių, V.Čepaitį, A.Karoblį, J.Karvelį, S. Malkevičių, M.Treinį, G.Vagnorių, E.Vilką, A.Žalį.</text:p>
      <text:p text:style-name="P601">Prašom deputatą E. Klumbį.</text:p>
      <text:p text:style-name="P602"><text:span text:style-name="T603">E.Klumbys</text:span><text:span text:style-name="T604"><text:s/></text:span><text:span text:style-name="T605">(Obe</text:span><text:span text:style-name="T606">lių rinkiminė apygarda).</text:span><text:span text:style-name="T607"><text:s/>Aš noriu paklausti. Buvo anksčiau siūlytas gerbiamasis Č. Stankevi</text:span><text:span text:style-name="T608">­čius. Ar jis atsiėmė savo kandidatūrą, ar kaip?</text:span></text:p>
      <text:p text:style-name="P609"><text:span text:style-name="T610">Pirmininkas.</text:span><text:span text:style-name="T611"><text:s/></text:span><text:span text:style-name="T612">Jis atsisakė. Kai buvo siūloma, jis pareiškė atsi</text:span><text:span text:style-name="T613">­sakąs, kiek aš prisimenu. Gal aš klystu? Tada labai a</text:span><text:span text:style-name="T614">tsiprašau, negaliu pasakyti, kodėl jo nėra.</text:span></text:p>
      <text:p text:style-name="P615"><text:span text:style-name="T616">E.Klumbys.</text:span><text:span text:style-name="T617"><text:s/></text:span><text:span text:style-name="T618">Jei iškrito, aš jį siūlyčiau į tą komisiją.<text:s/></text:span></text:p>
      <text:p text:style-name="P619"><text:span text:style-name="T620">Pirmininkas.</text:span><text:span text:style-name="T621"><text:s/></text:span><text:span text:style-name="T622">Tuoj pabandysim spręsti, kaip elgtis. Prašau.<text:s/></text:span></text:p>
      <text:p text:style-name="P623"><text:span text:style-name="T624">K.Motieka</text:span><text:span text:style-name="T625"><text:s/></text:span><text:span text:style-name="T626">(Raseinių rinkiminė apygarda).</text:span><text:span text:style-name="T627"><text:s/>Aš tiktai norėjau prisidėti prie tos nuomonės.<text:s/></text:span></text:p>
      <text:p text:style-name="P628"><text:span text:style-name="T629">Pirmini</text:span><text:span text:style-name="T630">nkas.</text:span><text:span text:style-name="T631"><text:s/></text:span><text:span text:style-name="T632">Prašom garsiau.</text:span></text:p>
      <text:p text:style-name="P633"><text:span text:style-name="T634">K.Motieka.</text:span><text:span text:style-name="T635"><text:s/></text:span><text:span text:style-name="T636">Kadangi nuo Ministrų Tarybos taip pat dalyvauja Ministro Pirmininko pavaduotojas, tai reikėtų, kad ir iš Aukščiau</text:span><text:span text:style-name="T637">­siosios Tarybos Prezidiumo taip pat būtų Prezidiumo Pirmininko pavaduotojas. Todėl aš palaikau gerbiamojo Č.<text:s/></text:span><text:span text:style-name="T638">Stankevičiaus kandidatūrą ir prašau jį įtraukti į sąrašą.</text:span></text:p>
      <text:p text:style-name="P639"><text:span text:style-name="T640">Pirmininkas.</text:span><text:span text:style-name="T641"><text:s/></text:span><text:span text:style-name="T642">Ačiū. Kas dar turi kokių nors pastabų? Prašom.<text:s/></text:span></text:p>
      <text:p text:style-name="P643"><text:span text:style-name="T644">Balsas iš salės.</text:span><text:span text:style-name="T645"><text:s/></text:span><text:span text:style-name="T646">Jeigu Aukščiausioji Taryba prisimena, aš bu</text:span><text:span text:style-name="T647">­vau pasiūlęs apriboti septyniais žmonėmis. Bet dabar išėjo taip, kad pasiekt</text:span><text:span text:style-name="T648">as balansas tarp Vyriausybės ir Aukščiausiosios Ta</text:span><text:span text:style-name="T649">­rybos narių. Tai ar nebūtų galima perbalsuoti mano pasiūlymą? Aš jį tokiu atveju atsiimčiau, ir paliktume šitą sąrašą.</text:span></text:p>
      <text:p text:style-name="P650"><text:span text:style-name="T651">Pirmininkas.</text:span><text:span text:style-name="T652"><text:s/></text:span><text:span text:style-name="T653">Jūsų pasiūlymas dėl septynių žmonių, man rodos, nebuvo priimtas kaip nuta</text:span><text:span text:style-name="T654">rimas, tiktai kaip susitarimas. Man re</text:span><text:span text:style-name="T655">­gis taip. Jis oficialiai nėra net ir protokoliškai priimtas. Jeigu Aukščiausioji Taryba sutiktų.7.</text:span></text:p>
      <text:p text:style-name="P656"><text:span text:style-name="T657">Balsas iš salės.</text:span><text:span text:style-name="T658"><text:s/></text:span><text:span text:style-name="T659">Tai tuo geriau. Tiesiog aš jį atsiimu, ir viskas.<text:s/></text:span></text:p>
      <text:p text:style-name="P660"><text:span text:style-name="T661">Pirmininkas.</text:span><text:span text:style-name="T662"><text:s/></text:span><text:span text:style-name="T663">Aš manau, kad tai komisijai būtų tiek</text:span><text:span text:style-name="T664"><text:s/>darbo, jog ji galėtų skirstyti gabalais, imti atskiras sritis ir dirbti. Ar sutiktų Aukščiausioji Taryba balsuoti būtent už pasiūlytus kan</text:span><text:span text:style-name="T665">­didatus į komisiją? Niekas nenori ko nors pasiūlyti išbraukti iš minėtų deputatų?</text:span></text:p>
      <text:p text:style-name="P666">Prašau pasiruošti balsuoti. Kas už<text:s/>tai, kad deputatai A. Am­brazevičius, K. Antanavičius, V. Čepaitis, A. Karoblis, J. Kar­velis, S. Malkevičius, M Treinys, G. Vagnorius, E. Vilkas, A. Žalys ir Č. Stankevičius būtų įtraukti į šią komisiją? Kas už?</text:p>
      <text:p text:style-name="P667"><text:span text:style-name="T668">Balsų skaičiavimo komisijos pirmininkas.<text:s/></text:span><text:span text:style-name="T669">U</text:span><text:span text:style-name="T670">ž - 98.<text:s/></text:span></text:p>
      <text:p text:style-name="P671"><text:span text:style-name="T672">Pirmininkas.</text:span><text:span text:style-name="T673"><text:s/></text:span><text:span text:style-name="T674">Kas prieš? Kas susilaikė? Susilaikė vienas. <text:s text:c="8"/>Trečias punktas - paskirti į komisiją Lietuvos Respublikos Vyriausybės atstovus - K. Prunskienę, A. Brazauską, L. Ašmantą, R. Jasinavičių, R. Kozyrovičių, P. Kūrį, V. Navicką, R. Sik</text:span><text:span text:style-name="T675">orskį, A Sinevičių, B. Povilaitį. Ministrai ir Valstybės banko valdytojas ar direktorius, kaip jis vadinasi iš tikrųjų.</text:span></text:p>
      <text:p text:style-name="P676">Ar yra, kas paprieštarautų? Prašom balsuoti už šį punktą. Kas už?</text:p>
      <text:p text:style-name="P677"><text:span text:style-name="T678">Balsų skaičiavimo komisijos pirmininkas.<text:s/></text:span><text:span text:style-name="T679">Už - 96.<text:s/></text:span></text:p>
      <text:p text:style-name="P680"><text:span text:style-name="T681">Pirmininkas.</text:span><text:span text:style-name="T682"><text:s/></text:span><text:span text:style-name="T683">Kas pr</text:span><text:span text:style-name="T684">ieš?</text:span></text:p>
      <text:p text:style-name="P685"><text:span text:style-name="T686">Balsų skaičiavimo komisijos pirmininkas</text:span><text:span text:style-name="T687">.<text:s/></text:span><text:span text:style-name="T688">Prieš nematyti.<text:s/></text:span></text:p>
      <text:p text:style-name="P689"><text:span text:style-name="T690">Pirmininkas.</text:span><text:span text:style-name="T691"><text:s/></text:span><text:span text:style-name="T692">Kas susilaikė?</text:span></text:p>
      <text:p text:style-name="P693"><text:span text:style-name="T694">Balsų skaičiavimo komisijos pirmininkas.</text:span><text:span text:style-name="T695"><text:s/></text:span><text:span text:style-name="T696">Nematyti. Atsipraš</text:span><text:span text:style-name="T697">­au, vienas.</text:span></text:p>
      <text:p text:style-name="P698"><text:span text:style-name="T699">Pirmininkas.</text:span><text:span text:style-name="T700"><text:s/></text:span><text:span text:style-name="T701">Ačiū. Prašau tiksliau formuluoti, gerbiamieji bal</text:span><text:span text:style-name="T702">­sų skaičiavimo grupės nariai.<text:s/></text:span><text:span text:style-name="T703">"Yra" ar "nėra" o ne "matyti" ar "nematyti". Tai nelabai parlamentinis pasakymas.</text:span></text:p>
      <text:p text:style-name="P704">Ketvirtas punktas - komisijos pirmininke paskirti Lietuvos Res­publikos Ministrę Pirmininkę Kazimierą Danutę Prunskienę. Ar bus kitokių nuomonių, ar reikia šiuo klausimu diskusijos? Aš supratau, kad sutinka. Deputatas Č. Stankevičius geriau gali in­formuoti. Sutinka.</text:p>
      <text:p text:style-name="P705"><text:span text:style-name="T706">Balsas iš salės.</text:span><text:span text:style-name="T707"><text:s/></text:span><text:span text:style-name="T708">(Negirdėti.)</text:span></text:p>
      <text:p text:style-name="P709"><text:span text:style-name="T710">Pirmininkas.</text:span><text:span text:style-name="T711"><text:s/></text:span><text:span text:style-name="T712">Kad ne iš parlamento? Taip ir yra. Jeigu kas nors gintų tą mintį, galėtume svarstyti. Deputatas V. Pikturna siūlo, kad<text:s/></text:span><text:span text:style-name="T713">šitas ketvirtasis punktas skambėtų taip: "Komisijos pirmininku paskirti Lietuvos Respublikos Aukščiausiosios Tarybos Pirmininko pavaduotoją Česlovą Stankevičių". Du variantai. Ar kas nors nori pasisakyti, ar iš karto balsuodami pareikšime savo nuomonę?</text:span></text:p>
      <text:p text:style-name="P714"><text:span text:style-name="T715">Č.V</text:span><text:span text:style-name="T716">.Stankevičius</text:span><text:span text:style-name="T717"><text:s/></text:span><text:span text:style-name="T718">(</text:span><text:span text:style-name="T719">Muravos rinkiminė apygar</text:span><text:span text:style-name="T720">­da).</text:span><text:span text:style-name="T721"><text:s/>Aš pasisakau už tai, kad pirmininke būtų skiriama Minis</text:span><text:span text:style-name="T722">­trė Pirmininkė, kadangi veiklos svoris yra vis dėlto vykdomosios valdžios pusėje.</text:span></text:p>
      <text:p text:style-name="P723"><text:span text:style-name="T724">Pirmininkas.</text:span><text:span text:style-name="T725"><text:s/></text:span><text:span text:style-name="T726">Siūloma papildyti ketvirtą punktą tokiu sakiniu: "Komisijos<text:s/></text:span><text:span text:style-name="T727">pirmininke paskirti Lietuvos Respublikos Ministrę Pir</text:span><text:span text:style-name="T728">­mininkę Kazimierą Danutę Prunskienę, komisijos pirmininkės pavaduotoju - Aukščiausiosios Tarybos Pirmininko pavaduotoją Česlovą Stankevičių." Tinka? Prašom balsuoti. Kas už ketvirtą punktą?</text:span></text:p>
      <text:p text:style-name="P729"><text:span text:style-name="T730">Balsų skaiči</text:span><text:span text:style-name="T731">avimo komisijos pirmininkas.<text:s/></text:span><text:span text:style-name="T732">Už - 92.<text:s/></text:span></text:p>
      <text:p text:style-name="P733"><text:span text:style-name="T734">Pirmininkas.</text:span><text:span text:style-name="T735"><text:s/></text:span><text:span text:style-name="T736">Kas prieš?</text:span></text:p>
      <text:p text:style-name="P737"><text:span text:style-name="T738">Balsų skaičiavimo komisijos pirmininkas.<text:s/></text:span><text:span text:style-name="T739">Nėra.<text:s/></text:span></text:p>
      <text:p text:style-name="P740"><text:span text:style-name="T741">Pirmininkas.</text:span><text:span text:style-name="T742"><text:s/></text:span><text:span text:style-name="T743">Kas susilaikė?</text:span></text:p>
      <text:p text:style-name="P744"><text:span text:style-name="T745">Balsų skaičiavimo komisijos pirmininkas.</text:span><text:span text:style-name="T746"><text:s/>4.</text:span></text:p>
      <text:p text:style-name="P747"><text:span text:style-name="T748">Pirmininkas.</text:span><text:span text:style-name="T749"><text:s/></text:span><text:span text:style-name="T750">Ačiū. Kadangi balsavome atskirais punktais, pra</text:span><text:span text:style-name="T751">­šome pakelti</text:span><text:span text:style-name="T752"><text:s/>mandatus, kas už tai, kad būtų priimtas visas nuta</text:span><text:span text:style-name="T753">­rimas.</text:span></text:p>
      <text:p text:style-name="P754"><text:span text:style-name="T755">Balsų skaičiavimo komisijos pirmininkas.<text:s/></text:span><text:span text:style-name="T756">Už - 97.<text:s/></text:span></text:p>
      <text:p text:style-name="P757"><text:span text:style-name="T758">Pirmininkas.</text:span><text:span text:style-name="T759"><text:s/></text:span><text:span text:style-name="T760">Kas prieš? Nėra. Kas susilaikė?</text:span></text:p>
      <text:p text:style-name="P761"><text:span text:style-name="T762">Balsų skaičiavimo komisijos pirmininkas.<text:s/></text:span><text:span text:style-name="T763">Vienas.</text:span></text:p>
      <text:p text:style-name="P764"><text:span text:style-name="T765">Pirmininkas.</text:span><text:span text:style-name="T766"><text:s/></text:span><text:span text:style-name="T767">Gerbiamieji deputatai, kitų šios savait</text:span><text:span text:style-name="T768">ės dienų darbotvarkė siūloma tokia. Rytoj dirbti nuo 12 val., t. y. daryti pusantros valandos rytinį posėdį (aš tuoj paaiškinsiu kodėl) ir normalų vakarinį posėdį. Ketvirtadienį dirbti komisijose. Rytoj nuo 12 val. išklausyti Vyriausybės priešblokadinių pr</text:span><text:span text:style-name="T769">iemonių pla</text:span><text:span text:style-name="T770">­ną, leisti jai atsakyti į klausimus. Jeigu šįvakar ir rytoj iš ryto komisijos jungtiniuose posėdžiuose pritartų, galbūt priimti įsta</text:span><text:span text:style-name="T771">­tymą ar nutarimą (nežinau, kaip čia bus formuluojama) dėl priešblokadinių priemonių.</text:span></text:p>
      <text:p text:style-name="P772">Štai toks rytdienos darbo<text:s/>planas. Reikėtų pasiruošti aptarti pačias priešblokadines priemones. Sudaryta komisija jau pateiks, manau, kai kurias savo išvadas. Neformaliai šita komisija jau bent kiek dirbo. Ketvirtadienį plenarinio posėdžio nedaryti, nes nemaža dalis deputatų, Užsienio komisijos prašymu, turėtų vykti į užsienio valstybes, daugiausia TSRS, į įvairius oficialius ir neoficialius susitikimus. Likusieji deputatai galėtų energingai pa­dirbėti komisijose. Rytoj, be to, turėtų būti patvirtintas kitos sa­vaitės darbotvarkės planas.</text:p>
      <text:p text:style-name="P773">Šiam vakarui tiek. Projektą, apie kurį aš kalbėjau, komisijų pirmininkai turėtų pasiimti 308 kabinete.<text:s/></text:p>
      <text:p text:style-name="P774">Prašome gerbiamąjį V.Čepaitį.</text:p>
      <text:p text:style-name="P775"><text:span text:style-name="T776">V.Čepaitis</text:span><text:span text:style-name="T777"><text:s/></text:span><text:span text:style-name="T778">(Pietinė rinkiminė apygarda).</text:span><text:span text:style-name="T779"><text:s/>Iš karto po posėdžio renkasi klubas.</text:span></text:p>
      <text:p text:style-name="P780"><text:span text:style-name="T781">Pirmininkas.</text:span><text:span text:style-name="T782"><text:s/></text:span><text:span text:style-name="T783">Siūlau visoms komisijoms<text:s/></text:span><text:span text:style-name="T784">rinktis savo darbo ka</text:span><text:span text:style-name="T785">­binetuose 17 val., kaip į plenarinį posėdį, bet atskirai. Prašom.</text:span></text:p>
      <text:p text:style-name="P786"><text:span text:style-name="T787">P.Vaitiekūnas</text:span><text:span text:style-name="T788"><text:s/></text:span><text:span text:style-name="T789">(Fabijoniškių rinkiminė apygar</text:span><text:span text:style-name="T790">­da).<text:s/></text:span><text:span text:style-name="T791">Kas norėtų šį savaitgalį aplankyti Kijevą, Moldaviją, Mas</text:span><text:span text:style-name="T792">­kvą, Leningradą, Minską, Azerbaidžaną, Lvovą, prašom pas ma</text:span><text:span text:style-name="T793">­</text:span><text:span text:style-name="T794">ne užsirašyti.</text:span></text:p>
      <text:p text:style-name="P795"><text:span text:style-name="T796">Pirmininkas.</text:span><text:span text:style-name="T797"><text:s/></text:span><text:span text:style-name="T798">Labai tyliai pasakėte. Prašom pakartoti.</text:span></text:p>
      <text:p text:style-name="P799"><text:span text:style-name="T800">P.Vaitiekūnas.</text:span><text:span text:style-name="T801"><text:s/></text:span><text:span text:style-name="T802">Kaip jūs žinote, Užsienio reikalų komisija organizuoja politinį-ekonominį reidą į Sovietų Sąjungos respub</text:span><text:span text:style-name="T803">­likas. Konkrečiai - Kijevas, Moldavija, Maskva, Leningradas, Minsk</text:span><text:span text:style-name="T804">as, Azerbaidžanas, Lvovas. Prašom užsirašyti deputatus, kurie galės kartu su Ministrų Tarybos žmonėmis ekonomistais nuvažiuoti į šituos miestus.</text:span></text:p>
      <text:p text:style-name="P805"><text:span text:style-name="T806">K.Antanavičius<text:s/></text:span><text:span text:style-name="T807">(Statybininkų rinkiminė apy</text:span><text:span text:style-name="T808">­garda).</text:span><text:span text:style-name="T809"><text:s/>Aš norėčiau paprašyti Ekonomikos komisijos narius 17 val. su</text:span><text:span text:style-name="T810">sirinkti 405 kambaryje. Rytoj 10 val. būtinai reikia svarstyti mums svarbius dokumentus.</text:span></text:p>
      <text:p text:style-name="P811"><text:span text:style-name="T812">Pirmininkas.</text:span><text:span text:style-name="T813"><text:s/>10<text:s/></text:span><text:span text:style-name="T814">val., manau, turėtų rinktis visos Aukščiausio</text:span><text:span text:style-name="T815">­sios Tarybos rūmų klubas. Neformalioj aplinkoj, turbūt Prezidiu</text:span><text:span text:style-name="T816">­mo salėje. Prašau 10 val. visus, suintere</text:span><text:span text:style-name="T817">suotus priešblokadinių priemonių svarstymu, susirinkti Prezidiumo salėje. Rytoj 10 val.</text:span></text:p>
      <text:p text:style-name="P818"><text:span text:style-name="T819">S.G.Ilgūnas</text:span><text:span text:style-name="T820"><text:s/></text:span><text:span text:style-name="T821">(Rimkų rinkiminė apygarda).</text:span><text:span text:style-name="T822"><text:s/>Švie</text:span><text:span text:style-name="T823">­timo, mokslo ir kultūros komisija - nuolatinių komisijų posėdžių salėje 17 val.</text:span></text:p>
      <text:p text:style-name="P824"><text:span text:style-name="T825">Pirmininkas.</text:span><text:span text:style-name="T826"><text:s/>17<text:s/></text:span><text:span text:style-name="T827">val. visos komisijos turėtų</text:span><text:span text:style-name="T828"><text:s/>rinktis savo posė</text:span><text:span text:style-name="T829">­džių salėse ir aptarti tą planą. O dabar prašom trumpai susirinkti Sąjūdžio ir prijaučiančių klubą.<text:s/></text:span></text:p>
      <text:p text:style-name="P830">Ačiū, posėdis baigtas. Rytoj plenarinis posėdis - 12 val.</text:p>
      <text:p text:style-name="P831"> </text:p>
      <text:p text:style-name="P832"><text:span text:style-name="T83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ŠTUNTASIS POSĖDIS. 6 knyga</dc:title>
    <dc:description/>
    <dc:subject/>
    <meta:initial-creator>Seimas</meta:initial-creator>
    <dc:creator>adlibuser</dc:creator>
    <meta:creation-date>2017-04-11T20:22:00Z</meta:creation-date>
    <dc:date>2017-04-11T20:22:00Z</dc:date>
    <meta:template xlink:href="Normal.dotm" xlink:type="simple"/>
    <meta:editing-cycles>2</meta:editing-cycles>
    <meta:editing-duration>PT0S</meta:editing-duration>
    <meta:document-statistic meta:page-count="3" meta:paragraph-count="1378" meta:word-count="6139" meta:character-count="44116" meta:row-count="4919" meta:non-whitespace-character-count="39355"/>
  </office:meta>
</office:document-meta>
</file>