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4" style:parent-style-name="Normal" style:family="paragraph">
      <style:paragraph-properties fo:text-align="center" fo:line-height="150%"/>
    </style:style>
    <style:style style:name="T5" style:parent-style-name="DefaultParagraphFont" style:family="text">
      <style:text-properties fo:font-style="italic" style:font-style-asian="italic" fo:font-size="12pt" style:font-size-asian="12pt" style:font-size-complex="12pt" fo:language="lt" fo:country="LT"/>
    </style:style>
    <style:style style:name="P6" style:parent-style-name="Normal" style:family="paragraph">
      <style:paragraph-properties fo:text-align="justify" fo:line-height="150%" fo:text-indent="0.4in"/>
    </style:style>
    <style:style style:name="T7" style:parent-style-name="DefaultParagraphFont" style:family="text">
      <style:text-properties fo:font-style="italic" style:font-style-asian="italic" fo:font-size="12pt" style:font-size-asian="12pt" fo:language="lt" fo:country="LT"/>
    </style:style>
    <style:style style:name="P8" style:parent-style-name="StyleHeading3TimesNewRoman12ptLinespacing1.5lines" style:family="paragraph">
      <style:text-properties fo:language="lt" fo:country="LT"/>
    </style:style>
    <style:style style:name="P9" style:parent-style-name="Normal" style:family="paragraph">
      <style:paragraph-properties fo:text-align="justify" fo:line-height="150%" fo:text-indent="0.4in"/>
    </style:style>
    <style:style style:name="T10" style:parent-style-name="DefaultParagraphFont" style:family="text">
      <style:text-properties fo:font-style="italic" style:font-style-asian="italic" fo:font-size="12pt" style:font-size-asian="12pt" fo:language="lt" fo:country="LT"/>
    </style:style>
    <style:style style:name="T11" style:parent-style-name="DefaultParagraphFont" style:family="text">
      <style:text-properties fo:font-style="italic" style:font-style-asian="italic" fo:text-transform="uppercase" fo:font-size="12pt" style:font-size-asian="12pt" fo:language="lt" fo:country="LT"/>
    </style:style>
    <style:style style:name="T12" style:parent-style-name="DefaultParagraphFont" style:family="text">
      <style:text-properties fo:font-style="italic" style:font-style-asian="italic" fo:font-size="12pt" style:font-size-asian="12pt" fo:language="lt" fo:country="LT"/>
    </style:style>
    <style:style style:name="T13" style:parent-style-name="DefaultParagraphFont" style:family="text">
      <style:text-properties fo:font-size="12pt" style:font-size-asian="12pt" fo:language="lt" fo:country="LT"/>
    </style:style>
    <style:style style:name="T14" style:parent-style-name="DefaultParagraphFont" style:family="text">
      <style:text-properties fo:font-size="12pt" style:font-size-asian="12pt" fo:language="lt" fo:country="LT"/>
    </style:style>
    <style:style style:name="T15" style:parent-style-name="DefaultParagraphFont" style:family="text">
      <style:text-properties fo:font-size="12pt" style:font-size-asian="12pt" fo:language="lt" fo:country="LT"/>
    </style:style>
    <style:style style:name="P16" style:parent-style-name="Normal" style:family="paragraph">
      <style:paragraph-properties fo:text-align="justify" fo:line-height="150%" fo:text-indent="0.4in"/>
    </style:style>
    <style:style style:name="T17" style:parent-style-name="DefaultParagraphFont" style:family="text">
      <style:text-properties fo:font-style="italic" style:font-style-asian="italic" fo:font-size="12pt" style:font-size-asian="12pt" fo:language="lt" fo:country="LT"/>
    </style:style>
    <style:style style:name="T18" style:parent-style-name="DefaultParagraphFont" style:family="text">
      <style:text-properties fo:font-style="italic" style:font-style-asian="italic" fo:text-transform="uppercase" fo:font-size="12pt" style:font-size-asian="12pt" fo:language="lt" fo:country="LT"/>
    </style:style>
    <style:style style:name="T19" style:parent-style-name="DefaultParagraphFont" style:family="text">
      <style:text-properties fo:font-style="italic" style:font-style-asian="italic" fo:font-size="12pt" style:font-size-asian="12pt" fo:language="lt" fo:country="LT"/>
    </style:style>
    <style:style style:name="T20" style:parent-style-name="DefaultParagraphFont" style:family="text">
      <style:text-properties fo:font-size="12pt" style:font-size-asian="12pt" fo:language="lt" fo:country="LT"/>
    </style:style>
    <style:style style:name="T21" style:parent-style-name="DefaultParagraphFont" style:family="text">
      <style:text-properties fo:letter-spacing="0.0277in" fo:font-size="12pt" style:font-size-asian="12pt" fo:language="lt" fo:country="LT"/>
    </style:style>
    <style:style style:name="T22" style:parent-style-name="DefaultParagraphFont" style:family="text">
      <style:text-properties fo:font-size="12pt" style:font-size-asian="12pt" fo:language="lt" fo:country="LT"/>
    </style:style>
    <style:style style:name="T23" style:parent-style-name="DefaultParagraphFont" style:family="text">
      <style:text-properties fo:font-size="12pt" style:font-size-asian="12pt" fo:language="lt" fo:country="LT"/>
    </style:style>
    <style:style style:name="T24" style:parent-style-name="DefaultParagraphFont" style:family="text">
      <style:text-properties fo:font-size="12pt" style:font-size-asian="12pt" fo:language="lt" fo:country="LT"/>
    </style:style>
    <style:style style:name="T25" style:parent-style-name="DefaultParagraphFont" style:family="text">
      <style:text-properties fo:font-size="12pt" style:font-size-asian="12pt" fo:language="lt" fo:country="LT"/>
    </style:style>
    <style:style style:name="T26" style:parent-style-name="DefaultParagraphFont" style:family="text">
      <style:text-properties fo:font-size="12pt" style:font-size-asian="12pt" fo:language="lt" fo:country="LT"/>
    </style:style>
    <style:style style:name="T27" style:parent-style-name="DefaultParagraphFont" style:family="text">
      <style:text-properties fo:font-size="12pt" style:font-size-asian="12pt" fo:language="lt" fo:country="LT"/>
    </style:style>
    <style:style style:name="T28" style:parent-style-name="DefaultParagraphFont" style:family="text">
      <style:text-properties fo:font-size="12pt" style:font-size-asian="12pt" fo:language="lt" fo:country="LT"/>
    </style:style>
    <style:style style:name="T29" style:parent-style-name="DefaultParagraphFont" style:family="text">
      <style:text-properties fo:font-size="12pt" style:font-size-asian="12pt" fo:language="lt" fo:country="LT"/>
    </style:style>
    <style:style style:name="P30" style:parent-style-name="Normal" style:family="paragraph">
      <style:paragraph-properties fo:text-align="justify" fo:line-height="150%" fo:text-indent="0.4in"/>
    </style:style>
    <style:style style:name="T31" style:parent-style-name="DefaultParagraphFont" style:family="text">
      <style:text-properties fo:font-style="italic" style:font-style-asian="italic" fo:font-size="12pt" style:font-size-asian="12pt" fo:language="lt" fo:country="LT"/>
    </style:style>
    <style:style style:name="T32" style:parent-style-name="DefaultParagraphFont" style:family="text">
      <style:text-properties fo:font-style="italic" style:font-style-asian="italic" fo:font-size="12pt" style:font-size-asian="12pt" fo:language="lt" fo:country="LT"/>
    </style:style>
    <style:style style:name="T33" style:parent-style-name="DefaultParagraphFont" style:family="text">
      <style:text-properties fo:font-size="12pt" style:font-size-asian="12pt" fo:language="lt" fo:country="LT"/>
    </style:style>
    <style:style style:name="T34" style:parent-style-name="DefaultParagraphFont" style:family="text">
      <style:text-properties fo:font-size="12pt" style:font-size-asian="12pt" fo:language="lt" fo:country="LT"/>
    </style:style>
    <style:style style:name="P35" style:parent-style-name="Normal" style:family="paragraph">
      <style:paragraph-properties fo:text-align="justify" fo:line-height="150%" fo:text-indent="0.4in"/>
    </style:style>
    <style:style style:name="T36" style:parent-style-name="DefaultParagraphFont" style:family="text">
      <style:text-properties fo:font-style="italic" style:font-style-asian="italic" fo:font-size="12pt" style:font-size-asian="12pt" fo:language="lt" fo:country="LT"/>
    </style:style>
    <style:style style:name="T37" style:parent-style-name="DefaultParagraphFont" style:family="text">
      <style:text-properties fo:font-size="12pt" style:font-size-asian="12pt" fo:language="lt" fo:country="LT"/>
    </style:style>
    <style:style style:name="T38" style:parent-style-name="DefaultParagraphFont" style:family="text">
      <style:text-properties fo:font-size="12pt" style:font-size-asian="12pt" fo:language="lt" fo:country="LT"/>
    </style:style>
    <style:style style:name="T39" style:parent-style-name="DefaultParagraphFont" style:family="text">
      <style:text-properties fo:font-size="12pt" style:font-size-asian="12pt" fo:language="lt" fo:country="LT"/>
    </style:style>
    <style:style style:name="T40" style:parent-style-name="DefaultParagraphFont" style:family="text">
      <style:text-properties fo:font-size="12pt" style:font-size-asian="12pt" fo:language="lt" fo:country="LT"/>
    </style:style>
    <style:style style:name="P41" style:parent-style-name="Normal" style:family="paragraph">
      <style:paragraph-properties fo:text-align="justify" fo:line-height="150%" fo:text-indent="0.4in"/>
    </style:style>
    <style:style style:name="T42" style:parent-style-name="DefaultParagraphFont" style:family="text">
      <style:text-properties fo:font-style="italic" style:font-style-asian="italic" fo:font-size="12pt" style:font-size-asian="12pt" fo:language="lt" fo:country="LT"/>
    </style:style>
    <style:style style:name="T43" style:parent-style-name="DefaultParagraphFont" style:family="text">
      <style:text-properties fo:font-size="12pt" style:font-size-asian="12pt" fo:language="lt" fo:country="LT"/>
    </style:style>
    <style:style style:name="T44" style:parent-style-name="DefaultParagraphFont" style:family="text">
      <style:text-properties fo:font-size="12pt" style:font-size-asian="12pt" fo:language="lt" fo:country="LT"/>
    </style:style>
    <style:style style:name="T45" style:parent-style-name="DefaultParagraphFont" style:family="text">
      <style:text-properties fo:font-size="12pt" style:font-size-asian="12pt" fo:language="lt" fo:country="LT"/>
    </style:style>
    <style:style style:name="T46" style:parent-style-name="DefaultParagraphFont" style:family="text">
      <style:text-properties fo:font-size="12pt" style:font-size-asian="12pt" fo:language="lt" fo:country="LT"/>
    </style:style>
    <style:style style:name="T47" style:parent-style-name="DefaultParagraphFont" style:family="text">
      <style:text-properties fo:font-size="12pt" style:font-size-asian="12pt" fo:language="lt" fo:country="LT"/>
    </style:style>
    <style:style style:name="P48" style:parent-style-name="Normal" style:family="paragraph">
      <style:paragraph-properties fo:text-align="justify" fo:line-height="150%" fo:text-indent="0.4in"/>
    </style:style>
    <style:style style:name="T49" style:parent-style-name="DefaultParagraphFont" style:family="text">
      <style:text-properties fo:font-style="italic" style:font-style-asian="italic" fo:font-size="12pt" style:font-size-asian="12pt" fo:language="lt" fo:country="LT"/>
    </style:style>
    <style:style style:name="T50" style:parent-style-name="DefaultParagraphFont" style:family="text">
      <style:text-properties fo:font-size="12pt" style:font-size-asian="12pt" fo:language="lt" fo:country="LT"/>
    </style:style>
    <style:style style:name="T51" style:parent-style-name="DefaultParagraphFont" style:family="text">
      <style:text-properties fo:font-size="12pt" style:font-size-asian="12pt" fo:language="lt" fo:country="LT"/>
    </style:style>
    <style:style style:name="P52" style:parent-style-name="Normal" style:family="paragraph">
      <style:paragraph-properties fo:text-align="justify" fo:line-height="150%" fo:text-indent="0.4in"/>
    </style:style>
    <style:style style:name="T53" style:parent-style-name="DefaultParagraphFont" style:family="text">
      <style:text-properties fo:font-style="italic" style:font-style-asian="italic" fo:font-size="12pt" style:font-size-asian="12pt" fo:language="lt" fo:country="LT"/>
    </style:style>
    <style:style style:name="T54" style:parent-style-name="DefaultParagraphFont" style:family="text">
      <style:text-properties fo:font-size="12pt" style:font-size-asian="12pt" fo:language="lt" fo:country="LT"/>
    </style:style>
    <style:style style:name="T55" style:parent-style-name="DefaultParagraphFont" style:family="text">
      <style:text-properties fo:font-size="12pt" style:font-size-asian="12pt" fo:language="lt" fo:country="LT"/>
    </style:style>
    <style:style style:name="P56" style:parent-style-name="Normal" style:family="paragraph">
      <style:paragraph-properties fo:text-align="justify" fo:line-height="150%" fo:text-indent="0.4in"/>
    </style:style>
    <style:style style:name="T57" style:parent-style-name="DefaultParagraphFont" style:family="text">
      <style:text-properties fo:font-style="italic" style:font-style-asian="italic" fo:font-size="12pt" style:font-size-asian="12pt" fo:language="lt" fo:country="LT"/>
    </style:style>
    <style:style style:name="T58" style:parent-style-name="DefaultParagraphFont" style:family="text">
      <style:text-properties fo:font-style="italic" style:font-style-asian="italic" fo:text-transform="uppercase" fo:font-size="12pt" style:font-size-asian="12pt" fo:language="lt" fo:country="LT"/>
    </style:style>
    <style:style style:name="T59" style:parent-style-name="DefaultParagraphFont" style:family="text">
      <style:text-properties fo:font-style="italic" style:font-style-asian="italic" fo:font-size="12pt" style:font-size-asian="12pt" fo:language="lt" fo:country="LT"/>
    </style:style>
    <style:style style:name="T60" style:parent-style-name="DefaultParagraphFont" style:family="text">
      <style:text-properties fo:font-size="12pt" style:font-size-asian="12pt" fo:language="lt" fo:country="LT"/>
    </style:style>
    <style:style style:name="T61" style:parent-style-name="DefaultParagraphFont" style:family="text">
      <style:text-properties fo:font-size="12pt" style:font-size-asian="12pt" fo:language="lt" fo:country="LT"/>
    </style:style>
    <style:style style:name="T62" style:parent-style-name="DefaultParagraphFont" style:family="text">
      <style:text-properties fo:font-size="12pt" style:font-size-asian="12pt" fo:language="lt" fo:country="LT"/>
    </style:style>
    <style:style style:name="T63" style:parent-style-name="DefaultParagraphFont" style:family="text">
      <style:text-properties fo:font-size="12pt" style:font-size-asian="12pt" fo:language="lt" fo:country="LT"/>
    </style:style>
    <style:style style:name="P64" style:parent-style-name="Normal" style:family="paragraph">
      <style:paragraph-properties fo:text-align="justify" fo:line-height="150%" fo:text-indent="0.4in"/>
    </style:style>
    <style:style style:name="T65" style:parent-style-name="DefaultParagraphFont" style:family="text">
      <style:text-properties fo:font-style="italic" style:font-style-asian="italic" fo:font-size="12pt" style:font-size-asian="12pt" fo:language="lt" fo:country="LT"/>
    </style:style>
    <style:style style:name="T66" style:parent-style-name="DefaultParagraphFont" style:family="text">
      <style:text-properties fo:font-style="italic" style:font-style-asian="italic" fo:text-transform="uppercase" fo:font-size="12pt" style:font-size-asian="12pt" fo:language="lt" fo:country="LT"/>
    </style:style>
    <style:style style:name="T67" style:parent-style-name="DefaultParagraphFont" style:family="text">
      <style:text-properties fo:font-style="italic" style:font-style-asian="italic" fo:font-size="12pt" style:font-size-asian="12pt" fo:language="lt" fo:country="LT"/>
    </style:style>
    <style:style style:name="T68" style:parent-style-name="DefaultParagraphFont" style:family="text">
      <style:text-properties fo:font-size="12pt" style:font-size-asian="12pt" fo:language="lt" fo:country="LT"/>
    </style:style>
    <style:style style:name="T69" style:parent-style-name="DefaultParagraphFont" style:family="text">
      <style:text-properties fo:letter-spacing="0.0277in" fo:font-size="12pt" style:font-size-asian="12pt" fo:language="lt" fo:country="LT"/>
    </style:style>
    <style:style style:name="T70" style:parent-style-name="DefaultParagraphFont" style:family="text">
      <style:text-properties fo:font-size="12pt" style:font-size-asian="12pt" fo:language="lt" fo:country="LT"/>
    </style:style>
    <style:style style:name="T71" style:parent-style-name="DefaultParagraphFont" style:family="text">
      <style:text-properties fo:font-size="12pt" style:font-size-asian="12pt" fo:language="lt" fo:country="LT"/>
    </style:style>
    <style:style style:name="T72" style:parent-style-name="DefaultParagraphFont" style:family="text">
      <style:text-properties fo:font-size="12pt" style:font-size-asian="12pt" fo:language="lt" fo:country="LT"/>
    </style:style>
    <style:style style:name="T73" style:parent-style-name="DefaultParagraphFont" style:family="text">
      <style:text-properties fo:font-size="12pt" style:font-size-asian="12pt" fo:language="lt" fo:country="LT"/>
    </style:style>
    <style:style style:name="T74" style:parent-style-name="DefaultParagraphFont" style:family="text">
      <style:text-properties fo:font-size="12pt" style:font-size-asian="12pt" fo:language="lt" fo:country="LT"/>
    </style:style>
    <style:style style:name="T75" style:parent-style-name="DefaultParagraphFont" style:family="text">
      <style:text-properties fo:font-size="12pt" style:font-size-asian="12pt" fo:language="lt" fo:country="LT"/>
    </style:style>
    <style:style style:name="T76" style:parent-style-name="DefaultParagraphFont" style:family="text">
      <style:text-properties fo:font-size="12pt" style:font-size-asian="12pt" fo:language="lt" fo:country="LT"/>
    </style:style>
    <style:style style:name="T77" style:parent-style-name="DefaultParagraphFont" style:family="text">
      <style:text-properties fo:font-size="12pt" style:font-size-asian="12pt" fo:language="lt" fo:country="LT"/>
    </style:style>
    <style:style style:name="P78" style:parent-style-name="Normal" style:family="paragraph">
      <style:paragraph-properties fo:text-align="justify" fo:line-height="150%" fo:text-indent="0.4in"/>
    </style:style>
    <style:style style:name="T79" style:parent-style-name="DefaultParagraphFont" style:family="text">
      <style:text-properties fo:font-style="italic" style:font-style-asian="italic" fo:font-size="12pt" style:font-size-asian="12pt" fo:language="lt" fo:country="LT"/>
    </style:style>
    <style:style style:name="T80" style:parent-style-name="DefaultParagraphFont" style:family="text">
      <style:text-properties fo:font-style="italic" style:font-style-asian="italic" fo:text-transform="uppercase" fo:font-size="12pt" style:font-size-asian="12pt" fo:language="lt" fo:country="LT"/>
    </style:style>
    <style:style style:name="T81" style:parent-style-name="DefaultParagraphFont" style:family="text">
      <style:text-properties fo:font-style="italic" style:font-style-asian="italic" fo:font-size="12pt" style:font-size-asian="12pt" fo:language="lt" fo:country="LT"/>
    </style:style>
    <style:style style:name="T82" style:parent-style-name="DefaultParagraphFont" style:family="text">
      <style:text-properties fo:font-size="12pt" style:font-size-asian="12pt" fo:language="lt" fo:country="LT"/>
    </style:style>
    <style:style style:name="P83" style:parent-style-name="Normal" style:family="paragraph">
      <style:paragraph-properties fo:text-align="justify" fo:line-height="150%" fo:text-indent="0.4in"/>
    </style:style>
    <style:style style:name="T84" style:parent-style-name="DefaultParagraphFont" style:family="text">
      <style:text-properties fo:font-style="italic" style:font-style-asian="italic" fo:font-size="12pt" style:font-size-asian="12pt" fo:language="lt" fo:country="LT"/>
    </style:style>
    <style:style style:name="T85" style:parent-style-name="DefaultParagraphFont" style:family="text">
      <style:text-properties fo:font-style="italic" style:font-style-asian="italic" fo:text-transform="uppercase" fo:font-size="12pt" style:font-size-asian="12pt" fo:language="lt" fo:country="LT"/>
    </style:style>
    <style:style style:name="T86" style:parent-style-name="DefaultParagraphFont" style:family="text">
      <style:text-properties fo:font-style="italic" style:font-style-asian="italic" fo:font-size="12pt" style:font-size-asian="12pt" fo:language="lt" fo:country="LT"/>
    </style:style>
    <style:style style:name="T87" style:parent-style-name="DefaultParagraphFont" style:family="text">
      <style:text-properties fo:font-size="12pt" style:font-size-asian="12pt" fo:language="lt" fo:country="LT"/>
    </style:style>
    <style:style style:name="T88" style:parent-style-name="DefaultParagraphFont" style:family="text">
      <style:text-properties fo:font-size="12pt" style:font-size-asian="12pt" fo:language="lt" fo:country="LT"/>
    </style:style>
    <style:style style:name="P89" style:parent-style-name="Normal" style:family="paragraph">
      <style:paragraph-properties fo:text-align="justify" fo:line-height="150%" fo:text-indent="0.4in"/>
    </style:style>
    <style:style style:name="T90" style:parent-style-name="DefaultParagraphFont" style:family="text">
      <style:text-properties fo:font-style="italic" style:font-style-asian="italic" fo:font-size="12pt" style:font-size-asian="12pt" fo:language="lt" fo:country="LT"/>
    </style:style>
    <style:style style:name="T91" style:parent-style-name="DefaultParagraphFont" style:family="text">
      <style:text-properties fo:font-style="italic" style:font-style-asian="italic" fo:text-transform="uppercase" fo:font-size="12pt" style:font-size-asian="12pt" fo:language="lt" fo:country="LT"/>
    </style:style>
    <style:style style:name="T92" style:parent-style-name="DefaultParagraphFont" style:family="text">
      <style:text-properties fo:font-style="italic" style:font-style-asian="italic" fo:font-size="12pt" style:font-size-asian="12pt" fo:language="lt" fo:country="LT"/>
    </style:style>
    <style:style style:name="T93" style:parent-style-name="DefaultParagraphFont" style:family="text">
      <style:text-properties fo:font-size="12pt" style:font-size-asian="12pt" fo:language="lt" fo:country="LT"/>
    </style:style>
    <style:style style:name="T94" style:parent-style-name="DefaultParagraphFont" style:family="text">
      <style:text-properties fo:font-size="12pt" style:font-size-asian="12pt" fo:language="lt" fo:country="LT"/>
    </style:style>
    <style:style style:name="P95" style:parent-style-name="Normal" style:family="paragraph">
      <style:paragraph-properties fo:text-align="justify" fo:line-height="150%" fo:text-indent="0.4in"/>
    </style:style>
    <style:style style:name="T96" style:parent-style-name="DefaultParagraphFont" style:family="text">
      <style:text-properties fo:font-style="italic" style:font-style-asian="italic" fo:font-size="12pt" style:font-size-asian="12pt" fo:language="lt" fo:country="LT"/>
    </style:style>
    <style:style style:name="T97" style:parent-style-name="DefaultParagraphFont" style:family="text">
      <style:text-properties fo:font-style="italic" style:font-style-asian="italic" fo:text-transform="uppercase" fo:font-size="12pt" style:font-size-asian="12pt" fo:language="lt" fo:country="LT"/>
    </style:style>
    <style:style style:name="T98" style:parent-style-name="DefaultParagraphFont" style:family="text">
      <style:text-properties fo:font-style="italic" style:font-style-asian="italic" fo:font-size="12pt" style:font-size-asian="12pt" fo:language="lt" fo:country="LT"/>
    </style:style>
    <style:style style:name="T99" style:parent-style-name="DefaultParagraphFont" style:family="text">
      <style:text-properties fo:font-size="12pt" style:font-size-asian="12pt" fo:language="lt" fo:country="LT"/>
    </style:style>
    <style:style style:name="T100" style:parent-style-name="DefaultParagraphFont" style:family="text">
      <style:text-properties fo:letter-spacing="0.0277in" fo:font-size="12pt" style:font-size-asian="12pt" fo:language="lt" fo:country="LT"/>
    </style:style>
    <style:style style:name="T101" style:parent-style-name="DefaultParagraphFont" style:family="text">
      <style:text-properties fo:font-size="12pt" style:font-size-asian="12pt" fo:language="lt" fo:country="LT"/>
    </style:style>
    <style:style style:name="T102" style:parent-style-name="DefaultParagraphFont" style:family="text">
      <style:text-properties fo:font-size="12pt" style:font-size-asian="12pt" fo:language="lt" fo:country="LT"/>
    </style:style>
    <style:style style:name="T103" style:parent-style-name="DefaultParagraphFont" style:family="text">
      <style:text-properties fo:font-size="12pt" style:font-size-asian="12pt" fo:language="lt" fo:country="LT"/>
    </style:style>
    <style:style style:name="T104" style:parent-style-name="DefaultParagraphFont" style:family="text">
      <style:text-properties fo:font-size="12pt" style:font-size-asian="12pt" fo:language="lt" fo:country="LT"/>
    </style:style>
    <style:style style:name="T105" style:parent-style-name="DefaultParagraphFont" style:family="text">
      <style:text-properties fo:font-size="12pt" style:font-size-asian="12pt" fo:language="lt" fo:country="LT"/>
    </style:style>
    <style:style style:name="T106" style:parent-style-name="DefaultParagraphFont" style:family="text">
      <style:text-properties fo:font-size="12pt" style:font-size-asian="12pt" fo:language="lt" fo:country="LT"/>
    </style:style>
    <style:style style:name="T107" style:parent-style-name="DefaultParagraphFont" style:family="text">
      <style:text-properties fo:font-size="12pt" style:font-size-asian="12pt" fo:language="lt" fo:country="LT"/>
    </style:style>
    <style:style style:name="T108" style:parent-style-name="DefaultParagraphFont" style:family="text">
      <style:text-properties fo:font-size="12pt" style:font-size-asian="12pt" fo:language="lt" fo:country="LT"/>
    </style:style>
    <style:style style:name="P109" style:parent-style-name="Normal" style:family="paragraph">
      <style:paragraph-properties fo:text-align="justify" fo:line-height="150%" fo:text-indent="0.4in"/>
    </style:style>
    <style:style style:name="T110" style:parent-style-name="DefaultParagraphFont" style:family="text">
      <style:text-properties fo:font-style="italic" style:font-style-asian="italic" fo:font-size="12pt" style:font-size-asian="12pt" fo:language="lt" fo:country="LT"/>
    </style:style>
    <style:style style:name="T111" style:parent-style-name="DefaultParagraphFont" style:family="text">
      <style:text-properties fo:font-style="italic" style:font-style-asian="italic" fo:text-transform="uppercase" fo:font-size="12pt" style:font-size-asian="12pt" fo:language="lt" fo:country="LT"/>
    </style:style>
    <style:style style:name="T112" style:parent-style-name="DefaultParagraphFont" style:family="text">
      <style:text-properties fo:font-style="italic" style:font-style-asian="italic" fo:font-size="12pt" style:font-size-asian="12pt" fo:language="lt" fo:country="LT"/>
    </style:style>
    <style:style style:name="T113" style:parent-style-name="DefaultParagraphFont" style:family="text">
      <style:text-properties fo:font-size="12pt" style:font-size-asian="12pt" fo:language="lt" fo:country="LT"/>
    </style:style>
    <style:style style:name="T114" style:parent-style-name="DefaultParagraphFont" style:family="text">
      <style:text-properties fo:font-size="12pt" style:font-size-asian="12pt" fo:language="lt" fo:country="LT"/>
    </style:style>
    <style:style style:name="P115" style:parent-style-name="Normal" style:family="paragraph">
      <style:paragraph-properties fo:text-align="justify" fo:line-height="150%" fo:text-indent="0.4in"/>
    </style:style>
    <style:style style:name="T116" style:parent-style-name="DefaultParagraphFont" style:family="text">
      <style:text-properties fo:font-style="italic" style:font-style-asian="italic" fo:font-size="12pt" style:font-size-asian="12pt" fo:language="lt" fo:country="LT"/>
    </style:style>
    <style:style style:name="T117" style:parent-style-name="DefaultParagraphFont" style:family="text">
      <style:text-properties fo:font-style="italic" style:font-style-asian="italic" fo:text-transform="uppercase" fo:font-size="12pt" style:font-size-asian="12pt" fo:language="lt" fo:country="LT"/>
    </style:style>
    <style:style style:name="T118" style:parent-style-name="DefaultParagraphFont" style:family="text">
      <style:text-properties fo:font-style="italic" style:font-style-asian="italic" fo:font-size="12pt" style:font-size-asian="12pt" fo:language="lt" fo:country="LT"/>
    </style:style>
    <style:style style:name="T119" style:parent-style-name="DefaultParagraphFont" style:family="text">
      <style:text-properties fo:font-size="12pt" style:font-size-asian="12pt" fo:language="lt" fo:country="LT"/>
    </style:style>
    <style:style style:name="T120" style:parent-style-name="DefaultParagraphFont" style:family="text">
      <style:text-properties fo:letter-spacing="0.0277in" fo:font-size="12pt" style:font-size-asian="12pt" fo:language="lt" fo:country="LT"/>
    </style:style>
    <style:style style:name="T121" style:parent-style-name="DefaultParagraphFont" style:family="text">
      <style:text-properties fo:font-size="12pt" style:font-size-asian="12pt" fo:language="lt" fo:country="LT"/>
    </style:style>
    <style:style style:name="T122" style:parent-style-name="DefaultParagraphFont" style:family="text">
      <style:text-properties fo:font-size="12pt" style:font-size-asian="12pt" fo:language="lt" fo:country="LT"/>
    </style:style>
    <style:style style:name="T123" style:parent-style-name="DefaultParagraphFont" style:family="text">
      <style:text-properties fo:font-size="12pt" style:font-size-asian="12pt" fo:language="lt" fo:country="LT"/>
    </style:style>
    <style:style style:name="T124" style:parent-style-name="DefaultParagraphFont" style:family="text">
      <style:text-properties fo:font-size="12pt" style:font-size-asian="12pt" fo:language="lt" fo:country="LT"/>
    </style:style>
    <style:style style:name="T125" style:parent-style-name="DefaultParagraphFont" style:family="text">
      <style:text-properties fo:font-size="12pt" style:font-size-asian="12pt" fo:language="lt" fo:country="LT"/>
    </style:style>
    <style:style style:name="T126" style:parent-style-name="DefaultParagraphFont" style:family="text">
      <style:text-properties fo:font-size="12pt" style:font-size-asian="12pt" fo:language="lt" fo:country="LT"/>
    </style:style>
    <style:style style:name="T127" style:parent-style-name="DefaultParagraphFont" style:family="text">
      <style:text-properties fo:font-size="12pt" style:font-size-asian="12pt" fo:language="lt" fo:country="LT"/>
    </style:style>
    <style:style style:name="T128" style:parent-style-name="DefaultParagraphFont" style:family="text">
      <style:text-properties fo:font-size="12pt" style:font-size-asian="12pt" fo:language="lt" fo:country="LT"/>
    </style:style>
    <style:style style:name="T129" style:parent-style-name="DefaultParagraphFont" style:family="text">
      <style:text-properties fo:font-size="12pt" style:font-size-asian="12pt" fo:language="lt" fo:country="LT"/>
    </style:style>
    <style:style style:name="T130" style:parent-style-name="DefaultParagraphFont" style:family="text">
      <style:text-properties fo:font-size="12pt" style:font-size-asian="12pt" fo:language="lt" fo:country="LT"/>
    </style:style>
    <style:style style:name="T131" style:parent-style-name="DefaultParagraphFont" style:family="text">
      <style:text-properties fo:font-size="12pt" style:font-size-asian="12pt" fo:language="lt" fo:country="LT"/>
    </style:style>
    <style:style style:name="T132" style:parent-style-name="DefaultParagraphFont" style:family="text">
      <style:text-properties fo:font-size="12pt" style:font-size-asian="12pt" fo:language="lt" fo:country="LT"/>
    </style:style>
    <style:style style:name="T133" style:parent-style-name="DefaultParagraphFont" style:family="text">
      <style:text-properties fo:font-size="12pt" style:font-size-asian="12pt" fo:language="lt" fo:country="LT"/>
    </style:style>
    <style:style style:name="T134" style:parent-style-name="DefaultParagraphFont" style:family="text">
      <style:text-properties fo:font-size="12pt" style:font-size-asian="12pt" fo:language="lt" fo:country="LT"/>
    </style:style>
    <style:style style:name="T135" style:parent-style-name="DefaultParagraphFont" style:family="text">
      <style:text-properties fo:font-size="12pt" style:font-size-asian="12pt" fo:language="lt" fo:country="LT"/>
    </style:style>
    <style:style style:name="T136" style:parent-style-name="DefaultParagraphFont" style:family="text">
      <style:text-properties fo:font-size="12pt" style:font-size-asian="12pt" fo:language="lt" fo:country="LT"/>
    </style:style>
    <style:style style:name="T137" style:parent-style-name="DefaultParagraphFont" style:family="text">
      <style:text-properties fo:font-size="12pt" style:font-size-asian="12pt" fo:language="lt" fo:country="LT"/>
    </style:style>
    <style:style style:name="T138" style:parent-style-name="DefaultParagraphFont" style:family="text">
      <style:text-properties fo:font-size="12pt" style:font-size-asian="12pt" fo:language="lt" fo:country="LT"/>
    </style:style>
    <style:style style:name="T139" style:parent-style-name="DefaultParagraphFont" style:family="text">
      <style:text-properties fo:font-size="12pt" style:font-size-asian="12pt" fo:language="lt" fo:country="LT"/>
    </style:style>
    <style:style style:name="T140" style:parent-style-name="DefaultParagraphFont" style:family="text">
      <style:text-properties fo:font-size="12pt" style:font-size-asian="12pt" fo:language="lt" fo:country="LT"/>
    </style:style>
    <style:style style:name="T141" style:parent-style-name="DefaultParagraphFont" style:family="text">
      <style:text-properties fo:font-size="12pt" style:font-size-asian="12pt" fo:language="lt" fo:country="LT"/>
    </style:style>
    <style:style style:name="T142" style:parent-style-name="DefaultParagraphFont" style:family="text">
      <style:text-properties fo:font-size="12pt" style:font-size-asian="12pt" fo:language="lt" fo:country="LT"/>
    </style:style>
    <style:style style:name="T143" style:parent-style-name="DefaultParagraphFont" style:family="text">
      <style:text-properties fo:font-size="12pt" style:font-size-asian="12pt" fo:language="lt" fo:country="LT"/>
    </style:style>
    <style:style style:name="P144" style:parent-style-name="Normal" style:family="paragraph">
      <style:paragraph-properties fo:text-align="justify" fo:line-height="150%" fo:text-indent="0.4in"/>
    </style:style>
    <style:style style:name="T145" style:parent-style-name="DefaultParagraphFont" style:family="text">
      <style:text-properties fo:font-style="italic" style:font-style-asian="italic" fo:font-size="12pt" style:font-size-asian="12pt" fo:language="lt" fo:country="LT"/>
    </style:style>
    <style:style style:name="T146" style:parent-style-name="DefaultParagraphFont" style:family="text">
      <style:text-properties fo:font-style="italic" style:font-style-asian="italic" fo:text-transform="uppercase" fo:font-size="12pt" style:font-size-asian="12pt" fo:language="lt" fo:country="LT"/>
    </style:style>
    <style:style style:name="T147" style:parent-style-name="DefaultParagraphFont" style:family="text">
      <style:text-properties fo:font-style="italic" style:font-style-asian="italic" fo:font-size="12pt" style:font-size-asian="12pt" fo:language="lt" fo:country="LT"/>
    </style:style>
    <style:style style:name="T148" style:parent-style-name="DefaultParagraphFont" style:family="text">
      <style:text-properties fo:font-size="12pt" style:font-size-asian="12pt" fo:language="lt" fo:country="LT"/>
    </style:style>
    <style:style style:name="P149" style:parent-style-name="Normal" style:family="paragraph">
      <style:paragraph-properties fo:text-align="justify" fo:line-height="150%" fo:text-indent="0.4in"/>
    </style:style>
    <style:style style:name="T150" style:parent-style-name="DefaultParagraphFont" style:family="text">
      <style:text-properties fo:font-style="italic" style:font-style-asian="italic" fo:font-size="12pt" style:font-size-asian="12pt" fo:language="lt" fo:country="LT"/>
    </style:style>
    <style:style style:name="T151" style:parent-style-name="DefaultParagraphFont" style:family="text">
      <style:text-properties fo:font-style="italic" style:font-style-asian="italic" fo:text-transform="uppercase" fo:font-size="12pt" style:font-size-asian="12pt" fo:language="lt" fo:country="LT"/>
    </style:style>
    <style:style style:name="T152" style:parent-style-name="DefaultParagraphFont" style:family="text">
      <style:text-properties fo:font-style="italic" style:font-style-asian="italic" fo:font-size="12pt" style:font-size-asian="12pt" fo:language="lt" fo:country="LT"/>
    </style:style>
    <style:style style:name="T153" style:parent-style-name="DefaultParagraphFont" style:family="text">
      <style:text-properties fo:font-size="12pt" style:font-size-asian="12pt" fo:language="lt" fo:country="LT"/>
    </style:style>
    <style:style style:name="T154" style:parent-style-name="DefaultParagraphFont" style:family="text">
      <style:text-properties fo:letter-spacing="0.0277in" fo:font-size="12pt" style:font-size-asian="12pt" fo:language="lt" fo:country="LT"/>
    </style:style>
    <style:style style:name="T155" style:parent-style-name="DefaultParagraphFont" style:family="text">
      <style:text-properties fo:font-size="12pt" style:font-size-asian="12pt" fo:language="lt" fo:country="LT"/>
    </style:style>
    <style:style style:name="T156" style:parent-style-name="DefaultParagraphFont" style:family="text">
      <style:text-properties fo:font-size="12pt" style:font-size-asian="12pt" fo:language="lt" fo:country="LT"/>
    </style:style>
    <style:style style:name="T157" style:parent-style-name="DefaultParagraphFont" style:family="text">
      <style:text-properties fo:font-size="12pt" style:font-size-asian="12pt" fo:language="lt" fo:country="LT"/>
    </style:style>
    <style:style style:name="T158" style:parent-style-name="DefaultParagraphFont" style:family="text">
      <style:text-properties fo:font-size="12pt" style:font-size-asian="12pt" fo:language="lt" fo:country="LT"/>
    </style:style>
    <style:style style:name="P159" style:parent-style-name="Normal" style:family="paragraph">
      <style:paragraph-properties fo:text-align="justify" fo:line-height="150%" fo:text-indent="0.4in"/>
    </style:style>
    <style:style style:name="T160" style:parent-style-name="DefaultParagraphFont" style:family="text">
      <style:text-properties fo:font-style="italic" style:font-style-asian="italic" fo:font-size="12pt" style:font-size-asian="12pt" fo:language="lt" fo:country="LT"/>
    </style:style>
    <style:style style:name="T161" style:parent-style-name="DefaultParagraphFont" style:family="text">
      <style:text-properties fo:font-style="italic" style:font-style-asian="italic" fo:text-transform="uppercase" fo:font-size="12pt" style:font-size-asian="12pt" fo:language="lt" fo:country="LT"/>
    </style:style>
    <style:style style:name="T162" style:parent-style-name="DefaultParagraphFont" style:family="text">
      <style:text-properties fo:font-style="italic" style:font-style-asian="italic" fo:font-size="12pt" style:font-size-asian="12pt" fo:language="lt" fo:country="LT"/>
    </style:style>
    <style:style style:name="T163" style:parent-style-name="DefaultParagraphFont" style:family="text">
      <style:text-properties fo:font-size="12pt" style:font-size-asian="12pt" fo:language="lt" fo:country="LT"/>
    </style:style>
    <style:style style:name="P164" style:parent-style-name="Normal" style:family="paragraph">
      <style:paragraph-properties fo:text-align="justify" fo:line-height="150%" fo:text-indent="0.4in"/>
    </style:style>
    <style:style style:name="T165" style:parent-style-name="DefaultParagraphFont" style:family="text">
      <style:text-properties fo:font-style="italic" style:font-style-asian="italic" fo:font-size="12pt" style:font-size-asian="12pt" fo:language="lt" fo:country="LT"/>
    </style:style>
    <style:style style:name="T166" style:parent-style-name="DefaultParagraphFont" style:family="text">
      <style:text-properties fo:font-style="italic" style:font-style-asian="italic" fo:text-transform="uppercase" fo:font-size="12pt" style:font-size-asian="12pt" fo:language="lt" fo:country="LT"/>
    </style:style>
    <style:style style:name="T167" style:parent-style-name="DefaultParagraphFont" style:family="text">
      <style:text-properties fo:font-style="italic" style:font-style-asian="italic" fo:font-size="12pt" style:font-size-asian="12pt" fo:language="lt" fo:country="LT"/>
    </style:style>
    <style:style style:name="T168" style:parent-style-name="DefaultParagraphFont" style:family="text">
      <style:text-properties fo:font-size="12pt" style:font-size-asian="12pt" fo:language="lt" fo:country="LT"/>
    </style:style>
    <style:style style:name="T169" style:parent-style-name="DefaultParagraphFont" style:family="text">
      <style:text-properties fo:letter-spacing="0.0277in" fo:font-size="12pt" style:font-size-asian="12pt" fo:language="lt" fo:country="LT"/>
    </style:style>
    <style:style style:name="T170" style:parent-style-name="DefaultParagraphFont" style:family="text">
      <style:text-properties fo:font-size="12pt" style:font-size-asian="12pt" fo:language="lt" fo:country="LT"/>
    </style:style>
    <style:style style:name="T171" style:parent-style-name="DefaultParagraphFont" style:family="text">
      <style:text-properties fo:font-size="12pt" style:font-size-asian="12pt" fo:language="lt" fo:country="LT"/>
    </style:style>
    <style:style style:name="T172" style:parent-style-name="DefaultParagraphFont" style:family="text">
      <style:text-properties fo:font-size="12pt" style:font-size-asian="12pt" fo:language="lt" fo:country="LT"/>
    </style:style>
    <style:style style:name="T173" style:parent-style-name="DefaultParagraphFont" style:family="text">
      <style:text-properties fo:font-size="12pt" style:font-size-asian="12pt" fo:language="lt" fo:country="LT"/>
    </style:style>
    <style:style style:name="T174" style:parent-style-name="DefaultParagraphFont" style:family="text">
      <style:text-properties fo:font-size="12pt" style:font-size-asian="12pt" fo:language="lt" fo:country="LT"/>
    </style:style>
    <style:style style:name="T175" style:parent-style-name="DefaultParagraphFont" style:family="text">
      <style:text-properties fo:font-size="12pt" style:font-size-asian="12pt" fo:language="lt" fo:country="LT"/>
    </style:style>
    <style:style style:name="T176" style:parent-style-name="DefaultParagraphFont" style:family="text">
      <style:text-properties fo:font-size="12pt" style:font-size-asian="12pt" fo:language="lt" fo:country="LT"/>
    </style:style>
    <style:style style:name="T177" style:parent-style-name="DefaultParagraphFont" style:family="text">
      <style:text-properties fo:font-size="12pt" style:font-size-asian="12pt" fo:language="lt" fo:country="LT"/>
    </style:style>
    <style:style style:name="T178" style:parent-style-name="DefaultParagraphFont" style:family="text">
      <style:text-properties fo:font-size="12pt" style:font-size-asian="12pt" fo:language="lt" fo:country="LT"/>
    </style:style>
    <style:style style:name="T179" style:parent-style-name="DefaultParagraphFont" style:family="text">
      <style:text-properties fo:font-size="12pt" style:font-size-asian="12pt" fo:language="lt" fo:country="LT"/>
    </style:style>
    <style:style style:name="P180" style:parent-style-name="Normal" style:family="paragraph">
      <style:paragraph-properties fo:text-align="justify" fo:line-height="150%" fo:text-indent="0.4in"/>
    </style:style>
    <style:style style:name="T181" style:parent-style-name="DefaultParagraphFont" style:family="text">
      <style:text-properties fo:font-style="italic" style:font-style-asian="italic" fo:font-size="12pt" style:font-size-asian="12pt" fo:language="lt" fo:country="LT"/>
    </style:style>
    <style:style style:name="T182" style:parent-style-name="DefaultParagraphFont" style:family="text">
      <style:text-properties fo:font-style="italic" style:font-style-asian="italic" fo:text-transform="uppercase" fo:font-size="12pt" style:font-size-asian="12pt" fo:language="lt" fo:country="LT"/>
    </style:style>
    <style:style style:name="T183" style:parent-style-name="DefaultParagraphFont" style:family="text">
      <style:text-properties fo:font-style="italic" style:font-style-asian="italic" fo:font-size="12pt" style:font-size-asian="12pt" fo:language="lt" fo:country="LT"/>
    </style:style>
    <style:style style:name="T184" style:parent-style-name="DefaultParagraphFont" style:family="text">
      <style:text-properties fo:font-size="12pt" style:font-size-asian="12pt" fo:language="lt" fo:country="LT"/>
    </style:style>
    <style:style style:name="T185" style:parent-style-name="DefaultParagraphFont" style:family="text">
      <style:text-properties fo:font-size="12pt" style:font-size-asian="12pt" fo:language="lt" fo:country="LT"/>
    </style:style>
    <style:style style:name="P186" style:parent-style-name="Normal" style:family="paragraph">
      <style:paragraph-properties fo:text-align="justify" fo:line-height="150%" fo:text-indent="0.4in"/>
    </style:style>
    <style:style style:name="T187" style:parent-style-name="DefaultParagraphFont" style:family="text">
      <style:text-properties fo:font-style="italic" style:font-style-asian="italic" fo:font-size="12pt" style:font-size-asian="12pt" fo:language="lt" fo:country="LT"/>
    </style:style>
    <style:style style:name="T188" style:parent-style-name="DefaultParagraphFont" style:family="text">
      <style:text-properties fo:font-style="italic" style:font-style-asian="italic" fo:text-transform="uppercase" fo:font-size="12pt" style:font-size-asian="12pt" fo:language="lt" fo:country="LT"/>
    </style:style>
    <style:style style:name="T189" style:parent-style-name="DefaultParagraphFont" style:family="text">
      <style:text-properties fo:font-style="italic" style:font-style-asian="italic" fo:font-size="12pt" style:font-size-asian="12pt" fo:language="lt" fo:country="LT"/>
    </style:style>
    <style:style style:name="T190" style:parent-style-name="DefaultParagraphFont" style:family="text">
      <style:text-properties fo:font-size="12pt" style:font-size-asian="12pt" fo:language="lt" fo:country="LT"/>
    </style:style>
    <style:style style:name="T191" style:parent-style-name="DefaultParagraphFont" style:family="text">
      <style:text-properties fo:letter-spacing="0.0277in" fo:font-size="12pt" style:font-size-asian="12pt" fo:language="lt" fo:country="LT"/>
    </style:style>
    <style:style style:name="T192" style:parent-style-name="DefaultParagraphFont" style:family="text">
      <style:text-properties fo:font-size="12pt" style:font-size-asian="12pt" fo:language="lt" fo:country="LT"/>
    </style:style>
    <style:style style:name="T193" style:parent-style-name="DefaultParagraphFont" style:family="text">
      <style:text-properties fo:font-size="12pt" style:font-size-asian="12pt" fo:language="lt" fo:country="LT"/>
    </style:style>
    <style:style style:name="T194" style:parent-style-name="DefaultParagraphFont" style:family="text">
      <style:text-properties fo:font-size="12pt" style:font-size-asian="12pt" fo:language="lt" fo:country="LT"/>
    </style:style>
    <style:style style:name="T195" style:parent-style-name="DefaultParagraphFont" style:family="text">
      <style:text-properties fo:font-size="12pt" style:font-size-asian="12pt" fo:language="lt" fo:country="LT"/>
    </style:style>
    <style:style style:name="T196" style:parent-style-name="DefaultParagraphFont" style:family="text">
      <style:text-properties fo:font-size="12pt" style:font-size-asian="12pt" fo:language="lt" fo:country="LT"/>
    </style:style>
    <style:style style:name="T197" style:parent-style-name="DefaultParagraphFont" style:family="text">
      <style:text-properties fo:font-size="12pt" style:font-size-asian="12pt" fo:language="lt" fo:country="LT"/>
    </style:style>
    <style:style style:name="T198" style:parent-style-name="DefaultParagraphFont" style:family="text">
      <style:text-properties fo:font-size="12pt" style:font-size-asian="12pt" fo:language="lt" fo:country="LT"/>
    </style:style>
    <style:style style:name="T199" style:parent-style-name="DefaultParagraphFont" style:family="text">
      <style:text-properties fo:font-size="12pt" style:font-size-asian="12pt" fo:language="lt" fo:country="LT"/>
    </style:style>
    <style:style style:name="T200" style:parent-style-name="DefaultParagraphFont" style:family="text">
      <style:text-properties fo:font-size="12pt" style:font-size-asian="12pt" fo:language="lt" fo:country="LT"/>
    </style:style>
    <style:style style:name="T201" style:parent-style-name="DefaultParagraphFont" style:family="text">
      <style:text-properties fo:font-size="12pt" style:font-size-asian="12pt" fo:language="lt" fo:country="LT"/>
    </style:style>
    <style:style style:name="T202" style:parent-style-name="DefaultParagraphFont" style:family="text">
      <style:text-properties fo:font-size="12pt" style:font-size-asian="12pt" fo:language="lt" fo:country="LT"/>
    </style:style>
    <style:style style:name="T203" style:parent-style-name="DefaultParagraphFont" style:family="text">
      <style:text-properties fo:font-size="12pt" style:font-size-asian="12pt" fo:language="lt" fo:country="LT"/>
    </style:style>
    <style:style style:name="T204" style:parent-style-name="DefaultParagraphFont" style:family="text">
      <style:text-properties fo:font-size="12pt" style:font-size-asian="12pt" fo:language="lt" fo:country="LT"/>
    </style:style>
    <style:style style:name="P205" style:parent-style-name="Normal" style:family="paragraph">
      <style:paragraph-properties fo:text-align="justify" fo:line-height="150%" fo:text-indent="0.4in"/>
    </style:style>
    <style:style style:name="T206" style:parent-style-name="DefaultParagraphFont" style:family="text">
      <style:text-properties fo:font-style="italic" style:font-style-asian="italic" fo:font-size="12pt" style:font-size-asian="12pt" fo:language="lt" fo:country="LT"/>
    </style:style>
    <style:style style:name="T207" style:parent-style-name="DefaultParagraphFont" style:family="text">
      <style:text-properties fo:font-size="12pt" style:font-size-asian="12pt" fo:language="lt" fo:country="LT"/>
    </style:style>
    <style:style style:name="T208" style:parent-style-name="DefaultParagraphFont" style:family="text">
      <style:text-properties fo:font-size="12pt" style:font-size-asian="12pt" fo:language="lt" fo:country="LT"/>
    </style:style>
    <style:style style:name="T209" style:parent-style-name="DefaultParagraphFont" style:family="text">
      <style:text-properties fo:font-size="12pt" style:font-size-asian="12pt" fo:language="lt" fo:country="LT"/>
    </style:style>
    <style:style style:name="T210" style:parent-style-name="DefaultParagraphFont" style:family="text">
      <style:text-properties fo:font-size="12pt" style:font-size-asian="12pt" fo:language="lt" fo:country="LT"/>
    </style:style>
    <style:style style:name="T211" style:parent-style-name="DefaultParagraphFont" style:family="text">
      <style:text-properties fo:font-size="12pt" style:font-size-asian="12pt" fo:language="lt" fo:country="LT"/>
    </style:style>
    <style:style style:name="T212" style:parent-style-name="DefaultParagraphFont" style:family="text">
      <style:text-properties fo:font-size="12pt" style:font-size-asian="12pt" fo:language="lt" fo:country="LT"/>
    </style:style>
    <style:style style:name="T213" style:parent-style-name="DefaultParagraphFont" style:family="text">
      <style:text-properties fo:font-size="12pt" style:font-size-asian="12pt" fo:language="lt" fo:country="LT"/>
    </style:style>
    <style:style style:name="T214" style:parent-style-name="DefaultParagraphFont" style:family="text">
      <style:text-properties fo:font-size="12pt" style:font-size-asian="12pt" fo:language="lt" fo:country="LT"/>
    </style:style>
    <style:style style:name="T215" style:parent-style-name="DefaultParagraphFont" style:family="text">
      <style:text-properties fo:font-size="12pt" style:font-size-asian="12pt" fo:language="lt" fo:country="LT"/>
    </style:style>
    <style:style style:name="T216" style:parent-style-name="DefaultParagraphFont" style:family="text">
      <style:text-properties fo:font-size="12pt" style:font-size-asian="12pt" fo:language="lt" fo:country="LT"/>
    </style:style>
    <style:style style:name="T217" style:parent-style-name="DefaultParagraphFont" style:family="text">
      <style:text-properties fo:font-size="12pt" style:font-size-asian="12pt" fo:language="lt" fo:country="LT"/>
    </style:style>
    <style:style style:name="T218" style:parent-style-name="DefaultParagraphFont" style:family="text">
      <style:text-properties fo:font-size="12pt" style:font-size-asian="12pt" fo:language="lt" fo:country="LT"/>
    </style:style>
    <style:style style:name="T219" style:parent-style-name="DefaultParagraphFont" style:family="text">
      <style:text-properties fo:font-size="12pt" style:font-size-asian="12pt" fo:language="lt" fo:country="LT"/>
    </style:style>
    <style:style style:name="T220" style:parent-style-name="DefaultParagraphFont" style:family="text">
      <style:text-properties fo:font-size="12pt" style:font-size-asian="12pt" fo:language="lt" fo:country="LT"/>
    </style:style>
    <style:style style:name="T221" style:parent-style-name="DefaultParagraphFont" style:family="text">
      <style:text-properties fo:font-size="12pt" style:font-size-asian="12pt" fo:language="lt" fo:country="LT"/>
    </style:style>
    <style:style style:name="T222" style:parent-style-name="DefaultParagraphFont" style:family="text">
      <style:text-properties fo:font-size="12pt" style:font-size-asian="12pt" fo:language="lt" fo:country="LT"/>
    </style:style>
    <style:style style:name="T223" style:parent-style-name="DefaultParagraphFont" style:family="text">
      <style:text-properties fo:font-size="12pt" style:font-size-asian="12pt" fo:language="lt" fo:country="LT"/>
    </style:style>
    <style:style style:name="T224" style:parent-style-name="DefaultParagraphFont" style:family="text">
      <style:text-properties fo:font-size="12pt" style:font-size-asian="12pt" fo:language="lt" fo:country="LT"/>
    </style:style>
    <style:style style:name="T225" style:parent-style-name="DefaultParagraphFont" style:family="text">
      <style:text-properties fo:font-size="12pt" style:font-size-asian="12pt" fo:language="lt" fo:country="LT"/>
    </style:style>
    <style:style style:name="T226" style:parent-style-name="DefaultParagraphFont" style:family="text">
      <style:text-properties fo:font-size="12pt" style:font-size-asian="12pt" fo:language="lt" fo:country="LT"/>
    </style:style>
    <style:style style:name="T227" style:parent-style-name="DefaultParagraphFont" style:family="text">
      <style:text-properties fo:font-size="12pt" style:font-size-asian="12pt" fo:language="lt" fo:country="LT"/>
    </style:style>
    <style:style style:name="T228" style:parent-style-name="DefaultParagraphFont" style:family="text">
      <style:text-properties fo:font-size="12pt" style:font-size-asian="12pt" fo:language="lt" fo:country="LT"/>
    </style:style>
    <style:style style:name="T229" style:parent-style-name="DefaultParagraphFont" style:family="text">
      <style:text-properties fo:font-size="12pt" style:font-size-asian="12pt" fo:language="lt" fo:country="LT"/>
    </style:style>
    <style:style style:name="T230" style:parent-style-name="DefaultParagraphFont" style:family="text">
      <style:text-properties fo:font-size="12pt" style:font-size-asian="12pt" fo:language="lt" fo:country="LT"/>
    </style:style>
    <style:style style:name="T231" style:parent-style-name="DefaultParagraphFont" style:family="text">
      <style:text-properties fo:font-size="12pt" style:font-size-asian="12pt" fo:language="lt" fo:country="LT"/>
    </style:style>
    <style:style style:name="T232" style:parent-style-name="DefaultParagraphFont" style:family="text">
      <style:text-properties fo:font-size="12pt" style:font-size-asian="12pt" fo:language="lt" fo:country="LT"/>
    </style:style>
    <style:style style:name="T233" style:parent-style-name="DefaultParagraphFont" style:family="text">
      <style:text-properties fo:font-size="12pt" style:font-size-asian="12pt" fo:language="lt" fo:country="LT"/>
    </style:style>
    <style:style style:name="T234" style:parent-style-name="DefaultParagraphFont" style:family="text">
      <style:text-properties fo:font-size="12pt" style:font-size-asian="12pt" fo:language="lt" fo:country="LT"/>
    </style:style>
    <style:style style:name="T235" style:parent-style-name="DefaultParagraphFont" style:family="text">
      <style:text-properties fo:font-size="12pt" style:font-size-asian="12pt" fo:language="lt" fo:country="LT"/>
    </style:style>
    <style:style style:name="T236" style:parent-style-name="DefaultParagraphFont" style:family="text">
      <style:text-properties fo:font-size="12pt" style:font-size-asian="12pt" fo:language="lt" fo:country="LT"/>
    </style:style>
    <style:style style:name="P237" style:parent-style-name="Normal" style:family="paragraph">
      <style:paragraph-properties fo:text-align="justify" fo:line-height="150%" fo:text-indent="0.4in"/>
    </style:style>
    <style:style style:name="T238" style:parent-style-name="DefaultParagraphFont" style:family="text">
      <style:text-properties fo:font-style="italic" style:font-style-asian="italic" fo:font-size="12pt" style:font-size-asian="12pt" fo:language="lt" fo:country="LT"/>
    </style:style>
    <style:style style:name="T239" style:parent-style-name="DefaultParagraphFont" style:family="text">
      <style:text-properties fo:font-size="12pt" style:font-size-asian="12pt" fo:language="lt" fo:country="LT"/>
    </style:style>
    <style:style style:name="T240" style:parent-style-name="DefaultParagraphFont" style:family="text">
      <style:text-properties fo:font-size="12pt" style:font-size-asian="12pt" fo:language="lt" fo:country="LT"/>
    </style:style>
    <style:style style:name="T241" style:parent-style-name="DefaultParagraphFont" style:family="text">
      <style:text-properties fo:font-size="12pt" style:font-size-asian="12pt" fo:language="lt" fo:country="LT"/>
    </style:style>
    <style:style style:name="T242" style:parent-style-name="DefaultParagraphFont" style:family="text">
      <style:text-properties fo:font-size="12pt" style:font-size-asian="12pt" fo:language="lt" fo:country="LT"/>
    </style:style>
    <style:style style:name="T243" style:parent-style-name="DefaultParagraphFont" style:family="text">
      <style:text-properties fo:font-size="12pt" style:font-size-asian="12pt" fo:language="lt" fo:country="LT"/>
    </style:style>
    <style:style style:name="T244" style:parent-style-name="DefaultParagraphFont" style:family="text">
      <style:text-properties fo:font-size="12pt" style:font-size-asian="12pt" fo:language="lt" fo:country="LT"/>
    </style:style>
    <style:style style:name="T245" style:parent-style-name="DefaultParagraphFont" style:family="text">
      <style:text-properties fo:font-size="12pt" style:font-size-asian="12pt" fo:language="lt" fo:country="LT"/>
    </style:style>
    <style:style style:name="T246" style:parent-style-name="DefaultParagraphFont" style:family="text">
      <style:text-properties fo:font-size="12pt" style:font-size-asian="12pt" fo:language="lt" fo:country="LT"/>
    </style:style>
    <style:style style:name="T247" style:parent-style-name="DefaultParagraphFont" style:family="text">
      <style:text-properties fo:font-size="12pt" style:font-size-asian="12pt" fo:language="lt" fo:country="LT"/>
    </style:style>
    <style:style style:name="T248" style:parent-style-name="DefaultParagraphFont" style:family="text">
      <style:text-properties fo:font-size="12pt" style:font-size-asian="12pt" fo:language="lt" fo:country="LT"/>
    </style:style>
    <style:style style:name="T249" style:parent-style-name="DefaultParagraphFont" style:family="text">
      <style:text-properties fo:font-size="12pt" style:font-size-asian="12pt" fo:language="lt" fo:country="LT"/>
    </style:style>
    <style:style style:name="T250" style:parent-style-name="DefaultParagraphFont" style:family="text">
      <style:text-properties fo:font-size="12pt" style:font-size-asian="12pt" fo:language="lt" fo:country="LT"/>
    </style:style>
    <style:style style:name="T251" style:parent-style-name="DefaultParagraphFont" style:family="text">
      <style:text-properties fo:font-size="12pt" style:font-size-asian="12pt" fo:language="lt" fo:country="LT"/>
    </style:style>
    <style:style style:name="T252" style:parent-style-name="DefaultParagraphFont" style:family="text">
      <style:text-properties fo:font-size="12pt" style:font-size-asian="12pt" fo:language="lt" fo:country="LT"/>
    </style:style>
    <style:style style:name="T253" style:parent-style-name="DefaultParagraphFont" style:family="text">
      <style:text-properties fo:font-size="12pt" style:font-size-asian="12pt" fo:language="lt" fo:country="LT"/>
    </style:style>
    <style:style style:name="T254" style:parent-style-name="DefaultParagraphFont" style:family="text">
      <style:text-properties fo:font-size="12pt" style:font-size-asian="12pt" fo:language="lt" fo:country="LT"/>
    </style:style>
    <style:style style:name="T255" style:parent-style-name="DefaultParagraphFont" style:family="text">
      <style:text-properties fo:font-size="12pt" style:font-size-asian="12pt" fo:language="lt" fo:country="LT"/>
    </style:style>
    <style:style style:name="T256" style:parent-style-name="DefaultParagraphFont" style:family="text">
      <style:text-properties fo:font-size="12pt" style:font-size-asian="12pt" fo:language="lt" fo:country="LT"/>
    </style:style>
    <style:style style:name="T257" style:parent-style-name="DefaultParagraphFont" style:family="text">
      <style:text-properties fo:font-size="12pt" style:font-size-asian="12pt" fo:language="lt" fo:country="LT"/>
    </style:style>
    <style:style style:name="T258" style:parent-style-name="DefaultParagraphFont" style:family="text">
      <style:text-properties fo:font-size="12pt" style:font-size-asian="12pt" fo:language="lt" fo:country="LT"/>
    </style:style>
    <style:style style:name="T259" style:parent-style-name="DefaultParagraphFont" style:family="text">
      <style:text-properties fo:font-size="12pt" style:font-size-asian="12pt" fo:language="lt" fo:country="LT"/>
    </style:style>
    <style:style style:name="P260" style:parent-style-name="Normal" style:family="paragraph">
      <style:paragraph-properties fo:text-align="justify" fo:line-height="150%" fo:text-indent="0.4in"/>
    </style:style>
    <style:style style:name="T261" style:parent-style-name="DefaultParagraphFont" style:family="text">
      <style:text-properties fo:font-style="italic" style:font-style-asian="italic" fo:font-size="12pt" style:font-size-asian="12pt" fo:language="lt" fo:country="LT"/>
    </style:style>
    <style:style style:name="T262" style:parent-style-name="DefaultParagraphFont" style:family="text">
      <style:text-properties fo:font-style="italic" style:font-style-asian="italic" fo:text-transform="uppercase" fo:font-size="12pt" style:font-size-asian="12pt" fo:language="lt" fo:country="LT"/>
    </style:style>
    <style:style style:name="T263" style:parent-style-name="DefaultParagraphFont" style:family="text">
      <style:text-properties fo:font-style="italic" style:font-style-asian="italic" fo:text-transform="uppercase" fo:font-size="12pt" style:font-size-asian="12pt" fo:language="lt" fo:country="LT"/>
    </style:style>
    <style:style style:name="T264" style:parent-style-name="DefaultParagraphFont" style:family="text">
      <style:text-properties fo:font-style="italic" style:font-style-asian="italic" fo:font-size="12pt" style:font-size-asian="12pt" fo:language="lt" fo:country="LT"/>
    </style:style>
    <style:style style:name="T265" style:parent-style-name="DefaultParagraphFont" style:family="text">
      <style:text-properties fo:font-size="12pt" style:font-size-asian="12pt" fo:language="lt" fo:country="LT"/>
    </style:style>
    <style:style style:name="P266" style:parent-style-name="Normal" style:family="paragraph">
      <style:paragraph-properties fo:text-align="justify" fo:line-height="150%" fo:text-indent="0.4in"/>
    </style:style>
    <style:style style:name="T267" style:parent-style-name="DefaultParagraphFont" style:family="text">
      <style:text-properties fo:font-style="italic" style:font-style-asian="italic" fo:font-size="12pt" style:font-size-asian="12pt" fo:language="lt" fo:country="LT"/>
    </style:style>
    <style:style style:name="T268" style:parent-style-name="DefaultParagraphFont" style:family="text">
      <style:text-properties fo:font-style="italic" style:font-style-asian="italic" fo:text-transform="uppercase" fo:font-size="12pt" style:font-size-asian="12pt" fo:language="lt" fo:country="LT"/>
    </style:style>
    <style:style style:name="T269" style:parent-style-name="DefaultParagraphFont" style:family="text">
      <style:text-properties fo:font-style="italic" style:font-style-asian="italic" fo:font-size="12pt" style:font-size-asian="12pt" fo:language="lt" fo:country="LT"/>
    </style:style>
    <style:style style:name="T270" style:parent-style-name="DefaultParagraphFont" style:family="text">
      <style:text-properties fo:font-size="12pt" style:font-size-asian="12pt" fo:language="lt" fo:country="LT"/>
    </style:style>
    <style:style style:name="T271" style:parent-style-name="DefaultParagraphFont" style:family="text">
      <style:text-properties fo:font-size="12pt" style:font-size-asian="12pt" fo:language="lt" fo:country="LT"/>
    </style:style>
    <style:style style:name="T272" style:parent-style-name="DefaultParagraphFont" style:family="text">
      <style:text-properties fo:font-size="12pt" style:font-size-asian="12pt" fo:language="lt" fo:country="LT"/>
    </style:style>
    <style:style style:name="T273" style:parent-style-name="DefaultParagraphFont" style:family="text">
      <style:text-properties fo:font-size="12pt" style:font-size-asian="12pt" fo:language="lt" fo:country="LT"/>
    </style:style>
    <style:style style:name="T274" style:parent-style-name="DefaultParagraphFont" style:family="text">
      <style:text-properties fo:font-size="12pt" style:font-size-asian="12pt" fo:language="lt" fo:country="LT"/>
    </style:style>
    <style:style style:name="T275" style:parent-style-name="DefaultParagraphFont" style:family="text">
      <style:text-properties fo:font-size="12pt" style:font-size-asian="12pt" fo:language="lt" fo:country="LT"/>
    </style:style>
    <style:style style:name="T276" style:parent-style-name="DefaultParagraphFont" style:family="text">
      <style:text-properties fo:font-size="12pt" style:font-size-asian="12pt" fo:language="lt" fo:country="LT"/>
    </style:style>
    <style:style style:name="T277" style:parent-style-name="DefaultParagraphFont" style:family="text">
      <style:text-properties fo:font-size="12pt" style:font-size-asian="12pt" fo:language="lt" fo:country="LT"/>
    </style:style>
    <style:style style:name="T278" style:parent-style-name="DefaultParagraphFont" style:family="text">
      <style:text-properties fo:font-size="12pt" style:font-size-asian="12pt" fo:language="lt" fo:country="LT"/>
    </style:style>
    <style:style style:name="P279" style:parent-style-name="Normal" style:family="paragraph">
      <style:paragraph-properties fo:text-align="justify" fo:line-height="150%" fo:text-indent="0.4in"/>
    </style:style>
    <style:style style:name="T280" style:parent-style-name="DefaultParagraphFont" style:family="text">
      <style:text-properties fo:font-style="italic" style:font-style-asian="italic" fo:font-size="12pt" style:font-size-asian="12pt" fo:language="lt" fo:country="LT"/>
    </style:style>
    <style:style style:name="T281" style:parent-style-name="DefaultParagraphFont" style:family="text">
      <style:text-properties fo:font-style="italic" style:font-style-asian="italic" fo:text-transform="uppercase" fo:font-size="12pt" style:font-size-asian="12pt" fo:language="lt" fo:country="LT"/>
    </style:style>
    <style:style style:name="T282" style:parent-style-name="DefaultParagraphFont" style:family="text">
      <style:text-properties fo:font-style="italic" style:font-style-asian="italic" fo:font-size="12pt" style:font-size-asian="12pt" fo:language="lt" fo:country="LT"/>
    </style:style>
    <style:style style:name="T283" style:parent-style-name="DefaultParagraphFont" style:family="text">
      <style:text-properties fo:font-size="12pt" style:font-size-asian="12pt" fo:language="lt" fo:country="LT"/>
    </style:style>
    <style:style style:name="T284" style:parent-style-name="DefaultParagraphFont" style:family="text">
      <style:text-properties fo:font-size="12pt" style:font-size-asian="12pt" fo:language="lt" fo:country="LT"/>
    </style:style>
    <style:style style:name="P285" style:parent-style-name="Normal" style:family="paragraph">
      <style:paragraph-properties fo:text-align="justify" fo:line-height="150%" fo:text-indent="0.4in"/>
    </style:style>
    <style:style style:name="T286" style:parent-style-name="DefaultParagraphFont" style:family="text">
      <style:text-properties fo:font-style="italic" style:font-style-asian="italic" fo:font-size="12pt" style:font-size-asian="12pt" fo:language="lt" fo:country="LT"/>
    </style:style>
    <style:style style:name="T287" style:parent-style-name="DefaultParagraphFont" style:family="text">
      <style:text-properties fo:font-style="italic" style:font-style-asian="italic" fo:text-transform="uppercase" fo:font-size="12pt" style:font-size-asian="12pt" fo:language="lt" fo:country="LT"/>
    </style:style>
    <style:style style:name="T288" style:parent-style-name="DefaultParagraphFont" style:family="text">
      <style:text-properties fo:font-style="italic" style:font-style-asian="italic" fo:font-size="12pt" style:font-size-asian="12pt" fo:language="lt" fo:country="LT"/>
    </style:style>
    <style:style style:name="T289" style:parent-style-name="DefaultParagraphFont" style:family="text">
      <style:text-properties fo:font-size="12pt" style:font-size-asian="12pt" fo:language="lt" fo:country="LT"/>
    </style:style>
    <style:style style:name="T290" style:parent-style-name="DefaultParagraphFont" style:family="text">
      <style:text-properties fo:letter-spacing="0.0277in" fo:font-size="12pt" style:font-size-asian="12pt" fo:language="lt" fo:country="LT"/>
    </style:style>
    <style:style style:name="T291" style:parent-style-name="DefaultParagraphFont" style:family="text">
      <style:text-properties fo:font-size="12pt" style:font-size-asian="12pt" fo:language="lt" fo:country="LT"/>
    </style:style>
    <style:style style:name="T292" style:parent-style-name="DefaultParagraphFont" style:family="text">
      <style:text-properties fo:font-size="12pt" style:font-size-asian="12pt" fo:language="lt" fo:country="LT"/>
    </style:style>
    <style:style style:name="P293" style:parent-style-name="Normal" style:family="paragraph">
      <style:paragraph-properties fo:text-align="justify" fo:line-height="150%" fo:text-indent="0.4in"/>
    </style:style>
    <style:style style:name="T294" style:parent-style-name="DefaultParagraphFont" style:family="text">
      <style:text-properties fo:font-style="italic" style:font-style-asian="italic" fo:font-size="12pt" style:font-size-asian="12pt" fo:language="lt" fo:country="LT"/>
    </style:style>
    <style:style style:name="T295" style:parent-style-name="DefaultParagraphFont" style:family="text">
      <style:text-properties fo:font-style="italic" style:font-style-asian="italic" fo:text-transform="uppercase" fo:font-size="12pt" style:font-size-asian="12pt" fo:language="lt" fo:country="LT"/>
    </style:style>
    <style:style style:name="T296" style:parent-style-name="DefaultParagraphFont" style:family="text">
      <style:text-properties fo:font-style="italic" style:font-style-asian="italic" fo:font-size="12pt" style:font-size-asian="12pt" fo:language="lt" fo:country="LT"/>
    </style:style>
    <style:style style:name="T297" style:parent-style-name="DefaultParagraphFont" style:family="text">
      <style:text-properties fo:font-size="12pt" style:font-size-asian="12pt" fo:language="lt" fo:country="LT"/>
    </style:style>
    <style:style style:name="T298" style:parent-style-name="DefaultParagraphFont" style:family="text">
      <style:text-properties fo:font-size="12pt" style:font-size-asian="12pt" fo:language="lt" fo:country="LT"/>
    </style:style>
    <style:style style:name="T299" style:parent-style-name="DefaultParagraphFont" style:family="text">
      <style:text-properties fo:font-size="12pt" style:font-size-asian="12pt" fo:language="lt" fo:country="LT"/>
    </style:style>
    <style:style style:name="T300" style:parent-style-name="DefaultParagraphFont" style:family="text">
      <style:text-properties fo:font-size="12pt" style:font-size-asian="12pt" fo:language="lt" fo:country="LT"/>
    </style:style>
    <style:style style:name="T301" style:parent-style-name="DefaultParagraphFont" style:family="text">
      <style:text-properties fo:font-size="12pt" style:font-size-asian="12pt" fo:language="lt" fo:country="LT"/>
    </style:style>
    <style:style style:name="T302" style:parent-style-name="DefaultParagraphFont" style:family="text">
      <style:text-properties fo:font-size="12pt" style:font-size-asian="12pt" fo:language="lt" fo:country="LT"/>
    </style:style>
    <style:style style:name="T303" style:parent-style-name="DefaultParagraphFont" style:family="text">
      <style:text-properties fo:font-size="12pt" style:font-size-asian="12pt" fo:language="lt" fo:country="LT"/>
    </style:style>
    <style:style style:name="P304" style:parent-style-name="Normal" style:family="paragraph">
      <style:paragraph-properties fo:text-align="justify" fo:line-height="150%" fo:text-indent="0.4in"/>
    </style:style>
    <style:style style:name="T305" style:parent-style-name="DefaultParagraphFont" style:family="text">
      <style:text-properties fo:font-style="italic" style:font-style-asian="italic" fo:font-size="12pt" style:font-size-asian="12pt" fo:language="lt" fo:country="LT"/>
    </style:style>
    <style:style style:name="T306" style:parent-style-name="DefaultParagraphFont" style:family="text">
      <style:text-properties fo:font-style="italic" style:font-style-asian="italic" fo:text-transform="uppercase" fo:font-size="12pt" style:font-size-asian="12pt" fo:language="lt" fo:country="LT"/>
    </style:style>
    <style:style style:name="T307" style:parent-style-name="DefaultParagraphFont" style:family="text">
      <style:text-properties fo:font-style="italic" style:font-style-asian="italic" fo:font-size="12pt" style:font-size-asian="12pt" fo:language="lt" fo:country="LT"/>
    </style:style>
    <style:style style:name="T308" style:parent-style-name="DefaultParagraphFont" style:family="text">
      <style:text-properties fo:font-size="12pt" style:font-size-asian="12pt" fo:language="lt" fo:country="LT"/>
    </style:style>
    <style:style style:name="P309" style:parent-style-name="Normal" style:family="paragraph">
      <style:paragraph-properties fo:text-align="justify" fo:line-height="150%" fo:text-indent="0.4in"/>
    </style:style>
    <style:style style:name="T310" style:parent-style-name="DefaultParagraphFont" style:family="text">
      <style:text-properties fo:font-style="italic" style:font-style-asian="italic" fo:font-size="12pt" style:font-size-asian="12pt" fo:language="lt" fo:country="LT"/>
    </style:style>
    <style:style style:name="T311" style:parent-style-name="DefaultParagraphFont" style:family="text">
      <style:text-properties fo:font-style="italic" style:font-style-asian="italic" fo:text-transform="uppercase" fo:font-size="12pt" style:font-size-asian="12pt" fo:language="lt" fo:country="LT"/>
    </style:style>
    <style:style style:name="T312" style:parent-style-name="DefaultParagraphFont" style:family="text">
      <style:text-properties fo:font-style="italic" style:font-style-asian="italic" fo:font-size="12pt" style:font-size-asian="12pt" fo:language="lt" fo:country="LT"/>
    </style:style>
    <style:style style:name="T313" style:parent-style-name="DefaultParagraphFont" style:family="text">
      <style:text-properties fo:font-size="12pt" style:font-size-asian="12pt" fo:language="lt" fo:country="LT"/>
    </style:style>
    <style:style style:name="T314" style:parent-style-name="DefaultParagraphFont" style:family="text">
      <style:text-properties fo:letter-spacing="0.0277in" fo:font-size="12pt" style:font-size-asian="12pt" fo:language="lt" fo:country="LT"/>
    </style:style>
    <style:style style:name="T315" style:parent-style-name="DefaultParagraphFont" style:family="text">
      <style:text-properties fo:letter-spacing="0.0277in" fo:font-size="12pt" style:font-size-asian="12pt" fo:language="lt" fo:country="LT"/>
    </style:style>
    <style:style style:name="T316" style:parent-style-name="DefaultParagraphFont" style:family="text">
      <style:text-properties fo:font-size="12pt" style:font-size-asian="12pt" fo:language="lt" fo:country="LT"/>
    </style:style>
    <style:style style:name="T317" style:parent-style-name="DefaultParagraphFont" style:family="text">
      <style:text-properties fo:font-size="12pt" style:font-size-asian="12pt" fo:language="lt" fo:country="LT"/>
    </style:style>
    <style:style style:name="P318" style:parent-style-name="Normal" style:family="paragraph">
      <style:paragraph-properties fo:text-align="justify" fo:line-height="150%" fo:text-indent="0.4in"/>
    </style:style>
    <style:style style:name="T319" style:parent-style-name="DefaultParagraphFont" style:family="text">
      <style:text-properties fo:font-style="italic" style:font-style-asian="italic" fo:font-size="12pt" style:font-size-asian="12pt" fo:language="lt" fo:country="LT"/>
    </style:style>
    <style:style style:name="T320" style:parent-style-name="DefaultParagraphFont" style:family="text">
      <style:text-properties fo:font-style="italic" style:font-style-asian="italic" fo:text-transform="uppercase" fo:font-size="12pt" style:font-size-asian="12pt" fo:language="lt" fo:country="LT"/>
    </style:style>
    <style:style style:name="T321" style:parent-style-name="DefaultParagraphFont" style:family="text">
      <style:text-properties fo:font-style="italic" style:font-style-asian="italic" fo:font-size="12pt" style:font-size-asian="12pt" fo:language="lt" fo:country="LT"/>
    </style:style>
    <style:style style:name="T322" style:parent-style-name="DefaultParagraphFont" style:family="text">
      <style:text-properties fo:font-size="12pt" style:font-size-asian="12pt" fo:language="lt" fo:country="LT"/>
    </style:style>
    <style:style style:name="T323" style:parent-style-name="DefaultParagraphFont" style:family="text">
      <style:text-properties fo:font-size="12pt" style:font-size-asian="12pt" fo:language="lt" fo:country="LT"/>
    </style:style>
    <style:style style:name="P324" style:parent-style-name="Normal" style:family="paragraph">
      <style:paragraph-properties fo:text-align="justify" fo:line-height="150%" fo:text-indent="0.4in"/>
    </style:style>
    <style:style style:name="T325" style:parent-style-name="DefaultParagraphFont" style:family="text">
      <style:text-properties fo:font-style="italic" style:font-style-asian="italic" fo:font-size="12pt" style:font-size-asian="12pt" fo:language="lt" fo:country="LT"/>
    </style:style>
    <style:style style:name="T326" style:parent-style-name="DefaultParagraphFont" style:family="text">
      <style:text-properties fo:font-style="italic" style:font-style-asian="italic" fo:text-transform="uppercase" fo:font-size="12pt" style:font-size-asian="12pt" fo:language="lt" fo:country="LT"/>
    </style:style>
    <style:style style:name="T327" style:parent-style-name="DefaultParagraphFont" style:family="text">
      <style:text-properties fo:font-style="italic" style:font-style-asian="italic" fo:font-size="12pt" style:font-size-asian="12pt" fo:language="lt" fo:country="LT"/>
    </style:style>
    <style:style style:name="T328" style:parent-style-name="DefaultParagraphFont" style:family="text">
      <style:text-properties fo:font-size="12pt" style:font-size-asian="12pt" fo:language="lt" fo:country="LT"/>
    </style:style>
    <style:style style:name="P329" style:parent-style-name="Normal" style:family="paragraph">
      <style:paragraph-properties fo:text-align="justify" fo:line-height="150%" fo:text-indent="0.4in"/>
    </style:style>
    <style:style style:name="T330" style:parent-style-name="DefaultParagraphFont" style:family="text">
      <style:text-properties fo:font-style="italic" style:font-style-asian="italic" fo:font-size="12pt" style:font-size-asian="12pt" fo:language="lt" fo:country="LT"/>
    </style:style>
    <style:style style:name="T331" style:parent-style-name="DefaultParagraphFont" style:family="text">
      <style:text-properties fo:font-style="italic" style:font-style-asian="italic" fo:text-transform="uppercase" fo:font-size="12pt" style:font-size-asian="12pt" fo:language="lt" fo:country="LT"/>
    </style:style>
    <style:style style:name="T332" style:parent-style-name="DefaultParagraphFont" style:family="text">
      <style:text-properties fo:font-style="italic" style:font-style-asian="italic" fo:font-size="12pt" style:font-size-asian="12pt" fo:language="lt" fo:country="LT"/>
    </style:style>
    <style:style style:name="T333" style:parent-style-name="DefaultParagraphFont" style:family="text">
      <style:text-properties fo:font-size="12pt" style:font-size-asian="12pt" fo:language="lt" fo:country="LT"/>
    </style:style>
    <style:style style:name="P334" style:parent-style-name="Normal" style:family="paragraph">
      <style:paragraph-properties fo:text-align="justify" fo:line-height="150%" fo:text-indent="0.4in"/>
    </style:style>
    <style:style style:name="T335" style:parent-style-name="DefaultParagraphFont" style:family="text">
      <style:text-properties fo:font-style="italic" style:font-style-asian="italic" fo:font-size="12pt" style:font-size-asian="12pt" fo:language="lt" fo:country="LT"/>
    </style:style>
    <style:style style:name="T336" style:parent-style-name="DefaultParagraphFont" style:family="text">
      <style:text-properties fo:font-style="italic" style:font-style-asian="italic" fo:text-transform="uppercase" fo:font-size="12pt" style:font-size-asian="12pt" fo:language="lt" fo:country="LT"/>
    </style:style>
    <style:style style:name="T337" style:parent-style-name="DefaultParagraphFont" style:family="text">
      <style:text-properties fo:font-style="italic" style:font-style-asian="italic" fo:font-size="12pt" style:font-size-asian="12pt" fo:language="lt" fo:country="LT"/>
    </style:style>
    <style:style style:name="T338" style:parent-style-name="DefaultParagraphFont" style:family="text">
      <style:text-properties fo:font-size="12pt" style:font-size-asian="12pt" fo:language="lt" fo:country="LT"/>
    </style:style>
    <style:style style:name="T339" style:parent-style-name="DefaultParagraphFont" style:family="text">
      <style:text-properties fo:letter-spacing="0.0277in" fo:font-size="12pt" style:font-size-asian="12pt" fo:language="lt" fo:country="LT"/>
    </style:style>
    <style:style style:name="T340" style:parent-style-name="DefaultParagraphFont" style:family="text">
      <style:text-properties fo:letter-spacing="0.0277in" fo:font-size="12pt" style:font-size-asian="12pt" fo:language="lt" fo:country="LT"/>
    </style:style>
    <style:style style:name="T341" style:parent-style-name="DefaultParagraphFont" style:family="text">
      <style:text-properties fo:font-size="12pt" style:font-size-asian="12pt" fo:language="lt" fo:country="LT"/>
    </style:style>
    <style:style style:name="T342" style:parent-style-name="DefaultParagraphFont" style:family="text">
      <style:text-properties fo:font-size="12pt" style:font-size-asian="12pt" fo:language="lt" fo:country="LT"/>
    </style:style>
    <style:style style:name="T343" style:parent-style-name="DefaultParagraphFont" style:family="text">
      <style:text-properties fo:font-size="12pt" style:font-size-asian="12pt" fo:language="lt" fo:country="LT"/>
    </style:style>
    <style:style style:name="T344" style:parent-style-name="DefaultParagraphFont" style:family="text">
      <style:text-properties fo:font-size="12pt" style:font-size-asian="12pt" fo:language="lt" fo:country="LT"/>
    </style:style>
    <style:style style:name="P345" style:parent-style-name="Normal" style:family="paragraph">
      <style:paragraph-properties fo:text-align="justify" fo:line-height="150%" fo:text-indent="0.4in"/>
    </style:style>
    <style:style style:name="T346" style:parent-style-name="DefaultParagraphFont" style:family="text">
      <style:text-properties fo:font-style="italic" style:font-style-asian="italic" fo:font-size="12pt" style:font-size-asian="12pt" fo:language="lt" fo:country="LT"/>
    </style:style>
    <style:style style:name="T347" style:parent-style-name="DefaultParagraphFont" style:family="text">
      <style:text-properties fo:font-style="italic" style:font-style-asian="italic" fo:text-transform="uppercase" fo:font-size="12pt" style:font-size-asian="12pt" fo:language="lt" fo:country="LT"/>
    </style:style>
    <style:style style:name="T348" style:parent-style-name="DefaultParagraphFont" style:family="text">
      <style:text-properties fo:font-style="italic" style:font-style-asian="italic" fo:font-size="12pt" style:font-size-asian="12pt" fo:language="lt" fo:country="LT"/>
    </style:style>
    <style:style style:name="T349" style:parent-style-name="DefaultParagraphFont" style:family="text">
      <style:text-properties fo:font-size="12pt" style:font-size-asian="12pt" fo:language="lt" fo:country="LT"/>
    </style:style>
    <style:style style:name="T350" style:parent-style-name="DefaultParagraphFont" style:family="text">
      <style:text-properties fo:font-size="12pt" style:font-size-asian="12pt" fo:language="lt" fo:country="LT"/>
    </style:style>
    <style:style style:name="T351" style:parent-style-name="DefaultParagraphFont" style:family="text">
      <style:text-properties fo:font-size="12pt" style:font-size-asian="12pt" fo:language="lt" fo:country="LT"/>
    </style:style>
    <style:style style:name="T352" style:parent-style-name="DefaultParagraphFont" style:family="text">
      <style:text-properties fo:font-size="12pt" style:font-size-asian="12pt" fo:language="lt" fo:country="LT"/>
    </style:style>
    <style:style style:name="T353" style:parent-style-name="DefaultParagraphFont" style:family="text">
      <style:text-properties fo:font-size="12pt" style:font-size-asian="12pt" fo:language="lt" fo:country="LT"/>
    </style:style>
    <style:style style:name="T354" style:parent-style-name="DefaultParagraphFont" style:family="text">
      <style:text-properties fo:font-size="12pt" style:font-size-asian="12pt" fo:language="lt" fo:country="LT"/>
    </style:style>
    <style:style style:name="T355" style:parent-style-name="DefaultParagraphFont" style:family="text">
      <style:text-properties fo:font-size="12pt" style:font-size-asian="12pt" fo:language="lt" fo:country="LT"/>
    </style:style>
    <style:style style:name="P356" style:parent-style-name="Normal" style:family="paragraph">
      <style:paragraph-properties fo:text-align="justify" fo:line-height="150%" fo:text-indent="0.4in"/>
    </style:style>
    <style:style style:name="T357" style:parent-style-name="DefaultParagraphFont" style:family="text">
      <style:text-properties fo:font-style="italic" style:font-style-asian="italic" fo:font-size="12pt" style:font-size-asian="12pt" fo:language="lt" fo:country="LT"/>
    </style:style>
    <style:style style:name="T358" style:parent-style-name="DefaultParagraphFont" style:family="text">
      <style:text-properties fo:font-style="italic" style:font-style-asian="italic" fo:text-transform="uppercase" fo:font-size="12pt" style:font-size-asian="12pt" fo:language="lt" fo:country="LT"/>
    </style:style>
    <style:style style:name="T359" style:parent-style-name="DefaultParagraphFont" style:family="text">
      <style:text-properties fo:font-style="italic" style:font-style-asian="italic" fo:font-size="12pt" style:font-size-asian="12pt" fo:language="lt" fo:country="LT"/>
    </style:style>
    <style:style style:name="T360" style:parent-style-name="DefaultParagraphFont" style:family="text">
      <style:text-properties fo:font-size="12pt" style:font-size-asian="12pt" fo:language="lt" fo:country="LT"/>
    </style:style>
    <style:style style:name="T361" style:parent-style-name="DefaultParagraphFont" style:family="text">
      <style:text-properties fo:font-size="12pt" style:font-size-asian="12pt" fo:language="lt" fo:country="LT"/>
    </style:style>
    <style:style style:name="P362" style:parent-style-name="Normal" style:family="paragraph">
      <style:paragraph-properties fo:text-align="justify" fo:line-height="150%" fo:text-indent="0.4in"/>
    </style:style>
    <style:style style:name="T363" style:parent-style-name="DefaultParagraphFont" style:family="text">
      <style:text-properties fo:font-style="italic" style:font-style-asian="italic" fo:font-size="12pt" style:font-size-asian="12pt" fo:language="lt" fo:country="LT"/>
    </style:style>
    <style:style style:name="T364" style:parent-style-name="DefaultParagraphFont" style:family="text">
      <style:text-properties fo:font-style="italic" style:font-style-asian="italic" fo:text-transform="uppercase" fo:font-size="12pt" style:font-size-asian="12pt" fo:language="lt" fo:country="LT"/>
    </style:style>
    <style:style style:name="T365" style:parent-style-name="DefaultParagraphFont" style:family="text">
      <style:text-properties fo:font-style="italic" style:font-style-asian="italic" fo:font-size="12pt" style:font-size-asian="12pt" fo:language="lt" fo:country="LT"/>
    </style:style>
    <style:style style:name="T366" style:parent-style-name="DefaultParagraphFont" style:family="text">
      <style:text-properties fo:font-size="12pt" style:font-size-asian="12pt" fo:language="lt" fo:country="LT"/>
    </style:style>
    <style:style style:name="P367" style:parent-style-name="Normal" style:family="paragraph">
      <style:paragraph-properties fo:text-align="justify" fo:line-height="150%" fo:text-indent="0.4in"/>
    </style:style>
    <style:style style:name="T368" style:parent-style-name="DefaultParagraphFont" style:family="text">
      <style:text-properties fo:font-style="italic" style:font-style-asian="italic" fo:font-size="12pt" style:font-size-asian="12pt" fo:language="lt" fo:country="LT"/>
    </style:style>
    <style:style style:name="T369" style:parent-style-name="DefaultParagraphFont" style:family="text">
      <style:text-properties fo:font-style="italic" style:font-style-asian="italic" fo:text-transform="uppercase" fo:font-size="12pt" style:font-size-asian="12pt" fo:language="lt" fo:country="LT"/>
    </style:style>
    <style:style style:name="T370" style:parent-style-name="DefaultParagraphFont" style:family="text">
      <style:text-properties fo:font-style="italic" style:font-style-asian="italic" fo:font-size="12pt" style:font-size-asian="12pt" fo:language="lt" fo:country="LT"/>
    </style:style>
    <style:style style:name="T371" style:parent-style-name="DefaultParagraphFont" style:family="text">
      <style:text-properties fo:font-size="12pt" style:font-size-asian="12pt" fo:language="lt" fo:country="LT"/>
    </style:style>
    <style:style style:name="T372" style:parent-style-name="DefaultParagraphFont" style:family="text">
      <style:text-properties fo:font-size="12pt" style:font-size-asian="12pt" fo:language="lt" fo:country="LT"/>
    </style:style>
    <style:style style:name="T373" style:parent-style-name="DefaultParagraphFont" style:family="text">
      <style:text-properties fo:font-size="12pt" style:font-size-asian="12pt" fo:language="lt" fo:country="LT"/>
    </style:style>
    <style:style style:name="P374" style:parent-style-name="Normal" style:family="paragraph">
      <style:paragraph-properties fo:text-align="justify" fo:line-height="150%" fo:text-indent="0.4in"/>
    </style:style>
    <style:style style:name="T375" style:parent-style-name="DefaultParagraphFont" style:family="text">
      <style:text-properties fo:font-style="italic" style:font-style-asian="italic" fo:font-size="12pt" style:font-size-asian="12pt" fo:language="lt" fo:country="LT"/>
    </style:style>
    <style:style style:name="T376" style:parent-style-name="DefaultParagraphFont" style:family="text">
      <style:text-properties fo:font-style="italic" style:font-style-asian="italic" fo:text-transform="uppercase" fo:font-size="12pt" style:font-size-asian="12pt" fo:language="lt" fo:country="LT"/>
    </style:style>
    <style:style style:name="T377" style:parent-style-name="DefaultParagraphFont" style:family="text">
      <style:text-properties fo:font-style="italic" style:font-style-asian="italic" fo:font-size="12pt" style:font-size-asian="12pt" fo:language="lt" fo:country="LT"/>
    </style:style>
    <style:style style:name="T378" style:parent-style-name="DefaultParagraphFont" style:family="text">
      <style:text-properties fo:font-size="12pt" style:font-size-asian="12pt" fo:language="lt" fo:country="LT"/>
    </style:style>
    <style:style style:name="T379" style:parent-style-name="DefaultParagraphFont" style:family="text">
      <style:text-properties fo:letter-spacing="0.0277in" fo:font-size="12pt" style:font-size-asian="12pt" fo:language="lt" fo:country="LT"/>
    </style:style>
    <style:style style:name="T380" style:parent-style-name="DefaultParagraphFont" style:family="text">
      <style:text-properties fo:font-size="12pt" style:font-size-asian="12pt" fo:language="lt" fo:country="LT"/>
    </style:style>
    <style:style style:name="P381" style:parent-style-name="Normal" style:family="paragraph">
      <style:paragraph-properties fo:text-align="justify" fo:line-height="150%" fo:text-indent="0.4in"/>
    </style:style>
    <style:style style:name="T382" style:parent-style-name="DefaultParagraphFont" style:family="text">
      <style:text-properties fo:font-style="italic" style:font-style-asian="italic" fo:font-size="12pt" style:font-size-asian="12pt" fo:language="lt" fo:country="LT"/>
    </style:style>
    <style:style style:name="T383" style:parent-style-name="DefaultParagraphFont" style:family="text">
      <style:text-properties fo:font-style="italic" style:font-style-asian="italic" fo:text-transform="uppercase" fo:font-size="12pt" style:font-size-asian="12pt" fo:language="lt" fo:country="LT"/>
    </style:style>
    <style:style style:name="T384" style:parent-style-name="DefaultParagraphFont" style:family="text">
      <style:text-properties fo:font-style="italic" style:font-style-asian="italic" fo:font-size="12pt" style:font-size-asian="12pt" fo:language="lt" fo:country="LT"/>
    </style:style>
    <style:style style:name="T385" style:parent-style-name="DefaultParagraphFont" style:family="text">
      <style:text-properties fo:font-size="12pt" style:font-size-asian="12pt" fo:language="lt" fo:country="LT"/>
    </style:style>
    <style:style style:name="T386" style:parent-style-name="DefaultParagraphFont" style:family="text">
      <style:text-properties fo:font-size="12pt" style:font-size-asian="12pt" fo:language="lt" fo:country="LT"/>
    </style:style>
    <style:style style:name="T387" style:parent-style-name="DefaultParagraphFont" style:family="text">
      <style:text-properties fo:font-size="12pt" style:font-size-asian="12pt" fo:language="lt" fo:country="LT"/>
    </style:style>
    <style:style style:name="P388" style:parent-style-name="Normal" style:family="paragraph">
      <style:paragraph-properties fo:text-align="justify" fo:line-height="150%" fo:text-indent="0.4in"/>
    </style:style>
    <style:style style:name="T389" style:parent-style-name="DefaultParagraphFont" style:family="text">
      <style:text-properties fo:font-style="italic" style:font-style-asian="italic" fo:font-size="12pt" style:font-size-asian="12pt" fo:language="lt" fo:country="LT"/>
    </style:style>
    <style:style style:name="T390" style:parent-style-name="DefaultParagraphFont" style:family="text">
      <style:text-properties fo:font-style="italic" style:font-style-asian="italic" fo:text-transform="uppercase" fo:font-size="12pt" style:font-size-asian="12pt" fo:language="lt" fo:country="LT"/>
    </style:style>
    <style:style style:name="T391" style:parent-style-name="DefaultParagraphFont" style:family="text">
      <style:text-properties fo:font-style="italic" style:font-style-asian="italic" fo:font-size="12pt" style:font-size-asian="12pt" fo:language="lt" fo:country="LT"/>
    </style:style>
    <style:style style:name="T392" style:parent-style-name="DefaultParagraphFont" style:family="text">
      <style:text-properties fo:font-size="12pt" style:font-size-asian="12pt" fo:language="lt" fo:country="LT"/>
    </style:style>
    <style:style style:name="T393" style:parent-style-name="DefaultParagraphFont" style:family="text">
      <style:text-properties fo:font-size="12pt" style:font-size-asian="12pt" fo:language="lt" fo:country="LT"/>
    </style:style>
    <style:style style:name="P394" style:parent-style-name="Normal" style:family="paragraph">
      <style:paragraph-properties fo:text-align="justify" fo:line-height="150%" fo:text-indent="0.4in"/>
    </style:style>
    <style:style style:name="T395" style:parent-style-name="DefaultParagraphFont" style:family="text">
      <style:text-properties fo:font-style="italic" style:font-style-asian="italic" fo:font-size="12pt" style:font-size-asian="12pt" fo:language="lt" fo:country="LT"/>
    </style:style>
    <style:style style:name="T396" style:parent-style-name="DefaultParagraphFont" style:family="text">
      <style:text-properties fo:font-style="italic" style:font-style-asian="italic" fo:text-transform="uppercase" fo:font-size="12pt" style:font-size-asian="12pt" fo:language="lt" fo:country="LT"/>
    </style:style>
    <style:style style:name="T397" style:parent-style-name="DefaultParagraphFont" style:family="text">
      <style:text-properties fo:font-style="italic" style:font-style-asian="italic" fo:font-size="12pt" style:font-size-asian="12pt" fo:language="lt" fo:country="LT"/>
    </style:style>
    <style:style style:name="T398" style:parent-style-name="DefaultParagraphFont" style:family="text">
      <style:text-properties fo:font-size="12pt" style:font-size-asian="12pt" fo:language="lt" fo:country="LT"/>
    </style:style>
    <style:style style:name="T399" style:parent-style-name="DefaultParagraphFont" style:family="text">
      <style:text-properties fo:font-size="12pt" style:font-size-asian="12pt" fo:language="lt" fo:country="LT"/>
    </style:style>
    <style:style style:name="T400" style:parent-style-name="DefaultParagraphFont" style:family="text">
      <style:text-properties fo:font-size="12pt" style:font-size-asian="12pt" fo:language="lt" fo:country="LT"/>
    </style:style>
    <style:style style:name="T401" style:parent-style-name="DefaultParagraphFont" style:family="text">
      <style:text-properties fo:font-size="12pt" style:font-size-asian="12pt" fo:language="lt" fo:country="LT"/>
    </style:style>
    <style:style style:name="T402" style:parent-style-name="DefaultParagraphFont" style:family="text">
      <style:text-properties fo:font-size="12pt" style:font-size-asian="12pt" fo:language="lt" fo:country="LT"/>
    </style:style>
    <style:style style:name="P403" style:parent-style-name="Normal" style:family="paragraph">
      <style:paragraph-properties fo:text-align="justify" fo:line-height="150%" fo:text-indent="0.4in"/>
    </style:style>
    <style:style style:name="T404" style:parent-style-name="DefaultParagraphFont" style:family="text">
      <style:text-properties fo:font-style="italic" style:font-style-asian="italic" fo:font-size="12pt" style:font-size-asian="12pt" fo:language="lt" fo:country="LT"/>
    </style:style>
    <style:style style:name="T405" style:parent-style-name="DefaultParagraphFont" style:family="text">
      <style:text-properties fo:font-style="italic" style:font-style-asian="italic" fo:text-transform="uppercase" fo:font-size="12pt" style:font-size-asian="12pt" fo:language="lt" fo:country="LT"/>
    </style:style>
    <style:style style:name="T406" style:parent-style-name="DefaultParagraphFont" style:family="text">
      <style:text-properties fo:font-style="italic" style:font-style-asian="italic" fo:font-size="12pt" style:font-size-asian="12pt" fo:language="lt" fo:country="LT"/>
    </style:style>
    <style:style style:name="T407" style:parent-style-name="DefaultParagraphFont" style:family="text">
      <style:text-properties fo:font-size="12pt" style:font-size-asian="12pt" fo:language="lt" fo:country="LT"/>
    </style:style>
    <style:style style:name="T408" style:parent-style-name="DefaultParagraphFont" style:family="text">
      <style:text-properties fo:font-size="12pt" style:font-size-asian="12pt" fo:language="lt" fo:country="LT"/>
    </style:style>
    <style:style style:name="P409" style:parent-style-name="Normal" style:family="paragraph">
      <style:paragraph-properties fo:text-align="justify" fo:line-height="150%" fo:text-indent="0.4in"/>
    </style:style>
    <style:style style:name="T410" style:parent-style-name="DefaultParagraphFont" style:family="text">
      <style:text-properties fo:font-style="italic" style:font-style-asian="italic" fo:font-size="12pt" style:font-size-asian="12pt" fo:language="lt" fo:country="LT"/>
    </style:style>
    <style:style style:name="T411" style:parent-style-name="DefaultParagraphFont" style:family="text">
      <style:text-properties fo:font-style="italic" style:font-style-asian="italic" fo:text-transform="uppercase" fo:font-size="12pt" style:font-size-asian="12pt" fo:language="lt" fo:country="LT"/>
    </style:style>
    <style:style style:name="T412" style:parent-style-name="DefaultParagraphFont" style:family="text">
      <style:text-properties fo:font-style="italic" style:font-style-asian="italic" fo:font-size="12pt" style:font-size-asian="12pt" fo:language="lt" fo:country="LT"/>
    </style:style>
    <style:style style:name="T413" style:parent-style-name="DefaultParagraphFont" style:family="text">
      <style:text-properties fo:font-size="12pt" style:font-size-asian="12pt" fo:language="lt" fo:country="LT"/>
    </style:style>
    <style:style style:name="T414" style:parent-style-name="DefaultParagraphFont" style:family="text">
      <style:text-properties fo:letter-spacing="0.0277in" fo:font-size="12pt" style:font-size-asian="12pt" fo:language="lt" fo:country="LT"/>
    </style:style>
    <style:style style:name="T415" style:parent-style-name="DefaultParagraphFont" style:family="text">
      <style:text-properties fo:font-size="12pt" style:font-size-asian="12pt" fo:language="lt" fo:country="LT"/>
    </style:style>
    <style:style style:name="T416" style:parent-style-name="DefaultParagraphFont" style:family="text">
      <style:text-properties fo:font-size="12pt" style:font-size-asian="12pt" fo:language="lt" fo:country="LT"/>
    </style:style>
    <style:style style:name="P417" style:parent-style-name="Normal" style:family="paragraph">
      <style:paragraph-properties fo:text-align="justify" fo:line-height="150%" fo:text-indent="0.4in"/>
    </style:style>
    <style:style style:name="T418" style:parent-style-name="DefaultParagraphFont" style:family="text">
      <style:text-properties fo:font-style="italic" style:font-style-asian="italic" fo:font-size="12pt" style:font-size-asian="12pt" fo:language="lt" fo:country="LT"/>
    </style:style>
    <style:style style:name="T419" style:parent-style-name="DefaultParagraphFont" style:family="text">
      <style:text-properties fo:font-style="italic" style:font-style-asian="italic" fo:text-transform="uppercase" fo:font-size="12pt" style:font-size-asian="12pt" fo:language="lt" fo:country="LT"/>
    </style:style>
    <style:style style:name="T420" style:parent-style-name="DefaultParagraphFont" style:family="text">
      <style:text-properties fo:font-style="italic" style:font-style-asian="italic" fo:font-size="12pt" style:font-size-asian="12pt" fo:language="lt" fo:country="LT"/>
    </style:style>
    <style:style style:name="T421" style:parent-style-name="DefaultParagraphFont" style:family="text">
      <style:text-properties fo:font-size="12pt" style:font-size-asian="12pt" fo:language="lt" fo:country="LT"/>
    </style:style>
    <style:style style:name="T422" style:parent-style-name="DefaultParagraphFont" style:family="text">
      <style:text-properties fo:font-size="12pt" style:font-size-asian="12pt" fo:language="lt" fo:country="LT"/>
    </style:style>
    <style:style style:name="T423" style:parent-style-name="DefaultParagraphFont" style:family="text">
      <style:text-properties fo:font-size="12pt" style:font-size-asian="12pt" fo:language="lt" fo:country="LT"/>
    </style:style>
    <style:style style:name="P424" style:parent-style-name="Normal" style:family="paragraph">
      <style:paragraph-properties fo:text-align="justify" fo:line-height="150%" fo:text-indent="0.4in"/>
    </style:style>
    <style:style style:name="T425" style:parent-style-name="DefaultParagraphFont" style:family="text">
      <style:text-properties fo:font-style="italic" style:font-style-asian="italic" fo:font-size="12pt" style:font-size-asian="12pt" fo:language="lt" fo:country="LT"/>
    </style:style>
    <style:style style:name="T426" style:parent-style-name="DefaultParagraphFont" style:family="text">
      <style:text-properties fo:font-style="italic" style:font-style-asian="italic" fo:text-transform="uppercase" fo:font-size="12pt" style:font-size-asian="12pt" fo:language="lt" fo:country="LT"/>
    </style:style>
    <style:style style:name="T427" style:parent-style-name="DefaultParagraphFont" style:family="text">
      <style:text-properties fo:font-style="italic" style:font-style-asian="italic" fo:font-size="12pt" style:font-size-asian="12pt" fo:language="lt" fo:country="LT"/>
    </style:style>
    <style:style style:name="T428" style:parent-style-name="DefaultParagraphFont" style:family="text">
      <style:text-properties fo:font-size="12pt" style:font-size-asian="12pt" fo:language="lt" fo:country="LT"/>
    </style:style>
    <style:style style:name="T429" style:parent-style-name="DefaultParagraphFont" style:family="text">
      <style:text-properties fo:letter-spacing="0.0277in" fo:font-size="12pt" style:font-size-asian="12pt" fo:language="lt" fo:country="LT"/>
    </style:style>
    <style:style style:name="T430" style:parent-style-name="DefaultParagraphFont" style:family="text">
      <style:text-properties fo:font-size="12pt" style:font-size-asian="12pt" fo:language="lt" fo:country="LT"/>
    </style:style>
    <style:style style:name="T431" style:parent-style-name="DefaultParagraphFont" style:family="text">
      <style:text-properties fo:font-size="12pt" style:font-size-asian="12pt" fo:language="lt" fo:country="LT"/>
    </style:style>
    <style:style style:name="T432" style:parent-style-name="DefaultParagraphFont" style:family="text">
      <style:text-properties fo:font-size="12pt" style:font-size-asian="12pt" fo:language="lt" fo:country="LT"/>
    </style:style>
    <style:style style:name="P433" style:parent-style-name="Normal" style:family="paragraph">
      <style:paragraph-properties fo:text-align="justify" fo:line-height="150%" fo:text-indent="0.4in"/>
    </style:style>
    <style:style style:name="T434" style:parent-style-name="DefaultParagraphFont" style:family="text">
      <style:text-properties fo:font-style="italic" style:font-style-asian="italic" fo:font-size="12pt" style:font-size-asian="12pt" fo:language="lt" fo:country="LT"/>
    </style:style>
    <style:style style:name="T435" style:parent-style-name="DefaultParagraphFont" style:family="text">
      <style:text-properties fo:font-style="italic" style:font-style-asian="italic" fo:text-transform="uppercase" fo:font-size="12pt" style:font-size-asian="12pt" fo:language="lt" fo:country="LT"/>
    </style:style>
    <style:style style:name="T436" style:parent-style-name="DefaultParagraphFont" style:family="text">
      <style:text-properties fo:font-style="italic" style:font-style-asian="italic" fo:font-size="12pt" style:font-size-asian="12pt" fo:language="lt" fo:country="LT"/>
    </style:style>
    <style:style style:name="T437" style:parent-style-name="DefaultParagraphFont" style:family="text">
      <style:text-properties fo:font-size="12pt" style:font-size-asian="12pt" fo:language="lt" fo:country="LT"/>
    </style:style>
    <style:style style:name="T438" style:parent-style-name="DefaultParagraphFont" style:family="text">
      <style:text-properties fo:font-size="12pt" style:font-size-asian="12pt" fo:language="lt" fo:country="LT"/>
    </style:style>
    <style:style style:name="P439" style:parent-style-name="Normal" style:family="paragraph">
      <style:paragraph-properties fo:text-align="justify" fo:line-height="150%" fo:text-indent="0.4in"/>
    </style:style>
    <style:style style:name="T440" style:parent-style-name="DefaultParagraphFont" style:family="text">
      <style:text-properties fo:font-style="italic" style:font-style-asian="italic" fo:font-size="12pt" style:font-size-asian="12pt" fo:language="lt" fo:country="LT"/>
    </style:style>
    <style:style style:name="T441" style:parent-style-name="DefaultParagraphFont" style:family="text">
      <style:text-properties fo:font-style="italic" style:font-style-asian="italic" fo:text-transform="uppercase" fo:font-size="12pt" style:font-size-asian="12pt" fo:language="lt" fo:country="LT"/>
    </style:style>
    <style:style style:name="T442" style:parent-style-name="DefaultParagraphFont" style:family="text">
      <style:text-properties fo:font-style="italic" style:font-style-asian="italic" fo:font-size="12pt" style:font-size-asian="12pt" fo:language="lt" fo:country="LT"/>
    </style:style>
    <style:style style:name="T443" style:parent-style-name="DefaultParagraphFont" style:family="text">
      <style:text-properties fo:font-size="12pt" style:font-size-asian="12pt" fo:language="lt" fo:country="LT"/>
    </style:style>
    <style:style style:name="T444" style:parent-style-name="DefaultParagraphFont" style:family="text">
      <style:text-properties fo:letter-spacing="0.0277in" fo:font-size="12pt" style:font-size-asian="12pt" fo:language="lt" fo:country="LT"/>
    </style:style>
    <style:style style:name="T445" style:parent-style-name="DefaultParagraphFont" style:family="text">
      <style:text-properties fo:font-size="12pt" style:font-size-asian="12pt" fo:language="lt" fo:country="LT"/>
    </style:style>
    <style:style style:name="T446" style:parent-style-name="DefaultParagraphFont" style:family="text">
      <style:text-properties fo:font-size="12pt" style:font-size-asian="12pt" fo:language="lt" fo:country="LT"/>
    </style:style>
    <style:style style:name="T447" style:parent-style-name="DefaultParagraphFont" style:family="text">
      <style:text-properties fo:font-size="12pt" style:font-size-asian="12pt" fo:language="lt" fo:country="LT"/>
    </style:style>
    <style:style style:name="T448" style:parent-style-name="DefaultParagraphFont" style:family="text">
      <style:text-properties fo:font-size="12pt" style:font-size-asian="12pt" fo:language="lt" fo:country="LT"/>
    </style:style>
    <style:style style:name="P449" style:parent-style-name="Normal" style:family="paragraph">
      <style:paragraph-properties fo:text-align="justify" fo:line-height="150%" fo:text-indent="0.4in"/>
    </style:style>
    <style:style style:name="T450" style:parent-style-name="DefaultParagraphFont" style:family="text">
      <style:text-properties fo:font-style="italic" style:font-style-asian="italic" fo:font-size="12pt" style:font-size-asian="12pt" fo:language="lt" fo:country="LT"/>
    </style:style>
    <style:style style:name="T451" style:parent-style-name="DefaultParagraphFont" style:family="text">
      <style:text-properties fo:font-style="italic" style:font-style-asian="italic" fo:text-transform="uppercase" fo:font-size="12pt" style:font-size-asian="12pt" fo:language="lt" fo:country="LT"/>
    </style:style>
    <style:style style:name="T452" style:parent-style-name="DefaultParagraphFont" style:family="text">
      <style:text-properties fo:font-style="italic" style:font-style-asian="italic" fo:font-size="12pt" style:font-size-asian="12pt" fo:language="lt" fo:country="LT"/>
    </style:style>
    <style:style style:name="T453" style:parent-style-name="DefaultParagraphFont" style:family="text">
      <style:text-properties fo:font-size="12pt" style:font-size-asian="12pt" fo:language="lt" fo:country="LT"/>
    </style:style>
    <style:style style:name="T454" style:parent-style-name="DefaultParagraphFont" style:family="text">
      <style:text-properties fo:font-size="12pt" style:font-size-asian="12pt" fo:language="lt" fo:country="LT"/>
    </style:style>
    <style:style style:name="T455" style:parent-style-name="DefaultParagraphFont" style:family="text">
      <style:text-properties fo:font-size="12pt" style:font-size-asian="12pt" fo:language="lt" fo:country="LT"/>
    </style:style>
    <style:style style:name="T456" style:parent-style-name="DefaultParagraphFont" style:family="text">
      <style:text-properties fo:font-size="12pt" style:font-size-asian="12pt" fo:language="lt" fo:country="LT"/>
    </style:style>
    <style:style style:name="T457" style:parent-style-name="DefaultParagraphFont" style:family="text">
      <style:text-properties fo:font-size="12pt" style:font-size-asian="12pt" fo:language="lt" fo:country="LT"/>
    </style:style>
    <style:style style:name="T458" style:parent-style-name="DefaultParagraphFont" style:family="text">
      <style:text-properties fo:font-size="12pt" style:font-size-asian="12pt" fo:language="lt" fo:country="LT"/>
    </style:style>
    <style:style style:name="T459" style:parent-style-name="DefaultParagraphFont" style:family="text">
      <style:text-properties fo:font-size="12pt" style:font-size-asian="12pt" fo:language="lt" fo:country="LT"/>
    </style:style>
    <style:style style:name="T460" style:parent-style-name="DefaultParagraphFont" style:family="text">
      <style:text-properties fo:font-size="12pt" style:font-size-asian="12pt" fo:language="lt" fo:country="LT"/>
    </style:style>
    <style:style style:name="T461" style:parent-style-name="DefaultParagraphFont" style:family="text">
      <style:text-properties fo:font-size="12pt" style:font-size-asian="12pt" fo:language="lt" fo:country="LT"/>
    </style:style>
    <style:style style:name="T462" style:parent-style-name="DefaultParagraphFont" style:family="text">
      <style:text-properties fo:font-size="12pt" style:font-size-asian="12pt" fo:language="lt" fo:country="LT"/>
    </style:style>
    <style:style style:name="P463" style:parent-style-name="Normal" style:family="paragraph">
      <style:paragraph-properties fo:text-align="justify" fo:line-height="150%" fo:text-indent="0.4in"/>
    </style:style>
    <style:style style:name="T464" style:parent-style-name="DefaultParagraphFont" style:family="text">
      <style:text-properties fo:font-style="italic" style:font-style-asian="italic" fo:font-size="12pt" style:font-size-asian="12pt" fo:language="lt" fo:country="LT"/>
    </style:style>
    <style:style style:name="T465" style:parent-style-name="DefaultParagraphFont" style:family="text">
      <style:text-properties fo:font-style="italic" style:font-style-asian="italic" fo:text-transform="uppercase" fo:font-size="12pt" style:font-size-asian="12pt" fo:language="lt" fo:country="LT"/>
    </style:style>
    <style:style style:name="T466" style:parent-style-name="DefaultParagraphFont" style:family="text">
      <style:text-properties fo:font-style="italic" style:font-style-asian="italic" fo:font-size="12pt" style:font-size-asian="12pt" fo:language="lt" fo:country="LT"/>
    </style:style>
    <style:style style:name="T467" style:parent-style-name="DefaultParagraphFont" style:family="text">
      <style:text-properties fo:font-size="12pt" style:font-size-asian="12pt" fo:language="lt" fo:country="LT"/>
    </style:style>
    <style:style style:name="T468" style:parent-style-name="DefaultParagraphFont" style:family="text">
      <style:text-properties fo:font-size="12pt" style:font-size-asian="12pt" fo:language="lt" fo:country="LT"/>
    </style:style>
    <style:style style:name="T469" style:parent-style-name="DefaultParagraphFont" style:family="text">
      <style:text-properties fo:font-size="12pt" style:font-size-asian="12pt" fo:language="lt" fo:country="LT"/>
    </style:style>
    <style:style style:name="T470" style:parent-style-name="DefaultParagraphFont" style:family="text">
      <style:text-properties fo:font-size="12pt" style:font-size-asian="12pt" fo:language="lt" fo:country="LT"/>
    </style:style>
    <style:style style:name="T471" style:parent-style-name="DefaultParagraphFont" style:family="text">
      <style:text-properties fo:font-size="12pt" style:font-size-asian="12pt" fo:language="lt" fo:country="LT"/>
    </style:style>
    <style:style style:name="T472" style:parent-style-name="DefaultParagraphFont" style:family="text">
      <style:text-properties fo:font-size="12pt" style:font-size-asian="12pt" fo:language="lt" fo:country="LT"/>
    </style:style>
    <style:style style:name="T473" style:parent-style-name="DefaultParagraphFont" style:family="text">
      <style:text-properties fo:font-size="12pt" style:font-size-asian="12pt" fo:language="lt" fo:country="LT"/>
    </style:style>
    <style:style style:name="P474" style:parent-style-name="Normal" style:family="paragraph">
      <style:paragraph-properties fo:text-align="justify" fo:line-height="150%" fo:text-indent="0.4in"/>
    </style:style>
    <style:style style:name="T475" style:parent-style-name="DefaultParagraphFont" style:family="text">
      <style:text-properties fo:font-style="italic" style:font-style-asian="italic" fo:font-size="12pt" style:font-size-asian="12pt" fo:language="lt" fo:country="LT"/>
    </style:style>
    <style:style style:name="T476" style:parent-style-name="DefaultParagraphFont" style:family="text">
      <style:text-properties fo:font-style="italic" style:font-style-asian="italic" fo:text-transform="uppercase" fo:font-size="12pt" style:font-size-asian="12pt" fo:language="lt" fo:country="LT"/>
    </style:style>
    <style:style style:name="T477" style:parent-style-name="DefaultParagraphFont" style:family="text">
      <style:text-properties fo:font-style="italic" style:font-style-asian="italic" fo:font-size="12pt" style:font-size-asian="12pt" fo:language="lt" fo:country="LT"/>
    </style:style>
    <style:style style:name="T478" style:parent-style-name="DefaultParagraphFont" style:family="text">
      <style:text-properties fo:font-size="12pt" style:font-size-asian="12pt" fo:language="lt" fo:country="LT"/>
    </style:style>
    <style:style style:name="T479" style:parent-style-name="DefaultParagraphFont" style:family="text">
      <style:text-properties fo:letter-spacing="0.0277in" fo:font-size="12pt" style:font-size-asian="12pt" fo:language="lt" fo:country="LT"/>
    </style:style>
    <style:style style:name="T480" style:parent-style-name="DefaultParagraphFont" style:family="text">
      <style:text-properties fo:font-size="12pt" style:font-size-asian="12pt" fo:language="lt" fo:country="LT"/>
    </style:style>
    <style:style style:name="T481" style:parent-style-name="DefaultParagraphFont" style:family="text">
      <style:text-properties fo:font-size="12pt" style:font-size-asian="12pt" fo:language="lt" fo:country="LT"/>
    </style:style>
    <style:style style:name="T482" style:parent-style-name="DefaultParagraphFont" style:family="text">
      <style:text-properties fo:font-size="12pt" style:font-size-asian="12pt" fo:language="lt" fo:country="LT"/>
    </style:style>
    <style:style style:name="P483" style:parent-style-name="Normal" style:family="paragraph">
      <style:paragraph-properties fo:text-align="justify" fo:line-height="150%" fo:text-indent="0.4in"/>
    </style:style>
    <style:style style:name="T484" style:parent-style-name="DefaultParagraphFont" style:family="text">
      <style:text-properties fo:font-style="italic" style:font-style-asian="italic" fo:font-size="12pt" style:font-size-asian="12pt" fo:language="lt" fo:country="LT"/>
    </style:style>
    <style:style style:name="T485" style:parent-style-name="DefaultParagraphFont" style:family="text">
      <style:text-properties fo:font-style="italic" style:font-style-asian="italic" fo:text-transform="uppercase" fo:font-size="12pt" style:font-size-asian="12pt" fo:language="lt" fo:country="LT"/>
    </style:style>
    <style:style style:name="T486" style:parent-style-name="DefaultParagraphFont" style:family="text">
      <style:text-properties fo:font-style="italic" style:font-style-asian="italic" fo:font-size="12pt" style:font-size-asian="12pt" fo:language="lt" fo:country="LT"/>
    </style:style>
    <style:style style:name="T487" style:parent-style-name="DefaultParagraphFont" style:family="text">
      <style:text-properties fo:font-size="12pt" style:font-size-asian="12pt" fo:language="lt" fo:country="LT"/>
    </style:style>
    <style:style style:name="T488" style:parent-style-name="DefaultParagraphFont" style:family="text">
      <style:text-properties fo:font-size="12pt" style:font-size-asian="12pt" fo:language="lt" fo:country="LT"/>
    </style:style>
    <style:style style:name="P489" style:parent-style-name="Normal" style:family="paragraph">
      <style:paragraph-properties fo:text-align="justify" fo:line-height="150%" fo:text-indent="0.4in"/>
    </style:style>
    <style:style style:name="T490" style:parent-style-name="DefaultParagraphFont" style:family="text">
      <style:text-properties fo:font-style="italic" style:font-style-asian="italic" fo:font-size="12pt" style:font-size-asian="12pt" fo:language="lt" fo:country="LT"/>
    </style:style>
    <style:style style:name="T491" style:parent-style-name="DefaultParagraphFont" style:family="text">
      <style:text-properties fo:font-style="italic" style:font-style-asian="italic" fo:text-transform="uppercase" fo:font-size="12pt" style:font-size-asian="12pt" fo:language="lt" fo:country="LT"/>
    </style:style>
    <style:style style:name="T492" style:parent-style-name="DefaultParagraphFont" style:family="text">
      <style:text-properties fo:font-style="italic" style:font-style-asian="italic" fo:font-size="12pt" style:font-size-asian="12pt" fo:language="lt" fo:country="LT"/>
    </style:style>
    <style:style style:name="T493" style:parent-style-name="DefaultParagraphFont" style:family="text">
      <style:text-properties fo:font-size="12pt" style:font-size-asian="12pt" fo:language="lt" fo:country="LT"/>
    </style:style>
    <style:style style:name="P494" style:parent-style-name="Normal" style:family="paragraph">
      <style:paragraph-properties fo:text-align="justify" fo:line-height="150%" fo:text-indent="0.4in"/>
    </style:style>
    <style:style style:name="T495" style:parent-style-name="DefaultParagraphFont" style:family="text">
      <style:text-properties fo:font-style="italic" style:font-style-asian="italic" fo:font-size="12pt" style:font-size-asian="12pt" fo:language="lt" fo:country="LT"/>
    </style:style>
    <style:style style:name="T496" style:parent-style-name="DefaultParagraphFont" style:family="text">
      <style:text-properties fo:font-style="italic" style:font-style-asian="italic" fo:text-transform="uppercase" fo:font-size="12pt" style:font-size-asian="12pt" fo:language="lt" fo:country="LT"/>
    </style:style>
    <style:style style:name="T497" style:parent-style-name="DefaultParagraphFont" style:family="text">
      <style:text-properties fo:font-style="italic" style:font-style-asian="italic" fo:font-size="12pt" style:font-size-asian="12pt" fo:language="lt" fo:country="LT"/>
    </style:style>
    <style:style style:name="T498" style:parent-style-name="DefaultParagraphFont" style:family="text">
      <style:text-properties fo:font-size="12pt" style:font-size-asian="12pt" fo:language="lt" fo:country="LT"/>
    </style:style>
    <style:style style:name="T499" style:parent-style-name="DefaultParagraphFont" style:family="text">
      <style:text-properties fo:font-size="12pt" style:font-size-asian="12pt" fo:language="lt" fo:country="LT"/>
    </style:style>
    <style:style style:name="T500" style:parent-style-name="DefaultParagraphFont" style:family="text">
      <style:text-properties fo:font-size="12pt" style:font-size-asian="12pt" fo:language="lt" fo:country="LT"/>
    </style:style>
    <style:style style:name="T501" style:parent-style-name="DefaultParagraphFont" style:family="text">
      <style:text-properties fo:font-size="12pt" style:font-size-asian="12pt" fo:language="lt" fo:country="LT"/>
    </style:style>
    <style:style style:name="T502" style:parent-style-name="DefaultParagraphFont" style:family="text">
      <style:text-properties fo:font-size="12pt" style:font-size-asian="12pt" fo:language="lt" fo:country="LT"/>
    </style:style>
    <style:style style:name="T503" style:parent-style-name="DefaultParagraphFont" style:family="text">
      <style:text-properties fo:font-size="12pt" style:font-size-asian="12pt" fo:language="lt" fo:country="LT"/>
    </style:style>
    <style:style style:name="T504" style:parent-style-name="DefaultParagraphFont" style:family="text">
      <style:text-properties fo:font-size="12pt" style:font-size-asian="12pt" fo:language="lt" fo:country="LT"/>
    </style:style>
    <style:style style:name="T505" style:parent-style-name="DefaultParagraphFont" style:family="text">
      <style:text-properties fo:font-size="12pt" style:font-size-asian="12pt" fo:language="lt" fo:country="LT"/>
    </style:style>
    <style:style style:name="T506" style:parent-style-name="DefaultParagraphFont" style:family="text">
      <style:text-properties fo:font-size="12pt" style:font-size-asian="12pt" fo:language="lt" fo:country="LT"/>
    </style:style>
    <style:style style:name="T507" style:parent-style-name="DefaultParagraphFont" style:family="text">
      <style:text-properties fo:font-size="12pt" style:font-size-asian="12pt" fo:language="lt" fo:country="LT"/>
    </style:style>
    <style:style style:name="P508" style:parent-style-name="Normal" style:family="paragraph">
      <style:paragraph-properties fo:text-align="justify" fo:line-height="150%" fo:text-indent="0.4in"/>
    </style:style>
    <style:style style:name="T509" style:parent-style-name="DefaultParagraphFont" style:family="text">
      <style:text-properties fo:font-style="italic" style:font-style-asian="italic" fo:font-size="12pt" style:font-size-asian="12pt" fo:language="lt" fo:country="LT"/>
    </style:style>
    <style:style style:name="T510" style:parent-style-name="DefaultParagraphFont" style:family="text">
      <style:text-properties fo:font-style="italic" style:font-style-asian="italic" fo:text-transform="uppercase" fo:font-size="12pt" style:font-size-asian="12pt" fo:language="lt" fo:country="LT"/>
    </style:style>
    <style:style style:name="T511" style:parent-style-name="DefaultParagraphFont" style:family="text">
      <style:text-properties fo:font-style="italic" style:font-style-asian="italic" fo:font-size="12pt" style:font-size-asian="12pt" fo:language="lt" fo:country="LT"/>
    </style:style>
    <style:style style:name="T512" style:parent-style-name="DefaultParagraphFont" style:family="text">
      <style:text-properties fo:font-size="12pt" style:font-size-asian="12pt" fo:language="lt" fo:country="LT"/>
    </style:style>
    <style:style style:name="T513" style:parent-style-name="DefaultParagraphFont" style:family="text">
      <style:text-properties fo:letter-spacing="0.0277in" fo:font-size="12pt" style:font-size-asian="12pt" fo:language="lt" fo:country="LT"/>
    </style:style>
    <style:style style:name="T514" style:parent-style-name="DefaultParagraphFont" style:family="text">
      <style:text-properties fo:letter-spacing="0.0277in" fo:font-size="12pt" style:font-size-asian="12pt" fo:language="lt" fo:country="LT"/>
    </style:style>
    <style:style style:name="T515" style:parent-style-name="DefaultParagraphFont" style:family="text">
      <style:text-properties fo:font-size="12pt" style:font-size-asian="12pt" fo:language="lt" fo:country="LT"/>
    </style:style>
    <style:style style:name="T516" style:parent-style-name="DefaultParagraphFont" style:family="text">
      <style:text-properties fo:font-size="12pt" style:font-size-asian="12pt" fo:language="lt" fo:country="LT"/>
    </style:style>
    <style:style style:name="T517" style:parent-style-name="DefaultParagraphFont" style:family="text">
      <style:text-properties fo:font-size="12pt" style:font-size-asian="12pt" fo:language="lt" fo:country="LT"/>
    </style:style>
    <style:style style:name="T518" style:parent-style-name="DefaultParagraphFont" style:family="text">
      <style:text-properties fo:font-size="12pt" style:font-size-asian="12pt" fo:language="lt" fo:country="LT"/>
    </style:style>
    <style:style style:name="T519" style:parent-style-name="DefaultParagraphFont" style:family="text">
      <style:text-properties fo:font-size="12pt" style:font-size-asian="12pt" fo:language="lt" fo:country="LT"/>
    </style:style>
    <style:style style:name="T520" style:parent-style-name="DefaultParagraphFont" style:family="text">
      <style:text-properties fo:font-size="12pt" style:font-size-asian="12pt" fo:language="lt" fo:country="LT"/>
    </style:style>
    <style:style style:name="T521" style:parent-style-name="DefaultParagraphFont" style:family="text">
      <style:text-properties fo:font-size="12pt" style:font-size-asian="12pt" fo:language="lt" fo:country="LT"/>
    </style:style>
    <style:style style:name="T522" style:parent-style-name="DefaultParagraphFont" style:family="text">
      <style:text-properties fo:font-size="12pt" style:font-size-asian="12pt" fo:language="lt" fo:country="LT"/>
    </style:style>
    <style:style style:name="T523" style:parent-style-name="DefaultParagraphFont" style:family="text">
      <style:text-properties fo:font-size="12pt" style:font-size-asian="12pt" fo:language="lt" fo:country="LT"/>
    </style:style>
    <style:style style:name="T524" style:parent-style-name="DefaultParagraphFont" style:family="text">
      <style:text-properties fo:font-size="12pt" style:font-size-asian="12pt" fo:language="lt" fo:country="LT"/>
    </style:style>
    <style:style style:name="T525" style:parent-style-name="DefaultParagraphFont" style:family="text">
      <style:text-properties fo:font-size="12pt" style:font-size-asian="12pt" fo:language="lt" fo:country="LT"/>
    </style:style>
    <style:style style:name="T526" style:parent-style-name="DefaultParagraphFont" style:family="text">
      <style:text-properties fo:font-size="12pt" style:font-size-asian="12pt" fo:language="lt" fo:country="LT"/>
    </style:style>
    <style:style style:name="P527" style:parent-style-name="Normal" style:family="paragraph">
      <style:paragraph-properties fo:text-align="justify" fo:line-height="150%" fo:text-indent="0.4in"/>
    </style:style>
    <style:style style:name="T528" style:parent-style-name="DefaultParagraphFont" style:family="text">
      <style:text-properties fo:font-style="italic" style:font-style-asian="italic" fo:font-size="12pt" style:font-size-asian="12pt" fo:language="lt" fo:country="LT"/>
    </style:style>
    <style:style style:name="T529" style:parent-style-name="DefaultParagraphFont" style:family="text">
      <style:text-properties fo:font-size="12pt" style:font-size-asian="12pt" fo:language="lt" fo:country="LT"/>
    </style:style>
    <style:style style:name="T530" style:parent-style-name="DefaultParagraphFont" style:family="text">
      <style:text-properties fo:font-size="12pt" style:font-size-asian="12pt" fo:language="lt" fo:country="LT"/>
    </style:style>
    <style:style style:name="T531" style:parent-style-name="DefaultParagraphFont" style:family="text">
      <style:text-properties fo:font-size="12pt" style:font-size-asian="12pt" fo:language="lt" fo:country="LT"/>
    </style:style>
    <style:style style:name="T532" style:parent-style-name="DefaultParagraphFont" style:family="text">
      <style:text-properties fo:font-size="12pt" style:font-size-asian="12pt" fo:language="lt" fo:country="LT"/>
    </style:style>
    <style:style style:name="T533" style:parent-style-name="DefaultParagraphFont" style:family="text">
      <style:text-properties fo:font-size="12pt" style:font-size-asian="12pt" fo:language="lt" fo:country="LT"/>
    </style:style>
    <style:style style:name="T534" style:parent-style-name="DefaultParagraphFont" style:family="text">
      <style:text-properties fo:font-size="12pt" style:font-size-asian="12pt" fo:language="lt" fo:country="LT"/>
    </style:style>
    <style:style style:name="T535" style:parent-style-name="DefaultParagraphFont" style:family="text">
      <style:text-properties fo:font-size="12pt" style:font-size-asian="12pt" fo:language="lt" fo:country="LT"/>
    </style:style>
    <style:style style:name="T536" style:parent-style-name="DefaultParagraphFont" style:family="text">
      <style:text-properties fo:font-size="12pt" style:font-size-asian="12pt" fo:language="lt" fo:country="LT"/>
    </style:style>
    <style:style style:name="T537" style:parent-style-name="DefaultParagraphFont" style:family="text">
      <style:text-properties fo:font-size="12pt" style:font-size-asian="12pt" fo:language="lt" fo:country="LT"/>
    </style:style>
    <style:style style:name="P538" style:parent-style-name="Normal" style:family="paragraph">
      <style:paragraph-properties fo:text-align="justify" fo:line-height="150%" fo:text-indent="0.4in"/>
    </style:style>
    <style:style style:name="T539" style:parent-style-name="DefaultParagraphFont" style:family="text">
      <style:text-properties fo:font-style="italic" style:font-style-asian="italic" fo:font-size="12pt" style:font-size-asian="12pt" fo:language="lt" fo:country="LT"/>
    </style:style>
    <style:style style:name="T540" style:parent-style-name="DefaultParagraphFont" style:family="text">
      <style:text-properties fo:font-size="12pt" style:font-size-asian="12pt" fo:language="lt" fo:country="LT"/>
    </style:style>
    <style:style style:name="T541" style:parent-style-name="DefaultParagraphFont" style:family="text">
      <style:text-properties fo:font-size="12pt" style:font-size-asian="12pt" fo:language="lt" fo:country="LT"/>
    </style:style>
    <style:style style:name="T542" style:parent-style-name="DefaultParagraphFont" style:family="text">
      <style:text-properties fo:font-size="12pt" style:font-size-asian="12pt" fo:language="lt" fo:country="LT"/>
    </style:style>
    <style:style style:name="T543" style:parent-style-name="DefaultParagraphFont" style:family="text">
      <style:text-properties fo:font-size="12pt" style:font-size-asian="12pt" fo:language="lt" fo:country="LT"/>
    </style:style>
    <style:style style:name="T544" style:parent-style-name="DefaultParagraphFont" style:family="text">
      <style:text-properties fo:font-size="12pt" style:font-size-asian="12pt" fo:language="lt" fo:country="LT"/>
    </style:style>
    <style:style style:name="T545" style:parent-style-name="DefaultParagraphFont" style:family="text">
      <style:text-properties fo:font-size="12pt" style:font-size-asian="12pt" fo:language="lt" fo:country="LT"/>
    </style:style>
    <style:style style:name="T546" style:parent-style-name="DefaultParagraphFont" style:family="text">
      <style:text-properties fo:font-size="12pt" style:font-size-asian="12pt" fo:language="lt" fo:country="LT"/>
    </style:style>
    <style:style style:name="T547" style:parent-style-name="DefaultParagraphFont" style:family="text">
      <style:text-properties fo:font-size="12pt" style:font-size-asian="12pt" fo:language="lt" fo:country="LT"/>
    </style:style>
    <style:style style:name="T548" style:parent-style-name="DefaultParagraphFont" style:family="text">
      <style:text-properties fo:font-size="12pt" style:font-size-asian="12pt" fo:language="lt" fo:country="LT"/>
    </style:style>
    <style:style style:name="T549" style:parent-style-name="DefaultParagraphFont" style:family="text">
      <style:text-properties fo:font-size="12pt" style:font-size-asian="12pt" fo:language="lt" fo:country="LT"/>
    </style:style>
    <style:style style:name="T550" style:parent-style-name="DefaultParagraphFont" style:family="text">
      <style:text-properties fo:font-size="12pt" style:font-size-asian="12pt" fo:language="lt" fo:country="LT"/>
    </style:style>
    <style:style style:name="T551" style:parent-style-name="DefaultParagraphFont" style:family="text">
      <style:text-properties fo:font-size="12pt" style:font-size-asian="12pt" fo:language="lt" fo:country="LT"/>
    </style:style>
    <style:style style:name="T552" style:parent-style-name="DefaultParagraphFont" style:family="text">
      <style:text-properties fo:font-size="12pt" style:font-size-asian="12pt" fo:language="lt" fo:country="LT"/>
    </style:style>
    <style:style style:name="T553" style:parent-style-name="DefaultParagraphFont" style:family="text">
      <style:text-properties fo:font-size="12pt" style:font-size-asian="12pt" fo:language="lt" fo:country="LT"/>
    </style:style>
    <style:style style:name="T554" style:parent-style-name="DefaultParagraphFont" style:family="text">
      <style:text-properties fo:font-size="12pt" style:font-size-asian="12pt" fo:language="lt" fo:country="LT"/>
    </style:style>
    <style:style style:name="T555" style:parent-style-name="DefaultParagraphFont" style:family="text">
      <style:text-properties fo:font-size="12pt" style:font-size-asian="12pt" fo:language="lt" fo:country="LT"/>
    </style:style>
    <style:style style:name="T556" style:parent-style-name="DefaultParagraphFont" style:family="text">
      <style:text-properties fo:font-size="12pt" style:font-size-asian="12pt" fo:language="lt" fo:country="LT"/>
    </style:style>
    <style:style style:name="T557" style:parent-style-name="DefaultParagraphFont" style:family="text">
      <style:text-properties fo:font-size="12pt" style:font-size-asian="12pt" fo:language="lt" fo:country="LT"/>
    </style:style>
    <style:style style:name="T558" style:parent-style-name="DefaultParagraphFont" style:family="text">
      <style:text-properties fo:font-size="12pt" style:font-size-asian="12pt" fo:language="lt" fo:country="LT"/>
    </style:style>
    <style:style style:name="T559" style:parent-style-name="DefaultParagraphFont" style:family="text">
      <style:text-properties fo:font-size="12pt" style:font-size-asian="12pt" fo:language="lt" fo:country="LT"/>
    </style:style>
    <style:style style:name="T560" style:parent-style-name="DefaultParagraphFont" style:family="text">
      <style:text-properties fo:font-size="12pt" style:font-size-asian="12pt" fo:language="lt" fo:country="LT"/>
    </style:style>
    <style:style style:name="P561" style:parent-style-name="Normal" style:family="paragraph">
      <style:paragraph-properties fo:text-align="justify" fo:line-height="150%" fo:text-indent="0.4in"/>
    </style:style>
    <style:style style:name="T562" style:parent-style-name="DefaultParagraphFont" style:family="text">
      <style:text-properties fo:font-style="italic" style:font-style-asian="italic" fo:font-size="12pt" style:font-size-asian="12pt" fo:language="lt" fo:country="LT"/>
    </style:style>
    <style:style style:name="T563" style:parent-style-name="DefaultParagraphFont" style:family="text">
      <style:text-properties fo:font-size="12pt" style:font-size-asian="12pt" fo:language="lt" fo:country="LT"/>
    </style:style>
    <style:style style:name="T564" style:parent-style-name="DefaultParagraphFont" style:family="text">
      <style:text-properties fo:font-size="12pt" style:font-size-asian="12pt" fo:language="lt" fo:country="LT"/>
    </style:style>
    <style:style style:name="T565" style:parent-style-name="DefaultParagraphFont" style:family="text">
      <style:text-properties fo:font-size="12pt" style:font-size-asian="12pt" fo:language="lt" fo:country="LT"/>
    </style:style>
    <style:style style:name="T566" style:parent-style-name="DefaultParagraphFont" style:family="text">
      <style:text-properties fo:font-size="12pt" style:font-size-asian="12pt" fo:language="lt" fo:country="LT"/>
    </style:style>
    <style:style style:name="T567" style:parent-style-name="DefaultParagraphFont" style:family="text">
      <style:text-properties fo:font-size="12pt" style:font-size-asian="12pt" fo:language="lt" fo:country="LT"/>
    </style:style>
    <style:style style:name="T568" style:parent-style-name="DefaultParagraphFont" style:family="text">
      <style:text-properties fo:font-size="12pt" style:font-size-asian="12pt" fo:language="lt" fo:country="LT"/>
    </style:style>
    <style:style style:name="T569" style:parent-style-name="DefaultParagraphFont" style:family="text">
      <style:text-properties fo:font-size="12pt" style:font-size-asian="12pt" fo:language="lt" fo:country="LT"/>
    </style:style>
    <style:style style:name="T570" style:parent-style-name="DefaultParagraphFont" style:family="text">
      <style:text-properties fo:font-size="12pt" style:font-size-asian="12pt" fo:language="lt" fo:country="LT"/>
    </style:style>
    <style:style style:name="T571" style:parent-style-name="DefaultParagraphFont" style:family="text">
      <style:text-properties fo:font-size="12pt" style:font-size-asian="12pt" fo:language="lt" fo:country="LT"/>
    </style:style>
    <style:style style:name="P572" style:parent-style-name="Normal" style:family="paragraph">
      <style:paragraph-properties fo:text-align="justify" fo:line-height="150%" fo:text-indent="0.4in"/>
    </style:style>
    <style:style style:name="T573" style:parent-style-name="DefaultParagraphFont" style:family="text">
      <style:text-properties fo:font-style="italic" style:font-style-asian="italic" fo:font-size="12pt" style:font-size-asian="12pt" fo:language="lt" fo:country="LT"/>
    </style:style>
    <style:style style:name="T574" style:parent-style-name="DefaultParagraphFont" style:family="text">
      <style:text-properties fo:font-style="italic" style:font-style-asian="italic" fo:text-transform="uppercase" fo:font-size="12pt" style:font-size-asian="12pt" fo:language="lt" fo:country="LT"/>
    </style:style>
    <style:style style:name="T575" style:parent-style-name="DefaultParagraphFont" style:family="text">
      <style:text-properties fo:font-style="italic" style:font-style-asian="italic" fo:font-size="12pt" style:font-size-asian="12pt" fo:language="lt" fo:country="LT"/>
    </style:style>
    <style:style style:name="T576" style:parent-style-name="DefaultParagraphFont" style:family="text">
      <style:text-properties fo:font-size="12pt" style:font-size-asian="12pt" fo:language="lt" fo:country="LT"/>
    </style:style>
    <style:style style:name="P577" style:parent-style-name="Normal" style:family="paragraph">
      <style:paragraph-properties fo:text-align="justify" fo:line-height="150%" fo:text-indent="0.4in"/>
    </style:style>
    <style:style style:name="T578" style:parent-style-name="DefaultParagraphFont" style:family="text">
      <style:text-properties fo:font-style="italic" style:font-style-asian="italic" fo:font-size="12pt" style:font-size-asian="12pt" fo:language="lt" fo:country="LT"/>
    </style:style>
    <style:style style:name="T579" style:parent-style-name="DefaultParagraphFont" style:family="text">
      <style:text-properties fo:font-style="italic" style:font-style-asian="italic" fo:text-transform="uppercase" fo:font-size="12pt" style:font-size-asian="12pt" fo:language="lt" fo:country="LT"/>
    </style:style>
    <style:style style:name="T580" style:parent-style-name="DefaultParagraphFont" style:family="text">
      <style:text-properties fo:font-style="italic" style:font-style-asian="italic" fo:font-size="12pt" style:font-size-asian="12pt" fo:language="lt" fo:country="LT"/>
    </style:style>
    <style:style style:name="T581" style:parent-style-name="DefaultParagraphFont" style:family="text">
      <style:text-properties fo:font-size="12pt" style:font-size-asian="12pt" fo:language="lt" fo:country="LT"/>
    </style:style>
    <style:style style:name="P582" style:parent-style-name="Normal" style:family="paragraph">
      <style:paragraph-properties fo:text-align="justify" fo:line-height="150%" fo:text-indent="0.4in"/>
    </style:style>
    <style:style style:name="T583" style:parent-style-name="DefaultParagraphFont" style:family="text">
      <style:text-properties fo:font-style="italic" style:font-style-asian="italic" fo:font-size="12pt" style:font-size-asian="12pt" fo:language="lt" fo:country="LT"/>
    </style:style>
    <style:style style:name="T584" style:parent-style-name="DefaultParagraphFont" style:family="text">
      <style:text-properties fo:font-style="italic" style:font-style-asian="italic" fo:text-transform="uppercase" fo:font-size="12pt" style:font-size-asian="12pt" fo:language="lt" fo:country="LT"/>
    </style:style>
    <style:style style:name="T585" style:parent-style-name="DefaultParagraphFont" style:family="text">
      <style:text-properties fo:font-style="italic" style:font-style-asian="italic" fo:font-size="12pt" style:font-size-asian="12pt" fo:language="lt" fo:country="LT"/>
    </style:style>
    <style:style style:name="T586" style:parent-style-name="DefaultParagraphFont" style:family="text">
      <style:text-properties fo:font-size="12pt" style:font-size-asian="12pt" fo:language="lt" fo:country="LT"/>
    </style:style>
    <style:style style:name="T587" style:parent-style-name="DefaultParagraphFont" style:family="text">
      <style:text-properties fo:font-size="12pt" style:font-size-asian="12pt" fo:language="lt" fo:country="LT"/>
    </style:style>
    <style:style style:name="T588" style:parent-style-name="DefaultParagraphFont" style:family="text">
      <style:text-properties fo:font-size="12pt" style:font-size-asian="12pt" fo:language="lt" fo:country="LT"/>
    </style:style>
    <style:style style:name="T589" style:parent-style-name="DefaultParagraphFont" style:family="text">
      <style:text-properties fo:font-size="12pt" style:font-size-asian="12pt" fo:language="lt" fo:country="LT"/>
    </style:style>
    <style:style style:name="P590" style:parent-style-name="Normal" style:family="paragraph">
      <style:paragraph-properties fo:text-align="justify" fo:line-height="150%" fo:text-indent="0.4in"/>
    </style:style>
    <style:style style:name="T591" style:parent-style-name="DefaultParagraphFont" style:family="text">
      <style:text-properties fo:font-style="italic" style:font-style-asian="italic" fo:font-size="12pt" style:font-size-asian="12pt" fo:language="lt" fo:country="LT"/>
    </style:style>
    <style:style style:name="T592" style:parent-style-name="DefaultParagraphFont" style:family="text">
      <style:text-properties fo:font-style="italic" style:font-style-asian="italic" fo:text-transform="uppercase" fo:font-size="12pt" style:font-size-asian="12pt" fo:language="lt" fo:country="LT"/>
    </style:style>
    <style:style style:name="T593" style:parent-style-name="DefaultParagraphFont" style:family="text">
      <style:text-properties fo:font-style="italic" style:font-style-asian="italic" fo:font-size="12pt" style:font-size-asian="12pt" fo:language="lt" fo:country="LT"/>
    </style:style>
    <style:style style:name="T594" style:parent-style-name="DefaultParagraphFont" style:family="text">
      <style:text-properties fo:font-size="12pt" style:font-size-asian="12pt" fo:language="lt" fo:country="LT"/>
    </style:style>
    <style:style style:name="T595" style:parent-style-name="DefaultParagraphFont" style:family="text">
      <style:text-properties fo:font-size="12pt" style:font-size-asian="12pt" fo:language="lt" fo:country="LT"/>
    </style:style>
    <style:style style:name="P596" style:parent-style-name="Normal" style:family="paragraph">
      <style:paragraph-properties fo:text-align="justify" fo:line-height="150%" fo:text-indent="0.4in"/>
    </style:style>
    <style:style style:name="T597" style:parent-style-name="DefaultParagraphFont" style:family="text">
      <style:text-properties fo:font-style="italic" style:font-style-asian="italic" fo:font-size="12pt" style:font-size-asian="12pt" fo:language="lt" fo:country="LT"/>
    </style:style>
    <style:style style:name="T598" style:parent-style-name="DefaultParagraphFont" style:family="text">
      <style:text-properties fo:font-style="italic" style:font-style-asian="italic" fo:text-transform="uppercase" fo:font-size="12pt" style:font-size-asian="12pt" fo:language="lt" fo:country="LT"/>
    </style:style>
    <style:style style:name="T599" style:parent-style-name="DefaultParagraphFont" style:family="text">
      <style:text-properties fo:font-style="italic" style:font-style-asian="italic" fo:font-size="12pt" style:font-size-asian="12pt" fo:language="lt" fo:country="LT"/>
    </style:style>
    <style:style style:name="T600" style:parent-style-name="DefaultParagraphFont" style:family="text">
      <style:text-properties fo:font-size="12pt" style:font-size-asian="12pt" fo:language="lt" fo:country="LT"/>
    </style:style>
    <style:style style:name="T601" style:parent-style-name="DefaultParagraphFont" style:family="text">
      <style:text-properties fo:letter-spacing="0.0277in" fo:font-size="12pt" style:font-size-asian="12pt" fo:language="lt" fo:country="LT"/>
    </style:style>
    <style:style style:name="T602" style:parent-style-name="DefaultParagraphFont" style:family="text">
      <style:text-properties fo:font-size="12pt" style:font-size-asian="12pt" fo:language="lt" fo:country="LT"/>
    </style:style>
    <style:style style:name="T603" style:parent-style-name="DefaultParagraphFont" style:family="text">
      <style:text-properties fo:font-size="12pt" style:font-size-asian="12pt" fo:language="lt" fo:country="LT"/>
    </style:style>
    <style:style style:name="T604" style:parent-style-name="DefaultParagraphFont" style:family="text">
      <style:text-properties fo:font-size="12pt" style:font-size-asian="12pt" fo:language="lt" fo:country="LT"/>
    </style:style>
    <style:style style:name="T605" style:parent-style-name="DefaultParagraphFont" style:family="text">
      <style:text-properties fo:font-size="12pt" style:font-size-asian="12pt" fo:language="lt" fo:country="LT"/>
    </style:style>
    <style:style style:name="T606" style:parent-style-name="DefaultParagraphFont" style:family="text">
      <style:text-properties fo:font-size="12pt" style:font-size-asian="12pt" fo:language="lt" fo:country="LT"/>
    </style:style>
    <style:style style:name="T607" style:parent-style-name="DefaultParagraphFont" style:family="text">
      <style:text-properties fo:font-size="12pt" style:font-size-asian="12pt" fo:language="lt" fo:country="LT"/>
    </style:style>
    <style:style style:name="T608" style:parent-style-name="DefaultParagraphFont" style:family="text">
      <style:text-properties fo:font-size="12pt" style:font-size-asian="12pt" fo:language="lt" fo:country="LT"/>
    </style:style>
    <style:style style:name="T609" style:parent-style-name="DefaultParagraphFont" style:family="text">
      <style:text-properties fo:font-size="12pt" style:font-size-asian="12pt" fo:language="lt" fo:country="LT"/>
    </style:style>
    <style:style style:name="T610" style:parent-style-name="DefaultParagraphFont" style:family="text">
      <style:text-properties fo:font-size="12pt" style:font-size-asian="12pt" fo:language="lt" fo:country="LT"/>
    </style:style>
    <style:style style:name="T611" style:parent-style-name="DefaultParagraphFont" style:family="text">
      <style:text-properties fo:font-size="12pt" style:font-size-asian="12pt" fo:language="lt" fo:country="LT"/>
    </style:style>
    <style:style style:name="T612" style:parent-style-name="DefaultParagraphFont" style:family="text">
      <style:text-properties fo:font-size="12pt" style:font-size-asian="12pt" fo:language="lt" fo:country="LT"/>
    </style:style>
    <style:style style:name="T613" style:parent-style-name="DefaultParagraphFont" style:family="text">
      <style:text-properties fo:font-size="12pt" style:font-size-asian="12pt" fo:language="lt" fo:country="LT"/>
    </style:style>
    <style:style style:name="T614" style:parent-style-name="DefaultParagraphFont" style:family="text">
      <style:text-properties fo:font-size="12pt" style:font-size-asian="12pt" fo:language="lt" fo:country="LT"/>
    </style:style>
    <style:style style:name="P615" style:parent-style-name="Normal" style:family="paragraph">
      <style:paragraph-properties fo:text-align="justify" fo:line-height="150%" fo:text-indent="0.4in"/>
    </style:style>
    <style:style style:name="T616" style:parent-style-name="DefaultParagraphFont" style:family="text">
      <style:text-properties fo:font-style="italic" style:font-style-asian="italic" fo:font-size="12pt" style:font-size-asian="12pt" fo:language="lt" fo:country="LT"/>
    </style:style>
    <style:style style:name="T617" style:parent-style-name="DefaultParagraphFont" style:family="text">
      <style:text-properties fo:font-style="italic" style:font-style-asian="italic" fo:text-transform="uppercase" fo:font-size="12pt" style:font-size-asian="12pt" fo:language="lt" fo:country="LT"/>
    </style:style>
    <style:style style:name="T618" style:parent-style-name="DefaultParagraphFont" style:family="text">
      <style:text-properties fo:font-style="italic" style:font-style-asian="italic" fo:font-size="12pt" style:font-size-asian="12pt" fo:language="lt" fo:country="LT"/>
    </style:style>
    <style:style style:name="T619" style:parent-style-name="DefaultParagraphFont" style:family="text">
      <style:text-properties fo:font-size="12pt" style:font-size-asian="12pt" fo:language="lt" fo:country="LT"/>
    </style:style>
    <style:style style:name="T620" style:parent-style-name="DefaultParagraphFont" style:family="text">
      <style:text-properties fo:font-size="12pt" style:font-size-asian="12pt" fo:language="lt" fo:country="LT"/>
    </style:style>
    <style:style style:name="P621" style:parent-style-name="Normal" style:family="paragraph">
      <style:paragraph-properties fo:text-align="justify" fo:line-height="150%" fo:text-indent="0.4in"/>
    </style:style>
    <style:style style:name="T622" style:parent-style-name="DefaultParagraphFont" style:family="text">
      <style:text-properties fo:font-style="italic" style:font-style-asian="italic" fo:font-size="12pt" style:font-size-asian="12pt" fo:language="lt" fo:country="LT"/>
    </style:style>
    <style:style style:name="T623" style:parent-style-name="DefaultParagraphFont" style:family="text">
      <style:text-properties fo:font-style="italic" style:font-style-asian="italic" fo:text-transform="uppercase" fo:font-size="12pt" style:font-size-asian="12pt" fo:language="lt" fo:country="LT"/>
    </style:style>
    <style:style style:name="T624" style:parent-style-name="DefaultParagraphFont" style:family="text">
      <style:text-properties fo:font-style="italic" style:font-style-asian="italic" fo:text-transform="uppercase" fo:font-size="12pt" style:font-size-asian="12pt" fo:language="lt" fo:country="LT"/>
    </style:style>
    <style:style style:name="T625" style:parent-style-name="DefaultParagraphFont" style:family="text">
      <style:text-properties fo:font-style="italic" style:font-style-asian="italic" fo:font-size="12pt" style:font-size-asian="12pt" fo:language="lt" fo:country="LT"/>
    </style:style>
    <style:style style:name="T626" style:parent-style-name="DefaultParagraphFont" style:family="text">
      <style:text-properties fo:font-size="12pt" style:font-size-asian="12pt" fo:language="lt" fo:country="LT"/>
    </style:style>
    <style:style style:name="T627" style:parent-style-name="DefaultParagraphFont" style:family="text">
      <style:text-properties fo:letter-spacing="0.0277in" fo:font-size="12pt" style:font-size-asian="12pt" fo:language="lt" fo:country="LT"/>
    </style:style>
    <style:style style:name="T628" style:parent-style-name="DefaultParagraphFont" style:family="text">
      <style:text-properties fo:font-size="12pt" style:font-size-asian="12pt" fo:language="lt" fo:country="LT"/>
    </style:style>
    <style:style style:name="T629" style:parent-style-name="DefaultParagraphFont" style:family="text">
      <style:text-properties fo:font-size="12pt" style:font-size-asian="12pt" fo:language="lt" fo:country="LT"/>
    </style:style>
    <style:style style:name="T630" style:parent-style-name="DefaultParagraphFont" style:family="text">
      <style:text-properties fo:font-size="12pt" style:font-size-asian="12pt" fo:language="lt" fo:country="LT"/>
    </style:style>
    <style:style style:name="T631" style:parent-style-name="DefaultParagraphFont" style:family="text">
      <style:text-properties fo:font-size="12pt" style:font-size-asian="12pt" fo:language="lt" fo:country="LT"/>
    </style:style>
    <style:style style:name="T632" style:parent-style-name="DefaultParagraphFont" style:family="text">
      <style:text-properties fo:font-size="12pt" style:font-size-asian="12pt" fo:language="lt" fo:country="LT"/>
    </style:style>
    <style:style style:name="T633" style:parent-style-name="DefaultParagraphFont" style:family="text">
      <style:text-properties fo:font-size="12pt" style:font-size-asian="12pt" fo:language="lt" fo:country="LT"/>
    </style:style>
    <style:style style:name="T634" style:parent-style-name="DefaultParagraphFont" style:family="text">
      <style:text-properties fo:font-size="12pt" style:font-size-asian="12pt" fo:language="lt" fo:country="LT"/>
    </style:style>
    <style:style style:name="T635" style:parent-style-name="DefaultParagraphFont" style:family="text">
      <style:text-properties fo:font-size="12pt" style:font-size-asian="12pt" fo:language="lt" fo:country="LT"/>
    </style:style>
    <style:style style:name="T636" style:parent-style-name="DefaultParagraphFont" style:family="text">
      <style:text-properties fo:font-size="12pt" style:font-size-asian="12pt" fo:language="lt" fo:country="LT"/>
    </style:style>
    <style:style style:name="T637" style:parent-style-name="DefaultParagraphFont" style:family="text">
      <style:text-properties fo:font-size="12pt" style:font-size-asian="12pt" fo:language="lt" fo:country="LT"/>
    </style:style>
    <style:style style:name="T638" style:parent-style-name="DefaultParagraphFont" style:family="text">
      <style:text-properties fo:font-size="12pt" style:font-size-asian="12pt" fo:language="lt" fo:country="LT"/>
    </style:style>
    <style:style style:name="T639" style:parent-style-name="DefaultParagraphFont" style:family="text">
      <style:text-properties fo:font-size="12pt" style:font-size-asian="12pt" fo:language="lt" fo:country="LT"/>
    </style:style>
    <style:style style:name="T640" style:parent-style-name="DefaultParagraphFont" style:family="text">
      <style:text-properties fo:font-size="12pt" style:font-size-asian="12pt" fo:language="lt" fo:country="LT"/>
    </style:style>
    <style:style style:name="T641" style:parent-style-name="DefaultParagraphFont" style:family="text">
      <style:text-properties fo:font-size="12pt" style:font-size-asian="12pt" fo:language="lt" fo:country="LT"/>
    </style:style>
    <style:style style:name="T642" style:parent-style-name="DefaultParagraphFont" style:family="text">
      <style:text-properties fo:font-size="12pt" style:font-size-asian="12pt" fo:language="lt" fo:country="LT"/>
    </style:style>
    <style:style style:name="T643" style:parent-style-name="DefaultParagraphFont" style:family="text">
      <style:text-properties fo:font-size="12pt" style:font-size-asian="12pt" fo:language="lt" fo:country="LT"/>
    </style:style>
    <style:style style:name="P644" style:parent-style-name="Normal" style:family="paragraph">
      <style:paragraph-properties fo:text-align="justify" fo:line-height="150%" fo:text-indent="0.4in"/>
    </style:style>
    <style:style style:name="T645" style:parent-style-name="DefaultParagraphFont" style:family="text">
      <style:text-properties fo:font-style="italic" style:font-style-asian="italic" fo:font-size="12pt" style:font-size-asian="12pt" fo:language="lt" fo:country="LT"/>
    </style:style>
    <style:style style:name="T646" style:parent-style-name="DefaultParagraphFont" style:family="text">
      <style:text-properties fo:font-style="italic" style:font-style-asian="italic" fo:text-transform="uppercase" fo:font-size="12pt" style:font-size-asian="12pt" fo:language="lt" fo:country="LT"/>
    </style:style>
    <style:style style:name="T647" style:parent-style-name="DefaultParagraphFont" style:family="text">
      <style:text-properties fo:font-style="italic" style:font-style-asian="italic" fo:font-size="12pt" style:font-size-asian="12pt" fo:language="lt" fo:country="LT"/>
    </style:style>
    <style:style style:name="T648" style:parent-style-name="DefaultParagraphFont" style:family="text">
      <style:text-properties fo:font-size="12pt" style:font-size-asian="12pt" fo:language="lt" fo:country="LT"/>
    </style:style>
    <style:style style:name="T649" style:parent-style-name="DefaultParagraphFont" style:family="text">
      <style:text-properties fo:font-size="12pt" style:font-size-asian="12pt" fo:language="lt" fo:country="LT"/>
    </style:style>
    <style:style style:name="T650" style:parent-style-name="DefaultParagraphFont" style:family="text">
      <style:text-properties fo:font-size="12pt" style:font-size-asian="12pt" fo:language="lt" fo:country="LT"/>
    </style:style>
    <style:style style:name="P651" style:parent-style-name="Normal" style:family="paragraph">
      <style:paragraph-properties fo:text-align="justify" fo:line-height="150%" fo:text-indent="0.4in"/>
    </style:style>
    <style:style style:name="T652" style:parent-style-name="DefaultParagraphFont" style:family="text">
      <style:text-properties fo:font-style="italic" style:font-style-asian="italic" fo:font-size="12pt" style:font-size-asian="12pt" fo:language="lt" fo:country="LT"/>
    </style:style>
    <style:style style:name="T653" style:parent-style-name="DefaultParagraphFont" style:family="text">
      <style:text-properties fo:font-style="italic" style:font-style-asian="italic" fo:text-transform="uppercase" fo:font-size="12pt" style:font-size-asian="12pt" fo:language="lt" fo:country="LT"/>
    </style:style>
    <style:style style:name="T654" style:parent-style-name="DefaultParagraphFont" style:family="text">
      <style:text-properties fo:font-style="italic" style:font-style-asian="italic" fo:font-size="12pt" style:font-size-asian="12pt" fo:language="lt" fo:country="LT"/>
    </style:style>
    <style:style style:name="T655" style:parent-style-name="DefaultParagraphFont" style:family="text">
      <style:text-properties fo:font-size="12pt" style:font-size-asian="12pt" fo:language="lt" fo:country="LT"/>
    </style:style>
    <style:style style:name="T656" style:parent-style-name="DefaultParagraphFont" style:family="text">
      <style:text-properties fo:letter-spacing="0.0277in" fo:font-size="12pt" style:font-size-asian="12pt" fo:language="lt" fo:country="LT"/>
    </style:style>
    <style:style style:name="T657" style:parent-style-name="DefaultParagraphFont" style:family="text">
      <style:text-properties fo:font-size="12pt" style:font-size-asian="12pt" fo:language="lt" fo:country="LT"/>
    </style:style>
    <style:style style:name="T658" style:parent-style-name="DefaultParagraphFont" style:family="text">
      <style:text-properties fo:font-size="12pt" style:font-size-asian="12pt" fo:language="lt" fo:country="LT"/>
    </style:style>
    <style:style style:name="T659" style:parent-style-name="DefaultParagraphFont" style:family="text">
      <style:text-properties fo:font-size="12pt" style:font-size-asian="12pt" fo:language="lt" fo:country="LT"/>
    </style:style>
    <style:style style:name="T660" style:parent-style-name="DefaultParagraphFont" style:family="text">
      <style:text-properties fo:font-size="12pt" style:font-size-asian="12pt" fo:language="lt" fo:country="LT"/>
    </style:style>
    <style:style style:name="T661" style:parent-style-name="DefaultParagraphFont" style:family="text">
      <style:text-properties fo:font-size="12pt" style:font-size-asian="12pt" fo:language="lt" fo:country="LT"/>
    </style:style>
    <style:style style:name="T662" style:parent-style-name="DefaultParagraphFont" style:family="text">
      <style:text-properties fo:font-size="12pt" style:font-size-asian="12pt" fo:language="lt" fo:country="LT"/>
    </style:style>
    <style:style style:name="T663" style:parent-style-name="DefaultParagraphFont" style:family="text">
      <style:text-properties fo:font-size="12pt" style:font-size-asian="12pt" fo:language="lt" fo:country="LT"/>
    </style:style>
    <style:style style:name="T664" style:parent-style-name="DefaultParagraphFont" style:family="text">
      <style:text-properties fo:font-size="12pt" style:font-size-asian="12pt" fo:language="lt" fo:country="LT"/>
    </style:style>
    <style:style style:name="T665" style:parent-style-name="DefaultParagraphFont" style:family="text">
      <style:text-properties fo:font-size="12pt" style:font-size-asian="12pt" fo:language="lt" fo:country="LT"/>
    </style:style>
    <style:style style:name="T666" style:parent-style-name="DefaultParagraphFont" style:family="text">
      <style:text-properties fo:font-size="12pt" style:font-size-asian="12pt" fo:language="lt" fo:country="LT"/>
    </style:style>
    <style:style style:name="T667" style:parent-style-name="DefaultParagraphFont" style:family="text">
      <style:text-properties fo:font-size="12pt" style:font-size-asian="12pt" fo:language="lt" fo:country="LT"/>
    </style:style>
    <style:style style:name="T668" style:parent-style-name="DefaultParagraphFont" style:family="text">
      <style:text-properties fo:font-size="12pt" style:font-size-asian="12pt" fo:language="lt" fo:country="LT"/>
    </style:style>
    <style:style style:name="T669" style:parent-style-name="DefaultParagraphFont" style:family="text">
      <style:text-properties fo:font-size="12pt" style:font-size-asian="12pt" fo:language="lt" fo:country="LT"/>
    </style:style>
    <style:style style:name="T670" style:parent-style-name="DefaultParagraphFont" style:family="text">
      <style:text-properties fo:font-size="12pt" style:font-size-asian="12pt" fo:language="lt" fo:country="LT"/>
    </style:style>
    <style:style style:name="T671" style:parent-style-name="DefaultParagraphFont" style:family="text">
      <style:text-properties fo:font-size="12pt" style:font-size-asian="12pt" fo:language="lt" fo:country="LT"/>
    </style:style>
    <style:style style:name="T672" style:parent-style-name="DefaultParagraphFont" style:family="text">
      <style:text-properties fo:font-size="12pt" style:font-size-asian="12pt" fo:language="lt" fo:country="LT"/>
    </style:style>
    <style:style style:name="T673" style:parent-style-name="DefaultParagraphFont" style:family="text">
      <style:text-properties fo:font-size="12pt" style:font-size-asian="12pt" fo:language="lt" fo:country="LT"/>
    </style:style>
    <style:style style:name="T674" style:parent-style-name="DefaultParagraphFont" style:family="text">
      <style:text-properties fo:font-size="12pt" style:font-size-asian="12pt" fo:language="lt" fo:country="LT"/>
    </style:style>
    <style:style style:name="T675" style:parent-style-name="DefaultParagraphFont" style:family="text">
      <style:text-properties fo:font-size="12pt" style:font-size-asian="12pt" fo:language="lt" fo:country="LT"/>
    </style:style>
    <style:style style:name="T676" style:parent-style-name="DefaultParagraphFont" style:family="text">
      <style:text-properties fo:font-size="12pt" style:font-size-asian="12pt" fo:language="lt" fo:country="LT"/>
    </style:style>
    <style:style style:name="T677" style:parent-style-name="DefaultParagraphFont" style:family="text">
      <style:text-properties fo:font-size="12pt" style:font-size-asian="12pt" fo:language="lt" fo:country="LT"/>
    </style:style>
    <style:style style:name="T678" style:parent-style-name="DefaultParagraphFont" style:family="text">
      <style:text-properties fo:font-size="12pt" style:font-size-asian="12pt" fo:language="lt" fo:country="LT"/>
    </style:style>
    <style:style style:name="T679" style:parent-style-name="DefaultParagraphFont" style:family="text">
      <style:text-properties fo:font-size="12pt" style:font-size-asian="12pt" fo:language="lt" fo:country="LT"/>
    </style:style>
    <style:style style:name="T680" style:parent-style-name="DefaultParagraphFont" style:family="text">
      <style:text-properties fo:font-size="12pt" style:font-size-asian="12pt" fo:language="lt" fo:country="LT"/>
    </style:style>
    <style:style style:name="T681" style:parent-style-name="DefaultParagraphFont" style:family="text">
      <style:text-properties fo:font-size="12pt" style:font-size-asian="12pt" fo:language="lt" fo:country="LT"/>
    </style:style>
    <style:style style:name="T682" style:parent-style-name="DefaultParagraphFont" style:family="text">
      <style:text-properties fo:font-size="12pt" style:font-size-asian="12pt" fo:language="lt" fo:country="LT"/>
    </style:style>
    <style:style style:name="T683" style:parent-style-name="DefaultParagraphFont" style:family="text">
      <style:text-properties fo:font-size="12pt" style:font-size-asian="12pt" fo:language="lt" fo:country="LT"/>
    </style:style>
    <style:style style:name="T684" style:parent-style-name="DefaultParagraphFont" style:family="text">
      <style:text-properties fo:font-size="12pt" style:font-size-asian="12pt" fo:language="lt" fo:country="LT"/>
    </style:style>
    <style:style style:name="T685" style:parent-style-name="DefaultParagraphFont" style:family="text">
      <style:text-properties fo:font-size="12pt" style:font-size-asian="12pt" fo:language="lt" fo:country="LT"/>
    </style:style>
    <style:style style:name="T686" style:parent-style-name="DefaultParagraphFont" style:family="text">
      <style:text-properties fo:font-size="12pt" style:font-size-asian="12pt" fo:language="lt" fo:country="LT"/>
    </style:style>
    <style:style style:name="T687" style:parent-style-name="DefaultParagraphFont" style:family="text">
      <style:text-properties fo:font-size="12pt" style:font-size-asian="12pt" fo:language="lt" fo:country="LT"/>
    </style:style>
    <style:style style:name="T688" style:parent-style-name="DefaultParagraphFont" style:family="text">
      <style:text-properties fo:font-size="12pt" style:font-size-asian="12pt" fo:language="lt" fo:country="LT"/>
    </style:style>
    <style:style style:name="T689" style:parent-style-name="DefaultParagraphFont" style:family="text">
      <style:text-properties fo:font-size="12pt" style:font-size-asian="12pt" fo:language="lt" fo:country="LT"/>
    </style:style>
    <style:style style:name="T690" style:parent-style-name="DefaultParagraphFont" style:family="text">
      <style:text-properties fo:font-size="12pt" style:font-size-asian="12pt" fo:language="lt" fo:country="LT"/>
    </style:style>
    <style:style style:name="T691" style:parent-style-name="DefaultParagraphFont" style:family="text">
      <style:text-properties fo:font-size="12pt" style:font-size-asian="12pt" fo:language="lt" fo:country="LT"/>
    </style:style>
    <style:style style:name="T692" style:parent-style-name="DefaultParagraphFont" style:family="text">
      <style:text-properties fo:font-size="12pt" style:font-size-asian="12pt" fo:language="lt" fo:country="LT"/>
    </style:style>
    <style:style style:name="T693" style:parent-style-name="DefaultParagraphFont" style:family="text">
      <style:text-properties fo:font-size="12pt" style:font-size-asian="12pt" fo:language="lt" fo:country="LT"/>
    </style:style>
    <style:style style:name="T694" style:parent-style-name="DefaultParagraphFont" style:family="text">
      <style:text-properties fo:font-size="12pt" style:font-size-asian="12pt" fo:language="lt" fo:country="LT"/>
    </style:style>
    <style:style style:name="T695" style:parent-style-name="DefaultParagraphFont" style:family="text">
      <style:text-properties fo:font-size="12pt" style:font-size-asian="12pt" fo:language="lt" fo:country="LT"/>
    </style:style>
    <style:style style:name="T696" style:parent-style-name="DefaultParagraphFont" style:family="text">
      <style:text-properties fo:font-size="12pt" style:font-size-asian="12pt" fo:language="lt" fo:country="LT"/>
    </style:style>
    <style:style style:name="T697" style:parent-style-name="DefaultParagraphFont" style:family="text">
      <style:text-properties fo:font-size="12pt" style:font-size-asian="12pt" fo:language="lt" fo:country="LT"/>
    </style:style>
    <style:style style:name="T698" style:parent-style-name="DefaultParagraphFont" style:family="text">
      <style:text-properties fo:font-size="12pt" style:font-size-asian="12pt" fo:language="lt" fo:country="LT"/>
    </style:style>
    <style:style style:name="T699" style:parent-style-name="DefaultParagraphFont" style:family="text">
      <style:text-properties fo:font-size="12pt" style:font-size-asian="12pt" fo:language="lt" fo:country="LT"/>
    </style:style>
    <style:style style:name="T700" style:parent-style-name="DefaultParagraphFont" style:family="text">
      <style:text-properties fo:font-size="12pt" style:font-size-asian="12pt" fo:language="lt" fo:country="LT"/>
    </style:style>
    <style:style style:name="T701" style:parent-style-name="DefaultParagraphFont" style:family="text">
      <style:text-properties fo:font-size="12pt" style:font-size-asian="12pt" fo:language="lt" fo:country="LT"/>
    </style:style>
    <style:style style:name="T702" style:parent-style-name="DefaultParagraphFont" style:family="text">
      <style:text-properties fo:font-size="12pt" style:font-size-asian="12pt" fo:language="lt" fo:country="LT"/>
    </style:style>
    <style:style style:name="T703" style:parent-style-name="DefaultParagraphFont" style:family="text">
      <style:text-properties fo:font-size="12pt" style:font-size-asian="12pt" fo:language="lt" fo:country="LT"/>
    </style:style>
    <style:style style:name="P704" style:parent-style-name="Normal" style:family="paragraph">
      <style:paragraph-properties fo:text-align="justify" fo:line-height="150%" fo:text-indent="0.4in"/>
    </style:style>
    <style:style style:name="T705" style:parent-style-name="DefaultParagraphFont" style:family="text">
      <style:text-properties fo:font-style="italic" style:font-style-asian="italic" fo:font-size="12pt" style:font-size-asian="12pt" fo:language="lt" fo:country="LT"/>
    </style:style>
    <style:style style:name="T706" style:parent-style-name="DefaultParagraphFont" style:family="text">
      <style:text-properties fo:font-style="italic" style:font-style-asian="italic" fo:text-transform="uppercase" fo:font-size="12pt" style:font-size-asian="12pt" fo:language="lt" fo:country="LT"/>
    </style:style>
    <style:style style:name="T707" style:parent-style-name="DefaultParagraphFont" style:family="text">
      <style:text-properties fo:font-style="italic" style:font-style-asian="italic" fo:font-size="12pt" style:font-size-asian="12pt" fo:language="lt" fo:country="LT"/>
    </style:style>
    <style:style style:name="T708" style:parent-style-name="DefaultParagraphFont" style:family="text">
      <style:text-properties fo:font-size="12pt" style:font-size-asian="12pt" fo:language="lt" fo:country="LT"/>
    </style:style>
    <style:style style:name="T709" style:parent-style-name="DefaultParagraphFont" style:family="text">
      <style:text-properties fo:font-size="12pt" style:font-size-asian="12pt" fo:language="lt" fo:country="LT"/>
    </style:style>
    <style:style style:name="P710" style:parent-style-name="Normal" style:family="paragraph">
      <style:paragraph-properties fo:text-align="justify" fo:line-height="150%" fo:text-indent="0.4in"/>
    </style:style>
    <style:style style:name="T711" style:parent-style-name="DefaultParagraphFont" style:family="text">
      <style:text-properties fo:font-style="italic" style:font-style-asian="italic" fo:font-size="12pt" style:font-size-asian="12pt" fo:language="lt" fo:country="LT"/>
    </style:style>
    <style:style style:name="T712" style:parent-style-name="DefaultParagraphFont" style:family="text">
      <style:text-properties fo:font-style="italic" style:font-style-asian="italic" fo:text-transform="uppercase" fo:font-size="12pt" style:font-size-asian="12pt" fo:language="lt" fo:country="LT"/>
    </style:style>
    <style:style style:name="T713" style:parent-style-name="DefaultParagraphFont" style:family="text">
      <style:text-properties fo:font-style="italic" style:font-style-asian="italic" fo:font-size="12pt" style:font-size-asian="12pt" fo:language="lt" fo:country="LT"/>
    </style:style>
    <style:style style:name="T714" style:parent-style-name="DefaultParagraphFont" style:family="text">
      <style:text-properties fo:font-size="12pt" style:font-size-asian="12pt" fo:language="lt" fo:country="LT"/>
    </style:style>
    <style:style style:name="T715" style:parent-style-name="DefaultParagraphFont" style:family="text">
      <style:text-properties fo:letter-spacing="0.0277in" fo:font-size="12pt" style:font-size-asian="12pt" fo:language="lt" fo:country="LT"/>
    </style:style>
    <style:style style:name="T716" style:parent-style-name="DefaultParagraphFont" style:family="text">
      <style:text-properties fo:font-size="12pt" style:font-size-asian="12pt" fo:language="lt" fo:country="LT"/>
    </style:style>
    <style:style style:name="T717" style:parent-style-name="DefaultParagraphFont" style:family="text">
      <style:text-properties fo:font-size="12pt" style:font-size-asian="12pt" fo:language="lt" fo:country="LT"/>
    </style:style>
    <style:style style:name="T718" style:parent-style-name="DefaultParagraphFont" style:family="text">
      <style:text-properties fo:font-size="12pt" style:font-size-asian="12pt" fo:language="lt" fo:country="LT"/>
    </style:style>
    <style:style style:name="T719" style:parent-style-name="DefaultParagraphFont" style:family="text">
      <style:text-properties fo:font-size="12pt" style:font-size-asian="12pt" fo:language="lt" fo:country="LT"/>
    </style:style>
    <style:style style:name="T720" style:parent-style-name="DefaultParagraphFont" style:family="text">
      <style:text-properties fo:font-size="12pt" style:font-size-asian="12pt" fo:language="lt" fo:country="LT"/>
    </style:style>
    <style:style style:name="T721" style:parent-style-name="DefaultParagraphFont" style:family="text">
      <style:text-properties fo:font-size="12pt" style:font-size-asian="12pt" fo:language="lt" fo:country="LT"/>
    </style:style>
    <style:style style:name="P722" style:parent-style-name="Normal" style:family="paragraph">
      <style:paragraph-properties fo:text-align="justify" fo:line-height="150%" fo:text-indent="0.4in"/>
    </style:style>
    <style:style style:name="T723" style:parent-style-name="DefaultParagraphFont" style:family="text">
      <style:text-properties fo:font-style="italic" style:font-style-asian="italic" fo:font-size="12pt" style:font-size-asian="12pt" fo:language="lt" fo:country="LT"/>
    </style:style>
    <style:style style:name="T724" style:parent-style-name="DefaultParagraphFont" style:family="text">
      <style:text-properties fo:font-size="12pt" style:font-size-asian="12pt" fo:language="lt" fo:country="LT"/>
    </style:style>
    <style:style style:name="T725" style:parent-style-name="DefaultParagraphFont" style:family="text">
      <style:text-properties fo:font-size="12pt" style:font-size-asian="12pt" fo:language="lt" fo:country="LT"/>
    </style:style>
    <style:style style:name="T726" style:parent-style-name="DefaultParagraphFont" style:family="text">
      <style:text-properties fo:font-size="12pt" style:font-size-asian="12pt" fo:language="lt" fo:country="LT"/>
    </style:style>
    <style:style style:name="T727" style:parent-style-name="DefaultParagraphFont" style:family="text">
      <style:text-properties fo:font-size="12pt" style:font-size-asian="12pt" fo:language="lt" fo:country="LT"/>
    </style:style>
    <style:style style:name="T728" style:parent-style-name="DefaultParagraphFont" style:family="text">
      <style:text-properties fo:font-size="12pt" style:font-size-asian="12pt" fo:language="lt" fo:country="LT"/>
    </style:style>
    <style:style style:name="T729" style:parent-style-name="DefaultParagraphFont" style:family="text">
      <style:text-properties fo:font-size="12pt" style:font-size-asian="12pt" fo:language="lt" fo:country="LT"/>
    </style:style>
    <style:style style:name="T730" style:parent-style-name="DefaultParagraphFont" style:family="text">
      <style:text-properties fo:font-size="12pt" style:font-size-asian="12pt" fo:language="lt" fo:country="LT"/>
    </style:style>
    <style:style style:name="T731" style:parent-style-name="DefaultParagraphFont" style:family="text">
      <style:text-properties fo:font-size="12pt" style:font-size-asian="12pt" fo:language="lt" fo:country="LT"/>
    </style:style>
    <style:style style:name="T732" style:parent-style-name="DefaultParagraphFont" style:family="text">
      <style:text-properties fo:font-size="12pt" style:font-size-asian="12pt" fo:language="lt" fo:country="LT"/>
    </style:style>
    <style:style style:name="T733" style:parent-style-name="DefaultParagraphFont" style:family="text">
      <style:text-properties fo:font-size="12pt" style:font-size-asian="12pt" fo:language="lt" fo:country="LT"/>
    </style:style>
    <style:style style:name="T734" style:parent-style-name="DefaultParagraphFont" style:family="text">
      <style:text-properties fo:font-size="12pt" style:font-size-asian="12pt" fo:language="lt" fo:country="LT"/>
    </style:style>
    <style:style style:name="P735" style:parent-style-name="Normal" style:family="paragraph">
      <style:paragraph-properties fo:text-align="justify" fo:line-height="150%" fo:text-indent="0.4in"/>
    </style:style>
    <style:style style:name="T736" style:parent-style-name="DefaultParagraphFont" style:family="text">
      <style:text-properties fo:font-style="italic" style:font-style-asian="italic" fo:font-size="12pt" style:font-size-asian="12pt" fo:language="lt" fo:country="LT"/>
    </style:style>
    <style:style style:name="T737" style:parent-style-name="DefaultParagraphFont" style:family="text">
      <style:text-properties fo:font-size="12pt" style:font-size-asian="12pt" fo:language="lt" fo:country="LT"/>
    </style:style>
    <style:style style:name="T738" style:parent-style-name="DefaultParagraphFont" style:family="text">
      <style:text-properties fo:font-size="12pt" style:font-size-asian="12pt" fo:language="lt" fo:country="LT"/>
    </style:style>
    <style:style style:name="T739" style:parent-style-name="DefaultParagraphFont" style:family="text">
      <style:text-properties fo:font-size="12pt" style:font-size-asian="12pt" fo:language="lt" fo:country="LT"/>
    </style:style>
    <style:style style:name="T740" style:parent-style-name="DefaultParagraphFont" style:family="text">
      <style:text-properties fo:font-size="12pt" style:font-size-asian="12pt" fo:language="lt" fo:country="LT"/>
    </style:style>
    <style:style style:name="T741" style:parent-style-name="DefaultParagraphFont" style:family="text">
      <style:text-properties fo:font-size="12pt" style:font-size-asian="12pt" fo:language="lt" fo:country="LT"/>
    </style:style>
    <style:style style:name="T742" style:parent-style-name="DefaultParagraphFont" style:family="text">
      <style:text-properties fo:font-size="12pt" style:font-size-asian="12pt" fo:language="lt" fo:country="LT"/>
    </style:style>
    <style:style style:name="T743" style:parent-style-name="DefaultParagraphFont" style:family="text">
      <style:text-properties fo:font-size="12pt" style:font-size-asian="12pt" fo:language="lt" fo:country="LT"/>
    </style:style>
    <style:style style:name="T744" style:parent-style-name="DefaultParagraphFont" style:family="text">
      <style:text-properties fo:font-size="12pt" style:font-size-asian="12pt" fo:language="lt" fo:country="LT"/>
    </style:style>
    <style:style style:name="P745" style:parent-style-name="Normal" style:family="paragraph">
      <style:paragraph-properties fo:text-align="justify" fo:line-height="150%" fo:text-indent="0.4in"/>
    </style:style>
    <style:style style:name="T746" style:parent-style-name="DefaultParagraphFont" style:family="text">
      <style:text-properties fo:font-style="italic" style:font-style-asian="italic" fo:font-size="12pt" style:font-size-asian="12pt" fo:language="lt" fo:country="LT"/>
    </style:style>
    <style:style style:name="T747" style:parent-style-name="DefaultParagraphFont" style:family="text">
      <style:text-properties fo:font-style="italic" style:font-style-asian="italic" fo:text-transform="uppercase" fo:font-size="12pt" style:font-size-asian="12pt" fo:language="lt" fo:country="LT"/>
    </style:style>
    <style:style style:name="T748" style:parent-style-name="DefaultParagraphFont" style:family="text">
      <style:text-properties fo:font-style="italic" style:font-style-asian="italic" fo:font-size="12pt" style:font-size-asian="12pt" fo:language="lt" fo:country="LT"/>
    </style:style>
    <style:style style:name="T749" style:parent-style-name="DefaultParagraphFont" style:family="text">
      <style:text-properties fo:font-size="12pt" style:font-size-asian="12pt" fo:language="lt" fo:country="LT"/>
    </style:style>
    <style:style style:name="P750" style:parent-style-name="Normal" style:family="paragraph">
      <style:paragraph-properties fo:text-align="justify" fo:line-height="150%" fo:text-indent="0.4in"/>
    </style:style>
    <style:style style:name="T751" style:parent-style-name="DefaultParagraphFont" style:family="text">
      <style:text-properties fo:font-style="italic" style:font-style-asian="italic" fo:font-size="12pt" style:font-size-asian="12pt" fo:language="lt" fo:country="LT"/>
    </style:style>
    <style:style style:name="T752" style:parent-style-name="DefaultParagraphFont" style:family="text">
      <style:text-properties fo:font-style="italic" style:font-style-asian="italic" fo:text-transform="uppercase" fo:font-size="12pt" style:font-size-asian="12pt" fo:language="lt" fo:country="LT"/>
    </style:style>
    <style:style style:name="T753" style:parent-style-name="DefaultParagraphFont" style:family="text">
      <style:text-properties fo:font-style="italic" style:font-style-asian="italic" fo:font-size="12pt" style:font-size-asian="12pt" fo:language="lt" fo:country="LT"/>
    </style:style>
    <style:style style:name="T754" style:parent-style-name="DefaultParagraphFont" style:family="text">
      <style:text-properties fo:font-size="12pt" style:font-size-asian="12pt" fo:language="lt" fo:country="LT"/>
    </style:style>
    <style:style style:name="T755" style:parent-style-name="DefaultParagraphFont" style:family="text">
      <style:text-properties fo:letter-spacing="0.0277in" fo:font-size="12pt" style:font-size-asian="12pt" fo:language="lt" fo:country="LT"/>
    </style:style>
    <style:style style:name="T756" style:parent-style-name="DefaultParagraphFont" style:family="text">
      <style:text-properties fo:letter-spacing="0.0277in" fo:font-size="12pt" style:font-size-asian="12pt" fo:language="lt" fo:country="LT"/>
    </style:style>
    <style:style style:name="T757" style:parent-style-name="DefaultParagraphFont" style:family="text">
      <style:text-properties fo:font-size="12pt" style:font-size-asian="12pt" fo:language="lt" fo:country="LT"/>
    </style:style>
    <style:style style:name="T758" style:parent-style-name="DefaultParagraphFont" style:family="text">
      <style:text-properties fo:font-size="12pt" style:font-size-asian="12pt" fo:language="lt" fo:country="LT"/>
    </style:style>
    <style:style style:name="T759" style:parent-style-name="DefaultParagraphFont" style:family="text">
      <style:text-properties fo:font-size="12pt" style:font-size-asian="12pt" fo:language="lt" fo:country="LT"/>
    </style:style>
    <style:style style:name="T760" style:parent-style-name="DefaultParagraphFont" style:family="text">
      <style:text-properties fo:font-size="12pt" style:font-size-asian="12pt" fo:language="lt" fo:country="LT"/>
    </style:style>
    <style:style style:name="T761" style:parent-style-name="DefaultParagraphFont" style:family="text">
      <style:text-properties fo:font-size="12pt" style:font-size-asian="12pt" fo:language="lt" fo:country="LT"/>
    </style:style>
    <style:style style:name="T762" style:parent-style-name="DefaultParagraphFont" style:family="text">
      <style:text-properties fo:font-size="12pt" style:font-size-asian="12pt" fo:language="lt" fo:country="LT"/>
    </style:style>
    <style:style style:name="T763" style:parent-style-name="DefaultParagraphFont" style:family="text">
      <style:text-properties fo:font-size="12pt" style:font-size-asian="12pt" fo:language="lt" fo:country="LT"/>
    </style:style>
    <style:style style:name="T764" style:parent-style-name="DefaultParagraphFont" style:family="text">
      <style:text-properties fo:font-size="12pt" style:font-size-asian="12pt" fo:language="lt" fo:country="LT"/>
    </style:style>
    <style:style style:name="T765" style:parent-style-name="DefaultParagraphFont" style:family="text">
      <style:text-properties fo:font-size="12pt" style:font-size-asian="12pt" fo:language="lt" fo:country="LT"/>
    </style:style>
    <style:style style:name="T766" style:parent-style-name="DefaultParagraphFont" style:family="text">
      <style:text-properties fo:font-size="12pt" style:font-size-asian="12pt" fo:language="lt" fo:country="LT"/>
    </style:style>
    <style:style style:name="T767" style:parent-style-name="DefaultParagraphFont" style:family="text">
      <style:text-properties fo:font-size="12pt" style:font-size-asian="12pt" fo:language="lt" fo:country="LT"/>
    </style:style>
    <style:style style:name="T768" style:parent-style-name="DefaultParagraphFont" style:family="text">
      <style:text-properties fo:font-size="12pt" style:font-size-asian="12pt" fo:language="lt" fo:country="LT"/>
    </style:style>
    <style:style style:name="T769" style:parent-style-name="DefaultParagraphFont" style:family="text">
      <style:text-properties fo:font-size="12pt" style:font-size-asian="12pt" fo:language="lt" fo:country="LT"/>
    </style:style>
    <style:style style:name="T770" style:parent-style-name="DefaultParagraphFont" style:family="text">
      <style:text-properties fo:font-size="12pt" style:font-size-asian="12pt" fo:language="lt" fo:country="LT"/>
    </style:style>
    <style:style style:name="T771" style:parent-style-name="DefaultParagraphFont" style:family="text">
      <style:text-properties fo:font-size="12pt" style:font-size-asian="12pt" fo:language="lt" fo:country="LT"/>
    </style:style>
    <style:style style:name="T772" style:parent-style-name="DefaultParagraphFont" style:family="text">
      <style:text-properties fo:font-size="12pt" style:font-size-asian="12pt" fo:language="lt" fo:country="LT"/>
    </style:style>
    <style:style style:name="T773" style:parent-style-name="DefaultParagraphFont" style:family="text">
      <style:text-properties fo:font-size="12pt" style:font-size-asian="12pt" fo:language="lt" fo:country="LT"/>
    </style:style>
    <style:style style:name="P774" style:parent-style-name="Normal" style:family="paragraph">
      <style:paragraph-properties fo:text-align="justify" fo:line-height="150%" fo:text-indent="0.4in"/>
    </style:style>
    <style:style style:name="T775" style:parent-style-name="DefaultParagraphFont" style:family="text">
      <style:text-properties fo:font-style="italic" style:font-style-asian="italic" fo:font-size="12pt" style:font-size-asian="12pt" fo:language="lt" fo:country="LT"/>
    </style:style>
    <style:style style:name="T776" style:parent-style-name="DefaultParagraphFont" style:family="text">
      <style:text-properties fo:font-size="12pt" style:font-size-asian="12pt" fo:language="lt" fo:country="LT"/>
    </style:style>
    <style:style style:name="T777" style:parent-style-name="DefaultParagraphFont" style:family="text">
      <style:text-properties fo:font-size="12pt" style:font-size-asian="12pt" fo:language="lt" fo:country="LT"/>
    </style:style>
    <style:style style:name="T778" style:parent-style-name="DefaultParagraphFont" style:family="text">
      <style:text-properties fo:font-size="12pt" style:font-size-asian="12pt" fo:language="lt" fo:country="LT"/>
    </style:style>
    <style:style style:name="T779" style:parent-style-name="DefaultParagraphFont" style:family="text">
      <style:text-properties fo:font-size="12pt" style:font-size-asian="12pt" fo:language="lt" fo:country="LT"/>
    </style:style>
    <style:style style:name="P780" style:parent-style-name="Normal" style:family="paragraph">
      <style:paragraph-properties fo:text-align="justify" fo:line-height="150%" fo:text-indent="0.4in"/>
    </style:style>
    <style:style style:name="T781" style:parent-style-name="DefaultParagraphFont" style:family="text">
      <style:text-properties fo:font-style="italic" style:font-style-asian="italic" fo:font-size="12pt" style:font-size-asian="12pt" fo:language="lt" fo:country="LT"/>
    </style:style>
    <style:style style:name="T782" style:parent-style-name="DefaultParagraphFont" style:family="text">
      <style:text-properties fo:font-style="italic" style:font-style-asian="italic" fo:text-transform="uppercase" fo:font-size="12pt" style:font-size-asian="12pt" fo:language="lt" fo:country="LT"/>
    </style:style>
    <style:style style:name="T783" style:parent-style-name="DefaultParagraphFont" style:family="text">
      <style:text-properties fo:font-style="italic" style:font-style-asian="italic" fo:font-size="12pt" style:font-size-asian="12pt" fo:language="lt" fo:country="LT"/>
    </style:style>
    <style:style style:name="T784" style:parent-style-name="DefaultParagraphFont" style:family="text">
      <style:text-properties fo:font-size="12pt" style:font-size-asian="12pt" fo:language="lt" fo:country="LT"/>
    </style:style>
    <style:style style:name="P785" style:parent-style-name="Normal" style:family="paragraph">
      <style:paragraph-properties fo:text-align="justify" fo:line-height="150%" fo:text-indent="0.4in"/>
    </style:style>
    <style:style style:name="T786" style:parent-style-name="DefaultParagraphFont" style:family="text">
      <style:text-properties fo:font-style="italic" style:font-style-asian="italic" fo:font-size="12pt" style:font-size-asian="12pt" fo:language="lt" fo:country="LT"/>
    </style:style>
    <style:style style:name="T787" style:parent-style-name="DefaultParagraphFont" style:family="text">
      <style:text-properties fo:font-style="italic" style:font-style-asian="italic" fo:text-transform="uppercase" fo:font-size="12pt" style:font-size-asian="12pt" fo:language="lt" fo:country="LT"/>
    </style:style>
    <style:style style:name="T788" style:parent-style-name="DefaultParagraphFont" style:family="text">
      <style:text-properties fo:font-style="italic" style:font-style-asian="italic" fo:font-size="12pt" style:font-size-asian="12pt" fo:language="lt" fo:country="LT"/>
    </style:style>
    <style:style style:name="T789" style:parent-style-name="DefaultParagraphFont" style:family="text">
      <style:text-properties fo:font-size="12pt" style:font-size-asian="12pt" fo:language="lt" fo:country="LT"/>
    </style:style>
    <style:style style:name="T790" style:parent-style-name="DefaultParagraphFont" style:family="text">
      <style:text-properties fo:letter-spacing="0.0277in" fo:font-size="12pt" style:font-size-asian="12pt" fo:language="lt" fo:country="LT"/>
    </style:style>
    <style:style style:name="T791" style:parent-style-name="DefaultParagraphFont" style:family="text">
      <style:text-properties fo:letter-spacing="0.0277in" fo:font-size="12pt" style:font-size-asian="12pt" fo:language="lt" fo:country="LT"/>
    </style:style>
    <style:style style:name="T792" style:parent-style-name="DefaultParagraphFont" style:family="text">
      <style:text-properties fo:font-size="12pt" style:font-size-asian="12pt" fo:language="lt" fo:country="LT"/>
    </style:style>
    <style:style style:name="T793" style:parent-style-name="DefaultParagraphFont" style:family="text">
      <style:text-properties fo:font-size="12pt" style:font-size-asian="12pt" fo:language="lt" fo:country="LT"/>
    </style:style>
    <style:style style:name="T794" style:parent-style-name="DefaultParagraphFont" style:family="text">
      <style:text-properties fo:font-size="12pt" style:font-size-asian="12pt" fo:language="lt" fo:country="LT"/>
    </style:style>
    <style:style style:name="T795" style:parent-style-name="DefaultParagraphFont" style:family="text">
      <style:text-properties fo:font-size="12pt" style:font-size-asian="12pt" fo:language="lt" fo:country="LT"/>
    </style:style>
    <style:style style:name="T796" style:parent-style-name="DefaultParagraphFont" style:family="text">
      <style:text-properties fo:font-size="12pt" style:font-size-asian="12pt" fo:language="lt" fo:country="LT"/>
    </style:style>
    <style:style style:name="T797" style:parent-style-name="DefaultParagraphFont" style:family="text">
      <style:text-properties fo:font-size="12pt" style:font-size-asian="12pt" fo:language="lt" fo:country="LT"/>
    </style:style>
    <style:style style:name="T798" style:parent-style-name="DefaultParagraphFont" style:family="text">
      <style:text-properties fo:font-size="12pt" style:font-size-asian="12pt" fo:language="lt" fo:country="LT"/>
    </style:style>
    <style:style style:name="T799" style:parent-style-name="DefaultParagraphFont" style:family="text">
      <style:text-properties fo:letter-spacing="0.0277in" fo:font-size="12pt" style:font-size-asian="12pt" fo:language="lt" fo:country="LT"/>
    </style:style>
    <style:style style:name="T800" style:parent-style-name="DefaultParagraphFont" style:family="text">
      <style:text-properties fo:font-size="12pt" style:font-size-asian="12pt" fo:language="lt" fo:country="LT"/>
    </style:style>
    <style:style style:name="T801" style:parent-style-name="DefaultParagraphFont" style:family="text">
      <style:text-properties fo:font-size="12pt" style:font-size-asian="12pt" fo:language="lt" fo:country="LT"/>
    </style:style>
    <style:style style:name="T802" style:parent-style-name="DefaultParagraphFont" style:family="text">
      <style:text-properties fo:font-size="12pt" style:font-size-asian="12pt" fo:language="lt" fo:country="LT"/>
    </style:style>
    <style:style style:name="T803" style:parent-style-name="DefaultParagraphFont" style:family="text">
      <style:text-properties fo:font-size="12pt" style:font-size-asian="12pt" fo:language="lt" fo:country="LT"/>
    </style:style>
    <style:style style:name="T804" style:parent-style-name="DefaultParagraphFont" style:family="text">
      <style:text-properties fo:font-size="12pt" style:font-size-asian="12pt" fo:language="lt" fo:country="LT"/>
    </style:style>
    <style:style style:name="T805" style:parent-style-name="DefaultParagraphFont" style:family="text">
      <style:text-properties fo:font-size="12pt" style:font-size-asian="12pt" fo:language="lt" fo:country="LT"/>
    </style:style>
    <style:style style:name="T806" style:parent-style-name="DefaultParagraphFont" style:family="text">
      <style:text-properties fo:font-size="12pt" style:font-size-asian="12pt" fo:language="lt" fo:country="LT"/>
    </style:style>
    <style:style style:name="T807" style:parent-style-name="DefaultParagraphFont" style:family="text">
      <style:text-properties fo:font-size="12pt" style:font-size-asian="12pt" fo:language="lt" fo:country="LT"/>
    </style:style>
    <style:style style:name="T808" style:parent-style-name="DefaultParagraphFont" style:family="text">
      <style:text-properties fo:font-size="12pt" style:font-size-asian="12pt" fo:language="lt" fo:country="LT"/>
    </style:style>
    <style:style style:name="T809" style:parent-style-name="DefaultParagraphFont" style:family="text">
      <style:text-properties fo:letter-spacing="0.0277in" fo:font-size="12pt" style:font-size-asian="12pt" fo:language="lt" fo:country="LT"/>
    </style:style>
    <style:style style:name="T810" style:parent-style-name="DefaultParagraphFont" style:family="text">
      <style:text-properties fo:letter-spacing="0.0277in" fo:font-size="12pt" style:font-size-asian="12pt" fo:language="lt" fo:country="LT"/>
    </style:style>
    <style:style style:name="T811" style:parent-style-name="DefaultParagraphFont" style:family="text">
      <style:text-properties fo:font-size="12pt" style:font-size-asian="12pt" fo:language="lt" fo:country="LT"/>
    </style:style>
    <style:style style:name="T812" style:parent-style-name="DefaultParagraphFont" style:family="text">
      <style:text-properties fo:font-size="12pt" style:font-size-asian="12pt" fo:language="lt" fo:country="LT"/>
    </style:style>
    <style:style style:name="T813" style:parent-style-name="DefaultParagraphFont" style:family="text">
      <style:text-properties fo:letter-spacing="0.0277in" fo:font-size="12pt" style:font-size-asian="12pt" fo:language="lt" fo:country="LT"/>
    </style:style>
    <style:style style:name="P814" style:parent-style-name="Normal" style:family="paragraph">
      <style:paragraph-properties fo:text-align="justify" fo:line-height="150%" fo:text-indent="0.4in"/>
    </style:style>
    <style:style style:name="T815" style:parent-style-name="DefaultParagraphFont" style:family="text">
      <style:text-properties fo:font-style="italic" style:font-style-asian="italic" fo:font-size="12pt" style:font-size-asian="12pt" fo:language="lt" fo:country="LT"/>
    </style:style>
    <style:style style:name="T816" style:parent-style-name="DefaultParagraphFont" style:family="text">
      <style:text-properties fo:font-style="italic" style:font-style-asian="italic" fo:text-transform="uppercase" fo:font-size="12pt" style:font-size-asian="12pt" fo:language="lt" fo:country="LT"/>
    </style:style>
    <style:style style:name="T817" style:parent-style-name="DefaultParagraphFont" style:family="text">
      <style:text-properties fo:font-style="italic" style:font-style-asian="italic" fo:font-size="12pt" style:font-size-asian="12pt" fo:language="lt" fo:country="LT"/>
    </style:style>
    <style:style style:name="T818" style:parent-style-name="DefaultParagraphFont" style:family="text">
      <style:text-properties fo:font-size="12pt" style:font-size-asian="12pt" fo:language="lt" fo:country="LT"/>
    </style:style>
    <style:style style:name="P819" style:parent-style-name="Normal" style:family="paragraph">
      <style:paragraph-properties fo:text-align="justify" fo:line-height="150%" fo:text-indent="0.4in"/>
    </style:style>
    <style:style style:name="T820" style:parent-style-name="DefaultParagraphFont" style:family="text">
      <style:text-properties fo:font-style="italic" style:font-style-asian="italic" fo:font-size="12pt" style:font-size-asian="12pt" fo:language="lt" fo:country="LT"/>
    </style:style>
    <style:style style:name="T821" style:parent-style-name="DefaultParagraphFont" style:family="text">
      <style:text-properties fo:font-style="italic" style:font-style-asian="italic" fo:text-transform="uppercase" fo:font-size="12pt" style:font-size-asian="12pt" fo:language="lt" fo:country="LT"/>
    </style:style>
    <style:style style:name="T822" style:parent-style-name="DefaultParagraphFont" style:family="text">
      <style:text-properties fo:font-style="italic" style:font-style-asian="italic" fo:font-size="12pt" style:font-size-asian="12pt" fo:language="lt" fo:country="LT"/>
    </style:style>
    <style:style style:name="T823" style:parent-style-name="DefaultParagraphFont" style:family="text">
      <style:text-properties fo:font-size="12pt" style:font-size-asian="12pt" fo:language="lt" fo:country="LT"/>
    </style:style>
    <style:style style:name="T824" style:parent-style-name="DefaultParagraphFont" style:family="text">
      <style:text-properties fo:letter-spacing="0.0277in" fo:font-size="12pt" style:font-size-asian="12pt" fo:language="lt" fo:country="LT"/>
    </style:style>
    <style:style style:name="T825" style:parent-style-name="DefaultParagraphFont" style:family="text">
      <style:text-properties fo:font-size="12pt" style:font-size-asian="12pt" fo:language="lt" fo:country="LT"/>
    </style:style>
    <style:style style:name="T826" style:parent-style-name="DefaultParagraphFont" style:family="text">
      <style:text-properties fo:font-size="12pt" style:font-size-asian="12pt" fo:language="lt" fo:country="LT"/>
    </style:style>
    <style:style style:name="T827" style:parent-style-name="DefaultParagraphFont" style:family="text">
      <style:text-properties fo:font-size="12pt" style:font-size-asian="12pt" fo:language="lt" fo:country="LT"/>
    </style:style>
    <style:style style:name="T828" style:parent-style-name="DefaultParagraphFont" style:family="text">
      <style:text-properties fo:font-size="12pt" style:font-size-asian="12pt" fo:language="lt" fo:country="LT"/>
    </style:style>
    <style:style style:name="T829" style:parent-style-name="DefaultParagraphFont" style:family="text">
      <style:text-properties fo:font-size="12pt" style:font-size-asian="12pt" fo:language="lt" fo:country="LT"/>
    </style:style>
    <style:style style:name="T830" style:parent-style-name="DefaultParagraphFont" style:family="text">
      <style:text-properties fo:font-size="12pt" style:font-size-asian="12pt" fo:language="lt" fo:country="LT"/>
    </style:style>
    <style:style style:name="T831" style:parent-style-name="DefaultParagraphFont" style:family="text">
      <style:text-properties fo:font-size="12pt" style:font-size-asian="12pt" fo:language="lt" fo:country="LT"/>
    </style:style>
    <style:style style:name="T832" style:parent-style-name="DefaultParagraphFont" style:family="text">
      <style:text-properties fo:font-size="12pt" style:font-size-asian="12pt" fo:language="lt" fo:country="LT"/>
    </style:style>
    <style:style style:name="T833" style:parent-style-name="DefaultParagraphFont" style:family="text">
      <style:text-properties fo:font-size="12pt" style:font-size-asian="12pt" fo:language="lt" fo:country="LT"/>
    </style:style>
    <style:style style:name="T834" style:parent-style-name="DefaultParagraphFont" style:family="text">
      <style:text-properties fo:font-size="12pt" style:font-size-asian="12pt" fo:language="lt" fo:country="LT"/>
    </style:style>
    <style:style style:name="T835" style:parent-style-name="DefaultParagraphFont" style:family="text">
      <style:text-properties fo:font-size="12pt" style:font-size-asian="12pt" fo:language="lt" fo:country="LT"/>
    </style:style>
    <style:style style:name="T836" style:parent-style-name="DefaultParagraphFont" style:family="text">
      <style:text-properties fo:font-size="12pt" style:font-size-asian="12pt" fo:language="lt" fo:country="LT"/>
    </style:style>
    <style:style style:name="T837" style:parent-style-name="DefaultParagraphFont" style:family="text">
      <style:text-properties fo:font-size="12pt" style:font-size-asian="12pt" fo:language="lt" fo:country="LT"/>
    </style:style>
    <style:style style:name="T838" style:parent-style-name="DefaultParagraphFont" style:family="text">
      <style:text-properties fo:font-size="12pt" style:font-size-asian="12pt" fo:language="lt" fo:country="LT"/>
    </style:style>
    <style:style style:name="T839" style:parent-style-name="DefaultParagraphFont" style:family="text">
      <style:text-properties fo:font-size="12pt" style:font-size-asian="12pt" fo:language="lt" fo:country="LT"/>
    </style:style>
    <style:style style:name="T840" style:parent-style-name="DefaultParagraphFont" style:family="text">
      <style:text-properties fo:font-size="12pt" style:font-size-asian="12pt" fo:language="lt" fo:country="LT"/>
    </style:style>
    <style:style style:name="T841" style:parent-style-name="DefaultParagraphFont" style:family="text">
      <style:text-properties fo:font-size="12pt" style:font-size-asian="12pt" fo:language="lt" fo:country="LT"/>
    </style:style>
    <style:style style:name="T842" style:parent-style-name="DefaultParagraphFont" style:family="text">
      <style:text-properties fo:font-size="12pt" style:font-size-asian="12pt" fo:language="lt" fo:country="LT"/>
    </style:style>
    <style:style style:name="T843" style:parent-style-name="DefaultParagraphFont" style:family="text">
      <style:text-properties fo:font-size="12pt" style:font-size-asian="12pt" fo:language="lt" fo:country="LT"/>
    </style:style>
    <style:style style:name="P844" style:parent-style-name="Normal" style:family="paragraph">
      <style:paragraph-properties fo:text-align="justify" fo:line-height="150%" fo:text-indent="0.4in"/>
    </style:style>
    <style:style style:name="T845" style:parent-style-name="DefaultParagraphFont" style:family="text">
      <style:text-properties fo:font-style="italic" style:font-style-asian="italic" fo:font-size="12pt" style:font-size-asian="12pt" fo:language="lt" fo:country="LT"/>
    </style:style>
    <style:style style:name="T846" style:parent-style-name="DefaultParagraphFont" style:family="text">
      <style:text-properties fo:font-style="italic" style:font-style-asian="italic" fo:text-transform="uppercase" fo:font-size="12pt" style:font-size-asian="12pt" fo:language="lt" fo:country="LT"/>
    </style:style>
    <style:style style:name="T847" style:parent-style-name="DefaultParagraphFont" style:family="text">
      <style:text-properties fo:font-style="italic" style:font-style-asian="italic" fo:font-size="12pt" style:font-size-asian="12pt" fo:language="lt" fo:country="LT"/>
    </style:style>
    <style:style style:name="T848" style:parent-style-name="DefaultParagraphFont" style:family="text">
      <style:text-properties fo:font-size="12pt" style:font-size-asian="12pt" fo:language="lt" fo:country="LT"/>
    </style:style>
    <style:style style:name="P849" style:parent-style-name="Normal" style:family="paragraph">
      <style:paragraph-properties fo:text-align="justify" fo:line-height="150%" fo:text-indent="0.4in"/>
    </style:style>
    <style:style style:name="T850" style:parent-style-name="DefaultParagraphFont" style:family="text">
      <style:text-properties fo:font-style="italic" style:font-style-asian="italic" fo:font-size="12pt" style:font-size-asian="12pt" fo:language="lt" fo:country="LT"/>
    </style:style>
    <style:style style:name="T851" style:parent-style-name="DefaultParagraphFont" style:family="text">
      <style:text-properties fo:font-style="italic" style:font-style-asian="italic" fo:text-transform="uppercase" fo:font-size="12pt" style:font-size-asian="12pt" fo:language="lt" fo:country="LT"/>
    </style:style>
    <style:style style:name="T852" style:parent-style-name="DefaultParagraphFont" style:family="text">
      <style:text-properties fo:font-style="italic" style:font-style-asian="italic" fo:font-size="12pt" style:font-size-asian="12pt" fo:language="lt" fo:country="LT"/>
    </style:style>
    <style:style style:name="T853" style:parent-style-name="DefaultParagraphFont" style:family="text">
      <style:text-properties fo:font-size="12pt" style:font-size-asian="12pt" fo:language="lt" fo:country="LT"/>
    </style:style>
    <style:style style:name="T854" style:parent-style-name="DefaultParagraphFont" style:family="text">
      <style:text-properties fo:letter-spacing="0.0277in" fo:font-size="12pt" style:font-size-asian="12pt" fo:language="lt" fo:country="LT"/>
    </style:style>
    <style:style style:name="T855" style:parent-style-name="DefaultParagraphFont" style:family="text">
      <style:text-properties fo:letter-spacing="0.0277in" fo:font-size="12pt" style:font-size-asian="12pt" fo:language="lt" fo:country="LT"/>
    </style:style>
    <style:style style:name="T856" style:parent-style-name="DefaultParagraphFont" style:family="text">
      <style:text-properties fo:font-size="12pt" style:font-size-asian="12pt" fo:language="lt" fo:country="LT"/>
    </style:style>
    <style:style style:name="T857" style:parent-style-name="DefaultParagraphFont" style:family="text">
      <style:text-properties fo:font-size="12pt" style:font-size-asian="12pt" fo:language="lt" fo:country="LT"/>
    </style:style>
    <style:style style:name="T858" style:parent-style-name="DefaultParagraphFont" style:family="text">
      <style:text-properties fo:font-size="12pt" style:font-size-asian="12pt" fo:language="lt" fo:country="LT"/>
    </style:style>
    <style:style style:name="T859" style:parent-style-name="DefaultParagraphFont" style:family="text">
      <style:text-properties fo:font-size="12pt" style:font-size-asian="12pt" fo:language="lt" fo:country="LT"/>
    </style:style>
    <style:style style:name="T860" style:parent-style-name="DefaultParagraphFont" style:family="text">
      <style:text-properties fo:font-size="12pt" style:font-size-asian="12pt" fo:language="lt" fo:country="LT"/>
    </style:style>
    <style:style style:name="T861" style:parent-style-name="DefaultParagraphFont" style:family="text">
      <style:text-properties fo:font-size="12pt" style:font-size-asian="12pt" fo:language="lt" fo:country="LT"/>
    </style:style>
    <style:style style:name="T862" style:parent-style-name="DefaultParagraphFont" style:family="text">
      <style:text-properties fo:font-size="12pt" style:font-size-asian="12pt" fo:language="lt" fo:country="LT"/>
    </style:style>
    <style:style style:name="P863" style:parent-style-name="Normal" style:family="paragraph">
      <style:paragraph-properties fo:text-align="justify" fo:line-height="150%" fo:text-indent="0.4in"/>
    </style:style>
    <style:style style:name="T864" style:parent-style-name="DefaultParagraphFont" style:family="text">
      <style:text-properties fo:font-style="italic" style:font-style-asian="italic" fo:font-size="12pt" style:font-size-asian="12pt" fo:language="lt" fo:country="LT"/>
    </style:style>
    <style:style style:name="T865" style:parent-style-name="DefaultParagraphFont" style:family="text">
      <style:text-properties fo:font-size="12pt" style:font-size-asian="12pt" fo:language="lt" fo:country="LT"/>
    </style:style>
    <style:style style:name="T866" style:parent-style-name="DefaultParagraphFont" style:family="text">
      <style:text-properties fo:font-size="12pt" style:font-size-asian="12pt" fo:language="lt" fo:country="LT"/>
    </style:style>
    <style:style style:name="T867" style:parent-style-name="DefaultParagraphFont" style:family="text">
      <style:text-properties fo:font-size="12pt" style:font-size-asian="12pt" fo:language="lt" fo:country="LT"/>
    </style:style>
    <style:style style:name="T868" style:parent-style-name="DefaultParagraphFont" style:family="text">
      <style:text-properties fo:font-size="12pt" style:font-size-asian="12pt" fo:language="lt" fo:country="LT"/>
    </style:style>
    <style:style style:name="T869" style:parent-style-name="DefaultParagraphFont" style:family="text">
      <style:text-properties fo:font-size="12pt" style:font-size-asian="12pt" fo:language="lt" fo:country="LT"/>
    </style:style>
    <style:style style:name="T870" style:parent-style-name="DefaultParagraphFont" style:family="text">
      <style:text-properties fo:font-size="12pt" style:font-size-asian="12pt" fo:language="lt" fo:country="LT"/>
    </style:style>
    <style:style style:name="T871" style:parent-style-name="DefaultParagraphFont" style:family="text">
      <style:text-properties fo:font-size="12pt" style:font-size-asian="12pt" fo:language="lt" fo:country="LT"/>
    </style:style>
    <style:style style:name="T872" style:parent-style-name="DefaultParagraphFont" style:family="text">
      <style:text-properties fo:font-size="12pt" style:font-size-asian="12pt" fo:language="lt" fo:country="LT"/>
    </style:style>
    <style:style style:name="T873" style:parent-style-name="DefaultParagraphFont" style:family="text">
      <style:text-properties fo:font-size="12pt" style:font-size-asian="12pt" fo:language="lt" fo:country="LT"/>
    </style:style>
    <style:style style:name="T874" style:parent-style-name="DefaultParagraphFont" style:family="text">
      <style:text-properties fo:font-size="12pt" style:font-size-asian="12pt" fo:language="lt" fo:country="LT"/>
    </style:style>
    <style:style style:name="T875" style:parent-style-name="DefaultParagraphFont" style:family="text">
      <style:text-properties fo:font-size="12pt" style:font-size-asian="12pt" fo:language="lt" fo:country="LT"/>
    </style:style>
    <style:style style:name="T876" style:parent-style-name="DefaultParagraphFont" style:family="text">
      <style:text-properties fo:font-size="12pt" style:font-size-asian="12pt" fo:language="lt" fo:country="LT"/>
    </style:style>
    <style:style style:name="T877" style:parent-style-name="DefaultParagraphFont" style:family="text">
      <style:text-properties fo:font-size="12pt" style:font-size-asian="12pt" fo:language="lt" fo:country="LT"/>
    </style:style>
    <style:style style:name="T878" style:parent-style-name="DefaultParagraphFont" style:family="text">
      <style:text-properties fo:font-size="12pt" style:font-size-asian="12pt" fo:language="lt" fo:country="LT"/>
    </style:style>
    <style:style style:name="T879" style:parent-style-name="DefaultParagraphFont" style:family="text">
      <style:text-properties fo:font-size="12pt" style:font-size-asian="12pt" fo:language="lt" fo:country="LT"/>
    </style:style>
    <style:style style:name="T880" style:parent-style-name="DefaultParagraphFont" style:family="text">
      <style:text-properties fo:font-size="12pt" style:font-size-asian="12pt" fo:language="lt" fo:country="LT"/>
    </style:style>
    <style:style style:name="T881" style:parent-style-name="DefaultParagraphFont" style:family="text">
      <style:text-properties fo:font-size="12pt" style:font-size-asian="12pt" fo:language="lt" fo:country="LT"/>
    </style:style>
    <style:style style:name="T882" style:parent-style-name="DefaultParagraphFont" style:family="text">
      <style:text-properties fo:font-size="12pt" style:font-size-asian="12pt" fo:language="lt" fo:country="LT"/>
    </style:style>
    <style:style style:name="T883" style:parent-style-name="DefaultParagraphFont" style:family="text">
      <style:text-properties fo:font-size="12pt" style:font-size-asian="12pt" fo:language="lt" fo:country="LT"/>
    </style:style>
    <style:style style:name="T884" style:parent-style-name="DefaultParagraphFont" style:family="text">
      <style:text-properties fo:font-size="12pt" style:font-size-asian="12pt" fo:language="lt" fo:country="LT"/>
    </style:style>
    <style:style style:name="P885" style:parent-style-name="Normal" style:family="paragraph">
      <style:paragraph-properties fo:text-align="justify" fo:line-height="150%" fo:text-indent="0.4in"/>
    </style:style>
    <style:style style:name="T886" style:parent-style-name="DefaultParagraphFont" style:family="text">
      <style:text-properties fo:font-style="italic" style:font-style-asian="italic" fo:font-size="12pt" style:font-size-asian="12pt" fo:language="lt" fo:country="LT"/>
    </style:style>
    <style:style style:name="T887" style:parent-style-name="DefaultParagraphFont" style:family="text">
      <style:text-properties fo:font-style="italic" style:font-style-asian="italic" fo:text-transform="uppercase" fo:font-size="12pt" style:font-size-asian="12pt" fo:language="lt" fo:country="LT"/>
    </style:style>
    <style:style style:name="T888" style:parent-style-name="DefaultParagraphFont" style:family="text">
      <style:text-properties fo:font-style="italic" style:font-style-asian="italic" fo:text-transform="uppercase" fo:font-size="12pt" style:font-size-asian="12pt" fo:language="lt" fo:country="LT"/>
    </style:style>
    <style:style style:name="T889" style:parent-style-name="DefaultParagraphFont" style:family="text">
      <style:text-properties fo:font-style="italic" style:font-style-asian="italic" fo:font-size="12pt" style:font-size-asian="12pt" fo:language="lt" fo:country="LT"/>
    </style:style>
    <style:style style:name="T890" style:parent-style-name="DefaultParagraphFont" style:family="text">
      <style:text-properties fo:font-size="12pt" style:font-size-asian="12pt" fo:language="lt" fo:country="LT"/>
    </style:style>
    <style:style style:name="P891" style:parent-style-name="Normal" style:family="paragraph">
      <style:paragraph-properties fo:text-align="justify" fo:line-height="150%" fo:text-indent="0.4in"/>
    </style:style>
    <style:style style:name="T892" style:parent-style-name="DefaultParagraphFont" style:family="text">
      <style:text-properties fo:font-style="italic" style:font-style-asian="italic" fo:font-size="12pt" style:font-size-asian="12pt" fo:language="lt" fo:country="LT"/>
    </style:style>
    <style:style style:name="T893" style:parent-style-name="DefaultParagraphFont" style:family="text">
      <style:text-properties fo:font-style="italic" style:font-style-asian="italic" fo:text-transform="uppercase" fo:font-size="12pt" style:font-size-asian="12pt" fo:language="lt" fo:country="LT"/>
    </style:style>
    <style:style style:name="T894" style:parent-style-name="DefaultParagraphFont" style:family="text">
      <style:text-properties fo:font-style="italic" style:font-style-asian="italic" fo:font-size="12pt" style:font-size-asian="12pt" fo:language="lt" fo:country="LT"/>
    </style:style>
    <style:style style:name="T895" style:parent-style-name="DefaultParagraphFont" style:family="text">
      <style:text-properties fo:font-size="12pt" style:font-size-asian="12pt" fo:language="lt" fo:country="LT"/>
    </style:style>
    <style:style style:name="T896" style:parent-style-name="DefaultParagraphFont" style:family="text">
      <style:text-properties fo:font-size="12pt" style:font-size-asian="12pt" fo:language="lt" fo:country="LT"/>
    </style:style>
    <style:style style:name="P897" style:parent-style-name="Normal" style:family="paragraph">
      <style:paragraph-properties fo:text-align="justify" fo:line-height="150%" fo:text-indent="0.4in"/>
    </style:style>
    <style:style style:name="T898" style:parent-style-name="DefaultParagraphFont" style:family="text">
      <style:text-properties fo:font-style="italic" style:font-style-asian="italic" fo:font-size="12pt" style:font-size-asian="12pt" fo:language="lt" fo:country="LT"/>
    </style:style>
    <style:style style:name="T899" style:parent-style-name="DefaultParagraphFont" style:family="text">
      <style:text-properties fo:font-style="italic" style:font-style-asian="italic" fo:text-transform="uppercase" fo:font-size="12pt" style:font-size-asian="12pt" fo:language="lt" fo:country="LT"/>
    </style:style>
    <style:style style:name="T900" style:parent-style-name="DefaultParagraphFont" style:family="text">
      <style:text-properties fo:font-style="italic" style:font-style-asian="italic" fo:font-size="12pt" style:font-size-asian="12pt" fo:language="lt" fo:country="LT"/>
    </style:style>
    <style:style style:name="T901" style:parent-style-name="DefaultParagraphFont" style:family="text">
      <style:text-properties fo:font-size="12pt" style:font-size-asian="12pt" fo:language="lt" fo:country="LT"/>
    </style:style>
    <style:style style:name="P902" style:parent-style-name="Normal" style:family="paragraph">
      <style:paragraph-properties fo:text-align="justify" fo:line-height="150%" fo:text-indent="0.4in"/>
    </style:style>
    <style:style style:name="T903" style:parent-style-name="DefaultParagraphFont" style:family="text">
      <style:text-properties fo:font-style="italic" style:font-style-asian="italic" fo:font-size="12pt" style:font-size-asian="12pt" fo:language="lt" fo:country="LT"/>
    </style:style>
    <style:style style:name="T904" style:parent-style-name="DefaultParagraphFont" style:family="text">
      <style:text-properties fo:font-style="italic" style:font-style-asian="italic" fo:text-transform="uppercase" fo:font-size="12pt" style:font-size-asian="12pt" fo:language="lt" fo:country="LT"/>
    </style:style>
    <style:style style:name="T905" style:parent-style-name="DefaultParagraphFont" style:family="text">
      <style:text-properties fo:font-style="italic" style:font-style-asian="italic" fo:font-size="12pt" style:font-size-asian="12pt" fo:language="lt" fo:country="LT"/>
    </style:style>
    <style:style style:name="T906" style:parent-style-name="DefaultParagraphFont" style:family="text">
      <style:text-properties fo:font-size="12pt" style:font-size-asian="12pt" fo:language="lt" fo:country="LT"/>
    </style:style>
    <style:style style:name="T907" style:parent-style-name="DefaultParagraphFont" style:family="text">
      <style:text-properties fo:font-size="12pt" style:font-size-asian="12pt" fo:language="lt" fo:country="LT"/>
    </style:style>
    <style:style style:name="T908" style:parent-style-name="DefaultParagraphFont" style:family="text">
      <style:text-properties fo:font-size="12pt" style:font-size-asian="12pt" fo:language="lt" fo:country="LT"/>
    </style:style>
    <style:style style:name="T909" style:parent-style-name="DefaultParagraphFont" style:family="text">
      <style:text-properties fo:font-size="12pt" style:font-size-asian="12pt" fo:language="lt" fo:country="LT"/>
    </style:style>
    <style:style style:name="P910" style:parent-style-name="Normal" style:family="paragraph">
      <style:paragraph-properties fo:text-align="justify" fo:line-height="150%" fo:text-indent="0.4in"/>
    </style:style>
    <style:style style:name="T911" style:parent-style-name="DefaultParagraphFont" style:family="text">
      <style:text-properties fo:font-style="italic" style:font-style-asian="italic" fo:font-size="12pt" style:font-size-asian="12pt" fo:language="lt" fo:country="LT"/>
    </style:style>
    <style:style style:name="T912" style:parent-style-name="DefaultParagraphFont" style:family="text">
      <style:text-properties fo:font-style="italic" style:font-style-asian="italic" fo:text-transform="uppercase" fo:font-size="12pt" style:font-size-asian="12pt" fo:language="lt" fo:country="LT"/>
    </style:style>
    <style:style style:name="T913" style:parent-style-name="DefaultParagraphFont" style:family="text">
      <style:text-properties fo:font-style="italic" style:font-style-asian="italic" fo:font-size="12pt" style:font-size-asian="12pt" fo:language="lt" fo:country="LT"/>
    </style:style>
    <style:style style:name="T914" style:parent-style-name="DefaultParagraphFont" style:family="text">
      <style:text-properties fo:font-size="12pt" style:font-size-asian="12pt" fo:language="lt" fo:country="LT"/>
    </style:style>
    <style:style style:name="T915" style:parent-style-name="DefaultParagraphFont" style:family="text">
      <style:text-properties fo:font-size="12pt" style:font-size-asian="12pt" fo:language="lt" fo:country="LT"/>
    </style:style>
    <style:style style:name="T916" style:parent-style-name="DefaultParagraphFont" style:family="text">
      <style:text-properties fo:font-size="12pt" style:font-size-asian="12pt" fo:language="lt" fo:country="LT"/>
    </style:style>
    <style:style style:name="P917" style:parent-style-name="Normal" style:family="paragraph">
      <style:paragraph-properties fo:text-align="justify" fo:line-height="150%" fo:text-indent="0.4in"/>
      <style:text-properties fo:font-size="12pt" style:font-size-asian="12pt" fo:language="lt" fo:country="LT"/>
    </style:style>
    <style:style style:name="P918"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919"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920" style:parent-style-name="Normal" style:family="paragraph">
      <style:paragraph-properties fo:text-align="justify" fo:line-height="150%" fo:text-indent="0.4in"/>
    </style:style>
    <style:style style:name="T921" style:parent-style-name="DefaultParagraphFont" style:family="text">
      <style:text-properties fo:font-style="italic" style:font-style-asian="italic" fo:font-size="12pt" style:font-size-asian="12pt" fo:language="lt" fo:country="LT"/>
    </style:style>
    <style:style style:name="T922" style:parent-style-name="DefaultParagraphFont" style:family="text">
      <style:text-properties fo:font-style="italic" style:font-style-asian="italic" fo:text-transform="uppercase" fo:font-size="12pt" style:font-size-asian="12pt" fo:language="lt" fo:country="LT"/>
    </style:style>
    <style:style style:name="T923" style:parent-style-name="DefaultParagraphFont" style:family="text">
      <style:text-properties fo:font-style="italic" style:font-style-asian="italic" fo:font-size="12pt" style:font-size-asian="12pt" fo:language="lt" fo:country="LT"/>
    </style:style>
    <style:style style:name="T924" style:parent-style-name="DefaultParagraphFont" style:family="text">
      <style:text-properties fo:font-size="12pt" style:font-size-asian="12pt" fo:language="lt" fo:country="LT"/>
    </style:style>
    <style:style style:name="T925" style:parent-style-name="DefaultParagraphFont" style:family="text">
      <style:text-properties fo:font-size="12pt" style:font-size-asian="12pt" fo:language="lt" fo:country="LT"/>
    </style:style>
    <style:style style:name="P926" style:parent-style-name="Normal" style:family="paragraph">
      <style:paragraph-properties fo:text-align="justify" fo:line-height="150%" fo:text-indent="0.4in"/>
    </style:style>
    <style:style style:name="T927" style:parent-style-name="DefaultParagraphFont" style:family="text">
      <style:text-properties fo:font-style="italic" style:font-style-asian="italic" fo:font-size="12pt" style:font-size-asian="12pt" fo:language="lt" fo:country="LT"/>
    </style:style>
    <style:style style:name="T928" style:parent-style-name="DefaultParagraphFont" style:family="text">
      <style:text-properties fo:font-style="italic" style:font-style-asian="italic" fo:text-transform="uppercase" fo:font-size="12pt" style:font-size-asian="12pt" fo:language="lt" fo:country="LT"/>
    </style:style>
    <style:style style:name="T929" style:parent-style-name="DefaultParagraphFont" style:family="text">
      <style:text-properties fo:font-style="italic" style:font-style-asian="italic" fo:font-size="12pt" style:font-size-asian="12pt" fo:language="lt" fo:country="LT"/>
    </style:style>
    <style:style style:name="T930" style:parent-style-name="DefaultParagraphFont" style:family="text">
      <style:text-properties fo:font-size="12pt" style:font-size-asian="12pt" fo:language="lt" fo:country="LT"/>
    </style:style>
    <style:style style:name="T931" style:parent-style-name="DefaultParagraphFont" style:family="text">
      <style:text-properties fo:letter-spacing="0.0277in" fo:font-size="12pt" style:font-size-asian="12pt" fo:language="lt" fo:country="LT"/>
    </style:style>
    <style:style style:name="T932" style:parent-style-name="DefaultParagraphFont" style:family="text">
      <style:text-properties fo:letter-spacing="0.0277in" fo:font-size="12pt" style:font-size-asian="12pt" fo:language="lt" fo:country="LT"/>
    </style:style>
    <style:style style:name="T933" style:parent-style-name="DefaultParagraphFont" style:family="text">
      <style:text-properties fo:font-size="12pt" style:font-size-asian="12pt" fo:language="lt" fo:country="LT"/>
    </style:style>
    <style:style style:name="T934" style:parent-style-name="DefaultParagraphFont" style:family="text">
      <style:text-properties fo:font-size="12pt" style:font-size-asian="12pt" fo:language="lt" fo:country="LT"/>
    </style:style>
    <style:style style:name="T935" style:parent-style-name="DefaultParagraphFont" style:family="text">
      <style:text-properties fo:font-size="12pt" style:font-size-asian="12pt" fo:language="lt" fo:country="LT"/>
    </style:style>
    <style:style style:name="T936" style:parent-style-name="DefaultParagraphFont" style:family="text">
      <style:text-properties fo:font-size="12pt" style:font-size-asian="12pt" fo:language="lt" fo:country="LT"/>
    </style:style>
    <style:style style:name="T937" style:parent-style-name="DefaultParagraphFont" style:family="text">
      <style:text-properties fo:font-size="12pt" style:font-size-asian="12pt" fo:language="lt" fo:country="LT"/>
    </style:style>
    <style:style style:name="T938" style:parent-style-name="DefaultParagraphFont" style:family="text">
      <style:text-properties fo:font-size="12pt" style:font-size-asian="12pt" fo:language="lt" fo:country="LT"/>
    </style:style>
    <style:style style:name="T939" style:parent-style-name="DefaultParagraphFont" style:family="text">
      <style:text-properties fo:font-size="12pt" style:font-size-asian="12pt" fo:language="lt" fo:country="LT"/>
    </style:style>
    <style:style style:name="T940" style:parent-style-name="DefaultParagraphFont" style:family="text">
      <style:text-properties fo:font-size="12pt" style:font-size-asian="12pt" fo:language="lt" fo:country="LT"/>
    </style:style>
    <style:style style:name="T941" style:parent-style-name="DefaultParagraphFont" style:family="text">
      <style:text-properties fo:font-size="12pt" style:font-size-asian="12pt" fo:language="lt" fo:country="LT"/>
    </style:style>
    <style:style style:name="T942" style:parent-style-name="DefaultParagraphFont" style:family="text">
      <style:text-properties fo:font-size="12pt" style:font-size-asian="12pt" fo:language="lt" fo:country="LT"/>
    </style:style>
    <style:style style:name="T943" style:parent-style-name="DefaultParagraphFont" style:family="text">
      <style:text-properties fo:font-size="12pt" style:font-size-asian="12pt" fo:language="lt" fo:country="LT"/>
    </style:style>
    <style:style style:name="T944" style:parent-style-name="DefaultParagraphFont" style:family="text">
      <style:text-properties fo:font-size="12pt" style:font-size-asian="12pt" fo:language="lt" fo:country="LT"/>
    </style:style>
    <style:style style:name="T945" style:parent-style-name="DefaultParagraphFont" style:family="text">
      <style:text-properties fo:font-size="12pt" style:font-size-asian="12pt" fo:language="lt" fo:country="LT"/>
    </style:style>
    <style:style style:name="T946" style:parent-style-name="DefaultParagraphFont" style:family="text">
      <style:text-properties fo:font-size="12pt" style:font-size-asian="12pt" fo:language="lt" fo:country="LT"/>
    </style:style>
    <style:style style:name="P947" style:parent-style-name="Normal" style:family="paragraph">
      <style:paragraph-properties fo:text-align="justify" fo:line-height="150%" fo:text-indent="0.4in"/>
    </style:style>
    <style:style style:name="T948" style:parent-style-name="DefaultParagraphFont" style:family="text">
      <style:text-properties fo:font-style="italic" style:font-style-asian="italic" fo:font-size="12pt" style:font-size-asian="12pt" fo:language="lt" fo:country="LT"/>
    </style:style>
    <style:style style:name="T949" style:parent-style-name="DefaultParagraphFont" style:family="text">
      <style:text-properties fo:font-size="12pt" style:font-size-asian="12pt" fo:language="lt" fo:country="LT"/>
    </style:style>
    <style:style style:name="T950" style:parent-style-name="DefaultParagraphFont" style:family="text">
      <style:text-properties fo:font-size="12pt" style:font-size-asian="12pt" fo:language="lt" fo:country="LT"/>
    </style:style>
    <style:style style:name="T951" style:parent-style-name="DefaultParagraphFont" style:family="text">
      <style:text-properties fo:font-size="12pt" style:font-size-asian="12pt" fo:language="lt" fo:country="LT"/>
    </style:style>
    <style:style style:name="T952" style:parent-style-name="DefaultParagraphFont" style:family="text">
      <style:text-properties fo:font-size="12pt" style:font-size-asian="12pt" fo:language="lt" fo:country="LT"/>
    </style:style>
    <style:style style:name="T953" style:parent-style-name="DefaultParagraphFont" style:family="text">
      <style:text-properties fo:font-size="12pt" style:font-size-asian="12pt" fo:language="lt" fo:country="LT"/>
    </style:style>
    <style:style style:name="P954" style:parent-style-name="Normal" style:family="paragraph">
      <style:paragraph-properties fo:text-align="justify" fo:line-height="150%" fo:text-indent="0.4in"/>
    </style:style>
    <style:style style:name="T955" style:parent-style-name="DefaultParagraphFont" style:family="text">
      <style:text-properties fo:font-style="italic" style:font-style-asian="italic" fo:font-size="12pt" style:font-size-asian="12pt" fo:language="lt" fo:country="LT"/>
    </style:style>
    <style:style style:name="T956" style:parent-style-name="DefaultParagraphFont" style:family="text">
      <style:text-properties fo:font-size="12pt" style:font-size-asian="12pt" fo:language="lt" fo:country="LT"/>
    </style:style>
    <style:style style:name="T957" style:parent-style-name="DefaultParagraphFont" style:family="text">
      <style:text-properties fo:font-size="12pt" style:font-size-asian="12pt" fo:language="lt" fo:country="LT"/>
    </style:style>
    <style:style style:name="T958" style:parent-style-name="DefaultParagraphFont" style:family="text">
      <style:text-properties fo:font-size="12pt" style:font-size-asian="12pt" fo:language="lt" fo:country="LT"/>
    </style:style>
    <style:style style:name="T959" style:parent-style-name="DefaultParagraphFont" style:family="text">
      <style:text-properties fo:font-size="12pt" style:font-size-asian="12pt" fo:language="lt" fo:country="LT"/>
    </style:style>
    <style:style style:name="T960" style:parent-style-name="DefaultParagraphFont" style:family="text">
      <style:text-properties fo:font-size="12pt" style:font-size-asian="12pt" fo:language="lt" fo:country="LT"/>
    </style:style>
    <style:style style:name="T961" style:parent-style-name="DefaultParagraphFont" style:family="text">
      <style:text-properties fo:font-size="12pt" style:font-size-asian="12pt" fo:language="lt" fo:country="LT"/>
    </style:style>
    <style:style style:name="T962" style:parent-style-name="DefaultParagraphFont" style:family="text">
      <style:text-properties fo:font-size="12pt" style:font-size-asian="12pt" fo:language="lt" fo:country="LT"/>
    </style:style>
    <style:style style:name="T963" style:parent-style-name="DefaultParagraphFont" style:family="text">
      <style:text-properties fo:font-size="12pt" style:font-size-asian="12pt" fo:language="lt" fo:country="LT"/>
    </style:style>
    <style:style style:name="P964" style:parent-style-name="Normal" style:family="paragraph">
      <style:paragraph-properties fo:text-align="justify" fo:line-height="150%" fo:text-indent="0.4in"/>
    </style:style>
    <style:style style:name="T965" style:parent-style-name="DefaultParagraphFont" style:family="text">
      <style:text-properties fo:font-style="italic" style:font-style-asian="italic" fo:font-size="12pt" style:font-size-asian="12pt" fo:language="lt" fo:country="LT"/>
    </style:style>
    <style:style style:name="T966" style:parent-style-name="DefaultParagraphFont" style:family="text">
      <style:text-properties fo:font-size="12pt" style:font-size-asian="12pt" fo:language="lt" fo:country="LT"/>
    </style:style>
    <style:style style:name="T967" style:parent-style-name="DefaultParagraphFont" style:family="text">
      <style:text-properties fo:font-size="12pt" style:font-size-asian="12pt" fo:language="lt" fo:country="LT"/>
    </style:style>
    <style:style style:name="T968" style:parent-style-name="DefaultParagraphFont" style:family="text">
      <style:text-properties fo:font-size="12pt" style:font-size-asian="12pt" fo:language="lt" fo:country="LT"/>
    </style:style>
    <style:style style:name="T969" style:parent-style-name="DefaultParagraphFont" style:family="text">
      <style:text-properties fo:font-size="12pt" style:font-size-asian="12pt" fo:language="lt" fo:country="LT"/>
    </style:style>
    <style:style style:name="T970" style:parent-style-name="DefaultParagraphFont" style:family="text">
      <style:text-properties fo:font-size="12pt" style:font-size-asian="12pt" fo:language="lt" fo:country="LT"/>
    </style:style>
    <style:style style:name="T971" style:parent-style-name="DefaultParagraphFont" style:family="text">
      <style:text-properties fo:font-size="12pt" style:font-size-asian="12pt" fo:language="lt" fo:country="LT"/>
    </style:style>
    <style:style style:name="T972" style:parent-style-name="DefaultParagraphFont" style:family="text">
      <style:text-properties fo:font-size="12pt" style:font-size-asian="12pt" fo:language="lt" fo:country="LT"/>
    </style:style>
    <style:style style:name="T973" style:parent-style-name="DefaultParagraphFont" style:family="text">
      <style:text-properties fo:font-size="12pt" style:font-size-asian="12pt" fo:language="lt" fo:country="LT"/>
    </style:style>
    <style:style style:name="T974" style:parent-style-name="DefaultParagraphFont" style:family="text">
      <style:text-properties fo:font-size="12pt" style:font-size-asian="12pt" fo:language="lt" fo:country="LT"/>
    </style:style>
    <style:style style:name="P975" style:parent-style-name="Normal" style:family="paragraph">
      <style:paragraph-properties fo:text-align="justify" fo:line-height="150%" fo:text-indent="0.4in"/>
      <style:text-properties fo:font-size="12pt" style:font-size-asian="12pt" fo:language="lt" fo:country="LT"/>
    </style:style>
    <style:style style:name="P976" style:parent-style-name="Normal" style:family="paragraph">
      <style:paragraph-properties fo:text-align="justify" fo:line-height="150%" fo:text-indent="0.4in"/>
      <style:text-properties fo:font-size="12pt" style:font-size-asian="12pt" fo:language="lt" fo:country="LT"/>
    </style:style>
    <style:style style:name="P977" style:parent-style-name="Normal" style:family="paragraph">
      <style:paragraph-properties fo:text-align="justify" fo:line-height="150%" fo:text-indent="0.4in"/>
    </style:style>
    <style:style style:name="T978" style:parent-style-name="DefaultParagraphFont" style:family="text">
      <style:text-properties fo:font-style="italic" style:font-style-asian="italic" fo:font-size="12pt" style:font-size-asian="12pt" fo:language="lt" fo:country="LT"/>
    </style:style>
    <style:style style:name="T979" style:parent-style-name="DefaultParagraphFont" style:family="text">
      <style:text-properties fo:letter-spacing="0.0277in" fo:font-size="12pt" style:font-size-asian="12pt" fo:language="lt" fo:country="LT"/>
    </style:style>
    <style:style style:name="P980" style:parent-style-name="Normal" style:family="paragraph">
      <style:paragraph-properties fo:text-align="justify" fo:line-height="150%" fo:text-indent="0.4in"/>
      <style:text-properties fo:letter-spacing="0.0277in" fo:font-size="12pt" style:font-size-asian="12pt" fo:language="lt" fo:country="LT"/>
    </style:style>
    <style:style style:name="P981" style:parent-style-name="Normal" style:family="paragraph">
      <style:paragraph-properties fo:text-align="justify" fo:line-height="150%" fo:text-indent="0.4in"/>
      <style:text-properties fo:font-size="12pt" style:font-size-asian="12pt" fo:language="lt" fo:country="LT"/>
    </style:style>
    <style:style style:name="P982" style:parent-style-name="Normal" style:family="paragraph">
      <style:paragraph-properties fo:text-align="justify" fo:line-height="150%" fo:text-indent="0.4in"/>
    </style:style>
    <style:style style:name="T983" style:parent-style-name="DefaultParagraphFont" style:family="text">
      <style:text-properties fo:font-style="italic" style:font-style-asian="italic" fo:font-size="12pt" style:font-size-asian="12pt" fo:language="lt" fo:country="LT"/>
    </style:style>
    <style:style style:name="T984" style:parent-style-name="DefaultParagraphFont" style:family="text">
      <style:text-properties fo:font-style="italic" style:font-style-asian="italic" fo:text-transform="uppercase" fo:font-size="12pt" style:font-size-asian="12pt" fo:language="lt" fo:country="LT"/>
    </style:style>
    <style:style style:name="T985" style:parent-style-name="DefaultParagraphFont" style:family="text">
      <style:text-properties fo:font-style="italic" style:font-style-asian="italic" fo:font-size="12pt" style:font-size-asian="12pt" fo:language="lt" fo:country="LT"/>
    </style:style>
    <style:style style:name="T986" style:parent-style-name="DefaultParagraphFont" style:family="text">
      <style:text-properties fo:font-size="12pt" style:font-size-asian="12pt" fo:language="lt" fo:country="LT"/>
    </style:style>
    <style:style style:name="T987" style:parent-style-name="DefaultParagraphFont" style:family="text">
      <style:text-properties fo:letter-spacing="0.0277in" fo:font-size="12pt" style:font-size-asian="12pt" fo:language="lt" fo:country="LT"/>
    </style:style>
    <style:style style:name="T988" style:parent-style-name="DefaultParagraphFont" style:family="text">
      <style:text-properties fo:font-size="12pt" style:font-size-asian="12pt" fo:language="lt" fo:country="LT"/>
    </style:style>
    <style:style style:name="T989" style:parent-style-name="DefaultParagraphFont" style:family="text">
      <style:text-properties fo:font-size="12pt" style:font-size-asian="12pt" fo:language="lt" fo:country="LT"/>
    </style:style>
    <style:style style:name="T990" style:parent-style-name="DefaultParagraphFont" style:family="text">
      <style:text-properties fo:font-size="12pt" style:font-size-asian="12pt" fo:language="lt" fo:country="LT"/>
    </style:style>
    <style:style style:name="T991" style:parent-style-name="DefaultParagraphFont" style:family="text">
      <style:text-properties fo:font-size="12pt" style:font-size-asian="12pt" fo:language="lt" fo:country="LT"/>
    </style:style>
    <style:style style:name="T992" style:parent-style-name="DefaultParagraphFont" style:family="text">
      <style:text-properties fo:font-size="12pt" style:font-size-asian="12pt" fo:language="lt" fo:country="LT"/>
    </style:style>
    <style:style style:name="T993" style:parent-style-name="DefaultParagraphFont" style:family="text">
      <style:text-properties fo:font-size="12pt" style:font-size-asian="12pt" fo:language="lt" fo:country="LT"/>
    </style:style>
    <style:style style:name="T994" style:parent-style-name="DefaultParagraphFont" style:family="text">
      <style:text-properties fo:font-size="12pt" style:font-size-asian="12pt" fo:language="lt" fo:country="LT"/>
    </style:style>
    <style:style style:name="T995" style:parent-style-name="DefaultParagraphFont" style:family="text">
      <style:text-properties fo:font-size="12pt" style:font-size-asian="12pt" fo:language="lt" fo:country="LT"/>
    </style:style>
    <style:style style:name="T996" style:parent-style-name="DefaultParagraphFont" style:family="text">
      <style:text-properties fo:font-size="12pt" style:font-size-asian="12pt" fo:language="lt" fo:country="LT"/>
    </style:style>
    <style:style style:name="T997" style:parent-style-name="DefaultParagraphFont" style:family="text">
      <style:text-properties fo:font-size="12pt" style:font-size-asian="12pt" fo:language="lt" fo:country="LT"/>
    </style:style>
    <style:style style:name="T998" style:parent-style-name="DefaultParagraphFont" style:family="text">
      <style:text-properties fo:font-size="12pt" style:font-size-asian="12pt" fo:language="lt" fo:country="LT"/>
    </style:style>
    <style:style style:name="T999" style:parent-style-name="DefaultParagraphFont" style:family="text">
      <style:text-properties fo:font-size="12pt" style:font-size-asian="12pt" fo:language="lt" fo:country="LT"/>
    </style:style>
    <style:style style:name="T1000" style:parent-style-name="DefaultParagraphFont" style:family="text">
      <style:text-properties fo:font-size="12pt" style:font-size-asian="12pt" fo:language="lt" fo:country="LT"/>
    </style:style>
    <style:style style:name="T1001" style:parent-style-name="DefaultParagraphFont" style:family="text">
      <style:text-properties fo:font-size="12pt" style:font-size-asian="12pt" fo:language="lt" fo:country="LT"/>
    </style:style>
    <style:style style:name="T1002" style:parent-style-name="DefaultParagraphFont" style:family="text">
      <style:text-properties fo:font-size="12pt" style:font-size-asian="12pt" fo:language="lt" fo:country="LT"/>
    </style:style>
    <style:style style:name="T1003" style:parent-style-name="DefaultParagraphFont" style:family="text">
      <style:text-properties fo:font-size="12pt" style:font-size-asian="12pt" fo:language="lt" fo:country="LT"/>
    </style:style>
    <style:style style:name="T1004" style:parent-style-name="DefaultParagraphFont" style:family="text">
      <style:text-properties fo:font-size="12pt" style:font-size-asian="12pt" fo:language="lt" fo:country="LT"/>
    </style:style>
    <style:style style:name="T1005" style:parent-style-name="DefaultParagraphFont" style:family="text">
      <style:text-properties fo:font-size="12pt" style:font-size-asian="12pt" fo:language="lt" fo:country="LT"/>
    </style:style>
    <style:style style:name="T1006" style:parent-style-name="DefaultParagraphFont" style:family="text">
      <style:text-properties fo:font-size="12pt" style:font-size-asian="12pt" fo:language="lt" fo:country="LT"/>
    </style:style>
    <style:style style:name="T1007" style:parent-style-name="DefaultParagraphFont" style:family="text">
      <style:text-properties fo:font-size="12pt" style:font-size-asian="12pt" fo:language="lt" fo:country="LT"/>
    </style:style>
    <style:style style:name="T1008" style:parent-style-name="DefaultParagraphFont" style:family="text">
      <style:text-properties fo:font-size="12pt" style:font-size-asian="12pt" fo:language="lt" fo:country="LT"/>
    </style:style>
    <style:style style:name="T1009" style:parent-style-name="DefaultParagraphFont" style:family="text">
      <style:text-properties fo:font-size="12pt" style:font-size-asian="12pt" fo:language="lt" fo:country="LT"/>
    </style:style>
    <style:style style:name="T1010" style:parent-style-name="DefaultParagraphFont" style:family="text">
      <style:text-properties fo:font-size="12pt" style:font-size-asian="12pt" fo:language="lt" fo:country="LT"/>
    </style:style>
    <style:style style:name="T1011" style:parent-style-name="DefaultParagraphFont" style:family="text">
      <style:text-properties fo:font-size="12pt" style:font-size-asian="12pt" fo:language="lt" fo:country="LT"/>
    </style:style>
    <style:style style:name="T1012" style:parent-style-name="DefaultParagraphFont" style:family="text">
      <style:text-properties fo:font-size="12pt" style:font-size-asian="12pt" fo:language="lt" fo:country="LT"/>
    </style:style>
    <style:style style:name="T1013" style:parent-style-name="DefaultParagraphFont" style:family="text">
      <style:text-properties fo:font-size="12pt" style:font-size-asian="12pt" fo:language="lt" fo:country="LT"/>
    </style:style>
    <style:style style:name="T1014" style:parent-style-name="DefaultParagraphFont" style:family="text">
      <style:text-properties fo:font-size="12pt" style:font-size-asian="12pt" fo:language="lt" fo:country="LT"/>
    </style:style>
    <style:style style:name="P1015" style:parent-style-name="Normal" style:family="paragraph">
      <style:paragraph-properties fo:text-align="justify" fo:line-height="150%" fo:text-indent="0.4in"/>
    </style:style>
    <style:style style:name="T1016" style:parent-style-name="DefaultParagraphFont" style:family="text">
      <style:text-properties fo:font-style="italic" style:font-style-asian="italic" fo:font-size="12pt" style:font-size-asian="12pt" fo:language="lt" fo:country="LT"/>
    </style:style>
    <style:style style:name="T1017" style:parent-style-name="DefaultParagraphFont" style:family="text">
      <style:text-properties fo:font-style="italic" style:font-style-asian="italic" fo:text-transform="uppercase" fo:font-size="12pt" style:font-size-asian="12pt" fo:language="lt" fo:country="LT"/>
    </style:style>
    <style:style style:name="T1018" style:parent-style-name="DefaultParagraphFont" style:family="text">
      <style:text-properties fo:font-style="italic" style:font-style-asian="italic" fo:font-size="12pt" style:font-size-asian="12pt" fo:language="lt" fo:country="LT"/>
    </style:style>
    <style:style style:name="T1019" style:parent-style-name="DefaultParagraphFont" style:family="text">
      <style:text-properties fo:font-size="12pt" style:font-size-asian="12pt" fo:language="lt" fo:country="LT"/>
    </style:style>
    <style:style style:name="T1020" style:parent-style-name="DefaultParagraphFont" style:family="text">
      <style:text-properties fo:font-size="12pt" style:font-size-asian="12pt" fo:language="lt" fo:country="LT"/>
    </style:style>
    <style:style style:name="T1021" style:parent-style-name="DefaultParagraphFont" style:family="text">
      <style:text-properties fo:font-size="12pt" style:font-size-asian="12pt" fo:language="lt" fo:country="LT"/>
    </style:style>
    <style:style style:name="P1022" style:parent-style-name="Normal" style:family="paragraph">
      <style:paragraph-properties fo:text-align="justify" fo:line-height="150%" fo:text-indent="0.4in"/>
    </style:style>
    <style:style style:name="T1023" style:parent-style-name="DefaultParagraphFont" style:family="text">
      <style:text-properties fo:font-style="italic" style:font-style-asian="italic" fo:font-size="12pt" style:font-size-asian="12pt" fo:language="lt" fo:country="LT"/>
    </style:style>
    <style:style style:name="T1024" style:parent-style-name="DefaultParagraphFont" style:family="text">
      <style:text-properties fo:font-style="italic" style:font-style-asian="italic" fo:text-transform="uppercase" fo:font-size="12pt" style:font-size-asian="12pt" fo:language="lt" fo:country="LT"/>
    </style:style>
    <style:style style:name="T1025" style:parent-style-name="DefaultParagraphFont" style:family="text">
      <style:text-properties fo:font-style="italic" style:font-style-asian="italic" fo:font-size="12pt" style:font-size-asian="12pt" fo:language="lt" fo:country="LT"/>
    </style:style>
    <style:style style:name="T1026" style:parent-style-name="DefaultParagraphFont" style:family="text">
      <style:text-properties fo:font-size="12pt" style:font-size-asian="12pt" fo:language="lt" fo:country="LT"/>
    </style:style>
    <style:style style:name="T1027" style:parent-style-name="DefaultParagraphFont" style:family="text">
      <style:text-properties fo:font-size="12pt" style:font-size-asian="12pt" fo:language="lt" fo:country="LT"/>
    </style:style>
    <style:style style:name="T1028" style:parent-style-name="DefaultParagraphFont" style:family="text">
      <style:text-properties fo:font-size="12pt" style:font-size-asian="12pt" fo:language="lt" fo:country="LT"/>
    </style:style>
    <style:style style:name="T1029" style:parent-style-name="DefaultParagraphFont" style:family="text">
      <style:text-properties fo:font-size="12pt" style:font-size-asian="12pt" fo:language="lt" fo:country="LT"/>
    </style:style>
    <style:style style:name="T1030" style:parent-style-name="DefaultParagraphFont" style:family="text">
      <style:text-properties fo:font-size="12pt" style:font-size-asian="12pt" fo:language="lt" fo:country="LT"/>
    </style:style>
    <style:style style:name="T1031" style:parent-style-name="DefaultParagraphFont" style:family="text">
      <style:text-properties fo:font-size="12pt" style:font-size-asian="12pt" fo:language="lt" fo:country="LT"/>
    </style:style>
    <style:style style:name="T1032" style:parent-style-name="DefaultParagraphFont" style:family="text">
      <style:text-properties fo:font-size="12pt" style:font-size-asian="12pt" fo:language="lt" fo:country="LT"/>
    </style:style>
    <style:style style:name="T1033" style:parent-style-name="DefaultParagraphFont" style:family="text">
      <style:text-properties fo:font-size="12pt" style:font-size-asian="12pt" fo:language="lt" fo:country="LT"/>
    </style:style>
    <style:style style:name="T1034" style:parent-style-name="DefaultParagraphFont" style:family="text">
      <style:text-properties fo:font-size="12pt" style:font-size-asian="12pt" fo:language="lt" fo:country="LT"/>
    </style:style>
    <style:style style:name="T1035" style:parent-style-name="DefaultParagraphFont" style:family="text">
      <style:text-properties fo:font-size="12pt" style:font-size-asian="12pt" fo:language="lt" fo:country="LT"/>
    </style:style>
    <style:style style:name="T1036" style:parent-style-name="DefaultParagraphFont" style:family="text">
      <style:text-properties fo:font-size="12pt" style:font-size-asian="12pt" fo:language="lt" fo:country="LT"/>
    </style:style>
    <style:style style:name="T1037" style:parent-style-name="DefaultParagraphFont" style:family="text">
      <style:text-properties fo:font-size="12pt" style:font-size-asian="12pt" fo:language="lt" fo:country="LT"/>
    </style:style>
    <style:style style:name="T1038" style:parent-style-name="DefaultParagraphFont" style:family="text">
      <style:text-properties fo:font-size="12pt" style:font-size-asian="12pt" fo:language="lt" fo:country="LT"/>
    </style:style>
    <style:style style:name="T1039" style:parent-style-name="DefaultParagraphFont" style:family="text">
      <style:text-properties fo:font-size="12pt" style:font-size-asian="12pt" fo:language="lt" fo:country="LT"/>
    </style:style>
    <style:style style:name="T1040" style:parent-style-name="DefaultParagraphFont" style:family="text">
      <style:text-properties fo:font-size="12pt" style:font-size-asian="12pt" fo:language="lt" fo:country="LT"/>
    </style:style>
    <style:style style:name="T1041" style:parent-style-name="DefaultParagraphFont" style:family="text">
      <style:text-properties fo:font-size="12pt" style:font-size-asian="12pt" fo:language="lt" fo:country="LT"/>
    </style:style>
    <style:style style:name="T1042" style:parent-style-name="DefaultParagraphFont" style:family="text">
      <style:text-properties fo:font-size="12pt" style:font-size-asian="12pt" fo:language="lt" fo:country="LT"/>
    </style:style>
    <style:style style:name="T1043" style:parent-style-name="DefaultParagraphFont" style:family="text">
      <style:text-properties fo:font-size="12pt" style:font-size-asian="12pt" fo:language="lt" fo:country="LT"/>
    </style:style>
    <style:style style:name="T1044" style:parent-style-name="DefaultParagraphFont" style:family="text">
      <style:text-properties fo:font-size="12pt" style:font-size-asian="12pt" fo:language="lt" fo:country="LT"/>
    </style:style>
    <style:style style:name="T1045" style:parent-style-name="DefaultParagraphFont" style:family="text">
      <style:text-properties fo:font-size="12pt" style:font-size-asian="12pt" fo:language="lt" fo:country="LT"/>
    </style:style>
    <style:style style:name="T1046" style:parent-style-name="DefaultParagraphFont" style:family="text">
      <style:text-properties fo:font-size="12pt" style:font-size-asian="12pt" fo:language="lt" fo:country="LT"/>
    </style:style>
    <style:style style:name="T1047" style:parent-style-name="DefaultParagraphFont" style:family="text">
      <style:text-properties fo:font-size="12pt" style:font-size-asian="12pt" fo:language="lt" fo:country="LT"/>
    </style:style>
    <style:style style:name="P1048" style:parent-style-name="Normal" style:family="paragraph">
      <style:paragraph-properties fo:text-align="justify" fo:line-height="150%" fo:text-indent="0.4in"/>
      <style:text-properties fo:font-size="12pt" style:font-size-asian="12pt" fo:language="lt" fo:country="LT"/>
    </style:style>
    <style:style style:name="P1049" style:parent-style-name="Normal" style:family="paragraph">
      <style:paragraph-properties fo:text-align="justify" fo:line-height="150%" fo:text-indent="0.4in"/>
      <style:text-properties fo:font-size="12pt" style:font-size-asian="12pt" fo:language="lt" fo:country="LT"/>
    </style:style>
    <style:style style:name="P1050"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1051" style:parent-style-name="Normal" style:family="paragraph">
      <style:paragraph-properties fo:text-align="justify" fo:line-height="150%" fo:text-indent="0.4in"/>
      <style:text-properties fo:font-size="12pt" style:font-size-asian="12pt" fo:language="lt" fo:country="LT"/>
    </style:style>
    <style:style style:name="P1052" style:parent-style-name="Normal" style:family="paragraph">
      <style:paragraph-properties fo:text-align="justify" fo:line-height="150%" fo:text-indent="0.4in"/>
      <style:text-properties fo:font-size="12pt" style:font-size-asian="12pt" fo:language="lt" fo:country="LT"/>
    </style:style>
    <style:style style:name="P1053" style:parent-style-name="Normal" style:family="paragraph">
      <style:paragraph-properties fo:text-align="justify" fo:line-height="150%" fo:text-indent="0.4in"/>
    </style:style>
    <style:style style:name="T1054" style:parent-style-name="DefaultParagraphFont" style:family="text">
      <style:text-properties fo:font-style="italic" style:font-style-asian="italic" fo:font-size="12pt" style:font-size-asian="12pt" fo:language="lt" fo:country="LT"/>
    </style:style>
    <style:style style:name="T1055" style:parent-style-name="DefaultParagraphFont" style:family="text">
      <style:text-properties fo:font-style="italic" style:font-style-asian="italic" fo:text-transform="uppercase" fo:font-size="12pt" style:font-size-asian="12pt" fo:language="lt" fo:country="LT"/>
    </style:style>
    <style:style style:name="T1056" style:parent-style-name="DefaultParagraphFont" style:family="text">
      <style:text-properties fo:font-style="italic" style:font-style-asian="italic" fo:text-transform="uppercase" fo:font-size="12pt" style:font-size-asian="12pt" fo:language="lt" fo:country="LT"/>
    </style:style>
    <style:style style:name="T1057" style:parent-style-name="DefaultParagraphFont" style:family="text">
      <style:text-properties fo:font-style="italic" style:font-style-asian="italic" fo:font-size="12pt" style:font-size-asian="12pt" fo:language="lt" fo:country="LT"/>
    </style:style>
    <style:style style:name="T1058" style:parent-style-name="DefaultParagraphFont" style:family="text">
      <style:text-properties fo:font-size="12pt" style:font-size-asian="12pt" fo:language="lt" fo:country="LT"/>
    </style:style>
    <style:style style:name="T1059" style:parent-style-name="DefaultParagraphFont" style:family="text">
      <style:text-properties fo:letter-spacing="0.0277in" fo:font-size="12pt" style:font-size-asian="12pt" fo:language="lt" fo:country="LT"/>
    </style:style>
    <style:style style:name="T1060" style:parent-style-name="DefaultParagraphFont" style:family="text">
      <style:text-properties fo:font-size="12pt" style:font-size-asian="12pt" fo:language="lt" fo:country="LT"/>
    </style:style>
    <style:style style:name="T1061" style:parent-style-name="DefaultParagraphFont" style:family="text">
      <style:text-properties fo:font-size="12pt" style:font-size-asian="12pt" fo:language="lt" fo:country="LT"/>
    </style:style>
    <style:style style:name="T1062" style:parent-style-name="DefaultParagraphFont" style:family="text">
      <style:text-properties fo:font-size="12pt" style:font-size-asian="12pt" fo:language="lt" fo:country="LT"/>
    </style:style>
    <style:style style:name="T1063" style:parent-style-name="DefaultParagraphFont" style:family="text">
      <style:text-properties fo:font-size="12pt" style:font-size-asian="12pt" fo:language="lt" fo:country="LT"/>
    </style:style>
    <style:style style:name="P1064" style:parent-style-name="Normal" style:family="paragraph">
      <style:paragraph-properties fo:text-align="justify" fo:line-height="150%" fo:text-indent="0.4in"/>
    </style:style>
    <style:style style:name="T1065" style:parent-style-name="DefaultParagraphFont" style:family="text">
      <style:text-properties fo:font-style="italic" style:font-style-asian="italic" fo:font-size="12pt" style:font-size-asian="12pt" fo:language="lt" fo:country="LT"/>
    </style:style>
    <style:style style:name="T1066" style:parent-style-name="DefaultParagraphFont" style:family="text">
      <style:text-properties fo:font-size="12pt" style:font-size-asian="12pt" fo:language="lt" fo:country="LT"/>
    </style:style>
    <style:style style:name="T1067" style:parent-style-name="DefaultParagraphFont" style:family="text">
      <style:text-properties fo:font-size="12pt" style:font-size-asian="12pt" fo:language="lt" fo:country="LT"/>
    </style:style>
    <style:style style:name="T1068" style:parent-style-name="DefaultParagraphFont" style:family="text">
      <style:text-properties fo:font-size="12pt" style:font-size-asian="12pt" fo:language="lt" fo:country="LT"/>
    </style:style>
    <style:style style:name="T1069" style:parent-style-name="DefaultParagraphFont" style:family="text">
      <style:text-properties fo:font-size="12pt" style:font-size-asian="12pt" fo:language="lt" fo:country="LT"/>
    </style:style>
    <style:style style:name="T1070" style:parent-style-name="DefaultParagraphFont" style:family="text">
      <style:text-properties fo:font-size="12pt" style:font-size-asian="12pt" fo:language="lt" fo:country="LT"/>
    </style:style>
    <style:style style:name="T1071" style:parent-style-name="DefaultParagraphFont" style:family="text">
      <style:text-properties fo:font-size="12pt" style:font-size-asian="12pt" fo:language="lt" fo:country="LT"/>
    </style:style>
    <style:style style:name="T1072" style:parent-style-name="DefaultParagraphFont" style:family="text">
      <style:text-properties fo:font-size="12pt" style:font-size-asian="12pt" fo:language="lt" fo:country="LT"/>
    </style:style>
    <style:style style:name="P1073" style:parent-style-name="Normal" style:family="paragraph">
      <style:paragraph-properties fo:text-align="justify" fo:line-height="150%" fo:text-indent="0.4in"/>
    </style:style>
    <style:style style:name="T1074" style:parent-style-name="DefaultParagraphFont" style:family="text">
      <style:text-properties fo:font-style="italic" style:font-style-asian="italic" fo:font-size="12pt" style:font-size-asian="12pt" fo:language="lt" fo:country="LT"/>
    </style:style>
    <style:style style:name="T1075" style:parent-style-name="DefaultParagraphFont" style:family="text">
      <style:text-properties fo:font-size="12pt" style:font-size-asian="12pt" fo:language="lt" fo:country="LT"/>
    </style:style>
    <style:style style:name="T1076" style:parent-style-name="DefaultParagraphFont" style:family="text">
      <style:text-properties fo:font-size="12pt" style:font-size-asian="12pt" fo:language="lt" fo:country="LT"/>
    </style:style>
    <style:style style:name="T1077" style:parent-style-name="DefaultParagraphFont" style:family="text">
      <style:text-properties fo:font-size="12pt" style:font-size-asian="12pt" fo:language="lt" fo:country="LT"/>
    </style:style>
    <style:style style:name="T1078" style:parent-style-name="DefaultParagraphFont" style:family="text">
      <style:text-properties fo:font-size="12pt" style:font-size-asian="12pt" fo:language="lt" fo:country="LT"/>
    </style:style>
    <style:style style:name="T1079" style:parent-style-name="DefaultParagraphFont" style:family="text">
      <style:text-properties fo:font-size="12pt" style:font-size-asian="12pt" fo:language="lt" fo:country="LT"/>
    </style:style>
    <style:style style:name="T1080" style:parent-style-name="DefaultParagraphFont" style:family="text">
      <style:text-properties fo:font-size="12pt" style:font-size-asian="12pt" fo:language="lt" fo:country="LT"/>
    </style:style>
    <style:style style:name="P1081" style:parent-style-name="Normal" style:family="paragraph">
      <style:paragraph-properties fo:text-align="justify" fo:line-height="150%" fo:text-indent="0.4in"/>
    </style:style>
    <style:style style:name="T1082" style:parent-style-name="DefaultParagraphFont" style:family="text">
      <style:text-properties fo:font-style="italic" style:font-style-asian="italic" fo:font-size="12pt" style:font-size-asian="12pt" fo:language="lt" fo:country="LT"/>
    </style:style>
    <style:style style:name="T1083" style:parent-style-name="DefaultParagraphFont" style:family="text">
      <style:text-properties fo:font-size="12pt" style:font-size-asian="12pt" fo:language="lt" fo:country="LT"/>
    </style:style>
    <style:style style:name="T1084" style:parent-style-name="DefaultParagraphFont" style:family="text">
      <style:text-properties fo:font-size="12pt" style:font-size-asian="12pt" fo:language="lt" fo:country="LT"/>
    </style:style>
    <style:style style:name="T1085" style:parent-style-name="DefaultParagraphFont" style:family="text">
      <style:text-properties fo:font-size="12pt" style:font-size-asian="12pt" fo:language="lt" fo:country="LT"/>
    </style:style>
    <style:style style:name="T1086" style:parent-style-name="DefaultParagraphFont" style:family="text">
      <style:text-properties fo:font-size="12pt" style:font-size-asian="12pt" fo:language="lt" fo:country="LT"/>
    </style:style>
    <style:style style:name="T1087" style:parent-style-name="DefaultParagraphFont" style:family="text">
      <style:text-properties fo:font-size="12pt" style:font-size-asian="12pt" fo:language="lt" fo:country="LT"/>
    </style:style>
    <style:style style:name="T1088" style:parent-style-name="DefaultParagraphFont" style:family="text">
      <style:text-properties fo:font-size="12pt" style:font-size-asian="12pt" fo:language="lt" fo:country="LT"/>
    </style:style>
    <style:style style:name="T1089" style:parent-style-name="DefaultParagraphFont" style:family="text">
      <style:text-properties fo:font-size="12pt" style:font-size-asian="12pt" fo:language="lt" fo:country="LT"/>
    </style:style>
    <style:style style:name="T1090" style:parent-style-name="DefaultParagraphFont" style:family="text">
      <style:text-properties fo:font-size="12pt" style:font-size-asian="12pt" fo:language="lt" fo:country="LT"/>
    </style:style>
    <style:style style:name="T1091" style:parent-style-name="DefaultParagraphFont" style:family="text">
      <style:text-properties fo:font-size="12pt" style:font-size-asian="12pt" fo:language="lt" fo:country="LT"/>
    </style:style>
    <style:style style:name="T1092" style:parent-style-name="DefaultParagraphFont" style:family="text">
      <style:text-properties fo:font-size="12pt" style:font-size-asian="12pt" fo:language="lt" fo:country="LT"/>
    </style:style>
    <style:style style:name="T1093" style:parent-style-name="DefaultParagraphFont" style:family="text">
      <style:text-properties fo:font-size="12pt" style:font-size-asian="12pt" fo:language="lt" fo:country="LT"/>
    </style:style>
    <style:style style:name="T1094" style:parent-style-name="DefaultParagraphFont" style:family="text">
      <style:text-properties fo:font-size="12pt" style:font-size-asian="12pt" fo:language="lt" fo:country="LT"/>
    </style:style>
    <style:style style:name="T1095" style:parent-style-name="DefaultParagraphFont" style:family="text">
      <style:text-properties fo:font-size="12pt" style:font-size-asian="12pt" fo:language="lt" fo:country="LT"/>
    </style:style>
    <style:style style:name="T1096" style:parent-style-name="DefaultParagraphFont" style:family="text">
      <style:text-properties fo:font-size="12pt" style:font-size-asian="12pt" fo:language="lt" fo:country="LT"/>
    </style:style>
    <style:style style:name="T1097" style:parent-style-name="DefaultParagraphFont" style:family="text">
      <style:text-properties fo:font-size="12pt" style:font-size-asian="12pt" fo:language="lt" fo:country="LT"/>
    </style:style>
    <style:style style:name="T1098" style:parent-style-name="DefaultParagraphFont" style:family="text">
      <style:text-properties fo:font-size="12pt" style:font-size-asian="12pt" fo:language="lt" fo:country="LT"/>
    </style:style>
    <style:style style:name="T1099" style:parent-style-name="DefaultParagraphFont" style:family="text">
      <style:text-properties fo:font-size="12pt" style:font-size-asian="12pt" fo:language="lt" fo:country="LT"/>
    </style:style>
    <style:style style:name="P1100" style:parent-style-name="Normal" style:family="paragraph">
      <style:paragraph-properties fo:text-align="justify" fo:line-height="150%" fo:text-indent="0.4in"/>
    </style:style>
    <style:style style:name="T1101" style:parent-style-name="DefaultParagraphFont" style:family="text">
      <style:text-properties fo:font-style="italic" style:font-style-asian="italic" fo:font-size="12pt" style:font-size-asian="12pt" fo:language="lt" fo:country="LT"/>
    </style:style>
    <style:style style:name="T1102" style:parent-style-name="DefaultParagraphFont" style:family="text">
      <style:text-properties fo:font-size="12pt" style:font-size-asian="12pt" fo:language="lt" fo:country="LT"/>
    </style:style>
    <style:style style:name="T1103" style:parent-style-name="DefaultParagraphFont" style:family="text">
      <style:text-properties fo:font-size="12pt" style:font-size-asian="12pt" fo:language="lt" fo:country="LT"/>
    </style:style>
    <style:style style:name="T1104" style:parent-style-name="DefaultParagraphFont" style:family="text">
      <style:text-properties fo:font-size="12pt" style:font-size-asian="12pt" fo:language="lt" fo:country="LT"/>
    </style:style>
    <style:style style:name="T1105" style:parent-style-name="DefaultParagraphFont" style:family="text">
      <style:text-properties fo:font-size="12pt" style:font-size-asian="12pt" fo:language="lt" fo:country="LT"/>
    </style:style>
    <style:style style:name="T1106" style:parent-style-name="DefaultParagraphFont" style:family="text">
      <style:text-properties fo:font-size="12pt" style:font-size-asian="12pt" fo:language="lt" fo:country="LT"/>
    </style:style>
    <style:style style:name="T1107" style:parent-style-name="DefaultParagraphFont" style:family="text">
      <style:text-properties fo:font-size="12pt" style:font-size-asian="12pt" fo:language="lt" fo:country="LT"/>
    </style:style>
    <style:style style:name="T1108" style:parent-style-name="DefaultParagraphFont" style:family="text">
      <style:text-properties fo:font-size="12pt" style:font-size-asian="12pt" fo:language="lt" fo:country="LT"/>
    </style:style>
    <style:style style:name="T1109" style:parent-style-name="DefaultParagraphFont" style:family="text">
      <style:text-properties fo:font-size="12pt" style:font-size-asian="12pt" fo:language="lt" fo:country="LT"/>
    </style:style>
    <style:style style:name="P1110" style:parent-style-name="Normal" style:family="paragraph">
      <style:paragraph-properties fo:text-align="justify" fo:line-height="150%" fo:text-indent="0.4in"/>
    </style:style>
    <style:style style:name="T1111" style:parent-style-name="DefaultParagraphFont" style:family="text">
      <style:text-properties fo:font-style="italic" style:font-style-asian="italic" fo:font-size="12pt" style:font-size-asian="12pt" fo:language="lt" fo:country="LT"/>
    </style:style>
    <style:style style:name="T1112" style:parent-style-name="DefaultParagraphFont" style:family="text">
      <style:text-properties fo:font-size="12pt" style:font-size-asian="12pt" fo:language="lt" fo:country="LT"/>
    </style:style>
    <style:style style:name="T1113" style:parent-style-name="DefaultParagraphFont" style:family="text">
      <style:text-properties fo:font-size="12pt" style:font-size-asian="12pt" fo:language="lt" fo:country="LT"/>
    </style:style>
    <style:style style:name="T1114" style:parent-style-name="DefaultParagraphFont" style:family="text">
      <style:text-properties fo:font-size="12pt" style:font-size-asian="12pt" fo:language="lt" fo:country="LT"/>
    </style:style>
    <style:style style:name="T1115" style:parent-style-name="DefaultParagraphFont" style:family="text">
      <style:text-properties fo:font-size="12pt" style:font-size-asian="12pt" fo:language="lt" fo:country="LT"/>
    </style:style>
    <style:style style:name="T1116" style:parent-style-name="DefaultParagraphFont" style:family="text">
      <style:text-properties fo:font-size="12pt" style:font-size-asian="12pt" fo:language="lt" fo:country="LT"/>
    </style:style>
    <style:style style:name="T1117" style:parent-style-name="DefaultParagraphFont" style:family="text">
      <style:text-properties fo:font-size="12pt" style:font-size-asian="12pt" fo:language="lt" fo:country="LT"/>
    </style:style>
    <style:style style:name="T1118" style:parent-style-name="DefaultParagraphFont" style:family="text">
      <style:text-properties fo:font-size="12pt" style:font-size-asian="12pt" fo:language="lt" fo:country="LT"/>
    </style:style>
    <style:style style:name="T1119" style:parent-style-name="DefaultParagraphFont" style:family="text">
      <style:text-properties fo:font-size="12pt" style:font-size-asian="12pt" fo:language="lt" fo:country="LT"/>
    </style:style>
    <style:style style:name="T1120" style:parent-style-name="DefaultParagraphFont" style:family="text">
      <style:text-properties fo:font-size="12pt" style:font-size-asian="12pt" fo:language="lt" fo:country="LT"/>
    </style:style>
    <style:style style:name="T1121" style:parent-style-name="DefaultParagraphFont" style:family="text">
      <style:text-properties fo:font-size="12pt" style:font-size-asian="12pt" fo:language="lt" fo:country="LT"/>
    </style:style>
    <style:style style:name="P1122" style:parent-style-name="Normal" style:family="paragraph">
      <style:paragraph-properties fo:text-align="justify" fo:line-height="150%" fo:text-indent="0.4in"/>
    </style:style>
    <style:style style:name="T1123" style:parent-style-name="DefaultParagraphFont" style:family="text">
      <style:text-properties fo:font-style="italic" style:font-style-asian="italic" fo:font-size="12pt" style:font-size-asian="12pt" fo:language="lt" fo:country="LT"/>
    </style:style>
    <style:style style:name="T1124" style:parent-style-name="DefaultParagraphFont" style:family="text">
      <style:text-properties fo:font-size="12pt" style:font-size-asian="12pt" fo:language="lt" fo:country="LT"/>
    </style:style>
    <style:style style:name="T1125" style:parent-style-name="DefaultParagraphFont" style:family="text">
      <style:text-properties fo:font-size="12pt" style:font-size-asian="12pt" fo:language="lt" fo:country="LT"/>
    </style:style>
    <style:style style:name="T1126" style:parent-style-name="DefaultParagraphFont" style:family="text">
      <style:text-properties fo:font-size="12pt" style:font-size-asian="12pt" fo:language="lt" fo:country="LT"/>
    </style:style>
    <style:style style:name="P1127" style:parent-style-name="Normal" style:family="paragraph">
      <style:paragraph-properties fo:text-align="justify" fo:line-height="150%" fo:text-indent="0.4in"/>
    </style:style>
    <style:style style:name="T1128" style:parent-style-name="DefaultParagraphFont" style:family="text">
      <style:text-properties fo:font-style="italic" style:font-style-asian="italic" fo:font-size="12pt" style:font-size-asian="12pt" fo:language="lt" fo:country="LT"/>
    </style:style>
    <style:style style:name="T1129" style:parent-style-name="DefaultParagraphFont" style:family="text">
      <style:text-properties fo:font-style="italic" style:font-style-asian="italic" fo:text-transform="uppercase" fo:font-size="12pt" style:font-size-asian="12pt" fo:language="lt" fo:country="LT"/>
    </style:style>
    <style:style style:name="T1130" style:parent-style-name="DefaultParagraphFont" style:family="text">
      <style:text-properties fo:font-style="italic" style:font-style-asian="italic" fo:font-size="12pt" style:font-size-asian="12pt" fo:language="lt" fo:country="LT"/>
    </style:style>
    <style:style style:name="T1131" style:parent-style-name="DefaultParagraphFont" style:family="text">
      <style:text-properties fo:font-size="12pt" style:font-size-asian="12pt" fo:language="lt" fo:country="LT"/>
    </style:style>
    <style:style style:name="T1132" style:parent-style-name="DefaultParagraphFont" style:family="text">
      <style:text-properties fo:font-size="12pt" style:font-size-asian="12pt" fo:language="lt" fo:country="LT"/>
    </style:style>
    <style:style style:name="T1133" style:parent-style-name="DefaultParagraphFont" style:family="text">
      <style:text-properties fo:font-size="12pt" style:font-size-asian="12pt" fo:language="lt" fo:country="LT"/>
    </style:style>
    <style:style style:name="P1134" style:parent-style-name="Normal" style:family="paragraph">
      <style:paragraph-properties fo:text-align="justify" fo:line-height="150%" fo:text-indent="0.4in"/>
    </style:style>
    <style:style style:name="T1135" style:parent-style-name="DefaultParagraphFont" style:family="text">
      <style:text-properties fo:font-style="italic" style:font-style-asian="italic" fo:font-size="12pt" style:font-size-asian="12pt" fo:language="lt" fo:country="LT"/>
    </style:style>
    <style:style style:name="T1136" style:parent-style-name="DefaultParagraphFont" style:family="text">
      <style:text-properties fo:font-style="italic" style:font-style-asian="italic" fo:text-transform="uppercase" fo:font-size="12pt" style:font-size-asian="12pt" fo:language="lt" fo:country="LT"/>
    </style:style>
    <style:style style:name="T1137" style:parent-style-name="DefaultParagraphFont" style:family="text">
      <style:text-properties fo:font-style="italic" style:font-style-asian="italic" fo:font-size="12pt" style:font-size-asian="12pt" fo:language="lt" fo:country="LT"/>
    </style:style>
    <style:style style:name="T1138" style:parent-style-name="DefaultParagraphFont" style:family="text">
      <style:text-properties fo:font-size="12pt" style:font-size-asian="12pt" fo:language="lt" fo:country="LT"/>
    </style:style>
    <style:style style:name="P1139" style:parent-style-name="Normal" style:family="paragraph">
      <style:paragraph-properties fo:text-align="justify" fo:line-height="150%" fo:text-indent="0.4in"/>
    </style:style>
    <style:style style:name="T1140" style:parent-style-name="DefaultParagraphFont" style:family="text">
      <style:text-properties fo:font-style="italic" style:font-style-asian="italic" fo:font-size="12pt" style:font-size-asian="12pt" fo:language="lt" fo:country="LT"/>
    </style:style>
    <style:style style:name="T1141" style:parent-style-name="DefaultParagraphFont" style:family="text">
      <style:text-properties fo:font-style="italic" style:font-style-asian="italic" fo:text-transform="uppercase" fo:font-size="12pt" style:font-size-asian="12pt" fo:language="lt" fo:country="LT"/>
    </style:style>
    <style:style style:name="T1142" style:parent-style-name="DefaultParagraphFont" style:family="text">
      <style:text-properties fo:font-style="italic" style:font-style-asian="italic" fo:font-size="12pt" style:font-size-asian="12pt" fo:language="lt" fo:country="LT"/>
    </style:style>
    <style:style style:name="T1143" style:parent-style-name="DefaultParagraphFont" style:family="text">
      <style:text-properties fo:font-size="12pt" style:font-size-asian="12pt" fo:language="lt" fo:country="LT"/>
    </style:style>
    <style:style style:name="T1144" style:parent-style-name="DefaultParagraphFont" style:family="text">
      <style:text-properties fo:font-size="12pt" style:font-size-asian="12pt" fo:language="lt" fo:country="LT"/>
    </style:style>
    <style:style style:name="P1145" style:parent-style-name="Normal" style:family="paragraph">
      <style:paragraph-properties fo:text-align="justify" fo:line-height="150%" fo:text-indent="0.4in"/>
    </style:style>
    <style:style style:name="T1146" style:parent-style-name="DefaultParagraphFont" style:family="text">
      <style:text-properties fo:font-style="italic" style:font-style-asian="italic" fo:font-size="12pt" style:font-size-asian="12pt" fo:language="lt" fo:country="LT"/>
    </style:style>
    <style:style style:name="T1147" style:parent-style-name="DefaultParagraphFont" style:family="text">
      <style:text-properties fo:font-style="italic" style:font-style-asian="italic" fo:text-transform="uppercase" fo:font-size="12pt" style:font-size-asian="12pt" fo:language="lt" fo:country="LT"/>
    </style:style>
    <style:style style:name="T1148" style:parent-style-name="DefaultParagraphFont" style:family="text">
      <style:text-properties fo:font-style="italic" style:font-style-asian="italic" fo:font-size="12pt" style:font-size-asian="12pt" fo:language="lt" fo:country="LT"/>
    </style:style>
    <style:style style:name="T1149" style:parent-style-name="DefaultParagraphFont" style:family="text">
      <style:text-properties fo:font-size="12pt" style:font-size-asian="12pt" fo:language="lt" fo:country="LT"/>
    </style:style>
    <style:style style:name="T1150" style:parent-style-name="DefaultParagraphFont" style:family="text">
      <style:text-properties fo:letter-spacing="0.0277in" fo:font-size="12pt" style:font-size-asian="12pt" fo:language="lt" fo:country="LT"/>
    </style:style>
    <style:style style:name="T1151" style:parent-style-name="DefaultParagraphFont" style:family="text">
      <style:text-properties fo:font-size="12pt" style:font-size-asian="12pt" fo:language="lt" fo:country="LT"/>
    </style:style>
    <style:style style:name="T1152" style:parent-style-name="DefaultParagraphFont" style:family="text">
      <style:text-properties fo:font-size="12pt" style:font-size-asian="12pt" fo:language="lt" fo:country="LT"/>
    </style:style>
    <style:style style:name="T1153" style:parent-style-name="DefaultParagraphFont" style:family="text">
      <style:text-properties fo:font-size="12pt" style:font-size-asian="12pt" fo:language="lt" fo:country="LT"/>
    </style:style>
    <style:style style:name="T1154" style:parent-style-name="DefaultParagraphFont" style:family="text">
      <style:text-properties fo:font-size="12pt" style:font-size-asian="12pt" fo:language="lt" fo:country="LT"/>
    </style:style>
    <style:style style:name="T1155" style:parent-style-name="DefaultParagraphFont" style:family="text">
      <style:text-properties fo:font-size="12pt" style:font-size-asian="12pt" fo:language="lt" fo:country="LT"/>
    </style:style>
    <style:style style:name="T1156" style:parent-style-name="DefaultParagraphFont" style:family="text">
      <style:text-properties fo:font-size="12pt" style:font-size-asian="12pt" fo:language="lt" fo:country="LT"/>
    </style:style>
    <style:style style:name="T1157" style:parent-style-name="DefaultParagraphFont" style:family="text">
      <style:text-properties fo:font-size="12pt" style:font-size-asian="12pt" fo:language="lt" fo:country="LT"/>
    </style:style>
    <style:style style:name="T1158" style:parent-style-name="DefaultParagraphFont" style:family="text">
      <style:text-properties fo:font-size="12pt" style:font-size-asian="12pt" fo:language="lt" fo:country="LT"/>
    </style:style>
    <style:style style:name="T1159" style:parent-style-name="DefaultParagraphFont" style:family="text">
      <style:text-properties fo:font-size="12pt" style:font-size-asian="12pt" fo:language="lt" fo:country="LT"/>
    </style:style>
    <style:style style:name="T1160" style:parent-style-name="DefaultParagraphFont" style:family="text">
      <style:text-properties fo:font-size="12pt" style:font-size-asian="12pt" fo:language="lt" fo:country="LT"/>
    </style:style>
    <style:style style:name="T1161" style:parent-style-name="DefaultParagraphFont" style:family="text">
      <style:text-properties fo:font-size="12pt" style:font-size-asian="12pt" fo:language="lt" fo:country="LT"/>
    </style:style>
    <style:style style:name="T1162" style:parent-style-name="DefaultParagraphFont" style:family="text">
      <style:text-properties fo:font-size="12pt" style:font-size-asian="12pt" fo:language="lt" fo:country="LT"/>
    </style:style>
    <style:style style:name="T1163" style:parent-style-name="DefaultParagraphFont" style:family="text">
      <style:text-properties fo:font-size="12pt" style:font-size-asian="12pt" fo:language="lt" fo:country="LT"/>
    </style:style>
    <style:style style:name="P1164" style:parent-style-name="Normal" style:family="paragraph">
      <style:paragraph-properties fo:text-align="justify" fo:line-height="150%" fo:text-indent="0.4in"/>
    </style:style>
    <style:style style:name="T1165" style:parent-style-name="DefaultParagraphFont" style:family="text">
      <style:text-properties fo:font-style="italic" style:font-style-asian="italic" fo:font-size="12pt" style:font-size-asian="12pt" fo:language="lt" fo:country="LT"/>
    </style:style>
    <style:style style:name="T1166" style:parent-style-name="DefaultParagraphFont" style:family="text">
      <style:text-properties fo:font-style="italic" style:font-style-asian="italic" fo:text-transform="uppercase" fo:font-size="12pt" style:font-size-asian="12pt" fo:language="lt" fo:country="LT"/>
    </style:style>
    <style:style style:name="T1167" style:parent-style-name="DefaultParagraphFont" style:family="text">
      <style:text-properties fo:font-style="italic" style:font-style-asian="italic" fo:font-size="12pt" style:font-size-asian="12pt" fo:language="lt" fo:country="LT"/>
    </style:style>
    <style:style style:name="T1168" style:parent-style-name="DefaultParagraphFont" style:family="text">
      <style:text-properties fo:font-size="12pt" style:font-size-asian="12pt" fo:language="lt" fo:country="LT"/>
    </style:style>
    <style:style style:name="P1169" style:parent-style-name="Normal" style:family="paragraph">
      <style:paragraph-properties fo:text-align="justify" fo:line-height="150%" fo:text-indent="0.4in"/>
    </style:style>
    <style:style style:name="T1170" style:parent-style-name="DefaultParagraphFont" style:family="text">
      <style:text-properties fo:font-style="italic" style:font-style-asian="italic" fo:font-size="12pt" style:font-size-asian="12pt" fo:language="lt" fo:country="LT"/>
    </style:style>
    <style:style style:name="T1171" style:parent-style-name="DefaultParagraphFont" style:family="text">
      <style:text-properties fo:font-style="italic" style:font-style-asian="italic" fo:text-transform="uppercase" fo:font-size="12pt" style:font-size-asian="12pt" fo:language="lt" fo:country="LT"/>
    </style:style>
    <style:style style:name="T1172" style:parent-style-name="DefaultParagraphFont" style:family="text">
      <style:text-properties fo:font-style="italic" style:font-style-asian="italic" fo:font-size="12pt" style:font-size-asian="12pt" fo:language="lt" fo:country="LT"/>
    </style:style>
    <style:style style:name="T1173" style:parent-style-name="DefaultParagraphFont" style:family="text">
      <style:text-properties fo:font-size="12pt" style:font-size-asian="12pt" fo:language="lt" fo:country="LT"/>
    </style:style>
    <style:style style:name="T1174" style:parent-style-name="DefaultParagraphFont" style:family="text">
      <style:text-properties fo:letter-spacing="0.0277in" fo:font-size="12pt" style:font-size-asian="12pt" fo:language="lt" fo:country="LT"/>
    </style:style>
    <style:style style:name="T1175" style:parent-style-name="DefaultParagraphFont" style:family="text">
      <style:text-properties fo:font-size="12pt" style:font-size-asian="12pt" fo:language="lt" fo:country="LT"/>
    </style:style>
    <style:style style:name="T1176" style:parent-style-name="DefaultParagraphFont" style:family="text">
      <style:text-properties fo:font-size="12pt" style:font-size-asian="12pt" fo:language="lt" fo:country="LT"/>
    </style:style>
    <style:style style:name="T1177" style:parent-style-name="DefaultParagraphFont" style:family="text">
      <style:text-properties fo:font-size="12pt" style:font-size-asian="12pt" fo:language="lt" fo:country="LT"/>
    </style:style>
    <style:style style:name="T1178" style:parent-style-name="DefaultParagraphFont" style:family="text">
      <style:text-properties fo:font-size="12pt" style:font-size-asian="12pt" fo:language="lt" fo:country="LT"/>
    </style:style>
    <style:style style:name="T1179" style:parent-style-name="DefaultParagraphFont" style:family="text">
      <style:text-properties fo:font-size="12pt" style:font-size-asian="12pt" fo:language="lt" fo:country="LT"/>
    </style:style>
    <style:style style:name="T1180" style:parent-style-name="DefaultParagraphFont" style:family="text">
      <style:text-properties fo:font-size="12pt" style:font-size-asian="12pt" fo:language="lt" fo:country="LT"/>
    </style:style>
    <style:style style:name="T1181" style:parent-style-name="DefaultParagraphFont" style:family="text">
      <style:text-properties fo:font-size="12pt" style:font-size-asian="12pt" fo:language="lt" fo:country="LT"/>
    </style:style>
    <style:style style:name="T1182" style:parent-style-name="DefaultParagraphFont" style:family="text">
      <style:text-properties fo:font-size="12pt" style:font-size-asian="12pt" fo:language="lt" fo:country="LT"/>
    </style:style>
    <style:style style:name="T1183" style:parent-style-name="DefaultParagraphFont" style:family="text">
      <style:text-properties fo:font-size="12pt" style:font-size-asian="12pt" fo:language="lt" fo:country="LT"/>
    </style:style>
    <style:style style:name="T1184" style:parent-style-name="DefaultParagraphFont" style:family="text">
      <style:text-properties fo:font-size="12pt" style:font-size-asian="12pt" fo:language="lt" fo:country="LT"/>
    </style:style>
    <style:style style:name="T1185" style:parent-style-name="DefaultParagraphFont" style:family="text">
      <style:text-properties fo:font-size="12pt" style:font-size-asian="12pt" fo:language="lt" fo:country="LT"/>
    </style:style>
    <style:style style:name="T1186" style:parent-style-name="DefaultParagraphFont" style:family="text">
      <style:text-properties fo:font-size="12pt" style:font-size-asian="12pt" fo:language="lt" fo:country="LT"/>
    </style:style>
    <style:style style:name="T1187" style:parent-style-name="DefaultParagraphFont" style:family="text">
      <style:text-properties fo:font-size="12pt" style:font-size-asian="12pt" fo:language="lt" fo:country="LT"/>
    </style:style>
    <style:style style:name="P1188" style:parent-style-name="Normal" style:family="paragraph">
      <style:paragraph-properties fo:text-align="justify" fo:line-height="150%" fo:text-indent="0.4in"/>
    </style:style>
    <style:style style:name="T1189" style:parent-style-name="DefaultParagraphFont" style:family="text">
      <style:text-properties fo:font-style="italic" style:font-style-asian="italic" fo:font-size="12pt" style:font-size-asian="12pt" fo:language="lt" fo:country="LT"/>
    </style:style>
    <style:style style:name="T1190" style:parent-style-name="DefaultParagraphFont" style:family="text">
      <style:text-properties fo:font-size="12pt" style:font-size-asian="12pt" fo:language="lt" fo:country="LT"/>
    </style:style>
    <style:style style:name="T1191" style:parent-style-name="DefaultParagraphFont" style:family="text">
      <style:text-properties fo:font-size="12pt" style:font-size-asian="12pt" fo:language="lt" fo:country="LT"/>
    </style:style>
    <style:style style:name="T1192" style:parent-style-name="DefaultParagraphFont" style:family="text">
      <style:text-properties fo:font-size="12pt" style:font-size-asian="12pt" fo:language="lt" fo:country="LT"/>
    </style:style>
    <style:style style:name="T1193" style:parent-style-name="DefaultParagraphFont" style:family="text">
      <style:text-properties fo:font-size="12pt" style:font-size-asian="12pt" fo:language="lt" fo:country="LT"/>
    </style:style>
    <style:style style:name="T1194" style:parent-style-name="DefaultParagraphFont" style:family="text">
      <style:text-properties fo:font-size="12pt" style:font-size-asian="12pt" fo:language="lt" fo:country="LT"/>
    </style:style>
    <style:style style:name="T1195" style:parent-style-name="DefaultParagraphFont" style:family="text">
      <style:text-properties fo:font-size="12pt" style:font-size-asian="12pt" fo:language="lt" fo:country="LT"/>
    </style:style>
    <style:style style:name="T1196" style:parent-style-name="DefaultParagraphFont" style:family="text">
      <style:text-properties fo:font-size="12pt" style:font-size-asian="12pt" fo:language="lt" fo:country="LT"/>
    </style:style>
    <style:style style:name="T1197" style:parent-style-name="DefaultParagraphFont" style:family="text">
      <style:text-properties fo:font-size="12pt" style:font-size-asian="12pt" fo:language="lt" fo:country="LT"/>
    </style:style>
    <style:style style:name="P1198" style:parent-style-name="Normal" style:family="paragraph">
      <style:paragraph-properties fo:text-align="justify" fo:line-height="150%" fo:text-indent="0.4in"/>
    </style:style>
    <style:style style:name="T1199" style:parent-style-name="DefaultParagraphFont" style:family="text">
      <style:text-properties fo:font-style="italic" style:font-style-asian="italic" fo:font-size="12pt" style:font-size-asian="12pt" fo:language="lt" fo:country="LT"/>
    </style:style>
    <style:style style:name="T1200" style:parent-style-name="DefaultParagraphFont" style:family="text">
      <style:text-properties fo:font-style="italic" style:font-style-asian="italic" fo:text-transform="uppercase" fo:font-size="12pt" style:font-size-asian="12pt" fo:language="lt" fo:country="LT"/>
    </style:style>
    <style:style style:name="T1201" style:parent-style-name="DefaultParagraphFont" style:family="text">
      <style:text-properties fo:font-style="italic" style:font-style-asian="italic" fo:font-size="12pt" style:font-size-asian="12pt" fo:language="lt" fo:country="LT"/>
    </style:style>
    <style:style style:name="T1202" style:parent-style-name="DefaultParagraphFont" style:family="text">
      <style:text-properties fo:font-size="12pt" style:font-size-asian="12pt" fo:language="lt" fo:country="LT"/>
    </style:style>
    <style:style style:name="P1203" style:parent-style-name="Normal" style:family="paragraph">
      <style:paragraph-properties fo:text-align="justify" fo:line-height="150%" fo:text-indent="0.4in"/>
    </style:style>
    <style:style style:name="T1204" style:parent-style-name="DefaultParagraphFont" style:family="text">
      <style:text-properties fo:font-style="italic" style:font-style-asian="italic" fo:font-size="12pt" style:font-size-asian="12pt" fo:language="lt" fo:country="LT"/>
    </style:style>
    <style:style style:name="T1205" style:parent-style-name="DefaultParagraphFont" style:family="text">
      <style:text-properties fo:font-style="italic" style:font-style-asian="italic" fo:text-transform="uppercase" fo:font-size="12pt" style:font-size-asian="12pt" fo:language="lt" fo:country="LT"/>
    </style:style>
    <style:style style:name="T1206" style:parent-style-name="DefaultParagraphFont" style:family="text">
      <style:text-properties fo:font-style="italic" style:font-style-asian="italic" fo:font-size="12pt" style:font-size-asian="12pt" fo:language="lt" fo:country="LT"/>
    </style:style>
    <style:style style:name="T1207" style:parent-style-name="DefaultParagraphFont" style:family="text">
      <style:text-properties fo:font-size="12pt" style:font-size-asian="12pt" fo:language="lt" fo:country="LT"/>
    </style:style>
    <style:style style:name="T1208" style:parent-style-name="DefaultParagraphFont" style:family="text">
      <style:text-properties fo:letter-spacing="0.0277in" fo:font-size="12pt" style:font-size-asian="12pt" fo:language="lt" fo:country="LT"/>
    </style:style>
    <style:style style:name="T1209" style:parent-style-name="DefaultParagraphFont" style:family="text">
      <style:text-properties fo:letter-spacing="0.0277in" fo:font-size="12pt" style:font-size-asian="12pt" fo:language="lt" fo:country="LT"/>
    </style:style>
    <style:style style:name="T1210" style:parent-style-name="DefaultParagraphFont" style:family="text">
      <style:text-properties fo:letter-spacing="0.0277in" fo:font-size="12pt" style:font-size-asian="12pt" fo:language="lt" fo:country="LT"/>
    </style:style>
    <style:style style:name="T1211" style:parent-style-name="DefaultParagraphFont" style:family="text">
      <style:text-properties fo:font-size="12pt" style:font-size-asian="12pt" fo:language="lt" fo:country="LT"/>
    </style:style>
    <style:style style:name="T1212" style:parent-style-name="DefaultParagraphFont" style:family="text">
      <style:text-properties fo:font-size="12pt" style:font-size-asian="12pt" fo:language="lt" fo:country="LT"/>
    </style:style>
    <style:style style:name="T1213" style:parent-style-name="DefaultParagraphFont" style:family="text">
      <style:text-properties fo:font-size="12pt" style:font-size-asian="12pt" fo:language="lt" fo:country="LT"/>
    </style:style>
    <style:style style:name="T1214" style:parent-style-name="DefaultParagraphFont" style:family="text">
      <style:text-properties fo:font-size="12pt" style:font-size-asian="12pt" fo:language="lt" fo:country="LT"/>
    </style:style>
    <style:style style:name="T1215" style:parent-style-name="DefaultParagraphFont" style:family="text">
      <style:text-properties fo:font-size="12pt" style:font-size-asian="12pt" fo:language="lt" fo:country="LT"/>
    </style:style>
    <style:style style:name="T1216" style:parent-style-name="DefaultParagraphFont" style:family="text">
      <style:text-properties fo:font-size="12pt" style:font-size-asian="12pt" fo:language="lt" fo:country="LT"/>
    </style:style>
    <style:style style:name="T1217" style:parent-style-name="DefaultParagraphFont" style:family="text">
      <style:text-properties fo:font-size="12pt" style:font-size-asian="12pt" fo:language="lt" fo:country="LT"/>
    </style:style>
    <style:style style:name="P1218" style:parent-style-name="Normal" style:family="paragraph">
      <style:paragraph-properties fo:text-align="justify" fo:line-height="150%" fo:text-indent="0.4in"/>
    </style:style>
    <style:style style:name="T1219" style:parent-style-name="DefaultParagraphFont" style:family="text">
      <style:text-properties fo:font-style="italic" style:font-style-asian="italic" fo:font-size="12pt" style:font-size-asian="12pt" fo:language="lt" fo:country="LT"/>
    </style:style>
    <style:style style:name="T1220" style:parent-style-name="DefaultParagraphFont" style:family="text">
      <style:text-properties fo:font-style="italic" style:font-style-asian="italic" fo:text-transform="uppercase" fo:font-size="12pt" style:font-size-asian="12pt" fo:language="lt" fo:country="LT"/>
    </style:style>
    <style:style style:name="T1221" style:parent-style-name="DefaultParagraphFont" style:family="text">
      <style:text-properties fo:font-style="italic" style:font-style-asian="italic" fo:font-size="12pt" style:font-size-asian="12pt" fo:language="lt" fo:country="LT"/>
    </style:style>
    <style:style style:name="T1222" style:parent-style-name="DefaultParagraphFont" style:family="text">
      <style:text-properties fo:font-size="12pt" style:font-size-asian="12pt" fo:language="lt" fo:country="LT"/>
    </style:style>
    <style:style style:name="T1223" style:parent-style-name="DefaultParagraphFont" style:family="text">
      <style:text-properties fo:font-size="12pt" style:font-size-asian="12pt" fo:language="lt" fo:country="LT"/>
    </style:style>
    <style:style style:name="T1224" style:parent-style-name="DefaultParagraphFont" style:family="text">
      <style:text-properties fo:font-size="12pt" style:font-size-asian="12pt" fo:language="lt" fo:country="LT"/>
    </style:style>
    <style:style style:name="P1225" style:parent-style-name="Normal" style:family="paragraph">
      <style:paragraph-properties fo:text-align="justify" fo:line-height="150%" fo:text-indent="0.4in"/>
    </style:style>
    <style:style style:name="T1226" style:parent-style-name="DefaultParagraphFont" style:family="text">
      <style:text-properties fo:font-style="italic" style:font-style-asian="italic" fo:font-size="12pt" style:font-size-asian="12pt" fo:language="lt" fo:country="LT"/>
    </style:style>
    <style:style style:name="T1227" style:parent-style-name="DefaultParagraphFont" style:family="text">
      <style:text-properties fo:font-size="12pt" style:font-size-asian="12pt" fo:language="lt" fo:country="LT"/>
    </style:style>
    <style:style style:name="T1228" style:parent-style-name="DefaultParagraphFont" style:family="text">
      <style:text-properties fo:font-size="12pt" style:font-size-asian="12pt" fo:language="lt" fo:country="LT"/>
    </style:style>
    <style:style style:name="T1229" style:parent-style-name="DefaultParagraphFont" style:family="text">
      <style:text-properties fo:font-size="12pt" style:font-size-asian="12pt" fo:language="lt" fo:country="LT"/>
    </style:style>
    <style:style style:name="P1230" style:parent-style-name="Normal" style:family="paragraph">
      <style:paragraph-properties fo:text-align="justify" fo:line-height="150%" fo:text-indent="0.4in"/>
    </style:style>
    <style:style style:name="T1231" style:parent-style-name="DefaultParagraphFont" style:family="text">
      <style:text-properties fo:font-style="italic" style:font-style-asian="italic" fo:font-size="12pt" style:font-size-asian="12pt" fo:language="lt" fo:country="LT"/>
    </style:style>
    <style:style style:name="T1232" style:parent-style-name="DefaultParagraphFont" style:family="text">
      <style:text-properties fo:font-size="12pt" style:font-size-asian="12pt" fo:language="lt" fo:country="LT"/>
    </style:style>
    <style:style style:name="T1233" style:parent-style-name="DefaultParagraphFont" style:family="text">
      <style:text-properties fo:font-size="12pt" style:font-size-asian="12pt" fo:language="lt" fo:country="LT"/>
    </style:style>
    <style:style style:name="T1234" style:parent-style-name="DefaultParagraphFont" style:family="text">
      <style:text-properties fo:font-size="12pt" style:font-size-asian="12pt" fo:language="lt" fo:country="LT"/>
    </style:style>
    <style:style style:name="P1235" style:parent-style-name="Normal" style:family="paragraph">
      <style:paragraph-properties fo:text-align="justify" fo:line-height="150%" fo:text-indent="0.4in"/>
    </style:style>
    <style:style style:name="T1236" style:parent-style-name="DefaultParagraphFont" style:family="text">
      <style:text-properties fo:font-style="italic" style:font-style-asian="italic" fo:font-size="12pt" style:font-size-asian="12pt" fo:language="lt" fo:country="LT"/>
    </style:style>
    <style:style style:name="T1237" style:parent-style-name="DefaultParagraphFont" style:family="text">
      <style:text-properties fo:font-size="12pt" style:font-size-asian="12pt" fo:language="lt" fo:country="LT"/>
    </style:style>
    <style:style style:name="P1238" style:parent-style-name="Normal" style:family="paragraph">
      <style:paragraph-properties fo:text-align="justify" fo:line-height="150%" fo:text-indent="0.4in"/>
    </style:style>
    <style:style style:name="T1239" style:parent-style-name="DefaultParagraphFont" style:family="text">
      <style:text-properties fo:font-style="italic" style:font-style-asian="italic" fo:font-size="12pt" style:font-size-asian="12pt" fo:language="lt" fo:country="LT"/>
    </style:style>
    <style:style style:name="T1240" style:parent-style-name="DefaultParagraphFont" style:family="text">
      <style:text-properties fo:font-size="12pt" style:font-size-asian="12pt" fo:language="lt" fo:country="LT"/>
    </style:style>
    <style:style style:name="T1241" style:parent-style-name="DefaultParagraphFont" style:family="text">
      <style:text-properties fo:font-size="12pt" style:font-size-asian="12pt" fo:language="lt" fo:country="LT"/>
    </style:style>
    <style:style style:name="T1242" style:parent-style-name="DefaultParagraphFont" style:family="text">
      <style:text-properties fo:font-size="12pt" style:font-size-asian="12pt" fo:language="lt" fo:country="LT"/>
    </style:style>
    <style:style style:name="T1243" style:parent-style-name="DefaultParagraphFont" style:family="text">
      <style:text-properties fo:font-size="12pt" style:font-size-asian="12pt" fo:language="lt" fo:country="LT"/>
    </style:style>
    <style:style style:name="T1244" style:parent-style-name="DefaultParagraphFont" style:family="text">
      <style:text-properties fo:font-size="12pt" style:font-size-asian="12pt" fo:language="lt" fo:country="LT"/>
    </style:style>
    <style:style style:name="T1245" style:parent-style-name="DefaultParagraphFont" style:family="text">
      <style:text-properties fo:font-size="12pt" style:font-size-asian="12pt" fo:language="lt" fo:country="LT"/>
    </style:style>
    <style:style style:name="T1246" style:parent-style-name="DefaultParagraphFont" style:family="text">
      <style:text-properties fo:font-size="12pt" style:font-size-asian="12pt" fo:language="lt" fo:country="LT"/>
    </style:style>
    <style:style style:name="T1247" style:parent-style-name="DefaultParagraphFont" style:family="text">
      <style:text-properties fo:font-size="12pt" style:font-size-asian="12pt" fo:language="lt" fo:country="LT"/>
    </style:style>
    <style:style style:name="T1248" style:parent-style-name="DefaultParagraphFont" style:family="text">
      <style:text-properties fo:font-size="12pt" style:font-size-asian="12pt" fo:language="lt" fo:country="LT"/>
    </style:style>
    <style:style style:name="T1249" style:parent-style-name="DefaultParagraphFont" style:family="text">
      <style:text-properties fo:font-size="12pt" style:font-size-asian="12pt" fo:language="lt" fo:country="LT"/>
    </style:style>
    <style:style style:name="T1250" style:parent-style-name="DefaultParagraphFont" style:family="text">
      <style:text-properties fo:font-size="12pt" style:font-size-asian="12pt" fo:language="lt" fo:country="LT"/>
    </style:style>
    <style:style style:name="T1251" style:parent-style-name="DefaultParagraphFont" style:family="text">
      <style:text-properties fo:font-size="12pt" style:font-size-asian="12pt" fo:language="lt" fo:country="LT"/>
    </style:style>
    <style:style style:name="T1252" style:parent-style-name="DefaultParagraphFont" style:family="text">
      <style:text-properties fo:font-size="12pt" style:font-size-asian="12pt" fo:language="lt" fo:country="LT"/>
    </style:style>
    <style:style style:name="T1253" style:parent-style-name="DefaultParagraphFont" style:family="text">
      <style:text-properties fo:font-size="12pt" style:font-size-asian="12pt" fo:language="lt" fo:country="LT"/>
    </style:style>
    <style:style style:name="P1254" style:parent-style-name="Normal" style:family="paragraph">
      <style:paragraph-properties fo:text-align="justify" fo:line-height="150%" fo:text-indent="0.4in"/>
    </style:style>
    <style:style style:name="T1255" style:parent-style-name="DefaultParagraphFont" style:family="text">
      <style:text-properties fo:font-style="italic" style:font-style-asian="italic" fo:font-size="12pt" style:font-size-asian="12pt" fo:language="lt" fo:country="LT"/>
    </style:style>
    <style:style style:name="T1256" style:parent-style-name="DefaultParagraphFont" style:family="text">
      <style:text-properties fo:font-style="italic" style:font-style-asian="italic" fo:text-transform="uppercase" fo:font-size="12pt" style:font-size-asian="12pt" fo:language="lt" fo:country="LT"/>
    </style:style>
    <style:style style:name="T1257" style:parent-style-name="DefaultParagraphFont" style:family="text">
      <style:text-properties fo:font-style="italic" style:font-style-asian="italic" fo:font-size="12pt" style:font-size-asian="12pt" fo:language="lt" fo:country="LT"/>
    </style:style>
    <style:style style:name="T1258" style:parent-style-name="DefaultParagraphFont" style:family="text">
      <style:text-properties fo:font-size="12pt" style:font-size-asian="12pt" fo:language="lt" fo:country="LT"/>
    </style:style>
    <style:style style:name="T1259" style:parent-style-name="DefaultParagraphFont" style:family="text">
      <style:text-properties fo:letter-spacing="0.0277in" fo:font-size="12pt" style:font-size-asian="12pt" fo:language="lt" fo:country="LT"/>
    </style:style>
    <style:style style:name="T1260" style:parent-style-name="DefaultParagraphFont" style:family="text">
      <style:text-properties fo:font-size="12pt" style:font-size-asian="12pt" fo:language="lt" fo:country="LT"/>
    </style:style>
    <style:style style:name="T1261" style:parent-style-name="DefaultParagraphFont" style:family="text">
      <style:text-properties fo:font-size="12pt" style:font-size-asian="12pt" fo:language="lt" fo:country="LT"/>
    </style:style>
    <style:style style:name="T1262" style:parent-style-name="DefaultParagraphFont" style:family="text">
      <style:text-properties fo:font-size="12pt" style:font-size-asian="12pt" fo:language="lt" fo:country="LT"/>
    </style:style>
    <style:style style:name="T1263" style:parent-style-name="DefaultParagraphFont" style:family="text">
      <style:text-properties fo:font-size="12pt" style:font-size-asian="12pt" fo:language="lt" fo:country="LT"/>
    </style:style>
    <style:style style:name="T1264" style:parent-style-name="DefaultParagraphFont" style:family="text">
      <style:text-properties fo:font-size="12pt" style:font-size-asian="12pt" fo:language="lt" fo:country="LT"/>
    </style:style>
    <style:style style:name="T1265" style:parent-style-name="DefaultParagraphFont" style:family="text">
      <style:text-properties fo:font-size="12pt" style:font-size-asian="12pt" fo:language="lt" fo:country="LT"/>
    </style:style>
    <style:style style:name="P1266" style:parent-style-name="Normal" style:family="paragraph">
      <style:paragraph-properties fo:text-align="justify" fo:line-height="150%" fo:text-indent="0.4in"/>
    </style:style>
    <style:style style:name="T1267" style:parent-style-name="DefaultParagraphFont" style:family="text">
      <style:text-properties fo:font-style="italic" style:font-style-asian="italic" fo:font-size="12pt" style:font-size-asian="12pt" fo:language="lt" fo:country="LT"/>
    </style:style>
    <style:style style:name="T1268" style:parent-style-name="DefaultParagraphFont" style:family="text">
      <style:text-properties fo:font-style="italic" style:font-style-asian="italic" fo:text-transform="uppercase" fo:font-size="12pt" style:font-size-asian="12pt" fo:language="lt" fo:country="LT"/>
    </style:style>
    <style:style style:name="T1269" style:parent-style-name="DefaultParagraphFont" style:family="text">
      <style:text-properties fo:font-style="italic" style:font-style-asian="italic" fo:font-size="12pt" style:font-size-asian="12pt" fo:language="lt" fo:country="LT"/>
    </style:style>
    <style:style style:name="T1270" style:parent-style-name="DefaultParagraphFont" style:family="text">
      <style:text-properties fo:font-size="12pt" style:font-size-asian="12pt" fo:language="lt" fo:country="LT"/>
    </style:style>
    <style:style style:name="T1271" style:parent-style-name="DefaultParagraphFont" style:family="text">
      <style:text-properties fo:font-size="12pt" style:font-size-asian="12pt" fo:language="lt" fo:country="LT"/>
    </style:style>
    <style:style style:name="T1272" style:parent-style-name="DefaultParagraphFont" style:family="text">
      <style:text-properties fo:font-size="12pt" style:font-size-asian="12pt" fo:language="lt" fo:country="LT"/>
    </style:style>
    <style:style style:name="T1273" style:parent-style-name="DefaultParagraphFont" style:family="text">
      <style:text-properties fo:font-size="12pt" style:font-size-asian="12pt" fo:language="lt" fo:country="LT"/>
    </style:style>
    <style:style style:name="T1274" style:parent-style-name="DefaultParagraphFont" style:family="text">
      <style:text-properties fo:font-size="12pt" style:font-size-asian="12pt" fo:language="lt" fo:country="LT"/>
    </style:style>
    <style:style style:name="T1275" style:parent-style-name="DefaultParagraphFont" style:family="text">
      <style:text-properties fo:font-size="12pt" style:font-size-asian="12pt" fo:language="lt" fo:country="LT"/>
    </style:style>
    <style:style style:name="T1276" style:parent-style-name="DefaultParagraphFont" style:family="text">
      <style:text-properties fo:font-size="12pt" style:font-size-asian="12pt" fo:language="lt" fo:country="LT"/>
    </style:style>
    <style:style style:name="P1277" style:parent-style-name="StyleHeading3TimesNewRoman12ptLinespacing1.5lines" style:family="paragraph">
      <style:text-properties fo:language="lt" fo:country="LT"/>
    </style:style>
    <style:style style:name="P1278" style:parent-style-name="Normal" style:family="paragraph">
      <style:paragraph-properties fo:text-align="justify" fo:line-height="150%" fo:text-indent="0.4in"/>
    </style:style>
    <style:style style:name="T1279" style:parent-style-name="DefaultParagraphFont" style:family="text">
      <style:text-properties fo:font-style="italic" style:font-style-asian="italic" fo:font-size="12pt" style:font-size-asian="12pt" fo:language="lt" fo:country="LT"/>
    </style:style>
    <style:style style:name="T1280" style:parent-style-name="DefaultParagraphFont" style:family="text">
      <style:text-properties fo:font-style="italic" style:font-style-asian="italic" fo:text-transform="uppercase" fo:font-size="12pt" style:font-size-asian="12pt" fo:language="lt" fo:country="LT"/>
    </style:style>
    <style:style style:name="T1281" style:parent-style-name="DefaultParagraphFont" style:family="text">
      <style:text-properties fo:font-style="italic" style:font-style-asian="italic" fo:font-size="12pt" style:font-size-asian="12pt" fo:language="lt" fo:country="LT"/>
    </style:style>
    <style:style style:name="T1282" style:parent-style-name="DefaultParagraphFont" style:family="text">
      <style:text-properties fo:font-size="12pt" style:font-size-asian="12pt" fo:language="lt" fo:country="LT"/>
    </style:style>
    <style:style style:name="T1283" style:parent-style-name="DefaultParagraphFont" style:family="text">
      <style:text-properties fo:letter-spacing="0.0277in" fo:font-size="12pt" style:font-size-asian="12pt" fo:language="lt" fo:country="LT"/>
    </style:style>
    <style:style style:name="T1284" style:parent-style-name="DefaultParagraphFont" style:family="text">
      <style:text-properties fo:font-size="12pt" style:font-size-asian="12pt" fo:language="lt" fo:country="LT"/>
    </style:style>
    <style:style style:name="T1285" style:parent-style-name="DefaultParagraphFont" style:family="text">
      <style:text-properties fo:font-size="12pt" style:font-size-asian="12pt" fo:language="lt" fo:country="LT"/>
    </style:style>
    <style:style style:name="T1286" style:parent-style-name="DefaultParagraphFont" style:family="text">
      <style:text-properties fo:font-size="12pt" style:font-size-asian="12pt" fo:language="lt" fo:country="LT"/>
    </style:style>
    <style:style style:name="P1287" style:parent-style-name="Normal" style:family="paragraph">
      <style:paragraph-properties fo:text-align="justify" fo:line-height="150%" fo:text-indent="0.4in"/>
    </style:style>
    <style:style style:name="T1288" style:parent-style-name="DefaultParagraphFont" style:family="text">
      <style:text-properties fo:font-style="italic" style:font-style-asian="italic" fo:font-size="12pt" style:font-size-asian="12pt" fo:language="lt" fo:country="LT"/>
    </style:style>
    <style:style style:name="T1289" style:parent-style-name="DefaultParagraphFont" style:family="text">
      <style:text-properties fo:font-style="italic" style:font-style-asian="italic" fo:text-transform="uppercase" fo:font-size="12pt" style:font-size-asian="12pt" fo:language="lt" fo:country="LT"/>
    </style:style>
    <style:style style:name="T1290" style:parent-style-name="DefaultParagraphFont" style:family="text">
      <style:text-properties fo:font-style="italic" style:font-style-asian="italic" fo:font-size="12pt" style:font-size-asian="12pt" fo:language="lt" fo:country="LT"/>
    </style:style>
    <style:style style:name="T1291" style:parent-style-name="DefaultParagraphFont" style:family="text">
      <style:text-properties fo:font-size="12pt" style:font-size-asian="12pt" fo:language="lt" fo:country="LT"/>
    </style:style>
    <style:style style:name="T1292" style:parent-style-name="DefaultParagraphFont" style:family="text">
      <style:text-properties fo:font-size="12pt" style:font-size-asian="12pt" fo:language="lt" fo:country="LT"/>
    </style:style>
    <style:style style:name="T1293" style:parent-style-name="DefaultParagraphFont" style:family="text">
      <style:text-properties fo:font-size="12pt" style:font-size-asian="12pt" fo:language="lt" fo:country="LT"/>
    </style:style>
    <style:style style:name="P1294" style:parent-style-name="Normal" style:family="paragraph">
      <style:paragraph-properties fo:text-align="justify" fo:line-height="150%" fo:text-indent="0.4in"/>
    </style:style>
    <style:style style:name="T1295" style:parent-style-name="DefaultParagraphFont" style:family="text">
      <style:text-properties fo:font-style="italic" style:font-style-asian="italic" fo:font-size="12pt" style:font-size-asian="12pt" fo:language="lt" fo:country="LT"/>
    </style:style>
    <style:style style:name="T1296" style:parent-style-name="DefaultParagraphFont" style:family="text">
      <style:text-properties fo:font-style="italic" style:font-style-asian="italic" fo:text-transform="uppercase" fo:font-size="12pt" style:font-size-asian="12pt" fo:language="lt" fo:country="LT"/>
    </style:style>
    <style:style style:name="T1297" style:parent-style-name="DefaultParagraphFont" style:family="text">
      <style:text-properties fo:font-style="italic" style:font-style-asian="italic" fo:font-size="12pt" style:font-size-asian="12pt" fo:language="lt" fo:country="LT"/>
    </style:style>
    <style:style style:name="T1298" style:parent-style-name="DefaultParagraphFont" style:family="text">
      <style:text-properties fo:font-size="12pt" style:font-size-asian="12pt" fo:language="lt" fo:country="LT"/>
    </style:style>
    <style:style style:name="T1299" style:parent-style-name="DefaultParagraphFont" style:family="text">
      <style:text-properties fo:font-size="12pt" style:font-size-asian="12pt" fo:language="lt" fo:country="LT"/>
    </style:style>
    <style:style style:name="T1300" style:parent-style-name="DefaultParagraphFont" style:family="text">
      <style:text-properties fo:font-size="12pt" style:font-size-asian="12pt" fo:language="lt" fo:country="LT"/>
    </style:style>
    <style:style style:name="T1301" style:parent-style-name="DefaultParagraphFont" style:family="text">
      <style:text-properties fo:font-size="12pt" style:font-size-asian="12pt" fo:language="lt" fo:country="LT"/>
    </style:style>
    <style:style style:name="T1302" style:parent-style-name="DefaultParagraphFont" style:family="text">
      <style:text-properties fo:font-size="12pt" style:font-size-asian="12pt" fo:language="lt" fo:country="LT"/>
    </style:style>
    <style:style style:name="T1303" style:parent-style-name="DefaultParagraphFont" style:family="text">
      <style:text-properties fo:font-size="12pt" style:font-size-asian="12pt" fo:language="lt" fo:country="LT"/>
    </style:style>
    <style:style style:name="T1304" style:parent-style-name="DefaultParagraphFont" style:family="text">
      <style:text-properties fo:font-size="12pt" style:font-size-asian="12pt" fo:language="lt" fo:country="LT"/>
    </style:style>
    <style:style style:name="T1305" style:parent-style-name="DefaultParagraphFont" style:family="text">
      <style:text-properties fo:font-size="12pt" style:font-size-asian="12pt" fo:language="lt" fo:country="LT"/>
    </style:style>
    <style:style style:name="T1306" style:parent-style-name="DefaultParagraphFont" style:family="text">
      <style:text-properties fo:font-size="12pt" style:font-size-asian="12pt" fo:language="lt" fo:country="LT"/>
    </style:style>
    <style:style style:name="T1307" style:parent-style-name="DefaultParagraphFont" style:family="text">
      <style:text-properties fo:font-size="12pt" style:font-size-asian="12pt" fo:language="lt" fo:country="LT"/>
    </style:style>
    <style:style style:name="P1308" style:parent-style-name="Normal" style:family="paragraph">
      <style:paragraph-properties fo:text-align="justify" fo:line-height="150%" fo:text-indent="0.4in"/>
    </style:style>
    <style:style style:name="T1309" style:parent-style-name="DefaultParagraphFont" style:family="text">
      <style:text-properties fo:font-style="italic" style:font-style-asian="italic" fo:font-size="12pt" style:font-size-asian="12pt" fo:language="lt" fo:country="LT"/>
    </style:style>
    <style:style style:name="T1310" style:parent-style-name="DefaultParagraphFont" style:family="text">
      <style:text-properties fo:font-size="12pt" style:font-size-asian="12pt" fo:language="lt" fo:country="LT"/>
    </style:style>
    <style:style style:name="T1311" style:parent-style-name="DefaultParagraphFont" style:family="text">
      <style:text-properties fo:font-size="12pt" style:font-size-asian="12pt" fo:language="lt" fo:country="LT"/>
    </style:style>
    <style:style style:name="T1312" style:parent-style-name="DefaultParagraphFont" style:family="text">
      <style:text-properties fo:font-size="12pt" style:font-size-asian="12pt" fo:language="lt" fo:country="LT"/>
    </style:style>
    <style:style style:name="T1313" style:parent-style-name="DefaultParagraphFont" style:family="text">
      <style:text-properties fo:font-size="12pt" style:font-size-asian="12pt" fo:language="lt" fo:country="LT"/>
    </style:style>
    <style:style style:name="T1314" style:parent-style-name="DefaultParagraphFont" style:family="text">
      <style:text-properties fo:font-size="12pt" style:font-size-asian="12pt" fo:language="lt" fo:country="LT"/>
    </style:style>
    <style:style style:name="T1315" style:parent-style-name="DefaultParagraphFont" style:family="text">
      <style:text-properties fo:font-size="12pt" style:font-size-asian="12pt" fo:language="lt" fo:country="LT"/>
    </style:style>
    <style:style style:name="T1316" style:parent-style-name="DefaultParagraphFont" style:family="text">
      <style:text-properties fo:font-size="12pt" style:font-size-asian="12pt" fo:language="lt" fo:country="LT"/>
    </style:style>
    <style:style style:name="P1317" style:parent-style-name="Normal" style:family="paragraph">
      <style:paragraph-properties fo:text-align="justify" fo:line-height="150%" fo:text-indent="0.4in"/>
    </style:style>
    <style:style style:name="T1318" style:parent-style-name="DefaultParagraphFont" style:family="text">
      <style:text-properties fo:font-style="italic" style:font-style-asian="italic" fo:font-size="12pt" style:font-size-asian="12pt" fo:language="lt" fo:country="LT"/>
    </style:style>
    <style:style style:name="T1319" style:parent-style-name="DefaultParagraphFont" style:family="text">
      <style:text-properties fo:font-style="italic" style:font-style-asian="italic" fo:text-transform="uppercase" fo:font-size="12pt" style:font-size-asian="12pt" fo:language="lt" fo:country="LT"/>
    </style:style>
    <style:style style:name="T1320" style:parent-style-name="DefaultParagraphFont" style:family="text">
      <style:text-properties fo:font-style="italic" style:font-style-asian="italic" fo:font-size="12pt" style:font-size-asian="12pt" fo:language="lt" fo:country="LT"/>
    </style:style>
    <style:style style:name="T1321" style:parent-style-name="DefaultParagraphFont" style:family="text">
      <style:text-properties fo:font-size="12pt" style:font-size-asian="12pt" fo:language="lt" fo:country="LT"/>
    </style:style>
    <style:style style:name="T1322" style:parent-style-name="DefaultParagraphFont" style:family="text">
      <style:text-properties fo:font-size="12pt" style:font-size-asian="12pt" fo:language="lt" fo:country="LT"/>
    </style:style>
    <style:style style:name="T1323" style:parent-style-name="DefaultParagraphFont" style:family="text">
      <style:text-properties fo:font-size="12pt" style:font-size-asian="12pt" fo:language="lt" fo:country="LT"/>
    </style:style>
    <style:style style:name="T1324" style:parent-style-name="DefaultParagraphFont" style:family="text">
      <style:text-properties fo:font-size="12pt" style:font-size-asian="12pt" fo:language="lt" fo:country="LT"/>
    </style:style>
    <style:style style:name="P1325" style:parent-style-name="Normal" style:family="paragraph">
      <style:paragraph-properties fo:text-align="justify" fo:line-height="150%" fo:text-indent="0.4in"/>
    </style:style>
    <style:style style:name="T1326" style:parent-style-name="DefaultParagraphFont" style:family="text">
      <style:text-properties fo:font-style="italic" style:font-style-asian="italic" fo:font-size="12pt" style:font-size-asian="12pt" fo:language="lt" fo:country="LT"/>
    </style:style>
    <style:style style:name="T1327" style:parent-style-name="DefaultParagraphFont" style:family="text">
      <style:text-properties fo:font-style="italic" style:font-style-asian="italic" fo:text-transform="uppercase" fo:font-size="12pt" style:font-size-asian="12pt" fo:language="lt" fo:country="LT"/>
    </style:style>
    <style:style style:name="T1328" style:parent-style-name="DefaultParagraphFont" style:family="text">
      <style:text-properties fo:font-style="italic" style:font-style-asian="italic" fo:font-size="12pt" style:font-size-asian="12pt" fo:language="lt" fo:country="LT"/>
    </style:style>
    <style:style style:name="T1329" style:parent-style-name="DefaultParagraphFont" style:family="text">
      <style:text-properties fo:font-style="italic" style:font-style-asian="italic" fo:font-size="12pt" style:font-size-asian="12pt" fo:language="lt" fo:country="LT"/>
    </style:style>
    <style:style style:name="P1330" style:parent-style-name="Normal" style:family="paragraph">
      <style:paragraph-properties fo:text-align="justify" fo:line-height="150%" fo:text-indent="0.4in"/>
    </style:style>
    <style:style style:name="T1331" style:parent-style-name="DefaultParagraphFont" style:family="text">
      <style:text-properties fo:font-style="italic" style:font-style-asian="italic" fo:font-size="12pt" style:font-size-asian="12pt" fo:language="lt" fo:country="LT"/>
    </style:style>
    <style:style style:name="T1332" style:parent-style-name="DefaultParagraphFont" style:family="text">
      <style:text-properties fo:font-style="italic" style:font-style-asian="italic" fo:text-transform="uppercase" fo:font-size="12pt" style:font-size-asian="12pt" fo:language="lt" fo:country="LT"/>
    </style:style>
    <style:style style:name="T1333" style:parent-style-name="DefaultParagraphFont" style:family="text">
      <style:text-properties fo:font-style="italic" style:font-style-asian="italic" fo:font-size="12pt" style:font-size-asian="12pt" fo:language="lt" fo:country="LT"/>
    </style:style>
    <style:style style:name="T1334" style:parent-style-name="DefaultParagraphFont" style:family="text">
      <style:text-properties fo:font-size="12pt" style:font-size-asian="12pt" fo:language="lt" fo:country="LT"/>
    </style:style>
    <style:style style:name="P1335" style:parent-style-name="Normal" style:family="paragraph">
      <style:paragraph-properties fo:text-align="justify" fo:line-height="150%" fo:text-indent="0.4in"/>
    </style:style>
    <style:style style:name="T1336" style:parent-style-name="DefaultParagraphFont" style:family="text">
      <style:text-properties fo:font-style="italic" style:font-style-asian="italic" fo:font-size="12pt" style:font-size-asian="12pt" fo:language="lt" fo:country="LT"/>
    </style:style>
    <style:style style:name="T1337" style:parent-style-name="DefaultParagraphFont" style:family="text">
      <style:text-properties fo:font-style="italic" style:font-style-asian="italic" fo:text-transform="uppercase" fo:font-size="12pt" style:font-size-asian="12pt" fo:language="lt" fo:country="LT"/>
    </style:style>
    <style:style style:name="T1338" style:parent-style-name="DefaultParagraphFont" style:family="text">
      <style:text-properties fo:font-style="italic" style:font-style-asian="italic" fo:font-size="12pt" style:font-size-asian="12pt" fo:language="lt" fo:country="LT"/>
    </style:style>
    <style:style style:name="T1339" style:parent-style-name="DefaultParagraphFont" style:family="text">
      <style:text-properties fo:font-size="12pt" style:font-size-asian="12pt" fo:language="lt" fo:country="LT"/>
    </style:style>
    <style:style style:name="P1340" style:parent-style-name="Normal" style:family="paragraph">
      <style:paragraph-properties fo:text-align="justify" fo:line-height="150%" fo:text-indent="0.4in"/>
    </style:style>
    <style:style style:name="T1341" style:parent-style-name="DefaultParagraphFont" style:family="text">
      <style:text-properties fo:font-style="italic" style:font-style-asian="italic" fo:font-size="12pt" style:font-size-asian="12pt" fo:language="lt" fo:country="LT"/>
    </style:style>
    <style:style style:name="T1342" style:parent-style-name="DefaultParagraphFont" style:family="text">
      <style:text-properties fo:font-style="italic" style:font-style-asian="italic" fo:text-transform="uppercase" fo:font-size="12pt" style:font-size-asian="12pt" fo:language="lt" fo:country="LT"/>
    </style:style>
    <style:style style:name="T1343" style:parent-style-name="DefaultParagraphFont" style:family="text">
      <style:text-properties fo:font-style="italic" style:font-style-asian="italic" fo:font-size="12pt" style:font-size-asian="12pt" fo:language="lt" fo:country="LT"/>
    </style:style>
    <style:style style:name="T1344" style:parent-style-name="DefaultParagraphFont" style:family="text">
      <style:text-properties fo:font-size="12pt" style:font-size-asian="12pt" fo:language="lt" fo:country="LT"/>
    </style:style>
    <style:style style:name="P1345" style:parent-style-name="Normal" style:family="paragraph">
      <style:paragraph-properties fo:text-align="justify" fo:line-height="150%" fo:text-indent="0.4in"/>
    </style:style>
    <style:style style:name="T1346" style:parent-style-name="DefaultParagraphFont" style:family="text">
      <style:text-properties fo:font-style="italic" style:font-style-asian="italic" fo:font-size="12pt" style:font-size-asian="12pt" fo:language="lt" fo:country="LT"/>
    </style:style>
    <style:style style:name="T1347" style:parent-style-name="DefaultParagraphFont" style:family="text">
      <style:text-properties fo:font-style="italic" style:font-style-asian="italic" fo:text-transform="uppercase" fo:font-size="12pt" style:font-size-asian="12pt" fo:language="lt" fo:country="LT"/>
    </style:style>
    <style:style style:name="T1348" style:parent-style-name="DefaultParagraphFont" style:family="text">
      <style:text-properties fo:font-style="italic" style:font-style-asian="italic" fo:font-size="12pt" style:font-size-asian="12pt" fo:language="lt" fo:country="LT"/>
    </style:style>
    <style:style style:name="T1349" style:parent-style-name="DefaultParagraphFont" style:family="text">
      <style:text-properties fo:font-size="12pt" style:font-size-asian="12pt" fo:language="lt" fo:country="LT"/>
    </style:style>
    <style:style style:name="P1350" style:parent-style-name="Normal" style:family="paragraph">
      <style:paragraph-properties fo:text-align="justify" fo:line-height="150%" fo:text-indent="0.4in"/>
    </style:style>
    <style:style style:name="T1351" style:parent-style-name="DefaultParagraphFont" style:family="text">
      <style:text-properties fo:font-style="italic" style:font-style-asian="italic" fo:font-size="12pt" style:font-size-asian="12pt" fo:language="lt" fo:country="LT"/>
    </style:style>
    <style:style style:name="T1352" style:parent-style-name="DefaultParagraphFont" style:family="text">
      <style:text-properties fo:font-style="italic" style:font-style-asian="italic" fo:text-transform="uppercase" fo:font-size="12pt" style:font-size-asian="12pt" fo:language="lt" fo:country="LT"/>
    </style:style>
    <style:style style:name="T1353" style:parent-style-name="DefaultParagraphFont" style:family="text">
      <style:text-properties fo:font-style="italic" style:font-style-asian="italic" fo:font-size="12pt" style:font-size-asian="12pt" fo:language="lt" fo:country="LT"/>
    </style:style>
    <style:style style:name="T1354" style:parent-style-name="DefaultParagraphFont" style:family="text">
      <style:text-properties fo:font-size="12pt" style:font-size-asian="12pt" fo:language="lt" fo:country="LT"/>
    </style:style>
    <style:style style:name="T1355" style:parent-style-name="DefaultParagraphFont" style:family="text">
      <style:text-properties fo:font-size="12pt" style:font-size-asian="12pt" fo:language="lt" fo:country="LT"/>
    </style:style>
    <style:style style:name="T1356" style:parent-style-name="DefaultParagraphFont" style:family="text">
      <style:text-properties fo:font-size="12pt" style:font-size-asian="12pt" fo:language="lt" fo:country="LT"/>
    </style:style>
    <style:style style:name="P1357" style:parent-style-name="Normal" style:family="paragraph">
      <style:paragraph-properties fo:text-align="justify" fo:line-height="150%" fo:text-indent="0.4in"/>
    </style:style>
    <style:style style:name="T1358" style:parent-style-name="DefaultParagraphFont" style:family="text">
      <style:text-properties fo:font-style="italic" style:font-style-asian="italic" fo:font-size="12pt" style:font-size-asian="12pt" fo:language="lt" fo:country="LT"/>
    </style:style>
    <style:style style:name="T1359" style:parent-style-name="DefaultParagraphFont" style:family="text">
      <style:text-properties fo:font-style="italic" style:font-style-asian="italic" fo:text-transform="uppercase" fo:font-size="12pt" style:font-size-asian="12pt" fo:language="lt" fo:country="LT"/>
    </style:style>
    <style:style style:name="T1360" style:parent-style-name="DefaultParagraphFont" style:family="text">
      <style:text-properties fo:font-style="italic" style:font-style-asian="italic" fo:font-size="12pt" style:font-size-asian="12pt" fo:language="lt" fo:country="LT"/>
    </style:style>
    <style:style style:name="T1361" style:parent-style-name="DefaultParagraphFont" style:family="text">
      <style:text-properties fo:font-size="12pt" style:font-size-asian="12pt" fo:language="lt" fo:country="LT"/>
    </style:style>
    <style:style style:name="T1362" style:parent-style-name="DefaultParagraphFont" style:family="text">
      <style:text-properties fo:font-size="12pt" style:font-size-asian="12pt" fo:language="lt" fo:country="LT"/>
    </style:style>
    <style:style style:name="T1363" style:parent-style-name="DefaultParagraphFont" style:family="text">
      <style:text-properties fo:font-size="12pt" style:font-size-asian="12pt" fo:language="lt" fo:country="LT"/>
    </style:style>
    <style:style style:name="T1364" style:parent-style-name="DefaultParagraphFont" style:family="text">
      <style:text-properties fo:font-size="12pt" style:font-size-asian="12pt" fo:language="lt" fo:country="LT"/>
    </style:style>
    <style:style style:name="T1365" style:parent-style-name="DefaultParagraphFont" style:family="text">
      <style:text-properties fo:font-size="12pt" style:font-size-asian="12pt" fo:language="lt" fo:country="LT"/>
    </style:style>
    <style:style style:name="T1366" style:parent-style-name="DefaultParagraphFont" style:family="text">
      <style:text-properties fo:font-size="12pt" style:font-size-asian="12pt" fo:language="lt" fo:country="LT"/>
    </style:style>
    <style:style style:name="T1367" style:parent-style-name="DefaultParagraphFont" style:family="text">
      <style:text-properties fo:font-size="12pt" style:font-size-asian="12pt" fo:language="lt" fo:country="LT"/>
    </style:style>
    <style:style style:name="P1368" style:parent-style-name="Normal" style:family="paragraph">
      <style:paragraph-properties fo:text-align="justify" fo:line-height="150%" fo:text-indent="0.4in"/>
    </style:style>
    <style:style style:name="T1369" style:parent-style-name="DefaultParagraphFont" style:family="text">
      <style:text-properties fo:font-style="italic" style:font-style-asian="italic" fo:font-size="12pt" style:font-size-asian="12pt" fo:language="lt" fo:country="LT"/>
    </style:style>
    <style:style style:name="T1370" style:parent-style-name="DefaultParagraphFont" style:family="text">
      <style:text-properties fo:font-size="12pt" style:font-size-asian="12pt" fo:language="lt" fo:country="LT"/>
    </style:style>
    <style:style style:name="T1371" style:parent-style-name="DefaultParagraphFont" style:family="text">
      <style:text-properties fo:font-size="12pt" style:font-size-asian="12pt" fo:language="lt" fo:country="LT"/>
    </style:style>
    <style:style style:name="T1372" style:parent-style-name="DefaultParagraphFont" style:family="text">
      <style:text-properties fo:font-size="12pt" style:font-size-asian="12pt" fo:language="lt" fo:country="LT"/>
    </style:style>
    <style:style style:name="T1373" style:parent-style-name="DefaultParagraphFont" style:family="text">
      <style:text-properties fo:font-size="12pt" style:font-size-asian="12pt" fo:language="lt" fo:country="LT"/>
    </style:style>
    <style:style style:name="T1374" style:parent-style-name="DefaultParagraphFont" style:family="text">
      <style:text-properties fo:font-size="12pt" style:font-size-asian="12pt" fo:language="lt" fo:country="LT"/>
    </style:style>
    <style:style style:name="T1375" style:parent-style-name="DefaultParagraphFont" style:family="text">
      <style:text-properties fo:font-size="12pt" style:font-size-asian="12pt" fo:language="lt" fo:country="LT"/>
    </style:style>
    <style:style style:name="T1376" style:parent-style-name="DefaultParagraphFont" style:family="text">
      <style:text-properties fo:font-size="12pt" style:font-size-asian="12pt" fo:language="lt" fo:country="LT"/>
    </style:style>
    <style:style style:name="T1377" style:parent-style-name="DefaultParagraphFont" style:family="text">
      <style:text-properties fo:font-size="12pt" style:font-size-asian="12pt" fo:language="lt" fo:country="LT"/>
    </style:style>
    <style:style style:name="T1378" style:parent-style-name="DefaultParagraphFont" style:family="text">
      <style:text-properties fo:font-size="12pt" style:font-size-asian="12pt" fo:language="lt" fo:country="LT"/>
    </style:style>
    <style:style style:name="T1379" style:parent-style-name="DefaultParagraphFont" style:family="text">
      <style:text-properties fo:font-size="12pt" style:font-size-asian="12pt" fo:language="lt" fo:country="LT"/>
    </style:style>
    <style:style style:name="T1380" style:parent-style-name="DefaultParagraphFont" style:family="text">
      <style:text-properties fo:font-size="12pt" style:font-size-asian="12pt" fo:language="lt" fo:country="LT"/>
    </style:style>
    <style:style style:name="T1381" style:parent-style-name="DefaultParagraphFont" style:family="text">
      <style:text-properties fo:font-size="12pt" style:font-size-asian="12pt" fo:language="lt" fo:country="LT"/>
    </style:style>
    <style:style style:name="T1382" style:parent-style-name="DefaultParagraphFont" style:family="text">
      <style:text-properties fo:font-size="12pt" style:font-size-asian="12pt" fo:language="lt" fo:country="LT"/>
    </style:style>
    <style:style style:name="T1383" style:parent-style-name="DefaultParagraphFont" style:family="text">
      <style:text-properties fo:font-size="12pt" style:font-size-asian="12pt" fo:language="lt" fo:country="LT"/>
    </style:style>
    <style:style style:name="T1384" style:parent-style-name="DefaultParagraphFont" style:family="text">
      <style:text-properties fo:font-size="12pt" style:font-size-asian="12pt" fo:language="lt" fo:country="LT"/>
    </style:style>
    <style:style style:name="T1385" style:parent-style-name="DefaultParagraphFont" style:family="text">
      <style:text-properties fo:font-size="12pt" style:font-size-asian="12pt" fo:language="lt" fo:country="LT"/>
    </style:style>
    <style:style style:name="T1386" style:parent-style-name="DefaultParagraphFont" style:family="text">
      <style:text-properties fo:font-size="12pt" style:font-size-asian="12pt" fo:language="lt" fo:country="LT"/>
    </style:style>
    <style:style style:name="T1387" style:parent-style-name="DefaultParagraphFont" style:family="text">
      <style:text-properties fo:font-size="12pt" style:font-size-asian="12pt" fo:language="lt" fo:country="LT"/>
    </style:style>
    <style:style style:name="T1388" style:parent-style-name="DefaultParagraphFont" style:family="text">
      <style:text-properties fo:font-size="12pt" style:font-size-asian="12pt" fo:language="lt" fo:country="LT"/>
    </style:style>
    <style:style style:name="T1389" style:parent-style-name="DefaultParagraphFont" style:family="text">
      <style:text-properties fo:font-size="12pt" style:font-size-asian="12pt" fo:language="lt" fo:country="LT"/>
    </style:style>
    <style:style style:name="T1390" style:parent-style-name="DefaultParagraphFont" style:family="text">
      <style:text-properties fo:font-size="12pt" style:font-size-asian="12pt" fo:language="lt" fo:country="LT"/>
    </style:style>
    <style:style style:name="T1391" style:parent-style-name="DefaultParagraphFont" style:family="text">
      <style:text-properties fo:font-size="12pt" style:font-size-asian="12pt" fo:language="lt" fo:country="LT"/>
    </style:style>
    <style:style style:name="T1392" style:parent-style-name="DefaultParagraphFont" style:family="text">
      <style:text-properties fo:font-size="12pt" style:font-size-asian="12pt" fo:language="lt" fo:country="LT"/>
    </style:style>
    <style:style style:name="T1393" style:parent-style-name="DefaultParagraphFont" style:family="text">
      <style:text-properties fo:font-size="12pt" style:font-size-asian="12pt" fo:language="lt" fo:country="LT"/>
    </style:style>
    <style:style style:name="P1394" style:parent-style-name="Normal" style:family="paragraph">
      <style:paragraph-properties fo:text-align="justify" fo:line-height="150%" fo:text-indent="0.4in"/>
    </style:style>
    <style:style style:name="T1395" style:parent-style-name="DefaultParagraphFont" style:family="text">
      <style:text-properties fo:font-style="italic" style:font-style-asian="italic" fo:font-size="12pt" style:font-size-asian="12pt" fo:language="lt" fo:country="LT"/>
    </style:style>
    <style:style style:name="T1396" style:parent-style-name="DefaultParagraphFont" style:family="text">
      <style:text-properties fo:font-style="italic" style:font-style-asian="italic" fo:text-transform="uppercase" fo:font-size="12pt" style:font-size-asian="12pt" fo:language="lt" fo:country="LT"/>
    </style:style>
    <style:style style:name="T1397" style:parent-style-name="DefaultParagraphFont" style:family="text">
      <style:text-properties fo:font-style="italic" style:font-style-asian="italic" fo:font-size="12pt" style:font-size-asian="12pt" fo:language="lt" fo:country="LT"/>
    </style:style>
    <style:style style:name="T1398" style:parent-style-name="DefaultParagraphFont" style:family="text">
      <style:text-properties fo:font-size="12pt" style:font-size-asian="12pt" fo:language="lt" fo:country="LT"/>
    </style:style>
    <style:style style:name="T1399" style:parent-style-name="DefaultParagraphFont" style:family="text">
      <style:text-properties fo:font-size="12pt" style:font-size-asian="12pt" fo:language="lt" fo:country="LT"/>
    </style:style>
    <style:style style:name="T1400" style:parent-style-name="DefaultParagraphFont" style:family="text">
      <style:text-properties fo:font-size="12pt" style:font-size-asian="12pt" fo:language="lt" fo:country="LT"/>
    </style:style>
    <style:style style:name="P1401" style:parent-style-name="Normal" style:family="paragraph">
      <style:paragraph-properties fo:text-align="justify" fo:line-height="150%" fo:text-indent="0.4in"/>
    </style:style>
    <style:style style:name="T1402" style:parent-style-name="DefaultParagraphFont" style:family="text">
      <style:text-properties fo:font-style="italic" style:font-style-asian="italic" fo:font-size="12pt" style:font-size-asian="12pt" fo:language="lt" fo:country="LT"/>
    </style:style>
    <style:style style:name="T1403" style:parent-style-name="DefaultParagraphFont" style:family="text">
      <style:text-properties fo:font-style="italic" style:font-style-asian="italic" fo:text-transform="uppercase" fo:font-size="12pt" style:font-size-asian="12pt" fo:language="lt" fo:country="LT"/>
    </style:style>
    <style:style style:name="T1404" style:parent-style-name="DefaultParagraphFont" style:family="text">
      <style:text-properties fo:font-style="italic" style:font-style-asian="italic" fo:font-size="12pt" style:font-size-asian="12pt" fo:language="lt" fo:country="LT"/>
    </style:style>
    <style:style style:name="T1405" style:parent-style-name="DefaultParagraphFont" style:family="text">
      <style:text-properties fo:font-size="12pt" style:font-size-asian="12pt" fo:language="lt" fo:country="LT"/>
    </style:style>
    <style:style style:name="T1406" style:parent-style-name="DefaultParagraphFont" style:family="text">
      <style:text-properties fo:letter-spacing="0.0277in" fo:font-size="12pt" style:font-size-asian="12pt" fo:language="lt" fo:country="LT"/>
    </style:style>
    <style:style style:name="T1407" style:parent-style-name="DefaultParagraphFont" style:family="text">
      <style:text-properties fo:letter-spacing="0.0277in" fo:font-size="12pt" style:font-size-asian="12pt" fo:language="lt" fo:country="LT"/>
    </style:style>
    <style:style style:name="T1408" style:parent-style-name="DefaultParagraphFont" style:family="text">
      <style:text-properties fo:font-size="12pt" style:font-size-asian="12pt" fo:language="lt" fo:country="LT"/>
    </style:style>
    <style:style style:name="T1409" style:parent-style-name="DefaultParagraphFont" style:family="text">
      <style:text-properties fo:font-size="12pt" style:font-size-asian="12pt" fo:language="lt" fo:country="LT"/>
    </style:style>
    <style:style style:name="T1410" style:parent-style-name="DefaultParagraphFont" style:family="text">
      <style:text-properties fo:font-size="12pt" style:font-size-asian="12pt" fo:language="lt" fo:country="LT"/>
    </style:style>
    <style:style style:name="T1411" style:parent-style-name="DefaultParagraphFont" style:family="text">
      <style:text-properties fo:font-size="12pt" style:font-size-asian="12pt" fo:language="lt" fo:country="LT"/>
    </style:style>
    <style:style style:name="T1412" style:parent-style-name="DefaultParagraphFont" style:family="text">
      <style:text-properties fo:font-size="12pt" style:font-size-asian="12pt" fo:language="lt" fo:country="LT"/>
    </style:style>
    <style:style style:name="T1413" style:parent-style-name="DefaultParagraphFont" style:family="text">
      <style:text-properties fo:font-size="12pt" style:font-size-asian="12pt" fo:language="lt" fo:country="LT"/>
    </style:style>
    <style:style style:name="T1414" style:parent-style-name="DefaultParagraphFont" style:family="text">
      <style:text-properties fo:font-size="12pt" style:font-size-asian="12pt" fo:language="lt" fo:country="LT"/>
    </style:style>
    <style:style style:name="T1415" style:parent-style-name="DefaultParagraphFont" style:family="text">
      <style:text-properties fo:font-size="12pt" style:font-size-asian="12pt" fo:language="lt" fo:country="LT"/>
    </style:style>
    <style:style style:name="T1416" style:parent-style-name="DefaultParagraphFont" style:family="text">
      <style:text-properties fo:font-size="12pt" style:font-size-asian="12pt" fo:language="lt" fo:country="LT"/>
    </style:style>
    <style:style style:name="T1417" style:parent-style-name="DefaultParagraphFont" style:family="text">
      <style:text-properties fo:font-size="12pt" style:font-size-asian="12pt" fo:language="lt" fo:country="LT"/>
    </style:style>
    <style:style style:name="T1418" style:parent-style-name="DefaultParagraphFont" style:family="text">
      <style:text-properties fo:font-size="12pt" style:font-size-asian="12pt" fo:language="lt" fo:country="LT"/>
    </style:style>
    <style:style style:name="T1419" style:parent-style-name="DefaultParagraphFont" style:family="text">
      <style:text-properties fo:font-size="12pt" style:font-size-asian="12pt" fo:language="lt" fo:country="LT"/>
    </style:style>
    <style:style style:name="T1420" style:parent-style-name="DefaultParagraphFont" style:family="text">
      <style:text-properties fo:font-size="12pt" style:font-size-asian="12pt" fo:language="lt" fo:country="LT"/>
    </style:style>
    <style:style style:name="T1421" style:parent-style-name="DefaultParagraphFont" style:family="text">
      <style:text-properties fo:font-size="12pt" style:font-size-asian="12pt" fo:language="lt" fo:country="LT"/>
    </style:style>
    <style:style style:name="T1422" style:parent-style-name="DefaultParagraphFont" style:family="text">
      <style:text-properties fo:font-size="12pt" style:font-size-asian="12pt" fo:language="lt" fo:country="LT"/>
    </style:style>
    <style:style style:name="T1423" style:parent-style-name="DefaultParagraphFont" style:family="text">
      <style:text-properties fo:font-size="12pt" style:font-size-asian="12pt" fo:language="lt" fo:country="LT"/>
    </style:style>
    <style:style style:name="T1424" style:parent-style-name="DefaultParagraphFont" style:family="text">
      <style:text-properties fo:font-size="12pt" style:font-size-asian="12pt" fo:language="lt" fo:country="LT"/>
    </style:style>
    <style:style style:name="T1425" style:parent-style-name="DefaultParagraphFont" style:family="text">
      <style:text-properties fo:font-size="12pt" style:font-size-asian="12pt" fo:language="lt" fo:country="LT"/>
    </style:style>
    <style:style style:name="T1426" style:parent-style-name="DefaultParagraphFont" style:family="text">
      <style:text-properties fo:font-size="12pt" style:font-size-asian="12pt" fo:language="lt" fo:country="LT"/>
    </style:style>
    <style:style style:name="T1427" style:parent-style-name="DefaultParagraphFont" style:family="text">
      <style:text-properties fo:font-size="12pt" style:font-size-asian="12pt" fo:language="lt" fo:country="LT"/>
    </style:style>
    <style:style style:name="T1428" style:parent-style-name="DefaultParagraphFont" style:family="text">
      <style:text-properties fo:font-size="12pt" style:font-size-asian="12pt" fo:language="lt" fo:country="LT"/>
    </style:style>
    <style:style style:name="P1429" style:parent-style-name="Normal" style:family="paragraph">
      <style:paragraph-properties fo:text-align="justify" fo:line-height="150%" fo:text-indent="0.4in"/>
    </style:style>
    <style:style style:name="T1430" style:parent-style-name="DefaultParagraphFont" style:family="text">
      <style:text-properties fo:font-style="italic" style:font-style-asian="italic" fo:font-size="12pt" style:font-size-asian="12pt" fo:language="lt" fo:country="LT"/>
    </style:style>
    <style:style style:name="T1431" style:parent-style-name="DefaultParagraphFont" style:family="text">
      <style:text-properties fo:font-style="italic" style:font-style-asian="italic" fo:text-transform="uppercase" fo:font-size="12pt" style:font-size-asian="12pt" fo:language="lt" fo:country="LT"/>
    </style:style>
    <style:style style:name="T1432" style:parent-style-name="DefaultParagraphFont" style:family="text">
      <style:text-properties fo:font-style="italic" style:font-style-asian="italic" fo:font-size="12pt" style:font-size-asian="12pt" fo:language="lt" fo:country="LT"/>
    </style:style>
    <style:style style:name="T1433" style:parent-style-name="DefaultParagraphFont" style:family="text">
      <style:text-properties fo:font-size="12pt" style:font-size-asian="12pt" fo:language="lt" fo:country="LT"/>
    </style:style>
    <style:style style:name="P1434" style:parent-style-name="Normal" style:family="paragraph">
      <style:paragraph-properties fo:text-align="justify" fo:line-height="150%" fo:text-indent="0.4in"/>
    </style:style>
    <style:style style:name="T1435" style:parent-style-name="DefaultParagraphFont" style:family="text">
      <style:text-properties fo:font-style="italic" style:font-style-asian="italic" fo:font-size="12pt" style:font-size-asian="12pt" fo:language="lt" fo:country="LT"/>
    </style:style>
    <style:style style:name="T1436" style:parent-style-name="DefaultParagraphFont" style:family="text">
      <style:text-properties fo:font-style="italic" style:font-style-asian="italic" fo:text-transform="uppercase" fo:font-size="12pt" style:font-size-asian="12pt" fo:language="lt" fo:country="LT"/>
    </style:style>
    <style:style style:name="T1437" style:parent-style-name="DefaultParagraphFont" style:family="text">
      <style:text-properties fo:font-style="italic" style:font-style-asian="italic" fo:font-size="12pt" style:font-size-asian="12pt" fo:language="lt" fo:country="LT"/>
    </style:style>
    <style:style style:name="T1438" style:parent-style-name="DefaultParagraphFont" style:family="text">
      <style:text-properties fo:font-size="12pt" style:font-size-asian="12pt" fo:language="lt" fo:country="LT"/>
    </style:style>
    <style:style style:name="T1439" style:parent-style-name="DefaultParagraphFont" style:family="text">
      <style:text-properties fo:font-size="12pt" style:font-size-asian="12pt" fo:language="lt" fo:country="LT"/>
    </style:style>
    <style:style style:name="T1440" style:parent-style-name="DefaultParagraphFont" style:family="text">
      <style:text-properties fo:font-size="12pt" style:font-size-asian="12pt" fo:language="lt" fo:country="LT"/>
    </style:style>
    <style:style style:name="T1441" style:parent-style-name="DefaultParagraphFont" style:family="text">
      <style:text-properties fo:font-size="12pt" style:font-size-asian="12pt" fo:language="lt" fo:country="LT"/>
    </style:style>
    <style:style style:name="P1442" style:parent-style-name="Normal" style:family="paragraph">
      <style:paragraph-properties fo:text-align="justify" fo:line-height="150%" fo:text-indent="0.4in"/>
    </style:style>
    <style:style style:name="T1443" style:parent-style-name="DefaultParagraphFont" style:family="text">
      <style:text-properties fo:font-style="italic" style:font-style-asian="italic" fo:font-size="12pt" style:font-size-asian="12pt" fo:language="lt" fo:country="LT"/>
    </style:style>
    <style:style style:name="T1444" style:parent-style-name="DefaultParagraphFont" style:family="text">
      <style:text-properties fo:font-style="italic" style:font-style-asian="italic" fo:text-transform="uppercase" fo:font-size="12pt" style:font-size-asian="12pt" fo:language="lt" fo:country="LT"/>
    </style:style>
    <style:style style:name="T1445" style:parent-style-name="DefaultParagraphFont" style:family="text">
      <style:text-properties fo:font-style="italic" style:font-style-asian="italic" fo:font-size="12pt" style:font-size-asian="12pt" fo:language="lt" fo:country="LT"/>
    </style:style>
    <style:style style:name="T1446" style:parent-style-name="DefaultParagraphFont" style:family="text">
      <style:text-properties fo:font-size="12pt" style:font-size-asian="12pt" fo:language="lt" fo:country="LT"/>
    </style:style>
    <style:style style:name="P1447" style:parent-style-name="Normal" style:family="paragraph">
      <style:paragraph-properties fo:text-align="justify" fo:line-height="150%" fo:text-indent="0.4in"/>
      <style:text-properties fo:font-size="12pt" style:font-size-asian="12pt" fo:language="lt" fo:country="LT"/>
    </style:style>
    <style:style style:name="P1448" style:parent-style-name="Normal" style:family="paragraph">
      <style:paragraph-properties fo:text-align="justify" fo:line-height="150%" fo:text-indent="0.4in"/>
    </style:style>
    <style:style style:name="T1449" style:parent-style-name="DefaultParagraphFont" style:family="text">
      <style:text-properties fo:font-style="italic" style:font-style-asian="italic" fo:font-size="12pt" style:font-size-asian="12pt" fo:language="lt" fo:country="LT"/>
    </style:style>
    <style:style style:name="T1450" style:parent-style-name="DefaultParagraphFont" style:family="text">
      <style:text-properties fo:font-style="italic" style:font-style-asian="italic" fo:text-transform="uppercase" fo:font-size="12pt" style:font-size-asian="12pt" fo:language="lt" fo:country="LT"/>
    </style:style>
    <style:style style:name="T1451" style:parent-style-name="DefaultParagraphFont" style:family="text">
      <style:text-properties fo:font-style="italic" style:font-style-asian="italic" fo:font-size="12pt" style:font-size-asian="12pt" fo:language="lt" fo:country="LT"/>
    </style:style>
    <style:style style:name="T1452" style:parent-style-name="DefaultParagraphFont" style:family="text">
      <style:text-properties fo:font-size="12pt" style:font-size-asian="12pt" fo:language="lt" fo:country="LT"/>
    </style:style>
    <style:style style:name="T1453" style:parent-style-name="DefaultParagraphFont" style:family="text">
      <style:text-properties fo:letter-spacing="0.0277in" fo:font-size="12pt" style:font-size-asian="12pt" fo:language="lt" fo:country="LT"/>
    </style:style>
    <style:style style:name="T1454" style:parent-style-name="DefaultParagraphFont" style:family="text">
      <style:text-properties fo:font-size="12pt" style:font-size-asian="12pt" fo:language="lt" fo:country="LT"/>
    </style:style>
    <style:style style:name="T1455" style:parent-style-name="DefaultParagraphFont" style:family="text">
      <style:text-properties fo:font-size="12pt" style:font-size-asian="12pt" fo:language="lt" fo:country="LT"/>
    </style:style>
    <style:style style:name="T1456" style:parent-style-name="DefaultParagraphFont" style:family="text">
      <style:text-properties fo:font-size="12pt" style:font-size-asian="12pt" fo:language="lt" fo:country="LT"/>
    </style:style>
    <style:style style:name="P1457" style:parent-style-name="Normal" style:family="paragraph">
      <style:paragraph-properties fo:text-align="justify" fo:line-height="150%" fo:text-indent="0.4in"/>
    </style:style>
    <style:style style:name="T1458" style:parent-style-name="DefaultParagraphFont" style:family="text">
      <style:text-properties fo:font-style="italic" style:font-style-asian="italic" fo:font-size="12pt" style:font-size-asian="12pt" fo:language="lt" fo:country="LT"/>
    </style:style>
    <style:style style:name="T1459" style:parent-style-name="DefaultParagraphFont" style:family="text">
      <style:text-properties fo:font-style="italic" style:font-style-asian="italic" fo:text-transform="uppercase" fo:font-size="12pt" style:font-size-asian="12pt" fo:language="lt" fo:country="LT"/>
    </style:style>
    <style:style style:name="T1460" style:parent-style-name="DefaultParagraphFont" style:family="text">
      <style:text-properties fo:font-style="italic" style:font-style-asian="italic" fo:font-size="12pt" style:font-size-asian="12pt" fo:language="lt" fo:country="LT"/>
    </style:style>
    <style:style style:name="T1461" style:parent-style-name="DefaultParagraphFont" style:family="text">
      <style:text-properties fo:font-size="12pt" style:font-size-asian="12pt" fo:language="lt" fo:country="LT"/>
    </style:style>
    <style:style style:name="T1462" style:parent-style-name="DefaultParagraphFont" style:family="text">
      <style:text-properties fo:font-size="12pt" style:font-size-asian="12pt" fo:language="lt" fo:country="LT"/>
    </style:style>
    <style:style style:name="T1463" style:parent-style-name="DefaultParagraphFont" style:family="text">
      <style:text-properties fo:font-size="12pt" style:font-size-asian="12pt" fo:language="lt" fo:country="LT"/>
    </style:style>
    <style:style style:name="P1464" style:parent-style-name="Normal" style:family="paragraph">
      <style:paragraph-properties fo:text-align="justify" fo:line-height="150%" fo:text-indent="0.4in"/>
    </style:style>
    <style:style style:name="T1465" style:parent-style-name="DefaultParagraphFont" style:family="text">
      <style:text-properties fo:font-style="italic" style:font-style-asian="italic" fo:font-size="12pt" style:font-size-asian="12pt" fo:language="lt" fo:country="LT"/>
    </style:style>
    <style:style style:name="T1466" style:parent-style-name="DefaultParagraphFont" style:family="text">
      <style:text-properties fo:font-style="italic" style:font-style-asian="italic" fo:text-transform="uppercase" fo:font-size="12pt" style:font-size-asian="12pt" fo:language="lt" fo:country="LT"/>
    </style:style>
    <style:style style:name="T1467" style:parent-style-name="DefaultParagraphFont" style:family="text">
      <style:text-properties fo:font-style="italic" style:font-style-asian="italic" fo:font-size="12pt" style:font-size-asian="12pt" fo:language="lt" fo:country="LT"/>
    </style:style>
    <style:style style:name="T1468" style:parent-style-name="DefaultParagraphFont" style:family="text">
      <style:text-properties fo:font-size="12pt" style:font-size-asian="12pt" fo:language="lt" fo:country="LT"/>
    </style:style>
    <style:style style:name="P1469" style:parent-style-name="Normal" style:family="paragraph">
      <style:paragraph-properties fo:text-align="justify" fo:line-height="150%" fo:text-indent="0.4in"/>
    </style:style>
    <style:style style:name="T1470" style:parent-style-name="DefaultParagraphFont" style:family="text">
      <style:text-properties fo:font-style="italic" style:font-style-asian="italic" fo:font-size="12pt" style:font-size-asian="12pt" fo:language="lt" fo:country="LT"/>
    </style:style>
    <style:style style:name="T1471" style:parent-style-name="DefaultParagraphFont" style:family="text">
      <style:text-properties fo:font-style="italic" style:font-style-asian="italic" fo:text-transform="uppercase" fo:font-size="12pt" style:font-size-asian="12pt" fo:language="lt" fo:country="LT"/>
    </style:style>
    <style:style style:name="T1472" style:parent-style-name="DefaultParagraphFont" style:family="text">
      <style:text-properties fo:font-style="italic" style:font-style-asian="italic" fo:font-size="12pt" style:font-size-asian="12pt" fo:language="lt" fo:country="LT"/>
    </style:style>
    <style:style style:name="T1473" style:parent-style-name="DefaultParagraphFont" style:family="text">
      <style:text-properties fo:font-size="12pt" style:font-size-asian="12pt" fo:language="lt" fo:country="LT"/>
    </style:style>
    <style:style style:name="P1474" style:parent-style-name="Normal" style:family="paragraph">
      <style:paragraph-properties fo:text-align="justify" fo:line-height="150%" fo:text-indent="0.4in"/>
    </style:style>
    <style:style style:name="T1475" style:parent-style-name="DefaultParagraphFont" style:family="text">
      <style:text-properties fo:font-style="italic" style:font-style-asian="italic" fo:font-size="12pt" style:font-size-asian="12pt" fo:language="lt" fo:country="LT"/>
    </style:style>
    <style:style style:name="T1476" style:parent-style-name="DefaultParagraphFont" style:family="text">
      <style:text-properties fo:font-style="italic" style:font-style-asian="italic" fo:text-transform="uppercase" fo:font-size="12pt" style:font-size-asian="12pt" fo:language="lt" fo:country="LT"/>
    </style:style>
    <style:style style:name="T1477" style:parent-style-name="DefaultParagraphFont" style:family="text">
      <style:text-properties fo:font-style="italic" style:font-style-asian="italic" fo:font-size="12pt" style:font-size-asian="12pt" fo:language="lt" fo:country="LT"/>
    </style:style>
    <style:style style:name="T1478" style:parent-style-name="DefaultParagraphFont" style:family="text">
      <style:text-properties fo:font-size="12pt" style:font-size-asian="12pt" fo:language="lt" fo:country="LT"/>
    </style:style>
    <style:style style:name="T1479" style:parent-style-name="DefaultParagraphFont" style:family="text">
      <style:text-properties fo:font-size="12pt" style:font-size-asian="12pt" fo:language="lt" fo:country="LT"/>
    </style:style>
    <style:style style:name="T1480" style:parent-style-name="DefaultParagraphFont" style:family="text">
      <style:text-properties fo:font-size="12pt" style:font-size-asian="12pt" fo:language="lt" fo:country="LT"/>
    </style:style>
    <style:style style:name="P1481" style:parent-style-name="Normal" style:family="paragraph">
      <style:paragraph-properties fo:text-align="justify" fo:line-height="150%" fo:text-indent="0.4in"/>
    </style:style>
    <style:style style:name="T1482" style:parent-style-name="DefaultParagraphFont" style:family="text">
      <style:text-properties fo:font-style="italic" style:font-style-asian="italic" fo:font-size="12pt" style:font-size-asian="12pt" fo:language="lt" fo:country="LT"/>
    </style:style>
    <style:style style:name="T1483" style:parent-style-name="DefaultParagraphFont" style:family="text">
      <style:text-properties fo:font-style="italic" style:font-style-asian="italic" fo:text-transform="uppercase" fo:font-size="12pt" style:font-size-asian="12pt" fo:language="lt" fo:country="LT"/>
    </style:style>
    <style:style style:name="T1484" style:parent-style-name="DefaultParagraphFont" style:family="text">
      <style:text-properties fo:font-style="italic" style:font-style-asian="italic" fo:font-size="12pt" style:font-size-asian="12pt" fo:language="lt" fo:country="LT"/>
    </style:style>
    <style:style style:name="T1485" style:parent-style-name="DefaultParagraphFont" style:family="text">
      <style:text-properties fo:font-size="12pt" style:font-size-asian="12pt" fo:language="lt" fo:country="LT"/>
    </style:style>
    <style:style style:name="T1486" style:parent-style-name="DefaultParagraphFont" style:family="text">
      <style:text-properties fo:font-size="12pt" style:font-size-asian="12pt" fo:language="lt" fo:country="LT"/>
    </style:style>
    <style:style style:name="T1487" style:parent-style-name="DefaultParagraphFont" style:family="text">
      <style:text-properties fo:font-size="12pt" style:font-size-asian="12pt" fo:language="lt" fo:country="LT"/>
    </style:style>
    <style:style style:name="T1488" style:parent-style-name="DefaultParagraphFont" style:family="text">
      <style:text-properties fo:font-size="12pt" style:font-size-asian="12pt" fo:language="lt" fo:country="LT"/>
    </style:style>
    <style:style style:name="T1489" style:parent-style-name="DefaultParagraphFont" style:family="text">
      <style:text-properties fo:font-size="12pt" style:font-size-asian="12pt" fo:language="lt" fo:country="LT"/>
    </style:style>
    <style:style style:name="T1490" style:parent-style-name="DefaultParagraphFont" style:family="text">
      <style:text-properties fo:font-size="12pt" style:font-size-asian="12pt" fo:language="lt" fo:country="LT"/>
    </style:style>
    <style:style style:name="T1491" style:parent-style-name="DefaultParagraphFont" style:family="text">
      <style:text-properties fo:font-size="12pt" style:font-size-asian="12pt" fo:language="lt" fo:country="LT"/>
    </style:style>
    <style:style style:name="T1492" style:parent-style-name="DefaultParagraphFont" style:family="text">
      <style:text-properties fo:font-size="12pt" style:font-size-asian="12pt" fo:language="lt" fo:country="LT"/>
    </style:style>
    <style:style style:name="P1493" style:parent-style-name="Normal" style:family="paragraph">
      <style:paragraph-properties fo:text-align="justify" fo:line-height="150%" fo:text-indent="0.4in"/>
    </style:style>
    <style:style style:name="T1494" style:parent-style-name="DefaultParagraphFont" style:family="text">
      <style:text-properties fo:font-style="italic" style:font-style-asian="italic" fo:font-size="12pt" style:font-size-asian="12pt" fo:language="lt" fo:country="LT"/>
    </style:style>
    <style:style style:name="T1495" style:parent-style-name="DefaultParagraphFont" style:family="text">
      <style:text-properties fo:font-style="italic" style:font-style-asian="italic" fo:text-transform="uppercase" fo:font-size="12pt" style:font-size-asian="12pt" fo:language="lt" fo:country="LT"/>
    </style:style>
    <style:style style:name="T1496" style:parent-style-name="DefaultParagraphFont" style:family="text">
      <style:text-properties fo:font-style="italic" style:font-style-asian="italic" fo:font-size="12pt" style:font-size-asian="12pt" fo:language="lt" fo:country="LT"/>
    </style:style>
    <style:style style:name="T1497" style:parent-style-name="DefaultParagraphFont" style:family="text">
      <style:text-properties fo:font-size="12pt" style:font-size-asian="12pt" fo:language="lt" fo:country="LT"/>
    </style:style>
    <style:style style:name="T1498" style:parent-style-name="DefaultParagraphFont" style:family="text">
      <style:text-properties fo:letter-spacing="0.0277in" fo:font-size="12pt" style:font-size-asian="12pt" fo:language="lt" fo:country="LT"/>
    </style:style>
    <style:style style:name="T1499" style:parent-style-name="DefaultParagraphFont" style:family="text">
      <style:text-properties fo:font-size="12pt" style:font-size-asian="12pt" fo:language="lt" fo:country="LT"/>
    </style:style>
    <style:style style:name="T1500" style:parent-style-name="DefaultParagraphFont" style:family="text">
      <style:text-properties fo:font-size="12pt" style:font-size-asian="12pt" fo:language="lt" fo:country="LT"/>
    </style:style>
    <style:style style:name="T1501" style:parent-style-name="DefaultParagraphFont" style:family="text">
      <style:text-properties fo:font-size="12pt" style:font-size-asian="12pt" fo:language="lt" fo:country="LT"/>
    </style:style>
    <style:style style:name="P1502" style:parent-style-name="Normal" style:family="paragraph">
      <style:paragraph-properties fo:text-align="justify" fo:line-height="150%" fo:text-indent="0.4in"/>
    </style:style>
    <style:style style:name="T1503" style:parent-style-name="DefaultParagraphFont" style:family="text">
      <style:text-properties fo:font-style="italic" style:font-style-asian="italic" fo:font-size="12pt" style:font-size-asian="12pt" fo:language="lt" fo:country="LT"/>
    </style:style>
    <style:style style:name="T1504" style:parent-style-name="DefaultParagraphFont" style:family="text">
      <style:text-properties fo:font-style="italic" style:font-style-asian="italic" fo:text-transform="uppercase" fo:font-size="12pt" style:font-size-asian="12pt" fo:language="lt" fo:country="LT"/>
    </style:style>
    <style:style style:name="T1505" style:parent-style-name="DefaultParagraphFont" style:family="text">
      <style:text-properties fo:font-style="italic" style:font-style-asian="italic" fo:font-size="12pt" style:font-size-asian="12pt" fo:language="lt" fo:country="LT"/>
    </style:style>
    <style:style style:name="T1506" style:parent-style-name="DefaultParagraphFont" style:family="text">
      <style:text-properties fo:font-size="12pt" style:font-size-asian="12pt" fo:language="lt" fo:country="LT"/>
    </style:style>
    <style:style style:name="P1507" style:parent-style-name="Normal" style:family="paragraph">
      <style:paragraph-properties fo:text-align="justify" fo:line-height="150%" fo:text-indent="0.4in"/>
    </style:style>
    <style:style style:name="T1508" style:parent-style-name="DefaultParagraphFont" style:family="text">
      <style:text-properties fo:font-style="italic" style:font-style-asian="italic" fo:font-size="12pt" style:font-size-asian="12pt" fo:language="lt" fo:country="LT"/>
    </style:style>
    <style:style style:name="T1509" style:parent-style-name="DefaultParagraphFont" style:family="text">
      <style:text-properties fo:font-style="italic" style:font-style-asian="italic" fo:text-transform="uppercase" fo:font-size="12pt" style:font-size-asian="12pt" fo:language="lt" fo:country="LT"/>
    </style:style>
    <style:style style:name="T1510" style:parent-style-name="DefaultParagraphFont" style:family="text">
      <style:text-properties fo:font-style="italic" style:font-style-asian="italic" fo:font-size="12pt" style:font-size-asian="12pt" fo:language="lt" fo:country="LT"/>
    </style:style>
    <style:style style:name="T1511" style:parent-style-name="DefaultParagraphFont" style:family="text">
      <style:text-properties fo:font-size="12pt" style:font-size-asian="12pt" fo:language="lt" fo:country="LT"/>
    </style:style>
    <style:style style:name="T1512" style:parent-style-name="DefaultParagraphFont" style:family="text">
      <style:text-properties fo:letter-spacing="0.0277in" fo:font-size="12pt" style:font-size-asian="12pt" fo:language="lt" fo:country="LT"/>
    </style:style>
    <style:style style:name="T1513" style:parent-style-name="DefaultParagraphFont" style:family="text">
      <style:text-properties fo:letter-spacing="0.0277in" fo:font-size="12pt" style:font-size-asian="12pt" fo:language="lt" fo:country="LT"/>
    </style:style>
    <style:style style:name="T1514" style:parent-style-name="DefaultParagraphFont" style:family="text">
      <style:text-properties fo:font-size="12pt" style:font-size-asian="12pt" fo:language="lt" fo:country="LT"/>
    </style:style>
    <style:style style:name="T1515" style:parent-style-name="DefaultParagraphFont" style:family="text">
      <style:text-properties fo:font-size="12pt" style:font-size-asian="12pt" fo:language="lt" fo:country="LT"/>
    </style:style>
    <style:style style:name="T1516" style:parent-style-name="DefaultParagraphFont" style:family="text">
      <style:text-properties fo:font-size="12pt" style:font-size-asian="12pt" fo:language="lt" fo:country="LT"/>
    </style:style>
    <style:style style:name="T1517" style:parent-style-name="DefaultParagraphFont" style:family="text">
      <style:text-properties fo:font-size="12pt" style:font-size-asian="12pt" fo:language="lt" fo:country="LT"/>
    </style:style>
    <style:style style:name="P1518" style:parent-style-name="Normal" style:family="paragraph">
      <style:paragraph-properties fo:text-align="justify" fo:line-height="150%" fo:text-indent="0.4in"/>
    </style:style>
    <style:style style:name="T1519" style:parent-style-name="DefaultParagraphFont" style:family="text">
      <style:text-properties fo:font-style="italic" style:font-style-asian="italic" fo:font-size="12pt" style:font-size-asian="12pt" fo:language="lt" fo:country="LT"/>
    </style:style>
    <style:style style:name="T1520" style:parent-style-name="DefaultParagraphFont" style:family="text">
      <style:text-properties fo:font-style="italic" style:font-style-asian="italic" fo:text-transform="uppercase" fo:font-size="12pt" style:font-size-asian="12pt" fo:language="lt" fo:country="LT"/>
    </style:style>
    <style:style style:name="T1521" style:parent-style-name="DefaultParagraphFont" style:family="text">
      <style:text-properties fo:font-style="italic" style:font-style-asian="italic" fo:font-size="12pt" style:font-size-asian="12pt" fo:language="lt" fo:country="LT"/>
    </style:style>
    <style:style style:name="T1522" style:parent-style-name="DefaultParagraphFont" style:family="text">
      <style:text-properties fo:font-size="12pt" style:font-size-asian="12pt" fo:language="lt" fo:country="LT"/>
    </style:style>
    <style:style style:name="P1523" style:parent-style-name="Normal" style:family="paragraph">
      <style:paragraph-properties fo:text-align="justify" fo:line-height="150%" fo:text-indent="0.4in"/>
    </style:style>
    <style:style style:name="T1524" style:parent-style-name="DefaultParagraphFont" style:family="text">
      <style:text-properties fo:font-style="italic" style:font-style-asian="italic" fo:font-size="12pt" style:font-size-asian="12pt" fo:language="lt" fo:country="LT"/>
    </style:style>
    <style:style style:name="T1525" style:parent-style-name="DefaultParagraphFont" style:family="text">
      <style:text-properties fo:font-style="italic" style:font-style-asian="italic" fo:text-transform="uppercase" fo:font-size="12pt" style:font-size-asian="12pt" fo:language="lt" fo:country="LT"/>
    </style:style>
    <style:style style:name="T1526" style:parent-style-name="DefaultParagraphFont" style:family="text">
      <style:text-properties fo:font-style="italic" style:font-style-asian="italic" fo:font-size="12pt" style:font-size-asian="12pt" fo:language="lt" fo:country="LT"/>
    </style:style>
    <style:style style:name="T1527" style:parent-style-name="DefaultParagraphFont" style:family="text">
      <style:text-properties fo:font-size="12pt" style:font-size-asian="12pt" fo:language="lt" fo:country="LT"/>
    </style:style>
    <style:style style:name="T1528" style:parent-style-name="DefaultParagraphFont" style:family="text">
      <style:text-properties fo:letter-spacing="0.0277in" fo:font-size="12pt" style:font-size-asian="12pt" fo:language="lt" fo:country="LT"/>
    </style:style>
    <style:style style:name="T1529" style:parent-style-name="DefaultParagraphFont" style:family="text">
      <style:text-properties fo:font-size="12pt" style:font-size-asian="12pt" fo:language="lt" fo:country="LT"/>
    </style:style>
    <style:style style:name="T1530" style:parent-style-name="DefaultParagraphFont" style:family="text">
      <style:text-properties fo:font-size="12pt" style:font-size-asian="12pt" fo:language="lt" fo:country="LT"/>
    </style:style>
    <style:style style:name="P1531" style:parent-style-name="Normal" style:family="paragraph">
      <style:paragraph-properties fo:text-align="justify" fo:line-height="150%" fo:text-indent="0.4in"/>
    </style:style>
    <style:style style:name="T1532" style:parent-style-name="DefaultParagraphFont" style:family="text">
      <style:text-properties fo:font-style="italic" style:font-style-asian="italic" fo:font-size="12pt" style:font-size-asian="12pt" fo:language="lt" fo:country="LT"/>
    </style:style>
    <style:style style:name="T1533" style:parent-style-name="DefaultParagraphFont" style:family="text">
      <style:text-properties fo:font-style="italic" style:font-style-asian="italic" fo:text-transform="uppercase" fo:font-size="12pt" style:font-size-asian="12pt" fo:language="lt" fo:country="LT"/>
    </style:style>
    <style:style style:name="T1534" style:parent-style-name="DefaultParagraphFont" style:family="text">
      <style:text-properties fo:font-style="italic" style:font-style-asian="italic" fo:font-size="12pt" style:font-size-asian="12pt" fo:language="lt" fo:country="LT"/>
    </style:style>
    <style:style style:name="T1535" style:parent-style-name="DefaultParagraphFont" style:family="text">
      <style:text-properties fo:font-size="12pt" style:font-size-asian="12pt" fo:language="lt" fo:country="LT"/>
    </style:style>
    <style:style style:name="P1536" style:parent-style-name="Normal" style:family="paragraph">
      <style:paragraph-properties fo:text-align="justify" fo:line-height="150%" fo:text-indent="0.4in"/>
    </style:style>
    <style:style style:name="T1537" style:parent-style-name="DefaultParagraphFont" style:family="text">
      <style:text-properties fo:font-style="italic" style:font-style-asian="italic" fo:font-size="12pt" style:font-size-asian="12pt" fo:language="lt" fo:country="LT"/>
    </style:style>
    <style:style style:name="T1538" style:parent-style-name="DefaultParagraphFont" style:family="text">
      <style:text-properties fo:font-style="italic" style:font-style-asian="italic" fo:text-transform="uppercase" fo:font-size="12pt" style:font-size-asian="12pt" fo:language="lt" fo:country="LT"/>
    </style:style>
    <style:style style:name="T1539" style:parent-style-name="DefaultParagraphFont" style:family="text">
      <style:text-properties fo:font-style="italic" style:font-style-asian="italic" fo:text-transform="uppercase" fo:font-size="12pt" style:font-size-asian="12pt" fo:language="lt" fo:country="LT"/>
    </style:style>
    <style:style style:name="T1540" style:parent-style-name="DefaultParagraphFont" style:family="text">
      <style:text-properties fo:font-style="italic" style:font-style-asian="italic" fo:font-size="12pt" style:font-size-asian="12pt" fo:language="lt" fo:country="LT"/>
    </style:style>
    <style:style style:name="T1541" style:parent-style-name="DefaultParagraphFont" style:family="text">
      <style:text-properties fo:font-size="12pt" style:font-size-asian="12pt" fo:language="lt" fo:country="LT"/>
    </style:style>
    <style:style style:name="T1542" style:parent-style-name="DefaultParagraphFont" style:family="text">
      <style:text-properties fo:letter-spacing="0.0277in" fo:font-size="12pt" style:font-size-asian="12pt" fo:language="lt" fo:country="LT"/>
    </style:style>
    <style:style style:name="T1543" style:parent-style-name="DefaultParagraphFont" style:family="text">
      <style:text-properties fo:font-size="12pt" style:font-size-asian="12pt" fo:language="lt" fo:country="LT"/>
    </style:style>
    <style:style style:name="T1544" style:parent-style-name="DefaultParagraphFont" style:family="text">
      <style:text-properties fo:font-size="12pt" style:font-size-asian="12pt" fo:language="lt" fo:country="LT"/>
    </style:style>
    <style:style style:name="T1545" style:parent-style-name="DefaultParagraphFont" style:family="text">
      <style:text-properties fo:font-size="12pt" style:font-size-asian="12pt" fo:language="lt" fo:country="LT"/>
    </style:style>
    <style:style style:name="P1546" style:parent-style-name="Normal" style:family="paragraph">
      <style:paragraph-properties fo:text-align="justify" fo:line-height="150%" fo:text-indent="0.4in"/>
    </style:style>
    <style:style style:name="T1547" style:parent-style-name="DefaultParagraphFont" style:family="text">
      <style:text-properties fo:font-style="italic" style:font-style-asian="italic" fo:font-size="12pt" style:font-size-asian="12pt" fo:language="lt" fo:country="LT"/>
    </style:style>
    <style:style style:name="T1548" style:parent-style-name="DefaultParagraphFont" style:family="text">
      <style:text-properties fo:font-style="italic" style:font-style-asian="italic" fo:text-transform="uppercase" fo:font-size="12pt" style:font-size-asian="12pt" fo:language="lt" fo:country="LT"/>
    </style:style>
    <style:style style:name="T1549" style:parent-style-name="DefaultParagraphFont" style:family="text">
      <style:text-properties fo:font-style="italic" style:font-style-asian="italic" fo:font-size="12pt" style:font-size-asian="12pt" fo:language="lt" fo:country="LT"/>
    </style:style>
    <style:style style:name="T1550" style:parent-style-name="DefaultParagraphFont" style:family="text">
      <style:text-properties fo:font-size="12pt" style:font-size-asian="12pt" fo:language="lt" fo:country="LT"/>
    </style:style>
    <style:style style:name="T1551" style:parent-style-name="DefaultParagraphFont" style:family="text">
      <style:text-properties fo:font-size="12pt" style:font-size-asian="12pt" fo:language="lt" fo:country="LT"/>
    </style:style>
    <style:style style:name="T1552" style:parent-style-name="DefaultParagraphFont" style:family="text">
      <style:text-properties fo:font-size="12pt" style:font-size-asian="12pt" fo:language="lt" fo:country="LT"/>
    </style:style>
    <style:style style:name="T1553" style:parent-style-name="DefaultParagraphFont" style:family="text">
      <style:text-properties fo:font-size="12pt" style:font-size-asian="12pt" fo:language="lt" fo:country="LT"/>
    </style:style>
    <style:style style:name="P1554" style:parent-style-name="Normal" style:family="paragraph">
      <style:paragraph-properties fo:text-align="justify" fo:line-height="150%" fo:text-indent="0.4in"/>
    </style:style>
    <style:style style:name="T1555" style:parent-style-name="DefaultParagraphFont" style:family="text">
      <style:text-properties fo:font-style="italic" style:font-style-asian="italic" fo:font-size="12pt" style:font-size-asian="12pt" fo:language="lt" fo:country="LT"/>
    </style:style>
    <style:style style:name="T1556" style:parent-style-name="DefaultParagraphFont" style:family="text">
      <style:text-properties fo:font-style="italic" style:font-style-asian="italic" fo:text-transform="uppercase" fo:font-size="12pt" style:font-size-asian="12pt" fo:language="lt" fo:country="LT"/>
    </style:style>
    <style:style style:name="T1557" style:parent-style-name="DefaultParagraphFont" style:family="text">
      <style:text-properties fo:font-style="italic" style:font-style-asian="italic" fo:font-size="12pt" style:font-size-asian="12pt" fo:language="lt" fo:country="LT"/>
    </style:style>
    <style:style style:name="T1558" style:parent-style-name="DefaultParagraphFont" style:family="text">
      <style:text-properties fo:font-size="12pt" style:font-size-asian="12pt" fo:language="lt" fo:country="LT"/>
    </style:style>
    <style:style style:name="T1559" style:parent-style-name="DefaultParagraphFont" style:family="text">
      <style:text-properties fo:font-size="12pt" style:font-size-asian="12pt" fo:language="lt" fo:country="LT"/>
    </style:style>
    <style:style style:name="T1560" style:parent-style-name="DefaultParagraphFont" style:family="text">
      <style:text-properties fo:font-size="12pt" style:font-size-asian="12pt" fo:language="lt" fo:country="LT"/>
    </style:style>
    <style:style style:name="T1561" style:parent-style-name="DefaultParagraphFont" style:family="text">
      <style:text-properties fo:font-size="12pt" style:font-size-asian="12pt" fo:language="lt" fo:country="LT"/>
    </style:style>
    <style:style style:name="P1562" style:parent-style-name="Normal" style:family="paragraph">
      <style:paragraph-properties fo:text-align="justify" fo:line-height="150%" fo:text-indent="0.4in"/>
    </style:style>
    <style:style style:name="T1563" style:parent-style-name="DefaultParagraphFont" style:family="text">
      <style:text-properties fo:font-style="italic" style:font-style-asian="italic" fo:font-size="12pt" style:font-size-asian="12pt" fo:language="lt" fo:country="LT"/>
    </style:style>
    <style:style style:name="T1564" style:parent-style-name="DefaultParagraphFont" style:family="text">
      <style:text-properties fo:font-style="italic" style:font-style-asian="italic" fo:text-transform="uppercase" fo:font-size="12pt" style:font-size-asian="12pt" fo:language="lt" fo:country="LT"/>
    </style:style>
    <style:style style:name="T1565" style:parent-style-name="DefaultParagraphFont" style:family="text">
      <style:text-properties fo:font-style="italic" style:font-style-asian="italic" fo:font-size="12pt" style:font-size-asian="12pt" fo:language="lt" fo:country="LT"/>
    </style:style>
    <style:style style:name="T1566" style:parent-style-name="DefaultParagraphFont" style:family="text">
      <style:text-properties fo:font-size="12pt" style:font-size-asian="12pt" fo:language="lt" fo:country="LT"/>
    </style:style>
    <style:style style:name="P1567" style:parent-style-name="Normal" style:family="paragraph">
      <style:paragraph-properties fo:text-align="justify" fo:line-height="150%" fo:text-indent="0.4in"/>
    </style:style>
    <style:style style:name="T1568" style:parent-style-name="DefaultParagraphFont" style:family="text">
      <style:text-properties fo:font-style="italic" style:font-style-asian="italic" fo:font-size="12pt" style:font-size-asian="12pt" fo:language="lt" fo:country="LT"/>
    </style:style>
    <style:style style:name="T1569" style:parent-style-name="DefaultParagraphFont" style:family="text">
      <style:text-properties fo:font-style="italic" style:font-style-asian="italic" fo:text-transform="uppercase" fo:font-size="12pt" style:font-size-asian="12pt" fo:language="lt" fo:country="LT"/>
    </style:style>
    <style:style style:name="T1570" style:parent-style-name="DefaultParagraphFont" style:family="text">
      <style:text-properties fo:font-style="italic" style:font-style-asian="italic" fo:font-size="12pt" style:font-size-asian="12pt" fo:language="lt" fo:country="LT"/>
    </style:style>
    <style:style style:name="T1571" style:parent-style-name="DefaultParagraphFont" style:family="text">
      <style:text-properties fo:font-size="12pt" style:font-size-asian="12pt" fo:language="lt" fo:country="LT"/>
    </style:style>
    <style:style style:name="T1572" style:parent-style-name="DefaultParagraphFont" style:family="text">
      <style:text-properties fo:letter-spacing="0.0277in" fo:font-size="12pt" style:font-size-asian="12pt" fo:language="lt" fo:country="LT"/>
    </style:style>
    <style:style style:name="T1573" style:parent-style-name="DefaultParagraphFont" style:family="text">
      <style:text-properties fo:font-size="12pt" style:font-size-asian="12pt" fo:language="lt" fo:country="LT"/>
    </style:style>
    <style:style style:name="T1574" style:parent-style-name="DefaultParagraphFont" style:family="text">
      <style:text-properties fo:font-size="12pt" style:font-size-asian="12pt" fo:language="lt" fo:country="LT"/>
    </style:style>
    <style:style style:name="T1575" style:parent-style-name="DefaultParagraphFont" style:family="text">
      <style:text-properties fo:font-size="12pt" style:font-size-asian="12pt" fo:language="lt" fo:country="LT"/>
    </style:style>
    <style:style style:name="T1576" style:parent-style-name="DefaultParagraphFont" style:family="text">
      <style:text-properties fo:font-size="12pt" style:font-size-asian="12pt" fo:language="lt" fo:country="LT"/>
    </style:style>
    <style:style style:name="T1577" style:parent-style-name="DefaultParagraphFont" style:family="text">
      <style:text-properties fo:font-size="12pt" style:font-size-asian="12pt" fo:language="lt" fo:country="LT"/>
    </style:style>
    <style:style style:name="T1578" style:parent-style-name="DefaultParagraphFont" style:family="text">
      <style:text-properties fo:font-size="12pt" style:font-size-asian="12pt" fo:language="lt" fo:country="LT"/>
    </style:style>
    <style:style style:name="T1579" style:parent-style-name="DefaultParagraphFont" style:family="text">
      <style:text-properties fo:font-size="12pt" style:font-size-asian="12pt" fo:language="lt" fo:country="LT"/>
    </style:style>
    <style:style style:name="P1580" style:parent-style-name="Normal" style:family="paragraph">
      <style:paragraph-properties fo:text-align="justify" fo:line-height="150%" fo:text-indent="0.4in"/>
    </style:style>
    <style:style style:name="T1581" style:parent-style-name="DefaultParagraphFont" style:family="text">
      <style:text-properties fo:font-style="italic" style:font-style-asian="italic" fo:font-size="12pt" style:font-size-asian="12pt" fo:language="lt" fo:country="LT"/>
    </style:style>
    <style:style style:name="T1582" style:parent-style-name="DefaultParagraphFont" style:family="text">
      <style:text-properties fo:font-style="italic" style:font-style-asian="italic" fo:text-transform="uppercase" fo:font-size="12pt" style:font-size-asian="12pt" fo:language="lt" fo:country="LT"/>
    </style:style>
    <style:style style:name="T1583" style:parent-style-name="DefaultParagraphFont" style:family="text">
      <style:text-properties fo:font-style="italic" style:font-style-asian="italic" fo:font-size="12pt" style:font-size-asian="12pt" fo:language="lt" fo:country="LT"/>
    </style:style>
    <style:style style:name="T1584" style:parent-style-name="DefaultParagraphFont" style:family="text">
      <style:text-properties fo:font-size="12pt" style:font-size-asian="12pt" fo:language="lt" fo:country="LT"/>
    </style:style>
    <style:style style:name="T1585" style:parent-style-name="DefaultParagraphFont" style:family="text">
      <style:text-properties fo:font-size="12pt" style:font-size-asian="12pt" fo:language="lt" fo:country="LT"/>
    </style:style>
    <style:style style:name="P1586" style:parent-style-name="Normal" style:family="paragraph">
      <style:paragraph-properties fo:text-align="justify" fo:line-height="150%" fo:text-indent="0.4in"/>
    </style:style>
    <style:style style:name="T1587" style:parent-style-name="DefaultParagraphFont" style:family="text">
      <style:text-properties fo:font-style="italic" style:font-style-asian="italic" fo:font-size="12pt" style:font-size-asian="12pt" fo:language="lt" fo:country="LT"/>
    </style:style>
    <style:style style:name="T1588" style:parent-style-name="DefaultParagraphFont" style:family="text">
      <style:text-properties fo:font-style="italic" style:font-style-asian="italic" fo:text-transform="uppercase" fo:font-size="12pt" style:font-size-asian="12pt" fo:language="lt" fo:country="LT"/>
    </style:style>
    <style:style style:name="T1589" style:parent-style-name="DefaultParagraphFont" style:family="text">
      <style:text-properties fo:font-style="italic" style:font-style-asian="italic" fo:font-size="12pt" style:font-size-asian="12pt" fo:language="lt" fo:country="LT"/>
    </style:style>
    <style:style style:name="T1590" style:parent-style-name="DefaultParagraphFont" style:family="text">
      <style:text-properties fo:font-size="12pt" style:font-size-asian="12pt" fo:language="lt" fo:country="LT"/>
    </style:style>
    <style:style style:name="T1591" style:parent-style-name="DefaultParagraphFont" style:family="text">
      <style:text-properties fo:letter-spacing="0.0277in" fo:font-size="12pt" style:font-size-asian="12pt" fo:language="lt" fo:country="LT"/>
    </style:style>
    <style:style style:name="T1592" style:parent-style-name="DefaultParagraphFont" style:family="text">
      <style:text-properties fo:font-size="12pt" style:font-size-asian="12pt" fo:language="lt" fo:country="LT"/>
    </style:style>
    <style:style style:name="T1593" style:parent-style-name="DefaultParagraphFont" style:family="text">
      <style:text-properties fo:font-size="12pt" style:font-size-asian="12pt" fo:language="lt" fo:country="LT"/>
    </style:style>
    <style:style style:name="T1594" style:parent-style-name="DefaultParagraphFont" style:family="text">
      <style:text-properties fo:font-size="12pt" style:font-size-asian="12pt" fo:language="lt" fo:country="LT"/>
    </style:style>
    <style:style style:name="T1595" style:parent-style-name="DefaultParagraphFont" style:family="text">
      <style:text-properties fo:font-size="12pt" style:font-size-asian="12pt" fo:language="lt" fo:country="LT"/>
    </style:style>
    <style:style style:name="T1596" style:parent-style-name="DefaultParagraphFont" style:family="text">
      <style:text-properties fo:font-size="12pt" style:font-size-asian="12pt" fo:language="lt" fo:country="LT"/>
    </style:style>
    <style:style style:name="P1597" style:parent-style-name="Normal" style:family="paragraph">
      <style:paragraph-properties fo:text-align="justify" fo:line-height="150%" fo:text-indent="0.4in"/>
    </style:style>
    <style:style style:name="T1598" style:parent-style-name="DefaultParagraphFont" style:family="text">
      <style:text-properties fo:font-style="italic" style:font-style-asian="italic" fo:font-size="12pt" style:font-size-asian="12pt" fo:language="lt" fo:country="LT"/>
    </style:style>
    <style:style style:name="T1599" style:parent-style-name="DefaultParagraphFont" style:family="text">
      <style:text-properties fo:font-style="italic" style:font-style-asian="italic" fo:text-transform="uppercase" fo:font-size="12pt" style:font-size-asian="12pt" fo:language="lt" fo:country="LT"/>
    </style:style>
    <style:style style:name="T1600" style:parent-style-name="DefaultParagraphFont" style:family="text">
      <style:text-properties fo:font-style="italic" style:font-style-asian="italic" fo:font-size="12pt" style:font-size-asian="12pt" fo:language="lt" fo:country="LT"/>
    </style:style>
    <style:style style:name="T1601" style:parent-style-name="DefaultParagraphFont" style:family="text">
      <style:text-properties fo:font-size="12pt" style:font-size-asian="12pt" fo:language="lt" fo:country="LT"/>
    </style:style>
    <style:style style:name="T1602" style:parent-style-name="DefaultParagraphFont" style:family="text">
      <style:text-properties fo:font-size="12pt" style:font-size-asian="12pt" fo:language="lt" fo:country="LT"/>
    </style:style>
    <style:style style:name="P1603" style:parent-style-name="Normal" style:family="paragraph">
      <style:paragraph-properties fo:text-align="justify" fo:line-height="150%" fo:text-indent="0.4in"/>
    </style:style>
    <style:style style:name="T1604" style:parent-style-name="DefaultParagraphFont" style:family="text">
      <style:text-properties fo:font-style="italic" style:font-style-asian="italic" fo:font-size="12pt" style:font-size-asian="12pt" fo:language="lt" fo:country="LT"/>
    </style:style>
    <style:style style:name="T1605" style:parent-style-name="DefaultParagraphFont" style:family="text">
      <style:text-properties fo:font-style="italic" style:font-style-asian="italic" fo:text-transform="uppercase" fo:font-size="12pt" style:font-size-asian="12pt" fo:language="lt" fo:country="LT"/>
    </style:style>
    <style:style style:name="T1606" style:parent-style-name="DefaultParagraphFont" style:family="text">
      <style:text-properties fo:font-style="italic" style:font-style-asian="italic" fo:text-transform="uppercase" fo:font-size="12pt" style:font-size-asian="12pt" fo:language="lt" fo:country="LT"/>
    </style:style>
    <style:style style:name="T1607" style:parent-style-name="DefaultParagraphFont" style:family="text">
      <style:text-properties fo:font-style="italic" style:font-style-asian="italic" fo:font-size="12pt" style:font-size-asian="12pt" fo:language="lt" fo:country="LT"/>
    </style:style>
    <style:style style:name="T1608" style:parent-style-name="DefaultParagraphFont" style:family="text">
      <style:text-properties fo:font-size="12pt" style:font-size-asian="12pt" fo:language="lt" fo:country="LT"/>
    </style:style>
    <style:style style:name="T1609" style:parent-style-name="DefaultParagraphFont" style:family="text">
      <style:text-properties fo:letter-spacing="0.0277in" fo:font-size="12pt" style:font-size-asian="12pt" fo:language="lt" fo:country="LT"/>
    </style:style>
    <style:style style:name="T1610" style:parent-style-name="DefaultParagraphFont" style:family="text">
      <style:text-properties fo:font-size="12pt" style:font-size-asian="12pt" fo:language="lt" fo:country="LT"/>
    </style:style>
    <style:style style:name="P1611" style:parent-style-name="Normal" style:family="paragraph">
      <style:paragraph-properties fo:text-align="justify" fo:line-height="150%" fo:text-indent="0.4in"/>
    </style:style>
    <style:style style:name="T1612" style:parent-style-name="DefaultParagraphFont" style:family="text">
      <style:text-properties fo:font-style="italic" style:font-style-asian="italic" fo:font-size="12pt" style:font-size-asian="12pt" fo:language="lt" fo:country="LT"/>
    </style:style>
    <style:style style:name="T1613" style:parent-style-name="DefaultParagraphFont" style:family="text">
      <style:text-properties fo:font-style="italic" style:font-style-asian="italic" fo:text-transform="uppercase" fo:font-size="12pt" style:font-size-asian="12pt" fo:language="lt" fo:country="LT"/>
    </style:style>
    <style:style style:name="T1614" style:parent-style-name="DefaultParagraphFont" style:family="text">
      <style:text-properties fo:font-style="italic" style:font-style-asian="italic" fo:font-size="12pt" style:font-size-asian="12pt" fo:language="lt" fo:country="LT"/>
    </style:style>
    <style:style style:name="T1615" style:parent-style-name="DefaultParagraphFont" style:family="text">
      <style:text-properties fo:font-size="12pt" style:font-size-asian="12pt" fo:language="lt" fo:country="LT"/>
    </style:style>
    <style:style style:name="T1616" style:parent-style-name="DefaultParagraphFont" style:family="text">
      <style:text-properties fo:font-size="12pt" style:font-size-asian="12pt" fo:language="lt" fo:country="LT"/>
    </style:style>
    <style:style style:name="P1617" style:parent-style-name="Normal" style:family="paragraph">
      <style:paragraph-properties fo:text-align="justify" fo:line-height="150%" fo:text-indent="0.4in"/>
    </style:style>
    <style:style style:name="T1618" style:parent-style-name="DefaultParagraphFont" style:family="text">
      <style:text-properties fo:font-style="italic" style:font-style-asian="italic" fo:font-size="12pt" style:font-size-asian="12pt" fo:language="lt" fo:country="LT"/>
    </style:style>
    <style:style style:name="T1619" style:parent-style-name="DefaultParagraphFont" style:family="text">
      <style:text-properties fo:font-style="italic" style:font-style-asian="italic" fo:text-transform="uppercase" fo:font-size="12pt" style:font-size-asian="12pt" fo:language="lt" fo:country="LT"/>
    </style:style>
    <style:style style:name="T1620" style:parent-style-name="DefaultParagraphFont" style:family="text">
      <style:text-properties fo:font-style="italic" style:font-style-asian="italic" fo:font-size="12pt" style:font-size-asian="12pt" fo:language="lt" fo:country="LT"/>
    </style:style>
    <style:style style:name="T1621" style:parent-style-name="DefaultParagraphFont" style:family="text">
      <style:text-properties fo:font-size="12pt" style:font-size-asian="12pt" fo:language="lt" fo:country="LT"/>
    </style:style>
    <style:style style:name="T1622" style:parent-style-name="DefaultParagraphFont" style:family="text">
      <style:text-properties fo:letter-spacing="0.0277in" fo:font-size="12pt" style:font-size-asian="12pt" fo:language="lt" fo:country="LT"/>
    </style:style>
    <style:style style:name="T1623" style:parent-style-name="DefaultParagraphFont" style:family="text">
      <style:text-properties fo:font-size="12pt" style:font-size-asian="12pt" fo:language="lt" fo:country="LT"/>
    </style:style>
    <style:style style:name="T1624" style:parent-style-name="DefaultParagraphFont" style:family="text">
      <style:text-properties fo:font-size="12pt" style:font-size-asian="12pt" fo:language="lt" fo:country="LT"/>
    </style:style>
    <style:style style:name="T1625" style:parent-style-name="DefaultParagraphFont" style:family="text">
      <style:text-properties fo:font-size="12pt" style:font-size-asian="12pt" fo:language="lt" fo:country="LT"/>
    </style:style>
    <style:style style:name="T1626" style:parent-style-name="DefaultParagraphFont" style:family="text">
      <style:text-properties fo:font-size="12pt" style:font-size-asian="12pt" fo:language="lt" fo:country="LT"/>
    </style:style>
    <style:style style:name="P1627" style:parent-style-name="Normal" style:family="paragraph">
      <style:paragraph-properties fo:text-align="justify" fo:line-height="150%" fo:text-indent="0.4in"/>
    </style:style>
    <style:style style:name="T1628" style:parent-style-name="DefaultParagraphFont" style:family="text">
      <style:text-properties fo:font-style="italic" style:font-style-asian="italic" fo:font-size="12pt" style:font-size-asian="12pt" fo:language="lt" fo:country="LT"/>
    </style:style>
    <style:style style:name="T1629" style:parent-style-name="DefaultParagraphFont" style:family="text">
      <style:text-properties fo:font-style="italic" style:font-style-asian="italic" fo:text-transform="uppercase" fo:font-size="12pt" style:font-size-asian="12pt" fo:language="lt" fo:country="LT"/>
    </style:style>
    <style:style style:name="T1630" style:parent-style-name="DefaultParagraphFont" style:family="text">
      <style:text-properties fo:font-style="italic" style:font-style-asian="italic" fo:font-size="12pt" style:font-size-asian="12pt" fo:language="lt" fo:country="LT"/>
    </style:style>
    <style:style style:name="T1631" style:parent-style-name="DefaultParagraphFont" style:family="text">
      <style:text-properties fo:font-size="12pt" style:font-size-asian="12pt" fo:language="lt" fo:country="LT"/>
    </style:style>
    <style:style style:name="P1632" style:parent-style-name="Normal" style:family="paragraph">
      <style:paragraph-properties fo:text-align="justify" fo:line-height="150%" fo:text-indent="0.4in"/>
    </style:style>
    <style:style style:name="T1633" style:parent-style-name="DefaultParagraphFont" style:family="text">
      <style:text-properties fo:font-style="italic" style:font-style-asian="italic" fo:font-size="12pt" style:font-size-asian="12pt" fo:language="lt" fo:country="LT"/>
    </style:style>
    <style:style style:name="T1634" style:parent-style-name="DefaultParagraphFont" style:family="text">
      <style:text-properties fo:font-style="italic" style:font-style-asian="italic" fo:text-transform="uppercase" fo:font-size="12pt" style:font-size-asian="12pt" fo:language="lt" fo:country="LT"/>
    </style:style>
    <style:style style:name="T1635" style:parent-style-name="DefaultParagraphFont" style:family="text">
      <style:text-properties fo:font-style="italic" style:font-style-asian="italic" fo:font-size="12pt" style:font-size-asian="12pt" fo:language="lt" fo:country="LT"/>
    </style:style>
    <style:style style:name="T1636" style:parent-style-name="DefaultParagraphFont" style:family="text">
      <style:text-properties fo:font-size="12pt" style:font-size-asian="12pt" fo:language="lt" fo:country="LT"/>
    </style:style>
    <style:style style:name="T1637" style:parent-style-name="DefaultParagraphFont" style:family="text">
      <style:text-properties fo:font-size="12pt" style:font-size-asian="12pt" fo:language="lt" fo:country="LT"/>
    </style:style>
    <style:style style:name="T1638" style:parent-style-name="DefaultParagraphFont" style:family="text">
      <style:text-properties fo:font-size="12pt" style:font-size-asian="12pt" fo:language="lt" fo:country="LT"/>
    </style:style>
    <style:style style:name="T1639" style:parent-style-name="DefaultParagraphFont" style:family="text">
      <style:text-properties fo:font-size="12pt" style:font-size-asian="12pt" fo:language="lt" fo:country="LT"/>
    </style:style>
    <style:style style:name="T1640" style:parent-style-name="DefaultParagraphFont" style:family="text">
      <style:text-properties fo:font-size="12pt" style:font-size-asian="12pt" fo:language="lt" fo:country="LT"/>
    </style:style>
    <style:style style:name="T1641" style:parent-style-name="DefaultParagraphFont" style:family="text">
      <style:text-properties fo:font-size="12pt" style:font-size-asian="12pt" fo:language="lt" fo:country="LT"/>
    </style:style>
    <style:style style:name="T1642" style:parent-style-name="DefaultParagraphFont" style:family="text">
      <style:text-properties fo:font-size="12pt" style:font-size-asian="12pt" fo:language="lt" fo:country="LT"/>
    </style:style>
    <style:style style:name="T1643" style:parent-style-name="DefaultParagraphFont" style:family="text">
      <style:text-properties fo:font-size="12pt" style:font-size-asian="12pt" fo:language="lt" fo:country="LT"/>
    </style:style>
    <style:style style:name="P1644" style:parent-style-name="Normal" style:family="paragraph">
      <style:paragraph-properties fo:text-align="justify" fo:line-height="150%" fo:text-indent="0.4in"/>
    </style:style>
    <style:style style:name="T1645" style:parent-style-name="DefaultParagraphFont" style:family="text">
      <style:text-properties fo:font-style="italic" style:font-style-asian="italic" fo:font-size="12pt" style:font-size-asian="12pt" fo:language="lt" fo:country="LT"/>
    </style:style>
    <style:style style:name="T1646" style:parent-style-name="DefaultParagraphFont" style:family="text">
      <style:text-properties fo:font-style="italic" style:font-style-asian="italic" fo:text-transform="uppercase" fo:font-size="12pt" style:font-size-asian="12pt" fo:language="lt" fo:country="LT"/>
    </style:style>
    <style:style style:name="T1647" style:parent-style-name="DefaultParagraphFont" style:family="text">
      <style:text-properties fo:font-style="italic" style:font-style-asian="italic" fo:font-size="12pt" style:font-size-asian="12pt" fo:language="lt" fo:country="LT"/>
    </style:style>
    <style:style style:name="T1648" style:parent-style-name="DefaultParagraphFont" style:family="text">
      <style:text-properties fo:font-size="12pt" style:font-size-asian="12pt" fo:language="lt" fo:country="LT"/>
    </style:style>
    <style:style style:name="T1649" style:parent-style-name="DefaultParagraphFont" style:family="text">
      <style:text-properties fo:font-size="12pt" style:font-size-asian="12pt" fo:language="lt" fo:country="LT"/>
    </style:style>
    <style:style style:name="P1650" style:parent-style-name="Normal" style:family="paragraph">
      <style:paragraph-properties fo:text-align="justify" fo:line-height="150%" fo:text-indent="0.4in"/>
    </style:style>
    <style:style style:name="T1651" style:parent-style-name="DefaultParagraphFont" style:family="text">
      <style:text-properties fo:font-style="italic" style:font-style-asian="italic" fo:font-size="12pt" style:font-size-asian="12pt" fo:language="lt" fo:country="LT"/>
    </style:style>
    <style:style style:name="T1652" style:parent-style-name="DefaultParagraphFont" style:family="text">
      <style:text-properties fo:font-style="italic" style:font-style-asian="italic" fo:text-transform="uppercase" fo:font-size="12pt" style:font-size-asian="12pt" fo:language="lt" fo:country="LT"/>
    </style:style>
    <style:style style:name="T1653" style:parent-style-name="DefaultParagraphFont" style:family="text">
      <style:text-properties fo:font-style="italic" style:font-style-asian="italic" fo:font-size="12pt" style:font-size-asian="12pt" fo:language="lt" fo:country="LT"/>
    </style:style>
    <style:style style:name="T1654" style:parent-style-name="DefaultParagraphFont" style:family="text">
      <style:text-properties fo:font-size="12pt" style:font-size-asian="12pt" fo:language="lt" fo:country="LT"/>
    </style:style>
    <style:style style:name="T1655" style:parent-style-name="DefaultParagraphFont" style:family="text">
      <style:text-properties fo:letter-spacing="0.0277in" fo:font-size="12pt" style:font-size-asian="12pt" fo:language="lt" fo:country="LT"/>
    </style:style>
    <style:style style:name="T1656" style:parent-style-name="DefaultParagraphFont" style:family="text">
      <style:text-properties fo:font-size="12pt" style:font-size-asian="12pt" fo:language="lt" fo:country="LT"/>
    </style:style>
    <style:style style:name="T1657" style:parent-style-name="DefaultParagraphFont" style:family="text">
      <style:text-properties fo:font-size="12pt" style:font-size-asian="12pt" fo:language="lt" fo:country="LT"/>
    </style:style>
    <style:style style:name="P1658" style:parent-style-name="Normal" style:family="paragraph">
      <style:paragraph-properties fo:text-align="justify" fo:line-height="150%" fo:text-indent="0.4in"/>
    </style:style>
    <style:style style:name="T1659" style:parent-style-name="DefaultParagraphFont" style:family="text">
      <style:text-properties fo:font-style="italic" style:font-style-asian="italic" fo:font-size="12pt" style:font-size-asian="12pt" fo:language="lt" fo:country="LT"/>
    </style:style>
    <style:style style:name="T1660" style:parent-style-name="DefaultParagraphFont" style:family="text">
      <style:text-properties fo:font-style="italic" style:font-style-asian="italic" fo:text-transform="uppercase" fo:font-size="12pt" style:font-size-asian="12pt" fo:language="lt" fo:country="LT"/>
    </style:style>
    <style:style style:name="T1661" style:parent-style-name="DefaultParagraphFont" style:family="text">
      <style:text-properties fo:font-style="italic" style:font-style-asian="italic" fo:font-size="12pt" style:font-size-asian="12pt" fo:language="lt" fo:country="LT"/>
    </style:style>
    <style:style style:name="T1662" style:parent-style-name="DefaultParagraphFont" style:family="text">
      <style:text-properties fo:font-size="12pt" style:font-size-asian="12pt" fo:language="lt" fo:country="LT"/>
    </style:style>
    <style:style style:name="P1663" style:parent-style-name="Normal" style:family="paragraph">
      <style:paragraph-properties fo:text-align="justify" fo:line-height="150%" fo:text-indent="0.4in"/>
    </style:style>
    <style:style style:name="T1664" style:parent-style-name="DefaultParagraphFont" style:family="text">
      <style:text-properties fo:font-style="italic" style:font-style-asian="italic" fo:font-size="12pt" style:font-size-asian="12pt" fo:language="lt" fo:country="LT"/>
    </style:style>
    <style:style style:name="T1665" style:parent-style-name="DefaultParagraphFont" style:family="text">
      <style:text-properties fo:font-style="italic" style:font-style-asian="italic" fo:text-transform="uppercase" fo:font-size="12pt" style:font-size-asian="12pt" fo:language="lt" fo:country="LT"/>
    </style:style>
    <style:style style:name="T1666" style:parent-style-name="DefaultParagraphFont" style:family="text">
      <style:text-properties fo:font-style="italic" style:font-style-asian="italic" fo:font-size="12pt" style:font-size-asian="12pt" fo:language="lt" fo:country="LT"/>
    </style:style>
    <style:style style:name="T1667" style:parent-style-name="DefaultParagraphFont" style:family="text">
      <style:text-properties fo:font-size="12pt" style:font-size-asian="12pt" fo:language="lt" fo:country="LT"/>
    </style:style>
    <style:style style:name="T1668" style:parent-style-name="DefaultParagraphFont" style:family="text">
      <style:text-properties fo:font-size="12pt" style:font-size-asian="12pt" fo:language="lt" fo:country="LT"/>
    </style:style>
    <style:style style:name="T1669" style:parent-style-name="DefaultParagraphFont" style:family="text">
      <style:text-properties fo:font-size="12pt" style:font-size-asian="12pt" fo:language="lt" fo:country="LT"/>
    </style:style>
    <style:style style:name="T1670" style:parent-style-name="DefaultParagraphFont" style:family="text">
      <style:text-properties fo:font-size="12pt" style:font-size-asian="12pt" fo:language="lt" fo:country="LT"/>
    </style:style>
    <style:style style:name="P1671" style:parent-style-name="Normal" style:family="paragraph">
      <style:paragraph-properties fo:text-align="justify" fo:line-height="150%" fo:text-indent="0.4in"/>
    </style:style>
    <style:style style:name="T1672" style:parent-style-name="DefaultParagraphFont" style:family="text">
      <style:text-properties fo:font-style="italic" style:font-style-asian="italic" fo:font-size="12pt" style:font-size-asian="12pt" fo:language="lt" fo:country="LT"/>
    </style:style>
    <style:style style:name="T1673" style:parent-style-name="DefaultParagraphFont" style:family="text">
      <style:text-properties fo:font-style="italic" style:font-style-asian="italic" fo:text-transform="uppercase" fo:font-size="12pt" style:font-size-asian="12pt" fo:language="lt" fo:country="LT"/>
    </style:style>
    <style:style style:name="T1674" style:parent-style-name="DefaultParagraphFont" style:family="text">
      <style:text-properties fo:font-style="italic" style:font-style-asian="italic" fo:font-size="12pt" style:font-size-asian="12pt" fo:language="lt" fo:country="LT"/>
    </style:style>
    <style:style style:name="T1675" style:parent-style-name="DefaultParagraphFont" style:family="text">
      <style:text-properties fo:font-size="12pt" style:font-size-asian="12pt" fo:language="lt" fo:country="LT"/>
    </style:style>
    <style:style style:name="P1676" style:parent-style-name="Normal" style:family="paragraph">
      <style:paragraph-properties fo:text-align="justify" fo:line-height="150%" fo:text-indent="0.4in"/>
    </style:style>
    <style:style style:name="T1677" style:parent-style-name="DefaultParagraphFont" style:family="text">
      <style:text-properties fo:font-style="italic" style:font-style-asian="italic" fo:font-size="12pt" style:font-size-asian="12pt" fo:language="lt" fo:country="LT"/>
    </style:style>
    <style:style style:name="T1678" style:parent-style-name="DefaultParagraphFont" style:family="text">
      <style:text-properties fo:font-style="italic" style:font-style-asian="italic" fo:text-transform="uppercase" fo:font-size="12pt" style:font-size-asian="12pt" fo:language="lt" fo:country="LT"/>
    </style:style>
    <style:style style:name="T1679" style:parent-style-name="DefaultParagraphFont" style:family="text">
      <style:text-properties fo:font-style="italic" style:font-style-asian="italic" fo:font-size="12pt" style:font-size-asian="12pt" fo:language="lt" fo:country="LT"/>
    </style:style>
    <style:style style:name="T1680" style:parent-style-name="DefaultParagraphFont" style:family="text">
      <style:text-properties fo:font-size="12pt" style:font-size-asian="12pt" fo:language="lt" fo:country="LT"/>
    </style:style>
    <style:style style:name="T1681" style:parent-style-name="DefaultParagraphFont" style:family="text">
      <style:text-properties fo:font-size="12pt" style:font-size-asian="12pt" fo:language="lt" fo:country="LT"/>
    </style:style>
    <style:style style:name="T1682" style:parent-style-name="DefaultParagraphFont" style:family="text">
      <style:text-properties fo:font-size="12pt" style:font-size-asian="12pt" fo:language="lt" fo:country="LT"/>
    </style:style>
    <style:style style:name="T1683" style:parent-style-name="DefaultParagraphFont" style:family="text">
      <style:text-properties fo:font-size="12pt" style:font-size-asian="12pt" fo:language="lt" fo:country="LT"/>
    </style:style>
    <style:style style:name="T1684" style:parent-style-name="DefaultParagraphFont" style:family="text">
      <style:text-properties fo:font-size="12pt" style:font-size-asian="12pt" fo:language="lt" fo:country="LT"/>
    </style:style>
    <style:style style:name="P1685" style:parent-style-name="Normal" style:family="paragraph">
      <style:paragraph-properties fo:text-align="justify" fo:line-height="150%" fo:text-indent="0.4in"/>
    </style:style>
    <style:style style:name="T1686" style:parent-style-name="DefaultParagraphFont" style:family="text">
      <style:text-properties fo:font-style="italic" style:font-style-asian="italic" fo:font-size="12pt" style:font-size-asian="12pt" fo:language="lt" fo:country="LT"/>
    </style:style>
    <style:style style:name="T1687" style:parent-style-name="DefaultParagraphFont" style:family="text">
      <style:text-properties fo:font-style="italic" style:font-style-asian="italic" fo:text-transform="uppercase" fo:font-size="12pt" style:font-size-asian="12pt" fo:language="lt" fo:country="LT"/>
    </style:style>
    <style:style style:name="T1688" style:parent-style-name="DefaultParagraphFont" style:family="text">
      <style:text-properties fo:font-style="italic" style:font-style-asian="italic" fo:text-transform="uppercase" fo:font-size="12pt" style:font-size-asian="12pt" fo:language="lt" fo:country="LT"/>
    </style:style>
    <style:style style:name="T1689" style:parent-style-name="DefaultParagraphFont" style:family="text">
      <style:text-properties fo:font-style="italic" style:font-style-asian="italic" fo:font-size="12pt" style:font-size-asian="12pt" fo:language="lt" fo:country="LT"/>
    </style:style>
    <style:style style:name="T1690" style:parent-style-name="DefaultParagraphFont" style:family="text">
      <style:text-properties fo:font-size="12pt" style:font-size-asian="12pt" fo:language="lt" fo:country="LT"/>
    </style:style>
    <style:style style:name="T1691" style:parent-style-name="DefaultParagraphFont" style:family="text">
      <style:text-properties fo:font-size="12pt" style:font-size-asian="12pt" fo:language="lt" fo:country="LT"/>
    </style:style>
    <style:style style:name="T1692" style:parent-style-name="DefaultParagraphFont" style:family="text">
      <style:text-properties fo:font-size="12pt" style:font-size-asian="12pt" fo:language="lt" fo:country="LT"/>
    </style:style>
    <style:style style:name="P1693" style:parent-style-name="Normal" style:family="paragraph">
      <style:paragraph-properties fo:text-align="justify" fo:line-height="150%" fo:text-indent="0.4in"/>
      <style:text-properties fo:font-size="12pt" style:font-size-asian="12pt" fo:language="lt" fo:country="LT"/>
    </style:style>
    <style:style style:name="P1694" style:parent-style-name="Normal" style:family="paragraph">
      <style:paragraph-properties fo:text-align="justify" fo:line-height="150%" fo:text-indent="0.4in"/>
      <style:text-properties fo:font-size="12pt" style:font-size-asian="12pt" fo:language="lt" fo:country="LT"/>
    </style:style>
    <style:style style:name="P1695" style:parent-style-name="Normal" style:family="paragraph">
      <style:paragraph-properties fo:text-align="justify" fo:line-height="150%" fo:text-indent="0.4in"/>
    </style:style>
    <style:style style:name="T1696" style:parent-style-name="DefaultParagraphFont" style:family="text">
      <style:text-properties fo:font-style="italic" style:font-style-asian="italic" fo:font-size="12pt" style:font-size-asian="12pt" fo:language="lt" fo:country="LT"/>
    </style:style>
    <style:style style:name="T1697" style:parent-style-name="DefaultParagraphFont" style:family="text">
      <style:text-properties fo:font-style="italic" style:font-style-asian="italic" fo:font-size="12pt" style:font-size-asian="12pt" fo:language="lt" fo:country="LT"/>
    </style:style>
    <style:style style:name="T1698" style:parent-style-name="DefaultParagraphFont" style:family="text">
      <style:text-properties fo:font-style="italic" style:font-style-asian="italic" fo:font-size="12pt" style:font-size-asian="12pt" fo:language="lt" fo:country="LT"/>
    </style:style>
    <style:style style:name="T1699" style:parent-style-name="DefaultParagraphFont" style:family="text">
      <style:text-properties fo:font-size="12pt" style:font-size-asian="12pt" fo:language="lt" fo:country="LT"/>
    </style:style>
    <style:style style:name="P1700" style:parent-style-name="StyleHeading3TimesNewRoman12ptLinespacing1.5lines" style:family="paragraph">
      <style:text-properties fo:language="lt" fo:country="LT"/>
    </style:style>
    <style:style style:name="P1701" style:parent-style-name="Normal" style:family="paragraph">
      <style:paragraph-properties fo:text-align="justify" fo:line-height="150%" fo:text-indent="0.4in"/>
    </style:style>
    <style:style style:name="T1702" style:parent-style-name="DefaultParagraphFont" style:family="text">
      <style:text-properties fo:font-style="italic" style:font-style-asian="italic" fo:font-size="12pt" style:font-size-asian="12pt" fo:language="lt" fo:country="LT"/>
    </style:style>
    <style:style style:name="T1703" style:parent-style-name="DefaultParagraphFont" style:family="text">
      <style:text-properties fo:font-style="italic" style:font-style-asian="italic" fo:text-transform="uppercase" fo:font-size="12pt" style:font-size-asian="12pt" fo:language="lt" fo:country="LT"/>
    </style:style>
    <style:style style:name="T1704" style:parent-style-name="DefaultParagraphFont" style:family="text">
      <style:text-properties fo:font-style="italic" style:font-style-asian="italic" fo:font-size="12pt" style:font-size-asian="12pt" fo:language="lt" fo:country="LT"/>
    </style:style>
    <style:style style:name="T1705" style:parent-style-name="DefaultParagraphFont" style:family="text">
      <style:text-properties fo:font-size="12pt" style:font-size-asian="12pt" fo:language="lt" fo:country="LT"/>
    </style:style>
    <style:style style:name="T1706" style:parent-style-name="DefaultParagraphFont" style:family="text">
      <style:text-properties fo:font-size="12pt" style:font-size-asian="12pt" fo:language="lt" fo:country="LT"/>
    </style:style>
    <style:style style:name="P1707" style:parent-style-name="Normal" style:family="paragraph">
      <style:paragraph-properties fo:text-align="justify" fo:line-height="150%" fo:text-indent="0.4in"/>
    </style:style>
    <style:style style:name="T1708" style:parent-style-name="DefaultParagraphFont" style:family="text">
      <style:text-properties fo:font-style="italic" style:font-style-asian="italic" fo:font-size="12pt" style:font-size-asian="12pt" fo:language="lt" fo:country="LT"/>
    </style:style>
    <style:style style:name="T1709" style:parent-style-name="DefaultParagraphFont" style:family="text">
      <style:text-properties fo:font-style="italic" style:font-style-asian="italic" fo:text-transform="uppercase" fo:font-size="12pt" style:font-size-asian="12pt" fo:language="lt" fo:country="LT"/>
    </style:style>
    <style:style style:name="T1710" style:parent-style-name="DefaultParagraphFont" style:family="text">
      <style:text-properties fo:font-style="italic" style:font-style-asian="italic" fo:font-size="12pt" style:font-size-asian="12pt" fo:language="lt" fo:country="LT"/>
    </style:style>
    <style:style style:name="T1711" style:parent-style-name="DefaultParagraphFont" style:family="text">
      <style:text-properties fo:font-size="12pt" style:font-size-asian="12pt" fo:language="lt" fo:country="LT"/>
    </style:style>
    <style:style style:name="T1712" style:parent-style-name="DefaultParagraphFont" style:family="text">
      <style:text-properties fo:letter-spacing="0.0277in" fo:font-size="12pt" style:font-size-asian="12pt" fo:language="lt" fo:country="LT"/>
    </style:style>
    <style:style style:name="T1713" style:parent-style-name="DefaultParagraphFont" style:family="text">
      <style:text-properties fo:font-size="12pt" style:font-size-asian="12pt" fo:language="lt" fo:country="LT"/>
    </style:style>
    <style:style style:name="T1714" style:parent-style-name="DefaultParagraphFont" style:family="text">
      <style:text-properties fo:font-size="12pt" style:font-size-asian="12pt" fo:language="lt" fo:country="LT"/>
    </style:style>
    <style:style style:name="P1715" style:parent-style-name="Normal" style:family="paragraph">
      <style:paragraph-properties fo:text-align="justify" fo:line-height="150%" fo:text-indent="0.4in"/>
    </style:style>
    <style:style style:name="T1716" style:parent-style-name="DefaultParagraphFont" style:family="text">
      <style:text-properties fo:font-style="italic" style:font-style-asian="italic" fo:font-size="12pt" style:font-size-asian="12pt" fo:language="lt" fo:country="LT"/>
    </style:style>
    <style:style style:name="T1717" style:parent-style-name="DefaultParagraphFont" style:family="text">
      <style:text-properties fo:font-size="12pt" style:font-size-asian="12pt" fo:language="lt" fo:country="LT"/>
    </style:style>
    <style:style style:name="T1718" style:parent-style-name="DefaultParagraphFont" style:family="text">
      <style:text-properties fo:font-size="12pt" style:font-size-asian="12pt" fo:language="lt" fo:country="LT"/>
    </style:style>
    <style:style style:name="T1719" style:parent-style-name="DefaultParagraphFont" style:family="text">
      <style:text-properties fo:font-size="12pt" style:font-size-asian="12pt" fo:language="lt" fo:country="LT"/>
    </style:style>
    <style:style style:name="T1720" style:parent-style-name="DefaultParagraphFont" style:family="text">
      <style:text-properties fo:font-size="12pt" style:font-size-asian="12pt" fo:language="lt" fo:country="LT"/>
    </style:style>
    <style:style style:name="T1721" style:parent-style-name="DefaultParagraphFont" style:family="text">
      <style:text-properties fo:font-size="12pt" style:font-size-asian="12pt" fo:language="lt" fo:country="LT"/>
    </style:style>
    <style:style style:name="T1722" style:parent-style-name="DefaultParagraphFont" style:family="text">
      <style:text-properties fo:font-size="12pt" style:font-size-asian="12pt" fo:language="lt" fo:country="LT"/>
    </style:style>
    <style:style style:name="P1723" style:parent-style-name="Normal" style:family="paragraph">
      <style:paragraph-properties fo:text-align="justify" fo:line-height="150%" fo:text-indent="0.4in"/>
    </style:style>
    <style:style style:name="T1724" style:parent-style-name="DefaultParagraphFont" style:family="text">
      <style:text-properties fo:font-style="italic" style:font-style-asian="italic" fo:font-size="12pt" style:font-size-asian="12pt" fo:language="lt" fo:country="LT"/>
    </style:style>
    <style:style style:name="T1725" style:parent-style-name="DefaultParagraphFont" style:family="text">
      <style:text-properties fo:font-size="12pt" style:font-size-asian="12pt" fo:language="lt" fo:country="LT"/>
    </style:style>
    <style:style style:name="T1726" style:parent-style-name="DefaultParagraphFont" style:family="text">
      <style:text-properties fo:font-size="12pt" style:font-size-asian="12pt" fo:language="lt" fo:country="LT"/>
    </style:style>
    <style:style style:name="T1727" style:parent-style-name="DefaultParagraphFont" style:family="text">
      <style:text-properties fo:font-size="12pt" style:font-size-asian="12pt" fo:language="lt" fo:country="LT"/>
    </style:style>
    <style:style style:name="P1728" style:parent-style-name="Normal" style:family="paragraph">
      <style:paragraph-properties fo:text-align="justify" fo:line-height="150%" fo:text-indent="0.4in"/>
    </style:style>
    <style:style style:name="T1729" style:parent-style-name="DefaultParagraphFont" style:family="text">
      <style:text-properties fo:font-style="italic" style:font-style-asian="italic" fo:font-size="12pt" style:font-size-asian="12pt" fo:language="lt" fo:country="LT"/>
    </style:style>
    <style:style style:name="T1730" style:parent-style-name="DefaultParagraphFont" style:family="text">
      <style:text-properties fo:font-size="12pt" style:font-size-asian="12pt" fo:language="lt" fo:country="LT"/>
    </style:style>
    <style:style style:name="T1731" style:parent-style-name="DefaultParagraphFont" style:family="text">
      <style:text-properties fo:font-size="12pt" style:font-size-asian="12pt" fo:language="lt" fo:country="LT"/>
    </style:style>
    <style:style style:name="T1732" style:parent-style-name="DefaultParagraphFont" style:family="text">
      <style:text-properties fo:font-size="12pt" style:font-size-asian="12pt" fo:language="lt" fo:country="LT"/>
    </style:style>
    <style:style style:name="T1733" style:parent-style-name="DefaultParagraphFont" style:family="text">
      <style:text-properties fo:font-size="12pt" style:font-size-asian="12pt" fo:language="lt" fo:country="LT"/>
    </style:style>
    <style:style style:name="T1734" style:parent-style-name="DefaultParagraphFont" style:family="text">
      <style:text-properties fo:font-size="12pt" style:font-size-asian="12pt" fo:language="lt" fo:country="LT"/>
    </style:style>
    <style:style style:name="T1735" style:parent-style-name="DefaultParagraphFont" style:family="text">
      <style:text-properties fo:font-size="12pt" style:font-size-asian="12pt" fo:language="lt" fo:country="LT"/>
    </style:style>
    <style:style style:name="T1736" style:parent-style-name="DefaultParagraphFont" style:family="text">
      <style:text-properties fo:font-size="12pt" style:font-size-asian="12pt" fo:language="lt" fo:country="LT"/>
    </style:style>
    <style:style style:name="T1737" style:parent-style-name="DefaultParagraphFont" style:family="text">
      <style:text-properties fo:font-size="12pt" style:font-size-asian="12pt" fo:language="lt" fo:country="LT"/>
    </style:style>
    <style:style style:name="T1738" style:parent-style-name="DefaultParagraphFont" style:family="text">
      <style:text-properties fo:font-size="12pt" style:font-size-asian="12pt" fo:language="lt" fo:country="LT"/>
    </style:style>
    <style:style style:name="P1739" style:parent-style-name="Normal" style:family="paragraph">
      <style:paragraph-properties fo:text-align="justify" fo:line-height="150%" fo:text-indent="0.4in"/>
    </style:style>
    <style:style style:name="T1740" style:parent-style-name="DefaultParagraphFont" style:family="text">
      <style:text-properties fo:font-style="italic" style:font-style-asian="italic" fo:font-size="12pt" style:font-size-asian="12pt" fo:language="lt" fo:country="LT"/>
    </style:style>
    <style:style style:name="T1741" style:parent-style-name="DefaultParagraphFont" style:family="text">
      <style:text-properties fo:font-size="12pt" style:font-size-asian="12pt" fo:language="lt" fo:country="LT"/>
    </style:style>
    <style:style style:name="T1742" style:parent-style-name="DefaultParagraphFont" style:family="text">
      <style:text-properties fo:font-size="12pt" style:font-size-asian="12pt" fo:language="lt" fo:country="LT"/>
    </style:style>
    <style:style style:name="T1743" style:parent-style-name="DefaultParagraphFont" style:family="text">
      <style:text-properties fo:font-size="12pt" style:font-size-asian="12pt" fo:language="lt" fo:country="LT"/>
    </style:style>
    <style:style style:name="T1744" style:parent-style-name="DefaultParagraphFont" style:family="text">
      <style:text-properties fo:font-size="12pt" style:font-size-asian="12pt" fo:language="lt" fo:country="LT"/>
    </style:style>
    <style:style style:name="T1745" style:parent-style-name="DefaultParagraphFont" style:family="text">
      <style:text-properties fo:font-size="12pt" style:font-size-asian="12pt" fo:language="lt" fo:country="LT"/>
    </style:style>
    <style:style style:name="T1746" style:parent-style-name="DefaultParagraphFont" style:family="text">
      <style:text-properties fo:font-size="12pt" style:font-size-asian="12pt" fo:language="lt" fo:country="LT"/>
    </style:style>
    <style:style style:name="T1747" style:parent-style-name="DefaultParagraphFont" style:family="text">
      <style:text-properties fo:font-size="12pt" style:font-size-asian="12pt" fo:language="lt" fo:country="LT"/>
    </style:style>
    <style:style style:name="T1748" style:parent-style-name="DefaultParagraphFont" style:family="text">
      <style:text-properties fo:font-size="12pt" style:font-size-asian="12pt" fo:language="lt" fo:country="LT"/>
    </style:style>
    <style:style style:name="T1749" style:parent-style-name="DefaultParagraphFont" style:family="text">
      <style:text-properties fo:font-size="12pt" style:font-size-asian="12pt" fo:language="lt" fo:country="LT"/>
    </style:style>
    <style:style style:name="T1750" style:parent-style-name="DefaultParagraphFont" style:family="text">
      <style:text-properties fo:font-size="12pt" style:font-size-asian="12pt" fo:language="lt" fo:country="LT"/>
    </style:style>
    <style:style style:name="T1751" style:parent-style-name="DefaultParagraphFont" style:family="text">
      <style:text-properties fo:font-size="12pt" style:font-size-asian="12pt" fo:language="lt" fo:country="LT"/>
    </style:style>
    <style:style style:name="P1752" style:parent-style-name="Normal" style:family="paragraph">
      <style:paragraph-properties fo:text-align="justify" fo:line-height="150%" fo:text-indent="0.4in"/>
    </style:style>
    <style:style style:name="T1753" style:parent-style-name="DefaultParagraphFont" style:family="text">
      <style:text-properties fo:font-style="italic" style:font-style-asian="italic" fo:font-size="12pt" style:font-size-asian="12pt" fo:language="lt" fo:country="LT"/>
    </style:style>
    <style:style style:name="T1754" style:parent-style-name="DefaultParagraphFont" style:family="text">
      <style:text-properties fo:font-size="12pt" style:font-size-asian="12pt" fo:language="lt" fo:country="LT"/>
    </style:style>
    <style:style style:name="T1755" style:parent-style-name="DefaultParagraphFont" style:family="text">
      <style:text-properties fo:font-size="12pt" style:font-size-asian="12pt" fo:language="lt" fo:country="LT"/>
    </style:style>
    <style:style style:name="T1756" style:parent-style-name="DefaultParagraphFont" style:family="text">
      <style:text-properties fo:font-size="12pt" style:font-size-asian="12pt" fo:language="lt" fo:country="LT"/>
    </style:style>
    <style:style style:name="T1757" style:parent-style-name="DefaultParagraphFont" style:family="text">
      <style:text-properties fo:font-size="12pt" style:font-size-asian="12pt" fo:language="lt" fo:country="LT"/>
    </style:style>
    <style:style style:name="T1758" style:parent-style-name="DefaultParagraphFont" style:family="text">
      <style:text-properties fo:font-size="12pt" style:font-size-asian="12pt" fo:language="lt" fo:country="LT"/>
    </style:style>
    <style:style style:name="T1759" style:parent-style-name="DefaultParagraphFont" style:family="text">
      <style:text-properties fo:font-size="12pt" style:font-size-asian="12pt" fo:language="lt" fo:country="LT"/>
    </style:style>
    <style:style style:name="T1760" style:parent-style-name="DefaultParagraphFont" style:family="text">
      <style:text-properties fo:font-size="12pt" style:font-size-asian="12pt" fo:language="lt" fo:country="LT"/>
    </style:style>
    <style:style style:name="P1761" style:parent-style-name="Normal" style:family="paragraph">
      <style:paragraph-properties fo:text-align="justify" fo:line-height="150%" fo:text-indent="0.4in"/>
    </style:style>
    <style:style style:name="T1762" style:parent-style-name="DefaultParagraphFont" style:family="text">
      <style:text-properties fo:font-style="italic" style:font-style-asian="italic" fo:font-size="12pt" style:font-size-asian="12pt" fo:language="lt" fo:country="LT"/>
    </style:style>
    <style:style style:name="T1763" style:parent-style-name="DefaultParagraphFont" style:family="text">
      <style:text-properties fo:font-style="italic" style:font-style-asian="italic" fo:text-transform="uppercase" fo:font-size="12pt" style:font-size-asian="12pt" fo:language="lt" fo:country="LT"/>
    </style:style>
    <style:style style:name="T1764" style:parent-style-name="DefaultParagraphFont" style:family="text">
      <style:text-properties fo:font-style="italic" style:font-style-asian="italic" fo:font-size="12pt" style:font-size-asian="12pt" fo:language="lt" fo:country="LT"/>
    </style:style>
    <style:style style:name="T1765" style:parent-style-name="DefaultParagraphFont" style:family="text">
      <style:text-properties fo:font-size="12pt" style:font-size-asian="12pt" fo:language="lt" fo:country="LT"/>
    </style:style>
    <style:style style:name="T1766" style:parent-style-name="DefaultParagraphFont" style:family="text">
      <style:text-properties fo:font-size="12pt" style:font-size-asian="12pt" fo:language="lt" fo:country="LT"/>
    </style:style>
    <style:style style:name="T1767" style:parent-style-name="DefaultParagraphFont" style:family="text">
      <style:text-properties fo:font-size="12pt" style:font-size-asian="12pt" fo:language="lt" fo:country="LT"/>
    </style:style>
    <style:style style:name="P1768" style:parent-style-name="Normal" style:family="paragraph">
      <style:paragraph-properties fo:text-align="justify" fo:line-height="150%" fo:text-indent="0.4in"/>
    </style:style>
    <style:style style:name="T1769" style:parent-style-name="DefaultParagraphFont" style:family="text">
      <style:text-properties fo:font-style="italic" style:font-style-asian="italic" fo:font-size="12pt" style:font-size-asian="12pt" fo:language="lt" fo:country="LT"/>
    </style:style>
    <style:style style:name="T1770" style:parent-style-name="DefaultParagraphFont" style:family="text">
      <style:text-properties fo:font-style="italic" style:font-style-asian="italic" fo:text-transform="uppercase" fo:font-size="12pt" style:font-size-asian="12pt" fo:language="lt" fo:country="LT"/>
    </style:style>
    <style:style style:name="T1771" style:parent-style-name="DefaultParagraphFont" style:family="text">
      <style:text-properties fo:font-style="italic" style:font-style-asian="italic" fo:font-size="12pt" style:font-size-asian="12pt" fo:language="lt" fo:country="LT"/>
    </style:style>
    <style:style style:name="T1772" style:parent-style-name="DefaultParagraphFont" style:family="text">
      <style:text-properties fo:font-size="12pt" style:font-size-asian="12pt" fo:language="lt" fo:country="LT"/>
    </style:style>
    <style:style style:name="P1773" style:parent-style-name="Normal" style:family="paragraph">
      <style:paragraph-properties fo:text-align="justify" fo:line-height="150%" fo:text-indent="0.4in"/>
    </style:style>
    <style:style style:name="T1774" style:parent-style-name="DefaultParagraphFont" style:family="text">
      <style:text-properties fo:font-style="italic" style:font-style-asian="italic" fo:font-size="12pt" style:font-size-asian="12pt" fo:language="lt" fo:country="LT"/>
    </style:style>
    <style:style style:name="T1775" style:parent-style-name="DefaultParagraphFont" style:family="text">
      <style:text-properties fo:font-style="italic" style:font-style-asian="italic" fo:text-transform="uppercase" fo:font-size="12pt" style:font-size-asian="12pt" fo:language="lt" fo:country="LT"/>
    </style:style>
    <style:style style:name="T1776" style:parent-style-name="DefaultParagraphFont" style:family="text">
      <style:text-properties fo:font-style="italic" style:font-style-asian="italic" fo:font-size="12pt" style:font-size-asian="12pt" fo:language="lt" fo:country="LT"/>
    </style:style>
    <style:style style:name="T1777" style:parent-style-name="DefaultParagraphFont" style:family="text">
      <style:text-properties fo:font-size="12pt" style:font-size-asian="12pt" fo:language="lt" fo:country="LT"/>
    </style:style>
    <style:style style:name="P1778" style:parent-style-name="Normal" style:family="paragraph">
      <style:paragraph-properties fo:text-align="justify" fo:line-height="150%" fo:text-indent="0.4in"/>
    </style:style>
    <style:style style:name="T1779" style:parent-style-name="DefaultParagraphFont" style:family="text">
      <style:text-properties fo:font-style="italic" style:font-style-asian="italic" fo:font-size="12pt" style:font-size-asian="12pt" fo:language="lt" fo:country="LT"/>
    </style:style>
    <style:style style:name="T1780" style:parent-style-name="DefaultParagraphFont" style:family="text">
      <style:text-properties fo:font-style="italic" style:font-style-asian="italic" fo:text-transform="uppercase" fo:font-size="12pt" style:font-size-asian="12pt" fo:language="lt" fo:country="LT"/>
    </style:style>
    <style:style style:name="T1781" style:parent-style-name="DefaultParagraphFont" style:family="text">
      <style:text-properties fo:font-style="italic" style:font-style-asian="italic" fo:text-transform="uppercase" fo:font-size="12pt" style:font-size-asian="12pt" fo:language="lt" fo:country="LT"/>
    </style:style>
    <style:style style:name="T1782" style:parent-style-name="DefaultParagraphFont" style:family="text">
      <style:text-properties fo:font-style="italic" style:font-style-asian="italic" fo:font-size="12pt" style:font-size-asian="12pt" fo:language="lt" fo:country="LT"/>
    </style:style>
    <style:style style:name="T1783" style:parent-style-name="DefaultParagraphFont" style:family="text">
      <style:text-properties fo:font-size="12pt" style:font-size-asian="12pt" fo:language="lt" fo:country="LT"/>
    </style:style>
    <style:style style:name="P1784" style:parent-style-name="Normal" style:family="paragraph">
      <style:paragraph-properties fo:text-align="justify" fo:line-height="150%" fo:text-indent="0.4in"/>
    </style:style>
    <style:style style:name="T1785" style:parent-style-name="DefaultParagraphFont" style:family="text">
      <style:text-properties fo:font-style="italic" style:font-style-asian="italic" fo:font-size="12pt" style:font-size-asian="12pt" fo:language="lt" fo:country="LT"/>
    </style:style>
    <style:style style:name="T1786" style:parent-style-name="DefaultParagraphFont" style:family="text">
      <style:text-properties fo:font-style="italic" style:font-style-asian="italic" fo:text-transform="uppercase" fo:font-size="12pt" style:font-size-asian="12pt" fo:language="lt" fo:country="LT"/>
    </style:style>
    <style:style style:name="T1787" style:parent-style-name="DefaultParagraphFont" style:family="text">
      <style:text-properties fo:font-style="italic" style:font-style-asian="italic" fo:font-size="12pt" style:font-size-asian="12pt" fo:language="lt" fo:country="LT"/>
    </style:style>
    <style:style style:name="T1788" style:parent-style-name="DefaultParagraphFont" style:family="text">
      <style:text-properties fo:font-size="12pt" style:font-size-asian="12pt" fo:language="lt" fo:country="LT"/>
    </style:style>
    <style:style style:name="T1789" style:parent-style-name="DefaultParagraphFont" style:family="text">
      <style:text-properties fo:font-size="12pt" style:font-size-asian="12pt" fo:language="lt" fo:country="LT"/>
    </style:style>
    <style:style style:name="P1790" style:parent-style-name="Normal" style:family="paragraph">
      <style:paragraph-properties fo:text-align="justify" fo:line-height="150%" fo:text-indent="0.4in"/>
    </style:style>
    <style:style style:name="T1791" style:parent-style-name="DefaultParagraphFont" style:family="text">
      <style:text-properties fo:font-style="italic" style:font-style-asian="italic" fo:font-size="12pt" style:font-size-asian="12pt" fo:language="lt" fo:country="LT"/>
    </style:style>
    <style:style style:name="T1792" style:parent-style-name="DefaultParagraphFont" style:family="text">
      <style:text-properties fo:font-style="italic" style:font-style-asian="italic" fo:text-transform="uppercase" fo:font-size="12pt" style:font-size-asian="12pt" fo:language="lt" fo:country="LT"/>
    </style:style>
    <style:style style:name="T1793" style:parent-style-name="DefaultParagraphFont" style:family="text">
      <style:text-properties fo:font-style="italic" style:font-style-asian="italic" fo:font-size="12pt" style:font-size-asian="12pt" fo:language="lt" fo:country="LT"/>
    </style:style>
    <style:style style:name="T1794" style:parent-style-name="DefaultParagraphFont" style:family="text">
      <style:text-properties fo:font-size="12pt" style:font-size-asian="12pt" fo:language="lt" fo:country="LT"/>
    </style:style>
    <style:style style:name="T1795" style:parent-style-name="DefaultParagraphFont" style:family="text">
      <style:text-properties fo:letter-spacing="0.0277in" fo:font-size="12pt" style:font-size-asian="12pt" fo:language="lt" fo:country="LT"/>
    </style:style>
    <style:style style:name="T1796" style:parent-style-name="DefaultParagraphFont" style:family="text">
      <style:text-properties fo:font-size="12pt" style:font-size-asian="12pt" fo:language="lt" fo:country="LT"/>
    </style:style>
    <style:style style:name="P1797" style:parent-style-name="Normal" style:family="paragraph">
      <style:paragraph-properties fo:text-align="justify" fo:line-height="150%" fo:text-indent="0.4in"/>
    </style:style>
    <style:style style:name="T1798" style:parent-style-name="DefaultParagraphFont" style:family="text">
      <style:text-properties fo:font-style="italic" style:font-style-asian="italic" fo:font-size="12pt" style:font-size-asian="12pt" fo:language="lt" fo:country="LT"/>
    </style:style>
    <style:style style:name="T1799" style:parent-style-name="DefaultParagraphFont" style:family="text">
      <style:text-properties fo:font-style="italic" style:font-style-asian="italic" fo:text-transform="uppercase" fo:font-size="12pt" style:font-size-asian="12pt" fo:language="lt" fo:country="LT"/>
    </style:style>
    <style:style style:name="T1800" style:parent-style-name="DefaultParagraphFont" style:family="text">
      <style:text-properties fo:font-style="italic" style:font-style-asian="italic" fo:font-size="12pt" style:font-size-asian="12pt" fo:language="lt" fo:country="LT"/>
    </style:style>
    <style:style style:name="T1801" style:parent-style-name="DefaultParagraphFont" style:family="text">
      <style:text-properties fo:font-size="12pt" style:font-size-asian="12pt" fo:language="lt" fo:country="LT"/>
    </style:style>
    <style:style style:name="P1802" style:parent-style-name="Normal" style:family="paragraph">
      <style:paragraph-properties fo:text-align="justify" fo:line-height="150%" fo:text-indent="0.4in"/>
    </style:style>
    <style:style style:name="T1803" style:parent-style-name="DefaultParagraphFont" style:family="text">
      <style:text-properties fo:font-style="italic" style:font-style-asian="italic" fo:font-size="12pt" style:font-size-asian="12pt" fo:language="lt" fo:country="LT"/>
    </style:style>
    <style:style style:name="T1804" style:parent-style-name="DefaultParagraphFont" style:family="text">
      <style:text-properties fo:font-style="italic" style:font-style-asian="italic" fo:text-transform="uppercase" fo:font-size="12pt" style:font-size-asian="12pt" fo:language="lt" fo:country="LT"/>
    </style:style>
    <style:style style:name="T1805" style:parent-style-name="DefaultParagraphFont" style:family="text">
      <style:text-properties fo:font-style="italic" style:font-style-asian="italic" fo:font-size="12pt" style:font-size-asian="12pt" fo:language="lt" fo:country="LT"/>
    </style:style>
    <style:style style:name="T1806" style:parent-style-name="DefaultParagraphFont" style:family="text">
      <style:text-properties fo:font-size="12pt" style:font-size-asian="12pt" fo:language="lt" fo:country="LT"/>
    </style:style>
    <style:style style:name="T1807" style:parent-style-name="DefaultParagraphFont" style:family="text">
      <style:text-properties fo:font-size="12pt" style:font-size-asian="12pt" fo:language="lt" fo:country="LT"/>
    </style:style>
    <style:style style:name="T1808" style:parent-style-name="DefaultParagraphFont" style:family="text">
      <style:text-properties fo:font-size="12pt" style:font-size-asian="12pt" fo:language="lt" fo:country="LT"/>
    </style:style>
    <style:style style:name="T1809" style:parent-style-name="DefaultParagraphFont" style:family="text">
      <style:text-properties fo:font-size="12pt" style:font-size-asian="12pt" fo:language="lt" fo:country="LT"/>
    </style:style>
    <style:style style:name="P1810" style:parent-style-name="Normal" style:family="paragraph">
      <style:paragraph-properties fo:text-align="justify" fo:line-height="150%" fo:text-indent="0.4in"/>
    </style:style>
    <style:style style:name="T1811" style:parent-style-name="DefaultParagraphFont" style:family="text">
      <style:text-properties fo:font-style="italic" style:font-style-asian="italic" fo:font-size="12pt" style:font-size-asian="12pt" fo:language="lt" fo:country="LT"/>
    </style:style>
    <style:style style:name="T1812" style:parent-style-name="DefaultParagraphFont" style:family="text">
      <style:text-properties fo:font-style="italic" style:font-style-asian="italic" fo:text-transform="uppercase" fo:font-size="12pt" style:font-size-asian="12pt" fo:language="lt" fo:country="LT"/>
    </style:style>
    <style:style style:name="T1813" style:parent-style-name="DefaultParagraphFont" style:family="text">
      <style:text-properties fo:font-style="italic" style:font-style-asian="italic" fo:font-size="12pt" style:font-size-asian="12pt" fo:language="lt" fo:country="LT"/>
    </style:style>
    <style:style style:name="T1814" style:parent-style-name="DefaultParagraphFont" style:family="text">
      <style:text-properties fo:font-size="12pt" style:font-size-asian="12pt" fo:language="lt" fo:country="LT"/>
    </style:style>
    <style:style style:name="T1815" style:parent-style-name="DefaultParagraphFont" style:family="text">
      <style:text-properties fo:font-size="12pt" style:font-size-asian="12pt" fo:language="lt" fo:country="LT"/>
    </style:style>
    <style:style style:name="T1816" style:parent-style-name="DefaultParagraphFont" style:family="text">
      <style:text-properties fo:font-size="12pt" style:font-size-asian="12pt" fo:language="lt" fo:country="LT"/>
    </style:style>
    <style:style style:name="T1817" style:parent-style-name="DefaultParagraphFont" style:family="text">
      <style:text-properties fo:font-size="12pt" style:font-size-asian="12pt" fo:language="lt" fo:country="LT"/>
    </style:style>
    <style:style style:name="T1818" style:parent-style-name="DefaultParagraphFont" style:family="text">
      <style:text-properties fo:font-size="12pt" style:font-size-asian="12pt" fo:language="lt" fo:country="LT"/>
    </style:style>
    <style:style style:name="P1819" style:parent-style-name="Normal" style:family="paragraph">
      <style:paragraph-properties fo:text-align="justify" fo:line-height="150%" fo:text-indent="0.4in"/>
    </style:style>
    <style:style style:name="T1820" style:parent-style-name="DefaultParagraphFont" style:family="text">
      <style:text-properties fo:font-style="italic" style:font-style-asian="italic" fo:font-size="12pt" style:font-size-asian="12pt" fo:language="lt" fo:country="LT"/>
    </style:style>
    <style:style style:name="T1821" style:parent-style-name="DefaultParagraphFont" style:family="text">
      <style:text-properties fo:font-style="italic" style:font-style-asian="italic" fo:text-transform="uppercase" fo:font-size="12pt" style:font-size-asian="12pt" fo:language="lt" fo:country="LT"/>
    </style:style>
    <style:style style:name="T1822" style:parent-style-name="DefaultParagraphFont" style:family="text">
      <style:text-properties fo:font-style="italic" style:font-style-asian="italic" fo:font-size="12pt" style:font-size-asian="12pt" fo:language="lt" fo:country="LT"/>
    </style:style>
    <style:style style:name="T1823" style:parent-style-name="DefaultParagraphFont" style:family="text">
      <style:text-properties fo:font-size="12pt" style:font-size-asian="12pt" fo:language="lt" fo:country="LT"/>
    </style:style>
    <style:style style:name="P1824" style:parent-style-name="Normal" style:family="paragraph">
      <style:paragraph-properties fo:text-align="justify" fo:line-height="150%" fo:text-indent="0.4in"/>
    </style:style>
    <style:style style:name="T1825" style:parent-style-name="DefaultParagraphFont" style:family="text">
      <style:text-properties fo:font-style="italic" style:font-style-asian="italic" fo:font-size="12pt" style:font-size-asian="12pt" fo:language="lt" fo:country="LT"/>
    </style:style>
    <style:style style:name="T1826" style:parent-style-name="DefaultParagraphFont" style:family="text">
      <style:text-properties fo:font-style="italic" style:font-style-asian="italic" fo:text-transform="uppercase" fo:font-size="12pt" style:font-size-asian="12pt" fo:language="lt" fo:country="LT"/>
    </style:style>
    <style:style style:name="T1827" style:parent-style-name="DefaultParagraphFont" style:family="text">
      <style:text-properties fo:font-style="italic" style:font-style-asian="italic" fo:font-size="12pt" style:font-size-asian="12pt" fo:language="lt" fo:country="LT"/>
    </style:style>
    <style:style style:name="T1828" style:parent-style-name="DefaultParagraphFont" style:family="text">
      <style:text-properties fo:font-size="12pt" style:font-size-asian="12pt" fo:language="lt" fo:country="LT"/>
    </style:style>
    <style:style style:name="T1829" style:parent-style-name="DefaultParagraphFont" style:family="text">
      <style:text-properties fo:letter-spacing="0.0277in" fo:font-size="12pt" style:font-size-asian="12pt" fo:language="lt" fo:country="LT"/>
    </style:style>
    <style:style style:name="T1830" style:parent-style-name="DefaultParagraphFont" style:family="text">
      <style:text-properties fo:font-size="12pt" style:font-size-asian="12pt" fo:language="lt" fo:country="LT"/>
    </style:style>
    <style:style style:name="T1831" style:parent-style-name="DefaultParagraphFont" style:family="text">
      <style:text-properties fo:font-size="12pt" style:font-size-asian="12pt" fo:language="lt" fo:country="LT"/>
    </style:style>
    <style:style style:name="P1832" style:parent-style-name="Normal" style:family="paragraph">
      <style:paragraph-properties fo:text-align="justify" fo:line-height="150%" fo:text-indent="0.4in"/>
    </style:style>
    <style:style style:name="T1833" style:parent-style-name="DefaultParagraphFont" style:family="text">
      <style:text-properties fo:font-style="italic" style:font-style-asian="italic" fo:font-size="12pt" style:font-size-asian="12pt" fo:language="lt" fo:country="LT"/>
    </style:style>
    <style:style style:name="T1834" style:parent-style-name="DefaultParagraphFont" style:family="text">
      <style:text-properties fo:font-style="italic" style:font-style-asian="italic" fo:text-transform="uppercase" fo:font-size="12pt" style:font-size-asian="12pt" fo:language="lt" fo:country="LT"/>
    </style:style>
    <style:style style:name="T1835" style:parent-style-name="DefaultParagraphFont" style:family="text">
      <style:text-properties fo:font-style="italic" style:font-style-asian="italic" fo:font-size="12pt" style:font-size-asian="12pt" fo:language="lt" fo:country="LT"/>
    </style:style>
    <style:style style:name="T1836" style:parent-style-name="DefaultParagraphFont" style:family="text">
      <style:text-properties fo:font-size="12pt" style:font-size-asian="12pt" fo:language="lt" fo:country="LT"/>
    </style:style>
    <style:style style:name="P1837" style:parent-style-name="Normal" style:family="paragraph">
      <style:paragraph-properties fo:text-align="justify" fo:line-height="150%" fo:text-indent="0.4in"/>
    </style:style>
    <style:style style:name="T1838" style:parent-style-name="DefaultParagraphFont" style:family="text">
      <style:text-properties fo:font-style="italic" style:font-style-asian="italic" fo:font-size="12pt" style:font-size-asian="12pt" fo:language="lt" fo:country="LT"/>
    </style:style>
    <style:style style:name="T1839" style:parent-style-name="DefaultParagraphFont" style:family="text">
      <style:text-properties fo:font-style="italic" style:font-style-asian="italic" fo:text-transform="uppercase" fo:font-size="12pt" style:font-size-asian="12pt" fo:language="lt" fo:country="LT"/>
    </style:style>
    <style:style style:name="T1840" style:parent-style-name="DefaultParagraphFont" style:family="text">
      <style:text-properties fo:font-style="italic" style:font-style-asian="italic" fo:font-size="12pt" style:font-size-asian="12pt" fo:language="lt" fo:country="LT"/>
    </style:style>
    <style:style style:name="T1841" style:parent-style-name="DefaultParagraphFont" style:family="text">
      <style:text-properties fo:font-size="12pt" style:font-size-asian="12pt" fo:language="lt" fo:country="LT"/>
    </style:style>
    <style:style style:name="P1842" style:parent-style-name="Normal" style:family="paragraph">
      <style:paragraph-properties fo:text-align="justify" fo:line-height="150%" fo:text-indent="0.4in"/>
    </style:style>
    <style:style style:name="T1843" style:parent-style-name="DefaultParagraphFont" style:family="text">
      <style:text-properties fo:font-style="italic" style:font-style-asian="italic" fo:font-size="12pt" style:font-size-asian="12pt" fo:language="lt" fo:country="LT"/>
    </style:style>
    <style:style style:name="T1844" style:parent-style-name="DefaultParagraphFont" style:family="text">
      <style:text-properties fo:font-style="italic" style:font-style-asian="italic" fo:text-transform="uppercase" fo:font-size="12pt" style:font-size-asian="12pt" fo:language="lt" fo:country="LT"/>
    </style:style>
    <style:style style:name="T1845" style:parent-style-name="DefaultParagraphFont" style:family="text">
      <style:text-properties fo:font-style="italic" style:font-style-asian="italic" fo:font-size="12pt" style:font-size-asian="12pt" fo:language="lt" fo:country="LT"/>
    </style:style>
    <style:style style:name="T1846" style:parent-style-name="DefaultParagraphFont" style:family="text">
      <style:text-properties fo:font-size="12pt" style:font-size-asian="12pt" fo:language="lt" fo:country="LT"/>
    </style:style>
    <style:style style:name="P1847" style:parent-style-name="Normal" style:family="paragraph">
      <style:paragraph-properties fo:text-align="justify" fo:line-height="150%" fo:text-indent="0.4in"/>
    </style:style>
    <style:style style:name="T1848" style:parent-style-name="DefaultParagraphFont" style:family="text">
      <style:text-properties fo:font-style="italic" style:font-style-asian="italic" fo:font-size="12pt" style:font-size-asian="12pt" fo:language="lt" fo:country="LT"/>
    </style:style>
    <style:style style:name="T1849" style:parent-style-name="DefaultParagraphFont" style:family="text">
      <style:text-properties fo:font-style="italic" style:font-style-asian="italic" fo:text-transform="uppercase" fo:font-size="12pt" style:font-size-asian="12pt" fo:language="lt" fo:country="LT"/>
    </style:style>
    <style:style style:name="T1850" style:parent-style-name="DefaultParagraphFont" style:family="text">
      <style:text-properties fo:font-style="italic" style:font-style-asian="italic" fo:font-size="12pt" style:font-size-asian="12pt" fo:language="lt" fo:country="LT"/>
    </style:style>
    <style:style style:name="T1851" style:parent-style-name="DefaultParagraphFont" style:family="text">
      <style:text-properties fo:font-size="12pt" style:font-size-asian="12pt" fo:language="lt" fo:country="LT"/>
    </style:style>
    <style:style style:name="T1852" style:parent-style-name="DefaultParagraphFont" style:family="text">
      <style:text-properties fo:font-size="12pt" style:font-size-asian="12pt" fo:language="lt" fo:country="LT"/>
    </style:style>
    <style:style style:name="P1853" style:parent-style-name="Normal" style:family="paragraph">
      <style:paragraph-properties fo:text-align="justify" fo:line-height="150%" fo:text-indent="0.4in"/>
    </style:style>
    <style:style style:name="T1854" style:parent-style-name="DefaultParagraphFont" style:family="text">
      <style:text-properties fo:font-style="italic" style:font-style-asian="italic" fo:font-size="12pt" style:font-size-asian="12pt" fo:language="lt" fo:country="LT"/>
    </style:style>
    <style:style style:name="T1855" style:parent-style-name="DefaultParagraphFont" style:family="text">
      <style:text-properties fo:font-style="italic" style:font-style-asian="italic" fo:text-transform="uppercase" fo:font-size="12pt" style:font-size-asian="12pt" fo:language="lt" fo:country="LT"/>
    </style:style>
    <style:style style:name="T1856" style:parent-style-name="DefaultParagraphFont" style:family="text">
      <style:text-properties fo:font-style="italic" style:font-style-asian="italic" fo:font-size="12pt" style:font-size-asian="12pt" fo:language="lt" fo:country="LT"/>
    </style:style>
    <style:style style:name="T1857" style:parent-style-name="DefaultParagraphFont" style:family="text">
      <style:text-properties fo:font-size="12pt" style:font-size-asian="12pt" fo:language="lt" fo:country="LT"/>
    </style:style>
    <style:style style:name="P1858" style:parent-style-name="Normal" style:family="paragraph">
      <style:paragraph-properties fo:text-align="justify" fo:line-height="150%" fo:text-indent="0.4in"/>
    </style:style>
    <style:style style:name="T1859" style:parent-style-name="DefaultParagraphFont" style:family="text">
      <style:text-properties fo:font-style="italic" style:font-style-asian="italic" fo:font-size="12pt" style:font-size-asian="12pt" fo:language="lt" fo:country="LT"/>
    </style:style>
    <style:style style:name="T1860" style:parent-style-name="DefaultParagraphFont" style:family="text">
      <style:text-properties fo:font-style="italic" style:font-style-asian="italic" fo:text-transform="uppercase" fo:font-size="12pt" style:font-size-asian="12pt" fo:language="lt" fo:country="LT"/>
    </style:style>
    <style:style style:name="T1861" style:parent-style-name="DefaultParagraphFont" style:family="text">
      <style:text-properties fo:font-style="italic" style:font-style-asian="italic" fo:font-size="12pt" style:font-size-asian="12pt" fo:language="lt" fo:country="LT"/>
    </style:style>
    <style:style style:name="T1862" style:parent-style-name="DefaultParagraphFont" style:family="text">
      <style:text-properties fo:font-size="12pt" style:font-size-asian="12pt" fo:language="lt" fo:country="LT"/>
    </style:style>
    <style:style style:name="T1863" style:parent-style-name="DefaultParagraphFont" style:family="text">
      <style:text-properties fo:font-size="12pt" style:font-size-asian="12pt" fo:language="lt" fo:country="LT"/>
    </style:style>
    <style:style style:name="P1864" style:parent-style-name="Normal" style:family="paragraph">
      <style:paragraph-properties fo:text-align="justify" fo:line-height="150%" fo:text-indent="0.4in"/>
    </style:style>
    <style:style style:name="T1865" style:parent-style-name="DefaultParagraphFont" style:family="text">
      <style:text-properties fo:font-style="italic" style:font-style-asian="italic" fo:font-size="12pt" style:font-size-asian="12pt" fo:language="lt" fo:country="LT"/>
    </style:style>
    <style:style style:name="T1866" style:parent-style-name="DefaultParagraphFont" style:family="text">
      <style:text-properties fo:font-style="italic" style:font-style-asian="italic" fo:text-transform="uppercase" fo:font-size="12pt" style:font-size-asian="12pt" fo:language="lt" fo:country="LT"/>
    </style:style>
    <style:style style:name="T1867" style:parent-style-name="DefaultParagraphFont" style:family="text">
      <style:text-properties fo:font-style="italic" style:font-style-asian="italic" fo:font-size="12pt" style:font-size-asian="12pt" fo:language="lt" fo:country="LT"/>
    </style:style>
    <style:style style:name="T1868" style:parent-style-name="DefaultParagraphFont" style:family="text">
      <style:text-properties fo:font-size="12pt" style:font-size-asian="12pt" fo:language="lt" fo:country="LT"/>
    </style:style>
    <style:style style:name="P1869" style:parent-style-name="Normal" style:family="paragraph">
      <style:paragraph-properties fo:text-align="justify" fo:line-height="150%" fo:text-indent="0.4in"/>
    </style:style>
    <style:style style:name="T1870" style:parent-style-name="DefaultParagraphFont" style:family="text">
      <style:text-properties fo:font-style="italic" style:font-style-asian="italic" fo:font-size="12pt" style:font-size-asian="12pt" fo:language="lt" fo:country="LT"/>
    </style:style>
    <style:style style:name="T1871" style:parent-style-name="DefaultParagraphFont" style:family="text">
      <style:text-properties fo:font-style="italic" style:font-style-asian="italic" fo:text-transform="uppercase" fo:font-size="12pt" style:font-size-asian="12pt" fo:language="lt" fo:country="LT"/>
    </style:style>
    <style:style style:name="T1872" style:parent-style-name="DefaultParagraphFont" style:family="text">
      <style:text-properties fo:font-style="italic" style:font-style-asian="italic" fo:font-size="12pt" style:font-size-asian="12pt" fo:language="lt" fo:country="LT"/>
    </style:style>
    <style:style style:name="T1873" style:parent-style-name="DefaultParagraphFont" style:family="text">
      <style:text-properties fo:font-size="12pt" style:font-size-asian="12pt" fo:language="lt" fo:country="LT"/>
    </style:style>
    <style:style style:name="P1874" style:parent-style-name="Normal" style:family="paragraph">
      <style:paragraph-properties fo:text-align="justify" fo:line-height="150%" fo:text-indent="0.4in"/>
    </style:style>
    <style:style style:name="T1875" style:parent-style-name="DefaultParagraphFont" style:family="text">
      <style:text-properties fo:font-style="italic" style:font-style-asian="italic" fo:font-size="12pt" style:font-size-asian="12pt" fo:language="lt" fo:country="LT"/>
    </style:style>
    <style:style style:name="T1876" style:parent-style-name="DefaultParagraphFont" style:family="text">
      <style:text-properties fo:font-style="italic" style:font-style-asian="italic" fo:text-transform="uppercase" fo:font-size="12pt" style:font-size-asian="12pt" fo:language="lt" fo:country="LT"/>
    </style:style>
    <style:style style:name="T1877" style:parent-style-name="DefaultParagraphFont" style:family="text">
      <style:text-properties fo:font-style="italic" style:font-style-asian="italic" fo:font-size="12pt" style:font-size-asian="12pt" fo:language="lt" fo:country="LT"/>
    </style:style>
    <style:style style:name="T1878" style:parent-style-name="DefaultParagraphFont" style:family="text">
      <style:text-properties fo:font-size="12pt" style:font-size-asian="12pt" fo:language="lt" fo:country="LT"/>
    </style:style>
    <style:style style:name="P1879" style:parent-style-name="Normal" style:family="paragraph">
      <style:paragraph-properties fo:text-align="justify" fo:line-height="150%" fo:text-indent="0.4in"/>
    </style:style>
    <style:style style:name="T1880" style:parent-style-name="DefaultParagraphFont" style:family="text">
      <style:text-properties fo:font-style="italic" style:font-style-asian="italic" fo:font-size="12pt" style:font-size-asian="12pt" fo:language="lt" fo:country="LT"/>
    </style:style>
    <style:style style:name="T1881" style:parent-style-name="DefaultParagraphFont" style:family="text">
      <style:text-properties fo:font-style="italic" style:font-style-asian="italic" fo:text-transform="uppercase" fo:font-size="12pt" style:font-size-asian="12pt" fo:language="lt" fo:country="LT"/>
    </style:style>
    <style:style style:name="T1882" style:parent-style-name="DefaultParagraphFont" style:family="text">
      <style:text-properties fo:font-style="italic" style:font-style-asian="italic" fo:font-size="12pt" style:font-size-asian="12pt" fo:language="lt" fo:country="LT"/>
    </style:style>
    <style:style style:name="T1883" style:parent-style-name="DefaultParagraphFont" style:family="text">
      <style:text-properties fo:font-size="12pt" style:font-size-asian="12pt" fo:language="lt" fo:country="LT"/>
    </style:style>
    <style:style style:name="T1884" style:parent-style-name="DefaultParagraphFont" style:family="text">
      <style:text-properties fo:font-size="12pt" style:font-size-asian="12pt" fo:language="lt" fo:country="LT"/>
    </style:style>
    <style:style style:name="P1885" style:parent-style-name="Normal" style:family="paragraph">
      <style:paragraph-properties fo:text-align="justify" fo:line-height="150%" fo:text-indent="0.4in"/>
    </style:style>
    <style:style style:name="T1886" style:parent-style-name="DefaultParagraphFont" style:family="text">
      <style:text-properties fo:font-style="italic" style:font-style-asian="italic" fo:font-size="12pt" style:font-size-asian="12pt" fo:language="lt" fo:country="LT"/>
    </style:style>
    <style:style style:name="T1887" style:parent-style-name="DefaultParagraphFont" style:family="text">
      <style:text-properties fo:font-style="italic" style:font-style-asian="italic" fo:text-transform="uppercase" fo:font-size="12pt" style:font-size-asian="12pt" fo:language="lt" fo:country="LT"/>
    </style:style>
    <style:style style:name="T1888" style:parent-style-name="DefaultParagraphFont" style:family="text">
      <style:text-properties fo:font-style="italic" style:font-style-asian="italic" fo:font-size="12pt" style:font-size-asian="12pt" fo:language="lt" fo:country="LT"/>
    </style:style>
    <style:style style:name="T1889" style:parent-style-name="DefaultParagraphFont" style:family="text">
      <style:text-properties fo:font-size="12pt" style:font-size-asian="12pt" fo:language="lt" fo:country="LT"/>
    </style:style>
    <style:style style:name="P1890" style:parent-style-name="Normal" style:family="paragraph">
      <style:paragraph-properties fo:text-align="justify" fo:line-height="150%" fo:text-indent="0.4in"/>
    </style:style>
    <style:style style:name="T1891" style:parent-style-name="DefaultParagraphFont" style:family="text">
      <style:text-properties fo:font-style="italic" style:font-style-asian="italic" fo:font-size="12pt" style:font-size-asian="12pt" fo:language="lt" fo:country="LT"/>
    </style:style>
    <style:style style:name="T1892" style:parent-style-name="DefaultParagraphFont" style:family="text">
      <style:text-properties fo:font-style="italic" style:font-style-asian="italic" fo:text-transform="uppercase" fo:font-size="12pt" style:font-size-asian="12pt" fo:language="lt" fo:country="LT"/>
    </style:style>
    <style:style style:name="T1893" style:parent-style-name="DefaultParagraphFont" style:family="text">
      <style:text-properties fo:font-style="italic" style:font-style-asian="italic" fo:font-size="12pt" style:font-size-asian="12pt" fo:language="lt" fo:country="LT"/>
    </style:style>
    <style:style style:name="T1894" style:parent-style-name="DefaultParagraphFont" style:family="text">
      <style:text-properties fo:font-size="12pt" style:font-size-asian="12pt" fo:language="lt" fo:country="LT"/>
    </style:style>
    <style:style style:name="P1895" style:parent-style-name="Normal" style:family="paragraph">
      <style:paragraph-properties fo:text-align="justify" fo:line-height="150%" fo:text-indent="0.4in"/>
    </style:style>
    <style:style style:name="T1896" style:parent-style-name="DefaultParagraphFont" style:family="text">
      <style:text-properties fo:font-style="italic" style:font-style-asian="italic" fo:font-size="12pt" style:font-size-asian="12pt" fo:language="lt" fo:country="LT"/>
    </style:style>
    <style:style style:name="T1897" style:parent-style-name="DefaultParagraphFont" style:family="text">
      <style:text-properties fo:font-style="italic" style:font-style-asian="italic" fo:text-transform="uppercase" fo:font-size="12pt" style:font-size-asian="12pt" fo:language="lt" fo:country="LT"/>
    </style:style>
    <style:style style:name="T1898" style:parent-style-name="DefaultParagraphFont" style:family="text">
      <style:text-properties fo:font-style="italic" style:font-style-asian="italic" fo:font-size="12pt" style:font-size-asian="12pt" fo:language="lt" fo:country="LT"/>
    </style:style>
    <style:style style:name="T1899" style:parent-style-name="DefaultParagraphFont" style:family="text">
      <style:text-properties fo:font-size="12pt" style:font-size-asian="12pt" fo:language="lt" fo:country="LT"/>
    </style:style>
    <style:style style:name="T1900" style:parent-style-name="DefaultParagraphFont" style:family="text">
      <style:text-properties fo:font-size="12pt" style:font-size-asian="12pt" fo:language="lt" fo:country="LT"/>
    </style:style>
    <style:style style:name="P1901" style:parent-style-name="Normal" style:family="paragraph">
      <style:paragraph-properties fo:text-align="justify" fo:line-height="150%" fo:text-indent="0.4in"/>
    </style:style>
    <style:style style:name="T1902" style:parent-style-name="DefaultParagraphFont" style:family="text">
      <style:text-properties fo:font-style="italic" style:font-style-asian="italic" fo:font-size="12pt" style:font-size-asian="12pt" fo:language="lt" fo:country="LT"/>
    </style:style>
    <style:style style:name="T1903" style:parent-style-name="DefaultParagraphFont" style:family="text">
      <style:text-properties fo:font-style="italic" style:font-style-asian="italic" fo:text-transform="uppercase" fo:font-size="12pt" style:font-size-asian="12pt" fo:language="lt" fo:country="LT"/>
    </style:style>
    <style:style style:name="T1904" style:parent-style-name="DefaultParagraphFont" style:family="text">
      <style:text-properties fo:font-style="italic" style:font-style-asian="italic" fo:font-size="12pt" style:font-size-asian="12pt" fo:language="lt" fo:country="LT"/>
    </style:style>
    <style:style style:name="T1905" style:parent-style-name="DefaultParagraphFont" style:family="text">
      <style:text-properties fo:font-size="12pt" style:font-size-asian="12pt" fo:language="lt" fo:country="LT"/>
    </style:style>
    <style:style style:name="P1906" style:parent-style-name="Normal" style:family="paragraph">
      <style:paragraph-properties fo:text-align="justify" fo:line-height="150%" fo:text-indent="0.4in">
        <style:tab-stops>
          <style:tab-stop style:type="left" style:position="0.25in"/>
        </style:tab-stops>
      </style:paragraph-properties>
    </style:style>
    <style:style style:name="T1907" style:parent-style-name="DefaultParagraphFont" style:family="text">
      <style:text-properties fo:font-style="italic" style:font-style-asian="italic" fo:font-size="12pt" style:font-size-asian="12pt" fo:language="lt" fo:country="LT"/>
    </style:style>
    <style:style style:name="T1908" style:parent-style-name="DefaultParagraphFont" style:family="text">
      <style:text-properties fo:font-style="italic" style:font-style-asian="italic" fo:text-transform="uppercase" fo:font-size="12pt" style:font-size-asian="12pt" fo:language="lt" fo:country="LT"/>
    </style:style>
    <style:style style:name="T1909" style:parent-style-name="DefaultParagraphFont" style:family="text">
      <style:text-properties fo:font-style="italic" style:font-style-asian="italic" fo:font-size="12pt" style:font-size-asian="12pt" fo:language="lt" fo:country="LT"/>
    </style:style>
    <style:style style:name="T1910" style:parent-style-name="DefaultParagraphFont" style:family="text">
      <style:text-properties fo:font-size="12pt" style:font-size-asian="12pt" fo:language="lt" fo:country="LT"/>
    </style:style>
    <style:style style:name="T1911" style:parent-style-name="DefaultParagraphFont" style:family="text">
      <style:text-properties fo:font-size="12pt" style:font-size-asian="12pt" fo:language="lt" fo:country="LT"/>
    </style:style>
    <style:style style:name="T1912" style:parent-style-name="DefaultParagraphFont" style:family="text">
      <style:text-properties fo:font-size="12pt" style:font-size-asian="12pt" fo:language="lt" fo:country="LT"/>
    </style:style>
    <style:style style:name="T1913" style:parent-style-name="DefaultParagraphFont" style:family="text">
      <style:text-properties fo:font-size="12pt" style:font-size-asian="12pt" fo:language="lt" fo:country="LT"/>
    </style:style>
    <style:style style:name="T1914" style:parent-style-name="DefaultParagraphFont" style:family="text">
      <style:text-properties fo:font-size="12pt" style:font-size-asian="12pt" fo:language="lt" fo:country="LT"/>
    </style:style>
    <style:style style:name="T1915" style:parent-style-name="DefaultParagraphFont" style:family="text">
      <style:text-properties fo:font-size="12pt" style:font-size-asian="12pt" fo:language="lt" fo:country="LT"/>
    </style:style>
    <style:style style:name="T1916" style:parent-style-name="DefaultParagraphFont" style:family="text">
      <style:text-properties fo:font-size="12pt" style:font-size-asian="12pt" fo:language="lt" fo:country="LT"/>
    </style:style>
    <style:style style:name="T1917" style:parent-style-name="DefaultParagraphFont" style:family="text">
      <style:text-properties fo:font-size="12pt" style:font-size-asian="12pt" fo:language="lt" fo:country="LT"/>
    </style:style>
    <style:style style:name="T1918" style:parent-style-name="DefaultParagraphFont" style:family="text">
      <style:text-properties fo:font-size="12pt" style:font-size-asian="12pt" fo:language="lt" fo:country="LT"/>
    </style:style>
    <style:style style:name="P1919" style:parent-style-name="Normal" style:family="paragraph">
      <style:paragraph-properties fo:text-align="justify" fo:line-height="150%" fo:text-indent="0.4in"/>
    </style:style>
    <style:style style:name="T1920" style:parent-style-name="DefaultParagraphFont" style:family="text">
      <style:text-properties fo:font-style="italic" style:font-style-asian="italic" fo:font-size="12pt" style:font-size-asian="12pt" fo:language="lt" fo:country="LT"/>
    </style:style>
    <style:style style:name="T1921" style:parent-style-name="DefaultParagraphFont" style:family="text">
      <style:text-properties fo:font-style="italic" style:font-style-asian="italic" fo:text-transform="uppercase" fo:font-size="12pt" style:font-size-asian="12pt" fo:language="lt" fo:country="LT"/>
    </style:style>
    <style:style style:name="T1922" style:parent-style-name="DefaultParagraphFont" style:family="text">
      <style:text-properties fo:font-style="italic" style:font-style-asian="italic" fo:font-size="12pt" style:font-size-asian="12pt" fo:language="lt" fo:country="LT"/>
    </style:style>
    <style:style style:name="T1923" style:parent-style-name="DefaultParagraphFont" style:family="text">
      <style:text-properties fo:font-size="12pt" style:font-size-asian="12pt" fo:language="lt" fo:country="LT"/>
    </style:style>
    <style:style style:name="T1924" style:parent-style-name="DefaultParagraphFont" style:family="text">
      <style:text-properties fo:font-size="12pt" style:font-size-asian="12pt" fo:language="lt" fo:country="LT"/>
    </style:style>
    <style:style style:name="P1925" style:parent-style-name="Normal" style:family="paragraph">
      <style:paragraph-properties fo:text-align="justify" fo:line-height="150%" fo:text-indent="0.4in"/>
    </style:style>
    <style:style style:name="T1926" style:parent-style-name="DefaultParagraphFont" style:family="text">
      <style:text-properties fo:font-style="italic" style:font-style-asian="italic" fo:font-size="12pt" style:font-size-asian="12pt" fo:language="lt" fo:country="LT"/>
    </style:style>
    <style:style style:name="T1927" style:parent-style-name="DefaultParagraphFont" style:family="text">
      <style:text-properties fo:font-style="italic" style:font-style-asian="italic" fo:text-transform="uppercase" fo:font-size="12pt" style:font-size-asian="12pt" fo:language="lt" fo:country="LT"/>
    </style:style>
    <style:style style:name="T1928" style:parent-style-name="DefaultParagraphFont" style:family="text">
      <style:text-properties fo:font-style="italic" style:font-style-asian="italic" fo:font-size="12pt" style:font-size-asian="12pt" fo:language="lt" fo:country="LT"/>
    </style:style>
    <style:style style:name="T1929" style:parent-style-name="DefaultParagraphFont" style:family="text">
      <style:text-properties fo:font-size="12pt" style:font-size-asian="12pt" fo:language="lt" fo:country="LT"/>
    </style:style>
    <style:style style:name="T1930" style:parent-style-name="DefaultParagraphFont" style:family="text">
      <style:text-properties fo:letter-spacing="0.0277in" fo:font-size="12pt" style:font-size-asian="12pt" fo:language="lt" fo:country="LT"/>
    </style:style>
    <style:style style:name="T1931" style:parent-style-name="DefaultParagraphFont" style:family="text">
      <style:text-properties fo:font-size="12pt" style:font-size-asian="12pt" fo:language="lt" fo:country="LT"/>
    </style:style>
    <style:style style:name="T1932" style:parent-style-name="DefaultParagraphFont" style:family="text">
      <style:text-properties fo:font-size="12pt" style:font-size-asian="12pt" fo:language="lt" fo:country="LT"/>
    </style:style>
    <style:style style:name="T1933" style:parent-style-name="DefaultParagraphFont" style:family="text">
      <style:text-properties fo:font-size="12pt" style:font-size-asian="12pt" fo:language="lt" fo:country="LT"/>
    </style:style>
    <style:style style:name="T1934" style:parent-style-name="DefaultParagraphFont" style:family="text">
      <style:text-properties fo:font-size="12pt" style:font-size-asian="12pt" fo:language="lt" fo:country="LT"/>
    </style:style>
    <style:style style:name="T1935" style:parent-style-name="DefaultParagraphFont" style:family="text">
      <style:text-properties fo:font-size="12pt" style:font-size-asian="12pt" fo:language="lt" fo:country="LT"/>
    </style:style>
    <style:style style:name="P1936" style:parent-style-name="Normal" style:family="paragraph">
      <style:paragraph-properties fo:text-align="justify" fo:line-height="150%" fo:text-indent="0.4in"/>
    </style:style>
    <style:style style:name="T1937" style:parent-style-name="DefaultParagraphFont" style:family="text">
      <style:text-properties fo:font-style="italic" style:font-style-asian="italic" fo:font-size="12pt" style:font-size-asian="12pt" fo:language="lt" fo:country="LT"/>
    </style:style>
    <style:style style:name="T1938" style:parent-style-name="DefaultParagraphFont" style:family="text">
      <style:text-properties fo:font-style="italic" style:font-style-asian="italic" fo:text-transform="uppercase" fo:font-size="12pt" style:font-size-asian="12pt" fo:language="lt" fo:country="LT"/>
    </style:style>
    <style:style style:name="T1939" style:parent-style-name="DefaultParagraphFont" style:family="text">
      <style:text-properties fo:font-style="italic" style:font-style-asian="italic" fo:font-size="12pt" style:font-size-asian="12pt" fo:language="lt" fo:country="LT"/>
    </style:style>
    <style:style style:name="T1940" style:parent-style-name="DefaultParagraphFont" style:family="text">
      <style:text-properties fo:font-size="12pt" style:font-size-asian="12pt" fo:language="lt" fo:country="LT"/>
    </style:style>
    <style:style style:name="T1941" style:parent-style-name="DefaultParagraphFont" style:family="text">
      <style:text-properties fo:font-size="12pt" style:font-size-asian="12pt" fo:language="lt" fo:country="LT"/>
    </style:style>
    <style:style style:name="T1942" style:parent-style-name="DefaultParagraphFont" style:family="text">
      <style:text-properties fo:font-size="12pt" style:font-size-asian="12pt" fo:language="lt" fo:country="LT"/>
    </style:style>
    <style:style style:name="P1943" style:parent-style-name="Normal" style:family="paragraph">
      <style:paragraph-properties fo:text-align="justify" fo:line-height="150%" fo:text-indent="0.4in"/>
      <style:text-properties fo:font-size="12pt" style:font-size-asian="12pt" fo:language="lt" fo:country="LT"/>
    </style:style>
    <style:style style:name="P1944" style:parent-style-name="Normal" style:family="paragraph">
      <style:paragraph-properties fo:text-align="justify" fo:line-height="150%" fo:text-indent="0.4in">
        <style:tab-stops>
          <style:tab-stop style:type="left" style:position="0.25in"/>
        </style:tab-stops>
      </style:paragraph-properties>
    </style:style>
    <style:style style:name="T1945" style:parent-style-name="DefaultParagraphFont" style:family="text">
      <style:text-properties fo:font-style="italic" style:font-style-asian="italic" fo:font-size="12pt" style:font-size-asian="12pt" fo:language="lt" fo:country="LT"/>
    </style:style>
    <style:style style:name="T1946" style:parent-style-name="DefaultParagraphFont" style:family="text">
      <style:text-properties fo:font-style="italic" style:font-style-asian="italic" fo:text-transform="uppercase" fo:font-size="12pt" style:font-size-asian="12pt" fo:language="lt" fo:country="LT"/>
    </style:style>
    <style:style style:name="T1947" style:parent-style-name="DefaultParagraphFont" style:family="text">
      <style:text-properties fo:font-style="italic" style:font-style-asian="italic" fo:font-size="12pt" style:font-size-asian="12pt" fo:language="lt" fo:country="LT"/>
    </style:style>
    <style:style style:name="T1948" style:parent-style-name="DefaultParagraphFont" style:family="text">
      <style:text-properties fo:font-size="12pt" style:font-size-asian="12pt" fo:language="lt" fo:country="LT"/>
    </style:style>
    <style:style style:name="T1949" style:parent-style-name="DefaultParagraphFont" style:family="text">
      <style:text-properties fo:font-size="12pt" style:font-size-asian="12pt" fo:language="lt" fo:country="LT"/>
    </style:style>
    <style:style style:name="T1950" style:parent-style-name="DefaultParagraphFont" style:family="text">
      <style:text-properties fo:font-size="12pt" style:font-size-asian="12pt" fo:language="lt" fo:country="LT"/>
    </style:style>
    <style:style style:name="T1951" style:parent-style-name="DefaultParagraphFont" style:family="text">
      <style:text-properties fo:font-size="12pt" style:font-size-asian="12pt" fo:language="lt" fo:country="LT"/>
    </style:style>
    <style:style style:name="T1952" style:parent-style-name="DefaultParagraphFont" style:family="text">
      <style:text-properties fo:font-size="12pt" style:font-size-asian="12pt" fo:language="lt" fo:country="LT"/>
    </style:style>
    <style:style style:name="T1953" style:parent-style-name="DefaultParagraphFont" style:family="text">
      <style:text-properties fo:font-size="12pt" style:font-size-asian="12pt" fo:language="lt" fo:country="LT"/>
    </style:style>
    <style:style style:name="T1954" style:parent-style-name="DefaultParagraphFont" style:family="text">
      <style:text-properties fo:font-size="12pt" style:font-size-asian="12pt" fo:language="lt" fo:country="LT"/>
    </style:style>
    <style:style style:name="T1955" style:parent-style-name="DefaultParagraphFont" style:family="text">
      <style:text-properties fo:font-size="12pt" style:font-size-asian="12pt" fo:language="lt" fo:country="LT"/>
    </style:style>
    <style:style style:name="P1956" style:parent-style-name="Normal" style:family="paragraph">
      <style:paragraph-properties fo:text-align="justify" fo:line-height="150%" fo:text-indent="0.4in"/>
    </style:style>
    <style:style style:name="T1957" style:parent-style-name="DefaultParagraphFont" style:family="text">
      <style:text-properties fo:font-style="italic" style:font-style-asian="italic" fo:font-size="12pt" style:font-size-asian="12pt" fo:language="lt" fo:country="LT"/>
    </style:style>
    <style:style style:name="T1958" style:parent-style-name="DefaultParagraphFont" style:family="text">
      <style:text-properties fo:font-style="italic" style:font-style-asian="italic" fo:text-transform="uppercase" fo:font-size="12pt" style:font-size-asian="12pt" fo:language="lt" fo:country="LT"/>
    </style:style>
    <style:style style:name="T1959" style:parent-style-name="DefaultParagraphFont" style:family="text">
      <style:text-properties fo:font-style="italic" style:font-style-asian="italic" fo:font-size="12pt" style:font-size-asian="12pt" fo:language="lt" fo:country="LT"/>
    </style:style>
    <style:style style:name="T1960" style:parent-style-name="DefaultParagraphFont" style:family="text">
      <style:text-properties fo:font-size="12pt" style:font-size-asian="12pt" fo:language="lt" fo:country="LT"/>
    </style:style>
    <style:style style:name="T1961" style:parent-style-name="DefaultParagraphFont" style:family="text">
      <style:text-properties fo:font-size="12pt" style:font-size-asian="12pt" fo:language="lt" fo:country="LT"/>
    </style:style>
    <style:style style:name="T1962" style:parent-style-name="DefaultParagraphFont" style:family="text">
      <style:text-properties fo:font-size="12pt" style:font-size-asian="12pt" fo:language="lt" fo:country="LT"/>
    </style:style>
    <style:style style:name="T1963" style:parent-style-name="DefaultParagraphFont" style:family="text">
      <style:text-properties fo:font-size="12pt" style:font-size-asian="12pt" fo:language="lt" fo:country="LT"/>
    </style:style>
    <style:style style:name="T1964" style:parent-style-name="DefaultParagraphFont" style:family="text">
      <style:text-properties fo:font-size="12pt" style:font-size-asian="12pt" fo:language="lt" fo:country="LT"/>
    </style:style>
    <style:style style:name="T1965" style:parent-style-name="DefaultParagraphFont" style:family="text">
      <style:text-properties fo:font-size="12pt" style:font-size-asian="12pt" fo:language="lt" fo:country="LT"/>
    </style:style>
    <style:style style:name="P1966" style:parent-style-name="Normal" style:family="paragraph">
      <style:paragraph-properties fo:text-align="justify" fo:line-height="150%" fo:text-indent="0.4in"/>
    </style:style>
    <style:style style:name="T1967" style:parent-style-name="DefaultParagraphFont" style:family="text">
      <style:text-properties fo:font-style="italic" style:font-style-asian="italic" fo:font-size="12pt" style:font-size-asian="12pt" fo:language="lt" fo:country="LT"/>
    </style:style>
    <style:style style:name="T1968" style:parent-style-name="DefaultParagraphFont" style:family="text">
      <style:text-properties fo:font-style="italic" style:font-style-asian="italic" fo:text-transform="uppercase" fo:font-size="12pt" style:font-size-asian="12pt" fo:language="lt" fo:country="LT"/>
    </style:style>
    <style:style style:name="T1969" style:parent-style-name="DefaultParagraphFont" style:family="text">
      <style:text-properties fo:font-style="italic" style:font-style-asian="italic" fo:font-size="12pt" style:font-size-asian="12pt" fo:language="lt" fo:country="LT"/>
    </style:style>
    <style:style style:name="T1970" style:parent-style-name="DefaultParagraphFont" style:family="text">
      <style:text-properties fo:font-size="12pt" style:font-size-asian="12pt" fo:language="lt" fo:country="LT"/>
    </style:style>
    <style:style style:name="T1971" style:parent-style-name="DefaultParagraphFont" style:family="text">
      <style:text-properties fo:font-size="12pt" style:font-size-asian="12pt" fo:language="lt" fo:country="LT"/>
    </style:style>
    <style:style style:name="T1972" style:parent-style-name="DefaultParagraphFont" style:family="text">
      <style:text-properties fo:font-size="12pt" style:font-size-asian="12pt" fo:language="lt" fo:country="LT"/>
    </style:style>
    <style:style style:name="T1973" style:parent-style-name="DefaultParagraphFont" style:family="text">
      <style:text-properties fo:font-size="12pt" style:font-size-asian="12pt" fo:language="lt" fo:country="LT"/>
    </style:style>
    <style:style style:name="T1974" style:parent-style-name="DefaultParagraphFont" style:family="text">
      <style:text-properties fo:font-size="12pt" style:font-size-asian="12pt" fo:language="lt" fo:country="LT"/>
    </style:style>
    <style:style style:name="T1975" style:parent-style-name="DefaultParagraphFont" style:family="text">
      <style:text-properties fo:font-size="12pt" style:font-size-asian="12pt" fo:language="lt" fo:country="LT"/>
    </style:style>
    <style:style style:name="T1976" style:parent-style-name="DefaultParagraphFont" style:family="text">
      <style:text-properties fo:letter-spacing="0.0277in" fo:font-size="12pt" style:font-size-asian="12pt" fo:language="lt" fo:country="LT"/>
    </style:style>
    <style:style style:name="T1977" style:parent-style-name="DefaultParagraphFont" style:family="text">
      <style:text-properties fo:letter-spacing="0.0277in" fo:font-size="12pt" style:font-size-asian="12pt" fo:language="lt" fo:country="LT"/>
    </style:style>
    <style:style style:name="P1978" style:parent-style-name="Normal" style:family="paragraph">
      <style:paragraph-properties fo:text-align="justify" fo:line-height="150%" fo:text-indent="0.4in"/>
    </style:style>
    <style:style style:name="T1979" style:parent-style-name="DefaultParagraphFont" style:family="text">
      <style:text-properties fo:font-style="italic" style:font-style-asian="italic" fo:font-size="12pt" style:font-size-asian="12pt" fo:language="lt" fo:country="LT"/>
    </style:style>
    <style:style style:name="T1980" style:parent-style-name="DefaultParagraphFont" style:family="text">
      <style:text-properties fo:font-style="italic" style:font-style-asian="italic" fo:text-transform="uppercase" fo:font-size="12pt" style:font-size-asian="12pt" fo:language="lt" fo:country="LT"/>
    </style:style>
    <style:style style:name="T1981" style:parent-style-name="DefaultParagraphFont" style:family="text">
      <style:text-properties fo:font-style="italic" style:font-style-asian="italic" fo:font-size="12pt" style:font-size-asian="12pt" fo:language="lt" fo:country="LT"/>
    </style:style>
    <style:style style:name="T1982" style:parent-style-name="DefaultParagraphFont" style:family="text">
      <style:text-properties fo:font-size="12pt" style:font-size-asian="12pt" fo:language="lt" fo:country="LT"/>
    </style:style>
    <style:style style:name="T1983" style:parent-style-name="DefaultParagraphFont" style:family="text">
      <style:text-properties fo:letter-spacing="0.0277in" fo:font-size="12pt" style:font-size-asian="12pt" fo:language="lt" fo:country="LT"/>
    </style:style>
    <style:style style:name="T1984" style:parent-style-name="DefaultParagraphFont" style:family="text">
      <style:text-properties fo:font-size="12pt" style:font-size-asian="12pt" fo:language="lt" fo:country="LT"/>
    </style:style>
    <style:style style:name="T1985" style:parent-style-name="DefaultParagraphFont" style:family="text">
      <style:text-properties fo:font-size="12pt" style:font-size-asian="12pt" fo:language="lt" fo:country="LT"/>
    </style:style>
    <style:style style:name="T1986" style:parent-style-name="DefaultParagraphFont" style:family="text">
      <style:text-properties fo:font-size="12pt" style:font-size-asian="12pt" fo:language="lt" fo:country="LT"/>
    </style:style>
    <style:style style:name="T1987" style:parent-style-name="DefaultParagraphFont" style:family="text">
      <style:text-properties fo:font-size="12pt" style:font-size-asian="12pt" fo:language="lt" fo:country="LT"/>
    </style:style>
    <style:style style:name="T1988" style:parent-style-name="DefaultParagraphFont" style:family="text">
      <style:text-properties fo:font-size="12pt" style:font-size-asian="12pt" fo:language="lt" fo:country="LT"/>
    </style:style>
    <style:style style:name="T1989" style:parent-style-name="DefaultParagraphFont" style:family="text">
      <style:text-properties fo:font-size="12pt" style:font-size-asian="12pt" fo:language="lt" fo:country="LT"/>
    </style:style>
    <style:style style:name="T1990" style:parent-style-name="DefaultParagraphFont" style:family="text">
      <style:text-properties fo:font-size="12pt" style:font-size-asian="12pt" fo:language="lt" fo:country="LT"/>
    </style:style>
    <style:style style:name="T1991" style:parent-style-name="DefaultParagraphFont" style:family="text">
      <style:text-properties fo:font-size="12pt" style:font-size-asian="12pt" fo:language="lt" fo:country="LT"/>
    </style:style>
    <style:style style:name="T1992" style:parent-style-name="DefaultParagraphFont" style:family="text">
      <style:text-properties fo:font-size="12pt" style:font-size-asian="12pt" fo:language="lt" fo:country="LT"/>
    </style:style>
    <style:style style:name="T1993" style:parent-style-name="DefaultParagraphFont" style:family="text">
      <style:text-properties fo:font-size="12pt" style:font-size-asian="12pt" fo:language="lt" fo:country="LT"/>
    </style:style>
    <style:style style:name="P1994" style:parent-style-name="Normal" style:family="paragraph">
      <style:paragraph-properties fo:text-align="justify" fo:line-height="150%" fo:text-indent="0.4in"/>
    </style:style>
    <style:style style:name="T1995" style:parent-style-name="DefaultParagraphFont" style:family="text">
      <style:text-properties fo:font-style="italic" style:font-style-asian="italic" fo:font-size="12pt" style:font-size-asian="12pt" fo:language="lt" fo:country="LT"/>
    </style:style>
    <style:style style:name="T1996" style:parent-style-name="DefaultParagraphFont" style:family="text">
      <style:text-properties fo:font-style="italic" style:font-style-asian="italic" fo:text-transform="uppercase" fo:font-size="12pt" style:font-size-asian="12pt" fo:language="lt" fo:country="LT"/>
    </style:style>
    <style:style style:name="T1997" style:parent-style-name="DefaultParagraphFont" style:family="text">
      <style:text-properties fo:font-style="italic" style:font-style-asian="italic" fo:font-size="12pt" style:font-size-asian="12pt" fo:language="lt" fo:country="LT"/>
    </style:style>
    <style:style style:name="T1998" style:parent-style-name="DefaultParagraphFont" style:family="text">
      <style:text-properties fo:font-size="12pt" style:font-size-asian="12pt" fo:language="lt" fo:country="LT"/>
    </style:style>
    <style:style style:name="T1999" style:parent-style-name="DefaultParagraphFont" style:family="text">
      <style:text-properties fo:font-size="12pt" style:font-size-asian="12pt" fo:language="lt" fo:country="LT"/>
    </style:style>
    <style:style style:name="T2000" style:parent-style-name="DefaultParagraphFont" style:family="text">
      <style:text-properties fo:font-size="12pt" style:font-size-asian="12pt" fo:language="lt" fo:country="LT"/>
    </style:style>
    <style:style style:name="P2001" style:parent-style-name="Normal" style:family="paragraph">
      <style:paragraph-properties fo:text-align="justify" fo:line-height="150%" fo:text-indent="0.4in"/>
      <style:text-properties fo:font-size="12pt" style:font-size-asian="12pt" fo:language="lt" fo:country="LT"/>
    </style:style>
    <style:style style:name="P2002" style:parent-style-name="Normal" style:family="paragraph">
      <style:paragraph-properties fo:line-height="150%"/>
    </style:style>
    <style:style style:name="T2003"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Keturiasdešimt trečiasis posėdis</text:span></text:h>
      <text:p text:style-name="P3">1990 m. balandžio 18 d.</text:p>
      <text:p text:style-name="P4"><text:span text:style-name="T5"><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6"><text:span text:style-name="T7">Pirmininkauja Lietuvos Respublikos Aukščiausiosios Tarybos deputatas A. A. ABIŠALAS.</text:span></text:p>
      <text:p text:style-name="P8">Nutarimo ,,Dėl Lietuvos Respublikos ir TSRS santykių plėtojimo" projekto svarstymas. Diskusijos<text:s/></text:p>
      <text:p text:style-name="P9"><text:span text:style-name="T10"><text:tab/></text:span><text:span text:style-name="T11">Pirmininkas.</text:span><text:span text:style-name="T12"><text:s/></text:span><text:span text:style-name="T13">L</text:span><text:span text:style-name="T14">abas rytas. Darbotvarkė po vakar dienos posėdžio šiek tiek pasikeitė. Mes turime baigti vakar pradėtą temą. Valstybės atkūrimo komisija ir kiti vakarykščio projekto autoriai dirbo, atsižvelgdami į deputatų pasiūlymus ir pastabas. Projektas pasikeitė ir pra</text:span><text:span text:style-name="T15">šau, kad gerbiamasis deputatas Č. V. Stankevičius jį pristatytų.</text:span></text:p>
      <text:p text:style-name="P16"><text:span text:style-name="T17"><text:tab/></text:span><text:span text:style-name="T18">Č. V. Stankevičius</text:span><text:span text:style-name="T19"><text:s/></text:span><text:span text:style-name="T20">(</text:span><text:span text:style-name="T21">Muravos rinkiminė apygarda</text:span><text:span text:style-name="T22">). Gerbiamieji deputatai! Vakar, kaip buvo sutarta, Valstybės atkūrimo komisijos ir kiti deputatai, kurie vakar Lietuvos Respublikos Aukščiausio</text:span><text:span text:style-name="T23">sios Tarybos posėdyje preliminariai svarstant projektą pateikė siūlymus, ilgai dirbo. Šis darbas užtruko daugiau negu keturias valandas. Buvo pateikti ir nagrinėti įvairūs varian</text:span><text:span text:style-name="T24">­tai. Komisijai arba darbinei grupei sunkiai sekėsi susitarti dėl tokio projek</text:span><text:span text:style-name="T25">to, kuris būtų priimtinas Aukščiausiajai Tarybai. Ga</text:span><text:span text:style-name="T26">­lop toks sutarimas buvo rastas, ir šiandien projektas yra pateiktas jūsų svarstymui. Rengiant šitokį projektą, kuris yra labiausiai priimtinas visiems dalyvavusiems, buvo panaudoti įvairūs siūly</text:span><text:span text:style-name="T27">­mai ir f</text:span><text:span text:style-name="T28">ormuluotės, nes diskusijos vyko ir dėl dokumento formos, ir dėl jo turinio. Šis projektas yra parengtas toks, koks jums išdalintas - Lietuvos Respublikos Aukščiausiosios Tarybos nutarimas dėl Lietuvos Respublikos ir Tarybų Socialistinių Respublikų Sąjungos</text:span><text:span text:style-name="T29"><text:s/>santykių plėtojimo.</text:span></text:p>
      <text:p text:style-name="P30"><text:span text:style-name="T31"><text:tab/></text:span><text:span text:style-name="T32"><text:tab/></text:span><text:span text:style-name="T33">Lietuvos Respublikos Aukščiausioji Taryba, patvirtindama, jog ji ir toliau nuosekliai sieks Lietuvos Respublikos nepriklausomybės įtvirtinimo, pabrėžia, jog visi tarp Lietuvos ir TSRS iškilę nesutarimai gali būti išspręsti tik vyksta</text:span><text:span text:style-name="T34">nt dialogui, būdama įsitikinusi, jog tik dialogo keliu galima surasti Tarybų Sąjungai ir Lietuvai priimtinus sprendimus, nutaria:</text:span></text:p>
      <text:p text:style-name="P35"><text:span text:style-name="T36"><text:tab/></text:span><text:span text:style-name="T37">Pirma. Preliminarinių parlamentinių konsultacijų tarp Lietuvos ir TSRS laikotarpiu, jeigu jos prasidėtų iki 1990 metų gegužės</text:span><text:span text:style-name="T38"><text:s/>1-osios dienos, nepriimti naujų<text:s/></text:span><text:soft-page-break/><text:span text:style-name="T39">politinių įstatymų aktų.</text:span><text:span text:style-name="T40"><text:tab/>Antra. Raginti TSRS, kad ji atsisakytų naudoti prievartą prieš Lietuvos Respubliką ir jos piliečius.</text:span></text:p>
      <text:p text:style-name="P41"><text:span text:style-name="T42"><text:tab/></text:span><text:span text:style-name="T43">Trečia. Siūlyti TSRS prezidentui, kad TSRS Aukščiausioji Ta</text:span><text:span text:style-name="T44">­ryba pavestų įgaliotiems asmenims pr</text:span><text:span text:style-name="T45">adėti konsultacijas dėl de</text:span><text:span text:style-name="T46">­rybų sąlygų su Lietuvos Aukščiausiosios Tarybos įgaliota delega</text:span><text:span text:style-name="T47">­cija.</text:span></text:p>
      <text:p text:style-name="P48"><text:span text:style-name="T49"><text:tab/></text:span><text:span text:style-name="T50">Ketvirta. Pasiųsti Lietuvos Respublikos Aukščiausiosios Tary</text:span><text:span text:style-name="T51">­bos galiotą delegaciją į TSRS sostinę Maskvą konsultacijoms dėl derybų sąlygų.</text:span></text:p>
      <text:p text:style-name="P52"><text:span text:style-name="T53"><text:tab/></text:span><text:span text:style-name="T54">Štai toks projekt</text:span><text:span text:style-name="T55">as, kuris parengtas kelių variantų pagrindu.<text:s/></text:span></text:p>
      <text:p text:style-name="P56"><text:span text:style-name="T57"><text:tab/></text:span><text:span text:style-name="T58">Pirmininkas.</text:span><text:span text:style-name="T59"><text:s/></text:span><text:span text:style-name="T60">Ar deputatai turi gerbiamam deputatui Č. V. Stan</text:span><text:span text:style-name="T61">­kevičiui klausimų? Nematau, kad kas norėtų paklausti. Ačiū jums. Ar nori kas pasisakyti dėl pateikto varianto? Deputatas M. Stakvi</text:span><text:span text:style-name="T62">­levičius. Prašom</text:span><text:span text:style-name="T63">.</text:span></text:p>
      <text:p text:style-name="P64"><text:span text:style-name="T65"><text:tab/></text:span><text:span text:style-name="T66">M.Stakvilevičius</text:span><text:span text:style-name="T67"><text:s/></text:span><text:span text:style-name="T68">(</text:span><text:span text:style-name="T69">Lieporių rinkiminė apygarda</text:span><text:span text:style-name="T70">). Laba diena, gerbiamieji deputatai, man atrodo, kad mes čia dau</text:span><text:span text:style-name="T71">­giau vėl mokome Maskvą, kaip jinai turi elgtis, ir nekalbame kon</text:span><text:span text:style-name="T72">­krečiai, ką mes darysime. Nutariamojoje dalyje yra tiktai du pri</text:span><text:span text:style-name="T73">­imtini strai</text:span><text:span text:style-name="T74">psniai - tai pirmasis ir ketvirtasis. Mes turėtume keisti savo kalbų toną. Mes turime panaudoti rezervus, pavyzdžiui, liau</text:span><text:span text:style-name="T75">­dies deputatų kontaktus, nes kalbos bus ilgos ir ne tokios papras</text:span><text:span text:style-name="T76">­tos, kad tiktai viena delegacija kalbėtųsi. Apie tai, kad mes turim</text:span><text:span text:style-name="T77">e spręsti ir kariuomenės klausimą ir t. t., nėra nė žodžio. Aš manau, kad šitą projektą būtinai reikia papildyti iš esmės.</text:span></text:p>
      <text:p text:style-name="P78"><text:span text:style-name="T79"><text:tab/></text:span><text:span text:style-name="T80">Pirmininkas.</text:span><text:span text:style-name="T81"><text:s/></text:span><text:span text:style-name="T82">Vieną minutėlę, gerbiamasis deputate, galbūt jūs galėtumėt pateikti konkrečius pasiūlymus?</text:span></text:p>
      <text:p text:style-name="P83"><text:span text:style-name="T84"><text:tab/></text:span><text:span text:style-name="T85">M. Stakvilevičius.</text:span><text:span text:style-name="T86"><text:s/></text:span><text:span text:style-name="T87">Pirmiaus</text:span><text:span text:style-name="T88">ia mes turime keisti toną, kalbėdami su Rytais. Antra. Buvo pasiūlymas dėl moratoriumo <text:s/>kai kuriems mūsų priimtiems įstatymams. Trečia. Vis dėlto kažkokiu būdu reikia išspręsti kariuomenės klausimą.</text:span></text:p>
      <text:p text:style-name="P89"><text:span text:style-name="T90"><text:tab/></text:span><text:span text:style-name="T91">Pirmininkas.</text:span><text:span text:style-name="T92"><text:s/></text:span><text:span text:style-name="T93">Ačiū. Ar dar kas nors norės kalbėti? Deputa</text:span><text:span text:style-name="T94">tas A. Rudys.</text:span></text:p>
      <text:p text:style-name="P95"><text:span text:style-name="T96"><text:tab/></text:span><text:span text:style-name="T97">A. Rudys</text:span><text:span text:style-name="T98"><text:s/></text:span><text:span text:style-name="T99">(</text:span><text:span text:style-name="T100">Birštono rinkiminė apygarda</text:span><text:span text:style-name="T101">). Aš siūlyčiau šito klausimo, reaguodamas į deputato M. Stakvilevi</text:span><text:span text:style-name="T102">­čiaus pasiūlymą, neplėsti. Gal šitą trumpą dokumentą mums reikėtų priimti šiandien. Tik aš pasiūlyčiau antrą ir trečią punktus arba suju</text:span><text:span text:style-name="T103">ngti, arba sušvelninti, arba išmesti. O be to, mums, ma</text:span><text:span text:style-name="T104">­nau, dar reikia per porą trejetą dienų paruošti žymiai platesnį ir detalesnį dokumentą, kuriame galėtume be emocijų, šalta juridine kalba išdėstyti tas problemas, dėl kurių iš principo mes norėtumėm s</text:span><text:span text:style-name="T105">u Maskva šnekėti. Ir aš manau, kad savaitės pabaigoje netei</text:span><text:span text:style-name="T106">­kiant spaudai, kad nebūtų propagandinio triukšmo, vieną eg</text:span><text:span text:style-name="T107">­zempliorių nusiųsti Tarybų Sąjungos vadovybei. Mano toks pa</text:span><text:span text:style-name="T108">­siūlymas.</text:span></text:p>
      <text:soft-page-break/>
      <text:p text:style-name="P109"><text:span text:style-name="T110"><text:tab/></text:span><text:span text:style-name="T111">Pirmininkas.</text:span><text:span text:style-name="T112"><text:s/></text:span><text:span text:style-name="T113">Ačiū. Deputatas J. Karvelis atsiuntė raštelį, prašyda</text:span><text:span text:style-name="T114">mas kalbėti.</text:span></text:p>
      <text:p text:style-name="P115"><text:span text:style-name="T116"><text:tab/></text:span><text:span text:style-name="T117">J. Karvelis</text:span><text:span text:style-name="T118"><text:s/></text:span><text:span text:style-name="T119">(</text:span><text:span text:style-name="T120">Danės rinkiminė apygarda</text:span><text:span text:style-name="T121">). Gerbiamieji deputatai, man šitas projektas priimtinas, ir aš nesiruošiau dėl jo kalbėti. Bet gerbiamojo M. Stakvilevičiaus reakcija dėl tono sukėlė ir mano atsakomąją reakciją. Matote, kai mes svarstėme</text:span><text:span text:style-name="T122"><text:s/>vakarykštį variantą, buvo tokių pasisakymų, atseit mūsų rinkėjai lyg mūsų ir nepalaiko dabar, iš pradžių entuziastingai mus rėmę, kol euforija tęsėsi. Tuo labiau, kad mes juos čia, iš šitos tribūnos, apgaudinėjame, neteisingai informuojame, kaip į mūsų pr</text:span><text:span text:style-name="T123">iimtus sprendimus reaguoja Vakarai ir t. t. Įdomu, kad vakar vakare skambino rinkėjai iš Klaipėdos, bet jų nuomonė yra visai kitokia. Su kai kuriais deputatais kalbėjau, ir jie taip pat patvirtino, kad rinkėjai labai sunerimo po vakarykščio mūsų svarstymo.</text:span><text:span text:style-name="T124"><text:s/>Jie teiraujasi, ar mes išsigandome visi, ar ką? Iki ko ten nusišnekam? Ir buvo net griežtesnių pastabų, kurių aš čia nenorėčiau kartoti - tai būtų neetiška, nes konkrečiai paliesti mano kolegos deputatai. Taigi sakyčiau, turėtume, prieš kalbėdami apie tai</text:span><text:span text:style-name="T125">, sužinoti mūsų rinkėjų nuomonę. O jų reakcija yra tokia: jeigu jūs šito ėmėtės, tai stovėkit vietoj, laikykitės ir nedrebėkite. Stovėkite tose pozicijose, kurias užėmėt. Ir aš pasakyčiau, kad tai yra teisinga. Juk žinome, su kuo, su kokiais oponentais, su</text:span><text:span text:style-name="T126"><text:s/>kokiais partneriais mes turime reikalą. Šitie partneriai taip išauklėti kelių kartų, kad jie supranta tiktai vieną kalbą - jėgos kalbą. Ar tai būtų ginklo kalba, ar tai būtų moralinė jėga, bet jėga, ir tiktai jėga. Mūsų jėga yra moralinė jėga, ir tiktai.<text:s/></text:span><text:span text:style-name="T127">Ir jeigu mes šitos jėgos atsisakysime patys, mes pralaimėsime viską, mums nedovanos ne tiktai mielos žmonos, bet ir mūsų vaikai ir anūkai. Todėl bet kurį mūsų atsitraukimą ne tiktai mūsų priešininkai, bet ir mus stebintys Vakarai įvertintų, kad Kovo 11-osi</text:span><text:span text:style-name="T128">os dienos aktas buvo nesusipratimas, vienos nedidelės grupelės politinės demagogijos laimėjimas. O mes puikiai žinome, kad šitaip nėra. Ką gi, Vakarų reakcija visiškai suprantama. Mes ją matėme ir 1918-aisiais metais, ir 1920-siais, ir 1922-siais. Mes ją m</text:span><text:span text:style-name="T129">atėme ir žymiai vėliau - 1945-siais metais ir Helsinkyje mes ją matėme. Kiekviena valstybė ir jos politiniai veikėjai kovoja už savo tautos, už savo valstybės interesus. Žinomas gi anglosaksų pasakymas: "Mano šalis visada teisi, dėl to, kad ji mano". Galim</text:span><text:span text:style-name="T130">a suprasti Churchillį, galima suprasti šiandien ir Bushą. Bet turime atsiminti, kad jie kovoja už savo valstybę ir savo tautos interesus, o mes kovojame už savo tautos ir už savo palikuonių interesus. Ir sakau dar kartą, jeigu mes čia parodysime netvirtumą</text:span><text:span text:style-name="T131">, tai mes prarasime bet kokį prestižą, bet kokį autoritetą viso pasaulio akyse. Ir esmė ne ta, kad nusimins mūsų mielos žmonos, o ta, kad mes bū</text:span><text:span text:style-name="T132">­sime įtraukti, ko gero, į Rytų juodąją skylę ir šito mums tikrai ateinančios kartos negalės niekada dovanot, ne</text:span><text:span text:style-name="T133">s nežinia, kiek il</text:span><text:span text:style-name="T134">­gai nusitęstų klausimas dėl Lietuvos nepriklausomybės atgavimo. Dėl gerbiamo Gorbačiovo mitologizacijos noriu pasakyti, kad šitas procesas Vakarų spaudoje, masinės informacijos priemonėse tikrai vyksta. Kas skaito spaudą, tas mato, ir ne</text:span><text:span text:style-name="T135">reikia tvirtinti, kad šito nėra. Ir ne mes padedam, ne Kovo 11-osios dienos nutarimai, ne šitas parlamentas padeda demitologizuoti Gorbačiovo asmenybę, nuimti jo aureolę. Tai daro jis pats. Aš nežinau, kažkodėl nepa</text:span><text:span text:style-name="T136">­brėžiama čia ir iš kitų mūsų tribūnų, ka</text:span><text:span text:style-name="T137">d visai neseniai atvirai, iš aukštos tribūnos Maskvoje TSRS prezidentas pareiškė, kad TSRS nėra jokia TSRS, o kad tai yra Rusijos imperija. Ir kad jis nėra prezidentas, o yra imperatorių įpėdinis. Aš tai sakau su visa atsakomybe, kadangi galiu pakartoti or</text:span><text:span text:style-name="T138">iginalų tekstą, atsi</text:span><text:span text:style-name="T139">­menu jį mintinai! Klaipėda yra "morskije rubežy, k kotorym Ro</text:span><text:span text:style-name="T140">­sija šla vekami". Argi neaišku, kas yra kas? Argi čia neaišku, kas kam atstovauja? Ir kas ką kuo laiko? Kam gi dar reikalinga tokia demitologizacija ? Čia viskas aišku. Ir t</text:span><text:span text:style-name="T141">as aišku, kad turint rei</text:span><text:span text:style-name="T142">­kalus su tokiais partneriais mūsų vienintelė galimybė yra likti ištikimiems savo idealams ir atitinkamas turi būti mūsų tonas, kupinas savigarbos, savo vertės ir savo atsakomybės istorijai pajutimo. Tada palaikys mus visos pasaulio</text:span><text:span text:style-name="T143"><text:s/>tautos.<text:s/></text:span></text:p>
      <text:p text:style-name="P144"><text:span text:style-name="T145"><text:tab/></text:span><text:span text:style-name="T146">Pirmininkas.</text:span><text:span text:style-name="T147"><text:s/></text:span><text:span text:style-name="T148">Deputatas V. Žiemelis, ruošiasi deputatas A. Žalys.<text:s/></text:span></text:p>
      <text:p text:style-name="P149"><text:span text:style-name="T150"><text:tab/></text:span><text:span text:style-name="T151">V. Žiemelis</text:span><text:span text:style-name="T152"><text:s/></text:span><text:span text:style-name="T153">(</text:span><text:span text:style-name="T154">Raguvos rinkiminė apygarda</text:span><text:span text:style-name="T155">). Gerbiamieji kolegos, aš turiu keletą pasiūlymų dėl šio nutarimo projekto. Iš esmės tekstas man asmeniškai yra priimtinas, tiktai norėčia</text:span><text:span text:style-name="T156">u pateikti tokią pastabą, prie 3-čio punkto galbūt turėtų būti ir siūlymas, paties siūlymo tekstas, nes čia yra pasakyta: siū</text:span><text:span text:style-name="T157">­lyti TSRS prezidentui. Vadinasi, mes šio nutarimo tikriausiai nesiųsime, o būtent siūlymo tekstą pasiųsime, taip? Aš taip suprantu</text:span><text:span text:style-name="T158">. Ir todėl ketvirtas punktas turėtų skambėti taip: "gavus teigiamą atsakymą, pasiųsti", nes ko mes siųsim savo delegaciją, jeigu jos nepriims?</text:span></text:p>
      <text:p text:style-name="P159"><text:span text:style-name="T160"><text:tab/></text:span><text:span text:style-name="T161">Pirmininkas.</text:span><text:span text:style-name="T162"><text:s/></text:span><text:span text:style-name="T163">Ačiū. Deputatas A. Žalys.</text:span></text:p>
      <text:p text:style-name="P164"><text:span text:style-name="T165"><text:tab/></text:span><text:span text:style-name="T166">A. Žalys</text:span><text:span text:style-name="T167"><text:s/></text:span><text:span text:style-name="T168">(</text:span><text:span text:style-name="T169">Pajūrio rinkiminė apygarda</text:span><text:span text:style-name="T170">). Antrą kartą tuo pačiu klausimu ei</text:span><text:span text:style-name="T171">nu į tribūną, nes gerai suprantu, kad svarstyme pasiekėme kažkokią kulminaciją. Manau, kad šituo po</text:span><text:span text:style-name="T172">­žiūriu taip, bet kita vertus, gerai suprantu, kad politika - <text:s/>ne vien tiktai žingsniai į priekį, bet tam tikru laiku ir sustojimas ir galbūt tam tikras nors</text:span><text:span text:style-name="T173"><text:s/>ir labai nedidelis atsitraukimas, kad vėl eitume į priekį. Aš labai norėčiau, kad mes greitai nebalsuotume už tai, kas čia yra pateikta, o gerai padiskutuotumėm, pareikštu</text:span><text:span text:style-name="T174">­mėm savo nuomonę. Ką reikštų sustabdyti, kaip vakar girdėjome, Kovo 11-osios dienos</text:span><text:span text:style-name="T175"><text:s/>nutarimų realizaciją? Kur mes čia pralaimė</text:span><text:span text:style-name="T176">­tume ir kur mes laimėtume? Padiskutuokime, gerbiamieji! Man atrodo, kad tai yra labai svarbu dėl mūsų tikrai šventų tikslų ir nepriklausomybės. Man labai neaišku, kodėl vakar gerbiamieji E. Vilkas ir K. Antanavič</text:span><text:span text:style-name="T177">ius tiek kalbėjo, ypač gerbiamasis K. An</text:span><text:span text:style-name="T178">­tanavičius, pateikęs daugybę pamokymų, o iš esmės nepasakė, ką gi reikia daryti? Ką gi siūlome? Čia supratau, kad yra vienas pasiūlymas, kurį pateikė deputatas E. Bičkauskas. Aš labai prašyčiau, kad mes padiskutuotu</text:span><text:span text:style-name="T179">me ir greitai nespręstume. Jeigu reikia, darykime pertrauką, rinkimės vėl klubuose, nes čia yra esminiai dalykai. Jeigu mes padarysime klaidą, vargu ar galėsime <text:s/>ją ištaisyti.</text:span></text:p>
      <text:p text:style-name="P180"><text:span text:style-name="T181"><text:tab/></text:span><text:span text:style-name="T182">Pirmininkas.</text:span><text:span text:style-name="T183"><text:s/></text:span><text:span text:style-name="T184">Daugiau niekas nesiruošia kalbėti? Deputatas D. Morkūnas. Gerbiami</text:span><text:span text:style-name="T185">eji, prašom užsirašyti, nes man sunku jus kviesti į tribūną. Prašom.</text:span></text:p>
      <text:p text:style-name="P186"><text:span text:style-name="T187"><text:tab/></text:span><text:span text:style-name="T188">D. Morkūnas</text:span><text:span text:style-name="T189"><text:s/></text:span><text:span text:style-name="T190">(</text:span><text:span text:style-name="T191">Žemaitės rinkiminė apygarda</text:span><text:span text:style-name="T192">). Gerbiamieji deputatai, visada tvirtai vykdyti savo politiką gali tik stipri, kaip teisingai sakė vienas anksčiau kalbėjęs deputatas, tauta. Mum</text:span><text:span text:style-name="T193">s, matyt, orientuojantis į realią politiką, bendrai į politiškumą, reikia dabar nutarti, kokia vis dėlto taktika, politinė taktika gali užtikrint konstruktyvų, realų žingsnį į priekį. Penkias savaites mes vykdėme vieną politiką. Kaip kad tik ką gimęs kūdik</text:span><text:span text:style-name="T194">is riksmu reikalauja valgyti, taip ir mes, į nieką nekreipda</text:span><text:span text:style-name="T195">­mi dėmesio, pradėjome reikšti prigimtinę savo teisę būti nepri</text:span><text:span text:style-name="T196">­klausomi, savo tiesą, savo valią. Neabejodami šventą teisę ir tiesą reiškiame tvirtai, kategoriškai, su niekuo nesitardami. Ne</text:span><text:span text:style-name="T197">­prikl</text:span><text:span text:style-name="T198">ausomybė visa ir dabar pat! Tačiau į mūsų tiesą, priimamus įstatymus, nutarimus, deklaracijas ir notas, dedamus ant vienos svarstyklių pusės, Maskva atsako savo tiesos argumentais, nė kiek ne lengvesniais, pavyzdžiui, desantininkais ir pan. Taip ir kraunam</text:span><text:span text:style-name="T199">e kiekvienas savus argumentus, svarstyklės pašėlusiai svy</text:span><text:span text:style-name="T200">­ruoja. Jeigu jos lūžtų, jau neteisiniu, neparlamentiniu pagrindu būtų tvarkomi reikalai. Bet ir toks svarstyklių svyravimas taip pat yra nekonstruktyvus, nes neįmanomas nei dialogas, nei sutarimas.<text:s/></text:span><text:span text:style-name="T201">Mes kalbame skirtingomis kalbomis. Kodėl? Pirmiausia todėl, kad mes patys kalbėjome kitiems, nusisukę į Vakarus. Tikėtasi demokratinių Vakarų valstybių pripažinimo, ir tuo tikslu skubotai kurtas savo teritoriją kontroliuojančios valstybės įvaizdis. Kokie r</text:span><text:span text:style-name="T202">ezultatai? Tokio įvaizdžio neturime, o vidaus padėtis dar labiau destabilizavosi. Kaip čia siūlė vienas iš mūsų, net okupacinės kariuomenės mums nereikia matyti, nekreipti į ją dėmesio, nes tokių mūsų neįmanoma pripažinti. Turbūt tai tikrai ne vi</text:span><text:span text:style-name="T203">­siškai re</text:span><text:span text:style-name="T204">alistinė politika.</text:span></text:p>
      <text:p text:style-name="P205"><text:span text:style-name="T206"><text:tab/></text:span><text:span text:style-name="T207">Kodėl dar nesusikalbame? Mes jau keletą, net keliolika kartų įvairiais dokumentais, įstatymais skelbėme visam pasauliui, vienu atveju tiems, kuriems nereikia aiškinti, nes jau ir taip viskas žino</text:span><text:span text:style-name="T208">­ma - Vakarams, kita <text:s/>vertus tiems, t. y.</text:span><text:span text:style-name="T209"><text:s/>Rytams, kuriems ne</text:span><text:span text:style-name="T210">­reikia aiškinti, nes jiems nieko neišaiškinsi, kad esame Maskvos okupuoti, aneksuoti, o dabar iš naujo toliau okupuojami, vykdoma agresija ir t. t. Aiškinome, prirėmėme Maskvą prie sienos, prirė</text:span><text:span text:style-name="T211">­mėme, galima sakyt, įvarėme į kampą. Mūsų</text:span><text:span text:style-name="T212"><text:s/>dabartinė pozicija<text:s/></text:span><text:span text:style-name="T213">­vienašališkas, neapeliacinis, maksimalios nepriklausomybės teigi</text:span><text:span text:style-name="T214">­mas daro Maskvą agresore, okupante, imperija ir t. t. Ar gali ji priimti, taip, tai tiesa, bet atkreipkite dėmesį, ar gali ji priimti šitokią mūsų tiesą, ir tuo pačiu pat</text:span><text:span text:style-name="T215">i pripažinti, kad ji yra agre</text:span><text:span text:style-name="T216">­sorė, okupantė, imperija ir t. t.? Na, jeigu šito galima tikėtis, matyt, tada galima manyti, kad Maskva jau subrendo atgailai, kad jinai mūsų atsiprašys. Matyt, šitokio sprendimo iš jos tikėtis mes dar negalime. Vadinasi, nuol</text:span><text:span text:style-name="T217">atiniu savo moralinės tiesos deklara</text:span><text:span text:style-name="T218">­vimu mes patys verčiame ją užimti kategoriškai priešingas pozi</text:span><text:span text:style-name="T219">­cijas. Taip ji gina, saugo savo orumą ir autoritetą. Priešingu at</text:span><text:span text:style-name="T220">­veju jai tektų pripažinti tai, ko ji negali pripažinti, moraliai ne</text:span><text:span text:style-name="T221">­gali pripažinti. Tuo l</text:span><text:span text:style-name="T222">abiau kad tai yra didžioji valstybė, pasau</text:span><text:span text:style-name="T223">­lyje jų statusas yra kitoks. "Sverch deržava" - žodžiai, kurie yra labai raiškūs. Tai kokio dabar konstruktyvaus rezultato mes tikimės? Kad Maskva sėstų prie derybų stalo? Atkreipiu dėmesį, kad mes, teigdami savo<text:s/></text:span><text:span text:style-name="T224">moralinę tiesą, nuo konstitucinio, parlamenti</text:span><text:span text:style-name="T225">­nio Lietuvos nepriklausomybės atkūrimo kelio, kuris yra aprobuo</text:span><text:span text:style-name="T226">­tas mūsų tautos, mūsų visuomenės, nuo kelio, kuriuo mes ėjome į rinkimus, mes perėjome prie pilietinio nepaklusnumo politikos, pilietinio nepaklus</text:span><text:span text:style-name="T227">numo akcijos. Kitaip, pavyzdžiui, mūsų jaunuolių kareivių klausimo interpretuoti negalima. Bet reikia at</text:span><text:span text:style-name="T228">­kreipt dėmesį, kad pilietinio nepaklusnumo politika gula jau ant visos tautos, ant visos visuomenės pečių, tai jau jos našta, ir tai darant bent jau at</text:span><text:span text:style-name="T229">siklausti tautos tikrai reikia. Matyt, neatsitik</text:span><text:span text:style-name="T230">­tinai paskutiniu metu pradedama kalbėti apie nepriklausomybės kainą. Taip, nepriklausomybė turi savo kainą, tai teisinga. Bet tai yra labai pavojingas lozungas, labai pavojinga nuostata, nes ji užtušuoja tai</text:span><text:span text:style-name="T231">, kad kaina priklauso nuo politikos, kuri vykdoma, nuo taktikos. Kaina priklauso ir nuo lyderių kompetencijos, ir nuo jų sugebėjimo. Mes žinome, kad yra kainos riba, kurią peržengus, pergalė tampa tragedija. Tai įrodo, pavyzdžiui, Rusijos patirtis, Antrojo</text:span><text:span text:style-name="T232"><text:s/>pasaulinio karo patirtis, kai, patyrę apie 40 milijonų aukų, jie iki dabar gali kalbėt apie pergalę. Būtų gerai, kad mes nedarytume panašių žingsnių. Su Maskva mes laikomės tokios pozicijos: Maskva yra priešas, o su priešu galima tik kariauti. Mes taip ir</text:span><text:span text:style-name="T233"><text:s/>darome. Tai karo, kad ir šaltojo, politika. O diploma</text:span><text:span text:style-name="T234">­tinėje politikoje priešo nėra. Yra partneris, su kuriuo reikia pa</text:span><text:span text:style-name="T235">­siekti bendros problemos sprendimą. Diplomatijai būtinas lankstumas, kompromisai, manevro galimybė ir sau, ir savo oponentui. Būtent ma</text:span><text:span text:style-name="T236">nevro galimybė oponentui: čia labai svarbus momentas. Politika, rimta politika reikalauja palikti manevro galimybę savo oponentui todėl, kad įspęst jį į kampą, kaip mes tai darom, kai jis yra ypatingai galingas, yra labai rizikinga.</text:span></text:p>
      <text:p text:style-name="P237"><text:span text:style-name="T238"><text:tab/></text:span><text:span text:style-name="T239">Noriu priminti 1918-ųj</text:span><text:span text:style-name="T240">ų metų patirtį, mūsų tėvų patirtį. Kaip jie tada elgėsi! Kiek buvo įvairiausių manevrų ir atsitraukimų! 1917-ųjų gruodžio 11 d. aktas, po to vasario 16 d. aktas, po to ko</text:span><text:span text:style-name="T241">­vo mėnesį jau vėl visai kitas manevras, pagaliau karaliaus idėja, vė1 atsitraukimas.<text:s/></text:span><text:span text:style-name="T242">Visa tai įmanoma, nes tai yra realus žingsnis į priekį, realios politikos vykdymas. Ir štai mūsų politika dabar. Atkreipkime dėmesį, kodėl šiuo metu Maskva taip kategoriškai reikalauja atsisakyti Kovo 11-osios dienos akto. Iš karto noriu pa</text:span><text:span text:style-name="T243">­stebėti, kad ta</text:span><text:span text:style-name="T244">i, ką vakar čia daugelis deputatų kalbėjo, nėra ke</text:span><text:span text:style-name="T245">­tinimas atsisakyti Kovo 11-osios deklaracijos. To akto niekas ne</text:span><text:span text:style-name="T246">­ginčija, juo neabejojama. Kalbama apie jo realizavimo taktiką. Mes Kovo 11-ąją dieną pareiškėme savo teisę į nepriklausomybę. Ir iš karto pe</text:span><text:span text:style-name="T247">r tas savaites ėmėmės įgyvendinti idėją faktiškai. Po to priimti įstatymai, nutarimai yra praktinis Lietuvos "iškir</text:span><text:span text:style-name="T248">­pimas" iš Tarybų Sąjungos žemėlapio. Tai žymiai baisiau Maskvai, negu Kovo 11-osios deklaracija ir būtent dėl to ji taip aršiai puola tą dek</text:span><text:span text:style-name="T249">laraciją, reikalauja ją atšaukti. Bet tai numato ga</text:span><text:span text:style-name="T250">­limybę mums manevruoti. Peržiūrėkime visus mūsų nutarimus ir deklaracijas, įstatymus, priimtus po kovo 11-osios dienos ir pamatysime, kad galime anuliuoti ypatingai kategoriškus ir vienpusiškus dokumentus</text:span><text:span text:style-name="T251">. Tai būtų labai gera galimybė Maskvai išeiti iš dabartinės padėties, iš to kampo, į kurį mes esam vienas kitą įvarę. Ji gali pasinaudoti, sakykim, kad ir tokia propagandine kampanija, teigdama, kad mes, pavyzdžiui, pradedame trauktis, susiprotėjome, pasik</text:span><text:span text:style-name="T252">eitėme ir pan. Taip atsivertų realus kelias į derybas. Mūsų konkrečios politikos žingsnis dabar turėtų būti ne mūsų nepriklausomybės dabar pat įgyvendinimas, o Maskvos su</text:span><text:span text:style-name="T253">­interesavimas derybomis, iškvietimas, sugebėjimas paskatinti ją deryboms. Tai yra vie</text:span><text:span text:style-name="T254">na iš galimybių suteikti Maskvai progą oriai išsisukti iš dabartinės būsenos, kurioje yra ji, taip pat ir mes. Maskva galėtų eiti į derybas, nutylėdama Kovo 11-osios dienos aktą, nes ji supranta, kad mums Kovo 11-osios dienos aktas yra neliečiamas sprendim</text:span><text:span text:style-name="T255">as. Todėl siūlyčiau sumažinti mūsų ambici</text:span><text:span text:style-name="T256">­jas, kažkiek atsitraukti. Gal tokiu būdu galėsime žengti konstruk</text:span><text:span text:style-name="T257">­tyvų, realų politinį žingsnį į priekį. Supervalstybės ambicingu</text:span><text:span text:style-name="T258">­mas yra agresyvus ir grėsmingas, o mažos valstybės ambicingu</text:span><text:span text:style-name="T259">­mas yra juokingas.</text:span></text:p>
      <text:p text:style-name="P260"><text:span text:style-name="T261"><text:tab/></text:span><text:span text:style-name="T262">Pir</text:span><text:span text:style-name="T263">mininkas.</text:span><text:span text:style-name="T264"><text:s/></text:span><text:span text:style-name="T265">Gerbiamasis deputate, jūs jau kalbate dvidešimt minučių. Aš jums duodu ženklą, bet jūs į jį nekreipiate dėmesio.<text:s/></text:span></text:p>
      <text:p text:style-name="P266"><text:span text:style-name="T267"><text:tab/></text:span><text:span text:style-name="T268">D. Morkūnas.</text:span><text:span text:style-name="T269"><text:s/></text:span><text:span text:style-name="T270">Aš atsiprašau, iš karto pateiksiu konkrečius pa</text:span><text:span text:style-name="T271">­siūlymus. Pirma, tai, kas yra pasiūlyta ir šiame nutarime - visiškai t</text:span><text:span text:style-name="T272">eisinga sustabdyti tolesnį mūsų įstatymų ir deklaracijų, nuta</text:span><text:span text:style-name="T273">­rimų priėmimą per konsultacijų dėl derybų laikotarpį. Bet šito nepakanka. Bent jau mano galva, to nepakanka. Reikėtų dar gal</text:span><text:span text:style-name="T274">­voti apie kitus variantus. Pirma, nereikėtų atsisakyti moratoriumo, a</text:span><text:span text:style-name="T275">pie kurį kalbėta. Žinoma, galima tikėtis padėties pasikeitimo, o ji TSR Sąjungoje keičiasi vos ne kasdien, tačiau dėl derybų ga</text:span><text:span text:style-name="T276">­lima sulaikyti kai kurių dokumentų vykdymą. Reikia Maskvą kvies</text:span><text:span text:style-name="T277">­ti į derybas, suteikiant jai galimybę išeiti iš keblios padėties</text:span><text:span text:style-name="T278">. Tokia turėtų būti alternatyva.</text:span></text:p>
      <text:p text:style-name="P279"><text:span text:style-name="T280"><text:tab/></text:span><text:span text:style-name="T281">Pirmininkas.</text:span><text:span text:style-name="T282"><text:s/></text:span><text:span text:style-name="T283">Ačiū. Gerbiamieji deputatai! Prašyčiau vis dėlto kalbėti ne ilgiau kaip dvidešimt minučių, labai prašau stengtis kalbėti trumpiau. Gerbiamieji, ar jūs turit klausimų diskusijose dalyvavusiam deputatui? Deputat</text:span><text:span text:style-name="T284">as J. Beinortas pirmas priėjo prie mikrofono.</text:span></text:p>
      <text:p text:style-name="P285"><text:span text:style-name="T286"><text:tab/></text:span><text:span text:style-name="T287">J. Beinortas</text:span><text:span text:style-name="T288"><text:s/></text:span><text:span text:style-name="T289">(</text:span><text:span text:style-name="T290">Žemaičių rinkiminė apygarda</text:span><text:span text:style-name="T291">). Norėčiau, jeigu galima, pirmininke, paklausti prelegento, ką jis turi galvoje sakydamas, kad mums reikia "pasitarti su tauta". Gal galima kaip nors paaiškinti šitą t</text:span><text:span text:style-name="T292">ezę? Ką reiškia, prelegento nuomone, "pasitarti su tauta" šiandien? Ar tai reiškia, kad mes nesitariam su tauta, arba galbūt tauta nežino, ką mes čia darome?</text:span></text:p>
      <text:p text:style-name="P293"><text:span text:style-name="T294"><text:tab/></text:span><text:span text:style-name="T295">D. Morkūnas.</text:span><text:span text:style-name="T296"><text:s/></text:span><text:span text:style-name="T297">Aš kalbu ne tik apie politikos taktiką, bet ir strategijos keitimąsi. Į rinkimus mes</text:span><text:span text:style-name="T298"><text:s/>ėjome, kalbėdami apie par</text:span><text:span text:style-name="T299">­lamentinį, konstitucinį kelią į nepriklausomybę. Užtai mus ir rinko, bent jau mane rinko. Dabartiniai mūsų sprendimai, Lietu</text:span><text:span text:style-name="T300">­vos nepriklausomybės įtvirtinimo perkėlimas ant visuomenės pe</text:span><text:span text:style-name="T301">­čių, ant jaunimo pečių,- neidami į kariuom</text:span><text:span text:style-name="T302">enę, jie turi įrodyti, paliudyti mūsų valstybės, Lietuvos valstybės nepriklausomybę - čia jau yra kita politika, kita orientacija, ir dėl to reikėtų pasi</text:span><text:span text:style-name="T303">­tarti su tauta. Aš palieku šitą kitam mano pasisakymui.</text:span></text:p>
      <text:p text:style-name="P304"><text:span text:style-name="T305"><text:tab/></text:span><text:span text:style-name="T306">Pirmininkas.</text:span><text:span text:style-name="T307"><text:s/></text:span><text:span text:style-name="T308">Deputatas K. Uoka.</text:span></text:p>
      <text:p text:style-name="P309"><text:span text:style-name="T310"><text:tab/></text:span><text:span text:style-name="T311">K. Uoka</text:span><text:span text:style-name="T312"><text:s/></text:span><text:span text:style-name="T313">(</text:span><text:span text:style-name="T314">Rok</text:span><text:span text:style-name="T315">iškio rinkiminė apygarda</text:span><text:span text:style-name="T316">). Mano veiklos programoje yra labai daug dalykinių kelionių į Tarybų Sąjungą - <text:s/>į Maskvą, į aukščiausias instancijas - <text:s/>gauti anglių, gelbėti kareivius. Ar D. Morkūnas vietoj šitų ilgų šnekų nesutiktų su manim pavažinėti, jeigu lei</text:span><text:span text:style-name="T317">stų Aukščiausiosios Tarybos vadovybė?</text:span></text:p>
      <text:p text:style-name="P318"><text:span text:style-name="T319"><text:tab/></text:span><text:span text:style-name="T320">D. Morkūnas.</text:span><text:span text:style-name="T321"><text:s/></text:span><text:span text:style-name="T322">Su dideliu malonumu. Nors Kantas, neišvažiuo</text:span><text:span text:style-name="T323">­damas iš Karaliaučiaus, labai gerai žinojo pasaulį.</text:span></text:p>
      <text:p text:style-name="P324"><text:span text:style-name="T325"><text:tab/></text:span><text:span text:style-name="T326">K. Uoka.</text:span><text:span text:style-name="T327"><text:s/></text:span><text:span text:style-name="T328">Labai malonu.</text:span></text:p>
      <text:p text:style-name="P329"><text:span text:style-name="T330"><text:tab/></text:span><text:span text:style-name="T331">Pirmininkas.</text:span><text:span text:style-name="T332"><text:s/></text:span><text:span text:style-name="T333">Deputatas S. Pečeliūnas.</text:span></text:p>
      <text:p text:style-name="P334"><text:span text:style-name="T335"><text:tab/></text:span><text:span text:style-name="T336">S.Pečeliūnas</text:span><text:span text:style-name="T337"><text:s/></text:span><text:span text:style-name="T338">(</text:span><text:span text:style-name="T339">Pirmojo Alytaus rinkiminė apy</text:span><text:span text:style-name="T340">­garda</text:span><text:span text:style-name="T341">). Gerbiamasis prelegente, ar girdite, nes ten kartais nesigirdi? Jūsų kalboje išgirdau tokį pasakymą "atsitraukti mo</text:span><text:span text:style-name="T342">­rališkai". Ar tai nereiškia, kad jūs šiandien mums ir visai tautai siūlote dvigubos moralės žaidimą? Man atrodo, laikas baigti dvi</text:span><text:span text:style-name="T343">­g</text:span><text:span text:style-name="T344">ubą moralę.</text:span></text:p>
      <text:p text:style-name="P345"><text:span text:style-name="T346"><text:tab/></text:span><text:span text:style-name="T347">D. Morkūnas.</text:span><text:span text:style-name="T348"><text:s/></text:span><text:span text:style-name="T349">Aš žinau vieną moralę: nepriklausomybės įtvir</text:span><text:span text:style-name="T350">­tinimas, nepriklausomybės siekimas. Poza, ambicijomis jos nepa</text:span><text:span text:style-name="T351">­sieksime. Vakar mums irgi buvo pasakyta: "reikia tvirtai, katego</text:span><text:span text:style-name="T352">­riškai" ir panašiai. Žinot, man atrodo, kad mes - Lietuv</text:span><text:span text:style-name="T353">a ir Są</text:span><text:span text:style-name="T354">­junga - <text:s/>kai kada tampam panašūs į du ožius. Tiktai šių ožių dydis skiriasi. Būtų geriau, kad mes taptume, pavyzdžiui, lape, diplomatais. Mūsų jėga yra ne fizinė jėga, bet diplomatija, suge</text:span><text:span text:style-name="T355">­bėjimas laviruoti.</text:span></text:p>
      <text:p text:style-name="P356"><text:span text:style-name="T357"><text:tab/></text:span><text:span text:style-name="T358">S. Pečeliūnas.</text:span><text:span text:style-name="T359"><text:s/></text:span><text:span text:style-name="T360">Kaip suderint tai, ką j</text:span><text:span text:style-name="T361">ūs šnekėjot, su jūsų siūlymu atsitraukti morališkai?</text:span></text:p>
      <text:p text:style-name="P362"><text:span text:style-name="T363"><text:tab/></text:span><text:span text:style-name="T364">Pirmininkas.</text:span><text:span text:style-name="T365"><text:s/></text:span><text:span text:style-name="T366">Atšaukiu jūsų klausimą. Deputatas E. Klumbys, o paskui jūs vėl paklausite. Aš prašau.</text:span></text:p>
      <text:p text:style-name="P367"><text:span text:style-name="T368"><text:tab/></text:span><text:span text:style-name="T369">D. Morkūnas.</text:span><text:span text:style-name="T370"><text:s/>"</text:span><text:span text:style-name="T371">Atsitraukti morališkai"- gal yra nevisiškai tik</text:span><text:span text:style-name="T372">­slus pasakymas. Tiesiog turiu galvoje, n</text:span><text:span text:style-name="T373">a, savo orumą, gal nuolaidą. Atsitraukimas politikoje bet kuriuo atveju yra pozicijos keitimas. Tai, matyt, yra tiesiog politiška, reikia realizuoti politiką, o ne vien savo moralinę tiesą, apie kurią aš ir kalbėjau. Teisė - gerai, bet kaip ją realizuoti?</text:span></text:p>
      <text:p text:style-name="P374"><text:span text:style-name="T375"><text:tab/></text:span><text:span text:style-name="T376">E. Klumbys</text:span><text:span text:style-name="T377"><text:s/></text:span><text:span text:style-name="T378">(</text:span><text:span text:style-name="T379">Obelių rinkiminė apygarda</text:span><text:span text:style-name="T380">). Noriu konkrečiai išgirsti pirmiausia, kokius jūs siūlote anuliuot vienpusiškus nutarimus? Antra, kokias ambicijas mums siūlot konkrečiai įšaldyt?</text:span></text:p>
      <text:p text:style-name="P381"><text:span text:style-name="T382"><text:tab/></text:span><text:span text:style-name="T383">D. Morkūnas.</text:span><text:span text:style-name="T384"><text:s/></text:span><text:span text:style-name="T385">Pirma, dėl nutarimų, deklaracijų. Jau čia šian</text:span><text:span text:style-name="T386">­dien min</text:span><text:span text:style-name="T387">ėtas sprendimas apie TSRS liaudies deputatų statuso sustabdymą. Mes atimam iš savęs vieną iš galimų svertų poveikiui daryti Maskvoje. Tai vienas iš konkrečių sprendimų, kurį reikėtų atšaukti. Bet kuriuo atveju!</text:span></text:p>
      <text:p text:style-name="P388"><text:span text:style-name="T389"><text:tab/></text:span><text:span text:style-name="T390">Pirmininkas.</text:span><text:span text:style-name="T391"><text:s/></text:span><text:span text:style-name="T392">Prašau atleisti, gerbiamasis de</text:span><text:span text:style-name="T393">putate, jūs išnaudojote visą laiką pranešimui ir šiek tiek daugiau. Jeigu galima, konkrečiau ir trumpiau atsakinėkite į klausimus. Gerbiamasis deputate E. Klumby, jūs klausėte, ką reikia atšaukti, ką įšaldyti, kokių ambicijų atsisakyti?</text:span></text:p>
      <text:p text:style-name="P394"><text:span text:style-name="T395"><text:tab/></text:span><text:span text:style-name="T396">D. Morkūnas.</text:span><text:span text:style-name="T397"><text:s/></text:span><text:span text:style-name="T398">Dėl a</text:span><text:span text:style-name="T399">mbicijų aš jau atsakiau. Viena yra mūsų moralinės tiesos deklaravimas, jos skelbimas. Visa tai yra gražu. Kitas dalykas, kaip ją realizuoti. Šalia mūsų valios yra kitos va</text:span><text:span text:style-name="T400">­lios, yra Sąjungos valia, yra Vakarų valia ir pan. Politika -<text:s/></text:span><text:span text:style-name="T401">­tai uždavinys, kaip t</text:span><text:span text:style-name="T402">as valias suderinti, o ne kaip savo valią paskelbti. Vien skelbimu nieko nepadarysi. Tai va, čia yra ambicijos.</text:span></text:p>
      <text:p text:style-name="P403"><text:span text:style-name="T404"><text:tab/></text:span><text:span text:style-name="T405">Pirmininkas.</text:span><text:span text:style-name="T406"><text:s/></text:span><text:span text:style-name="T407">Deputatas B. Gajauskas. Paskutinis bus J. Pan</text:span><text:span text:style-name="T408">­gonis.</text:span></text:p>
      <text:p text:style-name="P409"><text:span text:style-name="T410"><text:tab/></text:span><text:span text:style-name="T411">B. Gajauskas</text:span><text:span text:style-name="T412"><text:s/></text:span><text:span text:style-name="T413">(</text:span><text:span text:style-name="T414">Plungės rinkiminė apygarda</text:span><text:span text:style-name="T415">). Jūs pasakėt, kad kovo 11-ąją dien</text:span><text:span text:style-name="T416">ą staigiai mes išsišokom ir paskelbėm nepriklausomybę ir reikalaujame kažko labai daug. Ar jūs žinot, kad tauta nuo 1940-ųjų metų eina į tą nepriklausomybę? Jūs girdėjot apie tai?</text:span></text:p>
      <text:p text:style-name="P417"><text:span text:style-name="T418"><text:tab/></text:span><text:span text:style-name="T419">D. Morkūnas.</text:span><text:span text:style-name="T420"><text:s/></text:span><text:span text:style-name="T421">Aš nežinau, gal vis dėlto reikia atsakyt į šį klau</text:span><text:span text:style-name="T422">­simą, nors<text:s/></text:span><text:span text:style-name="T423">jis yra ir užgaulus. Aš žinau, kad tauta, kiek metų sakėt, 50 metų eina į nepriklausomybę. Tai kodėl gi ji neatėjo per vieną dieną?</text:span></text:p>
      <text:p text:style-name="P424"><text:span text:style-name="T425"><text:tab/></text:span><text:span text:style-name="T426">J. Pangonis</text:span><text:span text:style-name="T427"><text:s/></text:span><text:span text:style-name="T428">(</text:span><text:span text:style-name="T429">Alytaus kaimiškoji rinkiminė apygarda</text:span><text:span text:style-name="T430">). Aš ne klausiu, o norėčiau išsakyti pastabą gerbiamam A. A. Abišalui. V</text:span><text:span text:style-name="T431">is dėlto mes esame ne klausimų - atsakymų vaka</text:span><text:span text:style-name="T432">­re, gal geriau, nors ir labai įdomu, tačiau renkime tai klubuose. O čia vakar jūs leidot pateikt po vieną klausimą, o dabar prasidėjo iš eilės. Siūlau toliau taip nesielgt!</text:span></text:p>
      <text:p text:style-name="P433"><text:span text:style-name="T434"><text:tab/></text:span><text:span text:style-name="T435">Pirmininkas.</text:span><text:span text:style-name="T436"><text:s/></text:span><text:span text:style-name="T437">Ačiū. Manau, kad tai y</text:span><text:span text:style-name="T438">ra pasiūlymas gerbiamiems deputatams. Ačiū. Prašom B. Nedzinskienę.</text:span></text:p>
      <text:p text:style-name="P439"><text:span text:style-name="T440"><text:tab/></text:span><text:span text:style-name="T441">B. Nedzinskienė</text:span><text:span text:style-name="T442"><text:s/></text:span><text:span text:style-name="T443">(</text:span><text:span text:style-name="T444">Panerio rinkiminė apygarda</text:span><text:span text:style-name="T445">). Aš norėčiau pateikti klausimą, bet pirma noriu trumpai pasakyti savo nuomonę. Mūsų posėdis transliuojamas per radiją, ir dabar, kada tautai t</text:span><text:span text:style-name="T446">ikrai reikia vienybės, susikaupimo ir drąsos, ir tikriausia jėgos reikia tautai šiuo momentu, aš abejoju, kad tokios kalbos tikrai suteiks tautai pasitikėjimą savim. O klausimą noriu pateikti tokį: ką reiškia pasakymas "pereinam prie pilietinio ne</text:span><text:span text:style-name="T447">­paklusnu</text:span><text:span text:style-name="T448">mo akcijų"? Aš noriu paklausti, ką?</text:span></text:p>
      <text:p text:style-name="P449"><text:span text:style-name="T450"><text:tab/></text:span><text:span text:style-name="T451">D. Morkūnas</text:span><text:span text:style-name="T452">.<text:s/></text:span><text:span text:style-name="T453">Tai yra tautos atstovų, visuomenės atstovų veiki</text:span><text:span text:style-name="T454">­mas ne parlamento ribose, nekonstitucinėmis, neparlamentinėmis priemonėmis. Tai jau yra, sakykim, pasyvi, bet kova, pačios tautos, pačių žmonių, o ne parlame</text:span><text:span text:style-name="T455">nto. Toks trumpas atsakymas. Ir dar vienas. Skirtingų pozicijų, skirtingų nuomonių parlamente buvimas yra visuomenės konsolidavimo prielaida. Aš noriu atkreipti dė</text:span><text:span text:style-name="T456">­mesį į tai. Konsoliduot visuomenę galima ne kažkokios vienos idėjos pagrindu, kaip kad anksč</text:span><text:span text:style-name="T457">iau mes bandydavom daryt, bet priešingai - skirtingų pozicijų pagrindu. Tokiomis sąlygomis kiek</text:span><text:span text:style-name="T458">­vienas žmogus turės galimybę susiet save su parlamentu. Todėl, kad parlamente bus išreiškiama ir vieno, ir kito pozicija. Ir visa politinė energija bus nukreipi</text:span><text:span text:style-name="T459">ama civilizuotos politikos formomis. Visuomenė, tauta susies save su parlamentu. O jeigu tėra tiktai viena pozicija, tai visuomenės dalis pradės vienaip ar kitaip griaut, oponuot parlamentą. Tai štai skirtingų pozicijų buvimas parla</text:span><text:span text:style-name="T460">­mente yra tautos konsol</text:span><text:span text:style-name="T461">idacijos, politinės konsolidacijos su parla</text:span><text:span text:style-name="T462">­mentu prielaida.</text:span></text:p>
      <text:p text:style-name="P463"><text:span text:style-name="T464"><text:tab/></text:span><text:span text:style-name="T465">Pirmininkas.</text:span><text:span text:style-name="T466"><text:s/></text:span><text:span text:style-name="T467">Ačiū jums, gerbiamieji deputatai, labai prašyčiau vis dėlto diskutuoti dėl dokumento, o ne skaityti paskaitas įvair</text:span><text:span text:style-name="T468">­iomis temomis. Gerbiamieji, yra užsirašę kalbėti Aukščiausiosios<text:s/></text:span><text:span text:style-name="T469">Tarybos Pirmininkas ir taip pat deputatai: G. Šerkšnys, V. P. Pleč</text:span><text:span text:style-name="T470">­kaitis, R. Rudzys, L. Šepetys, A. Butkevičius, K. Saja, V. Katkus. Siūlau nutarti, kad po to diskusijas nutrauksime, nes ilgai už</text:span><text:span text:style-name="T471">­truksim. Ar jūs galvojat, kad reikia diskusijas tęsti tol,<text:s/></text:span><text:span text:style-name="T472">kol išsi</text:span><text:span text:style-name="T473">­kalbės visi? Tai vis dėlto sutarkime taip: ar diskusijas ribosime, ar leisime kalbėti visiems, kurie norės? Deputatas R. Gudaitis.</text:span></text:p>
      <text:p text:style-name="P474"><text:span text:style-name="T475"><text:tab/></text:span><text:span text:style-name="T476">R. Gudaitis</text:span><text:span text:style-name="T477"><text:s/></text:span><text:span text:style-name="T478">(</text:span><text:span text:style-name="T479">Kazlų Rūdos rinkiminė apygarda</text:span><text:span text:style-name="T480">). Aš vis dėlto prašyčiau pirmininkaujantį taip neinterpretuoti mūsų šio</text:span><text:span text:style-name="T481">s dienos diskusijos. Man atrodo, yra principinis klausimas dėl mūsų taktikos, ir deputatų noras pareikšt savo požiūrį yra visiškai suprantamas. Man atrodo, kad mes neturim užkirst kelio deputa</text:span><text:span text:style-name="T482">­tams pasisakyt.</text:span></text:p>
      <text:p text:style-name="P483"><text:span text:style-name="T484"><text:tab/></text:span><text:span text:style-name="T485">Pirmininkas.</text:span><text:span text:style-name="T486"><text:s/></text:span><text:span text:style-name="T487">Ačiū. Galbūt tada būtų galima pas</text:span><text:span text:style-name="T488">iūlyt riboti laiką ne dvidešimčia minučių, kaip yra numatyta reglamente, o dešimčia. Gal tada būtų...</text:span></text:p>
      <text:p text:style-name="P489"><text:span text:style-name="T490"><text:tab/></text:span><text:span text:style-name="T491">S. Pečeliūnas.</text:span><text:span text:style-name="T492"><text:s/></text:span><text:span text:style-name="T493">Ar galima jūsų paklausti? Mes dabar turim du projektus. Tik vieną šitą aptariam? Gerai.</text:span></text:p>
      <text:p text:style-name="P494"><text:span text:style-name="T495"><text:tab/></text:span><text:span text:style-name="T496">Pirmininkas.</text:span><text:span text:style-name="T497"><text:s/></text:span><text:span text:style-name="T498">Gerbiamieji deputatai, ar niekas nep</text:span><text:span text:style-name="T499">rieštarautų, jeigu aš pasiūlyčiau balsuoti dėl laiko ribojimo pasisakantiems -<text:s/></text:span><text:span text:style-name="T500">­10-čia minučių? Dėl to siūloma balsuoti. Ar niekas neprieštarauja, kad laiką reikia riboti? Reikia. Tada prašau pasiruošti balsuoti mygtukais. Pirmas pasiūlymas - skirti 10 min</text:span><text:span text:style-name="T501">učių - <text:s/>žalias myg</text:span><text:span text:style-name="T502">­tukas, 5 minutes - <text:s/>raudonas mygtukas. Kartoju: žalias - 10 mi</text:span><text:span text:style-name="T503">­nučių, raudonas - 5 minutes. Prašau balsuoti visus, kartu susiskaičiuosime, kiek mūsų yra. Daugiau balsavo už tai, kad pa</text:span><text:span text:style-name="T504">­sisakymams skirtume 5 minutes. Gerbiamieji deputatai</text:span><text:span text:style-name="T505">, prašom lai</text:span><text:span text:style-name="T506">­kytis nustatytos tvarkos. Prašau, gerbiamasis Pirmininke, jūs no</text:span><text:span text:style-name="T507">­rėjote pasisakyti.</text:span></text:p>
      <text:p text:style-name="P508"><text:span text:style-name="T509"><text:tab/></text:span><text:span text:style-name="T510">V. Landsbergis</text:span><text:span text:style-name="T511"><text:s/></text:span><text:span text:style-name="T512">(</text:span><text:span text:style-name="T513">Kniaudiškių rinkiminė apygar</text:span><text:span text:style-name="T514">­da</text:span><text:span text:style-name="T515">). Laba diena, gerbiamieji kolegos. Pirmiausia noriu porą pas</text:span><text:span text:style-name="T516">­tabų pasakyti dėl to, kas čia vyksta. Dviejų asme</text:span><text:span text:style-name="T517">nų tarpusavio diskusijos yra mažai konstruktyvios, todėl buvo paminėta gali</text:span><text:span text:style-name="T518">­mybė diskutuoti klubuose. Ir iš tikrųjų mes to Aukščiausiosios Ta</text:span><text:span text:style-name="T519">­rybos darbe nepanaudojame. Antraip mažiau gaištume laiko. Da</text:span><text:span text:style-name="T520">­bar dėl sąvokos, kuri čia buvo pavartota: pilietinis<text:s/></text:span><text:span text:style-name="T521">pasipriešini</text:span><text:span text:style-name="T522">­mas kaip kovos būdas. Tokia sąvoka yra žinoma pasaulyje, ji yra įdomi ir svarbi, bet ji ne visai tinka mūsų situacijai. Prieš metus ji būtų tikusi, arba ji tiktų, jeigu mes laikytume save Tarybų Sąjungos piliečiais ir tokiu būdu organizuotume<text:s/></text:span><text:span text:style-name="T523">pilietinio pasi</text:span><text:span text:style-name="T524">­priešinimo akciją. Kadangi taip nėra, kadangi mes esame Lietuvos Respublikos piliečiai, elgiamės arba siūlome elgtis pagal jos įsta</text:span><text:span text:style-name="T525">­tymus, tai čia nėra kam Lietuvoje priešintis pilietiškai. Ir tai nėra koks nors karas iš mūsų pusės. Iš kito</text:span><text:span text:style-name="T526">s pusės <text:s/>- galbūt taip. Jeigu nepripažįstama mūsų teisė, mūsų įstatymai ir naudojama jėga, tai galima vadinti ir karu.</text:span></text:p>
      <text:p text:style-name="P527"><text:span text:style-name="T528"><text:tab/></text:span><text:span text:style-name="T529">Na, o dabar dėl to, kas čia buvo svarstoma. Tikrai būtų kons</text:span><text:span text:style-name="T530">­truktyviau grįžti prie pačių dokumentų, prie to nutarimo projekto, kuris yr</text:span><text:span text:style-name="T531">a siūlomas. Ir man atrodo, kad redakcinio pobūdžio tai</text:span><text:span text:style-name="T532">­symus galima padaryti ir nediskutuojant: antrą ir trečią pastraipą sujungti į vieną, nes ten kai kas lyg kartojasi. Nutariamuosiuose punktuose neišvardinta delegacija, kad nereikėtų dar antro nuta</text:span><text:span text:style-name="T533">­rimo</text:span><text:span text:style-name="T534"><text:s/>rašyti. Klausimas iškilo dėl antrojo punkto, dėl raginimo, kad TSRS atsisakytų naudoti, aš sakyčiau, bet kurią prievartą, nes ekonominė prievarta taip pat yra prievarta. Jeigu kas nors mano, kad tai yra nemandagu ar panašiai, mes galėtume trumpai aptarti<text:s/></text:span><text:span text:style-name="T535">ir galų gale balsuoti, ar šitoks Tarybų Sąjungos prievar</text:span><text:span text:style-name="T536">­tos prieš Lietuvos Respubliką įvardinimas šitame nutarime reika</text:span><text:span text:style-name="T537">­lingas, ar jo atsisakyt, ar jį švelnint. O dėl kitko aš nepastebėjau, kad būtų kokių nors esminių prieštaravimų.</text:span></text:p>
      <text:p text:style-name="P538"><text:span text:style-name="T539"><text:tab/></text:span><text:span text:style-name="T540">Dabar noriu atkreipti</text:span><text:span text:style-name="T541"><text:s/>jūsų dėmesį į dokumentą, kuris nebuvo pristatytas, bet tai būtų mūsų tiesioginis atsakymas. Nes šitas</text:span><text:span text:style-name="T542"><text:tab/>nutarimas yra mūsų pačių nutarimas patiems sau, arba Lietuvos žmonėms, skelbiamas Lietuvos spaudoje. Tai nėra dokumentas, siunčiamas į Maskvą, nors, be a</text:span><text:span text:style-name="T543">bejo, jį gauna ir skaito. Bet galė</text:span><text:span text:style-name="T544">­tumėm atsakyti taip, kaip buvom ketinę. Apie tai buvo kalbama, kad po to, kai savo raštą pasiuntė Ministrų Taryba, ir Aukščiau</text:span><text:span text:style-name="T545">­sioji Taryba parengs savo atsakymą. Toks atsakymas buvo ren</text:span><text:span text:style-name="T546">­giamas, bet vakar mums darbą sukli</text:span><text:span text:style-name="T547">udė žinios apie jau pradedamas taikyti brutalias ekonomines sankcijas, tiesiog ekonomikos des</text:span><text:span text:style-name="T548">­trukciją Lietuvoje. Man teko dalyvauti komisijoje, kur buvo ren</text:span><text:span text:style-name="T549">­giamas toks dokumentas, bet pasirodė, kad tokioj situacijoj viskas ima kitaip atrodyti. Todėl buvo</text:span><text:span text:style-name="T550"><text:s/>numatytas toks trumpas raštas, išreiškiantis apgailestavimą dėl TSRS pozicijos ir metodų, patvirti</text:span><text:span text:style-name="T551">­nantis mūsų nuolatinį pasirengimą svarstyti bet kuriuos klausi</text:span><text:span text:style-name="T552">­mus, atsižvelgiant į visus teisėtus strateginius Tarybų Sąjungos, jos piliečių interesus. Tai</text:span><text:span text:style-name="T553"><text:s/>yra ne pirmą kartą sakomi dalykai, bet galbūt ir šimtą kartų reiks sakyti, kol juos išgirs. Todėl manau, kad, jeigu mes vien nutarimą svarstysime, to vis tiek neužteks. Mes bent tada turėtume paaiškinti, kodėl nesiunčiam Maskvai Aukščiausiosios Tarybos at</text:span><text:span text:style-name="T554">sakymo. Na, atsakymas, ne atsakymas, ten, tiesa, buvo mums adresuotas reikalavimas. Ar galima apsiri</text:span><text:span text:style-name="T555">­boti Ministrų Tarybos atsakymu? Manau, kad vis dėlto reiktų ir Aukščiausiajai Tarybai priimti Maskvai adresuotą tekstą. Yra dar vienas projektas, platesnis</text:span><text:span text:style-name="T556">, plačiau paaiškinantis tuos momentus, dėl kurių Maskva mums kelia konkrečias pretenzijas. Tai irgi ne</text:span><text:span text:style-name="T557">­blogai, nes yra tam tikras ne beviltiškas dialogas, o konkrečių dalykų aiškinimas. Ir tai yra daug geriau, negu iš vienos pusės kartoti, kad mes su jumis</text:span><text:span text:style-name="T558"><text:s/>nesikalbėsim, kol jūs neatsisakysit ko</text:span><text:span text:style-name="T559">­vo 11-osios, o mes tvirtinsim, kad reikalaujama negalima dalyko. Deja, tokiu atveju viskas stovi vietoje. Todėl reikia kalbėti apie tokius dalykus kaip piliečio pažymėjimas, kaip karinės prievolės problematika, nors<text:s/></text:span><text:span text:style-name="T560">pozicijos yra gana aiškios, buvo daug kartų dėstytos.</text:span></text:p>
      <text:p text:style-name="P561"><text:span text:style-name="T562"><text:tab/></text:span><text:span text:style-name="T563">Pirmiausia svarstome nutarimą, todėl aš ir siūlau dabar apsiriboti tuo nutarimu, galbūt numatant delegacijos sudėtį. Aš siūly</text:span><text:span text:style-name="T564">­čiau delegaciją tokios arba maždaug tokios sudėties: deputatai B. J. Kuzmic</text:span><text:span text:style-name="T565">kas, N. Oželytė-Vaitiekūnienė, E. Petrovas, E. Bič</text:span><text:span text:style-name="T566">­kauskas. Na, ir dėl antrojo nutariamosios dalies punkto, dėl pami</text:span><text:span text:style-name="T567">­nėjimo, kad neturėtų TSRS vartoti prievartos, bet kokios prievar</text:span><text:span text:style-name="T568">­tos. Šitas momentas turi reikšmės tarptautinėje plotmėje, nes bū</text:span><text:span text:style-name="T569">­tent daba</text:span><text:span text:style-name="T570">r visos šalys, kurios domisi, kurios reaguoja, jos visos akcentuoja tą momentą, kad prievarta negali būti vartojama. Anksčiau tai buvo suprantama kaip ginkluota jėga, ginkluotas perversmas, bet iš tikrųjų dabar labai aišku, kad yra visai kitokie prievartos</text:span><text:span text:style-name="T571"><text:s/>būdai ir grasinimas ekonomine prievarta taip pat yra labai šiurkštus. Galime tai čia irgi pažymėti. Ačiū.</text:span></text:p>
      <text:p text:style-name="P572"><text:span text:style-name="T573"><text:tab/></text:span><text:span text:style-name="T574">Pirmininkas.</text:span><text:span text:style-name="T575"><text:s/></text:span><text:span text:style-name="T576">Ačiū.</text:span></text:p>
      <text:p text:style-name="P577"><text:span text:style-name="T578"><text:tab/></text:span><text:span text:style-name="T579">Balsas iš salės.</text:span><text:span text:style-name="T580"><text:s/></text:span><text:span text:style-name="T581">Kokio atsakymo jūs tikitės į šitą nutarimą? Optimistinio, pesimistinio? Jūsų nuomone?</text:span></text:p>
      <text:p text:style-name="P582"><text:span text:style-name="T583"><text:tab/></text:span><text:span text:style-name="T584">V. Landsbergis.</text:span><text:span text:style-name="T585"><text:s/></text:span><text:span text:style-name="T586">Jūs žino</text:span><text:span text:style-name="T587">te, kad aš esu principinis optimis</text:span><text:span text:style-name="T588">­tas. Kad iš karto prasidės derybos, aš nesitikiu, bet mes turime kantriai grįsti kelią į tą pusę. Ir toks siūlymas, net delegacijos siuntimas į Maskvą, siūlant, kad būtų paskirti kokie nors įgalioti asmenys pasikalbėjimui</text:span><text:span text:style-name="T589">, nėra blogas žingsnis.</text:span></text:p>
      <text:p text:style-name="P590"><text:span text:style-name="T591"><text:tab/></text:span><text:span text:style-name="T592">Pirmininkas.</text:span><text:span text:style-name="T593"><text:s/></text:span><text:span text:style-name="T594">Ačiū. Deputatas G. Šerkšnys. Prašau kalbant pa</text:span><text:span text:style-name="T595">­sisakyti, ar reikalingas papildomas raštas? Ar reikalingas tiesioginis atsakymas M. Gorbačiovui?</text:span></text:p>
      <text:p text:style-name="P596"><text:span text:style-name="T597"><text:tab/></text:span><text:span text:style-name="T598">G. Šerkšnys</text:span><text:span text:style-name="T599"><text:s/></text:span><text:span text:style-name="T600">(</text:span><text:span text:style-name="T601">Girstupio rinkiminė apygarda</text:span><text:span text:style-name="T602">). Gerbiamieji deputatai! Po tok</text:span><text:span text:style-name="T603">ių audringų ypač šiauliečių pasisakymų, sunku ramiai diskutuoti. Aš tiktai norėčiau kviesti būti konstruktyvesniems ir priminti vakarykštį kvietimą ateiti 18 va</text:span><text:span text:style-name="T604">­landą ir aptarti tuos klausimus. Deja, to raginimo deputatai ne</text:span><text:span text:style-name="T605">­išgirdo, o diskusijos tęsiamos<text:s/></text:span><text:span text:style-name="T606">šioj salėj, turbūt todėl, kad vyksta radijo transliacija visai Lietuvai. Gerbiamasis Pirmininkas pami</text:span><text:span text:style-name="T607">­nėjo daug dalykų, kuriuos aš norėjau išsakyti, todėl kalbėsiu labai trumpai. Manau, kad reikėtų priimti nutarimą su tomis korektū</text:span><text:span text:style-name="T608">­romis, kurias pasiūlė de</text:span><text:span text:style-name="T609">putatai. Čia, šitam nutarime, yra daromos nuolaidos, tai gal atves į derybas. Matyt, reikėtų priimti ir atskirą kreipimąsi ar laišką, kaip siūlo gerbiamasis Pirmininkas. Reikėtų pamąstyti apie tai, ar verta rašyti išsamų dokumentą. Nežinau, ar šiuo metu ta</text:span><text:span text:style-name="T610">i yra tikslinga. Matyt, tikslingiau iš viso aktyviai stengtis pradėti derybas. Aš norėčiau į delegaciją de</text:span><text:span text:style-name="T611">­ryboms pasiūlyti Kazimierą Uoką, žinodamas jo veiklumą Mas</text:span><text:span text:style-name="T612">­kvoje ir Rusijoje. Gerbiamasis M. Stakvilevičius minėjo E. Bič</text:span><text:span text:style-name="T613">­kausko pavardę. Man teko su</text:span><text:span text:style-name="T614"><text:s/>juo kalbėti prieš posėdį, ir jisai pritarė šitam nutarimo projektui, kuris yra pateiktas. Taip, gal dvi minutes užėmiau. Ačiū.</text:span></text:p>
      <text:p text:style-name="P615"><text:span text:style-name="T616"><text:tab/></text:span><text:span text:style-name="T617">PIrmininkas.</text:span><text:span text:style-name="T618"><text:s/></text:span><text:span text:style-name="T619">Labai jums ačiū, ypač dėl dviejų minučių. Pra</text:span><text:span text:style-name="T620">­šau deputatą V. P. Plečkaitį. Ruošiasi deputatas R. Rudzys.</text:span></text:p>
      <text:p text:style-name="P621"><text:span text:style-name="T622"><text:tab/></text:span><text:span text:style-name="T623">V. P. P</text:span><text:span text:style-name="T624">lečkaitis</text:span><text:span text:style-name="T625"><text:s/></text:span><text:span text:style-name="T626">(</text:span><text:span text:style-name="T627">Trinyčių rinkiminė apygarda</text:span><text:span text:style-name="T628">). Gerbiamieji deputatai! Atleiskit, kad aš antrą kartą, įskaitant vakar dieną, pasisakau tuo pačiu klausimu. Tačiau aš norėčiau kalbėti truputį kitokiu požiūriu. Iš pradžių pasakysiu, kad iš tikrųjų toks atsakymas TSR</text:span><text:span text:style-name="T629">S prezidentui M. Gorbačiovui, man atrodo, yra nereikalingas. Todėl, kad yra Vyriausybės atsakymas. Manau, kad šitas nutarimas ir savo tonu, ir dvasia visiškai priimtinas. Negaliu suprasti tų Šiaulių deputatų, kurie čia taip užsipuolė, tono, ir apskritai re</text:span><text:span text:style-name="T630">ikalauja per daug nuolaidžiauti. Grįžti atgal, atsisakyti Kovo 11-osios dienos aktų mes neturime jokios teisės, nei morali</text:span><text:span text:style-name="T631">­nės, nei juridinės. Mūsų niekas absoliučiai nesupras. Peržiūrėti mūsų aktus taip pat nėra jokios būtinybės. Tačiau galėtų būti pareng</text:span><text:span text:style-name="T632">tas ir platesnis dokumentas visuomenei. Palaikau gerbiamo A. Žalio pasiūlymą, kad diskusija šiuo klausimu yra reikalinga. Tačiau tos diskusijos turėtų būti ne parlamente. Vis dėlto nors man ir neteko būti užsieniuose, dalyvauti jų parlamento darbe, bet iš<text:s/></text:span><text:span text:style-name="T633">kitų žmonių ir ypač atvykstančių užsieniečių pasisakymų, matosi, kad mūsų darbe yra labai daug nekonstruktyvumo. Visi šitie dokumentai turėtų būti parengti ne komisijose, bet klubuose, sakyčiau, frakcijose. Laikas mums atvirai pasakyti, kad parlamen</text:span><text:span text:style-name="T634">­te egz</text:span><text:span text:style-name="T635">istuoja frakcijos. Pavyzdžiui, Komunistų partijos, kuri labai daug kritikuoja įvairius dokumentus, tačiau racionalių pasiūlymų nepateikia, savo dokumentų nepristato, o tiktai užsipuldinėja tai, kas jau padaryta. Todėl Komunistų partijos nariams siūlyčiau a</text:span><text:span text:style-name="T636">psispręsti, susivienyti į frakciją, pateikti parlamentui svarstyti savo sprendimus, nutarimus, ir tada galėtume diskutuoti, kai tu</text:span><text:span text:style-name="T637">­rėtume kelis dokumentus. Tą patį galėtų padaryti ir socialdemo</text:span><text:span text:style-name="T638">­kratai, kurių yra 9 žmonės. Jau vieną kartą toks bandymas buvo</text:span><text:span text:style-name="T639"><text:s/>ir visai neblogas, nors ir talkininkavo kitos jėgos. Yra Sąjūdžio klubas. Ir mes pradėtume pagaliau konstruktyviai dirbti, o toks darbas, kuris dabar atliekamas, yra nevertas parlamento pastangų. Laikas mums pagaliau įteisinti tą partinę struktūrą, toks f</text:span><text:span text:style-name="T640">rakcijų kūrimas padėtų labiau kristalizuotis pačioms partijoms parlamen</text:span><text:span text:style-name="T641">­te ir partijoms Lietuvoje apskritai. Tai prisidėtų prie demokrati</text:span><text:span text:style-name="T642">­nių tradicijų diegimo Lietuvoje. Štai tokiu keliu aš siūlyčiau pra</text:span><text:span text:style-name="T643">­dėti dirbti. Ačiū už dėmesį.</text:span></text:p>
      <text:p text:style-name="P644"><text:span text:style-name="T645"><text:tab/></text:span><text:span text:style-name="T646">Pirmininkas.</text:span><text:span text:style-name="T647"><text:s/></text:span><text:span text:style-name="T648">Deputata</text:span><text:span text:style-name="T649">s R. Rudzys. Ruošiasi deputatas L. Šepe</text:span><text:span text:style-name="T650">­tys.</text:span></text:p>
      <text:p text:style-name="P651"><text:span text:style-name="T652"><text:tab/></text:span><text:span text:style-name="T653">R. Rudzys</text:span><text:span text:style-name="T654"><text:s/></text:span><text:span text:style-name="T655">(</text:span><text:span text:style-name="T656">Lentvario rinkiminė apygarda</text:span><text:span text:style-name="T657">). Laba diena, gerbiamieji kolegos! Aš po vakar dienos diskusijos priėjau išvadą, kad ne vienas mūsų rašinys, taip pasakysiu, jeigu bus klausimų, tada pasitaisysiu, kad ne</text:span><text:span text:style-name="T658"><text:s/>vienas, o daugelis mūsų rašinių, t. y. nutarimų, įstatymų, neveikia taip, kaip mes norėtu</text:span><text:span text:style-name="T659">­me, kad jie veiktų. Vakar tokių pasisakančių buvo daug. Galbūt reiktų mažiau rašyti tam pačiam M. Gorbačiovui, o daugiau kons</text:span><text:span text:style-name="T660">­truktyviai, diplomatiškai ieškoti išeit</text:span><text:span text:style-name="T661">ies. Šiandien diskusijos tę</text:span><text:span text:style-name="T662">­siamos, ir aš kai kurias mintis norėčiau jums pasakyti. Tai mano mintys, jos nebūtinai turi būti priimtos, kaip tai dažniausiai ir daroma. Mano galva, kovo 11-osios diena mums šventa ir daugu</text:span><text:span text:style-name="T663">­ma taip mano. Ir aš prie tos daugumo</text:span><text:span text:style-name="T664">s. Man atrodo, kad visi galvojam, kad tai yra šventa diena, bet mes nenumatėm patikimo kelio, kuriuo turėtume eiti. Ir faktiškai diskutuojame tik po mėne</text:span><text:span text:style-name="T665">­sio, po tokio gero atsikvėpimo. O man rodos, kad M. Gorbačio</text:span><text:span text:style-name="T666">­vas išsiaiškino, kad mes nežinom, kaip mu</text:span><text:span text:style-name="T667">ms eiti, ir jis nedvi</text:span><text:span text:style-name="T668">­prasmiškai mums aiškina, kad, jeigu mes blaškysimės, jeigu mes neieškosime dabar kompromiso, o eisime kokiu nors vienu galbūt mūsų pačių sugalvotu ir tiktai mums, čia sėdintiems, priimtinu keliu, tai jis mums nedviprasmiškai pasako, k</text:span><text:span text:style-name="T669">ad mus sugrąžins į kovo 10 dieną. Sugrąžins taip gražiai, kadangi mes atbuli einame, mes nežinome, kas bus rytoj. Aš norėčiau prisiminti gerbiamą J. Urbšį, kuris čia mus sveikindamas sakė, kad mes esame veži</text:span><text:span text:style-name="T670">­me, kuris braška. Taip, visada toks nepriklausom</text:span><text:span text:style-name="T671">ybės kelias. Veži</text:span><text:span text:style-name="T672">­mas visada turi braškėti, jis tam ir yra vežimas. Bet mes, man atrodo, rašome sau, mes skaitome irgi tik tai, kas mums paranku. Mes skaitome sau. Mes žinojome, kad G. Bushas nepripažino Lie</text:span><text:span text:style-name="T673">­tuvos aneksijos. Vakar, pavyzdžiui, "Tiesoj" aš<text:s/></text:span><text:span text:style-name="T674">sužinojau, kad jis, kažko nepripažindamas, kartu pripažįsta Europos politines realijas. Ir jis, ir visi Potsdamo sutarties dalyviai tai pripažįsta. Vakar dar mes ieškojome sutarties, už kurios galėtume laikytis -<text:s/></text:span><text:span text:style-name="T675">­tai buvo 1920 metų sutartis, 1939 m. dvi s</text:span><text:span text:style-name="T676">utartys. Gal Klaipėdą atiduot, lenkams Vilnių atiduot - <text:s/>mes vakar tai svarstėme. Šian</text:span><text:span text:style-name="T677">­dien jau mes šito nesvarstome. Aš prieinu išvadą, kad mes, čia sėdintys, vis dėlto nežinom kelio, kuriuo eiti. Mūsų nuolatinių komisijų deputatai - <text:s/>aš juos labai gerbiu</text:span><text:span text:style-name="T678">, bet jie nerado to kelio, kuriuo turėtume įtvirtinti šventą mums reikalą - <text:s/>nepriklausomybę. Išties vakar nustojo šildyti radiatoriai. Trakuose tikrai nustojo, bet apie tai - <text:s/>nė žodžio. Mes kalbam tik apie derybas. Gerai, kad kalbam, bet mes šitame nutar</text:span><text:span text:style-name="T679">imo projekte sakome, kad ža</text:span><text:span text:style-name="T680">­dam laukti, kol derėtis pakvies. O M. Gorbačiovas suvokia, kad mes puikiai žinom visus kelius į Maskvą. Tai patvirtina gerbia</text:span><text:span text:style-name="T681">­mas K. Uoka. Ir aš paskutinį kartą buvau Maskvoje ne taip se</text:span><text:span text:style-name="T682">­niai - <text:s/>penktadienį, ir žinau, kad jis mū</text:span><text:span text:style-name="T683">sų nekvies. Jis supranta, kad tuos kelius žinome atmintinai. Kodėl jis dabar turi staiga mus kviesti? Jis lauks, kol mes mažumėlę savo išdidumą prieš jį ne taip stipriai, ne taip aktyviai demonstruosime. Beje, prieš mane tas pačias mintis kiti išreiškė, ti</text:span><text:span text:style-name="T684">k žymiai gražiau. Bet mintys iš esmės yra tos pačios. Taigi, pritardamas tiems, kurie jau buvo Maskvoje - deputatui E. Bičkauskui, deputatei N. Oželytei, ki</text:span><text:span text:style-name="T685">­tiems, aš vis dėlto pasisakau, kad reikia priimti tokį nutarimą, galbūt su mano pasiūlymais iš vaka</text:span><text:span text:style-name="T686">r dienos laiško projekto. Visai gera pirma pastraipa. Šios dienos nutarimo projekte irgi yra gera pirma pastraipa. Taigi turi būti nutarimas, kuriuo mes patvirtina</text:span><text:span text:style-name="T687">­me, kad ir toliau eisime Lietuvos nepriklausomybė sutvirtinimo keliu. Toliau. Mes "razdeliaj</text:span><text:span text:style-name="T688">am vašu ozabočenost"- čia originalo kalba - <text:s/>ir toliau nutarime tik vienas punktas - <text:s/>paskutinis punktas iš šios dienos nutarimo - pasiųsti į TSRS sostinę Maskvą konsul</text:span><text:span text:style-name="T689">­tacijoms dėl derybų, bet ne vieną delegaciją. Aš čia siūlau pa</text:span><text:span text:style-name="T690">­vartoti daugiskaitą. Be<text:s/></text:span><text:span text:style-name="T691">kita ko, vieną kartą mano siūlymas pavar</text:span><text:span text:style-name="T692">­toti daugiskaitą buvo priimtas, ir aš labai dėkingas. Tai siūlau pavartoti daugiskaitą: siųsti įgaliotas delegacijas. Tiek, kiek jų reikės. Vienai dar negrįžus, kurią siūlo Pirmininkas, galės išvažiuo</text:span><text:span text:style-name="T693">­ti kita. Galėt</text:span><text:span text:style-name="T694">ų išvažiuoti visokio lygio. Juk labai svarbu išsiaiš</text:span><text:span text:style-name="T695">­kinti ten žmonėms, ko mes norime. Mūsų kiekvienas raštelis juos pykina, o kiekvieną žodį išgirsta daug draugų. Su jais reikia šnekėtis. Reikia siųsti delegaciją po delegacijos nelaukiant, kol M. Gorbačio</text:span><text:span text:style-name="T696">vas pakvies. Taigi toks būtų mano siūlymas dėl šios dienos nutarimo. Ir dar. Neaiškinkime M. Gorbačiovui, kol mes patys neišsiaiškinsime, kaipgi mums tą nepriklausomybę įtvirtinti. O tam, kad gerai išsiaiškintume, mes turėtume čia išklausyti vi</text:span><text:span text:style-name="T697">­sus, kurie<text:s/></text:span><text:span text:style-name="T698">šneka vienaip, kurie šneka kitaip. Ir mūsų tautos atsto</text:span><text:span text:style-name="T699">­vus, ir ne mūsų tautos atstovus pakviesti platesnės diskusijos. Gal dar kitaip, bet reikia surasti tą kelią, surasti bent keletą alterna</text:span><text:span text:style-name="T700">­tyvių kelių ir pasirinkti. Ačiū, kad jūs duodate ženklą nutrauk</text:span><text:span text:style-name="T701">ti pasisakymą. Už reglamento pakeitimą kalbėti 5 minutes aš ne</text:span><text:span text:style-name="T702">­balsavau. Galvočiau, kad tai yra nedidelis pažeidimas. Aš tuoj pat baigiu. Taigi kol patys neišsiaiškinsime, ką turime daryti, siūlau nepriimti politinio pobūdžio nutarimų, nepasikonsultavus su</text:span><text:span text:style-name="T703"><text:s/>Tarybų Socialistinių Respublikų Sąjunga. Ačiū už dėmesį.</text:span></text:p>
      <text:p text:style-name="P704"><text:span text:style-name="T705"><text:tab/></text:span><text:span text:style-name="T706">Pirmininkas.</text:span><text:span text:style-name="T707"><text:s/></text:span><text:span text:style-name="T708">Deputatas L. Šepetys. Ruošiasi deputatas A. But</text:span><text:span text:style-name="T709">­kevičius.</text:span></text:p>
      <text:p text:style-name="P710"><text:span text:style-name="T711"><text:tab/></text:span><text:span text:style-name="T712">L. Šepetys</text:span><text:span text:style-name="T713"><text:s/></text:span><text:span text:style-name="T714">(</text:span><text:span text:style-name="T715">Vievio rinkiminė apygarda</text:span><text:span text:style-name="T716">). Labas rytas, gerbiamieji deputatai! Mane šiam nedideliam ekspromtui paskatino bekaist</text:span><text:span text:style-name="T717">anti atmosfera salėje. Aplamai tai natūralus parlamentinis darbas, bet vis dėlto aš krūptelėjau ir paaiškinsiu kodėl. Aš rizikuoju pasikartoti, bet norėčiau pabrėžti vieną mūsų gyvenimo tiesą, kuri nuo kartojimo, man regis, nei sensta, nei jos vertė mažėja</text:span><text:span text:style-name="T718">. Būtent kovo 11-oji diena turi būti neliečiama, nesvarstoma data, nekeičiama. Tai yra nerevizuojamas aktas</text:span><text:span text:style-name="T719">­<text:s/>- ir tai yra mūsų kertinis akmuo visame darbe, dabar ir ateityje. Tai mes turime nuolatos kartoti. Aš, beje, tam pritariu, nes karto</text:span><text:span text:style-name="T720">­jant kažkas įs</text:span><text:span text:style-name="T721">imenama. Tai reikalinga ne tik mums, bet ir mūsų oponentui. Tai mano pasisakymo išeities taškas. Ši tiesa turėtų atsispindėti ir šiame dokumente.</text:span></text:p>
      <text:p text:style-name="P722"><text:span text:style-name="T723"><text:tab/></text:span><text:span text:style-name="T724">Antra, dabar jaučiu, kad vėl ramiau svarstom, bet vienu metu buvo tokia svarstymo fazė, kuri vargu ar būtų pa</text:span><text:span text:style-name="T725">dėjusi mums paruošti gerą atsakymą, kuris patenkintų visus. Todėl aš iš karto ir norėjau pritarti deputatui A. Žaliui, kad gal padarykime nedidelę pertrauką. Tai yra posėdžiaukime toliau, bet paprašykime kelis deputatus dar kartą darbo tvarka pasvarstyti š</text:span><text:span text:style-name="T726">į projektą ir po pietų pateikti mums. Tada gal žymiai pozityviau balsuosime. Aš labai noriu, kad už šį projektą mes kiek galint vieningiau balsuo</text:span><text:span text:style-name="T727">­tume. Tai reikalinga mums patiems, tai reikalinga Lietuvai, tai, manau, labai svarbu parodyti ir visam pasauli</text:span><text:span text:style-name="T728">ui. Šis vieno pus</text:span><text:span text:style-name="T729">­lapio dokumento projektas turi didelę reikšmę. Toliau. Svarstant projektą, manau, kad labai svarbu būtų išplėsti 4 punktą arba prie jo prijungti priedą. Įrodykime, kad mes siunčiame delegaciją, aiškiai žinančią, dėl ko ji nori konsultuoti</text:span><text:span text:style-name="T730">s, derėtis. Išvardinkime pagrindinius dalykus - jų labai daug - bet vis dėlto paminė</text:span><text:span text:style-name="T731">­kime keletą, atsižvelgdami į mums atsiųstas notas. Gal prie šio nutarimo pridėti raštą, kuriame būtų išvardinta diskutuotina pro</text:span><text:span text:style-name="T732">­blema. Galima jį nusiųsti atskirai. Visais</text:span><text:span text:style-name="T733"><text:s/>atvejais pasisakau už tai, kad Michailui Gorbačiovui nusiųstume tokį išplėstinį raštą, kuris įvardintų visas problemas, dėl kurių mes, vadovaudamiesi savo Konstitucija, norime ir turime derėtis. Ir tai darome vardan mūsų pačių paskelbto pagrindinio tikslo</text:span><text:span text:style-name="T734"><text:s/>- <text:s/>nepriklausomybės ir taip pat vardan "perestroikos", kuriai mes nesame irgi abejingi tiek istorine, tiek ir dabarties prasme. O svarbiausia žiūrime į savo ateitį ir mūsų kaimynų ateitį.<text:s/></text:span></text:p>
      <text:p text:style-name="P735"><text:span text:style-name="T736"><text:tab/></text:span><text:span text:style-name="T737">Baigdamas aš vis dėlto neiškenčiu nepasakęs apie vieną įvaiz</text:span><text:span text:style-name="T738">­dį.<text:s/></text:span><text:span text:style-name="T739">Aš vis labiau dabar prisimenu Mikalojaus Konstantino Čiurlio</text:span><text:span text:style-name="T740">­nio paveikslą - triptiką, jo vidurinę dalį - <text:s/>Karalaičio kelionę, kur virš vaiko sklando didelis paukštis. Žinoma, mes ne vaikai, žinoma, mūsų nepriklausomybė - ne pienės pūkas. Jo - nei nupūsi,<text:s/></text:span><text:span text:style-name="T741">nei mus labai išgąsdinsi, bet skaitytis <text:s/>su tuo, kad vis dėlto tas paukštis, dabar jis ir metalinis, ir gąsdinantis, ir visaip kitaip negandingas yra tarp mūsų, ir todėl mes, žinoma, turime gintis nuo to. O gintis galima išties tiktai realia, mus konsolidu</text:span><text:span text:style-name="T742">ojančia politika. Aš noriu pabrėžti ir tokį žodį: laukiama mūsų vienybės. Principinės, žinoma, ne pataikavimo vieni kitiems. Gali būti įvai</text:span><text:span text:style-name="T743">­rios nuomonės. Mane truputį jaudina, aš matau kartais rodomą susierzinimą vienam ar kitam oratoriui. Būkime pakantes</text:span><text:span text:style-name="T744">ni. Dar kartą baigdamas kartoju: pasiekime, kad už svarstomo dokumento projektą balsuotume, kiek galima priartėję prie konsenso. Tai būtų labai svarbu. Ačiū.</text:span></text:p>
      <text:p text:style-name="P745"><text:span text:style-name="T746"><text:tab/></text:span><text:span text:style-name="T747">Pirmininkas.</text:span><text:span text:style-name="T748"><text:s/></text:span><text:span text:style-name="T749">Deputatas A. Butkevičius. Ruošiasi deputatas K. Saja.</text:span></text:p>
      <text:p text:style-name="P750"><text:span text:style-name="T751"><text:tab/></text:span><text:span text:style-name="T752">A. Butkevičius</text:span><text:span text:style-name="T753"><text:s/></text:span><text:span text:style-name="T754">(</text:span><text:span text:style-name="T755">Garliavos rin</text:span><text:span text:style-name="T756">kiminė apygarda</text:span><text:span text:style-name="T757">). Laba diena, gerbiamieji deputatai, gerbiamasis pirmininke! Kai stebiu parlamento darbą, matau, kad ryškėja dvi žmonių grupės. Vieni jau iš anksto žino, į kokią Lietuvą mes einame, kokios Lietuvos mes norime. Yra aptariamos priemonės, kuri</text:span><text:span text:style-name="T758">omis naudodamiesi, mes galime tokią savo valstybę sukurti ir pasiekti. Jie veikia sulig šiomis priemonėmis. Kitiems nepriklausomybė yra tarsi nukritusi iš dangaus. Naujas reikalas. Ir čia atsiranda pozi</text:span><text:span text:style-name="T759">­cija, kad kiek gausime tos nepriklausomybės, tiek užt</text:span><text:span text:style-name="T760">eks. Tiek bus gerai. Ir štai, mano nuomone, tokia pozicija niekur neveda. Jeigu mes nežinome, į kokį uostą turime atplaukti, tai tokiu atveju bet kuris vėjas mums yra pakeleivingas. To neturi būti. Visiškai aišku, kad reikia pradėti kalbėti su Maskva. Ir t</text:span><text:span text:style-name="T761">am, kad prasidėtų derybos, reikalingas geros valios gestas iš vienos ir iš kitos pusės. Mes tokį geros valios gestą rodom. Ir dokumente, kuris yra pa</text:span><text:span text:style-name="T762">­teiktas, yra labai gražiai nurodoma, jog mes iki gegužės 1-osios dienos galime nedaryti politinių sprendim</text:span><text:span text:style-name="T763">ų, tikėdamiesi derybų ir galvodami, kad tokie išankstiniai sprendimai vėliau galėtų ap</text:span><text:span text:style-name="T764">­sunkinti mums derybų eigą. Bet tiktai su šita sąlyga. Na, gali kilti klausimas, ar tokios derybos su Maskva aplamai įmanomos, ar Maskva sutiks derėtis? Mano supratimu, M</text:span><text:span text:style-name="T765">askvą į derybas stumia ne Lietuvos pozicija ir Lietuvos nuostata, o įvykiai, kurie vyksta pačioje Tarybų Sąjungoje. Juk, jeigu peržiūrėsime, tai Lietuva yra tiktai vienas iš įtampos židinių ir šiandien ne pats reikšmingiausias. Tačiau visiems aišku, jog, n</text:span><text:span text:style-name="T766">audojantis derybo</text:span><text:span text:style-name="T767">­mis su Lietuva, galima rasti raktą lemti kitus įvykius, kad Lie</text:span><text:span text:style-name="T768">­tuva ir šį kartą dar gali pasitarnauti Gorbačiovui gelbstint padė</text:span><text:span text:style-name="T769">­tį. Ir štai kaip tiktai tas ir leidžia mums tikėtis, kad į derybas ateisime, bet svarbu, kokiose pozicijose<text:s/></text:span><text:span text:style-name="T770">būdami - ar išlaikę tai, ką turime iki šiol, ar žymiai atsitraukę? Štai aš esu už tai, kad vis dėlto ateitume į derybas, būdami savose pozicijose. Taip pat manau, kad yra ir viena svarbi sritis, kurioje derybos gali pradėti vykti -<text:s/></text:span><text:span text:style-name="T771">­tai yra karinė sritis.<text:s/></text:span><text:span text:style-name="T772">Jeigu mes sugebėtume išsaugoti Tarybų Są</text:span><text:span text:style-name="T773">­jungos karinius interesus Pabaltijyje, jeigu jie suvoks, kad šitiems interesams nėra grasinama, tai tokiu atveju mūsų pusėje gali būti pakankamai daug galimybių šitose derybose.</text:span></text:p>
      <text:p text:style-name="P774"><text:span text:style-name="T775"><text:tab/></text:span><text:span text:style-name="T776">Dar noriu atkreipti gerbiamųjų deput</text:span><text:span text:style-name="T777">atų dėmesį į tai, kad auga didžiulė įtampa Tarybų Sąjungoje. Ir visiškai neaišku, kaip ji baigsis. Galima prognozuoti ganėtinai didelius neramumus. Tai</text:span><text:span text:style-name="T778">­gi kokia bus mūsų situacija tokių neramumų metu? Ar mes jau būsime gerokai atsitraukę atgal, kai šitie n</text:span><text:span text:style-name="T779">eramumai vyks, ar turėsime išlaikę tai, ką pasiekėme dabar? Vėl manau, kad turime išlikti savo vietoje, kad bet kuriuo atveju galėtume remtis savo sprendimais. Ačiū.</text:span></text:p>
      <text:p text:style-name="P780"><text:span text:style-name="T781"><text:tab/></text:span><text:span text:style-name="T782">Pirmininkas.</text:span><text:span text:style-name="T783"><text:s/></text:span><text:span text:style-name="T784">Ačiū. Deputatas K. Saja. Ruošiasi deputatas V. P. Andriukaitis.</text:span></text:p>
      <text:p text:style-name="P785"><text:span text:style-name="T786"><text:tab/></text:span><text:span text:style-name="T787">K. Saja</text:span><text:span text:style-name="T788"><text:s/></text:span><text:span text:style-name="T789">(</text:span><text:span text:style-name="T790">Sm</text:span><text:span text:style-name="T791">ėlių rinkiminė apygarda</text:span><text:span text:style-name="T792">). Gerbia</text:span><text:span text:style-name="T793">­mieji deputatai, kol buvau jaunesnis, labai dažnai grauždavausi, kodėl aš ėjau ir kalbėjau. Dabar labai dažnai graužiuosi, kodėl aš išsėdėjau, nekalbėjau, paskui visą naktį negalėjau užmigti. Taigi mano trumpa kalba bus ir<text:s/></text:span><text:span text:style-name="T794">apie vakar dienos, ir apie šios dienos kalbas. Aš esu prastas politikas, prisipažinsiu. Man vis atrodo, kad mes neturime aiškios vertybių skalės. Net ir laisvė stovi žemiau už tiesą. Kam mes paskelbėm ir ką galvojom, skelbdami Kovo 11-osios aką? Man atrodo</text:span><text:span text:style-name="T795">, kad mes tai užmiršom, arba tą aktą priėmėm labai lengvabūdiškai, jeigu galime dabar kalbėti, kad mažos vals</text:span><text:span text:style-name="T796">­tybės ambicingumas atrodo juokingas prieš didelės valstybės am</text:span><text:span text:style-name="T797">­bicingumą. O man atrodo, kad jis yra didingas, gražus, patrauklus ir kad jo reikia<text:s/></text:span><text:span text:style-name="T798">žūtbūt laikytis. Būtina laikytis ir galvoti, kaip mes jį išsaugosim. (</text:span><text:span text:style-name="T799">Plojimai</text:span><text:span text:style-name="T800">). Arba toks pasakymas: "mes su TSRS - <text:s/>kaip du ožiai". Nelyginkime savęs. Demoralizuota, pū</text:span><text:span text:style-name="T801">­vanti, griūvanti supervalstybė, kruvina nuo galvos iki kojų, ir auka, prievartauta au</text:span><text:span text:style-name="T802">ka, šiaip taip išsiritusi, iššokusi iš to žaizdoto guo</text:span><text:span text:style-name="T803">­lio, ir dabar mes galvojame, kaip čia pakutenti jai padus, kaip čia įsiteikti, kaip čia patenkinti jos įnorius. Kokių dovanų ir malonių mes galime tikėtis iš tos pūvančios imperijos? Kokių malonių, jei</text:span><text:span text:style-name="T804">gu mes matom, kaip visur griūva tie senieji postulatai? Mes turi</text:span><text:span text:style-name="T805">­me būti romūs, ištvermingi ir privalom vadovautis ta vertybių skale. Mes dažnai minime Gandi, bet esame prastai jį studijavę. Jis kalbėjo, kol melas dangstosi teisybės kauke, mums nėra ko nu</text:span><text:span text:style-name="T806">­</text:span><text:span text:style-name="T807">siminti. Mes tuo esame patrauklūs pasauliui, žmonėms, kol giname savo teisybę, o kai pradedame laviruoti taip, kaip kai kurie vakar elgėsi, atleiskite. Susidarė toks įspūdis, tarsi kreiptųsi (aš esu buvęs dramaturgas ir todėl įžvelgiu tarp teksto ir poteks</text:span><text:span text:style-name="T808">tę): o visareginti imperijos akie ir ausie, ar tu matai, kaip aš noriu tau įsiteikti! Jeigu kas pasikeis, atsimink, kad aš, nors ir balsavau už Kovo 11-osios aktą, tačiau vis dėlto, kur galėjau, ten stengiausi vėl sugrąžinti kraštą į imperijos guolį. (</text:span><text:span text:style-name="T809">Ploj</text:span><text:span text:style-name="T810">imai.)</text:span><text:span text:style-name="T811"><text:s/>Ir dabar nedora remtis savo rinkėjais. Mano rinkėjai pritaria tiems, kurie mano, kad mes turime laikytis vienybės, turime ruoštis galbūt sunkiai apgulčiai, iškentėti visas bėdas, bet su velniu obuoliauti mums tikrai nereikėtų eiti vardan Lietuvos, n</text:span><text:span text:style-name="T812">es didelė gyvatė, maža gyvatė - vis tiek gyvatė. Ačiū. (</text:span><text:span text:style-name="T813">Plojimai.)</text:span></text:p>
      <text:p text:style-name="P814"><text:span text:style-name="T815"><text:tab/></text:span><text:span text:style-name="T816">Pirmininkas.</text:span><text:span text:style-name="T817"><text:s/></text:span><text:span text:style-name="T818">Deputatas V. P. Andriukaitis. Prašau pasiruošti deputatą Č. Juršėną.</text:span></text:p>
      <text:p text:style-name="P819"><text:span text:style-name="T820"><text:tab/></text:span><text:span text:style-name="T821">V.P.Andriukaitis</text:span><text:span text:style-name="T822"><text:s/></text:span><text:span text:style-name="T823">(</text:span><text:span text:style-name="T824">Žalgirio rinkiminė apygarda</text:span><text:span text:style-name="T825">). Gerbiamieji deputatai, norėčiau kalbėti labai trumpai. Ži</text:span><text:span text:style-name="T826">noma, po karštų kalbų kartais tenka pagalvoti, kaip būtų įvertintas kuni</text:span><text:span text:style-name="T827">­gaikštis Vytautas už tai, kad jam ne vieną kartą teko atiduoti Žemaitiją vokiečių ordinui. Tokių istorinių pavyzdžių turime ne vieną. Kadangi aš pasisakau už lanksčią diplomatinę kalb</text:span><text:span text:style-name="T828">ą, la</text:span><text:span text:style-name="T829">­bai pritariu vakarykščiai Broniaus Kuzmicko kalbai, R. Gudaičiui, E. Bičkauskui. Šiandien pritariu gerbiamojo Pirmininko pozicijai. Todėl, mano nuomone, nutarimas jau yra labai didelis žingsnis į priekį mūsų parlamentinėje diskusijoje. Jau yra atrast</text:span><text:span text:style-name="T830">as ir kom</text:span><text:span text:style-name="T831">­promisas, ir suderintos pozicijos. Abejočiau tik dėl 2 punkto, ka</text:span><text:span text:style-name="T832">­dangi mes tą nutarimą rašome vis dėlto ir sau, ir Lietuvai, todėl aš norėčiau pritarti, kad galbūt 2 punktas turėtų būti atskirai para</text:span><text:span text:style-name="T833">­šytas, nes čia reikėtų kalbėti ir apie tai, k</text:span><text:span text:style-name="T834">okias gi mes galėtume nustatyti priemones, kad, pablogėjus būklei, mes imtumės tų prie</text:span><text:span text:style-name="T835">­monių, kurios apsaugotų mus nuo galimų krizių, nuo griežtesnio ekonominio kurso. Kita vertus, galbūt šioje vietoje galėtumėm tarti, jog TSRS, kaip valstybei, mes neprita</text:span><text:span text:style-name="T836">riam, nepritariam TSRS prievartos kursui tarptautiniuose santykiuose. Gal tokiu būdu irgi šiek tiek apeliuotume kaip į tarptautinį partnerį, kuris prievartos kursą vis dar bando įtvirtinti tarptautiniuose santy</text:span><text:span text:style-name="T837">­kiuose. Ir trečia, norėčiau pritarti minčiai,</text:span><text:span text:style-name="T838"><text:s/>kad galbūt atsakyme M. Gorbačiovui vertėtų pažymėti, kad mes norime jį supažindinti su Lietuvos Respublikos Aukščiausiosios Tarybos nutarimu ir nu</text:span><text:span text:style-name="T839">­siųsti šitų dviejų dokumentų bendrą santrauką. Išlikdamas diplo</text:span><text:span text:style-name="T840">­matijos, lanksčios pozicijos šalininku, aš m</text:span><text:span text:style-name="T841">anau, kad išlieku lygiai tokiu pačiu patriotu, kaip ir radikalios nuomonės atstovai. Man atrodo, kad gali egzistuoti įvairios nuomonės, ir kada deputatai jas išsako, tai turėtų būti vertintina, kaip labai atviras savos po</text:span><text:span text:style-name="T842">­zicijos išdėstymas. Ačiū už dėmesį</text:span><text:span text:style-name="T843">.</text:span></text:p>
      <text:p text:style-name="P844"><text:span text:style-name="T845"><text:tab/></text:span><text:span text:style-name="T846">Pirmininkas.</text:span><text:span text:style-name="T847"><text:s/></text:span><text:span text:style-name="T848">Deputatas Č. Juršėnas. Prašau pasiruošti deputatą V. Katkų.</text:span></text:p>
      <text:p text:style-name="P849"><text:span text:style-name="T850"><text:tab/></text:span><text:span text:style-name="T851">Č. Juršėnas</text:span><text:span text:style-name="T852"><text:s/></text:span><text:span text:style-name="T853">(</text:span><text:span text:style-name="T854">Švenčionėlių rinkiminė apygar</text:span><text:span text:style-name="T855">­da</text:span><text:span text:style-name="T856">). Gerbiamieji kolegos, man atrodo, kad ką tik kalbėjęs ger</text:span><text:span text:style-name="T857">­biamasis deputatas V. P. Andriukaitis reikiamai paaiškino mūsų maksimalist</text:span><text:span text:style-name="T858">ams reikalo esmę. O esmė, mano nuomone, yra ta, kad, jeigu mes čia, Žemėj, dar kartą sakau, "griešnoj", sudėtingoj Že</text:span><text:span text:style-name="T859">­mėj darom politiką, neatitrūkim nuo žemės. Prisiminkim Antė</text:span><text:span text:style-name="T860">­ją, kokiom sąlygom jis pralaimėdavo: kai atitrūkdavo nuo žemės. O dabar dėl do</text:span><text:span text:style-name="T861">kumentų. Aš pasisakau už tai, kad būtų abu doku</text:span><text:span text:style-name="T862">­mentai: ir šitas nutarimas, ir atitinkamas raštas.</text:span></text:p>
      <text:p text:style-name="P863"><text:span text:style-name="T864"><text:tab/></text:span><text:span text:style-name="T865">Dabar dar kita įžanginė pastaba, kurią aš vakar dėsčiau, bet man atrodo, kad kolegos neatkreipė dėmesio. Vis dėlto ir Ministrų Taryba, ir Aukščiausioji Tary</text:span><text:span text:style-name="T866">ba turi duoti iš esmės vienodą at</text:span><text:span text:style-name="T867">­sakymą. Juo labiau kad, kiek aš žinau, Ministrų Taryba, savąjį <text:s/>atsakymą siųsdama M. Gorbačiovui ir N. Ryžkovui, tarėsi su Aukščiausiosios Tarybos vadovais, t. y. buvo bendras posėdis. Vadi</text:span><text:span text:style-name="T868">­nasi, mes negalim vieną ranką į<text:s/></text:span><text:span text:style-name="T869">kumštį spausti, o kita ranka lyg gėlytę laikyti. Čia mes turim laikytis vienos linijos ir todėl, ma</text:span><text:span text:style-name="T870">­nyčiau, kad ta rami konstruktyvi nuostata, kuri yra Ministrų Ta</text:span><text:span text:style-name="T871">­rybos atsakyme, turi būti ir mūsų atsakyme. Išlaikykim liniją. Ir konkrečiai aš tokius dalyk</text:span><text:span text:style-name="T872">us siūlau: dėl nutarimo iš esmės, dėl tų detalių, apie kurias Pirmininkas ir kiti šnekėjo, galima būtų sutikti, bet aš siūlyčiau pagalvoti. Vis dėlto - parlamentinės kon</text:span><text:span text:style-name="T873">­sultacijos, preliminarinės konsultacijos, kada jos prasidės, kada vyks? Man atrodo, la</text:span><text:span text:style-name="T874">ikas iki gegužės pirmosios yra nepakanka</text:span><text:span text:style-name="T875">­mas. Galima būtų skirti ir mėnesį, juo labiau kad mes kuriame politinius įstatyminius aktus, mes turime daugybę įstatymų projektų, kuriuos privalome priimti, bet jie neturi didelio politinio skambėjimo. Vadinasi, ga</text:span><text:span text:style-name="T876">lim ramiai dirbti ir duotume ilgesnį laiką vesti toms tikrai sunkioms, sudėtingoms preliminarinėms parla</text:span><text:span text:style-name="T877">­mentinėms konsultacijoms, o gal ir deryboms. Tai čia vienas siūlymas. Antrasis siūlymas - dėl laiško teksto. Aš norėčiau priminti, kad mano turimais du</text:span><text:span text:style-name="T878">omenimis, gal aš klystu, bet man atrodo, kad nafta ir šiąnakt, ir šįryt tebeteka. Čia yra esminis dalykas. Vadinasi, jeigu yra taip, todėl aš siūlau iš laiško teksto ketvirtą ir penktąją eilutes išbraukti, ir tada dokumentas, kaip sakoma, at</text:span><text:span text:style-name="T879">­sistoja į savo</text:span><text:span text:style-name="T880"><text:s/>vietą. Aš galiu perskaityti: "Brandintais pasiūly</text:span><text:span text:style-name="T881">­mais". Po to: "deja, šiandien mes maža ką teturime pridėti prie pareiškimo, nebent išreikšti apgailestavimą dėl nekonstruktyvios pozicijos". Viskas lieka taip pat. Ir vėl: "ne iki gegužės 1 d.", bet "iki g</text:span><text:span text:style-name="T882">egužės 15 dienos". Ir štai, man atrodo, būtų toks doku</text:span><text:span text:style-name="T883">­mentas, už kurį balsuotumėm visi. Čia aš pritariu kalbėjusiam kolegai, kad labai svarbu, jog šitie dokumentai būtų vieningai pri</text:span><text:span text:style-name="T884">­imti, kaip ir gegužės 11-osios aktai atsiprašau, kovo 11-osios aktai.</text:span></text:p>
      <text:p text:style-name="P885"><text:span text:style-name="T886"><text:tab/></text:span><text:span text:style-name="T887">B</text:span><text:span text:style-name="T888">alsas iš salės.</text:span><text:span text:style-name="T889"><text:s/></text:span><text:span text:style-name="T890">(Negirdėti.)</text:span></text:p>
      <text:p text:style-name="P891"><text:span text:style-name="T892"><text:tab/></text:span><text:span text:style-name="T893">Č. Juršėnas.</text:span><text:span text:style-name="T894"><text:s/></text:span><text:span text:style-name="T895">Taip, taip, aš siūlau išbraukt 4-tą, 5-tą eilutes, ir tada tekstas susijungia: "deja, šiandien mes maža ką teturime pridėti", o dėl TSRS nekonstruktyvios pozicijos turim ankstesnių faktų, kuriuos galim įrašyt ir p</text:span><text:span text:style-name="T896">alikt, ir to pakaks.</text:span></text:p>
      <text:p text:style-name="P897"><text:span text:style-name="T898"><text:tab/></text:span><text:span text:style-name="T899">Pirmininkas.</text:span><text:span text:style-name="T900"><text:s/></text:span><text:span text:style-name="T901">Deputatas A. Butkevičius nori jūsų paklausti.<text:s/></text:span></text:p>
      <text:p text:style-name="P902"><text:span text:style-name="T903"><text:tab/></text:span><text:span text:style-name="T904">A. Butkevičius.</text:span><text:span text:style-name="T905"><text:s/></text:span><text:span text:style-name="T906">Gerbiamasis deputate, noriu atkreipti dėmesį į tai, jog reikia laukt įdomių įvykių ir Latvijoje, ir kitose tarybi</text:span><text:span text:style-name="T907">­nėse respublikose, kurie vyks gegužės mėnes</text:span><text:span text:style-name="T908">į. Galimas daiktas, kad mes jau nebegalėsim likti nuošalyje taip ilgai, todėl many</text:span><text:span text:style-name="T909">­čiau, kad terminas, kurį jūs siūlot, yra gal pernelyg ilgas.</text:span></text:p>
      <text:p text:style-name="P910"><text:span text:style-name="T911"><text:tab/></text:span><text:span text:style-name="T912">Pirmininkas.</text:span><text:span text:style-name="T913"><text:s/></text:span><text:span text:style-name="T914">Protestuoju prieš deputato A. Butkevičiaus pasis</text:span><text:span text:style-name="T915">­akymą, nes tai visiškai ne klausimas, o replika,<text:s/></text:span><text:span text:style-name="T916">kurios reikėjo specialiai paprašyt. Ačiū deputatui Č. Juršėnui.</text:span></text:p>
      <text:p text:style-name="P917"> </text:p>
      <text:p text:style-name="P918"><text:tab/>Pirmininkauja Aukščiausiosios Tarybos Pirmininko pavaduotojas deputatas Č. V. STANKEVIČIUS.</text:p>
      <text:p text:style-name="P919"> </text:p>
      <text:p text:style-name="P920"><text:span text:style-name="T921"><text:tab/></text:span><text:span text:style-name="T922">Pirmininkas.</text:span><text:span text:style-name="T923"><text:s/></text:span><text:span text:style-name="T924">Kalbės deputatas V. Katkus. Ruošiasi A. A. Abi</text:span><text:span text:style-name="T925">­šalas.</text:span></text:p>
      <text:p text:style-name="P926"><text:span text:style-name="T927"><text:tab/></text:span><text:span text:style-name="T928">V. Katkus</text:span><text:span text:style-name="T929"><text:s/></text:span><text:span text:style-name="T930">(</text:span><text:span text:style-name="T931">Saulėtekio rink</text:span><text:span text:style-name="T932">iminė apygarda</text:span><text:span text:style-name="T933">). Gerbiamieji kolegos! Prieš pradėdamas kalbėti apie pačius doku</text:span><text:span text:style-name="T934">­mentus, norėčiau išsakyti keletą įžanginių pastabų. Pirmiausia <text:s/>mūsų parlamente (ir vakar komisijoje bekalbant) ryškėja dvi li</text:span><text:span text:style-name="T935">­nijos, dvi pozicijos dėl Lietuvos bylos, kaip mes</text:span><text:span text:style-name="T936"><text:s/>ją vadiname, sprendimo. Vieni mano, kad Lietuvos byla yra TSRS vidaus klau</text:span><text:span text:style-name="T937">­simas, kaip kai kuriose Vakarų valstybėse pasisakoma, kiti tvir</text:span><text:span text:style-name="T938">­tina, kad tai - tarptautinė problema. Mano nuomone, ją taip ir reikėtų traktuoti. Jau anksčiau buvo ne kartą pasakyt</text:span><text:span text:style-name="T939">a, kad mes atsidūrėme tarptautinės politikos smaigalyje ir pradedame formuot</text:span><text:span text:style-name="T940">­i ne tik <text:s/>Tarybų Sąjungos, bet kažkiek veikti ir didžiąją tarptaut</text:span><text:span text:style-name="T941">­inę politiką. Todėl įsitikinimas, kad galimas kontaktas Maskva-</text:span><text:span text:style-name="T942">­Vilnius, ir kad M. Gorbačiovas derėsis su mumis<text:s/></text:span><text:span text:style-name="T943">tik dėl to, kad mes pateiksime kažkokius gražius pasiūlymus, mano nuomone, yra klaidingas. Mes turime suprasti (daugelis tai supranta), kad M. Gorbačiovas derėsis su mumis tik tada, kai bendra tarptautinė opinija, aišku, kartu ir mūsų žingsniai ves prie de</text:span><text:span text:style-name="T944">rybų stalo. Kad derybos turi įvykti, visiškai aišku. Tačiau labai keista, kai pačių principų deklaravimas sutapatinamas su konkrečia veikla. Niekas niekam nebuvo uždraudęs ir niekas ateityje nedraudžia turėti iniciatyvos arba geros valios veikti tiek Rusij</text:span><text:span text:style-name="T945">oje, tiek Maskvoje, tiek kitose respublikose ir, man atrodo, tų dalykų nereikia pai</text:span><text:span text:style-name="T946">­nioti.</text:span></text:p>
      <text:p text:style-name="P947"><text:span text:style-name="T948"><text:tab/></text:span><text:span text:style-name="T949">Norėčiau pereiti prie pagrindinio dalyko. Kad ir kaip keista, daugelis žmonių vis dėlto prarado jausmą, kad mes esame valstybė. O, kaip žinome, valstybė susideda iš</text:span><text:span text:style-name="T950"><text:s/>piliečių ir turi savo valdžios organus. Jeigu valstybė priėmė tam tikrus nutarimus, piliečiai juos remia arba neremia. Tai išsakoma ir per radiją, ir mitin</text:span><text:span text:style-name="T951">­guose, ir spaudoje, ir susitinkant su rinkėjais. Todėl man atrodo, kad kažkokių papildomų konsultac</text:span><text:span text:style-name="T952">ijų nereikia. Jeigu didžioji tau</text:span><text:span text:style-name="T953">­tos dalis arba dauguma Lietuvos piliečių remia mūsų politiką, vadinasi, ji teisinga ir mes einame teisingu keliu.</text:span></text:p>
      <text:p text:style-name="P954"><text:span text:style-name="T955"><text:tab/></text:span><text:span text:style-name="T956">Grįžtu prie konkrečių dalykų. Prezidento ir Ministro Pirmininko laiške labai aiškiai pasakyta, kodėl taikomo</text:span><text:span text:style-name="T957">s ekonominės sankci</text:span><text:span text:style-name="T958">­jos. Yra du pagrindiniai punktai: dėl to, kad mes sustabdėme pa</text:span><text:span text:style-name="T959">­vasarinį jaunuolių šaukimą, nutraukėme komisariatų veiklą ir, antra, kad pradedame spausdinti Lietuvos piliečių pažymėjimus. Praktiškai dėl šitų šešių tūkstančių jaunų žmon</text:span><text:span text:style-name="T960">ių Lietuvos vals</text:span><text:span text:style-name="T961">­tybei taikomos sankcijos. Tačiau niekada nepamirškime, kad mes veikiame kaip valstybė. Dėl to nesupratimo atsiranda labai daug įvairių nuomonių, kurios, sakyčiau, neturi pagrindo - kad Maskva yra priešas, kad tai euforija, kad galima greit</text:span><text:span text:style-name="T962">a pergalė, kad mes varėme Maskvą į aklavietę ir kad nėra realios politikos. Reali politika yra, ji vykdoma tiek pačioje Lietuvoje, tiek tarptautinėje arenoje. Kad šis klausimas yra sudėtingas, mes visi suprantame. Nėra analogo pasaulyje, kaip išeiti iš tok</text:span><text:span text:style-name="T963">ios padėties, kokia yra Pabaltijyje. Man atrodo, kad M. Gorbačiovas bei G. Bushas lygiai taip pat nežino, ką daryti. Todėl mes, būdami tarptautinės politikos ir subjektu, ir objektu, tai turime turėti omenyje.</text:span></text:p>
      <text:p text:style-name="P964"><text:span text:style-name="T965"><text:tab/></text:span><text:span text:style-name="T966">Konkrečiai dėl dokumento. Gerbiamasis L. Šepe</text:span><text:span text:style-name="T967">tys norėjo pa</text:span><text:span text:style-name="T968">­tikslinti, dėl kokių klausimų mes ten važiuosime derėtis. Ketvirta</text:span><text:span text:style-name="T969">­jame punkte parašyta: "konsultacijos dėl derybų sąlygų". Ta gru</text:span><text:span text:style-name="T970">­pė, kuri važiuos, būtent ir aptars, dėl kokių principų ir sąlygų galime kalbėtis, todėl man atrodo, kad čia jok</text:span><text:span text:style-name="T971">ių papildymų nerei</text:span><text:span text:style-name="T972">­kia, gal tik reikėtų priimti atskirą nutarimą ir konkrečiai išvardin</text:span><text:span text:style-name="T973">­ti delegacijos narių pavardes. Atsakymas turėtų susidėti iš trijų dokumentų: iš Aukščiausiosios Tarybos laiško, nutarimo dėl tų keturių punktų ir kito nutarimo dėl dele</text:span><text:span text:style-name="T974">gacijos sudėties.</text:span></text:p>
      <text:p text:style-name="P975"> </text:p>
      <text:p text:style-name="P976"> </text:p>
      <text:p text:style-name="P977"><text:span text:style-name="T978"><text:tab/></text:span><text:span text:style-name="T979">Pertrauka</text:span></text:p>
      <text:p text:style-name="P980"> </text:p>
      <text:p text:style-name="P981"> </text:p>
      <text:p text:style-name="P982"><text:span text:style-name="T983"><text:tab/></text:span><text:span text:style-name="T984">A. A. Abišalas</text:span><text:span text:style-name="T985"><text:s/></text:span><text:span text:style-name="T986">(</text:span><text:span text:style-name="T987">Vytauto rinkiminė apygarda</text:span><text:span text:style-name="T988">). Gerbiamieji deputatai! Labai teisingos buvo mintys, kad reikia galvoti, kam mes skiriame mūsų priimamus dokumentus ir kokią jie sukels reakciją. Norint apie šituos dalykus k</text:span><text:span text:style-name="T989">albėti konkrečiai, pirmiausia būtina pabandyti suprasti, ko gi norėjo TSRS prezi</text:span><text:span text:style-name="T990">­dentas M. Gorbačiovas, priimdamas paskutinį nutarimą, ir kokios jis tikėjosi mūsų reakcijos. Man regis, kad šis paskutinis laiškas Lietuvai nė kiek nesiskiria nuo bendros prez</text:span><text:span text:style-name="T991">idento politikos, kurią aš pavadinčiau bauginimo politika. Koks galėtų būti šitos politi</text:span><text:span text:style-name="T992">­kos tikslas? Aš matau du galimus tikslus: vienas - iš tikrųjų tiek išgąsdinti ir mus, ir parlamentą, ir Vyriausybę, ir Lietuvos žmones, kad jie atsisakytų kovo 11-osio</text:span><text:span text:style-name="T993">s nutarimų. Nemanau, kad prezi</text:span><text:span text:style-name="T994">­dentas M. Gorbačiovas, būdamas realistas, labai daug statytų ant šitos kortos, todėl lieka antroji galimybė, labiau tikėtina. Ši politi</text:span><text:span text:style-name="T995">­ka yra vykdoma tam, kad Tarybų Sąjunga ateitų į derybas, turė</text:span><text:span text:style-name="T996">­dama geresnę startinę pozic</text:span><text:span text:style-name="T997">iją. Tai yra tam, kad mes būtume labiau įbauginti, kad mes, kiek įmanoma, jau iki derybų nusileis</text:span><text:span text:style-name="T998">­tume, ir kad tos derybos tuo būdu būtų kuo sėkmingesnės Maskvai. Jeigu taip yra, o aš esu įsitikinęs, kad yra būtent taip, nes kol kas iš visų paskelbtų grasi</text:span><text:span text:style-name="T999">nimų, įskaitant ir ekonominę blokadą, nė vienas nebuvo realiai pritaikytas. Atitinkami turėtų būti ir mūsų veiksmai, mūsų priimami dokumentai. Esu tikras, kad jokios dalinės mūsų nuolaidos iki derybų pradžios, o jos turės prasidėti vienaip ar kitaip, nepri</text:span><text:span text:style-name="T1000">verstų nusileisti TSRS su jos prezidentu priešakyje, o tik pablogintų mūsų startinę padėtį tose derybose. Taip, esu beveik tikras, kad nei pagreitinti, nei sulėtinti šitų de</text:span><text:span text:style-name="T1001">­rybų jokios mūsų dalinės nuolaidos negalėtų. Maskvai pačiai reikia laiko pasiruošt</text:span><text:span text:style-name="T1002">i. Todėl aš manau, kad tokios didžiulės nuo</text:span><text:span text:style-name="T1003">­laidos, kurios keltų abejonę, ar mes pakankamai tvirtai esame nusiteikę laikytis Kovo 11-osios dienos akto, yra visiškai nereika</text:span><text:span text:style-name="T1004">­lingos. Mes turime rodyti ir Tarybų Sąjungai, ir Lietuvai, ir visam pasauliui, kad<text:s/></text:span><text:span text:style-name="T1005">esame pasiryžę rodyti gerą valią. Tai pademonstruota pirmajame mūsų nutarimo punkte. Jeigu imtume kalbėti apie realų jau priimtų įstatymų veikimo sustabdymą, kaip keisto</text:span><text:span text:style-name="T1006">­kai siūlė gerbiamas deputatas D. Morkūnas, tai negalėtume rasti nė vieno, kuris Maskva</text:span><text:span text:style-name="T1007">i pasirodytų priimtinas, išskyrus tai, ko buvo reikalauta ir šitame paskutiniame pareiškime, t y. leisti Lietuvos kareivius laisvai eiti į Tarybinę armiją. <text:s/>Ar turime mes teisę šitai padaryti? Manau, kad jokios! Prisiminkime, dar iki rinkimų mes jau žinojo</text:span><text:span text:style-name="T1008">me, kad labai daug žmonių į Tarybinę armiją tarnauti neis. Ir atsisakyti juos ginti teisiniais metodais, t. y. atšaukti piliečio pažymėjimo įvedimą ir visus kitus mūsų aktus, mes tikrai negalime. O jeigu negalime padaryti šito, tai daugiau iš esmės nelieka</text:span><text:span text:style-name="T1009"><text:s/>ir ką daryti. Negalima kalbėti apie mūsų įstatymų veikimo sustabdymą. Ir dar vienas dalykas, kurį aš no</text:span><text:span text:style-name="T1010">­rėjau pasakyt konkrečiai dėl teksto, dėl 4-ojo punkto. Nesiūlyčiau jo plėsti, čia vardinti delegacijos. Dėl dviejų priežasčių. Pirma, galbūt iš tiesų,<text:s/></text:span><text:span text:style-name="T1011">kaip deputatas R. Rudzys sakė, tai bus ne viena delegacija o delegacijos, ir reiktų čia naudoti daugiskaitą. Antra, reikėtų gerai pasitarti ir su Vyriausybe, ir su TSRS <text:s/>liaudies de</text:span><text:span text:style-name="T1012">­putatais, nes aš suprantu, kad šitoje delegacijoje turėtų būti ne vien tik</text:span><text:span text:style-name="T1013"><text:s/>mūsų Aukščiausiosios Tarybos deputatai, bet ir kiti žmo</text:span><text:span text:style-name="T1014">­nės, o būtent vienas kitas TSRS liaudies deputatas, vienas kitas Vyriausybės narys. Tokia kompleksinė delegacija galėtų būti ir geriau priimta, ir daugiau nuveikti. Ačiū už dėmesį.</text:span></text:p>
      <text:p text:style-name="P1015"><text:span text:style-name="T1016"><text:tab/></text:span><text:span text:style-name="T1017">Pirmininkas.</text:span><text:span text:style-name="T1018"><text:s/></text:span><text:span text:style-name="T1019">Kalb</text:span><text:span text:style-name="T1020">ės deputatas S. Pečeliūnas. Po jo <text:s/>deputa</text:span><text:span text:style-name="T1021">­tas L. N. Rasimavičius.<text:s/></text:span></text:p>
      <text:p text:style-name="P1022"><text:span text:style-name="T1023"><text:tab/></text:span><text:span text:style-name="T1024">S. Pečeliūnas</text:span><text:span text:style-name="T1025">.<text:s/></text:span><text:span text:style-name="T1026">Gerbiamieji deputatai, nenorėčiau ilgai trukdyti jūsų, todėl galbūt mano pasisakymas bus kiek schematinis ir daugiau tezinis, bet nemanau, kad tai trukdytų suprasti tai, ką<text:s/></text:span><text:span text:style-name="T1027">aš noriu pasakyti. Šiandien galim aiškiai konstatuoti tam tikrą Lietuvos politinę iniciatyvą, paskui kurią Maskva praktiškai ne</text:span><text:span text:style-name="T1028">­labai suspėja, ir jai reikalinga tam tikra pauzė susivokti. Tuoj aš mėginsiu paaiškinti, kodėl aš šitaip sakau. Praktiškai situa</text:span><text:span text:style-name="T1029">cija šiandien, mano galva galvojant, yra kaip ir šachmatuose, kai baltieji pradeda ir laimi, t. y. negalima prarasti iniciatyvos, po</text:span><text:span text:style-name="T1030">­litinės iniciatyvos. Štai kodėl. Visi puikiai suprantam, kodėl Akto priėmimas kovo 11-ąją dieną, o ne, sakykim, 15-ąją ar v</text:span><text:span text:style-name="T1031">ėliau buvo tikrai laiku padarytas žingsnis. Maskva pavėlavo su įvairiom sank</text:span><text:span text:style-name="T1032">­cijom, ir ji nebegali jų taikyti. Ir taip vyksta kasdien. Šiandien yra pakankamai aišku, kad visi tie Maskvos reikalavimai kiekvie</text:span><text:span text:style-name="T1033">­ną dieną vis keičiasi ir vis atsitraukiama viena</text:span><text:span text:style-name="T1034"><text:s/>pozicija atgal. Jau nelabai aiškiai kalbama apie Kovo 11- osios dienos akto atsi</text:span><text:span text:style-name="T1035">­sakymą, jau šiandien reikalavimai pateikiami tik dėl karinės tar</text:span><text:span text:style-name="T1036">­nybos. Ir grasinama ekonomine blokada. Bet mes turim labai <text:s/>aiškiai paklausti, prieš ką gi ta ekonominė bloka</text:span><text:span text:style-name="T1037">da, ar prieš savo, kaip jie sako, teritorijos dalį, ar prieš atskirą valstybę? Jeigu tai ekonominė blokada prieš savo piliečius, kaip tai suprasti? Jei</text:span><text:span text:style-name="T1038">­gu tai yra blokada prieš kitą valstybę, tai garsiai nesakant patvir</text:span><text:span text:style-name="T1039">­tinama, kad tai yra kita valstybė. T</text:span><text:span text:style-name="T1040">aigi praktiškai Maskva pati susipainiojo savo politikos pinklėse ir būtent tai atsitiko, mano galva, todėl, kad mes neprarandam politinės iniciatyvos. Ir Mask</text:span><text:span text:style-name="T1041">­vai ta pauzė yra labai reikalinga. Mes galim ją suteikti taip, kaip yra siūloma nutarimo pirmajam</text:span><text:span text:style-name="T1042"><text:s/>punkte - dviejų savaičių pauzė, bet ne ilgesnė. Per šitą terminą, aš nemanau, kad mes prarastu</text:span><text:span text:style-name="T1043">­me sava politinę iniciatyvą, todėl, kad ir kitos Rusijos tautos, ir Sovietų Sąjungos respublikos taip pat atlieka tam tikrus, galima sakyt, politinius veiksmus,</text:span><text:span text:style-name="T1044"><text:s/>kurie šiandien trukdo Maskvai imtis kažkokios kryptingos politikos. Dar vienas faktas. Po teisybei, dalis karinių pajėgų šiandien yra blaškomos po visą TSR Sąjun</text:span><text:span text:style-name="T1045">­gą. Tos, kurios savo laiku buvo atvežtos į Lietuvą, šiandien dalį jų jau skubiai perdislokuoj</text:span><text:span text:style-name="T1046">a į Latviją, po to galbūt į Estiją ir dar kažkur. Visa tai susieta su jaunuolių karine tarnyba, todėl, kad tai nėra Lietuvos problema, tai yra visos Sovietų Sąjungos problema. Tai jau tampa totaliniu dalyku visose respublikose. Ir kovoti prieš tokį reiškin</text:span><text:span text:style-name="T1047">į su tankų pagalba yra visiškai bergždžias užsiėmimas. Manau, kad Maskva šitai anksčiau ar vėliau supras ir tai vėlgi yra mūsų politinės iniciatyvos privalumas. Ačiū už dėmesį.</text:span></text:p>
      <text:p text:style-name="P1048"> </text:p>
      <text:p text:style-name="P1049"> </text:p>
      <text:p text:style-name="P1050"><text:tab/>Pirmininkauja Aukščiausiosios Tarybos deputatas A. A. ABIŠALAS.</text:p>
      <text:p text:style-name="P1051"> </text:p>
      <text:p text:style-name="P1052"> </text:p>
      <text:p text:style-name="P1053"><text:span text:style-name="T1054"><text:tab/></text:span><text:span text:style-name="T1055">L. N.</text:span><text:span text:style-name="T1056"><text:s/>Rasimavičius</text:span><text:span text:style-name="T1057"><text:s/></text:span><text:span text:style-name="T1058">(</text:span><text:span text:style-name="T1059">Kuršių rinkiminė apygarda</text:span><text:span text:style-name="T1060">). Gerbiamieji, kada mes svarstom vieną ar kitą nutari no projektą, lyg prisiimam kaltę, kad mes kalti, kad jį svarstom. O iš esmes juk ne mūsų iniciatyva šitie nutarimai, laiškai arba at</text:span><text:span text:style-name="T1061">­sakymai prezidentui Michailu</text:span><text:span text:style-name="T1062">i Gorbačiovui rašomi. Tai yra jo ini</text:span><text:span text:style-name="T1063">­ciatyva, jis reikalauja, kad mes tokius atsakymus pateiktume, nustato terminus, ir mes tai darome. Matyt, tai reikia suprasti.</text:span></text:p>
      <text:p text:style-name="P1064"><text:span text:style-name="T1065"><text:tab/></text:span><text:span text:style-name="T1066">Kelią, kuriuo mes einame, esame labai gerai apmąstę, ir tas kelias yra teisingas. Būtent ta</text:span><text:span text:style-name="T1067"><text:s/>reakcija kaip tik ir rodo, kad šis kelias yra teisingas. Dabar dėl realijų. Taip, prezidentas G. Bushas pripažįsta Potsdamo susitarimus ir pripažįsta Europoje - susiklos</text:span><text:span text:style-name="T1068">­čiusias realijas. Potsdamo susitarimų pagrindas yra Vokietija. Būtent Vokietijos klau</text:span><text:span text:style-name="T1069">simas buvo aptartas Potsdamo konferencijo</text:span><text:span text:style-name="T1070">­je. Pažiūrėkim, kaip dabar pakrypo reikalai. Aš noriu kad tie, ku</text:span><text:span text:style-name="T1071">­rie galvoja apie realijas, atkreiptų dėmesį ir į kitą - <text:s/>Teherano 1943 metų Roosvelto ir Stalino susitarimą, kai Stalinas pripažino, kad ateis laika</text:span><text:span text:style-name="T1072">s, kada Pabaltijo klausimas bus sprendžiamas visai kitais metodais. Iš to išplaukia ir kiti susitarimai kuriuos reikia pasižiūrėti.<text:s/></text:span></text:p>
      <text:p text:style-name="P1073"><text:span text:style-name="T1074"><text:tab/></text:span><text:span text:style-name="T1075">Dabar dėl atsakymo. Kada buvo gautas N. Ryžkovo ir M. Gor</text:span><text:span text:style-name="T1076">­bačiovo laiškas, Juridinis skyrius kartu su Teisinės sistemos ko</text:span><text:span text:style-name="T1077">­misijos nariais į šį laišką pažiūrėjo grynai teisininkų akim. Pa</text:span><text:span text:style-name="T1078">­teikti kaltinimai ir tarėmės, kaip į juos reikėtų atsakyti? Šitoks laiškas yra paruoštas, ir aš siūlyčiau jį tamstų dėmesiui. Galbūt diskutuojant, ruošiant atsakymą juo bus galima pasinaudot</text:span><text:span text:style-name="T1079">i. Projekto nepavyko visiems pateikti, todėl aš greitai jį perskai</text:span><text:span text:style-name="T1080">­tysiu.<text:s/></text:span></text:p>
      <text:p text:style-name="P1081"><text:span text:style-name="T1082"><text:tab/>" TSRS<text:s/></text:span><text:span text:style-name="T1083">Prezidentui Michailui Gorbačiovui. Lietuvos Respubli</text:span><text:span text:style-name="T1084">­kos Aukščiausioji Taryba, tautos valia atkūrusi šimtmečius vysty</text:span><text:span text:style-name="T1085">­tą ir gintą Lietuvos valstybingumą, gerai suvokia tokio</text:span><text:span text:style-name="T1086"><text:s/>akto prob</text:span><text:span text:style-name="T1087">­lematiškumą Tarybų Socialistinių Respublikų Sąjungai. Esame tvirtai įsitikinę, kad Lietuvos nepriklausomos valstybės atstatymas, grindžiamas Molotovo- Ribbentropo pakto ir jo pasekmių ne</text:span><text:span text:style-name="T1088">­pripažinimu TSRS ir visame pasaulyje, negali pakenkti jūsų</text:span><text:span text:style-name="T1089"><text:s/>Tarybų Sąjungoje vykdomai pertvarkai, demokratijos plėtojimui bei teisinės valstybės kūrimo sampratai, taip pat naujojo politi</text:span><text:span text:style-name="T1090">­nio mąstymo koncepcijai. Respublikos Aukščiausioji Taryba neig</text:span><text:span text:style-name="T1091">­noruoja TSRS interesų Lietuvos Respublikoje, todėl dar kartą pa</text:span><text:span text:style-name="T1092">­r</text:span><text:span text:style-name="T1093">eiškia savo pasirengimą konsultacijoms, dialogui ar <text:s/>kitokiems kontaktams, kurie padėtų išvengti konfrontacijos ir įgalintų konst</text:span><text:span text:style-name="T1094">­ruktyvių derybų keliu išspręsti abiejų šalių gyvybinius interesus. Respublikos Aukščiausioji Taryba savo ruožtu, nepažeisdama<text:s/></text:span><text:span text:style-name="T1095">prin</text:span><text:span text:style-name="T1096">­cipinių Lietuvos valstybingumo nuostatų, neneigdama lietuvių tau</text:span><text:span text:style-name="T1097">­tos istorinės atminties ir nepažeisdama tautinės savigarbos bei orumo jausmų, yra nusiteikusi tokiai lanksčiai ir abipusiai priim</text:span><text:span text:style-name="T1098">­tinai derybų dvasiai, kokia tik įmanoma dabartinėmis sąl</text:span><text:span text:style-name="T1099">ygomis ir atvertų realias sąlygas ginčytinom pozicijom suartinti.</text:span></text:p>
      <text:p text:style-name="P1100"><text:span text:style-name="T1101"><text:tab/></text:span><text:span text:style-name="T1102">Mums suprantamas TSRS vadovybės susirūpinimas dėl Lietuvos jaunuolių nusistatymo netarnauti TSRS ginkluotosiose pajė</text:span><text:span text:style-name="T1103">­gose. Lietuvos Respublikos Aukščiausioji Taryba jau pareiškė sa</text:span><text:span text:style-name="T1104">­vo nuomo</text:span><text:span text:style-name="T1105">nę dėl šios problemos ir prisiėmė moralinę ir juridinę atsakomybę už galimas atsisakymo tarnauti pasekmes. Tačiau ši problema neapsiriboja vien pavasariniu Lietuvos jaunuolių šauki</text:span><text:span text:style-name="T1106">­mu į kariuomenę, kaip nurodoma jūsų telegramoje. Tiems jaunuo</text:span><text:span text:style-name="T1107">­liams, kurie<text:s/></text:span><text:span text:style-name="T1108">norėtų tarnauti TSRS kariuomenėje, nebus daroma jokiu kliūčių realizuoti šį savo norą. Ši problema yra žymiai pla</text:span><text:span text:style-name="T1109">­tesnė ir būtent tai, mūsų nuomone, yra vienas iš svarbiausių būsimų politinių derybų objektų.<text:s/></text:span></text:p>
      <text:p text:style-name="P1110"><text:span text:style-name="T1111"><text:tab/><text:s text:c="2"/></text:span><text:span text:style-name="T1112">Norėtume, kad būtų teisingai suprasti ir mūs</text:span><text:span text:style-name="T1113">ų sprendimai dėl Lietuvos Respublikos piliečio pažymėjimo. Jūs jau žinote, kad praėjusio šaukimo Aukščiausioji Taryba priėmė Lietuvos Respublikos pilietybės įstatymą, pagal kurį Lietuvos piliečiais be jokių apribojimų gali tapti visi Respublikos gyventojai</text:span><text:span text:style-name="T1114"><text:s/>nepriklausomai nuo jų tautybės. Piliečio pažymėjimas, kurį galės gauti visi be išimties Lietuvos gyventojai, neapriboja kieno nors teisių bei lais</text:span><text:span text:style-name="T1115">­vių, niekam nesuteikia jokių papildomų privilegijų. Mūsų įstaty</text:span><text:span text:style-name="T1116">­muose aiškiai įtvirtinta, kad visi Lietuvos<text:s/></text:span><text:span text:style-name="T1117">gyventojai naudojasi ir ateity naudosis vienodomis socialinėmis ekonominėmis teisėmis ir laisvėmis. Todėl Lietuvos Respublikos piliečio pažymėjimą reikė</text:span><text:span text:style-name="T1118">­ti vertinti tik kaip vieną iš mūsų atstatyto valstybingumo išraiš</text:span><text:span text:style-name="T1119">­kos būdų. <text:s/>Ir didelės, ir mažos šalys</text:span><text:span text:style-name="T1120">, ir kariniu požiūriu galingos, ir beginklės valstybės, jeigu jos vadovaujasi humanizmo princi</text:span><text:span text:style-name="T1121">­pais, gali ir turi surasti civilizuotų visuomenių vertus sprendimus ir tik politiniu dialogu ieškoti išmintingiausio sprendimo".</text:span></text:p>
      <text:p text:style-name="P1122"><text:span text:style-name="T1123"><text:tab/></text:span><text:span text:style-name="T1124">Aš nesiūlau tamstoms priimti ši</text:span><text:span text:style-name="T1125">tą variantą, tačiau, kaip minėjau, atsakymo būdų gali būti visokių. Tai svarstytinas projek</text:span><text:span text:style-name="T1126">­tas. Ačiū už dėmesį.</text:span></text:p>
      <text:p text:style-name="P1127"><text:span text:style-name="T1128"><text:tab/></text:span><text:span text:style-name="T1129">Pirmininkas.</text:span><text:span text:style-name="T1130"><text:s/></text:span><text:span text:style-name="T1131">Vieną minutėlę, gerbiamasis deputate L. N. Rasi</text:span><text:span text:style-name="T1132">­mavičiau, noriu pasitikslinti. Ar jūs siūlote šį laišką kaip alternatyvą mūsų nut</text:span><text:span text:style-name="T1133">arimui, ar kaip priedą prie nutarimo?</text:span></text:p>
      <text:p text:style-name="P1134"><text:span text:style-name="T1135"><text:tab/></text:span><text:span text:style-name="T1136">L. N. Rasimavičius.</text:span><text:span text:style-name="T1137"><text:s/></text:span><text:span text:style-name="T1138">Tik kaip priedą.</text:span></text:p>
      <text:p text:style-name="P1139"><text:span text:style-name="T1140"><text:tab/></text:span><text:span text:style-name="T1141">Pirmininkas.</text:span><text:span text:style-name="T1142"><text:s/></text:span><text:span text:style-name="T1143">Kaip priedą? Ačiū. Deputatas V. Jarmolenka, ruo</text:span><text:span text:style-name="T1144">­šiasi deputatas V. Puplauskas. <text:s/></text:span></text:p>
      <text:p text:style-name="P1145"><text:span text:style-name="T1146"><text:tab/></text:span><text:span text:style-name="T1147">V. Jarmolenka</text:span><text:span text:style-name="T1148"><text:s/></text:span><text:span text:style-name="T1149">(</text:span><text:span text:style-name="T1150">Dainavos rinkiminė apygarda</text:span><text:span text:style-name="T1151">). Gerbiamieji deputatai! Aš pabandysiu ka</text:span><text:span text:style-name="T1152">lbėti labai trumpai ir trupučiuką apie istoriją. Ir dar apie gerą valią, apie derybas ir t. t. Mes bandome iš karto pasakyti, iki kokios ribos mes galim nuo</text:span><text:span text:style-name="T1153">­laidžiauti tose <text:s/>derybose. Ir jie puikiai suvokia, iš tikrųjų suvokia, kad jų strateginiai interesa</text:span><text:span text:style-name="T1154">i bus išsaugoti Lietuvoje ir tai, be abejo, gali būti derybų objektu. Taip daro ir Čekoslovakija, taip dabar daro ir Lenkija, ir visi jie kalba apie Varšuvos paktą. Aš jums noriu priminti, kad 1985 metais Tarybų Sąjunga pasižadėjo nesikišti į kitų <text:s/>valstyb</text:span><text:span text:style-name="T1155">ių vidaus reikalus, tarp jų ir savo sąjungininkų- Čekoslovakijos, Lenkijos, VDR ir taip toliau. Pa</text:span><text:span text:style-name="T1156">­sižadėjo 1985 metais, tačiau 1968 metais, Brežnevo laikais, Dubčeko vyriausybė Prahoje buvo priversta pasirašyti paktą, ku</text:span><text:span text:style-name="T1157">­riame buvo paminėtas kariuomenės i</text:span><text:span text:style-name="T1158">švedimas. Buvo įrašyti du tokie "nekalti" žodžiai: "normalizavus situaciją". Nuo 1968 iki 1985 metų buvo reikalingas šitas laiko tarpas tam, kad situacija "normalizuotųsi". Tai va, taip ir bus bandoma derėtis ir su mumis. Ir tiktai tada, kai Prahoje išėjo<text:s/></text:span><text:span text:style-name="T1159">žmonės į gatves, kada jie pradėjo reikalauti, tik tada prasidėjo realus kariuomenės išvedimas. Mes to norime - jie pažadės. Mes to prašome - jie gali pažadėti. Mums bus pažadėta, bet tiktai mes priversim vykdyti pažadus. Reikia, be abejo, kalbėtis, reikia,</text:span><text:span text:style-name="T1160"><text:s/>be abejo, derėtis. Reikia važiuoti vienos ar kitos sudėties delegacijoms, galima kartu važiuoti. Gali ir visi 141 deputatas išvažiuoti, gali ir visa Vyriausybė ten išvykti. Ger</text:span><text:span text:style-name="T1161">­biamas Č. Juršėnas kalbėjo apie sultoną. Ačiū "Respublikai", ji priminė Repino</text:span><text:span text:style-name="T1162"><text:s/>paveikslą. Visa Lietuva matė. Bet kiek man žino</text:span><text:span text:style-name="T1163">­ma, sultonas niekuomet laiškų pats neskaitė ir neskaito iki šiol. Visuomet skaito patarėjai, padėjėjai ir jam išaiškina. Rytuose jie vadinasi viziriai. Ačiū už dėmesį.</text:span></text:p>
      <text:p text:style-name="P1164"><text:span text:style-name="T1165"><text:tab/></text:span><text:span text:style-name="T1166">Pirmininkas.</text:span><text:span text:style-name="T1167"><text:s/></text:span><text:span text:style-name="T1168">Deputatas V. Puplauskas.</text:span></text:p>
      <text:p text:style-name="P1169"><text:span text:style-name="T1170"><text:tab/></text:span><text:span text:style-name="T1171">V. Puplauskas</text:span><text:span text:style-name="T1172"><text:s/></text:span><text:span text:style-name="T1173">(</text:span><text:span text:style-name="T1174">Telšių rinkiminė apygarda</text:span><text:span text:style-name="T1175">). Ger</text:span><text:span text:style-name="T1176">­biamieji deputatai! Aš noriu pirmiausia iš Žemaitijos perduoti nuoširdžiausius linkėjimus ir sveikinimus. Kaip tik buvo Velykų metas, ir jo ekscelencija vyskupas Vaičius labai nuoširdžiai prašė perduoti visie</text:span><text:span text:style-name="T1177">ms geriausius linkėjimus ir padėką už mūsų darbą, už mūsų, kaip sakė, ryžtą. Paragino, kad mūsų Aukščiausioji Ta</text:span><text:span text:style-name="T1178">­ryba eitų tik į priekį, nesižvalgytų. Kaip kardinolas sakė, ranka uždėta ant arklo, jeigu jau vieną sykį ranką uždėjome, turime būti ryžtingi i</text:span><text:span text:style-name="T1179">r tvirti. Taip pat, kalbėdamas su žmonėmis, paju</text:span><text:span text:style-name="T1180">­tau, kaip labai žmonės nori, kad mes būtumėm tam tikru pavyz</text:span><text:span text:style-name="T1181">­džiu. Jie mus išrinko, neprimesti mes esame, todėl mūsų pasise</text:span><text:span text:style-name="T1182">­kimai juos džiugina, o mūsų nepasisekimai, įvairūs sunkumai, juos labai nuliūdina.<text:s/></text:span><text:span text:style-name="T1183">Jie man priminė lietuvių žinomą posakį: kad prie stalo kaip bažnyčioj. Tik jie perfrazavo kitaip: Aukščiausiojoj Ta</text:span><text:span text:style-name="T1184">­ryboj turime jaustis ne tik kaip bažnyčioj, bet kaip žmonės, esan</text:span><text:span text:style-name="T1185">­tys prie altoriaus. Kad mūsų veiksmai, mūsų darbai jiems suteiktų ryžtą ir</text:span><text:span text:style-name="T1186"><text:s/>stiprybę. Yra taip pat dar vienas lietuvių posakis: kalba sidabras, o tylėjimas - <text:s/>auksas. Kartais iš tikrųjų mums to tylėjimo kai kur ir reiktų. Reikia, kad kartais mūsų pasisakymai, <text:s/>mūsų mintys, prieš jas išsakant, kaip graikų išminčiai mokė, turėtų pe</text:span><text:span text:style-name="T1187">reiti per tris sietus ir tik tada turi būti nuspręsta, kad tai yra reikalinga, naudinga, kad tai niekam nepakenks.</text:span></text:p>
      <text:p text:style-name="P1188"><text:span text:style-name="T1189"><text:tab/></text:span><text:span text:style-name="T1190">Svarstomi tekstai, aš manau, yra labai tinkamai paruošti ir dar komisija, jeigu ras reikalą, juos pataisys. Bet labai daug dė</text:span><text:span text:style-name="T1191">­mesio gal nere</text:span><text:span text:style-name="T1192">iktų skirti kiekvieno žodžio šlifavimui, nes doku</text:span><text:span text:style-name="T1193">­mentai bus priimti tokie, kokia bus Tarybų Sąjungos ir tarptautinė padėtis. Mūsų pagrindinis ginklas yra mūsų tvirtybė, mūsų teisingumas, mūsų ryžtas būti oriems ir teisingiems. Mes esame ne</text:span><text:span text:style-name="T1194">­lyginant koks a</text:span><text:span text:style-name="T1195">ukso grynuolis. Esam mažyčiai, bet jeigu mes pra</text:span><text:span text:style-name="T1196">­dėsim prarasti savo savitumą, savo grynumą, mes neteksime ver</text:span><text:span text:style-name="T1197">­tės. Ačiū už dėmesį.</text:span></text:p>
      <text:p text:style-name="P1198"><text:span text:style-name="T1199"><text:tab/></text:span><text:span text:style-name="T1200">Pirmininkas.</text:span><text:span text:style-name="T1201"><text:s/></text:span><text:span text:style-name="T1202">Ačiū. Deputatas Č. V. Stankevičius apibendrins mintis ir pasiūlys sprendimą. Prašom .</text:span></text:p>
      <text:p text:style-name="P1203"><text:span text:style-name="T1204"><text:tab/></text:span><text:span text:style-name="T1205">Č. V. Stankevičius</text:span><text:span text:style-name="T1206"><text:s/></text:span><text:span text:style-name="T1207">(</text:span><text:span text:style-name="T1208">Mur</text:span><text:span text:style-name="T1209">avos rinkiminė apygar</text:span><text:span text:style-name="T1210">­da</text:span><text:span text:style-name="T1211">). Iš kalbėjusių deputatų pareikštų nuomonių susidariau įs</text:span><text:span text:style-name="T1212">­pūdį, kad pateiktam nutarimo projektui yra pasiūlyta kai kurių pataisų, daugiausia redakcinių. Tas pastabas esame įsidėmėję, ta</text:span><text:span text:style-name="T1213">­čiau iš esmės niekas nekėlė tokio klausimo, k</text:span><text:span text:style-name="T1214">ad šitas projektas turėtų būt atmestas, arba kad jį reikia iš esmės pakeisti. Jeigu aš klystu, tai prašom apie tai pasakyti. Jeigu nėra kitokių požiūrių, siūlyčiau pavesti tiems deputatams, kurie šitą projektą rengė, pie</text:span><text:span text:style-name="T1215">­tų pertraukos metu 316-ame, Valstyb</text:span><text:span text:style-name="T1216">ės atkūrimo komisijos kam</text:span><text:span text:style-name="T1217">­baryje, atsižvelgus į išsakytas pastabas, padaryti reikalingus pakeitimus. Kitus deputatus prašytume pateikti raštu suformuluotus pasiūlymus, iš to skaičiaus ir redakcinius, kad į visus būtų galima atsižvelgti.</text:span></text:p>
      <text:p text:style-name="P1218"><text:span text:style-name="T1219"><text:tab/></text:span><text:span text:style-name="T1220">Pirmininkas.</text:span><text:span text:style-name="T1221"><text:s/></text:span><text:span text:style-name="T1222">Ačiū.</text:span><text:span text:style-name="T1223"><text:s/>Gerbiamieji deputatai, prašau pasiruošti bal</text:span><text:span text:style-name="T1224">­suoti, turbūt mygtukais, nes tai bus nutarimas dėl vidaus darbo tvarkos. Jis turėtų būt formuluojamas, man regis, taip. Jeigu ne, prašom pasakyti.</text:span></text:p>
      <text:p text:style-name="P1225"><text:span text:style-name="T1226"><text:tab/>"</text:span><text:span text:style-name="T1227">Pirma. Pavesti deputatams, ruošusiems projektą (jie yra iš</text:span><text:span text:style-name="T1228">­va</text:span><text:span text:style-name="T1229">rdinti jūsų turimame projekte), įvertinus pateiktus pasiūlymus, pataisyti tekstą ir šiandien pateikti jį balsavimui.</text:span></text:p>
      <text:p text:style-name="P1230"><text:span text:style-name="T1231"><text:tab/></text:span><text:span text:style-name="T1232">Antra. Prašyti deputatų, kurie norėtų, kad jų pasiūlymai būtų įvertinti, suformuluoti juos raštu ir įteikti sekretoriatui. Be to, no</text:span><text:span text:style-name="T1233">­rinti</text:span><text:span text:style-name="T1234">ems juos ginti redakcinės grupės posėdyje, prašom ateiti į 316 kambarį maždaug 14 valandą.</text:span></text:p>
      <text:p text:style-name="P1235"><text:span text:style-name="T1236"><text:tab/></text:span><text:span text:style-name="T1237">Ir trečia. Nebediskutuoti dėl pasiūlyto projekto, tik pasisakyti dėl balsavimo motyvų, dėl kiekvieno konkretaus atvejo”.</text:span></text:p>
      <text:p text:style-name="P1238"><text:span text:style-name="T1239"><text:tab/></text:span><text:span text:style-name="T1240">Ar sutinkate, gerbiamieji deputatai, su to</text:span><text:span text:style-name="T1241">kia formuluote? Kas neprieštarauja, prašom balsuoti žaliais mygtukais. Na, ačiū, spren</text:span><text:span text:style-name="T1242">­dimas jau yra visiškai aiškus. Ir kitas dalykas, dėl ko mes turime susitarti. Gerbiamieji deputatai, prašau truputėlį dėmesio.Yra pa</text:span><text:span text:style-name="T1243">­ruošti bent du atsakymo TSRS prezide</text:span><text:span text:style-name="T1244">ntui ir ministrui pirminin</text:span><text:span text:style-name="T1245">­kui variantai. Vienas iš jų berods yra išdalintas, trumpesnis teks</text:span><text:span text:style-name="T1246">­tas. Antras tekstas yra platesnis, deputato L. N Rasimavičiaus jums pristatytas. Taigi pirmas klausimas, ar mes manome, kad be šito nutarimo yra reikalingas dar i</text:span><text:span text:style-name="T1247">r specialus atsakymas? Ar kas nors galvoja, kad nereikalingas? Nematau, kad kas nors pasisaky</text:span><text:span text:style-name="T1248">­tų prieš, todėl nesiūlau balsuoti. Siūlau paprašyti deputatą L. N. Rasimavičių, galbūt dar keletą šio projekto autorių daly</text:span><text:span text:style-name="T1249">­vauti šitos grupės bendrame posėdyje i</text:span><text:span text:style-name="T1250">r pabandyti pasiūlyti su</text:span><text:span text:style-name="T1251">­derintą tekstą. Ar jūs sutinkat, gerbiamasis deputate? Ar Aukš</text:span><text:span text:style-name="T1252">­čiausioji Taryba sutinka su tokiu pasiūlymu? Galbūt tada mums pavyktų tą laišką dar šiandien priimti. Ačiū. Šituo klausimu kol kas viskas. Dabar jums yra išdalinta šios</text:span><text:span text:style-name="T1253"><text:s/>dienos darbotvarkė, kaip mes buvom susitarę vakar. Pakeitimų nėra, išskyrus tai, kad mes tęsiam vakar pradėtą darbą. O dabar aš norėčiau pasiūlyti pakeitimą. Kalbės deputatas R. Gudaitis.</text:span></text:p>
      <text:p text:style-name="P1254"><text:span text:style-name="T1255"><text:tab/></text:span><text:span text:style-name="T1256">R. Gudaitis</text:span><text:span text:style-name="T1257"><text:s/></text:span><text:span text:style-name="T1258">(</text:span><text:span text:style-name="T1259">Kazlų Rūdos rinkiminė apygarda</text:span><text:span text:style-name="T1260">). Gerbiamieji kolegos!</text:span><text:span text:style-name="T1261"><text:s/>Aš raginčiau padaryti vieną pakeitimą. Mes šiandien po pietų plenariniam posėdžiui pateiksime nutarimo pro</text:span><text:span text:style-name="T1262">­jektą dėl Lietuvos Respublikos Aukščiausiosios Tarybos patarėjų korpuso ir delegatūros ryšiams su TSRS. Čia turimi galvoj buvę TSRS liaudies deputat</text:span><text:span text:style-name="T1263">ai. Tas nutarimas yra nuodugniai apsvars</text:span><text:span text:style-name="T1264">­tytas Prezidiume ir darbo grupėje. Siūlyčiau šiandien jį apsvars</text:span><text:span text:style-name="T1265">­tyti plenariniame posėdyje.</text:span></text:p>
      <text:p text:style-name="P1266"><text:span text:style-name="T1267"><text:tab/></text:span><text:span text:style-name="T1268">Pirmininkas.</text:span><text:span text:style-name="T1269"><text:s/></text:span><text:span text:style-name="T1270">Gerbiamasis deputate R. Gudaiti, suprantu jūsų norų kuo greičiau tą reikalą sutvarkyti ir aš pats to pageida</text:span><text:span text:style-name="T1271">uju. Tiktai abejoju, ar mes šiandien galim suspėti, nes pasižiūrėkit, ką mes dar turim išspręsti: dėl Lietuvos Respublikos Aukščiausiosios Tarybos deputatų, kurie yra ir vietinių tarybų deputatais. Lietuvos Respublikos naujai išrinktų deputatų įgaliojimų p</text:span><text:span text:style-name="T1272">ripažinimas. Antrasis klausimas yra labai trumpas, bet pirmasis, bijau, gali sukelti diskusijas. Ir, be to, Gyventojų užimtumo įstatymo projekto pirmasis skaitymas, Vyriausybės narių <text:s/>atsakymai. Man pateikė sąrašą raštu paduotų klausimų, jis yra didelis. G</text:span><text:span text:style-name="T1273">albūt mes tada įtraukim jūsų minėtą klausimą, kaip rezervinį, o jeigu ne, jį pradėtume svarstyti kito plenarinio posėdžio pradžioje. Ge</text:span><text:span text:style-name="T1274">­rai? Jeigu suspėsime, specialiai dar dėl to balsuosime. Ar sutin</text:span><text:span text:style-name="T1275">­kat, kad svarstytume tokia tvarka, kaip aš pasiūliau? A</text:span><text:span text:style-name="T1276">čiū, tada prašau deputatą A. Sakalą pristatyti klausimą. Galbūt pradėkim nuo mandatų patvirtinimo. Prašom.</text:span></text:p>
      <text:p text:style-name="P1277">Mandatų ir etikos nuolatinės komisijos pirmininko A. Sakalo pranešimas dėl AT deputatų L. Jankelevičiaus, S. Peško ir E. Tomaševičiaus išrinkimo Šalčininkų ir Vilniaus rajonų liaudies deputatų tarybų deputatais<text:s/></text:p>
      <text:p text:style-name="P1278"><text:span text:style-name="T1279"><text:tab/></text:span><text:span text:style-name="T1280">A. Sakalas</text:span><text:span text:style-name="T1281"><text:s/></text:span><text:span text:style-name="T1282">(</text:span><text:span text:style-name="T1283">Antakalnio rinkimine apygarda</text:span><text:span text:style-name="T1284">). Gerbiamieji deputatai! Aš prašyčiau jūsų leidimo pradžioje pri</text:span><text:span text:style-name="T1285">­statyti išrinktą ir Mandatų komisijos patvirtintą deputatą. Nors šitas klausimas nebu</text:span><text:span text:style-name="T1286">vo įtrauktas į darbotvarkę, tačiau deputatas išrinktas, Mandatų komisija apsvarstė jo įgaliojimus. Jeigu jūs neprieštarausite, norėčiau jį pristatyti.</text:span></text:p>
      <text:p text:style-name="P1287"><text:span text:style-name="T1288"><text:tab/></text:span><text:span text:style-name="T1289">Pirmininkas.</text:span><text:span text:style-name="T1290"><text:s/></text:span><text:span text:style-name="T1291">Įtrauktas šitas klausimas į darbotvarkę, gerbia</text:span><text:span text:style-name="T1292">­masis deputate, įtrauktas. Jūs galite prist</text:span><text:span text:style-name="T1293">atinėti.</text:span></text:p>
      <text:p text:style-name="P1294"><text:span text:style-name="T1295"><text:tab/></text:span><text:span text:style-name="T1296">A. Sakalas.</text:span><text:span text:style-name="T1297"><text:s/></text:span><text:span text:style-name="T1298">Kaip žinoma, šių metų balandžio 7 dieną 130-oje Kačerginės rinkiminėje apygardoje įvyko pakartotiniai rinkimai į Lietuvos Respublikos Aukščiausiąją Tarybą. Tačiau čia išrinkto deputato įregistravimą Respublikos rinkiminė komisija buvo</text:span><text:span text:style-name="T1299"><text:s/>atidėjusi. Ištyrus ir apsvarsčius skundus, buvo nustatyta, kad Rin</text:span><text:span text:style-name="T1300">­kimų įstatymo pažeidimai Kačerginės rinkiminėje apygardoje ne</text:span><text:span text:style-name="T1301">­padarė lemiamos įtakos rinkimų rezultatams. Respublikos rinkiminė komisija įregistravo čia išrinktą deputatą Mečislovą Treinį.</text:span><text:span text:style-name="T1302"><text:s/>Mandatų ir etikos komisija, remdamasi Lietuvos Respublikos Laikinojo Pagrindinio Įstatymo 79-uoju straipsniu, patikrino į Aukš</text:span><text:span text:style-name="T1303">­čiausiąją Tarybą išrinkto deputato įgaliojimus. Susipažinusi su Respublikos rinkiminės komisijos pateiktais rinkimų protokolais,</text:span><text:span text:style-name="T1304"><text:s/>skundų tyrimo medžiaga, taip pat kitais dokumentais, nusprendė siūlyti Aukščiausiajai Tarybai pripažinti 130-oje Kačerginės rin</text:span><text:span text:style-name="T1305">­kiminėje apygardoje išrinkto deputato Mečislovo Treinio įgalioji</text:span><text:span text:style-name="T1306">­mus. Deputatas Mečislovas Treinys gimė 1941 metais, nepartinis</text:span><text:span text:style-name="T1307">, Lietuvos žemės ūkio akademijos prorektorius. Deja, mes jam tik ką pranešėme, ir jis dar negalėjo atvykti. Matyt, yra pakelėje į Aukščiausiąją Tarybą, todėl negaliu aš jums čia jo pristatyti.</text:span></text:p>
      <text:p text:style-name="P1308"><text:span text:style-name="T1309"><text:tab/></text:span><text:span text:style-name="T1310">Lietuvos Respublikos Aukščiausiajai Tarybai pateikiamas svars</text:span><text:span text:style-name="T1311">­</text:span><text:span text:style-name="T1312">tyti toks nutarimo projektas: "Apsvarsčiusi Mandatų ir etikos ko</text:span><text:span text:style-name="T1313">­misijos teikimą, Lietuvos Respublikos Aukščiausioji Taryba, rem</text:span><text:span text:style-name="T1314">­damasi Lietuvos Respublikos Laikinojo Pagrindinio Įstatymo 79-uoju straipsniu, nutaria: pripažinti 1990 metų balandžio 7 dieną<text:s/></text:span><text:span text:style-name="T1315">130-oje Kačerginės rinkiminėje apygardoje išrinkto deputato Me</text:span><text:span text:style-name="T1316">­čislovo Treinio įgaliojimus."</text:span></text:p>
      <text:p text:style-name="P1317"><text:span text:style-name="T1318"><text:tab/></text:span><text:span text:style-name="T1319">Pirmininkas.</text:span><text:span text:style-name="T1320"><text:s/></text:span><text:span text:style-name="T1321">Ar gerbiamieji deputatai nori paklausti pranešė</text:span><text:span text:style-name="T1322">­jo? Turbūt ne. Tada prašau pasiruošti balsuoti. Prašau balsuoti. Kas už tai, kad gerbiamo M. Treinio<text:s/></text:span><text:span text:style-name="T1323">įgaliojimai būtų pa</text:span><text:span text:style-name="T1324">­tvirtinti?<text:s/></text:span></text:p>
      <text:p text:style-name="P1325"><text:span text:style-name="T1326"><text:tab/></text:span><text:span text:style-name="T1327">Balsų skaičiuotojas.</text:span><text:span text:style-name="T1328"><text:s/>95.<text:s/></text:span><text:span text:style-name="T1329">­</text:span></text:p>
      <text:p text:style-name="P1330"><text:span text:style-name="T1331"><text:tab/></text:span><text:span text:style-name="T1332">Pirmininkas.</text:span><text:span text:style-name="T1333"><text:s/></text:span><text:span text:style-name="T1334">Kas prieš?<text:s/></text:span></text:p>
      <text:p text:style-name="P1335"><text:span text:style-name="T1336"><text:tab/></text:span><text:span text:style-name="T1337">Balsų skaičiuotojas</text:span><text:span text:style-name="T1338">.<text:s/></text:span><text:span text:style-name="T1339">Nėra.<text:s/></text:span></text:p>
      <text:p text:style-name="P1340"><text:span text:style-name="T1341"><text:tab/></text:span><text:span text:style-name="T1342">Pirmininkas.</text:span><text:span text:style-name="T1343"><text:s/></text:span><text:span text:style-name="T1344">Kas susilaikė? <text:s/></text:span></text:p>
      <text:p text:style-name="P1345"><text:span text:style-name="T1346"><text:tab/></text:span><text:span text:style-name="T1347">Balsų skaičiuotojas.</text:span><text:span text:style-name="T1348"><text:s/></text:span><text:span text:style-name="T1349">Nėra.</text:span></text:p>
      <text:p text:style-name="P1350"><text:span text:style-name="T1351"><text:tab/></text:span><text:span text:style-name="T1352">Pirmininkas.</text:span><text:span text:style-name="T1353"><text:s/></text:span><text:span text:style-name="T1354">Balsų dauguma deputato M. Treinio įgaliojimai patvirtinti. Pasveikin</text:span><text:span text:style-name="T1355">sime jį, kai jis atvyks pas mus. Ačiū. Pra</text:span><text:span text:style-name="T1356">­šom tęsti.</text:span></text:p>
      <text:p text:style-name="P1357"><text:span text:style-name="T1358"><text:tab/></text:span><text:span text:style-name="T1359">A. Sakalas.</text:span><text:span text:style-name="T1360"><text:s/></text:span><text:span text:style-name="T1361">Gerbiamieji deputatai, Mandatų ir etikos komisija gavo tokį Respublikos rinkiminės komisijos teikimą. "Pranešame, kad Lietuvos Respublikos Aukščiausiosios Tarybos deputatai Leo</text:span><text:span text:style-name="T1362">­nas Jankelev</text:span><text:span text:style-name="T1363">ičius ir Stanislovas Peško yra išrinkti Šalčininkų rajono liaudies deputatų tarybos deputatais, o Edvardas Tomaše</text:span><text:span text:style-name="T1364">­vičius - <text:s/>Vilniaus rajono liaudies deputatų tarybos deputatu." Tai prieštarauja Lietuvos Respublikos Laikinojo Pagrindinio Įstatymo 66-ajam st</text:span><text:span text:style-name="T1365">raipsniui, kuriame nustatyta, kad, cituoju: "Lietuvos Respublikos Aukščiausiosios Tarybos deputatas negali būti kitos tarybos deputatu". Citatos pabaiga. Respublikos rinkiminei ko</text:span><text:span text:style-name="T1366">­misijai iki šiol nepavyko gauti iš minėtų deputatų konkretaus atsakymo apie<text:s/></text:span><text:span text:style-name="T1367">jų pasirinkimą, kurios gi tarybos deputatais jie nori būti.<text:s/></text:span></text:p>
      <text:p text:style-name="P1368"><text:span text:style-name="T1369"><text:tab/></text:span><text:span text:style-name="T1370">Mandatų ir etikos komisija sprendė <text:s/>šitą klausimą du kartus. Pirmajame posėdyje dalyvavo ir deputatai Leonas Jankelevičius ir Stanislovas Peško. Mes siūlome tokį protokolą: "Mandatų ir eti</text:span><text:span text:style-name="T1371">­kos k</text:span><text:span text:style-name="T1372">omisija apsvarstė Respublikos rinkiminės komisijos teikimą dėl Aukščiausiosios Tarybos deputatų Leono Jankelevičiaus, Sta</text:span><text:span text:style-name="T1373">­nislovo Peško ir Edvardo Tomaševičiaus ryšium su tuo, kad jie išrinkti rajonų liaudies deputatų tarybų deputatais. Edvardas Tomaševiči</text:span><text:span text:style-name="T1374">us nusprendė atsisakyti Vilniaus rajono liaudies de</text:span><text:span text:style-name="T1375">­putatų tarybos deputato įgaliojimo, o Leonas Jankelevičius ir Sta</text:span><text:span text:style-name="T1376">­nislovas Peško nori būti Lietuvos Aukščiausiosios Tarybos ir Šal</text:span><text:span text:style-name="T1377">­čininkų rajono liaudies deputatų tarybos deputatais, motyvuoda</text:span><text:span text:style-name="T1378">­mi tuo, ka</text:span><text:span text:style-name="T1379">d taip jie galėtų veiksmingiau prisidėti prie specifinio, ypač nacionalinių santykių problemų, sprendimo šiame rajone. Mandatų ir etikos komisija prašo Aukščiausiąją Tarybą apsvarstyti šį klausimą. Manome, kad yra galimi tokie sprendimo variantai. Pirmas v</text:span><text:span text:style-name="T1380">ariantas: deputatai Leonas Jankelevičius ir Stanislovas Peško, remdamiesi Lietuvos Respublikos Laikinojo Pagrindinio Įs</text:span><text:span text:style-name="T1381">­tatymo 66-ojo straipsnio 3-ąja dalimi, būtent ta dalis nustato, kad Lietuvos Respublikos Aukščiausiosios Tarybos deputatas negali būti k</text:span><text:span text:style-name="T1382">itos tarybos deputatu, atsisako rajono tarybos deputato įga</text:span><text:span text:style-name="T1383">­liojimų. Antras variantas - <text:s/>tai būtų Konstitucijos pakeitimas, ta</text:span><text:span text:style-name="T1384">­čiau Mandatų komisija mano, kad tokio pakeitimo nereikėtų da</text:span><text:span text:style-name="T1385">­ryti. Trečias variantas: atsižvelgiant į tai, kad deputatai Leonas J</text:span><text:span text:style-name="T1386">ankelevičius ir Stanislovas Peško buvo iškelti kandidatais į Šal</text:span><text:span text:style-name="T1387">­čininkų rajono tarybos deputatus tuo metu, kai dar nebuvo pri</text:span><text:span text:style-name="T1388">­imtas Lietuvos Respublikos Laikinasis Pagrindinis Įstatymas, taip pat turint omenyje šio rajono ypatumus, leidžiama jiems būti dv</text:span><text:span text:style-name="T1389">ie</text:span><text:span text:style-name="T1390">­jų tarybų deputatais, tai yra Lietuvos Respublikos Aukščiausio</text:span><text:span text:style-name="T1391">­sios Tarybos ir šio šaukimo Šalčininkų rajono tarybos deputatais. Mandatų komisija dauguma balsų, vienam esant prieš, Aukščiau</text:span><text:span text:style-name="T1392">­siajai Tarybai siūlo būtent pastarąjį sprendimo variantą. Manda</text:span><text:span text:style-name="T1393">­tų komisija yra paruošusi atitinkamą Aukščiausiosios Tarybos nutarimą, kurio tekstą aš turiu. Ačiū už dėmesį.</text:span></text:p>
      <text:p text:style-name="P1394"><text:span text:style-name="T1395"><text:tab/></text:span><text:span text:style-name="T1396">Pirmininkas.</text:span><text:span text:style-name="T1397"><text:s/></text:span><text:span text:style-name="T1398">Ačiū. Ar turite, gerbiamieji deputatai, klausimų deputatui A. Sakalui? Ne. Ačiū jums. Manyčiau, kad būtų logiš</text:span><text:span text:style-name="T1399">­ka pirmiausia išklau</text:span><text:span text:style-name="T1400">syti tų deputatų, kuriuos liečia būtent šis svarstymas. Prašom.</text:span></text:p>
      <text:p text:style-name="P1401"><text:span text:style-name="T1402"><text:tab/></text:span><text:span text:style-name="T1403">L. Jankelevičius</text:span><text:span text:style-name="T1404"><text:s/></text:span><text:span text:style-name="T1405">(</text:span><text:span text:style-name="T1406">Šalčininkų rinkiminė apygar</text:span><text:span text:style-name="T1407">­da</text:span><text:span text:style-name="T1408">). Gerbiamieji deputatai, kandidatu į rajono liaudies deputatų tarybą buvau iškeltas tuo metu, kai pagal anksčiau veikiančius įstatymus galima<text:s/></text:span><text:span text:style-name="T1409">buvo balotiruotis į dvi tarybas. Ir, kaip žinia, jau būdamas Aukščiausiosios Tarybos deputatu, buvau išrinktas į rajono tarybą. Prieš išeidamas į šią garbingą tribūną ilgai mąs</text:span><text:span text:style-name="T1410">­čiau, kaip turiu pasielgti, tariausi su rinkėjais ir tik po to drįstu kreiptis<text:s/></text:span><text:span text:style-name="T1411">į jus su prašymu leisti dirbti deputatinį darbą dviejose tarybose. Tokiu būdu aš atneščiau daug daugiau naudos. Šį klau</text:span><text:span text:style-name="T1412">­simą nagrinėjo Mandatų ir etikos komisija. Ten aš bandžiau pa</text:span><text:span text:style-name="T1413">­teikti smulkesnę argumentaciją. Čia pateiksiu keletą, mano supra</text:span><text:span text:style-name="T1414">­timu, pag</text:span><text:span text:style-name="T1415">rindinių motyvų. Esu dėkingas komisijai, kuri vis dėlto mano prašymą suprato. Pirmas motyvas būtų toks: mano rinkėjų prašymas jums. Gal ir nedera skelbti, juolab kad darau tai pats. Bet man buvo išsakyti tokie priesakai ir privalau apie tai jums pranešti.<text:s/></text:span><text:span text:style-name="T1416">Antras motyvas. Mano rinkiminė apygarda rinkimams į Aukščiausiąją Tarybą nesutampa pagal teritoriją su rinkimine apygarda į rajono tarybos deputatus. Čia skirtingos rajono vie</text:span><text:span text:style-name="T1417">­tos. Į rajono tarybą balotiravausi savo gimtajame ūkyje, kur yra 370 rinkėjų. Ta</text:span><text:span text:style-name="T1418">rp jų daug (trečdalis) pensininkų, žmonių, su ku</text:span><text:span text:style-name="T1419">­riais pažįstamas nuo vaikystės. Norėčiau bendrauti su savo kraštiečiais, kaip jų išrinktas deputatas, o ne kaip svečias. Trečia. Už kelių dienų įvyks rajono tarybos pirmoji sesija. Norėtųsi dalyvauti jos dar</text:span><text:span text:style-name="T1420">be ne tik su svečio patariamojo balso teisėmis. Ketvirta. Dabartiniu laikotarpiu esant gana įtemptai visuomeninei politinei situacijai rajone, manau, kad čia įgyta parlamentinio darbo patirtis ir imunitetas ne kliudytų, o atvirkščiai, turėtų tam tikrą pove</text:span><text:span text:style-name="T1421">ikį rajono deputatų darbo organizavimui. Penkta. Komisijos posėdyje irgi buvo kalbėta, kad Pagrindinis Įstatymas to neleidžia. Viena vertus, įstatymas neturi atgalinės galios, kita -<text:s/></text:span><text:span text:style-name="T1422">­jūsų valia padaryti išimtį, jeigu to reikalauja įstatymo raidė. Juolab,<text:s/></text:span><text:span text:style-name="T1423">kad mes turime deputatų, kurie dirba, nuosekliai dirba ir mūsų parlamente, ir važiuoja į Maskvą ginti mūsų bendrų in</text:span><text:span text:style-name="T1424">­teresų. Šeštas motyvas būtų toks. Gali būti, ir aš tą pajutau pri</text:span><text:span text:style-name="T1425">­vačiuose pokalbiuose pertraukos metu, kad lyg čia slypi savanaudiški tiks</text:span><text:span text:style-name="T1426">lai. Net vieno komisijos nario buvo pasakyta, kad, išsamiai išnagrinėjus šį klausimą, savanaudiškų tikslų nenusta</text:span><text:span text:style-name="T1427">­tyta. Vadinasi, blogai komisija nagrinėjo. Yra toks tikslas ir jisai vadinasi noru būti su savo liaudimi, imtis visiškos atsakomybės už viską,</text:span><text:span text:style-name="T1428"><text:s/>kuo gyvena rajonas. Ačiū už dėmesį.<text:s/></text:span></text:p>
      <text:p text:style-name="P1429"><text:span text:style-name="T1430"><text:tab/></text:span><text:span text:style-name="T1431">Pirmininkas.</text:span><text:span text:style-name="T1432"><text:s/></text:span><text:span text:style-name="T1433">Ačiū. Ar S. Peško norėtų tarti ką nors? Ar tai jūsų bendras pasisakymas? Ar deputatai norėtų paklausti? Prašom.</text:span></text:p>
      <text:p text:style-name="P1434"><text:span text:style-name="T1435"><text:tab/></text:span><text:span text:style-name="T1436">Balsas iš salės.</text:span><text:span text:style-name="T1437"><text:s/></text:span><text:span text:style-name="T1438">Buvo pateiktas vienas rimtas motyvas. Gerbia</text:span><text:span text:style-name="T1439">­mas L. Jankelevičius pasakė,<text:s/></text:span><text:span text:style-name="T1440">kad jo apygardos į Respublikos Aukščiausiąją Tarybą ir į vietinę tarybą nesutampa. Aš gerbia</text:span><text:span text:style-name="T1441">­mą S. Peško norėčiau paklausti - ar jo irgi tokia pat situacija?</text:span></text:p>
      <text:p text:style-name="P1442"><text:span text:style-name="T1443"><text:tab/></text:span><text:span text:style-name="T1444">L. Jankelevičius.</text:span><text:span text:style-name="T1445"><text:s/></text:span><text:span text:style-name="T1446">Irgi tokia pat situacija.</text:span></text:p>
      <text:p text:style-name="P1447">Pirmininkas. Ačiū. Ar kas nors norėtų kalbėti šiuo klausimu? Ką galėtų pasakyti Teisinės sistemos komisija? Gerbiamasis depu­tate J. Prapiesti, ar kas nors iš jūsų teisininkų galėtų duoti įver­tinimą tokiam mūsų sprendimui? Prašau. Deputatas E. Jarašiūnas.</text:p>
      <text:p text:style-name="P1448"><text:span text:style-name="T1449"><text:tab/></text:span><text:span text:style-name="T1450">E. Jarašiūnas</text:span><text:span text:style-name="T1451"><text:s/></text:span><text:span text:style-name="T1452">(</text:span><text:span text:style-name="T1453">Respublikos rinkiminė apygarda</text:span><text:span text:style-name="T1454">). Jei</text:span><text:span text:style-name="T1455">gu leisite daryti tokią išimtį, tai manyčiau, kad tą išimtį galbūt galėtume sieti su ta sąlyga, jeigu deputato rinkiminė apygarda Aukščiausiojoje Taryboje nesutampa su vietinės tarybos teritorija. Galbūt tai būtų tam tikras logiškas pagrindimas, nors turėt</text:span><text:span text:style-name="T1456">umėm padaryti konstitucinę pataisą.</text:span></text:p>
      <text:p text:style-name="P1457"><text:span text:style-name="T1458"><text:tab/></text:span><text:span text:style-name="T1459">Pirmininkas.</text:span><text:span text:style-name="T1460"><text:s/></text:span><text:span text:style-name="T1461">Noriu jūsų paklausti dar vieno dalyko. Gerbia</text:span><text:span text:style-name="T1462">­masis deputate E. Jarašiūnai, vieną minutėlę, dar nenueikite nuo mikrofono. Iš esmės mes šiaip darytume išimtį dėl Konstitucijos straipsnio veikimo. Ar tam reik</text:span><text:span text:style-name="T1463">ia 2/3 balsų, ar užtenka daugumos?</text:span></text:p>
      <text:p text:style-name="P1464"><text:span text:style-name="T1465"><text:tab/></text:span><text:span text:style-name="T1466">E. Jarašiūnas.</text:span><text:span text:style-name="T1467"><text:s/></text:span><text:span text:style-name="T1468">Jeigu darom konstitucinę pataisą…<text:s/></text:span></text:p>
      <text:p text:style-name="P1469"><text:span text:style-name="T1470"><text:tab/></text:span><text:span text:style-name="T1471">Pirmininkas.</text:span><text:span text:style-name="T1472"><text:s/></text:span><text:span text:style-name="T1473">Ne, ne pataisą, ne pataisą. Jeigu darytume taip, kaip siūloma- išimtį iš konstitucinio įstatymo.</text:span></text:p>
      <text:p text:style-name="P1474"><text:span text:style-name="T1475"><text:tab/></text:span><text:span text:style-name="T1476">E. Jarašiūnas.</text:span><text:span text:style-name="T1477"><text:s/></text:span><text:span text:style-name="T1478">Reikia keisti Konstituciją, tai yra konstit</text:span><text:span text:style-name="T1479">ucinis pakeitimas. Čia kito kelio nėra. Jeigu mes darome lyg kaž</text:span><text:span text:style-name="T1480">­kokią išimtį, tai prieštaraus Konstitucijai. Tiktai keisdami Konstituciją, mes galime padaryti tokią išimtį.</text:span></text:p>
      <text:p text:style-name="P1481"><text:span text:style-name="T1482"><text:tab/></text:span><text:span text:style-name="T1483">Pirmininkas.</text:span><text:span text:style-name="T1484"><text:s/></text:span><text:span text:style-name="T1485">Gerbiamieji deputatai, labai gaila, kad Mandatų ir etikos komisija n</text:span><text:span text:style-name="T1486">epateikė Teisinės sistemos komisijai šito klau</text:span><text:span text:style-name="T1487">­simo sprendimo. Jeigu niekas dabar nepasiruošęs diskutuoti šiuo klausimu, tai tikėtina, kad deputatai - ne teisininkai nebus pasi</text:span><text:span text:style-name="T1488">­ruošę ir vėliau. Taigi deputatams teks atsižvelgti į teisininkų pa</text:span><text:span text:style-name="T1489">­darytas išva</text:span><text:span text:style-name="T1490">das. Todėl aš prašyčiau, jeigu tai yra įmanoma, dar šiandien teisininkams pasitarti ir duoti savo įvertinimą Mandatų ir etikos komisijos siūlomam sprendimui. Remdamasi juo, Aukš</text:span><text:span text:style-name="T1491">­čiausioji Taryba galėtų balsuoti. Arba kitas variantas - balsuoti dabar iš kar</text:span><text:span text:style-name="T1492">to, o jau paskui galvoti apie tai. Prašau, deputatas V. Žiemelis.</text:span></text:p>
      <text:p text:style-name="P1493"><text:span text:style-name="T1494"><text:tab/></text:span><text:span text:style-name="T1495">V. Žiemelis</text:span><text:span text:style-name="T1496"><text:s/></text:span><text:span text:style-name="T1497">(</text:span><text:span text:style-name="T1498">Raguvos rinkiminė apygarda</text:span><text:span text:style-name="T1499">). Aš siūlau pasielgti taip, kaip mes elgėmės visais atvejais: turi būti paruoštas projektas, išdalintas, pateiktas komisijoms, komisijos ap</text:span><text:span text:style-name="T1500">­svarsto,<text:s/></text:span><text:span text:style-name="T1501">tik tada sprendžiame. Čia būtent kalbama <text:s/>apie Konstitucijos pakeitimą. Kitaip neišeis. Neskubėkime šiandien. Tai - svarbus klausimas. Konstitucija nekeičiama per pusvalandį.</text:span></text:p>
      <text:p text:style-name="P1502"><text:span text:style-name="T1503"><text:tab/></text:span><text:span text:style-name="T1504">Pirmininkas.</text:span><text:span text:style-name="T1505"><text:s/></text:span><text:span text:style-name="T1506">Prašau. Deputatas E. Gentvilas.</text:span></text:p>
      <text:p text:style-name="P1507"><text:span text:style-name="T1508"><text:tab/></text:span><text:span text:style-name="T1509">E. Gentvilas</text:span><text:span text:style-name="T1510"><text:s/></text:span><text:span text:style-name="T1511">(</text:span><text:span text:style-name="T1512">Naujakiemio rinkimin</text:span><text:span text:style-name="T1513">ė apygarda</text:span><text:span text:style-name="T1514">). Šiaip jau aš būčiau labai tolerantiškai nusiteikęs tuo atžvilgiu, kad gerbiami mūsų Vilnijos krašto deputatai galėtų atstovauti vienu ir kitu požiūriu. Tačiau čia, kaip matom, neišvengiamai su</text:span><text:span text:style-name="T1515">­siduriam su problema, kadangi Konstitucijoje išimt</text:span><text:span text:style-name="T1516">is nenumatyta. Reikia tai padaryti, jeigu mes norim suteikti dvigubą mandatą. Tačiau dabar pagalvokime - dėl dviejų asmenų mes iš esmės keičiame Konstituciją. Ar tai yra racionalus veiksmas? Nors taip jau širdyje tikrai palaikyčiau mintį, kad jie galėtų at</text:span><text:span text:style-name="T1517">stovauti dviem taryboms. Tačiau kyla neaiškumai. Sakysim, kitoje kadencijoje gali atsirasti vienas toks deputatas.</text:span></text:p>
      <text:p text:style-name="P1518"><text:span text:style-name="T1519"><text:tab/></text:span><text:span text:style-name="T1520">Pirmininkas.</text:span><text:span text:style-name="T1521"><text:s/></text:span><text:span text:style-name="T1522">Deputatas G. Šerkšnys.</text:span></text:p>
      <text:p text:style-name="P1523"><text:span text:style-name="T1524"><text:tab/></text:span><text:span text:style-name="T1525">G. Šerkšnys</text:span><text:span text:style-name="T1526"><text:s/></text:span><text:span text:style-name="T1527">(</text:span><text:span text:style-name="T1528">Girstupio rinkiminė apygarda</text:span><text:span text:style-name="T1529">). Aš norėčiau tiktai pasakyti, kad mūsų komisijai - <text:s/>Valstybė</text:span><text:span text:style-name="T1530">s atkūrimo komisijai irgi buvo pateiktas tas dokumentas. Mes jį svarstėm, tiesa, jau turbūt prieš porą savaičių ir priėjom išvadą, kad nėra labai rimto pagrindo keisti Konstituciją. Mūsų komisijos tokia nuomonė.</text:span></text:p>
      <text:p text:style-name="P1531"><text:span text:style-name="T1532"><text:tab/></text:span><text:span text:style-name="T1533">Pirmininkas.</text:span><text:span text:style-name="T1534"><text:s/></text:span><text:span text:style-name="T1535">Deputatas R. Maceikianecas.</text:span></text:p>
      <text:p text:style-name="P1536"><text:span text:style-name="T1537"><text:tab/></text:span><text:span text:style-name="T1538">R</text:span><text:span text:style-name="T1539">.Maceikianecas</text:span><text:span text:style-name="T1540"><text:s/></text:span><text:span text:style-name="T1541">(</text:span><text:span text:style-name="T1542">Juodšilių rinkiminė apygarda</text:span><text:span text:style-name="T1543">). Kas skaitė šitą Konstitucijos straipsnį: "Lietuvos Respublikos Aukščiausiosios Tarybos deputatas negali būti kitos tarybos de</text:span><text:span text:style-name="T1544">­putatu", turbūt pagalvojo, kad tai taikoma ir TSRS deputatams. Tada reikia padaryti</text:span><text:span text:style-name="T1545"><text:s/>bendrą išimtį ir TSRS liaudies deputatams, ir tada bus pataisa priimama ne dėl 3, o dėl 50 žmonių. Bet šiuo atveju atrodo, kad kitos valstybės deputatams tai netaikoma, o rajonų tarybų deputatai negali būti dviejų tarybų deputatais.</text:span></text:p>
      <text:p text:style-name="P1546"><text:span text:style-name="T1547"><text:tab/></text:span><text:span text:style-name="T1548">Pirmininkas.</text:span><text:span text:style-name="T1549"><text:s/></text:span><text:span text:style-name="T1550">Kiek aš<text:s/></text:span><text:span text:style-name="T1551">žinau, nė vieno TSRS Aukščiausiosios Ta</text:span><text:span text:style-name="T1552">­rybos deputato nebėra. Taigi jiems tai netaikoma. Deputatas A. Sa</text:span><text:span text:style-name="T1553">­kalas. Prašom.</text:span></text:p>
      <text:p text:style-name="P1554"><text:span text:style-name="T1555"><text:tab/></text:span><text:span text:style-name="T1556">A. Sakalas.</text:span><text:span text:style-name="T1557"><text:s/></text:span><text:span text:style-name="T1558">Aš turiu labai konkretų pasiūlymą. Jeigu jūs ne</text:span><text:span text:style-name="T1559">­prieštarautumėte, per pietų pertrauką susitiksime visų trijų komisijų atst</text:span><text:span text:style-name="T1560">ovai ir apsvarstysime šitą klausimą. Po pietų pertrau</text:span><text:span text:style-name="T1561">­kos balsavimui pasiūlysime vienokį ar kitokį sprendimą.<text:s/></text:span></text:p>
      <text:p text:style-name="P1562"><text:span text:style-name="T1563"><text:tab/></text:span><text:span text:style-name="T1564">Pirmininkas.</text:span><text:span text:style-name="T1565"><text:s/></text:span><text:span text:style-name="T1566">Deputatas K. Uoka.</text:span></text:p>
      <text:p text:style-name="P1567"><text:span text:style-name="T1568"><text:tab/></text:span><text:span text:style-name="T1569">K. Uoka</text:span><text:span text:style-name="T1570"><text:s/></text:span><text:span text:style-name="T1571">(</text:span><text:span text:style-name="T1572">Rokiškio rinkiminė apygarda</text:span><text:span text:style-name="T1573">). Aš norėjau replika atsakyti deputatui R. Maceikianecui, jeigu yra reika</text:span><text:span text:style-name="T1574">­</text:span><text:span text:style-name="T1575">las. TSRS Aukščiausiosios Tarybos deputatai, kiek aš žinau, visi jau atsisakė savo įgaliojimų, o kalbant apie TSRS liaudies de</text:span><text:span text:style-name="T1576">­putatų mandatus, tai čia įvairūs deputatai klausimą sprendžia įvairiai. Aš, pavyzdžiui, buvau susitikęs su savo rinkėjais ir man<text:s/></text:span><text:span text:style-name="T1577">pasakė taip: be Lietuvos Respublikos Aukščiausiosios Tarybos lei</text:span><text:span text:style-name="T1578">­dimo nesinaudoti tuo mandatu, bet ir neatsisakyti, kol yra agresi</text:span><text:span text:style-name="T1579">­jos galimybė. Tai yra mano rinkėjų valia, kurie mane rinko TSRS liaudies deputatu.</text:span></text:p>
      <text:p text:style-name="P1580"><text:span text:style-name="T1581"><text:tab/></text:span><text:span text:style-name="T1582">Pirmininkas.</text:span><text:span text:style-name="T1583"><text:s/></text:span><text:span text:style-name="T1584">Deputatas L. Šepetys turi pa</text:span><text:span text:style-name="T1585">stabą.</text:span></text:p>
      <text:p text:style-name="P1586"><text:span text:style-name="T1587"><text:tab/></text:span><text:span text:style-name="T1588">L. Šepetys</text:span><text:span text:style-name="T1589"><text:s/></text:span><text:span text:style-name="T1590">(</text:span><text:span text:style-name="T1591">Vievio rinkiminė apygarda</text:span><text:span text:style-name="T1592">). Aš la</text:span><text:span text:style-name="T1593">­bai siūlyčiau išspręsti šią problemą teigiamai. Ar tai laikinai, ar kaip, bet būtinai atsižvelgti į minėtų dviejų deputatų statusą bei padėtį ir, jeigu galima, apsieiti be Konstitucijos pakeitimo. Tai b</text:span><text:span text:style-name="T1594">ūtų, žinoma, labai gerai. Jeigu ne - tai gal ir padaryti išimtį, nes tai yra truputį platesnė problema, negu dviejų deputatų dvi</text:span><text:span text:style-name="T1595">­guba deputatystė. Vis dėlto jie atstovauja Vilnijos kraštui, o mes kalbame apie jautrumą toms problemoms, todėl siūlyčiau, kaip</text:span><text:span text:style-name="T1596"><text:s/>ir deputatas A. Sakalas teisingai sakė, pertraukos metu paieškoti išeities teigiamai sprendžiant šią problemą.</text:span></text:p>
      <text:p text:style-name="P1597"><text:span text:style-name="T1598"><text:tab/></text:span><text:span text:style-name="T1599">Pirmininkas.</text:span><text:span text:style-name="T1600"><text:s/></text:span><text:span text:style-name="T1601">Tai galbūt, gerbiamieji deputatai, būtų vertinga nebetęsti dabar diskusijos, o vis dėlto paprašyti šitų komisijų susirinkti, tikin</text:span><text:span text:style-name="T1602">tis, kad šiandien dar ras išeitį. Na, o jeigu ne, tai blogiausiu atveju jos reikia ieškoti per kitą posėdį ir vis dėlto nuspręsti. Ar sutinka deputatai, stovintys prie mikrofono, kad būtų galima taip daryti? Ar dar nori papildomai ką nors pasakyti?</text:span></text:p>
      <text:p text:style-name="P1603"><text:span text:style-name="T1604"><text:tab/></text:span><text:span text:style-name="T1605">R. Rud</text:span><text:span text:style-name="T1606">zys</text:span><text:span text:style-name="T1607"><text:s/></text:span><text:span text:style-name="T1608">(</text:span><text:span text:style-name="T1609">Lentvario rinkiminė apygarda</text:span><text:span text:style-name="T1610">). Mūsų nedaug, bet jeigu taip nutars, tai mes sutiksime. Mes tik dviese. Jeigu nutars, kad mes turėtume atsisėsti, tai aš atsisėsiu.</text:span></text:p>
      <text:p text:style-name="P1611"><text:span text:style-name="T1612"><text:tab/></text:span><text:span text:style-name="T1613">Pirmininkas.</text:span><text:span text:style-name="T1614"><text:s/></text:span><text:span text:style-name="T1615">Matyt, dėl to nebalsuosime. Prašom kalbėti, tai bus, tikiuosi, greičiau. Pr</text:span><text:span text:style-name="T1616">ašau deputatą S. Pečeliūną.</text:span></text:p>
      <text:p text:style-name="P1617"><text:span text:style-name="T1618"><text:tab/></text:span><text:span text:style-name="T1619">S. Pečeliūnas</text:span><text:span text:style-name="T1620"><text:s/></text:span><text:span text:style-name="T1621">(</text:span><text:span text:style-name="T1622">Pirmojo Alytaus rinkiminė apygarda</text:span><text:span text:style-name="T1623">). Ačiū. Aš atsimenu, kaip mes svarstėm Konstituciją ir kaip tik šitą konkretų straipsnį. Buvo pakankamai ilgai ir konstruktyviai diskutuota, kodėl vis dėlto toks apribojimas įra</text:span><text:span text:style-name="T1624">šomas į Konstituciją. Ir štai staiga atsiranda du asmenys, kuriems tokia nuostata netinka. Aišku, aš negalvoju, kad Vilnijos krašte nėra žmonių, kurie galėtų būti vietiniais deputatais ir dirbti tą darbą. Matyt, yra. Nėra nepakeičiamų. Ir dėl to dalyko, dė</text:span><text:span text:style-name="T1625">l ko mes ilgai diskutavom, turėjom savo nuomonę, dabar staiga norima keisti Konstituciją. Aš esu prieš tokią poziciją. Aišku, jeigu komisijos sugebės, pasitarę per pertrauką, pateikti argumentus, kurie mane įtikintų, bet aš tuo labai abejoju, galbūt aš pak</text:span><text:span text:style-name="T1626">eisiu savo nuomonę. Kol kas aš nežadu taip daryti.</text:span></text:p>
      <text:p text:style-name="P1627"><text:span text:style-name="T1628"><text:tab/></text:span><text:span text:style-name="T1629">Pirmininkas.</text:span><text:span text:style-name="T1630"><text:s/></text:span><text:span text:style-name="T1631">Ačiū. Deputatas R. Rudzys.<text:s/></text:span></text:p>
      <text:p text:style-name="P1632"><text:span text:style-name="T1633"><text:tab/></text:span><text:span text:style-name="T1634">R. Rudzys.</text:span><text:span text:style-name="T1635"><text:s/></text:span><text:span text:style-name="T1636">Ačiū. Aš norėčiau išsakyti teiginį, papildydamas mūsų gerbiamo komisijos pirmininko A. Sakalo mintis. Mes čia susiduriame su tam tikra kolizija, kai du</text:span><text:span text:style-name="T1637"><text:s/>gerbiami deputatai tapo kandidatais į rajono tarybą anksčiau, negu mes priėmėm Konstituciją, Laikinąjį Pagrindinį Įstatymą. Laikinojo Pagrindinio Įstatymo nereikėtų keisti taip dažnai ir dėl šių dviejų deputatų noro. Reikėtų nutarimo, išaiškinančio, kad L</text:span><text:span text:style-name="T1638">aikinasis Pagrindinis Įstatymas neveikia atgal, kaip, sakykim, nebeveikia mums atgal M. Gorbačiovo prezidentiniai įstatymai. Aš taip palyginau vaizdžiai. Ir todėl bandau už tai agituoti ir gerbiamus teisininkus, kad surastų tokį sprendimą, kokį siūlo Manda</text:span><text:span text:style-name="T1639">tų komisija. Juk mes dar susidursime su problema, šis klausimas daugiau ne mūsų, o rinkėjų, nes jie šių deputatų gali neatšaukti. Tai jų gimtieji kaimai. Pavyzdžiui, aš tikėčiausi, kad ir mane gimtajame kaime sunkiai atšauktų. Taigi ir vėl mes susidursime<text:s/></text:span><text:span text:style-name="T1640">su nauja problema. Mes nutrauksim jų tuos įgaliojimus, o gyventojai juos ten paliks deputatu. Prie tos problemos grįšime ir grįšime. Ir dabar geriau ją išspręsti legaliai, negu sudaryti Šalčininkų rajone, Trakų kaimyniniame rajone, nelegalią situaciją. Aš<text:s/></text:span><text:span text:style-name="T1641">pakalbėjau ir su savo rinkėjais kaip tik tuo klausimu kitame Dzūkijos kamputyje, ir jie irgi tos pačios nuomonės - <text:s/>geriau sudaryti legalų kompromisą, negu sukurti nelegalią, nepageidautiną Respublikai situaciją. Juo labiau kad Rytų Lietuvos komisija, kuri</text:span><text:span text:style-name="T1642">ą mes taip entuziastingai sudarėme, ir aš jos narys esu, ligi šios dienos dar nieko nenuveikė. Ir išvis šitam Rytų Lietuvos - Šalčininkų rajonui nei buvusi vyriausybė, kaip jau čia girdėjome iš tribūnos, nieko nepadarė, nei mes nieko nepadarom, o sutrukdyt</text:span><text:span text:style-name="T1643">i jau norėtume. Aš reziumuodamas dar kartą norėčiau <text:s/>paprašyti teisininkų - <text:s/>surasti išeitį, nekeičiant Konstitucijos, šituos du deputatus palikti abiejų tarybų deputatais. Ačiū, gerbiamieji, už pritarimą.</text:span></text:p>
      <text:p text:style-name="P1644"><text:span text:style-name="T1645"><text:tab/></text:span><text:span text:style-name="T1646">Pirmininkas.</text:span><text:span text:style-name="T1647"><text:s/></text:span><text:span text:style-name="T1648">Ačiū. Belieka tik apgailestauti, kad</text:span><text:span text:style-name="T1649"><text:s/>mes nediskutuojame dėl konkretaus pasiūlymo, na, bet ką darysi. Deputatas A. Taurantas.</text:span></text:p>
      <text:p text:style-name="P1650"><text:span text:style-name="T1651"><text:tab/></text:span><text:span text:style-name="T1652">A. Taurantas</text:span><text:span text:style-name="T1653"><text:s text:c="2"/></text:span><text:span text:style-name="T1654">(</text:span><text:span text:style-name="T1655">Kalniečių rinkiminė <text:s/>apygarda</text:span><text:span text:style-name="T1656">). Čia sako, kad tuo <text:s/>metu neveikė Laikinasis Pagrindinis Įstatymas, nes nebuvo priimtas. Bet tuo metu veikė Lietuvos TSR<text:s/></text:span><text:span text:style-name="T1657">Konstitucija, kurioje taip pat buvo įrašytas panašus reikalavimas.</text:span></text:p>
      <text:p text:style-name="P1658"><text:span text:style-name="T1659"><text:tab/></text:span><text:span text:style-name="T1660">Pirmininkas.</text:span><text:span text:style-name="T1661"><text:s/></text:span><text:span text:style-name="T1662">Ne. Deja, jūs klystate. . <text:s/>.</text:span></text:p>
      <text:p text:style-name="P1663"><text:span text:style-name="T1664"><text:tab/></text:span><text:span text:style-name="T1665">A. Taurantas.</text:span><text:span text:style-name="T1666"><text:s/></text:span><text:span text:style-name="T1667">Vienas dalykas. Kitas dalykas, - argumentai, kuriuos mes išgirdome iš gerbiamojo L. Jankelevičiaus, aišku, yra gerbtini ir gražūs.<text:s/></text:span><text:span text:style-name="T1668">Bet tokių argumentų gali kiekvienas deputatas surasti. Galbūt daugelis rinkėjų norėtų matyti Aukščiausiosios Ta</text:span><text:span text:style-name="T1669">­rybos deputatus taip pat ir vietinių tarybų deputatais. Bet jeigu mes visi taip laužysime Konstituciją, dėl mūsų ji bus keičiama kasdien, tai ku</text:span><text:span text:style-name="T1670">r mes nueisime?</text:span></text:p>
      <text:p text:style-name="P1671"><text:span text:style-name="T1672"><text:tab/></text:span><text:span text:style-name="T1673">Pirmininkas.</text:span><text:span text:style-name="T1674"><text:s/></text:span><text:span text:style-name="T1675">Deputatas E. Jarašiūnas, tikiuosi, pasiūlys konstruktyvų sprendimą.</text:span></text:p>
      <text:p text:style-name="P1676"><text:span text:style-name="T1677"><text:tab/></text:span><text:span text:style-name="T1678">E. Jarašiūnas.</text:span><text:span text:style-name="T1679"><text:s/></text:span><text:span text:style-name="T1680">Gerbiamieji deputatai, kalbėsiu dėl vadinamo</text:span><text:span text:style-name="T1681">­sios kolizijos tarp aktų iki Laikinojo Įstatymo ir priėmus Laiki</text:span><text:span text:style-name="T1682">­nąjį Įstatymą. Jokios teisinės k</text:span><text:span text:style-name="T1683">olizijos nėra. Tai, kas prieštarauja Laikinajam Pagrindiniam Įstatymui, nebegalioja. Klausimas yra iš</text:span><text:span text:style-name="T1684">­spręstas, ir šiuo atveju, tiktai darydami konstitucinę pataisą, mes galime leisti vienkart būti ir vietinių tarybų deputatais. Kito kelio nėra.</text:span></text:p>
      <text:p text:style-name="P1685"><text:span text:style-name="T1686"><text:tab/></text:span><text:span text:style-name="T1687">Pirminink</text:span><text:span text:style-name="T1688">as.</text:span><text:span text:style-name="T1689"><text:s/></text:span><text:span text:style-name="T1690">Ačiū. Ir vis dėlto aš noriu paremti buvusį pasiūlymą susirinkti trijų komisijų atstovams ir pabandyti Aukščiausiajai Tarybai parengti suderintą sprendimą. Taigi kada galėtų Man</text:span><text:span text:style-name="T1691">­datų ir etikos, Valstybės atkūrimo ir Teisinės sistemos komisijų atstovai s</text:span><text:span text:style-name="T1692">usitikti? Geriausia, kad jie tai padarytų per pietų pertrauką ir bent jau aptartų galimus variantus. Negirdžiu pasiūlymų, todėl pasiūlysiu pats: 14 valandą 30 minučių, Teisinės sistemos komisijos patalpose.</text:span></text:p>
      <text:p text:style-name="P1693"> </text:p>
      <text:p text:style-name="P1694"> </text:p>
      <text:p text:style-name="P1695"><text:span text:style-name="T1696">Pirmininkauja Aukščiausiosios Tarybos deputat</text:span><text:span text:style-name="T1697">as A. A. ABI</text:span><text:span text:style-name="T1698">­ŠALAS</text:span><text:span text:style-name="T1699">.</text:span></text:p>
      <text:p text:style-name="P1700">A. Šimėno pranešimas apie LR gyventojų užimtumo įstatymo projektą <text:s/></text:p>
      <text:p text:style-name="P1701"><text:span text:style-name="T1702"><text:tab/></text:span><text:span text:style-name="T1703">Pirmininkas.</text:span><text:span text:style-name="T1704"><text:s/></text:span><text:span text:style-name="T1705">Ačiū. Gerbiamieji, pradėsime Lietuvos gyventojų užimtumo įstatymo projekto pirmąjį svarstymą. Klausimą paruošė ir pateikia Sveikatos apsaugos ir socialini</text:span><text:span text:style-name="T1706">ų reikalų komisija. Pranešėjas <text:s/>deputatas A. Šimėnas. Prašom. Projektas jums išdalintas.</text:span></text:p>
      <text:p text:style-name="P1707"><text:span text:style-name="T1708"><text:tab/></text:span><text:span text:style-name="T1709">A. Šimėnas</text:span><text:span text:style-name="T1710"><text:s/></text:span><text:span text:style-name="T1711">(</text:span><text:span text:style-name="T1712">Druskininkų rinkiminė apygarda</text:span><text:span text:style-name="T1713">). Gerbiamieji deputatai, pirmiausia jokiu būdu nesutinku, kad tai yra įstatymo projekto pirmasis skaitymas. Tai yra informa</text:span><text:span text:style-name="T1714">cija, nes dėl pirmojo skaitymo būtų pažeistos kai kurios procedūros, numatytos reglamente. Šio įstatymo projektas tokių procedūrų neperėjo, todėl šį kartą tenkinkimės tik informacija apie jį.</text:span></text:p>
      <text:p text:style-name="P1715"><text:span text:style-name="T1716"><text:tab/></text:span><text:span text:style-name="T1717">Numatomas ūkio mechanizmo keitimas reikalauja taip pat pakeisti</text:span><text:span text:style-name="T1718"><text:s/>ir gamybos aprūpinimo ištekliais principus. Kartu reikia keisti ir dirbančiųjų priėmimo bei atleidimo į darbą tvarką, kuri reglamentuojama įstatymu. Dirbantieji yra ne tik gamybos proceso dalyviai, bet ir socialinis subjektas, todėl įdarbinimo problema įg</text:span><text:span text:style-name="T1719">yja ypatingą reikšmę. Ką turi išspręsti šis įstatymas? Pir</text:span><text:span text:style-name="T1720">­miausia kiekvienoje situacijoje egzistuoja trys galimi variantai: darbo jėgos pasiūla atitinka paklausą, viršija ją arba atvirkščiai. Pirmuoju atveju turime idealų variantą, antruoju - absoliutų ne</text:span><text:span text:style-name="T1721">darbą, o trečiuoju - labai dideles galimybes dirbantiesiems. Darbo jėgos paklausai tenkinti reikia, kad ji ir kiekybiškai, ir kokybiškai atitiktų poreikį jai. Dinamiškame ūkyje šios charakteristikos labai greitai keičiasi ir todėl formuojasi struktūrinis n</text:span><text:span text:style-name="T1722">edarbas.</text:span></text:p>
      <text:p text:style-name="P1723"><text:span text:style-name="T1724"><text:tab/></text:span><text:span text:style-name="T1725">Dabar galime suformuluoti pačią problemą. Struktūrinio nedarbo problemos sprendimas ir absoliutinio nedarbo mažinimas ir yra pagrindinis gyventojų užimtumo užtikrinimo uždavinys. Būtent šis įstatymas ir turėtų išspręsti šią problemą. Jeigu pa</text:span><text:span text:style-name="T1726">­sie</text:span><text:span text:style-name="T1727">ktume, kad struktūrinis nedarbas būtų tvarkomas racionaliai, o absoliutinis nedarbas būtų minimalus, o įstatymas reglamentuoja tokią situaciją, tai, tarsim, kad normatyvinis aktas yra geras. Priešingu atveju - jis tobulintinas.</text:span></text:p>
      <text:p text:style-name="P1728"><text:span text:style-name="T1729"><text:tab/></text:span><text:span text:style-name="T1730">Tam, kad nekiltų įvairių ko</text:span><text:span text:style-name="T1731">mplikacijų, reikia, kad tinkamai funkcionuotų keletas sistemų. Pirmiausia informacinė sistema, kuri teiktų operatyvią informaciją apie esamą pasiūlą bei paklausą ir konkrečiame rajone, ir visoje Respublikoje. Turima galvoje ir dabartinė, ir perspektyvinė i</text:span><text:span text:style-name="T1732">nformacija. Antroji prielaida - tai atleidimo ir priėmimo į darbą tvarkos, kuri atitiktų naujojo ūkinio mechanizmo sąlygas, reglamentavimas. Čia susiduriama su prieštaravimu: jeigu pradedame aktyviai ginti dirbančiųjų interesus, kenčia gamyba. Jeigu žiūrim</text:span><text:span text:style-name="T1733">a darbdavio interesų - nukenčia dir</text:span><text:span text:style-name="T1734">­bantysis. Reikia surasti racionalų santykį. Trečioji sistema reikalinga dirbančiųjų perkvalifikavimui. Būtina sudaryti sąlygas iš</text:span><text:span text:style-name="T1735">­laisvintam dirbančiajam įgyti paklausą turinčią kvalifikaciją ir padėti jam įsilieti į gam</text:span><text:span text:style-name="T1736">ybą. Tai užtikrintų struktūrinio nedarbo mažinimą. Galiausiai reikalinga darbo vietų užtikrinimo sistema. Tai yra reikalingos atitinkamos institucijos, kurios dirbantiesiems užtikrintų darbo vietas. Paskutinis dalykas - tai valstybės kontrolės instancija,<text:s/></text:span><text:span text:style-name="T1737">kuri tikrintų, kaip funkcionuoja minėtos sis</text:span><text:span text:style-name="T1738">­temos.</text:span></text:p>
      <text:p text:style-name="P1739"><text:span text:style-name="T1740"><text:tab/></text:span><text:span text:style-name="T1741">Pateiktame projekte numatyti šių sistemų funkcionavimo kon</text:span><text:span text:style-name="T1742">­tūrai, tiksliau sakant, reglamentuota ir apibrėžta, kaip racionaliai tvarkyti užimtumo problemą. Nesunku pastebėti, kad tai yra labai sudėtingas</text:span><text:span text:style-name="T1743"><text:s/>uždavinys, galimi įvairūs jo sprendimo variantai. Turiu galvoje ir struktūros požiūrį, ir sprendimų alternatyvas. Kiekvienas deputatas galėtų kiekvienam straipsniui pateikti savo al</text:span><text:span text:style-name="T1744">­ternatyvius siūlymus. Todėl šios informacijos, kuri iš esmės sutampa su r</text:span><text:span text:style-name="T1745">eglamente numatytomis nuostatomis priimti įstatymą, tikslas - supažindinti jus, kad parengtas tokio įstatymo projektas, pateikti jo kontūrai, kad visi jūs galėtumėt pateikti savo siūlymus, pageidavimus, pastabas. Tuomet komisijų posėdyje ga</text:span><text:span text:style-name="T1746">­lėtume konstruk</text:span><text:span text:style-name="T1747">tyviai diskutuoti. Kartoju, komisijos posėdyje, o ne čia, parlamente. Tolesnė šio įstatymo priėmimo darbo pro</text:span><text:span text:style-name="T1748">­cedūra būtų tokia. Pirmiausia surenkame jūsų pasiūlymus ir pakviečiame diskutuoti. Aptarsime kiekvieną įstatymo straipsnį, kodėl jis yra būtent to</text:span><text:span text:style-name="T1749">ks, o ne kitoks. Reikia pastebėti ir tai, kad darbo grupė, kuriai vadovauja ministro pavaduotojas L. Stan</text:span><text:span text:style-name="T1750">­kevičius, irgi yra atlikusi didžiulį darbą, kuris labai išsamiai papildo mūsų pastangas. Kitame etape bus parengtas bendras do</text:span><text:span text:style-name="T1751">­kumentas.</text:span></text:p>
      <text:p text:style-name="P1752"><text:span text:style-name="T1753"><text:tab/></text:span><text:span text:style-name="T1754">Siekiant, ka</text:span><text:span text:style-name="T1755">d įstatymas būtų konstruktyvus, kviečiu visus deputatus, įvairių sferų specialistus - <text:s/>teisininkus, gamybininkus, li</text:span><text:span text:style-name="T1756">­teratus savo požiūriu įvertinti įstatymo projektą ir pateikti savo siūlymus. Tai yra labai svarbu, nes rytoj 10 valandą kviečiame Sveikatos</text:span><text:span text:style-name="T1757"><text:s/>apsaugos ir socialinių reikalų komisijos posėdį, kuria</text:span><text:span text:style-name="T1758">­me labai detaliai svarstysime šitą normatyvinį aktą. Norisi, kad jis būtų konstruktyvus ir visapusiškai pagrįstas. Šiandien siūlau taupyti brangų deputatų laiką ir nevystyti diskusijos. Nes ji nebus k</text:span><text:span text:style-name="T1759">onstruktyvi. Tuo ir baigsiu savo trumpą informaciją, dar kartą kviesdamas aktyviai dalyvauti mūsų rytdienos posėdyje. Kas negalėsite atvykti, perduokite pastabas raštu. Mes būsime labai dė</text:span><text:span text:style-name="T1760">­kingi už jūsų siūlymus bei nuomonę. Ačiū už dėmesį.</text:span></text:p>
      <text:p text:style-name="P1761"><text:span text:style-name="T1762"><text:tab/></text:span><text:span text:style-name="T1763">Pirmininkas.</text:span><text:span text:style-name="T1764"><text:s/></text:span><text:span text:style-name="T1765">I</text:span><text:span text:style-name="T1766">r vis dėlto vieną minutę prašau palaukti. Pir</text:span><text:span text:style-name="T1767">­miausia pasakykite, kur rytoj vyks jūsų posėdis?<text:s/></text:span></text:p>
      <text:p text:style-name="P1768"><text:span text:style-name="T1769"><text:tab/></text:span><text:span text:style-name="T1770">A. Šimėnas.</text:span><text:span text:style-name="T1771"><text:s/></text:span><text:span text:style-name="T1772">Kelintas mūsų kambarys? Kviečiame ateiti į 227 kambarį 10 valandą. Visus, kurie domisi šiuo klusimu.<text:s/></text:span></text:p>
      <text:p text:style-name="P1773"><text:span text:style-name="T1774"><text:tab/></text:span><text:span text:style-name="T1775">Pirmininkas.</text:span><text:span text:style-name="T1776"><text:s/></text:span><text:span text:style-name="T1777">Nuolatinių komisijų salėje?</text:span></text:p>
      <text:p text:style-name="P1778"><text:span text:style-name="T1779"><text:tab/></text:span><text:span text:style-name="T1780">A.</text:span><text:span text:style-name="T1781"><text:s/>Šimėnas.</text:span><text:span text:style-name="T1782"><text:s/></text:span><text:span text:style-name="T1783">Nuolatinių komisijų salėje.</text:span></text:p>
      <text:p text:style-name="P1784"><text:span text:style-name="T1785"><text:tab/></text:span><text:span text:style-name="T1786">Pirmininkas.</text:span><text:span text:style-name="T1787"><text:s/></text:span><text:span text:style-name="T1788">Gerbiamieji deputatai, ar jūs sutinkate pranešėjui šiandien nepateikti klausimų? Deputatas J. Prapiestis nesutinka ir nori paklausti. Tikiuosi, kad jūs sutiksite, gerbiamasis deputate A. Šimėnai, atsakyti</text:span><text:span text:style-name="T1789">. Prašau.</text:span></text:p>
      <text:p text:style-name="P1790"><text:span text:style-name="T1791"><text:tab/></text:span><text:span text:style-name="T1792">J. Prapiestis</text:span><text:span text:style-name="T1793"><text:s/></text:span><text:span text:style-name="T1794">(</text:span><text:span text:style-name="T1795">Prienų rinkiminė apygarda</text:span><text:span text:style-name="T1796">). Gali nesibaiminti pranešėjas: ne klausimas bus, bet pasiūlymas. <text:s/></text:span></text:p>
      <text:p text:style-name="P1797"><text:span text:style-name="T1798"><text:tab/></text:span><text:span text:style-name="T1799">Pirmininkas.</text:span><text:span text:style-name="T1800"><text:s/></text:span><text:span text:style-name="T1801">Prašom.</text:span></text:p>
      <text:p text:style-name="P1802"><text:span text:style-name="T1803"><text:tab/></text:span><text:span text:style-name="T1804">J. Prapiestis.</text:span><text:span text:style-name="T1805"><text:s/></text:span><text:span text:style-name="T1806">Kadangi buvo kviečiama konstruktyviai dirbti, tai aš nemanau, kad 10 valandą susirinkę komisijų at</text:span><text:span text:style-name="T1807">stovai ga</text:span><text:span text:style-name="T1808">­lės ką nors pasakyti. Mes esame skaitę šį projektą. Tačiau komisija turi pasvarstyti, pasitarti, išreikšti savo nuomonę ir tik tada ją pateikti. Tai galbūt galima tai padaryti kiek vėliau? Mūsų komisijos turi ir savo planų, kurie buvo numatyti iš</text:span><text:span text:style-name="T1809"><text:s/>anksto.</text:span></text:p>
      <text:p text:style-name="P1810"><text:span text:style-name="T1811"><text:tab/></text:span><text:span text:style-name="T1812">A. Šimėnas.</text:span><text:span text:style-name="T1813"><text:s/></text:span><text:span text:style-name="T1814">Pritariu jūsų siūlymui, tačiau rytoj bus svarstymas. Kam įdomu ir kas gali, prašom atvykti. O vėliau, jeigu komisijos pateiks pastabas, siūlymus, darbas nesustos, nes ry</text:span><text:span text:style-name="T1815">­toj - ne paskutinė diena. Manau, kad šis įstatymas turi būti pri</text:span><text:span text:style-name="T1816">imamas kartu su kitais įstatymais. Jis apima ir savivaldybes, ir įmones, ir t. t. Scenarijus turėtų būti labai sudėtingas. Ir aš nemanau, kad įstatymas bus labai greitai priimtas. Netgi pirmasis jo skaitymas, manau, įvyks ne anksčiau, kaip už kokių trijų</text:span><text:span text:style-name="T1817">­-</text:span><text:span text:style-name="T1818">keturių savaičių.</text:span></text:p>
      <text:p text:style-name="P1819"><text:span text:style-name="T1820"><text:tab/></text:span><text:span text:style-name="T1821">Pirmininkas.</text:span><text:span text:style-name="T1822"><text:s/></text:span><text:span text:style-name="T1823">Deputatas A. Sakalas dar norėjo padaryti pastabą. Ačiū jums, gerbiamasis deputate A. Šimėnai.</text:span></text:p>
      <text:p text:style-name="P1824"><text:span text:style-name="T1825"><text:tab/></text:span><text:span text:style-name="T1826">V. Žiemelis</text:span><text:span text:style-name="T1827"><text:s/></text:span><text:span text:style-name="T1828">(</text:span><text:span text:style-name="T1829">Raguvos rinkiminė apygarda</text:span><text:span text:style-name="T1830">). Aš norėjau paklausti. Ar šį projektą, šio įstatymo projektą ruošia tik jūsų komisija? A</text:span><text:span text:style-name="T1831">r pasitelkėte specialistų iš kitur?</text:span></text:p>
      <text:p text:style-name="P1832"><text:span text:style-name="T1833"><text:tab/></text:span><text:span text:style-name="T1834">A. Šimėnas.</text:span><text:span text:style-name="T1835"><text:s/></text:span><text:span text:style-name="T1836">Buvo ir specialistų iš kitur.<text:s/></text:span></text:p>
      <text:p text:style-name="P1837"><text:span text:style-name="T1838"><text:tab/></text:span><text:span text:style-name="T1839">V. Žiemelis.</text:span><text:span text:style-name="T1840"><text:s/></text:span><text:span text:style-name="T1841">Ar teisininkai dalyvavo?</text:span></text:p>
      <text:p text:style-name="P1842"><text:span text:style-name="T1843"><text:tab/></text:span><text:span text:style-name="T1844">A. Šimėnas.</text:span><text:span text:style-name="T1845"><text:s/></text:span><text:span text:style-name="T1846">Jis buvo parengtas prieš Naujus metus.</text:span></text:p>
      <text:p text:style-name="P1847"><text:span text:style-name="T1848"><text:tab/></text:span><text:span text:style-name="T1849">V. Žiemelis.</text:span><text:span text:style-name="T1850"><text:s/></text:span><text:span text:style-name="T1851">Prieš Naujus metus? O dabar pateiktas? Ar Juridinis skyrius peržiūrėjo<text:s/></text:span><text:span text:style-name="T1852">šio įstatymo projektą? Nes čia yra daug teisinių normų: ir darbo, ir civilinės, ir t. t. Tad būtų neblogai, jeigu. . .</text:span></text:p>
      <text:p text:style-name="P1853"><text:span text:style-name="T1854"><text:tab/></text:span><text:span text:style-name="T1855">A. Šimėnas.</text:span><text:span text:style-name="T1856"><text:s/></text:span><text:span text:style-name="T1857">Aš labai kviečiu jus į diskusiją.<text:s/></text:span></text:p>
      <text:p text:style-name="P1858"><text:span text:style-name="T1859"><text:tab/></text:span><text:span text:style-name="T1860">V. Žiemelis.</text:span><text:span text:style-name="T1861"><text:s/></text:span><text:span text:style-name="T1862">Ne, nepamirškim, kad mūsų struktūroje yra Juridinis skyrius ir labai dideli</text:span><text:span text:style-name="T1863">s.<text:s/></text:span></text:p>
      <text:p text:style-name="P1864"><text:span text:style-name="T1865"><text:tab/></text:span><text:span text:style-name="T1866">A. Šimėnas.</text:span><text:span text:style-name="T1867"><text:s/></text:span><text:span text:style-name="T1868">Toliau svarstydami šį įstatymą griežtai laikysimės reglamento, kuris numato būtent ir tai, ką jūs siūlote.<text:s/></text:span></text:p>
      <text:p text:style-name="P1869"><text:span text:style-name="T1870"><text:tab/></text:span><text:span text:style-name="T1871">Pirmininkas.</text:span><text:span text:style-name="T1872"><text:s/></text:span><text:span text:style-name="T1873">Ačiū. Dar šiuo klausimu kalbės gerbiamasis L. Šepetys.</text:span></text:p>
      <text:p text:style-name="P1874"><text:span text:style-name="T1875"><text:tab/></text:span><text:span text:style-name="T1876">A. Sakalas.</text:span><text:span text:style-name="T1877"><text:s/></text:span><text:span text:style-name="T1878">Aš irgi šiuo klausimu.<text:s/></text:span></text:p>
      <text:p text:style-name="P1879"><text:span text:style-name="T1880"><text:tab/></text:span><text:span text:style-name="T1881">Pirmininkas.</text:span><text:span text:style-name="T1882"><text:s/></text:span><text:span text:style-name="T1883">Jūs dar tuo</text:span><text:span text:style-name="T1884"><text:s/>pačiu klausimu?</text:span></text:p>
      <text:p text:style-name="P1885"><text:span text:style-name="T1886"><text:tab/></text:span><text:span text:style-name="T1887">A. Sakalas.</text:span><text:span text:style-name="T1888"><text:s/></text:span><text:span text:style-name="T1889">Tuo pačiu, bet ne šiuo konkrečiu klausimu.<text:s/></text:span></text:p>
      <text:p text:style-name="P1890"><text:span text:style-name="T1891"><text:tab/></text:span><text:span text:style-name="T1892">Pirmininkas</text:span><text:span text:style-name="T1893">.<text:s/></text:span><text:span text:style-name="T1894">Deputatas L. Šepetys yra užsirašęs kalbėti.</text:span></text:p>
      <text:p text:style-name="P1895"><text:span text:style-name="T1896"><text:tab/></text:span><text:span text:style-name="T1897">L. Šepetys.</text:span><text:span text:style-name="T1898"><text:s/></text:span><text:span text:style-name="T1899">Aš buvau užsirašęs kalbėti, bet po to, kai gerbiamas pranešėjas labai didvyriškai pasakė, jog projektas dar "ža</text:span><text:span text:style-name="T1900">lias", todėl aš ryt ateisiu į komisijos posėdį ir šiuos savo du puslapius atiduosiu komisijai.</text:span></text:p>
      <text:p text:style-name="P1901"><text:span text:style-name="T1902"><text:tab/></text:span><text:span text:style-name="T1903">Pirmininkas.</text:span><text:span text:style-name="T1904"><text:s/></text:span><text:span text:style-name="T1905">Ačiū. Deputatas A. Sakalas.</text:span></text:p>
      <text:p text:style-name="P1906"><text:span text:style-name="T1907"><text:tab/></text:span><text:span text:style-name="T1908">A.Sakalas.</text:span><text:span text:style-name="T1909"><text:s/></text:span><text:span text:style-name="T1910">Aš norėčiau deputatams, o ypač komisijų pirmininkams, pateikti tokį pasiūlymą. Kaip žinia, socialiniai, eko</text:span><text:span text:style-name="T1911">nominiai ir kiti tolygūs klausimai yra labai svarbūs visai mūsų Respublikai. Todėl aš prašyčiau, kad būtų surengta speciali televizijos laida. Tai negalėtų būti šios savaitės "Dialogai", nes toje laidoje bus nagrinėjama kariškių problema. Tačiau reikia sur</text:span><text:span text:style-name="T1912">engti spe</text:span><text:span text:style-name="T1913">­cialią televizijos laidą, kurioje, manyčiau, turėtų dalyvauti So</text:span><text:span text:style-name="T1914">­cialinių reikalų komisijos atstovas arba pirmininkas, taip pat Biu</text:span><text:span text:style-name="T1915">­džeto, Ekonomikos, Žemės ūkio komisijų atstovai ir galbūt socia</text:span><text:span text:style-name="T1916">­linio aprūpinimo ministras. Tokios laidos labai la</text:span><text:span text:style-name="T1917">ukia mūsų rin</text:span><text:span text:style-name="T1918">­kėjai. Ir manau, kad ji turėtų būti ne kitą savaitę, ne už dešimt dienų, o šią savaitę.</text:span></text:p>
      <text:p text:style-name="P1919"><text:span text:style-name="T1920"><text:tab/></text:span><text:span text:style-name="T1921">Pirmininkas.</text:span><text:span text:style-name="T1922"><text:s/></text:span><text:span text:style-name="T1923">Ačiū. Gerbiamieji deputatai, iki pietų pertraukos klausimai išseko, tačiau du deputatai nori padaryti pranešimus. Vienas iš jų deputatas G.<text:s/></text:span><text:span text:style-name="T1924">Šerkšnys. Prašom.<text:s/></text:span></text:p>
      <text:p text:style-name="P1925"><text:span text:style-name="T1926"><text:tab/></text:span><text:span text:style-name="T1927">G. Šerkšnys</text:span><text:span text:style-name="T1928"><text:s/></text:span><text:span text:style-name="T1929">(</text:span><text:span text:style-name="T1930">Girstupio rinkiminė apygarda</text:span><text:span text:style-name="T1931">). Aš norėčiau priminti, kad dauguma, gal ne visai dauguma - <text:s/>44 deputatai užsirašė į kursus mokytis dirbti su personaliniais kompiuteriais. Tie kursai prasidės pirmadienį, vyks Kompiuterių na</text:span><text:span text:style-name="T1932">­mu</text:span><text:span text:style-name="T1933">ose, Vilniuje. Ten yra personalinių kompiuterių klasė, kurioje yra 15 darbo vietų. Dėl to <text:s/>tie 44 deputatai bus suskirstyti į tris grupes. Kiekviena grupė dirbs po vieną savaitę: pirmadienį, antradienį, trečiadienį nuo 19 valandos, tris valandas. Adresas -</text:span><text:span text:style-name="T1934"><text:s/>Ko</text:span><text:span text:style-name="T1935">­narskio gatvė 35a, Konarskio arba Vingio transporto stotelės. Ir dabar norėčiau tiesiog paklausti, vardinsiu iš eilės pavardes deputatų, kurie užsirašė, ar jie sutinka jau šį pirmadienį, pradėti lankyti kursus?</text:span></text:p>
      <text:p text:style-name="P1936"><text:span text:style-name="T1937"><text:tab/></text:span><text:span text:style-name="T1938">Pirmininkas.</text:span><text:span text:style-name="T1939"><text:s/></text:span><text:span text:style-name="T1940">Aš siūlau užsirašiusiems pa</text:span><text:span text:style-name="T1941">silikti pertraukos me</text:span><text:span text:style-name="T1942">­tu ir padaryti tai netrukdant visų.<text:s/></text:span></text:p>
      <text:p text:style-name="P1943">Deputatas A. Šimėnas. Taip pat trumpa informacija.</text:p>
      <text:p text:style-name="P1944"><text:span text:style-name="T1945"><text:tab/></text:span><text:span text:style-name="T1946">A. Šimėnas.</text:span><text:span text:style-name="T1947"><text:s/></text:span><text:span text:style-name="T1948">Gavau iš savo rinkėjų laišką, kuris, manau, šiandien yra aktualus, padeda suformuluoti tam tikras išvadas, kurios ir mums tinka: "Dru</text:span><text:span text:style-name="T1949">skininkų miesto karo ir darbo veteranai atsisakė savo privilegijų ir grąžino apdovanojimus. Aš tam pritariu visa širdimi ir prie to prisidedu. Visais laikais buvau neutralus. Mano partija buvo Lietuva. Ir aš labai džiaugiuosi, kad Lietuvos žmonės išsirinko</text:span><text:span text:style-name="T1950"><text:s/>tokį parlamentą, kuris uždegė laisvės žiburį, ir neleidžia tos laisvės išplėšti, nors šmėklos aplinkui siaučia, kaip mūsų rašytojas Jonas Biliūnas rašė apie Laimės žiburį. Reikia uždegti dabar Laimės žiburį kiekvieno Lietuvos piliečio širdyje, tada niekas</text:span><text:span text:style-name="T1951"><text:s/>negalės jo užgesinti." Laišką su pagarba pasirašo Gaičiūnas. Grąžinti trys medaliai. Dabar trumpas reziumė. Manau, mums labai svarbi mūsų gyventojų parama ir mums nevalia jų apvilti. Todėl mes turime priimti labai protingus sprendimus. Ir aš visiškai neat</text:span><text:span text:style-name="T1952">sitiktinai šiandien paklausiau gerbiamą Pirminin</text:span><text:span text:style-name="T1953">­ką, kokio atsakymo laukiama į mūsų kreipimąsi? Manau, ruošiant bet kokį kreipimąsi, reikia įvertinti pasekmes ir tik tada galima suformuluoti konstruktyvų jo turinį. Reikia visada prog</text:span><text:span text:style-name="T1954">­nozuoti priešininko at</text:span><text:span text:style-name="T1955">sakomuosius ėjimus. Tik blogas šachmatininkas daro ėjimą ir laukia, ką atsakys priešininkas. Šiek tiek geriau žaidžiantis būtinai prognozuoja priešininko atsakymus. Manau, kad bandau šias mintis susieti su šituo laišku. Ačiū jums.</text:span></text:p>
      <text:p text:style-name="P1956"><text:span text:style-name="T1957"><text:tab/></text:span><text:span text:style-name="T1958">Pirmininkas.</text:span><text:span text:style-name="T1959"><text:s/></text:span><text:span text:style-name="T1960">Ačiū. Gerbi</text:span><text:span text:style-name="T1961">amasis deputate M. Stakvilevičiau, ar tikrai taip būna žaidžiant šachmatais? Gerbiamieji, dar keletas informacijų. Reikia būtinai susirinkti komisijų pirmininkams. Ma</text:span><text:span text:style-name="T1962">­nau, kad šiandien labai apkrauta diena. Nėra laiko ir per pietų pertrauką, ir po posėdžių</text:span><text:span text:style-name="T1963">, todėl siūlau rinktis rytoj iš ryto. Noriu paklausti, ar tinkamas laikas yra 10 valanda, ar reikia tai padaryti anksčiau? Ar kas nors iš komisijų pirmininkų protestuoja? (Balsas iš salės - nesigirdi). Komisija galės padirbėti pus</text:span><text:span text:style-name="T1964">­valandį ir be jūsų. Ar pu</text:span><text:span text:style-name="T1965">sę dešimtos geriau? Atsiųskit ką nors, vieną žmogų. Dešimtą valandą komisijų pirmininkai renkasi įprastoje vietoje. Prašome, gerbiamasis deputate.</text:span></text:p>
      <text:p text:style-name="P1966"><text:span text:style-name="T1967"><text:tab/></text:span><text:span text:style-name="T1968">Balsas iš salės.</text:span><text:span text:style-name="T1969"><text:s/></text:span><text:span text:style-name="T1970">Aš norėčiau, jeigu galima, perskaityti vieną trumpą laiškelį iš Krasnojarsko. Tas laiškas y</text:span><text:span text:style-name="T1971">ra adresuotas Lietuvos Aukščiausiajai Tarybai, bet jis atėjo ne į Prezidiumą, o as</text:span><text:span text:style-name="T1972">­meniniais kanalais. Aš jį pabandysiu perskaityti lietuviškai. "Lietuvos Respublikos Aukščiausiajai Tarybai. Krasnojarsko "Memorialo" draugija palaiko lietuvių tautos neprikl</text:span><text:span text:style-name="T1973">ausomybės siekimą ir vi</text:span><text:span text:style-name="T1974">­sus padarytus žingsnius. Kas ne kas, o mes gerai žinome, kiek Lietuvai kainavo "laisvanoriškas" įstojimas į SSSR. Krasnojarsko krašto žemė nusėta lietuvių kapais, nužymėta kryžiais. O kiek sūnų ir dukterų iš Lietuvos ši žemė slepia<text:s/></text:span><text:span text:style-name="T1975">be jokio kryžiaus ar ženklo? Mes piktinamės tuo melu, kurį skleidžia masinės informacijos priemonės, esame pasipiktinę grasinimais ir SSSR vadovybės jėgos demonstravimu. Pasirašo Krasnojarsko "Memorialo" draugijos pavedimu Aleksejus Badijus." Ačiū. (</text:span><text:span text:style-name="T1976">Plojim</text:span><text:span text:style-name="T1977">ai.)</text:span></text:p>
      <text:p text:style-name="P1978"><text:span text:style-name="T1979"><text:tab/></text:span><text:span text:style-name="T1980">E.Zingeris</text:span><text:span text:style-name="T1981"><text:s/></text:span><text:span text:style-name="T1982">(</text:span><text:span text:style-name="T1983">Lazdynų rinkiminė apygarda</text:span><text:span text:style-name="T1984">). Kolegos, gerbiamieji deputatai, prieš jūsų akis yra mūsiškė ataskaita, Užsienio reikalų komisijos ataskaita apie mūsų pirmąją akciją Skandinavijos šalyse. Mes nesugalvojom mūsų darbe papil</text:span><text:span text:style-name="T1985">­domai įvesti kažkoki</text:span><text:span text:style-name="T1986">ų biurokratinių elementų. Mintis yra tokia: nuolatos jums pateikti informaciją apie mūsų parlamentines ga</text:span><text:span text:style-name="T1987">­limybes Vakaruose. Jūs matote, kad įvairios partijos, įvairūs ju</text:span><text:span text:style-name="T1988">­dėjimai siūlo mums bendradarbiauti. Labai svarbu, kad jūs apie tai žinotumėte, kad va</text:span><text:span text:style-name="T1989">žiuodami žinotumėte, į ką kreiptis. Visi ad</text:span><text:span text:style-name="T1990">­resai yra pas mus, mūsų komisijoje. Aš prašyčiau jūsų nežiūrėti į tai, kaip į papildomą darbą. Visos jūsų diplomatinės kelionės, visos jūsų išvykos tegul atsispindi šitame biuletenyje, informaciniame biuletenyje,</text:span><text:span text:style-name="T1991"><text:s/>kuris nuolatos kursuos tarp mūsų. Tai labai svarbu. Čia yra pirmasis numeris, ir aš tikiuosi, kad kas dvi sa</text:span><text:span text:style-name="T1992">­vaitės, kas dešimt dienų mes sugebėsim jus supažindinti su mūsų kelionės rezultatais. Be to, jūs galėsite gauti adresus būsimiems jūsų ryšiams. Ač</text:span><text:span text:style-name="T1993">iū jums.</text:span></text:p>
      <text:p text:style-name="P1994"><text:span text:style-name="T1995"><text:tab/></text:span><text:span text:style-name="T1996">Pirmininkas.</text:span><text:span text:style-name="T1997"><text:s/></text:span><text:span text:style-name="T1998">Ačiū. Gerbiamieji, manau, kad popietinį posėdį reikia pradėti, kaip numatyta, nuo Vyriausybės valandos. Tai da</text:span><text:span text:style-name="T1999">­rytina dėl dviejų priežasčių: dėl to, kad bus pakviesti ministrai, ir antra, kad aš abejoju, ar suspės komisija padauginti</text:span><text:span text:style-name="T2000"><text:s/>ir išdalinti paruoštus projektus, kuriuos mes svarstysime rytą. Todėl 15 valandą pradėkime būtent nuo klausimų Vyriausybei, o po to būtinai turėsime pasilikti laiko ir užbaigti šiandien pradėtą darbą. Pertrauka iki 15 valandos.</text:span></text:p>
      <text:p text:style-name="P2001"> </text:p>
      <text:p text:style-name="P2002"><text:span text:style-name="T200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StyleHeading3TimesNewRoman12ptLinespacing1.5lines" style:display-name="Style Heading 3 + Times New Roman 12 pt Line spacing:  1.5 lines" style:family="paragraph" style:parent-style-name="Heading3" style:default-outline-level="3">
      <style:paragraph-properties fo:line-height="150%"/>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TURIASDEŠIMT TREČIASIS POSĖDIS. 6 knyga</dc:title>
    <dc:description/>
    <dc:subject/>
    <meta:initial-creator>Seimas</meta:initial-creator>
    <dc:creator>adlibuser</dc:creator>
    <meta:creation-date>2017-04-11T20:30:00Z</meta:creation-date>
    <dc:date>2017-04-11T20:30:00Z</dc:date>
    <meta:template xlink:href="Normal.dotm" xlink:type="simple"/>
    <meta:editing-cycles>2</meta:editing-cycles>
    <meta:editing-duration>PT0S</meta:editing-duration>
    <meta:document-statistic meta:page-count="3" meta:paragraph-count="410" meta:word-count="15077" meta:character-count="112975" meta:row-count="1585" meta:non-whitespace-character-count="98308"/>
  </office:meta>
</office:document-meta>
</file>