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fo:font-size="12pt" style:font-size-asian="12pt" fo:language="lt" fo:country="LT"/>
    </style:style>
    <style:style style:name="P9" style:parent-style-name="StyleHeading3TimesNewRoman12ptLinespacing1.5lines" style:family="paragraph">
      <style:text-properties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text-transform="uppercase" fo:font-size="12pt" style:font-size-asian="12pt" fo:language="lt" fo:country="LT"/>
    </style:style>
    <style:style style:name="T12" style:parent-style-name="DefaultParagraphFont" style:family="text">
      <style:text-properties fo:font-style="italic" style:font-style-asian="italic"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tyle="italic" style:font-style-asian="italic" fo:text-transform="uppercase" fo:font-size="12pt" style:font-size-asian="12pt" fo:language="lt" fo:country="LT"/>
    </style:style>
    <style:style style:name="T19" style:parent-style-name="DefaultParagraphFont" style:family="text">
      <style:text-properties fo:font-style="italic" style:font-style-asian="italic"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text-transform="uppercase" fo:font-size="12pt" style:font-size-asian="12pt" fo:language="lt" fo:country="LT"/>
    </style:style>
    <style:style style:name="T32" style:parent-style-name="DefaultParagraphFont" style:family="text">
      <style:text-properties fo:font-style="italic" style:font-style-asian="italic"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tyle="italic" style:font-style-asian="italic" fo:text-transform="uppercase" fo:font-size="12pt" style:font-size-asian="12pt" fo:language="lt" fo:country="LT"/>
    </style:style>
    <style:style style:name="T38" style:parent-style-name="DefaultParagraphFont" style:family="text">
      <style:text-properties fo:font-style="italic" style:font-style-asian="italic"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fo:text-align="justify" fo:line-height="150%" fo:text-indent="0.4in"/>
    </style:style>
    <style:style style:name="T42" style:parent-style-name="DefaultParagraphFont" style:family="text">
      <style:text-properties fo:font-style="italic" style:font-style-asian="italic" fo:text-transform="uppercase" fo:font-size="12pt" style:font-size-asian="12pt" fo:language="lt" fo:country="LT"/>
    </style:style>
    <style:style style:name="T43" style:parent-style-name="DefaultParagraphFont" style:family="text">
      <style:text-properties fo:font-style="italic" style:font-style-asian="italic"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P46" style:parent-style-name="Normal" style:family="paragraph">
      <style:paragraph-properties fo:text-align="justify" fo:line-height="150%" fo:text-indent="0.4in"/>
    </style:style>
    <style:style style:name="T47" style:parent-style-name="DefaultParagraphFont" style:family="text">
      <style:text-properties fo:font-style="italic" style:font-style-asian="italic" fo:text-transform="uppercase" fo:font-size="12pt" style:font-size-asian="12pt" fo:language="lt" fo:country="LT"/>
    </style:style>
    <style:style style:name="T48" style:parent-style-name="DefaultParagraphFont" style:family="text">
      <style:text-properties fo:font-style="italic" style:font-style-asian="italic" fo:text-transform="uppercase" fo:font-size="12pt" style:font-size-asian="12pt" fo:language="lt" fo:country="LT"/>
    </style:style>
    <style:style style:name="T49" style:parent-style-name="DefaultParagraphFont" style:family="text">
      <style:text-properties fo:font-style="italic" style:font-style-asian="italic"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text-transform="uppercase" fo:font-size="12pt" style:font-size-asian="12pt" fo:language="lt" fo:country="LT"/>
    </style:style>
    <style:style style:name="T56" style:parent-style-name="DefaultParagraphFont" style:family="text">
      <style:text-properties fo:font-style="italic" style:font-style-asian="italic"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P60" style:parent-style-name="Normal" style:family="paragraph">
      <style:paragraph-properties fo:text-align="justify" fo:line-height="150%" fo:text-indent="0.4in"/>
    </style:style>
    <style:style style:name="T61" style:parent-style-name="DefaultParagraphFont" style:family="text">
      <style:text-properties fo:font-style="italic" style:font-style-asian="italic" fo:text-transform="uppercase" fo:font-size="12pt" style:font-size-asian="12pt" fo:language="lt" fo:country="LT"/>
    </style:style>
    <style:style style:name="T62" style:parent-style-name="DefaultParagraphFont" style:family="text">
      <style:text-properties fo:font-style="italic" style:font-style-asian="italic"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text-indent="0.4in"/>
    </style:style>
    <style:style style:name="T67" style:parent-style-name="DefaultParagraphFont" style:family="text">
      <style:text-properties fo:font-style="italic" style:font-style-asian="italic" fo:text-transform="uppercase" fo:font-size="12pt" style:font-size-asian="12pt" fo:language="lt" fo:country="LT"/>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P74" style:parent-style-name="Normal" style:family="paragraph">
      <style:paragraph-properties fo:text-align="justify" fo:line-height="150%" fo:text-indent="0.4in"/>
    </style:style>
    <style:style style:name="T75" style:parent-style-name="DefaultParagraphFont" style:family="text">
      <style:text-properties fo:font-style="italic" style:font-style-asian="italic" fo:text-transform="uppercase" fo:font-size="12pt" style:font-size-asian="12pt" fo:language="lt" fo:country="LT"/>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text-transform="uppercase" fo:font-size="12pt" style:font-size-asian="12pt" fo:language="lt" fo:country="LT"/>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text-transform="uppercase" fo:font-size="12pt" style:font-size-asian="12pt" fo:language="lt" fo:country="LT"/>
    </style:style>
    <style:style style:name="T89" style:parent-style-name="DefaultParagraphFont" style:family="text">
      <style:text-properties fo:font-style="italic" style:font-style-asian="italic"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text-transform="uppercase" fo:font-size="12pt" style:font-size-asian="12pt" fo:language="lt" fo:country="LT"/>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P99" style:parent-style-name="Normal" style:family="paragraph">
      <style:paragraph-properties fo:text-align="justify" fo:line-height="150%" fo:text-indent="0.4in"/>
    </style:style>
    <style:style style:name="T100" style:parent-style-name="DefaultParagraphFont" style:family="text">
      <style:text-properties fo:font-style="italic" style:font-style-asian="italic" fo:text-transform="uppercase" fo:font-size="12pt" style:font-size-asian="12pt" fo:language="lt" fo:country="LT"/>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line-height="150%" fo:text-indent="0.4in"/>
    </style:style>
    <style:style style:name="T105" style:parent-style-name="DefaultParagraphFont" style:family="text">
      <style:text-properties fo:font-style="italic" style:font-style-asian="italic" fo:text-transform="uppercase" fo:font-size="12pt" style:font-size-asian="12pt" fo:language="lt" fo:country="LT"/>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line-height="150%" fo:text-indent="0.4in"/>
    </style:style>
    <style:style style:name="T111" style:parent-style-name="DefaultParagraphFont" style:family="text">
      <style:text-properties fo:font-style="italic" style:font-style-asian="italic" fo:text-transform="uppercase" fo:font-size="12pt" style:font-size-asian="12pt" fo:language="lt" fo:country="LT"/>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fo:line-height="150%" fo:text-indent="0.4in"/>
    </style:style>
    <style:style style:name="T115" style:parent-style-name="DefaultParagraphFont" style:family="text">
      <style:text-properties fo:font-style="italic" style:font-style-asian="italic" fo:text-transform="uppercase" fo:font-size="12pt" style:font-size-asian="12pt" fo:language="lt" fo:country="LT"/>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line-height="150%" fo:text-indent="0.4in"/>
    </style:style>
    <style:style style:name="T120" style:parent-style-name="DefaultParagraphFont" style:family="text">
      <style:text-properties fo:font-style="italic" style:font-style-asian="italic" fo:text-transform="uppercase" fo:font-size="12pt" style:font-size-asian="12pt" fo:language="lt" fo:country="LT"/>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text-indent="0.4in"/>
      <style:text-properties fo:font-size="12pt" style:font-size-asian="12pt" fo:language="lt" fo:country="LT"/>
    </style:style>
    <style:style style:name="P124" style:parent-style-name="Normal" style:family="paragraph">
      <style:paragraph-properties fo:text-align="justify" fo:line-height="150%" fo:text-indent="0.4in"/>
    </style:style>
    <style:style style:name="T125" style:parent-style-name="DefaultParagraphFont" style:family="text">
      <style:text-properties fo:font-style="italic" style:font-style-asian="italic" fo:text-transform="uppercase" fo:font-size="12pt" style:font-size-asian="12pt" fo:language="lt" fo:country="LT"/>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P129" style:parent-style-name="Normal" style:family="paragraph">
      <style:paragraph-properties fo:text-align="justify" fo:line-height="150%" fo:text-indent="0.4in"/>
    </style:style>
    <style:style style:name="T130" style:parent-style-name="DefaultParagraphFont" style:family="text">
      <style:text-properties fo:font-style="italic" style:font-style-asian="italic" fo:text-transform="uppercase" fo:font-size="12pt" style:font-size-asian="12pt" fo:language="lt" fo:country="LT"/>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fo:text-align="justify" fo:line-height="150%" fo:text-indent="0.4in"/>
    </style:style>
    <style:style style:name="T135" style:parent-style-name="DefaultParagraphFont" style:family="text">
      <style:text-properties fo:font-style="italic" style:font-style-asian="italic" fo:text-transform="uppercase" fo:font-size="12pt" style:font-size-asian="12pt" fo:language="lt" fo:country="LT"/>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letter-spacing="0.0277in"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line-height="150%" fo:text-indent="0.4in"/>
    </style:style>
    <style:style style:name="T143" style:parent-style-name="DefaultParagraphFont" style:family="text">
      <style:text-properties fo:font-style="italic" style:font-style-asian="italic" fo:text-transform="uppercase" fo:font-size="12pt" style:font-size-asian="12pt" fo:language="lt" fo:country="LT"/>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line-height="150%" fo:text-indent="0.4in"/>
    </style:style>
    <style:style style:name="T149" style:parent-style-name="DefaultParagraphFont" style:family="text">
      <style:text-properties fo:font-style="italic" style:font-style-asian="italic" fo:text-transform="uppercase" fo:font-size="12pt" style:font-size-asian="12pt" fo:language="lt" fo:country="LT"/>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text-transform="uppercase" fo:font-size="12pt" style:font-size-asian="12pt" fo:language="lt" fo:country="LT"/>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fo:text-align="justify" fo:line-height="150%" fo:text-indent="0.4in"/>
    </style:style>
    <style:style style:name="T157" style:parent-style-name="DefaultParagraphFont" style:family="text">
      <style:text-properties fo:font-style="italic" style:font-style-asian="italic" fo:text-transform="uppercase" fo:font-size="12pt" style:font-size-asian="12pt" fo:language="lt" fo:country="LT"/>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tyle="italic" style:font-style-asian="italic" fo:text-transform="uppercase" fo:font-size="12pt" style:font-size-asian="12pt" fo:language="lt" fo:country="LT"/>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letter-spacing="0.0277in"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text-indent="0.4in"/>
    </style:style>
    <style:style style:name="T176" style:parent-style-name="DefaultParagraphFont" style:family="text">
      <style:text-properties fo:font-style="italic" style:font-style-asian="italic" fo:text-transform="uppercase" fo:font-size="12pt" style:font-size-asian="12pt" fo:language="lt" fo:country="LT"/>
    </style:style>
    <style:style style:name="T177" style:parent-style-name="DefaultParagraphFont" style:family="text">
      <style:text-properties fo:font-style="italic" style:font-style-asian="italic"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line-height="150%" fo:text-indent="0.4in"/>
    </style:style>
    <style:style style:name="T180" style:parent-style-name="DefaultParagraphFont" style:family="text">
      <style:text-properties fo:font-style="italic" style:font-style-asian="italic" fo:text-transform="uppercase" fo:font-size="12pt" style:font-size-asian="12pt" fo:language="lt" fo:country="LT"/>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letter-spacing="0.0277in"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tyle="italic" style:font-style-asian="italic" fo:text-transform="uppercase" fo:font-size="12pt" style:font-size-asian="12pt" fo:language="lt" fo:country="LT"/>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text-transform="uppercase" fo:font-size="12pt" style:font-size-asian="12pt" fo:language="lt" fo:country="LT"/>
    </style:style>
    <style:style style:name="T196" style:parent-style-name="DefaultParagraphFont" style:family="text">
      <style:text-properties fo:font-style="italic" style:font-style-asian="italic" fo:font-size="12pt" style:font-size-asian="12pt" fo:language="lt" fo:country="LT"/>
    </style:style>
    <style:style style:name="P197" style:parent-style-name="Normal" style:family="paragraph">
      <style:paragraph-properties fo:text-align="justify" fo:line-height="150%" fo:text-indent="0.4in"/>
    </style:style>
    <style:style style:name="T198" style:parent-style-name="DefaultParagraphFont" style:family="text">
      <style:text-properties fo:font-style="italic" style:font-style-asian="italic" fo:text-transform="uppercase" fo:font-size="12pt" style:font-size-asian="12pt" fo:language="lt" fo:country="LT"/>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fo:text-align="justify" fo:line-height="150%" fo:text-indent="0.4in"/>
    </style:style>
    <style:style style:name="T202" style:parent-style-name="DefaultParagraphFont" style:family="text">
      <style:text-properties fo:font-style="italic" style:font-style-asian="italic" fo:text-transform="uppercase" fo:font-size="12pt" style:font-size-asian="12pt" fo:language="lt" fo:country="LT"/>
    </style:style>
    <style:style style:name="T203" style:parent-style-name="DefaultParagraphFont" style:family="text">
      <style:text-properties fo:font-style="italic" style:font-style-asian="italic"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text-transform="uppercase" fo:font-size="12pt" style:font-size-asian="12pt" fo:language="lt" fo:country="LT"/>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text-transform="uppercase" fo:font-size="12pt" style:font-size-asian="12pt" fo:language="lt" fo:country="LT"/>
    </style:style>
    <style:style style:name="T211" style:parent-style-name="DefaultParagraphFont" style:family="text">
      <style:text-properties fo:font-style="italic" style:font-style-asian="italic" fo:font-size="12pt" style:font-size-asian="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text-transform="uppercase" fo:font-size="12pt" style:font-size-asian="12pt" fo:language="lt" fo:country="LT"/>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letter-spacing="0.0277in"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line-height="150%" fo:text-indent="0.4in"/>
      <style:text-properties fo:font-size="12pt" style:font-size-asian="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line-height="150%" fo:text-indent="0.4in"/>
      <style:text-properties fo:font-size="12pt" style:font-size-asian="12pt" fo:language="lt" fo:country="LT"/>
    </style:style>
    <style:style style:name="P225" style:parent-style-name="Normal" style:family="paragraph">
      <style:paragraph-properties fo:text-align="justify" fo:line-height="150%" fo:text-indent="0.4in"/>
    </style:style>
    <style:style style:name="T226" style:parent-style-name="DefaultParagraphFont" style:family="text">
      <style:text-properties fo:font-style="italic" style:font-style-asian="italic" fo:text-transform="uppercase" fo:font-size="12pt" style:font-size-asian="12pt" fo:language="lt" fo:country="LT"/>
    </style:style>
    <style:style style:name="T227" style:parent-style-name="DefaultParagraphFont" style:family="text">
      <style:text-properties fo:font-style="italic" style:font-style-asian="italic" fo:font-size="12pt" style:font-size-asian="12pt" fo:language="lt" fo:country="LT"/>
    </style:style>
    <style:style style:name="P228" style:parent-style-name="Normal" style:family="paragraph">
      <style:paragraph-properties fo:text-align="justify" fo:line-height="150%" fo:text-indent="0.4in"/>
    </style:style>
    <style:style style:name="T229" style:parent-style-name="DefaultParagraphFont" style:family="text">
      <style:text-properties fo:font-style="italic" style:font-style-asian="italic" fo:text-transform="uppercase" fo:font-size="12pt" style:font-size-asian="12pt" fo:language="lt" fo:country="LT"/>
    </style:style>
    <style:style style:name="T230" style:parent-style-name="DefaultParagraphFont" style:family="text">
      <style:text-properties fo:font-style="italic" style:font-style-asian="italic"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text-transform="uppercase" fo:font-size="12pt" style:font-size-asian="12pt" fo:language="lt" fo:country="LT"/>
    </style:style>
    <style:style style:name="T234" style:parent-style-name="DefaultParagraphFont" style:family="text">
      <style:text-properties fo:font-style="italic" style:font-style-asian="italic"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text-transform="uppercase" fo:font-size="12pt" style:font-size-asian="12pt" fo:language="lt" fo:country="LT"/>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line-height="150%" fo:text-indent="0.4in"/>
    </style:style>
    <style:style style:name="T241" style:parent-style-name="DefaultParagraphFont" style:family="text">
      <style:text-properties fo:font-style="italic" style:font-style-asian="italic" fo:text-transform="uppercase" fo:font-size="12pt" style:font-size-asian="12pt" fo:language="lt" fo:country="LT"/>
    </style:style>
    <style:style style:name="T242" style:parent-style-name="DefaultParagraphFont" style:family="text">
      <style:text-properties fo:font-style="italic" style:font-style-asian="italic" fo:font-size="12pt" style:font-size-asian="12pt" fo:language="lt" fo:country="LT"/>
    </style:style>
    <style:style style:name="P243" style:parent-style-name="Normal" style:family="paragraph">
      <style:paragraph-properties fo:text-align="justify" fo:line-height="150%" fo:text-indent="0.4in"/>
    </style:style>
    <style:style style:name="T244" style:parent-style-name="DefaultParagraphFont" style:family="text">
      <style:text-properties fo:font-style="italic" style:font-style-asian="italic" fo:text-transform="uppercase" fo:font-size="12pt" style:font-size-asian="12pt" fo:language="lt" fo:country="LT"/>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letter-spacing="0.0277in"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fo:text-align="justify" fo:line-height="150%" fo:text-indent="0.4in"/>
      <style:text-properties fo:font-size="12pt" style:font-size-asian="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tyle="italic" style:font-style-asian="italic" fo:text-transform="uppercase" fo:font-size="12pt" style:font-size-asian="12pt" fo:language="lt" fo:country="LT"/>
    </style:style>
    <style:style style:name="T255" style:parent-style-name="DefaultParagraphFont" style:family="text">
      <style:text-properties fo:font-style="italic" style:font-style-asian="italic" fo:font-size="12pt" style:font-size-asian="12pt" fo:language="lt" fo:country="LT"/>
    </style:style>
    <style:style style:name="P256" style:parent-style-name="Normal" style:family="paragraph">
      <style:paragraph-properties fo:text-align="justify" fo:line-height="150%" fo:text-indent="0.4in"/>
    </style:style>
    <style:style style:name="T257" style:parent-style-name="DefaultParagraphFont" style:family="text">
      <style:text-properties fo:font-style="italic" style:font-style-asian="italic" fo:text-transform="uppercase" fo:font-size="12pt" style:font-size-asian="12pt" fo:language="lt" fo:country="LT"/>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text-transform="uppercase" fo:font-size="12pt" style:font-size-asian="12pt" fo:language="lt" fo:country="LT"/>
    </style:style>
    <style:style style:name="T262" style:parent-style-name="DefaultParagraphFont" style:family="text">
      <style:text-properties fo:font-style="italic" style:font-style-asian="italic"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fo:text-align="justify" fo:line-height="150%" fo:text-indent="0.4in"/>
    </style:style>
    <style:style style:name="T265" style:parent-style-name="DefaultParagraphFont" style:family="text">
      <style:text-properties fo:font-style="italic" style:font-style-asian="italic" fo:text-transform="uppercase" fo:font-size="12pt" style:font-size-asian="12pt" fo:language="lt" fo:country="LT"/>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tyle="italic" style:font-style-asian="italic" fo:text-transform="uppercase" fo:font-size="12pt" style:font-size-asian="12pt" fo:language="lt" fo:country="LT"/>
    </style:style>
    <style:style style:name="T270" style:parent-style-name="DefaultParagraphFont" style:family="text">
      <style:text-properties fo:font-style="italic" style:font-style-asian="italic" fo:font-size="12pt" style:font-size-asian="12pt" fo:language="lt" fo:country="LT"/>
    </style:style>
    <style:style style:name="P271" style:parent-style-name="Normal" style:family="paragraph">
      <style:paragraph-properties fo:text-align="justify" fo:line-height="150%" fo:text-indent="0.4in"/>
    </style:style>
    <style:style style:name="T272" style:parent-style-name="DefaultParagraphFont" style:family="text">
      <style:text-properties fo:font-style="italic" style:font-style-asian="italic" fo:text-transform="uppercase" fo:font-size="12pt" style:font-size-asian="12pt" fo:language="lt" fo:country="LT"/>
    </style:style>
    <style:style style:name="T273" style:parent-style-name="DefaultParagraphFont" style:family="text">
      <style:text-properties fo:font-style="italic" style:font-style-asian="italic"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line-height="150%" fo:text-indent="0.4in"/>
      <style:text-properties fo:font-size="12pt" style:font-size-asian="12pt" fo:language="lt" fo:country="LT"/>
    </style:style>
    <style:style style:name="P277" style:parent-style-name="StyleHeading3TimesNewRoman12ptLinespacing1.5lines" style:family="paragraph">
      <style:text-properties fo:language="lt" fo:country="LT"/>
    </style:style>
    <style:style style:name="P278" style:parent-style-name="Normal" style:family="paragraph">
      <style:paragraph-properties fo:text-align="justify" fo:line-height="150%" fo:text-indent="0.4in"/>
    </style:style>
    <style:style style:name="T279" style:parent-style-name="DefaultParagraphFont" style:family="text">
      <style:text-properties fo:font-style="italic" style:font-style-asian="italic" fo:text-transform="uppercase" fo:font-size="12pt" style:font-size-asian="12pt" fo:language="lt" fo:country="LT"/>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fo:text-align="justify" fo:line-height="150%" fo:text-indent="0.4in"/>
      <style:text-properties fo:font-size="12pt" style:font-size-asian="12pt" fo:language="lt" fo:country="LT"/>
    </style:style>
    <style:style style:name="P287" style:parent-style-name="Normal" style:family="paragraph">
      <style:paragraph-properties fo:text-align="justify" fo:line-height="150%" fo:text-indent="0.4in"/>
      <style:text-properties fo:font-size="12pt" style:font-size-asian="12pt" fo:language="lt" fo:country="LT"/>
    </style:style>
    <style:style style:name="P288" style:parent-style-name="Normal" style:family="paragraph">
      <style:paragraph-properties fo:text-align="justify" fo:line-height="150%" fo:text-indent="0.4in"/>
      <style:text-properties fo:font-size="12pt" style:font-size-asian="12pt" fo:language="lt" fo:country="LT"/>
    </style:style>
    <style:style style:name="P289" style:parent-style-name="Normal" style:family="paragraph">
      <style:paragraph-properties fo:text-align="justify" fo:line-height="150%" fo:text-indent="0.4in"/>
      <style:text-properties fo:font-size="12pt" style:font-size-asian="12pt" fo:language="lt" fo:country="LT"/>
    </style:style>
    <style:style style:name="P290" style:parent-style-name="Normal" style:family="paragraph">
      <style:paragraph-properties fo:text-align="justify" fo:line-height="150%" fo:text-indent="0.4in"/>
      <style:text-properties fo:font-size="12pt" style:font-size-asian="12pt" fo:language="lt" fo:country="LT"/>
    </style:style>
    <style:style style:name="P291" style:parent-style-name="Normal" style:family="paragraph">
      <style:paragraph-properties fo:text-align="justify" fo:line-height="150%" fo:text-indent="0.4in"/>
    </style:style>
    <style:style style:name="T292" style:parent-style-name="DefaultParagraphFont" style:family="text">
      <style:text-properties fo:font-style="italic" style:font-style-asian="italic" fo:text-transform="uppercase" fo:font-size="12pt" style:font-size-asian="12pt" fo:language="lt" fo:country="LT"/>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letter-spacing="0.0277in" fo:font-size="12pt" style:font-size-asian="12pt" fo:language="lt" fo:country="LT"/>
    </style:style>
    <style:style style:name="T296" style:parent-style-name="DefaultParagraphFont" style:family="text">
      <style:text-properties fo:letter-spacing="0.0277in"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letter-spacing="0.0277in" fo:font-size="12pt" style:font-size-asian="12pt" fo:language="lt" fo:country="LT"/>
    </style:style>
    <style:style style:name="T312" style:parent-style-name="DefaultParagraphFont" style:family="text">
      <style:text-properties fo:font-size="12pt" style:font-size-asian="12pt" fo:language="lt" fo:country="LT"/>
    </style:style>
    <style:style style:name="P313" style:parent-style-name="Normal" style:family="paragraph">
      <style:paragraph-properties fo:text-align="justify" fo:line-height="150%" fo:text-indent="0.4in"/>
      <style:text-properties fo:font-size="12pt" style:font-size-asian="12pt" fo:language="lt" fo:country="LT"/>
    </style:style>
    <style:style style:name="P314" style:parent-style-name="Normal" style:family="paragraph">
      <style:paragraph-properties fo:text-align="justify" fo:line-height="150%" fo:text-indent="0.4in"/>
      <style:text-properties fo:font-size="12pt" style:font-size-asian="12pt" fo:language="lt" fo:country="LT"/>
    </style:style>
    <style:style style:name="P315" style:parent-style-name="Normal" style:family="paragraph">
      <style:paragraph-properties fo:text-align="justify" fo:line-height="150%" fo:text-indent="0.4in"/>
      <style:text-properties fo:font-size="12pt" style:font-size-asian="12pt" fo:language="lt" fo:country="LT"/>
    </style:style>
    <style:style style:name="P316" style:parent-style-name="Normal" style:family="paragraph">
      <style:paragraph-properties fo:text-align="justify" fo:line-height="150%" fo:text-indent="0.4in"/>
      <style:text-properties fo:font-size="12pt" style:font-size-asian="12pt" fo:language="lt" fo:country="LT"/>
    </style:style>
    <style:style style:name="P317" style:parent-style-name="Normal" style:family="paragraph">
      <style:paragraph-properties fo:text-align="justify" fo:line-height="150%" fo:text-indent="0.4in"/>
      <style:text-properties fo:font-size="12pt" style:font-size-asian="12pt" fo:language="lt" fo:country="LT"/>
    </style:style>
    <style:style style:name="P318" style:parent-style-name="Normal" style:family="paragraph">
      <style:paragraph-properties fo:text-align="justify" fo:line-height="150%" fo:text-indent="0.4in"/>
    </style:style>
    <style:style style:name="T319" style:parent-style-name="DefaultParagraphFont" style:family="text">
      <style:text-properties fo:font-style="italic" style:font-style-asian="italic" fo:text-transform="uppercase" fo:font-size="12pt" style:font-size-asian="12pt" fo:language="lt" fo:country="LT"/>
    </style:style>
    <style:style style:name="T320" style:parent-style-name="DefaultParagraphFont" style:family="text">
      <style:text-properties fo:font-style="italic" style:font-style-asian="italic"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letter-spacing="0.0277in"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letter-spacing="0.0277in" fo:font-size="12pt" style:font-size-asian="12pt" fo:language="lt" fo:country="LT"/>
    </style:style>
    <style:style style:name="T327" style:parent-style-name="DefaultParagraphFont" style:family="text">
      <style:text-properties fo:font-size="12pt" style:font-size-asian="12pt" fo:language="lt" fo:country="LT"/>
    </style:style>
    <style:style style:name="P328" style:parent-style-name="Normal" style:family="paragraph">
      <style:paragraph-properties fo:text-align="justify" fo:line-height="150%" fo:text-indent="0.4in"/>
    </style:style>
    <style:style style:name="T329" style:parent-style-name="DefaultParagraphFont" style:family="text">
      <style:text-properties fo:font-style="italic" style:font-style-asian="italic" fo:text-transform="uppercase" fo:font-size="12pt" style:font-size-asian="12pt" fo:language="lt" fo:country="LT"/>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StyleHeading3TimesNewRoman12ptLinespacing1.5lines" style:family="paragraph">
      <style:text-properties fo:language="lt" fo:country="LT"/>
    </style:style>
    <style:style style:name="P335" style:parent-style-name="Normal" style:family="paragraph">
      <style:paragraph-properties fo:text-align="justify" fo:line-height="150%" fo:text-indent="0.4in"/>
    </style:style>
    <style:style style:name="T336" style:parent-style-name="DefaultParagraphFont" style:family="text">
      <style:text-properties fo:font-style="italic" style:font-style-asian="italic" fo:text-transform="uppercase" fo:font-size="12pt" style:font-size-asian="12pt" fo:language="lt" fo:country="LT"/>
    </style:style>
    <style:style style:name="T337" style:parent-style-name="DefaultParagraphFont" style:family="text">
      <style:text-properties fo:font-style="italic" style:font-style-asian="italic"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P347" style:parent-style-name="Normal" style:family="paragraph">
      <style:paragraph-properties fo:text-align="justify" fo:line-height="150%" fo:text-indent="0.4in"/>
      <style:text-properties fo:font-size="12pt" style:font-size-asian="12pt" fo:language="lt" fo:country="LT"/>
    </style:style>
    <style:style style:name="P348" style:parent-style-name="Normal" style:family="paragraph">
      <style:paragraph-properties fo:text-align="justify" fo:line-height="150%" fo:text-indent="0.4in"/>
      <style:text-properties fo:font-size="12pt" style:font-size-asian="12pt" fo:language="lt" fo:country="LT"/>
    </style:style>
    <style:style style:name="P349" style:parent-style-name="Normal" style:family="paragraph">
      <style:paragraph-properties fo:text-align="justify" fo:line-height="150%" fo:text-indent="0.4in"/>
      <style:text-properties fo:font-size="12pt" style:font-size-asian="12pt" fo:language="lt" fo:country="LT"/>
    </style:style>
    <style:style style:name="P350" style:parent-style-name="Normal" style:family="paragraph">
      <style:paragraph-properties fo:text-align="justify" fo:line-height="150%" fo:text-indent="0.4in"/>
      <style:text-properties fo:font-size="12pt" style:font-size-asian="12pt" fo:language="lt" fo:country="LT"/>
    </style:style>
    <style:style style:name="P351" style:parent-style-name="Normal" style:family="paragraph">
      <style:paragraph-properties fo:text-align="justify" fo:line-height="150%" fo:text-indent="0.4in"/>
      <style:text-properties fo:font-size="12pt" style:font-size-asian="12pt" fo:language="lt" fo:country="LT"/>
    </style:style>
    <style:style style:name="P352" style:parent-style-name="Normal" style:family="paragraph">
      <style:paragraph-properties fo:text-align="justify" fo:line-height="150%" fo:text-indent="0.4in"/>
      <style:text-properties fo:font-size="12pt" style:font-size-asian="12pt" fo:language="lt" fo:country="LT"/>
    </style:style>
    <style:style style:name="P353" style:parent-style-name="Normal" style:family="paragraph">
      <style:paragraph-properties fo:text-align="justify" fo:line-height="150%" fo:text-indent="0.4in"/>
      <style:text-properties fo:font-size="12pt" style:font-size-asian="12pt" fo:language="lt" fo:country="LT"/>
    </style:style>
    <style:style style:name="P354" style:parent-style-name="Normal" style:family="paragraph">
      <style:paragraph-properties fo:text-align="justify" fo:line-height="150%" fo:text-indent="0.4in"/>
      <style:text-properties fo:font-size="12pt" style:font-size-asian="12pt" fo:language="lt" fo:country="LT"/>
    </style:style>
    <style:style style:name="P355" style:parent-style-name="Normal" style:family="paragraph">
      <style:paragraph-properties fo:text-align="justify" fo:line-height="150%" fo:text-indent="0.4in"/>
      <style:text-properties fo:font-size="12pt" style:font-size-asian="12pt" fo:language="lt" fo:country="LT"/>
    </style:style>
    <style:style style:name="P356" style:parent-style-name="Normal" style:family="paragraph">
      <style:paragraph-properties fo:text-align="justify" fo:line-height="150%" fo:text-indent="0.4in"/>
      <style:text-properties fo:font-size="12pt" style:font-size-asian="12pt" fo:language="lt" fo:country="LT"/>
    </style:style>
    <style:style style:name="P357" style:parent-style-name="Normal" style:family="paragraph">
      <style:paragraph-properties fo:text-align="justify" fo:line-height="150%" fo:text-indent="0.4in"/>
      <style:text-properties fo:font-size="12pt" style:font-size-asian="12pt" fo:language="lt" fo:country="LT"/>
    </style:style>
    <style:style style:name="P358" style:parent-style-name="Normal" style:family="paragraph">
      <style:paragraph-properties fo:text-align="justify" fo:line-height="150%" fo:text-indent="0.4in"/>
      <style:text-properties fo:font-size="12pt" style:font-size-asian="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tyle="italic" style:font-style-asian="italic" fo:text-transform="uppercase" fo:font-size="12pt" style:font-size-asian="12pt" fo:language="lt" fo:country="LT"/>
    </style:style>
    <style:style style:name="T361" style:parent-style-name="DefaultParagraphFont" style:family="text">
      <style:text-properties fo:font-style="italic" style:font-style-asian="italic"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P364" style:parent-style-name="Normal" style:family="paragraph">
      <style:paragraph-properties fo:text-align="justify" fo:line-height="150%" fo:text-indent="0.4in"/>
    </style:style>
    <style:style style:name="T365" style:parent-style-name="DefaultParagraphFont" style:family="text">
      <style:text-properties fo:font-style="italic" style:font-style-asian="italic" fo:text-transform="uppercase" fo:font-size="12pt" style:font-size-asian="12pt" fo:language="lt" fo:country="LT"/>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letter-spacing="0.0277in"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text-transform="uppercase" fo:font-size="12pt" style:font-size-asian="12pt" fo:language="lt" fo:country="LT"/>
    </style:style>
    <style:style style:name="T376" style:parent-style-name="DefaultParagraphFont" style:family="text">
      <style:text-properties fo:font-style="italic" style:font-style-asian="italic"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tyle="italic" style:font-style-asian="italic" fo:text-transform="uppercase" fo:font-size="12pt" style:font-size-asian="12pt" fo:language="lt" fo:country="LT"/>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ize="12pt" style:font-size-asian="12pt" fo:language="lt" fo:country="LT"/>
    </style:style>
    <style:style style:name="P383" style:parent-style-name="Normal" style:family="paragraph">
      <style:paragraph-properties fo:text-align="justify" fo:line-height="150%" fo:text-indent="0.4in"/>
    </style:style>
    <style:style style:name="T384" style:parent-style-name="DefaultParagraphFont" style:family="text">
      <style:text-properties fo:font-style="italic" style:font-style-asian="italic" fo:text-transform="uppercase" fo:font-size="12pt" style:font-size-asian="12pt" fo:language="lt" fo:country="LT"/>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letter-spacing="0.0277in" fo:font-size="12pt" style:font-size-asian="12pt" fo:language="lt" fo:country="LT"/>
    </style:style>
    <style:style style:name="T388" style:parent-style-name="DefaultParagraphFont" style:family="text">
      <style:text-properties fo:letter-spacing="0.0277in"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fo:text-align="justify" fo:line-height="150%" fo:text-indent="0.4in"/>
    </style:style>
    <style:style style:name="T391" style:parent-style-name="DefaultParagraphFont" style:family="text">
      <style:text-properties fo:font-style="italic" style:font-style-asian="italic" fo:text-transform="uppercase" fo:font-size="12pt" style:font-size-asian="12pt" fo:language="lt" fo:country="LT"/>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P398" style:parent-style-name="Normal" style:family="paragraph">
      <style:paragraph-properties fo:text-align="justify" fo:line-height="150%" fo:text-indent="0.4in"/>
    </style:style>
    <style:style style:name="T399" style:parent-style-name="DefaultParagraphFont" style:family="text">
      <style:text-properties fo:font-style="italic" style:font-style-asian="italic" fo:text-transform="uppercase" fo:font-size="12pt" style:font-size-asian="12pt" fo:language="lt" fo:country="LT"/>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P402" style:parent-style-name="Normal" style:family="paragraph">
      <style:paragraph-properties fo:text-align="justify" fo:line-height="150%" fo:text-indent="0.4in"/>
    </style:style>
    <style:style style:name="T403" style:parent-style-name="DefaultParagraphFont" style:family="text">
      <style:text-properties fo:font-style="italic" style:font-style-asian="italic" fo:text-transform="uppercase" fo:font-size="12pt" style:font-size-asian="12pt" fo:language="lt" fo:country="LT"/>
    </style:style>
    <style:style style:name="T404" style:parent-style-name="DefaultParagraphFont" style:family="text">
      <style:text-properties fo:font-style="italic" style:font-style-asian="italic"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letter-spacing="0.0277in"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fo:text-align="justify" fo:line-height="150%" fo:text-indent="0.4in"/>
    </style:style>
    <style:style style:name="T409" style:parent-style-name="DefaultParagraphFont" style:family="text">
      <style:text-properties fo:font-style="italic" style:font-style-asian="italic" fo:text-transform="uppercase" fo:font-size="12pt" style:font-size-asian="12pt" fo:language="lt" fo:country="LT"/>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P415" style:parent-style-name="Normal" style:family="paragraph">
      <style:paragraph-properties fo:text-align="justify" fo:line-height="150%" fo:text-indent="0.4in"/>
    </style:style>
    <style:style style:name="T416" style:parent-style-name="DefaultParagraphFont" style:family="text">
      <style:text-properties fo:font-style="italic" style:font-style-asian="italic" fo:text-transform="uppercase" fo:font-size="12pt" style:font-size-asian="12pt" fo:language="lt" fo:country="LT"/>
    </style:style>
    <style:style style:name="T417" style:parent-style-name="DefaultParagraphFont" style:family="text">
      <style:text-properties fo:font-style="italic" style:font-style-asian="italic" fo:font-size="12pt" style:font-size-asian="12pt" fo:language="lt" fo:country="LT"/>
    </style:style>
    <style:style style:name="T418" style:parent-style-name="DefaultParagraphFont" style:family="text">
      <style:text-properties fo:font-size="12pt" style:font-size-asian="12pt" fo:language="lt" fo:country="LT"/>
    </style:style>
    <style:style style:name="P419" style:parent-style-name="Normal" style:family="paragraph">
      <style:paragraph-properties fo:text-align="justify" fo:line-height="150%" fo:text-indent="0.4in"/>
    </style:style>
    <style:style style:name="T420" style:parent-style-name="DefaultParagraphFont" style:family="text">
      <style:text-properties fo:font-style="italic" style:font-style-asian="italic" fo:text-transform="uppercase" fo:font-size="12pt" style:font-size-asian="12pt" fo:language="lt" fo:country="LT"/>
    </style:style>
    <style:style style:name="T421" style:parent-style-name="DefaultParagraphFont" style:family="text">
      <style:text-properties fo:font-style="italic" style:font-style-asian="italic"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letter-spacing="0.0277in" fo:font-size="12pt" style:font-size-asian="12pt" fo:language="lt" fo:country="LT"/>
    </style:style>
    <style:style style:name="T424" style:parent-style-name="DefaultParagraphFont" style:family="text">
      <style:text-properties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fo:text-align="justify" fo:line-height="150%" fo:text-indent="0.4in"/>
    </style:style>
    <style:style style:name="T430" style:parent-style-name="DefaultParagraphFont" style:family="text">
      <style:text-properties fo:font-style="italic" style:font-style-asian="italic" fo:text-transform="uppercase" fo:font-size="12pt" style:font-size-asian="12pt" fo:language="lt" fo:country="LT"/>
    </style:style>
    <style:style style:name="T431" style:parent-style-name="DefaultParagraphFont" style:family="text">
      <style:text-properties fo:font-style="italic" style:font-style-asian="italic"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T438" style:parent-style-name="DefaultParagraphFont" style:family="text">
      <style:text-properties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text-transform="uppercase" fo:font-size="12pt" style:font-size-asian="12pt" fo:language="lt" fo:country="LT"/>
    </style:style>
    <style:style style:name="T445" style:parent-style-name="DefaultParagraphFont" style:family="text">
      <style:text-properties fo:font-style="italic" style:font-style-asian="italic" fo:text-transform="uppercase" fo:font-size="12pt" style:font-size-asian="12pt" fo:language="lt" fo:country="LT"/>
    </style:style>
    <style:style style:name="T446" style:parent-style-name="DefaultParagraphFont" style:family="text">
      <style:text-properties fo:font-style="italic" style:font-style-asian="italic"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fo:text-align="justify" fo:line-height="150%" fo:text-indent="0.4in"/>
    </style:style>
    <style:style style:name="T452" style:parent-style-name="DefaultParagraphFont" style:family="text">
      <style:text-properties fo:font-style="italic" style:font-style-asian="italic" fo:text-transform="uppercase" fo:font-size="12pt" style:font-size-asian="12pt" fo:language="lt" fo:country="LT"/>
    </style:style>
    <style:style style:name="T453" style:parent-style-name="DefaultParagraphFont" style:family="text">
      <style:text-properties fo:font-style="italic" style:font-style-asian="italic"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text-transform="uppercase" fo:font-size="12pt" style:font-size-asian="12pt" fo:language="lt" fo:country="LT"/>
    </style:style>
    <style:style style:name="T461" style:parent-style-name="DefaultParagraphFont" style:family="text">
      <style:text-properties fo:font-style="italic" style:font-style-asian="italic" fo:font-size="12pt" style:font-size-asian="12pt" fo:language="lt" fo:country="LT"/>
    </style:style>
    <style:style style:name="T462" style:parent-style-name="DefaultParagraphFont" style:family="text">
      <style:text-properties fo:font-size="12pt" style:font-size-asian="12pt" fo:language="lt" fo:country="LT"/>
    </style:style>
    <style:style style:name="P463" style:parent-style-name="Normal" style:family="paragraph">
      <style:paragraph-properties fo:text-align="justify" fo:line-height="150%" fo:text-indent="0.4in"/>
    </style:style>
    <style:style style:name="T464" style:parent-style-name="DefaultParagraphFont" style:family="text">
      <style:text-properties fo:font-style="italic" style:font-style-asian="italic" fo:text-transform="uppercase" fo:font-size="12pt" style:font-size-asian="12pt" fo:language="lt" fo:country="LT"/>
    </style:style>
    <style:style style:name="T465" style:parent-style-name="DefaultParagraphFont" style:family="text">
      <style:text-properties fo:font-style="italic" style:font-style-asian="italic"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text-transform="uppercase" fo:font-size="12pt" style:font-size-asian="12pt" fo:language="lt" fo:country="LT"/>
    </style:style>
    <style:style style:name="T469" style:parent-style-name="DefaultParagraphFont" style:family="text">
      <style:text-properties fo:font-style="italic" style:font-style-asian="italic"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tyle="italic" style:font-style-asian="italic" fo:text-transform="uppercase" fo:font-size="12pt" style:font-size-asian="12pt" fo:language="lt" fo:country="LT"/>
    </style:style>
    <style:style style:name="T473" style:parent-style-name="DefaultParagraphFont" style:family="text">
      <style:text-properties fo:font-style="italic" style:font-style-asian="italic"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letter-spacing="0.0277in"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fo:text-align="justify" fo:line-height="150%" fo:text-indent="0.4in"/>
    </style:style>
    <style:style style:name="T487" style:parent-style-name="DefaultParagraphFont" style:family="text">
      <style:text-properties fo:font-style="italic" style:font-style-asian="italic" fo:text-transform="uppercase" fo:font-size="12pt" style:font-size-asian="12pt" fo:language="lt" fo:country="LT"/>
    </style:style>
    <style:style style:name="T488" style:parent-style-name="DefaultParagraphFont" style:family="text">
      <style:text-properties fo:font-style="italic" style:font-style-asian="italic"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fo:text-align="justify" fo:line-height="150%" fo:text-indent="0.4in"/>
    </style:style>
    <style:style style:name="T494" style:parent-style-name="DefaultParagraphFont" style:family="text">
      <style:text-properties fo:font-style="italic" style:font-style-asian="italic" fo:text-transform="uppercase" fo:font-size="12pt" style:font-size-asian="12pt" fo:language="lt" fo:country="LT"/>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P497" style:parent-style-name="Normal" style:family="paragraph">
      <style:paragraph-properties fo:text-align="justify" fo:line-height="150%" fo:text-indent="0.4in"/>
    </style:style>
    <style:style style:name="T498" style:parent-style-name="DefaultParagraphFont" style:family="text">
      <style:text-properties fo:font-style="italic" style:font-style-asian="italic" fo:text-transform="uppercase" fo:font-size="12pt" style:font-size-asian="12pt" fo:language="lt" fo:country="LT"/>
    </style:style>
    <style:style style:name="T499" style:parent-style-name="DefaultParagraphFont" style:family="text">
      <style:text-properties fo:font-style="italic" style:font-style-asian="italic"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letter-spacing="0.0277in"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tyle="italic" style:font-style-asian="italic" fo:text-transform="uppercase" fo:font-size="12pt" style:font-size-asian="12pt" fo:language="lt" fo:country="LT"/>
    </style:style>
    <style:style style:name="T509" style:parent-style-name="DefaultParagraphFont" style:family="text">
      <style:text-properties fo:font-style="italic" style:font-style-asian="italic"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P515" style:parent-style-name="Normal" style:family="paragraph">
      <style:paragraph-properties fo:text-align="justify" fo:line-height="150%" fo:text-indent="0.4in"/>
    </style:style>
    <style:style style:name="T516" style:parent-style-name="DefaultParagraphFont" style:family="text">
      <style:text-properties fo:font-style="italic" style:font-style-asian="italic" fo:text-transform="uppercase" fo:font-size="12pt" style:font-size-asian="12pt" fo:language="lt" fo:country="LT"/>
    </style:style>
    <style:style style:name="T517" style:parent-style-name="DefaultParagraphFont" style:family="text">
      <style:text-properties fo:font-style="italic" style:font-style-asian="italic" fo:text-transform="uppercase" fo:font-size="12pt" style:font-size-asian="12pt" fo:language="lt" fo:country="LT"/>
    </style:style>
    <style:style style:name="T518" style:parent-style-name="DefaultParagraphFont" style:family="text">
      <style:text-properties fo:font-style="italic" style:font-style-asian="italic"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letter-spacing="0.0277in" fo:font-size="12pt" style:font-size-asian="12pt" fo:language="lt" fo:country="LT"/>
    </style:style>
    <style:style style:name="T524" style:parent-style-name="DefaultParagraphFont" style:family="text">
      <style:text-properties fo:font-size="12pt" style:font-size-asian="12pt" fo:language="lt" fo:country="LT"/>
    </style:style>
    <style:style style:name="T525" style:parent-style-name="DefaultParagraphFont" style:family="text">
      <style:text-properties fo:font-size="12pt" style:font-size-asian="12pt" fo:language="lt" fo:country="LT"/>
    </style:style>
    <style:style style:name="T526" style:parent-style-name="DefaultParagraphFont" style:family="text">
      <style:text-properties fo:font-size="12pt" style:font-size-asian="12pt" fo:language="lt" fo:country="LT"/>
    </style:style>
    <style:style style:name="T527" style:parent-style-name="DefaultParagraphFont" style:family="text">
      <style:text-properties fo:font-size="12pt" style:font-size-asian="12pt" fo:language="lt" fo:country="LT"/>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text-transform="uppercase" fo:font-size="12pt" style:font-size-asian="12pt" fo:language="lt" fo:country="LT"/>
    </style:style>
    <style:style style:name="T533" style:parent-style-name="DefaultParagraphFont" style:family="text">
      <style:text-properties fo:font-style="italic" style:font-style-asian="italic"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letter-spacing="0.0277in"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T542" style:parent-style-name="DefaultParagraphFont" style:family="text">
      <style:text-properties fo:font-size="12pt" style:font-size-asian="12pt" fo:language="lt" fo:country="LT"/>
    </style:style>
    <style:style style:name="P543" style:parent-style-name="Normal" style:family="paragraph">
      <style:paragraph-properties fo:text-align="justify" fo:line-height="150%" fo:text-indent="0.4in"/>
    </style:style>
    <style:style style:name="T544" style:parent-style-name="DefaultParagraphFont" style:family="text">
      <style:text-properties fo:font-style="italic" style:font-style-asian="italic" fo:text-transform="uppercase" fo:font-size="12pt" style:font-size-asian="12pt" fo:language="lt" fo:country="LT"/>
    </style:style>
    <style:style style:name="T545" style:parent-style-name="DefaultParagraphFont" style:family="text">
      <style:text-properties fo:font-style="italic" style:font-style-asian="italic"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fo:text-align="justify" fo:line-height="150%" fo:text-indent="0.4in"/>
    </style:style>
    <style:style style:name="T552" style:parent-style-name="DefaultParagraphFont" style:family="text">
      <style:text-properties fo:font-style="italic" style:font-style-asian="italic" fo:text-transform="uppercase" fo:font-size="12pt" style:font-size-asian="12pt" fo:language="lt" fo:country="LT"/>
    </style:style>
    <style:style style:name="T553" style:parent-style-name="DefaultParagraphFont" style:family="text">
      <style:text-properties fo:font-style="italic" style:font-style-asian="italic" fo:font-size="12pt" style:font-size-asian="12pt" fo:language="lt" fo:country="LT"/>
    </style:style>
    <style:style style:name="T554" style:parent-style-name="DefaultParagraphFont" style:family="text">
      <style:text-properties fo:font-size="12pt" style:font-size-asian="12pt" fo:language="lt" fo:country="LT"/>
    </style:style>
    <style:style style:name="P555" style:parent-style-name="Normal" style:family="paragraph">
      <style:paragraph-properties fo:text-align="justify" fo:line-height="150%" fo:text-indent="0.4in"/>
    </style:style>
    <style:style style:name="T556" style:parent-style-name="DefaultParagraphFont" style:family="text">
      <style:text-properties fo:font-style="italic" style:font-style-asian="italic" fo:text-transform="uppercase" fo:font-size="12pt" style:font-size-asian="12pt" fo:language="lt" fo:country="LT"/>
    </style:style>
    <style:style style:name="T557" style:parent-style-name="DefaultParagraphFont" style:family="text">
      <style:text-properties fo:font-style="italic" style:font-style-asian="italic" fo:text-transform="uppercase" fo:font-size="12pt" style:font-size-asian="12pt" fo:language="lt" fo:country="LT"/>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fo:text-align="justify" fo:line-height="150%" fo:text-indent="0.4in"/>
      <style:text-properties fo:font-size="12pt" style:font-size-asian="12pt"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text-transform="uppercase" fo:font-size="12pt" style:font-size-asian="12pt" fo:language="lt" fo:country="LT"/>
    </style:style>
    <style:style style:name="T564" style:parent-style-name="DefaultParagraphFont" style:family="text">
      <style:text-properties fo:font-style="italic" style:font-style-asian="italic"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text-transform="uppercase" fo:font-size="12pt" style:font-size-asian="12pt" fo:language="lt" fo:country="LT"/>
    </style:style>
    <style:style style:name="T571" style:parent-style-name="DefaultParagraphFont" style:family="text">
      <style:text-properties fo:font-style="italic" style:font-style-asian="italic"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tyle="italic" style:font-style-asian="italic" fo:text-transform="uppercase" fo:font-size="12pt" style:font-size-asian="12pt" fo:language="lt" fo:country="LT"/>
    </style:style>
    <style:style style:name="T575" style:parent-style-name="DefaultParagraphFont" style:family="text">
      <style:text-properties fo:font-style="italic" style:font-style-asian="italic"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letter-spacing="0.0277in"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text-transform="uppercase" fo:font-size="12pt" style:font-size-asian="12pt" fo:language="lt" fo:country="LT"/>
    </style:style>
    <style:style style:name="T582" style:parent-style-name="DefaultParagraphFont" style:family="text">
      <style:text-properties fo:font-style="italic" style:font-style-asian="italic" fo:font-size="12pt" style:font-size-asian="12pt" fo:language="lt" fo:country="LT"/>
    </style:style>
    <style:style style:name="T583" style:parent-style-name="DefaultParagraphFont" style:family="text">
      <style:text-properties fo:font-size="12pt" style:font-size-asian="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tyle="italic" style:font-style-asian="italic" fo:text-transform="uppercase" fo:font-size="12pt" style:font-size-asian="12pt" fo:language="lt" fo:country="LT"/>
    </style:style>
    <style:style style:name="T586" style:parent-style-name="DefaultParagraphFont" style:family="text">
      <style:text-properties fo:font-style="italic" style:font-style-asian="italic"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font-size="12pt" style:font-size-asian="12pt" fo:language="lt" fo:country="LT"/>
    </style:style>
    <style:style style:name="P594" style:parent-style-name="Normal" style:family="paragraph">
      <style:paragraph-properties fo:text-align="justify" fo:line-height="150%" fo:text-indent="0.4in"/>
    </style:style>
    <style:style style:name="T595" style:parent-style-name="DefaultParagraphFont" style:family="text">
      <style:text-properties fo:font-style="italic" style:font-style-asian="italic" fo:text-transform="uppercase" fo:font-size="12pt" style:font-size-asian="12pt" fo:language="lt" fo:country="LT"/>
    </style:style>
    <style:style style:name="T596" style:parent-style-name="DefaultParagraphFont" style:family="text">
      <style:text-properties fo:font-style="italic" style:font-style-asian="italic" fo:font-size="12pt" style:font-size-asian="12pt" fo:language="lt" fo:country="LT"/>
    </style:style>
    <style:style style:name="T597" style:parent-style-name="DefaultParagraphFont" style:family="text">
      <style:text-properties fo:font-size="12pt" style:font-size-asian="12pt" fo:language="lt" fo:country="LT"/>
    </style:style>
    <style:style style:name="P598" style:parent-style-name="Normal" style:family="paragraph">
      <style:paragraph-properties fo:text-align="justify" fo:line-height="150%" fo:text-indent="0.4in"/>
    </style:style>
    <style:style style:name="T599" style:parent-style-name="DefaultParagraphFont" style:family="text">
      <style:text-properties fo:font-style="italic" style:font-style-asian="italic" fo:text-transform="uppercase" fo:font-size="12pt" style:font-size-asian="12pt" fo:language="lt" fo:country="LT"/>
    </style:style>
    <style:style style:name="T600" style:parent-style-name="DefaultParagraphFont" style:family="text">
      <style:text-properties fo:font-style="italic" style:font-style-asian="italic" fo:font-size="12pt" style:font-size-asian="12pt" fo:language="lt" fo:country="LT"/>
    </style:style>
    <style:style style:name="T601" style:parent-style-name="DefaultParagraphFont" style:family="text">
      <style:text-properties fo:font-size="12pt" style:font-size-asian="12pt" fo:language="lt" fo:country="LT"/>
    </style:style>
    <style:style style:name="T602" style:parent-style-name="DefaultParagraphFont" style:family="text">
      <style:text-properties fo:letter-spacing="0.0277in"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P608" style:parent-style-name="Normal" style:family="paragraph">
      <style:paragraph-properties fo:text-align="justify" fo:line-height="150%" fo:text-indent="0.4in"/>
    </style:style>
    <style:style style:name="T609" style:parent-style-name="DefaultParagraphFont" style:family="text">
      <style:text-properties fo:font-style="italic" style:font-style-asian="italic" fo:text-transform="uppercase" fo:font-size="12pt" style:font-size-asian="12pt" fo:language="lt" fo:country="LT"/>
    </style:style>
    <style:style style:name="T610" style:parent-style-name="DefaultParagraphFont" style:family="text">
      <style:text-properties fo:font-style="italic" style:font-style-asian="italic"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Normal" style:family="paragraph">
      <style:paragraph-properties fo:text-align="justify" fo:line-height="150%" fo:text-indent="0.4in"/>
      <style:text-properties fo:font-size="12pt" style:font-size-asian="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tyle="italic" style:font-style-asian="italic" fo:text-transform="uppercase" fo:font-size="12pt" style:font-size-asian="12pt" fo:language="lt" fo:country="LT"/>
    </style:style>
    <style:style style:name="T624" style:parent-style-name="DefaultParagraphFont" style:family="text">
      <style:text-properties fo:font-style="italic" style:font-style-asian="italic" fo:font-size="12pt" style:font-size-asian="12pt" fo:language="lt" fo:country="LT"/>
    </style:style>
    <style:style style:name="T625" style:parent-style-name="DefaultParagraphFont" style:family="text">
      <style:text-properties fo:font-size="12pt" style:font-size-asian="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tyle="italic" style:font-style-asian="italic" fo:text-transform="uppercase" fo:font-size="12pt" style:font-size-asian="12pt" fo:language="lt" fo:country="LT"/>
    </style:style>
    <style:style style:name="T628" style:parent-style-name="DefaultParagraphFont" style:family="text">
      <style:text-properties fo:font-style="italic" style:font-style-asian="italic" fo:font-size="12pt" style:font-size-asian="12pt" fo:language="lt" fo:country="LT"/>
    </style:style>
    <style:style style:name="T629" style:parent-style-name="DefaultParagraphFont" style:family="text">
      <style:text-properties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tyle="italic" style:font-style-asian="italic" fo:text-transform="uppercase" fo:font-size="12pt" style:font-size-asian="12pt" fo:language="lt" fo:country="LT"/>
    </style:style>
    <style:style style:name="T637" style:parent-style-name="DefaultParagraphFont" style:family="text">
      <style:text-properties fo:font-style="italic" style:font-style-asian="italic"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letter-spacing="0.0277in" fo:font-size="12pt" style:font-size-asian="12pt" fo:language="lt" fo:country="LT"/>
    </style:style>
    <style:style style:name="T640" style:parent-style-name="DefaultParagraphFont" style:family="text">
      <style:text-properties fo:letter-spacing="0.0277in"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fo:text-align="justify" fo:line-height="150%" fo:text-indent="0.4in"/>
    </style:style>
    <style:style style:name="T644" style:parent-style-name="DefaultParagraphFont" style:family="text">
      <style:text-properties fo:font-style="italic" style:font-style-asian="italic" fo:text-transform="uppercase" fo:font-size="12pt" style:font-size-asian="12pt" fo:language="lt" fo:country="LT"/>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P650" style:parent-style-name="Normal" style:family="paragraph">
      <style:paragraph-properties fo:text-align="justify" fo:line-height="150%" fo:text-indent="0.4in"/>
    </style:style>
    <style:style style:name="T651" style:parent-style-name="DefaultParagraphFont" style:family="text">
      <style:text-properties fo:font-style="italic" style:font-style-asian="italic" fo:text-transform="uppercase"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letter-spacing="0.0277in" fo:font-size="12pt" style:font-size-asian="12pt" fo:language="lt" fo:country="LT"/>
    </style:style>
    <style:style style:name="T654" style:parent-style-name="DefaultParagraphFont" style:family="text">
      <style:text-properties fo:letter-spacing="0.0277in" fo:font-size="12pt" style:font-size-asian="12pt" fo:language="lt" fo:country="LT"/>
    </style:style>
    <style:style style:name="T655" style:parent-style-name="DefaultParagraphFont" style:family="text">
      <style:text-properties fo:font-size="12pt" style:font-size-asian="12pt" fo:language="lt" fo:country="LT"/>
    </style:style>
    <style:style style:name="T656" style:parent-style-name="DefaultParagraphFont" style:family="text">
      <style:text-properties fo:font-size="12pt" style:font-size-asian="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text-transform="uppercase" fo:font-size="12pt" style:font-size-asian="12pt" fo:language="lt" fo:country="LT"/>
    </style:style>
    <style:style style:name="T659" style:parent-style-name="DefaultParagraphFont" style:family="text">
      <style:text-properties fo:font-style="italic" style:font-style-asian="italic"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P662" style:parent-style-name="Normal" style:family="paragraph">
      <style:paragraph-properties fo:text-align="justify" fo:line-height="150%" fo:text-indent="0.4in"/>
    </style:style>
    <style:style style:name="T663" style:parent-style-name="DefaultParagraphFont" style:family="text">
      <style:text-properties fo:font-style="italic" style:font-style-asian="italic" fo:text-transform="uppercase" fo:font-size="12pt" style:font-size-asian="12pt" fo:language="lt" fo:country="LT"/>
    </style:style>
    <style:style style:name="T664" style:parent-style-name="DefaultParagraphFont" style:family="text">
      <style:text-properties fo:font-style="italic" style:font-style-asian="italic"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text-transform="uppercase" fo:font-size="12pt" style:font-size-asian="12pt" fo:language="lt" fo:country="LT"/>
    </style:style>
    <style:style style:name="T670" style:parent-style-name="DefaultParagraphFont" style:family="text">
      <style:text-properties fo:font-style="italic" style:font-style-asian="italic"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fo:text-align="justify" fo:line-height="150%" fo:text-indent="0.4in"/>
    </style:style>
    <style:style style:name="T673" style:parent-style-name="DefaultParagraphFont" style:family="text">
      <style:text-properties fo:font-style="italic" style:font-style-asian="italic" fo:text-transform="uppercase" fo:font-size="12pt" style:font-size-asian="12pt" fo:language="lt" fo:country="LT"/>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P676" style:parent-style-name="Normal" style:family="paragraph">
      <style:paragraph-properties fo:text-align="justify" fo:line-height="150%" fo:text-indent="0.4in"/>
    </style:style>
    <style:style style:name="T677" style:parent-style-name="DefaultParagraphFont" style:family="text">
      <style:text-properties fo:font-style="italic" style:font-style-asian="italic" fo:text-transform="uppercase" fo:font-size="12pt" style:font-size-asian="12pt" fo:language="lt" fo:country="LT"/>
    </style:style>
    <style:style style:name="T678" style:parent-style-name="DefaultParagraphFont" style:family="text">
      <style:text-properties fo:font-style="italic" style:font-style-asian="italic" fo:font-size="12pt" style:font-size-asian="12pt" fo:language="lt" fo:country="LT"/>
    </style:style>
    <style:style style:name="T679" style:parent-style-name="DefaultParagraphFont" style:family="text">
      <style:text-properties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P682" style:parent-style-name="Normal" style:family="paragraph">
      <style:paragraph-properties fo:text-align="justify" fo:line-height="150%" fo:text-indent="0.4in"/>
    </style:style>
    <style:style style:name="T683" style:parent-style-name="DefaultParagraphFont" style:family="text">
      <style:text-properties fo:font-style="italic" style:font-style-asian="italic" fo:text-transform="uppercase" fo:font-size="12pt" style:font-size-asian="12pt" fo:language="lt" fo:country="LT"/>
    </style:style>
    <style:style style:name="T684" style:parent-style-name="DefaultParagraphFont" style:family="text">
      <style:text-properties fo:font-style="italic" style:font-style-asian="italic" fo:font-size="12pt" style:font-size-asian="12pt" fo:language="lt" fo:country="LT"/>
    </style:style>
    <style:style style:name="T685" style:parent-style-name="DefaultParagraphFont" style:family="text">
      <style:text-properties fo:font-size="12pt" style:font-size-asian="12pt" fo:language="lt" fo:country="LT"/>
    </style:style>
    <style:style style:name="P686" style:parent-style-name="Normal" style:family="paragraph">
      <style:paragraph-properties fo:text-align="justify" fo:line-height="150%" fo:text-indent="0.4in"/>
    </style:style>
    <style:style style:name="T687" style:parent-style-name="DefaultParagraphFont" style:family="text">
      <style:text-properties fo:font-style="italic" style:font-style-asian="italic" fo:text-transform="uppercase" fo:font-size="12pt" style:font-size-asian="12pt" fo:language="lt" fo:country="LT"/>
    </style:style>
    <style:style style:name="T688" style:parent-style-name="DefaultParagraphFont" style:family="text">
      <style:text-properties fo:font-style="italic" style:font-style-asian="italic"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fo:text-align="justify" fo:line-height="150%" fo:text-indent="0.4in"/>
    </style:style>
    <style:style style:name="T691" style:parent-style-name="DefaultParagraphFont" style:family="text">
      <style:text-properties fo:font-style="italic" style:font-style-asian="italic" fo:text-transform="uppercase" fo:font-size="12pt" style:font-size-asian="12pt" fo:language="lt" fo:country="LT"/>
    </style:style>
    <style:style style:name="T692" style:parent-style-name="DefaultParagraphFont" style:family="text">
      <style:text-properties fo:font-style="italic" style:font-style-asian="italic" fo:font-size="12pt" style:font-size-asian="12pt" fo:language="lt" fo:country="LT"/>
    </style:style>
    <style:style style:name="T693" style:parent-style-name="DefaultParagraphFont" style:family="text">
      <style:text-properties fo:font-size="12pt" style:font-size-asian="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tyle="italic" style:font-style-asian="italic" fo:text-transform="uppercase" fo:font-size="12pt" style:font-size-asian="12pt" fo:language="lt" fo:country="LT"/>
    </style:style>
    <style:style style:name="T696" style:parent-style-name="DefaultParagraphFont" style:family="text">
      <style:text-properties fo:font-style="italic" style:font-style-asian="italic" fo:text-transform="uppercase" fo:font-size="12pt" style:font-size-asian="12pt" fo:language="lt" fo:country="LT"/>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T702" style:parent-style-name="DefaultParagraphFont" style:family="text">
      <style:text-properties fo:font-size="12pt" style:font-size-asian="12pt" fo:language="lt" fo:country="LT"/>
    </style:style>
    <style:style style:name="T703" style:parent-style-name="DefaultParagraphFont" style:family="text">
      <style:text-properties fo:font-size="12pt" style:font-size-asian="12pt" fo:language="lt" fo:country="LT"/>
    </style:style>
    <style:style style:name="P704" style:parent-style-name="Normal" style:family="paragraph">
      <style:paragraph-properties fo:line-height="150%"/>
    </style:style>
    <style:style style:name="T70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Keturiasdešimt pirmasis posėdis</text:span></text:h>
      <text:p text:style-name="P3">1990 m. balandžio 11 d.</text:p>
      <text:p text:style-name="P4"><text:span text:style-name="T5"><draw:custom-shape svg:x="0in" svg:y="0in" svg:width="5.76944in" svg:height="0.125in" draw:z-index="0" draw:id="id0" draw:style-name="a0" draw:name="Horizontal Line 1" text:anchor-type="as-char"><svg:title/><svg:desc/><draw:enhanced-geometry draw:type="non-primitive" svg:viewBox="0 0 21600 21600" draw:enhanced-path="M 0 0 L 21600 0 21600 21600 0 21600 Z N"/></draw:custom-shape></text:span></text:p>
      <text:p text:style-name="P6"> </text:p>
      <text:p text:style-name="P7"><text:span text:style-name="T8">Pirmininkauja Lietuvos Respublikos Aukščiausiosios Tarybos deputatas A. A. ABIŠALAS.</text:span></text:p>
      <text:p text:style-name="P9">LR vyriausiojo valstybinio arbitro A. J. Marčiulionio pranešimas dėl LR vyriausiojo valstybinio arbitro pavaduotojo, LR valstybinio arbitražo valstybinių arbitrų ir dėl LR valstybinio arbitražo kolegijos<text:s/></text:p>
      <text:p text:style-name="P10"><text:span text:style-name="T11">Pirmininkas.</text:span><text:span text:style-name="T12"><text:s/></text:span><text:span text:style-name="T13">Tvirtinkime Lietuvos Respublikos valstybinio ar</text:span><text:span text:style-name="T14">­bitražo kolegiją. Tekstas jums yra išdalintas. Prašau, gerbiamieji deputatai, susėsti. Lietuvos Respu</text:span><text:span text:style-name="T15">blikos vyriausiąjį valstybinį ar</text:span><text:span text:style-name="T16">­bitrą kviečiu pristatyti savo būsimus kolegas.</text:span></text:p>
      <text:p text:style-name="P17"><text:span text:style-name="T18">A. J.Marčiulionis.</text:span><text:span text:style-name="T19"><text:s/></text:span><text:span text:style-name="T20">Gerbiamieji deputatai, man <text:s/>tenka didelė garbė šiandien mūsų valstybės atstatymo jubiliejinę dieną pateikti jums tvirtinti Lietuvos Respublikos valstybinio a</text:span><text:span text:style-name="T21">rbitražo darbuo</text:span><text:span text:style-name="T22">­tojus. Manau, kad šis simbolinis sutapimas padės mums tvirčiau ginti mūsų Respublikos įmonių interesus. Taigi vyriausiojo vals</text:span><text:span text:style-name="T23">­tybinio arbitro pavaduotoju siūlau patvirtinti Jacevičių Juozą Vytą, gimusį 1948 metais Šakių rajone, lietuvį, ne</text:span><text:span text:style-name="T24">partinį, išsilavini</text:span><text:span text:style-name="T25">­mas - aukštasis. 1973 m. baigė Vilniaus universiteto Teisės fa</text:span><text:span text:style-name="T26">­kultetą, specialybė -teisininkas. Dirbo darbininku, tarnautoju, ilgą laiką - Eidukevičiaus odos ir avalynės gamybinio susivieniji</text:span><text:span text:style-name="T27">­mo Juridinio skyriaus viršininku. Nuo 1987<text:s/></text:span><text:span text:style-name="T28">metų iki dabar dirba Valstybiniame arbitraže valstybinio arbitro pareigose. Yra kvali</text:span><text:span text:style-name="T29">­fikuotas teisininkas, domisi visais teisiniais įstatymais. Žodžiu, prašyčiau šią kandidatūrą patvirtinti.</text:span></text:p>
      <text:p text:style-name="P30"><text:span text:style-name="T31">Pirmininkas.</text:span><text:span text:style-name="T32"><text:s/></text:span><text:span text:style-name="T33">Gerbiamasis A. J. Marčiulioni, prašom pristatyti ki</text:span><text:span text:style-name="T34">tus darbuotojus. Gerbiamieji deputatai, galbūt paprašysime pri</text:span><text:span text:style-name="T35">­statyti visus šiandien tvirtintinus asmenis, o po to, jeigu turėsime jiems klausimų, tada klausime. Ar galima taip daryti? Prašome.</text:span></text:p>
      <text:p text:style-name="P36"><text:span text:style-name="T37">A. J. Marčiulionis.</text:span><text:span text:style-name="T38"><text:s/></text:span><text:span text:style-name="T39">Valstybiniais arbitrais siūlau patvirtint</text:span><text:span text:style-name="T40">i šiuos asmenis:</text:span></text:p>
      <text:p text:style-name="P41"><text:span text:style-name="T42">Gasiulytę</text:span><text:span text:style-name="T43"><text:s/></text:span><text:span text:style-name="T44">Anią, gimusią 1947 metais Krasnojarsko srityje, trem</text:span><text:span text:style-name="T45">­tinių šeimoje, lietuvę, nepartinę, išsilavinimas - aukštasis. 1980 metais baigė Vilniaus universiteto Teisės fakultetą. Iki šiol dirbo tiekimo sistemoje juriskonsulte.</text:span></text:p>
      <text:soft-page-break/>
      <text:p text:style-name="P46"><text:span text:style-name="T47">Jaržemsk</text:span><text:span text:style-name="T48">į</text:span><text:span text:style-name="T49"><text:s/></text:span><text:span text:style-name="T50">Petrą, gimusį 1946 metais Radviliškio rajone, lietu</text:span><text:span text:style-name="T51">­vį, nepartinį, išsilavinimas - aukštasis. 1980 metais baigė Vil</text:span><text:span text:style-name="T52">­niaus universiteto Teisės fakultetą. Ilgą laiką dirba juriskonsultu įmonėse, o nuo 1985 metų iki dabar - valstybinio arbitro pareig</text:span><text:span text:style-name="T53">­ose.<text:s/></text:span></text:p>
      <text:p text:style-name="P54"><text:span text:style-name="T55">Jovaišienę</text:span><text:span text:style-name="T56"><text:s/></text:span><text:span text:style-name="T57">Alvydą, gimusią 1952 metais Kaišiadorių rajone, lietuvę, nepartinę, išsilavinimas - aukštasis. 1979 m. baigė Vil</text:span><text:span text:style-name="T58">­niaus universiteto Teisės fakultetą. Dirbo laborante, vyresniąja inžiniere. <text:s/>Nuo 1984 metų iki šiol dirbo Vilniaus autotransporto įm</text:span><text:span text:style-name="T59">onėje Nr. 1 juriskonsulte.</text:span></text:p>
      <text:p text:style-name="P60"><text:span text:style-name="T61">Mališauskienę</text:span><text:span text:style-name="T62"><text:s/></text:span><text:span text:style-name="T63">Anetą, gimusią 1936 m. Lazdijuose, lietuvę, nepartinę, išsilavinimas - aukštasis. Vilniaus universiteto Teisės fakultetą baigė 1958 metais. Trumpai dirbo Lietuvos TSR teisin</text:span><text:span text:style-name="T64">­gumo ministerijoje, o nuo 1960 metų iki š</text:span><text:span text:style-name="T65">iol, t. y. beveik 30 metų dirba valstybine arbitre.</text:span></text:p>
      <text:p text:style-name="P66"><text:span text:style-name="T67">Maračinską</text:span><text:span text:style-name="T68"><text:s/></text:span><text:span text:style-name="T69">Antaną, gimusį 1943 metais Ignalinos rajone, lie</text:span><text:span text:style-name="T70">­tuvį, nepartinį, išsilavinimas - aukštasis, 1971 metais baigė Vil</text:span><text:span text:style-name="T71">­niaus universiteto Teisės fakultetą. Ilgą laiką dirbo įvairiose Vil</text:span><text:span text:style-name="T72">­niaus mies</text:span><text:span text:style-name="T73">to įmonėse juriskonsultu, o nuo 1981 metų iki šiol dirba Valstybinio arbitražo valstybinio arbitro pareigose.</text:span></text:p>
      <text:p text:style-name="P74"><text:span text:style-name="T75">Mitkuvienę</text:span><text:span text:style-name="T76"><text:s/></text:span><text:span text:style-name="T77">Marytę, gimusią 1949 metais Trakų rajone, lietuvę, nepartinę, išsilavinimas - aukštasis. Vilniaus universiteto Teisės fakultetą baigė 1</text:span><text:span text:style-name="T78">975 metais. Dirbo lengvosios pramonės įmonėse juriskonsulte, Juridinio skyriaus viršininke, 1984-1985 metais -<text:s/></text:span><text:span text:style-name="T79">­Valstybiniame arbitraže valstybine arbitre. Ryšium su vyro ko</text:span><text:span text:style-name="T80">­mandiruote į užsienį buvo dvejų metų pertrauka. Nuo 1989 metų iki dabar vėl dirba<text:s/></text:span><text:span text:style-name="T81">Valstybiniame arbitraže valstybine arbitre.</text:span></text:p>
      <text:p text:style-name="P82"><text:span text:style-name="T83">Pilipaitienę</text:span><text:span text:style-name="T84"><text:s/></text:span><text:span text:style-name="T85">Almą Liudą, gimusią 1951 metais Utenos rajone, lietuvę, nepartinę, išsilavinimas - aukštasis. 1979 metais baigė Vilniaus universiteto Teisės fakultetą. Dirbo darbininke, nuo 1973 metų dirba Valstybin</text:span><text:span text:style-name="T86">iame arbitraže, iš pradžių sekretore, vėliau konsultante. <text:s/>Nuo 1987 metų iki dabar - valstybine arbitre.</text:span></text:p>
      <text:p text:style-name="P87"><text:span text:style-name="T88">Stonkienę</text:span><text:span text:style-name="T89"><text:s/></text:span><text:span text:style-name="T90">Pelagėją, gimusią 1950 metais Jonavos rajone, rusę, nepartinę, išsilavinimas - aukštasis. l977 metais baigė Vilniaus universiteto Teisės faku</text:span><text:span text:style-name="T91">ltetą. Dirbo juridinį darbą. Nuo 1983 metų iki dabar dirba valstybine arbitre.</text:span></text:p>
      <text:p text:style-name="P92"><text:span text:style-name="T93">Šeškevičių</text:span><text:span text:style-name="T94"><text:s/></text:span><text:span text:style-name="T95">Juozą, gimusį 1949 metais Alytaus rajone, lietuvį, nepartinį, išsilavinimas - aukštasis. 1971 metais baigė Vilniaus universiteto Teisės fakultetą. Dirbo juristu Lietk</text:span><text:span text:style-name="T96">oopsąjungos siste</text:span><text:span text:style-name="T97">­moje, Mokslo Akademijos institute, juriskonsultu Geologijos valdyboje. Po to dvejus metus dirbo Valstybiniame arbitraže, vėl Geo</text:span><text:span text:style-name="T98">­logijos sistemoje juriskonsultu.</text:span></text:p>
      <text:soft-page-break/>
      <text:p text:style-name="P99"><text:span text:style-name="T100">Tankevičienę</text:span><text:span text:style-name="T101"><text:s/></text:span><text:span text:style-name="T102">Nijolę, gimusią 1952 metais Ukmergės rajone, lietuvę, nepartinę</text:span><text:span text:style-name="T103">, išsilavinimas - <text:s/>aukštasis. 1983 metais baigė Vilniaus universiteto Teisės fakultetą. Praktiškai visą laiką dirba teisinį darbą - liaudies teisme sekretore, vėliau - juriskonsulte. Nuo 1986 metų iki dabar dirba Valstybiniame arbitraže valstybine arbitre.</text:span></text:p>
      <text:p text:style-name="P104"><text:span text:style-name="T105">Vrubliauskienę</text:span><text:span text:style-name="T106"><text:s/></text:span><text:span text:style-name="T107">Mariją, gimusią 1955 metais Vilniuje, lietuvę, nepartinę, išsilavinimas - aukštasis. 1978 metais baigė Vilniaus universiteto Teisės fakultetą. Visą laiką dirba Valstybiniame ar</text:span><text:span text:style-name="T108">­bitraže: nuo 1978 metų - vyresniąja revizore konsultante, nuo 1</text:span><text:span text:style-name="T109">988 metų - valstybine arbitre.</text:span></text:p>
      <text:p text:style-name="P110"><text:span text:style-name="T111">Pirmininkas.</text:span><text:span text:style-name="T112"><text:s/></text:span><text:span text:style-name="T113">Prašom tęsti.</text:span></text:p>
      <text:p text:style-name="P114"><text:span text:style-name="T115">A. J. Marčiulionis.</text:span><text:span text:style-name="T116"><text:s/></text:span><text:span text:style-name="T117">Valstybinio arbitražo kolegijos nariais pra</text:span><text:span text:style-name="T118">­šome patvirtinti šiuos asmenis:</text:span></text:p>
      <text:p text:style-name="P119"><text:span text:style-name="T120">Marčiulionį</text:span><text:span text:style-name="T121"><text:s/></text:span><text:span text:style-name="T122">Aloyzą Juozą - pirmininku.<text:s/></text:span></text:p>
      <text:p text:style-name="P123">Kolegijos nariais:</text:p>
      <text:p text:style-name="P124"><text:span text:style-name="T125">Jacevičių</text:span><text:span text:style-name="T126"><text:s/></text:span><text:span text:style-name="T127">Juozą Vytą, Stonkienę Pelagėją, P</text:span><text:span text:style-name="T128">ilipaitienę Almą Liudą, Vrubliauskienę Mariją.</text:span></text:p>
      <text:p text:style-name="P129"><text:span text:style-name="T130">Pirmininkas.</text:span><text:span text:style-name="T131"><text:s/></text:span><text:span text:style-name="T132">Ačiū. Ar turite klausimų? Deputatas P. Varanaus</text:span><text:span text:style-name="T133">­kas.<text:s/></text:span></text:p>
      <text:p text:style-name="P134"><text:span text:style-name="T135">P. Varanauskas</text:span><text:span text:style-name="T136"><text:s/></text:span><text:span text:style-name="T137">(</text:span><text:span text:style-name="T138">Nemuno rinkiminė apygarda</text:span><text:span text:style-name="T139">). Aš norėjau pasiaiškinti, pagal kokį principą jūs parinkote kolegi</text:span><text:span text:style-name="T140">­jos narius? Ar šitie arbitrai vi</text:span><text:span text:style-name="T141">si vienodi yra, ar nevienodi?</text:span></text:p>
      <text:p text:style-name="P142"><text:span text:style-name="T143">A. J. Marčiulionis.</text:span><text:span text:style-name="T144"><text:s/></text:span><text:span text:style-name="T145">Rekomenduojant į kolegijos narius, atsižvel</text:span><text:span text:style-name="T146">­giama į kvalifikaciją, į dalykines savybes. Parenkama pagal tokius principus. Arbitražo kolegija svarsto arbitražo veiklos klausimus, normatyvinius aktus. Pagrind</text:span><text:span text:style-name="T147">inis požymis yra kvalifikacija.</text:span></text:p>
      <text:p text:style-name="P148"><text:span text:style-name="T149">P. Varanauskas.</text:span><text:span text:style-name="T150"><text:s/>O<text:s/></text:span><text:span text:style-name="T151">ar negalėtų patys arbitrai slaptu balsavimu išsirinkti kolegiją?</text:span></text:p>
      <text:p text:style-name="P152"><text:span text:style-name="T153">A. J. Marčiulionis.</text:span><text:span text:style-name="T154"><text:s/></text:span><text:span text:style-name="T155">Pagal įstatymą taip numatyta.</text:span></text:p>
      <text:p text:style-name="P156"><text:span text:style-name="T157">Pirmininkas.</text:span><text:span text:style-name="T158"><text:s/></text:span><text:span text:style-name="T159">Daugiau klausimų deputatai nebeturi. Ačiū jums. Prašau Teisinės sistemos komis</text:span><text:span text:style-name="T160">ijos pirmininką J. Prapiestį.</text:span></text:p>
      <text:p text:style-name="P161"><text:span text:style-name="T162">J. Prapiestis</text:span><text:span text:style-name="T163"><text:s/></text:span><text:span text:style-name="T164">(</text:span><text:span text:style-name="T165">Prienų rinkiminė apygarda</text:span><text:span text:style-name="T166">). Ger</text:span><text:span text:style-name="T167">­biamieji svečiai, kolegos deputatai. Mums pasitaikė reta proga susipažinti su visais 13 teisininkų, pretenduojančių tapti Lietuvos Respublikos valstybiniais arbitrais. Teisinės si</text:span><text:span text:style-name="T168">stemos komisijos nuomone, Aukščiausiosios Tarybos nutarimo projekte nurodyti tei</text:span><text:span text:style-name="T169">­sininkai yra pakankamos kvalifikacijos, turintys atitinkamą tei</text:span><text:span text:style-name="T170">­sinio darbo patirtį, kad jie galėtų tapti valstybiniais arbitrais. Teisinės komisijos posėdyje nebuvo suabejota</text:span><text:span text:style-name="T171"><text:s/>valstybinių arbitrų pasirinkimu, ir todėl mes prašome Aukščiausiosios Tarybos de</text:span><text:span text:style-name="T172">­putatų patvirtinti nutarimo projekte minėtus asmenis atitinkamoms pareigybėms. Kadangi visi nutarimo projektą turite, todėl aš jo ne</text:span><text:span text:style-name="T173">­beskaitysiu. Prašau palaikyti mūsų komisi</text:span><text:span text:style-name="T174">jos tokį sprendimą.</text:span></text:p>
      <text:p text:style-name="P175"><text:span text:style-name="T176">Pirmininkas.</text:span><text:span text:style-name="T177"><text:s/></text:span><text:span text:style-name="T178">Deputatas L. Sabutis.</text:span></text:p>
      <text:p text:style-name="P179"><text:span text:style-name="T180">L. Sabutis</text:span><text:span text:style-name="T181"><text:s/></text:span><text:span text:style-name="T182">(</text:span><text:span text:style-name="T183">Šeškinės rinkiminė apygarda</text:span><text:span text:style-name="T184">). Vy</text:span><text:span text:style-name="T185">­riausiojo arbitro pateiktos kandidatūros buvo apsvarstytos Prezi</text:span><text:span text:style-name="T186">­diumo posėdyje. Prezidiumas taip pat rekomenduoja Aukščiausiajai Tarybai patvirtinti juos v</text:span><text:span text:style-name="T187">alstybiniais arbitrais.</text:span></text:p>
      <text:p text:style-name="P188"><text:span text:style-name="T189">Pirmininkas.</text:span><text:span text:style-name="T190"><text:s/></text:span><text:span text:style-name="T191">Ačiū. Gerbiamieji deputatai, ar turėsite pretenden</text:span><text:span text:style-name="T192">­tams klausimų? Ne? Tada prašau pasiruošti balsuoti dėl nutarimo papunkčiui. Pirmas punktas - patvirtinti Jacevičių Juozą Vytą Lietuvos Respublikos vyriausiojo arbitro p</text:span><text:span text:style-name="T193">avaduotoju. Kas už?<text:s/></text:span></text:p>
      <text:p text:style-name="P194"><text:span text:style-name="T195">Balsų skaičiuotojas.</text:span><text:span text:style-name="T196"><text:s/>99.</text:span></text:p>
      <text:p text:style-name="P197"><text:span text:style-name="T198">Pirmininkas.</text:span><text:span text:style-name="T199"><text:s/></text:span><text:span text:style-name="T200">Kas prieš?</text:span></text:p>
      <text:p text:style-name="P201"><text:span text:style-name="T202">Balsų skaičiuotojas.</text:span><text:span text:style-name="T203"><text:s/></text:span><text:span text:style-name="T204">Nėra.</text:span></text:p>
      <text:p text:style-name="P205"><text:span text:style-name="T206">Pirmininkas.</text:span><text:span text:style-name="T207"><text:s/></text:span><text:span text:style-name="T208">Kas susilaikė?</text:span></text:p>
      <text:p text:style-name="P209"><text:span text:style-name="T210">Balsų skaičiuotojas.</text:span><text:span text:style-name="T211"><text:s/>3.</text:span></text:p>
      <text:p text:style-name="P212"><text:span text:style-name="T213">Pirmininkas.</text:span><text:span text:style-name="T214"><text:s/></text:span><text:span text:style-name="T215">Ačiū. Pirmas punktas patvirtintas. Gerbiamasis Juozas Jacevičius patvirtintas Lietuvos Respubl</text:span><text:span text:style-name="T216">ikos vyriausiojo valstybinio arbitro pavaduotoju. (</text:span><text:span text:style-name="T217">Plojimai</text:span><text:span text:style-name="T218">).</text:span></text:p>
      <text:p text:style-name="P219">Antras punktas. Patvirtinti Lietuvos Respublikos valstybinio arbitražo valstybiniais arbitrais:</text:p>
      <text:p text:style-name="P220"><text:span text:style-name="T221">A.<text:s/></text:span><text:span text:style-name="T222">Gasiulytę, P. Jaržemskį, A. Jovaišienę, A. Mališauskienę, A. Maračinską, M. Mitkuvienę, A. L. P</text:span><text:span text:style-name="T223">ilipaitienę, P. Stonkienę, J. Šeškevičių, N. Tankevičienę, M. Vrubliauskienę.</text:span></text:p>
      <text:p text:style-name="P224">Kas už?</text:p>
      <text:p text:style-name="P225"><text:span text:style-name="T226">Balsų skaičiuotojas.</text:span><text:span text:style-name="T227"><text:s/>100.</text:span></text:p>
      <text:p text:style-name="P228"><text:span text:style-name="T229">Pirmininkas.</text:span><text:span text:style-name="T230"><text:s/></text:span><text:span text:style-name="T231">Kas prieš?</text:span></text:p>
      <text:p text:style-name="P232"><text:span text:style-name="T233">Balsų skaičiuotojas.</text:span><text:span text:style-name="T234"><text:s/></text:span><text:span text:style-name="T235">Nėra.<text:s/></text:span></text:p>
      <text:p text:style-name="P236"><text:span text:style-name="T237">Pirmininkas.</text:span><text:span text:style-name="T238"><text:s/></text:span><text:span text:style-name="T239">Kas susilaikė?<text:s/></text:span></text:p>
      <text:p text:style-name="P240"><text:span text:style-name="T241">Balsų skaičiuotojas.</text:span><text:span text:style-name="T242"><text:s/>3.</text:span></text:p>
      <text:p text:style-name="P243"><text:span text:style-name="T244">Pirmininkas.</text:span><text:span text:style-name="T245"><text:s/></text:span><text:span text:style-name="T246">Ačiū. Gerbiamieji, kuriuos</text:span><text:span text:style-name="T247"><text:s/>ką tik išvardinau, esa</text:span><text:span text:style-name="T248">­te patvirtinti Lietuvos Respublikos valstybinio arbitražo valsty</text:span><text:span text:style-name="T249">­biniais arbitrais. (</text:span><text:span text:style-name="T250">Plojimai</text:span><text:span text:style-name="T251">).</text:span></text:p>
      <text:p text:style-name="P252">Trečias punktas. Patvirtinti šios sudėties Lietuvos Respublikos valstybinio arbitražo kolegiją: Aloyzas Marčiulionis, Juozas Ja­cevičius, Pelagėja Stonkienė, Alma Pilipaitienė ir Marija Vrubliauskienė. Kas už?</text:p>
      <text:p text:style-name="P253"><text:span text:style-name="T254">Balsų skaičiuotojas.</text:span><text:span text:style-name="T255"><text:s/>100.<text:s/></text:span></text:p>
      <text:p text:style-name="P256"><text:span text:style-name="T257">Pirmininkas.</text:span><text:span text:style-name="T258"><text:s/></text:span><text:span text:style-name="T259">Kas prieš?<text:s/></text:span></text:p>
      <text:p text:style-name="P260"><text:span text:style-name="T261">Balsų skaičiuotojas.</text:span><text:span text:style-name="T262"><text:s/></text:span><text:span text:style-name="T263">Nėra.<text:s/></text:span></text:p>
      <text:p text:style-name="P264"><text:span text:style-name="T265">Pirmininkas.</text:span><text:span text:style-name="T266"><text:s/></text:span><text:span text:style-name="T267">Kas susilaikė?</text:span></text:p>
      <text:p text:style-name="P268"><text:span text:style-name="T269">Balsų skaičiuotojas.</text:span><text:span text:style-name="T270"><text:s/>3.</text:span></text:p>
      <text:p text:style-name="P271"><text:span text:style-name="T272">Pirmininkas.</text:span><text:span text:style-name="T273"><text:s/></text:span><text:span text:style-name="T274">Ačiū. Arbitražo kolegija patvirtinta,</text:span><text:span text:style-name="T275"><text:s/>ir priimtas visas nutarimas. Gerbiamieji deputatai, Lietuvos Respublikos Aukščiausiosios Tarybos Prezidiumas prašo jūsų leisti padaryti 15 minučių pertrauką.</text:span></text:p>
      <text:p text:style-name="P276">Prezidiumo nariai, Aukščiausiosios Tarybos nuolatinių komi­sijų pirmininkai ir Vyriausybės nariai<text:s/>kviečiami labai greitai su­sirinkti į Prezidiumo posėdžių salę. Ačiū. Pertrauka.</text:p>
      <text:p text:style-name="P277">AT Prezidiumo narių ir AT nuolatinių komisijų pirmininkų, Vyriausybės narių priesaikos<text:s/></text:p>
      <text:p text:style-name="P278"><text:span text:style-name="T279">Pirmininkas.</text:span><text:span text:style-name="T280"><text:s/></text:span><text:span text:style-name="T281">Gerbiamieji deputatai, prašome sėsti į savo vie</text:span><text:span text:style-name="T282">­tas. Tęsime posėdį. Gerbi</text:span><text:span text:style-name="T283">amieji deputatai, pagal mūsų posėdžio darbotvarkę dabar prisieks parlamentui ir Lietuvai Lietuvos Res</text:span><text:span text:style-name="T284">­publikos Aukščiausiosios Tarybos Prezidiumo nariai ir komisijų pirmininkai. Kviečiu jus, gerbiamieji, į Prezidiumą priesaikai pri</text:span><text:span text:style-name="T285">­imti. Prašom.<text:s/></text:span></text:p>
      <text:p text:style-name="P286">Aš, Vytautas Landsbergis, aš, Bronius Kuzmickas, aš, Kazi­mieras Motieka, aš, Česlovas Stankevičius, aš, Liudvikas Sabutis, aš, Aloyzas Sakalas, aš, Romas Gudaitis, aš, Mečys Laurinkus, aš, Gediminas Vagnorius, aš, Eugenijus Petrovas, aš, Jonas Pra­piestis, aš, Eduardas Čobotas, aš, Gediminas Šerkšnys, aš, Vir­gilijus Čepaitis, aš, Rimantas Astrauskas, aš, Zigmas Vaišvila, aš, Emanuelis Zingeris, aš, Kazimieras Antanavičius, aš, Eiman­tas Grakauskas, aš, Audrius Rudys, aš, Gediminas Ilgūnas, aš, Stasys Kropas jums liudijant</text:p>
      <text:p text:style-name="P287">prisiekiu būti ištikimas Lietuvos Respublikai;</text:p>
      <text:p text:style-name="P288">prisiekiu gerbti ir vykdyti jos įstatymus, saugoti jos žemių vientisumą;</text:p>
      <text:p text:style-name="P289">prisiekiu visomis išgalėmis stiprinti Lietuvos nepriklausomy­bę, sąžiningai tarnauti Tėvynei, Demokratijai, Lietuvos žmonių gerovei.</text:p>
      <text:p text:style-name="P290">Tepadeda man Dievas.</text:p>
      <text:p text:style-name="P291"><text:span text:style-name="T292">V. Landsbergis</text:span><text:span text:style-name="T293"><text:s/></text:span><text:span text:style-name="T294">(</text:span><text:span text:style-name="T295">Kniaudiškių rinkiminė apygar</text:span><text:span text:style-name="T296">­da</text:span><text:span text:style-name="T297">). Prašome pasirašyti. Gerbiamieji kolegos, Lietuvos Respub</text:span><text:span text:style-name="T298">­lika, atkūrusi savo nepriklausomybę teisiniais kovo 11-osios dienos aktais, gyvuoja vieną mėnesį ir dirba, kad Lietuvos žm</text:span><text:span text:style-name="T299">onių ir jų rinktos valdžios veiksmuose būtų atkurta faktinė, visiška nepri</text:span><text:span text:style-name="T300">­klausomybė. Mūsų Aukščiausiosios Tarybos viena svarbiųjų funk</text:span><text:span text:style-name="T301">­cijų ir vienas svarbiausių darbų, kuriuos mes darėme per tą lai</text:span><text:span text:style-name="T302">­kotarpį, buvo padėti suformuoti ir patvirtinti naują ne</text:span><text:span text:style-name="T303">priklauso</text:span><text:span text:style-name="T304">­mos Lietuvos Vyriausybę. Tas darbas - kūrimo darbas yra pa</text:span><text:span text:style-name="T305">­darytas. Visa Vyriausybė energingai, efektyviai darbuojasi jai ten</text:span><text:span text:style-name="T306">­kančiuose darbų baruose. Šiandien yra ne tik iškilminga Vyriau</text:span><text:span text:style-name="T307">­sybės priesaikos diena, bet taip pat ir diena, kai mes pa</text:span><text:span text:style-name="T308">matysime savo Vyriausybę, ir kai Lietuva, tikiuosi, televizijos dėka taip pat pamatys savo naująją Vyriausybę. Aš noriu ta proga pasveikinti Lietuvos Vyriausybę, pasveikinti Lietuvos žmones ir, pasitraukda</text:span><text:span text:style-name="T309">­mas iš šitos vietos, pakviesti į ją Ministrę Pirmi</text:span><text:span text:style-name="T310">ninkę, gerbiamąją Kazimierą Prunskienę. (</text:span><text:span text:style-name="T311">Plojimai</text:span><text:span text:style-name="T312">).</text:span></text:p>
      <text:p text:style-name="P313">Aš, Kazimiera Danutė Prunskienė, aš, Algirdas Brazauskas, aš, Kostas Birulis, aš, Romualdas Ozolas, aš, Romualdas Kozy­rovičius, aš, Vaidotas Antanaitis, aš, Algirdas Saudargas, aš, Rimvydas Jasinavičius,<text:s/>aš, Vytas Navickas, aš, Algis Dobravols­kas, aš, Marijonas Misiukonis, aš, Romualdas Sikorskis, aš, Leo­nas Ašmantas, aš, Jonas Biržiškis, aš, Algimantas Nasvytis, aš, Darius Kuolys, aš, Albertas Sinevičius, aš, Vytautas Knašys, aš, Juozas Olekas, aš, Pranas Kūris jums liudijant</text:p>
      <text:p text:style-name="P314">prisiekiu būti ištikimas Lietuvos Respublikai;</text:p>
      <text:p text:style-name="P315">prisiekiu gerbti ir vykdyti jos įstatymus, saugoti jos žemių vientisumą;</text:p>
      <text:p text:style-name="P316">prisiekiu visomis išgalėmis stiprinti Lietuvos nepriklausomybę, sąžiningai tarnauti Tėvynei, Demokratijai, Lietuvos žmonių ge­rovei.</text:p>
      <text:p text:style-name="P317">Tepadeda man Dievas.</text:p>
      <text:p text:style-name="P318"><text:span text:style-name="T319">K.D.Prunskienė</text:span><text:span text:style-name="T320"><text:s/></text:span><text:span text:style-name="T321">(</text:span><text:span text:style-name="T322">Verkių rinkiminė apygarda</text:span><text:span text:style-name="T323">). Gerbiamasis Aukščiausiosios Tarybos Pirmininke! Gerbiamieji de</text:span><text:span text:style-name="T324">­putatai! Lietuvos Respublikos Vyriausybės vardu noriu širdingai jums padėkoti už išreikštą pasitikėjimą ir</text:span><text:span text:style-name="T325"><text:s/>užtikrinti, kad Lietuvos Respublikos Vyriausybė visomis išgalėmis tarnaus Lietuvai, jos žmonių interesams. Ačiū. (</text:span><text:span text:style-name="T326">Plojimai</text:span><text:span text:style-name="T327">).</text:span></text:p>
      <text:p text:style-name="P328"><text:span text:style-name="T329">Pirmininkas.</text:span><text:span text:style-name="T330"><text:s/></text:span><text:span text:style-name="T331">Ką gi, kol kas mūsų iškilmingos minutės trumpos. Dirbkime toliau. Prašau gerbiamą Ministrę Pirmininkę supažindinti su</text:span><text:span text:style-name="T332"><text:s/>Vyriausybės programos pagrindais. Turbūt mes dar ne</text:span><text:span text:style-name="T333">­vadinsime jos aptarimu, o tik pirmąja informacija. Prašom.</text:span></text:p>
      <text:p text:style-name="P334">Ministrės Pirmininkės K. D. Prunskienės informacija apie Vyriausybės veiklos kryptis ir atsakymai į deputatų klausimus<text:s/></text:p>
      <text:p text:style-name="P335"><text:span text:style-name="T336">K. D. <text:s/>Prunskienė.</text:span><text:span text:style-name="T337"><text:s/></text:span><text:span text:style-name="T338">Gerbi</text:span><text:span text:style-name="T339">amieji deputatai, norėčiau iš karto at</text:span><text:span text:style-name="T340">­kreipti dėmesį, kad mums nesinorėtų nuvertinti sąvokos "Vyriau</text:span><text:span text:style-name="T341">­sybės programa". Todėl šiandien galima kalbėti apie Vyriausybės veiklos kryptis, artimiausius uždavinius arba problemas, kurias reikia spręsti. Kaip jūs p</text:span><text:span text:style-name="T342">atys gerai žinote, paskutinysis ministras buvo paskirtas lygiai prieš savaitę ir, suprantama, kad nesuformavusi struktūrų, Vyriausybė negalėjo parengti išplėstinės prog</text:span><text:span text:style-name="T343">­ramos. Jeigu tai, apie ką aš kalbėsiu, bandyčiau pristatyti kaip programą, tai tokiu at</text:span><text:span text:style-name="T344">veju, žinoma, tą pačią programos esmę ga</text:span><text:span text:style-name="T345">­lima būtų gerokai nuvertinti. Todėl kalbėsiu trumpai apie tai, kas šiandien mums labiausiai rūpi, ką mes šiandien iš esmės spren</text:span><text:span text:style-name="T346">­džiame.</text:span></text:p>
      <text:p text:style-name="P347">Taigi Vyriausybės formavimas, galima sakyti, baigtas ir įformintas iškilmingu<text:s/>aktu, nors dar nėra paskirtas vienas pavaduo­tojų, kas mums nekliudo teigti, kad Vyriausybė suformuota ir prasmingai dirba. Išrinkta ar paskirta 17 ministrų, iš jų buvu­sioje Vyriausybėje dirbo penki, du - vos keletą mėnesių. Amžiaus skirtumas nepaprastai<text:s/>didelis: jauniausiam ministrui - Dariui Kuoliui vos 28-eri, o vyriausiajam - 65 metai. Vidutinis amžius, jei tai įdomu, - 49-eri metai. Jei nagrinėsime pagal partinę su­dėtį, tai mažiau nei pusė ministrų yra Lietuvos savarankiškos Komunistų partijos nariai, dviejų iš jų, kaip partijos narių, veikla yra sustabdyta. Turime vieną Socialdemokratų partijos narį, vie­ną - Krikščionių demokratų partijos narį. Pusė Vyriausybės narių yra nepartinių. Vyriausybė formuoja savo struktūras, nustato Mi­nistrų Tarybos aparato ir ministerijų funkcijas, darbo pasiskirsty­mą tarp Pirmininkės ir vicepirmininkų. Jei palygintume su buvu­sia Lietuvos TSR Ministrų Tarybos sudėtimi, aparatas sumažėjo maždaug trečdaliu. Išnyksta skyrių, kaip struktūrinių padalinių, institucija, o formuojama patarėjų ir referentų sudėtis. Taigi kol formuojamos struktūros ir kai kurios ministerijos tik įpusėjo šį darbą, galima realiai kalbėti tik apie problemų žvalgymo laiko­tarpį, o tik po to apie šių problemų sprendimo būdų paieškas ir apsisprendimą.<text:s/>Kalbant apie Vyriausybės veiklos kryptis galėtume išskirti dvi stambias problemų grupes - Lietuvos nepriklausomybės įtvirtini­mą ir Respublikos visuomeninės ūkinės sistemos reformavimą. Ki­taip tariant, kokia Lietuva turi būti ir kaip tai pasiekti.</text:p>
      <text:p text:style-name="P348">Kovo 11-ąją dieną priimti dokumentai suformavo teisinius valstybingumo atkūrimo pagrindus. Tačiau jiems įtvirtinti reikia išspręsti daugybę konkrečių problemų. Akivaizdu, kad didžiųjų Vakarų valstybių didieji politikai rengiasi ir gali palikti mus Tarybų Sąjungos<text:s/>nuožiūrai, jei su tuo susitaikys tų valstybių vie­šoji nuomonė. Žinoma, kad vyksta tam tikra diplomatinė blokada. Kliudoma atvykti užsieniečiams į Lietuvą. Turint mintyje visus šiuos faktorius nepriklausomybės įtvirtinimo veiksmai turi būti diferencijuoti<text:s/>ir vykdomi ir Rytų, ir Vakarų kryptimi. Suprantama, kad valstybės pripažinimui Vakaruose nebūtų kliūčių, jei tam ne­sipriešintų Tarybų Sąjunga. O pastarosios geros valios požymių eiti su mumis į derybas paliekant nuošalyje TSRS konstitucijos nuostatas, apie kurias taip dažnai kalbama, kol kas nesimato. Vy­riausybei tenka veikti konkretizuojant dialogo su Maskva turinį, orientuojantis į jau konkrečias derybas. Paskutinis susirašinėjimas su Tarybų Sąjungos vyriausybe, jo mes neskelbiame, buvo kaž­kiek perspektyvesnis. Jame matyti užuominų apie abipusį interesą pradėti derybas, nors vėlgi akcentuojant TSRS konstitucijos rė­mus. Vakar dar kartą labai konkrečiai suformulavome kreipimąsi į Tarybų Sąjungos vyriausybę pradėti derybas, dėl konsultacijų priimti Lietuvos Vyriausybės delegaciją Maskvoje. Atsakymo dar negavome.</text:p>
      <text:p text:style-name="P349">Derybų išvakarėse vyksta konkreti parengtis. Neutralizuodami įtampą atskirose santykių sferose, ypač ekonomikoje, bandome konkrečiai kalbėti su atitinkamo lygio Maskvos vadovais, ieško­me galimybių bendradarbiauti tiekimo, atskirų įmonių veiklos sri­tyse. Tai daro mūsų ministrai, ministerijų darbuotojai ir įmonių atstovai.</text:p>
      <text:p text:style-name="P350">Savo ruožtu Lietuvos pramonė, konkrečios įmonės pakankamai gerai vykdo įsipareigojimus TSR Sąjungai, o tai tuo tarpu yra gan reikšminga. Baigiama rengti derybų medžiaga - sutarties projektas. Projektą jau turime, kaskart įrašome pataisas. Reika­lui esant labai greitai, per kelias dienas, galime projektą pateikti jums, Aukščiausiajai Tarybai, vykti į Maskvą derybų.</text:p>
      <text:p text:style-name="P351">Matome sunkumų.<text:s/>Ypač sunku bus išspręsti transporto šakų perėmimą, sienų sureguliavimą, muitų, užsienio reikalų tarnybų veiklos suderinimą ir kitas problemas. Svarbiausia, ko mums reikia išvengti, tai, žinoma, prezidentinio valdymo įvedimo, ne­leisti reakcinėms jėgoms išprovokuoti procesus, kurie tokiems veiksmams taptų tegul ir pseudoargumentais.</text:p>
      <text:p text:style-name="P352">Nenoriu kartotis, pasakodama apie tuos darbus, kuriuos vyk­dome Vyriausybės lygmenyje, įgyvendindami Aukščiausiosios Ta­rybos nutarimus dėl armijos, dėl komisariatų veiklos, dėl<text:s/>pavasa­rinio šaukimo. Lengviau ir produktyviau sprendžiami santykiai su kitomis valstybėmis, tačiau be diplomatinių reikalų, kuriems, kaip jums žinoma, kliudo Tarybų Sąjungos pozicija. Jau šį mė­nesį esame pakviesti ir vyksime į kelias valstybes - Kanadą,<text:s/>Jung­tines Amerikos Valstijas, Švediją, greičiausiai ir Daniją. Kai ku­rias delegacijas priimsime, kur pakankamai aukštame lygyje bus tariamasi dėl bendradarbiavimo tarp Lietuvos ir šių valstybių.</text:p>
      <text:p text:style-name="P353">Antrasis blokas problemų - tai Lietuvos atkūrimo arba jos visuomeninės ūkinės sistemos reformavimo programos parengi­mas ir įgyvendinimas. Šio proceso tikslas - apvalyti Lietuvą nuo deformacijų, nuo sovietinės sistemos nuosėdų, sukurti pamatus naujajai Lietuvai. Sąjūdžio programos, kai kurie buvusios Aukš­čiausiosios Tarybos dokumentai, Ekonominės reformos komisijos veikla leidžia mums kartu sparčiai žengti kuriant ir priimant naujus įstatymus. Manome, kad ateityje įstatymų kūrimo iniciatyva turi stipriai reikštis ir vykdomojoje valdžioje, o tai yra įprasta civilizuotose valstybėse. Įstatymai turi pradėti veikti po parla­mentinės ir vykdomosios valdžios diskusijų, esant normaliai pu­siausvyrai. Priiminėjant Vyriausybės įstatymą tokios pusiausvyros, deja, dar nebuvo. Panašiai gali atsitikti ir su kitais įsta­tymais,<text:s/>dabar jau svarstomais - Įmonės įstatymu ir kitais. Įsta­tymai turi būti gyvybingi, realiai įgyvendintini. Problemos spren­dimas nesibaigia, o tik prasideda, priėmus įstatymą. Šia prasme nepaprastai svarbu deramai išspręsti valdžios atribojimo klausimus, tai yra nustatyti parlamento ir Vyriausybės kompetenciją. Nuo to priklauso Lietuvos stiprybė, jos geras vardas pasaulyje. Ir pačiuose įstatymuose, ir jų įgyvendinimo mechanizme turi do­minuoti humanizmo ir kultūros akcentai, nesvarbu, kokią gyveni­mo sferą jie liestų - dvasinę, ekonominę ar konkrečiai gamybinę technologiją. Ekonominės socialinės reformos turinio bendri kon­tūrai yra iš esmės aiškūs, ne kartą diskutuoti, tačiau jiems konk­retizuoti prireiks intensyvaus darbo Vyriausybėje, parlamente, jo komisijose.<text:s/></text:p>
      <text:p text:style-name="P354">Siekiant pereiti iš komandinės į saikingai valstybės reguliuo­jamą socialiai orientuotą rinkos ekonomiką, būtina visų pirma įtvirtinti nuosavybės formų įvairovę, o tam turi būti skirta privati­zacijos programa, nustatytas jos konkretus įgyvendinimas, rinkos ir konkurencijos sąlygų suformavimas, tvirtos valiutos įvedimas. Noriu pabrėžti, kad parinkti eskizai, suderinti technologiniai spren­dimai, išžvalgyti gamybos būdai įvairiose valstybėse, ir rengia­mės pasirinkti konkrečius permainų subjektus. Deja, vėlgi įsiterpia politinės kliūtys. Mes žinome, kad Tarybų Sąjungos vyriausybė daro poveikį kitoms valstybėms, kad jos nesiimtų spausdinti Lie­tuvai pinigų. Manome, kad tokią kliūtį sugebėsime įveikti. Svar­bu, žinoma, ir adekvatus valstybinių institucijų, visų lygių struktūrų sukūrimas. Tai pasakytina apie Vyriausybės aparatą, minis­terijų, jų struktūrų racionalų suformavimą, jų funkcijų nustaty­mą, savivaldybėms suteikiant daugiau realios valdžios. Savaran­kiškų ūkinių subjektų funkcionavimas, Lietuvos<text:s/>Respublikos Vyriausybės ir savivaldybių, savivaldybių ir įmonių tarpusavyje, mi­nisterijų ir įmonių sąveikos optimizavimas yra pirmaeilis užda­vinys.</text:p>
      <text:p text:style-name="P355">Konceptualaus sprendimo laukia mokslo, sveikatos apsaugos reformavimas, informacinių sistemų kūrimas, statistikos ir kitos problemos. Daugiausia susirūpinimo kelia skaudžiausi reikalai -<text:s/>­socialinė rūpyba, minimalaus gyvenimo lygio garantijos, užimtu­mo reguliavimas, gyvenamųjų namų statybos ir Lietuvos žmonių aprūpinimas, teisingas apsirūpinimas butais. Šioje<text:s/>sferoje teks derinti rinkos principus ir socialines garantijas žemai apmoka­mų darbuotojų grupėms.</text:p>
      <text:p text:style-name="P356">Valstybės politikoje turi būti suderinamas humanizmas ir griež­tumas, socialinių priemonių įgyvendinimo orientacija ir principin­gas finansų bei ekonomikos<text:s/>reguliavimas. Konkrečiai noriu pami­nėti prieš porą dienų įsteigtą Valstybės mokesčių inspekciją, kurios laukia labai svarbi misija. Matau ryšį tarp finansinės inspekcijos veiklos ir tarp galimybių sukurti lėšų šaltinį socialinėms rūpybos priemonėms įgyvendinti. Ėmėme likviduoti privilegijas, pirmiausia sau. Panaikinti kai kurie išmokėjimai ir lengvatos, kurie turi tokių privilegijų požymių. Manome, kad Vyriausybei reikia daug dėme­sio skirti ir tautinių problemų sprendimui, nors nenorėtume, kad tai išsigimtų į pataikavimą kitų tautybių žmonių grupėms, reikėtų kad tai būtų natūraliai sprendžiami dalykai.</text:p>
      <text:p text:style-name="P357">Priminsiu, kad Aukščiausiosios Tarybos sprendimu yra įsteig­tas Nepriklausomybės fondas ir atitinkama sąskaita. Visi Lietu­vos žmonės galės betarpiškai prisidėti prie Lietuvos atkūrimo.</text:p>
      <text:p text:style-name="P358">Baigdama noriu pasakyti, kad Vyriausybės nariai iš tikrųjų labai aktyviai ėmėsi darbo, supranta, kokia svarbi, atsakinga ir nelengva misija mums tenka brandinant, rengiant išplėstinę kiek­vienos gyvenimo srities pertvarkymo programą. Ačiū už dėmesį.</text:p>
      <text:p text:style-name="P359"><text:span text:style-name="T360">Pirmininkas.</text:span><text:span text:style-name="T361"><text:s/></text:span><text:span text:style-name="T362">Ačiū jums. Ar gerbiamieji deputatai norės paklaus</text:span><text:span text:style-name="T363">­ti Ministrę Pirmininkę? Deputatas B. V. Rupeika. Prašom.</text:span></text:p>
      <text:p text:style-name="P364"><text:span text:style-name="T365">B. V. Rupeika</text:span><text:span text:style-name="T366"><text:s/></text:span><text:span text:style-name="T367">(</text:span><text:span text:style-name="T368">Širvintų rinkiminė apygarda</text:span><text:span text:style-name="T369">). Aš, kaip pirmasis klausiantysis, norėčiau padėkoti už glaustą, bet<text:s/></text:span><text:span text:style-name="T370">išsamų, naujomis mintimis pasižymėjusį pranešimą. Viena <text:s/>iš to</text:span><text:span text:style-name="T371">­kių, man atrodo, yra įstatymų kūrimo proceso monopolizavimas parlamente, iniciatyvos monopolizavimas. Ar aš teisingai jus su</text:span><text:span text:style-name="T372">­pratau, kad parlamentas neturi monopolizuoti įstatymų kūrimo iniciat</text:span><text:span text:style-name="T373">yvos? Jūsų toks požiūris? <text:s/></text:span></text:p>
      <text:p text:style-name="P374"><text:span text:style-name="T375">K. D. Prunskienė.</text:span><text:span text:style-name="T376"><text:s/></text:span><text:span text:style-name="T377">Taip, būtent tai aš norėjau pasakyti. Tai turėtų būti bendradarbiavimas, tą iniciatyvą gali rodyti ir Vy</text:span><text:span text:style-name="T378">­riausybė, ir parlamentas, ir komisijos.</text:span></text:p>
      <text:p text:style-name="P379"><text:span text:style-name="T380">Pirmininkas.</text:span><text:span text:style-name="T381"><text:s/></text:span><text:span text:style-name="T382">Deputatas L. N. Rasimavičius.</text:span></text:p>
      <text:p text:style-name="P383"><text:span text:style-name="T384">L. N. Rasimavičius</text:span><text:span text:style-name="T385"><text:s/></text:span><text:span text:style-name="T386">(</text:span><text:span text:style-name="T387">Ku</text:span><text:span text:style-name="T388">ršių rinkiminė apygarda</text:span><text:span text:style-name="T389">). Gerbiamoji Ministre Pirmininke, prašau pasakyti, kaip numato ministrai palaikyti kontaktus su parlamentu? Ar jie nežada turėti savo atstovų parlamente?</text:span></text:p>
      <text:p text:style-name="P390"><text:span text:style-name="T391">K. D. Prunskienė.</text:span><text:span text:style-name="T392"><text:s/></text:span><text:span text:style-name="T393">Labai taiklus klausimas todėl, kad mes jį svarstėme ir manom</text:span><text:span text:style-name="T394">e šį klausimą spręsti. Ir Vyriausybė savo aparatu, ir atskiros ministerijos arba ministrai norėtų turėti, jeigu Aukščiausioji Taryba neprieštaraus, atstovą ryšiams su parlamentu. Mes tokią pareigybę norime patvirtinti ir turėti konkretų asmenį, Vyriausybės</text:span><text:span text:style-name="T395"><text:s/>atstovą ryšiams su Aukščiausiąja Taryba. Kadang</text:span><text:span text:style-name="T396">­i jūs klausiate motyvų, kodėl tokios pareigybės reikia, aš manau, kad aiškinti nebūtina, kiekvieną dieną privalome ne tiktai žinoti, kas vyksta, kokie brandinami klausimai, įstatymai, bet ir kaip į visa tai<text:s/></text:span><text:span text:style-name="T397">reaguoti, pasirengti, dalyvauti ir t. t.</text:span></text:p>
      <text:p text:style-name="P398"><text:span text:style-name="T399">Pirmininkas.</text:span><text:span text:style-name="T400"><text:s/></text:span><text:span text:style-name="T401">Deputatas P. Varanauskas.</text:span></text:p>
      <text:p text:style-name="P402"><text:span text:style-name="T403">P. Varanauskas</text:span><text:span text:style-name="T404"><text:s/></text:span><text:span text:style-name="T405">(</text:span><text:span text:style-name="T406">Nemuno rinkiminė apygarda</text:span><text:span text:style-name="T407">). Gerbiamoji Pirmininke, norėjau sužinoti, kada galima tikėtis išplėstinės programos, išgirsti apie ją?</text:span></text:p>
      <text:p text:style-name="P408"><text:span text:style-name="T409">K. D. Prunskienė.</text:span><text:span text:style-name="T410"><text:s/></text:span><text:span text:style-name="T411">Svarstant šį</text:span><text:span text:style-name="T412"><text:s/>klausimą mums atrodo, kad tai priklauso nuo to, kokio išbaigtumo ir kokio pagrįstumo laipsnio mes tą programą ryžtamės pateikti parlamentui ir Lietuvos žmo</text:span><text:span text:style-name="T413">­nėms. Manome, kad 3 mėnesių reikės turint galvoje tai, kad vieną mėnesį užims mūsų pačių organizavi</text:span><text:span text:style-name="T414">mosi reikalai. Nes, nesuformavę savo aparato, mes negalime rimtai pradėti dirbti.</text:span></text:p>
      <text:p text:style-name="P415"><text:span text:style-name="T416">Pirmininkas.</text:span><text:span text:style-name="T417"><text:s/></text:span><text:span text:style-name="T418">Deputatas J. Tamulis.</text:span></text:p>
      <text:p text:style-name="P419"><text:span text:style-name="T420">J. Tamulis</text:span><text:span text:style-name="T421"><text:s/></text:span><text:span text:style-name="T422">(</text:span><text:span text:style-name="T423">Kosmonautų rinkiminė apygarda</text:span><text:span text:style-name="T424">). Gerbiamoji Pirmininke, man buvo malonu išgirsti apie jūsų nusistatymą bendradarbiauti su parlam</text:span><text:span text:style-name="T425">entu, derinti vykdomosios ir įstatymus leidžiančios valdžios veiksmus. Įvertinant visa tai, aš norėčiau štai tokį klausimą pateikti. Ar jūs nepaaiškintumėt, ko</text:span><text:span text:style-name="T426">­kia vis dėlto yra situacija ir kuriuo tikslu yra kuriamas Gamto</text:span><text:span text:style-name="T427">­tvarkos departamentas prie Minis</text:span><text:span text:style-name="T428">trų Tarybos, juo labiau, kad parlamentas, atrodo, aiškiai dėl to balsavo?</text:span></text:p>
      <text:p text:style-name="P429"><text:span text:style-name="T430">K. D. Prunskienė.</text:span><text:span text:style-name="T431"><text:s/></text:span><text:span text:style-name="T432">Mes nekuriame ministerijos arba gamtosau</text:span><text:span text:style-name="T433">­gos, grynai gamtos apsaugos kontrolės, diagnozavimo institucijos. Kalbama apie gamtotvarką, nors specialistai mums sako, ka</text:span><text:span text:style-name="T434">d gamtos tvarkyti nereikėtų, gal pavadinkim Gamtonaudos departamentu, kuris atliktų daug funkcijų, be kurių vykdomoji val</text:span><text:span text:style-name="T435">­džia apskritai bus akla ekologijos srityje. Mums reikia ekologizuoti valstybės politiką pirmiausia ekonomikos srityje. Mums reikalinga</text:span><text:span text:style-name="T436"><text:s/>pastovi mūsų projektų ekspertizė ir konkretus vykdomo</text:span><text:span text:style-name="T437">­sios valdžios darbas vertinant ekologinę situaciją.Be ekologinės politikos įkomponavimo į vykdomąją valdžią paprasčiausiai pavėluosime "gesinti gaisrus". Vėluosime, jeigu tiktai prie parlamento pasilik</text:span><text:span text:style-name="T438">s tokia institucija. Kaupsis jau esamos problemos, ir sku</text:span><text:span text:style-name="T439">­bėsime jas spręsti, užuot neleidę joms atsirasti. Yra tarnybos, to</text:span><text:span text:style-name="T440">­kios, kaip geologijos, kalnakasybos, hidrometeorologijos, kurios bus tos institucijos veiklos sferoje. Ilgai diskutavę ir su specia</text:span><text:span text:style-name="T441">lis</text:span><text:span text:style-name="T442">­tais ekologais, neįsivaizduojame, kad vykdomoji valdžia galėtų be šito apsieiti. Kitas dalykas parlamentinė institucija, kuri daugiau, matyt, užsiims kontrolės dalykais, o dėl funkcijų suderinimo, kompetencijos atsiribojimo dar teks pasvarstyti.</text:span></text:p>
      <text:p text:style-name="P443"><text:span text:style-name="T444">J. Tam</text:span><text:span text:style-name="T445">ulis.</text:span><text:span text:style-name="T446"><text:s/></text:span><text:span text:style-name="T447">Aš norėčiau pabaigti, jeigu pirmininkaujantis leis. Ar gerbiama Pirmininkė nesutiktų vis dėlto su atitinkamais specialistais, kartu su Gamtos apsaugos komisija padiskutuoti šituo klausimu? Juk vis dėlto vykdomosios ir įstatymus leidžiančios valdžios<text:s/></text:span><text:span text:style-name="T448">interesai turėtų būti derinami, juo labiau kad yra ruošiamas Gamtos apsaugos įstatymas, kuris turėtų reglamentuoti visą tą reikalą. Lieka labai nemalonios nuosėdos, kai Gamtos apsaugos komisija apie šito departamento kūrimą sužino kažko</text:span><text:span text:style-name="T449">­kiais aplinkiniais<text:s/></text:span><text:span text:style-name="T450">keliais.</text:span></text:p>
      <text:p text:style-name="P451"><text:span text:style-name="T452">K. D. Prunskienė.</text:span><text:span text:style-name="T453"><text:s/></text:span><text:span text:style-name="T454">Nematau priežasčių nemalonioms <text:s/>nuosėdoms, nes Vyriausybė savo vidinę struktūrą kuria tokią, kuri leistų jai vykdyti jos misiją. Tai viena. Antra, ne tiktai pagei</text:span><text:span text:style-name="T455">­dautina, bet ir būtina, be abejo, suderinti veiksmus ir kompeten</text:span><text:span text:style-name="T456">­c</text:span><text:span text:style-name="T457">iją, funkcijas. Tai neišvengiamai padarysime, kai mūsų pačių požiūriu bus visai aiški tos institucijos arba departamento struk</text:span><text:span text:style-name="T458">­tūra ir funkcijos, kai mes patys aiškiai būsim apsisprendę, kad galėtume diskutuoti.</text:span></text:p>
      <text:p text:style-name="P459"><text:span text:style-name="T460">Balsas iš salės.</text:span><text:span text:style-name="T461"><text:s/></text:span><text:span text:style-name="T462">De facto!</text:span></text:p>
      <text:p text:style-name="P463"><text:span text:style-name="T464">K. D. Prunskienė.</text:span><text:span text:style-name="T465"><text:s/></text:span><text:span text:style-name="T466">Ne, de facto bus tada, kai ta institucija bus suformuota. Konceptuali stadija, koncepcijos formavimo stadija, struktūros modeliavimo stadija nėra de facto.</text:span></text:p>
      <text:p text:style-name="P467"><text:span text:style-name="T468">Pirmininkas.</text:span><text:span text:style-name="T469"><text:s/></text:span><text:span text:style-name="T470">Deputatas G. Vagnorius.</text:span></text:p>
      <text:p text:style-name="P471"><text:span text:style-name="T472">G. Vagnorius</text:span><text:span text:style-name="T473"><text:s/></text:span><text:span text:style-name="T474">(</text:span><text:span text:style-name="T475">Justiniškių rinkiminė apygarda</text:span><text:span text:style-name="T476">). Šiandien kiek n</text:span><text:span text:style-name="T477">eįprasta diena, ir mes savo klausimais, ma</text:span><text:span text:style-name="T478">­nau, turėtume labai negadinti šventiškos nuotaikos, tačiau yra reikalų, kuriuos būtina neatidėliotinai spręsti. Tačiau aš iš karto noriu pasakyti, kad mano klausimas bus ne tiek apie šią Vyriau</text:span><text:span text:style-name="T479">­sybę, kiek apie buv</text:span><text:span text:style-name="T480">usios palikimą. Geologijos darbų gamybinis susivienijimas praeitais metais iš Vyriausybės negavo lėšų darbų finansavimui. Todėl didžioji dalis darbų yra nutraukta. Liautasi ieškoti naftos pačiame pagrindiniame telkinyje, nebandoma žval</text:span><text:span text:style-name="T481">­gyti ir eksploatuoti</text:span><text:span text:style-name="T482"><text:s/>geležies, kurios, tarkim, milžiniškai daug. Tas pat pasakytina apie kitus mineralinius ir gamtos išteklius. Jų pra</text:span><text:span text:style-name="T483">­šomas ir kartu savo vardu norėčiau paklausti, ar dabartinė Vy</text:span><text:span text:style-name="T484">­riausybė pajėgi šiems reikalams skirti pusantro milijono rublių, kad tie darba</text:span><text:span text:style-name="T485">i, kurie šiandien yra labiausiai reikalingi, būtų kuo sparčiausiai vykdomi?</text:span></text:p>
      <text:p text:style-name="P486"><text:span text:style-name="T487">K. D. Prunskienė.</text:span><text:span text:style-name="T488"><text:s/></text:span><text:span text:style-name="T489">Šis klausimas yra paskesnis, dabar apsi</text:span><text:span text:style-name="T490">­spręskime dėl pirmosios jūsų klausimo dalies - dėl naftos telkinių išžvalgymo ir eksploatacijos reikalų. Prieš dvi dienas,</text:span><text:span text:style-name="T491"><text:s/>o gal ir vakar tai buvo, su gerbiamu L. Ašmantu, energetikos ministru, mes kaip tik ir labai konkrečiai kalbėjome apie šiuos dalykus. Mat, į tos problemos sprendimo paieškas įsitraukė ir užsienio firmos. Prieš keletą mėnesių, dirbant ankstesnei Vyriausybe</text:span><text:span text:style-name="T492">i, tie reikalai lėtai judėjo priekin, o dabar šis klausimas bus labai konkrečiai ir greitai sprendžiamas.</text:span></text:p>
      <text:p text:style-name="P493"><text:span text:style-name="T494">Pirmininkas.</text:span><text:span text:style-name="T495"><text:s/></text:span><text:span text:style-name="T496">Deputatas K. Rimkus.</text:span></text:p>
      <text:p text:style-name="P497"><text:span text:style-name="T498">K. Rimkus</text:span><text:span text:style-name="T499"><text:s/></text:span><text:span text:style-name="T500">(</text:span><text:span text:style-name="T501">Šeduvos rinkiminė apygarda</text:span><text:span text:style-name="T502">). Gerbiamoji Pirmininke! Aš atsiprašau, šį paklausimą teikiu ne vien aš, bet i</text:span><text:span text:style-name="T503">r Radviliškio rajono žemdirbių taryba. Lietuvos žemdirbiai, neskaičiuodami valandų, šiuo metu įtemptai ir labai sunkiai dirba. Materialinis, techninis, komunalinis, buitinis, medicininis žemdirbių aptarnavimas yra labai žemo lygio ir jokiu būdu netenkina k</text:span><text:span text:style-name="T504">aimo gyventojų. Gyvenamųjų namų ir butų kaime statoma labai mažai, ir kasmet jie brangsta. Statybinių medžiagų, asfalto kaimui yra skiriama labai maža Respublikos fondų dalis. Šiuo metu kaimo gyventojas gali nusipirkti kaimo ar rajono parduotuvėse žymiai m</text:span><text:span text:style-name="T505">ažiau plataus vartojimo prekių negu mieste. Visi Lietuvos Respublikos piliečiai turi būti vienodai aprūpinami ir mieste, ir kaime. Taip pat turi būti skiriami talonai prekėms. Jeigu pačiu artimiausiu laiku nebus imamasi pačių ryžtingiausių priemonių kaimo<text:s/></text:span><text:span text:style-name="T506">gyventojų socialiniam teisingumui atstatyti, Radviliškio rajono žemdirbiai yra numatę imtis pačios kraštutinės priemonės - neparduoti žemės ūkio produkcijos. Mes manome, kad mus, matyt, parems ir kitų rajonų žemdirbiai.</text:span></text:p>
      <text:p text:style-name="P507"><text:span text:style-name="T508">K. D. Prunskienė.</text:span><text:span text:style-name="T509"><text:s/></text:span><text:span text:style-name="T510">Taip? Žinoma, taip</text:span><text:span text:style-name="T511"><text:s/>keliant klausimą sunkiai atkursime Lietuvą ir darną tarp žmonių. Keliamas klausimas ir tuo pat metu gan griežtai pagrasinama. Aš norėčiau pasakyti, kad kaimo problemą, matyt, reikėtų pirmiausia spręsti ne kaimo aprūpinimo prasme, o būtina sudaryti prielai</text:span><text:span text:style-name="T512">das, ekonomines sąlygas, rinkos sąlygas geriau aprūpinti kaimą, formuoti įvairias struktūras. Būtina panaikinti tokią visai vienpusišką, grynai žemdirbišką kaimo orientaciją. Kaime turi virti gyvenimas, turi būti ir amatai, ir perdirbimo sfera. Tik tada me</text:span><text:span text:style-name="T513">s socialines kaimo struktūras sureguliuosime ir išspręsime, taip pat ir aprūpinimo. Būtent šia linkme daugiausiai ir reikia dirbti. Ne tai, kad miestas turi aprūpinti kaimą, bet kaime turi būti tos struktūros formuojamos. Kitas dalykas - ekvivalentiški mai</text:span><text:span text:style-name="T514">nai, kaime gaminamos produkcijos atitinkamas įvertinimas. Iš tikro yra labai daug problemų, aš nenoriu čia daryti teorinio seminaro. Beje, mes labai greitai žadame su agrarinės sferos darbuotojais surengti rimtą seminarą, rimtą diskusiją dėl reformos.</text:span></text:p>
      <text:p text:style-name="P515"><text:span text:style-name="T516">Pirm</text:span><text:span text:style-name="T517">ininkas.</text:span><text:span text:style-name="T518"><text:s/></text:span><text:span text:style-name="T519">Gerbiamoji Ministre Pirmininke, gerbiamieji de</text:span><text:span text:style-name="T520">­putatai! Gavau du prieštaringo turinio raštelius, bet abu prašo paskelbti ir tartis su jumis. Gerbiamasis B. Lubys po šiandien priimtos garbingos priesaikos siūlo nebeteikti gerbiamajai Premje</text:span><text:span text:style-name="T521">­rei kla</text:span><text:span text:style-name="T522">usimų. (</text:span><text:span text:style-name="T523">Plojimai</text:span><text:span text:style-name="T524">.) Gerbiamieji deputatai, aš paprašysiu jūsų nuomonę pareikšti balsavimu. Ir antras raštelis: deputatai turi daug klausimų Vyriausybei ir atskiriems jos nariams, todėl vertėtų šiandien šiek tiek pratęsti posėdį. Bent jau ekonomikos komisijų</text:span><text:span text:style-name="T525"><text:s/>deputatai yra nutarę gerokai pasiaiškinti. Taigi yra du deputatų pasiūlymai. Antrąjį pateikė deputatas A. Rudys. Ger</text:span><text:span text:style-name="T526">­biamieji deputatai, galėtų būti toks sprendimas: jeigu Vyriausy</text:span><text:span text:style-name="T527">­bės nariai ir Ministrė Pirmininkė sutiktų kitos savaitės pradžioje rengti,</text:span><text:span text:style-name="T528"><text:s/>kaip esate numatę, Vyriausybės valandą, kuri galėtų tęs</text:span><text:span text:style-name="T529">­tis ir šiek tiek ilgiau negu valandą, aš manau, tada ir būtų proga pasikeisti nuomonėmis. Mes galėtume paprašyti deputatų diena anksčiau pateikti klausimus, kad į posėdį galėtų ateiti tie ministrai,<text:s/></text:span><text:span text:style-name="T530">kuriems tektų atsakinėti, taip pat Ministrė Pirmininkė. Vyriausybės nariai galėtų pasiruošti, o susitikimo neatidėliotume ilgam - iki kitos savaitės pradžios.</text:span></text:p>
      <text:p text:style-name="P531"><text:span text:style-name="T532">K. D. Prunskienė.</text:span><text:span text:style-name="T533"><text:s/></text:span><text:span text:style-name="T534">Norėtume, kad tai būtų ne pirmą darbo die</text:span><text:span text:style-name="T535">­ną po Velykų, tai yra antradienį, nes</text:span><text:span text:style-name="T536"><text:s/>šiandien mes priėmėme nutarimą švęsti antrą Velykų dieną. (</text:span><text:span text:style-name="T537">Plojimai</text:span><text:span text:style-name="T538">.) O tuoj pat po Velykų mes tęsime praėjusį pirmadienį pradėtą posėdį dėl minis</text:span><text:span text:style-name="T539">­terijų funkcijų ir struktūros. Pirmoji diena baigsis spaudos kon</text:span><text:span text:style-name="T540">­ferencija. Būtų gerai, kad parlamente susit</text:span><text:span text:style-name="T541">iktume kitą dieną po mūsų posėdžio. <text:s/></text:span><text:span text:style-name="T542">­</text:span></text:p>
      <text:p text:style-name="P543"><text:span text:style-name="T544">Pirmininkas.</text:span><text:span text:style-name="T545"><text:s/></text:span><text:span text:style-name="T546">Kaip tik tada jūs galėtumėte gauti ir išanksti</text:span><text:span text:style-name="T547">­nius klausimus. Ar galima balsuoti dėl šitų dviejų pasiūlymų? Taigi vienas pasiūlymas, kurį perskaičiau pirmąjį--šiandien baigti Vyriausybės prisistatymą ir<text:s/></text:span><text:span text:style-name="T548">liautis atsakinėjus į klausimus. Tokį pasikalbėjimą surengti kitą savaitę. Antras pasiūlymas de</text:span><text:span text:style-name="T549">­putato A. Rudžio: pratęsti posėdį. Aš manau, kad tai yra proce</text:span><text:span text:style-name="T550">­dūrinis klausimas, todėl galima balsuoti mygtukais.</text:span></text:p>
      <text:p text:style-name="P551"><text:span text:style-name="T552">Balsas iš salės.</text:span><text:span text:style-name="T553"><text:s/></text:span><text:span text:style-name="T554">(Negirdėti.) <text:s text:c="3"/></text:span></text:p>
      <text:p text:style-name="P555"><text:span text:style-name="T556">Pirmininkas</text:span><text:span text:style-name="T557">.</text:span><text:span text:style-name="T558"><text:s/></text:span><text:span text:style-name="T559">Ačiū. Jeigu deputatas A. Rudys, davęs antrąjį pa</text:span><text:span text:style-name="T560">­siūlymą, sutinka, tada balsuoti nereikia. Deputatai neprotestuoja? Padėkosime Vyriausybei. Ačiū. (Plojimai).</text:span></text:p>
      <text:p text:style-name="P561">Gerbiamieji deputatai, o dabar mums vis dėlto reikia tartis toliau dėl tolesnės mūsų darbo tvarkos. Aš matau laikrodį, žinau, kad mūsų nustatytas darbo laikas baigėsi. Tačiau ateina Vely­kos, Vyriausybė jau paskelbė nedarbo diena antrąją Velykų die­ną. Taigi <text:s/>turbūt aišku, kad pirmadienį mes neturime rinktis nei į plenarinius, nei į komisijų posėdžius. Prašau? Toliau. Mes pa­gal ankstesnę darbų tvarką buvome nutarę rytoj plenarinio po­sėdžio nerengti. Tačiau lieka tokios dvi problemėlės. Pirma, aš manau, kad komisijose vis dėlto dirbti reikia, nes darbų yra gausybė. Antra, mes jau turime išdalintą Lietuvos TSR gyven­tojų užimtumo įstatymo projektą. Manau, kad prieš skirstantis... Atsiprašau, kodėl čia parašyta "TSR"? Aš taip perskaičiau, kaip yra. Pastaba teisinga. Taip, palikimas. "TSR" išbraukiam - Lie­tuvos Respublikos gyventojų užimtumo įstatymas.<text:s/>Tai nebūtų dis­kusija ir šio įstatymo svarstymas, o informacija deputatams ir Respublikos žmonėms. Ir dar vienas dalykas, dėl ko mes turime susitarti, tai dėl kitos savaitės darbų tvarkos. Todėl prašau spręs­ti, ar mes šiandien vis dėlto pratęsiam pusvalandžiu posėdį ir tuos du dalykus aptariame, ar susirenkame rytoj 10 valandą, trum­pam, galbūt valandai, ir išsiskirstome į komisijas?</text:p>
      <text:p text:style-name="P562"><text:span text:style-name="T563">P. Varanauskas.</text:span><text:span text:style-name="T564"><text:s/></text:span><text:span text:style-name="T565">Atsiprašau, turiu pasiūlymą. Mes turime susipažinti su projektu, jis yra didelės apimties. Pranešimas ne</text:span><text:span text:style-name="T566">­bus</text:span><text:span text:style-name="T567"><text:s/>efektyvus ir siūlau raštu pateikti visas pastabas komi</text:span><text:span text:style-name="T568">­sijai.</text:span></text:p>
      <text:p text:style-name="P569"><text:span text:style-name="T570">Pirmininkas.</text:span><text:span text:style-name="T571"><text:s/></text:span><text:span text:style-name="T572">Gerbiamasis deputate! Dar kartą sakau, tai nebus įstatymo svarstymas, tai bus tik informacija apie projektą. Tik tiek. Deputatas R. Rudzys.</text:span></text:p>
      <text:p text:style-name="P573"><text:span text:style-name="T574">R. Rudzys</text:span><text:span text:style-name="T575"><text:s/></text:span><text:span text:style-name="T576">(</text:span><text:span text:style-name="T577">Lentvario rinkiminė apygarda</text:span><text:span text:style-name="T578">)</text:span><text:span text:style-name="T579">. Ačiū. Gerbiamieji deputatai, aš visų pirma gerbiamojo deputato A. A. Abišalo jau atsiprašiau ir norėčiau jūsų atsiprašyti už tai, kad šiandien jau vieną kartą pasikarščiavau.</text:span></text:p>
      <text:p text:style-name="P580"><text:span text:style-name="T581">Pirmininkas.</text:span><text:span text:style-name="T582"><text:s/></text:span><text:span text:style-name="T583">Ir aš taip pat atsiprašau.</text:span></text:p>
      <text:p text:style-name="P584"><text:span text:style-name="T585">R. Rudzys.</text:span><text:span text:style-name="T586"><text:s/></text:span><text:span text:style-name="T587">Ačiū jums. Galvočiau, kad ši</text:span><text:span text:style-name="T588">to Lietuvos Respub</text:span><text:span text:style-name="T589">­likos įstatymo šiandien svarstyti nereikia. Mes ką tik priėmėme statusą, kurio 8-ame straipsnyje skelbiama, kad įstatymo projektas turi būti tinkamai suformuluotas. Antra vertus, nuo paties pirmojo punkto, kur garantuojama darbo vieta, n</text:span><text:span text:style-name="T590">ėra nė vieno žo</text:span><text:span text:style-name="T591">­džio apie bedarbystę. Kad reikės dorai dirbti Lietuvoje, aš šitame įstatyme taip pat pasigedau. Aš siūlyčiau klausimą atidėti ir dėl tos priežasties, kad jį paruošė Sveikatos apsaugos ir socialinių klausimų komisija, o tokios nėra. Mes patv</text:span><text:span text:style-name="T592">irtinome Sveikatas ap</text:span><text:span text:style-name="T593">­saugos ir socialinių reikalų komisiją. Taigi projektą kažkas kitas paruošė. Ačiū jums.</text:span></text:p>
      <text:p text:style-name="P594"><text:span text:style-name="T595">Pirmininkas.</text:span><text:span text:style-name="T596"><text:s/></text:span><text:span text:style-name="T597">Ačiū. Deputatas A. Januška.</text:span></text:p>
      <text:p text:style-name="P598"><text:span text:style-name="T599">A. Januška</text:span><text:span text:style-name="T600"><text:s/></text:span><text:span text:style-name="T601">(</text:span><text:span text:style-name="T602">Tauragės rinkiminė apygarda</text:span><text:span text:style-name="T603">). Ka</text:span><text:span text:style-name="T604">­dangi jau praeitą savaitę buvo numatyta, kad ketvirtadienį ne</text:span><text:span text:style-name="T605">bus plenarinio posėdžio, ir, matyt, daugelis deputatų yra nutarę iš</text:span><text:span text:style-name="T606">­vykti į rajonus, todėl aš siūlyčiau rytoj plenarinio posėdžio ner</text:span><text:span text:style-name="T607">­engti.</text:span></text:p>
      <text:p text:style-name="P608"><text:span text:style-name="T609">Pirmininkas.</text:span><text:span text:style-name="T610"><text:s/></text:span><text:span text:style-name="T611">Ačiū. Jeigu dauguma deputatų tam pritartų, ta</text:span><text:span text:style-name="T612">­da mes turėtume numatyti, ką svarstysime bent antradienį</text:span><text:span text:style-name="T613">. Da</text:span><text:span text:style-name="T614">­bar, deja, darbotvarkės projekto aš jums negaliu pateikti. Galiu tik pasamprotauti. Siūloma rinktis antradienį 10 valandą ir pirmąją dienos pusę kalbėtis apie tai, ką deputatas Č. Juršėnas, jo nėra dabar, siūlė jau labai seniai: pasakyti savo nuomonę<text:s/></text:span><text:span text:style-name="T615">apie politinę padėtį Lietuvoje ir už jos. Galbūt šito posėdžio nevertėtų transliuoti. Galbūt. Turime pasitarti. Tada antradienį po pietų turėtume dirbti komisijose. Trečiadienį iš ryto susipažintume su šituo įstatymu. Tai būtų pirmas skaitymas. Po pietų, k</text:span><text:span text:style-name="T616">aip šiandien susitarėm, išklausytume Vyriausybės narių atsakymus. Visi, ku</text:span><text:span text:style-name="T617">­rie norėtų gauti informaciją, klausimus pateikia raštu, kad būtų galima Vyriausybei juos įteikti bent antradienio vakare. Tokia būtų trečiadienio darbų tvarka. Ketvirtadienį iš ryto</text:span><text:span text:style-name="T618"><text:s/>dirbtume ko</text:span><text:span text:style-name="T619">­misijose, o po pietų surengtume reglamento pirmąjį skaitymą. Ti</text:span><text:span text:style-name="T620">­kiuosi, kad antradienį iš ryto bus išdalintas projektas.</text:span></text:p>
      <text:p text:style-name="P621">Tokia galėtų būti preliminarinė darbotvarkė kitą savaitę, tai yra plenariniame posėdyje dirbtume antradienį iš ryto, trečiadienį visą dieną ir ketvirtadienį po pietų. Prašau?<text:s/></text:p>
      <text:p text:style-name="P622"><text:span text:style-name="T623">Balsas iš salės.</text:span><text:span text:style-name="T624"><text:s/></text:span><text:span text:style-name="T625">Ar šiandien reikia dirbti?</text:span></text:p>
      <text:p text:style-name="P626"><text:span text:style-name="T627">Pirmininkas.</text:span><text:span text:style-name="T628"><text:s/></text:span><text:span text:style-name="T629">Ne, aš kalbu apie kitos savaitės darbotvarkę. Jei</text:span><text:span text:style-name="T630">­gu mes dabar nutariame neklausyti informacijos, kaip siūlė de</text:span><text:span text:style-name="T631">­putatas R. Rudzys ir kiti, o pirm</text:span><text:span text:style-name="T632">a su projektu gerai susipažintu</text:span><text:span text:style-name="T633">­me ir pradėtume vėliau iš karto pirmąjį svarstymą, tai tada šį vakarą daugiau darbų lyg ir nebūtų. Žinoma, jei patvirtintume preliminarią kitos savaitės darbotvarkę, kurią pasiūliau. Deputa</text:span><text:span text:style-name="T634">­tas A. Sakalas.</text:span></text:p>
      <text:p text:style-name="P635"><text:span text:style-name="T636">A. Sakalas</text:span><text:span text:style-name="T637"><text:s/></text:span><text:span text:style-name="T638">(</text:span><text:span text:style-name="T639">Antaka</text:span><text:span text:style-name="T640">lnio rinkiminė apygarda</text:span><text:span text:style-name="T641">). Gerbiamasis pirmininkaujanti, mes jums pateikėme vieną Mandatų ir etikos komisijos klausimą, kurį taip pat prašytume įtraukti į dar</text:span><text:span text:style-name="T642">­botvarkę.</text:span></text:p>
      <text:p text:style-name="P643"><text:span text:style-name="T644">Pirmininkas.</text:span><text:span text:style-name="T645"><text:s/>A,<text:s/></text:span><text:span text:style-name="T646">ačiū. Kalbama apie deputatų galimybę vienu metu vykdyti Aukščiausiosios<text:s/></text:span><text:span text:style-name="T647">Tarybos ir vietinės tarybos deputa</text:span><text:span text:style-name="T648">­to pareigas. Reikia šitą klausimą išspręsti Aukščiausiojoje Ta</text:span><text:span text:style-name="T649">­ryboje. Tai būtų taip pat darbotvarkėje. Prašau. Deputatas A. Kumža.</text:span></text:p>
      <text:p text:style-name="P650"><text:span text:style-name="T651">A.Kumža<text:s/></text:span><text:span text:style-name="T652">(</text:span><text:span text:style-name="T653">Telšių kaimiškoji rinkiminė apy</text:span><text:span text:style-name="T654">­garda</text:span><text:span text:style-name="T655">). Jeigu mes iš tikrųjų svarstysime politin</text:span><text:span text:style-name="T656">ę padėtį, tai aš manyčiau, kad būtina tai daryti viešai ir transliuoti. Aš žinau, kad tokios informacijos labai reikia mūsų rinkėjams.</text:span></text:p>
      <text:p text:style-name="P657"><text:span text:style-name="T658">Pirmininkas.</text:span><text:span text:style-name="T659"><text:s/></text:span><text:span text:style-name="T660">Aš visiškai nereikalauju ir nesakau, kad reikia uždaro posėdžio. Tik sakau, kad galbūt galėtų toks būti. Tar</text:span><text:span text:style-name="T661">­kimės.</text:span></text:p>
      <text:p text:style-name="P662"><text:span text:style-name="T663">B. V. Rupeika.</text:span><text:span text:style-name="T664"><text:s/></text:span><text:span text:style-name="T665">Pritardamas deputato A. Kumžos pasiūlymui, ir rinkėjų, ir kolegų vardu labai pageidauju, kad šioje informaci</text:span><text:span text:style-name="T666">­joje ar apžvalgoje būtinai būtų karybos, jaunuolių šaukimo reikalai. Mūsų rinkėjai, bent mano, labai labai laukia konkretaus</text:span><text:span text:style-name="T667"><text:s/>nutarimo ir, kol klausimas nebus išspręstas, mes turime bent viešai kalbėti, ką mes darysime.</text:span></text:p>
      <text:p text:style-name="P668"><text:span text:style-name="T669">Pirmininkas.</text:span><text:span text:style-name="T670"><text:s/></text:span><text:span text:style-name="T671">Aš manau, kad net ir labiausiai norėdami, mes šito klausimo niekaip neišvengsime.</text:span></text:p>
      <text:p text:style-name="P672"><text:span text:style-name="T673">B. V. Rupeika.</text:span><text:span text:style-name="T674"><text:s/></text:span><text:span text:style-name="T675">Dėkingas.</text:span></text:p>
      <text:p text:style-name="P676"><text:span text:style-name="T677">Pirmininkas.</text:span><text:span text:style-name="T678"><text:s/></text:span><text:span text:style-name="T679">Ačiū. Ar reikia mygtukų pasp</text:span><text:span text:style-name="T680">audimu patvirtinti tokią preliminarinę darbotvarkę, kokia buvo išdėstyta? Ar atidė</text:span><text:span text:style-name="T681">­sim antradienio rytui?</text:span></text:p>
      <text:p text:style-name="P682"><text:span text:style-name="T683">Balsai iš salės.</text:span><text:span text:style-name="T684"><text:s/></text:span><text:span text:style-name="T685">(Negirdėti.)</text:span></text:p>
      <text:p text:style-name="P686"><text:span text:style-name="T687">Pirmininkas.</text:span><text:span text:style-name="T688"><text:s/></text:span><text:span text:style-name="T689">Gerai. Tada iš esmės susitarėme, kad renkamės antradienį 10 valandą.</text:span></text:p>
      <text:p text:style-name="P690"><text:span text:style-name="T691">Balsai iš salės.</text:span><text:span text:style-name="T692"><text:s/></text:span><text:span text:style-name="T693">(Negirdėti.)</text:span></text:p>
      <text:p text:style-name="P694"><text:span text:style-name="T695">Pirminin</text:span><text:span text:style-name="T696">kas.</text:span><text:span text:style-name="T697"><text:s/></text:span><text:span text:style-name="T698">Gal 10 valandą vis dėlto, antradienį - daug dar</text:span><text:span text:style-name="T699">­bo, kaip nors jau atsikelkite. Pirmadienį vakare atvažiuokite, ger</text:span><text:span text:style-name="T700">­biamieji deputatai. Antradienį 10 valandą plenarinis posėdis, ko</text:span><text:span text:style-name="T701">­misijų pirmininkų susirinkimas 9 valandą įprastoje vietoje. Ant</text:span><text:span text:style-name="T702">­radienį</text:span><text:span text:style-name="T703"><text:s/>9 valandą komisijų pirmininkų susirinkimas. Prašau dar minutėlę dėmesio išklausyti informacijų. Posėdis baigtas.</text:span></text:p>
      <text:p text:style-name="P704"><text:span text:style-name="T7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PIRMASIS POSĖDIS. 6 knyga</dc:title>
    <dc:description/>
    <dc:subject/>
    <meta:initial-creator>Seimas</meta:initial-creator>
    <dc:creator>adlibuser</dc:creator>
    <meta:creation-date>2017-04-11T20:23:00Z</meta:creation-date>
    <dc:date>2017-04-11T20:23:00Z</dc:date>
    <meta:template xlink:href="Normal.dotm" xlink:type="simple"/>
    <meta:editing-cycles>2</meta:editing-cycles>
    <meta:editing-duration>PT0S</meta:editing-duration>
    <meta:document-statistic meta:page-count="3" meta:paragraph-count="157" meta:word-count="5037" meta:character-count="39639" meta:row-count="579" meta:non-whitespace-character-count="34759"/>
  </office:meta>
</office:document-meta>
</file>