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7"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8" style:parent-style-name="Normal" style:family="paragraph">
      <style:paragraph-properties fo:text-align="justify" fo:line-height="150%" fo:text-indent="0.4in"/>
      <style:text-properties fo:font-size="12pt" style:font-size-asian="12pt" fo:language="lt" fo:country="LT"/>
    </style:style>
    <style:style style:name="P9" style:parent-style-name="Normal" style:family="paragraph">
      <style:paragraph-properties fo:text-align="justify" fo:line-height="150%" fo:text-indent="0.4in"/>
    </style:style>
    <style:style style:name="T10" style:parent-style-name="DefaultParagraphFont" style:family="text">
      <style:text-properties fo:font-style="italic" style:font-style-asian="italic" fo:text-transform="uppercase" fo:font-size="12pt" style:font-size-asian="12pt" fo:language="lt" fo:country="LT"/>
    </style:style>
    <style:style style:name="T11" style:parent-style-name="DefaultParagraphFont" style:family="text">
      <style:text-properties fo:font-style="italic" style:font-style-asian="italic" fo:font-size="12pt" style:font-size-asian="12pt" fo:language="lt" fo:country="LT"/>
    </style:style>
    <style:style style:name="T12" style:parent-style-name="DefaultParagraphFont" style:family="text">
      <style:text-properties fo:font-size="12pt" style:font-size-asian="12pt" fo:language="lt" fo:country="LT"/>
    </style:style>
    <style:style style:name="T13" style:parent-style-name="DefaultParagraphFont" style:family="text">
      <style:text-properties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T17" style:parent-style-name="DefaultParagraphFont" style:family="text">
      <style:text-properties fo:font-size="12pt" style:font-size-asian="12pt" fo:language="lt" fo:country="LT"/>
    </style:style>
    <style:style style:name="P18" style:parent-style-name="StyleHeading3TimesNewRoman12ptLinespacing1.5lines" style:family="paragraph">
      <style:text-properties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tyle="italic" style:font-style-asian="italic" fo:text-transform="uppercase" fo:font-size="12pt" style:font-size-asian="12pt" fo:language="lt" fo:country="LT"/>
    </style:style>
    <style:style style:name="T21" style:parent-style-name="DefaultParagraphFont" style:family="text">
      <style:text-properties fo:font-style="italic" style:font-style-asian="italic" fo:font-size="12pt" style:font-size-asian="12pt" fo:language="lt" fo:country="LT"/>
    </style:style>
    <style:style style:name="T22" style:parent-style-name="DefaultParagraphFont" style:family="text">
      <style:text-properties fo:letter-spacing="0.0277in"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P28" style:parent-style-name="Normal" style:family="paragraph">
      <style:paragraph-properties fo:text-align="justify" fo:line-height="150%" fo:text-indent="0.4in"/>
      <style:text-properties fo:font-size="12pt" style:font-size-asian="12pt" fo:language="lt" fo:country="LT"/>
    </style:style>
    <style:style style:name="P29" style:parent-style-name="Normal" style:family="paragraph">
      <style:paragraph-properties fo:text-align="justify" fo:line-height="150%" fo:text-indent="0.4in"/>
      <style:text-properties fo:font-size="12pt" style:font-size-asian="12pt" fo:language="lt" fo:country="LT"/>
    </style:style>
    <style:style style:name="P30" style:parent-style-name="Normal" style:family="paragraph">
      <style:paragraph-properties fo:text-align="justify" fo:line-height="150%" fo:text-indent="0.4in"/>
    </style:style>
    <style:style style:name="T31" style:parent-style-name="DefaultParagraphFont" style:family="text">
      <style:text-properties fo:font-style="italic" style:font-style-asian="italic"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P37" style:parent-style-name="Normal" style:family="paragraph">
      <style:paragraph-properties fo:text-align="justify" fo:line-height="150%" fo:text-indent="0.4in"/>
      <style:text-properties fo:font-size="12pt" style:font-size-asian="12pt" fo:language="lt" fo:country="LT"/>
    </style:style>
    <style:style style:name="P38" style:parent-style-name="Normal" style:family="paragraph">
      <style:paragraph-properties fo:text-align="justify" fo:line-height="150%" fo:text-indent="0.4in"/>
      <style:text-properties fo:font-size="12pt" style:font-size-asian="12pt" fo:language="lt" fo:country="LT"/>
    </style:style>
    <style:style style:name="P39" style:parent-style-name="Normal" style:family="paragraph">
      <style:paragraph-properties fo:text-align="justify" fo:line-height="150%" fo:text-indent="0.4in"/>
      <style:text-properties fo:font-size="12pt" style:font-size-asian="12pt" fo:language="lt" fo:country="LT"/>
    </style:style>
    <style:style style:name="P40" style:parent-style-name="Normal" style:family="paragraph">
      <style:paragraph-properties fo:text-align="justify" fo:line-height="150%" fo:text-indent="0.4in"/>
      <style:text-properties fo:font-size="12pt" style:font-size-asian="12pt" fo:language="lt" fo:country="LT"/>
    </style:style>
    <style:style style:name="P41" style:parent-style-name="Normal" style:family="paragraph">
      <style:paragraph-properties fo:text-align="justify" fo:line-height="150%" fo:text-indent="0.4in"/>
      <style:text-properties fo:font-size="12pt" style:font-size-asian="12pt" fo:language="lt" fo:country="LT"/>
    </style:style>
    <style:style style:name="P42" style:parent-style-name="Normal" style:family="paragraph">
      <style:paragraph-properties fo:text-align="justify" fo:line-height="150%" fo:text-indent="0.4in"/>
      <style:text-properties fo:font-size="12pt" style:font-size-asian="12pt" fo:language="lt" fo:country="LT"/>
    </style:style>
    <style:style style:name="P43" style:parent-style-name="Normal" style:family="paragraph">
      <style:paragraph-properties fo:text-align="justify" fo:line-height="150%" fo:text-indent="0.4in"/>
      <style:text-properties fo:font-size="12pt" style:font-size-asian="12pt" fo:language="lt" fo:country="LT"/>
    </style:style>
    <style:style style:name="P44" style:parent-style-name="Normal" style:family="paragraph">
      <style:paragraph-properties fo:text-align="justify" fo:line-height="150%" fo:text-indent="0.4in"/>
      <style:text-properties fo:font-size="12pt" style:font-size-asian="12pt" fo:language="lt" fo:country="LT"/>
    </style:style>
    <style:style style:name="P45" style:parent-style-name="Normal" style:family="paragraph">
      <style:paragraph-properties fo:text-align="justify" fo:line-height="150%" fo:text-indent="0.4in"/>
      <style:text-properties fo:font-size="12pt" style:font-size-asian="12pt" fo:language="lt" fo:country="LT"/>
    </style:style>
    <style:style style:name="P46" style:parent-style-name="Normal" style:family="paragraph">
      <style:paragraph-properties fo:text-align="justify" fo:line-height="150%" fo:text-indent="0.4in"/>
      <style:text-properties fo:font-size="12pt" style:font-size-asian="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text-transform="uppercase" fo:font-size="12pt" style:font-size-asian="12pt" fo:language="lt" fo:country="LT"/>
    </style:style>
    <style:style style:name="T49" style:parent-style-name="DefaultParagraphFont" style:family="text">
      <style:text-properties fo:font-style="italic" style:font-style-asian="italic" fo:font-size="12pt" style:font-size-asian="12pt" fo:language="lt" fo:country="LT"/>
    </style:style>
    <style:style style:name="T50" style:parent-style-name="DefaultParagraphFont" style:family="text">
      <style:text-properties fo:font-size="12pt" style:font-size-asian="12pt" fo:language="lt" fo:country="LT"/>
    </style:style>
    <style:style style:name="T51" style:parent-style-name="DefaultParagraphFont" style:family="text">
      <style:text-properties fo:font-size="12pt" style:font-size-asian="12pt" fo:language="lt" fo:country="LT"/>
    </style:style>
    <style:style style:name="P52" style:parent-style-name="Normal" style:family="paragraph">
      <style:paragraph-properties fo:text-align="justify" fo:line-height="150%" fo:text-indent="0.4in"/>
    </style:style>
    <style:style style:name="T53" style:parent-style-name="DefaultParagraphFont" style:family="text">
      <style:text-properties fo:font-style="italic" style:font-style-asian="italic" fo:text-transform="uppercase" fo:font-size="12pt" style:font-size-asian="12pt" fo:language="lt" fo:country="LT"/>
    </style:style>
    <style:style style:name="T54" style:parent-style-name="DefaultParagraphFont" style:family="text">
      <style:text-properties fo:font-style="italic" style:font-style-asian="italic" fo:font-size="12pt" style:font-size-asian="12pt" fo:language="lt" fo:country="LT"/>
    </style:style>
    <style:style style:name="T55" style:parent-style-name="DefaultParagraphFont" style:family="text">
      <style:text-properties fo:letter-spacing="0.0277in" fo:font-size="12pt" style:font-size-asian="12pt" fo:language="lt" fo:country="LT"/>
    </style:style>
    <style:style style:name="T56" style:parent-style-name="DefaultParagraphFont" style:family="text">
      <style:text-properties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fo:line-height="150%" fo:text-indent="0.4in"/>
    </style:style>
    <style:style style:name="T62" style:parent-style-name="DefaultParagraphFont" style:family="text">
      <style:text-properties fo:font-style="italic" style:font-style-asian="italic" fo:text-transform="uppercase" fo:font-size="12pt" style:font-size-asian="12pt" fo:language="lt" fo:country="LT"/>
    </style:style>
    <style:style style:name="T63" style:parent-style-name="DefaultParagraphFont" style:family="text">
      <style:text-properties fo:font-style="italic" style:font-style-asian="italic" fo:font-size="12pt" style:font-size-asian="12pt" fo:language="lt" fo:country="LT"/>
    </style:style>
    <style:style style:name="T64" style:parent-style-name="DefaultParagraphFont" style:family="text">
      <style:text-properties fo:font-size="12pt" style:font-size-asian="12pt" fo:language="lt" fo:country="LT"/>
    </style:style>
    <style:style style:name="T65" style:parent-style-name="DefaultParagraphFont" style:family="text">
      <style:text-properties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font-size="12pt" style:font-size-asian="12pt" fo:language="lt" fo:country="LT"/>
    </style:style>
    <style:style style:name="P68" style:parent-style-name="Normal" style:family="paragraph">
      <style:paragraph-properties fo:text-align="justify" fo:line-height="150%" fo:text-indent="0.4in"/>
    </style:style>
    <style:style style:name="T69" style:parent-style-name="DefaultParagraphFont" style:family="text">
      <style:text-properties fo:font-style="italic" style:font-style-asian="italic" fo:text-transform="uppercase" fo:font-size="12pt" style:font-size-asian="12pt" fo:language="lt" fo:country="LT"/>
    </style:style>
    <style:style style:name="T70" style:parent-style-name="DefaultParagraphFont" style:family="text">
      <style:text-properties fo:font-style="italic" style:font-style-asian="italic" fo:font-size="12pt" style:font-size-asian="12pt" fo:language="lt" fo:country="LT"/>
    </style:style>
    <style:style style:name="T71" style:parent-style-name="DefaultParagraphFont" style:family="text">
      <style:text-properties fo:font-size="12pt" style:font-size-asian="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tyle="italic" style:font-style-asian="italic" fo:text-transform="uppercase" fo:font-size="12pt" style:font-size-asian="12pt" fo:language="lt" fo:country="LT"/>
    </style:style>
    <style:style style:name="T74" style:parent-style-name="DefaultParagraphFont" style:family="text">
      <style:text-properties fo:font-style="italic" style:font-style-asian="italic" fo:font-size="12pt" style:font-size-asian="12pt" fo:language="lt" fo:country="LT"/>
    </style:style>
    <style:style style:name="T75" style:parent-style-name="DefaultParagraphFont" style:family="text">
      <style:text-properties fo:letter-spacing="0.0277in"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P78" style:parent-style-name="Normal" style:family="paragraph">
      <style:paragraph-properties fo:text-align="justify" fo:line-height="150%" fo:text-indent="0.4in"/>
    </style:style>
    <style:style style:name="T79" style:parent-style-name="DefaultParagraphFont" style:family="text">
      <style:text-properties fo:font-style="italic" style:font-style-asian="italic" fo:text-transform="uppercase" fo:font-size="12pt" style:font-size-asian="12pt" fo:language="lt" fo:country="LT"/>
    </style:style>
    <style:style style:name="T80" style:parent-style-name="DefaultParagraphFont" style:family="text">
      <style:text-properties fo:font-style="italic" style:font-style-asian="italic" fo:font-size="12pt" style:font-size-asian="12pt" fo:language="lt" fo:country="LT"/>
    </style:style>
    <style:style style:name="T81" style:parent-style-name="DefaultParagraphFont" style:family="text">
      <style:text-properties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line-height="150%" fo:text-indent="0.4in"/>
    </style:style>
    <style:style style:name="T89" style:parent-style-name="DefaultParagraphFont" style:family="text">
      <style:text-properties fo:font-style="italic" style:font-style-asian="italic" fo:text-transform="uppercase" fo:font-size="12pt" style:font-size-asian="12pt" fo:language="lt" fo:country="LT"/>
    </style:style>
    <style:style style:name="T90" style:parent-style-name="DefaultParagraphFont" style:family="text">
      <style:text-properties fo:font-style="italic" style:font-style-asian="italic"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tyle="italic" style:font-style-asian="italic" fo:text-transform="uppercase" fo:font-size="12pt" style:font-size-asian="12pt" fo:language="lt" fo:country="LT"/>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tyle="italic" style:font-style-asian="italic" fo:text-transform="uppercase" fo:font-size="12pt" style:font-size-asian="12pt" fo:language="lt" fo:country="LT"/>
    </style:style>
    <style:style style:name="T98" style:parent-style-name="DefaultParagraphFont" style:family="text">
      <style:text-properties fo:font-style="italic" style:font-style-asian="italic"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P102" style:parent-style-name="Normal" style:family="paragraph">
      <style:paragraph-properties fo:text-align="justify" fo:line-height="150%" fo:text-indent="0.4in"/>
    </style:style>
    <style:style style:name="T103" style:parent-style-name="DefaultParagraphFont" style:family="text">
      <style:text-properties fo:font-style="italic" style:font-style-asian="italic" fo:text-transform="uppercase" fo:font-size="12pt" style:font-size-asian="12pt" fo:language="lt" fo:country="LT"/>
    </style:style>
    <style:style style:name="T104" style:parent-style-name="DefaultParagraphFont" style:family="text">
      <style:text-properties fo:font-style="italic" style:font-style-asian="italic"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line-height="150%" fo:text-indent="0.4in"/>
    </style:style>
    <style:style style:name="T107" style:parent-style-name="DefaultParagraphFont" style:family="text">
      <style:text-properties fo:font-style="italic" style:font-style-asian="italic" fo:text-transform="uppercase" fo:font-size="12pt" style:font-size-asian="12pt" fo:language="lt" fo:country="LT"/>
    </style:style>
    <style:style style:name="T108" style:parent-style-name="DefaultParagraphFont" style:family="text">
      <style:text-properties fo:font-style="italic" style:font-style-asian="italic" fo:font-size="12pt" style:font-size-asian="12pt" fo:language="lt" fo:country="LT"/>
    </style:style>
    <style:style style:name="T109" style:parent-style-name="DefaultParagraphFont" style:family="text">
      <style:text-properties fo:font-size="12pt" style:font-size-asian="12pt" fo:language="lt" fo:country="LT"/>
    </style:style>
    <style:style style:name="P110" style:parent-style-name="Normal" style:family="paragraph">
      <style:paragraph-properties fo:text-align="justify" fo:line-height="150%" fo:text-indent="0.4in"/>
    </style:style>
    <style:style style:name="T111" style:parent-style-name="DefaultParagraphFont" style:family="text">
      <style:text-properties fo:font-style="italic" style:font-style-asian="italic" fo:text-transform="uppercase" fo:font-size="12pt" style:font-size-asian="12pt" fo:language="lt" fo:country="LT"/>
    </style:style>
    <style:style style:name="T112" style:parent-style-name="DefaultParagraphFont" style:family="text">
      <style:text-properties fo:font-style="italic" style:font-style-asian="italic" fo:font-size="12pt" style:font-size-asian="12pt" fo:language="lt" fo:country="LT"/>
    </style:style>
    <style:style style:name="T113" style:parent-style-name="DefaultParagraphFont" style:family="text">
      <style:text-properties fo:letter-spacing="0.0277in" fo:font-size="12pt" style:font-size-asian="12pt" fo:language="lt" fo:country="LT"/>
    </style:style>
    <style:style style:name="T114" style:parent-style-name="DefaultParagraphFont" style:family="text">
      <style:text-properties fo:letter-spacing="0.0277in"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line-height="150%" fo:text-indent="0.4in"/>
    </style:style>
    <style:style style:name="T118" style:parent-style-name="DefaultParagraphFont" style:family="text">
      <style:text-properties fo:font-style="italic" style:font-style-asian="italic" fo:text-transform="uppercase" fo:font-size="12pt" style:font-size-asian="12pt" fo:language="lt" fo:country="LT"/>
    </style:style>
    <style:style style:name="T119" style:parent-style-name="DefaultParagraphFont" style:family="text">
      <style:text-properties fo:font-style="italic" style:font-style-asian="italic" fo:font-size="12pt" style:font-size-asian="12pt" fo:language="lt" fo:country="LT"/>
    </style:style>
    <style:style style:name="T120" style:parent-style-name="DefaultParagraphFont" style:family="text">
      <style:text-properties fo:font-size="12pt" style:font-size-asian="12pt" fo:language="lt" fo:country="LT"/>
    </style:style>
    <style:style style:name="P121" style:parent-style-name="Normal" style:family="paragraph">
      <style:paragraph-properties fo:text-align="justify" fo:line-height="150%" fo:text-indent="0.4in"/>
    </style:style>
    <style:style style:name="T122" style:parent-style-name="DefaultParagraphFont" style:family="text">
      <style:text-properties fo:font-style="italic" style:font-style-asian="italic" fo:text-transform="uppercase" fo:font-size="12pt" style:font-size-asian="12pt" fo:language="lt" fo:country="LT"/>
    </style:style>
    <style:style style:name="T123" style:parent-style-name="DefaultParagraphFont" style:family="text">
      <style:text-properties fo:font-style="italic" style:font-style-asian="italic"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line-height="150%" fo:text-indent="0.4in"/>
    </style:style>
    <style:style style:name="T127" style:parent-style-name="DefaultParagraphFont" style:family="text">
      <style:text-properties fo:font-style="italic" style:font-style-asian="italic" fo:text-transform="uppercase" fo:font-size="12pt" style:font-size-asian="12pt" fo:language="lt" fo:country="LT"/>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tyle="italic" style:font-style-asian="italic" fo:text-transform="uppercase" fo:font-size="12pt" style:font-size-asian="12pt" fo:language="lt" fo:country="LT"/>
    </style:style>
    <style:style style:name="T132" style:parent-style-name="DefaultParagraphFont" style:family="text">
      <style:text-properties fo:font-style="italic" style:font-style-asian="italic"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fo:text-align="justify" fo:line-height="150%" fo:text-indent="0.4in"/>
    </style:style>
    <style:style style:name="T135" style:parent-style-name="DefaultParagraphFont" style:family="text">
      <style:text-properties fo:font-style="italic" style:font-style-asian="italic" fo:text-transform="uppercase" fo:font-size="12pt" style:font-size-asian="12pt" fo:language="lt" fo:country="LT"/>
    </style:style>
    <style:style style:name="T136" style:parent-style-name="DefaultParagraphFont" style:family="text">
      <style:text-properties fo:font-style="italic" style:font-style-asian="italic" fo:font-size="12pt" style:font-size-asian="12pt" fo:language="lt" fo:country="LT"/>
    </style:style>
    <style:style style:name="T137" style:parent-style-name="DefaultParagraphFont" style:family="text">
      <style:text-properties fo:font-size="12pt" style:font-size-asian="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tyle="italic" style:font-style-asian="italic" fo:text-transform="uppercase" fo:font-size="12pt" style:font-size-asian="12pt" fo:language="lt" fo:country="LT"/>
    </style:style>
    <style:style style:name="T140" style:parent-style-name="DefaultParagraphFont" style:family="text">
      <style:text-properties fo:font-style="italic" style:font-style-asian="italic" fo:text-transform="uppercase" fo:font-size="12pt" style:font-size-asian="12pt" fo:language="lt" fo:country="LT"/>
    </style:style>
    <style:style style:name="T141" style:parent-style-name="DefaultParagraphFont" style:family="text">
      <style:text-properties fo:font-style="italic" style:font-style-asian="italic" fo:font-size="12pt" style:font-size-asian="12pt" fo:language="lt" fo:country="LT"/>
    </style:style>
    <style:style style:name="T142" style:parent-style-name="DefaultParagraphFont" style:family="text">
      <style:text-properties fo:font-size="12pt" style:font-size-asian="12pt" fo:language="lt" fo:country="LT"/>
    </style:style>
    <style:style style:name="P143" style:parent-style-name="Normal" style:family="paragraph">
      <style:paragraph-properties fo:text-align="justify" fo:line-height="150%" fo:text-indent="0.4in"/>
    </style:style>
    <style:style style:name="T144" style:parent-style-name="DefaultParagraphFont" style:family="text">
      <style:text-properties fo:font-style="italic" style:font-style-asian="italic" fo:text-transform="uppercase" fo:font-size="12pt" style:font-size-asian="12pt" fo:language="lt" fo:country="LT"/>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letter-spacing="0.0277in"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tyle="italic" style:font-style-asian="italic" fo:text-transform="uppercase" fo:font-size="12pt" style:font-size-asian="12pt" fo:language="lt" fo:country="LT"/>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text-transform="uppercase" fo:font-size="12pt" style:font-size-asian="12pt" fo:language="lt" fo:country="LT"/>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text-indent="0.4in"/>
    </style:style>
    <style:style style:name="T163" style:parent-style-name="DefaultParagraphFont" style:family="text">
      <style:text-properties fo:font-style="italic" style:font-style-asian="italic" fo:text-transform="uppercase" fo:font-size="12pt" style:font-size-asian="12pt" fo:language="lt" fo:country="LT"/>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P170" style:parent-style-name="Normal" style:family="paragraph">
      <style:paragraph-properties fo:text-align="justify" fo:line-height="150%" fo:text-indent="0.4in"/>
    </style:style>
    <style:style style:name="T171" style:parent-style-name="DefaultParagraphFont" style:family="text">
      <style:text-properties fo:font-style="italic" style:font-style-asian="italic" fo:text-transform="uppercase" fo:font-size="12pt" style:font-size-asian="12pt" fo:language="lt" fo:country="LT"/>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line-height="150%" fo:text-indent="0.4in"/>
    </style:style>
    <style:style style:name="T175" style:parent-style-name="DefaultParagraphFont" style:family="text">
      <style:text-properties fo:font-style="italic" style:font-style-asian="italic" fo:text-transform="uppercase" fo:font-size="12pt" style:font-size-asian="12pt" fo:language="lt" fo:country="LT"/>
    </style:style>
    <style:style style:name="T176" style:parent-style-name="DefaultParagraphFont" style:family="text">
      <style:text-properties fo:font-style="italic" style:font-style-asian="italic"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text-transform="uppercase" fo:font-size="12pt" style:font-size-asian="12pt" fo:language="lt" fo:country="LT"/>
    </style:style>
    <style:style style:name="T182" style:parent-style-name="DefaultParagraphFont" style:family="text">
      <style:text-properties fo:font-style="italic" style:font-style-asian="italic" fo:font-size="12pt" style:font-size-asian="12pt" fo:language="lt" fo:country="LT"/>
    </style:style>
    <style:style style:name="T183" style:parent-style-name="DefaultParagraphFont" style:family="text">
      <style:text-properties fo:font-size="12pt" style:font-size-asian="12pt" fo:language="lt" fo:country="LT"/>
    </style:style>
    <style:style style:name="P184" style:parent-style-name="Normal" style:family="paragraph">
      <style:paragraph-properties fo:text-align="justify" fo:line-height="150%" fo:text-indent="0.4in"/>
    </style:style>
    <style:style style:name="T185" style:parent-style-name="DefaultParagraphFont" style:family="text">
      <style:text-properties fo:font-style="italic" style:font-style-asian="italic" fo:text-transform="uppercase" fo:font-size="12pt" style:font-size-asian="12pt" fo:language="lt" fo:country="LT"/>
    </style:style>
    <style:style style:name="T186" style:parent-style-name="DefaultParagraphFont" style:family="text">
      <style:text-properties fo:font-style="italic" style:font-style-asian="italic" fo:font-size="12pt" style:font-size-asian="12pt" fo:language="lt" fo:country="LT"/>
    </style:style>
    <style:style style:name="T187" style:parent-style-name="DefaultParagraphFont" style:family="text">
      <style:text-properties fo:letter-spacing="0.0277in"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P190" style:parent-style-name="Normal" style:family="paragraph">
      <style:paragraph-properties fo:text-align="justify" fo:line-height="150%" fo:text-indent="0.4in"/>
    </style:style>
    <style:style style:name="T191" style:parent-style-name="DefaultParagraphFont" style:family="text">
      <style:text-properties fo:font-style="italic" style:font-style-asian="italic" fo:text-transform="uppercase" fo:font-size="12pt" style:font-size-asian="12pt" fo:language="lt" fo:country="LT"/>
    </style:style>
    <style:style style:name="T192" style:parent-style-name="DefaultParagraphFont" style:family="text">
      <style:text-properties fo:font-style="italic" style:font-style-asian="italic" fo:font-size="12pt" style:font-size-asian="12pt" fo:language="lt" fo:country="LT"/>
    </style:style>
    <style:style style:name="T193" style:parent-style-name="DefaultParagraphFont" style:family="text">
      <style:text-properties fo:font-size="12pt" style:font-size-asian="12pt" fo:language="lt" fo:country="LT"/>
    </style:style>
    <style:style style:name="P194" style:parent-style-name="Normal" style:family="paragraph">
      <style:paragraph-properties fo:text-align="justify" fo:line-height="150%" fo:text-indent="0.4in"/>
    </style:style>
    <style:style style:name="T195" style:parent-style-name="DefaultParagraphFont" style:family="text">
      <style:text-properties fo:font-style="italic" style:font-style-asian="italic" fo:text-transform="uppercase" fo:font-size="12pt" style:font-size-asian="12pt" fo:language="lt" fo:country="LT"/>
    </style:style>
    <style:style style:name="T196" style:parent-style-name="DefaultParagraphFont" style:family="text">
      <style:text-properties fo:font-style="italic" style:font-style-asian="italic"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line-height="150%" fo:text-indent="0.4in"/>
    </style:style>
    <style:style style:name="T199" style:parent-style-name="DefaultParagraphFont" style:family="text">
      <style:text-properties fo:font-style="italic" style:font-style-asian="italic" fo:text-transform="uppercase" fo:font-size="12pt" style:font-size-asian="12pt" fo:language="lt" fo:country="LT"/>
    </style:style>
    <style:style style:name="T200" style:parent-style-name="DefaultParagraphFont" style:family="text">
      <style:text-properties fo:font-style="italic" style:font-style-asian="italic"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text-transform="uppercase" fo:font-size="12pt" style:font-size-asian="12pt" fo:language="lt" fo:country="LT"/>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T210" style:parent-style-name="DefaultParagraphFont" style:family="text">
      <style:text-properties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fo:text-align="justify" fo:line-height="150%" fo:text-indent="0.4in"/>
    </style:style>
    <style:style style:name="T213" style:parent-style-name="DefaultParagraphFont" style:family="text">
      <style:text-properties fo:font-style="italic" style:font-style-asian="italic" fo:text-transform="uppercase" fo:font-size="12pt" style:font-size-asian="12pt" fo:language="lt" fo:country="LT"/>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tyle="italic" style:font-style-asian="italic" fo:text-transform="uppercase" fo:font-size="12pt" style:font-size-asian="12pt" fo:language="lt" fo:country="LT"/>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P220" style:parent-style-name="Normal" style:family="paragraph">
      <style:paragraph-properties fo:text-align="justify" fo:line-height="150%" fo:text-indent="0.4in"/>
    </style:style>
    <style:style style:name="T221" style:parent-style-name="DefaultParagraphFont" style:family="text">
      <style:text-properties fo:font-style="italic" style:font-style-asian="italic" fo:text-transform="uppercase" fo:font-size="12pt" style:font-size-asian="12pt" fo:language="lt" fo:country="LT"/>
    </style:style>
    <style:style style:name="T222" style:parent-style-name="DefaultParagraphFont" style:family="text">
      <style:text-properties fo:font-style="italic" style:font-style-asian="italic" fo:font-size="12pt" style:font-size-asian="12pt" fo:language="lt" fo:country="LT"/>
    </style:style>
    <style:style style:name="T223" style:parent-style-name="DefaultParagraphFont" style:family="text">
      <style:text-properties fo:font-size="12pt" style:font-size-asian="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text-transform="uppercase" fo:font-size="12pt" style:font-size-asian="12pt" fo:language="lt" fo:country="LT"/>
    </style:style>
    <style:style style:name="T226" style:parent-style-name="DefaultParagraphFont" style:family="text">
      <style:text-properties fo:font-style="italic" style:font-style-asian="italic" fo:font-size="12pt" style:font-size-asian="12pt" fo:language="lt" fo:country="LT"/>
    </style:style>
    <style:style style:name="T227" style:parent-style-name="DefaultParagraphFont" style:family="text">
      <style:text-properties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text-transform="uppercase" fo:font-size="12pt" style:font-size-asian="12pt" fo:language="lt" fo:country="LT"/>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P234" style:parent-style-name="Normal" style:family="paragraph">
      <style:paragraph-properties fo:text-align="justify" fo:line-height="150%" fo:text-indent="0.4in"/>
    </style:style>
    <style:style style:name="T235" style:parent-style-name="DefaultParagraphFont" style:family="text">
      <style:text-properties fo:font-style="italic" style:font-style-asian="italic" fo:text-transform="uppercase" fo:font-size="12pt" style:font-size-asian="12pt" fo:language="lt" fo:country="LT"/>
    </style:style>
    <style:style style:name="T236" style:parent-style-name="DefaultParagraphFont" style:family="text">
      <style:text-properties fo:font-style="italic" style:font-style-asian="italic" fo:font-size="12pt" style:font-size-asian="12pt" fo:language="lt" fo:country="LT"/>
    </style:style>
    <style:style style:name="T237" style:parent-style-name="DefaultParagraphFont" style:family="text">
      <style:text-properties fo:font-size="12pt" style:font-size-asian="12pt" fo:language="lt" fo:country="LT"/>
    </style:style>
    <style:style style:name="T238" style:parent-style-name="DefaultParagraphFont" style:family="text">
      <style:text-properties fo:font-size="12pt" style:font-size-asian="12pt" fo:language="lt" fo:country="LT"/>
    </style:style>
    <style:style style:name="P239" style:parent-style-name="Normal" style:family="paragraph">
      <style:paragraph-properties fo:text-align="justify" fo:line-height="150%" fo:text-indent="0.4in"/>
    </style:style>
    <style:style style:name="T240" style:parent-style-name="DefaultParagraphFont" style:family="text">
      <style:text-properties fo:font-style="italic" style:font-style-asian="italic" fo:text-transform="uppercase" fo:font-size="12pt" style:font-size-asian="12pt" fo:language="lt" fo:country="LT"/>
    </style:style>
    <style:style style:name="T241" style:parent-style-name="DefaultParagraphFont" style:family="text">
      <style:text-properties fo:font-style="italic" style:font-style-asian="italic"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Normal" style:family="paragraph">
      <style:paragraph-properties fo:text-align="justify" fo:line-height="150%" fo:text-indent="0.4in"/>
    </style:style>
    <style:style style:name="T244" style:parent-style-name="DefaultParagraphFont" style:family="text">
      <style:text-properties fo:font-style="italic" style:font-style-asian="italic" fo:text-transform="uppercase" fo:font-size="12pt" style:font-size-asian="12pt" fo:language="lt" fo:country="LT"/>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T250" style:parent-style-name="DefaultParagraphFont" style:family="text">
      <style:text-properties fo:font-size="12pt" style:font-size-asian="12pt" fo:language="lt" fo:country="LT"/>
    </style:style>
    <style:style style:name="P251" style:parent-style-name="Normal" style:family="paragraph">
      <style:paragraph-properties fo:text-align="justify" fo:line-height="150%" fo:text-indent="0.4in"/>
    </style:style>
    <style:style style:name="T252" style:parent-style-name="DefaultParagraphFont" style:family="text">
      <style:text-properties fo:font-style="italic" style:font-style-asian="italic" fo:text-transform="uppercase" fo:font-size="12pt" style:font-size-asian="12pt" fo:language="lt" fo:country="LT"/>
    </style:style>
    <style:style style:name="T253" style:parent-style-name="DefaultParagraphFont" style:family="text">
      <style:text-properties fo:font-style="italic" style:font-style-asian="italic" fo:font-size="12pt" style:font-size-asian="12pt" fo:language="lt" fo:country="LT"/>
    </style:style>
    <style:style style:name="T254" style:parent-style-name="DefaultParagraphFont" style:family="text">
      <style:text-properties fo:font-size="12pt" style:font-size-asian="12pt" fo:language="lt" fo:country="LT"/>
    </style:style>
    <style:style style:name="T255" style:parent-style-name="DefaultParagraphFont" style:family="text">
      <style:text-properties fo:font-size="12pt" style:font-size-asian="12pt" fo:language="lt" fo:country="LT"/>
    </style:style>
    <style:style style:name="T256" style:parent-style-name="DefaultParagraphFont" style:family="text">
      <style:text-properties fo:font-size="12pt" style:font-size-asian="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text-transform="uppercase" fo:font-size="12pt" style:font-size-asian="12pt" fo:language="lt" fo:country="LT"/>
    </style:style>
    <style:style style:name="T259" style:parent-style-name="DefaultParagraphFont" style:family="text">
      <style:text-properties fo:font-style="italic" style:font-style-asian="italic" fo:text-transform="uppercase" fo:font-size="12pt" style:font-size-asian="12pt" fo:language="lt" fo:country="LT"/>
    </style:style>
    <style:style style:name="T260" style:parent-style-name="DefaultParagraphFont" style:family="text">
      <style:text-properties fo:font-style="italic" style:font-style-asian="italic"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line-height="150%" fo:text-indent="0.4in"/>
    </style:style>
    <style:style style:name="T263" style:parent-style-name="DefaultParagraphFont" style:family="text">
      <style:text-properties fo:font-style="italic" style:font-style-asian="italic" fo:text-transform="uppercase" fo:font-size="12pt" style:font-size-asian="12pt" fo:language="lt" fo:country="LT"/>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letter-spacing="0.0277in" fo:font-size="12pt" style:font-size-asian="12pt" fo:language="lt" fo:country="LT"/>
    </style:style>
    <style:style style:name="T266" style:parent-style-name="DefaultParagraphFont" style:family="text">
      <style:text-properties fo:font-size="12pt" style:font-size-asian="12pt" fo:language="lt" fo:country="LT"/>
    </style:style>
    <style:style style:name="T267" style:parent-style-name="DefaultParagraphFont" style:family="text">
      <style:text-properties fo:font-size="12pt" style:font-size-asian="12pt" fo:language="lt" fo:country="LT"/>
    </style:style>
    <style:style style:name="P268" style:parent-style-name="Normal" style:family="paragraph">
      <style:paragraph-properties fo:text-align="justify" fo:line-height="150%" fo:text-indent="0.4in"/>
    </style:style>
    <style:style style:name="T269" style:parent-style-name="DefaultParagraphFont" style:family="text">
      <style:text-properties fo:font-style="italic" style:font-style-asian="italic" fo:text-transform="uppercase" fo:font-size="12pt" style:font-size-asian="12pt" fo:language="lt" fo:country="LT"/>
    </style:style>
    <style:style style:name="T270" style:parent-style-name="DefaultParagraphFont" style:family="text">
      <style:text-properties fo:font-style="italic" style:font-style-asian="italic"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P273" style:parent-style-name="Normal" style:family="paragraph">
      <style:paragraph-properties fo:text-align="justify" fo:line-height="150%" fo:text-indent="0.4in"/>
    </style:style>
    <style:style style:name="T274" style:parent-style-name="DefaultParagraphFont" style:family="text">
      <style:text-properties fo:font-style="italic" style:font-style-asian="italic" fo:text-transform="uppercase" fo:font-size="12pt" style:font-size-asian="12pt" fo:language="lt" fo:country="LT"/>
    </style:style>
    <style:style style:name="T275" style:parent-style-name="DefaultParagraphFont" style:family="text">
      <style:text-properties fo:font-style="italic" style:font-style-asian="italic" fo:font-size="12pt" style:font-size-asian="12pt" fo:language="lt" fo:country="LT"/>
    </style:style>
    <style:style style:name="T276" style:parent-style-name="DefaultParagraphFont" style:family="text">
      <style:text-properties fo:font-size="12pt" style:font-size-asian="12pt" fo:language="lt" fo:country="LT"/>
    </style:style>
    <style:style style:name="P277" style:parent-style-name="Normal" style:family="paragraph">
      <style:paragraph-properties fo:text-align="justify" fo:line-height="150%" fo:text-indent="0.4in"/>
    </style:style>
    <style:style style:name="T278" style:parent-style-name="DefaultParagraphFont" style:family="text">
      <style:text-properties fo:font-style="italic" style:font-style-asian="italic" fo:text-transform="uppercase" fo:letter-spacing="0.0138in" fo:font-size="12pt" style:font-size-asian="12pt" fo:language="lt" fo:country="LT"/>
    </style:style>
    <style:style style:name="T279" style:parent-style-name="DefaultParagraphFont" style:family="text">
      <style:text-properties fo:font-style="italic" style:font-style-asian="italic" fo:text-transform="uppercase" fo:letter-spacing="0.0138in" fo:font-size="12pt" style:font-size-asian="12pt" fo:language="lt" fo:country="LT"/>
    </style:style>
    <style:style style:name="T280" style:parent-style-name="DefaultParagraphFont" style:family="text">
      <style:text-properties fo:font-style="italic" style:font-style-asian="italic" fo:font-size="12pt" style:font-size-asian="12pt" fo:language="lt" fo:country="LT"/>
    </style:style>
    <style:style style:name="T281" style:parent-style-name="DefaultParagraphFont" style:family="text">
      <style:text-properties fo:letter-spacing="0.0277in" fo:font-size="12pt" style:font-size-asian="12pt" fo:language="lt" fo:country="LT"/>
    </style:style>
    <style:style style:name="T282" style:parent-style-name="DefaultParagraphFont" style:family="text">
      <style:text-properties fo:font-size="12pt" style:font-size-asian="12pt" fo:language="lt" fo:country="LT"/>
    </style:style>
    <style:style style:name="P283" style:parent-style-name="Normal" style:family="paragraph">
      <style:paragraph-properties fo:text-align="justify" fo:line-height="150%" fo:text-indent="0.4in"/>
    </style:style>
    <style:style style:name="T284" style:parent-style-name="DefaultParagraphFont" style:family="text">
      <style:text-properties fo:font-style="italic" style:font-style-asian="italic" fo:text-transform="uppercase" fo:font-size="12pt" style:font-size-asian="12pt" fo:language="lt" fo:country="LT"/>
    </style:style>
    <style:style style:name="T285" style:parent-style-name="DefaultParagraphFont" style:family="text">
      <style:text-properties fo:font-style="italic" style:font-style-asian="italic"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fo:text-align="justify" fo:line-height="150%" fo:text-indent="0.4in"/>
    </style:style>
    <style:style style:name="T289" style:parent-style-name="DefaultParagraphFont" style:family="text">
      <style:text-properties fo:font-style="italic" style:font-style-asian="italic" fo:text-transform="uppercase" fo:font-size="12pt" style:font-size-asian="12pt" fo:language="lt" fo:country="LT"/>
    </style:style>
    <style:style style:name="T290" style:parent-style-name="DefaultParagraphFont" style:family="text">
      <style:text-properties fo:font-style="italic" style:font-style-asian="italic" fo:font-size="12pt" style:font-size-asian="12pt" fo:language="lt" fo:country="LT"/>
    </style:style>
    <style:style style:name="T291" style:parent-style-name="DefaultParagraphFont" style:family="text">
      <style:text-properties fo:font-size="12pt" style:font-size-asian="12pt" fo:language="lt" fo:country="LT"/>
    </style:style>
    <style:style style:name="P292" style:parent-style-name="Normal" style:family="paragraph">
      <style:paragraph-properties fo:text-align="justify" fo:line-height="150%" fo:text-indent="0.4in"/>
    </style:style>
    <style:style style:name="T293" style:parent-style-name="DefaultParagraphFont" style:family="text">
      <style:text-properties fo:font-style="italic" style:font-style-asian="italic" fo:text-transform="uppercase" fo:font-size="12pt" style:font-size-asian="12pt" fo:language="lt" fo:country="LT"/>
    </style:style>
    <style:style style:name="T294" style:parent-style-name="DefaultParagraphFont" style:family="text">
      <style:text-properties fo:font-style="italic" style:font-style-asian="italic" fo:font-size="12pt" style:font-size-asian="12pt" fo:language="lt" fo:country="LT"/>
    </style:style>
    <style:style style:name="T295" style:parent-style-name="DefaultParagraphFont" style:family="text">
      <style:text-properties fo:font-size="12pt" style:font-size-asian="12pt" fo:language="lt" fo:country="LT"/>
    </style:style>
    <style:style style:name="T296" style:parent-style-name="DefaultParagraphFont" style:family="text">
      <style:text-properties fo:font-size="12pt" style:font-size-asian="12pt" fo:language="lt" fo:country="LT"/>
    </style:style>
    <style:style style:name="P297" style:parent-style-name="Normal" style:family="paragraph">
      <style:paragraph-properties fo:text-align="justify" fo:line-height="150%" fo:text-indent="0.4in"/>
    </style:style>
    <style:style style:name="T298" style:parent-style-name="DefaultParagraphFont" style:family="text">
      <style:text-properties fo:font-style="italic" style:font-style-asian="italic" fo:text-transform="uppercase" fo:font-size="12pt" style:font-size-asian="12pt" fo:language="lt" fo:country="LT"/>
    </style:style>
    <style:style style:name="T299" style:parent-style-name="DefaultParagraphFont" style:family="text">
      <style:text-properties fo:font-style="italic" style:font-style-asian="italic"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fo:text-align="justify" fo:line-height="150%" fo:text-indent="0.4in"/>
    </style:style>
    <style:style style:name="T302" style:parent-style-name="DefaultParagraphFont" style:family="text">
      <style:text-properties fo:font-style="italic" style:font-style-asian="italic" fo:text-transform="uppercase" fo:font-size="12pt" style:font-size-asian="12pt" fo:language="lt" fo:country="LT"/>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text-transform="uppercase" fo:font-size="12pt" style:font-size-asian="12pt" fo:language="lt" fo:country="LT"/>
    </style:style>
    <style:style style:name="T308" style:parent-style-name="DefaultParagraphFont" style:family="text">
      <style:text-properties fo:font-style="italic" style:font-style-asian="italic" fo:font-size="12pt" style:font-size-asian="12pt" fo:language="lt" fo:country="LT"/>
    </style:style>
    <style:style style:name="T309" style:parent-style-name="DefaultParagraphFont" style:family="text">
      <style:text-properties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tyle="italic" style:font-style-asian="italic" fo:text-transform="uppercase" fo:font-size="12pt" style:font-size-asian="12pt" fo:language="lt" fo:country="LT"/>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letter-spacing="0.0277in"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fo:text-align="justify" fo:line-height="150%" fo:text-indent="0.4in"/>
    </style:style>
    <style:style style:name="T318" style:parent-style-name="DefaultParagraphFont" style:family="text">
      <style:text-properties fo:font-style="italic" style:font-style-asian="italic" fo:font-size="12pt" style:font-size-asian="12pt" fo:language="lt" fo:country="LT"/>
    </style:style>
    <style:style style:name="T319" style:parent-style-name="DefaultParagraphFont" style:family="text">
      <style:text-properties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P322" style:parent-style-name="Normal" style:family="paragraph">
      <style:paragraph-properties fo:text-align="justify" fo:line-height="150%" fo:text-indent="0.4in"/>
    </style:style>
    <style:style style:name="T323" style:parent-style-name="DefaultParagraphFont" style:family="text">
      <style:text-properties fo:font-style="italic" style:font-style-asian="italic" fo:text-transform="uppercase" fo:font-size="12pt" style:font-size-asian="12pt" fo:language="lt" fo:country="LT"/>
    </style:style>
    <style:style style:name="T324" style:parent-style-name="DefaultParagraphFont" style:family="text">
      <style:text-properties fo:font-style="italic" style:font-style-asian="italic" fo:font-size="12pt" style:font-size-asian="12pt" fo:language="lt" fo:country="LT"/>
    </style:style>
    <style:style style:name="T325" style:parent-style-name="DefaultParagraphFont" style:family="text">
      <style:text-properties fo:font-size="12pt" style:font-size-asian="12pt" fo:language="lt" fo:country="LT"/>
    </style:style>
    <style:style style:name="P326" style:parent-style-name="Normal" style:family="paragraph">
      <style:paragraph-properties fo:text-align="justify" fo:line-height="150%" fo:text-indent="0.4in"/>
    </style:style>
    <style:style style:name="T327" style:parent-style-name="DefaultParagraphFont" style:family="text">
      <style:text-properties fo:font-style="italic" style:font-style-asian="italic" fo:text-transform="uppercase" fo:font-size="12pt" style:font-size-asian="12pt" fo:language="lt" fo:country="LT"/>
    </style:style>
    <style:style style:name="T328" style:parent-style-name="DefaultParagraphFont" style:family="text">
      <style:text-properties fo:font-style="italic" style:font-style-asian="italic" fo:font-size="12pt" style:font-size-asian="12pt" fo:language="lt" fo:country="LT"/>
    </style:style>
    <style:style style:name="T329" style:parent-style-name="DefaultParagraphFont" style:family="text">
      <style:text-properties fo:letter-spacing="0.0277in" fo:font-size="12pt" style:font-size-asian="12pt" fo:language="lt" fo:country="LT"/>
    </style:style>
    <style:style style:name="T330" style:parent-style-name="DefaultParagraphFont" style:family="text">
      <style:text-properties fo:letter-spacing="0.0277in" fo:font-size="12pt" style:font-size-asian="12pt" fo:language="lt" fo:country="LT"/>
    </style:style>
    <style:style style:name="T331" style:parent-style-name="DefaultParagraphFont" style:family="text">
      <style:text-properties fo:font-size="12pt" style:font-size-asian="12pt" fo:language="lt" fo:country="LT"/>
    </style:style>
    <style:style style:name="T332" style:parent-style-name="DefaultParagraphFont" style:family="text">
      <style:text-properties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T335" style:parent-style-name="DefaultParagraphFont" style:family="text">
      <style:text-properties fo:font-size="12pt" style:font-size-asian="12pt" fo:language="lt" fo:country="LT"/>
    </style:style>
    <style:style style:name="T336" style:parent-style-name="DefaultParagraphFont" style:family="text">
      <style:text-properties fo:font-size="12pt" style:font-size-asian="12pt" fo:language="lt" fo:country="LT"/>
    </style:style>
    <style:style style:name="T337" style:parent-style-name="DefaultParagraphFont" style:family="text">
      <style:text-properties fo:font-size="12pt" style:font-size-asian="12pt" fo:language="lt" fo:country="LT"/>
    </style:style>
    <style:style style:name="T338" style:parent-style-name="DefaultParagraphFont" style:family="text">
      <style:text-properties fo:font-size="12pt" style:font-size-asian="12pt" fo:language="lt" fo:country="LT"/>
    </style:style>
    <style:style style:name="P339" style:parent-style-name="Normal" style:family="paragraph">
      <style:paragraph-properties fo:text-align="justify" fo:line-height="150%" fo:text-indent="0.4in"/>
    </style:style>
    <style:style style:name="T340" style:parent-style-name="DefaultParagraphFont" style:family="text">
      <style:text-properties fo:font-style="italic" style:font-style-asian="italic" fo:text-transform="uppercase" fo:font-size="12pt" style:font-size-asian="12pt" fo:language="lt" fo:country="LT"/>
    </style:style>
    <style:style style:name="T341" style:parent-style-name="DefaultParagraphFont" style:family="text">
      <style:text-properties fo:font-style="italic" style:font-style-asian="italic" fo:font-size="12pt" style:font-size-asian="12pt" fo:language="lt" fo:country="LT"/>
    </style:style>
    <style:style style:name="T342" style:parent-style-name="DefaultParagraphFont" style:family="text">
      <style:text-properties fo:font-size="12pt" style:font-size-asian="12pt" fo:language="lt" fo:country="LT"/>
    </style:style>
    <style:style style:name="T343" style:parent-style-name="DefaultParagraphFont" style:family="text">
      <style:text-properties fo:font-size="12pt" style:font-size-asian="12pt" fo:language="lt" fo:country="LT"/>
    </style:style>
    <style:style style:name="T344" style:parent-style-name="DefaultParagraphFont" style:family="text">
      <style:text-properties fo:font-size="12pt" style:font-size-asian="12pt" fo:language="lt" fo:country="LT"/>
    </style:style>
    <style:style style:name="T345" style:parent-style-name="DefaultParagraphFont" style:family="text">
      <style:text-properties fo:font-size="12pt" style:font-size-asian="12pt" fo:language="lt" fo:country="LT"/>
    </style:style>
    <style:style style:name="T346" style:parent-style-name="DefaultParagraphFont" style:family="text">
      <style:text-properties fo:font-size="12pt" style:font-size-asian="12pt" fo:language="lt" fo:country="LT"/>
    </style:style>
    <style:style style:name="P347" style:parent-style-name="Normal" style:family="paragraph">
      <style:paragraph-properties fo:text-align="justify" fo:line-height="150%" fo:text-indent="0.4in"/>
    </style:style>
    <style:style style:name="T348" style:parent-style-name="DefaultParagraphFont" style:family="text">
      <style:text-properties fo:font-style="italic" style:font-style-asian="italic" fo:text-transform="uppercase" fo:font-size="12pt" style:font-size-asian="12pt" fo:language="lt" fo:country="LT"/>
    </style:style>
    <style:style style:name="T349" style:parent-style-name="DefaultParagraphFont" style:family="text">
      <style:text-properties fo:font-style="italic" style:font-style-asian="italic" fo:font-size="12pt" style:font-size-asian="12pt" fo:language="lt" fo:country="LT"/>
    </style:style>
    <style:style style:name="T350" style:parent-style-name="DefaultParagraphFont" style:family="text">
      <style:text-properties fo:font-size="12pt" style:font-size-asian="12pt" fo:language="lt" fo:country="LT"/>
    </style:style>
    <style:style style:name="P351" style:parent-style-name="Normal" style:family="paragraph">
      <style:paragraph-properties fo:text-align="justify" fo:line-height="150%" fo:text-indent="0.4in"/>
    </style:style>
    <style:style style:name="T352" style:parent-style-name="DefaultParagraphFont" style:family="text">
      <style:text-properties fo:font-style="italic" style:font-style-asian="italic" fo:text-transform="uppercase" fo:font-size="12pt" style:font-size-asian="12pt" fo:language="lt" fo:country="LT"/>
    </style:style>
    <style:style style:name="T353" style:parent-style-name="DefaultParagraphFont" style:family="text">
      <style:text-properties fo:font-style="italic" style:font-style-asian="italic" fo:font-size="12pt" style:font-size-asian="12pt" fo:language="lt" fo:country="LT"/>
    </style:style>
    <style:style style:name="T354" style:parent-style-name="DefaultParagraphFont" style:family="text">
      <style:text-properties fo:letter-spacing="0.0277in" fo:font-size="12pt" style:font-size-asian="12pt" fo:language="lt" fo:country="LT"/>
    </style:style>
    <style:style style:name="T355" style:parent-style-name="DefaultParagraphFont" style:family="text">
      <style:text-properties fo:letter-spacing="0.0277in" fo:font-size="12pt" style:font-size-asian="12pt" fo:language="lt" fo:country="LT"/>
    </style:style>
    <style:style style:name="T356" style:parent-style-name="DefaultParagraphFont" style:family="text">
      <style:text-properties fo:letter-spacing="0.0277in" fo:font-size="12pt" style:font-size-asian="12pt" fo:language="lt" fo:country="LT"/>
    </style:style>
    <style:style style:name="T357" style:parent-style-name="DefaultParagraphFont" style:family="text">
      <style:text-properties fo:font-size="12pt" style:font-size-asian="12pt" fo:language="lt" fo:country="LT"/>
    </style:style>
    <style:style style:name="T358" style:parent-style-name="DefaultParagraphFont" style:family="text">
      <style:text-properties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Normal" style:family="paragraph">
      <style:paragraph-properties fo:text-align="justify" fo:line-height="150%" fo:text-indent="0.4in"/>
    </style:style>
    <style:style style:name="T362" style:parent-style-name="DefaultParagraphFont" style:family="text">
      <style:text-properties fo:font-style="italic" style:font-style-asian="italic" fo:text-transform="uppercase" fo:font-size="12pt" style:font-size-asian="12pt" fo:language="lt" fo:country="LT"/>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T365" style:parent-style-name="DefaultParagraphFont" style:family="text">
      <style:text-properties fo:font-size="12pt" style:font-size-asian="12pt" fo:language="lt" fo:country="LT"/>
    </style:style>
    <style:style style:name="T366" style:parent-style-name="DefaultParagraphFont" style:family="text">
      <style:text-properties fo:font-size="12pt" style:font-size-asian="12pt" fo:language="lt" fo:country="LT"/>
    </style:style>
    <style:style style:name="P367" style:parent-style-name="Normal" style:family="paragraph">
      <style:paragraph-properties fo:text-align="justify" fo:line-height="150%" fo:text-indent="0.4in"/>
    </style:style>
    <style:style style:name="T368" style:parent-style-name="DefaultParagraphFont" style:family="text">
      <style:text-properties fo:font-style="italic" style:font-style-asian="italic" fo:text-transform="uppercase" fo:font-size="12pt" style:font-size-asian="12pt" fo:language="lt" fo:country="LT"/>
    </style:style>
    <style:style style:name="T369" style:parent-style-name="DefaultParagraphFont" style:family="text">
      <style:text-properties fo:font-style="italic" style:font-style-asian="italic" fo:text-transform="uppercase" fo:font-size="12pt" style:font-size-asian="12pt" fo:language="lt" fo:country="LT"/>
    </style:style>
    <style:style style:name="T370" style:parent-style-name="DefaultParagraphFont" style:family="text">
      <style:text-properties fo:font-style="italic" style:font-style-asian="italic" fo:font-size="12pt" style:font-size-asian="12pt" fo:language="lt" fo:country="LT"/>
    </style:style>
    <style:style style:name="T371" style:parent-style-name="DefaultParagraphFont" style:family="text">
      <style:text-properties fo:font-size="12pt" style:font-size-asian="12pt" fo:language="lt" fo:country="LT"/>
    </style:style>
    <style:style style:name="P372" style:parent-style-name="Normal" style:family="paragraph">
      <style:paragraph-properties fo:text-align="justify" fo:line-height="150%" fo:text-indent="0.4in"/>
    </style:style>
    <style:style style:name="T373" style:parent-style-name="DefaultParagraphFont" style:family="text">
      <style:text-properties fo:font-style="italic" style:font-style-asian="italic" fo:text-transform="uppercase" fo:font-size="12pt" style:font-size-asian="12pt" fo:language="lt" fo:country="LT"/>
    </style:style>
    <style:style style:name="T374" style:parent-style-name="DefaultParagraphFont" style:family="text">
      <style:text-properties fo:font-style="italic" style:font-style-asian="italic" fo:font-size="12pt" style:font-size-asian="12pt" fo:language="lt" fo:country="LT"/>
    </style:style>
    <style:style style:name="T375" style:parent-style-name="DefaultParagraphFont" style:family="text">
      <style:text-properties fo:font-size="12pt" style:font-size-asian="12pt" fo:language="lt" fo:country="LT"/>
    </style:style>
    <style:style style:name="T376" style:parent-style-name="DefaultParagraphFont" style:family="text">
      <style:text-properties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text-transform="uppercase" fo:font-size="12pt" style:font-size-asian="12pt" fo:language="lt" fo:country="LT"/>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text-transform="uppercase" fo:font-size="12pt" style:font-size-asian="12pt" fo:language="lt" fo:country="LT"/>
    </style:style>
    <style:style style:name="T384" style:parent-style-name="DefaultParagraphFont" style:family="text">
      <style:text-properties fo:font-style="italic" style:font-style-asian="italic" fo:letter-spacing="0.0277in" fo:font-size="12pt" style:font-size-asian="12pt" fo:language="lt" fo:country="LT"/>
    </style:style>
    <style:style style:name="T385" style:parent-style-name="DefaultParagraphFont" style:family="text">
      <style:text-properties fo:letter-spacing="0.0277in"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fo:text-align="justify" fo:line-height="150%" fo:text-indent="0.4in"/>
    </style:style>
    <style:style style:name="T388" style:parent-style-name="DefaultParagraphFont" style:family="text">
      <style:text-properties fo:font-style="italic" style:font-style-asian="italic" fo:text-transform="uppercase" fo:font-size="12pt" style:font-size-asian="12pt" fo:language="lt" fo:country="LT"/>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text-transform="uppercase" fo:font-size="12pt" style:font-size-asian="12pt" fo:language="lt" fo:country="LT"/>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T395" style:parent-style-name="DefaultParagraphFont" style:family="text">
      <style:text-properties fo:font-size="12pt" style:font-size-asian="12pt" fo:language="lt" fo:country="LT"/>
    </style:style>
    <style:style style:name="T396" style:parent-style-name="DefaultParagraphFont" style:family="text">
      <style:text-properties fo:font-size="12pt" style:font-size-asian="12pt" fo:language="lt" fo:country="LT"/>
    </style:style>
    <style:style style:name="T397" style:parent-style-name="DefaultParagraphFont" style:family="text">
      <style:text-properties fo:font-size="12pt" style:font-size-asian="12pt" fo:language="lt" fo:country="LT"/>
    </style:style>
    <style:style style:name="P398" style:parent-style-name="Normal" style:family="paragraph">
      <style:paragraph-properties fo:text-align="justify" fo:line-height="150%" fo:text-indent="0.4in"/>
    </style:style>
    <style:style style:name="T399" style:parent-style-name="DefaultParagraphFont" style:family="text">
      <style:text-properties fo:font-style="italic" style:font-style-asian="italic" fo:text-transform="uppercase" fo:font-size="12pt" style:font-size-asian="12pt" fo:language="lt" fo:country="LT"/>
    </style:style>
    <style:style style:name="T400" style:parent-style-name="DefaultParagraphFont" style:family="text">
      <style:text-properties fo:font-style="italic" style:font-style-asian="italic" fo:font-size="12pt" style:font-size-asian="12pt" fo:language="lt" fo:country="LT"/>
    </style:style>
    <style:style style:name="T401" style:parent-style-name="DefaultParagraphFont" style:family="text">
      <style:text-properties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fo:text-align="justify" fo:line-height="150%" fo:text-indent="0.4in"/>
    </style:style>
    <style:style style:name="T404" style:parent-style-name="DefaultParagraphFont" style:family="text">
      <style:text-properties fo:font-style="italic" style:font-style-asian="italic" fo:text-transform="uppercase" fo:font-size="12pt" style:font-size-asian="12pt" fo:language="lt" fo:country="LT"/>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P408" style:parent-style-name="Normal" style:family="paragraph">
      <style:paragraph-properties fo:text-align="justify" fo:line-height="150%" fo:text-indent="0.4in"/>
    </style:style>
    <style:style style:name="T409" style:parent-style-name="DefaultParagraphFont" style:family="text">
      <style:text-properties fo:font-style="italic" style:font-style-asian="italic" fo:text-transform="uppercase" fo:font-size="12pt" style:font-size-asian="12pt" fo:language="lt" fo:country="LT"/>
    </style:style>
    <style:style style:name="T410" style:parent-style-name="DefaultParagraphFont" style:family="text">
      <style:text-properties fo:font-style="italic" style:font-style-asian="italic" fo:font-size="12pt" style:font-size-asian="12pt" fo:language="lt" fo:country="LT"/>
    </style:style>
    <style:style style:name="T411" style:parent-style-name="DefaultParagraphFont" style:family="text">
      <style:text-properties fo:font-size="12pt" style:font-size-asian="12pt" fo:language="lt" fo:country="LT"/>
    </style:style>
    <style:style style:name="T412" style:parent-style-name="DefaultParagraphFont" style:family="text">
      <style:text-properties fo:font-size="12pt" style:font-size-asian="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tyle="italic" style:font-style-asian="italic" fo:text-transform="uppercase" fo:font-size="12pt" style:font-size-asian="12pt" fo:language="lt" fo:country="LT"/>
    </style:style>
    <style:style style:name="T415" style:parent-style-name="DefaultParagraphFont" style:family="text">
      <style:text-properties fo:font-style="italic" style:font-style-asian="italic" fo:font-size="12pt" style:font-size-asian="12pt" fo:language="lt" fo:country="LT"/>
    </style:style>
    <style:style style:name="T416" style:parent-style-name="DefaultParagraphFont" style:family="text">
      <style:text-properties fo:font-size="12pt" style:font-size-asian="12pt" fo:language="lt" fo:country="LT"/>
    </style:style>
    <style:style style:name="T417" style:parent-style-name="DefaultParagraphFont" style:family="text">
      <style:text-properties fo:font-size="12pt" style:font-size-asian="12pt" fo:language="lt" fo:country="LT"/>
    </style:style>
    <style:style style:name="P418" style:parent-style-name="Normal" style:family="paragraph">
      <style:paragraph-properties fo:text-align="justify" fo:line-height="150%" fo:text-indent="0.4in"/>
    </style:style>
    <style:style style:name="T419" style:parent-style-name="DefaultParagraphFont" style:family="text">
      <style:text-properties fo:font-style="italic" style:font-style-asian="italic" fo:text-transform="uppercase" fo:font-size="12pt" style:font-size-asian="12pt" fo:language="lt" fo:country="LT"/>
    </style:style>
    <style:style style:name="T420" style:parent-style-name="DefaultParagraphFont" style:family="text">
      <style:text-properties fo:font-style="italic" style:font-style-asian="italic" fo:font-size="12pt" style:font-size-asian="12pt" fo:language="lt" fo:country="LT"/>
    </style:style>
    <style:style style:name="T421" style:parent-style-name="DefaultParagraphFont" style:family="text">
      <style:text-properties fo:font-size="12pt" style:font-size-asian="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text-transform="uppercase" fo:font-size="12pt" style:font-size-asian="12pt" fo:language="lt" fo:country="LT"/>
    </style:style>
    <style:style style:name="T424" style:parent-style-name="DefaultParagraphFont" style:family="text">
      <style:text-properties fo:font-style="italic" style:font-style-asian="italic" fo:font-size="12pt" style:font-size-asian="12pt" fo:language="lt" fo:country="LT"/>
    </style:style>
    <style:style style:name="T425" style:parent-style-name="DefaultParagraphFont" style:family="text">
      <style:text-properties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text-align="justify" fo:line-height="150%" fo:text-indent="0.4in"/>
    </style:style>
    <style:style style:name="T428" style:parent-style-name="DefaultParagraphFont" style:family="text">
      <style:text-properties fo:font-style="italic" style:font-style-asian="italic" fo:text-transform="uppercase" fo:font-size="12pt" style:font-size-asian="12pt" fo:language="lt" fo:country="LT"/>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font-size="12pt" style:font-size-asian="12pt" fo:language="lt" fo:country="LT"/>
    </style:style>
    <style:style style:name="P431" style:parent-style-name="Normal" style:family="paragraph">
      <style:paragraph-properties fo:text-align="justify" fo:line-height="150%" fo:text-indent="0.4in"/>
    </style:style>
    <style:style style:name="T432" style:parent-style-name="DefaultParagraphFont" style:family="text">
      <style:text-properties fo:font-style="italic" style:font-style-asian="italic" fo:text-transform="uppercase" fo:font-size="12pt" style:font-size-asian="12pt" fo:language="lt" fo:country="LT"/>
    </style:style>
    <style:style style:name="T433" style:parent-style-name="DefaultParagraphFont" style:family="text">
      <style:text-properties fo:font-style="italic" style:font-style-asian="italic" fo:font-size="12pt" style:font-size-asian="12pt" fo:language="lt" fo:country="LT"/>
    </style:style>
    <style:style style:name="T434" style:parent-style-name="DefaultParagraphFont" style:family="text">
      <style:text-properties fo:font-size="12pt" style:font-size-asian="12pt" fo:language="lt" fo:country="LT"/>
    </style:style>
    <style:style style:name="P435" style:parent-style-name="Normal" style:family="paragraph">
      <style:paragraph-properties fo:text-align="justify" fo:line-height="150%" fo:text-indent="0.4in"/>
    </style:style>
    <style:style style:name="T436" style:parent-style-name="DefaultParagraphFont" style:family="text">
      <style:text-properties fo:font-style="italic" style:font-style-asian="italic" fo:text-transform="uppercase" fo:font-size="12pt" style:font-size-asian="12pt" fo:language="lt" fo:country="LT"/>
    </style:style>
    <style:style style:name="T437" style:parent-style-name="DefaultParagraphFont" style:family="text">
      <style:text-properties fo:font-style="italic" style:font-style-asian="italic" fo:font-size="12pt" style:font-size-asian="12pt" fo:language="lt" fo:country="LT"/>
    </style:style>
    <style:style style:name="T438" style:parent-style-name="DefaultParagraphFont" style:family="text">
      <style:text-properties fo:font-size="12pt" style:font-size-asian="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text-transform="uppercase" fo:font-size="12pt" style:font-size-asian="12pt" fo:language="lt" fo:country="LT"/>
    </style:style>
    <style:style style:name="T441" style:parent-style-name="DefaultParagraphFont" style:family="text">
      <style:text-properties fo:font-style="italic" style:font-style-asian="italic" fo:letter-spacing="0.0277in" fo:font-size="12pt" style:font-size-asian="12pt" fo:language="lt" fo:country="LT"/>
    </style:style>
    <style:style style:name="T442" style:parent-style-name="DefaultParagraphFont" style:family="text">
      <style:text-properties fo:letter-spacing="0.0277in" fo:font-size="12pt" style:font-size-asian="12pt" fo:language="lt" fo:country="LT"/>
    </style:style>
    <style:style style:name="T443" style:parent-style-name="DefaultParagraphFont" style:family="text">
      <style:text-properties fo:letter-spacing="0.0277in" fo:font-size="12pt" style:font-size-asian="12pt" fo:language="lt" fo:country="LT"/>
    </style:style>
    <style:style style:name="T444" style:parent-style-name="DefaultParagraphFont" style:family="text">
      <style:text-properties fo:font-size="12pt" style:font-size-asian="12pt" fo:language="lt" fo:country="LT"/>
    </style:style>
    <style:style style:name="T445" style:parent-style-name="DefaultParagraphFont" style:family="text">
      <style:text-properties fo:font-size="12pt" style:font-size-asian="12pt" fo:language="lt" fo:country="LT"/>
    </style:style>
    <style:style style:name="T446" style:parent-style-name="DefaultParagraphFont" style:family="text">
      <style:text-properties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text-transform="uppercase" fo:font-size="12pt" style:font-size-asian="12pt" fo:language="lt" fo:country="LT"/>
    </style:style>
    <style:style style:name="T452" style:parent-style-name="DefaultParagraphFont" style:family="text">
      <style:text-properties fo:font-style="italic" style:font-style-asian="italic" fo:font-size="12pt" style:font-size-asian="12pt" fo:language="lt" fo:country="LT"/>
    </style:style>
    <style:style style:name="T453" style:parent-style-name="DefaultParagraphFont" style:family="text">
      <style:text-properties fo:font-size="12pt" style:font-size-asian="12pt" fo:language="lt" fo:country="LT"/>
    </style:style>
    <style:style style:name="P454" style:parent-style-name="Normal" style:family="paragraph">
      <style:paragraph-properties fo:text-align="justify" fo:line-height="150%" fo:text-indent="0.4in"/>
    </style:style>
    <style:style style:name="T455" style:parent-style-name="DefaultParagraphFont" style:family="text">
      <style:text-properties fo:font-style="italic" style:font-style-asian="italic" fo:text-transform="uppercase" fo:font-size="12pt" style:font-size-asian="12pt" fo:language="lt" fo:country="LT"/>
    </style:style>
    <style:style style:name="T456" style:parent-style-name="DefaultParagraphFont" style:family="text">
      <style:text-properties fo:font-style="italic" style:font-style-asian="italic" fo:font-size="12pt" style:font-size-asian="12pt" fo:language="lt" fo:country="LT"/>
    </style:style>
    <style:style style:name="T457" style:parent-style-name="DefaultParagraphFont" style:family="text">
      <style:text-properties fo:font-size="12pt" style:font-size-asian="12pt" fo:language="lt" fo:country="LT"/>
    </style:style>
    <style:style style:name="T458" style:parent-style-name="DefaultParagraphFont" style:family="text">
      <style:text-properties fo:font-size="12pt" style:font-size-asian="12pt" fo:language="lt" fo:country="LT"/>
    </style:style>
    <style:style style:name="T459" style:parent-style-name="DefaultParagraphFont" style:family="text">
      <style:text-properties fo:font-size="12pt" style:font-size-asian="12pt" fo:language="lt" fo:country="LT"/>
    </style:style>
    <style:style style:name="P460" style:parent-style-name="Normal" style:family="paragraph">
      <style:paragraph-properties fo:text-align="justify" fo:line-height="150%" fo:text-indent="0.4in"/>
    </style:style>
    <style:style style:name="T461" style:parent-style-name="DefaultParagraphFont" style:family="text">
      <style:text-properties fo:font-style="italic" style:font-style-asian="italic" fo:text-transform="uppercase" fo:font-size="12pt" style:font-size-asian="12pt" fo:language="lt" fo:country="LT"/>
    </style:style>
    <style:style style:name="T462" style:parent-style-name="DefaultParagraphFont" style:family="text">
      <style:text-properties fo:font-style="italic" style:font-style-asian="italic" fo:font-size="12pt" style:font-size-asian="12pt" fo:language="lt" fo:country="LT"/>
    </style:style>
    <style:style style:name="T463" style:parent-style-name="DefaultParagraphFont" style:family="text">
      <style:text-properties fo:font-size="12pt" style:font-size-asian="12pt" fo:language="lt" fo:country="LT"/>
    </style:style>
    <style:style style:name="T464" style:parent-style-name="DefaultParagraphFont" style:family="text">
      <style:text-properties fo:font-size="12pt" style:font-size-asian="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text-transform="uppercase" fo:font-size="12pt" style:font-size-asian="12pt" fo:language="lt" fo:country="LT"/>
    </style:style>
    <style:style style:name="T467" style:parent-style-name="DefaultParagraphFont" style:family="text">
      <style:text-properties fo:font-style="italic" style:font-style-asian="italic" fo:font-size="12pt" style:font-size-asian="12pt" fo:language="lt" fo:country="LT"/>
    </style:style>
    <style:style style:name="T468" style:parent-style-name="DefaultParagraphFont" style:family="text">
      <style:text-properties fo:font-size="12pt" style:font-size-asian="12pt" fo:language="lt" fo:country="LT"/>
    </style:style>
    <style:style style:name="P469" style:parent-style-name="Normal" style:family="paragraph">
      <style:paragraph-properties fo:text-align="justify" fo:line-height="150%" fo:text-indent="0.4in"/>
    </style:style>
    <style:style style:name="T470" style:parent-style-name="DefaultParagraphFont" style:family="text">
      <style:text-properties fo:font-style="italic" style:font-style-asian="italic" fo:text-transform="uppercase" fo:font-size="12pt" style:font-size-asian="12pt" fo:language="lt" fo:country="LT"/>
    </style:style>
    <style:style style:name="T471" style:parent-style-name="DefaultParagraphFont" style:family="text">
      <style:text-properties fo:font-style="italic" style:font-style-asian="italic" fo:font-size="12pt" style:font-size-asian="12pt" fo:language="lt" fo:country="LT"/>
    </style:style>
    <style:style style:name="T472" style:parent-style-name="DefaultParagraphFont" style:family="text">
      <style:text-properties fo:letter-spacing="0.0277in" fo:font-size="12pt" style:font-size-asian="12pt" fo:language="lt" fo:country="LT"/>
    </style:style>
    <style:style style:name="T473" style:parent-style-name="DefaultParagraphFont" style:family="text">
      <style:text-properties fo:letter-spacing="0.0277in" fo:font-size="12pt" style:font-size-asian="12pt" fo:language="lt" fo:country="LT"/>
    </style:style>
    <style:style style:name="T474" style:parent-style-name="DefaultParagraphFont" style:family="text">
      <style:text-properties fo:font-size="12pt" style:font-size-asian="12pt" fo:language="lt" fo:country="LT"/>
    </style:style>
    <style:style style:name="P475" style:parent-style-name="Normal" style:family="paragraph">
      <style:paragraph-properties fo:text-align="justify" fo:line-height="150%" fo:text-indent="0.4in"/>
    </style:style>
    <style:style style:name="T476" style:parent-style-name="DefaultParagraphFont" style:family="text">
      <style:text-properties fo:font-style="italic" style:font-style-asian="italic" fo:text-transform="uppercase" fo:font-size="12pt" style:font-size-asian="12pt" fo:language="lt" fo:country="LT"/>
    </style:style>
    <style:style style:name="T477" style:parent-style-name="DefaultParagraphFont" style:family="text">
      <style:text-properties fo:font-style="italic" style:font-style-asian="italic" fo:font-size="12pt" style:font-size-asian="12pt" fo:language="lt" fo:country="LT"/>
    </style:style>
    <style:style style:name="T478" style:parent-style-name="DefaultParagraphFont" style:family="text">
      <style:text-properties fo:font-size="12pt" style:font-size-asian="12pt" fo:language="lt" fo:country="LT"/>
    </style:style>
    <style:style style:name="P479" style:parent-style-name="Normal" style:family="paragraph">
      <style:paragraph-properties fo:text-align="justify" fo:line-height="150%" fo:text-indent="0.4in"/>
    </style:style>
    <style:style style:name="T480" style:parent-style-name="DefaultParagraphFont" style:family="text">
      <style:text-properties fo:font-style="italic" style:font-style-asian="italic" fo:text-transform="uppercase" fo:font-size="12pt" style:font-size-asian="12pt" fo:language="lt" fo:country="LT"/>
    </style:style>
    <style:style style:name="T481" style:parent-style-name="DefaultParagraphFont" style:family="text">
      <style:text-properties fo:letter-spacing="0.0277in" fo:font-size="12pt" style:font-size-asian="12pt" fo:language="lt" fo:country="LT"/>
    </style:style>
    <style:style style:name="T482" style:parent-style-name="DefaultParagraphFont" style:family="text">
      <style:text-properties fo:font-size="12pt" style:font-size-asian="12pt" fo:language="lt" fo:country="LT"/>
    </style:style>
    <style:style style:name="T483" style:parent-style-name="DefaultParagraphFont" style:family="text">
      <style:text-properties fo:font-size="12pt" style:font-size-asian="12pt" fo:language="lt" fo:country="LT"/>
    </style:style>
    <style:style style:name="P484" style:parent-style-name="Normal" style:family="paragraph">
      <style:paragraph-properties fo:text-align="justify" fo:line-height="150%" fo:text-indent="0.4in"/>
    </style:style>
    <style:style style:name="T485" style:parent-style-name="DefaultParagraphFont" style:family="text">
      <style:text-properties fo:font-style="italic" style:font-style-asian="italic" fo:text-transform="uppercase" fo:font-size="12pt" style:font-size-asian="12pt" fo:language="lt" fo:country="LT"/>
    </style:style>
    <style:style style:name="T486" style:parent-style-name="DefaultParagraphFont" style:family="text">
      <style:text-properties fo:font-style="italic" style:font-style-asian="italic" fo:font-size="12pt" style:font-size-asian="12pt" fo:language="lt" fo:country="LT"/>
    </style:style>
    <style:style style:name="T487" style:parent-style-name="DefaultParagraphFont" style:family="text">
      <style:text-properties fo:font-size="12pt" style:font-size-asian="12pt" fo:language="lt" fo:country="LT"/>
    </style:style>
    <style:style style:name="T488" style:parent-style-name="DefaultParagraphFont" style:family="text">
      <style:text-properties fo:font-size="12pt" style:font-size-asian="12pt" fo:language="lt" fo:country="LT"/>
    </style:style>
    <style:style style:name="T489" style:parent-style-name="DefaultParagraphFont" style:family="text">
      <style:text-properties fo:font-size="12pt" style:font-size-asian="12pt" fo:language="lt" fo:country="LT"/>
    </style:style>
    <style:style style:name="T490" style:parent-style-name="DefaultParagraphFont" style:family="text">
      <style:text-properties fo:font-size="12pt" style:font-size-asian="12pt" fo:language="lt" fo:country="LT"/>
    </style:style>
    <style:style style:name="T491" style:parent-style-name="DefaultParagraphFont" style:family="text">
      <style:text-properties fo:font-size="12pt" style:font-size-asian="12pt" fo:language="lt" fo:country="LT"/>
    </style:style>
    <style:style style:name="P492" style:parent-style-name="Normal" style:family="paragraph">
      <style:paragraph-properties fo:text-align="justify" fo:line-height="150%" fo:text-indent="0.4in"/>
    </style:style>
    <style:style style:name="T493" style:parent-style-name="DefaultParagraphFont" style:family="text">
      <style:text-properties fo:font-style="italic" style:font-style-asian="italic" fo:text-transform="uppercase" fo:font-size="12pt" style:font-size-asian="12pt" fo:language="lt" fo:country="LT"/>
    </style:style>
    <style:style style:name="T494" style:parent-style-name="DefaultParagraphFont" style:family="text">
      <style:text-properties fo:font-style="italic" style:font-style-asian="italic" fo:font-size="12pt" style:font-size-asian="12pt" fo:language="lt" fo:country="LT"/>
    </style:style>
    <style:style style:name="T495" style:parent-style-name="DefaultParagraphFont" style:family="text">
      <style:text-properties fo:font-size="12pt" style:font-size-asian="12pt" fo:language="lt" fo:country="LT"/>
    </style:style>
    <style:style style:name="P496" style:parent-style-name="Normal" style:family="paragraph">
      <style:paragraph-properties fo:text-align="justify" fo:line-height="150%" fo:text-indent="0.4in"/>
    </style:style>
    <style:style style:name="T497" style:parent-style-name="DefaultParagraphFont" style:family="text">
      <style:text-properties fo:font-style="italic" style:font-style-asian="italic" fo:text-transform="uppercase" fo:font-size="12pt" style:font-size-asian="12pt" fo:language="lt" fo:country="LT"/>
    </style:style>
    <style:style style:name="T498" style:parent-style-name="DefaultParagraphFont" style:family="text">
      <style:text-properties fo:font-style="italic" style:font-style-asian="italic" fo:font-size="12pt" style:font-size-asian="12pt" fo:language="lt" fo:country="LT"/>
    </style:style>
    <style:style style:name="T499" style:parent-style-name="DefaultParagraphFont" style:family="text">
      <style:text-properties fo:letter-spacing="0.0277in" fo:font-size="12pt" style:font-size-asian="12pt" fo:language="lt" fo:country="LT"/>
    </style:style>
    <style:style style:name="T500" style:parent-style-name="DefaultParagraphFont" style:family="text">
      <style:text-properties fo:font-size="12pt" style:font-size-asian="12pt" fo:language="lt" fo:country="LT"/>
    </style:style>
    <style:style style:name="T501" style:parent-style-name="DefaultParagraphFont" style:family="text">
      <style:text-properties fo:font-size="12pt" style:font-size-asian="12pt" fo:language="lt" fo:country="LT"/>
    </style:style>
    <style:style style:name="P502" style:parent-style-name="Normal" style:family="paragraph">
      <style:paragraph-properties fo:text-align="justify" fo:line-height="150%" fo:text-indent="0.4in"/>
    </style:style>
    <style:style style:name="T503" style:parent-style-name="DefaultParagraphFont" style:family="text">
      <style:text-properties fo:font-style="italic" style:font-style-asian="italic" fo:text-transform="uppercase" fo:font-size="12pt" style:font-size-asian="12pt" fo:language="lt" fo:country="LT"/>
    </style:style>
    <style:style style:name="T504" style:parent-style-name="DefaultParagraphFont" style:family="text">
      <style:text-properties fo:font-style="italic" style:font-style-asian="italic" fo:font-size="12pt" style:font-size-asian="12pt" fo:language="lt" fo:country="LT"/>
    </style:style>
    <style:style style:name="T505" style:parent-style-name="DefaultParagraphFont" style:family="text">
      <style:text-properties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P510" style:parent-style-name="Normal" style:family="paragraph">
      <style:paragraph-properties fo:text-align="justify" fo:line-height="150%" fo:text-indent="0.4in"/>
    </style:style>
    <style:style style:name="T511" style:parent-style-name="DefaultParagraphFont" style:family="text">
      <style:text-properties fo:font-style="italic" style:font-style-asian="italic" fo:text-transform="uppercase" fo:font-size="12pt" style:font-size-asian="12pt" fo:language="lt" fo:country="LT"/>
    </style:style>
    <style:style style:name="T512" style:parent-style-name="DefaultParagraphFont" style:family="text">
      <style:text-properties fo:font-style="italic" style:font-style-asian="italic"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P516" style:parent-style-name="Normal" style:family="paragraph">
      <style:paragraph-properties fo:text-align="justify" fo:line-height="150%" fo:text-indent="0.4in"/>
    </style:style>
    <style:style style:name="T517" style:parent-style-name="DefaultParagraphFont" style:family="text">
      <style:text-properties fo:font-style="italic" style:font-style-asian="italic" fo:text-transform="uppercase" fo:font-size="12pt" style:font-size-asian="12pt" fo:language="lt" fo:country="LT"/>
    </style:style>
    <style:style style:name="T518" style:parent-style-name="DefaultParagraphFont" style:family="text">
      <style:text-properties fo:font-style="italic" style:font-style-asian="italic" fo:font-size="12pt" style:font-size-asian="12pt" fo:language="lt" fo:country="LT"/>
    </style:style>
    <style:style style:name="T519" style:parent-style-name="DefaultParagraphFont" style:family="text">
      <style:text-properties fo:letter-spacing="0.0277in" fo:font-size="12pt" style:font-size-asian="12pt" fo:language="lt" fo:country="LT"/>
    </style:style>
    <style:style style:name="T520" style:parent-style-name="DefaultParagraphFont" style:family="text">
      <style:text-properties fo:font-size="12pt" style:font-size-asian="12pt" fo:language="lt" fo:country="LT"/>
    </style:style>
    <style:style style:name="T521" style:parent-style-name="DefaultParagraphFont" style:family="text">
      <style:text-properties fo:font-size="12pt" style:font-size-asian="12pt" fo:language="lt" fo:country="LT"/>
    </style:style>
    <style:style style:name="T522" style:parent-style-name="DefaultParagraphFont" style:family="text">
      <style:text-properties fo:font-size="12pt" style:font-size-asian="12pt" fo:language="lt" fo:country="LT"/>
    </style:style>
    <style:style style:name="T523" style:parent-style-name="DefaultParagraphFont" style:family="text">
      <style:text-properties fo:font-size="12pt" style:font-size-asian="12pt" fo:language="lt" fo:country="LT"/>
    </style:style>
    <style:style style:name="T524" style:parent-style-name="DefaultParagraphFont" style:family="text">
      <style:text-properties fo:font-size="12pt" style:font-size-asian="12pt" fo:language="lt" fo:country="LT"/>
    </style:style>
    <style:style style:name="P525" style:parent-style-name="Normal" style:family="paragraph">
      <style:paragraph-properties fo:text-align="justify" fo:line-height="150%" fo:text-indent="0.4in"/>
      <style:text-properties fo:font-size="12pt" style:font-size-asian="12pt" fo:language="lt" fo:country="LT"/>
    </style:style>
    <style:style style:name="P526" style:parent-style-name="Normal" style:family="paragraph">
      <style:paragraph-properties fo:text-align="justify" fo:line-height="150%" fo:text-indent="0.4in"/>
      <style:text-properties fo:font-size="12pt" style:font-size-asian="12pt" fo:language="lt" fo:country="LT"/>
    </style:style>
    <style:style style:name="P527" style:parent-style-name="Normal" style:family="paragraph">
      <style:paragraph-properties fo:text-align="justify" fo:line-height="150%" fo:text-indent="0.4in"/>
      <style:text-properties fo:font-size="12pt" style:font-size-asian="12pt" fo:language="lt" fo:country="LT"/>
    </style:style>
    <style:style style:name="P528" style:parent-style-name="Normal" style:family="paragraph">
      <style:paragraph-properties fo:text-align="justify" fo:line-height="150%" fo:text-indent="0.4in"/>
      <style:text-properties fo:font-size="12pt" style:font-size-asian="12pt" fo:language="lt" fo:country="LT"/>
    </style:style>
    <style:style style:name="P529" style:parent-style-name="Normal" style:family="paragraph">
      <style:paragraph-properties fo:text-align="justify" fo:line-height="150%" fo:text-indent="0.4in"/>
      <style:text-properties fo:font-size="12pt" style:font-size-asian="12pt" fo:language="lt" fo:country="LT"/>
    </style:style>
    <style:style style:name="P530" style:parent-style-name="Normal" style:family="paragraph">
      <style:paragraph-properties fo:text-align="justify" fo:line-height="150%" fo:text-indent="0.4in"/>
      <style:text-properties fo:font-size="12pt" style:font-size-asian="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tyle="italic" style:font-style-asian="italic" fo:text-transform="uppercase" fo:font-size="12pt" style:font-size-asian="12pt" fo:language="lt" fo:country="LT"/>
    </style:style>
    <style:style style:name="T533" style:parent-style-name="DefaultParagraphFont" style:family="text">
      <style:text-properties fo:font-style="italic" style:font-style-asian="italic" fo:text-transform="uppercase" fo:font-size="12pt" style:font-size-asian="12pt" fo:language="lt" fo:country="LT"/>
    </style:style>
    <style:style style:name="T534" style:parent-style-name="DefaultParagraphFont" style:family="text">
      <style:text-properties fo:font-style="italic" style:font-style-asian="italic"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T537" style:parent-style-name="DefaultParagraphFont" style:family="text">
      <style:text-properties fo:font-size="12pt" style:font-size-asian="12pt" fo:language="lt" fo:country="LT"/>
    </style:style>
    <style:style style:name="T538" style:parent-style-name="DefaultParagraphFont" style:family="text">
      <style:text-properties fo:font-size="12pt" style:font-size-asian="12pt" fo:language="lt" fo:country="LT"/>
    </style:style>
    <style:style style:name="T539" style:parent-style-name="DefaultParagraphFont" style:family="text">
      <style:text-properties fo:font-size="12pt" style:font-size-asian="12pt" fo:language="lt" fo:country="LT"/>
    </style:style>
    <style:style style:name="P540" style:parent-style-name="Normal" style:family="paragraph">
      <style:paragraph-properties fo:text-align="justify" fo:line-height="150%" fo:text-indent="0.4in"/>
    </style:style>
    <style:style style:name="T541" style:parent-style-name="DefaultParagraphFont" style:family="text">
      <style:text-properties fo:font-style="italic" style:font-style-asian="italic" fo:text-transform="uppercase" fo:font-size="12pt" style:font-size-asian="12pt" fo:language="lt" fo:country="LT"/>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ize="12pt" style:font-size-asian="12pt" fo:language="lt" fo:country="LT"/>
    </style:style>
    <style:style style:name="T544" style:parent-style-name="DefaultParagraphFont" style:family="text">
      <style:text-properties fo:font-size="12pt" style:font-size-asian="12pt" fo:language="lt" fo:country="LT"/>
    </style:style>
    <style:style style:name="T545" style:parent-style-name="DefaultParagraphFont" style:family="text">
      <style:text-properties fo:font-size="12pt" style:font-size-asian="12pt" fo:language="lt" fo:country="LT"/>
    </style:style>
    <style:style style:name="T546" style:parent-style-name="DefaultParagraphFont" style:family="text">
      <style:text-properties fo:font-size="12pt" style:font-size-asian="12pt" fo:language="lt" fo:country="LT"/>
    </style:style>
    <style:style style:name="P547" style:parent-style-name="Normal" style:family="paragraph">
      <style:paragraph-properties fo:text-align="justify" fo:line-height="150%" fo:text-indent="0.4in"/>
    </style:style>
    <style:style style:name="T548" style:parent-style-name="DefaultParagraphFont" style:family="text">
      <style:text-properties fo:font-style="italic" style:font-style-asian="italic" fo:text-transform="uppercase" fo:font-size="12pt" style:font-size-asian="12pt" fo:language="lt" fo:country="LT"/>
    </style:style>
    <style:style style:name="T549" style:parent-style-name="DefaultParagraphFont" style:family="text">
      <style:text-properties fo:font-style="italic" style:font-style-asian="italic" fo:font-size="12pt" style:font-size-asian="12pt" fo:language="lt" fo:country="LT"/>
    </style:style>
    <style:style style:name="T550" style:parent-style-name="DefaultParagraphFont" style:family="text">
      <style:text-properties fo:font-size="12pt" style:font-size-asian="12pt" fo:language="lt" fo:country="LT"/>
    </style:style>
    <style:style style:name="T551" style:parent-style-name="DefaultParagraphFont" style:family="text">
      <style:text-properties fo:font-size="12pt" style:font-size-asian="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text-transform="uppercase" fo:font-size="12pt" style:font-size-asian="12pt" fo:language="lt" fo:country="LT"/>
    </style:style>
    <style:style style:name="T554" style:parent-style-name="DefaultParagraphFont" style:family="text">
      <style:text-properties fo:font-style="italic" style:font-style-asian="italic" fo:font-size="12pt" style:font-size-asian="12pt" fo:language="lt" fo:country="LT"/>
    </style:style>
    <style:style style:name="T555" style:parent-style-name="DefaultParagraphFont" style:family="text">
      <style:text-properties fo:font-size="12pt" style:font-size-asian="12pt" fo:language="lt" fo:country="LT"/>
    </style:style>
    <style:style style:name="P556" style:parent-style-name="Normal" style:family="paragraph">
      <style:paragraph-properties fo:text-align="justify" fo:line-height="150%" fo:text-indent="0.4in"/>
    </style:style>
    <style:style style:name="T557" style:parent-style-name="DefaultParagraphFont" style:family="text">
      <style:text-properties fo:font-style="italic" style:font-style-asian="italic" fo:text-transform="uppercase" fo:font-size="12pt" style:font-size-asian="12pt" fo:language="lt" fo:country="LT"/>
    </style:style>
    <style:style style:name="T558" style:parent-style-name="DefaultParagraphFont" style:family="text">
      <style:text-properties fo:font-style="italic" style:font-style-asian="italic" fo:font-size="12pt" style:font-size-asian="12pt" fo:language="lt" fo:country="LT"/>
    </style:style>
    <style:style style:name="T559" style:parent-style-name="DefaultParagraphFont" style:family="text">
      <style:text-properties fo:font-size="12pt" style:font-size-asian="12pt" fo:language="lt" fo:country="LT"/>
    </style:style>
    <style:style style:name="P560" style:parent-style-name="Normal" style:family="paragraph">
      <style:paragraph-properties fo:text-align="justify" fo:line-height="150%" fo:text-indent="0.4in"/>
    </style:style>
    <style:style style:name="T561" style:parent-style-name="DefaultParagraphFont" style:family="text">
      <style:text-properties fo:font-style="italic" style:font-style-asian="italic" fo:text-transform="uppercase" fo:font-size="12pt" style:font-size-asian="12pt" fo:language="lt" fo:country="LT"/>
    </style:style>
    <style:style style:name="T562" style:parent-style-name="DefaultParagraphFont" style:family="text">
      <style:text-properties fo:font-style="italic" style:font-style-asian="italic" fo:font-size="12pt" style:font-size-asian="12pt" fo:language="lt" fo:country="LT"/>
    </style:style>
    <style:style style:name="T563" style:parent-style-name="DefaultParagraphFont" style:family="text">
      <style:text-properties fo:letter-spacing="0.0277in" fo:font-size="12pt" style:font-size-asian="12pt" fo:language="lt" fo:country="LT"/>
    </style:style>
    <style:style style:name="T564" style:parent-style-name="DefaultParagraphFont" style:family="text">
      <style:text-properties fo:font-size="12pt" style:font-size-asian="12pt" fo:language="lt" fo:country="LT"/>
    </style:style>
    <style:style style:name="T565" style:parent-style-name="DefaultParagraphFont" style:family="text">
      <style:text-properties fo:font-size="12pt" style:font-size-asian="12pt" fo:language="lt" fo:country="LT"/>
    </style:style>
    <style:style style:name="T566" style:parent-style-name="DefaultParagraphFont" style:family="text">
      <style:text-properties fo:font-size="12pt" style:font-size-asian="12pt" fo:language="lt" fo:country="LT"/>
    </style:style>
    <style:style style:name="T567" style:parent-style-name="DefaultParagraphFont" style:family="text">
      <style:text-properties fo:font-size="12pt" style:font-size-asian="12pt" fo:language="lt" fo:country="LT"/>
    </style:style>
    <style:style style:name="T568" style:parent-style-name="DefaultParagraphFont" style:family="text">
      <style:text-properties fo:font-size="12pt" style:font-size-asian="12pt" fo:language="lt" fo:country="LT"/>
    </style:style>
    <style:style style:name="T569" style:parent-style-name="DefaultParagraphFont" style:family="text">
      <style:text-properties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T572" style:parent-style-name="DefaultParagraphFont" style:family="text">
      <style:text-properties fo:font-size="12pt" style:font-size-asian="12pt" fo:language="lt" fo:country="LT"/>
    </style:style>
    <style:style style:name="P573" style:parent-style-name="Normal" style:family="paragraph">
      <style:paragraph-properties fo:text-align="justify" fo:line-height="150%" fo:text-indent="0.4in"/>
    </style:style>
    <style:style style:name="T574" style:parent-style-name="DefaultParagraphFont" style:family="text">
      <style:text-properties fo:font-style="italic" style:font-style-asian="italic" fo:text-transform="uppercase" fo:font-size="12pt" style:font-size-asian="12pt" fo:language="lt" fo:country="LT"/>
    </style:style>
    <style:style style:name="T575" style:parent-style-name="DefaultParagraphFont" style:family="text">
      <style:text-properties fo:font-style="italic" style:font-style-asian="italic" fo:font-size="12pt" style:font-size-asian="12pt" fo:language="lt" fo:country="LT"/>
    </style:style>
    <style:style style:name="T576" style:parent-style-name="DefaultParagraphFont" style:family="text">
      <style:text-properties fo:font-size="12pt" style:font-size-asian="12pt" fo:language="lt" fo:country="LT"/>
    </style:style>
    <style:style style:name="T577" style:parent-style-name="DefaultParagraphFont" style:family="text">
      <style:text-properties fo:font-size="12pt" style:font-size-asian="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tyle="italic" style:font-style-asian="italic" fo:text-transform="uppercase" fo:font-size="12pt" style:font-size-asian="12pt" fo:language="lt" fo:country="LT"/>
    </style:style>
    <style:style style:name="T580" style:parent-style-name="DefaultParagraphFont" style:family="text">
      <style:text-properties fo:font-style="italic" style:font-style-asian="italic" fo:font-size="12pt" style:font-size-asian="12pt" fo:language="lt" fo:country="LT"/>
    </style:style>
    <style:style style:name="T581" style:parent-style-name="DefaultParagraphFont" style:family="text">
      <style:text-properties fo:font-size="12pt" style:font-size-asian="12pt" fo:language="lt" fo:country="LT"/>
    </style:style>
    <style:style style:name="P582" style:parent-style-name="Normal" style:family="paragraph">
      <style:paragraph-properties fo:text-align="justify" fo:line-height="150%" fo:text-indent="0.4in"/>
    </style:style>
    <style:style style:name="T583" style:parent-style-name="DefaultParagraphFont" style:family="text">
      <style:text-properties fo:font-style="italic" style:font-style-asian="italic" fo:text-transform="uppercase" fo:font-size="12pt" style:font-size-asian="12pt" fo:language="lt" fo:country="LT"/>
    </style:style>
    <style:style style:name="T584" style:parent-style-name="DefaultParagraphFont" style:family="text">
      <style:text-properties fo:font-style="italic" style:font-style-asian="italic" fo:font-size="12pt" style:font-size-asian="12pt" fo:language="lt" fo:country="LT"/>
    </style:style>
    <style:style style:name="T585" style:parent-style-name="DefaultParagraphFont" style:family="text">
      <style:text-properties fo:font-size="12pt" style:font-size-asian="12pt" fo:language="lt" fo:country="LT"/>
    </style:style>
    <style:style style:name="T586" style:parent-style-name="DefaultParagraphFont" style:family="text">
      <style:text-properties fo:font-size="12pt" style:font-size-asian="12pt" fo:language="lt" fo:country="LT"/>
    </style:style>
    <style:style style:name="T587" style:parent-style-name="DefaultParagraphFont" style:family="text">
      <style:text-properties fo:font-size="12pt" style:font-size-asian="12pt" fo:language="lt" fo:country="LT"/>
    </style:style>
    <style:style style:name="T588" style:parent-style-name="DefaultParagraphFont" style:family="text">
      <style:text-properties fo:font-size="12pt" style:font-size-asian="12pt" fo:language="lt" fo:country="LT"/>
    </style:style>
    <style:style style:name="P589" style:parent-style-name="Normal" style:family="paragraph">
      <style:paragraph-properties fo:text-align="justify" fo:line-height="150%" fo:text-indent="0.4in"/>
    </style:style>
    <style:style style:name="T590" style:parent-style-name="DefaultParagraphFont" style:family="text">
      <style:text-properties fo:font-style="italic" style:font-style-asian="italic" fo:text-transform="uppercase" fo:font-size="12pt" style:font-size-asian="12pt" fo:language="lt" fo:country="LT"/>
    </style:style>
    <style:style style:name="T591" style:parent-style-name="DefaultParagraphFont" style:family="text">
      <style:text-properties fo:font-style="italic" style:font-style-asian="italic" fo:letter-spacing="0.0277in" fo:font-size="12pt" style:font-size-asian="12pt" fo:language="lt" fo:country="LT"/>
    </style:style>
    <style:style style:name="T592" style:parent-style-name="DefaultParagraphFont" style:family="text">
      <style:text-properties fo:letter-spacing="0.0277in" fo:font-size="12pt" style:font-size-asian="12pt" fo:language="lt" fo:country="LT"/>
    </style:style>
    <style:style style:name="T593" style:parent-style-name="DefaultParagraphFont" style:family="text">
      <style:text-properties fo:font-size="12pt" style:font-size-asian="12pt" fo:language="lt" fo:country="LT"/>
    </style:style>
    <style:style style:name="T594" style:parent-style-name="DefaultParagraphFont" style:family="text">
      <style:text-properties fo:font-size="12pt" style:font-size-asian="12pt" fo:language="lt" fo:country="LT"/>
    </style:style>
    <style:style style:name="T595" style:parent-style-name="DefaultParagraphFont" style:family="text">
      <style:text-properties fo:font-size="12pt" style:font-size-asian="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text-transform="uppercase" fo:font-size="12pt" style:font-size-asian="12pt" fo:language="lt" fo:country="LT"/>
    </style:style>
    <style:style style:name="T598" style:parent-style-name="DefaultParagraphFont" style:family="text">
      <style:text-properties fo:font-style="italic" style:font-style-asian="italic" fo:font-size="12pt" style:font-size-asian="12pt" fo:language="lt" fo:country="LT"/>
    </style:style>
    <style:style style:name="T599" style:parent-style-name="DefaultParagraphFont" style:family="text">
      <style:text-properties fo:font-size="12pt" style:font-size-asian="12pt" fo:language="lt" fo:country="LT"/>
    </style:style>
    <style:style style:name="T600" style:parent-style-name="DefaultParagraphFont" style:family="text">
      <style:text-properties fo:font-size="12pt" style:font-size-asian="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text-transform="uppercase" fo:font-size="12pt" style:font-size-asian="12pt" fo:language="lt" fo:country="LT"/>
    </style:style>
    <style:style style:name="T603" style:parent-style-name="DefaultParagraphFont" style:family="text">
      <style:text-properties fo:font-style="italic" style:font-style-asian="italic"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P607" style:parent-style-name="Normal" style:family="paragraph">
      <style:paragraph-properties fo:text-align="justify" fo:line-height="150%" fo:text-indent="0.4in"/>
    </style:style>
    <style:style style:name="T608" style:parent-style-name="DefaultParagraphFont" style:family="text">
      <style:text-properties fo:font-style="italic" style:font-style-asian="italic" fo:text-transform="uppercase" fo:font-size="12pt" style:font-size-asian="12pt" fo:language="lt" fo:country="LT"/>
    </style:style>
    <style:style style:name="T609" style:parent-style-name="DefaultParagraphFont" style:family="text">
      <style:text-properties fo:font-style="italic" style:font-style-asian="italic"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text-transform="uppercase" fo:font-size="12pt" style:font-size-asian="12pt" fo:language="lt" fo:country="LT"/>
    </style:style>
    <style:style style:name="T613" style:parent-style-name="DefaultParagraphFont" style:family="text">
      <style:text-properties fo:font-style="italic" style:font-style-asian="italic" fo:text-transform="uppercase" fo:font-size="12pt" style:font-size-asian="12pt" fo:language="lt" fo:country="LT"/>
    </style:style>
    <style:style style:name="T614" style:parent-style-name="DefaultParagraphFont" style:family="text">
      <style:text-properties fo:font-style="italic" style:font-style-asian="italic" fo:font-size="12pt" style:font-size-asian="12pt" fo:language="lt" fo:country="LT"/>
    </style:style>
    <style:style style:name="T615" style:parent-style-name="DefaultParagraphFont" style:family="text">
      <style:text-properties fo:font-size="12pt" style:font-size-asian="12pt" fo:language="lt" fo:country="LT"/>
    </style:style>
    <style:style style:name="T616" style:parent-style-name="DefaultParagraphFont" style:family="text">
      <style:text-properties fo:font-size="12pt" style:font-size-asian="12pt" fo:language="lt" fo:country="LT"/>
    </style:style>
    <style:style style:name="T617" style:parent-style-name="DefaultParagraphFont" style:family="text">
      <style:text-properties fo:font-size="12pt" style:font-size-asian="12pt" fo:language="lt" fo:country="LT"/>
    </style:style>
    <style:style style:name="T618" style:parent-style-name="DefaultParagraphFont" style:family="text">
      <style:text-properties fo:font-size="12pt" style:font-size-asian="12pt" fo:language="lt" fo:country="LT"/>
    </style:style>
    <style:style style:name="T619" style:parent-style-name="DefaultParagraphFont" style:family="text">
      <style:text-properties fo:font-size="12pt" style:font-size-asian="12pt" fo:language="lt" fo:country="LT"/>
    </style:style>
    <style:style style:name="P620" style:parent-style-name="Normal" style:family="paragraph">
      <style:paragraph-properties fo:text-align="justify" fo:line-height="150%" fo:text-indent="0.4in"/>
    </style:style>
    <style:style style:name="T621" style:parent-style-name="DefaultParagraphFont" style:family="text">
      <style:text-properties fo:font-style="italic" style:font-style-asian="italic" fo:text-transform="uppercase" fo:font-size="12pt" style:font-size-asian="12pt" fo:language="lt" fo:country="LT"/>
    </style:style>
    <style:style style:name="T622" style:parent-style-name="DefaultParagraphFont" style:family="text">
      <style:text-properties fo:font-style="italic" style:font-style-asian="italic"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T625" style:parent-style-name="DefaultParagraphFont" style:family="text">
      <style:text-properties fo:font-size="12pt" style:font-size-asian="12pt" fo:language="lt" fo:country="LT"/>
    </style:style>
    <style:style style:name="T626" style:parent-style-name="DefaultParagraphFont" style:family="text">
      <style:text-properties fo:font-size="12pt" style:font-size-asian="12pt" fo:language="lt" fo:country="LT"/>
    </style:style>
    <style:style style:name="T627" style:parent-style-name="DefaultParagraphFont" style:family="text">
      <style:text-properties fo:font-size="12pt" style:font-size-asian="12pt" fo:language="lt" fo:country="LT"/>
    </style:style>
    <style:style style:name="T628" style:parent-style-name="DefaultParagraphFont" style:family="text">
      <style:text-properties fo:font-size="12pt" style:font-size-asian="12pt" fo:language="lt" fo:country="LT"/>
    </style:style>
    <style:style style:name="P629" style:parent-style-name="Normal" style:family="paragraph">
      <style:paragraph-properties fo:text-align="justify" fo:line-height="150%" fo:text-indent="0.4in"/>
    </style:style>
    <style:style style:name="T630" style:parent-style-name="DefaultParagraphFont" style:family="text">
      <style:text-properties fo:font-style="italic" style:font-style-asian="italic" fo:text-transform="uppercase" fo:font-size="12pt" style:font-size-asian="12pt" fo:language="lt" fo:country="LT"/>
    </style:style>
    <style:style style:name="T631" style:parent-style-name="DefaultParagraphFont" style:family="text">
      <style:text-properties fo:font-style="italic" style:font-style-asian="italic" fo:font-size="12pt" style:font-size-asian="12pt" fo:language="lt" fo:country="LT"/>
    </style:style>
    <style:style style:name="T632" style:parent-style-name="DefaultParagraphFont" style:family="text">
      <style:text-properties fo:font-size="12pt" style:font-size-asian="12pt" fo:language="lt" fo:country="LT"/>
    </style:style>
    <style:style style:name="T633" style:parent-style-name="DefaultParagraphFont" style:family="text">
      <style:text-properties fo:font-size="12pt" style:font-size-asian="12pt" fo:language="lt" fo:country="LT"/>
    </style:style>
    <style:style style:name="P634" style:parent-style-name="Normal" style:family="paragraph">
      <style:paragraph-properties fo:text-align="justify" fo:line-height="150%" fo:text-indent="0.4in"/>
    </style:style>
    <style:style style:name="T635" style:parent-style-name="DefaultParagraphFont" style:family="text">
      <style:text-properties fo:font-style="italic" style:font-style-asian="italic" fo:text-transform="uppercase" fo:font-size="12pt" style:font-size-asian="12pt" fo:language="lt" fo:country="LT"/>
    </style:style>
    <style:style style:name="T636" style:parent-style-name="DefaultParagraphFont" style:family="text">
      <style:text-properties fo:font-style="italic" style:font-style-asian="italic" fo:font-size="12pt" style:font-size-asian="12pt" fo:language="lt" fo:country="LT"/>
    </style:style>
    <style:style style:name="T637" style:parent-style-name="DefaultParagraphFont" style:family="text">
      <style:text-properties fo:font-size="12pt" style:font-size-asian="12pt" fo:language="lt" fo:country="LT"/>
    </style:style>
    <style:style style:name="T638" style:parent-style-name="DefaultParagraphFont" style:family="text">
      <style:text-properties fo:font-size="12pt" style:font-size-asian="12pt" fo:language="lt" fo:country="LT"/>
    </style:style>
    <style:style style:name="T639" style:parent-style-name="DefaultParagraphFont" style:family="text">
      <style:text-properties fo:font-size="12pt" style:font-size-asian="12pt" fo:language="lt" fo:country="LT"/>
    </style:style>
    <style:style style:name="T640" style:parent-style-name="DefaultParagraphFont" style:family="text">
      <style:text-properties fo:font-size="12pt" style:font-size-asian="12pt" fo:language="lt" fo:country="LT"/>
    </style:style>
    <style:style style:name="T641" style:parent-style-name="DefaultParagraphFont" style:family="text">
      <style:text-properties fo:font-size="12pt" style:font-size-asian="12pt" fo:language="lt" fo:country="LT"/>
    </style:style>
    <style:style style:name="P642" style:parent-style-name="Normal" style:family="paragraph">
      <style:paragraph-properties fo:text-align="justify" fo:line-height="150%" fo:text-indent="0.4in"/>
    </style:style>
    <style:style style:name="T643" style:parent-style-name="DefaultParagraphFont" style:family="text">
      <style:text-properties fo:font-style="italic" style:font-style-asian="italic" fo:text-transform="uppercase" fo:font-size="12pt" style:font-size-asian="12pt" fo:language="lt" fo:country="LT"/>
    </style:style>
    <style:style style:name="T644" style:parent-style-name="DefaultParagraphFont" style:family="text">
      <style:text-properties fo:font-style="italic" style:font-style-asian="italic" fo:font-size="12pt" style:font-size-asian="12pt" fo:language="lt" fo:country="LT"/>
    </style:style>
    <style:style style:name="T645" style:parent-style-name="DefaultParagraphFont" style:family="text">
      <style:text-properties fo:letter-spacing="0.0277in"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T648" style:parent-style-name="DefaultParagraphFont" style:family="text">
      <style:text-properties fo:font-size="12pt" style:font-size-asian="12pt" fo:language="lt" fo:country="LT"/>
    </style:style>
    <style:style style:name="P649" style:parent-style-name="Normal" style:family="paragraph">
      <style:paragraph-properties fo:text-align="justify" fo:line-height="150%" fo:text-indent="0.4in"/>
    </style:style>
    <style:style style:name="T650" style:parent-style-name="DefaultParagraphFont" style:family="text">
      <style:text-properties fo:font-style="italic" style:font-style-asian="italic" fo:text-transform="uppercase" fo:font-size="12pt" style:font-size-asian="12pt" fo:language="lt" fo:country="LT"/>
    </style:style>
    <style:style style:name="T651" style:parent-style-name="DefaultParagraphFont" style:family="text">
      <style:text-properties fo:font-style="italic" style:font-style-asian="italic" fo:font-size="12pt" style:font-size-asian="12pt" fo:language="lt" fo:country="LT"/>
    </style:style>
    <style:style style:name="T652" style:parent-style-name="DefaultParagraphFont" style:family="text">
      <style:text-properties fo:font-size="12pt" style:font-size-asian="12pt" fo:language="lt" fo:country="LT"/>
    </style:style>
    <style:style style:name="P653" style:parent-style-name="Normal" style:family="paragraph">
      <style:paragraph-properties fo:text-align="justify" fo:line-height="150%" fo:text-indent="0.4in"/>
    </style:style>
    <style:style style:name="T654" style:parent-style-name="DefaultParagraphFont" style:family="text">
      <style:text-properties fo:font-style="italic" style:font-style-asian="italic" fo:text-transform="uppercase" fo:font-size="12pt" style:font-size-asian="12pt" fo:language="lt" fo:country="LT"/>
    </style:style>
    <style:style style:name="T655" style:parent-style-name="DefaultParagraphFont" style:family="text">
      <style:text-properties fo:letter-spacing="0.0277in" fo:font-size="12pt" style:font-size-asian="12pt" fo:language="lt" fo:country="LT"/>
    </style:style>
    <style:style style:name="T656" style:parent-style-name="DefaultParagraphFont" style:family="text">
      <style:text-properties fo:letter-spacing="0.0277in"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P659" style:parent-style-name="Normal" style:family="paragraph">
      <style:paragraph-properties fo:text-align="justify" fo:line-height="150%" fo:text-indent="0.4in"/>
    </style:style>
    <style:style style:name="T660" style:parent-style-name="DefaultParagraphFont" style:family="text">
      <style:text-properties fo:font-style="italic" style:font-style-asian="italic" fo:text-transform="uppercase" fo:font-size="12pt" style:font-size-asian="12pt" fo:language="lt" fo:country="LT"/>
    </style:style>
    <style:style style:name="T661" style:parent-style-name="DefaultParagraphFont" style:family="text">
      <style:text-properties fo:font-style="italic" style:font-style-asian="italic" fo:font-size="12pt" style:font-size-asian="12pt" fo:language="lt" fo:country="LT"/>
    </style:style>
    <style:style style:name="T662" style:parent-style-name="DefaultParagraphFont" style:family="text">
      <style:text-properties fo:font-size="12pt" style:font-size-asian="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style="italic" style:font-style-asian="italic" fo:text-transform="uppercase" fo:font-size="12pt" style:font-size-asian="12pt" fo:language="lt" fo:country="LT"/>
    </style:style>
    <style:style style:name="T665" style:parent-style-name="DefaultParagraphFont" style:family="text">
      <style:text-properties fo:letter-spacing="0.0277in"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P669" style:parent-style-name="Normal" style:family="paragraph">
      <style:paragraph-properties fo:text-align="justify" fo:line-height="150%" fo:text-indent="0.4in"/>
    </style:style>
    <style:style style:name="T670" style:parent-style-name="DefaultParagraphFont" style:family="text">
      <style:text-properties fo:font-style="italic" style:font-style-asian="italic" fo:text-transform="uppercase" fo:font-size="12pt" style:font-size-asian="12pt" fo:language="lt" fo:country="LT"/>
    </style:style>
    <style:style style:name="T671" style:parent-style-name="DefaultParagraphFont" style:family="text">
      <style:text-properties fo:font-style="italic" style:font-style-asian="italic" fo:font-size="12pt" style:font-size-asian="12pt" fo:language="lt" fo:country="LT"/>
    </style:style>
    <style:style style:name="T672" style:parent-style-name="DefaultParagraphFont" style:family="text">
      <style:text-properties fo:font-size="12pt" style:font-size-asian="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tyle="italic" style:font-style-asian="italic" fo:text-transform="uppercase" fo:font-size="12pt" style:font-size-asian="12pt" fo:language="lt" fo:country="LT"/>
    </style:style>
    <style:style style:name="T675" style:parent-style-name="DefaultParagraphFont" style:family="text">
      <style:text-properties fo:font-style="italic" style:font-style-asian="italic" fo:font-size="12pt" style:font-size-asian="12pt" fo:language="lt" fo:country="LT"/>
    </style:style>
    <style:style style:name="T676" style:parent-style-name="DefaultParagraphFont" style:family="text">
      <style:text-properties fo:font-size="12pt" style:font-size-asian="12pt" fo:language="lt" fo:country="LT"/>
    </style:style>
    <style:style style:name="T677" style:parent-style-name="DefaultParagraphFont" style:family="text">
      <style:text-properties fo:font-size="12pt" style:font-size-asian="12pt" fo:language="lt" fo:country="LT"/>
    </style:style>
    <style:style style:name="P678" style:parent-style-name="Normal" style:family="paragraph">
      <style:paragraph-properties fo:text-align="justify" fo:line-height="150%" fo:text-indent="0.4in"/>
    </style:style>
    <style:style style:name="T679" style:parent-style-name="DefaultParagraphFont" style:family="text">
      <style:text-properties fo:font-style="italic" style:font-style-asian="italic" fo:text-transform="uppercase" fo:font-size="12pt" style:font-size-asian="12pt" fo:language="lt" fo:country="LT"/>
    </style:style>
    <style:style style:name="T680" style:parent-style-name="DefaultParagraphFont" style:family="text">
      <style:text-properties fo:font-style="italic" style:font-style-asian="italic" fo:font-size="12pt" style:font-size-asian="12pt" fo:language="lt" fo:country="LT"/>
    </style:style>
    <style:style style:name="T681" style:parent-style-name="DefaultParagraphFont" style:family="text">
      <style:text-properties fo:font-size="12pt" style:font-size-asian="12pt" fo:language="lt" fo:country="LT"/>
    </style:style>
    <style:style style:name="T682" style:parent-style-name="DefaultParagraphFont" style:family="text">
      <style:text-properties fo:font-size="12pt" style:font-size-asian="12pt" fo:language="lt" fo:country="LT"/>
    </style:style>
    <style:style style:name="T683" style:parent-style-name="DefaultParagraphFont" style:family="text">
      <style:text-properties fo:font-size="12pt" style:font-size-asian="12pt" fo:language="lt" fo:country="LT"/>
    </style:style>
    <style:style style:name="P684" style:parent-style-name="Normal" style:family="paragraph">
      <style:paragraph-properties fo:text-align="justify" fo:line-height="150%" fo:text-indent="0.4in"/>
    </style:style>
    <style:style style:name="T685" style:parent-style-name="DefaultParagraphFont" style:family="text">
      <style:text-properties fo:font-style="italic" style:font-style-asian="italic" fo:text-transform="uppercase" fo:font-size="12pt" style:font-size-asian="12pt" fo:language="lt" fo:country="LT"/>
    </style:style>
    <style:style style:name="T686" style:parent-style-name="DefaultParagraphFont" style:family="text">
      <style:text-properties fo:font-style="italic" style:font-style-asian="italic" fo:font-size="12pt" style:font-size-asian="12pt" fo:language="lt" fo:country="LT"/>
    </style:style>
    <style:style style:name="T687" style:parent-style-name="DefaultParagraphFont" style:family="text">
      <style:text-properties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tyle="italic" style:font-style-asian="italic" fo:text-transform="uppercase" fo:font-size="12pt" style:font-size-asian="12pt" fo:language="lt" fo:country="LT"/>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text-transform="uppercase" fo:font-size="12pt" style:font-size-asian="12pt" fo:language="lt" fo:country="LT"/>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tyle="italic" style:font-style-asian="italic" fo:text-transform="uppercase" fo:font-size="12pt" style:font-size-asian="12pt" fo:language="lt" fo:country="LT"/>
    </style:style>
    <style:style style:name="T699" style:parent-style-name="DefaultParagraphFont" style:family="text">
      <style:text-properties fo:font-style="italic" style:font-style-asian="italic"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tyle="italic" style:font-style-asian="italic" fo:text-transform="uppercase" fo:font-size="12pt" style:font-size-asian="12pt" fo:language="lt" fo:country="LT"/>
    </style:style>
    <style:style style:name="T704" style:parent-style-name="DefaultParagraphFont" style:family="text">
      <style:text-properties fo:font-style="italic" style:font-style-asian="italic"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fo:text-align="justify" fo:line-height="150%" fo:text-indent="0.4in"/>
    </style:style>
    <style:style style:name="T707" style:parent-style-name="DefaultParagraphFont" style:family="text">
      <style:text-properties fo:font-style="italic" style:font-style-asian="italic" fo:text-transform="uppercase" fo:font-size="12pt" style:font-size-asian="12pt" fo:language="lt" fo:country="LT"/>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P711" style:parent-style-name="Normal" style:family="paragraph">
      <style:paragraph-properties fo:text-align="justify" fo:line-height="150%" fo:text-indent="0.4in"/>
    </style:style>
    <style:style style:name="T712" style:parent-style-name="DefaultParagraphFont" style:family="text">
      <style:text-properties fo:font-style="italic" style:font-style-asian="italic" fo:text-transform="uppercase" fo:font-size="12pt" style:font-size-asian="12pt" fo:language="lt" fo:country="LT"/>
    </style:style>
    <style:style style:name="T713" style:parent-style-name="DefaultParagraphFont" style:family="text">
      <style:text-properties fo:font-style="italic" style:font-style-asian="italic" fo:font-size="12pt" style:font-size-asian="12pt" fo:language="lt" fo:country="LT"/>
    </style:style>
    <style:style style:name="T714" style:parent-style-name="DefaultParagraphFont" style:family="text">
      <style:text-properties fo:font-size="12pt" style:font-size-asian="12pt" fo:language="lt" fo:country="LT"/>
    </style:style>
    <style:style style:name="P715" style:parent-style-name="Normal" style:family="paragraph">
      <style:paragraph-properties fo:text-align="justify" fo:line-height="150%" fo:text-indent="0.4in"/>
    </style:style>
    <style:style style:name="T716" style:parent-style-name="DefaultParagraphFont" style:family="text">
      <style:text-properties fo:font-style="italic" style:font-style-asian="italic" fo:text-transform="uppercase" fo:font-size="12pt" style:font-size-asian="12pt" fo:language="lt" fo:country="LT"/>
    </style:style>
    <style:style style:name="T717" style:parent-style-name="DefaultParagraphFont" style:family="text">
      <style:text-properties fo:letter-spacing="0.0277in" fo:font-size="12pt" style:font-size-asian="12pt" fo:language="lt" fo:country="LT"/>
    </style:style>
    <style:style style:name="T718" style:parent-style-name="DefaultParagraphFont" style:family="text">
      <style:text-properties fo:font-size="12pt" style:font-size-asian="12pt" fo:language="lt" fo:country="LT"/>
    </style:style>
    <style:style style:name="T719" style:parent-style-name="DefaultParagraphFont" style:family="text">
      <style:text-properties fo:font-size="12pt" style:font-size-asian="12pt" fo:language="lt" fo:country="LT"/>
    </style:style>
    <style:style style:name="T720" style:parent-style-name="DefaultParagraphFont" style:family="text">
      <style:text-properties fo:font-size="12pt" style:font-size-asian="12pt" fo:language="lt" fo:country="LT"/>
    </style:style>
    <style:style style:name="P721" style:parent-style-name="Normal" style:family="paragraph">
      <style:paragraph-properties fo:text-align="justify" fo:line-height="150%" fo:text-indent="0.4in"/>
    </style:style>
    <style:style style:name="T722" style:parent-style-name="DefaultParagraphFont" style:family="text">
      <style:text-properties fo:font-style="italic" style:font-style-asian="italic" fo:text-transform="uppercase" fo:font-size="12pt" style:font-size-asian="12pt" fo:language="lt" fo:country="LT"/>
    </style:style>
    <style:style style:name="T723" style:parent-style-name="DefaultParagraphFont" style:family="text">
      <style:text-properties fo:font-style="italic" style:font-style-asian="italic" fo:font-size="12pt" style:font-size-asian="12pt" fo:language="lt" fo:country="LT"/>
    </style:style>
    <style:style style:name="T724" style:parent-style-name="DefaultParagraphFont" style:family="text">
      <style:text-properties fo:font-size="12pt" style:font-size-asian="12pt" fo:language="lt" fo:country="LT"/>
    </style:style>
    <style:style style:name="T725" style:parent-style-name="DefaultParagraphFont" style:family="text">
      <style:text-properties fo:font-size="12pt" style:font-size-asian="12pt" fo:language="lt" fo:country="LT"/>
    </style:style>
    <style:style style:name="P726" style:parent-style-name="Normal" style:family="paragraph">
      <style:paragraph-properties fo:text-align="justify" fo:line-height="150%" fo:text-indent="0.4in"/>
    </style:style>
    <style:style style:name="T727" style:parent-style-name="DefaultParagraphFont" style:family="text">
      <style:text-properties fo:font-style="italic" style:font-style-asian="italic" fo:text-transform="uppercase" fo:font-size="12pt" style:font-size-asian="12pt" fo:language="lt" fo:country="LT"/>
    </style:style>
    <style:style style:name="T728" style:parent-style-name="DefaultParagraphFont" style:family="text">
      <style:text-properties fo:font-style="italic" style:font-style-asian="italic" fo:font-size="12pt" style:font-size-asian="12pt" fo:language="lt" fo:country="LT"/>
    </style:style>
    <style:style style:name="T729" style:parent-style-name="DefaultParagraphFont" style:family="text">
      <style:text-properties fo:font-size="12pt" style:font-size-asian="12pt" fo:language="lt" fo:country="LT"/>
    </style:style>
    <style:style style:name="T730" style:parent-style-name="DefaultParagraphFont" style:family="text">
      <style:text-properties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text-indent="0.4in"/>
    </style:style>
    <style:style style:name="T733" style:parent-style-name="DefaultParagraphFont" style:family="text">
      <style:text-properties fo:font-style="italic" style:font-style-asian="italic" fo:text-transform="uppercase" fo:font-size="12pt" style:font-size-asian="12pt" fo:language="lt" fo:country="LT"/>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P736" style:parent-style-name="Normal" style:family="paragraph">
      <style:paragraph-properties fo:text-align="justify" fo:line-height="150%" fo:text-indent="0.4in"/>
    </style:style>
    <style:style style:name="T737" style:parent-style-name="DefaultParagraphFont" style:family="text">
      <style:text-properties fo:font-style="italic" style:font-style-asian="italic" fo:text-transform="uppercase" fo:font-size="12pt" style:font-size-asian="12pt" fo:language="lt" fo:country="LT"/>
    </style:style>
    <style:style style:name="T738" style:parent-style-name="DefaultParagraphFont" style:family="text">
      <style:text-properties fo:font-style="italic" style:font-style-asian="italic" fo:text-transform="uppercase"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text-indent="0.4in"/>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tyle="italic" style:font-style-asian="italic" fo:font-size="12pt" style:font-size-asian="12pt" fo:language="lt" fo:country="LT"/>
    </style:style>
    <style:style style:name="T743" style:parent-style-name="DefaultParagraphFont" style:family="text">
      <style:text-properties fo:font-size="12pt" style:font-size-asian="12pt" fo:language="lt" fo:country="LT"/>
    </style:style>
    <style:style style:name="P744" style:parent-style-name="Normal" style:family="paragraph">
      <style:paragraph-properties fo:text-align="justify" fo:line-height="150%" fo:text-indent="0.4in"/>
    </style:style>
    <style:style style:name="T745" style:parent-style-name="DefaultParagraphFont" style:family="text">
      <style:text-properties fo:font-style="italic" style:font-style-asian="italic" fo:text-transform="uppercase"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fo:text-align="justify" fo:line-height="150%" fo:text-indent="0.4in"/>
    </style:style>
    <style:style style:name="T748" style:parent-style-name="DefaultParagraphFont" style:family="text">
      <style:text-properties fo:font-style="italic" style:font-style-asian="italic" fo:text-transform="uppercase" fo:font-size="12pt" style:font-size-asian="12pt" fo:language="lt" fo:country="LT"/>
    </style:style>
    <style:style style:name="T749" style:parent-style-name="DefaultParagraphFont" style:family="text">
      <style:text-properties fo:font-style="italic" style:font-style-asian="italic"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P753" style:parent-style-name="Normal" style:family="paragraph">
      <style:paragraph-properties fo:text-align="justify" fo:line-height="150%" fo:text-indent="0.4in"/>
    </style:style>
    <style:style style:name="T754" style:parent-style-name="DefaultParagraphFont" style:family="text">
      <style:text-properties fo:font-style="italic" style:font-style-asian="italic" fo:text-transform="uppercase" fo:font-size="12pt" style:font-size-asian="12pt" fo:language="lt" fo:country="LT"/>
    </style:style>
    <style:style style:name="T755" style:parent-style-name="DefaultParagraphFont" style:family="text">
      <style:text-properties fo:font-style="italic" style:font-style-asian="italic" fo:font-size="12pt" style:font-size-asian="12pt" fo:language="lt" fo:country="LT"/>
    </style:style>
    <style:style style:name="T756" style:parent-style-name="DefaultParagraphFont" style:family="text">
      <style:text-properties fo:font-size="12pt" style:font-size-asian="12pt" fo:language="lt" fo:country="LT"/>
    </style:style>
    <style:style style:name="T757" style:parent-style-name="DefaultParagraphFont" style:family="text">
      <style:text-properties fo:font-size="12pt" style:font-size-asian="12pt" fo:language="lt" fo:country="LT"/>
    </style:style>
    <style:style style:name="T758" style:parent-style-name="DefaultParagraphFont" style:family="text">
      <style:text-properties fo:font-size="12pt" style:font-size-asian="12pt" fo:language="lt" fo:country="LT"/>
    </style:style>
    <style:style style:name="T759" style:parent-style-name="DefaultParagraphFont" style:family="text">
      <style:text-properties fo:font-size="12pt" style:font-size-asian="12pt" fo:language="lt" fo:country="LT"/>
    </style:style>
    <style:style style:name="T760" style:parent-style-name="DefaultParagraphFont" style:family="text">
      <style:text-properties fo:font-size="12pt" style:font-size-asian="12pt" fo:language="lt" fo:country="LT"/>
    </style:style>
    <style:style style:name="T761" style:parent-style-name="DefaultParagraphFont" style:family="text">
      <style:text-properties fo:font-size="12pt" style:font-size-asian="12pt" fo:language="lt" fo:country="LT"/>
    </style:style>
    <style:style style:name="P762" style:parent-style-name="Normal" style:family="paragraph">
      <style:paragraph-properties fo:text-align="justify" fo:line-height="150%" fo:text-indent="0.4in"/>
    </style:style>
    <style:style style:name="T763" style:parent-style-name="DefaultParagraphFont" style:family="text">
      <style:text-properties fo:font-style="italic" style:font-style-asian="italic" fo:text-transform="uppercase" fo:font-size="12pt" style:font-size-asian="12pt" fo:language="lt" fo:country="LT"/>
    </style:style>
    <style:style style:name="T764" style:parent-style-name="DefaultParagraphFont" style:family="text">
      <style:text-properties fo:font-style="italic" style:font-style-asian="italic" fo:font-size="12pt" style:font-size-asian="12pt" fo:language="lt" fo:country="LT"/>
    </style:style>
    <style:style style:name="T765" style:parent-style-name="DefaultParagraphFont" style:family="text">
      <style:text-properties fo:font-size="12pt" style:font-size-asian="12pt" fo:language="lt" fo:country="LT"/>
    </style:style>
    <style:style style:name="T766" style:parent-style-name="DefaultParagraphFont" style:family="text">
      <style:text-properties fo:font-size="12pt" style:font-size-asian="12pt" fo:language="lt" fo:country="LT"/>
    </style:style>
    <style:style style:name="T767" style:parent-style-name="DefaultParagraphFont" style:family="text">
      <style:text-properties fo:font-size="12pt" style:font-size-asian="12pt" fo:language="lt" fo:country="LT"/>
    </style:style>
    <style:style style:name="P768" style:parent-style-name="Normal" style:family="paragraph">
      <style:paragraph-properties fo:text-align="justify" fo:line-height="150%" fo:text-indent="0.4in"/>
    </style:style>
    <style:style style:name="T769" style:parent-style-name="DefaultParagraphFont" style:family="text">
      <style:text-properties fo:font-style="italic" style:font-style-asian="italic" fo:text-transform="uppercase" fo:font-size="12pt" style:font-size-asian="12pt" fo:language="lt" fo:country="LT"/>
    </style:style>
    <style:style style:name="T770" style:parent-style-name="DefaultParagraphFont" style:family="text">
      <style:text-properties fo:font-style="italic" style:font-style-asian="italic" fo:font-size="12pt" style:font-size-asian="12pt" fo:language="lt" fo:country="LT"/>
    </style:style>
    <style:style style:name="T771" style:parent-style-name="DefaultParagraphFont" style:family="text">
      <style:text-properties fo:font-size="12pt" style:font-size-asian="12pt" fo:language="lt" fo:country="LT"/>
    </style:style>
    <style:style style:name="P772" style:parent-style-name="Normal" style:family="paragraph">
      <style:paragraph-properties fo:text-align="justify" fo:line-height="150%" fo:text-indent="0.4in"/>
    </style:style>
    <style:style style:name="T773" style:parent-style-name="DefaultParagraphFont" style:family="text">
      <style:text-properties fo:font-style="italic" style:font-style-asian="italic" fo:text-transform="uppercase" fo:font-size="12pt" style:font-size-asian="12pt" fo:language="lt" fo:country="LT"/>
    </style:style>
    <style:style style:name="T774" style:parent-style-name="DefaultParagraphFont" style:family="text">
      <style:text-properties fo:font-style="italic" style:font-style-asian="italic" fo:font-size="12pt" style:font-size-asian="12pt" fo:language="lt" fo:country="LT"/>
    </style:style>
    <style:style style:name="T775" style:parent-style-name="DefaultParagraphFont" style:family="text">
      <style:text-properties fo:font-size="12pt" style:font-size-asian="12pt" fo:language="lt" fo:country="LT"/>
    </style:style>
    <style:style style:name="P776" style:parent-style-name="Normal" style:family="paragraph">
      <style:paragraph-properties fo:text-align="justify" fo:line-height="150%" fo:text-indent="0.4in"/>
    </style:style>
    <style:style style:name="T777" style:parent-style-name="DefaultParagraphFont" style:family="text">
      <style:text-properties fo:font-style="italic" style:font-style-asian="italic" fo:text-transform="uppercase" fo:font-size="12pt" style:font-size-asian="12pt" fo:language="lt" fo:country="LT"/>
    </style:style>
    <style:style style:name="T778" style:parent-style-name="DefaultParagraphFont" style:family="text">
      <style:text-properties fo:font-style="italic" style:font-style-asian="italic" fo:font-size="12pt" style:font-size-asian="12pt" fo:language="lt" fo:country="LT"/>
    </style:style>
    <style:style style:name="T779" style:parent-style-name="DefaultParagraphFont" style:family="text">
      <style:text-properties fo:font-size="12pt" style:font-size-asian="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text-transform="uppercase" fo:font-size="12pt" style:font-size-asian="12pt" fo:language="lt" fo:country="LT"/>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P784" style:parent-style-name="Normal" style:family="paragraph">
      <style:paragraph-properties fo:text-align="justify" fo:line-height="150%" fo:text-indent="0.4in"/>
    </style:style>
    <style:style style:name="T785" style:parent-style-name="DefaultParagraphFont" style:family="text">
      <style:text-properties fo:font-style="italic" style:font-style-asian="italic" fo:text-transform="uppercase" fo:font-size="12pt" style:font-size-asian="12pt" fo:language="lt" fo:country="LT"/>
    </style:style>
    <style:style style:name="T786" style:parent-style-name="DefaultParagraphFont" style:family="text">
      <style:text-properties fo:font-style="italic" style:font-style-asian="italic" fo:font-size="12pt" style:font-size-asian="12pt" fo:language="lt" fo:country="LT"/>
    </style:style>
    <style:style style:name="T787" style:parent-style-name="DefaultParagraphFont" style:family="text">
      <style:text-properties fo:font-size="12pt" style:font-size-asian="12pt" fo:language="lt" fo:country="LT"/>
    </style:style>
    <style:style style:name="T788" style:parent-style-name="DefaultParagraphFont" style:family="text">
      <style:text-properties fo:font-size="12pt" style:font-size-asian="12pt" fo:language="lt" fo:country="LT"/>
    </style:style>
    <style:style style:name="P789" style:parent-style-name="Normal" style:family="paragraph">
      <style:paragraph-properties fo:text-align="justify" fo:line-height="150%" fo:text-indent="0.4in"/>
    </style:style>
    <style:style style:name="T790" style:parent-style-name="DefaultParagraphFont" style:family="text">
      <style:text-properties fo:font-style="italic" style:font-style-asian="italic" fo:text-transform="uppercase" fo:font-size="12pt" style:font-size-asian="12pt" fo:language="lt" fo:country="LT"/>
    </style:style>
    <style:style style:name="T791" style:parent-style-name="DefaultParagraphFont" style:family="text">
      <style:text-properties fo:font-style="italic" style:font-style-asian="italic" fo:font-size="12pt" style:font-size-asian="12pt" fo:language="lt" fo:country="LT"/>
    </style:style>
    <style:style style:name="T792" style:parent-style-name="DefaultParagraphFont" style:family="text">
      <style:text-properties fo:font-size="12pt" style:font-size-asian="12pt" fo:language="lt" fo:country="LT"/>
    </style:style>
    <style:style style:name="T793" style:parent-style-name="DefaultParagraphFont" style:family="text">
      <style:text-properties fo:font-size="12pt" style:font-size-asian="12pt" fo:language="lt" fo:country="LT"/>
    </style:style>
    <style:style style:name="P794" style:parent-style-name="Normal" style:family="paragraph">
      <style:paragraph-properties fo:text-align="justify" fo:line-height="150%" fo:text-indent="0.4in"/>
    </style:style>
    <style:style style:name="T795" style:parent-style-name="DefaultParagraphFont" style:family="text">
      <style:text-properties fo:font-style="italic" style:font-style-asian="italic" fo:text-transform="uppercase" fo:font-size="12pt" style:font-size-asian="12pt" fo:language="lt" fo:country="LT"/>
    </style:style>
    <style:style style:name="T796" style:parent-style-name="DefaultParagraphFont" style:family="text">
      <style:text-properties fo:font-style="italic" style:font-style-asian="italic" fo:text-transform="uppercase" fo:font-size="12pt" style:font-size-asian="12pt" fo:language="lt" fo:country="LT"/>
    </style:style>
    <style:style style:name="T797" style:parent-style-name="DefaultParagraphFont" style:family="text">
      <style:text-properties fo:font-style="italic" style:font-style-asian="italic" fo:font-size="12pt" style:font-size-asian="12pt" fo:language="lt" fo:country="LT"/>
    </style:style>
    <style:style style:name="T798" style:parent-style-name="DefaultParagraphFont" style:family="text">
      <style:text-properties fo:font-size="12pt" style:font-size-asian="12pt" fo:language="lt" fo:country="LT"/>
    </style:style>
    <style:style style:name="T799" style:parent-style-name="DefaultParagraphFont" style:family="text">
      <style:text-properties fo:font-size="12pt" style:font-size-asian="12pt" fo:language="lt" fo:country="LT"/>
    </style:style>
    <style:style style:name="P800" style:parent-style-name="Normal" style:family="paragraph">
      <style:paragraph-properties fo:text-align="justify" fo:line-height="150%" fo:text-indent="0.4in"/>
    </style:style>
    <style:style style:name="T801" style:parent-style-name="DefaultParagraphFont" style:family="text">
      <style:text-properties fo:font-style="italic" style:font-style-asian="italic" fo:text-transform="uppercase" fo:font-size="12pt" style:font-size-asian="12pt" fo:language="lt" fo:country="LT"/>
    </style:style>
    <style:style style:name="T802" style:parent-style-name="DefaultParagraphFont" style:family="text">
      <style:text-properties fo:font-style="italic" style:font-style-asian="italic" fo:font-size="12pt" style:font-size-asian="12pt" fo:language="lt" fo:country="LT"/>
    </style:style>
    <style:style style:name="T803" style:parent-style-name="DefaultParagraphFont" style:family="text">
      <style:text-properties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text-indent="0.4in"/>
    </style:style>
    <style:style style:name="T806" style:parent-style-name="DefaultParagraphFont" style:family="text">
      <style:text-properties fo:font-style="italic" style:font-style-asian="italic" fo:font-size="12pt" style:font-size-asian="12pt" fo:language="lt" fo:country="LT"/>
    </style:style>
    <style:style style:name="T807" style:parent-style-name="DefaultParagraphFont" style:family="text">
      <style:text-properties fo:font-size="12pt" style:font-size-asian="12pt" fo:language="lt" fo:country="LT"/>
    </style:style>
    <style:style style:name="T808" style:parent-style-name="DefaultParagraphFont" style:family="text">
      <style:text-properties fo:letter-spacing="0.0277in"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T812" style:parent-style-name="DefaultParagraphFont" style:family="text">
      <style:text-properties fo:font-size="12pt" style:font-size-asian="12pt" fo:language="lt" fo:country="LT"/>
    </style:style>
    <style:style style:name="P813" style:parent-style-name="Normal" style:family="paragraph">
      <style:paragraph-properties fo:text-align="justify" fo:line-height="150%" fo:text-indent="0.4in"/>
    </style:style>
    <style:style style:name="T814" style:parent-style-name="DefaultParagraphFont" style:family="text">
      <style:text-properties fo:font-style="italic" style:font-style-asian="italic" fo:text-transform="uppercase" fo:font-size="12pt" style:font-size-asian="12pt" fo:language="lt" fo:country="LT"/>
    </style:style>
    <style:style style:name="T815" style:parent-style-name="DefaultParagraphFont" style:family="text">
      <style:text-properties fo:font-style="italic" style:font-style-asian="italic"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T818" style:parent-style-name="DefaultParagraphFont" style:family="text">
      <style:text-properties fo:font-size="12pt" style:font-size-asian="12pt" fo:language="lt" fo:country="LT"/>
    </style:style>
    <style:style style:name="P819" style:parent-style-name="Normal" style:family="paragraph">
      <style:paragraph-properties fo:text-align="justify" fo:line-height="150%" fo:text-indent="0.4in"/>
    </style:style>
    <style:style style:name="T820" style:parent-style-name="DefaultParagraphFont" style:family="text">
      <style:text-properties fo:font-style="italic" style:font-style-asian="italic" fo:text-transform="uppercase" fo:font-size="12pt" style:font-size-asian="12pt" fo:language="lt" fo:country="LT"/>
    </style:style>
    <style:style style:name="T821" style:parent-style-name="DefaultParagraphFont" style:family="text">
      <style:text-properties fo:font-style="italic" style:font-style-asian="italic" fo:font-size="12pt" style:font-size-asian="12pt" fo:language="lt" fo:country="LT"/>
    </style:style>
    <style:style style:name="T822" style:parent-style-name="DefaultParagraphFont" style:family="text">
      <style:text-properties fo:font-size="12pt" style:font-size-asian="12pt" fo:language="lt" fo:country="LT"/>
    </style:style>
    <style:style style:name="P823" style:parent-style-name="Normal" style:family="paragraph">
      <style:paragraph-properties fo:text-align="justify" fo:line-height="150%" fo:text-indent="0.4in"/>
    </style:style>
    <style:style style:name="T824" style:parent-style-name="DefaultParagraphFont" style:family="text">
      <style:text-properties fo:font-style="italic" style:font-style-asian="italic" fo:text-transform="uppercase" fo:font-size="12pt" style:font-size-asian="12pt" fo:language="lt" fo:country="LT"/>
    </style:style>
    <style:style style:name="T825" style:parent-style-name="DefaultParagraphFont" style:family="text">
      <style:text-properties fo:font-style="italic" style:font-style-asian="italic"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T828" style:parent-style-name="DefaultParagraphFont" style:family="text">
      <style:text-properties fo:font-size="12pt" style:font-size-asian="12pt" fo:language="lt" fo:country="LT"/>
    </style:style>
    <style:style style:name="T829" style:parent-style-name="DefaultParagraphFont" style:family="text">
      <style:text-properties fo:font-size="12pt" style:font-size-asian="12pt" fo:language="lt" fo:country="LT"/>
    </style:style>
    <style:style style:name="T830" style:parent-style-name="DefaultParagraphFont" style:family="text">
      <style:text-properties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T833" style:parent-style-name="DefaultParagraphFont" style:family="text">
      <style:text-properties fo:font-size="12pt" style:font-size-asian="12pt" fo:language="lt" fo:country="LT"/>
    </style:style>
    <style:style style:name="T834" style:parent-style-name="DefaultParagraphFont" style:family="text">
      <style:text-properties fo:font-size="12pt" style:font-size-asian="12pt" fo:language="lt" fo:country="LT"/>
    </style:style>
    <style:style style:name="T835" style:parent-style-name="DefaultParagraphFont" style:family="text">
      <style:text-properties fo:font-size="12pt" style:font-size-asian="12pt" fo:language="lt" fo:country="LT"/>
    </style:style>
    <style:style style:name="T836" style:parent-style-name="DefaultParagraphFont" style:family="text">
      <style:text-properties fo:font-size="12pt" style:font-size-asian="12pt" fo:language="lt" fo:country="LT"/>
    </style:style>
    <style:style style:name="T837" style:parent-style-name="DefaultParagraphFont" style:family="text">
      <style:text-properties fo:font-size="12pt" style:font-size-asian="12pt" fo:language="lt" fo:country="LT"/>
    </style:style>
    <style:style style:name="T838" style:parent-style-name="DefaultParagraphFont" style:family="text">
      <style:text-properties fo:font-size="12pt" style:font-size-asian="12pt" fo:language="lt" fo:country="LT"/>
    </style:style>
    <style:style style:name="T839" style:parent-style-name="DefaultParagraphFont" style:family="text">
      <style:text-properties fo:font-size="12pt" style:font-size-asian="12pt" fo:language="lt" fo:country="LT"/>
    </style:style>
    <style:style style:name="P840" style:parent-style-name="Normal" style:family="paragraph">
      <style:paragraph-properties fo:text-align="justify" fo:line-height="150%" fo:text-indent="0.4in"/>
    </style:style>
    <style:style style:name="T841" style:parent-style-name="DefaultParagraphFont" style:family="text">
      <style:text-properties fo:font-style="italic" style:font-style-asian="italic" fo:text-transform="uppercase" fo:font-size="12pt" style:font-size-asian="12pt" fo:language="lt" fo:country="LT"/>
    </style:style>
    <style:style style:name="T842" style:parent-style-name="DefaultParagraphFont" style:family="text">
      <style:text-properties fo:font-style="italic" style:font-style-asian="italic" fo:font-size="12pt" style:font-size-asian="12pt" fo:language="lt" fo:country="LT"/>
    </style:style>
    <style:style style:name="T843" style:parent-style-name="DefaultParagraphFont" style:family="text">
      <style:text-properties fo:font-size="12pt" style:font-size-asian="12pt" fo:language="lt" fo:country="LT"/>
    </style:style>
    <style:style style:name="P844" style:parent-style-name="Normal" style:family="paragraph">
      <style:paragraph-properties fo:text-align="justify" fo:line-height="150%" fo:text-indent="0.4in"/>
    </style:style>
    <style:style style:name="T845" style:parent-style-name="DefaultParagraphFont" style:family="text">
      <style:text-properties fo:font-style="italic" style:font-style-asian="italic" fo:text-transform="uppercase" fo:font-size="12pt" style:font-size-asian="12pt" fo:language="lt" fo:country="LT"/>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font-size="12pt" style:font-size-asian="12pt" fo:language="lt" fo:country="LT"/>
    </style:style>
    <style:style style:name="P848" style:parent-style-name="Normal" style:family="paragraph">
      <style:paragraph-properties fo:text-align="justify" fo:line-height="150%" fo:text-indent="0.4in"/>
    </style:style>
    <style:style style:name="T849" style:parent-style-name="DefaultParagraphFont" style:family="text">
      <style:text-properties fo:font-style="italic" style:font-style-asian="italic" fo:text-transform="uppercase" fo:font-size="12pt" style:font-size-asian="12pt" fo:language="lt" fo:country="LT"/>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ize="12pt" style:font-size-asian="12pt" fo:language="lt" fo:country="LT"/>
    </style:style>
    <style:style style:name="P852" style:parent-style-name="Normal" style:family="paragraph">
      <style:paragraph-properties fo:text-align="justify" fo:line-height="150%" fo:text-indent="0.4in"/>
    </style:style>
    <style:style style:name="T853" style:parent-style-name="DefaultParagraphFont" style:family="text">
      <style:text-properties fo:font-style="italic" style:font-style-asian="italic" fo:text-transform="uppercase" fo:font-size="12pt" style:font-size-asian="12pt" fo:language="lt" fo:country="LT"/>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P856" style:parent-style-name="Normal" style:family="paragraph">
      <style:paragraph-properties fo:text-align="justify" fo:line-height="150%" fo:text-indent="0.4in"/>
    </style:style>
    <style:style style:name="T857" style:parent-style-name="DefaultParagraphFont" style:family="text">
      <style:text-properties fo:font-style="italic" style:font-style-asian="italic" fo:text-transform="uppercase" fo:font-size="12pt" style:font-size-asian="12pt" fo:language="lt" fo:country="LT"/>
    </style:style>
    <style:style style:name="T858" style:parent-style-name="DefaultParagraphFont" style:family="text">
      <style:text-properties fo:font-style="italic" style:font-style-asian="italic" fo:font-size="12pt" style:font-size-asian="12pt" fo:language="lt" fo:country="LT"/>
    </style:style>
    <style:style style:name="T859" style:parent-style-name="DefaultParagraphFont" style:family="text">
      <style:text-properties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fo:text-align="justify" fo:line-height="150%" fo:text-indent="0.4in"/>
    </style:style>
    <style:style style:name="T862" style:parent-style-name="DefaultParagraphFont" style:family="text">
      <style:text-properties fo:font-style="italic" style:font-style-asian="italic" fo:text-transform="uppercase" fo:font-size="12pt" style:font-size-asian="12pt" fo:language="lt" fo:country="LT"/>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text-indent="0.4in"/>
    </style:style>
    <style:style style:name="T867" style:parent-style-name="DefaultParagraphFont" style:family="text">
      <style:text-properties fo:font-style="italic" style:font-style-asian="italic" fo:text-transform="uppercase" fo:font-size="12pt" style:font-size-asian="12pt" fo:language="lt" fo:country="LT"/>
    </style:style>
    <style:style style:name="T868" style:parent-style-name="DefaultParagraphFont" style:family="text">
      <style:text-properties fo:font-style="italic" style:font-style-asian="italic" fo:font-size="12pt" style:font-size-asian="12pt" fo:language="lt" fo:country="LT"/>
    </style:style>
    <style:style style:name="T869" style:parent-style-name="DefaultParagraphFont" style:family="text">
      <style:text-properties fo:font-size="12pt" style:font-size-asian="12pt" fo:language="lt" fo:country="LT"/>
    </style:style>
    <style:style style:name="T870" style:parent-style-name="DefaultParagraphFont" style:family="text">
      <style:text-properties fo:font-size="12pt" style:font-size-asian="12pt" fo:language="lt" fo:country="LT"/>
    </style:style>
    <style:style style:name="T871" style:parent-style-name="DefaultParagraphFont" style:family="text">
      <style:text-properties fo:font-size="12pt" style:font-size-asian="12pt" fo:language="lt" fo:country="LT"/>
    </style:style>
    <style:style style:name="P872" style:parent-style-name="Normal" style:family="paragraph">
      <style:paragraph-properties fo:text-align="justify" fo:line-height="150%" fo:text-indent="0.4in"/>
    </style:style>
    <style:style style:name="T873" style:parent-style-name="DefaultParagraphFont" style:family="text">
      <style:text-properties fo:font-style="italic" style:font-style-asian="italic" fo:text-transform="uppercase" fo:font-size="12pt" style:font-size-asian="12pt" fo:language="lt" fo:country="LT"/>
    </style:style>
    <style:style style:name="T874" style:parent-style-name="DefaultParagraphFont" style:family="text">
      <style:text-properties fo:font-style="italic" style:font-style-asian="italic" fo:font-size="12pt" style:font-size-asian="12pt" fo:language="lt" fo:country="LT"/>
    </style:style>
    <style:style style:name="T875" style:parent-style-name="DefaultParagraphFont" style:family="text">
      <style:text-properties fo:font-size="12pt" style:font-size-asian="12pt" fo:language="lt" fo:country="LT"/>
    </style:style>
    <style:style style:name="T876" style:parent-style-name="DefaultParagraphFont" style:family="text">
      <style:text-properties fo:font-size="12pt" style:font-size-asian="12pt" fo:language="lt" fo:country="LT"/>
    </style:style>
    <style:style style:name="P877" style:parent-style-name="Normal" style:family="paragraph">
      <style:paragraph-properties fo:text-align="justify" fo:line-height="150%" fo:text-indent="0.4in"/>
    </style:style>
    <style:style style:name="T878" style:parent-style-name="DefaultParagraphFont" style:family="text">
      <style:text-properties fo:font-style="italic" style:font-style-asian="italic" fo:font-size="12pt" style:font-size-asian="12pt" fo:language="lt" fo:country="LT"/>
    </style:style>
    <style:style style:name="T879" style:parent-style-name="DefaultParagraphFont" style:family="text">
      <style:text-properties fo:font-size="12pt" style:font-size-asian="12pt" fo:language="lt" fo:country="LT"/>
    </style:style>
    <style:style style:name="T880" style:parent-style-name="DefaultParagraphFont" style:family="text">
      <style:text-properties fo:font-size="12pt" style:font-size-asian="12pt" fo:language="lt" fo:country="LT"/>
    </style:style>
    <style:style style:name="T881" style:parent-style-name="DefaultParagraphFont" style:family="text">
      <style:text-properties fo:font-size="12pt" style:font-size-asian="12pt" fo:language="lt" fo:country="LT"/>
    </style:style>
    <style:style style:name="T882" style:parent-style-name="DefaultParagraphFont" style:family="text">
      <style:text-properties fo:font-size="12pt" style:font-size-asian="12pt" fo:language="lt" fo:country="LT"/>
    </style:style>
    <style:style style:name="T883" style:parent-style-name="DefaultParagraphFont" style:family="text">
      <style:text-properties fo:font-size="12pt" style:font-size-asian="12pt" fo:language="lt" fo:country="LT"/>
    </style:style>
    <style:style style:name="T884" style:parent-style-name="DefaultParagraphFont" style:family="text">
      <style:text-properties fo:font-size="12pt" style:font-size-asian="12pt" fo:language="lt" fo:country="LT"/>
    </style:style>
    <style:style style:name="T885" style:parent-style-name="DefaultParagraphFont" style:family="text">
      <style:text-properties fo:font-size="12pt" style:font-size-asian="12pt" fo:language="lt" fo:country="LT"/>
    </style:style>
    <style:style style:name="T886" style:parent-style-name="DefaultParagraphFont" style:family="text">
      <style:text-properties fo:font-size="12pt" style:font-size-asian="12pt" fo:language="lt" fo:country="LT"/>
    </style:style>
    <style:style style:name="T887" style:parent-style-name="DefaultParagraphFont" style:family="text">
      <style:text-properties fo:font-size="12pt" style:font-size-asian="12pt" fo:language="lt" fo:country="LT"/>
    </style:style>
    <style:style style:name="T888" style:parent-style-name="DefaultParagraphFont" style:family="text">
      <style:text-properties fo:font-size="12pt" style:font-size-asian="12pt" fo:language="lt" fo:country="LT"/>
    </style:style>
    <style:style style:name="T889" style:parent-style-name="DefaultParagraphFont" style:family="text">
      <style:text-properties fo:font-size="12pt" style:font-size-asian="12pt" fo:language="lt" fo:country="LT"/>
    </style:style>
    <style:style style:name="T890" style:parent-style-name="DefaultParagraphFont" style:family="text">
      <style:text-properties fo:font-size="12pt" style:font-size-asian="12pt" fo:language="lt" fo:country="LT"/>
    </style:style>
    <style:style style:name="T891" style:parent-style-name="DefaultParagraphFont" style:family="text">
      <style:text-properties fo:font-size="12pt" style:font-size-asian="12pt" fo:language="lt" fo:country="LT"/>
    </style:style>
    <style:style style:name="T892" style:parent-style-name="DefaultParagraphFont" style:family="text">
      <style:text-properties fo:font-size="12pt" style:font-size-asian="12pt" fo:language="lt" fo:country="LT"/>
    </style:style>
    <style:style style:name="T893" style:parent-style-name="DefaultParagraphFont" style:family="text">
      <style:text-properties fo:font-size="12pt" style:font-size-asian="12pt" fo:language="lt" fo:country="LT"/>
    </style:style>
    <style:style style:name="T894" style:parent-style-name="DefaultParagraphFont" style:family="text">
      <style:text-properties fo:font-size="12pt" style:font-size-asian="12pt" fo:language="lt" fo:country="LT"/>
    </style:style>
    <style:style style:name="T895" style:parent-style-name="DefaultParagraphFont" style:family="text">
      <style:text-properties fo:font-size="12pt" style:font-size-asian="12pt" fo:language="lt" fo:country="LT"/>
    </style:style>
    <style:style style:name="T896" style:parent-style-name="DefaultParagraphFont" style:family="text">
      <style:text-properties fo:font-size="12pt" style:font-size-asian="12pt" fo:language="lt" fo:country="LT"/>
    </style:style>
    <style:style style:name="P897" style:parent-style-name="Normal" style:family="paragraph">
      <style:paragraph-properties fo:text-align="justify" fo:line-height="150%" fo:text-indent="0.4in"/>
      <style:text-properties fo:font-size="12pt" style:font-size-asian="12pt" fo:language="lt" fo:country="LT"/>
    </style:style>
    <style:style style:name="P898" style:parent-style-name="Normal" style:family="paragraph">
      <style:paragraph-properties fo:text-align="justify" fo:line-height="150%" fo:text-indent="0.4in"/>
      <style:text-properties fo:font-size="12pt" style:font-size-asian="12pt" fo:language="lt" fo:country="LT"/>
    </style:style>
    <style:style style:name="P899" style:parent-style-name="Normal" style:family="paragraph">
      <style:paragraph-properties fo:text-align="justify" fo:line-height="150%" fo:text-indent="0.4in"/>
    </style:style>
    <style:style style:name="T900" style:parent-style-name="DefaultParagraphFont" style:family="text">
      <style:text-properties fo:font-style="italic" style:font-style-asian="italic" fo:text-transform="uppercase" fo:font-size="12pt" style:font-size-asian="12pt" fo:language="lt" fo:country="LT"/>
    </style:style>
    <style:style style:name="T901" style:parent-style-name="DefaultParagraphFont" style:family="text">
      <style:text-properties fo:font-style="italic" style:font-style-asian="italic" fo:font-size="12pt" style:font-size-asian="12pt" fo:language="lt" fo:country="LT"/>
    </style:style>
    <style:style style:name="T902" style:parent-style-name="DefaultParagraphFont" style:family="text">
      <style:text-properties fo:font-size="12pt" style:font-size-asian="12pt" fo:language="lt" fo:country="LT"/>
    </style:style>
    <style:style style:name="P903" style:parent-style-name="Normal" style:family="paragraph">
      <style:paragraph-properties fo:text-align="justify" fo:line-height="150%" fo:text-indent="0.4in"/>
    </style:style>
    <style:style style:name="T904" style:parent-style-name="DefaultParagraphFont" style:family="text">
      <style:text-properties fo:font-style="italic" style:font-style-asian="italic" fo:text-transform="uppercase" fo:font-size="12pt" style:font-size-asian="12pt" fo:language="lt" fo:country="LT"/>
    </style:style>
    <style:style style:name="T905" style:parent-style-name="DefaultParagraphFont" style:family="text">
      <style:text-properties fo:font-style="italic" style:font-style-asian="italic" fo:font-size="12pt" style:font-size-asian="12pt" fo:language="lt" fo:country="LT"/>
    </style:style>
    <style:style style:name="T906" style:parent-style-name="DefaultParagraphFont" style:family="text">
      <style:text-properties fo:letter-spacing="0.0277in" fo:font-size="12pt" style:font-size-asian="12pt" fo:language="lt" fo:country="LT"/>
    </style:style>
    <style:style style:name="T907" style:parent-style-name="DefaultParagraphFont" style:family="text">
      <style:text-properties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T910" style:parent-style-name="DefaultParagraphFont" style:family="text">
      <style:text-properties fo:font-size="12pt" style:font-size-asian="12pt" fo:language="lt" fo:country="LT"/>
    </style:style>
    <style:style style:name="T911" style:parent-style-name="DefaultParagraphFont" style:family="text">
      <style:text-properties fo:font-size="12pt" style:font-size-asian="12pt" fo:language="lt" fo:country="LT"/>
    </style:style>
    <style:style style:name="T912" style:parent-style-name="DefaultParagraphFont" style:family="text">
      <style:text-properties fo:font-size="12pt" style:font-size-asian="12pt" fo:language="lt" fo:country="LT"/>
    </style:style>
    <style:style style:name="P913" style:parent-style-name="Normal" style:family="paragraph">
      <style:paragraph-properties fo:text-align="justify" fo:line-height="150%" fo:text-indent="0.4in"/>
      <style:text-properties fo:font-size="12pt" style:font-size-asian="12pt" fo:language="lt" fo:country="LT"/>
    </style:style>
    <style:style style:name="P914" style:parent-style-name="Normal" style:family="paragraph">
      <style:paragraph-properties fo:text-align="justify" fo:line-height="150%" fo:text-indent="0.4in"/>
      <style:text-properties fo:font-size="12pt" style:font-size-asian="12pt" fo:language="lt" fo:country="LT"/>
    </style:style>
    <style:style style:name="P915" style:parent-style-name="Normal" style:family="paragraph">
      <style:paragraph-properties fo:text-align="justify" fo:line-height="150%" fo:text-indent="0.4in"/>
      <style:text-properties fo:font-size="12pt" style:font-size-asian="12pt" fo:language="lt" fo:country="LT"/>
    </style:style>
    <style:style style:name="P916" style:parent-style-name="Normal" style:family="paragraph">
      <style:paragraph-properties fo:text-align="justify" fo:line-height="150%" fo:text-indent="0.4in"/>
    </style:style>
    <style:style style:name="T917" style:parent-style-name="DefaultParagraphFont" style:family="text">
      <style:text-properties fo:font-style="italic" style:font-style-asian="italic" fo:text-transform="uppercase" fo:font-size="12pt" style:font-size-asian="12pt" fo:language="lt" fo:country="LT"/>
    </style:style>
    <style:style style:name="T918" style:parent-style-name="DefaultParagraphFont" style:family="text">
      <style:text-properties fo:font-style="italic" style:font-style-asian="italic"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ize="12pt" style:font-size-asian="12pt" fo:language="lt" fo:country="LT"/>
    </style:style>
    <style:style style:name="T922" style:parent-style-name="DefaultParagraphFont" style:family="text">
      <style:text-properties fo:font-size="12pt" style:font-size-asian="12pt" fo:language="lt" fo:country="LT"/>
    </style:style>
    <style:style style:name="T923" style:parent-style-name="DefaultParagraphFont" style:family="text">
      <style:text-properties fo:font-size="12pt" style:font-size-asian="12pt" fo:language="lt" fo:country="LT"/>
    </style:style>
    <style:style style:name="P924" style:parent-style-name="Normal" style:family="paragraph">
      <style:paragraph-properties fo:text-align="justify" fo:line-height="150%" fo:text-indent="0.4in"/>
    </style:style>
    <style:style style:name="T925" style:parent-style-name="DefaultParagraphFont" style:family="text">
      <style:text-properties fo:font-style="italic" style:font-style-asian="italic" fo:text-transform="uppercase" fo:font-size="12pt" style:font-size-asian="12pt" fo:language="lt" fo:country="LT"/>
    </style:style>
    <style:style style:name="T926" style:parent-style-name="DefaultParagraphFont" style:family="text">
      <style:text-properties fo:font-style="italic" style:font-style-asian="italic"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font-size="12pt" style:font-size-asian="12pt" fo:language="lt" fo:country="LT"/>
    </style:style>
    <style:style style:name="T930" style:parent-style-name="DefaultParagraphFont" style:family="text">
      <style:text-properties fo:font-size="12pt" style:font-size-asian="12pt" fo:language="lt" fo:country="LT"/>
    </style:style>
    <style:style style:name="T931" style:parent-style-name="DefaultParagraphFont" style:family="text">
      <style:text-properties fo:font-size="12pt" style:font-size-asian="12pt" fo:language="lt" fo:country="LT"/>
    </style:style>
    <style:style style:name="P932" style:parent-style-name="Normal" style:family="paragraph">
      <style:paragraph-properties fo:text-align="justify" fo:line-height="150%" fo:text-indent="0.4in"/>
    </style:style>
    <style:style style:name="T933" style:parent-style-name="DefaultParagraphFont" style:family="text">
      <style:text-properties fo:font-style="italic" style:font-style-asian="italic" fo:text-transform="uppercase" fo:font-size="12pt" style:font-size-asian="12pt" fo:language="lt" fo:country="LT"/>
    </style:style>
    <style:style style:name="T934" style:parent-style-name="DefaultParagraphFont" style:family="text">
      <style:text-properties fo:font-style="italic" style:font-style-asian="italic" fo:font-size="12pt" style:font-size-asian="12pt" fo:language="lt" fo:country="LT"/>
    </style:style>
    <style:style style:name="T935" style:parent-style-name="DefaultParagraphFont" style:family="text">
      <style:text-properties fo:font-size="12pt" style:font-size-asian="12pt" fo:language="lt" fo:country="LT"/>
    </style:style>
    <style:style style:name="P936" style:parent-style-name="Normal" style:family="paragraph">
      <style:paragraph-properties fo:text-align="justify" fo:line-height="150%" fo:text-indent="0.4in"/>
    </style:style>
    <style:style style:name="T937" style:parent-style-name="DefaultParagraphFont" style:family="text">
      <style:text-properties fo:font-style="italic" style:font-style-asian="italic" fo:text-transform="uppercase" fo:font-size="12pt" style:font-size-asian="12pt" fo:language="lt" fo:country="LT"/>
    </style:style>
    <style:style style:name="T938" style:parent-style-name="DefaultParagraphFont" style:family="text">
      <style:text-properties fo:font-style="italic" style:font-style-asian="italic" fo:letter-spacing="0.0277in" fo:font-size="12pt" style:font-size-asian="12pt" fo:language="lt" fo:country="LT"/>
    </style:style>
    <style:style style:name="T939" style:parent-style-name="DefaultParagraphFont" style:family="text">
      <style:text-properties fo:letter-spacing="0.0277in"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tyle="italic" style:font-style-asian="italic" fo:text-transform="uppercase" fo:font-size="12pt" style:font-size-asian="12pt" fo:language="lt" fo:country="LT"/>
    </style:style>
    <style:style style:name="T945" style:parent-style-name="DefaultParagraphFont" style:family="text">
      <style:text-properties fo:font-style="italic" style:font-style-asian="italic" fo:font-size="12pt" style:font-size-asian="12pt" fo:language="lt" fo:country="LT"/>
    </style:style>
    <style:style style:name="T946" style:parent-style-name="DefaultParagraphFont" style:family="text">
      <style:text-properties fo:font-size="12pt" style:font-size-asian="12pt" fo:language="lt" fo:country="LT"/>
    </style:style>
    <style:style style:name="T947" style:parent-style-name="DefaultParagraphFont" style:family="text">
      <style:text-properties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fo:text-align="justify" fo:line-height="150%" fo:text-indent="0.4in"/>
    </style:style>
    <style:style style:name="T950" style:parent-style-name="DefaultParagraphFont" style:family="text">
      <style:text-properties fo:font-style="italic" style:font-style-asian="italic" fo:text-transform="uppercase" fo:font-size="12pt" style:font-size-asian="12pt" fo:language="lt" fo:country="LT"/>
    </style:style>
    <style:style style:name="T951" style:parent-style-name="DefaultParagraphFont" style:family="text">
      <style:text-properties fo:font-style="italic" style:font-style-asian="italic" fo:font-size="12pt" style:font-size-asian="12pt" fo:language="lt" fo:country="LT"/>
    </style:style>
    <style:style style:name="T952" style:parent-style-name="DefaultParagraphFont" style:family="text">
      <style:text-properties fo:letter-spacing="0.0277in"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fo:font-size="12pt" style:font-size-asian="12pt" fo:language="lt" fo:country="LT"/>
    </style:style>
    <style:style style:name="T957" style:parent-style-name="DefaultParagraphFont" style:family="text">
      <style:text-properties fo:font-size="12pt" style:font-size-asian="12pt" fo:language="lt" fo:country="LT"/>
    </style:style>
    <style:style style:name="T958" style:parent-style-name="DefaultParagraphFont" style:family="text">
      <style:text-properties fo:font-size="12pt" style:font-size-asian="12pt" fo:language="lt" fo:country="LT"/>
    </style:style>
    <style:style style:name="P959" style:parent-style-name="Normal" style:family="paragraph">
      <style:paragraph-properties fo:text-align="justify" fo:line-height="150%" fo:text-indent="0.4in"/>
    </style:style>
    <style:style style:name="T960" style:parent-style-name="DefaultParagraphFont" style:family="text">
      <style:text-properties fo:font-style="italic" style:font-style-asian="italic" fo:text-transform="uppercase" fo:font-size="12pt" style:font-size-asian="12pt" fo:language="lt" fo:country="LT"/>
    </style:style>
    <style:style style:name="T961" style:parent-style-name="DefaultParagraphFont" style:family="text">
      <style:text-properties fo:font-style="italic" style:font-style-asian="italic" fo:font-size="12pt" style:font-size-asian="12pt" fo:language="lt" fo:country="LT"/>
    </style:style>
    <style:style style:name="T962" style:parent-style-name="DefaultParagraphFont" style:family="text">
      <style:text-properties fo:font-size="12pt" style:font-size-asian="12pt" fo:language="lt" fo:country="LT"/>
    </style:style>
    <style:style style:name="P963" style:parent-style-name="Normal" style:family="paragraph">
      <style:paragraph-properties fo:text-align="justify" fo:line-height="150%" fo:text-indent="0.4in"/>
      <style:text-properties fo:font-size="12pt" style:font-size-asian="12pt" fo:language="lt" fo:country="LT"/>
    </style:style>
    <style:style style:name="P964" style:parent-style-name="Normal" style:family="paragraph">
      <style:paragraph-properties fo:text-align="justify" fo:line-height="150%" fo:text-indent="0.4in"/>
      <style:text-properties fo:font-style="italic" style:font-style-asian="italic" fo:font-size="12pt" style:font-size-asian="12pt" fo:language="lt" fo:country="LT"/>
    </style:style>
    <style:style style:name="P965" style:parent-style-name="Normal" style:family="paragraph">
      <style:paragraph-properties fo:text-align="justify" fo:line-height="150%" fo:text-indent="0.4in"/>
      <style:text-properties fo:font-weight="bold" style:font-weight-asian="bold" fo:text-transform="uppercase" fo:font-size="12pt" style:font-size-asian="12pt" fo:language="lt" fo:country="LT"/>
    </style:style>
    <style:style style:name="P966" style:parent-style-name="Normal" style:family="paragraph">
      <style:paragraph-properties fo:text-align="justify" fo:line-height="150%" fo:text-indent="0.4in"/>
      <style:text-properties fo:font-weight="bold" style:font-weight-asian="bold" fo:text-transform="uppercase" fo:font-size="12pt" style:font-size-asian="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text-transform="uppercase" fo:font-size="12pt" style:font-size-asian="12pt" fo:language="lt" fo:country="LT"/>
    </style:style>
    <style:style style:name="T969" style:parent-style-name="DefaultParagraphFont" style:family="text">
      <style:text-properties fo:font-style="italic" style:font-style-asian="italic" fo:font-size="12pt" style:font-size-asian="12pt" fo:language="lt" fo:country="LT"/>
    </style:style>
    <style:style style:name="T970" style:parent-style-name="DefaultParagraphFont" style:family="text">
      <style:text-properties fo:font-size="12pt" style:font-size-asian="12pt" fo:language="lt" fo:country="LT"/>
    </style:style>
    <style:style style:name="T971" style:parent-style-name="DefaultParagraphFont" style:family="text">
      <style:text-properties fo:font-size="12pt" style:font-size-asian="12pt" fo:language="lt" fo:country="LT"/>
    </style:style>
    <style:style style:name="P972" style:parent-style-name="Normal" style:family="paragraph">
      <style:paragraph-properties fo:text-align="justify" fo:line-height="150%" fo:text-indent="0.4in"/>
    </style:style>
    <style:style style:name="T973" style:parent-style-name="DefaultParagraphFont" style:family="text">
      <style:text-properties fo:font-style="italic" style:font-style-asian="italic" fo:text-transform="uppercase" fo:font-size="12pt" style:font-size-asian="12pt" fo:language="lt" fo:country="LT"/>
    </style:style>
    <style:style style:name="T974" style:parent-style-name="DefaultParagraphFont" style:family="text">
      <style:text-properties fo:letter-spacing="0.0277in" fo:font-size="12pt" style:font-size-asian="12pt" fo:language="lt" fo:country="LT"/>
    </style:style>
    <style:style style:name="T975" style:parent-style-name="DefaultParagraphFont" style:family="text">
      <style:text-properties fo:letter-spacing="0.0277in" fo:font-size="12pt" style:font-size-asian="12pt" fo:language="lt" fo:country="LT"/>
    </style:style>
    <style:style style:name="T976" style:parent-style-name="DefaultParagraphFont" style:family="text">
      <style:text-properties fo:letter-spacing="0.0277in" fo:font-size="12pt" style:font-size-asian="12pt" fo:language="lt" fo:country="LT"/>
    </style:style>
    <style:style style:name="T977" style:parent-style-name="DefaultParagraphFont" style:family="text">
      <style:text-properties fo:font-size="12pt" style:font-size-asian="12pt" fo:language="lt" fo:country="LT"/>
    </style:style>
    <style:style style:name="T978" style:parent-style-name="DefaultParagraphFont" style:family="text">
      <style:text-properties fo:font-size="12pt" style:font-size-asian="12pt" fo:language="lt" fo:country="LT"/>
    </style:style>
    <style:style style:name="T979" style:parent-style-name="DefaultParagraphFont" style:family="text">
      <style:text-properties fo:font-size="12pt" style:font-size-asian="12pt" fo:language="lt" fo:country="LT"/>
    </style:style>
    <style:style style:name="T980" style:parent-style-name="DefaultParagraphFont" style:family="text">
      <style:text-properties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tyle="italic" style:font-style-asian="italic" fo:text-transform="uppercase" fo:font-size="12pt" style:font-size-asian="12pt" fo:language="lt" fo:country="LT"/>
    </style:style>
    <style:style style:name="T991" style:parent-style-name="DefaultParagraphFont" style:family="text">
      <style:text-properties fo:font-style="italic" style:font-style-asian="italic"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fo:font-size="12pt" style:font-size-asian="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text-transform="uppercase" fo:font-size="12pt" style:font-size-asian="12pt" fo:language="lt" fo:country="LT"/>
    </style:style>
    <style:style style:name="T997" style:parent-style-name="DefaultParagraphFont" style:family="text">
      <style:text-properties fo:font-style="italic" style:font-style-asian="italic" fo:letter-spacing="0.0277in" fo:font-size="12pt" style:font-size-asian="12pt" fo:language="lt" fo:country="LT"/>
    </style:style>
    <style:style style:name="T998" style:parent-style-name="DefaultParagraphFont" style:family="text">
      <style:text-properties fo:letter-spacing="0.0277in" fo:font-size="12pt" style:font-size-asian="12pt" fo:language="lt" fo:country="LT"/>
    </style:style>
    <style:style style:name="T999" style:parent-style-name="DefaultParagraphFont" style:family="text">
      <style:text-properties fo:letter-spacing="0.0277in" fo:font-size="12pt" style:font-size-asian="12pt" fo:language="lt" fo:country="LT"/>
    </style:style>
    <style:style style:name="T1000" style:parent-style-name="DefaultParagraphFont" style:family="text">
      <style:text-properties fo:font-size="12pt" style:font-size-asian="12pt" fo:language="lt" fo:country="LT"/>
    </style:style>
    <style:style style:name="T1001" style:parent-style-name="DefaultParagraphFont" style:family="text">
      <style:text-properties fo:font-size="12pt" style:font-size-asian="12pt" fo:language="lt" fo:country="LT"/>
    </style:style>
    <style:style style:name="T1002" style:parent-style-name="DefaultParagraphFont" style:family="text">
      <style:text-properties fo:font-size="12pt" style:font-size-asian="12pt" fo:language="lt" fo:country="LT"/>
    </style:style>
    <style:style style:name="T1003" style:parent-style-name="DefaultParagraphFont" style:family="text">
      <style:text-properties fo:font-size="12pt" style:font-size-asian="12pt" fo:language="lt" fo:country="LT"/>
    </style:style>
    <style:style style:name="T1004" style:parent-style-name="DefaultParagraphFont" style:family="text">
      <style:text-properties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fo:font-size="12pt" style:font-size-asian="12pt" fo:language="lt" fo:country="LT"/>
    </style:style>
    <style:style style:name="T1008" style:parent-style-name="DefaultParagraphFont" style:family="text">
      <style:text-properties fo:font-size="12pt" style:font-size-asian="12pt" fo:language="lt" fo:country="LT"/>
    </style:style>
    <style:style style:name="T1009" style:parent-style-name="DefaultParagraphFont" style:family="text">
      <style:text-properties fo:font-size="12pt" style:font-size-asian="12pt" fo:language="lt" fo:country="LT"/>
    </style:style>
    <style:style style:name="T1010" style:parent-style-name="DefaultParagraphFont" style:family="text">
      <style:text-properties fo:font-size="12pt" style:font-size-asian="12pt" fo:language="lt" fo:country="LT"/>
    </style:style>
    <style:style style:name="P1011" style:parent-style-name="Normal" style:family="paragraph">
      <style:paragraph-properties fo:text-align="justify" fo:line-height="150%" fo:text-indent="0.4in"/>
    </style:style>
    <style:style style:name="T1012" style:parent-style-name="DefaultParagraphFont" style:family="text">
      <style:text-properties fo:font-style="italic" style:font-style-asian="italic" fo:text-transform="uppercase" fo:font-size="12pt" style:font-size-asian="12pt" fo:language="lt" fo:country="LT"/>
    </style:style>
    <style:style style:name="T1013" style:parent-style-name="DefaultParagraphFont" style:family="text">
      <style:text-properties fo:font-style="italic" style:font-style-asian="italic" fo:font-size="12pt" style:font-size-asian="12pt" fo:language="lt" fo:country="LT"/>
    </style:style>
    <style:style style:name="T1014" style:parent-style-name="DefaultParagraphFont" style:family="text">
      <style:text-properties fo:font-size="12pt" style:font-size-asian="12pt" fo:language="lt" fo:country="LT"/>
    </style:style>
    <style:style style:name="T1015" style:parent-style-name="DefaultParagraphFont" style:family="text">
      <style:text-properties fo:font-size="12pt" style:font-size-asian="12pt" fo:language="lt" fo:country="LT"/>
    </style:style>
    <style:style style:name="T1016" style:parent-style-name="DefaultParagraphFont" style:family="text">
      <style:text-properties fo:font-size="12pt" style:font-size-asian="12pt" fo:language="lt" fo:country="LT"/>
    </style:style>
    <style:style style:name="T1017" style:parent-style-name="DefaultParagraphFont" style:family="text">
      <style:text-properties fo:font-size="12pt" style:font-size-asian="12pt" fo:language="lt" fo:country="LT"/>
    </style:style>
    <style:style style:name="P1018" style:parent-style-name="Normal" style:family="paragraph">
      <style:paragraph-properties fo:text-align="justify" fo:line-height="150%" fo:text-indent="0.4in"/>
    </style:style>
    <style:style style:name="T1019" style:parent-style-name="DefaultParagraphFont" style:family="text">
      <style:text-properties fo:font-style="italic" style:font-style-asian="italic" fo:text-transform="uppercase" fo:font-size="12pt" style:font-size-asian="12pt" fo:language="lt" fo:country="LT"/>
    </style:style>
    <style:style style:name="T1020" style:parent-style-name="DefaultParagraphFont" style:family="text">
      <style:text-properties fo:font-style="italic" style:font-style-asian="italic" fo:letter-spacing="0.0277in" fo:font-size="12pt" style:font-size-asian="12pt" fo:language="lt" fo:country="LT"/>
    </style:style>
    <style:style style:name="T1021" style:parent-style-name="DefaultParagraphFont" style:family="text">
      <style:text-properties fo:letter-spacing="0.0277in" fo:font-size="12pt" style:font-size-asian="12pt" fo:language="lt" fo:country="LT"/>
    </style:style>
    <style:style style:name="T1022" style:parent-style-name="DefaultParagraphFont" style:family="text">
      <style:text-properties fo:font-size="12pt" style:font-size-asian="12pt" fo:language="lt" fo:country="LT"/>
    </style:style>
    <style:style style:name="P1023" style:parent-style-name="Normal" style:family="paragraph">
      <style:paragraph-properties fo:text-align="justify" fo:line-height="150%" fo:text-indent="0.4in"/>
    </style:style>
    <style:style style:name="T1024" style:parent-style-name="DefaultParagraphFont" style:family="text">
      <style:text-properties fo:font-style="italic" style:font-style-asian="italic" fo:text-transform="uppercase" fo:font-size="12pt" style:font-size-asian="12pt" fo:language="lt" fo:country="LT"/>
    </style:style>
    <style:style style:name="T1025" style:parent-style-name="DefaultParagraphFont" style:family="text">
      <style:text-properties fo:font-style="italic" style:font-style-asian="italic" fo:font-size="12pt" style:font-size-asian="12pt" fo:language="lt" fo:country="LT"/>
    </style:style>
    <style:style style:name="T1026" style:parent-style-name="DefaultParagraphFont" style:family="text">
      <style:text-properties fo:font-size="12pt" style:font-size-asian="12pt" fo:language="lt" fo:country="LT"/>
    </style:style>
    <style:style style:name="P1027" style:parent-style-name="Normal" style:family="paragraph">
      <style:paragraph-properties fo:text-align="justify" fo:line-height="150%" fo:text-indent="0.4in"/>
    </style:style>
    <style:style style:name="T1028" style:parent-style-name="DefaultParagraphFont" style:family="text">
      <style:text-properties fo:font-style="italic" style:font-style-asian="italic" fo:text-transform="uppercase" fo:font-size="12pt" style:font-size-asian="12pt" fo:language="lt" fo:country="LT"/>
    </style:style>
    <style:style style:name="T1029" style:parent-style-name="DefaultParagraphFont" style:family="text">
      <style:text-properties fo:font-style="italic" style:font-style-asian="italic" fo:letter-spacing="0.0277in" fo:font-size="12pt" style:font-size-asian="12pt" fo:language="lt" fo:country="LT"/>
    </style:style>
    <style:style style:name="T1030" style:parent-style-name="DefaultParagraphFont" style:family="text">
      <style:text-properties fo:letter-spacing="0.0277in" fo:font-size="12pt" style:font-size-asian="12pt" fo:language="lt" fo:country="LT"/>
    </style:style>
    <style:style style:name="T1031" style:parent-style-name="DefaultParagraphFont" style:family="text">
      <style:text-properties fo:letter-spacing="0.0277in" fo:font-size="12pt" style:font-size-asian="12pt" fo:language="lt" fo:country="LT"/>
    </style:style>
    <style:style style:name="T1032" style:parent-style-name="DefaultParagraphFont" style:family="text">
      <style:text-properties fo:letter-spacing="0.0277in"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T1036" style:parent-style-name="DefaultParagraphFont" style:family="text">
      <style:text-properties fo:font-size="12pt" style:font-size-asian="12pt" fo:language="lt" fo:country="LT"/>
    </style:style>
    <style:style style:name="P1037" style:parent-style-name="Normal" style:family="paragraph">
      <style:paragraph-properties fo:text-align="justify" fo:line-height="150%" fo:text-indent="0.4in"/>
    </style:style>
    <style:style style:name="T1038" style:parent-style-name="DefaultParagraphFont" style:family="text">
      <style:text-properties fo:font-style="italic" style:font-style-asian="italic" fo:text-transform="uppercase" fo:font-size="12pt" style:font-size-asian="12pt" fo:language="lt" fo:country="LT"/>
    </style:style>
    <style:style style:name="T1039" style:parent-style-name="DefaultParagraphFont" style:family="text">
      <style:text-properties fo:font-style="italic" style:font-style-asian="italic"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fo:text-align="justify" fo:line-height="150%" fo:text-indent="0.4in"/>
    </style:style>
    <style:style style:name="T1042" style:parent-style-name="DefaultParagraphFont" style:family="text">
      <style:text-properties fo:font-style="italic" style:font-style-asian="italic" fo:text-transform="uppercase" fo:font-size="12pt" style:font-size-asian="12pt" fo:language="lt" fo:country="LT"/>
    </style:style>
    <style:style style:name="T1043" style:parent-style-name="DefaultParagraphFont" style:family="text">
      <style:text-properties fo:font-style="italic" style:font-style-asian="italic" fo:letter-spacing="0.0277in" fo:font-size="12pt" style:font-size-asian="12pt" fo:language="lt" fo:country="LT"/>
    </style:style>
    <style:style style:name="T1044" style:parent-style-name="DefaultParagraphFont" style:family="text">
      <style:text-properties fo:letter-spacing="0.0277in" fo:font-size="12pt" style:font-size-asian="12pt" fo:language="lt" fo:country="LT"/>
    </style:style>
    <style:style style:name="T1045" style:parent-style-name="DefaultParagraphFont" style:family="text">
      <style:text-properties fo:letter-spacing="0.0277in"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P1048" style:parent-style-name="Normal" style:family="paragraph">
      <style:paragraph-properties fo:text-align="justify" fo:line-height="150%" fo:text-indent="0.4in"/>
    </style:style>
    <style:style style:name="T1049" style:parent-style-name="DefaultParagraphFont" style:family="text">
      <style:text-properties fo:font-style="italic" style:font-style-asian="italic" fo:text-transform="uppercase" fo:font-size="12pt" style:font-size-asian="12pt" fo:language="lt" fo:country="LT"/>
    </style:style>
    <style:style style:name="T1050" style:parent-style-name="DefaultParagraphFont" style:family="text">
      <style:text-properties fo:font-style="italic" style:font-style-asian="italic" fo:font-size="12pt" style:font-size-asian="12pt" fo:language="lt" fo:country="LT"/>
    </style:style>
    <style:style style:name="T1051" style:parent-style-name="DefaultParagraphFont" style:family="text">
      <style:text-properties fo:font-size="12pt" style:font-size-asian="12pt" fo:language="lt" fo:country="LT"/>
    </style:style>
    <style:style style:name="T1052" style:parent-style-name="DefaultParagraphFont" style:family="text">
      <style:text-properties fo:font-size="12pt" style:font-size-asian="12pt" fo:language="lt" fo:country="LT"/>
    </style:style>
    <style:style style:name="P1053" style:parent-style-name="Normal" style:family="paragraph">
      <style:paragraph-properties fo:text-align="justify" fo:line-height="150%" fo:text-indent="0.4in"/>
      <style:text-properties fo:font-size="12pt" style:font-size-asian="12pt" fo:language="lt" fo:country="LT"/>
    </style:style>
    <style:style style:name="P1054" style:parent-style-name="Normal" style:family="paragraph">
      <style:paragraph-properties fo:text-align="justify" fo:line-height="150%" fo:text-indent="0.4in"/>
    </style:style>
    <style:style style:name="T1055" style:parent-style-name="DefaultParagraphFont" style:family="text">
      <style:text-properties fo:font-style="italic" style:font-style-asian="italic" fo:text-transform="uppercase" fo:font-size="12pt" style:font-size-asian="12pt" fo:language="lt" fo:country="LT"/>
    </style:style>
    <style:style style:name="T1056" style:parent-style-name="DefaultParagraphFont" style:family="text">
      <style:text-properties fo:letter-spacing="0.0277in" fo:font-size="12pt" style:font-size-asian="12pt" fo:language="lt" fo:country="LT"/>
    </style:style>
    <style:style style:name="T1057" style:parent-style-name="DefaultParagraphFont" style:family="text">
      <style:text-properties fo:font-size="12pt" style:font-size-asian="12pt" fo:language="lt" fo:country="LT"/>
    </style:style>
    <style:style style:name="T1058" style:parent-style-name="DefaultParagraphFont" style:family="text">
      <style:text-properties fo:font-size="12pt" style:font-size-asian="12pt" fo:language="lt" fo:country="LT"/>
    </style:style>
    <style:style style:name="T1059" style:parent-style-name="DefaultParagraphFont" style:family="text">
      <style:text-properties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T1062" style:parent-style-name="DefaultParagraphFont" style:family="text">
      <style:text-properties fo:font-size="12pt" style:font-size-asian="12pt" fo:language="lt" fo:country="LT"/>
    </style:style>
    <style:style style:name="T1063" style:parent-style-name="DefaultParagraphFont" style:family="text">
      <style:text-properties fo:font-size="12pt" style:font-size-asian="12pt" fo:language="lt" fo:country="LT"/>
    </style:style>
    <style:style style:name="T1064" style:parent-style-name="DefaultParagraphFont" style:family="text">
      <style:text-properties fo:font-size="12pt" style:font-size-asian="12pt" fo:language="lt" fo:country="LT"/>
    </style:style>
    <style:style style:name="T1065" style:parent-style-name="DefaultParagraphFont" style:family="text">
      <style:text-properties fo:font-size="12pt" style:font-size-asian="12pt" fo:language="lt" fo:country="LT"/>
    </style:style>
    <style:style style:name="T1066" style:parent-style-name="DefaultParagraphFont" style:family="text">
      <style:text-properties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T1069" style:parent-style-name="DefaultParagraphFont" style:family="text">
      <style:text-properties fo:font-size="12pt" style:font-size-asian="12pt" fo:language="lt" fo:country="LT"/>
    </style:style>
    <style:style style:name="T1070" style:parent-style-name="DefaultParagraphFont" style:family="text">
      <style:text-properties fo:font-size="12pt" style:font-size-asian="12pt" fo:language="lt" fo:country="LT"/>
    </style:style>
    <style:style style:name="T1071" style:parent-style-name="DefaultParagraphFont" style:family="text">
      <style:text-properties fo:font-size="12pt" style:font-size-asian="12pt" fo:language="lt" fo:country="LT"/>
    </style:style>
    <style:style style:name="P1072" style:parent-style-name="Normal" style:family="paragraph">
      <style:paragraph-properties fo:text-align="justify" fo:line-height="150%" fo:text-indent="0.4in"/>
    </style:style>
    <style:style style:name="T1073" style:parent-style-name="DefaultParagraphFont" style:family="text">
      <style:text-properties fo:font-style="italic" style:font-style-asian="italic" fo:text-transform="uppercase" fo:font-size="12pt" style:font-size-asian="12pt" fo:language="lt" fo:country="LT"/>
    </style:style>
    <style:style style:name="T1074" style:parent-style-name="DefaultParagraphFont" style:family="text">
      <style:text-properties fo:font-style="italic" style:font-style-asian="italic" fo:font-size="12pt" style:font-size-asian="12pt" fo:language="lt" fo:country="LT"/>
    </style:style>
    <style:style style:name="T1075" style:parent-style-name="DefaultParagraphFont" style:family="text">
      <style:text-properties fo:font-size="12pt" style:font-size-asian="12pt" fo:language="lt" fo:country="LT"/>
    </style:style>
    <style:style style:name="P1076" style:parent-style-name="Normal" style:family="paragraph">
      <style:paragraph-properties fo:text-align="justify" fo:line-height="150%" fo:text-indent="0.4in"/>
    </style:style>
    <style:style style:name="T1077" style:parent-style-name="DefaultParagraphFont" style:family="text">
      <style:text-properties fo:font-style="italic" style:font-style-asian="italic" fo:text-transform="uppercase" fo:font-size="12pt" style:font-size-asian="12pt" fo:language="lt" fo:country="LT"/>
    </style:style>
    <style:style style:name="T1078" style:parent-style-name="DefaultParagraphFont" style:family="text">
      <style:text-properties fo:letter-spacing="0.0277in" fo:font-size="12pt" style:font-size-asian="12pt" fo:language="lt" fo:country="LT"/>
    </style:style>
    <style:style style:name="T1079" style:parent-style-name="DefaultParagraphFont" style:family="text">
      <style:text-properties fo:font-size="12pt" style:font-size-asian="12pt" fo:language="lt" fo:country="LT"/>
    </style:style>
    <style:style style:name="T1080" style:parent-style-name="DefaultParagraphFont" style:family="text">
      <style:text-properties fo:font-size="12pt" style:font-size-asian="12pt" fo:language="lt" fo:country="LT"/>
    </style:style>
    <style:style style:name="T1081" style:parent-style-name="DefaultParagraphFont" style:family="text">
      <style:text-properties fo:font-size="12pt" style:font-size-asian="12pt" fo:language="lt" fo:country="LT"/>
    </style:style>
    <style:style style:name="T1082" style:parent-style-name="DefaultParagraphFont" style:family="text">
      <style:text-properties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T1085" style:parent-style-name="DefaultParagraphFont" style:family="text">
      <style:text-properties fo:font-size="12pt" style:font-size-asian="12pt" fo:language="lt" fo:country="LT"/>
    </style:style>
    <style:style style:name="T1086" style:parent-style-name="DefaultParagraphFont" style:family="text">
      <style:text-properties fo:font-size="12pt" style:font-size-asian="12pt" fo:language="lt" fo:country="LT"/>
    </style:style>
    <style:style style:name="T1087" style:parent-style-name="DefaultParagraphFont" style:family="text">
      <style:text-properties fo:font-size="12pt" style:font-size-asian="12pt" fo:language="lt" fo:country="LT"/>
    </style:style>
    <style:style style:name="T1088" style:parent-style-name="DefaultParagraphFont" style:family="text">
      <style:text-properties fo:font-size="12pt" style:font-size-asian="12pt" fo:language="lt" fo:country="LT"/>
    </style:style>
    <style:style style:name="P1089" style:parent-style-name="Normal" style:family="paragraph">
      <style:paragraph-properties fo:text-align="justify" fo:line-height="150%" fo:text-indent="0.4in"/>
    </style:style>
    <style:style style:name="T1090" style:parent-style-name="DefaultParagraphFont" style:family="text">
      <style:text-properties fo:font-style="italic" style:font-style-asian="italic" fo:text-transform="uppercase" fo:font-size="12pt" style:font-size-asian="12pt" fo:language="lt" fo:country="LT"/>
    </style:style>
    <style:style style:name="T1091" style:parent-style-name="DefaultParagraphFont" style:family="text">
      <style:text-properties fo:font-style="italic" style:font-style-asian="italic" fo:font-size="12pt" style:font-size-asian="12pt" fo:language="lt" fo:country="LT"/>
    </style:style>
    <style:style style:name="T1092" style:parent-style-name="DefaultParagraphFont" style:family="text">
      <style:text-properties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text-align="justify" fo:line-height="150%" fo:text-indent="0.4in"/>
    </style:style>
    <style:style style:name="T1095" style:parent-style-name="DefaultParagraphFont" style:family="text">
      <style:text-properties fo:font-style="italic" style:font-style-asian="italic" fo:text-transform="uppercase" fo:font-size="12pt" style:font-size-asian="12pt" fo:language="lt" fo:country="LT"/>
    </style:style>
    <style:style style:name="T1096" style:parent-style-name="DefaultParagraphFont" style:family="text">
      <style:text-properties fo:letter-spacing="0.0277in" fo:font-size="12pt" style:font-size-asian="12pt" fo:language="lt" fo:country="LT"/>
    </style:style>
    <style:style style:name="T1097" style:parent-style-name="DefaultParagraphFont" style:family="text">
      <style:text-properties fo:font-size="12pt" style:font-size-asian="12pt" fo:language="lt" fo:country="LT"/>
    </style:style>
    <style:style style:name="T1098" style:parent-style-name="DefaultParagraphFont" style:family="text">
      <style:text-properties fo:font-size="12pt" style:font-size-asian="12pt" fo:language="lt" fo:country="LT"/>
    </style:style>
    <style:style style:name="T1099" style:parent-style-name="DefaultParagraphFont" style:family="text">
      <style:text-properties fo:font-size="12pt" style:font-size-asian="12pt" fo:language="lt" fo:country="LT"/>
    </style:style>
    <style:style style:name="T1100" style:parent-style-name="DefaultParagraphFont" style:family="text">
      <style:text-properties fo:font-size="12pt" style:font-size-asian="12pt" fo:language="lt" fo:country="LT"/>
    </style:style>
    <style:style style:name="T1101" style:parent-style-name="DefaultParagraphFont" style:family="text">
      <style:text-properties fo:font-size="12pt" style:font-size-asian="12pt" fo:language="lt" fo:country="LT"/>
    </style:style>
    <style:style style:name="T1102" style:parent-style-name="DefaultParagraphFont" style:family="text">
      <style:text-properties fo:font-size="12pt" style:font-size-asian="12pt" fo:language="lt" fo:country="LT"/>
    </style:style>
    <style:style style:name="P1103" style:parent-style-name="Normal" style:family="paragraph">
      <style:paragraph-properties fo:text-align="justify" fo:line-height="150%" fo:text-indent="0.4in"/>
    </style:style>
    <style:style style:name="T1104" style:parent-style-name="DefaultParagraphFont" style:family="text">
      <style:text-properties fo:font-style="italic" style:font-style-asian="italic" fo:text-transform="uppercase" fo:font-size="12pt" style:font-size-asian="12pt" fo:language="lt" fo:country="LT"/>
    </style:style>
    <style:style style:name="T1105" style:parent-style-name="DefaultParagraphFont" style:family="text">
      <style:text-properties fo:font-style="italic" style:font-style-asian="italic"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P1110" style:parent-style-name="Normal" style:family="paragraph">
      <style:paragraph-properties fo:text-align="justify" fo:line-height="150%" fo:text-indent="0.4in"/>
    </style:style>
    <style:style style:name="T1111" style:parent-style-name="DefaultParagraphFont" style:family="text">
      <style:text-properties fo:font-style="italic" style:font-style-asian="italic" fo:text-transform="uppercase" fo:font-size="12pt" style:font-size-asian="12pt" fo:language="lt" fo:country="LT"/>
    </style:style>
    <style:style style:name="T1112" style:parent-style-name="DefaultParagraphFont" style:family="text">
      <style:text-properties fo:letter-spacing="0.0277in" fo:font-size="12pt" style:font-size-asian="12pt" fo:language="lt" fo:country="LT"/>
    </style:style>
    <style:style style:name="T1113" style:parent-style-name="DefaultParagraphFont" style:family="text">
      <style:text-properties fo:font-size="12pt" style:font-size-asian="12pt" fo:language="lt" fo:country="LT"/>
    </style:style>
    <style:style style:name="T1114" style:parent-style-name="DefaultParagraphFont" style:family="text">
      <style:text-properties fo:font-size="12pt" style:font-size-asian="12pt" fo:language="lt" fo:country="LT"/>
    </style:style>
    <style:style style:name="P1115" style:parent-style-name="Normal" style:family="paragraph">
      <style:paragraph-properties fo:text-align="justify" fo:line-height="150%" fo:text-indent="0.4in"/>
    </style:style>
    <style:style style:name="T1116" style:parent-style-name="DefaultParagraphFont" style:family="text">
      <style:text-properties fo:font-style="italic" style:font-style-asian="italic" fo:text-transform="uppercase" fo:font-size="12pt" style:font-size-asian="12pt" fo:language="lt" fo:country="LT"/>
    </style:style>
    <style:style style:name="T1117" style:parent-style-name="DefaultParagraphFont" style:family="text">
      <style:text-properties fo:font-style="italic" style:font-style-asian="italic" fo:font-size="12pt" style:font-size-asian="12pt" fo:language="lt" fo:country="LT"/>
    </style:style>
    <style:style style:name="T1118" style:parent-style-name="DefaultParagraphFont" style:family="text">
      <style:text-properties fo:font-size="12pt" style:font-size-asian="12pt" fo:language="lt" fo:country="LT"/>
    </style:style>
    <style:style style:name="T1119" style:parent-style-name="DefaultParagraphFont" style:family="text">
      <style:text-properties fo:font-size="12pt" style:font-size-asian="12pt" fo:language="lt" fo:country="LT"/>
    </style:style>
    <style:style style:name="P1120" style:parent-style-name="Normal" style:family="paragraph">
      <style:paragraph-properties fo:text-align="justify" fo:line-height="150%" fo:text-indent="0.4in"/>
    </style:style>
    <style:style style:name="T1121" style:parent-style-name="DefaultParagraphFont" style:family="text">
      <style:text-properties fo:font-style="italic" style:font-style-asian="italic" fo:text-transform="uppercase" fo:font-size="12pt" style:font-size-asian="12pt" fo:language="lt" fo:country="LT"/>
    </style:style>
    <style:style style:name="T1122" style:parent-style-name="DefaultParagraphFont" style:family="text">
      <style:text-properties fo:letter-spacing="0.0277in" fo:font-size="12pt" style:font-size-asian="12pt" fo:language="lt" fo:country="LT"/>
    </style:style>
    <style:style style:name="T1123" style:parent-style-name="DefaultParagraphFont" style:family="text">
      <style:text-properties fo:font-size="12pt" style:font-size-asian="12pt" fo:language="lt" fo:country="LT"/>
    </style:style>
    <style:style style:name="T1124" style:parent-style-name="DefaultParagraphFont" style:family="text">
      <style:text-properties fo:font-size="12pt" style:font-size-asian="12pt" fo:language="lt" fo:country="LT"/>
    </style:style>
    <style:style style:name="P1125" style:parent-style-name="Normal" style:family="paragraph">
      <style:paragraph-properties fo:text-align="justify" fo:line-height="150%" fo:text-indent="0.4in"/>
    </style:style>
    <style:style style:name="T1126" style:parent-style-name="DefaultParagraphFont" style:family="text">
      <style:text-properties fo:font-style="italic" style:font-style-asian="italic" fo:text-transform="uppercase" fo:font-size="12pt" style:font-size-asian="12pt" fo:language="lt" fo:country="LT"/>
    </style:style>
    <style:style style:name="T1127" style:parent-style-name="DefaultParagraphFont" style:family="text">
      <style:text-properties fo:font-style="italic" style:font-style-asian="italic"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fo:text-align="justify" fo:line-height="150%" fo:text-indent="0.4in"/>
    </style:style>
    <style:style style:name="T1130" style:parent-style-name="DefaultParagraphFont" style:family="text">
      <style:text-properties fo:font-style="italic" style:font-style-asian="italic" fo:text-transform="uppercase" fo:font-size="12pt" style:font-size-asian="12pt" fo:language="lt" fo:country="LT"/>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font-size="12pt" style:font-size-asian="12pt" fo:language="lt" fo:country="LT"/>
    </style:style>
    <style:style style:name="T1133" style:parent-style-name="DefaultParagraphFont" style:family="text">
      <style:text-properties fo:font-size="12pt" style:font-size-asian="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text-transform="uppercase" fo:font-size="12pt" style:font-size-asian="12pt" fo:language="lt" fo:country="LT"/>
    </style:style>
    <style:style style:name="T1136" style:parent-style-name="DefaultParagraphFont" style:family="text">
      <style:text-properties fo:font-style="italic" style:font-style-asian="italic" fo:font-size="12pt" style:font-size-asian="12pt" fo:language="lt" fo:country="LT"/>
    </style:style>
    <style:style style:name="T1137" style:parent-style-name="DefaultParagraphFont" style:family="text">
      <style:text-properties fo:letter-spacing="0.0277in" fo:font-size="12pt" style:font-size-asian="12pt" fo:language="lt" fo:country="LT"/>
    </style:style>
    <style:style style:name="T1138" style:parent-style-name="DefaultParagraphFont" style:family="text">
      <style:text-properties fo:font-size="12pt" style:font-size-asian="12pt" fo:language="lt" fo:country="LT"/>
    </style:style>
    <style:style style:name="T1139" style:parent-style-name="DefaultParagraphFont" style:family="text">
      <style:text-properties fo:font-size="12pt" style:font-size-asian="12pt" fo:language="lt" fo:country="LT"/>
    </style:style>
    <style:style style:name="T1140" style:parent-style-name="DefaultParagraphFont" style:family="text">
      <style:text-properties fo:font-size="12pt" style:font-size-asian="12pt" fo:language="lt" fo:country="LT"/>
    </style:style>
    <style:style style:name="T1141" style:parent-style-name="DefaultParagraphFont" style:family="text">
      <style:text-properties fo:font-size="12pt" style:font-size-asian="12pt" fo:language="lt" fo:country="LT"/>
    </style:style>
    <style:style style:name="P1142" style:parent-style-name="Normal" style:family="paragraph">
      <style:paragraph-properties fo:text-align="justify" fo:line-height="150%" fo:text-indent="0.4in"/>
    </style:style>
    <style:style style:name="T1143" style:parent-style-name="DefaultParagraphFont" style:family="text">
      <style:text-properties fo:font-style="italic" style:font-style-asian="italic" fo:text-transform="uppercase" fo:font-size="12pt" style:font-size-asian="12pt" fo:language="lt" fo:country="LT"/>
    </style:style>
    <style:style style:name="T1144" style:parent-style-name="DefaultParagraphFont" style:family="text">
      <style:text-properties fo:font-style="italic" style:font-style-asian="italic" fo:font-size="12pt" style:font-size-asian="12pt" fo:language="lt" fo:country="LT"/>
    </style:style>
    <style:style style:name="T1145" style:parent-style-name="DefaultParagraphFont" style:family="text">
      <style:text-properties fo:font-size="12pt" style:font-size-asian="12pt" fo:language="lt" fo:country="LT"/>
    </style:style>
    <style:style style:name="P1146" style:parent-style-name="Normal" style:family="paragraph">
      <style:paragraph-properties fo:text-align="justify" fo:line-height="150%" fo:text-indent="0.4in"/>
    </style:style>
    <style:style style:name="T1147" style:parent-style-name="DefaultParagraphFont" style:family="text">
      <style:text-properties fo:font-style="italic" style:font-style-asian="italic" fo:text-transform="uppercase" fo:font-size="12pt" style:font-size-asian="12pt" fo:language="lt" fo:country="LT"/>
    </style:style>
    <style:style style:name="T1148" style:parent-style-name="DefaultParagraphFont" style:family="text">
      <style:text-properties fo:letter-spacing="0.0277in"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fo:font-style="italic" style:font-style-asian="italic" fo:text-transform="uppercase" fo:font-size="12pt" style:font-size-asian="12pt" fo:language="lt" fo:country="LT"/>
    </style:style>
    <style:style style:name="T1154" style:parent-style-name="DefaultParagraphFont" style:family="text">
      <style:text-properties fo:font-style="italic" style:font-style-asian="italic" fo:font-size="12pt" style:font-size-asian="12pt" fo:language="lt" fo:country="LT"/>
    </style:style>
    <style:style style:name="T1155" style:parent-style-name="DefaultParagraphFont" style:family="text">
      <style:text-properties fo:font-size="12pt" style:font-size-asian="12pt" fo:language="lt" fo:country="LT"/>
    </style:style>
    <style:style style:name="P1156" style:parent-style-name="Normal" style:family="paragraph">
      <style:paragraph-properties fo:text-align="justify" fo:line-height="150%" fo:text-indent="0.4in"/>
    </style:style>
    <style:style style:name="T1157" style:parent-style-name="DefaultParagraphFont" style:family="text">
      <style:text-properties fo:font-style="italic" style:font-style-asian="italic" fo:text-transform="uppercase" fo:font-size="12pt" style:font-size-asian="12pt" fo:language="lt" fo:country="LT"/>
    </style:style>
    <style:style style:name="T1158" style:parent-style-name="DefaultParagraphFont" style:family="text">
      <style:text-properties fo:font-style="italic" style:font-style-asian="italic" fo:font-size="12pt" style:font-size-asian="12pt" fo:language="lt" fo:country="LT"/>
    </style:style>
    <style:style style:name="T1159" style:parent-style-name="DefaultParagraphFont" style:family="text">
      <style:text-properties fo:font-size="12pt" style:font-size-asian="12pt" fo:language="lt" fo:country="LT"/>
    </style:style>
    <style:style style:name="T1160" style:parent-style-name="DefaultParagraphFont" style:family="text">
      <style:text-properties fo:font-size="12pt" style:font-size-asian="12pt" fo:language="lt" fo:country="LT"/>
    </style:style>
    <style:style style:name="P1161" style:parent-style-name="Normal" style:family="paragraph">
      <style:paragraph-properties fo:text-align="justify" fo:line-height="150%" fo:text-indent="0.4in"/>
    </style:style>
    <style:style style:name="T1162" style:parent-style-name="DefaultParagraphFont" style:family="text">
      <style:text-properties fo:font-style="italic" style:font-style-asian="italic" fo:text-transform="uppercase" fo:font-size="12pt" style:font-size-asian="12pt" fo:language="lt" fo:country="LT"/>
    </style:style>
    <style:style style:name="T1163" style:parent-style-name="DefaultParagraphFont" style:family="text">
      <style:text-properties fo:font-style="italic" style:font-style-asian="italic" fo:font-size="12pt" style:font-size-asian="12pt" fo:language="lt" fo:country="LT"/>
    </style:style>
    <style:style style:name="T1164" style:parent-style-name="DefaultParagraphFont" style:family="text">
      <style:text-properties fo:font-size="12pt" style:font-size-asian="12pt" fo:language="lt" fo:country="LT"/>
    </style:style>
    <style:style style:name="T1165" style:parent-style-name="DefaultParagraphFont" style:family="text">
      <style:text-properties fo:font-size="12pt" style:font-size-asian="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text-transform="uppercase" fo:font-size="12pt" style:font-size-asian="12pt" fo:language="lt" fo:country="LT"/>
    </style:style>
    <style:style style:name="T1168" style:parent-style-name="DefaultParagraphFont" style:family="text">
      <style:text-properties fo:letter-spacing="0.0277in" fo:font-size="12pt" style:font-size-asian="12pt" fo:language="lt" fo:country="LT"/>
    </style:style>
    <style:style style:name="T1169" style:parent-style-name="DefaultParagraphFont" style:family="text">
      <style:text-properties fo:letter-spacing="0.0277in" fo:font-size="12pt" style:font-size-asian="12pt" fo:language="lt" fo:country="LT"/>
    </style:style>
    <style:style style:name="T1170" style:parent-style-name="DefaultParagraphFont" style:family="text">
      <style:text-properties fo:font-size="12pt" style:font-size-asian="12pt" fo:language="lt" fo:country="LT"/>
    </style:style>
    <style:style style:name="P1171" style:parent-style-name="Normal" style:family="paragraph">
      <style:paragraph-properties fo:text-align="justify" fo:line-height="150%" fo:text-indent="0.4in"/>
    </style:style>
    <style:style style:name="T1172" style:parent-style-name="DefaultParagraphFont" style:family="text">
      <style:text-properties fo:font-style="italic" style:font-style-asian="italic" fo:text-transform="uppercase" fo:font-size="12pt" style:font-size-asian="12pt" fo:language="lt" fo:country="LT"/>
    </style:style>
    <style:style style:name="T1173" style:parent-style-name="DefaultParagraphFont" style:family="text">
      <style:text-properties fo:font-style="italic" style:font-style-asian="italic" fo:font-size="12pt" style:font-size-asian="12pt" fo:language="lt" fo:country="LT"/>
    </style:style>
    <style:style style:name="T1174" style:parent-style-name="DefaultParagraphFont" style:family="text">
      <style:text-properties fo:font-size="12pt" style:font-size-asian="12pt" fo:language="lt" fo:country="LT"/>
    </style:style>
    <style:style style:name="P1175" style:parent-style-name="Normal" style:family="paragraph">
      <style:paragraph-properties fo:text-align="justify" fo:line-height="150%" fo:text-indent="0.4in"/>
    </style:style>
    <style:style style:name="T1176" style:parent-style-name="DefaultParagraphFont" style:family="text">
      <style:text-properties fo:font-style="italic" style:font-style-asian="italic" fo:text-transform="uppercase"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T1180" style:parent-style-name="DefaultParagraphFont" style:family="text">
      <style:text-properties fo:font-size="12pt" style:font-size-asian="12pt" fo:language="lt" fo:country="LT"/>
    </style:style>
    <style:style style:name="T1181" style:parent-style-name="DefaultParagraphFont" style:family="text">
      <style:text-properties fo:font-size="12pt" style:font-size-asian="12pt" fo:language="lt" fo:country="LT"/>
    </style:style>
    <style:style style:name="T1182" style:parent-style-name="DefaultParagraphFont" style:family="text">
      <style:text-properties fo:font-size="12pt" style:font-size-asian="12pt" fo:language="lt" fo:country="LT"/>
    </style:style>
    <style:style style:name="P1183" style:parent-style-name="Normal" style:family="paragraph">
      <style:paragraph-properties fo:text-align="justify" fo:line-height="150%" fo:text-indent="0.4in"/>
    </style:style>
    <style:style style:name="T1184" style:parent-style-name="DefaultParagraphFont" style:family="text">
      <style:text-properties fo:font-style="italic" style:font-style-asian="italic" fo:text-transform="uppercase" fo:font-size="12pt" style:font-size-asian="12pt" fo:language="lt" fo:country="LT"/>
    </style:style>
    <style:style style:name="T1185" style:parent-style-name="DefaultParagraphFont" style:family="text">
      <style:text-properties fo:font-style="italic" style:font-style-asian="italic" fo:font-size="12pt" style:font-size-asian="12pt" fo:language="lt" fo:country="LT"/>
    </style:style>
    <style:style style:name="T1186" style:parent-style-name="DefaultParagraphFont" style:family="text">
      <style:text-properties fo:font-size="12pt" style:font-size-asian="12pt" fo:language="lt" fo:country="LT"/>
    </style:style>
    <style:style style:name="P1187" style:parent-style-name="Normal" style:family="paragraph">
      <style:paragraph-properties fo:text-align="justify" fo:line-height="150%" fo:text-indent="0.4in"/>
    </style:style>
    <style:style style:name="T1188" style:parent-style-name="DefaultParagraphFont" style:family="text">
      <style:text-properties fo:font-style="italic" style:font-style-asian="italic" fo:text-transform="uppercase" fo:font-size="12pt" style:font-size-asian="12pt" fo:language="lt" fo:country="LT"/>
    </style:style>
    <style:style style:name="T1189" style:parent-style-name="DefaultParagraphFont" style:family="text">
      <style:text-properties fo:font-style="italic" style:font-style-asian="italic" fo:font-size="12pt" style:font-size-asian="12pt" fo:language="lt" fo:country="LT"/>
    </style:style>
    <style:style style:name="T1190" style:parent-style-name="DefaultParagraphFont" style:family="text">
      <style:text-properties fo:letter-spacing="0.0277in" fo:font-size="12pt" style:font-size-asian="12pt" fo:language="lt" fo:country="LT"/>
    </style:style>
    <style:style style:name="T1191" style:parent-style-name="DefaultParagraphFont" style:family="text">
      <style:text-properties fo:letter-spacing="0.0277in" fo:font-size="12pt" style:font-size-asian="12pt" fo:language="lt" fo:country="LT"/>
    </style:style>
    <style:style style:name="T1192" style:parent-style-name="DefaultParagraphFont" style:family="text">
      <style:text-properties fo:font-size="12pt" style:font-size-asian="12pt" fo:language="lt" fo:country="LT"/>
    </style:style>
    <style:style style:name="T1193" style:parent-style-name="DefaultParagraphFont" style:family="text">
      <style:text-properties fo:font-size="12pt" style:font-size-asian="12pt" fo:language="lt" fo:country="LT"/>
    </style:style>
    <style:style style:name="T1194" style:parent-style-name="DefaultParagraphFont" style:family="text">
      <style:text-properties fo:font-size="12pt" style:font-size-asian="12pt" fo:language="lt" fo:country="LT"/>
    </style:style>
    <style:style style:name="T1195" style:parent-style-name="DefaultParagraphFont" style:family="text">
      <style:text-properties fo:font-size="12pt" style:font-size-asian="12pt" fo:language="lt" fo:country="LT"/>
    </style:style>
    <style:style style:name="T1196" style:parent-style-name="DefaultParagraphFont" style:family="text">
      <style:text-properties fo:font-size="12pt" style:font-size-asian="12pt" fo:language="lt" fo:country="LT"/>
    </style:style>
    <style:style style:name="P1197" style:parent-style-name="Normal" style:family="paragraph">
      <style:paragraph-properties fo:text-align="justify" fo:line-height="150%" fo:text-indent="0.4in"/>
    </style:style>
    <style:style style:name="T1198" style:parent-style-name="DefaultParagraphFont" style:family="text">
      <style:text-properties fo:font-style="italic" style:font-style-asian="italic" fo:text-transform="uppercase" fo:font-size="12pt" style:font-size-asian="12pt" fo:language="lt" fo:country="LT"/>
    </style:style>
    <style:style style:name="T1199" style:parent-style-name="DefaultParagraphFont" style:family="text">
      <style:text-properties fo:font-style="italic" style:font-style-asian="italic" fo:font-size="12pt" style:font-size-asian="12pt" fo:language="lt" fo:country="LT"/>
    </style:style>
    <style:style style:name="T1200" style:parent-style-name="DefaultParagraphFont" style:family="text">
      <style:text-properties fo:font-size="12pt" style:font-size-asian="12pt" fo:language="lt" fo:country="LT"/>
    </style:style>
    <style:style style:name="P1201" style:parent-style-name="Normal" style:family="paragraph">
      <style:paragraph-properties fo:text-align="justify" fo:line-height="150%" fo:text-indent="0.4in"/>
    </style:style>
    <style:style style:name="T1202" style:parent-style-name="DefaultParagraphFont" style:family="text">
      <style:text-properties fo:font-style="italic" style:font-style-asian="italic" fo:text-transform="uppercase" fo:font-size="12pt" style:font-size-asian="12pt" fo:language="lt" fo:country="LT"/>
    </style:style>
    <style:style style:name="T1203" style:parent-style-name="DefaultParagraphFont" style:family="text">
      <style:text-properties fo:font-style="italic" style:font-style-asian="italic" fo:font-size="12pt" style:font-size-asian="12pt" fo:language="lt" fo:country="LT"/>
    </style:style>
    <style:style style:name="T1204" style:parent-style-name="DefaultParagraphFont" style:family="text">
      <style:text-properties fo:font-size="12pt" style:font-size-asian="12pt" fo:language="lt" fo:country="LT"/>
    </style:style>
    <style:style style:name="T1205" style:parent-style-name="DefaultParagraphFont" style:family="text">
      <style:text-properties fo:font-size="12pt" style:font-size-asian="12pt" fo:language="lt" fo:country="LT"/>
    </style:style>
    <style:style style:name="T1206" style:parent-style-name="DefaultParagraphFont" style:family="text">
      <style:text-properties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font-size="12pt" style:font-size-asian="12pt" fo:language="lt" fo:country="LT"/>
    </style:style>
    <style:style style:name="T1209" style:parent-style-name="DefaultParagraphFont" style:family="text">
      <style:text-properties fo:font-size="12pt" style:font-size-asian="12pt" fo:language="lt" fo:country="LT"/>
    </style:style>
    <style:style style:name="T1210" style:parent-style-name="DefaultParagraphFont" style:family="text">
      <style:text-properties fo:font-size="12pt" style:font-size-asian="12pt" fo:language="lt" fo:country="LT"/>
    </style:style>
    <style:style style:name="P1211" style:parent-style-name="Normal" style:family="paragraph">
      <style:paragraph-properties fo:text-align="justify" fo:line-height="150%" fo:text-indent="0.4in"/>
    </style:style>
    <style:style style:name="T1212" style:parent-style-name="DefaultParagraphFont" style:family="text">
      <style:text-properties fo:font-style="italic" style:font-style-asian="italic" fo:text-transform="uppercase" fo:font-size="12pt" style:font-size-asian="12pt" fo:language="lt" fo:country="LT"/>
    </style:style>
    <style:style style:name="T1213" style:parent-style-name="DefaultParagraphFont" style:family="text">
      <style:text-properties fo:font-style="italic" style:font-style-asian="italic" fo:font-size="12pt" style:font-size-asian="12pt" fo:language="lt" fo:country="LT"/>
    </style:style>
    <style:style style:name="T1214" style:parent-style-name="DefaultParagraphFont" style:family="text">
      <style:text-properties fo:font-size="12pt" style:font-size-asian="12pt" fo:language="lt" fo:country="LT"/>
    </style:style>
    <style:style style:name="P1215" style:parent-style-name="Normal" style:family="paragraph">
      <style:paragraph-properties fo:text-align="justify" fo:line-height="150%" fo:text-indent="0.4in"/>
    </style:style>
    <style:style style:name="T1216" style:parent-style-name="DefaultParagraphFont" style:family="text">
      <style:text-properties fo:font-style="italic" style:font-style-asian="italic" fo:text-transform="uppercase" fo:font-size="12pt" style:font-size-asian="12pt" fo:language="lt" fo:country="LT"/>
    </style:style>
    <style:style style:name="T1217" style:parent-style-name="DefaultParagraphFont" style:family="text">
      <style:text-properties fo:font-style="italic" style:font-style-asian="italic" fo:font-size="12pt" style:font-size-asian="12pt" fo:language="lt" fo:country="LT"/>
    </style:style>
    <style:style style:name="T1218" style:parent-style-name="DefaultParagraphFont" style:family="text">
      <style:text-properties fo:letter-spacing="0.0277in" fo:font-size="12pt" style:font-size-asian="12pt" fo:language="lt" fo:country="LT"/>
    </style:style>
    <style:style style:name="T1219" style:parent-style-name="DefaultParagraphFont" style:family="text">
      <style:text-properties fo:font-size="12pt" style:font-size-asian="12pt" fo:language="lt" fo:country="LT"/>
    </style:style>
    <style:style style:name="T1220" style:parent-style-name="DefaultParagraphFont" style:family="text">
      <style:text-properties fo:font-size="12pt" style:font-size-asian="12pt" fo:language="lt" fo:country="LT"/>
    </style:style>
    <style:style style:name="T1221" style:parent-style-name="DefaultParagraphFont" style:family="text">
      <style:text-properties fo:font-size="12pt" style:font-size-asian="12pt" fo:language="lt" fo:country="LT"/>
    </style:style>
    <style:style style:name="T1222" style:parent-style-name="DefaultParagraphFont" style:family="text">
      <style:text-properties fo:font-size="12pt" style:font-size-asian="12pt" fo:language="lt" fo:country="LT"/>
    </style:style>
    <style:style style:name="T1223" style:parent-style-name="DefaultParagraphFont" style:family="text">
      <style:text-properties fo:font-size="12pt" style:font-size-asian="12pt" fo:language="lt" fo:country="LT"/>
    </style:style>
    <style:style style:name="P1224" style:parent-style-name="Normal" style:family="paragraph">
      <style:paragraph-properties fo:text-align="justify" fo:line-height="150%" fo:text-indent="0.4in"/>
    </style:style>
    <style:style style:name="T1225" style:parent-style-name="DefaultParagraphFont" style:family="text">
      <style:text-properties fo:font-style="italic" style:font-style-asian="italic" fo:text-transform="uppercase" fo:font-size="12pt" style:font-size-asian="12pt" fo:language="lt" fo:country="LT"/>
    </style:style>
    <style:style style:name="T1226" style:parent-style-name="DefaultParagraphFont" style:family="text">
      <style:text-properties fo:font-style="italic" style:font-style-asian="italic" fo:font-size="12pt" style:font-size-asian="12pt" fo:language="lt" fo:country="LT"/>
    </style:style>
    <style:style style:name="T1227" style:parent-style-name="DefaultParagraphFont" style:family="text">
      <style:text-properties fo:font-size="12pt" style:font-size-asian="12pt" fo:language="lt" fo:country="LT"/>
    </style:style>
    <style:style style:name="P1228" style:parent-style-name="Normal" style:family="paragraph">
      <style:paragraph-properties fo:text-align="justify" fo:line-height="150%" fo:text-indent="0.4in"/>
    </style:style>
    <style:style style:name="T1229" style:parent-style-name="DefaultParagraphFont" style:family="text">
      <style:text-properties fo:font-style="italic" style:font-style-asian="italic" fo:text-transform="uppercase" fo:font-size="12pt" style:font-size-asian="12pt" fo:language="lt" fo:country="LT"/>
    </style:style>
    <style:style style:name="T1230" style:parent-style-name="DefaultParagraphFont" style:family="text">
      <style:text-properties fo:font-style="italic" style:font-style-asian="italic" fo:text-transform="uppercase"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P1234" style:parent-style-name="Normal" style:family="paragraph">
      <style:paragraph-properties fo:text-align="justify" fo:line-height="150%" fo:text-indent="0.4in"/>
    </style:style>
    <style:style style:name="T1235" style:parent-style-name="DefaultParagraphFont" style:family="text">
      <style:text-properties fo:font-style="italic" style:font-style-asian="italic" fo:text-transform="uppercase" fo:font-size="12pt" style:font-size-asian="12pt" fo:language="lt" fo:country="LT"/>
    </style:style>
    <style:style style:name="T1236" style:parent-style-name="DefaultParagraphFont" style:family="text">
      <style:text-properties fo:font-style="italic" style:font-style-asian="italic" fo:font-size="12pt" style:font-size-asian="12pt" fo:language="lt" fo:country="LT"/>
    </style:style>
    <style:style style:name="T1237" style:parent-style-name="DefaultParagraphFont" style:family="text">
      <style:text-properties fo:font-size="12pt" style:font-size-asian="12pt" fo:language="lt" fo:country="LT"/>
    </style:style>
    <style:style style:name="P1238" style:parent-style-name="Normal" style:family="paragraph">
      <style:paragraph-properties fo:text-align="justify" fo:line-height="150%" fo:text-indent="0.4in"/>
    </style:style>
    <style:style style:name="T1239" style:parent-style-name="DefaultParagraphFont" style:family="text">
      <style:text-properties fo:font-style="italic" style:font-style-asian="italic" fo:text-transform="uppercase" fo:font-size="12pt" style:font-size-asian="12pt" fo:language="lt" fo:country="LT"/>
    </style:style>
    <style:style style:name="T1240" style:parent-style-name="DefaultParagraphFont" style:family="text">
      <style:text-properties fo:font-style="italic" style:font-style-asian="italic" fo:text-transform="uppercase" fo:font-size="12pt" style:font-size-asian="12pt" fo:language="lt" fo:country="LT"/>
    </style:style>
    <style:style style:name="T1241" style:parent-style-name="DefaultParagraphFont" style:family="text">
      <style:text-properties fo:font-style="italic" style:font-style-asian="italic" fo:letter-spacing="0.0277in" fo:font-size="12pt" style:font-size-asian="12pt" fo:language="lt" fo:country="LT"/>
    </style:style>
    <style:style style:name="T1242" style:parent-style-name="DefaultParagraphFont" style:family="text">
      <style:text-properties fo:letter-spacing="0.0277in" fo:font-size="12pt" style:font-size-asian="12pt" fo:language="lt" fo:country="LT"/>
    </style:style>
    <style:style style:name="T1243" style:parent-style-name="DefaultParagraphFont" style:family="text">
      <style:text-properties fo:font-size="12pt" style:font-size-asian="12pt" fo:language="lt" fo:country="LT"/>
    </style:style>
    <style:style style:name="T1244" style:parent-style-name="DefaultParagraphFont" style:family="text">
      <style:text-properties fo:font-size="12pt" style:font-size-asian="12pt" fo:language="lt" fo:country="LT"/>
    </style:style>
    <style:style style:name="P1245" style:parent-style-name="Normal" style:family="paragraph">
      <style:paragraph-properties fo:text-align="justify" fo:line-height="150%" fo:text-indent="0.4in"/>
    </style:style>
    <style:style style:name="T1246" style:parent-style-name="DefaultParagraphFont" style:family="text">
      <style:text-properties fo:font-style="italic" style:font-style-asian="italic" fo:text-transform="uppercase" fo:font-size="12pt" style:font-size-asian="12pt" fo:language="lt" fo:country="LT"/>
    </style:style>
    <style:style style:name="T1247" style:parent-style-name="DefaultParagraphFont" style:family="text">
      <style:text-properties fo:font-style="italic" style:font-style-asian="italic" fo:font-size="12pt" style:font-size-asian="12pt" fo:language="lt" fo:country="LT"/>
    </style:style>
    <style:style style:name="T1248" style:parent-style-name="DefaultParagraphFont" style:family="text">
      <style:text-properties fo:font-size="12pt" style:font-size-asian="12pt" fo:language="lt" fo:country="LT"/>
    </style:style>
    <style:style style:name="P1249" style:parent-style-name="Normal" style:family="paragraph">
      <style:paragraph-properties fo:text-align="justify" fo:line-height="150%" fo:text-indent="0.4in"/>
    </style:style>
    <style:style style:name="T1250" style:parent-style-name="DefaultParagraphFont" style:family="text">
      <style:text-properties fo:font-style="italic" style:font-style-asian="italic" fo:text-transform="uppercase" fo:font-size="12pt" style:font-size-asian="12pt" fo:language="lt" fo:country="LT"/>
    </style:style>
    <style:style style:name="T1251" style:parent-style-name="DefaultParagraphFont" style:family="text">
      <style:text-properties fo:font-style="italic" style:font-style-asian="italic" fo:letter-spacing="0.0277in" fo:font-size="12pt" style:font-size-asian="12pt" fo:language="lt" fo:country="LT"/>
    </style:style>
    <style:style style:name="T1252" style:parent-style-name="DefaultParagraphFont" style:family="text">
      <style:text-properties fo:letter-spacing="0.0277in" fo:font-size="12pt" style:font-size-asian="12pt" fo:language="lt" fo:country="LT"/>
    </style:style>
    <style:style style:name="T1253" style:parent-style-name="DefaultParagraphFont" style:family="text">
      <style:text-properties fo:letter-spacing="0.0277in"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tyle="italic" style:font-style-asian="italic" fo:text-transform="uppercase" fo:font-size="12pt" style:font-size-asian="12pt" fo:language="lt" fo:country="LT"/>
    </style:style>
    <style:style style:name="T1258" style:parent-style-name="DefaultParagraphFont" style:family="text">
      <style:text-properties fo:font-style="italic" style:font-style-asian="italic" fo:font-size="12pt" style:font-size-asian="12pt" fo:language="lt" fo:country="LT"/>
    </style:style>
    <style:style style:name="T1259" style:parent-style-name="DefaultParagraphFont" style:family="text">
      <style:text-properties fo:font-size="12pt" style:font-size-asian="12pt" fo:language="lt" fo:country="LT"/>
    </style:style>
    <style:style style:name="P1260" style:parent-style-name="Normal" style:family="paragraph">
      <style:paragraph-properties fo:text-align="justify" fo:line-height="150%" fo:text-indent="0.4in"/>
    </style:style>
    <style:style style:name="T1261" style:parent-style-name="DefaultParagraphFont" style:family="text">
      <style:text-properties fo:font-style="italic" style:font-style-asian="italic" fo:text-transform="uppercase" fo:font-size="12pt" style:font-size-asian="12pt" fo:language="lt" fo:country="LT"/>
    </style:style>
    <style:style style:name="T1262" style:parent-style-name="DefaultParagraphFont" style:family="text">
      <style:text-properties fo:font-style="italic" style:font-style-asian="italic" fo:font-size="12pt" style:font-size-asian="12pt" fo:language="lt" fo:country="LT"/>
    </style:style>
    <style:style style:name="T1263" style:parent-style-name="DefaultParagraphFont" style:family="text">
      <style:text-properties fo:letter-spacing="0.0277in" fo:font-size="12pt" style:font-size-asian="12pt" fo:language="lt" fo:country="LT"/>
    </style:style>
    <style:style style:name="T1264" style:parent-style-name="DefaultParagraphFont" style:family="text">
      <style:text-properties fo:font-size="12pt" style:font-size-asian="12pt" fo:language="lt" fo:country="LT"/>
    </style:style>
    <style:style style:name="T1265" style:parent-style-name="DefaultParagraphFont" style:family="text">
      <style:text-properties fo:font-size="12pt" style:font-size-asian="12pt" fo:language="lt" fo:country="LT"/>
    </style:style>
    <style:style style:name="T1266" style:parent-style-name="DefaultParagraphFont" style:family="text">
      <style:text-properties fo:font-size="12pt" style:font-size-asian="12pt" fo:language="lt" fo:country="LT"/>
    </style:style>
    <style:style style:name="P1267" style:parent-style-name="Normal" style:family="paragraph">
      <style:paragraph-properties fo:text-align="justify" fo:line-height="150%" fo:text-indent="0.4in"/>
    </style:style>
    <style:style style:name="T1268" style:parent-style-name="DefaultParagraphFont" style:family="text">
      <style:text-properties fo:font-style="italic" style:font-style-asian="italic" fo:text-transform="uppercase" fo:font-size="12pt" style:font-size-asian="12pt" fo:language="lt" fo:country="LT"/>
    </style:style>
    <style:style style:name="T1269" style:parent-style-name="DefaultParagraphFont" style:family="text">
      <style:text-properties fo:font-style="italic" style:font-style-asian="italic" fo:font-size="12pt" style:font-size-asian="12pt" fo:language="lt" fo:country="LT"/>
    </style:style>
    <style:style style:name="T1270" style:parent-style-name="DefaultParagraphFont" style:family="text">
      <style:text-properties fo:font-size="12pt" style:font-size-asian="12pt" fo:language="lt" fo:country="LT"/>
    </style:style>
    <style:style style:name="T1271" style:parent-style-name="DefaultParagraphFont" style:family="text">
      <style:text-properties fo:font-size="12pt" style:font-size-asian="12pt" fo:language="lt" fo:country="LT"/>
    </style:style>
    <style:style style:name="P1272" style:parent-style-name="Normal" style:family="paragraph">
      <style:paragraph-properties fo:text-align="justify" fo:line-height="150%" fo:text-indent="0.4in"/>
    </style:style>
    <style:style style:name="T1273" style:parent-style-name="DefaultParagraphFont" style:family="text">
      <style:text-properties fo:font-style="italic" style:font-style-asian="italic" fo:text-transform="uppercase" fo:font-size="12pt" style:font-size-asian="12pt" fo:language="lt" fo:country="LT"/>
    </style:style>
    <style:style style:name="T1274" style:parent-style-name="DefaultParagraphFont" style:family="text">
      <style:text-properties fo:font-style="italic" style:font-style-asian="italic" fo:font-size="12pt" style:font-size-asian="12pt" fo:language="lt" fo:country="LT"/>
    </style:style>
    <style:style style:name="T1275" style:parent-style-name="DefaultParagraphFont" style:family="text">
      <style:text-properties fo:font-size="12pt" style:font-size-asian="12pt" fo:language="lt" fo:country="LT"/>
    </style:style>
    <style:style style:name="T1276" style:parent-style-name="DefaultParagraphFont" style:family="text">
      <style:text-properties fo:font-size="12pt" style:font-size-asian="12pt" fo:language="lt" fo:country="LT"/>
    </style:style>
    <style:style style:name="T1277" style:parent-style-name="DefaultParagraphFont" style:family="text">
      <style:text-properties fo:font-size="12pt" style:font-size-asian="12pt" fo:language="lt" fo:country="LT"/>
    </style:style>
    <style:style style:name="P1278" style:parent-style-name="Normal" style:family="paragraph">
      <style:paragraph-properties fo:text-align="justify" fo:line-height="150%" fo:text-indent="0.4in"/>
    </style:style>
    <style:style style:name="T1279" style:parent-style-name="DefaultParagraphFont" style:family="text">
      <style:text-properties fo:font-style="italic" style:font-style-asian="italic" fo:text-transform="uppercase" fo:font-size="12pt" style:font-size-asian="12pt" fo:language="lt" fo:country="LT"/>
    </style:style>
    <style:style style:name="T1280" style:parent-style-name="DefaultParagraphFont" style:family="text">
      <style:text-properties fo:font-style="italic" style:font-style-asian="italic"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fo:text-align="justify" fo:line-height="150%" fo:text-indent="0.4in"/>
    </style:style>
    <style:style style:name="T1283" style:parent-style-name="DefaultParagraphFont" style:family="text">
      <style:text-properties fo:font-style="italic" style:font-style-asian="italic" fo:text-transform="uppercase" fo:font-size="12pt" style:font-size-asian="12pt" fo:language="lt" fo:country="LT"/>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letter-spacing="0.0277in" fo:font-size="12pt" style:font-size-asian="12pt" fo:language="lt" fo:country="LT"/>
    </style:style>
    <style:style style:name="T1286" style:parent-style-name="DefaultParagraphFont" style:family="text">
      <style:text-properties fo:font-size="12pt" style:font-size-asian="12pt" fo:language="lt" fo:country="LT"/>
    </style:style>
    <style:style style:name="T1287" style:parent-style-name="DefaultParagraphFont" style:family="text">
      <style:text-properties fo:font-size="12pt" style:font-size-asian="12pt" fo:language="lt" fo:country="LT"/>
    </style:style>
    <style:style style:name="T1288" style:parent-style-name="DefaultParagraphFont" style:family="text">
      <style:text-properties fo:font-size="12pt" style:font-size-asian="12pt" fo:language="lt" fo:country="LT"/>
    </style:style>
    <style:style style:name="P1289" style:parent-style-name="Normal" style:family="paragraph">
      <style:paragraph-properties fo:text-align="justify" fo:line-height="150%" fo:text-indent="0.4in"/>
    </style:style>
    <style:style style:name="T1290" style:parent-style-name="DefaultParagraphFont" style:family="text">
      <style:text-properties fo:font-style="italic" style:font-style-asian="italic" fo:text-transform="uppercase" fo:font-size="12pt" style:font-size-asian="12pt" fo:language="lt" fo:country="LT"/>
    </style:style>
    <style:style style:name="T1291" style:parent-style-name="DefaultParagraphFont" style:family="text">
      <style:text-properties fo:font-style="italic" style:font-style-asian="italic" fo:font-size="12pt" style:font-size-asian="12pt" fo:language="lt" fo:country="LT"/>
    </style:style>
    <style:style style:name="T1292" style:parent-style-name="DefaultParagraphFont" style:family="text">
      <style:text-properties fo:font-size="12pt" style:font-size-asian="12pt" fo:language="lt" fo:country="LT"/>
    </style:style>
    <style:style style:name="P1293" style:parent-style-name="Normal" style:family="paragraph">
      <style:paragraph-properties fo:text-align="justify" fo:line-height="150%" fo:text-indent="0.4in"/>
    </style:style>
    <style:style style:name="T1294" style:parent-style-name="DefaultParagraphFont" style:family="text">
      <style:text-properties fo:font-style="italic" style:font-style-asian="italic" fo:text-transform="uppercase" fo:font-size="12pt" style:font-size-asian="12pt" fo:language="lt" fo:country="LT"/>
    </style:style>
    <style:style style:name="T1295" style:parent-style-name="DefaultParagraphFont" style:family="text">
      <style:text-properties fo:font-style="italic" style:font-style-asian="italic" fo:font-size="12pt" style:font-size-asian="12pt" fo:language="lt" fo:country="LT"/>
    </style:style>
    <style:style style:name="T1296" style:parent-style-name="DefaultParagraphFont" style:family="text">
      <style:text-properties fo:letter-spacing="0.0277in" fo:font-size="12pt" style:font-size-asian="12pt" fo:language="lt" fo:country="LT"/>
    </style:style>
    <style:style style:name="T1297" style:parent-style-name="DefaultParagraphFont" style:family="text">
      <style:text-properties fo:font-size="12pt" style:font-size-asian="12pt" fo:language="lt" fo:country="LT"/>
    </style:style>
    <style:style style:name="T1298" style:parent-style-name="DefaultParagraphFont" style:family="text">
      <style:text-properties fo:font-size="12pt" style:font-size-asian="12pt" fo:language="lt" fo:country="LT"/>
    </style:style>
    <style:style style:name="P1299" style:parent-style-name="Normal" style:family="paragraph">
      <style:paragraph-properties fo:text-align="justify" fo:line-height="150%" fo:text-indent="0.4in"/>
    </style:style>
    <style:style style:name="T1300" style:parent-style-name="DefaultParagraphFont" style:family="text">
      <style:text-properties fo:font-style="italic" style:font-style-asian="italic" fo:text-transform="uppercase" fo:font-size="12pt" style:font-size-asian="12pt" fo:language="lt" fo:country="LT"/>
    </style:style>
    <style:style style:name="T1301" style:parent-style-name="DefaultParagraphFont" style:family="text">
      <style:text-properties fo:font-style="italic" style:font-style-asian="italic" fo:font-size="12pt" style:font-size-asian="12pt" fo:language="lt" fo:country="LT"/>
    </style:style>
    <style:style style:name="T1302" style:parent-style-name="DefaultParagraphFont" style:family="text">
      <style:text-properties fo:font-size="12pt" style:font-size-asian="12pt" fo:language="lt" fo:country="LT"/>
    </style:style>
    <style:style style:name="T1303" style:parent-style-name="DefaultParagraphFont" style:family="text">
      <style:text-properties fo:font-size="12pt" style:font-size-asian="12pt" fo:language="lt" fo:country="LT"/>
    </style:style>
    <style:style style:name="P1304" style:parent-style-name="Normal" style:family="paragraph">
      <style:paragraph-properties fo:text-align="justify" fo:line-height="150%" fo:text-indent="0.4in"/>
    </style:style>
    <style:style style:name="T1305" style:parent-style-name="DefaultParagraphFont" style:family="text">
      <style:text-properties fo:font-style="italic" style:font-style-asian="italic" fo:text-transform="uppercase" fo:font-size="12pt" style:font-size-asian="12pt" fo:language="lt" fo:country="LT"/>
    </style:style>
    <style:style style:name="T1306" style:parent-style-name="DefaultParagraphFont" style:family="text">
      <style:text-properties fo:font-style="italic" style:font-style-asian="italic" fo:text-transform="uppercase" fo:font-size="12pt" style:font-size-asian="12pt" fo:language="lt" fo:country="LT"/>
    </style:style>
    <style:style style:name="T1307" style:parent-style-name="DefaultParagraphFont" style:family="text">
      <style:text-properties fo:font-style="italic" style:font-style-asian="italic" fo:font-size="12pt" style:font-size-asian="12pt" fo:language="lt" fo:country="LT"/>
    </style:style>
    <style:style style:name="T1308" style:parent-style-name="DefaultParagraphFont" style:family="text">
      <style:text-properties fo:font-size="12pt" style:font-size-asian="12pt" fo:language="lt" fo:country="LT"/>
    </style:style>
    <style:style style:name="P1309" style:parent-style-name="Normal" style:family="paragraph">
      <style:paragraph-properties fo:text-align="justify" fo:line-height="150%" fo:text-indent="0.4in"/>
    </style:style>
    <style:style style:name="T1310" style:parent-style-name="DefaultParagraphFont" style:family="text">
      <style:text-properties fo:font-style="italic" style:font-style-asian="italic" fo:text-transform="uppercase" fo:font-size="12pt" style:font-size-asian="12pt" fo:language="lt" fo:country="LT"/>
    </style:style>
    <style:style style:name="T1311" style:parent-style-name="DefaultParagraphFont" style:family="text">
      <style:text-properties fo:font-style="italic" style:font-style-asian="italic"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P1315" style:parent-style-name="Normal" style:family="paragraph">
      <style:paragraph-properties fo:text-align="justify" fo:line-height="150%" fo:text-indent="0.4in"/>
    </style:style>
    <style:style style:name="T1316" style:parent-style-name="DefaultParagraphFont" style:family="text">
      <style:text-properties fo:font-style="italic" style:font-style-asian="italic" fo:text-transform="uppercase" fo:font-size="12pt" style:font-size-asian="12pt" fo:language="lt" fo:country="LT"/>
    </style:style>
    <style:style style:name="T1317" style:parent-style-name="DefaultParagraphFont" style:family="text">
      <style:text-properties fo:font-style="italic" style:font-style-asian="italic" fo:font-size="12pt" style:font-size-asian="12pt" fo:language="lt" fo:country="LT"/>
    </style:style>
    <style:style style:name="T1318" style:parent-style-name="DefaultParagraphFont" style:family="text">
      <style:text-properties fo:letter-spacing="0.0277in" fo:font-size="12pt" style:font-size-asian="12pt" fo:language="lt" fo:country="LT"/>
    </style:style>
    <style:style style:name="T1319" style:parent-style-name="DefaultParagraphFont" style:family="text">
      <style:text-properties fo:font-size="12pt" style:font-size-asian="12pt" fo:language="lt" fo:country="LT"/>
    </style:style>
    <style:style style:name="T1320" style:parent-style-name="DefaultParagraphFont" style:family="text">
      <style:text-properties fo:font-size="12pt" style:font-size-asian="12pt" fo:language="lt" fo:country="LT"/>
    </style:style>
    <style:style style:name="T1321" style:parent-style-name="DefaultParagraphFont" style:family="text">
      <style:text-properties fo:font-size="12pt" style:font-size-asian="12pt" fo:language="lt" fo:country="LT"/>
    </style:style>
    <style:style style:name="T1322" style:parent-style-name="DefaultParagraphFont" style:family="text">
      <style:text-properties fo:font-size="12pt" style:font-size-asian="12pt" fo:language="lt" fo:country="LT"/>
    </style:style>
    <style:style style:name="P1323" style:parent-style-name="Normal" style:family="paragraph">
      <style:paragraph-properties fo:text-align="justify" fo:line-height="150%" fo:text-indent="0.4in"/>
      <style:text-properties fo:font-size="12pt" style:font-size-asian="12pt" fo:language="lt" fo:country="LT"/>
    </style:style>
    <style:style style:name="P1324" style:parent-style-name="Normal" style:family="paragraph">
      <style:paragraph-properties fo:text-align="justify" fo:line-height="150%" fo:text-indent="0.4in"/>
    </style:style>
    <style:style style:name="T1325" style:parent-style-name="DefaultParagraphFont" style:family="text">
      <style:text-properties fo:font-style="italic" style:font-style-asian="italic" fo:text-transform="uppercase" fo:font-size="12pt" style:font-size-asian="12pt" fo:language="lt" fo:country="LT"/>
    </style:style>
    <style:style style:name="T1326" style:parent-style-name="DefaultParagraphFont" style:family="text">
      <style:text-properties fo:font-style="italic" style:font-style-asian="italic" fo:font-size="12pt" style:font-size-asian="12pt" fo:language="lt" fo:country="LT"/>
    </style:style>
    <style:style style:name="T1327" style:parent-style-name="DefaultParagraphFont" style:family="text">
      <style:text-properties fo:font-size="12pt" style:font-size-asian="12pt" fo:language="lt" fo:country="LT"/>
    </style:style>
    <style:style style:name="P1328" style:parent-style-name="Normal" style:family="paragraph">
      <style:paragraph-properties fo:text-align="justify" fo:line-height="150%" fo:text-indent="0.4in"/>
    </style:style>
    <style:style style:name="T1329" style:parent-style-name="DefaultParagraphFont" style:family="text">
      <style:text-properties fo:font-style="italic" style:font-style-asian="italic" fo:text-transform="uppercase" fo:font-size="12pt" style:font-size-asian="12pt" fo:language="lt" fo:country="LT"/>
    </style:style>
    <style:style style:name="T1330" style:parent-style-name="DefaultParagraphFont" style:family="text">
      <style:text-properties fo:font-style="italic" style:font-style-asian="italic" fo:letter-spacing="0.0277in" fo:font-size="12pt" style:font-size-asian="12pt" fo:language="lt" fo:country="LT"/>
    </style:style>
    <style:style style:name="T1331" style:parent-style-name="DefaultParagraphFont" style:family="text">
      <style:text-properties fo:letter-spacing="0.0277in"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T1334" style:parent-style-name="DefaultParagraphFont" style:family="text">
      <style:text-properties fo:font-size="12pt" style:font-size-asian="12pt" fo:language="lt" fo:country="LT"/>
    </style:style>
    <style:style style:name="T1335" style:parent-style-name="DefaultParagraphFont" style:family="text">
      <style:text-properties fo:font-size="12pt" style:font-size-asian="12pt" fo:language="lt" fo:country="LT"/>
    </style:style>
    <style:style style:name="T1336" style:parent-style-name="DefaultParagraphFont" style:family="text">
      <style:text-properties fo:font-size="12pt" style:font-size-asian="12pt" fo:language="lt" fo:country="LT"/>
    </style:style>
    <style:style style:name="T1337" style:parent-style-name="DefaultParagraphFont" style:family="text">
      <style:text-properties fo:font-size="12pt" style:font-size-asian="12pt" fo:language="lt" fo:country="LT"/>
    </style:style>
    <style:style style:name="P1338" style:parent-style-name="Normal" style:family="paragraph">
      <style:paragraph-properties fo:text-align="justify" fo:line-height="150%" fo:text-indent="0.4in"/>
    </style:style>
    <style:style style:name="T1339" style:parent-style-name="DefaultParagraphFont" style:family="text">
      <style:text-properties fo:font-style="italic" style:font-style-asian="italic" fo:text-transform="uppercase" fo:font-size="12pt" style:font-size-asian="12pt" fo:language="lt" fo:country="LT"/>
    </style:style>
    <style:style style:name="T1340" style:parent-style-name="DefaultParagraphFont" style:family="text">
      <style:text-properties fo:font-style="italic" style:font-style-asian="italic"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P1343" style:parent-style-name="Normal" style:family="paragraph">
      <style:paragraph-properties fo:text-align="justify" fo:line-height="150%" fo:text-indent="0.4in"/>
    </style:style>
    <style:style style:name="T1344" style:parent-style-name="DefaultParagraphFont" style:family="text">
      <style:text-properties fo:font-style="italic" style:font-style-asian="italic" fo:text-transform="uppercase" fo:font-size="12pt" style:font-size-asian="12pt" fo:language="lt" fo:country="LT"/>
    </style:style>
    <style:style style:name="T1345" style:parent-style-name="DefaultParagraphFont" style:family="text">
      <style:text-properties fo:font-style="italic" style:font-style-asian="italic" fo:letter-spacing="0.0277in" fo:font-size="12pt" style:font-size-asian="12pt" fo:language="lt" fo:country="LT"/>
    </style:style>
    <style:style style:name="T1346" style:parent-style-name="DefaultParagraphFont" style:family="text">
      <style:text-properties fo:letter-spacing="0.0277in"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font-size="12pt" style:font-size-asian="12pt" fo:language="lt" fo:country="LT"/>
    </style:style>
    <style:style style:name="T1350" style:parent-style-name="DefaultParagraphFont" style:family="text">
      <style:text-properties fo:font-size="12pt" style:font-size-asian="12pt" fo:language="lt" fo:country="LT"/>
    </style:style>
    <style:style style:name="T1351" style:parent-style-name="DefaultParagraphFont" style:family="text">
      <style:text-properties fo:font-size="12pt" style:font-size-asian="12pt" fo:language="lt" fo:country="LT"/>
    </style:style>
    <style:style style:name="T1352" style:parent-style-name="DefaultParagraphFont" style:family="text">
      <style:text-properties fo:font-size="12pt" style:font-size-asian="12pt" fo:language="lt" fo:country="LT"/>
    </style:style>
    <style:style style:name="T1353" style:parent-style-name="DefaultParagraphFont" style:family="text">
      <style:text-properties fo:font-size="12pt" style:font-size-asian="12pt" fo:language="lt" fo:country="LT"/>
    </style:style>
    <style:style style:name="T1354" style:parent-style-name="DefaultParagraphFont" style:family="text">
      <style:text-properties fo:font-size="12pt" style:font-size-asian="12pt" fo:language="lt" fo:country="LT"/>
    </style:style>
    <style:style style:name="T1355" style:parent-style-name="DefaultParagraphFont" style:family="text">
      <style:text-properties fo:font-size="12pt" style:font-size-asian="12pt" fo:language="lt" fo:country="LT"/>
    </style:style>
    <style:style style:name="P1356" style:parent-style-name="Normal" style:family="paragraph">
      <style:paragraph-properties fo:text-align="justify" fo:line-height="150%" fo:text-indent="0.4in"/>
      <style:text-properties fo:font-size="12pt" style:font-size-asian="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tyle="italic" style:font-style-asian="italic" fo:text-transform="uppercase" fo:font-size="12pt" style:font-size-asian="12pt" fo:language="lt" fo:country="LT"/>
    </style:style>
    <style:style style:name="T1359" style:parent-style-name="DefaultParagraphFont" style:family="text">
      <style:text-properties fo:font-style="italic" style:font-style-asian="italic" fo:font-size="12pt" style:font-size-asian="12pt" fo:language="lt" fo:country="LT"/>
    </style:style>
    <style:style style:name="T1360" style:parent-style-name="DefaultParagraphFont" style:family="text">
      <style:text-properties fo:font-size="12pt" style:font-size-asian="12pt" fo:language="lt" fo:country="LT"/>
    </style:style>
    <style:style style:name="P1361" style:parent-style-name="Normal" style:family="paragraph">
      <style:paragraph-properties fo:text-align="justify" fo:line-height="150%" fo:text-indent="0.4in"/>
    </style:style>
    <style:style style:name="T1362" style:parent-style-name="DefaultParagraphFont" style:family="text">
      <style:text-properties fo:font-style="italic" style:font-style-asian="italic" fo:text-transform="uppercase" fo:font-size="12pt" style:font-size-asian="12pt" fo:language="lt" fo:country="LT"/>
    </style:style>
    <style:style style:name="T1363" style:parent-style-name="DefaultParagraphFont" style:family="text">
      <style:text-properties fo:font-style="italic" style:font-style-asian="italic" fo:font-size="12pt" style:font-size-asian="12pt" fo:language="lt" fo:country="LT"/>
    </style:style>
    <style:style style:name="T1364" style:parent-style-name="DefaultParagraphFont" style:family="text">
      <style:text-properties fo:letter-spacing="0.0277in" fo:font-size="12pt" style:font-size-asian="12pt" fo:language="lt" fo:country="LT"/>
    </style:style>
    <style:style style:name="T1365" style:parent-style-name="DefaultParagraphFont" style:family="text">
      <style:text-properties fo:font-size="12pt" style:font-size-asian="12pt" fo:language="lt" fo:country="LT"/>
    </style:style>
    <style:style style:name="T1366" style:parent-style-name="DefaultParagraphFont" style:family="text">
      <style:text-properties fo:font-size="12pt" style:font-size-asian="12pt" fo:language="lt" fo:country="LT"/>
    </style:style>
    <style:style style:name="T1367" style:parent-style-name="DefaultParagraphFont" style:family="text">
      <style:text-properties fo:font-size="12pt" style:font-size-asian="12pt" fo:language="lt" fo:country="LT"/>
    </style:style>
    <style:style style:name="T1368" style:parent-style-name="DefaultParagraphFont" style:family="text">
      <style:text-properties fo:font-size="12pt" style:font-size-asian="12pt" fo:language="lt" fo:country="LT"/>
    </style:style>
    <style:style style:name="T1369" style:parent-style-name="DefaultParagraphFont" style:family="text">
      <style:text-properties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T1373" style:parent-style-name="DefaultParagraphFont" style:family="text">
      <style:text-properties fo:font-size="12pt" style:font-size-asian="12pt" fo:language="lt" fo:country="LT"/>
    </style:style>
    <style:style style:name="T1374" style:parent-style-name="DefaultParagraphFont" style:family="text">
      <style:text-properties fo:font-size="12pt" style:font-size-asian="12pt" fo:language="lt" fo:country="LT"/>
    </style:style>
    <style:style style:name="P1375" style:parent-style-name="Normal" style:family="paragraph">
      <style:paragraph-properties fo:text-align="justify" fo:line-height="150%" fo:text-indent="0.4in"/>
    </style:style>
    <style:style style:name="T1376" style:parent-style-name="DefaultParagraphFont" style:family="text">
      <style:text-properties fo:font-style="italic" style:font-style-asian="italic" fo:text-transform="uppercase" fo:font-size="12pt" style:font-size-asian="12pt" fo:language="lt" fo:country="LT"/>
    </style:style>
    <style:style style:name="T1377" style:parent-style-name="DefaultParagraphFont" style:family="text">
      <style:text-properties fo:font-style="italic" style:font-style-asian="italic" fo:font-size="12pt" style:font-size-asian="12pt" fo:language="lt" fo:country="LT"/>
    </style:style>
    <style:style style:name="T1378" style:parent-style-name="DefaultParagraphFont" style:family="text">
      <style:text-properties fo:font-size="12pt" style:font-size-asian="12pt" fo:language="lt" fo:country="LT"/>
    </style:style>
    <style:style style:name="P1379" style:parent-style-name="Normal" style:family="paragraph">
      <style:paragraph-properties fo:text-align="justify" fo:line-height="150%" fo:text-indent="0.4in"/>
    </style:style>
    <style:style style:name="T1380" style:parent-style-name="DefaultParagraphFont" style:family="text">
      <style:text-properties fo:font-style="italic" style:font-style-asian="italic" fo:text-transform="uppercase" fo:font-size="12pt" style:font-size-asian="12pt" fo:language="lt" fo:country="LT"/>
    </style:style>
    <style:style style:name="T1381" style:parent-style-name="DefaultParagraphFont" style:family="text">
      <style:text-properties fo:font-style="italic" style:font-style-asian="italic" fo:font-size="12pt" style:font-size-asian="12pt" fo:language="lt" fo:country="LT"/>
    </style:style>
    <style:style style:name="T1382" style:parent-style-name="DefaultParagraphFont" style:family="text">
      <style:text-properties fo:font-size="12pt" style:font-size-asian="12pt" fo:language="lt" fo:country="LT"/>
    </style:style>
    <style:style style:name="P1383" style:parent-style-name="Normal" style:family="paragraph">
      <style:paragraph-properties fo:text-align="justify" fo:line-height="150%" fo:text-indent="0.4in"/>
    </style:style>
    <style:style style:name="T1384" style:parent-style-name="DefaultParagraphFont" style:family="text">
      <style:text-properties fo:font-style="italic" style:font-style-asian="italic" fo:text-transform="uppercase" fo:font-size="12pt" style:font-size-asian="12pt" fo:language="lt" fo:country="LT"/>
    </style:style>
    <style:style style:name="T1385" style:parent-style-name="DefaultParagraphFont" style:family="text">
      <style:text-properties fo:font-style="italic" style:font-style-asian="italic" fo:font-size="12pt" style:font-size-asian="12pt" fo:language="lt" fo:country="LT"/>
    </style:style>
    <style:style style:name="T1386" style:parent-style-name="DefaultParagraphFont" style:family="text">
      <style:text-properties fo:letter-spacing="0.0277in" fo:font-size="12pt" style:font-size-asian="12pt" fo:language="lt" fo:country="LT"/>
    </style:style>
    <style:style style:name="T1387" style:parent-style-name="DefaultParagraphFont" style:family="text">
      <style:text-properties fo:font-size="12pt" style:font-size-asian="12pt" fo:language="lt" fo:country="LT"/>
    </style:style>
    <style:style style:name="T1388" style:parent-style-name="DefaultParagraphFont" style:family="text">
      <style:text-properties fo:font-size="12pt" style:font-size-asian="12pt" fo:language="lt" fo:country="LT"/>
    </style:style>
    <style:style style:name="T1389" style:parent-style-name="DefaultParagraphFont" style:family="text">
      <style:text-properties fo:font-size="12pt" style:font-size-asian="12pt" fo:language="lt" fo:country="LT"/>
    </style:style>
    <style:style style:name="T1390" style:parent-style-name="DefaultParagraphFont" style:family="text">
      <style:text-properties fo:font-size="12pt" style:font-size-asian="12pt" fo:language="lt" fo:country="LT"/>
    </style:style>
    <style:style style:name="P1391" style:parent-style-name="Normal" style:family="paragraph">
      <style:paragraph-properties fo:text-align="justify" fo:line-height="150%" fo:text-indent="0.4in"/>
    </style:style>
    <style:style style:name="T1392" style:parent-style-name="DefaultParagraphFont" style:family="text">
      <style:text-properties fo:font-style="italic" style:font-style-asian="italic" fo:text-transform="uppercase" fo:font-size="12pt" style:font-size-asian="12pt" fo:language="lt" fo:country="LT"/>
    </style:style>
    <style:style style:name="T1393" style:parent-style-name="DefaultParagraphFont" style:family="text">
      <style:text-properties fo:font-size="12pt" style:font-size-asian="12pt" fo:language="lt" fo:country="LT"/>
    </style:style>
    <style:style style:name="T1394" style:parent-style-name="DefaultParagraphFont" style:family="text">
      <style:text-properties fo:font-size="12pt" style:font-size-asian="12pt" fo:language="lt" fo:country="LT"/>
    </style:style>
    <style:style style:name="T1395" style:parent-style-name="DefaultParagraphFont" style:family="text">
      <style:text-properties fo:font-size="12pt" style:font-size-asian="12pt" fo:language="lt" fo:country="LT"/>
    </style:style>
    <style:style style:name="T1396" style:parent-style-name="DefaultParagraphFont" style:family="text">
      <style:text-properties fo:font-size="12pt" style:font-size-asian="12pt" fo:language="lt" fo:country="LT"/>
    </style:style>
    <style:style style:name="T1397" style:parent-style-name="DefaultParagraphFont" style:family="text">
      <style:text-properties fo:font-size="12pt" style:font-size-asian="12pt" fo:language="lt" fo:country="LT"/>
    </style:style>
    <style:style style:name="P1398" style:parent-style-name="Normal" style:family="paragraph">
      <style:paragraph-properties fo:text-align="justify" fo:line-height="150%" fo:text-indent="0.4in"/>
    </style:style>
    <style:style style:name="T1399" style:parent-style-name="DefaultParagraphFont" style:family="text">
      <style:text-properties fo:font-style="italic" style:font-style-asian="italic" fo:text-transform="uppercase" fo:font-size="12pt" style:font-size-asian="12pt" fo:language="lt" fo:country="LT"/>
    </style:style>
    <style:style style:name="P1400" style:parent-style-name="Normal" style:family="paragraph">
      <style:paragraph-properties fo:text-align="justify" fo:line-height="150%" fo:text-indent="0.4in"/>
    </style:style>
    <style:style style:name="T1401" style:parent-style-name="DefaultParagraphFont" style:family="text">
      <style:text-properties fo:font-style="italic" style:font-style-asian="italic" fo:text-transform="uppercase" fo:font-size="12pt" style:font-size-asian="12pt" fo:language="lt" fo:country="LT"/>
    </style:style>
    <style:style style:name="T1402" style:parent-style-name="DefaultParagraphFont" style:family="text">
      <style:text-properties fo:font-size="12pt" style:font-size-asian="12pt" fo:language="lt" fo:country="LT"/>
    </style:style>
    <style:style style:name="T1403" style:parent-style-name="DefaultParagraphFont" style:family="text">
      <style:text-properties fo:font-size="12pt" style:font-size-asian="12pt" fo:language="lt" fo:country="LT"/>
    </style:style>
    <style:style style:name="T1404" style:parent-style-name="DefaultParagraphFont" style:family="text">
      <style:text-properties fo:font-size="12pt" style:font-size-asian="12pt" fo:language="lt" fo:country="LT"/>
    </style:style>
    <style:style style:name="P1405" style:parent-style-name="Normal" style:family="paragraph">
      <style:paragraph-properties fo:text-align="justify" fo:line-height="150%" fo:text-indent="0.4in"/>
    </style:style>
    <style:style style:name="T1406" style:parent-style-name="DefaultParagraphFont" style:family="text">
      <style:text-properties fo:font-style="italic" style:font-style-asian="italic" fo:text-transform="uppercase" fo:font-size="12pt" style:font-size-asian="12pt" fo:language="lt" fo:country="LT"/>
    </style:style>
    <style:style style:name="T1407" style:parent-style-name="DefaultParagraphFont" style:family="text">
      <style:text-properties fo:font-style="italic" style:font-style-asian="italic" fo:font-size="12pt" style:font-size-asian="12pt" fo:language="lt" fo:country="LT"/>
    </style:style>
    <style:style style:name="T1408" style:parent-style-name="DefaultParagraphFont" style:family="text">
      <style:text-properties fo:font-size="12pt" style:font-size-asian="12pt" fo:language="lt" fo:country="LT"/>
    </style:style>
    <style:style style:name="P1409" style:parent-style-name="Normal" style:family="paragraph">
      <style:paragraph-properties fo:text-align="justify" fo:line-height="150%" fo:text-indent="0.4in"/>
    </style:style>
    <style:style style:name="T1410" style:parent-style-name="DefaultParagraphFont" style:family="text">
      <style:text-properties fo:font-style="italic" style:font-style-asian="italic" fo:text-transform="uppercase" fo:font-size="12pt" style:font-size-asian="12pt" fo:language="lt" fo:country="LT"/>
    </style:style>
    <style:style style:name="T1411" style:parent-style-name="DefaultParagraphFont" style:family="text">
      <style:text-properties fo:font-style="italic" style:font-style-asian="italic"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fo:language="lt" fo:country="LT"/>
    </style:style>
    <style:style style:name="T1414" style:parent-style-name="DefaultParagraphFont" style:family="text">
      <style:text-properties fo:font-size="12pt" style:font-size-asian="12pt" fo:language="lt" fo:country="LT"/>
    </style:style>
    <style:style style:name="T1415" style:parent-style-name="DefaultParagraphFont" style:family="text">
      <style:text-properties fo:font-size="12pt" style:font-size-asian="12pt" fo:language="lt" fo:country="LT"/>
    </style:style>
    <style:style style:name="T1416" style:parent-style-name="DefaultParagraphFont" style:family="text">
      <style:text-properties fo:font-size="12pt" style:font-size-asian="12pt" fo:language="lt" fo:country="LT"/>
    </style:style>
    <style:style style:name="P1417" style:parent-style-name="Normal" style:family="paragraph">
      <style:paragraph-properties fo:text-align="justify" fo:line-height="150%" fo:text-indent="0.4in"/>
    </style:style>
    <style:style style:name="T1418" style:parent-style-name="DefaultParagraphFont" style:family="text">
      <style:text-properties fo:font-style="italic" style:font-style-asian="italic" fo:text-transform="uppercase" fo:font-size="12pt" style:font-size-asian="12pt" fo:language="lt" fo:country="LT"/>
    </style:style>
    <style:style style:name="T1419" style:parent-style-name="DefaultParagraphFont" style:family="text">
      <style:text-properties fo:font-style="italic" style:font-style-asian="italic" fo:font-size="12pt" style:font-size-asian="12pt" fo:language="lt" fo:country="LT"/>
    </style:style>
    <style:style style:name="T1420" style:parent-style-name="DefaultParagraphFont" style:family="text">
      <style:text-properties fo:font-size="12pt" style:font-size-asian="12pt" fo:language="lt" fo:country="LT"/>
    </style:style>
    <style:style style:name="T1421" style:parent-style-name="DefaultParagraphFont" style:family="text">
      <style:text-properties fo:font-size="12pt" style:font-size-asian="12pt" fo:language="lt" fo:country="LT"/>
    </style:style>
    <style:style style:name="P1422" style:parent-style-name="Normal" style:family="paragraph">
      <style:paragraph-properties fo:text-align="justify" fo:line-height="150%" fo:text-indent="0.4in"/>
    </style:style>
    <style:style style:name="T1423" style:parent-style-name="DefaultParagraphFont" style:family="text">
      <style:text-properties fo:font-style="italic" style:font-style-asian="italic" fo:text-transform="uppercase" fo:font-size="12pt" style:font-size-asian="12pt" fo:language="lt" fo:country="LT"/>
    </style:style>
    <style:style style:name="T1424" style:parent-style-name="DefaultParagraphFont" style:family="text">
      <style:text-properties fo:font-style="italic" style:font-style-asian="italic" fo:letter-spacing="0.0277in" fo:font-size="12pt" style:font-size-asian="12pt" fo:language="lt" fo:country="LT"/>
    </style:style>
    <style:style style:name="T1425" style:parent-style-name="DefaultParagraphFont" style:family="text">
      <style:text-properties fo:letter-spacing="0.0277in" fo:font-size="12pt" style:font-size-asian="12pt" fo:language="lt" fo:country="LT"/>
    </style:style>
    <style:style style:name="T1426" style:parent-style-name="DefaultParagraphFont" style:family="text">
      <style:text-properties fo:letter-spacing="0.0277in" fo:font-size="12pt" style:font-size-asian="12pt" fo:language="lt" fo:country="LT"/>
    </style:style>
    <style:style style:name="T1427" style:parent-style-name="DefaultParagraphFont" style:family="text">
      <style:text-properties fo:font-size="12pt" style:font-size-asian="12pt" fo:language="lt" fo:country="LT"/>
    </style:style>
    <style:style style:name="T1428" style:parent-style-name="DefaultParagraphFont" style:family="text">
      <style:text-properties fo:font-size="12pt" style:font-size-asian="12pt" fo:language="lt" fo:country="LT"/>
    </style:style>
    <style:style style:name="T1429" style:parent-style-name="DefaultParagraphFont" style:family="text">
      <style:text-properties fo:font-size="12pt" style:font-size-asian="12pt" fo:language="lt" fo:country="LT"/>
    </style:style>
    <style:style style:name="P1430" style:parent-style-name="Normal" style:family="paragraph">
      <style:paragraph-properties fo:text-align="justify" fo:line-height="150%" fo:text-indent="0.4in"/>
    </style:style>
    <style:style style:name="T1431" style:parent-style-name="DefaultParagraphFont" style:family="text">
      <style:text-properties fo:font-style="italic" style:font-style-asian="italic" fo:text-transform="uppercase" fo:font-size="12pt" style:font-size-asian="12pt" fo:language="lt" fo:country="LT"/>
    </style:style>
    <style:style style:name="T1432" style:parent-style-name="DefaultParagraphFont" style:family="text">
      <style:text-properties fo:font-style="italic" style:font-style-asian="italic" fo:font-size="12pt" style:font-size-asian="12pt" fo:language="lt" fo:country="LT"/>
    </style:style>
    <style:style style:name="T1433" style:parent-style-name="DefaultParagraphFont" style:family="text">
      <style:text-properties fo:font-size="12pt" style:font-size-asian="12pt" fo:language="lt" fo:country="LT"/>
    </style:style>
    <style:style style:name="T1434" style:parent-style-name="DefaultParagraphFont" style:family="text">
      <style:text-properties fo:font-size="12pt" style:font-size-asian="12pt" fo:language="lt" fo:country="LT"/>
    </style:style>
    <style:style style:name="P1435" style:parent-style-name="Normal" style:family="paragraph">
      <style:paragraph-properties fo:text-align="justify" fo:line-height="150%" fo:text-indent="0.4in"/>
    </style:style>
    <style:style style:name="T1436" style:parent-style-name="DefaultParagraphFont" style:family="text">
      <style:text-properties fo:font-style="italic" style:font-style-asian="italic" fo:text-transform="uppercase" fo:font-size="12pt" style:font-size-asian="12pt" fo:language="lt" fo:country="LT"/>
    </style:style>
    <style:style style:name="T1437" style:parent-style-name="DefaultParagraphFont" style:family="text">
      <style:text-properties fo:font-style="italic" style:font-style-asian="italic" fo:letter-spacing="0.0277in" fo:font-size="12pt" style:font-size-asian="12pt" fo:language="lt" fo:country="LT"/>
    </style:style>
    <style:style style:name="T1438" style:parent-style-name="DefaultParagraphFont" style:family="text">
      <style:text-properties fo:letter-spacing="0.0277in"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T1442" style:parent-style-name="DefaultParagraphFont" style:family="text">
      <style:text-properties fo:font-size="12pt" style:font-size-asian="12pt" fo:language="lt" fo:country="LT"/>
    </style:style>
    <style:style style:name="T1443" style:parent-style-name="DefaultParagraphFont" style:family="text">
      <style:text-properties fo:font-size="12pt" style:font-size-asian="12pt" fo:language="lt" fo:country="LT"/>
    </style:style>
    <style:style style:name="T1444" style:parent-style-name="DefaultParagraphFont" style:family="text">
      <style:text-properties fo:font-size="12pt" style:font-size-asian="12pt" fo:language="lt" fo:country="LT"/>
    </style:style>
    <style:style style:name="T1445" style:parent-style-name="DefaultParagraphFont" style:family="text">
      <style:text-properties fo:font-size="12pt" style:font-size-asian="12pt" fo:language="lt" fo:country="LT"/>
    </style:style>
    <style:style style:name="P1446" style:parent-style-name="Normal" style:family="paragraph">
      <style:paragraph-properties fo:text-align="justify" fo:line-height="150%" fo:text-indent="0.4in"/>
    </style:style>
    <style:style style:name="T1447" style:parent-style-name="DefaultParagraphFont" style:family="text">
      <style:text-properties fo:font-style="italic" style:font-style-asian="italic" fo:text-transform="uppercase" fo:font-size="12pt" style:font-size-asian="12pt" fo:language="lt" fo:country="LT"/>
    </style:style>
    <style:style style:name="T1448" style:parent-style-name="DefaultParagraphFont" style:family="text">
      <style:text-properties fo:font-style="italic" style:font-style-asian="italic" fo:text-transform="uppercase" fo:font-size="12pt" style:font-size-asian="12pt" fo:language="lt" fo:country="LT"/>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font-size="12pt" style:font-size-asian="12pt" fo:language="lt" fo:country="LT"/>
    </style:style>
    <style:style style:name="T1452" style:parent-style-name="DefaultParagraphFont" style:family="text">
      <style:text-properties fo:font-size="12pt" style:font-size-asian="12pt" fo:language="lt" fo:country="LT"/>
    </style:style>
    <style:style style:name="T1453" style:parent-style-name="DefaultParagraphFont" style:family="text">
      <style:text-properties fo:font-size="12pt" style:font-size-asian="12pt" fo:language="lt" fo:country="LT"/>
    </style:style>
    <style:style style:name="T1454" style:parent-style-name="DefaultParagraphFont" style:family="text">
      <style:text-properties fo:font-size="12pt" style:font-size-asian="12pt" fo:language="lt" fo:country="LT"/>
    </style:style>
    <style:style style:name="T1455" style:parent-style-name="DefaultParagraphFont" style:family="text">
      <style:text-properties fo:font-size="12pt" style:font-size-asian="12pt" fo:language="lt" fo:country="LT"/>
    </style:style>
    <style:style style:name="T1456" style:parent-style-name="DefaultParagraphFont" style:family="text">
      <style:text-properties fo:font-size="12pt" style:font-size-asian="12pt" fo:language="lt" fo:country="LT"/>
    </style:style>
    <style:style style:name="T1457" style:parent-style-name="DefaultParagraphFont" style:family="text">
      <style:text-properties fo:font-size="12pt" style:font-size-asian="12pt" fo:language="lt" fo:country="LT"/>
    </style:style>
    <style:style style:name="T1458" style:parent-style-name="DefaultParagraphFont" style:family="text">
      <style:text-properties fo:font-size="12pt" style:font-size-asian="12pt" fo:language="lt" fo:country="LT"/>
    </style:style>
    <style:style style:name="T1459" style:parent-style-name="DefaultParagraphFont" style:family="text">
      <style:text-properties fo:font-size="12pt" style:font-size-asian="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tyle="italic" style:font-style-asian="italic" fo:text-transform="uppercase" fo:font-size="12pt" style:font-size-asian="12pt" fo:language="lt" fo:country="LT"/>
    </style:style>
    <style:style style:name="T1462" style:parent-style-name="DefaultParagraphFont" style:family="text">
      <style:text-properties fo:font-style="italic" style:font-style-asian="italic" fo:text-transform="uppercase" fo:font-size="12pt" style:font-size-asian="12pt" fo:language="lt" fo:country="LT"/>
    </style:style>
    <style:style style:name="T1463" style:parent-style-name="DefaultParagraphFont" style:family="text">
      <style:text-properties fo:font-style="italic" style:font-style-asian="italic" fo:font-size="12pt" style:font-size-asian="12pt" fo:language="lt" fo:country="LT"/>
    </style:style>
    <style:style style:name="T1464" style:parent-style-name="DefaultParagraphFont" style:family="text">
      <style:text-properties fo:font-size="12pt" style:font-size-asian="12pt" fo:language="lt" fo:country="LT"/>
    </style:style>
    <style:style style:name="P1465" style:parent-style-name="Normal" style:family="paragraph">
      <style:paragraph-properties fo:text-align="justify" fo:line-height="150%" fo:text-indent="0.4in"/>
    </style:style>
    <style:style style:name="T1466" style:parent-style-name="DefaultParagraphFont" style:family="text">
      <style:text-properties fo:font-style="italic" style:font-style-asian="italic" fo:text-transform="uppercase" fo:font-size="12pt" style:font-size-asian="12pt" fo:language="lt" fo:country="LT"/>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P1469" style:parent-style-name="Normal" style:family="paragraph">
      <style:paragraph-properties fo:text-align="justify" fo:line-height="150%" fo:text-indent="0.4in"/>
    </style:style>
    <style:style style:name="T1470" style:parent-style-name="DefaultParagraphFont" style:family="text">
      <style:text-properties fo:font-style="italic" style:font-style-asian="italic" fo:text-transform="uppercase" fo:font-size="12pt" style:font-size-asian="12pt" fo:language="lt" fo:country="LT"/>
    </style:style>
    <style:style style:name="P1471" style:parent-style-name="Normal" style:family="paragraph">
      <style:paragraph-properties fo:text-align="justify" fo:line-height="150%" fo:text-indent="0.4in"/>
    </style:style>
    <style:style style:name="T1472" style:parent-style-name="DefaultParagraphFont" style:family="text">
      <style:text-properties fo:font-style="italic" style:font-style-asian="italic" fo:text-transform="uppercase" fo:font-size="12pt" style:font-size-asian="12pt" fo:language="lt" fo:country="LT"/>
    </style:style>
    <style:style style:name="T1473" style:parent-style-name="DefaultParagraphFont" style:family="text">
      <style:text-properties fo:font-style="italic" style:font-style-asian="italic" fo:font-size="12pt" style:font-size-asian="12pt" fo:language="lt" fo:country="LT"/>
    </style:style>
    <style:style style:name="T1474" style:parent-style-name="DefaultParagraphFont" style:family="text">
      <style:text-properties fo:font-size="12pt" style:font-size-asian="12pt" fo:language="lt" fo:country="LT"/>
    </style:style>
    <style:style style:name="T1475" style:parent-style-name="DefaultParagraphFont" style:family="text">
      <style:text-properties fo:font-size="12pt" style:font-size-asian="12pt" fo:language="lt" fo:country="LT"/>
    </style:style>
    <style:style style:name="T1476" style:parent-style-name="DefaultParagraphFont" style:family="text">
      <style:text-properties fo:font-size="12pt" style:font-size-asian="12pt" fo:language="lt" fo:country="LT"/>
    </style:style>
    <style:style style:name="T1477" style:parent-style-name="DefaultParagraphFont" style:family="text">
      <style:text-properties fo:font-size="12pt" style:font-size-asian="12pt" fo:language="lt" fo:country="LT"/>
    </style:style>
    <style:style style:name="T1478" style:parent-style-name="DefaultParagraphFont" style:family="text">
      <style:text-properties fo:font-size="12pt" style:font-size-asian="12pt" fo:language="lt" fo:country="LT"/>
    </style:style>
    <style:style style:name="T1479" style:parent-style-name="DefaultParagraphFont" style:family="text">
      <style:text-properties fo:font-size="12pt" style:font-size-asian="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tyle="italic" style:font-style-asian="italic" fo:text-transform="uppercase" fo:font-size="12pt" style:font-size-asian="12pt" fo:language="lt" fo:country="LT"/>
    </style:style>
    <style:style style:name="T1482" style:parent-style-name="DefaultParagraphFont" style:family="text">
      <style:text-properties fo:font-style="italic" style:font-style-asian="italic" fo:font-size="12pt" style:font-size-asian="12pt" fo:language="lt" fo:country="LT"/>
    </style:style>
    <style:style style:name="T1483" style:parent-style-name="DefaultParagraphFont" style:family="text">
      <style:text-properties fo:font-size="12pt" style:font-size-asian="12pt" fo:language="lt" fo:country="LT"/>
    </style:style>
    <style:style style:name="P1484" style:parent-style-name="Normal" style:family="paragraph">
      <style:paragraph-properties fo:text-align="justify" fo:line-height="150%" fo:text-indent="0.4in"/>
    </style:style>
    <style:style style:name="T1485" style:parent-style-name="DefaultParagraphFont" style:family="text">
      <style:text-properties fo:font-style="italic" style:font-style-asian="italic" fo:text-transform="uppercase" fo:font-size="12pt" style:font-size-asian="12pt" fo:language="lt" fo:country="LT"/>
    </style:style>
    <style:style style:name="T1486" style:parent-style-name="DefaultParagraphFont" style:family="text">
      <style:text-properties fo:font-style="italic" style:font-style-asian="italic" fo:font-size="12pt" style:font-size-asian="12pt" fo:language="lt" fo:country="LT"/>
    </style:style>
    <style:style style:name="T1487" style:parent-style-name="DefaultParagraphFont" style:family="text">
      <style:text-properties fo:font-size="12pt" style:font-size-asian="12pt" fo:language="lt" fo:country="LT"/>
    </style:style>
    <style:style style:name="P1488" style:parent-style-name="Normal" style:family="paragraph">
      <style:paragraph-properties fo:text-align="justify" fo:line-height="150%" fo:text-indent="0.4in"/>
    </style:style>
    <style:style style:name="T1489" style:parent-style-name="DefaultParagraphFont" style:family="text">
      <style:text-properties fo:font-style="italic" style:font-style-asian="italic" fo:text-transform="uppercase" fo:font-size="12pt" style:font-size-asian="12pt" fo:language="lt" fo:country="LT"/>
    </style:style>
    <style:style style:name="T1490" style:parent-style-name="DefaultParagraphFont" style:family="text">
      <style:text-properties fo:font-style="italic" style:font-style-asian="italic" fo:font-size="12pt" style:font-size-asian="12pt" fo:language="lt" fo:country="LT"/>
    </style:style>
    <style:style style:name="T1491" style:parent-style-name="DefaultParagraphFont" style:family="text">
      <style:text-properties fo:font-size="12pt" style:font-size-asian="12pt" fo:language="lt" fo:country="LT"/>
    </style:style>
    <style:style style:name="P1492" style:parent-style-name="Normal" style:family="paragraph">
      <style:paragraph-properties fo:text-align="justify" fo:line-height="150%" fo:text-indent="0.4in"/>
    </style:style>
    <style:style style:name="T1493" style:parent-style-name="DefaultParagraphFont" style:family="text">
      <style:text-properties fo:font-style="italic" style:font-style-asian="italic" fo:text-transform="uppercase" fo:font-size="12pt" style:font-size-asian="12pt" fo:language="lt" fo:country="LT"/>
    </style:style>
    <style:style style:name="T1494" style:parent-style-name="DefaultParagraphFont" style:family="text">
      <style:text-properties fo:font-style="italic" style:font-style-asian="italic" fo:font-size="12pt" style:font-size-asian="12pt" fo:language="lt" fo:country="LT"/>
    </style:style>
    <style:style style:name="T1495" style:parent-style-name="DefaultParagraphFont" style:family="text">
      <style:text-properties fo:font-size="12pt" style:font-size-asian="12pt" fo:language="lt" fo:country="LT"/>
    </style:style>
    <style:style style:name="P1496" style:parent-style-name="Normal" style:family="paragraph">
      <style:paragraph-properties fo:text-align="justify" fo:line-height="150%" fo:text-indent="0.4in"/>
    </style:style>
    <style:style style:name="T1497" style:parent-style-name="DefaultParagraphFont" style:family="text">
      <style:text-properties fo:font-style="italic" style:font-style-asian="italic" fo:text-transform="uppercase" fo:font-size="12pt" style:font-size-asian="12pt" fo:language="lt" fo:country="LT"/>
    </style:style>
    <style:style style:name="T1498" style:parent-style-name="DefaultParagraphFont" style:family="text">
      <style:text-properties fo:font-size="12pt" style:font-size-asian="12pt" fo:language="lt" fo:country="LT"/>
    </style:style>
    <style:style style:name="P1499" style:parent-style-name="Normal" style:family="paragraph">
      <style:paragraph-properties fo:text-align="justify" fo:line-height="150%" fo:text-indent="0.4in"/>
    </style:style>
    <style:style style:name="T1500" style:parent-style-name="DefaultParagraphFont" style:family="text">
      <style:text-properties fo:font-style="italic" style:font-style-asian="italic" fo:text-transform="uppercase" fo:font-size="12pt" style:font-size-asian="12pt" fo:language="lt" fo:country="LT"/>
    </style:style>
    <style:style style:name="T1501" style:parent-style-name="DefaultParagraphFont" style:family="text">
      <style:text-properties fo:font-style="italic" style:font-style-asian="italic" fo:font-size="12pt" style:font-size-asian="12pt" fo:language="lt" fo:country="LT"/>
    </style:style>
    <style:style style:name="T1502" style:parent-style-name="DefaultParagraphFont" style:family="text">
      <style:text-properties fo:font-size="12pt" style:font-size-asian="12pt" fo:language="lt" fo:country="LT"/>
    </style:style>
    <style:style style:name="T1503" style:parent-style-name="DefaultParagraphFont" style:family="text">
      <style:text-properties fo:font-size="12pt" style:font-size-asian="12pt" fo:language="lt" fo:country="LT"/>
    </style:style>
    <style:style style:name="P1504" style:parent-style-name="Normal" style:family="paragraph">
      <style:paragraph-properties fo:text-align="justify" fo:line-height="150%" fo:text-indent="0.4in"/>
    </style:style>
    <style:style style:name="T1505" style:parent-style-name="DefaultParagraphFont" style:family="text">
      <style:text-properties fo:font-style="italic" style:font-style-asian="italic" fo:text-transform="uppercase" fo:font-size="12pt" style:font-size-asian="12pt" fo:language="lt" fo:country="LT"/>
    </style:style>
    <style:style style:name="T1506" style:parent-style-name="DefaultParagraphFont" style:family="text">
      <style:text-properties fo:font-size="12pt" style:font-size-asian="12pt" fo:language="lt" fo:country="LT"/>
    </style:style>
    <style:style style:name="P1507" style:parent-style-name="Normal" style:family="paragraph">
      <style:paragraph-properties fo:text-align="justify" fo:line-height="150%" fo:text-indent="0.4in"/>
    </style:style>
    <style:style style:name="T1508" style:parent-style-name="DefaultParagraphFont" style:family="text">
      <style:text-properties fo:font-style="italic" style:font-style-asian="italic" fo:text-transform="uppercase" fo:font-size="12pt" style:font-size-asian="12pt" fo:language="lt" fo:country="LT"/>
    </style:style>
    <style:style style:name="T1509" style:parent-style-name="DefaultParagraphFont" style:family="text">
      <style:text-properties fo:font-style="italic" style:font-style-asian="italic" fo:font-size="12pt" style:font-size-asian="12pt" fo:language="lt" fo:country="LT"/>
    </style:style>
    <style:style style:name="T1510" style:parent-style-name="DefaultParagraphFont" style:family="text">
      <style:text-properties fo:font-size="12pt" style:font-size-asian="12pt" fo:language="lt" fo:country="LT"/>
    </style:style>
    <style:style style:name="T1511" style:parent-style-name="DefaultParagraphFont" style:family="text">
      <style:text-properties fo:font-size="12pt" style:font-size-asian="12pt" fo:language="lt" fo:country="LT"/>
    </style:style>
    <style:style style:name="T1512" style:parent-style-name="DefaultParagraphFont" style:family="text">
      <style:text-properties fo:font-size="12pt" style:font-size-asian="12pt" fo:language="lt" fo:country="LT"/>
    </style:style>
    <style:style style:name="T1513" style:parent-style-name="DefaultParagraphFont" style:family="text">
      <style:text-properties fo:font-size="12pt" style:font-size-asian="12pt" fo:language="lt" fo:country="LT"/>
    </style:style>
    <style:style style:name="T1514" style:parent-style-name="DefaultParagraphFont" style:family="text">
      <style:text-properties fo:font-size="12pt" style:font-size-asian="12pt" fo:language="lt" fo:country="LT"/>
    </style:style>
    <style:style style:name="T1515" style:parent-style-name="DefaultParagraphFont" style:family="text">
      <style:text-properties fo:font-size="12pt" style:font-size-asian="12pt" fo:language="lt" fo:country="LT"/>
    </style:style>
    <style:style style:name="P1516" style:parent-style-name="Normal" style:family="paragraph">
      <style:paragraph-properties fo:text-align="justify" fo:line-height="150%" fo:text-indent="0.4in"/>
    </style:style>
    <style:style style:name="T1517" style:parent-style-name="DefaultParagraphFont" style:family="text">
      <style:text-properties fo:font-style="italic" style:font-style-asian="italic" fo:text-transform="uppercase" fo:font-size="12pt" style:font-size-asian="12pt" fo:language="lt" fo:country="LT"/>
    </style:style>
    <style:style style:name="T1518" style:parent-style-name="DefaultParagraphFont" style:family="text">
      <style:text-properties fo:font-style="italic" style:font-style-asian="italic" fo:font-size="12pt" style:font-size-asian="12pt" fo:language="lt" fo:country="LT"/>
    </style:style>
    <style:style style:name="T1519" style:parent-style-name="DefaultParagraphFont" style:family="text">
      <style:text-properties fo:font-size="12pt" style:font-size-asian="12pt" fo:language="lt" fo:country="LT"/>
    </style:style>
    <style:style style:name="P1520" style:parent-style-name="Normal" style:family="paragraph">
      <style:paragraph-properties fo:text-align="justify" fo:line-height="150%" fo:text-indent="0.4in"/>
    </style:style>
    <style:style style:name="T1521" style:parent-style-name="DefaultParagraphFont" style:family="text">
      <style:text-properties fo:font-style="italic" style:font-style-asian="italic" fo:text-transform="uppercase" fo:font-size="12pt" style:font-size-asian="12pt" fo:language="lt" fo:country="LT"/>
    </style:style>
    <style:style style:name="T1522" style:parent-style-name="DefaultParagraphFont" style:family="text">
      <style:text-properties fo:font-style="italic" style:font-style-asian="italic" fo:font-size="12pt" style:font-size-asian="12pt" fo:language="lt" fo:country="LT"/>
    </style:style>
    <style:style style:name="T1523" style:parent-style-name="DefaultParagraphFont" style:family="text">
      <style:text-properties fo:font-size="12pt" style:font-size-asian="12pt" fo:language="lt" fo:country="LT"/>
    </style:style>
    <style:style style:name="P1524" style:parent-style-name="Normal" style:family="paragraph">
      <style:paragraph-properties fo:text-align="justify" fo:line-height="150%" fo:text-indent="0.4in"/>
    </style:style>
    <style:style style:name="T1525" style:parent-style-name="DefaultParagraphFont" style:family="text">
      <style:text-properties fo:font-style="italic" style:font-style-asian="italic" fo:text-transform="uppercase" fo:font-size="12pt" style:font-size-asian="12pt" fo:language="lt" fo:country="LT"/>
    </style:style>
    <style:style style:name="T1526" style:parent-style-name="DefaultParagraphFont" style:family="text">
      <style:text-properties fo:font-style="italic" style:font-style-asian="italic"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fo:text-align="justify" fo:line-height="150%" fo:text-indent="0.4in"/>
    </style:style>
    <style:style style:name="T1529" style:parent-style-name="DefaultParagraphFont" style:family="text">
      <style:text-properties fo:font-style="italic" style:font-style-asian="italic" fo:text-transform="uppercase" fo:font-size="12pt" style:font-size-asian="12pt" fo:language="lt" fo:country="LT"/>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fo:text-align="justify" fo:line-height="150%" fo:text-indent="0.4in"/>
    </style:style>
    <style:style style:name="T1533" style:parent-style-name="DefaultParagraphFont" style:family="text">
      <style:text-properties fo:font-style="italic" style:font-style-asian="italic" fo:text-transform="uppercase" fo:font-size="12pt" style:font-size-asian="12pt" fo:language="lt" fo:country="LT"/>
    </style:style>
    <style:style style:name="T1534" style:parent-style-name="DefaultParagraphFont" style:family="text">
      <style:text-properties fo:font-style="italic" style:font-style-asian="italic" fo:font-size="12pt" style:font-size-asian="12pt" fo:language="lt" fo:country="LT"/>
    </style:style>
    <style:style style:name="T1535" style:parent-style-name="DefaultParagraphFont" style:family="text">
      <style:text-properties fo:font-size="12pt" style:font-size-asian="12pt" fo:language="lt" fo:country="LT"/>
    </style:style>
    <style:style style:name="P1536" style:parent-style-name="Normal" style:family="paragraph">
      <style:paragraph-properties fo:text-align="justify" fo:line-height="150%" fo:text-indent="0.4in"/>
    </style:style>
    <style:style style:name="T1537" style:parent-style-name="DefaultParagraphFont" style:family="text">
      <style:text-properties fo:font-style="italic" style:font-style-asian="italic" fo:text-transform="uppercase" fo:font-size="12pt" style:font-size-asian="12pt" fo:language="lt" fo:country="LT"/>
    </style:style>
    <style:style style:name="T1538" style:parent-style-name="DefaultParagraphFont" style:family="text">
      <style:text-properties fo:font-style="italic" style:font-style-asian="italic" fo:font-size="12pt" style:font-size-asian="12pt" fo:language="lt" fo:country="LT"/>
    </style:style>
    <style:style style:name="T1539" style:parent-style-name="DefaultParagraphFont" style:family="text">
      <style:text-properties fo:font-size="12pt" style:font-size-asian="12pt" fo:language="lt" fo:country="LT"/>
    </style:style>
    <style:style style:name="T1540" style:parent-style-name="DefaultParagraphFont" style:family="text">
      <style:text-properties fo:font-size="12pt" style:font-size-asian="12pt" fo:language="lt" fo:country="LT"/>
    </style:style>
    <style:style style:name="T1541" style:parent-style-name="DefaultParagraphFont" style:family="text">
      <style:text-properties fo:font-size="12pt" style:font-size-asian="12pt" fo:language="lt" fo:country="LT"/>
    </style:style>
    <style:style style:name="T1542" style:parent-style-name="DefaultParagraphFont" style:family="text">
      <style:text-properties fo:font-size="12pt" style:font-size-asian="12pt" fo:language="lt" fo:country="LT"/>
    </style:style>
    <style:style style:name="T1543" style:parent-style-name="DefaultParagraphFont" style:family="text">
      <style:text-properties fo:font-size="12pt" style:font-size-asian="12pt" fo:language="lt" fo:country="LT"/>
    </style:style>
    <style:style style:name="T1544" style:parent-style-name="DefaultParagraphFont" style:family="text">
      <style:text-properties fo:font-size="12pt" style:font-size-asian="12pt" fo:language="lt" fo:country="LT"/>
    </style:style>
    <style:style style:name="P1545" style:parent-style-name="Normal" style:family="paragraph">
      <style:paragraph-properties fo:text-align="justify" fo:line-height="150%" fo:text-indent="0.4in"/>
    </style:style>
    <style:style style:name="T1546" style:parent-style-name="DefaultParagraphFont" style:family="text">
      <style:text-properties fo:font-style="italic" style:font-style-asian="italic" fo:text-transform="uppercase" fo:font-size="12pt" style:font-size-asian="12pt" fo:language="lt" fo:country="LT"/>
    </style:style>
    <style:style style:name="T1547" style:parent-style-name="DefaultParagraphFont" style:family="text">
      <style:text-properties fo:font-style="italic" style:font-style-asian="italic" fo:font-size="12pt" style:font-size-asian="12pt" fo:language="lt" fo:country="LT"/>
    </style:style>
    <style:style style:name="T1548" style:parent-style-name="DefaultParagraphFont" style:family="text">
      <style:text-properties fo:font-size="12pt" style:font-size-asian="12pt" fo:language="lt" fo:country="LT"/>
    </style:style>
    <style:style style:name="P1549" style:parent-style-name="Normal" style:family="paragraph">
      <style:paragraph-properties fo:text-align="justify" fo:line-height="150%" fo:text-indent="0.4in"/>
    </style:style>
    <style:style style:name="T1550" style:parent-style-name="DefaultParagraphFont" style:family="text">
      <style:text-properties fo:font-style="italic" style:font-style-asian="italic" fo:text-transform="uppercase" fo:font-size="12pt" style:font-size-asian="12pt" fo:language="lt" fo:country="LT"/>
    </style:style>
    <style:style style:name="T1551" style:parent-style-name="DefaultParagraphFont" style:family="text">
      <style:text-properties fo:font-style="italic" style:font-style-asian="italic" fo:font-size="12pt" style:font-size-asian="12pt" fo:language="lt" fo:country="LT"/>
    </style:style>
    <style:style style:name="T1552" style:parent-style-name="DefaultParagraphFont" style:family="text">
      <style:text-properties fo:font-size="12pt" style:font-size-asian="12pt" fo:language="lt" fo:country="LT"/>
    </style:style>
    <style:style style:name="P1553" style:parent-style-name="Normal" style:family="paragraph">
      <style:paragraph-properties fo:text-align="justify" fo:line-height="150%" fo:text-indent="0.4in"/>
    </style:style>
    <style:style style:name="T1554" style:parent-style-name="DefaultParagraphFont" style:family="text">
      <style:text-properties fo:font-style="italic" style:font-style-asian="italic" fo:text-transform="uppercase" fo:font-size="12pt" style:font-size-asian="12pt" fo:language="lt" fo:country="LT"/>
    </style:style>
    <style:style style:name="T1555" style:parent-style-name="DefaultParagraphFont" style:family="text">
      <style:text-properties fo:font-style="italic" style:font-style-asian="italic" fo:text-transform="uppercase" fo:font-size="12pt" style:font-size-asian="12pt" fo:language="lt" fo:country="LT"/>
    </style:style>
    <style:style style:name="T1556" style:parent-style-name="DefaultParagraphFont" style:family="text">
      <style:text-properties fo:font-style="italic" style:font-style-asian="italic" fo:font-size="12pt" style:font-size-asian="12pt" fo:language="lt" fo:country="LT"/>
    </style:style>
    <style:style style:name="T1557" style:parent-style-name="DefaultParagraphFont" style:family="text">
      <style:text-properties fo:font-size="12pt" style:font-size-asian="12pt" fo:language="lt" fo:country="LT"/>
    </style:style>
    <style:style style:name="P1558" style:parent-style-name="Normal" style:family="paragraph">
      <style:paragraph-properties fo:text-align="justify" fo:line-height="150%" fo:text-indent="0.4in"/>
    </style:style>
    <style:style style:name="T1559" style:parent-style-name="DefaultParagraphFont" style:family="text">
      <style:text-properties fo:font-style="italic" style:font-style-asian="italic" fo:text-transform="uppercase" fo:font-size="12pt" style:font-size-asian="12pt" fo:language="lt" fo:country="LT"/>
    </style:style>
    <style:style style:name="T1560" style:parent-style-name="DefaultParagraphFont" style:family="text">
      <style:text-properties fo:font-style="italic" style:font-style-asian="italic" fo:font-size="12pt" style:font-size-asian="12pt" fo:language="lt" fo:country="LT"/>
    </style:style>
    <style:style style:name="T1561" style:parent-style-name="DefaultParagraphFont" style:family="text">
      <style:text-properties fo:font-size="12pt" style:font-size-asian="12pt" fo:language="lt" fo:country="LT"/>
    </style:style>
    <style:style style:name="P1562" style:parent-style-name="Normal" style:family="paragraph">
      <style:paragraph-properties fo:text-align="justify" fo:line-height="150%" fo:text-indent="0.4in"/>
    </style:style>
    <style:style style:name="T1563" style:parent-style-name="DefaultParagraphFont" style:family="text">
      <style:text-properties fo:font-style="italic" style:font-style-asian="italic" fo:text-transform="uppercase" fo:font-size="12pt" style:font-size-asian="12pt" fo:language="lt" fo:country="LT"/>
    </style:style>
    <style:style style:name="T1564" style:parent-style-name="DefaultParagraphFont" style:family="text">
      <style:text-properties fo:font-style="italic" style:font-style-asian="italic" fo:font-size="12pt" style:font-size-asian="12pt" fo:language="lt" fo:country="LT"/>
    </style:style>
    <style:style style:name="T1565" style:parent-style-name="DefaultParagraphFont" style:family="text">
      <style:text-properties fo:font-size="12pt" style:font-size-asian="12pt" fo:language="lt" fo:country="LT"/>
    </style:style>
    <style:style style:name="P1566" style:parent-style-name="Normal" style:family="paragraph">
      <style:paragraph-properties fo:text-align="justify" fo:line-height="150%" fo:text-indent="0.4in"/>
    </style:style>
    <style:style style:name="T1567" style:parent-style-name="DefaultParagraphFont" style:family="text">
      <style:text-properties fo:font-style="italic" style:font-style-asian="italic" fo:text-transform="uppercase" fo:font-size="12pt" style:font-size-asian="12pt" fo:language="lt" fo:country="LT"/>
    </style:style>
    <style:style style:name="T1568" style:parent-style-name="DefaultParagraphFont" style:family="text">
      <style:text-properties fo:font-style="italic" style:font-style-asian="italic" fo:font-size="12pt" style:font-size-asian="12pt" fo:language="lt" fo:country="LT"/>
    </style:style>
    <style:style style:name="T1569" style:parent-style-name="DefaultParagraphFont" style:family="text">
      <style:text-properties fo:font-size="12pt" style:font-size-asian="12pt" fo:language="lt" fo:country="LT"/>
    </style:style>
    <style:style style:name="P1570" style:parent-style-name="Normal" style:family="paragraph">
      <style:paragraph-properties fo:text-align="justify" fo:line-height="150%" fo:text-indent="0.4in"/>
    </style:style>
    <style:style style:name="T1571" style:parent-style-name="DefaultParagraphFont" style:family="text">
      <style:text-properties fo:font-style="italic" style:font-style-asian="italic" fo:text-transform="uppercase" fo:font-size="12pt" style:font-size-asian="12pt" fo:language="lt" fo:country="LT"/>
    </style:style>
    <style:style style:name="T1572" style:parent-style-name="DefaultParagraphFont" style:family="text">
      <style:text-properties fo:font-style="italic" style:font-style-asian="italic" fo:text-transform="uppercase" fo:font-size="12pt" style:font-size-asian="12pt" fo:language="lt" fo:country="LT"/>
    </style:style>
    <style:style style:name="T1573" style:parent-style-name="DefaultParagraphFont" style:family="text">
      <style:text-properties fo:font-style="italic" style:font-style-asian="italic" fo:font-size="12pt" style:font-size-asian="12pt" fo:language="lt" fo:country="LT"/>
    </style:style>
    <style:style style:name="T1574" style:parent-style-name="DefaultParagraphFont" style:family="text">
      <style:text-properties fo:font-size="12pt" style:font-size-asian="12pt" fo:language="lt" fo:country="LT"/>
    </style:style>
    <style:style style:name="P1575" style:parent-style-name="Normal" style:family="paragraph">
      <style:paragraph-properties fo:text-align="justify" fo:line-height="150%" fo:text-indent="0.4in"/>
    </style:style>
    <style:style style:name="T1576" style:parent-style-name="DefaultParagraphFont" style:family="text">
      <style:text-properties fo:font-style="italic" style:font-style-asian="italic" fo:text-transform="uppercase" fo:font-size="12pt" style:font-size-asian="12pt" fo:language="lt" fo:country="LT"/>
    </style:style>
    <style:style style:name="T1577" style:parent-style-name="DefaultParagraphFont" style:family="text">
      <style:text-properties fo:font-style="italic" style:font-style-asian="italic" fo:font-size="12pt" style:font-size-asian="12pt" fo:language="lt" fo:country="LT"/>
    </style:style>
    <style:style style:name="T1578" style:parent-style-name="DefaultParagraphFont" style:family="text">
      <style:text-properties fo:font-size="12pt" style:font-size-asian="12pt" fo:language="lt" fo:country="LT"/>
    </style:style>
    <style:style style:name="T1579" style:parent-style-name="DefaultParagraphFont" style:family="text">
      <style:text-properties fo:font-size="12pt" style:font-size-asian="12pt" fo:language="lt" fo:country="LT"/>
    </style:style>
    <style:style style:name="T1580" style:parent-style-name="DefaultParagraphFont" style:family="text">
      <style:text-properties fo:font-size="12pt" style:font-size-asian="12pt" fo:language="lt" fo:country="LT"/>
    </style:style>
    <style:style style:name="T1581" style:parent-style-name="DefaultParagraphFont" style:family="text">
      <style:text-properties fo:font-size="12pt" style:font-size-asian="12pt" fo:language="lt" fo:country="LT"/>
    </style:style>
    <style:style style:name="P1582" style:parent-style-name="Normal" style:family="paragraph">
      <style:paragraph-properties fo:text-align="justify" fo:line-height="150%" fo:text-indent="0.4in"/>
    </style:style>
    <style:style style:name="T1583" style:parent-style-name="DefaultParagraphFont" style:family="text">
      <style:text-properties fo:font-style="italic" style:font-style-asian="italic" fo:text-transform="uppercase" fo:font-size="12pt" style:font-size-asian="12pt" fo:language="lt" fo:country="LT"/>
    </style:style>
    <style:style style:name="T1584" style:parent-style-name="DefaultParagraphFont" style:family="text">
      <style:text-properties fo:font-style="italic" style:font-style-asian="italic" fo:font-size="12pt" style:font-size-asian="12pt" fo:language="lt" fo:country="LT"/>
    </style:style>
    <style:style style:name="T1585" style:parent-style-name="DefaultParagraphFont" style:family="text">
      <style:text-properties fo:font-size="12pt" style:font-size-asian="12pt" fo:language="lt" fo:country="LT"/>
    </style:style>
    <style:style style:name="P1586" style:parent-style-name="Normal" style:family="paragraph">
      <style:paragraph-properties fo:text-align="justify" fo:line-height="150%" fo:text-indent="0.4in"/>
    </style:style>
    <style:style style:name="T1587" style:parent-style-name="DefaultParagraphFont" style:family="text">
      <style:text-properties fo:font-style="italic" style:font-style-asian="italic" fo:text-transform="uppercase" fo:font-size="12pt" style:font-size-asian="12pt" fo:language="lt" fo:country="LT"/>
    </style:style>
    <style:style style:name="T1588" style:parent-style-name="DefaultParagraphFont" style:family="text">
      <style:text-properties fo:font-style="italic" style:font-style-asian="italic" fo:font-size="12pt" style:font-size-asian="12pt" fo:language="lt" fo:country="LT"/>
    </style:style>
    <style:style style:name="T1589" style:parent-style-name="DefaultParagraphFont" style:family="text">
      <style:text-properties fo:font-size="12pt" style:font-size-asian="12pt" fo:language="lt" fo:country="LT"/>
    </style:style>
    <style:style style:name="T1590" style:parent-style-name="DefaultParagraphFont" style:family="text">
      <style:text-properties fo:font-size="12pt" style:font-size-asian="12pt" fo:language="lt" fo:country="LT"/>
    </style:style>
    <style:style style:name="T1591" style:parent-style-name="DefaultParagraphFont" style:family="text">
      <style:text-properties fo:font-size="12pt" style:font-size-asian="12pt" fo:language="lt" fo:country="LT"/>
    </style:style>
    <style:style style:name="T1592" style:parent-style-name="DefaultParagraphFont" style:family="text">
      <style:text-properties fo:font-size="12pt" style:font-size-asian="12pt" fo:language="lt" fo:country="LT"/>
    </style:style>
    <style:style style:name="P1593" style:parent-style-name="Normal" style:family="paragraph">
      <style:paragraph-properties fo:text-align="justify" fo:line-height="150%" fo:text-indent="0.4in"/>
    </style:style>
    <style:style style:name="T1594" style:parent-style-name="DefaultParagraphFont" style:family="text">
      <style:text-properties fo:font-style="italic" style:font-style-asian="italic" fo:text-transform="uppercase" fo:font-size="12pt" style:font-size-asian="12pt" fo:language="lt" fo:country="LT"/>
    </style:style>
    <style:style style:name="T1595" style:parent-style-name="DefaultParagraphFont" style:family="text">
      <style:text-properties fo:font-style="italic" style:font-style-asian="italic" fo:letter-spacing="0.0277in" fo:font-size="12pt" style:font-size-asian="12pt" fo:language="lt" fo:country="LT"/>
    </style:style>
    <style:style style:name="T1596" style:parent-style-name="DefaultParagraphFont" style:family="text">
      <style:text-properties fo:letter-spacing="0.0277in" fo:font-size="12pt" style:font-size-asian="12pt" fo:language="lt" fo:country="LT"/>
    </style:style>
    <style:style style:name="T1597" style:parent-style-name="DefaultParagraphFont" style:family="text">
      <style:text-properties fo:letter-spacing="0.0277in" fo:font-size="12pt" style:font-size-asian="12pt" fo:language="lt" fo:country="LT"/>
    </style:style>
    <style:style style:name="T1598" style:parent-style-name="DefaultParagraphFont" style:family="text">
      <style:text-properties fo:letter-spacing="0.0277in" fo:font-size="12pt" style:font-size-asian="12pt" fo:language="lt" fo:country="LT"/>
    </style:style>
    <style:style style:name="T1599" style:parent-style-name="DefaultParagraphFont" style:family="text">
      <style:text-properties fo:font-size="12pt" style:font-size-asian="12pt" fo:language="lt" fo:country="LT"/>
    </style:style>
    <style:style style:name="T1600" style:parent-style-name="DefaultParagraphFont" style:family="text">
      <style:text-properties fo:font-size="12pt" style:font-size-asian="12pt" fo:language="lt" fo:country="LT"/>
    </style:style>
    <style:style style:name="P1601" style:parent-style-name="Normal" style:family="paragraph">
      <style:paragraph-properties fo:text-align="justify" fo:line-height="150%" fo:text-indent="0.4in"/>
    </style:style>
    <style:style style:name="T1602" style:parent-style-name="DefaultParagraphFont" style:family="text">
      <style:text-properties fo:font-style="italic" style:font-style-asian="italic" fo:text-transform="uppercase" fo:font-size="12pt" style:font-size-asian="12pt" fo:language="lt" fo:country="LT"/>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T1605" style:parent-style-name="DefaultParagraphFont" style:family="text">
      <style:text-properties fo:font-size="12pt" style:font-size-asian="12pt" fo:language="lt" fo:country="LT"/>
    </style:style>
    <style:style style:name="T1606" style:parent-style-name="DefaultParagraphFont" style:family="text">
      <style:text-properties fo:font-size="12pt" style:font-size-asian="12pt" fo:language="lt" fo:country="LT"/>
    </style:style>
    <style:style style:name="P1607" style:parent-style-name="Normal" style:family="paragraph">
      <style:paragraph-properties fo:text-align="justify" fo:line-height="150%" fo:text-indent="0.4in"/>
    </style:style>
    <style:style style:name="T1608" style:parent-style-name="DefaultParagraphFont" style:family="text">
      <style:text-properties fo:font-style="italic" style:font-style-asian="italic" fo:text-transform="uppercase" fo:font-size="12pt" style:font-size-asian="12pt" fo:language="lt" fo:country="LT"/>
    </style:style>
    <style:style style:name="T1609" style:parent-style-name="DefaultParagraphFont" style:family="text">
      <style:text-properties fo:font-style="italic" style:font-style-asian="italic" fo:font-size="12pt" style:font-size-asian="12pt" fo:language="lt" fo:country="LT"/>
    </style:style>
    <style:style style:name="T1610" style:parent-style-name="DefaultParagraphFont" style:family="text">
      <style:text-properties fo:font-size="12pt" style:font-size-asian="12pt" fo:language="lt" fo:country="LT"/>
    </style:style>
    <style:style style:name="T1611" style:parent-style-name="DefaultParagraphFont" style:family="text">
      <style:text-properties fo:font-size="12pt" style:font-size-asian="12pt" fo:language="lt" fo:country="LT"/>
    </style:style>
    <style:style style:name="P1612" style:parent-style-name="Normal" style:family="paragraph">
      <style:paragraph-properties fo:text-align="justify" fo:line-height="150%" fo:text-indent="0.4in"/>
    </style:style>
    <style:style style:name="T1613" style:parent-style-name="DefaultParagraphFont" style:family="text">
      <style:text-properties fo:font-style="italic" style:font-style-asian="italic" fo:text-transform="uppercase" fo:font-size="12pt" style:font-size-asian="12pt" fo:language="lt" fo:country="LT"/>
    </style:style>
    <style:style style:name="T1614" style:parent-style-name="DefaultParagraphFont" style:family="text">
      <style:text-properties fo:letter-spacing="0.0277in" fo:font-size="12pt" style:font-size-asian="12pt" fo:language="lt" fo:country="LT"/>
    </style:style>
    <style:style style:name="T1615" style:parent-style-name="DefaultParagraphFont" style:family="text">
      <style:text-properties fo:font-size="12pt" style:font-size-asian="12pt" fo:language="lt" fo:country="LT"/>
    </style:style>
    <style:style style:name="P1616" style:parent-style-name="Normal" style:family="paragraph">
      <style:paragraph-properties fo:text-align="justify" fo:line-height="150%" fo:text-indent="0.4in"/>
    </style:style>
    <style:style style:name="T1617" style:parent-style-name="DefaultParagraphFont" style:family="text">
      <style:text-properties fo:font-style="italic" style:font-style-asian="italic" fo:text-transform="uppercase" fo:font-size="12pt" style:font-size-asian="12pt" fo:language="lt" fo:country="LT"/>
    </style:style>
    <style:style style:name="T1618" style:parent-style-name="DefaultParagraphFont" style:family="text">
      <style:text-properties fo:font-style="italic" style:font-style-asian="italic" fo:font-size="12pt" style:font-size-asian="12pt" fo:language="lt" fo:country="LT"/>
    </style:style>
    <style:style style:name="T1619" style:parent-style-name="DefaultParagraphFont" style:family="text">
      <style:text-properties fo:font-size="12pt" style:font-size-asian="12pt" fo:language="lt" fo:country="LT"/>
    </style:style>
    <style:style style:name="T1620" style:parent-style-name="DefaultParagraphFont" style:family="text">
      <style:text-properties fo:font-size="12pt" style:font-size-asian="12pt" fo:language="lt" fo:country="LT"/>
    </style:style>
    <style:style style:name="T1621" style:parent-style-name="DefaultParagraphFont" style:family="text">
      <style:text-properties fo:font-size="12pt" style:font-size-asian="12pt" fo:language="lt" fo:country="LT"/>
    </style:style>
    <style:style style:name="T1622" style:parent-style-name="DefaultParagraphFont" style:family="text">
      <style:text-properties fo:font-size="12pt" style:font-size-asian="12pt" fo:language="lt" fo:country="LT"/>
    </style:style>
    <style:style style:name="T1623" style:parent-style-name="DefaultParagraphFont" style:family="text">
      <style:text-properties fo:font-size="12pt" style:font-size-asian="12pt" fo:language="lt" fo:country="LT"/>
    </style:style>
    <style:style style:name="T1624" style:parent-style-name="DefaultParagraphFont" style:family="text">
      <style:text-properties fo:font-size="12pt" style:font-size-asian="12pt" fo:language="lt" fo:country="LT"/>
    </style:style>
    <style:style style:name="P1625" style:parent-style-name="Normal" style:family="paragraph">
      <style:paragraph-properties fo:text-align="justify" fo:line-height="150%" fo:text-indent="0.4in"/>
    </style:style>
    <style:style style:name="T1626" style:parent-style-name="DefaultParagraphFont" style:family="text">
      <style:text-properties fo:font-style="italic" style:font-style-asian="italic" fo:text-transform="uppercase" fo:font-size="12pt" style:font-size-asian="12pt" fo:language="lt" fo:country="LT"/>
    </style:style>
    <style:style style:name="T1627" style:parent-style-name="DefaultParagraphFont" style:family="text">
      <style:text-properties fo:font-style="italic" style:font-style-asian="italic" fo:font-size="12pt" style:font-size-asian="12pt" fo:language="lt" fo:country="LT"/>
    </style:style>
    <style:style style:name="T1628" style:parent-style-name="DefaultParagraphFont" style:family="text">
      <style:text-properties fo:letter-spacing="0.0277in" fo:font-size="12pt" style:font-size-asian="12pt" fo:language="lt" fo:country="LT"/>
    </style:style>
    <style:style style:name="T1629" style:parent-style-name="DefaultParagraphFont" style:family="text">
      <style:text-properties fo:font-size="12pt" style:font-size-asian="12pt" fo:language="lt" fo:country="LT"/>
    </style:style>
    <style:style style:name="P1630" style:parent-style-name="Normal" style:family="paragraph">
      <style:paragraph-properties fo:text-align="justify" fo:line-height="150%" fo:text-indent="0.4in"/>
    </style:style>
    <style:style style:name="T1631" style:parent-style-name="DefaultParagraphFont" style:family="text">
      <style:text-properties fo:font-style="italic" style:font-style-asian="italic" fo:text-transform="uppercase" fo:font-size="12pt" style:font-size-asian="12pt" fo:language="lt" fo:country="LT"/>
    </style:style>
    <style:style style:name="T1632" style:parent-style-name="DefaultParagraphFont" style:family="text">
      <style:text-properties fo:font-style="italic" style:font-style-asian="italic" fo:font-size="12pt" style:font-size-asian="12pt" fo:language="lt" fo:country="LT"/>
    </style:style>
    <style:style style:name="T1633" style:parent-style-name="DefaultParagraphFont" style:family="text">
      <style:text-properties fo:font-size="12pt" style:font-size-asian="12pt" fo:language="lt" fo:country="LT"/>
    </style:style>
    <style:style style:name="T1634" style:parent-style-name="DefaultParagraphFont" style:family="text">
      <style:text-properties fo:font-size="12pt" style:font-size-asian="12pt" fo:language="lt" fo:country="LT"/>
    </style:style>
    <style:style style:name="P1635" style:parent-style-name="Normal" style:family="paragraph">
      <style:paragraph-properties fo:text-align="justify" fo:line-height="150%" fo:text-indent="0.4in"/>
    </style:style>
    <style:style style:name="T1636" style:parent-style-name="DefaultParagraphFont" style:family="text">
      <style:text-properties fo:font-style="italic" style:font-style-asian="italic" fo:text-transform="uppercase" fo:font-size="12pt" style:font-size-asian="12pt" fo:language="lt" fo:country="LT"/>
    </style:style>
    <style:style style:name="T1637" style:parent-style-name="DefaultParagraphFont" style:family="text">
      <style:text-properties fo:font-style="italic" style:font-style-asian="italic" fo:font-size="12pt" style:font-size-asian="12pt" fo:language="lt" fo:country="LT"/>
    </style:style>
    <style:style style:name="T1638" style:parent-style-name="DefaultParagraphFont" style:family="text">
      <style:text-properties fo:font-size="12pt" style:font-size-asian="12pt" fo:language="lt" fo:country="LT"/>
    </style:style>
    <style:style style:name="T1639" style:parent-style-name="DefaultParagraphFont" style:family="text">
      <style:text-properties fo:font-size="12pt" style:font-size-asian="12pt" fo:language="lt" fo:country="LT"/>
    </style:style>
    <style:style style:name="P1640" style:parent-style-name="Normal" style:family="paragraph">
      <style:paragraph-properties fo:text-align="justify" fo:line-height="150%" fo:text-indent="0.4in"/>
    </style:style>
    <style:style style:name="T1641" style:parent-style-name="DefaultParagraphFont" style:family="text">
      <style:text-properties fo:font-style="italic" style:font-style-asian="italic" fo:text-transform="uppercase" fo:font-size="12pt" style:font-size-asian="12pt" fo:language="lt" fo:country="LT"/>
    </style:style>
    <style:style style:name="T1642" style:parent-style-name="DefaultParagraphFont" style:family="text">
      <style:text-properties fo:font-style="italic" style:font-style-asian="italic" fo:font-size="12pt" style:font-size-asian="12pt" fo:language="lt" fo:country="LT"/>
    </style:style>
    <style:style style:name="T1643" style:parent-style-name="DefaultParagraphFont" style:family="text">
      <style:text-properties fo:font-size="12pt" style:font-size-asian="12pt" fo:language="lt" fo:country="LT"/>
    </style:style>
    <style:style style:name="T1644" style:parent-style-name="DefaultParagraphFont" style:family="text">
      <style:text-properties fo:font-size="12pt" style:font-size-asian="12pt" fo:language="lt" fo:country="LT"/>
    </style:style>
    <style:style style:name="P1645" style:parent-style-name="Normal" style:family="paragraph">
      <style:paragraph-properties fo:text-align="justify" fo:line-height="150%" fo:text-indent="0.4in"/>
    </style:style>
    <style:style style:name="T1646" style:parent-style-name="DefaultParagraphFont" style:family="text">
      <style:text-properties fo:font-style="italic" style:font-style-asian="italic" fo:text-transform="uppercase" fo:font-size="12pt" style:font-size-asian="12pt" fo:language="lt" fo:country="LT"/>
    </style:style>
    <style:style style:name="T1647" style:parent-style-name="DefaultParagraphFont" style:family="text">
      <style:text-properties fo:font-style="italic" style:font-style-asian="italic" fo:font-size="12pt" style:font-size-asian="12pt" fo:language="lt" fo:country="LT"/>
    </style:style>
    <style:style style:name="T1648" style:parent-style-name="DefaultParagraphFont" style:family="text">
      <style:text-properties fo:font-size="12pt" style:font-size-asian="12pt" fo:language="lt" fo:country="LT"/>
    </style:style>
    <style:style style:name="P1649" style:parent-style-name="Normal" style:family="paragraph">
      <style:paragraph-properties fo:text-align="justify" fo:line-height="150%" fo:text-indent="0.4in"/>
    </style:style>
    <style:style style:name="T1650" style:parent-style-name="DefaultParagraphFont" style:family="text">
      <style:text-properties fo:font-style="italic" style:font-style-asian="italic" fo:text-transform="uppercase" fo:font-size="12pt" style:font-size-asian="12pt" fo:language="lt" fo:country="LT"/>
    </style:style>
    <style:style style:name="T1651" style:parent-style-name="DefaultParagraphFont" style:family="text">
      <style:text-properties fo:font-style="italic" style:font-style-asian="italic" fo:font-size="12pt" style:font-size-asian="12pt" fo:language="lt" fo:country="LT"/>
    </style:style>
    <style:style style:name="T1652" style:parent-style-name="DefaultParagraphFont" style:family="text">
      <style:text-properties fo:font-size="12pt" style:font-size-asian="12pt" fo:language="lt" fo:country="LT"/>
    </style:style>
    <style:style style:name="P1653" style:parent-style-name="Normal" style:family="paragraph">
      <style:paragraph-properties fo:text-align="justify" fo:line-height="150%" fo:text-indent="0.4in"/>
    </style:style>
    <style:style style:name="T1654" style:parent-style-name="DefaultParagraphFont" style:family="text">
      <style:text-properties fo:font-style="italic" style:font-style-asian="italic" fo:text-transform="uppercase" fo:font-size="12pt" style:font-size-asian="12pt" fo:language="lt" fo:country="LT"/>
    </style:style>
    <style:style style:name="T1655" style:parent-style-name="DefaultParagraphFont" style:family="text">
      <style:text-properties fo:font-style="italic" style:font-style-asian="italic" fo:font-size="12pt" style:font-size-asian="12pt" fo:language="lt" fo:country="LT"/>
    </style:style>
    <style:style style:name="T1656" style:parent-style-name="DefaultParagraphFont" style:family="text">
      <style:text-properties fo:font-size="12pt" style:font-size-asian="12pt" fo:language="lt" fo:country="LT"/>
    </style:style>
    <style:style style:name="T1657" style:parent-style-name="DefaultParagraphFont" style:family="text">
      <style:text-properties fo:font-size="12pt" style:font-size-asian="12pt" fo:language="lt" fo:country="LT"/>
    </style:style>
    <style:style style:name="P1658" style:parent-style-name="Normal" style:family="paragraph">
      <style:paragraph-properties fo:text-align="justify" fo:line-height="150%" fo:text-indent="0.4in"/>
    </style:style>
    <style:style style:name="T1659" style:parent-style-name="DefaultParagraphFont" style:family="text">
      <style:text-properties fo:font-style="italic" style:font-style-asian="italic" fo:text-transform="uppercase" fo:font-size="12pt" style:font-size-asian="12pt" fo:language="lt" fo:country="LT"/>
    </style:style>
    <style:style style:name="T1660" style:parent-style-name="DefaultParagraphFont" style:family="text">
      <style:text-properties fo:font-style="italic" style:font-style-asian="italic" fo:text-transform="uppercase" fo:font-size="12pt" style:font-size-asian="12pt" fo:language="lt" fo:country="LT"/>
    </style:style>
    <style:style style:name="T1661" style:parent-style-name="DefaultParagraphFont" style:family="text">
      <style:text-properties fo:font-style="italic" style:font-style-asian="italic" fo:font-size="12pt" style:font-size-asian="12pt" fo:language="lt" fo:country="LT"/>
    </style:style>
    <style:style style:name="T1662" style:parent-style-name="DefaultParagraphFont" style:family="text">
      <style:text-properties fo:font-size="12pt" style:font-size-asian="12pt" fo:language="lt" fo:country="LT"/>
    </style:style>
    <style:style style:name="P1663" style:parent-style-name="Normal" style:family="paragraph">
      <style:paragraph-properties fo:text-align="justify" fo:line-height="150%" fo:text-indent="0.4in"/>
    </style:style>
    <style:style style:name="T1664" style:parent-style-name="DefaultParagraphFont" style:family="text">
      <style:text-properties fo:font-style="italic" style:font-style-asian="italic" fo:text-transform="uppercase" fo:font-size="12pt" style:font-size-asian="12pt" fo:language="lt" fo:country="LT"/>
    </style:style>
    <style:style style:name="T1665" style:parent-style-name="DefaultParagraphFont" style:family="text">
      <style:text-properties fo:font-style="italic" style:font-style-asian="italic" fo:font-size="12pt" style:font-size-asian="12pt" fo:language="lt" fo:country="LT"/>
    </style:style>
    <style:style style:name="T1666" style:parent-style-name="DefaultParagraphFont" style:family="text">
      <style:text-properties fo:font-size="12pt" style:font-size-asian="12pt" fo:language="lt" fo:country="LT"/>
    </style:style>
    <style:style style:name="T1667" style:parent-style-name="DefaultParagraphFont" style:family="text">
      <style:text-properties fo:font-size="12pt" style:font-size-asian="12pt" fo:language="lt" fo:country="LT"/>
    </style:style>
    <style:style style:name="P1668" style:parent-style-name="Normal" style:family="paragraph">
      <style:paragraph-properties fo:text-align="justify" fo:line-height="150%" fo:text-indent="0.4in"/>
      <style:text-properties fo:font-weight="bold" style:font-weight-asian="bold" fo:text-transform="uppercase" fo:font-size="12pt" style:font-size-asian="12pt" fo:language="lt" fo:country="LT"/>
    </style:style>
    <style:style style:name="P1669" style:parent-style-name="StyleHeading3TimesNewRoman12ptLinespacing1.5lines" style:family="paragraph">
      <style:text-properties fo:language="lt" fo:country="LT"/>
    </style:style>
    <style:style style:name="P1670" style:parent-style-name="Normal" style:family="paragraph">
      <style:paragraph-properties fo:text-align="justify" fo:line-height="150%" fo:text-indent="0.4in"/>
    </style:style>
    <style:style style:name="T1671" style:parent-style-name="DefaultParagraphFont" style:family="text">
      <style:text-properties fo:font-style="italic" style:font-style-asian="italic" fo:text-transform="uppercase" fo:font-size="12pt" style:font-size-asian="12pt" fo:language="lt" fo:country="LT"/>
    </style:style>
    <style:style style:name="T1672" style:parent-style-name="DefaultParagraphFont" style:family="text">
      <style:text-properties fo:font-style="italic" style:font-style-asian="italic" fo:font-size="12pt" style:font-size-asian="12pt" fo:language="lt" fo:country="LT"/>
    </style:style>
    <style:style style:name="T1673" style:parent-style-name="DefaultParagraphFont" style:family="text">
      <style:text-properties fo:font-size="12pt" style:font-size-asian="12pt" fo:language="lt" fo:country="LT"/>
    </style:style>
    <style:style style:name="T1674" style:parent-style-name="DefaultParagraphFont" style:family="text">
      <style:text-properties fo:font-size="12pt" style:font-size-asian="12pt" fo:language="lt" fo:country="LT"/>
    </style:style>
    <style:style style:name="T1675" style:parent-style-name="DefaultParagraphFont" style:family="text">
      <style:text-properties fo:font-size="12pt" style:font-size-asian="12pt" fo:language="lt" fo:country="LT"/>
    </style:style>
    <style:style style:name="T1676" style:parent-style-name="DefaultParagraphFont" style:family="text">
      <style:text-properties fo:font-size="12pt" style:font-size-asian="12pt" fo:language="lt" fo:country="LT"/>
    </style:style>
    <style:style style:name="T1677" style:parent-style-name="DefaultParagraphFont" style:family="text">
      <style:text-properties fo:font-size="12pt" style:font-size-asian="12pt" fo:language="lt" fo:country="LT"/>
    </style:style>
    <style:style style:name="T1678" style:parent-style-name="DefaultParagraphFont" style:family="text">
      <style:text-properties fo:font-size="12pt" style:font-size-asian="12pt" fo:language="lt" fo:country="LT"/>
    </style:style>
    <style:style style:name="T1679" style:parent-style-name="DefaultParagraphFont" style:family="text">
      <style:text-properties fo:font-size="12pt" style:font-size-asian="12pt" fo:language="lt" fo:country="LT"/>
    </style:style>
    <style:style style:name="P1680" style:parent-style-name="Normal" style:family="paragraph">
      <style:paragraph-properties fo:text-align="justify" fo:line-height="150%" fo:text-indent="0.4in"/>
    </style:style>
    <style:style style:name="T1681" style:parent-style-name="DefaultParagraphFont" style:family="text">
      <style:text-properties fo:font-style="italic" style:font-style-asian="italic" fo:text-transform="uppercase" fo:font-size="12pt" style:font-size-asian="12pt" fo:language="lt" fo:country="LT"/>
    </style:style>
    <style:style style:name="T1682" style:parent-style-name="DefaultParagraphFont" style:family="text">
      <style:text-properties fo:font-style="italic" style:font-style-asian="italic" fo:font-size="12pt" style:font-size-asian="12pt" fo:language="lt" fo:country="LT"/>
    </style:style>
    <style:style style:name="T1683" style:parent-style-name="DefaultParagraphFont" style:family="text">
      <style:text-properties fo:font-size="12pt" style:font-size-asian="12pt" fo:language="lt" fo:country="LT"/>
    </style:style>
    <style:style style:name="T1684" style:parent-style-name="DefaultParagraphFont" style:family="text">
      <style:text-properties fo:font-size="12pt" style:font-size-asian="12pt" fo:language="lt" fo:country="LT"/>
    </style:style>
    <style:style style:name="P1685" style:parent-style-name="Normal" style:family="paragraph">
      <style:paragraph-properties fo:text-align="justify" fo:line-height="150%" fo:text-indent="0.4in"/>
    </style:style>
    <style:style style:name="T1686" style:parent-style-name="DefaultParagraphFont" style:family="text">
      <style:text-properties fo:font-style="italic" style:font-style-asian="italic" fo:text-transform="uppercase" fo:font-size="12pt" style:font-size-asian="12pt" fo:language="lt" fo:country="LT"/>
    </style:style>
    <style:style style:name="T1687" style:parent-style-name="DefaultParagraphFont" style:family="text">
      <style:text-properties fo:font-style="italic" style:font-style-asian="italic" fo:letter-spacing="0.0277in" fo:font-size="12pt" style:font-size-asian="12pt" fo:language="lt" fo:country="LT"/>
    </style:style>
    <style:style style:name="T1688" style:parent-style-name="DefaultParagraphFont" style:family="text">
      <style:text-properties fo:letter-spacing="0.0277in" fo:font-size="12pt" style:font-size-asian="12pt" fo:language="lt" fo:country="LT"/>
    </style:style>
    <style:style style:name="T1689" style:parent-style-name="DefaultParagraphFont" style:family="text">
      <style:text-properties fo:font-size="12pt" style:font-size-asian="12pt" fo:language="lt" fo:country="LT"/>
    </style:style>
    <style:style style:name="T1690" style:parent-style-name="DefaultParagraphFont" style:family="text">
      <style:text-properties fo:font-size="12pt" style:font-size-asian="12pt" fo:language="lt" fo:country="LT"/>
    </style:style>
    <style:style style:name="T1691" style:parent-style-name="DefaultParagraphFont" style:family="text">
      <style:text-properties fo:font-size="12pt" style:font-size-asian="12pt" fo:language="lt" fo:country="LT"/>
    </style:style>
    <style:style style:name="P1692" style:parent-style-name="Normal" style:family="paragraph">
      <style:paragraph-properties fo:text-align="justify" fo:line-height="150%" fo:text-indent="0.4in"/>
    </style:style>
    <style:style style:name="T1693" style:parent-style-name="DefaultParagraphFont" style:family="text">
      <style:text-properties fo:font-style="italic" style:font-style-asian="italic" fo:text-transform="uppercase" fo:font-size="12pt" style:font-size-asian="12pt" fo:language="lt" fo:country="LT"/>
    </style:style>
    <style:style style:name="T1694" style:parent-style-name="DefaultParagraphFont" style:family="text">
      <style:text-properties fo:font-style="italic" style:font-style-asian="italic" fo:font-size="12pt" style:font-size-asian="12pt" fo:language="lt" fo:country="LT"/>
    </style:style>
    <style:style style:name="T1695" style:parent-style-name="DefaultParagraphFont" style:family="text">
      <style:text-properties fo:font-size="12pt" style:font-size-asian="12pt" fo:language="lt" fo:country="LT"/>
    </style:style>
    <style:style style:name="T1696" style:parent-style-name="DefaultParagraphFont" style:family="text">
      <style:text-properties fo:font-size="12pt" style:font-size-asian="12pt" fo:language="lt" fo:country="LT"/>
    </style:style>
    <style:style style:name="T1697" style:parent-style-name="DefaultParagraphFont" style:family="text">
      <style:text-properties fo:font-size="12pt" style:font-size-asian="12pt" fo:language="lt" fo:country="LT"/>
    </style:style>
    <style:style style:name="P1698" style:parent-style-name="Normal" style:family="paragraph">
      <style:paragraph-properties fo:text-align="justify" fo:line-height="150%" fo:text-indent="0.4in"/>
    </style:style>
    <style:style style:name="T1699" style:parent-style-name="DefaultParagraphFont" style:family="text">
      <style:text-properties fo:font-style="italic" style:font-style-asian="italic" fo:text-transform="uppercase" fo:font-size="12pt" style:font-size-asian="12pt" fo:language="lt" fo:country="LT"/>
    </style:style>
    <style:style style:name="T1700" style:parent-style-name="DefaultParagraphFont" style:family="text">
      <style:text-properties fo:letter-spacing="0.0277in" fo:font-size="12pt" style:font-size-asian="12pt" fo:language="lt" fo:country="LT"/>
    </style:style>
    <style:style style:name="T1701" style:parent-style-name="DefaultParagraphFont" style:family="text">
      <style:text-properties fo:letter-spacing="0.0277in" fo:font-size="12pt" style:font-size-asian="12pt" fo:language="lt" fo:country="LT"/>
    </style:style>
    <style:style style:name="T1702" style:parent-style-name="DefaultParagraphFont" style:family="text">
      <style:text-properties fo:font-size="12pt" style:font-size-asian="12pt" fo:language="lt" fo:country="LT"/>
    </style:style>
    <style:style style:name="T1703" style:parent-style-name="DefaultParagraphFont" style:family="text">
      <style:text-properties fo:font-size="12pt" style:font-size-asian="12pt" fo:language="lt" fo:country="LT"/>
    </style:style>
    <style:style style:name="P1704" style:parent-style-name="Normal" style:family="paragraph">
      <style:paragraph-properties fo:text-align="justify" fo:line-height="150%" fo:text-indent="0.4in"/>
    </style:style>
    <style:style style:name="T1705" style:parent-style-name="DefaultParagraphFont" style:family="text">
      <style:text-properties fo:font-style="italic" style:font-style-asian="italic" fo:text-transform="uppercase" fo:font-size="12pt" style:font-size-asian="12pt" fo:language="lt" fo:country="LT"/>
    </style:style>
    <style:style style:name="T1706" style:parent-style-name="DefaultParagraphFont" style:family="text">
      <style:text-properties fo:font-style="italic" style:font-style-asian="italic" fo:font-size="12pt" style:font-size-asian="12pt" fo:language="lt" fo:country="LT"/>
    </style:style>
    <style:style style:name="T1707" style:parent-style-name="DefaultParagraphFont" style:family="text">
      <style:text-properties fo:font-size="12pt" style:font-size-asian="12pt" fo:language="lt" fo:country="LT"/>
    </style:style>
    <style:style style:name="T1708" style:parent-style-name="DefaultParagraphFont" style:family="text">
      <style:text-properties fo:font-size="12pt" style:font-size-asian="12pt" fo:language="lt" fo:country="LT"/>
    </style:style>
    <style:style style:name="P1709" style:parent-style-name="Normal" style:family="paragraph">
      <style:paragraph-properties fo:text-align="justify" fo:line-height="150%" fo:text-indent="0.4in"/>
    </style:style>
    <style:style style:name="T1710" style:parent-style-name="DefaultParagraphFont" style:family="text">
      <style:text-properties fo:font-style="italic" style:font-style-asian="italic" fo:text-transform="uppercase" fo:font-size="12pt" style:font-size-asian="12pt" fo:language="lt" fo:country="LT"/>
    </style:style>
    <style:style style:name="T1711" style:parent-style-name="DefaultParagraphFont" style:family="text">
      <style:text-properties fo:font-style="italic" style:font-style-asian="italic" fo:letter-spacing="0.0277in" fo:font-size="12pt" style:font-size-asian="12pt" fo:language="lt" fo:country="LT"/>
    </style:style>
    <style:style style:name="T1712" style:parent-style-name="DefaultParagraphFont" style:family="text">
      <style:text-properties fo:letter-spacing="0.0277in" fo:font-size="12pt" style:font-size-asian="12pt" fo:language="lt" fo:country="LT"/>
    </style:style>
    <style:style style:name="T1713" style:parent-style-name="DefaultParagraphFont" style:family="text">
      <style:text-properties fo:font-size="12pt" style:font-size-asian="12pt" fo:language="lt" fo:country="LT"/>
    </style:style>
    <style:style style:name="T1714" style:parent-style-name="DefaultParagraphFont" style:family="text">
      <style:text-properties fo:font-size="12pt" style:font-size-asian="12pt" fo:language="lt" fo:country="LT"/>
    </style:style>
    <style:style style:name="T1715" style:parent-style-name="DefaultParagraphFont" style:family="text">
      <style:text-properties fo:font-size="12pt" style:font-size-asian="12pt" fo:language="lt" fo:country="LT"/>
    </style:style>
    <style:style style:name="P1716" style:parent-style-name="Normal" style:family="paragraph">
      <style:paragraph-properties fo:text-align="justify" fo:line-height="150%" fo:text-indent="0.4in"/>
    </style:style>
    <style:style style:name="T1717" style:parent-style-name="DefaultParagraphFont" style:family="text">
      <style:text-properties fo:font-style="italic" style:font-style-asian="italic" fo:text-transform="uppercase" fo:font-size="12pt" style:font-size-asian="12pt" fo:language="lt" fo:country="LT"/>
    </style:style>
    <style:style style:name="T1718" style:parent-style-name="DefaultParagraphFont" style:family="text">
      <style:text-properties fo:font-style="italic" style:font-style-asian="italic"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P1721" style:parent-style-name="Normal" style:family="paragraph">
      <style:paragraph-properties fo:text-align="justify" fo:line-height="150%" fo:text-indent="0.4in"/>
    </style:style>
    <style:style style:name="T1722" style:parent-style-name="DefaultParagraphFont" style:family="text">
      <style:text-properties fo:font-style="italic" style:font-style-asian="italic" fo:text-transform="uppercase" fo:font-size="12pt" style:font-size-asian="12pt" fo:language="lt" fo:country="LT"/>
    </style:style>
    <style:style style:name="T1723" style:parent-style-name="DefaultParagraphFont" style:family="text">
      <style:text-properties fo:font-style="italic" style:font-style-asian="italic" fo:font-size="12pt" style:font-size-asian="12pt" fo:language="lt" fo:country="LT"/>
    </style:style>
    <style:style style:name="T1724" style:parent-style-name="DefaultParagraphFont" style:family="text">
      <style:text-properties fo:letter-spacing="0.0277in" fo:font-size="12pt" style:font-size-asian="12pt" fo:language="lt" fo:country="LT"/>
    </style:style>
    <style:style style:name="T1725" style:parent-style-name="DefaultParagraphFont" style:family="text">
      <style:text-properties fo:letter-spacing="0.0277in" fo:font-size="12pt" style:font-size-asian="12pt" fo:language="lt" fo:country="LT"/>
    </style:style>
    <style:style style:name="T1726" style:parent-style-name="DefaultParagraphFont" style:family="text">
      <style:text-properties fo:font-size="12pt" style:font-size-asian="12pt" fo:language="lt" fo:country="LT"/>
    </style:style>
    <style:style style:name="T1727" style:parent-style-name="DefaultParagraphFont" style:family="text">
      <style:text-properties fo:font-size="12pt" style:font-size-asian="12pt" fo:language="lt" fo:country="LT"/>
    </style:style>
    <style:style style:name="T1728" style:parent-style-name="DefaultParagraphFont" style:family="text">
      <style:text-properties fo:font-size="12pt" style:font-size-asian="12pt" fo:language="lt" fo:country="LT"/>
    </style:style>
    <style:style style:name="T1729" style:parent-style-name="DefaultParagraphFont" style:family="text">
      <style:text-properties fo:font-size="12pt" style:font-size-asian="12pt" fo:language="lt" fo:country="LT"/>
    </style:style>
    <style:style style:name="T1730" style:parent-style-name="DefaultParagraphFont" style:family="text">
      <style:text-properties fo:font-size="12pt" style:font-size-asian="12pt" fo:language="lt" fo:country="LT"/>
    </style:style>
    <style:style style:name="T1731" style:parent-style-name="DefaultParagraphFont" style:family="text">
      <style:text-properties fo:font-size="12pt" style:font-size-asian="12pt" fo:language="lt" fo:country="LT"/>
    </style:style>
    <style:style style:name="T1732" style:parent-style-name="DefaultParagraphFont" style:family="text">
      <style:text-properties fo:font-size="12pt" style:font-size-asian="12pt" fo:language="lt" fo:country="LT"/>
    </style:style>
    <style:style style:name="T1733" style:parent-style-name="DefaultParagraphFont" style:family="text">
      <style:text-properties fo:font-size="12pt" style:font-size-asian="12pt" fo:language="lt" fo:country="LT"/>
    </style:style>
    <style:style style:name="T1734" style:parent-style-name="DefaultParagraphFont" style:family="text">
      <style:text-properties fo:font-size="12pt" style:font-size-asian="12pt" fo:language="lt" fo:country="LT"/>
    </style:style>
    <style:style style:name="T1735" style:parent-style-name="DefaultParagraphFont" style:family="text">
      <style:text-properties fo:font-size="12pt" style:font-size-asian="12pt" fo:language="lt" fo:country="LT"/>
    </style:style>
    <style:style style:name="T1736" style:parent-style-name="DefaultParagraphFont" style:family="text">
      <style:text-properties fo:font-size="12pt" style:font-size-asian="12pt" fo:language="lt" fo:country="LT"/>
    </style:style>
    <style:style style:name="P1737" style:parent-style-name="Normal" style:family="paragraph">
      <style:paragraph-properties fo:text-align="justify" fo:line-height="150%" fo:text-indent="0.4in"/>
    </style:style>
    <style:style style:name="T1738" style:parent-style-name="DefaultParagraphFont" style:family="text">
      <style:text-properties fo:font-style="italic" style:font-style-asian="italic" fo:text-transform="uppercase" fo:font-size="12pt" style:font-size-asian="12pt" fo:language="lt" fo:country="LT"/>
    </style:style>
    <style:style style:name="T1739" style:parent-style-name="DefaultParagraphFont" style:family="text">
      <style:text-properties fo:font-style="italic" style:font-style-asian="italic" fo:font-size="12pt" style:font-size-asian="12pt" fo:language="lt" fo:country="LT"/>
    </style:style>
    <style:style style:name="T1740" style:parent-style-name="DefaultParagraphFont" style:family="text">
      <style:text-properties fo:font-size="12pt" style:font-size-asian="12pt" fo:language="lt" fo:country="LT"/>
    </style:style>
    <style:style style:name="P1741" style:parent-style-name="Normal" style:family="paragraph">
      <style:paragraph-properties fo:text-align="justify" fo:line-height="150%" fo:text-indent="0.4in"/>
    </style:style>
    <style:style style:name="T1742" style:parent-style-name="DefaultParagraphFont" style:family="text">
      <style:text-properties fo:font-style="italic" style:font-style-asian="italic" fo:text-transform="uppercase" fo:font-size="12pt" style:font-size-asian="12pt" fo:language="lt" fo:country="LT"/>
    </style:style>
    <style:style style:name="T1743" style:parent-style-name="DefaultParagraphFont" style:family="text">
      <style:text-properties fo:letter-spacing="0.0277in" fo:font-size="12pt" style:font-size-asian="12pt" fo:language="lt" fo:country="LT"/>
    </style:style>
    <style:style style:name="T1744" style:parent-style-name="DefaultParagraphFont" style:family="text">
      <style:text-properties fo:font-size="12pt" style:font-size-asian="12pt" fo:language="lt" fo:country="LT"/>
    </style:style>
    <style:style style:name="T1745" style:parent-style-name="DefaultParagraphFont" style:family="text">
      <style:text-properties fo:font-size="12pt" style:font-size-asian="12pt" fo:language="lt" fo:country="LT"/>
    </style:style>
    <style:style style:name="T1746" style:parent-style-name="DefaultParagraphFont" style:family="text">
      <style:text-properties fo:font-size="12pt" style:font-size-asian="12pt" fo:language="lt" fo:country="LT"/>
    </style:style>
    <style:style style:name="T1747" style:parent-style-name="DefaultParagraphFont" style:family="text">
      <style:text-properties fo:font-size="12pt" style:font-size-asian="12pt" fo:language="lt" fo:country="LT"/>
    </style:style>
    <style:style style:name="T1748" style:parent-style-name="DefaultParagraphFont" style:family="text">
      <style:text-properties fo:font-size="12pt" style:font-size-asian="12pt" fo:language="lt" fo:country="LT"/>
    </style:style>
    <style:style style:name="P1749" style:parent-style-name="Normal" style:family="paragraph">
      <style:paragraph-properties fo:text-align="justify" fo:line-height="150%" fo:text-indent="0.4in"/>
    </style:style>
    <style:style style:name="T1750" style:parent-style-name="DefaultParagraphFont" style:family="text">
      <style:text-properties fo:font-style="italic" style:font-style-asian="italic" fo:text-transform="uppercase" fo:font-size="12pt" style:font-size-asian="12pt" fo:language="lt" fo:country="LT"/>
    </style:style>
    <style:style style:name="T1751" style:parent-style-name="DefaultParagraphFont" style:family="text">
      <style:text-properties fo:font-style="italic" style:font-style-asian="italic" fo:font-size="12pt" style:font-size-asian="12pt" fo:language="lt" fo:country="LT"/>
    </style:style>
    <style:style style:name="T1752" style:parent-style-name="DefaultParagraphFont" style:family="text">
      <style:text-properties fo:font-size="12pt" style:font-size-asian="12pt" fo:language="lt" fo:country="LT"/>
    </style:style>
    <style:style style:name="P1753" style:parent-style-name="Normal" style:family="paragraph">
      <style:paragraph-properties fo:text-align="justify" fo:line-height="150%" fo:text-indent="0.4in"/>
    </style:style>
    <style:style style:name="T1754" style:parent-style-name="DefaultParagraphFont" style:family="text">
      <style:text-properties fo:font-style="italic" style:font-style-asian="italic" fo:text-transform="uppercase" fo:font-size="12pt" style:font-size-asian="12pt" fo:language="lt" fo:country="LT"/>
    </style:style>
    <style:style style:name="T1755" style:parent-style-name="DefaultParagraphFont" style:family="text">
      <style:text-properties fo:font-style="italic" style:font-style-asian="italic" fo:font-size="12pt" style:font-size-asian="12pt" fo:language="lt" fo:country="LT"/>
    </style:style>
    <style:style style:name="T1756" style:parent-style-name="DefaultParagraphFont" style:family="text">
      <style:text-properties fo:letter-spacing="0.0277in" fo:font-size="12pt" style:font-size-asian="12pt" fo:language="lt" fo:country="LT"/>
    </style:style>
    <style:style style:name="T1757" style:parent-style-name="DefaultParagraphFont" style:family="text">
      <style:text-properties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T1760" style:parent-style-name="DefaultParagraphFont" style:family="text">
      <style:text-properties fo:font-size="12pt" style:font-size-asian="12pt" fo:language="lt" fo:country="LT"/>
    </style:style>
    <style:style style:name="P1761" style:parent-style-name="Normal" style:family="paragraph">
      <style:paragraph-properties fo:text-align="justify" fo:line-height="150%" fo:text-indent="0.4in"/>
    </style:style>
    <style:style style:name="T1762" style:parent-style-name="DefaultParagraphFont" style:family="text">
      <style:text-properties fo:font-style="italic" style:font-style-asian="italic" fo:text-transform="uppercase" fo:font-size="12pt" style:font-size-asian="12pt" fo:language="lt" fo:country="LT"/>
    </style:style>
    <style:style style:name="T1763" style:parent-style-name="DefaultParagraphFont" style:family="text">
      <style:text-properties fo:font-style="italic" style:font-style-asian="italic" fo:font-size="12pt" style:font-size-asian="12pt" fo:language="lt" fo:country="LT"/>
    </style:style>
    <style:style style:name="T1764" style:parent-style-name="DefaultParagraphFont" style:family="text">
      <style:text-properties fo:font-size="12pt" style:font-size-asian="12pt" fo:language="lt" fo:country="LT"/>
    </style:style>
    <style:style style:name="P1765" style:parent-style-name="Normal" style:family="paragraph">
      <style:paragraph-properties fo:text-align="justify" fo:line-height="150%" fo:text-indent="0.4in"/>
    </style:style>
    <style:style style:name="T1766" style:parent-style-name="DefaultParagraphFont" style:family="text">
      <style:text-properties fo:font-style="italic" style:font-style-asian="italic" fo:text-transform="uppercase" fo:font-size="12pt" style:font-size-asian="12pt" fo:language="lt" fo:country="LT"/>
    </style:style>
    <style:style style:name="T1767" style:parent-style-name="DefaultParagraphFont" style:family="text">
      <style:text-properties fo:font-style="italic" style:font-style-asian="italic" fo:letter-spacing="0.0277in" fo:font-size="12pt" style:font-size-asian="12pt" fo:language="lt" fo:country="LT"/>
    </style:style>
    <style:style style:name="T1768" style:parent-style-name="DefaultParagraphFont" style:family="text">
      <style:text-properties fo:letter-spacing="0.0277in" fo:font-size="12pt" style:font-size-asian="12pt" fo:language="lt" fo:country="LT"/>
    </style:style>
    <style:style style:name="T1769" style:parent-style-name="DefaultParagraphFont" style:family="text">
      <style:text-properties fo:font-size="12pt" style:font-size-asian="12pt" fo:language="lt" fo:country="LT"/>
    </style:style>
    <style:style style:name="T1770" style:parent-style-name="DefaultParagraphFont" style:family="text">
      <style:text-properties fo:font-size="12pt" style:font-size-asian="12pt" fo:language="lt" fo:country="LT"/>
    </style:style>
    <style:style style:name="T1771" style:parent-style-name="DefaultParagraphFont" style:family="text">
      <style:text-properties fo:font-size="12pt" style:font-size-asian="12pt" fo:language="lt" fo:country="LT"/>
    </style:style>
    <style:style style:name="T1772" style:parent-style-name="DefaultParagraphFont" style:family="text">
      <style:text-properties fo:font-size="12pt" style:font-size-asian="12pt" fo:language="lt" fo:country="LT"/>
    </style:style>
    <style:style style:name="P1773" style:parent-style-name="Normal" style:family="paragraph">
      <style:paragraph-properties fo:text-align="justify" fo:line-height="150%" fo:text-indent="0.4in"/>
    </style:style>
    <style:style style:name="T1774" style:parent-style-name="DefaultParagraphFont" style:family="text">
      <style:text-properties fo:font-style="italic" style:font-style-asian="italic" fo:text-transform="uppercase" fo:font-size="12pt" style:font-size-asian="12pt" fo:language="lt" fo:country="LT"/>
    </style:style>
    <style:style style:name="T1775" style:parent-style-name="DefaultParagraphFont" style:family="text">
      <style:text-properties fo:font-style="italic" style:font-style-asian="italic" fo:font-size="12pt" style:font-size-asian="12pt" fo:language="lt" fo:country="LT"/>
    </style:style>
    <style:style style:name="T1776" style:parent-style-name="DefaultParagraphFont" style:family="text">
      <style:text-properties fo:font-size="12pt" style:font-size-asian="12pt" fo:language="lt" fo:country="LT"/>
    </style:style>
    <style:style style:name="P1777" style:parent-style-name="Normal" style:family="paragraph">
      <style:paragraph-properties fo:text-align="justify" fo:line-height="150%" fo:text-indent="0.4in"/>
    </style:style>
    <style:style style:name="T1778" style:parent-style-name="DefaultParagraphFont" style:family="text">
      <style:text-properties fo:font-style="italic" style:font-style-asian="italic" fo:text-transform="uppercase" fo:font-size="12pt" style:font-size-asian="12pt" fo:language="lt" fo:country="LT"/>
    </style:style>
    <style:style style:name="T1779" style:parent-style-name="DefaultParagraphFont" style:family="text">
      <style:text-properties fo:font-style="italic" style:font-style-asian="italic" fo:font-size="12pt" style:font-size-asian="12pt" fo:language="lt" fo:country="LT"/>
    </style:style>
    <style:style style:name="T1780" style:parent-style-name="DefaultParagraphFont" style:family="text">
      <style:text-properties fo:font-size="12pt" style:font-size-asian="12pt" fo:language="lt" fo:country="LT"/>
    </style:style>
    <style:style style:name="P1781" style:parent-style-name="Normal" style:family="paragraph">
      <style:paragraph-properties fo:text-align="justify" fo:line-height="150%" fo:text-indent="0.4in"/>
    </style:style>
    <style:style style:name="T1782" style:parent-style-name="DefaultParagraphFont" style:family="text">
      <style:text-properties fo:font-style="italic" style:font-style-asian="italic" fo:text-transform="uppercase" fo:font-size="12pt" style:font-size-asian="12pt" fo:language="lt" fo:country="LT"/>
    </style:style>
    <style:style style:name="T1783" style:parent-style-name="DefaultParagraphFont" style:family="text">
      <style:text-properties fo:font-style="italic" style:font-style-asian="italic" fo:font-size="12pt" style:font-size-asian="12pt" fo:language="lt" fo:country="LT"/>
    </style:style>
    <style:style style:name="T1784" style:parent-style-name="DefaultParagraphFont" style:family="text">
      <style:text-properties fo:font-size="12pt" style:font-size-asian="12pt" fo:language="lt" fo:country="LT"/>
    </style:style>
    <style:style style:name="P1785" style:parent-style-name="Normal" style:family="paragraph">
      <style:paragraph-properties fo:text-align="justify" fo:line-height="150%" fo:text-indent="0.4in"/>
    </style:style>
    <style:style style:name="T1786" style:parent-style-name="DefaultParagraphFont" style:family="text">
      <style:text-properties fo:font-style="italic" style:font-style-asian="italic" fo:text-transform="uppercase" fo:font-size="12pt" style:font-size-asian="12pt" fo:language="lt" fo:country="LT"/>
    </style:style>
    <style:style style:name="T1787" style:parent-style-name="DefaultParagraphFont" style:family="text">
      <style:text-properties fo:font-style="italic" style:font-style-asian="italic" fo:font-size="12pt" style:font-size-asian="12pt" fo:language="lt" fo:country="LT"/>
    </style:style>
    <style:style style:name="T1788" style:parent-style-name="DefaultParagraphFont" style:family="text">
      <style:text-properties fo:font-size="12pt" style:font-size-asian="12pt" fo:language="lt" fo:country="LT"/>
    </style:style>
    <style:style style:name="T1789" style:parent-style-name="DefaultParagraphFont" style:family="text">
      <style:text-properties fo:font-size="12pt" style:font-size-asian="12pt" fo:language="lt" fo:country="LT"/>
    </style:style>
    <style:style style:name="T1790" style:parent-style-name="DefaultParagraphFont" style:family="text">
      <style:text-properties fo:font-size="12pt" style:font-size-asian="12pt" fo:language="lt" fo:country="LT"/>
    </style:style>
    <style:style style:name="P1791" style:parent-style-name="Normal" style:family="paragraph">
      <style:paragraph-properties fo:text-align="justify" fo:line-height="150%" fo:text-indent="0.4in"/>
    </style:style>
    <style:style style:name="T1792" style:parent-style-name="DefaultParagraphFont" style:family="text">
      <style:text-properties fo:font-style="italic" style:font-style-asian="italic" fo:text-transform="uppercase" fo:font-size="12pt" style:font-size-asian="12pt" fo:language="lt" fo:country="LT"/>
    </style:style>
    <style:style style:name="T1793" style:parent-style-name="DefaultParagraphFont" style:family="text">
      <style:text-properties fo:font-style="italic" style:font-style-asian="italic" fo:font-size="12pt" style:font-size-asian="12pt" fo:language="lt" fo:country="LT"/>
    </style:style>
    <style:style style:name="T1794" style:parent-style-name="DefaultParagraphFont" style:family="text">
      <style:text-properties fo:font-size="12pt" style:font-size-asian="12pt" fo:language="lt" fo:country="LT"/>
    </style:style>
    <style:style style:name="P1795" style:parent-style-name="Normal" style:family="paragraph">
      <style:paragraph-properties fo:text-align="justify" fo:line-height="150%" fo:text-indent="0.4in"/>
    </style:style>
    <style:style style:name="T1796" style:parent-style-name="DefaultParagraphFont" style:family="text">
      <style:text-properties fo:font-style="italic" style:font-style-asian="italic" fo:text-transform="uppercase" fo:font-size="12pt" style:font-size-asian="12pt" fo:language="lt" fo:country="LT"/>
    </style:style>
    <style:style style:name="T1797" style:parent-style-name="DefaultParagraphFont" style:family="text">
      <style:text-properties fo:font-size="12pt" style:font-size-asian="12pt" fo:language="lt" fo:country="LT"/>
    </style:style>
    <style:style style:name="T1798" style:parent-style-name="DefaultParagraphFont" style:family="text">
      <style:text-properties fo:font-size="12pt" style:font-size-asian="12pt" fo:language="lt" fo:country="LT"/>
    </style:style>
    <style:style style:name="P1799" style:parent-style-name="Normal" style:family="paragraph">
      <style:paragraph-properties fo:text-align="justify" fo:line-height="150%" fo:text-indent="0.4in"/>
    </style:style>
    <style:style style:name="T1800" style:parent-style-name="DefaultParagraphFont" style:family="text">
      <style:text-properties fo:font-style="italic" style:font-style-asian="italic" fo:text-transform="uppercase" fo:font-size="12pt" style:font-size-asian="12pt" fo:language="lt" fo:country="LT"/>
    </style:style>
    <style:style style:name="T1801" style:parent-style-name="DefaultParagraphFont" style:family="text">
      <style:text-properties fo:font-style="italic" style:font-style-asian="italic"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P1804" style:parent-style-name="Normal" style:family="paragraph">
      <style:paragraph-properties fo:text-align="justify" fo:line-height="150%" fo:text-indent="0.4in"/>
    </style:style>
    <style:style style:name="T1805" style:parent-style-name="DefaultParagraphFont" style:family="text">
      <style:text-properties fo:font-style="italic" style:font-style-asian="italic" fo:text-transform="uppercase" fo:font-size="12pt" style:font-size-asian="12pt" fo:language="lt" fo:country="LT"/>
    </style:style>
    <style:style style:name="T1806" style:parent-style-name="DefaultParagraphFont" style:family="text">
      <style:text-properties fo:font-style="italic" style:font-style-asian="italic" fo:font-size="12pt" style:font-size-asian="12pt" fo:language="lt" fo:country="LT"/>
    </style:style>
    <style:style style:name="T1807" style:parent-style-name="DefaultParagraphFont" style:family="text">
      <style:text-properties fo:letter-spacing="0.0277in" fo:font-size="12pt" style:font-size-asian="12pt" fo:language="lt" fo:country="LT"/>
    </style:style>
    <style:style style:name="T1808" style:parent-style-name="DefaultParagraphFont" style:family="text">
      <style:text-properties fo:font-size="12pt" style:font-size-asian="12pt" fo:language="lt" fo:country="LT"/>
    </style:style>
    <style:style style:name="T1809" style:parent-style-name="DefaultParagraphFont" style:family="text">
      <style:text-properties fo:font-size="12pt" style:font-size-asian="12pt" fo:language="lt" fo:country="LT"/>
    </style:style>
    <style:style style:name="T1810" style:parent-style-name="DefaultParagraphFont" style:family="text">
      <style:text-properties fo:font-size="12pt" style:font-size-asian="12pt" fo:language="lt" fo:country="LT"/>
    </style:style>
    <style:style style:name="T1811" style:parent-style-name="DefaultParagraphFont" style:family="text">
      <style:text-properties fo:font-size="12pt" style:font-size-asian="12pt" fo:language="lt" fo:country="LT"/>
    </style:style>
    <style:style style:name="T1812" style:parent-style-name="DefaultParagraphFont" style:family="text">
      <style:text-properties fo:font-size="12pt" style:font-size-asian="12pt" fo:language="lt" fo:country="LT"/>
    </style:style>
    <style:style style:name="T1813" style:parent-style-name="DefaultParagraphFont" style:family="text">
      <style:text-properties fo:font-size="12pt" style:font-size-asian="12pt" fo:language="lt" fo:country="LT"/>
    </style:style>
    <style:style style:name="T1814" style:parent-style-name="DefaultParagraphFont" style:family="text">
      <style:text-properties fo:font-size="12pt" style:font-size-asian="12pt" fo:language="lt" fo:country="LT"/>
    </style:style>
    <style:style style:name="T1815" style:parent-style-name="DefaultParagraphFont" style:family="text">
      <style:text-properties fo:font-size="12pt" style:font-size-asian="12pt" fo:language="lt" fo:country="LT"/>
    </style:style>
    <style:style style:name="T1816" style:parent-style-name="DefaultParagraphFont" style:family="text">
      <style:text-properties fo:font-size="12pt" style:font-size-asian="12pt" fo:language="lt" fo:country="LT"/>
    </style:style>
    <style:style style:name="T1817" style:parent-style-name="DefaultParagraphFont" style:family="text">
      <style:text-properties fo:font-size="12pt" style:font-size-asian="12pt" fo:language="lt" fo:country="LT"/>
    </style:style>
    <style:style style:name="T1818" style:parent-style-name="DefaultParagraphFont" style:family="text">
      <style:text-properties fo:font-size="12pt" style:font-size-asian="12pt" fo:language="lt" fo:country="LT"/>
    </style:style>
    <style:style style:name="T1819" style:parent-style-name="DefaultParagraphFont" style:family="text">
      <style:text-properties fo:font-size="12pt" style:font-size-asian="12pt" fo:language="lt" fo:country="LT"/>
    </style:style>
    <style:style style:name="T1820" style:parent-style-name="DefaultParagraphFont" style:family="text">
      <style:text-properties fo:font-size="12pt" style:font-size-asian="12pt" fo:language="lt" fo:country="LT"/>
    </style:style>
    <style:style style:name="P1821" style:parent-style-name="Normal" style:family="paragraph">
      <style:paragraph-properties fo:text-align="justify" fo:line-height="150%" fo:text-indent="0.4in"/>
    </style:style>
    <style:style style:name="T1822" style:parent-style-name="DefaultParagraphFont" style:family="text">
      <style:text-properties fo:font-style="italic" style:font-style-asian="italic" fo:text-transform="uppercase" fo:font-size="12pt" style:font-size-asian="12pt" fo:language="lt" fo:country="LT"/>
    </style:style>
    <style:style style:name="T1823" style:parent-style-name="DefaultParagraphFont" style:family="text">
      <style:text-properties fo:font-style="italic" style:font-style-asian="italic" fo:font-size="12pt" style:font-size-asian="12pt" fo:language="lt" fo:country="LT"/>
    </style:style>
    <style:style style:name="T1824" style:parent-style-name="DefaultParagraphFont" style:family="text">
      <style:text-properties fo:font-size="12pt" style:font-size-asian="12pt" fo:language="lt" fo:country="LT"/>
    </style:style>
    <style:style style:name="T1825" style:parent-style-name="DefaultParagraphFont" style:family="text">
      <style:text-properties fo:font-size="12pt" style:font-size-asian="12pt" fo:language="lt" fo:country="LT"/>
    </style:style>
    <style:style style:name="T1826" style:parent-style-name="DefaultParagraphFont" style:family="text">
      <style:text-properties fo:font-size="12pt" style:font-size-asian="12pt" fo:language="lt" fo:country="LT"/>
    </style:style>
    <style:style style:name="T1827" style:parent-style-name="DefaultParagraphFont" style:family="text">
      <style:text-properties fo:font-size="12pt" style:font-size-asian="12pt" fo:language="lt" fo:country="LT"/>
    </style:style>
    <style:style style:name="T1828" style:parent-style-name="DefaultParagraphFont" style:family="text">
      <style:text-properties fo:font-size="12pt" style:font-size-asian="12pt" fo:language="lt" fo:country="LT"/>
    </style:style>
    <style:style style:name="P1829" style:parent-style-name="Normal" style:family="paragraph">
      <style:paragraph-properties fo:text-align="justify" fo:line-height="150%" fo:text-indent="0.4in"/>
    </style:style>
    <style:style style:name="T1830" style:parent-style-name="DefaultParagraphFont" style:family="text">
      <style:text-properties fo:font-style="italic" style:font-style-asian="italic" fo:text-transform="uppercase" fo:font-size="12pt" style:font-size-asian="12pt" fo:language="lt" fo:country="LT"/>
    </style:style>
    <style:style style:name="T1831" style:parent-style-name="DefaultParagraphFont" style:family="text">
      <style:text-properties fo:font-style="italic" style:font-style-asian="italic" fo:font-size="12pt" style:font-size-asian="12pt" fo:language="lt" fo:country="LT"/>
    </style:style>
    <style:style style:name="T1832" style:parent-style-name="DefaultParagraphFont" style:family="text">
      <style:text-properties fo:font-size="12pt" style:font-size-asian="12pt" fo:language="lt" fo:country="LT"/>
    </style:style>
    <style:style style:name="P1833" style:parent-style-name="Normal" style:family="paragraph">
      <style:paragraph-properties fo:text-align="justify" fo:line-height="150%" fo:text-indent="0.4in"/>
    </style:style>
    <style:style style:name="T1834" style:parent-style-name="DefaultParagraphFont" style:family="text">
      <style:text-properties fo:font-style="italic" style:font-style-asian="italic" fo:text-transform="uppercase" fo:font-size="12pt" style:font-size-asian="12pt" fo:language="lt" fo:country="LT"/>
    </style:style>
    <style:style style:name="T1835" style:parent-style-name="DefaultParagraphFont" style:family="text">
      <style:text-properties fo:font-style="italic" style:font-style-asian="italic" fo:font-size="12pt" style:font-size-asian="12pt" fo:language="lt" fo:country="LT"/>
    </style:style>
    <style:style style:name="T1836" style:parent-style-name="DefaultParagraphFont" style:family="text">
      <style:text-properties fo:font-size="12pt" style:font-size-asian="12pt" fo:language="lt" fo:country="LT"/>
    </style:style>
    <style:style style:name="T1837" style:parent-style-name="DefaultParagraphFont" style:family="text">
      <style:text-properties fo:font-size="12pt" style:font-size-asian="12pt" fo:language="lt" fo:country="LT"/>
    </style:style>
    <style:style style:name="P1838" style:parent-style-name="Normal" style:family="paragraph">
      <style:paragraph-properties fo:text-align="justify" fo:line-height="150%" fo:text-indent="0.4in"/>
    </style:style>
    <style:style style:name="T1839" style:parent-style-name="DefaultParagraphFont" style:family="text">
      <style:text-properties fo:font-style="italic" style:font-style-asian="italic" fo:text-transform="uppercase" fo:font-size="12pt" style:font-size-asian="12pt" fo:language="lt" fo:country="LT"/>
    </style:style>
    <style:style style:name="T1840" style:parent-style-name="DefaultParagraphFont" style:family="text">
      <style:text-properties fo:font-style="italic" style:font-style-asian="italic" fo:font-size="12pt" style:font-size-asian="12pt" fo:language="lt" fo:country="LT"/>
    </style:style>
    <style:style style:name="T1841" style:parent-style-name="DefaultParagraphFont" style:family="text">
      <style:text-properties fo:font-size="12pt" style:font-size-asian="12pt" fo:language="lt" fo:country="LT"/>
    </style:style>
    <style:style style:name="P1842" style:parent-style-name="Normal" style:family="paragraph">
      <style:paragraph-properties fo:text-align="justify" fo:line-height="150%" fo:text-indent="0.4in"/>
    </style:style>
    <style:style style:name="T1843" style:parent-style-name="DefaultParagraphFont" style:family="text">
      <style:text-properties fo:font-style="italic" style:font-style-asian="italic" fo:text-transform="uppercase" fo:font-size="12pt" style:font-size-asian="12pt" fo:language="lt" fo:country="LT"/>
    </style:style>
    <style:style style:name="T1844" style:parent-style-name="DefaultParagraphFont" style:family="text">
      <style:text-properties fo:font-style="italic" style:font-style-asian="italic" fo:font-size="12pt" style:font-size-asian="12pt" fo:language="lt" fo:country="LT"/>
    </style:style>
    <style:style style:name="T1845" style:parent-style-name="DefaultParagraphFont" style:family="text">
      <style:text-properties fo:font-size="12pt" style:font-size-asian="12pt" fo:language="lt" fo:country="LT"/>
    </style:style>
    <style:style style:name="P1846" style:parent-style-name="Normal" style:family="paragraph">
      <style:paragraph-properties fo:text-align="justify" fo:line-height="150%" fo:text-indent="0.4in"/>
    </style:style>
    <style:style style:name="T1847" style:parent-style-name="DefaultParagraphFont" style:family="text">
      <style:text-properties fo:font-style="italic" style:font-style-asian="italic" fo:text-transform="uppercase" fo:font-size="12pt" style:font-size-asian="12pt" fo:language="lt" fo:country="LT"/>
    </style:style>
    <style:style style:name="T1848" style:parent-style-name="DefaultParagraphFont" style:family="text">
      <style:text-properties fo:font-style="italic" style:font-style-asian="italic" fo:font-size="12pt" style:font-size-asian="12pt" fo:language="lt" fo:country="LT"/>
    </style:style>
    <style:style style:name="T1849" style:parent-style-name="DefaultParagraphFont" style:family="text">
      <style:text-properties fo:font-size="12pt" style:font-size-asian="12pt" fo:language="lt" fo:country="LT"/>
    </style:style>
    <style:style style:name="T1850" style:parent-style-name="DefaultParagraphFont" style:family="text">
      <style:text-properties fo:font-size="12pt" style:font-size-asian="12pt" fo:language="lt" fo:country="LT"/>
    </style:style>
    <style:style style:name="P1851" style:parent-style-name="Normal" style:family="paragraph">
      <style:paragraph-properties fo:text-align="justify" fo:line-height="150%" fo:text-indent="0.4in"/>
    </style:style>
    <style:style style:name="T1852" style:parent-style-name="DefaultParagraphFont" style:family="text">
      <style:text-properties fo:font-style="italic" style:font-style-asian="italic" fo:text-transform="uppercase" fo:font-size="12pt" style:font-size-asian="12pt" fo:language="lt" fo:country="LT"/>
    </style:style>
    <style:style style:name="T1853" style:parent-style-name="DefaultParagraphFont" style:family="text">
      <style:text-properties fo:font-style="italic" style:font-style-asian="italic" fo:font-size="12pt" style:font-size-asian="12pt" fo:language="lt" fo:country="LT"/>
    </style:style>
    <style:style style:name="T1854" style:parent-style-name="DefaultParagraphFont" style:family="text">
      <style:text-properties fo:font-size="12pt" style:font-size-asian="12pt" fo:language="lt" fo:country="LT"/>
    </style:style>
    <style:style style:name="P1855" style:parent-style-name="Normal" style:family="paragraph">
      <style:paragraph-properties fo:text-align="justify" fo:line-height="150%" fo:text-indent="0.4in"/>
    </style:style>
    <style:style style:name="T1856" style:parent-style-name="DefaultParagraphFont" style:family="text">
      <style:text-properties fo:font-style="italic" style:font-style-asian="italic" fo:text-transform="uppercase" fo:font-size="12pt" style:font-size-asian="12pt" fo:language="lt" fo:country="LT"/>
    </style:style>
    <style:style style:name="T1857" style:parent-style-name="DefaultParagraphFont" style:family="text">
      <style:text-properties fo:font-style="italic" style:font-style-asian="italic" fo:font-size="12pt" style:font-size-asian="12pt" fo:language="lt" fo:country="LT"/>
    </style:style>
    <style:style style:name="T1858" style:parent-style-name="DefaultParagraphFont" style:family="text">
      <style:text-properties fo:font-size="12pt" style:font-size-asian="12pt" fo:language="lt" fo:country="LT"/>
    </style:style>
    <style:style style:name="T1859" style:parent-style-name="DefaultParagraphFont" style:family="text">
      <style:text-properties fo:font-size="12pt" style:font-size-asian="12pt" fo:language="lt" fo:country="LT"/>
    </style:style>
    <style:style style:name="P1860" style:parent-style-name="Normal" style:family="paragraph">
      <style:paragraph-properties fo:text-align="justify" fo:line-height="150%" fo:text-indent="0.4in"/>
    </style:style>
    <style:style style:name="T1861" style:parent-style-name="DefaultParagraphFont" style:family="text">
      <style:text-properties fo:font-style="italic" style:font-style-asian="italic" fo:text-transform="uppercase" fo:font-size="12pt" style:font-size-asian="12pt" fo:language="lt" fo:country="LT"/>
    </style:style>
    <style:style style:name="T1862" style:parent-style-name="DefaultParagraphFont" style:family="text">
      <style:text-properties fo:font-style="italic" style:font-style-asian="italic" fo:font-size="12pt" style:font-size-asian="12pt" fo:language="lt" fo:country="LT"/>
    </style:style>
    <style:style style:name="T1863" style:parent-style-name="DefaultParagraphFont" style:family="text">
      <style:text-properties fo:font-size="12pt" style:font-size-asian="12pt" fo:language="lt" fo:country="LT"/>
    </style:style>
    <style:style style:name="P1864" style:parent-style-name="Normal" style:family="paragraph">
      <style:paragraph-properties fo:text-align="justify" fo:line-height="150%" fo:text-indent="0.4in"/>
    </style:style>
    <style:style style:name="T1865" style:parent-style-name="DefaultParagraphFont" style:family="text">
      <style:text-properties fo:font-style="italic" style:font-style-asian="italic" fo:text-transform="uppercase" fo:font-size="12pt" style:font-size-asian="12pt" fo:language="lt" fo:country="LT"/>
    </style:style>
    <style:style style:name="T1866" style:parent-style-name="DefaultParagraphFont" style:family="text">
      <style:text-properties fo:font-style="italic" style:font-style-asian="italic" fo:font-size="12pt" style:font-size-asian="12pt" fo:language="lt" fo:country="LT"/>
    </style:style>
    <style:style style:name="T1867" style:parent-style-name="DefaultParagraphFont" style:family="text">
      <style:text-properties fo:font-size="12pt" style:font-size-asian="12pt" fo:language="lt" fo:country="LT"/>
    </style:style>
    <style:style style:name="P1868" style:parent-style-name="Normal" style:family="paragraph">
      <style:paragraph-properties fo:text-align="justify" fo:line-height="150%" fo:text-indent="0.4in"/>
    </style:style>
    <style:style style:name="T1869" style:parent-style-name="DefaultParagraphFont" style:family="text">
      <style:text-properties fo:font-style="italic" style:font-style-asian="italic" fo:text-transform="uppercase" fo:font-size="12pt" style:font-size-asian="12pt" fo:language="lt" fo:country="LT"/>
    </style:style>
    <style:style style:name="T1870" style:parent-style-name="DefaultParagraphFont" style:family="text">
      <style:text-properties fo:font-style="italic" style:font-style-asian="italic" fo:font-size="12pt" style:font-size-asian="12pt" fo:language="lt" fo:country="LT"/>
    </style:style>
    <style:style style:name="T1871" style:parent-style-name="DefaultParagraphFont" style:family="text">
      <style:text-properties fo:font-size="12pt" style:font-size-asian="12pt" fo:language="lt" fo:country="LT"/>
    </style:style>
    <style:style style:name="P1872" style:parent-style-name="Normal" style:family="paragraph">
      <style:paragraph-properties fo:text-align="justify" fo:line-height="150%" fo:text-indent="0.4in"/>
    </style:style>
    <style:style style:name="T1873" style:parent-style-name="DefaultParagraphFont" style:family="text">
      <style:text-properties fo:font-style="italic" style:font-style-asian="italic" fo:text-transform="uppercase" fo:font-size="12pt" style:font-size-asian="12pt" fo:language="lt" fo:country="LT"/>
    </style:style>
    <style:style style:name="T1874" style:parent-style-name="DefaultParagraphFont" style:family="text">
      <style:text-properties fo:font-style="italic" style:font-style-asian="italic" fo:font-size="12pt" style:font-size-asian="12pt" fo:language="lt" fo:country="LT"/>
    </style:style>
    <style:style style:name="T1875" style:parent-style-name="DefaultParagraphFont" style:family="text">
      <style:text-properties fo:font-size="12pt" style:font-size-asian="12pt" fo:language="lt" fo:country="LT"/>
    </style:style>
    <style:style style:name="T1876" style:parent-style-name="DefaultParagraphFont" style:family="text">
      <style:text-properties fo:font-size="12pt" style:font-size-asian="12pt" fo:language="lt" fo:country="LT"/>
    </style:style>
    <style:style style:name="P1877" style:parent-style-name="Normal" style:family="paragraph">
      <style:paragraph-properties fo:text-align="justify" fo:line-height="150%" fo:text-indent="0.4in"/>
    </style:style>
    <style:style style:name="T1878" style:parent-style-name="DefaultParagraphFont" style:family="text">
      <style:text-properties fo:font-style="italic" style:font-style-asian="italic" fo:text-transform="uppercase" fo:font-size="12pt" style:font-size-asian="12pt" fo:language="lt" fo:country="LT"/>
    </style:style>
    <style:style style:name="T1879" style:parent-style-name="DefaultParagraphFont" style:family="text">
      <style:text-properties fo:font-style="italic" style:font-style-asian="italic" fo:font-size="12pt" style:font-size-asian="12pt" fo:language="lt" fo:country="LT"/>
    </style:style>
    <style:style style:name="T1880" style:parent-style-name="DefaultParagraphFont" style:family="text">
      <style:text-properties fo:font-size="12pt" style:font-size-asian="12pt" fo:language="lt" fo:country="LT"/>
    </style:style>
    <style:style style:name="P1881" style:parent-style-name="Normal" style:family="paragraph">
      <style:paragraph-properties fo:text-align="justify" fo:line-height="150%" fo:text-indent="0.4in"/>
    </style:style>
    <style:style style:name="T1882" style:parent-style-name="DefaultParagraphFont" style:family="text">
      <style:text-properties fo:font-style="italic" style:font-style-asian="italic" fo:text-transform="uppercase" fo:font-size="12pt" style:font-size-asian="12pt" fo:language="lt" fo:country="LT"/>
    </style:style>
    <style:style style:name="T1883" style:parent-style-name="DefaultParagraphFont" style:family="text">
      <style:text-properties fo:font-style="italic" style:font-style-asian="italic" fo:font-size="12pt" style:font-size-asian="12pt" fo:language="lt" fo:country="LT"/>
    </style:style>
    <style:style style:name="T1884" style:parent-style-name="DefaultParagraphFont" style:family="text">
      <style:text-properties fo:font-size="12pt" style:font-size-asian="12pt" fo:language="lt" fo:country="LT"/>
    </style:style>
    <style:style style:name="P1885" style:parent-style-name="Normal" style:family="paragraph">
      <style:paragraph-properties fo:text-align="justify" fo:line-height="150%" fo:text-indent="0.4in"/>
    </style:style>
    <style:style style:name="T1886" style:parent-style-name="DefaultParagraphFont" style:family="text">
      <style:text-properties fo:font-style="italic" style:font-style-asian="italic" fo:text-transform="uppercase" fo:font-size="12pt" style:font-size-asian="12pt" fo:language="lt" fo:country="LT"/>
    </style:style>
    <style:style style:name="T1887" style:parent-style-name="DefaultParagraphFont" style:family="text">
      <style:text-properties fo:font-style="italic" style:font-style-asian="italic" fo:font-size="12pt" style:font-size-asian="12pt" fo:language="lt" fo:country="LT"/>
    </style:style>
    <style:style style:name="T1888" style:parent-style-name="DefaultParagraphFont" style:family="text">
      <style:text-properties fo:font-size="12pt" style:font-size-asian="12pt" fo:language="lt" fo:country="LT"/>
    </style:style>
    <style:style style:name="T1889" style:parent-style-name="DefaultParagraphFont" style:family="text">
      <style:text-properties style:text-position="super 62.5%" fo:font-size="12pt" style:font-size-asian="12pt" fo:language="lt" fo:country="LT"/>
    </style:style>
    <style:style style:name="T1890" style:parent-style-name="DefaultParagraphFont" style:family="text">
      <style:text-properties fo:font-size="12pt" style:font-size-asian="12pt" fo:language="lt" fo:country="LT"/>
    </style:style>
    <style:style style:name="T1891" style:parent-style-name="DefaultParagraphFont" style:family="text">
      <style:text-properties fo:font-size="12pt" style:font-size-asian="12pt" fo:language="lt" fo:country="LT"/>
    </style:style>
    <style:style style:name="T1892" style:parent-style-name="DefaultParagraphFont" style:family="text">
      <style:text-properties fo:font-size="12pt" style:font-size-asian="12pt" fo:language="lt" fo:country="LT"/>
    </style:style>
    <style:style style:name="P1893" style:parent-style-name="StyleHeading3TimesNewRoman12ptLinespacing1.5lines" style:family="paragraph">
      <style:text-properties fo:language="lt" fo:country="LT"/>
    </style:style>
    <style:style style:name="P1894" style:parent-style-name="Normal" style:family="paragraph">
      <style:paragraph-properties fo:text-align="justify" fo:line-height="150%" fo:text-indent="0.4in"/>
    </style:style>
    <style:style style:name="T1895" style:parent-style-name="DefaultParagraphFont" style:family="text">
      <style:text-properties fo:font-style="italic" style:font-style-asian="italic" fo:text-transform="uppercase" fo:font-size="12pt" style:font-size-asian="12pt" fo:language="lt" fo:country="LT"/>
    </style:style>
    <style:style style:name="T1896" style:parent-style-name="DefaultParagraphFont" style:family="text">
      <style:text-properties fo:font-style="italic" style:font-style-asian="italic" fo:letter-spacing="0.0277in" fo:font-size="12pt" style:font-size-asian="12pt" fo:language="lt" fo:country="LT"/>
    </style:style>
    <style:style style:name="T1897" style:parent-style-name="DefaultParagraphFont" style:family="text">
      <style:text-properties fo:letter-spacing="0.0277in" fo:font-size="12pt" style:font-size-asian="12pt" fo:language="lt" fo:country="LT"/>
    </style:style>
    <style:style style:name="T1898" style:parent-style-name="DefaultParagraphFont" style:family="text">
      <style:text-properties fo:font-size="12pt" style:font-size-asian="12pt" fo:language="lt" fo:country="LT"/>
    </style:style>
    <style:style style:name="T1899" style:parent-style-name="DefaultParagraphFont" style:family="text">
      <style:text-properties fo:font-size="12pt" style:font-size-asian="12pt" fo:language="lt" fo:country="LT"/>
    </style:style>
    <style:style style:name="T1900" style:parent-style-name="DefaultParagraphFont" style:family="text">
      <style:text-properties fo:font-size="12pt" style:font-size-asian="12pt" fo:language="lt" fo:country="LT"/>
    </style:style>
    <style:style style:name="T1901" style:parent-style-name="DefaultParagraphFont" style:family="text">
      <style:text-properties style:text-position="super 62.5%" fo:font-size="12pt" style:font-size-asian="12pt" fo:language="lt" fo:country="LT"/>
    </style:style>
    <style:style style:name="T1902" style:parent-style-name="DefaultParagraphFont" style:family="text">
      <style:text-properties fo:font-size="12pt" style:font-size-asian="12pt" fo:language="lt" fo:country="LT"/>
    </style:style>
    <style:style style:name="T1903" style:parent-style-name="DefaultParagraphFont" style:family="text">
      <style:text-properties fo:font-size="12pt" style:font-size-asian="12pt" fo:language="lt" fo:country="LT"/>
    </style:style>
    <style:style style:name="T1904" style:parent-style-name="DefaultParagraphFont" style:family="text">
      <style:text-properties fo:font-size="12pt" style:font-size-asian="12pt" fo:language="lt" fo:country="LT"/>
    </style:style>
    <style:style style:name="T1905" style:parent-style-name="DefaultParagraphFont" style:family="text">
      <style:text-properties fo:font-size="12pt" style:font-size-asian="12pt" fo:language="lt" fo:country="LT"/>
    </style:style>
    <style:style style:name="T1906" style:parent-style-name="DefaultParagraphFont" style:family="text">
      <style:text-properties fo:font-size="12pt" style:font-size-asian="12pt" fo:language="lt" fo:country="LT"/>
    </style:style>
    <style:style style:name="T1907" style:parent-style-name="DefaultParagraphFont" style:family="text">
      <style:text-properties fo:font-size="12pt" style:font-size-asian="12pt" fo:language="lt" fo:country="LT"/>
    </style:style>
    <style:style style:name="T1908" style:parent-style-name="DefaultParagraphFont" style:family="text">
      <style:text-properties fo:font-size="12pt" style:font-size-asian="12pt" style:font-size-complex="12pt" fo:language="lt" fo:country="LT"/>
    </style:style>
    <style:style style:name="T1909" style:parent-style-name="DefaultParagraphFont" style:family="text">
      <style:text-properties fo:font-size="12pt" style:font-size-asian="12pt" fo:language="lt" fo:country="LT"/>
    </style:style>
    <style:style style:name="T1910" style:parent-style-name="DefaultParagraphFont" style:family="text">
      <style:text-properties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T1912" style:parent-style-name="DefaultParagraphFont" style:family="text">
      <style:text-properties fo:font-size="12pt" style:font-size-asian="12pt" fo:language="lt" fo:country="LT"/>
    </style:style>
    <style:style style:name="T1913" style:parent-style-name="DefaultParagraphFont" style:family="text">
      <style:text-properties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fo:text-align="justify" fo:line-height="150%" fo:text-indent="0.4in"/>
      <style:text-properties fo:font-size="12pt" style:font-size-asian="12pt" fo:language="lt" fo:country="LT"/>
    </style:style>
    <style:style style:name="P1916" style:parent-style-name="Normal" style:family="paragraph">
      <style:paragraph-properties fo:text-align="justify" fo:line-height="150%" fo:text-indent="0.4in"/>
    </style:style>
    <style:style style:name="T1917" style:parent-style-name="DefaultParagraphFont" style:family="text">
      <style:text-properties fo:font-size="12pt" style:font-size-asian="12pt" fo:language="lt" fo:country="LT"/>
    </style:style>
    <style:style style:name="T1918" style:parent-style-name="DefaultParagraphFont" style:family="text">
      <style:text-properties style:text-position="super 62.5%" fo:font-size="12pt" style:font-size-asian="12pt" fo:language="lt" fo:country="LT"/>
    </style:style>
    <style:style style:name="T1919" style:parent-style-name="DefaultParagraphFont" style:family="text">
      <style:text-properties fo:font-size="12pt" style:font-size-asian="12pt" fo:language="lt" fo:country="LT"/>
    </style:style>
    <style:style style:name="T1920" style:parent-style-name="DefaultParagraphFont" style:family="text">
      <style:text-properties fo:font-size="12pt" style:font-size-asian="12pt" fo:language="lt" fo:country="LT"/>
    </style:style>
    <style:style style:name="T1921" style:parent-style-name="DefaultParagraphFont" style:family="text">
      <style:text-properties fo:font-size="12pt" style:font-size-asian="12pt" style:font-size-complex="12pt" fo:language="lt" fo:country="LT"/>
    </style:style>
    <style:style style:name="T1922" style:parent-style-name="DefaultParagraphFont" style:family="text">
      <style:text-properties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T1924" style:parent-style-name="DefaultParagraphFont" style:family="text">
      <style:text-properties fo:font-size="12pt" style:font-size-asian="12pt" style:font-size-complex="12pt" fo:language="lt" fo:country="LT"/>
    </style:style>
    <style:style style:name="T1925" style:parent-style-name="DefaultParagraphFont" style:family="text">
      <style:text-properties fo:font-size="12pt" style:font-size-asian="12pt" style:font-size-complex="12pt" fo:language="lt" fo:country="LT"/>
    </style:style>
    <style:style style:name="P1926" style:parent-style-name="Normal" style:family="paragraph">
      <style:paragraph-properties fo:text-align="justify" fo:line-height="150%" fo:text-indent="0.4in"/>
      <style:text-properties fo:font-size="12pt" style:font-size-asian="12pt" fo:language="lt" fo:country="LT"/>
    </style:style>
    <style:style style:name="P1927" style:parent-style-name="Normal" style:family="paragraph">
      <style:paragraph-properties fo:text-align="justify" fo:line-height="150%" fo:text-indent="0.4in"/>
    </style:style>
    <style:style style:name="T1928" style:parent-style-name="DefaultParagraphFont" style:family="text">
      <style:text-properties fo:font-size="12pt" style:font-size-asian="12pt" fo:language="lt" fo:country="LT"/>
    </style:style>
    <style:style style:name="T1929" style:parent-style-name="DefaultParagraphFont" style:family="text">
      <style:text-properties style:text-position="super 62.5%" fo:font-size="12pt" style:font-size-asian="12pt" fo:language="lt" fo:country="LT"/>
    </style:style>
    <style:style style:name="T1930" style:parent-style-name="DefaultParagraphFont" style:family="text">
      <style:text-properties fo:font-size="12pt" style:font-size-asian="12pt" fo:language="lt" fo:country="LT"/>
    </style:style>
    <style:style style:name="T1931" style:parent-style-name="DefaultParagraphFont" style:family="text">
      <style:text-properties fo:font-size="12pt" style:font-size-asian="12pt" fo:language="lt" fo:country="LT"/>
    </style:style>
    <style:style style:name="T1932" style:parent-style-name="DefaultParagraphFont" style:family="text">
      <style:text-properties fo:font-size="12pt" style:font-size-asian="12pt" fo:language="lt" fo:country="LT"/>
    </style:style>
    <style:style style:name="T1933" style:parent-style-name="DefaultParagraphFont" style:family="text">
      <style:text-properties fo:font-size="12pt" style:font-size-asian="12pt" fo:language="lt" fo:country="LT"/>
    </style:style>
    <style:style style:name="T1934" style:parent-style-name="DefaultParagraphFont" style:family="text">
      <style:text-properties style:text-position="super 62.5%" fo:font-size="12pt" style:font-size-asian="12pt" fo:language="lt" fo:country="LT"/>
    </style:style>
    <style:style style:name="T1935" style:parent-style-name="DefaultParagraphFont" style:family="text">
      <style:text-properties fo:font-size="12pt" style:font-size-asian="12pt" fo:language="lt" fo:country="LT"/>
    </style:style>
    <style:style style:name="T1936" style:parent-style-name="DefaultParagraphFont" style:family="text">
      <style:text-properties fo:font-size="12pt" style:font-size-asian="12pt" fo:language="lt" fo:country="LT"/>
    </style:style>
    <style:style style:name="T1937" style:parent-style-name="DefaultParagraphFont" style:family="text">
      <style:text-properties fo:font-size="12pt" style:font-size-asian="12pt" fo:language="lt" fo:country="LT"/>
    </style:style>
    <style:style style:name="T1938" style:parent-style-name="DefaultParagraphFont" style:family="text">
      <style:text-properties style:text-position="super 62.5%" fo:font-size="12pt" style:font-size-asian="12pt" fo:language="lt" fo:country="LT"/>
    </style:style>
    <style:style style:name="T1939" style:parent-style-name="DefaultParagraphFont" style:family="text">
      <style:text-properties fo:font-size="12pt" style:font-size-asian="12pt" fo:language="lt" fo:country="LT"/>
    </style:style>
    <style:style style:name="P1940" style:parent-style-name="Normal" style:family="paragraph">
      <style:paragraph-properties fo:text-align="justify" fo:line-height="150%" fo:text-indent="0.4in"/>
    </style:style>
    <style:style style:name="T1941" style:parent-style-name="DefaultParagraphFont" style:family="text">
      <style:text-properties fo:font-size="12pt" style:font-size-asian="12pt" fo:language="lt" fo:country="LT"/>
    </style:style>
    <style:style style:name="T1942" style:parent-style-name="DefaultParagraphFont" style:family="text">
      <style:text-properties fo:font-size="12pt" style:font-size-asian="12pt" fo:language="lt" fo:country="LT"/>
    </style:style>
    <style:style style:name="T1943" style:parent-style-name="DefaultParagraphFont" style:family="text">
      <style:text-properties fo:font-size="12pt" style:font-size-asian="12pt" fo:language="lt" fo:country="LT"/>
    </style:style>
    <style:style style:name="T1944" style:parent-style-name="DefaultParagraphFont" style:family="text">
      <style:text-properties fo:font-size="12pt" style:font-size-asian="12pt" fo:language="lt" fo:country="LT"/>
    </style:style>
    <style:style style:name="T1945" style:parent-style-name="DefaultParagraphFont" style:family="text">
      <style:text-properties style:text-position="super 62.5%" fo:font-size="12pt" style:font-size-asian="12pt" fo:language="lt" fo:country="LT"/>
    </style:style>
    <style:style style:name="T1946" style:parent-style-name="DefaultParagraphFont" style:family="text">
      <style:text-properties fo:font-size="12pt" style:font-size-asian="12pt" fo:language="lt" fo:country="LT"/>
    </style:style>
    <style:style style:name="T1947" style:parent-style-name="DefaultParagraphFont" style:family="text">
      <style:text-properties fo:font-size="12pt" style:font-size-asian="12pt" fo:language="lt" fo:country="LT"/>
    </style:style>
    <style:style style:name="T1948" style:parent-style-name="DefaultParagraphFont" style:family="text">
      <style:text-properties fo:font-size="12pt" style:font-size-asian="12pt" fo:language="lt" fo:country="LT"/>
    </style:style>
    <style:style style:name="T1949" style:parent-style-name="DefaultParagraphFont" style:family="text">
      <style:text-properties fo:font-size="12pt" style:font-size-asian="12pt" fo:language="lt" fo:country="LT"/>
    </style:style>
    <style:style style:name="T1950" style:parent-style-name="DefaultParagraphFont" style:family="text">
      <style:text-properties fo:font-size="12pt" style:font-size-asian="12pt" fo:language="lt" fo:country="LT"/>
    </style:style>
    <style:style style:name="T1951" style:parent-style-name="DefaultParagraphFont" style:family="text">
      <style:text-properties fo:font-size="12pt" style:font-size-asian="12pt" fo:language="lt" fo:country="LT"/>
    </style:style>
    <style:style style:name="T1952" style:parent-style-name="DefaultParagraphFont" style:family="text">
      <style:text-properties fo:font-size="12pt" style:font-size-asian="12pt" fo:language="lt" fo:country="LT"/>
    </style:style>
    <style:style style:name="T1953" style:parent-style-name="DefaultParagraphFont" style:family="text">
      <style:text-properties fo:font-size="12pt" style:font-size-asian="12pt" fo:language="lt" fo:country="LT"/>
    </style:style>
    <style:style style:name="P1954" style:parent-style-name="Normal" style:family="paragraph">
      <style:paragraph-properties fo:text-align="justify" fo:line-height="150%" fo:text-indent="0.4in"/>
      <style:text-properties fo:font-size="12pt" style:font-size-asian="12pt" fo:language="lt" fo:country="LT"/>
    </style:style>
    <style:style style:name="P1955" style:parent-style-name="Normal" style:family="paragraph">
      <style:paragraph-properties fo:text-align="justify" fo:line-height="150%" fo:text-indent="0.4in"/>
    </style:style>
    <style:style style:name="T1956" style:parent-style-name="DefaultParagraphFont" style:family="text">
      <style:text-properties fo:font-style="italic" style:font-style-asian="italic" fo:text-transform="uppercase" fo:font-size="12pt" style:font-size-asian="12pt" fo:language="lt" fo:country="LT"/>
    </style:style>
    <style:style style:name="T1957" style:parent-style-name="DefaultParagraphFont" style:family="text">
      <style:text-properties fo:font-style="italic" style:font-style-asian="italic" fo:font-size="12pt" style:font-size-asian="12pt" fo:language="lt" fo:country="LT"/>
    </style:style>
    <style:style style:name="T1958" style:parent-style-name="DefaultParagraphFont" style:family="text">
      <style:text-properties fo:font-size="12pt" style:font-size-asian="12pt" fo:language="lt" fo:country="LT"/>
    </style:style>
    <style:style style:name="T1959" style:parent-style-name="DefaultParagraphFont" style:family="text">
      <style:text-properties fo:font-size="12pt" style:font-size-asian="12pt" fo:language="lt" fo:country="LT"/>
    </style:style>
    <style:style style:name="P1960" style:parent-style-name="Normal" style:family="paragraph">
      <style:paragraph-properties fo:text-align="justify" fo:line-height="150%" fo:text-indent="0.4in"/>
    </style:style>
    <style:style style:name="T1961" style:parent-style-name="DefaultParagraphFont" style:family="text">
      <style:text-properties fo:font-style="italic" style:font-style-asian="italic" fo:text-transform="uppercase" fo:font-size="12pt" style:font-size-asian="12pt" fo:language="lt" fo:country="LT"/>
    </style:style>
    <style:style style:name="T1962" style:parent-style-name="DefaultParagraphFont" style:family="text">
      <style:text-properties fo:font-style="italic" style:font-style-asian="italic" fo:font-size="12pt" style:font-size-asian="12pt" fo:language="lt" fo:country="LT"/>
    </style:style>
    <style:style style:name="T1963" style:parent-style-name="DefaultParagraphFont" style:family="text">
      <style:text-properties fo:font-size="12pt" style:font-size-asian="12pt" fo:language="lt" fo:country="LT"/>
    </style:style>
    <style:style style:name="T1964" style:parent-style-name="DefaultParagraphFont" style:family="text">
      <style:text-properties fo:font-size="12pt" style:font-size-asian="12pt" fo:language="lt" fo:country="LT"/>
    </style:style>
    <style:style style:name="T1965" style:parent-style-name="DefaultParagraphFont" style:family="text">
      <style:text-properties fo:font-size="12pt" style:font-size-asian="12pt" fo:language="lt" fo:country="LT"/>
    </style:style>
    <style:style style:name="T1966" style:parent-style-name="DefaultParagraphFont" style:family="text">
      <style:text-properties fo:font-size="12pt" style:font-size-asian="12pt" fo:language="lt" fo:country="LT"/>
    </style:style>
    <style:style style:name="T1967" style:parent-style-name="DefaultParagraphFont" style:family="text">
      <style:text-properties fo:font-size="12pt" style:font-size-asian="12pt" fo:language="lt" fo:country="LT"/>
    </style:style>
    <style:style style:name="T1968" style:parent-style-name="DefaultParagraphFont" style:family="text">
      <style:text-properties fo:font-size="12pt" style:font-size-asian="12pt" fo:language="lt" fo:country="LT"/>
    </style:style>
    <style:style style:name="P1969" style:parent-style-name="Normal" style:family="paragraph">
      <style:paragraph-properties fo:text-align="justify" fo:line-height="150%" fo:text-indent="0.4in"/>
    </style:style>
    <style:style style:name="T1970" style:parent-style-name="DefaultParagraphFont" style:family="text">
      <style:text-properties fo:font-style="italic" style:font-style-asian="italic" fo:text-transform="uppercase" fo:font-size="12pt" style:font-size-asian="12pt" fo:language="lt" fo:country="LT"/>
    </style:style>
    <style:style style:name="T1971" style:parent-style-name="DefaultParagraphFont" style:family="text">
      <style:text-properties fo:font-size="12pt" style:font-size-asian="12pt" fo:language="lt" fo:country="LT"/>
    </style:style>
    <style:style style:name="P1972" style:parent-style-name="Normal" style:family="paragraph">
      <style:paragraph-properties fo:text-align="justify" fo:line-height="150%" fo:text-indent="0.4in"/>
    </style:style>
    <style:style style:name="T1973" style:parent-style-name="DefaultParagraphFont" style:family="text">
      <style:text-properties fo:font-style="italic" style:font-style-asian="italic" fo:text-transform="uppercase" fo:font-size="12pt" style:font-size-asian="12pt" fo:language="lt" fo:country="LT"/>
    </style:style>
    <style:style style:name="T1974" style:parent-style-name="DefaultParagraphFont" style:family="text">
      <style:text-properties fo:font-style="italic" style:font-style-asian="italic" fo:letter-spacing="0.0277in" fo:font-size="12pt" style:font-size-asian="12pt" fo:language="lt" fo:country="LT"/>
    </style:style>
    <style:style style:name="T1975" style:parent-style-name="DefaultParagraphFont" style:family="text">
      <style:text-properties fo:letter-spacing="0.0277in" fo:font-size="12pt" style:font-size-asian="12pt" fo:language="lt" fo:country="LT"/>
    </style:style>
    <style:style style:name="T1976" style:parent-style-name="DefaultParagraphFont" style:family="text">
      <style:text-properties fo:font-size="12pt" style:font-size-asian="12pt" fo:language="lt" fo:country="LT"/>
    </style:style>
    <style:style style:name="T1977" style:parent-style-name="DefaultParagraphFont" style:family="text">
      <style:text-properties fo:font-size="12pt" style:font-size-asian="12pt" fo:language="lt" fo:country="LT"/>
    </style:style>
    <style:style style:name="P1978" style:parent-style-name="Normal" style:family="paragraph">
      <style:paragraph-properties fo:text-align="justify" fo:line-height="150%" fo:text-indent="0.4in"/>
    </style:style>
    <style:style style:name="T1979" style:parent-style-name="DefaultParagraphFont" style:family="text">
      <style:text-properties fo:font-style="italic" style:font-style-asian="italic" fo:text-transform="uppercase" fo:font-size="12pt" style:font-size-asian="12pt" fo:language="lt" fo:country="LT"/>
    </style:style>
    <style:style style:name="T1980" style:parent-style-name="DefaultParagraphFont" style:family="text">
      <style:text-properties fo:font-style="italic" style:font-style-asian="italic" fo:text-transform="uppercase" fo:font-size="12pt" style:font-size-asian="12pt" fo:language="lt" fo:country="LT"/>
    </style:style>
    <style:style style:name="T1981" style:parent-style-name="DefaultParagraphFont" style:family="text">
      <style:text-properties fo:font-style="italic" style:font-style-asian="italic" fo:font-size="12pt" style:font-size-asian="12pt" fo:language="lt" fo:country="LT"/>
    </style:style>
    <style:style style:name="T1982" style:parent-style-name="DefaultParagraphFont" style:family="text">
      <style:text-properties fo:font-size="12pt" style:font-size-asian="12pt" fo:language="lt" fo:country="LT"/>
    </style:style>
    <style:style style:name="T1983" style:parent-style-name="DefaultParagraphFont" style:family="text">
      <style:text-properties fo:font-size="12pt" style:font-size-asian="12pt" fo:language="lt" fo:country="LT"/>
    </style:style>
    <style:style style:name="T1984" style:parent-style-name="DefaultParagraphFont" style:family="text">
      <style:text-properties fo:font-size="12pt" style:font-size-asian="12pt" fo:language="lt" fo:country="LT"/>
    </style:style>
    <style:style style:name="T1985" style:parent-style-name="DefaultParagraphFont" style:family="text">
      <style:text-properties fo:font-size="12pt" style:font-size-asian="12pt" fo:language="lt" fo:country="LT"/>
    </style:style>
    <style:style style:name="T1986" style:parent-style-name="DefaultParagraphFont" style:family="text">
      <style:text-properties fo:font-size="12pt" style:font-size-asian="12pt" fo:language="lt" fo:country="LT"/>
    </style:style>
    <style:style style:name="T1987" style:parent-style-name="DefaultParagraphFont" style:family="text">
      <style:text-properties fo:font-size="12pt" style:font-size-asian="12pt" fo:language="lt" fo:country="LT"/>
    </style:style>
    <style:style style:name="T1988" style:parent-style-name="DefaultParagraphFont" style:family="text">
      <style:text-properties fo:font-size="12pt" style:font-size-asian="12pt" fo:language="lt" fo:country="LT"/>
    </style:style>
    <style:style style:name="P1989" style:parent-style-name="Normal" style:family="paragraph">
      <style:paragraph-properties fo:text-align="justify" fo:line-height="150%" fo:text-indent="0.4in"/>
    </style:style>
    <style:style style:name="T1990" style:parent-style-name="DefaultParagraphFont" style:family="text">
      <style:text-properties fo:font-style="italic" style:font-style-asian="italic" fo:text-transform="uppercase" fo:font-size="12pt" style:font-size-asian="12pt" fo:language="lt" fo:country="LT"/>
    </style:style>
    <style:style style:name="T1991" style:parent-style-name="DefaultParagraphFont" style:family="text">
      <style:text-properties fo:font-style="italic" style:font-style-asian="italic" fo:font-size="12pt" style:font-size-asian="12pt" fo:language="lt" fo:country="LT"/>
    </style:style>
    <style:style style:name="T1992" style:parent-style-name="DefaultParagraphFont" style:family="text">
      <style:text-properties fo:font-size="12pt" style:font-size-asian="12pt" fo:language="lt" fo:country="LT"/>
    </style:style>
    <style:style style:name="P1993" style:parent-style-name="Normal" style:family="paragraph">
      <style:paragraph-properties fo:text-align="justify" fo:line-height="150%" fo:text-indent="0.4in"/>
    </style:style>
    <style:style style:name="T1994" style:parent-style-name="DefaultParagraphFont" style:family="text">
      <style:text-properties fo:font-style="italic" style:font-style-asian="italic" fo:text-transform="uppercase" fo:font-size="12pt" style:font-size-asian="12pt" fo:language="lt" fo:country="LT"/>
    </style:style>
    <style:style style:name="T1995" style:parent-style-name="DefaultParagraphFont" style:family="text">
      <style:text-properties fo:letter-spacing="0.0277in" fo:font-size="12pt" style:font-size-asian="12pt" fo:language="lt" fo:country="LT"/>
    </style:style>
    <style:style style:name="T1996" style:parent-style-name="DefaultParagraphFont" style:family="text">
      <style:text-properties fo:font-size="12pt" style:font-size-asian="12pt" fo:language="lt" fo:country="LT"/>
    </style:style>
    <style:style style:name="T1997" style:parent-style-name="DefaultParagraphFont" style:family="text">
      <style:text-properties fo:font-size="12pt" style:font-size-asian="12pt" fo:language="lt" fo:country="LT"/>
    </style:style>
    <style:style style:name="T1998" style:parent-style-name="DefaultParagraphFont" style:family="text">
      <style:text-properties fo:font-size="12pt" style:font-size-asian="12pt" fo:language="lt" fo:country="LT"/>
    </style:style>
    <style:style style:name="T1999" style:parent-style-name="DefaultParagraphFont" style:family="text">
      <style:text-properties fo:font-size="12pt" style:font-size-asian="12pt" fo:language="lt" fo:country="LT"/>
    </style:style>
    <style:style style:name="T2000" style:parent-style-name="DefaultParagraphFont" style:family="text">
      <style:text-properties fo:font-size="12pt" style:font-size-asian="12pt" fo:language="lt" fo:country="LT"/>
    </style:style>
    <style:style style:name="T2001" style:parent-style-name="DefaultParagraphFont" style:family="text">
      <style:text-properties fo:font-size="12pt" style:font-size-asian="12pt" fo:language="lt" fo:country="LT"/>
    </style:style>
    <style:style style:name="P2002" style:parent-style-name="Normal" style:family="paragraph">
      <style:paragraph-properties fo:text-align="justify" fo:line-height="150%" fo:text-indent="0.4in"/>
    </style:style>
    <style:style style:name="T2003" style:parent-style-name="DefaultParagraphFont" style:family="text">
      <style:text-properties fo:font-style="italic" style:font-style-asian="italic" fo:text-transform="uppercase" fo:font-size="12pt" style:font-size-asian="12pt" fo:language="lt" fo:country="LT"/>
    </style:style>
    <style:style style:name="T2004" style:parent-style-name="DefaultParagraphFont" style:family="text">
      <style:text-properties fo:font-style="italic" style:font-style-asian="italic" fo:font-size="12pt" style:font-size-asian="12pt" fo:language="lt" fo:country="LT"/>
    </style:style>
    <style:style style:name="T2005" style:parent-style-name="DefaultParagraphFont" style:family="text">
      <style:text-properties fo:letter-spacing="0.0277in" fo:font-size="12pt" style:font-size-asian="12pt" fo:language="lt" fo:country="LT"/>
    </style:style>
    <style:style style:name="T2006" style:parent-style-name="DefaultParagraphFont" style:family="text">
      <style:text-properties fo:letter-spacing="0.0277in" fo:font-size="12pt" style:font-size-asian="12pt" fo:language="lt" fo:country="LT"/>
    </style:style>
    <style:style style:name="T2007" style:parent-style-name="DefaultParagraphFont" style:family="text">
      <style:text-properties fo:font-size="12pt" style:font-size-asian="12pt" fo:language="lt" fo:country="LT"/>
    </style:style>
    <style:style style:name="P2008" style:parent-style-name="Normal" style:family="paragraph">
      <style:paragraph-properties fo:text-align="justify" fo:line-height="150%" fo:text-indent="0.4in"/>
    </style:style>
    <style:style style:name="T2009" style:parent-style-name="DefaultParagraphFont" style:family="text">
      <style:text-properties fo:font-style="italic" style:font-style-asian="italic" fo:text-transform="uppercase" fo:font-size="12pt" style:font-size-asian="12pt" fo:language="lt" fo:country="LT"/>
    </style:style>
    <style:style style:name="T2010" style:parent-style-name="DefaultParagraphFont" style:family="text">
      <style:text-properties fo:font-style="italic" style:font-style-asian="italic" fo:font-size="12pt" style:font-size-asian="12pt" fo:language="lt" fo:country="LT"/>
    </style:style>
    <style:style style:name="T2011" style:parent-style-name="DefaultParagraphFont" style:family="text">
      <style:text-properties fo:font-size="12pt" style:font-size-asian="12pt" fo:language="lt" fo:country="LT"/>
    </style:style>
    <style:style style:name="P2012" style:parent-style-name="Normal" style:family="paragraph">
      <style:paragraph-properties fo:text-align="justify" fo:line-height="150%" fo:text-indent="0.4in"/>
    </style:style>
    <style:style style:name="T2013" style:parent-style-name="DefaultParagraphFont" style:family="text">
      <style:text-properties fo:font-style="italic" style:font-style-asian="italic" fo:text-transform="uppercase" fo:font-size="12pt" style:font-size-asian="12pt" fo:language="lt" fo:country="LT"/>
    </style:style>
    <style:style style:name="T2014" style:parent-style-name="DefaultParagraphFont" style:family="text">
      <style:text-properties fo:font-style="italic" style:font-style-asian="italic" fo:font-size="12pt" style:font-size-asian="12pt" fo:language="lt" fo:country="LT"/>
    </style:style>
    <style:style style:name="T2015" style:parent-style-name="DefaultParagraphFont" style:family="text">
      <style:text-properties fo:font-size="12pt" style:font-size-asian="12pt" fo:language="lt" fo:country="LT"/>
    </style:style>
    <style:style style:name="T2016" style:parent-style-name="DefaultParagraphFont" style:family="text">
      <style:text-properties fo:font-size="12pt" style:font-size-asian="12pt" fo:language="lt" fo:country="LT"/>
    </style:style>
    <style:style style:name="P2017" style:parent-style-name="Normal" style:family="paragraph">
      <style:paragraph-properties fo:text-align="justify" fo:line-height="150%" fo:text-indent="0.4in"/>
    </style:style>
    <style:style style:name="T2018" style:parent-style-name="DefaultParagraphFont" style:family="text">
      <style:text-properties fo:font-style="italic" style:font-style-asian="italic" fo:text-transform="uppercase" fo:font-size="12pt" style:font-size-asian="12pt" fo:language="lt" fo:country="LT"/>
    </style:style>
    <style:style style:name="T2019" style:parent-style-name="DefaultParagraphFont" style:family="text">
      <style:text-properties fo:font-style="italic" style:font-style-asian="italic" fo:font-size="12pt" style:font-size-asian="12pt" fo:language="lt" fo:country="LT"/>
    </style:style>
    <style:style style:name="T2020" style:parent-style-name="DefaultParagraphFont" style:family="text">
      <style:text-properties fo:font-size="12pt" style:font-size-asian="12pt" fo:language="lt" fo:country="LT"/>
    </style:style>
    <style:style style:name="T2021" style:parent-style-name="DefaultParagraphFont" style:family="text">
      <style:text-properties fo:font-size="12pt" style:font-size-asian="12pt" fo:language="lt" fo:country="LT"/>
    </style:style>
    <style:style style:name="P2022" style:parent-style-name="Normal" style:family="paragraph">
      <style:paragraph-properties fo:text-align="justify" fo:line-height="150%" fo:text-indent="0.4in"/>
    </style:style>
    <style:style style:name="T2023" style:parent-style-name="DefaultParagraphFont" style:family="text">
      <style:text-properties fo:font-style="italic" style:font-style-asian="italic" fo:text-transform="uppercase" fo:font-size="12pt" style:font-size-asian="12pt" fo:language="lt" fo:country="LT"/>
    </style:style>
    <style:style style:name="T2024" style:parent-style-name="DefaultParagraphFont" style:family="text">
      <style:text-properties fo:font-style="italic" style:font-style-asian="italic" fo:font-size="12pt" style:font-size-asian="12pt" fo:language="lt" fo:country="LT"/>
    </style:style>
    <style:style style:name="T2025" style:parent-style-name="DefaultParagraphFont" style:family="text">
      <style:text-properties fo:font-size="12pt" style:font-size-asian="12pt" fo:language="lt" fo:country="LT"/>
    </style:style>
    <style:style style:name="T2026" style:parent-style-name="DefaultParagraphFont" style:family="text">
      <style:text-properties fo:font-size="12pt" style:font-size-asian="12pt" fo:language="lt" fo:country="LT"/>
    </style:style>
    <style:style style:name="T2027" style:parent-style-name="DefaultParagraphFont" style:family="text">
      <style:text-properties fo:font-size="12pt" style:font-size-asian="12pt" fo:language="lt" fo:country="LT"/>
    </style:style>
    <style:style style:name="P2028" style:parent-style-name="Normal" style:family="paragraph">
      <style:paragraph-properties fo:text-align="justify" fo:line-height="150%" fo:text-indent="0.4in"/>
    </style:style>
    <style:style style:name="T2029" style:parent-style-name="DefaultParagraphFont" style:family="text">
      <style:text-properties fo:font-style="italic" style:font-style-asian="italic" fo:text-transform="uppercase" fo:font-size="12pt" style:font-size-asian="12pt" fo:language="lt" fo:country="LT"/>
    </style:style>
    <style:style style:name="T2030" style:parent-style-name="DefaultParagraphFont" style:family="text">
      <style:text-properties fo:font-style="italic" style:font-style-asian="italic" fo:font-size="12pt" style:font-size-asian="12pt" fo:language="lt" fo:country="LT"/>
    </style:style>
    <style:style style:name="T2031" style:parent-style-name="DefaultParagraphFont" style:family="text">
      <style:text-properties fo:font-size="12pt" style:font-size-asian="12pt" fo:language="lt" fo:country="LT"/>
    </style:style>
    <style:style style:name="T2032" style:parent-style-name="DefaultParagraphFont" style:family="text">
      <style:text-properties fo:font-size="12pt" style:font-size-asian="12pt" fo:language="lt" fo:country="LT"/>
    </style:style>
    <style:style style:name="T2033" style:parent-style-name="DefaultParagraphFont" style:family="text">
      <style:text-properties fo:font-size="12pt" style:font-size-asian="12pt" fo:language="lt" fo:country="LT"/>
    </style:style>
    <style:style style:name="T2034" style:parent-style-name="DefaultParagraphFont" style:family="text">
      <style:text-properties fo:font-size="12pt" style:font-size-asian="12pt" fo:language="lt" fo:country="LT"/>
    </style:style>
    <style:style style:name="T2035" style:parent-style-name="DefaultParagraphFont" style:family="text">
      <style:text-properties fo:font-size="12pt" style:font-size-asian="12pt" fo:language="lt" fo:country="LT"/>
    </style:style>
    <style:style style:name="T2036" style:parent-style-name="DefaultParagraphFont" style:family="text">
      <style:text-properties fo:font-size="12pt" style:font-size-asian="12pt" fo:language="lt" fo:country="LT"/>
    </style:style>
    <style:style style:name="P2037" style:parent-style-name="Normal" style:family="paragraph">
      <style:paragraph-properties fo:text-align="justify" fo:line-height="150%" fo:text-indent="0.4in"/>
    </style:style>
    <style:style style:name="T2038" style:parent-style-name="DefaultParagraphFont" style:family="text">
      <style:text-properties fo:font-style="italic" style:font-style-asian="italic" fo:font-size="12pt" style:font-size-asian="12pt" fo:language="lt" fo:country="LT"/>
    </style:style>
    <style:style style:name="T2039" style:parent-style-name="DefaultParagraphFont" style:family="text">
      <style:text-properties fo:font-size="12pt" style:font-size-asian="12pt" fo:language="lt" fo:country="LT"/>
    </style:style>
    <style:style style:name="T2040" style:parent-style-name="DefaultParagraphFont" style:family="text">
      <style:text-properties fo:font-size="12pt" style:font-size-asian="12pt" fo:language="lt" fo:country="LT"/>
    </style:style>
    <style:style style:name="T2041" style:parent-style-name="DefaultParagraphFont" style:family="text">
      <style:text-properties fo:font-size="12pt" style:font-size-asian="12pt" fo:language="lt" fo:country="LT"/>
    </style:style>
    <style:style style:name="T2042" style:parent-style-name="DefaultParagraphFont" style:family="text">
      <style:text-properties fo:font-size="12pt" style:font-size-asian="12pt" fo:language="lt" fo:country="LT"/>
    </style:style>
    <style:style style:name="P2043" style:parent-style-name="Normal" style:family="paragraph">
      <style:paragraph-properties fo:text-align="justify" fo:line-height="150%" fo:text-indent="0.4in"/>
    </style:style>
    <style:style style:name="T2044" style:parent-style-name="DefaultParagraphFont" style:family="text">
      <style:text-properties fo:font-style="italic" style:font-style-asian="italic" fo:text-transform="uppercase" fo:font-size="12pt" style:font-size-asian="12pt" fo:language="lt" fo:country="LT"/>
    </style:style>
    <style:style style:name="T2045" style:parent-style-name="DefaultParagraphFont" style:family="text">
      <style:text-properties fo:font-style="italic" style:font-style-asian="italic" fo:font-size="12pt" style:font-size-asian="12pt" fo:language="lt" fo:country="LT"/>
    </style:style>
    <style:style style:name="T2046" style:parent-style-name="DefaultParagraphFont" style:family="text">
      <style:text-properties fo:font-size="12pt" style:font-size-asian="12pt" fo:language="lt" fo:country="LT"/>
    </style:style>
    <style:style style:name="P2047" style:parent-style-name="Normal" style:family="paragraph">
      <style:paragraph-properties fo:text-align="justify" fo:line-height="150%" fo:text-indent="0.4in"/>
    </style:style>
    <style:style style:name="T2048" style:parent-style-name="DefaultParagraphFont" style:family="text">
      <style:text-properties fo:font-style="italic" style:font-style-asian="italic" fo:text-transform="uppercase" fo:font-size="12pt" style:font-size-asian="12pt" fo:language="lt" fo:country="LT"/>
    </style:style>
    <style:style style:name="T2049" style:parent-style-name="DefaultParagraphFont" style:family="text">
      <style:text-properties fo:font-style="italic" style:font-style-asian="italic" fo:text-transform="uppercase" fo:letter-spacing="0.0277in" fo:font-size="12pt" style:font-size-asian="12pt" fo:language="lt" fo:country="LT"/>
    </style:style>
    <style:style style:name="T2050" style:parent-style-name="DefaultParagraphFont" style:family="text">
      <style:text-properties fo:letter-spacing="0.0277in" fo:font-size="12pt" style:font-size-asian="12pt" fo:language="lt" fo:country="LT"/>
    </style:style>
    <style:style style:name="T2051" style:parent-style-name="DefaultParagraphFont" style:family="text">
      <style:text-properties fo:letter-spacing="0.0277in" fo:font-size="12pt" style:font-size-asian="12pt" fo:language="lt" fo:country="LT"/>
    </style:style>
    <style:style style:name="T2052" style:parent-style-name="DefaultParagraphFont" style:family="text">
      <style:text-properties fo:font-size="12pt" style:font-size-asian="12pt" fo:language="lt" fo:country="LT"/>
    </style:style>
    <style:style style:name="T2053" style:parent-style-name="DefaultParagraphFont" style:family="text">
      <style:text-properties fo:font-size="12pt" style:font-size-asian="12pt" fo:language="lt" fo:country="LT"/>
    </style:style>
    <style:style style:name="T2054" style:parent-style-name="DefaultParagraphFont" style:family="text">
      <style:text-properties fo:font-size="12pt" style:font-size-asian="12pt" fo:language="lt" fo:country="LT"/>
    </style:style>
    <style:style style:name="T2055" style:parent-style-name="DefaultParagraphFont" style:family="text">
      <style:text-properties fo:font-size="12pt" style:font-size-asian="12pt" fo:language="lt" fo:country="LT"/>
    </style:style>
    <style:style style:name="T2056" style:parent-style-name="DefaultParagraphFont" style:family="text">
      <style:text-properties fo:font-size="12pt" style:font-size-asian="12pt" fo:language="lt" fo:country="LT"/>
    </style:style>
    <style:style style:name="T2057" style:parent-style-name="DefaultParagraphFont" style:family="text">
      <style:text-properties fo:font-size="12pt" style:font-size-asian="12pt" fo:language="lt" fo:country="LT"/>
    </style:style>
    <style:style style:name="P2058" style:parent-style-name="Normal" style:family="paragraph">
      <style:paragraph-properties fo:text-align="justify" fo:line-height="150%" fo:text-indent="0.4in"/>
    </style:style>
    <style:style style:name="T2059" style:parent-style-name="DefaultParagraphFont" style:family="text">
      <style:text-properties fo:font-style="italic" style:font-style-asian="italic" fo:text-transform="uppercase" fo:font-size="12pt" style:font-size-asian="12pt" fo:language="lt" fo:country="LT"/>
    </style:style>
    <style:style style:name="T2060" style:parent-style-name="DefaultParagraphFont" style:family="text">
      <style:text-properties fo:font-style="italic" style:font-style-asian="italic" fo:font-size="12pt" style:font-size-asian="12pt" fo:language="lt" fo:country="LT"/>
    </style:style>
    <style:style style:name="T2061" style:parent-style-name="DefaultParagraphFont" style:family="text">
      <style:text-properties fo:font-size="12pt" style:font-size-asian="12pt" fo:language="lt" fo:country="LT"/>
    </style:style>
    <style:style style:name="T2062" style:parent-style-name="DefaultParagraphFont" style:family="text">
      <style:text-properties fo:font-size="12pt" style:font-size-asian="12pt" fo:language="lt" fo:country="LT"/>
    </style:style>
    <style:style style:name="P2063" style:parent-style-name="Normal" style:family="paragraph">
      <style:paragraph-properties fo:text-align="justify" fo:line-height="150%" fo:text-indent="0.4in"/>
    </style:style>
    <style:style style:name="T2064" style:parent-style-name="DefaultParagraphFont" style:family="text">
      <style:text-properties fo:font-style="italic" style:font-style-asian="italic" fo:text-transform="uppercase" fo:font-size="12pt" style:font-size-asian="12pt" fo:language="lt" fo:country="LT"/>
    </style:style>
    <style:style style:name="T2065" style:parent-style-name="DefaultParagraphFont" style:family="text">
      <style:text-properties fo:font-style="italic" style:font-style-asian="italic" fo:font-size="12pt" style:font-size-asian="12pt" fo:language="lt" fo:country="LT"/>
    </style:style>
    <style:style style:name="T2066" style:parent-style-name="DefaultParagraphFont" style:family="text">
      <style:text-properties fo:font-size="12pt" style:font-size-asian="12pt" fo:language="lt" fo:country="LT"/>
    </style:style>
    <style:style style:name="T2067" style:parent-style-name="DefaultParagraphFont" style:family="text">
      <style:text-properties fo:font-size="12pt" style:font-size-asian="12pt" fo:language="lt" fo:country="LT"/>
    </style:style>
    <style:style style:name="T2068" style:parent-style-name="DefaultParagraphFont" style:family="text">
      <style:text-properties fo:font-size="12pt" style:font-size-asian="12pt" fo:language="lt" fo:country="LT"/>
    </style:style>
    <style:style style:name="T2069" style:parent-style-name="DefaultParagraphFont" style:family="text">
      <style:text-properties fo:font-size="12pt" style:font-size-asian="12pt" fo:language="lt" fo:country="LT"/>
    </style:style>
    <style:style style:name="P2070" style:parent-style-name="Normal" style:family="paragraph">
      <style:paragraph-properties fo:text-align="justify" fo:line-height="150%" fo:text-indent="0.4in"/>
    </style:style>
    <style:style style:name="T2071" style:parent-style-name="DefaultParagraphFont" style:family="text">
      <style:text-properties fo:font-style="italic" style:font-style-asian="italic" fo:text-transform="uppercase" fo:font-size="12pt" style:font-size-asian="12pt" fo:language="lt" fo:country="LT"/>
    </style:style>
    <style:style style:name="T2072" style:parent-style-name="DefaultParagraphFont" style:family="text">
      <style:text-properties fo:font-style="italic" style:font-style-asian="italic" fo:font-size="12pt" style:font-size-asian="12pt" fo:language="lt" fo:country="LT"/>
    </style:style>
    <style:style style:name="T2073" style:parent-style-name="DefaultParagraphFont" style:family="text">
      <style:text-properties fo:font-size="12pt" style:font-size-asian="12pt" fo:language="lt" fo:country="LT"/>
    </style:style>
    <style:style style:name="T2074" style:parent-style-name="DefaultParagraphFont" style:family="text">
      <style:text-properties fo:font-size="12pt" style:font-size-asian="12pt" fo:language="lt" fo:country="LT"/>
    </style:style>
    <style:style style:name="T2075" style:parent-style-name="DefaultParagraphFont" style:family="text">
      <style:text-properties fo:font-size="12pt" style:font-size-asian="12pt" fo:language="lt" fo:country="LT"/>
    </style:style>
    <style:style style:name="T2076" style:parent-style-name="DefaultParagraphFont" style:family="text">
      <style:text-properties fo:font-size="12pt" style:font-size-asian="12pt" fo:language="lt" fo:country="LT"/>
    </style:style>
    <style:style style:name="T2077" style:parent-style-name="DefaultParagraphFont" style:family="text">
      <style:text-properties fo:font-size="12pt" style:font-size-asian="12pt" fo:language="lt" fo:country="LT"/>
    </style:style>
    <style:style style:name="P2078" style:parent-style-name="Normal" style:family="paragraph">
      <style:paragraph-properties fo:text-align="justify" fo:line-height="150%" fo:text-indent="0.4in"/>
    </style:style>
    <style:style style:name="T2079" style:parent-style-name="DefaultParagraphFont" style:family="text">
      <style:text-properties fo:font-style="italic" style:font-style-asian="italic" fo:text-transform="uppercase" fo:font-size="12pt" style:font-size-asian="12pt" fo:language="lt" fo:country="LT"/>
    </style:style>
    <style:style style:name="T2080" style:parent-style-name="DefaultParagraphFont" style:family="text">
      <style:text-properties fo:font-style="italic" style:font-style-asian="italic" fo:font-size="12pt" style:font-size-asian="12pt" fo:language="lt" fo:country="LT"/>
    </style:style>
    <style:style style:name="T2081" style:parent-style-name="DefaultParagraphFont" style:family="text">
      <style:text-properties fo:font-size="12pt" style:font-size-asian="12pt" fo:language="lt" fo:country="LT"/>
    </style:style>
    <style:style style:name="T2082" style:parent-style-name="DefaultParagraphFont" style:family="text">
      <style:text-properties fo:font-size="12pt" style:font-size-asian="12pt" fo:language="lt" fo:country="LT"/>
    </style:style>
    <style:style style:name="T2083" style:parent-style-name="DefaultParagraphFont" style:family="text">
      <style:text-properties fo:font-size="12pt" style:font-size-asian="12pt" fo:language="lt" fo:country="LT"/>
    </style:style>
    <style:style style:name="T2084" style:parent-style-name="DefaultParagraphFont" style:family="text">
      <style:text-properties fo:font-size="12pt" style:font-size-asian="12pt" fo:language="lt" fo:country="LT"/>
    </style:style>
    <style:style style:name="T2085" style:parent-style-name="DefaultParagraphFont" style:family="text">
      <style:text-properties fo:font-size="12pt" style:font-size-asian="12pt" fo:language="lt" fo:country="LT"/>
    </style:style>
    <style:style style:name="P2086" style:parent-style-name="Normal" style:family="paragraph">
      <style:paragraph-properties fo:text-align="justify" fo:line-height="150%" fo:text-indent="0.4in"/>
    </style:style>
    <style:style style:name="T2087" style:parent-style-name="DefaultParagraphFont" style:family="text">
      <style:text-properties fo:font-style="italic" style:font-style-asian="italic" fo:text-transform="uppercase" fo:font-size="12pt" style:font-size-asian="12pt" fo:language="lt" fo:country="LT"/>
    </style:style>
    <style:style style:name="T2088" style:parent-style-name="DefaultParagraphFont" style:family="text">
      <style:text-properties fo:font-style="italic" style:font-style-asian="italic" fo:font-size="12pt" style:font-size-asian="12pt" fo:language="lt" fo:country="LT"/>
    </style:style>
    <style:style style:name="T2089" style:parent-style-name="DefaultParagraphFont" style:family="text">
      <style:text-properties fo:font-size="12pt" style:font-size-asian="12pt" fo:language="lt" fo:country="LT"/>
    </style:style>
    <style:style style:name="T2090" style:parent-style-name="DefaultParagraphFont" style:family="text">
      <style:text-properties fo:font-size="12pt" style:font-size-asian="12pt" fo:language="lt" fo:country="LT"/>
    </style:style>
    <style:style style:name="T2091" style:parent-style-name="DefaultParagraphFont" style:family="text">
      <style:text-properties fo:font-size="12pt" style:font-size-asian="12pt" fo:language="lt" fo:country="LT"/>
    </style:style>
    <style:style style:name="P2092" style:parent-style-name="Normal" style:family="paragraph">
      <style:paragraph-properties fo:text-align="justify" fo:line-height="150%" fo:text-indent="0.4in"/>
    </style:style>
    <style:style style:name="T2093" style:parent-style-name="DefaultParagraphFont" style:family="text">
      <style:text-properties fo:font-style="italic" style:font-style-asian="italic" fo:text-transform="uppercase" fo:font-size="12pt" style:font-size-asian="12pt" fo:language="lt" fo:country="LT"/>
    </style:style>
    <style:style style:name="T2094" style:parent-style-name="DefaultParagraphFont" style:family="text">
      <style:text-properties fo:font-style="italic" style:font-style-asian="italic" fo:font-size="12pt" style:font-size-asian="12pt" fo:language="lt" fo:country="LT"/>
    </style:style>
    <style:style style:name="T2095" style:parent-style-name="DefaultParagraphFont" style:family="text">
      <style:text-properties fo:letter-spacing="0.0277in" fo:font-size="12pt" style:font-size-asian="12pt" fo:language="lt" fo:country="LT"/>
    </style:style>
    <style:style style:name="T2096" style:parent-style-name="DefaultParagraphFont" style:family="text">
      <style:text-properties fo:font-size="12pt" style:font-size-asian="12pt" fo:language="lt" fo:country="LT"/>
    </style:style>
    <style:style style:name="T2097" style:parent-style-name="DefaultParagraphFont" style:family="text">
      <style:text-properties fo:font-size="12pt" style:font-size-asian="12pt" fo:language="lt" fo:country="LT"/>
    </style:style>
    <style:style style:name="T2098" style:parent-style-name="DefaultParagraphFont" style:family="text">
      <style:text-properties fo:font-size="12pt" style:font-size-asian="12pt" fo:language="lt" fo:country="LT"/>
    </style:style>
    <style:style style:name="P2099" style:parent-style-name="Normal" style:family="paragraph">
      <style:paragraph-properties fo:text-align="justify" fo:line-height="150%" fo:text-indent="0.4in"/>
    </style:style>
    <style:style style:name="T2100" style:parent-style-name="DefaultParagraphFont" style:family="text">
      <style:text-properties fo:font-style="italic" style:font-style-asian="italic" fo:text-transform="uppercase" fo:font-size="12pt" style:font-size-asian="12pt" fo:language="lt" fo:country="LT"/>
    </style:style>
    <style:style style:name="T2101" style:parent-style-name="DefaultParagraphFont" style:family="text">
      <style:text-properties fo:font-style="italic" style:font-style-asian="italic" fo:font-size="12pt" style:font-size-asian="12pt" fo:language="lt" fo:country="LT"/>
    </style:style>
    <style:style style:name="T2102" style:parent-style-name="DefaultParagraphFont" style:family="text">
      <style:text-properties fo:font-size="12pt" style:font-size-asian="12pt" fo:language="lt" fo:country="LT"/>
    </style:style>
    <style:style style:name="T2103" style:parent-style-name="DefaultParagraphFont" style:family="text">
      <style:text-properties fo:font-size="12pt" style:font-size-asian="12pt" fo:language="lt" fo:country="LT"/>
    </style:style>
    <style:style style:name="T2104" style:parent-style-name="DefaultParagraphFont" style:family="text">
      <style:text-properties fo:font-size="12pt" style:font-size-asian="12pt" fo:language="lt" fo:country="LT"/>
    </style:style>
    <style:style style:name="P2105" style:parent-style-name="Normal" style:family="paragraph">
      <style:paragraph-properties fo:text-align="justify" fo:line-height="150%" fo:text-indent="0.4in"/>
    </style:style>
    <style:style style:name="T2106" style:parent-style-name="DefaultParagraphFont" style:family="text">
      <style:text-properties fo:font-style="italic" style:font-style-asian="italic" fo:text-transform="uppercase" fo:font-size="12pt" style:font-size-asian="12pt" fo:language="lt" fo:country="LT"/>
    </style:style>
    <style:style style:name="T2107" style:parent-style-name="DefaultParagraphFont" style:family="text">
      <style:text-properties fo:font-style="italic" style:font-style-asian="italic" fo:font-size="12pt" style:font-size-asian="12pt" fo:language="lt" fo:country="LT"/>
    </style:style>
    <style:style style:name="T2108" style:parent-style-name="DefaultParagraphFont" style:family="text">
      <style:text-properties fo:font-size="12pt" style:font-size-asian="12pt" fo:language="lt" fo:country="LT"/>
    </style:style>
    <style:style style:name="P2109" style:parent-style-name="Normal" style:family="paragraph">
      <style:paragraph-properties fo:text-align="justify" fo:line-height="150%" fo:text-indent="0.4in"/>
    </style:style>
    <style:style style:name="T2110" style:parent-style-name="DefaultParagraphFont" style:family="text">
      <style:text-properties fo:font-style="italic" style:font-style-asian="italic" fo:text-transform="uppercase" fo:font-size="12pt" style:font-size-asian="12pt" fo:language="lt" fo:country="LT"/>
    </style:style>
    <style:style style:name="T2111" style:parent-style-name="DefaultParagraphFont" style:family="text">
      <style:text-properties fo:font-style="italic" style:font-style-asian="italic" fo:font-size="12pt" style:font-size-asian="12pt" fo:language="lt" fo:country="LT"/>
    </style:style>
    <style:style style:name="T2112" style:parent-style-name="DefaultParagraphFont" style:family="text">
      <style:text-properties fo:font-size="12pt" style:font-size-asian="12pt" fo:language="lt" fo:country="LT"/>
    </style:style>
    <style:style style:name="P2113" style:parent-style-name="Normal" style:family="paragraph">
      <style:paragraph-properties fo:text-align="justify" fo:line-height="150%" fo:text-indent="0.4in"/>
    </style:style>
    <style:style style:name="T2114" style:parent-style-name="DefaultParagraphFont" style:family="text">
      <style:text-properties fo:font-style="italic" style:font-style-asian="italic" fo:text-transform="uppercase" fo:font-size="12pt" style:font-size-asian="12pt" fo:language="lt" fo:country="LT"/>
    </style:style>
    <style:style style:name="T2115" style:parent-style-name="DefaultParagraphFont" style:family="text">
      <style:text-properties fo:font-style="italic" style:font-style-asian="italic" fo:font-size="12pt" style:font-size-asian="12pt" fo:language="lt" fo:country="LT"/>
    </style:style>
    <style:style style:name="T2116" style:parent-style-name="DefaultParagraphFont" style:family="text">
      <style:text-properties fo:font-size="12pt" style:font-size-asian="12pt" fo:language="lt" fo:country="LT"/>
    </style:style>
    <style:style style:name="P2117" style:parent-style-name="Normal" style:family="paragraph">
      <style:paragraph-properties fo:text-align="justify" fo:line-height="150%" fo:text-indent="0.4in"/>
    </style:style>
    <style:style style:name="T2118" style:parent-style-name="DefaultParagraphFont" style:family="text">
      <style:text-properties fo:font-style="italic" style:font-style-asian="italic" fo:text-transform="uppercase" fo:font-size="12pt" style:font-size-asian="12pt" fo:language="lt" fo:country="LT"/>
    </style:style>
    <style:style style:name="T2119" style:parent-style-name="DefaultParagraphFont" style:family="text">
      <style:text-properties fo:font-style="italic" style:font-style-asian="italic" fo:font-size="12pt" style:font-size-asian="12pt" fo:language="lt" fo:country="LT"/>
    </style:style>
    <style:style style:name="T2120" style:parent-style-name="DefaultParagraphFont" style:family="text">
      <style:text-properties fo:font-size="12pt" style:font-size-asian="12pt" fo:language="lt" fo:country="LT"/>
    </style:style>
    <style:style style:name="P2121" style:parent-style-name="Normal" style:family="paragraph">
      <style:paragraph-properties fo:text-align="justify" fo:line-height="150%" fo:text-indent="0.4in"/>
    </style:style>
    <style:style style:name="T2122" style:parent-style-name="DefaultParagraphFont" style:family="text">
      <style:text-properties fo:font-style="italic" style:font-style-asian="italic" fo:text-transform="uppercase" fo:font-size="12pt" style:font-size-asian="12pt" fo:language="lt" fo:country="LT"/>
    </style:style>
    <style:style style:name="T2123" style:parent-style-name="DefaultParagraphFont" style:family="text">
      <style:text-properties fo:font-style="italic" style:font-style-asian="italic" fo:font-size="12pt" style:font-size-asian="12pt" fo:language="lt" fo:country="LT"/>
    </style:style>
    <style:style style:name="T2124" style:parent-style-name="DefaultParagraphFont" style:family="text">
      <style:text-properties fo:font-size="12pt" style:font-size-asian="12pt" fo:language="lt" fo:country="LT"/>
    </style:style>
    <style:style style:name="P2125" style:parent-style-name="Normal" style:family="paragraph">
      <style:paragraph-properties fo:text-align="justify" fo:line-height="150%" fo:text-indent="0.4in"/>
    </style:style>
    <style:style style:name="T2126" style:parent-style-name="DefaultParagraphFont" style:family="text">
      <style:text-properties fo:font-style="italic" style:font-style-asian="italic" fo:text-transform="uppercase" fo:font-size="12pt" style:font-size-asian="12pt" fo:language="lt" fo:country="LT"/>
    </style:style>
    <style:style style:name="T2127" style:parent-style-name="DefaultParagraphFont" style:family="text">
      <style:text-properties fo:font-style="italic" style:font-style-asian="italic" fo:font-size="12pt" style:font-size-asian="12pt" fo:language="lt" fo:country="LT"/>
    </style:style>
    <style:style style:name="T2128" style:parent-style-name="DefaultParagraphFont" style:family="text">
      <style:text-properties fo:font-size="12pt" style:font-size-asian="12pt" fo:language="lt" fo:country="LT"/>
    </style:style>
    <style:style style:name="T2129" style:parent-style-name="DefaultParagraphFont" style:family="text">
      <style:text-properties fo:font-size="12pt" style:font-size-asian="12pt" fo:language="lt" fo:country="LT"/>
    </style:style>
    <style:style style:name="T2130" style:parent-style-name="DefaultParagraphFont" style:family="text">
      <style:text-properties fo:font-size="12pt" style:font-size-asian="12pt" fo:language="lt" fo:country="LT"/>
    </style:style>
    <style:style style:name="P2131" style:parent-style-name="Normal" style:family="paragraph">
      <style:paragraph-properties fo:text-align="justify" fo:line-height="150%" fo:text-indent="0.4in"/>
    </style:style>
    <style:style style:name="T2132" style:parent-style-name="DefaultParagraphFont" style:family="text">
      <style:text-properties fo:font-style="italic" style:font-style-asian="italic" fo:text-transform="uppercase" fo:font-size="12pt" style:font-size-asian="12pt" fo:language="lt" fo:country="LT"/>
    </style:style>
    <style:style style:name="T2133" style:parent-style-name="DefaultParagraphFont" style:family="text">
      <style:text-properties fo:font-style="italic" style:font-style-asian="italic" fo:font-size="12pt" style:font-size-asian="12pt" fo:language="lt" fo:country="LT"/>
    </style:style>
    <style:style style:name="P2134" style:parent-style-name="Normal" style:family="paragraph">
      <style:paragraph-properties fo:text-align="justify" fo:line-height="150%" fo:text-indent="0.4in"/>
    </style:style>
    <style:style style:name="T2135" style:parent-style-name="DefaultParagraphFont" style:family="text">
      <style:text-properties fo:font-style="italic" style:font-style-asian="italic" fo:text-transform="uppercase" fo:font-size="12pt" style:font-size-asian="12pt" fo:language="lt" fo:country="LT"/>
    </style:style>
    <style:style style:name="T2136" style:parent-style-name="DefaultParagraphFont" style:family="text">
      <style:text-properties fo:font-style="italic" style:font-style-asian="italic" fo:font-size="12pt" style:font-size-asian="12pt" fo:language="lt" fo:country="LT"/>
    </style:style>
    <style:style style:name="T2137" style:parent-style-name="DefaultParagraphFont" style:family="text">
      <style:text-properties fo:font-size="12pt" style:font-size-asian="12pt" fo:language="lt" fo:country="LT"/>
    </style:style>
    <style:style style:name="T2138" style:parent-style-name="DefaultParagraphFont" style:family="text">
      <style:text-properties fo:font-size="12pt" style:font-size-asian="12pt" fo:language="lt" fo:country="LT"/>
    </style:style>
    <style:style style:name="T2139" style:parent-style-name="DefaultParagraphFont" style:family="text">
      <style:text-properties fo:font-size="12pt" style:font-size-asian="12pt" fo:language="lt" fo:country="LT"/>
    </style:style>
    <style:style style:name="T2140" style:parent-style-name="DefaultParagraphFont" style:family="text">
      <style:text-properties fo:font-size="12pt" style:font-size-asian="12pt" fo:language="lt" fo:country="LT"/>
    </style:style>
    <style:style style:name="T2141" style:parent-style-name="DefaultParagraphFont" style:family="text">
      <style:text-properties fo:font-size="12pt" style:font-size-asian="12pt" fo:language="lt" fo:country="LT"/>
    </style:style>
    <style:style style:name="P2142" style:parent-style-name="Normal" style:family="paragraph">
      <style:paragraph-properties fo:text-align="justify" fo:line-height="150%" fo:text-indent="0.4in"/>
      <style:text-properties fo:font-size="12pt" style:font-size-asian="12pt" fo:language="lt" fo:country="LT"/>
    </style:style>
    <style:style style:name="P2143" style:parent-style-name="Normal" style:family="paragraph">
      <style:paragraph-properties fo:line-height="150%"/>
      <style:text-properties fo:font-size="12pt" style:font-size-asian="12pt" fo:language="lt" fo:country="LT"/>
    </style:style>
    <style:style style:name="P2144" style:parent-style-name="Normal" style:family="paragraph">
      <style:paragraph-properties fo:line-height="150%"/>
    </style:style>
    <style:style style:name="T214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Trisdešimt devintasis posėdis<text:s/></text:span></text:h>
      <text:p text:style-name="P3">1990 m. balandžio 10 d.</text:p>
      <text:p text:style-name="P4"><text:span text:style-name="T5"><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6"> </text:p>
      <text:p text:style-name="P7">Pirmininkauja Lietuvos Respublikos Aukščiausiosios Tarybos deputatas A. A. ABIŠALAS.</text:p>
      <text:p text:style-name="P8"> </text:p>
      <text:p text:style-name="P9"><text:span text:style-name="T10">Pirmininkas.</text:span><text:span text:style-name="T11"><text:s/></text:span><text:span text:style-name="T12">Gerbiamieji deputatai! Pradedame popietinį šios dienos posėdį. Tęsime to paties klausimo svarstym</text:span><text:span text:style-name="T13">ą, tai yra dėl Lietuvos Respublikos Aukščiausiosios Tarybos deputatų statuso. Jis jau buvo svarstytas, gauta pastabų, jos yra įvertintos Tei</text:span><text:span text:style-name="T14">­sinės sistemos komisijoje. Prašau deputatą Z. Juknevičių <text:s/>pri</text:span><text:span text:style-name="T15">­statyti tas pataisas ir atsakyti į deputatų klausimus</text:span><text:span text:style-name="T16">. O gerbiamuosius deputatus prašau užsirašyti, kas norėtų dalyvauti disku</text:span><text:span text:style-name="T17">­sijose dėl šio klausimo.</text:span></text:p>
      <text:p text:style-name="P18">Z. Juknevičiaus papildomasis pranešimas dėl įstatymo ,,Dėl Lietuvos Respublikos Aukščiausiosios Tarybos deputato statuso" projekto pataisų ir atsakymai į deputatų klausimus. Diskusijos<text:s/></text:p>
      <text:p text:style-name="P19"><text:span text:style-name="T20">Z. Juknevičius</text:span><text:span text:style-name="T21"><text:s/></text:span><text:span text:style-name="T22">(Mažeikių rinkiminė apygarda).</text:span><text:span text:style-name="T23"><text:s/>Gerbiamieji deputatai! Šiandien jau trečią kartą nagrinėjame Lie</text:span><text:span text:style-name="T24">­tuvos Respublikos Aukščiausiosios Tarybos deputato statuso įstatymą. Taip iš karto siūlytume ir pavadinti šį dokumen</text:span><text:span text:style-name="T25">to pro</text:span><text:span text:style-name="T26">­jektą. Ne "Lietuvos Respublikos Aukščiausiosios Tarybos deputato statusas", o "Lietuvos Respublikos Aukščiausiosios Tarybos de</text:span><text:span text:style-name="T27">­putato statuso įstatymas".<text:s/></text:span></text:p>
      <text:p text:style-name="P28">Pirmajame straipsnyje jokių pakeitimų nepadaryta. Tik atsi­žvelgiama į pirmojo svarstymo metu<text:s/>pareikštą pageidavimą straips­nių nenumeruoti ir rašyti žodį "straipsnis".</text:p>
      <text:p text:style-name="P29">Antrajame straipsnyje numatyta deputato priesaika. Aš dabar esu keblioje padėtyje, kadangi yra išdalintas Krašto apsaugos ir vidaus reikalų komisijos projektas, o jis truputį kitoks, tačiau aš referuoju tik deputato statuso įstatymo nuostatą. Čia numatyta deputato priesaika, kuriai buvo pritarta ir anksčiau, ir iš karto noriu pasakyti, kad šiame įstatyme nenumatyta jokių juridinių pasekmių ryšium su deputato priesaikos priėmimu ar nepriėmi­mu, ar priėmimu su išlygomis, ar kitokia forma. Tai <text:s/><text:soft-page-break/>grynai moralinė kategorija, nors darbo grupėje ir Teisinės sistemos komisijoje svarstant šį klausimą buvo pareikšta nuomonė, kad pa­gal kitų šalių analogiją deputatas, atsisakęs priimti priesaiką<text:s/>arba ją priėmęs ne tokia forma, netenka deputato įgaliojimo. Ta­čiau darbo grupė tokios pozicijos, tokios atsakomybės šiuo metu nesiūlo. Šalia įstatymo projekte pateiktos priesaikos teksto yra kitas, pateiktas deputatų grupės (komisija priima ir šį alterna­tyvų variantą), aš jums jį perskaitysiu ir mums reikėtų nuspręs­ti, kurį tekstą pasirinksime. Skaitau gerbiamųjų deputatų S. Šal­tenio ir K. Sajos pateiktą priesaikos tekstą.</text:p>
      <text:p text:style-name="P30"><text:span text:style-name="T31">"</text:span><text:span text:style-name="T32">Aš (deputatas prisistato), priimdamas garbingą Lietuvos žmonių pasitikėjimo man</text:span><text:span text:style-name="T33">datą, jums liudijant prisiekiu būti išti</text:span><text:span text:style-name="T34">­kimas Lietuvos Respublikai, prisiekiu laikytis jos įstatymų, pri</text:span><text:span text:style-name="T35">­siekiu visomis išgalėmis stiprinti Lietuvos nepriklausomybę, tar</text:span><text:span text:style-name="T36">­nauti Lietuvos žmonių gerovei".</text:span></text:p>
      <text:p text:style-name="P37">Mums atrodo, kad šis tekstas labiau atitinka priesaikos pa­skirtį.</text:p>
      <text:p text:style-name="P38">Trečiajame straipsnyje esminių pakeitimų taip pat nėra, tiesiog punktais išdėstyti atvejai, kuomet deputato įgaliojimai gali būti nutraukti. Jeigu pirmasis, antrasis ir ketvirtasis punktai aiškūs, tai noriu pakomentuoti ir iššifruoti trečiąjį<text:s/>punktą: "deputa­to įgaliojimai nutraukiami ir pasibaigia imunitetas, po išrinkimo praradus teisę būti išrinktam į Aukščiausiąją Tarybą". Tokie atvejai yra du: atsisakius priimti Lietuvos pilietybę ar ją praradus ne Lietuvos pilietis negali būti Lietuvos parlamento nariu ir tapus neveiksniu.</text:p>
      <text:p text:style-name="P39">Truputį pakoregavome ketvirtojo straipsnio tekstą, atsižvelg­dami į gautas pastabas. Pirmasis sakinys kartoja konstitucinę nuostatą iš Pagrindinio Įstatymo 74 straipsnio. Tačiau ten tokio draudimo nėra, ir mes manome, kad antrąjį sakinį galima pa­rašyti taip: "Tokio sutikimo nereikia deputatams, užsiimantiems moksline, pedagogine ar kūrybine veikla ir laisvųjų profesijų susi­vienijimų nariams". Man atrodo, kad, priėmę tokią nuostatą, mes neužkirstume kelio ir tarp mūsų esantiems menininkams, moksliniams ir pedagoginiams darbuotojams užsiimti jų iki tol dirbta veikla ir nenuskurdintume parlamento, jeigu jie vis tik pasirinktų savo tiesioginį darbą ir galėtų atsisakyti deputatinių įgaliojimų.</text:p>
      <text:p text:style-name="P40">Penktasis straipsnis nepasikeitė. Nors buvo pasiūlymų išbrauk­ti iš įstatymo projekto deputato atšaukimo institutą. Įdomumo dėlei galima priminti, kad 1922 metų Lietuvos Respublikos Konsti­tucijoje taip pat buvo tokia garantija, kad Seimo deputatai yra neatšaukiami, tačiau mes į rinkimus ėjome su tokia nuostata, kad rinkėjas gali bet kada deputatą atšaukti. Nors tai šiek tiek deputatą ir varžo, tačiau,<text:s/><text:soft-page-break/>šiaip ar taip, <text:s/>tai vienas iš tiesioginės demokratijos institutų, ir šiuo metu atsisakius deputato atšaukimo institucijos, matyt, rinkėjai mūsų nesuprastų.</text:p>
      <text:p text:style-name="P41">Šeštasis straipsnis niekuo nepasikeitė, liko toks pats. Nepa­sikeitė ir visi kiti iki 10-ojo. Tiesiog spausdindami projekto teks­tą ir daugindami techniniai darbuotojai praleido vieną sakinį, ku­rį mes siūlytume jums įrašyti ir dėl jo pasisakyti. Tai - 10 straipsnio ketvirtoji dalis - "deputatas gali turėti ir visuomeninių padėjėjų". Aš tik galiu pakartoti tuos pačius motyvus, išsakytus pir­mą kartą, kad tai įstatyme įtvirtinti būtų tikslinga vien dėl to, kad niekas negalėtų visuomeninio<text:s/>padėjėjo ignoruoti, kad jo įgaliojimai būtų visur pripažįstami.</text:p>
      <text:p text:style-name="P42">Vienuoliktasis straipsnis liko toks pat, dvyliktasis taip pat nepasikeitė.</text:p>
      <text:p text:style-name="P43">Tryliktajame straipsnyje gerbiamasis deputatas R. R. Survila mums nurodė vieną netikslumą tekste, mes bandėme jį ištaisyti štai taip (kur kalbama apie deputato darbo teisių apsaugą): <text:s/>"Pasibaigus įgaliojimų laikui, išskyrus atšaukimo atvejį," ta išimtis buvo ir anksčiau -"deputatui turi būti suteiktas iki išrinkimo dirbtas darbas arba pareigos valstybinėse įstaigose, įmonėse ir orga­nizacijose. Nesant tokios galimybės dėl jo buvusių pareigų panaikinimo arba dėl įmonės, įstaigos ar organizacijos likvidavimo - kitas tolygus darbas ar pareigos toje pačioje įmonėje, įstaigoje ar organizacijoje". Čia jeigu sustotume, būtų aišku, kad šis mechanizmas turėtų veikti tuo atveju, jeigu šioje organizacijoje panaikinamos buvusios pareigos, o jeigu likviduota pati įmonė, įstaiga, organizacija, tuomet deputatų sutikimu kitoje įmonėje, įstaigoje ar organizacijoje. Paskutinis sakinys taip<text:s/>pat šiek tiek kitoks: "Išrinkimas deputatu nenutraukia narystės kūrybinėse sąjungose ir laisvųjų profesijų susivienijimuose". Ši pastaba buvo įtraukta grupės deputatų pageidavimu ir prieš ją niekas nepasisakė.</text:p>
      <text:p text:style-name="P44">Keturioliktasis straipsnis nepasikeitė. Truputį papildytas penkioliktasis straipsnis, kur kalbama apie deputato asmens neliečiamybę arba jo imunitetą. Truputį pakeistas tik vienas žodis, tačiau jis yra esminis. Anksčiau buvo "deputatas negali būti patrauktas baudžiamojon atsakomybėn arba areštuotas, arba kitaip apribota jo asmens laisvė, jam negali būti skiriama administracinė nuobauda teismine tvarka be Aukščiausiosios Tarybos suti­kimo, išskyrus atvejus, kuomet sulaikomas nusikaltimo padarymo vietoje (in flagranti). Anksčiau buvo "kuomet sulaikomas",<text:s/>o da­bar "kuomet užtinkamas nusikaltimo padarymo vietoje". In flagranti - tai tokia tarptautinė visuotinai pripažinta juridinė są­voka, reiškianti nusikaltimo padarymo vietoje.</text:p>
      <text:p text:style-name="P45">Taip pat šį straipsnį mes dar papildėme priešpaskutiniu sa­kiniu. Manome, kad<text:s/>tai tam tikra prasme garantuoja deputato neliečiamybę. Apie tai, kad deputatas neprivalo liudyti apie informaciją, kurią jis gavo atlikdamas deputato pareigas. Rinkėjai gali tik jam patikėti kai kurią informaciją ir, skirtingai negu visi kiti piliečiai, kurie privalo pateikti teismui ar tardytojui žinias ir už atsisakymą tai padaryti jiems numatyta atsakomybė, deputato tas neliečia.</text:p>
      <text:p text:style-name="P46">Ir dar. Aš jau sakiau, kad jeigu mes priimtume trečiojo straipsnio pirmąją dalį, kur kalbama, jog deputato įgaliojimo laikas -<text:s/>­5 metai skaičiuojant nuo pirmojo posėdžio dienos, tuomet reikėtų padaryti pataisas ir mūsų Laikinajame Pagrindiniame Įstatyme. Tai yra tiesiog išbraukti 85 straipsnio trečiąją dalį, kur kalbama, kad, pasibaigus Aukščiausiosios Tarybos įgaliojimams, Aukščiausiosios Tarybos Prezidiumas išlaiko savo įgaliojimus, kol naujai išrinkta Aukščiausioji Taryba susirinks į pirmąją sesiją ir suda­rys naują Prezidiumą. Ši norma paprasčiausiai nebetenka pras­mės. Suprantama, naujos redakcijos reikalauja ir Laikinojo Pa­grindinio Įstatymo 61 straipsnio antroji dalis, ten, kur kalbama, jog rinkimai turi būti skiriami ne vėliau kaip per 3 mėnesius nuo įgaliojimų pasibaigimo laiko. Čia reikėtų suderinti rinkimų įstatymą ir šios konstitucinės nuostatos redakciją. Tačiau prieštara­vimų, kurie mums neleistų priimti deputato statuso įstatymą, da­bar nėra, tiesiog po to tvarkant reikėtų padaryti šias pataisas. Nustačius, jog deputatai prisiekia, reikėtų papildyti Laikinąjį Pa­grindinį Įstatymą atitinkamais straipsniais, jų projektai jums pateikti.</text:p>
      <text:p text:style-name="P47"><text:span text:style-name="T48">Pirmininkas.</text:span><text:span text:style-name="T49"><text:s/></text:span><text:span text:style-name="T50">Prašome pateikti klausimus. Deputatas A. Saka</text:span><text:span text:style-name="T51">­las.</text:span></text:p>
      <text:p text:style-name="P52"><text:span text:style-name="T53">A. Sakalas</text:span><text:span text:style-name="T54"><text:s/></text:span><text:span text:style-name="T55">(Antakalnio rinkiminė apygarda).</text:span><text:span text:style-name="T56"><text:s/>Gerbiamasis deputate, ar 10 straipsnio trečiojoje pastraipoje "de</text:span><text:span text:style-name="T57">­putatas turi teisę turėti padėjėją-sekretorių, kuriam apmokama i</text:span><text:span text:style-name="T58">š valstybės biudžeto" turima omenyje padėjėją, dirbantį rinkiminė</text:span><text:span text:style-name="T59">­je apygardoje, ar dirbantį čia? Gal reikėtų šią pastraipą per</text:span><text:span text:style-name="T60">­redaguoti?</text:span></text:p>
      <text:p text:style-name="P61"><text:span text:style-name="T62">Z. Juknevičius.</text:span><text:span text:style-name="T63"><text:s/></text:span><text:span text:style-name="T64">Čia turima omenyje padėjėjas-sekretorius tokia pat prasme, kokia mes priėmėme ir nuostatuose, tai - a</text:span><text:span text:style-name="T65">pygardo</text:span><text:span text:style-name="T66">­je dirbantis padėjėjas-sekretorius, o tą žmogų, kuris ruošiasi pa</text:span><text:span text:style-name="T67">­dėti mums čia, mes jį vadiname sekretoriumi.</text:span></text:p>
      <text:p text:style-name="P68"><text:span text:style-name="T69">Pirmininkas.</text:span><text:span text:style-name="T70"><text:s/></text:span><text:span text:style-name="T71">Deputatė R. Rastauskienė.</text:span></text:p>
      <text:p text:style-name="P72"><text:span text:style-name="T73">R. Rastauskienė</text:span><text:span text:style-name="T74"><text:s/></text:span><text:span text:style-name="T75">(Pasvalio rinkiminė apygarda)</text:span><text:span text:style-name="T76">. Aš noriu paklausti dėl ketvirtojo straipsnio. Man n</text:span><text:span text:style-name="T77">eaišku, ar, sakykim, gydytojas, norintis naktimis budėti ir turintis keletą budėjimų per mėnesį, turi gauti Aukščiausiosios Tarybos sutikimą?</text:span></text:p>
      <text:p text:style-name="P78"><text:span text:style-name="T79">Z. Juknevičius.</text:span><text:span text:style-name="T80"><text:s/></text:span><text:span text:style-name="T81">Jeigu jums tas budėjimas trukdytų dalyvauti plenariniuose posėdžiuose ir komisijos posėdžiuose, ir</text:span><text:span text:style-name="T82"><text:s/>jūs būtumėte "kitas deputatas", tai, be abejo, reikėtų. Nes jūsų darbas ne</text:span><text:span text:style-name="T83">­įeina į sąvoką, kurią mes numatėme, tai yra, kad sutikimo ne</text:span><text:span text:style-name="T84">­reikia deputatams, dirbantiems mokslinį, pedagoginį, kūrybinį dar</text:span><text:span text:style-name="T85">­bą. Jeigu jūsų gydomasis darbas būtų susijęs su moksl</text:span><text:span text:style-name="T86">ine veik</text:span><text:span text:style-name="T87">­la, tada nereikėtų.</text:span></text:p>
      <text:p text:style-name="P88"><text:span text:style-name="T89">R. Rastauskienė.</text:span><text:span text:style-name="T90"><text:s/></text:span><text:span text:style-name="T91">Tai vis dėlto - reikia ar nereikia?<text:s/></text:span></text:p>
      <text:p text:style-name="P92"><text:span text:style-name="T93">Z. Juknevičius.</text:span><text:span text:style-name="T94"><text:s/></text:span><text:span text:style-name="T95">Jūsų atveju reikia.</text:span></text:p>
      <text:p text:style-name="P96"><text:span text:style-name="T97">Pirmininkas.</text:span><text:span text:style-name="T98"><text:s/></text:span><text:span text:style-name="T99">Ar galima paklausti? Kaip deputatė R. Rastaus</text:span><text:span text:style-name="T100">­kienė vertina gydytojo profesiją? Kaip laisvą profesiją, ar ne? Man atrodo, gy</text:span><text:span text:style-name="T101">dytojo profesija yra laisva profesija, o laisvųjų profesijų darbuotojams leidžiama dirbti ir neatsiklausus.</text:span></text:p>
      <text:p text:style-name="P102"><text:span text:style-name="T103">Z. Juknevičius.</text:span><text:span text:style-name="T104"><text:s/></text:span><text:span text:style-name="T105">Gydytojas pagal tą supratimą nėra laisvosios profesijos atstovas.</text:span></text:p>
      <text:p text:style-name="P106"><text:span text:style-name="T107">Pirmininkas.</text:span><text:span text:style-name="T108"><text:s/></text:span><text:span text:style-name="T109">Deputatas S. Šaltenis.</text:span></text:p>
      <text:p text:style-name="P110"><text:span text:style-name="T111">S. Šaltenis</text:span><text:span text:style-name="T112"><text:s/></text:span><text:span text:style-name="T113">(Utenos rinkiminė<text:s/></text:span><text:span text:style-name="T114">apygarda).</text:span><text:span text:style-name="T115"><text:s/>15 punkte parašyta: "Deputatas neprivalo liudyti apie informaciją, kurią jis gavo". Aš čia norėčiau įterpti "ir paskelbė ryšium su deputato pareigų ėjimu". Tai gal taip reikia suprasti, kad jis gali skelbti tą informaciją, bet neprivalo liudyti<text:s/></text:span><text:span text:style-name="T116">apie informacijos šaltinius?</text:span></text:p>
      <text:p text:style-name="P117"><text:span text:style-name="T118">Z. Juknevičius.</text:span><text:span text:style-name="T119"><text:s/></text:span><text:span text:style-name="T120">Mes turėjome omenyje tik tai, kad jis neprivalo duoti parodymus teisme ar tardant. O jūs turite omenyje šaltinio informaciją?</text:span></text:p>
      <text:p text:style-name="P121"><text:span text:style-name="T122">S. Šaltenis.</text:span><text:span text:style-name="T123"><text:s/></text:span><text:span text:style-name="T124">Taip, sakykim, aš gaunu kokius nors dokumentus ir manau, kad jie nauding</text:span><text:span text:style-name="T125">i žmonėms sužinoti, aš juos paskelbiu, bet nenurodau šaltinių, iš kur juos gavau. Gal reikėtų įterpti?</text:span></text:p>
      <text:p text:style-name="P126"><text:span text:style-name="T127">Z. Juknevičius.</text:span><text:span text:style-name="T128"><text:s/></text:span><text:span text:style-name="T129">Man atrodo, apie tai kalbama spaudos įstatyme.</text:span></text:p>
      <text:p text:style-name="P130"><text:span text:style-name="T131">S. Šaltenis.</text:span><text:span text:style-name="T132"><text:s/></text:span><text:span text:style-name="T133">Taip, bet čia apie deputatų etiką.<text:s/></text:span></text:p>
      <text:p text:style-name="P134"><text:span text:style-name="T135">Z. Juknevičius.</text:span><text:span text:style-name="T136"><text:s/></text:span><text:span text:style-name="T137">Galima ir įrašyti.<text:s/></text:span></text:p>
      <text:p text:style-name="P138"><text:span text:style-name="T139">Pirmi</text:span><text:span text:style-name="T140">ninkas.</text:span><text:span text:style-name="T141"><text:s/></text:span><text:span text:style-name="T142">Deputatas R. Rudzys.</text:span></text:p>
      <text:p text:style-name="P143"><text:span text:style-name="T144">R. Rudzys</text:span><text:span text:style-name="T145"><text:s/></text:span><text:span text:style-name="T146">(Lentvario rinkiminė apygarda)</text:span><text:span text:style-name="T147">. Aš nemoku suformuluoti klausimo gerbiamajam pranešėjui, bet jis ma</text:span><text:span text:style-name="T148">­ne tikrai jaudina. Jeigu man nepavyks jo suformuluoti, tada pasiprašysiu ir padiskutuoti. Štai jūs sakote, kad, priimd</text:span><text:span text:style-name="T149">ami deputato statusą vienu ar kitu momentu, konkrečiai - priesaikos klausimu, mes turėtume po to paredaguoti Laikinąjį Pagrindinį Įsta</text:span><text:span text:style-name="T150">­tymą. Aš niekaip negaliu suprasti, ar mes galime dabar priiminėti bet kokius nutarimus, statusus, įstatymus, prieštarauja</text:span><text:span text:style-name="T151">nčius Pa</text:span><text:span text:style-name="T152">­grindiniam Įstatymui, tarkim, priesaikos klausimą? Ar nereikėtų pradėti iš antro galo, o tiksliau, klausimas - ar jūs ne iš antro galo siūlote? Gal reikėtų kategoriškai nepriimti to, ko kol kas nėra Konstitucijoje. Tai būtų vienas klausimas ir dar</text:span><text:span text:style-name="T153"><text:s/>užsiprašau į eilę antrajam.</text:span></text:p>
      <text:p text:style-name="P154"><text:span text:style-name="T155">Z. Juknevičius.</text:span><text:span text:style-name="T156"><text:s/></text:span><text:span text:style-name="T157">Aš jau sakiau, kad tai neprieštarauja Konstitucijai.</text:span></text:p>
      <text:p text:style-name="P158"><text:span text:style-name="T159">R. Rudzys.</text:span><text:span text:style-name="T160"><text:s/></text:span><text:span text:style-name="T161">Aš apie priesaiką.</text:span></text:p>
      <text:p text:style-name="P162"><text:span text:style-name="T163">Z. Juknevičius.</text:span><text:span text:style-name="T164"><text:s/></text:span><text:span text:style-name="T165">Jeigu Laikinajame Pagrindiniame Įstatyme būtų pasakyta, kad jokios priesaikos nenumatomos, o mes numatytume įsta</text:span><text:span text:style-name="T166">tyme, aišku, būtų prieštaravimas. Tačiau ir aš sakiau, ir apie tai buvo kalbėta komisijose ir darbo grupėje, ruošusioje Laikinojo Pagrindinio Įstatymo papildymus, kad vis tik šitą priesaikos institutą reikia pakelti iki Konstitucijos lygio ir mums bū</text:span><text:span text:style-name="T167">­tų la</text:span><text:span text:style-name="T168">bai paranku ir tikslinga svarstyti kartu statuso įstatymo pro</text:span><text:span text:style-name="T169">­jektą ir paskelbtą projektą dėl Laikinojo Pagrindinio Įstatymo 79 prim straipsnio papildymo.</text:span></text:p>
      <text:p text:style-name="P170"><text:span text:style-name="T171">R. Rudzys.</text:span><text:span text:style-name="T172"><text:s/></text:span><text:span text:style-name="T173">Tai vis dėlto kurį pirmiau, aš tiesiai klausiu?<text:s/></text:span></text:p>
      <text:p text:style-name="P174"><text:span text:style-name="T175">Z. Juknevičius.</text:span><text:span text:style-name="T176"><text:s/></text:span><text:span text:style-name="T177">Pirmiau, suprantama, vis<text:s/></text:span><text:span text:style-name="T178">tik reikėtų svarstyti Laikinojo Pagrindinio Įstatymo papildymą, nes čia ir pasakyta, kad priesaikos tekstas nustatomas įstatyme dėl Aukščiausiosios Tarybos deputatų statuso. Numatę Konstitucijoje deputato priesaiką, galime tada svarstyti ir šito projekto a</text:span><text:span text:style-name="T179">ntrąjį straipsnį. Bet geriausia būtų svarstyti kartu.</text:span></text:p>
      <text:p text:style-name="P180"><text:span text:style-name="T181">Pirmininkas.</text:span><text:span text:style-name="T182"><text:s/></text:span><text:span text:style-name="T183">Ačiū. Deputatas B. Lubys.</text:span></text:p>
      <text:p text:style-name="P184"><text:span text:style-name="T185">B. Lubys</text:span><text:span text:style-name="T186"><text:s/></text:span><text:span text:style-name="T187">(Neries rinkiminė apygarda).</text:span><text:span text:style-name="T188"><text:s/>Trečiojo straipsnio trečiajame punkte išvardijama, kada deputatų galiojimai gali būti nutraukti. Yra toks sakinys "po išrinki</text:span><text:span text:style-name="T189">mo praradus teisę būti išrinktam į Aukščiausiąją Tarybą". Man asmeniškai tai nieko nesako.</text:span></text:p>
      <text:p text:style-name="P190"><text:span text:style-name="T191">Z. Juknevičius.</text:span><text:span text:style-name="T192"><text:s/></text:span><text:span text:style-name="T193">Tai yra du atvejai, kaip mes įsivaizduojame.<text:s/></text:span></text:p>
      <text:p text:style-name="P194"><text:span text:style-name="T195">B. Lubys.</text:span><text:span text:style-name="T196"><text:s/></text:span><text:span text:style-name="T197">Tai tada reikėtų papildyti "a" ir "b".</text:span></text:p>
      <text:p text:style-name="P198"><text:span text:style-name="T199">Z. Juknevičius.</text:span><text:span text:style-name="T200"><text:s/></text:span><text:span text:style-name="T201">Jeigu nutarsime, galima tiesiog iššifr</text:span><text:span text:style-name="T202">uoti, kai kurių šalių konstitucijose yra tokia formuluotė. Praradus teisę būti išrinktam, tai, sakysim, kai žmogus praranda pilietybę -<text:s/></text:span><text:span text:style-name="T203">­nebūdamas piliečiu, jis negali būti deputatu ir jeigu žmogus tampa neveiksniu. Deputatu gali būti pilietis, sulaukęs ti</text:span><text:span text:style-name="T204">ek ir tiek metų, veiksnus ir panašiai.</text:span></text:p>
      <text:p text:style-name="P205"><text:span text:style-name="T206">B. Lubys.</text:span><text:span text:style-name="T207"><text:s/></text:span><text:span text:style-name="T208">Tai gal mes taip ir užrašykime, tada bus viskas aišku, o dabar formuluotė "po išrinkimo praradus teisę būti iš</text:span><text:span text:style-name="T209">­rinktam į Aukščiausiąją Tarybą" visiškai neapibrėžta. Jūs pasakėte dvi sąlygas, o juk galima, ma</text:span><text:span text:style-name="T210">n atrodo, sugalvoti ir dau</text:span><text:span text:style-name="T211">­giau.</text:span></text:p>
      <text:p text:style-name="P212"><text:span text:style-name="T213">Z. Juknevičius.</text:span><text:span text:style-name="T214"><text:s/></text:span><text:span text:style-name="T215">Sutinku, galima.</text:span></text:p>
      <text:p text:style-name="P216"><text:span text:style-name="T217">Pirmininkas.</text:span><text:span text:style-name="T218"><text:s/></text:span><text:span text:style-name="T219">Ar galima būtų patikslinti klausimą? Ar rinkimų įstatyme pakankamai tiksliai apibrėžta, kada Lietuvos...</text:span></text:p>
      <text:p text:style-name="P220"><text:span text:style-name="T221">Z. Juknevičius.</text:span><text:span text:style-name="T222"><text:s/></text:span><text:span text:style-name="T223">Pasakyta pakankamai aiškiai.</text:span></text:p>
      <text:p text:style-name="P224"><text:span text:style-name="T225">B. Lubys.</text:span><text:span text:style-name="T226"><text:s/></text:span><text:span text:style-name="T227">Tada reikia iš vi</text:span><text:span text:style-name="T228">so atsisakyti tokio punkto, kam jis reikalingas ir ką jis duoda?</text:span></text:p>
      <text:p text:style-name="P229"><text:span text:style-name="T230">Pirmininkas.</text:span><text:span text:style-name="T231"><text:s/></text:span><text:span text:style-name="T232">Na, nederėtų man turbūt kištis, bet dabartinėje situacijoje ir ateityje gali būti taip, kad teisę būti išrinktam pi</text:span><text:span text:style-name="T233">­lietis praras po to, kai jis bus išrinktas.</text:span></text:p>
      <text:p text:style-name="P234"><text:span text:style-name="T235">Z. Juknevičius.</text:span><text:span text:style-name="T236"><text:s/></text:span><text:span text:style-name="T237">Ši</text:span><text:span text:style-name="T238">uo metu mums tiesiog būtinas deputato statuso įstatymas, nes kitaip šitos kolizijos niekas nesureguliuos.<text:s/></text:span></text:p>
      <text:p text:style-name="P239"><text:span text:style-name="T240">Pirmininkas.</text:span><text:span text:style-name="T241"><text:s/></text:span><text:span text:style-name="T242">Dar deputatas R. Rudzys turi klausimą, prašom.<text:s/></text:span></text:p>
      <text:p text:style-name="P243"><text:span text:style-name="T244">R. Rudzys.</text:span><text:span text:style-name="T245"><text:s/></text:span><text:span text:style-name="T246">Labai svarbu deputatui veiklos garantijos. Mano klausimas - kartu ir pasiūlym</text:span><text:span text:style-name="T247">as, bet pradėsiu nuo klausimo. Jūsų nuomone, ar nereikėtų papildyti šį skirsnį dar viena garantija, kad deputatas turėtų galimybę sesijos metu pasisakyti su pa</text:span><text:span text:style-name="T248">­reiškimu, neįtrauktu į tos dienos dienotvarkę? Apie tai, beje, sesijoje buvo diskutuojama. Turiu</text:span><text:span text:style-name="T249"><text:s/>omenyje, kai, tarkime, penki de</text:span><text:span text:style-name="T250">­putatai nebalsuojant turi teisę prašyti žodžio. Suprantu, tai daugiau reglamento klausimas, tačiau kadangi čia kalbama apie garantijas, tai jūsų nuomone, ar nereikėtų įtvirtinti čia šią garantiją?</text:span></text:p>
      <text:p text:style-name="P251"><text:span text:style-name="T252">Z. Juknevičius.</text:span><text:span text:style-name="T253"><text:s/></text:span><text:span text:style-name="T254">Aš sutinku</text:span><text:span text:style-name="T255"><text:s/>su jumis, gal ir reikėtų numatyti, bet vis tik manau, kad tai reglamento klausimas. O juk reglamentas taip pat bus priimtas įstatymu, svorį turės tokį patį. Čia turima omenyje daugiau garantijos ne Taryboje, o veiklos garan</text:span><text:span text:style-name="T256">­tijos už šios salės ribų.</text:span></text:p>
      <text:p text:style-name="P257"><text:span text:style-name="T258">Pirmi</text:span><text:span text:style-name="T259">ninkas.</text:span><text:span text:style-name="T260"><text:s/></text:span><text:span text:style-name="T261">Prašom.</text:span></text:p>
      <text:p text:style-name="P262"><text:span text:style-name="T263">A. Endriukaitis</text:span><text:span text:style-name="T264"><text:s/></text:span><text:span text:style-name="T265">(Šakių rinkiminė apygarda)</text:span><text:span text:style-name="T266">. Dėl 13 straipsnio. Teisių apsauga numatyta tik valstybinėse įstaigose, įmonėse ir organizacijose. O kaip su kooperatinėmis įmonėmis, įstaigomis ir organizacijomis? Ar čia būtų galima pakeisti išbr</text:span><text:span text:style-name="T267">aukiant žodį "valstybinėse", ar numatyti kitame įstatyme, ar dar kaip kitaip, kad deputatai turėtų vienodas sąlygas ir tose, ir kitose organizacijose.<text:s/></text:span></text:p>
      <text:p text:style-name="P268"><text:span text:style-name="T269">Z. Juknevičius.</text:span><text:span text:style-name="T270"><text:s/></text:span><text:span text:style-name="T271">Tačiau kaip mes užtikrinsime šią garantiją, kaip ją įgyvendinsime ne valstybinėse, o koo</text:span><text:span text:style-name="T272">peratinėse įmonėse? Juk be komandavimo, be spaudimo nebus įmanoma to garantuoti. Todėl ir pasilikome prie tokių garantijų, kurias realiai gali įgyvendinti visos valstybinės įmonės, įstaigos ir organizacijos.</text:span></text:p>
      <text:p text:style-name="P273"><text:span text:style-name="T274">Pirmininkas.</text:span><text:span text:style-name="T275"><text:s/></text:span><text:span text:style-name="T276">Deputatas M. Stakvilevičius.</text:span></text:p>
      <text:p text:style-name="P277"><text:span text:style-name="T278">M. Sta</text:span><text:span text:style-name="T279">kvilevičius</text:span><text:span text:style-name="T280"><text:s/></text:span><text:span text:style-name="T281">(Lieporių rinkiminė apygarda)</text:span><text:span text:style-name="T282">. Ar nevertėjo įrašyti į trečiąjį straipsnį tą atvejį, kad deputatais yra ministrai ir ministrų pavaduotojai, nusakyti vis dėlto jų statusą čia, kad jie negalėtų būti deputatais, ar ką nors tokio.</text:span></text:p>
      <text:p text:style-name="P283"><text:span text:style-name="T284">Z. Juknevičius.</text:span><text:span text:style-name="T285"><text:s/></text:span><text:span text:style-name="T286">Ta</text:span><text:span text:style-name="T287"><text:s/>nuostata yra Pagrindiniame Įstatyme, kad vyriausybės nariai negali būti deputatais, todėl manėme, kad įstatyme nebūtina kartoti.</text:span></text:p>
      <text:p text:style-name="P288"><text:span text:style-name="T289">M. Stakvilevičius.</text:span><text:span text:style-name="T290"><text:s/>O<text:s/></text:span><text:span text:style-name="T291">ministrų pavaduotojai? Apie juos ten nekalbama.</text:span></text:p>
      <text:p text:style-name="P292"><text:span text:style-name="T293">Z. Juknevičius.</text:span><text:span text:style-name="T294"><text:s/></text:span><text:span text:style-name="T295">Ministrų pavaduotojams Pagrindiniame Įsta</text:span><text:span text:style-name="T296">tyme tokio draudimo nėra.</text:span></text:p>
      <text:p text:style-name="P297"><text:span text:style-name="T298">M. Stakvilevičius.</text:span><text:span text:style-name="T299"><text:s/></text:span><text:span text:style-name="T300">Bet tai nenormalu, kada deputatas yra vykdomosios valdžios atstovas.</text:span></text:p>
      <text:p text:style-name="P301"><text:span text:style-name="T302">Z. Juknevičius.</text:span><text:span text:style-name="T303"><text:s/></text:span><text:span text:style-name="T304">Jeigu jūs manote, kad tai būtina padaryti, ga</text:span><text:span text:style-name="T305">­lime svarstyti.</text:span></text:p>
      <text:p text:style-name="P306"><text:span text:style-name="T307">Pirmininkas.</text:span><text:span text:style-name="T308"><text:s/></text:span><text:span text:style-name="T309">Gerbiamieji deputatai, vis dėlto leiskite paprašyti</text:span><text:span text:style-name="T310"><text:s/>jūsų svarstyti įstatymą, o ne visus dalykus, kurie iš tiesų yra artimi, bet vis dėlto ne šito teksto reikalas. Deputatas K. Lapinskas.</text:span></text:p>
      <text:p text:style-name="P311"><text:span text:style-name="T312">K. Lapinskas</text:span><text:span text:style-name="T313"><text:s/></text:span><text:span text:style-name="T314">(Gubernijos rinkiminė apygarda).</text:span><text:span text:style-name="T315"><text:s/>Norėjau pasiteirauti, kodėl projekte nėra skyriaus apie deputato veiklą pa</text:span><text:span text:style-name="T316">rlamente, nes, jo neįrašius, atskleidžiama ne visa teisinė deputato padėtis.</text:span></text:p>
      <text:p text:style-name="P317"><text:span text:style-name="T318">Z.<text:s/></text:span><text:span text:style-name="T319">Juknevičius. Jūsų klausimas panašus į deputato R. Rudzio. Mes manėme, kad tai yra įstatymas, numatantis deputato statusą už parlamento. Juk yra šalių, kur tokio įstatymo kaip d</text:span><text:span text:style-name="T320">eputato statusas iš viso nėra, visos garantijos išdėstytos reglamente. Mes pasirinkome tarpinį variantą - kadangi Laikinajame Pagrindiniame Įstatyme nėra daugelio pozicijų, reglamente taip pat kai ko nėra, todėl visiškai logiška išdėstyti deputato veiklą a</text:span><text:span text:style-name="T321">pygardoje ar kitur deputato statuso įstatyme.</text:span></text:p>
      <text:p text:style-name="P322"><text:span text:style-name="T323">Pirmininkas.</text:span><text:span text:style-name="T324"><text:s/></text:span><text:span text:style-name="T325">Prašau deputatą R. Maceikianecą.</text:span></text:p>
      <text:p text:style-name="P326"><text:span text:style-name="T327">R. Maceikianecas</text:span><text:span text:style-name="T328"><text:s/></text:span><text:span text:style-name="T329">(Juodšilių rinkiminė apygar</text:span><text:span text:style-name="T330">­da).</text:span><text:span text:style-name="T331"><text:s/>Mes prieš pertrauką svarstėme nuostatų punktą dėl depu</text:span><text:span text:style-name="T332">­tatų aprūpinimo. Praktiškai iš šių nuostatų išeina, kad dep</text:span><text:span text:style-name="T333">utatas gali pasirinkti, ar jis nuolat dirbs Aukščiausiojoje Taryboje, ar tik dalyvaus plenariniuose posėdžiuose, taip? O dabar ketvirtajame straipsnyje kategoriškai rašoma, kad žmogus turi palikti dar</text:span><text:span text:style-name="T334">­bą, jeigu nesutinka Aukščiausioji Taryba. Jeigu tokiu k</text:span><text:span text:style-name="T335">eliu eisime ir priklausysime nuo Aukščiausiosios Tarybos deputatų nuo</text:span><text:span text:style-name="T336">­taikos, tai mūsų trijų rajonų deputatų iš viso nebus kam atstovauti, nes mes visi dirbame. Kitas dalykas, vis dėlto reikia laikytis nuostatos, kad atbulinės galios įstatymai neturi. Kada</text:span><text:span text:style-name="T337"><text:s/>ėjome į rinkimus ir buvome išrinkti, buvo vienaip traktuojama, dabar ki</text:span><text:span text:style-name="T338">­taip. Ar taip gali būti?</text:span></text:p>
      <text:p text:style-name="P339"><text:span text:style-name="T340">Z. Juknevičius.</text:span><text:span text:style-name="T341"><text:s/></text:span><text:span text:style-name="T342">Ketvirtajame straipsnyje užfiksuota konstitu</text:span><text:span text:style-name="T343">­cinė nuostata iš Pagrindinio Įstatymo (tarp kitko, tokia nuostata buvo ir iki tol veikusioje Kons</text:span><text:span text:style-name="T344">titucijoje), ir mes nieko nei už</text:span><text:span text:style-name="T345">­draudėme, nei leidome, išskyrus antrąjį sakinį, o tai, kad mes dabar priėmėme nuostatus, pagal kuriuos iki liepos pirmos dienos ar iki antrosios sesijos pradžios galima vieniems dirbti nuolat, o kitiems derinti, vadinasi, m</text:span><text:span text:style-name="T346">es, kaip Taryba, davėme sutikimą, kurio ir reikalauja Laikinajame Pagrindiniame Įstatyme. Sutikimas duotas laikinai ne kiekvieno konkretaus deputato atžvilgiu, bet visos grupės.</text:span></text:p>
      <text:p text:style-name="P347"><text:span text:style-name="T348">Pirmininkas.</text:span><text:span text:style-name="T349"><text:s/></text:span><text:span text:style-name="T350">Deputatas K. Antanavičius.</text:span></text:p>
      <text:p text:style-name="P351"><text:span text:style-name="T352">K. Antanavičius</text:span><text:span text:style-name="T353"><text:s/></text:span><text:span text:style-name="T354">(Statybininkų rinkimin</text:span><text:span text:style-name="T355">ė apy</text:span><text:span text:style-name="T356">­garda).</text:span><text:span text:style-name="T357"><text:s/>Aš norėčiau pratęsti gerbiamojo M. Stakvilevičiaus klausimą. Ar nėra į jį atsakymo dėl ministrų pavaduotojų ketvirtajame straipsnyje: "deputatas gali užsiimti kita darbine veikla tik Aukščiausiosios Tarybos sutikimu", vadinasi, ministrų pava</text:span><text:span text:style-name="T358">­</text:span><text:span text:style-name="T359">duotojai neturi teisės būti arba deputatu, arba ministrų pavaduo</text:span><text:span text:style-name="T360">­tojais. Man atrodo, atsakymas akivaizdus, tik mes turime priimti sprendimus.</text:span></text:p>
      <text:p text:style-name="P361"><text:span text:style-name="T362">Z. Juknevičius.</text:span><text:span text:style-name="T363"><text:s/></text:span><text:span text:style-name="T364">Taip, jūs pateikėte tą patį klausimą su deputatu M. Stakvilevičiumi, tik pritaikėte skirtinguose s</text:span><text:span text:style-name="T365">traipsniuose. Jis siūlė papildyti trečiąjį straipsnį, kur ryšium su paskyrimu pa</text:span><text:span text:style-name="T366">­sibaigia įgaliojimai, o jūs dėl ketvirtojo. Aš visiškai sutinku su tuo, kad deputatas, paskirtas ministro pavaduotoju, turi gauti Aukščiausiosios Tarybos sutikimą.</text:span></text:p>
      <text:p text:style-name="P367"><text:span text:style-name="T368">Pirmininkas</text:span><text:span text:style-name="T369">.</text:span><text:span text:style-name="T370"><text:s/></text:span><text:span text:style-name="T371">Kaip ir bet kokiu kitu pavaduotoju - ar kolūkio pirmininko, ar dar ko nors kito.</text:span></text:p>
      <text:p text:style-name="P372"><text:span text:style-name="T373">Z. Juknevičius.</text:span><text:span text:style-name="T374"><text:s/></text:span><text:span text:style-name="T375">Taip, turi gauti. Bet Taryboje nebuvo nei informacijos, nei kokios kitos medžiagos, kad kas nors iš mūsų de</text:span><text:span text:style-name="T376">­putatų paskirti pavaduotojais. Tam turėtų būti Au</text:span><text:span text:style-name="T377">kščiausiosios Tarybos sutikimas.</text:span></text:p>
      <text:p text:style-name="P378"><text:span text:style-name="T379">Pirmininkas.</text:span><text:span text:style-name="T380"><text:s/></text:span><text:span text:style-name="T381">Ar deputatas R. Gudaitis nori paklausti?</text:span></text:p>
      <text:p text:style-name="P382"><text:span text:style-name="T383">R. Gudaitis</text:span><text:span text:style-name="T384"><text:s/></text:span><text:span text:style-name="T385">(Kazlų Rūdos rinkiminė apygarda).</text:span><text:span text:style-name="T386"><text:s/>Aš norėčiau ir paklausti, ir pasiūlyti, galima?</text:span></text:p>
      <text:p text:style-name="P387"><text:span text:style-name="T388">Pirmininkas.</text:span><text:span text:style-name="T389"><text:s/></text:span><text:span text:style-name="T390">Prašom.</text:span></text:p>
      <text:p text:style-name="P391"><text:span text:style-name="T392">R. Gudaitis.</text:span><text:span text:style-name="T393"><text:s/></text:span><text:span text:style-name="T394">Aš siūlyčiau 15 straipsnio antrojoje past</text:span><text:span text:style-name="T395">raipoje "deputatas negali būti suimtas sesijos metu, išskyrus atvejus" tokią redakciją: "išskyrus atvejus, kuomet įrodoma, jog jis išda</text:span><text:span text:style-name="T396">­vė valstybę ar padarė kitą sunkų nusikaltimą", nes man keistokai atrodo "apkaltinamas išdavyste". Manau, kad čia svarbu<text:s/></text:span><text:span text:style-name="T397">įrodymas.</text:span></text:p>
      <text:p text:style-name="P398"><text:span text:style-name="T399">Z. Juknevičius.</text:span><text:span text:style-name="T400"><text:s/></text:span><text:span text:style-name="T401">Kai jau yra pareikštas kaltinimas, tai jau juridinė terminija. Jau pareikštas kaltinimas, jau Taryba davė suti</text:span><text:span text:style-name="T402">­kimą, jau konkrečiai įvardinta, kuo jis nusikalto. Aišku, tai dar ne galutinis, ne teismo kaltinimas.</text:span></text:p>
      <text:p text:style-name="P403"><text:span text:style-name="T404">R. Gudaitis.</text:span><text:span text:style-name="T405"><text:s/></text:span><text:span text:style-name="T406">Vis<text:s/></text:span><text:span text:style-name="T407">dėlto aš siūlyčiau dar pagalvoti.</text:span></text:p>
      <text:p text:style-name="P408"><text:span text:style-name="T409">Z. Juknevičius.</text:span><text:span text:style-name="T410"><text:s/></text:span><text:span text:style-name="T411">Čia turima omenyje tik viena išdavystė - Tė</text:span><text:span text:style-name="T412">­vynės išdavimas arba kitas sunkus nusikaltimas.</text:span></text:p>
      <text:p text:style-name="P413"><text:span text:style-name="T414">R. Gudaitis.</text:span><text:span text:style-name="T415"><text:s/></text:span><text:span text:style-name="T416">Ir dar dėl pirmojo straipsnio. "Deputatas yra aukščiausiosios valstybinės valdžios organo narys ir at</text:span><text:span text:style-name="T417">stovauja tautai." Aš suprantu, kad čia turima omenyje Lietuvos tauta. O jeigu mes pasakytume taip: "ir atstovauja savo rinkėjams bei Lietuvos valstybės interesams", ar nebūtų geriau?</text:span></text:p>
      <text:p text:style-name="P418"><text:span text:style-name="T419">Z. Juknevičius.</text:span><text:span text:style-name="T420"><text:s/></text:span><text:span text:style-name="T421">Gali nepavykti suderinti.<text:s/></text:span></text:p>
      <text:p text:style-name="P422"><text:span text:style-name="T423">R. Gudaitis.</text:span><text:span text:style-name="T424"><text:s/></text:span><text:span text:style-name="T425">Man atrodo, priva</text:span><text:span text:style-name="T426">lu suderinti.<text:s/></text:span></text:p>
      <text:p text:style-name="P427"><text:span text:style-name="T428">Z. Juknevičius.</text:span><text:span text:style-name="T429"><text:s/></text:span><text:span text:style-name="T430">Susidaro prieštaravimas.<text:s/></text:span></text:p>
      <text:p text:style-name="P431"><text:span text:style-name="T432">R. Gudaitis.</text:span><text:span text:style-name="T433"><text:s/></text:span><text:span text:style-name="T434">Aš siūlyčiau tokią formuluotę.<text:s/></text:span></text:p>
      <text:p text:style-name="P435"><text:span text:style-name="T436">Pirmininkas.</text:span><text:span text:style-name="T437"><text:s/></text:span><text:span text:style-name="T438">Prašom.</text:span></text:p>
      <text:p text:style-name="P439"><text:span text:style-name="T440">L. Jankelevičius</text:span><text:span text:style-name="T441"><text:s/></text:span><text:span text:style-name="T442">(Šalčininkų rinkiminė apygar</text:span><text:span text:style-name="T443">­da).</text:span><text:span text:style-name="T444"><text:s/>Gerbiamasis pranešėjau! Trečiajame straipsnyje parašyta, dėl kokių priežasčių gali</text:span><text:span text:style-name="T445"><text:s/>būti nutraukti deputatų įgaliojimai. Priežastys aiškios. Pagal ketvirtąjį straipsnį deputato įgaliojimai ga</text:span><text:span text:style-name="T446">­li būti nutraukti, balsavus už tai daugumai deputatų. Klausimas -<text:s/></text:span><text:span text:style-name="T447">­ar neprieštarauja vienas straipsnis kitam? <text:s/>Antra, pratęsiant R. Maceikianeco kl</text:span><text:span text:style-name="T448">ausimą, mes, trys deputatai iš Šalčininkų ir Vilniaus rajonų, taip ir nesupratome, ar galėsime po liepos pirmos dienos dirbti parlamente ir derinti savo veiklą su kita darbine veikla, ar ne? Ir ar nereikės mums tartis su rinkėjais, nes, man atrodo, nelabai</text:span><text:span text:style-name="T449"><text:s/>demokratiška, jeigu mūsų veikla bus apribojama sesijoje, o juk mandatus davė rinkėjai.</text:span></text:p>
      <text:p text:style-name="P450"><text:span text:style-name="T451">Z. Juknevičius.</text:span><text:span text:style-name="T452"><text:s/></text:span><text:span text:style-name="T453">Kai baigsis mūsų priimtų laikinųjų nuostatų galiojimas, Taryba spręs.</text:span></text:p>
      <text:p text:style-name="P454"><text:span text:style-name="T455">Pirmininkas.</text:span><text:span text:style-name="T456"><text:s/></text:span><text:span text:style-name="T457">Gerbiamieji deputatai, leiskite jums priminti, kad rinkimų įstatyme i</text:span><text:span text:style-name="T458">r Lietuvos TSR Konstitucijoje, kada jus rinko, ši nuostata buvo. Kodėl mes vėl dabar prie jos grįžtame? Ši nuo</text:span><text:span text:style-name="T459">­stata buvo anksčiau. Ne dabar ji atsirado.</text:span></text:p>
      <text:p text:style-name="P460"><text:span text:style-name="T461">Z. Juknevičius.</text:span><text:span text:style-name="T462"><text:s/></text:span><text:span text:style-name="T463">Tada buvo ir dabar juk nėra tokio draudimo. Mes patys nusprendėme leisti apsispręsti i</text:span><text:span text:style-name="T464">ki liepos 1 dienos ir netgi iki antrosios sesijos pradžios. Ir jokio prieštaravimo tarp trečiojo ir ketvirtojo straipsnių nėra. Tiesiog Tarybos sutikimu, vadinasi, mūsų pačių sutikimu.</text:span></text:p>
      <text:p text:style-name="P465"><text:span text:style-name="T466">Pirmininkas.</text:span><text:span text:style-name="T467"><text:s/></text:span><text:span text:style-name="T468">Deputatas P. Varanauskas.</text:span></text:p>
      <text:p text:style-name="P469"><text:span text:style-name="T470">P. Varanauskas</text:span><text:span text:style-name="T471"><text:s/></text:span><text:span text:style-name="T472">(Nemuno rinkiminė</text:span><text:span text:style-name="T473"><text:s/>apygarda).</text:span><text:span text:style-name="T474"><text:s/>Aš norėjau grįžti prie deputato R. Gudaičio pasiūlymų.<text:s/></text:span></text:p>
      <text:p text:style-name="P475"><text:span text:style-name="T476">Pirmininkas.</text:span><text:span text:style-name="T477"><text:s/></text:span><text:span text:style-name="T478">Prie pasiūlymų mes grįšime, gerbiamasis deputate P. Varanauskai. Baikime klausimus. Prašom deputatą V. P. Plečkaitį.</text:span></text:p>
      <text:p text:style-name="P479"><text:span text:style-name="T480">V. P. Plečkaitis<text:s/></text:span><text:span text:style-name="T481">(Trinyčių rinkiminė apygarda).</text:span><text:span text:style-name="T482"><text:s/>Aš norėjau</text:span><text:span text:style-name="T483"><text:s/>paklausti, kaip jūs suprantate 5 straipsnį, kur parašyta: "Deputatas atsakingas savo rinkėjams ir jiems reguliariai atsiskaito"? Ką reiškia "reguliariai"? Ar nuolat, ar čia numatytos dienos? Ar kada nori atsiskaitai?<text:s/></text:span></text:p>
      <text:p text:style-name="P484"><text:span text:style-name="T485">Z. Juknevičius.</text:span><text:span text:style-name="T486"><text:s/></text:span><text:span text:style-name="T487">Mes patys sprendėme,<text:s/></text:span><text:span text:style-name="T488">svarstėme, kad kada nu</text:span><text:span text:style-name="T489">­sistovės plenarinių posėdžių tvarka - ar kartą per savaitę, ar kartą per dvi savaites numatyti dienas susitikti su rinkėjais. Tai atsiskaitymas ne už pateiktų rinkėjų priesakų vykdymą, bet už Aukš</text:span><text:span text:style-name="T490">­čiausiosios Tarybos darbą, kaip para</text:span><text:span text:style-name="T491">šyta Laikinajame Pagrindiniame Įstatyme: "Deputatas atsiskaito už to lygio Tarybos, į kurią jis išrinktas, darbą"7</text:span></text:p>
      <text:p text:style-name="P492"><text:span text:style-name="T493">Pirmininkas.</text:span><text:span text:style-name="T494"><text:s/></text:span><text:span text:style-name="T495">Deputatas A. Sakalas.</text:span></text:p>
      <text:p text:style-name="P496"><text:span text:style-name="T497">A. Sakalas</text:span><text:span text:style-name="T498"><text:s/></text:span><text:span text:style-name="T499">(Antakalnio rinkiminė apygarda).</text:span><text:span text:style-name="T500"><text:s/>Gerbiamasis deputate, ar į 3 straipsnį įeina toks atvejis, kad</text:span><text:span text:style-name="T501">a vienas ir tas pats deputatas gali būti išrinktas keliose Tarybose ir jis nesutinka, sakykime, atsisakyti savo įgaliojimų vienoje iš tų Tarybų?</text:span></text:p>
      <text:p text:style-name="P502"><text:span text:style-name="T503">Z. Juknevičius.</text:span><text:span text:style-name="T504"><text:s/></text:span><text:span text:style-name="T505">Pritaikius 3 straipsnio 2 punktą, tai deputato nesuvaržo, jis neturi kokių nors privalomų motyv</text:span><text:span text:style-name="T506">ų, kuriais vado</text:span><text:span text:style-name="T507">­vaudamasis gali atsisakyti deputato įgaliojimų. Jis gali atsisakyti vien dėl to, kad dabar mes patys dar neturime tvirtos nuo</text:span><text:span text:style-name="T508">­monės šiuo klausimu. Deputatas gali pats <text:s/>rodyti priežastis, kurios verčia jį atsisakyti deputato įgaliojimų, o Ta</text:span><text:span text:style-name="T509">rybai reikia svarstyti.</text:span></text:p>
      <text:p text:style-name="P510"><text:span text:style-name="T511">Pirmininkas.</text:span><text:span text:style-name="T512"><text:s/></text:span><text:span text:style-name="T513">Ačiū. Gerbiamieji deputatai, ar nori kas nors pa</text:span><text:span text:style-name="T514">­sisakyti iš esmės dėl statuso, ar galime pradėti svarstyti punk</text:span><text:span text:style-name="T515">­tais? Prašom deputatą K. Lapinską.</text:span></text:p>
      <text:p text:style-name="P516"><text:span text:style-name="T517">K. Lapinskas</text:span><text:span text:style-name="T518"><text:s/></text:span><text:span text:style-name="T519">(Gubernijos rinkiminė apygarda).</text:span><text:span text:style-name="T520"><text:s/>Gerbiamieji deputatai! Iš</text:span><text:span text:style-name="T521"><text:s/>pradžių keletas konkrečių pastabų dėl pateikto įstatymo projekto - Aukščiausiosios Tarybos deputato statuso įstatymo. Pirmiausia galbūt mums reikėtų vengti sąvokos Laikinasis Pagrindinis Įstatymas. Laikinasis Pagrindinis Įstatymas yra laikinas, bet tai iš</text:span><text:span text:style-name="T522"><text:s/>esmės yra Konstitucija, tik laikina Konstitucija, kuri dėl suprantamų priežasčių, mūsų jau aptartų, galioja dabar. O ateityje, be abejo, ją pakeis nuolat veikianti Konstitucija. Todėl, kad nereikėtų priėmus naują Konstituciją , po to daryti pataisas visuo</text:span><text:span text:style-name="T523">se įstatymuose ir Laikinąjį Pagrindinį Įstatymą keisti žodžiais "Lietuvos Respublikos Konstitucija", reikėtų, matyt, iš karto visur įvardinti "Lietuvos Respublikos Konstitucija". Mes suprasime, kad dabar tą Konstituciją atstoja būtent Laikinasis Pagrindini</text:span><text:span text:style-name="T524">s Įstatymas.</text:span></text:p>
      <text:p text:style-name="P525">Dabar dėl vieno naujo pasiūlymo. 3-ajame projekto straipsnyje iš esmės siūlomas naujas Aukščiausiosios Tarybos deputatų įga­liojimų pradžios nustatymo būdas. Iki šiol veikusieji įstatymai deputatų įgaliojimus siedavo su rinkimų diena. Deputatų<text:s/>įgaliojimai prasidėdavo nuo jo išrinkimo momento. Ir tai labai prasminga. Ką reiškia patys rinkimai? Rinkimai - tai procedūra, kurios pagalba ir per kurią liaudis, piliečiai suteikia įgaliojimus jų išrinktam asmeniui veikti jų vardu, atstovauti jų interesams, dirbti aukščiausiajame atstovaujamajame Respublikos valstybės valdžios organe. Todėl, atsisakydami to, mes sumenkintume pačią rinkimų reikšmę ir savotišką tų įgaliojimų ir liaudies turimos valdžios perteikimą jų išrinktiesiems asmenims, tai yra deputatams. Todėl aš labai abejoju, ar galima rašyti, kad deputatų įgaliojimai prasideda nuo pirmojo posėdžio dienos. Šiuo atveju mes iš karto įteisiname savotišką koliziją, kai pradedame skaičiuoti deputatų įgaliojimus nuo posėdžio dienos, o senoji Taryba praranda savo įgaliojimus tuomet, kai pirmoji Taryba susirenka į pirmąjį posėdį. Juk bus taip, kad tam tikru momentu veiks dvi Aukščiausiosios Tarybos. Senoji Aukščiausioji Taryba dar tebeposėdžiaus, ir, kol ji neužleis salės naujai išrinktiems deputatams, pastarieji bus be valdžios, be įgaliojimų, nes neturės net kur posėdžiauti. Suprantate, kokia savotiška kolizija? Ir ji galima. Todėl, matyt, reikėtų iš tiesų laikytis tos senos, anksčiau buvusios ir daugelio pasaulio šalių pripažįstamos procedūros, tai yra, kad nuo išrinkimo momento deputatas gauna savo rinkėjų mandatą ir mandatą valstybinei valdžiai vykdyti. Dabar pagal mūsų Laikinąjį Pagrin­dinį Įstatymą yra nustatyti terminai, kad naujai išrinkta Aukščiausioji Taryba būtų nepriklausoma nei nuo Prezidiumo, nei nuo prezidento. Suėjus tam tikriems terminams, savo valia pagal įsta­tymą Aukščiausioji Taryba renkasi į sesiją. Todėl manyčiau, kad 3 straipsnio pirmąją dalį vis tik reikėtų keisti ir grįžti prie buvusios tvarkos.</text:p>
      <text:p text:style-name="P526">Dėl 4 straipsnio. Principas toks, kad<text:s/>deputatas gali užsiimti kita darbine veikla tik Aukščiausiosios Tarybos sutikimu. Tai yra, Aukščiausiosios Tarybos deputato veikla turi būti pagrindinis jo darbas. Žiūrėkime toliau - tokio sutikimo nereikia deputatams, užsiimantiems moksline, pedagogine ar<text:s/>kūrybine veikla. Čia dar galima sutikti. Bet toliau -"ir laisvųjų profesijų susivienijimų nariams". Vadinasi, praktiškai mes savo pirmąją taisyklę labai išplečiame. Vargu ar tai gerai. Todėl, kad mes praktiškai paneigiame tą principą ir gali ateiti toks laikas, kad būti parlamento nariu bus garbės dalykas. O dirbti nelabai kas norės. O kad tas darbas yra sudėtingas, mes jau įsitikinome patys. Todėl vardan būsimo parlamento ir tam, kad jis galėtų tinkamai atlikti savo funk­ciją turbūt nereikėtų plėsti išimčių iš bendros taisyklės, kad dar­bas parlamente yra nesuderinamas su bet kokia kita darbine veikla. Tik pati Aukščiausioji Taryba prireikus tegul daro išimtis, kaip numatyta Pagrindiniame Įstatyme.</text:p>
      <text:p text:style-name="P527">Dar viena pastaba dėl paties projekto. Kodėl čia vis tik nėra atskiro skyriaus dėl deputatų veiklos parlamente? Šia prasme aš turėjau mintyse ne procedūrinius klausimus, kurie gali būti reg­lamento dalyku, o būtent pagrindines deputato teises ir pareigas Aukščiausiojoje Taryboje. Kokias jis turi teises, būdamas Aukš­čiausiosios Tarybos nariu? Tai - jau ne procedūriniai dalykai, o materialinės teisės normos ir pageidautina jas šiame įstatyme užfiksuoti. Mes patį įstatymą pavadinome labai gražiai: "Aukš­čiausiosios Tarybos deputato statuso įstatymas", vadinasi, tai<text:s/>įsta­tymas, kuriame nustatome deputato teisinę padėtį, išskyrus jo tei­ses ir pareigas Aukščiausiojoje Taryboje. O tai, kas yra svarbiau­sia, dėl ko deputatai renkami, apie tai mes čia nekalbame. Tai bus pusinis įstatymas, įtvirtinantis ne visą deputato teisinį statusą. Todėl reikėtų atsisakyti ketinimo dalį teisių ir pareigų įtvirtinti reglamente, dalį šiame ar dar kažkuriame įstatyme. Jeigu jau priimame specialų įstatymą, kuriuo apibrėžiame deputato teisinę padėtį, tai čia ir turi būti apibrėžtos visos jo<text:s/>teisės ir pa­reigos.</text:p>
      <text:p text:style-name="P528">Galbūt reikėtų apskritai šiek tiek luktelėti su galutiniu depu­tato statuso įstatymo priėmimu, kad būtų galima geriau suderinti deputato statuso normas su reglamento normomis. Nors regla­mentas turėtų nustatyti grynai procedūrinius dalykus.</text:p>
      <text:p text:style-name="P529">Ir dar vienas dalykas. Kada mes Laikinajame Pagrindiniame Įstatyme padarėme pataisą ir numatėme išimtį, kad deputatai gali būti skiriami vyriausybės nariais, taip pat įeiti į kitų Aukš­čiausiosios Tarybos sudaromų organų sudėtį, mes numatėme, kad tokiu atveju deputatų įgaliojimai bus sustabdomi. Apie tų įgaliojimų sustabdymą taip pat reikėtų pasakyti porą žodžių. Nes faktiškai Laikinajame Pagrindiniame Įstatyme mes to neiššif­ravome, tik pasakėme, kad gali būti apribotos kai kurios de­putatų teisės ir pareigos. Nors buvo geresnė sąvoka -"sustabdo­mi deputatų įgaliojimai". Tai reikėtų taip pat šiame įstatyme aptarti.</text:p>
      <text:p text:style-name="P530">Teigiama šiame deputato statuso įstatyme yra tai, kad, jį ren­giant, lygiuotasi į Europos valstybių parlamentų teisinio statuso pagrindus<text:s/>ir įstatymus, įtvirtinamas vadinamasis laisvojo man­dato principas, laisvojo mandato teorija, atsisakant arba panei­giant imperatyviojo mandato principą, kuris sovietinėse sistemose visur plačiai buvo naudojamas. Apie tai kalbama ir pirmajame straipsnyje<text:s/>- deputatas atstovauja tautai. Tai - principinė nuo­stata, ir aš nenoriu sutikti su kalbėjusio deputato R. Gudaičio teiginiu, kad deputatas atstovauja savo rinkėjams. Taip buvo iki šiol. Būtent pagal tą imperatyvinio mandato koncepciją būdavo skelbiama, kad deputatai atstovauja savo rinkėjams. Parlamentas yra visos tautos atstovaujamasis organas ir kiekvienas deputatas, nesvarbu, kurioje vietoje išrinktas, yra visos tautos atstovas ir turi teisę kalbėti visos tautos vardu. Tai - principinė civilizuotų kraštų parlamentų nuostata, o mūsų įstatyme tai naujovė, todėl keisti nereikėtų. Be abejo, deputatas nori nenori turi palaikyti ryšius su savo rinkėjais, kad painformuotų juos apie savo dar­bą, pagaliau, turėdamas viltį būti perrinktu sekančiuose rin­kimuose.</text:p>
      <text:p text:style-name="P531"><text:span text:style-name="T532">P</text:span><text:span text:style-name="T533">irmininkas.</text:span><text:span text:style-name="T534"><text:s/></text:span><text:span text:style-name="T535">Ačiū. Ar kas nors dar iš esmės norėtų kalbėti? Gerbiamieji deputatai, turėtume sutarti, kaip mes dirbsime, nes deputatas K. Lapinskas siūlė dar atidėti šio klausimo priėmimą. Todėl mes turime nutarti, ar stengiamės priimti dabar, dabar -<text:s/></text:span><text:span text:style-name="T536">­tai n</text:span><text:span text:style-name="T537">ereiškia, kad būtinai šiandien (prireikus galėsime sudaryti redakcinę komisiją, jeigu bus didelių pataisų), ar vis dėlto ati</text:span><text:span text:style-name="T538">­dėti, kaip siūlė deputatas K. Lapinskas? Ar kas nors dar palaiko deputato K. Lapinsko pasiūlymą atidėti? Tada prašau pasiruošti bal</text:span><text:span text:style-name="T539">suoti. Balsuosime mygtukais. Taigi kas už tai, kad svarstytume ir priimtume dabar, prašau spausti žalią mygtuką, kas už tai, kad atsižvelgiant į deputato K. Lapinsko argumentus atidėtume...</text:span></text:p>
      <text:p text:style-name="P540"><text:span text:style-name="T541">K. Lapinskas.</text:span><text:span text:style-name="T542"><text:s/></text:span><text:span text:style-name="T543">Aš nereikalauju būtinai atidėti kartu su regla</text:span><text:span text:style-name="T544">­mentu</text:span><text:span text:style-name="T545">, bet noriu, kad būtų skyrius apie deputatų veiklą parla</text:span><text:span text:style-name="T546">­mente, kuris buvo viename iš pirmųjų projektų.</text:span></text:p>
      <text:p text:style-name="P547"><text:span text:style-name="T548">Pirmininkas.</text:span><text:span text:style-name="T549"><text:s/></text:span><text:span text:style-name="T550">Prašau dar nebalsuoti, aš dar nepaskelbiau balsavimo pradžios. Dabar prašau pasisakyti dėl balsavimo mo</text:span><text:span text:style-name="T551">­tyvų.</text:span></text:p>
      <text:p text:style-name="P552"><text:span text:style-name="T553">Balsas iš salės.</text:span><text:span text:style-name="T554"><text:s/></text:span><text:span text:style-name="T555">Ar galima?<text:s/></text:span></text:p>
      <text:p text:style-name="P556"><text:span text:style-name="T557">Pirmininkas.</text:span><text:span text:style-name="T558"><text:s/></text:span><text:span text:style-name="T559">Prašom.</text:span></text:p>
      <text:p text:style-name="P560"><text:span text:style-name="T561">Z. Juknevičius</text:span><text:span text:style-name="T562"><text:s/></text:span><text:span text:style-name="T563">(Mažeikių rinkiminė apygarda)</text:span><text:span text:style-name="T564">. Deputatas K. Lapinskas teisingai pastebėjo, kad viename iš pir</text:span><text:span text:style-name="T565">­mųjų projektų buvo tai įrašyta. Mes iš pradžių buvome nutarę laikytis iki tol buvusios koncepcijos, kad reikia viską išdėstyti</text:span><text:span text:style-name="T566"><text:s/>įstatyme dėl statuso. Po to mes nutarėme, kad Aukščiausiosios Tarybos reglamentas nustato ne tik procedūrinius klausimus. Daugelyje pasaulio ir Europos demokratinių šalių reglamente spren</text:span><text:span text:style-name="T567">­džiami tie klausimai, kuriuos mes dabar išdėstome šiame įstaty</text:span><text:span text:style-name="T568">­me.<text:s/></text:span><text:span text:style-name="T569">Ne tik procedūriniai - ir materialinės teisės, ir netgi konsti</text:span><text:span text:style-name="T570">­tuciniai klausimai ten dėstomi. Todėl mes pasirinkome tokią kon</text:span><text:span text:style-name="T571">­cepciją - nedėstyti deputato veiklos garantijų statuse, o išdėstyti reglamente. Juk kas gali mums pasakyti, kad šie klausimai tur</text:span><text:span text:style-name="T572">i būti tik statuse? Mes siūlome, kad jie būtų išspręsti reglamente.</text:span></text:p>
      <text:p text:style-name="P573"><text:span text:style-name="T574">Pirmininkas.</text:span><text:span text:style-name="T575"><text:s/></text:span><text:span text:style-name="T576">Leiskite jūsų paklausti, kad būtų aišku. Ar jūs neprieštarautumėte, jeigu įstatymas būtų papildytas straipsniu, kad deputato teises ir pareigas sesijos metu ar panašiai nustat</text:span><text:span text:style-name="T577">o Aukščiausiosios Tarybos reglamentas?</text:span></text:p>
      <text:p text:style-name="P578"><text:span text:style-name="T579">Z. Juknevičius.</text:span><text:span text:style-name="T580"><text:s/></text:span><text:span text:style-name="T581">Be abejo, tai galima padaryti, bus aišku, kur ieškoti.</text:span></text:p>
      <text:p text:style-name="P582"><text:span text:style-name="T583">Pirmininkas.</text:span><text:span text:style-name="T584"><text:s/></text:span><text:span text:style-name="T585">Ar deputatas K. Lapinskas sutinka su tokiu straips</text:span><text:span text:style-name="T586">­niu? Kiek aš atsimenu reglamento projektą, ten yra apie dvy</text:span><text:span text:style-name="T587">­lika straipsnių, ir ta</text:span><text:span text:style-name="T588">i užima maždaug du puslapius. Deputatas R. Rudzys.</text:span></text:p>
      <text:p text:style-name="P589"><text:span text:style-name="T590">R. Rudzys.</text:span><text:span text:style-name="T591"><text:s/></text:span><text:span text:style-name="T592">(Lentvario rinkiminė apygarda).</text:span><text:span text:style-name="T593"><text:s/>Tai, ką siūlė gerbiamasis deputatas K. Lapinskas, labiau priimtina -<text:s/></text:span><text:span text:style-name="T594">­prieš tai sutvarkyti Konstituciją, o <text:s/>jau po to priimti statusą. Taigi motyvas, kad dabar ir</text:span><text:span text:style-name="T595"><text:s/>būtinai šiandien jį reikia priimti, man neaiškus, gal galėtumėte jį patikslinti?</text:span></text:p>
      <text:p text:style-name="P596"><text:span text:style-name="T597">Pirmininkas.</text:span><text:span text:style-name="T598"><text:s/></text:span><text:span text:style-name="T599">Aš negaliu balsavimo motyvų nei tikslinti, nei skelbti, aš tik skelbiu tuos pasiūlymus, kurie buvo teikti. Vienas pasiūlymas buvo priiminėti, kitas - atidėti, ir</text:span><text:span text:style-name="T600"><text:s/>tiek. <text:s/></text:span></text:p>
      <text:p text:style-name="P601"><text:span text:style-name="T602">R.Rudzys.</text:span><text:span text:style-name="T603"><text:s/></text:span><text:span text:style-name="T604">Aš tik norėčiau priminti, kad pats pranešėjas su</text:span><text:span text:style-name="T605">­tiko, kad, išsiaiškinus, ko mes norime, po to pereitume prie kitų do</text:span><text:span text:style-name="T606">­kumentų tvarkymo, tarp jų ir Konstitucijos.</text:span></text:p>
      <text:p text:style-name="P607"><text:span text:style-name="T608">Pirmininkas.</text:span><text:span text:style-name="T609"><text:s/></text:span><text:span text:style-name="T610">Noriu <text:s/>priminti, kad tai - jau trečiasis svarstymas.</text:span></text:p>
      <text:p text:style-name="P611"><text:span text:style-name="T612">Z. Juknev</text:span><text:span text:style-name="T613">ičius.</text:span><text:span text:style-name="T614"><text:s/></text:span><text:span text:style-name="T615">Aš nesakiau, kad tai pirmasis svarstymas. Ir čia ne pranešėjo nuomonė, tai - darbo grupės ir komisijos nuo</text:span><text:span text:style-name="T616">­monė, kad jį reikia apsvarstyti dabar ir jau dabar yra deputatų, norinčių diskutuoti dėl priesaikos klausimo. Gerbiamasis K. Lapinskas siūlė i</text:span><text:span text:style-name="T617">š viso atidėti, kiek supratau, ir derinti su regla</text:span><text:span text:style-name="T618">­mentu. Tai aš darbo grupės komisijos vardu sakau, kad to ne</text:span><text:span text:style-name="T619">­reikia daryti, nes mes vėl užvilkinsime šį dalyką.</text:span></text:p>
      <text:p text:style-name="P620"><text:span text:style-name="T621">Pirmininkas.</text:span><text:span text:style-name="T622"><text:s/></text:span><text:span text:style-name="T623">Ačiū. Man atrodo, balsavimo motyvai vienos ir kitos pusės paaiškėjo, todėl dar ka</text:span><text:span text:style-name="T624">rtą siūlau balsuoti dėl proce</text:span><text:span text:style-name="T625">­dūros. Žalias mygtukas bus už tai, kad dabar svarstysime. Dar prašau nespausti. Raudonas mygtukas už tai, kad atidėtume de</text:span><text:span text:style-name="T626">­putato K.Lapinsko pasiūlymą. Prašau pradėti. Balsavimo rezultatas aiškus. Tam, kad patikslintume dalyva</text:span><text:span text:style-name="T627">ujančių deputatų skai</text:span><text:span text:style-name="T628">­čių, prašau pakelti mandatus. Balsų dauguma deputatai nutarė svarstyti dabar.</text:span></text:p>
      <text:p text:style-name="P629"><text:span text:style-name="T630">Balsų skaičiuotojas.</text:span><text:span text:style-name="T631"><text:s/></text:span><text:span text:style-name="T632">Dalyvauja devyniasdešimt aštuoni deputa</text:span><text:span text:style-name="T633">­tai.</text:span></text:p>
      <text:p text:style-name="P634"><text:span text:style-name="T635">Pirmininkas.</text:span><text:span text:style-name="T636"><text:s/></text:span><text:span text:style-name="T637">Ačiū, kvorumas yra. Ar dar kas nors iš esmės norės kalbėti, ar galima pereiti</text:span><text:span text:style-name="T638"><text:s/>prie punktų svarstymo? Dėl pirmojo straipsnio buvo dvi prieštaringos nuomonės - pranešėjo, de</text:span><text:span text:style-name="T639">­putato K. Lapinsko ir deputato R. Gudaičio. Ar deputatas R. Gu</text:span><text:span text:style-name="T640">­daitis galėtų suformuluoti tikslesnę redakciją, arba bent jau dar kartą pasakyti esmę, kad būtų ga</text:span><text:span text:style-name="T641">lima rinktis, o prireikus dar ir redaguoti? Prašau.</text:span></text:p>
      <text:p text:style-name="P642"><text:span text:style-name="T643">R. Gudaitis</text:span><text:span text:style-name="T644"><text:s/></text:span><text:span text:style-name="T645">(Kazlų Rūdos rinkiminė apygarda).<text:s/></text:span><text:span text:style-name="T646">Aš suprantu logiką "atstovauja Lietuvos tautai"- aišku, kad tu</text:span><text:span text:style-name="T647">­rima omenyje ne tik lietuvių tauta, bet visi Lietuvos Respublikos piliečiai. Vis dėlto mano pas</text:span><text:span text:style-name="T648">iūlymas būtų toks: "atstovauja savo rinkėjams bei <text:s/>Lietuvos valstybės interesams". Man atrodo, Lietuvos valstybės interesų akcentavimas pirmajame straipsnyje yra svarbus.</text:span></text:p>
      <text:p text:style-name="P649"><text:span text:style-name="T650">Pirmininkas.</text:span><text:span text:style-name="T651"><text:s/></text:span><text:span text:style-name="T652">Daugiau nematau norinčių pasisakyti.</text:span></text:p>
      <text:p text:style-name="P653"><text:span text:style-name="T654">Č. V. Stankevičius<text:s/></text:span><text:span text:style-name="T655">(Muravos rinkimi</text:span><text:span text:style-name="T656">nė apygarda).</text:span><text:span text:style-name="T657"><text:s/>Aš pritariu gerbiamojo K. Lapinsko motyvams, kadangi čia kalbama apie statusą, o ne apie kokių nors interesų išreiškimą ir yra konstitucinę normą atitinkantis formulavimas. Reikia būtinai palikti taip, kaip yra, tačiau, pritarčiau gerbiamojo<text:s/></text:span><text:span text:style-name="T658">R. Gudaičio pasiūlymui išplėsti formuluotę "Lietuvos tautai". <text:s/></text:span></text:p>
      <text:p text:style-name="P659"><text:span text:style-name="T660">Pirmininkas.</text:span><text:span text:style-name="T661"><text:s/></text:span><text:span text:style-name="T662">Deputatas D. Morkūnas.</text:span></text:p>
      <text:p text:style-name="P663"><text:span text:style-name="T664">D. Morkūnas<text:s/></text:span><text:span text:style-name="T665">(Žemaitės rinkiminė apygarda).</text:span><text:span text:style-name="T666"><text:s/>Mano manymu, netikslu formuluoti, kad deputatas atstovauja tautai. Tauta - <text:s/>etinė <text:s/>sąvoka. Antrajame straipsnyje<text:s/></text:span><text:span text:style-name="T667">taip ir rašome - "lietuvių tautos teisės" ir taip toliau. Lietuvoje gyvena ir kitų tautų atstovai, kitos tautinės grupės. Vadinasi, jiems jau neatstovauja deputatas? Jeigu mes rašysime "Lietuvos tauta" (nors visiškai neaišku, kas tai yra), tada viename ir<text:s/></text:span><text:span text:style-name="T668">tame pačiame įstatyme vienoje vietoje bus vartojama Lietuvos tauta, o kitoje - lietuvių tauta. Matyt, nelabai tikslu. Turbūt geriau būtų vis dėlto ar valstybės piliečiams atstovauja, ar panašiai.</text:span></text:p>
      <text:p text:style-name="P669"><text:span text:style-name="T670">Pirmininkas.</text:span><text:span text:style-name="T671"><text:s/></text:span><text:span text:style-name="T672">Ačiū.</text:span></text:p>
      <text:p text:style-name="P673"><text:span text:style-name="T674">Č. V. Stankevičius.</text:span><text:span text:style-name="T675"><text:s/></text:span><text:span text:style-name="T676">Gal man nederėtų prim</text:span><text:span text:style-name="T677">inti, bet Riomerio knygoje šis klausimas pakankamai gerai išnagrinėtas - apie valstybės tautą ir etinę tautą. Lietuvių kalbos čia yra tik problema, o ne sąvoka.</text:span></text:p>
      <text:p text:style-name="P678"><text:span text:style-name="T679">Pirmininkas.</text:span><text:span text:style-name="T680"><text:s/></text:span><text:span text:style-name="T681">Ačiū. Gerbiamieji deputatai, norėčiau pasiūlyti jums balsuoti iš esmės dėl princip</text:span><text:span text:style-name="T682">o, kuris pasiūlytas projekte, ir principo, kurį pasiūlė deputatas R. Gudaitis. Pasirinkus vieną iš variantų, bus galima balsuoti dėl tikslios redakcijos. Todėl prašau pasiruošti balsuoti. Prašau balsuoti. Prašau balsuoti, kas už pasiūlytą principą (sakykim</text:span><text:span text:style-name="T683">e taip), tai yra - valstybinės valdžios organo narys atstovauja Lietuvos tautai. Norėčiau patikslinti, kad ginčas iš esmės vyksta dėl atstovavimo savo rinkėjams arba atstovavimo Lietuvos valstybei, Lietuvos piliečiams.</text:span></text:p>
      <text:p text:style-name="P684"><text:span text:style-name="T685">Balsų skaičiuotojas.</text:span><text:span text:style-name="T686"><text:s/></text:span><text:span text:style-name="T687">Šešiasdešimt pen</text:span><text:span text:style-name="T688">ki.</text:span></text:p>
      <text:p text:style-name="P689"><text:span text:style-name="T690">Pirmininkas.</text:span><text:span text:style-name="T691"><text:s/></text:span><text:span text:style-name="T692">Kas už antrąjį, deputato R. Gudaičio <text:s/>pasiūlytą principą?</text:span></text:p>
      <text:p text:style-name="P693"><text:span text:style-name="T694">Balsų skaičiuotojas.</text:span><text:span text:style-name="T695"><text:s/></text:span><text:span text:style-name="T696">Aštuoni.</text:span></text:p>
      <text:p text:style-name="P697"><text:span text:style-name="T698">Pirmininkas.</text:span><text:span text:style-name="T699"><text:s/></text:span><text:span text:style-name="T700">Kas susilaikė?<text:s/></text:span><text:span text:style-name="T701">­</text:span></text:p>
      <text:p text:style-name="P702"><text:span text:style-name="T703">Balsų skaičiuotojas.</text:span><text:span text:style-name="T704"><text:s/></text:span><text:span text:style-name="T705">Penki.</text:span></text:p>
      <text:p text:style-name="P706"><text:span text:style-name="T707">Pirmininkas.</text:span><text:span text:style-name="T708"><text:s/></text:span><text:span text:style-name="T709">Ačiū. Balsų dauguma paliktas projekte esantis variantas. Dabar dėl redakcijos. K</text:span><text:span text:style-name="T710">ol kas buvo vienas pasiūlymas - <text:s/>redaguoti ir rašyti "atstovauja Lietuvos tautai".</text:span></text:p>
      <text:p text:style-name="P711"><text:span text:style-name="T712">Pirmininkas.</text:span><text:span text:style-name="T713"><text:s/></text:span><text:span text:style-name="T714">Prašom deputatą V. Šadreiką.</text:span></text:p>
      <text:p text:style-name="P715"><text:span text:style-name="T716">V. Šadreika<text:s/></text:span><text:span text:style-name="T717">(Šilalės rinkiminė apygarda).</text:span><text:span text:style-name="T718"><text:s/>Jeigu galima, dėl redakcijos. Manyčiau, kad vis dėlto reikia suderinti su pirmuoju Konsti</text:span><text:span text:style-name="T719">tucijos straipsniu. Jis skamba: "Lietuvos Respublika yra suvereni demokratinė valstybė, išreiškianti Lietu</text:span><text:span text:style-name="T720">­vos liaudies bendrą valią bei interesus". Taigi reikia derinti su pirmuoju straipsniu. Ir, mano supratimu, bus viskas savo vietoje.</text:span></text:p>
      <text:p text:style-name="P721"><text:span text:style-name="T722">Pirmininkas.</text:span><text:span text:style-name="T723"><text:s/></text:span><text:span text:style-name="T724">Praš</text:span><text:span text:style-name="T725">om dar kartą pasiūlyti savo variantą.</text:span></text:p>
      <text:p text:style-name="P726"><text:span text:style-name="T727">V. Šadreika.</text:span><text:span text:style-name="T728"><text:s/></text:span><text:span text:style-name="T729">Aš siūlyčiau: "Deputatas yra aukščiausios valsty</text:span><text:span text:style-name="T730">­binės valdžios organo narys ir atstovauja Lietuvos liaudies ben</text:span><text:span text:style-name="T731">­drą valią bei interesus".</text:span></text:p>
      <text:p text:style-name="P732"><text:span text:style-name="T733">Pirmininkas.</text:span><text:span text:style-name="T734"><text:s/></text:span><text:span text:style-name="T735">Ar nebūtų galima tiesiog "Lietuvos liaudžiai"?<text:s/></text:span></text:p>
      <text:p text:style-name="P736"><text:span text:style-name="T737">V. Ša</text:span><text:span text:style-name="T738">dreika.<text:s/></text:span><text:span text:style-name="T739">Aš sutinku.</text:span></text:p>
      <text:p text:style-name="P740"><text:span text:style-name="T741">Pirmininkas.</text:span><text:span text:style-name="T742"><text:s/></text:span><text:span text:style-name="T743">Atsikratant to slėgio, kurį žodis "liaudis" vis dėlto sudaro.</text:span></text:p>
      <text:p text:style-name="P744"><text:span text:style-name="T745">V. Šadreika.<text:s/></text:span><text:span text:style-name="T746">Bet tą slėgį mes priėmėme Laikinajame Įstatyme, todėl aš, būdamas teisininku, noriu, kad terminija būtų vienoda visur.</text:span></text:p>
      <text:p text:style-name="P747"><text:span text:style-name="T748">Pirmininkas.</text:span><text:span text:style-name="T749"><text:s/></text:span><text:span text:style-name="T750">Ačiū. Ar autoria</text:span><text:span text:style-name="T751">i, gerbiamasis deputatas Z. Juk</text:span><text:span text:style-name="T752">­nevičius sutiktų su tokiu frazės pataisymu: "atstovauja Lietuvos liaudžiai"? Visą kitą paliekant kaip yra.<text:s/></text:span></text:p>
      <text:p text:style-name="P753"><text:span text:style-name="T754">Z. Juknevičius.</text:span><text:span text:style-name="T755"><text:s/></text:span><text:span text:style-name="T756">Aš ne autorius, aš tik pranešinėjau darbo grup</text:span><text:span text:style-name="T757">­ės ir komisijos vardu, bet, man atrodo, čia truputį k</text:span><text:span text:style-name="T758">eičiasi akcen</text:span><text:span text:style-name="T759">­tai. Pakankamai motyvuotai tai pagrindė deputatas K. Lapinskas, nebereikia sustoti prie redagavimo. Liaudis ar tauta? Mes įsivaiz</text:span><text:span text:style-name="T760">­duojame, kas tai yra tauta ir suprantame, ką ši sąvoka apima</text:span><text:span text:style-name="T761">­<text:s/>- visus Lietuvos žmones.</text:span></text:p>
      <text:p text:style-name="P762"><text:span text:style-name="T763">Pirmininkas.</text:span><text:span text:style-name="T764"><text:s/></text:span><text:span text:style-name="T765">Tada prašau<text:s/></text:span><text:span text:style-name="T766">pasiruošti balsuoti. Formuluoju du variantus: "atstovauja Lietuvos tautai", nes dėl žodžio "Lietuvos" įterpimo niekas neprieštaravo. Antrasis variantas - "atstovauja Lietuvos liaudžiai". Dėl motyvų dar kas nors norės pasisakyti? Ne. Prašau tada balsuoti, k</text:span><text:span text:style-name="T767">as už "atstovauja Lietuvos tautai"? Kas už?</text:span></text:p>
      <text:p text:style-name="P768"><text:span text:style-name="T769">Balsų skaičiuotojas.</text:span><text:span text:style-name="T770"><text:s/></text:span><text:span text:style-name="T771">Už - šešiasdešimt.</text:span></text:p>
      <text:p text:style-name="P772"><text:span text:style-name="T773">Pirmininkas.</text:span><text:span text:style-name="T774"><text:s/></text:span><text:span text:style-name="T775">Kas už tai, kad būtų įrašyta "Lietuvos liaudžiai"?<text:s/></text:span></text:p>
      <text:p text:style-name="P776"><text:span text:style-name="T777">Balsų skaičiuotojas.</text:span><text:span text:style-name="T778"><text:s/></text:span><text:span text:style-name="T779">Už - dvidešimt trys.</text:span></text:p>
      <text:p text:style-name="P780"><text:span text:style-name="T781">Pirmininkas.</text:span><text:span text:style-name="T782"><text:s/></text:span><text:span text:style-name="T783">Kas susilaikė?</text:span></text:p>
      <text:p text:style-name="P784"><text:span text:style-name="T785">Balsų skaičiuotojas.</text:span><text:span text:style-name="T786"><text:s/></text:span><text:span text:style-name="T787">Susilaikė keturi</text:span><text:span text:style-name="T788">.</text:span></text:p>
      <text:p text:style-name="P789"><text:span text:style-name="T790">Pirmininkas.</text:span><text:span text:style-name="T791"><text:s/></text:span><text:span text:style-name="T792">Ačiū. Taigi Lietuvos tauta - tai ne vien lietuvių tauta, o Lietuvos valstybės teritorijoje gyvenantys žmonės. An</text:span><text:span text:style-name="T793">­tra. Dėl deputato priesaikos, manau, bus ilgesnis ginčas. Deputatas J. Karvelis buvo užsirašęs iš anksto. Dar dėl pirmojo?</text:span></text:p>
      <text:p text:style-name="P794"><text:span text:style-name="T795">Balsa</text:span><text:span text:style-name="T796">s iš salės.</text:span><text:span text:style-name="T797"><text:s/></text:span><text:span text:style-name="T798">Dar buvo pasiūlymas vartoti vietoj "Konsti</text:span><text:span text:style-name="T799">­tucijos".</text:span></text:p>
      <text:p text:style-name="P800"><text:span text:style-name="T801">Pirmininkas.</text:span><text:span text:style-name="T802"><text:s/></text:span><text:span text:style-name="T803">Atsiprašau, jūs teisus. Prašau man atleisti. Pra</text:span><text:span text:style-name="T804">­šau, deputate E. Grakauskai.</text:span></text:p>
      <text:p text:style-name="P805"><text:span text:style-name="T806">E.<text:s/></text:span><text:span text:style-name="T807">Grakauskas<text:s/></text:span><text:span text:style-name="T808">(Kartenos rinkiminė apygarda).</text:span><text:span text:style-name="T809"><text:s/>Prieš pradedant svarstyti antrąjį straipsnį, gal galima</text:span><text:span text:style-name="T810"><text:s/>vis tik surasti kompromisą tarp šių dviejų pasiūlymų ir suformuluoti pirmajame straipsnyje tam tikra pastraipa. Arba paredaguoti antrąjį straipsnį, kuris nustatytų deputato veiklos reglamentavimą ir galima būtų pasakyti, kad deputato veiklą Aukščiausiosio</text:span><text:span text:style-name="T811">s Ta</text:span><text:span text:style-name="T812">­rybos sesijose reguliuoja Aukščiausiosios Tarybos reglamentas, o rinkiminėse apygardose - šis įstatymas. Ši mintis turėtų būti arba pirmojo straipsnio atskira pastraipa, ar atskiras straipsnis.</text:span></text:p>
      <text:p text:style-name="P813"><text:span text:style-name="T814">Pirmininkas.</text:span><text:span text:style-name="T815"><text:s/></text:span><text:span text:style-name="T816">Aš siūliau atskiru straipsniu, todėl ir toli</text:span><text:span text:style-name="T817">au lai</text:span><text:span text:style-name="T818">­kausi tos nuomonės. Atskiru straipsniu įrašyti būtų akivaizdžiau, man regis.</text:span></text:p>
      <text:p text:style-name="P819"><text:span text:style-name="T820">E. Grakauskas.</text:span><text:span text:style-name="T821"><text:s/></text:span><text:span text:style-name="T822">Tuomet labai tiktų po pirmojo straipsnio, kaip antrojo straipsnio papildymas, ar ne?</text:span></text:p>
      <text:p text:style-name="P823"><text:span text:style-name="T824">Pirmininkas.</text:span><text:span text:style-name="T825"><text:s/></text:span><text:span text:style-name="T826">Deputato veiklos garantijose, jeigu jūs sutiktu</text:span><text:span text:style-name="T827">­mėte. Aš at</text:span><text:span text:style-name="T828">siprašau deputatą J. Karvelį, bet iš tiesų buvo dar vienas pasiūlymas - vietoj "vadovaujasi Laikinuoju Pagrindiniu Įstatymu" pakeisti "vadovaujasi Konstitucija". Taip siūlė deputa</text:span><text:span text:style-name="T829">­tas K. Lapinskas. Taigi klausimas toks - ar mes tęsime savo tradiciją Laikin</text:span><text:span text:style-name="T830">ąjį Pagrindinį Įstatymą vadinti Laikinuoju Pagrindi</text:span><text:span text:style-name="T831">­niu Įstatymu, ar pasinaudosime ta nedidele patirtimi - <text:s/>aš dabar neatsimenu, kuriame iš mūsų priimtų nutarimų mes įrašėme tie</text:span><text:span text:style-name="T832">­siog "Lietuvos Respublikos įstatymai", neišskirdami atskirai Lai</text:span><text:span text:style-name="T833">­kinojo Pagrin</text:span><text:span text:style-name="T834">dinio ir tada nekyla jokių keblumų. Ar deputatas K. Lapinskas sutiktų tokio pasiūlymo vardan atsisakyti savo pa</text:span><text:span text:style-name="T835">­siūlymo? Ar kas nors prieštarautų, jeigu būtų parašyta: "savo veikloje jis vadovaujasi Lietuvos Respublikos įstatymais, Aukš</text:span><text:span text:style-name="T836">­čiausiosios Tarybos</text:span><text:span text:style-name="T837"><text:s/>nutarimais bei savo sąžine"? Jeigu ne, tada reikia balsuoti. Prašau. Neprieštaraujate? Štai kaip pabandykime formuluoti. Pirmasis pasiūlymas būtų toks, koks yra dabar pro</text:span><text:span text:style-name="T838">­jekte. Jeigu jis nebus priimtas, tada spręsime, ką daryti toliau. Taigi kas už tokį<text:s/></text:span><text:span text:style-name="T839">tekstą, kaip yra projekte? Tai yra "Laikinuoju Pagrindiniu įstatymu" ir taip toliau.</text:span></text:p>
      <text:p text:style-name="P840"><text:span text:style-name="T841">Balsų skaičiuotojas.</text:span><text:span text:style-name="T842"><text:s/></text:span><text:span text:style-name="T843">Už - <text:s/>keturiasdešimt du.<text:s/></text:span></text:p>
      <text:p text:style-name="P844"><text:span text:style-name="T845">Pirmininkas.</text:span><text:span text:style-name="T846"><text:s/></text:span><text:span text:style-name="T847">Kas prieš?</text:span></text:p>
      <text:p text:style-name="P848"><text:span text:style-name="T849">Balsų skaičiuotojas.</text:span><text:span text:style-name="T850"><text:s/></text:span><text:span text:style-name="T851">Prieš - devyniolika.<text:s/></text:span></text:p>
      <text:p text:style-name="P852"><text:span text:style-name="T853">Pirmininkas.</text:span><text:span text:style-name="T854"><text:s/></text:span><text:span text:style-name="T855">Kas susilaikė?</text:span></text:p>
      <text:p text:style-name="P856"><text:span text:style-name="T857">Balsų skaičiuotojas.</text:span><text:span text:style-name="T858"><text:s/></text:span><text:span text:style-name="T859">Susilaik</text:span><text:span text:style-name="T860">ė dvylika.</text:span></text:p>
      <text:p text:style-name="P861"><text:span text:style-name="T862">Pirmininkas.</text:span><text:span text:style-name="T863"><text:s/></text:span><text:span text:style-name="T864">Kadangi ne visi balsavo, nė vienas iš pasiūlymų pusės nesurinko, bet kadangi daugiausia deputatų balsavo už projektą, manau, kad likti turi taip, kaip yra projekte. (Šur</text:span><text:span text:style-name="T865">­mulys salėje.)</text:span></text:p>
      <text:p text:style-name="P866"><text:span text:style-name="T867">V. Šadreika.</text:span><text:span text:style-name="T868"><text:s/></text:span><text:span text:style-name="T869">Gerbiamieji kolegos! Mes jau priėm</text:span><text:span text:style-name="T870">ėme labai daug nutarimų ir įstatymų, ir jeigu vadiname vienodai, vadinkime taip ir toliau. Turėsime Konstituciją, pakeisime. Nedarykime proble</text:span><text:span text:style-name="T871">­mos.</text:span></text:p>
      <text:p text:style-name="P872"><text:span text:style-name="T873">Pirmininkas.</text:span><text:span text:style-name="T874"><text:s/></text:span><text:span text:style-name="T875">Ačiū. Antrasis straipsnis. Prašom deputatą J. Kar</text:span><text:span text:style-name="T876">­velį.</text:span></text:p>
      <text:p text:style-name="P877"><text:span text:style-name="T878">J.<text:s/></text:span><text:span text:style-name="T879">Karvelis (Danės rinkiminė apygarda).</text:span><text:span text:style-name="T880"><text:s/>Ger</text:span><text:span text:style-name="T881">­biamieji posėdžio pirmininkai, gerbiamieji kolegos! Norėčiau iš</text:span><text:span text:style-name="T882">­sakyti keletą samprotavimų <text:s/>dėl deputato priesaikos, tik ne dėl formalių priežasčių, kurias turėjo omenyje kolega R. Rudzys, o dėl principinių. Iš anksto pasakysiu, kad man, tikiuosi, sup</text:span><text:span text:style-name="T883">ran</text:span><text:span text:style-name="T884">­tami motyvai tų, kurie nuoširdžiai pritaria tokios priesaikos būti</text:span><text:span text:style-name="T885">­numui, bet prašau pasistengti ir mane teisingai suprasti. Aš nežinau, kuo vadovavosi Lietuvos Respublikos Seimo deputatai, anuo metu įteisindami deputato priesaiką, tačiau žinau, kad ši</text:span><text:span text:style-name="T886">uo metu tarptautinėje parlamentinėje praktikoje tokia priesaika duodama labai retai. Man teko girdėti tik vieną atvejį Kubos Respublikoje, neabejotinai totalitarinėje valstybėje. Galima numatyti, kad čia esama tam tikrų svarių priežasčių, su kuriomis mes t</text:span><text:span text:style-name="T887">urbūt privalėtume skaitytis. Pavyzdžiui, tos priežastys galėtų būti tokios. Skirtingai nuo vyriausybės narių, ministrų, kuriuos mes tik tvir</text:span><text:span text:style-name="T888">­tiname arba netvirtiname Ministro Pirmininko teikimu, o ne renkame, kaip kartais atrodo žurnalistams, skirtingai nu</text:span><text:span text:style-name="T889">o policijos, milicijos arba kitų valstybinių, ypač atsakingų pareigūnų, kuriuos mes samdome toms pareigoms, skirtingai nuo pašauktų ar priimtų karinėn tarnybon asmenų, Aukščiausiosios Tarybos deputatai yra renkami rinkėjų ir gauna iš savo rinkėjų pasitikėj</text:span><text:span text:style-name="T890">imo mandatą. Kaip mes jį suprasime - imperatyvinio tipo ar ne, vis dėlto man</text:span><text:span text:style-name="T891">­datas duodamas rinkėjų, ir tą mandatą mes įsipareigojame vyk</text:span><text:span text:style-name="T892">­dyti, jau vien sutikdami jį priimti. Juk šiuolaikiniame pasaulyje bet kokia įteisinta priesaika yra ne koks nors misti</text:span><text:span text:style-name="T893">nis religinis ritualas (aš atsiprašau žmonių, kurie gal pajus čia kažkokį jų jausmų užgavimą), o greičiau prisiekiančiojo oficialus sutikimas, kad jam galės būti pritaikyta "specifinė" arba padidinta atsakomybė, taip pat ir baudžiamoji, jeigu jis pažeis sa</text:span><text:span text:style-name="T894">vo ypač atsakin</text:span><text:span text:style-name="T895">­gus tarnybinius įsipareigojimus. Būtent todėl priesaikos įstatymas, nenumatantis jokios reglamentuotos atsakomybės už tos priesaikos sulaužymą, yra, mano nuomone, nereikalinga ritualizacija to darbo ir tų pareigų, kurias mes privalome kasdi</text:span><text:span text:style-name="T896">en atlikti dorai, garbingai, švaria sąžine ir atiduodami tiek savo fizinių ir protinių jėgų, kiek reikės, netaupydami bent jų šio reikalo sąskaita.</text:span></text:p>
      <text:p text:style-name="P897">Abejoju, kad tokio pobūdžio rimto dalyko visiškai nebūtina ritualizacija, sakyčiau, gal net teatralizacija,<text:s/>ne tik nesukilnins, jei taip galima išsireikšti, mūsų deputatinio statuso ir nepadidins jo prestižo, jo moralinio ir teisinio svorio rinkėjų akyse, o grei­čiau atvirkščiai, sakysim, prilygins deputatą visai skirtingo sta­tuso tų rinkėjų atžvilgiu asmenims,<text:s/>"nuleis" jį net žemiau jam derančios vietos. Todėl siūlyčiau išbraukti iš deputato statuso įstatymo antrąjį straipsnį ir atitinkamai nekeisti Pagrindinio Įs­tatymo 79 prim straipsnio.</text:p>
      <text:p text:style-name="P898">Mūsų darbas yra sunkus ir atsakingas, ir aš anaiptol nema­nau, kad nereikalinga egzaltacija mums padės, gal greičiau šiuo rimtu ir atsakingu, labai daug energijos reikalaujančiu laikotarpiu ji tik pakenktų. Tokia mano nuomonė. Žinoma, jeigu Aukščiausioji Taryba nutars priimti siūlomą projektą, aš asmeniškai prisieksiu pagal to projekto priesaikos tekstą.</text:p>
      <text:p text:style-name="P899"><text:span text:style-name="T900">Pirmininkas.</text:span><text:span text:style-name="T901"><text:s/></text:span><text:span text:style-name="T902">Ar yra dar kas nors užsirašęs kalbėti? Prašom deputatą R. Rudzį.</text:span></text:p>
      <text:p text:style-name="P903"><text:span text:style-name="T904">R. Rudzys</text:span><text:span text:style-name="T905"><text:s/></text:span><text:span text:style-name="T906">(Lentvario rinkiminė apygarda)</text:span><text:span text:style-name="T907">. Gerbiamieji kolegos! Aš trumpai norėčiau keletą minčių. Mano nuomone, buvo svarbiau padiskutuoti priesaiko</text:span><text:span text:style-name="T908">s klausimu svars</text:span><text:span text:style-name="T909">­tant siūlomą Laikinojo Įstatymo pakeitimą, nes jis išsamesnis. Tačiau tai buvo tik formali priežastis, o jeigu kalbėčiau ne formaliai, bet kaip žmonių pasitikėjimą įgijęs žmogus ir pilietis, tai, priimant garbingą tautos pasitikėjimo manda</text:span><text:span text:style-name="T910">tą, prisiekti, kad būsiu ištikimas Lietuvos Respublikai, laikysiuosi įstatymų, ginsiu žemių vientisumą, nuo amžių turimas lietuvių teises į nepriklausomą buvimą ir kad savo darbu sieksiu <text:s/>Lietuvai ir visiems jos piliečiams garbės ir gerovės, demokratijos i</text:span><text:span text:style-name="T911">r teisingumo, man vi</text:span><text:span text:style-name="T912">­sai priimtina ir aš neabejodamas galėčiau šitą tekstą prisiekti, nes tai visiškai atitinka mano rinkiminę programą. Tai atitinka visa tai, apie ką aš sakiau savo visų tautybių rinkėjams.</text:span></text:p>
      <text:p text:style-name="P913">Tačiau vis dėlto norėčiau paklausti siūlančių priimti šį straipsnį, ką daryti tiems, kuriems neatitinka? Mes ką tik priėmėme pirmąjį punktą - aš su tuo nesiginčijau, nors iš esmės nesutinku, nes ten yra esminis prieštaravimas: savo veikloje reikės vadovautis nutarimais ir savo sąžine. O juk neretas atvejis, kai mes bal­suojame prieš nutarimą, tai kuo tada vadovautis - ar nutarimu, kurį priėmė dauguma, ar <text:s/>savo sąžine, kurią tau kasdien galbūt diktavo rinkėjai? Taigi čia, man atrodo, klausimas kur kas svarbesnis, turintis kur kas gilesnes šaknis ir jį būtina ne šiandien priimti, o dar gerai padiskutuoti, galbūt pasitarti su liaudimi. Aš galvočiau, kad mes dabar truputį pajuokavome, balsuodami, kam gi deputatas atstovaus - ar tautai, ar liaudžiai? Ką gi daryti liaudžiai, kai mes ruošiamės atstovauti tik Lietuvos tautoms? Yra ir daugiau panašių klausimų, gerbiamieji deputatai.<text:s/></text:p>
      <text:p text:style-name="P914">Norėčiau dar vieną pastabėlę dėl siūlomo Aukščiausiosios Tarybos Pirmininko priesaikos teksto. Nežinau, ar jis priims tik vieną priesaiką, ar dvi (vieną - kaip deputatas, antrą - kaip<text:s/>Pir­mininkas), bet mes, priimdami garbingą tautos pasitikėjimo mandatą, prisiekėme liaudžiai, o Pirmininkas tik Aukščiausiajai Ta­rybai. Man atrodo, mes jį statome į nepatogią padėtį, kadangi jis neturi galimybės išreikšti savo priesaiką tautai. Ir vėlgi aš dar kartą grįžtu prie tos pačios liaudies. Gerai, kad posėdis atviras, bet mes į šią salę visų savo rinkėjų nepakviesime, tai kam mes turėtume prisiekti, gal vis dėlto liaudžiai, o ne vienas kitam, tai yra Aukščiausiosios Tarybos Pirmininkui?</text:p>
      <text:p text:style-name="P915">Baigdamas siūlyčiau deputato statuse visą antrąjį straipsnį išbraukti ir po to, kai mes pakeisime mūsų Laikinąjį Pagrindinį Įstatymą, po to, kai mes jame priimsime šią nuostatą, tada grįšime ir papildysime deputato statusą.</text:p>
      <text:p text:style-name="P916"><text:span text:style-name="T917">Pirmininkas.</text:span><text:span text:style-name="T918"><text:s/></text:span><text:span text:style-name="T919">Ačiū jums. Leiskite padaryti v</text:span><text:span text:style-name="T920">ieną pastabą dėl antikonstitucinio pasisakymo ta prasme, kai jūs sakėte, kad jeigu balsuoji prieš Aukščiausiosios Tarybos nutarimą, o jis vis dėlto priimamas, tai jo galima nevykdyti. Taip daryti negalima. Tai viena. Antra, norėčiau vis dėlto patikslinti,<text:s/></text:span><text:span text:style-name="T921">kad jeigu mes priim</text:span><text:span text:style-name="T922">­tume priesaiką deputato statuse, tai dar nereiškia, kad jis pri</text:span><text:span text:style-name="T923">­valomai turi būti įtraukiamas į Konstituciją. Jis, be abejo, gali būti įtrauktas, bet tai nėra būtina sąlyga.</text:span></text:p>
      <text:p text:style-name="P924"><text:span text:style-name="T925">R. Rudzys.</text:span><text:span text:style-name="T926"><text:s/></text:span><text:span text:style-name="T927">Aš jūsų pastabas priimu, tačiau vis tik nuo tribū</text:span><text:span text:style-name="T928">­n</text:span><text:span text:style-name="T929">os nueisiu su savo nuomone, o jeigu Konstitucijoje šios nuos</text:span><text:span text:style-name="T930">­tatos nėra, tai aš labai trumpai suformuluoju pasiūlymą - ne</text:span><text:span text:style-name="T931">­daryti tos situacijos sudėtingesne negu numatyta Konstitucijoje.<text:s/></text:span></text:p>
      <text:p text:style-name="P932"><text:span text:style-name="T933">Pirmininkas.</text:span><text:span text:style-name="T934"><text:s/></text:span><text:span text:style-name="T935">Ačiū.</text:span></text:p>
      <text:p text:style-name="P936"><text:span text:style-name="T937">B. Genzelis</text:span><text:span text:style-name="T938"><text:s/></text:span><text:span text:style-name="T939">(Žvėryno rinkiminė apygarda).</text:span><text:span text:style-name="T940"><text:s/>No</text:span><text:span text:style-name="T941">­rėči</text:span><text:span text:style-name="T942">au paklausti gerbiamąjį Abišalą. Ar į jūsų pareigas įeina kiekvieną pasisakantį komentuoti ir moralizuoti?</text:span></text:p>
      <text:p text:style-name="P943"><text:span text:style-name="T944">Pirmininkas.</text:span><text:span text:style-name="T945"><text:s/></text:span><text:span text:style-name="T946">Aš manau, kad šiuo atveju tai nebuvo moraliza</text:span><text:span text:style-name="T947">­vimas, aš tik padariau pastabą dėl kalbos esmės. Šiaip, be abejo, neįeina. Prašau deputatą</text:span><text:span text:style-name="T948"><text:s/>K.Sają.</text:span></text:p>
      <text:p text:style-name="P949"><text:span text:style-name="T950">K. Saja</text:span><text:span text:style-name="T951"><text:s/></text:span><text:span text:style-name="T952">(Smėlių rinkiminė apygarda).</text:span><text:span text:style-name="T953"><text:s/>Norėjau tokią repliką dėl sąvokų. Galbūt vieną kartą išsiaiškinkime ar paprašykime, kad kalbininkai paaiškintų liaudžiai, aš pabrėžiu -</text:span><text:span text:style-name="T954">­<text:s/>liaudžiai, nes pagal mūsų seną supratimą tai - prastuomenė, ne</text:span><text:span text:style-name="T955">­išprusę žm</text:span><text:span text:style-name="T956">onės. Vėliau politikuojant žodžio "liaudis" prasmė buvo pakeista ir pasidarė jovalas. Taip pat skirkime sąvokas "tauta" ir "tautybė". "Lietuvos žmonės" suprantama kaip "lietuvių tauta" tai yra ne "lietuvių", o "Lietuvos tauta". Tautybė ir tauta nėra tas pa</text:span><text:span text:style-name="T957">ts, bent aš taip suprantu. Vieną kartą išsiaiškinkime tuos labai dažnai vartojamus dalykus. O dėl priesaikos, tai su gerbiamuoju S. Šalteniu siūlydami naują tekstą, manome, kad tas pats tekstas turėtų tikti ir Aukščiausiosios Tarybos Pirmininkui, ir deputa</text:span><text:span text:style-name="T958">tui. Bet mes dar apie tai kalbėsime.</text:span></text:p>
      <text:p text:style-name="P959"><text:span text:style-name="T960">Pirmininkas.</text:span><text:span text:style-name="T961"><text:s/></text:span><text:span text:style-name="T962">Ačiū. Pertrauka iki septynioliktos valandos.<text:s/></text:span></text:p>
      <text:p text:style-name="P963"> </text:p>
      <text:p text:style-name="P964">Pertrauka<text:s/></text:p>
      <text:p text:style-name="P965"> </text:p>
      <text:p text:style-name="P966"> </text:p>
      <text:p text:style-name="P967"><text:span text:style-name="T968">Pirmininkas.</text:span><text:span text:style-name="T969"><text:s/></text:span><text:span text:style-name="T970">Gerbiamieji deputatai! Kalbėti dėl antrojo straip</text:span><text:span text:style-name="T971">­snio yra užsirašęs deputatas A. Kumža. Prašau.</text:span></text:p>
      <text:p text:style-name="P972"><text:span text:style-name="T973">A. Kumža<text:s/></text:span><text:span text:style-name="T974">(Telšių kaimiškoji rinki</text:span><text:span text:style-name="T975">minė apy</text:span><text:span text:style-name="T976">­garda).</text:span><text:span text:style-name="T977"><text:s/>Gerbiamieji deputatai! Aš iš esmės ėjau pritarti čia kalbėjusiam kolegai, kuris sakė, kad deputatams prisiekti nebūti</text:span><text:span text:style-name="T978">­na. Aš taip pat žinau tą demokratiškų valstybių nuostatą, kai deputatai tokios priesaikos neduoda. Aš perverčiau Vakarų V</text:span><text:span text:style-name="T979">o</text:span><text:span text:style-name="T980">­kietijos Konstituciją, ten taip pat šito nėra. O jeigu ir būtų ta priesaika (aš, be abejonės, taip pat prisiekčiau), nenorėčiau, kad tai būtų siejama su deputato įgaliojimais. Aš esu įsitikinęs, kad įgaliojimus mums duoda rinkėjai ir tik jie gali juos su</text:span><text:span text:style-name="T981">stabdyti ar atimti. Todėl sakyčiau, kad tos pastraipos apie įgaliojimų ne</text:span><text:span text:style-name="T982">­tekimą, matyt, nereikėtų. Žinoma, rinkėjai, sužinoję, kad depu</text:span><text:span text:style-name="T983">­tatas nedavė, pavyzdžiui, priesaikos, jeigu ji būtų, be abejonės, gali jį atšaukti, jeigu laiko tai reikalingu ir būten</text:span><text:span text:style-name="T984">t tokį mechanizmą reikėtų pasilikti. Taip pat būtų gerai, kad tai būtų viena priesaika: ir ministrams, ir deputatams, jeigu ji būtų. Ir dar man labai simpatiška Vakarų Vokietijos Konstitucija, jų laikysena dėl kreipinio į Aukščiausiąjį. Ten tiek ministrai,</text:span><text:span text:style-name="T985"><text:s/>tiek teisėjai baigia priesaiką žodžiais "Ir tepadeda man Dievas", o patraukliausia toje nuostatoje yra tai, kad toliau rašoma - priesaika galioja ir be šio sakinio. O dar vienuose nuostatuose apie teisėjus netgi sakoma - jeigu teisėjas priklauso kažkokiai</text:span><text:span text:style-name="T986"><text:s/>kitai religinei bendruo</text:span><text:span text:style-name="T987">­menei ir jam priimtinesnis kitoks kreipinys į Aukščiausiąjį, jis gali jį ir pasirinkti. Taigi, matyt, nereikėtų deputatams prisiekinė</text:span><text:span text:style-name="T988">­ti ir juo labiau tai sieti su jų įgaliojimais.</text:span></text:p>
      <text:p text:style-name="P989"><text:span text:style-name="T990">Pirmininkas.</text:span><text:span text:style-name="T991"><text:s/></text:span><text:span text:style-name="T992">Ačiū. Ar dar šiuo klausimu kas nors n</text:span><text:span text:style-name="T993">ori pasisa</text:span><text:span text:style-name="T994">­kyti? Deputatas K. Antanavičius.</text:span></text:p>
      <text:p text:style-name="P995"><text:span text:style-name="T996">K. Antanavičius</text:span><text:span text:style-name="T997"><text:s/></text:span><text:span text:style-name="T998">(Statybininkų rinkiminė apy</text:span><text:span text:style-name="T999">­garda).</text:span><text:span text:style-name="T1000"><text:s/>Gerbiamieji deputatai! Dėl priesaikos. Mūsų moralė, man atrodo, yra tokia, kad tie, kurie davė priesaiką, yra davę ją sau ir šventai vykdo. Mes matome, kas yra<text:s/></text:span><text:span text:style-name="T1001">davęs tą priesaiką, o kas ne. Ir dabar imti priesaiką iš visų deputatų, sakyčiau, visai nereikalinga. Kam versti žmogų, kad jis, dar sykį prisiekdamas, turėtų prisiekti ne visai taip, kaip liepia jo sąžinė. Manyčiau, kad nei šios, nei kitų priesaikų, išsky</text:span><text:span text:style-name="T1002">rus prezidento arba Aukš</text:span><text:span text:style-name="T1003">­čiausiosios Tarybos Pirmininko, nederėtų mums šiandien prote</text:span><text:span text:style-name="T1004">­guoti. Kaip tie žmonės, kurie dirbo ar dirba su saugumu, prisieks? Ar jie vėl turi meluoti? Melo ir apgaulės mums ir taip užtenka. Man knietėjo išsiaiškinti, kaip yra kit</text:span><text:span text:style-name="T1005">ose pasaulio šalyse, ir pasi</text:span><text:span text:style-name="T1006">­sekė surasti, kad tik Fidelis Kastro buvo įvedęs priesaiką, dau</text:span><text:span text:style-name="T1007">­giau niekur tokios priesaikos nebuvo. Graikijoje buvo, sakote, gal</text:span><text:span text:style-name="T1008">­būt. Vis tik labai nedaug yra tokių šalių ir Fidelio Kastro prie</text:span><text:span text:style-name="T1009">­saika buvo susieta su diktatūro</text:span><text:span text:style-name="T1010">s įvedimu. Todėl aš pasisakau už tai, kad straipsnį dėl priesaikos reikia išbraukti ne tik iš šio įstatymo, bet ir iš Vyriausybės, ir iš kitų.</text:span></text:p>
      <text:p text:style-name="P1011"><text:span text:style-name="T1012">Pirmininkas.</text:span><text:span text:style-name="T1013"><text:s/></text:span><text:span text:style-name="T1014">Ačiū. Žodį tuoj suteiksiu deputatui M. Stakvile</text:span><text:span text:style-name="T1015">­vičiui, tik noriu paprašyti, kad būtume pasiruošę ba</text:span><text:span text:style-name="T1016">lsuoti. Praš</text:span><text:span text:style-name="T1017">­au, gerbiamasis deputate.</text:span></text:p>
      <text:p text:style-name="P1018"><text:span text:style-name="T1019">M. Stakvilevičius</text:span><text:span text:style-name="T1020"><text:s/></text:span><text:span text:style-name="T1021">(Lieporių rinkiminė apygarda).</text:span><text:span text:style-name="T1022"><text:s/>Aš pritariu K. Antanavičiui ir manau, kad šiuo metu nereikia standartizuoti mūsų sprendimų.</text:span></text:p>
      <text:p text:style-name="P1023"><text:span text:style-name="T1024">Pirmininkas.</text:span><text:span text:style-name="T1025"><text:s/></text:span><text:span text:style-name="T1026">Ačiū. Deputatas S. Pečeliūnas.</text:span></text:p>
      <text:p text:style-name="P1027"><text:span text:style-name="T1028">S. Pečeliūnas</text:span><text:span text:style-name="T1029"><text:s/></text:span><text:span text:style-name="T1030">(Pirmojo Alytaus r</text:span><text:span text:style-name="T1031">inkiminė apy</text:span><text:span text:style-name="T1032">­garda).</text:span><text:span text:style-name="T1033"><text:s/>Aš norėčiau kitaip pašnekėti. Pirmiausia nepamirški</text:span><text:span text:style-name="T1034">­me, kad Lietuvos Respublikoje buvo Seimo deputatų priesaika. Tuo, matyt, ir vadovautasi, rašant antrąjį straipsnį. Kita vertus, mums, deputatams, suteikti pakankamai platūs įgaliojima</text:span><text:span text:style-name="T1035">i, labai didelės teisės ir ta priesaika yra kaip tam tikras įsipareigojimas, kad mes savo teisių nenaudosime prieš Lietuvą ir jos žmones. Nors ta priesaika yra lyg ir ritualinis, kaip čia buvo sakyta, dalykas, bet ją matys visa Lietuva. Mes turime mums sut</text:span><text:span text:style-name="T1036">eiktus įgaliojimus pateisinti ir viešai apie tai pasakyti. Aš - už priesaiką.</text:span></text:p>
      <text:p text:style-name="P1037"><text:span text:style-name="T1038">Pirmininkas.</text:span><text:span text:style-name="T1039"><text:s/></text:span><text:span text:style-name="T1040">Ačiū. Deputatas Č. Okinčicas.</text:span></text:p>
      <text:p text:style-name="P1041"><text:span text:style-name="T1042">Č. Okinčicas</text:span><text:span text:style-name="T1043"><text:s/></text:span><text:span text:style-name="T1044">(Senamiesčio rinkiminė apygar</text:span><text:span text:style-name="T1045">­da).</text:span><text:span text:style-name="T1046"><text:s/>Mūsų įgaliojimus peržiūrėjo Mandatų ir etikos komisija ir manau, jokios kitos priesaiko</text:span><text:span text:style-name="T1047">s mums nereikia. Palikime ramybėje tą priesaiką.</text:span></text:p>
      <text:p text:style-name="P1048"><text:span text:style-name="T1049">Pirmininkas.</text:span><text:span text:style-name="T1050"><text:s/></text:span><text:span text:style-name="T1051">Ačiū. Gerbiamieji deputatai, kol dar ne visi susi</text:span><text:span text:style-name="T1052">­rinkę salėje, kol kas siūlau pereiti prie trečiojo straipsnio. O visus nesančius labai skubiai prašau čia ateiti.</text:span></text:p>
      <text:p text:style-name="P1053">Gerbiamieji deputatai! Dėl trečiojo straipsnio anksčiau pasi­sakiusiųjų kalbose buvo galima įžiūrėti tokius prieštaravimus: pirma, dėl deputato įgaliojimo pradžios. Vienas variantas (kaip tekste ir daugelyje analogiškų dokumentų kitose valstybėse) - <text:s/>visi deputato įgaliojimai pagal šį<text:s/>įstatymą prasidėtų nuo pirmosios sesijos pirmojo posėdžio, tiksliau, nuo to laiko, kada patvirti­nami deputatų mandatai. Ir antrasis pasiūlymas (kaip būdavo iki šiol ir tai siūlė palikti deputatas K. Lapinskas) - kad deputato mandatas ir atitinkamos jo teisės bei pareigos įsigaliotų nuo iš­rinkimo datos. Kitos abejonės buvo dėl 3 punkto antrosios pas­traipos, kad įgaliojimai gali būti nutraukti po išrinkimo praradus teisę būti deputatu, dėl priežasčių, numatytų rinkimų įstatyme. Štai dėl tokių dviejų vietų<text:s/>buvo ginčijamasi. Prašome dėl to pasi­sakyti. Prašau deputatą Z. Juknevičių.</text:p>
      <text:p text:style-name="P1054"><text:span text:style-name="T1055">Z. Juknevičius<text:s/></text:span><text:span text:style-name="T1056">(Mažeikių rinkiminė apygarda).</text:span><text:span text:style-name="T1057"><text:s/>Aš noriu atkreipti gerbiamųjų deputatų dėmesį į tai, kad, priimant 3 straipsnį, reikia apsispręsti, prie kokios koncepcijos mes ap</text:span><text:span text:style-name="T1058">­si</text:span><text:span text:style-name="T1059">stosime. Gerbiamasis K. Lapinskas tai siejo su anksčiau galio</text:span><text:span text:style-name="T1060">­jusia tvarka ir su Tarybų Sąjungos tradicijomis. Pasaulyje yra ir kitaip. Ir Austrijoje, ir kitose šalyse deputatų įgaliojimų laikas nustatomas kadencija, bet jis jokiu būdu negali baigtis anksč</text:span><text:span text:style-name="T1061">iau negu susirinks naujojo šaukimo parlamentas. Suprantama, jeigu tie įgaliojimai pasibaigia natūraliai. Jeigu parlamentas paleidžia</text:span><text:span text:style-name="T1062">­mas, tuomet nustatomi terminai, per kiek laiko juos reikia sušaukti iš naujo. Buvo sakyta, kad gali atsitikti taip, jog sus</text:span><text:span text:style-name="T1063">idarys dvi Tarybos. Dabar praktiškai yra atvirkščiai. Nėra valdžios. Jeigu mes pasiliksime prie buvusios tradicijos, kad deputatų įgaliojimai prasideda nuo to momento, kada apygardos rinkiminė komisija pasirašo protokolą ir prasideda deputato įgaliojimai,<text:s/></text:span><text:span text:style-name="T1064">tai vėl ne</text:span><text:span text:style-name="T1065">­išvengiame paradokso - o kaip bus tada, jeigu Mandatų komisija Aukščiausiosios Tarybos sesijoje nepripažins vieno ar kito? Gali</text:span><text:span text:style-name="T1066">­ma būtų taip svarstyti, kad imunitetas prasideda nuo išrinkimo momento, bet rinkimų įstatymas numato ir kandidato į d</text:span><text:span text:style-name="T1067">eputatus neliečiamybę. Tai taip pat garantuota. Tokia nuostata buvo pasi</text:span><text:span text:style-name="T1068">­rinkta vien todėl, kad iki šiol mūsų istorijoje būdavo laiko tarpas, kuriuo nėra aukščiausios valdžios, nėra parlamento, o šias funk</text:span><text:span text:style-name="T1069">­cijas vykdo grupelė žmonių - Prezidiumas. Ką reišk</text:span><text:span text:style-name="T1070">ia, kai 9 ar 11 žmonių valdys valstybę, Respubliką tokiu sudėtingu momentu? Todėl mes negalime ir toliau laikytis kažkokios taisyklės, buvusios anksčiau. Mums tiesiog reikia apsispręsti, kokią pasirinksime praktiką. Daugelyje Europos šalių kiek teko susipa</text:span><text:span text:style-name="T1071">žinti, laikomasi nuostatos, kad nebūtų tokio laiko tarpo, kai nefunkcionuoja aukščiausioji valdžia.</text:span></text:p>
      <text:p text:style-name="P1072"><text:span text:style-name="T1073">Pirmininkas.</text:span><text:span text:style-name="T1074"><text:s/></text:span><text:span text:style-name="T1075">Ačiū. Prašau deputatą E. Gentvilą.</text:span></text:p>
      <text:p text:style-name="P1076"><text:span text:style-name="T1077">E. Gentvilas<text:s/></text:span><text:span text:style-name="T1078">(Naujakiemio rinkiminė apygarda).</text:span><text:span text:style-name="T1079"><text:s/>Aš norėčiau dėl 3 straipsnio išreikšti priešingą nuomonę, tai</text:span><text:span text:style-name="T1080"><text:s/>yra pritarti deputatui K. Lapinskui. Jis paminėjo, kad gali trukdyti senojo šaukimo Aukščiausioji Taryba, sakysim, rinktis, tačiau gali susiklostyti ir politinė situacija, kurioje kažkokios jėgos, nebūtinai pati Aukščiausioji Taryba, gali neleisti sušaukt</text:span><text:span text:style-name="T1081">i pirmosios naujojo šaukimo deputatų sesijos. Tai viena. Antra, galima kiekvienam deputatui naudotis savo mandatu, įgytu prieš penkerius metus toje apygardoje, kai joje jau išrinktas naujas žmogus. Iš principo įmanomas netgi toks paradoksalus atvejis, kad,</text:span><text:span text:style-name="T1082"><text:s/>sakysim, aš po 5 metų savo apygardoje konkuruoju su kaž</text:span><text:span text:style-name="T1083">­kuo kitu, išrenkamas kitas, tačiau, kol jis negavo šito mandato, dar mėnesį šias pareigas einu aš, nors žmonės man absoliučiai jokio pasitikėjimo nepareiškė. Todėl manyčiau, kad vis tik reikėtų tą di</text:span><text:span text:style-name="T1084">eną, kai ar apygardos rinkiminė komisija, ar Centrinė rinkiminė komisija patvirtina išrinkimo teisėtumą, tada įgyji ir teises. Pavyzdžiui, ir šiais metais, sakysim, deputato E. Zingerio vado</text:span><text:span text:style-name="T1085">­vaujama komisija dalyvavo televizijos laidose, vedė dialogus, po</text:span><text:span text:style-name="T1086">­</text:span><text:span text:style-name="T1087">kalbius ir panašiai, nors Mandatų komisija dar buvo nepatvirtinu</text:span><text:span text:style-name="T1088">­si. Tai neturėtų mūsų šokiruoti.</text:span></text:p>
      <text:p text:style-name="P1089"><text:span text:style-name="T1090">Pirmininkas.</text:span><text:span text:style-name="T1091"><text:s/></text:span><text:span text:style-name="T1092">Ačiū. Ar dar kas nors nori kalbėti? Prašau de</text:span><text:span text:style-name="T1093">­putatą V. P. Plečkaitį.</text:span></text:p>
      <text:p text:style-name="P1094"><text:span text:style-name="T1095">V. P. Plečkaitis<text:s/></text:span><text:span text:style-name="T1096">(Trinyčių rinkiminė apygarda).</text:span><text:span text:style-name="T1097"><text:s/>Aš taip pat sutinku su argu</text:span><text:span text:style-name="T1098">mentais, kuriuos išdėstė K. Lapins</text:span><text:span text:style-name="T1099">­kas ir pakartojo E. Gentvilas. Todėl manyčiau, kad vis dėlto reikės balsuoti dėl 3 straipsnio l dalies. Taip pat reikėtų prisiminti, ką gerbiamasis K. Lapinskas sakė dėl 4 straipsnio, aš pritarčiau jam. Matyt, reikėtų pal</text:span><text:span text:style-name="T1100">ikti tik pirmąjį šio straipsnio sakinį - "Depu</text:span><text:span text:style-name="T1101">­tatas gali užsiimti kita darbine veikla tik Aukščiausiosios Tarybos sutikimu". Nes pirma buvo vienokios išlygos, dabar pridedamos dar kitokios. Tos išlygos gali būti daromos be galo, todėl siūlyčiau balsuoti i</text:span><text:span text:style-name="T1102">r dėl šito straipsnio.</text:span></text:p>
      <text:p text:style-name="P1103"><text:span text:style-name="T1104">Pirmininkas.</text:span><text:span text:style-name="T1105"><text:s/></text:span><text:span text:style-name="T1106">Jau apie kitą straipsnį jūs kalbate? Iki jo dar nepriėjome. Gerbiamieji deputatai, aš taip pat siūlyčiau balsuoti, tačiau, kiek suprantu, dar negalime. Gerbiamieji deputatai, esan</text:span><text:span text:style-name="T1107">­tys Aukščiausiosios Tarybos pastate, pra</text:span><text:span text:style-name="T1108">šau tuoj pat užimti savo vietas salėje. Dėl 3 straipsnio daugiau niekas nenori kalbėti? Pra</text:span><text:span text:style-name="T1109">­šom, deputate B. Luby.</text:span></text:p>
      <text:p text:style-name="P1110"><text:span text:style-name="T1111">B. Lubys<text:s/></text:span><text:span text:style-name="T1112">(Neries rinkiminė apygarda).</text:span><text:span text:style-name="T1113"><text:s/>Aš vis tik prašau gerbiamųjų deputatų konkretizuoti 3 straipsnio 3 dalį. Iššifruoti ir surašyti vienaip</text:span><text:span text:style-name="T1114"><text:s/>ar kitaip. Gerbiamasis A.A. Abišalas skaitė skaitė, o paskui pasakė, kad tas, kas yra rinkimų įstatyme. Šito žodžio taip pat nėra. Taigi 3 punktas turi būti vis tik iššifruotas, viskas pasakyta tiksliai ir tada visiems bus aišku.</text:span></text:p>
      <text:p text:style-name="P1115"><text:span text:style-name="T1116">Pirmininkas.</text:span><text:span text:style-name="T1117"><text:s/></text:span><text:span text:style-name="T1118">Deputatas M.</text:span><text:span text:style-name="T1119"><text:s/>Stakvilevičius.</text:span></text:p>
      <text:p text:style-name="P1120"><text:span text:style-name="T1121">M. Stakvilevičius<text:s/></text:span><text:span text:style-name="T1122">(Lieporių rinkiminė apygarda).</text:span><text:span text:style-name="T1123"><text:s/>Aš taip pat prašyčiau konkretizuoti 3 straipsnio 3 dalį ir paminėti, kada negali būti išrinktas deputatu: pirma, kai jis neturi pilietybės, antra, kai išvyksta iš šalies, trečia, kai tampa v</text:span><text:span text:style-name="T1124">yriausybės nariu.</text:span></text:p>
      <text:p text:style-name="P1125"><text:span text:style-name="T1126">Balsas iš salės.</text:span><text:span text:style-name="T1127"><text:s/></text:span><text:span text:style-name="T1128">Aš siūlyčiau 3 punkto formuluotę: "trečia, jeigu netenkinamos sąlygos, pagal kurias gali būti išrinktas į Aukščiausiosios Tarybos deputatus". Čia ir yra tai, ką išvardijo M. Stakvilevičius.</text:span></text:p>
      <text:p text:style-name="P1129"><text:span text:style-name="T1130">Pirmininkas.</text:span><text:span text:style-name="T1131"><text:s/></text:span><text:span text:style-name="T1132">Ačiū. Dėl 4 straip</text:span><text:span text:style-name="T1133">snio. Deputatas L. N. Rasimavičius.<text:s/></text:span></text:p>
      <text:p text:style-name="P1134"><text:span text:style-name="T1135">L. N. Rasimavičius</text:span><text:span text:style-name="T1136"><text:s/></text:span><text:span text:style-name="T1137">(Kuršių rinkiminė apygarda)</text:span><text:span text:style-name="T1138">. Aš dėl antrosios, jeigu galima taip pasakyti, dalies. Buvo ilgai diskutuota ir aš manau, kad toks paaiškinimas 4 straipsnio antrojoje dalyje reikalingas, kad tie mokslinin</text:span><text:span text:style-name="T1139">kai, tie pedagogai, tie, pagaliau, laisvųjų profesijų susivienijimų nariai nesijaustų darą kažkokią šventvagystę, jeigu vienaip ar kitaip jiems reikėtų vyk</text:span><text:span text:style-name="T1140">­dyti pareigas, kurias jiems suteikia kad ir laisvųjų profesijų statusas. Todėl aš prašyčiau tai pali</text:span><text:span text:style-name="T1141">kti.<text:s/></text:span></text:p>
      <text:p text:style-name="P1142"><text:span text:style-name="T1143">Pirmininkas.</text:span><text:span text:style-name="T1144"><text:s/></text:span><text:span text:style-name="T1145">Deputatas A. Sakalas.</text:span></text:p>
      <text:p text:style-name="P1146"><text:span text:style-name="T1147">A. Sakalas<text:s/></text:span><text:span text:style-name="T1148">(Antakalnio rinkiminė apygarda)</text:span><text:span text:style-name="T1149">. Gerbiamieji deputatai! Man atrodo, kad ne tiek daug mes turime deputatų ir ne taip jau sunku Aukščiausiajai Tarybai duoti sutikimą deputatams, užsiimantiems moksline, peda</text:span><text:span text:style-name="T1150">gogine ar kitokia kūrybine veikla. Man regis, antrasis sakinys iš tiesų nereikalingas, o dėl pirmojo sakinio norėčiau pasakyti tiek, kad jis apima, matyt, ir tuos deputatus, kurie eina dirbti ministrais ar pavaduotojais, nes ir jiems turi galioti šitas sak</text:span><text:span text:style-name="T1151">inys - "deputatas gali užsiimti kita darbine veikla tik Aukščiausiosios Tarybos sutikimu".</text:span></text:p>
      <text:p text:style-name="P1152"><text:span text:style-name="T1153">Pirmininkas.</text:span><text:span text:style-name="T1154"><text:s/></text:span><text:span text:style-name="T1155">Deputatas B. Lubys.</text:span></text:p>
      <text:p text:style-name="P1156"><text:span text:style-name="T1157">B. Lubys.</text:span><text:span text:style-name="T1158"><text:s/></text:span><text:span text:style-name="T1159">Gerbiamasis A. Sakalas beveik pažodžiui pasakė tai, ką aš norėjau pasakyti. Tik noriu pridurti, kad mes neturime teisės sk</text:span><text:span text:style-name="T1160">irstyti deputatus pagal profesiją, rangą ar panašiai. Tai yra deputatas ir aš manau, kad jeigu jau parašėme tokią nuostatą, tai niekam nedarykime išlygų. Padėkime tašką po pirmojo sakinio, o antrąjį sakinį išbraukime.</text:span></text:p>
      <text:p text:style-name="P1161"><text:span text:style-name="T1162">Pirmininkas.</text:span><text:span text:style-name="T1163"><text:s/></text:span><text:span text:style-name="T1164">Ačiū. Dar kartą kviečiu d</text:span><text:span text:style-name="T1165">eputatus susirinkti į salę. Deputatas K. Antanavičius.</text:span></text:p>
      <text:p text:style-name="P1166"><text:span text:style-name="T1167">K. Antanavičius<text:s/></text:span><text:span text:style-name="T1168">(Statybininkų rinkiminė apy</text:span><text:span text:style-name="T1169">­garda).</text:span><text:span text:style-name="T1170"><text:s/>Kadangi mano kaimynės N. Ambrazaitytės nėra, tai aš laikau savo pareiga...</text:span></text:p>
      <text:p text:style-name="P1171"><text:span text:style-name="T1172">Pirmininkas.</text:span><text:span text:style-name="T1173"><text:s/></text:span><text:span text:style-name="T1174">Ji yra.</text:span></text:p>
      <text:p text:style-name="P1175"><text:span text:style-name="T1176">K. Antanavičius.<text:s/></text:span><text:span text:style-name="T1177">Tai jeigu laikysimės tos nuostatos,<text:s/></text:span><text:span text:style-name="T1178">kaip sakė gerbiamasis A. Sakalas arba B. Lubys, tai ji negali vakare ope</text:span><text:span text:style-name="T1179">­roje dainuoti. Tai ką, tam reikia leidimo? Čia jau būtų visai nesu</text:span><text:span text:style-name="T1180">­prantama. Taip pat jeigu profesorius vakare skaitys paskaitas. Tai daroma ne tuo pačiu metu, kada vyksta užsiėmimai<text:s/></text:span><text:span text:style-name="T1181">Aukščiau</text:span><text:span text:style-name="T1182">­siojoje Taryboje. Manau, skirtumas vis dėlto yra.</text:span></text:p>
      <text:p text:style-name="P1183"><text:span text:style-name="T1184">Pirmininkas.</text:span><text:span text:style-name="T1185"><text:s/></text:span><text:span text:style-name="T1186">Deputatas R. Maceikianecas.</text:span></text:p>
      <text:p text:style-name="P1187"><text:span text:style-name="T1188">R. Maceikianecas</text:span><text:span text:style-name="T1189"><text:s/></text:span><text:span text:style-name="T1190">(Juodšilių rinkiminė apygar</text:span><text:span text:style-name="T1191">­da).</text:span><text:span text:style-name="T1192"><text:s/>Dėl 4 straipsnio pavadinimo. Deputatų pareigų nesuderi</text:span><text:span text:style-name="T1193">­nimas su kitokia veikla. Vadinasi, mes jau pačiu pa</text:span><text:span text:style-name="T1194">vadinimu sa</text:span><text:span text:style-name="T1195">­kome, kad tokio suderinimo negali būti. Todėl 4 straipsnio pava</text:span><text:span text:style-name="T1196">­dinimą reikia pakeisti, tada galėtume daryti išimtį.</text:span></text:p>
      <text:p text:style-name="P1197"><text:span text:style-name="T1198">Pirmininkas.</text:span><text:span text:style-name="T1199"><text:s/></text:span><text:span text:style-name="T1200">Ačiū. Deputatas A. Sakalas.</text:span></text:p>
      <text:p text:style-name="P1201"><text:span text:style-name="T1202">A. Sakalas.</text:span><text:span text:style-name="T1203"><text:s/></text:span><text:span text:style-name="T1204">Aš nenorėčiau sutikti su gerbiamojo K. Antanavi</text:span><text:span text:style-name="T1205">­čiaus argumentais ir štai<text:s/></text:span><text:span text:style-name="T1206">dėl ko. Jeigu mes sutiksime su jais, tada išeitų, kad antrajame sakinyje mums reikėtų įvardinti ir de</text:span><text:span text:style-name="T1207">­putatų veiklą, sakykime, savo darže kasant po darbo lysves. Ma</text:span><text:span text:style-name="T1208">­nyčiau, kad tikrai to antrojo sakinio nereikia, o leidimų iš tiesų nereikia labai formalizu</text:span><text:span text:style-name="T1209">oti. Juos galima lengvai duoti ir gerbia</text:span><text:span text:style-name="T1210">­moji N. Ambrazaitytė ar kitas deputatas galės dainuoti ar šokti, jeigu jie to pageidaus.</text:span></text:p>
      <text:p text:style-name="P1211"><text:span text:style-name="T1212">Pirmininkas.</text:span><text:span text:style-name="T1213"><text:s/></text:span><text:span text:style-name="T1214">Ačiū. Deputatas M. Čobotas.</text:span></text:p>
      <text:p text:style-name="P1215"><text:span text:style-name="T1216">M. Čobotas</text:span><text:span text:style-name="T1217"><text:s/></text:span><text:span text:style-name="T1218">(Geležinkelio rinkiminė apygarda).</text:span><text:span text:style-name="T1219"><text:s/>Gerbiamieji deputatai, aš kalbėsiu kaip</text:span><text:span text:style-name="T1220"><text:s/>gydytojas. Noriu jūsų pa</text:span><text:span text:style-name="T1221">­klausti- <text:s/>kas norėtų gydytis pas tokį gydytoją, kuris 5 metus čia išsėdėjo be praktinio darbo? Ir ką tas gydytojas darys, atsėdėjęs čia penkerius metus? Jis bus dekvalifikuotas ir geriausiu atveju galės dirbti sanitaru. Todėl aš m</text:span><text:span text:style-name="T1222">anau, kad tokių profesijų žmo</text:span><text:span text:style-name="T1223">­nės, kuriems būtina nuolatinė praktika, nuolatinis tobulinimasis ar bent neatsilikimas nuo savo profesijos, privalo ir turi teisę dirbti.</text:span></text:p>
      <text:p text:style-name="P1224"><text:span text:style-name="T1225">Pirmininkas.</text:span><text:span text:style-name="T1226"><text:s/></text:span><text:span text:style-name="T1227">Ačiū. Bet juk to šis įstatymas nedraudžia. Dar deputatas A. Sakalas.</text:span></text:p>
      <text:p text:style-name="P1228"><text:span text:style-name="T1229">A. Sak</text:span><text:span text:style-name="T1230">alas.<text:s/></text:span><text:span text:style-name="T1231">Aš norėčiau pakartoti klausimą. Ką, sakykime, darys fizikas ar kitos specialybės žmogus po penkerių metų, jeigu nuolat dirbs parlamente? Man atrodo, nereikia labai formalizuoti šito klausimo. Matyt, ir gydytojas, ir fizikas laisvu nuo darbo laiku tur</text:span><text:span text:style-name="T1232">ės galimybę dirbti, bet turbūt nereikia taip griežtai apibrėžti, kad tik laisvų profesijų žmonės ir visa kita. Man atrodo, tai bus sprendžiama kiekvienu konkrečiu atveju ir be ypatingos forma</text:span><text:span text:style-name="T1233">­lizacijos.</text:span></text:p>
      <text:p text:style-name="P1234"><text:span text:style-name="T1235">Pirmininkas.</text:span><text:span text:style-name="T1236"><text:s/></text:span><text:span text:style-name="T1237">Ačiū. Deputatas R. R. Survila.</text:span></text:p>
      <text:p text:style-name="P1238"><text:span text:style-name="T1239">R. R. Sur</text:span><text:span text:style-name="T1240">vila</text:span><text:span text:style-name="T1241"><text:s/></text:span><text:span text:style-name="T1242">(Trakų rinkiminė apygarda).</text:span><text:span text:style-name="T1243"><text:s/>Aš sakyčiau, siekiant supaprastinti šį punktą, pirmiausia pavadinime reikėtų užrašyti deputato pareigų derinimą su kitokia veikla, o pačiame punkte užrašyti: deputatas gali užsiimti kita darbine veikla tik Aukščiausiosios T</text:span><text:span text:style-name="T1244">arybos sutikimu. Ir viskas. Visa kita reikia spręsti panaudojant savo įgaliojimus.</text:span></text:p>
      <text:p text:style-name="P1245"><text:span text:style-name="T1246">Pirmininkas.</text:span><text:span text:style-name="T1247"><text:s/></text:span><text:span text:style-name="T1248">Ačiū. Dėl 5 straipsnio turite pastabų? Dėl 6 straipsnio? 7 straipsnio? 8 straipsnio? 9 straipsnio? Dėl 11 straipsnio? Prašau.</text:span></text:p>
      <text:p text:style-name="P1249"><text:span text:style-name="T1250">E. Grakauskas</text:span><text:span text:style-name="T1251"><text:s/></text:span><text:span text:style-name="T1252">(Kartenos rinkiminė<text:s/></text:span><text:span text:style-name="T1253">apygarda).<text:s/></text:span><text:span text:style-name="T1254">11 straipsnio antrojoje pastraipoje po pirmojo žodžio "deputatas" gal galima būtų papildyti tokio turinio mintimi: deputatas ir jo padėjėjas-sekretorius turi teisę nekliudomai lankytis. Tai siūlyčiau apsvarstyti deputatams, nes mes visiškai niek</text:span><text:span text:style-name="T1255">ur neapibrėžiame padėjėjo-sekretoriaus statuso - ką jis gali, kur gali, kaip veikia, ką veikia, kodėl veikia ir panašiai. Gal ir tikslinga būtų iš karto įterpti.</text:span></text:p>
      <text:p text:style-name="P1256"><text:span text:style-name="T1257">Pirmininkas.</text:span><text:span text:style-name="T1258"><text:s/></text:span><text:span text:style-name="T1259">Ačiū. Deputatas R. Rudzys.</text:span></text:p>
      <text:p text:style-name="P1260"><text:span text:style-name="T1261">R. Rudzys</text:span><text:span text:style-name="T1262"><text:s/></text:span><text:span text:style-name="T1263">(Lentvario rinkiminė apygarda).</text:span><text:span text:style-name="T1264"><text:s/>11 straipsni</text:span><text:span text:style-name="T1265">s, man atrodo, perrašytas iš senesnių labai populiarių dokumentų įmonėse, įstaigose ir organizacijose. Tai dabar išeitų, kad į kokią nors ministeriją ar kitą šiek tiek aukštesnę įstaigą negu įmonė, įstaiga ir organizacija, deputatas negali laisvai nueiti,<text:s/></text:span><text:span text:style-name="T1266">atsisėsti pas sekretorę ir laukti, kol jį priims koks nors ekonomikos šefas ar kitas ministras. Čia turbūt reikėtų tai išbraukti, tiesiog visur, kur yra durys, jis turi turėti teisę įeiti ir reikalauti, kad jį priimtų. Aš taip manyčiau.</text:span></text:p>
      <text:p text:style-name="P1267"><text:span text:style-name="T1268">Pirmininkas.</text:span><text:span text:style-name="T1269"><text:s/></text:span><text:span text:style-name="T1270">Ačiū.<text:s/></text:span><text:span text:style-name="T1271">Deputatas A. Sakalas.</text:span></text:p>
      <text:p text:style-name="P1272"><text:span text:style-name="T1273">A. Sakalas.</text:span><text:span text:style-name="T1274"><text:s/></text:span><text:span text:style-name="T1275">Aš šiek tiek abejoju 12 straipsnio 2 sakinio reikalingumu. Man regis, yra bendra norma - redaguoti ne tik de</text:span><text:span text:style-name="T1276">­putato, bet ir bet kurio žmogaus pateiktą medžiagą be jo sutikimo turėtų būti neleidžiama. Vargu ar tas sakinys y</text:span><text:span text:style-name="T1277">ra reikalingas.</text:span></text:p>
      <text:p text:style-name="P1278"><text:span text:style-name="T1279">Pirmininkas.</text:span><text:span text:style-name="T1280"><text:s/></text:span><text:span text:style-name="T1281">Ačiū. Dėl 11 ir 12 straipsnių daugiau pastabų nėra? 13 straipsnis. Prašau deputatą V. P. Andriukaitį.</text:span></text:p>
      <text:p text:style-name="P1282"><text:span text:style-name="T1283">V. P.Andriukaitis</text:span><text:span text:style-name="T1284"><text:s/></text:span><text:span text:style-name="T1285">(Žalgirio rinkiminė apygarda).</text:span><text:span text:style-name="T1286"><text:s/>Dėl tryliktojo straipsnio. Kad būtų šiokia tokia garantija deputatui, atėjus</text:span><text:span text:style-name="T1287">iam į šį darbą ne iš valstybinės įstaigos, siūlyčiau pabaigoje pridėti tokį sakinį: "O iki išrinkimo dirbusiems kooperatinėse įmonėse, įstaigose, organizacijose tolygų darbą pasiūlo rajono arba miesto savivaldybė", kad savivaldybės savo deputatu vienaip ar</text:span><text:span text:style-name="T1288"><text:s/>kitaip pasirūpintų, kad jis nebūtų paliktas likimo valiai.</text:span></text:p>
      <text:p text:style-name="P1289"><text:span text:style-name="T1290">Pirmininkas.</text:span><text:span text:style-name="T1291"><text:s/></text:span><text:span text:style-name="T1292">Ačiū. Deputatas M. Stakvilevičius.</text:span></text:p>
      <text:p text:style-name="P1293"><text:span text:style-name="T1294">M. Stakvilevičius</text:span><text:span text:style-name="T1295"><text:s/></text:span><text:span text:style-name="T1296">(Lieporių rinkiminė apygarda)</text:span><text:span text:style-name="T1297">. Man dėl 13 straipsnio nevisiškai aišku. Nuo penktadienio aš jau ne pirmasis sekretorius ir ką, po 5</text:span><text:span text:style-name="T1298"><text:s/>metų mane nusenusį turės vėl priimti renkamojo organo pirmuoju sekretoriumi? Kaip išsisukti tokiu atveju?</text:span></text:p>
      <text:p text:style-name="P1299"><text:span text:style-name="T1300">Pirmininkas.</text:span><text:span text:style-name="T1301"><text:s/></text:span><text:span text:style-name="T1302">Tai nėra valstybinė įstaiga, kiek aš suprantu - LKP miesto komitetas. Todėl šitas straipsnis ir neliestų jūsų pa</text:span><text:span text:style-name="T1303">­reigų.<text:s/></text:span></text:p>
      <text:p text:style-name="P1304"><text:span text:style-name="T1305">M. Stakvileviči</text:span><text:span text:style-name="T1306">us.</text:span><text:span text:style-name="T1307"><text:s/></text:span><text:span text:style-name="T1308">Vadinasi, galiu būti ramus. Man tai nieko, o ką Donatui Morkūnui daryti, kai jam dar vos per trisdešimt? (Juokas salėje.) <text:s/></text:span></text:p>
      <text:p text:style-name="P1309"><text:span text:style-name="T1310">Pirmininkas.</text:span><text:span text:style-name="T1311"><text:s/></text:span><text:span text:style-name="T1312">Teks pradėti darbą dirbti, baigus deputato ka</text:span><text:span text:style-name="T1313">­denciją. (Plojimai.) Ar dėl 13 straipsnio kas nors turite pastabų? 14</text:span><text:span text:style-name="T1314"><text:s/>straipsnis. Prašom.</text:span></text:p>
      <text:p text:style-name="P1315"><text:span text:style-name="T1316">K. Saja</text:span><text:span text:style-name="T1317"><text:s/></text:span><text:span text:style-name="T1318">(Smėlių rinkiminė apygarda).</text:span><text:span text:style-name="T1319"><text:s/>Man atrodo, kad Aukščiausiojoje Taryboje dirba kalbininkai ir derėtų tokius įstatymus parodyti jiems. Aš atidžiai neišnagrinėjau kitų, bet, tarkime, šiame- "nustačius piliečių teisių ir įstatymo sau</text:span><text:span text:style-name="T1320">­gumo interesų pažeidimo atvejus" labai jau gremėzdiška, "deputatas turi teisę vietoje reikalauti, kad būtų pašalintas šis pažei</text:span><text:span text:style-name="T1321">­dimas". "Vietoje" - čia yra rusicizmai ir rusicizmai. "Kad būtų ištaisytas pažeidimas" - <text:s/>"kad būtų šis pažeidimas ištaisytas"<text:s/></text:span><text:span text:style-name="T1322">ar panašiai.</text:span></text:p>
      <text:p text:style-name="P1323">Todėl aš siūlyčiau tuos esmės nekeičiančius dalykus pataisyti paskui, pataisyti šito įstatymo kalbą.</text:p>
      <text:p text:style-name="P1324"><text:span text:style-name="T1325">Pirmininkas.</text:span><text:span text:style-name="T1326"><text:s/></text:span><text:span text:style-name="T1327">Ačiū. Deputatas R. Rudzys.</text:span></text:p>
      <text:p text:style-name="P1328"><text:span text:style-name="T1329">R. Rudzys</text:span><text:span text:style-name="T1330"><text:s/></text:span><text:span text:style-name="T1331">(Lentvario rinkiminė apygarda).</text:span><text:span text:style-name="T1332"><text:s/>Ačiū posėdžio pirmininkams, kad leidžia grįžti vienu straips</text:span><text:span text:style-name="T1333">niu atgal. Dar dėl 13 straipsnio. Aš ruošiausi įnešti l00 rublių į vietos kooperatyvą, kadangi ten kažką be eilės žadėjo duoti kooperatyvo nariams. Dabar, matyt, tą narystę aš turėsiu nutraukti, todėl siū</text:span><text:span text:style-name="T1334">­lyčiau šitą paskutinę pastraipą papildyti. Mes esam</text:span><text:span text:style-name="T1335">e čia, Aukščiausiojoje Taryboje, aptarę, kad deputatų dalyvavimas akcinėje, kooperatinėje ar kitokioje srityje nebus ribojamas, o čia išeina, kad mes jau pradedame riboti, nes kalbame tik apie kūrybines ir laisvųjų profesijų organizacijas, o tokias, kur de</text:span><text:span text:style-name="T1336">putatas turi įdė</text:span><text:span text:style-name="T1337">­jęs savo nediduką turtą, kaip aš jau minėjau, 100 rublių į vietos kooperatyvą, to irgi nereikėtų riboti.</text:span></text:p>
      <text:p text:style-name="P1338"><text:span text:style-name="T1339">Pirmininkas.</text:span><text:span text:style-name="T1340"><text:s/></text:span><text:span text:style-name="T1341">Ačiū. Dar dėl keturioliktojo. Deputatas K. Lapins</text:span><text:span text:style-name="T1342">­kas.<text:s/></text:span></text:p>
      <text:p text:style-name="P1343"><text:span text:style-name="T1344">K. Lapinskas</text:span><text:span text:style-name="T1345"><text:s/></text:span><text:span text:style-name="T1346">(Gubernijos rinkiminė apygarda).</text:span><text:span text:style-name="T1347"><text:s/>Dėl 14 straipsnio a</text:span><text:span text:style-name="T1348">ntrosios dalies. Ten kalbama apie deputatų teisę surašyti pažeidimų protokolą. Bet šiems pažeidimų proto</text:span><text:span text:style-name="T1349">­kolams surašyti įstatymai nustato specialias taisykles, tarkim, Ad</text:span><text:span text:style-name="T1350">­ministracinių teisės pažeidimų kodekse, ir jeigu protokolas bus surašytas nesilaikan</text:span><text:span text:style-name="T1351">t tos tvarkos, jis neturės juridinės galios. Todėl net ir priimant šį kodeksą buvo atsisakyta numatyti deputato teisės surašyti tokius protokolus. Gal ir čia nereikėtų deputatą, ypač Aukščiausiosios Tarybos, įpareigoti surašinėti tokius protokolus, todėl s</text:span><text:span text:style-name="T1352">iūlyčiau antrąją dalį suformuluoti taip: "Pažeidi</text:span><text:span text:style-name="T1353">­mo faktas deputato reikalavimu gali būti fiksuojamas teisėsaugos ar kontroliuojančių organų atstovų". Išbraukiant žodžius apie paties deputato teisę surašyti protokolą. Kad deputatas turėtų teisę pareikalau</text:span><text:span text:style-name="T1354">ti iš kompetentingų teisėsaugos pareigūnų arba kontrolės organų atstovų jį surašyti. Tai atitiktų dabar galiojan</text:span><text:span text:style-name="T1355">­čius įstatymus ir atpalaiduotų jį nuo tokių procedūrų.</text:span></text:p>
      <text:p text:style-name="P1356">Trečiojoje dalyje, man atrodo, vartojama neteisinė sąvoka "trauktinas drausminėn atsakomybėn iki pašalinimo iš pareigų". Iš pareigų pagal darbo įstatymus yra atleidžiama, o ne pašali­nama. Nušalinimas yra visai kita sąvoka, tai - nušalinimas nuo pareigų. O jeigu traukiamas drausminėn atsakomybėn, tai drausmine tvarka gali būti atleidžiamas iš<text:s/>pareigų.</text:p>
      <text:p text:style-name="P1357"><text:span text:style-name="T1358">Pirmininkas.</text:span><text:span text:style-name="T1359"><text:s/></text:span><text:span text:style-name="T1360">Ačiū. 15 straipsnis. Deputatas K. Motieka.</text:span></text:p>
      <text:p text:style-name="P1361"><text:span text:style-name="T1362">K. Motieka</text:span><text:span text:style-name="T1363"><text:s/></text:span><text:span text:style-name="T1364">(Raseinių rinkiminė apygarda).</text:span><text:span text:style-name="T1365"><text:s/>Gerbiamieji deputatai! Aš prašyčiau atkreipti dėmesį į 15 straips</text:span><text:span text:style-name="T1366">­nio pirmąją ir antrąją dalis. Pirmojoje dalyje rašoma, kad depu</text:span><text:span text:style-name="T1367">­tatas negali būti<text:s/></text:span><text:span text:style-name="T1368">patrauktas baudžiamojon atsakomybėn arba areš</text:span><text:span text:style-name="T1369">­tuotas, arba kitaip apribota jo asmens laisvė be Aukščiausiosios Tarybos sutikimo. Galima sutikti su tuo. O antrojoje dalyje ra</text:span><text:span text:style-name="T1370">­šoma, kad deputatas negali būti suimtas arba kitaip <text:s/>apribota jo asmens laisvė ses</text:span><text:span text:style-name="T1371">ijos metu, pakeliui arba grįžtant iš sesijos. Įdomu, kada Aukščiausioji Taryba gali nuspręsti, ar duoti sutikimą patraukti baudžiamojon atsakomybėn, arba suimti, arba areš</text:span><text:span text:style-name="T1372">­tuoti, arba neduoti? Tik sesijos metu, nes kitaip Aukščiausioji Taryba nefunkcionuoj</text:span><text:span text:style-name="T1373">a ir negali priimti jokių sprendimų. Pagal tas dvi dalis, jeigu sugretinsime, deputatas niekada negali būti suimtas. Čia reikėtų pataisyti. Aš manyčiau, antrąją dalį reikėtų išbraukti, ji visiškai nereikalinga, čia reikėtų dėti tašką, po jo eitų trečioji d</text:span><text:span text:style-name="T1374">alis, kuri taptų antrąja ir taip toliau. Aš siūlau taip.</text:span></text:p>
      <text:p text:style-name="P1375"><text:span text:style-name="T1376">Balsas iš salės.</text:span><text:span text:style-name="T1377"><text:s/></text:span><text:span text:style-name="T1378">Ar galima repliką?<text:s/></text:span></text:p>
      <text:p text:style-name="P1379"><text:span text:style-name="T1380">Pirmininkas.</text:span><text:span text:style-name="T1381"><text:s/></text:span><text:span text:style-name="T1382">Prašom.</text:span></text:p>
      <text:p text:style-name="P1383"><text:span text:style-name="T1384">Z. Juknevičius</text:span><text:span text:style-name="T1385"><text:s/></text:span><text:span text:style-name="T1386">(Mažeikių rinkiminė apygarda).</text:span><text:span text:style-name="T1387"><text:s/>Čia turima omenyje tai, kad tardymo organai negali suimti tie</text:span><text:span text:style-name="T1388">­siog čia, sesijoje, nors Taryba i</text:span><text:span text:style-name="T1389">r davė sutikimą, bet negali ateiti tardytojas su milicininkais, areštuoti ir išsivesti. Čia turima ome</text:span><text:span text:style-name="T1390">­nyje - <text:s/>suimamas realiai. Aišku, sutikimą duos tik Taryba posėdžio metu.</text:span></text:p>
      <text:p text:style-name="P1391"><text:span text:style-name="T1392">K. Motieka.<text:s/></text:span><text:span text:style-name="T1393">Aš atsiprašau, dabar taip pat niekur neužrašyta, kad iš partinio arb</text:span><text:span text:style-name="T1394">a kokio nors visuomeninės organizacijos susi</text:span><text:span text:style-name="T1395">­rinkimo negalima išvesti žmogaus arba galima, niekas gi to ne</text:span><text:span text:style-name="T1396">­daro. Deputatas gali būti suimtas tik pagal prokuroro sankciją ir tik gavus Aukščiausiosios Tarybos sutikimą. Įdomu, jeigu jis sesijos metu negali bū</text:span><text:span text:style-name="T1397">ti suimtas, tai kaip Aukščiausioji Taryba gali duoti tam leidimą?</text:span></text:p>
      <text:p text:style-name="P1398"><text:span text:style-name="T1399">(Balsai iš salės, negirdėti.)</text:span></text:p>
      <text:p text:style-name="P1400"><text:span text:style-name="T1401">K. Motieka.<text:s/></text:span><text:span text:style-name="T1402">Gerai, bet čia jau yra technika, kaip tas daroma, suprantate? Aš manyčiau, kad antroji dalis įneša didžiulę painia</text:span><text:span text:style-name="T1403">­vą ir ji visiškai nereikalinga. K</text:span><text:span text:style-name="T1404">odėl kitas žmogus yra mažiau orus, kad jo negalima paimti iš susirinkimo?</text:span></text:p>
      <text:p text:style-name="P1405"><text:span text:style-name="T1406">Z. Juknevičius.</text:span><text:span text:style-name="T1407"><text:s/></text:span><text:span text:style-name="T1408">Taigi čia kalbama apie deputato neliečiamybę, o kitas žmogus, tai kitas.</text:span></text:p>
      <text:p text:style-name="P1409"><text:span text:style-name="T1410">K. Motieka.</text:span><text:span text:style-name="T1411"><text:s/></text:span><text:span text:style-name="T1412">Ne, nereikia per daug smulkintis ir daryti sudėtin</text:span><text:span text:style-name="T1413">­gu paprastą ir aiškų dalyką. J</text:span><text:span text:style-name="T1414">eigu jis kaltinamas išdavyste arba sunkaus nusikaltimo padarymu, tai ką - <text:s/>gali ateiti ir išsivesti? Jeigu jau jis padarė tokį nusikaltimą, tai sesijoje tikrai nesėdės, reikia į tai atsižvelgti. Man atrodo, kad mes be reikalo taip ak</text:span><text:span text:style-name="T1415">­centuojame tai, ko ner</text:span><text:span text:style-name="T1416">eikėtų akcentuoti.</text:span></text:p>
      <text:p text:style-name="P1417"><text:span text:style-name="T1418">Pirmininkas.</text:span><text:span text:style-name="T1419"><text:s/></text:span><text:span text:style-name="T1420">Gerbiamieji deputatai, ar dar kas nors turite pas</text:span><text:span text:style-name="T1421">­tabų dėl 15 straipsnio? Deputatas E. Gentvilas.</text:span></text:p>
      <text:p text:style-name="P1422"><text:span text:style-name="T1423">E. Gentvilas</text:span><text:span text:style-name="T1424"><text:s/></text:span><text:span text:style-name="T1425">(Naujakiemio rinkiminė apygar</text:span><text:span text:style-name="T1426">­da).</text:span><text:span text:style-name="T1427"><text:s/>Jeigu jau paliktume taip, kaip parašyta projekte, tai jokiu būdu negalima rašy</text:span><text:span text:style-name="T1428">ti "sesijos metu", kadangi sesija dabar tęsiasi iki liepos 1 dienos. "Posėdžių metu" arba "pakeliui į posė</text:span><text:span text:style-name="T1429">­džius ir iš jų". (Šurmulys salėje.) Kokios pertraukos, aš nematau principinių pertraukų.</text:span></text:p>
      <text:p text:style-name="P1430"><text:span text:style-name="T1431">Pirmininkas.</text:span><text:span text:style-name="T1432"><text:s/></text:span><text:span text:style-name="T1433">Prašau nesiginčyti tarpusavyje. Deputatas B. Lu</text:span><text:span text:style-name="T1434">­bys.</text:span></text:p>
      <text:p text:style-name="P1435"><text:span text:style-name="T1436">B. Lubys</text:span><text:span text:style-name="T1437"><text:s/></text:span><text:span text:style-name="T1438">(Neries rinkiminė apygarda).</text:span><text:span text:style-name="T1439"><text:s/>Aš no</text:span><text:span text:style-name="T1440">­rėčiau pritarti gerbiamajam K. Motiekai, kad iš tiesų be reikalo yra taip susmulkinta, bet aš ne dėl to norėjau pasakyti. Toliau yra punktas "deputatas negali būti patrauktas baudžiamojon at</text:span><text:span text:style-name="T1441">­sakomybėn už ka</text:span><text:span text:style-name="T1442">lbas parlamente arba pareikštą nuomonę balsuo</text:span><text:span text:style-name="T1443">­jant, išskyrus atvejus, kuomet apkaltinama šmeižimu". Man at</text:span><text:span text:style-name="T1444">­rodo, juristams čia dar reikėtų padirbėti, nes pasakymas "apkal</text:span><text:span text:style-name="T1445">­tinama šmeižimu" yra subjektyvus, jis turėtų būti gerokai daugiau konkretizuotas.</text:span></text:p>
      <text:p text:style-name="P1446"><text:span text:style-name="T1447">Pir</text:span><text:span text:style-name="T1448">mininkas.</text:span><text:span text:style-name="T1449"><text:s/></text:span><text:span text:style-name="T1450">Ačiū. Gerbiamieji deputatai! Prašau pasiruošti balsuoti. Štai kaip aš noriu jums pasiūlyti dirbti - jeigu bus pa</text:span><text:span text:style-name="T1451">­siūlyta kitaip, prašom pareikšti savo nuomonę. Taigi pirma, bal</text:span><text:span text:style-name="T1452">­suoti dėl antrojo straipsnio reikalingumo, ir antra, balsuoti už tai,</text:span><text:span text:style-name="T1453"><text:s/>kad visi deputatai, pareiškę pastabas ir norintys, kad jos būtų įvertintos, raštu pateikia deputatui Z. Juknevičiui, kaip darbo gru</text:span><text:span text:style-name="T1454">­pės atstovui, ir rytoj balsuojame alternatyvius kiekvieno straipsnio variantus ir priimame visą statusą. Kitaip sakant, mes</text:span><text:span text:style-name="T1455"><text:s/>turėtume padaryti tai, ką galėjome padaryti ir šiandien, jeigu deputatai būtų priėmę daugkartinius kvietimus, pastabas pareikšti komisi</text:span><text:span text:style-name="T1456">­jos posėdyje, kadangi buvo nurodytas ir posėdžio laikas, ir vieta, kur bus posėdžiaujama. Apgailestauju, kad mes sugaiš</text:span><text:span text:style-name="T1457">ome daug plenarinio posėdžio laiko šiam svarstymui, tačiau, matyt, kitaip kol kas mums dirbti nesiseka. Taigi jeigu jūs sutinkate, kad būtų dirbama taip, tada aš prašysiu balsuoti dėl antrojo straipsnio, reikia ar nereikia priesaikos iš viso. Jeigu mes nut</text:span><text:span text:style-name="T1458">artume, kad priesaika reikalinga, po to turėtume balsuoti, ar priesaikos neda</text:span><text:span text:style-name="T1459">­vimas gali sukelti kokių nors juridinių pasekmių. Kol kas visi deputatai pasisakė už tai, kad neturi sukelti jokių pasekmių ir kad priesaika - iš esmės moralinis aktas. Prašau.</text:span></text:p>
      <text:p text:style-name="P1460"><text:span text:style-name="T1461">Z</text:span><text:span text:style-name="T1462">. Juknevičius.</text:span><text:span text:style-name="T1463"><text:s/></text:span><text:span text:style-name="T1464">Projekte ir deputatų kalbose nebuvo oficialių pasiūlymų, kad atsisakymas duoti priesaiką galėtų sukelti juridines pasekmes.</text:span></text:p>
      <text:p text:style-name="P1465"><text:span text:style-name="T1466">Pirmininkas.</text:span><text:span text:style-name="T1467"><text:s/></text:span><text:span text:style-name="T1468">Kitame projekte yra toks pasiūlymas.<text:s/></text:span></text:p>
      <text:p text:style-name="P1469"><text:span text:style-name="T1470">(Balsai iš salės, negirdėti.)</text:span></text:p>
      <text:p text:style-name="P1471"><text:span text:style-name="T1472">Pirmininkas.</text:span><text:span text:style-name="T1473"><text:s/></text:span><text:span text:style-name="T1474">Aš kaip tik ir formulav</text:span><text:span text:style-name="T1475">au, kad kol kas niekas nepasisakė už tai, kad galėtų sukelti kokias nors juridines pa</text:span><text:span text:style-name="T1476">­sekmes. Taigi prašau balsuoti. Aš dar neskelbiu priesaikos teksto, nes manau, kad tai reikia aptarti atskirai ir galbūt nebūtinai šiandien - dirbant prie kitų pataisų, ma</text:span><text:span text:style-name="T1477">tyt, būtų galima detali</text:span><text:span text:style-name="T1478">­zuoti ir tekstus, o gal ir šiandien tekstą priimtume. Taigi dar kartą sakau, kad Konstitucijos pataisa nebūtinai turi būti priimta, nes, bent mano nuomone, nebūtinai priesaika turi būti rašyta į Konstituciją. Kas už tai, kad priesai</text:span><text:span text:style-name="T1479">ka deputatams reikalinga?<text:s/></text:span></text:p>
      <text:p text:style-name="P1480"><text:span text:style-name="T1481">Balsų skaičiuotojas.</text:span><text:span text:style-name="T1482"><text:s/></text:span><text:span text:style-name="T1483">Už - <text:s/>49.</text:span></text:p>
      <text:p text:style-name="P1484"><text:span text:style-name="T1485">Pirmininkas.</text:span><text:span text:style-name="T1486"><text:s/></text:span><text:span text:style-name="T1487">Kas prieš? Kitaip sakant, kas už tai, kad priesaika nereikalinga?</text:span></text:p>
      <text:p text:style-name="P1488"><text:span text:style-name="T1489">Balsų skaičiuotojas.</text:span><text:span text:style-name="T1490"><text:s/></text:span><text:span text:style-name="T1491">Prieš - <text:s/>31.<text:s/></text:span></text:p>
      <text:p text:style-name="P1492"><text:span text:style-name="T1493">Pirmininkas.</text:span><text:span text:style-name="T1494"><text:s/></text:span><text:span text:style-name="T1495">Kas susilaikė?</text:span></text:p>
      <text:p text:style-name="P1496"><text:span text:style-name="T1497">Balsų skaičiuotojas.<text:s/></text:span><text:span text:style-name="T1498">Susilaikė aštuoni.</text:span></text:p>
      <text:p text:style-name="P1499"><text:span text:style-name="T1500">Pirmininkas.</text:span><text:span text:style-name="T1501"><text:s/></text:span><text:span text:style-name="T1502">Pra</text:span><text:span text:style-name="T1503">šau patikrinti <text:s/>kvorumą. Reikia sužinoti, ar yra pusė dalyvaujančių.</text:span></text:p>
      <text:p text:style-name="P1504"><text:span text:style-name="T1505">Balsų skaičiuotojas.<text:s/></text:span><text:span text:style-name="T1506">Dalyvauja 96 deputatai.</text:span></text:p>
      <text:p text:style-name="P1507"><text:span text:style-name="T1508">Pirmininkas.</text:span><text:span text:style-name="T1509"><text:s/></text:span><text:span text:style-name="T1510">Vieno balso persvara priimta. Gerbiamieji depu</text:span><text:span text:style-name="T1511">­tatai! Nors projekte ir nėra, tačiau, kadangi kilo abejonių, manau, mums reikėtų b</text:span><text:span text:style-name="T1512">alsuoti dėl to, kad priesaikos nepriėmimas nesu</text:span><text:span text:style-name="T1513">­kelia jokių teisinių pasekmių. Galbūt tai ir nebūtina formuluoti šiame įstatyme, bet jeigu mes priiminėsime Konstitucijos patai</text:span><text:span text:style-name="T1514">­są, kad būtų iš anksto aišku, kad šito nebus. Taigi kas už tokią formuluotę, kad</text:span><text:span text:style-name="T1515"><text:s/>priesaikos nedavimas nesukelia jokių juridinių pasekmių, prašau balsuoti.</text:span></text:p>
      <text:p text:style-name="P1516"><text:span text:style-name="T1517">Balsų skaičiuotojas.</text:span><text:span text:style-name="T1518"><text:s/></text:span><text:span text:style-name="T1519">Už - <text:s/>71.<text:s/></text:span></text:p>
      <text:p text:style-name="P1520"><text:span text:style-name="T1521">Pirmininkas.</text:span><text:span text:style-name="T1522"><text:s/></text:span><text:span text:style-name="T1523">Kas prieš?</text:span></text:p>
      <text:p text:style-name="P1524"><text:span text:style-name="T1525">Balsų skaičiuotojas.</text:span><text:span text:style-name="T1526"><text:s/></text:span><text:span text:style-name="T1527">Prieš - vienas.<text:s/></text:span></text:p>
      <text:p text:style-name="P1528"><text:span text:style-name="T1529">Pirmininkas.</text:span><text:span text:style-name="T1530"><text:s/></text:span><text:span text:style-name="T1531">Kas susilaikė?</text:span></text:p>
      <text:p text:style-name="P1532"><text:span text:style-name="T1533">Balsų skaičiuotojas.</text:span><text:span text:style-name="T1534"><text:s/></text:span><text:span text:style-name="T1535">Susilaikė - 13.</text:span></text:p>
      <text:p text:style-name="P1536"><text:span text:style-name="T1537">Pirmininkas.</text:span><text:span text:style-name="T1538"><text:s/></text:span><text:span text:style-name="T1539">Gerbiamie</text:span><text:span text:style-name="T1540">ji, dabar siūlau balsuoti dėl antrojo pasiūlymo. Prašau klausyti atidžiai, kad rytoj nebekiltų ginčų. Pirma. Visas turimas pataisas pateikti raštu deputatui Z. Juknevi</text:span><text:span text:style-name="T1541">­čiui. Antra. Pateikti tekstą su alternatyviais variantais balsuoti rytoj be jokių debatų</text:span><text:span text:style-name="T1542">. Ar kas nors nori keisti formuluotę? Pra</text:span><text:span text:style-name="T1543">­šau balsuoti, kas už tokį nutarimą. Kad rytoj būtų pateikti balsa</text:span><text:span text:style-name="T1544">­vimui alternatyvūs variantai, kurie šiandien buvo pateikti žodžiu. Kas už?<text:s/></text:span></text:p>
      <text:p text:style-name="P1545"><text:span text:style-name="T1546">Balsų skaičiuotojas.</text:span><text:span text:style-name="T1547"><text:s/></text:span><text:span text:style-name="T1548">Už - <text:s/>79.</text:span></text:p>
      <text:p text:style-name="P1549"><text:span text:style-name="T1550">Pirmininkas.</text:span><text:span text:style-name="T1551"><text:s/></text:span><text:span text:style-name="T1552">Kas prieš? <text:s/></text:span></text:p>
      <text:p text:style-name="P1553"><text:span text:style-name="T1554">Balsų skaičiuot</text:span><text:span text:style-name="T1555">ojas.</text:span><text:span text:style-name="T1556"><text:s/></text:span><text:span text:style-name="T1557">Prieš - <text:s/>penki.</text:span></text:p>
      <text:p text:style-name="P1558"><text:span text:style-name="T1559">Pirmininkas.</text:span><text:span text:style-name="T1560"><text:s/></text:span><text:span text:style-name="T1561">Kas susilaikė?<text:s/></text:span></text:p>
      <text:p text:style-name="P1562"><text:span text:style-name="T1563">Balsų skaičiuotojas.</text:span><text:span text:style-name="T1564"><text:s/></text:span><text:span text:style-name="T1565">Susilaikė septyni.</text:span></text:p>
      <text:p text:style-name="P1566"><text:span text:style-name="T1567">Pirmininkas.</text:span><text:span text:style-name="T1568"><text:s/></text:span><text:span text:style-name="T1569">Ačiū. Gerbiamieji deputatai, ar kas nors siūlo priesaikos tekstą aptarti ir priimti dabar? Aptarti ir jį patvirtinti. Ar reikia balsuoti?</text:span></text:p>
      <text:p text:style-name="P1570"><text:span text:style-name="T1571">Z. Juknevičius</text:span><text:span text:style-name="T1572">.</text:span><text:span text:style-name="T1573"><text:s/></text:span><text:span text:style-name="T1574">Aš siūlyčiau vis tik dar sykį paskelbti gerbiamųjų deputatų S. Šaltenio ir K. Sajos variantą.</text:span></text:p>
      <text:p text:style-name="P1575"><text:span text:style-name="T1576">Pirmininkas.</text:span><text:span text:style-name="T1577"><text:s/></text:span><text:span text:style-name="T1578">Ačiū. Taigi deputatų K. Sajos ir S. Šaltenio tekstas: "Aš, priimdamas garbingą Lietuvos žmonių pasitikėjimo man</text:span><text:span text:style-name="T1579">­datą, jums liudijant prisiekiu būti</text:span><text:span text:style-name="T1580"><text:s/>ištikimas Lietuvos Respublikai, prisiekiu laikytis jos įstatymų, prisiekiu visomis išgalėmis stiprinti Lietuvos nepriklausomybę, tarnauti Lietuvos žmonių gerovei". Kiek aš supratau, projekte išspausdinto teksto autoriai pritartų ir šiam tekstui. Prašau de</text:span><text:span text:style-name="T1581">putatą M. Stakvilevičių.</text:span></text:p>
      <text:p text:style-name="P1582"><text:span text:style-name="T1583">M. Stakvilevičius.</text:span><text:span text:style-name="T1584"><text:s/></text:span><text:span text:style-name="T1585">Aš mažą pataisą - <text:s/>nereikia žodžių "visomis išgalėmis". Jau mes visomis jėgomis statėme komunizmą ir taip toliau. Visų nereikia.</text:span></text:p>
      <text:p text:style-name="P1586"><text:span text:style-name="T1587">Pirmininkas.</text:span><text:span text:style-name="T1588"><text:s/></text:span><text:span text:style-name="T1589">Gerbiamieji deputatai, kadangi yra ginčų, tai, matyt, mes galėtume nut</text:span><text:span text:style-name="T1590">arti tik štai dėl kokių dalykų (tas, beje, buvo pasiūlyta vieno iš deputatų, deja, neprisimenu, kurio). Ar turėtų būti skirtingi tekstai tikintiems ir netikintiems deputatams ir buvo pasiūlymas, kad deputatai, kurie nori, prie teksto galėtų dar pridurti sa</text:span><text:span text:style-name="T1591">kinį (jis nėra privalomas, bet gali būti pridurtas) "ir tepadeda man Dievas", rodos, taip buvo formuluota. Ar su tokiu pasiūlymu deputatai sutiktų? Su tokiu tekstu, kuris neiš</text:span><text:span text:style-name="T1592">­kreiptų priesaikos esmės? Prašau deputatą K. Antanavičių.</text:span></text:p>
      <text:p text:style-name="P1593"><text:span text:style-name="T1594">K. Antanavičius</text:span><text:span text:style-name="T1595"><text:s/></text:span><text:span text:style-name="T1596">(Staty</text:span><text:span text:style-name="T1597">bininkų rinkiminė apy</text:span><text:span text:style-name="T1598">­garda).</text:span><text:span text:style-name="T1599"><text:s/>Aš manau, kad priesaikos tekstas turėtų būti vienas, o jeigu kas nors nori baigdamas pasakyti "Tepadeda man Die</text:span><text:span text:style-name="T1600">­vas", tai, matyt, mes to nedrausime. Tokia išeitis, manau, priimtina visiems.</text:span></text:p>
      <text:p text:style-name="P1601"><text:span text:style-name="T1602">Pirmininkas.</text:span><text:span text:style-name="T1603"><text:s/></text:span><text:span text:style-name="T1604">Ačiū. Aš savo anksčiau<text:s/></text:span><text:span text:style-name="T1605">formuluotą pasiūlymą atšaukiu deputato K. Antanavičiaus pasiūlymo naudai. Ar sutiktų Aukščiausioji Taryba su tokia formuluote, tai yra oficialus prie</text:span><text:span text:style-name="T1606">­saikos tekstas ir nedraudžiama, jį pasakius, dar pridėti…<text:s/></text:span></text:p>
      <text:p text:style-name="P1607"><text:span text:style-name="T1608">Z. Juknevičius.</text:span><text:span text:style-name="T1609"><text:s/></text:span><text:span text:style-name="T1610">Tai jau buvo deputato A. Kumžos</text:span><text:span text:style-name="T1611"><text:s/>pasisakyme, jis pacitavo Vakarų Vokietijos prezidento priesaiką, reikėtų jo paklausti, gal jis nori balsuoti.</text:span></text:p>
      <text:p text:style-name="P1612"><text:span text:style-name="T1613">A. Kumža<text:s/></text:span><text:span text:style-name="T1614">(Telšių kaimiškoji rinkiminė apygarda)</text:span><text:span text:style-name="T1615">. Aš būtent tai ir norėjau įteigti ir pritariu profesoriui K. Antanavičiui.</text:span></text:p>
      <text:p text:style-name="P1616"><text:span text:style-name="T1617">Pirmininkas.</text:span><text:span text:style-name="T1618"><text:s/></text:span><text:span text:style-name="T1619">Ačiū. Tai</text:span><text:span text:style-name="T1620">gi jeigu nėra prieštaravimų, tai turbūt nebereikia ir balsuoti, o kadangi niekas iš esmės neprieštaravo ir deputato K. Sajos tekstui, tai deputato M. Stakvilevičiaus pasta</text:span><text:span text:style-name="T1621">­bą jie įvertins ir sutars, o mes nebesiginčykime dėl to, ar ne? Taigi, gerbiamieji d</text:span><text:span text:style-name="T1622">eputatai, manau, kad šitas klausimas taip pat yra baigtas. Dar mes turime iki posėdžio pabaigos 36 minutes ir galime, jeigu gerai dirbsime, išspręsti paskutinį darbotvarkės klau</text:span><text:span text:style-name="T1623">­simą. Kiek aš žinau, jo pavadinimą ir dėl to esmę iniciatoriai siūlė pakeisti.</text:span><text:span text:style-name="T1624"><text:s/>Prašau deputatą J.Liaučių.</text:span></text:p>
      <text:p text:style-name="P1625"><text:span text:style-name="T1626">J. Liaučius</text:span><text:span text:style-name="T1627"><text:s/></text:span><text:span text:style-name="T1628">(Pilėnų rinkiminė apygarda).</text:span><text:span text:style-name="T1629"><text:s/>Aš prašyčiau deputatus, jeigu būtų laiko, šiandien dar pakalbėti apie dviejų Konstitucijos straipsnių ir Vyriausybės įstatymo projekto pakeitimą, nors susipažinti.</text:span></text:p>
      <text:p text:style-name="P1630"><text:span text:style-name="T1631">Pirmininkas.</text:span><text:span text:style-name="T1632"><text:s/></text:span><text:span text:style-name="T1633">Gerbiamasi</text:span><text:span text:style-name="T1634">s deputate, aš nelabai supratau, jūs siūlote…</text:span></text:p>
      <text:p text:style-name="P1635"><text:span text:style-name="T1636">J. Liaučius.</text:span><text:span text:style-name="T1637"><text:s/></text:span><text:span text:style-name="T1638">Papildyti šį klausimą ir kitais Konstitucijos straip</text:span><text:span text:style-name="T1639">­snių papildymais, ne tik 95, kaip išdalinta, bet ir kitais. Projektai buvo išdalinti iš ryto.<text:s/></text:span></text:p>
      <text:p text:style-name="P1640"><text:span text:style-name="T1641">Pirmininkas.</text:span><text:span text:style-name="T1642"><text:s/></text:span><text:span text:style-name="T1643">Kiek aš suprantu, tie kiti tai yra V</text:span><text:span text:style-name="T1644">yriausybės narių prisaikdinimas?</text:span></text:p>
      <text:p text:style-name="P1645"><text:span text:style-name="T1646">J. Liaučius.</text:span><text:span text:style-name="T1647"><text:s/></text:span><text:span text:style-name="T1648">Taip.</text:span></text:p>
      <text:p text:style-name="P1649"><text:span text:style-name="T1650">Pirmininkas.</text:span><text:span text:style-name="T1651"><text:s/>O 95<text:s/></text:span><text:span text:style-name="T1652">straipsnio, kiek aš supratau, jūs siūlote nesvarstyti šįvakar? Ar aš neteisingai supratau?</text:span></text:p>
      <text:p text:style-name="P1653"><text:span text:style-name="T1654">J. Liaučius.</text:span><text:span text:style-name="T1655"><text:s/></text:span><text:span text:style-name="T1656">Jeigu galima sukeisti, būtų malonu. Bet pirmeny</text:span><text:span text:style-name="T1657">­bė 95-ajam- pagal dienotvarkę.</text:span></text:p>
      <text:p text:style-name="P1658"><text:span text:style-name="T1659">Pir</text:span><text:span text:style-name="T1660">mininkas.</text:span><text:span text:style-name="T1661"><text:s/></text:span><text:span text:style-name="T1662">Ačiū. Deputatas K. Antanavičius.</text:span></text:p>
      <text:p text:style-name="P1663"><text:span text:style-name="T1664">K. Antanavičius.</text:span><text:span text:style-name="T1665"><text:s/></text:span><text:span text:style-name="T1666">Aš taip supratau, kad Ekonomikos ir Vals</text:span><text:span text:style-name="T1667">­tybės atkūrimo komisijų iniciatyva tai keliama, bet Ekonomikos komisija to klausimo nekelia.</text:span></text:p>
      <text:p text:style-name="P1668">(Kalba iš vietos, negirdėti.)</text:p>
      <text:p text:style-name="P1669">Diskusijos dėl Lietuvos Respublikos Laikinojo Pagrindinio Įstatymo 95 straipsnio pakeitimo<text:s/></text:p>
      <text:p text:style-name="P1670"><text:span text:style-name="T1671">K. Antanavičius.</text:span><text:span text:style-name="T1672"><text:s/></text:span><text:span text:style-name="T1673">Vakar klube šis klausimas buvo svarstomas ir jūs pamenate, buvo kalbama apie tai, kad Vyriausybės narius galima atšaukti pusės arba dviejų trečdalių balsų dauguma. Kada buvo priim</text:span><text:span text:style-name="T1674">inėjamas Vyriausybės įstatymas, aš ir daugelis kitų labai argumentuotai bandėme apginti nuostatą, kad pakanka pu</text:span><text:span text:style-name="T1675">­sės. Vis dėlto jūsų valia buvo balsuojama ir nuspręsta, kad reikia surinkti du trečdalius balsų. Ir štai dabar, praėjus vos dviem savaitėms, me</text:span><text:span text:style-name="T1676">s vėl ruošiamės atšaukti tą nuostatą, kad reikia surinkti tik pusę balsų. Tačiau imti ir kaitalioti, akivaizdžiai ar neakivaizdžiai siejant su žmogumi su personalija, sakyčiau būtų labai negražu. Man atrodo, mūsų Aukščiausioji Taryba yra tokia, kad jeigu i</text:span><text:span text:style-name="T1677">š tikrųjų kažkas labai nepalankiai elgsis Lietuvos labui, jeigu iš tiesų reikės atšaukti, tai ne taip jau sunku surinkti ir du trečdalius balsų. Aš manyčiau, kad tikrai nesvarstykime šio klausimo, neįtraukime į dienotvarkę, tegul būna kaip priimta<text:s/></text:span><text:span text:style-name="T1678">­ir Vyri</text:span><text:span text:style-name="T1679">ausybės įstatyme, ir Pagrindiniame Įstatyme.</text:span></text:p>
      <text:p text:style-name="P1680"><text:span text:style-name="T1681">Pirmininkas.</text:span><text:span text:style-name="T1682"><text:s/></text:span><text:span text:style-name="T1683">Ačiū. Valstybės atkūrimo komisijos vardu - de</text:span><text:span text:style-name="T1684">­putatas G. Šerkšnys.</text:span></text:p>
      <text:p text:style-name="P1685"><text:span text:style-name="T1686">G. Šerkšnys</text:span><text:span text:style-name="T1687"><text:s/></text:span><text:span text:style-name="T1688">(Girstupio rinkiminė apygarda).</text:span><text:span text:style-name="T1689"><text:s/>Mes šį klausimą šiandien svarstėme Valstybės atkūrimo komi</text:span><text:span text:style-name="T1690">­sijoje ir pritariame gerbiam</text:span><text:span text:style-name="T1691">ojo K. Antanavičius nuomonei, kad jį, matyt, reikėtų atidėti vėlesniam laikui.</text:span></text:p>
      <text:p text:style-name="P1692"><text:span text:style-name="T1693">Pirmininkas.</text:span><text:span text:style-name="T1694"><text:s/></text:span><text:span text:style-name="T1695">Ačiū. Kadangi komisijų iniciatorių - atstovai pri</text:span><text:span text:style-name="T1696">­taria atidėjimui, tai, matyt, taip ir reikėtų padaryti. Prašau de</text:span><text:span text:style-name="T1697">­putatą V. Šadreiką.</text:span></text:p>
      <text:p text:style-name="P1698"><text:span text:style-name="T1699">V. Šadreika<text:s/></text:span><text:span text:style-name="T1700">(Šilalės rinkimi</text:span><text:span text:style-name="T1701">nė apygarda).</text:span><text:span text:style-name="T1702"><text:s/>Aš noriu tarti žodį. Garsiais bolševizmo laikais buvo toks posakis: jeigu yra žmogus, rasime straipsnį. Nesielkime bjauriau už tuos bolševizmo laikus. Aišku, kas slepiasi po šiuo pakeitimu. Dabar gi keliame lozungą - <text:s/>yra žmogus, nėra straips</text:span><text:span text:style-name="T1703">nio.</text:span></text:p>
      <text:p text:style-name="P1704"><text:span text:style-name="T1705">Pirmininkas.</text:span><text:span text:style-name="T1706"><text:s/></text:span><text:span text:style-name="T1707">Ačiū. Gerbiamieji, galbūt nebeagituokime už tą patį. Nebent kas nors norėtų pareikšti priešingą nuomonę. Depu</text:span><text:span text:style-name="T1708">­tatas J. Tamulis.</text:span></text:p>
      <text:p text:style-name="P1709"><text:span text:style-name="T1710">J. Tamulis</text:span><text:span text:style-name="T1711"><text:s/></text:span><text:span text:style-name="T1712">(Kosmonautų rinkiminė apygarda).</text:span><text:span text:style-name="T1713"><text:s/>Aš nenoriu pareikšti priešingos nuomonės. Aš pritariu tam, ką pasa</text:span><text:span text:style-name="T1714">kė profesorius K. Antanavičius ir kiti, bet aš norėčiau papra</text:span><text:span text:style-name="T1715">­šyti gerbiamąjį deputatą V. Šadreiką neagituoti tokiais metodais.</text:span></text:p>
      <text:p text:style-name="P1716"><text:span text:style-name="T1717">Pirmininkas.</text:span><text:span text:style-name="T1718"><text:s/></text:span><text:span text:style-name="T1719">Ačiū. Gerbiamieji deputatai, prašau pastabas vieni kitiems reikšti tik per posėdžio pirmininkus. Deputatas G. Vagno</text:span><text:span text:style-name="T1720">­rius.</text:span></text:p>
      <text:p text:style-name="P1721"><text:span text:style-name="T1722">G. Vagnorius</text:span><text:span text:style-name="T1723"><text:s/></text:span><text:span text:style-name="T1724">(Justiniškių rinkiminė apygar</text:span><text:span text:style-name="T1725">­da).</text:span><text:span text:style-name="T1726"><text:s/>Aš pasisakau už tai, kad mes turėtume nuosekliai dirbti, tačiau manyčiau, kad yra klausimų, kurie ne vien tik emocijomis sprendžiami. Jeigu mes padarėme klaidą, o kad taip yra, manau, nekyla abejonių,<text:s/></text:span><text:span text:style-name="T1727">nes mes asmens atšaukimo tvarką prilyginome Konstitucijos pataisoms, tai yra vieną, du ar kelis asmenis su</text:span><text:span text:style-name="T1728">­lyginame su Konstitucija, tai, manyčiau, tą klaidą reikėtų ir iš</text:span><text:span text:style-name="T1729">­taisyti. Dabar dėl atskirų personalijų. Niekas to konkrečiai ne</text:span><text:span text:style-name="T1730">­siūlo. Galime įtarti</text:span><text:span text:style-name="T1731">, galime mintyse kalbėti, tačiau mes kalbame apie tą situaciją, kurioje esame šiandien atsidūrę. Visi puikiai suprantate, kad bet kurią dieną - rytoj, poryt ar šiąnakt gali būti priimti atitinkami sprendimai. Ir aš neįsivaizduoju, kaip mes sugebėsime sušau</text:span><text:span text:style-name="T1732">kti tuos du trečdalius, jeigu šiandien nesugeba</text:span><text:span text:style-name="T1733">­me sušaukti kvorumo. Ir kaip mes priimsime tuos sprendimus? Mano giliu įsitikinimu, vardan tos Lietuvos, jeigu iš tikrųjų mums ji bent kiek rūpi, nieko nereiškia atšaukti ir visus ministrus, at</text:span><text:span text:style-name="T1734">­šaukti ir visu</text:span><text:span text:style-name="T1735">s mus kartu, nekalbant apie vieną kurį nors perso</text:span><text:span text:style-name="T1736">­naliai.</text:span></text:p>
      <text:p text:style-name="P1737"><text:span text:style-name="T1738">Pirmininkas.</text:span><text:span text:style-name="T1739"><text:s/></text:span><text:span text:style-name="T1740">Ačiū. Ar tikrai dar reikia diskutuoti? Deputatas V. Žiemelis.</text:span></text:p>
      <text:p text:style-name="P1741"><text:span text:style-name="T1742">V. Žiemelis<text:s/></text:span><text:span text:style-name="T1743">(Raguvos rinkiminė apygarda).</text:span><text:span text:style-name="T1744"><text:s/>Aš pritariu gerbiamajam G. Vagnoriui. Iš tikrųjų, jeigu mes pa</text:span><text:span text:style-name="T1745">­darėme klaidą - <text:s/>i</text:span><text:span text:style-name="T1746">štaisykime. Visiškai nesutinku su deputatu K. Antanavičiumi. Aišku, jis turėjo apie tai padiskutuoti savo komisijoje. Prisiminkime, kiek parlamento sudaro du trečdaliai -<text:s/></text:span><text:span text:style-name="T1747">­95 nariai. Ir jeigu mes paliksime šią normą, ministrų atšaukimas bus tuščias dalykas</text:span><text:span text:style-name="T1748">, niekad neįgyvendinamas. Tai kam turėti tokią normą, kuri niekada neįgyvendinama?</text:span></text:p>
      <text:p text:style-name="P1749"><text:span text:style-name="T1750">Pirmininkas.</text:span><text:span text:style-name="T1751"><text:s/></text:span><text:span text:style-name="T1752">Deputatas Z. Vaišvila.</text:span></text:p>
      <text:p text:style-name="P1753"><text:span text:style-name="T1754">Z. Vaišvila</text:span><text:span text:style-name="T1755"><text:s/></text:span><text:span text:style-name="T1756">(Ventos rinkiminė apygarda).</text:span><text:span text:style-name="T1757"><text:s/>Dėl personalijų. Niekas kol kas jokių personalijų nesiūlo. Tai vie</text:span><text:span text:style-name="T1758">­na. Antra, negalima motyvuoti</text:span><text:span text:style-name="T1759">, orientuojantis į perspektyvą, atseit, jeigu reikės, tai mes tuos du trečdalius surinksime. Todėl dar kartą paremiu deputato G. Vagnoriaus pasiūlymą. Skubėjome nemažai, tai ištaisykime klaidas. Turime turėti tokį Pagrindinį Įstatymą ir tokį Vyriausybės įs</text:span><text:span text:style-name="T1760">tatymą, kurie būtų efektyvūs ir naudingi.</text:span></text:p>
      <text:p text:style-name="P1761"><text:span text:style-name="T1762">Pirmininkas.</text:span><text:span text:style-name="T1763"><text:s/></text:span><text:span text:style-name="T1764">Prašau gerbiamąjį deputatą R. Gudaitį.</text:span></text:p>
      <text:p text:style-name="P1765"><text:span text:style-name="T1766">R. Gudaitis</text:span><text:span text:style-name="T1767"><text:s/></text:span><text:span text:style-name="T1768">(Kazlų Rūdos rinkiminė apygarda).</text:span><text:span text:style-name="T1769"><text:s/>Aš vis dėlto pritarčiau gerbiamajam deputatui Kazimierui Antanavičiui ir kitiems kolegoms, ir manyčiau, kad mums rei</text:span><text:span text:style-name="T1770">kėtų pagalvoti ne tik apie juridinę, bet ir apie praktinę pusę. Mes ką tik labai sunkiai suformavome Vyriausybę. Tas procesas dar tę</text:span><text:span text:style-name="T1771">­siasi. Man atrodo, ši pakeista nuostata torpeduotų Vyriausybės veiklą. Ir manyčiau, dabar to daryti nereikia, nors ateityje</text:span><text:span text:style-name="T1772">, be abejo, gali būti siūloma naujoji nuostata, tai yra pusė deputatų.<text:s/></text:span></text:p>
      <text:p text:style-name="P1773"><text:span text:style-name="T1774">Pirmininkas.</text:span><text:span text:style-name="T1775"><text:s/></text:span><text:span text:style-name="T1776">Ačiū.</text:span></text:p>
      <text:p text:style-name="P1777"><text:span text:style-name="T1778">Z. Juknevičius.</text:span><text:span text:style-name="T1779"><text:s/></text:span><text:span text:style-name="T1780">Gerbiamasis pirmininke, galima klausimą?<text:s/></text:span></text:p>
      <text:p text:style-name="P1781"><text:span text:style-name="T1782">Pirmininkas.</text:span><text:span text:style-name="T1783"><text:s/></text:span><text:span text:style-name="T1784">Prašom.<text:s/></text:span></text:p>
      <text:p text:style-name="P1785"><text:span text:style-name="T1786">Z. Juknevičius.</text:span><text:span text:style-name="T1787"><text:s/></text:span><text:span text:style-name="T1788">Kas čia dabar vyksta? Ar mes jau svarstome šį dienotvarkės klausimą,<text:s/></text:span><text:span text:style-name="T1789">ar tik diskutuojame - <text:s/>svarstyti ar ne</text:span><text:span text:style-name="T1790">­svarstyti?</text:span></text:p>
      <text:p text:style-name="P1791"><text:span text:style-name="T1792">Pirmininkas.</text:span><text:span text:style-name="T1793"><text:s/></text:span><text:span text:style-name="T1794">Diskutuojame - <text:s/>svarstyti ar nesvarstyti, todėl aš pats stebiuosi, kodėl tiek daug yra vienodų nuomonių.</text:span></text:p>
      <text:p text:style-name="P1795"><text:span text:style-name="T1796">Z. Juknevičius.<text:s/></text:span><text:span text:style-name="T1797">Jeigu nuspręsime svarstyti, tada ir motyvuo</text:span><text:span text:style-name="T1798">­sime.</text:span></text:p>
      <text:p text:style-name="P1799"><text:span text:style-name="T1800">Pirmininkas.</text:span><text:span text:style-name="T1801"><text:s/></text:span><text:span text:style-name="T1802">Apie tai<text:s/></text:span><text:span text:style-name="T1803">ir kalbu, bet aš niekaip negaliu pasiūlyti balsuoti, nes dėl balsavimo motyvų yra labai norinčių pasisakyti. Deputatas R. Rudzys.</text:span></text:p>
      <text:p text:style-name="P1804"><text:span text:style-name="T1805">R. Rudzys</text:span><text:span text:style-name="T1806"><text:s/></text:span><text:span text:style-name="T1807">(Lentvario rinkiminė apygarda)</text:span><text:span text:style-name="T1808">. Aš jau turėčiau po šios pastabos pasitraukti nuo mikrofono, tačiau patirtis rodo, ka</text:span><text:span text:style-name="T1809">d, dažniausiai, kai pradedame diskutuoti - <text:s/>tai ir priimame. Todėl ir norisi pasakyti savo mintis. Mes suformavo</text:span><text:span text:style-name="T1810">­me Vyriausybę. Ministrei Pirmininkei, aš bent taip suprantu, be galo sunkiai sekėsi parinkti ir pasiūlyti kandidatus į ministrus. Ji pati tą pa</text:span><text:span text:style-name="T1811">brėžė. Ministrais tapę vyrai žino, kad mums reikės dviejų trečdalių, jie rizikavo. Jie ir toliau galbūt pasiruošę rizikuo</text:span><text:span text:style-name="T1812">­ti, ir staiga už dienos kitos mes nutarėme jiems pasiūlyti visiškai kitokias darbo sąlygas. Aš 95 straipsnyje įžvelgiu dar ir principi</text:span><text:span text:style-name="T1813">­nį skirtumą - <text:s/>dviejų trečdalių reikėtų tiek visai Ministrų Tary</text:span><text:span text:style-name="T1814">­bai, tiek atskiram ministrui. Dabar, atrodo, atskiram ministrui mes jau norime tą normą sumažinti, o visai Ministrų Tarybai, ko gero, paliekame du trečdalius. To siūlyčiau nepamiršti. Jeigu<text:s/></text:span><text:span text:style-name="T1815">jau pjausime vieną, tai reikia, kad visi vienodai jaustų, kad gali būti nupjauti to paties kvorumo. Aš vis dėlto pritariu tai Konstitucijos nuostatai, kuri yra dabar, nes kaip tik pagal ją ką tik buvo su</text:span><text:span text:style-name="T1816">­formuota Vyriausybė. Reikia leisti jiems padirbėti.<text:s/></text:span><text:span text:style-name="T1817">Eidamas čia diskutuoti, aš perskaičiau visą mūsų Konstituciją ir padariau išvadą, kad 132 straipsnis iš viso nesuteikia nuolatinėms komisi</text:span><text:span text:style-name="T1818">­joms galimybės siūlyti kažką keisti Konstitucijoje. Jos neturi teisės siūlyti pataisas Laikinajame Pagrindiniame Įsta</text:span><text:span text:style-name="T1819">tyme. Tą gali daryti tik 14 deputatų arba pati Vyriausybė, o nuolatinės komisijos vis dėlto turėtų nukreipti savo veiklą taip, kad įstatymai ir nu</text:span><text:span text:style-name="T1820">­tarimai būtų rengiami, vadovaujantis Konstitucija, o ne atvirkščiai.</text:span></text:p>
      <text:p text:style-name="P1821"><text:span text:style-name="T1822">Pirmininkas.</text:span><text:span text:style-name="T1823"><text:s/></text:span><text:span text:style-name="T1824">Gerbiamieji deputatai! Praš</text:span><text:span text:style-name="T1825">yčiau nutraukti dis</text:span><text:span text:style-name="T1826">­kusijas, jeigu niekas neprieštarauja. Niekas neprieštarauja, išsky</text:span><text:span text:style-name="T1827">­rus tuos, kurie ruošiasi kalbėti. Todėl nutraukiu diskusijas ir siū</text:span><text:span text:style-name="T1828">­lau balsuoti.</text:span></text:p>
      <text:p text:style-name="P1829"><text:span text:style-name="T1830">Balsas iš salės.</text:span><text:span text:style-name="T1831"><text:s/></text:span><text:span text:style-name="T1832">Aš dėl balsavimo.</text:span></text:p>
      <text:p text:style-name="P1833"><text:span text:style-name="T1834">Pirmininkas.</text:span><text:span text:style-name="T1835"><text:s/></text:span><text:span text:style-name="T1836">Visi mes kalbėjome dėl balsavimo motyvų</text:span><text:span text:style-name="T1837">.<text:s/></text:span></text:p>
      <text:p text:style-name="P1838"><text:span text:style-name="T1839">Tas pats balsas.</text:span><text:span text:style-name="T1840"><text:s/></text:span><text:span text:style-name="T1841">Ne dėl motyvų. Aš turiu pasiūlymą.<text:s/></text:span></text:p>
      <text:p text:style-name="P1842"><text:span text:style-name="T1843">Pirmininkas.</text:span><text:span text:style-name="T1844"><text:s/></text:span><text:span text:style-name="T1845">Prašau. <text:s text:c="2"/></text:span></text:p>
      <text:p text:style-name="P1846"><text:span text:style-name="T1847">Tas pats balsas.</text:span><text:span text:style-name="T1848"><text:s/></text:span><text:span text:style-name="T1849">Iš tikrųjų neverta kiekvieną kartą daryti atskiras pataisas. Kiek žinau, dar numatomos ir kitos pataisos Konstitucijoje. Todėl siūlau atidėti šio klausimo svar</text:span><text:span text:style-name="T1850">stymą ir sujungti kelias pataisas iš karto, atitinkamai pasirengus. Ir kvorumo šiandien gal nėra.</text:span></text:p>
      <text:p text:style-name="P1851"><text:span text:style-name="T1852">Pirmininkas.</text:span><text:span text:style-name="T1853"><text:s/></text:span><text:span text:style-name="T1854">Kvorumas yra, tik ant pačios ribos. Prašom.<text:s/></text:span></text:p>
      <text:p text:style-name="P1855"><text:span text:style-name="T1856">Balsas iš salės.</text:span><text:span text:style-name="T1857"><text:s/></text:span><text:span text:style-name="T1858">Iš tikrųjų gerbiamasis R. Rudzys teisingai pasakė - turi būti 14 deputatų ir, be ab</text:span><text:span text:style-name="T1859">ejo, tokių salėje atsiras.</text:span></text:p>
      <text:p text:style-name="P1860"><text:span text:style-name="T1861">Pirmininkas.</text:span><text:span text:style-name="T1862"><text:s/></text:span><text:span text:style-name="T1863">Prašau balsuoti. Kas už tai, kad atidėtume Laikinojo Pagrindinio Įstatymo 95 straipsnio pakeitimo svarstymą vėlesniam laikui? Kas už?</text:span></text:p>
      <text:p text:style-name="P1864"><text:span text:style-name="T1865">Balsų skaičiuotojas.</text:span><text:span text:style-name="T1866"><text:s/></text:span><text:span text:style-name="T1867">Už - <text:s/>63.<text:s/></text:span></text:p>
      <text:p text:style-name="P1868"><text:span text:style-name="T1869">Pirmininkas.</text:span><text:span text:style-name="T1870"><text:s/></text:span><text:span text:style-name="T1871">Kas prieš?</text:span></text:p>
      <text:p text:style-name="P1872"><text:span text:style-name="T1873">Balsų skaičiuotojas.</text:span><text:span text:style-name="T1874"><text:s/></text:span><text:span text:style-name="T1875">Prieš</text:span><text:span text:style-name="T1876">- <text:s/>11.<text:s/></text:span></text:p>
      <text:p text:style-name="P1877"><text:span text:style-name="T1878">Pirmininkas.</text:span><text:span text:style-name="T1879"><text:s/></text:span><text:span text:style-name="T1880">Kas susilaikė?</text:span></text:p>
      <text:p text:style-name="P1881"><text:span text:style-name="T1882">Balsų skaičiuotojas.</text:span><text:span text:style-name="T1883"><text:s/></text:span><text:span text:style-name="T1884">Susilaikė devyni.</text:span></text:p>
      <text:p text:style-name="P1885"><text:span text:style-name="T1886">Pirmininkas.</text:span><text:span text:style-name="T1887"><text:s/></text:span><text:span text:style-name="T1888">Ačiū. Atidėta. Šio klausimo rėmuose siūlau balsuoti Vyriausybės įstatymo 6</text:span><text:span text:style-name="T1889">1</text:span><text:span text:style-name="T1890"><text:s/>straipsnio pakeitimą. Tekstas išdės</text:span><text:span text:style-name="T1891">­tytas viduriniame projekto lape. Prašom pasisakyti deput</text:span><text:span text:style-name="T1892">atą J. Liaučių.</text:span></text:p>
      <text:p text:style-name="P1893">J. Liaučiaus pranešimas dėl LR Vyriausybės įstatymo papildymo 6(1) straipsniu. Diskusijos<text:s/></text:p>
      <text:p text:style-name="P1894"><text:span text:style-name="T1895">J. Liaučius</text:span><text:span text:style-name="T1896"><text:s/></text:span><text:span text:style-name="T1897">(Pilėnų rinkiminė apygarda).</text:span><text:span text:style-name="T1898"><text:s/>Teatleidžia man gerbiamieji deputatai, kad į dienos pabaigą mes pri</text:span><text:span text:style-name="T1899">­ėjome prie vieno iš sudėtingiausių klaus</text:span><text:span text:style-name="T1900">imų. Vis dėlto svarstant tokį svarbų priesaikos klausimą mes nepakankamai diskutavome, nepakankamai įsigilinome. Manyčiau, kad šitas 6</text:span><text:span text:style-name="T1901">1</text:span><text:span text:style-name="T1902"><text:s/>straipsnio kei</text:span><text:span text:style-name="T1903">­timas turi tiesioginį ryšį apskritai su priesaikomis, su deputato statusu. Kadangi buvo abejojančių, ties</text:span><text:span text:style-name="T1904">iog kraštutinių nuomonių dėl paprasto žodžio - kas yra deputatas ir pagaliau iš jo iš</text:span><text:span text:style-name="T1905">­plaukiantis tiesioginis ryšys su vyriausybės nariu, todėl aš atsi</text:span><text:span text:style-name="T1906">­nešiau, jeigu leisite, 3 sakinius trijų dabar galiojančių europinių konstitucijų, nurodant straipsnius i</text:span><text:span text:style-name="T1907">r sakinius. Štai VFR sakoma, kad deputatais yra (skaitysiu rusiškai, kad nepadaryčiau klaidos):<text:s/></text:span><text:span text:style-name="T1908">«Они являются представителями всего народа»<text:s/></text:span><text:span text:style-name="T1909">Italija</text:span><text:span text:style-name="T1910">«Депу</text:span><text:span text:style-name="T1911">­таты представляют нацию».<text:s/></text:span><text:span text:style-name="T1912">Graikija. 67 straipsnis.<text:s/></text:span><text:span text:style-name="T1913">«Каждый член парламента представляет нацию, выполняе</text:span><text:span text:style-name="T1914">т свои функции без обязывающего мандата».</text:span></text:p>
      <text:p text:style-name="P1915">Taigi mes nieko neišgalvojome, iš tikro toks mūsų statusas. Todėl manyčiau, labai logiškas, remiantis Lietuvos parlamento tradicijomis, Konstitucijos tradicijomis, ir prezidento, ir deputatų, pagaliau, ir Vyriausybės narių prisaikdinimas. Tai - <text:s/>logiška seka, <text:s/>nes <text:s/>pirminis ir pagrindinis šaltinis yra iš liaudies per jos at­stovus.<text:s/>­</text:p>
      <text:p text:style-name="P1916"><text:span text:style-name="T1917">Dėl 6</text:span><text:span text:style-name="T1918">1</text:span><text:span text:style-name="T1919"><text:s/>straipsnio. Kai kas iš deputatų minėjo, kad vyriausybė Europoje nėra prisaikdinama ir jeigu nėra pasekmių, tai kam reikalingas<text:s/></text:span><text:span text:style-name="T1920">tas simbolinis aktas? Taigi esu priverstas vėl pacituoti, jeigu leisite, konstitucijas. Štai Vakarų Vokietijos konstitucijoje 64 straipsnio antrojoje dalyje nurodoma, cituoju:<text:s/></text:span><text:span text:style-name="T1921">«При вступле</text:span><text:span text:style-name="T1922">­ний <text:s/>в должность федеральный канцлер и федеральные мини</text:span><text:span text:style-name="T1923">­стры принос</text:span><text:span text:style-name="T1924">ят присягу перед Бундестагом установленной ста</text:span><text:span text:style-name="T1925">­тьей 56». <text:s text:c="2"/></text:span></text:p>
      <text:p text:style-name="P1926">Taip pat kalbama ir kitos konstitucijose. Taigi mums pa­vyzdžiu turėtų būti ne Kuba, o šiuolaikinės valstybės, tokios kaip Graikija, Vokietija. Mano baigtoje citatoje nėra nurodyta pasek­mių. Tačiau projekte, kurį ruošiau, aš norėjau pateikti priesaikos pavyzdį su teisinėmis pasekmėmis, kokios buvo <text:s/>nurodytos trijose Lietuvos Respublikos Konstitucijose - <text:s/>1922, 1928 ir 1938 metų. Jums spręsti, ar mes atsisakome šitos pasekmių dalies, kas ištinka tokį vyriausybės narį ar deputatą, kuris nepriima priesaikos. Aš manyčiau, kad tikslinga priimti tiek Konstitucijos, tiek Vyriausy­bės įstatymo papildymus, kadangi, jeigu įdėmiai skaitėte Laikinąjį Pagrindinį Įstatymą ir Vyriausybės įstatymą, ten vietos, neįvedant naujo straipsnio, nėra. Mano nuomone, iš principo priesaika rei­kalinga, galima tik diskutuoti, pasikeisti nuomonėmis dėl prisaikdinimo sąlygų, pasekmių ir teksto. Tik gal nereikėtų mums nu­klysti nuo klausimo esmės ir pereiti prie procedūrinių klausimų. Juos turėtų reguliuoti reglamentas ir parlamentinės tradicijos.</text:p>
      <text:p text:style-name="P1927"><text:span text:style-name="T1928">Manyčiau, jeigu mes pildysime Vyriausybės įstatymą, tai pradėti reikia nuo Konstitucijos 94</text:span><text:span text:style-name="T1929">1</text:span><text:span text:style-name="T1930"><text:s/>straipsnio įvedimo, nes jis su</text:span><text:span text:style-name="T1931">­teikia teisinį pagrindą papildyti ir Vyriausybės įstatymą. Kon</text:span><text:span text:style-name="T1932">s</text:span><text:span text:style-name="T1933">­truojant šiuos straipsnius, aš taip pat ėmiausi ta konstitucine praktika, kurią sugebėjau per labai trumpą laiką apibendrinti. Atskyriau, kokie, mano nuomone, dalykai turėtų priklausyti konstituciniam reglamentavimui (94</text:span><text:span text:style-name="T1934">1</text:span><text:span text:style-name="T1935"><text:s/>straipsnis) ir kokie dalykai tu</text:span><text:span text:style-name="T1936">­</text:span><text:span text:style-name="T1937">rėtų įeiti į Vyriausybės įstatymo 6</text:span><text:span text:style-name="T1938">1</text:span><text:span text:style-name="T1939"><text:s/>straipsnio papildymą.</text:span></text:p>
      <text:p text:style-name="P1940"><text:span text:style-name="T1941">Priesaikos tekstas, kaip minėjau, rengiamas ir bus pateiktas. Dėl pačios priesaikos teksto. Galima diskutuoti dėl trečiojo saki</text:span><text:span text:style-name="T1942">­nio, tačiau ištikimybė Respublikai, valstybės ar valstybinio suve</text:span><text:span text:style-name="T1943">­ren</text:span><text:span text:style-name="T1944">iteto gynimas ir įstatymų vykdymas, kaip pastebėjau, išlieka beveik visose priesaikose kaip būtini elementai, keičiasi tik pati formuluotė, keičiasi struktūra. Toliau 94</text:span><text:span text:style-name="T1945">1</text:span><text:span text:style-name="T1946"><text:s/>straipsnyje nurodyta, kad "prisiekus per dvi savaites po Vyriausybės suformavimo". Pa</text:span><text:span text:style-name="T1947">aiškinu, kodėl būtent taip, nes gali kilti klausimų. Visose tri</text:span><text:span text:style-name="T1948">­jose Lietuvos Konstitucijose nurodoma - "pradėdami eiti savo pa</text:span><text:span text:style-name="T1949">­reigas", o mes jau esame pradėję eiti. Papildyti Lietuvos Laiki</text:span><text:span text:style-name="T1950">­nąjį Įstatymą tokia formuluote, manyčiau, tikslinga, o, priėmus<text:s/></text:span><text:span text:style-name="T1951">nuolatinę Konstituciją, galėtume grįžti prie tikslios formuluotės "pradėdami eiti savo pareigas, ministrai prisiekia". Šiuo atveju mes negalime apsieiti be laikinos formuluotės, kad "per dvi savaites po Vyriausybės suformavimo". Kitu atveju mes šiek tiek n</text:span><text:span text:style-name="T1952">usižengtume, nors "pradėdami eiti savo pareigas" <text:s/>turima omenyje, kad nebuvo nustatytas konkretus laikotarpis. Vis tik skaitant kitus straipsnius, galima suprasti, kad jeigu šito neatli</text:span><text:span text:style-name="T1953">­ko, tai jis netenka Vyriausybės nario arba deputato įgaliojimų.</text:span></text:p>
      <text:p text:style-name="P1954">Priėmus tokius <text:s/>du papildymus, reikėtų <text:s/>papildyti rinkimų įs­tatymą, tiesa, jeigu atsisakysime deputato priesaikos.</text:p>
      <text:p text:style-name="P1955"><text:span text:style-name="T1956">Pirmininkas.</text:span><text:span text:style-name="T1957"><text:s/></text:span><text:span text:style-name="T1958">Dėl deputato priesaikos reikalingumo balsavome, taip pat balsavome dėl to, kad tai nesukelia jokių juridinių pa</text:span><text:span text:style-name="T1959">­sekmių.<text:s/></text:span></text:p>
      <text:p text:style-name="P1960"><text:span text:style-name="T1961">J. Liaučius.</text:span><text:span text:style-name="T1962"><text:s/></text:span><text:span text:style-name="T1963">Tada reikės vienu sakiniu papildyti Aukščiausiosios Tarybos deputatų rinkimų įstatymą ir, be abejo, suderinti su reg</text:span><text:span text:style-name="T1964">­lamentu. Aš manyčiau, kad ne viskas, kas reglamentuota, privalo</text:span><text:span text:style-name="T1965">­ma žmogui, kartais ir moralinės normos duoda gerokai daugiau. Todėl nesuti</text:span><text:span text:style-name="T1966">nku su ta deputatų nuostata, kad šie papildymai kaip reikiant veiks tada, jeigu <text:s/>bus sankcija. Nesuradau rimtų kontrargumentų, kodėl nebūtų galima duoti priesaiką, nors, kaip minėjau, su tokia formuluote galima tai padaryti lygiai po mė</text:span><text:span text:style-name="T1967">­nesio mūsų kadencij</text:span><text:span text:style-name="T1968">os darbo.<text:s/></text:span></text:p>
      <text:p text:style-name="P1969"><text:span text:style-name="T1970">Pirmininkas.<text:s/></text:span><text:span text:style-name="T1971">Ačiū. Gerbiamieji deputatai! Ar turite klausimų? Prašau deputatą V. Jarmolenką. <text:s/></text:span></text:p>
      <text:p text:style-name="P1972"><text:span text:style-name="T1973">V.Jarmolenka</text:span><text:span text:style-name="T1974"><text:s/></text:span><text:span text:style-name="T1975">(Dainavos rinkiminė apygarda).</text:span><text:span text:style-name="T1976"><text:s/>Labai trumpas klausimas: ką reiškia kabineto formavimas: ar ka</text:span><text:span text:style-name="T1977">­da jie pristatomi, ar kada?… <text:s text:c="2"/></text:span></text:p>
      <text:p text:style-name="P1978"><text:span text:style-name="T1979">J. Liaučius</text:span><text:span text:style-name="T1980">.</text:span><text:span text:style-name="T1981"><text:s/></text:span><text:span text:style-name="T1982">Projekte formuluojama taip: nuo Vyriausybės su</text:span><text:span text:style-name="T1983">­formavimo. Aš neminiu atskirai ministrų, atskirai premjerministro arba pavaduotojo, nes pagal Konstituciją vienas yra paski</text:span><text:span text:style-name="T1984">­riamas, kitas tvirtinamas. Todėl visus vadinu Vyriausybės nariais, o suformavimas,<text:s/></text:span><text:span text:style-name="T1985">tai kada įvyksta tie du aktai, kuriuos mes pri</text:span><text:span text:style-name="T1986">­ėmėme - vienus paskyrėme, kitus patvirtinome. Pagal mūsų Laikinąjį Pagrindinį Įstatymą (94 straipsnis) Pirmininką skiria Aukš</text:span><text:span text:style-name="T1987">­čiausioji Taryba, o kitus tvirtina, todėl visur yra skliausteliuose, kadangi kalbam</text:span><text:span text:style-name="T1988">a apskritai apie Vyriausybės narį.</text:span></text:p>
      <text:p text:style-name="P1989"><text:span text:style-name="T1990">Pirmininkas.</text:span><text:span text:style-name="T1991"><text:s/></text:span><text:span text:style-name="T1992">Deputatas V. Šadreika.</text:span></text:p>
      <text:p text:style-name="P1993"><text:span text:style-name="T1994">V. Šadreika<text:s/></text:span><text:span text:style-name="T1995">(Šilalės rinkiminė apygarda)</text:span><text:span text:style-name="T1996">. Aš turiu vieną klausimą. Čia nurodyta, kad projektą parengė ir pa</text:span><text:span text:style-name="T1997">­teikė Krašto apsaugos ir vidaus reikalų nuolatinė komisija. Noriu paklausti:<text:s/></text:span><text:span text:style-name="T1998">kiek narių yra jūsų komisijoje? Šeši? Gerbiamasis de</text:span><text:span text:style-name="T1999">­putate, tenka jums priminti Konstitucijos 132 straipsnį, kuris kal</text:span><text:span text:style-name="T2000">­ba apie tai, kad Lietuvos Respublikos Laikinojo Pagrindinio Įstatymo pakeitimo arba papildymo sumanymas turi būti Lietuvos Respublikos A</text:span><text:span text:style-name="T2001">ukščiausiosios Tarybos svarstomas, kai jį pateikia ne mažiau kaip viena dešimtoji Aukščiausiosios Tarybos deputatų arba Vyriausybė. Pirma, tai neturėtų būti svarstoma, antra, tai neįtraukta į dienotvarkę, kam mes veltui gaištame laiką?</text:span></text:p>
      <text:p text:style-name="P2002"><text:span text:style-name="T2003">Z. Vaišvila</text:span><text:span text:style-name="T2004"><text:s/></text:span><text:span text:style-name="T2005">(Ventos<text:s/></text:span><text:span text:style-name="T2006">rinkiminė apygarda).<text:s/></text:span><text:span text:style-name="T2007">Aš, kaip komisijos pirmininkas, galiu atsakyti?</text:span></text:p>
      <text:p text:style-name="P2008"><text:span text:style-name="T2009">Pirmininkas.</text:span><text:span text:style-name="T2010"><text:s/></text:span><text:span text:style-name="T2011">Prašom.</text:span></text:p>
      <text:p text:style-name="P2012"><text:span text:style-name="T2013">Z. Vaišvila.</text:span><text:span text:style-name="T2014"><text:s/></text:span><text:span text:style-name="T2015">Tai - Aukščiausiosios Tarybos nutarimas įtrauk</text:span><text:span text:style-name="T2016">­ti šį klausimą į dienotvarkę.</text:span></text:p>
      <text:p text:style-name="P2017"><text:span text:style-name="T2018">J. Liaučius.</text:span><text:span text:style-name="T2019"><text:s/></text:span><text:span text:style-name="T2020">Aš galiu atsakyti, kad buvau įpareigotas šiandien tik supažindi</text:span><text:span text:style-name="T2021">nti deputatus.<text:s/></text:span></text:p>
      <text:p text:style-name="P2022"><text:span text:style-name="T2023">V. Šadreika.</text:span><text:span text:style-name="T2024"><text:s/></text:span><text:span text:style-name="T2025">Atleiskite, bet išmokime vieną kartą dirbti tvar</text:span><text:span text:style-name="T2026">­kingai, klausimas neįtrauktas į darbotvarkę, atsirado kažkurios pertraukos metu, laikykimės vis dėlto Laikinojo Pagrindinio Įsta</text:span><text:span text:style-name="T2027">­tymo.</text:span></text:p>
      <text:p text:style-name="P2028"><text:span text:style-name="T2029">Pirmininkas.</text:span><text:span text:style-name="T2030"><text:s/></text:span><text:span text:style-name="T2031">Gerbiamasis deputate! Aš esu p</text:span><text:span text:style-name="T2032">riverstas pasinaudoti deputato Z. Vaišvilos pasiūlymu ir perskaityti darbotvar</text:span><text:span text:style-name="T2033">­kę, kurią mes tvirtinome praėjusį ketvirtadienį ir šiandien. Lietu</text:span><text:span text:style-name="T2034">­vos Respublikos Laikinojo Pagrindinio Įstatymo, <text:s/>atsiprašau, čia konkrečiai nurodytas Vyriausybės įstatymo 9 s</text:span><text:span text:style-name="T2035">traipsnio pakeiti</text:span><text:span text:style-name="T2036">­mas, jūs teisus.</text:span></text:p>
      <text:p text:style-name="P2037"><text:span text:style-name="T2038">V.<text:s/></text:span><text:span text:style-name="T2039">Šadreika. Šis klausimas neįtrauktas. Įtrauktas kitas. At</text:span><text:span text:style-name="T2040">­leiskite, vieną kartą pradėkime dirbti tvarkingai, kad galėtume susipažinti, išreikšti savo nuomonę. Manau, kad Konstitucijos kei</text:span><text:span text:style-name="T2041">­timas - tai ne kojinių pakeitim</text:span><text:span text:style-name="T2042">as.</text:span></text:p>
      <text:p text:style-name="P2043"><text:span text:style-name="T2044">Pirmininkas.</text:span><text:span text:style-name="T2045"><text:s/></text:span><text:span text:style-name="T2046">Ačiū. Jūs teisus. Deputatas S. Pečeliūnas.</text:span></text:p>
      <text:p text:style-name="P2047"><text:span text:style-name="T2048">S. Pečeliūnas</text:span><text:span text:style-name="T2049"><text:s/></text:span><text:span text:style-name="T2050">(Pirmojo Alytaus rinkiminė apy</text:span><text:span text:style-name="T2051">­garda)</text:span><text:span text:style-name="T2052">. Man atrodo, čia nereikėjo net balsuoti, nes visi suti</text:span><text:span text:style-name="T2053">­kome, kad tų klausimų, kurie įrašyti šiandien, nesvarstytume, o juos pakeistume kitais kl</text:span><text:span text:style-name="T2054">ausimais. Projektas pateiktas šiandien pakankamai anksti, kartais svarstydavome netgi neturėdami pro</text:span><text:span text:style-name="T2055">­jekto ir balsuodavome. Ši problema visiems žinoma ir nėra niekam naujiena. O jeigu gerbiamajam V. Šadreikai neužtenka ko</text:span><text:span text:style-name="T2056">­misijos nuomonės, o reikia 14 žmon</text:span><text:span text:style-name="T2057">ių, aš manau, mes galime paprašyti, kad atsistotų tie, kurie pateikė šį klausimą.</text:span></text:p>
      <text:p text:style-name="P2058"><text:span text:style-name="T2059">Pirmininkas.</text:span><text:span text:style-name="T2060"><text:s/></text:span><text:span text:style-name="T2061">Gerbiamieji deputatai, labai prašau nebesiginčy</text:span><text:span text:style-name="T2062">­ti, sėsti į savo vietas. <text:s/></text:span></text:p>
      <text:p text:style-name="P2063"><text:span text:style-name="T2064">V. Šadreika.</text:span><text:span text:style-name="T2065"><text:s/></text:span><text:span text:style-name="T2066">Jeigu galima, gerbiamasis pirmininke, čia ne Šad</text:span><text:span text:style-name="T2067">­reikos nuomonė, aš pacit</text:span><text:span text:style-name="T2068">avau Lietuvos Laikinojo Pagrindinio Įsta</text:span><text:span text:style-name="T2069">­tymo 132 straipsnį.</text:span></text:p>
      <text:p text:style-name="P2070"><text:span text:style-name="T2071">Pirmininkas.</text:span><text:span text:style-name="T2072"><text:s/></text:span><text:span text:style-name="T2073">Ačiū. Gerbiamieji deputatai! Niekas primygti</text:span><text:span text:style-name="T2074">­nai nesiūlo (man atrodo, tai yra logiška) nekalbėti apie Laikinojo Pagrindinio Įstatymo keitimą. Mes iš esmės sutarėme, kad, pakeitus įst</text:span><text:span text:style-name="T2075">atymą, nebūtinai turi būti keičiama ir Konstitucija. Deputatas G. Vagnorius pasakė teisingą mintį - galima surinkti visus pakeitimus į vieną paketą ir padaryti juos kartu. Kons</text:span><text:span text:style-name="T2076">­titucija nedraudžia pakeisti įstatymą ir nebūtinai tas pakeitimas turi tapti ko</text:span><text:span text:style-name="T2077">nstitucine norma. Gali, bet neprivalo. Deputatas Z. Vaišvila.</text:span></text:p>
      <text:p text:style-name="P2078"><text:span text:style-name="T2079">Z. Vaišvila.</text:span><text:span text:style-name="T2080"><text:s/></text:span><text:span text:style-name="T2081">Mūsų Pagrindiniame Įstatyme dar yra ir 81 straips</text:span><text:span text:style-name="T2082">­nis. Jame parašyta, kad ir deputatas turi šią teisę, ir niekas ne</text:span><text:span text:style-name="T2083">­gali įstatymo keitimo iniciatyvos teisės iš jo atimti. Aš dar kar</text:span><text:span text:style-name="T2084">tą noriu priminti <text:s/>praėjusią savaitę, kalbant apie šios savaitės die</text:span><text:span text:style-name="T2085">­notvarkę, tai ir buvo pateikta kaip papildymas ir buvo paskelbta, kad mūsų komisija imasi šios iniciatyvos. Man labai gaila, kad tokia trumparegiška mūsų atmintis.</text:span></text:p>
      <text:p text:style-name="P2086"><text:span text:style-name="T2087">Pirmininkas.</text:span><text:span text:style-name="T2088"><text:s/></text:span><text:span text:style-name="T2089">Gerbiamiej</text:span><text:span text:style-name="T2090">i deputatai! Mes prisiminėme Laikiną</text:span><text:span text:style-name="T2091">­jį Pagrindinį Įstatymą, tai labai svarbu ir naudinga. Manau, kad po kurio laiko nebereikės net skaityti. Deputatas V. Žiemelis dar nori pastabą. Prašom.</text:span></text:p>
      <text:p text:style-name="P2092"><text:span text:style-name="T2093">V. Žiemelis</text:span><text:span text:style-name="T2094"><text:s/></text:span><text:span text:style-name="T2095">(Raguvos rinkiminė apygarda).</text:span><text:span text:style-name="T2096"><text:s/>Pastaba tokia. Galbūt pr</text:span><text:span text:style-name="T2097">isiminkime, kad mes turėjome grįžti prie šio įstatymo peržiūrėjimo ir pataisymo, tačiau mes praleidome terminą, tai gal nutarkime, kad, sakysim, po dviejų dienų svars</text:span><text:span text:style-name="T2098">­tome būtent Laikinojo...<text:s/></text:span></text:p>
      <text:p text:style-name="P2099"><text:span text:style-name="T2100">Pirmininkas.</text:span><text:span text:style-name="T2101"><text:s/></text:span><text:span text:style-name="T2102">Gal mes dabar apie tai nesitarkime (tai galima pad</text:span><text:span text:style-name="T2103">aryti rytoj), bet pradėkime kalbėti iš esmės, nes liko tik dvi minutės iki posėdžio pabaigos. Gerbiamieji deputatai! Prašau spręsti pirmiausia dėl to, ar keisime Vyriausybės įstatymą būtent šia prasme. Ar įrašysime į Vyriausybės įstatymą vyriausybės narių<text:s/></text:span><text:span text:style-name="T2104">priesaiką? Prašau pasiruošti balsuoti. Kas už tai, kad tokį pakeitimą reikia padaryti?</text:span></text:p>
      <text:p text:style-name="P2105"><text:span text:style-name="T2106">Balsų skaičiuotojas.</text:span><text:span text:style-name="T2107"><text:s/></text:span><text:span text:style-name="T2108">Už - <text:s/>82.<text:s/></text:span></text:p>
      <text:p text:style-name="P2109"><text:span text:style-name="T2110">Pirmininkas.</text:span><text:span text:style-name="T2111"><text:s/></text:span><text:span text:style-name="T2112">Kas prieš?</text:span></text:p>
      <text:p text:style-name="P2113"><text:span text:style-name="T2114">Balsų skaičiuotojas.</text:span><text:span text:style-name="T2115"><text:s/></text:span><text:span text:style-name="T2116">Prieš - <text:s/>3.<text:s/></text:span></text:p>
      <text:p text:style-name="P2117"><text:span text:style-name="T2118">Pirmininkas.</text:span><text:span text:style-name="T2119"><text:s/></text:span><text:span text:style-name="T2120">Kas susilaikė?<text:s/></text:span></text:p>
      <text:p text:style-name="P2121"><text:span text:style-name="T2122">Balsų skaičiuotojas.</text:span><text:span text:style-name="T2123"><text:s/></text:span><text:span text:style-name="T2124">Susilaikė - 2.</text:span></text:p>
      <text:p text:style-name="P2125"><text:span text:style-name="T2126">Pirmininkas.</text:span><text:span text:style-name="T2127"><text:s/></text:span><text:span text:style-name="T2128">P</text:span><text:span text:style-name="T2129">rašau patikrinti kvorumą. Gerbiamieji deputa</text:span><text:span text:style-name="T2130">­tai, prašau pakelti mandatus.</text:span></text:p>
      <text:p text:style-name="P2131"><text:span text:style-name="T2132">Balsų skaičiuotojas.</text:span><text:span text:style-name="T2133"><text:s/>92.<text:s/></text:span></text:p>
      <text:p text:style-name="P2134"><text:span text:style-name="T2135">Pirmininkas.</text:span><text:span text:style-name="T2136"><text:s/></text:span><text:span text:style-name="T2137">Labai gaila, gerbiamieji, belieka tik susitarti, kad deputatas J. Liaučius ir kiti deputatai, kurie ruošė šį nutari</text:span><text:span text:style-name="T2138">­mą, išskirtų priesaikos ir</text:span><text:span text:style-name="T2139"><text:s/>Vyriausybės įstatymo pakeitimo klausi</text:span><text:span text:style-name="T2140">­mus ir su grupe deputatų, ruošusių priesaikos tekstą, suderintų deputato priesaikos tekstą su Vyriausybės narių priesaikos teks</text:span><text:span text:style-name="T2141">­tu. Rytoj dėl to balsuosime.</text:span></text:p>
      <text:p text:style-name="P2142"> </text:p>
      <text:p text:style-name="P2143"> </text:p>
      <text:p text:style-name="P2144"><text:span text:style-name="T214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DEVINTASIS POSĖDIS. 5 knyga</dc:title>
    <dc:description/>
    <dc:subject/>
    <meta:initial-creator>Seimas</meta:initial-creator>
    <dc:creator>adlibuser</dc:creator>
    <meta:creation-date>2017-04-11T20:22:00Z</meta:creation-date>
    <dc:date>2017-04-11T20:22:00Z</dc:date>
    <meta:template xlink:href="Normal.dotm" xlink:type="simple"/>
    <meta:editing-cycles>2</meta:editing-cycles>
    <meta:editing-duration>PT0S</meta:editing-duration>
    <meta:document-statistic meta:page-count="3" meta:paragraph-count="450" meta:word-count="13809" meta:character-count="102152" meta:row-count="1479" meta:non-whitespace-character-count="88793"/>
  </office:meta>
</office:document-meta>
</file>