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tyle="italic" style:font-style-asian="italic" style:font-style-complex="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P26" style:parent-style-name="StyleHeading1Linespacing1.5lines" style:family="paragraph">
      <style:text-properties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P47" style:parent-style-name="StyleHeading1Linespacing1.5lines" style:family="paragraph">
      <style:text-properties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P432" style:parent-style-name="StyleHeading1Linespacing1.5lines" style:family="paragraph">
      <style:text-properties fo:language="lt" fo:country="LT"/>
    </style:style>
    <style:style style:name="P433" style:parent-style-name="Normal" style:family="paragraph">
      <style:paragraph-properties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P435" style:parent-style-name="Normal" style:family="paragraph">
      <style:paragraph-properties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P481" style:parent-style-name="StyleHeading1Linespacing1.5lines" style:family="paragraph">
      <style:text-properties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P509" style:parent-style-name="StyleHeading1Linespacing1.5lines" style:family="paragraph">
      <style:text-properties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style:font-style-complex="italic" fo:font-size="12pt" style:font-size-asian="12pt" style:font-size-complex="12pt" fo:language="lt" fo:country="LT"/>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weight="bold" style:font-weight-asian="bold"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style:font-style-complex="italic" fo:font-size="12pt" style:font-size-asian="12pt" style:font-size-complex="12pt" fo:language="lt" fo:country="LT"/>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style:font-style-complex="italic" fo:font-size="12pt" style:font-size-asian="12pt" style:font-size-complex="12pt" fo:language="lt" fo:country="LT"/>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style:font-style-complex="italic"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style:font-style-complex="italic" fo:font-size="12pt" style:font-size-asian="12pt" style:font-size-complex="12pt" fo:language="lt" fo:country="LT"/>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style:font-style-complex="italic" fo:font-size="12pt" style:font-size-asian="12pt" style:font-size-complex="12pt" fo:language="lt" fo:country="LT"/>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style:font-style-complex="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style:font-style-complex="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style:font-style-complex="italic" fo:font-size="12pt" style:font-size-asian="12pt" style:font-size-complex="12pt" fo:language="lt" fo:country="LT"/>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style:font-style-complex="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text-transform="uppercase"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tyle="italic" style:font-style-asian="italic" fo:text-transform="uppercase" fo:font-size="12pt" style:font-size-asian="12pt" style:font-size-complex="12pt" fo:language="lt" fo:country="LT"/>
    </style:style>
    <style:style style:name="T970" style:parent-style-name="DefaultParagraphFont" style:family="text">
      <style:text-properties style:font-style-complex="italic" fo:font-size="12pt" style:font-size-asian="12pt" style:font-size-complex="12pt" fo:language="lt" fo:country="LT"/>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style:font-style-complex="italic" fo:font-size="12pt" style:font-size-asian="12pt" style:font-size-complex="12pt" fo:language="lt" fo:country="LT"/>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style:font-style-complex="italic" fo:font-size="12pt" style:font-size-asian="12pt" style:font-size-complex="12pt" fo:language="lt" fo:country="LT"/>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style:font-style-complex="italic"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weight="bold" style:font-weight-asian="bold"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style:font-style-complex="italic" fo:font-size="12pt" style:font-size-asian="12pt" style:font-size-complex="12pt" fo:language="lt" fo:country="LT"/>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style:font-style-complex="italic"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tyle="italic" style:font-style-asian="italic" fo:text-transform="uppercase"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P1188" style:parent-style-name="StyleHeading1Linespacing1.5lines" style:family="paragraph">
      <style:text-properties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weight="bold" style:font-weight-asian="bold"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P1220" style:parent-style-name="StyleHeading1Linespacing1.5lines" style:family="paragraph">
      <style:text-properties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P1252" style:parent-style-name="StyleHeading1Linespacing1.5lines" style:family="paragraph">
      <style:text-properties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tyle="italic" style:font-style-asian="italic" fo:text-transform="uppercase"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style:font-style-complex="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style:font-style-complex="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style:font-style-complex="italic" fo:font-size="12pt" style:font-size-asian="12pt" style:font-size-complex="12pt" fo:language="lt" fo:country="LT"/>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style:font-style-complex="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style:font-style-complex="italic"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style:font-style-complex="italic" fo:font-size="12pt" style:font-size-asian="12pt" style:font-size-complex="12pt" fo:language="lt" fo:country="LT"/>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tyle="italic" style:font-style-asian="italic" fo:text-transform="uppercase"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style:font-style-complex="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style:font-style-complex="italic" fo:font-size="12pt" style:font-size-asian="12pt" style:font-size-complex="12pt" fo:language="lt" fo:country="LT"/>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weight="bold" style:font-weight-asian="bold"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style:font-style-complex="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style:font-style-complex="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style:font-style-complex="italic" fo:font-size="12pt" style:font-size-asian="12pt" style:font-size-complex="12pt" fo:language="lt" fo:country="LT"/>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style:font-style-complex="italic" fo:font-size="12pt" style:font-size-asian="12pt" style:font-size-complex="12pt" fo:language="lt" fo:country="LT"/>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style:font-style-complex="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tyle="italic" style:font-style-asian="italic" fo:text-transform="uppercase"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style:font-style-complex="italic"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P1692" style:parent-style-name="StyleHeading1Linespacing1.5lines" style:family="paragraph">
      <style:text-properties fo:language="lt" fo:country="LT"/>
    </style:style>
    <style:style style:name="P1693" style:parent-style-name="Normal" style:family="paragraph">
      <style:paragraph-properties style:text-autospace="none" fo:text-align="justify" fo:line-height="150%"/>
    </style:style>
    <style:style style:name="T1694" style:parent-style-name="DefaultParagraphFont" style:family="text">
      <style:text-properties fo:font-style="italic" style:font-style-asian="italic"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tyle="italic" style:font-style-asian="italic" fo:font-size="12pt" style:font-size-asian="12pt" style:font-size-complex="12pt" fo:language="lt" fo:country="LT"/>
    </style:style>
    <style:style style:name="P1777" style:parent-style-name="Normal" style:family="paragraph">
      <style:paragraph-properties style:text-autospace="none" fo:text-align="justify" fo:line-height="150%"/>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weight="bold" style:font-weight-asian="bold"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tyle="italic" style:font-style-asian="italic" fo:font-size="12pt" style:font-size-asian="12pt" style:font-size-complex="12pt" fo:language="lt" fo:country="LT"/>
    </style:style>
    <style:style style:name="P1883" style:parent-style-name="StyleHeading1Linespacing1.5lines" style:family="paragraph">
      <style:text-properties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P1886" style:parent-style-name="Normal" style:family="paragraph">
      <style:paragraph-properties style:text-autospace="none" fo:text-align="justify" fo:line-height="150%"/>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weight="bold" style:font-weight-asian="bold"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style:font-weight-complex="bold"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weight="bold" style:font-weight-asian="bold" fo:font-size="12pt" style:font-size-asian="12pt" style:font-size-complex="12pt" fo:language="lt" fo:country="LT"/>
    </style:style>
    <style:style style:name="T2038" style:parent-style-name="DefaultParagraphFont" style:family="text">
      <style:text-properties style:font-weight-complex="bold"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style:font-weight-complex="bold"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style:text-autospace="none" fo:text-align="justify" fo:line-height="150%"/>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text-align="justify" fo:line-height="150%"/>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style:text-autospace="none" fo:text-align="justify" fo:line-height="150%"/>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weight="bold" style:font-weight-asian="bold" fo:font-size="12pt" style:font-size-asian="12pt" style:font-size-complex="12pt" fo:language="lt" fo:country="LT"/>
    </style:style>
    <style:style style:name="P2134" style:parent-style-name="Normal" style:family="paragraph">
      <style:paragraph-properties style:text-autospace="none" fo:text-align="justify" fo:line-height="150%"/>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style:text-autospace="none" fo:text-align="justify" fo:line-height="150%"/>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StyleHeading1Linespacing1.5lines" style:family="paragraph">
      <style:text-properties fo:language="lt" fo:country="LT"/>
    </style:style>
    <style:style style:name="P2146" style:parent-style-name="Normal" style:family="paragraph">
      <style:paragraph-properties style:text-autospace="none" fo:text-align="justify" fo:line-height="150%"/>
    </style:style>
    <style:style style:name="T2147" style:parent-style-name="DefaultParagraphFont" style:family="text">
      <style:text-properties fo:font-style="italic" style:font-style-asian="italic" fo:font-size="12pt" style:font-size-asian="12pt" style:font-size-complex="12pt" fo:language="lt" fo:country="LT"/>
    </style:style>
    <style:style style:name="P2148" style:parent-style-name="Normal" style:family="paragraph">
      <style:paragraph-properties style:text-autospace="none" fo:text-align="justify" fo:line-height="150%"/>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style:text-autospace="none" fo:text-align="justify" fo:line-height="150%"/>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style:font-style-complex="italic" fo:font-size="12pt" style:font-size-asian="12pt" style:font-size-complex="12pt" fo:language="lt" fo:country="LT"/>
    </style:style>
    <style:style style:name="T2159" style:parent-style-name="DefaultParagraphFont" style:family="text">
      <style:text-properties fo:font-style="italic" style:font-style-asian="italic" fo:font-size="12pt" style:font-size-asian="12pt" style:font-size-complex="12pt" fo:language="lt" fo:country="LT"/>
    </style:style>
    <style:style style:name="P2160" style:parent-style-name="Normal" style:family="paragraph">
      <style:paragraph-properties style:text-autospace="none" fo:text-align="justify" fo:line-height="150%"/>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style:font-style-complex="italic" fo:font-size="12pt" style:font-size-asian="12pt" style:font-size-complex="12pt" fo:language="lt" fo:country="LT"/>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style:text-autospace="none" fo:text-align="justify" fo:line-height="150%"/>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style:text-autospace="none" fo:text-align="justify" fo:line-height="150%"/>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style:text-autospace="none" fo:text-align="justify" fo:line-height="150%"/>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style:text-autospace="none" fo:text-align="justify" fo:line-height="150%"/>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style:text-autospace="none" fo:text-align="justify" fo:line-height="150%"/>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line-height="150%"/>
    </style:style>
    <style:style style:name="T221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 AŠTUNTASIS POSĖDIS<text:s/></text:span></text:h>
      <text:p text:style-name="P3"><text:span text:style-name="T4"> </text:span><text:span text:style-name="T5">    1992</text:span><text:span text:style-name="T6"><text:s/></text:span><text:span text:style-name="T7">m. birželio 23 d.</text:span></text:p>
      <text:p text:style-name="P8"><text:span text:style-name="T9"><draw:custom-shape svg:x="0in" svg:y="0in" svg:width="5.77083in" svg:height="0.1340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text:span><text:span text:style-name="T12"><text:s/></text:span><text:span text:style-name="T13">GENTVILAS</text:span><text:span text:style-name="T14"><text:s/></text:span><text:span text:style-name="T15">ir</text:span><text:span text:style-name="T16"><text:s/></text:span><text:span text:style-name="T17">seniūno pavaduotojas Č.JURŠĖNAS</text:span></text:p>
      <text:p text:style-name="P18"><text:span text:style-name="T19"> </text:span></text:p>
      <text:p text:style-name="P20"><text:span text:style-name="T21">PIRMININKAS<text:s/></text:span><text:span text:style-name="T22">(E.GENTVILAS). Pradedame vakarinį plenarinį posėdį</text:span><text:span text:style-name="T23">. Dabar mūsų darbotvarkėje klausimas <text:s/>įstatymo ,,Dėl kai kurių Lietuvos Respublikos įstatymų atskirų straipsnių pakeitimo" projektas. Tai su privatizacijos reikalais susijęs projektas. Pranešėjas — ponas A.Šemeta.</text:span></text:p>
      <text:p text:style-name="P24"><text:span text:style-name="T25"> </text:span></text:p>
      <text:p text:style-name="P26">A.Šemetos pateikiamas įstatymo “Dėl kai<text:s/>kurių Lietuvos Respublikos įstatymų atskirų straipsnių pakeitimo” projekto svarstymas</text:p>
      <text:p text:style-name="P27"><text:span text:style-name="T28"> </text:span></text:p>
      <text:p text:style-name="P29"><text:span text:style-name="T30">A.ŠEMETA.<text:s/></text:span><text:span text:style-name="T31">Laba diena, gerbiamieji deputatai. Aš pristatau trečiajam svarstymui ir balsavimui Lietuvos Respublikos įstatymo ,,Dėl kai kurių Lietuvos Respublikos įstatymų</text:span><text:span text:style-name="T32"><text:s/>atskirų straipsnių pakeitimo" projektą. Jau buvo du šio įstatymo svarstymai. Jam esminių pastabų nebuvo pareikšta. Vadinasi, aš pasakysiu, kokios buvo pastabos. Taip pat buvo svarstytas šis projektas Sąjūdžio koalicijos ,,Už demokratinę Lietuvą" posėdyje.</text:span><text:span text:style-name="T33"><text:s/>Na, ir per šį svarstymą buvo pareikšta pora pastabų. Bet aš manyčiau, kai balsuosime už atskirus straipsnius, galbūt galėsime ir tuos klausimus kartu išspręsti. Žodžiu, pagrindinis pasiūlymas buvo pono S.Pečeliūno. Siūlomame įstatymo projekte yra numatyta</text:span><text:span text:style-name="T34">, kad privatizavimo objektų, parduodamų tik už laisvai konvertuojamą valiutą, sąrašą tvirtina Centrinė privatizavimo komisija. Pagal dabar galiojantį įstatymą šį sąrašą tvirtina Aukščiausioji Taryba. Buvo pono S.Pečeliūno pasiūlymas dar kažkokį papildomą s</text:span><text:span text:style-name="T35">augiklį įtraukti į šią dalį. Tai yra jis siūlė, kad Centrinės privatizavimo komisijos teikimu tą sąrašą tvirtintų Vyriausybė. Na, iš esmės, man atrodo, nėra didelio skirtumo esant šiai situacijai, aš manyčiau, kaip deputatai nutars, taip ir gali būti šiuo<text:s/></text:span><text:span text:style-name="T36">konkrečiu klausimu.</text:span></text:p>
      <text:p text:style-name="P37"><text:span text:style-name="T38">PIRMININKAS.<text:s/></text:span><text:span text:style-name="T39">Gerai. Pastabų autoriai galės trečiojo svarstymo metu pasisakyti. Deputatas S.Pečeliūnas.</text:span></text:p>
      <text:soft-page-break/>
      <text:p text:style-name="P40"><text:span text:style-name="T41">S.PEČELIŪNAS.<text:s/></text:span><text:span text:style-name="T42">Gerbiamasis pranešėjau, jeigu jūs sutinkate su siūloma pastaba, tai gal nereikėtų ir balsuoti, kad Centrinė privatizavi</text:span><text:span text:style-name="T43">mo komisija pateikia tą sąrašą, o Vyriausybe tvirtina. Vis tiek kartu dirba, todėl esminio skirtumo nebūtų, bet būtų toks papildomas saugiklis, kad dvi, galima sakyti, valstybės organizacijos tą sąrašą peržiūrėtų. Pirmiausia sudarytų privatizavimo komisija</text:span><text:span text:style-name="T44">, o paskui Vyriausybė dar savo posėdyje peržiūrėtų, gal kai kurie ministrai turėtų pastabų ir pakoreguotų.</text:span></text:p>
      <text:p text:style-name="P45"><text:span text:style-name="T46"> </text:span></text:p>
      <text:p text:style-name="P47">A.Šemetos pateikiamas nutarimo “Dėl kai kurių Lietuvos Respublikos Aukščiausiosios Tarybos nutarimų privatizavimo klausimais dalinio pakeitimo” projektas</text:p>
      <text:p text:style-name="P48"><text:span text:style-name="T49"> </text:span></text:p>
      <text:p text:style-name="P50"><text:span text:style-name="T51">A.ŠEMETA.<text:s/></text:span><text:span text:style-name="T52">Na, aš manyčiau, kad galima būtų priimti tokį pasiūlymą, ir tada projekto 1 punktas skambėtų taip: ,,Pakeisti Lietuvos Respublikos valstybinio turto pirminio privatizavimo įstatymo kai kuriuos straipsnius:</text:span></text:p>
      <text:p text:style-name="P53"><text:span text:style-name="T54">7</text:span><text:span text:style-name="T55"><text:s/>straipsnio antrąją dalį paraš</text:span><text:span text:style-name="T56">yti taip: ,,Privatizavimo objektų, parduodamų tik už laisvai konvertuojamą valiutą, sąrašą Centrinės privatizavimo komisijos teikimu tvirtina Lietuvos Respublikos Vyriausybė."</text:span></text:p>
      <text:p text:style-name="P57"><text:span text:style-name="T58">PIRMININKAS.<text:s/></text:span><text:span text:style-name="T59">Gerai. Ar visi deputatai pritaria šitam sutartam variantui? Ne visi</text:span><text:span text:style-name="T60">? Taigi teks balsuoti. Deputatas K.Antanavičius.</text:span></text:p>
      <text:p text:style-name="P61"><text:span text:style-name="T62">K.ANTANAVIČIUS.<text:s/></text:span><text:span text:style-name="T63">Norėčiau, kad būtų palikta redakcija, kurią pirmiausia teikia Vyriausybė, ponas A.Šemeta, bet ir tai yra per stiprūs apribojimai. Noriu (kadangi jūs dabar sakysit, kad nepateikta pastaba) pri</text:span><text:span text:style-name="T64">minti, kad gruodžio 15 d. buvo pateiktas Ekonomikos komisijos projektas, siūlymas, kad jokių tokių sąrašų tvirtinti niekur nereikia. Reikia patvirtinti sąrašą, kas neprivatizuojama, ir viskas. Sakykit, kokia logika privatizuojamų už valiutą objektų sąrašą<text:s/></text:span><text:span text:style-name="T65">tvirtinti atskirai? Na, tai ką — mums valiutos nereikia ar mes apskritai esam kokie nors?.. Lietuvos žmogus pirkti už valiutą irgi turi pagal tam tikrą sąrašą. Jeigu būtų, sakykim, ne Lietuvos piliečiams, o užsienio piliečiams, dar galima su tuo sutikti. T</text:span><text:span text:style-name="T66">odėl jau (...), kad Vyriausybė turi tvirtinti ar dar kas nors, jokios prasmės nėra. Ką reiškia Vyriausybės privatizavimo komisija ir dar Vyriausybė tvirtins? Na, už valiutą, įsigilinkim, už valiutą parduodama. Tai štai kas nors iš mūsų piliečių, sukaupusių</text:span><text:span text:style-name="T67"><text:s/>valiutos, norės nusipirkti, jisai dar didesnes kliūtis... Lietuvai yra 10 kartų didesnė iš to nauda. Taigi prašyčiau, kad jokių sąrašų, tvirtinamų už valiutą, nereikia iš viso sudaryti, o tiesiog parduoti bendra tvarka.</text:span></text:p>
      <text:soft-page-break/>
      <text:p text:style-name="P68"><text:span text:style-name="T69">PIRMININKAS.<text:s/></text:span><text:span text:style-name="T70">Dabar sutarkime štai d</text:span><text:span text:style-name="T71">ėl kokios tvarkos, gerbiamasis Antanavičiau. Jeigu priimama deputato S.Pečeliūno pastaba arba ji nepriimama, jūs reikalaujate balsuoti už visą straipsnį, ir jeigu tas straipsnis nepriimamas, vadinasi, neegzistuoja štai šitie apribojimai, kurie yra dabar si</text:span><text:span text:style-name="T72">ūlomi. O kol kas tą pataisą, kuri dabar yra siūloma... Egzistuos senas... Aš supratau, ir tada liks jums galimybė siūlyti ir panaikinti tą įstatymo straipsnį, nes kol kas tokio teikimo panaikinti aną straipsnį nėra. Yra siūlymas tik pakeisti šitą straipsnį</text:span><text:span text:style-name="T73">. Deputatas E.Klumbys.</text:span></text:p>
      <text:p text:style-name="P74"><text:span text:style-name="T75">E.KLUMBYS.<text:s/></text:span><text:span text:style-name="T76">Aš tik noriu pasakyti Tautos pažangos frakcijos vardu, kad būtų balsuojama dėl pono S.Pečeliūno pataisos.</text:span></text:p>
      <text:p text:style-name="P77"><text:span text:style-name="T78">PIRMININKAS.<text:s/></text:span><text:span text:style-name="T79">Ne, nesutinka. Gerbiamasis Pečeliūnai, kai kurie deputatai nesutinka. Jiems, matyt, labiau patinka proj</text:span><text:span text:style-name="T80">ekto variantas, todėl jie siūlo balsuoti.</text:span></text:p>
      <text:p text:style-name="P81"><text:span text:style-name="T82">A.ŠEMETA.<text:s/></text:span><text:span text:style-name="T83">Aš manau, kad esant šiai situacijai galima būtų netgi alternatyviai balsuoti, kadangi Vyriausybei nėra skirtumo, ar bus pono S.Pečeliūno variantas, ar bus projekte pateiktas variantas. Aš manyčiau, kaip n</text:span><text:span text:style-name="T84">uspręs deputatai, taip ir bus.</text:span></text:p>
      <text:p text:style-name="P85"><text:span text:style-name="T86">PIRMININKAS.<text:s/></text:span><text:span text:style-name="T87">Gerai. Dar deputatas S.Pečeliūnas ir...</text:span></text:p>
      <text:p text:style-name="P88"><text:span text:style-name="T89">S.PEČELIŪNAS. Aš</text:span><text:span text:style-name="T90"><text:s/>manyčiau, jeigu leisite, kad mes turėtume vis dėlto laikytis to Reglamento, kurį turim. Jeigu pranešėjas pataisą priėmė, tai jau tampa ne mano, o pranešėjo</text:span><text:span text:style-name="T91"><text:s/>variantas ir tuomet galim balsuoti tik už arba prieš šitą redakciją. Kaip aš supratau, pranešėjui visiškai jokio skirtumo nėra, ar bus taip, kaip jis formulavo, ar taip, kaip aš, nes iš principo tai yra tas pat, tai būtų dar vienas sąrašo peržiūrėjimas ir</text:span><text:span text:style-name="T92"><text:s/>pasitikslinimas. Tai nėra blogai, nes Vyriausybė ir taip gali privatizavimo komisijai teikti savo pasiūlymus vieną ar kitą objektą privatizuoti ar neprivatizuoti. Čia būtų visai tas pat. Man atrodo, turbūt vienodai manom su pranešėju. Manyčiau, jeigu mano</text:span><text:span text:style-name="T93"><text:s/>pataisa yra priimta, tuomet turėtume balsuoti už arba prieš. Jeigu, sakykim, bus pabalsuota prieš, tai tada ponas K.Antanavičius turi teisę teikti projektą panaikinti šitą straipsnį, bet, aš manau, ne šito posėdžio metu. Ačiū.</text:span></text:p>
      <text:p text:style-name="P94"><text:span text:style-name="T95">PIRMININKAS.<text:s/></text:span><text:span text:style-name="T96">Man atrodo, pon</text:span><text:span text:style-name="T97">as E.Klumbys būtent pagal Reglamentą ir reikalauja balsuoti dėl pranešėjo priimamos pataisos, nes ne visiems deputatams gali būti priimtina šita pataisa. Deputatas M.Stakvilevičius.</text:span></text:p>
      <text:p text:style-name="P98"><text:span text:style-name="T99">M.STAKVILEVIČIUS.<text:s/></text:span><text:span text:style-name="T100">Šita pataisa įteikta specialiai anksčiau komisijos ar ki</text:span><text:span text:style-name="T101">to svarstymo metu?..</text:span></text:p>
      <text:p text:style-name="P102"><text:span text:style-name="T103">A.ŠEMETA.<text:s/></text:span><text:span text:style-name="T104">Neišgirdau. Šitos pataisos yra teikiamos Vyriausybės.</text:span></text:p>
      <text:p text:style-name="P105"><text:span text:style-name="T106">PIRMININKAS.<text:s/></text:span><text:span text:style-name="T107">Deputato S.Pečeliūno.</text:span></text:p>
      <text:p text:style-name="P108"><text:span text:style-name="T109">A.ŠEMETA.<text:s/></text:span><text:span text:style-name="T110">Na, ji raštu nebuvo pateikta, buvo siūloma žodžiu. Raštu aš, jeigu žiūrėsim formaliosios pusės, jokių pastabų dėl šio klausimo</text:span><text:span text:style-name="T111"><text:s/>negavau.</text:span></text:p>
      <text:p text:style-name="P112"><text:span text:style-name="T113">PIRMININKAS.<text:s/></text:span><text:span text:style-name="T114">Vadinasi, galima traktuoti, kad pranešėjas, pasikalbėjęs su deputatais, gauna pasiūlymų ir jis priima tuos pasiūlymus. Jeigu jis ne... Jis priima...</text:span></text:p>
      <text:p text:style-name="P115"><text:span text:style-name="T116">A.ŠEMETA.<text:s/></text:span><text:span text:style-name="T117">Šiuo atveju, aš dar kartą kartoju, Vyriausybės požiūriu tai nėra esminis d</text:span><text:span text:style-name="T118">alykas, kad dėl to reikėtų ginčytis. Aš manyčiau, kaip deputatai nuspręs, taip ir gali būti šiuo klausimu.</text:span></text:p>
      <text:p text:style-name="P119"><text:span text:style-name="T120">PIRMININKAS.<text:s/></text:span><text:span text:style-name="T121">Paskutinis pasisakymas šiuo klausimu dėl balsavimo motyvų. Deputatas A.Sakalas.</text:span></text:p>
      <text:p text:style-name="P122"><text:span text:style-name="T123">A.SAKALAS.<text:s/></text:span><text:span text:style-name="T124">Gerbiamieji deputatai, aš vis dėlto siūlyčiau</text:span><text:span text:style-name="T125"><text:s/>paremti deputatą E.Klumbį. Pirmiausia turėtume balsuoti dėl deputato S.Pečeliūno pataisos. Ją priėmę arba nepriėmę sužinotume, kaip toliau elgtis. Pranešėjui visiškai vis tiek, ar bus ta pataisa priimta, ar nepriimta. Bet nereiškia, kad jisai priima tą pa</text:span><text:span text:style-name="T126">taisą ir atmeta seną variantą.</text:span></text:p>
      <text:p text:style-name="P127"><text:span text:style-name="T128">PIRMININKAS.<text:s/></text:span><text:span text:style-name="T129">Gerai, tai taip ir sutariame, kad dabar balsuojame dėl to, ar deputato S.Pečeliūno pataisa yra priimtina Aukščiausiajai Tarybai, o po to balsuojame už visą straipsnį ir to balsavimo metu paaiškėja tolesni deputat</text:span><text:span text:style-name="T130">o K.Antanavičiaus veiksmai. Sakykim, šitaip. Deputate Pečeliūnai, jūs pasakėte mintį, pasisakėte dėl balsavimo motyvų, man atrodo, pakanka. Prašom registruotis.</text:span></text:p>
      <text:p text:style-name="P131"><text:span text:style-name="T132">A.ŠEMETA.<text:s/></text:span><text:span text:style-name="T133">Aš siūlyčiau balsuoti dėl to klausimo.</text:span></text:p>
      <text:p text:style-name="P134"><text:span text:style-name="T135">PIRMININKAS.<text:s/></text:span><text:span text:style-name="T136">Registracija prasidėjo. Užsiregis</text:span><text:span text:style-name="T137">travo 71 deputatas. Taigi teikiu balsuoti dėl deputato S.Pečeliūno pataisos, kuriai pritaria ir pranešėjas, tačiau nepritaria dalis deputatų, todėl dėl šios pataisos reikia balsuoti, kad 2 punktas būtų formuluojamas štai kaip: ,,Sąrašą Centrinės privatizav</text:span><text:span text:style-name="T138">imo komisijos teikimu tvirtina Lietuvos Respublikos Vyriausybė." Kas už šią deputato S.Pečeliūno pataisą, kurią remia Vyriausybės atstovas ponas A.Šemeta? Deputate Gajauskaite, jūs kol kas neregistruota šiame posėdyje. Už deputato S.Pečeliūno pasiūlymą bal</text:span><text:span text:style-name="T139">savo 29 deputatai, prieš — 25, susilaikė 7. Pataisai nepritarta. Taigi lieka balsuoti dėl to straipsnio, kuris buvo teikiamas kaip pradinis Vyriausybės variantas ir skamba taip: ,,Privatizavimo objektų, parduodamų tik už laisvai konvertuojamą valiutą, sąra</text:span><text:span text:style-name="T140">šą tvirtina Centrinė privatizavimo komisija." Reikia balsuoti dėl šio punkto? Reikia. Deputatas S.Pečeliūnas.</text:span></text:p>
      <text:p text:style-name="P141"><text:span text:style-name="T142">S.PEČELIŪNAS.<text:s/></text:span><text:span text:style-name="T143">Aš ne tiek dėl balsavimo, aš norėčiau vis dėlto dėl procedūros.</text:span></text:p>
      <text:p text:style-name="P144"><text:span text:style-name="T145">PIRMININKAS.<text:s/></text:span><text:span text:style-name="T146">Gerai, aš tada tik pasakau, jeigu jau taip griežtai pag</text:span><text:span text:style-name="T147">al procedūrą, tai tada elkimės pagal Reglamento 208 straipsnį, gerai?</text:span></text:p>
      <text:p text:style-name="P148"><text:span text:style-name="T149">S.PEČELIŪNAS.<text:s/></text:span><text:span text:style-name="T150">Taip.</text:span></text:p>
      <text:p text:style-name="P151"><text:span text:style-name="T152">PIRMININKAS.<text:s/></text:span><text:span text:style-name="T153">Taip, tai prašom raštu prieš 24 valandas pateikti pastabas.</text:span></text:p>
      <text:p text:style-name="P154"><text:span text:style-name="T155">S.PEČELIŪNAS.<text:s/></text:span><text:span text:style-name="T156">Jeigu buvo šito įstatymo aptarimas ir jo metu pateikta pataisa buvo priimta, ta</text:span><text:span text:style-name="T157">i ar reikia dar ją pateikti raštu? Tai buvo ne prieš 24 valandas, tai buvo turbūt prieš septyniasdešimt kažkelias valandas (jeigu ne daugiau). Tai vyko praeitą savaitę.</text:span></text:p>
      <text:p text:style-name="P158"><text:span text:style-name="T159">PIRMININKAS.<text:s/></text:span><text:span text:style-name="T160">Deputate Pečeliūnai, noriu pasakyti štai ką. Jūs girdite apeliacijas, ir a</text:span><text:span text:style-name="T161">š taip pat sutinku, kad pagal Reglamento 208 straipsnį pataisos projektui turi būti pateiktos raštu prieš 24 valandas posėdžio sekretoriatui. Yra toks Reglamento reikalavimas. Jeigu jau darėme nuolaidą, priėmėme šitą jūsų pastabą, pataisą, nors ji ir nebuv</text:span><text:span text:style-name="T162">o visai reglamentiška, tai aš prašyčiau jūsų į kitą pusę Reglamento nesukti. Deja, taip. Buvo galima visiškai neteikti šitos pataisos.</text:span></text:p>
      <text:p text:style-name="P163"><text:span text:style-name="T164">S.PEČELIŪNAS.<text:s/></text:span><text:span text:style-name="T165">Jeigu ponas pranešėjas būtų pasakęs, kad jam pataisa yra nepriimtina ir jis ją atmeta, tuomet būtų pateikta</text:span><text:span text:style-name="T166"><text:s/>raštu ir dėl jos būtų balsuojama, kaip dabar ir atsitiko. Kadangi buvo pateikta prieš kokias keturias ar penkias paras ir pranešėjas priėmė pataisą, t.y. teikė ją kaip savo, tai aš nematau šito balsavimo, kuris vyko, prasmės.</text:span></text:p>
      <text:p text:style-name="P167"><text:span text:style-name="T168">PIRMININKAS.<text:s/></text:span><text:span text:style-name="T169">Pranešėjas pagal</text:span><text:span text:style-name="T170"><text:s/>Reglamentą privalėjo prieš tris paras išdalyti deputatams projektą, kuriame būtų matyti jūsų pataisa. Na, nemokykit manęs Reglamento, gerbiamasis Pečeliūnai. Aš ir taip sudariau galimybę balsuoti dėl jūsų pataisos, bet to buvo galima ir nedaryti. Nestatyk</text:span><text:span text:style-name="T171">it prie sienos</text:span></text:p>
      <text:p text:style-name="P172"><text:span text:style-name="T173">A.ŠEMETA.<text:s/></text:span><text:span text:style-name="T174">Aš norėjau tiktai patikslinti. Vadovaudamiesi Vyriausybės nuomone šiuo atveju mes palikome tą straipsnio redakciją, kuri buvo mūsų pateikta, ir manėme, jeigu parlamente bus priimta deputato S.Pečeliūno pataisa, tai ji gali būt prii</text:span><text:span text:style-name="T175">mta. Šiuo atveju, matyt, turėtų likti ta redakcija, kokia buvo.</text:span></text:p>
      <text:p text:style-name="P176"><text:span text:style-name="T177">PIRMININKAS,<text:s/></text:span><text:span text:style-name="T178">Dabar liko ta redakcija, kuri buvo. Ar reikalaujama dėl jos balsuoti, ar ji priimama be balsavimo? Kas nors reikalauja balsuoti? Niekas nereikalauja. Įstatymo pataisa tokia, kokia</text:span><text:span text:style-name="T179"><text:s/>buvo tekste, lieka ir dabar. Tvirtina Centrinė privatizavimo komisija. Taigi priimta be balsavimo, eikime toliau.</text:span></text:p>
      <text:p text:style-name="P180"><text:span text:style-name="T181">A.ŠEMETA.<text:s/></text:span><text:span text:style-name="T182">Taigi 1 punkto antroji dalis. Na, mano nuomone, ji turėtų būti iš karto, kadangi kai priimsime pirmąją dalį, atitinkamai 9 straipsn</text:span><text:span text:style-name="T183">io ketvirtoje dalyje reikės išbraukti žodžius: ,,Lietuvos Respublikos Aukščiausiosios Tarybos" ir vietoj to įrašyti žodžius: ,,Centrinės privatizavimo komisijos". Vadinasi, jeigu buvo priimta ana pataisa, tai šita turėtų būti automatiškai priimta.</text:span></text:p>
      <text:p text:style-name="P184"><text:span text:style-name="T185">PIRMININ</text:span><text:span text:style-name="T186">KAS.<text:s/></text:span><text:span text:style-name="T187">Taip. Ar reikia balsuoti dėl šios pataisos? Balsavimas netenka prasmės. Priimta be balsavimo. 3 punktas.</text:span></text:p>
      <text:p text:style-name="P188"><text:span text:style-name="T189">A.ŠEMETA. 3<text:s/></text:span><text:span text:style-name="T190">punktas. Papildyti 14 straipsnio pirmąją dalį šiuo 3 punktu: ,,Rengiant konkursus privatizavimo objektams, parduodamiems už laisvai ko</text:span><text:span text:style-name="T191">nvertuojamą valiutą, įsigyti konkursų rengimo tvarką ir sąlygas nustato Lietuvos Respublikos Vyriausybė."</text:span></text:p>
      <text:p text:style-name="P192"><text:span text:style-name="T193">PIRMININKAS.<text:s/></text:span><text:span text:style-name="T194">Pastabų nebuvo gauta.</text:span></text:p>
      <text:p text:style-name="P195"><text:span text:style-name="T196">A.ŠEMETA.<text:s/></text:span><text:span text:style-name="T197">Pastabų dėl šio punkto nebuvo gauta.</text:span></text:p>
      <text:p text:style-name="P198"><text:span text:style-name="T199">PIRMININKAS.<text:s/></text:span><text:span text:style-name="T200">Aišku. Ar reikia balsuoti dėl punkto? Nėra reikalavimo<text:s/></text:span><text:span text:style-name="T201">balsuoti. 14 straipsnio pirmosios dalies 3 punktas priimtas be balsavimo.</text:span></text:p>
      <text:p text:style-name="P202"><text:span text:style-name="T203">A.ŠEMETA.<text:s/></text:span><text:span text:style-name="T204">Ketvirtoji dalis. Papildyti 14 straipsnio ketvirtąją dalį šiuo sakiniu: ,,Ši sąlyga netaikoma objektams, parduodamiems už laisvai konvertuojamą valiutą." Na, ir aš galbūt p</text:span><text:span text:style-name="T205">erskaitysiu visą tą dalį, kad būtų aišku, apie ką kalbama. 14 straipsnio ketvirtosios dalies dabartinė redakcija yra tokia: ,,Valstybinės akcinės ir valstybinės įmonės, turinčios akcinio kapitalo, privatizuojamos tik skelbiant viešą akcijų pasirašymą." Tai</text:span><text:span text:style-name="T206">gi prie šio sakinio siūloma pridėti sakinį: ,,Ši sąlyga netaikoma objektams, parduodamiems už laisvai konvertuojamą valiutą." Kadangi mes ką tik prieš tai priėmėm straipsnį numatydami dar vieną privatizavimo būdą, o būtent — rengti konkursus, todėl šita pa</text:span><text:span text:style-name="T207">taisa yra būtina.</text:span></text:p>
      <text:p text:style-name="P208"><text:span text:style-name="T209">PIRMININKAS.<text:s/></text:span><text:span text:style-name="T210">Ar reikia balsuoti dėl šios pataisos? Niekas nereikalauja. 14 straipsnio ketvirtoji dalis, papildyta šiuo sakiniu, priimta be balsavimo.</text:span></text:p>
      <text:p text:style-name="P211"><text:span text:style-name="T212">A.ŠEMETA.<text:s/></text:span><text:span text:style-name="T213">Taip, dabar 2 punktas. ,,Lietuvos Respublikos užsienio investicijoms draudžiam</text:span><text:span text:style-name="T214">ų ir ribojamų sričių įstatymo 5 straipsnyje išbraukti žodžius: ,,gaminti tabako gaminius". Na, taip pat norėčiau pacituoti dabartinę šio straipsnio redakciją: ,,Užsienio kapitalo įmonėms ir bendroms įmonėms, kurios veikia ne kaip valstybinės ar valstybinės</text:span><text:span text:style-name="T215"><text:s/>akcinės įmonės, draudžiama gaminti tabako gaminius." Šiuos žodžius siūloma išbraukti. Jeigu pažiūrėtume į visą įstatymą, tai, žodžiu, siūloma šiuo atveju atsisakyti valstybės monopolio tabako gaminiams gaminti, tačiau jį palikti valstybės, Vyriausybės lic</text:span><text:span text:style-name="T216">encijuojamos veiklos sąraše, t.y. kad būtų šios rūšies produktų gamybos priežiūra, tačiau galėtų gaminti šiuos gaminius užsienio kapitalo įmonės, kurios suinteresuotos investuoti į Lietuvą, būtent į šią pramonę.</text:span></text:p>
      <text:p text:style-name="P217"><text:span text:style-name="T218">PIRMININKAS.<text:s/></text:span><text:span text:style-name="T219">Pataisų nebuvo?</text:span></text:p>
      <text:p text:style-name="P220"><text:span text:style-name="T221">A. ŠEMETA.<text:s/></text:span><text:span text:style-name="T222">Žodž</text:span><text:span text:style-name="T223">iu, posėdyje buvo pateikta deputato A.Svarinsko pataisų, taip pat abejonė, ar reikia priimti šią pataisą. Tačiau raštu pataisų nebuvo.</text:span></text:p>
      <text:p text:style-name="P224"><text:span text:style-name="T225">PIRMININKAS.<text:s/></text:span><text:span text:style-name="T226">Gerai, teks, matyt, balsuoti dėl šios jūsų siūlomos pataisos. Deputatai pasisakys dėl balsavimo motyvų. Depu</text:span><text:span text:style-name="T227">tatas E.Klumbys. Nepageidaujat? Deputatė R.Rastauskienė. Nėra. Deputatas J.Beinortas.</text:span></text:p>
      <text:p text:style-name="P228"><text:span text:style-name="T229">J.BEINORTAS.<text:s/></text:span><text:span text:style-name="T230">Aš norėčiau tik paklausti. Tarkim, atsisakymas mūsų kišimosi <text:s/>čia nieko blogo, bet licencijos išdavimas... Vis tiek turi būti kažkokia politika. Šiandien mes</text:span><text:span text:style-name="T231"><text:s/>užsienio kapitalui išduodame licencijas tabako gaminiams, paskui išduosime spirito gaminiams. Kažkokia politika vis tiek turi būti. Gal mane labiau įtikintų balsavimai, Vyriausybės motyvai ir paaiškinimas, Vyriausybė tokiu būdu nori lankstumo, bet kartu p</text:span><text:span text:style-name="T232">risitaiko ir prie visuomenės nuomonės. Pavyzdžiui, mūsų komisija dabar turi įstatymo projektų, ir kaip tiktai organizacijos mus verčia reikalauti monopolizuoti tokius verslus kaip, sakykim, tabako pramonę ir alkoholio gamybą. Susidarys labai dviprasmiška s</text:span><text:span text:style-name="T233">ituacija: viena vertus, atiduodame šitą verslą į užsieniečių rankas ir kita vertus, norime galų gale sutvarkyti savo tokius, na, sakyčiau, žalingus įpročius. Gal pranešėjas galėtų kiek plačiau pakomentuoti Vyriausybės licencijų politiką?</text:span></text:p>
      <text:p text:style-name="P234"><text:span text:style-name="T235">PIRMININKAS.<text:s/></text:span><text:span text:style-name="T236">Gerai</text:span><text:span text:style-name="T237">, pranešėjas apibendrins pasisakymus dėl balsavimo motyvų, o kol kas deputatas A.Endriukaitis.</text:span></text:p>
      <text:p text:style-name="P238"><text:span text:style-name="T239">A.ENDRIUKAITIS.<text:s/></text:span><text:span text:style-name="T240">Norėčiau pasakyti keletą motyvų. Vakarų šalyse šiuo metu tabako rinka persisotinusi ir dėl sveiko gyvenimo būdo toleravimo ir propagavimo neturi<text:s/></text:span><text:span text:style-name="T241">galimybių. Šiuo metu į Afriką ir kitas neišsivysčiusias šalis šitos monopolijos kreipia visą dėmesį ir investicijas. Šiandien mes susiduriame su šita problema jau ir Lietuvoje, mus irgi prie tokių priskiria. Norą investuoti į šitą šaką reiktų vertinti kaip</text:span><text:span text:style-name="T242"><text:s/>Lietuvai nereikalingą, tegul investuoja kitur. Galiu dar pridurti, kad neseniai prie Konservatorijos buvo pakabintas (...) laikrodis, kurį iš Hamburgo atgabeno Klimaitis. Vilniuje turėjo būt sumontuota 13 tokių laikrodžių, na, mes stengėmės, kad to nebūtų</text:span><text:span text:style-name="T243">. Todėl aš manyčiau, kad Lietuvai šitos nuolaidos nereikėtų daryti ir tai būtų mums visiems labai naudinga.</text:span></text:p>
      <text:p text:style-name="P244"><text:span text:style-name="T245">PIRMININKAS. 2<text:s/></text:span><text:span text:style-name="T246">deputatai pasisakė prieš šios pataisos priėmimą. Deputatas A.Patackas.</text:span></text:p>
      <text:p text:style-name="P247"><text:span text:style-name="T248">A.PATACKAS.<text:s/></text:span><text:span text:style-name="T249">Aš taip pat pritariu samprotavimams ir noriu dar p</text:span><text:span text:style-name="T250">ridurti, kad rūkaliai skundžiasi (aš nesu rūkalius, nesuprantu) dėl nevienodų kainų. Sakykime, Baltarusijoj ir Lietuvoje. Lietuva patiria didelių nuostolių. Iš Lietuvos vežami tabako gaminiai, ten jais spekuliuojama. Šituos dalykus reiktų pirmiausia suvien</text:span><text:span text:style-name="T251">odinti. O dėl tabako gamybos, mane iš viso stebina mūsų toks gilus provincialumas. Įsileidžiame visokių... ko reikia, nevežame, o visokių tokių dalykų mes mielai įsileidžiame. Nelabai aš suprantu, iš kur čia toks traukimas prie visko, nuo ko kitos civilizu</text:span><text:span text:style-name="T252">otos šalys kratosi?</text:span></text:p>
      <text:p text:style-name="P253"><text:span text:style-name="T254">PIRMININKAS.<text:s/></text:span><text:span text:style-name="T255">Tačiau rūkaliai turbūt skundžiasi ir lietuviško tabako kokybe? Deputatas A.Sakalas. Dar 2 deputatai gali agituoti už pataisos priėmimą.</text:span></text:p>
      <text:p text:style-name="P256"><text:span text:style-name="T257">A.SAKALAS.<text:s/></text:span><text:span text:style-name="T258">Aš neagituosiu nei už, nei prieš, tiktai norėčiau išgirsti iš Vyriausybės at</text:span><text:span text:style-name="T259">stovo, kokie vis dėlto buvo padaryti ekonominiai ar kitokie paskaičiavimai, kodėl būtent tabako gaminiams tas draudimas yra panaikinamas? Man kol kas nėra visiškai aišku, kokią turėsime naudą Lietuvoje panaikinę šitą draudimą?</text:span></text:p>
      <text:p text:style-name="P260"><text:span text:style-name="T261">PIRMININKAS.<text:s/></text:span><text:span text:style-name="T262">Gerai, atsakysit</text:span><text:span text:style-name="T263">e» kai apibendrinsite. Deputatas P.Giniotas.</text:span></text:p>
      <text:p text:style-name="P264"><text:span text:style-name="T265">P.GINIOTAS. Aš</text:span><text:span text:style-name="T266"><text:s/>nors ir nerūkau, bet noriu vis dėlto šiuo atveju paremti rūkalius ir kalbėti apie tabako gaminių kokybę. Jeigu kam teko susidaryti bendrą vaizdą apie tabako fabrikus, tai galėtų suprasti, kokios k</text:span><text:span text:style-name="T267">okybės cigaretes rūko mūsų rūkaliai. Užsienio investicijos kaip tik padėtų išspręsti šią problemą. Atsirastų naujų įrenginių, galbūt ir žaliavos būtų geresnės kokybės, gal ir patys gaminiai būtų teikiami geresnės kokybės ne tik LietUvai, bet galbūt ir užsi</text:span><text:span text:style-name="T268">enio rinkai. Galbūt tai būtų galimybė užsidirbti ir valiutos? Aš remiu šią pataisą ir siūlau ją priimti.</text:span></text:p>
      <text:p text:style-name="P269"><text:span text:style-name="T270">PIRMININKAS.<text:s/></text:span><text:span text:style-name="T271">Taip, ir paskutinis pasisakymas dėl balsavimo motyvų. Prašom, gerbiamasis Pečeliūnai.</text:span></text:p>
      <text:p text:style-name="P272"><text:span text:style-name="T273">S.PEČELIŪNAS.<text:s/></text:span><text:span text:style-name="T274">Na, kadangi P.Giniotas pasisakė nerūka</text:span><text:span text:style-name="T275">nčiųjų vardu, aš gal rūkančiųjų vardu norėčiau dabar pasisakyti. Šiuo metu tikrai svarbi Lietuvoje problema — gaminamo tabako kokybė, ir nėra kitų būdų, kaip ją pagerinti. Turbūt mūsų sveikatos apsauga irgi sutiktų, kad yra vienas būdas, kaip mažinti rūkym</text:span><text:span text:style-name="T276">o žalą (bent jau vienas iš būdų), <text:s/>didinti tų gaminių kokybę, kad kuo mažiau nuodingų medžiagų būtų juose. Vienas iš tų būdų <text:s/>technologija ir žaliavos. Kito būdo, kaip šią problemą spręsti, kaip sujungti, sakykim, užsienio kapitalą su mūsų valstybėj esanči</text:span><text:span text:style-name="T277">u kapitalu, kol kas neturime ir turbūt greitai neturėsime. Svarstant tą klausimą buvo dar keliama įvairių klausimų. Pavyzdžiui, dėl tabako reklamos ir kitų, bet kiti klausimai visai su šiuo nesusiję. Mes galime mūsų valstybėj uždrausti tabako reklamą, bet<text:s/></text:span><text:span text:style-name="T278">tai nereiškia, kad tabako kokybė pagerės arba pablogės. Manau, kad turime gerinti visų gaminių, nesvarbu, ar jie nuodingi, ar jie nenuodingi, kokybę. Pirmiausia turi būti kokybiškas. Jeigu nuodas, tai ir tas turi būti kokybiškas, bet turi būti tik tas vien</text:span><text:span text:style-name="T279">as nuodas (kaip parašyta), o ne į jį pridėta dar kitų nuodų, apie kuriuos niekas nežino. Aš manau, reikėtų remti šitą Vyriausybės iniciatyvą ir padaryti šitą pataisą įstatyme.</text:span></text:p>
      <text:p text:style-name="P280"><text:span text:style-name="T281">PIRMININKAS.<text:s/></text:span><text:span text:style-name="T282">Gerai, dėkoju gerbiamajam S.Pečeliūnui. Prašom gerbiamąjį A.Šemetą<text:s/></text:span><text:span text:style-name="T283">apibendrinti ir balsuojame dėl šio straipsnio.</text:span></text:p>
      <text:p text:style-name="P284"><text:span text:style-name="T285">A.ŠEMETA.<text:s/></text:span><text:span text:style-name="T286">Na, pirmiausia aš norėčiau pasakyti dėl deputato A.Endriukaičio pastabos. Iš tikrųjų, matyt, reikia atskirti tuos dalykus, o būtent — gamybos klausimus nuo reklamos klausimų. Iš tikrųjų Vyriausybė ga</text:span><text:span text:style-name="T287">li imtis tokios politikos, kad būtų uždrausta reklamuoti tabako gaminius, čia visiškai natūralu, daugelis šalių eina prie tokios politikos. Tačiau gamybos klausimai yra visiškai atskirai nuo šių klausimų, nuo reklamos klausimų. Aš visiškai pritariu deputat</text:span><text:span text:style-name="T288">o S.Pečeliūno nuomonei. Būtent dabartinė tabako gaminių kokybė Lietuvoje yra tokia, kad, man atrodo, žala sveikatai yra daug didesnė patiems rūkantiesiems. Jau geriau šie rūkaliai rūkytų cigaretes iš gerų žaliavų ir pagamintas pagal tinkamą technologiją. T</text:span><text:span text:style-name="T289">aip pat norėčiau dar pabrėžti tą situaciją, kad Lietuvoje mes turime du fabrikus: Kauno tabako fabriką ir Klaipėdos tabako fabriką. Būtent čia, parlamente, buvo balsuota, kad Klaipėdos tabako fabrikas būtų įtrauktas į privatizuojamų už laisvai konvertuojam</text:span><text:span text:style-name="T290">ą valiutą objektų sąrašą. Taigi susidaro savotiška tokia (...) situacija, kad Aukščiausiosios Tarybos nutarimu objektas yra įtrauktas į privatizuojamų už laisvai konvertuojamą valiutą objektų sąrašą, bet, kita vertus, įstatymas draudžia tokį objektą privat</text:span><text:span text:style-name="T291">izuoti <text:s/>tai nustatytas valstybės monopolis. Todėl mes ir norime ištaisyti dabartinę padėtį. Aš siūlyčiau balsuoti, matyt, dėl to klausimo.</text:span></text:p>
      <text:p text:style-name="P292"><text:span text:style-name="T293">PIRMININKAS.<text:s/></text:span><text:span text:style-name="T294">Ar reikia balsuoti dėl šios pataisos? Reikia? Gerai, prašom balsuoti. Kas už šitą pataisą, t.y. iš įstat</text:span><text:span text:style-name="T295">ymo 5 straipsnio išbraukti žodžius ,,gaminti tabako gaminius"... Prašo dar kartą registruotis. Prašom, registracija prasidėjo, registruotis reikia.</text:span></text:p>
      <text:p text:style-name="P296"><text:span text:style-name="T297">Salėje 81 deputatas. Prašom balsuoti. Kas už šią pataisą, kad būtų išbraukti žodžiai ,,gaminti tabako gamini</text:span><text:span text:style-name="T298">us"? Kad iš draudžiamų užsienio investicijoms sričių būtų išbraukta tabako gamybos sritis. Balsavimas prasidėjo.</text:span></text:p>
      <text:p text:style-name="P299"><text:span text:style-name="T300">Už šią pataisą balsavo 34 deputatai, prieš — 23, susilaikė 15. Pataisa yra nepriimta. Aš abejoju, ar tikrai teisingai buvo suprastas mano komen</text:span><text:span text:style-name="T301">taras, todėl aš prašau visus deputatus sėdėti salėje savo vietose ir paprasčiausiai patylėti. Pone Ulba ir pone Patackai! Aš prašau dar kartą balsuoti, kadangi... Ponia Ambrazaityte, pasakykite, kodėl negalima? Ar jūs esate skaičiusi Reglamentą? Posėdžio p</text:span><text:span text:style-name="T302">irmininko reikalavimu galima pakartoti balsavimą. Deputate Sėjūnai, prašom sėsti į vietą! Dar kartą balsuosime. Taip, posėdžio pirmininkas yra rūkantis, tačiau, manau, ne tai lemia. Aš skelbiu posėdžio pertrauką (30 sekundžių), o kol kas skaitau, kaip skam</text:span><text:span text:style-name="T303">ba siūlomas pakeisti punktas. Siūloma iš Lietuvos Respublikos užsienio investicijoms draudžiamų ir ribojamų sričių įstatymo 5 straipsnio išbraukti žodžius: ,,gaminti tabako gaminius", t.y. nutraukti šitos srities investicijų stabdymą ir leisti investuoti p</text:span><text:span text:style-name="T304">inigus šioje srityje. Taigi kas už Vyriausybės pasiūlymą? Na, aš prašau netriukšmauti...</text:span></text:p>
      <text:p text:style-name="P305"><text:span text:style-name="T306">A.ŠEMETA.<text:s/></text:span><text:span text:style-name="T307">Taip, aš galbūt, kad būtų...</text:span></text:p>
      <text:p text:style-name="P308"><text:span text:style-name="T309">PIRMININKAS.<text:s/></text:span><text:span text:style-name="T310">Gerai, jūs pats pasakykite, o deputatų prašau tylos.</text:span></text:p>
      <text:p text:style-name="P311"><text:span text:style-name="T312">A.ŠEMETA.<text:s/></text:span><text:span text:style-name="T313">Aš dar kartą noriu perskaityti, kaip skamba šis stra</text:span><text:span text:style-name="T314">ipsnis užsienio investicijoms draudžiamų sričių įstatyme: ,,Užsienio kapitalo įmonėms, bendroms įmonėms, kurios veikia ne kaip valstybinės ar valstybinės akcinės įmonės, draudžiama gaminti tabako gaminius." Šiuos žodžius: ,,gaminti tabako gaminius" siūloma</text:span><text:span text:style-name="T315"><text:s/>išbraukti. Vadinasi, lieka.</text:span></text:p>
      <text:p text:style-name="P316"><text:span text:style-name="T317">PIRMININKAS.<text:s/></text:span><text:span text:style-name="T318">Gerai, prašau salėje tylos, skelbiu pakartotinį balsavimą dėl šio straipsnio. Kas už Vyriausybės pasiūlytą šio straipsnio pakeitimą? Prašome balsuoti. Balsavimas prasidėjo.</text:span></text:p>
      <text:p text:style-name="P319"><text:span text:style-name="T320">Balsuojant pakartotinai už balsavo 48, pr</text:span><text:span text:style-name="T321">ieš <text:s/>21, susilaikė 10. Matyt, tikrai aš netiksliai buvau formulavęs balsuoti teikiamą klausimą. Straipsnis priimtas. Sąrašą, kol kalbame dėl kito, rodau. Prašom, paskutinis straipsnis.</text:span></text:p>
      <text:p text:style-name="P322"><text:span text:style-name="T323">E.KLUMBYS.<text:s/></text:span><text:span text:style-name="T324">Pone Gentvilai, galima?<text:s/></text:span></text:p>
      <text:p text:style-name="P325"><text:span text:style-name="T326">PIRMININKAS.<text:s/></text:span><text:span text:style-name="T327">Dėl procedūros deputat</text:span><text:span text:style-name="T328">as E.Klumbys.<text:s/></text:span></text:p>
      <text:p text:style-name="P329"><text:span text:style-name="T330">E.KLUMBYS.<text:s/></text:span><text:span text:style-name="T331">Taip. Mūsų frakcija reikalauja perbalsuoti esant didžiajam kvorumui.</text:span></text:p>
      <text:p text:style-name="P332"><text:span text:style-name="T333">PIRMININKAS.<text:s/></text:span><text:span text:style-name="T334">Gerai. Prašom, komentuokite paskutinį straipsnį.<text:s/></text:span></text:p>
      <text:p text:style-name="P335"><text:span text:style-name="T336">A.ŠEMETA.<text:s/></text:span><text:span text:style-name="T337">Taigi 3 straipsnis. Siūloma padaryti Lietuvos Respublikos įmonių įstatyme šį pakeitimą:<text:s/></text:span><text:span text:style-name="T338">13 straipsnio antrosios dalies trečiąją pastraipą laikyti šio straipsnio pirmosios dalies keturioliktąja pastraipa. Ši pataisa yra tiesiogiai susijusi su prieš tai priimta pataisa, kadangi Lietuvos Respublikos įmonių įstatymo 12 straipsnio antroji dalis sk</text:span><text:span text:style-name="T339">amba būtent taip: ,,tik valstybinėms įmonėms leidžiama (na, ir tarp kitų gaminių išvardyti ir tabako gaminiai) gaminti tabako gaminius". Siūloma šią pastraipą perkelti į 13 straipsnio pirmąją dalį, kuri skambėtų taip: ,,Be Lietuvos Vyriausybės ar jos paved</text:span><text:span text:style-name="T340">imu kito organo išduoto leidimo, licencijos draudžiama gaminti tabako gaminius." Kitaip sakant, sušvelninama ta procedūra, kad vis tiek tabako gaminiams gaminti reikia Vyriausybės licencijos.</text:span></text:p>
      <text:p text:style-name="P341"><text:span text:style-name="T342">PIRMININKAS.<text:s/></text:span><text:span text:style-name="T343">Tai iš esmės susiję su ką tik priimto straipsnio nu</text:span><text:span text:style-name="T344">ostata.</text:span></text:p>
      <text:p text:style-name="P345"><text:span text:style-name="T346">A.ŠEMETA.<text:s/></text:span><text:span text:style-name="T347">Taip, aš manyčiau, kad čia reikėtų iš karto balsuoti...<text:s/></text:span></text:p>
      <text:p text:style-name="P348"><text:span text:style-name="T349">PIRMININKAS.<text:s/></text:span><text:span text:style-name="T350">Ar reikia balsuoti dėl paskutinio straipsnio pataisymo? Nereikia balsuoti? Paskutinis straipsnis yra priimtas be balsavimo. Dabar aš norėčiau... Gerai, dar jūs kol kas<text:s/></text:span><text:span text:style-name="T351">nutarimą pateikite, o per tą laiką galbūt susirinks 86 deputatai, ir galėsime balsuoti.</text:span></text:p>
      <text:p text:style-name="P352"><text:span text:style-name="T353">A.ŠEMETA.<text:s/></text:span><text:span text:style-name="T354">Taigi kartu su įstatymu buvo teikiamų atitinkamų Aukščiausiosios Tarybos nutarimų pataisos...</text:span></text:p>
      <text:p text:style-name="P355"><text:span text:style-name="T356">PIRMININKAS.<text:s/></text:span><text:span text:style-name="T357">Na, prašom netriukšmaut, gerbiamieji!<text:s/></text:span></text:p>
      <text:p text:style-name="P358"><text:span text:style-name="T359">A.ŠEMETA.<text:s/></text:span><text:span text:style-name="T360">Au</text:span><text:span text:style-name="T361">kščiausiosios Tarybos nutarimo ,,Dėl kai kurių Lietuvos Respublikos Aukščiausiosios Tarybos nutarimų privatizavimo klausimais dalinio pakeitimo" projektas, kuris buvo pateiktas antrajam svarstymui. Taigi ,,Lietuvos Respublikos Aukščiausioji Taryba nutaria:</text:span><text:span text:style-name="T362"><text:s/>1. Pakeisti Lietuvos Respublikos Aukščiausiosios Tarybos 1991 m. kovo 14 d. nutarimo ,,Dėl Lietuvos Respublikos valstybinio turto pirminio privatizavimo įstatymo įsigaliojimo" 1 punkto 5 papunktį ir jį išdėstyti taip: įplaukos, gautos pardavus privatizavi</text:span><text:span text:style-name="T363">mo objektus už laisvai konvertuojamą valiutą, skiriamos į Lietuvos Respublikos valiutos fondą."</text:span></text:p>
      <text:p text:style-name="P364"><text:span text:style-name="T365">PIRMININKAS.<text:s/></text:span><text:span text:style-name="T366">Ar reikia balsuoti dėl šio nutarimo punkto? Ar kas nors nori pasisakyti dėl balsavimo motyvų? Ne? Tada fiksuoju, kad šis nutarimo punktas yra priim</text:span><text:span text:style-name="T367">tas be balsavimo.</text:span></text:p>
      <text:p text:style-name="P368"><text:span text:style-name="T369">A.ŠEMETA.<text:s/></text:span><text:span text:style-name="T370">Taip ir 2 punktas: ,,Pakeisti Lietuvos Respublikos Aukščiausiosios Tarybos 1991 m. spalio 1 d. nutarimo ,,Dėl Lietuvos Respublikos objektų, privatizuojamų už laisvai konvertuojamą valiutą, sąrašo patvirtinimo" 2 punktą ir jį išd</text:span><text:span text:style-name="T371">ėstyti taip: nustatyti, kad Centrinė privatizavimo komisija turi teisę pakeisti ir papildyti šį sąrašą." Na, o kadangi įstatymu mes priėmėm, kad Centrinė privatizavimo komisija tvirtina tą objektų, privatizuojamų už laisvai konvertuojamą valiutą, sąrašą, V</text:span><text:span text:style-name="T372">yriausybė pageidautų, kad tas sąrašas, kuris dabar yra, kad jis vis tiek liktų kaip pagrindas, tačiau kad jį galima būtų keisti. Aš manyčiau, kad šita pataisa tiesiogiai kyla iš ką tik priimto įstatymo.</text:span></text:p>
      <text:p text:style-name="P373"><text:span text:style-name="T374">PIRMININKAS.<text:s/></text:span><text:span text:style-name="T375">Taigi dėl šios antros nutarimo pataisos.</text:span><text:span text:style-name="T376"><text:s/>Ar kas nors nori reikalauti balsuoti, ar ne? Niekas nereikalauja balsuoti dėl 2 punkto? Ne. Priimtas be balsavimo. Dabar mums reikia salėje 86 deputatų. Tautos pažangos frakcijos prašymu perbalsuotume dėl vieno įstatymo straipsnio ir galėtume priimti visą</text:span><text:span text:style-name="T377"><text:s/>įstatymą bei nutarimą. Todėl kviečiu visus deputatus į salę. Balsų skaičiavimo grupę prašau suskaičiuoti, kiek salėje yra deputatų. Dėkoju pranešėjui.</text:span></text:p>
      <text:p text:style-name="P378"><text:span text:style-name="T379">S.PEČELIŪNAS.<text:s/></text:span><text:span text:style-name="T380">Gerbiamasis pirmininke!</text:span></text:p>
      <text:p text:style-name="P381"><text:span text:style-name="T382">PIRMININKAS.<text:s/></text:span><text:span text:style-name="T383">Dar deputatas S.Pečeliūnas.</text:span></text:p>
      <text:p text:style-name="P384"><text:span text:style-name="T385">S.PEČELIŪNAS.<text:s/></text:span><text:span text:style-name="T386">Ar galėčiau</text:span><text:span text:style-name="T387"><text:s/>prašyti dėl tos mano siūlytos pataisos irgi perbalsuoti, kai bus didysis kvorumas?</text:span></text:p>
      <text:p text:style-name="P388"><text:span text:style-name="T389">PIRMININKAS.<text:s/></text:span><text:span text:style-name="T390">Kieno vardu jūs prašote?</text:span></text:p>
      <text:p text:style-name="P391"><text:span text:style-name="T392">S.PEČELIŪNAS.<text:s/></text:span><text:span text:style-name="T393">Kaip sakot?</text:span></text:p>
      <text:p text:style-name="P394"><text:span text:style-name="T395">PIRMININKAS.<text:s/></text:span><text:span text:style-name="T396">Savo vardu jūs neturite teisės šito reikalauti.</text:span></text:p>
      <text:p text:style-name="P397"><text:span text:style-name="T398">S.PEČELIŪNAS.<text:s/></text:span><text:span text:style-name="T399">Ne, aš frakcijos vardu prašau.</text:span></text:p>
      <text:p text:style-name="P400"><text:span text:style-name="T401">PI</text:span><text:span text:style-name="T402">RMININKAS.<text:s/></text:span><text:span text:style-name="T403">Frakcijos vardu? Gerai. O kol kas prašau, kol balsų skaičiavimo grupė skaičiuos, kiek salėje yra deputatų, prašau deputatus dar kartą registruotis. Registracija prasidėjo.</text:span></text:p>
      <text:p text:style-name="P404"><text:span text:style-name="T405">Salėje — 87 deputatai. Taigi prašau visus kolegas sėsti į vietas! Sąjūdži</text:span><text:span text:style-name="T406">o santaros frakcijos vardu prašoma perbalsuoti dėl pono S.Pečeliūno pateikto pasiūlymo, kad Valstybinio turto pirminio privatizavimo įstatymo 7 straipsnio antrojoje dalyje būtų pasakyta, kad ,,objektų, parduodamų tik už laisvai konvertuojamą valiutą, sąraš</text:span><text:span text:style-name="T407">ą Centrinės privatizavimo komisijos teikimu tvirtina Vyriausybė".</text:span></text:p>
      <text:p text:style-name="P408"><text:span text:style-name="T409">E.KLUMBYS.<text:s/></text:span><text:span text:style-name="T410">Dėl balsavimo motyvų.</text:span></text:p>
      <text:p text:style-name="P411"><text:span text:style-name="T412">PIRMININKAS.<text:s/></text:span><text:span text:style-name="T413">Jau kalbėjom.</text:span></text:p>
      <text:p text:style-name="P414"><text:span text:style-name="T415">E.KLUMBYS. Aš</text:span><text:span text:style-name="T416"><text:s/>noriu paklausti, kada buvo tas reikalavimas?..</text:span></text:p>
      <text:p text:style-name="P417"><text:span text:style-name="T418">PIRMININKAS.<text:s/></text:span><text:span text:style-name="T419">Kas?</text:span></text:p>
      <text:p text:style-name="P420"><text:span text:style-name="T421">E.KLUMBYS.<text:s/></text:span><text:span text:style-name="T422">Kada buvo reikalaujama perbalsuoti?</text:span></text:p>
      <text:p text:style-name="P423"><text:span text:style-name="T424">PIRM</text:span><text:span text:style-name="T425">ININKAS.<text:s/></text:span><text:span text:style-name="T426">Jūs negirdėjot, gal tada kalbėjot? Buvo toks reikalavimas.</text:span></text:p>
      <text:p text:style-name="P427"><text:span text:style-name="T428">E.KLUMBYS,<text:s/></text:span><text:span text:style-name="T429">Ar dabar, ar anksčiau? Aš manau, kad jau buvo post Factum dėl visko balsuota, ir jokio reikalavimo nebuvo.</text:span></text:p>
      <text:p text:style-name="P430"><text:span text:style-name="T431"> </text:span></text:p>
      <text:p text:style-name="P432">Įstatymo “Dėl kai kurių Lietuvos Respublikos įstatymų atskirų straipsnių pakeitimo” priėmimas</text:p>
      <text:p text:style-name="P433"><text:span text:style-name="T434"> </text:span></text:p>
      <text:p text:style-name="P435"><text:span text:style-name="T436"> </text:span></text:p>
      <text:p text:style-name="P437"><text:span text:style-name="T438">PIRMININKAS.<text:s/></text:span><text:span text:style-name="T439">Gerbiamasis, iki viso balsavimo pabaigos. Gerai. Kas už deputato S.Pečeliūno pasiūlymą, kad būtų formuluojama taip: ,,sąrašą Centrinės privatizavimo komisijos teikimu tvirtina Lietuvos Respublikos Vyriausybė"? Pra</text:span><text:span text:style-name="T440">šom balsuoti! Kas už šį pasiūlymą? Balsavimas prasidėjo. Esant didžiajam kvorumui salėje šiam pasiūlymui nepritarta.</text:span></text:p>
      <text:p text:style-name="P441"><text:span text:style-name="T442">Už balsavo 40, prieš <text:s/>34, susilaikė 9. Taigi 2 straipsnis lieka toks, koks buvo pirminiame variante. Tautos pažangos frakcijos pasiūlymu si</text:span><text:span text:style-name="T443">ūloma perbalsuoti dėl formuluotės, kuri kol kas yra priimta. Iš užsienio investicijoms draudžiamų ir ribojamų sričių įstatymo 5 straipsnio išbraukti žodžius ,,gaminti tabako gaminius", kol kas tai yra priimta. Tautos pažangos frakcija prašo perbalsuoti pag</text:span><text:span text:style-name="T444">al 101 straipsnio reikalavimus. Prašom balsuoti. Kas už šį pakeitimą? Na, pirmiausia reikia klausyti, o ne kaltint posėdžio pirmininką. Aš jau taip aiškiai... Atrodo, šiandien ketvirtą ar penktą kartą kalbam. Galų gale vis dėlto yra pritarta.</text:span></text:p>
      <text:p text:style-name="P445"><text:span text:style-name="T446">45<text:s/></text:span><text:span text:style-name="T447"><text:s/>už, 16 <text:s/>p</text:span><text:span text:style-name="T448">rieš, susilaikė 13. Taigi lieka tą patį patvirtinti... Už pakeitimą, kurį siūlė Vyriausybė, jau ir prieš tai buvo už... Buvo 48 — už, prieš <text:s/>21, susilaikė 10. Esant salėje didžiajam kvorumui patvirtinta ta pati išvada. Na, aš nežinau, ponas Šimėnai, už ką<text:s/></text:span><text:span text:style-name="T449">jūs balsavot. Taigi lieka balsuoti už visą įstatymą, kuris skamba... Prašau deputatus dėmesio! Lietuvos Respublikos įstatymas ,,Dėl kai kurių Lietuvos Respublikos įstatymų atskirų straipsnių pakeitimo". Visi straipsniai priimti, balsuosime pakeldami kortel</text:span><text:span text:style-name="T450">es. Kas už šį įstatymą?</text:span></text:p>
      <text:p text:style-name="P451"><text:span text:style-name="T452">BALSŲ SKAIČIUOTOJA.<text:s/></text:span><text:span text:style-name="T453">Už <text:s/>71.</text:span></text:p>
      <text:p text:style-name="P454"><text:span text:style-name="T455">PIRMININKAS.<text:s/></text:span><text:span text:style-name="T456">Kiek?</text:span></text:p>
      <text:p text:style-name="P457"><text:span text:style-name="T458">BALSŲ SKAIČIUOTOJA.<text:s/></text:span><text:span text:style-name="T459">Už <text:s/>71.</text:span></text:p>
      <text:p text:style-name="P460"><text:span text:style-name="T461">PIRMININKAS.<text:s/></text:span><text:span text:style-name="T462">Už <text:s/>71. Kas prieš?</text:span></text:p>
      <text:p text:style-name="P463"><text:span text:style-name="T464">BALSŲ SKAIČIUOTOJA.<text:s/></text:span><text:span text:style-name="T465">Prieš nėra.</text:span></text:p>
      <text:p text:style-name="P466"><text:span text:style-name="T467">PIRMININKAS.<text:s/></text:span><text:span text:style-name="T468">Prašau nevaikščioti! Prieš <text:s/>3.</text:span></text:p>
      <text:p text:style-name="P469"><text:span text:style-name="T470">BALSŲ SKAIČIUOTOJA.<text:s/></text:span><text:span text:style-name="T471">Prieš <text:s/>3, atsiprašau.</text:span></text:p>
      <text:p text:style-name="P472"><text:span text:style-name="T473">PIRMINI</text:span><text:span text:style-name="T474">NKAS.<text:s/></text:span><text:span text:style-name="T475">Prieš <text:s/>3. Ponai deputatai, prašom nevaikščioti balsavimo metu! Gerbiamasis Kašauskai, kur balsavimo metu turi būti deputatai? Parteryje! Prašau sėsti visus į parterį. Kas susilaikė?</text:span></text:p>
      <text:p text:style-name="P476"><text:span text:style-name="T477">BALSŲ SKAIČIUOTOJA.<text:s/></text:span><text:span text:style-name="T478">Susilaikė 2.</text:span></text:p>
      <text:p text:style-name="P479"><text:span text:style-name="T480"> </text:span></text:p>
      <text:p text:style-name="P481">Nutarimo “Dėl kai kurių Lietuvos<text:s/>Respublikos Aukščiausiosios Tarybos nutarimų privatizavimo klausimais dalinio pakeitimo” priėmimas</text:p>
      <text:p text:style-name="P482"><text:span text:style-name="T483"> </text:span></text:p>
      <text:p text:style-name="P484"><text:span text:style-name="T485">PIRMININKAS.<text:s/></text:span><text:span text:style-name="T486">Susilaikė 2. Už <text:s/>71, prieš <text:s/>3. Įstatymas priimtas. Balsuojame dėl Aukščiausiosios Tarybos nutarimo ,,Dėl kai kurių Lietuvos Respublikos Aukšči</text:span><text:span text:style-name="T487">ausiosios Tarybos nutarimų privatizavimo klausimais dalinio pakeitimo". Kas už šį nutarimą? Prašom nevaikščiot!</text:span></text:p>
      <text:p text:style-name="P488"><text:span text:style-name="T489">BALSŲ SKAIČIUOTOJA.<text:s/></text:span><text:span text:style-name="T490">Už <text:s/>62.</text:span></text:p>
      <text:p text:style-name="P491"><text:span text:style-name="T492">PIRMININKAS.<text:s/></text:span><text:span text:style-name="T493">Už <text:s/>62. Kas prieš?</text:span></text:p>
      <text:p text:style-name="P494"><text:span text:style-name="T495">BALSŲ SKAIČIUOTOJA.<text:s/></text:span><text:span text:style-name="T496">Prieš nėra.</text:span></text:p>
      <text:p text:style-name="P497"><text:span text:style-name="T498">PIRMININKAS.<text:s/></text:span><text:span text:style-name="T499">Prieš nėra. Kas susilaikė?</text:span></text:p>
      <text:p text:style-name="P500"><text:span text:style-name="T501">BALSŲ SKAIČI</text:span><text:span text:style-name="T502">UOTOJA.<text:s/></text:span><text:span text:style-name="T503">Susilaikė 3.</text:span></text:p>
      <text:p text:style-name="P504"><text:span text:style-name="T505">PIRMININKAS.<text:s/></text:span><text:span text:style-name="T506">Mačiau, susilaikė 4. Ką gi, susilaikė 4 deputatai. Nutarimas priimtas. Kviečiu į tribūną deputatą S.Pečeliūną dėl kito darbotvarkės klausimo.</text:span></text:p>
      <text:p text:style-name="P507"><text:span text:style-name="T508"> </text:span></text:p>
      <text:p text:style-name="P509">Valstybės sienos įstatymo projekto svarstymas. Nutarimo “Dėl Lietuvos Respublikos valstybės sienos įstatymo įsigaliojimo” projekto svarstymas</text:p>
      <text:p text:style-name="P510"><text:span text:style-name="T511"> </text:span></text:p>
      <text:p text:style-name="P512"><text:span text:style-name="T513">S.PEČELIŪNAS.<text:s/></text:span><text:span text:style-name="T514">Gerbiamieji deputatai, pirmiausia aš noriu informuoti, kad šiuo klausimu pranešėjai yra du: aš ir gerbiamasis Č.Stankevičius, nes mes dviese tikriausiai daugiausia prie tų įsta</text:span><text:span text:style-name="T515">tymų dirbom visas šitas dienas nuo pirmojo ir antrojo svarstymo. Jums yra išdalyti nauji projektai:</text:span></text:p>
      <text:p text:style-name="P516"><text:span text:style-name="T517">Valstybės sienos (jau 12 projekto redakcija), Valstybės sienos apsaugos (6 projekto redakcija) ir nutarimo projekto 3 redakcija. Aš sakau todėl, kad mes nes</text:span><text:span text:style-name="T518">usipainiotume, nes, kaip matom, tų redakcijų jau buvo pakankamai daug, ir visi skaitytume tas paskutines redakcijas. Turėčiau padėkoti ir Vyriausybės, ir Užsienio reikalų ministerijos, ir Krašto apsaugos ministerijos pareigūnams, kurie kartu aktyviai dirbo</text:span><text:span text:style-name="T519"><text:s/>redaguojant įstatymų projektus. Iš principo visiems šitiems trims projektams ministerijos pritarė, ir tai jau yra kaip bendros nesuderintų klausimų redakcijos. Alternatyvos neliko nė vienos. Kadangi šiandien yra jau balsuojama pastraipsniui, galėtume prad</text:span><text:span text:style-name="T520">ėti nuo Valstybės sienos įstatymo, kaip matot, nuo to paskutinio varianto, kurį mes aptarėm pirmojo ir antrojo svarstymo metu. Preambulės neliko, tos normos yra perkeltos į 1 straipsnį, ir kai įvertinom visas pataisas, ta redakcija, kurią jūs matot, nepasi</text:span><text:span text:style-name="T521">keitė.<text:s/></text:span></text:p>
      <text:p text:style-name="P522"><text:span text:style-name="T523">PIRMININKAS.<text:s/></text:span><text:span text:style-name="T524">Dėl 1 straipsnio pastabų negavote?</text:span></text:p>
      <text:p text:style-name="P525"><text:span text:style-name="T526">S.PEČELIŪNAS.<text:s/></text:span><text:span text:style-name="T527">Prieš 24 valandas jokių pastabų negauta ir per tas 24 valandas taip pat.</text:span></text:p>
      <text:p text:style-name="P528"><text:span text:style-name="T529">PIRMININKAS.<text:s/></text:span><text:span text:style-name="T530">Ar reikia balsuoti dėl 1 straipsnio? Deputatas A.Karoblis.</text:span></text:p>
      <text:p text:style-name="P531"><text:span text:style-name="T532">A.KAROBLIS.<text:s/></text:span><text:span text:style-name="T533">Visų pirma siena nėra linija.</text:span><text:span text:style-name="T534"><text:s/>Siena yra paviršius, ir aš siūlyčiau pataisyt, esmė nesikeičia, tik sutvarkyta būtų geriau. Siūlyčiau taip formuluot 1 straipsnį: Lietuvos Respublikos (pirmas sakinys lieka tas pats) valstybės siena yra paviršius, besikertantis su žeme ar vandens telkinių</text:span><text:span text:style-name="T535"><text:s/>paviršiumi, linija, nustatyta tarptautiniuose susitarimų aktuose, kurio sudaromoji yra statmena horizonto plokštumai kiekviename tos linijos taške.</text:span></text:p>
      <text:p text:style-name="P536"><text:span text:style-name="T537">S.PEČELIŪNAS.<text:s/></text:span><text:span text:style-name="T538">Tiesą sakant, mažai ką supratau, o aš manau, kad ponas A.Karolis irgi nelabai suprato, kokie<text:s/></text:span><text:span text:style-name="T539">ten du paviršiai tarpusavyje kertasi. Aš manau» kad įstatymo redakcijoje yra pakankamai aiškiai pasakyta, koks paviršius, kokia linija jis eina ir kaip jisai nustatomas, tuo labiau kad tai yra ne tik redakcinė, bet principinė... Kaip aš supratau, nauja red</text:span><text:span text:style-name="T540">akcija, kurios niekas anksčiau nėra matęs, ir jūs jau pavėlavot ją pateikti. Niekas jos dabar per 2 min. įvertinti ir išnagrinėti tikrai nepajėgs.</text:span></text:p>
      <text:p text:style-name="P541"><text:span text:style-name="T542">PIRMININKAS.<text:s/></text:span><text:span text:style-name="T543">Gerai. Ar reikia balsuoti dėl 1 straipsnio? Kas nors reikalauja? Tokio reikalavimo nėra? Gerai,<text:s/></text:span><text:span text:style-name="T544">taigi 1 straipsnis priimtas be balsavimo.</text:span></text:p>
      <text:p text:style-name="P545"><text:span text:style-name="T546">S.PEČELIŪNAS.<text:s/></text:span><text:span text:style-name="T547">2</text:span><text:span text:style-name="T548"><text:s/></text:span><text:span text:style-name="T549">straipsnis. Jo redakcija atsirado per pirmąjį ir antrąjį svarstymą, kai išklausėme deputato J.Liaučiaus pastabų, ir todėl šitas 2 straipsnis ir kalba kaip tik apie tai, ko pageidavo deputatas J.Liau</text:span><text:span text:style-name="T550">čius, ir manome, kad ta redakcija yra reikalinga. Jokių pastabų dėl šitos redakcijos nėra gauta.</text:span></text:p>
      <text:p text:style-name="P551"><text:span text:style-name="T552">PIRMININKAS.<text:s/></text:span><text:span text:style-name="T553">Pastabų nėra. Ar reikia balsuoti dėl 2 straipsnio? Niekas nereikalauja? 2 straipsnis priimtas be balsavimo.</text:span></text:p>
      <text:p text:style-name="P554"><text:span text:style-name="T555">S.PEČELIŪNAS.<text:s/></text:span><text:span text:style-name="T556">Dėl 3 straipsnio taip pa</text:span><text:span text:style-name="T557">t jokių pastabų nėra gauta. Aš gal šitaip formuluosiu savo pasakymus, kad būtų greičiau ir aiškiau.</text:span></text:p>
      <text:p text:style-name="P558"><text:span text:style-name="T559">PIRMININKAS.<text:s/></text:span><text:span text:style-name="T560">Tik gal informuokite, kokius pakeitimus padarėte pagal anksčiau gautas pastabas.</text:span></text:p>
      <text:p text:style-name="P561"><text:span text:style-name="T562">S.PEČELIŪNAS,<text:s/></text:span><text:span text:style-name="T563">Taip, tai šitam straipsniui yra tik redakciniai,</text:span><text:span text:style-name="T564"><text:s/>esmės nekeičiantys pataisymai, nemanau, kad apie juos reikėtų smulkiai dabar aiškinti.</text:span></text:p>
      <text:p text:style-name="P565"><text:span text:style-name="T566">PIRMININKAS.<text:s/></text:span><text:span text:style-name="T567">Be</text:span><text:span text:style-name="T568"><text:s/>abejo, apie redakcinius nereikia. Balsuoti niekas nereikalauja? Deputatas A.Karoblis.</text:span></text:p>
      <text:p text:style-name="P569"><text:span text:style-name="T570">A.KAROBLIS.<text:s/></text:span><text:span text:style-name="T571">Trečioje pastraipoje parašyta: ,,kranto linija". Būtų<text:s/></text:span><text:span text:style-name="T572">geriau — ,,kranto kontūrai". Toliau eina sakinys ,,Lietuvos Respublikos valstybės sienos linija". Sienos linijos nėra. Yra siena. Tai siūlyčiau ,,linija" išbraukti, o palikti ,,Lietuvos Respublikos valstybės siena".</text:span></text:p>
      <text:p text:style-name="P573"><text:span text:style-name="T574">S.PEČELIŪNAS.<text:s/></text:span><text:span text:style-name="T575">Na, aš manau, 1 straipsnyj</text:span><text:span text:style-name="T576">e jau yra pasakyta, kad siena <text:s/>tai yra linija, einanti paviršiumi. Tas pasakymas, kad ,,valstybės sienos linija", man atrodo, yra labai aiškus, kad mes neturim mintyse jokių kitų linijų. O būtent tą liniją, kuri apibrėžia valstybės sieną.</text:span></text:p>
      <text:p text:style-name="P577"><text:span text:style-name="T578">PIRMININKAS.<text:s/></text:span><text:span text:style-name="T579">Gera</text:span><text:span text:style-name="T580">i.</text:span></text:p>
      <text:p text:style-name="P581"><text:span text:style-name="T582">S.PEČELIŪNAS.<text:s/></text:span><text:span text:style-name="T583">Dabar kai jūs sakot ,,kranto linija" ar ,,kranto kontūras", čia nėra esminė pastaba, ir jeigu mes visur apibrėžiam labai aiškius sienos geometrinius parametrus, tai kontūras nėra visai aiškus geometrinis parametras ir gali kilti įvairių ne</text:span><text:span text:style-name="T584">susipratimų.</text:span></text:p>
      <text:p text:style-name="P585"><text:span text:style-name="T586">PIRMININKAS.<text:s/></text:span><text:span text:style-name="T587">Deputatas Č.Stankevičius.</text:span></text:p>
      <text:p text:style-name="P588"><text:span text:style-name="T589">Č.V.STANKEVIČIUS.<text:s/></text:span><text:span text:style-name="T590">Noriu paprašyti kolegą A.Karoblį dabar neteikti pasiūlymų. Mes taip laukėme deputatų, kad jie dalyvautų redaguojant. Visi, kurie dalyvavo... Dabar negalime leistis į diskusiją. Iš tikrųj</text:span><text:span text:style-name="T591">ų buvo nagrinėta, nėra tokio pobūdžio klaidų arba trūkumų, kad dabar vertėtų iš naujo grįžti.</text:span></text:p>
      <text:p text:style-name="P592"><text:span text:style-name="T593">PIRMININKAS.<text:s/></text:span><text:span text:style-name="T594">Taigi ar reikalauja kas balsuoti dėl 3 straipsnio? Niekas nereikalauja balsuoti? Straipsnis priimtas.</text:span></text:p>
      <text:p text:style-name="P595"><text:span text:style-name="T596">S.PEČELIŪNAS.<text:s/></text:span><text:span text:style-name="T597">Ačiū. 4 straipsnis yra suredaguot</text:span><text:span text:style-name="T598">as taip, kaip jūs dabar matote. Jis truputį skiriasi nuo tos redakcijos, kuri buvo anksčiau, bet yra tik kalbos pakeitimų.</text:span></text:p>
      <text:p text:style-name="P599"><text:span text:style-name="T600">PIRMININKAS.<text:s/></text:span><text:span text:style-name="T601">Aišku.</text:span></text:p>
      <text:p text:style-name="P602"><text:span text:style-name="T603">S.PEČELIŪNAS.<text:s/></text:span><text:span text:style-name="T604">Pastabų nėra gauta.</text:span></text:p>
      <text:p text:style-name="P605"><text:span text:style-name="T606">PIRMININKAS.<text:s/></text:span><text:span text:style-name="T607">Nereikia balsuoti? Klausimai paprastai jau neteikiami. Negalima. N</text:span><text:span text:style-name="T608">e, čia, matyt, yra tariamasi...</text:span></text:p>
      <text:p text:style-name="P609"><text:span text:style-name="T610">S.PEČELIŪNAS.<text:s/></text:span><text:span text:style-name="T611">Aš galiu labai aiškiai atsakyti į šį klausimą. Jūs žinot, kad ta kranto linija nebus tiesi, ji bus laužtinė. Ir kaip kiekviename tame dviejų laužtinių susikirtime pagal geometrijos dėsnius yra iškeliamas bendra</text:span><text:span text:style-name="T612">s statmuo, aš manau, jūs žinot? Mes negalim daryti iš įstatymo geometrijos vadovėlio.</text:span></text:p>
      <text:p text:style-name="P613"><text:span text:style-name="T614">PIRMININKAS.<text:s/></text:span><text:span text:style-name="T615">Gerai. Balsuoti nereikia? Nereikia. Straipsnis priimtas.</text:span></text:p>
      <text:p text:style-name="P616"><text:span text:style-name="T617">S.PEČELIŪNAS.<text:s/></text:span><text:span text:style-name="T618">5</text:span><text:span text:style-name="T619"><text:s/></text:span><text:span text:style-name="T620">straipsnis. ,,Lietuvos Respublikos vidaus vandenys". Čia irgi yra tik redakcinių pat</text:span><text:span text:style-name="T621">aisymų, kadangi viršuje yra parašyta, kad tai yra Lietuvos Respublikos vidaus vandenys. Ties jūra, ties uostais... Nesakoma, kad tai yra Lietuvos uostai, nes ir taip aišku, kad mes galim kalbėti apie savo uostus ir savo vidaus vandenis.</text:span></text:p>
      <text:p text:style-name="P622"><text:span text:style-name="T623">PIRMININKAS.<text:s/></text:span><text:span text:style-name="T624">Deputa</text:span><text:span text:style-name="T625">tas J.Šimėnas.</text:span></text:p>
      <text:p text:style-name="P626"><text:span text:style-name="T627">J.ŠIMĖNAS.<text:s/></text:span><text:span text:style-name="T628">Vakar komisijoje taip gana nuodugniai svarstėme šitą įstatymą ir siūlėme atsisakyti įlankų, kadangi įlankos priklauso tam tikram vandens baseinui, ir mes manome, kad šitame įstatyme yra nereikalingas dalykas.</text:span></text:p>
      <text:p text:style-name="P629"><text:span text:style-name="T630">S.PEČELIŪNAS.<text:s/></text:span><text:span text:style-name="T631">Taip, a</text:span><text:span text:style-name="T632">š galėčiau atsakyti. Šita pastaba man yra žinoma.</text:span></text:p>
      <text:p text:style-name="P633"><text:span text:style-name="T634">PIRMININKAS.<text:s/></text:span><text:span text:style-name="T635">Mes vakar Gamtos apsaugos komisijoje tai aptarėme, bet, man atrodo, ir ten, komisijoje, kai mes tą dalyką aptarėme... Aš čia turėčiau dabar paišyti, kaip atsiranda jūros vandenys, kaip tampa vi</text:span><text:span text:style-name="T636">daus vandenimis. Kad būtų visiškai aišku, būtų galima žodį ,,įlankos" išbraukti, bet jis visiškai netrukdo, kai čia pasilieka. Tada išvengiam daug papildomų klausimų.</text:span></text:p>
      <text:p text:style-name="P637"><text:span text:style-name="T638">PIRMININKAS.<text:s/></text:span><text:span text:style-name="T639">Gerai. Deputatas A.Karoblis.</text:span></text:p>
      <text:p text:style-name="P640"><text:span text:style-name="T641">A.KAROBLIS.<text:s/></text:span><text:span text:style-name="T642">Siūlyčiau žodį ,,einantį" pakeisti<text:s/></text:span><text:span text:style-name="T643">,,esantys", nes vandenys gal negali vaikščioti, gal ,,esantys vandenys". Siūlyčiau taip formuluoti: ,,jūros vandenys, esantys kranto link nuo teritorinės jūros ribos".</text:span></text:p>
      <text:p text:style-name="P644"><text:span text:style-name="T645">S.PEČELIŪNAS.<text:s/></text:span><text:span text:style-name="T646">Gerbiamasis Karobli, aš manau, jūs tiesiog neteisingai perskaitėte. Mes ka</text:span><text:span text:style-name="T647">lbame ne apie tai, kad vandenys eina» bet kad linija, kuri juos riboja, eina per tuos nutolusius taškus.</text:span></text:p>
      <text:p text:style-name="P648"><text:span text:style-name="T649">PIRMININKAS.<text:s/></text:span><text:span text:style-name="T650">Balsuoti niekas nereikalauja? Galų gale kalbininkai tikrai patikslins. Straipsnis priimtas.</text:span></text:p>
      <text:p text:style-name="P651"><text:span text:style-name="T652">S.PEČELIŪNAS.<text:s/></text:span><text:span text:style-name="T653">6</text:span><text:span text:style-name="T654"><text:s/></text:span><text:span text:style-name="T655">straipsnis. 6 straipsnis, jeig</text:span><text:span text:style-name="T656">u jūs atsimenat seną redakciją, buvo labai ilgas ir griozdiškas. Kad būtų viskas labai aišku, visas tas tvarkas mes išskirstėm ir surašėm papunkčiui, kad nereikėtų labai įdėmiai skaityti teksto ir nebūtų galima susipainioti, kiek tų tvarkų ir kokių yra. Či</text:span><text:span text:style-name="T657">a toks yra šito straipsnio pataisymas.</text:span></text:p>
      <text:p text:style-name="P658"><text:span text:style-name="T659">PIRMININKAS.<text:s/></text:span><text:span text:style-name="T660">Gerai. Niekas neprašo balsuoti? Straipsnis priimtas.</text:span></text:p>
      <text:p text:style-name="P661"><text:span text:style-name="T662">S.PEČELIŪNAS.<text:s/></text:span><text:span text:style-name="T663">7</text:span><text:span text:style-name="T664"><text:s/></text:span><text:span text:style-name="T665">straipsnis.</text:span></text:p>
      <text:p text:style-name="P666"><text:span text:style-name="T667">PIRMININKAS.<text:s/></text:span><text:span text:style-name="T668">Ne, atsiprašau, aš atšaukiu savo pasakymą. Dar deputatas A.Degutis.</text:span></text:p>
      <text:p text:style-name="P669"><text:span text:style-name="T670">A.DEGUTIS.<text:s/></text:span><text:span text:style-name="T671">Skaitydamas pamačiau, kad 6 str</text:span><text:span text:style-name="T672">aipsnis prieštarauja, pavyzdžiui, 8 ir 14 straipsniui. Pavyzdžiui, 6 straipsnio paskutinė pastraipa:</text:span></text:p>
      <text:p text:style-name="P673"><text:span text:style-name="T674">,,</text:span><text:span text:style-name="T675">ji nustatoma šiuo įstatymu, kitais Lietuvos Respublikos įstatymais ir Lietuvos Respublikos (...) sutartimis", bet 8 ir 14 straipsnyje aiškiai matyti, kad</text:span><text:span text:style-name="T676"><text:s/>kai ką gali daryti ir Vyriausybė. Tai mes turim parašyti, nes ten taip pat susiję su režimu ir to režimo palaikymu. Tada išeis, kad mūsų vienas straipsnis gali prieštarauti kitam Vyriausybės kišimosi supratimo prasme.</text:span></text:p>
      <text:p text:style-name="P677"><text:span text:style-name="T678">S.PEČELIŪNAS.<text:s/></text:span><text:span text:style-name="T679">Gerbiamasis Deguti, man</text:span><text:span text:style-name="T680"><text:s/>atrodo, 8 straipsny tokių žodžių nėra, iš kur jūs cituojate? Jūs turbūt ne tą įstatymą skaitot!..</text:span></text:p>
      <text:p text:style-name="P681"><text:span text:style-name="T682">A.DEGUTIS.<text:s/></text:span><text:span text:style-name="T683">Gerai. 8 straipsnyje parašyta: ,,Lietuvos Respublikos Vyriausybė, Aukščiausiajai Tarybai neprieštaraujant, užsienio valstybių piliečiams gali nust</text:span><text:span text:style-name="T684">atyti paprastesnę sienos perėjimo tvarką."</text:span></text:p>
      <text:p text:style-name="P685"><text:span text:style-name="T686">PIRMININKAS.<text:s/></text:span><text:span text:style-name="T687">Tai aš siūlau padaryti štai kaip...</text:span></text:p>
      <text:p text:style-name="P688"><text:span text:style-name="T689">A.DEGUTIS.<text:s/></text:span><text:span text:style-name="T690">14</text:span><text:span text:style-name="T691"><text:s/></text:span><text:span text:style-name="T692">straipsny irgi yra žodžiai ,,Vyriausybė gali". Gresiant itin pavojingoms ligoms, vadinasi, Vyriausybė gali, o šitame straipsnyje jau nėra parašyta. Da</text:span><text:span text:style-name="T693">bar neaišku, kuris būtų viršesnis. Ar 6, ar 8, ar 14 straipsnis?</text:span></text:p>
      <text:p text:style-name="P694"><text:span text:style-name="T695">PIRMININKAS.<text:s/></text:span><text:span text:style-name="T696">Gerai. Ponas Pečeliūnai, aš siūlyčiau štai kaip padaryti. 6 straipsnio paskutinėje dalyje parašyti: ,,nustatoma šiuo įstatymu, kitais Lietuvos Respublikos norminiais aktais". Ir<text:s/></text:span><text:span text:style-name="T697">Vyriausybė galės, ir Aukščiausioji Taryba galės įstatymais tuos norminius aktus reglamentuoti.</text:span></text:p>
      <text:p text:style-name="P698"><text:span text:style-name="T699">A.DEGUTIS.<text:s/></text:span><text:span text:style-name="T700">Arba neprieštaraujant Aukščiausiajai Tarybai ir Vyriausybei.</text:span></text:p>
      <text:p text:style-name="P701"><text:span text:style-name="T702">S.PEČELIŪNAS.<text:s/></text:span><text:span text:style-name="T703">Aš sutikčiau su pono A.Degučio pasiūlymu. Jeigu mes paliktume: ,,šiuo įstat</text:span><text:span text:style-name="T704">ymu, kitais įstatymais" ir ,,norminiais aktais" dar prirašytume... Bet norminis aktas — irgi įstatymas. Būtų sviestas sviestuotas, ir štai kodėl. Sakykim, oro laivų skraidymo tvarka, t.y. oro kodeksas ir kiti dokumentai, kuriuos, matyt, reikės priimti čia,</text:span><text:span text:style-name="T705"><text:s/>parlamente, yra nebūtinai tarptautinis. Gali būti ir vidaus oro kodeksas, kuris yra įvertinęs visus tarptautinius reikalavimus, ir daug kitų dalykų...</text:span></text:p>
      <text:p text:style-name="P706"><text:span text:style-name="T707">PIRMININKAS.<text:s/></text:span><text:span text:style-name="T708">Gerai. Ponas Č.Stankevičius.</text:span></text:p>
      <text:p text:style-name="P709"><text:span text:style-name="T710">Č.V.STANKEVIČIUS.<text:s/></text:span><text:span text:style-name="T711">Čia nėra didelio prieštaravimo. Galima būtų<text:s/></text:span><text:span text:style-name="T712">ir paredaguoti, bet kadangi nuoroda, kad šis įstatymas ir numato, kad Vyriausybė gali nustatyti paprastesnę tvarką... Galbūt, jeigu deputatai labai reikalauja, galima papildyti dar ,,Vyriausybės nutarimais", jeigu tikrai reikia, bet tokios kliūties aš nema</text:span><text:span text:style-name="T713">tau, kad šitas prieštaravimas trukdytų. Bet galime papildyti tiesiog redakcine prasme.</text:span></text:p>
      <text:p text:style-name="P714"><text:span text:style-name="T715">S.PEČELIŪNAS.<text:s/></text:span><text:span text:style-name="T716">Galim tokį, man atrodo, kompromisinį sprendimą rasti ir kitais norminiais aktais.</text:span></text:p>
      <text:p text:style-name="P717"><text:span text:style-name="T718">A.DEGUTIS.<text:s/></text:span><text:span text:style-name="T719">Kokiu nors būdu įrašyti, kad ,,Lietuvos Vyriausybės nutarimais</text:span><text:span text:style-name="T720">, prieštaraujančiais Aukščiausiajai Tarybai", kaip nors taip.</text:span></text:p>
      <text:p text:style-name="P721"><text:span text:style-name="T722">PIRMININKAS.<text:s/></text:span><text:span text:style-name="T723">Gerbiamieji, jeigu norminiai aktai priimami, Vyriausybei, savaime aišku, negali prieštarauti. Gerbiamasis Pečeliūnai, pasakykite, kaip jūs priimate?</text:span></text:p>
      <text:p text:style-name="P724"><text:span text:style-name="T725">S.PEČELIŪNAS.<text:s/></text:span><text:span text:style-name="T726">Mes priimtume štai</text:span><text:span text:style-name="T727"><text:s/>tokią redakciją: ,,nustatoma šiuo įstatymu, kitais Lietuvos Respublikos įstatymais ir norminiais aktais". Ir tarptautinėmis, be abejo, lieka ,,bei tarptautinėmis sutartimis".</text:span></text:p>
      <text:p text:style-name="P728"><text:span text:style-name="T729">PIRMININKAS. ,,..,</text:span><text:span text:style-name="T730">ir norminiais aktais bei Lietuvos Respublikos tarptautinėmis s</text:span><text:span text:style-name="T731">utartimis". Gerai. Dabar nereikalaujate balsuoti? Straipsnis priimtas.</text:span></text:p>
      <text:p text:style-name="P732"><text:span text:style-name="T733">S.PEČELIŪNAS.<text:s/></text:span><text:span text:style-name="T734">7</text:span><text:span text:style-name="T735"><text:s/></text:span><text:span text:style-name="T736">straipsnis. ,,Valstybės sienos perėjimo tvarka". Kaip jūs matot, jis gerokai sutrumpėjo ir yra tik bendro pobūdžio... O perėjimo tvarką žemėje, ore ir jūroje, jeigu taip</text:span><text:span text:style-name="T737"><text:s/>galima sakyti, jau aprašo tam tikri straipsniai.</text:span></text:p>
      <text:p text:style-name="P738"><text:span text:style-name="T739">PIRMININKAS.<text:s/></text:span><text:span text:style-name="T740">Perėjimo vietos...</text:span></text:p>
      <text:p text:style-name="P741"><text:span text:style-name="T742">S.PEČELIŪNAS.<text:s/></text:span><text:span text:style-name="T743">Čia perėjimo vietos. Teisingai, vietos, o perėjimo tvarką aprašo kiti straipsniai. Ankstesnėje redakcijoje daug tų normų buvo sumaišyta įvairiuose straipsniuose</text:span><text:span text:style-name="T744">. Buvo tikrai sunku atsirinkti: skaitai apie vandenį <text:s/>staiga atsiranda kas nors apie orą ar apie žemę.</text:span></text:p>
      <text:p text:style-name="P745"><text:span text:style-name="T746">PIRMININKAS.<text:s/></text:span><text:span text:style-name="T747">Taip. Deputatas K.Antanavičius.</text:span></text:p>
      <text:p text:style-name="P748"><text:span text:style-name="T749">K.ANTANAVIČIUS.<text:s/></text:span><text:span text:style-name="T750">Aš norėčiau pasiūlyti palikti tik pirmąją 7 straipsnio pastraipą, t.y. taip, kaip yra, kad t</text:span><text:span text:style-name="T751">aip ir būtų. Todėl, kad perėjimas per Lietuvos Respublikos valstybės sieną, vietą... Antrojoje pastraipoje: ,,tarptautiniuose jūrų uostuose, aerouostuose steigiami pasienio kontrolės punktai ir muitinės postai." Aš norėčiau perbėgti į 8 straipsnį, kažkiek<text:s/></text:span><text:span text:style-name="T752">nesiderina su šituo: ,,Lietuvos Respublikos valstybės sieną galima pereiti tik nustatytose vietose." Tai išbraukus reikia įrašyti: ,,arba gali būti nustatyta Lietuvos norminiais aktais kitokia tvarka". Sakykim, tarp Latvijos. Negi mes uždrausim žmonėms vai</text:span><text:span text:style-name="T753">kščioti per sieną? Na, vaikščioja ir vaikščios. Juk yra giminių (...). Tose nustatytose vietose tarp Lietuvos ir Latvijos nebus nei pasienio postų, nei kontrolės, nei nieko. Neįmanoma to padaryti ir nereikia. Na, paimkim Europą, jeigu mums čia nepriimtina.</text:span><text:span text:style-name="T754"><text:s/>Imkim Olandiją, Belgiją, Daniją. Kur žmonės sugalvoja, ten ir eina per sieną. Niekas neina kur nors į kažkokius specialius kontrolės postus. Na, sakykim, galima įrašyti, kad galbūt buitiniais reikalais, kasdienio gyvenimo, jeigu norim, bet taip palikti, k</text:span><text:span text:style-name="T755">ad štai užsidarysim nuo Latvijos, man atrodo, kad visai nebūtų gerai.</text:span></text:p>
      <text:p text:style-name="P756"><text:span text:style-name="T757">PIRMININKAS.<text:s/></text:span><text:span text:style-name="T758">Jūsų pasiūlymas aiškus.</text:span></text:p>
      <text:p text:style-name="P759"><text:span text:style-name="T760">K.ANTANAVIČIUS.<text:s/></text:span><text:span text:style-name="T761">Dar sykį noriu, kad būtų švarus, kad 7 straipsnyje liktų tik sienos perėjimo vietos (kaip ir straipsnio pavadinimas), o 8 straipsnyje</text:span><text:span text:style-name="T762"><text:s/>reikia aprašyti visą perėjimo tvarką. Ačiū.</text:span></text:p>
      <text:p text:style-name="P763"><text:span text:style-name="T764">PIRMININKAS.<text:s/></text:span><text:span text:style-name="T765">Gerai. Dar deputatas Č.Stankevičius.</text:span></text:p>
      <text:p text:style-name="P766"><text:span text:style-name="T767">Č. V.STANKEVIČIUS.<text:s/></text:span><text:span text:style-name="T768">Gerbiamieji deputatai, aš siūlau pritarti tokiai redakcijai, kokia yra, kadangi ji nereiškia to, apie ką kalba kolega deputatas K.Antanavičius</text:span><text:span text:style-name="T769">. Nes čia yra pasakyta, kad tarptautinė sutartis gali nustatyti taip. Čia yra bendra norma, kad sieną galima pereiti nustatytose vietose. Tačiau dėl pasienio gyventojų ryšių bus specialus susitarimas ir su Latvija, Estija pirmiausia yra susitarta, ir šita<text:s/></text:span><text:span text:style-name="T770">norma, kuri yra bendro pobūdžio, netrukdo. Tada bus galima plaukti, kur nori, eiti, kur nori, visiems ir visada. Taip negali būti. O paprastesnę tvarką palikta galimybė tarptautine sutartimi nustatyti net Lietuvos Respublikos Vyriausybei, jeigu parlamentas</text:span><text:span text:style-name="T771"><text:s/>dėl to neprieštarauja. Čia nėra tokio prieštaravimo ir tokios interpretacijos.</text:span></text:p>
      <text:p text:style-name="P772"><text:span text:style-name="T773">PIRMININKAS.<text:s/></text:span><text:span text:style-name="T774">Taigi yra pono K.Antanavičiaus toks siūlymas: išbraukti iš 7 straipsnio antrąją pastraipą. Dar gerbiamasis K.Antanavičius.</text:span></text:p>
      <text:p text:style-name="P775"><text:span text:style-name="T776">K.ANTANAVIČIUS.<text:s/></text:span><text:span text:style-name="T777">Pritariu ponui Č.Stankev</text:span><text:span text:style-name="T778">ičiui štai į šitą <text:s/>straipsnį įrašyti: ,,jei kitaip nenumato tarptautinės sutartys". Bet nėra... 8 straipsnyje nėra apie tarptautines nieko paminėta.</text:span></text:p>
      <text:p text:style-name="P779"><text:span text:style-name="T780">S.PEČELIŪNAS.<text:s/></text:span><text:span text:style-name="T781">Gerbiamasis Antanavičiau, norėčiau ir aš įsikišti j šitą diskusiją. Jeigu jūs norit atsisakyt</text:span><text:span text:style-name="T782">i antrosios pastraipos, tai labai aiškiai yra pasakyta, kad tose vietose turi būti pasienio kontrolės punktai ir muitinės postai. Dabar jūs turbūt puikiai žinote, kad valstybės siena yra ne tik ta siena, kuri riboja valstybės perimetrą, bet taip pat ir tar</text:span><text:span text:style-name="T783">ptautiniai aerouostai ir uostai, kurių nėra pasienyje, jie yra Respublikos teritorijos viduryje, jie taip pat turi savo sieną. Ir ten irgi galioja pasienio režimas. Štai ten, tuose uostuose, mes turbūt nenustatysim tarptautine sutartimi tokių dalykų. Tai y</text:span><text:span text:style-name="T784">ra mūsų valstybės reikalas. Ir mes labai aiškiai čia pasakom, kad tose vietose, kur yra tos perėjimo vietos, ne tik pasienyje, bet ir aerouostuose, uostuose, ten yra kontrolės punktai ir muitinės punktai. Tiktai tiek čia ir yra pasakyta.</text:span></text:p>
      <text:p text:style-name="P785"><text:span text:style-name="T786">PIRMININKAS.<text:s/></text:span><text:span text:style-name="T787">Gerai</text:span><text:span text:style-name="T788">. Jeigu ponas K.Antanavičius pageidauja, kad būtų 8 straipsnyje įrašyta, tai jau yra 18 straipsnyje, kur tarptautinės normos yra aukščiau (...). Taigi ar reikia balsuoti dėl 7 straipsnio? Niekas nereikalauja. 7 straipsnis priimtas.</text:span></text:p>
      <text:p text:style-name="P789"><text:span text:style-name="T790">S.PEČELIŪNAS.<text:s/></text:span><text:span text:style-name="T791">8</text:span><text:span text:style-name="T792"><text:s/></text:span><text:span text:style-name="T793">straipsn</text:span><text:span text:style-name="T794">is. Aš norėčiau visų deputatų paprašyti išbraukti trečiąją pastraipą, kur kalbama apie diplomatų atvykimą į Lietuvą: ,,ir valstybės sienos perėjimo tvarką nustato „Lietuvos Respublikos Vyriausybė". Derindami su Užsienio reikalų ministerija išsiaiškinom, ka</text:span><text:span text:style-name="T795">d visa tai apima tai, apie ką mes kalbame, kad gali būti nustatyta kitokia sienos perėjimo tvarka, ir taip visame pasaulyje daroma. Diplomatams atskirai niekas jokių lengvatų ar apsunkinimų nesudaro. Ir šitai yra aptarta bendrose normose. Yra tarptautinės<text:s/></text:span><text:span text:style-name="T796">konvencijos, kur irgi šitai yra aptarta. Todėl tokios pastraipos čia tiesiog nereikia. Ji nieko naujo nepasako.</text:span></text:p>
      <text:p text:style-name="P797"><text:span text:style-name="T798">PIRMININKAS.<text:s/></text:span><text:span text:style-name="T799">Taip, sutariam, 8 straipsnis sutrumpėja. Deputatas A.Sakalas.</text:span></text:p>
      <text:p text:style-name="P800"><text:span text:style-name="T801">A.SAKALAS.<text:s/></text:span><text:span text:style-name="T802">Gerbiamasis pranešėjau, aš kaip tik norėjau kalbėti apie š</text:span><text:span text:style-name="T803">ią pastraipą, kurią jūs minėjote. Man būtų priimtinas jūsų pasiūlymas išbraukti ją, bet aš siūlau, nes manau, kad jūs nesiūlysite išbraukti, šitą pastraipą nukelti į pabaigą, kadangi tada išeitų, kad pirmiausia visi asmenys kontroliuojami muitinėse ir t.t.</text:span><text:span text:style-name="T804">, o diplomatams nustatoma tam tikra perėjimo per sieną tvarka. Ar jūs nemanote, kad būtų geriau, bet jeigu jūs nemanote, aš sutinku, kad galima būtų išbraukti iš viso tą pastraipą.</text:span></text:p>
      <text:p text:style-name="P805"><text:span text:style-name="T806">S.PEČELIŪNAS.<text:s/></text:span><text:span text:style-name="T807">Aš jau minėjau. Mes su Užsienio reikalų ministerija išsiaiški</text:span><text:span text:style-name="T808">nom ir nusprendėm, kad šitos pastraipos nereikia, nes ji nieko naujo nepasako.</text:span></text:p>
      <text:p text:style-name="P809"><text:span text:style-name="T810">PIRMININKAS.<text:s/></text:span><text:span text:style-name="T811">Deputatas A.Januška.</text:span></text:p>
      <text:p text:style-name="P812"><text:span text:style-name="T813">S.PEČELIŪNAS.<text:s/></text:span><text:span text:style-name="T814">Tarptautinės konvencijos kalba apie tuos dalykus ir čia...</text:span></text:p>
      <text:p text:style-name="P815"><text:span text:style-name="T816">PIRMININKAS.<text:s/></text:span><text:span text:style-name="T817">Dabar kalba deputatas A.Januška.</text:span></text:p>
      <text:p text:style-name="P818"><text:span text:style-name="T819">A.JANUŠKA.<text:s/></text:span><text:span text:style-name="T820">Aš norėjau dė</text:span><text:span text:style-name="T821">l to punkto, kur pasakoma, kad užsienio valstybės pilietis atvykdamas turi turėti Lietuvos Respublikos vizą. Užsienio reikalų komisija anksčiau siūlė, kad būtų išbrauktas šitas punktas, nes mes, be abejo, sieksim, kad su daugeliu valstybių būtų bevizis sus</text:span><text:span text:style-name="T822">isiekimas. Sieksime, kad viza kaip tik būtų išimtis, o ne atvirkščiai, kaip čia yra teigiama. Tačiau, aišku, galima sutikti, kad Lietuvos Respublikos Vyriausybė galėtų nustatyti tą paprastesnę sienos perėjimo tvarką, t.y. nustatytų tą bevizį susisiekimą. T</text:span><text:span text:style-name="T823">ačiau jeigu mes įrašom punktą, kad ,,tik Aukščiausiajai Tarybai pritarus", t.y. kiekvieną kartą Aukščiausioji Taryba turės spręsti tarpvalstybinius santykius: ar suteikti bevizio susisiekimo galimybę, ar ne, mes toliau čia stiprinsim vadinamąją seimokratij</text:span><text:span text:style-name="T824">ą. Aš manau, kad nereikia. Aukščiausiajai Tarybai neprieštaraujant reikėtų išbraukti ir suteikti galimybę Vyriausybei spręsti šituos reikalus.</text:span></text:p>
      <text:p text:style-name="P825"><text:span text:style-name="T826">Toliau. Nutarimo projekte, aš matau, yra išvardytos kelios valstybės, kurioms leidžiama įvažiuoti be vizų. Tačiau</text:span><text:span text:style-name="T827"><text:s/>aš manau, kad atsižvelgus į tai, kaip dirba Aukščiausioji Taryba, tai būtų labai didelis suvaržymas Vyriausybei dirbti. Mes Užsienio reikalų komisijoje pastebim, kad Vyriausybė yra labai suvaržoma pasirašant tarptautines sutartis. Nes Tarptautinių sutarči</text:span><text:span text:style-name="T828">ų įstatymas numato, kad tarptautines sutartis gali pasirašyti tik pasiūlius Aukščiausiajai Tarybai. Todėl būtinai reikia, kad Vyriausybei tai būtų... Na, ir ką dar reiškia šitas straipsnis? Tai reiškia, kad pagal nutarimą įstatymas įsigalioja nuo liepos 1<text:s/></text:span><text:span text:style-name="T829">d., ir jeigu mes Vyriausybei neleisim lanksčiau įgyvendinti šito įstatymo, tai reikš, kad nuo liepos 1 d. iš visų šalių (taip pat ir iš Rytų, mūsų kaimyninės valstybės) piliečiai turės turėti vizą, o Lietuvos Respublika yra nepasiruošusi, aš galiu pasakyti</text:span><text:span text:style-name="T830">, yra tikrai nepasiruošusi suteikti vizas jau nuo liepos 1 d.</text:span></text:p>
      <text:p text:style-name="P831"><text:span text:style-name="T832">PIRMININKAS.<text:s/></text:span><text:span text:style-name="T833">Dar 2 deputatai pasisakys, ir ponas S.Pečeliūnas apibendrins. Deputatas A.Degutis.</text:span></text:p>
      <text:p text:style-name="P834"><text:span text:style-name="T835">A.DEGUTIS.<text:s/></text:span><text:span text:style-name="T836">Gerbiamasis A.Januška pakartojo vieną iš mano argumentų, kai praėjusį kartą svarstėm ši</text:span><text:span text:style-name="T837">tą įstatymo dalį — dėl vizų. Mes galime tuos pačius apribojimus tvarkyti taip, kad tas įstatymas būtų visiškai liberalus, bet padaryti tai, ką mums reikia... Is tikrųjų gal ir daug stipriau kontroliuoti sienas negu iki šiol arba, atvirkščiai, parodyti pozi</text:span><text:span text:style-name="T838">ciją, kad išimtis yra viza, o ne išimtis yra, vadinasi, ne viza... Ir papildyti turbūt toliau. Antrojoj pastraipoj yra parašyta: „(...) Lietuvos Respublikos Vyriausybė, Aukščiausiajai Tarybai neprieštaraujant". Kaip suprasti patį mechanizmą? Vyriausybė vis</text:span><text:span text:style-name="T839">ada turės kreiptis į Aukščiausiąją Tarybą vienais ar kitais atvejais? Ar turėtų būti įstatymas, kuris viską apibrėš? Arba jis yra, arba jo nėra, nes Vyriausybė šiuo atveju yra gana keista (...), jeigu mes visada tvirtinsim tokius keistus dalykus.</text:span></text:p>
      <text:p text:style-name="P840"><text:span text:style-name="T841">PIRMININK</text:span><text:span text:style-name="T842">AS.<text:s/></text:span><text:span text:style-name="T843">Deputatas Č.Stankevičius.</text:span></text:p>
      <text:p text:style-name="P844"><text:span text:style-name="T845">Č.V.STANKEVIČIUS.<text:s/></text:span><text:span text:style-name="T846">Gerbiamieji deputatai, norma yra viza. Visos šalys Lietuvai, išskyrus 4, reikalauja vizos. Taigi aiškinimas, kad bevizis bendradarbiavimas, įvažiavimas, yra norma, yra nepagrįstas. Realiai yra kitaip. Antras<text:s/></text:span><text:span text:style-name="T847">argumentas <text:s/>dėl ko viza yra norma. Todėl, kad Lietuvos teritorijoje dabar yra okupacinė kariuomenė, į Lietuvos teritoriją iš kitų šalių laisvai skverbiasi kontrabandininkai, ginklų prekybininkai, nusikaltėliai, kuriasi tranzito keliai, ir šitą normą reikia</text:span><text:span text:style-name="T848"><text:s/>būtinai įgyvendinti, Tačiau Lietuvos Respublikos Vyriausybė gali nustatyti paprastesnę tvarką, ir šitame nutarime jau siūloma toms šalims, kurios Lietuvai nustatė (4 šalys), duoti tokį sutikimą. Tai yra tiktai sutikimas šaliai. Pati tvarka yra Vyriausybės</text:span><text:span text:style-name="T849"><text:s/>rankose, bet Vyriausybei galima daryti įvairių spaudimų, ir todėl Aukščiausiosios Tarybos sutikimas šiek tiek apsaugo Vyriausybę nuo galimo spaudimo vienai ar kitai šaliai. Pavyzdžiui, Libija ar dar kokia nors šalis nustatys palankų režimą, bet visiškai n</text:span><text:span text:style-name="T850">ereiškia, kad Vyriausybė turi būtinai atsakyti tuo pačiu (jeigu su ja prekiaujama nafta ar dar kuo nors). Aš siūlyčiau priimti šitą nutarimą, o procedūra — pati paprasčiausia. Jeigu Aukščiausioji Taryba neprieštarauja (iš anksto susitarti, kad į tos šalies</text:span><text:span text:style-name="T851"><text:s/>tvarką Aukščiausioji Taryba nesikištų, nes įstatymas to nenumato), nutarimo nereikia, ratifikavimo nereikia.</text:span></text:p>
      <text:p text:style-name="P852"><text:span text:style-name="T853">PIRMININKAS.<text:s/></text:span><text:span text:style-name="T854">Kalbam dėl balsavimo motyvų. Dėl 8 straipsnio antrosios dalies dar ponas L.Sabutis, o po to apibendrins.</text:span></text:p>
      <text:p text:style-name="P855"><text:span text:style-name="T856">L.SABUTIS.<text:s/></text:span><text:span text:style-name="T857">Tas žodeliukas ,,</text:span><text:span text:style-name="T858">neprieštaraujant" iš tikrųjų lyg ir sudaro problemą. Aš, pavyzdžiui, suprantu, jeigu neprieštarauja, tai Vyriausybei nereikia prašyti Aukščiausiosios Tarybos sutikimo. Paprasčiausiai Aukščiausioji Taryba pati turi pastebėti, o jeigu ji pastebėjusi tokius f</text:span><text:span text:style-name="T859">aktus neprieštarauja, vadinasi, ji ir pritaria. Todėl man atrodo, kad tas terminas yra visiškai gerai vartojamas.</text:span></text:p>
      <text:p text:style-name="P860"><text:span text:style-name="T861">S.PEČELIŪNAS.<text:s/></text:span><text:span text:style-name="T862">Aš dar norėčiau, jeigu galima, papildyti tai, ką sakė ponas L.Sabutis. Mes tą žodį ,,neprieštarauja" supratom taip: kai Vyriausy</text:span><text:span text:style-name="T863">bė numato kuriai nors valstybei suteikti tas lengvesnes sąlygas arba nustatyt bevizį važiavimą, ji informuoja Aukščiausiąją Tarybą, jos komisijas, Prezidiumą, ir jeigu per savaitę ar dvi (čia mūsų vidaus tvarka, kuri dar nėra nustatyta, bet, manau, reikėtų</text:span><text:span text:style-name="T864"><text:s/>nustatyti) jokių prieštaravimų iš Aukščiausiosios Tarybos, komisijų ir Prezidiumo negauna, jinai gali tą tvarką įvesti. Nereikia jokių balsavimų Aukščiausiosios Tarybos posėdyje. Jeigu yra koks nors prieštaravimas, tada reikia suderinti su Aukščiausiąja T</text:span><text:span text:style-name="T865">aryba, su komisijom, su Prezidiumu. Išankstinio tokio specialaus sutikimo, kuris anksčiau būdavo pasiekiamas balsuojant, nereikia. Reikia iš anksto informuoti Aukščiausiąją Tarybą, kad ji galėtų komisijų ar Prezidiumo vardu pasakyti savo nuomonę: ar ji nep</text:span><text:span text:style-name="T866">rieštarauja, ar turi kokių nors pastabų. Sakykim, iš principo neprieštarauja, bet norėtų, kad tas bevizis įvažiavimas turėtų kažkuriose vietose tam tikrų apribojimų. Apie tai čia ir yra kalbama...</text:span></text:p>
      <text:p text:style-name="P867"><text:span text:style-name="T868">PIRMININKAS.<text:s/></text:span><text:span text:style-name="T869">Gerai. Ar reikia balsuoti dėl 8 straipsnio ant</text:span><text:span text:style-name="T870">rosios dalies? Reikalaujate balsuoti, taip? Na, jūs jau kalbėjot, ponas Deguti. Reikalaujat balsuot? Gerai, reikalaujat balsuot. Dar viceministras ir deputatas G.Šerkšnys.</text:span></text:p>
      <text:p text:style-name="P871"><text:span text:style-name="T872">G.ŠERKŠNYS.<text:s/></text:span><text:span text:style-name="T873">Čia kaip tik prie šito projekto varianto mes kartu dirbome (ir Užsienio<text:s/></text:span><text:span text:style-name="T874">reikalų ministerijos atstovai) ir vis dėlto priėjome prie tokios formuluotės, kuri yra teikiama. Ir tas neprieštaravimas mūsų kaip tik buvo suprastas taip, kaip išaiškino ponas S.Pečeliūnas, kad bus pateiktas projektas, bus pasakyta, kad ruošiamasi įvesti,</text:span><text:span text:style-name="T875"><text:s/>ir jeigu nebus komisijų ar Aukščiausiosios Tarybos prieštaravimų, visa tai bus padaryta.</text:span></text:p>
      <text:p text:style-name="P876"><text:span text:style-name="T877">PIRMININKAS.<text:s/></text:span><text:span text:style-name="T878">Gerai, tai problemos nėra. Diplomatai išbraukti. Antrasis punktas lieka. Ar reikia balsuoti dėl viso 8 straipsnio? Niekas nereikalauja? Taip. Straipsnis<text:s/></text:span><text:span text:style-name="T879">priimtas.</text:span></text:p>
      <text:p text:style-name="P880"><text:span text:style-name="T881">S.PEČELIŪNAS.<text:s/></text:span><text:span text:style-name="T882">9</text:span><text:span text:style-name="T883"><text:s/>straipsnis. Jo redakcija skiriasi nuo to, ką jūs anksčiau esat matę, ir pasikeitė taip, kaip aš jau anksčiau minėjau. Į šį straipsnį iš kitų straipsnių surašyta viskas, kas buvo kalbama apie sienos kirtimą oro laivu. Šitai buvo ke</text:span><text:span text:style-name="T884">liuose straipsniuose, o dabar viską surašėm į vieną</text:span></text:p>
      <text:p text:style-name="P885"><text:span text:style-name="T886">straipsnį, kad būtų visiems aišku ir nereikėtų blaškytis per visą įstatymą, ieškoti, kaip yra vienu ar kitu atveju.</text:span></text:p>
      <text:p text:style-name="P887"><text:span text:style-name="T888">PIRMININKAS.<text:s/></text:span><text:span text:style-name="T889">Gerai. Ar reikia balsuoti dėl 9 straipsnio? Niekas nereikalauja. Straipsnis</text:span><text:span text:style-name="T890"><text:s/>priimtas.</text:span></text:p>
      <text:p text:style-name="P891"><text:span text:style-name="T892">S.PEČELIŪNAS.<text:s/></text:span><text:span text:style-name="T893">Tokia pat procedūra yra padaryta ir su 10 straipsnio redakcija.</text:span></text:p>
      <text:p text:style-name="P894"><text:span text:style-name="T895">PIRMININKAS.<text:s/></text:span><text:span text:style-name="T896">Kas nors reikalauja balsuoti? Deputatas K.Saja.</text:span></text:p>
      <text:p text:style-name="P897"><text:span text:style-name="T898">K.SAJA.<text:s/></text:span><text:span text:style-name="T899">Aš labai atsiprašau, bet pirmoji pastraipa yra tikrai labai prastai suredaguota. Siūlau taip sutva</text:span><text:span text:style-name="T900">rkyti: taikiu plaukimu Lietuvos Respublikos teritorine jūra laikomas toks plaukimas laivu (būtent laivu), kai nenumatoma įplaukti į Lietuvos Respublikos vidaus vandenis arba kai laivas nori įplaukti į Lietuvos Respublikos vidaus vandenis be juostos (arba i</text:span><text:span text:style-name="T901">š jų išplaukti), ir labai...</text:span></text:p>
      <text:p text:style-name="P902"><text:span text:style-name="T903">S.PEČELIŪNAS.<text:s/></text:span><text:span text:style-name="T904">Ačiū labai ponui deputatui K.Sajai, jis visada mūsų įstatymų kalbą pataiso, ir dabar taip pat mes jo pataisą priimsim, nes yra tiesiog lietuviškai parašyta.</text:span></text:p>
      <text:p text:style-name="P905"><text:span text:style-name="T906">PIRMININKAS.<text:s/></text:span><text:span text:style-name="T907">Svarbiausia, kad įrašytas žodis ,,laivu", n</text:span><text:span text:style-name="T908">es ten nebuvo. Taigi dėl 10 straipsnio dar deputatas J.Šimėnas.</text:span></text:p>
      <text:p text:style-name="P909"><text:span text:style-name="T910">J.ŠIMĖNAS.<text:s/></text:span><text:span text:style-name="T911">Mes ir vakar abejojome, kad jūros koridorius galėtų nustatyti ir aplinkos apsaugos institucijos. Šiuo atveju jūros koridorių, kuriuo turėtų būti vykdomas taikus plaukiojimas, turėtų</text:span><text:span text:style-name="T912"><text:s/>nustatyti Vyriausybė kartu su Aplinkos apsaugos departamentu. Ar šis pasiūlymas nepriimtinas?</text:span></text:p>
      <text:p text:style-name="P913"><text:span text:style-name="T914">S.PEČELIŪNAS.<text:s/></text:span><text:span text:style-name="T915">Na, aš nežinau, mes galėtute, aišku, čia įrašyti labai daug institucijų, su kuriom Vyriausybė, nustatydama tuos koridorius, turėtų derinti: ir su g</text:span><text:span text:style-name="T916">eologinėm, ir turbūt su kitom tarnybom. Aš nematau prieštaravimo. Mes aptarėm ir komisijoj (kai buvom pas jus), kad koridoriaus nustatymas <text:s/>tai nėra pats svarbiausias dalykas. Jūsų komisijai buvo lengvesnis dalykas išsiaiškinti, kas duoda leidimus tuo kori</text:span><text:span text:style-name="T917">doriumi gabenti įvairias nuodingas ar kitokias medžiagas. Čia nėra problemos. Aš manau, jeigu jūs saugomų teritorijų ir kitokius įstatymus pateiksit, priimsim, ir tai galima labai aiškiai aprašyti. Tai nėra šito įstatymo objektas.</text:span></text:p>
      <text:p text:style-name="P918"><text:span text:style-name="T919">PIRMININKAS.<text:s/></text:span><text:span text:style-name="T920">Taigi deputa</text:span><text:span text:style-name="T921">tas Č.Stankevičius.</text:span></text:p>
      <text:p text:style-name="P922"><text:span text:style-name="T923">Č. V.STANKEVIČIUS.<text:s/></text:span><text:span text:style-name="T924">Gerbiamojo J.Šimėno pastaba tikrai gali būti įgyvendinta nekeičiant šito įstatymo teksto. Čia yra pasakyta, kad Vyriausybė apibrėžia institucijų kompetenciją. Aš manau, kad Vyriausybei net parlamento komisijos, sakyki</text:span><text:span text:style-name="T925">m, jūsų komisija, pateiktų savo pasiūlymus ir jie bus įgyvendinti. Šito įstatymo dėl to keisti nereikia, nes yra tik nustatyta tvarka, kad tarptautiniai subjektai žinotų, kuri institucija yra kompetentinga. O tą kompetenciją per Vyriausybę lengvai galima n</text:span><text:span text:style-name="T926">ustatyti.</text:span></text:p>
      <text:p text:style-name="P927"><text:span text:style-name="T928">PIRMININKAS.<text:s/></text:span><text:span text:style-name="T929">Ar reikia balsuoti dėl 10 straipsnio? Ne? Tokio reikalavimo nėra. Straipsnis priimtas. Galima paklausti. Aukščiausiosios Tarybos Pirmininkas.</text:span></text:p>
      <text:p text:style-name="P930"><text:span text:style-name="T931">V.LANDSBERGIS.<text:s/></text:span><text:span text:style-name="T932">Liepos mėnesį numatomas Prancūzijos karinio laivo oficialus vizitas j Klaipė</text:span><text:span text:style-name="T933">dą. Ar bus suspėta priimti norminį aktą? Ir kas yra šiuo atveju norminis aktas, kuris turės nustatyt tokio įplaukimo taisykles? Vyriausybės potvarkio, Vyriausybės nutarimo pakanka, taip?</text:span></text:p>
      <text:p text:style-name="P934"><text:span text:style-name="T935">S.PEČELIŪNAS.<text:s/></text:span><text:span text:style-name="T936">Taip, pakanka, bet štai šitoj pastraipoj, aš manau, jūs</text:span><text:span text:style-name="T937"><text:s/>aiškiai matot, kad čia sakoma, jog valstybėms, kurios nusistačiusios tokią leidimų teisę... Jeigu Prancūzija tokią leidimų teisę yra nusistačiusi, tai mes tokią teisę irgi turim suteikti norminiu aktu, galim pasakyt, kad mes suprantam, kad tai yra Vyriaus</text:span><text:span text:style-name="T938">ybės nutarimas. Taip. O tai gali būt, čia nebūtinai Aukščiausiosios Tarybos norminiu aktu...</text:span></text:p>
      <text:p text:style-name="P939"><text:span text:style-name="T940">PIRMININKAS.<text:s/></text:span><text:span text:style-name="T941">Gerai, dabar 11 straipsnis.</text:span></text:p>
      <text:p text:style-name="P942"><text:span text:style-name="T943">S.PEČELIŪNAS.<text:s/></text:span><text:span text:style-name="T944">11</text:span><text:span text:style-name="T945"><text:s/></text:span><text:span text:style-name="T946">straipsnis. Atlikta tokia procedūra kaip su 10 ir 9. Visa tai, kas buvo kalbama kituose straipsniuose api</text:span><text:span text:style-name="T947">e užsienio laivų plaukimą, t.y. įplaukimą į vidaus vandenis ir uostus, visa ta tvarka iš kitų straipsnių (buvo išbarstyta po kelias vietas) surašyta į vieną straipsnį ir sunumeruota papunkčiui.</text:span></text:p>
      <text:p text:style-name="P948"><text:span text:style-name="T949">PIRMININKAS.<text:s/></text:span><text:span text:style-name="T950">Aišku, padaryta taip pat kaip ir su 9 bei 10 stra</text:span><text:span text:style-name="T951">ipsniu. Ar reikia balsuoti? Deputatas J.Mačys. Nematau salėje. Nėra. Balsuoti niekas nereikalauja, straipsnis priimtas.</text:span></text:p>
      <text:p text:style-name="P952"><text:span text:style-name="T953">S.PEČELIŪNAS.<text:s/></text:span><text:span text:style-name="T954">12</text:span><text:span text:style-name="T955"><text:s/></text:span><text:span text:style-name="T956">straipsnis yra apie branduolinio ir kito masinio naikinimo ginklą, kad draudžiama jį<text:s/></text:span><text:span text:style-name="T957"><text:s/></text:span><text:span text:style-name="T958">gabenti. Jis yra labai aiškus ir<text:s/></text:span><text:span text:style-name="T959">jokių pataisų jam nebuvo gauta. <text:s text:c="17"/></text:span></text:p>
      <text:p text:style-name="P960"><text:span text:style-name="T961">PIRMININKAS.<text:s/></text:span><text:span text:style-name="T962">Gerai, pataisų nebuvo, turbūt balsuoti nereiks? Deputatas J.Šimėnas nenori paspausti mygtuko. Prašom.</text:span></text:p>
      <text:p text:style-name="P963"><text:span text:style-name="T964">J.ŠIMĖNAS.<text:s/></text:span><text:span text:style-name="T965">Noriu paklausti. O kaip bus su sovietų armijos išvedimu iš Vokietijos?</text:span></text:p>
      <text:p text:style-name="P966"><text:span text:style-name="T967">S.PEČELIŪ</text:span><text:span text:style-name="T968">NAS</text:span><text:span text:style-name="T969">.<text:s/></text:span><text:span text:style-name="T970">Iš</text:span><text:span text:style-name="T971"><text:s/></text:span><text:span text:style-name="T972">kur?</text:span></text:p>
      <text:p text:style-name="P973"><text:span text:style-name="T974">J.ŠIMĖNAS.<text:s/></text:span><text:span text:style-name="T975">Iš Vokietijos.</text:span></text:p>
      <text:p text:style-name="P976"><text:span text:style-name="T977">S.PEČELIŪNAS.<text:s/></text:span><text:span text:style-name="T978">Aš galėčiau atsakyti ponui J.Šimėnui. Jis, manau, jau perskaitė 13 straipsnį, kur kalbama apie karinį tranzitą.</text:span></text:p>
      <text:p text:style-name="P979"><text:span text:style-name="T980">PIRMININKAS.<text:s/></text:span><text:span text:style-name="T981">Gerai. Ponas Č.Stankevičius.</text:span></text:p>
      <text:p text:style-name="P982"><text:span text:style-name="T983">Č. V.STANKEVIČIUS.<text:s/></text:span><text:span text:style-name="T984">Na, čia yra suverenios valstyb</text:span><text:span text:style-name="T985">ės norma ir tarptautinei sutarčiai repozityvus nusiteikimas susitarti. Negalima to daryti be susitarimo. Bus susitarta, jei įsigalios šitas įstatymas. Taip reikia atsakyt.</text:span></text:p>
      <text:p text:style-name="P986"><text:span text:style-name="T987">PIRMININKAS.<text:s/></text:span><text:span text:style-name="T988">Taip, jeigu bus (18 straipsnis) tarptautinė sutartis, bus galima. Taigi</text:span><text:span text:style-name="T989"><text:s/>12 straipsnis priimtas.</text:span></text:p>
      <text:p text:style-name="P990"><text:span text:style-name="T991">S.PEČELIŪNAS.<text:s/></text:span><text:span text:style-name="T992">13</text:span><text:span text:style-name="T993"><text:s/></text:span><text:span text:style-name="T994">kalba apie karinį tranzitą. Apie tai klausė ponas J.Šimėnas. Čia kaip tik ir yra aptarta.</text:span></text:p>
      <text:p text:style-name="P995"><text:span text:style-name="T996">PIRMININKAS.<text:s/></text:span><text:span text:style-name="T997">Taip, viskas aišku dėl šito straipsnio. Ponas J.Paleckis.</text:span></text:p>
      <text:p text:style-name="P998"><text:span text:style-name="T999">J. PALECKIS.<text:s/></text:span><text:span text:style-name="T1000">Norėčiau paklausti dėt šito straipsnio.<text:s/></text:span><text:span text:style-name="T1001">Aš gerai suprantu, kad straipsnio reikia, bet gal paaiškintumėt tokį praktišką klausimą. Mes laukėme, bet nesulaukėm, kada Rusijos kariuomenė pajudės iš Lietuvos, bet, aišku, sutarties, įforminančios tos kariuomenės buvimą ir pajudėjimą, mes nenorim pasira</text:span><text:span text:style-name="T1002">šyti. Kaip dabar bus praktiškai išspręsta šita patinė situacija? Nes tik pagal tarptautinę sutartį galės pajudėti ta kariuomenė, o antra vertus, mes nenorim pasirašyti tos sutarties, kol ta kariuomenė neišvesta.</text:span></text:p>
      <text:p text:style-name="P1003"><text:span text:style-name="T1004">S.PEČELIŪNAS.<text:s/></text:span><text:span text:style-name="T1005">Aš norėčiau pirmiausia išsiaiš</text:span><text:span text:style-name="T1006">kinti, ar teisingai supratau jūsų klausimą. Aš niekur negirdėjau iš jokių valstybės pareigūnų ir jokių derybininkų, kad Lietuva nenori pasirašyti kokios nors sutarties. Sutartis pasirašoma abipusiu sutarimu. Mes kalbam dabar apie kariuomenės (...) vežimą.<text:s/></text:span><text:span text:style-name="T1007">Kaip aš supratau, ponas J.Paleckis kalba apie karinį tranzitą iš Vokietijos į Rusiją per Lietuvos teritoriją. Tai nėra tranzitas, tai yra išvedimas.</text:span></text:p>
      <text:p text:style-name="P1008"><text:span text:style-name="T1009">PIRMININKAS.<text:s/></text:span><text:span text:style-name="T1010">Gerbiamasis Č.Stankevičius dar norės?</text:span></text:p>
      <text:p text:style-name="P1011"><text:span text:style-name="T1012">Č. V.STANKEVIČIUS.<text:s/></text:span><text:span text:style-name="T1013">Taip, aš norėjau pabrėžti, kad čia ka</text:span><text:span text:style-name="T1014">lbama apie tranzitą. Kai kita šalis nori gabenti per Lietuvos teritoriją. Dėl to reikia susitarti. Tokios derybos, deja, vyksta su Vokietija, kiek žinoma.</text:span></text:p>
      <text:p text:style-name="P1015"><text:span text:style-name="T1016">PIRMININKAS.<text:s/></text:span><text:span text:style-name="T1017">Gerai, aišku. Nebereikia balsuoti? Taip. Straipsnis priimtas.</text:span></text:p>
      <text:p text:style-name="P1018"><text:span text:style-name="T1019">S.PEČELIŪNAS.<text:s/></text:span><text:span text:style-name="T1020">14</text:span><text:span text:style-name="T1021"><text:s/></text:span><text:span text:style-name="T1022">straipsni</text:span><text:span text:style-name="T1023">s kalba apie tuos atvejus, kai galima laikinai nutraukti arba paskelbti pasienio karantiną.</text:span></text:p>
      <text:p text:style-name="P1024"><text:span text:style-name="T1025">PIRMININKAS.<text:s/></text:span><text:span text:style-name="T1026">Pastabų nėra?</text:span></text:p>
      <text:p text:style-name="P1027"><text:span text:style-name="T1028">S.PEČELIŪNAS.<text:s/></text:span><text:span text:style-name="T1029">Ne.</text:span></text:p>
      <text:p text:style-name="P1030"><text:span text:style-name="T1031">PIRMININKAS.<text:s/></text:span><text:span text:style-name="T1032">Balsuoti nereikia? Nereikia. Straipsnis priimtas.</text:span></text:p>
      <text:p text:style-name="P1033"><text:span text:style-name="T1034">S.PEČELIŪNAS.</text:span><text:span text:style-name="T1035"><text:s/>15</text:span><text:span text:style-name="T1036"><text:s/></text:span><text:span text:style-name="T1037">straipsnis kalba apie valstybės sienos<text:s/></text:span><text:span text:style-name="T1038">pažeidėjus, t.y. kas tai gali būti. Pastabų taip pat nėra gauta. Buvo gauta anksčiau pastaba, jūs matot, atsirado ketvirtas punktas apie sausumos transporto priemones. Čia yra nauja pastraipa, kurios ankstesniame variante nebuvo.</text:span></text:p>
      <text:p text:style-name="P1039"><text:span text:style-name="T1040">PIRMININKAS.<text:s/></text:span><text:span text:style-name="T1041">Ką gi, pastab</text:span><text:span text:style-name="T1042">ų</text:span><text:span text:style-name="T1043"><text:s/>nėra, straipsnis priimtas.</text:span></text:p>
      <text:p text:style-name="P1044"><text:span text:style-name="T1045">S.PEČELIŪNAS.<text:s/></text:span><text:span text:style-name="T1046">16</text:span><text:span text:style-name="T1047"><text:s/></text:span><text:span text:style-name="T1048">straipsnis yra suredaguotas atsižvelgus į Juridinio skyriaus pastabas. Su jais yra suderintas; naujų pastabų gauta nėra.</text:span></text:p>
      <text:p text:style-name="P1049"><text:span text:style-name="T1050">PIRMININKAS.<text:s/></text:span><text:span text:style-name="T1051">Gerai. Ar reikia balsuoti dėl 16 straipsnio? Nereikia. Straipsnis priimtas.</text:span></text:p>
      <text:p text:style-name="P1052"><text:span text:style-name="T1053">S.PEČELIŪNAS.<text:s/></text:span><text:span text:style-name="T1054">17</text:span><text:span text:style-name="T1055"><text:s/></text:span><text:span text:style-name="T1056">straipsnis kalba apie dokumentų skelbimo tvarką. Irgi jokių pastabų nėra. Jeigu jūs matot, anksčiau apie tai buvo rašoma kiekviename straipsny, dabar yra visos tos nuorodos (kokiu būdu apie tai yra skelbiama...) parašytos viename baigiamųj</text:span><text:span text:style-name="T1057">ų nuostatų straipsnyje.</text:span></text:p>
      <text:p text:style-name="P1058"><text:span text:style-name="T1059">PIRMININKAS.<text:s/></text:span><text:span text:style-name="T1060">Gerai, niekas nereikalauja balsuoti. Straipsnis priimtas.</text:span></text:p>
      <text:p text:style-name="P1061"><text:span text:style-name="T1062">S.PEČELIŪNAS.<text:s/></text:span><text:span text:style-name="T1063">Ir 18 straipsnis kalba apie tai, apie ką minėjo ir ponas A.Degutis, ir ponas K.Antanavičius. Jeigu Lietuvos Respublikos tarptautinė sutartis nustat</text:span><text:span text:style-name="T1064">ys kitokias normas ir taisykles, tai jos bus aukštesnės už šitą įstatymą ir reikės jų laikytis.</text:span></text:p>
      <text:p text:style-name="P1065"><text:span text:style-name="T1066">PIRMININKAS.<text:s/></text:span><text:span text:style-name="T1067">Praktiškai visuose įstatymuose rašome šitą straipsnį. Taigi abejonių nekilo, straipsnis priimtas. Dabar, kol negalime dar balsuoti, o liko pora min</text:span><text:span text:style-name="T1068">učių, pasitariame dėl nutarimo. Gal dėl balsavimo motyvų paskui kalbėsim? Gerai? Nutarimo tekstas...</text:span></text:p>
      <text:p text:style-name="P1069"><text:span text:style-name="T1070">S.PEČELIŪNAS.<text:s/></text:span><text:span text:style-name="T1071">Jūs dabar jau turite trečią nutarimo projektą, kurio pirmajame punkte yra kalbama, kad šis įstatymas turi įsigalioti nuo liepos 1 d., t.y. tą</text:span><text:span text:style-name="T1072"><text:s/>pačią dieną kaip ir estų toks pats įstatymas ir tokia tvarka. Antrasis punktas kalba būtent apie tai, dėl ko mes čia truputį diskutavom, kad 8 straipsnio antrosios dalies reikalavimų vykdymo ir įgyvendinimo tvarką nustato Vyriausybė iki rugpjūčio 1 d., t.</text:span><text:span text:style-name="T1073">y. kad užsienio valstybėms tai nebūtų toks visai netikėtas dalykas. Taip ir yra paprastai daroma pasaulinėj praktikoj įvedant tokią tvarką. Užsienio valstybės informuojamos prieš mėnesį, Vyriausybė per tą laiką tas visas taisykles parengia, supažindina užs</text:span><text:span text:style-name="T1074">ienio valstybes, tada būna taip, kaip yra priimta pasaulyje.</text:span></text:p>
      <text:p text:style-name="P1075"><text:span text:style-name="T1076">3</text:span><text:span text:style-name="T1077"><text:s/>straipsnis. Jūs turbūt žinot, kad tiek Latvijos Respublika, tiek Estijos Respublika, tiek Didžiosios Britanijos ir Šiaurės Airijos Jungtinė Karalystė tokią teisę mūsų piliečiams jau yra nustači</text:span><text:span text:style-name="T1078">usi. Islandijos Respublikai, aš manau, kad mes galėtume tokią teisę nustatyti, įvertinti tą dėmesį Lietuvai, kurį parodė šita valstybė tikrai sunkiu mums metu, pradėjo tą pripažinimo epopėją, jeigu galima šitaip pasakyti.</text:span></text:p>
      <text:p text:style-name="P1079"><text:span text:style-name="T1080">PIRMININKAS.<text:s/></text:span><text:span text:style-name="T1081">Taip. O dėl Singapūro</text:span><text:span text:style-name="T1082"><text:s/>kaip čia traktuoja?..</text:span></text:p>
      <text:p text:style-name="P1083"><text:span text:style-name="T1084">S.PEČELIŪNAS.<text:s/></text:span><text:span text:style-name="T1085">Dabar dėl tų visų valstybių, kurios čia yra išvardytos. Mes primygtinai prašėm ir Vyriausybės, ir Užsienio reikalų ministerijos vis dėlto pranešti mums visą sąrašą valstybių, kurios tokią teisę yra nustačiusios. Kitų va</text:span><text:span text:style-name="T1086">lstybių mes kol kas tiesiog negavom, jeigu yra dar tokia, kurią mes praleidome, tai būtų labai malonu, kad dabar apie ją išgirstume. Manau, kad tikrai nebūtų didelės problemos čia įrašyti, jeigu visuotinai taip sutartume. Aš nemanau, kad tik dabar mes turė</text:span><text:span text:style-name="T1087">tume siūtyti valstybes, kurioms mes gal norėtume tokią teisę būtent šituo nutarimu suteikti. Aš manau, priimdami įstatymą apsiribokim tom, kurios jau yra mums tokią teisę nustačiusios, ir štai ta viena, dėl kurios, man atrodo, ginčų nekiltų, o visoms kitom</text:span><text:span text:style-name="T1088">s mūsų Vyriausybė galės labai tvarkingai šitą teisę suteikti. Aš manau, ir tam Singapūrui Aukščiausioji Taryba, jos komisijos ar Prezidiumas tikrai neprieštarautų...</text:span></text:p>
      <text:p text:style-name="P1089"><text:span text:style-name="T1090">PIRMININKAS.<text:s/></text:span><text:span text:style-name="T1091">Deputatas G.Šerkšnys pateikia informaciją.<text:s/></text:span></text:p>
      <text:p text:style-name="P1092"><text:span text:style-name="T1093">G.ŠERKŠNYS.<text:s/></text:span><text:span text:style-name="T1094">Ministerijoje yra ren</text:span><text:span text:style-name="T1095">giamos sutartys dėl bevizio važiavimo Šiaurės Tarybos šalims, kitoms šalims. Įstatyme yra numatyta tokia tvarka, kad jeigu Aukščiausioji Taryba neprieštaraus, tai visa tai bus įgyvendinta. Dabar dėl Singapūro. Singapūras yra prilyginęs Lietuvos pasus Jungt</text:span><text:span text:style-name="T1096">inių Amerikos Valstijų pasams, ir tas bevizis važiavimas išėjo netiesioginis, kadangi Jungtinių Amerikos Valstijų piliečiai turi bevizį, o mūsų pasai prilyginti jų pasams. Štai tokiu būdu ir mes turime netiesioginio įvažiavimo galimybę. Manau, kad minister</text:span><text:span text:style-name="T1097">ija ir Vyriausybė teiks pasiūlymą dėl bevizio važiavimo, ko gero, pačioj artimiausioj ateity ir visa tai bus...</text:span></text:p>
      <text:p text:style-name="P1098"><text:span text:style-name="T1099">PIRMININKAS.<text:s/></text:span><text:span text:style-name="T1100">Gerai, dabar atėjo pertraukos metas, balsuoti už visą įstatymą dar negalime, kadangi nėra reikiamo deputatų skaičiaus. Taigi pertra</text:span><text:span text:style-name="T1101">uka iki 17 val., o tada tarsimės. Lieka pasisakyti dėl balsavimo motyvų dėl įstatymo ir dėl nutarimo.</text:span></text:p>
      <text:p text:style-name="P1102"><text:span text:style-name="T1103">Pertrauka</text:span></text:p>
      <text:p text:style-name="P1104"><text:span text:style-name="T1105">PIRMININKAS (Č.JURŠĖNAS).</text:span><text:span text:style-name="T1106"><text:s/>Gerbiamieji kolegos, tęsiame posėdį. Tęsiame įstatymo ,,Dėl Lietuvos Respublikos valstybės sienos" projekto priėmimą.<text:s/></text:span><text:span text:style-name="T1107">Tribūnoje... Prašau? Tam įstatymui skirtas laikas baigėsi, aš sutinku, gerbiamasis deputate, bet reikalas yra tas, kad po to einantis Žemės mokesčio įstatymo projektas, man atrodo, yra jau tokios kondicijos, kad mes dėl jo turėtume tik balsuoti. Aš salėje<text:s/></text:span><text:span text:style-name="T1108">nematau pakankamo kvorumo. Tai gal kol kas... Sutinkam? Gerai. Tribūnoje deputatas S.Pečeliūnas. Prašom. Man atrodo, kad ten dar kažką reikia patikslinti, kol pradėsime pasisakyti dėl balsavimo motyvų, t.y. dėl balsavimo jau už visą įstatymo projektą. Praš</text:span><text:span text:style-name="T1109">ome, deputate.</text:span></text:p>
      <text:p text:style-name="P1110"><text:span text:style-name="T1111">S.PEČELIŪNAS.<text:s/></text:span><text:span text:style-name="T1112">Ačiū. Buvo J.Šimėnas, bet dabar aš jo nematau. Taip, yra. Mes sutarėme dėl vienos redakcinės pastabos, kad tikrai neliktų jokių abejonių, tų, apie kurias kalbėjo ponas J.Šimėnas. 10 straipsnio priešpaskutinės pastraipos paskuti</text:span><text:span text:style-name="T1113">nį sakinį pradėti žodžiais ,,Vyriausybės įgaliotos institucijos". Tai apimtų ir tas institucijas, kurias minėjo ponas J.Šimėnas. Mūsų apsidraudimas buvo dėl to, kad tai būtų tiktai valstybės institucijos, o ne kokios nors privačios. Pasitarėm ir išbraukėm<text:s/></text:span><text:span text:style-name="T1114">žodį ,,valstybės". Jeigu dėl tokios redakcinės pataisos prieštaravimų nėra?..</text:span></text:p>
      <text:p text:style-name="P1115"><text:span text:style-name="T1116">PIRMININKAS.<text:s/></text:span><text:span text:style-name="T1117">Prašom. Ar dar kas nors norėjo? Prašom paspausti. Deputatas A.Ambrazevičius.</text:span></text:p>
      <text:p text:style-name="P1118"><text:span text:style-name="T1119">A.AMBRAZEVIČIUS.<text:s/></text:span><text:span text:style-name="T1120">Gerbiamasis kolega, labai atsiprašau, kad gal šiek tiek ne laiku klausi</text:span><text:span text:style-name="T1121">u. Čia labai gražiai perrašytas Sienos apsaugos įstatymas. Jūs įvertinot tai, kad mes praeitų metų pabaigoje keitėme šiek tiek tą įstatymą (dėl komercinės veiklos, kur pasienio tarnyba pradėjo pasienyje verstis komercine veikla). Į tas pataisas atsižvelgta</text:span><text:span text:style-name="T1122"><text:s/>dabartinėje redakcijoje ar ne?</text:span></text:p>
      <text:p text:style-name="P1123"><text:span text:style-name="T1124">S.PEČELIŪNAS.<text:s/></text:span><text:span text:style-name="T1125">Atsiprašau, bet jūs truputį skubinat mus, mes dabar kalbame apie Valstybės sienos įstatymą.<text:s/></text:span></text:p>
      <text:p text:style-name="P1126"><text:span text:style-name="T1127">A.AMBRAZEVIČIUS.<text:s/></text:span><text:span text:style-name="T1128">Tas pats...<text:s/></text:span></text:p>
      <text:p text:style-name="P1129"><text:span text:style-name="T1130">S.PEČELIŪNAS.<text:s/></text:span><text:span text:style-name="T1131">Ne, ne tas pats...</text:span></text:p>
      <text:p text:style-name="P1132"><text:span text:style-name="T1133">PIRMININKAS.<text:s/></text:span><text:span text:style-name="T1134">Du įstatymo projektai. Deputatas J.Šimėna</text:span><text:span text:style-name="T1135">s. Dar deputatas Č.Stankevičius. Prašom.</text:span></text:p>
      <text:p text:style-name="P1136"><text:span text:style-name="T1137">Č. V.STANKEVIČIUS.<text:s/></text:span><text:span text:style-name="T1138">Gerbiamieji deputatai, jeigu deputatai sutiko iš priimto įstatymo išbraukti žodį ,,valstybės" (tai yra redakcinis niuansas), tai siūlyčiau atidėti dabar balsavimą dėl viso įstatymo, kad priimtume<text:s/></text:span><text:span text:style-name="T1139">straipsnius (kaip pirmininkas siūlo) kito įstatymo, dėl kurio jau klausė deputatas A.Ambrazevičius.</text:span></text:p>
      <text:p text:style-name="P1140"><text:span text:style-name="T1141">PIRMININKAS.<text:s/></text:span><text:span text:style-name="T1142">Deputatas J.Šimėnas.</text:span></text:p>
      <text:p text:style-name="P1143"><text:span text:style-name="T1144">J.ŠIMĖNAS.<text:s/></text:span><text:span text:style-name="T1145">Aš sutikčiau su pono Č.Stankevičiaus pasiūlymu, kad dar duotumėt keletą minučių, man tikrai labai reikia dėl ši</text:span><text:span text:style-name="T1146">to straipsnio pasitikslinti Aplinkos apsaugos įstatyme. Mano supratimu, Aplinkos apsaugos įstatyme aiškiai parašyta, kad kenksmingos, nuodingos ir pavojingos medžiagos yra pervežamos tiktai tai institucijai laiminant. Šiuo atveju neturėtume sukurti tam tik</text:span><text:span text:style-name="T1147">ro juridinio nesutarimo tarp dviejų įstatymų. Jeigu galima, eikime toliau, ir aš po 3 ar 5 min. sutiksiu arba paaiškinsiu.</text:span></text:p>
      <text:p text:style-name="P1148"><text:span text:style-name="T1149">S.PEČELIŪNAS.<text:s/></text:span><text:span text:style-name="T1150">Labai ačiū ponui J.Šimėnui už šitą jo pasisakymą. Jeigu mes tą žodį išbraukiam ir jūsų įstatymas dar šitai papildomai n</text:span><text:span text:style-name="T1151">umato, tai aš nematau čia jokios kolizijos tarp šitų dviejų įstatymų. Tai, ką reikės derinti su jūsų minimom institucijom, bus derinama, o tas tvarkas, kurias galės nustatyti Vyriausybės įgaliotos institucijos, jos tai ir padarys.<text:s/></text:span></text:p>
      <text:p text:style-name="P1152"><text:span text:style-name="T1153">J.ŠIMĖNAS.<text:s/></text:span><text:span text:style-name="T1154">Nesutinku dab</text:span><text:span text:style-name="T1155">ar jau kategoriškai!..<text:s/></text:span></text:p>
      <text:p text:style-name="P1156"><text:span text:style-name="T1157">S.PEČELIŪNAS.<text:s/></text:span><text:span text:style-name="T1158">Gerai, aš nematau, kad čia būtų pagrindo kokiam nors ginčui.</text:span></text:p>
      <text:p text:style-name="P1159"><text:span text:style-name="T1160">J.ŠIMĖNAS.<text:s/></text:span><text:span text:style-name="T1161">Taip...</text:span></text:p>
      <text:p text:style-name="P1162"><text:span text:style-name="T1163">S.PEČELIŪNAS.<text:s/></text:span><text:span text:style-name="T1164">Aš dar norėčiau vis dėlto ir dėl nutarimo porą žodžių pasakyti. Buvo iškilusi pono A.Januškos abejonė, ar sugebės Vyriausybė</text:span><text:span text:style-name="T1165"><text:s/>taip greitai viską padaryti. Antras nutarimo punktas ir sako, kad iki rugpjūčio 1 d. turi būti Vyriausybės nustatyta šio straipsnio antros dalies vykdymo ir įgyvendinimo tvarka. Vadinasi, jeigu iki rugpjūčio 1 d. bus visos vykdymo tvarkos surašytos, bet d</text:span><text:span text:style-name="T1166">ar kai kurių iš jų negalės tą dieną pradėti įgyvendinti, tai Vyriausybė gali pradėti jas įgyvendinti truputį vėliau. Šitas nutarimo punktas neimplikuoja, kad nuo rugpjūčio 1 d. absoliučiai viskas turi būti iki galo įgyvendinama. Bet tvarką numatyti, aš man</text:span><text:span text:style-name="T1167">au, Vyriausybė gali iki rugpjūčio 1 d. Kaip ji įsivaizduoja, kaip visa tai turėtų būt daroma? Ir dėl trečio nutarimo projekto buvo pasitarta, ir mes sutikom su siūlymu jį taip formuluoti. Pasiūlyti Vyriausybei, kad ji suteiktų teisę vykti per Lietuvos Resp</text:span><text:span text:style-name="T1168">ublikos valstybės sieną tų minėtų valstybių piliečiams, kad neatsirastų precedento (kaip mes aptarėme tą derinimą su Aukščiausiąja Taryba), tokių atvejų, kad jau Aukščiausioji Taryba yra priėmusi tokį nutarimą... Tokiu atveju mes iš anksto siūlome, kad šit</text:span><text:span text:style-name="T1169">oms valstybėms Vyriausybė tokią tvarką numatytų. Tai tiek dėl anksčiau aptarto įstatymo ir nutarimo. Dabar mes galėtume dėl šio įstatymo ir dėl šio nutarimo balsuoti, kai bus salėje reikiamas kvorumas.</text:span></text:p>
      <text:p text:style-name="P1170"><text:span text:style-name="T1171">PIRMININKAS.<text:s/></text:span><text:span text:style-name="T1172">Dabar, deputate Pečeliūnai, aš norėčiau i</text:span><text:span text:style-name="T1173">r save, ir kartu mus abu šiek tiek pataisyti. Aš matau, kad ministrų tribūnoje yra gerbiamasis ministras V.Aleškaitis. Pagal darbotvarkę jiems tik 15 min. skirta, tai gal mes praleiskime šituos du klausimus, kadangi čia yra klausimų pateikimas (6 ir 7 klau</text:span><text:span text:style-name="T1174">simas), o tada grįžtume prie šito. O per tą laiką, galimas daiktas, gal ir salė prisipildys. Ar deputatai sutiktų su tuo? Vis dėlto skirtas laikas jau baigėsi. Aš čia tik sutikau su tokiu pataisymu, kadangi nėra kvorumo, bet šiaip pagal grafiką, pagal mūsų</text:span><text:span text:style-name="T1175"><text:s/>nustatytą tvarką (juo labiau kadangi dabar yra ir ministras atėjęs) turi būti 6 ir 7 klausimas. Jie pagal mūsų grafiką turi užimti tik 15 min., aš manau, kad ir deputatas S.Pečeliūnas, ir visi kolegos neprieštarautų, kad mes, manau, greitai įveiktume 6 ir</text:span><text:span text:style-name="T1176"><text:s/>7 klausimą ir tada grįžtume vėl prie 4 klausimo.</text:span></text:p>
      <text:p text:style-name="P1177"><text:span text:style-name="T1178">S.PEČELIŪNAS</text:span><text:span text:style-name="T1179">.<text:s/></text:span><text:span text:style-name="T1180">Aš manau, mes galime šitaip susitarti, jeigu tikrai laikysimės to darbotvarkės grafiko ir tas klausimas neužims ilgiau kaip 15 min.</text:span></text:p>
      <text:p text:style-name="P1181"><text:span text:style-name="T1182">PIRMININKAS.<text:s/></text:span><text:span text:style-name="T1183">Vėliau... Žemės mokesčio mes negalime dabar nag</text:span><text:span text:style-name="T1184">rinėti, kadangi irgi reikia balsuoti. Prašyčiau į tribūną ministrą A.Saudargą arba ministrą V.Aleškaitį. Gerbiamasis G.Šerkšnys pateiks 6 pagal darbotvarkę klausimą — Aukščiausiosios Tarybos nutarimo ,,Dėl Lietuvos Respublikos tarptautinių sutarčių parengi</text:span><text:span text:style-name="T1185">mo" projektą. Prašom.</text:span></text:p>
      <text:p text:style-name="P1186"><text:span text:style-name="T1187"> </text:span></text:p>
      <text:p text:style-name="P1188">Nutarimo “Dėl Lietuvos Respublikos tarptautinių sutarčių sudarymo” projekto pateikimas (deputatas G.Šerkšnys)</text:p>
      <text:p text:style-name="P1189"><text:span text:style-name="T1190"> </text:span></text:p>
      <text:p text:style-name="P1191"><text:span text:style-name="T1192">G.ŠERKŠNYS.<text:s/></text:span><text:span text:style-name="T1193">Gerbiamoji Aukščiausioji Taryba, Lietuvos Respublikos tarptautinių sutarčių įstatyme yra numatyta, kad paved</text:span><text:span text:style-name="T1194">imus rengti tarptautines sutartis gali duoti tiktai pati Aukščiausioji Taryba, Vyriausybė arba tam tikros ministerijos. Šiuo metu mes esame gavę iš daugelio šalių pasiūlymų arba tokių bendradarbiavimo sutarčių projektų. Jos gali vadintis įvairiai. Siūloma:</text:span><text:span text:style-name="T1195"><text:s/>draugiškų santykių pagrindų ir bendradarbiavimo sutartis; draugystės ir bendradarbiavimo sutartis; draugystės ir bendradarbiavimo pareiškimas arba tarpusavio santykių pagrindų sutartis. Tačiau iš esmės tai yra draugystės ir bendradarbiavimo sutartys. Mes<text:s/></text:span><text:span text:style-name="T1196">patys siūlome, kad reikėtų rengti tokias sutartis su kitom šalim. Ir siūlome, kad Aukščiausioji Taryba pavestų Užsienio reikalų ministerijai rengti sutartis su tokiom šalim: Vengrija, Rumunija, Argentina, Vokietija, Lenkija, Baltarusija, Ukraina ir Kanada.</text:span><text:span text:style-name="T1197"><text:s/>Be</text:span><text:span text:style-name="T1198"><text:s/>to, norėčiau turbūt prie to paties nutarimo projekto pridėti antrą dalį (tai yra jums atskiras dokumentas išdalytas, čia irgi derinau su ministru V.Aleškaičiu), kuri buvo siūloma: ,,Pavesti Lietuvos Respublikos Vyriausybei parengti ir pasirašyti šias t</text:span><text:span text:style-name="T1199">arptautines sutartis: Dėl komercinio ekonominio bendradarbiavimo su Kipru, Turkija ir Vietnamu; Dėl investicijų skatinimo ir abipusės apsaugos su Kipru ir Turkija; Dėl prekybos ir investicinių santykių su Jungtinėm Amerikos Valstijom; Dėl laisvos prekybos<text:s/></text:span><text:span text:style-name="T1200">su Pietų Korėja ir Šveicarija." Tai būtų 2 to nutarimo straipsnis. 3 — šis nutarimas įsigalioja nuo jo priėmimo dienos. Iš trijų dalių siūlau nutarimą. Čia yra tiktai pateikimas, per kitą posėdį galbūt galėtume ir priimti.</text:span></text:p>
      <text:p text:style-name="P1201"><text:span text:style-name="T1202">PIRMININKAS.<text:s/></text:span><text:span text:style-name="T1203">Ačiū, deputate ir vi</text:span><text:span text:style-name="T1204">ceministre. Ar kolegos norėtų paklausti? Deputatas A.Januška. Prašom.</text:span></text:p>
      <text:p text:style-name="P1205"><text:span text:style-name="T1206">A.JANUŠKA.<text:s/></text:span><text:span text:style-name="T1207">Aš norėjau pasiūlyti, kad galima būtų priimti šiandien, nes mes jau tokią praktiką turėjome. Tai nėra norminio akto nutarimas, ir siūlyčiau balsuoti šiandien.</text:span></text:p>
      <text:p text:style-name="P1208"><text:span text:style-name="T1209">L.ŠEPETYS.<text:s/></text:span><text:span text:style-name="T1210">Jeigu</text:span><text:span text:style-name="T1211"><text:s/>būtų galima, tai tikrai tam pritarčiau.</text:span></text:p>
      <text:p text:style-name="P1212"><text:span text:style-name="T1213">PIRMININKAS.<text:s/></text:span><text:span text:style-name="T1214">Ar tik užteks mums balsų? Jeigu visi vienodai balsuosime, tai taip. Gerai. Tai gal pirma užsiregistruokim? Deputatai, registracija pradėta.</text:span></text:p>
      <text:p text:style-name="P1215"><text:span text:style-name="T1216">Salėje, deja, 57 deputatai, mes balsuoti negalėsime. Taigi pra</text:span><text:span text:style-name="T1217">šyčiau ministrą V.Aleškaitį. Prašom.</text:span></text:p>
      <text:p text:style-name="P1218"><text:span text:style-name="T1219"> </text:span></text:p>
      <text:p text:style-name="P1220">Tarptautinių ekonominių santykių ministro V.Aleškaičio pateikiamas nutarimo “Dėl Lietuvos Respublikos tarptautinių ekonominių sutarčių ratifikavimo” projektas</text:p>
      <text:p text:style-name="P1221"><text:span text:style-name="T1222"> </text:span></text:p>
      <text:p text:style-name="P1223"><text:span text:style-name="T1224">V.ALEŠKAITIS.<text:s/></text:span><text:span text:style-name="T1225">Atsiprašau, kad įsiterpiu, bet čia buvo at</text:span><text:span text:style-name="T1226">skiru raštu pateikta dar viena sutartis <text:s/>,,Dėl investicijų skatinimo ir jų abipusės apsaugos su Vietnamu". Tame sąraše buvo perskaityta, kad sutartis ,,Dėl komercinio ekonominio bendradarbiavimo su Vietnamu". Čia yra dar viena sutartis atskirame lapuke. Ga</text:span><text:span text:style-name="T1227">l galėtume įrašyti į bendrą katilą ir tą sutartį?</text:span></text:p>
      <text:p text:style-name="P1228"><text:span text:style-name="T1229">PIRMININKAS.<text:s/></text:span><text:span text:style-name="T1230">Aš manau, kad tai būtų galima padaryti. Visų pirma ar pranešėjas gerbiamasis G.Šerkšnys neprieštarauja? Kolegos deputatai taip pat sutinka. Tada papildom atitinkamą punktą, o balsuosime vėliau,</text:span><text:span text:style-name="T1231"><text:s/>kai bus daugiau deputatų salėje. Prašyčiau gerbiamąjį ministrą V.Aleškaitį pateikti klausimą. 7 klausimas. Prašom.</text:span></text:p>
      <text:p text:style-name="P1232"><text:span text:style-name="T1233">V.ALEŠKAITIS.<text:s/></text:span><text:span text:style-name="T1234">Ar galėčiau taupydamas laiką ir popierių iš šitos vietos pateikti klausimą?</text:span></text:p>
      <text:p text:style-name="P1235"><text:span text:style-name="T1236">PIRMININKAS.<text:s/></text:span><text:span text:style-name="T1237">Aš manau, kad deputatai neprieštaraus</text:span><text:span text:style-name="T1238">. Sutinkam? Prašom, ministre.</text:span></text:p>
      <text:p text:style-name="P1239"><text:span text:style-name="T1240">V.ALEŠKAITIS.<text:s/></text:span><text:span text:style-name="T1241">Gerbiamieji deputatai, jums yra išdalytas Lietuvos Respublikos Vyriausybės birželio 18 d. nutarimo ,,Dėl pasirašytų Lietuvos Respublikos tarptautinių ekonominių sutarčių pateikimo ratifikuoti Aukščiausiajai Taryb</text:span><text:span text:style-name="T1242">ai" projektas. Ir kartu yra pridėtas Aukščiausiosios Tarybos nutarimo dėl šių sutarčių ratifikavimo projektas: Lietuvos Respublikos ir Švedijos Karalystės sutarties dėl laisvos prekybos; Lietuvos Respublikos Vyriausybės ir Danijos Karalystės Vyriausybės su</text:span><text:span text:style-name="T1243">tarties dėl investicijų skatinimo ir jų abipusės apsaugos. Atskiru dokumentu šiek tiek anksčiau buvo pateikta analogiška sutartis tarp Lietuvos Respublikos ir Vokietijos Federacinės Respublikos dėl kapitalo investicijų skatinimo ir jų abipusės apsaugos. Iš</text:span><text:span text:style-name="T1244"><text:s/>viso keturios sutartys. Norėčiau tiktai pridurti, kad šios dienos, ne šios dienos, bet poros dienų... Prieš porą dienų spaudoje pasirodė pranešimas, kad mūsų kaimynai latviai ratifikavo analogišką laisvosios prekybos su Švedija sutartį. Prašyčiau toms sut</text:span><text:span text:style-name="T1245">artims pritarti ir jas ratifikuoti.</text:span></text:p>
      <text:p text:style-name="P1246"><text:span text:style-name="T1247">PIRMININKAS.<text:s/></text:span><text:span text:style-name="T1248">Gerbiamieji deputatai, ar norėtumėt paklausti pranešėją ir ministrą? Nematau. Ką gi, tada laikysime, kad klausimas išspręstas, ir balsuosime, kai bus galima balsuoti. Taip, čia pateikiamas... Niekas nenori p</text:span><text:span text:style-name="T1249">asisakyti? Ačiū. Tada prašyčiau vėl į tribūną... Dar akademikas E.Vilkas. Prašom. Budrumo patikrinimas? Aišku. Tada prašyčiau į tribūną vėl gerbiamąjį S.Pečeliūną.</text:span></text:p>
      <text:p text:style-name="P1250"><text:span text:style-name="T1251"> </text:span></text:p>
      <text:p text:style-name="P1252">Valstybės sienos apsaugos įstatymo projekto svarstymas</text:p>
      <text:p text:style-name="P1253"><text:span text:style-name="T1254"> </text:span></text:p>
      <text:p text:style-name="P1255"><text:span text:style-name="T1256">S.PEČELIŪNAS.<text:s/></text:span><text:span text:style-name="T1257">Gerbiamieji deputat</text:span><text:span text:style-name="T1258">ai, aš norėčiau, kad jūs paimtumėt Valstybės sienos apsaugos įstatymo 6 projektą, arba 6 redakciją. Jūs turbūt atsimenat deputato J.Liaučiaus pastabą, kad būtų apibrėžta, kas yra valstybės sienos apsauga. Taip atsirado 1 straipsnis, kurio ankstesnėje redak</text:span><text:span text:style-name="T1259">cijoje nebuvo. O šiaip aš galėčiau iš karto pasakyti, kad šitai 6 redakcijai prieš 24 valandas jokių pastabų nebuvo. Šis mano pasakymas galioja visiems įstatymo straipsniams. Kad nereikėtų kartoti (čia jau posėdžio pirmininkui)! Jūs atsimenat, Valstybės si</text:span><text:span text:style-name="T1260">enos įstatymo 1 straipsnyje buvo pasakyta apie sienos neliečiamumą, o 2 straipsnyje <text:s/>apie valstybės sienos apsaugą (kas tai daro). To įstatymo 1 straipsnyje kaip tik ir yra apibrėžta, kad valstybės sienos apsauga yra valstybės sienos neliečiamumo garantavi</text:span><text:span text:style-name="T1261">mas, ir dar išplėsta konkrečiau į tokius keturis punktus ar keturias pastraipas. Tai tiek apie įstatymo 1 straipsnį.</text:span></text:p>
      <text:p text:style-name="P1262"><text:span text:style-name="T1263">PIRMININKAS.<text:s/></text:span><text:span text:style-name="T1264">Gerbiamieji kolegos, ar turit pastabų? Deputatas A.Degutis. Prašom.</text:span></text:p>
      <text:p text:style-name="P1265"><text:span text:style-name="T1266">A.DEGUTIS.<text:s/></text:span><text:span text:style-name="T1267">Norėčiau vieno tokio pasiaiškinimo, tikslumo, k</text:span><text:span text:style-name="T1268">ad nusiraminčiau. Gerbiamasis J.Liaučius praeitą kartą užsiminė, jeigu atsimenat, gerbiamasis pranešėjau, tą puikią istoriją, t.y. nedidelį konfliktą tarp savivaldybės ir pasienio tarnybos. Štai vėl tame 6 straipsnyje (tikiu, kad gal jūs turit omeny, galit</text:span><text:span text:style-name="T1269"><text:s/>suformuluoti tiksliau) yra parašyta apie verslą ir kitokias veiklas. Ar tai vėl nebus kokiu nors būdu tik papiktnaudžiavimo galimybė, kad krašto apsauga pradės drausti arba skatinti grynai dėl savo asmeninių motyvų, pavyzdžiui, verslą. Ar nėra vėl čia užp</text:span><text:span text:style-name="T1270">rogramuota kokia nors galimybė pradėti konfliktuoti?</text:span></text:p>
      <text:p text:style-name="P1271"><text:span text:style-name="T1272">S.PEČELIŪNAS</text:span><text:span text:style-name="T1273">.<text:s/></text:span><text:span text:style-name="T1274">Jūs kalbat apie paskutinę 1 straipsnio pastraipą? Dėl operatyvinės veiklos, taip?</text:span></text:p>
      <text:p text:style-name="P1275"><text:span text:style-name="T1276">A.DEGUTIS.<text:s/></text:span><text:span text:style-name="T1277">Ne, aš kalbu apie 6 straipsnio penktą punktą. Ten yra parašyta apie verslovinės, kitokios veiklo</text:span><text:span text:style-name="T1278">s prie Lietuvos valstybės...</text:span></text:p>
      <text:p text:style-name="P1279"><text:span text:style-name="T1280">S.PEČELIŪNAS.<text:s/></text:span><text:span text:style-name="T1281">Atsiprašau, man atrodo, kad jūs ne tą redakciją žiūrit arba ne to įstatymo.</text:span></text:p>
      <text:p text:style-name="P1282"><text:span text:style-name="T1283">A.DEGUTIS.<text:s/></text:span><text:span text:style-name="T1284">Na, 12 projektą.</text:span></text:p>
      <text:p text:style-name="P1285"><text:span text:style-name="T1286">S.PEČELIŪNAS.<text:s/></text:span><text:span text:style-name="T1287">Mes kalbam apie Valstybės sienos apsaugos įstatymo projektą Nr. 6, o ne apie Valstybės sienos į</text:span><text:span text:style-name="T1288">statymą.</text:span></text:p>
      <text:p text:style-name="P1289"><text:span text:style-name="T1290">PIRMININKAS.<text:s/></text:span><text:span text:style-name="T1291">Gerai. Jeigu teisingai supratau, pastabų kolegos 1 straipsniui neturi. Priimam be balsavimo. 2 straipsnis.</text:span></text:p>
      <text:p text:style-name="P1292"><text:span text:style-name="T1293">S.PEČELIŪNAS.<text:s/></text:span><text:span text:style-name="T1294">2</text:span><text:span text:style-name="T1295"><text:s/>straipsnis nusako, kas vykdo valstybės sienos apsaugą. Pastabų taip pat nėra.</text:span></text:p>
      <text:p text:style-name="P1296"><text:span text:style-name="T1297">PIRMININKAS.<text:s/></text:span><text:span text:style-name="T1298">Pritariam? Priimta.<text:s/></text:span><text:span text:style-name="T1299">3 straipsnis.</text:span></text:p>
      <text:p text:style-name="P1300"><text:span text:style-name="T1301">S.PEČELIŪNAS.<text:s/></text:span><text:span text:style-name="T1302">3</text:span><text:span text:style-name="T1303"><text:s/></text:span><text:span text:style-name="T1304">straipsnis. Pastraipos pradžioje reikėtų įrašyti žodį ,,valstybės", kad visur mes vienodai straipsniuose vadintume ,,valstybės sienos apsaugos tarnyba". Ir čia yra, jeigu jūs atsimenat laikinąjį įstatymą, buvo visi statutai iš</text:span><text:span text:style-name="T1305">vardyti, daug kitokių dalykų... Manom, kad tai yra Vyriausybės reikalas. Įstatyme tų dalykų nereikėtų rašyti, todėl straipsnis sutrumpės.</text:span></text:p>
      <text:p text:style-name="P1306"><text:span text:style-name="T1307">PIRMININKAS.<text:s/></text:span><text:span text:style-name="T1308">Neturim pastabų? Priimta. 4 straipsnis.</text:span></text:p>
      <text:p text:style-name="P1309"><text:span text:style-name="T1310">S.PEČELIŪNAS.<text:s/></text:span><text:span text:style-name="T1311">4</text:span><text:span text:style-name="T1312"><text:s/></text:span><text:span text:style-name="T1313">straipsnis kalba apie pasienio ruožą. Kas yra fiz</text:span><text:span text:style-name="T1314">iškai pasienio ruožas (koks jo plotis, kas tą plotį nustato), pasienio juosta. Žodžiu, apie techninius parametrus. Taip pat šio straipsnio redakciniai, kalbos sutvarkymo darbai buvo atlikti. Paskutinėje šito straipsnio pastraipoje vėl reikėtų įrašyti žodį<text:s/></text:span><text:span text:style-name="T1315">,,valstybės". Yra ,,valstybės sienos apsaugos tarnyba".</text:span></text:p>
      <text:p text:style-name="P1316"><text:span text:style-name="T1317">PIRMININKAS.<text:s/></text:span><text:span text:style-name="T1318">Sutinkam? Priimta. 5 straipsnis. Atsiprašau, minutėlę! Deputatas J.Šimėnas.</text:span></text:p>
      <text:p text:style-name="P1319"><text:span text:style-name="T1320">J.ŠIMĖNAS. 4<text:s/></text:span><text:span text:style-name="T1321">straipsnio trečioji pastraipa, kur rašoma: ,,šioje juostoje draudžiama bet kokia veikla, nesusijus</text:span><text:span text:style-name="T1322">i su sienos apsauga". Man tai visiškai nesuprantama. Nejaugi ūkinė veikla pasienio 5 metrų, atsiprašau... Atsiprašau, atsiimu.</text:span></text:p>
      <text:p text:style-name="P1323"><text:span text:style-name="T1324">S.PEČELIŪNAS.<text:s/></text:span><text:span text:style-name="T1325">Tai yra 5 metrų pasienio juosta, labai siauras žemės lopinėlis.</text:span></text:p>
      <text:p text:style-name="P1326"><text:span text:style-name="T1327">PIRMININKAS.<text:s/></text:span><text:span text:style-name="T1328">Taigi sutinkat? A, dar deputatas A.Deg</text:span><text:span text:style-name="T1329">utis. Prašom.</text:span></text:p>
      <text:p text:style-name="P1330"><text:span text:style-name="T1331">A.DEGUTIS.<text:s/></text:span><text:span text:style-name="T1332">Dabar dėl to paties straipsnio. Mes, atsimenat, kalbėjom ir jūs padėjot labai gerai suformuluoti tame įstatyme, kurio mes laikėmės... Pasienio apsaugos įstatymo tą punktą, kuriame yra parašyta, į ką vis dėlto negali kištis, pavyzdž</text:span><text:span text:style-name="T1333">iui, krašto apsaugos tarnybos. Ir kaip tik ar čia nebūtų ta vieta, kur galima būtų tai parašyti? Vadinasi, bet kokia veikla, kuri tiesiogiai nesusijusi su valstybės sienos saugumu, yra neleidžiama. Kad būtų galima apsiginti nuo to, kas vis dėlto jau įvyko.</text:span></text:p>
      <text:p text:style-name="P1334"><text:span text:style-name="T1335">S.PEČELIŪNAS.<text:s/></text:span><text:span text:style-name="T1336">Jūs kalbat... Atsiprašau, aš truputį įsiterpsiu. Jūs kalbat jau apie įstatymo 9 straipsnį, o mes dar kalbam apie 5.</text:span></text:p>
      <text:p text:style-name="P1337"><text:span text:style-name="T1338">A.DEGUTIS.<text:s/></text:span><text:span text:style-name="T1339">Apie 4 aš kalbu.</text:span></text:p>
      <text:p text:style-name="P1340"><text:span text:style-name="T1341">S.PEČELIŪNAS.<text:s/></text:span><text:span text:style-name="T1342">4</text:span><text:span text:style-name="T1343"><text:s/></text:span><text:span text:style-name="T1344">straipsnyje yra tik techniniai parametrai ir 5 metrų pločio pasienio juosta. Negi</text:span><text:span text:style-name="T1345"><text:s/>jūs norit (aš dabar gal taip grubiai pasakysiu), kad ten, kur yra valstybės siena, t.y. tuose 5 metruose, būtų kokios nors daržovės auginamos?</text:span></text:p>
      <text:p text:style-name="P1346"><text:span text:style-name="T1347">A.DEGUTIS.<text:s/></text:span><text:span text:style-name="T1348">Ne, ne 5 metruose, aš ne apie tai kalbu.</text:span></text:p>
      <text:p text:style-name="P1349"><text:span text:style-name="T1350">S.PEČELIŪNAS.<text:s/></text:span><text:span text:style-name="T1351">Mes kalbam apie pasienio juostą, kuri yra 5 me</text:span><text:span text:style-name="T1352">trų pločio. Labai aiškiai apibrėžta. Visa kita veikla yra tik atitinkamai reglamentuojama, bet nėra draudžiama.</text:span></text:p>
      <text:p text:style-name="P1353"><text:span text:style-name="T1354">PIRMININKAS.<text:s/></text:span><text:span text:style-name="T1355">Dar sykį klausiu: pritariam 4 straipsniui? Tvarka. 5 straipsnis.</text:span></text:p>
      <text:p text:style-name="P1356"><text:span text:style-name="T1357">S.PEČELIŪNAS.<text:s/></text:span><text:span text:style-name="T1358">5</text:span><text:span text:style-name="T1359"><text:s/></text:span><text:span text:style-name="T1360">straipsnis jau yra antrojo skirsnio 1 straipsnis,<text:s/></text:span><text:span text:style-name="T1361">o skirsnis kalba apie valstybės sienos apsaugos organizavimą. Praktiškai yra kalbama apie valstybės sienos apsaugos tarnybos organizavimą. Labai daug straipsnių iš Laikinojo pasienio apsaugos tarnybos įstatymo šitoje dalyje yra panaudota, nes iš esmės jie<text:s/></text:span><text:span text:style-name="T1362">buvo tinkami. Aš nežinau, ar reikia man visą tekstą skaityti? Pastabų nėra gauta.</text:span></text:p>
      <text:p text:style-name="P1363"><text:span text:style-name="T1364">PIRMININKAS.<text:s/></text:span><text:span text:style-name="T1365">Neprieštaraujam? Priimta. 6 straipsnis.</text:span></text:p>
      <text:p text:style-name="P1366"><text:span text:style-name="T1367">S.PEČELIŪNAS.<text:s/></text:span><text:span text:style-name="T1368">6</text:span><text:span text:style-name="T1369"><text:s/></text:span><text:span text:style-name="T1370">straipsnis kalba apie tai, kokio amžiaus piliečiai gali atlikti tą tarnybą, kad gali būti sudaromos sutar</text:span><text:span text:style-name="T1371">tys su civiliais piliečiais ir apie draudimą būti politinių organizacijų nariais. Taip, kaip buvo ankstesniame įstatyme, tik yra suredaguota, sutrumpinta, išbraukti visi nereikalingi žodžiai ir nuorodos.</text:span></text:p>
      <text:p text:style-name="P1372"><text:span text:style-name="T1373">PIRMININKAS.<text:s/></text:span><text:span text:style-name="T1374">Deputatas A.Sakalas.</text:span></text:p>
      <text:p text:style-name="P1375"><text:span text:style-name="T1376">.A.SAKALAS.<text:s/></text:span><text:span text:style-name="T1377">Gerbia</text:span><text:span text:style-name="T1378">masis pranešėjau, kadangi tikrosios tarnybos nariai negali būti politinių partijų ir organizacijų nariai, tai yra ir įstatyme numatyta. Ar nesutiktumėte truputį pakeisti antrosios ir trečiosios pastraipos formuluotę? Antrosios pastraipos ne pabaigti, o par</text:span><text:span text:style-name="T1379">ašyti kablelį ir toliau rašyti: ,,kurie tarnybos laikotarpiu negali būti politinių organizacijų nariai". Čia bus kalbama apie civilius ir samdomus darbuotojus, o apie tikrosios tarnybos karius, kaip aš ir sakiau, jie ir taip negali būti politinių partijų n</text:span><text:span text:style-name="T1380">ariai.</text:span></text:p>
      <text:p text:style-name="P1381"><text:span text:style-name="T1382">S.PEČELIŪNAS.<text:s/></text:span><text:span text:style-name="T1383">Na, tai yra redakcinis jūsų pasiūlymas, ir aš jį pasižymėsiu.</text:span></text:p>
      <text:p text:style-name="P1384"><text:span text:style-name="T1385">A.SAKALAS.<text:s/></text:span><text:span text:style-name="T1386">Taip, redakcinis.</text:span></text:p>
      <text:p text:style-name="P1387"><text:span text:style-name="T1388">S.PEČELIŪNAS</text:span><text:span text:style-name="T1389">.<text:s/></text:span><text:span text:style-name="T1390">Gal sutikit, kad dabar mes iš karto netaisysim, o lietuvių kalbos specialistai... Jeigu taip galima tuos du dalykus sujungti, tai<text:s/></text:span><text:span text:style-name="T1391">aš nemanau, kad čia būtų...</text:span></text:p>
      <text:p text:style-name="P1392"><text:span text:style-name="T1393">A.SAKALAS.<text:s/></text:span><text:span text:style-name="T1394">Taip, čia daugiau logika, ne lietuvių kalba, bet logika. Ar jūs pritartumėt tokiam sujungimui?</text:span></text:p>
      <text:p text:style-name="P1395"><text:span text:style-name="T1396">S.PEČELIŪNAS.<text:s/></text:span><text:span text:style-name="T1397">Čia principinio prieštaravimo nėra. 19 metų — jau kituose įstatymuose apibrėžtas amžius, ir nieko mes čia na</text:span><text:span text:style-name="T1398">ujo neparašome. Tik tiek, kad...</text:span></text:p>
      <text:p text:style-name="P1399"><text:span text:style-name="T1400">PIRMININKAS.<text:s/></text:span><text:span text:style-name="T1401">Deputatas M.Arlauskas. Prašom į mikrofoną!</text:span></text:p>
      <text:p text:style-name="P1402"><text:span text:style-name="T1403">M.ARLAUSKAS.<text:s/></text:span><text:span text:style-name="T1404">Aš siūlyčiau, kaip jums atrodo, gal išbraukti ,,ne jaunesni kaip 19 metų", nes jūs teisėtai sakote, kad kituose įstatymuose jau nustatyta, ir čia toliau l</text:span><text:span text:style-name="T1405">abai gerai jūsų užrašyta: ,,ir tinkantys šiai tarnybai". Tai reiškia <text:s/>tikrosios tarnybos kariai, tinkantys šiai tarnybai. Ne jaunesni, o galbūt ir dar vyresni turėtų čia eiti, o ne tik ką atėję ,,šviežiai iškepti", (...) truputį rikiuotę ir kitur, o čia, į</text:span><text:span text:style-name="T1406"><text:s/>pasienį, jau eitų net ir vyresni, žodžiu, tinkantys šiai tarnybai.</text:span></text:p>
      <text:p text:style-name="P1407"><text:span text:style-name="T1408">S.PEČELIŪNAS.<text:s/></text:span><text:span text:style-name="T1409">Aš norėčiau, ponai deputatai, kad jūs vis dėlto prisimintumėt Lietuvos įstatymus, ir ten yra pasakyta, kad savanoriai gali ir 18 metų tarnauti .Štai šitame straipsnyje mes ka</text:span><text:span text:style-name="T1410">ip tik ir apibrėžiama, kad į pasienį — ne jaunesni kaip 19 metų. Vis dėlto pasienis yra pavojinga vieta, ir tegul būna truputį vyresnio amžiaus negu tie, kurie eina savo noru.</text:span></text:p>
      <text:p text:style-name="P1411"><text:span text:style-name="T1412">M.ARLAUSKAS.<text:s/></text:span><text:span text:style-name="T1413">Tai čia atlieka tikrosios...</text:span></text:p>
      <text:p text:style-name="P1414"><text:span text:style-name="T1415">S.PEČELIŪNAS.<text:s/></text:span><text:span text:style-name="T1416">Į</text:span><text:span text:style-name="T1417"><text:s/></text:span><text:span text:style-name="T1418">tikrąją tarnybą savo n</text:span><text:span text:style-name="T1419">oru gali eiti ir nuo 18 metų.</text:span></text:p>
      <text:p text:style-name="P1420"><text:span text:style-name="T1421">PIRMININKAS.<text:s/></text:span><text:span text:style-name="T1422">Deputatas Č.Stankevičius. Prašom.</text:span></text:p>
      <text:p text:style-name="P1423"><text:span text:style-name="T1424">Č.V.STANKEVIČIUS.<text:s/></text:span><text:span text:style-name="T1425">Gerbiamieji deputatai, šis įstatymas parašytas naudojantis dabar galiojančiu Pasienio apsaugos įstatymu. Mes jį trumpinom, redagavom, kai kuriuos dalykus išmetėm</text:span><text:span text:style-name="T1426">, bet nenorėjom keisti esminių nuostatų. Ir aš prasyčiau, jeigu nemanote, kad būtina, neteikti trečiajam svarstymui naujų pasiūlymų, nes tikrai būtų sunku dabar iš naujo redaguoti.</text:span></text:p>
      <text:p text:style-name="P1427"><text:span text:style-name="T1428">PIRMININKAS.<text:s/></text:span><text:span text:style-name="T1429">Ir tai kertasi su Reglamentu...</text:span></text:p>
      <text:p text:style-name="P1430"><text:span text:style-name="T1431">Č. V.STANKEVIČIUS.<text:s/></text:span><text:span text:style-name="T1432">Griežtesnių</text:span><text:span text:style-name="T1433"><text:s/>šio įstatymo normų mes nesukūrėme šiam svarstymui, tik taisėme tai, ką, mūsų nuomone, reikėjo taisyti ir kas buvo pastebėta. Būčiau dėkingas, jeigu jūs pritartumėt tam, kas yra priimta.</text:span></text:p>
      <text:p text:style-name="P1434"><text:span text:style-name="T1435">PIRMININKAS.<text:s/></text:span><text:span text:style-name="T1436">Gerbiamieji kolegos, gal pritariam vis dėlto .šiai redak</text:span><text:span text:style-name="T1437">cijai? Sutinkam? Priimta. 7 straipsnis.</text:span></text:p>
      <text:p text:style-name="P1438"><text:span text:style-name="T1439">S.PEČELIŪNAS.<text:s/></text:span><text:span text:style-name="T1440">7</text:span><text:span text:style-name="T1441"><text:s/></text:span><text:span text:style-name="T1442">straipsnis. ,,Kario ir samdomų asmenų priesaika". Čia yra kelios pataisos atliktos. Ši priesaika truputį skiriasi nuo tos priesaikos, kuri buvo ankstesniame įstatyme. Taip, mes įrašėm (priesaikos antr</text:span><text:span text:style-name="T1443">oji pastraipa): ,,prisiekiu saugoti ir ginti Lietuvos valstybės sienos neliečiamybę". Šitos normos dėl sienos nebuvo ankstesnėj priesaikoj.</text:span><text:span text:style-name="T1444"><text:s/>Ir<text:s/></text:span><text:span text:style-name="T1445">paskutinėj pastraipoj išbraukėm tas visas nuorodas perduoti žinias savo viršininkams, kokias tik sužinotų, žodžiu</text:span><text:span text:style-name="T1446">, parašėm korektiškesnį tekstą.</text:span></text:p>
      <text:p text:style-name="P1447"><text:span text:style-name="T1448">PIRMININKAS.<text:s/></text:span><text:span text:style-name="T1449">Ar sutinkam? Deputatas P.Vaitiekūnas. Ar jūs turėjot anksčiau pastabų? Prašom.</text:span></text:p>
      <text:p text:style-name="P1450"><text:span text:style-name="T1451">P.VAITIEKŪNAS.<text:s/></text:span><text:span text:style-name="T1452">Viskas čia išvardyta labai gerai, tačiau valstybės sienos apsaugos kariams ir samdomiems asmenims suteikiamos didelės</text:span><text:span text:style-name="T1453"><text:s/>teisės, todėl jau priesaikoj yra būtina nurodyti, kad jis privalo šalia visų savo pareigų ir visų kitų dalykų, atliekamų valstybei, gerbti ir saugoti žmogaus teises ir orumą.</text:span></text:p>
      <text:p text:style-name="P1454"><text:span text:style-name="T1455">S.PEČELIŪNAS.<text:s/></text:span><text:span text:style-name="T1456">Aš</text:span><text:span text:style-name="T1457"><text:s/>manau, kad pirmiausia, jeigu mes rašom, turi vykdyti Lietuvos į</text:span><text:span text:style-name="T1458">statymus, o tai mūsų Lietuvos įstatymuose yra pasakyta ir viename iš straipsnių dar yra papildomai apie tai pasakyta... Šito įstatymo viename iš straipsnių tai yra pasakyta. Aš norėčiau, kad vis dėlto įdėmiai perskaitytumėte visą įstatymą ir tada teiktumėt</text:span><text:span text:style-name="T1459">e tik tokius pasiūlymus, kurie tikrai yra esminiai ir kuriuos mes galėtume be didelių diskusijų priimti.</text:span></text:p>
      <text:p text:style-name="P1460"><text:span text:style-name="T1461">P.VAITIEKŪNAS.<text:s/></text:span><text:span text:style-name="T1462">Žmogaus teisės man yra nediskutuotinas klausimas, jeigu jums diskutuotinas...</text:span></text:p>
      <text:p text:style-name="P1463"><text:span text:style-name="T1464">S.PEČELIŪNAS.<text:s/></text:span><text:span text:style-name="T1465">Mums irgi nediskutuotinas.</text:span></text:p>
      <text:p text:style-name="P1466"><text:span text:style-name="T1467">P.VAITIEKŪNAS.<text:s/></text:span><text:span text:style-name="T1468">Ta</text:span><text:span text:style-name="T1469">i įtraukit į priesaiką.</text:span></text:p>
      <text:p text:style-name="P1470"><text:span text:style-name="T1471">PIRMININKAS.<text:s/></text:span><text:span text:style-name="T1472">Deputatas Č.Stankevičius.</text:span></text:p>
      <text:p text:style-name="P1473"><text:span text:style-name="T1474">Č. V.STANKEVIČIUS.<text:s/></text:span><text:span text:style-name="T1475">Gerbiamieji deputatai, argi reikia prisiekti gerbti žmogaus teises, jeigu prisiekiama laikytis įstatymų, ne tik vieno šito dalyko. Šiame įstatyme, jeigu kolega P.Vaitiekūnas<text:s/></text:span><text:span text:style-name="T1476">perskaitys, specialiai yra įrašytas reikalavimas: ,,vykdant pareigas gerbti žmogaus orumą ir teises". Mes tą straipsnį priimsime. Tiesiog nereikalaukite visų straipsnių traukti į priesaiką. Yra prisiekiama laikytis įstatymų. Nebuvo tokių siūlymų anksčiau,<text:s/></text:span><text:span text:style-name="T1477">priimkime įstatymą taip, kaip priklauso, t.y. trečiuoju svarstymu.</text:span></text:p>
      <text:p text:style-name="P1478"><text:span text:style-name="T1479">S.PEČELIŪNAS.<text:s/></text:span><text:span text:style-name="T1480">Aš papildomai norėčiau, kad gerbiamasis P.Vaitiekūnas perskaitytų 16 straipsnio trečiąjį punktą.</text:span></text:p>
      <text:p text:style-name="P1481"><text:span text:style-name="T1482">PIRMININKAS.<text:s/></text:span><text:span text:style-name="T1483">Dar deputatas P.Vaitiekūnas? Ne. Ačiū. Sutinkam iš principo su ši</text:span><text:span text:style-name="T1484">tuo. Ar reikia balsuoti, kad priimam? Priimam. 8 straipsnis.</text:span></text:p>
      <text:p text:style-name="P1485"><text:span text:style-name="T1486">S.PEČELIŪNAS.<text:s/></text:span><text:span text:style-name="T1487">8</text:span><text:span text:style-name="T1488"><text:s/></text:span><text:span text:style-name="T1489">straipsnis kalba apie tai, kad pasienio apsaugos tarnybos pareigūnai ir kariai dėvi uniformą su atitinkamom emblemom ir skiriamaisiais ženklais. Tai yra norma iš ankstesnio įstaty</text:span><text:span text:style-name="T1490">mo.</text:span></text:p>
      <text:p text:style-name="P1491"><text:span text:style-name="T1492">PIRMININKAS.<text:s/></text:span><text:span text:style-name="T1493">Neturim pastabų? Priimta. 9 straipsnis.</text:span></text:p>
      <text:p text:style-name="P1494"><text:span text:style-name="T1495">S.PEČELIŪNAS.<text:s/></text:span><text:span text:style-name="T1496">9</text:span><text:span text:style-name="T1497"><text:s/></text:span><text:span text:style-name="T1498">straipsnis papildytas tiktai žodžiu ,,policija". Anksčiau buvo ,,vidaus reikalų ir valstybės saugumo tarnybomis", na, mes sąmoningai išskyrėm dar ir policiją, nors žinom, kad jinai yr</text:span><text:span text:style-name="T1499">a vidaus reikalų organų sudėtinė dalis, bet nutarėm išskirti, kad būtų aiškiau. O šiaip redakcija mažai pakitusi, palyginti su ta, kuri buvo dabar galiojančiame įstatyme.</text:span></text:p>
      <text:p text:style-name="P1500"><text:span text:style-name="T1501">PIRMININKAS.<text:s/></text:span><text:span text:style-name="T1502">Deputatas A.Degutis.</text:span></text:p>
      <text:p text:style-name="P1503"><text:span text:style-name="T1504">A.DEGUTIS.<text:s/></text:span><text:span text:style-name="T1505">Na...</text:span></text:p>
      <text:p text:style-name="P1506"><text:span text:style-name="T1507">S.PEČELIŪNAS.<text:s/></text:span><text:span text:style-name="T1508">Ir paskutinė pastrai</text:span><text:span text:style-name="T1509">pa (jeigu leisit, aš pabaigsiu). Paskutinėj pastraipoj yra atliktos tokios pataisos: ,,Visų institucijų ir tarnybų veikla pasienio ruože, pasienio užkardoje ir valstybės sienos apsaugos tarnybos patalpose turi būti suderinta su užkardos viršininku." Ten ke</text:span><text:span text:style-name="T1510">lis žodžius reikia išbraukti.</text:span></text:p>
      <text:p text:style-name="P1511"><text:span text:style-name="T1512">PIRMININKAS.<text:s/></text:span><text:span text:style-name="T1513">Deputatas A.Degutis. Prašom.</text:span></text:p>
      <text:p text:style-name="P1514"><text:span text:style-name="T1515">A.DEGUTIS.<text:s/></text:span><text:span text:style-name="T1516">Atsiprašau, aš tikrai nenoriu būti įkyrus, bet tikrai vėl grįžtam prie senos problemos. Yra sakoma, kad pakeistas yra tiktai žodis ,,policija" iš ,,milicijos", o dabar iš ti</text:span><text:span text:style-name="T1517">krųjų pagal paskutinę veikiančio įstatymo redakciją pakeista vėlgi į seną pati to trečiojo punkto ar pastraipos visa redakcija. Visas tas reikalas, kuris buvo padarytas, yra nuplaunamas, vėl grįžtama į senąjį, į esamą situaciją, ir man keista, kad aš praei</text:span><text:span text:style-name="T1518">tą kartą nekalbėjau dėl to, nes ponas J.Liaučius apie tai jau buvo pasakęs, ir net nemaniau, kad reikia apie tai kartoti ir vis dėlto priminti, kad turi būti įvertinta ta praktika ir paliekama ta redakcija, kuri yra veiksmingesnė. Man keista, kad pranešėja</text:span><text:span text:style-name="T1519">s puikiausiai supranta tą problemą ir pritarė praėjusį kartą, o dabar nori vėl apginti seną redakciją, prieš kurią jis buvo pasisakęs.</text:span></text:p>
      <text:p text:style-name="P1520"><text:span text:style-name="T1521">S.PEČELIŪNAS.<text:s/></text:span><text:span text:style-name="T1522">Gerbiamasis deputate, prašom pasakyt savo tą redakciją, gal aš tiesiog užmiršau. Ir nesiginčykim, aš žinau,</text:span><text:span text:style-name="T1523"><text:s/>apie ką jūs kalbat.</text:span></text:p>
      <text:p text:style-name="P1524"><text:span text:style-name="T1525">A.DEGUTIS.<text:s/></text:span><text:span text:style-name="T1526">Tame straipsnyje yra paskutinio (dabar esamo) įstatymo redakcija. Aš dabar čia neturiu, aš (...), bet mes tuoj pat galim (A.Ambrazevičius nuėjo atnešt) ir tą punktą...</text:span></text:p>
      <text:p text:style-name="P1527"><text:span text:style-name="T1528">S.PEČELIŪNAS.<text:s/></text:span><text:span text:style-name="T1529">Gerai, gal mes tada nesiginčykim, tegul at</text:span><text:span text:style-name="T1530">neša, ir pažiūrėsim tą vietą, ar tikrai atitinka dabar galiojantį įstatymą. Tai paskutinė pastraipa, kiek aš atsimenu.</text:span></text:p>
      <text:p text:style-name="P1531"><text:span text:style-name="T1532">A.DEGUTIS.<text:s/></text:span><text:span text:style-name="T1533">Gerai.</text:span></text:p>
      <text:p text:style-name="P1534"><text:span text:style-name="T1535">PIRMININKAS.<text:s/></text:span><text:span text:style-name="T1536">Gerbiamasis pranešėjau, atleiskit, 9 straipsnį kol kas atidedam į šalį. Taip?</text:span></text:p>
      <text:p text:style-name="P1537"><text:span text:style-name="T1538">S.PEČELIŪNAS.<text:s/></text:span><text:span text:style-name="T1539">Galim 9 straip</text:span><text:span text:style-name="T1540">snį priimti. Paskutinę pastraipą patikslinsim, kai atneš ponas A.Ambrazevičius...</text:span></text:p>
      <text:p text:style-name="P1541"><text:span text:style-name="T1542">PIRMININKAS,<text:s/></text:span><text:span text:style-name="T1543">Ne, geriau nepriiminėkim, einam toliau.</text:span></text:p>
      <text:p text:style-name="P1544"><text:span text:style-name="T1545">S.PEČELIŪNAS.<text:s/></text:span><text:span text:style-name="T1546">Tai palikim kol kas.</text:span></text:p>
      <text:p text:style-name="P1547"><text:span text:style-name="T1548">PIRMININKAS.<text:s/></text:span><text:span text:style-name="T1549">10</text:span><text:span text:style-name="T1550"><text:s/></text:span><text:span text:style-name="T1551">straipsnis.</text:span></text:p>
      <text:p text:style-name="P1552"><text:span text:style-name="T1553">S.PEČELIŪNAS.<text:s/></text:span><text:span text:style-name="T1554">10</text:span><text:span text:style-name="T1555"><text:s/></text:span><text:span text:style-name="T1556">straipsnyje yra nusakoma tvarka, pagal ku</text:span><text:span text:style-name="T1557">rią šita tarnyba gauna patalpas. Jis yra labai smarkiai sutrumpintas ir skiriasi nuo tos redakcijos, kuri buvo ankstesniame įstatyme. Dabar yra pasakyta, kad sienos apsaugos tarnybos padaliniams savivaldybės suteikia patalpas, su Vyriausybe suderinamos sąl</text:span><text:span text:style-name="T1558">ygos ir tvarka (tai yra ne visai lengva tvarka, bet ir ne visai sunki). Kad tai tarnybai tikrai patalpų reikia, tai mes puikiai suprantam. Bet kad savivaldybės derintų tą patalpų suteikimą su Vyriausybe! Kad nebūtų tokio, na, sakykim, neapgalvoto blokavimo</text:span><text:span text:style-name="T1559">. Mes dabar žinom, kad atsiranda Lietuvoj daug biznio įstaigų, kurioms reikia patalpų, kad vis dėlto tam tikras prioritetas pasienio apsaugai, kai tikrai to reikia, prieš šitas įstaigas būtų.</text:span></text:p>
      <text:p text:style-name="P1560"><text:span text:style-name="T1561">PIRMININKAS.<text:s/></text:span><text:span text:style-name="T1562">Ar sutinkam? Priimta. 11 straipsnis.</text:span></text:p>
      <text:p text:style-name="P1563"><text:span text:style-name="T1564">S.PEČELIŪNAS.<text:s/></text:span><text:span text:style-name="T1565">Tai yra praktiškai straipsnis, perrašytas iš seno įstatymo, ir jokių naujų normų nėra įrašyta.</text:span></text:p>
      <text:p text:style-name="P1566"><text:span text:style-name="T1567">PIRMININKAS.<text:s/></text:span><text:span text:style-name="T1568">Deputatas A.Sakalas.</text:span></text:p>
      <text:p text:style-name="P1569"><text:span text:style-name="T1570">A.SAKALAS.<text:s/></text:span><text:span text:style-name="T1571">Gerbiamasis pranešėjau, mes turime jau vieną kartų patyrimą su Finansų ministerija, kuri, kaip žinia, turi teisę tai</text:span><text:span text:style-name="T1572">p pat dalį gautų lėšų, ypač valiutos, skirti premijoms. Aš jums siūlyčiau šito 11 straipsnio arba atsisakyti iš viso, arba turint galvoj, kad visos realizuotos lėšos turėtų pereiti Krašto apsaugos ministerijai, o jau jos nuožiūra, kaip ten ji paskirstys, k</text:span><text:span text:style-name="T1573">am atiduos, čia jau jos kompetencija...</text:span></text:p>
      <text:p text:style-name="P1574"><text:span text:style-name="T1575">S.PEČELIŪNAS.<text:s/></text:span><text:span text:style-name="T1576">Aš atsakysiu. Gerbiamasis deputate, aš manau, jūs puikiai matot, kad tvarka yra Vyriausybės nustatyta. Tokia tvarka yra nustatyta, pasienio tarnyba jau dabar sulaiko sienos pažeidėjus, kurie vyksta ne p</text:span><text:span text:style-name="T1577">er nustatytus punktus, ir tas prekes, kurias konfiskuoja, atiduoda muitinei, muitinė užregistruoja. Už tas prekes, kurias konfiskuoja pasienio apsaugos tarnyba (ne pati, ji tiesiog sulaiko pažeidėją ir atiduoda tas prekes tam, kam privalu konfiskuoti), už<text:s/></text:span><text:span text:style-name="T1578">tą dalį tam tikrą procentą jinai gauna. Šita norma dabar galioja, tvarka Vyriausybės yra nustatyta, ir aš nemanau, jeigu mes dabar rašytume taip, kaip jūs sakote, kad tai būtų gerai, tuo labiau kad tokio išankstinio pasiūlymo (jūs šitą normą žinojot) nėra<text:s/></text:span><text:span text:style-name="T1579">gauta, ir aš nesutiksiu su jokiais šito straipsnio taisymais.</text:span></text:p>
      <text:p text:style-name="P1580"><text:span text:style-name="T1581">Č. V.STANKEVIČIUS.<text:s/></text:span><text:span text:style-name="T1582">Aš papildomai norėčiau paaiškinti...</text:span></text:p>
      <text:p text:style-name="P1583"><text:span text:style-name="T1584">PIRMININKAS.<text:s/></text:span><text:span text:style-name="T1585">Deputatas Č.Stankevičius.</text:span></text:p>
      <text:p text:style-name="P1586"><text:span text:style-name="T1587">Č.V.STANKEVIČIUS. ...</text:span><text:span text:style-name="T1588">Kad nereikėtų interpretuoti šio straipsnio, kad tie paskatinimai yra kita vali</text:span><text:span text:style-name="T1589">uta negu Lietuvos pinigai. Paskatinimas normaliai turi būti Lietuvos pinigais. Visiškai nereikia paskatinimo valiuta. Šita lengvata yra suteikta anksčiau, mes nenorėjom siūlyti jos dabar atsisakyti (paskatinimo, ne lengvatos, o paskatinimo), bet visiškai n</text:span><text:span text:style-name="T1590">einterpretuojame, kad tai yra valiuta.</text:span></text:p>
      <text:p text:style-name="P1591"><text:span text:style-name="T1592">PIRMININKAS.<text:s/></text:span><text:span text:style-name="T1593">Tai gal reikėtų pasitikslint? Deputatas J.Šimėnas.</text:span></text:p>
      <text:p text:style-name="P1594"><text:span text:style-name="T1595">J.ŠIMĖNAS.<text:s/></text:span><text:span text:style-name="T1596">Aš ir dėl 11, ir dėl 12 straipsnio. Mano supratimu, šitie straipsniai įžeidžia krašto apsaugos pareigūno garbę. Galima būtų palikti tiktai tel</text:span><text:span text:style-name="T1597">efoną, tai tikrai yra būtina jų tarnybiniams reikalams. O 11, 12 (abu) palikti <text:s/>tai kvepia tam tikru bizniu, kuris visiškai nereikalingas. Tegu Vyriausybė pati nustato, kaip skatinti, o mes vis dėlto iš valstybės biudžeto skiriame tiek lėšų, kiek reikia kr</text:span><text:span text:style-name="T1598">ašto apsaugai, o užsiimti dar kažkokia komercija, man atrodo, yra nesolidu. Aš siūlyčiau ir prasyčiau balsuoti dėl 11 ir 12 straipsnio išbraukimo paliekant tiktai telefoną.</text:span></text:p>
      <text:p text:style-name="P1599"><text:span text:style-name="T1600">S.PEČELIŪNAS</text:span><text:span text:style-name="T1601">.<text:s/></text:span><text:span text:style-name="T1602">Aš norėčiau vis dėlto atsakyti dėl 11 straipsnio. Man atrodo, jeigu j</text:span><text:span text:style-name="T1603">ums kokia nors tvarka nepatinka... Čia tiesiog yra numatyta, kad Vyriausybė tokią teisę turi, o jeigu jums nepatinka ta tvarka, kurią nustatė Vyriausybė, tai jau nėra šito įstatymo objektas. Mes tik nusakom, kad tokie dalykai turi būti daromi pagal tvarką.</text:span><text:span text:style-name="T1604"><text:s/>Ta tvarka yra. Dėl 12 straipsnio. Vėl nieko nėra naujo, kas buvo ankstesniame įstatyme. Mes žinom, kad pasienyje tarnauja ir samdomi asmenys. Valstybė nėra turtinga, jinai neturi tiek automobilių, kiek reikėtų šioms pareigoms atlikti, ir žmonės naudoja au</text:span><text:span text:style-name="T1605">tomobilius, savo asmeninius automobilius darbo tikslams. Ankstesniame įstatyme tokia norma buvo įrašyta, jeigu mes išbrauksime, aš labai bijau, kad tam tikrą laiką Vyriausybė dar to negalės priimti ir tie žmonės tiesiog negalės atlikti savo pareigų dėl fin</text:span><text:span text:style-name="T1606">ansinių sunkumų. Aš nenorėčiau, kad mes keistume tai, kas jau galioja šiuo metu, vien todėl, kad vienam ar kitam deputatui dėl sunkiai suvokiamų priežasčių tai atrodo nekorektiška. Yra labai korektiška, kai žmogus žino, kad pagal įstatymą jisai tokią teisę</text:span><text:span text:style-name="T1607"><text:s/>turi.</text:span></text:p>
      <text:p text:style-name="P1608"><text:span text:style-name="T1609">PIRMININKAS.<text:s/></text:span><text:span text:style-name="T1610">Gerbiamasis pranešėjau, gal kol kas dėl 12 straipsnio nesiginčykim, užbaikim 11 straipsnių.</text:span></text:p>
      <text:p text:style-name="P1611"><text:span text:style-name="T1612">S.PEČELIŪNAS.<text:s/></text:span><text:span text:style-name="T1613">Dėl to jokių pastabų nėra gauta, tai yra sena įstatymo norma.</text:span></text:p>
      <text:p text:style-name="P1614"><text:span text:style-name="T1615">PIRMININKAS.<text:s/></text:span><text:span text:style-name="T1616">Dar deputatas A.Sakalas.</text:span></text:p>
      <text:p text:style-name="P1617"><text:span text:style-name="T1618">A.SAKALAS.<text:s/></text:span><text:span text:style-name="T1619">Aš galiu tik paremt</text:span><text:span text:style-name="T1620">i deputatą J.Šimėną. Aš taip pat manau, kad 11 straipsnis yra nereikalingas. Jeigu Vyriausybė yra numačiusi kitokią tvarką, tai tada Vyriausybė turės atsižvelgdama į šitą įstatymą savo tvarką pakeisti. Kartu norėčiau kalbėti dėl 12 straipsnio. Taip pat pri</text:span><text:span text:style-name="T1621">tariu deputato J.Šimėno nuomonei, kad pirmoji pastraipa tikrai yra įžeidžianti, na, mano nuomone, žmones. Ir nereiktų to daryti, todėl...</text:span></text:p>
      <text:p text:style-name="P1622"><text:span text:style-name="T1623">PIRMININKAS.<text:s/></text:span><text:span text:style-name="T1624">Deputatas Č.Stankevičius.</text:span></text:p>
      <text:p text:style-name="P1625"><text:span text:style-name="T1626">Č.V.STANKEVIČIUS.<text:s/></text:span><text:span text:style-name="T1627">Gerbiamieji deputatai, aš noriu atkreipti dėmesį, kad tai yra</text:span><text:span text:style-name="T1628"><text:s/>dabar galiojančio įstatymo normos, kurios visą laiką galiojo. Aš siūlyčiau šiuo metu (perimant valstybės sieną) neatšaukti šitų straipsnių, juos mes galėsime atsaukti bet kada vėliau... Mes nenorėjom siūlyti atšaukti, ir dabar aš prašyčiau palikti šitas n</text:span><text:span text:style-name="T1629">ormas. Specialiai galbūt reikia tai išnagrinėti, ir mes galėtume panaikinti tuos straipsnius vėliau. Tuo labiau kad ministro pavaduotojas, kuris yra atsakingas ir paskirtas vadovauti sienos apsaugos tarnybai, prašė šitas normas palikti. Todėl aš jums tai p</text:span><text:span text:style-name="T1630">ranešu ir prašau šiuo metu nereikalauti balsuoti, nors neatmetu tokios galimybės ateityje. Gal nenaudinga būtų tai daryti dabar, reikėtų papildomai ištirti, nes specialiai ministro pavaduotojas pabrėžė, kad jie neturi tiek transporto ir naudojasi savo maši</text:span><text:span text:style-name="T1631">nom, kad operatyviai galėtų atvykti į tarnybą, ypač šiuo metu.</text:span></text:p>
      <text:p text:style-name="P1632"><text:span text:style-name="T1633">PIRMININKAS.<text:s/></text:span><text:span text:style-name="T1634">Deputatas J.Beinortas. Prašom.</text:span></text:p>
      <text:p text:style-name="P1635"><text:span text:style-name="T1636">J.BEINORTAS.<text:s/></text:span><text:span text:style-name="T1637">Po to, kai deputatas Č.Stankevičius paaiškino poziciją, aš galėčiau beveik ir neprieštarauti, bet man apskritai trupučiuką neaišku, kam<text:s/></text:span><text:span text:style-name="T1638">reikia šitame įstatyme taip smulkintis. Juk iš esmės netgi telefono įvedimo joks įstatymas nereglamentuoja. Ir jeigu yra tarnybinės patalpos, tai aš niekaip nesuprantu, kodėl mums reikia nurodinėti, kad jos turi turėti telefoną. Bet jeigu čia kalbama, kad<text:s/></text:span><text:span text:style-name="T1639">11 ir 12 straipsnis yra faktiškai laikini, vadinasi, iki tam tikro momento, tai tada nepamirškim nutarime ir parašyti, kad šitie punktai, reglamentuojantys materialinę techninę bazę, kompensacijas ir tarnybinių patalpų aprūpinimą, turės būti peržiūrėti, ta</text:span><text:span text:style-name="T1640">rkim, po kokio nors kito įstatymo pakeitimo. Aš...</text:span></text:p>
      <text:p text:style-name="P1641"><text:span text:style-name="T1642">PIRMININKAS.<text:s/></text:span><text:span text:style-name="T1643">Deputatas V.Andriukaitis. Deputatas P.Papovas.</text:span></text:p>
      <text:p text:style-name="P1644"><text:span text:style-name="T1645">P.PAPOVAS.<text:s/></text:span><text:span text:style-name="T1646">Aš taip pat noriu pritarti kitiems deputatams dėl 11 ar 12 straipsnio, ypač dėl 12 straipsnio tos dalies, kur kalbama apie piniginę ko</text:span><text:span text:style-name="T1647">mpensaciją už asmeninių automobilių naudojimą. Juk šis klausimas yra Vyriausybės kompetencija ir be šio straipsnio dalies Vyriausybė tokią tvarką gali nustatyti. Tai kam mums turėti tokį straipsnį įstatyme? Reiktų jo atsisakyti. Vyriausybė be įstatymo turi</text:span><text:span text:style-name="T1648"><text:s/>teisę kompensuoti už transporto panaudojimą. Jos kompetencija yra.</text:span></text:p>
      <text:p text:style-name="P1649"><text:span text:style-name="T1650">PIRMININKAS.<text:s/></text:span><text:span text:style-name="T1651">Deputatas V.Andriukaitis. Prašom.</text:span></text:p>
      <text:p text:style-name="P1652"><text:span text:style-name="T1653">V.ANDRIUKAITIS.<text:s/></text:span><text:span text:style-name="T1654">Na, aš iš viso manau, kad iš vieno įstatymo normą automatiškai perkelti į kitą įstatymą, yra ne visai, kaip sakyt, teisinga p</text:span><text:span text:style-name="T1655">raktika, ypač jeigu ta norma diskutuotina ir keistina. Todėl daug argumentų, kuriuos čia dėsto, visiškai akivaizdūs. Tai yra Vyriausybės kompetencija, ir todėl aš pritariu gerbiamojo J.Šimėno pozicijai, kad galima išbraukti, ir siūlau dėl to balsuoti.</text:span></text:p>
      <text:p text:style-name="P1656"><text:span text:style-name="T1657">S.PE</text:span><text:span text:style-name="T1658">ČELIŪNAS.<text:s/></text:span><text:span text:style-name="T1659">Gerbiamieji deputatai, aš norėčiau tiesiog priminti kai kuriuos dalykus. Tai yra normos iš anksčiau buvusio įstatymo 19 ir 20 straipsnio, kad jūs galėtumėt patikrinti, kad tikrai nėra mūsų kažkas naujo sugalvota. Aš galėčiau turbūt sutikti, kad i</text:span><text:span text:style-name="T1660">r 11 straipsnio norma, ir 12 straipsnio pirma pastraipa galėtų būt perkelta į nutarimą dėl įstatymo vykdymo.</text:span></text:p>
      <text:p text:style-name="P1661"><text:span text:style-name="T1662">PIRMININKAS.<text:s/></text:span><text:span text:style-name="T1663">Gerbiamieji deputatai, man...</text:span></text:p>
      <text:p text:style-name="P1664"><text:span text:style-name="T1665">S.PEČELIŪNAS.<text:s/></text:span><text:span text:style-name="T1666">O</text:span><text:span text:style-name="T1667"><text:s/></text:span><text:span text:style-name="T1668">dabar dėl 12 straipsnio paskutinės pastraipos. Aš manau, ponas J.Beinortas mato, kad čia</text:span><text:span text:style-name="T1669"><text:s/>yra kalbama apie telefono įvedimą į namus be eilės, į namus, j pareigūnų namus be eilės. Jūs įsivaizduokit situaciją, jeigu užkardos vadas namuose neturi telefono...</text:span></text:p>
      <text:p text:style-name="P1670"><text:span text:style-name="T1671">PIRMININKAS.<text:s/></text:span><text:span text:style-name="T1672">Gerbiamasis pranešėjau, gerbiamieji deputatai, aš noriu pasakyti, čia man ką</text:span><text:span text:style-name="T1673"><text:s/>tik...<text:s/></text:span><text:span text:style-name="T1674">(Balsai salėje)</text:span><text:span text:style-name="T1675"><text:s/>Prašom iš vietos nereplikuoti! Gerbiamasis pranešėjau, gerbiamieji deputatai, prašyčiau tylos! Man ką tik Vyriausybės pareigūnas patikslindamas pranešė, kad dėl 12 straipsnio pirmosios dalies jau yra Vyriausybės sprendimas dėl tų ko</text:span><text:span text:style-name="T1676">mpensacijų, Gal iš tikro tiktų siūlymas, kuris čia buvo suformuluotas, kad 11, 12 straipsnį išbrauktume ir šitą klausimą spręstume nutarime. Jeigu pranešėjas su tuo sutinka, tada nereikėtų mums balsuoti ir ginčytis.</text:span></text:p>
      <text:p text:style-name="P1677"><text:span text:style-name="T1678">S.PEČELIŪNAS.<text:s/></text:span><text:span text:style-name="T1679">Gerai, čia principinio tur</text:span><text:span text:style-name="T1680">būt prieštaravimo tarp mūsų nėra. Mes visi suprantam, kad tiems pareigūnams reikia tam tikrų dalykų, ir sutinkam su tuo.</text:span></text:p>
      <text:p text:style-name="P1681"><text:span text:style-name="T1682">PIRMININKAS.<text:s/></text:span><text:span text:style-name="T1683">Gerai, tada aš dabar prašyčiau gerbiamąjį S.Pečeliūną truputį sustoti, ir mes turėtume pasitarti dėl tolesnio darbo. Pagal</text:span><text:span text:style-name="T1684"><text:s/>grafiką artėja kiti klausimai, bet mes turim praleistą 5 klausimą, kur iki galutinio balsavimo mes dar turėsim alternatyvas. Todėl aš prašyčiau šitą klausimą dabar nutraukti (juo labiau kad mes jam skyrėm daugiau laiko, negu buvo numatyta) ir grįžti prie<text:s/></text:span><text:span text:style-name="T1685">darbotvarkės, o jeigu rasim laiko, tada dar sykį grįšim. Sutinkami? Ačiū, gerbiamasis pranešėjau. Mes susitarėm dėl dviejų skirsnių, išskyrus vieną straipsnį, t.y. 9 straipsnį.</text:span></text:p>
      <text:p text:style-name="P1686"><text:span text:style-name="T1687">S.PEČELIŪNAS.<text:s/></text:span><text:span text:style-name="T1688">Taip, aš manau, tą 9 straipsnį mes dabar galėsim suderinti, nerei</text:span><text:span text:style-name="T1689">kia net garsiai kalbėti. Tuoj aš pas jus ateinu...</text:span></text:p>
      <text:p text:style-name="P1690"><text:span text:style-name="T1691"> </text:span></text:p>
      <text:p text:style-name="P1692">Žemės mokesčio įstatymo projekto svarstymas ir priėmimas</text:p>
      <text:p text:style-name="P1693"><text:span text:style-name="T1694"> </text:span></text:p>
      <text:p text:style-name="P1695"><text:span text:style-name="T1696">PIRMININKAS.<text:s/></text:span><text:span text:style-name="T1697">Gerai, ačiū. Prašyčiau į tribūną gerbiamąjį V.Jurną. Dabar, gerbiamieji kolegos, mes nagrinėsim Lietuvos Respublikos žemės mokesčio</text:span><text:span text:style-name="T1698"><text:s/>įstatymo projektą. Pranešėjas <text:s/>gerbiamasis V.Jurna. Prašom.</text:span></text:p>
      <text:p text:style-name="P1699"><text:span text:style-name="T1700">V.JURNA.<text:s/></text:span><text:span text:style-name="T1701">Gerbiamieji deputatai, liko neišspręstas klausimas dėl dviejų įstatymo straipsnių. Jums išdalytame projekte siūlomos tokios 4 straipsnio patikslinimo galimybės. Išbraukti iš anksčiau jum</text:span><text:span text:style-name="T1702">s pateikto 4 straipsnio 1 ir 2 papunkčius. Buvo kalbama, kad šiuo mokesčiu neapmokestinama apsauginių miškų, gamtos, istorijos ir kultūros paminklų žemė. Pasiūlymas grindžiamas tuo... Čia suderinta ir rengėjų, ir Aukščiausiosios Tarybos komisijų, siūloma,<text:s/></text:span><text:span text:style-name="T1703">kad nebūtinai visos tos žemės turi būti atleistos, o joms turi būti teikiamos diferencijuotos lengvatos. Todėl išbraukus tuos du papunkčius siūloma papildomai priimti 4.1 straipsnį, kuris vėliau būtų atitinkamai kitaip numeruotas, kuris yra išdėstytas jums</text:span><text:span text:style-name="T1704"><text:s/>išdalytame projekte. Palikt Vyriausybei spręsti klausimą, kokias lengvatas teikti už apsauginių miškų, gamtos, istorijos, kultūros paminklų žemę.</text:span></text:p>
      <text:p text:style-name="P1705"><text:span text:style-name="T1706">PIRMININKAS.<text:s/></text:span><text:span text:style-name="T1707">Prašom, gerbiamieji deputatai, ar kas norit pasitikslinti, ar svarbiausia?.. Gerbiamasis A.Rudys</text:span><text:span text:style-name="T1708"><text:s/>turi ką pasakyti. Prašom, deputate.</text:span></text:p>
      <text:p text:style-name="P1709"><text:span text:style-name="T1710">A.RUDYS.<text:s/></text:span><text:span text:style-name="T1711">Variantas yra suderintas su Biudžeto komisija ir mes pritariam.</text:span></text:p>
      <text:p text:style-name="P1712"><text:span text:style-name="T1713">V.JURNA.<text:s/></text:span><text:span text:style-name="T1714">Tai iš karto butų dėl 4 straipsnio patikslinimo: išbraukti du papunkčius ir priimti 4.1 straipsnį. Tai yra tarpusavyje susiję dalykai.</text:span></text:p>
      <text:p text:style-name="P1715"><text:span text:style-name="T1716">PI</text:span><text:span text:style-name="T1717">RMININKAS.<text:s/></text:span><text:span text:style-name="T1718">Neturim prieštaravimų tokiam siūlymui?<text:s/></text:span><text:span text:style-name="T1719">(Balsai salėje)</text:span><text:span text:style-name="T1720"><text:s/>Tvarka, čia šitai jau paskui suderinsim, čia technikos reikalas. Sutinkam? Vadinasi, dėl 4 straipsnio, ar kaip mes jį ten paskui vadinsim, sutarta. Prašom toliau.</text:span></text:p>
      <text:p text:style-name="P1721"><text:span text:style-name="T1722">V.JURNA.<text:s/></text:span><text:span text:style-name="T1723">Taip, 6 straipsnis</text:span><text:span text:style-name="T1724">. Dėl jo jau buvo kalbėta praėjusio svarstymo metu. Na, paliko du variantai: Vyriausybės variantas ir Biudžeto komisijos variantas, kurie išdėstyti jums išdalytame projekte. Kaip atstovaujantis Vyriausybei prašant pritarti Vyriausybės pasiūlymui.</text:span></text:p>
      <text:p text:style-name="P1725"><text:span text:style-name="T1726">PIRMININK</text:span><text:span text:style-name="T1727">AS.<text:s/></text:span><text:span text:style-name="T1728">Deputatas A.Rudys.</text:span></text:p>
      <text:p text:style-name="P1729"><text:span text:style-name="T1730">A.RUDYS.<text:s/></text:span><text:span text:style-name="T1731">Biudžeto komisija lieka prie savo nuomonės.</text:span></text:p>
      <text:p text:style-name="P1732"><text:span text:style-name="T1733">PIRMININKAS.<text:s/></text:span><text:span text:style-name="T1734">Na, matyt, čia mums neverta dabar toliau diskutuoti. O gal kas labai norėtų pasisakyti už vieną ar kitą variantą? Gal iš karto balsuojam alternatyviu būdu? Balsuojam?</text:span></text:p>
      <text:p text:style-name="P1735"><text:span text:style-name="T1736">A.RUDYS.<text:s/></text:span><text:span text:style-name="T1737">Aš atsiprašau, dar minutę...</text:span></text:p>
      <text:p text:style-name="P1738"><text:span text:style-name="T1739">PIRMININKAS.<text:s/></text:span><text:span text:style-name="T1740">Prašom. Deputatas A.Rudys.</text:span></text:p>
      <text:p text:style-name="P1741"><text:span text:style-name="T1742">A.RUDYS.<text:s/></text:span><text:span text:style-name="T1743">Aš matau labai pasikeitusius deputatų veidus, palyginti su praeitu svarstymu, ir aš norėčiau, kad dar bent po vieną kartą būtų leista pateikti argumentų ir vienai, ir ki</text:span><text:span text:style-name="T1744">tai pusei.</text:span></text:p>
      <text:p text:style-name="P1745"><text:span text:style-name="T1746">PIRMININKAS.<text:s/></text:span><text:span text:style-name="T1747">Prašom, aš siūlau tamstai šitai padaryti. Ar gal pirma pranešėjas? Prašom.</text:span></text:p>
      <text:p text:style-name="P1748"><text:span text:style-name="T1749">V.JURNA.<text:s/></text:span><text:span text:style-name="T1750">Vyriausybė prašo (čia iš esmės kalbama apie lengvatas) ir siūlo, kad dėl lengvatų asmenų grupėms spręstų miestų ir rajonų tarybos, o paskiriems asme</text:span><text:span text:style-name="T1751">nims spręstų valdybos, kad procedūros procesas būtų paprastesnis.</text:span></text:p>
      <text:p text:style-name="P1752"><text:span text:style-name="T1753">PIRMININKAS.<text:s/></text:span><text:span text:style-name="T1754">Deputatas A.Rudys. Prašom.</text:span></text:p>
      <text:p text:style-name="P1755"><text:span text:style-name="T1756">A.RUDYS.<text:s/></text:span><text:span text:style-name="T1757">Pirmiausia Biudžeto komisija mano, kad atiduoti spręsti lengvatų klausimus valdybai yra nelabai tinkamas variantas, ypač esant mūsų dabartine</text:span><text:span text:style-name="T1758">i konkrečiai situacijai, nes mes manom, kad bet koks... Kai valdininkai patys sprendžia lengvatų klausimus, tai labai plačiai atveriamos durys korupcijai ir antras dalykas, mes manome, kad visgi lengvatos gavimas per tarybą yra šiek tiek sudėtingesnė proce</text:span><text:span text:style-name="T1759">dūra. Vadinasi, manom, prognozuojam, kad tų pačių lengvatų... Na, lengvatomis nebus švaistomasi.</text:span></text:p>
      <text:p text:style-name="P1760"><text:span text:style-name="T1761">PIRMININKAS.<text:s/></text:span><text:span text:style-name="T1762">Deputatas J.Šimėnas, Prašom.</text:span></text:p>
      <text:p text:style-name="P1763"><text:span text:style-name="T1764">J.ŠIMĖNAS.<text:s/></text:span><text:span text:style-name="T1765">Nuosaikiųjų frakcija pritaria Agrarinės komisijos teikiamam pasiūlymui. Čia dėl 6 straipsnio, taip?</text:span></text:p>
      <text:p text:style-name="P1766"><text:span text:style-name="T1767">PIRMIN</text:span><text:span text:style-name="T1768">INKAS.<text:s/></text:span><text:span text:style-name="T1769">Taip. Čia Biudžeto komisijos variantas?</text:span></text:p>
      <text:p text:style-name="P1770"><text:span text:style-name="T1771">J.ŠIMĖNAS. ...<text:s/></text:span><text:span text:style-name="T1772">Ir Agrarinės komisijos pasiūlymui, kad dvejus metus nuo to...</text:span></text:p>
      <text:p text:style-name="P1773"><text:span text:style-name="T1774">V.JURNA.<text:s/></text:span><text:span text:style-name="T1775">Čia ne apie tai. Bus dar apie tai, ten nutarimas, o čia yra įstatymo straipsnis.<text:s/></text:span><text:span text:style-name="T1776">(Balsai salėje)</text:span></text:p>
      <text:p text:style-name="P1777"><text:span text:style-name="T1778">PIRMININKAS.<text:s/></text:span><text:span text:style-name="T1779">Prašom, tai t</text:span><text:span text:style-name="T1780">ada gal tikrai, gerbiamieji kolegos, balsuokim alternatyviu būdu. Ar dar kas nori pasisakyti? Deputatas E.Vilkas. Prašom.</text:span></text:p>
      <text:p text:style-name="P1781"><text:span text:style-name="T1782">E.VILKAS.<text:s/></text:span><text:span text:style-name="T1783">Noriu prijunti, kad variantas su savivaldybėm, turinčiom teisę teikti daug lengvatų, nėra labai geras mūsų dabartiniu perein</text:span><text:span text:style-name="T1784">amuoju laikotarpiu, kai mums teks vykdyti labai griežtą fiskalinę politiką. Ir dėl to visa ta saviveikla būtų labai negera. Mums faktiškai, matyt, teks apskritai apriboti savivaldybių galimybes teikti bet kokias lengvatas tol, kol savivaldybės gauna subsid</text:span><text:span text:style-name="T1785">ijas iš valstybės. Dėl to aš pasisakau irgi už Biudžeto komisijos variantą.</text:span></text:p>
      <text:p text:style-name="P1786"><text:span text:style-name="T1787">PIRMININKAS.<text:s/></text:span><text:span text:style-name="T1788">Deputatas V.Žiemelis. Prašom.</text:span></text:p>
      <text:p text:style-name="P1789"><text:span text:style-name="T1790">V.ŽIEMELIS.<text:s/></text:span><text:span text:style-name="T1791">Gerbiamasis pranešėjau (aš taip pat kreipiuosi ir j kolegą A.Rudį), man atrodo, jeigu mes paliktume Biudžeto komisijos varian</text:span><text:span text:style-name="T1792">tą (jis lyg ir neblogesnis yra), tačiau būtų skirtingai, tai yra teisinės normos būtų skirtingai taikomos kai kuriuose rajonuose, miestuose. Aš siūlyčiau kompromisinį variantą: palikti Vyriausybės siūlomą projektą ir išbraukti paskutinius žodžius ,,miestų<text:s/></text:span><text:span text:style-name="T1793">ir rajonų valdybos paskirus asmenis". Kokie paskiri asmenys ir kam to reikia? Vyriausybė nustatys remtinų asmenų grupę ir tuo visi vadovausis. Taip. Remtinų žmonių grupė pagal nustatytą sąrašą... Tai būtų priimtiniausia. O paskirus žmones nurodyti — tai iš</text:span><text:span text:style-name="T1794"><text:s/>tikrųjų yra kažkoks absurdas.</text:span></text:p>
      <text:p text:style-name="P1795"><text:span text:style-name="T1796">V.JURNA.<text:s/></text:span><text:span text:style-name="T1797">Na, turbūt čia ir Vyriausybė, ir Biudžeto komisija tam nepritartų, kad iškyla klausimų kai kuriuos asmenis atleisti, be jokios abejonės. Grupė pagal tam tikrus požymius reiškiama... Na, turbūt reikėtų spręsti...</text:span></text:p>
      <text:p text:style-name="P1798"><text:span text:style-name="T1799">V.ŽI</text:span><text:span text:style-name="T1800">EMELIS.<text:s/></text:span><text:span text:style-name="T1801">Aš atsiprašau, jeigu dar galima. Tada iš karto suteikiam teisę ne.teisybei klestėti. Yra remtinų asmenų grupė. Jeigu jis įeina į tą grupę, tai jam taikoma lengvata, jeigu neįeina, tai ne.</text:span></text:p>
      <text:p text:style-name="P1802"><text:span text:style-name="T1803">V.JURNA.<text:s/></text:span><text:span text:style-name="T1804">Be to, jūsų siūlomas variantas prieštarautų Savival</text:span><text:span text:style-name="T1805">dybės pagrindų įstatymui, kur tokio apribojimo taip pat nėra.</text:span></text:p>
      <text:p text:style-name="P1806"><text:span text:style-name="T1807">PIRMININKAS.<text:s/></text:span><text:span text:style-name="T1808">Dar sykį deputatas A.Rudys, ir galbūt balsuosim.</text:span></text:p>
      <text:p text:style-name="P1809"><text:span text:style-name="T1810">A.RUDYS.<text:s/></text:span><text:span text:style-name="T1811">Aš norėčiau trupučiuką paaiškinti, nes jeigu deputatui V.Žiemeliui iškilo klausimas, gal ir kitiems iškils klausimas. Man a</text:span><text:span text:style-name="T1812">trodo, kad mūsų, Biudžeto komisijos, pateiktas variantas skiriasi, tiksliau, jis yra pakankamai platus, kad leistų savivaldybei atsižvelgti į visų visuomenės sluoksnių, taip pat ir atskirų žmonių, na, padėtį arba interesus ir pan. Kodėl čia reikia visgi iš</text:span><text:span text:style-name="T1813">skirt <text:s/>atskirų mokėtojų? Štai, pavyzdžiui, Birštone yra kelios sodybos, kurios labai gražiai ir labai gerai tvarkomos, jos yra pavyzdinės. Ir jie, žmonės, sunaudoja ten lėšų vien tam grožiui išlaikyti, padaryt miesto kampelį patrauklesnį daug daugiau, negu</text:span><text:span text:style-name="T1814"><text:s/>jie gali gaut netgi visai nemokėdami šito mokesčio. Tokia prasme lengvata. Mes palikim miesto tarybai spręsti šitą klausimą, bet aš dar kartą pabrėžiu, kad ne valdyba, ne valdininkų rinkinys, bet deputatai, t.y. taryba, spręstų šitą klausimą. Štai tokia y</text:span><text:span text:style-name="T1815">ra Biudžeto komisijos pasiūlymų esmė.</text:span></text:p>
      <text:p text:style-name="P1816"><text:span text:style-name="T1817">PIRMININKAS.<text:s/></text:span><text:span text:style-name="T1818">Deputatas V.Andriukaitis.</text:span></text:p>
      <text:p text:style-name="P1819"><text:span text:style-name="T1820">V.P.ANDRIUKAITIS.<text:s/></text:span><text:span text:style-name="T1821">Manau, kad pasiūlymas būtent remti konkretų asmenį, konkretų atvejį yra visiškai logiškas. Kaip galima remti ir žiūrėti į konkretų gamintoją, kuris konkrečiai įd</text:span><text:span text:style-name="T1822">eda savo lėšas ir t.t., pateikia kriterijus. Ką reiškia socialiai remtina grupė? Iš tikrųjų terminas yra labai platus. Jis gali būti taikomas socialinėj rūpyboj ir pan. Bet šiuo atveju kaip tik tenka visiškai sukonkretinti siūlymus, todėl pritarčiau Biudže</text:span><text:span text:style-name="T1823">to komisijos formuluotei.</text:span></text:p>
      <text:p text:style-name="P1824"><text:span text:style-name="T1825">PIRMININKAS.<text:s/></text:span><text:span text:style-name="T1826">Dar deputatas Č.Stankevičius, ir balsuosim.</text:span></text:p>
      <text:p text:style-name="P1827"><text:span text:style-name="T1828">Č. V. STANKEVIČIUS.<text:s/></text:span><text:span text:style-name="T1829">Aš tik noriu pakartoti savo argumentą, kad kai perkelsim į tarybas kiekvieno žmogaus lengvatos svarstymą, tai gali sutrukdyti tų lengvatų teikimą ir perp</text:span><text:span text:style-name="T1830">ildyti tų tarybų darbotvarkę, o tai yra minusas. Dėl to aš jau esu kalbėjęs.</text:span></text:p>
      <text:p text:style-name="P1831"><text:span text:style-name="T1832">PIRMININKAS.<text:s/></text:span><text:span text:style-name="T1833">Gerai. Gerbiamieji kolegos, gal vis dėlto apsispręskim balsuodami, ir bus viskas aišku. Tas, kas rems Vyriausybės pateiktą 6 straipsnio variantą, tas turi spausti myg</text:span><text:span text:style-name="T1834">tuką ,,už", kas už Biudžeto komisijos variantą <text:s/>mygtuką ,,prieš", ir bus viskas aišku. Bet aš siūlau, kadangi, atrodo, yra šiek tiek daugiau deputatų, dar sykį registruotis. Prašom, gerbiamieji kolegos, dar sykį registruojamės ir tada balsuosim, nes čia re</text:span><text:span text:style-name="T1835">ikės pasirinkti variantus mygtukais. Registracija pradėta, prašom paspausti mygtukus.<text:s/></text:span><text:span text:style-name="T1836">(Balsai salėje)</text:span><text:span text:style-name="T1837"><text:s/>Ne, čia jau per vėlu šitai daryt.</text:span></text:p>
      <text:p text:style-name="P1838"><text:span text:style-name="T1839">Salėje yra 72 deputatai. Taigi dar sykį kartoju: kas už Vyriausybės variantą, spaudžia mygtuką ,,už", kas už Biudžeto ko</text:span><text:span text:style-name="T1840">misijos variantą, spaudžia mygtuką ,,prieš". Balsavimas prasidėjo.</text:span></text:p>
      <text:p text:style-name="P1841"><text:span text:style-name="T1842">Už Vyriausybės variantą, — už, už Biudžeto <text:s/>prieš.</text:span></text:p>
      <text:p text:style-name="P1843"><text:span text:style-name="T1844">Už pirmąjį.variantą <text:s/>24, už antrąjį <text:s/>32. Taigi lieka Biudžeto komisijos variantas, surinkęs daugiau balsų. Tų, kurie susilaikė, neskaičiuo</text:span><text:span text:style-name="T1845">jam. Čia alternatyvus balsavimas. Galim iš naujo perbalsuoti. Prašom. Taip, susilaikę čia neskaičiuojami. Jeigu nesupratom, gerbiamieji kolegos, aš siūlau perbalsuoti. Aš galiu šitaip pasiūlyti. Taigi susilaikę nebus skaičiuojami. Dar sykį: kas už Vyriausy</text:span><text:span text:style-name="T1846">bės variantą, spaudžia mygtuką ,,už", kas už Biudžeto komisijos — mygtuką ,,prieš", susilaikę neskaičiuojami. Prašom, dar sykį alternatyviai balsuojame. Dabar balsavo daugiau.</text:span></text:p>
      <text:p text:style-name="P1847"><text:span text:style-name="T1848">Už pirmąjį variantą — 29, už antrąjį, t.y. už Biudžeto komisijos, — 38.<text:s/></text:span><text:span text:style-name="T1849">Du,</text:span><text:span text:style-name="T1850"><text:s/>kaip</text:span><text:span text:style-name="T1851"><text:s/>sakiau, neskaičiuojami. Taigi lieka Biudžeto komisijos variantas. Dabar, gerbiamieji kolegos, kadangi salėje yra apie 70 ar net daugiau deputatų, jeigu visi vieningai balsuosim, kai bus didysis kvorumas, mes įstatymą galėtume priimti. Ar balsų skaičiavimo</text:span><text:span text:style-name="T1852"><text:s/>komisija pasiruošusi? Gerai, gerbiamieji kolegos. Kas už tai, kad būtų priimtas Lietuvos Respublikos žemės mokesčio įstatymas? Taip. Toks, kaip jis dabar yra suredaguotas, ir su tais variantais, dėl kurių balsavome.<text:s/></text:span></text:p>
      <text:p text:style-name="P1853"><text:span text:style-name="T1854">BALSŲ SKAIČIUOTOJA.<text:s/></text:span><text:span text:style-name="T1855">Už <text:s/>72.<text:s/></text:span></text:p>
      <text:p text:style-name="P1856"><text:span text:style-name="T1857">PIRMININK</text:span><text:span text:style-name="T1858">AS.<text:s/></text:span><text:span text:style-name="T1859">Pakartokite.<text:s/></text:span></text:p>
      <text:p text:style-name="P1860"><text:span text:style-name="T1861">BALSŲ SKAIČIUOTOJA.<text:s/></text:span><text:span text:style-name="T1862">Už <text:s/>72.<text:s/></text:span></text:p>
      <text:p text:style-name="P1863"><text:span text:style-name="T1864">PIRMININKAS.<text:s/></text:span><text:span text:style-name="T1865">Kas prieš?<text:s/></text:span></text:p>
      <text:p text:style-name="P1866"><text:span text:style-name="T1867">BALSŲ SKAIČIUOTOJA.<text:s/></text:span><text:span text:style-name="T1868">Prieš nėra.<text:s/></text:span></text:p>
      <text:p text:style-name="P1869"><text:span text:style-name="T1870">PIRMININKAS.<text:s/></text:span><text:span text:style-name="T1871">Kas susilaikė?<text:s/></text:span></text:p>
      <text:p text:style-name="P1872"><text:span text:style-name="T1873">BALSŲ SKAIČIUOTOJA.<text:s/></text:span><text:span text:style-name="T1874">Susilaikiusių nėra.</text:span></text:p>
      <text:p text:style-name="P1875"><text:span text:style-name="T1876">PIRMININKAS.<text:s/></text:span><text:span text:style-name="T1877">Taigi Lietuvos Respublikos žemės mokesčio įstatymas 73 balsais (nieka</text:span><text:span text:style-name="T1878">s nebalsavo prieš, niekas nesusilaikė) priimtas.</text:span></text:p>
      <text:p text:style-name="P1879"><text:span text:style-name="T1880">Ne, dabar mes dar nutarimą turim. Ir čia juo labiau... Yra irgi alternatyvūs variantai, mes galim daryti... Prašom, dabar nutarimas, kur irgi reikia dėl kai kurių dalykų susitarti.</text:span></text:p>
      <text:p text:style-name="P1881"><text:span text:style-name="T1882"> </text:span></text:p>
      <text:p text:style-name="P1883">Nutarimo “Dėl Lietuvos Respublikos žemės mokesčio įstatymo įsigaliojimo” projekto svarstymas</text:p>
      <text:p text:style-name="P1884"><text:span text:style-name="T1885"> </text:span></text:p>
      <text:p text:style-name="P1886"><text:span text:style-name="T1887">V.JURNA.<text:s/></text:span><text:span text:style-name="T1888">Taip. Čia principinis klausimas dėl nutarimo antrojo punkto. Nesutarimų esmė tokia. Dauguma pozicijų sutampa, bet kalbama apie ūkininkus, kokiam laikui suteikti lengvatas ūkini</text:span><text:span text:style-name="T1889">nkams. Vyriausybės pasiūlymas ir prašymas yra toks: palikti lengvatą, kuri buvo suteikta ūkininkams, gavusiems žemę pagal Valstiečio ūkio įstatymą. Jiems toks pažadas duotas, kad 3 metus jie nebus apmokestinti. Tą lengvatą palikti (ji nedidelė). Daugumai ū</text:span><text:span text:style-name="T1890">kių lengvata jau baigiasi šiais metais (tie 3 metai), tik nedaugelis ten gavo praėjusiais metais, ir lengvata dar tęstųsi. Tai, kas pažadėta, ištesėta. O tie ūkininkai, kurie gavo žemę dabar, šiais metais, t.y. 1992 m., ar susigrąžindami nuosavybės teisę,<text:s/></text:span><text:span text:style-name="T1891">ar išsinuomodami, kad visais atvejais jų būtų lygios teisės. Šiais metais iš jų jokių mokesčių (nei žemės, nei nuomos) neimti. Bet tik šiais metais. Tai apimtų gal apie 40 tūkst. ūkininkų (jeigu vidutiniškai laikysime, kad jie turi po 10 ha), apie 400 tūks</text:span><text:span text:style-name="T1892">t. ha žemės... Tai nemaža. Agrarinės komisijos prašymas yra suformuluotas ne visai taip, bet esmė tokia: ūkininkus atleisti nuo mokesčio 3 metus. Vyriausybė tą pasiūlymą svarstė, bet atsižvelgiant į tai, kad ūkininkų, be abejo, toliau labai daugės, ir tos<text:s/></text:span><text:span text:style-name="T1893">lengvatos, taip sakant, apimtis būtų daug didesnė kitais metais (tuo labiau trečiaisiais metais), lengvata labai padidėtų. Be abejo, norint surinkti tą sumą reikia tada ar didinti tarifus iš kitų ūkininkų, ar ieškoti kitų šaltinių. Todėl Vyriausybė prašo p</text:span><text:span text:style-name="T1894">aremti jos siūlomą variantą. Tiesa, atsiprašau, dar Agrarinės komisijos (čia turbūt deputatas patikslintų) siūlomas variantas gana netikslus Juridiniu požiūriu. Yra, na, bus pasiūlyta... Antrojo punkto trečiąją pastraipą reikėtų (norint tai lengvatai iš es</text:span><text:span text:style-name="T1895">mės pritarti) suredaguoti tiksliau, o konkreti redakcija bus pateikta vėliau.</text:span></text:p>
      <text:p text:style-name="P1896"><text:span text:style-name="T1897">PIRMININKAS.<text:s/></text:span><text:span text:style-name="T1898">Deputatas A.Sakalas.</text:span></text:p>
      <text:p text:style-name="P1899"><text:span text:style-name="T1900">A.SAKALAS.<text:s/></text:span><text:span text:style-name="T1901">Gerbiamieji deputatai, aš siūlyčiau pritarti šiuo atveju Vyriausybės pasiūlymui. Mano motyvai yra tokie. Šie papildomi mokesčiai yra<text:s/></text:span><text:span text:style-name="T1902">tokie nežymūs, kad nevertėtų apie juos ir kalbėti. Kad deputatams būtų aiškiau ir vaizdžiau, galiu pasakyti, kad už hektarą kiekvienam tada reikėtų sumokėti, na, apytikriai, kad vaizdžiau būtų, nepilną puslitrį degtinės. Aš manau, kad tai ne tokie mokesčia</text:span><text:span text:style-name="T1903">i, kurie turėtų deputatus per daug jaudinti, todėl siūlyčiau Agrarinei komisijai atsisakyti savo siūlymo.</text:span></text:p>
      <text:p text:style-name="P1904"><text:span text:style-name="T1905">PIRMININKAS.<text:s/></text:span><text:span text:style-name="T1906">Deputatas A.Sėjūnas. Prašom.</text:span></text:p>
      <text:p text:style-name="P1907"><text:span text:style-name="T1908">A.SĖJŪNAS.<text:s/></text:span><text:span text:style-name="T1909">Tautininkų frakcija palaiko Agrarinės komisijos pasiūlymą ir mano, kad vis dėlto reikia atsižvelg</text:span><text:span text:style-name="T1910">ti į tai, kad ūkininkai kuriasi labai sunkiai ir bent 3 metus valstybė privalo juos remti ir atidėti jiems mokesčių mokėjimą.</text:span></text:p>
      <text:p text:style-name="P1911"><text:span text:style-name="T1912">PIRMININKAS.<text:s/></text:span><text:span text:style-name="T1913">Deputatas M.Treinys. Prašom.</text:span></text:p>
      <text:p text:style-name="P1914"><text:span text:style-name="T1915">M. TREINYS.<text:s/></text:span><text:span text:style-name="T1916">Agrarinė komisija mano, kad vis dėlto reikalinga ta parama ūkininkams, nors<text:s/></text:span><text:span text:style-name="T1917">mokesčių forma. Nors čia gal puslitriais nematuosime tos paramos dydžio, tačiau vis dėlto yra svarbu ir štai dėl ko. Pagal Valstiečio ūkio įstatymą ta parama buvo 3 metams ir jiems sąlygos buvo lengvesnės. Vyriausybė siūlo šią lengvatą išlaikyti dar šiais<text:s/></text:span><text:span text:style-name="T1918">metais. Tik tiems ūkininkams, kurie įsikūrė šiais metais pagal Žemės reformos įstatymą, o tiems, kurie įsikurs kitais metais, jokių lengvatų nenumatoma. Tai bus ryškus žmonių grupių supriešinimas, o to neturėtų būti. Taigi vienas motyvas — ekonominė pagalb</text:span><text:span text:style-name="T1919">a atleidžiant nuo to mokesčio 3 metus, antra — tai būtų nesupriešinta visuomenė. Prašyčiau deputatų palaikyti mūsų komisijos pasiūlymą. Konkrečiai dėl teksto. Mes siūlome jau trupučiuką sutrumpintą variantą. Dabar čia, kur buvo trečiasis papunktis, siūlytu</text:span><text:span text:style-name="T1920">me taip jį suprasti: ,,Už žemės ūkio gamybos tikslams grąžintą, iš Valstybės žemės fondo pirktą ar išnuomotą grąžinimui ar išsipirkimui žemę ūkininkai mokestį pradeda mokėti praėjus 3 metams nuo atitinkamo savivaldybės sprendimo priėmimo dienos."</text:span></text:p>
      <text:p text:style-name="P1921"><text:span text:style-name="T1922">PIRMININK</text:span><text:span text:style-name="T1923">AS.<text:s/></text:span><text:span text:style-name="T1924">Prašom. Deputatas V.Landsbergis.</text:span></text:p>
      <text:p text:style-name="P1925"><text:span text:style-name="T1926">V.LANDSBERGIS.<text:s/></text:span><text:span text:style-name="T1927">Aš turiu porą variantų ir dėl vieno, ir dėl kito varianto. Man atrodo, jeigu kas balsuotų dėl Vyriausybės varianto, būtų irgi gerai padaryti vienodas sąlygas. Ir kas pagal Valstiečio ūkio įstatymą moka pr</text:span><text:span text:style-name="T1928">aėjus 3 metams, ir ūkininkai už žemę, suteiktą 1992 m., taip pat, vadinasi, praėjus 3 metams. Na, būtų taip, kaip siūlo Agrarinė komisija, t.y. vienodos sąlygos. O dabar Agrarinės komisijos varianto pirmajame punkte, man atrodo, kažkas blogai suredaguota a</text:span><text:span text:style-name="T1929">rba aš nesuprantu. ,,Asmenys, sudarę valstybės žemės nuomos sutartis, žemės mokestį moka iki kito mėnesio 1 dienos." Ką tai reiškia? Po to jau nebemoka? Tiktai už porą savaičių moka? Iki kito mėnesio 1 dienos? Ar turi sumokėti? Bet už ką turi sumokėti? Kod</text:span><text:span text:style-name="T1930">ėl čia išskiriami tie, kurie sudarė nuomos sutartis, t.y. turbūt tie, kuriems nespėta parengti dokumentų, ta nuomos sutartis yra sąlygiška? Ar čia turima galvoje tikra nuoma?</text:span></text:p>
      <text:p text:style-name="P1931"><text:span text:style-name="T1932">V.JURNA.<text:s/></text:span><text:span text:style-name="T1933">Čia jau turima omeny tikra nuoma.</text:span><text:span text:style-name="T1934"><text:s/>Ir</text:span><text:span text:style-name="T1935"><text:s/>Vyriausybės, ir Agrarinės komisijos</text:span><text:span text:style-name="T1936"><text:s/>variantai tuo požiūriu vienodi. Kadangi šis įstatymas reglamentuoja tik žemės mokestį, o nuomos nereglamentuoja, tai, reikia pasakyti, jeigu sutartis sudarys, pavyzdžiui, mieste išsinuomos statybą, tai iki kito mėnesio moka žemės mokestį, o jau toliau tas</text:span><text:span text:style-name="T1937"><text:s/>nutarimas reglamentuoja, kad jis moka žemės nuomos mokestį.</text:span></text:p>
      <text:p text:style-name="P1938"><text:span text:style-name="T1939">PIRMININKAS.<text:s/></text:span><text:span text:style-name="T1940">Deputatas J.Šimėnas. Prašom.</text:span></text:p>
      <text:p text:style-name="P1941"><text:span text:style-name="T1942">J.ŠIMĖNAS.<text:s/></text:span><text:span text:style-name="T1943">Nuosaikiųjų frakcija palaiko Agrarinės komisijos variantą dėl dviejų priežasčių. Tai yra reformos periodas, ir vis dėlto reikia skatinti ūkini</text:span><text:span text:style-name="T1944">nkų kūrimąsi. Mes puikiai suprantame, koks tai yra sunkus procesas. Mes manytume, kad reikėtų sumažinti nuo 3 metų iki 2 metų, o po to vykstant reformai jau galima būtų (jeigu būtų reikalas) pratęsti iki 3 metų. Aš galiu jums dar argumentuoti. Štai visiems</text:span><text:span text:style-name="T1945"><text:s/>deputatams išdalytos žinios apie privačių ūkių steigimąsi. Šiais metais susikūrė 37 tūkst. valstiečių ūkių. Jeigu kitais metais bus tiek pat arba dvigubai daugiau, aišku, tam tikrų sunkumų valstybės biudžete atsiras. Tačiau bent jau 2 metus atleisti besik</text:span><text:span text:style-name="T1946">uriantį ūkininką, o ne fizinį asmenį (kaip ir pirmajame projekte buvo) tikrai yra būtina, ir tai būtų mūsų, na, toks rimtas sprendimas.</text:span></text:p>
      <text:p text:style-name="P1947"><text:span text:style-name="T1948">PIRMININKAS.<text:s/></text:span><text:span text:style-name="T1949">Deputatas M.Stakvilevičius.</text:span></text:p>
      <text:p text:style-name="P1950"><text:span text:style-name="T1951">M.STAKVILEVIČIUS.<text:s/></text:span><text:span text:style-name="T1952">Atsižvelgiant į tai, kad vis dėlto ūkininkams buvo žadėta. An</text:span><text:span text:style-name="T1953">tra, kad šie metai labai nepalankūs. Ir trečia, kadangi manęs (kaip komunistinės praeities) neleidžia būti bendrovėj, neregistruoja, kol aš ten esu. Kitos išeities nebus, kaip tik grįžti ūkininkauti. Asmeniškai prašau, kad mums, būsimiems ūkininkams, būtų<text:s/></text:span><text:span text:style-name="T1954">kiek galima daugiau lengvatų. Todėl prašau 3 metų.</text:span></text:p>
      <text:p text:style-name="P1955"><text:span text:style-name="T1956">PIRMININKAS.<text:s/></text:span><text:span text:style-name="T1957">Deputatas A.Rudys. Prašom.</text:span></text:p>
      <text:p text:style-name="P1958"><text:span text:style-name="T1959">A.RUDYS.<text:s/></text:span><text:span text:style-name="T1960">Mes visi esam geri, kai reikia ką nors dalyti. Bet nelabai geri, kai reikia paimti, tiesa? Norėčiau atkreipti dėmesį, kad šito mokesčio visos įplaukos visa<text:s/></text:span><text:span text:style-name="T1961">savo apimtimi pakliūna į vietinių savivaldybių biudžetus, t.y. į biudžetus, kurie tiesiogiai aptarnauja tų savo mokėtojų poreikius. Juk iš šitų lėšų yra taip pat vykdoma ir melioracija, bus išlaikomi kaimo socialinės infrastruktūros objektai, iš šitų išlai</text:span><text:span text:style-name="T1962">dų dotuojami autobusų maršrutai į tolimesnes vietoves (na, kad iš viso šitų maršrutų būtų). Galime mes išvardyti daugybę tokių kitų pozicijų, kurios tiesiogiai susijusios su šitų mokėtojų reikalais. Dabar, gerai, šiemet mes — apie 40 tūkst. naujų ūkių, kit</text:span><text:span text:style-name="T1963">ais metais bus jų tikrai daug daugiau... Įsivaizduokim, jeigu dabar atleisim nuo šito mokesčio du trečdalius žemės ūkio naudmenų, tai tada praktiškai savivaldybės liks tik iš valstybės biudžeto išlaikomos institucijos. Apie kokią savivaldą iš viso mes tada</text:span><text:span text:style-name="T1964"><text:s/>galime kalbėt? Dėl to aš manau, kad vis dėlto Aukščiausioji Taryba turi šiuo atveju palaikyti Vyriausybės pasiūlytą projektą, nes jis, na, tiesą sakant, daug realesnis.</text:span></text:p>
      <text:p text:style-name="P1965"><text:span text:style-name="T1966">PIRMININKAS.<text:s/></text:span><text:span text:style-name="T1967">Deputatas M.Arlauskas.</text:span></text:p>
      <text:p text:style-name="P1968"><text:span text:style-name="T1969">M.ARLAUSKAS.<text:s/></text:span><text:span text:style-name="T1970">Gerbiamieji deputatai! Aš manau, kad<text:s/></text:span><text:span text:style-name="T1971">reiktų pritarti gerbiamojo J.Šimėno pasiūlytam variantui, kuris remia Agrarinės komisijos pasiūlymą, o būtent — suvienodinti atleidimą nuo žemės mokesčių (ir valstiečiams, ir ūkininkams) ir čia skirtumų nedaryti. Vadinasi, visus atleisti 3 metams. Buvo ger</text:span><text:span text:style-name="T1972">biamojo J.Šimėno pasiūlymas, kad gal, jeigu būtų ateityje finansinių sunkumų vietinėms savivaldybėms, tuomet svarstyti klausimą, o galbūt ateityje tiktai 2 metams. Bet šiuo metu, man rodos, nevertėtų to dar svarstyti, jau svarstys naujai išrinkta Aukščiaus</text:span><text:span text:style-name="T1973">ioji Taryba. O šiuo metu priimti, kaip ir yra, 3 metams ir visiems vienodai, kaip siūlo Agrarinė komisija. Jeigu mes padarysim priešingai, tai iš tikrųjų bus didelė neteisybė, nelogiškumas ir supriešinimas. O ypač dabar, kai sunku ūkininkams, ir jiems prad</text:span><text:span text:style-name="T1974">žioje bent šiokia tokia parama yra kiekvienam garantuota, nes jis žino, kad pirmus, antrus arba ir trečius metus jam dar nereiks mokėti to mokesčio ir kokia suma yra Vyriausybės jam, kaip sakoma, dovanojama. Ačiū.</text:span></text:p>
      <text:p text:style-name="P1975"><text:span text:style-name="T1976">PIRMININKAS.<text:s/></text:span><text:span text:style-name="T1977">Ačiū. Deputatas E.Grakauskas.</text:span></text:p>
      <text:p text:style-name="P1978"><text:span text:style-name="T1979">E.GRAKAUSKAS.<text:s/></text:span><text:span text:style-name="T1980">Aš noriu pasakyti pastabą pirmininkui, kad išbraukėt mane iš eilės. Aš turėjau kalbėti prieš deputatą J.Šimėną. O dabar noriu keletą minčių dėl nepateikto čia Agrarinės komisijos varianto. Prie komisijos pirmininko deputato M.Treinio pasakyt</text:span><text:span text:style-name="T1981">ų argumentų, kuriems aš visiškai pritariu, norėčiau pridėti dar vieną, grynai teisinį. Būtent: jeigu nebus čia priimtas Agrarinės komisijos siūlomas variantas, tai bus šiurkščiai, pabrėžiu, šiurkščiai pažeidžiamas Valstiečio ūkio įstatymo specialus straips</text:span><text:span text:style-name="T1982">nis. Valstiečio ūkio įstatymas galioja, o jame yra numatyta lengvata atleisti ūkininkus nuo mokesčių pirmuosius 3 metus. Tokiu atveju nedelsiant, iš karto reikėtų priimti pataisą pakeisti šitą įstatymą. Tai viena. Antra. Aš vis dėlto kreipčiausi j gerbiamu</text:span><text:span text:style-name="T1983">osius deputatus ir atkreipčiau jūsų dėmesį į tai, kad Lietuvos valstybinė politika yra ūkininkų rėmimo politika, tačiau vis dėlto deputatas M.Treinys sutiko pakeisti sąvoką ,,fiziniai asmenys" į ,,ūkininkus" Aš manyčiau, kad nereikėtų šitos sąvokos keisti<text:s/></text:span><text:span text:style-name="T1984">ir palikti ,,fiziniai asmenys", ir štai kodėl. Yra ūkininkų, kurie turi hektarą, pusantro, o yra dauguma kaimo žmonių, kurie dabar perka, atsiima žemę ir turi du ar tris hektarus. Šis mokestis visų pirma nėra didelis,<text:s/></text:span><text:span text:style-name="T1985">ir</text:span><text:span text:style-name="T1986"><text:s/>aš manyčiau, jeigu būtų ir kiti fiz</text:span><text:span text:style-name="T1987">iniai asmenys, gavę žemę žemės ūkio produkcijai gaminti, atleisti pirmuosius 2 metus arba bent tuos pirmuosius metus nuo žemės mokesčio, būtų visiškai logiška ir pagrįsta. Todėl manyčiau, kad galėtų būti ne tik sąvoka ,,fiziniai asmenys" nepakeista į sąvok</text:span><text:span text:style-name="T1988">ą ,,ūkininkai". Ir siūlyčiau apsiriboti, baigti diskusijas ir balsuoti už Agrarinės komisijos variantą, nekeisti šios sąvokos.</text:span></text:p>
      <text:p text:style-name="P1989"><text:span text:style-name="T1990">PIRMININKAS.<text:s/></text:span><text:span text:style-name="T1991">Dabar kalbės deputatas P.Papovas, o kolegai E.Grakauskui aš norėčiau pasakyti, kad, mano kukliais duomenimis, jis tu</text:span><text:span text:style-name="T1992">rėtų sėdėti ne salėje, o kitoje vietoje ir netriukšmauti be eilės. Prašom. Deputatas Papovas.</text:span></text:p>
      <text:p text:style-name="P1993"><text:span text:style-name="T1994">P.PAPOVAS.<text:s/></text:span><text:span text:style-name="T1995">Gerbiamieji deputatai, aš palaikau Vyriausybės teikiamą variantą ir palaikau Biudžeto komisijos pasakytus motyvus. Nors pasisakau už tai, kad ūkininkam</text:span><text:span text:style-name="T1996">s būtų teikiama valstybės parama. Suteikti mokesčių lengvatas — tai ne valstybės teikiama parama, o iš vietinio biudžeto teikiama parama. Mes kėsinamės į vietinį biudžetą, o ne į valstybės paramą. Taigi valstybės parama turėtų būti teikiama dotacijoms, sub</text:span><text:span text:style-name="T1997">sidijoms ar kaip kitaip, o ne mokesčiais iš vietinio biudžeto. Tai vienas dalykas. Antra. Dėl suteiktų lengvatų pagal Valstiečio ūkio įstatymą. Tas įstatymas buvo priimtas jau daugiau kaip prieš 3 metus. Mokesčiai už žemę buvo iš valstybinio biudžeto, o ne</text:span><text:span text:style-name="T1998"><text:s/>vietinio biudžeto, tai vienas dalykas. Antras dalykas, praktiškai jau tikrai ūkininkai pagal Valstiečio ūkio įstatymą gavo tas lengvatas. Dabartiniu metu jau tų ūkininkų visiškai nedaug liko, o pagal mūsų reformos įstatymus arba nuosavybės teisės atstatym</text:span><text:span text:style-name="T1999">ą ,,gauna žemę" ir ,,ūkininkauja" <text:s/>visiškai skirtingi yra dalykai. O dabartiniu metu šiems metams irgi ūkininkams jokių mokesčių įstatymu nenumatoma, t.y. mokesčių ėmimo. Tai prasidės tiktai nuo kitų, t.y. 1993 metų. Todėl dėl šių motyvų palaikau Vyriausyb</text:span><text:span text:style-name="T2000">ės teikiamą variantą.</text:span></text:p>
      <text:p text:style-name="P2001"><text:span text:style-name="T2002">PIRMININKAS.<text:s/></text:span><text:span text:style-name="T2003">Deputatas S.Kropas dar norėjo. Prašom.</text:span></text:p>
      <text:p text:style-name="P2004"><text:span text:style-name="T2005">S.KROPAS.<text:s/></text:span><text:span text:style-name="T2006">Aš jau būčiau pritaręs, kad jau galima nutraukti diskusijas ir balsuoti, nes jau argumentai yra beveik visi pasakyti. Bet mes atstovaujam, aišku, savivaldybių komisijai, ir</text:span><text:span text:style-name="T2007">, kaip čia P.Papovas minėjo, šita lengvata teikiama iš savivaldybių biudžeto. Bet vis dėlto manome, kad ūkininkai turi gauti<text:s/></text:span><text:span text:style-name="T2008">šią</text:span><text:span text:style-name="T2009"><text:s/>lengvatą — ir todėl tą klausimą reikia išspręsti. Tuo labiau kad šiemet savivaldybių biudžetai yra sudaryti su dideliu deficitu</text:span><text:span text:style-name="T2010"><text:s/>ir vis vien jie yra tikrai labai centralizuotai dotuojami. Manyčiau, kad būtų galima numatyti didesnę paramą savivaldybėms ir per savivaldybes laikinai suteikti lengvatų ūkininkams.</text:span></text:p>
      <text:p text:style-name="P2011"><text:span text:style-name="T2012">PIRMININKAS.<text:s/></text:span><text:span text:style-name="T2013">Tai gal tikrai tada jau baikim diskusijas, ir dabar pranešėj</text:span><text:span text:style-name="T2014">as tegul apibendrins, o tada balsuodami spręsime, renkamės vieną ar kitą variantą. O gal dar papildomai redaguojam?</text:span></text:p>
      <text:p text:style-name="P2015"><text:span text:style-name="T2016">V.JURNA.<text:s/></text:span><text:span text:style-name="T2017">Aš tik norėjau prieš jums sprendžiant atkreipti dėmesį, kad liko sąvoka ,,fiziniams asmenims", kaip siūlė deputatas E.Grakauskas, o</text:span><text:span text:style-name="T2018"><text:s/>tai reiškia, kad nuo šio mokesčio būtų atleidžiami ne tik ūkininkai, bet ir visi besinaudojantys asmeninio ūkio žeme, t.y. 2 ar 3 hektarais. Turint omenyje, kad 3 metams, vadinasi, atleidžiamų būtų... Mokėtojų beliktų praktiškai tiktai žemės ūkio bendrovė</text:span><text:span text:style-name="T2019">s ir kiti juridiniai asmenys. Šio mokesčio suma liktų, aišku, tik turbūt simbolinė. Dabar biudžete suplanuota 500 mln. rb. Ir dar ką norėčiau priminti, kad sprendžiant šitą klausimą, ką siūlo Vyriausybė, prašyčiau pakartotinai paremti 1 metus, svarbiausia<text:s/></text:span><text:span text:style-name="T2020">išspręsti šiais metais. Be to, jūs jau nusprendėt ir pabrėžėt iš tikrųjų labai teisingai, kad tai savivaldybių biudžeto pinigai. Savivaldybių taryboms suteikta teisė teikti lengvatą grupėms, kategorijoms. Tai būtent ūkininkams gali kiekvieno rajono taryba<text:s/></text:span><text:span text:style-name="T2021">šitą reikalą išspręsti savo pinigų sąskaita. Galbūt nebūtina šitą reikalą (savivaldybių biudžetas), kad būtinai išspręstumėt jūs. Kol kas išspręsti šiuos metus, o toliau palikus tas problemas galima būtų ir Aukščiausiojoj Taryboj... Esant reikalui grįžti..</text:span><text:span text:style-name="T2022">. O net ir negrįžus galima būtų spręsti savivaldybėse. Todėl dar kartą prašau paremti Vyriausybės siūlomą variantą.</text:span></text:p>
      <text:p text:style-name="P2023"><text:span text:style-name="T2024">PIRMININKAS.<text:s/></text:span><text:span text:style-name="T2025">Deputatas M.Treinys dar pageidavo. Prašom.</text:span></text:p>
      <text:p text:style-name="P2026"><text:span text:style-name="T2027">M.TREINYS.<text:s/></text:span><text:span text:style-name="T2028">Aš norėčiau dar informaciją. Šiais metais ūkininkų žemės sudaro 12%. Net<text:s/></text:span><text:span text:style-name="T2029">jeigu jų skaičius padvigubėtų, tai būtų, sakysime, 24%, t.y. ketvirtadalis, žemės. Taigi tai nėra lemiamas faktorius formuojant biudžetą.</text:span></text:p>
      <text:p text:style-name="P2030"><text:span text:style-name="T2031">V.JURNA. O<text:s/></text:span><text:span text:style-name="T2032">dar 2 ar 3 hektarai, reikia nepamiršti. Jeigu fiziniai asmenys...</text:span></text:p>
      <text:p text:style-name="P2033"><text:span text:style-name="T2034">M.TREINYS. Aš</text:span><text:span text:style-name="T2035"><text:s/>apie juos dabar nekalbėjau.</text:span><text:span text:style-name="T2036">.. Aš</text:span><text:span text:style-name="T2037"><text:s/></text:span><text:span text:style-name="T2038">kalbėjau apie ūkininkus</text:span><text:span text:style-name="T2039">.</text:span></text:p>
      <text:p text:style-name="P2040"><text:span text:style-name="T2041">V.JURNA.<text:s/></text:span><text:span text:style-name="T2042">Bet nesvarbu, čia lengvata numatyta ir nuomai, ir nuosavybei — visiems atvejams.</text:span></text:p>
      <text:p text:style-name="P2043"><text:span text:style-name="T2044">A.SAKALAS.<text:s/></text:span><text:span text:style-name="T2045">Gerbiamasis seniūno pavaduotojau, ar galima?</text:span></text:p>
      <text:p text:style-name="P2046"><text:span text:style-name="T2047">PIRMININKAS.<text:s/></text:span><text:span text:style-name="T2048">Taip, prašom. Deputatas A.Sakalas.</text:span></text:p>
      <text:p text:style-name="P2049"><text:span text:style-name="T2050">A.SAKALAS.<text:s/></text:span><text:span text:style-name="T2051">Dėl vedimo tvarkos t</text:span><text:span text:style-name="T2052">okia švelni pastaba. Jeigu atsiverstume Reglamentą ir susirastume tąjį straipsnį, ten pamatytume, kad prieš balsuojant pasisako du — už, du — prieš, po to balsuojama. O jūs čia surengėte didelę diskusiją.</text:span></text:p>
      <text:p text:style-name="P2053"><text:span text:style-name="T2054">PIRMININKAS.<text:s/></text:span><text:span text:style-name="T2055">Čia per daug rimtas klausimas, kad nei</text:span><text:span text:style-name="T2056">šsiaiškintume iki galo, o ne vien tiktai formaliai balsuodami spręstume, juo labiau alternatyviai. Man atrodo, čia tikrai per daug rimtas ir jautrus mums visiems (ne tik kaimui) klausimas, ir aš todėl dar kartą norėčiau ir pranešėjo klausti,<text:s/></text:span><text:span text:style-name="T2057">ir</text:span><text:span text:style-name="T2058"><text:s/>svarbiausia</text:span><text:span text:style-name="T2059"><text:s/>dviejų komisijų pirmininkų, t.y. gerbiamojo M.Treinio ir gerbiamojo A.Rudžio, ar mes galime dabar balsuoti, ar reikia dar redaguoti, sakysime, Vyriausybės variantą, kad jis būtų priimtinesnis, ir Agrarinės komisijos variantą? Aš turiu galvoje ne tik tą pa</text:span><text:span text:style-name="T2060">stabą, kurią gerbiamasis pirmininkas pasakė. Ar jau galime iš karto balsuoti? Galime? Tada teikiu alternatyviai balsuoti. Dar deputatas A.Rudys. Prašom.</text:span></text:p>
      <text:p text:style-name="P2061"><text:span text:style-name="T2062">A.RUDYS.<text:s/></text:span><text:span text:style-name="T2063">Aš manyčiau, kad čia, kadangi kilo diskusija, trupučiuką redaguotinas ir vienas, ir kitas vari</text:span><text:span text:style-name="T2064">antas. Aš siūlyčiau dabar apsispręsti, su kuriuo toliau dirbama, ir tada aš siūlysiu dar šiandieną nefiksuoti šito teksto.</text:span></text:p>
      <text:p text:style-name="P2065"><text:span text:style-name="T2066">PIRMININKAS.<text:s/></text:span><text:span text:style-name="T2067">Gal tikrai yra vertas pasiūlymas?</text:span></text:p>
      <text:p text:style-name="P2068"><text:span text:style-name="T2069">A.RUDYS.<text:s/></text:span><text:span text:style-name="T2070">Tada mes toliau pereitume prie kitų straipsnių, o šitą paliktume dar truputį<text:s/></text:span><text:span text:style-name="T2071">padirbėti, tik apsisprendus bazėj....</text:span></text:p>
      <text:p text:style-name="P2072"><text:span text:style-name="T2073">V.JURNA.<text:s/></text:span><text:span text:style-name="T2074">Vyriausybės variantas, kadangi jis kolegialiai apsvarstytas po Agrarinės komisijos pasiūlymo, aš kažkokios redakcijos ar įgaliojimo paprasčiausiai neturiu...</text:span></text:p>
      <text:p text:style-name="P2075"><text:span text:style-name="T2076">PIRMININKAS.<text:s/></text:span><text:span text:style-name="T2077">Viskas aišku. Matyt, mes tikrai dabar<text:s/></text:span><text:span text:style-name="T2078">turime apsispręsti, pasirenkame tą ar kitą variantą, o paskui gal tikrai verta dar paredaguoti, kaip siūlo deputatas A.Rudys, ir aš irgi šitą mintį palaikau ir matau, kad kai kurie kiti deputatai remia tokią idėją. Gal tikrai dabar balsuojame alternatyviai</text:span><text:span text:style-name="T2079">, kas už kokį variantą, o galutinai priimsime po papildomos redakcijos? Tinka? Deputatas M.Treinys arba jo kolega.</text:span></text:p>
      <text:p text:style-name="P2080"><text:span text:style-name="T2081">M.TREINYS.<text:s/></text:span><text:span text:style-name="T2082">Siūlau balsuoti už principinę nuostatą.</text:span></text:p>
      <text:p text:style-name="P2083"><text:span text:style-name="T2084">PIRMININKAS.<text:s/></text:span><text:span text:style-name="T2085">Gerai. Vėl bus balsavimas, gerbiamieji, toks kaip anksčiau. Prašom nesusipain</text:span><text:span text:style-name="T2086">ioti! Bus skaičiuojami tik balsai už ir prieš. Susilaikę neskaičiuojami. Taigi kas už Vyriausybės pateiktą nutarimo 2 straipsnio variantą, tas spaudžia mygtuką ,,už". Kas už Agrarinės komisijos variantą, tas spaudžia mygtuką ,,prieš". O kurie susilaiko, ti</text:span><text:span text:style-name="T2087">e neskaičiuojami. Taigi skelbiu balsavimą. Prašom, kas už Vyriausybės variantą, spaudžia mygtuką ,,už", kas už Agrarinės — mygtuką ,,prieš". Prašau balsuojant netriukšmauti!</text:span></text:p>
      <text:p text:style-name="P2088"><text:span text:style-name="T2089">Už pirmąjį variantą, t.y. už Vyriausybės, <text:s/>14 balsų. Už antrąjį, arba Agrarinės, —</text:span><text:span text:style-name="T2090"><text:s/>52 balsai ir nė vieno šį sykį nėra susilaikiusio. Taigi iš principo pasirinktas Agrarinės komisijos pateiktas variantas.</text:span></text:p>
      <text:p text:style-name="P2091"><text:span text:style-name="T2092">A.SAKALAS.<text:s/></text:span><text:span text:style-name="T2093">Gerbiamasis seniūne! Frakcija prašo perbalsuoti esant didžiajam kvorumui.</text:span></text:p>
      <text:p text:style-name="P2094"><text:span text:style-name="T2095">PIRMININKAS.<text:s/></text:span><text:span text:style-name="T2096">Mums vis tiek dar reikės balsuoti už</text:span><text:span text:style-name="T2097"><text:s/>šitą variantą. Tada bus galima perbalsuoti. Čia mes tiktai principinę nuostatą pasirinkom. Perbalsavimas čia netinka. Gerbiamieji kolegos, mes buvome priėmę nutarimo 1 straipsnį. Dabar dėl 2 iš principo sutarėm, 3 buvo priimtas, o dabar 4.</text:span></text:p>
      <text:p text:style-name="P2098"><text:span text:style-name="T2099">V.JURNA.<text:s/></text:span><text:span text:style-name="T2100">Yra 4<text:s/></text:span><text:span text:style-name="T2101">nauja redakcija.</text:span></text:p>
      <text:p text:style-name="P2102"><text:span text:style-name="T2103">PIRMININKAS.<text:s/></text:span><text:span text:style-name="T2104">Jau nauja redakcija yra? Tai tada gal?..</text:span></text:p>
      <text:p text:style-name="P2105"><text:span text:style-name="T2106">V.JURNA.<text:s/></text:span><text:span text:style-name="T2107">Tiesiog naujas punktas. 4 punktas susijęs su...</text:span></text:p>
      <text:p text:style-name="P2108"><text:span text:style-name="T2109">PIRMININKAS.<text:s/></text:span><text:span text:style-name="T2110">Dėl 4, minutėlę, gerbiamasis pranešėjau! Mes jau formaliai persiritom į kitą būvį, todėl aš prašau gerbiamuosius ko</text:span><text:span text:style-name="T2111">legas pabūti kelias minutes dar salėje. Sutinkam? Ne, Pirmininke, čia nežinia, ar mes galėsime balsuoti. Aš vėliau pasakysiu. Kvorumo nėra reikiamo. Prašom, dar dėl nutarimo.</text:span></text:p>
      <text:p text:style-name="P2112"><text:span text:style-name="T2113">V.JURNA.<text:s/></text:span><text:span text:style-name="T2114">Visi likę straipsniai suderinti rengėjų ir komisijų. Manau, jokių proble</text:span><text:span text:style-name="T2115">mų. 4 straipsnis susijęs su tuo priimtu įstatymo 4 ir 4.1 straipsniu. Tai, kas pavesta Vyriausybei. Čia belieka suredaguoti, tik truputį reikėtų papildyti. Ir skambėtų to punkto pradžia, kaip parašyta: ,,Pavesti Lietuvos Respublikos Vyriausybei, suderinus<text:s/></text:span><text:span text:style-name="T2116">su Aplinkos apsaugos departamentu, iki 1992 m. rugpjūčio 1 d. nustatyti žemės mokesčio lengvatas už apsauginių miškų, gamtosauginės paskirties bei gamtos paminklų žemę, o suderinus su Kultūros paveldo inspekcija <text:s/>už istorijos ir kultūros paminklų žemę." Pr</text:span><text:span text:style-name="T2117">atęsti taip, kaip patikslintas 4 straipsnis. Biudžeto komisija, Agrarinė komisija tam pritaria.</text:span></text:p>
      <text:p text:style-name="P2118"><text:span text:style-name="T2119">PIRMININKAS.<text:s/></text:span><text:span text:style-name="T2120">Sutinkam?</text:span></text:p>
      <text:p text:style-name="P2121"><text:span text:style-name="T2122">V.JURNA.<text:s/></text:span><text:span text:style-name="T2123">Taip, tai dėl miškų ir gamtosauginės paskirties ir gamtos paminklus <text:s/>su Gamtos apsaugos, o kitų paminklų <text:s/>su Kultūros paveldo in</text:span><text:span text:style-name="T2124">spekcija...</text:span></text:p>
      <text:p text:style-name="P2125"><text:span text:style-name="T2126">PIRMININKAS.<text:s/></text:span><text:span text:style-name="T2127">Ar sutinkam, ar reikia balsuoti specialiai? Sutariam? Tada laikysime, kad visi klausimai...</text:span></text:p>
      <text:p text:style-name="P2128"><text:span text:style-name="T2129">V.JURNA.<text:s/></text:span><text:span text:style-name="T2130">Ne, dar ir 7, kur praeitą kartą buvo tik iš klausos pateikta deputato M.Treinio...</text:span></text:p>
      <text:p text:style-name="P2131"><text:span text:style-name="T2132">PIRMININKAS.<text:s/></text:span><text:span text:style-name="T2133">Prašom.</text:span></text:p>
      <text:p text:style-name="P2134"><text:span text:style-name="T2135">V.JURNA. ,,</text:span><text:span text:style-name="T2136">Rekomenduoti ra</text:span><text:span text:style-name="T2137">jonų valdyboms žemės ūkio paskirties žemės naudotojams žemės mokesčio mokėjimo terminus nustatyti atsižvelgiant į pajamų gavimo laiką." Rengėjai pritarė Agrarinės komisijos pateiktai redakcijai, ir Biudžeto komisija taip pat...</text:span></text:p>
      <text:p text:style-name="P2138"><text:span text:style-name="T2139">PIRMININKAS.<text:s/></text:span><text:span text:style-name="T2140">Sutinkam? Ir 8<text:s/></text:span><text:span text:style-name="T2141">aiškus.</text:span></text:p>
      <text:p text:style-name="P2142"><text:span text:style-name="T2143">V.JURNA.<text:s/></text:span><text:span text:style-name="T2144">Taip.</text:span></text:p>
      <text:p text:style-name="P2145">Kitos dienos plenarinių posėdžių darbotvarkės aptarimas ir tvirtinimas</text:p>
      <text:p text:style-name="P2146"><text:span text:style-name="T2147"> </text:span></text:p>
      <text:p text:style-name="P2148"><text:span text:style-name="T2149">PIRMININKAS.<text:s/></text:span><text:span text:style-name="T2150">Ką gi, tada liko mums tiktai dar balsuoti dėl Agrarinės komisijos patikslinto 2 straipsnio varianto. Ir dar tas pagrindinis balsavimas. Dabar, gerb</text:span><text:span text:style-name="T2151">iamieji kolegos, taip, tai šitai padarysime... Dabar mes turim susitarti dėl tolesnio mūsų darbo. Bet kad būtų aiškus mūsų tarimasis, sakykim, dėl galimos ketvirtadienio darbotvarkės, išties pabandykim registruotis, kiek mūsų yra, o balsų skaičiavimo komis</text:span><text:span text:style-name="T2152">ija su gerbiamuoju Grakausku... Kur jisai? Prašyčiau padėti skaičiuoti, kaip ir priklauso pagal mūsų nutarimą. Taigi prašom skaičiuoti, ir kartu paraleliai registruojamės.</text:span></text:p>
      <text:p text:style-name="P2153"><text:span text:style-name="T2154">Pagal registraciją <text:s/>70, o pagal balsų skaičiavimo komisijos... Tiek pat? Aš negirdži</text:span><text:span text:style-name="T2155">u!..</text:span></text:p>
      <text:p text:style-name="P2156"><text:span text:style-name="T2157">BALSŲ SKAIČIUOTOJA.</text:span><text:span text:style-name="T2158"><text:s/>73</text:span><text:span text:style-name="T2159">.</text:span></text:p>
      <text:p text:style-name="P2160"><text:span text:style-name="T2161">PIRMININKAS.<text:s/></text:span><text:span text:style-name="T2162">73</text:span><text:span text:style-name="T2163">.<text:s/></text:span><text:span text:style-name="T2164">Dabar, gerbiamieji kolegos, gaila, kad čia nėra mūsų A.Tauranto, Reglamento žinovo. Mes turime štai dėl kokio dalyko susitarti. Kadangi pastarosiomis savaitėmis mes dirbame lyg ir pagal Reglamentą, o kartais ir</text:span><text:span text:style-name="T2165"><text:s/>nesilaikome Reglamento, tai ar ir toliau bus tokia truputį nesvarumo būsena, mes ir toliau būsime ir priiminėsime sprendimus, ar griežtai laikysimės Reglamento? Reikalas yra štai koks. Tai pasakytina ir apie ką tik mūsų priimtą įstatymą. Jeigu mes manysim</text:span><text:span text:style-name="T2166">e, kad štai toks sąrašas, kurį mes turėjome ir apie kurį daugelis deputatų (o gal ir visi deputatai) žinojo, įstatymų projektai, kuriuos siūloma priimti iki rinkimų, jeigu tai yra iš anksto skelbti (ir kur balsavimai numatyti) klausimai, tada — taip. Bet f</text:span><text:span text:style-name="T2167">ormaliai (iš tikrųjų teisingai kolega J.Beinortas sako) — ne. Vadinasi, mes galime balsuoti tiktai tada, kai salėje yra du trečdaliai. Štai čia yra visa reikalo esmė. Ir jeigu formaliai, visiškai tiksliai, tai ir tą mūsų balsavimą dėl ką tik priimto įstaty</text:span><text:span text:style-name="T2168">mo mes turėsime pakartoti ketvirtadienį. Ir todėl štai ką aš siūlau. Aš manau, mes visi pritarsime. Aš paprašysiu balsuoti, kad štai tada darbotvarkė, kuri yra šiandien, tie klausimai, kurie nepriimti, kur trūksta balsavimo arba kur reikia perbalsuoti, aut</text:span><text:span text:style-name="T2169">omatiškai būtų įtraukti į ketvirtadienio darbotvarkę. Tada jie bus iš anksto skelbti, ir bus viskas gerai. O rytoj mes turime rinktis kaip paprastai į pirmininkų pasitarimą 9.30 val. 308 kambaryje ir gal dar kai ką sutarę patikslinsim. O šiaip sutarkim, ka</text:span><text:span text:style-name="T2170">d dėl klausimų, kurių neužbaigėm, dėl kurių reikia balsuoti, mes dėl jų balsuosime ketvirtadienį. Ir prašau dabar... Prašom pabalsuoti, gerbiamieji draugai! Žodžiu, kas už tokią mūsų ketvirtadienio darbotvarkę? Prašom. Jeigu rytoj mes dar sutarsime, tai ke</text:span><text:span text:style-name="T2171">tvirtadienį patikslinsime.<text:s/></text:span><text:span text:style-name="T2172">(Balsai salėje)</text:span><text:span text:style-name="T2173"><text:s/>Taip, žinoma, būtent suderinus. Bet čia kas yra, mes šitai perkeliam į ketvirtadienį. Balsuojame.<text:s/></text:span><text:span text:style-name="T2174">(Balsai salėje)</text:span><text:span text:style-name="T2175"><text:s/>Trečiadienį mes tik renkamės pasitarti, suderinti dėl galimų papildomų klausimų, bet nebūtinai mes<text:s/></text:span><text:span text:style-name="T2176">juos įtrauksime. Ne, neužtenka, prašom, gerbiamieji, balsuoti iš naujo, čia reikia trečdalio balsų. Arba balsuosime kortelėmis... Tada balsuojame kortelėmis. Kas už tai, kad...</text:span></text:p>
      <text:p text:style-name="P2177"><text:span text:style-name="T2178">P.GINIOTAS.<text:s/></text:span><text:span text:style-name="T2179">Minutėlę! Norim pasitikslinti.</text:span></text:p>
      <text:p text:style-name="P2180"><text:span text:style-name="T2181">PIRMININKAS.<text:s/></text:span><text:span text:style-name="T2182">Prašom. Deputatas P.Gin</text:span><text:span text:style-name="T2183">iotas.</text:span></text:p>
      <text:p text:style-name="P2184"><text:span text:style-name="T2185">P.GINIOTAS.<text:s/></text:span><text:span text:style-name="T2186">Norėtųsi pasitikslinti. Jūs kalbėjote, kad tie klausimai, kurie bus rytoj į darbotvarkę įtraukti, vadinasi, mes laikysime juos kaip paskelbtus, taip?</text:span></text:p>
      <text:p text:style-name="P2187"><text:span text:style-name="T2188">PIRMININKAS.<text:s/></text:span><text:span text:style-name="T2189">Jie nebus privalomi. Tie, kurie rytoj bus sutarti, sutarti abiejų pusių ar</text:span><text:span text:style-name="T2190">ba visų pusių. Tik tokiu atveju mes juos galėsime įtraukti į ketvirtadienio darbotvarkę. Tik tokiu atveju, kaip mūsų iš principo sutarta.</text:span></text:p>
      <text:p text:style-name="P2191"><text:span text:style-name="T2192">P.GINIOTAS.<text:s/></text:span><text:span text:style-name="T2193">Manytume, kad tai reikėtų atskirai spręsti.</text:span></text:p>
      <text:p text:style-name="P2194"><text:span text:style-name="T2195">PIRMININKAS.<text:s/></text:span><text:span text:style-name="T2196">Taip, prašom. Dabar balsuojam tik dėl tų klausimų</text:span><text:span text:style-name="T2197">, dėl kurių liko nebalsuota arba dėl kurių reikia perbalsuoti Taip, ir kurie buvo šiandien mūsų patvirtinti.<text:s/></text:span><text:span text:style-name="T2198">(Balsai salėje)</text:span><text:span text:style-name="T2199"><text:s/>Negalime, dar kartą sakau, formaliai negalime... Vis tiek reikės perbalsuoti kaip ir dėl Žemės mokesčio įstatymo. Taigi prašom pake</text:span><text:span text:style-name="T2200">lti korteles! Kas už tai, kad šita darbotvarkė būtų ketvirtadienį? Su balsavimais, taip, kaip čia užrašyta. O dėl papildomų dalykų tarsimės rytoj, jeigu sutarsime, aš tai dar sykį (trečią kartą) pabrėžiu...</text:span></text:p>
      <text:p text:style-name="P2201"><text:span text:style-name="T2202">BALSŲ SKAIČIUOTOJA.<text:s/></text:span><text:span text:style-name="T2203">Už <text:s/>56.</text:span></text:p>
      <text:p text:style-name="P2204"><text:span text:style-name="T2205">PIRMININKAS.<text:s/></text:span><text:span text:style-name="T2206">Už <text:s/>56.<text:s/></text:span><text:span text:style-name="T2207">Kas prieš? Kas susilaikė? Nėra. Tada dar su vienu patikslinimu, manau, kad kolegos sutiks, kad dėl tarptautinių sutarčių mes irgi balsuosime. Čia buvo pateikimas. Pateikimas įvyko, tai balsuosime. Sutariam? Neprieštarausit? Darbotvarkė patvirtinta.<text:s/></text:span><text:span text:style-name="T2208">(Balsai</text:span><text:span text:style-name="T2209"><text:s/>salėje)</text:span><text:span text:style-name="T2210"><text:s/>Ne, na, mes galime, reikės perbalsuoti, jeigu kas prisikabins. Ačiū, gerbiamieji kolegos, rytoj tradicinis pasitarimas 9.30 val., kitas posėdis ketvirtadienį, 10 val. Posėdis baigtas.</text:span></text:p>
      <text:p text:style-name="P2211"><text:span text:style-name="T2212"> </text:span></text:p>
      <text:p text:style-name="P2213"><text:span text:style-name="T22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StyleHeading1Linespacing1.5lines" style:display-name="Style Heading 1 + Line spacing:  1.5 lines" style:family="paragraph" style:parent-style-name="Heading1" style:default-outline-level="1">
      <style:paragraph-properties fo:line-height="150%"/>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 AŠTUNTASIS POSĖDIS. 59 knyga </dc:title>
    <dc:description/>
    <dc:subject/>
    <meta:initial-creator>Seimas</meta:initial-creator>
    <dc:creator>adlibuser</dc:creator>
    <meta:creation-date>2017-04-11T20:35:00Z</meta:creation-date>
    <dc:date>2017-04-11T20:35:00Z</dc:date>
    <meta:template xlink:href="Normal" xlink:type="simple"/>
    <meta:editing-cycles>2</meta:editing-cycles>
    <meta:editing-duration>PT0S</meta:editing-duration>
    <meta:document-statistic meta:page-count="3" meta:paragraph-count="539" meta:word-count="18208" meta:character-count="133290" meta:row-count="1927" meta:non-whitespace-character-count="115621"/>
  </office:meta>
</office:document-meta>
</file>