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language="lt" fo:country="LT"/>
    </style:style>
    <style:style style:name="P23" style:parent-style-name="StyleHeading1Linespacing1.5lines" style:family="paragraph">
      <style:text-properties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P38" style:parent-style-name="StyleHeading1Linespacing1.5lines" style:family="paragraph">
      <style:text-properties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P51" style:parent-style-name="StyleHeading1Linespacing1.5lines" style:family="paragraph">
      <style:text-properties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P466" style:parent-style-name="StyleHeading1Linespacing1.5lines" style:family="paragraph">
      <style:text-properties fo:language="lt" fo:country="LT"/>
    </style:style>
    <style:style style:name="P467" style:parent-style-name="Normal" style:family="paragraph">
      <style:paragraph-properties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P469" style:parent-style-name="Normal" style:family="paragraph">
      <style:paragraph-properties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P471" style:parent-style-name="Normal" style:family="paragraph">
      <style:paragraph-properties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P502" style:parent-style-name="StyleHeading1Linespacing1.5lines" style:family="paragraph">
      <style:text-properties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weight="bold" style:font-weight-asian="bold"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P526" style:parent-style-name="StyleHeading1Linespacing1.5lines" style:family="paragraph">
      <style:text-properties fo:language="lt" fo:country="LT"/>
    </style:style>
    <style:style style:name="P527" style:parent-style-name="Normal" style:family="paragraph">
      <style:paragraph-properties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P529" style:parent-style-name="Normal" style:family="paragraph">
      <style:paragraph-properties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P567" style:parent-style-name="StyleHeading1Linespacing1.5lines" style:family="paragraph">
      <style:text-properties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style:font-style-complex="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P609" style:parent-style-name="StyleHeading1Linespacing1.5lines" style:family="paragraph">
      <style:text-properties fo:language="lt" fo:country="LT"/>
    </style:style>
    <style:style style:name="P610" style:parent-style-name="Normal" style:family="paragraph">
      <style:paragraph-properties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P612" style:parent-style-name="Normal" style:family="paragraph">
      <style:paragraph-properties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P641" style:parent-style-name="StyleHeading1Linespacing1.5lines" style:family="paragraph">
      <style:text-properties fo:language="lt" fo:country="LT"/>
    </style:style>
    <style:style style:name="P642" style:parent-style-name="Normal" style:family="paragraph">
      <style:paragraph-properties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P644" style:parent-style-name="Normal" style:family="paragraph">
      <style:paragraph-properties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weight="bold" style:font-weight-asian="bold"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StyleHeading1Linespacing1.5lines" style:family="paragraph">
      <style:text-properties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P697" style:parent-style-name="StyleHeading1Linespacing1.5lines" style:family="paragraph">
      <style:text-properties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P711" style:parent-style-name="StyleHeading1Linespacing1.5lines" style:family="paragraph">
      <style:text-properties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P743" style:parent-style-name="StyleHeading1Linespacing1.5lines" style:family="paragraph">
      <style:text-properties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P776" style:parent-style-name="StyleHeading1Linespacing1.5lines" style:family="paragraph">
      <style:text-properties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weight="bold" style:font-weight-asian="bold"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P799" style:parent-style-name="StyleHeading1Linespacing1.5lines" style:family="paragraph">
      <style:text-properties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P835" style:parent-style-name="StyleHeading1Linespacing1.5lines" style:family="paragraph">
      <style:text-properties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P856" style:parent-style-name="StyleHeading1Linespacing1.5lines" style:family="paragraph">
      <style:text-properties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P898" style:parent-style-name="StyleHeading1Linespacing1.5lines" style:family="paragraph">
      <style:text-properties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P917" style:parent-style-name="StyleHeading1Linespacing1.5lines" style:family="paragraph">
      <style:text-properties fo:language="lt" fo:country="LT"/>
    </style:style>
    <style:style style:name="P918" style:parent-style-name="Normal" style:family="paragraph">
      <style:paragraph-properties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P937" style:parent-style-name="StyleHeading1Linespacing1.5lines" style:family="paragraph">
      <style:text-properties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P960" style:parent-style-name="StyleHeading1Linespacing1.5lines" style:family="paragraph">
      <style:text-properties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P994" style:parent-style-name="StyleHeading1Linespacing1.5lines" style:family="paragraph">
      <style:text-properties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line-height="150%"/>
    </style:style>
    <style:style style:name="T101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SEPTINTASIS POSĖDIS<text:s/></text:span></text:h>
      <text:p text:style-name="P3"><text:span text:style-name="T4"> </text:span><text:span text:style-name="T5">   <text:s/></text:span><text:span text:style-name="T6">1992</text:span><text:span text:style-name="T7"><text:s/>m. birželio 23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 ir seniūno pavaduotojas Č.JURŠĖNAS</text:span></text:p>
      <text:p text:style-name="P12"><text:span text:style-name="T13"> </text:span></text:p>
      <text:p text:style-name="P14"><text:span text:style-name="T15">PIRMININKAS (E.GENTVILAS).</text:span><text:span text:style-name="T16"><text:s/>Labas rytas, gerbiamieji deputatai</text:span><text:span text:style-name="T17">. Pradedame birželio 23 d. rytinį plenarinį posėdį.</text:span></text:p>
      <text:p text:style-name="P18"><text:span text:style-name="T19">Keletą kartų buvo susirinkę frakcijų, komisijų atstovai. Jie aptarė šios dienos darbotvarkę. Nutarėme, kaip ir leidžia Reglamentas, aptarti ne visos savaitės darbotvarkę, o tik šios dienos posėdžių darbot</text:span><text:span text:style-name="T20">varkę. Tačiau prieš pradedant kalbėti dėl šios darbotvarkės projekto deputatas P.Varanauskas nori perskaityti pareiškimą.</text:span></text:p>
      <text:p text:style-name="P21"><text:span text:style-name="T22"> </text:span></text:p>
      <text:p text:style-name="P23">Deputato P.Varanausko pareiškimas</text:p>
      <text:p text:style-name="P24"><text:span text:style-name="T25"> </text:span></text:p>
      <text:p text:style-name="P26"><text:span text:style-name="T27">P.VARANAUSKAS. ,,</text:span><text:span text:style-name="T28">Apie penkis nuošimčius garbės ir orumo. Jums pažįstamas K.Antanavičius du kartu</text:span><text:span text:style-name="T29">s kreipėsi į Aukščiausiąjį Teismą su ieškiniu dėl mano kalbos, pasakytos Aukščiausiosios Tarybos sesijoje, kuri jam pasirodė, kad žemino jo garbę ir orumą. Lyg aš sakęs, kad jis pardavė vaiką į užsienį. Abu kartus reikalavo jam priteisti 30 tūkst. rb ir pa</text:span><text:span text:style-name="T30">neigti apie jo prekybą vaiku. Aukščiausiojo Teismo Civilinių bylų kolegija šiurkščiai pažeidė 1990 m. balandžio 11 d. įstatymo ,,Dėl deputato statuso" 18 straipsnį ir šią bylą nagrinėjo. Taip įvykdė neteisinį procesą. Net nusižengdamas teisei Aukščiausiasi</text:span><text:span text:style-name="T31">s Teismas nusprendė, kad K.Antanavičiaus garbė ir orumas verti 1,5 tūkst. rb., arba tik penkis nuošimčius to, kaip jis savo garbę ir orumą vertina. Aš nepastebiu, kad jis išvis kokią nors garbę ar orumą turėtų. Kartu šis teismas priėmė nuosprendį, kad aš A</text:span><text:span text:style-name="T32">ukščiausiosios Tarybos sesijoje paneigčiau, jog K.Antanavičius pardavinėja vaikus. Šios nuosprendžio dalies įvykdyti negaliu, nes niekada nesu sakęs, kad jis tai darė. Tokią reakciją suprantu kaip K.Antanavičiaus išsidavimą apie savo darbą, todėl jam ir pr</text:span><text:span text:style-name="T33">ireikė prisidengti Aukščiausiojo Teismo nuosprendžiu. Todėl Generalinė prokuratūra sustabdė nuosprendžio vykdymą ir tiria prašymą dėl jo užprotestavimo. Atsižvelgdamas į viską manyčiau, kad prokuratūra<text:s/></text:span><text:soft-page-break/><text:span text:style-name="T34">turėtų iš esmės tirti neteisėtą vaiko išvežimą ir tai,</text:span><text:span text:style-name="T35"><text:s/>kad Aukščiausiasis Teismas panaudotas kaip įrankis deputatams persekioti, nuosprendžiui skelbti už tokios veiklos kritiką ir kalbą sesijoje. Ačiū.</text:span></text:p>
      <text:p text:style-name="P36"><text:span text:style-name="T37"> </text:span></text:p>
      <text:p text:style-name="P38">Plenarinių posėdžių darbotvarkės aptarimas</text:p>
      <text:p text:style-name="P39"><text:span text:style-name="T40"> </text:span></text:p>
      <text:p text:style-name="P41"><text:span text:style-name="T42">PIRMININKAS.<text:s/></text:span><text:span text:style-name="T43">Ačiū deputatui P.Varanauskui, tačiau aš jus priv</text:span><text:span text:style-name="T44">alau įspėti. Sakydamas, kad deputatas K.Antanavičius neturi nė kiek garbės, jūs nevisiškai korektiškai elgiatės su kolegomis. Daugiau pareiškimus skaityti, atrodo, niekas nebuvo pareiškęs noro. Galime pereiti prie pirmojo darbotvarkės klausimo, t.y. darbot</text:span><text:span text:style-name="T45">varkės tvirtinimo. Kaip minėjau, šis darbotvarkės projektas yra derintas, įrašyti tie klausimai, kurie nekelia jokių nesutarimų tarp visų parlamento frakcijų. Norėčiau paklausti, ar deputatai gali balsavimu pritarti šios dienos darbotvarkei? Yra norinčių p</text:span><text:span text:style-name="T46">asisakyti. Deputatas K.Antanavičius.</text:span></text:p>
      <text:p text:style-name="P47"><text:span text:style-name="T48"> </text:span></text:p>
      <text:p text:style-name="P49"><text:span text:style-name="T50"> </text:span></text:p>
      <text:p text:style-name="P51">Deputato K.Antanavičiaus pareiškimas</text:p>
      <text:p text:style-name="P52"><text:span text:style-name="T53"> </text:span></text:p>
      <text:p text:style-name="P54"><text:span text:style-name="T55">K.ANTANAVIČIUS.<text:s/></text:span><text:span text:style-name="T56">Ta proga, kadangi buvo paminėta. Nemanau, kad ponas P.Varanauskas atsiprašė, kad nebūtų teismo palaikyta atsiprašymu tai, kas jam priteista, ir kompensacija...<text:s/></text:span><text:span text:style-name="T57">Taigi, matyt, jis atsiprašys vėliau. Dabar dėl darbotvarkės.</text:span></text:p>
      <text:p text:style-name="P58"><text:span text:style-name="T59">Darbotvarkėj turi būti, kaip buvome svarstę ir taręsi, nutarimas ,,Dėl palūkanų normatyvų už valstybinio kapitalo naudojimą", nutarimas ,,Dėl Vyriausybės kai kurių nutarimų ir potvarkių panaikini</text:span><text:span text:style-name="T60">mo". Taip, jau keletą kartų. Norėčiau ta proga priminti Aukščiausiosios Tarybos, nuolatinių komisijų ir deputatų pareigas. Dėl Vyriausybės nutarimų atšaukimo, dėl pinigų švaistymo, pinigų skyrimo ,,aidams", kitiems laikraščiams, politinėms organizacijoms.<text:s/></text:span><text:span text:style-name="T61">Laikinojo Pagrindinio Įstatymo 47 straipsnis. ,,Biudžetinė sistema". ,,Lietuvos valstybės biudžete sukaupiama nacionalinių pajamų dalis, skiriama Lietuvos Respublikos švietimo (norėčiau paprašyti, kad deputatai prisimintų, nes deputatai visiškai nepaiso, n</text:span><text:span text:style-name="T62">ežino net savo pareigų), valstybės mokslo, sveikatos apsaugos ir socialinės šalpos programoms įgyvendinti, ekonomikai ir infrastruktūrai plėtoti, valstybės valdžios ir valstybinio valdymo įstaigoms išlaikyti bei išlaidoms, susijusioms su krašto apsauga, pa</text:span><text:span text:style-name="T63">dengti.<text:s/></text:span><text:soft-page-break/><text:span text:style-name="T64">Per šį biudžetą taip pat perskirstomi finansiniai ištekliai vietos savivaldybės poreikiams patenkinti."</text:span></text:p>
      <text:p text:style-name="P65"><text:span text:style-name="T66">Nei bažnyčių, nei ,,aidų", nei kitų kokių nors tenai organizacijų, kaip matot, pagal Laikinąjį Pagrindinį Įstatymą nėra. Ir jeigu Vyriausybė ski</text:span><text:span text:style-name="T67">rsto, vadinasi, yra ne tiktai paprasti įstatymai, bet ir Konstitucija pažeidžiama, o mes sėdime ir nereaguojame. Toliau. Savinasi ir frakcijos, viena ir kita, kad štai jos suderino, ir jau darbotvarkė negali būti keičiama, papildoma. Aukščiausiosios Tarybo</text:span><text:span text:style-name="T68">s Reglamento 37 straipsnis. ,,Pagrindiniai Aukščiausiosios Tarybos nuolatinių komisijų įgaliojimai ir kompetencijos." 37 straipsnio 4 punktas: ,,Rengti ir teikti pasiūlymus, svarstytinus Aukščiausiojoje Taryboje arba Prezidiume." 8 punktas: ,,Teikti Aukšči</text:span><text:span text:style-name="T69">ausiajai Tarybai pasiūlymus panaikinti Vyriausybės nutarimus ir potvarkius, rajonų ir miestų tarybų sprendimus, kai jie prieštarauja Lietuvos Respublikos įstatymams." Ir paskutinė pastaba <text:s/>Reglamento 51 straipsnis. ,,Ekonomikos komisijos veiklos kryptys."<text:s/></text:span><text:span text:style-name="T70">Penktoji pastraipa: ,,Kontroliuoti valstybės turto naudojimą, bankų veiklą, teikti su tuo susijusius pasiūlymus ir rekomendacijas." Taigi arba mes dirbam savo darbą, arba nedirbam. Jeigu neleidžia dirbti kai kurių deputatų frakcija, tai ji turi pasistengti</text:span><text:span text:style-name="T71"><text:s/>pakeisti Reglamentą. Kitokios teisės ji neturi. Neįtraukti tų klausimų į darbotvarkę... Ačiū už dėmesį.</text:span></text:p>
      <text:p text:style-name="P72"><text:span text:style-name="T73">PIRMININKAS.<text:s/></text:span><text:span text:style-name="T74">Gerai. Be abejonės, neignoruosiu jūsų teisės ir pateiksiu balsuoti dėl jūsų pateiktų dviejų projektų. Deputatas P.Giniotas yra septintas s</text:span><text:span text:style-name="T75">ąraše. Gal apsiribosime? Yra norinčių pasiūlyti ką nors dėl darbotvarkės? Deputatas J.Pangonis.</text:span></text:p>
      <text:p text:style-name="P76"><text:span text:style-name="T77">J.PANGONIS.<text:s/></text:span><text:span text:style-name="T78">Aš norėčiau paklausti, ar mes netvirtinsime savaitės darbotvarkės?</text:span></text:p>
      <text:p text:style-name="P79"><text:span text:style-name="T80">PIRMININKAS.<text:s/></text:span><text:span text:style-name="T81">Taip, šiuo atveju...</text:span></text:p>
      <text:p text:style-name="P82"><text:span text:style-name="T83">J.PANGONIS.<text:s/></text:span><text:span text:style-name="T84">Prieš tvirtindami dienos darbotvark</text:span><text:span text:style-name="T85">ę?</text:span></text:p>
      <text:p text:style-name="P86"><text:span text:style-name="T87">PIRMININKAS.<text:s/></text:span><text:span text:style-name="T88">Šiuo atveju netvirtinsime, kadangi Reglamento, jeigu neklystu, turbūt 77 straipsnis leidžia tvirtinti ir atskiros posėdžių dienos darbotvarkę.</text:span></text:p>
      <text:p text:style-name="P89"><text:span text:style-name="T90">J.PANGONIS.<text:s/></text:span><text:span text:style-name="T91">Tada aš norėčiau pasiūlyti įtraukti klausimą dėl Vyriausybės veiklos garantuojant žmo</text:span><text:span text:style-name="T92">nėms sumokėti už pristatytą pieną, mėsą, nes šiuo metu susidarė tiesiog kritiška situacija, kada du mėnesius žmonėms kaime yra nesumokama už priduotą valstybei pieną, mėsą. O gerbiamasis mūsų Aukščiausiosios Tarybos Pirmininkas važinėdamas po kaimą mato ti</text:span><text:span text:style-name="T93">k žalumą, kaip gražiai viskas žaliuoja. Bet jisai nemato esmės, kas darosi. Ir mes greit susilauksime tos kritiškos situacijos, kada žmonės visiškai neparduos valstybei nieko, ir to nespręsti, kalbėti apie rinkimus ir apie ką kita yra nusikaltimas, sakyčia</text:span><text:span text:style-name="T94">u, šiandien, nes jau į kaimą neįmanoma nuvažiuoti. Žmonės visgi klausia, kada bus sumokėta už pristatytą valstybei pieną ir mėsą, nes už du mėnesius, pavyzdžiui, Alytaus rajone yra įsiskolinimas. Jūs įsivaizduojat, žmonės kaime gauna po 800 rb. algos ir da</text:span><text:span text:style-name="T95">r jiems neapmoka už parduotą valstybei produkciją. Tai kur mes žygiuojam? Aš tada siūlyčiau būtinai šiandien arba ketvirtadienį įtraukti šį klausimą, ir tegul Vyriausybė atsiskaito, ką jinai su banku kartu... kokių jinai imasi priemonių, kad nedelsiant šit</text:span><text:span text:style-name="T96">as klausimas būtų išspręstas. Aš nematau svarbesnio šiandien klausimo.</text:span></text:p>
      <text:p text:style-name="P97"><text:span text:style-name="T98">PIRMININKAS.<text:s/></text:span><text:span text:style-name="T99">Ačiū, aš pripažįstu jūsų iškeltos problemos svarbą. Tačiau, kol neturime konkretaus projekto, galvokime apie to klausimo svarstymą, matyt, ketvirtadienį, kadangi šiandien v</text:span><text:span text:style-name="T100">is dėlto neturime ką svarstyti, nors problema ir svarbi. Deputatas J.Tamulis.</text:span></text:p>
      <text:p text:style-name="P101"><text:span text:style-name="T102">J. TAMULIS.<text:s/></text:span><text:span text:style-name="T103">Gerbiamieji kolegos, čia ponas seniūnas sakė, kad su visais yra derinta ši darbotvarkė. Aš bijau, kad ji yra ne visai derinta su ta grupe, kuri baigia rengti Rinkimų<text:s/></text:span><text:span text:style-name="T104">įstatymą. Mes turime įstatymo projektą, tačiau, mūsų įsitikinimu, jis toli gražu nėra toks, kurį būtų galima pateikti Aukščiausiajai Tarybai, aš jau nekalbu, kad čia užrašyta ,,pirmasis svarstymas". Vis dėlto turbūt turėtų būti įstatymo pristatymas. Mes va</text:span><text:span text:style-name="T105">kar intensyviai pasėdėjome prie šito įstatymo ir mums reikia dar vienos darbo dienos, kad jis būtų toks, kad jau būtų galima pateikti Aukščiausiajai Tarybai. Todėl aš prašau galbūt šitą formulavimą pakeisti kitu.</text:span></text:p>
      <text:p text:style-name="P106"><text:span text:style-name="T107">PIRMININKAS.<text:s/></text:span><text:span text:style-name="T108">Metmenų svarstymas.</text:span></text:p>
      <text:p text:style-name="P109"><text:span text:style-name="T110">J.TAMULIS.</text:span><text:span text:style-name="T111"><text:s/></text:span><text:span text:style-name="T112">Metmenų svarstymas ta prasme, kad jau per praeitą ketvirtadienį daug klausimų buvo pateikta pasiūlymų forma, kurių dalis jau dabar yra įstatyme. Manau, kad būtų daug detalesnis ir geresnis tas įstatymas, reikalautų daug mažiau svarstymo, jeigu tuos pasiūl</text:span><text:span text:style-name="T113">ymus mes galėtume išgirsti dabar.</text:span></text:p>
      <text:p text:style-name="P114"><text:span text:style-name="T115">PIRMININKAS.<text:s/></text:span><text:span text:style-name="T116">Taip, tai aš vakar kalbėjausi su įstatymo rengimo grupės nariais. Tik po darbotvarkės atspausdinimo sužinojau, kad projekto dar, deja, nebus. Tai atrodo, visi buvo sutarę taip, kad svarstysime metmenis. Kadang</text:span><text:span text:style-name="T117">i jam yra pritarta iš esmės, o detalizuoti galime šiandien diskusijoje. Deputatas A.Sakalas.</text:span></text:p>
      <text:p text:style-name="P118"><text:span text:style-name="T119">Pateikė SAKALAS. Gerbiamieji deputatai, vakar mes svarstėme Ekonomikos komisijos iškeltus naujus pasiūlymus, kuriuos šiandieną išdėstė profesorius K.Antanavičius,<text:s/></text:span><text:span text:style-name="T120">frakcijoje svarstėme, ir frakcija siūlytų įrašyti į darbotvarkę šiuos klausimus, kadangi iš tiesų paradoksali situacija, kada yra neatšaukti Vyriausybės tie nutarimai, kurie prieštarauja įstatymams, o deputatai apie tai tyli arba nenori apie tai girdėti. N</text:span><text:span text:style-name="T121">a, ir antra, kad ekonomiką apimantys įstatymai vis dėlto turi turėti prioritetus, todėl mes remiame profesoriaus K.Antanavičiaus pasiūlymą ir siūlome kitiems deputatams taip pat juos paremti. Antra, deputatų susitarimas, kad darbotvarkei būtų teikiami tikt</text:span><text:span text:style-name="T122">ai frakcijų suderinti, sakykime, įstatymų projektai, be abejo, yra geras nutarimas, tačiau norint, kad jis veiktų kaip įstatymas, reikia atlikti atitinkamą Reglamento pataisą, ko lig šiol nepadaryta, todėl manau, kad kiekviena komisija ar frakcija turi tei</text:span><text:span text:style-name="T123">sę teikti ir papildomų pasiūlymų. Ačiū.</text:span></text:p>
      <text:p text:style-name="P124"><text:span text:style-name="T125">PIRMININKAS.<text:s/></text:span><text:span text:style-name="T126">Deputatas V.Kolesnikovas.</text:span></text:p>
      <text:p text:style-name="P127"><text:span text:style-name="T128">V.KOLESNIKOVAS.<text:s/></text:span><text:span text:style-name="T129">Aš norėčiau, kad prieš pradedant svarstyti antrą klausimą dėl pirmalaikių rinkimų i Aukščiausiąją Tarybą kas nors iš koalicijos paaiškintų man birželio 19 d., t.</text:span><text:span text:style-name="T130">y. penktadienį, atspausdintą ,,Lietuvos aide" žinutę ,,Bus šaukiamas tautos atstovų susirinkimas".</text:span></text:p>
      <text:p text:style-name="P131"><text:span text:style-name="T132">PIRMININKAS.<text:s/></text:span><text:span text:style-name="T133">Čia ne deputatų koalicijos pareiškimas, aš taip supratau. Deputatas P.Giniotas.</text:span></text:p>
      <text:p text:style-name="P134"><text:span text:style-name="T135">P.GINIOTAS.<text:s/></text:span><text:span text:style-name="T136">Aš norėčiau pritarti deputatui J.Tamuliui ir sutikti</text:span><text:span text:style-name="T137"><text:s/>su tuo, kad būtų šiandien pristatytas Lietuvos Respublikos rinkimų įstatymo projektas. Kartu norėčiau pabrėžti, kad Rinkimų įstatymo metmenims buvo pritarta čia, Aukščiausiojoje Taryboje. Ir iš esmės jie neturėtų keistis, nes dėl šių metmenų tarp frakcijų</text:span><text:span text:style-name="T138"><text:s/>ir koalicijos buvo pasiektas susitarimas. Kita vertus, taip pat norėčiau, kad būtų pristatytas nutarimas dėl priešlaikinių rinkimų į Aukščiausiąją Tarybą. Taip pat noriu pastebėti, kad Centro frakcijos siūlymas įtraukti į darbotvarkę tuos klausimus, kurie</text:span><text:span text:style-name="T139"><text:s/>pagal susitarimą nebuvo priimtini frakcijoms ir dėl jų buvo prieštaravimų, toks sprendimo būdas griauna mūsų susitarimą.</text:span></text:p>
      <text:p text:style-name="P140"><text:span text:style-name="T141">PIRMININKAS.<text:s/></text:span><text:span text:style-name="T142">Ačiū. Gerbiamieji, nors buvau minėjęs, kad ties pono P.Ginioto pavarde galėtume baigti pasisakymus, tuo labiau kad naujų<text:s/></text:span><text:span text:style-name="T143">pasiūlymų aš nebegirdžiu, tačiau atsirado dar septyni sąraše užsirašę deputatai. Aš siūlau dar dviem deputatams leisti pasisakyti, kurie prieš tai jau ilgokai buvo užsirašę, ir tada nutrauktume pasisakymus dėl darbotvarkės. Sutinkat? Nes gausėja sąrašas ek</text:span><text:span text:style-name="T144">rane. Deputatas S.Akanovičius.</text:span></text:p>
      <text:p text:style-name="P145"><text:span text:style-name="T146">S.AKANOVIČIUS.<text:s/></text:span><text:span text:style-name="T147">Gerbiamieji deputatai, ketvirtadienį kiekvienas deputatas gavo šios dienos darbotvarkę, kur buvo įrašytas 13 klausimas — dėl rinkimų rengimo Vilniaus ir Šalčininkų rajonuose. Kad ir kaip bebūtų keista, vakar pa</text:span><text:span text:style-name="T148">sitarime ponas seniūnas taip gudriai vadovavo, kad vieni klausimai, sako, jau tikrai bus įtraukti, dėl kitų pasitarsim, na, taip ir išėjo, kad buvo išbrauktas. Mūsų frakcija labai nepatenkinta, mes prašom šiandien papildomai į pasiūlytą darbotvarkę įtraukt</text:span><text:span text:style-name="T149">i šitą klausimą, atnaujinti todėl, kad buvo susitarta frakcijų pasitarime.</text:span></text:p>
      <text:p text:style-name="P150"><text:span text:style-name="T151">PIRMININKAS.<text:s/></text:span><text:span text:style-name="T152">Ačiū. Ten buvo projektas Nr. 1, dabar projektas Nr. 2, kadangi frakcijos keitė nuomonę. Aš manau taip, kad dėl kiekvieno pasiūlyto klausimo dar prieš balsuojant dėl įra</text:span><text:span text:style-name="T153">šymo į šios dienos darbotvarkę bus galima pasisakyti dėl balsavimo motyvų. Deputato A.Šimėno salėje nematau. Yra trys projektai, kuriais yra pasiūlyta papildyti šios dienos darbotvarkę. Pirmas projektas — nutarimo ar įstatymo, gerbiamasis Antanavičiau, pro</text:span><text:span text:style-name="T154">jektas dėl palūkanų mokesčio. Nutarimo ,,Dėl palūkanų mokesčio" projektas. Aš prašau pirmiausia registruotis mielus kolegas. Registracija prasidėjo. Deputate Valionyte, registracija prasidėjo.</text:span></text:p>
      <text:p text:style-name="P155"><text:span text:style-name="T156">Salėje 83 deputatai. Balsuosime dėl deputato K.Antanavičiaus pa</text:span><text:span text:style-name="T157">siūlyto nutarimo ,,Dėl palūkanų mokesčio" projekto įrašymo į šios dienos darbotvarkę. Šituo klausimu dėl balsavimo motyvų nori kas nors pasisakyti? Deputatas Č.Stankevičius.</text:span></text:p>
      <text:p text:style-name="P158"><text:span text:style-name="T159">Č.V.STANKEVIČIUS.<text:s/></text:span><text:span text:style-name="T160">Gerbiamieji deputatai, jūs turite pagrįstų pasiūlymų darbotvarke</text:span><text:span text:style-name="T161">i, kurią būtų galima papildyti. Ir savaitės, ir mėnesio, ir ilgesnio laikotarpio darbotvarkę... Bet aš kviečiu jus balsuoti už pateiktą darbotvarkės projektą, kuris yra daugumos frakcijų suderintas, mes rastume geresnį sutarimą ir pasiektume daugiau rezult</text:span><text:span text:style-name="T162">atų negu ginčydamiesi ir siūlydami papildymus dėl darbotvarkės. Ačiū.</text:span></text:p>
      <text:p text:style-name="P163"><text:span text:style-name="T164">PIRMININKAS.<text:s/></text:span><text:span text:style-name="T165">Taip, tačiau aš siūlau nesiginčyti, o teikti tuos pasiūlymus balsuoti aš vis dėlto turiu. Dar dėl palūkanų mokesčio deputatas J.Pangonis.</text:span></text:p>
      <text:p text:style-name="P166"><text:span text:style-name="T167">J.PANGONIS.<text:s/></text:span><text:span text:style-name="T168">Aš manyčiau, kad tai yr</text:span><text:span text:style-name="T169">a labai aktualus šiandienos klausimas, daug aktualesnis negu visi rinkimai. Nes jeigu mes šiandien su šiomis palūkanomis stabdome visą Lietuvos ekonomiką, investitoriai ir tie, kurie užsiima ir bando Lietuvoje plėsti gamybą, priversti nieko nestatyti ir ne</text:span><text:span text:style-name="T170">investuoti pinigų vien dėl palūkanų normų. Mes praktiškai nukertam savo ateitį. Ir todėl nesvarstyti šio klausimo yra, na, nežinau, kaip pasakyti, turbūt ekonominis nusikaltimas iš mūsų pusės. Ir todėl siūlyčiau tikrai šį klausimą, jeigu jau Ekonomikos kom</text:span><text:span text:style-name="T171">isija yra parengusi, svarstyti ir nedelsiant priimti kažkokį nutarimą, nes tai yra esminis visos mūsų Lietuvos ateities klausimas. Todėl siūlau balsuoti už.</text:span></text:p>
      <text:p text:style-name="P172"><text:span text:style-name="T173">PIRMININKAS.<text:s/></text:span><text:span text:style-name="T174">Ačiū. Taigi šituo klausimu, t.y. dėl palūkanų mokesčio, daugiau nėra norinčių pasisaky</text:span><text:span text:style-name="T175">ti? Dar deputatas K.Antanavičius.</text:span></text:p>
      <text:p text:style-name="P176"><text:span text:style-name="T177">K.ANTANAVIČIUS.<text:s/></text:span><text:span text:style-name="T178">Dar sykį norėčiau priminti kaip balsavimo motyvą, nes komisijų pirmininkų ir frakcijų pirmininkų posėdyje kalbėjau, kad pagal mūsų pačių priimtą adaptuotą Vyriausybės sprendimą indeksavimas buvo įvykdytas b</text:span><text:span text:style-name="T179">alandžio mėnesį. Pagal šitą indeksavimo nutarimą buvo nustatyta, kad iki liepos 1 d. atidedamas palūkanų ėmimas nuo indeksuoto turto. Taigi nuo liepos 1 d. turi būti pradedama imti po 7% padauginta iš penkių, t.y. vietoj 7% palūkanų mokestis už valstybinį<text:s/></text:span><text:span text:style-name="T180">kapitalą — 35%. Vyriausybei buvo pateiktas tas sprendimas jau prieš geras dvi savaites, ir Vyriausybė turėjo galimybę pateikti savo sprendimą. Todėl reikia nedelsiant spręsti tą klausimą, kad nebankrutuotų gamybininkai, kad žinotų žmonės, kur eina. Juk kit</text:span><text:span text:style-name="T181">i išsigandę gali jau dabar sustabdyti gamybą. Taigi prašau įtraukti šitą klausimą į darbotvarkę ir svarstyti. Ačiū.</text:span></text:p>
      <text:p text:style-name="P182"><text:span text:style-name="T183">PIRMININKAS.<text:s/></text:span><text:span text:style-name="T184">Taigi balsuojame dėl Ekonomikos komisijos pasiūlyto nutarimo ,,Dėl palūkanų mokesčio" projekto. Kas už tai, kad šis klausimas b</text:span><text:span text:style-name="T185">ūtų įrašytas į šios dienos posėdžių darbotvarkę? Balsavimas prasidėjo.</text:span></text:p>
      <text:p text:style-name="P186"><text:span text:style-name="T187">Už balsavo 43 deputatai, prieš — 13, susilaikė 22. Klausimas yra įrašytas į šios dienos posėdžio darbotvarkę. Taip pat Ekonomikos komisija teikia siūlymą įrašyti į šios dienos darbotvar</text:span><text:span text:style-name="T188">kę nutarimo ,,Dėl kai kurių Vyriausybės nutarimų ir potvarkių panaikinimo" projektą. Ar šituo klausimu</text:span></text:p>
      <text:p text:style-name="P189"><text:span text:style-name="T190">kas nors pageidauja pasisakyti dėl balsavimo motyvų? Na, tai tvarka, aš nežinau, kas nori iš vienuolikos asmenų sąrašo? Matau, deputatas S.Malkevičius no</text:span><text:span text:style-name="T191">ri pasisakyti. Prašom.</text:span></text:p>
      <text:p text:style-name="P192"><text:span text:style-name="T193">S.MALKEVIČIUS.<text:s/></text:span><text:span text:style-name="T194">Aš apgailestauju, kad mes pradedam jau realizuoti tai, dėl ko susitarėm. Ir tokiu būdu griaunam mūsų susitarimą. Tada, jeigu taip, padarykime pertrauką, susitarkime dėl naujos darbotvarkės ir galėsim dirbti.</text:span></text:p>
      <text:p text:style-name="P195"><text:span text:style-name="T196">PIRMININKA</text:span><text:span text:style-name="T197">S.<text:s/></text:span><text:span text:style-name="T198">Taip, tačiau aš...</text:span></text:p>
      <text:p text:style-name="P199"><text:span text:style-name="T200">S.MALKEVIČIUS.<text:s/></text:span><text:span text:style-name="T201">Mes negalim...</text:span></text:p>
      <text:p text:style-name="P202"><text:span text:style-name="T203">PIRMININKAS.<text:s/></text:span><text:span text:style-name="T204">Aš dabar privalau laikytis dviejų dokumentų...</text:span></text:p>
      <text:p text:style-name="P205"><text:span text:style-name="T206">S.MALKEVIČIUS.<text:s/></text:span><text:span text:style-name="T207">Vėl pradedam (...) apie tai, kas svarbiau. Kad rinkimai nebesvarbūs! Juk mes priėmėm nutarimą, kad neisim atostogų tol, kol nepri</text:span><text:span text:style-name="T208">imsim įstatymo. Galų gale ir sutarėm šituo klausimu.</text:span></text:p>
      <text:p text:style-name="P209"><text:span text:style-name="T210">PIRMININKAS.<text:s/></text:span><text:span text:style-name="T211">Sakau, kad pareiškimas, kurį priėmėm birželio 9 d., kur kalbama apie frakcijų susitarimą, ir Reglamentas truputį neatitinka vienas kito, todėl kas kaip pageidauja, tas taip ir traktuoja. Dep</text:span><text:span text:style-name="T212">utatas Jarmolenka dėl vedimo tvarkos.</text:span></text:p>
      <text:p text:style-name="P213"><text:span text:style-name="T214">V.JARMOLENKA.<text:s/></text:span><text:span text:style-name="T215">Dėl vedimo tvarkos. Būtent dėl birželio 9 d. Aš norėčiau paprašyti anos pusės deputatų nelaužyti birželio 9 d. susitarimo 5 punkto, tai skiriama asmeniškai ponui K.Antanavičiui. Jeigu jis neateina į pirmi</text:span><text:span text:style-name="T216">ninkų posėdį ir ten neiškyla ta svarba, tai kam šitai daryti? Antra, Reglamentas gali būti... Prieštaravimai birželio 9 d. nutarimui. Bet yra Aukščiausiosios Tarybos nutarimas, ir mes turim tada svarstyti toj komisijoj, kuri yra, kaip mes dirbam toliau. Aš</text:span><text:span text:style-name="T217"><text:s/>siūlyčiau netraukti papildomai į darbotvarkę, tikrai mes nieko...</text:span></text:p>
      <text:p text:style-name="P218"><text:span text:style-name="T219">PIRMININKAS.<text:s/></text:span><text:span text:style-name="T220">Aš taip pat siūlyčiau, tačiau kol kas situacija tokia. Deputatas K.Antanavičius vakar jau dalyvavo posėdyje. Frakcijos vardu deputatas P.Giniotas.</text:span></text:p>
      <text:p text:style-name="P221"><text:span text:style-name="T222">P.GINIOTAS.<text:s/></text:span><text:span text:style-name="T223">Kadangi buvo į da</text:span><text:span text:style-name="T224">rbotvarkę įtrauktas klausimas, dėl kurio nebuvo susitarta bendrame frakcijų pasitarime, todėl frakcijos vardu prašau valandos pertraukos dėt darbotvarkės klausimų.</text:span></text:p>
      <text:p text:style-name="P225"><text:span text:style-name="T226">PIRMININKAS.<text:s/></text:span><text:span text:style-name="T227">Posėdžio pertraukos, taip? Ką gi, tai yra reglamentiškas reikalavimas. Pagal Re</text:span><text:span text:style-name="T228">glamento 96 straipsnį pradėjus svarstyti klausimą galima paprašyti pertraukos. Šiuo atveju svarstomas klausimas yra darbotvarkės projektas. Būtent dėl jo visiškai logiškai frakcija siūlo padaryti vienos valandos pertrauką.<text:s/></text:span><text:span text:style-name="T229">(Šurmulys salėje)</text:span><text:span text:style-name="T230"><text:s/>Gerbiamieji, da</text:span><text:span text:style-name="T231">bar prašau salėje tylos! Palaukit, aš prašau visų pirma salėje tylos! Yra pasiūlyti trys papildomi klausimai į šios dienos darbotvarkę. Būtent dėl tų klausimų siūloma pasitarti. Todėl aš prašau, kad šita valanda būtų išnaudota frakcijoms pasitarti dėl papi</text:span><text:span text:style-name="T232">ldomai pasiūlytų klausimų. Na, dabar jau turi prasidėti pertrauka. Ar negalima štai dabar nefiksuojant posėdžio tęsinio padaryti tą pasitarimą štai čia, salėje? Ne? Ne. Na, aš, Sekretoriau, matau, kad daug kas jau nori paprašyti. Na, gerai, deputatas L.Sab</text:span><text:span text:style-name="T233">utis.</text:span></text:p>
      <text:p text:style-name="P234"><text:span text:style-name="T235">L.SABUTIS.<text:s/></text:span><text:span text:style-name="T236">Gerbiamieji deputatai, manau, kad nelabai pamąstęs ir nelabai gavęs frakcijos arba koalicijos pritarimą frakcijos vardu pasisakė deputatas P.Giniotas. Minutėlę! Tai yra išsprendžiama. Išsprendžiama. Aš prašau, kad parlamentas spręstų tokį<text:s/></text:span><text:span text:style-name="T237">klausimą, ar reikia šiandien įrašyti į darbotvarkę dėl Vyriausybės nutarimo panaikinimo. Aš už tai, kad premjeras turėtų galimybę pats nagrinėti šituos klausimus, o komisija turėjo teisę, ir todėl aš pasiteiravau, ar yra oficialus komisijos nutarimas siūla</text:span><text:span text:style-name="T238">nt Vyriausybei panaikint pačiai tuos nutarimus arba pakeisti juos. Deja, ir ano, ir šio pasitarimo metu tokio nutarimo mes nematėme. Yra ir kitas variantas. Komisija gali teikti ir Prezidiumui, jeigu mato, kiekvienas deputatas taip pat gali teikti Prezidiu</text:span><text:span text:style-name="T239">mui, kad ji pavestų Vyriausybei padaryti tokius ir tokius pakeitimus. Tai nebuvo padaryta. Todėl aš jūsų visų labai prašau, kad tokie komisijos pirmininko K.Antanavičiaus siūlymai nebūtų įrašyti į šios dienos darbotvarkę, ir dėl to gali pasisakyti parlamen</text:span><text:span text:style-name="T240">tas balsuodamas. O dėl kitų klausimų išties yra toks susitarimas, ir aš jūsų labai prašau, taip pat ir jūs patys pamąstykit apie tai. Pirmadieniais ir trečiadieniais 10 val. (iki to galima pasiūlyti raštu komisijos vardu, frakcijos vardu) ten visi klausima</text:span><text:span text:style-name="T241">i yra atidžiai išnagrinėjami. Nedarykim šiandien to, ką padarė spontaniškai komisijos pirmininkas ir ką daro deputatas P.Giniotas. Susilaikykim nuo tos valandos pertraukos, pabaikim tvirtinti darbotvarkę ir dirbkim pagal tą darbotvarkę.</text:span></text:p>
      <text:p text:style-name="P242"><text:span text:style-name="T243">PIRMININKAS.<text:s/></text:span><text:span text:style-name="T244">Deputa</text:span><text:span text:style-name="T245">te Giniotai, gal užtektų pusvalandžio?..</text:span></text:p>
      <text:p text:style-name="P246"><text:span text:style-name="T247">P.GINIOTAS.<text:s/></text:span><text:span text:style-name="T248">Aš vis dėlto protestuoju prieš tai, ką pasakė gerbiamasis L.Sabutis.</text:span></text:p>
      <text:p text:style-name="P249"><text:span text:style-name="T250">PIRMININKAS.<text:s/></text:span><text:span text:style-name="T251">Gerai, tik sakau, gal...</text:span></text:p>
      <text:p text:style-name="P252"><text:span text:style-name="T253">P.GINIOTAS.<text:s/></text:span><text:span text:style-name="T254">Nes aš turiu frakcijos įgaliojimus...</text:span></text:p>
      <text:p text:style-name="P255"><text:span text:style-name="T256">PIRMININKAS.<text:s/></text:span><text:span text:style-name="T257">Palaukit, aš jums kol kas nesutei</text:span><text:span text:style-name="T258">kiau žodžio. Galėsit kalbėti, tik aš noriu, kad jūs savo kalboj pasakytumėt... Gal užtektų pusvalandžio pertraukos? Valandos pertraukos? Gerai...</text:span></text:p>
      <text:p text:style-name="P259"><text:span text:style-name="T260">K.ANTANAVIČIUS.<text:s/></text:span><text:span text:style-name="T261">Galima žodį? Mano pavardė buvo paminėta.</text:span></text:p>
      <text:p text:style-name="P262"><text:span text:style-name="T263">PIRMININKAS.<text:s/></text:span><text:span text:style-name="T264">Gerai, dabar pertrauka iki 10 val. 20 mi</text:span><text:span text:style-name="T265">n. Atsiprašau, iki 11 val. 20 min.</text:span></text:p>
      <text:p text:style-name="P266"><text:span text:style-name="T267">K.ANTANAVIČIUS.<text:s/></text:span><text:span text:style-name="T268">Gerbiamasis seniūne...</text:span></text:p>
      <text:p text:style-name="P269"><text:span text:style-name="T270">PIRMININKAS.<text:s/></text:span><text:span text:style-name="T271">Gerai, po pertraukos bus galima kalbėti. Pertrauka iki 11 val. 20 min.</text:span></text:p>
      <text:p text:style-name="P272"><text:span text:style-name="T273">K.ANTANAVIČIUS.<text:s/></text:span><text:span text:style-name="T274">Po pertraukos mano pasisakymas bus pirmiausias!<text:s/></text:span></text:p>
      <text:p text:style-name="P275"><text:span text:style-name="T276"> </text:span></text:p>
      <text:p text:style-name="P277"><text:span text:style-name="T278">Pertrauka</text:span></text:p>
      <text:p text:style-name="P279"><text:span text:style-name="T280"> </text:span></text:p>
      <text:p text:style-name="P281"><text:span text:style-name="T282">PIRMININKAS.<text:s/></text:span><text:span text:style-name="T283">Taigi<text:s/></text:span><text:span text:style-name="T284">tęsiame rytinį posėdį. Pasisakyti norėjo Aukščiausiosios Tarybos Pirmininkas V.Landsbergis.</text:span></text:p>
      <text:p text:style-name="P285"><text:span text:style-name="T286">V.LANDSBERGIS.<text:s/></text:span><text:span text:style-name="T287">Gerbiamieji kolegos deputatai, aš noriu pasakyti porą minčių ir komentarų dėl to, kaip čia mums sekasi arba nelabai sekasi dirbti. Atrodė, kad mes su</text:span><text:span text:style-name="T288">sitarėme ir dėl darbo būdo, ir dėl turinio, ką tikrai turime padaryti, ką turime padaryti pirmiausia. Iš anksto sutarta, suderinta abiejų parlamento pusių darbotvarkė būtų pagrindas negaišti laiko, priimti ją ir vykdyti. Jinai yra pakankamai įvairi. Joje y</text:span><text:span text:style-name="T289">ra ir prioritetų, ir kitų dalykų, kuriems galbūt daug laiko nesugaištant galima žengti į priekį. Bet štai susiduriame su gyvenimo realybe, kad atsiranda deputatų, tariame, kurie siūto dar papildomų klausimų j darbotvarkę, nors yra tarp frakcijų ir parlamen</text:span><text:span text:style-name="T290">to pusių susitarta patvirtinti tai, dėl ko susitarta. Ir tada, žinoma, niekam negalima uždrausti. Negalima uždrausti kiekvienam deputatui bet ką ir bet kiek papildomų klausimų siūlyti. Bet frakcijos turėtų laikytis susitarimų, ir tada tokie pasiūlymai, kur</text:span><text:span text:style-name="T291">ie čia buvo pavadinti spontaniškais, ar kaip juos kitaip galima būtų pavadinti, — jie neatimtų daug laiko. Jeigu frakcijos laikosi susitarimų, turime darbotvarkę, ją patvirtinam neįsiveldami į diskusijas dėl kokių nors kitų dalykų. Na, o čia taip įvyko, ma</text:span><text:span text:style-name="T292">tyt, ir vienoj, ir kitoj pusėj buvo deputatų, pamiršusių tą sutartą principą, ir todėl aš dabar kviečiu visus, visas frakcijas ir visus deputatus laikytis darbo tvarkos ir patvirtinti tą darbotvarkę, kuri buvo iš anksto suderinta ir pasiūlyta.</text:span></text:p>
      <text:p text:style-name="P293"><text:span text:style-name="T294">Na, klausima</text:span><text:span text:style-name="T295">s dėl palūkanų. Kadangi jis čia toks pristatymo pobūdžio (aš dalyvavau Sąjūdžio koalicijos pasitarime), nutarta neprotestuoti dėl to, bet jokių daugiau pasiūlymų aš kviečiu nedaryti ir neardyti susitarimų ir darbo būdo. Aš labai noriu pakviesti ir poną dep</text:span><text:span text:style-name="T296">utatą K.Antanavičių atsiimti savo pasiūlymą, ir kitus deputatus neteikti papildomų, iš anksto nesuderintų ir nesutartų pasiūlymų. Nebūtų konfliktinių situacijų ir nebūtų gaištamas laikas. Ir mes tikrai turime ką padaryti. Galbūt suspėtume padaryti ir iki l</text:span><text:span text:style-name="T297">iepos 1 d. Be to, visą laiką turime galvoti, aš noriu ir deputatams tai priminti, kad nebūtinai liepos 1 d. turi prasidėti atostogos. Yra dalykų, svarbesnių už atostogas. Jeigu reikės, tai turbūt bus čia diskutuojama ir dėl sesijos pratęsimo arba dėl nepap</text:span><text:span text:style-name="T298">rastosios sesijos. O dabar aš labai kviečiu jus pasiūlyti tą darbotvarkę, kuri buvo pateikta, kuri iš anksto suderinta, na, ir nebesiginčijant dėl Palūkanų įstatymo ar to pristatymo. Bet tuo ir apsiriboti. Ačiū.</text:span></text:p>
      <text:p text:style-name="P299"><text:span text:style-name="T300">PIRMININKAS.<text:s/></text:span><text:span text:style-name="T301">Ačiū, gerbiamasis Pirmininke, a</text:span><text:span text:style-name="T302">š norėčiau pasakyti, kad daugelio šalių parlamentuose yra griežtesni filtravimo mechanizmai tiems klausimams, tiems projektams, kurie siūlomi į darbotvarkę. Mūsų parlamentas neturi tokio aiškesnio filtravimo mechanizmo, todėl mano kadaise pasiūlytos Reglam</text:span><text:span text:style-name="T303">ento pataisos buvo būtent į tai nukreiptos, kad šitas frakcijų ir komisijų pirmininkų pasitarimas griežčiau atrinktų klausimus, kurie būtų siūlomi plenariniam posėdžiui, ir tada sumažėtų galimybė tą bendrą susitarimą keisti. Vietoje mano šitų Reglamento pa</text:span><text:span text:style-name="T304">taisų birželio 9 d. buvo priimtas pareiškimas, kurio 5 punktas taip pat numato tą aiškesnį filtravimo mechanizmą, jeigu galima taip pavadinti. Aš labai prašyčiau, kad esant šitai trapiai pusiausvyrai nebebūtų teikiama papildomų siūlymų, a apsiribotume šios</text:span><text:span text:style-name="T305"><text:s/>dienos darbotvarkės projektu Nr. 2 su papildomai įrašytu nutarimo ,,Dėl palūkanų mokesčio" projektu. Taip, jau jis yra įrašytas ir galėtumėm balsuoti.</text:span></text:p>
      <text:p text:style-name="P306"><text:span text:style-name="T307">A.SAKALAS.<text:s/></text:span><text:span text:style-name="T308">Gerbiamasis seniūne, galima jums priminti?</text:span></text:p>
      <text:p text:style-name="P309"><text:span text:style-name="T310">PIRMININKAS.<text:s/></text:span><text:span text:style-name="T311">Dar deputatas A.Sakalas.</text:span></text:p>
      <text:p text:style-name="P312"><text:span text:style-name="T313">A.SAKALAS.<text:s/></text:span><text:span text:style-name="T314">G</text:span><text:span text:style-name="T315">erbiamasis seniūne, aš norėčiau jums priminti, kad frakcijų pasitarime, kaip tada mes buvome ir jūs dalyvavote, buvome įrašę klausimą, kurį pateikė Lenkų frakcija. Štai šios dienos darbotvarkėje to klausimo aš nematau. Tai aš norėčiau paklausti: kaip tai į</text:span><text:span text:style-name="T316">vyko ir kodėl nėra šito klausimo? Ir Lenkų frakcija visiškai teisėtai kelia klausimą, kodėl jis išbrauktas iš darbotvarkės, nors tarp frakcijų buvo sutarimas.</text:span></text:p>
      <text:p text:style-name="P317"><text:span text:style-name="T318">PIRMININKAS.<text:s/></text:span><text:span text:style-name="T319">Visų pirma įrašytas jis i darbotvarkę, sakysime, jau buvo birželio 10 d. tokiame pro</text:span><text:span text:style-name="T320">jektėlyje, tačiau tai nėra darbotvarkė. Tų darbotvarkių projektai yra derinami, ir štai vakar, kai įvyko frakcijų, komisijų pirmininkų pasitarimas, niekas net nesiūlė šio klausimo įrašyti, nors ir buvo pasakyta, kad aš ten gudriai pirmininkavau ar dar kas<text:s/></text:span><text:span text:style-name="T321">nors. Nėra čia jokio gudravimo. Tiesiog buvo sutarti klausimai, o šitas klausimas nebuvo įrašytas. Na, ir dar deputatas K.Antanavičius.</text:span></text:p>
      <text:p text:style-name="P322"><text:span text:style-name="T323">K.ANTANAVIČIUS.<text:s/></text:span><text:span text:style-name="T324">Aš norėčiau priminti gerbiamajam Aukščiausiosios Tarybos Pirmininkui, kad jo nebuvo salėje, kai aš skaič</text:span><text:span text:style-name="T325">iau mūsų Pagrindinį Įstatymą dėl lėšų skyrimo, kokiose srityse ir kam Vyriausybė turi teisę skirti lėšas. Galbūt aš necituosiu, bet ten yra, beje, pasakyta apie pareigas mūsų Aukščiausiosios Tarybos pareigūnų, tarp jų ir Aukščiausiosios Tarybos Pirmininko,</text:span><text:span text:style-name="T326"><text:s/>ir Sekretoriaus. Pagal Reglamentą ir pagal šitą Laikinąjį Pagrindinį Įstatymą komisijų teikimai turi būti svarstomi. Vyriausybė turi kažkaip reaguoti į komisijos teikimus: arba parašyti motyvuotą laišką, arba atsakyti, arba atšaukti savo sprendimus, kurie</text:span><text:span text:style-name="T327"><text:s/>pažeidžia įstatymus. Aš neturiu tiek laiko cituoti visų tų nurodymų, manau, kad gerbiamasis Sekretorius turėtų žinoti savo pareigas. Jeigu nėra kokios nors galimybės, sakysim, realizuoti komisijos pateiktą pasiūlymą, tai gali kreiptis oficialūs vadovai į<text:s/></text:span><text:span text:style-name="T328">Vyriausybę, kad ji nevykdo to, kas nurodyta Pagrindiniame Įstatyme ir Reglamente. O komisija jau savo darbą yra atlikusi, o priekaištauti, kad komisija neprašė Vyriausybės sutikimo, kad Vyriausybė atšauktų arba panaikintų savo neteisėtai priimtus nutarimus</text:span><text:span text:style-name="T329">, na, tiesiog juokinga todėl, kad, jeigu būtų galima susitarti su ta Vyriausybe, seniai būtų susitarta. Be to, norėčiau priminti, kad apie jokį spontaniškumą kalbos negalėtų būti, nes dėl kai kurių Vyriausybės nutarimų ir potvarkių panaikinimo birželio 2 d</text:span><text:span text:style-name="T330">. darbotvarkės projekte jau buvo sutarta tarp frakcijų ir įrašyta. Jau birželio 2 d. ir anksčiau. Ir kiekvieną savaitę komisijų pirmininkų, seniūnų pasitarime tas klausimas keliamas, bet jisai yra blokuojamas tų, kurie besąlygiškai, matyt, nori paremti Vyr</text:span><text:span text:style-name="T331">iausybės pinigų švaistymą ir kitokius dalykus. Norėčiau priminti dar sykį, kad mūsų pareiga yra kontroliuoti valstybės turto naudojimą, teikti su tuo susijusius pasiūlymus ir rekomendacijas. Manyčiau, kad tokias pareigas turi (...), ir norėčiau atkreipti p</text:span><text:span text:style-name="T332">ono Aukščiausiosios Tarybos Pirmininko dėmesį... Aš, matyt, negaliu kalbėti toliau, nes negaliu sulaukti dėmesio...</text:span></text:p>
      <text:p text:style-name="P333"><text:span text:style-name="T334">PIRMININKAS.<text:s/></text:span><text:span text:style-name="T335">Deputate Tamuli, dabar kreipiamasi į Aukščiausiosios Tarybos Pirmininką.</text:span></text:p>
      <text:p text:style-name="P336"><text:span text:style-name="T337">K.ANTANAVIČIUS.<text:s/></text:span><text:span text:style-name="T338">Norėčiau atkreipti Aukščiausiosios Tar</text:span><text:span text:style-name="T339">ybos Pirmininko pono V.Landsbergio dėmesį į tai, kad jo pareiga irgi yra kontroliuoti valstybės lėšų panaudojimą sutinkamai su Konstitucija ir sutinkamai su Aukščiausiosios Tarybos sprendimais. Šičia yra labai maža dalelė to, ką mes, Aukščiausioji Taryba,<text:s/></text:span><text:span text:style-name="T340">turėtume atšaukti ar panaikinti. Čia kalbama, ir aš manau, kad būtent tai ir sujaudino daugelį deputatų, kurie nepagrįstai net pertraukos paprašė, kad atšaukiamos deputatų privilegijos, tos garsiosios, nes Vyriausybė savo nariams privilegijas atšaukė. Štai</text:span><text:span text:style-name="T341"><text:s/>vienas iš tų siūlymų — panaikinti nutarimų... Yra Vyriausybės gegužės 20 d. nutarimas Nr. 365, kur nurodyta, kad deputatams, Prezidiumo nariams pasibaigus jų kadencijoms turi būti skiriamos dvejų metų, trejų metų (...) ir t.t. Na, matyt, yra pagrindo smar</text:span><text:span text:style-name="T342">kiai jaudintis, matyt, jau šitas įveikia ir tai, kad čia yra siūloma sumažinti, t.y. atšaukti milijoną dolerių, skirtą rūmų apsaugai, (...) milijonus valstybinio turto išlaidoms, valstybinių ryšių aptarnavimo išlaidoms...</text:span></text:p>
      <text:p text:style-name="P343"><text:span text:style-name="T344">PIRMININKAS.<text:s/></text:span><text:span text:style-name="T345">Deputate Antanavičiau</text:span><text:span text:style-name="T346">, jūs jau komentuojate...</text:span></text:p>
      <text:p text:style-name="P347"><text:span text:style-name="T348">K.ANTANAVIČIUS. ,,</text:span><text:span text:style-name="T349">Lietuvos aidui" <text:s/>300 tūkst. rb., ,,Lietuvos darbininkui" — 600 tūkst. rb. Viskas yra net nekonstituciška, jau nekalbant apie įstatymus. Aš norėčiau štai parodyti deputatams...</text:span></text:p>
      <text:p text:style-name="P350"><text:span text:style-name="T351">PIRMININKAS.<text:s/></text:span><text:span text:style-name="T352">Deputate Antanavičiau,<text:s/></text:span><text:span text:style-name="T353">vis dėlto dar nesvarstome šito nutarimo...</text:span></text:p>
      <text:p text:style-name="P354"><text:span text:style-name="T355">K.ANTANAVIČIUS. ...</text:span><text:span text:style-name="T356">Vyriausybės birželio 8 d. nutarimas Nr. 440, kuriuo...</text:span></text:p>
      <text:p text:style-name="P357"><text:span text:style-name="T358">PIRMININKAS.<text:s/></text:span><text:span text:style-name="T359">Kiek laiko dar truks jūsų pranešimas?</text:span></text:p>
      <text:p text:style-name="P360"><text:span text:style-name="T361">K.ANTANAVIČIUS.<text:s/></text:span><text:span text:style-name="T362">5</text:span><text:span text:style-name="T363"><text:s/></text:span><text:span text:style-name="T364">min.</text:span></text:p>
      <text:p text:style-name="P365"><text:span text:style-name="T366">PIRMININKAS.<text:s/></text:span><text:span text:style-name="T367">Ačiū. Reglamentas nebeleidžia jums kalbėti.</text:span></text:p>
      <text:p text:style-name="P368"><text:span text:style-name="T369">K.ANTANA</text:span><text:span text:style-name="T370">VIČIUS. ...</text:span><text:span text:style-name="T371">kuriuo patvirtinama yra...</text:span></text:p>
      <text:p text:style-name="P372"><text:span text:style-name="T373">PIRMININKAS.<text:s/></text:span><text:span text:style-name="T374">Ačiū. Reglamentas nebeleidžia jums kalbėti! Aš nutraukiu jūsų pasisakymą. Prašau pasiūlyti, ko jūs pageidaujate?</text:span></text:p>
      <text:p text:style-name="P375"><text:span text:style-name="T376">K.ANTANAVIČIUS.<text:s/></text:span><text:span text:style-name="T377">Aš atsiprašau, noriu pakalbėti apie esminius Lietuvos klausimus todėl, kad V</text:span><text:span text:style-name="T378">yriausybė ,,valgo" Lietuvą.</text:span></text:p>
      <text:p text:style-name="P379"><text:span text:style-name="T380">PIRMININKAS.<text:s/></text:span><text:span text:style-name="T381">Ačiū. Aš posėdžio pertrauką skelbiu iki 12 val., kaip numato Reglamentas. Paprasta Reglamento numatyta posėdžio pertrauka iki 12 val. Jūs seniai tai privalėjote siūlyti.</text:span></text:p>
      <text:p text:style-name="P382"><text:span text:style-name="T383">K.ANTANAVIČIUS. ...</text:span><text:span text:style-name="T384">Ekonominės veiklos ir nete</text:span><text:span text:style-name="T385">isėto lėšų švaistymo...</text:span></text:p>
      <text:p text:style-name="P386"><text:span text:style-name="T387">PIRMININKAS.<text:s/></text:span><text:span text:style-name="T388">Aš atsižvelgsiu į jūsų reglamentinį reikalavimą, tačiau aš prašau jus vykdyti Reglamento numatytas normas. Dabar pertrauka iki 12 val.</text:span></text:p>
      <text:p text:style-name="P389"><text:span text:style-name="T390"> </text:span></text:p>
      <text:p text:style-name="P391"><text:span text:style-name="T392">Pertrauka</text:span></text:p>
      <text:p text:style-name="P393"><text:span text:style-name="T394"> </text:span></text:p>
      <text:p text:style-name="P395"><text:span text:style-name="T396">PIRMININKAS.<text:s/></text:span><text:span text:style-name="T397">Tęsiame posėdį. Posėdžio pradžioje žodžio pareiškimui pra</text:span><text:span text:style-name="T398">šė deputatas K.Antanavičius. Primenu, kad pareiškimui skiriama ne ilgiau kaip 3 min.</text:span></text:p>
      <text:p text:style-name="P399"><text:span text:style-name="T400">K.ANTANAVIČIUS.<text:s/></text:span><text:span text:style-name="T401">Ponai deputatai, aš norėčiau pratęsdamas savo kalbą padaryti štai tokio turinio pareiškimą. Kur yra mūsų ekonomikos politika? Mokesčiai auga, ponas deputat</text:span><text:span text:style-name="T402">as G.Vagnorius štai iš šios tribūnos drįso dar pasakyti, kad Aukščiausioji Taryba, deputatai yra kalti todėl, kad neleido dar padidinti mokesčių. Ponas V.Landsbergis taip pat atkakliai siūlė didinti akcizo mokesčius. Jūs puikiai žinote, kad jau ir dabar mo</text:span><text:span text:style-name="T403">kesčiai gamybinėms organizacijoms nebepakeliami, kad gamybos apimtys nukrito daugiau nei 50%, kad mes einam į ekonominę katastrofą. Todėl atkakliai norėčiau paprašyti pareikalauti atsiskaityti Vyriausybę dėl ekonominės politikos ir pateikti tą programą, ku</text:span><text:span text:style-name="T404">rią prieš porą savaičių ponas G.Vagnorius pažadėjo pateikti. Toliau. Estai, kaip jūs žinot, įvedė savo pinigus. O mes nežinom, kada įvesim ir kaip įvesim. Taigi yra Lito komitetas. Lito komiteto ataskaita buvo įrašyta mūsų darbotvarkėj, bet, deja, jokios a</text:span><text:span text:style-name="T405">taskaitos nepateikė. Tam, kad būtų įvedami pinigai, reikia sukaupti valiutinių lėšų. Reikia turėti bent 500 mln. dolerių. Kur tos lėšos? Taigi lėšos švaistomos, išdalijamos.</text:span></text:p>
      <text:p text:style-name="P406"><text:span text:style-name="T407">Antra. Vyriausybė savo potvarkiais prispausdama Lietuvos banką plečia niekuo nepad</text:span><text:span text:style-name="T408">engtų kreditų išdavimą. Išdavinėjami kreditai: 5 mlrd., 4,9 mlrd., dar kažkiek milijardų, spausdinami tie pinigai popieriukai, kurie niekuo nepadengti ir niekuo nemotyvuoti. Tai kur eina Lietuva? Kur vedama Lietuva? Ar mes čia esam atsakingi už Lietuvos at</text:span><text:span text:style-name="T409">eitį, už Lietuvos perspektyvą? Juk šitokia ekonomine politika Lietuvos ateitis gali būti pražudyta penkiasdešimčiai, net ir šimtui metų. Jeigu nebus iš ko pradėti atstatyti technologijų, jeigu nebus iš ko pakeisti savo valiutos, tai kur mes nueisim?</text:span></text:p>
      <text:p text:style-name="P410"><text:span text:style-name="T411">Toliau</text:span><text:span text:style-name="T412">. Mes atkakliai prašėm, kad būtų sudarytas Lietuvos ekonomikos valiutos fondas. Yra valiutos fondas, Vyriausybė išleido savo potvarkį dėl rezervinio Lietuvos Respublikos valiutos fondo nuostatų patvirtinimo gegužės 7 d. Mes sakėm ir reikalavom, kad būtų su</text:span><text:span text:style-name="T413">jungti tie fondai į vieną, nes valiutos fondas yra kontroliuojamas, o rezervinis valiutos fondas, kuriame vėl Vyriausybės nurodymu sukaupiama. Ekonomikos ministerija privalo realizuoti visą produkciją už konvertuojamą valiutą per rezervinį Lietuvos Respubl</text:span><text:span text:style-name="T414">ikos valiutos fondą. O tas valiutos fondas niekaip nėra apskaitomas ir kontroliuojamas. Ar kokioje nors pasaulio šalyje Vyriausybė turi teisę skirstyti savo nuožiūra pinigus? Ar valiuta nebe pinigai pas mus? Mes juk biudžetą nagrinėjom, tvirtinom ir analiz</text:span><text:span text:style-name="T415">avom. Galiu priminti dar sykį, kad ponui K.Uokai rašiau paklausimą (...) kovo 16 d. dėl lėšų skirstymo. Jokio atsakymo negavau, Vyriausybei rašiau du kartus, kad būtų pateikta, kaip naudojamos valiutinės lėšos, kaip naudojamos rezervinio valiutos fondo lėš</text:span><text:span text:style-name="T416">os ir kaip naudojamos visos kitos lėšos, kurios naudojamos ne pagal biudžetą. Jokio atsakymo negavau. Taigi kreipiuosi į jus, gerbiamieji deputatai, <text:s/>arba jūs vykdot savo pareigą, arba jūs turit prisipažinti. kad jis esat tie Lietuvos ekonomikos naikintoja</text:span><text:span text:style-name="T417">i amžiams. Ačiū.</text:span></text:p>
      <text:p text:style-name="P418"><text:span text:style-name="T419">PIRMININKAS.<text:s/></text:span><text:span text:style-name="T420">Prašau kolegas deputatus registruotis. Registracija pradėjo.</text:span></text:p>
      <text:p text:style-name="P421"><text:span text:style-name="T422">Salėje yra 75 deputatai. Prieš balsavimą deputatas N.Medvedevas norėjo perskaityti pareiškimą.</text:span></text:p>
      <text:p text:style-name="P423"><text:span text:style-name="T424">N.MEDVEDEVAS.<text:s/></text:span><text:span text:style-name="T425">Aš norėčiau priminti, kad tvarka yra tvarka, patinka mum</text:span><text:span text:style-name="T426">s ar nepatinka deputato pasisakymai, tačiau jeigu pirmininkas pasako, kad jūsų kalba yra baigta arba nutraukiama, tam reikia paklusti. Aš prašyčiau, kad daugiau jokių ginčų tarp kalbančiojo ir pirmininko nebūtų. Yra sutarta, kad pirmininkas toliau naudosis</text:span><text:span text:style-name="T427"><text:s/>savo teise išjungti mikrofoną. Turėkime tai visi omenyje. Dėkoju.</text:span></text:p>
      <text:p text:style-name="P428"><text:span text:style-name="T429">PIRMININKAS.<text:s/></text:span><text:span text:style-name="T430">Ačiū. Turbūt galime balsuoti už šios dienos darbotvarkę su vienu papildomu klausimu, t.y. nutarimo ,,Dėl palūkanų mokesčio" projektu. Galime balsuoti?</text:span></text:p>
      <text:p text:style-name="P431"><text:span text:style-name="T432">R.MACEIKIANECAS.<text:s/></text:span><text:span text:style-name="T433">Gerbiama</text:span><text:span text:style-name="T434">sis seniūne...</text:span></text:p>
      <text:p text:style-name="P435"><text:span text:style-name="T436">PIRMININKAS.<text:s/></text:span><text:span text:style-name="T437">Deputatas R.Maceikianecas.</text:span></text:p>
      <text:p text:style-name="P438"><text:span text:style-name="T439">R.MACEIKIANECAS.<text:s/></text:span><text:span text:style-name="T440">Gerbiamasis seniūne, deputatai, mes juk frakcijos vardu pasiūlėm įtraukti klausimą dėl rinkimų. Beje, vakar, kada buvo frakcijų ir komisijų posėdis, buvo svarstoma, ne kokius klausimus</text:span><text:span text:style-name="T441"><text:s/>įtraukti, bet kokius išbraukti iš anos darbotvarkės. Tenai kaip tik šitas rinkimų klausimas buvo, ir klausimas dėl išbraukimo nebuvo keliamas. Todėl mes manom, kad jis turi likti, ir jūs turit, beje, 45 deputatų parašus, kad šitas klausimas būtų svarstoma</text:span><text:span text:style-name="T442">s.</text:span></text:p>
      <text:p text:style-name="P443"><text:span text:style-name="T444">PIRMININKAS.<text:s/></text:span><text:span text:style-name="T445">Taip, tik aš sakau, kad nereikia kada nors kokių nors parengtų darbotvarkių projektų laikyti kokiais nors jau fiksuotais dalykais. Tai yra tik pirminė medžiaga frakcijoms tartis dėl...</text:span></text:p>
      <text:p text:style-name="P446"><text:span text:style-name="T447">R.MACEIKIANECAS. ...<text:s/></text:span><text:span text:style-name="T448">kad dėl šito klausimo būtų balsuoj</text:span><text:span text:style-name="T449">ama...</text:span></text:p>
      <text:p text:style-name="P450"><text:span text:style-name="T451">PIRMININKAS.<text:s/></text:span><text:span text:style-name="T452">Gerai, dabar aš suprantu...</text:span></text:p>
      <text:p text:style-name="P453"><text:span text:style-name="T454">BALSAS SALĖJE.<text:s/></text:span><text:span text:style-name="T455">Nebuvo nutarta...</text:span></text:p>
      <text:p text:style-name="P456"><text:span text:style-name="T457">PIRMININKAS.<text:s/></text:span><text:span text:style-name="T458">Nors tokio nutarimo ir nebuvo, tačiau Lenkų frakcija siūlo balsuoti dėl rinkimų surengimo Vilniaus ir Šalčininkų rajonuose. Dėl šito klausimo deputatas A.Žalys no</text:span><text:span text:style-name="T459">ri pasisakyti dėl balsavimo motyvų. Deputatas A.Žalys.</text:span></text:p>
      <text:p text:style-name="P460"><text:span text:style-name="T461">A.ŽALYS.<text:s/></text:span><text:span text:style-name="T462">(...) komisijos pirmininko gerbiamojo E.Petrovo, bet šiandien mūsų komisija svarstė šį klausimą, mes negalėjome dar priimti sprendimo ir neturime rekomendacijų Aukščiausiajai Tarybai. Mes numa</text:span><text:span text:style-name="T463">tome dar susirinkti rytoj, todėl mes turbūt prašytume, kad šio klausimo šiandien į darbotvarkę nereikėtų įtraukti, o tik po to, kai mūsų komisija turės savo nuomonę ir rekomendacijas šiuo klausimu.</text:span></text:p>
      <text:p text:style-name="P464"><text:span text:style-name="T465"> </text:span></text:p>
      <text:p text:style-name="P466">Šios dienos plenarinių posėdžių darbotvarkės tvirtinimas. Rinkimų įstatymo metmenų projekto ir Aukščiausiosios Tarybos (Seimo) rinkimų projekto svarstymas</text:p>
      <text:p text:style-name="P467"><text:span text:style-name="T468"> </text:span></text:p>
      <text:p text:style-name="P469"><text:span text:style-name="T470"> </text:span></text:p>
      <text:p text:style-name="P471"><text:span text:style-name="T472"> </text:span></text:p>
      <text:p text:style-name="P473"><text:span text:style-name="T474">PIRMININKAS.<text:s/></text:span><text:span text:style-name="T475">Ačiū. Aš taip pat norėčiau priminti, kad kovo 24 d. Aukščiausioji Taryba yra priėmusi nutarimą, kurio 3 punkte rašoma, kad rinkimai skelbi</text:span><text:span text:style-name="T476">ami po to, kai šitą problemą pateiks komisija, kuriai, kaip žinome, vadovauja deputatas E.Petrovas.<text:s/></text:span><text:span text:style-name="T477">(Balsai salėje, negirdėti)</text:span><text:span text:style-name="T478"><text:s/>Tačiau vis dėlto reikalavimas balsuoti išlieka? Gerai. Deputato E.Petrovo komisijos pavaduotojas deputatas A.Žalys siūlo nerašyti</text:span><text:span text:style-name="T479"><text:s/>šito klausimo, kadangi komisija nėra padariusi šito teikimo. Todėl aš dar kartą norėčiau konstatuoti, kad įrašymas į šios dienos darbotvarkę prieštarautų kovo 24 d. priimto nutarimo 3 punktui. Tačiau Lenkų frakcija vis dėlto reikalauja pažeidžiant praėjus</text:span><text:span text:style-name="T480">io nutarimo nuostatas įrašyti klausimą į darbotvarkę. Aš sakau, kad prieštarauja jūsų siūlymas. Tačiau aš negaliu atsisakyti teikti balsuoti dėl jūsų pasiūlymo. Taigi prašom balsuoti dėl šio pasiūlymo.<text:s/></text:span><text:span text:style-name="T481">(Balsai salėje)</text:span></text:p>
      <text:p text:style-name="P482"><text:span text:style-name="T483">Už balsavo 18 deputatų, prieš <text:s/>25, sus</text:span><text:span text:style-name="T484">ilaikė 13 deputatų. Klausimas į darbotvarkę neįrašytas. Galime balsuoti dėl visos šios dienos darbotvarkės? Dar deputatas K.Antanavičius neatsiėmė savo pasiūlymo dėl kai kurių Vyriausybės nutarimų ir potvarkių panaikinimo. Prašom balsuoti už deputato K.Ant</text:span><text:span text:style-name="T485">anavičiaus pasiūlymą įrašyti į šios dienos darbotvarkę nutarimą ,,Dėl kai kurių Vyriausybės nutarimų ir potvarkių panaikinimo". Prašom balsuoti už deputato K.Antanavičiaus pasiūlymą. Balsavimas prasidėjo.</text:span></text:p>
      <text:p text:style-name="P486"><text:span text:style-name="T487">Už deputato K.Antanavičiaus pasiūlymą balsavo 23 de</text:span><text:span text:style-name="T488">putatai, prieš — 34, susilaikė 11 deputatų. Klausimas taip pat neįrašytas. Lieka šios dienos darbotvarkė, pateikta projekte Nr. 2 ir papildyta nutarimo ,,Dėl palūkanų mokesčio" projektu. Prašom balsuoti, prašom gerbiamųjų deputatų pirmiausia sėsti į vietas</text:span><text:span text:style-name="T489">. Kas už šios dienos posėdžių darbotvarkę? Dar neprasideda balsavimas. Prašom balsuoti. Šios dienos darbotvarkė išdėstyta projekte Nr. 2 su vienu papildymu.</text:span></text:p>
      <text:p text:style-name="P490"><text:span text:style-name="T491">Už šią darbotvarkę balsavo 66 deputatai, prieš <text:s/>2, susilaikė 2. Šios dienos darbotvarkė yra patvirt</text:span><text:span text:style-name="T492">inta.</text:span></text:p>
      <text:p text:style-name="P493"><text:span text:style-name="T494">Svarstome pirmąjį darbotvarkės klausimą: Rinkimų įstatymo metmenų projektą ir Aukščiausiosios Tarybos (Seimo) rinkimų projektą. Matyt, nebėra tikslinga pranešėjui deputatui J.Tamuliui pateikti informaciją, kadangi yra deputatų sąrašas. Deputatai yra<text:s/></text:span><text:span text:style-name="T495">užsirašę pasisakyti diskusijoje. Jeigu neklystu, yra 24 deputatai, norintys pasisakyti. Aš labai greitai perskaitau nesakydamas žodžio ,,deputatas". Deputatai: N.Medvedevas, R.Paulauskas, V.Andriukaitis, A.Ambrazevičius, P.Varanauskas, M.Stakvilevičius, A.</text:span><text:span text:style-name="T496">Sakalas, V.Plečkaitis, A.Taurantas, P.Vaitiekūnas, L.Andrikienė, V.Jasukaitytė, P.Papovas, A.Patackas, J.Pangonis, J.Liaučius, J.Jurgelis, Č.Juršėnas, A.Degutis, B.Rupeika, A.Ražauskas, A.Treinys, E.Gentvilas, B.Valionytė. Gerai, tarsimės dėl kiekvieno kon</text:span><text:span text:style-name="T497">kretaus atvejo. Kadangi diskusijoje norės kalbėti apie 20 deputatų, aš norėčiau, kad būtų sutarta sutrumpinti pasisakymo laiką iki 5 min. Kas norės, galės ir trumpiau. 5 min. — tai būtų maždaug pusantros valandos. Deputatai pageidauja, kad vyktų transliaci</text:span><text:span text:style-name="T498">ja. Radijas, atrodo, yra planavęs transliuoti metmenų aptarimą. Taigi sutarėme, kad pasisakymai iki 5 min. Na, reikia pataupyti laiką. Reikia pataupyti, gerbiamieji. Taigi pirmas užsirašęs pasisakyti — deputatas N.Medvedevas. Ruošiasi deputatas R.Paulauska</text:span><text:span text:style-name="T499">s. Radijas, nežinau, ar transliuoja, ar daro įrašą. Prašom.</text:span></text:p>
      <text:p text:style-name="P500"><text:span text:style-name="T501"> </text:span></text:p>
      <text:p text:style-name="P502">Deputato N.Medvedevo kalba</text:p>
      <text:p text:style-name="P503"><text:span text:style-name="T504"> </text:span></text:p>
      <text:p text:style-name="P505"><text:span text:style-name="T506">N.MEDVEDEVAS.<text:s/></text:span><text:span text:style-name="T507">Viename iš posėdžių aš buvau paklausęs, kodėl rinkimų data yra prioritetinė ar ne (...) Atsakymas, kurį gavau, manęs nepatenkino. Iš jo aš nesupratau,<text:s/></text:span><text:span text:style-name="T508">kodėl gi jis yra prioritetinis. Ir todėl per praeitą posėdį buvau truputėlį pasikarščiavęs ir pasakiau, kad nemėgstu, kai man sukinėja rankas. Aš tikrai manau, kad mes kaip reikiant neišanalizavome to mūsų istorinio nutarimo pasekmių Lietuvai. Pirmiausia d</text:span><text:span text:style-name="T509">ėl 50%. Kas bus, kokios bus tos pasekmės, tikrai nežinau. Šnekėjausi su daugeliu deputatų, jie tiktai intuityviai jaučia, kad taip turi būti. O kaip iš tikro? Galbūt yra kokių nors tyrimų, kokių nors tyrimų rezultatų? Toliau. Aš manau, kad gali būti ir tok</text:span><text:span text:style-name="T510">ia nuomonė, kad dabar paskelbia rinkimus spalio, rugpjūčio arba lapkričio mėnesį. Mes turėsime, t.y. ne mes, o Lietuva turės žiemai, kuri bus viena iš sunkiausių, ir ne tik dėl to, aš pasakysiu, kad tos klaidos, kurias padarė ir Vyriausybė, ir parlamentas,</text:span><text:span text:style-name="T511"><text:s/>yra fatališkos, supraskime tai, kad priklauso ne tik nuo mūsų išmintingumo, bet ir nuo ekonominio Lietuvos potencialo, ekonominio, energetinio, t.y. žemės ūkio, ir kitų, nuo mūsų žmonių samprotavimų, nuo jų politinio išprusimo, nuo daugybės faktorių. Taig</text:span><text:span text:style-name="T512">i mes paliekame Lietuvai šią žiemą nesustyguotą, jei taip galima būtų pasakyti, Seimą ir nesustyguotą Vyriausybę. Kartu mes lyg ir neatsakom už visa tai, kas įvyko Lietuvoje ir kas vyksta Lietuvoje, nors aš esu įsitikinęs, kad tos klaidos yra fatališkos. T</text:span><text:span text:style-name="T513">oliau. Manau, kad šitą laikotarpį Lietuva būtinai nusivils ir nauju Seimu, nusivils bet kokia valdžia, nes rimtų pokyčių mūsų žmonių gyvenime pasiekti bus neįmanoma. Mes jau dabar šiek tiek pripratinome Lietuvos žmones nuvertinti esamą valdžią. Aš bijau, k</text:span><text:span text:style-name="T514">ad Seimas pateks į labai sunkią padėtį ir žmonės neturės tos reikiamos vilties, o jos reikia, kad reformos vyktų sparčiai. Suprantate? Mano nuomone, būtų daug palankiau, jeigu jau mes prisiimtume sau visą atsakomybę už tai, kas vyksta, ir atiduotume naujai</text:span><text:span text:style-name="T515"><text:s/>Lietuvos vadovybei valdžią esant nors šiokiam tokiam ekonominiam pakilimui, kuris, mano nuomone... arba bent stabilizacija turėtų būti kitų metų vasarą. Ta valdžia bus esant pakilimui. Tiesa, suprantu, kad kartu mes pastatytume kryžių ant savo politinės k</text:span><text:span text:style-name="T516">arjeros. Taip, bet reikėtų pasirinkti: politinė karjera ar Lietuvos gerovė. Aš nežinau, galbūt mano nuomonė yra nepakankamai pasverta? Aš norėčiau, kad mes viską ramiai apsvarstytume be jokių išpuolių, nepažeisdami Reglamento, nepažeisdami pirmininko stabd</text:span><text:span text:style-name="T517">ymų. Bet aš norėčiau, kad mes labai ramiai išanalizuotume visas galimybes. Jeigu taip, tai <text:s/>taip, jeigu taip, tai —</text:span><text:span text:style-name="T518"><text:s/>taip,</text:span><text:span text:style-name="T519"><text:s/>jeigu taip, tai — taip. Dėkoju už dėmesį.</text:span></text:p>
      <text:p text:style-name="P520"><text:span text:style-name="T521">PIRMININKAS.<text:s/></text:span><text:span text:style-name="T522">Ačiū. Deputatas R.Paulauskas. Ruošiasi deputatas V.Andriukaitis. Aš tik noriu a</text:span><text:span text:style-name="T523">tkreipti kolegų dėmesį, kad vyksta pasisakymai tokia tvarka, kuria yra deputatai užsirašę anksčiau. Jeigu liktų laiko, tai galės pasisakyti ir papildomai užsirašę deputatai. Prašom.</text:span></text:p>
      <text:p text:style-name="P524"><text:span text:style-name="T525"> </text:span></text:p>
      <text:p text:style-name="P526">Deputato R.Paulausko kalba<text:s/></text:p>
      <text:p text:style-name="P527"><text:span text:style-name="T528"> </text:span></text:p>
      <text:p text:style-name="P529"><text:span text:style-name="T530"> </text:span></text:p>
      <text:p text:style-name="P531"><text:span text:style-name="T532">R.PAULAUSKAS.<text:s/></text:span><text:span text:style-name="T533">Gerbiamieji kolegos, šiand</text:span><text:span text:style-name="T534">ieną mes po kelių savaičių priverstinio nedarbo vėl bandom svarstyti mūsų bendrus reikalus. Ir rinkimų data, ir patys rinkimai, matyt, yra visų galvose, tai yra vienas iš svarbiausių klausimų. Ir kalbėdami šiuo klausimu norom nenorom prisimenam mūsų balsav</text:span><text:span text:style-name="T535">imą rudenį dėl konstitucinės raidos dokumento, kai absoliuti deputatų dauguma (apie 80) manė, kad rinkimai turėtų būti tada, kai įvyks realūs pokyčiai politiniame ir ekonominiame Lietuvos gyvenime. Kad rinkimai, įvykę esant naujai situacijai, iš tikrųjų du</text:span><text:span text:style-name="T536">otų tą naują politinę kokybę, dėl kurios, aš manau, rinkimai ir turi būti rengiami. Mes tada manėm, kad kol svetima kariuomenė tebėra Lietuvos teritorijoje, kol nėra Konstitucijos, kol ekonominės bėdos yra labai didelės ir jų daugėja, rinkimai nieko ypatin</text:span><text:span text:style-name="T537">go mums neatneštų, tik sukeltų nereikalingų politinių aistrų. Po to buvę tokie įvykiai kaip prezidento referendumas ir dar kitas referendumas parodė, kad taip ir yra. Abu referendumai, nieko naujo, nieko pozityvaus nedavę Lietuvos politiniam gyvenimui, suk</text:span><text:span text:style-name="T538">ėlė begalę aistrų, sutrukdė ekonomines reformas. Nes, kaip žinoma, vykstant rinkimams ir įvairiems referendumams ekonominės reformos nevyksta. Tai yra dėsnis. Kaip pavyzdį galiu paminėti paskutinį Vyriausybės potvarkį, nukeliantį tai, kas turėjo prasidėti<text:s/></text:span><text:span text:style-name="T539">liepos 1 d. ir rugsėjo 1 d. Kitaip sakant, įmonių tiesiog atleisti iš darbo žmones žinant, kad vis tiek reikės rinkimuose... norint rinkimuose tikėtis pergalės vėl bus užmirštamos ekonominės problemos. Bet situacija jau yra tokia. Iš tikrųjų politikoj taip</text:span><text:span text:style-name="T540"><text:s/>dažnai būna, kad net ir teisingi sprendimai... Visiems yra aišku, kad teisingiau būtų rinkimų dabar nerengti. Bet politinės aistros yra taip užvirusios, dalis žmonių, mano supratimu, be reikalo tikisi, kad tie rinkimai duos kokią nors naują politinę kokyb</text:span><text:span text:style-name="T541">ę. Pirmiausia čia yra Sąjūdžio koalicijos žmonės, Tenka su tuo sutikti, niekur nepabėgsi, nors, aš sakau, rinkimai, mano supratimu, turėtų vykti tada, kai pasirodys šviesa tunelio gale, kai Lietuvos žmonės pamatys nors šiokią tokią gyvenimo gerėjimo perspe</text:span><text:span text:style-name="T542">ktyvą. Deja, kol kas gyvenimas blogėja, ir mes šitame nuožulnia plokštuma besiritančiame ekonominiame ir politiniame gyvenime skelbiame rinkimus. Aš nežinau, ką jie mums duos pozityvaus, išskyrus pyktį, matyt, melą, purvo drabstymą vieniems ant kitų ir pan</text:span><text:span text:style-name="T543">. Dar kartą kartoju, kad, matyt, jau nieko nepadarysi, tie rinkimai turi įvykti. Tegul jie būna kuo greičiau, kad išsispręstų tos problemos, kad pamatytų ir tie deputatai, kurie įsivaizduoja, kad šiandieną atstovauja daugumai, ir galų gale patys žmonės, ka</text:span><text:span text:style-name="T544">d išsirinktų tokius deputatus, kurie per šituos dvejus metus jau atsiskleidė, iš tikrųjų mes pamatėm, kas yra kas. Ir žmonės turės didesnę galimybę negu praeituose rinkimuose pasirinkti, už ką jie iš tikrųjų balsuoja.</text:span></text:p>
      <text:p text:style-name="P545"><text:span text:style-name="T546">Norėčiau paminėt vieną dalyką. Pabandy</text:span><text:span text:style-name="T547">kim vis dėlto dar tą naują politinę kokybę net iš tos nedidelės galimybės, kurią turim, vis dėlto gauti. Aš manyčiau, jog pirmiausia tai naujas Rinkimų įstatymas, Konstitucijos bent jau metmenys, parengti priėmimui, ir, kas itin svarbu, prezidento instituc</text:span><text:span text:style-name="T548">ija ir prezidento rinkimų data. Nė vienas iš čia sėdinčių deputatų nebuvo prieš prezidento instituciją. Visi supranta... Vienas, sako, buvo. Bet šiaip jau dauguma nebuvo prieš. Mano supratimu, rinkimai, įvykę be Konstitucijos ir be prezidento rinkimų datos</text:span><text:span text:style-name="T549">, sukurs vėl tą pačią situaciją. Tos jėgos, kurios dabar reikalavo prezidento tuoj pat ir nedelsiant, na, jos nebus gavusios savo geidžiamų vaisių ir reikalaus, matyt, toliau to pat. Tai kas gi pasikeis spalio mėnesį, palyginti su šia diena? Todėl, mano su</text:span><text:span text:style-name="T550">pratimu, kiek dar mums liko jėgos ir galimybių sutartinai dirbti... Pirmiausia aš kreipčiausi į Sąjūdžio koalicijos deputatus, kurie nesilanko posėdžiuose ir šiandieną taip pat rodo savo ambicijas, dėl kiekvieno menkniekio išeidinėja iš salės. Pabandykim d</text:span><text:span text:style-name="T551">ar rasti iš tikrųjų nors kruopelę susitarimo ir pabaigti rengti Konstituciją, parengti Konstitucijos metmenis, kad juos žmonės galėtų priimt galbūt kartu su rinkimais arba kokiu kitokiu būdu. Kad tyloj po Seimo rinkimų būtų galima iš tikrųjų skelbt prezide</text:span><text:span text:style-name="T552">nto rinkimus, nes be šito...</text:span></text:p>
      <text:p text:style-name="P553"><text:span text:style-name="T554">PIRMININKAS.<text:s/></text:span><text:span text:style-name="T555">Praėjo 5 min.</text:span></text:p>
      <text:p text:style-name="P556"><text:span text:style-name="T557">R.PAULAUSKAS. ...<text:s/></text:span><text:span text:style-name="T558">be šito naujos politinės kokybės nebus. Ir dar tik vieną... Aš pasisakau už mišrią rinkimų sistemą, nes Sąjūdžio, pirmojo Sąjūdžio, tikrojo Sąjūdžio, rinkiminėje programoje buvo pasa</text:span><text:span text:style-name="T559">kyta, kad Sąjūdžio tikslas yra daugiapartinė sistema ir tos daugiapartinės sistemos kūrimas. Man labai gaila, kad dabartiniai Sąjūdžio lyderiai ir Sąjūdžio garbės pirmininkas taip pat labai dažnai užmiršta šitą nuostatą. Iš jo kalbos dažnai galima suprast,</text:span><text:span text:style-name="T560"><text:s/>kad Lietuvoje partijų nereikia. Mano supratimu, vienintelis demokratijos garantas, kaip rodo ir viso pasaulio patirtis, yra daugiapartinė sistema. Ir todėl reikia skatint šitą daugiapartinę sistemą. Ir tie 50%, kurie bus renkami pagal partinius sąrašus, t</text:span><text:span text:style-name="T561">ai ir bus atsiliepimas į Sąjūdžio rinkiminės programos nuostatus. Dėkui už dėmesį.</text:span></text:p>
      <text:p text:style-name="P562"><text:span text:style-name="T563">PIRMININKAS.<text:s/></text:span><text:span text:style-name="T564">Ačiū. Jūs užtrukote 7 min. Deputatas V.Andriukaitis. Ruošiasi deputatas A.Ambrazevičius.</text:span></text:p>
      <text:p text:style-name="P565"><text:span text:style-name="T566"> </text:span></text:p>
      <text:p text:style-name="P567">Deputato V.P.Andriukaičio kalba</text:p>
      <text:p text:style-name="P568"><text:span text:style-name="T569"> </text:span></text:p>
      <text:p text:style-name="P570"><text:span text:style-name="T571">V.P.ANDRIUKAITIS.<text:s/></text:span><text:span text:style-name="T572">Gerbiamieji koleg</text:span><text:span text:style-name="T573">os deputatai, gerbiamasis pirmininke, man atrodo, kad optimalus diskusijų laikas būtų kiekvienam skirti po 7 min. pasisakyti. Kadangi problema yra labai svarbi, o Aukščiausiojoje Taryboje šios problemos tyrimo kaip ir nebuvo. Ir tai, kad mes turėtume iš ti</text:span><text:span text:style-name="T574">krųjų apsispręsti šiandien, ar mes diskutuojame dėl principų, ar diskutuojame dėl problemos sprendimo būdų, ar diskutuojame dėl žmonių paleidimo (dėl deputatų paleidimo, dėl asmenybių). Todėl visiškai akivaizdu, kad tuo aspektu tektų panagrinėti, jog tokio</text:span><text:span text:style-name="T575">s diskusijos, tarkime, šių metų vasario, kovo, balandžio mėnesį Aukščiausiojoje Taryboje nebuvo. Ypač aktualu pabrėžti, jog tik Ministras Pirmininkas prieš gegužės 23 d. referendumą iškėlė mintį, kad šią Aukščiausiąją Tarybą reikia paleisti, o rinkimų datą</text:span><text:span text:style-name="T576"><text:s/>numatyti rugsėjo 6 d. Žinia, didelė parlamento deputatų dalis nediskutavo dėl šio Ministro Pirmininko pareiškimo. Buvo nutarta, kad vis dėlto gegužės 23 d. referendumas lyg ir yra riba. Po gegužės 26 d., kai nuskambėjo toks, sakyčiau, na, iš viso labai ne</text:span><text:span text:style-name="T577">suprantamas terminas ,,parlamentinė rezistencija". Manau, kad tai ir yra rinkimų datos visa esmė. Būtent dėl tos rezistencijos ir su šitokiu parlamentiniu atspalviu. Ta data iškyla, ir mes dėl jos diskutuojame analizuodami pagrindinių dalykų. Manau, kad da</text:span><text:span text:style-name="T578">uguma deputatų kėlė sau klausimą, ar atsirado naujų sluoksnių, ar atsirado naujų atstovų, naujų žmonių ir pan. Manau, kad reikėtų paklausti savęs, o kokia gi ekonominė situacija gali pakeisti rinkėjų nuostatas? Manau, jog ekonominės situacijos kaita yra la</text:span><text:span text:style-name="T579">bai didelė. Rudens situacija nėra visiškai išanalizuota ekonominiu požiūriu. Galima tik pasakyti, jog tokių naujų sluoksnių atsiradimas yra visiškai akivaizdus. Paprasti netekę darbo žmonės bus vienas iš sluoksnių, kuris orientuosis į rinkimus. Pajutę daug</text:span><text:span text:style-name="T580">elį ekonominių problemų žemdirbiai taip pat keis savo nuostatas. Čia nereikia analizuoti naujų sluoksnių atsiradimo, reikia tik suprasti, kokios nuotaikos vyraus tolimesnės ekonominės raidos perspektyvoje. Bet kažkodėl mes šitų ekonominių problemų neanaliz</text:span><text:span text:style-name="T581">avome. Neanalizavome ekonominių sąlygų naujiems rinkimams, visiškai neanalizavome teisinių kriterijų. Akivaizdu, kad teisinė situacija Lietuvoje yra dar labai nestabili. Mes neturime teisinės reformos strategijos. Priimami įstatymai, deja, negali garantuot</text:span><text:span text:style-name="T582">i tos teisinės sistemos kūrimo netgi metmenų. Kita vertus, visiškai nesuprantu, kaip galima diskutuoti dėl naujų rinkimų nepriėmus svarbiausio dokumento <text:s/>Konstitucijos. Na, jau vien šito kriterijaus užtenka, kad būtų galima iš tikrųjų susimąstyti dėl to, k</text:span><text:span text:style-name="T583">ą mes darysime be Konstitucijos. Minėjo šitą kriterijų. Toliau. Manau, dėl finansinių klausimų. Tenka sutikti, jog rudenį vienas iš sunkiausių klausimų yra naujo biudžeto formavimas, biudžeto kontrolė, biudžeto balansas. Deja, jeigu mes dabar pagalvosim, j</text:span><text:span text:style-name="T584">og rinkimai prasideda, tarkime, rudenį, kaip atrodys biudžeto sandara, biudžeto formavimas ir kokia finansinė situacija bus daugelio Lietuvos institucijų? Aš negaliu sau atsakyti į klausimą, kaip galima palikti Lietuvą be biudžeto, be finansų ir t.t. Manyč</text:span><text:span text:style-name="T585">iau, dar svarbesni yra psichologiniai kriterijai. Šiandien jau mes pasiekėme tokį lygį, kai dviejų klasių teorija, dviejų jėgų teorija, dviejų blokų teorija yra paplitusi ir platinama. Reikėtų susimąstyti, ar tai nėra atviras ir grynas marksizmas? Šiandien</text:span><text:span text:style-name="T586"><text:s/>Aukščiausiojoje Taryboje nėra dviejų blokų, tarkime, Pensijų įstatymo svarstymo klausimo, arba, tarkime, žemės mokesčių politikos klausimo. Nėra tokių dviejų blokų. Akivaizdu, kad nėra dviejų, tarkime, Įmonių bankroto įstatymo ir daugelio tų įstatymų, kur</text:span><text:span text:style-name="T587">ių planą mes sudarėme šį pavasarį, blokų. Gerbiamasis Sekretorius jį pateikė, visą planą įstatymų, kurie laukia. Šiuo požiūriu dviejų blokų nėra. Ir tai, kad mes balsavome dėl Buhalterinės apskaitos įstatymo ir parodėme, kad visi blokai išnyksta, yra per d</text:span><text:span text:style-name="T588">aug akivaizdu. Tačiau, žinoma, yra dirbtinis blokas, kada galima pasakyti, jog yra ,,kairė" ir ,,dešinė". Štai tuo požiūriu galima sutikti, kad Lietuva kaip tik kreipiama į supaprastintą apsisprendimą. Taip, tai yra priešprieša. Ir priešpriešos politikos e</text:span><text:span text:style-name="T589">skalavimas, manau, gali suteikti tik dar didesnę įtampą ir tarpusavio susidūrimus. Kita vertus, manau, kad vieninteliu požiūriu yra dvi stambios pozicijos <text:s/>Konstitucijos požiūriu. Sąjūdžio rinkiminėje programoje yra aiškiai pasakyta — parlamentinė demokrat</text:span><text:span text:style-name="T590">inė respublika. Tuo požiūriu, taip, yra didesnė deputatų dauguma, pasisakanti už šį Konstitucijos variantą. Mažesnė deputatų dalis pasisako už prezidento institucijos išplėtimą. Beje, referendumas šios pozicijos nepatvirtino. Vadinasi, tuo požiūriu, taip,<text:s/></text:span><text:span text:style-name="T591">galima sakyti, kad čia yra toks jėgų pasiskirstymas. Bet tai nelemia parlamento darbo kasdienybės.</text:span></text:p>
      <text:p text:style-name="P592"><text:span text:style-name="T593">PIRMININKAS.<text:s/></text:span><text:span text:style-name="T594">6</text:span><text:span text:style-name="T595"><text:s/></text:span><text:span text:style-name="T596">minutės.</text:span></text:p>
      <text:p text:style-name="P597"><text:span text:style-name="T598">V.P.ANDRIUKAITIS.<text:s/></text:span><text:span text:style-name="T599">Manyčiau, jog nekalbėsiu ir apie politinius kriterijus, kad rinkimų datos eskalavimas yra parlamentarizmo principų,</text:span><text:span text:style-name="T600"><text:s/>tik pradedančių Lietuvoje įsitvirtinti, slopinimas. Mes pakankamai patyrėme, kaip galima nuvertinti prokuratūrą, teismus, Aukščiausiąją Tarybą, kaip galima nuvertinti visas institucijas, o po to stebėtis, kad Lietuvoje krenta valdžių prestižas. Tai daroma</text:span><text:span text:style-name="T601">, deja, sėkmingai. Mano nuomonė tokia. Galima būtų sutikti su priešlaikiniais rinkimais tik kitų metų vasario mėn. Tarkime, kad kitų metų kovo 11 d. susirinktų kita Aukščiausioji</text:span></text:p>
      <text:p text:style-name="P602"><text:span text:style-name="T603">Taryba. Šį rudenį visi rinkimai, mano manymu, ypač pavojingi Lietuvai. Ačiū.</text:span></text:p>
      <text:p text:style-name="P604"><text:span text:style-name="T605">PIRMININKAS.<text:s/></text:span><text:span text:style-name="T606">Deputatas A.Ambrazevičius. Ruošiasi deputatas P.Varanauskas.</text:span></text:p>
      <text:p text:style-name="P607"><text:span text:style-name="T608"> </text:span></text:p>
      <text:p text:style-name="P609">Deputato A.Ambrazevičiaus kalba</text:p>
      <text:p text:style-name="P610"><text:span text:style-name="T611"> </text:span></text:p>
      <text:p text:style-name="P612"><text:span text:style-name="T613"> </text:span></text:p>
      <text:p text:style-name="P614"><text:span text:style-name="T615">A.AMBRAZEVIČIUS.<text:s/></text:span><text:span text:style-name="T616">Nuo praeito rudens turėjome vilties, kad vienaip ar kitaip gegužės 23 d. referendumas išspręs problemas. Ekonominė reforma, pra</text:span><text:span text:style-name="T617">monė... Lietuvos tikrąją nepriklausomybę lems tik ekonomika, bus toliau plėtojama reforma ir nebus aukojama politinėms ambicijomis, bet, deja, taip neįvyko. Gegužės 23 d. referendumo metu Lietuvos žmonės mums ištiesė pagalbos ranką ir sustabdė fašizmą Liet</text:span><text:span text:style-name="T618">uvoje. Bet, deja, į naują kokybę ir į konstruktyvią vagą mūsų darbas ir mūsų bendravimas neperėjo. Mes toliau (kaip jau pradėjome nuo praeito rudens) skirstomės į priešus ir draugus. Mes aiškinamės, kuris didesnis komunistas, kuris mažesnis komunistas. Mes</text:span><text:span text:style-name="T619"><text:s/>vartojam tokias politizuotas demagogines kategorijas ir visiškai nekalbam apie esminius dalykus, kurie iš tikrųjų lems Lietuvos nepriklausomybę. Neišgirsi parlamente (nes nėra kada tų klausimų kelti), pavyzdžiui, apie gamyklų tarpusavio įsiskolinimus, api</text:span><text:span text:style-name="T620">e tai, kad daug mūsų fabrikų ir įmonių dirba po keturias dienas, kad pusė kolektyvų paleidžiami iš darbo per tas keturias dienas ir gauna po 1300, kad pramonė smuko 46%, kad mes skolingi Čekoslovakijai 3 mln. dolerių. Klausimas apie prekybos su Rusija bala</text:span><text:span text:style-name="T621">nsą visai nediskutuotinas. Sunku apsispręsti, kuo tikėti: ar statistiniais duomenimis, ar premjero pareiškimais. Mes žinom, kad artėja liepos l d., kai bus leidžiama pardavinėti vadinamąsias akcijas, kurių žmonės įsigijo. Bet vėl kitaip nepaaiškinsi, kadan</text:span><text:span text:style-name="T622">gi Vyriausybės ir komercinių struktūrų interesai susiję, tai nereglamentuojama įstatymiškai, nepateikiamas įstatymas, o apie fondų biržas visai nekalbam. Dar viena didelė spekuliacija ir tikrųjų mafijos klano struktūrų, komercinių struktūrų, susijusių su V</text:span><text:span text:style-name="T623">yriausybės struktūromis, stiprėjimas. Mes visai nekalbam apie vadinamąsias investicines akcines bendroves, kurios akivaizdžiai apgaudinėja žmones žadėdamos didelius dividendus po 25%. Bet mes tikrai visi žinom, gerbiamieji kolegos, kad nieko iš to nebus, č</text:span><text:span text:style-name="T624">ia tikra apgavystė, apie tai nieko nešnekam. Mes, kaip žmonių atstovai, visai neminim to dalyko, kad už ką bemokėtumėm parduotuvėse ar kur (70% sumokam tiesioginių ar netiesioginių mokesčių)... Ar buvo kada nors didesnis socializmas, pasakykit jūs man? Bet</text:span><text:span text:style-name="T625"><text:s/>apie tai kalbam. Tuomet nėra jokios vilties, kad rinkimai vyks šnekant ir lyginant konstruktyvias ekonomines programas. Rinkimai, labai didelė tikimybė, vėl vyks tarp dviejų galingų blokų: sakykim, komunistuojančio ir (prisiminę Jurbarko, Panevėžio ir čia</text:span><text:span text:style-name="T626"><text:s/>piketavimo patirtį, drįstu tvirtinti) fašistuojančio bloko, o visos kitos struktūros, sakykim, centrinių jėgų... Centrinių jėgų struktūros, deja, bus nepakankamai pasiruošusios rinkimams. Ir dėl to, kad ekonominės problemos nepradėtų dominuoti rinkimuose,</text:span><text:span text:style-name="T627"><text:s/>ir dėl to, kad normalios nuosaikios jėgos nesuspėtų pasiruošti rinkimams, tų rinkimų (...), be abejo, reikia pakankamai anksti. Ir buvo reikalaujama net rugpjūčio mėnesį. Mes, t.y. daugelis iš mūsų, turim dviejų rinkimų į vadinamąją TSRS (baigiu jau) tary</text:span><text:span text:style-name="T628">bą ir paskui į mūsų Aukščiausiąją Tarybą patirtį. Žinom, kad techniškai normaliai pasiruošti, objektyviai suformuoti komisijas, kurios paritetiniu pagrindu atstovautų įvairioms politinėms jėgoms, kad nebūtų piktnaudžiavimų ir galėtume įtvirtinti demokratiš</text:span><text:span text:style-name="T629">kai išrinktą Seimą, tam pasiruošti nėra pakankamai laiko. Tokių konfliktų ir kaltinimų kaip po šito gegužės 23 d. referendumo vėl bus ir dėl būsimųjų rinkimų. Tai aš dėl to... Mes, be abejo, aš, kolegos, pritariu, kad mes iš tikrųjų neturim pasirinkimo, ka</text:span><text:span text:style-name="T630">ip mes tada nusileidom praktiškai neįstatymiškam reikalavimui rengti tą gegužės 23 d. referendumą, iššvaistėm Lietuvos mokėtojų pinigus ir nepasiekėm naujos kokybės. Ir dabar mes nusileisdami, rengdami tuos rinkimus spalio mėnesį, aišku, naujos kokybės nep</text:span><text:span text:style-name="T631">asieksim. Vėl įmurkdysim tuos žmones, kurie ateis vietoj mūsų, į tą pačią košę, į tą patį neaiškumą, į tų pačių problemų aiškinimąsi. Vėl smukdysim Lietuvos valdžių autoritetą. Bet turbūt šiuo metu mes neturim pasirinkimo, nes iš tikrųjų ta nekonstitucinių</text:span><text:span text:style-name="T632"><text:s/>veiksmų grėsmė ir nacionalinio gelbėjimo komiteto kūrimosi grėsmė, kurią čia per ,,Lietuvos aidą" reklamuoja vos ne kelias savaites, verčia mus apsispręsti ir visgi nusileidžiant nekonstituciniams spaudimams bandyti eiti konstituciniu keliu. Kitaip sakant</text:span><text:span text:style-name="T633">, kad neturim pasirinkimo. Dėl to teks rengti tuos rinkimus, bet Rinkimų įstatymas turi atitikti Sąjūdžio rinkiminę programą. Rinkimų įstatymas turi atitikti Vakarų demokratijos reikalavimus.</text:span></text:p>
      <text:p text:style-name="P634"><text:span text:style-name="T635">PIRMININKAS.<text:s/></text:span><text:span text:style-name="T636">Ačiū. Aš primenu, kad dabar svarstyti reiktų rinkim</text:span><text:span text:style-name="T637">ų metmenis, nes įstatymo projekto rengėjai, matyt, norėtų išgirsti konkrečių pastabų dėl metmenų, kad galėtų parengti kokybiškesnį Rinkimų įstatymą Kol kas daugiau kalbame bendresnėmis politinėmis frazėmis. Deputatas P.Varanauskas. Ruošiasi deputatas M.Sta</text:span><text:span text:style-name="T638">kvilevičius.</text:span></text:p>
      <text:p text:style-name="P639"><text:span text:style-name="T640"> </text:span></text:p>
      <text:p text:style-name="P641">Deputato P.Varanausko kalba</text:p>
      <text:p text:style-name="P642"><text:span text:style-name="T643"> </text:span></text:p>
      <text:p text:style-name="P644"><text:span text:style-name="T645"> </text:span></text:p>
      <text:p text:style-name="P646"><text:span text:style-name="T647">P.VARANAUSKAS.<text:s/></text:span><text:span text:style-name="T648">Noriu pasakyti, kad matau 50 nuošimčių dėl proporcinės rinkimų sistemos nepagrįstumą. Nepaisant to, mes, tie, kurie iš įvairių frakcijų rengiame įstatymą, prisiderinam ir rengiame įstatymą, kad<text:s/></text:span><text:span text:style-name="T649">jis būtų geras ir teisingas. Kartu noriu jums pranešti, kad tarp mūsų, nors mes esame įvairių frakcijų, nėra kažkokios neapykantos, galiu net pabrėžti, kad jaučiame pagarbą vienas kitam ir darbinę nuotaiką. Dėl 50 nuošimčių — jam nepritariu, bet sutinku su</text:span><text:span text:style-name="T650"><text:s/>tuo, nes tai pasiekta susitarimu. Tai yra eksperimentas ir labai didelis eksperimentas, panašus į Chruščiovo kukurūzų, (...) cikorijos plantacijų eksperimentus. Man labai gaila, kad kai kurie mano kolegos ir, sakyčiau, bendražygiai vartoja tokius žodžius<text:s/></text:span><text:span text:style-name="T651">kaip fašizmas, nes mes girdėjome apie fašizmą jau 50 metų. Čia pradėti vieniems kitus taip kaltinti visai būtų nekorektiška. Aš nejaučiu, kad būtų Lietuvos priešų šioje salėje, nejaučiu, kad būtų mano priešininkų, bet mes jau priėjome prie tam tikros ribos</text:span><text:span text:style-name="T652">, kai vis dėlto yra pasiektas kokybinis politikos ir ekonomikos šuolis. Mes turime atsiklausti tautos pateikdami savo programas, kaip mums toliau elgtis, kad nereikėtų kitų kaltinti. Mes tiesiog pamatysime tautos nuomonę, ir po mūsų atėję galės tarpusavy g</text:span><text:span text:style-name="T653">eriau susitarti. Dabar sutarimo nėra, ir noriu pasakyti tiesiog visiškai atsakingai, kad jaučiama bolševizmo dvasia, kai nedidele persvara norima nulemti vieną ar kitą reiškinį, o ne dviejų trečdalių balsų dauguma. Tik prisiminkime norą pakeisti redaktorių</text:span><text:span text:style-name="T654">, valstybės kontrolierių, kuris pats, matome, purto Vyriausybę. Na, negalime mes kas savaitę svarstyti Vyriausybės pakeitimo. Dabar jau nepatinka komisija KGB veiklai ištirti!.. Atrodo, kad kai kam patiktų kiekvieną įstatymą rengti kiekvienam deputatui. Nė</text:span><text:span text:style-name="T655">ra, negali būti parengtų atskirų įstatymų nei V.Čepaičiui, nei K.Prunskienei, nei kuriam kitam deputatui, nes taip mes labai toli nukeliautume. Jie turėtų būti bendri.</text:span></text:p>
      <text:p text:style-name="P656"><text:span text:style-name="T657">Dėl ekonomikos noriu pasakyti. Kai kurie sovietų žymūs ekonomistai, susidaro toks įspūdi</text:span><text:span text:style-name="T658">s, sumaišo rinkos ekonomiką su vagių ekonomika, ir į tai reikia irgi kreipti dėmesį.</text:span></text:p>
      <text:p text:style-name="P659"><text:span text:style-name="T660">Dėl</text:span><text:span text:style-name="T661"><text:s/>įstatymo. Jis yra jau parengtas, bet dar ne to lygio, kad čia galėtume jį svarstyti. Norėčiau atkreipti dėmesį, kad kandidatus į Seimo deputatus turėtų teisę kelti pol</text:span><text:span text:style-name="T662">itinės partijos ir judėjimai, kurie irgi maždaug prisilaiko... arba sukurti pagal Partijų įstatymą (...). O ne taip, kad du žmonės sudaro judėjimą ir skelbia savo sąrašus. Mes negalime leisti tokio chaoso. Keldami kandidatus partijos ir judėjimai privalo s</text:span><text:span text:style-name="T663">uvažiavimuose arba konferencijose turėti savo politinę programą. Kandidatai turi būti keliami suvažiavimuose arba konferencijose, o ne kada kam užeis noras ką nors kelti. Toliau. Partijų ir judėjimų, koalicijų kandidatų sąrašą turėtų sudaryti konferencijos</text:span><text:span text:style-name="T664">e jų atstovai. Atstovų turėtų būti irgi nemažai. Noriu pasakyti, kad jeigu jau priimam mes proporcinę sistemą, ją galima pritaikyti labai nesunkiai, padaryti programą, formulė yra išsprendžiama, kad mes iš karto galėtume gauti atsakymus. Turėtų būti taip p</text:span><text:span text:style-name="T665">at išrinktas vienmandatėje apygardoje... Įrašyta, kad išbraukiamas iš sąrašo, o žemiau sąraše esantys kandidatai pakyla. Po rinkimų, jei paaiškėja, kad deputatas sąmoningai bendradarbiavo su KGB ar užsienio specialiosiomis tarnybomis ne pagal Lietuvos Resp</text:span><text:span text:style-name="T666">ublikos užduotis, komisijai pasiūlius Aukščiausiosios Tarybos nutarimu turėtų būti naikinamas jo mandatas be jokių patikrinimų ar kokių nors kitų apribojimų. Tokiu atveju vienmandatėje apygardoje rengiami nauji rinkimai, o daugiamandatėje ta partija arba j</text:span><text:span text:style-name="T667">udėjimas turėtų prarasti tą vietą, ji turėtų būt vakuojanti, kad mes galėtume, na, kad partijos ir judėjimai galėtų atsakyti. Taip pat reikėtų numatyti, kaip galėtų būti atšaukiamas deputatas, tada nereikėtų kito kokio nors deputato atšaukimo įstatymo. Jei</text:span><text:span text:style-name="T668">gu žmogus nesilaiko programos ir sulaužo sutartis su ta organizacija, kuri jį kelia, tai ta organizacija turėtų teisę jį ir atšaukti. O jeigu iškėlė atskirai, jisai surinko 2000, tai surinkus tų žmonių 1000 ar 1001 parašą, jis irgi turėtų būti atšaukiamas.</text:span><text:span text:style-name="T669"><text:s/>Manyčiau, turėtų būti nuoseklumas, ir tada mes sutarsime. Ačiū už dėmesį.</text:span></text:p>
      <text:p text:style-name="P670"><text:span text:style-name="T671">PIRMININKAS.<text:s/></text:span><text:span text:style-name="T672">Ačiū. Deputatas M.Stakvilevičius, atrodo, užleido deputatą Č.Okinčicą, kuris tars trumpą repliką. Neužleidot? Tai gerai, po jūsų deputatas Č.Okinčicas. Prašom, gerbiama</text:span><text:span text:style-name="T673">sis Stakvilevičiau.</text:span></text:p>
      <text:p text:style-name="P674"><text:span text:style-name="T675"> </text:span></text:p>
      <text:p text:style-name="P676">Deputato M.Stakvilevičiaus kalba</text:p>
      <text:p text:style-name="P677"><text:span text:style-name="T678"> </text:span></text:p>
      <text:p text:style-name="P679"><text:span text:style-name="T680">M.STAKVILEVIČIUS.<text:s/></text:span><text:span text:style-name="T681">Aš manau, kad mes esame ir daug gero, ir daug blogo Lietuvai padarę. Apie gera tegul pamini kiti, kai mes išeisime, o blogo taip pat daug. Pirmiausia mes sukiršinome Lietuvą turto g</text:span><text:span text:style-name="T682">rąžinimo klausimu, žemės ūkio išdraskymo klausimu, ir šitas rezultatas bus matyti, kai tik pasirodys... galbūt rudenį, galbūt žiemą. Prie to turbūt prisidėjo ir gamtos sąlygos. Juk kaip ten bebūtų, derlius bus visiškai ne toks, koks buvo pernai ir užpernai</text:span><text:span text:style-name="T683">, ir, matyt, miesto žmonės taip pat turi pasiruošti. Bet aš norėčiau trupučiuką suabejoti, ar mes tarp kitų darbų padarę šitą blogį, kai išeisime, padarysime gerą darbą Lietuvai ta prasme, kad leisime naujus žmones? Kažin ar jie bus kažkuo geresni? Ar žmon</text:span><text:span text:style-name="T684">ės mokės atsirinkti, kas turėtų jiems atstovauti?.. Aš manau, kad mes vis dėlto turėjome pasiekti santarvę, užmiršti įvairių grupių ambicijas, ypač tos grupės, kuri dabar prarado savo daugumą ir karštligiškai visais būdais stengiasi laikytis valdžios, netg</text:span><text:span text:style-name="T685">i netiesiogiai šantažuoja. Jeigu nepaklus jos valiai, tai gali kas nors įvykti. Manau, kad mes tiktai šituo spausdami turime tuos rinkimus skelbti taip, kaip esame susitarę. Tiktai manyčiau, kad viena sąlyga yra būtinai reikalinga, ir turime sukurti tokį m</text:span><text:span text:style-name="T686">echanizmą, kad šitie rinkimai būtų nefalsifikuojami. Aš nenoriu nieko sakyti, ar buvo falsifikuojami, sakykim, referendumo ar kiti rinkimai įvairiose apygardose, apylinkėse ir t.t, bet tokį mechanizmą mes turime būtinai sukurti, kad būtų garantuotas objekt</text:span><text:span text:style-name="T687">yvumas, taip pat kad visų judėjimų, kurie siūlys kandidatus, visų partijų atstovai būtų įtraukti į šitas rinkimų komisijas ir kaip stebėtojai. Aš taip pat norėčiau, kad būtų sukurtas mechanizmas, kad visi visų judėjimų, visų partijų atstovai galėtų vienoda</text:span><text:span text:style-name="T688">i agituoti per</text:span></text:p>
      <text:p text:style-name="P689"><text:span text:style-name="T690">spaudą, televiziją ir t.t., kad nebūtų imtasi prieš kitus smurto, ypač mažoritarinėje sistemoje. Ir norėčiau taip pat kreiptis ypač į Aukščiausiosios Tarybos Pirmininką ir kitus, kad vis dėlto nebūtų skatinami tie žmonės, kurie norėtų gauti<text:s/></text:span><text:span text:style-name="T691">daugiau sau neapkęsdami ir smerkdami kitus.</text:span></text:p>
      <text:p text:style-name="P692"><text:span text:style-name="T693">PIRMININKAS.<text:s/></text:span><text:span text:style-name="T694">Deputatas Č.Okinčicas tars repliką, replika <text:s/>iki 3 min.</text:span></text:p>
      <text:p text:style-name="P695"><text:span text:style-name="T696"> </text:span></text:p>
      <text:p text:style-name="P697">Deputato Č.Okinčico kalba</text:p>
      <text:p text:style-name="P698"><text:span text:style-name="T699"> </text:span></text:p>
      <text:p text:style-name="P700"><text:span text:style-name="T701">Č.OKINČICAS.<text:s/></text:span><text:span text:style-name="T702">Aš sutaupysiu 2 minutes. Aš norėčiau atsakyti ponui P.Varanauskui, kadangi klausimas yra labai svarb</text:span><text:span text:style-name="T703">us ir teorinis. Mano manymu, kad bolševizmas, apie kurį čia kalbėjo ponas P.Varanauskas, yra tada, kai už įstatymo projektą balsuoja 99,9 deputatai, nes to nori vadovybė. O tada, kai laimi keturių ar penkių balsų arba net vieno ar dviejų balsų persvara, ta</text:span><text:span text:style-name="T704">i ir yra tikras demokratijos pasireiškimas. Mes prisimename, dar prieš Naujuosius metus, kai tos jėgos, kurioms atstovauja šiandien ponas P.Varanauskas, laimėdavo tam tikrus balsavimus Aukščiausiojoje Taryboje irgi dviejų ar trijų balsų persvara, — tada to</text:span><text:span text:style-name="T705"><text:s/>niekas nevadino bolševizmu. Aš manau, su kategorijomis, ypač tomis teorinėmis (bolševizmas ar ne), reikia elgtis atsargiau.</text:span></text:p>
      <text:p text:style-name="P706"><text:span text:style-name="T707">PIRMININKAS.<text:s/></text:span><text:span text:style-name="T708">Deputatas V.Plečkaitis. Ruošiasi deputatas P.Vaitiekūnas.</text:span></text:p>
      <text:p text:style-name="P709"><text:span text:style-name="T710"> </text:span></text:p>
      <text:p text:style-name="P711">Deputato V.P.Plečkaičio kalba</text:p>
      <text:p text:style-name="P712"><text:span text:style-name="T713"> </text:span></text:p>
      <text:p text:style-name="P714"><text:span text:style-name="T715">V.PLEČKAITIS.<text:s/></text:span><text:span text:style-name="T716">Gerbiamieji<text:s/></text:span><text:span text:style-name="T717">kolegos, mano galva, būtų teisingiau, jeigu Rinkimų įstatymas būtų priimtas prieš metus ar dar anksčiau, kol šio šaukimo Aukščiausiosios Tarybos deputatai dar negalvojo apie sparčiai artėjančią rinkimų datą. Paragavę valdžios, kuri tarsi narkotikai traukia</text:span><text:span text:style-name="T718"><text:s/>jos paragavusius, deputatai galvoja ne tik apie tai, ar įstatymas bus optimalus Lietuvai, bet ir apie tai, ar būsimų rinkimų įstatymas bus palankus jų pačių išrinkimui. Deja, gyvenimas taip sutvarkytas, kad esantys valdžioje patys sau visada daugiau reišk</text:span><text:span text:style-name="T719">ia negu valstybės ar tautos interesai, kuriais valdžios žmonės išmoksta gražiai manipuliuoti. Tik labai dideli optimistai gali manyti, kad rinkimai rudenį išspręs ekonomines problemas, paskatins svetimos kariuomenės išvedimą, sustabdys tautinę korupciją, u</text:span><text:span text:style-name="T720">žkirs kelią gresiančiam nedarbui. Ne, gerbiamieji deputatai ir mielieji Lietuvos žmonės, to, deja, nebus. O kol vyks rinkiminė propaganda, faktiškai jau prasidėjusi, daugelio žmonių gyvenimas dėl valdžios neefektyvumo taps dar labiau pažeidžiamas. Buvo nem</text:span><text:span text:style-name="T721">ažai padaryta diskredituojant Aukščiausiąją Tarybą, kaip svarbiausią valstybės institutą. Iš peties pasidarbuota skaldant Lietuvą, supriešinti deputatai. Dėl Sąjūdžio koalicijos Aukščiausiojoje Taryboje darbo boikoto sugaištas visas mėnuo nesprendžiant sva</text:span><text:span text:style-name="T722">rbiausių Lietuvos ekonominių klausimų. Padaryta labai daug, kad Aukščiausioji Taryba būtų nepajėgi toliau dirbti. Ne Vyriausybės krizė, o situacija parlamente verčia galvoti apie naujų rinkimų datą. Sąjūdžio koalicija, tikriausiai jos dauguma, negali ir ti</text:span><text:span text:style-name="T723">esiog nepajėgi po dvejų metų buvimo valdžioje tos valdžios atsisakyti arba bent eiti koalicijos sudarant santarvės Vyriausybę. Mano galva, tik koalicinė Vyriausybė, atstovaujanti pagrindinėms politinėms srovėms, šiandien pajėgi įveikti ekonominę krizę ir s</text:span><text:span text:style-name="T724">tabilizuoti ir ekonominę, ir politinę situaciją. Nauji rinkimai be Lietuvos Respublikos Konstitucijos <text:s/>tai tarsi karalystė be karaliaus. Negi norime, kad nauja Aukščiausioji Taryba, kuri galbūt pasivadins Seimu, savo veiklą pradėtų teisine byla. Negi nesup</text:span><text:span text:style-name="T725">rantame, kokią žalą darome savo valstybei atidėliodami Konstitucijos priėmimą. Nesukūrę teisinio valstybės pamato, negalime tikėtis kiek svaresnių užsienio kapitalo investicijų bei privačios iniciatyvos plėtotės. Todėl raginčiau dirbti šią Aukščiausiąją Ta</text:span><text:span text:style-name="T726">rybą tol, kol bus parengta ir referendumu priimta Lietuvos Respublikos Konstitucija, kuri galėtų būti priimta būtent rinkimų į Seimą dieną. Jeigu to nepavyktų padaryti, raginčiau priimti bent Konstitucinio Teismo įstatymą, kuris neleistų Aukščiausiajai Tar</text:span><text:span text:style-name="T727">ybai elgtis su įstatymais taip, kaip jie geidžia. Manyčiau, kad pasiektas susitarimas dėl mišrios rinkimų sistemos. Nežinia, kokioms politinėms jėgoms ji labiausiai bus palanki (tai yra gerai ir visiškai nesvarbu), tai, be abejo, teisingas žingsnis stiprin</text:span><text:span text:style-name="T728">ant daugiapartinę sistemą, kaip jau ne vienas deputatas čia teisingai minėjo, kuri yra demokratinės valstybės pamatas. Rinkimų įstatymu turi būti numatyta kandidatų, tapusių deputatais, atsakomybė iškėlusiai partijai ar judėjimui. Partija privalo turėti te</text:span><text:span text:style-name="T729">isę atšaukti savo kandidatą, išrinktą proporciniu principu, jeigu jis nesilaiko tos partijos rinkiminės programos. Tai vers daugelį susimąstyti prieš rinkimus einant į tam tikrą koaliciją, partiją ar judėjimą. Bet šito principo negalima taikyti, jeigu depu</text:span><text:span text:style-name="T730">tatas eina savarankiškai ir už jį balsuoja įvairių pakraipų, įvairių įsitikinimų rinkėjai, nes tuomet tik dalis rinkėjų gali turėti teisę jį atšaukti, nes būtent už jį balsavo įvairūs rinkėjai. Todėl manyčiau, kad šitas atšaukimo principas netaikytinas tok</text:span><text:span text:style-name="T731">iam kandidatui, kaip netaikytinas jis ir dabartinės Aukščiausiosios Tarybos deputatui, nes tikrai neaišku, pagal ką, kokių sluoksnių interesams jis neįtinka, o kokių sluoksnių interesus jis tenkina vykdydamas tokią ar tokią politiką. Norėčiau dar paminėti,</text:span><text:span text:style-name="T732"><text:s/>kad metmenų 3 punkte kalbama apie 40% ribą, t.y. jeigu ateis 40% visų rinkėjų, rinkimai laikomi įvykusiais. Su tuo galima sutikti, bet galima ir ginčytis, nes šis pasiūlymas yra, man atrodo, grynai konjunktūrinio pobūdžio ir rodo dabartinę situaciją Lietu</text:span><text:span text:style-name="T733">voje, kai daugelis žmonių yra abejingi politikai, abejingi rinkimams. Tai rodo ir referendumai. Bet toliau šiame punkte rašoma, kad galbūt tiesiog tai klaida: ,,Antrame ture rinkimai laikomi įvykusiais nepriklausomai nuo atėjusių rinkėjų skaičiaus, o išrin</text:span><text:span text:style-name="T734">ktu laikomas tas kandidatas, kuris gavo daugiausia rinkėjų balsų." Praktiškai gali ateiti keli žmonės, pabalsuoti už tą kandidatą ir jis bus išrinktas, todėl manyčiau, čia reikėtų taisyti, kad turėtų ateiti bent pusė pirmą kartą dalyvavusių rinkimuose žmon</text:span><text:span text:style-name="T735">ių, tuomet galima laikyti tuos rinkimus įvykusiais. Manyčiau, kad ir 8 punkte 2 tūkst. žmonių kvota, kad nepriklausomas kandidatas galėtų save iškelti, yra pernelyg didelė. Vis dėlto 2 tūkst. žmonių — tai jau labai daug. Surinkti vienoje apygardoje 500 žmo</text:span><text:span text:style-name="T736">nių ne taip paprasta. Manyčiau, kad tai turi būti numatyta įstatyme, kad nepriklausomas kandidatas turėtų daugiau galimybių būti išrinktas. Dėkui už dėmesį.</text:span></text:p>
      <text:p text:style-name="P737"><text:span text:style-name="T738">PIRMININKAS.<text:s/></text:span><text:span text:style-name="T739">Jūs pasiekėt rekordą — beveik 8 minutės! Deputatas P.Vaitiekūnas. Ruošiasi deputatė Ja</text:span><text:span text:style-name="T740">sukaitytė.</text:span></text:p>
      <text:p text:style-name="P741"><text:span text:style-name="T742"> </text:span></text:p>
      <text:p text:style-name="P743">Deputato P.Vaitiekūno kalba</text:p>
      <text:p text:style-name="P744"><text:span text:style-name="T745"> </text:span></text:p>
      <text:p text:style-name="P746"><text:span text:style-name="T747">P.VAITIEKŪNAS.<text:s/></text:span><text:span text:style-name="T748">Gerbiamasis pirmininke, gerbiamieji kolegos! Norėčiau savo pranešimą pavadinti naujos kokybės problema ir iškelti klausimą: ar rinkimai į Seimą fiksuos naują Lietuvos politinę, ekonominę ir kitokią<text:s/></text:span><text:span text:style-name="T749">kokybę? Man atrodo, kad naujos kokybės nėra. Yra tiktai naujų žmonių Seime problema. Noriu pagrįsti savo teiginį, kad naujos kokybės kol kas Lietuvoje nėra. Naujos ekonominės reformos Lietuvoje iš esmės yra užsiblokavę ir jos nevyksta. Tos reformos, kurios</text:span><text:span text:style-name="T750"><text:s/>įvykdytos, efektyvesnio rezultato, negu buvo, taip pat nedavė. Tarybinė armija, dabar besivadinanti Rusijos armija, taip pat iš esmė nepajudėjo ir nežada pajudėti. Naikindami savo pagrindinę valdžios instituciją <text:s/>parlamentą — derybose su Rusija mes būsime</text:span><text:span text:style-name="T751"><text:s/>silpni. Ir Rytuose, ir Vakaruose rinkų ir žaliavų klausimas yra atviras. Akcizas žlugdo Lietuvos ūkį. Lietuva investicijoms yra nepalankus kraštas. Tokią išvadą padarė tarptautinio seminaro dalyviai. Lito įvedimui nepasiruošta, lito padengimui valiutos fo</text:span><text:span text:style-name="T752">nde kol kas yra tik apie 2% reikiamos sumos, 10 mln. Jungtinių Amerikos Valstijų dolerių vietoj reikalingų 300—500 mln. Valdžios diskreditavimas yra peržengęs visas leistinas įsivaizduojamas ribas, ir aš nepavydžiu nei naujam Seimui, nei prezidentui, kuris</text:span><text:span text:style-name="T753"><text:s/>vis dėlto turės remtis valdžia, valdžia — tai pasitikėjimas. Atsiprašau už kai ką galbūt užgaunantį palyginimą, bet be pasitikėjimo... Kiekvienas iš mūsų esam, na, pavadinkim, eilinis pilietis. Ir tik pasitikėjimas mumis... (norėjau pasakyti aštriau, bet<text:s/></text:span><text:span text:style-name="T754">susilaikiau). Be pasitikėjimo mes esam ne valdžia, ir valdžia, jeigu nebus to pasitikėjimo, bus priversta remtis prievarta norėdama įgyvendinti savo tikslus. Vyriausybės problemos, apie kurias čia jau daug šnekėta, jos konfliktai su bankais, savivaldybe ir</text:span><text:span text:style-name="T755"><text:s/>prokuratūra, grubiausios reformos, įstatymų klaidos, kai buvo pasiremta restitucija, restitucine kryptimi ekonomikoje. Ir visame šitame nelinksmame grėsmingame kontekste Aukščiausioji Taryba negali susitarti ir tęsti savo darbo. Tai yra faktas. Dėl kokių<text:s/></text:span><text:span text:style-name="T756">priežasčių tai vyksta, daug kas yra įvardijęs, tačiau tikrosios priežastys, matyt, glūdi giliau, tautos sąmonėje. Tautos sąmonėje, kuri pakankamai atsispindi ir šitame parlamente. Ir jeigu nebus pasiekta (...) susitarimų šioje Aukščiausiojoje Taryboje kons</text:span><text:span text:style-name="T757">oliduojant valdžią krizei įveikti, krašto interesai reikalauja, kad parlamentas būtų perrinktas. Nes tai yra būdas ne krizei išspręsti, o krizei atidėti, bet tai jau yra irgi laimėjimas, krizei atidėti dviem, trims, galbūt šešiems mėnesiams, bet tai jau yr</text:span><text:span text:style-name="T758">a laiko išlošimas. Kol kas, manau, šie artėjantys rinkimai mums padėtų išvengti dar vieno labai pavojingo, galbūt pačio pavojingiausio simptomo, o būtent <text:s/>tautos gelbėjimo simptomo ir tautos gelbėjimo nuotaikų, kurios yra apėmusios dešinįjį parlamento spar</text:span><text:span text:style-name="T759">ną. Mūsų dešinieji kolegos nuoširdžiai yra įsitikinę, kad jie atstovauja tautai, jie gelbsti tautą ir jiems viskas yra galima. Taip nėra, tačiau bet kokie argumentai dabar yra bejėgiai, negalima argumentais įtikinti žmonių, kurie kol kas tiems argumentams<text:s/></text:span><text:span text:style-name="T760">nejautrūs.</text:span></text:p>
      <text:p text:style-name="P761"><text:span text:style-name="T762">Aš nesupratau jūsų replikos, bet tai, kas yra paskelbta ,,Lietuvos aide" šaukiant tautos atstovų susirinkimą ir kuriant paralelines valdžios struktūras, rodo, kad kai tauta yra pavojuje, jums viskas leidžiama. Ne, ne viskas leidžiama...</text:span></text:p>
      <text:p text:style-name="P763"><text:span text:style-name="T764">PIRMININ</text:span><text:span text:style-name="T765">KAS (Č.JURŠĖNAS).</text:span><text:span text:style-name="T766"><text:s/>Gerbiamieji kolegos, prašom iš vietos nereplikuoti.</text:span></text:p>
      <text:p text:style-name="P767"><text:span text:style-name="T768">P.VAITIEKŪNAS.<text:s/></text:span><text:span text:style-name="T769">Veiksmas be idėjos tolygus destrukcijai, tačiau rinkimai, manau, išstums norą bet kam Lietuvoje gelbėti tautą, o ne atstovauti interesams. Todėl aš palaikau rinkimų idėją,</text:span><text:span text:style-name="T770"><text:s/>nors nemanau, kad jie išspręstų bent vieną esminį klausimą. Ačiū už dėmesį.</text:span></text:p>
      <text:p text:style-name="P771"><text:span text:style-name="T772">PIRMININKAS.<text:s/></text:span><text:span text:style-name="T773">Ačiū, deputate. Kalbės deputatė V.Jasukaitytė. Pagal deputatų tarpusavio susitarimą ruošiasi deputatas J.Paleckis.</text:span></text:p>
      <text:p text:style-name="P774"><text:span text:style-name="T775"> </text:span></text:p>
      <text:p text:style-name="P776">Deputatės V.Jasukaitytės kalba</text:p>
      <text:p text:style-name="P777"><text:span text:style-name="T778"> </text:span></text:p>
      <text:p text:style-name="P779"><text:span text:style-name="T780">V.JASUKAITYTĖ.<text:s/></text:span><text:span text:style-name="T781">A</text:span><text:span text:style-name="T782">š nesutikčiau su rinkimų data, t.y. su spalio 25 d. Kadangi, mano supratimu, reikia laiko, būtino parengti Lietuvos</text:span><text:span text:style-name="T783"><text:s/>Res</text:span><text:span text:style-name="T784">publikos Konstituciją ir dar daug svarbių įstatymų, be kurių nėra valstybės pagrindų, ir ginčai parlamente vyksta būtent dėl to, kad susi</text:span><text:span text:style-name="T785">kurtų nepriklausomos Lietuvos valstybės pagrindai. Tauta yra patikli. Tai yra geras bruožas, labai gražus tautos bruožas, kai ji besąlygiškai pritaria žmonėms, kurie veda juos didžiųjų idealų vardu. Kitas dalykas, jeigu tais dideliais šventais idealais pra</text:span><text:span text:style-name="T786">dedama spekuliuoti. Tautai reikia laiko, kad suprastų, ar tai iš tikrųjų yra idealai, ar spekuliavimas šiais idealais. Mano supratimu, rinkimų data, aš pakartosiu, yra mistifikuojama. Šiame parlamente įvairios mistifikacijos yra įprastas reiškinys, ir rink</text:span><text:span text:style-name="T787">imų į Seimą data yra dar viena mistifikacija, kuri lyg ir turėtų išgelbėti Lietuvą nuo krizės. Nieko panašaus įvykti negali, Lietuvai yra visiškai nesvarbu, kas sėdi šitame parlamente. Lietuvai yra labai svarbu, kad žmogus galėtų gyventi ir kad savo normal</text:span><text:span text:style-name="T788">iam gyvenimui jis turėtų įstatyminius pagrindus. Rinkimų spartinimas visą mėnesį sabotuojant Aukščiausiosios Tarybos darbą yra, man atrodo, siekimas pakankamai ribotų tikslų, tarp kurių yra ir stengimasis pabėgti nuo neišvengiamos tiesos. Nuo to, kad dešin</text:span><text:span text:style-name="T789">ėje parlamento pusėje yra pakankamai daug žmonių, aktyviai dirbančių arba dirbusių svetimos valstybės slaptųjų tarnybų agentais. Aš jau minėjau pavardes. Mano kalba yra išspausdinta ,,Atgimimo" praeitame ar užpraeitame numeryje, prašom pasiskaityti. Jeigu<text:s/></text:span><text:span text:style-name="T790">galite, paneikite, jeigu tai būtų buvusi netiesa, prašome neigti, duokite laikraščius į teismą, gerbiamieji! Ir dar norėčiau pasakyti. Rinkimai turėtų būti atidėti dar ir dėl to, kad Lietuvoje bent atsirastų suvokimas, kokia yra svarbi tautos vienybė, kada</text:span><text:span text:style-name="T791">ngi yra įvykdytas nusikaltimas, yra įvykdytas didelis nusikaltimas, kai buvo pralieta kraujo. Tauta yra sukiršinta. Šitam sukiršinimui vadovavo Aukščiausiosios Tarybos Pirmininkas, jis savo intrigas su jį supančia grupele perkėlė į parlamentą, o iš parlame</text:span><text:span text:style-name="T792">nto perkėlė į lietuvių tautą. Reikia laiko, kad žmonės suvoktų, kad jie yra sukiršinti, kad vienas žmogus niekada negali atstovauti tautai, kad tauta yra daug daugiau negu vienas žmogus. Parlamentas, įstatymai ir visų mūsų bendras darbas reikalingas ne vie</text:span><text:span text:style-name="T793">nam ar kitam asmeniui, o būtent teisinei Lietuvos valstybei sukurti.Ačiū.<text:s/></text:span></text:p>
      <text:p text:style-name="P794"><text:span text:style-name="T795">PIRMININKAS.<text:s/></text:span><text:span text:style-name="T796">Deputatas J.Paleckis. Ruošiasi deputatas A.Patackas.</text:span></text:p>
      <text:p text:style-name="P797"><text:span text:style-name="T798"> </text:span></text:p>
      <text:p text:style-name="P799">Deputato J.V.Paleckio kalba</text:p>
      <text:p text:style-name="P800"><text:span text:style-name="T801"> </text:span></text:p>
      <text:p text:style-name="P802"><text:span text:style-name="T803">J.PALECKIS.<text:s/></text:span><text:span text:style-name="T804">Gerbiamosios kolegės, gerbiamieji kolegos! Aš manau, kad pateiktas depu</text:span><text:span text:style-name="T805">tatams Rinkimų įstatymo projektas, tiesa, dar tik metmenys, ne pats projektas, yra nedidelė, bet vis dėlto mūsų parlamento, visų parlamento frakcijų, visų deputatų, kurie ir nedalyvavo rengiant, pergalė. Tai, kas siūloma, man atrodo, yra iš esmės tikslinga</text:span><text:span text:style-name="T806"><text:s/>ir naudinga Lietuvai, kadangi, manau, šis Rinkimų įstatymas paskatins partijų kūrimąsi ir stiprėjimą. Mes visi žinom, kad žodis ,,partijos" dabar nėra populiarus Lietuvoje. Tai yra TSKP, LKP kaltė. Tos senosios partijos, kurios dabar jau nėra, ją nušlavė<text:s/></text:span><text:span text:style-name="T807">praeitų metų pučas. Vis dėlto reikia suprasti, kad jeigu nebus sukurta tvirtų, pajėgių partijų (jų, matyt, Lietuvai ne tiek daug ir reikia: trijų, keturių, daugiausia penkių), tai alternatyva <text:s/>ėjimas į autokratinį, autoritarinį režimą, o tai, be abejo, Lie</text:span><text:span text:style-name="T808">tuvai būtų tikrai nepageidautina ir reikštų Lietuvos išbraukimą iš Europos tautų šeimos. Manau, kad rinkimų metmenys paskatins, dar kartą kartoju, partijų stiprėjimą, taip pat demokratijos stiprėjimą Lietuvoje. Dėl rinkimų datos. Aš manau, kad ji turėtų bū</text:span><text:span text:style-name="T809">ti ne už kalnų. Tačiau nepritarčiau tokiam lozungui, kad reikia kaip galima greičiau surengti rinkimus. Aš sakyčiau, kad kitas galėtų būti šūkis. Rinkimai galėtų ir turėtų įvykti optimaliai greitai. Kada optimaliai greitai, turėtų nulemt, matyt, pats gyven</text:span><text:span text:style-name="T810">imas. Sutinku su tais kolegomis, kurie sakė, kad ši Aukščiausioji Taryba, matyt, pajėgi priimti dar labai gyvybiškai reikalingų Lietuvai įstatymų, ypač socialinių ir ekonominių įstatymų, kurie kaip oras reikalingi Lietuvai. Tai jaučiame visi, kurie nuvažiu</text:span><text:span text:style-name="T811">ojame į savo rinkimines apygardas. Jų nukėlimas keliems mėnesiams ar pusmečiui būtų netgi nusikaltimas. Kas dar svarbu? Manau, kad ši Aukščiausioji Taryba pajėgi susitarti dėl Konstitucijos pagrindų, dėl labai, sakyčiau, optimalaus Rinkimų įstatymo, ir nor</text:span><text:span text:style-name="T812">ėčiau atkreipti dėmesį į socialdemokratų deputatų pareiškimą, kuriame nurodyti svarbūs darbai, kuriuos tikrai ši Aukščiausioji Taryba galėtų atlikti. Ir paskutinė mintis. Jau ne vienas deputatas atkreipė dėmesį į tai, kad mūsų jaunai valstybei nepaprastai<text:s/></text:span><text:span text:style-name="T813">pavojingas valdžios institucijų pagrindų išplovimas, kuris vyksta, o ypač spaudoje. Aš siūlyčiau, kad Aukščiausioji Taryba kreiptųsi į visas masinės informacijos priemones, kad būtų baigta valdžios, ypač parlamento ir vykdomosios valdžios institucijų, disk</text:span><text:span text:style-name="T814">reditacija. Kritika? Taip, spauda, televizija, radijas privalo kritikuoti kiekvieną įstatymo pažeidimą, kiekvieną korupcijos atvejį. Būtų geriau, jeigu ne abstrakčiai kritikuotų, o labai konkrečiai: kiekvieną deputatą, kiekvieną Vyriausybės narį, savivaldy</text:span><text:span text:style-name="T815">bės atsakingą pareigūną, o ne apskritai. Tačiau ta diskreditacija, kurią mes iki šiol, deja, ypač galime pastebėti valstybinio laikraščio puslapiuose, o kartais per televiziją, atskaitingą Aukščiausiajai Tarybai, kartais per radiją, kartais kituose laikraš</text:span><text:span text:style-name="T816">čiuose, mano manymu, yra neleistina, kadangi tai išplauna tos demokratinės valstybės pagrindus, kurią mes kūrėme. Todėl mano oficialus pasiūlymas (galima būtų jį ir suformuluoti, aš tai pasistengsiu padaryti) būtų toks: kad Aukščiausioji Taryba, parlamenta</text:span><text:span text:style-name="T817">s, kuris dar dirba ir, manau, dar sėkmingai dirbs tam tikrą laiką (ne tokį jau ilgą, bet dirbs), priimtų tokį kreipimąsi. Ačiū.</text:span></text:p>
      <text:p text:style-name="P818"><text:span text:style-name="T819">PIRMININKAS.<text:s/></text:span><text:span text:style-name="T820">Prašom. Deputatas V.Landsbergis.</text:span></text:p>
      <text:p text:style-name="P821"><text:span text:style-name="T822">V.LANDSBERGIS.<text:s/></text:span><text:span text:style-name="T823">Aš norėčiau paklausti pirmininko, gerbiamojo pono Č.Juršėno, seniūn</text:span><text:span text:style-name="T824">o pavaduotojo, ar jis irgi taip mano, kaip anksčiau kalbėjusi deputatė, kad Lietuvoje įvykdytas nusikaltimas tolygus sausio 13 d. ir kad tą nusikaltimą įvykdė Aukščiausiosios Tarybos Pirmininkas? Jeigu jis taip nemano, tai kodėl jis nereaguoja į tokius nek</text:span><text:span text:style-name="T825">ontroliuojamus pasakymus!..</text:span></text:p>
      <text:p text:style-name="P826"><text:span text:style-name="T827">PIRMININKAS.<text:s/></text:span><text:span text:style-name="T828">Matot, gerbiamasis Pirmininke, jeigu jūs manęs klausiat, tai aš taip pat galėčiau klausimu į klausimą atsakyt. Kai mes (ir aš) oficialiai kėlėme klausimą, kad būtų aukščiausiosios mūsų valdžios reakcija į iš tikrųjų</text:span><text:span text:style-name="T829"><text:s/>neatsakingus kaltinimus mūsų partijoms ar frakcijoms, deja, nei jūsų, nei kitų pareigūnų tos reakcijos nebuvo. O šiuo atveju aš galiu pasakyt savo asmeninę nuomonę. Aš taip nemanau ir aš taip nesakyčiau, bet kiekvienas deputatas turi atsakomybės jausmą ir</text:span><text:span text:style-name="T830"><text:s/>jis šitai daro arba nedaro.</text:span></text:p>
      <text:p text:style-name="P831"><text:span text:style-name="T832">Deputatas A.Patackas. Prašom į tribūną. Ruošiasi deputatas J.Pangonis.</text:span></text:p>
      <text:p text:style-name="P833"><text:span text:style-name="T834"> </text:span></text:p>
      <text:p text:style-name="P835">Deputato A.V.Patacko kalba</text:p>
      <text:p text:style-name="P836"><text:span text:style-name="T837"> </text:span></text:p>
      <text:p text:style-name="P838"><text:span text:style-name="T839">A. PATACKAS.<text:s/></text:span><text:span text:style-name="T840">Esu priverstas pradėti nuo to paties klausimo. Aš sutinku, deputatas Č.Juršėnas gali turėti vieną ar kitą nuomon</text:span><text:span text:style-name="T841">ę ir t. t., bet šiuo metu jis yra pirmininkas. Jeigu tai nebus stabdoma iš vienos ir iš kitos pusės, panašūs pareiškimai gali baigtis tuo, kad vėl pusė salės liks tuščia. Dabar apie reikalą. Kalbėsiu labai trumpai kaip nepriklausantis frakcijoms deputatas<text:s/></text:span><text:span text:style-name="T842">ir tiktai viena tema <text:s/>dėl procentų. Jau ir prieš mane kalbėję minėjo sąvoką ,,valdžios prestižas". Iš tikrųjų mums gresia ne kokia nors mitinė diktatūra ar dar kas nors, artimiausia mums grėsmė, kuri iš dalies jau yra įsivyravusi, <text:s/>anarchija, t.y. netvarka</text:span><text:span text:style-name="T843">. Vienas iš jos elementų yra valdžios prestižo žlugimas, ir mes šitai (nors Seimo dar nėra) iš anksto projektuojam į būsimąjį parlamentą ir atveriam vartus visokiems netikriems pseudodariniams. Tai yra projektuojame tuos 50% į proporcinę sistemą. Nežinau,<text:s/></text:span><text:span text:style-name="T844">kaip kiti deputatai, bet aš buvau Kaune, mačiau, kas ten darosi, kokios jėgos suaktyvėjo, kai tiktai pakvipo rinkimais. Visokios pseudopartijos, partijėlės, (...) pagalbos draugijos ir pan. išvystė didžiulę veiklą, ir mes būsimajame Seime galime turėti maž</text:span><text:span text:style-name="T845">iausiai 30 personažų, su kuriais nežinosime, ką daryti. Iš anksto projektuojame Seimą, kuriuo žmonės nepasitikės. Neturėti pasitikėjimo — anarchija. Vadinasi, anarchija sutampa su anarchija Rusijoje. Išvadas galime padaryti patys, todėl kalbėsiu labai trum</text:span><text:span text:style-name="T846">pai. Siūlau, kad žmonės, mąstantys kaip asmenybės, kaip atsakingi deputatai, prašytų ir reikalautų, kad būtų balsuojama dėl dviejų alternatyvų: dėl 50% ir dėl 33%. Kuri nugalės — tebūnie, bet bus švari sąžinė. Esu pradėjęs rinkti parašus, pabrėžiu, kaip ne</text:span><text:span text:style-name="T847">priklausantis frakcijoms deputatas. Pasirašė tokie žmonės kaip N.Medvedevas, R.Gudaitis, V.Terleckas, L.Šepetys, aš, dar keli žmonės žadėjo pagalvoti. Prašome tiktai vieno, kad būtų balsuojama dėl 33% arba dėl 50%. Mane bara ir iš vienos, ir iš kitos pusės</text:span><text:span text:style-name="T848">, kad aš laužau susitarimus. Čia joks ne susitarimų laužymas, o prašymas, kad Aukščiausioji Taryba priimtų sprendimą, yra balsavimas dėl dviejų paprastų dalykų. Jau geriau tegul ateina, mano nuomone, į valdžią vadinamoji kairioji pusė, kuri bent jau turi k</text:span><text:span text:style-name="T849">ažkokią stabilią kryptį, nei kad būtų anarchija, nei kad turėtume Seimą, kuriame iš anksto būtų suprojektuoti anarchijos elementai. Todėl kviečiu visus, norinčius pasirašyti po šiuo labai trumpu tekstu dėl tų 33%, tai ir padaryti. Galima prieiti prie manęs</text:span><text:span text:style-name="T850"><text:s/>ir tai padaryti.</text:span></text:p>
      <text:p text:style-name="P851"><text:span text:style-name="T852">PIRMININKAS.<text:s/></text:span><text:span text:style-name="T853">Ačiū. Kviečiu į tribūną deputatą J.Pangonį. Ruošiasi deputatas J.Liaučius.</text:span></text:p>
      <text:p text:style-name="P854"><text:span text:style-name="T855"> </text:span></text:p>
      <text:p text:style-name="P856">Deputato J.Pangonio kalba</text:p>
      <text:p text:style-name="P857"><text:span text:style-name="T858"> </text:span></text:p>
      <text:p text:style-name="P859"><text:span text:style-name="T860">J.PANGONIS.<text:s/></text:span><text:span text:style-name="T861">Gerbiamieji deputatai, matyt, taip jau atsitiko, kad rinkimai bus rudenį. AŠ norėčiau pasakyti, kodėl aš sus</text:span><text:span text:style-name="T862">ilaikiau, kai balsavome dėl spalio 25 d. Aš manyčiau, kad tai yra šiek tiek per ankstyva data, nes visa priešrinkiminė kampanija vyks kaip tik tuo metu, kai Lietuva turės įtemptai ruoštis žiemai: tiek žemės ūkis, tiek šilumos ūkis, tiek visa ekonomika. Tod</text:span><text:span text:style-name="T863">ėl Aukščiausioji Taryba ir politikai nukreipdami visą dėmesį į rinkimus praktiškai nusišalins nuo ekonomikos klausimų sprendimų, o tai yra labai pavojinga. Žinoma, gerbiamasis mūsų Pirmininkas televizijos laidoje sekmadienį sakė, kad jisai pavažinėjo po ka</text:span><text:span text:style-name="T864">imą, kad viskas labai gražu, viskas žaliuoja, deja, aš matau kitą kaimo vaizdą. Sausros padariniai ir ne visai logiškai vykstanti reforma teiks mums turbūt nemažai skaudžių dalykų. Aš matau ne tik sausros dalykus, bet ir mūsų ekonominius dalykus. Pavyzdžiu</text:span><text:span text:style-name="T865">i, jeigu žmonėms kaime neišmokama du mėnesius už pieną, parduotą valstybei, arba už mėsą, jei nei Vyriausybė, nei bankas čia negali padaryti tvarkos, tai, matyt, Aukščiausioji Taryba turėtų įsikišti. Ir ne veltui aš šiandien siūliau mūsų posėdį pradėti kai</text:span><text:span text:style-name="T866">p tik nuo šių klausimų. Nes juk vien tiktai kalbėdami apie politiką, apie rinkimus mes nesudarysime žmonėms sąlygų normaliai ūkininkauti, ir mus žmonės patys išvaikys, nereikės nė naujų rinkimų. Tas pat su mūsų verslu. Juk pažiūrėkite, ką daro Vyriausybė.<text:s/></text:span><text:span text:style-name="T867">Ji nustatė plėšikiškus palūkanų procentus. Jeigu investitorius imdamas kreditą, investuodamas pinigus į gamybą turi mokėti po 43% palūkanų (ir dar yra numatoma nuo liepos 1 d. pakelti iki 60-70%), tai kas Lietuvoj gali imti kreditą ir investuoti į gamybą?<text:s/></text:span><text:span text:style-name="T868">Gali tik tie, kurie daro greitą apyvartą, kurie perka ir parduoda. Bet tie žmonės, investitoriai, kurie apie rimtą verslą galvoja, jie praktiškai neturi jokių galimybių užsiimti verslu. Vėl mes nematome tokių dalykų. Sakome, kad infliacija didelė. Tačiau j</text:span><text:span text:style-name="T869">uk rublio kursas pagal dolerį yra daugmaž stabilus. Jeigu pernai būtų tokie procentai, tai suprantama. Bet šiemet? Jokio supratimo nėra, jokios ekonomikos. Tai praktiškai yra bet kokios investicinės veiklos žlugdymas ir ateičiai tai atsilieps.</text:span></text:p>
      <text:p text:style-name="P870"><text:span text:style-name="T871">Dabar norėči</text:span><text:span text:style-name="T872">au pasakyti, kodėl pas mus įsivyrauja anarchija. Aš pasakysiu, kaip dirba, pavyzdžiui, K.Uokos kontora <text:s/>valstybinė kontrolė. Jeigu įmonės direktorių, normaliai dirbantį, tvarkantį reikalus, už kelis parduotus žmonėms šaldytuvus siūlo atleisti iš pareigų, o</text:span><text:span text:style-name="T873"><text:s/>Finansų ministerija... Paskaitysiu Valstybės kontrolės departamento teikimą: ,,Finansų ministrės E.Kunevičienės įsakymu premijoms skirta 64 tūkst. JAV dolerių daugiau, nei priklausė." Ką gerbiamasis K.Luoka siūlo? Siūlo drausmine tvarka kažką nubausti. Be</text:span><text:span text:style-name="T874">t jisai nepasiūlo iš valstybinės institucijos, t.y. Finansų ministerijos, kuri pirmiausia turėtų žiūrėti įstatymų, visko, nieko atleisti. Aš sakau, paprastą įmonės direktorių, kuris rūpinasi gamyba, kuris yra daug padaręs, už kelis parduotus šaldytuvus siū</text:span><text:span text:style-name="T875">lo atleisti. Tai kur yra logika? Pradėkime nuo valstybinių institucijų, čia padarykim tvarką, kad būtų griežtai laikomasi įstatymų. Juk tą pat daro ir premjeras. Jis kasdien nesilaiko įstatymų, o Aukščiausioji Taryba nesugeba jo pakeisti. Ar čia visi yra p</text:span><text:span text:style-name="T876">apirkti pas mus, ar kas čia vyksta? Kartais net sunku suprasti. Na, ir baigdamas (kadangi laikas jau tikrai baigiasi) noriu pasakyti, kad pasisakau už kuo greitesnį šio įstatymo priėmimą. Nusiraminkime ir pradėkime spręsti ekonominius klausimus čia, Aukšči</text:span><text:span text:style-name="T877">ausiojoje Taryboje, nes tikrai jokie rinkimai mums nepadės. Ačiū už dėmesį.</text:span></text:p>
      <text:p text:style-name="P878"><text:span text:style-name="T879">PIRMININKAS.<text:s/></text:span><text:span text:style-name="T880">Ačiū.</text:span></text:p>
      <text:p text:style-name="P881"><text:span text:style-name="T882">P.VARANAUSKAS.<text:s/></text:span><text:span text:style-name="T883">Atsiprašau, dėl darbo tvarkos.</text:span></text:p>
      <text:p text:style-name="P884"><text:span text:style-name="T885">PIRMININKAS.<text:s/></text:span><text:span text:style-name="T886">Deputatas P.Varanauskas. Prašom.</text:span></text:p>
      <text:p text:style-name="P887"><text:span text:style-name="T888">P.VARANAUSKAS.<text:s/></text:span><text:span text:style-name="T889">Aš norėjau kad ir dabar išgirsti, kur čia Rinkimų įsta</text:span><text:span text:style-name="T890">tymo metmenys? Vis dėlto mes ir jūs fiksuojate, kokios bus mintys. Kokią mintį jūs, pavyzdžiui, iš deputato J.Pangonio pasisakymo panaudosite šitame įstatyme?</text:span></text:p>
      <text:p text:style-name="P891"><text:span text:style-name="T892">PIRMININKAS.<text:s/></text:span><text:span text:style-name="T893">Aš manau, kad mes nagrinėjame šiek tiek platesnį klausimą, t.y. ir Rinkimų įstatymo<text:s/></text:span><text:span text:style-name="T894">metmenis, ir rinkimų datą, o tai susiję su politika ir su esamos situacijos įvertinimu. Aš deputato J.Liaučiaus nematau, tada prašyčiau į tribūną deputatą J.Jurgelį. Ruošiasi deputatas A.Degutis. Kol ateis kolega J.Jurgelis, aš norėčiau pasiūlyti gerbiamie</text:span><text:span text:style-name="T895">siems deputatams šiek tiek pratęsti mūsų posėdį, kadangi mes turėjom dvi pertraukas. Gal bent 15 min. mes galėtume diskutuoti, ir sąrašas pasibaigs?.. Ar sutinkat, ar reikia balsuoti dėl pratęsimo? Sutinkam? Gerai, ačiū. Deputatas J.Jurgelis. Prašom.</text:span></text:p>
      <text:p text:style-name="P896"><text:span text:style-name="T897"> </text:span></text:p>
      <text:p text:style-name="P898">Deputato J.Jurgelio kalba</text:p>
      <text:p text:style-name="P899"><text:span text:style-name="T900"> </text:span></text:p>
      <text:p text:style-name="P901"><text:span text:style-name="T902">J.JURGELIS.<text:s/></text:span><text:span text:style-name="T903">Gerbiamieji kolegos! Man teko girdėti ir matyti tokių atvejų, kada žmogus užsibrėžė sau tikslą atlikti tam tikrą darbą, nors jo gyvybiniai syvai buvo labai menki, bet jis tą darbą atliko iki galo ir užbaigė gyvenimą. Ma</text:span><text:span text:style-name="T904">n teko girdėti ir apie vieną artoją, kuris išvarė paskutinę vagą ir atgulė. Aš galvoju apie mūsų Aukščiausiąją Tarybą. Man sunku suvokti, kad mes dar turėdami gyvybinių syvų negalime atlikti darbo, kurį, aš manau, turėtume atlikti, ir iš anksto užprogramuo</text:span><text:span text:style-name="T905">jame sau pabaigą, o biologiškai kalbant <text:s/>mirtį. Kodėl iškilo štai tokia problema? Ją galiu suvokti tiktai taip. Aš klausimo nekvestionuoju ir neginčiju, ar tai gerai, ar blogai. Buvo iškelta Sąjūdžio iniciatyva, kurią turėjo spręsti gegužės 23 d. referendu</text:span><text:span text:style-name="T906">mas dėl parlamentinės institucijos įvedimo štai tokiu būdu, prezidentinės, atsiprašau. Mūsų egzistencijos datos nustatymas visu aktualumu iškilo būtent po šito referendumo, todėl aš suprantu datą kaip politinį dalyką, kaip politinę problemą, nes šita Aukšč</text:span><text:span text:style-name="T907">iausioji Taryba negalėjo duoti to, ko buvo norima iš referendumo, o šitas klausimas buvo pakeltas į patį aukščiausiąjį rangą aplenkiant visus kitus ekonominius ir politinius, vadinasi, ši Aukščiausioji Taryba turi užbaigti savo gyvavimą. Ir kuo galima grei</text:span><text:span text:style-name="T908">čiau, tuo geriau, nes ji jau nebepasakys ,,taip" šitam institutui tokia prasme, kokia jis buvo iškilęs. Nemanau, kad mūsų visuomenėj įvyko esminių poslinkių, palyginti su tais poslinkiais, kurie vyksta Aukščiausiojoje Taryboje. Nemanau, kad atsitiko kažkas</text:span><text:span text:style-name="T909"><text:s/>neadekvataus tarp visuomenės ir parlamento. Kiekvieną kartą pasitikrinti mums iškilusius klausimus, pasitikrinti, kiek parlamentas atitinka visuomenę, yra neįmanoma. Kad šitie atotrūkiai nebūtų per dideli, kiekviena demokratinė valstybė numato konkretų la</text:span><text:span text:style-name="T910">iką, kuriam renkamas parlamentas. Jeigu mes pradėsime per dažnai tikrinti, prarasime visuomenės pasitikėjimą. Jeigu per dažnai rengsim referendumus, taip pat prarasime visuomenės pasitikėjimą. Pabaigsiu. Aš tikrai nenorėčiau, kad mūsų parlamentas, neatlikę</text:span><text:span text:style-name="T911">s jam paskirto darbo, nors ir susitaręs, nors ir pasiekęs, kaip sakoma, konsensą, numirtų. Manyčiau, kad pirma dar reikia atlikti darbus. Ačiū.</text:span></text:p>
      <text:p text:style-name="P912"><text:span text:style-name="T913">PIRMININKAS.<text:s/></text:span><text:span text:style-name="T914">Ačiū. Deputatas A.Degutis. Ruošiasi deputatas B.Rupeika.</text:span></text:p>
      <text:p text:style-name="P915"><text:span text:style-name="T916"> </text:span></text:p>
      <text:p text:style-name="P917">Deputato A.Degučio kalba</text:p>
      <text:p text:style-name="P918"><text:span text:style-name="T919"> </text:span></text:p>
      <text:p text:style-name="P920"><text:span text:style-name="T921">A.DEGUTIS.<text:s/></text:span><text:span text:style-name="T922">Ge</text:span><text:span text:style-name="T923">rbiamieji kolegos, na, aš labai netikėtai patekau į tribūną, pasirodo, visiškai nebuvau užsirašęs, bet jeigu atsirado mano pavardė, aš norėčiau porą minčių pasakyti. Aš manau, kad prieš būsimus rinkimus mums reikia išspręsti turbūt vieną iš labiausiai rūpi</text:span><text:span text:style-name="T924">mų klausimų, o būtent <text:s/>Desovietizacijos įstatymą. Aš norėčiau atsakyti kai kuriems mums priekaištus sakantiems deputatams apie vadinamosios naujos daugumos kai kurių frakcijų norą sužlugdyti šitą įstatymą. Norėčiau pasakyti, kad mūsų frakcija, kuri galbūt<text:s/></text:span><text:span text:style-name="T925">viena iš pirmųjų tokį nelabai realų planą pasiūlė dėl to, kad, pavyzdžiui, būtų galima kaip galima civilizuočiau, europietiškiau išspręsti tą variantą pasirašant visuomeninę sutartį. Tai, mano supratimu, nebuvo realu. Mes buvom apkaltinti kaip norintys atl</text:span><text:span text:style-name="T926">eisti komunistus nuo atsakomybės, kai kuriuos iš mūsų pavadino raudonaisiais. Na, galbūt mūsų reakcija buvo šiuo atveju irgi emocionali. Buvo pasiūlytas kitas įstatymas, kuris dar labiau į priešingą pusę pakėlė kartelę į tokį lygį, kad būtų pritraukta per<text:s/></text:span><text:span text:style-name="T927">daug žmonių. Tai galbūt, mano supratimu, būtų ne visai realu. Bet štai vėl kai kurie žmonės, kurie mums sako priekaištus, kaltina mus, kad mes norime štai tokiu būdu sužlugdyti tą įstatymą. Kad ir kaip man būtų keista, bet daugiausia priekaištų mums sako,<text:s/></text:span><text:span text:style-name="T928">pavyzdžiui, kad ir man asmeniškai, buvę komunistai ir netgi įtariami KGB agentai. Man yra paprasčiausiai sunku atsakyti į tokius kaltinimus. Pavyzdžiui, mane, dar net nespėjusį įstoti į komjaunuolius, buvę komunistai, perbėgėliai į Sąjūdį, pradeda moralizu</text:span><text:span text:style-name="T929">oti. Aš apskritai jaučiuosi šantažuojamas, kai yra siūlomos dvi alternatyvos: arba tu esi su mumis (kai tarp mūsų yra neaišku kiek visokiausių agentų arba perėjusių iš komunistų partijos), arba tu esi su komunistais. Aš norėčiau, kad tas įstatymas galų gal</text:span><text:span text:style-name="T930">e išspręstų tą problemą ir mes visi galėtume be šantažo pasirinkti galimybę atsiriboti ir nuo vienų, ir nuo kitų, o tam reikia priimti šitą įstatymą iki rinkimų. Ačiū.</text:span></text:p>
      <text:p text:style-name="P931"><text:span text:style-name="T932">PIRMININKAS.<text:s/></text:span><text:span text:style-name="T933">Ačiū, deputate. Dabar kalbės deputatas B.Rupeika. Jis kalbės iš vietos. Ruo</text:span><text:span text:style-name="T934">šiasi kalbėti A.Ražauskas, ruošiasi deputatė B.Valionytė.</text:span></text:p>
      <text:p text:style-name="P935"><text:span text:style-name="T936"> </text:span></text:p>
      <text:p text:style-name="P937">Deputato B.Rupeikos kalba</text:p>
      <text:p text:style-name="P938"><text:span text:style-name="T939"> </text:span></text:p>
      <text:p text:style-name="P940"><text:span text:style-name="T941">B.RUPEIKA.<text:s/></text:span><text:span text:style-name="T942">Taupydamas laiką neinu į tribūną. Bandau per tas visas diskusijas suvokti, kodėl taip prireikė šitų rinkimų, kodėl Aukščiausiosios Tarybos Pirmininkas tvirti</text:span><text:span text:style-name="T943">na, kad nėra kitų Lietuvai svarbių problemų, tik rinkimai. Ir štai šiandien dar savo kalboje patvirtino, kad nenagrinėtume kitų klausimų, nes rinkimų klausimas yra pats svarbiausias. Manyčiau, kad taip yra todėl, kad nepasisekė gegužės 23 d. referendumas.<text:s/></text:span><text:span text:style-name="T944">Matyt, yra bandoma ir bus bandoma pasiekti tai, ko nebuvo pasiekta per rinkimus. Tai yra kova dėl valdžios, dėl didesnės valdžios, tai yra kova dėl valdžios iš abiejų pusių. Tačiau kai pervažiuoji per visą Lietuvą, tokią mažą, ir pamatai išdegusias ganykla</text:span><text:span text:style-name="T945">s ir neaugantį atolą, kai sužinai, jog vairuotojas buvusiame kolūkyje, arba dabartinėje bendrijoje, gauna daugiau kaip tūkstantį rublių, o kiti dar mažiau mėnesį dirbdami, kai matai turguose dešimtis ar šimtus parduodamų galvijų, karvių, tai matai ir tą be</text:span><text:span text:style-name="T946">dugnę, ties kuria dabar yra mūsų žemdirbiai. Atolas neauga, kolūkio banda, išskirstyta po ūkelius ir nedideles sodybas, katastrofiškai mažėja, mieste jau trūksta pieno ir pieno gaminių, kai žinai, jog bus mėsos, bet po to nebus mėsos, ir įsiklausai, ką mes</text:span><text:span text:style-name="T947"><text:s/>čia kalbame, apima tam tikrą laiką siaubas. Vieni kitus mes įtikiname, kad reikia rinkimų, teisingų argumentų ir pasakomų pozicijų. Tačiau žmonių mes nebegalime įtikinti, kad tikrai dabar svarbiausia yra rinkimai. Žmonės šitą mūsų ėjimą, skubėjimą pakniop</text:span><text:span text:style-name="T948">stom į rinkimus supranta kaip bėgimą nuo atsakomybės, ir puse lūpų ar atvira burna daug kas iš mūsų kolegų ir daug žmonių pasako apie rimčiausias klaidas, apie nusikaltimus, padarytus Lietuvos ūkiui ir Lietuvos politikai. Šita pjudymo, priešų ieškojimo pol</text:span><text:span text:style-name="T949">itika, kuri jau (...), bet gatvėje dar tęsiasi, ji atėjo į aklavietę, ir bandymas pakeisti pavadinimą (vietoj Tarybos — Seimas) nieko neduos. Veikiantieji asmenys išliks tie patys, problemos išliks tos pačios. Tačiau ta banga, kuri ateina, ekonominės krizė</text:span><text:span text:style-name="T950">s banga, ji jau mus pasiekia, ir mes, užmerkę akis, neįsiklausome, ką mums šiandien siūlė deputatas K.Antanavičius dėl Vyriausybės potvarkių, nutarimų, dėl palūkanų žemės ūkiui iš kreditų ir dėl visų kitų, kurie tuos kreditus yra paėmę, siaubingų palūkanų.</text:span><text:span text:style-name="T951"><text:s/>Mes tarsi stručiai sukišome galvas į smėlį, rinkimų smėlį, kurį čia mums pabėrė kolegos, ir mes (nesakau, iš kurios čia pusės) patys esame į tą smėlį įklimpę, ir mes vaizduojame, kad dar tos mūsų stručio uodegėlės, kaip sakoma, styro gana aukštai. Nepasim</text:span><text:span text:style-name="T952">eskime. Einame taip sparčiai į tą vietą, kur bus daug negerų dalykų, kad reikia apie juos kalbėti ir atmesti kelių žmonių ambicijas turint tam tikrą valdžią siekti absoliučios valdžios. Aš nebenoriu kalbėti apie tas rinkimų subtilybes. Tai vienaip ar kitai</text:span><text:span text:style-name="T953">p iš šalies yra suprantama, ir man iš dalies atrodo, lyg kova dėl to, kad tą valdžią paveldėtų... Vienaip ar kitaip perteikti ją arba patikimiems žmonėms, arba sau. Tai būtų ir viskas. Mes galime dar sykį įsileisti į šį parlamentą arba į šią salę gatvės po</text:span><text:span text:style-name="T954">litinių chuliganų bangą. Tikiu, kad taip neįvyks, bet tokių bandymų yra. Ačiū.</text:span></text:p>
      <text:p text:style-name="P955"><text:span text:style-name="T956">PIRMININKAS.<text:s/></text:span><text:span text:style-name="T957">Ačiū. Deputatė B.Valionytė. Bet aš jos nematau, tada kviečiu į tribūną deputatą E.Gentvilą. Ruošiasi deputatas A.Taurantas.</text:span></text:p>
      <text:p text:style-name="P958"><text:span text:style-name="T959"> </text:span></text:p>
      <text:p text:style-name="P960">Deputato E.Gentvilo kalba</text:p>
      <text:p text:style-name="P961"><text:span text:style-name="T962"> </text:span></text:p>
      <text:p text:style-name="P963"><text:span text:style-name="T964">E.GENTVILA</text:span><text:span text:style-name="T965">S.<text:s/></text:span><text:span text:style-name="T966">Buvau užsirašęs kalbėti praėjusią savaitę. Daug tų minčių yra pasakyta. Manau, kad vis dėlto 50% nėra optimalu. Manau, kad tikrai Aukščiausiojoje Taryboje gali atsirasti daug neatsakingų, niekam neatskaitingų deputatų, jei proporcinio atstovavimo normas</text:span><text:span text:style-name="T967"><text:s/>padidinsime iki 50%. Dėl bendro sutarimo aš, žinoma, sutinku. Turiu sutikti su tuo, dėl ko yra sutarta, tiek ilgai ir skausmingai siekta.</text:span></text:p>
      <text:p text:style-name="P968"><text:span text:style-name="T969">Norėčiau pakalbėti apie kitą dalyką: apie rinkimų datą ir apie tai, kas lėmė šitą rinkimų datą. Aš manau, prie to pri</text:span><text:span text:style-name="T970">vedė iš esmės netobulas (demokratiškas, tačiau ne iki galo užbaigtas) 1990 m. priimtas Laikinasis Pagrindinis Įstatymas. Ten nėra mechanizmo, kaip yra paskirstomos Vyriausybės ir parlamento funkcijos. Į tai jau buvo skausmingai nurodoma deputatės K.Prunski</text:span><text:span text:style-name="T971">enės vadovaujamos Vyriausybės laikais. Tačiau mes vis nesiėmėme ryžtingai peržiūrėti Vyriausybės ir parlamento santykių. Laikinajame Pagrindiniame Įstatyme neapibrėžta situacija, kas gi turėtų naikinti neteisėtumus, kylančius iš Vyriausybės. Aš manau, kad<text:s/></text:span><text:span text:style-name="T972">šita situacija sėkmingai pasinaudojo dabartinis premjeras pateikdamas parlamentui vieną po kito (ir, deja, ne keliolika, bet keliasdešimt) neteisėtų aktų (...). Šie sklindantys iš Vyriausybės neteisėtumai buvo perkeliami į parlamentą po balandžio 7 d. potv</text:span><text:span text:style-name="T973">arkio Nr. 363 ,,Dėl darbuotojų pakeitimo".</text:span></text:p>
      <text:p text:style-name="P974"><text:span text:style-name="T975">Parlamentas, pats krečiamas referendumų drugio, nesugebėjo atsispirti krizės reiškiniams, perkeliamiems iš Vyriausybės į parlamentą. Todėl aš drįstu sakyti, kad Vyriausybė pasinaudojo Konstitucijos, t.y. Laikinojo</text:span><text:span text:style-name="T976"><text:s/>Pagrindinio Įstatymo, netobulumais. Matydama, kad yra vienintelė instancija — mūsų Aukščiausioji Taryba, kuri gali panaikinti neteisėtus Vyriausybės aktus, potvarkius ir nutarimus, ji sėkmingai ,,bombardavo" ir apkrovė mūsų parlamentą šitais aktais. Parla</text:span><text:span text:style-name="T977">mentas, be jokios abejonės, įklimpo ir neleistinai įklimpo į šitas Vyriausybės aktų naikinimo batalijas, kurios tęsiasi ir šiandien. Jos, matyt, kol kas neturi pabaigos, kol neateis nauja vyriausybė ir pati nesiims ryžtingai naikinti tų neteisėtumų, kurie<text:s/></text:span><text:span text:style-name="T978">yra padaryti. Parlamentas esant tokiai situacijai tapo visiškai nedarbingas, nors primenu, kad yra nesutarimų ir pačiame parlamente. Kadangi parlamento nedarbingumas, parlamente atsiradę neiginini reiškiniai, deja, persikelia į visuomenę (ir kuo toliau, tu</text:span><text:span text:style-name="T979">o labiau išreikšta forma), aš tik dėl to ir esu Sąjūdžio deputatų koalicijoje, kurios darbo metodų iš principo, na, nenorėčiau remti, tuo labiau kad ir mano statusas toks yra, kad turiu būti tarpininkas. Taip, aš galiu išstoti, tačiau aš remiu, deputate Tu</text:span><text:span text:style-name="T980">pikai, jūsų koalicijos, t.y. mūsų, pagrindinį strateginį tikslą. Ir aš nesuprantu, kodėl koalicijoje yra deputatų, kurie viešai pasisako prieš pagrindinį strateginį koalicijos tikslą <text:s/>prieš greitus rinkimus. Aš nepritariu metodikai, tačiau aš pritariu pagr</text:span><text:span text:style-name="T981">indiniam tikslui <text:s/>greitiems rinkimams, kaip krizės išvengimo galimybei. Todėl apeliuoju į tuos deputatus, kurie yra koalicijoje, kad jie vis dėlto būdami koalicijoje pritartų greitai rinkimų datai. Na, kaip greitų? Mes jau priėjome prie kompromiso <text:s/>spalio<text:s/></text:span><text:span text:style-name="T982">25 d. Tai irgi gal nėra optimalu tiek vienai, tiek kitai pusei, tačiau tai yra kompromisas. Štai šituo klausimu aš tikrai norėčiau, kad būtų pasiektas bendras susitarimas, kaip ir reikalauja Konstitucijos 61 straipsnis <text:s/>du trečdaliai deputatų. Aš labai nuo</text:span><text:span text:style-name="T983">širdžiai kviečiu ir bandau savo kalboje pasakyti, kas lemia, ir iš esmės nieko nekaltinu. Ačiū.</text:span></text:p>
      <text:p text:style-name="P984"><text:span text:style-name="T985">PIRMININKAS.<text:s/></text:span><text:span text:style-name="T986">Ačiū, deputate. Prieš suteikdamas baigiamąjį žodį deputatui J.Tamuliui aš naudojuosi savo teise, kadangi irgi buvau užsirašęs, noriu pasakyti porą<text:s/></text:span><text:span text:style-name="T987">žodžių vienu praktišku klausimu. Man atrodo, vis tiek daugelis kolegų dalyvaus rinkimuose, taigi pasiklausykit, koks galėtų būti rinkimų kampanijos grafikas, jeigu mes sutariame galutinai dėl spalio 25 d. Iki liepos 25 d. reikia skelbti rinkimus. Žinoma, v</text:span><text:span text:style-name="T988">isi terminai, jeigu mes atitinkamai nepakeisim Rinkimų įstatymo, liks tokie, kokie buvo senajame. Taigi iki liepos 25 d. reikia paskelbti pirmalaikius rinkimus. Nuo rugpjūčio 25 d. iki rugsėjo 20 d. turėtų būti keliami kandidatai ir partijų arba įvairių or</text:span><text:span text:style-name="T989">ganizacijų sąrašai. Iki rugsėjo 25 d. yra numatytas laikas, skirtas partinių sąrašų sujungimui, t.y. rinkiminių blokų sudarymui. Iki spalio 15 d. yra galimybė atsisakyti balotiruotis. Spalio 25 d. <text:s/>rinkimai. Iki lapkričio 8 d. — pakartotinis balsavimas maž</text:span><text:span text:style-name="T990">oritarinėj daly ir, žinoma, jeigu per proporcingą dalį ir mažoritarinę dalį jau yra du trečdaliai, vadinasi, kažkur apie lapkričio 10 d. turėtų susirinkti naujas Seimas. Bet dar iki gruodžio 25 d. turėtų įvykti pakartotiniai rinkimai mažoritarinėje dalyje.</text:span><text:span text:style-name="T991"><text:s/>Deputatas J.Tamulis. Prašom.</text:span></text:p>
      <text:p text:style-name="P992"><text:span text:style-name="T993"> </text:span></text:p>
      <text:p text:style-name="P994">Deputato J.Tamulio baigiamasis žodis</text:p>
      <text:p text:style-name="P995"><text:span text:style-name="T996"> </text:span></text:p>
      <text:p text:style-name="P997"><text:span text:style-name="T998">J.TAMULIS.<text:s/></text:span><text:span text:style-name="T999">Ponas Pirmininke, gerbiamieji kolegos! Pasišnekėjom šiandien apie viską: pradedant kukurūzais ir (...) ir baigiant esminėm mūsų ekonomikos problemom. Matyt, visa tai lėmė įju</text:span><text:span text:style-name="T1000">ngti mikrofonai, o galbūt iš dalies suvokimas tos sunkios realios situacijos, kuri yra. Aš noriu padėkoti tiems deputatams, kurie pateikė vienokių ar kitokių pasiūlymų Rinkimų įstatymui. Mes pasistengsim atsižvelgti į tuos pasiūlymus, kurie buvo pasakyti.<text:s/></text:span><text:span text:style-name="T1001">Šiuo metu jau yra parengtas Rinkimų įstatymo projektas ir grupė dirba prie jo toliau. Jis dar yra žalokas, bet mes tikimės, kad trečiadienį vakare į jūsų dėžutes jau bus įdėtas galutinis įstatymo projektas, kuris bus pristatytas čia, šioje salėje, aš tikiu</text:span><text:span text:style-name="T1002">osi, ketvirtadienį. Noriu tiktai dar kartą pabrėžti štai ką. Kiekvienas susitarimas visada yra sunkus procesas, ypač žmonėms, kurie iš anksto buvo užėmę gana tolimas pozicijas (...). Tai yra tų pozicijų artinimo procesas ir procesas, kai esi priverstas suv</text:span><text:span text:style-name="T1003">okti, kad vienoje ar kitoje vietoje neišvengiamai reikės nusileisti. Pagaliau susitarimas (visada yra kelių pusių susitarimas) yra produktas, kuriuo visiškai viskuo nėra patenkinta nei viena, nei kita pusė. Ir negali būti tuo patenkinta, nes susitarimas yr</text:span><text:span text:style-name="T1004">a kompromisas. Aš ir siūlyčiau taip žiūrėti į tą susitarimą: yra daiktų, kuriems aš nepritariu, yra daiktų, kuriems nepritaria mano kolegos. Bet tai yra susitarimas, bandymas išeiti iš tos krizės, iš tos krizinės situacijos, kuri egzistuoja. Aš manau, kad<text:s/></text:span><text:span text:style-name="T1005">tiek Rinkimų įstatymas, tiek data turėtų būti fiksuota ir priimta čia, Aukščiausiojoje Taryboje, kiek galima greičiau. Man atrodo, kad ir mes, ir Lietuva labai brangiai užmokėjo už tą mėnesio sumaištį, kuri vyko čia, salėje. Ekonomika ir taip dūsta ir dar<text:s/></text:span><text:span text:style-name="T1006">labiau kenčia dėl tų įstatymų, kurie liko nepriimti ir kuriuos verkiant reikia priimti. Tol, kol nebus priimtas Rinkimų įstatymas ir nebus nustatyta rinkimų data, bus politizuojami be jokio reikalo visi klausimai, tarp jų ir ekonominiai, o tai mes labai gr</text:span><text:span text:style-name="T1007">ažiai matėme čia, šitoje salėje, dienos pradžioje. Ir jeigu mes norime to išvengti ir užsiimti tuo darbu, kurį būtinai reikia atlikti prieš išeinant atostogų, kito kelio, kaip kiek galima greičiau išspręsti tuos klausimus, politizuotus klausimus, kuriuos a</text:span><text:span text:style-name="T1008">š minėjau, aš nematau. Ir kviečiu jus visus taip padaryti. Ačiū.</text:span></text:p>
      <text:p text:style-name="P1009"><text:span text:style-name="T1010"> </text:span></text:p>
      <text:p text:style-name="P1011"><text:span text:style-name="T1012"> </text:span></text:p>
      <text:p text:style-name="P1013"><text:span text:style-name="T10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StyleHeading1Linespacing1.5lines" style:display-name="Style Heading 1 + Line spacing:  1.5 lines" style:family="paragraph" style:parent-style-name="Heading1" style:default-outline-level="1">
      <style:paragraph-properties fo:line-height="150%"/>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SEPTINTASIS POSĖDIS. 59 knyga </dc:title>
    <dc:description/>
    <dc:subject/>
    <meta:initial-creator>Seimas</meta:initial-creator>
    <dc:creator>adlibuser</dc:creator>
    <meta:creation-date>2017-04-11T20:35:00Z</meta:creation-date>
    <dc:date>2017-04-11T20:35:00Z</dc:date>
    <meta:template xlink:href="Normal" xlink:type="simple"/>
    <meta:editing-cycles>2</meta:editing-cycles>
    <meta:editing-duration>PT0S</meta:editing-duration>
    <meta:document-statistic meta:page-count="3" meta:paragraph-count="446" meta:word-count="13896" meta:character-count="101001" meta:row-count="1435" meta:non-whitespace-character-count="87551"/>
  </office:meta>
</office:document-meta>
</file>